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5b5049" draw:opacity="100.0%" draw:stroke="solid" svg:stroke-color="#5b5049" draw:stroke-linejoin="miter" svg:stroke-opacity="100.0%" svg:stroke-width="0.26458332mm"/>
    </style:style>
    <style:style style:family="graphic" style:name="style-3">
      <style:graphic-properties draw:fill="solid" draw:fill-color="#7d7265" draw:opacity="100.0%" draw:stroke="solid" svg:stroke-color="#7d7265" draw:stroke-linejoin="miter" svg:stroke-opacity="100.0%" svg:stroke-width="0.26458332mm"/>
    </style:style>
    <style:style style:family="graphic" style:name="style-4">
      <style:graphic-properties draw:fill="solid" draw:fill-color="#4e4a43" draw:opacity="100.0%" draw:stroke="solid" svg:stroke-color="#4e4a43" draw:stroke-linejoin="miter" svg:stroke-opacity="100.0%" svg:stroke-width="0.26458332mm"/>
    </style:style>
    <style:style style:family="graphic" style:name="style-5">
      <style:graphic-properties draw:fill="solid" draw:fill-color="#403833" draw:opacity="100.0%" draw:stroke="solid" svg:stroke-color="#403833" draw:stroke-linejoin="miter" svg:stroke-opacity="100.0%" svg:stroke-width="0.26458332mm"/>
    </style:style>
    <style:style style:family="graphic" style:name="style-6">
      <style:graphic-properties draw:fill="solid" draw:fill-color="#4a4c4e" draw:opacity="100.0%" draw:stroke="solid" svg:stroke-color="#4a4c4e" draw:stroke-linejoin="miter" svg:stroke-opacity="100.0%" svg:stroke-width="0.26458332mm"/>
    </style:style>
    <style:style style:family="graphic" style:name="style-7">
      <style:graphic-properties draw:fill="solid" draw:fill-color="#271a13" draw:opacity="100.0%" draw:stroke="solid" svg:stroke-color="#271a13" draw:stroke-linejoin="miter" svg:stroke-opacity="100.0%" svg:stroke-width="0.26458332mm"/>
    </style:style>
    <style:style style:family="graphic" style:name="style-8">
      <style:graphic-properties draw:fill="solid" draw:fill-color="#5a4d41" draw:opacity="100.0%" draw:stroke="solid" svg:stroke-color="#5a4d41" draw:stroke-linejoin="miter" svg:stroke-opacity="100.0%" svg:stroke-width="0.26458332mm"/>
    </style:style>
    <style:style style:family="graphic" style:name="style-9">
      <style:graphic-properties draw:fill="solid" draw:fill-color="#56483d" draw:opacity="100.0%" draw:stroke="solid" svg:stroke-color="#56483d" draw:stroke-linejoin="miter" svg:stroke-opacity="100.0%" svg:stroke-width="0.26458332mm"/>
    </style:style>
    <style:style style:family="graphic" style:name="style-10">
      <style:graphic-properties draw:fill="solid" draw:fill-color="#8f8272" draw:opacity="100.0%" draw:stroke="solid" svg:stroke-color="#8f8272" draw:stroke-linejoin="miter" svg:stroke-opacity="100.0%" svg:stroke-width="0.26458332mm"/>
    </style:style>
    <style:style style:family="graphic" style:name="style-11">
      <style:graphic-properties draw:fill="solid" draw:fill-color="#5f6365" draw:opacity="100.0%" draw:stroke="solid" svg:stroke-color="#5f6365" draw:stroke-linejoin="miter" svg:stroke-opacity="100.0%" svg:stroke-width="0.26458332mm"/>
    </style:style>
    <style:style style:family="graphic" style:name="style-12">
      <style:graphic-properties draw:fill="solid" draw:fill-color="#2b231f" draw:opacity="100.0%" draw:stroke="solid" svg:stroke-color="#2b231f" draw:stroke-linejoin="miter" svg:stroke-opacity="100.0%" svg:stroke-width="0.26458332mm"/>
    </style:style>
    <style:style style:family="graphic" style:name="style-13">
      <style:graphic-properties draw:fill="solid" draw:fill-color="#535659" draw:opacity="100.0%" draw:stroke="solid" svg:stroke-color="#535659" draw:stroke-linejoin="miter" svg:stroke-opacity="100.0%" svg:stroke-width="0.26458332mm"/>
    </style:style>
    <style:style style:family="graphic" style:name="style-14">
      <style:graphic-properties draw:fill="solid" draw:fill-color="#dcd9da" draw:opacity="100.0%" draw:stroke="solid" svg:stroke-color="#dcd9da" draw:stroke-linejoin="miter" svg:stroke-opacity="100.0%" svg:stroke-width="0.26458332mm"/>
    </style:style>
    <style:style style:family="graphic" style:name="style-15">
      <style:graphic-properties draw:fill="solid" draw:fill-color="#6a6668" draw:opacity="100.0%" draw:stroke="solid" svg:stroke-color="#6a6668" draw:stroke-linejoin="miter" svg:stroke-opacity="100.0%" svg:stroke-width="0.26458332mm"/>
    </style:style>
    <style:style style:family="graphic" style:name="style-16">
      <style:graphic-properties draw:fill="solid" draw:fill-color="#c3c0c1" draw:opacity="100.0%" draw:stroke="solid" svg:stroke-color="#c3c0c1" draw:stroke-linejoin="miter" svg:stroke-opacity="100.0%" svg:stroke-width="0.26458332mm"/>
    </style:style>
    <style:style style:family="graphic" style:name="style-17">
      <style:graphic-properties draw:fill="solid" draw:fill-color="#0d0e10" draw:opacity="100.0%" draw:stroke="solid" svg:stroke-color="#0d0e10" draw:stroke-linejoin="miter" svg:stroke-opacity="100.0%" svg:stroke-width="0.26458332mm"/>
    </style:style>
    <style:style style:family="graphic" style:name="style-18">
      <style:graphic-properties draw:fill="solid" draw:fill-color="#625953" draw:opacity="100.0%" draw:stroke="solid" svg:stroke-color="#625953" draw:stroke-linejoin="miter" svg:stroke-opacity="100.0%" svg:stroke-width="0.26458332mm"/>
    </style:style>
    <style:style style:family="graphic" style:name="style-19">
      <style:graphic-properties draw:fill="solid" draw:fill-color="#050609" draw:opacity="100.0%" draw:stroke="solid" svg:stroke-color="#050609" draw:stroke-linejoin="miter" svg:stroke-opacity="100.0%" svg:stroke-width="0.26458332mm"/>
    </style:style>
    <style:style style:family="graphic" style:name="style-20">
      <style:graphic-properties draw:fill="solid" draw:fill-color="#685a4e" draw:opacity="100.0%" draw:stroke="solid" svg:stroke-color="#685a4e" draw:stroke-linejoin="miter" svg:stroke-opacity="100.0%" svg:stroke-width="0.26458332mm"/>
    </style:style>
    <style:style style:family="graphic" style:name="style-21">
      <style:graphic-properties draw:fill="solid" draw:fill-color="#5e6369" draw:opacity="100.0%" draw:stroke="solid" svg:stroke-color="#5e6369" draw:stroke-linejoin="miter" svg:stroke-opacity="100.0%" svg:stroke-width="0.26458332mm"/>
    </style:style>
    <style:style style:family="graphic" style:name="style-22">
      <style:graphic-properties draw:fill="solid" draw:fill-color="#6c6c6e" draw:opacity="100.0%" draw:stroke="solid" svg:stroke-color="#6c6c6e" draw:stroke-linejoin="miter" svg:stroke-opacity="100.0%" svg:stroke-width="0.26458332mm"/>
    </style:style>
    <style:style style:family="graphic" style:name="style-23">
      <style:graphic-properties draw:fill="solid" draw:fill-color="#584b42" draw:opacity="100.0%" draw:stroke="solid" svg:stroke-color="#584b42" draw:stroke-linejoin="miter" svg:stroke-opacity="100.0%" svg:stroke-width="0.26458332mm"/>
    </style:style>
    <style:style style:family="graphic" style:name="style-24">
      <style:graphic-properties draw:fill="solid" draw:fill-color="#737572" draw:opacity="100.0%" draw:stroke="solid" svg:stroke-color="#737572" draw:stroke-linejoin="miter" svg:stroke-opacity="100.0%" svg:stroke-width="0.26458332mm"/>
    </style:style>
    <style:style style:family="graphic" style:name="style-25">
      <style:graphic-properties draw:fill="solid" draw:fill-color="#5b6363" draw:opacity="100.0%" draw:stroke="solid" svg:stroke-color="#5b6363" draw:stroke-linejoin="miter" svg:stroke-opacity="100.0%" svg:stroke-width="0.26458332mm"/>
    </style:style>
    <style:style style:family="graphic" style:name="style-26">
      <style:graphic-properties draw:fill="solid" draw:fill-color="#54443b" draw:opacity="100.0%" draw:stroke="solid" svg:stroke-color="#54443b" draw:stroke-linejoin="miter" svg:stroke-opacity="100.0%" svg:stroke-width="0.26458332mm"/>
    </style:style>
    <style:style style:family="graphic" style:name="style-27">
      <style:graphic-properties draw:fill="solid" draw:fill-color="#60534d" draw:opacity="100.0%" draw:stroke="solid" svg:stroke-color="#60534d" draw:stroke-linejoin="miter" svg:stroke-opacity="100.0%" svg:stroke-width="0.26458332mm"/>
    </style:style>
    <style:style style:family="graphic" style:name="style-28">
      <style:graphic-properties draw:fill="solid" draw:fill-color="#393a3e" draw:opacity="100.0%" draw:stroke="solid" svg:stroke-color="#393a3e" draw:stroke-linejoin="miter" svg:stroke-opacity="100.0%" svg:stroke-width="0.26458332mm"/>
    </style:style>
    <style:style style:family="graphic" style:name="style-29">
      <style:graphic-properties draw:fill="solid" draw:fill-color="#50403a" draw:opacity="100.0%" draw:stroke="solid" svg:stroke-color="#50403a" draw:stroke-linejoin="miter" svg:stroke-opacity="100.0%" svg:stroke-width="0.26458332mm"/>
    </style:style>
    <style:style style:family="graphic" style:name="style-30">
      <style:graphic-properties draw:fill="solid" draw:fill-color="#74787a" draw:opacity="100.0%" draw:stroke="solid" svg:stroke-color="#74787a" draw:stroke-linejoin="miter" svg:stroke-opacity="100.0%" svg:stroke-width="0.26458332mm"/>
    </style:style>
    <style:style style:family="graphic" style:name="style-31">
      <style:graphic-properties draw:fill="solid" draw:fill-color="#a39e92" draw:opacity="100.0%" draw:stroke="solid" svg:stroke-color="#a39e92" draw:stroke-linejoin="miter" svg:stroke-opacity="100.0%" svg:stroke-width="0.26458332mm"/>
    </style:style>
    <style:style style:family="graphic" style:name="style-32">
      <style:graphic-properties draw:fill="solid" draw:fill-color="#8c8278" draw:opacity="100.0%" draw:stroke="solid" svg:stroke-color="#8c8278" draw:stroke-linejoin="miter" svg:stroke-opacity="100.0%" svg:stroke-width="0.26458332mm"/>
    </style:style>
    <style:style style:family="graphic" style:name="style-33">
      <style:graphic-properties draw:fill="solid" draw:fill-color="#504239" draw:opacity="100.0%" draw:stroke="solid" svg:stroke-color="#504239" draw:stroke-linejoin="miter" svg:stroke-opacity="100.0%" svg:stroke-width="0.26458332mm"/>
    </style:style>
    <style:style style:family="graphic" style:name="style-34">
      <style:graphic-properties draw:fill="solid" draw:fill-color="#5f5349" draw:opacity="100.0%" draw:stroke="solid" svg:stroke-color="#5f5349" draw:stroke-linejoin="miter" svg:stroke-opacity="100.0%" svg:stroke-width="0.26458332mm"/>
    </style:style>
    <style:style style:family="graphic" style:name="style-35">
      <style:graphic-properties draw:fill="solid" draw:fill-color="#4b3e32" draw:opacity="100.0%" draw:stroke="solid" svg:stroke-color="#4b3e32" draw:stroke-linejoin="miter" svg:stroke-opacity="100.0%" svg:stroke-width="0.26458332mm"/>
    </style:style>
    <style:style style:family="graphic" style:name="style-36">
      <style:graphic-properties draw:fill="solid" draw:fill-color="#7a7065" draw:opacity="100.0%" draw:stroke="solid" svg:stroke-color="#7a7065" draw:stroke-linejoin="miter" svg:stroke-opacity="100.0%" svg:stroke-width="0.26458332mm"/>
    </style:style>
    <style:style style:family="graphic" style:name="style-37">
      <style:graphic-properties draw:fill="solid" draw:fill-color="#4d5758" draw:opacity="100.0%" draw:stroke="solid" svg:stroke-color="#4d5758" draw:stroke-linejoin="miter" svg:stroke-opacity="100.0%" svg:stroke-width="0.26458332mm"/>
    </style:style>
    <style:style style:family="graphic" style:name="style-38">
      <style:graphic-properties draw:fill="solid" draw:fill-color="#655644" draw:opacity="100.0%" draw:stroke="solid" svg:stroke-color="#655644" draw:stroke-linejoin="miter" svg:stroke-opacity="100.0%" svg:stroke-width="0.26458332mm"/>
    </style:style>
    <style:style style:family="graphic" style:name="style-39">
      <style:graphic-properties draw:fill="solid" draw:fill-color="#493b34" draw:opacity="100.0%" draw:stroke="solid" svg:stroke-color="#493b34" draw:stroke-linejoin="miter" svg:stroke-opacity="100.0%" svg:stroke-width="0.26458332mm"/>
    </style:style>
    <style:style style:family="graphic" style:name="style-40">
      <style:graphic-properties draw:fill="solid" draw:fill-color="#9b9182" draw:opacity="100.0%" draw:stroke="solid" svg:stroke-color="#9b9182" draw:stroke-linejoin="miter" svg:stroke-opacity="100.0%" svg:stroke-width="0.26458332mm"/>
    </style:style>
    <style:style style:family="graphic" style:name="style-41">
      <style:graphic-properties draw:fill="solid" draw:fill-color="#3c3e3d" draw:opacity="100.0%" draw:stroke="solid" svg:stroke-color="#3c3e3d" draw:stroke-linejoin="miter" svg:stroke-opacity="100.0%" svg:stroke-width="0.26458332mm"/>
    </style:style>
    <style:style style:family="graphic" style:name="style-42">
      <style:graphic-properties draw:fill="solid" draw:fill-color="#352822" draw:opacity="100.0%" draw:stroke="solid" svg:stroke-color="#352822" draw:stroke-linejoin="miter" svg:stroke-opacity="100.0%" svg:stroke-width="0.26458332mm"/>
    </style:style>
    <style:style style:family="graphic" style:name="style-43">
      <style:graphic-properties draw:fill="solid" draw:fill-color="#4e453c" draw:opacity="100.0%" draw:stroke="solid" svg:stroke-color="#4e453c" draw:stroke-linejoin="miter" svg:stroke-opacity="100.0%" svg:stroke-width="0.26458332mm"/>
    </style:style>
    <style:style style:family="graphic" style:name="style-44">
      <style:graphic-properties draw:fill="solid" draw:fill-color="#231310" draw:opacity="100.0%" draw:stroke="solid" svg:stroke-color="#231310" draw:stroke-linejoin="miter" svg:stroke-opacity="100.0%" svg:stroke-width="0.26458332mm"/>
    </style:style>
    <style:style style:family="graphic" style:name="style-45">
      <style:graphic-properties draw:fill="solid" draw:fill-color="#71675e" draw:opacity="100.0%" draw:stroke="solid" svg:stroke-color="#71675e" draw:stroke-linejoin="miter" svg:stroke-opacity="100.0%" svg:stroke-width="0.26458332mm"/>
    </style:style>
    <style:style style:family="graphic" style:name="style-46">
      <style:graphic-properties draw:fill="solid" draw:fill-color="#5d4c3d" draw:opacity="100.0%" draw:stroke="solid" svg:stroke-color="#5d4c3d" draw:stroke-linejoin="miter" svg:stroke-opacity="100.0%" svg:stroke-width="0.26458332mm"/>
    </style:style>
    <style:style style:family="graphic" style:name="style-47">
      <style:graphic-properties draw:fill="solid" draw:fill-color="#f6f6f5" draw:opacity="100.0%" draw:stroke="solid" svg:stroke-color="#f6f6f5" draw:stroke-linejoin="miter" svg:stroke-opacity="100.0%" svg:stroke-width="0.26458332mm"/>
    </style:style>
    <style:style style:family="graphic" style:name="style-48">
      <style:graphic-properties draw:fill="solid" draw:fill-color="#515154" draw:opacity="100.0%" draw:stroke="solid" svg:stroke-color="#515154" draw:stroke-linejoin="miter" svg:stroke-opacity="100.0%" svg:stroke-width="0.26458332mm"/>
    </style:style>
    <style:style style:family="graphic" style:name="style-49">
      <style:graphic-properties draw:fill="solid" draw:fill-color="#42322c" draw:opacity="100.0%" draw:stroke="solid" svg:stroke-color="#42322c" draw:stroke-linejoin="miter" svg:stroke-opacity="100.0%" svg:stroke-width="0.26458332mm"/>
    </style:style>
    <style:style style:family="graphic" style:name="style-50">
      <style:graphic-properties draw:fill="solid" draw:fill-color="#7c807f" draw:opacity="100.0%" draw:stroke="solid" svg:stroke-color="#7c807f" draw:stroke-linejoin="miter" svg:stroke-opacity="100.0%" svg:stroke-width="0.26458332mm"/>
    </style:style>
    <style:style style:family="graphic" style:name="style-51">
      <style:graphic-properties draw:fill="solid" draw:fill-color="#241b19" draw:opacity="100.0%" draw:stroke="solid" svg:stroke-color="#241b19" draw:stroke-linejoin="miter" svg:stroke-opacity="100.0%" svg:stroke-width="0.26458332mm"/>
    </style:style>
    <style:style style:family="graphic" style:name="style-52">
      <style:graphic-properties draw:fill="solid" draw:fill-color="#1e1e1e" draw:opacity="100.0%" draw:stroke="solid" svg:stroke-color="#1e1e1e" draw:stroke-linejoin="miter" svg:stroke-opacity="100.0%" svg:stroke-width="0.26458332mm"/>
    </style:style>
    <style:style style:family="graphic" style:name="style-53">
      <style:graphic-properties draw:fill="solid" draw:fill-color="#756752" draw:opacity="100.0%" draw:stroke="solid" svg:stroke-color="#756752" draw:stroke-linejoin="miter" svg:stroke-opacity="100.0%" svg:stroke-width="0.26458332mm"/>
    </style:style>
    <style:style style:family="graphic" style:name="style-54">
      <style:graphic-properties draw:fill="solid" draw:fill-color="#52262c" draw:opacity="100.0%" draw:stroke="solid" svg:stroke-color="#52262c" draw:stroke-linejoin="miter" svg:stroke-opacity="100.0%" svg:stroke-width="0.26458332mm"/>
    </style:style>
    <style:style style:family="graphic" style:name="style-55">
      <style:graphic-properties draw:fill="solid" draw:fill-color="#483830" draw:opacity="100.0%" draw:stroke="solid" svg:stroke-color="#483830" draw:stroke-linejoin="miter" svg:stroke-opacity="100.0%" svg:stroke-width="0.26458332mm"/>
    </style:style>
    <style:style style:family="graphic" style:name="style-56">
      <style:graphic-properties draw:fill="solid" draw:fill-color="#281c19" draw:opacity="100.0%" draw:stroke="solid" svg:stroke-color="#281c19" draw:stroke-linejoin="miter" svg:stroke-opacity="100.0%" svg:stroke-width="0.26458332mm"/>
    </style:style>
    <style:style style:family="graphic" style:name="style-57">
      <style:graphic-properties draw:fill="solid" draw:fill-color="#76674b" draw:opacity="100.0%" draw:stroke="solid" svg:stroke-color="#76674b" draw:stroke-linejoin="miter" svg:stroke-opacity="100.0%" svg:stroke-width="0.26458332mm"/>
    </style:style>
    <style:style style:family="graphic" style:name="style-58">
      <style:graphic-properties draw:fill="solid" draw:fill-color="#5c6467" draw:opacity="100.0%" draw:stroke="solid" svg:stroke-color="#5c6467" draw:stroke-linejoin="miter" svg:stroke-opacity="100.0%" svg:stroke-width="0.26458332mm"/>
    </style:style>
    <style:style style:family="graphic" style:name="style-59">
      <style:graphic-properties draw:fill="solid" draw:fill-color="#5b4b41" draw:opacity="100.0%" draw:stroke="solid" svg:stroke-color="#5b4b41" draw:stroke-linejoin="miter" svg:stroke-opacity="100.0%" svg:stroke-width="0.26458332mm"/>
    </style:style>
    <style:style style:family="graphic" style:name="style-60">
      <style:graphic-properties draw:fill="solid" draw:fill-color="#e2e2e1" draw:opacity="100.0%" draw:stroke="solid" svg:stroke-color="#e2e2e1" draw:stroke-linejoin="miter" svg:stroke-opacity="100.0%" svg:stroke-width="0.26458332mm"/>
    </style:style>
    <style:style style:family="graphic" style:name="style-61">
      <style:graphic-properties draw:fill="solid" draw:fill-color="#796959" draw:opacity="100.0%" draw:stroke="solid" svg:stroke-color="#796959" draw:stroke-linejoin="miter" svg:stroke-opacity="100.0%" svg:stroke-width="0.26458332mm"/>
    </style:style>
    <style:style style:family="graphic" style:name="style-62">
      <style:graphic-properties draw:fill="solid" draw:fill-color="#351e21" draw:opacity="100.0%" draw:stroke="solid" svg:stroke-color="#351e21" draw:stroke-linejoin="miter" svg:stroke-opacity="100.0%" svg:stroke-width="0.26458332mm"/>
    </style:style>
    <style:style style:family="graphic" style:name="style-63">
      <style:graphic-properties draw:fill="solid" draw:fill-color="#afaeaf" draw:opacity="100.0%" draw:stroke="solid" svg:stroke-color="#afaeaf" draw:stroke-linejoin="miter" svg:stroke-opacity="100.0%" svg:stroke-width="0.26458332mm"/>
    </style:style>
    <style:style style:family="graphic" style:name="style-64">
      <style:graphic-properties draw:fill="solid" draw:fill-color="#a4a4a8" draw:opacity="100.0%" draw:stroke="solid" svg:stroke-color="#a4a4a8" draw:stroke-linejoin="miter" svg:stroke-opacity="100.0%" svg:stroke-width="0.26458332mm"/>
    </style:style>
    <style:style style:family="graphic" style:name="style-65">
      <style:graphic-properties draw:fill="solid" draw:fill-color="#545255" draw:opacity="100.0%" draw:stroke="solid" svg:stroke-color="#545255" draw:stroke-linejoin="miter" svg:stroke-opacity="100.0%" svg:stroke-width="0.26458332mm"/>
    </style:style>
    <style:style style:family="graphic" style:name="style-66">
      <style:graphic-properties draw:fill="solid" draw:fill-color="#404144" draw:opacity="100.0%" draw:stroke="solid" svg:stroke-color="#404144" draw:stroke-linejoin="miter" svg:stroke-opacity="100.0%" svg:stroke-width="0.26458332mm"/>
    </style:style>
    <style:style style:family="graphic" style:name="style-67">
      <style:graphic-properties draw:fill="solid" draw:fill-color="#8d8b84" draw:opacity="100.0%" draw:stroke="solid" svg:stroke-color="#8d8b84" draw:stroke-linejoin="miter" svg:stroke-opacity="100.0%" svg:stroke-width="0.26458332mm"/>
    </style:style>
    <style:style style:family="graphic" style:name="style-68">
      <style:graphic-properties draw:fill="solid" draw:fill-color="#96897b" draw:opacity="100.0%" draw:stroke="solid" svg:stroke-color="#96897b" draw:stroke-linejoin="miter" svg:stroke-opacity="100.0%" svg:stroke-width="0.26458332mm"/>
    </style:style>
    <style:style style:family="graphic" style:name="style-69">
      <style:graphic-properties draw:fill="solid" draw:fill-color="#383e43" draw:opacity="100.0%" draw:stroke="solid" svg:stroke-color="#383e43" draw:stroke-linejoin="miter" svg:stroke-opacity="100.0%" svg:stroke-width="0.26458332mm"/>
    </style:style>
    <style:style style:family="graphic" style:name="style-70">
      <style:graphic-properties draw:fill="solid" draw:fill-color="#887f74" draw:opacity="100.0%" draw:stroke="solid" svg:stroke-color="#887f74" draw:stroke-linejoin="miter" svg:stroke-opacity="100.0%" svg:stroke-width="0.26458332mm"/>
    </style:style>
    <style:style style:family="graphic" style:name="style-71">
      <style:graphic-properties draw:fill="solid" draw:fill-color="#5c6264" draw:opacity="100.0%" draw:stroke="solid" svg:stroke-color="#5c6264" draw:stroke-linejoin="miter" svg:stroke-opacity="100.0%" svg:stroke-width="0.26458332mm"/>
    </style:style>
    <style:style style:family="graphic" style:name="style-72">
      <style:graphic-properties draw:fill="solid" draw:fill-color="#5b4c44" draw:opacity="100.0%" draw:stroke="solid" svg:stroke-color="#5b4c44" draw:stroke-linejoin="miter" svg:stroke-opacity="100.0%" svg:stroke-width="0.26458332mm"/>
    </style:style>
    <style:style style:family="graphic" style:name="style-73">
      <style:graphic-properties draw:fill="solid" draw:fill-color="#9b9893" draw:opacity="100.0%" draw:stroke="solid" svg:stroke-color="#9b9893" draw:stroke-linejoin="miter" svg:stroke-opacity="100.0%" svg:stroke-width="0.26458332mm"/>
    </style:style>
    <style:style style:family="graphic" style:name="style-74">
      <style:graphic-properties draw:fill="solid" draw:fill-color="#929089" draw:opacity="100.0%" draw:stroke="solid" svg:stroke-color="#929089" draw:stroke-linejoin="miter" svg:stroke-opacity="100.0%" svg:stroke-width="0.26458332mm"/>
    </style:style>
    <style:style style:family="graphic" style:name="style-75">
      <style:graphic-properties draw:fill="solid" draw:fill-color="#1f110d" draw:opacity="100.0%" draw:stroke="solid" svg:stroke-color="#1f110d" draw:stroke-linejoin="miter" svg:stroke-opacity="100.0%" svg:stroke-width="0.26458332mm"/>
    </style:style>
    <style:style style:family="graphic" style:name="style-76">
      <style:graphic-properties draw:fill="solid" draw:fill-color="#2c3837" draw:opacity="100.0%" draw:stroke="solid" svg:stroke-color="#2c3837" draw:stroke-linejoin="miter" svg:stroke-opacity="100.0%" svg:stroke-width="0.26458332mm"/>
    </style:style>
    <style:style style:family="graphic" style:name="style-77">
      <style:graphic-properties draw:fill="solid" draw:fill-color="#867663" draw:opacity="100.0%" draw:stroke="solid" svg:stroke-color="#867663" draw:stroke-linejoin="miter" svg:stroke-opacity="100.0%" svg:stroke-width="0.26458332mm"/>
    </style:style>
    <style:style style:family="graphic" style:name="style-78">
      <style:graphic-properties draw:fill="solid" draw:fill-color="#484a4f" draw:opacity="100.0%" draw:stroke="solid" svg:stroke-color="#484a4f" draw:stroke-linejoin="miter" svg:stroke-opacity="100.0%" svg:stroke-width="0.26458332mm"/>
    </style:style>
    <style:style style:family="graphic" style:name="style-79">
      <style:graphic-properties draw:fill="solid" draw:fill-color="#8e8478" draw:opacity="100.0%" draw:stroke="solid" svg:stroke-color="#8e8478" draw:stroke-linejoin="miter" svg:stroke-opacity="100.0%" svg:stroke-width="0.26458332mm"/>
    </style:style>
    <style:style style:family="graphic" style:name="style-80">
      <style:graphic-properties draw:fill="solid" draw:fill-color="#82807a" draw:opacity="100.0%" draw:stroke="solid" svg:stroke-color="#82807a" draw:stroke-linejoin="miter" svg:stroke-opacity="100.0%" svg:stroke-width="0.26458332mm"/>
    </style:style>
    <style:style style:family="graphic" style:name="style-81">
      <style:graphic-properties draw:fill="solid" draw:fill-color="#20211d" draw:opacity="100.0%" draw:stroke="solid" svg:stroke-color="#20211d" draw:stroke-linejoin="miter" svg:stroke-opacity="100.0%" svg:stroke-width="0.26458332mm"/>
    </style:style>
    <style:style style:family="graphic" style:name="style-82">
      <style:graphic-properties draw:fill="solid" draw:fill-color="#828285" draw:opacity="100.0%" draw:stroke="solid" svg:stroke-color="#828285" draw:stroke-linejoin="miter" svg:stroke-opacity="100.0%" svg:stroke-width="0.26458332mm"/>
    </style:style>
    <style:style style:family="graphic" style:name="style-83">
      <style:graphic-properties draw:fill="solid" draw:fill-color="#4e403c" draw:opacity="100.0%" draw:stroke="solid" svg:stroke-color="#4e403c" draw:stroke-linejoin="miter" svg:stroke-opacity="100.0%" svg:stroke-width="0.26458332mm"/>
    </style:style>
    <style:style style:family="graphic" style:name="style-84">
      <style:graphic-properties draw:fill="solid" draw:fill-color="#928473" draw:opacity="100.0%" draw:stroke="solid" svg:stroke-color="#928473" draw:stroke-linejoin="miter" svg:stroke-opacity="100.0%" svg:stroke-width="0.26458332mm"/>
    </style:style>
    <style:style style:family="graphic" style:name="style-85">
      <style:graphic-properties draw:fill="solid" draw:fill-color="#564941" draw:opacity="100.0%" draw:stroke="solid" svg:stroke-color="#564941" draw:stroke-linejoin="miter" svg:stroke-opacity="100.0%" svg:stroke-width="0.26458332mm"/>
    </style:style>
    <style:style style:family="graphic" style:name="style-86">
      <style:graphic-properties draw:fill="solid" draw:fill-color="#6b7070" draw:opacity="100.0%" draw:stroke="solid" svg:stroke-color="#6b7070" draw:stroke-linejoin="miter" svg:stroke-opacity="100.0%" svg:stroke-width="0.26458332mm"/>
    </style:style>
    <style:style style:family="graphic" style:name="style-87">
      <style:graphic-properties draw:fill="solid" draw:fill-color="#9e9b93" draw:opacity="100.0%" draw:stroke="solid" svg:stroke-color="#9e9b93" draw:stroke-linejoin="miter" svg:stroke-opacity="100.0%" svg:stroke-width="0.26458332mm"/>
    </style:style>
    <style:style style:family="graphic" style:name="style-88">
      <style:graphic-properties draw:fill="solid" draw:fill-color="#938e86" draw:opacity="100.0%" draw:stroke="solid" svg:stroke-color="#938e86" draw:stroke-linejoin="miter" svg:stroke-opacity="100.0%" svg:stroke-width="0.26458332mm"/>
    </style:style>
    <style:style style:family="graphic" style:name="style-89">
      <style:graphic-properties draw:fill="solid" draw:fill-color="#817270" draw:opacity="100.0%" draw:stroke="solid" svg:stroke-color="#817270" draw:stroke-linejoin="miter" svg:stroke-opacity="100.0%" svg:stroke-width="0.26458332mm"/>
    </style:style>
    <style:style style:family="graphic" style:name="style-90">
      <style:graphic-properties draw:fill="solid" draw:fill-color="#80705e" draw:opacity="100.0%" draw:stroke="solid" svg:stroke-color="#80705e" draw:stroke-linejoin="miter" svg:stroke-opacity="100.0%" svg:stroke-width="0.26458332mm"/>
    </style:style>
    <style:style style:family="graphic" style:name="style-91">
      <style:graphic-properties draw:fill="solid" draw:fill-color="#928575" draw:opacity="100.0%" draw:stroke="solid" svg:stroke-color="#928575" draw:stroke-linejoin="miter" svg:stroke-opacity="100.0%" svg:stroke-width="0.26458332mm"/>
    </style:style>
    <style:style style:family="graphic" style:name="style-92">
      <style:graphic-properties draw:fill="solid" draw:fill-color="#4a5456" draw:opacity="100.0%" draw:stroke="solid" svg:stroke-color="#4a5456" draw:stroke-linejoin="miter" svg:stroke-opacity="100.0%" svg:stroke-width="0.26458332mm"/>
    </style:style>
    <style:style style:family="graphic" style:name="style-93">
      <style:graphic-properties draw:fill="solid" draw:fill-color="#2e2119" draw:opacity="100.0%" draw:stroke="solid" svg:stroke-color="#2e2119" draw:stroke-linejoin="miter" svg:stroke-opacity="100.0%" svg:stroke-width="0.26458332mm"/>
    </style:style>
    <style:style style:family="graphic" style:name="style-94">
      <style:graphic-properties draw:fill="solid" draw:fill-color="#465151" draw:opacity="100.0%" draw:stroke="solid" svg:stroke-color="#465151" draw:stroke-linejoin="miter" svg:stroke-opacity="100.0%" svg:stroke-width="0.26458332mm"/>
    </style:style>
    <style:style style:family="graphic" style:name="style-95">
      <style:graphic-properties draw:fill="solid" draw:fill-color="#35261e" draw:opacity="100.0%" draw:stroke="solid" svg:stroke-color="#35261e" draw:stroke-linejoin="miter" svg:stroke-opacity="100.0%" svg:stroke-width="0.26458332mm"/>
    </style:style>
    <style:style style:family="graphic" style:name="style-96">
      <style:graphic-properties draw:fill="solid" draw:fill-color="#5a4f42" draw:opacity="100.0%" draw:stroke="solid" svg:stroke-color="#5a4f42" draw:stroke-linejoin="miter" svg:stroke-opacity="100.0%" svg:stroke-width="0.26458332mm"/>
    </style:style>
    <style:style style:family="graphic" style:name="style-97">
      <style:graphic-properties draw:fill="solid" draw:fill-color="#443c2f" draw:opacity="100.0%" draw:stroke="solid" svg:stroke-color="#443c2f" draw:stroke-linejoin="miter" svg:stroke-opacity="100.0%" svg:stroke-width="0.26458332mm"/>
    </style:style>
    <style:style style:family="graphic" style:name="style-98">
      <style:graphic-properties draw:fill="solid" draw:fill-color="#7c736b" draw:opacity="100.0%" draw:stroke="solid" svg:stroke-color="#7c736b" draw:stroke-linejoin="miter" svg:stroke-opacity="100.0%" svg:stroke-width="0.26458332mm"/>
    </style:style>
    <style:style style:family="graphic" style:name="style-99">
      <style:graphic-properties draw:fill="solid" draw:fill-color="#675749" draw:opacity="100.0%" draw:stroke="solid" svg:stroke-color="#675749" draw:stroke-linejoin="miter" svg:stroke-opacity="100.0%" svg:stroke-width="0.26458332mm"/>
    </style:style>
    <style:style style:family="graphic" style:name="style-100">
      <style:graphic-properties draw:fill="solid" draw:fill-color="#4a494e" draw:opacity="100.0%" draw:stroke="solid" svg:stroke-color="#4a494e" draw:stroke-linejoin="miter" svg:stroke-opacity="100.0%" svg:stroke-width="0.26458332mm"/>
    </style:style>
    <style:style style:family="graphic" style:name="style-101">
      <style:graphic-properties draw:fill="solid" draw:fill-color="#55443c" draw:opacity="100.0%" draw:stroke="solid" svg:stroke-color="#55443c" draw:stroke-linejoin="miter" svg:stroke-opacity="100.0%" svg:stroke-width="0.26458332mm"/>
    </style:style>
    <style:style style:family="graphic" style:name="style-102">
      <style:graphic-properties draw:fill="solid" draw:fill-color="#36353c" draw:opacity="100.0%" draw:stroke="solid" svg:stroke-color="#36353c" draw:stroke-linejoin="miter" svg:stroke-opacity="100.0%" svg:stroke-width="0.26458332mm"/>
    </style:style>
    <style:style style:family="graphic" style:name="style-103">
      <style:graphic-properties draw:fill="solid" draw:fill-color="#5e5956" draw:opacity="100.0%" draw:stroke="solid" svg:stroke-color="#5e5956" draw:stroke-linejoin="miter" svg:stroke-opacity="100.0%" svg:stroke-width="0.26458332mm"/>
    </style:style>
    <style:style style:family="graphic" style:name="style-104">
      <style:graphic-properties draw:fill="solid" draw:fill-color="#9e9f9a" draw:opacity="100.0%" draw:stroke="solid" svg:stroke-color="#9e9f9a" draw:stroke-linejoin="miter" svg:stroke-opacity="100.0%" svg:stroke-width="0.26458332mm"/>
    </style:style>
    <style:style style:family="graphic" style:name="style-105">
      <style:graphic-properties draw:fill="solid" draw:fill-color="#5b6364" draw:opacity="100.0%" draw:stroke="solid" svg:stroke-color="#5b6364" draw:stroke-linejoin="miter" svg:stroke-opacity="100.0%" svg:stroke-width="0.26458332mm"/>
    </style:style>
    <style:style style:family="graphic" style:name="style-106">
      <style:graphic-properties draw:fill="solid" draw:fill-color="#eff1f1" draw:opacity="100.0%" draw:stroke="solid" svg:stroke-color="#eff1f1" draw:stroke-linejoin="miter" svg:stroke-opacity="100.0%" svg:stroke-width="0.26458332mm"/>
    </style:style>
    <style:style style:family="graphic" style:name="style-107">
      <style:graphic-properties draw:fill="solid" draw:fill-color="#766c63" draw:opacity="100.0%" draw:stroke="solid" svg:stroke-color="#766c63" draw:stroke-linejoin="miter" svg:stroke-opacity="100.0%" svg:stroke-width="0.26458332mm"/>
    </style:style>
    <style:style style:family="graphic" style:name="style-108">
      <style:graphic-properties draw:fill="solid" draw:fill-color="#5a5b62" draw:opacity="100.0%" draw:stroke="solid" svg:stroke-color="#5a5b62" draw:stroke-linejoin="miter" svg:stroke-opacity="100.0%" svg:stroke-width="0.26458332mm"/>
    </style:style>
    <style:style style:family="graphic" style:name="style-109">
      <style:graphic-properties draw:fill="solid" draw:fill-color="#5c595f" draw:opacity="100.0%" draw:stroke="solid" svg:stroke-color="#5c595f" draw:stroke-linejoin="miter" svg:stroke-opacity="100.0%" svg:stroke-width="0.26458332mm"/>
    </style:style>
    <style:style style:family="graphic" style:name="style-110">
      <style:graphic-properties draw:fill="solid" draw:fill-color="#70655c" draw:opacity="100.0%" draw:stroke="solid" svg:stroke-color="#70655c" draw:stroke-linejoin="miter" svg:stroke-opacity="100.0%" svg:stroke-width="0.26458332mm"/>
    </style:style>
    <style:style style:family="graphic" style:name="style-111">
      <style:graphic-properties draw:fill="solid" draw:fill-color="#423a3c" draw:opacity="100.0%" draw:stroke="solid" svg:stroke-color="#423a3c" draw:stroke-linejoin="miter" svg:stroke-opacity="100.0%" svg:stroke-width="0.26458332mm"/>
    </style:style>
    <style:style style:family="graphic" style:name="style-112">
      <style:graphic-properties draw:fill="solid" draw:fill-color="#1a0e0b" draw:opacity="100.0%" draw:stroke="solid" svg:stroke-color="#1a0e0b" draw:stroke-linejoin="miter" svg:stroke-opacity="100.0%" svg:stroke-width="0.26458332mm"/>
    </style:style>
    <style:style style:family="graphic" style:name="style-113">
      <style:graphic-properties draw:fill="solid" draw:fill-color="#3e4a4b" draw:opacity="100.0%" draw:stroke="solid" svg:stroke-color="#3e4a4b" draw:stroke-linejoin="miter" svg:stroke-opacity="100.0%" svg:stroke-width="0.26458332mm"/>
    </style:style>
    <style:style style:family="graphic" style:name="style-114">
      <style:graphic-properties draw:fill="solid" draw:fill-color="#333637" draw:opacity="100.0%" draw:stroke="solid" svg:stroke-color="#333637" draw:stroke-linejoin="miter" svg:stroke-opacity="100.0%" svg:stroke-width="0.26458332mm"/>
    </style:style>
    <style:style style:family="graphic" style:name="style-115">
      <style:graphic-properties draw:fill="solid" draw:fill-color="#e2e1de" draw:opacity="100.0%" draw:stroke="solid" svg:stroke-color="#e2e1de" draw:stroke-linejoin="miter" svg:stroke-opacity="100.0%" svg:stroke-width="0.26458332mm"/>
    </style:style>
    <style:style style:family="graphic" style:name="style-116">
      <style:graphic-properties draw:fill="solid" draw:fill-color="#776a5a" draw:opacity="100.0%" draw:stroke="solid" svg:stroke-color="#776a5a" draw:stroke-linejoin="miter" svg:stroke-opacity="100.0%" svg:stroke-width="0.26458332mm"/>
    </style:style>
    <style:style style:family="graphic" style:name="style-117">
      <style:graphic-properties draw:fill="solid" draw:fill-color="#3a3f42" draw:opacity="100.0%" draw:stroke="solid" svg:stroke-color="#3a3f42" draw:stroke-linejoin="miter" svg:stroke-opacity="100.0%" svg:stroke-width="0.26458332mm"/>
    </style:style>
    <style:style style:family="graphic" style:name="style-118">
      <style:graphic-properties draw:fill="solid" draw:fill-color="#6d6256" draw:opacity="100.0%" draw:stroke="solid" svg:stroke-color="#6d6256" draw:stroke-linejoin="miter" svg:stroke-opacity="100.0%" svg:stroke-width="0.26458332mm"/>
    </style:style>
    <style:style style:family="graphic" style:name="style-119">
      <style:graphic-properties draw:fill="solid" draw:fill-color="#898581" draw:opacity="100.0%" draw:stroke="solid" svg:stroke-color="#898581" draw:stroke-linejoin="miter" svg:stroke-opacity="100.0%" svg:stroke-width="0.26458332mm"/>
    </style:style>
    <style:style style:family="graphic" style:name="style-120">
      <style:graphic-properties draw:fill="solid" draw:fill-color="#3c4745" draw:opacity="100.0%" draw:stroke="solid" svg:stroke-color="#3c4745" draw:stroke-linejoin="miter" svg:stroke-opacity="100.0%" svg:stroke-width="0.26458332mm"/>
    </style:style>
    <style:style style:family="graphic" style:name="style-121">
      <style:graphic-properties draw:fill="solid" draw:fill-color="#706b66" draw:opacity="100.0%" draw:stroke="solid" svg:stroke-color="#706b66" draw:stroke-linejoin="miter" svg:stroke-opacity="100.0%" svg:stroke-width="0.26458332mm"/>
    </style:style>
    <style:style style:family="graphic" style:name="style-122">
      <style:graphic-properties draw:fill="solid" draw:fill-color="#4f5757" draw:opacity="100.0%" draw:stroke="solid" svg:stroke-color="#4f5757" draw:stroke-linejoin="miter" svg:stroke-opacity="100.0%" svg:stroke-width="0.26458332mm"/>
    </style:style>
    <style:style style:family="graphic" style:name="style-123">
      <style:graphic-properties draw:fill="solid" draw:fill-color="#201d1b" draw:opacity="100.0%" draw:stroke="solid" svg:stroke-color="#201d1b" draw:stroke-linejoin="miter" svg:stroke-opacity="100.0%" svg:stroke-width="0.26458332mm"/>
    </style:style>
    <style:style style:family="graphic" style:name="style-124">
      <style:graphic-properties draw:fill="solid" draw:fill-color="#69696e" draw:opacity="100.0%" draw:stroke="solid" svg:stroke-color="#69696e" draw:stroke-linejoin="miter" svg:stroke-opacity="100.0%" svg:stroke-width="0.26458332mm"/>
    </style:style>
    <style:style style:family="graphic" style:name="style-125">
      <style:graphic-properties draw:fill="solid" draw:fill-color="#221410" draw:opacity="100.0%" draw:stroke="solid" svg:stroke-color="#221410" draw:stroke-linejoin="miter" svg:stroke-opacity="100.0%" svg:stroke-width="0.26458332mm"/>
    </style:style>
    <style:style style:family="graphic" style:name="style-126">
      <style:graphic-properties draw:fill="solid" draw:fill-color="#565558" draw:opacity="100.0%" draw:stroke="solid" svg:stroke-color="#565558" draw:stroke-linejoin="miter" svg:stroke-opacity="100.0%" svg:stroke-width="0.26458332mm"/>
    </style:style>
    <style:style style:family="graphic" style:name="style-127">
      <style:graphic-properties draw:fill="solid" draw:fill-color="#5e6466" draw:opacity="100.0%" draw:stroke="solid" svg:stroke-color="#5e6466" draw:stroke-linejoin="miter" svg:stroke-opacity="100.0%" svg:stroke-width="0.26458332mm"/>
    </style:style>
    <style:style style:family="graphic" style:name="style-128">
      <style:graphic-properties draw:fill="solid" draw:fill-color="#626367" draw:opacity="100.0%" draw:stroke="solid" svg:stroke-color="#626367" draw:stroke-linejoin="miter" svg:stroke-opacity="100.0%" svg:stroke-width="0.26458332mm"/>
    </style:style>
    <style:style style:family="graphic" style:name="style-129">
      <style:graphic-properties draw:fill="solid" draw:fill-color="#1f2023" draw:opacity="100.0%" draw:stroke="solid" svg:stroke-color="#1f2023" draw:stroke-linejoin="miter" svg:stroke-opacity="100.0%" svg:stroke-width="0.26458332mm"/>
    </style:style>
    <style:style style:family="graphic" style:name="style-130">
      <style:graphic-properties draw:fill="solid" draw:fill-color="#252a2d" draw:opacity="100.0%" draw:stroke="solid" svg:stroke-color="#252a2d" draw:stroke-linejoin="miter" svg:stroke-opacity="100.0%" svg:stroke-width="0.26458332mm"/>
    </style:style>
    <style:style style:family="graphic" style:name="style-131">
      <style:graphic-properties draw:fill="solid" draw:fill-color="#836a67" draw:opacity="100.0%" draw:stroke="solid" svg:stroke-color="#836a67" draw:stroke-linejoin="miter" svg:stroke-opacity="100.0%" svg:stroke-width="0.26458332mm"/>
    </style:style>
    <style:style style:family="graphic" style:name="style-132">
      <style:graphic-properties draw:fill="solid" draw:fill-color="#404247" draw:opacity="100.0%" draw:stroke="solid" svg:stroke-color="#404247" draw:stroke-linejoin="miter" svg:stroke-opacity="100.0%" svg:stroke-width="0.26458332mm"/>
    </style:style>
    <style:style style:family="graphic" style:name="style-133">
      <style:graphic-properties draw:fill="solid" draw:fill-color="#8b7c6c" draw:opacity="100.0%" draw:stroke="solid" svg:stroke-color="#8b7c6c" draw:stroke-linejoin="miter" svg:stroke-opacity="100.0%" svg:stroke-width="0.26458332mm"/>
    </style:style>
    <style:style style:family="graphic" style:name="style-134">
      <style:graphic-properties draw:fill="solid" draw:fill-color="#59565c" draw:opacity="100.0%" draw:stroke="solid" svg:stroke-color="#59565c" draw:stroke-linejoin="miter" svg:stroke-opacity="100.0%" svg:stroke-width="0.26458332mm"/>
    </style:style>
    <style:style style:family="graphic" style:name="style-135">
      <style:graphic-properties draw:fill="solid" draw:fill-color="#4a3a29" draw:opacity="100.0%" draw:stroke="solid" svg:stroke-color="#4a3a29" draw:stroke-linejoin="miter" svg:stroke-opacity="100.0%" svg:stroke-width="0.26458332mm"/>
    </style:style>
    <style:style style:family="graphic" style:name="style-136">
      <style:graphic-properties draw:fill="solid" draw:fill-color="#20212b" draw:opacity="100.0%" draw:stroke="solid" svg:stroke-color="#20212b" draw:stroke-linejoin="miter" svg:stroke-opacity="100.0%" svg:stroke-width="0.26458332mm"/>
    </style:style>
    <style:style style:family="graphic" style:name="style-137">
      <style:graphic-properties draw:fill="solid" draw:fill-color="#262c2d" draw:opacity="100.0%" draw:stroke="solid" svg:stroke-color="#262c2d" draw:stroke-linejoin="miter" svg:stroke-opacity="100.0%" svg:stroke-width="0.26458332mm"/>
    </style:style>
    <style:style style:family="graphic" style:name="style-138">
      <style:graphic-properties draw:fill="solid" draw:fill-color="#292d34" draw:opacity="100.0%" draw:stroke="solid" svg:stroke-color="#292d34" draw:stroke-linejoin="miter" svg:stroke-opacity="100.0%" svg:stroke-width="0.26458332mm"/>
    </style:style>
    <style:style style:family="graphic" style:name="style-139">
      <style:graphic-properties draw:fill="solid" draw:fill-color="#403022" draw:opacity="100.0%" draw:stroke="solid" svg:stroke-color="#403022" draw:stroke-linejoin="miter" svg:stroke-opacity="100.0%" svg:stroke-width="0.26458332mm"/>
    </style:style>
    <style:style style:family="graphic" style:name="style-140">
      <style:graphic-properties draw:fill="solid" draw:fill-color="#685e58" draw:opacity="100.0%" draw:stroke="solid" svg:stroke-color="#685e58" draw:stroke-linejoin="miter" svg:stroke-opacity="100.0%" svg:stroke-width="0.26458332mm"/>
    </style:style>
    <style:style style:family="graphic" style:name="style-141">
      <style:graphic-properties draw:fill="solid" draw:fill-color="#665b4f" draw:opacity="100.0%" draw:stroke="solid" svg:stroke-color="#665b4f" draw:stroke-linejoin="miter" svg:stroke-opacity="100.0%" svg:stroke-width="0.26458332mm"/>
    </style:style>
    <style:style style:family="graphic" style:name="style-142">
      <style:graphic-properties draw:fill="solid" draw:fill-color="#191b1b" draw:opacity="100.0%" draw:stroke="solid" svg:stroke-color="#191b1b" draw:stroke-linejoin="miter" svg:stroke-opacity="100.0%" svg:stroke-width="0.26458332mm"/>
    </style:style>
    <style:style style:family="graphic" style:name="style-143">
      <style:graphic-properties draw:fill="solid" draw:fill-color="#64554f" draw:opacity="100.0%" draw:stroke="solid" svg:stroke-color="#64554f" draw:stroke-linejoin="miter" svg:stroke-opacity="100.0%" svg:stroke-width="0.26458332mm"/>
    </style:style>
    <style:style style:family="graphic" style:name="style-144">
      <style:graphic-properties draw:fill="solid" draw:fill-color="#696d6d" draw:opacity="100.0%" draw:stroke="solid" svg:stroke-color="#696d6d" draw:stroke-linejoin="miter" svg:stroke-opacity="100.0%" svg:stroke-width="0.26458332mm"/>
    </style:style>
    <style:style style:family="graphic" style:name="style-145">
      <style:graphic-properties draw:fill="solid" draw:fill-color="#464843" draw:opacity="100.0%" draw:stroke="solid" svg:stroke-color="#464843" draw:stroke-linejoin="miter" svg:stroke-opacity="100.0%" svg:stroke-width="0.26458332mm"/>
    </style:style>
    <style:style style:family="graphic" style:name="style-146">
      <style:graphic-properties draw:fill="solid" draw:fill-color="#584f4b" draw:opacity="100.0%" draw:stroke="solid" svg:stroke-color="#584f4b" draw:stroke-linejoin="miter" svg:stroke-opacity="100.0%" svg:stroke-width="0.26458332mm"/>
    </style:style>
    <style:style style:family="graphic" style:name="style-147">
      <style:graphic-properties draw:fill="solid" draw:fill-color="#433532" draw:opacity="100.0%" draw:stroke="solid" svg:stroke-color="#433532" draw:stroke-linejoin="miter" svg:stroke-opacity="100.0%" svg:stroke-width="0.26458332mm"/>
    </style:style>
    <style:style style:family="graphic" style:name="style-148">
      <style:graphic-properties draw:fill="solid" draw:fill-color="#59483f" draw:opacity="100.0%" draw:stroke="solid" svg:stroke-color="#59483f" draw:stroke-linejoin="miter" svg:stroke-opacity="100.0%" svg:stroke-width="0.26458332mm"/>
    </style:style>
    <style:style style:family="graphic" style:name="style-149">
      <style:graphic-properties draw:fill="solid" draw:fill-color="#72685d" draw:opacity="100.0%" draw:stroke="solid" svg:stroke-color="#72685d" draw:stroke-linejoin="miter" svg:stroke-opacity="100.0%" svg:stroke-width="0.26458332mm"/>
    </style:style>
    <style:style style:family="graphic" style:name="style-150">
      <style:graphic-properties draw:fill="solid" draw:fill-color="#787e7d" draw:opacity="100.0%" draw:stroke="solid" svg:stroke-color="#787e7d" draw:stroke-linejoin="miter" svg:stroke-opacity="100.0%" svg:stroke-width="0.26458332mm"/>
    </style:style>
    <style:style style:family="graphic" style:name="style-151">
      <style:graphic-properties draw:fill="solid" draw:fill-color="#454a51" draw:opacity="100.0%" draw:stroke="solid" svg:stroke-color="#454a51" draw:stroke-linejoin="miter" svg:stroke-opacity="100.0%" svg:stroke-width="0.26458332mm"/>
    </style:style>
    <style:style style:family="graphic" style:name="style-152">
      <style:graphic-properties draw:fill="solid" draw:fill-color="#bfb090" draw:opacity="100.0%" draw:stroke="solid" svg:stroke-color="#bfb090" draw:stroke-linejoin="miter" svg:stroke-opacity="100.0%" svg:stroke-width="0.26458332mm"/>
    </style:style>
    <style:style style:family="graphic" style:name="style-153">
      <style:graphic-properties draw:fill="solid" draw:fill-color="#929189" draw:opacity="100.0%" draw:stroke="solid" svg:stroke-color="#929189" draw:stroke-linejoin="miter" svg:stroke-opacity="100.0%" svg:stroke-width="0.26458332mm"/>
    </style:style>
    <style:style style:family="graphic" style:name="style-154">
      <style:graphic-properties draw:fill="solid" draw:fill-color="#868078" draw:opacity="100.0%" draw:stroke="solid" svg:stroke-color="#868078" draw:stroke-linejoin="miter" svg:stroke-opacity="100.0%" svg:stroke-width="0.26458332mm"/>
    </style:style>
    <style:style style:family="graphic" style:name="style-155">
      <style:graphic-properties draw:fill="solid" draw:fill-color="#3e2e29" draw:opacity="100.0%" draw:stroke="solid" svg:stroke-color="#3e2e29" draw:stroke-linejoin="miter" svg:stroke-opacity="100.0%" svg:stroke-width="0.26458332mm"/>
    </style:style>
    <style:style style:family="graphic" style:name="style-156">
      <style:graphic-properties draw:fill="solid" draw:fill-color="#574b44" draw:opacity="100.0%" draw:stroke="solid" svg:stroke-color="#574b44" draw:stroke-linejoin="miter" svg:stroke-opacity="100.0%" svg:stroke-width="0.26458332mm"/>
    </style:style>
    <style:style style:family="graphic" style:name="style-157">
      <style:graphic-properties draw:fill="solid" draw:fill-color="#62584f" draw:opacity="100.0%" draw:stroke="solid" svg:stroke-color="#62584f" draw:stroke-linejoin="miter" svg:stroke-opacity="100.0%" svg:stroke-width="0.26458332mm"/>
    </style:style>
    <style:style style:family="graphic" style:name="style-158">
      <style:graphic-properties draw:fill="solid" draw:fill-color="#25292c" draw:opacity="100.0%" draw:stroke="solid" svg:stroke-color="#25292c" draw:stroke-linejoin="miter" svg:stroke-opacity="100.0%" svg:stroke-width="0.26458332mm"/>
    </style:style>
    <style:style style:family="graphic" style:name="style-159">
      <style:graphic-properties draw:fill="solid" draw:fill-color="#5c5e63" draw:opacity="100.0%" draw:stroke="solid" svg:stroke-color="#5c5e63" draw:stroke-linejoin="miter" svg:stroke-opacity="100.0%" svg:stroke-width="0.26458332mm"/>
    </style:style>
    <style:style style:family="graphic" style:name="style-160">
      <style:graphic-properties draw:fill="solid" draw:fill-color="#535257" draw:opacity="100.0%" draw:stroke="solid" svg:stroke-color="#535257" draw:stroke-linejoin="miter" svg:stroke-opacity="100.0%" svg:stroke-width="0.26458332mm"/>
    </style:style>
    <style:style style:family="graphic" style:name="style-161">
      <style:graphic-properties draw:fill="solid" draw:fill-color="#312019" draw:opacity="100.0%" draw:stroke="solid" svg:stroke-color="#312019" draw:stroke-linejoin="miter" svg:stroke-opacity="100.0%" svg:stroke-width="0.26458332mm"/>
    </style:style>
    <style:style style:family="graphic" style:name="style-162">
      <style:graphic-properties draw:fill="solid" draw:fill-color="#525457" draw:opacity="100.0%" draw:stroke="solid" svg:stroke-color="#525457" draw:stroke-linejoin="miter" svg:stroke-opacity="100.0%" svg:stroke-width="0.26458332mm"/>
    </style:style>
    <style:style style:family="graphic" style:name="style-163">
      <style:graphic-properties draw:fill="solid" draw:fill-color="#84786d" draw:opacity="100.0%" draw:stroke="solid" svg:stroke-color="#84786d" draw:stroke-linejoin="miter" svg:stroke-opacity="100.0%" svg:stroke-width="0.26458332mm"/>
    </style:style>
    <style:style style:family="graphic" style:name="style-164">
      <style:graphic-properties draw:fill="solid" draw:fill-color="#4c3b33" draw:opacity="100.0%" draw:stroke="solid" svg:stroke-color="#4c3b33" draw:stroke-linejoin="miter" svg:stroke-opacity="100.0%" svg:stroke-width="0.26458332mm"/>
    </style:style>
    <style:style style:family="graphic" style:name="style-165">
      <style:graphic-properties draw:fill="solid" draw:fill-color="#cbc9c9" draw:opacity="100.0%" draw:stroke="solid" svg:stroke-color="#cbc9c9" draw:stroke-linejoin="miter" svg:stroke-opacity="100.0%" svg:stroke-width="0.26458332mm"/>
    </style:style>
    <style:style style:family="graphic" style:name="style-166">
      <style:graphic-properties draw:fill="solid" draw:fill-color="#7f7061" draw:opacity="100.0%" draw:stroke="solid" svg:stroke-color="#7f7061" draw:stroke-linejoin="miter" svg:stroke-opacity="100.0%" svg:stroke-width="0.26458332mm"/>
    </style:style>
    <style:style style:family="graphic" style:name="style-167">
      <style:graphic-properties draw:fill="solid" draw:fill-color="#686871" draw:opacity="100.0%" draw:stroke="solid" svg:stroke-color="#686871" draw:stroke-linejoin="miter" svg:stroke-opacity="100.0%" svg:stroke-width="0.26458332mm"/>
    </style:style>
    <style:style style:family="graphic" style:name="style-168">
      <style:graphic-properties draw:fill="solid" draw:fill-color="#4a423c" draw:opacity="100.0%" draw:stroke="solid" svg:stroke-color="#4a423c" draw:stroke-linejoin="miter" svg:stroke-opacity="100.0%" svg:stroke-width="0.26458332mm"/>
    </style:style>
    <style:style style:family="graphic" style:name="style-169">
      <style:graphic-properties draw:fill="solid" draw:fill-color="#848183" draw:opacity="100.0%" draw:stroke="solid" svg:stroke-color="#848183" draw:stroke-linejoin="miter" svg:stroke-opacity="100.0%" svg:stroke-width="0.26458332mm"/>
    </style:style>
    <style:style style:family="graphic" style:name="style-170">
      <style:graphic-properties draw:fill="solid" draw:fill-color="#d6d5d4" draw:opacity="100.0%" draw:stroke="solid" svg:stroke-color="#d6d5d4" draw:stroke-linejoin="miter" svg:stroke-opacity="100.0%" svg:stroke-width="0.26458332mm"/>
    </style:style>
    <style:style style:family="graphic" style:name="style-171">
      <style:graphic-properties draw:fill="solid" draw:fill-color="#5a4f48" draw:opacity="100.0%" draw:stroke="solid" svg:stroke-color="#5a4f48" draw:stroke-linejoin="miter" svg:stroke-opacity="100.0%" svg:stroke-width="0.26458332mm"/>
    </style:style>
    <style:style style:family="graphic" style:name="style-172">
      <style:graphic-properties draw:fill="solid" draw:fill-color="#70665f" draw:opacity="100.0%" draw:stroke="solid" svg:stroke-color="#70665f" draw:stroke-linejoin="miter" svg:stroke-opacity="100.0%" svg:stroke-width="0.26458332mm"/>
    </style:style>
    <style:style style:family="graphic" style:name="style-173">
      <style:graphic-properties draw:fill="solid" draw:fill-color="#64625b" draw:opacity="100.0%" draw:stroke="solid" svg:stroke-color="#64625b" draw:stroke-linejoin="miter" svg:stroke-opacity="100.0%" svg:stroke-width="0.26458332mm"/>
    </style:style>
    <style:style style:family="graphic" style:name="style-174">
      <style:graphic-properties draw:fill="solid" draw:fill-color="#556060" draw:opacity="100.0%" draw:stroke="solid" svg:stroke-color="#556060" draw:stroke-linejoin="miter" svg:stroke-opacity="100.0%" svg:stroke-width="0.26458332mm"/>
    </style:style>
    <style:style style:family="graphic" style:name="style-175">
      <style:graphic-properties draw:fill="solid" draw:fill-color="#bab9b8" draw:opacity="100.0%" draw:stroke="solid" svg:stroke-color="#bab9b8" draw:stroke-linejoin="miter" svg:stroke-opacity="100.0%" svg:stroke-width="0.26458332mm"/>
    </style:style>
    <style:style style:family="graphic" style:name="style-176">
      <style:graphic-properties draw:fill="solid" draw:fill-color="#746346" draw:opacity="100.0%" draw:stroke="solid" svg:stroke-color="#746346" draw:stroke-linejoin="miter" svg:stroke-opacity="100.0%" svg:stroke-width="0.26458332mm"/>
    </style:style>
    <style:style style:family="graphic" style:name="style-177">
      <style:graphic-properties draw:fill="solid" draw:fill-color="#524941" draw:opacity="100.0%" draw:stroke="solid" svg:stroke-color="#524941" draw:stroke-linejoin="miter" svg:stroke-opacity="100.0%" svg:stroke-width="0.26458332mm"/>
    </style:style>
    <style:style style:family="graphic" style:name="style-178">
      <style:graphic-properties draw:fill="solid" draw:fill-color="#1c1d23" draw:opacity="100.0%" draw:stroke="solid" svg:stroke-color="#1c1d23" draw:stroke-linejoin="miter" svg:stroke-opacity="100.0%" svg:stroke-width="0.26458332mm"/>
    </style:style>
    <style:style style:family="graphic" style:name="style-179">
      <style:graphic-properties draw:fill="solid" draw:fill-color="#797472" draw:opacity="100.0%" draw:stroke="solid" svg:stroke-color="#797472" draw:stroke-linejoin="miter" svg:stroke-opacity="100.0%" svg:stroke-width="0.26458332mm"/>
    </style:style>
    <style:style style:family="graphic" style:name="style-180">
      <style:graphic-properties draw:fill="solid" draw:fill-color="#302e30" draw:opacity="100.0%" draw:stroke="solid" svg:stroke-color="#302e30" draw:stroke-linejoin="miter" svg:stroke-opacity="100.0%" svg:stroke-width="0.26458332mm"/>
    </style:style>
    <style:style style:family="graphic" style:name="style-181">
      <style:graphic-properties draw:fill="solid" draw:fill-color="#6d645b" draw:opacity="100.0%" draw:stroke="solid" svg:stroke-color="#6d645b" draw:stroke-linejoin="miter" svg:stroke-opacity="100.0%" svg:stroke-width="0.26458332mm"/>
    </style:style>
    <style:style style:family="graphic" style:name="style-182">
      <style:graphic-properties draw:fill="solid" draw:fill-color="#b6b2b3" draw:opacity="100.0%" draw:stroke="solid" svg:stroke-color="#b6b2b3" draw:stroke-linejoin="miter" svg:stroke-opacity="100.0%" svg:stroke-width="0.26458332mm"/>
    </style:style>
    <style:style style:family="graphic" style:name="style-183">
      <style:graphic-properties draw:fill="solid" draw:fill-color="#2d3133" draw:opacity="100.0%" draw:stroke="solid" svg:stroke-color="#2d3133" draw:stroke-linejoin="miter" svg:stroke-opacity="100.0%" svg:stroke-width="0.26458332mm"/>
    </style:style>
    <style:style style:family="graphic" style:name="style-184">
      <style:graphic-properties draw:fill="solid" draw:fill-color="#3d312e" draw:opacity="100.0%" draw:stroke="solid" svg:stroke-color="#3d312e" draw:stroke-linejoin="miter" svg:stroke-opacity="100.0%" svg:stroke-width="0.26458332mm"/>
    </style:style>
    <style:style style:family="graphic" style:name="style-185">
      <style:graphic-properties draw:fill="solid" draw:fill-color="#515459" draw:opacity="100.0%" draw:stroke="solid" svg:stroke-color="#515459" draw:stroke-linejoin="miter" svg:stroke-opacity="100.0%" svg:stroke-width="0.26458332mm"/>
    </style:style>
    <style:style style:family="graphic" style:name="style-186">
      <style:graphic-properties draw:fill="solid" draw:fill-color="#6b5f52" draw:opacity="100.0%" draw:stroke="solid" svg:stroke-color="#6b5f52" draw:stroke-linejoin="miter" svg:stroke-opacity="100.0%" svg:stroke-width="0.26458332mm"/>
    </style:style>
    <style:style style:family="graphic" style:name="style-187">
      <style:graphic-properties draw:fill="solid" draw:fill-color="#4f5256" draw:opacity="100.0%" draw:stroke="solid" svg:stroke-color="#4f5256" draw:stroke-linejoin="miter" svg:stroke-opacity="100.0%" svg:stroke-width="0.26458332mm"/>
    </style:style>
    <style:style style:family="graphic" style:name="style-188">
      <style:graphic-properties draw:fill="solid" draw:fill-color="#313d3f" draw:opacity="100.0%" draw:stroke="solid" svg:stroke-color="#313d3f" draw:stroke-linejoin="miter" svg:stroke-opacity="100.0%" svg:stroke-width="0.26458332mm"/>
    </style:style>
    <style:style style:family="graphic" style:name="style-189">
      <style:graphic-properties draw:fill="solid" draw:fill-color="#22150e" draw:opacity="100.0%" draw:stroke="solid" svg:stroke-color="#22150e" draw:stroke-linejoin="miter" svg:stroke-opacity="100.0%" svg:stroke-width="0.26458332mm"/>
    </style:style>
    <style:style style:family="graphic" style:name="style-190">
      <style:graphic-properties draw:fill="solid" draw:fill-color="#645d55" draw:opacity="100.0%" draw:stroke="solid" svg:stroke-color="#645d55" draw:stroke-linejoin="miter" svg:stroke-opacity="100.0%" svg:stroke-width="0.26458332mm"/>
    </style:style>
    <style:style style:family="graphic" style:name="style-191">
      <style:graphic-properties draw:fill="solid" draw:fill-color="#625c5f" draw:opacity="100.0%" draw:stroke="solid" svg:stroke-color="#625c5f" draw:stroke-linejoin="miter" svg:stroke-opacity="100.0%" svg:stroke-width="0.26458332mm"/>
    </style:style>
    <style:style style:family="graphic" style:name="style-192">
      <style:graphic-properties draw:fill="solid" draw:fill-color="#2a2e33" draw:opacity="100.0%" draw:stroke="solid" svg:stroke-color="#2a2e33" draw:stroke-linejoin="miter" svg:stroke-opacity="100.0%" svg:stroke-width="0.26458332mm"/>
    </style:style>
    <style:style style:family="graphic" style:name="style-193">
      <style:graphic-properties draw:fill="solid" draw:fill-color="#5e6a6a" draw:opacity="100.0%" draw:stroke="solid" svg:stroke-color="#5e6a6a" draw:stroke-linejoin="miter" svg:stroke-opacity="100.0%" svg:stroke-width="0.26458332mm"/>
    </style:style>
    <style:style style:family="graphic" style:name="style-194">
      <style:graphic-properties draw:fill="solid" draw:fill-color="#443d37" draw:opacity="100.0%" draw:stroke="solid" svg:stroke-color="#443d37" draw:stroke-linejoin="miter" svg:stroke-opacity="100.0%" svg:stroke-width="0.26458332mm"/>
    </style:style>
    <style:style style:family="graphic" style:name="style-195">
      <style:graphic-properties draw:fill="solid" draw:fill-color="#2e2f2a" draw:opacity="100.0%" draw:stroke="solid" svg:stroke-color="#2e2f2a" draw:stroke-linejoin="miter" svg:stroke-opacity="100.0%" svg:stroke-width="0.26458332mm"/>
    </style:style>
    <style:style style:family="graphic" style:name="style-196">
      <style:graphic-properties draw:fill="solid" draw:fill-color="#625244" draw:opacity="100.0%" draw:stroke="solid" svg:stroke-color="#625244" draw:stroke-linejoin="miter" svg:stroke-opacity="100.0%" svg:stroke-width="0.26458332mm"/>
    </style:style>
    <style:style style:family="graphic" style:name="style-197">
      <style:graphic-properties draw:fill="solid" draw:fill-color="#222020" draw:opacity="100.0%" draw:stroke="solid" svg:stroke-color="#222020" draw:stroke-linejoin="miter" svg:stroke-opacity="100.0%" svg:stroke-width="0.26458332mm"/>
    </style:style>
    <style:style style:family="graphic" style:name="style-198">
      <style:graphic-properties draw:fill="solid" draw:fill-color="#7e6d59" draw:opacity="100.0%" draw:stroke="solid" svg:stroke-color="#7e6d59" draw:stroke-linejoin="miter" svg:stroke-opacity="100.0%" svg:stroke-width="0.26458332mm"/>
    </style:style>
    <style:style style:family="graphic" style:name="style-199">
      <style:graphic-properties draw:fill="solid" draw:fill-color="#7a7168" draw:opacity="100.0%" draw:stroke="solid" svg:stroke-color="#7a7168" draw:stroke-linejoin="miter" svg:stroke-opacity="100.0%" svg:stroke-width="0.26458332mm"/>
    </style:style>
    <style:style style:family="graphic" style:name="style-200">
      <style:graphic-properties draw:fill="solid" draw:fill-color="#433a35" draw:opacity="100.0%" draw:stroke="solid" svg:stroke-color="#433a35" draw:stroke-linejoin="miter" svg:stroke-opacity="100.0%" svg:stroke-width="0.26458332mm"/>
    </style:style>
    <style:style style:family="graphic" style:name="style-201">
      <style:graphic-properties draw:fill="solid" draw:fill-color="#68584c" draw:opacity="100.0%" draw:stroke="solid" svg:stroke-color="#68584c" draw:stroke-linejoin="miter" svg:stroke-opacity="100.0%" svg:stroke-width="0.26458332mm"/>
    </style:style>
    <style:style style:family="graphic" style:name="style-202">
      <style:graphic-properties draw:fill="solid" draw:fill-color="#685c4d" draw:opacity="100.0%" draw:stroke="solid" svg:stroke-color="#685c4d" draw:stroke-linejoin="miter" svg:stroke-opacity="100.0%" svg:stroke-width="0.26458332mm"/>
    </style:style>
    <style:style style:family="graphic" style:name="style-203">
      <style:graphic-properties draw:fill="solid" draw:fill-color="#969395" draw:opacity="100.0%" draw:stroke="solid" svg:stroke-color="#969395" draw:stroke-linejoin="miter" svg:stroke-opacity="100.0%" svg:stroke-width="0.26458332mm"/>
    </style:style>
    <style:style style:family="graphic" style:name="style-204">
      <style:graphic-properties draw:fill="solid" draw:fill-color="#9d9c94" draw:opacity="100.0%" draw:stroke="solid" svg:stroke-color="#9d9c94" draw:stroke-linejoin="miter" svg:stroke-opacity="100.0%" svg:stroke-width="0.26458332mm"/>
    </style:style>
    <style:style style:family="graphic" style:name="style-205">
      <style:graphic-properties draw:fill="solid" draw:fill-color="#818481" draw:opacity="100.0%" draw:stroke="solid" svg:stroke-color="#818481" draw:stroke-linejoin="miter" svg:stroke-opacity="100.0%" svg:stroke-width="0.26458332mm"/>
    </style:style>
    <style:style style:family="graphic" style:name="style-206">
      <style:graphic-properties draw:fill="solid" draw:fill-color="#384342" draw:opacity="100.0%" draw:stroke="solid" svg:stroke-color="#384342" draw:stroke-linejoin="miter" svg:stroke-opacity="100.0%" svg:stroke-width="0.26458332mm"/>
    </style:style>
    <style:style style:family="graphic" style:name="style-207">
      <style:graphic-properties draw:fill="solid" draw:fill-color="#8a806c" draw:opacity="100.0%" draw:stroke="solid" svg:stroke-color="#8a806c" draw:stroke-linejoin="miter" svg:stroke-opacity="100.0%" svg:stroke-width="0.26458332mm"/>
    </style:style>
    <style:style style:family="graphic" style:name="style-208">
      <style:graphic-properties draw:fill="solid" draw:fill-color="#c2c1bf" draw:opacity="100.0%" draw:stroke="solid" svg:stroke-color="#c2c1bf" draw:stroke-linejoin="miter" svg:stroke-opacity="100.0%" svg:stroke-width="0.26458332mm"/>
    </style:style>
    <style:style style:family="graphic" style:name="style-209">
      <style:graphic-properties draw:fill="solid" draw:fill-color="#796d61" draw:opacity="100.0%" draw:stroke="solid" svg:stroke-color="#796d61" draw:stroke-linejoin="miter" svg:stroke-opacity="100.0%" svg:stroke-width="0.26458332mm"/>
    </style:style>
    <style:style style:family="graphic" style:name="style-210">
      <style:graphic-properties draw:fill="solid" draw:fill-color="#5e6667" draw:opacity="100.0%" draw:stroke="solid" svg:stroke-color="#5e6667" draw:stroke-linejoin="miter" svg:stroke-opacity="100.0%" svg:stroke-width="0.26458332mm"/>
    </style:style>
    <style:style style:family="graphic" style:name="style-211">
      <style:graphic-properties draw:fill="solid" draw:fill-color="#8c867d" draw:opacity="100.0%" draw:stroke="solid" svg:stroke-color="#8c867d" draw:stroke-linejoin="miter" svg:stroke-opacity="100.0%" svg:stroke-width="0.26458332mm"/>
    </style:style>
    <style:style style:family="graphic" style:name="style-212">
      <style:graphic-properties draw:fill="solid" draw:fill-color="#aeaba3" draw:opacity="100.0%" draw:stroke="solid" svg:stroke-color="#aeaba3" draw:stroke-linejoin="miter" svg:stroke-opacity="100.0%" svg:stroke-width="0.26458332mm"/>
    </style:style>
    <style:style style:family="graphic" style:name="style-213">
      <style:graphic-properties draw:fill="solid" draw:fill-color="#313237" draw:opacity="100.0%" draw:stroke="solid" svg:stroke-color="#313237" draw:stroke-linejoin="miter" svg:stroke-opacity="100.0%" svg:stroke-width="0.26458332mm"/>
    </style:style>
    <style:style style:family="graphic" style:name="style-214">
      <style:graphic-properties draw:fill="solid" draw:fill-color="#232127" draw:opacity="100.0%" draw:stroke="solid" svg:stroke-color="#232127" draw:stroke-linejoin="miter" svg:stroke-opacity="100.0%" svg:stroke-width="0.26458332mm"/>
    </style:style>
    <style:style style:family="graphic" style:name="style-215">
      <style:graphic-properties draw:fill="solid" draw:fill-color="#45342d" draw:opacity="100.0%" draw:stroke="solid" svg:stroke-color="#45342d" draw:stroke-linejoin="miter" svg:stroke-opacity="100.0%" svg:stroke-width="0.26458332mm"/>
    </style:style>
    <style:style style:family="graphic" style:name="style-216">
      <style:graphic-properties draw:fill="solid" draw:fill-color="#83847f" draw:opacity="100.0%" draw:stroke="solid" svg:stroke-color="#83847f" draw:stroke-linejoin="miter" svg:stroke-opacity="100.0%" svg:stroke-width="0.26458332mm"/>
    </style:style>
    <style:style style:family="graphic" style:name="style-217">
      <style:graphic-properties draw:fill="solid" draw:fill-color="#425051" draw:opacity="100.0%" draw:stroke="solid" svg:stroke-color="#425051" draw:stroke-linejoin="miter" svg:stroke-opacity="100.0%" svg:stroke-width="0.26458332mm"/>
    </style:style>
    <style:style style:family="graphic" style:name="style-218">
      <style:graphic-properties draw:fill="solid" draw:fill-color="#999187" draw:opacity="100.0%" draw:stroke="solid" svg:stroke-color="#999187" draw:stroke-linejoin="miter" svg:stroke-opacity="100.0%" svg:stroke-width="0.26458332mm"/>
    </style:style>
    <style:style style:family="graphic" style:name="style-219">
      <style:graphic-properties draw:fill="solid" draw:fill-color="#786a58" draw:opacity="100.0%" draw:stroke="solid" svg:stroke-color="#786a58" draw:stroke-linejoin="miter" svg:stroke-opacity="100.0%" svg:stroke-width="0.26458332mm"/>
    </style:style>
    <style:style style:family="graphic" style:name="style-220">
      <style:graphic-properties draw:fill="solid" draw:fill-color="#cfcdcb" draw:opacity="100.0%" draw:stroke="solid" svg:stroke-color="#cfcdcb" draw:stroke-linejoin="miter" svg:stroke-opacity="100.0%" svg:stroke-width="0.26458332mm"/>
    </style:style>
    <style:style style:family="graphic" style:name="style-221">
      <style:graphic-properties draw:fill="solid" draw:fill-color="#26262e" draw:opacity="100.0%" draw:stroke="solid" svg:stroke-color="#26262e" draw:stroke-linejoin="miter" svg:stroke-opacity="100.0%" svg:stroke-width="0.26458332mm"/>
    </style:style>
    <style:style style:family="graphic" style:name="style-222">
      <style:graphic-properties draw:fill="solid" draw:fill-color="#453938" draw:opacity="100.0%" draw:stroke="solid" svg:stroke-color="#453938" draw:stroke-linejoin="miter" svg:stroke-opacity="100.0%" svg:stroke-width="0.26458332mm"/>
    </style:style>
    <style:style style:family="graphic" style:name="style-223">
      <style:graphic-properties draw:fill="solid" draw:fill-color="#4d4f52" draw:opacity="100.0%" draw:stroke="solid" svg:stroke-color="#4d4f52" draw:stroke-linejoin="miter" svg:stroke-opacity="100.0%" svg:stroke-width="0.26458332mm"/>
    </style:style>
    <style:style style:family="graphic" style:name="style-224">
      <style:graphic-properties draw:fill="solid" draw:fill-color="#76685a" draw:opacity="100.0%" draw:stroke="solid" svg:stroke-color="#76685a" draw:stroke-linejoin="miter" svg:stroke-opacity="100.0%" svg:stroke-width="0.26458332mm"/>
    </style:style>
    <style:style style:family="graphic" style:name="style-225">
      <style:graphic-properties draw:fill="solid" draw:fill-color="#473b2e" draw:opacity="100.0%" draw:stroke="solid" svg:stroke-color="#473b2e" draw:stroke-linejoin="miter" svg:stroke-opacity="100.0%" svg:stroke-width="0.26458332mm"/>
    </style:style>
    <style:style style:family="graphic" style:name="style-226">
      <style:graphic-properties draw:fill="solid" draw:fill-color="#142122" draw:opacity="100.0%" draw:stroke="solid" svg:stroke-color="#142122" draw:stroke-linejoin="miter" svg:stroke-opacity="100.0%" svg:stroke-width="0.26458332mm"/>
    </style:style>
    <style:style style:family="graphic" style:name="style-227">
      <style:graphic-properties draw:fill="solid" draw:fill-color="#292622" draw:opacity="100.0%" draw:stroke="solid" svg:stroke-color="#292622" draw:stroke-linejoin="miter" svg:stroke-opacity="100.0%" svg:stroke-width="0.26458332mm"/>
    </style:style>
    <style:style style:family="graphic" style:name="style-228">
      <style:graphic-properties draw:fill="solid" draw:fill-color="#3c2128" draw:opacity="100.0%" draw:stroke="solid" svg:stroke-color="#3c2128" draw:stroke-linejoin="miter" svg:stroke-opacity="100.0%" svg:stroke-width="0.26458332mm"/>
    </style:style>
    <style:style style:family="graphic" style:name="style-229">
      <style:graphic-properties draw:fill="solid" draw:fill-color="#61534f" draw:opacity="100.0%" draw:stroke="solid" svg:stroke-color="#61534f" draw:stroke-linejoin="miter" svg:stroke-opacity="100.0%" svg:stroke-width="0.26458332mm"/>
    </style:style>
    <style:style style:family="graphic" style:name="style-230">
      <style:graphic-properties draw:fill="solid" draw:fill-color="#706259" draw:opacity="100.0%" draw:stroke="solid" svg:stroke-color="#706259" draw:stroke-linejoin="miter" svg:stroke-opacity="100.0%" svg:stroke-width="0.26458332mm"/>
    </style:style>
    <style:style style:family="graphic" style:name="style-231">
      <style:graphic-properties draw:fill="solid" draw:fill-color="#bfbfc2" draw:opacity="100.0%" draw:stroke="solid" svg:stroke-color="#bfbfc2" draw:stroke-linejoin="miter" svg:stroke-opacity="100.0%" svg:stroke-width="0.26458332mm"/>
    </style:style>
    <style:style style:family="graphic" style:name="style-232">
      <style:graphic-properties draw:fill="solid" draw:fill-color="#645b54" draw:opacity="100.0%" draw:stroke="solid" svg:stroke-color="#645b54" draw:stroke-linejoin="miter" svg:stroke-opacity="100.0%" svg:stroke-width="0.26458332mm"/>
    </style:style>
    <style:style style:family="graphic" style:name="style-233">
      <style:graphic-properties draw:fill="solid" draw:fill-color="#afb0b1" draw:opacity="100.0%" draw:stroke="solid" svg:stroke-color="#afb0b1" draw:stroke-linejoin="miter" svg:stroke-opacity="100.0%" svg:stroke-width="0.26458332mm"/>
    </style:style>
    <style:style style:family="graphic" style:name="style-234">
      <style:graphic-properties draw:fill="solid" draw:fill-color="#bcb7b9" draw:opacity="100.0%" draw:stroke="solid" svg:stroke-color="#bcb7b9" draw:stroke-linejoin="miter" svg:stroke-opacity="100.0%" svg:stroke-width="0.26458332mm"/>
    </style:style>
    <style:style style:family="graphic" style:name="style-235">
      <style:graphic-properties draw:fill="solid" draw:fill-color="#57514a" draw:opacity="100.0%" draw:stroke="solid" svg:stroke-color="#57514a" draw:stroke-linejoin="miter" svg:stroke-opacity="100.0%" svg:stroke-width="0.26458332mm"/>
    </style:style>
    <style:style style:family="graphic" style:name="style-236">
      <style:graphic-properties draw:fill="solid" draw:fill-color="#605149" draw:opacity="100.0%" draw:stroke="solid" svg:stroke-color="#605149" draw:stroke-linejoin="miter" svg:stroke-opacity="100.0%" svg:stroke-width="0.26458332mm"/>
    </style:style>
    <style:style style:family="graphic" style:name="style-237">
      <style:graphic-properties draw:fill="solid" draw:fill-color="#5e5a5e" draw:opacity="100.0%" draw:stroke="solid" svg:stroke-color="#5e5a5e" draw:stroke-linejoin="miter" svg:stroke-opacity="100.0%" svg:stroke-width="0.26458332mm"/>
    </style:style>
    <style:style style:family="graphic" style:name="style-238">
      <style:graphic-properties draw:fill="solid" draw:fill-color="#4f3531" draw:opacity="100.0%" draw:stroke="solid" svg:stroke-color="#4f3531" draw:stroke-linejoin="miter" svg:stroke-opacity="100.0%" svg:stroke-width="0.26458332mm"/>
    </style:style>
    <style:style style:family="graphic" style:name="style-239">
      <style:graphic-properties draw:fill="solid" draw:fill-color="#5a4b3a" draw:opacity="100.0%" draw:stroke="solid" svg:stroke-color="#5a4b3a" draw:stroke-linejoin="miter" svg:stroke-opacity="100.0%" svg:stroke-width="0.26458332mm"/>
    </style:style>
    <style:style style:family="graphic" style:name="style-240">
      <style:graphic-properties draw:fill="solid" draw:fill-color="#4d3f34" draw:opacity="100.0%" draw:stroke="solid" svg:stroke-color="#4d3f34" draw:stroke-linejoin="miter" svg:stroke-opacity="100.0%" svg:stroke-width="0.26458332mm"/>
    </style:style>
    <style:style style:family="graphic" style:name="style-241">
      <style:graphic-properties draw:fill="solid" draw:fill-color="#0d0d10" draw:opacity="100.0%" draw:stroke="solid" svg:stroke-color="#0d0d10" draw:stroke-linejoin="miter" svg:stroke-opacity="100.0%" svg:stroke-width="0.26458332mm"/>
    </style:style>
    <style:style style:family="graphic" style:name="style-242">
      <style:graphic-properties draw:fill="solid" draw:fill-color="#56493d" draw:opacity="100.0%" draw:stroke="solid" svg:stroke-color="#56493d" draw:stroke-linejoin="miter" svg:stroke-opacity="100.0%" svg:stroke-width="0.26458332mm"/>
    </style:style>
    <style:style style:family="graphic" style:name="style-243">
      <style:graphic-properties draw:fill="solid" draw:fill-color="#69514d" draw:opacity="100.0%" draw:stroke="solid" svg:stroke-color="#69514d" draw:stroke-linejoin="miter" svg:stroke-opacity="100.0%" svg:stroke-width="0.26458332mm"/>
    </style:style>
    <style:style style:family="graphic" style:name="style-244">
      <style:graphic-properties draw:fill="solid" draw:fill-color="#746a61" draw:opacity="100.0%" draw:stroke="solid" svg:stroke-color="#746a61" draw:stroke-linejoin="miter" svg:stroke-opacity="100.0%" svg:stroke-width="0.26458332mm"/>
    </style:style>
    <style:style style:family="graphic" style:name="style-245">
      <style:graphic-properties draw:fill="solid" draw:fill-color="#636167" draw:opacity="100.0%" draw:stroke="solid" svg:stroke-color="#636167" draw:stroke-linejoin="miter" svg:stroke-opacity="100.0%" svg:stroke-width="0.26458332mm"/>
    </style:style>
    <style:style style:family="graphic" style:name="style-246">
      <style:graphic-properties draw:fill="solid" draw:fill-color="#796f62" draw:opacity="100.0%" draw:stroke="solid" svg:stroke-color="#796f62" draw:stroke-linejoin="miter" svg:stroke-opacity="100.0%" svg:stroke-width="0.26458332mm"/>
    </style:style>
    <style:style style:family="graphic" style:name="style-247">
      <style:graphic-properties draw:fill="solid" draw:fill-color="#35231b" draw:opacity="100.0%" draw:stroke="solid" svg:stroke-color="#35231b" draw:stroke-linejoin="miter" svg:stroke-opacity="100.0%" svg:stroke-width="0.26458332mm"/>
    </style:style>
    <style:style style:family="graphic" style:name="style-248">
      <style:graphic-properties draw:fill="solid" draw:fill-color="#918a82" draw:opacity="100.0%" draw:stroke="solid" svg:stroke-color="#918a82" draw:stroke-linejoin="miter" svg:stroke-opacity="100.0%" svg:stroke-width="0.26458332mm"/>
    </style:style>
    <style:style style:family="graphic" style:name="style-249">
      <style:graphic-properties draw:fill="solid" draw:fill-color="#83776b" draw:opacity="100.0%" draw:stroke="solid" svg:stroke-color="#83776b" draw:stroke-linejoin="miter" svg:stroke-opacity="100.0%" svg:stroke-width="0.26458332mm"/>
    </style:style>
    <style:style style:family="graphic" style:name="style-250">
      <style:graphic-properties draw:fill="solid" draw:fill-color="#71665e" draw:opacity="100.0%" draw:stroke="solid" svg:stroke-color="#71665e" draw:stroke-linejoin="miter" svg:stroke-opacity="100.0%" svg:stroke-width="0.26458332mm"/>
    </style:style>
    <style:style style:family="graphic" style:name="style-251">
      <style:graphic-properties draw:fill="solid" draw:fill-color="#8e8b84" draw:opacity="100.0%" draw:stroke="solid" svg:stroke-color="#8e8b84" draw:stroke-linejoin="miter" svg:stroke-opacity="100.0%" svg:stroke-width="0.26458332mm"/>
    </style:style>
    <style:style style:family="graphic" style:name="style-252">
      <style:graphic-properties draw:fill="solid" draw:fill-color="#33231a" draw:opacity="100.0%" draw:stroke="solid" svg:stroke-color="#33231a" draw:stroke-linejoin="miter" svg:stroke-opacity="100.0%" svg:stroke-width="0.26458332mm"/>
    </style:style>
    <style:style style:family="graphic" style:name="style-253">
      <style:graphic-properties draw:fill="solid" draw:fill-color="#787470" draw:opacity="100.0%" draw:stroke="solid" svg:stroke-color="#787470" draw:stroke-linejoin="miter" svg:stroke-opacity="100.0%" svg:stroke-width="0.26458332mm"/>
    </style:style>
    <style:style style:family="graphic" style:name="style-254">
      <style:graphic-properties draw:fill="solid" draw:fill-color="#505152" draw:opacity="100.0%" draw:stroke="solid" svg:stroke-color="#505152" draw:stroke-linejoin="miter" svg:stroke-opacity="100.0%" svg:stroke-width="0.26458332mm"/>
    </style:style>
    <style:style style:family="graphic" style:name="style-255">
      <style:graphic-properties draw:fill="solid" draw:fill-color="#7a6c5c" draw:opacity="100.0%" draw:stroke="solid" svg:stroke-color="#7a6c5c" draw:stroke-linejoin="miter" svg:stroke-opacity="100.0%" svg:stroke-width="0.26458332mm"/>
    </style:style>
    <style:style style:family="graphic" style:name="style-256">
      <style:graphic-properties draw:fill="solid" draw:fill-color="#71604d" draw:opacity="100.0%" draw:stroke="solid" svg:stroke-color="#71604d" draw:stroke-linejoin="miter" svg:stroke-opacity="100.0%" svg:stroke-width="0.26458332mm"/>
    </style:style>
    <style:style style:family="graphic" style:name="style-257">
      <style:graphic-properties draw:fill="solid" draw:fill-color="#473b36" draw:opacity="100.0%" draw:stroke="solid" svg:stroke-color="#473b36" draw:stroke-linejoin="miter" svg:stroke-opacity="100.0%" svg:stroke-width="0.26458332mm"/>
    </style:style>
    <style:style style:family="graphic" style:name="style-258">
      <style:graphic-properties draw:fill="solid" draw:fill-color="#34353c" draw:opacity="100.0%" draw:stroke="solid" svg:stroke-color="#34353c" draw:stroke-linejoin="miter" svg:stroke-opacity="100.0%" svg:stroke-width="0.26458332mm"/>
    </style:style>
    <style:style style:family="graphic" style:name="style-259">
      <style:graphic-properties draw:fill="solid" draw:fill-color="#8f8b84" draw:opacity="100.0%" draw:stroke="solid" svg:stroke-color="#8f8b84" draw:stroke-linejoin="miter" svg:stroke-opacity="100.0%" svg:stroke-width="0.26458332mm"/>
    </style:style>
    <style:style style:family="graphic" style:name="style-260">
      <style:graphic-properties draw:fill="solid" draw:fill-color="#81715f" draw:opacity="100.0%" draw:stroke="solid" svg:stroke-color="#81715f" draw:stroke-linejoin="miter" svg:stroke-opacity="100.0%" svg:stroke-width="0.26458332mm"/>
    </style:style>
    <style:style style:family="graphic" style:name="style-261">
      <style:graphic-properties draw:fill="solid" draw:fill-color="#a79e92" draw:opacity="100.0%" draw:stroke="solid" svg:stroke-color="#a79e92" draw:stroke-linejoin="miter" svg:stroke-opacity="100.0%" svg:stroke-width="0.26458332mm"/>
    </style:style>
    <style:style style:family="graphic" style:name="style-262">
      <style:graphic-properties draw:fill="solid" draw:fill-color="#2a1d18" draw:opacity="100.0%" draw:stroke="solid" svg:stroke-color="#2a1d18" draw:stroke-linejoin="miter" svg:stroke-opacity="100.0%" svg:stroke-width="0.26458332mm"/>
    </style:style>
    <style:style style:family="graphic" style:name="style-263">
      <style:graphic-properties draw:fill="solid" draw:fill-color="#594842" draw:opacity="100.0%" draw:stroke="solid" svg:stroke-color="#594842" draw:stroke-linejoin="miter" svg:stroke-opacity="100.0%" svg:stroke-width="0.26458332mm"/>
    </style:style>
    <style:style style:family="graphic" style:name="style-264">
      <style:graphic-properties draw:fill="solid" draw:fill-color="#4f3e38" draw:opacity="100.0%" draw:stroke="solid" svg:stroke-color="#4f3e38" draw:stroke-linejoin="miter" svg:stroke-opacity="100.0%" svg:stroke-width="0.26458332mm"/>
    </style:style>
    <style:style style:family="graphic" style:name="style-265">
      <style:graphic-properties draw:fill="solid" draw:fill-color="#504e4c" draw:opacity="100.0%" draw:stroke="solid" svg:stroke-color="#504e4c" draw:stroke-linejoin="miter" svg:stroke-opacity="100.0%" svg:stroke-width="0.26458332mm"/>
    </style:style>
    <style:style style:family="graphic" style:name="style-266">
      <style:graphic-properties draw:fill="solid" draw:fill-color="#716f6d" draw:opacity="100.0%" draw:stroke="solid" svg:stroke-color="#716f6d" draw:stroke-linejoin="miter" svg:stroke-opacity="100.0%" svg:stroke-width="0.26458332mm"/>
    </style:style>
    <style:style style:family="graphic" style:name="style-267">
      <style:graphic-properties draw:fill="solid" draw:fill-color="#64636a" draw:opacity="100.0%" draw:stroke="solid" svg:stroke-color="#64636a" draw:stroke-linejoin="miter" svg:stroke-opacity="100.0%" svg:stroke-width="0.26458332mm"/>
    </style:style>
    <style:style style:family="graphic" style:name="style-268">
      <style:graphic-properties draw:fill="solid" draw:fill-color="#494b51" draw:opacity="100.0%" draw:stroke="solid" svg:stroke-color="#494b51" draw:stroke-linejoin="miter" svg:stroke-opacity="100.0%" svg:stroke-width="0.26458332mm"/>
    </style:style>
    <style:style style:family="graphic" style:name="style-269">
      <style:graphic-properties draw:fill="solid" draw:fill-color="#8b8b8d" draw:opacity="100.0%" draw:stroke="solid" svg:stroke-color="#8b8b8d" draw:stroke-linejoin="miter" svg:stroke-opacity="100.0%" svg:stroke-width="0.26458332mm"/>
    </style:style>
    <style:style style:family="graphic" style:name="style-270">
      <style:graphic-properties draw:fill="solid" draw:fill-color="#645444" draw:opacity="100.0%" draw:stroke="solid" svg:stroke-color="#645444" draw:stroke-linejoin="miter" svg:stroke-opacity="100.0%" svg:stroke-width="0.26458332mm"/>
    </style:style>
    <style:style style:family="graphic" style:name="style-271">
      <style:graphic-properties draw:fill="solid" draw:fill-color="#384342" draw:opacity="100.0%" draw:stroke="solid" svg:stroke-color="#384342" draw:stroke-linejoin="miter" svg:stroke-opacity="100.0%" svg:stroke-width="0.26458332mm"/>
    </style:style>
    <style:style style:family="graphic" style:name="style-272">
      <style:graphic-properties draw:fill="solid" draw:fill-color="#231613" draw:opacity="100.0%" draw:stroke="solid" svg:stroke-color="#231613" draw:stroke-linejoin="miter" svg:stroke-opacity="100.0%" svg:stroke-width="0.26458332mm"/>
    </style:style>
    <style:style style:family="graphic" style:name="style-273">
      <style:graphic-properties draw:fill="solid" draw:fill-color="#8b7e6e" draw:opacity="100.0%" draw:stroke="solid" svg:stroke-color="#8b7e6e" draw:stroke-linejoin="miter" svg:stroke-opacity="100.0%" svg:stroke-width="0.26458332mm"/>
    </style:style>
    <style:style style:family="graphic" style:name="style-274">
      <style:graphic-properties draw:fill="solid" draw:fill-color="#8f867c" draw:opacity="100.0%" draw:stroke="solid" svg:stroke-color="#8f867c" draw:stroke-linejoin="miter" svg:stroke-opacity="100.0%" svg:stroke-width="0.26458332mm"/>
    </style:style>
    <style:style style:family="graphic" style:name="style-275">
      <style:graphic-properties draw:fill="solid" draw:fill-color="#b7ada6" draw:opacity="100.0%" draw:stroke="solid" svg:stroke-color="#b7ada6" draw:stroke-linejoin="miter" svg:stroke-opacity="100.0%" svg:stroke-width="0.26458332mm"/>
    </style:style>
    <style:style style:family="graphic" style:name="style-276">
      <style:graphic-properties draw:fill="solid" draw:fill-color="#505359" draw:opacity="100.0%" draw:stroke="solid" svg:stroke-color="#505359" draw:stroke-linejoin="miter" svg:stroke-opacity="100.0%" svg:stroke-width="0.26458332mm"/>
    </style:style>
    <style:style style:family="graphic" style:name="style-277">
      <style:graphic-properties draw:fill="solid" draw:fill-color="#262a2c" draw:opacity="100.0%" draw:stroke="solid" svg:stroke-color="#262a2c" draw:stroke-linejoin="miter" svg:stroke-opacity="100.0%" svg:stroke-width="0.26458332mm"/>
    </style:style>
    <style:style style:family="graphic" style:name="style-278">
      <style:graphic-properties draw:fill="solid" draw:fill-color="#576162" draw:opacity="100.0%" draw:stroke="solid" svg:stroke-color="#576162" draw:stroke-linejoin="miter" svg:stroke-opacity="100.0%" svg:stroke-width="0.26458332mm"/>
    </style:style>
    <style:style style:family="graphic" style:name="style-279">
      <style:graphic-properties draw:fill="solid" draw:fill-color="#4c3b34" draw:opacity="100.0%" draw:stroke="solid" svg:stroke-color="#4c3b34" draw:stroke-linejoin="miter" svg:stroke-opacity="100.0%" svg:stroke-width="0.26458332mm"/>
    </style:style>
    <style:style style:family="graphic" style:name="style-280">
      <style:graphic-properties draw:fill="solid" draw:fill-color="#4a4f51" draw:opacity="100.0%" draw:stroke="solid" svg:stroke-color="#4a4f51" draw:stroke-linejoin="miter" svg:stroke-opacity="100.0%" svg:stroke-width="0.26458332mm"/>
    </style:style>
    <style:style style:family="graphic" style:name="style-281">
      <style:graphic-properties draw:fill="solid" draw:fill-color="#33221c" draw:opacity="100.0%" draw:stroke="solid" svg:stroke-color="#33221c" draw:stroke-linejoin="miter" svg:stroke-opacity="100.0%" svg:stroke-width="0.26458332mm"/>
    </style:style>
    <style:style style:family="graphic" style:name="style-282">
      <style:graphic-properties draw:fill="solid" draw:fill-color="#1e110d" draw:opacity="100.0%" draw:stroke="solid" svg:stroke-color="#1e110d" draw:stroke-linejoin="miter" svg:stroke-opacity="100.0%" svg:stroke-width="0.26458332mm"/>
    </style:style>
    <style:style style:family="graphic" style:name="style-283">
      <style:graphic-properties draw:fill="solid" draw:fill-color="#20222b" draw:opacity="100.0%" draw:stroke="solid" svg:stroke-color="#20222b" draw:stroke-linejoin="miter" svg:stroke-opacity="100.0%" svg:stroke-width="0.26458332mm"/>
    </style:style>
    <style:style style:family="graphic" style:name="style-284">
      <style:graphic-properties draw:fill="solid" draw:fill-color="#34241d" draw:opacity="100.0%" draw:stroke="solid" svg:stroke-color="#34241d" draw:stroke-linejoin="miter" svg:stroke-opacity="100.0%" svg:stroke-width="0.26458332mm"/>
    </style:style>
    <style:style style:family="graphic" style:name="style-285">
      <style:graphic-properties draw:fill="solid" draw:fill-color="#90928f" draw:opacity="100.0%" draw:stroke="solid" svg:stroke-color="#90928f" draw:stroke-linejoin="miter" svg:stroke-opacity="100.0%" svg:stroke-width="0.26458332mm"/>
    </style:style>
    <style:style style:family="graphic" style:name="style-286">
      <style:graphic-properties draw:fill="solid" draw:fill-color="#4f5154" draw:opacity="100.0%" draw:stroke="solid" svg:stroke-color="#4f5154" draw:stroke-linejoin="miter" svg:stroke-opacity="100.0%" svg:stroke-width="0.26458332mm"/>
    </style:style>
    <style:style style:family="graphic" style:name="style-287">
      <style:graphic-properties draw:fill="solid" draw:fill-color="#a7724b" draw:opacity="100.0%" draw:stroke="solid" svg:stroke-color="#a7724b" draw:stroke-linejoin="miter" svg:stroke-opacity="100.0%" svg:stroke-width="0.26458332mm"/>
    </style:style>
    <style:style style:family="graphic" style:name="style-288">
      <style:graphic-properties draw:fill="solid" draw:fill-color="#65666a" draw:opacity="100.0%" draw:stroke="solid" svg:stroke-color="#65666a" draw:stroke-linejoin="miter" svg:stroke-opacity="100.0%" svg:stroke-width="0.26458332mm"/>
    </style:style>
    <style:style style:family="graphic" style:name="style-289">
      <style:graphic-properties draw:fill="solid" draw:fill-color="#4d4e52" draw:opacity="100.0%" draw:stroke="solid" svg:stroke-color="#4d4e52" draw:stroke-linejoin="miter" svg:stroke-opacity="100.0%" svg:stroke-width="0.26458332mm"/>
    </style:style>
    <style:style style:family="graphic" style:name="style-290">
      <style:graphic-properties draw:fill="solid" draw:fill-color="#74635a" draw:opacity="100.0%" draw:stroke="solid" svg:stroke-color="#74635a" draw:stroke-linejoin="miter" svg:stroke-opacity="100.0%" svg:stroke-width="0.26458332mm"/>
    </style:style>
    <style:style style:family="graphic" style:name="style-291">
      <style:graphic-properties draw:fill="solid" draw:fill-color="#928474" draw:opacity="100.0%" draw:stroke="solid" svg:stroke-color="#928474" draw:stroke-linejoin="miter" svg:stroke-opacity="100.0%" svg:stroke-width="0.26458332mm"/>
    </style:style>
    <style:style style:family="graphic" style:name="style-292">
      <style:graphic-properties draw:fill="solid" draw:fill-color="#47494e" draw:opacity="100.0%" draw:stroke="solid" svg:stroke-color="#47494e" draw:stroke-linejoin="miter" svg:stroke-opacity="100.0%" svg:stroke-width="0.26458332mm"/>
    </style:style>
    <style:style style:family="graphic" style:name="style-293">
      <style:graphic-properties draw:fill="solid" draw:fill-color="#766a61" draw:opacity="100.0%" draw:stroke="solid" svg:stroke-color="#766a61" draw:stroke-linejoin="miter" svg:stroke-opacity="100.0%" svg:stroke-width="0.26458332mm"/>
    </style:style>
    <style:style style:family="graphic" style:name="style-294">
      <style:graphic-properties draw:fill="solid" draw:fill-color="#7d6c59" draw:opacity="100.0%" draw:stroke="solid" svg:stroke-color="#7d6c59" draw:stroke-linejoin="miter" svg:stroke-opacity="100.0%" svg:stroke-width="0.26458332mm"/>
    </style:style>
    <style:style style:family="graphic" style:name="style-295">
      <style:graphic-properties draw:fill="solid" draw:fill-color="#2c1f19" draw:opacity="100.0%" draw:stroke="solid" svg:stroke-color="#2c1f19" draw:stroke-linejoin="miter" svg:stroke-opacity="100.0%" svg:stroke-width="0.26458332mm"/>
    </style:style>
    <style:style style:family="graphic" style:name="style-296">
      <style:graphic-properties draw:fill="solid" draw:fill-color="#ad9197" draw:opacity="100.0%" draw:stroke="solid" svg:stroke-color="#ad9197" draw:stroke-linejoin="miter" svg:stroke-opacity="100.0%" svg:stroke-width="0.26458332mm"/>
    </style:style>
    <style:style style:family="graphic" style:name="style-297">
      <style:graphic-properties draw:fill="solid" draw:fill-color="#394344" draw:opacity="100.0%" draw:stroke="solid" svg:stroke-color="#394344" draw:stroke-linejoin="miter" svg:stroke-opacity="100.0%" svg:stroke-width="0.26458332mm"/>
    </style:style>
    <style:style style:family="graphic" style:name="style-298">
      <style:graphic-properties draw:fill="solid" draw:fill-color="#d6d4d2" draw:opacity="100.0%" draw:stroke="solid" svg:stroke-color="#d6d4d2" draw:stroke-linejoin="miter" svg:stroke-opacity="100.0%" svg:stroke-width="0.26458332mm"/>
    </style:style>
    <style:style style:family="graphic" style:name="style-299">
      <style:graphic-properties draw:fill="solid" draw:fill-color="#888681" draw:opacity="100.0%" draw:stroke="solid" svg:stroke-color="#888681" draw:stroke-linejoin="miter" svg:stroke-opacity="100.0%" svg:stroke-width="0.26458332mm"/>
    </style:style>
    <style:style style:family="graphic" style:name="style-300">
      <style:graphic-properties draw:fill="solid" draw:fill-color="#5a493f" draw:opacity="100.0%" draw:stroke="solid" svg:stroke-color="#5a493f" draw:stroke-linejoin="miter" svg:stroke-opacity="100.0%" svg:stroke-width="0.26458332mm"/>
    </style:style>
    <style:style style:family="graphic" style:name="style-301">
      <style:graphic-properties draw:fill="solid" draw:fill-color="#675d50" draw:opacity="100.0%" draw:stroke="solid" svg:stroke-color="#675d50" draw:stroke-linejoin="miter" svg:stroke-opacity="100.0%" svg:stroke-width="0.26458332mm"/>
    </style:style>
    <style:style style:family="graphic" style:name="style-302">
      <style:graphic-properties draw:fill="solid" draw:fill-color="#9b9899" draw:opacity="100.0%" draw:stroke="solid" svg:stroke-color="#9b9899" draw:stroke-linejoin="miter" svg:stroke-opacity="100.0%" svg:stroke-width="0.26458332mm"/>
    </style:style>
    <style:style style:family="graphic" style:name="style-303">
      <style:graphic-properties draw:fill="solid" draw:fill-color="#958879" draw:opacity="100.0%" draw:stroke="solid" svg:stroke-color="#958879" draw:stroke-linejoin="miter" svg:stroke-opacity="100.0%" svg:stroke-width="0.26458332mm"/>
    </style:style>
    <style:style style:family="graphic" style:name="style-304">
      <style:graphic-properties draw:fill="solid" draw:fill-color="#141721" draw:opacity="100.0%" draw:stroke="solid" svg:stroke-color="#141721" draw:stroke-linejoin="miter" svg:stroke-opacity="100.0%" svg:stroke-width="0.26458332mm"/>
    </style:style>
    <style:style style:family="graphic" style:name="style-305">
      <style:graphic-properties draw:fill="solid" draw:fill-color="#33241e" draw:opacity="100.0%" draw:stroke="solid" svg:stroke-color="#33241e" draw:stroke-linejoin="miter" svg:stroke-opacity="100.0%" svg:stroke-width="0.26458332mm"/>
    </style:style>
    <style:style style:family="graphic" style:name="style-306">
      <style:graphic-properties draw:fill="solid" draw:fill-color="#98908b" draw:opacity="100.0%" draw:stroke="solid" svg:stroke-color="#98908b" draw:stroke-linejoin="miter" svg:stroke-opacity="100.0%" svg:stroke-width="0.26458332mm"/>
    </style:style>
    <style:style style:family="graphic" style:name="style-307">
      <style:graphic-properties draw:fill="solid" draw:fill-color="#43372e" draw:opacity="100.0%" draw:stroke="solid" svg:stroke-color="#43372e" draw:stroke-linejoin="miter" svg:stroke-opacity="100.0%" svg:stroke-width="0.26458332mm"/>
    </style:style>
    <style:style style:family="graphic" style:name="style-308">
      <style:graphic-properties draw:fill="solid" draw:fill-color="#080a0e" draw:opacity="100.0%" draw:stroke="solid" svg:stroke-color="#080a0e" draw:stroke-linejoin="miter" svg:stroke-opacity="100.0%" svg:stroke-width="0.26458332mm"/>
    </style:style>
    <style:style style:family="graphic" style:name="style-309">
      <style:graphic-properties draw:fill="solid" draw:fill-color="#74726c" draw:opacity="100.0%" draw:stroke="solid" svg:stroke-color="#74726c" draw:stroke-linejoin="miter" svg:stroke-opacity="100.0%" svg:stroke-width="0.26458332mm"/>
    </style:style>
    <style:style style:family="graphic" style:name="style-310">
      <style:graphic-properties draw:fill="solid" draw:fill-color="#655f56" draw:opacity="100.0%" draw:stroke="solid" svg:stroke-color="#655f56" draw:stroke-linejoin="miter" svg:stroke-opacity="100.0%" svg:stroke-width="0.26458332mm"/>
    </style:style>
    <style:style style:family="graphic" style:name="style-311">
      <style:graphic-properties draw:fill="solid" draw:fill-color="#bbb9b7" draw:opacity="100.0%" draw:stroke="solid" svg:stroke-color="#bbb9b7" draw:stroke-linejoin="miter" svg:stroke-opacity="100.0%" svg:stroke-width="0.26458332mm"/>
    </style:style>
    <style:style style:family="graphic" style:name="style-312">
      <style:graphic-properties draw:fill="solid" draw:fill-color="#351923" draw:opacity="100.0%" draw:stroke="solid" svg:stroke-color="#351923" draw:stroke-linejoin="miter" svg:stroke-opacity="100.0%" svg:stroke-width="0.26458332mm"/>
    </style:style>
    <style:style style:family="graphic" style:name="style-313">
      <style:graphic-properties draw:fill="solid" draw:fill-color="#584842" draw:opacity="100.0%" draw:stroke="solid" svg:stroke-color="#584842" draw:stroke-linejoin="miter" svg:stroke-opacity="100.0%" svg:stroke-width="0.26458332mm"/>
    </style:style>
    <style:style style:family="graphic" style:name="style-314">
      <style:graphic-properties draw:fill="solid" draw:fill-color="#53595c" draw:opacity="100.0%" draw:stroke="solid" svg:stroke-color="#53595c" draw:stroke-linejoin="miter" svg:stroke-opacity="100.0%" svg:stroke-width="0.26458332mm"/>
    </style:style>
    <style:style style:family="graphic" style:name="style-315">
      <style:graphic-properties draw:fill="solid" draw:fill-color="#524036" draw:opacity="100.0%" draw:stroke="solid" svg:stroke-color="#524036" draw:stroke-linejoin="miter" svg:stroke-opacity="100.0%" svg:stroke-width="0.26458332mm"/>
    </style:style>
    <style:style style:family="graphic" style:name="style-316">
      <style:graphic-properties draw:fill="solid" draw:fill-color="#d6d5d3" draw:opacity="100.0%" draw:stroke="solid" svg:stroke-color="#d6d5d3" draw:stroke-linejoin="miter" svg:stroke-opacity="100.0%" svg:stroke-width="0.26458332mm"/>
    </style:style>
    <style:style style:family="graphic" style:name="style-317">
      <style:graphic-properties draw:fill="solid" draw:fill-color="#e0dfdc" draw:opacity="100.0%" draw:stroke="solid" svg:stroke-color="#e0dfdc" draw:stroke-linejoin="miter" svg:stroke-opacity="100.0%" svg:stroke-width="0.26458332mm"/>
    </style:style>
    <style:style style:family="graphic" style:name="style-318">
      <style:graphic-properties draw:fill="solid" draw:fill-color="#746c63" draw:opacity="100.0%" draw:stroke="solid" svg:stroke-color="#746c63" draw:stroke-linejoin="miter" svg:stroke-opacity="100.0%" svg:stroke-width="0.26458332mm"/>
    </style:style>
    <style:style style:family="graphic" style:name="style-319">
      <style:graphic-properties draw:fill="solid" draw:fill-color="#5d5f62" draw:opacity="100.0%" draw:stroke="solid" svg:stroke-color="#5d5f62" draw:stroke-linejoin="miter" svg:stroke-opacity="100.0%" svg:stroke-width="0.26458332mm"/>
    </style:style>
    <style:style style:family="graphic" style:name="style-320">
      <style:graphic-properties draw:fill="solid" draw:fill-color="#272820" draw:opacity="100.0%" draw:stroke="solid" svg:stroke-color="#272820" draw:stroke-linejoin="miter" svg:stroke-opacity="100.0%" svg:stroke-width="0.26458332mm"/>
    </style:style>
    <style:style style:family="graphic" style:name="style-321">
      <style:graphic-properties draw:fill="solid" draw:fill-color="#726357" draw:opacity="100.0%" draw:stroke="solid" svg:stroke-color="#726357" draw:stroke-linejoin="miter" svg:stroke-opacity="100.0%" svg:stroke-width="0.26458332mm"/>
    </style:style>
    <style:style style:family="graphic" style:name="style-322">
      <style:graphic-properties draw:fill="solid" draw:fill-color="#31271f" draw:opacity="100.0%" draw:stroke="solid" svg:stroke-color="#31271f" draw:stroke-linejoin="miter" svg:stroke-opacity="100.0%" svg:stroke-width="0.26458332mm"/>
    </style:style>
    <style:style style:family="graphic" style:name="style-323">
      <style:graphic-properties draw:fill="solid" draw:fill-color="#363431" draw:opacity="100.0%" draw:stroke="solid" svg:stroke-color="#363431" draw:stroke-linejoin="miter" svg:stroke-opacity="100.0%" svg:stroke-width="0.26458332mm"/>
    </style:style>
    <style:style style:family="graphic" style:name="style-324">
      <style:graphic-properties draw:fill="solid" draw:fill-color="#7f6f5c" draw:opacity="100.0%" draw:stroke="solid" svg:stroke-color="#7f6f5c" draw:stroke-linejoin="miter" svg:stroke-opacity="100.0%" svg:stroke-width="0.26458332mm"/>
    </style:style>
    <style:style style:family="graphic" style:name="style-325">
      <style:graphic-properties draw:fill="solid" draw:fill-color="#6a5b4b" draw:opacity="100.0%" draw:stroke="solid" svg:stroke-color="#6a5b4b" draw:stroke-linejoin="miter" svg:stroke-opacity="100.0%" svg:stroke-width="0.26458332mm"/>
    </style:style>
    <style:style style:family="graphic" style:name="style-326">
      <style:graphic-properties draw:fill="solid" draw:fill-color="#413d41" draw:opacity="100.0%" draw:stroke="solid" svg:stroke-color="#413d41" draw:stroke-linejoin="miter" svg:stroke-opacity="100.0%" svg:stroke-width="0.26458332mm"/>
    </style:style>
    <style:style style:family="graphic" style:name="style-327">
      <style:graphic-properties draw:fill="solid" draw:fill-color="#dfdfdd" draw:opacity="100.0%" draw:stroke="solid" svg:stroke-color="#dfdfdd" draw:stroke-linejoin="miter" svg:stroke-opacity="100.0%" svg:stroke-width="0.26458332mm"/>
    </style:style>
    <style:style style:family="graphic" style:name="style-328">
      <style:graphic-properties draw:fill="solid" draw:fill-color="#3f4b4b" draw:opacity="100.0%" draw:stroke="solid" svg:stroke-color="#3f4b4b" draw:stroke-linejoin="miter" svg:stroke-opacity="100.0%" svg:stroke-width="0.26458332mm"/>
    </style:style>
    <style:style style:family="graphic" style:name="style-329">
      <style:graphic-properties draw:fill="solid" draw:fill-color="#60524d" draw:opacity="100.0%" draw:stroke="solid" svg:stroke-color="#60524d" draw:stroke-linejoin="miter" svg:stroke-opacity="100.0%" svg:stroke-width="0.26458332mm"/>
    </style:style>
    <style:style style:family="graphic" style:name="style-330">
      <style:graphic-properties draw:fill="solid" draw:fill-color="#23150e" draw:opacity="100.0%" draw:stroke="solid" svg:stroke-color="#23150e" draw:stroke-linejoin="miter" svg:stroke-opacity="100.0%" svg:stroke-width="0.26458332mm"/>
    </style:style>
    <style:style style:family="graphic" style:name="style-331">
      <style:graphic-properties draw:fill="solid" draw:fill-color="#45352e" draw:opacity="100.0%" draw:stroke="solid" svg:stroke-color="#45352e" draw:stroke-linejoin="miter" svg:stroke-opacity="100.0%" svg:stroke-width="0.26458332mm"/>
    </style:style>
    <style:style style:family="graphic" style:name="style-332">
      <style:graphic-properties draw:fill="solid" draw:fill-color="#564a43" draw:opacity="100.0%" draw:stroke="solid" svg:stroke-color="#564a43" draw:stroke-linejoin="miter" svg:stroke-opacity="100.0%" svg:stroke-width="0.26458332mm"/>
    </style:style>
    <style:style style:family="graphic" style:name="style-333">
      <style:graphic-properties draw:fill="solid" draw:fill-color="#48484c" draw:opacity="100.0%" draw:stroke="solid" svg:stroke-color="#48484c" draw:stroke-linejoin="miter" svg:stroke-opacity="100.0%" svg:stroke-width="0.26458332mm"/>
    </style:style>
    <style:style style:family="graphic" style:name="style-334">
      <style:graphic-properties draw:fill="solid" draw:fill-color="#6c6563" draw:opacity="100.0%" draw:stroke="solid" svg:stroke-color="#6c6563" draw:stroke-linejoin="miter" svg:stroke-opacity="100.0%" svg:stroke-width="0.26458332mm"/>
    </style:style>
    <style:style style:family="graphic" style:name="style-335">
      <style:graphic-properties draw:fill="solid" draw:fill-color="#39383f" draw:opacity="100.0%" draw:stroke="solid" svg:stroke-color="#39383f" draw:stroke-linejoin="miter" svg:stroke-opacity="100.0%" svg:stroke-width="0.26458332mm"/>
    </style:style>
    <style:style style:family="graphic" style:name="style-336">
      <style:graphic-properties draw:fill="solid" draw:fill-color="#525257" draw:opacity="100.0%" draw:stroke="solid" svg:stroke-color="#525257" draw:stroke-linejoin="miter" svg:stroke-opacity="100.0%" svg:stroke-width="0.26458332mm"/>
    </style:style>
    <style:style style:family="graphic" style:name="style-337">
      <style:graphic-properties draw:fill="solid" draw:fill-color="#695b4b" draw:opacity="100.0%" draw:stroke="solid" svg:stroke-color="#695b4b" draw:stroke-linejoin="miter" svg:stroke-opacity="100.0%" svg:stroke-width="0.26458332mm"/>
    </style:style>
    <style:style style:family="graphic" style:name="style-338">
      <style:graphic-properties draw:fill="solid" draw:fill-color="#696a6e" draw:opacity="100.0%" draw:stroke="solid" svg:stroke-color="#696a6e" draw:stroke-linejoin="miter" svg:stroke-opacity="100.0%" svg:stroke-width="0.26458332mm"/>
    </style:style>
    <style:style style:family="graphic" style:name="style-339">
      <style:graphic-properties draw:fill="solid" draw:fill-color="#2a1d16" draw:opacity="100.0%" draw:stroke="solid" svg:stroke-color="#2a1d16" draw:stroke-linejoin="miter" svg:stroke-opacity="100.0%" svg:stroke-width="0.26458332mm"/>
    </style:style>
    <style:style style:family="graphic" style:name="style-340">
      <style:graphic-properties draw:fill="solid" draw:fill-color="#544343" draw:opacity="100.0%" draw:stroke="solid" svg:stroke-color="#544343" draw:stroke-linejoin="miter" svg:stroke-opacity="100.0%" svg:stroke-width="0.26458332mm"/>
    </style:style>
    <style:style style:family="graphic" style:name="style-341">
      <style:graphic-properties draw:fill="solid" draw:fill-color="#343132" draw:opacity="100.0%" draw:stroke="solid" svg:stroke-color="#343132" draw:stroke-linejoin="miter" svg:stroke-opacity="100.0%" svg:stroke-width="0.26458332mm"/>
    </style:style>
    <style:style style:family="graphic" style:name="style-342">
      <style:graphic-properties draw:fill="solid" draw:fill-color="#2d2e29" draw:opacity="100.0%" draw:stroke="solid" svg:stroke-color="#2d2e29" draw:stroke-linejoin="miter" svg:stroke-opacity="100.0%" svg:stroke-width="0.26458332mm"/>
    </style:style>
    <style:style style:family="graphic" style:name="style-343">
      <style:graphic-properties draw:fill="solid" draw:fill-color="#515c5d" draw:opacity="100.0%" draw:stroke="solid" svg:stroke-color="#515c5d" draw:stroke-linejoin="miter" svg:stroke-opacity="100.0%" svg:stroke-width="0.26458332mm"/>
    </style:style>
    <style:style style:family="graphic" style:name="style-344">
      <style:graphic-properties draw:fill="solid" draw:fill-color="#8a8279" draw:opacity="100.0%" draw:stroke="solid" svg:stroke-color="#8a8279" draw:stroke-linejoin="miter" svg:stroke-opacity="100.0%" svg:stroke-width="0.26458332mm"/>
    </style:style>
    <style:style style:family="graphic" style:name="style-345">
      <style:graphic-properties draw:fill="solid" draw:fill-color="#50585b" draw:opacity="100.0%" draw:stroke="solid" svg:stroke-color="#50585b" draw:stroke-linejoin="miter" svg:stroke-opacity="100.0%" svg:stroke-width="0.26458332mm"/>
    </style:style>
    <style:style style:family="graphic" style:name="style-346">
      <style:graphic-properties draw:fill="solid" draw:fill-color="#1e2025" draw:opacity="100.0%" draw:stroke="solid" svg:stroke-color="#1e2025" draw:stroke-linejoin="miter" svg:stroke-opacity="100.0%" svg:stroke-width="0.26458332mm"/>
    </style:style>
    <style:style style:family="graphic" style:name="style-347">
      <style:graphic-properties draw:fill="solid" draw:fill-color="#8c908d" draw:opacity="100.0%" draw:stroke="solid" svg:stroke-color="#8c908d" draw:stroke-linejoin="miter" svg:stroke-opacity="100.0%" svg:stroke-width="0.26458332mm"/>
    </style:style>
    <style:style style:family="graphic" style:name="style-348">
      <style:graphic-properties draw:fill="solid" draw:fill-color="#323337" draw:opacity="100.0%" draw:stroke="solid" svg:stroke-color="#323337" draw:stroke-linejoin="miter" svg:stroke-opacity="100.0%" svg:stroke-width="0.26458332mm"/>
    </style:style>
    <style:style style:family="graphic" style:name="style-349">
      <style:graphic-properties draw:fill="solid" draw:fill-color="#645647" draw:opacity="100.0%" draw:stroke="solid" svg:stroke-color="#645647" draw:stroke-linejoin="miter" svg:stroke-opacity="100.0%" svg:stroke-width="0.26458332mm"/>
    </style:style>
    <style:style style:family="graphic" style:name="style-350">
      <style:graphic-properties draw:fill="solid" draw:fill-color="#1b1515" draw:opacity="100.0%" draw:stroke="solid" svg:stroke-color="#1b1515" draw:stroke-linejoin="miter" svg:stroke-opacity="100.0%" svg:stroke-width="0.26458332mm"/>
    </style:style>
    <style:style style:family="graphic" style:name="style-351">
      <style:graphic-properties draw:fill="solid" draw:fill-color="#82693f" draw:opacity="100.0%" draw:stroke="solid" svg:stroke-color="#82693f" draw:stroke-linejoin="miter" svg:stroke-opacity="100.0%" svg:stroke-width="0.26458332mm"/>
    </style:style>
    <style:style style:family="graphic" style:name="style-352">
      <style:graphic-properties draw:fill="solid" draw:fill-color="#271e19" draw:opacity="100.0%" draw:stroke="solid" svg:stroke-color="#271e19" draw:stroke-linejoin="miter" svg:stroke-opacity="100.0%" svg:stroke-width="0.26458332mm"/>
    </style:style>
    <style:style style:family="graphic" style:name="style-353">
      <style:graphic-properties draw:fill="solid" draw:fill-color="#685642" draw:opacity="100.0%" draw:stroke="solid" svg:stroke-color="#685642" draw:stroke-linejoin="miter" svg:stroke-opacity="100.0%" svg:stroke-width="0.26458332mm"/>
    </style:style>
    <style:style style:family="graphic" style:name="style-354">
      <style:graphic-properties draw:fill="solid" draw:fill-color="#525a5b" draw:opacity="100.0%" draw:stroke="solid" svg:stroke-color="#525a5b" draw:stroke-linejoin="miter" svg:stroke-opacity="100.0%" svg:stroke-width="0.26458332mm"/>
    </style:style>
    <style:style style:family="graphic" style:name="style-355">
      <style:graphic-properties draw:fill="solid" draw:fill-color="#777579" draw:opacity="100.0%" draw:stroke="solid" svg:stroke-color="#777579" draw:stroke-linejoin="miter" svg:stroke-opacity="100.0%" svg:stroke-width="0.26458332mm"/>
    </style:style>
    <style:style style:family="graphic" style:name="style-356">
      <style:graphic-properties draw:fill="solid" draw:fill-color="#766a5e" draw:opacity="100.0%" draw:stroke="solid" svg:stroke-color="#766a5e" draw:stroke-linejoin="miter" svg:stroke-opacity="100.0%" svg:stroke-width="0.26458332mm"/>
    </style:style>
    <style:style style:family="graphic" style:name="style-357">
      <style:graphic-properties draw:fill="solid" draw:fill-color="#6f645c" draw:opacity="100.0%" draw:stroke="solid" svg:stroke-color="#6f645c" draw:stroke-linejoin="miter" svg:stroke-opacity="100.0%" svg:stroke-width="0.26458332mm"/>
    </style:style>
    <style:style style:family="graphic" style:name="style-358">
      <style:graphic-properties draw:fill="solid" draw:fill-color="#20212c" draw:opacity="100.0%" draw:stroke="solid" svg:stroke-color="#20212c" draw:stroke-linejoin="miter" svg:stroke-opacity="100.0%" svg:stroke-width="0.26458332mm"/>
    </style:style>
    <style:style style:family="graphic" style:name="style-359">
      <style:graphic-properties draw:fill="solid" draw:fill-color="#797c7c" draw:opacity="100.0%" draw:stroke="solid" svg:stroke-color="#797c7c" draw:stroke-linejoin="miter" svg:stroke-opacity="100.0%" svg:stroke-width="0.26458332mm"/>
    </style:style>
    <style:style style:family="graphic" style:name="style-360">
      <style:graphic-properties draw:fill="solid" draw:fill-color="#52453b" draw:opacity="100.0%" draw:stroke="solid" svg:stroke-color="#52453b" draw:stroke-linejoin="miter" svg:stroke-opacity="100.0%" svg:stroke-width="0.26458332mm"/>
    </style:style>
    <style:style style:family="graphic" style:name="style-361">
      <style:graphic-properties draw:fill="solid" draw:fill-color="#353f3e" draw:opacity="100.0%" draw:stroke="solid" svg:stroke-color="#353f3e" draw:stroke-linejoin="miter" svg:stroke-opacity="100.0%" svg:stroke-width="0.26458332mm"/>
    </style:style>
    <style:style style:family="graphic" style:name="style-362">
      <style:graphic-properties draw:fill="solid" draw:fill-color="#4e5757" draw:opacity="100.0%" draw:stroke="solid" svg:stroke-color="#4e5757" draw:stroke-linejoin="miter" svg:stroke-opacity="100.0%" svg:stroke-width="0.26458332mm"/>
    </style:style>
    <style:style style:family="graphic" style:name="style-363">
      <style:graphic-properties draw:fill="solid" draw:fill-color="#6f6d66" draw:opacity="100.0%" draw:stroke="solid" svg:stroke-color="#6f6d66" draw:stroke-linejoin="miter" svg:stroke-opacity="100.0%" svg:stroke-width="0.26458332mm"/>
    </style:style>
    <style:style style:family="graphic" style:name="style-364">
      <style:graphic-properties draw:fill="solid" draw:fill-color="#665745" draw:opacity="100.0%" draw:stroke="solid" svg:stroke-color="#665745" draw:stroke-linejoin="miter" svg:stroke-opacity="100.0%" svg:stroke-width="0.26458332mm"/>
    </style:style>
    <style:style style:family="graphic" style:name="style-365">
      <style:graphic-properties draw:fill="solid" draw:fill-color="#676b6d" draw:opacity="100.0%" draw:stroke="solid" svg:stroke-color="#676b6d" draw:stroke-linejoin="miter" svg:stroke-opacity="100.0%" svg:stroke-width="0.26458332mm"/>
    </style:style>
    <style:style style:family="graphic" style:name="style-366">
      <style:graphic-properties draw:fill="solid" draw:fill-color="#6b5c4a" draw:opacity="100.0%" draw:stroke="solid" svg:stroke-color="#6b5c4a" draw:stroke-linejoin="miter" svg:stroke-opacity="100.0%" svg:stroke-width="0.26458332mm"/>
    </style:style>
    <style:style style:family="graphic" style:name="style-367">
      <style:graphic-properties draw:fill="solid" draw:fill-color="#3b3e3f" draw:opacity="100.0%" draw:stroke="solid" svg:stroke-color="#3b3e3f" draw:stroke-linejoin="miter" svg:stroke-opacity="100.0%" svg:stroke-width="0.26458332mm"/>
    </style:style>
    <style:style style:family="graphic" style:name="style-368">
      <style:graphic-properties draw:fill="solid" draw:fill-color="#4e5655" draw:opacity="100.0%" draw:stroke="solid" svg:stroke-color="#4e5655" draw:stroke-linejoin="miter" svg:stroke-opacity="100.0%" svg:stroke-width="0.26458332mm"/>
    </style:style>
    <style:style style:family="graphic" style:name="style-369">
      <style:graphic-properties draw:fill="solid" draw:fill-color="#4f5052" draw:opacity="100.0%" draw:stroke="solid" svg:stroke-color="#4f5052" draw:stroke-linejoin="miter" svg:stroke-opacity="100.0%" svg:stroke-width="0.26458332mm"/>
    </style:style>
    <style:style style:family="graphic" style:name="style-370">
      <style:graphic-properties draw:fill="solid" draw:fill-color="#606265" draw:opacity="100.0%" draw:stroke="solid" svg:stroke-color="#606265" draw:stroke-linejoin="miter" svg:stroke-opacity="100.0%" svg:stroke-width="0.26458332mm"/>
    </style:style>
    <style:style style:family="graphic" style:name="style-371">
      <style:graphic-properties draw:fill="solid" draw:fill-color="#726e67" draw:opacity="100.0%" draw:stroke="solid" svg:stroke-color="#726e67" draw:stroke-linejoin="miter" svg:stroke-opacity="100.0%" svg:stroke-width="0.26458332mm"/>
    </style:style>
    <style:style style:family="graphic" style:name="style-372">
      <style:graphic-properties draw:fill="solid" draw:fill-color="#242425" draw:opacity="100.0%" draw:stroke="solid" svg:stroke-color="#242425" draw:stroke-linejoin="miter" svg:stroke-opacity="100.0%" svg:stroke-width="0.26458332mm"/>
    </style:style>
    <style:style style:family="graphic" style:name="style-373">
      <style:graphic-properties draw:fill="solid" draw:fill-color="#636466" draw:opacity="100.0%" draw:stroke="solid" svg:stroke-color="#636466" draw:stroke-linejoin="miter" svg:stroke-opacity="100.0%" svg:stroke-width="0.26458332mm"/>
    </style:style>
    <style:style style:family="graphic" style:name="style-374">
      <style:graphic-properties draw:fill="solid" draw:fill-color="#8b7953" draw:opacity="100.0%" draw:stroke="solid" svg:stroke-color="#8b7953" draw:stroke-linejoin="miter" svg:stroke-opacity="100.0%" svg:stroke-width="0.26458332mm"/>
    </style:style>
    <style:style style:family="graphic" style:name="style-375">
      <style:graphic-properties draw:fill="solid" draw:fill-color="#695f54" draw:opacity="100.0%" draw:stroke="solid" svg:stroke-color="#695f54" draw:stroke-linejoin="miter" svg:stroke-opacity="100.0%" svg:stroke-width="0.26458332mm"/>
    </style:style>
    <style:style style:family="graphic" style:name="style-376">
      <style:graphic-properties draw:fill="solid" draw:fill-color="#2d3335" draw:opacity="100.0%" draw:stroke="solid" svg:stroke-color="#2d3335" draw:stroke-linejoin="miter" svg:stroke-opacity="100.0%" svg:stroke-width="0.26458332mm"/>
    </style:style>
    <style:style style:family="graphic" style:name="style-377">
      <style:graphic-properties draw:fill="solid" draw:fill-color="#d0ccca" draw:opacity="100.0%" draw:stroke="solid" svg:stroke-color="#d0ccca" draw:stroke-linejoin="miter" svg:stroke-opacity="100.0%" svg:stroke-width="0.26458332mm"/>
    </style:style>
    <style:style style:family="graphic" style:name="style-378">
      <style:graphic-properties draw:fill="solid" draw:fill-color="#c8c7c5" draw:opacity="100.0%" draw:stroke="solid" svg:stroke-color="#c8c7c5" draw:stroke-linejoin="miter" svg:stroke-opacity="100.0%" svg:stroke-width="0.26458332mm"/>
    </style:style>
    <style:style style:family="graphic" style:name="style-379">
      <style:graphic-properties draw:fill="solid" draw:fill-color="#0b1014" draw:opacity="100.0%" draw:stroke="solid" svg:stroke-color="#0b1014" draw:stroke-linejoin="miter" svg:stroke-opacity="100.0%" svg:stroke-width="0.26458332mm"/>
    </style:style>
    <style:style style:family="graphic" style:name="style-380">
      <style:graphic-properties draw:fill="solid" draw:fill-color="#90908f" draw:opacity="100.0%" draw:stroke="solid" svg:stroke-color="#90908f" draw:stroke-linejoin="miter" svg:stroke-opacity="100.0%" svg:stroke-width="0.26458332mm"/>
    </style:style>
    <style:style style:family="graphic" style:name="style-381">
      <style:graphic-properties draw:fill="solid" draw:fill-color="#857665" draw:opacity="100.0%" draw:stroke="solid" svg:stroke-color="#857665" draw:stroke-linejoin="miter" svg:stroke-opacity="100.0%" svg:stroke-width="0.26458332mm"/>
    </style:style>
    <style:style style:family="graphic" style:name="style-382">
      <style:graphic-properties draw:fill="solid" draw:fill-color="#303439" draw:opacity="100.0%" draw:stroke="solid" svg:stroke-color="#303439" draw:stroke-linejoin="miter" svg:stroke-opacity="100.0%" svg:stroke-width="0.26458332mm"/>
    </style:style>
    <style:style style:family="graphic" style:name="style-383">
      <style:graphic-properties draw:fill="solid" draw:fill-color="#2e383a" draw:opacity="100.0%" draw:stroke="solid" svg:stroke-color="#2e383a" draw:stroke-linejoin="miter" svg:stroke-opacity="100.0%" svg:stroke-width="0.26458332mm"/>
    </style:style>
    <style:style style:family="graphic" style:name="style-384">
      <style:graphic-properties draw:fill="solid" draw:fill-color="#615345" draw:opacity="100.0%" draw:stroke="solid" svg:stroke-color="#615345" draw:stroke-linejoin="miter" svg:stroke-opacity="100.0%" svg:stroke-width="0.26458332mm"/>
    </style:style>
    <style:style style:family="graphic" style:name="style-385">
      <style:graphic-properties draw:fill="solid" draw:fill-color="#67544f" draw:opacity="100.0%" draw:stroke="solid" svg:stroke-color="#67544f" draw:stroke-linejoin="miter" svg:stroke-opacity="100.0%" svg:stroke-width="0.26458332mm"/>
    </style:style>
    <style:style style:family="graphic" style:name="style-386">
      <style:graphic-properties draw:fill="solid" draw:fill-color="#635852" draw:opacity="100.0%" draw:stroke="solid" svg:stroke-color="#635852" draw:stroke-linejoin="miter" svg:stroke-opacity="100.0%" svg:stroke-width="0.26458332mm"/>
    </style:style>
    <style:style style:family="graphic" style:name="style-387">
      <style:graphic-properties draw:fill="solid" draw:fill-color="#787a78" draw:opacity="100.0%" draw:stroke="solid" svg:stroke-color="#787a78" draw:stroke-linejoin="miter" svg:stroke-opacity="100.0%" svg:stroke-width="0.26458332mm"/>
    </style:style>
    <style:style style:family="graphic" style:name="style-388">
      <style:graphic-properties draw:fill="solid" draw:fill-color="#8a8c8e" draw:opacity="100.0%" draw:stroke="solid" svg:stroke-color="#8a8c8e" draw:stroke-linejoin="miter" svg:stroke-opacity="100.0%" svg:stroke-width="0.26458332mm"/>
    </style:style>
    <style:style style:family="graphic" style:name="style-389">
      <style:graphic-properties draw:fill="solid" draw:fill-color="#40322c" draw:opacity="100.0%" draw:stroke="solid" svg:stroke-color="#40322c" draw:stroke-linejoin="miter" svg:stroke-opacity="100.0%" svg:stroke-width="0.26458332mm"/>
    </style:style>
    <style:style style:family="graphic" style:name="style-390">
      <style:graphic-properties draw:fill="solid" draw:fill-color="#685d5b" draw:opacity="100.0%" draw:stroke="solid" svg:stroke-color="#685d5b" draw:stroke-linejoin="miter" svg:stroke-opacity="100.0%" svg:stroke-width="0.26458332mm"/>
    </style:style>
    <style:style style:family="graphic" style:name="style-391">
      <style:graphic-properties draw:fill="solid" draw:fill-color="#9b9a97" draw:opacity="100.0%" draw:stroke="solid" svg:stroke-color="#9b9a97" draw:stroke-linejoin="miter" svg:stroke-opacity="100.0%" svg:stroke-width="0.26458332mm"/>
    </style:style>
    <style:style style:family="graphic" style:name="style-392">
      <style:graphic-properties draw:fill="solid" draw:fill-color="#7a6c62" draw:opacity="100.0%" draw:stroke="solid" svg:stroke-color="#7a6c62" draw:stroke-linejoin="miter" svg:stroke-opacity="100.0%" svg:stroke-width="0.26458332mm"/>
    </style:style>
    <style:style style:family="graphic" style:name="style-393">
      <style:graphic-properties draw:fill="solid" draw:fill-color="#4f3e35" draw:opacity="100.0%" draw:stroke="solid" svg:stroke-color="#4f3e35" draw:stroke-linejoin="miter" svg:stroke-opacity="100.0%" svg:stroke-width="0.26458332mm"/>
    </style:style>
    <style:style style:family="graphic" style:name="style-394">
      <style:graphic-properties draw:fill="solid" draw:fill-color="#45342d" draw:opacity="100.0%" draw:stroke="solid" svg:stroke-color="#45342d" draw:stroke-linejoin="miter" svg:stroke-opacity="100.0%" svg:stroke-width="0.26458332mm"/>
    </style:style>
    <style:style style:family="graphic" style:name="style-395">
      <style:graphic-properties draw:fill="solid" draw:fill-color="#56453d" draw:opacity="100.0%" draw:stroke="solid" svg:stroke-color="#56453d" draw:stroke-linejoin="miter" svg:stroke-opacity="100.0%" svg:stroke-width="0.26458332mm"/>
    </style:style>
    <style:style style:family="graphic" style:name="style-396">
      <style:graphic-properties draw:fill="solid" draw:fill-color="#53545a" draw:opacity="100.0%" draw:stroke="solid" svg:stroke-color="#53545a" draw:stroke-linejoin="miter" svg:stroke-opacity="100.0%" svg:stroke-width="0.26458332mm"/>
    </style:style>
    <style:style style:family="graphic" style:name="style-397">
      <style:graphic-properties draw:fill="solid" draw:fill-color="#46464a" draw:opacity="100.0%" draw:stroke="solid" svg:stroke-color="#46464a" draw:stroke-linejoin="miter" svg:stroke-opacity="100.0%" svg:stroke-width="0.26458332mm"/>
    </style:style>
    <style:style style:family="graphic" style:name="style-398">
      <style:graphic-properties draw:fill="solid" draw:fill-color="#8c7e6f" draw:opacity="100.0%" draw:stroke="solid" svg:stroke-color="#8c7e6f" draw:stroke-linejoin="miter" svg:stroke-opacity="100.0%" svg:stroke-width="0.26458332mm"/>
    </style:style>
    <style:style style:family="graphic" style:name="style-399">
      <style:graphic-properties draw:fill="solid" draw:fill-color="#34352d" draw:opacity="100.0%" draw:stroke="solid" svg:stroke-color="#34352d" draw:stroke-linejoin="miter" svg:stroke-opacity="100.0%" svg:stroke-width="0.26458332mm"/>
    </style:style>
    <style:style style:family="graphic" style:name="style-400">
      <style:graphic-properties draw:fill="solid" draw:fill-color="#4e3d37" draw:opacity="100.0%" draw:stroke="solid" svg:stroke-color="#4e3d37" draw:stroke-linejoin="miter" svg:stroke-opacity="100.0%" svg:stroke-width="0.26458332mm"/>
    </style:style>
    <style:style style:family="graphic" style:name="style-401">
      <style:graphic-properties draw:fill="solid" draw:fill-color="#4d3f3d" draw:opacity="100.0%" draw:stroke="solid" svg:stroke-color="#4d3f3d" draw:stroke-linejoin="miter" svg:stroke-opacity="100.0%" svg:stroke-width="0.26458332mm"/>
    </style:style>
    <style:style style:family="graphic" style:name="style-402">
      <style:graphic-properties draw:fill="solid" draw:fill-color="#797676" draw:opacity="100.0%" draw:stroke="solid" svg:stroke-color="#797676" draw:stroke-linejoin="miter" svg:stroke-opacity="100.0%" svg:stroke-width="0.26458332mm"/>
    </style:style>
    <style:style style:family="graphic" style:name="style-403">
      <style:graphic-properties draw:fill="solid" draw:fill-color="#8e867c" draw:opacity="100.0%" draw:stroke="solid" svg:stroke-color="#8e867c" draw:stroke-linejoin="miter" svg:stroke-opacity="100.0%" svg:stroke-width="0.26458332mm"/>
    </style:style>
    <style:style style:family="graphic" style:name="style-404">
      <style:graphic-properties draw:fill="solid" draw:fill-color="#70665b" draw:opacity="100.0%" draw:stroke="solid" svg:stroke-color="#70665b" draw:stroke-linejoin="miter" svg:stroke-opacity="100.0%" svg:stroke-width="0.26458332mm"/>
    </style:style>
    <style:style style:family="graphic" style:name="style-405">
      <style:graphic-properties draw:fill="solid" draw:fill-color="#968e85" draw:opacity="100.0%" draw:stroke="solid" svg:stroke-color="#968e85" draw:stroke-linejoin="miter" svg:stroke-opacity="100.0%" svg:stroke-width="0.26458332mm"/>
    </style:style>
    <style:style style:family="graphic" style:name="style-406">
      <style:graphic-properties draw:fill="solid" draw:fill-color="#271a13" draw:opacity="100.0%" draw:stroke="solid" svg:stroke-color="#271a13" draw:stroke-linejoin="miter" svg:stroke-opacity="100.0%" svg:stroke-width="0.26458332mm"/>
    </style:style>
    <style:style style:family="graphic" style:name="style-407">
      <style:graphic-properties draw:fill="solid" draw:fill-color="#56575b" draw:opacity="100.0%" draw:stroke="solid" svg:stroke-color="#56575b" draw:stroke-linejoin="miter" svg:stroke-opacity="100.0%" svg:stroke-width="0.26458332mm"/>
    </style:style>
    <style:style style:family="graphic" style:name="style-408">
      <style:graphic-properties draw:fill="solid" draw:fill-color="#776f64" draw:opacity="100.0%" draw:stroke="solid" svg:stroke-color="#776f64" draw:stroke-linejoin="miter" svg:stroke-opacity="100.0%" svg:stroke-width="0.26458332mm"/>
    </style:style>
    <style:style style:family="graphic" style:name="style-409">
      <style:graphic-properties draw:fill="solid" draw:fill-color="#394643" draw:opacity="100.0%" draw:stroke="solid" svg:stroke-color="#394643" draw:stroke-linejoin="miter" svg:stroke-opacity="100.0%" svg:stroke-width="0.26458332mm"/>
    </style:style>
    <style:style style:family="graphic" style:name="style-410">
      <style:graphic-properties draw:fill="solid" draw:fill-color="#756f69" draw:opacity="100.0%" draw:stroke="solid" svg:stroke-color="#756f69" draw:stroke-linejoin="miter" svg:stroke-opacity="100.0%" svg:stroke-width="0.26458332mm"/>
    </style:style>
    <style:style style:family="graphic" style:name="style-411">
      <style:graphic-properties draw:fill="solid" draw:fill-color="#5e4f48" draw:opacity="100.0%" draw:stroke="solid" svg:stroke-color="#5e4f48" draw:stroke-linejoin="miter" svg:stroke-opacity="100.0%" svg:stroke-width="0.26458332mm"/>
    </style:style>
    <style:style style:family="graphic" style:name="style-412">
      <style:graphic-properties draw:fill="solid" draw:fill-color="#777877" draw:opacity="100.0%" draw:stroke="solid" svg:stroke-color="#777877" draw:stroke-linejoin="miter" svg:stroke-opacity="100.0%" svg:stroke-width="0.26458332mm"/>
    </style:style>
    <style:style style:family="graphic" style:name="style-413">
      <style:graphic-properties draw:fill="solid" draw:fill-color="#89837b" draw:opacity="100.0%" draw:stroke="solid" svg:stroke-color="#89837b" draw:stroke-linejoin="miter" svg:stroke-opacity="100.0%" svg:stroke-width="0.26458332mm"/>
    </style:style>
    <style:style style:family="graphic" style:name="style-414">
      <style:graphic-properties draw:fill="solid" draw:fill-color="#626a6b" draw:opacity="100.0%" draw:stroke="solid" svg:stroke-color="#626a6b" draw:stroke-linejoin="miter" svg:stroke-opacity="100.0%" svg:stroke-width="0.26458332mm"/>
    </style:style>
    <style:style style:family="graphic" style:name="style-415">
      <style:graphic-properties draw:fill="solid" draw:fill-color="#717879" draw:opacity="100.0%" draw:stroke="solid" svg:stroke-color="#717879" draw:stroke-linejoin="miter" svg:stroke-opacity="100.0%" svg:stroke-width="0.26458332mm"/>
    </style:style>
    <style:style style:family="graphic" style:name="style-416">
      <style:graphic-properties draw:fill="solid" draw:fill-color="#74695c" draw:opacity="100.0%" draw:stroke="solid" svg:stroke-color="#74695c" draw:stroke-linejoin="miter" svg:stroke-opacity="100.0%" svg:stroke-width="0.26458332mm"/>
    </style:style>
    <style:style style:family="graphic" style:name="style-417">
      <style:graphic-properties draw:fill="solid" draw:fill-color="#2b1d17" draw:opacity="100.0%" draw:stroke="solid" svg:stroke-color="#2b1d17" draw:stroke-linejoin="miter" svg:stroke-opacity="100.0%" svg:stroke-width="0.26458332mm"/>
    </style:style>
    <style:style style:family="graphic" style:name="style-418">
      <style:graphic-properties draw:fill="solid" draw:fill-color="#343739" draw:opacity="100.0%" draw:stroke="solid" svg:stroke-color="#343739" draw:stroke-linejoin="miter" svg:stroke-opacity="100.0%" svg:stroke-width="0.26458332mm"/>
    </style:style>
    <style:style style:family="graphic" style:name="style-419">
      <style:graphic-properties draw:fill="solid" draw:fill-color="#3a302a" draw:opacity="100.0%" draw:stroke="solid" svg:stroke-color="#3a302a" draw:stroke-linejoin="miter" svg:stroke-opacity="100.0%" svg:stroke-width="0.26458332mm"/>
    </style:style>
    <style:style style:family="graphic" style:name="style-420">
      <style:graphic-properties draw:fill="solid" draw:fill-color="#595b60" draw:opacity="100.0%" draw:stroke="solid" svg:stroke-color="#595b60" draw:stroke-linejoin="miter" svg:stroke-opacity="100.0%" svg:stroke-width="0.26458332mm"/>
    </style:style>
    <style:style style:family="graphic" style:name="style-421">
      <style:graphic-properties draw:fill="solid" draw:fill-color="#686362" draw:opacity="100.0%" draw:stroke="solid" svg:stroke-color="#686362" draw:stroke-linejoin="miter" svg:stroke-opacity="100.0%" svg:stroke-width="0.26458332mm"/>
    </style:style>
    <style:style style:family="graphic" style:name="style-422">
      <style:graphic-properties draw:fill="solid" draw:fill-color="#adafad" draw:opacity="100.0%" draw:stroke="solid" svg:stroke-color="#adafad" draw:stroke-linejoin="miter" svg:stroke-opacity="100.0%" svg:stroke-width="0.26458332mm"/>
    </style:style>
    <style:style style:family="graphic" style:name="style-423">
      <style:graphic-properties draw:fill="solid" draw:fill-color="#2b2d31" draw:opacity="100.0%" draw:stroke="solid" svg:stroke-color="#2b2d31" draw:stroke-linejoin="miter" svg:stroke-opacity="100.0%" svg:stroke-width="0.26458332mm"/>
    </style:style>
    <style:style style:family="graphic" style:name="style-424">
      <style:graphic-properties draw:fill="solid" draw:fill-color="#c2bdb9" draw:opacity="100.0%" draw:stroke="solid" svg:stroke-color="#c2bdb9" draw:stroke-linejoin="miter" svg:stroke-opacity="100.0%" svg:stroke-width="0.26458332mm"/>
    </style:style>
    <style:style style:family="graphic" style:name="style-425">
      <style:graphic-properties draw:fill="solid" draw:fill-color="#292b36" draw:opacity="100.0%" draw:stroke="solid" svg:stroke-color="#292b36" draw:stroke-linejoin="miter" svg:stroke-opacity="100.0%" svg:stroke-width="0.26458332mm"/>
    </style:style>
    <style:style style:family="graphic" style:name="style-426">
      <style:graphic-properties draw:fill="solid" draw:fill-color="#7d6f61" draw:opacity="100.0%" draw:stroke="solid" svg:stroke-color="#7d6f61" draw:stroke-linejoin="miter" svg:stroke-opacity="100.0%" svg:stroke-width="0.26458332mm"/>
    </style:style>
    <style:style style:family="graphic" style:name="style-427">
      <style:graphic-properties draw:fill="solid" draw:fill-color="#a9a8aa" draw:opacity="100.0%" draw:stroke="solid" svg:stroke-color="#a9a8aa" draw:stroke-linejoin="miter" svg:stroke-opacity="100.0%" svg:stroke-width="0.26458332mm"/>
    </style:style>
    <style:style style:family="graphic" style:name="style-428">
      <style:graphic-properties draw:fill="solid" draw:fill-color="#6d7070" draw:opacity="100.0%" draw:stroke="solid" svg:stroke-color="#6d7070" draw:stroke-linejoin="miter" svg:stroke-opacity="100.0%" svg:stroke-width="0.26458332mm"/>
    </style:style>
    <style:style style:family="graphic" style:name="style-429">
      <style:graphic-properties draw:fill="solid" draw:fill-color="#353028" draw:opacity="100.0%" draw:stroke="solid" svg:stroke-color="#353028" draw:stroke-linejoin="miter" svg:stroke-opacity="100.0%" svg:stroke-width="0.26458332mm"/>
    </style:style>
    <style:style style:family="graphic" style:name="style-430">
      <style:graphic-properties draw:fill="solid" draw:fill-color="#5c4e41" draw:opacity="100.0%" draw:stroke="solid" svg:stroke-color="#5c4e41" draw:stroke-linejoin="miter" svg:stroke-opacity="100.0%" svg:stroke-width="0.26458332mm"/>
    </style:style>
    <style:style style:family="graphic" style:name="style-431">
      <style:graphic-properties draw:fill="solid" draw:fill-color="#635543" draw:opacity="100.0%" draw:stroke="solid" svg:stroke-color="#635543" draw:stroke-linejoin="miter" svg:stroke-opacity="100.0%" svg:stroke-width="0.26458332mm"/>
    </style:style>
    <style:style style:family="graphic" style:name="style-432">
      <style:graphic-properties draw:fill="solid" draw:fill-color="#222127" draw:opacity="100.0%" draw:stroke="solid" svg:stroke-color="#222127" draw:stroke-linejoin="miter" svg:stroke-opacity="100.0%" svg:stroke-width="0.26458332mm"/>
    </style:style>
    <style:style style:family="graphic" style:name="style-433">
      <style:graphic-properties draw:fill="solid" draw:fill-color="#524a3e" draw:opacity="100.0%" draw:stroke="solid" svg:stroke-color="#524a3e" draw:stroke-linejoin="miter" svg:stroke-opacity="100.0%" svg:stroke-width="0.26458332mm"/>
    </style:style>
    <style:style style:family="graphic" style:name="style-434">
      <style:graphic-properties draw:fill="solid" draw:fill-color="#6c665c" draw:opacity="100.0%" draw:stroke="solid" svg:stroke-color="#6c665c" draw:stroke-linejoin="miter" svg:stroke-opacity="100.0%" svg:stroke-width="0.26458332mm"/>
    </style:style>
    <style:style style:family="graphic" style:name="style-435">
      <style:graphic-properties draw:fill="solid" draw:fill-color="#3e3934" draw:opacity="100.0%" draw:stroke="solid" svg:stroke-color="#3e3934" draw:stroke-linejoin="miter" svg:stroke-opacity="100.0%" svg:stroke-width="0.26458332mm"/>
    </style:style>
    <style:style style:family="graphic" style:name="style-436">
      <style:graphic-properties draw:fill="solid" draw:fill-color="#6a5653" draw:opacity="100.0%" draw:stroke="solid" svg:stroke-color="#6a5653" draw:stroke-linejoin="miter" svg:stroke-opacity="100.0%" svg:stroke-width="0.26458332mm"/>
    </style:style>
    <style:style style:family="graphic" style:name="style-437">
      <style:graphic-properties draw:fill="solid" draw:fill-color="#251f18" draw:opacity="100.0%" draw:stroke="solid" svg:stroke-color="#251f18" draw:stroke-linejoin="miter" svg:stroke-opacity="100.0%" svg:stroke-width="0.26458332mm"/>
    </style:style>
    <style:style style:family="graphic" style:name="style-438">
      <style:graphic-properties draw:fill="solid" draw:fill-color="#75695a" draw:opacity="100.0%" draw:stroke="solid" svg:stroke-color="#75695a" draw:stroke-linejoin="miter" svg:stroke-opacity="100.0%" svg:stroke-width="0.26458332mm"/>
    </style:style>
    <style:style style:family="graphic" style:name="style-439">
      <style:graphic-properties draw:fill="solid" draw:fill-color="#5d5042" draw:opacity="100.0%" draw:stroke="solid" svg:stroke-color="#5d5042" draw:stroke-linejoin="miter" svg:stroke-opacity="100.0%" svg:stroke-width="0.26458332mm"/>
    </style:style>
    <style:style style:family="graphic" style:name="style-440">
      <style:graphic-properties draw:fill="solid" draw:fill-color="#4d4134" draw:opacity="100.0%" draw:stroke="solid" svg:stroke-color="#4d4134" draw:stroke-linejoin="miter" svg:stroke-opacity="100.0%" svg:stroke-width="0.26458332mm"/>
    </style:style>
    <style:style style:family="graphic" style:name="style-441">
      <style:graphic-properties draw:fill="solid" draw:fill-color="#172425" draw:opacity="100.0%" draw:stroke="solid" svg:stroke-color="#172425" draw:stroke-linejoin="miter" svg:stroke-opacity="100.0%" svg:stroke-width="0.26458332mm"/>
    </style:style>
    <style:style style:family="graphic" style:name="style-442">
      <style:graphic-properties draw:fill="solid" draw:fill-color="#1b1716" draw:opacity="100.0%" draw:stroke="solid" svg:stroke-color="#1b1716" draw:stroke-linejoin="miter" svg:stroke-opacity="100.0%" svg:stroke-width="0.26458332mm"/>
    </style:style>
    <style:style style:family="graphic" style:name="style-443">
      <style:graphic-properties draw:fill="solid" draw:fill-color="#595b60" draw:opacity="100.0%" draw:stroke="solid" svg:stroke-color="#595b60" draw:stroke-linejoin="miter" svg:stroke-opacity="100.0%" svg:stroke-width="0.26458332mm"/>
    </style:style>
    <style:style style:family="graphic" style:name="style-444">
      <style:graphic-properties draw:fill="solid" draw:fill-color="#666364" draw:opacity="100.0%" draw:stroke="solid" svg:stroke-color="#666364" draw:stroke-linejoin="miter" svg:stroke-opacity="100.0%" svg:stroke-width="0.26458332mm"/>
    </style:style>
    <style:style style:family="graphic" style:name="style-445">
      <style:graphic-properties draw:fill="solid" draw:fill-color="#3e2f2b" draw:opacity="100.0%" draw:stroke="solid" svg:stroke-color="#3e2f2b" draw:stroke-linejoin="miter" svg:stroke-opacity="100.0%" svg:stroke-width="0.26458332mm"/>
    </style:style>
    <style:style style:family="graphic" style:name="style-446">
      <style:graphic-properties draw:fill="solid" draw:fill-color="#595758" draw:opacity="100.0%" draw:stroke="solid" svg:stroke-color="#595758" draw:stroke-linejoin="miter" svg:stroke-opacity="100.0%" svg:stroke-width="0.26458332mm"/>
    </style:style>
    <style:style style:family="graphic" style:name="style-447">
      <style:graphic-properties draw:fill="solid" draw:fill-color="#909597" draw:opacity="100.0%" draw:stroke="solid" svg:stroke-color="#909597" draw:stroke-linejoin="miter" svg:stroke-opacity="100.0%" svg:stroke-width="0.26458332mm"/>
    </style:style>
    <style:style style:family="graphic" style:name="style-448">
      <style:graphic-properties draw:fill="solid" draw:fill-color="#3f3931" draw:opacity="100.0%" draw:stroke="solid" svg:stroke-color="#3f3931" draw:stroke-linejoin="miter" svg:stroke-opacity="100.0%" svg:stroke-width="0.26458332mm"/>
    </style:style>
    <style:style style:family="graphic" style:name="style-449">
      <style:graphic-properties draw:fill="solid" draw:fill-color="#736f68" draw:opacity="100.0%" draw:stroke="solid" svg:stroke-color="#736f68" draw:stroke-linejoin="miter" svg:stroke-opacity="100.0%" svg:stroke-width="0.26458332mm"/>
    </style:style>
    <style:style style:family="graphic" style:name="style-450">
      <style:graphic-properties draw:fill="solid" draw:fill-color="#282932" draw:opacity="100.0%" draw:stroke="solid" svg:stroke-color="#282932" draw:stroke-linejoin="miter" svg:stroke-opacity="100.0%" svg:stroke-width="0.26458332mm"/>
    </style:style>
    <style:style style:family="graphic" style:name="style-451">
      <style:graphic-properties draw:fill="solid" draw:fill-color="#544634" draw:opacity="100.0%" draw:stroke="solid" svg:stroke-color="#544634" draw:stroke-linejoin="miter" svg:stroke-opacity="100.0%" svg:stroke-width="0.26458332mm"/>
    </style:style>
    <style:style style:family="graphic" style:name="style-452">
      <style:graphic-properties draw:fill="solid" draw:fill-color="#8f908d" draw:opacity="100.0%" draw:stroke="solid" svg:stroke-color="#8f908d" draw:stroke-linejoin="miter" svg:stroke-opacity="100.0%" svg:stroke-width="0.26458332mm"/>
    </style:style>
    <style:style style:family="graphic" style:name="style-453">
      <style:graphic-properties draw:fill="solid" draw:fill-color="#29281f" draw:opacity="100.0%" draw:stroke="solid" svg:stroke-color="#29281f" draw:stroke-linejoin="miter" svg:stroke-opacity="100.0%" svg:stroke-width="0.26458332mm"/>
    </style:style>
    <style:style style:family="graphic" style:name="style-454">
      <style:graphic-properties draw:fill="solid" draw:fill-color="#69676d" draw:opacity="100.0%" draw:stroke="solid" svg:stroke-color="#69676d" draw:stroke-linejoin="miter" svg:stroke-opacity="100.0%" svg:stroke-width="0.26458332mm"/>
    </style:style>
    <style:style style:family="graphic" style:name="style-455">
      <style:graphic-properties draw:fill="solid" draw:fill-color="#26292e" draw:opacity="100.0%" draw:stroke="solid" svg:stroke-color="#26292e" draw:stroke-linejoin="miter" svg:stroke-opacity="100.0%" svg:stroke-width="0.26458332mm"/>
    </style:style>
    <style:style style:family="graphic" style:name="style-456">
      <style:graphic-properties draw:fill="solid" draw:fill-color="#383b3f" draw:opacity="100.0%" draw:stroke="solid" svg:stroke-color="#383b3f" draw:stroke-linejoin="miter" svg:stroke-opacity="100.0%" svg:stroke-width="0.26458332mm"/>
    </style:style>
    <style:style style:family="graphic" style:name="style-457">
      <style:graphic-properties draw:fill="solid" draw:fill-color="#878783" draw:opacity="100.0%" draw:stroke="solid" svg:stroke-color="#878783" draw:stroke-linejoin="miter" svg:stroke-opacity="100.0%" svg:stroke-width="0.26458332mm"/>
    </style:style>
    <style:style style:family="graphic" style:name="style-458">
      <style:graphic-properties draw:fill="solid" draw:fill-color="#272924" draw:opacity="100.0%" draw:stroke="solid" svg:stroke-color="#272924" draw:stroke-linejoin="miter" svg:stroke-opacity="100.0%" svg:stroke-width="0.26458332mm"/>
    </style:style>
    <style:style style:family="graphic" style:name="style-459">
      <style:graphic-properties draw:fill="solid" draw:fill-color="#4a463f" draw:opacity="100.0%" draw:stroke="solid" svg:stroke-color="#4a463f" draw:stroke-linejoin="miter" svg:stroke-opacity="100.0%" svg:stroke-width="0.26458332mm"/>
    </style:style>
    <style:style style:family="graphic" style:name="style-460">
      <style:graphic-properties draw:fill="solid" draw:fill-color="#c4c1bf" draw:opacity="100.0%" draw:stroke="solid" svg:stroke-color="#c4c1bf" draw:stroke-linejoin="miter" svg:stroke-opacity="100.0%" svg:stroke-width="0.26458332mm"/>
    </style:style>
    <style:style style:family="graphic" style:name="style-461">
      <style:graphic-properties draw:fill="solid" draw:fill-color="#898789" draw:opacity="100.0%" draw:stroke="solid" svg:stroke-color="#898789" draw:stroke-linejoin="miter" svg:stroke-opacity="100.0%" svg:stroke-width="0.26458332mm"/>
    </style:style>
    <style:style style:family="graphic" style:name="style-462">
      <style:graphic-properties draw:fill="solid" draw:fill-color="#5f554b" draw:opacity="100.0%" draw:stroke="solid" svg:stroke-color="#5f554b" draw:stroke-linejoin="miter" svg:stroke-opacity="100.0%" svg:stroke-width="0.26458332mm"/>
    </style:style>
    <style:style style:family="graphic" style:name="style-463">
      <style:graphic-properties draw:fill="solid" draw:fill-color="#2e1f18" draw:opacity="100.0%" draw:stroke="solid" svg:stroke-color="#2e1f18" draw:stroke-linejoin="miter" svg:stroke-opacity="100.0%" svg:stroke-width="0.26458332mm"/>
    </style:style>
    <style:style style:family="graphic" style:name="style-464">
      <style:graphic-properties draw:fill="solid" draw:fill-color="#7e7d7b" draw:opacity="100.0%" draw:stroke="solid" svg:stroke-color="#7e7d7b" draw:stroke-linejoin="miter" svg:stroke-opacity="100.0%" svg:stroke-width="0.26458332mm"/>
    </style:style>
    <style:style style:family="graphic" style:name="style-465">
      <style:graphic-properties draw:fill="solid" draw:fill-color="#292e30" draw:opacity="100.0%" draw:stroke="solid" svg:stroke-color="#292e30" draw:stroke-linejoin="miter" svg:stroke-opacity="100.0%" svg:stroke-width="0.26458332mm"/>
    </style:style>
    <style:style style:family="graphic" style:name="style-466">
      <style:graphic-properties draw:fill="solid" draw:fill-color="#656a6c" draw:opacity="100.0%" draw:stroke="solid" svg:stroke-color="#656a6c" draw:stroke-linejoin="miter" svg:stroke-opacity="100.0%" svg:stroke-width="0.26458332mm"/>
    </style:style>
    <style:style style:family="graphic" style:name="style-467">
      <style:graphic-properties draw:fill="solid" draw:fill-color="#4c4036" draw:opacity="100.0%" draw:stroke="solid" svg:stroke-color="#4c4036" draw:stroke-linejoin="miter" svg:stroke-opacity="100.0%" svg:stroke-width="0.26458332mm"/>
    </style:style>
    <style:style style:family="graphic" style:name="style-468">
      <style:graphic-properties draw:fill="solid" draw:fill-color="#232229" draw:opacity="100.0%" draw:stroke="solid" svg:stroke-color="#232229" draw:stroke-linejoin="miter" svg:stroke-opacity="100.0%" svg:stroke-width="0.26458332mm"/>
    </style:style>
    <style:style style:family="graphic" style:name="style-469">
      <style:graphic-properties draw:fill="solid" draw:fill-color="#544740" draw:opacity="100.0%" draw:stroke="solid" svg:stroke-color="#544740" draw:stroke-linejoin="miter" svg:stroke-opacity="100.0%" svg:stroke-width="0.26458332mm"/>
    </style:style>
    <style:style style:family="graphic" style:name="style-470">
      <style:graphic-properties draw:fill="solid" draw:fill-color="#211f24" draw:opacity="100.0%" draw:stroke="solid" svg:stroke-color="#211f24" draw:stroke-linejoin="miter" svg:stroke-opacity="100.0%" svg:stroke-width="0.26458332mm"/>
    </style:style>
    <style:style style:family="graphic" style:name="style-471">
      <style:graphic-properties draw:fill="solid" draw:fill-color="#b4b4ab" draw:opacity="100.0%" draw:stroke="solid" svg:stroke-color="#b4b4ab" draw:stroke-linejoin="miter" svg:stroke-opacity="100.0%" svg:stroke-width="0.26458332mm"/>
    </style:style>
    <style:style style:family="graphic" style:name="style-472">
      <style:graphic-properties draw:fill="solid" draw:fill-color="#797f80" draw:opacity="100.0%" draw:stroke="solid" svg:stroke-color="#797f80" draw:stroke-linejoin="miter" svg:stroke-opacity="100.0%" svg:stroke-width="0.26458332mm"/>
    </style:style>
    <style:style style:family="graphic" style:name="style-473">
      <style:graphic-properties draw:fill="solid" draw:fill-color="#696f72" draw:opacity="100.0%" draw:stroke="solid" svg:stroke-color="#696f72" draw:stroke-linejoin="miter" svg:stroke-opacity="100.0%" svg:stroke-width="0.26458332mm"/>
    </style:style>
    <style:style style:family="graphic" style:name="style-474">
      <style:graphic-properties draw:fill="solid" draw:fill-color="#3a2b22" draw:opacity="100.0%" draw:stroke="solid" svg:stroke-color="#3a2b22" draw:stroke-linejoin="miter" svg:stroke-opacity="100.0%" svg:stroke-width="0.26458332mm"/>
    </style:style>
    <style:style style:family="graphic" style:name="style-475">
      <style:graphic-properties draw:fill="solid" draw:fill-color="#3a2d24" draw:opacity="100.0%" draw:stroke="solid" svg:stroke-color="#3a2d24" draw:stroke-linejoin="miter" svg:stroke-opacity="100.0%" svg:stroke-width="0.26458332mm"/>
    </style:style>
    <style:style style:family="graphic" style:name="style-476">
      <style:graphic-properties draw:fill="solid" draw:fill-color="#684943" draw:opacity="100.0%" draw:stroke="solid" svg:stroke-color="#684943" draw:stroke-linejoin="miter" svg:stroke-opacity="100.0%" svg:stroke-width="0.26458332mm"/>
    </style:style>
    <style:style style:family="graphic" style:name="style-477">
      <style:graphic-properties draw:fill="solid" draw:fill-color="#746c66" draw:opacity="100.0%" draw:stroke="solid" svg:stroke-color="#746c66" draw:stroke-linejoin="miter" svg:stroke-opacity="100.0%" svg:stroke-width="0.26458332mm"/>
    </style:style>
    <style:style style:family="graphic" style:name="style-478">
      <style:graphic-properties draw:fill="solid" draw:fill-color="#837462" draw:opacity="100.0%" draw:stroke="solid" svg:stroke-color="#837462" draw:stroke-linejoin="miter" svg:stroke-opacity="100.0%" svg:stroke-width="0.26458332mm"/>
    </style:style>
    <style:style style:family="graphic" style:name="style-479">
      <style:graphic-properties draw:fill="solid" draw:fill-color="#424f4f" draw:opacity="100.0%" draw:stroke="solid" svg:stroke-color="#424f4f" draw:stroke-linejoin="miter" svg:stroke-opacity="100.0%" svg:stroke-width="0.26458332mm"/>
    </style:style>
    <style:style style:family="graphic" style:name="style-480">
      <style:graphic-properties draw:fill="solid" draw:fill-color="#32363a" draw:opacity="100.0%" draw:stroke="solid" svg:stroke-color="#32363a" draw:stroke-linejoin="miter" svg:stroke-opacity="100.0%" svg:stroke-width="0.26458332mm"/>
    </style:style>
    <style:style style:family="graphic" style:name="style-481">
      <style:graphic-properties draw:fill="solid" draw:fill-color="#503e35" draw:opacity="100.0%" draw:stroke="solid" svg:stroke-color="#503e35" draw:stroke-linejoin="miter" svg:stroke-opacity="100.0%" svg:stroke-width="0.26458332mm"/>
    </style:style>
    <style:style style:family="graphic" style:name="style-482">
      <style:graphic-properties draw:fill="solid" draw:fill-color="#605041" draw:opacity="100.0%" draw:stroke="solid" svg:stroke-color="#605041" draw:stroke-linejoin="miter" svg:stroke-opacity="100.0%" svg:stroke-width="0.26458332mm"/>
    </style:style>
    <style:style style:family="graphic" style:name="style-483">
      <style:graphic-properties draw:fill="solid" draw:fill-color="#646568" draw:opacity="100.0%" draw:stroke="solid" svg:stroke-color="#646568" draw:stroke-linejoin="miter" svg:stroke-opacity="100.0%" svg:stroke-width="0.26458332mm"/>
    </style:style>
    <style:style style:family="graphic" style:name="style-484">
      <style:graphic-properties draw:fill="solid" draw:fill-color="#514138" draw:opacity="100.0%" draw:stroke="solid" svg:stroke-color="#514138" draw:stroke-linejoin="miter" svg:stroke-opacity="100.0%" svg:stroke-width="0.26458332mm"/>
    </style:style>
    <style:style style:family="graphic" style:name="style-485">
      <style:graphic-properties draw:fill="solid" draw:fill-color="#545457" draw:opacity="100.0%" draw:stroke="solid" svg:stroke-color="#545457" draw:stroke-linejoin="miter" svg:stroke-opacity="100.0%" svg:stroke-width="0.26458332mm"/>
    </style:style>
    <style:style style:family="graphic" style:name="style-486">
      <style:graphic-properties draw:fill="solid" draw:fill-color="#89857e" draw:opacity="100.0%" draw:stroke="solid" svg:stroke-color="#89857e" draw:stroke-linejoin="miter" svg:stroke-opacity="100.0%" svg:stroke-width="0.26458332mm"/>
    </style:style>
    <style:style style:family="graphic" style:name="style-487">
      <style:graphic-properties draw:fill="solid" draw:fill-color="#4d4237" draw:opacity="100.0%" draw:stroke="solid" svg:stroke-color="#4d4237" draw:stroke-linejoin="miter" svg:stroke-opacity="100.0%" svg:stroke-width="0.26458332mm"/>
    </style:style>
    <style:style style:family="graphic" style:name="style-488">
      <style:graphic-properties draw:fill="solid" draw:fill-color="#666e6f" draw:opacity="100.0%" draw:stroke="solid" svg:stroke-color="#666e6f" draw:stroke-linejoin="miter" svg:stroke-opacity="100.0%" svg:stroke-width="0.26458332mm"/>
    </style:style>
    <style:style style:family="graphic" style:name="style-489">
      <style:graphic-properties draw:fill="solid" draw:fill-color="#524136" draw:opacity="100.0%" draw:stroke="solid" svg:stroke-color="#524136" draw:stroke-linejoin="miter" svg:stroke-opacity="100.0%" svg:stroke-width="0.26458332mm"/>
    </style:style>
    <style:style style:family="graphic" style:name="style-490">
      <style:graphic-properties draw:fill="solid" draw:fill-color="#959087" draw:opacity="100.0%" draw:stroke="solid" svg:stroke-color="#959087" draw:stroke-linejoin="miter" svg:stroke-opacity="100.0%" svg:stroke-width="0.26458332mm"/>
    </style:style>
    <style:style style:family="graphic" style:name="style-491">
      <style:graphic-properties draw:fill="solid" draw:fill-color="#17110f" draw:opacity="100.0%" draw:stroke="solid" svg:stroke-color="#17110f" draw:stroke-linejoin="miter" svg:stroke-opacity="100.0%" svg:stroke-width="0.26458332mm"/>
    </style:style>
    <style:style style:family="graphic" style:name="style-492">
      <style:graphic-properties draw:fill="solid" draw:fill-color="#261812" draw:opacity="100.0%" draw:stroke="solid" svg:stroke-color="#261812" draw:stroke-linejoin="miter" svg:stroke-opacity="100.0%" svg:stroke-width="0.26458332mm"/>
    </style:style>
    <style:style style:family="graphic" style:name="style-493">
      <style:graphic-properties draw:fill="solid" draw:fill-color="#40352d" draw:opacity="100.0%" draw:stroke="solid" svg:stroke-color="#40352d" draw:stroke-linejoin="miter" svg:stroke-opacity="100.0%" svg:stroke-width="0.26458332mm"/>
    </style:style>
    <style:style style:family="graphic" style:name="style-494">
      <style:graphic-properties draw:fill="solid" draw:fill-color="#84766a" draw:opacity="100.0%" draw:stroke="solid" svg:stroke-color="#84766a" draw:stroke-linejoin="miter" svg:stroke-opacity="100.0%" svg:stroke-width="0.26458332mm"/>
    </style:style>
    <style:style style:family="graphic" style:name="style-495">
      <style:graphic-properties draw:fill="solid" draw:fill-color="#232422" draw:opacity="100.0%" draw:stroke="solid" svg:stroke-color="#232422" draw:stroke-linejoin="miter" svg:stroke-opacity="100.0%" svg:stroke-width="0.26458332mm"/>
    </style:style>
    <style:style style:family="graphic" style:name="style-496">
      <style:graphic-properties draw:fill="solid" draw:fill-color="#545357" draw:opacity="100.0%" draw:stroke="solid" svg:stroke-color="#545357" draw:stroke-linejoin="miter" svg:stroke-opacity="100.0%" svg:stroke-width="0.26458332mm"/>
    </style:style>
    <style:style style:family="graphic" style:name="style-497">
      <style:graphic-properties draw:fill="solid" draw:fill-color="#90816e" draw:opacity="100.0%" draw:stroke="solid" svg:stroke-color="#90816e" draw:stroke-linejoin="miter" svg:stroke-opacity="100.0%" svg:stroke-width="0.26458332mm"/>
    </style:style>
    <style:style style:family="graphic" style:name="style-498">
      <style:graphic-properties draw:fill="solid" draw:fill-color="#4e3f37" draw:opacity="100.0%" draw:stroke="solid" svg:stroke-color="#4e3f37" draw:stroke-linejoin="miter" svg:stroke-opacity="100.0%" svg:stroke-width="0.26458332mm"/>
    </style:style>
    <style:style style:family="graphic" style:name="style-499">
      <style:graphic-properties draw:fill="solid" draw:fill-color="#4d3e31" draw:opacity="100.0%" draw:stroke="solid" svg:stroke-color="#4d3e31" draw:stroke-linejoin="miter" svg:stroke-opacity="100.0%" svg:stroke-width="0.26458332mm"/>
    </style:style>
    <style:style style:family="graphic" style:name="style-500">
      <style:graphic-properties draw:fill="solid" draw:fill-color="#8a8a89" draw:opacity="100.0%" draw:stroke="solid" svg:stroke-color="#8a8a89" draw:stroke-linejoin="miter" svg:stroke-opacity="100.0%" svg:stroke-width="0.26458332mm"/>
    </style:style>
    <style:style style:family="graphic" style:name="style-501">
      <style:graphic-properties draw:fill="solid" draw:fill-color="#1f1e23" draw:opacity="100.0%" draw:stroke="solid" svg:stroke-color="#1f1e23" draw:stroke-linejoin="miter" svg:stroke-opacity="100.0%" svg:stroke-width="0.26458332mm"/>
    </style:style>
    <style:style style:family="graphic" style:name="style-502">
      <style:graphic-properties draw:fill="solid" draw:fill-color="#bebcbb" draw:opacity="100.0%" draw:stroke="solid" svg:stroke-color="#bebcbb" draw:stroke-linejoin="miter" svg:stroke-opacity="100.0%" svg:stroke-width="0.26458332mm"/>
    </style:style>
    <style:style style:family="graphic" style:name="style-503">
      <style:graphic-properties draw:fill="solid" draw:fill-color="#3c322b" draw:opacity="100.0%" draw:stroke="solid" svg:stroke-color="#3c322b" draw:stroke-linejoin="miter" svg:stroke-opacity="100.0%" svg:stroke-width="0.26458332mm"/>
    </style:style>
    <style:style style:family="graphic" style:name="style-504">
      <style:graphic-properties draw:fill="solid" draw:fill-color="#544f4b" draw:opacity="100.0%" draw:stroke="solid" svg:stroke-color="#544f4b" draw:stroke-linejoin="miter" svg:stroke-opacity="100.0%" svg:stroke-width="0.26458332mm"/>
    </style:style>
    <style:style style:family="graphic" style:name="style-505">
      <style:graphic-properties draw:fill="solid" draw:fill-color="#5b4f41" draw:opacity="100.0%" draw:stroke="solid" svg:stroke-color="#5b4f41" draw:stroke-linejoin="miter" svg:stroke-opacity="100.0%" svg:stroke-width="0.26458332mm"/>
    </style:style>
    <style:style style:family="graphic" style:name="style-506">
      <style:graphic-properties draw:fill="solid" draw:fill-color="#dbdbdc" draw:opacity="100.0%" draw:stroke="solid" svg:stroke-color="#dbdbdc" draw:stroke-linejoin="miter" svg:stroke-opacity="100.0%" svg:stroke-width="0.26458332mm"/>
    </style:style>
    <style:style style:family="graphic" style:name="style-507">
      <style:graphic-properties draw:fill="solid" draw:fill-color="#392922" draw:opacity="100.0%" draw:stroke="solid" svg:stroke-color="#392922" draw:stroke-linejoin="miter" svg:stroke-opacity="100.0%" svg:stroke-width="0.26458332mm"/>
    </style:style>
    <style:style style:family="graphic" style:name="style-508">
      <style:graphic-properties draw:fill="solid" draw:fill-color="#747477" draw:opacity="100.0%" draw:stroke="solid" svg:stroke-color="#747477" draw:stroke-linejoin="miter" svg:stroke-opacity="100.0%" svg:stroke-width="0.26458332mm"/>
    </style:style>
    <style:style style:family="graphic" style:name="style-509">
      <style:graphic-properties draw:fill="solid" draw:fill-color="#65564a" draw:opacity="100.0%" draw:stroke="solid" svg:stroke-color="#65564a" draw:stroke-linejoin="miter" svg:stroke-opacity="100.0%" svg:stroke-width="0.26458332mm"/>
    </style:style>
    <style:style style:family="graphic" style:name="style-510">
      <style:graphic-properties draw:fill="solid" draw:fill-color="#303c3c" draw:opacity="100.0%" draw:stroke="solid" svg:stroke-color="#303c3c" draw:stroke-linejoin="miter" svg:stroke-opacity="100.0%" svg:stroke-width="0.26458332mm"/>
    </style:style>
    <style:style style:family="graphic" style:name="style-511">
      <style:graphic-properties draw:fill="solid" draw:fill-color="#5a6464" draw:opacity="100.0%" draw:stroke="solid" svg:stroke-color="#5a6464" draw:stroke-linejoin="miter" svg:stroke-opacity="100.0%" svg:stroke-width="0.26458332mm"/>
    </style:style>
    <style:style style:family="graphic" style:name="style-512">
      <style:graphic-properties draw:fill="solid" draw:fill-color="#6d7278" draw:opacity="100.0%" draw:stroke="solid" svg:stroke-color="#6d7278" draw:stroke-linejoin="miter" svg:stroke-opacity="100.0%" svg:stroke-width="0.26458332mm"/>
    </style:style>
    <style:style style:family="graphic" style:name="style-513">
      <style:graphic-properties draw:fill="solid" draw:fill-color="#846d6d" draw:opacity="100.0%" draw:stroke="solid" svg:stroke-color="#846d6d" draw:stroke-linejoin="miter" svg:stroke-opacity="100.0%" svg:stroke-width="0.26458332mm"/>
    </style:style>
    <style:style style:family="graphic" style:name="style-514">
      <style:graphic-properties draw:fill="solid" draw:fill-color="#716c65" draw:opacity="100.0%" draw:stroke="solid" svg:stroke-color="#716c65" draw:stroke-linejoin="miter" svg:stroke-opacity="100.0%" svg:stroke-width="0.26458332mm"/>
    </style:style>
    <style:style style:family="graphic" style:name="style-515">
      <style:graphic-properties draw:fill="solid" draw:fill-color="#998f80" draw:opacity="100.0%" draw:stroke="solid" svg:stroke-color="#998f80" draw:stroke-linejoin="miter" svg:stroke-opacity="100.0%" svg:stroke-width="0.26458332mm"/>
    </style:style>
    <style:style style:family="graphic" style:name="style-516">
      <style:graphic-properties draw:fill="solid" draw:fill-color="#4c5155" draw:opacity="100.0%" draw:stroke="solid" svg:stroke-color="#4c5155" draw:stroke-linejoin="miter" svg:stroke-opacity="100.0%" svg:stroke-width="0.26458332mm"/>
    </style:style>
    <style:style style:family="graphic" style:name="style-517">
      <style:graphic-properties draw:fill="solid" draw:fill-color="#505058" draw:opacity="100.0%" draw:stroke="solid" svg:stroke-color="#505058" draw:stroke-linejoin="miter" svg:stroke-opacity="100.0%" svg:stroke-width="0.26458332mm"/>
    </style:style>
    <style:style style:family="graphic" style:name="style-518">
      <style:graphic-properties draw:fill="solid" draw:fill-color="#1b0f0c" draw:opacity="100.0%" draw:stroke="solid" svg:stroke-color="#1b0f0c" draw:stroke-linejoin="miter" svg:stroke-opacity="100.0%" svg:stroke-width="0.26458332mm"/>
    </style:style>
    <style:style style:family="graphic" style:name="style-519">
      <style:graphic-properties draw:fill="solid" draw:fill-color="#49413c" draw:opacity="100.0%" draw:stroke="solid" svg:stroke-color="#49413c" draw:stroke-linejoin="miter" svg:stroke-opacity="100.0%" svg:stroke-width="0.26458332mm"/>
    </style:style>
    <style:style style:family="graphic" style:name="style-520">
      <style:graphic-properties draw:fill="solid" draw:fill-color="#524940" draw:opacity="100.0%" draw:stroke="solid" svg:stroke-color="#524940" draw:stroke-linejoin="miter" svg:stroke-opacity="100.0%" svg:stroke-width="0.26458332mm"/>
    </style:style>
    <style:style style:family="graphic" style:name="style-521">
      <style:graphic-properties draw:fill="solid" draw:fill-color="#736757" draw:opacity="100.0%" draw:stroke="solid" svg:stroke-color="#736757" draw:stroke-linejoin="miter" svg:stroke-opacity="100.0%" svg:stroke-width="0.26458332mm"/>
    </style:style>
    <style:style style:family="graphic" style:name="style-522">
      <style:graphic-properties draw:fill="solid" draw:fill-color="#95948d" draw:opacity="100.0%" draw:stroke="solid" svg:stroke-color="#95948d" draw:stroke-linejoin="miter" svg:stroke-opacity="100.0%" svg:stroke-width="0.26458332mm"/>
    </style:style>
    <style:style style:family="graphic" style:name="style-523">
      <style:graphic-properties draw:fill="solid" draw:fill-color="#7b6c5a" draw:opacity="100.0%" draw:stroke="solid" svg:stroke-color="#7b6c5a" draw:stroke-linejoin="miter" svg:stroke-opacity="100.0%" svg:stroke-width="0.26458332mm"/>
    </style:style>
    <style:style style:family="graphic" style:name="style-524">
      <style:graphic-properties draw:fill="solid" draw:fill-color="#867766" draw:opacity="100.0%" draw:stroke="solid" svg:stroke-color="#867766" draw:stroke-linejoin="miter" svg:stroke-opacity="100.0%" svg:stroke-width="0.26458332mm"/>
    </style:style>
    <style:style style:family="graphic" style:name="style-525">
      <style:graphic-properties draw:fill="solid" draw:fill-color="#47403c" draw:opacity="100.0%" draw:stroke="solid" svg:stroke-color="#47403c" draw:stroke-linejoin="miter" svg:stroke-opacity="100.0%" svg:stroke-width="0.26458332mm"/>
    </style:style>
    <style:style style:family="graphic" style:name="style-526">
      <style:graphic-properties draw:fill="solid" draw:fill-color="#6c7171" draw:opacity="100.0%" draw:stroke="solid" svg:stroke-color="#6c7171" draw:stroke-linejoin="miter" svg:stroke-opacity="100.0%" svg:stroke-width="0.26458332mm"/>
    </style:style>
    <style:style style:family="graphic" style:name="style-527">
      <style:graphic-properties draw:fill="solid" draw:fill-color="#92918b" draw:opacity="100.0%" draw:stroke="solid" svg:stroke-color="#92918b" draw:stroke-linejoin="miter" svg:stroke-opacity="100.0%" svg:stroke-width="0.26458332mm"/>
    </style:style>
    <style:style style:family="graphic" style:name="style-528">
      <style:graphic-properties draw:fill="solid" draw:fill-color="#787781" draw:opacity="100.0%" draw:stroke="solid" svg:stroke-color="#787781" draw:stroke-linejoin="miter" svg:stroke-opacity="100.0%" svg:stroke-width="0.26458332mm"/>
    </style:style>
    <style:style style:family="graphic" style:name="style-529">
      <style:graphic-properties draw:fill="solid" draw:fill-color="#dad9da" draw:opacity="100.0%" draw:stroke="solid" svg:stroke-color="#dad9da" draw:stroke-linejoin="miter" svg:stroke-opacity="100.0%" svg:stroke-width="0.26458332mm"/>
    </style:style>
    <style:style style:family="graphic" style:name="style-530">
      <style:graphic-properties draw:fill="solid" draw:fill-color="#6c5d54" draw:opacity="100.0%" draw:stroke="solid" svg:stroke-color="#6c5d54" draw:stroke-linejoin="miter" svg:stroke-opacity="100.0%" svg:stroke-width="0.26458332mm"/>
    </style:style>
    <style:style style:family="graphic" style:name="style-531">
      <style:graphic-properties draw:fill="solid" draw:fill-color="#bab6b7" draw:opacity="100.0%" draw:stroke="solid" svg:stroke-color="#bab6b7" draw:stroke-linejoin="miter" svg:stroke-opacity="100.0%" svg:stroke-width="0.26458332mm"/>
    </style:style>
    <style:style style:family="graphic" style:name="style-532">
      <style:graphic-properties draw:fill="solid" draw:fill-color="#473d39" draw:opacity="100.0%" draw:stroke="solid" svg:stroke-color="#473d39" draw:stroke-linejoin="miter" svg:stroke-opacity="100.0%" svg:stroke-width="0.26458332mm"/>
    </style:style>
    <style:style style:family="graphic" style:name="style-533">
      <style:graphic-properties draw:fill="solid" draw:fill-color="#8a7f72" draw:opacity="100.0%" draw:stroke="solid" svg:stroke-color="#8a7f72" draw:stroke-linejoin="miter" svg:stroke-opacity="100.0%" svg:stroke-width="0.26458332mm"/>
    </style:style>
    <style:style style:family="graphic" style:name="style-534">
      <style:graphic-properties draw:fill="solid" draw:fill-color="#564c42" draw:opacity="100.0%" draw:stroke="solid" svg:stroke-color="#564c42" draw:stroke-linejoin="miter" svg:stroke-opacity="100.0%" svg:stroke-width="0.26458332mm"/>
    </style:style>
    <style:style style:family="graphic" style:name="style-535">
      <style:graphic-properties draw:fill="solid" draw:fill-color="#4d4d4a" draw:opacity="100.0%" draw:stroke="solid" svg:stroke-color="#4d4d4a" draw:stroke-linejoin="miter" svg:stroke-opacity="100.0%" svg:stroke-width="0.26458332mm"/>
    </style:style>
    <style:style style:family="graphic" style:name="style-536">
      <style:graphic-properties draw:fill="solid" draw:fill-color="#2a1d16" draw:opacity="100.0%" draw:stroke="solid" svg:stroke-color="#2a1d16" draw:stroke-linejoin="miter" svg:stroke-opacity="100.0%" svg:stroke-width="0.26458332mm"/>
    </style:style>
    <style:style style:family="graphic" style:name="style-537">
      <style:graphic-properties draw:fill="solid" draw:fill-color="#20221c" draw:opacity="100.0%" draw:stroke="solid" svg:stroke-color="#20221c" draw:stroke-linejoin="miter" svg:stroke-opacity="100.0%" svg:stroke-width="0.26458332mm"/>
    </style:style>
    <style:style style:family="graphic" style:name="style-538">
      <style:graphic-properties draw:fill="solid" draw:fill-color="#534f4a" draw:opacity="100.0%" draw:stroke="solid" svg:stroke-color="#534f4a" draw:stroke-linejoin="miter" svg:stroke-opacity="100.0%" svg:stroke-width="0.26458332mm"/>
    </style:style>
    <style:style style:family="graphic" style:name="style-539">
      <style:graphic-properties draw:fill="solid" draw:fill-color="#3e4041" draw:opacity="100.0%" draw:stroke="solid" svg:stroke-color="#3e4041" draw:stroke-linejoin="miter" svg:stroke-opacity="100.0%" svg:stroke-width="0.26458332mm"/>
    </style:style>
    <style:style style:family="graphic" style:name="style-540">
      <style:graphic-properties draw:fill="solid" draw:fill-color="#726a62" draw:opacity="100.0%" draw:stroke="solid" svg:stroke-color="#726a62" draw:stroke-linejoin="miter" svg:stroke-opacity="100.0%" svg:stroke-width="0.26458332mm"/>
    </style:style>
    <style:style style:family="graphic" style:name="style-541">
      <style:graphic-properties draw:fill="solid" draw:fill-color="#786c64" draw:opacity="100.0%" draw:stroke="solid" svg:stroke-color="#786c64" draw:stroke-linejoin="miter" svg:stroke-opacity="100.0%" svg:stroke-width="0.26458332mm"/>
    </style:style>
    <style:style style:family="graphic" style:name="style-542">
      <style:graphic-properties draw:fill="solid" draw:fill-color="#56595d" draw:opacity="100.0%" draw:stroke="solid" svg:stroke-color="#56595d" draw:stroke-linejoin="miter" svg:stroke-opacity="100.0%" svg:stroke-width="0.26458332mm"/>
    </style:style>
    <style:style style:family="graphic" style:name="style-543">
      <style:graphic-properties draw:fill="solid" draw:fill-color="#685a52" draw:opacity="100.0%" draw:stroke="solid" svg:stroke-color="#685a52" draw:stroke-linejoin="miter" svg:stroke-opacity="100.0%" svg:stroke-width="0.26458332mm"/>
    </style:style>
    <style:style style:family="graphic" style:name="style-544">
      <style:graphic-properties draw:fill="solid" draw:fill-color="#7c7977" draw:opacity="100.0%" draw:stroke="solid" svg:stroke-color="#7c7977" draw:stroke-linejoin="miter" svg:stroke-opacity="100.0%" svg:stroke-width="0.26458332mm"/>
    </style:style>
    <style:style style:family="graphic" style:name="style-545">
      <style:graphic-properties draw:fill="solid" draw:fill-color="#2c3136" draw:opacity="100.0%" draw:stroke="solid" svg:stroke-color="#2c3136" draw:stroke-linejoin="miter" svg:stroke-opacity="100.0%" svg:stroke-width="0.26458332mm"/>
    </style:style>
    <style:style style:family="graphic" style:name="style-546">
      <style:graphic-properties draw:fill="solid" draw:fill-color="#252930" draw:opacity="100.0%" draw:stroke="solid" svg:stroke-color="#252930" draw:stroke-linejoin="miter" svg:stroke-opacity="100.0%" svg:stroke-width="0.26458332mm"/>
    </style:style>
    <style:style style:family="graphic" style:name="style-547">
      <style:graphic-properties draw:fill="solid" draw:fill-color="#574b41" draw:opacity="100.0%" draw:stroke="solid" svg:stroke-color="#574b41" draw:stroke-linejoin="miter" svg:stroke-opacity="100.0%" svg:stroke-width="0.26458332mm"/>
    </style:style>
    <style:style style:family="graphic" style:name="style-548">
      <style:graphic-properties draw:fill="solid" draw:fill-color="#8a7963" draw:opacity="100.0%" draw:stroke="solid" svg:stroke-color="#8a7963" draw:stroke-linejoin="miter" svg:stroke-opacity="100.0%" svg:stroke-width="0.26458332mm"/>
    </style:style>
    <style:style style:family="graphic" style:name="style-549">
      <style:graphic-properties draw:fill="solid" draw:fill-color="#6c665e" draw:opacity="100.0%" draw:stroke="solid" svg:stroke-color="#6c665e" draw:stroke-linejoin="miter" svg:stroke-opacity="100.0%" svg:stroke-width="0.26458332mm"/>
    </style:style>
    <style:style style:family="graphic" style:name="style-550">
      <style:graphic-properties draw:fill="solid" draw:fill-color="#46464a" draw:opacity="100.0%" draw:stroke="solid" svg:stroke-color="#46464a" draw:stroke-linejoin="miter" svg:stroke-opacity="100.0%" svg:stroke-width="0.26458332mm"/>
    </style:style>
    <style:style style:family="graphic" style:name="style-551">
      <style:graphic-properties draw:fill="solid" draw:fill-color="#5b6063" draw:opacity="100.0%" draw:stroke="solid" svg:stroke-color="#5b6063" draw:stroke-linejoin="miter" svg:stroke-opacity="100.0%" svg:stroke-width="0.26458332mm"/>
    </style:style>
    <style:style style:family="graphic" style:name="style-552">
      <style:graphic-properties draw:fill="solid" draw:fill-color="#6b6059" draw:opacity="100.0%" draw:stroke="solid" svg:stroke-color="#6b6059" draw:stroke-linejoin="miter" svg:stroke-opacity="100.0%" svg:stroke-width="0.26458332mm"/>
    </style:style>
    <style:style style:family="graphic" style:name="style-553">
      <style:graphic-properties draw:fill="solid" draw:fill-color="#070a0e" draw:opacity="100.0%" draw:stroke="solid" svg:stroke-color="#070a0e" draw:stroke-linejoin="miter" svg:stroke-opacity="100.0%" svg:stroke-width="0.26458332mm"/>
    </style:style>
    <style:style style:family="graphic" style:name="style-554">
      <style:graphic-properties draw:fill="solid" draw:fill-color="#525856" draw:opacity="100.0%" draw:stroke="solid" svg:stroke-color="#525856" draw:stroke-linejoin="miter" svg:stroke-opacity="100.0%" svg:stroke-width="0.26458332mm"/>
    </style:style>
    <style:style style:family="graphic" style:name="style-555">
      <style:graphic-properties draw:fill="solid" draw:fill-color="#4a5655" draw:opacity="100.0%" draw:stroke="solid" svg:stroke-color="#4a5655" draw:stroke-linejoin="miter" svg:stroke-opacity="100.0%" svg:stroke-width="0.26458332mm"/>
    </style:style>
    <style:style style:family="graphic" style:name="style-556">
      <style:graphic-properties draw:fill="solid" draw:fill-color="#4c473c" draw:opacity="100.0%" draw:stroke="solid" svg:stroke-color="#4c473c" draw:stroke-linejoin="miter" svg:stroke-opacity="100.0%" svg:stroke-width="0.26458332mm"/>
    </style:style>
    <style:style style:family="graphic" style:name="style-557">
      <style:graphic-properties draw:fill="solid" draw:fill-color="#2e2f33" draw:opacity="100.0%" draw:stroke="solid" svg:stroke-color="#2e2f33" draw:stroke-linejoin="miter" svg:stroke-opacity="100.0%" svg:stroke-width="0.26458332mm"/>
    </style:style>
    <style:style style:family="graphic" style:name="style-558">
      <style:graphic-properties draw:fill="solid" draw:fill-color="#433f35" draw:opacity="100.0%" draw:stroke="solid" svg:stroke-color="#433f35" draw:stroke-linejoin="miter" svg:stroke-opacity="100.0%" svg:stroke-width="0.26458332mm"/>
    </style:style>
    <style:style style:family="graphic" style:name="style-559">
      <style:graphic-properties draw:fill="solid" draw:fill-color="#6d6c67" draw:opacity="100.0%" draw:stroke="solid" svg:stroke-color="#6d6c67" draw:stroke-linejoin="miter" svg:stroke-opacity="100.0%" svg:stroke-width="0.26458332mm"/>
    </style:style>
    <style:style style:family="graphic" style:name="style-560">
      <style:graphic-properties draw:fill="solid" draw:fill-color="#8b857e" draw:opacity="100.0%" draw:stroke="solid" svg:stroke-color="#8b857e" draw:stroke-linejoin="miter" svg:stroke-opacity="100.0%" svg:stroke-width="0.26458332mm"/>
    </style:style>
    <style:style style:family="graphic" style:name="style-561">
      <style:graphic-properties draw:fill="solid" draw:fill-color="#3e2f27" draw:opacity="100.0%" draw:stroke="solid" svg:stroke-color="#3e2f27" draw:stroke-linejoin="miter" svg:stroke-opacity="100.0%" svg:stroke-width="0.26458332mm"/>
    </style:style>
    <style:style style:family="graphic" style:name="style-562">
      <style:graphic-properties draw:fill="solid" draw:fill-color="#4f5757" draw:opacity="100.0%" draw:stroke="solid" svg:stroke-color="#4f5757" draw:stroke-linejoin="miter" svg:stroke-opacity="100.0%" svg:stroke-width="0.26458332mm"/>
    </style:style>
    <style:style style:family="graphic" style:name="style-563">
      <style:graphic-properties draw:fill="solid" draw:fill-color="#524d54" draw:opacity="100.0%" draw:stroke="solid" svg:stroke-color="#524d54" draw:stroke-linejoin="miter" svg:stroke-opacity="100.0%" svg:stroke-width="0.26458332mm"/>
    </style:style>
    <style:style style:family="graphic" style:name="style-564">
      <style:graphic-properties draw:fill="solid" draw:fill-color="#756553" draw:opacity="100.0%" draw:stroke="solid" svg:stroke-color="#756553" draw:stroke-linejoin="miter" svg:stroke-opacity="100.0%" svg:stroke-width="0.26458332mm"/>
    </style:style>
    <style:style style:family="graphic" style:name="style-565">
      <style:graphic-properties draw:fill="solid" draw:fill-color="#5a5755" draw:opacity="100.0%" draw:stroke="solid" svg:stroke-color="#5a5755" draw:stroke-linejoin="miter" svg:stroke-opacity="100.0%" svg:stroke-width="0.26458332mm"/>
    </style:style>
    <style:style style:family="graphic" style:name="style-566">
      <style:graphic-properties draw:fill="solid" draw:fill-color="#58575e" draw:opacity="100.0%" draw:stroke="solid" svg:stroke-color="#58575e" draw:stroke-linejoin="miter" svg:stroke-opacity="100.0%" svg:stroke-width="0.26458332mm"/>
    </style:style>
    <style:style style:family="graphic" style:name="style-567">
      <style:graphic-properties draw:fill="solid" draw:fill-color="#3d3730" draw:opacity="100.0%" draw:stroke="solid" svg:stroke-color="#3d3730" draw:stroke-linejoin="miter" svg:stroke-opacity="100.0%" svg:stroke-width="0.26458332mm"/>
    </style:style>
    <style:style style:family="graphic" style:name="style-568">
      <style:graphic-properties draw:fill="solid" draw:fill-color="#868982" draw:opacity="100.0%" draw:stroke="solid" svg:stroke-color="#868982" draw:stroke-linejoin="miter" svg:stroke-opacity="100.0%" svg:stroke-width="0.26458332mm"/>
    </style:style>
    <style:style style:family="graphic" style:name="style-569">
      <style:graphic-properties draw:fill="solid" draw:fill-color="#483d2e" draw:opacity="100.0%" draw:stroke="solid" svg:stroke-color="#483d2e" draw:stroke-linejoin="miter" svg:stroke-opacity="100.0%" svg:stroke-width="0.26458332mm"/>
    </style:style>
    <style:style style:family="graphic" style:name="style-570">
      <style:graphic-properties draw:fill="solid" draw:fill-color="#827566" draw:opacity="100.0%" draw:stroke="solid" svg:stroke-color="#827566" draw:stroke-linejoin="miter" svg:stroke-opacity="100.0%" svg:stroke-width="0.26458332mm"/>
    </style:style>
    <style:style style:family="graphic" style:name="style-571">
      <style:graphic-properties draw:fill="solid" draw:fill-color="#4e3e33" draw:opacity="100.0%" draw:stroke="solid" svg:stroke-color="#4e3e33" draw:stroke-linejoin="miter" svg:stroke-opacity="100.0%" svg:stroke-width="0.26458332mm"/>
    </style:style>
    <style:style style:family="graphic" style:name="style-572">
      <style:graphic-properties draw:fill="solid" draw:fill-color="#7f7062" draw:opacity="100.0%" draw:stroke="solid" svg:stroke-color="#7f7062" draw:stroke-linejoin="miter" svg:stroke-opacity="100.0%" svg:stroke-width="0.26458332mm"/>
    </style:style>
    <style:style style:family="graphic" style:name="style-573">
      <style:graphic-properties draw:fill="solid" draw:fill-color="#4b4038" draw:opacity="100.0%" draw:stroke="solid" svg:stroke-color="#4b4038" draw:stroke-linejoin="miter" svg:stroke-opacity="100.0%" svg:stroke-width="0.26458332mm"/>
    </style:style>
    <style:style style:family="graphic" style:name="style-574">
      <style:graphic-properties draw:fill="solid" draw:fill-color="#e9e9e5" draw:opacity="100.0%" draw:stroke="solid" svg:stroke-color="#e9e9e5" draw:stroke-linejoin="miter" svg:stroke-opacity="100.0%" svg:stroke-width="0.26458332mm"/>
    </style:style>
    <style:style style:family="graphic" style:name="style-575">
      <style:graphic-properties draw:fill="solid" draw:fill-color="#7c7065" draw:opacity="100.0%" draw:stroke="solid" svg:stroke-color="#7c7065" draw:stroke-linejoin="miter" svg:stroke-opacity="100.0%" svg:stroke-width="0.26458332mm"/>
    </style:style>
    <style:style style:family="graphic" style:name="style-576">
      <style:graphic-properties draw:fill="solid" draw:fill-color="#706f6d" draw:opacity="100.0%" draw:stroke="solid" svg:stroke-color="#706f6d" draw:stroke-linejoin="miter" svg:stroke-opacity="100.0%" svg:stroke-width="0.26458332mm"/>
    </style:style>
    <style:style style:family="graphic" style:name="style-577">
      <style:graphic-properties draw:fill="solid" draw:fill-color="#654140" draw:opacity="100.0%" draw:stroke="solid" svg:stroke-color="#654140" draw:stroke-linejoin="miter" svg:stroke-opacity="100.0%" svg:stroke-width="0.26458332mm"/>
    </style:style>
    <style:style style:family="graphic" style:name="style-578">
      <style:graphic-properties draw:fill="solid" draw:fill-color="#606064" draw:opacity="100.0%" draw:stroke="solid" svg:stroke-color="#606064" draw:stroke-linejoin="miter" svg:stroke-opacity="100.0%" svg:stroke-width="0.26458332mm"/>
    </style:style>
    <style:style style:family="graphic" style:name="style-579">
      <style:graphic-properties draw:fill="solid" draw:fill-color="#abaaa7" draw:opacity="100.0%" draw:stroke="solid" svg:stroke-color="#abaaa7" draw:stroke-linejoin="miter" svg:stroke-opacity="100.0%" svg:stroke-width="0.26458332mm"/>
    </style:style>
    <style:style style:family="graphic" style:name="style-580">
      <style:graphic-properties draw:fill="solid" draw:fill-color="#7c6e5d" draw:opacity="100.0%" draw:stroke="solid" svg:stroke-color="#7c6e5d" draw:stroke-linejoin="miter" svg:stroke-opacity="100.0%" svg:stroke-width="0.26458332mm"/>
    </style:style>
    <style:style style:family="graphic" style:name="style-581">
      <style:graphic-properties draw:fill="solid" draw:fill-color="#666769" draw:opacity="100.0%" draw:stroke="solid" svg:stroke-color="#666769" draw:stroke-linejoin="miter" svg:stroke-opacity="100.0%" svg:stroke-width="0.26458332mm"/>
    </style:style>
    <style:style style:family="graphic" style:name="style-582">
      <style:graphic-properties draw:fill="solid" draw:fill-color="#5b5a52" draw:opacity="100.0%" draw:stroke="solid" svg:stroke-color="#5b5a52" draw:stroke-linejoin="miter" svg:stroke-opacity="100.0%" svg:stroke-width="0.26458332mm"/>
    </style:style>
    <style:style style:family="graphic" style:name="style-583">
      <style:graphic-properties draw:fill="solid" draw:fill-color="#2f3036" draw:opacity="100.0%" draw:stroke="solid" svg:stroke-color="#2f3036" draw:stroke-linejoin="miter" svg:stroke-opacity="100.0%" svg:stroke-width="0.26458332mm"/>
    </style:style>
    <style:style style:family="graphic" style:name="style-584">
      <style:graphic-properties draw:fill="solid" draw:fill-color="#796a60" draw:opacity="100.0%" draw:stroke="solid" svg:stroke-color="#796a60" draw:stroke-linejoin="miter" svg:stroke-opacity="100.0%" svg:stroke-width="0.26458332mm"/>
    </style:style>
    <style:style style:family="graphic" style:name="style-585">
      <style:graphic-properties draw:fill="solid" draw:fill-color="#423935" draw:opacity="100.0%" draw:stroke="solid" svg:stroke-color="#423935" draw:stroke-linejoin="miter" svg:stroke-opacity="100.0%" svg:stroke-width="0.26458332mm"/>
    </style:style>
    <style:style style:family="graphic" style:name="style-586">
      <style:graphic-properties draw:fill="solid" draw:fill-color="#cbcac9" draw:opacity="100.0%" draw:stroke="solid" svg:stroke-color="#cbcac9" draw:stroke-linejoin="miter" svg:stroke-opacity="100.0%" svg:stroke-width="0.26458332mm"/>
    </style:style>
    <style:style style:family="graphic" style:name="style-587">
      <style:graphic-properties draw:fill="solid" draw:fill-color="#6a5e55" draw:opacity="100.0%" draw:stroke="solid" svg:stroke-color="#6a5e55" draw:stroke-linejoin="miter" svg:stroke-opacity="100.0%" svg:stroke-width="0.26458332mm"/>
    </style:style>
    <style:style style:family="graphic" style:name="style-588">
      <style:graphic-properties draw:fill="solid" draw:fill-color="#5e524f" draw:opacity="100.0%" draw:stroke="solid" svg:stroke-color="#5e524f" draw:stroke-linejoin="miter" svg:stroke-opacity="100.0%" svg:stroke-width="0.26458332mm"/>
    </style:style>
    <style:style style:family="graphic" style:name="style-589">
      <style:graphic-properties draw:fill="solid" draw:fill-color="#796e66" draw:opacity="100.0%" draw:stroke="solid" svg:stroke-color="#796e66" draw:stroke-linejoin="miter" svg:stroke-opacity="100.0%" svg:stroke-width="0.26458332mm"/>
    </style:style>
    <style:style style:family="graphic" style:name="style-590">
      <style:graphic-properties draw:fill="solid" draw:fill-color="#625747" draw:opacity="100.0%" draw:stroke="solid" svg:stroke-color="#625747" draw:stroke-linejoin="miter" svg:stroke-opacity="100.0%" svg:stroke-width="0.26458332mm"/>
    </style:style>
    <style:style style:family="graphic" style:name="style-591">
      <style:graphic-properties draw:fill="solid" draw:fill-color="#2e3037" draw:opacity="100.0%" draw:stroke="solid" svg:stroke-color="#2e3037" draw:stroke-linejoin="miter" svg:stroke-opacity="100.0%" svg:stroke-width="0.26458332mm"/>
    </style:style>
    <style:style style:family="graphic" style:name="style-592">
      <style:graphic-properties draw:fill="solid" draw:fill-color="#5c4038" draw:opacity="100.0%" draw:stroke="solid" svg:stroke-color="#5c4038" draw:stroke-linejoin="miter" svg:stroke-opacity="100.0%" svg:stroke-width="0.26458332mm"/>
    </style:style>
    <style:style style:family="graphic" style:name="style-593">
      <style:graphic-properties draw:fill="solid" draw:fill-color="#5b6768" draw:opacity="100.0%" draw:stroke="solid" svg:stroke-color="#5b6768" draw:stroke-linejoin="miter" svg:stroke-opacity="100.0%" svg:stroke-width="0.26458332mm"/>
    </style:style>
    <style:style style:family="graphic" style:name="style-594">
      <style:graphic-properties draw:fill="solid" draw:fill-color="#76675c" draw:opacity="100.0%" draw:stroke="solid" svg:stroke-color="#76675c" draw:stroke-linejoin="miter" svg:stroke-opacity="100.0%" svg:stroke-width="0.26458332mm"/>
    </style:style>
    <style:style style:family="graphic" style:name="style-595">
      <style:graphic-properties draw:fill="solid" draw:fill-color="#23242a" draw:opacity="100.0%" draw:stroke="solid" svg:stroke-color="#23242a" draw:stroke-linejoin="miter" svg:stroke-opacity="100.0%" svg:stroke-width="0.26458332mm"/>
    </style:style>
    <style:style style:family="graphic" style:name="style-596">
      <style:graphic-properties draw:fill="solid" draw:fill-color="#33221b" draw:opacity="100.0%" draw:stroke="solid" svg:stroke-color="#33221b" draw:stroke-linejoin="miter" svg:stroke-opacity="100.0%" svg:stroke-width="0.26458332mm"/>
    </style:style>
    <style:style style:family="graphic" style:name="style-597">
      <style:graphic-properties draw:fill="solid" draw:fill-color="#545d5d" draw:opacity="100.0%" draw:stroke="solid" svg:stroke-color="#545d5d" draw:stroke-linejoin="miter" svg:stroke-opacity="100.0%" svg:stroke-width="0.26458332mm"/>
    </style:style>
    <style:style style:family="graphic" style:name="style-598">
      <style:graphic-properties draw:fill="solid" draw:fill-color="#8e7f6f" draw:opacity="100.0%" draw:stroke="solid" svg:stroke-color="#8e7f6f" draw:stroke-linejoin="miter" svg:stroke-opacity="100.0%" svg:stroke-width="0.26458332mm"/>
    </style:style>
    <style:style style:family="graphic" style:name="style-599">
      <style:graphic-properties draw:fill="solid" draw:fill-color="#2b2c34" draw:opacity="100.0%" draw:stroke="solid" svg:stroke-color="#2b2c34" draw:stroke-linejoin="miter" svg:stroke-opacity="100.0%" svg:stroke-width="0.26458332mm"/>
    </style:style>
    <style:style style:family="graphic" style:name="style-600">
      <style:graphic-properties draw:fill="solid" draw:fill-color="#998c7e" draw:opacity="100.0%" draw:stroke="solid" svg:stroke-color="#998c7e" draw:stroke-linejoin="miter" svg:stroke-opacity="100.0%" svg:stroke-width="0.26458332mm"/>
    </style:style>
    <style:style style:family="graphic" style:name="style-601">
      <style:graphic-properties draw:fill="solid" draw:fill-color="#1b292c" draw:opacity="100.0%" draw:stroke="solid" svg:stroke-color="#1b292c" draw:stroke-linejoin="miter" svg:stroke-opacity="100.0%" svg:stroke-width="0.26458332mm"/>
    </style:style>
    <style:style style:family="graphic" style:name="style-602">
      <style:graphic-properties draw:fill="solid" draw:fill-color="#686e70" draw:opacity="100.0%" draw:stroke="solid" svg:stroke-color="#686e70" draw:stroke-linejoin="miter" svg:stroke-opacity="100.0%" svg:stroke-width="0.26458332mm"/>
    </style:style>
    <style:style style:family="graphic" style:name="style-603">
      <style:graphic-properties draw:fill="solid" draw:fill-color="#626063" draw:opacity="100.0%" draw:stroke="solid" svg:stroke-color="#626063" draw:stroke-linejoin="miter" svg:stroke-opacity="100.0%" svg:stroke-width="0.26458332mm"/>
    </style:style>
    <style:style style:family="graphic" style:name="style-604">
      <style:graphic-properties draw:fill="solid" draw:fill-color="#565b5e" draw:opacity="100.0%" draw:stroke="solid" svg:stroke-color="#565b5e" draw:stroke-linejoin="miter" svg:stroke-opacity="100.0%" svg:stroke-width="0.26458332mm"/>
    </style:style>
    <style:style style:family="graphic" style:name="style-605">
      <style:graphic-properties draw:fill="solid" draw:fill-color="#786a5a" draw:opacity="100.0%" draw:stroke="solid" svg:stroke-color="#786a5a" draw:stroke-linejoin="miter" svg:stroke-opacity="100.0%" svg:stroke-width="0.26458332mm"/>
    </style:style>
    <style:style style:family="graphic" style:name="style-606">
      <style:graphic-properties draw:fill="solid" draw:fill-color="#1a1c26" draw:opacity="100.0%" draw:stroke="solid" svg:stroke-color="#1a1c26" draw:stroke-linejoin="miter" svg:stroke-opacity="100.0%" svg:stroke-width="0.26458332mm"/>
    </style:style>
    <style:style style:family="graphic" style:name="style-607">
      <style:graphic-properties draw:fill="solid" draw:fill-color="#98989c" draw:opacity="100.0%" draw:stroke="solid" svg:stroke-color="#98989c" draw:stroke-linejoin="miter" svg:stroke-opacity="100.0%" svg:stroke-width="0.26458332mm"/>
    </style:style>
    <style:style style:family="graphic" style:name="style-608">
      <style:graphic-properties draw:fill="solid" draw:fill-color="#302724" draw:opacity="100.0%" draw:stroke="solid" svg:stroke-color="#302724" draw:stroke-linejoin="miter" svg:stroke-opacity="100.0%" svg:stroke-width="0.26458332mm"/>
    </style:style>
    <style:style style:family="graphic" style:name="style-609">
      <style:graphic-properties draw:fill="solid" draw:fill-color="#6d6c65" draw:opacity="100.0%" draw:stroke="solid" svg:stroke-color="#6d6c65" draw:stroke-linejoin="miter" svg:stroke-opacity="100.0%" svg:stroke-width="0.26458332mm"/>
    </style:style>
    <style:style style:family="graphic" style:name="style-610">
      <style:graphic-properties draw:fill="solid" draw:fill-color="#4c5555" draw:opacity="100.0%" draw:stroke="solid" svg:stroke-color="#4c5555" draw:stroke-linejoin="miter" svg:stroke-opacity="100.0%" svg:stroke-width="0.26458332mm"/>
    </style:style>
    <style:style style:family="graphic" style:name="style-611">
      <style:graphic-properties draw:fill="solid" draw:fill-color="#645746" draw:opacity="100.0%" draw:stroke="solid" svg:stroke-color="#645746" draw:stroke-linejoin="miter" svg:stroke-opacity="100.0%" svg:stroke-width="0.26458332mm"/>
    </style:style>
    <style:style style:family="graphic" style:name="style-612">
      <style:graphic-properties draw:fill="solid" draw:fill-color="#96989b" draw:opacity="100.0%" draw:stroke="solid" svg:stroke-color="#96989b" draw:stroke-linejoin="miter" svg:stroke-opacity="100.0%" svg:stroke-width="0.26458332mm"/>
    </style:style>
    <style:style style:family="graphic" style:name="style-613">
      <style:graphic-properties draw:fill="solid" draw:fill-color="#757576" draw:opacity="100.0%" draw:stroke="solid" svg:stroke-color="#757576" draw:stroke-linejoin="miter" svg:stroke-opacity="100.0%" svg:stroke-width="0.26458332mm"/>
    </style:style>
    <style:style style:family="graphic" style:name="style-614">
      <style:graphic-properties draw:fill="solid" draw:fill-color="#434449" draw:opacity="100.0%" draw:stroke="solid" svg:stroke-color="#434449" draw:stroke-linejoin="miter" svg:stroke-opacity="100.0%" svg:stroke-width="0.26458332mm"/>
    </style:style>
    <style:style style:family="graphic" style:name="style-615">
      <style:graphic-properties draw:fill="solid" draw:fill-color="#6e7473" draw:opacity="100.0%" draw:stroke="solid" svg:stroke-color="#6e7473" draw:stroke-linejoin="miter" svg:stroke-opacity="100.0%" svg:stroke-width="0.26458332mm"/>
    </style:style>
    <style:style style:family="graphic" style:name="style-616">
      <style:graphic-properties draw:fill="solid" draw:fill-color="#211612" draw:opacity="100.0%" draw:stroke="solid" svg:stroke-color="#211612" draw:stroke-linejoin="miter" svg:stroke-opacity="100.0%" svg:stroke-width="0.26458332mm"/>
    </style:style>
    <style:style style:family="graphic" style:name="style-617">
      <style:graphic-properties draw:fill="solid" draw:fill-color="#5b473e" draw:opacity="100.0%" draw:stroke="solid" svg:stroke-color="#5b473e" draw:stroke-linejoin="miter" svg:stroke-opacity="100.0%" svg:stroke-width="0.26458332mm"/>
    </style:style>
    <style:style style:family="graphic" style:name="style-618">
      <style:graphic-properties draw:fill="solid" draw:fill-color="#857767" draw:opacity="100.0%" draw:stroke="solid" svg:stroke-color="#857767" draw:stroke-linejoin="miter" svg:stroke-opacity="100.0%" svg:stroke-width="0.26458332mm"/>
    </style:style>
    <style:style style:family="graphic" style:name="style-619">
      <style:graphic-properties draw:fill="solid" draw:fill-color="#251613" draw:opacity="100.0%" draw:stroke="solid" svg:stroke-color="#251613" draw:stroke-linejoin="miter" svg:stroke-opacity="100.0%" svg:stroke-width="0.26458332mm"/>
    </style:style>
    <style:style style:family="graphic" style:name="style-620">
      <style:graphic-properties draw:fill="solid" draw:fill-color="#8f9390" draw:opacity="100.0%" draw:stroke="solid" svg:stroke-color="#8f9390" draw:stroke-linejoin="miter" svg:stroke-opacity="100.0%" svg:stroke-width="0.26458332mm"/>
    </style:style>
    <style:style style:family="graphic" style:name="style-621">
      <style:graphic-properties draw:fill="solid" draw:fill-color="#6d6665" draw:opacity="100.0%" draw:stroke="solid" svg:stroke-color="#6d6665" draw:stroke-linejoin="miter" svg:stroke-opacity="100.0%" svg:stroke-width="0.26458332mm"/>
    </style:style>
    <style:style style:family="graphic" style:name="style-622">
      <style:graphic-properties draw:fill="solid" draw:fill-color="#55484c" draw:opacity="100.0%" draw:stroke="solid" svg:stroke-color="#55484c" draw:stroke-linejoin="miter" svg:stroke-opacity="100.0%" svg:stroke-width="0.26458332mm"/>
    </style:style>
    <style:style style:family="graphic" style:name="style-623">
      <style:graphic-properties draw:fill="solid" draw:fill-color="#485051" draw:opacity="100.0%" draw:stroke="solid" svg:stroke-color="#485051" draw:stroke-linejoin="miter" svg:stroke-opacity="100.0%" svg:stroke-width="0.26458332mm"/>
    </style:style>
    <style:style style:family="graphic" style:name="style-624">
      <style:graphic-properties draw:fill="solid" draw:fill-color="#95948f" draw:opacity="100.0%" draw:stroke="solid" svg:stroke-color="#95948f" draw:stroke-linejoin="miter" svg:stroke-opacity="100.0%" svg:stroke-width="0.26458332mm"/>
    </style:style>
    <style:style style:family="graphic" style:name="style-625">
      <style:graphic-properties draw:fill="solid" draw:fill-color="#6d655d" draw:opacity="100.0%" draw:stroke="solid" svg:stroke-color="#6d655d" draw:stroke-linejoin="miter" svg:stroke-opacity="100.0%" svg:stroke-width="0.26458332mm"/>
    </style:style>
    <style:style style:family="graphic" style:name="style-626">
      <style:graphic-properties draw:fill="solid" draw:fill-color="#7c7872" draw:opacity="100.0%" draw:stroke="solid" svg:stroke-color="#7c7872" draw:stroke-linejoin="miter" svg:stroke-opacity="100.0%" svg:stroke-width="0.26458332mm"/>
    </style:style>
    <style:style style:family="graphic" style:name="style-627">
      <style:graphic-properties draw:fill="solid" draw:fill-color="#262725" draw:opacity="100.0%" draw:stroke="solid" svg:stroke-color="#262725" draw:stroke-linejoin="miter" svg:stroke-opacity="100.0%" svg:stroke-width="0.26458332mm"/>
    </style:style>
    <style:style style:family="graphic" style:name="style-628">
      <style:graphic-properties draw:fill="solid" draw:fill-color="#464e52" draw:opacity="100.0%" draw:stroke="solid" svg:stroke-color="#464e52" draw:stroke-linejoin="miter" svg:stroke-opacity="100.0%" svg:stroke-width="0.26458332mm"/>
    </style:style>
    <style:style style:family="graphic" style:name="style-629">
      <style:graphic-properties draw:fill="solid" draw:fill-color="#5d4f48" draw:opacity="100.0%" draw:stroke="solid" svg:stroke-color="#5d4f48" draw:stroke-linejoin="miter" svg:stroke-opacity="100.0%" svg:stroke-width="0.26458332mm"/>
    </style:style>
    <style:style style:family="graphic" style:name="style-630">
      <style:graphic-properties draw:fill="solid" draw:fill-color="#898278" draw:opacity="100.0%" draw:stroke="solid" svg:stroke-color="#898278" draw:stroke-linejoin="miter" svg:stroke-opacity="100.0%" svg:stroke-width="0.26458332mm"/>
    </style:style>
    <style:style style:family="graphic" style:name="style-631">
      <style:graphic-properties draw:fill="solid" draw:fill-color="#6b5d5e" draw:opacity="100.0%" draw:stroke="solid" svg:stroke-color="#6b5d5e" draw:stroke-linejoin="miter" svg:stroke-opacity="100.0%" svg:stroke-width="0.26458332mm"/>
    </style:style>
    <style:style style:family="graphic" style:name="style-632">
      <style:graphic-properties draw:fill="solid" draw:fill-color="#2d3136" draw:opacity="100.0%" draw:stroke="solid" svg:stroke-color="#2d3136" draw:stroke-linejoin="miter" svg:stroke-opacity="100.0%" svg:stroke-width="0.26458332mm"/>
    </style:style>
    <style:style style:family="graphic" style:name="style-633">
      <style:graphic-properties draw:fill="solid" draw:fill-color="#574b49" draw:opacity="100.0%" draw:stroke="solid" svg:stroke-color="#574b49" draw:stroke-linejoin="miter" svg:stroke-opacity="100.0%" svg:stroke-width="0.26458332mm"/>
    </style:style>
    <style:style style:family="graphic" style:name="style-634">
      <style:graphic-properties draw:fill="solid" draw:fill-color="#46454a" draw:opacity="100.0%" draw:stroke="solid" svg:stroke-color="#46454a" draw:stroke-linejoin="miter" svg:stroke-opacity="100.0%" svg:stroke-width="0.26458332mm"/>
    </style:style>
    <style:style style:family="graphic" style:name="style-635">
      <style:graphic-properties draw:fill="solid" draw:fill-color="#a8a69e" draw:opacity="100.0%" draw:stroke="solid" svg:stroke-color="#a8a69e" draw:stroke-linejoin="miter" svg:stroke-opacity="100.0%" svg:stroke-width="0.26458332mm"/>
    </style:style>
    <style:style style:family="graphic" style:name="style-636">
      <style:graphic-properties draw:fill="solid" draw:fill-color="#796f69" draw:opacity="100.0%" draw:stroke="solid" svg:stroke-color="#796f69" draw:stroke-linejoin="miter" svg:stroke-opacity="100.0%" svg:stroke-width="0.26458332mm"/>
    </style:style>
    <style:style style:family="graphic" style:name="style-637">
      <style:graphic-properties draw:fill="solid" draw:fill-color="#928576" draw:opacity="100.0%" draw:stroke="solid" svg:stroke-color="#928576" draw:stroke-linejoin="miter" svg:stroke-opacity="100.0%" svg:stroke-width="0.26458332mm"/>
    </style:style>
    <style:style style:family="graphic" style:name="style-638">
      <style:graphic-properties draw:fill="solid" draw:fill-color="#36373c" draw:opacity="100.0%" draw:stroke="solid" svg:stroke-color="#36373c" draw:stroke-linejoin="miter" svg:stroke-opacity="100.0%" svg:stroke-width="0.26458332mm"/>
    </style:style>
    <style:style style:family="graphic" style:name="style-639">
      <style:graphic-properties draw:fill="solid" draw:fill-color="#675951" draw:opacity="100.0%" draw:stroke="solid" svg:stroke-color="#675951" draw:stroke-linejoin="miter" svg:stroke-opacity="100.0%" svg:stroke-width="0.26458332mm"/>
    </style:style>
    <style:style style:family="graphic" style:name="style-640">
      <style:graphic-properties draw:fill="solid" draw:fill-color="#897a6d" draw:opacity="100.0%" draw:stroke="solid" svg:stroke-color="#897a6d" draw:stroke-linejoin="miter" svg:stroke-opacity="100.0%" svg:stroke-width="0.26458332mm"/>
    </style:style>
    <style:style style:family="graphic" style:name="style-641">
      <style:graphic-properties draw:fill="solid" draw:fill-color="#c9c6c8" draw:opacity="100.0%" draw:stroke="solid" svg:stroke-color="#c9c6c8" draw:stroke-linejoin="miter" svg:stroke-opacity="100.0%" svg:stroke-width="0.26458332mm"/>
    </style:style>
    <style:style style:family="graphic" style:name="style-642">
      <style:graphic-properties draw:fill="solid" draw:fill-color="#2c292f" draw:opacity="100.0%" draw:stroke="solid" svg:stroke-color="#2c292f" draw:stroke-linejoin="miter" svg:stroke-opacity="100.0%" svg:stroke-width="0.26458332mm"/>
    </style:style>
    <style:style style:family="graphic" style:name="style-643">
      <style:graphic-properties draw:fill="solid" draw:fill-color="#2c2d32" draw:opacity="100.0%" draw:stroke="solid" svg:stroke-color="#2c2d32" draw:stroke-linejoin="miter" svg:stroke-opacity="100.0%" svg:stroke-width="0.26458332mm"/>
    </style:style>
    <style:style style:family="graphic" style:name="style-644">
      <style:graphic-properties draw:fill="solid" draw:fill-color="#7c7168" draw:opacity="100.0%" draw:stroke="solid" svg:stroke-color="#7c7168" draw:stroke-linejoin="miter" svg:stroke-opacity="100.0%" svg:stroke-width="0.26458332mm"/>
    </style:style>
    <style:style style:family="graphic" style:name="style-645">
      <style:graphic-properties draw:fill="solid" draw:fill-color="#958d83" draw:opacity="100.0%" draw:stroke="solid" svg:stroke-color="#958d83" draw:stroke-linejoin="miter" svg:stroke-opacity="100.0%" svg:stroke-width="0.26458332mm"/>
    </style:style>
    <style:style style:family="graphic" style:name="style-646">
      <style:graphic-properties draw:fill="solid" draw:fill-color="#646d6d" draw:opacity="100.0%" draw:stroke="solid" svg:stroke-color="#646d6d" draw:stroke-linejoin="miter" svg:stroke-opacity="100.0%" svg:stroke-width="0.26458332mm"/>
    </style:style>
    <style:style style:family="graphic" style:name="style-647">
      <style:graphic-properties draw:fill="solid" draw:fill-color="#706c67" draw:opacity="100.0%" draw:stroke="solid" svg:stroke-color="#706c67" draw:stroke-linejoin="miter" svg:stroke-opacity="100.0%" svg:stroke-width="0.26458332mm"/>
    </style:style>
    <style:style style:family="graphic" style:name="style-648">
      <style:graphic-properties draw:fill="solid" draw:fill-color="#615b51" draw:opacity="100.0%" draw:stroke="solid" svg:stroke-color="#615b51" draw:stroke-linejoin="miter" svg:stroke-opacity="100.0%" svg:stroke-width="0.26458332mm"/>
    </style:style>
    <style:style style:family="graphic" style:name="style-649">
      <style:graphic-properties draw:fill="solid" draw:fill-color="#656c6e" draw:opacity="100.0%" draw:stroke="solid" svg:stroke-color="#656c6e" draw:stroke-linejoin="miter" svg:stroke-opacity="100.0%" svg:stroke-width="0.26458332mm"/>
    </style:style>
    <style:style style:family="graphic" style:name="style-650">
      <style:graphic-properties draw:fill="solid" draw:fill-color="#160d0b" draw:opacity="100.0%" draw:stroke="solid" svg:stroke-color="#160d0b" draw:stroke-linejoin="miter" svg:stroke-opacity="100.0%" svg:stroke-width="0.26458332mm"/>
    </style:style>
    <style:style style:family="graphic" style:name="style-651">
      <style:graphic-properties draw:fill="solid" draw:fill-color="#e5e3e3" draw:opacity="100.0%" draw:stroke="solid" svg:stroke-color="#e5e3e3" draw:stroke-linejoin="miter" svg:stroke-opacity="100.0%" svg:stroke-width="0.26458332mm"/>
    </style:style>
    <style:style style:family="graphic" style:name="style-652">
      <style:graphic-properties draw:fill="solid" draw:fill-color="#787168" draw:opacity="100.0%" draw:stroke="solid" svg:stroke-color="#787168" draw:stroke-linejoin="miter" svg:stroke-opacity="100.0%" svg:stroke-width="0.26458332mm"/>
    </style:style>
    <style:style style:family="graphic" style:name="style-653">
      <style:graphic-properties draw:fill="solid" draw:fill-color="#555657" draw:opacity="100.0%" draw:stroke="solid" svg:stroke-color="#555657" draw:stroke-linejoin="miter" svg:stroke-opacity="100.0%" svg:stroke-width="0.26458332mm"/>
    </style:style>
    <style:style style:family="graphic" style:name="style-654">
      <style:graphic-properties draw:fill="solid" draw:fill-color="#545659" draw:opacity="100.0%" draw:stroke="solid" svg:stroke-color="#545659" draw:stroke-linejoin="miter" svg:stroke-opacity="100.0%" svg:stroke-width="0.26458332mm"/>
    </style:style>
    <style:style style:family="graphic" style:name="style-655">
      <style:graphic-properties draw:fill="solid" draw:fill-color="#48484c" draw:opacity="100.0%" draw:stroke="solid" svg:stroke-color="#48484c" draw:stroke-linejoin="miter" svg:stroke-opacity="100.0%" svg:stroke-width="0.26458332mm"/>
    </style:style>
    <style:style style:family="graphic" style:name="style-656">
      <style:graphic-properties draw:fill="solid" draw:fill-color="#5a4c3d" draw:opacity="100.0%" draw:stroke="solid" svg:stroke-color="#5a4c3d" draw:stroke-linejoin="miter" svg:stroke-opacity="100.0%" svg:stroke-width="0.26458332mm"/>
    </style:style>
    <style:style style:family="graphic" style:name="style-657">
      <style:graphic-properties draw:fill="solid" draw:fill-color="#8f816f" draw:opacity="100.0%" draw:stroke="solid" svg:stroke-color="#8f816f" draw:stroke-linejoin="miter" svg:stroke-opacity="100.0%" svg:stroke-width="0.26458332mm"/>
    </style:style>
    <style:style style:family="graphic" style:name="style-658">
      <style:graphic-properties draw:fill="solid" draw:fill-color="#574d45" draw:opacity="100.0%" draw:stroke="solid" svg:stroke-color="#574d45" draw:stroke-linejoin="miter" svg:stroke-opacity="100.0%" svg:stroke-width="0.26458332mm"/>
    </style:style>
    <style:style style:family="graphic" style:name="style-659">
      <style:graphic-properties draw:fill="solid" draw:fill-color="#30211c" draw:opacity="100.0%" draw:stroke="solid" svg:stroke-color="#30211c" draw:stroke-linejoin="miter" svg:stroke-opacity="100.0%" svg:stroke-width="0.26458332mm"/>
    </style:style>
    <style:style style:family="graphic" style:name="style-660">
      <style:graphic-properties draw:fill="solid" draw:fill-color="#5f5a53" draw:opacity="100.0%" draw:stroke="solid" svg:stroke-color="#5f5a53" draw:stroke-linejoin="miter" svg:stroke-opacity="100.0%" svg:stroke-width="0.26458332mm"/>
    </style:style>
    <style:style style:family="graphic" style:name="style-661">
      <style:graphic-properties draw:fill="solid" draw:fill-color="#3d3e42" draw:opacity="100.0%" draw:stroke="solid" svg:stroke-color="#3d3e42" draw:stroke-linejoin="miter" svg:stroke-opacity="100.0%" svg:stroke-width="0.26458332mm"/>
    </style:style>
    <style:style style:family="graphic" style:name="style-662">
      <style:graphic-properties draw:fill="solid" draw:fill-color="#878884" draw:opacity="100.0%" draw:stroke="solid" svg:stroke-color="#878884" draw:stroke-linejoin="miter" svg:stroke-opacity="100.0%" svg:stroke-width="0.26458332mm"/>
    </style:style>
    <style:style style:family="graphic" style:name="style-663">
      <style:graphic-properties draw:fill="solid" draw:fill-color="#6a5c53" draw:opacity="100.0%" draw:stroke="solid" svg:stroke-color="#6a5c53" draw:stroke-linejoin="miter" svg:stroke-opacity="100.0%" svg:stroke-width="0.26458332mm"/>
    </style:style>
    <style:style style:family="graphic" style:name="style-664">
      <style:graphic-properties draw:fill="solid" draw:fill-color="#56493a" draw:opacity="100.0%" draw:stroke="solid" svg:stroke-color="#56493a" draw:stroke-linejoin="miter" svg:stroke-opacity="100.0%" svg:stroke-width="0.26458332mm"/>
    </style:style>
    <style:style style:family="graphic" style:name="style-665">
      <style:graphic-properties draw:fill="solid" draw:fill-color="#6a6061" draw:opacity="100.0%" draw:stroke="solid" svg:stroke-color="#6a6061" draw:stroke-linejoin="miter" svg:stroke-opacity="100.0%" svg:stroke-width="0.26458332mm"/>
    </style:style>
    <style:style style:family="graphic" style:name="style-666">
      <style:graphic-properties draw:fill="solid" draw:fill-color="#7a6f65" draw:opacity="100.0%" draw:stroke="solid" svg:stroke-color="#7a6f65" draw:stroke-linejoin="miter" svg:stroke-opacity="100.0%" svg:stroke-width="0.26458332mm"/>
    </style:style>
    <style:style style:family="graphic" style:name="style-667">
      <style:graphic-properties draw:fill="solid" draw:fill-color="#2d1e18" draw:opacity="100.0%" draw:stroke="solid" svg:stroke-color="#2d1e18" draw:stroke-linejoin="miter" svg:stroke-opacity="100.0%" svg:stroke-width="0.26458332mm"/>
    </style:style>
    <style:style style:family="graphic" style:name="style-668">
      <style:graphic-properties draw:fill="solid" draw:fill-color="#948d84" draw:opacity="100.0%" draw:stroke="solid" svg:stroke-color="#948d84" draw:stroke-linejoin="miter" svg:stroke-opacity="100.0%" svg:stroke-width="0.26458332mm"/>
    </style:style>
    <style:style style:family="graphic" style:name="style-669">
      <style:graphic-properties draw:fill="solid" draw:fill-color="#39383a" draw:opacity="100.0%" draw:stroke="solid" svg:stroke-color="#39383a" draw:stroke-linejoin="miter" svg:stroke-opacity="100.0%" svg:stroke-width="0.26458332mm"/>
    </style:style>
    <style:style style:family="graphic" style:name="style-670">
      <style:graphic-properties draw:fill="solid" draw:fill-color="#4b4c4d" draw:opacity="100.0%" draw:stroke="solid" svg:stroke-color="#4b4c4d" draw:stroke-linejoin="miter" svg:stroke-opacity="100.0%" svg:stroke-width="0.26458332mm"/>
    </style:style>
    <style:style style:family="graphic" style:name="style-671">
      <style:graphic-properties draw:fill="solid" draw:fill-color="#626267" draw:opacity="100.0%" draw:stroke="solid" svg:stroke-color="#626267" draw:stroke-linejoin="miter" svg:stroke-opacity="100.0%" svg:stroke-width="0.26458332mm"/>
    </style:style>
    <style:style style:family="graphic" style:name="style-672">
      <style:graphic-properties draw:fill="solid" draw:fill-color="#7f7a71" draw:opacity="100.0%" draw:stroke="solid" svg:stroke-color="#7f7a71" draw:stroke-linejoin="miter" svg:stroke-opacity="100.0%" svg:stroke-width="0.26458332mm"/>
    </style:style>
    <style:style style:family="graphic" style:name="style-673">
      <style:graphic-properties draw:fill="solid" draw:fill-color="#e1e1e1" draw:opacity="100.0%" draw:stroke="solid" svg:stroke-color="#e1e1e1" draw:stroke-linejoin="miter" svg:stroke-opacity="100.0%" svg:stroke-width="0.26458332mm"/>
    </style:style>
    <style:style style:family="graphic" style:name="style-674">
      <style:graphic-properties draw:fill="solid" draw:fill-color="#473731" draw:opacity="100.0%" draw:stroke="solid" svg:stroke-color="#473731" draw:stroke-linejoin="miter" svg:stroke-opacity="100.0%" svg:stroke-width="0.26458332mm"/>
    </style:style>
    <style:style style:family="graphic" style:name="style-675">
      <style:graphic-properties draw:fill="solid" draw:fill-color="#5f4f45" draw:opacity="100.0%" draw:stroke="solid" svg:stroke-color="#5f4f45" draw:stroke-linejoin="miter" svg:stroke-opacity="100.0%" svg:stroke-width="0.26458332mm"/>
    </style:style>
    <style:style style:family="graphic" style:name="style-676">
      <style:graphic-properties draw:fill="solid" draw:fill-color="#483a33" draw:opacity="100.0%" draw:stroke="solid" svg:stroke-color="#483a33" draw:stroke-linejoin="miter" svg:stroke-opacity="100.0%" svg:stroke-width="0.26458332mm"/>
    </style:style>
    <style:style style:family="graphic" style:name="style-677">
      <style:graphic-properties draw:fill="solid" draw:fill-color="#282921" draw:opacity="100.0%" draw:stroke="solid" svg:stroke-color="#282921" draw:stroke-linejoin="miter" svg:stroke-opacity="100.0%" svg:stroke-width="0.26458332mm"/>
    </style:style>
    <style:style style:family="graphic" style:name="style-678">
      <style:graphic-properties draw:fill="solid" draw:fill-color="#19181c" draw:opacity="100.0%" draw:stroke="solid" svg:stroke-color="#19181c" draw:stroke-linejoin="miter" svg:stroke-opacity="100.0%" svg:stroke-width="0.26458332mm"/>
    </style:style>
    <style:style style:family="graphic" style:name="style-679">
      <style:graphic-properties draw:fill="solid" draw:fill-color="#1c1211" draw:opacity="100.0%" draw:stroke="solid" svg:stroke-color="#1c1211" draw:stroke-linejoin="miter" svg:stroke-opacity="100.0%" svg:stroke-width="0.26458332mm"/>
    </style:style>
    <style:style style:family="graphic" style:name="style-680">
      <style:graphic-properties draw:fill="solid" draw:fill-color="#5e6768" draw:opacity="100.0%" draw:stroke="solid" svg:stroke-color="#5e6768" draw:stroke-linejoin="miter" svg:stroke-opacity="100.0%" svg:stroke-width="0.26458332mm"/>
    </style:style>
    <style:style style:family="graphic" style:name="style-681">
      <style:graphic-properties draw:fill="solid" draw:fill-color="#80705e" draw:opacity="100.0%" draw:stroke="solid" svg:stroke-color="#80705e" draw:stroke-linejoin="miter" svg:stroke-opacity="100.0%" svg:stroke-width="0.26458332mm"/>
    </style:style>
    <style:style style:family="graphic" style:name="style-682">
      <style:graphic-properties draw:fill="solid" draw:fill-color="#3e2d34" draw:opacity="100.0%" draw:stroke="solid" svg:stroke-color="#3e2d34" draw:stroke-linejoin="miter" svg:stroke-opacity="100.0%" svg:stroke-width="0.26458332mm"/>
    </style:style>
    <style:style style:family="graphic" style:name="style-683">
      <style:graphic-properties draw:fill="solid" draw:fill-color="#5f6067" draw:opacity="100.0%" draw:stroke="solid" svg:stroke-color="#5f6067" draw:stroke-linejoin="miter" svg:stroke-opacity="100.0%" svg:stroke-width="0.26458332mm"/>
    </style:style>
    <style:style style:family="graphic" style:name="style-684">
      <style:graphic-properties draw:fill="solid" draw:fill-color="#7b6b5b" draw:opacity="100.0%" draw:stroke="solid" svg:stroke-color="#7b6b5b" draw:stroke-linejoin="miter" svg:stroke-opacity="100.0%" svg:stroke-width="0.26458332mm"/>
    </style:style>
    <style:style style:family="graphic" style:name="style-685">
      <style:graphic-properties draw:fill="solid" draw:fill-color="#776753" draw:opacity="100.0%" draw:stroke="solid" svg:stroke-color="#776753" draw:stroke-linejoin="miter" svg:stroke-opacity="100.0%" svg:stroke-width="0.26458332mm"/>
    </style:style>
    <style:style style:family="graphic" style:name="style-686">
      <style:graphic-properties draw:fill="solid" draw:fill-color="#21140e" draw:opacity="100.0%" draw:stroke="solid" svg:stroke-color="#21140e" draw:stroke-linejoin="miter" svg:stroke-opacity="100.0%" svg:stroke-width="0.26458332mm"/>
    </style:style>
    <style:style style:family="graphic" style:name="style-687">
      <style:graphic-properties draw:fill="solid" draw:fill-color="#685e52" draw:opacity="100.0%" draw:stroke="solid" svg:stroke-color="#685e52" draw:stroke-linejoin="miter" svg:stroke-opacity="100.0%" svg:stroke-width="0.26458332mm"/>
    </style:style>
    <style:style style:family="graphic" style:name="style-688">
      <style:graphic-properties draw:fill="solid" draw:fill-color="#848485" draw:opacity="100.0%" draw:stroke="solid" svg:stroke-color="#848485" draw:stroke-linejoin="miter" svg:stroke-opacity="100.0%" svg:stroke-width="0.26458332mm"/>
    </style:style>
    <style:style style:family="graphic" style:name="style-689">
      <style:graphic-properties draw:fill="solid" draw:fill-color="#827464" draw:opacity="100.0%" draw:stroke="solid" svg:stroke-color="#827464" draw:stroke-linejoin="miter" svg:stroke-opacity="100.0%" svg:stroke-width="0.26458332mm"/>
    </style:style>
    <style:style style:family="graphic" style:name="style-690">
      <style:graphic-properties draw:fill="solid" draw:fill-color="#66635d" draw:opacity="100.0%" draw:stroke="solid" svg:stroke-color="#66635d" draw:stroke-linejoin="miter" svg:stroke-opacity="100.0%" svg:stroke-width="0.26458332mm"/>
    </style:style>
    <style:style style:family="graphic" style:name="style-691">
      <style:graphic-properties draw:fill="solid" draw:fill-color="#8f8070" draw:opacity="100.0%" draw:stroke="solid" svg:stroke-color="#8f8070" draw:stroke-linejoin="miter" svg:stroke-opacity="100.0%" svg:stroke-width="0.26458332mm"/>
    </style:style>
    <style:style style:family="graphic" style:name="style-692">
      <style:graphic-properties draw:fill="solid" draw:fill-color="#b6aeb4" draw:opacity="100.0%" draw:stroke="solid" svg:stroke-color="#b6aeb4" draw:stroke-linejoin="miter" svg:stroke-opacity="100.0%" svg:stroke-width="0.26458332mm"/>
    </style:style>
    <style:style style:family="graphic" style:name="style-693">
      <style:graphic-properties draw:fill="solid" draw:fill-color="#685b53" draw:opacity="100.0%" draw:stroke="solid" svg:stroke-color="#685b53" draw:stroke-linejoin="miter" svg:stroke-opacity="100.0%" svg:stroke-width="0.26458332mm"/>
    </style:style>
    <style:style style:family="graphic" style:name="style-694">
      <style:graphic-properties draw:fill="solid" draw:fill-color="#776653" draw:opacity="100.0%" draw:stroke="solid" svg:stroke-color="#776653" draw:stroke-linejoin="miter" svg:stroke-opacity="100.0%" svg:stroke-width="0.26458332mm"/>
    </style:style>
    <style:style style:family="graphic" style:name="style-695">
      <style:graphic-properties draw:fill="solid" draw:fill-color="#6f5f4d" draw:opacity="100.0%" draw:stroke="solid" svg:stroke-color="#6f5f4d" draw:stroke-linejoin="miter" svg:stroke-opacity="100.0%" svg:stroke-width="0.26458332mm"/>
    </style:style>
    <style:style style:family="graphic" style:name="style-696">
      <style:graphic-properties draw:fill="solid" draw:fill-color="#303334" draw:opacity="100.0%" draw:stroke="solid" svg:stroke-color="#303334" draw:stroke-linejoin="miter" svg:stroke-opacity="100.0%" svg:stroke-width="0.26458332mm"/>
    </style:style>
    <style:style style:family="graphic" style:name="style-697">
      <style:graphic-properties draw:fill="solid" draw:fill-color="#726961" draw:opacity="100.0%" draw:stroke="solid" svg:stroke-color="#726961" draw:stroke-linejoin="miter" svg:stroke-opacity="100.0%" svg:stroke-width="0.26458332mm"/>
    </style:style>
    <style:style style:family="graphic" style:name="style-698">
      <style:graphic-properties draw:fill="solid" draw:fill-color="#6f6459" draw:opacity="100.0%" draw:stroke="solid" svg:stroke-color="#6f6459" draw:stroke-linejoin="miter" svg:stroke-opacity="100.0%" svg:stroke-width="0.26458332mm"/>
    </style:style>
    <style:style style:family="graphic" style:name="style-699">
      <style:graphic-properties draw:fill="solid" draw:fill-color="#6f7776" draw:opacity="100.0%" draw:stroke="solid" svg:stroke-color="#6f7776" draw:stroke-linejoin="miter" svg:stroke-opacity="100.0%" svg:stroke-width="0.26458332mm"/>
    </style:style>
    <style:style style:family="graphic" style:name="style-700">
      <style:graphic-properties draw:fill="solid" draw:fill-color="#a6a0a0" draw:opacity="100.0%" draw:stroke="solid" svg:stroke-color="#a6a0a0" draw:stroke-linejoin="miter" svg:stroke-opacity="100.0%" svg:stroke-width="0.26458332mm"/>
    </style:style>
    <style:style style:family="graphic" style:name="style-701">
      <style:graphic-properties draw:fill="solid" draw:fill-color="#7d7c81" draw:opacity="100.0%" draw:stroke="solid" svg:stroke-color="#7d7c81" draw:stroke-linejoin="miter" svg:stroke-opacity="100.0%" svg:stroke-width="0.26458332mm"/>
    </style:style>
    <style:style style:family="graphic" style:name="style-702">
      <style:graphic-properties draw:fill="solid" draw:fill-color="#98908c" draw:opacity="100.0%" draw:stroke="solid" svg:stroke-color="#98908c" draw:stroke-linejoin="miter" svg:stroke-opacity="100.0%" svg:stroke-width="0.26458332mm"/>
    </style:style>
    <style:style style:family="graphic" style:name="style-703">
      <style:graphic-properties draw:fill="solid" draw:fill-color="#55565b" draw:opacity="100.0%" draw:stroke="solid" svg:stroke-color="#55565b" draw:stroke-linejoin="miter" svg:stroke-opacity="100.0%" svg:stroke-width="0.26458332mm"/>
    </style:style>
    <style:style style:family="graphic" style:name="style-704">
      <style:graphic-properties draw:fill="solid" draw:fill-color="#544a46" draw:opacity="100.0%" draw:stroke="solid" svg:stroke-color="#544a46" draw:stroke-linejoin="miter" svg:stroke-opacity="100.0%" svg:stroke-width="0.26458332mm"/>
    </style:style>
    <style:style style:family="graphic" style:name="style-705">
      <style:graphic-properties draw:fill="solid" draw:fill-color="#323326" draw:opacity="100.0%" draw:stroke="solid" svg:stroke-color="#323326" draw:stroke-linejoin="miter" svg:stroke-opacity="100.0%" svg:stroke-width="0.26458332mm"/>
    </style:style>
    <style:style style:family="graphic" style:name="style-706">
      <style:graphic-properties draw:fill="solid" draw:fill-color="#52473b" draw:opacity="100.0%" draw:stroke="solid" svg:stroke-color="#52473b" draw:stroke-linejoin="miter" svg:stroke-opacity="100.0%" svg:stroke-width="0.26458332mm"/>
    </style:style>
    <style:style style:family="graphic" style:name="style-707">
      <style:graphic-properties draw:fill="solid" draw:fill-color="#65574a" draw:opacity="100.0%" draw:stroke="solid" svg:stroke-color="#65574a" draw:stroke-linejoin="miter" svg:stroke-opacity="100.0%" svg:stroke-width="0.26458332mm"/>
    </style:style>
    <style:style style:family="graphic" style:name="style-708">
      <style:graphic-properties draw:fill="solid" draw:fill-color="#6e6356" draw:opacity="100.0%" draw:stroke="solid" svg:stroke-color="#6e6356" draw:stroke-linejoin="miter" svg:stroke-opacity="100.0%" svg:stroke-width="0.26458332mm"/>
    </style:style>
    <style:style style:family="graphic" style:name="style-709">
      <style:graphic-properties draw:fill="solid" draw:fill-color="#1c2828" draw:opacity="100.0%" draw:stroke="solid" svg:stroke-color="#1c2828" draw:stroke-linejoin="miter" svg:stroke-opacity="100.0%" svg:stroke-width="0.26458332mm"/>
    </style:style>
    <style:style style:family="graphic" style:name="style-710">
      <style:graphic-properties draw:fill="solid" draw:fill-color="#0d1216" draw:opacity="100.0%" draw:stroke="solid" svg:stroke-color="#0d1216" draw:stroke-linejoin="miter" svg:stroke-opacity="100.0%" svg:stroke-width="0.26458332mm"/>
    </style:style>
    <style:style style:family="graphic" style:name="style-711">
      <style:graphic-properties draw:fill="solid" draw:fill-color="#b9b8b3" draw:opacity="100.0%" draw:stroke="solid" svg:stroke-color="#b9b8b3" draw:stroke-linejoin="miter" svg:stroke-opacity="100.0%" svg:stroke-width="0.26458332mm"/>
    </style:style>
    <style:style style:family="graphic" style:name="style-712">
      <style:graphic-properties draw:fill="solid" draw:fill-color="#695d49" draw:opacity="100.0%" draw:stroke="solid" svg:stroke-color="#695d49" draw:stroke-linejoin="miter" svg:stroke-opacity="100.0%" svg:stroke-width="0.26458332mm"/>
    </style:style>
    <style:style style:family="graphic" style:name="style-713">
      <style:graphic-properties draw:fill="solid" draw:fill-color="#867663" draw:opacity="100.0%" draw:stroke="solid" svg:stroke-color="#867663" draw:stroke-linejoin="miter" svg:stroke-opacity="100.0%" svg:stroke-width="0.26458332mm"/>
    </style:style>
    <style:style style:family="graphic" style:name="style-714">
      <style:graphic-properties draw:fill="solid" draw:fill-color="#928b80" draw:opacity="100.0%" draw:stroke="solid" svg:stroke-color="#928b80" draw:stroke-linejoin="miter" svg:stroke-opacity="100.0%" svg:stroke-width="0.26458332mm"/>
    </style:style>
    <style:style style:family="graphic" style:name="style-715">
      <style:graphic-properties draw:fill="solid" draw:fill-color="#d8d7d4" draw:opacity="100.0%" draw:stroke="solid" svg:stroke-color="#d8d7d4" draw:stroke-linejoin="miter" svg:stroke-opacity="100.0%" svg:stroke-width="0.26458332mm"/>
    </style:style>
    <style:style style:family="graphic" style:name="style-716">
      <style:graphic-properties draw:fill="solid" draw:fill-color="#4c3e35" draw:opacity="100.0%" draw:stroke="solid" svg:stroke-color="#4c3e35" draw:stroke-linejoin="miter" svg:stroke-opacity="100.0%" svg:stroke-width="0.26458332mm"/>
    </style:style>
    <style:style style:family="graphic" style:name="style-717">
      <style:graphic-properties draw:fill="solid" draw:fill-color="#65594d" draw:opacity="100.0%" draw:stroke="solid" svg:stroke-color="#65594d" draw:stroke-linejoin="miter" svg:stroke-opacity="100.0%" svg:stroke-width="0.26458332mm"/>
    </style:style>
    <style:style style:family="graphic" style:name="style-718">
      <style:graphic-properties draw:fill="solid" draw:fill-color="#827569" draw:opacity="100.0%" draw:stroke="solid" svg:stroke-color="#827569" draw:stroke-linejoin="miter" svg:stroke-opacity="100.0%" svg:stroke-width="0.26458332mm"/>
    </style:style>
    <style:style style:family="graphic" style:name="style-719">
      <style:graphic-properties draw:fill="solid" draw:fill-color="#52575b" draw:opacity="100.0%" draw:stroke="solid" svg:stroke-color="#52575b" draw:stroke-linejoin="miter" svg:stroke-opacity="100.0%" svg:stroke-width="0.26458332mm"/>
    </style:style>
    <style:style style:family="graphic" style:name="style-720">
      <style:graphic-properties draw:fill="solid" draw:fill-color="#211512" draw:opacity="100.0%" draw:stroke="solid" svg:stroke-color="#211512" draw:stroke-linejoin="miter" svg:stroke-opacity="100.0%" svg:stroke-width="0.26458332mm"/>
    </style:style>
    <style:style style:family="graphic" style:name="style-721">
      <style:graphic-properties draw:fill="solid" draw:fill-color="#968772" draw:opacity="100.0%" draw:stroke="solid" svg:stroke-color="#968772" draw:stroke-linejoin="miter" svg:stroke-opacity="100.0%" svg:stroke-width="0.26458332mm"/>
    </style:style>
    <style:style style:family="graphic" style:name="style-722">
      <style:graphic-properties draw:fill="solid" draw:fill-color="#21130e" draw:opacity="100.0%" draw:stroke="solid" svg:stroke-color="#21130e" draw:stroke-linejoin="miter" svg:stroke-opacity="100.0%" svg:stroke-width="0.26458332mm"/>
    </style:style>
    <style:style style:family="graphic" style:name="style-723">
      <style:graphic-properties draw:fill="solid" draw:fill-color="#65655d" draw:opacity="100.0%" draw:stroke="solid" svg:stroke-color="#65655d" draw:stroke-linejoin="miter" svg:stroke-opacity="100.0%" svg:stroke-width="0.26458332mm"/>
    </style:style>
    <style:style style:family="graphic" style:name="style-724">
      <style:graphic-properties draw:fill="solid" draw:fill-color="#504743" draw:opacity="100.0%" draw:stroke="solid" svg:stroke-color="#504743" draw:stroke-linejoin="miter" svg:stroke-opacity="100.0%" svg:stroke-width="0.26458332mm"/>
    </style:style>
    <style:style style:family="graphic" style:name="style-725">
      <style:graphic-properties draw:fill="solid" draw:fill-color="#6f7076" draw:opacity="100.0%" draw:stroke="solid" svg:stroke-color="#6f7076" draw:stroke-linejoin="miter" svg:stroke-opacity="100.0%" svg:stroke-width="0.26458332mm"/>
    </style:style>
    <style:style style:family="graphic" style:name="style-726">
      <style:graphic-properties draw:fill="solid" draw:fill-color="#5d5049" draw:opacity="100.0%" draw:stroke="solid" svg:stroke-color="#5d5049" draw:stroke-linejoin="miter" svg:stroke-opacity="100.0%" svg:stroke-width="0.26458332mm"/>
    </style:style>
    <style:style style:family="graphic" style:name="style-727">
      <style:graphic-properties draw:fill="solid" draw:fill-color="#646269" draw:opacity="100.0%" draw:stroke="solid" svg:stroke-color="#646269" draw:stroke-linejoin="miter" svg:stroke-opacity="100.0%" svg:stroke-width="0.26458332mm"/>
    </style:style>
    <style:style style:family="graphic" style:name="style-728">
      <style:graphic-properties draw:fill="solid" draw:fill-color="#251814" draw:opacity="100.0%" draw:stroke="solid" svg:stroke-color="#251814" draw:stroke-linejoin="miter" svg:stroke-opacity="100.0%" svg:stroke-width="0.26458332mm"/>
    </style:style>
    <style:style style:family="graphic" style:name="style-729">
      <style:graphic-properties draw:fill="solid" draw:fill-color="#766e67" draw:opacity="100.0%" draw:stroke="solid" svg:stroke-color="#766e67" draw:stroke-linejoin="miter" svg:stroke-opacity="100.0%" svg:stroke-width="0.26458332mm"/>
    </style:style>
    <style:style style:family="graphic" style:name="style-730">
      <style:graphic-properties draw:fill="solid" draw:fill-color="#7f7267" draw:opacity="100.0%" draw:stroke="solid" svg:stroke-color="#7f7267" draw:stroke-linejoin="miter" svg:stroke-opacity="100.0%" svg:stroke-width="0.26458332mm"/>
    </style:style>
    <style:style style:family="graphic" style:name="style-731">
      <style:graphic-properties draw:fill="solid" draw:fill-color="#847667" draw:opacity="100.0%" draw:stroke="solid" svg:stroke-color="#847667" draw:stroke-linejoin="miter" svg:stroke-opacity="100.0%" svg:stroke-width="0.26458332mm"/>
    </style:style>
    <style:style style:family="graphic" style:name="style-732">
      <style:graphic-properties draw:fill="solid" draw:fill-color="#5e534e" draw:opacity="100.0%" draw:stroke="solid" svg:stroke-color="#5e534e" draw:stroke-linejoin="miter" svg:stroke-opacity="100.0%" svg:stroke-width="0.26458332mm"/>
    </style:style>
    <style:style style:family="graphic" style:name="style-733">
      <style:graphic-properties draw:fill="solid" draw:fill-color="#64513c" draw:opacity="100.0%" draw:stroke="solid" svg:stroke-color="#64513c" draw:stroke-linejoin="miter" svg:stroke-opacity="100.0%" svg:stroke-width="0.26458332mm"/>
    </style:style>
    <style:style style:family="graphic" style:name="style-734">
      <style:graphic-properties draw:fill="solid" draw:fill-color="#6f5f4d" draw:opacity="100.0%" draw:stroke="solid" svg:stroke-color="#6f5f4d" draw:stroke-linejoin="miter" svg:stroke-opacity="100.0%" svg:stroke-width="0.26458332mm"/>
    </style:style>
    <style:style style:family="graphic" style:name="style-735">
      <style:graphic-properties draw:fill="solid" draw:fill-color="#77756f" draw:opacity="100.0%" draw:stroke="solid" svg:stroke-color="#77756f" draw:stroke-linejoin="miter" svg:stroke-opacity="100.0%" svg:stroke-width="0.26458332mm"/>
    </style:style>
    <style:style style:family="graphic" style:name="style-736">
      <style:graphic-properties draw:fill="solid" draw:fill-color="#e5e6e7" draw:opacity="100.0%" draw:stroke="solid" svg:stroke-color="#e5e6e7" draw:stroke-linejoin="miter" svg:stroke-opacity="100.0%" svg:stroke-width="0.26458332mm"/>
    </style:style>
    <style:style style:family="graphic" style:name="style-737">
      <style:graphic-properties draw:fill="solid" draw:fill-color="#65686c" draw:opacity="100.0%" draw:stroke="solid" svg:stroke-color="#65686c" draw:stroke-linejoin="miter" svg:stroke-opacity="100.0%" svg:stroke-width="0.26458332mm"/>
    </style:style>
    <style:style style:family="graphic" style:name="style-738">
      <style:graphic-properties draw:fill="solid" draw:fill-color="#6c5d4a" draw:opacity="100.0%" draw:stroke="solid" svg:stroke-color="#6c5d4a" draw:stroke-linejoin="miter" svg:stroke-opacity="100.0%" svg:stroke-width="0.26458332mm"/>
    </style:style>
    <style:style style:family="graphic" style:name="style-739">
      <style:graphic-properties draw:fill="solid" draw:fill-color="#544943" draw:opacity="100.0%" draw:stroke="solid" svg:stroke-color="#544943" draw:stroke-linejoin="miter" svg:stroke-opacity="100.0%" svg:stroke-width="0.26458332mm"/>
    </style:style>
    <style:style style:family="graphic" style:name="style-740">
      <style:graphic-properties draw:fill="solid" draw:fill-color="#a3957d" draw:opacity="100.0%" draw:stroke="solid" svg:stroke-color="#a3957d" draw:stroke-linejoin="miter" svg:stroke-opacity="100.0%" svg:stroke-width="0.26458332mm"/>
    </style:style>
    <style:style style:family="graphic" style:name="style-741">
      <style:graphic-properties draw:fill="solid" draw:fill-color="#4a433d" draw:opacity="100.0%" draw:stroke="solid" svg:stroke-color="#4a433d" draw:stroke-linejoin="miter" svg:stroke-opacity="100.0%" svg:stroke-width="0.26458332mm"/>
    </style:style>
    <style:style style:family="graphic" style:name="style-742">
      <style:graphic-properties draw:fill="solid" draw:fill-color="#1d1d1e" draw:opacity="100.0%" draw:stroke="solid" svg:stroke-color="#1d1d1e" draw:stroke-linejoin="miter" svg:stroke-opacity="100.0%" svg:stroke-width="0.26458332mm"/>
    </style:style>
    <style:style style:family="graphic" style:name="style-743">
      <style:graphic-properties draw:fill="solid" draw:fill-color="#6c4e4e" draw:opacity="100.0%" draw:stroke="solid" svg:stroke-color="#6c4e4e" draw:stroke-linejoin="miter" svg:stroke-opacity="100.0%" svg:stroke-width="0.26458332mm"/>
    </style:style>
    <style:style style:family="graphic" style:name="style-744">
      <style:graphic-properties draw:fill="solid" draw:fill-color="#393829" draw:opacity="100.0%" draw:stroke="solid" svg:stroke-color="#393829" draw:stroke-linejoin="miter" svg:stroke-opacity="100.0%" svg:stroke-width="0.26458332mm"/>
    </style:style>
    <style:style style:family="graphic" style:name="style-745">
      <style:graphic-properties draw:fill="solid" draw:fill-color="#908578" draw:opacity="100.0%" draw:stroke="solid" svg:stroke-color="#908578" draw:stroke-linejoin="miter" svg:stroke-opacity="100.0%" svg:stroke-width="0.26458332mm"/>
    </style:style>
    <style:style style:family="graphic" style:name="style-746">
      <style:graphic-properties draw:fill="solid" draw:fill-color="#392f27" draw:opacity="100.0%" draw:stroke="solid" svg:stroke-color="#392f27" draw:stroke-linejoin="miter" svg:stroke-opacity="100.0%" svg:stroke-width="0.26458332mm"/>
    </style:style>
    <style:style style:family="graphic" style:name="style-747">
      <style:graphic-properties draw:fill="solid" draw:fill-color="#3d3129" draw:opacity="100.0%" draw:stroke="solid" svg:stroke-color="#3d3129" draw:stroke-linejoin="miter" svg:stroke-opacity="100.0%" svg:stroke-width="0.26458332mm"/>
    </style:style>
    <style:style style:family="graphic" style:name="style-748">
      <style:graphic-properties draw:fill="solid" draw:fill-color="#6a5e54" draw:opacity="100.0%" draw:stroke="solid" svg:stroke-color="#6a5e54" draw:stroke-linejoin="miter" svg:stroke-opacity="100.0%" svg:stroke-width="0.26458332mm"/>
    </style:style>
    <style:style style:family="graphic" style:name="style-749">
      <style:graphic-properties draw:fill="solid" draw:fill-color="#21140e" draw:opacity="100.0%" draw:stroke="solid" svg:stroke-color="#21140e" draw:stroke-linejoin="miter" svg:stroke-opacity="100.0%" svg:stroke-width="0.26458332mm"/>
    </style:style>
    <style:style style:family="graphic" style:name="style-750">
      <style:graphic-properties draw:fill="solid" draw:fill-color="#6b5a47" draw:opacity="100.0%" draw:stroke="solid" svg:stroke-color="#6b5a47" draw:stroke-linejoin="miter" svg:stroke-opacity="100.0%" svg:stroke-width="0.26458332mm"/>
    </style:style>
    <style:style style:family="graphic" style:name="style-751">
      <style:graphic-properties draw:fill="solid" draw:fill-color="#81756a" draw:opacity="100.0%" draw:stroke="solid" svg:stroke-color="#81756a" draw:stroke-linejoin="miter" svg:stroke-opacity="100.0%" svg:stroke-width="0.26458332mm"/>
    </style:style>
    <style:style style:family="graphic" style:name="style-752">
      <style:graphic-properties draw:fill="solid" draw:fill-color="#33271f" draw:opacity="100.0%" draw:stroke="solid" svg:stroke-color="#33271f" draw:stroke-linejoin="miter" svg:stroke-opacity="100.0%" svg:stroke-width="0.26458332mm"/>
    </style:style>
    <style:style style:family="graphic" style:name="style-753">
      <style:graphic-properties draw:fill="solid" draw:fill-color="#67676c" draw:opacity="100.0%" draw:stroke="solid" svg:stroke-color="#67676c" draw:stroke-linejoin="miter" svg:stroke-opacity="100.0%" svg:stroke-width="0.26458332mm"/>
    </style:style>
    <style:style style:family="graphic" style:name="style-754">
      <style:graphic-properties draw:fill="solid" draw:fill-color="#2d221e" draw:opacity="100.0%" draw:stroke="solid" svg:stroke-color="#2d221e" draw:stroke-linejoin="miter" svg:stroke-opacity="100.0%" svg:stroke-width="0.26458332mm"/>
    </style:style>
    <style:style style:family="graphic" style:name="style-755">
      <style:graphic-properties draw:fill="solid" draw:fill-color="#313539" draw:opacity="100.0%" draw:stroke="solid" svg:stroke-color="#313539" draw:stroke-linejoin="miter" svg:stroke-opacity="100.0%" svg:stroke-width="0.26458332mm"/>
    </style:style>
    <style:style style:family="graphic" style:name="style-756">
      <style:graphic-properties draw:fill="solid" draw:fill-color="#5a483f" draw:opacity="100.0%" draw:stroke="solid" svg:stroke-color="#5a483f" draw:stroke-linejoin="miter" svg:stroke-opacity="100.0%" svg:stroke-width="0.26458332mm"/>
    </style:style>
    <style:style style:family="graphic" style:name="style-757">
      <style:graphic-properties draw:fill="solid" draw:fill-color="#818481" draw:opacity="100.0%" draw:stroke="solid" svg:stroke-color="#818481" draw:stroke-linejoin="miter" svg:stroke-opacity="100.0%" svg:stroke-width="0.26458332mm"/>
    </style:style>
    <style:style style:family="graphic" style:name="style-758">
      <style:graphic-properties draw:fill="solid" draw:fill-color="#211411" draw:opacity="100.0%" draw:stroke="solid" svg:stroke-color="#211411" draw:stroke-linejoin="miter" svg:stroke-opacity="100.0%" svg:stroke-width="0.26458332mm"/>
    </style:style>
    <style:style style:family="graphic" style:name="style-759">
      <style:graphic-properties draw:fill="solid" draw:fill-color="#47433a" draw:opacity="100.0%" draw:stroke="solid" svg:stroke-color="#47433a" draw:stroke-linejoin="miter" svg:stroke-opacity="100.0%" svg:stroke-width="0.26458332mm"/>
    </style:style>
    <style:style style:family="graphic" style:name="style-760">
      <style:graphic-properties draw:fill="solid" draw:fill-color="#454e4e" draw:opacity="100.0%" draw:stroke="solid" svg:stroke-color="#454e4e" draw:stroke-linejoin="miter" svg:stroke-opacity="100.0%" svg:stroke-width="0.26458332mm"/>
    </style:style>
    <style:style style:family="graphic" style:name="style-761">
      <style:graphic-properties draw:fill="solid" draw:fill-color="#291c16" draw:opacity="100.0%" draw:stroke="solid" svg:stroke-color="#291c16" draw:stroke-linejoin="miter" svg:stroke-opacity="100.0%" svg:stroke-width="0.26458332mm"/>
    </style:style>
    <style:style style:family="graphic" style:name="style-762">
      <style:graphic-properties draw:fill="solid" draw:fill-color="#3a261f" draw:opacity="100.0%" draw:stroke="solid" svg:stroke-color="#3a261f" draw:stroke-linejoin="miter" svg:stroke-opacity="100.0%" svg:stroke-width="0.26458332mm"/>
    </style:style>
    <style:style style:family="graphic" style:name="style-763">
      <style:graphic-properties draw:fill="solid" draw:fill-color="#513d35" draw:opacity="100.0%" draw:stroke="solid" svg:stroke-color="#513d35" draw:stroke-linejoin="miter" svg:stroke-opacity="100.0%" svg:stroke-width="0.26458332mm"/>
    </style:style>
    <style:style style:family="graphic" style:name="style-764">
      <style:graphic-properties draw:fill="solid" draw:fill-color="#232c2e" draw:opacity="100.0%" draw:stroke="solid" svg:stroke-color="#232c2e" draw:stroke-linejoin="miter" svg:stroke-opacity="100.0%" svg:stroke-width="0.26458332mm"/>
    </style:style>
    <style:style style:family="graphic" style:name="style-765">
      <style:graphic-properties draw:fill="solid" draw:fill-color="#85535b" draw:opacity="100.0%" draw:stroke="solid" svg:stroke-color="#85535b" draw:stroke-linejoin="miter" svg:stroke-opacity="100.0%" svg:stroke-width="0.26458332mm"/>
    </style:style>
    <style:style style:family="graphic" style:name="style-766">
      <style:graphic-properties draw:fill="solid" draw:fill-color="#3c3d43" draw:opacity="100.0%" draw:stroke="solid" svg:stroke-color="#3c3d43" draw:stroke-linejoin="miter" svg:stroke-opacity="100.0%" svg:stroke-width="0.26458332mm"/>
    </style:style>
    <style:style style:family="graphic" style:name="style-767">
      <style:graphic-properties draw:fill="solid" draw:fill-color="#666e6e" draw:opacity="100.0%" draw:stroke="solid" svg:stroke-color="#666e6e" draw:stroke-linejoin="miter" svg:stroke-opacity="100.0%" svg:stroke-width="0.26458332mm"/>
    </style:style>
    <style:style style:family="graphic" style:name="style-768">
      <style:graphic-properties draw:fill="solid" draw:fill-color="#191719" draw:opacity="100.0%" draw:stroke="solid" svg:stroke-color="#191719" draw:stroke-linejoin="miter" svg:stroke-opacity="100.0%" svg:stroke-width="0.26458332mm"/>
    </style:style>
    <style:style style:family="graphic" style:name="style-769">
      <style:graphic-properties draw:fill="solid" draw:fill-color="#393d43" draw:opacity="100.0%" draw:stroke="solid" svg:stroke-color="#393d43" draw:stroke-linejoin="miter" svg:stroke-opacity="100.0%" svg:stroke-width="0.26458332mm"/>
    </style:style>
    <style:style style:family="graphic" style:name="style-770">
      <style:graphic-properties draw:fill="solid" draw:fill-color="#5d5142" draw:opacity="100.0%" draw:stroke="solid" svg:stroke-color="#5d5142" draw:stroke-linejoin="miter" svg:stroke-opacity="100.0%" svg:stroke-width="0.26458332mm"/>
    </style:style>
    <style:style style:family="graphic" style:name="style-771">
      <style:graphic-properties draw:fill="solid" draw:fill-color="#443624" draw:opacity="100.0%" draw:stroke="solid" svg:stroke-color="#443624" draw:stroke-linejoin="miter" svg:stroke-opacity="100.0%" svg:stroke-width="0.26458332mm"/>
    </style:style>
    <style:style style:family="graphic" style:name="style-772">
      <style:graphic-properties draw:fill="solid" draw:fill-color="#c8c4c6" draw:opacity="100.0%" draw:stroke="solid" svg:stroke-color="#c8c4c6" draw:stroke-linejoin="miter" svg:stroke-opacity="100.0%" svg:stroke-width="0.26458332mm"/>
    </style:style>
    <style:style style:family="graphic" style:name="style-773">
      <style:graphic-properties draw:fill="solid" draw:fill-color="#867666" draw:opacity="100.0%" draw:stroke="solid" svg:stroke-color="#867666" draw:stroke-linejoin="miter" svg:stroke-opacity="100.0%" svg:stroke-width="0.26458332mm"/>
    </style:style>
    <style:style style:family="graphic" style:name="style-774">
      <style:graphic-properties draw:fill="solid" draw:fill-color="#8b8277" draw:opacity="100.0%" draw:stroke="solid" svg:stroke-color="#8b8277" draw:stroke-linejoin="miter" svg:stroke-opacity="100.0%" svg:stroke-width="0.26458332mm"/>
    </style:style>
    <style:style style:family="graphic" style:name="style-775">
      <style:graphic-properties draw:fill="solid" draw:fill-color="#8f8e8c" draw:opacity="100.0%" draw:stroke="solid" svg:stroke-color="#8f8e8c" draw:stroke-linejoin="miter" svg:stroke-opacity="100.0%" svg:stroke-width="0.26458332mm"/>
    </style:style>
    <style:style style:family="graphic" style:name="style-776">
      <style:graphic-properties draw:fill="solid" draw:fill-color="#7f6f63" draw:opacity="100.0%" draw:stroke="solid" svg:stroke-color="#7f6f63" draw:stroke-linejoin="miter" svg:stroke-opacity="100.0%" svg:stroke-width="0.26458332mm"/>
    </style:style>
    <style:style style:family="graphic" style:name="style-777">
      <style:graphic-properties draw:fill="solid" draw:fill-color="#bcb9b9" draw:opacity="100.0%" draw:stroke="solid" svg:stroke-color="#bcb9b9" draw:stroke-linejoin="miter" svg:stroke-opacity="100.0%" svg:stroke-width="0.26458332mm"/>
    </style:style>
    <style:style style:family="graphic" style:name="style-778">
      <style:graphic-properties draw:fill="solid" draw:fill-color="#747574" draw:opacity="100.0%" draw:stroke="solid" svg:stroke-color="#747574" draw:stroke-linejoin="miter" svg:stroke-opacity="100.0%" svg:stroke-width="0.26458332mm"/>
    </style:style>
    <style:style style:family="graphic" style:name="style-779">
      <style:graphic-properties draw:fill="solid" draw:fill-color="#574a41" draw:opacity="100.0%" draw:stroke="solid" svg:stroke-color="#574a41" draw:stroke-linejoin="miter" svg:stroke-opacity="100.0%" svg:stroke-width="0.26458332mm"/>
    </style:style>
    <style:style style:family="graphic" style:name="style-780">
      <style:graphic-properties draw:fill="solid" draw:fill-color="#654543" draw:opacity="100.0%" draw:stroke="solid" svg:stroke-color="#654543" draw:stroke-linejoin="miter" svg:stroke-opacity="100.0%" svg:stroke-width="0.26458332mm"/>
    </style:style>
  </office:automatic-styles>
  <office:body>
    <office:drawing>
      <draw:page draw:master-page-name="Default" draw:name="page1" draw:style-name="DP1">
        <draw:g>
          <draw:path svg:d="M 3757.0833 0.0 L 3783.5415 0.0 L 3862.9165 0.0 L 3915.833 0.0 L 3968.7498 0.0 L 3995.208 26.458332 L 3995.208 26.458332 L 3968.7498 26.458332 L 3968.7498 26.458332 L 3968.7498 26.458332 L 3968.7498 52.916664 L 3968.7498 52.916664 L 3995.208 79.37499 L 3995.208 132.29166 L 4021.6665 132.29166 L 4048.1248 132.29166 L 4048.1248 158.74998 L 4048.1248 158.74998 L 4048.1248 158.74998 L 4021.6665 158.74998 L 4021.6665 158.74998 L 4021.6665 185.20833 L 4021.6665 185.20833 L 4021.6665 185.20833 L 3995.208 238.12498 L 3995.208 291.04166 L 4048.1248 291.04166 L 4101.0415 291.04166 L 4127.5 317.49997 L 4153.958 317.49997 L 4153.958 317.49997 L 4153.958 343.9583 L 4074.583 343.9583 L 4021.6665 343.9583 L 4021.6665 370.41666 L 4021.6665 370.41666 L 3995.208 370.41666 L 3995.208 396.87497 L 3995.208 396.87497 L 3968.7498 396.87497 L 3968.7498 449.79166 L 3968.7498 476.24997 L 3968.7498 476.24997 Q 3968.7498 476.24997 3942.2915 502.7083 Q 3915.833 502.7083 3889.3748 582.0833 Q 3862.9165 661.4583 3809.9998 661.4583 Q 3757.0833 661.4583 3545.4165 687.9166 Q 3360.2083 687.9166 3333.7498 714.37494 Q 3333.7498 767.2916 3280.8333 767.2916 Q 3254.3748 820.2083 3122.0833 820.2083 Q 3016.2498 820.2083 3016.2498 793.74994 Q 3016.2498 767.2916 2910.4165 767.2916 Q 2831.0415 767.2916 2645.8333 767.2916 Q 2434.1665 767.2916 2381.2498 740.8333 L 2328.3333 714.37494 L 2328.3333 714.37494 L 2328.3333 714.37494 L 2328.3333 740.8333 L 2328.3333 740.8333 L 2301.875 740.8333 L 2301.875 767.2916 L 2275.4165 767.2916 L 2248.9583 767.2916 L 2248.9583 793.74994 L 2222.5 793.74994 L 2222.5 846.6666 L 2222.5 899.5833 L 2196.0415 952.49994 L 2169.5833 1005.4166 L 2169.5833 1031.875 L 2169.5833 1084.7916 L 2196.0415 1084.7916 L 2196.0415 1084.7916 L 2222.5 1111.25 L 2248.9583 1111.25 L 2248.9583 1111.25 L 2248.9583 1137.7083 L 2196.0415 1137.7083 Q 2143.125 1137.7083 1481.6666 1031.875 L 846.6666 926.0416 L 846.6666 926.0416 Q 846.6666 926.0416 582.0833 873.12494 Q 317.49997 846.6666 317.49997 873.12494 Q 317.49997 899.5833 211.66666 926.0416 L 105.83333 926.0416 L 105.83333 926.0416 L 105.83333 926.0416 L 52.916664 899.5833 L 0.0 899.5833 L 0.0 899.5833 L 0.0 873.12494 L 52.916664 873.12494 L 105.83333 873.12494 L 105.83333 846.6666 L 105.83333 820.2083 L 79.37499 820.2083 L 79.37499 820.2083 L 79.37499 793.74994 L 52.916664 793.74994 L 52.916664 714.37494 L 52.916664 608.5416 L 26.458332 608.5416 L 0.0 608.5416 L 0.0 608.5416 Q 0.0 582.0833 26.458332 555.625 Q 52.916664 555.625 79.37499 317.49997 Q 105.83333 79.37499 158.74998 79.37499 L 211.66666 52.916664 L 211.66666 52.916664 L 238.12498 52.916664 L 582.0833 79.37499 Q 952.49994 79.37499 1058.3333 79.37499 Q 1137.7083 79.37499 1164.1666 105.83333 Q 1164.1666 132.29166 1217.0833 158.74998 L 1269.9999 158.74998 L 1269.9999 158.74998 L 1269.9999 185.20833 L 1269.9999 185.20833 L 1296.4583 185.20833 L 1322.9166 185.20833 L 1322.9166 185.20833 L 1375.8333 185.20833 L 1402.2916 185.20833 L 1746.2499 238.12498 Q 2116.6665 291.04166 2143.125 317.49997 L 2169.5833 317.49997 L 2222.5 291.04166 Q 2301.875 238.12498 3016.2498 132.29166 Q 3730.6248 26.458332 3757.0833 0.0 z" svg:height="11.377083mm" draw:style-name="style-2" svg:viewBox="0.0 0.0 4153.958 1137.7083" svg:width="41.53958mm" svg:x="86.254166mm" svg:y="179.65207mm"/>
          <draw:path svg:d="M 26.458332 158.74998 L 52.916664 105.83333 L 52.916664 105.83333 L 52.916664 105.83333 L 26.458332 105.83333 L 26.458332 105.83333 L 79.37499 79.37499 L 132.29166 52.916664 L 264.5833 52.916664 Q 370.41666 52.916664 423.3333 0.0 Q 476.24997 0.0 529.1666 0.0 Q 555.625 0.0 661.4583 26.458332 Q 767.2916 26.458332 740.8333 52.916664 Q 740.8333 105.83333 634.99994 158.74998 Q 529.1666 211.66666 370.41666 185.20833 Q 185.20833 185.20833 185.20833 211.66666 Q 158.74998 238.12498 79.37499 238.12498 Q 0.0 238.12498 0.0 211.66666 Q 0.0 185.20833 26.458332 158.74998 z" svg:height="2.38125mm" draw:style-name="style-3" svg:viewBox="0.0 0.0 740.8333 238.12498" svg:width="7.408333mm" svg:x="232.83333mm" svg:y="183.62082mm"/>
          <draw:path svg:d="M 0.0 185.20833 L 0.0 0.0 L 26.458332 0.0 L 26.458332 0.0 L 26.458332 0.0 Q 26.458332 26.458332 26.458332 26.458332 L 52.916664 26.458332 L 79.37499 26.458332 Q 105.83333 52.916664 105.83333 185.20833 L 105.83333 291.04166 L 79.37499 291.04166 L 26.458332 291.04166 L 26.458332 343.9583 L 26.458332 370.41666 L 26.458332 370.41666 Q 26.458332 370.41666 0.0 185.20833 z" svg:height="3.7041664mm" draw:style-name="style-4" svg:viewBox="0.0 0.0 105.83333 370.41666" svg:width="1.0583333mm" svg:x="26.722916mm" svg:y="134.14374mm"/>
          <draw:path svg:d="M 0.0 26.458332 L 26.458332 0.0 L 449.79166 0.0 Q 873.12494 26.458332 873.12494 52.916664 L 873.12494 79.37499 L 873.12494 105.83333 L 873.12494 105.83333 L 846.6666 105.83333 Q 820.2083 105.83333 582.0833 132.29166 L 370.41666 158.74998 L 343.9583 158.74998 Q 317.49997 158.74998 185.20833 132.29166 L 52.916664 132.29166 L 52.916664 105.83333 Q 52.916664 79.37499 0.0 52.916664 Q -26.458332 52.916664 0.0 26.458332 z" svg:height="1.5874999mm" draw:style-name="style-5" svg:viewBox="0.0 0.0 873.12494 158.74998" svg:width="8.73125mm" svg:x="285.75mm" svg:y="152.92915mm"/>
          <draw:path svg:d="M 132.29166 0.0 L 132.29166 0.0 L 132.29166 0.0 L 132.29166 26.458332 L 132.29166 26.458332 L 158.74998 26.458332 L 158.74998 26.458332 L 158.74998 26.458332 L 158.74998 52.916664 L 158.74998 52.916664 L 185.20833 52.916664 L 185.20833 79.37499 L 238.12498 79.37499 L 291.04166 79.37499 L 291.04166 79.37499 Q 291.04166 79.37499 317.49997 105.83333 L 317.49997 105.83333 L 317.49997 158.74998 L 317.49997 211.66666 L 158.74998 211.66666 L 26.458332 211.66666 L 0.0 211.66666 L 0.0 185.20833 L 0.0 185.20833 L 0.0 185.20833 L 26.458332 132.29166 Q 52.916664 79.37499 79.37499 105.83333 Q 105.83333 105.83333 105.83333 52.916664 Q 105.83333 0.0 132.29166 0.0 z" svg:height="2.1166666mm" draw:style-name="style-6" svg:viewBox="0.0 0.0 317.49997 211.66666" svg:width="3.1749997mm" svg:x="257.70416mm" svg:y="89.69375mm"/>
          <draw:path svg:d="M 1772.7083 0.0 L 1799.1666 0.0 L 1799.1666 52.916664 L 1772.7083 105.83333 L 1772.7083 105.83333 L 1772.7083 132.29166 L 1772.7083 132.29166 L 1772.7083 132.29166 L 1799.1666 158.74998 L 1799.1666 185.20833 L 1772.7083 185.20833 L 1746.2499 185.20833 L 1719.7916 211.66666 L 1666.8749 211.66666 L 1666.8749 211.66666 Q 1666.8749 211.66666 1428.7499 264.5833 L 1217.0833 343.9583 L 1190.6249 343.9583 L 1164.1666 343.9583 L 1164.1666 370.41666 L 1137.7083 370.41666 L 1137.7083 396.87497 L 1137.7083 423.3333 L 1084.7916 423.3333 Q 1058.3333 449.79166 1005.4166 449.79166 L 952.49994 476.24997 L 952.49994 476.24997 Q 952.49994 449.79166 767.2916 476.24997 Q 555.625 502.7083 555.625 529.1666 Q 555.625 555.625 343.9583 582.0833 L 158.74998 608.5416 L 158.74998 608.5416 L 185.20833 582.0833 L 185.20833 555.625 L 185.20833 529.1666 L 158.74998 529.1666 L 158.74998 502.7083 L 132.29166 502.7083 L 79.37499 502.7083 L 26.458332 502.7083 L 0.0 502.7083 L 0.0 502.7083 L 26.458332 502.7083 L 26.458332 502.7083 L 26.458332 502.7083 L 26.458332 476.24997 L 26.458332 476.24997 L 52.916664 449.79166 L 52.916664 423.3333 L 79.37499 423.3333 L 132.29166 396.87497 L 370.41666 343.9583 Q 608.5416 264.5833 634.99994 264.5833 L 634.99994 264.5833 L 978.95825 185.20833 Q 1349.3749 79.37499 1349.3749 79.37499 L 1349.3749 79.37499 L 1561.0416 52.916664 Q 1746.2499 26.458332 1772.7083 0.0 z" svg:height="6.0854163mm" draw:style-name="style-7" svg:viewBox="0.0 0.0 1799.1666 608.5416" svg:width="17.991665mm" svg:x="126.73541mm" svg:y="194.99791mm"/>
          <draw:path svg:d="M 582.0833 0.0 L 608.5416 0.0 L 661.4583 26.458332 Q 714.37494 26.458332 714.37494 52.916664 L 714.37494 79.37499 L 582.0833 132.29166 Q 449.79166 185.20833 423.3333 185.20833 L 370.41666 185.20833 L 370.41666 211.66666 L 370.41666 211.66666 L 317.49997 211.66666 Q 264.5833 238.12498 238.12498 238.12498 L 211.66666 238.12498 L 211.66666 238.12498 Q 211.66666 238.12498 132.29166 211.66666 L 52.916664 185.20833 L 52.916664 185.20833 L 52.916664 185.20833 L 79.37499 185.20833 L 79.37499 185.20833 L 52.916664 158.74998 L 0.0 132.29166 L 0.0 132.29166 L 0.0 132.29166 L 26.458332 132.29166 L 26.458332 132.29166 L 26.458332 105.83333 L 26.458332 105.83333 L 52.916664 105.83333 Q 79.37499 79.37499 105.83333 79.37499 Q 158.74998 79.37499 158.74998 26.458332 L 185.20833 0.0 L 370.41666 0.0 Q 555.625 -26.458332 582.0833 0.0 z" svg:height="2.38125mm" draw:style-name="style-8" svg:viewBox="0.0 0.0 714.37494 238.12498" svg:width="7.1437497mm" svg:x="55.03333mm" svg:y="202.40623mm"/>
          <draw:path svg:d="M 211.66666 26.458332 L 211.66666 0.0 L 238.12498 0.0 Q 264.5833 0.0 264.5833 26.458332 L 291.04166 26.458332 L 291.04166 26.458332 L 317.49997 26.458332 L 317.49997 26.458332 L 317.49997 52.916664 L 317.49997 52.916664 L 317.49997 52.916664 L 343.9583 52.916664 L 343.9583 52.916664 L 370.41666 52.916664 L 396.87497 52.916664 L 476.24997 52.916664 L 582.0833 52.916664 L 582.0833 52.916664 L 582.0833 52.916664 L 608.5416 52.916664 L 608.5416 52.916664 L 582.0833 79.37499 Q 582.0833 105.83333 634.99994 132.29166 Q 687.9166 158.74998 687.9166 185.20833 L 687.9166 211.66666 L 634.99994 211.66666 Q 582.0833 211.66666 423.3333 264.5833 L 238.12498 317.49997 L 211.66666 317.49997 L 185.20833 317.49997 L 132.29166 343.9583 L 79.37499 343.9583 L 52.916664 343.9583 Q 52.916664 370.41666 26.458332 370.41666 L 0.0 370.41666 L 0.0 343.9583 Q 0.0 317.49997 105.83333 291.04166 Q 185.20833 264.5833 264.5833 264.5833 L 317.49997 264.5833 L 317.49997 264.5833 Q 317.49997 264.5833 317.49997 238.12498 L 343.9583 238.12498 L 343.9583 238.12498 Q 370.41666 238.12498 370.41666 211.66666 Q 370.41666 185.20833 291.04166 158.74998 L 211.66666 158.74998 L 211.66666 158.74998 Q 211.66666 132.29166 185.20833 105.83333 Q 158.74998 105.83333 211.66666 79.37499 Q 238.12498 52.916664 211.66666 26.458332 z" svg:height="3.7041664mm" draw:style-name="style-9" svg:viewBox="0.0 0.0 687.9166 370.41666" svg:width="6.879166mm" svg:x="272.5208mm" svg:y="157.69167mm"/>
          <draw:path svg:d="M 1931.4583 0.0 L 2010.8333 0.0 L 2010.8333 0.0 L 2010.8333 26.458332 L 2143.125 52.916664 Q 2275.4165 79.37499 2328.3333 79.37499 Q 2354.7915 105.83333 2381.2498 132.29166 Q 2381.2498 185.20833 2513.5415 185.20833 Q 2645.8333 238.12498 2804.5833 238.12498 L 2989.7915 238.12498 L 3042.7083 238.12498 L 3095.6248 238.12498 L 3122.0833 238.12498 L 3148.5415 238.12498 L 3148.5415 238.12498 Q 3148.5415 238.12498 3174.9998 264.5833 L 3201.4583 264.5833 L 3201.4583 264.5833 Q 3201.4583 291.04166 3174.9998 291.04166 Q 3122.0833 291.04166 3122.0833 317.49997 Q 3122.0833 343.9583 3069.1665 343.9583 L 3042.7083 343.9583 L 3042.7083 370.41666 L 3016.2498 370.41666 L 3016.2498 370.41666 L 3016.2498 396.87497 L 3042.7083 396.87497 L 3069.1665 396.87497 L 3069.1665 423.3333 L 3069.1665 423.3333 L 3095.6248 423.3333 L 3095.6248 449.79166 L 3122.0833 449.79166 Q 3122.0833 476.24997 3148.5415 555.625 Q 3148.5415 634.99994 3254.3748 661.4583 Q 3360.2083 661.4583 3360.2083 714.37494 Q 3360.2083 793.74994 3386.6665 793.74994 L 3439.5833 820.2083 L 3439.5833 820.2083 L 3439.5833 820.2083 L 3413.1248 820.2083 L 3413.1248 820.2083 L 3413.1248 846.6666 L 3439.5833 846.6666 L 3439.5833 873.12494 L 3439.5833 926.0416 L 3413.1248 926.0416 L 3413.1248 926.0416 L 3386.6665 952.49994 L 3333.7498 952.49994 L 3333.7498 978.95825 L 3333.7498 1005.4166 L 3307.2915 1005.4166 L 3307.2915 1031.875 L 3280.8333 1031.875 L 3254.3748 1031.875 L 3201.4583 1005.4166 Q 3148.5415 978.95825 3122.0833 978.95825 Q 3069.1665 978.95825 3016.2498 926.0416 Q 2963.3333 873.12494 2883.9583 820.2083 L 2778.1248 767.2916 L 2778.1248 767.2916 L 2804.5833 767.2916 L 2804.5833 714.37494 Q 2804.5833 661.4583 2857.4998 661.4583 L 2910.4165 661.4583 L 2883.9583 634.99994 L 2857.4998 608.5416 L 2804.5833 608.5416 Q 2778.1248 608.5416 2698.7498 608.5416 Q 2592.9165 608.5416 2592.9165 582.0833 Q 2592.9165 555.625 2539.9998 555.625 Q 2487.0833 555.625 2487.0833 608.5416 Q 2487.0833 634.99994 2434.1665 634.99994 Q 2354.7915 634.99994 2354.7915 661.4583 Q 2354.7915 714.37494 2169.5833 740.8333 Q 1957.9165 767.2916 1852.0833 767.2916 Q 1746.2499 767.2916 1746.2499 793.74994 Q 1746.2499 820.2083 1613.9583 767.2916 Q 1481.6666 714.37494 1111.25 714.37494 L 714.37494 687.9166 L 714.37494 661.4583 Q 740.8333 661.4583 555.625 661.4583 Q 370.41666 661.4583 370.41666 608.5416 Q 370.41666 555.625 211.66666 555.625 L 79.37499 555.625 L 52.916664 555.625 L 26.458332 555.625 L 26.458332 555.625 L 0.0 529.1666 L 0.0 529.1666 L 0.0 502.7083 L 0.0 502.7083 L 0.0 502.7083 L 26.458332 476.24997 L 26.458332 449.79166 L 52.916664 449.79166 L 105.83333 449.79166 L 105.83333 423.3333 L 105.83333 423.3333 L 132.29166 423.3333 L 132.29166 396.87497 L 132.29166 396.87497 L 158.74998 396.87497 L 158.74998 396.87497 L 158.74998 396.87497 L 264.5833 343.9583 Q 370.41666 317.49997 396.87497 317.49997 L 396.87497 317.49997 L 423.3333 317.49997 L 449.79166 291.04166 L 502.7083 291.04166 L 555.625 291.04166 L 582.0833 291.04166 Q 582.0833 291.04166 582.0833 264.5833 L 582.0833 264.5833 L 634.99994 264.5833 L 714.37494 291.04166 L 740.8333 291.04166 L 767.2916 291.04166 L 767.2916 317.49997 L 767.2916 343.9583 L 793.74994 343.9583 Q 820.2083 343.9583 820.2083 317.49997 Q 820.2083 291.04166 846.6666 317.49997 Q 899.5833 343.9583 1031.875 343.9583 L 1164.1666 343.9583 L 1164.1666 317.49997 L 1164.1666 317.49997 L 1137.7083 317.49997 Q 1137.7083 291.04166 1137.7083 291.04166 Q 1111.25 264.5833 1084.7916 238.12498 Q 1058.3333 185.20833 1111.25 185.20833 Q 1137.7083 185.20833 1137.7083 158.74998 Q 1164.1666 132.29166 1217.0833 79.37499 L 1269.9999 52.916664 L 1322.9166 52.916664 Q 1349.3749 26.458332 1375.8333 26.458332 L 1402.2916 26.458332 L 1640.4166 26.458332 Q 1852.0833 26.458332 1931.4583 0.0 z" svg:height="10.318749mm" draw:style-name="style-10" svg:viewBox="0.0 0.0 3439.5833 1031.875" svg:width="34.395832mm" svg:x="159.27916mm" svg:y="189.70624mm"/>
          <draw:path svg:d="M 264.5833 79.37499 L 264.5833 0.0 L 423.3333 26.458332 Q 608.5416 79.37499 582.0833 79.37499 Q 555.625 79.37499 899.5833 79.37499 Q 1217.0833 79.37499 1349.3749 105.83333 Q 1481.6666 132.29166 1534.5833 132.29166 L 1561.0416 132.29166 L 1693.3333 132.29166 L 1825.6249 132.29166 L 1852.0833 158.74998 L 1852.0833 158.74998 L 1852.0833 158.74998 L 1852.0833 185.20833 L 1852.0833 185.20833 L 1852.0833 185.20833 L 1878.5416 185.20833 L 1878.5416 185.20833 L 1852.0833 211.66666 L 1825.6249 238.12498 L 1640.4166 238.12498 L 1481.6666 238.12498 L 1402.2916 264.5833 L 1322.9166 291.04166 L 1322.9166 291.04166 L 1322.9166 291.04166 L 1217.0833 291.04166 Q 1137.7083 291.04166 1111.25 264.5833 Q 1058.3333 264.5833 1058.3333 291.04166 Q 1058.3333 317.49997 952.49994 317.49997 L 846.6666 291.04166 L 846.6666 317.49997 L 846.6666 317.49997 L 740.8333 317.49997 Q 634.99994 291.04166 423.3333 291.04166 L 185.20833 238.12498 L 105.83333 238.12498 L 0.0 238.12498 L 0.0 238.12498 L 0.0 238.12498 L 52.916664 211.66666 L 105.83333 185.20833 L 158.74998 185.20833 Q 238.12498 185.20833 264.5833 79.37499 z" svg:height="3.1749997mm" draw:style-name="style-11" svg:viewBox="0.0 0.0 1878.5416 317.49997" svg:width="18.785416mm" svg:x="73.024994mm" svg:y="153.19374mm"/>
          <draw:path svg:d="M 132.29166 0.0 L 132.29166 0.0 L 714.37494 52.916664 Q 1296.4583 105.83333 1349.3749 132.29166 L 1375.8333 132.29166 L 1455.2083 132.29166 Q 1561.0416 158.74998 1613.9583 132.29166 L 1640.4166 132.29166 L 1666.8749 158.74998 Q 1666.8749 158.74998 1640.4166 185.20833 Q 1613.9583 185.20833 1561.0416 264.5833 Q 1534.5833 343.9583 1587.4999 343.9583 L 1640.4166 343.9583 L 1640.4166 370.41666 L 1640.4166 396.87497 L 1561.0416 396.87497 L 1481.6666 423.3333 L 1481.6666 423.3333 L 1481.6666 423.3333 L 1402.2916 423.3333 Q 1349.3749 423.3333 873.12494 343.9583 Q 396.87497 264.5833 370.41666 211.66666 L 343.9583 185.20833 L 291.04166 185.20833 L 264.5833 185.20833 L 238.12498 185.20833 L 238.12498 185.20833 L 185.20833 185.20833 Q 158.74998 158.74998 132.29166 158.74998 L 79.37499 158.74998 L 52.916664 158.74998 L 26.458332 158.74998 L 26.458332 158.74998 L 26.458332 158.74998 L 0.0 158.74998 L 0.0 158.74998 L 0.0 132.29166 L 0.0 132.29166 L 79.37499 105.83333 Q 158.74998 105.83333 132.29166 52.916664 Q 79.37499 26.458332 105.83333 26.458332 Q 105.83333 0.0 132.29166 0.0 z" svg:height="4.233333mm" draw:style-name="style-12" svg:viewBox="0.0 0.0 1666.8749 423.3333" svg:width="16.668749mm" svg:x="173.30208mm" svg:y="172.50833mm"/>
          <draw:path svg:d="M 26.458332 79.37499 L 0.0 0.0 L 105.83333 52.916664 Q 211.66666 79.37499 291.04166 79.37499 Q 343.9583 79.37499 343.9583 52.916664 Q 370.41666 26.458332 396.87497 26.458332 L 396.87497 26.458332 L 396.87497 26.458332 L 396.87497 26.458332 L 423.3333 52.916664 L 449.79166 79.37499 L 449.79166 79.37499 L 449.79166 79.37499 L 476.24997 105.83333 L 502.7083 105.83333 L 529.1666 105.83333 L 555.625 132.29166 L 582.0833 132.29166 L 608.5416 132.29166 L 608.5416 158.74998 L 608.5416 185.20833 L 714.37494 238.12498 Q 820.2083 264.5833 820.2083 291.04166 Q 820.2083 317.49997 793.74994 317.49997 L 793.74994 317.49997 L 767.2916 317.49997 Q 767.2916 291.04166 687.9166 317.49997 Q 608.5416 343.9583 608.5416 449.79166 L 582.0833 582.0833 L 555.625 582.0833 L 529.1666 582.0833 L 529.1666 449.79166 L 529.1666 343.9583 L 449.79166 343.9583 L 343.9583 343.9583 L 343.9583 449.79166 L 343.9583 555.625 L 370.41666 582.0833 L 370.41666 608.5416 L 343.9583 608.5416 L 291.04166 608.5416 L 291.04166 608.5416 L 291.04166 608.5416 L 291.04166 582.0833 L 317.49997 582.0833 L 317.49997 555.625 L 291.04166 555.625 L 291.04166 396.87497 Q 291.04166 238.12498 238.12498 238.12498 Q 211.66666 238.12498 211.66666 211.66666 Q 185.20833 185.20833 132.29166 158.74998 L 79.37499 132.29166 L 79.37499 158.74998 L 79.37499 185.20833 L 79.37499 185.20833 L 52.916664 185.20833 L 52.916664 185.20833 Q 26.458332 185.20833 26.458332 79.37499 z" svg:height="6.0854163mm" draw:style-name="style-13" svg:viewBox="0.0 0.0 820.2083 608.5416" svg:width="8.202083mm" svg:x="218.28123mm" svg:y="87.57708mm"/>
          <draw:path svg:d="M 211.66666 0.0 L 264.5833 0.0 L 264.5833 0.0 Q 264.5833 0.0 291.04166 26.458332 Q 291.04166 52.916664 317.49997 105.83333 Q 317.49997 158.74998 238.12498 158.74998 Q 185.20833 158.74998 79.37499 79.37499 L 0.0 0.0 L 79.37499 0.0 Q 158.74998 0.0 211.66666 0.0 z" svg:height="1.5874999mm" draw:style-name="style-14" svg:viewBox="0.0 0.0 317.49997 158.74998" svg:width="3.1749997mm" svg:x="233.0979mm" svg:y="73.024994mm"/>
          <draw:path svg:d="M 238.12498 0.0 L 238.12498 0.0 L 317.49997 0.0 L 370.41666 0.0 L 370.41666 0.0 L 370.41666 0.0 L 370.41666 26.458332 L 370.41666 52.916664 L 370.41666 105.83333 Q 370.41666 185.20833 370.41666 211.66666 L 370.41666 238.12498 L 396.87497 264.5833 L 396.87497 291.04166 L 449.79166 291.04166 L 502.7083 291.04166 L 502.7083 317.49997 Q 476.24997 317.49997 476.24997 370.41666 L 476.24997 449.79166 L 502.7083 449.79166 L 529.1666 423.3333 L 529.1666 423.3333 L 529.1666 423.3333 L 555.625 423.3333 L 555.625 423.3333 L 634.99994 449.79166 L 714.37494 476.24997 L 740.8333 476.24997 L 740.8333 476.24997 L 740.8333 476.24997 Q 740.8333 502.7083 608.5416 529.1666 L 476.24997 555.625 L 476.24997 582.0833 L 476.24997 608.5416 L 502.7083 608.5416 L 529.1666 634.99994 L 529.1666 634.99994 L 529.1666 634.99994 L 555.625 634.99994 L 555.625 634.99994 L 555.625 661.4583 L 582.0833 661.4583 L 582.0833 687.9166 L 582.0833 687.9166 L 582.0833 687.9166 Q 582.0833 714.37494 529.1666 687.9166 L 502.7083 687.9166 L 449.79166 687.9166 Q 396.87497 687.9166 317.49997 687.9166 L 238.12498 687.9166 L 211.66666 687.9166 L 211.66666 687.9166 L 211.66666 714.37494 L 211.66666 714.37494 L 185.20833 714.37494 Q 158.74998 687.9166 79.37499 661.4583 L 0.0 634.99994 L 0.0 608.5416 L 0.0 582.0833 L 0.0 582.0833 L 0.0 582.0833 L 0.0 555.625 L 0.0 555.625 L 26.458332 555.625 L 26.458332 529.1666 L 26.458332 529.1666 L 52.916664 529.1666 L 52.916664 502.7083 L 52.916664 476.24997 L 158.74998 423.3333 Q 264.5833 370.41666 264.5833 343.9583 Q 264.5833 317.49997 211.66666 291.04166 Q 185.20833 264.5833 185.20833 264.5833 L 185.20833 264.5833 L 211.66666 264.5833 L 238.12498 264.5833 L 238.12498 264.5833 L 264.5833 264.5833 L 264.5833 264.5833 L 264.5833 264.5833 L 264.5833 238.12498 L 264.5833 238.12498 L 264.5833 211.66666 Q 264.5833 158.74998 264.5833 105.83333 L 264.5833 52.916664 L 264.5833 52.916664 L 264.5833 26.458332 L 264.5833 26.458332 L 264.5833 0.0 L 264.5833 0.0 L 264.5833 0.0 L 238.12498 0.0 z" svg:height="7.1437497mm" draw:style-name="style-15" svg:viewBox="0.0 0.0 740.8333 714.37494" svg:width="7.408333mm" svg:x="230.71666mm" svg:y="66.14583mm"/>
          <draw:path svg:d="M 582.0833 79.37499 L 582.0833 211.66666 L 582.0833 238.12498 L 582.0833 264.5833 L 555.625 264.5833 L 555.625 291.04166 L 555.625 291.04166 L 529.1666 291.04166 L 529.1666 291.04166 L 529.1666 291.04166 L 502.7083 291.04166 L 476.24997 291.04166 L 423.3333 291.04166 L 396.87497 291.04166 L 396.87497 291.04166 Q 370.41666 264.5833 370.41666 291.04166 L 370.41666 291.04166 L 317.49997 291.04166 Q 291.04166 291.04166 211.66666 238.12498 L 105.83333 185.20833 L 79.37499 185.20833 L 52.916664 185.20833 L 26.458332 158.74998 L 0.0 132.29166 L 0.0 132.29166 L 0.0 132.29166 L 0.0 79.37499 L 0.0 52.916664 L 52.916664 52.916664 L 79.37499 26.458332 L 317.49997 0.0 Q 582.0833 -26.458332 582.0833 79.37499 z" svg:height="2.9104166mm" draw:style-name="style-16" svg:viewBox="0.0 0.0 582.0833 291.04166" svg:width="5.820833mm" svg:x="225.95415mm" svg:y="59.00208mm"/>
          <draw:path svg:d="M 1269.9999 0.0 L 1534.5833 0.0 L 1534.5833 0.0 L 1534.5833 26.458332 L 1534.5833 26.458332 L 1534.5833 26.458332 L 1561.0416 52.916664 Q 1561.0416 79.37499 1613.9583 79.37499 Q 1666.8749 105.83333 1666.8749 132.29166 Q 1666.8749 158.74998 1640.4166 158.74998 Q 1613.9583 132.29166 1613.9583 132.29166 L 1587.4999 132.29166 L 1587.4999 132.29166 Q 1587.4999 132.29166 1481.6666 211.66666 L 1349.3749 291.04166 L 1349.3749 291.04166 L 1349.3749 291.04166 L 1217.0833 291.04166 Q 1111.25 291.04166 740.8333 238.12498 Q 343.9583 238.12498 211.66666 238.12498 L 79.37499 238.12498 L 52.916664 238.12498 L 0.0 238.12498 L 0.0 238.12498 L 0.0 238.12498 L 0.0 211.66666 L 0.0 211.66666 L 26.458332 211.66666 L 26.458332 185.20833 L 26.458332 185.20833 L 52.916664 185.20833 L 52.916664 185.20833 L 52.916664 158.74998 L 26.458332 158.74998 L 26.458332 132.29166 L 26.458332 132.29166 L 26.458332 132.29166 L 26.458332 132.29166 L 52.916664 132.29166 L 52.916664 132.29166 L 52.916664 132.29166 L 529.1666 79.37499 Q 1005.4166 26.458332 1269.9999 0.0 z" svg:height="2.9104166mm" draw:style-name="style-17" svg:viewBox="0.0 0.0 1666.8749 291.04166" svg:width="16.668749mm" svg:x="241.29999mm" svg:y="154.78123mm"/>
          <draw:path svg:d="M 105.83333 26.458332 L 105.83333 0.0 L 158.74998 52.916664 Q 211.66666 132.29166 238.12498 79.37499 Q 291.04166 79.37499 291.04166 52.916664 L 317.49997 52.916664 L 317.49997 185.20833 Q 317.49997 343.9583 317.49997 370.41666 Q 343.9583 423.3333 343.9583 449.79166 L 343.9583 476.24997 L 291.04166 476.24997 L 264.5833 476.24997 L 238.12498 476.24997 Q 185.20833 502.7083 79.37499 476.24997 L 0.0 476.24997 L 0.0 476.24997 Q 0.0 449.79166 26.458332 449.79166 Q 52.916664 449.79166 52.916664 396.87497 Q 26.458332 370.41666 52.916664 317.49997 L 79.37499 264.5833 L 79.37499 132.29166 Q 79.37499 26.458332 105.83333 26.458332 z" svg:height="4.7625mm" draw:style-name="style-18" svg:viewBox="0.0 0.0 343.9583 476.24997" svg:width="3.439583mm" svg:x="187.06041mm" svg:y="169.06874mm"/>
          <draw:path svg:d="M 476.24997 26.458332 L 502.7083 26.458332 L 582.0833 26.458332 Q 687.9166 26.458332 687.9166 105.83333 Q 687.9166 158.74998 952.49994 132.29166 Q 1243.5416 105.83333 1375.8333 105.83333 L 1481.6666 105.83333 L 1534.5833 105.83333 Q 1613.9583 105.83333 1613.9583 79.37499 L 1613.9583 79.37499 L 1640.4166 79.37499 Q 1640.4166 52.916664 1640.4166 52.916664 L 1640.4166 52.916664 L 1666.8749 79.37499 Q 1693.3333 105.83333 1957.9165 105.83333 Q 2196.0415 105.83333 2645.8333 105.83333 Q 3122.0833 79.37499 3095.6248 52.916664 L 3095.6248 0.0 L 3122.0833 0.0 L 3122.0833 0.0 L 3174.9998 26.458332 Q 3201.4583 52.916664 3227.9165 26.458332 Q 3254.3748 26.458332 3254.3748 52.916664 Q 3254.3748 79.37499 3413.1248 132.29166 Q 3571.8748 211.66666 3624.7915 185.20833 Q 3651.2498 185.20833 3624.7915 158.74998 Q 3571.8748 105.83333 3968.7498 105.83333 L 4339.1665 105.83333 L 4339.1665 105.83333 L 4339.1665 105.83333 L 4339.1665 132.29166 L 4365.625 132.29166 L 4365.625 158.74998 L 4392.083 185.20833 L 4392.083 238.12498 L 4392.083 291.04166 L 4365.625 291.04166 L 4365.625 317.49997 L 4286.25 317.49997 L 4180.4165 317.49997 L 4180.4165 343.9583 L 4180.4165 343.9583 L 4127.5 476.24997 Q 4074.583 634.99994 4074.583 661.4583 Q 4048.1248 687.9166 4021.6665 687.9166 L 3995.208 687.9166 L 3995.208 714.37494 L 3995.208 740.8333 L 4021.6665 846.6666 Q 4021.6665 952.49994 4048.1248 952.49994 Q 4074.583 952.49994 4074.583 978.95825 L 4074.583 1005.4166 L 4048.1248 1005.4166 L 4021.6665 1005.4166 L 4021.6665 1031.875 L 4021.6665 1058.3333 L 3995.208 1058.3333 Q 3995.208 1058.3333 3862.9165 1058.3333 L 3704.1665 1058.3333 L 3704.1665 1084.7916 L 3704.1665 1111.25 L 3730.6248 1111.25 Q 3730.6248 1111.25 3783.5415 1137.7083 L 3836.4583 1164.1666 L 3809.9998 1164.1666 L 3757.0833 1164.1666 L 3757.0833 1190.6249 L 3730.6248 1190.6249 L 3730.6248 1190.6249 Q 3704.1665 1190.6249 3571.8748 1217.0833 L 3439.5833 1243.5416 L 3069.1665 1243.5416 L 2725.2083 1269.9999 L 2698.7498 1269.9999 L 2672.2915 1269.9999 L 2645.8333 1269.9999 Q 2592.9165 1269.9999 2592.9165 1243.5416 Q 2592.9165 1217.0833 2460.6248 1243.5416 Q 2328.3333 1269.9999 1904.9999 1296.4583 L 1481.6666 1322.9166 L 1481.6666 1322.9166 L 1455.2083 1322.9166 L 1455.2083 1322.9166 L 1428.7499 1322.9166 L 1428.7499 1322.9166 L 1428.7499 1322.9166 L 1375.8333 1349.3749 L 1296.4583 1349.3749 L 1269.9999 1349.3749 Q 1269.9999 1322.9166 873.12494 1296.4583 Q 476.24997 1269.9999 264.5833 1269.9999 L 52.916664 1243.5416 L 52.916664 1217.0833 L 52.916664 1217.0833 L 79.37499 1217.0833 L 79.37499 1217.0833 L 105.83333 1190.6249 L 132.29166 1164.1666 L 132.29166 1164.1666 L 158.74998 1164.1666 L 158.74998 1164.1666 L 158.74998 1164.1666 L 158.74998 1137.7083 L 158.74998 1137.7083 L 132.29166 1137.7083 L 132.29166 1111.25 L 132.29166 1111.25 L 105.83333 1111.25 L 105.83333 1111.25 L 105.83333 1111.25 L 158.74998 1084.7916 Q 238.12498 1084.7916 238.12498 1058.3333 Q 238.12498 1031.875 291.04166 1005.4166 Q 343.9583 1005.4166 343.9583 952.49994 Q 317.49997 926.0416 370.41666 899.5833 Q 396.87497 899.5833 370.41666 846.6666 Q 370.41666 820.2083 476.24997 740.8333 L 582.0833 634.99994 L 582.0833 634.99994 L 582.0833 634.99994 L 608.5416 608.5416 L 634.99994 582.0833 L 634.99994 582.0833 L 634.99994 582.0833 L 634.99994 529.1666 L 634.99994 502.7083 L 634.99994 502.7083 L 634.99994 476.24997 L 582.0833 476.24997 L 555.625 476.24997 L 529.1666 476.24997 L 502.7083 476.24997 L 502.7083 476.24997 L 476.24997 476.24997 L 476.24997 476.24997 L 476.24997 476.24997 L 423.3333 476.24997 Q 396.87497 476.24997 317.49997 476.24997 Q 238.12498 476.24997 185.20833 476.24997 L 132.29166 529.1666 L 79.37499 529.1666 L 26.458332 529.1666 L 26.458332 502.7083 L 52.916664 502.7083 L 52.916664 449.79166 L 52.916664 396.87497 L 26.458332 396.87497 L 26.458332 370.41666 L 26.458332 370.41666 L 0.0 370.41666 L 0.0 370.41666 L 0.0 370.41666 L 0.0 343.9583 L 0.0 343.9583 L 0.0 317.49997 L 0.0 264.5833 L 26.458332 264.5833 Q 52.916664 264.5833 52.916664 264.5833 L 79.37499 264.5833 L 105.83333 264.5833 L 105.83333 264.5833 L 105.83333 238.12498 L 105.83333 238.12498 L 105.83333 211.66666 L 105.83333 185.20833 L 105.83333 132.29166 L 105.83333 79.37499 L 132.29166 79.37499 L 158.74998 52.916664 L 158.74998 52.916664 L 158.74998 52.916664 L 211.66666 52.916664 Q 264.5833 79.37499 291.04166 52.916664 Q 317.49997 52.916664 370.41666 52.916664 Q 396.87497 79.37499 423.3333 52.916664 Q 423.3333 0.0 449.79166 0.0 Q 476.24997 0.0 476.24997 26.458332 z" svg:height="13.49375mm" draw:style-name="style-19" svg:viewBox="0.0 0.0 4392.083 1349.3749" svg:width="43.92083mm" svg:x="17.4625mm" svg:y="148.69583mm"/>
          <draw:path svg:d="M 952.49994 0.0 L 1005.4166 0.0 L 1058.3333 0.0 Q 1084.7916 0.0 1084.7916 26.458332 Q 1084.7916 52.916664 687.9166 158.74998 L 291.04166 238.12498 L 291.04166 264.5833 L 264.5833 264.5833 L 264.5833 264.5833 L 264.5833 291.04166 L 211.66666 291.04166 L 132.29166 291.04166 L 132.29166 317.49997 L 132.29166 317.49997 L 105.83333 317.49997 Q 79.37499 343.9583 79.37499 343.9583 L 79.37499 343.9583 L 52.916664 343.9583 Q 52.916664 343.9583 26.458332 291.04166 L 0.0 264.5833 L 0.0 264.5833 Q 26.458332 238.12498 26.458332 238.12498 L 26.458332 238.12498 L 52.916664 238.12498 L 79.37499 238.12498 L 502.7083 132.29166 Q 926.0416 26.458332 952.49994 0.0 z" svg:height="3.439583mm" draw:style-name="style-20" svg:viewBox="0.0 0.0 1084.7916 343.9583" svg:width="10.847916mm" svg:x="180.44583mm" svg:y="185.4729mm"/>
          <draw:path svg:d="M 687.9166 105.83333 L 687.9166 105.83333 L 687.9166 132.29166 Q 687.9166 158.74998 396.87497 185.20833 L 132.29166 211.66666 L 79.37499 211.66666 L 52.916664 211.66666 L 52.916664 211.66666 L 26.458332 185.20833 L 26.458332 185.20833 L 26.458332 158.74998 L 26.458332 158.74998 L 26.458332 158.74998 L 0.0 158.74998 L 0.0 158.74998 L 0.0 132.29166 L 26.458332 132.29166 L 26.458332 132.29166 L 26.458332 105.83333 L 26.458332 105.83333 L 26.458332 105.83333 L 26.458332 105.83333 L 26.458332 79.37499 L 52.916664 52.916664 L 52.916664 26.458332 L 132.29166 26.458332 Q 238.12498 26.458332 238.12498 52.916664 Q 264.5833 105.83333 291.04166 26.458332 Q 291.04166 -26.458332 370.41666 0.0 Q 449.79166 26.458332 449.79166 52.916664 Q 476.24997 52.916664 502.7083 52.916664 Q 529.1666 0.0 608.5416 0.0 Q 714.37494 -26.458332 687.9166 52.916664 Q 661.4583 105.83333 687.9166 105.83333 z" svg:height="2.1166666mm" draw:style-name="style-21" svg:viewBox="0.0 0.0 687.9166 211.66666" svg:width="6.879166mm" svg:x="53.181248mm" svg:y="133.87917mm"/>
          <draw:path svg:d="M 291.04166 52.916664 L 317.49997 0.0 L 317.49997 0.0 Q 343.9583 0.0 343.9583 0.0 L 343.9583 26.458332 L 396.87497 26.458332 L 423.3333 26.458332 L 449.79166 52.916664 L 502.7083 79.37499 L 529.1666 79.37499 L 555.625 79.37499 L 555.625 79.37499 Q 555.625 79.37499 555.625 105.83333 L 582.0833 105.83333 L 608.5416 132.29166 Q 634.99994 132.29166 661.4583 185.20833 Q 661.4583 238.12498 687.9166 238.12498 Q 714.37494 238.12498 714.37494 238.12498 L 740.8333 238.12498 L 740.8333 238.12498 Q 740.8333 238.12498 767.2916 264.5833 L 793.74994 264.5833 L 793.74994 291.04166 L 793.74994 291.04166 L 767.2916 291.04166 L 740.8333 291.04166 L 740.8333 291.04166 L 714.37494 291.04166 L 714.37494 343.9583 L 714.37494 370.41666 L 714.37494 370.41666 L 687.9166 396.87497 L 687.9166 396.87497 L 687.9166 396.87497 L 661.4583 396.87497 Q 634.99994 396.87497 396.87497 343.9583 L 185.20833 291.04166 L 158.74998 264.5833 L 132.29166 238.12498 L 79.37499 238.12498 L 26.458332 238.12498 L 26.458332 211.66666 L 26.458332 211.66666 L 0.0 211.66666 L 0.0 211.66666 L 0.0 185.20833 L 0.0 185.20833 L 52.916664 185.20833 L 105.83333 185.20833 L 158.74998 211.66666 L 211.66666 238.12498 L 238.12498 211.66666 Q 238.12498 185.20833 264.5833 158.74998 L 264.5833 132.29166 L 264.5833 132.29166 Q 291.04166 132.29166 291.04166 132.29166 L 291.04166 105.83333 L 291.04166 105.83333 Q 291.04166 79.37499 291.04166 52.916664 z" svg:height="3.9687498mm" draw:style-name="style-22" svg:viewBox="0.0 0.0 793.74994 396.87497" svg:width="7.9374995mm" svg:x="177.00624mm" svg:y="96.572914mm"/>
          <draw:path svg:d="M 370.41666 0.0 L 396.87497 0.0 L 423.3333 26.458332 Q 449.79166 26.458332 449.79166 52.916664 L 449.79166 52.916664 L 449.79166 79.37499 Q 423.3333 79.37499 238.12498 238.12498 L 26.458332 423.3333 L 26.458332 396.87497 Q 0.0 370.41666 0.0 370.41666 L 0.0 370.41666 L 52.916664 317.49997 Q 105.83333 264.5833 105.83333 238.12498 Q 105.83333 185.20833 238.12498 105.83333 Q 370.41666 26.458332 370.41666 0.0 z" svg:height="4.233333mm" draw:style-name="style-23" svg:viewBox="0.0 0.0 449.79166 423.3333" svg:width="4.497916mm" svg:x="277.8125mm" svg:y="214.57707mm"/>
          <draw:path svg:d="M 185.20833 0.0 L 185.20833 0.0 L 317.49997 26.458332 Q 449.79166 26.458332 423.3333 52.916664 Q 370.41666 52.916664 370.41666 79.37499 Q 396.87497 132.29166 582.0833 79.37499 Q 793.74994 26.458332 820.2083 26.458332 L 846.6666 26.458332 L 846.6666 79.37499 Q 846.6666 158.74998 793.74994 158.74998 Q 767.2916 185.20833 767.2916 185.20833 L 767.2916 185.20833 L 714.37494 185.20833 Q 661.4583 185.20833 634.99994 238.12498 Q 608.5416 291.04166 423.3333 317.49997 L 211.66666 343.9583 L 185.20833 343.9583 L 158.74998 343.9583 L 158.74998 370.41666 L 132.29166 370.41666 L 132.29166 370.41666 L 132.29166 343.9583 L 105.83333 343.9583 L 79.37499 343.9583 L 79.37499 291.04166 L 52.916664 264.5833 L 52.916664 264.5833 L 52.916664 238.12498 L 52.916664 238.12498 L 52.916664 238.12498 L 79.37499 238.12498 L 79.37499 238.12498 L 52.916664 211.66666 L 0.0 211.66666 L 0.0 185.20833 L 0.0 185.20833 L 26.458332 185.20833 L 26.458332 185.20833 L 26.458332 158.74998 L 52.916664 158.74998 L 52.916664 158.74998 L 52.916664 132.29166 L 79.37499 132.29166 Q 105.83333 132.29166 105.83333 79.37499 Q 105.83333 52.916664 132.29166 52.916664 L 158.74998 26.458332 L 158.74998 26.458332 L 158.74998 26.458332 L 185.20833 26.458332 L 185.20833 26.458332 L 185.20833 0.0 z" svg:height="3.7041664mm" draw:style-name="style-24" svg:viewBox="0.0 0.0 846.6666 370.41666" svg:width="8.466666mm" svg:x="125.41249mm" svg:y="177.5354mm"/>
          <draw:path svg:d="M 582.0833 0.0 L 582.0833 0.0 L 608.5416 0.0 L 634.99994 0.0 L 634.99994 79.37499 L 608.5416 132.29166 L 608.5416 132.29166 L 608.5416 132.29166 L 608.5416 158.74998 L 608.5416 158.74998 L 634.99994 158.74998 L 634.99994 185.20833 L 634.99994 185.20833 L 661.4583 185.20833 L 661.4583 185.20833 L 661.4583 185.20833 L 661.4583 211.66666 L 661.4583 211.66666 L 687.9166 211.66666 L 687.9166 238.12498 L 661.4583 238.12498 Q 608.5416 238.12498 555.625 238.12498 L 502.7083 238.12498 L 502.7083 238.12498 L 476.24997 238.12498 L 396.87497 238.12498 Q 343.9583 238.12498 185.20833 211.66666 L 52.916664 211.66666 L 26.458332 211.66666 Q -26.458332 185.20833 0.0 185.20833 L 26.458332 158.74998 L 52.916664 158.74998 L 79.37499 132.29166 L 79.37499 132.29166 Q 79.37499 132.29166 238.12498 105.83333 L 396.87497 79.37499 L 502.7083 52.916664 L 608.5416 26.458332 L 608.5416 26.458332 L 608.5416 26.458332 L 582.0833 26.458332 L 582.0833 26.458332 L 582.0833 0.0 z" svg:height="2.38125mm" draw:style-name="style-25" svg:viewBox="0.0 0.0 687.9166 238.12498" svg:width="6.879166mm" svg:x="22.489582mm" svg:y="173.30208mm"/>
          <draw:path svg:d="M 793.74994 0.0 L 793.74994 0.0 L 820.2083 26.458332 Q 846.6666 52.916664 846.6666 52.916664 L 846.6666 52.916664 L 846.6666 52.916664 Q 846.6666 52.916664 476.24997 158.74998 L 132.29166 238.12498 L 132.29166 211.66666 Q 132.29166 185.20833 52.916664 185.20833 L 0.0 158.74998 L 0.0 158.74998 L 0.0 158.74998 L 105.83333 132.29166 Q 185.20833 105.83333 343.9583 105.83333 Q 502.7083 52.916664 582.0833 52.916664 L 634.99994 52.916664 L 714.37494 26.458332 Q 793.74994 0.0 793.74994 0.0 z" svg:height="2.38125mm" draw:style-name="style-26" svg:viewBox="0.0 0.0 846.6666 238.12498" svg:width="8.466666mm" svg:x="131.7625mm" svg:y="195.2625mm"/>
          <draw:path svg:d="M 608.5416 0.0 L 634.99994 0.0 L 661.4583 0.0 L 714.37494 26.458332 L 740.8333 26.458332 Q 767.2916 26.458332 767.2916 52.916664 Q 767.2916 79.37499 740.8333 132.29166 L 740.8333 158.74998 L 740.8333 158.74998 Q 740.8333 185.20833 370.41666 343.9583 L 0.0 502.7083 L 0.0 476.24997 L 0.0 449.79166 L 0.0 449.79166 Q 0.0 449.79166 79.37499 396.87497 Q 132.29166 343.9583 105.83333 343.9583 Q 79.37499 343.9583 79.37499 317.49997 L 79.37499 291.04166 L 132.29166 291.04166 Q 185.20833 264.5833 185.20833 238.12498 L 185.20833 211.66666 L 185.20833 211.66666 Q 185.20833 211.66666 211.66666 185.20833 L 211.66666 185.20833 L 396.87497 105.83333 Q 608.5416 26.458332 608.5416 0.0 z M 687.9166 79.37499 L 687.9166 79.37499 L 687.9166 52.916664 Q 714.37494 52.916664 714.37494 79.37499 L 714.37494 79.37499 L 687.9166 79.37499 z" svg:height="5.027083mm" draw:style-name="style-27" svg:viewBox="0.0 0.0 767.2916 502.7083" svg:width="7.6729164mm" svg:x="208.22707mm" svg:y="206.63957mm"/>
          <draw:path svg:d="M 0.0 185.20833 L 0.0 0.0 L 0.0 0.0 L 26.458332 0.0 L 52.916664 0.0 L 52.916664 0.0 L 79.37499 26.458332 Q 105.83333 26.458332 105.83333 132.29166 L 105.83333 211.66666 L 132.29166 238.12498 L 132.29166 264.5833 L 343.9583 264.5833 Q 529.1666 264.5833 555.625 291.04166 L 555.625 291.04166 L 529.1666 317.49997 Q 529.1666 343.9583 502.7083 370.41666 Q 476.24997 370.41666 502.7083 449.79166 Q 529.1666 529.1666 529.1666 582.0833 L 529.1666 634.99994 L 529.1666 661.4583 L 529.1666 661.4583 L 502.7083 661.4583 L 502.7083 661.4583 L 502.7083 634.99994 L 476.24997 634.99994 L 476.24997 634.99994 L 476.24997 608.5416 L 317.49997 608.5416 Q 132.29166 608.5416 132.29166 502.7083 Q 105.83333 396.87497 52.916664 370.41666 Q 0.0 343.9583 0.0 185.20833 z" svg:height="6.614583mm" draw:style-name="style-28" svg:viewBox="0.0 0.0 555.625 661.4583" svg:width="5.5562496mm" svg:x="276.75415mm" svg:y="103.98125mm"/>
          <draw:path svg:d="M 1084.7916 0.0 L 1084.7916 0.0 L 1084.7916 0.0 Q 1058.3333 0.0 1058.3333 0.0 L 1058.3333 26.458332 L 1031.875 26.458332 Q 1005.4166 52.916664 529.1666 158.74998 L 52.916664 264.5833 L 52.916664 238.12498 Q 52.916664 211.66666 26.458332 211.66666 L 0.0 211.66666 L 52.916664 185.20833 Q 79.37499 158.74998 105.83333 132.29166 L 132.29166 132.29166 L 158.74998 132.29166 Q 158.74998 105.83333 158.74998 105.83333 L 158.74998 105.83333 L 211.66666 105.83333 L 238.12498 105.83333 L 582.0833 52.916664 Q 952.49994 0.0 1005.4166 0.0 Q 1084.7916 0.0 1084.7916 0.0 z" svg:height="2.6458333mm" draw:style-name="style-29" svg:viewBox="0.0 0.0 1084.7916 264.5833" svg:width="10.847916mm" svg:x="147.10832mm" svg:y="191.55832mm"/>
          <draw:path svg:d="M 502.7083 52.916664 L 608.5416 26.458332 L 608.5416 105.83333 L 608.5416 158.74998 L 634.99994 158.74998 L 634.99994 158.74998 L 714.37494 158.74998 Q 767.2916 158.74998 873.12494 185.20833 L 1005.4166 185.20833 L 1005.4166 185.20833 L 1005.4166 211.66666 L 978.95825 211.66666 L 952.49994 211.66666 L 952.49994 264.5833 L 926.0416 291.04166 L 926.0416 291.04166 L 926.0416 317.49997 L 846.6666 317.49997 Q 767.2916 343.9583 767.2916 370.41666 Q 767.2916 396.87497 740.8333 423.3333 Q 714.37494 476.24997 714.37494 476.24997 Q 687.9166 502.7083 608.5416 502.7083 L 555.625 502.7083 L 502.7083 502.7083 Q 449.79166 529.1666 449.79166 555.625 Q 423.3333 582.0833 396.87497 582.0833 Q 370.41666 582.0833 370.41666 529.1666 Q 370.41666 502.7083 264.5833 529.1666 Q 158.74998 529.1666 105.83333 555.625 L 52.916664 555.625 L 52.916664 476.24997 L 52.916664 423.3333 L 52.916664 343.9583 L 26.458332 264.5833 L 26.458332 264.5833 L 26.458332 264.5833 L 26.458332 264.5833 L 26.458332 238.12498 L 0.0 238.12498 L 0.0 238.12498 L 0.0 211.66666 L 0.0 185.20833 L 26.458332 185.20833 L 52.916664 185.20833 L 52.916664 185.20833 Q 52.916664 211.66666 79.37499 211.66666 L 132.29166 211.66666 L 132.29166 185.20833 L 132.29166 185.20833 L 158.74998 185.20833 L 158.74998 158.74998 L 185.20833 158.74998 L 211.66666 158.74998 L 211.66666 132.29166 Q 211.66666 105.83333 238.12498 105.83333 Q 264.5833 105.83333 291.04166 52.916664 Q 343.9583 0.0 317.49997 0.0 Q 291.04166 0.0 343.9583 0.0 Q 370.41666 0.0 396.87497 26.458332 Q 423.3333 79.37499 502.7083 52.916664 z" svg:height="5.820833mm" draw:style-name="style-30" svg:viewBox="0.0 0.0 1005.4166 582.0833" svg:width="10.054166mm" svg:x="5.027083mm" svg:y="126.470825mm"/>
          <draw:path svg:d="M 661.4583 79.37499 L 661.4583 79.37499 L 661.4583 211.66666 L 661.4583 343.9583 L 582.0833 343.9583 L 529.1666 343.9583 L 529.1666 343.9583 Q 529.1666 343.9583 449.79166 264.5833 Q 370.41666 158.74998 291.04166 185.20833 Q 211.66666 211.66666 185.20833 238.12498 Q 158.74998 291.04166 158.74998 264.5833 L 158.74998 264.5833 L 132.29166 264.5833 L 132.29166 264.5833 L 105.83333 238.12498 L 79.37499 238.12498 L 79.37499 238.12498 L 79.37499 211.66666 L 52.916664 211.66666 L 0.0 211.66666 L 0.0 158.74998 L 0.0 132.29166 L 0.0 105.83333 L 0.0 105.83333 L 26.458332 105.83333 L 26.458332 105.83333 L 185.20833 79.37499 Q 317.49997 52.916664 343.9583 26.458332 Q 343.9583 0.0 476.24997 0.0 Q 634.99994 -26.458332 634.99994 26.458332 Q 634.99994 79.37499 661.4583 79.37499 z" svg:height="3.439583mm" draw:style-name="style-31" svg:viewBox="0.0 0.0 661.4583 343.9583" svg:width="6.614583mm" svg:x="66.14583mm" svg:y="126.99999mm"/>
          <draw:path svg:d="M 5450.4165 291.04166 L 5503.333 291.04166 L 5503.333 317.49997 Q 5503.333 343.9583 5423.958 343.9583 L 5371.0415 343.9583 L 5371.0415 370.41666 L 5371.0415 370.41666 L 5344.583 370.41666 L 5344.583 396.87497 L 5344.583 396.87497 L 5371.0415 396.87497 L 5371.0415 396.87497 L 5371.0415 396.87497 L 5423.958 423.3333 Q 5476.8745 423.3333 5476.8745 449.79166 Q 5476.8745 476.24997 5450.4165 476.24997 L 5450.4165 476.24997 L 5423.958 476.24997 Q 5423.958 502.7083 5423.958 502.7083 L 5423.958 502.7083 L 5423.958 502.7083 Q 5397.4995 502.7083 5397.4995 529.1666 L 5397.4995 529.1666 L 5371.0415 529.1666 Q 5318.1245 555.625 5159.3745 634.99994 Q 4974.1665 740.8333 4974.1665 767.2916 Q 4974.1665 793.74994 4894.7915 820.2083 L 4841.8745 873.12494 L 4815.4165 873.12494 Q 4788.958 873.12494 4736.0415 952.49994 Q 4683.1245 1005.4166 4577.2915 1058.3333 Q 4445.0 1137.7083 4259.7915 1164.1666 L 4074.583 1190.6249 L 4127.5 1217.0833 L 4180.4165 1243.5416 L 4259.7915 1243.5416 L 4312.708 1243.5416 L 4497.9165 1243.5416 Q 4683.1245 1243.5416 4683.1245 1243.5416 L 4683.1245 1243.5416 L 4762.4995 1243.5416 L 4841.8745 1243.5416 L 5000.6245 1269.9999 Q 5132.9165 1296.4583 5159.3745 1296.4583 L 5185.833 1296.4583 L 5662.083 1322.9166 Q 6138.333 1349.3749 6164.7915 1375.8333 Q 6191.2495 1402.2916 6191.2495 1402.2916 L 6191.2495 1402.2916 L 6164.7915 1402.2916 L 6138.333 1402.2916 L 6191.2495 1428.7499 L 6244.1665 1455.2083 L 6297.083 1455.2083 L 6349.9995 1455.2083 L 6349.9995 1481.6666 L 6323.5415 1508.1249 L 6323.5415 1508.1249 L 6323.5415 1508.1249 L 6323.5415 1534.5833 L 6323.5415 1534.5833 L 6297.083 1534.5833 L 6297.083 1561.0416 L 6244.1665 1561.0416 Q 6191.2495 1561.0416 6164.7915 1613.9583 Q 6111.8745 1666.8749 6085.4165 1746.2499 L 6058.958 1825.6249 L 6058.958 1825.6249 L 6058.958 1825.6249 L 6032.4995 1852.0833 L 6006.0415 1852.0833 L 6006.0415 1878.5416 Q 6006.0415 1904.9999 5979.583 1904.9999 L 5979.583 1904.9999 L 5953.1245 1904.9999 Q 5953.1245 1931.4583 5847.2915 1984.3749 Q 5767.9165 2090.2083 5635.6245 2143.125 L 5529.7915 2196.0415 L 5529.7915 2196.0415 Q 5503.333 2196.0415 5503.333 2222.5 L 5503.333 2222.5 L 5476.8745 2222.5 Q 5450.4165 2222.5 5450.4165 2248.9583 L 5423.958 2275.4165 L 5423.958 2301.875 L 5423.958 2328.3333 L 5371.0415 2328.3333 Q 5291.6665 2354.7915 5027.083 2354.7915 Q 4762.4995 2354.7915 4524.375 2434.1665 Q 4259.7915 2513.5415 4180.4165 2513.5415 Q 4101.0415 2513.5415 4101.0415 2566.4583 L 4101.0415 2619.3748 L 4074.583 2619.3748 L 4074.583 2619.3748 L 4074.583 2645.8333 L 4048.1248 2645.8333 L 4048.1248 2672.2915 L 4048.1248 2725.2083 L 3995.208 2725.2083 L 3915.833 2725.2083 L 3915.833 2751.6665 L 3915.833 2751.6665 L 3862.9165 2751.6665 Q 3809.9998 2778.1248 3836.4583 2778.1248 L 3862.9165 2804.5833 L 3862.9165 2831.0415 L 3836.4583 2831.0415 L 3836.4583 2857.4998 L 3836.4583 2883.9583 L 3809.9998 2883.9583 L 3783.5415 2883.9583 L 3783.5415 2857.4998 L 3783.5415 2857.4998 L 3757.0833 2883.9583 L 3757.0833 2910.4165 L 3783.5415 2910.4165 L 3809.9998 2936.8748 L 3809.9998 2936.8748 L 3836.4583 2936.8748 L 3836.4583 2936.8748 L 3836.4583 2963.3333 L 3809.9998 2963.3333 L 3809.9998 2989.7915 L 3809.9998 2989.7915 L 3783.5415 2989.7915 L 3783.5415 2989.7915 L 3783.5415 2989.7915 L 3704.1665 2989.7915 Q 3624.7915 2989.7915 3624.7915 3042.7083 L 3598.3333 3122.0833 L 3545.4165 3122.0833 L 3492.4998 3095.6248 L 3492.4998 3095.6248 L 3466.0415 3095.6248 L 3466.0415 3095.6248 L 3466.0415 3095.6248 L 3518.9583 3095.6248 L 3545.4165 3095.6248 L 3545.4165 3095.6248 L 3571.8748 3095.6248 L 3571.8748 3069.1665 L 3571.8748 3042.7083 L 3518.9583 3042.7083 L 3492.4998 3042.7083 L 3492.4998 3016.2498 L 3492.4998 2989.7915 L 3518.9583 2989.7915 Q 3545.4165 2989.7915 3518.9583 2963.3333 Q 3492.4998 2963.3333 3492.4998 2936.8748 Q 3492.4998 2910.4165 3545.4165 2910.4165 Q 3571.8748 2910.4165 3571.8748 2857.4998 Q 3571.8748 2831.0415 3598.3333 2831.0415 L 3624.7915 2831.0415 L 3624.7915 2804.5833 L 3624.7915 2804.5833 L 3651.2498 2804.5833 L 3651.2498 2778.1248 L 3624.7915 2778.1248 Q 3571.8748 2778.1248 3571.8748 2751.6665 Q 3571.8748 2751.6665 3413.1248 2725.2083 Q 3254.3748 2672.2915 3254.3748 2619.3748 Q 3254.3748 2592.9165 3148.5415 2592.9165 Q 3069.1665 2566.4583 3042.7083 2619.3748 Q 2989.7915 2672.2915 2989.7915 2619.3748 Q 2989.7915 2566.4583 2883.9583 2566.4583 L 2804.5833 2566.4583 L 2804.5833 2539.9998 L 2804.5833 2513.5415 L 2778.1248 2513.5415 L 2751.6665 2513.5415 L 2751.6665 2487.0833 L 2778.1248 2487.0833 L 2778.1248 2487.0833 L 2778.1248 2460.6248 L 2778.1248 2460.6248 L 2778.1248 2460.6248 L 2804.5833 2460.6248 L 2804.5833 2460.6248 L 2804.5833 2434.1665 L 2831.0415 2434.1665 L 2831.0415 2434.1665 L 2831.0415 2407.7083 L 2910.4165 2381.2498 Q 2989.7915 2354.7915 3016.2498 2354.7915 Q 3042.7083 2381.2498 3042.7083 2301.875 Q 3042.7083 2196.0415 3069.1665 2143.125 Q 3122.0833 2090.2083 3174.9998 2090.2083 Q 3227.9165 2090.2083 3227.9165 2063.75 L 3227.9165 2063.75 L 3254.3748 2037.2915 Q 3280.8333 1984.3749 3360.2083 1984.3749 Q 3413.1248 1984.3749 3466.0415 1957.9165 L 3545.4165 1931.4583 L 3571.8748 1931.4583 L 3598.3333 1931.4583 L 3598.3333 1825.6249 L 3598.3333 1746.2499 L 3518.9583 1746.2499 L 3413.1248 1746.2499 L 3413.1248 1772.7083 Q 3413.1248 1825.6249 3360.2083 1825.6249 Q 3333.7498 1825.6249 3227.9165 1931.4583 L 3122.0833 2010.8333 L 3095.6248 2010.8333 Q 3095.6248 2037.2915 3095.6248 2037.2915 L 3095.6248 2037.2915 L 3095.6248 2037.2915 L 3069.1665 2037.2915 L 3042.7083 2037.2915 Q 3042.7083 2037.2915 3042.7083 2090.2083 Q 3016.2498 2116.6665 2751.6665 2222.5 Q 2487.0833 2328.3333 2460.6248 2381.2498 L 2460.6248 2460.6248 L 2434.1665 2460.6248 L 2407.7083 2460.6248 L 2354.7915 2487.0833 L 2328.3333 2513.5415 L 2328.3333 2513.5415 L 2301.875 2513.5415 L 2301.875 2513.5415 L 2301.875 2513.5415 L 2301.875 2513.5415 Q 2275.4165 2513.5415 2196.0415 2566.4583 Q 2090.2083 2566.4583 1984.3749 2645.8333 L 1852.0833 2725.2083 L 1852.0833 2725.2083 L 1825.6249 2725.2083 L 1825.6249 2751.6665 L 1825.6249 2778.1248 L 1799.1666 2778.1248 L 1799.1666 2778.1248 L 1772.7083 2804.5833 L 1746.2499 2804.5833 L 1746.2499 2778.1248 L 1772.7083 2751.6665 L 1772.7083 2751.6665 L 1772.7083 2725.2083 L 1772.7083 2725.2083 L 1772.7083 2725.2083 L 1799.1666 2672.2915 L 1799.1666 2645.8333 L 1825.6249 2645.8333 L 1878.5416 2645.8333 L 1878.5416 2619.3748 L 1878.5416 2566.4583 L 1852.0833 2566.4583 L 1852.0833 2566.4583 L 1772.7083 2539.9998 Q 1666.8749 2513.5415 1455.2083 2487.0833 L 1243.5416 2434.1665 L 1243.5416 2434.1665 L 1217.0833 2434.1665 L 1190.6249 2434.1665 Q 1190.6249 2407.7083 1190.6249 2407.7083 L 1190.6249 2407.7083 L 1190.6249 2407.7083 Q 1190.6249 2407.7083 1164.1666 2381.2498 Q 1137.7083 2354.7915 820.2083 2328.3333 L 529.1666 2301.875 L 502.7083 2301.875 Q 502.7083 2301.875 343.9583 2248.9583 L 158.74998 2248.9583 L 79.37499 2222.5 L 0.0 2196.0415 L 0.0 2196.0415 L 0.0 2196.0415 L 0.0 2196.0415 L 26.458332 2196.0415 L 26.458332 2196.0415 L 26.458332 2169.5833 L 26.458332 2169.5833 L 26.458332 2169.5833 L 52.916664 2169.5833 L 52.916664 2143.125 L 52.916664 2143.125 L 79.37499 2143.125 L 79.37499 2143.125 L 79.37499 2143.125 L 132.29166 2116.6665 L 158.74998 2090.2083 L 529.1666 1931.4583 Q 899.5833 1719.7916 926.0416 1719.7916 L 926.0416 1719.7916 L 1243.5416 1561.0416 Q 1561.0416 1402.2916 1931.4583 1243.5416 Q 2275.4165 1031.875 2460.6248 978.95825 Q 2672.2915 873.12494 2778.1248 820.2083 Q 2857.4998 767.2916 2857.4998 767.2916 L 2857.4998 767.2916 L 2883.9583 767.2916 L 2910.4165 767.2916 L 2910.4165 767.2916 L 2936.8748 767.2916 L 2936.8748 767.2916 L 2936.8748 740.8333 L 2963.3333 740.8333 Q 2989.7915 714.37494 2989.7915 714.37494 L 2989.7915 714.37494 L 3333.7498 555.625 Q 3677.7083 396.87497 3757.0833 343.9583 Q 3836.4583 291.04166 3862.9165 291.04166 L 3889.3748 291.04166 L 3995.208 264.5833 Q 4101.0415 238.12498 4101.0415 185.20833 Q 4127.5 158.74998 4206.875 132.29166 Q 4259.7915 132.29166 4259.7915 105.83333 L 4259.7915 105.83333 L 4365.625 79.37499 Q 4445.0 26.458332 4497.9165 0.0 Q 4550.833 -26.458332 4524.375 0.0 Q 4524.375 26.458332 4656.6665 79.37499 Q 4788.958 79.37499 4841.8745 79.37499 Q 4921.2495 79.37499 5000.6245 105.83333 Q 5106.458 132.29166 5106.458 211.66666 Q 5106.458 291.04166 5265.208 291.04166 Q 5397.4995 291.04166 5450.4165 291.04166 z M 1243.5416 2248.9583 L 1243.5416 2248.9583 L 1428.7499 2248.9583 Q 1613.9583 2301.875 1428.7499 2301.875 Q 1243.5416 2301.875 1243.5416 2275.4165 Q 1243.5416 2248.9583 1243.5416 2248.9583 z" svg:height="31.22083mm" draw:style-name="style-32" svg:viewBox="0.0 0.0 6349.9995 3122.0833" svg:width="63.499996mm" svg:x="244.73956mm" svg:y="174.88957mm"/>
          <draw:path svg:d="M 502.7083 26.458332 L 582.0833 0.0 L 582.0833 0.0 L 582.0833 26.458332 L 608.5416 26.458332 L 634.99994 26.458332 L 634.99994 52.916664 L 634.99994 79.37499 L 687.9166 79.37499 L 767.2916 79.37499 L 767.2916 79.37499 L 793.74994 79.37499 L 793.74994 79.37499 L 793.74994 105.83333 L 793.74994 105.83333 Q 793.74994 132.29166 449.79166 211.66666 L 105.83333 291.04166 L 52.916664 291.04166 Q 26.458332 291.04166 0.0 264.5833 L 0.0 264.5833 L 52.916664 238.12498 Q 105.83333 238.12498 158.74998 211.66666 L 211.66666 185.20833 L 264.5833 185.20833 Q 291.04166 185.20833 317.49997 158.74998 Q 343.9583 132.29166 317.49997 105.83333 Q 317.49997 79.37499 370.41666 79.37499 Q 423.3333 52.916664 502.7083 26.458332 z" svg:height="2.9104166mm" draw:style-name="style-33" svg:viewBox="0.0 0.0 793.74994 291.04166" svg:width="7.9374995mm" svg:x="105.83333mm" svg:y="203.99374mm"/>
          <draw:path svg:d="M 740.8333 0.0 L 793.74994 0.0 L 793.74994 0.0 Q 793.74994 26.458332 767.2916 52.916664 Q 740.8333 79.37499 687.9166 105.83333 Q 608.5416 105.83333 608.5416 185.20833 Q 582.0833 264.5833 396.87497 264.5833 L 211.66666 264.5833 L 185.20833 264.5833 Q 158.74998 264.5833 105.83333 264.5833 Q 26.458332 264.5833 0.0 238.12498 L 0.0 211.66666 L 185.20833 158.74998 Q 370.41666 105.83333 423.3333 79.37499 L 449.79166 79.37499 L 449.79166 79.37499 Q 476.24997 79.37499 476.24997 52.916664 L 476.24997 52.916664 L 529.1666 52.916664 L 608.5416 52.916664 L 661.4583 26.458332 Q 714.37494 0.0 740.8333 0.0 z" svg:height="2.6458333mm" draw:style-name="style-34" svg:viewBox="0.0 0.0 793.74994 264.5833" svg:width="7.9374995mm" svg:x="253.99998mm" svg:y="166.68748mm"/>
          <draw:path svg:d="M 793.74994 0.0 L 846.6666 0.0 L 873.12494 0.0 L 899.5833 0.0 L 899.5833 26.458332 Q 899.5833 52.916664 926.0416 52.916664 Q 952.49994 52.916664 952.49994 79.37499 Q 978.95825 79.37499 1005.4166 105.83333 Q 1058.3333 105.83333 1031.875 132.29166 Q 1005.4166 132.29166 1005.4166 132.29166 L 1005.4166 158.74998 L 1005.4166 158.74998 Q 1005.4166 158.74998 978.95825 158.74998 Q 978.95825 185.20833 740.8333 211.66666 Q 476.24997 238.12498 476.24997 185.20833 Q 476.24997 158.74998 317.49997 185.20833 L 132.29166 185.20833 L 105.83333 211.66666 L 79.37499 238.12498 L 52.916664 238.12498 L 0.0 238.12498 L 0.0 238.12498 L 0.0 211.66666 L 0.0 211.66666 L 26.458332 185.20833 L 52.916664 185.20833 L 79.37499 185.20833 L 158.74998 158.74998 L 211.66666 132.29166 L 238.12498 132.29166 Q 264.5833 132.29166 317.49997 105.83333 L 370.41666 79.37499 L 370.41666 79.37499 L 370.41666 79.37499 L 529.1666 52.916664 Q 687.9166 26.458332 687.9166 26.458332 L 687.9166 26.458332 L 714.37494 26.458332 Q 740.8333 26.458332 793.74994 0.0 z" svg:height="2.38125mm" draw:style-name="style-35" svg:viewBox="0.0 0.0 1031.875 238.12498" svg:width="10.318749mm" svg:x="50.270832mm" svg:y="204.5229mm"/>
          <draw:path svg:d="M 608.5416 0.0 L 634.99994 0.0 L 634.99994 26.458332 Q 634.99994 79.37499 714.37494 79.37499 Q 767.2916 79.37499 740.8333 105.83333 L 714.37494 132.29166 L 687.9166 132.29166 L 661.4583 132.29166 L 661.4583 158.74998 L 661.4583 158.74998 L 634.99994 158.74998 L 634.99994 185.20833 L 687.9166 185.20833 L 740.8333 185.20833 L 740.8333 185.20833 Q 740.8333 185.20833 449.79166 238.12498 L 158.74998 238.12498 L 132.29166 238.12498 Q 105.83333 238.12498 79.37499 238.12498 Q 26.458332 238.12498 26.458332 238.12498 L 0.0 211.66666 L 0.0 211.66666 Q 0.0 185.20833 26.458332 185.20833 L 52.916664 185.20833 L 79.37499 158.74998 L 105.83333 132.29166 L 343.9583 105.83333 Q 582.0833 52.916664 582.0833 26.458332 Q 582.0833 0.0 608.5416 0.0 z" svg:height="2.38125mm" draw:style-name="style-36" svg:viewBox="0.0 0.0 740.8333 238.12498" svg:width="7.408333mm" svg:x="263.78958mm" svg:y="164.30624mm"/>
          <draw:path svg:d="M 0.0 52.916664 L 0.0 0.0 L 0.0 0.0 L 0.0 0.0 L 26.458332 52.916664 Q 52.916664 105.83333 79.37499 105.83333 L 105.83333 105.83333 L 423.3333 105.83333 Q 714.37494 105.83333 820.2083 105.83333 L 926.0416 105.83333 L 1322.9166 105.83333 L 1719.7916 105.83333 L 1719.7916 105.83333 L 1719.7916 132.29166 L 1587.4999 132.29166 L 1455.2083 132.29166 L 1322.9166 158.74998 Q 1164.1666 158.74998 1137.7083 185.20833 Q 1111.25 211.66666 608.5416 211.66666 L 105.83333 211.66666 L 105.83333 185.20833 L 105.83333 185.20833 L 79.37499 158.74998 Q 79.37499 132.29166 52.916664 105.83333 L 0.0 105.83333 L 0.0 52.916664 z" svg:height="2.1166666mm" draw:style-name="style-37" svg:viewBox="0.0 0.0 1719.7916 211.66666" svg:width="17.197916mm" svg:x="0.0mm" svg:y="160.3375mm"/>
          <draw:path svg:d="M 396.87497 0.0 L 476.24997 0.0 L 476.24997 0.0 Q 476.24997 26.458332 449.79166 26.458332 Q 449.79166 26.458332 238.12498 79.37499 L 52.916664 132.29166 L 52.916664 132.29166 Q 52.916664 132.29166 26.458332 105.83333 L 0.0 105.83333 L 105.83333 79.37499 Q 238.12498 26.458332 238.12498 26.458332 L 238.12498 26.458332 L 264.5833 26.458332 Q 291.04166 26.458332 396.87497 0.0 z" svg:height="1.3229166mm" draw:style-name="style-38" svg:viewBox="0.0 0.0 476.24997 132.29166" svg:width="4.7625mm" svg:x="89.69375mm" svg:y="198.17291mm"/>
          <draw:path svg:d="M 1613.9583 0.0 L 1666.8749 0.0 L 1666.8749 52.916664 L 1666.8749 79.37499 L 1693.3333 105.83333 L 1693.3333 105.83333 L 1693.3333 105.83333 Q 1693.3333 105.83333 1640.4166 132.29166 L 1587.4999 158.74998 L 1587.4999 158.74998 Q 1587.4999 158.74998 1561.0416 158.74998 L 1508.1249 158.74998 L 1349.3749 158.74998 Q 1217.0833 158.74998 1031.875 211.66666 Q 873.12494 264.5833 873.12494 264.5833 L 846.6666 291.04166 L 793.74994 291.04166 Q 740.8333 317.49997 714.37494 317.49997 Q 714.37494 317.49997 449.79166 370.41666 L 158.74998 396.87497 L 132.29166 396.87497 L 105.83333 370.41666 L 52.916664 370.41666 L 0.0 370.41666 L 0.0 317.49997 L 26.458332 264.5833 L 26.458332 264.5833 L 26.458332 264.5833 L 26.458332 238.12498 L 26.458332 238.12498 L 52.916664 238.12498 L 52.916664 238.12498 L 79.37499 238.12498 L 79.37499 211.66666 L 105.83333 211.66666 L 132.29166 211.66666 L 343.9583 185.20833 Q 529.1666 158.74998 555.625 105.83333 Q 582.0833 52.916664 634.99994 52.916664 L 687.9166 52.916664 L 740.8333 52.916664 Q 793.74994 52.916664 767.2916 79.37499 Q 714.37494 105.83333 740.8333 105.83333 Q 740.8333 105.83333 767.2916 105.83333 L 793.74994 105.83333 L 926.0416 105.83333 Q 1031.875 79.37499 1031.875 52.916664 L 1031.875 26.458332 L 1084.7916 26.458332 L 1137.7083 26.458332 L 1349.3749 26.458332 Q 1587.4999 0.0 1613.9583 0.0 z" svg:height="3.9687498mm" draw:style-name="style-39" svg:viewBox="0.0 0.0 1693.3333 396.87497" svg:width="16.933332mm" svg:x="126.206245mm" svg:y="178.85832mm"/>
          <draw:path svg:d="M 52.916664 26.458332 L 79.37499 0.0 L 370.41666 0.0 L 634.99994 0.0 L 714.37494 26.458332 Q 793.74994 52.916664 740.8333 79.37499 Q 687.9166 132.29166 714.37494 132.29166 L 714.37494 158.74998 L 687.9166 158.74998 Q 661.4583 185.20833 582.0833 185.20833 L 529.1666 211.66666 L 529.1666 185.20833 Q 529.1666 185.20833 502.7083 185.20833 Q 502.7083 185.20833 264.5833 185.20833 L 26.458332 185.20833 L 26.458332 185.20833 L 0.0 185.20833 L 0.0 185.20833 Q 0.0 185.20833 0.0 158.74998 L 0.0 158.74998 L 0.0 105.83333 Q 0.0 52.916664 52.916664 26.458332 z" svg:height="2.1166666mm" draw:style-name="style-40" svg:viewBox="0.0 0.0 740.8333 211.66666" svg:width="7.408333mm" svg:x="294.74582mm" svg:y="152.1354mm"/>
          <draw:path svg:d="M 370.41666 132.29166 L 396.87497 132.29166 L 423.3333 158.74998 L 476.24997 158.74998 L 529.1666 158.74998 L 582.0833 158.74998 L 582.0833 158.74998 Q 582.0833 185.20833 449.79166 185.20833 Q 317.49997 185.20833 317.49997 238.12498 Q 291.04166 291.04166 370.41666 291.04166 L 423.3333 291.04166 L 423.3333 264.5833 Q 423.3333 238.12498 634.99994 238.12498 L 820.2083 238.12498 L 820.2083 238.12498 Q 820.2083 238.12498 687.9166 264.5833 L 555.625 291.04166 L 555.625 343.9583 L 529.1666 370.41666 L 529.1666 370.41666 L 529.1666 396.87497 L 502.7083 396.87497 L 476.24997 396.87497 L 529.1666 396.87497 L 582.0833 396.87497 L 582.0833 396.87497 L 582.0833 396.87497 L 608.5416 396.87497 L 608.5416 396.87497 L 634.99994 370.41666 L 661.4583 370.41666 L 661.4583 396.87497 Q 661.4583 449.79166 793.74994 476.24997 Q 952.49994 502.7083 978.95825 502.7083 L 1005.4166 502.7083 L 1005.4166 502.7083 Q 1031.875 502.7083 1058.3333 476.24997 L 1058.3333 476.24997 L 1111.25 476.24997 L 1164.1666 476.24997 L 1164.1666 476.24997 Q 1164.1666 476.24997 978.95825 529.1666 Q 767.2916 608.5416 687.9166 634.99994 L 634.99994 661.4583 L 634.99994 687.9166 L 634.99994 687.9166 L 608.5416 714.37494 L 582.0833 740.8333 L 582.0833 740.8333 L 582.0833 767.2916 L 555.625 767.2916 L 529.1666 767.2916 L 529.1666 793.74994 L 529.1666 793.74994 L 555.625 793.74994 Q 555.625 820.2083 634.99994 820.2083 L 714.37494 820.2083 L 661.4583 846.6666 L 608.5416 873.12494 L 529.1666 873.12494 L 449.79166 873.12494 L 423.3333 873.12494 L 423.3333 873.12494 L 370.41666 899.5833 L 343.9583 899.5833 L 343.9583 873.12494 Q 343.9583 846.6666 317.49997 846.6666 L 291.04166 846.6666 L 291.04166 793.74994 Q 317.49997 740.8333 317.49997 714.37494 Q 317.49997 661.4583 291.04166 634.99994 Q 238.12498 608.5416 211.66666 449.79166 Q 211.66666 317.49997 158.74998 317.49997 Q 105.83333 291.04166 52.916664 291.04166 L 0.0 264.5833 L 0.0 238.12498 L 0.0 211.66666 L 52.916664 211.66666 Q 105.83333 211.66666 105.83333 105.83333 L 105.83333 0.0 L 158.74998 26.458332 Q 211.66666 52.916664 238.12498 0.0 Q 264.5833 -26.458332 291.04166 52.916664 Q 317.49997 132.29166 370.41666 132.29166 z" svg:height="8.995832mm" draw:style-name="style-41" svg:viewBox="0.0 0.0 1164.1666 899.5833" svg:width="11.641666mm" svg:x="132.29166mm" svg:y="92.868744mm"/>
          <draw:path svg:d="M 1481.6666 0.0 L 1508.1249 0.0 L 1534.5833 0.0 L 1561.0416 0.0 L 1561.0416 26.458332 Q 1534.5833 26.458332 1534.5833 52.916664 L 1534.5833 52.916664 L 1534.5833 52.916664 Q 1508.1249 52.916664 1508.1249 79.37499 L 1508.1249 79.37499 L 1481.6666 79.37499 Q 1428.7499 105.83333 1243.5416 158.74998 L 1058.3333 211.66666 L 1005.4166 211.66666 Q 978.95825 211.66666 582.0833 317.49997 L 158.74998 423.3333 L 132.29166 449.79166 L 105.83333 449.79166 L 105.83333 423.3333 L 105.83333 370.41666 L 52.916664 370.41666 L 0.0 370.41666 L 0.0 343.9583 L 0.0 343.9583 L 0.0 343.9583 L 0.0 317.49997 L 0.0 317.49997 L 26.458332 317.49997 L 52.916664 317.49997 L 52.916664 317.49997 L 79.37499 317.49997 L 105.83333 317.49997 L 105.83333 291.04166 L 105.83333 264.5833 L 132.29166 264.5833 L 158.74998 264.5833 L 158.74998 238.12498 L 158.74998 238.12498 L 211.66666 238.12498 L 238.12498 238.12498 L 396.87497 238.12498 Q 555.625 211.66666 661.4583 211.66666 Q 767.2916 158.74998 767.2916 158.74998 L 767.2916 158.74998 L 978.95825 105.83333 Q 1190.6249 52.916664 1190.6249 52.916664 L 1190.6249 52.916664 L 1322.9166 26.458332 Q 1428.7499 0.0 1481.6666 0.0 z" svg:height="4.497916mm" draw:style-name="style-42" svg:viewBox="0.0 0.0 1561.0416 449.79166" svg:width="15.610415mm" svg:x="243.41666mm" svg:y="166.68748mm"/>
          <draw:path svg:d="M 740.8333 0.0 L 740.8333 0.0 L 740.8333 0.0 Q 740.8333 0.0 740.8333 52.916664 Q 767.2916 79.37499 793.74994 79.37499 Q 820.2083 105.83333 767.2916 132.29166 Q 687.9166 185.20833 687.9166 264.5833 Q 687.9166 317.49997 634.99994 343.9583 Q 582.0833 370.41666 476.24997 370.41666 Q 370.41666 370.41666 238.12498 449.79166 Q 105.83333 529.1666 52.916664 502.7083 L 0.0 476.24997 L 52.916664 476.24997 L 79.37499 476.24997 L 79.37499 449.79166 L 79.37499 449.79166 L 79.37499 449.79166 L 105.83333 449.79166 L 105.83333 449.79166 L 105.83333 423.3333 L 105.83333 423.3333 L 105.83333 423.3333 L 132.29166 396.87497 L 132.29166 370.41666 L 423.3333 185.20833 Q 714.37494 0.0 740.8333 0.0 z" svg:height="5.027083mm" draw:style-name="style-43" svg:viewBox="0.0 0.0 793.74994 502.7083" svg:width="7.9374995mm" svg:x="241.29999mm" svg:y="211.66666mm"/>
          <draw:path svg:d="M 2513.5415 0.0 L 2566.4583 0.0 L 2592.9165 0.0 L 2619.3748 26.458332 L 2619.3748 26.458332 L 2592.9165 26.458332 L 2592.9165 26.458332 L 2592.9165 26.458332 L 2592.9165 52.916664 L 2592.9165 52.916664 L 2619.3748 52.916664 L 2619.3748 79.37499 L 2619.3748 79.37499 L 2645.8333 79.37499 L 2645.8333 132.29166 L 2645.8333 185.20833 L 2592.9165 185.20833 Q 2566.4583 185.20833 2169.5833 291.04166 L 1772.7083 396.87497 L 1693.3333 396.87497 L 1640.4166 396.87497 L 1640.4166 423.3333 L 1640.4166 423.3333 L 1587.4999 423.3333 Q 1508.1249 449.79166 793.74994 582.0833 L 52.916664 740.8333 L 52.916664 714.37494 L 52.916664 661.4583 L 79.37499 661.4583 L 79.37499 661.4583 L 52.916664 634.99994 L 26.458332 608.5416 L 26.458332 608.5416 L 52.916664 608.5416 L 52.916664 582.0833 L 52.916664 555.625 L 26.458332 555.625 L 26.458332 555.625 L 26.458332 529.1666 L 0.0 529.1666 L 0.0 529.1666 L 0.0 529.1666 L 0.0 502.7083 L 0.0 502.7083 L 52.916664 502.7083 L 132.29166 502.7083 L 1296.4583 238.12498 Q 2460.6248 26.458332 2513.5415 0.0 z M 132.29166 582.0833 Q 158.74998 582.0833 158.74998 582.0833 Q 158.74998 608.5416 158.74998 608.5416 Q 132.29166 608.5416 132.29166 582.0833 z" svg:height="7.408333mm" draw:style-name="style-44" svg:viewBox="0.0 0.0 2645.8333 740.8333" svg:width="26.458332mm" svg:x="74.612495mm" svg:y="199.7604mm"/>
          <draw:path svg:d="M 0.0 0.0 L 0.0 0.0 L 52.916664 0.0 L 79.37499 0.0 L 185.20833 52.916664 Q 317.49997 105.83333 317.49997 105.83333 Q 317.49997 132.29166 343.9583 158.74998 L 343.9583 158.74998 L 317.49997 158.74998 L 291.04166 158.74998 L 291.04166 185.20833 L 291.04166 185.20833 L 264.5833 185.20833 L 238.12498 158.74998 L 238.12498 158.74998 Q 211.66666 158.74998 211.66666 158.74998 L 211.66666 158.74998 L 211.66666 158.74998 Q 211.66666 158.74998 158.74998 158.74998 Q 79.37499 158.74998 79.37499 105.83333 Q 105.83333 79.37499 52.916664 105.83333 L 26.458332 105.83333 L 26.458332 105.83333 L 0.0 79.37499 L 0.0 79.37499 L 0.0 52.916664 L 0.0 52.916664 L 0.0 52.916664 L 0.0 26.458332 L 0.0 0.0 L 0.0 0.0 z" svg:height="1.8520832mm" draw:style-name="style-45" svg:viewBox="0.0 0.0 343.9583 185.20833" svg:width="3.439583mm" svg:x="183.09166mm" svg:y="93.13333mm"/>
          <draw:path svg:d="M 529.1666 0.0 L 529.1666 0.0 L 529.1666 0.0 L 529.1666 26.458332 L 555.625 26.458332 L 582.0833 26.458332 L 582.0833 26.458332 L 608.5416 26.458332 L 661.4583 26.458332 L 714.37494 26.458332 L 793.74994 26.458332 Q 899.5833 26.458332 899.5833 52.916664 Q 899.5833 79.37499 873.12494 79.37499 Q 846.6666 79.37499 846.6666 105.83333 L 846.6666 105.83333 L 793.74994 105.83333 Q 740.8333 132.29166 661.4583 132.29166 Q 582.0833 185.20833 370.41666 185.20833 Q 132.29166 238.12498 105.83333 238.12498 L 105.83333 264.5833 L 79.37499 264.5833 L 79.37499 291.04166 L 52.916664 291.04166 L 0.0 291.04166 L 0.0 264.5833 L 0.0 264.5833 L 26.458332 264.5833 L 26.458332 238.12498 L 26.458332 238.12498 L 52.916664 238.12498 L 52.916664 238.12498 L 52.916664 238.12498 L 26.458332 211.66666 L 0.0 211.66666 L 0.0 185.20833 L 0.0 158.74998 L 26.458332 158.74998 L 26.458332 132.29166 L 52.916664 132.29166 L 79.37499 132.29166 L 291.04166 52.916664 Q 529.1666 0.0 529.1666 0.0 z" svg:height="2.9104166mm" draw:style-name="style-46" svg:viewBox="0.0 0.0 899.5833 291.04166" svg:width="8.995832mm" svg:x="138.11249mm" svg:y="197.11458mm"/>
          <draw:path svg:d="M 2778.1248 0.0 L 2778.1248 0.0 L 10477.499 0.0 L 18176.875 0.0 L 18176.875 0.0 Q 18176.875 0.0 18203.332 52.916664 Q 18256.25 79.37499 18203.332 211.66666 Q 18150.416 370.41666 17885.832 529.1666 L 17647.707 687.9166 L 17647.707 714.37494 L 17621.25 714.37494 L 17621.25 714.37494 L 17621.25 740.8333 L 17621.25 740.8333 L 17621.25 740.8333 L 17594.791 740.8333 L 17594.791 740.8333 L 17594.791 767.2916 L 17568.332 767.2916 L 17568.332 767.2916 L 17568.332 793.74994 L 17568.332 793.74994 L 17568.332 793.74994 L 17568.332 846.6666 L 17568.332 873.12494 L 17568.332 873.12494 L 17568.332 899.5833 L 17594.791 899.5833 L 17621.25 899.5833 L 17674.166 926.0416 Q 17727.082 952.49994 17938.75 1005.4166 Q 18176.875 1058.3333 18626.666 1164.1666 Q 19076.457 1217.0833 19288.123 1349.3749 Q 19473.332 1481.6666 19499.791 1587.4999 Q 19526.248 1719.7916 19155.832 2063.75 Q 18785.416 2434.1665 18309.166 2672.2915 Q 17806.457 2910.4165 17541.875 3122.0833 Q 17250.832 3333.7498 17012.707 3466.0415 Q 16748.125 3598.3333 16457.082 3704.1665 Q 16166.041 3809.9998 16086.666 3809.9998 Q 16033.749 3809.9998 16033.749 3757.0833 Q 16007.291 3704.1665 15980.832 3677.7083 Q 15980.832 3651.2498 15927.916 3651.2498 Q 15874.999 3651.2498 15901.457 3624.7915 Q 15927.916 3598.3333 15874.999 3571.8748 Q 15848.541 3545.4165 15874.999 3545.4165 L 15874.999 3518.9583 L 15874.999 3518.9583 Q 15874.999 3518.9583 15901.457 3492.4998 L 15901.457 3492.4998 L 15927.916 3492.4998 Q 15954.374 3492.4998 15980.832 3466.0415 Q 16033.749 3466.0415 16033.749 3439.5833 Q 16033.749 3413.1248 15822.082 3439.5833 Q 15636.874 3439.5833 15636.874 3386.6665 Q 15636.874 3307.2915 15663.332 3307.2915 Q 15689.791 3307.2915 15663.332 3280.8333 L 15663.332 3227.9165 L 15663.332 3227.9165 Q 15663.332 3227.9165 15663.332 3201.4583 L 15663.332 3201.4583 L 15663.332 3174.9998 L 15663.332 3148.5415 L 15663.332 3148.5415 L 15663.332 3122.0833 L 15663.332 3122.0833 L 15663.332 3122.0833 L 15636.874 3069.1665 L 15610.416 3016.2498 L 15610.416 3016.2498 L 15610.416 3016.2498 L 15610.416 2989.7915 L 15610.416 2989.7915 L 15583.957 2989.7915 L 15583.957 3016.2498 L 15583.957 3016.2498 L 15557.499 3016.2498 L 15557.499 3016.2498 L 15557.499 3016.2498 L 15557.499 3042.7083 L 15557.499 3042.7083 L 15531.041 3042.7083 L 15531.041 3016.2498 L 15504.582 3016.2498 Q 15478.124 3016.2498 15451.666 3016.2498 Q 15451.666 3016.2498 15398.749 3016.2498 Q 15345.833 2989.7915 15345.833 3016.2498 Q 15345.833 3042.7083 15266.458 3069.1665 Q 15213.541 3069.1665 15028.333 3095.6248 Q 14816.666 3122.0833 14790.208 3069.1665 Q 14763.749 3069.1665 14763.749 3069.1665 Q 14737.291 3095.6248 14710.833 3095.6248 Q 14684.374 3095.6248 14684.374 3069.1665 Q 14684.374 3042.7083 14604.999 3016.2498 Q 14552.083 2963.3333 14472.708 2936.8748 Q 14393.333 2910.4165 14340.416 2857.4998 Q 14234.583 2831.0415 14208.124 2804.5833 Q 14181.666 2804.5833 14181.666 2751.6665 Q 14155.208 2725.2083 14075.833 2725.2083 Q 13969.999 2698.7498 13917.083 2592.9165 L 13864.166 2460.6248 L 13864.166 2460.6248 L 13864.166 2434.1665 L 13864.166 2434.1665 L 13864.166 2434.1665 L 13864.166 2460.6248 L 13864.166 2487.0833 L 13864.166 2487.0833 L 13864.166 2513.5415 L 13837.708 2592.9165 L 13811.249 2645.8333 L 13811.249 2592.9165 L 13811.249 2539.9998 L 13784.791 2539.9998 L 13784.791 2539.9998 L 13784.791 2566.4583 L 13758.333 2566.4583 L 13758.333 2566.4583 L 13758.333 2566.4583 L 13758.333 2513.5415 L 13758.333 2460.6248 L 13758.333 2381.2498 Q 13758.333 2328.3333 13758.333 2301.875 Q 13758.333 2275.4165 13758.333 2222.5 L 13731.874 2196.0415 L 13784.791 2116.6665 Q 13811.249 2063.75 13811.249 1984.3749 Q 13811.249 1904.9999 13811.249 1852.0833 L 13811.249 1825.6249 L 13811.249 1799.1666 L 13811.249 1772.7083 L 13811.249 1746.2499 L 13811.249 1719.7916 L 13678.958 1719.7916 L 13546.666 1746.2499 L 13546.666 1746.2499 L 13546.666 1746.2499 L 13520.208 1746.2499 L 13520.208 1746.2499 L 13520.208 1772.7083 L 13493.749 1772.7083 L 13493.749 1772.7083 L 13493.749 1799.1666 L 13493.749 1799.1666 L 13493.749 1799.1666 L 13493.749 1825.6249 L 13493.749 1852.0833 L 13520.208 1904.9999 Q 13546.666 1957.9165 13520.208 1957.9165 Q 13493.749 1957.9165 13520.208 2063.75 Q 13546.666 2169.5833 13546.666 2169.5833 L 13546.666 2196.0415 L 13520.208 2275.4165 Q 13493.749 2328.3333 13546.666 2407.7083 Q 13546.666 2487.0833 13546.666 2592.9165 Q 13546.666 2698.7498 13546.666 2725.2083 L 13546.666 2725.2083 L 13520.208 2751.6665 L 13520.208 2804.5833 L 13520.208 2804.5833 Q 13520.208 2804.5833 13414.374 2857.4998 Q 13308.541 2857.4998 13229.166 2936.8748 Q 13176.249 3016.2498 13123.333 2989.7915 Q 13070.416 2989.7915 13096.874 3095.6248 Q 13123.333 3201.4583 13070.416 3227.9165 L 13017.499 3280.8333 L 13017.499 3280.8333 L 13017.499 3280.8333 L 12991.041 3280.8333 L 12991.041 3280.8333 L 12991.041 3307.2915 L 12964.583 3307.2915 L 12964.583 3307.2915 L 12964.583 3333.7498 L 12964.583 3333.7498 L 12964.583 3333.7498 L 12938.124 3333.7498 L 12938.124 3333.7498 L 12938.124 3360.2083 L 12911.666 3360.2083 L 12911.666 3413.1248 L 12911.666 3466.0415 L 12911.666 3492.4998 L 12911.666 3545.4165 L 12911.666 3598.3333 L 12911.666 3624.7915 L 12911.666 3624.7915 L 12911.666 3598.3333 L 12911.666 3598.3333 L 12911.666 3598.3333 L 12885.208 3598.3333 L 12885.208 3598.3333 L 12885.208 3571.8748 L 12858.749 3571.8748 L 12858.749 3571.8748 L 12858.749 3571.8748 L 12858.749 3571.8748 Q 12858.749 3571.8748 12832.291 3598.3333 L 12832.291 3624.7915 L 12805.833 3624.7915 Q 12805.833 3651.2498 12752.916 3651.2498 Q 12726.458 3704.1665 12699.999 3783.5415 Q 12699.999 3862.9165 12567.708 3915.833 Q 12461.874 3942.2915 12488.333 3968.7498 L 12488.333 4021.6665 L 12488.333 4021.6665 Q 12488.333 4021.6665 12461.874 4048.1248 Q 12435.416 4048.1248 12435.416 4021.6665 Q 12435.416 3995.208 12382.499 3995.208 Q 12356.041 4021.6665 12329.583 4048.1248 Q 12329.583 4074.583 12223.749 4101.0415 L 12091.458 4127.5 L 12038.541 4127.5 L 11985.624 4127.5 L 11959.166 4153.958 L 11932.708 4153.958 L 11906.249 4153.958 Q 11879.791 4180.4165 11535.833 4233.333 L 11218.333 4286.25 L 11218.333 4312.708 L 11218.333 4312.708 L 11191.874 4312.708 L 11191.874 4339.1665 L 11112.499 4339.1665 L 11033.124 4339.1665 L 11033.124 4365.625 L 11059.583 4365.625 L 11059.583 4365.625 L 11059.583 4392.083 L 11165.416 4392.083 L 11244.791 4392.083 L 11297.708 4497.9165 Q 11350.624 4603.75 11509.374 4577.2915 Q 11668.124 4550.833 11694.583 4445.0 Q 11694.583 4339.1665 11721.041 4312.708 Q 11747.499 4312.708 11747.499 4339.1665 Q 11747.499 4392.083 11773.958 4339.1665 Q 11800.416 4286.25 11906.249 4286.25 Q 11985.624 4233.333 12012.083 4259.7915 L 12012.083 4259.7915 L 12012.083 4259.7915 Q 12038.541 4233.333 12064.999 4233.333 L 12091.458 4233.333 L 12064.999 4259.7915 Q 12064.999 4286.25 12091.458 4312.708 L 12117.916 4339.1665 L 12144.374 4339.1665 L 12170.833 4339.1665 L 12223.749 4392.083 Q 12276.666 4445.0 12329.583 4497.9165 Q 12382.499 4550.833 12514.791 4603.75 Q 12647.083 4656.6665 12673.541 4656.6665 L 12699.999 4656.6665 L 12699.999 4656.6665 Q 12699.999 4656.6665 12699.999 4683.1245 L 12726.458 4683.1245 L 12752.916 4921.2495 Q 12752.916 5132.9165 12779.374 5132.9165 L 12779.374 5132.9165 L 12779.374 5185.833 L 12805.833 5212.2915 L 12805.833 5238.7495 L 12805.833 5265.208 L 12779.374 5265.208 L 12779.374 5291.6665 L 12779.374 5291.6665 L 12779.374 5291.6665 L 12779.374 5291.6665 Q 12779.374 5291.6665 12805.833 5318.1245 L 12805.833 5318.1245 L 12832.291 5450.4165 Q 12858.749 5556.2495 12832.291 5556.2495 Q 12805.833 5556.2495 12805.833 5582.708 L 12805.833 5609.1665 L 12805.833 5635.6245 Q 12805.833 5662.083 12647.083 5688.5415 Q 12514.791 5714.9995 11985.624 5794.3745 L 11456.458 5873.7495 L 11403.541 5900.208 L 11350.624 5900.208 L 11350.624 5926.6665 L 11350.624 5953.1245 L 11324.166 5953.1245 Q 11297.708 5926.6665 11165.416 5953.1245 Q 11006.666 5953.1245 11006.666 5900.208 L 11006.666 5847.2915 L 11006.666 5820.833 L 11006.666 5794.3745 L 10980.208 5794.3745 L 10953.749 5820.833 L 10953.749 5820.833 L 10953.749 5820.833 L 10953.749 5847.2915 Q 10953.749 5873.7495 10953.749 5926.6665 Q 10953.749 5979.583 10900.833 5979.583 Q 10847.916 5979.583 10821.458 5979.583 L 10794.999 5979.583 L 10768.541 5953.1245 L 10742.083 5953.1245 L 10742.083 5979.583 L 10742.083 6006.0415 L 10742.083 6032.4995 L 10742.083 6085.4165 L 10742.083 6085.4165 L 10742.083 6085.4165 L 10742.083 6111.8745 L 10742.083 6111.8745 L 10742.083 6138.333 L 10742.083 6138.333 L 10742.083 6191.2495 L 10742.083 6244.1665 L 10794.999 6244.1665 L 10847.916 6244.1665 L 10953.749 6217.708 Q 11086.041 6191.2495 11112.499 6217.708 L 11112.499 6217.708 L 11112.499 6297.083 Q 11112.499 6349.9995 11138.958 6402.9165 L 11165.416 6429.3745 L 11165.416 6429.3745 L 11165.416 6455.833 L 11165.416 6455.833 L 11165.416 6455.833 L 11191.874 6455.833 L 11191.874 6455.833 L 11244.791 6429.3745 L 11297.708 6429.3745 L 11297.708 6402.9165 L 11271.249 6349.9995 L 11271.249 6349.9995 L 11271.249 6349.9995 L 11271.249 6323.5415 L 11271.249 6323.5415 L 11244.791 6323.5415 L 11244.791 6297.083 L 11244.791 6297.083 Q 11218.333 6297.083 11218.333 6244.1665 L 11191.874 6217.708 L 11244.791 6191.2495 Q 11271.249 6138.333 11297.708 6085.4165 L 11324.166 6032.4995 L 11324.166 6032.4995 L 11324.166 6006.0415 L 11377.083 6006.0415 L 11403.541 5979.583 L 11482.916 6006.0415 Q 11588.749 6032.4995 11615.208 6032.4995 L 11641.666 6032.4995 L 11641.666 6032.4995 L 11641.666 6032.4995 L 11668.124 6058.958 L 11694.583 6085.4165 L 11721.041 6085.4165 L 11747.499 6085.4165 L 11853.333 6138.333 Q 11985.624 6191.2495 12012.083 6191.2495 Q 12038.541 6191.2495 12038.541 6191.2495 L 12038.541 6191.2495 L 12038.541 6191.2495 Q 12064.999 6217.708 12064.999 6217.708 L 12064.999 6244.1665 L 12091.458 6244.1665 L 12117.916 6244.1665 L 12144.374 6270.6245 L 12170.833 6297.083 L 12488.333 6429.3745 Q 12805.833 6561.6665 12832.291 6588.1245 L 12858.749 6614.583 L 12885.208 6614.583 L 12911.666 6614.583 L 12911.666 6667.4995 L 12911.666 6746.8745 L 12911.666 6746.8745 L 12885.208 6773.333 L 12885.208 6773.333 L 12885.208 6773.333 L 12885.208 6773.333 L 12858.749 6773.333 L 12858.749 6826.2495 L 12858.749 6852.708 L 12832.291 6852.708 L 12805.833 6879.1665 L 12779.374 6879.1665 L 12752.916 6879.1665 L 12752.916 6905.6245 L 12752.916 6905.6245 L 12726.458 6905.6245 L 12726.458 6879.1665 L 12726.458 6879.1665 Q 12699.999 6879.1665 12699.999 6826.2495 L 12647.083 6746.8745 L 12647.083 6826.2495 L 12647.083 6905.6245 L 12620.624 6905.6245 L 12620.624 6905.6245 L 12567.708 6905.6245 L 12514.791 6905.6245 L 12514.791 6879.1665 L 12488.333 6852.708 L 12488.333 6826.2495 Q 12488.333 6799.7915 12488.333 6720.4165 L 12488.333 6667.4995 L 12488.333 6641.0415 L 12488.333 6614.583 L 12488.333 6614.583 L 12488.333 6614.583 L 12435.416 6614.583 L 12356.041 6614.583 L 12356.041 6614.583 L 12382.499 6614.583 L 12382.499 6614.583 L 12382.499 6614.583 L 12382.499 6641.0415 L 12382.499 6641.0415 L 12382.499 6667.4995 L 12382.499 6667.4995 L 12382.499 6720.4165 Q 12382.499 6773.333 12382.499 6826.2495 L 12382.499 6852.708 L 12382.499 6852.708 L 12382.499 6879.1665 L 12382.499 6879.1665 L 12382.499 6879.1665 L 12356.041 6879.1665 L 12356.041 6879.1665 L 12356.041 6879.1665 L 12356.041 6879.1665 L 12329.583 6879.1665 Q 12303.124 6879.1665 12303.124 6879.1665 L 12303.124 6879.1665 L 12276.666 6879.1665 Q 12223.749 6879.1665 12223.749 6826.2495 Q 12223.749 6799.7915 12197.291 6799.7915 L 12170.833 6826.2495 L 12170.833 6826.2495 L 12170.833 6826.2495 L 12144.374 6826.2495 L 12144.374 6826.2495 L 12144.374 6852.708 L 12117.916 6852.708 L 12117.916 6852.708 L 12117.916 6879.1665 L 12117.916 6879.1665 L 12117.916 6879.1665 L 12091.458 6879.1665 L 12091.458 6879.1665 L 12091.458 6905.6245 L 12117.916 6905.6245 L 12117.916 6932.083 L 12117.916 6958.5415 L 12117.916 7011.458 L 12117.916 7064.3745 L 12117.916 7090.833 L 12117.916 7117.2915 L 12117.916 7143.7495 L 12117.916 7196.6665 L 12117.916 7196.6665 L 12117.916 7196.6665 L 12117.916 7223.1245 L 12117.916 7249.583 L 12197.291 7276.0415 Q 12276.666 7302.4995 12303.124 7328.958 L 12329.583 7328.958 L 12408.958 7408.333 Q 12488.333 7487.708 12514.791 7487.708 L 12514.791 7514.1665 L 12514.791 7514.1665 L 12541.249 7514.1665 L 12541.249 7514.1665 L 12541.249 7514.1665 L 12541.249 7540.6245 L 12541.249 7540.6245 L 12567.708 7619.9995 L 12594.166 7672.9165 L 12594.166 7725.833 L 12594.166 7752.291 L 12567.708 7752.291 L 12567.708 7725.833 L 12541.249 7725.833 L 12488.333 7725.833 L 12435.416 7725.833 Q 12408.958 7725.833 12382.499 7752.291 L 12356.041 7778.7495 L 12329.583 7778.7495 L 12303.124 7778.7495 L 12303.124 7805.208 L 12276.666 7805.208 L 12276.666 7831.666 L 12276.666 7884.583 L 12303.124 7884.583 L 12303.124 7884.583 L 12329.583 7884.583 Q 12382.499 7884.583 12408.958 7884.583 L 12435.416 7884.583 L 12435.416 7911.041 L 12435.416 7911.041 L 12461.874 7937.4995 L 12461.874 7963.958 L 12408.958 7963.958 L 12356.041 7990.416 L 12276.666 7990.416 Q 12223.749 7990.416 12223.749 7963.958 L 12223.749 7963.958 L 12223.749 7937.4995 Q 12223.749 7937.4995 12197.291 7937.4995 L 12197.291 7937.4995 L 12197.291 7937.4995 Q 12170.833 7911.041 12170.833 7937.4995 L 12170.833 7937.4995 L 12170.833 7937.4995 Q 12170.833 7937.4995 12144.374 7990.416 Q 12117.916 8043.333 12064.999 8043.333 Q 11985.624 8043.333 11985.624 8122.708 Q 11985.624 8202.083 11959.166 8202.083 Q 11906.249 8202.083 11906.249 8228.541 L 11906.249 8255.0 L 11932.708 8281.458 L 11932.708 8307.916 L 11932.708 8334.375 Q 11906.249 8360.833 11853.333 8493.125 Q 11800.416 8625.416 11641.666 8651.875 Q 11509.374 8678.333 11482.916 8678.333 L 11456.458 8731.25 L 11456.458 8731.25 L 11429.999 8731.25 L 11429.999 8757.708 L 11429.999 8784.166 L 11403.541 8810.625 L 11377.083 8837.083 L 11377.083 8837.083 L 11377.083 8837.083 L 11377.083 8863.541 L 11377.083 8863.541 L 11350.624 8863.541 L 11324.166 8837.083 L 11324.166 8837.083 L 11324.166 8837.083 L 11297.708 8810.625 L 11271.249 8784.166 L 11271.249 8784.166 L 11271.249 8784.166 L 11271.249 8784.166 L 11271.249 8784.166 L 11271.249 8757.708 Q 11271.249 8757.708 11271.249 8678.333 Q 11271.249 8625.416 11218.333 8546.041 L 11165.416 8466.666 L 11165.416 8466.666 L 11165.416 8466.666 L 11138.958 8466.666 L 11138.958 8466.666 L 11138.958 8440.208 L 11112.499 8440.208 L 11112.499 8440.208 L 11112.499 8413.75 L 11086.041 8413.75 L 11059.583 8413.75 L 11006.666 8413.75 L 10980.208 8413.75 L 10980.208 8413.75 L 10953.749 8413.75 L 10953.749 8440.208 L 10953.749 8466.666 L 10927.291 8466.666 L 10927.291 8466.666 L 10927.291 8493.125 L 10900.833 8493.125 L 10900.833 8493.125 L 10900.833 8519.583 L 10900.833 8519.583 L 10900.833 8519.583 L 10874.374 8546.041 Q 10847.916 8572.5 10847.916 8598.958 L 10847.916 8625.416 L 10874.374 8678.333 L 10874.374 8757.708 L 10900.833 8837.083 Q 10900.833 8942.916 10927.291 8942.916 L 10927.291 8942.916 L 10927.291 8969.375 Q 10900.833 8995.833 10900.833 9022.291 Q 10847.916 9048.75 10768.541 9075.208 Q 10689.166 9101.666 10689.166 9128.125 Q 10689.166 9154.583 10689.166 9313.333 Q 10689.166 9498.541 10636.249 9524.999 L 10609.791 9551.458 L 10583.333 9551.458 L 10583.333 9551.458 L 10583.333 9551.458 L 10556.874 9551.458 L 10530.416 9551.458 Q 10530.416 9577.916 10424.583 9577.916 Q 10318.749 9577.916 10265.833 9630.833 Q 10239.374 9683.749 10212.916 9630.833 Q 10212.916 9604.374 10159.999 9604.374 Q 10133.541 9604.374 10133.541 9630.833 Q 10133.541 9683.749 10001.249 9736.666 L 9895.416 9763.124 L 9895.416 9763.124 Q 9868.958 9736.666 9816.041 9736.666 Q 9763.124 9710.208 9763.124 9763.124 Q 9736.666 9816.041 9710.208 9842.499 Q 9683.749 9842.499 9657.291 9948.333 L 9630.833 10027.708 L 9657.291 10054.166 L 9657.291 10054.166 L 9630.833 10054.166 L 9604.374 10054.166 L 9604.374 10027.708 L 9577.916 10001.249 L 9577.916 9948.333 L 9577.916 9921.874 L 9577.916 9895.416 Q 9577.916 9895.416 9524.999 9842.499 L 9472.083 9763.124 L 9472.083 9763.124 L 9472.083 9736.666 L 9445.624 9736.666 L 9419.166 9736.666 L 9419.166 9763.124 Q 9419.166 9763.124 9392.708 9789.583 Q 9392.708 9842.499 9366.249 9842.499 Q 9339.791 9842.499 9313.333 9895.416 L 9313.333 9921.874 L 9286.875 9921.874 L 9260.416 9895.416 L 9233.958 9895.416 L 9207.5 9895.416 L 9207.5 9789.583 L 9207.5 9710.208 L 9154.583 9710.208 L 9101.666 9710.208 L 9101.666 9789.583 Q 9101.666 9842.499 9075.208 9842.499 L 9048.75 9842.499 L 9048.75 9868.958 L 9048.75 9868.958 L 9022.291 9868.958 L 9022.291 9842.499 L 9022.291 9842.499 L 8995.833 9842.499 L 8995.833 9816.041 L 8995.833 9789.583 L 8969.375 9789.583 Q 8969.375 9789.583 8969.375 9763.124 Q 8942.916 9763.124 8942.916 9657.291 L 8942.916 9551.458 L 8916.458 9551.458 L 8890.0 9524.999 L 8890.0 9524.999 L 8890.0 9524.999 L 8863.541 9524.999 L 8863.541 9524.999 L 8863.541 9551.458 L 8837.083 9551.458 L 8837.083 9577.916 L 8837.083 9604.374 L 8810.625 9630.833 L 8810.625 9683.749 L 8784.166 9683.749 L 8757.708 9683.749 L 8731.25 9710.208 L 8704.791 9736.666 L 8678.333 9816.041 Q 8651.875 9921.874 8678.333 9948.333 Q 8731.25 9948.333 8731.25 10107.083 L 8731.25 10265.833 L 8731.25 10265.833 L 8704.791 10265.833 L 8678.333 10265.833 L 8678.333 10265.833 L 8678.333 10265.833 L 8678.333 10239.374 L 8651.875 10239.374 L 8651.875 10239.374 L 8625.416 10239.374 L 8625.416 10212.916 L 8625.416 10212.916 L 8625.416 10212.916 L 8598.958 10212.916 L 8598.958 10212.916 L 8572.5 10186.458 L 8546.041 10186.458 L 8546.041 10159.999 Q 8546.041 10133.541 8519.583 10133.541 Q 8493.125 10133.541 8493.125 10107.083 Q 8493.125 10080.624 8466.666 10080.624 Q 8413.75 10054.166 8360.833 10001.249 Q 8281.458 9921.874 8202.083 9895.416 L 8149.166 9842.499 L 8149.166 9842.499 Q 8149.166 9842.499 8122.708 9630.833 L 8096.2495 9419.166 L 8043.333 9419.166 Q 7963.958 9419.166 7937.4995 9472.083 Q 7911.041 9524.999 7831.666 9524.999 Q 7778.7495 9524.999 7752.291 9524.999 L 7725.833 9472.083 L 7725.833 9472.083 L 7725.833 9472.083 L 7699.3745 9472.083 L 7699.3745 9472.083 L 7699.3745 9472.083 Q 7672.9165 9445.624 7672.9165 9419.166 Q 7672.9165 9419.166 7540.6245 9366.249 L 7434.7915 9313.333 L 7408.333 9313.333 L 7355.4165 9313.333 L 7355.4165 9313.333 L 7355.4165 9313.333 L 7355.4165 9339.791 L 7355.4165 9366.249 L 7355.4165 9366.249 L 7355.4165 9366.249 L 7355.4165 9392.708 L 7355.4165 9392.708 L 7381.8745 9419.166 L 7381.8745 9419.166 L 7408.333 9524.999 Q 7408.333 9630.833 7408.333 9630.833 Q 7408.333 9630.833 7434.7915 9657.291 L 7434.7915 9683.749 L 7408.333 9683.749 L 7355.4165 9683.749 L 7355.4165 9710.208 L 7355.4165 9710.208 L 7381.8745 9736.666 L 7381.8745 9763.124 L 7355.4165 9763.124 L 7328.958 9763.124 L 7328.958 9736.666 L 7302.4995 9736.666 L 7302.4995 9736.666 L 7302.4995 9736.666 L 7276.0415 9736.666 L 7249.583 9736.666 L 7196.6665 9710.208 L 7170.208 9683.749 L 7143.7495 9683.749 L 7090.833 9683.749 L 7090.833 9657.291 Q 7090.833 9657.291 7064.3745 9657.291 L 7064.3745 9657.291 L 7064.3745 9604.374 Q 7090.833 9551.458 7037.9165 9260.416 L 6984.9995 8969.375 L 6984.9995 8916.458 L 6984.9995 8863.541 L 6984.9995 8837.083 L 6984.9995 8810.625 L 6958.5415 8810.625 L 6958.5415 8784.166 L 6932.083 8784.166 L 6905.6245 8784.166 L 6879.1665 8810.625 L 6852.708 8810.625 L 6852.708 8890.0 Q 6826.2495 8969.375 6799.7915 8995.833 Q 6773.333 9022.291 6746.8745 9101.666 L 6746.8745 9154.583 L 6720.4165 9154.583 L 6720.4165 9154.583 L 6720.4165 9128.125 L 6720.4165 9128.125 L 6693.958 9101.666 L 6667.4995 9075.208 L 6667.4995 9048.75 Q 6667.4995 8995.833 6641.0415 8969.375 Q 6614.583 8942.916 6614.583 8837.083 L 6614.583 8704.791 L 6588.1245 8704.791 L 6561.6665 8678.333 L 6561.6665 8678.333 L 6561.6665 8678.333 L 6535.208 8678.333 L 6535.208 8678.333 L 6535.208 8704.791 L 6508.7495 8704.791 L 6508.7495 8704.791 L 6508.7495 8731.25 L 6508.7495 8731.25 L 6508.7495 8731.25 L 6482.2915 8731.25 L 6482.2915 8731.25 L 6482.2915 8757.708 L 6455.833 8757.708 L 6455.833 8784.166 Q 6455.833 8837.083 6297.083 8890.0 L 6164.7915 8942.916 L 6164.7915 8969.375 L 6138.333 8969.375 L 6138.333 8969.375 L 6138.333 8995.833 L 6138.333 8995.833 L 6138.333 8995.833 L 6111.8745 8995.833 L 6111.8745 8995.833 L 6111.8745 9022.291 L 6085.4165 9022.291 L 6085.4165 9022.291 L 6085.4165 9048.75 L 6085.4165 9048.75 L 6085.4165 9048.75 L 6058.958 9128.125 Q 6032.4995 9207.5 6058.958 9366.249 Q 6058.958 9524.999 6058.958 9524.999 Q 6085.4165 9524.999 6085.4165 9577.916 L 6085.4165 9604.374 L 6058.958 9604.374 L 6032.4995 9630.833 L 6032.4995 9630.833 L 6032.4995 9630.833 L 6058.958 9630.833 L 6058.958 9630.833 L 6085.4165 9657.291 L 6085.4165 9657.291 L 6085.4165 9683.749 L 6085.4165 9710.208 L 6058.958 9710.208 L 6058.958 9683.749 L 5979.583 9683.749 L 5926.6665 9683.749 L 5873.7495 9657.291 L 5820.833 9657.291 L 5820.833 9657.291 L 5820.833 9630.833 L 5794.3745 9630.833 Q 5767.9165 9630.833 5767.9165 9498.541 L 5741.458 9392.708 L 5635.6245 9392.708 Q 5529.7915 9392.708 5529.7915 9366.249 Q 5529.7915 9313.333 5397.4995 9313.333 Q 5291.6665 9313.333 5291.6665 9419.166 L 5291.6665 9524.999 L 5265.208 9524.999 L 5238.7495 9524.999 L 5185.833 9498.541 L 5132.9165 9472.083 L 5132.9165 9472.083 L 5132.9165 9472.083 L 5106.458 9419.166 Q 5079.9995 9339.791 5079.9995 9313.333 Q 5079.9995 9260.416 5027.083 9260.416 L 5000.6245 9233.958 L 5000.6245 9207.5 Q 4974.1665 9207.5 4974.1665 9207.5 L 4974.1665 9207.5 L 4974.1665 9207.5 Q 4974.1665 9181.041 4868.333 9128.125 Q 4788.958 9101.666 4736.0415 9022.291 Q 4709.583 8942.916 4656.6665 8942.916 Q 4630.208 8916.458 4630.208 8837.083 L 4630.208 8784.166 L 4603.75 8784.166 L 4577.2915 8784.166 L 4577.2915 8810.625 L 4577.2915 8810.625 L 4577.2915 8810.625 L 4550.833 8810.625 L 4550.833 8837.083 Q 4550.833 8863.541 4392.083 8863.541 Q 4206.875 8863.541 4206.875 8837.083 Q 4206.875 8810.625 4074.583 8810.625 Q 3968.7498 8810.625 3968.7498 8784.166 Q 3968.7498 8757.708 3942.2915 8757.708 Q 3915.833 8784.166 3915.833 8784.166 Q 3889.3748 8810.625 3836.4583 8784.166 Q 3783.5415 8784.166 3783.5415 8757.708 Q 3809.9998 8731.25 3280.8333 8731.25 L 2751.6665 8704.791 L 2725.2083 8704.791 L 2698.7498 8704.791 L 2698.7498 8678.333 Q 2698.7498 8678.333 2672.2915 8678.333 L 2672.2915 8678.333 L 2645.8333 8678.333 Q 2592.9165 8678.333 2539.9998 8651.875 L 2487.0833 8625.416 L 2487.0833 8625.416 L 2487.0833 8598.958 L 2487.0833 8572.5 Q 2487.0833 8572.5 2460.6248 8572.5 L 2460.6248 8572.5 L 2460.6248 8572.5 Q 2434.1665 8546.041 2354.7915 8519.583 Q 2275.4165 8466.666 2275.4165 8440.208 Q 2275.4165 8413.75 2196.0415 8413.75 Q 2143.125 8413.75 2010.8333 8307.916 Q 1878.5416 8202.083 1852.0833 8149.166 L 1825.6249 8096.2495 L 1825.6249 8096.2495 Q 1852.0833 8096.2495 1852.0833 8016.8745 Q 1852.0833 7937.4995 1772.7083 7805.208 Q 1693.3333 7672.9165 1666.8749 7672.9165 Q 1640.4166 7672.9165 1481.6666 7514.1665 Q 1349.3749 7408.333 1322.9166 7328.958 Q 1322.9166 7276.0415 1349.3749 7090.833 Q 1375.8333 6879.1665 1402.2916 6641.0415 Q 1428.7499 6402.9165 1375.8333 6244.1665 Q 1322.9166 6111.8745 1296.4583 5873.7495 Q 1269.9999 5635.6245 1322.9166 5556.2495 Q 1322.9166 5503.333 1508.1249 5371.0415 Q 1693.3333 5238.7495 1746.2499 5185.833 Q 1799.1666 5132.9165 1799.1666 4921.2495 Q 1799.1666 4736.0415 1613.9583 4471.458 Q 1428.7499 4180.4165 1349.3749 3757.0833 Q 1269.9999 3307.2915 1243.5416 3201.4583 Q 1217.0833 3095.6248 1111.25 3016.2498 Q 1031.875 2936.8748 926.0416 2778.1248 Q 793.74994 2619.3748 687.9166 2487.0833 Q 582.0833 2381.2498 343.9583 2328.3333 Q 105.83333 2328.3333 52.916664 2248.9583 Q 0.0 2196.0415 0.0 2037.2915 Q -52.916664 1878.5416 0.0 1799.1666 L 52.916664 1719.7916 L 79.37499 1719.7916 L 79.37499 1693.3333 L 79.37499 1693.3333 L 105.83333 1693.3333 L 105.83333 1693.3333 L 105.83333 1693.3333 L 264.5833 1693.3333 Q 396.87497 1693.3333 529.1666 1746.2499 Q 687.9166 1852.0833 873.12494 1799.1666 Q 1058.3333 1799.1666 1217.0833 1746.2499 Q 1375.8333 1693.3333 1534.5833 1640.4166 Q 1666.8749 1587.4999 1693.3333 1561.0416 Q 1746.2499 1534.5833 1746.2499 1375.8333 Q 1746.2499 1217.0833 1666.8749 978.95825 Q 1587.4999 740.8333 1613.9583 502.7083 Q 1613.9583 264.5833 1666.8749 185.20833 Q 1746.2499 105.83333 1746.2499 79.37499 Q 1746.2499 52.916664 1957.9165 79.37499 Q 2169.5833 105.83333 2222.5 132.29166 Q 2301.875 158.74998 2434.1665 158.74998 Q 2539.9998 132.29166 2566.4583 105.83333 Q 2566.4583 79.37499 2672.2915 52.916664 Q 2778.1248 0.0 2778.1248 0.0 z M 11403.541 6693.958 L 11324.166 6535.208 L 11429.999 6535.208 Q 11509.374 6561.6665 11509.374 6561.6665 L 11509.374 6561.6665 L 11509.374 6561.6665 Q 11535.833 6561.6665 11535.833 6561.6665 L 11535.833 6588.1245 L 11535.833 6588.1245 Q 11535.833 6588.1245 11562.291 6614.583 L 11562.291 6614.583 L 11615.208 6614.583 Q 11641.666 6641.0415 11668.124 6667.4995 L 11668.124 6667.4995 L 11668.124 6720.4165 Q 11694.583 6746.8745 11668.124 6746.8745 L 11668.124 6746.8745 L 11668.124 6746.8745 Q 11668.124 6773.333 11588.749 6773.333 L 11535.833 6826.2495 L 11535.833 6826.2495 Q 11535.833 6826.2495 11509.374 6826.2495 Q 11482.916 6852.708 11403.541 6693.958 z M 4762.4995 8995.833 Q 4762.4995 8995.833 4762.4995 8969.375 Q 4762.4995 8969.375 4762.4995 8995.833 Q 4762.4995 8995.833 4762.4995 8995.833 z" svg:height="102.658325mm" draw:style-name="style-47" svg:viewBox="0.0 0.0 19499.791 10265.833" svg:width="194.99791mm" svg:x="109.53749mm" svg:y="0.0mm"/>
          <draw:path svg:d="M 343.9583 52.916664 L 343.9583 79.37499 L 317.49997 79.37499 Q 291.04166 79.37499 291.04166 132.29166 Q 264.5833 185.20833 264.5833 264.5833 L 264.5833 317.49997 L 291.04166 370.41666 Q 291.04166 449.79166 343.9583 476.24997 Q 423.3333 476.24997 396.87497 529.1666 L 396.87497 555.625 L 423.3333 555.625 L 476.24997 555.625 L 476.24997 555.625 Q 476.24997 582.0833 476.24997 582.0833 Q 476.24997 608.5416 423.3333 608.5416 Q 370.41666 634.99994 211.66666 555.625 L 52.916664 502.7083 L 52.916664 476.24997 Q 52.916664 476.24997 26.458332 317.49997 L 0.0 185.20833 L 0.0 185.20833 Q 0.0 185.20833 26.458332 158.74998 L 26.458332 132.29166 L 26.458332 132.29166 Q 0.0 132.29166 26.458332 105.83333 L 26.458332 79.37499 L 52.916664 0.0 Q 79.37499 -52.916664 211.66666 0.0 Q 317.49997 52.916664 343.9583 52.916664 z" svg:height="6.0854163mm" draw:style-name="style-48" svg:viewBox="0.0 0.0 476.24997 608.5416" svg:width="4.7625mm" svg:x="252.41249mm" svg:y="114.82916mm"/>
          <draw:path svg:d="M 1640.4166 0.0 L 1640.4166 0.0 L 1613.9583 52.916664 Q 1613.9583 105.83333 1640.4166 132.29166 Q 1666.8749 158.74998 1666.8749 158.74998 L 1666.8749 158.74998 L 1534.5833 185.20833 Q 1402.2916 211.66666 1349.3749 238.12498 L 1296.4583 264.5833 L 1243.5416 264.5833 L 1164.1666 264.5833 L 820.2083 343.9583 Q 449.79166 423.3333 396.87497 423.3333 L 317.49997 423.3333 L 238.12498 449.79166 L 158.74998 449.79166 L 132.29166 449.79166 Q 132.29166 476.24997 132.29166 476.24997 L 105.83333 476.24997 L 105.83333 449.79166 L 79.37499 423.3333 L 79.37499 423.3333 L 79.37499 423.3333 L 79.37499 396.87497 L 79.37499 396.87497 L 52.916664 396.87497 L 52.916664 423.3333 L 26.458332 423.3333 L 26.458332 423.3333 L 26.458332 396.87497 L 26.458332 396.87497 L 0.0 396.87497 L 0.0 396.87497 L 0.0 396.87497 L 0.0 370.41666 L 79.37499 370.41666 L 132.29166 370.41666 L 185.20833 343.9583 Q 238.12498 317.49997 634.99994 238.12498 L 1031.875 132.29166 L 1084.7916 132.29166 L 1137.7083 105.83333 L 1164.1666 105.83333 L 1190.6249 105.83333 L 1402.2916 52.916664 Q 1613.9583 0.0 1640.4166 0.0 z" svg:height="4.7625mm" draw:style-name="style-49" svg:viewBox="0.0 0.0 1666.8749 476.24997" svg:width="16.668749mm" svg:x="36.77708mm" svg:y="213.25415mm"/>
          <draw:path svg:d="M 52.916664 26.458332 L 132.29166 0.0 L 264.5833 0.0 L 423.3333 0.0 L 793.74994 26.458332 Q 1137.7083 52.916664 1375.8333 79.37499 L 1640.4166 79.37499 L 1640.4166 105.83333 Q 1640.4166 132.29166 1508.1249 158.74998 Q 1375.8333 158.74998 1322.9166 211.66666 L 1296.4583 238.12498 L 1269.9999 238.12498 Q 1269.9999 211.66666 1031.875 211.66666 L 793.74994 211.66666 L 793.74994 211.66666 Q 793.74994 211.66666 529.1666 158.74998 L 264.5833 158.74998 L 317.49997 132.29166 Q 370.41666 105.83333 396.87497 105.83333 L 396.87497 105.83333 L 317.49997 79.37499 Q 264.5833 52.916664 132.29166 52.916664 L 0.0 26.458332 L 52.916664 26.458332 z" svg:height="2.38125mm" draw:style-name="style-50" svg:viewBox="0.0 0.0 1640.4166 238.12498" svg:width="16.404165mm" svg:x="87.31249mm" svg:y="159.80832mm"/>
          <draw:path svg:d="M 1375.8333 0.0 L 1375.8333 0.0 L 1349.3749 0.0 L 1322.9166 0.0 L 1322.9166 26.458332 L 1322.9166 26.458332 L 1322.9166 26.458332 L 1296.4583 26.458332 L 899.5833 132.29166 Q 476.24997 238.12498 423.3333 238.12498 L 343.9583 238.12498 L 291.04166 264.5833 L 238.12498 291.04166 L 185.20833 291.04166 L 132.29166 291.04166 L 132.29166 317.49997 L 132.29166 317.49997 L 52.916664 317.49997 L 0.0 317.49997 L 0.0 291.04166 Q 0.0 291.04166 79.37499 264.5833 Q 132.29166 238.12498 158.74998 185.20833 L 211.66666 132.29166 L 211.66666 132.29166 Q 211.66666 132.29166 211.66666 105.83333 L 211.66666 105.83333 L 211.66666 105.83333 Q 238.12498 79.37499 291.04166 79.37499 L 343.9583 79.37499 L 343.9583 79.37499 L 343.9583 79.37499 L 608.5416 79.37499 Q 873.12494 79.37499 1111.25 26.458332 Q 1375.8333 -26.458332 1375.8333 0.0 z" svg:height="3.1749997mm" draw:style-name="style-51" svg:viewBox="0.0 0.0 1375.8333 317.49997" svg:width="13.758332mm" svg:x="15.874999mm" svg:y="220.3979mm"/>
          <draw:path svg:d="M 0.0 26.458332 L 0.0 0.0 L 132.29166 26.458332 Q 238.12498 52.916664 396.87497 52.916664 Q 555.625 52.916664 555.625 79.37499 Q 555.625 132.29166 555.625 158.74998 L 555.625 185.20833 L 608.5416 185.20833 Q 661.4583 158.74998 687.9166 105.83333 L 714.37494 52.916664 L 740.8333 52.916664 L 740.8333 52.916664 L 740.8333 26.458332 L 767.2916 26.458332 L 767.2916 26.458332 L 767.2916 52.916664 L 767.2916 52.916664 L 767.2916 52.916664 L 793.74994 105.83333 Q 820.2083 158.74998 793.74994 185.20833 L 793.74994 211.66666 L 820.2083 211.66666 L 873.12494 211.66666 L 899.5833 185.20833 Q 926.0416 185.20833 926.0416 158.74998 Q 926.0416 132.29166 978.95825 105.83333 Q 1031.875 105.83333 1031.875 79.37499 Q 1031.875 52.916664 1058.3333 105.83333 L 1084.7916 132.29166 L 1084.7916 132.29166 L 1084.7916 158.74998 L 1084.7916 158.74998 L 1084.7916 158.74998 L 1111.25 158.74998 L 1111.25 158.74998 L 1111.25 185.20833 L 1137.7083 185.20833 L 1137.7083 238.12498 L 1137.7083 291.04166 L 1111.25 291.04166 L 1111.25 317.49997 L 1164.1666 317.49997 L 1217.0833 317.49997 L 1269.9999 264.5833 Q 1322.9166 264.5833 1402.2916 264.5833 Q 1481.6666 264.5833 1508.1249 264.5833 L 1561.0416 264.5833 L 1561.0416 264.5833 L 1561.0416 264.5833 L 1587.4999 264.5833 L 1587.4999 264.5833 L 1613.9583 264.5833 L 1640.4166 264.5833 L 1666.8749 264.5833 L 1719.7916 264.5833 L 1719.7916 291.04166 L 1719.7916 291.04166 L 1719.7916 317.49997 L 1719.7916 370.41666 L 1719.7916 370.41666 L 1719.7916 370.41666 L 1693.3333 396.87497 L 1666.8749 423.3333 L 1666.8749 423.3333 L 1666.8749 423.3333 L 1561.0416 529.1666 Q 1455.2083 608.5416 1455.2083 634.99994 Q 1481.6666 687.9166 1455.2083 687.9166 Q 1402.2916 714.37494 1428.7499 740.8333 Q 1428.7499 793.74994 1375.8333 793.74994 Q 1322.9166 820.2083 1322.9166 846.6666 Q 1322.9166 873.12494 1243.5416 873.12494 L 1190.6249 899.5833 L 1190.6249 899.5833 L 1190.6249 899.5833 L 1217.0833 899.5833 L 1217.0833 899.5833 L 1217.0833 926.0416 L 1243.5416 926.0416 L 1243.5416 926.0416 L 1243.5416 952.49994 L 1243.5416 952.49994 L 1243.5416 952.49994 L 1217.0833 952.49994 L 1217.0833 952.49994 L 1190.6249 978.95825 L 1164.1666 1005.4166 L 1164.1666 1005.4166 L 1137.7083 1005.4166 L 1137.7083 1005.4166 L 1137.7083 1031.875 L 1111.25 1031.875 L 1084.7916 1031.875 L 1084.7916 952.49994 Q 1084.7916 899.5833 1058.3333 899.5833 Q 1031.875 899.5833 1031.875 926.0416 Q 1005.4166 952.49994 926.0416 926.0416 L 846.6666 899.5833 L 820.2083 899.5833 L 793.74994 899.5833 L 793.74994 873.12494 Q 767.2916 846.6666 820.2083 820.2083 Q 846.6666 793.74994 846.6666 767.2916 L 873.12494 740.8333 L 873.12494 740.8333 L 873.12494 740.8333 L 767.2916 740.8333 Q 661.4583 740.8333 608.5416 740.8333 L 582.0833 740.8333 L 502.7083 740.8333 Q 449.79166 740.8333 317.49997 687.9166 Q 185.20833 634.99994 185.20833 555.625 L 158.74998 502.7083 L 132.29166 502.7083 Q 105.83333 476.24997 132.29166 476.24997 Q 132.29166 449.79166 79.37499 370.41666 L 26.458332 264.5833 L 26.458332 238.12498 L 26.458332 211.66666 L 26.458332 158.74998 L 26.458332 132.29166 L 26.458332 105.83333 Q 26.458332 52.916664 0.0 26.458332 z" svg:height="10.318749mm" draw:style-name="style-52" svg:viewBox="0.0 0.0 1719.7916 1031.875" svg:width="17.197916mm" svg:x="6.614583mm" svg:y="150.81248mm"/>
          <draw:path svg:d="M 264.5833 26.458332 L 343.9583 26.458332 L 449.79166 0.0 L 582.0833 0.0 L 582.0833 0.0 Q 582.0833 26.458332 555.625 26.458332 Q 529.1666 79.37499 291.04166 105.83333 L 26.458332 132.29166 L 26.458332 132.29166 Q 26.458332 105.83333 0.0 79.37499 L 0.0 79.37499 L 26.458332 79.37499 L 26.458332 79.37499 L 105.83333 52.916664 Q 185.20833 26.458332 264.5833 26.458332 z" svg:height="1.3229166mm" draw:style-name="style-53" svg:viewBox="0.0 0.0 582.0833 132.29166" svg:width="5.820833mm" svg:x="70.643745mm" svg:y="193.4104mm"/>
          <draw:path svg:d="M 0.0 52.916664 L 0.0 0.0 L 52.916664 0.0 L 132.29166 0.0 L 132.29166 26.458332 L 158.74998 26.458332 L 158.74998 158.74998 L 158.74998 291.04166 L 158.74998 291.04166 Q 158.74998 291.04166 132.29166 317.49997 Q 132.29166 343.9583 105.83333 343.9583 Q 52.916664 317.49997 26.458332 238.12498 L 0.0 132.29166 L 0.0 52.916664 z" svg:height="3.439583mm" draw:style-name="style-54" svg:viewBox="0.0 0.0 158.74998 343.9583" svg:width="1.5874999mm" svg:x="17.991665mm" svg:y="139.7mm"/>
          <draw:path svg:d="M 926.0416 0.0 L 952.49994 0.0 L 952.49994 0.0 L 952.49994 0.0 L 978.95825 26.458332 L 1005.4166 52.916664 L 1031.875 52.916664 L 1084.7916 52.916664 L 1084.7916 52.916664 Q 1084.7916 52.916664 608.5416 185.20833 L 105.83333 291.04166 L 105.83333 291.04166 Q 105.83333 264.5833 52.916664 238.12498 L 0.0 185.20833 L 26.458332 185.20833 Q 26.458332 158.74998 26.458332 158.74998 L 26.458332 158.74998 L 396.87497 105.83333 Q 767.2916 52.916664 793.74994 26.458332 L 820.2083 26.458332 L 873.12494 26.458332 Q 899.5833 0.0 926.0416 0.0 z" svg:height="2.9104166mm" draw:style-name="style-55" svg:viewBox="0.0 0.0 1084.7916 291.04166" svg:width="10.847916mm" svg:x="111.91875mm" svg:y="199.49582mm"/>
          <draw:path svg:d="M 476.24997 26.458332 L 529.1666 26.458332 L 608.5416 26.458332 L 661.4583 26.458332 L 687.9166 52.916664 Q 714.37494 79.37499 714.37494 105.83333 Q 714.37494 132.29166 767.2916 132.29166 L 846.6666 132.29166 L 978.95825 132.29166 L 1084.7916 132.29166 L 1031.875 158.74998 L 978.95825 185.20833 L 926.0416 185.20833 Q 846.6666 185.20833 846.6666 211.66666 L 846.6666 211.66666 L 714.37494 211.66666 Q 555.625 185.20833 343.9583 185.20833 L 105.83333 185.20833 L 52.916664 211.66666 L 0.0 211.66666 L 0.0 185.20833 L 26.458332 158.74998 L 26.458332 132.29166 L 26.458332 105.83333 L 52.916664 105.83333 L 52.916664 79.37499 L 52.916664 79.37499 L 52.916664 79.37499 L 79.37499 79.37499 L 79.37499 79.37499 L 79.37499 52.916664 L 79.37499 52.916664 L 238.12498 26.458332 Q 423.3333 -26.458332 423.3333 0.0 Q 423.3333 26.458332 476.24997 26.458332 z" svg:height="2.1166666mm" draw:style-name="style-56" svg:viewBox="0.0 0.0 1084.7916 211.66666" svg:width="10.847916mm" svg:x="32.543747mm" svg:y="208.22707mm"/>
          <draw:path svg:d="M 79.37499 79.37499 L 0.0 79.37499 L 26.458332 26.458332 Q 52.916664 0.0 105.83333 0.0 Q 185.20833 0.0 158.74998 26.458332 Q 158.74998 79.37499 79.37499 79.37499 z" svg:height="0.7937499mm" draw:style-name="style-57" svg:viewBox="0.0 0.0 158.74998 79.37499" svg:width="1.5874999mm" svg:x="104.774994mm" svg:y="178.06458mm"/>
          <draw:path svg:d="M 0.0 317.49997 L 0.0 0.0 L 0.0 0.0 L 26.458332 0.0 L 52.916664 0.0 Q 79.37499 26.458332 79.37499 52.916664 L 105.83333 79.37499 L 105.83333 79.37499 L 105.83333 105.83333 L 608.5416 105.83333 Q 1111.25 105.83333 1137.7083 79.37499 Q 1164.1666 52.916664 1322.9166 52.916664 L 1455.2083 26.458332 L 1481.6666 79.37499 Q 1508.1249 105.83333 1587.4999 132.29166 Q 1640.4166 132.29166 1640.4166 158.74998 Q 1640.4166 185.20833 1666.8749 211.66666 Q 1693.3333 211.66666 1693.3333 211.66666 L 1693.3333 211.66666 L 1693.3333 238.12498 L 1693.3333 238.12498 L 1666.8749 264.5833 L 1666.8749 291.04166 L 1693.3333 291.04166 L 1746.2499 317.49997 L 1772.7083 317.49997 L 1799.1666 317.49997 L 1772.7083 343.9583 L 1746.2499 370.41666 L 1613.9583 370.41666 L 1481.6666 370.41666 L 1005.4166 370.41666 L 529.1666 370.41666 L 476.24997 396.87497 L 449.79166 396.87497 L 449.79166 423.3333 L 449.79166 449.79166 L 476.24997 449.79166 L 529.1666 476.24997 L 582.0833 476.24997 L 634.99994 476.24997 L 687.9166 502.7083 L 740.8333 502.7083 L 740.8333 502.7083 L 740.8333 529.1666 L 740.8333 529.1666 L 740.8333 529.1666 L 714.37494 529.1666 L 714.37494 529.1666 L 687.9166 555.625 L 634.99994 582.0833 L 476.24997 582.0833 Q 317.49997 582.0833 158.74998 608.5416 L 0.0 608.5416 L 0.0 317.49997 z" svg:height="6.0854163mm" draw:style-name="style-58" svg:viewBox="0.0 0.0 1799.1666 608.5416" svg:width="17.991665mm" svg:x="0.0mm" svg:y="161.39583mm"/>
          <draw:path svg:d="M 1243.5416 0.0 L 1269.9999 0.0 L 1269.9999 26.458332 Q 1296.4583 52.916664 1296.4583 52.916664 L 1296.4583 79.37499 L 1349.3749 79.37499 L 1402.2916 79.37499 L 1455.2083 105.83333 Q 1508.1249 132.29166 1508.1249 132.29166 L 1508.1249 132.29166 L 1455.2083 132.29166 Q 1428.7499 132.29166 1375.8333 158.74998 Q 1322.9166 185.20833 1296.4583 211.66666 Q 1296.4583 238.12498 1243.5416 238.12498 L 1190.6249 238.12498 L 1137.7083 264.5833 L 1111.25 291.04166 L 1084.7916 291.04166 L 1084.7916 291.04166 L 1058.3333 291.04166 Q 1031.875 291.04166 873.12494 317.49997 Q 740.8333 343.9583 449.79166 396.87497 L 132.29166 449.79166 L 79.37499 476.24997 L 0.0 476.24997 L 0.0 449.79166 L 26.458332 449.79166 L 26.458332 449.79166 L 26.458332 449.79166 L 26.458332 423.3333 L 26.458332 423.3333 L 52.916664 423.3333 L 52.916664 396.87497 L 79.37499 396.87497 L 132.29166 396.87497 L 132.29166 370.41666 L 132.29166 370.41666 L 105.83333 343.9583 L 105.83333 291.04166 L 79.37499 291.04166 L 26.458332 291.04166 L 26.458332 291.04166 L 26.458332 291.04166 L 79.37499 264.5833 Q 158.74998 238.12498 211.66666 238.12498 L 264.5833 238.12498 L 291.04166 238.12498 L 291.04166 238.12498 L 767.2916 132.29166 Q 1217.0833 26.458332 1243.5416 0.0 z" svg:height="4.7625mm" draw:style-name="style-59" svg:viewBox="0.0 0.0 1508.1249 476.24997" svg:width="15.081249mm" svg:x="167.48125mm" svg:y="183.8854mm"/>
          <draw:path svg:d="M 4392.083 0.0 L 4392.083 0.0 L 5476.8745 0.0 L 6561.6665 0.0 L 6561.6665 4497.9165 L 6561.6665 8969.375 L 6561.6665 8969.375 L 6535.208 8969.375 L 6535.208 9048.75 Q 6535.208 9128.125 6482.2915 9260.416 Q 6455.833 9366.249 6429.3745 9392.708 Q 6376.458 9419.166 6349.9995 9366.249 Q 6323.5415 9339.791 6297.083 9392.708 Q 6270.6245 9419.166 5688.5415 9577.916 Q 5132.9165 9683.749 4524.375 9683.749 Q 3889.3748 9630.833 3518.9583 9630.833 Q 3174.9998 9630.833 3148.5415 9630.833 L 3095.6248 9630.833 L 3095.6248 9604.374 L 3095.6248 9604.374 L 3069.1665 9604.374 Q 3069.1665 9577.916 3042.7083 9577.916 L 3042.7083 9577.916 L 3042.7083 9577.916 Q 3042.7083 9551.458 3016.2498 9551.458 L 3016.2498 9551.458 L 3016.2498 9524.999 Q 2989.7915 9524.999 2989.7915 9472.083 Q 2989.7915 9419.166 3016.2498 9366.249 Q 3042.7083 9286.875 3016.2498 9286.875 Q 2989.7915 9286.875 2989.7915 9260.416 L 2963.3333 9233.958 L 2963.3333 9233.958 L 2963.3333 9207.5 L 2963.3333 9207.5 L 2989.7915 9207.5 L 2989.7915 9154.583 L 2989.7915 9128.125 L 2963.3333 9128.125 L 2963.3333 9154.583 L 2963.3333 9154.583 L 2936.8748 9154.583 L 2936.8748 9154.583 L 2936.8748 9154.583 L 2936.8748 9181.041 L 2936.8748 9181.041 L 2910.4165 9154.583 L 2883.9583 9128.125 L 2883.9583 9128.125 L 2883.9583 9101.666 L 2883.9583 9101.666 Q 2883.9583 9101.666 2857.4998 9128.125 Q 2831.0415 9154.583 2778.1248 9154.583 Q 2725.2083 9154.583 2698.7498 9101.666 Q 2698.7498 9022.291 2672.2915 9022.291 Q 2645.8333 9022.291 2645.8333 9048.75 Q 2619.3748 9075.208 2566.4583 9128.125 Q 2487.0833 9181.041 2487.0833 9154.583 Q 2487.0833 9101.666 2354.7915 9101.666 Q 2222.5 9101.666 2196.0415 9048.75 Q 2196.0415 9022.291 2143.125 9022.291 Q 2116.6665 9022.291 2116.6665 8995.833 Q 2090.2083 8942.916 2037.2915 8942.916 Q 1957.9165 8942.916 1957.9165 8969.375 Q 1931.4583 8995.833 1904.9999 8995.833 Q 1852.0833 9022.291 1852.0833 8995.833 L 1825.6249 8969.375 L 1825.6249 8969.375 L 1825.6249 8995.833 L 1825.6249 8995.833 Q 1825.6249 8995.833 1799.1666 8995.833 L 1799.1666 9022.291 L 1772.7083 9022.291 Q 1772.7083 9048.75 1772.7083 9048.75 L 1772.7083 9048.75 L 1772.7083 9048.75 Q 1772.7083 9048.75 1746.2499 9075.208 Q 1719.7916 9101.666 1719.7916 9154.583 Q 1719.7916 9207.5 1613.9583 9207.5 L 1508.1249 9207.5 L 1508.1249 9207.5 Q 1508.1249 9181.041 1481.6666 9154.583 L 1455.2083 9128.125 L 1455.2083 9101.666 Q 1455.2083 9101.666 1428.7499 9101.666 L 1428.7499 9128.125 L 1402.2916 9128.125 Q 1375.8333 9128.125 1349.3749 9101.666 L 1349.3749 9075.208 L 1349.3749 9048.75 Q 1349.3749 9048.75 1322.9166 9048.75 L 1322.9166 9048.75 L 1269.9999 9048.75 L 1217.0833 9048.75 L 1217.0833 9022.291 L 1190.6249 9022.291 L 1190.6249 9022.291 L 1190.6249 8995.833 L 1190.6249 8995.833 L 1190.6249 8995.833 L 1164.1666 8995.833 L 1164.1666 8995.833 L 1164.1666 8969.375 L 1164.1666 8969.375 L 1164.1666 8969.375 L 1190.6249 8969.375 L 1190.6249 8969.375 L 1190.6249 8942.916 L 1190.6249 8942.916 Q 1190.6249 8942.916 1269.9999 8890.0 Q 1349.3749 8810.625 1296.4583 8731.25 Q 1296.4583 8651.875 1190.6249 8572.5 Q 1111.25 8466.666 978.95825 8519.583 L 873.12494 8546.041 L 873.12494 8519.583 Q 873.12494 8493.125 793.74994 8307.916 L 740.8333 8096.2495 L 740.8333 8069.791 Q 714.37494 8043.333 661.4583 7699.3745 Q 555.625 7355.4165 634.99994 7302.4995 L 714.37494 7249.583 L 740.8333 7223.1245 Q 767.2916 7196.6665 767.2916 7143.7495 L 767.2916 7064.3745 L 740.8333 7064.3745 L 714.37494 7037.9165 L 661.4583 7037.9165 L 634.99994 7037.9165 L 634.99994 7011.458 L 608.5416 7011.458 L 608.5416 6932.083 L 608.5416 6879.1665 L 582.0833 6932.083 Q 555.625 7011.458 555.625 7037.9165 L 555.625 7064.3745 L 529.1666 7064.3745 L 502.7083 7090.833 L 502.7083 7090.833 L 502.7083 7090.833 L 476.24997 7090.833 L 476.24997 7090.833 L 476.24997 7064.3745 L 449.79166 7064.3745 L 449.79166 7037.9165 L 449.79166 6984.9995 L 423.3333 6932.083 Q 396.87497 6905.6245 370.41666 6799.7915 L 343.9583 6693.958 L 343.9583 6693.958 L 343.9583 6667.4995 L 396.87497 6667.4995 L 449.79166 6667.4995 L 449.79166 6641.0415 L 449.79166 6614.583 L 423.3333 6614.583 Q 423.3333 6614.583 370.41666 6614.583 Q 317.49997 6614.583 317.49997 6561.6665 L 343.9583 6508.7495 L 343.9583 6508.7495 L 343.9583 6508.7495 L 529.1666 6349.9995 Q 714.37494 6217.708 714.37494 6191.2495 L 714.37494 6191.2495 L 740.8333 6191.2495 Q 767.2916 6191.2495 767.2916 6164.7915 L 767.2916 6164.7915 L 846.6666 6138.333 Q 926.0416 6085.4165 926.0416 6085.4165 L 926.0416 6058.958 L 926.0416 6058.958 L 952.49994 6058.958 L 952.49994 6058.958 Q 978.95825 6058.958 978.95825 6032.4995 L 978.95825 6032.4995 L 978.95825 6032.4995 Q 978.95825 6032.4995 1005.4166 6032.4995 L 1005.4166 6006.0415 L 1031.875 6006.0415 L 1031.875 6006.0415 L 1031.875 6006.0415 Q 1031.875 6006.0415 1058.3333 5979.583 L 1058.3333 5979.583 L 1058.3333 5979.583 Q 1084.7916 5979.583 1084.7916 5979.583 L 1084.7916 5953.1245 L 1084.7916 5926.6665 L 1084.7916 5926.6665 L 1084.7916 5926.6665 Q 1084.7916 5926.6665 1084.7916 5900.208 L 1111.25 5900.208 L 1137.7083 5900.208 Q 1164.1666 5926.6665 1243.5416 5873.7495 Q 1322.9166 5820.833 1349.3749 5794.3745 L 1349.3749 5794.3745 L 1349.3749 5794.3745 Q 1349.3749 5794.3745 1375.8333 5767.9165 L 1375.8333 5767.9165 L 1375.8333 5767.9165 Q 1402.2916 5767.9165 1402.2916 5767.9165 L 1402.2916 5741.458 L 1402.2916 5741.458 Q 1402.2916 5741.458 1428.7499 5714.9995 L 1428.7499 5714.9995 L 1455.2083 5714.9995 L 1455.2083 5714.9995 L 1455.2083 5714.9995 Q 1455.2083 5714.9995 1481.6666 5714.9995 L 1481.6666 5688.5415 L 1481.6666 5688.5415 Q 1508.1249 5688.5415 1508.1249 5662.083 L 1508.1249 5662.083 L 1508.1249 5662.083 L 1534.5833 5662.083 L 1534.5833 5662.083 Q 1561.0416 5662.083 1561.0416 5662.083 L 1561.0416 5635.6245 L 1561.0416 5635.6245 Q 1561.0416 5635.6245 1587.4999 5609.1665 L 1587.4999 5609.1665 L 1613.9583 5609.1665 L 1613.9583 5609.1665 L 1613.9583 5609.1665 Q 1613.9583 5609.1665 1640.4166 5609.1665 L 1640.4166 5582.708 L 1772.7083 5529.7915 Q 1878.5416 5476.8745 1878.5416 5450.4165 Q 1878.5416 5423.958 1984.3749 5371.0415 Q 2063.75 5344.583 2090.2083 5318.1245 L 2143.125 5318.1245 L 2196.0415 5318.1245 L 2222.5 5318.1245 L 2222.5 5371.0415 L 2222.5 5423.958 L 2301.875 5423.958 Q 2407.7083 5397.4995 2460.6248 5397.4995 L 2513.5415 5397.4995 L 2513.5415 5503.333 Q 2513.5415 5609.1665 2513.5415 5635.6245 L 2513.5415 5662.083 L 2487.0833 5662.083 L 2460.6248 5662.083 L 2460.6248 5688.5415 L 2460.6248 5688.5415 L 2487.0833 5688.5415 L 2487.0833 5714.9995 L 2487.0833 5714.9995 L 2513.5415 5714.9995 L 2513.5415 5714.9995 L 2513.5415 5714.9995 L 2539.9998 5688.5415 L 2566.4583 5662.083 L 2566.4583 5662.083 L 2566.4583 5662.083 L 2539.9998 5662.083 L 2539.9998 5662.083 L 2619.3748 5635.6245 L 2698.7498 5635.6245 L 2698.7498 5609.1665 Q 2698.7498 5556.2495 2672.2915 5556.2495 Q 2645.8333 5556.2495 2672.2915 5529.7915 Q 2672.2915 5503.333 2725.2083 5476.8745 Q 2778.1248 5476.8745 2778.1248 5450.4165 Q 2778.1248 5450.4165 2804.5833 5423.958 L 2804.5833 5397.4995 L 2725.2083 5397.4995 Q 2672.2915 5397.4995 2725.2083 5344.583 Q 2751.6665 5344.583 2672.2915 5318.1245 L 2619.3748 5291.6665 L 2619.3748 5291.6665 L 2619.3748 5291.6665 L 2645.8333 5265.208 L 2645.8333 5238.7495 L 2672.2915 5238.7495 Q 2725.2083 5238.7495 2725.2083 5212.2915 L 2725.2083 5212.2915 L 2778.1248 5212.2915 Q 2804.5833 5185.833 2883.9583 5185.833 L 2963.3333 5185.833 L 2989.7915 5159.3745 L 3016.2498 5132.9165 L 3016.2498 5132.9165 L 3042.7083 5132.9165 L 3042.7083 5106.458 L 3042.7083 5079.9995 L 3016.2498 5053.5415 L 2989.7915 5027.083 L 2989.7915 5027.083 L 2989.7915 5027.083 L 2989.7915 5000.6245 L 2989.7915 5000.6245 L 2963.3333 5000.6245 L 2963.3333 4974.1665 L 2936.8748 4974.1665 L 2910.4165 4974.1665 L 2910.4165 5000.6245 L 2883.9583 5027.083 L 2883.9583 5027.083 Q 2883.9583 5027.083 2831.0415 5027.083 Q 2804.5833 5027.083 2804.5833 4947.708 L 2778.1248 4868.333 L 2778.1248 4841.8745 L 2778.1248 4815.4165 L 2751.6665 4815.4165 L 2725.2083 4815.4165 L 2725.2083 4841.8745 L 2725.2083 4868.333 L 2698.7498 4868.333 L 2672.2915 4868.333 L 2619.3748 4894.7915 Q 2592.9165 4894.7915 2592.9165 5000.6245 L 2592.9165 5106.458 L 2566.4583 5106.458 Q 2539.9998 5079.9995 2354.7915 5106.458 Q 2169.5833 5132.9165 2169.5833 5106.458 L 2169.5833 5079.9995 L 2169.5833 5027.083 L 2143.125 4974.1665 L 2143.125 4974.1665 L 2143.125 4974.1665 L 2143.125 4947.708 L 2143.125 4947.708 L 2116.6665 4947.708 L 2116.6665 4921.2495 L 2116.6665 4921.2495 L 2090.2083 4921.2495 L 2090.2083 4947.708 L 2090.2083 4974.1665 L 2063.75 5079.9995 Q 2063.75 5185.833 2037.2915 5185.833 Q 1984.3749 5185.833 1931.4583 5185.833 L 1852.0833 5212.2915 L 1772.7083 5212.2915 Q 1719.7916 5238.7495 1666.8749 5238.7495 Q 1613.9583 5238.7495 1455.2083 5265.208 L 1322.9166 5291.6665 L 1296.4583 5291.6665 L 1243.5416 5291.6665 L 1243.5416 5265.208 Q 1243.5416 5265.208 1217.0833 5132.9165 L 1190.6249 5027.083 L 1190.6249 5159.3745 Q 1190.6249 5291.6665 1111.25 5291.6665 Q 1058.3333 5318.1245 1058.3333 5291.6665 Q 1031.875 5265.208 1031.875 5291.6665 Q 1031.875 5318.1245 846.6666 5344.583 L 661.4583 5397.4995 L 555.625 5397.4995 L 476.24997 5397.4995 L 476.24997 5344.583 Q 449.79166 5318.1245 449.79166 5291.6665 L 423.3333 5238.7495 L 423.3333 5238.7495 Q 396.87497 5212.2915 396.87497 5212.2915 L 396.87497 5212.2915 L 396.87497 5079.9995 L 396.87497 4974.1665 L 370.41666 4974.1665 L 370.41666 4974.1665 L 343.9583 4947.708 L 317.49997 4947.708 L 317.49997 4974.1665 Q 291.04166 5000.6245 211.66666 5027.083 Q 105.83333 5027.083 105.83333 5053.5415 L 105.83333 5079.9995 L 52.916664 5079.9995 L 0.0 5079.9995 L 26.458332 4921.2495 Q 26.458332 4762.4995 132.29166 4709.583 Q 264.5833 4603.75 291.04166 4603.75 Q 343.9583 4603.75 396.87497 4524.375 Q 423.3333 4445.0 502.7083 4418.5415 Q 555.625 4365.625 555.625 4339.1665 Q 555.625 4312.708 608.5416 4286.25 Q 634.99994 4286.25 661.4583 4259.7915 L 661.4583 4259.7915 L 661.4583 4259.7915 Q 661.4583 4259.7915 687.9166 4233.333 L 687.9166 4233.333 L 687.9166 4233.333 Q 714.37494 4233.333 714.37494 4233.333 L 714.37494 4206.875 L 714.37494 4206.875 Q 714.37494 4206.875 740.8333 4180.4165 L 740.8333 4180.4165 L 740.8333 4180.4165 L 767.2916 4180.4165 L 767.2916 4180.4165 L 767.2916 4153.958 L 767.2916 4153.958 Q 767.2916 4153.958 793.74994 4127.5 L 793.74994 4127.5 L 793.74994 4127.5 L 820.2083 4127.5 L 820.2083 4127.5 L 820.2083 4127.5 L 820.2083 4101.0415 L 820.2083 4101.0415 L 846.6666 4101.0415 L 846.6666 4074.583 L 846.6666 4074.583 L 873.12494 4074.583 L 952.49994 4021.6665 Q 1031.875 3942.2915 1058.3333 3915.833 Q 1058.3333 3889.3748 1137.7083 3836.4583 Q 1243.5416 3783.5415 1243.5416 3757.0833 Q 1243.5416 3704.1665 1666.8749 3598.3333 Q 2063.75 3492.4998 2090.2083 3492.4998 L 2116.6665 3492.4998 L 2116.6665 3518.9583 Q 2116.6665 3545.4165 2090.2083 3545.4165 Q 2063.75 3545.4165 2090.2083 3571.8748 Q 2143.125 3598.3333 2116.6665 3624.7915 Q 2090.2083 3651.2498 2143.125 3651.2498 Q 2196.0415 3651.2498 2196.0415 3677.7083 Q 2222.5 3704.1665 2248.9583 3757.0833 Q 2248.9583 3809.9998 2301.875 3809.9998 Q 2381.2498 3809.9998 2672.2915 3704.1665 Q 2963.3333 3598.3333 3227.9165 3466.0415 Q 3466.0415 3333.7498 3757.0833 3122.0833 Q 4021.6665 2910.4165 4524.375 2672.2915 Q 5000.6245 2434.1665 5371.0415 2063.75 Q 5741.458 1719.7916 5714.9995 1587.4999 Q 5688.5415 1481.6666 5503.333 1349.3749 Q 5291.6665 1217.0833 4841.8745 1164.1666 Q 4392.083 1058.3333 4153.958 1005.4166 Q 3942.2915 952.49994 3889.3748 926.0416 L 3836.4583 899.5833 L 3809.9998 899.5833 L 3783.5415 899.5833 L 3783.5415 873.12494 L 3783.5415 873.12494 L 3783.5415 846.6666 L 3783.5415 793.74994 L 3783.5415 793.74994 L 3783.5415 793.74994 L 3783.5415 767.2916 L 3783.5415 767.2916 L 3809.9998 767.2916 L 3809.9998 740.8333 L 3809.9998 740.8333 L 3836.4583 740.8333 L 3836.4583 740.8333 L 3836.4583 740.8333 L 3836.4583 714.37494 L 3836.4583 714.37494 L 3862.9165 714.37494 L 3862.9165 687.9166 L 4101.0415 529.1666 Q 4365.625 370.41666 4418.5415 211.66666 Q 4471.458 79.37499 4418.5415 52.916664 Q 4392.083 0.0 4392.083 0.0 z M 2248.9583 5873.7495 Q 2328.3333 5873.7495 2328.3333 6006.0415 Q 2354.7915 6138.333 2248.9583 6191.2495 Q 2143.125 6244.1665 2169.5833 6085.4165 Q 2196.0415 5900.208 2248.9583 5873.7495 z M 2248.9583 6773.333 L 2090.2083 6773.333 L 2090.2083 6561.6665 Q 2116.6665 6376.458 2328.3333 6455.833 Q 2513.5415 6508.7495 2513.5415 6588.1245 Q 2513.5415 6667.4995 2487.0833 6667.4995 Q 2460.6248 6667.4995 2434.1665 6720.4165 Q 2407.7083 6773.333 2248.9583 6773.333 z M 1984.3749 7328.958 L 1957.9165 7328.958 L 1957.9165 7302.4995 L 1984.3749 7249.583 L 2010.8333 7170.208 Q 2037.2915 7090.833 2143.125 7090.833 Q 2248.9583 7064.3745 2248.9583 7090.833 Q 2248.9583 7143.7495 2301.875 7170.208 Q 2381.2498 7196.6665 2354.7915 7196.6665 Q 2328.3333 7196.6665 2354.7915 7276.0415 Q 2354.7915 7355.4165 2328.3333 7355.4165 Q 2301.875 7355.4165 2301.875 7302.4995 Q 2301.875 7276.0415 2248.9583 7276.0415 Q 2222.5 7276.0415 2196.0415 7302.4995 Q 2196.0415 7355.4165 2116.6665 7355.4165 Q 2037.2915 7355.4165 1984.3749 7328.958 z" svg:height="96.837494mm" draw:style-name="style-60" svg:viewBox="0.0 0.0 6561.6665 9683.749" svg:width="65.61666mm" svg:x="247.3854mm" svg:y="0.0mm"/>
          <draw:path svg:d="M 0.0 52.916664 Q 0.0 -26.458332 79.37499 0.0 Q 132.29166 0.0 79.37499 79.37499 Q 26.458332 132.29166 0.0 52.916664 z" svg:height="0.7937499mm" draw:style-name="style-61" svg:viewBox="0.0 0.0 79.37499 79.37499" svg:width="0.7937499mm" svg:x="172.7729mm" svg:y="207.9625mm"/>
          <draw:path svg:d="M 79.37499 0.0 L 132.29166 0.0 L 211.66666 0.0 L 291.04166 0.0 L 291.04166 26.458332 Q 291.04166 52.916664 264.5833 105.83333 L 264.5833 132.29166 L 185.20833 132.29166 L 105.83333 132.29166 L 79.37499 132.29166 Q 52.916664 132.29166 52.916664 105.83333 Q 52.916664 52.916664 26.458332 52.916664 Q 0.0 52.916664 0.0 26.458332 Q 0.0 0.0 79.37499 0.0 z" svg:height="1.3229166mm" draw:style-name="style-62" svg:viewBox="0.0 0.0 291.04166 132.29166" svg:width="2.9104166mm" svg:x="22.489582mm" svg:y="120.12083mm"/>
          <draw:path svg:d="M 26.458332 0.0 L 79.37499 0.0 L 291.04166 52.916664 Q 529.1666 105.83333 793.74994 105.83333 Q 1058.3333 105.83333 1825.6249 396.87497 Q 2619.3748 714.37494 3148.5415 1005.4166 Q 3730.6248 1322.9166 4127.5 1534.5833 Q 4524.375 1746.2499 4868.333 1825.6249 Q 5212.2915 1904.9999 5847.2915 2063.75 Q 6508.7495 2222.5 7011.458 2381.2498 Q 7514.1665 2539.9998 7540.6245 2539.9998 Q 7540.6245 2539.9998 7567.083 2539.9998 L 7593.5415 2539.9998 L 7593.5415 2539.9998 L 7593.5415 2539.9998 L 7619.9995 2539.9998 L 7619.9995 2539.9998 L 7646.458 2513.5415 L 7672.9165 2513.5415 L 7672.9165 2539.9998 L 7646.458 2566.4583 L 7646.458 2566.4583 L 7646.458 2592.9165 L 7646.458 2592.9165 L 7646.458 2592.9165 L 7619.9995 2619.3748 L 7593.5415 2645.8333 L 7593.5415 2698.7498 Q 7593.5415 2778.1248 7514.1665 2910.4165 Q 7434.7915 3069.1665 7434.7915 3069.1665 L 7434.7915 3069.1665 L 7434.7915 3069.1665 Q 7434.7915 3095.6248 7434.7915 3122.0833 L 7434.7915 3122.0833 L 7434.7915 3174.9998 Q 7434.7915 3201.4583 7408.333 3227.9165 L 7408.333 3280.8333 L 7408.333 3280.8333 L 7408.333 3280.8333 L 7408.333 3307.2915 L 7381.8745 3307.2915 L 7381.8745 3227.9165 Q 7381.8745 3174.9998 7328.958 3280.8333 Q 7276.0415 3360.2083 7117.2915 3360.2083 Q 6932.083 3386.6665 6614.583 3280.8333 Q 6323.5415 3174.9998 6058.958 3069.1665 Q 5794.3745 2963.3333 5794.3745 2936.8748 Q 5794.3745 2910.4165 5609.1665 2857.4998 L 5450.4165 2778.1248 L 5397.4995 2778.1248 Q 5344.583 2751.6665 5185.833 2751.6665 L 5027.083 2725.2083 L 5027.083 2698.7498 L 5053.5415 2698.7498 L 5053.5415 2698.7498 L 5053.5415 2698.7498 L 5027.083 2698.7498 Q 5000.6245 2698.7498 4974.1665 2698.7498 Q 4947.708 2698.7498 4947.708 2672.2915 Q 4947.708 2645.8333 4788.958 2619.3748 L 4630.208 2592.9165 L 4603.75 2566.4583 L 4577.2915 2539.9998 L 4577.2915 2539.9998 L 4577.2915 2539.9998 L 4603.75 2539.9998 L 4603.75 2539.9998 L 4630.208 2513.5415 L 4656.6665 2487.0833 L 4683.1245 2487.0833 L 4709.583 2487.0833 L 4709.583 2460.6248 L 4683.1245 2460.6248 L 4683.1245 2460.6248 L 4683.1245 2434.1665 L 4630.208 2434.1665 L 4603.75 2434.1665 L 4656.6665 2407.7083 Q 4709.583 2381.2498 4683.1245 2381.2498 L 4656.6665 2381.2498 L 4683.1245 2354.7915 L 4709.583 2328.3333 L 4841.8745 2328.3333 Q 5000.6245 2328.3333 5053.5415 2354.7915 Q 5132.9165 2381.2498 5159.3745 2381.2498 L 5212.2915 2381.2498 L 5238.7495 2381.2498 L 5265.208 2381.2498 L 5265.208 2381.2498 L 5265.208 2381.2498 L 5291.6665 2381.2498 L 5291.6665 2381.2498 L 5291.6665 2354.7915 L 5265.208 2354.7915 L 5265.208 2354.7915 L 5265.208 2328.3333 L 5265.208 2328.3333 L 5265.208 2328.3333 L 5238.7495 2301.875 L 5212.2915 2275.4165 L 5212.2915 2275.4165 L 5212.2915 2275.4165 L 5212.2915 2248.9583 L 5212.2915 2248.9583 L 5238.7495 2222.5 L 5238.7495 2196.0415 L 5212.2915 2196.0415 L 5185.833 2196.0415 L 5185.833 2169.5833 Q 5159.3745 2143.125 5106.458 2143.125 Q 5027.083 2116.6665 5000.6245 2063.75 Q 4947.708 2010.8333 4577.2915 1904.9999 Q 4180.4165 1799.1666 3995.208 1693.3333 Q 3783.5415 1587.4999 3122.0833 1217.0833 Q 2460.6248 899.5833 2196.0415 793.74994 Q 1904.9999 687.9166 1666.8749 529.1666 Q 1455.2083 370.41666 1217.0833 343.9583 Q 978.95825 317.49997 555.625 185.20833 L 132.29166 52.916664 L 79.37499 52.916664 Q 26.458332 52.916664 26.458332 26.458332 L 0.0 0.0 L 26.458332 0.0 z" svg:height="33.60208mm" draw:style-name="style-63" svg:viewBox="0.0 0.0 7672.9165 3360.2083" svg:width="76.729164mm" svg:x="2.9104166mm" svg:y="70.379166mm"/>
          <draw:path svg:d="M 3095.6248 26.458332 L 3095.6248 0.0 L 3122.0833 0.0 L 3122.0833 0.0 L 3122.0833 1587.4999 L 3122.0833 3148.5415 L 3122.0833 3148.5415 L 3095.6248 3148.5415 L 3095.6248 3122.0833 L 3095.6248 3069.1665 L 3069.1665 3069.1665 L 3069.1665 3069.1665 L 3069.1665 3095.6248 L 3042.7083 3095.6248 L 3042.7083 3095.6248 L 3042.7083 3069.1665 L 2831.0415 3069.1665 Q 2645.8333 3069.1665 2434.1665 3042.7083 Q 2222.5 3016.2498 2037.2915 3042.7083 Q 1825.6249 3042.7083 1693.3333 3016.2498 Q 1561.0416 3016.2498 1561.0416 3069.1665 Q 1561.0416 3095.6248 1508.1249 3095.6248 Q 1428.7499 3095.6248 1428.7499 3122.0833 L 1428.7499 3174.9998 L 1402.2916 3174.9998 L 1375.8333 3174.9998 L 1375.8333 3122.0833 Q 1375.8333 3069.1665 1349.3749 3069.1665 L 1296.4583 3069.1665 L 1296.4583 3069.1665 Q 1296.4583 3069.1665 1322.9166 3042.7083 Q 1349.3749 3042.7083 1349.3749 2963.3333 Q 1349.3749 2910.4165 1190.6249 2831.0415 Q 1031.875 2751.6665 846.6666 2725.2083 Q 661.4583 2698.7498 661.4583 2645.8333 Q 687.9166 2566.4583 634.99994 2566.4583 Q 582.0833 2592.9165 608.5416 2592.9165 Q 608.5416 2619.3748 582.0833 2645.8333 L 529.1666 2645.8333 L 502.7083 2672.2915 L 449.79166 2672.2915 L 449.79166 2592.9165 Q 449.79166 2513.5415 502.7083 2434.1665 L 555.625 2328.3333 L 476.24997 2328.3333 Q 396.87497 2328.3333 370.41666 2301.875 L 343.9583 2301.875 L 343.9583 2301.875 L 343.9583 2275.4165 L 343.9583 2275.4165 Q 343.9583 2275.4165 370.41666 2010.8333 Q 396.87497 1746.2499 370.41666 1746.2499 Q 343.9583 1746.2499 343.9583 1561.0416 L 370.41666 1375.8333 L 291.04166 1375.8333 L 185.20833 1375.8333 L 132.29166 1375.8333 Q 52.916664 1375.8333 26.458332 1349.3749 L 26.458332 1349.3749 L 26.458332 1296.4583 Q 26.458332 1243.5416 0.0 1164.1666 Q -26.458332 1084.7916 0.0 1084.7916 Q 26.458332 1058.3333 26.458332 1031.875 L 52.916664 1005.4166 L 52.916664 1005.4166 Q 79.37499 1005.4166 52.916664 873.12494 L 52.916664 740.8333 L 132.29166 714.37494 Q 185.20833 687.9166 238.12498 714.37494 Q 291.04166 714.37494 291.04166 608.5416 Q 291.04166 502.7083 317.49997 423.3333 L 317.49997 370.41666 L 740.8333 370.41666 Q 1164.1666 370.41666 1852.0833 317.49997 Q 2539.9998 264.5833 2672.2915 211.66666 Q 2804.5833 158.74998 2910.4165 158.74998 Q 3016.2498 132.29166 3042.7083 105.83333 Q 3042.7083 52.916664 3069.1665 52.916664 Q 3095.6248 52.916664 3095.6248 26.458332 z M 1825.6249 2857.4998 L 1825.6249 2883.9583 L 1719.7916 2883.9583 Q 1587.4999 2910.4165 1534.5833 2857.4998 Q 1481.6666 2804.5833 1666.8749 2831.0415 Q 1825.6249 2831.0415 1825.6249 2857.4998 z" svg:height="31.749998mm" draw:style-name="style-64" svg:viewBox="0.0 0.0 3122.0833 3174.9998" svg:width="31.22083mm" svg:x="281.78125mm" svg:y="96.837494mm"/>
          <draw:path svg:d="M 52.916664 79.37499 L 0.0 0.0 L 0.0 0.0 L 0.0 0.0 L 26.458332 0.0 L 26.458332 26.458332 L 79.37499 26.458332 Q 158.74998 26.458332 132.29166 52.916664 Q 105.83333 79.37499 158.74998 79.37499 Q 185.20833 79.37499 185.20833 132.29166 Q 185.20833 158.74998 264.5833 158.74998 Q 343.9583 158.74998 343.9583 185.20833 L 343.9583 211.66666 L 343.9583 238.12498 Q 317.49997 238.12498 291.04166 264.5833 Q 238.12498 291.04166 211.66666 291.04166 Q 158.74998 291.04166 158.74998 343.9583 L 158.74998 370.41666 L 158.74998 370.41666 L 158.74998 370.41666 L 132.29166 317.49997 Q 105.83333 264.5833 105.83333 185.20833 Q 105.83333 132.29166 52.916664 79.37499 z" svg:height="3.7041664mm" draw:style-name="style-65" svg:viewBox="0.0 0.0 343.9583 370.41666" svg:width="3.439583mm" svg:x="285.22083mm" svg:y="126.206245mm"/>
          <draw:path svg:d="M 926.0416 26.458332 L 952.49994 0.0 L 952.49994 0.0 L 952.49994 0.0 L 1005.4166 238.12498 Q 1084.7916 476.24997 1164.1666 502.7083 L 1243.5416 502.7083 L 1296.4583 502.7083 Q 1349.3749 529.1666 1349.3749 529.1666 L 1349.3749 529.1666 L 1349.3749 555.625 Q 1349.3749 582.0833 952.49994 608.5416 Q 555.625 634.99994 370.41666 634.99994 L 158.74998 634.99994 L 79.37499 634.99994 L 0.0 634.99994 L 0.0 608.5416 L 0.0 608.5416 L 79.37499 608.5416 L 158.74998 608.5416 L 211.66666 608.5416 Q 264.5833 582.0833 264.5833 582.0833 L 264.5833 582.0833 L 370.41666 582.0833 L 476.24997 582.0833 L 476.24997 555.625 L 476.24997 555.625 L 476.24997 476.24997 Q 476.24997 396.87497 476.24997 343.9583 Q 476.24997 291.04166 423.3333 291.04166 L 343.9583 291.04166 L 343.9583 291.04166 L 343.9583 264.5833 L 449.79166 264.5833 Q 582.0833 238.12498 582.0833 185.20833 Q 582.0833 132.29166 555.625 105.83333 L 555.625 79.37499 L 634.99994 79.37499 Q 687.9166 79.37499 687.9166 132.29166 Q 714.37494 211.66666 740.8333 185.20833 Q 740.8333 158.74998 767.2916 158.74998 L 793.74994 158.74998 L 820.2083 132.29166 L 846.6666 132.29166 L 846.6666 105.83333 L 846.6666 52.916664 L 899.5833 52.916664 L 926.0416 52.916664 L 926.0416 26.458332 z" svg:height="6.3499994mm" draw:style-name="style-66" svg:viewBox="0.0 0.0 1349.3749 634.99994" svg:width="13.49375mm" svg:x="236.00832mm" svg:y="86.254166mm"/>
          <draw:path svg:d="M 185.20833 0.0 L 264.5833 0.0 L 264.5833 26.458332 Q 291.04166 52.916664 291.04166 79.37499 L 291.04166 105.83333 L 238.12498 105.83333 Q 158.74998 105.83333 158.74998 211.66666 Q 132.29166 317.49997 158.74998 370.41666 L 158.74998 423.3333 L 132.29166 423.3333 Q 132.29166 423.3333 132.29166 449.79166 L 132.29166 449.79166 L 132.29166 449.79166 Q 105.83333 476.24997 105.83333 476.24997 L 105.83333 476.24997 L 79.37499 476.24997 Q 52.916664 476.24997 26.458332 396.87497 L 26.458332 343.9583 L 0.0 185.20833 L 0.0 26.458332 L 26.458332 26.458332 Q 79.37499 0.0 185.20833 0.0 z" svg:height="4.7625mm" draw:style-name="style-67" svg:viewBox="0.0 0.0 291.04166 476.24997" svg:width="2.9104166mm" svg:x="308.23956mm" svg:y="135.46666mm"/>
          <draw:path svg:d="M 4021.6665 0.0 L 4048.1248 0.0 L 4180.4165 0.0 L 4286.25 0.0 L 5291.6665 52.916664 Q 6297.083 105.83333 6535.208 132.29166 Q 6773.333 158.74998 6773.333 185.20833 Q 6773.333 211.66666 6826.2495 211.66666 L 6879.1665 211.66666 L 6879.1665 211.66666 L 6879.1665 211.66666 L 6852.708 238.12498 L 6826.2495 264.5833 L 6799.7915 264.5833 L 6773.333 264.5833 L 6773.333 291.04166 L 6773.333 291.04166 L 6746.8745 291.04166 L 6746.8745 317.49997 L 6746.8745 317.49997 L 6720.4165 317.49997 L 6720.4165 317.49997 L 6720.4165 317.49997 L 6720.4165 343.9583 L 6720.4165 343.9583 L 6746.8745 343.9583 L 6746.8745 370.41666 L 6746.8745 370.41666 L 6773.333 370.41666 L 6773.333 370.41666 L 6773.333 370.41666 L 6799.7915 396.87497 L 6826.2495 423.3333 L 6879.1665 423.3333 Q 6905.6245 423.3333 6879.1665 449.79166 Q 6879.1665 476.24997 6984.9995 502.7083 Q 7117.2915 502.7083 7090.833 555.625 Q 7090.833 608.5416 7276.0415 608.5416 Q 7461.2495 634.99994 7514.1665 634.99994 Q 7567.083 661.4583 7593.5415 687.9166 L 7593.5415 687.9166 L 7593.5415 687.9166 Q 7567.083 714.37494 7514.1665 767.2916 L 7461.2495 793.74994 L 7434.7915 820.2083 L 7408.333 846.6666 L 7355.4165 846.6666 L 7328.958 846.6666 L 7328.958 873.12494 L 7302.4995 873.12494 L 7302.4995 873.12494 L 7302.4995 873.12494 L 7302.4995 873.12494 Q 7276.0415 899.5833 7090.833 952.49994 Q 6932.083 1005.4166 6852.708 1031.875 Q 6773.333 1058.3333 6773.333 1084.7916 Q 6773.333 1111.25 6720.4165 1111.25 Q 6693.958 1111.25 6693.958 1137.7083 Q 6693.958 1164.1666 6455.833 1243.5416 Q 6191.2495 1322.9166 6191.2495 1375.8333 Q 6164.7915 1402.2916 5767.9165 1587.4999 L 5344.583 1746.2499 L 5291.6665 1772.7083 L 5265.208 1799.1666 L 5265.208 1799.1666 L 5238.7495 1799.1666 L 5238.7495 1799.1666 L 5238.7495 1799.1666 L 5238.7495 1825.6249 L 5238.7495 1825.6249 L 5212.2915 1825.6249 L 5212.2915 1852.0833 L 5212.2915 1852.0833 L 5212.2915 1852.0833 L 5185.833 1852.0833 Q 5132.9165 1852.0833 4762.4995 2010.8333 Q 4365.625 2169.5833 4180.4165 2196.0415 Q 3968.7498 2222.5 3968.7498 2248.9583 Q 3995.208 2275.4165 3915.833 2275.4165 Q 3836.4583 2275.4165 3651.2498 2328.3333 Q 3466.0415 2381.2498 3227.9165 2434.1665 L 3016.2498 2487.0833 L 2963.3333 2460.6248 L 2936.8748 2460.6248 L 2910.4165 2460.6248 Q 2883.9583 2487.0833 2751.6665 2487.0833 L 2619.3748 2513.5415 L 2592.9165 2513.5415 L 2566.4583 2487.0833 L 2566.4583 2487.0833 L 2539.9998 2487.0833 L 2539.9998 2487.0833 L 2539.9998 2487.0833 L 2381.2498 2513.5415 Q 2248.9583 2539.9998 2063.75 2566.4583 Q 1904.9999 2592.9165 1746.2499 2619.3748 Q 1587.4999 2645.8333 1561.0416 2672.2915 Q 1534.5833 2698.7498 1481.6666 2698.7498 Q 1455.2083 2698.7498 1349.3749 2698.7498 Q 1243.5416 2698.7498 1164.1666 2698.7498 Q 1111.25 2698.7498 952.49994 2698.7498 Q 820.2083 2672.2915 793.74994 2619.3748 Q 793.74994 2539.9998 793.74994 2513.5415 Q 793.74994 2460.6248 714.37494 2434.1665 Q 634.99994 2407.7083 634.99994 2328.3333 Q 634.99994 2248.9583 608.5416 2248.9583 Q 582.0833 2222.5 476.24997 2222.5 L 396.87497 2222.5 L 396.87497 2196.0415 L 370.41666 2169.5833 L 370.41666 2169.5833 L 370.41666 2169.5833 L 370.41666 2143.125 L 370.41666 2143.125 L 343.9583 2143.125 L 343.9583 2116.6665 L 343.9583 2116.6665 L 370.41666 2116.6665 L 370.41666 2116.6665 L 370.41666 2116.6665 L 370.41666 2090.2083 L 370.41666 2090.2083 L 370.41666 2063.75 L 370.41666 2063.75 L 370.41666 2037.2915 L 370.41666 2010.8333 L 396.87497 2010.8333 L 423.3333 2010.8333 L 423.3333 2037.2915 L 423.3333 2037.2915 L 449.79166 2010.8333 L 476.24997 1984.3749 L 476.24997 1984.3749 L 476.24997 1957.9165 L 714.37494 1957.9165 Q 952.49994 1957.9165 1084.7916 1957.9165 Q 1217.0833 1957.9165 1322.9166 1957.9165 L 1402.2916 1957.9165 L 1402.2916 1931.4583 L 1375.8333 1931.4583 L 1375.8333 1931.4583 Q 1375.8333 1904.9999 1322.9166 1904.9999 L 1243.5416 1904.9999 L 1296.4583 1878.5416 L 1349.3749 1852.0833 L 1402.2916 1852.0833 L 1455.2083 1852.0833 L 1455.2083 1852.0833 L 1455.2083 1852.0833 L 1455.2083 1878.5416 L 1481.6666 1878.5416 L 1481.6666 1878.5416 L 1481.6666 1852.0833 L 1508.1249 1852.0833 L 1534.5833 1852.0833 L 1904.9999 1931.4583 Q 2275.4165 2010.8333 2354.7915 1957.9165 Q 2434.1665 1904.9999 2434.1665 1904.9999 L 2434.1665 1904.9999 L 2539.9998 1878.5416 Q 2619.3748 1852.0833 2698.7498 1825.6249 L 2751.6665 1799.1666 L 2804.5833 1799.1666 L 2831.0415 1799.1666 L 2831.0415 1772.7083 L 2857.4998 1772.7083 L 2857.4998 1772.7083 L 2857.4998 1746.2499 L 2857.4998 1746.2499 L 2857.4998 1746.2499 L 2883.9583 1746.2499 L 2883.9583 1746.2499 L 2857.4998 1719.7916 L 2804.5833 1693.3333 L 2645.8333 1693.3333 Q 2487.0833 1693.3333 2354.7915 1666.8749 L 2222.5 1666.8749 L 2116.6665 1666.8749 Q 2010.8333 1640.4166 1746.2499 1587.4999 Q 1508.1249 1534.5833 1322.9166 1561.0416 L 1137.7083 1561.0416 L 1137.7083 1561.0416 Q 1137.7083 1534.5833 1058.3333 1534.5833 Q 952.49994 1534.5833 873.12494 1481.6666 Q 793.74994 1428.7499 793.74994 1428.7499 Q 793.74994 1375.8333 687.9166 1375.8333 Q 555.625 1322.9166 582.0833 1322.9166 Q 634.99994 1322.9166 529.1666 1296.4583 L 449.79166 1269.9999 L 449.79166 1269.9999 Q 449.79166 1269.9999 238.12498 1243.5416 L 26.458332 1217.0833 L 26.458332 1217.0833 L 0.0 1217.0833 L 0.0 1164.1666 L 0.0 1137.7083 L 26.458332 1137.7083 L 52.916664 1111.25 L 105.83333 1111.25 L 132.29166 1111.25 L 132.29166 1084.7916 L 158.74998 1084.7916 L 158.74998 1084.7916 L 158.74998 1058.3333 L 185.20833 1058.3333 Q 211.66666 1031.875 238.12498 1005.4166 L 238.12498 1005.4166 L 529.1666 1005.4166 Q 793.74994 1005.4166 767.2916 952.49994 Q 740.8333 952.49994 793.74994 899.5833 Q 846.6666 899.5833 846.6666 873.12494 L 846.6666 873.12494 L 846.6666 873.12494 Q 846.6666 873.12494 873.12494 846.6666 L 873.12494 846.6666 L 1322.9166 714.37494 Q 1746.2499 582.0833 1772.7083 582.0833 L 1772.7083 555.625 L 1799.1666 555.625 L 1825.6249 529.1666 L 2301.875 423.3333 Q 2778.1248 317.49997 3227.9165 211.66666 Q 3651.2498 105.83333 3651.2498 79.37499 L 3651.2498 79.37499 L 3809.9998 52.916664 Q 3995.208 0.0 4021.6665 0.0 z M 6297.083 449.79166 L 6270.6245 476.24997 L 6244.1665 476.24997 L 6217.708 476.24997 L 6085.4165 476.24997 Q 5979.583 476.24997 5979.583 449.79166 Q 6006.0415 396.87497 6085.4165 370.41666 Q 6164.7915 370.41666 6323.5415 370.41666 Q 6482.2915 370.41666 6402.9165 396.87497 Q 6323.5415 423.3333 6297.083 449.79166 z M 5291.6665 793.74994 L 5079.9995 793.74994 L 5079.9995 793.74994 L 5079.9995 793.74994 L 5053.5415 793.74994 L 5053.5415 793.74994 L 5053.5415 767.2916 L 5079.9995 767.2916 L 5079.9995 740.8333 L 5079.9995 714.37494 L 5132.9165 714.37494 L 5159.3745 687.9166 L 5265.208 687.9166 Q 5371.0415 687.9166 5556.2495 634.99994 Q 5741.458 582.0833 5741.458 608.5416 Q 5741.458 634.99994 5609.1665 687.9166 Q 5503.333 740.8333 5291.6665 793.74994 z M 3783.5415 1111.25 L 3809.9998 1058.3333 L 3809.9998 1058.3333 L 3809.9998 1058.3333 L 3783.5415 1058.3333 L 3783.5415 1058.3333 L 3836.4583 1031.875 L 3889.3748 1005.4166 L 4021.6665 1005.4166 Q 4127.5 1005.4166 4180.4165 952.49994 Q 4233.333 952.49994 4286.25 952.49994 Q 4312.708 952.49994 4418.5415 978.95825 Q 4524.375 978.95825 4497.9165 1005.4166 Q 4497.9165 1058.3333 4392.083 1111.25 Q 4286.25 1164.1666 4127.5 1137.7083 Q 3942.2915 1137.7083 3942.2915 1164.1666 Q 3915.833 1190.6249 3836.4583 1190.6249 Q 3757.0833 1190.6249 3757.0833 1164.1666 Q 3757.0833 1137.7083 3783.5415 1111.25 z M 1111.25 1005.4166 Q 1190.6249 1005.4166 1269.9999 1005.4166 Q 1375.8333 1005.4166 1217.0833 1005.4166 Q 1058.3333 1005.4166 1111.25 1005.4166 z M 1455.2083 2010.8333 Q 1455.2083 2010.8333 1455.2083 1984.3749 Q 1481.6666 1984.3749 1481.6666 2010.8333 Q 1481.6666 2010.8333 1455.2083 2010.8333 z" svg:height="26.9875mm" draw:style-name="style-68" svg:viewBox="0.0 0.0 7593.5415 2698.7498" svg:width="75.93541mm" svg:x="195.2625mm" svg:y="174.09583mm"/>
          <draw:path svg:d="M 132.29166 0.0 Q 238.12498 -26.458332 238.12498 52.916664 Q 211.66666 132.29166 185.20833 158.74998 Q 158.74998 185.20833 105.83333 185.20833 Q 52.916664 185.20833 52.916664 158.74998 Q 52.916664 132.29166 0.0 105.83333 Q -26.458332 105.83333 0.0 52.916664 Q 26.458332 26.458332 132.29166 0.0 z" svg:height="1.8520832mm" draw:style-name="style-69" svg:viewBox="0.0 0.0 238.12498 185.20833" svg:width="2.38125mm" svg:x="13.229166mm" svg:y="117.21041mm"/>
          <draw:path svg:d="M 291.04166 26.458332 L 370.41666 52.916664 L 370.41666 52.916664 L 396.87497 52.916664 L 396.87497 105.83333 L 396.87497 132.29166 L 449.79166 132.29166 L 476.24997 132.29166 L 476.24997 158.74998 L 476.24997 185.20833 L 396.87497 185.20833 L 317.49997 185.20833 L 317.49997 211.66666 L 317.49997 264.5833 L 317.49997 264.5833 Q 317.49997 264.5833 291.04166 317.49997 Q 291.04166 343.9583 264.5833 317.49997 L 238.12498 317.49997 L 238.12498 291.04166 L 238.12498 264.5833 L 238.12498 211.66666 Q 238.12498 132.29166 211.66666 132.29166 Q 185.20833 132.29166 185.20833 158.74998 Q 185.20833 185.20833 105.83333 185.20833 Q 26.458332 211.66666 26.458332 158.74998 L 0.0 132.29166 L 26.458332 132.29166 L 26.458332 132.29166 L 79.37499 132.29166 Q 105.83333 132.29166 105.83333 79.37499 Q 105.83333 0.0 132.29166 0.0 Q 185.20833 0.0 291.04166 26.458332 z" svg:height="3.1749997mm" draw:style-name="style-70" svg:viewBox="0.0 0.0 476.24997 317.49997" svg:width="4.7625mm" svg:x="112.97707mm" svg:y="130.17499mm"/>
          <draw:path svg:d="M 687.9166 0.0 L 740.8333 0.0 L 820.2083 26.458332 Q 899.5833 26.458332 1031.875 52.916664 L 1164.1666 52.916664 L 1164.1666 52.916664 Q 1164.1666 79.37499 582.0833 105.83333 L 0.0 132.29166 L 0.0 132.29166 L 0.0 132.29166 L 52.916664 105.83333 L 132.29166 79.37499 L 52.916664 79.37499 L 0.0 79.37499 L 0.0 79.37499 L 0.0 79.37499 L 317.49997 26.458332 Q 634.99994 26.458332 687.9166 0.0 z" svg:height="1.3229166mm" draw:style-name="style-71" svg:viewBox="0.0 0.0 1164.1666 132.29166" svg:width="11.641666mm" svg:x="70.379166mm" svg:y="162.18958mm"/>
          <draw:path svg:d="M 370.41666 26.458332 L 370.41666 26.458332 L 370.41666 26.458332 Q 370.41666 52.916664 211.66666 79.37499 L 52.916664 105.83333 L 26.458332 132.29166 L 0.0 132.29166 L 0.0 105.83333 L 0.0 79.37499 L 79.37499 52.916664 Q 158.74998 0.0 185.20833 0.0 L 185.20833 0.0 L 291.04166 0.0 Q 396.87497 0.0 370.41666 0.0 Q 370.41666 0.0 370.41666 26.458332 z" svg:height="1.3229166mm" draw:style-name="style-72" svg:viewBox="0.0 0.0 370.41666 132.29166" svg:width="3.7041664mm" svg:x="264.8479mm" svg:y="163.5125mm"/>
          <draw:path svg:d="M 1269.9999 52.916664 L 1402.2916 52.916664 L 1455.2083 52.916664 Q 1481.6666 79.37499 1508.1249 158.74998 L 1508.1249 238.12498 L 1481.6666 343.9583 Q 1481.6666 449.79166 1455.2083 449.79166 L 1455.2083 449.79166 L 1455.2083 476.24997 Q 1428.7499 502.7083 1455.2083 502.7083 L 1455.2083 502.7083 L 1455.2083 502.7083 Q 1455.2083 529.1666 1481.6666 529.1666 Q 1481.6666 529.1666 1296.4583 555.625 L 1111.25 582.0833 L 1111.25 529.1666 L 1111.25 502.7083 L 1111.25 476.24997 Q 1111.25 476.24997 1084.7916 476.24997 L 1084.7916 476.24997 L 1084.7916 476.24997 Q 1084.7916 476.24997 1058.3333 449.79166 L 1031.875 449.79166 L 1031.875 291.04166 L 1031.875 132.29166 L 873.12494 132.29166 Q 714.37494 105.83333 396.87497 105.83333 L 79.37499 105.83333 L 52.916664 79.37499 L 0.0 52.916664 L 52.916664 52.916664 L 79.37499 52.916664 L 105.83333 26.458332 L 132.29166 0.0 L 132.29166 0.0 L 132.29166 0.0 L 264.5833 0.0 Q 396.87497 0.0 793.74994 0.0 Q 1164.1666 52.916664 1269.9999 52.916664 z" svg:height="5.820833mm" draw:style-name="style-73" svg:viewBox="0.0 0.0 1508.1249 582.0833" svg:width="15.081249mm" svg:x="240.77083mm" svg:y="157.16249mm"/>
          <draw:path svg:d="M 687.9166 105.83333 L 687.9166 105.83333 L 687.9166 158.74998 L 687.9166 211.66666 L 661.4583 317.49997 Q 634.99994 449.79166 529.1666 449.79166 L 449.79166 449.79166 L 449.79166 423.3333 L 423.3333 423.3333 L 423.3333 423.3333 L 423.3333 423.3333 L 423.3333 423.3333 Q 423.3333 396.87497 370.41666 396.87497 Q 343.9583 396.87497 343.9583 423.3333 Q 343.9583 449.79166 264.5833 449.79166 Q 211.66666 476.24997 185.20833 396.87497 Q 158.74998 291.04166 105.83333 291.04166 L 52.916664 291.04166 L 52.916664 291.04166 L 52.916664 291.04166 L 26.458332 264.5833 L 0.0 264.5833 L 0.0 185.20833 L 0.0 105.83333 L 26.458332 105.83333 L 52.916664 132.29166 L 52.916664 132.29166 L 52.916664 132.29166 L 79.37499 79.37499 L 105.83333 52.916664 L 105.83333 26.458332 L 105.83333 0.0 L 132.29166 26.458332 Q 132.29166 52.916664 238.12498 52.916664 Q 317.49997 52.916664 370.41666 26.458332 Q 396.87497 -26.458332 529.1666 0.0 Q 661.4583 26.458332 661.4583 79.37499 Q 687.9166 105.83333 687.9166 105.83333 z" svg:height="4.497916mm" draw:style-name="style-74" svg:viewBox="0.0 0.0 687.9166 449.79166" svg:width="6.879166mm" svg:x="39.158333mm" svg:y="139.43541mm"/>
          <draw:path svg:d="M 2566.4583 0.0 L 2619.3748 0.0 L 2619.3748 0.0 L 2619.3748 0.0 L 2645.8333 0.0 L 2645.8333 26.458332 L 2645.8333 26.458332 L 2672.2915 26.458332 L 2672.2915 52.916664 L 2672.2915 79.37499 L 2645.8333 79.37499 L 2645.8333 79.37499 L 2725.2083 79.37499 Q 2778.1248 52.916664 2751.6665 132.29166 Q 2725.2083 185.20833 2698.7498 185.20833 Q 2672.2915 185.20833 2672.2915 211.66666 L 2672.2915 211.66666 L 2672.2915 211.66666 Q 2672.2915 238.12498 2513.5415 238.12498 L 2381.2498 291.04166 L 2328.3333 291.04166 L 2275.4165 291.04166 L 2275.4165 317.49997 L 2275.4165 317.49997 L 2222.5 317.49997 Q 2169.5833 343.9583 1164.1666 555.625 L 158.74998 767.2916 L 132.29166 767.2916 L 105.83333 767.2916 L 79.37499 793.74994 L 26.458332 793.74994 L 26.458332 767.2916 L 26.458332 767.2916 L 0.0 767.2916 L 0.0 767.2916 L 0.0 740.8333 L 26.458332 740.8333 L 26.458332 714.37494 L 26.458332 661.4583 L 0.0 608.5416 L 0.0 555.625 L 26.458332 555.625 L 26.458332 555.625 L 79.37499 529.1666 L 105.83333 502.7083 L 1058.3333 317.49997 Q 2010.8333 132.29166 2010.8333 105.83333 L 2010.8333 105.83333 L 2248.9583 52.916664 Q 2513.5415 26.458332 2566.4583 0.0 z" svg:height="7.9374995mm" draw:style-name="style-75" svg:viewBox="0.0 0.0 2751.6665 793.74994" svg:width="27.516665mm" svg:x="48.418747mm" svg:y="205.05208mm"/>
          <draw:path svg:d="M 79.37499 26.458332 L 158.74998 26.458332 L 238.12498 0.0 L 317.49997 0.0 L 529.1666 0.0 L 767.2916 0.0 L 767.2916 0.0 L 793.74994 0.0 L 793.74994 0.0 L 793.74994 26.458332 L 767.2916 26.458332 L 740.8333 26.458332 L 687.9166 52.916664 L 634.99994 52.916664 L 582.0833 52.916664 Q 529.1666 79.37499 317.49997 79.37499 L 105.83333 79.37499 L 52.916664 79.37499 Q -26.458332 79.37499 0.0 52.916664 L 0.0 26.458332 L 79.37499 26.458332 z" svg:height="0.7937499mm" draw:style-name="style-76" svg:viewBox="0.0 0.0 793.74994 79.37499" svg:width="7.9374995mm" svg:x="37.57083mm" svg:y="167.48125mm"/>
          <draw:path svg:d="M 740.8333 0.0 L 793.74994 0.0 L 873.12494 0.0 Q 952.49994 0.0 926.0416 0.0 Q 899.5833 26.458332 873.12494 52.916664 L 873.12494 52.916664 L 846.6666 52.916664 L 793.74994 52.916664 L 740.8333 79.37499 Q 687.9166 105.83333 582.0833 105.83333 L 476.24997 132.29166 L 343.9583 132.29166 Q 211.66666 105.83333 105.83333 105.83333 Q 0.0 52.916664 0.0 52.916664 L 26.458332 26.458332 L 52.916664 26.458332 Q 52.916664 0.0 52.916664 0.0 L 52.916664 0.0 L 370.41666 0.0 Q 714.37494 0.0 740.8333 0.0 z" svg:height="1.3229166mm" draw:style-name="style-77" svg:viewBox="0.0 0.0 926.0416 132.29166" svg:width="9.260416mm" svg:x="159.80832mm" svg:y="184.67915mm"/>
          <draw:path svg:d="M 26.458332 79.37499 L 0.0 0.0 L 79.37499 26.458332 Q 185.20833 79.37499 343.9583 79.37499 L 502.7083 79.37499 L 502.7083 105.83333 L 502.7083 132.29166 L 529.1666 132.29166 L 529.1666 158.74998 L 449.79166 185.20833 Q 343.9583 185.20833 343.9583 291.04166 Q 343.9583 396.87497 449.79166 396.87497 L 555.625 396.87497 L 555.625 396.87497 L 555.625 423.3333 L 396.87497 423.3333 Q 238.12498 449.79166 238.12498 449.79166 L 211.66666 449.79166 L 211.66666 449.79166 Q 211.66666 449.79166 158.74998 423.3333 L 105.83333 423.3333 L 158.74998 396.87497 Q 211.66666 396.87497 211.66666 291.04166 L 211.66666 158.74998 L 132.29166 158.74998 Q 52.916664 158.74998 26.458332 79.37499 z" svg:height="4.497916mm" draw:style-name="style-78" svg:viewBox="0.0 0.0 555.625 449.79166" svg:width="5.5562496mm" svg:x="247.3854mm" svg:y="87.04791mm"/>
          <draw:path svg:d="M 582.0833 0.0 L 582.0833 0.0 L 582.0833 0.0 L 608.5416 0.0 L 608.5416 26.458332 Q 608.5416 52.916664 582.0833 52.916664 L 555.625 79.37499 L 555.625 79.37499 L 582.0833 79.37499 L 582.0833 79.37499 L 582.0833 105.83333 L 555.625 105.83333 L 555.625 132.29166 L 529.1666 132.29166 L 502.7083 132.29166 L 582.0833 185.20833 Q 661.4583 238.12498 634.99994 264.5833 Q 582.0833 291.04166 608.5416 343.9583 Q 608.5416 370.41666 661.4583 396.87497 Q 714.37494 396.87497 661.4583 423.3333 Q 634.99994 449.79166 661.4583 449.79166 Q 714.37494 476.24997 687.9166 529.1666 Q 687.9166 582.0833 634.99994 582.0833 Q 582.0833 582.0833 582.0833 608.5416 Q 582.0833 634.99994 634.99994 634.99994 Q 661.4583 634.99994 661.4583 661.4583 Q 661.4583 687.9166 634.99994 687.9166 L 608.5416 714.37494 L 608.5416 714.37494 L 582.0833 714.37494 L 582.0833 714.37494 L 582.0833 714.37494 L 608.5416 740.8333 L 634.99994 767.2916 L 634.99994 767.2916 L 634.99994 767.2916 L 661.4583 767.2916 L 661.4583 767.2916 L 634.99994 793.74994 L 582.0833 793.74994 L 582.0833 793.74994 L 582.0833 767.2916 L 555.625 767.2916 L 529.1666 767.2916 L 502.7083 740.8333 L 476.24997 740.8333 L 476.24997 714.37494 Q 476.24997 687.9166 423.3333 661.4583 Q 423.3333 608.5416 423.3333 555.625 Q 449.79166 502.7083 396.87497 502.7083 Q 343.9583 502.7083 317.49997 449.79166 Q 264.5833 423.3333 291.04166 396.87497 Q 317.49997 396.87497 317.49997 370.41666 Q 317.49997 343.9583 211.66666 343.9583 L 132.29166 343.9583 L 79.37499 343.9583 L 26.458332 343.9583 L 26.458332 317.49997 L 52.916664 317.49997 L 52.916664 317.49997 L 52.916664 291.04166 L 79.37499 291.04166 L 105.83333 291.04166 L 132.29166 264.5833 Q 158.74998 238.12498 105.83333 238.12498 L 26.458332 238.12498 L 26.458332 211.66666 L 0.0 211.66666 L 0.0 211.66666 L 0.0 185.20833 L 0.0 185.20833 L 0.0 185.20833 L 0.0 185.20833 L 0.0 185.20833 L 26.458332 185.20833 L 26.458332 158.74998 L 52.916664 158.74998 L 79.37499 132.29166 L 158.74998 132.29166 Q 211.66666 132.29166 238.12498 105.83333 L 264.5833 105.83333 L 264.5833 105.83333 Q 291.04166 79.37499 317.49997 79.37499 L 370.41666 79.37499 L 476.24997 26.458332 Q 555.625 26.458332 582.0833 0.0 z" svg:height="7.9374995mm" draw:style-name="style-79" svg:viewBox="0.0 0.0 687.9166 793.74994" svg:width="6.879166mm" svg:x="269.875mm" svg:y="162.71873mm"/>
          <draw:path svg:d="M 899.5833 0.0 L 926.0416 0.0 L 952.49994 26.458332 Q 978.95825 26.458332 978.95825 52.916664 Q 952.49994 79.37499 952.49994 79.37499 L 952.49994 105.83333 L 899.5833 105.83333 L 873.12494 132.29166 L 846.6666 132.29166 Q 820.2083 132.29166 793.74994 158.74998 Q 740.8333 185.20833 608.5416 185.20833 Q 476.24997 238.12498 423.3333 238.12498 Q 370.41666 238.12498 370.41666 238.12498 Q 343.9583 264.5833 317.49997 264.5833 Q 264.5833 264.5833 264.5833 238.12498 Q 264.5833 211.66666 211.66666 211.66666 L 185.20833 185.20833 L 185.20833 211.66666 L 158.74998 211.66666 L 158.74998 211.66666 L 158.74998 238.12498 L 132.29166 238.12498 L 105.83333 238.12498 L 105.83333 211.66666 L 105.83333 211.66666 L 79.37499 211.66666 L 79.37499 211.66666 L 52.916664 211.66666 L 0.0 211.66666 L 0.0 185.20833 L 0.0 132.29166 L 52.916664 132.29166 L 79.37499 132.29166 L 79.37499 105.83333 L 105.83333 105.83333 L 105.83333 105.83333 L 105.83333 79.37499 L 105.83333 79.37499 L 105.83333 79.37499 L 132.29166 79.37499 L 132.29166 79.37499 L 476.24997 26.458332 Q 846.6666 26.458332 899.5833 0.0 z" svg:height="2.6458333mm" draw:style-name="style-80" svg:viewBox="0.0 0.0 978.95825 264.5833" svg:width="9.789583mm" svg:x="52.916664mm" svg:y="127.26458mm"/>
          <draw:path svg:d="M 370.41666 52.916664 L 370.41666 52.916664 L 370.41666 52.916664 L 370.41666 79.37499 L 343.9583 79.37499 L 317.49997 79.37499 L 317.49997 132.29166 L 317.49997 185.20833 L 317.49997 238.12498 L 317.49997 317.49997 L 317.49997 343.9583 L 317.49997 396.87497 L 343.9583 396.87497 L 343.9583 396.87497 L 370.41666 396.87497 L 396.87497 396.87497 L 634.99994 396.87497 Q 873.12494 396.87497 873.12494 423.3333 Q 899.5833 449.79166 873.12494 449.79166 L 873.12494 476.24997 L 846.6666 476.24997 Q 820.2083 502.7083 529.1666 502.7083 Q 211.66666 502.7083 105.83333 476.24997 Q 0.0 449.79166 0.0 264.5833 L 0.0 79.37499 L 0.0 79.37499 L 0.0 79.37499 L 0.0 52.916664 L 0.0 52.916664 L 0.0 26.458332 L 0.0 26.458332 L 26.458332 26.458332 L 26.458332 26.458332 L 132.29166 52.916664 Q 238.12498 79.37499 238.12498 52.916664 Q 238.12498 26.458332 291.04166 0.0 Q 370.41666 -26.458332 343.9583 0.0 Q 343.9583 26.458332 370.41666 52.916664 z" svg:height="5.027083mm" draw:style-name="style-81" svg:viewBox="0.0 0.0 873.12494 502.7083" svg:width="8.73125mm" svg:x="96.30833mm" svg:y="110.331245mm"/>
          <draw:path svg:d="M 1296.4583 0.0 L 1322.9166 0.0 L 1322.9166 52.916664 Q 1349.3749 79.37499 1322.9166 79.37499 Q 1296.4583 79.37499 1296.4583 158.74998 Q 1296.4583 211.66666 1481.6666 211.66666 Q 1693.3333 185.20833 1693.3333 211.66666 Q 1693.3333 238.12498 1640.4166 238.12498 Q 1613.9583 264.5833 1587.4999 264.5833 L 1561.0416 264.5833 L 1534.5833 264.5833 Q 1534.5833 264.5833 1534.5833 291.04166 L 1534.5833 291.04166 L 1481.6666 291.04166 Q 1455.2083 317.49997 1058.3333 396.87497 Q 687.9166 476.24997 687.9166 529.1666 Q 687.9166 555.625 582.0833 608.5416 Q 502.7083 661.4583 502.7083 687.9166 Q 476.24997 714.37494 396.87497 793.74994 L 317.49997 846.6666 L 291.04166 846.6666 L 291.04166 846.6666 L 291.04166 873.12494 L 264.5833 873.12494 L 264.5833 873.12494 L 264.5833 899.5833 L 264.5833 899.5833 L 264.5833 899.5833 L 238.12498 899.5833 L 238.12498 899.5833 L 238.12498 899.5833 L 238.12498 873.12494 L 238.12498 873.12494 L 238.12498 846.6666 L 238.12498 846.6666 L 264.5833 846.6666 L 264.5833 846.6666 L 264.5833 846.6666 L 211.66666 820.2083 L 185.20833 793.74994 L 185.20833 793.74994 L 211.66666 793.74994 L 211.66666 793.74994 Q 211.66666 767.2916 211.66666 740.8333 Q 211.66666 714.37494 185.20833 687.9166 Q 158.74998 687.9166 132.29166 687.9166 Q 105.83333 714.37494 79.37499 661.4583 Q 52.916664 608.5416 105.83333 555.625 Q 132.29166 502.7083 105.83333 502.7083 L 52.916664 476.24997 L 26.458332 476.24997 L 0.0 476.24997 L 0.0 449.79166 L 0.0 449.79166 L 26.458332 449.79166 L 52.916664 449.79166 L 52.916664 423.3333 L 52.916664 396.87497 L 79.37499 370.41666 L 79.37499 343.9583 L 185.20833 370.41666 Q 291.04166 370.41666 634.99994 317.49997 Q 952.49994 264.5833 1084.7916 238.12498 L 1217.0833 238.12498 L 1190.6249 132.29166 Q 1164.1666 26.458332 1217.0833 26.458332 Q 1243.5416 26.458332 1269.9999 0.0 Q 1269.9999 0.0 1296.4583 0.0 z" svg:height="8.995832mm" draw:style-name="style-82" svg:viewBox="0.0 0.0 1693.3333 899.5833" svg:width="16.933332mm" svg:x="252.94165mm" svg:y="32.279163mm"/>
          <draw:path svg:d="M 1508.1249 0.0 L 1561.0416 0.0 L 1561.0416 26.458332 L 1561.0416 52.916664 L 1613.9583 52.916664 L 1640.4166 52.916664 L 1640.4166 52.916664 Q 1640.4166 79.37499 1455.2083 132.29166 L 1269.9999 185.20833 L 1243.5416 185.20833 L 1217.0833 185.20833 L 1190.6249 185.20833 Q 1164.1666 185.20833 661.4583 291.04166 L 158.74998 396.87497 L 158.74998 423.3333 L 158.74998 423.3333 L 105.83333 423.3333 L 52.916664 423.3333 L 52.916664 396.87497 Q 26.458332 396.87497 26.458332 396.87497 L 0.0 370.41666 L 0.0 370.41666 Q 0.0 343.9583 79.37499 343.9583 L 132.29166 343.9583 L 132.29166 317.49997 L 132.29166 317.49997 L 158.74998 317.49997 L 158.74998 317.49997 L 185.20833 317.49997 L 211.66666 291.04166 L 767.2916 185.20833 Q 1349.3749 26.458332 1349.3749 26.458332 L 1349.3749 26.458332 L 1402.2916 26.458332 Q 1481.6666 26.458332 1508.1249 0.0 z" svg:height="4.233333mm" draw:style-name="style-83" svg:viewBox="0.0 0.0 1640.4166 423.3333" svg:width="16.404165mm" svg:x="62.706245mm" svg:y="209.2854mm"/>
          <draw:path svg:d="M 1481.6666 26.458332 L 1534.5833 26.458332 L 1534.5833 26.458332 L 1534.5833 52.916664 L 1561.0416 52.916664 L 1587.4999 52.916664 L 1587.4999 79.37499 L 1561.0416 79.37499 L 1561.0416 79.37499 L 1561.0416 105.83333 L 1561.0416 105.83333 L 1561.0416 105.83333 L 1561.0416 105.83333 L 1534.5833 105.83333 L 1508.1249 132.29166 L 1455.2083 132.29166 L 1455.2083 132.29166 Q 1428.7499 158.74998 1428.7499 158.74998 L 1428.7499 158.74998 L 1349.3749 158.74998 Q 1296.4583 158.74998 1137.7083 211.66666 L 952.49994 264.5833 L 873.12494 264.5833 Q 820.2083 264.5833 793.74994 291.04166 L 767.2916 291.04166 L 714.37494 291.04166 Q 687.9166 317.49997 423.3333 370.41666 L 158.74998 423.3333 L 158.74998 423.3333 Q 158.74998 423.3333 158.74998 396.87497 L 185.20833 396.87497 L 185.20833 396.87497 L 185.20833 370.41666 L 185.20833 370.41666 L 185.20833 370.41666 L 185.20833 370.41666 L 185.20833 343.9583 L 185.20833 343.9583 L 185.20833 317.49997 L 79.37499 317.49997 L 0.0 317.49997 L 0.0 317.49997 L 0.0 317.49997 L 79.37499 291.04166 L 158.74998 264.5833 L 185.20833 264.5833 Q 238.12498 264.5833 238.12498 238.12498 Q 238.12498 211.66666 555.625 158.74998 Q 846.6666 105.83333 873.12494 79.37499 L 899.5833 79.37499 L 926.0416 52.916664 Q 926.0416 26.458332 978.95825 26.458332 L 1005.4166 26.458332 L 1005.4166 26.458332 L 1031.875 26.458332 L 1031.875 26.458332 L 1031.875 52.916664 L 1084.7916 52.916664 L 1111.25 52.916664 L 1269.9999 0.0 Q 1428.7499 -26.458332 1428.7499 0.0 Q 1428.7499 26.458332 1481.6666 26.458332 z" svg:height="4.233333mm" draw:style-name="style-84" svg:viewBox="0.0 0.0 1587.4999 423.3333" svg:width="15.874999mm" svg:x="241.0354mm" svg:y="163.5125mm"/>
          <draw:path svg:d="M 211.66666 0.0 L 238.12498 0.0 L 317.49997 26.458332 Q 423.3333 79.37499 423.3333 79.37499 L 423.3333 105.83333 L 423.3333 132.29166 Q 449.79166 132.29166 476.24997 158.74998 L 476.24997 158.74998 L 476.24997 185.20833 L 476.24997 185.20833 L 423.3333 185.20833 Q 343.9583 185.20833 317.49997 211.66666 L 264.5833 238.12498 L 211.66666 238.12498 Q 185.20833 238.12498 158.74998 264.5833 L 158.74998 264.5833 L 158.74998 238.12498 Q 158.74998 238.12498 132.29166 211.66666 L 105.83333 185.20833 L 105.83333 158.74998 Q 105.83333 132.29166 79.37499 132.29166 Q 52.916664 105.83333 26.458332 79.37499 L 0.0 79.37499 L 52.916664 52.916664 Q 105.83333 26.458332 105.83333 26.458332 L 132.29166 26.458332 L 158.74998 26.458332 L 158.74998 26.458332 L 185.20833 26.458332 Q 211.66666 26.458332 211.66666 0.0 z" svg:height="2.6458333mm" draw:style-name="style-85" svg:viewBox="0.0 0.0 476.24997 264.5833" svg:width="4.7625mm" svg:x="270.93332mm" svg:y="161.13124mm"/>
          <draw:path svg:d="M 529.1666 0.0 L 529.1666 0.0 L 767.2916 26.458332 Q 1005.4166 26.458332 1058.3333 52.916664 L 1137.7083 52.916664 L 1217.0833 52.916664 L 1269.9999 79.37499 L 1322.9166 79.37499 L 1349.3749 79.37499 L 1349.3749 79.37499 Q 1349.3749 79.37499 1375.8333 105.83333 Q 1402.2916 105.83333 1402.2916 132.29166 Q 1402.2916 158.74998 1164.1666 158.74998 L 899.5833 185.20833 L 793.74994 158.74998 L 687.9166 158.74998 L 634.99994 158.74998 Q 555.625 132.29166 264.5833 132.29166 L 0.0 132.29166 L 0.0 132.29166 L 0.0 132.29166 L 79.37499 105.83333 L 158.74998 79.37499 L 317.49997 79.37499 L 502.7083 79.37499 L 529.1666 52.916664 L 555.625 26.458332 L 555.625 26.458332 L 529.1666 26.458332 L 529.1666 26.458332 L 529.1666 26.458332 L 529.1666 0.0 z" svg:height="1.8520832mm" draw:style-name="style-86" svg:viewBox="0.0 0.0 1402.2916 185.20833" svg:width="14.022916mm" svg:x="86.254166mm" svg:y="154.78123mm"/>
          <draw:path svg:d="M 52.916664 52.916664 L 0.0 0.0 L 370.41666 26.458332 Q 740.8333 79.37499 899.5833 79.37499 L 1031.875 79.37499 L 1031.875 105.83333 L 1031.875 132.29166 L 899.5833 132.29166 L 740.8333 132.29166 L 740.8333 158.74998 L 740.8333 158.74998 L 767.2916 158.74998 L 767.2916 185.20833 L 846.6666 185.20833 L 899.5833 185.20833 L 899.5833 211.66666 L 899.5833 211.66666 L 926.0416 211.66666 L 926.0416 238.12498 L 846.6666 238.12498 L 767.2916 238.12498 L 740.8333 211.66666 Q 687.9166 185.20833 449.79166 185.20833 L 211.66666 185.20833 L 211.66666 185.20833 Q 211.66666 158.74998 185.20833 185.20833 L 185.20833 185.20833 L 158.74998 185.20833 Q 158.74998 185.20833 105.83333 185.20833 L 79.37499 185.20833 L 79.37499 185.20833 Q 52.916664 158.74998 105.83333 132.29166 Q 105.83333 105.83333 52.916664 52.916664 z" svg:height="2.38125mm" draw:style-name="style-87" svg:viewBox="0.0 0.0 1031.875 238.12498" svg:width="10.318749mm" svg:x="189.44165mm" svg:y="166.42291mm"/>
          <draw:path svg:d="M 105.83333 0.0 L 211.66666 0.0 L 211.66666 52.916664 Q 211.66666 105.83333 185.20833 105.83333 L 185.20833 132.29166 L 185.20833 132.29166 Q 185.20833 158.74998 158.74998 132.29166 L 105.83333 132.29166 L 79.37499 132.29166 Q 52.916664 105.83333 26.458332 105.83333 L 0.0 105.83333 L 0.0 52.916664 Q 0.0 0.0 105.83333 0.0 z" svg:height="1.3229166mm" draw:style-name="style-88" svg:viewBox="0.0 0.0 211.66666 132.29166" svg:width="2.1166666mm" svg:x="28.045832mm" svg:y="135.99582mm"/>
          <draw:path svg:d="M 185.20833 79.37499 L 185.20833 0.0 L 211.66666 52.916664 Q 264.5833 105.83333 343.9583 132.29166 Q 423.3333 158.74998 449.79166 211.66666 Q 476.24997 264.5833 529.1666 264.5833 L 608.5416 264.5833 L 608.5416 264.5833 L 608.5416 291.04166 L 529.1666 291.04166 Q 423.3333 291.04166 423.3333 317.49997 Q 423.3333 343.9583 370.41666 343.9583 Q 343.9583 343.9583 370.41666 423.3333 Q 370.41666 529.1666 343.9583 529.1666 L 317.49997 529.1666 L 317.49997 529.1666 Q 317.49997 502.7083 291.04166 502.7083 L 291.04166 502.7083 L 291.04166 476.24997 Q 317.49997 476.24997 317.49997 423.3333 Q 317.49997 396.87497 211.66666 396.87497 L 132.29166 396.87497 L 132.29166 370.41666 Q 105.83333 343.9583 105.83333 317.49997 L 105.83333 317.49997 L 105.83333 317.49997 Q 132.29166 317.49997 185.20833 317.49997 Q 238.12498 317.49997 238.12498 264.5833 L 238.12498 238.12498 L 185.20833 238.12498 Q 132.29166 211.66666 105.83333 238.12498 L 79.37499 238.12498 L 52.916664 238.12498 Q 52.916664 211.66666 52.916664 211.66666 L 52.916664 211.66666 L 26.458332 185.20833 L 0.0 158.74998 L 0.0 158.74998 L 0.0 158.74998 L 0.0 158.74998 L 0.0 132.29166 L 0.0 132.29166 L 0.0 132.29166 L 26.458332 105.83333 L 52.916664 79.37499 L 52.916664 79.37499 L 52.916664 52.916664 L 52.916664 52.916664 L 52.916664 52.916664 L 79.37499 52.916664 L 79.37499 52.916664 L 79.37499 26.458332 L 105.83333 26.458332 L 105.83333 26.458332 L 105.83333 26.458332 L 105.83333 105.83333 Q 105.83333 158.74998 158.74998 158.74998 Q 185.20833 158.74998 185.20833 79.37499 z" svg:height="5.2916665mm" draw:style-name="style-89" svg:viewBox="0.0 0.0 608.5416 529.1666" svg:width="6.0854163mm" svg:x="25.399998mm" svg:y="118.533325mm"/>
          <draw:path svg:d="M 2354.7915 0.0 L 2381.2498 0.0 L 2381.2498 0.0 L 2381.2498 26.458332 L 2381.2498 26.458332 L 2381.2498 26.458332 L 2354.7915 26.458332 L 2354.7915 26.458332 L 2354.7915 52.916664 L 2381.2498 52.916664 L 2381.2498 79.37499 L 2381.2498 79.37499 L 2381.2498 79.37499 Q 2381.2498 79.37499 2301.875 132.29166 L 2222.5 132.29166 L 2169.5833 158.74998 L 2116.6665 185.20833 L 2116.6665 185.20833 L 2090.2083 185.20833 L 2063.75 185.20833 Q 2010.8333 185.20833 1587.4999 291.04166 L 1190.6249 396.87497 L 1164.1666 396.87497 L 1137.7083 396.87497 L 1111.25 423.3333 L 1084.7916 449.79166 L 1084.7916 449.79166 Q 1058.3333 449.79166 1058.3333 449.79166 L 1058.3333 476.24997 L 1058.3333 476.24997 Q 1058.3333 476.24997 1031.875 502.7083 L 1031.875 502.7083 L 1005.4166 502.7083 L 978.95825 502.7083 L 978.95825 502.7083 Q 978.95825 502.7083 846.6666 502.7083 Q 687.9166 502.7083 449.79166 529.1666 L 211.66666 555.625 L 158.74998 582.0833 L 132.29166 582.0833 L 132.29166 555.625 L 132.29166 529.1666 L 52.916664 529.1666 L 0.0 529.1666 L 0.0 529.1666 L 0.0 502.7083 L 52.916664 502.7083 L 132.29166 502.7083 L 529.1666 396.87497 Q 926.0416 291.04166 952.49994 291.04166 L 1005.4166 291.04166 L 1666.8749 158.74998 Q 2328.3333 26.458332 2354.7915 0.0 z" svg:height="5.820833mm" draw:style-name="style-90" svg:viewBox="0.0 0.0 2381.2498 582.0833" svg:width="23.812498mm" svg:x="91.01666mm" svg:y="198.70207mm"/>
          <draw:path svg:d="M 4021.6665 0.0 L 4127.5 0.0 L 4180.4165 0.0 Q 4259.7915 0.0 4259.7915 26.458332 L 4259.7915 26.458332 L 4233.333 26.458332 Q 4206.875 52.916664 3915.833 105.83333 Q 3598.3333 158.74998 3598.3333 185.20833 Q 3598.3333 211.66666 3545.4165 211.66666 L 3518.9583 211.66666 L 3439.5833 238.12498 L 3360.2083 264.5833 L 3360.2083 264.5833 L 3360.2083 264.5833 L 3333.7498 264.5833 Q 3307.2915 264.5833 3016.2498 317.49997 Q 2751.6665 370.41666 2275.4165 476.24997 L 1825.6249 634.99994 L 1799.1666 634.99994 L 1746.2499 634.99994 L 1693.3333 661.4583 L 1613.9583 687.9166 L 1613.9583 687.9166 L 1613.9583 687.9166 L 1534.5833 687.9166 Q 1481.6666 687.9166 1164.1666 793.74994 Q 820.2083 846.6666 555.625 899.5833 L 291.04166 926.0416 L 264.5833 926.0416 Q 211.66666 899.5833 211.66666 899.5833 L 185.20833 899.5833 L 185.20833 873.12494 L 158.74998 873.12494 L 158.74998 873.12494 L 158.74998 899.5833 L 132.29166 899.5833 L 105.83333 899.5833 L 105.83333 873.12494 L 105.83333 873.12494 L 105.83333 846.6666 L 105.83333 846.6666 L 79.37499 846.6666 L 52.916664 846.6666 L 26.458332 820.2083 L 0.0 793.74994 L 26.458332 793.74994 L 52.916664 793.74994 L 52.916664 767.2916 L 52.916664 767.2916 L 79.37499 767.2916 L 105.83333 740.8333 L 105.83333 740.8333 L 105.83333 740.8333 L 79.37499 740.8333 L 79.37499 740.8333 L 105.83333 714.37494 L 158.74998 687.9166 L 238.12498 687.9166 Q 317.49997 687.9166 317.49997 661.4583 L 317.49997 661.4583 L 449.79166 661.4583 L 582.0833 634.99994 L 502.7083 634.99994 Q 423.3333 634.99994 423.3333 608.5416 L 396.87497 582.0833 L 396.87497 582.0833 L 423.3333 582.0833 L 423.3333 582.0833 L 423.3333 555.625 L 396.87497 555.625 L 396.87497 529.1666 L 370.41666 529.1666 L 343.9583 529.1666 L 343.9583 502.7083 L 370.41666 502.7083 L 370.41666 476.24997 L 370.41666 476.24997 L 396.87497 476.24997 L 423.3333 476.24997 L 687.9166 423.3333 Q 926.0416 370.41666 952.49994 343.9583 L 1005.4166 343.9583 L 1217.0833 317.49997 Q 1402.2916 264.5833 1481.6666 264.5833 L 1534.5833 264.5833 L 1799.1666 264.5833 Q 2063.75 264.5833 2169.5833 238.12498 L 2301.875 211.66666 L 2328.3333 211.66666 L 2381.2498 211.66666 L 2592.9165 185.20833 Q 2831.0415 158.74998 2936.8748 158.74998 Q 3042.7083 105.83333 3122.0833 105.83333 L 3201.4583 105.83333 L 3545.4165 52.916664 Q 3915.833 0.0 4021.6665 0.0 z" svg:height="9.260416mm" draw:style-name="style-91" svg:viewBox="0.0 0.0 4259.7915 926.0416" svg:width="42.597916mm" svg:x="207.43332mm" svg:y="164.04166mm"/>
          <draw:path svg:d="M 79.37499 0.0 L 105.83333 0.0 L 185.20833 0.0 Q 264.5833 0.0 264.5833 26.458332 Q 264.5833 52.916664 264.5833 52.916664 Q 264.5833 52.916664 264.5833 79.37499 L 291.04166 79.37499 L 317.49997 79.37499 L 370.41666 105.83333 L 555.625 105.83333 Q 740.8333 105.83333 740.8333 132.29166 Q 740.8333 158.74998 793.74994 158.74998 L 820.2083 158.74998 L 820.2083 158.74998 L 820.2083 158.74998 L 793.74994 185.20833 L 767.2916 185.20833 L 767.2916 211.66666 L 740.8333 238.12498 L 740.8333 238.12498 L 740.8333 264.5833 L 873.12494 264.5833 L 1005.4166 264.5833 L 952.49994 291.04166 L 926.0416 317.49997 L 926.0416 317.49997 L 926.0416 317.49997 L 820.2083 317.49997 Q 714.37494 317.49997 423.3333 317.49997 L 105.83333 317.49997 L 52.916664 317.49997 L 26.458332 317.49997 L 26.458332 264.5833 L 0.0 211.66666 L 0.0 211.66666 L 0.0 211.66666 L 0.0 132.29166 L 0.0 52.916664 L 0.0 52.916664 L 26.458332 52.916664 L 26.458332 26.458332 L 52.916664 26.458332 L 52.916664 26.458332 L 52.916664 0.0 L 52.916664 0.0 L 52.916664 0.0 L 79.37499 0.0 z" svg:height="3.1749997mm" draw:style-name="style-92" svg:viewBox="0.0 0.0 1005.4166 317.49997" svg:width="10.054166mm" svg:x="0.0mm" svg:y="158.22083mm"/>
          <draw:path svg:d="M 1719.7916 0.0 L 1719.7916 0.0 L 1693.3333 0.0 Q 1693.3333 0.0 1640.4166 26.458332 L 1587.4999 52.916664 L 1534.5833 52.916664 Q 1481.6666 52.916664 1322.9166 105.83333 L 1164.1666 158.74998 L 1111.25 158.74998 L 1084.7916 158.74998 L 1058.3333 158.74998 Q 1058.3333 158.74998 793.74994 264.5833 L 502.7083 317.49997 L 423.3333 343.9583 L 370.41666 370.41666 L 317.49997 370.41666 L 291.04166 370.41666 L 264.5833 370.41666 Q 264.5833 370.41666 211.66666 396.87497 L 132.29166 423.3333 L 105.83333 423.3333 L 52.916664 423.3333 L 26.458332 423.3333 L 0.0 423.3333 L 0.0 396.87497 L 0.0 396.87497 L 26.458332 370.41666 L 26.458332 370.41666 L 26.458332 370.41666 L 52.916664 370.41666 L 52.916664 370.41666 L 52.916664 343.9583 L 105.83333 343.9583 L 132.29166 317.49997 L 158.74998 317.49997 L 158.74998 317.49997 L 185.20833 317.49997 L 211.66666 317.49997 L 264.5833 291.04166 L 317.49997 264.5833 L 1005.4166 132.29166 Q 1719.7916 0.0 1719.7916 0.0 z" svg:height="4.233333mm" draw:style-name="style-93" svg:viewBox="0.0 0.0 1719.7916 423.3333" svg:width="17.197916mm" svg:x="255.05832mm" svg:y="161.39583mm"/>
          <draw:path svg:d="M 582.0833 26.458332 L 661.4583 0.0 L 661.4583 26.458332 Q 661.4583 52.916664 634.99994 52.916664 L 608.5416 52.916664 L 634.99994 79.37499 L 661.4583 79.37499 L 661.4583 105.83333 Q 661.4583 132.29166 608.5416 158.74998 Q 555.625 158.74998 555.625 185.20833 L 555.625 185.20833 L 529.1666 211.66666 L 529.1666 238.12498 L 291.04166 238.12498 L 79.37499 238.12498 L 79.37499 238.12498 Q 79.37499 211.66666 26.458332 211.66666 L 0.0 185.20833 L 0.0 158.74998 Q -26.458332 132.29166 52.916664 105.83333 Q 105.83333 105.83333 291.04166 105.83333 Q 502.7083 132.29166 502.7083 105.83333 Q 502.7083 52.916664 582.0833 26.458332 z" svg:height="2.38125mm" draw:style-name="style-94" svg:viewBox="0.0 0.0 661.4583 238.12498" svg:width="6.614583mm" svg:x="39.95208mm" svg:y="165.09999mm"/>
          <draw:path svg:d="M 1243.5416 0.0 L 1296.4583 0.0 L 1322.9166 0.0 L 1349.3749 0.0 L 1349.3749 26.458332 L 1349.3749 52.916664 L 1375.8333 52.916664 L 1402.2916 52.916664 L 1375.8333 79.37499 L 1349.3749 105.83333 L 1349.3749 105.83333 L 1322.9166 105.83333 L 1322.9166 105.83333 L 1322.9166 105.83333 L 1322.9166 132.29166 L 1322.9166 132.29166 L 1269.9999 132.29166 Q 1243.5416 158.74998 1217.0833 158.74998 L 1217.0833 185.20833 L 1164.1666 185.20833 Q 1137.7083 211.66666 714.37494 317.49997 L 291.04166 423.3333 L 264.5833 423.3333 L 238.12498 423.3333 L 238.12498 423.3333 Q 211.66666 423.3333 211.66666 423.3333 L 211.66666 449.79166 L 158.74998 449.79166 L 105.83333 476.24997 L 79.37499 476.24997 L 52.916664 476.24997 L 52.916664 476.24997 L 52.916664 449.79166 L 52.916664 423.3333 L 52.916664 396.87497 L 52.916664 396.87497 L 52.916664 370.41666 L 52.916664 370.41666 L 52.916664 370.41666 L 26.458332 370.41666 L 26.458332 370.41666 L 26.458332 343.9583 L 0.0 343.9583 L 0.0 343.9583 L 0.0 317.49997 L 0.0 317.49997 L 0.0 317.49997 L 0.0 317.49997 L 26.458332 317.49997 L 52.916664 291.04166 L 105.83333 264.5833 L 132.29166 264.5833 Q 158.74998 264.5833 158.74998 238.12498 Q 158.74998 211.66666 264.5833 185.20833 Q 343.9583 158.74998 370.41666 158.74998 L 423.3333 158.74998 L 582.0833 132.29166 Q 767.2916 105.83333 978.95825 52.916664 Q 1190.6249 0.0 1243.5416 0.0 z" svg:height="4.7625mm" draw:style-name="style-95" svg:viewBox="0.0 0.0 1402.2916 476.24997" svg:width="14.022916mm" svg:x="178.32916mm" svg:y="183.62082mm"/>
          <draw:path svg:d="M 502.7083 0.0 L 502.7083 0.0 L 634.99994 0.0 Q 767.2916 26.458332 926.0416 26.458332 L 1084.7916 26.458332 L 1137.7083 52.916664 L 1164.1666 79.37499 L 1164.1666 79.37499 L 1137.7083 79.37499 L 1137.7083 79.37499 L 1137.7083 79.37499 L 1137.7083 105.83333 L 1137.7083 105.83333 L 1111.25 105.83333 L 1111.25 132.29166 L 1084.7916 132.29166 L 1031.875 132.29166 L 978.95825 158.74998 Q 899.5833 185.20833 820.2083 211.66666 L 714.37494 238.12498 L 714.37494 238.12498 Q 687.9166 238.12498 396.87497 185.20833 L 79.37499 132.29166 L 26.458332 105.83333 L 0.0 79.37499 L 0.0 79.37499 L 0.0 79.37499 L 0.0 79.37499 L 26.458332 79.37499 L 26.458332 79.37499 L 26.458332 79.37499 L 52.916664 52.916664 L 79.37499 26.458332 L 291.04166 26.458332 Q 502.7083 26.458332 502.7083 0.0 z" svg:height="2.38125mm" draw:style-name="style-96" svg:viewBox="0.0 0.0 1164.1666 238.12498" svg:width="11.641666mm" svg:x="212.4604mm" svg:y="190.76457mm"/>
          <draw:path svg:d="M 582.0833 26.458332 L 687.9166 0.0 L 714.37494 0.0 L 740.8333 0.0 L 687.9166 26.458332 Q 634.99994 79.37499 423.3333 132.29166 Q 211.66666 185.20833 185.20833 185.20833 L 132.29166 185.20833 L 132.29166 185.20833 Q 105.83333 185.20833 52.916664 158.74998 L 0.0 132.29166 L 0.0 132.29166 Q 0.0 132.29166 52.916664 105.83333 L 105.83333 79.37499 L 132.29166 79.37499 L 185.20833 79.37499 L 343.9583 52.916664 Q 476.24997 26.458332 582.0833 26.458332 z" svg:height="1.8520832mm" draw:style-name="style-97" svg:viewBox="0.0 0.0 740.8333 185.20833" svg:width="7.408333mm" svg:x="5.5562496mm" svg:y="215.10623mm"/>
          <draw:path svg:d="M 1031.875 26.458332 L 1031.875 0.0 L 1031.875 0.0 L 1058.3333 0.0 L 1084.7916 26.458332 Q 1084.7916 52.916664 1031.875 79.37499 Q 978.95825 79.37499 978.95825 105.83333 L 978.95825 132.29166 L 978.95825 158.74998 L 978.95825 185.20833 L 978.95825 185.20833 L 978.95825 185.20833 L 978.95825 211.66666 L 978.95825 211.66666 L 978.95825 211.66666 Q 978.95825 238.12498 926.0416 238.12498 Q 846.6666 264.5833 820.2083 291.04166 Q 820.2083 343.9583 714.37494 370.41666 L 608.5416 396.87497 L 608.5416 396.87497 Q 608.5416 396.87497 634.99994 370.41666 Q 661.4583 370.41666 661.4583 343.9583 Q 661.4583 317.49997 449.79166 396.87497 L 238.12498 502.7083 L 211.66666 502.7083 L 211.66666 502.7083 L 185.20833 529.1666 L 132.29166 529.1666 L 132.29166 529.1666 L 105.83333 502.7083 L 79.37499 502.7083 L 52.916664 502.7083 L 52.916664 529.1666 L 26.458332 529.1666 L 26.458332 502.7083 L 26.458332 476.24997 L 0.0 476.24997 L 0.0 476.24997 L 0.0 476.24997 L 0.0 449.79166 L 26.458332 449.79166 L 79.37499 449.79166 L 105.83333 423.3333 L 132.29166 396.87497 L 158.74998 396.87497 L 185.20833 396.87497 L 185.20833 370.41666 Q 185.20833 343.9583 555.625 211.66666 Q 899.5833 79.37499 926.0416 52.916664 L 978.95825 52.916664 L 978.95825 52.916664 L 978.95825 26.458332 L 978.95825 26.458332 L 1005.4166 26.458332 L 1005.4166 26.458332 Q 1031.875 26.458332 1031.875 26.458332 z M 899.5833 158.74998 L 926.0416 132.29166 L 926.0416 132.29166 Q 926.0416 158.74998 952.49994 158.74998 L 952.49994 185.20833 L 926.0416 185.20833 L 899.5833 185.20833 L 899.5833 158.74998 z" svg:height="5.2916665mm" draw:style-name="style-98" svg:viewBox="0.0 0.0 1084.7916 529.1666" svg:width="10.847916mm" svg:x="277.5479mm" svg:y="173.83124mm"/>
          <draw:path svg:d="M 926.0416 0.0 L 926.0416 0.0 L 952.49994 0.0 Q 1005.4166 0.0 1058.3333 26.458332 L 1084.7916 26.458332 L 1084.7916 52.916664 L 1084.7916 52.916664 L 1005.4166 52.916664 Q 952.49994 52.916664 502.7083 132.29166 L 52.916664 211.66666 L 26.458332 211.66666 L 0.0 211.66666 L 0.0 185.20833 Q 0.0 158.74998 105.83333 158.74998 L 185.20833 158.74998 L 264.5833 105.83333 Q 317.49997 105.83333 476.24997 52.916664 Q 634.99994 52.916664 793.74994 26.458332 Q 926.0416 0.0 926.0416 0.0 z" svg:height="2.1166666mm" draw:style-name="style-99" svg:viewBox="0.0 0.0 1084.7916 211.66666" svg:width="10.847916mm" svg:x="148.16666mm" svg:y="177.27083mm"/>
          <draw:path svg:d="M 423.3333 0.0 L 423.3333 0.0 L 423.3333 0.0 L 449.79166 0.0 L 449.79166 79.37499 L 449.79166 158.74998 L 476.24997 211.66666 L 502.7083 238.12498 L 502.7083 238.12498 L 502.7083 264.5833 L 661.4583 264.5833 Q 820.2083 264.5833 820.2083 238.12498 Q 846.6666 211.66666 873.12494 211.66666 Q 873.12494 211.66666 926.0416 264.5833 Q 926.0416 317.49997 952.49994 317.49997 L 952.49994 343.9583 L 952.49994 423.3333 Q 952.49994 476.24997 1031.875 476.24997 Q 1084.7916 502.7083 1084.7916 529.1666 Q 1084.7916 582.0833 1137.7083 555.625 Q 1164.1666 529.1666 1190.6249 529.1666 L 1190.6249 529.1666 L 1190.6249 529.1666 L 1190.6249 529.1666 L 1190.6249 555.625 L 1217.0833 555.625 L 1243.5416 555.625 L 1243.5416 555.625 L 1243.5416 582.0833 L 1243.5416 582.0833 L 1243.5416 608.5416 L 1243.5416 634.99994 L 1217.0833 634.99994 L 1217.0833 634.99994 L 1217.0833 661.4583 L 1243.5416 661.4583 L 1243.5416 687.9166 L 1243.5416 687.9166 L 1217.0833 687.9166 L 1217.0833 687.9166 L 1190.6249 687.9166 L 1164.1666 687.9166 L 1111.25 661.4583 Q 1058.3333 634.99994 608.5416 529.1666 L 185.20833 370.41666 L 132.29166 370.41666 L 105.83333 370.41666 L 79.37499 343.9583 L 52.916664 317.49997 L 26.458332 317.49997 L 0.0 317.49997 L 0.0 317.49997 L 0.0 317.49997 L 52.916664 291.04166 L 105.83333 264.5833 L 264.5833 264.5833 L 423.3333 264.5833 L 423.3333 185.20833 Q 396.87497 105.83333 396.87497 52.916664 L 396.87497 26.458332 L 396.87497 26.458332 Q 396.87497 26.458332 423.3333 0.0 z" svg:height="6.879166mm" draw:style-name="style-100" svg:viewBox="0.0 0.0 1243.5416 687.9166" svg:width="12.435416mm" svg:x="230.98123mm" svg:y="109.53749mm"/>
          <draw:path svg:d="M 714.37494 26.458332 L 714.37494 26.458332 L 687.9166 26.458332 Q 661.4583 26.458332 555.625 79.37499 Q 449.79166 79.37499 264.5833 105.83333 L 52.916664 132.29166 L 52.916664 132.29166 Q 26.458332 132.29166 0.0 105.83333 L 0.0 79.37499 L 52.916664 52.916664 Q 132.29166 26.458332 132.29166 26.458332 L 132.29166 26.458332 L 317.49997 0.0 Q 502.7083 -26.458332 608.5416 0.0 Q 714.37494 26.458332 714.37494 26.458332 z" svg:height="1.3229166mm" draw:style-name="style-101" svg:viewBox="0.0 0.0 714.37494 132.29166" svg:width="7.1437497mm" svg:x="159.80832mm" svg:y="188.6479mm"/>
          <draw:path svg:d="M 1243.5416 52.916664 L 1269.9999 52.916664 L 1269.9999 79.37499 Q 1296.4583 105.83333 1243.5416 185.20833 Q 1243.5416 238.12498 1217.0833 291.04166 L 1217.0833 370.41666 L 1217.0833 370.41666 Q 1217.0833 396.87497 1084.7916 396.87497 Q 926.0416 423.3333 926.0416 343.9583 Q 899.5833 238.12498 873.12494 238.12498 L 846.6666 264.5833 L 846.6666 291.04166 Q 820.2083 291.04166 767.2916 343.9583 Q 714.37494 370.41666 714.37494 291.04166 Q 687.9166 238.12498 555.625 264.5833 Q 449.79166 291.04166 449.79166 343.9583 Q 423.3333 396.87497 343.9583 423.3333 L 264.5833 449.79166 L 264.5833 449.79166 Q 238.12498 449.79166 238.12498 396.87497 Q 238.12498 370.41666 158.74998 396.87497 L 79.37499 396.87497 L 79.37499 423.3333 L 79.37499 423.3333 L 26.458332 423.3333 L 0.0 423.3333 L 0.0 396.87497 L 0.0 370.41666 L 0.0 370.41666 L 26.458332 370.41666 L 26.458332 343.9583 L 26.458332 317.49997 L 26.458332 317.49997 L 26.458332 317.49997 L 52.916664 317.49997 L 52.916664 343.9583 L 52.916664 343.9583 L 79.37499 343.9583 L 79.37499 343.9583 L 79.37499 343.9583 L 79.37499 370.41666 L 79.37499 370.41666 L 79.37499 343.9583 L 79.37499 291.04166 L 79.37499 238.12498 L 79.37499 211.66666 L 79.37499 211.66666 L 79.37499 211.66666 L 105.83333 185.20833 L 132.29166 158.74998 L 132.29166 158.74998 L 132.29166 132.29166 L 132.29166 132.29166 L 158.74998 132.29166 L 158.74998 132.29166 L 185.20833 132.29166 L 185.20833 211.66666 Q 238.12498 291.04166 396.87497 238.12498 Q 555.625 185.20833 846.6666 158.74998 Q 1137.7083 132.29166 1164.1666 132.29166 Q 1190.6249 105.83333 1190.6249 79.37499 L 1190.6249 52.916664 L 1190.6249 26.458332 Q 1164.1666 0.0 1190.6249 0.0 Q 1217.0833 0.0 1217.0833 26.458332 Q 1217.0833 52.916664 1243.5416 52.916664 z" svg:height="4.497916mm" draw:style-name="style-102" svg:viewBox="0.0 0.0 1269.9999 449.79166" svg:width="12.699999mm" svg:x="237.8604mm" svg:y="32.543747mm"/>
          <draw:path svg:d="M 211.66666 0.0 L 211.66666 0.0 L 317.49997 0.0 Q 396.87497 0.0 396.87497 0.0 L 396.87497 0.0 L 396.87497 52.916664 Q 370.41666 79.37499 396.87497 105.83333 Q 423.3333 105.83333 423.3333 158.74998 Q 423.3333 185.20833 476.24997 158.74998 Q 529.1666 158.74998 529.1666 132.29166 L 529.1666 132.29166 L 582.0833 158.74998 Q 634.99994 185.20833 661.4583 211.66666 L 661.4583 211.66666 L 634.99994 211.66666 Q 582.0833 211.66666 555.625 211.66666 L 529.1666 211.66666 L 317.49997 211.66666 L 105.83333 211.66666 L 79.37499 238.12498 L 52.916664 238.12498 L 52.916664 238.12498 L 52.916664 211.66666 L 26.458332 211.66666 L 0.0 211.66666 L 0.0 185.20833 L 0.0 185.20833 L 26.458332 185.20833 L 52.916664 158.74998 L 52.916664 158.74998 L 52.916664 158.74998 L 79.37499 132.29166 L 79.37499 105.83333 L 105.83333 105.83333 L 132.29166 105.83333 L 132.29166 132.29166 Q 158.74998 132.29166 158.74998 132.29166 Q 158.74998 158.74998 185.20833 105.83333 Q 211.66666 79.37499 185.20833 52.916664 L 185.20833 26.458332 L 211.66666 26.458332 Q 211.66666 0.0 211.66666 0.0 z" svg:height="2.38125mm" draw:style-name="style-103" svg:viewBox="0.0 0.0 661.4583 238.12498" svg:width="6.614583mm" svg:x="25.399998mm" svg:y="142.34583mm"/>
          <draw:path svg:d="M 1164.1666 26.458332 L 1164.1666 0.0 L 1296.4583 211.66666 Q 1455.2083 423.3333 1455.2083 449.79166 L 1455.2083 476.24997 L 1481.6666 502.7083 L 1508.1249 529.1666 L 1508.1249 555.625 L 1508.1249 555.625 L 1508.1249 608.5416 L 1508.1249 634.99994 L 1455.2083 634.99994 L 1428.7499 661.4583 L 1190.6249 661.4583 Q 978.95825 661.4583 926.0416 634.99994 L 846.6666 634.99994 L 687.9166 634.99994 Q 529.1666 608.5416 529.1666 608.5416 Q 555.625 608.5416 502.7083 555.625 Q 449.79166 502.7083 370.41666 502.7083 Q 317.49997 476.24997 317.49997 449.79166 Q 291.04166 423.3333 158.74998 396.87497 L 0.0 343.9583 L 52.916664 343.9583 L 105.83333 343.9583 L 105.83333 291.04166 L 79.37499 264.5833 L 79.37499 264.5833 L 79.37499 264.5833 L 79.37499 264.5833 L 79.37499 238.12498 L 185.20833 238.12498 Q 317.49997 238.12498 291.04166 211.66666 Q 264.5833 185.20833 264.5833 185.20833 L 264.5833 185.20833 L 317.49997 158.74998 Q 370.41666 132.29166 634.99994 105.83333 Q 899.5833 79.37499 873.12494 79.37499 Q 846.6666 79.37499 978.95825 52.916664 Q 1111.25 26.458332 1137.7083 52.916664 Q 1164.1666 52.916664 1164.1666 26.458332 z" svg:height="6.614583mm" draw:style-name="style-104" svg:viewBox="0.0 0.0 1508.1249 661.4583" svg:width="15.081249mm" svg:x="118.268745mm" svg:y="146.84373mm"/>
          <draw:path svg:d="M 1111.25 0.0 L 1164.1666 0.0 L 1269.9999 0.0 Q 1402.2916 0.0 1402.2916 26.458332 L 1402.2916 26.458332 L 1428.7499 26.458332 L 1428.7499 26.458332 L 1428.7499 52.916664 Q 1428.7499 79.37499 1455.2083 105.83333 L 1455.2083 105.83333 L 1455.2083 105.83333 Q 1428.7499 105.83333 1428.7499 105.83333 Q 1428.7499 105.83333 1269.9999 132.29166 L 1111.25 158.74998 L 1111.25 158.74998 L 1111.25 158.74998 L 1084.7916 158.74998 L 1084.7916 185.20833 L 1005.4166 185.20833 Q 926.0416 211.66666 899.5833 211.66666 L 899.5833 211.66666 L 740.8333 211.66666 Q 555.625 211.66666 476.24997 238.12498 L 423.3333 264.5833 L 423.3333 238.12498 Q 423.3333 211.66666 264.5833 185.20833 L 132.29166 158.74998 L 132.29166 158.74998 L 158.74998 158.74998 L 158.74998 158.74998 L 158.74998 158.74998 L 79.37499 132.29166 L 0.0 132.29166 L 0.0 132.29166 L 0.0 105.83333 L 264.5833 132.29166 Q 529.1666 132.29166 529.1666 105.83333 Q 555.625 52.916664 687.9166 52.916664 Q 793.74994 52.916664 793.74994 26.458332 L 793.74994 26.458332 L 899.5833 26.458332 Q 1031.875 0.0 1111.25 0.0 z M 1349.3749 26.458332 Q 1375.8333 26.458332 1375.8333 26.458332 Q 1375.8333 52.916664 1375.8333 52.916664 Q 1349.3749 52.916664 1349.3749 26.458332 z" svg:height="2.6458333mm" draw:style-name="style-105" svg:viewBox="0.0 0.0 1455.2083 264.5833" svg:width="14.552083mm" svg:x="32.80833mm" svg:y="168.80415mm"/>
          <draw:path svg:d="M 105.83333 26.458332 L 105.83333 0.0 L 105.83333 0.0 L 105.83333 0.0 L 105.83333 26.458332 L 105.83333 26.458332 L 158.74998 158.74998 Q 211.66666 264.5833 317.49997 291.04166 Q 396.87497 291.04166 423.3333 317.49997 Q 423.3333 370.41666 449.79166 370.41666 Q 476.24997 396.87497 582.0833 423.3333 Q 634.99994 476.24997 714.37494 502.7083 Q 793.74994 529.1666 846.6666 582.0833 Q 926.0416 608.5416 926.0416 634.99994 Q 926.0416 661.4583 952.49994 661.4583 Q 978.95825 661.4583 1005.4166 634.99994 Q 1005.4166 634.99994 1031.875 634.99994 Q 1058.3333 687.9166 1269.9999 661.4583 Q 1455.2083 634.99994 1508.1249 634.99994 Q 1587.4999 608.5416 1587.4999 582.0833 Q 1587.4999 555.625 1640.4166 582.0833 Q 1693.3333 582.0833 1693.3333 582.0833 Q 1719.7916 582.0833 1746.2499 582.0833 L 1772.7083 582.0833 L 1772.7083 608.5416 L 1799.1666 608.5416 L 1799.1666 608.5416 L 1799.1666 582.0833 L 1799.1666 582.0833 L 1799.1666 582.0833 L 1825.6249 582.0833 L 1825.6249 582.0833 L 1825.6249 555.625 L 1852.0833 555.625 L 1852.0833 555.625 L 1852.0833 582.0833 L 1852.0833 582.0833 L 1852.0833 582.0833 L 1878.5416 634.99994 L 1904.9999 687.9166 L 1904.9999 687.9166 L 1904.9999 687.9166 L 1904.9999 714.37494 L 1904.9999 714.37494 L 1904.9999 740.8333 L 1904.9999 767.2916 L 1904.9999 767.2916 Q 1904.9999 793.74994 1904.9999 793.74994 L 1904.9999 793.74994 L 1878.5416 793.74994 Q 1852.0833 793.74994 1852.0833 793.74994 Q 1825.6249 820.2083 1799.1666 820.2083 Q 1746.2499 820.2083 1772.7083 926.0416 L 1799.1666 1031.875 L 1666.8749 1031.875 Q 1534.5833 1058.3333 1217.0833 1111.25 Q 873.12494 1164.1666 767.2916 1164.1666 L 661.4583 1137.7083 L 661.4583 1164.1666 L 634.99994 1190.6249 L 634.99994 1217.0833 L 634.99994 1243.5416 L 608.5416 1243.5416 L 582.0833 1243.5416 L 555.625 1243.5416 Q 529.1666 1269.9999 423.3333 1269.9999 L 343.9583 1269.9999 L 343.9583 1243.5416 L 370.41666 1243.5416 L 370.41666 1217.0833 L 370.41666 1190.6249 L 317.49997 1190.6249 L 291.04166 1190.6249 L 264.5833 1190.6249 L 264.5833 1190.6249 L 291.04166 1111.25 Q 317.49997 1058.3333 343.9583 978.95825 Q 370.41666 926.0416 343.9583 899.5833 L 343.9583 873.12494 L 343.9583 846.6666 Q 317.49997 820.2083 158.74998 740.8333 Q 0.0 661.4583 0.0 502.7083 L 0.0 343.9583 L 0.0 317.49997 Q 0.0 291.04166 0.0 211.66666 L 0.0 132.29166 L 0.0 132.29166 L 0.0 132.29166 L 26.458332 132.29166 L 26.458332 105.83333 L 26.458332 105.83333 L 52.916664 105.83333 L 52.916664 158.74998 L 52.916664 211.66666 L 79.37499 158.74998 L 105.83333 79.37499 L 105.83333 52.916664 L 105.83333 52.916664 L 105.83333 26.458332 z" svg:height="12.699999mm" draw:style-name="style-106" svg:viewBox="0.0 0.0 1904.9999 1269.9999" svg:width="19.05mm" svg:x="247.12082mm" svg:y="24.341665mm"/>
          <draw:path svg:d="M 317.49997 26.458332 L 370.41666 26.458332 L 423.3333 52.916664 Q 449.79166 79.37499 449.79166 79.37499 Q 449.79166 79.37499 396.87497 105.83333 L 343.9583 132.29166 L 396.87497 132.29166 L 423.3333 132.29166 L 423.3333 132.29166 L 423.3333 132.29166 L 423.3333 158.74998 L 449.79166 158.74998 L 449.79166 185.20833 L 449.79166 185.20833 L 423.3333 185.20833 Q 396.87497 185.20833 343.9583 158.74998 L 291.04166 158.74998 L 132.29166 158.74998 L 0.0 132.29166 L 79.37499 132.29166 Q 132.29166 132.29166 132.29166 105.83333 L 132.29166 105.83333 L 158.74998 105.83333 L 185.20833 79.37499 L 185.20833 79.37499 L 185.20833 79.37499 L 211.66666 26.458332 Q 238.12498 -26.458332 238.12498 0.0 Q 264.5833 26.458332 317.49997 26.458332 z" svg:height="1.8520832mm" draw:style-name="style-107" svg:viewBox="0.0 0.0 449.79166 185.20833" svg:width="4.497916mm" svg:x="65.88125mm" svg:y="137.84792mm"/>
          <draw:path svg:d="M 2645.8333 555.625 L 2645.8333 582.0833 L 2645.8333 582.0833 L 2645.8333 582.0833 L 2672.2915 608.5416 L 2672.2915 634.99994 L 2672.2915 634.99994 L 2672.2915 634.99994 L 2672.2915 661.4583 L 2698.7498 661.4583 L 2698.7498 714.37494 L 2698.7498 767.2916 L 2566.4583 767.2916 L 2434.1665 793.74994 L 2487.0833 793.74994 L 2539.9998 793.74994 L 2592.9165 846.6666 Q 2672.2915 873.12494 2672.2915 1137.7083 Q 2672.2915 1375.8333 2698.7498 1402.2916 L 2698.7498 1402.2916 L 2725.2083 1402.2916 L 2751.6665 1402.2916 L 2751.6665 1428.7499 L 2751.6665 1428.7499 L 2698.7498 1428.7499 Q 2619.3748 1428.7499 2592.9165 1455.2083 Q 2566.4583 1481.6666 2487.0833 1481.6666 Q 2407.7083 1481.6666 2434.1665 1455.2083 Q 2434.1665 1428.7499 2407.7083 1428.7499 L 2381.2498 1428.7499 L 2354.7915 1428.7499 L 2328.3333 1428.7499 L 2328.3333 1455.2083 L 2328.3333 1455.2083 L 2301.875 1508.1249 Q 2275.4165 1561.0416 2275.4165 1587.4999 L 2275.4165 1613.9583 L 2248.9583 1613.9583 L 2248.9583 1640.4166 L 2248.9583 1640.4166 L 2275.4165 1640.4166 L 2275.4165 1640.4166 L 2275.4165 1666.8749 L 2222.5 1666.8749 L 2196.0415 1640.4166 L 2196.0415 1640.4166 L 2169.5833 1640.4166 L 2169.5833 1640.4166 L 2169.5833 1640.4166 L 2196.0415 1613.9583 Q 2222.5 1587.4999 2222.5 1534.5833 L 2248.9583 1481.6666 L 2169.5833 1481.6666 L 2090.2083 1481.6666 L 2090.2083 1508.1249 L 2063.75 1508.1249 L 2063.75 1534.5833 L 2063.75 1587.4999 L 2090.2083 1587.4999 L 2090.2083 1587.4999 L 2090.2083 1640.4166 Q 2090.2083 1640.4166 2010.8333 1666.8749 Q 1957.9165 1693.3333 1957.9165 1825.6249 L 1957.9165 1957.9165 L 1931.4583 1957.9165 L 1931.4583 1984.3749 L 1931.4583 1984.3749 L 1904.9999 1984.3749 L 1904.9999 1931.4583 L 1904.9999 1878.5416 L 1878.5416 1852.0833 Q 1878.5416 1825.6249 1825.6249 1825.6249 Q 1772.7083 1825.6249 1772.7083 1799.1666 Q 1799.1666 1772.7083 1772.7083 1746.2499 Q 1746.2499 1746.2499 1746.2499 1772.7083 Q 1746.2499 1799.1666 1719.7916 1799.1666 Q 1693.3333 1799.1666 1693.3333 1799.1666 Q 1666.8749 1772.7083 1640.4166 1772.7083 Q 1613.9583 1799.1666 1561.0416 1799.1666 Q 1508.1249 1799.1666 1455.2083 1799.1666 L 1402.2916 1799.1666 L 1402.2916 1825.6249 L 1375.8333 1825.6249 L 1375.8333 1799.1666 Q 1375.8333 1772.7083 1428.7499 1719.7916 L 1481.6666 1693.3333 L 1402.2916 1666.8749 L 1322.9166 1666.8749 L 1296.4583 1666.8749 Q 1269.9999 1640.4166 1269.9999 1640.4166 L 1243.5416 1640.4166 L 1190.6249 1640.4166 Q 1137.7083 1640.4166 1137.7083 1587.4999 L 1111.25 1534.5833 L 1111.25 1587.4999 Q 1084.7916 1640.4166 1058.3333 1640.4166 L 1058.3333 1640.4166 L 1005.4166 1613.9583 L 926.0416 1613.9583 L 926.0416 1640.4166 L 899.5833 1666.8749 L 899.5833 1666.8749 L 899.5833 1693.3333 L 899.5833 1693.3333 L 899.5833 1693.3333 L 926.0416 1772.7083 L 926.0416 1852.0833 L 952.49994 1852.0833 L 978.95825 1852.0833 L 1005.4166 1878.5416 L 1031.875 1878.5416 L 1031.875 1957.9165 Q 1058.3333 2063.75 1058.3333 2063.75 L 1058.3333 2090.2083 L 1058.3333 2090.2083 Q 1058.3333 2116.6665 1058.3333 2116.6665 L 1084.7916 2116.6665 L 1111.25 2143.125 Q 1111.25 2169.5833 1137.7083 2169.5833 L 1164.1666 2169.5833 L 1164.1666 2222.5 L 1164.1666 2301.875 L 1137.7083 2301.875 L 1111.25 2301.875 L 1111.25 2328.3333 L 1111.25 2354.7915 L 1005.4166 2381.2498 Q 926.0416 2407.7083 899.5833 2354.7915 Q 873.12494 2328.3333 846.6666 2328.3333 Q 793.74994 2328.3333 820.2083 2328.3333 Q 846.6666 2328.3333 793.74994 2381.2498 Q 767.2916 2434.1665 740.8333 2434.1665 Q 714.37494 2434.1665 714.37494 2460.6248 L 714.37494 2487.0833 L 687.9166 2487.0833 L 661.4583 2487.0833 L 661.4583 2513.5415 L 634.99994 2513.5415 L 634.99994 2513.5415 L 634.99994 2539.9998 L 582.0833 2539.9998 Q 555.625 2539.9998 555.625 2513.5415 L 555.625 2513.5415 L 555.625 2487.0833 Q 529.1666 2434.1665 529.1666 2407.7083 L 502.7083 2381.2498 L 502.7083 2381.2498 Q 476.24997 2354.7915 476.24997 2354.7915 Q 476.24997 2328.3333 238.12498 2328.3333 L 0.0 2328.3333 L 0.0 1190.6249 L 0.0 52.916664 L 0.0 52.916664 L 0.0 52.916664 L 26.458332 26.458332 Q 52.916664 0.0 211.66666 0.0 Q 343.9583 0.0 529.1666 52.916664 Q 687.9166 105.83333 740.8333 158.74998 Q 793.74994 185.20833 767.2916 158.74998 Q 767.2916 105.83333 793.74994 105.83333 Q 820.2083 105.83333 820.2083 158.74998 Q 820.2083 185.20833 873.12494 158.74998 Q 899.5833 158.74998 926.0416 185.20833 Q 926.0416 211.66666 1005.4166 185.20833 Q 1111.25 158.74998 1322.9166 211.66666 Q 1534.5833 264.5833 1746.2499 317.49997 Q 1957.9165 370.41666 1984.3749 396.87497 Q 1984.3749 423.3333 2116.6665 449.79166 Q 2222.5 476.24997 2222.5 476.24997 Q 2248.9583 502.7083 2381.2498 502.7083 Q 2487.0833 529.1666 2539.9998 529.1666 Q 2566.4583 529.1666 2566.4583 502.7083 Q 2592.9165 476.24997 2592.9165 529.1666 Q 2619.3748 582.0833 2619.3748 555.625 Q 2645.8333 555.625 2645.8333 555.625 z M 1455.2083 1402.2916 Q 1561.0416 1375.8333 1561.0416 1455.2083 Q 1534.5833 1534.5833 1508.1249 1561.0416 Q 1481.6666 1587.4999 1428.7499 1587.4999 Q 1375.8333 1587.4999 1375.8333 1561.0416 Q 1375.8333 1534.5833 1322.9166 1508.1249 Q 1296.4583 1508.1249 1322.9166 1455.2083 Q 1349.3749 1428.7499 1455.2083 1402.2916 z M 1111.25 2222.5 Q 1111.25 2222.5 1137.7083 2222.5 Q 1137.7083 2222.5 1111.25 2222.5 Q 1111.25 2222.5 1111.25 2222.5 z" svg:height="25.399998mm" draw:style-name="style-108" svg:viewBox="0.0 0.0 2751.6665 2539.9998" svg:width="27.516665mm" svg:x="0.0mm" svg:y="103.18749mm"/>
          <draw:path svg:d="M 79.37499 26.458332 L 79.37499 0.0 L 132.29166 26.458332 Q 158.74998 26.458332 185.20833 52.916664 Q 185.20833 79.37499 211.66666 79.37499 L 238.12498 79.37499 L 211.66666 105.83333 Q 211.66666 132.29166 291.04166 132.29166 Q 370.41666 158.74998 343.9583 211.66666 Q 343.9583 291.04166 343.9583 291.04166 L 343.9583 291.04166 L 317.49997 291.04166 Q 291.04166 291.04166 185.20833 238.12498 L 79.37499 238.12498 L 52.916664 211.66666 L 0.0 185.20833 L 52.916664 158.74998 Q 105.83333 105.83333 105.83333 79.37499 L 105.83333 52.916664 L 79.37499 26.458332 z" svg:height="2.9104166mm" draw:style-name="style-109" svg:viewBox="0.0 0.0 343.9583 291.04166" svg:width="3.439583mm" svg:x="237.06665mm" svg:y="41.53958mm"/>
          <draw:path svg:d="M 582.0833 26.458332 L 582.0833 0.0 L 608.5416 0.0 L 608.5416 0.0 L 608.5416 0.0 Q 608.5416 26.458332 608.5416 26.458332 L 634.99994 26.458332 L 634.99994 26.458332 Q 634.99994 26.458332 661.4583 52.916664 L 714.37494 52.916664 L 714.37494 79.37499 L 714.37494 132.29166 L 740.8333 132.29166 L 740.8333 158.74998 L 740.8333 158.74998 Q 740.8333 185.20833 714.37494 185.20833 L 687.9166 185.20833 L 740.8333 211.66666 L 793.74994 238.12498 L 793.74994 238.12498 L 793.74994 238.12498 L 740.8333 238.12498 L 687.9166 238.12498 L 687.9166 264.5833 L 687.9166 264.5833 L 661.4583 264.5833 Q 661.4583 238.12498 661.4583 238.12498 Q 661.4583 238.12498 502.7083 211.66666 L 370.41666 185.20833 L 185.20833 185.20833 L 26.458332 185.20833 L 26.458332 185.20833 L 26.458332 158.74998 L 0.0 158.74998 L 0.0 132.29166 L 0.0 132.29166 L 0.0 132.29166 L 52.916664 132.29166 L 105.83333 132.29166 L 158.74998 105.83333 L 211.66666 79.37499 L 211.66666 79.37499 L 238.12498 79.37499 L 291.04166 105.83333 Q 370.41666 132.29166 370.41666 105.83333 Q 370.41666 79.37499 396.87497 79.37499 L 423.3333 79.37499 L 423.3333 79.37499 L 423.3333 79.37499 L 423.3333 105.83333 L 396.87497 105.83333 L 396.87497 105.83333 L 396.87497 132.29166 L 423.3333 132.29166 L 449.79166 132.29166 L 502.7083 105.83333 L 555.625 105.83333 L 555.625 79.37499 L 555.625 52.916664 L 582.0833 26.458332 z" svg:height="2.6458333mm" draw:style-name="style-110" svg:viewBox="0.0 0.0 793.74994 264.5833" svg:width="7.9374995mm" svg:x="70.11458mm" svg:y="137.84792mm"/>
          <draw:path svg:d="M 105.83333 26.458332 L 158.74998 0.0 L 158.74998 0.0 Q 158.74998 26.458332 185.20833 26.458332 L 185.20833 26.458332 L 211.66666 26.458332 Q 238.12498 52.916664 291.04166 158.74998 Q 317.49997 238.12498 343.9583 264.5833 Q 343.9583 291.04166 343.9583 291.04166 L 370.41666 291.04166 L 370.41666 370.41666 L 370.41666 449.79166 L 317.49997 449.79166 Q 264.5833 449.79166 132.29166 423.3333 L 0.0 423.3333 L 0.0 396.87497 L 0.0 396.87497 L 0.0 396.87497 Q 0.0 396.87497 26.458332 370.41666 L 26.458332 370.41666 L 26.458332 370.41666 Q 26.458332 343.9583 26.458332 343.9583 L 52.916664 343.9583 L 52.916664 291.04166 Q 26.458332 238.12498 52.916664 132.29166 Q 52.916664 26.458332 105.83333 26.458332 z" svg:height="4.497916mm" draw:style-name="style-111" svg:viewBox="0.0 0.0 370.41666 449.79166" svg:width="3.7041664mm" svg:x="309.2979mm" svg:y="136.2604mm"/>
          <draw:path svg:d="M 793.74994 79.37499 L 1164.1666 0.0 L 1164.1666 0.0 L 1164.1666 0.0 L 1217.0833 26.458332 L 1269.9999 26.458332 L 1269.9999 52.916664 L 1269.9999 105.83333 L 1296.4583 105.83333 L 1296.4583 105.83333 L 1269.9999 132.29166 L 1217.0833 132.29166 L 1217.0833 158.74998 L 1217.0833 185.20833 L 1243.5416 185.20833 L 1243.5416 211.66666 L 1296.4583 211.66666 Q 1349.3749 211.66666 1375.8333 238.12498 L 1402.2916 238.12498 L 740.8333 396.87497 Q 105.83333 529.1666 105.83333 529.1666 L 105.83333 529.1666 L 105.83333 529.1666 Q 132.29166 529.1666 132.29166 502.7083 Q 158.74998 502.7083 105.83333 476.24997 Q 79.37499 476.24997 105.83333 423.3333 Q 158.74998 396.87497 105.83333 396.87497 L 79.37499 370.41666 L 52.916664 396.87497 L 0.0 396.87497 L 0.0 370.41666 L 0.0 343.9583 L 26.458332 343.9583 L 26.458332 317.49997 L 26.458332 317.49997 L 0.0 317.49997 L 0.0 317.49997 L 0.0 317.49997 L 0.0 291.04166 L 0.0 291.04166 L 0.0 291.04166 L 26.458332 264.5833 L 105.83333 264.5833 Q 158.74998 264.5833 264.5833 211.66666 L 343.9583 185.20833 L 370.41666 185.20833 Q 396.87497 158.74998 793.74994 79.37499 z" svg:height="5.2916665mm" draw:style-name="style-112" svg:viewBox="0.0 0.0 1402.2916 529.1666" svg:width="14.022916mm" svg:x="35.98333mm" svg:y="217.48749mm"/>
          <draw:path svg:d="M 238.12498 0.0 L 264.5833 0.0 L 343.9583 0.0 L 423.3333 26.458332 L 634.99994 26.458332 L 846.6666 26.458332 L 899.5833 26.458332 L 952.49994 26.458332 L 952.49994 52.916664 L 952.49994 52.916664 L 926.0416 52.916664 Q 899.5833 79.37499 714.37494 79.37499 L 529.1666 79.37499 L 502.7083 105.83333 L 476.24997 132.29166 L 502.7083 132.29166 L 555.625 132.29166 L 555.625 158.74998 L 555.625 158.74998 L 502.7083 158.74998 L 423.3333 185.20833 L 396.87497 211.66666 Q 396.87497 264.5833 396.87497 264.5833 Q 396.87497 291.04166 449.79166 291.04166 L 502.7083 291.04166 L 502.7083 317.49997 L 502.7083 317.49997 L 449.79166 317.49997 Q 370.41666 291.04166 291.04166 291.04166 L 185.20833 291.04166 L 158.74998 317.49997 L 132.29166 317.49997 L 132.29166 291.04166 L 132.29166 238.12498 L 79.37499 238.12498 L 52.916664 238.12498 L 26.458332 211.66666 L 0.0 185.20833 L 0.0 185.20833 L 26.458332 185.20833 L 26.458332 185.20833 L 26.458332 185.20833 L 26.458332 158.74998 L 26.458332 158.74998 L 52.916664 158.74998 L 52.916664 132.29166 L 52.916664 132.29166 L 52.916664 132.29166 L 52.916664 132.29166 L 52.916664 132.29166 L 79.37499 105.83333 L 105.83333 79.37499 L 132.29166 79.37499 Q 185.20833 79.37499 238.12498 52.916664 Q 291.04166 26.458332 264.5833 26.458332 Q 238.12498 26.458332 238.12498 0.0 z" svg:height="3.1749997mm" draw:style-name="style-113" svg:viewBox="0.0 0.0 952.49994 317.49997" svg:width="9.525mm" svg:x="41.53958mm" svg:y="161.66042mm"/>
          <draw:path svg:d="M 634.99994 0.0 L 714.37494 0.0 L 714.37494 0.0 L 714.37494 26.458332 L 793.74994 26.458332 L 873.12494 26.458332 L 873.12494 52.916664 L 846.6666 52.916664 L 846.6666 52.916664 L 846.6666 79.37499 L 846.6666 79.37499 Q 846.6666 79.37499 820.2083 132.29166 Q 793.74994 158.74998 767.2916 158.74998 Q 740.8333 185.20833 714.37494 211.66666 L 687.9166 264.5833 L 634.99994 264.5833 L 582.0833 264.5833 L 555.625 264.5833 Q 529.1666 291.04166 529.1666 291.04166 L 529.1666 291.04166 L 502.7083 291.04166 Q 476.24997 291.04166 317.49997 264.5833 Q 185.20833 238.12498 185.20833 185.20833 L 185.20833 158.74998 L 158.74998 158.74998 L 132.29166 185.20833 L 132.29166 185.20833 L 105.83333 185.20833 L 105.83333 185.20833 L 105.83333 185.20833 L 52.916664 185.20833 L 0.0 185.20833 L 26.458332 185.20833 L 52.916664 185.20833 L 52.916664 158.74998 L 52.916664 158.74998 L 79.37499 132.29166 L 79.37499 79.37499 L 211.66666 52.916664 Q 343.9583 26.458332 343.9583 26.458332 L 343.9583 26.458332 L 423.3333 26.458332 Q 529.1666 26.458332 634.99994 0.0 z" svg:height="2.9104166mm" draw:style-name="style-114" svg:viewBox="0.0 0.0 873.12494 291.04166" svg:width="8.73125mm" svg:x="137.05415mm" svg:y="94.98541mm"/>
          <draw:path svg:d="M 0.0 26.458332 L 0.0 0.0 L 26.458332 0.0 Q 52.916664 0.0 79.37499 26.458332 L 79.37499 26.458332 L 79.37499 105.83333 Q 79.37499 185.20833 291.04166 211.66666 Q 502.7083 211.66666 820.2083 264.5833 Q 1111.25 264.5833 1111.25 291.04166 L 1111.25 291.04166 L 1005.4166 291.04166 Q 899.5833 291.04166 926.0416 423.3333 Q 926.0416 529.1666 899.5833 529.1666 L 873.12494 529.1666 L 873.12494 529.1666 L 873.12494 529.1666 L 846.6666 502.7083 Q 820.2083 476.24997 793.74994 476.24997 Q 767.2916 476.24997 396.87497 423.3333 L 52.916664 370.41666 L 52.916664 317.49997 L 52.916664 291.04166 L 52.916664 264.5833 L 26.458332 264.5833 L 26.458332 264.5833 L 26.458332 264.5833 L 26.458332 158.74998 Q 26.458332 52.916664 0.0 26.458332 z" svg:height="5.2916665mm" draw:style-name="style-115" svg:viewBox="0.0 0.0 1111.25 529.1666" svg:width="11.112499mm" svg:x="136.2604mm" svg:y="86.783325mm"/>
          <draw:path svg:d="M 608.5416 0.0 L 608.5416 0.0 L 634.99994 0.0 Q 661.4583 0.0 661.4583 26.458332 L 661.4583 26.458332 L 687.9166 26.458332 L 687.9166 52.916664 L 714.37494 52.916664 Q 714.37494 52.916664 767.2916 79.37499 L 793.74994 79.37499 L 793.74994 79.37499 Q 793.74994 105.83333 714.37494 105.83333 Q 661.4583 105.83333 661.4583 132.29166 Q 661.4583 158.74998 449.79166 211.66666 L 211.66666 264.5833 L 211.66666 264.5833 Q 211.66666 264.5833 158.74998 238.12498 L 105.83333 238.12498 L 79.37499 238.12498 Q 26.458332 211.66666 26.458332 211.66666 L 0.0 211.66666 L 0.0 211.66666 Q -26.458332 185.20833 0.0 158.74998 L 0.0 105.83333 L 79.37499 105.83333 L 132.29166 105.83333 L 132.29166 105.83333 L 132.29166 105.83333 L 158.74998 105.83333 L 158.74998 79.37499 L 238.12498 79.37499 Q 343.9583 52.916664 423.3333 52.916664 L 502.7083 52.916664 L 555.625 52.916664 Q 582.0833 52.916664 608.5416 26.458332 L 608.5416 26.458332 L 608.5416 0.0 z" svg:height="2.6458333mm" draw:style-name="style-116" svg:viewBox="0.0 0.0 793.74994 264.5833" svg:width="7.9374995mm" svg:x="202.40623mm" svg:y="172.50833mm"/>
          <draw:path svg:d="M 52.916664 79.37499 L 52.916664 0.0 L 105.83333 52.916664 Q 158.74998 79.37499 211.66666 79.37499 Q 291.04166 26.458332 317.49997 26.458332 L 343.9583 26.458332 L 343.9583 26.458332 Q 317.49997 52.916664 317.49997 79.37499 L 317.49997 105.83333 L 291.04166 105.83333 L 291.04166 132.29166 L 291.04166 132.29166 L 264.5833 132.29166 L 317.49997 238.12498 Q 370.41666 317.49997 396.87497 317.49997 L 396.87497 343.9583 L 396.87497 343.9583 L 423.3333 343.9583 L 423.3333 343.9583 L 423.3333 343.9583 L 423.3333 396.87497 Q 449.79166 423.3333 476.24997 423.3333 Q 502.7083 423.3333 476.24997 449.79166 Q 476.24997 449.79166 449.79166 449.79166 Q 423.3333 423.3333 396.87497 423.3333 L 396.87497 396.87497 L 396.87497 396.87497 Q 370.41666 396.87497 370.41666 396.87497 L 370.41666 396.87497 L 317.49997 396.87497 Q 264.5833 396.87497 211.66666 396.87497 L 132.29166 396.87497 L 132.29166 423.3333 L 132.29166 423.3333 L 105.83333 423.3333 L 79.37499 449.79166 L 52.916664 449.79166 L 0.0 449.79166 L 0.0 343.9583 L 0.0 264.5833 L 26.458332 264.5833 L 26.458332 238.12498 L 26.458332 238.12498 L 52.916664 238.12498 L 52.916664 211.66666 Q 52.916664 185.20833 52.916664 79.37499 z" svg:height="4.497916mm" draw:style-name="style-117" svg:viewBox="0.0 0.0 476.24997 449.79166" svg:width="4.7625mm" svg:x="95.24999mm" svg:y="100.27708mm"/>
          <draw:path svg:d="M 26.458332 26.458332 L 0.0 0.0 L 0.0 0.0 L 26.458332 0.0 L 132.29166 26.458332 Q 238.12498 52.916664 264.5833 52.916664 L 291.04166 52.916664 L 317.49997 52.916664 L 343.9583 52.916664 L 343.9583 52.916664 L 370.41666 52.916664 L 370.41666 52.916664 L 370.41666 52.916664 L 423.3333 79.37499 L 476.24997 105.83333 L 476.24997 105.83333 L 476.24997 105.83333 L 449.79166 132.29166 L 449.79166 158.74998 L 423.3333 158.74998 L 396.87497 158.74998 L 317.49997 158.74998 L 264.5833 158.74998 L 264.5833 158.74998 L 264.5833 158.74998 L 238.12498 158.74998 Q 238.12498 158.74998 158.74998 105.83333 L 52.916664 79.37499 L 52.916664 52.916664 Q 52.916664 52.916664 26.458332 26.458332 z" svg:height="1.5874999mm" draw:style-name="style-118" svg:viewBox="0.0 0.0 476.24997 158.74998" svg:width="4.7625mm" svg:x="288.925mm" svg:y="203.19998mm"/>
          <draw:path svg:d="M 211.66666 26.458332 L 211.66666 0.0 L 211.66666 0.0 L 211.66666 0.0 L 238.12498 0.0 L 238.12498 0.0 L 264.5833 26.458332 Q 317.49997 52.916664 317.49997 52.916664 L 317.49997 79.37499 L 264.5833 158.74998 Q 238.12498 264.5833 238.12498 264.5833 L 238.12498 264.5833 L 238.12498 317.49997 Q 238.12498 343.9583 264.5833 343.9583 L 291.04166 343.9583 L 291.04166 343.9583 Q 291.04166 370.41666 317.49997 370.41666 L 317.49997 370.41666 L 264.5833 370.41666 Q 211.66666 396.87497 211.66666 449.79166 Q 238.12498 476.24997 264.5833 529.1666 Q 317.49997 555.625 291.04166 555.625 L 291.04166 555.625 L 238.12498 555.625 Q 185.20833 555.625 211.66666 582.0833 Q 211.66666 634.99994 238.12498 634.99994 L 264.5833 634.99994 L 264.5833 661.4583 L 264.5833 661.4583 L 291.04166 661.4583 L 291.04166 687.9166 L 238.12498 687.9166 L 185.20833 687.9166 L 185.20833 661.4583 L 185.20833 634.99994 L 105.83333 634.99994 L 0.0 634.99994 L 0.0 608.5416 L 0.0 582.0833 L 52.916664 582.0833 Q 79.37499 582.0833 105.83333 476.24997 Q 132.29166 370.41666 158.74998 185.20833 L 211.66666 26.458332 L 211.66666 26.458332 z" svg:height="6.879166mm" draw:style-name="style-119" svg:viewBox="0.0 0.0 317.49997 687.9166" svg:width="3.1749997mm" svg:x="87.84166mm" svg:y="70.90833mm"/>
          <draw:path svg:d="M 661.4583 0.0 L 740.8333 0.0 L 740.8333 0.0 L 740.8333 0.0 L 873.12494 26.458332 L 1005.4166 26.458332 L 1005.4166 52.916664 L 1005.4166 105.83333 L 926.0416 105.83333 Q 873.12494 132.29166 873.12494 158.74998 Q 926.0416 185.20833 926.0416 211.66666 L 926.0416 211.66666 L 873.12494 211.66666 L 793.74994 211.66666 L 767.2916 211.66666 Q 714.37494 211.66666 555.625 185.20833 L 423.3333 185.20833 L 396.87497 185.20833 Q 343.9583 158.74998 264.5833 158.74998 L 185.20833 158.74998 L 105.83333 158.74998 L 26.458332 158.74998 L 26.458332 132.29166 L 26.458332 132.29166 L 0.0 132.29166 L 0.0 105.83333 L 132.29166 105.83333 Q 291.04166 105.83333 291.04166 79.37499 L 291.04166 52.916664 L 449.79166 26.458332 Q 608.5416 0.0 661.4583 0.0 z" svg:height="2.1166666mm" draw:style-name="style-120" svg:viewBox="0.0 0.0 1005.4166 211.66666" svg:width="10.054166mm" svg:x="15.081249mm" svg:y="167.74582mm"/>
          <draw:path svg:d="M 396.87497 105.83333 L 396.87497 105.83333 L 396.87497 132.29166 L 396.87497 185.20833 L 449.79166 185.20833 L 476.24997 185.20833 L 476.24997 211.66666 L 476.24997 211.66666 L 396.87497 211.66666 Q 317.49997 185.20833 291.04166 185.20833 Q 238.12498 185.20833 211.66666 158.74998 L 185.20833 132.29166 L 185.20833 132.29166 L 185.20833 132.29166 L 105.83333 105.83333 L 26.458332 105.83333 L 26.458332 79.37499 Q 26.458332 79.37499 52.916664 52.916664 Q 52.916664 26.458332 26.458332 26.458332 L 0.0 0.0 L 52.916664 0.0 Q 79.37499 0.0 105.83333 26.458332 Q 105.83333 52.916664 185.20833 79.37499 Q 291.04166 79.37499 291.04166 105.83333 Q 291.04166 132.29166 343.9583 132.29166 Q 396.87497 105.83333 396.87497 105.83333 z" svg:height="2.1166666mm" draw:style-name="style-121" svg:viewBox="0.0 0.0 476.24997 211.66666" svg:width="4.7625mm" svg:x="62.17708mm" svg:y="127.26458mm"/>
          <draw:path svg:d="M 0.0 26.458332 L 26.458332 0.0 L 52.916664 26.458332 Q 52.916664 52.916664 396.87497 26.458332 Q 740.8333 0.0 767.2916 0.0 L 793.74994 0.0 L 793.74994 26.458332 Q 767.2916 52.916664 846.6666 52.916664 L 899.5833 52.916664 L 899.5833 52.916664 Q 899.5833 79.37499 873.12494 105.83333 L 873.12494 105.83333 L 846.6666 105.83333 L 793.74994 105.83333 L 687.9166 105.83333 Q 582.0833 105.83333 423.3333 105.83333 L 291.04166 132.29166 L 211.66666 132.29166 L 132.29166 132.29166 L 132.29166 105.83333 Q 132.29166 79.37499 52.916664 79.37499 Q -52.916664 52.916664 0.0 26.458332 z" svg:height="1.3229166mm" draw:style-name="style-122" svg:viewBox="0.0 0.0 899.5833 132.29166" svg:width="8.995832mm" svg:x="29.633331mm" svg:y="167.74582mm"/>
          <draw:path svg:d="M 105.83333 26.458332 L 105.83333 26.458332 L 185.20833 0.0 L 264.5833 0.0 L 264.5833 0.0 L 264.5833 26.458332 L 343.9583 26.458332 Q 449.79166 26.458332 449.79166 52.916664 Q 449.79166 79.37499 476.24997 132.29166 L 476.24997 185.20833 L 529.1666 185.20833 L 582.0833 185.20833 L 608.5416 185.20833 Q 634.99994 211.66666 634.99994 238.12498 L 634.99994 291.04166 L 555.625 291.04166 L 449.79166 291.04166 L 449.79166 317.49997 L 449.79166 317.49997 L 396.87497 317.49997 L 370.41666 317.49997 L 370.41666 317.49997 L 370.41666 291.04166 L 185.20833 291.04166 L 0.0 291.04166 L 0.0 264.5833 L 26.458332 238.12498 L 26.458332 211.66666 L 26.458332 185.20833 L 79.37499 185.20833 L 132.29166 185.20833 L 132.29166 132.29166 L 132.29166 79.37499 L 105.83333 79.37499 L 105.83333 79.37499 L 105.83333 52.916664 L 79.37499 52.916664 L 79.37499 52.916664 L 79.37499 26.458332 L 79.37499 26.458332 L 79.37499 26.458332 L 105.83333 26.458332 z" svg:height="3.1749997mm" draw:style-name="style-123" svg:viewBox="0.0 0.0 634.99994 317.49997" svg:width="6.3499994mm" svg:x="300.30206mm" svg:y="141.0229mm"/>
          <draw:path svg:d="M 79.37499 26.458332 L 105.83333 26.458332 L 132.29166 0.0 L 158.74998 0.0 L 158.74998 0.0 L 158.74998 26.458332 L 211.66666 52.916664 Q 238.12498 79.37499 238.12498 105.83333 L 238.12498 132.29166 L 238.12498 158.74998 L 238.12498 185.20833 L 211.66666 211.66666 L 211.66666 238.12498 L 158.74998 238.12498 L 105.83333 238.12498 L 105.83333 264.5833 L 105.83333 264.5833 L 79.37499 264.5833 L 26.458332 264.5833 L 26.458332 238.12498 L 26.458332 238.12498 L 26.458332 238.12498 Q 52.916664 238.12498 79.37499 211.66666 Q 105.83333 211.66666 132.29166 158.74998 Q 132.29166 132.29166 79.37499 105.83333 L 0.0 105.83333 L 0.0 79.37499 L 26.458332 79.37499 L 26.458332 52.916664 L 26.458332 26.458332 L 79.37499 26.458332 z" svg:height="2.6458333mm" draw:style-name="style-124" svg:viewBox="0.0 0.0 238.12498 264.5833" svg:width="2.38125mm" svg:x="94.98541mm" svg:y="104.510414mm"/>
          <draw:path svg:d="M 1349.3749 0.0 L 1428.7499 0.0 L 1455.2083 0.0 L 1481.6666 0.0 L 1508.1249 26.458332 L 1534.5833 26.458332 L 1534.5833 52.916664 L 1561.0416 105.83333 L 1561.0416 105.83333 Q 1561.0416 132.29166 1534.5833 158.74998 L 1534.5833 158.74998 L 1534.5833 158.74998 L 1508.1249 158.74998 L 1508.1249 158.74998 L 1508.1249 158.74998 L 1481.6666 185.20833 L 1455.2083 185.20833 L 1428.7499 185.20833 Q 1402.2916 211.66666 740.8333 343.9583 L 79.37499 476.24997 L 79.37499 423.3333 L 79.37499 370.41666 L 52.916664 370.41666 L 52.916664 370.41666 L 52.916664 343.9583 L 26.458332 343.9583 L 26.458332 343.9583 L 26.458332 317.49997 L 26.458332 317.49997 L 26.458332 317.49997 L 52.916664 317.49997 L 52.916664 317.49997 L 26.458332 291.04166 L 0.0 291.04166 L 0.0 291.04166 L 0.0 264.5833 L 52.916664 264.5833 L 105.83333 264.5833 L 687.9166 132.29166 Q 1269.9999 0.0 1349.3749 0.0 z" svg:height="4.7625mm" draw:style-name="style-125" svg:viewBox="0.0 0.0 1561.0416 476.24997" svg:width="15.610415mm" svg:x="100.27708mm" svg:y="196.84999mm"/>
          <draw:path svg:d="M 582.0833 26.458332 L 582.0833 0.0 L 608.5416 26.458332 Q 608.5416 79.37499 582.0833 79.37499 Q 555.625 79.37499 555.625 132.29166 L 555.625 211.66666 L 582.0833 264.5833 L 582.0833 317.49997 L 555.625 317.49997 Q 529.1666 317.49997 529.1666 343.9583 Q 529.1666 370.41666 502.7083 370.41666 Q 476.24997 396.87497 449.79166 423.3333 L 449.79166 449.79166 L 396.87497 449.79166 Q 370.41666 449.79166 343.9583 423.3333 L 343.9583 423.3333 L 343.9583 396.87497 Q 343.9583 396.87497 317.49997 449.79166 Q 291.04166 502.7083 238.12498 502.7083 L 185.20833 502.7083 L 132.29166 529.1666 L 79.37499 529.1666 L 79.37499 449.79166 L 79.37499 396.87497 L 52.916664 396.87497 L 52.916664 396.87497 L 52.916664 396.87497 L 52.916664 396.87497 L 52.916664 370.41666 L 79.37499 370.41666 L 79.37499 291.04166 Q 79.37499 211.66666 26.458332 211.66666 L 0.0 185.20833 L 0.0 185.20833 L 0.0 185.20833 L 79.37499 158.74998 Q 158.74998 132.29166 185.20833 79.37499 Q 185.20833 26.458332 291.04166 0.0 Q 423.3333 -26.458332 449.79166 26.458332 Q 449.79166 105.83333 502.7083 79.37499 Q 555.625 26.458332 582.0833 26.458332 z" svg:height="5.2916665mm" draw:style-name="style-126" svg:viewBox="0.0 0.0 608.5416 529.1666" svg:width="6.0854163mm" svg:x="240.50624mm" svg:y="35.189583mm"/>
          <draw:path svg:d="M 793.74994 105.83333 L 846.6666 105.83333 L 873.12494 105.83333 L 899.5833 105.83333 L 899.5833 132.29166 L 899.5833 132.29166 L 873.12494 132.29166 L 873.12494 158.74998 L 846.6666 158.74998 L 820.2083 158.74998 L 740.8333 158.74998 Q 687.9166 158.74998 529.1666 211.66666 L 370.41666 264.5833 L 370.41666 264.5833 L 370.41666 264.5833 L 343.9583 264.5833 L 343.9583 264.5833 L 343.9583 291.04166 L 370.41666 291.04166 L 370.41666 291.04166 L 370.41666 317.49997 L 343.9583 317.49997 L 317.49997 317.49997 L 317.49997 343.9583 L 317.49997 343.9583 L 317.49997 343.9583 L 291.04166 343.9583 L 291.04166 343.9583 Q 291.04166 317.49997 158.74998 317.49997 L 52.916664 317.49997 L 52.916664 317.49997 L 52.916664 317.49997 L 26.458332 291.04166 L 0.0 291.04166 L 0.0 264.5833 L 0.0 238.12498 L 52.916664 238.12498 L 105.83333 211.66666 L 132.29166 211.66666 L 158.74998 211.66666 L 158.74998 185.20833 L 158.74998 185.20833 L 132.29166 185.20833 L 132.29166 185.20833 L 132.29166 158.74998 L 158.74998 132.29166 L 158.74998 132.29166 Q 158.74998 105.83333 211.66666 105.83333 Q 264.5833 79.37499 264.5833 52.916664 L 264.5833 26.458332 L 423.3333 0.0 Q 555.625 0.0 529.1666 26.458332 Q 529.1666 52.916664 634.99994 79.37499 Q 740.8333 105.83333 793.74994 105.83333 z" svg:height="3.439583mm" draw:style-name="style-127" svg:viewBox="0.0 0.0 899.5833 343.9583" svg:width="8.995832mm" svg:x="43.92083mm" svg:y="165.62915mm"/>
          <draw:path svg:d="M 52.916664 26.458332 L 52.916664 26.458332 L 185.20833 0.0 L 317.49997 0.0 L 317.49997 26.458332 L 317.49997 52.916664 L 317.49997 79.37499 L 317.49997 105.83333 L 317.49997 132.29166 Q 317.49997 185.20833 317.49997 264.5833 Q 317.49997 343.9583 291.04166 396.87497 L 238.12498 476.24997 L 238.12498 502.7083 Q 211.66666 529.1666 211.66666 476.24997 Q 211.66666 423.3333 158.74998 423.3333 L 132.29166 449.79166 L 132.29166 449.79166 Q 105.83333 449.79166 105.83333 476.24997 Q 105.83333 502.7083 79.37499 502.7083 L 52.916664 476.24997 L 52.916664 449.79166 Q 52.916664 449.79166 26.458332 343.9583 Q 0.0 238.12498 26.458332 238.12498 Q 52.916664 238.12498 26.458332 185.20833 L 0.0 132.29166 L 0.0 105.83333 L 0.0 79.37499 L 0.0 79.37499 L 0.0 79.37499 L 0.0 52.916664 L 0.0 52.916664 L 26.458332 52.916664 L 26.458332 26.458332 L 26.458332 26.458332 L 52.916664 26.458332 L 52.916664 26.458332 z" svg:height="5.027083mm" draw:style-name="style-128" svg:viewBox="0.0 0.0 317.49997 502.7083" svg:width="3.1749997mm" svg:x="244.47499mm" svg:y="17.197916mm"/>
          <draw:path svg:d="M 317.49997 52.916664 L 396.87497 52.916664 L 423.3333 52.916664 L 449.79166 52.916664 L 449.79166 52.916664 Q 423.3333 79.37499 423.3333 105.83333 L 396.87497 132.29166 L 396.87497 132.29166 Q 370.41666 132.29166 370.41666 158.74998 L 370.41666 185.20833 L 370.41666 185.20833 Q 343.9583 211.66666 291.04166 211.66666 Q 238.12498 264.5833 211.66666 211.66666 Q 211.66666 185.20833 158.74998 185.20833 L 132.29166 158.74998 L 105.83333 185.20833 Q 79.37499 211.66666 26.458332 211.66666 Q -26.458332 211.66666 0.0 158.74998 L 0.0 105.83333 L 26.458332 105.83333 Q 52.916664 79.37499 52.916664 52.916664 L 52.916664 26.458332 L 132.29166 0.0 Q 211.66666 -52.916664 238.12498 0.0 Q 264.5833 52.916664 317.49997 52.916664 z" svg:height="2.1166666mm" draw:style-name="style-129" svg:viewBox="0.0 0.0 449.79166 211.66666" svg:width="4.497916mm" svg:x="270.93332mm" svg:y="110.595825mm"/>
          <draw:path svg:d="M 343.9583 0.0 L 370.41666 0.0 L 370.41666 26.458332 Q 370.41666 52.916664 343.9583 52.916664 Q 317.49997 52.916664 317.49997 79.37499 Q 317.49997 105.83333 370.41666 105.83333 Q 423.3333 132.29166 449.79166 132.29166 L 476.24997 132.29166 L 502.7083 185.20833 Q 529.1666 238.12498 529.1666 291.04166 L 529.1666 317.49997 L 555.625 370.41666 L 555.625 423.3333 L 529.1666 423.3333 L 529.1666 423.3333 L 529.1666 423.3333 Q 502.7083 396.87497 502.7083 370.41666 Q 529.1666 343.9583 449.79166 370.41666 Q 396.87497 396.87497 396.87497 423.3333 Q 396.87497 449.79166 291.04166 423.3333 L 185.20833 396.87497 L 185.20833 396.87497 L 158.74998 396.87497 L 158.74998 396.87497 L 158.74998 423.3333 L 158.74998 423.3333 L 132.29166 396.87497 L 132.29166 396.87497 L 105.83333 396.87497 L 105.83333 396.87497 L 105.83333 396.87497 L 105.83333 370.41666 L 105.83333 370.41666 L 105.83333 343.9583 Q 105.83333 343.9583 79.37499 343.9583 L 79.37499 343.9583 L 79.37499 343.9583 Q 52.916664 317.49997 52.916664 317.49997 L 52.916664 317.49997 L 52.916664 291.04166 Q 52.916664 264.5833 79.37499 238.12498 Q 105.83333 238.12498 105.83333 211.66666 L 79.37499 185.20833 L 79.37499 185.20833 L 52.916664 185.20833 L 52.916664 185.20833 L 52.916664 185.20833 L 52.916664 158.74998 L 52.916664 158.74998 L 26.458332 158.74998 L 26.458332 132.29166 L 26.458332 132.29166 L 0.0 132.29166 L 0.0 105.83333 L 0.0 79.37499 L 26.458332 52.916664 L 52.916664 26.458332 L 52.916664 26.458332 L 52.916664 26.458332 L 52.916664 26.458332 L 52.916664 26.458332 L 79.37499 26.458332 L 79.37499 26.458332 L 105.83333 52.916664 L 132.29166 52.916664 L 211.66666 52.916664 L 264.5833 26.458332 L 291.04166 26.458332 Q 317.49997 26.458332 343.9583 0.0 z" svg:height="4.233333mm" draw:style-name="style-130" svg:viewBox="0.0 0.0 555.625 423.3333" svg:width="5.5562496mm" svg:x="94.720825mm" svg:y="106.627075mm"/>
          <draw:path svg:d="M 79.37499 0.0 L 158.74998 0.0 L 158.74998 26.458332 L 158.74998 79.37499 L 158.74998 105.83333 Q 158.74998 132.29166 79.37499 132.29166 L 26.458332 132.29166 L 26.458332 132.29166 Q 26.458332 105.83333 0.0 105.83333 L 0.0 105.83333 L 0.0 79.37499 L 0.0 26.458332 L 26.458332 26.458332 Q 26.458332 26.458332 79.37499 0.0 z" svg:height="1.3229166mm" draw:style-name="style-131" svg:viewBox="0.0 0.0 158.74998 132.29166" svg:width="1.5874999mm" svg:x="118.79791mm" svg:y="134.14374mm"/>
          <draw:path svg:d="M 423.3333 0.0 L 449.79166 0.0 L 449.79166 79.37499 Q 449.79166 158.74998 555.625 185.20833 Q 661.4583 211.66666 661.4583 211.66666 L 661.4583 211.66666 L 714.37494 185.20833 L 740.8333 185.20833 L 740.8333 211.66666 Q 740.8333 264.5833 767.2916 264.5833 L 767.2916 264.5833 L 740.8333 264.5833 Q 714.37494 291.04166 714.37494 343.9583 Q 740.8333 423.3333 661.4583 423.3333 Q 608.5416 423.3333 608.5416 423.3333 Q 608.5416 423.3333 634.99994 555.625 L 661.4583 687.9166 L 661.4583 740.8333 L 661.4583 767.2916 L 687.9166 767.2916 L 687.9166 767.2916 L 687.9166 846.6666 L 661.4583 899.5833 L 661.4583 899.5833 L 661.4583 899.5833 L 661.4583 926.0416 L 661.4583 926.0416 L 634.99994 926.0416 L 634.99994 952.49994 L 634.99994 952.49994 L 608.5416 952.49994 L 608.5416 952.49994 L 608.5416 952.49994 L 529.1666 926.0416 Q 449.79166 899.5833 264.5833 846.6666 L 79.37499 793.74994 L 26.458332 767.2916 L 0.0 740.8333 L 0.0 740.8333 L 0.0 740.8333 L 0.0 740.8333 L 26.458332 740.8333 L 26.458332 740.8333 L 26.458332 714.37494 L 0.0 714.37494 L 0.0 687.9166 L 0.0 687.9166 L 26.458332 687.9166 L 26.458332 661.4583 L 26.458332 634.99994 L 26.458332 634.99994 Q 26.458332 634.99994 52.916664 661.4583 Q 52.916664 687.9166 79.37499 687.9166 Q 105.83333 687.9166 132.29166 634.99994 Q 132.29166 555.625 158.74998 423.3333 Q 185.20833 264.5833 105.83333 238.12498 L 26.458332 211.66666 L 26.458332 185.20833 L 26.458332 185.20833 L 0.0 158.74998 L 0.0 132.29166 L 0.0 132.29166 L 0.0 105.83333 L 26.458332 105.83333 L 79.37499 105.83333 L 105.83333 105.83333 L 132.29166 105.83333 L 185.20833 105.83333 L 211.66666 105.83333 L 211.66666 79.37499 L 211.66666 79.37499 L 291.04166 79.37499 Q 396.87497 79.37499 396.87497 52.916664 Q 396.87497 0.0 423.3333 0.0 z" svg:height="9.525mm" draw:style-name="style-132" svg:viewBox="0.0 0.0 767.2916 952.49994" svg:width="7.6729164mm" svg:x="243.15207mm" svg:y="109.00833mm"/>
          <draw:path svg:d="M 1587.4999 26.458332 L 1666.8749 26.458332 L 1666.8749 52.916664 L 1693.3333 52.916664 L 1693.3333 26.458332 L 1693.3333 0.0 L 1719.7916 0.0 Q 1746.2499 0.0 1746.2499 26.458332 Q 1772.7083 79.37499 1799.1666 79.37499 Q 1852.0833 79.37499 1852.0833 105.83333 L 1852.0833 105.83333 L 1878.5416 132.29166 Q 1904.9999 132.29166 1931.4583 158.74998 L 1957.9165 158.74998 L 1984.3749 185.20833 Q 2010.8333 238.12498 1957.9165 211.66666 Q 1904.9999 211.66666 1904.9999 238.12498 Q 1904.9999 291.04166 1852.0833 291.04166 Q 1799.1666 317.49997 1799.1666 343.9583 Q 1799.1666 396.87497 1746.2499 396.87497 Q 1693.3333 423.3333 1719.7916 502.7083 Q 1719.7916 555.625 1666.8749 582.0833 Q 1587.4999 608.5416 1587.4999 661.4583 L 1587.4999 687.9166 L 1587.4999 740.8333 L 1587.4999 793.74994 L 1587.4999 793.74994 L 1587.4999 820.2083 L 1613.9583 820.2083 L 1640.4166 820.2083 L 1640.4166 793.74994 L 1640.4166 793.74994 L 1666.8749 793.74994 Q 1666.8749 767.2916 1666.8749 740.8333 L 1640.4166 687.9166 L 1666.8749 687.9166 L 1666.8749 661.4583 L 1666.8749 661.4583 L 1693.3333 661.4583 L 1693.3333 714.37494 Q 1719.7916 767.2916 1746.2499 767.2916 Q 1799.1666 793.74994 1772.7083 820.2083 Q 1772.7083 846.6666 1852.0833 873.12494 Q 1931.4583 873.12494 1931.4583 899.5833 Q 1931.4583 926.0416 1957.9165 926.0416 Q 2010.8333 926.0416 2063.75 952.49994 L 2090.2083 978.95825 L 2090.2083 978.95825 L 2090.2083 978.95825 L 2090.2083 978.95825 L 2063.75 978.95825 L 2063.75 978.95825 L 2063.75 978.95825 L 2063.75 1005.4166 L 2063.75 1005.4166 L 2037.2915 1031.875 L 2037.2915 1084.7916 L 2010.8333 1084.7916 L 1957.9165 1084.7916 L 1957.9165 1111.25 L 1957.9165 1137.7083 L 1931.4583 1137.7083 Q 1904.9999 1137.7083 1904.9999 1164.1666 L 1904.9999 1164.1666 L 1931.4583 1164.1666 L 1931.4583 1190.6249 L 1957.9165 1190.6249 L 1984.3749 1190.6249 L 1984.3749 1217.0833 L 1984.3749 1217.0833 L 1322.9166 1217.0833 L 634.99994 1217.0833 L 634.99994 1217.0833 L 634.99994 1190.6249 L 529.1666 1190.6249 L 423.3333 1190.6249 L 370.41666 1164.1666 Q 343.9583 1137.7083 317.49997 1137.7083 Q 264.5833 1137.7083 238.12498 1084.7916 Q 211.66666 1005.4166 105.83333 1005.4166 L 0.0 978.95825 L 0.0 978.95825 L 0.0 978.95825 L 26.458332 978.95825 L 26.458332 978.95825 L 26.458332 952.49994 L 0.0 952.49994 L 0.0 952.49994 L 0.0 926.0416 L 0.0 926.0416 L 0.0 926.0416 L 26.458332 926.0416 L 26.458332 926.0416 L 26.458332 899.5833 L 52.916664 899.5833 L 52.916664 873.12494 L 52.916664 846.6666 L 105.83333 820.2083 Q 185.20833 820.2083 211.66666 793.74994 L 264.5833 793.74994 L 264.5833 767.2916 L 264.5833 740.8333 L 317.49997 740.8333 L 370.41666 740.8333 L 370.41666 714.37494 Q 370.41666 687.9166 423.3333 661.4583 Q 449.79166 661.4583 423.3333 634.99994 Q 396.87497 634.99994 423.3333 582.0833 Q 449.79166 555.625 502.7083 529.1666 Q 555.625 529.1666 555.625 502.7083 Q 555.625 476.24997 608.5416 502.7083 Q 687.9166 502.7083 793.74994 502.7083 Q 899.5833 476.24997 926.0416 423.3333 Q 926.0416 370.41666 978.95825 343.9583 Q 1005.4166 343.9583 1058.3333 291.04166 Q 1111.25 238.12498 1111.25 264.5833 Q 1111.25 291.04166 1164.1666 238.12498 Q 1217.0833 158.74998 1217.0833 132.29166 Q 1190.6249 79.37499 1322.9166 105.83333 Q 1428.7499 105.83333 1428.7499 79.37499 Q 1428.7499 52.916664 1402.2916 52.916664 Q 1375.8333 52.916664 1375.8333 26.458332 Q 1375.8333 0.0 1455.2083 26.458332 Q 1534.5833 26.458332 1587.4999 26.458332 z M 291.04166 978.95825 L 317.49997 978.95825 L 317.49997 1005.4166 Q 317.49997 1031.875 291.04166 1031.875 Q 264.5833 1031.875 264.5833 1005.4166 Q 264.5833 978.95825 291.04166 978.95825 z" svg:height="12.170833mm" draw:style-name="style-133" svg:viewBox="0.0 0.0 2090.2083 1217.0833" svg:width="20.902082mm" svg:x="107.42083mm" svg:y="211.40207mm"/>
          <draw:path svg:d="M 264.5833 211.66666 L 264.5833 211.66666 L 264.5833 291.04166 Q 238.12498 370.41666 238.12498 423.3333 Q 211.66666 449.79166 185.20833 449.79166 L 158.74998 476.24997 L 158.74998 476.24997 Q 132.29166 476.24997 132.29166 476.24997 L 132.29166 502.7083 L 79.37499 502.7083 L 52.916664 502.7083 L 52.916664 502.7083 Q 26.458332 502.7083 26.458332 449.79166 L 26.458332 396.87497 L 26.458332 370.41666 Q 26.458332 317.49997 26.458332 317.49997 L 26.458332 317.49997 L 26.458332 291.04166 Q 26.458332 264.5833 52.916664 264.5833 Q 79.37499 264.5833 26.458332 132.29166 L 0.0 0.0 L 26.458332 0.0 Q 79.37499 26.458332 79.37499 0.0 Q 105.83333 0.0 158.74998 0.0 Q 211.66666 52.916664 238.12498 26.458332 Q 264.5833 26.458332 264.5833 105.83333 Q 238.12498 211.66666 264.5833 211.66666 z" svg:height="5.027083mm" draw:style-name="style-134" svg:viewBox="0.0 0.0 264.5833 502.7083" svg:width="2.6458333mm" svg:x="237.33124mm" svg:y="52.916664mm"/>
          <draw:path svg:d="M 502.7083 26.458332 L 502.7083 0.0 L 502.7083 0.0 L 502.7083 0.0 L 529.1666 0.0 L 529.1666 26.458332 L 529.1666 26.458332 L 555.625 26.458332 L 555.625 26.458332 L 555.625 26.458332 L 555.625 52.916664 L 555.625 52.916664 L 582.0833 52.916664 L 582.0833 79.37499 L 608.5416 79.37499 L 608.5416 79.37499 L 608.5416 52.916664 L 608.5416 52.916664 L 634.99994 52.916664 L 634.99994 26.458332 L 952.49994 26.458332 Q 1269.9999 26.458332 1402.2916 26.458332 Q 1534.5833 26.458332 1561.0416 26.458332 L 1587.4999 26.458332 L 1587.4999 52.916664 Q 1587.4999 79.37499 1561.0416 79.37499 L 1508.1249 79.37499 L 1561.0416 105.83333 L 1587.4999 132.29166 L 1666.8749 132.29166 L 1746.2499 132.29166 L 1719.7916 158.74998 L 1693.3333 185.20833 L 1693.3333 185.20833 L 1666.8749 185.20833 L 1666.8749 185.20833 L 1666.8749 211.66666 L 1640.4166 211.66666 L 1613.9583 238.12498 L 1137.7083 291.04166 Q 687.9166 343.9583 608.5416 343.9583 Q 529.1666 343.9583 264.5833 317.49997 L 0.0 317.49997 L 0.0 317.49997 L 0.0 291.04166 L 132.29166 291.04166 Q 238.12498 291.04166 317.49997 238.12498 Q 396.87497 238.12498 423.3333 158.74998 Q 449.79166 79.37499 476.24997 79.37499 Q 502.7083 79.37499 502.7083 26.458332 z" svg:height="3.439583mm" draw:style-name="style-135" svg:viewBox="0.0 0.0 1746.2499 343.9583" svg:width="17.4625mm" svg:x="3.439583mm" svg:y="202.40623mm"/>
          <draw:path svg:d="M 476.24997 264.5833 L 502.7083 264.5833 L 502.7083 291.04166 Q 502.7083 317.49997 449.79166 343.9583 L 423.3333 396.87497 L 370.41666 370.41666 L 317.49997 343.9583 L 264.5833 343.9583 L 211.66666 343.9583 L 211.66666 343.9583 L 185.20833 317.49997 L 185.20833 317.49997 Q 185.20833 291.04166 132.29166 291.04166 Q 52.916664 264.5833 52.916664 185.20833 L 52.916664 105.83333 L 26.458332 105.83333 L 0.0 105.83333 L 26.458332 79.37499 Q 26.458332 52.916664 52.916664 26.458332 L 52.916664 26.458332 L 79.37499 26.458332 L 105.83333 26.458332 L 132.29166 0.0 Q 185.20833 -26.458332 185.20833 0.0 Q 185.20833 26.458332 238.12498 26.458332 Q 291.04166 52.916664 317.49997 132.29166 Q 317.49997 185.20833 370.41666 185.20833 Q 449.79166 211.66666 449.79166 238.12498 Q 449.79166 264.5833 476.24997 264.5833 z M 370.41666 264.5833 Q 370.41666 238.12498 370.41666 238.12498 Q 396.87497 238.12498 396.87497 238.12498 Q 396.87497 264.5833 370.41666 264.5833 z" svg:height="3.9687498mm" draw:style-name="style-136" svg:viewBox="0.0 0.0 502.7083 396.87497" svg:width="5.027083mm" svg:x="174.88957mm" svg:y="94.98541mm"/>
          <draw:path svg:d="M 79.37499 26.458332 L 158.74998 0.0 L 185.20833 0.0 L 211.66666 0.0 L 343.9583 52.916664 Q 502.7083 105.83333 502.7083 105.83333 L 529.1666 105.83333 L 529.1666 105.83333 Q 529.1666 105.83333 502.7083 132.29166 L 476.24997 132.29166 L 396.87497 132.29166 Q 343.9583 158.74998 449.79166 291.04166 Q 555.625 423.3333 555.625 476.24997 Q 555.625 529.1666 582.0833 529.1666 L 582.0833 555.625 L 555.625 634.99994 Q 555.625 740.8333 529.1666 740.8333 Q 502.7083 767.2916 529.1666 793.74994 Q 529.1666 820.2083 502.7083 820.2083 L 449.79166 820.2083 L 449.79166 793.74994 Q 449.79166 793.74994 423.3333 793.74994 L 423.3333 793.74994 L 423.3333 793.74994 L 396.87497 767.2916 L 396.87497 767.2916 L 396.87497 767.2916 L 396.87497 740.8333 L 396.87497 740.8333 L 370.41666 740.8333 L 370.41666 740.8333 L 370.41666 740.8333 Q 343.9583 714.37494 185.20833 476.24997 L 26.458332 238.12498 L 0.0 211.66666 Q -26.458332 158.74998 0.0 105.83333 Q 26.458332 52.916664 79.37499 26.458332 z" svg:height="8.202083mm" draw:style-name="style-137" svg:viewBox="0.0 0.0 582.0833 820.2083" svg:width="5.820833mm" svg:x="79.11041mm" svg:y="76.2mm"/>
          <draw:path svg:d="M 767.2916 0.0 L 820.2083 0.0 L 846.6666 0.0 L 873.12494 0.0 L 1111.25 52.916664 Q 1322.9166 105.83333 1375.8333 132.29166 L 1402.2916 132.29166 L 1402.2916 132.29166 L 1428.7499 132.29166 L 1428.7499 132.29166 L 1428.7499 158.74998 L 1481.6666 158.74998 L 1534.5833 158.74998 L 1561.0416 185.20833 L 1587.4999 211.66666 L 1799.1666 264.5833 Q 2037.2915 317.49997 2063.75 317.49997 L 2090.2083 317.49997 L 2116.6665 317.49997 L 2169.5833 317.49997 L 2169.5833 317.49997 L 2169.5833 317.49997 L 2169.5833 343.9583 L 2196.0415 343.9583 L 2619.3748 423.3333 Q 3042.7083 529.1666 3095.6248 502.7083 Q 3122.0833 502.7083 3148.5415 529.1666 Q 3174.9998 529.1666 3201.4583 529.1666 Q 3227.9165 529.1666 3254.3748 555.625 L 3280.8333 555.625 L 3280.8333 555.625 L 3307.2915 555.625 L 3333.7498 555.625 L 3333.7498 555.625 L 3333.7498 529.1666 L 3333.7498 529.1666 L 3333.7498 529.1666 L 3360.2083 529.1666 L 3386.6665 529.1666 L 3386.6665 529.1666 L 3386.6665 529.1666 L 3386.6665 555.625 L 3386.6665 555.625 L 3386.6665 582.0833 L 3360.2083 582.0833 Q 3333.7498 582.0833 3571.8748 634.99994 Q 3809.9998 687.9166 3809.9998 687.9166 L 3836.4583 687.9166 L 3836.4583 687.9166 Q 3862.9165 687.9166 3862.9165 687.9166 L 3862.9165 714.37494 L 3889.3748 714.37494 Q 3915.833 687.9166 3915.833 687.9166 L 3915.833 687.9166 L 3942.2915 714.37494 Q 3968.7498 740.8333 3968.7498 740.8333 L 3968.7498 767.2916 L 3915.833 767.2916 Q 3836.4583 793.74994 3836.4583 820.2083 Q 3809.9998 846.6666 3809.9998 873.12494 Q 3783.5415 899.5833 3783.5415 926.0416 Q 3809.9998 952.49994 3704.1665 952.49994 Q 3624.7915 978.95825 3624.7915 1005.4166 Q 3598.3333 1058.3333 3598.3333 1031.875 Q 3598.3333 1005.4166 3545.4165 1137.7083 Q 3518.9583 1269.9999 3466.0415 1269.9999 Q 3413.1248 1243.5416 3413.1248 1269.9999 Q 3439.5833 1322.9166 3386.6665 1375.8333 Q 3386.6665 1428.7499 3307.2915 1402.2916 Q 3254.3748 1375.8333 3227.9165 1428.7499 Q 3227.9165 1481.6666 3201.4583 1428.7499 Q 3201.4583 1402.2916 3174.9998 1402.2916 Q 3148.5415 1428.7499 3122.0833 1508.1249 Q 3122.0833 1613.9583 2910.4165 1613.9583 L 2698.7498 1640.4166 L 2698.7498 1640.4166 L 2698.7498 1640.4166 L 2672.2915 1640.4166 L 2672.2915 1640.4166 L 2725.2083 1693.3333 Q 2778.1248 1693.3333 2804.5833 1719.7916 L 2831.0415 1719.7916 L 2831.0415 1746.2499 L 2831.0415 1772.7083 L 2778.1248 1772.7083 L 2725.2083 1799.1666 L 2698.7498 1799.1666 Q 2645.8333 1799.1666 2645.8333 1772.7083 Q 2645.8333 1746.2499 2592.9165 1746.2499 Q 2539.9998 1746.2499 2539.9998 1799.1666 Q 2539.9998 1878.5416 2513.5415 1852.0833 Q 2487.0833 1825.6249 2460.6248 1825.6249 Q 2407.7083 1825.6249 2407.7083 1799.1666 Q 2407.7083 1772.7083 2354.7915 1772.7083 Q 2301.875 1772.7083 2275.4165 1746.2499 Q 2275.4165 1693.3333 2275.4165 1746.2499 Q 2275.4165 1799.1666 2222.5 1799.1666 Q 2169.5833 1799.1666 2169.5833 1746.2499 Q 2169.5833 1719.7916 2116.6665 1693.3333 Q 2063.75 1693.3333 2063.75 1719.7916 Q 2063.75 1746.2499 2037.2915 1719.7916 Q 2010.8333 1693.3333 1984.3749 1640.4166 L 1957.9165 1587.4999 L 1957.9165 1561.0416 L 1957.9165 1534.5833 L 1931.4583 1587.4999 L 1904.9999 1613.9583 L 1904.9999 1640.4166 L 1904.9999 1666.8749 L 1931.4583 1693.3333 Q 1957.9165 1746.2499 1957.9165 1852.0833 Q 1957.9165 1957.9165 1852.0833 2169.5833 Q 1693.3333 2407.7083 1481.6666 2566.4583 Q 1269.9999 2751.6665 1058.3333 2725.2083 Q 820.2083 2698.7498 740.8333 2645.8333 Q 687.9166 2592.9165 634.99994 2619.3748 Q 555.625 2645.8333 555.625 2619.3748 Q 555.625 2592.9165 476.24997 2592.9165 Q 423.3333 2592.9165 343.9583 2592.9165 L 264.5833 2592.9165 L 238.12498 2592.9165 L 211.66666 2592.9165 L 185.20833 2592.9165 L 158.74998 2592.9165 L 158.74998 2592.9165 L 158.74998 2592.9165 L 132.29166 2566.4583 L 105.83333 2566.4583 L 105.83333 2539.9998 L 105.83333 2513.5415 L 132.29166 2513.5415 L 158.74998 2513.5415 L 158.74998 2487.0833 L 158.74998 2460.6248 L 185.20833 2460.6248 L 185.20833 2434.1665 L 211.66666 2434.1665 Q 238.12498 2434.1665 264.5833 2381.2498 Q 264.5833 2328.3333 291.04166 2328.3333 Q 317.49997 2328.3333 423.3333 2116.6665 Q 529.1666 1931.4583 476.24997 1772.7083 Q 476.24997 1613.9583 343.9583 1561.0416 Q 238.12498 1534.5833 211.66666 1534.5833 Q 158.74998 1534.5833 158.74998 1508.1249 Q 158.74998 1481.6666 132.29166 1481.6666 L 79.37499 1455.2083 L 79.37499 1481.6666 L 79.37499 1534.5833 L 52.916664 1534.5833 L 26.458332 1534.5833 L 26.458332 1508.1249 L 0.0 1508.1249 L 0.0 1481.6666 L 0.0 1455.2083 L 26.458332 1455.2083 L 26.458332 1428.7499 L 26.458332 1428.7499 L 52.916664 1428.7499 L 52.916664 1428.7499 L 52.916664 1428.7499 L 52.916664 1402.2916 L 52.916664 1402.2916 L 79.37499 1402.2916 L 79.37499 1375.8333 L 158.74998 1296.4583 Q 211.66666 1190.6249 343.9583 1164.1666 Q 476.24997 1111.25 529.1666 1137.7083 Q 608.5416 1164.1666 634.99994 1217.0833 Q 661.4583 1269.9999 687.9166 1269.9999 Q 740.8333 1269.9999 820.2083 1269.9999 L 899.5833 1269.9999 L 899.5833 1269.9999 L 899.5833 1269.9999 L 926.0416 1269.9999 L 926.0416 1269.9999 L 926.0416 1243.5416 L 952.49994 1243.5416 L 952.49994 1243.5416 L 952.49994 1217.0833 L 952.49994 1217.0833 L 952.49994 1217.0833 L 978.95825 1217.0833 L 978.95825 1217.0833 L 978.95825 1190.6249 L 1005.4166 1190.6249 L 1005.4166 1164.1666 L 1005.4166 1137.7083 L 1005.4166 1111.25 L 1005.4166 1084.7916 L 1005.4166 952.49994 L 1005.4166 846.6666 L 978.95825 846.6666 L 978.95825 846.6666 L 978.95825 820.2083 L 952.49994 820.2083 L 952.49994 820.2083 L 952.49994 793.74994 L 926.0416 793.74994 Q 899.5833 793.74994 793.74994 767.2916 Q 687.9166 740.8333 661.4583 714.37494 Q 634.99994 661.4583 634.99994 687.9166 Q 608.5416 740.8333 529.1666 740.8333 Q 423.3333 740.8333 370.41666 793.74994 Q 291.04166 846.6666 238.12498 820.2083 L 185.20833 793.74994 L 185.20833 793.74994 L 211.66666 793.74994 L 211.66666 767.2916 Q 211.66666 740.8333 132.29166 740.8333 L 52.916664 740.8333 L 52.916664 714.37494 L 52.916664 714.37494 L 26.458332 714.37494 L 26.458332 687.9166 L 52.916664 687.9166 Q 105.83333 687.9166 105.83333 555.625 Q 132.29166 423.3333 158.74998 423.3333 Q 211.66666 423.3333 238.12498 423.3333 Q 264.5833 396.87497 238.12498 370.41666 Q 238.12498 343.9583 317.49997 370.41666 Q 370.41666 370.41666 370.41666 343.9583 Q 370.41666 317.49997 423.3333 317.49997 L 449.79166 317.49997 L 476.24997 343.9583 L 502.7083 343.9583 L 502.7083 317.49997 Q 476.24997 291.04166 476.24997 264.5833 Q 476.24997 238.12498 423.3333 238.12498 Q 396.87497 238.12498 396.87497 211.66666 L 423.3333 185.20833 L 423.3333 185.20833 L 423.3333 158.74998 L 423.3333 158.74998 L 423.3333 158.74998 L 502.7083 132.29166 Q 555.625 105.83333 608.5416 105.83333 Q 634.99994 105.83333 687.9166 52.916664 Q 714.37494 0.0 767.2916 0.0 z M 3466.0415 1137.7083 Q 3466.0415 1111.25 3466.0415 1111.25 Q 3492.4998 1111.25 3492.4998 1111.25 Q 3492.4998 1137.7083 3466.0415 1137.7083 z" svg:height="27.252083mm" draw:style-name="style-138" svg:viewBox="0.0 0.0 3968.7498 2725.2083" svg:width="39.687496mm" svg:x="162.98332mm" svg:y="97.36666mm"/>
          <draw:path svg:d="M 899.5833 0.0 L 926.0416 0.0 L 926.0416 26.458332 L 926.0416 52.916664 L 820.2083 105.83333 Q 740.8333 185.20833 793.74994 185.20833 L 846.6666 185.20833 L 846.6666 185.20833 Q 820.2083 211.66666 820.2083 238.12498 L 820.2083 238.12498 L 820.2083 238.12498 Q 820.2083 238.12498 687.9166 291.04166 L 582.0833 317.49997 L 476.24997 317.49997 Q 370.41666 343.9583 291.04166 343.9583 L 238.12498 343.9583 L 211.66666 343.9583 L 185.20833 343.9583 L 79.37499 343.9583 L 0.0 343.9583 L 26.458332 343.9583 L 79.37499 343.9583 L 79.37499 317.49997 L 79.37499 317.49997 L 105.83333 317.49997 L 132.29166 291.04166 L 502.7083 158.74998 Q 873.12494 26.458332 899.5833 0.0 z" svg:height="3.439583mm" draw:style-name="style-139" svg:viewBox="0.0 0.0 926.0416 343.9583" svg:width="9.260416mm" svg:x="83.87291mm" svg:y="196.05624mm"/>
          <draw:path svg:d="M 2328.3333 0.0 L 2354.7915 0.0 L 2354.7915 238.12498 L 2354.7915 502.7083 L 2354.7915 502.7083 Q 2328.3333 502.7083 2328.3333 449.79166 Q 2328.3333 370.41666 2275.4165 396.87497 Q 2248.9583 449.79166 2222.5 449.79166 Q 2222.5 476.24997 2143.125 529.1666 Q 2063.75 555.625 2010.8333 634.99994 Q 1957.9165 714.37494 1931.4583 740.8333 Q 1904.9999 767.2916 1799.1666 899.5833 Q 1693.3333 1031.875 1666.8749 1031.875 Q 1640.4166 1031.875 1587.4999 1137.7083 Q 1508.1249 1217.0833 1375.8333 1349.3749 Q 1217.0833 1455.2083 1190.6249 1534.5833 Q 1164.1666 1587.4999 1111.25 1613.9583 Q 1031.875 1640.4166 1031.875 1666.8749 Q 1031.875 1719.7916 1005.4166 1719.7916 Q 952.49994 1719.7916 899.5833 1772.7083 Q 846.6666 1852.0833 687.9166 1957.9165 Q 555.625 2090.2083 423.3333 2090.2083 Q 317.49997 2090.2083 291.04166 2116.6665 Q 264.5833 2169.5833 238.12498 2196.0415 Q 185.20833 2196.0415 185.20833 2222.5 L 185.20833 2248.9583 L 158.74998 2248.9583 L 105.83333 2248.9583 L 105.83333 2275.4165 L 105.83333 2275.4165 L 79.37499 2275.4165 L 79.37499 2301.875 L 79.37499 2301.875 L 105.83333 2301.875 L 105.83333 2301.875 L 105.83333 2301.875 L 52.916664 2301.875 L 0.0 2301.875 L 0.0 2301.875 L 0.0 2301.875 L 0.0 2301.875 L 0.0 2301.875 L 0.0 2275.4165 L 0.0 2275.4165 L 26.458332 2275.4165 L 26.458332 2248.9583 L 52.916664 2248.9583 L 52.916664 2248.9583 L 52.916664 2248.9583 L 52.916664 2248.9583 L 79.37499 2248.9583 L 79.37499 2222.5 L 79.37499 2222.5 L 79.37499 2196.0415 L 105.83333 2196.0415 L 105.83333 2196.0415 L 105.83333 2196.0415 L 105.83333 2196.0415 L 105.83333 2169.5833 L 105.83333 2169.5833 L 264.5833 2037.2915 Q 370.41666 1931.4583 396.87497 1904.9999 Q 396.87497 1878.5416 687.9166 1613.9583 Q 1005.4166 1322.9166 1058.3333 1269.9999 Q 1137.7083 1217.0833 1217.0833 1111.25 Q 1322.9166 1031.875 1640.4166 714.37494 Q 1931.4583 396.87497 1957.9165 370.41666 Q 1984.3749 370.41666 1984.3749 343.9583 Q 1984.3749 317.49997 2010.8333 317.49997 Q 2037.2915 317.49997 2037.2915 291.04166 Q 2037.2915 264.5833 2143.125 185.20833 Q 2222.5 105.83333 2275.4165 52.916664 Q 2328.3333 26.458332 2328.3333 0.0 z" svg:height="23.01875mm" draw:style-name="style-140" svg:viewBox="0.0 0.0 2354.7915 2301.875" svg:width="23.547915mm" svg:x="289.45416mm" svg:y="189.17708mm"/>
          <draw:path svg:d="M 1508.1249 0.0 L 1534.5833 0.0 L 1534.5833 0.0 L 1534.5833 0.0 L 1534.5833 26.458332 L 1508.1249 26.458332 L 1508.1249 26.458332 L 1508.1249 52.916664 L 1455.2083 52.916664 L 1402.2916 52.916664 L 1428.7499 79.37499 L 1455.2083 105.83333 L 1508.1249 105.83333 L 1561.0416 105.83333 L 1587.4999 132.29166 L 1613.9583 158.74998 L 1561.0416 158.74998 L 1534.5833 158.74998 L 1534.5833 185.20833 L 1534.5833 211.66666 L 1243.5416 291.04166 Q 952.49994 370.41666 661.4583 396.87497 Q 396.87497 449.79166 396.87497 476.24997 Q 370.41666 529.1666 317.49997 529.1666 Q 264.5833 529.1666 264.5833 502.7083 L 238.12498 502.7083 L 238.12498 502.7083 L 238.12498 476.24997 L 132.29166 476.24997 L 0.0 476.24997 L 0.0 476.24997 L 26.458332 449.79166 L 26.458332 449.79166 L 26.458332 423.3333 L 79.37499 423.3333 L 105.83333 423.3333 L 132.29166 396.87497 L 158.74998 370.41666 L 238.12498 370.41666 Q 291.04166 370.41666 264.5833 343.9583 Q 238.12498 317.49997 238.12498 264.5833 L 211.66666 238.12498 L 211.66666 238.12498 L 211.66666 211.66666 L 714.37494 158.74998 Q 1243.5416 52.916664 1349.3749 52.916664 Q 1481.6666 0.0 1508.1249 0.0 z" svg:height="5.2916665mm" draw:style-name="style-141" svg:viewBox="0.0 0.0 1613.9583 529.1666" svg:width="16.139582mm" svg:x="32.543747mm" svg:y="197.90833mm"/>
          <draw:path svg:d="M 105.83333 26.458332 L 185.20833 0.0 L 238.12498 26.458332 Q 264.5833 26.458332 264.5833 105.83333 Q 264.5833 185.20833 264.5833 211.66666 L 264.5833 238.12498 L 238.12498 238.12498 L 211.66666 238.12498 L 105.83333 238.12498 Q 0.0 238.12498 0.0 132.29166 Q 0.0 26.458332 105.83333 26.458332 z" svg:height="2.38125mm" draw:style-name="style-142" svg:viewBox="0.0 0.0 264.5833 238.12498" svg:width="2.6458333mm" svg:x="250.82498mm" svg:y="88.635414mm"/>
          <draw:path svg:d="M 1931.4583 0.0 L 1957.9165 0.0 L 1931.4583 105.83333 Q 1878.5416 185.20833 1825.6249 211.66666 Q 1746.2499 264.5833 1746.2499 264.5833 L 1746.2499 264.5833 L 1719.7916 264.5833 Q 1666.8749 264.5833 1402.2916 423.3333 L 1164.1666 529.1666 L 1137.7083 555.625 Q 1084.7916 582.0833 1137.7083 582.0833 L 1164.1666 582.0833 L 1164.1666 582.0833 Q 1164.1666 582.0833 1137.7083 608.5416 L 1111.25 608.5416 L 1111.25 608.5416 Q 1084.7916 608.5416 1084.7916 634.99994 L 1084.7916 634.99994 L 1058.3333 634.99994 Q 1031.875 634.99994 767.2916 767.2916 L 476.24997 899.5833 L 476.24997 873.12494 Q 476.24997 846.6666 343.9583 899.5833 L 185.20833 952.49994 L 132.29166 952.49994 L 105.83333 952.49994 L 79.37499 978.95825 L 79.37499 978.95825 L 79.37499 952.49994 L 79.37499 926.0416 L 52.916664 926.0416 L 52.916664 952.49994 L 26.458332 952.49994 L 0.0 952.49994 L 0.0 926.0416 L 26.458332 926.0416 L 26.458332 926.0416 L 26.458332 899.5833 L 52.916664 899.5833 L 79.37499 899.5833 L 79.37499 873.12494 L 79.37499 873.12494 L 79.37499 846.6666 L 79.37499 820.2083 L 79.37499 820.2083 L 79.37499 820.2083 L 79.37499 820.2083 L 79.37499 793.74994 L 105.83333 793.74994 L 132.29166 793.74994 L 132.29166 767.2916 L 132.29166 767.2916 L 132.29166 740.8333 Q 132.29166 740.8333 185.20833 740.8333 Q 238.12498 740.8333 211.66666 714.37494 Q 185.20833 714.37494 185.20833 687.9166 L 185.20833 661.4583 L 343.9583 661.4583 Q 476.24997 634.99994 714.37494 529.1666 Q 926.0416 423.3333 1402.2916 211.66666 Q 1904.9999 0.0 1931.4583 0.0 z M 502.7083 820.2083 Q 502.7083 820.2083 529.1666 820.2083 Q 529.1666 846.6666 502.7083 846.6666 Q 502.7083 846.6666 502.7083 820.2083 z" svg:height="9.789583mm" draw:style-name="style-143" svg:viewBox="0.0 0.0 1957.9165 978.95825" svg:width="19.579166mm" svg:x="190.76457mm" svg:y="208.49165mm"/>
          <draw:path svg:d="M 634.99994 0.0 L 1005.4166 0.0 L 1481.6666 0.0 L 1931.4583 0.0 L 2063.75 0.0 Q 2169.5833 0.0 2328.3333 26.458332 L 2460.6248 52.916664 L 2354.7915 52.916664 L 2248.9583 52.916664 L 2116.6665 79.37499 Q 1984.3749 79.37499 1984.3749 105.83333 Q 2010.8333 132.29166 1852.0833 158.74998 Q 1693.3333 211.66666 1693.3333 238.12498 Q 1666.8749 264.5833 1587.4999 264.5833 L 1534.5833 291.04166 L 1269.9999 291.04166 Q 1031.875 264.5833 687.9166 238.12498 L 317.49997 211.66666 L 317.49997 211.66666 Q 317.49997 211.66666 370.41666 158.74998 Q 423.3333 158.74998 211.66666 132.29166 L 0.0 105.83333 L 52.916664 105.83333 Q 132.29166 52.916664 132.29166 52.916664 L 132.29166 52.916664 L 211.66666 26.458332 Q 264.5833 0.0 634.99994 0.0 z" svg:height="2.9104166mm" draw:style-name="style-144" svg:viewBox="0.0 0.0 2460.6248 291.04166" svg:width="24.606249mm" svg:x="88.37083mm" svg:y="157.69167mm"/>
          <draw:path svg:d="M 26.458332 132.29166 L 52.916664 0.0 L 185.20833 0.0 L 317.49997 26.458332 L 343.9583 26.458332 L 370.41666 26.458332 L 370.41666 0.0 L 370.41666 0.0 L 396.87497 0.0 Q 396.87497 26.458332 423.3333 26.458332 L 449.79166 26.458332 L 449.79166 79.37499 Q 423.3333 105.83333 423.3333 185.20833 L 423.3333 291.04166 L 396.87497 317.49997 Q 370.41666 343.9583 396.87497 370.41666 Q 396.87497 396.87497 264.5833 396.87497 L 158.74998 396.87497 L 158.74998 423.3333 L 158.74998 449.79166 L 158.74998 502.7083 Q 158.74998 529.1666 158.74998 555.625 L 158.74998 582.0833 L 132.29166 582.0833 Q 105.83333 555.625 105.83333 555.625 L 105.83333 555.625 L 105.83333 476.24997 L 105.83333 396.87497 L 52.916664 396.87497 L 26.458332 396.87497 L 26.458332 370.41666 L 0.0 370.41666 L 0.0 343.9583 L 0.0 291.04166 L 0.0 291.04166 Q 0.0 291.04166 26.458332 132.29166 z" svg:height="5.820833mm" draw:style-name="style-145" svg:viewBox="0.0 0.0 449.79166 582.0833" svg:width="4.497916mm" svg:x="26.9875mm" svg:y="127.26458mm"/>
          <draw:path svg:d="M 1375.8333 0.0 L 1402.2916 0.0 L 1402.2916 0.0 L 1402.2916 26.458332 L 1402.2916 52.916664 Q 1402.2916 52.916664 1402.2916 79.37499 Q 1402.2916 105.83333 1322.9166 132.29166 Q 1243.5416 158.74998 1058.3333 317.49997 L 873.12494 476.24997 L 846.6666 502.7083 L 820.2083 502.7083 L 820.2083 529.1666 L 820.2083 582.0833 L 793.74994 608.5416 L 793.74994 634.99994 L 767.2916 634.99994 L 740.8333 634.99994 L 740.8333 661.4583 L 740.8333 661.4583 L 449.79166 661.4583 L 132.29166 661.4583 L 132.29166 661.4583 L 132.29166 634.99994 L 79.37499 634.99994 L 52.916664 634.99994 L 52.916664 608.5416 L 26.458332 608.5416 L 26.458332 608.5416 L 26.458332 608.5416 L 26.458332 582.0833 L 26.458332 582.0833 L 0.0 582.0833 L 0.0 582.0833 L 0.0 582.0833 L 0.0 582.0833 L 26.458332 582.0833 L 79.37499 582.0833 L 264.5833 555.625 Q 449.79166 529.1666 502.7083 476.24997 Q 582.0833 423.3333 740.8333 317.49997 Q 899.5833 264.5833 1005.4166 211.66666 Q 1111.25 185.20833 1111.25 158.74998 Q 1111.25 132.29166 1243.5416 79.37499 Q 1349.3749 0.0 1375.8333 0.0 z" svg:height="6.614583mm" draw:style-name="style-146" svg:viewBox="0.0 0.0 1402.2916 661.4583" svg:width="14.022916mm" svg:x="226.74791mm" svg:y="216.95833mm"/>
          <draw:path svg:d="M 714.37494 79.37499 L 1005.4166 0.0 L 1005.4166 0.0 L 1005.4166 0.0 L 1084.7916 26.458332 L 1137.7083 52.916664 L 1137.7083 52.916664 L 1137.7083 52.916664 L 1111.25 52.916664 L 1111.25 52.916664 L 1137.7083 79.37499 L 1137.7083 79.37499 L 1137.7083 79.37499 Q 1137.7083 105.83333 1084.7916 105.83333 L 1005.4166 105.83333 L 978.95825 132.29166 L 952.49994 158.74998 L 926.0416 158.74998 L 926.0416 158.74998 L 555.625 238.12498 Q 158.74998 317.49997 132.29166 343.9583 L 105.83333 343.9583 L 105.83333 317.49997 Q 132.29166 317.49997 132.29166 317.49997 Q 132.29166 291.04166 79.37499 238.12498 L 0.0 185.20833 L 79.37499 185.20833 L 158.74998 158.74998 L 238.12498 158.74998 Q 291.04166 158.74998 343.9583 132.29166 Q 396.87497 105.83333 396.87497 132.29166 Q 396.87497 158.74998 714.37494 79.37499 z" svg:height="3.439583mm" draw:style-name="style-147" svg:viewBox="0.0 0.0 1137.7083 343.9583" svg:width="11.377083mm" svg:x="38.364582mm" svg:y="215.9mm"/>
          <draw:path svg:d="M 476.24997 0.0 L 502.7083 0.0 L 529.1666 0.0 L 529.1666 0.0 L 529.1666 0.0 L 555.625 0.0 L 529.1666 26.458332 Q 529.1666 79.37499 555.625 79.37499 L 582.0833 79.37499 L 582.0833 79.37499 Q 582.0833 79.37499 529.1666 105.83333 L 476.24997 132.29166 L 423.3333 132.29166 L 343.9583 132.29166 L 343.9583 158.74998 L 343.9583 158.74998 L 291.04166 158.74998 Q 238.12498 185.20833 158.74998 185.20833 L 105.83333 211.66666 L 105.83333 211.66666 Q 105.83333 185.20833 52.916664 158.74998 L 0.0 132.29166 L 0.0 132.29166 L 0.0 105.83333 L 211.66666 52.916664 Q 449.79166 26.458332 476.24997 0.0 z" svg:height="2.1166666mm" draw:style-name="style-148" svg:viewBox="0.0 0.0 582.0833 211.66666" svg:width="5.820833mm" svg:x="208.49165mm" svg:y="177.00624mm"/>
          <draw:path svg:d="M 0.0 0.0 L 0.0 0.0 L 185.20833 0.0 Q 370.41666 52.916664 185.20833 52.916664 Q 0.0 52.916664 0.0 26.458332 Q 0.0 0.0 0.0 0.0 z" svg:height="0.52916664mm" draw:style-name="style-149" svg:viewBox="0.0 0.0 185.20833 52.916664" svg:width="1.8520832mm" svg:x="257.175mm" svg:y="197.37915mm"/>
          <draw:path svg:d="M 1931.4583 238.12498 L 1931.4583 238.12498 L 1931.4583 238.12498 L 1931.4583 264.5833 L 1931.4583 264.5833 L 1931.4583 264.5833 L 1904.9999 264.5833 L 1904.9999 264.5833 L 1904.9999 291.04166 L 1931.4583 291.04166 L 1931.4583 317.49997 L 1931.4583 370.41666 L 1957.9165 370.41666 L 1984.3749 370.41666 L 1984.3749 423.3333 Q 1984.3749 449.79166 1984.3749 449.79166 L 1984.3749 476.24997 L 1984.3749 476.24997 L 1984.3749 476.24997 L 1957.9165 476.24997 L 1957.9165 476.24997 L 2037.2915 476.24997 Q 2143.125 476.24997 2143.125 502.7083 L 2169.5833 502.7083 L 2169.5833 502.7083 Q 2169.5833 529.1666 2196.0415 529.1666 L 2196.0415 529.1666 L 2196.0415 555.625 L 2196.0415 582.0833 L 2196.0415 634.99994 Q 2169.5833 687.9166 2116.6665 687.9166 L 2063.75 687.9166 L 2037.2915 714.37494 L 2010.8333 740.8333 L 1984.3749 740.8333 L 1957.9165 740.8333 L 1957.9165 767.2916 L 1931.4583 793.74994 L 1931.4583 793.74994 L 1931.4583 820.2083 L 1878.5416 820.2083 Q 1852.0833 793.74994 1402.2916 767.2916 L 926.0416 714.37494 L 926.0416 714.37494 Q 926.0416 687.9166 740.8333 714.37494 L 555.625 714.37494 L 555.625 687.9166 Q 555.625 634.99994 502.7083 608.5416 Q 449.79166 582.0833 502.7083 529.1666 Q 555.625 502.7083 555.625 476.24997 L 555.625 449.79166 L 529.1666 449.79166 L 529.1666 423.3333 L 502.7083 423.3333 L 476.24997 423.3333 L 291.04166 449.79166 L 79.37499 449.79166 L 79.37499 423.3333 Q 79.37499 423.3333 52.916664 423.3333 L 52.916664 423.3333 L 26.458332 396.87497 L 0.0 370.41666 L 26.458332 370.41666 L 52.916664 370.41666 L 26.458332 343.9583 L 0.0 317.49997 L 26.458332 317.49997 L 52.916664 317.49997 L 52.916664 291.04166 L 79.37499 291.04166 L 79.37499 291.04166 L 79.37499 264.5833 L 52.916664 264.5833 L 26.458332 264.5833 L 26.458332 238.12498 L 26.458332 238.12498 L 52.916664 185.20833 Q 79.37499 132.29166 52.916664 105.83333 L 52.916664 105.83333 L 52.916664 79.37499 L 79.37499 79.37499 L 79.37499 79.37499 L 79.37499 52.916664 L 79.37499 52.916664 Q 79.37499 52.916664 105.83333 52.916664 L 105.83333 26.458332 L 185.20833 26.458332 Q 238.12498 26.458332 238.12498 52.916664 Q 238.12498 79.37499 291.04166 52.916664 Q 343.9583 52.916664 343.9583 26.458332 Q 370.41666 0.0 396.87497 52.916664 Q 396.87497 105.83333 634.99994 79.37499 Q 873.12494 79.37499 846.6666 52.916664 Q 846.6666 26.458332 978.95825 52.916664 Q 1111.25 52.916664 1084.7916 79.37499 Q 1084.7916 105.83333 1137.7083 79.37499 Q 1164.1666 79.37499 1164.1666 52.916664 Q 1164.1666 26.458332 1217.0833 26.458332 Q 1269.9999 26.458332 1269.9999 52.916664 Q 1269.9999 105.83333 1375.8333 105.83333 Q 1481.6666 79.37499 1481.6666 26.458332 Q 1481.6666 -26.458332 1613.9583 0.0 Q 1746.2499 52.916664 1693.3333 52.916664 Q 1613.9583 79.37499 1613.9583 132.29166 Q 1587.4999 158.74998 1719.7916 158.74998 Q 1878.5416 158.74998 1878.5416 185.20833 Q 1904.9999 211.66666 1931.4583 238.12498 z M 1534.5833 52.916664 L 1534.5833 52.916664 L 1561.0416 52.916664 Q 1561.0416 52.916664 1561.0416 52.916664 Q 1561.0416 52.916664 1534.5833 52.916664 L 1508.1249 52.916664 L 1508.1249 52.916664 L 1508.1249 52.916664 L 1534.5833 52.916664 z M 158.74998 158.74998 Q 185.20833 132.29166 238.12498 132.29166 Q 291.04166 132.29166 291.04166 158.74998 Q 291.04166 185.20833 211.66666 211.66666 Q 132.29166 211.66666 158.74998 158.74998 z" svg:height="8.202083mm" draw:style-name="style-150" svg:viewBox="0.0 0.0 2196.0415 820.2083" svg:width="21.960415mm" svg:x="98.16041mm" svg:y="169.86249mm"/>
          <draw:path svg:d="M 2487.0833 26.458332 L 2487.0833 52.916664 L 2407.7083 132.29166 Q 2328.3333 238.12498 2328.3333 238.12498 L 2328.3333 238.12498 L 2301.875 238.12498 L 2301.875 238.12498 L 2301.875 264.5833 L 2275.4165 264.5833 L 2275.4165 264.5833 L 2275.4165 291.04166 L 2275.4165 291.04166 L 2275.4165 291.04166 L 2248.9583 291.04166 L 2248.9583 291.04166 L 2248.9583 317.49997 L 2222.5 317.49997 L 2222.5 343.9583 L 2222.5 396.87497 L 2248.9583 396.87497 L 2248.9583 396.87497 L 2275.4165 423.3333 L 2275.4165 423.3333 L 2275.4165 423.3333 Q 2275.4165 449.79166 2222.5 449.79166 L 2143.125 449.79166 L 2275.4165 476.24997 L 2434.1665 476.24997 L 2434.1665 476.24997 L 2434.1665 502.7083 L 2354.7915 502.7083 Q 2275.4165 502.7083 2381.2498 529.1666 L 2460.6248 555.625 L 2487.0833 555.625 L 2513.5415 555.625 L 2513.5415 582.0833 L 2539.9998 582.0833 L 2539.9998 608.5416 L 2539.9998 634.99994 L 2513.5415 634.99994 L 2513.5415 661.4583 L 2275.4165 661.4583 L 2010.8333 661.4583 L 2010.8333 687.9166 L 2010.8333 687.9166 L 1984.3749 687.9166 L 1984.3749 714.37494 L 1957.9165 714.37494 L 1931.4583 714.37494 L 2010.8333 740.8333 L 2063.75 740.8333 L 2063.75 740.8333 L 2063.75 767.2916 L 1984.3749 767.2916 Q 1904.9999 767.2916 1322.9166 793.74994 L 740.8333 820.2083 L 687.9166 820.2083 L 608.5416 820.2083 L 608.5416 846.6666 L 582.0833 873.12494 L 582.0833 873.12494 L 582.0833 873.12494 L 582.0833 873.12494 Q 582.0833 873.12494 555.625 873.12494 Q 555.625 873.12494 529.1666 846.6666 L 502.7083 793.74994 L 317.49997 793.74994 L 158.74998 793.74994 L 158.74998 740.8333 L 158.74998 687.9166 L 158.74998 634.99994 L 158.74998 582.0833 L 158.74998 449.79166 Q 158.74998 291.04166 79.37499 291.04166 L 0.0 291.04166 L 0.0 264.5833 L 0.0 264.5833 L 52.916664 264.5833 L 132.29166 238.12498 L 132.29166 238.12498 Q 158.74998 238.12498 158.74998 185.20833 L 158.74998 132.29166 L 185.20833 132.29166 L 185.20833 132.29166 L 185.20833 158.74998 L 185.20833 185.20833 L 423.3333 158.74998 Q 687.9166 132.29166 793.74994 132.29166 L 926.0416 132.29166 L 952.49994 132.29166 L 1005.4166 132.29166 L 1269.9999 105.83333 Q 1561.0416 79.37499 1561.0416 52.916664 L 1561.0416 26.458332 L 1693.3333 26.458332 Q 1799.1666 26.458332 1904.9999 0.0 L 2037.2915 0.0 L 2248.9583 0.0 Q 2487.0833 0.0 2487.0833 26.458332 z M 1931.4583 185.20833 Q 1984.3749 185.20833 2010.8333 264.5833 Q 2010.8333 343.9583 1957.9165 343.9583 Q 1878.5416 370.41666 1878.5416 291.04166 Q 1878.5416 211.66666 1931.4583 185.20833 z" svg:height="8.73125mm" draw:style-name="style-151" svg:viewBox="0.0 0.0 2539.9998 873.12494" svg:width="25.399998mm" svg:x="44.449997mm" svg:y="134.67291mm"/>
          <draw:path svg:d="M 926.0416 79.37499 L 926.0416 79.37499 L 926.0416 79.37499 Q 899.5833 79.37499 899.5833 79.37499 L 899.5833 105.83333 L 899.5833 105.83333 Q 873.12494 79.37499 846.6666 79.37499 L 793.74994 79.37499 L 740.8333 105.83333 Q 714.37494 132.29166 634.99994 132.29166 L 555.625 132.29166 L 555.625 158.74998 L 555.625 185.20833 L 449.79166 185.20833 L 343.9583 185.20833 L 264.5833 185.20833 Q 211.66666 185.20833 158.74998 158.74998 L 132.29166 158.74998 L 132.29166 158.74998 L 132.29166 132.29166 L 52.916664 132.29166 L 0.0 132.29166 L 0.0 105.83333 L 0.0 79.37499 L 79.37499 79.37499 L 158.74998 79.37499 L 370.41666 79.37499 Q 555.625 79.37499 529.1666 26.458332 Q 529.1666 0.0 634.99994 0.0 Q 767.2916 26.458332 846.6666 26.458332 Q 926.0416 79.37499 926.0416 79.37499 z" svg:height="1.8520832mm" draw:style-name="style-152" svg:viewBox="0.0 0.0 926.0416 185.20833" svg:width="9.260416mm" svg:x="128.05832mm" svg:y="185.4729mm"/>
          <draw:path svg:d="M 846.6666 52.916664 L 846.6666 79.37499 L 846.6666 158.74998 L 846.6666 211.66666 L 873.12494 343.9583 Q 873.12494 476.24997 846.6666 529.1666 Q 820.2083 555.625 820.2083 555.625 Q 820.2083 582.0833 926.0416 582.0833 L 1031.875 582.0833 L 1031.875 634.99994 L 1031.875 661.4583 L 1031.875 687.9166 L 1031.875 714.37494 L 1031.875 714.37494 Q 1031.875 714.37494 1005.4166 740.8333 Q 978.95825 740.8333 873.12494 740.8333 Q 793.74994 740.8333 767.2916 714.37494 Q 767.2916 661.4583 687.9166 661.4583 L 608.5416 661.4583 L 582.0833 661.4583 L 555.625 661.4583 L 529.1666 661.4583 L 502.7083 661.4583 L 502.7083 661.4583 Q 502.7083 634.99994 449.79166 634.99994 Q 423.3333 634.99994 238.12498 582.0833 L 26.458332 555.625 L 26.458332 502.7083 L 26.458332 449.79166 L 26.458332 423.3333 L 26.458332 423.3333 L 0.0 423.3333 L 0.0 423.3333 L 0.0 370.41666 L 26.458332 317.49997 L 26.458332 291.04166 L 26.458332 264.5833 L 132.29166 264.5833 Q 264.5833 264.5833 264.5833 238.12498 Q 238.12498 211.66666 264.5833 185.20833 L 291.04166 158.74998 L 291.04166 158.74998 L 291.04166 158.74998 L 317.49997 158.74998 L 317.49997 158.74998 L 343.9583 185.20833 L 343.9583 185.20833 L 396.87497 211.66666 Q 423.3333 211.66666 396.87497 238.12498 Q 370.41666 264.5833 529.1666 264.5833 L 687.9166 264.5833 L 608.5416 238.12498 Q 555.625 238.12498 555.625 211.66666 L 555.625 185.20833 L 582.0833 185.20833 L 582.0833 211.66666 L 661.4583 211.66666 Q 714.37494 211.66666 714.37494 105.83333 L 740.8333 0.0 L 767.2916 0.0 Q 767.2916 26.458332 793.74994 0.0 Q 820.2083 -26.458332 820.2083 0.0 Q 820.2083 26.458332 846.6666 52.916664 z" svg:height="7.408333mm" draw:style-name="style-153" svg:viewBox="0.0 0.0 1031.875 740.8333" svg:width="10.318749mm" svg:x="28.310415mm" svg:y="128.5875mm"/>
          <draw:path svg:d="M 1111.25 0.0 L 1137.7083 0.0 L 1137.7083 26.458332 Q 1137.7083 52.916664 1111.25 52.916664 Q 1084.7916 52.916664 1084.7916 79.37499 Q 1084.7916 105.83333 1111.25 132.29166 Q 1164.1666 158.74998 1111.25 185.20833 Q 1058.3333 211.66666 1084.7916 211.66666 Q 1084.7916 238.12498 1031.875 264.5833 Q 952.49994 291.04166 952.49994 317.49997 Q 952.49994 343.9583 873.12494 343.9583 Q 767.2916 343.9583 767.2916 370.41666 Q 767.2916 423.3333 555.625 423.3333 L 343.9583 449.79166 L 343.9583 449.79166 Q 343.9583 423.3333 291.04166 423.3333 L 211.66666 423.3333 L 185.20833 396.87497 L 132.29166 370.41666 L 105.83333 370.41666 L 79.37499 370.41666 L 26.458332 343.9583 L 0.0 343.9583 L 0.0 343.9583 L 0.0 317.49997 L 52.916664 317.49997 L 105.83333 317.49997 L 132.29166 291.04166 L 185.20833 264.5833 L 343.9583 238.12498 Q 476.24997 211.66666 502.7083 185.20833 L 502.7083 185.20833 L 767.2916 105.83333 Q 1031.875 52.916664 1031.875 26.458332 L 1031.875 26.458332 L 1058.3333 26.458332 Q 1084.7916 0.0 1111.25 0.0 z" svg:height="4.497916mm" draw:style-name="style-154" svg:viewBox="0.0 0.0 1137.7083 449.79166" svg:width="11.377083mm" svg:x="280.7229mm" svg:y="158.22083mm"/>
          <draw:path svg:d="M 846.6666 0.0 L 899.5833 0.0 L 952.49994 0.0 L 1005.4166 26.458332 L 1005.4166 26.458332 L 1005.4166 26.458332 L 1031.875 26.458332 L 1031.875 26.458332 L 1084.7916 52.916664 Q 1111.25 79.37499 1137.7083 79.37499 L 1137.7083 105.83333 L 1137.7083 105.83333 L 1111.25 105.83333 L 1111.25 105.83333 L 1111.25 132.29166 L 1058.3333 132.29166 Q 978.95825 132.29166 978.95825 158.74998 L 978.95825 158.74998 L 926.0416 158.74998 Q 873.12494 185.20833 476.24997 264.5833 L 52.916664 343.9583 L 52.916664 343.9583 Q 52.916664 343.9583 26.458332 317.49997 Q 0.0 291.04166 0.0 238.12498 L 26.458332 185.20833 L 105.83333 185.20833 L 158.74998 185.20833 L 476.24997 79.37499 Q 820.2083 26.458332 846.6666 0.0 z" svg:height="3.439583mm" draw:style-name="style-155" svg:viewBox="0.0 0.0 1137.7083 343.9583" svg:width="11.377083mm" svg:x="52.916664mm" svg:y="211.40207mm"/>
          <draw:path svg:d="M 502.7083 0.0 L 529.1666 0.0 L 529.1666 0.0 L 555.625 0.0 L 555.625 0.0 L 555.625 26.458332 L 582.0833 26.458332 L 608.5416 26.458332 L 634.99994 26.458332 Q 661.4583 26.458332 634.99994 52.916664 Q 608.5416 79.37499 634.99994 79.37499 L 634.99994 79.37499 L 687.9166 105.83333 Q 714.37494 132.29166 740.8333 132.29166 L 740.8333 158.74998 L 714.37494 158.74998 L 687.9166 158.74998 L 661.4583 158.74998 L 661.4583 158.74998 L 661.4583 158.74998 Q 661.4583 185.20833 529.1666 211.66666 L 396.87497 238.12498 L 396.87497 238.12498 Q 370.41666 238.12498 370.41666 264.5833 L 370.41666 264.5833 L 343.9583 264.5833 L 291.04166 264.5833 L 291.04166 264.5833 Q 291.04166 238.12498 211.66666 238.12498 L 132.29166 238.12498 L 105.83333 238.12498 L 79.37499 238.12498 L 52.916664 238.12498 L 26.458332 238.12498 L 26.458332 211.66666 L 26.458332 185.20833 L 0.0 185.20833 L 0.0 185.20833 L 0.0 158.74998 L 0.0 158.74998 L 0.0 132.29166 L 0.0 132.29166 L 0.0 132.29166 L 26.458332 132.29166 L 26.458332 132.29166 L 26.458332 132.29166 L 79.37499 105.83333 L 105.83333 79.37499 L 105.83333 79.37499 L 105.83333 79.37499 L 291.04166 52.916664 Q 449.79166 26.458332 502.7083 0.0 z" svg:height="2.6458333mm" draw:style-name="style-156" svg:viewBox="0.0 0.0 740.8333 264.5833" svg:width="7.408333mm" svg:x="288.13123mm" svg:y="155.83957mm"/>
          <draw:path svg:d="M 952.49994 26.458332 L 952.49994 0.0 L 978.95825 105.83333 Q 978.95825 211.66666 1031.875 211.66666 L 1058.3333 211.66666 L 1084.7916 238.12498 Q 1084.7916 264.5833 1031.875 264.5833 Q 1005.4166 264.5833 1031.875 291.04166 Q 1031.875 317.49997 1137.7083 317.49997 Q 1217.0833 264.5833 1349.3749 264.5833 L 1508.1249 264.5833 L 1508.1249 291.04166 Q 1508.1249 317.49997 1508.1249 317.49997 L 1508.1249 317.49997 L 1402.2916 317.49997 L 1322.9166 317.49997 L 1296.4583 370.41666 Q 1269.9999 370.41666 1428.7499 423.3333 Q 1587.4999 423.3333 1587.4999 449.79166 L 1587.4999 449.79166 L 1534.5833 449.79166 Q 1481.6666 476.24997 1428.7499 476.24997 Q 1375.8333 529.1666 1375.8333 555.625 L 1375.8333 608.5416 L 1349.3749 608.5416 Q 1349.3749 634.99994 1349.3749 634.99994 L 1349.3749 634.99994 L 1296.4583 634.99994 L 1217.0833 634.99994 L 1190.6249 634.99994 Q 1164.1666 634.99994 926.0416 608.5416 L 714.37494 608.5416 L 661.4583 661.4583 Q 608.5416 714.37494 608.5416 740.8333 Q 608.5416 793.74994 634.99994 793.74994 L 634.99994 820.2083 L 529.1666 820.2083 Q 423.3333 846.6666 343.9583 846.6666 L 291.04166 846.6666 L 264.5833 846.6666 Q 238.12498 846.6666 132.29166 740.8333 L 26.458332 661.4583 L 26.458332 634.99994 Q 26.458332 634.99994 0.0 634.99994 L 0.0 634.99994 L 0.0 608.5416 Q -26.458332 582.0833 0.0 555.625 Q 0.0 529.1666 0.0 370.41666 L 0.0 238.12498 L 0.0 238.12498 Q 0.0 211.66666 52.916664 158.74998 L 105.83333 105.83333 L 132.29166 105.83333 L 132.29166 105.83333 L 370.41666 105.83333 Q 608.5416 105.83333 661.4583 132.29166 L 687.9166 158.74998 L 767.2916 158.74998 L 846.6666 158.74998 L 846.6666 132.29166 L 820.2083 132.29166 L 820.2083 132.29166 L 820.2083 105.83333 L 767.2916 105.83333 L 687.9166 105.83333 L 687.9166 79.37499 L 661.4583 79.37499 L 661.4583 79.37499 L 661.4583 52.916664 L 820.2083 52.916664 L 952.49994 52.916664 L 952.49994 26.458332 z" svg:height="8.466666mm" draw:style-name="style-157" svg:viewBox="0.0 0.0 1587.4999 846.6666" svg:width="15.874999mm" svg:x="190.23541mm" svg:y="167.21666mm"/>
          <draw:path svg:d="M 2010.8333 26.458332 L 2010.8333 26.458332 L 2010.8333 52.916664 Q 2010.8333 79.37499 2010.8333 79.37499 L 2010.8333 79.37499 L 2010.8333 79.37499 Q 2010.8333 79.37499 1904.9999 105.83333 L 1799.1666 105.83333 L 1799.1666 132.29166 L 1799.1666 185.20833 L 1772.7083 185.20833 L 1772.7083 185.20833 L 1772.7083 211.66666 L 1799.1666 211.66666 L 1799.1666 264.5833 L 1799.1666 317.49997 L 1772.7083 317.49997 L 1772.7083 343.9583 L 1772.7083 343.9583 L 1772.7083 343.9583 L 1746.2499 370.41666 Q 1719.7916 396.87497 1746.2499 396.87497 Q 1799.1666 423.3333 1799.1666 449.79166 L 1799.1666 476.24997 L 1719.7916 476.24997 Q 1640.4166 502.7083 1587.4999 502.7083 L 1508.1249 502.7083 L 1455.2083 502.7083 L 1402.2916 502.7083 L 1322.9166 502.7083 Q 1243.5416 502.7083 1084.7916 502.7083 Q 926.0416 502.7083 846.6666 529.1666 Q 767.2916 555.625 740.8333 502.7083 L 714.37494 476.24997 L 687.9166 476.24997 Q 687.9166 449.79166 343.9583 449.79166 L 0.0 449.79166 L 0.0 423.3333 L 0.0 396.87497 L 26.458332 396.87497 L 52.916664 396.87497 L 52.916664 370.41666 L 52.916664 343.9583 L 79.37499 343.9583 L 105.83333 343.9583 L 582.0833 238.12498 Q 1031.875 132.29166 1031.875 132.29166 L 1031.875 132.29166 L 1508.1249 52.916664 Q 1984.3749 -26.458332 1984.3749 0.0 Q 2010.8333 0.0 2010.8333 26.458332 z" svg:height="5.2916665mm" draw:style-name="style-158" svg:viewBox="0.0 0.0 2010.8333 529.1666" svg:width="20.108332mm" svg:x="268.28748mm" svg:y="149.48958mm"/>
          <draw:path svg:d="M 132.29166 26.458332 L 132.29166 0.0 L 185.20833 0.0 L 238.12498 0.0 L 238.12498 26.458332 L 264.5833 26.458332 L 264.5833 26.458332 L 264.5833 52.916664 L 264.5833 52.916664 L 264.5833 52.916664 L 264.5833 79.37499 L 264.5833 105.83333 L 264.5833 105.83333 L 264.5833 105.83333 L 264.5833 132.29166 L 264.5833 132.29166 L 238.12498 132.29166 L 238.12498 158.74998 L 211.66666 158.74998 Q 185.20833 158.74998 158.74998 185.20833 L 105.83333 185.20833 L 105.83333 211.66666 L 105.83333 238.12498 L 52.916664 238.12498 L 26.458332 238.12498 L 26.458332 185.20833 Q 0.0 132.29166 0.0 105.83333 L 0.0 105.83333 L 52.916664 52.916664 Q 105.83333 26.458332 132.29166 26.458332 z" svg:height="2.38125mm" draw:style-name="style-159" svg:viewBox="0.0 0.0 264.5833 238.12498" svg:width="2.6458333mm" svg:x="232.30415mm" svg:y="101.07083mm"/>
          <draw:path svg:d="M 476.24997 52.916664 L 476.24997 0.0 L 476.24997 0.0 Q 502.7083 26.458332 529.1666 26.458332 L 582.0833 26.458332 L 634.99994 26.458332 L 661.4583 26.458332 L 661.4583 52.916664 L 634.99994 52.916664 L 634.99994 52.916664 L 634.99994 79.37499 L 634.99994 79.37499 L 634.99994 79.37499 L 634.99994 132.29166 L 634.99994 185.20833 L 634.99994 238.12498 L 634.99994 291.04166 L 661.4583 291.04166 L 661.4583 291.04166 L 740.8333 291.04166 Q 820.2083 291.04166 846.6666 264.5833 L 846.6666 264.5833 L 846.6666 291.04166 L 846.6666 343.9583 L 846.6666 343.9583 L 820.2083 343.9583 L 820.2083 370.41666 L 793.74994 370.41666 L 793.74994 370.41666 L 793.74994 396.87497 L 793.74994 396.87497 L 793.74994 396.87497 L 767.2916 423.3333 Q 767.2916 449.79166 740.8333 449.79166 Q 714.37494 449.79166 687.9166 529.1666 Q 687.9166 608.5416 661.4583 582.0833 Q 634.99994 555.625 476.24997 555.625 Q 317.49997 555.625 211.66666 529.1666 L 132.29166 502.7083 L 132.29166 502.7083 Q 132.29166 502.7083 132.29166 423.3333 Q 158.74998 370.41666 79.37499 343.9583 Q 0.0 343.9583 0.0 317.49997 L 26.458332 291.04166 L 105.83333 291.04166 L 158.74998 291.04166 L 185.20833 317.49997 Q 211.66666 317.49997 211.66666 396.87497 Q 211.66666 449.79166 211.66666 476.24997 L 211.66666 502.7083 L 238.12498 502.7083 L 238.12498 502.7083 L 238.12498 476.24997 L 264.5833 476.24997 L 264.5833 449.79166 Q 264.5833 423.3333 343.9583 423.3333 L 423.3333 423.3333 L 423.3333 396.87497 L 423.3333 370.41666 L 449.79166 370.41666 L 449.79166 343.9583 L 529.1666 343.9583 L 582.0833 343.9583 L 582.0833 238.12498 Q 582.0833 132.29166 529.1666 105.83333 Q 502.7083 79.37499 476.24997 52.916664 z" svg:height="5.820833mm" draw:style-name="style-160" svg:viewBox="0.0 0.0 846.6666 582.0833" svg:width="8.466666mm" svg:x="239.18332mm" svg:y="39.422916mm"/>
          <draw:path svg:d="M 1878.5416 26.458332 L 1984.3749 0.0 L 1984.3749 0.0 L 2010.8333 0.0 L 2010.8333 0.0 L 2010.8333 26.458332 L 2037.2915 26.458332 L 2063.75 26.458332 L 2090.2083 52.916664 L 2116.6665 79.37499 L 2116.6665 79.37499 L 2116.6665 79.37499 L 2143.125 79.37499 L 2143.125 79.37499 L 2143.125 105.83333 L 2169.5833 105.83333 L 2169.5833 132.29166 L 2169.5833 158.74998 L 2169.5833 158.74998 Q 2169.5833 158.74998 2143.125 185.20833 L 2143.125 185.20833 L 2116.6665 185.20833 L 2090.2083 185.20833 L 2010.8333 185.20833 L 1957.9165 185.20833 L 1904.9999 211.66666 L 1878.5416 211.66666 L 1878.5416 238.12498 L 1852.0833 291.04166 L 1852.0833 291.04166 L 1852.0833 291.04166 L 1878.5416 317.49997 L 1904.9999 343.9583 L 1904.9999 343.9583 L 1878.5416 343.9583 L 1587.4999 396.87497 Q 1269.9999 449.79166 1164.1666 449.79166 L 1084.7916 449.79166 L 1084.7916 449.79166 Q 1058.3333 449.79166 1058.3333 449.79166 L 1058.3333 476.24997 L 978.95825 476.24997 Q 899.5833 502.7083 899.5833 502.7083 Q 873.12494 502.7083 820.2083 502.7083 Q 767.2916 449.79166 449.79166 449.79166 L 132.29166 449.79166 L 132.29166 476.24997 L 105.83333 476.24997 L 105.83333 476.24997 L 105.83333 502.7083 L 105.83333 502.7083 L 79.37499 502.7083 L 79.37499 476.24997 L 52.916664 476.24997 L 52.916664 476.24997 L 52.916664 449.79166 L 52.916664 449.79166 L 52.916664 449.79166 L 26.458332 449.79166 L 26.458332 449.79166 L 26.458332 423.3333 L 0.0 423.3333 L 0.0 423.3333 L 0.0 423.3333 L 0.0 396.87497 L 0.0 396.87497 L 26.458332 396.87497 L 26.458332 396.87497 L 26.458332 370.41666 L 26.458332 370.41666 L 26.458332 370.41666 L 52.916664 370.41666 L 52.916664 396.87497 L 52.916664 423.3333 L 79.37499 370.41666 L 79.37499 317.49997 L 105.83333 317.49997 L 132.29166 343.9583 L 158.74998 343.9583 Q 158.74998 343.9583 370.41666 264.5833 L 582.0833 185.20833 L 687.9166 185.20833 Q 820.2083 185.20833 846.6666 158.74998 L 846.6666 158.74998 L 899.5833 158.74998 Q 952.49994 132.29166 1349.3749 105.83333 Q 1746.2499 52.916664 1878.5416 26.458332 z" svg:height="5.027083mm" draw:style-name="style-161" svg:viewBox="0.0 0.0 2169.5833 502.7083" svg:width="21.695831mm" svg:x="8.466666mm" svg:y="198.17291mm"/>
          <draw:path svg:d="M 582.0833 0.0 L 634.99994 0.0 L 634.99994 52.916664 Q 634.99994 132.29166 608.5416 132.29166 L 608.5416 158.74998 L 608.5416 158.74998 L 634.99994 158.74998 L 634.99994 185.20833 L 634.99994 211.66666 L 608.5416 211.66666 L 608.5416 211.66666 L 608.5416 238.12498 L 634.99994 238.12498 L 634.99994 264.5833 L 634.99994 291.04166 L 608.5416 317.49997 L 582.0833 370.41666 L 582.0833 370.41666 L 582.0833 370.41666 L 582.0833 396.87497 L 582.0833 396.87497 L 582.0833 396.87497 Q 555.625 370.41666 264.5833 291.04166 L 0.0 211.66666 L 52.916664 211.66666 L 132.29166 211.66666 L 132.29166 185.20833 L 158.74998 185.20833 L 158.74998 185.20833 L 158.74998 158.74998 L 158.74998 158.74998 L 158.74998 158.74998 L 185.20833 158.74998 L 185.20833 132.29166 L 185.20833 132.29166 L 211.66666 132.29166 L 211.66666 132.29166 L 211.66666 105.83333 L 264.5833 105.83333 L 317.49997 105.83333 L 317.49997 132.29166 L 317.49997 132.29166 L 343.9583 79.37499 Q 343.9583 26.458332 423.3333 0.0 Q 502.7083 0.0 582.0833 0.0 z" svg:height="3.9687498mm" draw:style-name="style-162" svg:viewBox="0.0 0.0 634.99994 396.87497" svg:width="6.3499994mm" svg:x="212.72499mm" svg:y="105.30416mm"/>
          <draw:path svg:d="M 4339.1665 0.0 L 4365.625 0.0 L 4365.625 26.458332 Q 4365.625 52.916664 4418.5415 52.916664 L 4497.9165 79.37499 L 4683.1245 79.37499 Q 4841.8745 132.29166 4841.8745 132.29166 L 4868.333 132.29166 L 4921.2495 158.74998 Q 4974.1665 185.20833 5053.5415 185.20833 L 5106.458 185.20833 L 5159.3745 211.66666 Q 5185.833 238.12498 5371.0415 238.12498 L 5529.7915 238.12498 L 5529.7915 238.12498 Q 5529.7915 238.12498 5529.7915 264.5833 L 5556.2495 264.5833 L 5582.708 264.5833 L 5582.708 264.5833 L 5794.3745 317.49997 Q 6006.0415 343.9583 6111.8745 370.41666 L 6191.2495 396.87497 L 6191.2495 396.87497 L 6217.708 396.87497 L 6217.708 449.79166 L 6217.708 476.24997 L 6164.7915 476.24997 L 6138.333 476.24997 L 6138.333 529.1666 L 6138.333 582.0833 L 6111.8745 582.0833 Q 6111.8745 608.5416 6111.8745 608.5416 L 6111.8745 608.5416 L 6111.8745 608.5416 Q 6085.4165 608.5416 6085.4165 634.99994 L 6085.4165 634.99994 L 6058.958 634.99994 Q 6006.0415 661.4583 5900.208 714.37494 Q 5767.9165 767.2916 5688.5415 873.12494 L 5582.708 978.95825 L 5582.708 978.95825 Q 5556.2495 978.95825 5371.0415 1084.7916 Q 5159.3745 1190.6249 5053.5415 1243.5416 L 4947.708 1296.4583 L 4947.708 1322.9166 L 4947.708 1322.9166 L 4921.2495 1322.9166 L 4921.2495 1349.3749 L 4921.2495 1349.3749 L 4894.7915 1349.3749 L 4894.7915 1375.8333 L 4894.7915 1402.2916 L 4868.333 1402.2916 L 4868.333 1402.2916 L 4868.333 1428.7499 L 4841.8745 1428.7499 L 4841.8745 1428.7499 L 4841.8745 1455.2083 L 4841.8745 1455.2083 L 4841.8745 1455.2083 L 4815.4165 1455.2083 L 4815.4165 1455.2083 L 4815.4165 1481.6666 L 4815.4165 1481.6666 L 4788.958 1481.6666 Q 4788.958 1508.1249 4762.4995 1508.1249 L 4736.0415 1508.1249 L 4736.0415 1508.1249 Q 4709.583 1508.1249 4418.5415 1693.3333 L 4127.5 1878.5416 L 4127.5 1904.9999 L 4101.0415 1931.4583 L 4101.0415 1931.4583 L 4101.0415 1931.4583 L 4101.0415 1957.9165 L 4101.0415 1957.9165 L 4074.583 1957.9165 L 4074.583 1957.9165 L 4021.6665 1957.9165 L 3968.7498 1984.3749 L 3968.7498 1984.3749 L 3942.2915 1984.3749 L 3942.2915 2037.2915 Q 3942.2915 2063.75 3942.2915 2063.75 L 3942.2915 2063.75 L 3942.2915 2063.75 Q 3915.833 2037.2915 3783.5415 2116.6665 Q 3651.2498 2169.5833 3651.2498 2196.0415 Q 3651.2498 2222.5 3545.4165 2248.9583 Q 3439.5833 2301.875 3280.8333 2354.7915 Q 3122.0833 2460.6248 3042.7083 2513.5415 Q 2989.7915 2566.4583 2804.5833 2592.9165 L 2619.3748 2619.3748 L 2592.9165 2592.9165 Q 2566.4583 2592.9165 2566.4583 2619.3748 L 2566.4583 2645.8333 L 2539.9998 2645.8333 Q 2513.5415 2619.3748 2460.6248 2619.3748 L 2407.7083 2592.9165 L 2460.6248 2592.9165 Q 2513.5415 2566.4583 2460.6248 2566.4583 Q 2381.2498 2513.5415 1931.4583 2434.1665 L 1481.6666 2354.7915 L 1455.2083 2354.7915 Q 1455.2083 2354.7915 740.8333 2196.0415 L 26.458332 2037.2915 L 26.458332 2010.8333 L 26.458332 2010.8333 L 0.0 2010.8333 L 0.0 1984.3749 L 26.458332 1984.3749 L 52.916664 1984.3749 L 52.916664 1957.9165 L 79.37499 1957.9165 L 79.37499 1931.4583 L 79.37499 1904.9999 L 52.916664 1904.9999 L 26.458332 1904.9999 L 26.458332 1878.5416 L 26.458332 1825.6249 L 26.458332 1825.6249 L 52.916664 1825.6249 L 52.916664 1799.1666 L 52.916664 1799.1666 L 79.37499 1799.1666 Q 105.83333 1772.7083 105.83333 1772.7083 L 105.83333 1772.7083 L 370.41666 1666.8749 Q 661.4583 1534.5833 661.4583 1508.1249 Q 661.4583 1508.1249 687.9166 1508.1249 L 687.9166 1508.1249 L 714.37494 1508.1249 Q 714.37494 1508.1249 714.37494 1481.6666 L 714.37494 1481.6666 L 926.0416 1402.2916 Q 1164.1666 1296.4583 1296.4583 1243.5416 Q 1428.7499 1190.6249 1428.7499 1164.1666 L 1428.7499 1164.1666 L 1455.2083 1164.1666 L 1481.6666 1137.7083 L 1719.7916 1084.7916 Q 1931.4583 978.95825 2063.75 978.95825 Q 2196.0415 978.95825 2196.0415 926.0416 Q 2196.0415 846.6666 2301.875 793.74994 Q 2434.1665 767.2916 2513.5415 767.2916 Q 2619.3748 793.74994 2619.3748 767.2916 Q 2619.3748 740.8333 2725.2083 714.37494 Q 2831.0415 687.9166 2831.0415 661.4583 Q 2831.0415 634.99994 2883.9583 634.99994 Q 2910.4165 608.5416 2910.4165 608.5416 L 2910.4165 608.5416 L 2989.7915 582.0833 Q 3069.1665 555.625 3307.2915 449.79166 Q 3518.9583 343.9583 3518.9583 343.9583 L 3545.4165 343.9583 L 3545.4165 343.9583 L 3571.8748 343.9583 L 3571.8748 343.9583 L 3571.8748 343.9583 L 3598.3333 317.49997 L 3624.7915 291.04166 L 3651.2498 291.04166 L 3677.7083 291.04166 L 3889.3748 185.20833 Q 4101.0415 79.37499 4206.875 79.37499 Q 4312.708 52.916664 4312.708 26.458332 Q 4312.708 0.0 4339.1665 0.0 z" svg:height="26.458332mm" draw:style-name="style-163" svg:viewBox="0.0 0.0 6217.708 2645.8333" svg:width="62.17708mm" svg:x="201.3479mm" svg:y="196.5854mm"/>
          <draw:path svg:d="M 582.0833 52.916664 L 899.5833 0.0 L 899.5833 0.0 Q 899.5833 26.458332 899.5833 26.458332 L 899.5833 26.458332 L 846.6666 79.37499 Q 820.2083 132.29166 767.2916 158.74998 Q 687.9166 185.20833 687.9166 185.20833 L 687.9166 211.66666 L 343.9583 211.66666 L 0.0 211.66666 L 0.0 211.66666 L 0.0 185.20833 L 26.458332 185.20833 L 52.916664 185.20833 L 105.83333 158.74998 L 132.29166 132.29166 L 211.66666 132.29166 Q 264.5833 132.29166 582.0833 52.916664 z" svg:height="2.1166666mm" draw:style-name="style-164" svg:viewBox="0.0 0.0 899.5833 211.66666" svg:width="8.995832mm" svg:x="8.995832mm" svg:y="221.45624mm"/>
          <draw:path svg:d="M 555.625 0.0 L 608.5416 0.0 L 608.5416 26.458332 L 608.5416 52.916664 L 582.0833 52.916664 Q 582.0833 52.916664 502.7083 105.83333 Q 423.3333 158.74998 423.3333 185.20833 L 396.87497 238.12498 L 396.87497 264.5833 Q 370.41666 264.5833 370.41666 264.5833 L 370.41666 264.5833 L 370.41666 264.5833 Q 370.41666 291.04166 317.49997 317.49997 L 291.04166 317.49997 L 291.04166 317.49997 Q 264.5833 291.04166 264.5833 317.49997 L 264.5833 317.49997 L 264.5833 317.49997 Q 238.12498 317.49997 238.12498 343.9583 L 238.12498 343.9583 L 238.12498 370.41666 Q 211.66666 370.41666 211.66666 370.41666 L 211.66666 370.41666 L 211.66666 370.41666 L 185.20833 370.41666 L 158.74998 370.41666 Q 158.74998 370.41666 158.74998 396.87497 L 158.74998 396.87497 L 158.74998 423.3333 Q 158.74998 423.3333 132.29166 423.3333 L 132.29166 423.3333 L 132.29166 423.3333 Q 105.83333 449.79166 105.83333 449.79166 L 105.83333 449.79166 L 105.83333 449.79166 Q 105.83333 423.3333 52.916664 423.3333 L 0.0 423.3333 L 0.0 396.87497 L 0.0 396.87497 L 0.0 370.41666 L 0.0 343.9583 L 0.0 211.66666 L 0.0 105.83333 L 26.458332 105.83333 L 26.458332 105.83333 L 52.916664 79.37499 L 52.916664 79.37499 L 264.5833 52.916664 Q 502.7083 0.0 555.625 0.0 z" svg:height="4.497916mm" draw:style-name="style-165" svg:viewBox="0.0 0.0 608.5416 449.79166" svg:width="6.0854163mm" svg:x="259.82083mm" svg:y="53.44583mm"/>
          <draw:path svg:d="M 1587.4999 185.20833 L 2487.0833 0.0 L 2487.0833 26.458332 L 2487.0833 79.37499 L 2513.5415 79.37499 L 2539.9998 79.37499 L 2539.9998 105.83333 L 2539.9998 105.83333 L 2143.125 211.66666 Q 1746.2499 291.04166 1693.3333 317.49997 L 1640.4166 343.9583 L 1587.4999 343.9583 L 1508.1249 343.9583 L 1508.1249 370.41666 L 1508.1249 370.41666 L 873.12494 502.7083 Q 238.12498 608.5416 211.66666 634.99994 L 158.74998 661.4583 L 132.29166 661.4583 L 105.83333 661.4583 L 105.83333 634.99994 L 105.83333 608.5416 L 132.29166 582.0833 L 132.29166 555.625 L 52.916664 555.625 L 0.0 555.625 L 0.0 555.625 L 0.0 555.625 L 52.916664 529.1666 L 79.37499 502.7083 L 132.29166 502.7083 Q 185.20833 502.7083 370.41666 449.79166 L 582.0833 396.87497 L 634.99994 396.87497 Q 661.4583 396.87497 1587.4999 185.20833 z" svg:height="6.614583mm" draw:style-name="style-166" svg:viewBox="0.0 0.0 2539.9998 661.4583" svg:width="25.399998mm" svg:x="21.695831mm" svg:y="213.51874mm"/>
          <draw:path svg:d="M 5079.9995 423.3333 L 5159.3745 423.3333 L 5238.7495 396.87497 L 5318.1245 396.87497 L 5476.8745 423.3333 Q 5635.6245 423.3333 5688.5415 449.79166 L 5741.458 449.79166 L 5794.3745 502.7083 Q 5847.2915 582.0833 5873.7495 582.0833 L 5926.6665 582.0833 L 5900.208 634.99994 Q 5873.7495 634.99994 5953.1245 687.9166 Q 6032.4995 740.8333 6032.4995 793.74994 Q 6032.4995 820.2083 6138.333 846.6666 Q 6217.708 899.5833 6244.1665 926.0416 Q 6244.1665 978.95825 6455.833 1111.25 Q 6641.0415 1217.0833 6667.4995 1243.5416 Q 6693.958 1243.5416 6693.958 1322.9166 Q 6693.958 1375.8333 6826.2495 1428.7499 Q 6984.9995 1481.6666 6984.9995 1481.6666 Q 6958.5415 1481.6666 7064.3745 1508.1249 Q 7196.6665 1508.1249 7196.6665 1534.5833 Q 7196.6665 1587.4999 7223.1245 1587.4999 Q 7249.583 1587.4999 7249.583 1561.0416 L 7249.583 1534.5833 L 7276.0415 1534.5833 L 7302.4995 1534.5833 L 7302.4995 1561.0416 L 7302.4995 1587.4999 L 7302.4995 1587.4999 Q 7302.4995 1613.9583 7302.4995 1613.9583 L 7302.4995 1640.4166 L 7223.1245 1825.6249 Q 7143.7495 2037.2915 7196.6665 2063.75 Q 7249.583 2116.6665 7276.0415 2116.6665 L 7276.0415 2116.6665 L 7276.0415 2143.125 L 7302.4995 2143.125 L 7302.4995 2143.125 L 7302.4995 2169.5833 L 7302.4995 2169.5833 L 7302.4995 2169.5833 L 7328.958 2169.5833 L 7328.958 2196.0415 L 7223.1245 2196.0415 Q 7117.2915 2169.5833 7090.833 2169.5833 Q 7064.3745 2169.5833 7064.3745 2143.125 Q 7064.3745 2116.6665 7037.9165 2116.6665 Q 7011.458 2116.6665 7011.458 2143.125 Q 7011.458 2169.5833 6984.9995 2169.5833 Q 6932.083 2169.5833 6799.7915 2169.5833 Q 6667.4995 2169.5833 6641.0415 2196.0415 Q 6614.583 2222.5 6561.6665 2196.0415 Q 6508.7495 2169.5833 6455.833 2196.0415 Q 6429.3745 2196.0415 6429.3745 2222.5 Q 6429.3745 2275.4165 6349.9995 2275.4165 Q 6270.6245 2275.4165 6244.1665 2248.9583 Q 6244.1665 2222.5 6085.4165 2222.5 Q 5953.1245 2222.5 5873.7495 2222.5 Q 5767.9165 2196.0415 5767.9165 2222.5 Q 5767.9165 2248.9583 5662.083 2275.4165 Q 5556.2495 2275.4165 5450.4165 2275.4165 Q 5371.0415 2248.9583 5344.583 2275.4165 L 5344.583 2301.875 L 5238.7495 2301.875 Q 5159.3745 2275.4165 5079.9995 2275.4165 Q 4974.1665 2222.5 4894.7915 2222.5 Q 4815.4165 2222.5 4815.4165 2222.5 Q 4788.958 2196.0415 4762.4995 2196.0415 Q 4736.0415 2196.0415 4762.4995 2143.125 Q 4762.4995 2090.2083 4736.0415 2090.2083 Q 4709.583 2090.2083 4709.583 2037.2915 Q 4683.1245 1984.3749 4603.75 1984.3749 Q 4497.9165 1984.3749 4497.9165 1957.9165 Q 4497.9165 1904.9999 4471.458 1931.4583 Q 4445.0 1957.9165 4445.0 1984.3749 Q 4418.5415 2010.8333 4233.333 2037.2915 Q 4048.1248 2063.75 4021.6665 2090.2083 Q 4021.6665 2116.6665 3809.9998 2116.6665 Q 3624.7915 2090.2083 3624.7915 2116.6665 Q 3624.7915 2143.125 3598.3333 2143.125 Q 3571.8748 2116.6665 3439.5833 2169.5833 Q 3307.2915 2169.5833 3174.9998 2169.5833 Q 3042.7083 2143.125 3016.2498 2169.5833 Q 3016.2498 2169.5833 2989.7915 2196.0415 Q 2963.3333 2222.5 2910.4165 2222.5 Q 2857.4998 2222.5 2857.4998 2275.4165 L 2857.4998 2301.875 L 2831.0415 2301.875 L 2831.0415 2328.3333 L 2804.5833 2328.3333 L 2778.1248 2328.3333 L 2751.6665 2354.7915 L 2751.6665 2354.7915 L 2725.2083 2354.7915 L 2698.7498 2354.7915 L 2698.7498 2328.3333 L 2698.7498 2328.3333 L 2725.2083 2301.875 L 2751.6665 2275.4165 L 2751.6665 2063.75 Q 2751.6665 1878.5416 2778.1248 1852.0833 Q 2804.5833 1825.6249 2989.7915 1799.1666 L 3174.9998 1799.1666 L 3095.6248 1772.7083 L 3016.2498 1746.2499 L 2883.9583 1746.2499 L 2751.6665 1746.2499 L 2751.6665 1719.7916 L 2751.6665 1719.7916 L 2778.1248 1693.3333 Q 2804.5833 1640.4166 2831.0415 1534.5833 Q 2883.9583 1428.7499 2831.0415 1428.7499 L 2778.1248 1428.7499 L 2778.1248 1402.2916 L 2804.5833 1402.2916 L 2804.5833 1402.2916 L 2804.5833 1375.8333 L 2804.5833 1375.8333 L 2804.5833 1375.8333 L 2831.0415 1375.8333 L 2831.0415 1375.8333 L 2831.0415 1349.3749 L 2804.5833 1349.3749 L 2804.5833 1322.9166 L 2804.5833 1296.4583 L 2778.1248 1243.5416 L 2751.6665 1190.6249 L 2751.6665 1217.0833 L 2751.6665 1243.5416 L 2725.2083 1375.8333 L 2698.7498 1508.1249 L 2698.7498 1534.5833 L 2698.7498 1587.4999 L 2672.2915 1587.4999 L 2672.2915 1587.4999 L 2672.2915 1561.0416 L 2645.8333 1534.5833 L 2645.8333 1534.5833 L 2645.8333 1534.5833 L 2645.8333 1508.1249 Q 2645.8333 1508.1249 2619.3748 1508.1249 Q 2619.3748 1534.5833 2592.9165 1481.6666 Q 2592.9165 1428.7499 2566.4583 1455.2083 Q 2566.4583 1481.6666 2539.9998 1481.6666 Q 2487.0833 1481.6666 2381.2498 1455.2083 Q 2248.9583 1455.2083 2222.5 1428.7499 Q 2222.5 1428.7499 2116.6665 1402.2916 Q 1984.3749 1375.8333 1984.3749 1349.3749 Q 1957.9165 1322.9166 1746.2499 1269.9999 Q 1534.5833 1217.0833 1322.9166 1164.1666 Q 1111.25 1111.25 1005.4166 1137.7083 Q 926.0416 1164.1666 926.0416 1137.7083 Q 899.5833 1111.25 873.12494 1111.25 Q 820.2083 1137.7083 820.2083 1111.25 Q 820.2083 1058.3333 793.74994 1058.3333 Q 767.2916 1058.3333 767.2916 1111.25 Q 793.74994 1137.7083 740.8333 1111.25 Q 687.9166 1058.3333 529.1666 1005.4166 Q 343.9583 952.49994 211.66666 952.49994 Q 52.916664 952.49994 26.458332 978.95825 L 0.0 1005.4166 L 0.0 1005.4166 L 0.0 1005.4166 L 0.0 661.4583 L 0.0 317.49997 L 0.0 317.49997 L 26.458332 317.49997 L 26.458332 291.04166 L 52.916664 291.04166 L 52.916664 291.04166 L 52.916664 264.5833 L 79.37499 264.5833 L 105.83333 264.5833 L 423.3333 105.83333 Q 714.37494 0.0 1031.875 0.0 Q 1349.3749 0.0 1852.0833 211.66666 Q 2381.2498 423.3333 2645.8333 423.3333 Q 2883.9583 423.3333 3598.3333 370.41666 Q 4286.25 317.49997 4630.208 370.41666 Q 4974.1665 423.3333 5079.9995 423.3333 z M 2857.4998 2143.125 Q 2857.4998 2143.125 2883.9583 2143.125 Q 2883.9583 2169.5833 2857.4998 2169.5833 Q 2857.4998 2169.5833 2857.4998 2143.125 z" svg:height="23.547915mm" draw:style-name="style-167" svg:viewBox="0.0 0.0 7328.958 2354.7915" svg:width="73.28958mm" svg:x="0.0mm" svg:y="93.6625mm"/>
          <draw:path svg:d="M 1005.4166 0.0 L 1031.875 0.0 L 1111.25 52.916664 Q 1164.1666 79.37499 1164.1666 105.83333 L 1164.1666 105.83333 L 1111.25 105.83333 Q 1084.7916 132.29166 846.6666 185.20833 L 582.0833 238.12498 L 555.625 238.12498 L 529.1666 238.12498 L 423.3333 238.12498 Q 343.9583 238.12498 185.20833 264.5833 L 26.458332 291.04166 L 26.458332 291.04166 Q 26.458332 291.04166 0.0 264.5833 Q -26.458332 238.12498 52.916664 238.12498 Q 132.29166 185.20833 105.83333 185.20833 L 105.83333 185.20833 L 105.83333 185.20833 Q 105.83333 185.20833 132.29166 158.74998 L 158.74998 158.74998 L 185.20833 158.74998 Q 211.66666 158.74998 211.66666 158.74998 L 211.66666 158.74998 L 582.0833 79.37499 Q 952.49994 26.458332 1005.4166 0.0 z" svg:height="2.9104166mm" draw:style-name="style-168" svg:viewBox="0.0 0.0 1164.1666 291.04166" svg:width="11.641666mm" svg:x="205.84583mm" svg:y="166.42291mm"/>
          <draw:path svg:d="M 2487.0833 0.0 L 2513.5415 0.0 L 2513.5415 26.458332 L 2513.5415 26.458332 L 2513.5415 26.458332 Q 2487.0833 52.916664 2487.0833 52.916664 L 2487.0833 52.916664 L 2487.0833 79.37499 L 2487.0833 79.37499 L 2460.6248 79.37499 L 2460.6248 79.37499 L 2460.6248 79.37499 Q 2434.1665 105.83333 2434.1665 105.83333 L 2434.1665 105.83333 L 2434.1665 132.29166 Q 2434.1665 132.29166 2407.7083 132.29166 L 2407.7083 132.29166 L 2407.7083 132.29166 Q 2381.2498 158.74998 2381.2498 158.74998 L 2381.2498 158.74998 L 2381.2498 158.74998 Q 2354.7915 185.20833 2328.3333 185.20833 Q 2275.4165 211.66666 2275.4165 238.12498 Q 2275.4165 264.5833 2222.5 317.49997 Q 2143.125 343.9583 2116.6665 423.3333 Q 2063.75 502.7083 2010.8333 502.7083 Q 1984.3749 502.7083 1852.0833 608.5416 Q 1746.2499 661.4583 1746.2499 820.2083 L 1719.7916 978.95825 L 1772.7083 978.95825 L 1825.6249 978.95825 L 1825.6249 952.49994 Q 1825.6249 926.0416 1931.4583 926.0416 Q 2010.8333 899.5833 2037.2915 873.12494 L 2037.2915 846.6666 L 2063.75 846.6666 L 2090.2083 873.12494 L 2090.2083 873.12494 L 2116.6665 873.12494 L 2116.6665 978.95825 Q 2116.6665 1084.7916 2143.125 1111.25 L 2143.125 1137.7083 L 2116.6665 1137.7083 Q 2090.2083 1137.7083 2090.2083 1190.6249 Q 2116.6665 1243.5416 2010.8333 1243.5416 L 1904.9999 1269.9999 L 1904.9999 1243.5416 Q 1904.9999 1243.5416 1878.5416 1243.5416 L 1878.5416 1243.5416 L 1878.5416 1243.5416 Q 1878.5416 1243.5416 1852.0833 1243.5416 L 1825.6249 1243.5416 L 1746.2499 1243.5416 Q 1666.8749 1243.5416 1640.4166 1217.0833 L 1613.9583 1217.0833 L 1613.9583 1190.6249 Q 1587.4999 1190.6249 1587.4999 1190.6249 L 1587.4999 1217.0833 L 1587.4999 1217.0833 Q 1561.0416 1243.5416 1561.0416 1243.5416 L 1561.0416 1243.5416 L 1534.5833 1243.5416 Q 1481.6666 1243.5416 1428.7499 1217.0833 L 1402.2916 1217.0833 L 1402.2916 1190.6249 Q 1375.8333 1190.6249 1375.8333 1137.7083 Q 1349.3749 1084.7916 1322.9166 1084.7916 Q 1269.9999 1084.7916 1243.5416 1031.875 Q 1217.0833 978.95825 1111.25 978.95825 Q 978.95825 978.95825 978.95825 926.0416 Q 978.95825 899.5833 952.49994 899.5833 Q 926.0416 926.0416 899.5833 952.49994 L 899.5833 978.95825 L 873.12494 978.95825 L 846.6666 978.95825 L 820.2083 978.95825 L 793.74994 978.95825 L 740.8333 978.95825 L 714.37494 978.95825 L 714.37494 952.49994 L 714.37494 926.0416 L 740.8333 926.0416 L 767.2916 926.0416 L 846.6666 873.12494 Q 926.0416 873.12494 926.0416 846.6666 L 952.49994 846.6666 L 952.49994 820.2083 L 952.49994 820.2083 L 926.0416 767.2916 L 926.0416 687.9166 L 899.5833 687.9166 L 873.12494 661.4583 L 846.6666 661.4583 L 820.2083 661.4583 L 793.74994 634.99994 Q 740.8333 608.5416 687.9166 608.5416 L 661.4583 582.0833 L 661.4583 555.625 Q 634.99994 555.625 634.99994 555.625 L 634.99994 555.625 L 608.5416 555.625 Q 582.0833 555.625 370.41666 449.79166 Q 132.29166 370.41666 158.74998 317.49997 Q 158.74998 264.5833 132.29166 264.5833 L 105.83333 238.12498 L 79.37499 238.12498 L 52.916664 238.12498 L 26.458332 211.66666 L 0.0 211.66666 L 0.0 185.20833 L 0.0 158.74998 L 0.0 158.74998 L 0.0 158.74998 L 26.458332 132.29166 L 26.458332 132.29166 L 52.916664 132.29166 L 105.83333 132.29166 L 158.74998 105.83333 Q 238.12498 79.37499 264.5833 105.83333 Q 264.5833 132.29166 291.04166 105.83333 Q 291.04166 79.37499 396.87497 79.37499 Q 502.7083 79.37499 502.7083 105.83333 Q 502.7083 132.29166 582.0833 132.29166 Q 634.99994 132.29166 634.99994 79.37499 L 634.99994 26.458332 L 687.9166 26.458332 L 740.8333 26.458332 L 740.8333 52.916664 L 767.2916 52.916664 L 767.2916 79.37499 L 793.74994 105.83333 L 793.74994 132.29166 Q 793.74994 158.74998 740.8333 211.66666 L 687.9166 238.12498 L 740.8333 264.5833 L 767.2916 291.04166 L 873.12494 291.04166 Q 978.95825 343.9583 1005.4166 343.9583 L 1031.875 343.9583 L 1111.25 370.41666 Q 1217.0833 396.87497 1375.8333 396.87497 Q 1534.5833 396.87497 1561.0416 423.3333 Q 1587.4999 449.79166 1587.4999 370.41666 Q 1613.9583 291.04166 1640.4166 291.04166 Q 1666.8749 291.04166 1666.8749 264.5833 L 1693.3333 238.12498 L 1693.3333 238.12498 L 1693.3333 238.12498 L 1693.3333 211.66666 L 1693.3333 211.66666 L 1719.7916 211.66666 L 1719.7916 185.20833 L 1746.2499 185.20833 L 1746.2499 185.20833 L 1746.2499 291.04166 L 1746.2499 370.41666 L 1719.7916 449.79166 L 1719.7916 502.7083 L 1799.1666 502.7083 L 1852.0833 502.7083 L 1878.5416 476.24997 L 1904.9999 449.79166 L 2090.2083 317.49997 Q 2275.4165 185.20833 2275.4165 158.74998 L 2301.875 158.74998 L 2301.875 158.74998 L 2328.3333 158.74998 L 2328.3333 158.74998 L 2328.3333 132.29166 L 2407.7083 79.37499 Q 2487.0833 26.458332 2487.0833 0.0 z" svg:height="12.699999mm" draw:style-name="style-169" svg:viewBox="0.0 0.0 2513.5415 1269.9999" svg:width="25.135416mm" svg:x="230.18748mm" svg:y="41.010414mm"/>
          <draw:path svg:d="M 26.458332 26.458332 L 52.916664 0.0 L 132.29166 0.0 Q 211.66666 0.0 211.66666 26.458332 Q 211.66666 52.916664 238.12498 105.83333 L 264.5833 158.74998 L 264.5833 185.20833 L 264.5833 211.66666 L 291.04166 317.49997 Q 317.49997 423.3333 317.49997 449.79166 L 317.49997 476.24997 L 317.49997 476.24997 Q 291.04166 476.24997 264.5833 502.7083 Q 211.66666 529.1666 211.66666 502.7083 Q 211.66666 476.24997 158.74998 476.24997 L 132.29166 502.7083 L 132.29166 423.3333 Q 132.29166 343.9583 105.83333 343.9583 Q 79.37499 370.41666 52.916664 343.9583 Q 52.916664 317.49997 26.458332 317.49997 Q 0.0 317.49997 0.0 185.20833 Q 0.0 52.916664 26.458332 26.458332 z" svg:height="5.027083mm" draw:style-name="style-170" svg:viewBox="0.0 0.0 317.49997 502.7083" svg:width="3.1749997mm" svg:x="247.12082mm" svg:y="65.61666mm"/>
          <draw:path svg:d="M 423.3333 0.0 L 423.3333 0.0 L 555.625 26.458332 Q 687.9166 79.37499 714.37494 79.37499 L 740.8333 79.37499 L 740.8333 79.37499 Q 740.8333 79.37499 423.3333 185.20833 L 132.29166 264.5833 L 132.29166 238.12498 Q 105.83333 238.12498 105.83333 238.12498 L 79.37499 264.5833 L 52.916664 264.5833 L 52.916664 264.5833 L 52.916664 238.12498 Q 52.916664 211.66666 26.458332 211.66666 L 26.458332 185.20833 L 26.458332 185.20833 Q 0.0 185.20833 26.458332 158.74998 Q 52.916664 132.29166 26.458332 132.29166 L 0.0 132.29166 L 0.0 132.29166 Q 0.0 132.29166 52.916664 105.83333 L 105.83333 79.37499 L 264.5833 52.916664 Q 396.87497 26.458332 423.3333 0.0 z M 449.79166 52.916664 Q 449.79166 26.458332 449.79166 26.458332 Q 476.24997 26.458332 476.24997 26.458332 Q 476.24997 52.916664 449.79166 52.916664 z" svg:height="2.6458333mm" draw:style-name="style-171" svg:viewBox="0.0 0.0 740.8333 264.5833" svg:width="7.408333mm" svg:x="294.21664mm" svg:y="154.78123mm"/>
          <draw:path svg:d="M 714.37494 52.916664 L 714.37494 52.916664 L 714.37494 79.37499 Q 714.37494 79.37499 634.99994 132.29166 Q 582.0833 185.20833 291.04166 449.79166 L 0.0 687.9166 L 0.0 661.4583 L 0.0 634.99994 L 0.0 634.99994 Q 26.458332 634.99994 26.458332 608.5416 L 26.458332 582.0833 L 52.916664 582.0833 L 79.37499 555.625 L 79.37499 555.625 L 79.37499 555.625 L 105.83333 476.24997 Q 132.29166 396.87497 185.20833 343.9583 Q 211.66666 291.04166 264.5833 291.04166 L 317.49997 291.04166 L 317.49997 264.5833 L 343.9583 264.5833 L 343.9583 264.5833 L 343.9583 238.12498 L 343.9583 238.12498 L 343.9583 238.12498 L 370.41666 211.66666 L 370.41666 185.20833 L 317.49997 185.20833 L 264.5833 185.20833 L 211.66666 158.74998 L 158.74998 132.29166 L 185.20833 132.29166 L 211.66666 132.29166 L 396.87497 132.29166 Q 555.625 132.29166 661.4583 26.458332 Q 767.2916 -52.916664 740.8333 0.0 Q 714.37494 26.458332 714.37494 52.916664 z" svg:height="6.879166mm" draw:style-name="style-172" svg:viewBox="0.0 0.0 740.8333 687.9166" svg:width="7.408333mm" svg:x="304.5354mm" svg:y="187.58957mm"/>
          <draw:path svg:d="M 132.29166 52.916664 L 132.29166 0.0 L 132.29166 0.0 L 158.74998 0.0 L 158.74998 26.458332 Q 185.20833 52.916664 211.66666 26.458332 L 238.12498 26.458332 L 238.12498 211.66666 Q 264.5833 396.87497 264.5833 396.87497 L 264.5833 396.87497 L 264.5833 502.7083 L 264.5833 608.5416 L 264.5833 608.5416 L 264.5833 634.99994 L 238.12498 634.99994 L 211.66666 634.99994 L 211.66666 661.4583 L 185.20833 661.4583 L 185.20833 529.1666 Q 158.74998 423.3333 185.20833 370.41666 Q 211.66666 317.49997 105.83333 317.49997 L 0.0 317.49997 L 0.0 317.49997 L 0.0 317.49997 L 52.916664 291.04166 L 132.29166 291.04166 L 132.29166 264.5833 Q 105.83333 238.12498 132.29166 158.74998 Q 158.74998 105.83333 132.29166 52.916664 z" svg:height="6.614583mm" draw:style-name="style-173" svg:viewBox="0.0 0.0 264.5833 661.4583" svg:width="2.6458333mm" svg:x="24.341665mm" svg:y="133.87917mm"/>
          <draw:path svg:d="M 26.458332 79.37499 L 0.0 0.0 L 26.458332 0.0 L 52.916664 26.458332 L 238.12498 26.458332 Q 423.3333 52.916664 423.3333 79.37499 Q 423.3333 105.83333 529.1666 105.83333 Q 608.5416 132.29166 634.99994 105.83333 L 687.9166 105.83333 L 661.4583 132.29166 Q 634.99994 132.29166 687.9166 158.74998 L 714.37494 158.74998 L 714.37494 158.74998 Q 714.37494 185.20833 740.8333 185.20833 L 793.74994 185.20833 L 793.74994 211.66666 Q 793.74994 211.66666 582.0833 211.66666 L 370.41666 238.12498 L 370.41666 238.12498 L 370.41666 238.12498 L 396.87497 238.12498 L 396.87497 238.12498 L 370.41666 264.5833 L 343.9583 291.04166 L 343.9583 291.04166 L 317.49997 291.04166 L 317.49997 291.04166 L 317.49997 317.49997 L 264.5833 317.49997 Q 238.12498 291.04166 185.20833 291.04166 Q 158.74998 264.5833 158.74998 238.12498 Q 185.20833 238.12498 105.83333 211.66666 L 52.916664 211.66666 L 52.916664 185.20833 Q 52.916664 132.29166 26.458332 79.37499 z" svg:height="3.1749997mm" draw:style-name="style-174" svg:viewBox="0.0 0.0 793.74994 317.49997" svg:width="7.9374995mm" svg:x="15.874999mm" svg:y="173.83124mm"/>
          <draw:path svg:d="M 502.7083 502.7083 L 714.37494 0.0 L 1058.3333 423.3333 Q 1402.2916 846.6666 1428.7499 873.12494 Q 1428.7499 899.5833 1481.6666 926.0416 Q 1508.1249 978.95825 1587.4999 1058.3333 Q 1666.8749 1137.7083 1772.7083 1296.4583 Q 1878.5416 1455.2083 1878.5416 1455.2083 L 1878.5416 1481.6666 L 1878.5416 1561.0416 Q 1878.5416 1666.8749 1878.5416 1693.3333 L 1878.5416 1719.7916 L 1852.0833 1719.7916 L 1852.0833 1719.7916 L 1852.0833 1746.2499 L 1825.6249 1746.2499 L 1825.6249 1825.6249 L 1825.6249 1931.4583 L 1825.6249 1957.9165 L 1825.6249 1984.3749 L 1799.1666 1984.3749 L 1799.1666 2010.8333 L 1772.7083 2010.8333 L 1772.7083 2010.8333 L 1746.2499 2010.8333 L 1719.7916 2010.8333 L 1719.7916 1984.3749 L 1719.7916 1957.9165 L 1693.3333 1931.4583 Q 1666.8749 1878.5416 1666.8749 1825.6249 L 1666.8749 1772.7083 L 1613.9583 1772.7083 L 1534.5833 1772.7083 L 1534.5833 1799.1666 L 1508.1249 1799.1666 L 1508.1249 1957.9165 Q 1455.2083 2116.6665 1455.2083 2143.125 L 1455.2083 2196.0415 L 1455.2083 2196.0415 L 1455.2083 2196.0415 L 1428.7499 2248.9583 L 1402.2916 2275.4165 L 1402.2916 2301.875 L 1402.2916 2328.3333 L 1375.8333 2328.3333 L 1375.8333 2301.875 L 1375.8333 2301.875 L 1349.3749 2301.875 L 1349.3749 2301.875 L 1349.3749 2301.875 L 1349.3749 2328.3333 L 1349.3749 2328.3333 L 1322.9166 2328.3333 L 1322.9166 2354.7915 L 1296.4583 2354.7915 Q 1296.4583 2354.7915 1243.5416 2301.875 Q 1217.0833 2301.875 926.0416 2196.0415 Q 634.99994 2090.2083 449.79166 1984.3749 Q 264.5833 1878.5416 185.20833 1878.5416 Q 105.83333 1878.5416 79.37499 1825.6249 Q 79.37499 1799.1666 26.458332 1772.7083 L 0.0 1772.7083 L 0.0 1719.7916 L 0.0 1666.8749 L 0.0 1666.8749 Q 26.458332 1666.8749 26.458332 1640.4166 L 26.458332 1613.9583 L 26.458332 1587.4999 L 26.458332 1561.0416 L 26.458332 1561.0416 Q 26.458332 1561.0416 105.83333 1402.2916 Q 185.20833 1269.9999 185.20833 1190.6249 L 185.20833 1137.7083 L 211.66666 1111.25 L 238.12498 1084.7916 L 238.12498 1058.3333 L 238.12498 1031.875 L 238.12498 1031.875 Q 264.5833 1031.875 264.5833 1005.4166 L 264.5833 1005.4166 L 264.5833 978.95825 Q 291.04166 978.95825 502.7083 502.7083 z" svg:height="23.547915mm" draw:style-name="style-175" svg:viewBox="0.0 0.0 1878.5416 2354.7915" svg:width="18.785416mm" svg:x="76.993744mm" svg:y="85.46041mm"/>
          <draw:path svg:d="M 423.3333 52.916664 L 423.3333 0.0 L 423.3333 0.0 L 449.79166 0.0 L 476.24997 0.0 Q 476.24997 26.458332 502.7083 26.458332 L 502.7083 52.916664 L 529.1666 52.916664 L 555.625 52.916664 L 555.625 79.37499 L 582.0833 105.83333 L 582.0833 105.83333 L 582.0833 105.83333 L 687.9166 132.29166 L 793.74994 132.29166 L 820.2083 158.74998 Q 846.6666 185.20833 846.6666 211.66666 Q 793.74994 238.12498 793.74994 264.5833 L 793.74994 264.5833 L 793.74994 264.5833 Q 793.74994 264.5833 502.7083 317.49997 L 238.12498 370.41666 L 211.66666 370.41666 Q 158.74998 370.41666 158.74998 370.41666 L 132.29166 370.41666 L 132.29166 370.41666 Q 132.29166 370.41666 52.916664 317.49997 L 0.0 317.49997 L 52.916664 291.04166 L 79.37499 264.5833 L 132.29166 264.5833 L 185.20833 264.5833 L 238.12498 238.12498 Q 291.04166 211.66666 370.41666 158.74998 Q 423.3333 105.83333 423.3333 52.916664 z" svg:height="3.7041664mm" draw:style-name="style-176" svg:viewBox="0.0 0.0 846.6666 370.41666" svg:width="8.466666mm" svg:x="137.58333mm" svg:y="185.20833mm"/>
          <draw:path svg:d="M 0.0 79.37499 L 26.458332 0.0 L 52.916664 0.0 L 52.916664 0.0 L 52.916664 0.0 Q 52.916664 0.0 52.916664 26.458332 L 79.37499 26.458332 L 105.83333 79.37499 Q 132.29166 132.29166 105.83333 132.29166 Q 79.37499 158.74998 52.916664 158.74998 L 26.458332 158.74998 L 0.0 158.74998 Q -52.916664 158.74998 0.0 79.37499 z" svg:height="1.5874999mm" draw:style-name="style-177" svg:viewBox="0.0 0.0 105.83333 158.74998" svg:width="1.0583333mm" svg:x="257.175mm" svg:y="206.37498mm"/>
          <draw:path svg:d="M 52.916664 0.0 L 79.37499 0.0 L 79.37499 0.0 Q 105.83333 0.0 105.83333 79.37499 L 105.83333 132.29166 L 105.83333 132.29166 L 105.83333 132.29166 L 105.83333 158.74998 L 132.29166 158.74998 L 132.29166 158.74998 L 132.29166 185.20833 L 132.29166 185.20833 Q 158.74998 185.20833 158.74998 185.20833 L 158.74998 158.74998 L 211.66666 158.74998 L 264.5833 158.74998 L 264.5833 132.29166 Q 291.04166 132.29166 317.49997 132.29166 Q 343.9583 132.29166 317.49997 185.20833 Q 317.49997 264.5833 343.9583 264.5833 Q 370.41666 264.5833 370.41666 291.04166 Q 370.41666 317.49997 396.87497 317.49997 L 396.87497 317.49997 L 396.87497 343.9583 L 396.87497 370.41666 L 396.87497 423.3333 Q 370.41666 476.24997 370.41666 555.625 L 370.41666 608.5416 L 370.41666 608.5416 L 343.9583 608.5416 L 343.9583 582.0833 L 317.49997 582.0833 L 317.49997 555.625 L 317.49997 529.1666 L 291.04166 529.1666 L 291.04166 502.7083 L 291.04166 502.7083 L 264.5833 502.7083 L 264.5833 502.7083 L 264.5833 502.7083 L 238.12498 476.24997 L 211.66666 476.24997 L 158.74998 476.24997 L 132.29166 476.24997 L 132.29166 449.79166 Q 158.74998 396.87497 79.37499 396.87497 Q 26.458332 370.41666 26.458332 291.04166 L 0.0 238.12498 L 0.0 185.20833 Q 0.0 105.83333 26.458332 52.916664 Q 26.458332 0.0 52.916664 0.0 z" svg:height="6.0854163mm" draw:style-name="style-178" svg:viewBox="0.0 0.0 396.87497 608.5416" svg:width="3.9687498mm" svg:x="255.05832mm" svg:y="115.62291mm"/>
          <draw:path svg:d="M 1058.3333 846.6666 L 1084.7916 846.6666 L 1058.3333 873.12494 Q 1031.875 899.5833 1031.875 1031.875 Q 1031.875 1164.1666 1058.3333 1164.1666 Q 1084.7916 1164.1666 1084.7916 1190.6249 Q 1111.25 1217.0833 1137.7083 1190.6249 Q 1164.1666 1190.6249 1164.1666 1269.9999 L 1164.1666 1349.3749 L 1190.6249 1322.9166 Q 1243.5416 1322.9166 1243.5416 1349.3749 Q 1243.5416 1375.8333 1296.4583 1349.3749 Q 1322.9166 1322.9166 1349.3749 1322.9166 L 1349.3749 1322.9166 L 1349.3749 1349.3749 L 1349.3749 1375.8333 L 1322.9166 1375.8333 L 1322.9166 1375.8333 L 1243.5416 1375.8333 Q 1164.1666 1375.8333 1137.7083 1375.8333 Q 1084.7916 1375.8333 1058.3333 1349.3749 L 1031.875 1322.9166 L 1031.875 1322.9166 L 1031.875 1322.9166 L 1031.875 1349.3749 L 1031.875 1349.3749 L 1005.4166 1375.8333 Q 1005.4166 1428.7499 978.95825 1428.7499 Q 952.49994 1428.7499 952.49994 1481.6666 Q 978.95825 1561.0416 978.95825 1561.0416 L 978.95825 1561.0416 L 1005.4166 1640.4166 Q 1031.875 1693.3333 1031.875 1666.8749 Q 1031.875 1640.4166 1058.3333 1640.4166 L 1084.7916 1640.4166 L 1084.7916 1693.3333 Q 1084.7916 1746.2499 1111.25 1799.1666 Q 1137.7083 1852.0833 1111.25 1852.0833 Q 1084.7916 1878.5416 1084.7916 1904.9999 L 1084.7916 1931.4583 L 1058.3333 1931.4583 L 1058.3333 1957.9165 L 1058.3333 1957.9165 L 1031.875 1957.9165 L 1005.4166 2010.8333 Q 978.95825 2063.75 978.95825 2063.75 Q 978.95825 2063.75 978.95825 2090.2083 L 1005.4166 2090.2083 L 1005.4166 2090.2083 Q 1005.4166 2063.75 1031.875 2063.75 L 1031.875 2063.75 L 1058.3333 2063.75 Q 1084.7916 2037.2915 1084.7916 2010.8333 L 1084.7916 1984.3749 L 1111.25 1984.3749 L 1137.7083 1984.3749 L 1137.7083 2010.8333 L 1137.7083 2010.8333 L 1137.7083 2010.8333 L 1137.7083 2037.2915 L 1111.25 2037.2915 L 1111.25 2037.2915 L 1111.25 2063.75 L 1084.7916 2063.75 L 1084.7916 2063.75 L 1084.7916 2063.75 L 1084.7916 2090.2083 L 1084.7916 2090.2083 L 1058.3333 2090.2083 L 1058.3333 2116.6665 L 1031.875 2116.6665 Q 1005.4166 2116.6665 1005.4166 2143.125 Q 978.95825 2143.125 978.95825 2248.9583 L 978.95825 2354.7915 L 978.95825 2434.1665 L 978.95825 2487.0833 L 1005.4166 2487.0833 L 1005.4166 2487.0833 L 1031.875 2513.5415 L 1031.875 2513.5415 L 1031.875 2539.9998 L 1031.875 2539.9998 L 1031.875 2566.4583 L 1031.875 2592.9165 L 1005.4166 2592.9165 L 978.95825 2592.9165 L 978.95825 2566.4583 Q 978.95825 2566.4583 952.49994 2592.9165 Q 926.0416 2619.3748 926.0416 2645.8333 Q 899.5833 2645.8333 899.5833 2619.3748 L 873.12494 2592.9165 L 873.12494 2592.9165 L 873.12494 2592.9165 L 873.12494 2566.4583 L 873.12494 2566.4583 L 846.6666 2566.4583 L 846.6666 2592.9165 L 846.6666 2592.9165 L 820.2083 2592.9165 L 820.2083 2592.9165 L 820.2083 2592.9165 L 820.2083 2619.3748 L 820.2083 2619.3748 L 820.2083 2645.8333 L 820.2083 2672.2915 L 820.2083 2672.2915 L 820.2083 2698.7498 L 820.2083 2698.7498 L 820.2083 2698.7498 L 846.6666 2725.2083 L 846.6666 2751.6665 L 820.2083 2751.6665 L 820.2083 2751.6665 L 767.2916 2725.2083 L 740.8333 2698.7498 L 740.8333 2698.7498 L 714.37494 2698.7498 L 714.37494 2698.7498 L 714.37494 2698.7498 L 714.37494 2672.2915 Q 714.37494 2672.2915 661.4583 2645.8333 Q 661.4583 2619.3748 608.5416 2539.9998 Q 582.0833 2434.1665 555.625 2434.1665 Q 502.7083 2434.1665 476.24997 2381.2498 L 449.79166 2328.3333 L 476.24997 2328.3333 Q 502.7083 2328.3333 502.7083 2143.125 Q 529.1666 1957.9165 476.24997 1984.3749 L 423.3333 2010.8333 L 423.3333 1984.3749 Q 423.3333 1957.9165 476.24997 1904.9999 Q 555.625 1878.5416 555.625 1852.0833 L 555.625 1825.6249 L 555.625 1799.1666 L 555.625 1799.1666 L 555.625 1799.1666 L 555.625 1799.1666 L 555.625 1772.7083 L 555.625 1772.7083 L 529.1666 1772.7083 L 529.1666 1746.2499 L 449.79166 1746.2499 Q 343.9583 1746.2499 238.12498 1719.7916 L 158.74998 1693.3333 L 132.29166 1693.3333 L 79.37499 1693.3333 L 79.37499 1666.8749 L 79.37499 1666.8749 L 105.83333 1640.4166 L 105.83333 1613.9583 L 52.916664 1613.9583 L 0.0 1587.4999 L 0.0 1587.4999 L 0.0 1587.4999 L 79.37499 1587.4999 L 132.29166 1587.4999 L 158.74998 1587.4999 Q 185.20833 1587.4999 291.04166 1587.4999 L 370.41666 1587.4999 L 449.79166 1561.0416 L 555.625 1561.0416 L 555.625 1534.5833 L 555.625 1481.6666 L 502.7083 1481.6666 Q 423.3333 1481.6666 396.87497 1481.6666 Q 343.9583 1481.6666 343.9583 1455.2083 Q 343.9583 1428.7499 343.9583 1349.3749 L 343.9583 1269.9999 L 343.9583 1269.9999 Q 343.9583 1243.5416 370.41666 952.49994 Q 396.87497 634.99994 449.79166 608.5416 Q 476.24997 582.0833 449.79166 476.24997 Q 449.79166 370.41666 502.7083 185.20833 L 555.625 0.0 L 634.99994 0.0 Q 714.37494 -26.458332 820.2083 211.66666 Q 873.12494 449.79166 873.12494 476.24997 Q 873.12494 529.1666 952.49994 529.1666 Q 1031.875 529.1666 1031.875 687.9166 Q 1031.875 846.6666 1058.3333 846.6666 z" svg:height="27.516665mm" draw:style-name="style-179" svg:viewBox="0.0 0.0 1349.3749 2751.6665" svg:width="13.49375mm" svg:x="236.80208mm" svg:y="57.149998mm"/>
          <draw:path svg:d="M 476.24997 26.458332 L 502.7083 52.916664 L 502.7083 79.37499 L 502.7083 105.83333 L 529.1666 105.83333 L 529.1666 132.29166 L 608.5416 132.29166 Q 687.9166 132.29166 687.9166 105.83333 Q 687.9166 79.37499 714.37494 79.37499 Q 767.2916 79.37499 767.2916 105.83333 Q 793.74994 132.29166 873.12494 158.74998 Q 926.0416 185.20833 873.12494 185.20833 L 793.74994 185.20833 L 793.74994 211.66666 L 820.2083 211.66666 L 820.2083 211.66666 L 820.2083 238.12498 L 926.0416 238.12498 L 1031.875 238.12498 L 1058.3333 238.12498 Q 1084.7916 238.12498 1084.7916 211.66666 Q 1084.7916 185.20833 1111.25 211.66666 Q 1111.25 238.12498 1137.7083 238.12498 L 1164.1666 238.12498 L 1296.4583 264.5833 L 1402.2916 264.5833 L 1561.0416 264.5833 L 1719.7916 264.5833 L 1719.7916 264.5833 L 1719.7916 291.04166 L 1719.7916 291.04166 L 1719.7916 291.04166 L 1693.3333 317.49997 L 1693.3333 343.9583 L 1666.8749 343.9583 L 1640.4166 343.9583 L 1613.9583 343.9583 Q 1561.0416 343.9583 1561.0416 396.87497 Q 1561.0416 449.79166 1561.0416 449.79166 L 1561.0416 449.79166 L 1534.5833 476.24997 L 1508.1249 502.7083 L 1508.1249 555.625 Q 1508.1249 608.5416 1508.1249 608.5416 L 1508.1249 608.5416 L 1481.6666 608.5416 L 1481.6666 608.5416 L 1508.1249 634.99994 Q 1534.5833 634.99994 1534.5833 661.4583 L 1534.5833 687.9166 L 1508.1249 687.9166 Q 1508.1249 661.4583 1481.6666 661.4583 Q 1455.2083 661.4583 1455.2083 714.37494 Q 1428.7499 740.8333 1402.2916 714.37494 Q 1349.3749 714.37494 1322.9166 714.37494 Q 1296.4583 740.8333 1243.5416 714.37494 L 1190.6249 714.37494 L 1164.1666 714.37494 L 1137.7083 714.37494 L 1084.7916 687.9166 Q 1005.4166 661.4583 926.0416 661.4583 Q 820.2083 661.4583 820.2083 634.99994 Q 820.2083 608.5416 767.2916 608.5416 Q 714.37494 634.99994 714.37494 555.625 Q 687.9166 502.7083 661.4583 502.7083 Q 608.5416 502.7083 608.5416 476.24997 Q 608.5416 449.79166 502.7083 449.79166 Q 423.3333 449.79166 396.87497 502.7083 Q 396.87497 555.625 370.41666 555.625 Q 343.9583 555.625 343.9583 502.7083 Q 343.9583 476.24997 264.5833 449.79166 Q 185.20833 449.79166 185.20833 396.87497 Q 185.20833 370.41666 158.74998 343.9583 L 132.29166 343.9583 L 132.29166 317.49997 L 132.29166 291.04166 L 105.83333 291.04166 L 105.83333 291.04166 L 52.916664 291.04166 L 0.0 291.04166 L 0.0 291.04166 L 26.458332 291.04166 L 26.458332 264.5833 L 26.458332 238.12498 L 0.0 238.12498 L 0.0 238.12498 L 0.0 211.66666 L 0.0 211.66666 L 26.458332 211.66666 L 52.916664 185.20833 L 52.916664 185.20833 Q 79.37499 185.20833 158.74998 158.74998 L 264.5833 132.29166 L 264.5833 132.29166 Q 238.12498 132.29166 211.66666 52.916664 Q 158.74998 -26.458332 291.04166 0.0 Q 449.79166 26.458332 476.24997 26.458332 z" svg:height="7.1437497mm" draw:style-name="style-180" svg:viewBox="0.0 0.0 1719.7916 714.37494" svg:width="17.197916mm" svg:x="7.1437497mm" svg:y="142.08124mm"/>
          <draw:path svg:d="M 767.2916 0.0 L 767.2916 0.0 L 767.2916 26.458332 L 767.2916 52.916664 L 793.74994 52.916664 L 793.74994 79.37499 L 926.0416 79.37499 L 1084.7916 79.37499 L 1084.7916 132.29166 L 1084.7916 211.66666 L 1111.25 211.66666 L 1111.25 238.12498 L 1084.7916 238.12498 L 1058.3333 238.12498 L 926.0416 238.12498 Q 793.74994 238.12498 767.2916 238.12498 L 740.8333 238.12498 L 740.8333 264.5833 Q 714.37494 264.5833 714.37494 291.04166 L 714.37494 291.04166 L 608.5416 291.04166 L 529.1666 291.04166 L 529.1666 291.04166 Q 529.1666 291.04166 476.24997 264.5833 Q 423.3333 264.5833 423.3333 238.12498 Q 423.3333 211.66666 291.04166 211.66666 L 132.29166 238.12498 L 79.37499 238.12498 L 0.0 238.12498 L 0.0 238.12498 L 26.458332 211.66666 L 26.458332 185.20833 L 26.458332 158.74998 L 52.916664 132.29166 L 52.916664 105.83333 L 52.916664 105.83333 L 52.916664 79.37499 L 105.83333 79.37499 L 158.74998 79.37499 L 238.12498 79.37499 L 291.04166 79.37499 L 317.49997 79.37499 L 343.9583 79.37499 L 423.3333 79.37499 Q 502.7083 79.37499 502.7083 52.916664 L 502.7083 52.916664 L 634.99994 26.458332 Q 767.2916 0.0 767.2916 0.0 z" svg:height="2.9104166mm" draw:style-name="style-181" svg:viewBox="0.0 0.0 1111.25 291.04166" svg:width="11.112499mm" svg:x="76.46458mm" svg:y="139.43541mm"/>
          <draw:path svg:d="M 52.916664 0.0 L 105.83333 0.0 L 238.12498 52.916664 Q 343.9583 132.29166 343.9583 132.29166 L 343.9583 132.29166 L 317.49997 211.66666 Q 291.04166 291.04166 317.49997 291.04166 Q 343.9583 291.04166 343.9583 317.49997 Q 343.9583 343.9583 291.04166 343.9583 L 264.5833 343.9583 L 238.12498 343.9583 Q 238.12498 343.9583 185.20833 317.49997 L 132.29166 291.04166 L 132.29166 291.04166 Q 105.83333 291.04166 105.83333 264.5833 L 79.37499 264.5833 L 79.37499 264.5833 Q 79.37499 238.12498 26.458332 185.20833 L 0.0 132.29166 L 52.916664 132.29166 L 105.83333 132.29166 L 105.83333 105.83333 L 79.37499 105.83333 L 79.37499 105.83333 L 79.37499 79.37499 L 52.916664 79.37499 Q 26.458332 79.37499 26.458332 26.458332 Q 0.0 0.0 52.916664 0.0 z" svg:height="3.439583mm" draw:style-name="style-182" svg:viewBox="0.0 0.0 343.9583 343.9583" svg:width="3.439583mm" svg:x="89.69375mm" svg:y="76.46458mm"/>
          <draw:path svg:d="M 317.49997 0.0 L 423.3333 0.0 L 423.3333 52.916664 L 423.3333 105.83333 L 449.79166 185.20833 L 449.79166 264.5833 L 423.3333 264.5833 Q 396.87497 291.04166 211.66666 291.04166 L 0.0 317.49997 L 0.0 238.12498 L 0.0 185.20833 L 0.0 132.29166 Q -26.458332 79.37499 52.916664 79.37499 Q 105.83333 52.916664 158.74998 26.458332 Q 185.20833 26.458332 317.49997 0.0 z" svg:height="3.1749997mm" draw:style-name="style-183" svg:viewBox="0.0 0.0 449.79166 317.49997" svg:width="4.497916mm" svg:x="230.71666mm" svg:y="89.69375mm"/>
          <draw:path svg:d="M 899.5833 0.0 L 926.0416 0.0 L 1005.4166 52.916664 Q 1058.3333 105.83333 1058.3333 132.29166 Q 1058.3333 132.29166 1031.875 132.29166 L 1031.875 158.74998 L 952.49994 185.20833 Q 846.6666 238.12498 793.74994 238.12498 L 714.37494 238.12498 L 687.9166 264.5833 L 687.9166 264.5833 L 582.0833 264.5833 Q 502.7083 291.04166 317.49997 317.49997 L 132.29166 343.9583 L 79.37499 343.9583 L 26.458332 343.9583 L 26.458332 317.49997 L 52.916664 317.49997 L 52.916664 317.49997 L 52.916664 291.04166 L 26.458332 291.04166 L 0.0 291.04166 L 0.0 291.04166 L 0.0 264.5833 L 26.458332 264.5833 L 52.916664 264.5833 L 79.37499 264.5833 L 105.83333 238.12498 L 158.74998 238.12498 Q 238.12498 238.12498 343.9583 185.20833 Q 449.79166 132.29166 661.4583 79.37499 L 873.12494 26.458332 L 899.5833 26.458332 Q 899.5833 26.458332 899.5833 0.0 z" svg:height="3.439583mm" draw:style-name="style-184" svg:viewBox="0.0 0.0 1058.3333 343.9583" svg:width="10.583333mm" svg:x="29.104166mm" svg:y="217.75208mm"/>
          <draw:path svg:d="M 211.66666 52.916664 L 211.66666 0.0 L 238.12498 52.916664 Q 238.12498 105.83333 291.04166 105.83333 L 343.9583 105.83333 L 343.9583 132.29166 Q 343.9583 158.74998 291.04166 158.74998 Q 264.5833 185.20833 264.5833 211.66666 Q 291.04166 211.66666 238.12498 238.12498 Q 158.74998 238.12498 158.74998 264.5833 Q 158.74998 291.04166 132.29166 317.49997 L 132.29166 343.9583 L 105.83333 343.9583 L 79.37499 317.49997 L 52.916664 317.49997 L 26.458332 317.49997 L 26.458332 238.12498 L 0.0 158.74998 L 0.0 158.74998 L 0.0 158.74998 L 0.0 132.29166 L 0.0 132.29166 L 26.458332 105.83333 L 26.458332 79.37499 L 105.83333 79.37499 L 158.74998 105.83333 L 158.74998 105.83333 Q 185.20833 105.83333 211.66666 52.916664 z" svg:height="3.439583mm" draw:style-name="style-185" svg:viewBox="0.0 0.0 343.9583 343.9583" svg:width="3.439583mm" svg:x="8.995832mm" svg:y="118.533325mm"/>
          <draw:path svg:d="M 476.24997 0.0 L 582.0833 0.0 L 582.0833 0.0 L 582.0833 26.458332 L 555.625 26.458332 L 555.625 52.916664 L 582.0833 52.916664 L 608.5416 52.916664 L 608.5416 79.37499 L 634.99994 79.37499 L 634.99994 105.83333 L 634.99994 105.83333 L 608.5416 105.83333 L 608.5416 105.83333 L 634.99994 132.29166 Q 634.99994 158.74998 714.37494 158.74998 L 793.74994 158.74998 L 661.4583 185.20833 L 529.1666 185.20833 L 370.41666 185.20833 Q 211.66666 211.66666 211.66666 211.66666 L 211.66666 211.66666 L 185.20833 211.66666 Q 185.20833 211.66666 105.83333 185.20833 L 0.0 158.74998 L 0.0 158.74998 Q 0.0 158.74998 0.0 132.29166 L 0.0 105.83333 L 26.458332 79.37499 Q 52.916664 52.916664 52.916664 52.916664 L 79.37499 52.916664 L 238.12498 26.458332 Q 396.87497 0.0 476.24997 0.0 z" svg:height="2.1166666mm" draw:style-name="style-186" svg:viewBox="0.0 0.0 793.74994 211.66666" svg:width="7.9374995mm" svg:x="205.31665mm" svg:y="168.80415mm"/>
          <draw:path svg:d="M 26.458332 26.458332 L 26.458332 0.0 L 582.0833 0.0 Q 1111.25 26.458332 1164.1666 26.458332 L 1217.0833 26.458332 L 1217.0833 158.74998 Q 1217.0833 291.04166 1217.0833 343.9583 L 1217.0833 423.3333 L 1190.6249 396.87497 Q 1164.1666 396.87497 1005.4166 370.41666 Q 873.12494 343.9583 926.0416 423.3333 Q 952.49994 502.7083 978.95825 502.7083 L 978.95825 502.7083 L 873.12494 529.1666 Q 793.74994 555.625 767.2916 555.625 L 767.2916 555.625 L 740.8333 582.0833 L 714.37494 582.0833 L 687.9166 582.0833 Q 634.99994 582.0833 634.99994 555.625 Q 634.99994 502.7083 555.625 529.1666 L 476.24997 555.625 L 476.24997 529.1666 Q 476.24997 502.7083 502.7083 476.24997 Q 529.1666 449.79166 264.5833 423.3333 L 0.0 396.87497 L 0.0 238.12498 L 0.0 52.916664 L 0.0 52.916664 L 0.0 52.916664 L 26.458332 26.458332 z" svg:height="5.820833mm" draw:style-name="style-187" svg:viewBox="0.0 0.0 1217.0833 582.0833" svg:width="12.170833mm" svg:x="0.0mm" svg:y="138.37708mm"/>
          <draw:path svg:d="M 26.458332 26.458332 L 52.916664 26.458332 L 396.87497 0.0 L 767.2916 0.0 L 767.2916 0.0 L 767.2916 26.458332 L 740.8333 26.458332 L 714.37494 26.458332 L 661.4583 52.916664 L 582.0833 79.37499 L 582.0833 79.37499 L 582.0833 79.37499 L 370.41666 79.37499 L 158.74998 79.37499 L 79.37499 52.916664 L 0.0 52.916664 L 0.0 26.458332 L 0.0 26.458332 L 26.458332 26.458332 z" svg:height="0.7937499mm" draw:style-name="style-188" svg:viewBox="0.0 0.0 767.2916 79.37499" svg:width="7.6729164mm" svg:x="44.185413mm" svg:y="161.13124mm"/>
          <draw:path svg:d="M 1031.875 0.0 L 1084.7916 0.0 L 1084.7916 0.0 L 1084.7916 0.0 L 1084.7916 26.458332 L 1084.7916 26.458332 L 1058.3333 26.458332 L 1058.3333 52.916664 L 1084.7916 52.916664 L 1111.25 52.916664 L 1111.25 79.37499 L 1084.7916 105.83333 L 1084.7916 105.83333 L 1084.7916 105.83333 L 1111.25 132.29166 L 1137.7083 158.74998 L 1164.1666 158.74998 L 1190.6249 158.74998 L 1190.6249 185.20833 L 1190.6249 185.20833 L 1137.7083 185.20833 Q 1111.25 211.66666 978.95825 238.12498 L 873.12494 264.5833 L 820.2083 291.04166 L 793.74994 291.04166 L 793.74994 291.04166 Q 767.2916 291.04166 529.1666 343.9583 L 291.04166 423.3333 L 238.12498 423.3333 L 211.66666 423.3333 L 158.74998 449.79166 L 105.83333 476.24997 L 105.83333 476.24997 L 105.83333 476.24997 L 52.916664 476.24997 L 0.0 476.24997 L 0.0 476.24997 Q -26.458332 449.79166 0.0 423.3333 Q 0.0 423.3333 0.0 343.9583 L 26.458332 264.5833 L 26.458332 264.5833 L 26.458332 264.5833 L 26.458332 238.12498 L 26.458332 238.12498 L 52.916664 238.12498 L 52.916664 211.66666 L 52.916664 211.66666 L 52.916664 211.66666 L 185.20833 185.20833 Q 343.9583 158.74998 343.9583 132.29166 L 343.9583 132.29166 L 661.4583 79.37499 Q 1005.4166 0.0 1031.875 0.0 z" svg:height="4.7625mm" draw:style-name="style-189" svg:viewBox="0.0 0.0 1190.6249 476.24997" svg:width="11.906249mm" svg:x="88.10625mm" svg:y="205.84583mm"/>
          <draw:path svg:d="M 343.9583 0.0 L 370.41666 0.0 L 370.41666 26.458332 Q 370.41666 79.37499 555.625 79.37499 Q 767.2916 79.37499 767.2916 79.37499 L 767.2916 79.37499 L 767.2916 79.37499 L 767.2916 105.83333 L 767.2916 105.83333 Q 767.2916 132.29166 767.2916 132.29166 Q 793.74994 132.29166 687.9166 185.20833 L 582.0833 185.20833 L 502.7083 211.66666 L 423.3333 238.12498 L 423.3333 238.12498 L 449.79166 238.12498 L 449.79166 264.5833 L 449.79166 291.04166 L 476.24997 317.49997 L 476.24997 343.9583 L 476.24997 370.41666 Q 476.24997 396.87497 343.9583 396.87497 L 211.66666 396.87497 L 211.66666 370.41666 L 185.20833 370.41666 L 185.20833 370.41666 L 185.20833 343.9583 L 185.20833 343.9583 L 185.20833 343.9583 L 158.74998 343.9583 L 158.74998 343.9583 L 158.74998 317.49997 L 132.29166 317.49997 L 132.29166 238.12498 L 132.29166 185.20833 L 105.83333 185.20833 L 105.83333 185.20833 L 105.83333 158.74998 L 105.83333 132.29166 L 52.916664 132.29166 L 0.0 132.29166 L 0.0 105.83333 L 0.0 105.83333 L 132.29166 105.83333 Q 264.5833 105.83333 264.5833 79.37499 L 264.5833 52.916664 L 264.5833 26.458332 Q 264.5833 -26.458332 291.04166 0.0 Q 317.49997 26.458332 343.9583 0.0 z" svg:height="3.9687498mm" draw:style-name="style-190" svg:viewBox="0.0 0.0 767.2916 396.87497" svg:width="7.6729164mm" svg:x="97.63125mm" svg:y="138.37708mm"/>
          <draw:path svg:d="M 634.99994 26.458332 L 661.4583 26.458332 L 582.0833 79.37499 Q 502.7083 132.29166 608.5416 476.24997 Q 661.4583 820.2083 687.9166 846.6666 L 687.9166 873.12494 L 661.4583 873.12494 Q 661.4583 873.12494 661.4583 846.6666 L 661.4583 846.6666 L 608.5416 952.49994 Q 608.5416 1058.3333 582.0833 1058.3333 L 582.0833 1058.3333 L 582.0833 1031.875 Q 555.625 1031.875 476.24997 661.4583 Q 396.87497 291.04166 343.9583 291.04166 Q 317.49997 291.04166 158.74998 396.87497 L 0.0 529.1666 L 0.0 502.7083 L 0.0 502.7083 L 0.0 502.7083 L 0.0 502.7083 L 26.458332 476.24997 L 26.458332 476.24997 L 26.458332 476.24997 L 26.458332 449.79166 L 26.458332 449.79166 L 52.916664 449.79166 L 52.916664 449.79166 L 52.916664 449.79166 L 79.37499 423.3333 L 79.37499 423.3333 L 79.37499 423.3333 L 79.37499 423.3333 L 105.83333 423.3333 L 105.83333 396.87497 L 105.83333 396.87497 L 132.29166 396.87497 L 132.29166 396.87497 L 132.29166 396.87497 L 132.29166 370.41666 L 132.29166 370.41666 L 158.74998 370.41666 L 158.74998 343.9583 L 238.12498 291.04166 Q 343.9583 211.66666 317.49997 158.74998 Q 291.04166 132.29166 291.04166 105.83333 L 291.04166 105.83333 L 317.49997 79.37499 Q 343.9583 79.37499 343.9583 105.83333 Q 343.9583 132.29166 396.87497 132.29166 Q 449.79166 105.83333 449.79166 79.37499 Q 449.79166 52.916664 476.24997 26.458332 L 476.24997 26.458332 L 529.1666 0.0 Q 582.0833 -26.458332 608.5416 0.0 Q 608.5416 26.458332 634.99994 26.458332 z" svg:height="10.583333mm" draw:style-name="style-191" svg:viewBox="0.0 0.0 687.9166 1058.3333" svg:width="6.879166mm" svg:x="247.91457mm" svg:y="72.23125mm"/>
          <draw:path svg:d="M 3809.9998 0.0 L 3862.9165 0.0 L 3889.3748 0.0 Q 3915.833 26.458332 3942.2915 26.458332 L 3968.7498 26.458332 L 4021.6665 26.458332 Q 4048.1248 26.458332 4074.583 52.916664 L 4127.5 79.37499 L 4180.4165 79.37499 Q 4206.875 79.37499 4286.25 105.83333 L 4339.1665 105.83333 L 4392.083 105.83333 Q 4418.5415 132.29166 4418.5415 105.83333 L 4418.5415 105.83333 L 4603.75 158.74998 Q 4762.4995 185.20833 4788.958 211.66666 L 4815.4165 211.66666 L 4815.4165 211.66666 L 4815.4165 238.12498 L 4841.8745 238.12498 L 4868.333 238.12498 L 5132.9165 317.49997 Q 5423.958 396.87497 5450.4165 423.3333 L 5450.4165 423.3333 L 5476.8745 423.3333 L 5503.333 423.3333 L 5662.083 476.24997 Q 5794.3745 502.7083 5847.2915 529.1666 L 5900.208 529.1666 L 5900.208 529.1666 Q 5900.208 555.625 5926.6665 555.625 L 5979.583 555.625 L 6138.333 608.5416 Q 6270.6245 661.4583 6297.083 661.4583 L 6349.9995 661.4583 L 6508.7495 714.37494 Q 6667.4995 767.2916 6667.4995 767.2916 L 6693.958 767.2916 L 6720.4165 767.2916 L 6746.8745 767.2916 L 6773.333 793.74994 L 6799.7915 820.2083 L 6826.2495 820.2083 L 6879.1665 820.2083 L 7302.4995 978.95825 Q 7752.291 1084.7916 7805.208 1111.25 L 7858.1245 1137.7083 L 7884.583 1137.7083 L 7911.041 1137.7083 L 7911.041 1137.7083 L 7911.041 1137.7083 L 7937.4995 1164.1666 L 7990.416 1190.6249 L 8175.6245 1243.5416 Q 8360.833 1296.4583 8440.208 1322.9166 L 8519.583 1349.3749 L 8519.583 1349.3749 L 8519.583 1349.3749 L 8546.041 1349.3749 L 8546.041 1349.3749 L 8546.041 1322.9166 L 8572.5 1322.9166 L 8572.5 1322.9166 L 8572.5 1296.4583 L 8572.5 1296.4583 L 8572.5 1296.4583 L 8598.958 1243.5416 L 8598.958 1164.1666 L 8625.416 1137.7083 Q 8625.416 1137.7083 8678.333 1137.7083 Q 8704.791 1137.7083 8731.25 1164.1666 L 8731.25 1164.1666 L 8731.25 1296.4583 Q 8731.25 1402.2916 8784.166 1428.7499 Q 8810.625 1455.2083 8837.083 1481.6666 L 8890.0 1481.6666 L 9048.75 1534.5833 Q 9207.5 1613.9583 9260.416 1587.4999 Q 9313.333 1587.4999 9313.333 1561.0416 Q 9313.333 1561.0416 9313.333 1534.5833 L 9313.333 1534.5833 L 9339.791 1534.5833 L 9366.249 1561.0416 L 9366.249 1561.0416 L 9366.249 1561.0416 L 9392.708 1561.0416 L 9392.708 1561.0416 L 9392.708 1587.4999 L 9419.166 1587.4999 L 9419.166 1613.9583 L 9419.166 1640.4166 L 9445.624 1640.4166 L 9445.624 1666.8749 L 9472.083 1666.8749 L 9472.083 1666.8749 L 9472.083 1666.8749 L 9472.083 1666.8749 L 9472.083 1693.3333 L 9472.083 1693.3333 L 9498.541 1693.3333 L 9498.541 1719.7916 L 9498.541 1719.7916 L 9524.999 1719.7916 L 9524.999 1719.7916 L 9524.999 1719.7916 L 9551.458 1719.7916 Q 9577.916 1719.7916 9604.374 1746.2499 Q 9604.374 1772.7083 9710.208 1799.1666 Q 9816.041 1825.6249 9842.499 1825.6249 Q 9895.416 1825.6249 9895.416 1825.6249 L 9895.416 1825.6249 L 9948.333 1825.6249 Q 10001.249 1825.6249 10001.249 1799.1666 L 10027.708 1799.1666 L 10054.166 1799.1666 Q 10054.166 1772.7083 10054.166 1772.7083 L 10054.166 1772.7083 L 10107.083 1772.7083 Q 10133.541 1799.1666 10159.999 1852.0833 Q 10159.999 1931.4583 10186.458 1931.4583 L 10212.916 1931.4583 L 10212.916 1957.9165 Q 10212.916 1984.3749 10239.374 1984.3749 Q 10265.833 1984.3749 10265.833 1931.4583 L 10265.833 1904.9999 L 10265.833 1931.4583 Q 10292.291 1984.3749 10345.208 2010.8333 Q 10424.583 2037.2915 10424.583 2010.8333 L 10424.583 1984.3749 L 10451.041 2037.2915 Q 10477.499 2116.6665 10451.041 2116.6665 Q 10451.041 2143.125 10451.041 2143.125 L 10477.499 2143.125 L 10477.499 2143.125 L 10477.499 2143.125 L 10503.958 2169.5833 Q 10530.416 2169.5833 10530.416 2196.0415 Q 10556.874 2248.9583 10609.791 2248.9583 L 10662.708 2248.9583 L 10689.166 2196.0415 Q 10689.166 2143.125 10715.624 2169.5833 Q 10715.624 2196.0415 10742.083 2196.0415 Q 10768.541 2196.0415 10768.541 2169.5833 L 10794.999 2169.5833 L 10794.999 2169.5833 L 10794.999 2143.125 L 10794.999 2143.125 L 10794.999 2143.125 L 10821.458 2143.125 L 10821.458 2143.125 L 10847.916 2169.5833 L 10847.916 2169.5833 L 10847.916 2196.0415 L 10847.916 2196.0415 L 10847.916 2301.875 Q 10847.916 2407.7083 10874.374 2407.7083 Q 10900.833 2407.7083 10874.374 2592.9165 Q 10847.916 2778.1248 10847.916 2857.4998 Q 10847.916 2936.8748 10847.916 3227.9165 Q 10847.916 3518.9583 10794.999 3518.9583 Q 10742.083 3518.9583 10742.083 3545.4165 L 10742.083 3571.8748 L 10794.999 3571.8748 Q 10874.374 3571.8748 10900.833 3677.7083 Q 10953.749 3783.5415 11059.583 3836.4583 Q 11165.416 3889.3748 11191.874 3942.2915 Q 11244.791 3995.208 11271.249 4021.6665 Q 11324.166 4021.6665 11324.166 4048.1248 Q 11324.166 4074.583 11377.083 4048.1248 Q 11403.541 4048.1248 11429.999 4021.6665 L 11456.458 4021.6665 L 11456.458 4048.1248 L 11482.916 4101.0415 L 11482.916 4101.0415 L 11482.916 4101.0415 L 11482.916 4074.583 L 11482.916 4074.583 L 11509.374 4074.583 L 11509.374 4048.1248 L 11535.833 4048.1248 L 11535.833 4048.1248 L 11535.833 4153.958 Q 11509.374 4259.7915 11562.291 4259.7915 L 11615.208 4259.7915 L 11615.208 4259.7915 Q 11641.666 4259.7915 11615.208 4286.25 Q 11588.749 4312.708 11535.833 4392.083 L 11482.916 4471.458 L 11482.916 4471.458 L 11482.916 4471.458 L 11456.458 4497.9165 L 11429.999 4524.375 L 11403.541 4524.375 L 11377.083 4524.375 L 11377.083 4550.833 L 11377.083 4550.833 L 11350.624 4550.833 L 11350.624 4577.2915 L 11403.541 4577.2915 L 11456.458 4577.2915 L 11456.458 4577.2915 Q 11456.458 4577.2915 11006.666 4683.1245 L 10530.416 4788.958 L 10503.958 4788.958 L 10477.499 4788.958 L 10477.499 4815.4165 L 10477.499 4841.8745 L 10451.041 4841.8745 L 10424.583 4841.8745 L 10424.583 4868.333 L 10424.583 4894.7915 L 10292.291 4894.7915 L 10159.999 4894.7915 L 10159.999 4894.7915 Q 10159.999 4868.333 10054.166 4841.8745 Q 9974.791 4841.8745 9974.791 4868.333 Q 9974.791 4894.7915 9842.499 4894.7915 Q 9683.749 4921.2495 9683.749 4947.708 Q 9683.749 4974.1665 9472.083 4974.1665 L 9260.416 4974.1665 L 8995.833 4974.1665 Q 8731.25 5000.6245 8255.0 5053.5415 L 7778.7495 5106.458 L 7778.7495 5106.458 L 7778.7495 5106.458 L 7752.291 5106.458 L 7752.291 5106.458 L 7619.9995 5106.458 Q 7487.708 5106.458 6561.6665 5212.2915 L 5662.083 5291.6665 L 5635.6245 5291.6665 Q 5609.1665 5318.1245 5503.333 5318.1245 Q 5423.958 5318.1245 4101.0415 5450.4165 L 2778.1248 5556.2495 L 2672.2915 5556.2495 Q 2566.4583 5582.708 2010.8333 5609.1665 L 1455.2083 5662.083 L 1455.2083 5662.083 L 1455.2083 5635.6245 L 1455.2083 5635.6245 L 1481.6666 5635.6245 L 1481.6666 5635.6245 L 1481.6666 5635.6245 L 1534.5833 5609.1665 L 1587.4999 5582.708 L 1587.4999 5582.708 L 1587.4999 5582.708 L 1561.0416 5582.708 L 1561.0416 5582.708 L 1561.0416 5556.2495 L 1587.4999 5556.2495 L 1587.4999 5556.2495 L 1587.4999 5529.7915 L 1613.9583 5529.7915 L 1640.4166 5529.7915 L 1587.4999 5503.333 L 1534.5833 5476.8745 L 1508.1249 5476.8745 Q 1481.6666 5476.8745 1481.6666 5423.958 Q 1481.6666 5397.4995 1428.7499 5397.4995 Q 1402.2916 5371.0415 1428.7499 5371.0415 Q 1455.2083 5371.0415 1428.7499 5318.1245 Q 1375.8333 5265.208 1349.3749 5265.208 Q 1296.4583 5265.208 1269.9999 5185.833 Q 1243.5416 5132.9165 1217.0833 5132.9165 Q 1164.1666 5132.9165 1164.1666 5079.9995 Q 1190.6249 5027.083 1164.1666 5027.083 Q 1137.7083 5000.6245 1164.1666 5000.6245 Q 1190.6249 5000.6245 1190.6249 4974.1665 Q 1190.6249 4947.708 1164.1666 4947.708 Q 1137.7083 4947.708 1164.1666 4894.7915 L 1190.6249 4894.7915 L 1164.1666 4894.7915 Q 1137.7083 4894.7915 1058.3333 4894.7915 Q 1005.4166 4894.7915 1005.4166 4841.8745 Q 1005.4166 4815.4165 899.5833 4788.958 L 793.74994 4788.958 L 793.74994 4788.958 L 793.74994 4788.958 L 767.2916 4788.958 L 767.2916 4788.958 L 767.2916 4762.4995 L 740.8333 4762.4995 L 740.8333 4736.0415 Q 740.8333 4709.583 793.74994 4709.583 Q 846.6666 4709.583 846.6666 4683.1245 L 846.6666 4656.6665 L 820.2083 4656.6665 L 793.74994 4683.1245 L 793.74994 4683.1245 L 793.74994 4683.1245 L 767.2916 4683.1245 L 767.2916 4683.1245 L 767.2916 4656.6665 L 740.8333 4656.6665 L 740.8333 4656.6665 Q 740.8333 4683.1245 608.5416 4656.6665 Q 476.24997 4630.208 476.24997 4603.75 Q 476.24997 4577.2915 449.79166 4577.2915 Q 423.3333 4577.2915 423.3333 4524.375 Q 423.3333 4524.375 370.41666 4524.375 Q 317.49997 4550.833 317.49997 4524.375 Q 317.49997 4471.458 291.04166 4471.458 Q 264.5833 4471.458 264.5833 4445.0 Q 264.5833 4418.5415 158.74998 4365.625 Q 52.916664 4339.1665 52.916664 4312.708 L 26.458332 4259.7915 L 52.916664 4259.7915 L 105.83333 4259.7915 L 105.83333 4233.333 L 105.83333 4206.875 L 79.37499 4206.875 L 79.37499 4206.875 L 79.37499 4180.4165 L 52.916664 4180.4165 L 52.916664 4153.958 L 52.916664 4127.5 L 26.458332 4127.5 L 0.0 4127.5 L 0.0 4101.0415 L 0.0 4074.583 L 26.458332 4074.583 L 26.458332 4048.1248 L 26.458332 4048.1248 L 52.916664 4048.1248 L 52.916664 4074.583 L 52.916664 4101.0415 L 158.74998 4127.5 Q 291.04166 4153.958 264.5833 4101.0415 Q 264.5833 4048.1248 317.49997 4048.1248 Q 396.87497 4048.1248 423.3333 4021.6665 Q 423.3333 3995.208 449.79166 4021.6665 L 476.24997 4048.1248 L 476.24997 4048.1248 L 476.24997 4048.1248 L 502.7083 4021.6665 L 502.7083 3995.208 L 476.24997 3995.208 Q 449.79166 3995.208 449.79166 3942.2915 L 423.3333 3889.3748 L 423.3333 3889.3748 L 423.3333 3889.3748 L 423.3333 3862.9165 L 423.3333 3862.9165 L 423.3333 3836.4583 L 423.3333 3809.9998 L 423.3333 3809.9998 L 423.3333 3783.5415 L 449.79166 3809.9998 Q 476.24997 3809.9998 502.7083 3836.4583 Q 529.1666 3862.9165 529.1666 3862.9165 L 529.1666 3889.3748 L 555.625 3889.3748 L 582.0833 3889.3748 L 582.0833 3836.4583 L 582.0833 3809.9998 L 555.625 3809.9998 L 555.625 3783.5415 L 529.1666 3783.5415 Q 502.7083 3783.5415 476.24997 3757.0833 Q 449.79166 3757.0833 449.79166 3730.6248 Q 449.79166 3704.1665 502.7083 3704.1665 Q 555.625 3704.1665 555.625 3677.7083 Q 529.1666 3651.2498 449.79166 3624.7915 L 343.9583 3624.7915 L 343.9583 3598.3333 L 317.49997 3598.3333 L 317.49997 3571.8748 L 317.49997 3545.4165 L 370.41666 3545.4165 L 423.3333 3518.9583 L 423.3333 3518.9583 Q 423.3333 3518.9583 476.24997 3466.0415 Q 502.7083 3413.1248 529.1666 3413.1248 Q 582.0833 3413.1248 582.0833 3360.2083 L 582.0833 3333.7498 L 608.5416 3333.7498 L 634.99994 3333.7498 L 634.99994 3307.2915 L 634.99994 3254.3748 L 608.5416 3254.3748 L 608.5416 3254.3748 L 608.5416 3227.9165 L 582.0833 3227.9165 L 582.0833 3254.3748 L 582.0833 3307.2915 L 555.625 3307.2915 Q 529.1666 3307.2915 502.7083 3254.3748 Q 476.24997 3201.4583 449.79166 3201.4583 Q 423.3333 3227.9165 396.87497 3201.4583 Q 370.41666 3201.4583 343.9583 3201.4583 L 317.49997 3254.3748 L 317.49997 3227.9165 L 317.49997 3227.9165 L 291.04166 3227.9165 L 291.04166 3201.4583 L 264.5833 3201.4583 L 238.12498 3201.4583 L 264.5833 3174.9998 Q 291.04166 3148.5415 264.5833 3148.5415 L 238.12498 3148.5415 L 238.12498 3122.0833 Q 264.5833 3095.6248 264.5833 3042.7083 Q 264.5833 3016.2498 211.66666 2989.7915 Q 185.20833 2989.7915 211.66666 2936.8748 Q 211.66666 2883.9583 238.12498 2883.9583 Q 264.5833 2910.4165 264.5833 2831.0415 L 264.5833 2778.1248 L 291.04166 2751.6665 L 291.04166 2725.2083 L 317.49997 2725.2083 L 370.41666 2725.2083 L 423.3333 2698.7498 L 449.79166 2698.7498 L 449.79166 2725.2083 Q 449.79166 2751.6665 423.3333 2751.6665 Q 396.87497 2751.6665 396.87497 2778.1248 Q 396.87497 2804.5833 476.24997 2778.1248 Q 529.1666 2778.1248 582.0833 2778.1248 Q 634.99994 2778.1248 634.99994 2804.5833 Q 634.99994 2831.0415 661.4583 2778.1248 Q 661.4583 2725.2083 714.37494 2725.2083 Q 767.2916 2725.2083 793.74994 2751.6665 L 820.2083 2778.1248 L 820.2083 2778.1248 L 846.6666 2778.1248 L 846.6666 2778.1248 L 846.6666 2778.1248 L 846.6666 2804.5833 L 846.6666 2804.5833 L 873.12494 2778.1248 L 899.5833 2751.6665 L 899.5833 2751.6665 L 899.5833 2725.2083 L 873.12494 2725.2083 L 846.6666 2725.2083 L 846.6666 2698.7498 L 846.6666 2698.7498 L 873.12494 2672.2915 L 873.12494 2645.8333 L 820.2083 2645.8333 L 767.2916 2645.8333 L 767.2916 2619.3748 Q 740.8333 2566.4583 687.9166 2539.9998 Q 634.99994 2513.5415 608.5416 2487.0833 Q 582.0833 2460.6248 555.625 2513.5415 L 529.1666 2513.5415 L 529.1666 2539.9998 L 529.1666 2539.9998 L 502.7083 2539.9998 L 502.7083 2566.4583 L 476.24997 2566.4583 L 449.79166 2566.4583 L 449.79166 2539.9998 Q 476.24997 2513.5415 476.24997 2487.0833 Q 476.24997 2460.6248 423.3333 2460.6248 L 370.41666 2460.6248 L 370.41666 2434.1665 Q 370.41666 2407.7083 423.3333 2407.7083 Q 476.24997 2407.7083 423.3333 2381.2498 Q 396.87497 2354.7915 396.87497 2301.875 Q 396.87497 2248.9583 370.41666 2275.4165 Q 370.41666 2301.875 317.49997 2275.4165 Q 291.04166 2248.9583 291.04166 2143.125 Q 291.04166 2063.75 264.5833 2063.75 Q 211.66666 2063.75 211.66666 2090.2083 Q 211.66666 2116.6665 185.20833 2063.75 Q 158.74998 2010.8333 158.74998 1984.3749 Q 132.29166 1984.3749 132.29166 1957.9165 L 105.83333 1931.4583 L 105.83333 1931.4583 L 105.83333 1931.4583 L 52.916664 1904.9999 L 26.458332 1878.5416 L 26.458332 1878.5416 L 26.458332 1878.5416 L 26.458332 1878.5416 L 52.916664 1878.5416 L 52.916664 1852.0833 L 52.916664 1825.6249 L 79.37499 1825.6249 L 105.83333 1825.6249 L 132.29166 1825.6249 L 158.74998 1825.6249 L 238.12498 1825.6249 Q 317.49997 1825.6249 370.41666 1825.6249 Q 449.79166 1825.6249 449.79166 1852.0833 Q 449.79166 1878.5416 529.1666 1852.0833 Q 582.0833 1825.6249 634.99994 1878.5416 Q 714.37494 1931.4583 952.49994 1957.9165 Q 1164.1666 1984.3749 1375.8333 1799.1666 Q 1587.4999 1640.4166 1746.2499 1402.2916 Q 1852.0833 1190.6249 1852.0833 1084.7916 Q 1852.0833 978.95825 1825.6249 926.0416 L 1799.1666 899.5833 L 1799.1666 873.12494 L 1799.1666 846.6666 L 1825.6249 820.2083 L 1852.0833 767.2916 L 1852.0833 793.74994 L 1852.0833 820.2083 L 1878.5416 873.12494 Q 1904.9999 926.0416 1931.4583 952.49994 Q 1957.9165 978.95825 1957.9165 952.49994 Q 1957.9165 926.0416 2010.8333 926.0416 Q 2063.75 952.49994 2063.75 978.95825 Q 2063.75 1031.875 2116.6665 1031.875 Q 2169.5833 1031.875 2169.5833 978.95825 Q 2169.5833 926.0416 2169.5833 978.95825 Q 2196.0415 1005.4166 2275.4165 1005.4166 Q 2381.2498 1031.875 2487.0833 1005.4166 Q 2592.9165 978.95825 2592.9165 1005.4166 L 2592.9165 1031.875 L 2619.3748 1031.875 L 2619.3748 1031.875 L 2672.2915 1005.4166 L 2725.2083 1005.4166 L 2725.2083 978.95825 L 2725.2083 952.49994 L 2698.7498 952.49994 Q 2672.2915 926.0416 2619.3748 926.0416 L 2566.4583 873.12494 L 2566.4583 873.12494 L 2592.9165 873.12494 L 2592.9165 873.12494 L 2592.9165 873.12494 L 2804.5833 846.6666 Q 3016.2498 846.6666 3016.2498 740.8333 Q 3042.7083 661.4583 3069.1665 634.99994 Q 3095.6248 634.99994 3095.6248 661.4583 Q 3122.0833 714.37494 3122.0833 661.4583 Q 3148.5415 608.5416 3201.4583 634.99994 Q 3280.8333 661.4583 3280.8333 608.5416 Q 3333.7498 555.625 3307.2915 502.7083 Q 3307.2915 476.24997 3360.2083 449.79166 Q 3386.6665 423.3333 3386.6665 396.87497 Q 3360.2083 343.9583 3413.1248 343.9583 Q 3439.5833 343.9583 3466.0415 291.04166 Q 3492.4998 238.12498 3492.4998 264.5833 Q 3492.4998 291.04166 3518.9583 238.12498 Q 3518.9583 211.66666 3598.3333 185.20833 Q 3704.1665 185.20833 3677.7083 158.74998 Q 3677.7083 132.29166 3704.1665 105.83333 Q 3704.1665 79.37499 3730.6248 52.916664 Q 3730.6248 26.458332 3809.9998 0.0 z M 10768.541 3466.0415 Q 10768.541 3466.0415 10768.541 3439.5833 Q 10794.999 3439.5833 10794.999 3466.0415 Q 10794.999 3466.0415 10768.541 3466.0415 z" svg:height="56.62083mm" draw:style-name="style-192" svg:viewBox="0.0 0.0 11615.208 5662.083" svg:width="116.15208mm" svg:x="164.04166mm" svg:y="105.03958mm"/>
          <draw:path svg:d="M 714.37494 52.916664 L 793.74994 52.916664 L 740.8333 79.37499 Q 687.9166 79.37499 661.4583 317.49997 Q 634.99994 555.625 608.5416 555.625 Q 582.0833 582.0833 582.0833 608.5416 L 582.0833 608.5416 L 449.79166 608.5416 Q 317.49997 608.5416 291.04166 634.99994 Q 264.5833 661.4583 264.5833 661.4583 Q 291.04166 661.4583 158.74998 687.9166 L 52.916664 714.37494 L 52.916664 687.9166 L 52.916664 687.9166 L 26.458332 687.9166 L 26.458332 661.4583 L 26.458332 661.4583 L 52.916664 661.4583 L 52.916664 608.5416 Q 52.916664 582.0833 105.83333 529.1666 Q 132.29166 476.24997 79.37499 449.79166 Q 52.916664 449.79166 52.916664 423.3333 Q 79.37499 396.87497 105.83333 370.41666 Q 105.83333 317.49997 52.916664 291.04166 L 0.0 291.04166 L 0.0 291.04166 L 0.0 291.04166 L 52.916664 264.5833 L 79.37499 238.12498 L 79.37499 238.12498 L 52.916664 238.12498 L 52.916664 238.12498 L 52.916664 238.12498 L 211.66666 211.66666 Q 343.9583 185.20833 423.3333 185.20833 L 476.24997 185.20833 L 423.3333 158.74998 Q 343.9583 132.29166 449.79166 105.83333 Q 582.0833 52.916664 582.0833 26.458332 Q 582.0833 0.0 608.5416 0.0 Q 634.99994 0.0 634.99994 26.458332 Q 634.99994 52.916664 714.37494 52.916664 z" svg:height="7.1437497mm" draw:style-name="style-193" svg:viewBox="0.0 0.0 793.74994 714.37494" svg:width="7.9374995mm" svg:x="80.43333mm" svg:y="179.65207mm"/>
          <draw:path svg:d="M 1825.6249 79.37499 L 1825.6249 79.37499 L 1825.6249 79.37499 Q 1799.1666 79.37499 1428.7499 291.04166 L 1058.3333 449.79166 L 1031.875 476.24997 L 978.95825 502.7083 L 978.95825 502.7083 L 978.95825 502.7083 L 952.49994 502.7083 L 952.49994 502.7083 L 952.49994 529.1666 L 926.0416 529.1666 L 926.0416 529.1666 L 926.0416 529.1666 L 926.0416 529.1666 Q 899.5833 555.625 899.5833 555.625 L 899.5833 555.625 L 873.12494 555.625 Q 873.12494 555.625 767.2916 608.5416 Q 661.4583 608.5416 449.79166 714.37494 L 238.12498 820.2083 L 211.66666 820.2083 L 185.20833 820.2083 L 158.74998 846.6666 L 132.29166 873.12494 L 132.29166 873.12494 L 132.29166 873.12494 L 105.83333 873.12494 L 105.83333 873.12494 L 105.83333 873.12494 L 105.83333 873.12494 L 79.37499 846.6666 L 26.458332 820.2083 L 26.458332 820.2083 L 26.458332 820.2083 L 0.0 820.2083 L 0.0 820.2083 L 0.0 820.2083 L 0.0 820.2083 L 26.458332 793.74994 L 52.916664 767.2916 L 79.37499 767.2916 L 105.83333 767.2916 L 132.29166 740.8333 L 158.74998 714.37494 L 687.9166 476.24997 Q 1217.0833 238.12498 1243.5416 211.66666 L 1243.5416 211.66666 L 1243.5416 211.66666 L 1243.5416 211.66666 L 1269.9999 211.66666 L 1269.9999 185.20833 L 1322.9166 185.20833 L 1375.8333 185.20833 L 1375.8333 158.74998 L 1402.2916 158.74998 L 1561.0416 79.37499 Q 1719.7916 26.458332 1772.7083 0.0 Q 1825.6249 0.0 1878.5416 0.0 Q 1878.5416 0.0 1852.0833 26.458332 Q 1825.6249 79.37499 1825.6249 79.37499 z" svg:height="8.73125mm" draw:style-name="style-194" svg:viewBox="0.0 0.0 1878.5416 873.12494" svg:width="18.785416mm" svg:x="235.74374mm" svg:y="191.29375mm"/>
          <draw:path svg:d="M 79.37499 0.0 L 79.37499 0.0 L 105.83333 0.0 L 132.29166 0.0 L 264.5833 26.458332 L 396.87497 26.458332 L 396.87497 105.83333 L 396.87497 158.74998 L 370.41666 264.5833 Q 370.41666 370.41666 317.49997 370.41666 L 238.12498 370.41666 L 238.12498 343.9583 L 211.66666 343.9583 L 211.66666 370.41666 Q 211.66666 396.87497 264.5833 396.87497 L 343.9583 423.3333 L 185.20833 423.3333 Q 26.458332 423.3333 52.916664 396.87497 Q 79.37499 370.41666 52.916664 370.41666 L 0.0 343.9583 L 0.0 291.04166 Q 0.0 238.12498 26.458332 132.29166 L 52.916664 26.458332 L 52.916664 26.458332 Q 79.37499 0.0 79.37499 0.0 z" svg:height="4.233333mm" draw:style-name="style-195" svg:viewBox="0.0 0.0 396.87497 423.3333" svg:width="3.9687498mm" svg:x="31.749998mm" svg:y="126.99999mm"/>
          <draw:path svg:d="M 846.6666 0.0 L 952.49994 0.0 L 952.49994 0.0 Q 952.49994 0.0 952.49994 26.458332 L 952.49994 26.458332 L 952.49994 52.916664 Q 952.49994 105.83333 952.49994 132.29166 L 952.49994 158.74998 L 899.5833 158.74998 L 846.6666 158.74998 L 714.37494 185.20833 Q 582.0833 185.20833 582.0833 211.66666 Q 582.0833 238.12498 449.79166 264.5833 L 317.49997 291.04166 L 317.49997 291.04166 Q 317.49997 264.5833 343.9583 264.5833 Q 370.41666 264.5833 370.41666 238.12498 Q 370.41666 211.66666 264.5833 211.66666 L 185.20833 211.66666 L 132.29166 211.66666 L 79.37499 211.66666 L 52.916664 211.66666 L 52.916664 211.66666 L 26.458332 211.66666 L 0.0 211.66666 L 0.0 185.20833 L 0.0 185.20833 L 52.916664 185.20833 L 79.37499 158.74998 L 105.83333 158.74998 L 132.29166 158.74998 L 158.74998 158.74998 L 185.20833 158.74998 L 476.24997 79.37499 Q 767.2916 0.0 846.6666 0.0 z" svg:height="2.9104166mm" draw:style-name="style-196" svg:viewBox="0.0 0.0 952.49994 291.04166" svg:width="9.525mm" svg:x="143.40416mm" svg:y="195.2625mm"/>
          <draw:path svg:d="M 0.0 52.916664 L 0.0 0.0 L 0.0 0.0 L 0.0 0.0 L 26.458332 0.0 L 26.458332 0.0 L 26.458332 26.458332 L 52.916664 26.458332 L 52.916664 105.83333 L 52.916664 158.74998 L 79.37499 185.20833 L 105.83333 211.66666 L 105.83333 211.66666 L 105.83333 211.66666 L 105.83333 238.12498 L 105.83333 238.12498 L 105.83333 211.66666 L 105.83333 185.20833 L 105.83333 158.74998 Q 105.83333 132.29166 132.29166 52.916664 L 132.29166 0.0 L 185.20833 0.0 L 238.12498 0.0 L 238.12498 105.83333 L 238.12498 185.20833 L 211.66666 185.20833 Q 185.20833 185.20833 185.20833 211.66666 Q 211.66666 238.12498 211.66666 317.49997 L 211.66666 423.3333 L 211.66666 449.79166 Q 211.66666 476.24997 132.29166 449.79166 Q 79.37499 423.3333 52.916664 370.41666 L 52.916664 343.9583 L 52.916664 317.49997 L 52.916664 264.5833 L 26.458332 185.20833 Q 0.0 105.83333 0.0 52.916664 z" svg:height="4.497916mm" draw:style-name="style-197" svg:viewBox="0.0 0.0 238.12498 449.79166" svg:width="2.38125mm" svg:x="266.1708mm" svg:y="120.649994mm"/>
          <draw:path svg:d="M 238.12498 0.0 L 211.66666 0.0 L 396.87497 0.0 Q 582.0833 0.0 661.4583 26.458332 L 740.8333 26.458332 L 740.8333 26.458332 L 767.2916 26.458332 L 820.2083 52.916664 Q 873.12494 105.83333 873.12494 132.29166 Q 846.6666 158.74998 846.6666 158.74998 L 846.6666 158.74998 L 820.2083 158.74998 Q 767.2916 158.74998 555.625 238.12498 L 370.41666 291.04166 L 370.41666 291.04166 Q 370.41666 264.5833 158.74998 264.5833 Q -52.916664 211.66666 0.0 185.20833 Q 52.916664 158.74998 79.37499 132.29166 Q 79.37499 105.83333 185.20833 79.37499 Q 264.5833 79.37499 264.5833 52.916664 Q 264.5833 26.458332 238.12498 0.0 z" svg:height="2.9104166mm" draw:style-name="style-198" svg:viewBox="0.0 0.0 873.12494 291.04166" svg:width="8.73125mm" svg:x="172.7729mm" svg:y="178.32916mm"/>
          <draw:path svg:d="M 740.8333 0.0 L 767.2916 0.0 L 767.2916 0.0 Q 767.2916 0.0 767.2916 26.458332 Q 767.2916 26.458332 714.37494 105.83333 L 661.4583 185.20833 L 634.99994 185.20833 L 634.99994 211.66666 L 634.99994 211.66666 L 608.5416 211.66666 L 608.5416 211.66666 L 608.5416 211.66666 L 608.5416 238.12498 L 608.5416 238.12498 L 582.0833 238.12498 L 582.0833 264.5833 L 582.0833 264.5833 L 555.625 264.5833 L 555.625 264.5833 L 555.625 264.5833 L 555.625 291.04166 L 555.625 291.04166 L 555.625 317.49997 L 555.625 343.9583 L 555.625 343.9583 L 555.625 370.41666 L 582.0833 370.41666 L 608.5416 370.41666 L 608.5416 370.41666 Q 608.5416 370.41666 423.3333 370.41666 L 238.12498 370.41666 L 185.20833 370.41666 L 105.83333 370.41666 L 52.916664 343.9583 L 0.0 317.49997 L 185.20833 291.04166 Q 370.41666 264.5833 502.7083 185.20833 Q 608.5416 132.29166 661.4583 79.37499 Q 714.37494 0.0 740.8333 0.0 z" svg:height="3.7041664mm" draw:style-name="style-199" svg:viewBox="0.0 0.0 767.2916 370.41666" svg:width="7.6729164mm" svg:x="285.4854mm" svg:y="183.62082mm"/>
          <draw:path svg:d="M 634.99994 0.0 L 661.4583 0.0 L 661.4583 0.0 L 687.9166 0.0 L 687.9166 0.0 L 687.9166 0.0 L 740.8333 26.458332 L 767.2916 52.916664 L 767.2916 52.916664 L 767.2916 52.916664 L 740.8333 52.916664 Q 740.8333 52.916664 529.1666 158.74998 Q 291.04166 264.5833 211.66666 291.04166 L 132.29166 317.49997 L 105.83333 317.49997 L 79.37499 317.49997 L 26.458332 291.04166 Q -26.458332 264.5833 0.0 238.12498 L 26.458332 211.66666 L 52.916664 211.66666 L 79.37499 211.66666 L 105.83333 185.20833 L 158.74998 158.74998 L 370.41666 105.83333 Q 608.5416 0.0 634.99994 0.0 z" svg:height="3.1749997mm" draw:style-name="style-200" svg:viewBox="0.0 0.0 767.2916 317.49997" svg:width="7.6729164mm" svg:x="229.12915mm" svg:y="199.49582mm"/>
          <draw:path svg:d="M 1058.3333 0.0 L 1111.25 0.0 L 1111.25 26.458332 Q 1084.7916 52.916664 1137.7083 52.916664 Q 1217.0833 79.37499 1217.0833 105.83333 Q 1217.0833 105.83333 1217.0833 105.83333 L 1217.0833 132.29166 L 1217.0833 132.29166 L 1190.6249 158.74998 L 1190.6249 158.74998 L 1164.1666 158.74998 L 1164.1666 158.74998 L 1164.1666 158.74998 L 1164.1666 185.20833 L 1164.1666 185.20833 L 1137.7083 185.20833 L 1137.7083 211.66666 L 1137.7083 211.66666 L 1137.7083 211.66666 L 1084.7916 211.66666 Q 1031.875 211.66666 820.2083 264.5833 Q 608.5416 317.49997 423.3333 343.9583 L 264.5833 370.41666 L 264.5833 370.41666 Q 264.5833 370.41666 211.66666 343.9583 L 158.74998 317.49997 L 105.83333 317.49997 L 52.916664 317.49997 L 26.458332 291.04166 L 0.0 264.5833 L 0.0 264.5833 L 0.0 264.5833 L 0.0 264.5833 L 26.458332 264.5833 L 26.458332 238.12498 L 26.458332 238.12498 L 79.37499 238.12498 L 132.29166 211.66666 L 449.79166 158.74998 Q 767.2916 52.916664 793.74994 52.916664 L 820.2083 52.916664 L 899.5833 26.458332 Q 1005.4166 0.0 1058.3333 0.0 z" svg:height="3.7041664mm" draw:style-name="style-201" svg:viewBox="0.0 0.0 1217.0833 370.41666" svg:width="12.170833mm" svg:x="179.91666mm" svg:y="181.50415mm"/>
          <draw:path svg:d="M 423.3333 0.0 L 423.3333 0.0 L 476.24997 26.458332 Q 555.625 79.37499 608.5416 105.83333 Q 661.4583 132.29166 661.4583 105.83333 Q 687.9166 79.37499 714.37494 79.37499 L 740.8333 79.37499 L 714.37494 132.29166 Q 714.37494 158.74998 687.9166 158.74998 L 687.9166 185.20833 L 608.5416 185.20833 L 555.625 185.20833 L 555.625 211.66666 L 555.625 211.66666 L 529.1666 211.66666 L 529.1666 211.66666 L 476.24997 211.66666 Q 423.3333 211.66666 423.3333 185.20833 Q 423.3333 158.74998 264.5833 185.20833 L 105.83333 238.12498 L 79.37499 238.12498 L 26.458332 238.12498 L 26.458332 211.66666 L 26.458332 211.66666 L 0.0 211.66666 L 0.0 211.66666 L 0.0 211.66666 L 0.0 185.20833 L 26.458332 185.20833 L 79.37499 185.20833 L 79.37499 158.74998 L 79.37499 158.74998 L 79.37499 132.29166 L 79.37499 132.29166 L 264.5833 105.83333 Q 449.79166 79.37499 423.3333 79.37499 Q 396.87497 79.37499 396.87497 26.458332 Q 396.87497 0.0 423.3333 0.0 z" svg:height="2.38125mm" draw:style-name="style-202" svg:viewBox="0.0 0.0 740.8333 238.12498" svg:width="7.408333mm" svg:x="251.08957mm" svg:y="161.66042mm"/>
          <draw:path svg:d="M 873.12494 0.0 L 899.5833 0.0 L 899.5833 26.458332 L 899.5833 52.916664 L 952.49994 52.916664 L 1005.4166 79.37499 L 1005.4166 79.37499 L 978.95825 79.37499 L 978.95825 79.37499 L 978.95825 79.37499 L 978.95825 105.83333 L 978.95825 105.83333 L 978.95825 105.83333 Q 952.49994 79.37499 873.12494 132.29166 Q 767.2916 132.29166 740.8333 185.20833 Q 714.37494 238.12498 714.37494 185.20833 Q 714.37494 158.74998 687.9166 158.74998 Q 661.4583 185.20833 661.4583 291.04166 Q 634.99994 396.87497 476.24997 423.3333 Q 317.49997 449.79166 264.5833 343.9583 L 211.66666 238.12498 L 132.29166 238.12498 L 26.458332 238.12498 L 26.458332 211.66666 L 26.458332 211.66666 L 0.0 211.66666 L 0.0 185.20833 L 79.37499 185.20833 L 158.74998 185.20833 L 158.74998 158.74998 L 185.20833 158.74998 L 185.20833 158.74998 L 185.20833 132.29166 L 502.7083 79.37499 Q 846.6666 26.458332 873.12494 0.0 z" svg:height="4.233333mm" draw:style-name="style-203" svg:viewBox="0.0 0.0 1005.4166 423.3333" svg:width="10.054166mm" svg:x="219.86874mm" svg:y="41.53958mm"/>
          <draw:path svg:d="M 476.24997 0.0 L 476.24997 0.0 L 793.74994 0.0 L 1137.7083 0.0 L 1137.7083 396.87497 L 1137.7083 793.74994 L 1111.25 793.74994 Q 1111.25 793.74994 1111.25 767.2916 Q 1084.7916 740.8333 1058.3333 661.4583 Q 1005.4166 555.625 978.95825 529.1666 L 952.49994 529.1666 L 952.49994 529.1666 Q 952.49994 502.7083 926.0416 502.7083 L 926.0416 502.7083 L 926.0416 476.24997 L 926.0416 423.3333 L 952.49994 423.3333 L 1005.4166 423.3333 L 873.12494 396.87497 Q 740.8333 370.41666 740.8333 343.9583 L 714.37494 317.49997 L 714.37494 264.5833 Q 714.37494 211.66666 476.24997 211.66666 L 264.5833 211.66666 L 264.5833 211.66666 L 264.5833 211.66666 L 132.29166 185.20833 L 0.0 185.20833 L 0.0 158.74998 L 0.0 105.83333 L 26.458332 52.916664 L 26.458332 26.458332 L 264.5833 26.458332 Q 476.24997 0.0 476.24997 0.0 z" svg:height="7.9374995mm" draw:style-name="style-204" svg:viewBox="0.0 0.0 1137.7083 793.74994" svg:width="11.377083mm" svg:x="301.62497mm" svg:y="131.23332mm"/>
          <draw:path svg:d="M 1058.3333 52.916664 L 1190.6249 52.916664 L 1190.6249 79.37499 Q 1190.6249 105.83333 1217.0833 132.29166 Q 1217.0833 158.74998 1164.1666 158.74998 L 1084.7916 158.74998 L 1084.7916 132.29166 L 1058.3333 132.29166 L 1058.3333 158.74998 L 1058.3333 211.66666 L 1005.4166 211.66666 L 978.95825 211.66666 L 978.95825 238.12498 L 978.95825 238.12498 L 899.5833 238.12498 Q 846.6666 211.66666 608.5416 211.66666 L 370.41666 185.20833 L 370.41666 185.20833 L 343.9583 158.74998 L 211.66666 158.74998 L 79.37499 158.74998 L 79.37499 158.74998 L 52.916664 132.29166 L 52.916664 132.29166 L 52.916664 105.83333 L 26.458332 105.83333 L 0.0 105.83333 L 0.0 79.37499 L 0.0 79.37499 L 26.458332 79.37499 L 26.458332 52.916664 L 26.458332 52.916664 L 52.916664 52.916664 L 52.916664 26.458332 L 52.916664 0.0 L 79.37499 0.0 L 79.37499 0.0 L 476.24997 0.0 Q 873.12494 0.0 846.6666 0.0 Q 820.2083 0.0 873.12494 26.458332 Q 926.0416 52.916664 1058.3333 52.916664 z" svg:height="2.38125mm" draw:style-name="style-205" svg:viewBox="0.0 0.0 1217.0833 238.12498" svg:width="12.170833mm" svg:x="87.84166mm" svg:y="152.92915mm"/>
          <draw:path svg:d="M 476.24997 0.0 L 555.625 0.0 L 555.625 0.0 L 555.625 0.0 L 555.625 26.458332 L 555.625 26.458332 L 529.1666 26.458332 L 529.1666 52.916664 L 529.1666 52.916664 L 502.7083 52.916664 L 502.7083 52.916664 L 502.7083 52.916664 L 687.9166 52.916664 Q 873.12494 52.916664 873.12494 26.458332 Q 873.12494 26.458332 899.5833 26.458332 L 899.5833 26.458332 L 899.5833 52.916664 Q 899.5833 79.37499 926.0416 105.83333 Q 978.95825 132.29166 952.49994 158.74998 Q 926.0416 158.74998 978.95825 185.20833 L 1031.875 185.20833 L 1137.7083 185.20833 L 1269.9999 185.20833 L 1269.9999 185.20833 L 1269.9999 211.66666 L 1269.9999 211.66666 L 1296.4583 211.66666 L 1296.4583 211.66666 L 1296.4583 211.66666 L 1190.6249 238.12498 L 1084.7916 264.5833 L 926.0416 291.04166 Q 767.2916 317.49997 767.2916 317.49997 L 767.2916 317.49997 L 740.8333 343.9583 L 714.37494 343.9583 L 661.4583 343.9583 Q 634.99994 370.41666 555.625 343.9583 Q 449.79166 343.9583 449.79166 317.49997 Q 449.79166 291.04166 264.5833 264.5833 L 79.37499 264.5833 L 52.916664 238.12498 L 26.458332 238.12498 L 26.458332 238.12498 L 0.0 238.12498 L 0.0 211.66666 L 26.458332 211.66666 L 26.458332 158.74998 L 26.458332 132.29166 L 105.83333 132.29166 L 185.20833 105.83333 L 185.20833 105.83333 L 185.20833 105.83333 L 211.66666 105.83333 Q 211.66666 105.83333 238.12498 79.37499 L 291.04166 52.916664 L 317.49997 52.916664 L 343.9583 52.916664 L 370.41666 52.916664 Q 396.87497 52.916664 396.87497 26.458332 Q 396.87497 0.0 476.24997 0.0 z" svg:height="3.439583mm" draw:style-name="style-206" svg:viewBox="0.0 0.0 1296.4583 343.9583" svg:width="12.964582mm" svg:x="15.610415mm" svg:y="171.45mm"/>
          <draw:path svg:d="M 132.29166 0.0 L 291.04166 0.0 L 661.4583 0.0 Q 1031.875 26.458332 1031.875 26.458332 L 1031.875 26.458332 L 926.0416 26.458332 Q 820.2083 26.458332 449.79166 79.37499 L 105.83333 132.29166 L 105.83333 105.83333 Q 105.83333 79.37499 52.916664 52.916664 Q 0.0 52.916664 0.0 26.458332 Q 0.0 0.0 132.29166 0.0 z" svg:height="1.3229166mm" draw:style-name="style-207" svg:viewBox="0.0 0.0 1031.875 132.29166" svg:width="10.318749mm" svg:x="238.38957mm" svg:y="163.77707mm"/>
          <draw:path svg:d="M 211.66666 26.458332 L 291.04166 26.458332 L 291.04166 211.66666 L 291.04166 370.41666 L 264.5833 370.41666 Q 264.5833 370.41666 158.74998 343.9583 Q 79.37499 343.9583 79.37499 317.49997 Q 52.916664 291.04166 52.916664 317.49997 L 26.458332 317.49997 L 26.458332 317.49997 Q 0.0 317.49997 0.0 291.04166 Q 0.0 264.5833 26.458332 264.5833 Q 52.916664 238.12498 79.37499 211.66666 Q 105.83333 211.66666 105.83333 132.29166 L 105.83333 79.37499 L 79.37499 52.916664 Q 52.916664 52.916664 52.916664 26.458332 Q 52.916664 0.0 79.37499 0.0 Q 105.83333 0.0 211.66666 26.458332 z" svg:height="3.7041664mm" draw:style-name="style-208" svg:viewBox="0.0 0.0 291.04166 370.41666" svg:width="2.9104166mm" svg:x="118.533325mm" svg:y="77.7875mm"/>
          <draw:path svg:d="M 661.4583 26.458332 L 661.4583 52.916664 L 661.4583 52.916664 L 634.99994 79.37499 L 634.99994 79.37499 L 608.5416 79.37499 L 608.5416 79.37499 L 608.5416 79.37499 L 608.5416 105.83333 L 608.5416 105.83333 L 555.625 105.83333 Q 529.1666 132.29166 317.49997 105.83333 Q 105.83333 79.37499 79.37499 105.83333 L 26.458332 105.83333 L 26.458332 105.83333 Q 26.458332 79.37499 26.458332 52.916664 L 0.0 0.0 L 317.49997 26.458332 Q 661.4583 26.458332 661.4583 26.458332 z" svg:height="1.0583333mm" draw:style-name="style-209" svg:viewBox="0.0 0.0 661.4583 105.83333" svg:width="6.614583mm" svg:x="260.0854mm" svg:y="171.18541mm"/>
          <draw:path svg:d="M 0.0 52.916664 L 26.458332 26.458332 L 105.83333 0.0 L 158.74998 0.0 L 476.24997 0.0 L 820.2083 0.0 L 820.2083 0.0 L 820.2083 26.458332 L 820.2083 26.458332 L 846.6666 26.458332 L 846.6666 26.458332 L 846.6666 26.458332 L 846.6666 52.916664 L 846.6666 52.916664 L 820.2083 52.916664 L 820.2083 79.37499 L 846.6666 79.37499 L 899.5833 79.37499 L 899.5833 105.83333 L 899.5833 105.83333 L 899.5833 132.29166 Q 899.5833 132.29166 952.49994 158.74998 Q 978.95825 158.74998 978.95825 185.20833 Q 978.95825 211.66666 952.49994 211.66666 L 899.5833 238.12498 L 846.6666 238.12498 Q 793.74994 238.12498 793.74994 264.5833 L 793.74994 264.5833 L 740.8333 264.5833 L 687.9166 291.04166 L 687.9166 291.04166 L 687.9166 291.04166 L 714.37494 291.04166 L 714.37494 291.04166 L 714.37494 317.49997 L 687.9166 317.49997 L 687.9166 343.9583 L 687.9166 343.9583 L 634.99994 343.9583 Q 582.0833 343.9583 476.24997 317.49997 Q 370.41666 291.04166 343.9583 291.04166 Q 317.49997 264.5833 211.66666 264.5833 L 105.83333 264.5833 L 79.37499 264.5833 L 52.916664 238.12498 L 52.916664 238.12498 L 52.916664 238.12498 L 79.37499 238.12498 L 79.37499 238.12498 L 79.37499 211.66666 L 79.37499 211.66666 L 105.83333 211.66666 L 105.83333 185.20833 L 105.83333 185.20833 L 105.83333 185.20833 L 105.83333 185.20833 L 132.29166 185.20833 L 132.29166 158.74998 L 105.83333 158.74998 L 105.83333 158.74998 L 105.83333 158.74998 L 105.83333 158.74998 L 105.83333 132.29166 L 52.916664 132.29166 Q 0.0 132.29166 0.0 105.83333 Q 0.0 105.83333 0.0 52.916664 z" svg:height="3.439583mm" draw:style-name="style-210" svg:viewBox="0.0 0.0 978.95825 343.9583" svg:width="9.789583mm" svg:x="45.50833mm" svg:y="163.24791mm"/>
          <draw:path svg:d="M 608.5416 0.0 L 634.99994 0.0 L 634.99994 105.83333 L 634.99994 238.12498 L 608.5416 238.12498 Q 608.5416 211.66666 502.7083 238.12498 Q 423.3333 264.5833 396.87497 291.04166 Q 396.87497 317.49997 343.9583 317.49997 Q 291.04166 317.49997 291.04166 370.41666 L 264.5833 396.87497 L 238.12498 396.87497 L 211.66666 396.87497 L 211.66666 370.41666 Q 185.20833 370.41666 185.20833 370.41666 L 185.20833 396.87497 L 185.20833 396.87497 Q 185.20833 396.87497 158.74998 423.3333 L 158.74998 449.79166 L 105.83333 449.79166 Q 52.916664 423.3333 52.916664 423.3333 Q 26.458332 423.3333 52.916664 396.87497 Q 79.37499 370.41666 105.83333 291.04166 Q 132.29166 238.12498 105.83333 211.66666 L 79.37499 211.66666 L 52.916664 185.20833 L 26.458332 158.74998 L 26.458332 158.74998 L 26.458332 158.74998 L 0.0 158.74998 L 0.0 158.74998 L 238.12498 105.83333 Q 476.24997 105.83333 555.625 52.916664 Q 608.5416 0.0 608.5416 0.0 z" svg:height="4.497916mm" draw:style-name="style-211" svg:viewBox="0.0 0.0 634.99994 449.79166" svg:width="6.3499994mm" svg:x="306.65207mm" svg:y="170.92082mm"/>
          <draw:path svg:d="M 952.49994 0.0 L 1005.4166 0.0 L 1243.5416 0.0 Q 1481.6666 0.0 1508.1249 26.458332 L 1561.0416 26.458332 L 1613.9583 79.37499 Q 1666.8749 132.29166 1666.8749 158.74998 Q 1613.9583 185.20833 1640.4166 211.66666 L 1640.4166 211.66666 L 1561.0416 211.66666 Q 1508.1249 211.66666 1455.2083 238.12498 L 1428.7499 264.5833 L 1428.7499 264.5833 L 1428.7499 264.5833 L 1402.2916 264.5833 Q 1349.3749 264.5833 767.2916 185.20833 L 185.20833 105.83333 L 79.37499 105.83333 L 0.0 105.83333 L 0.0 79.37499 L 0.0 52.916664 L 52.916664 52.916664 L 105.83333 52.916664 L 370.41666 26.458332 Q 634.99994 0.0 767.2916 0.0 L 899.5833 0.0 L 952.49994 0.0 z" svg:height="2.6458333mm" draw:style-name="style-212" svg:viewBox="0.0 0.0 1666.8749 264.5833" svg:width="16.668749mm" svg:x="173.83124mm" svg:y="166.15833mm"/>
          <draw:path svg:d="M 105.83333 0.0 L 132.29166 0.0 L 132.29166 0.0 L 158.74998 0.0 L 343.9583 0.0 Q 529.1666 26.458332 529.1666 26.458332 L 529.1666 26.458332 L 529.1666 26.458332 Q 502.7083 26.458332 502.7083 52.916664 L 502.7083 52.916664 L 476.24997 52.916664 Q 476.24997 79.37499 476.24997 79.37499 L 476.24997 79.37499 L 476.24997 79.37499 Q 449.79166 79.37499 449.79166 105.83333 L 449.79166 105.83333 L 449.79166 132.29166 Q 423.3333 132.29166 423.3333 158.74998 Q 423.3333 185.20833 396.87497 185.20833 Q 370.41666 185.20833 317.49997 291.04166 L 264.5833 370.41666 L 264.5833 370.41666 Q 238.12498 396.87497 158.74998 396.87497 L 79.37499 396.87497 L 79.37499 396.87497 L 52.916664 396.87497 L 52.916664 343.9583 L 52.916664 291.04166 L 52.916664 238.12498 L 52.916664 185.20833 L 52.916664 185.20833 L 52.916664 185.20833 L 52.916664 158.74998 L 52.916664 158.74998 L 79.37499 158.74998 L 79.37499 132.29166 L 52.916664 132.29166 L 0.0 132.29166 L 0.0 105.83333 Q 26.458332 79.37499 52.916664 52.916664 Q 79.37499 52.916664 79.37499 26.458332 Q 79.37499 0.0 105.83333 0.0 z" svg:height="3.9687498mm" draw:style-name="style-213" svg:viewBox="0.0 0.0 529.1666 396.87497" svg:width="5.2916665mm" svg:x="245.00415mm" svg:y="38.364582mm"/>
          <draw:path svg:d="M 661.4583 0.0 L 661.4583 0.0 L 661.4583 0.0 Q 687.9166 0.0 714.37494 26.458332 L 740.8333 52.916664 L 740.8333 52.916664 L 714.37494 52.916664 L 714.37494 79.37499 L 714.37494 105.83333 L 740.8333 105.83333 L 767.2916 105.83333 L 820.2083 79.37499 Q 873.12494 79.37499 873.12494 105.83333 Q 873.12494 132.29166 846.6666 158.74998 Q 820.2083 185.20833 978.95825 291.04166 Q 1137.7083 370.41666 1217.0833 396.87497 L 1296.4583 396.87497 L 1296.4583 396.87497 L 1296.4583 423.3333 L 1296.4583 423.3333 L 1296.4583 423.3333 L 1322.9166 449.79166 L 1349.3749 476.24997 L 1349.3749 476.24997 L 1349.3749 476.24997 L 1561.0416 476.24997 L 1772.7083 476.24997 L 1825.6249 476.24997 L 1878.5416 476.24997 L 1878.5416 502.7083 L 1878.5416 502.7083 L 1852.0833 502.7083 L 1852.0833 529.1666 L 1825.6249 529.1666 Q 1772.7083 555.625 1772.7083 582.0833 L 1772.7083 634.99994 L 1772.7083 634.99994 L 1746.2499 634.99994 L 1746.2499 634.99994 L 1746.2499 634.99994 L 1772.7083 661.4583 L 1772.7083 661.4583 L 1772.7083 661.4583 Q 1772.7083 687.9166 1772.7083 687.9166 Q 1772.7083 714.37494 1296.4583 740.8333 Q 846.6666 740.8333 608.5416 740.8333 Q 343.9583 740.8333 317.49997 714.37494 L 291.04166 687.9166 L 291.04166 687.9166 Q 291.04166 687.9166 264.5833 687.9166 L 264.5833 714.37494 L 238.12498 714.37494 L 185.20833 714.37494 L 185.20833 687.9166 L 185.20833 661.4583 L 158.74998 661.4583 L 158.74998 634.99994 L 132.29166 634.99994 L 105.83333 634.99994 L 105.83333 608.5416 L 79.37499 608.5416 L 79.37499 608.5416 L 79.37499 582.0833 L 79.37499 582.0833 L 79.37499 582.0833 L 52.916664 582.0833 L 52.916664 582.0833 L 52.916664 555.625 L 26.458332 555.625 L 26.458332 555.625 L 26.458332 529.1666 L 26.458332 529.1666 L 26.458332 529.1666 L 0.0 529.1666 L 0.0 529.1666 L 26.458332 502.7083 L 79.37499 476.24997 L 211.66666 476.24997 L 343.9583 476.24997 L 343.9583 449.79166 L 343.9583 449.79166 L 317.49997 449.79166 Q 317.49997 423.3333 264.5833 423.3333 Q 211.66666 423.3333 238.12498 343.9583 Q 291.04166 291.04166 370.41666 264.5833 L 449.79166 211.66666 L 370.41666 211.66666 L 291.04166 211.66666 L 291.04166 185.20833 L 291.04166 185.20833 L 291.04166 185.20833 L 317.49997 185.20833 L 343.9583 185.20833 L 396.87497 158.74998 L 396.87497 158.74998 L 396.87497 158.74998 L 396.87497 132.29166 L 396.87497 105.83333 L 423.3333 105.83333 L 423.3333 105.83333 L 449.79166 79.37499 Q 502.7083 79.37499 502.7083 132.29166 L 502.7083 185.20833 L 555.625 185.20833 Q 582.0833 158.74998 608.5416 105.83333 L 634.99994 26.458332 L 661.4583 26.458332 Q 661.4583 0.0 661.4583 0.0 z M 1693.3333 634.99994 Q 1719.7916 634.99994 1719.7916 634.99994 Q 1719.7916 634.99994 1719.7916 634.99994 Q 1693.3333 634.99994 1693.3333 634.99994 z" svg:height="7.408333mm" draw:style-name="style-214" svg:viewBox="0.0 0.0 1878.5416 740.8333" svg:width="18.785416mm" svg:x="30.95625mm" svg:y="142.34583mm"/>
          <draw:path svg:d="M 1111.25 132.29166 L 1746.2499 0.0 L 1746.2499 0.0 L 1772.7083 0.0 L 1772.7083 0.0 L 1772.7083 26.458332 L 1772.7083 26.458332 L 1799.1666 26.458332 L 1799.1666 0.0 L 1825.6249 0.0 L 1825.6249 0.0 L 1825.6249 26.458332 L 1825.6249 26.458332 L 1825.6249 26.458332 L 1852.0833 52.916664 L 1852.0833 79.37499 L 1640.4166 132.29166 Q 1428.7499 185.20833 1322.9166 238.12498 Q 1217.0833 291.04166 1137.7083 291.04166 L 1084.7916 291.04166 L 1058.3333 317.49997 L 1031.875 317.49997 L 1031.875 317.49997 Q 1031.875 291.04166 1005.4166 317.49997 L 978.95825 317.49997 L 978.95825 343.9583 L 978.95825 343.9583 L 978.95825 343.9583 L 952.49994 343.9583 L 952.49994 343.9583 Q 926.0416 343.9583 926.0416 317.49997 Q 926.0416 291.04166 714.37494 343.9583 Q 529.1666 396.87497 264.5833 396.87497 L 0.0 396.87497 L 0.0 396.87497 L 0.0 396.87497 L 0.0 396.87497 L 0.0 396.87497 L 26.458332 370.41666 L 79.37499 343.9583 L 132.29166 343.9583 L 158.74998 343.9583 L 211.66666 317.49997 Q 264.5833 291.04166 291.04166 291.04166 L 343.9583 291.04166 L 343.9583 291.04166 Q 370.41666 291.04166 370.41666 264.5833 L 370.41666 264.5833 L 423.3333 264.5833 Q 476.24997 238.12498 1111.25 132.29166 z" svg:height="3.9687498mm" draw:style-name="style-215" svg:viewBox="0.0 0.0 1852.0833 396.87497" svg:width="18.520832mm" svg:x="19.314583mm" svg:y="217.2229mm"/>
          <draw:path svg:d="M 1375.8333 26.458332 L 1561.0416 0.0 L 1587.4999 0.0 L 1613.9583 0.0 L 1613.9583 26.458332 L 1640.4166 26.458332 L 1640.4166 79.37499 Q 1640.4166 132.29166 1587.4999 132.29166 Q 1534.5833 132.29166 1587.4999 158.74998 Q 1640.4166 211.66666 1640.4166 264.5833 L 1640.4166 291.04166 L 1613.9583 291.04166 Q 1587.4999 317.49997 1534.5833 317.49997 Q 1455.2083 343.9583 1455.2083 370.41666 Q 1428.7499 396.87497 1375.8333 423.3333 L 1322.9166 476.24997 L 1269.9999 476.24997 L 1243.5416 476.24997 L 1190.6249 502.7083 L 1137.7083 502.7083 L 1137.7083 529.1666 L 1137.7083 555.625 L 1217.0833 529.1666 Q 1322.9166 529.1666 1322.9166 555.625 Q 1322.9166 582.0833 1349.3749 582.0833 L 1349.3749 582.0833 L 1349.3749 582.0833 Q 1349.3749 582.0833 1269.9999 608.5416 L 1217.0833 634.99994 L 1190.6249 634.99994 L 1164.1666 634.99994 L 1164.1666 661.4583 L 1164.1666 661.4583 L 1137.7083 661.4583 L 1137.7083 687.9166 L 1164.1666 687.9166 L 1190.6249 687.9166 L 1190.6249 714.37494 L 1190.6249 714.37494 L 1190.6249 740.8333 L 1190.6249 740.8333 L 1164.1666 740.8333 Q 1137.7083 740.8333 1111.25 714.37494 Q 1058.3333 687.9166 1058.3333 661.4583 Q 1031.875 634.99994 952.49994 634.99994 Q 899.5833 634.99994 899.5833 687.9166 Q 899.5833 714.37494 873.12494 687.9166 Q 846.6666 687.9166 476.24997 634.99994 L 132.29166 608.5416 L 132.29166 608.5416 L 132.29166 582.0833 L 52.916664 582.0833 L 0.0 582.0833 L 0.0 555.625 L 0.0 529.1666 L 26.458332 529.1666 L 26.458332 529.1666 L 158.74998 476.24997 Q 291.04166 476.24997 370.41666 449.79166 L 476.24997 423.3333 L 476.24997 423.3333 L 476.24997 423.3333 L 449.79166 423.3333 L 449.79166 423.3333 L 502.7083 396.87497 L 555.625 370.41666 L 476.24997 370.41666 Q 423.3333 370.41666 423.3333 317.49997 L 423.3333 238.12498 L 449.79166 238.12498 L 476.24997 211.66666 L 502.7083 211.66666 Q 529.1666 211.66666 529.1666 185.20833 Q 529.1666 158.74998 687.9166 158.74998 Q 846.6666 158.74998 846.6666 105.83333 Q 820.2083 52.916664 952.49994 105.83333 Q 1058.3333 105.83333 1111.25 105.83333 L 1164.1666 105.83333 L 1164.1666 105.83333 L 1164.1666 105.83333 L 1190.6249 105.83333 L 1190.6249 105.83333 L 1164.1666 79.37499 L 1137.7083 79.37499 L 1137.7083 52.916664 Q 1164.1666 26.458332 1164.1666 26.458332 L 1164.1666 26.458332 L 1375.8333 26.458332 z" svg:height="7.408333mm" draw:style-name="style-216" svg:viewBox="0.0 0.0 1640.4166 740.8333" svg:width="16.404165mm" svg:x="87.31249mm" svg:y="174.09583mm"/>
          <draw:path svg:d="M 132.29166 26.458332 L 158.74998 26.458332 L 264.5833 0.0 L 370.41666 0.0 L 370.41666 52.916664 Q 343.9583 79.37499 370.41666 105.83333 Q 396.87497 132.29166 423.3333 132.29166 L 449.79166 132.29166 L 476.24997 158.74998 L 502.7083 158.74998 L 502.7083 158.74998 L 502.7083 185.20833 L 476.24997 185.20833 L 476.24997 185.20833 L 423.3333 185.20833 Q 370.41666 185.20833 370.41666 158.74998 Q 343.9583 132.29166 317.49997 158.74998 Q 264.5833 185.20833 132.29166 211.66666 L 0.0 238.12498 L 0.0 185.20833 L 0.0 158.74998 L 0.0 132.29166 Q 0.0 105.83333 52.916664 79.37499 Q 105.83333 79.37499 105.83333 52.916664 Q 105.83333 26.458332 132.29166 26.458332 z" svg:height="2.38125mm" draw:style-name="style-217" svg:viewBox="0.0 0.0 502.7083 238.12498" svg:width="5.027083mm" svg:x="122.237495mm" svg:y="173.83124mm"/>
          <draw:path svg:d="M 4656.6665 0.0 L 4709.583 0.0 L 4709.583 26.458332 L 4709.583 79.37499 L 4709.583 79.37499 Q 4683.1245 79.37499 4683.1245 105.83333 L 4683.1245 132.29166 L 4709.583 211.66666 Q 4709.583 291.04166 4709.583 343.9583 Q 4709.583 370.41666 4868.333 370.41666 L 5053.5415 370.41666 L 5053.5415 608.5416 L 5053.5415 873.12494 L 5027.083 873.12494 Q 4974.1665 873.12494 4868.333 926.0416 Q 4762.4995 978.95825 4550.833 1005.4166 Q 4365.625 1031.875 4392.083 1058.3333 Q 4445.0 1084.7916 4286.25 1164.1666 L 4127.5 1269.9999 L 4101.0415 1269.9999 L 4101.0415 1296.4583 L 4101.0415 1296.4583 L 4074.583 1296.4583 L 4074.583 1296.4583 L 4074.583 1296.4583 L 4021.6665 1322.9166 L 3995.208 1349.3749 L 3968.7498 1349.3749 L 3942.2915 1349.3749 L 3915.833 1349.3749 Q 3915.833 1349.3749 3598.3333 1508.1249 Q 3307.2915 1666.8749 3148.5415 1719.7916 Q 2989.7915 1772.7083 2963.3333 1799.1666 Q 2963.3333 1825.6249 2751.6665 1931.4583 L 2566.4583 2010.8333 L 2539.9998 2010.8333 L 2539.9998 2010.8333 L 2539.9998 2010.8333 Q 2513.5415 2037.2915 2513.5415 2037.2915 L 2513.5415 2037.2915 L 2487.0833 2037.2915 L 2487.0833 2037.2915 L 2487.0833 2063.75 L 2487.0833 2063.75 L 2434.1665 2063.75 Q 2407.7083 2090.2083 2063.75 2222.5 Q 1693.3333 2354.7915 1693.3333 2381.2498 L 1693.3333 2407.7083 L 1666.8749 2407.7083 L 1640.4166 2407.7083 L 1613.9583 2434.1665 L 1587.4999 2460.6248 L 1534.5833 2460.6248 L 1508.1249 2460.6248 L 1508.1249 2487.0833 L 1508.1249 2487.0833 L 1481.6666 2487.0833 Q 1455.2083 2513.5415 1164.1666 2619.3748 L 873.12494 2725.2083 L 873.12494 2725.2083 Q 846.6666 2698.7498 793.74994 2672.2915 Q 740.8333 2672.2915 555.625 2645.8333 Q 370.41666 2645.8333 370.41666 2592.9165 Q 396.87497 2539.9998 264.5833 2539.9998 Q 158.74998 2513.5415 158.74998 2487.0833 Q 185.20833 2460.6248 158.74998 2460.6248 L 105.83333 2460.6248 L 79.37499 2434.1665 L 52.916664 2407.7083 L 52.916664 2407.7083 L 52.916664 2407.7083 L 26.458332 2407.7083 L 26.458332 2407.7083 L 26.458332 2381.2498 L 0.0 2381.2498 L 0.0 2381.2498 L 0.0 2354.7915 L 0.0 2354.7915 L 0.0 2354.7915 L 26.458332 2354.7915 L 26.458332 2354.7915 L 26.458332 2328.3333 L 52.916664 2328.3333 L 52.916664 2328.3333 L 52.916664 2301.875 L 79.37499 2301.875 L 105.83333 2301.875 L 132.29166 2275.4165 L 158.74998 2248.9583 L 158.74998 2248.9583 L 158.74998 2248.9583 L 423.3333 2248.9583 Q 687.9166 2222.5 661.4583 2169.5833 Q 634.99994 2116.6665 820.2083 2063.75 Q 1005.4166 2010.8333 1031.875 1984.3749 Q 1058.3333 1984.3749 1058.3333 1957.9165 L 1058.3333 1931.4583 L 1111.25 1931.4583 L 1164.1666 1931.4583 L 1217.0833 1904.9999 L 1269.9999 1878.5416 L 1269.9999 1878.5416 L 1269.9999 1878.5416 L 1322.9166 1878.5416 L 1402.2916 1878.5416 L 1428.7499 1852.0833 L 1455.2083 1825.6249 L 1481.6666 1825.6249 L 1508.1249 1825.6249 L 1508.1249 1799.1666 L 1534.5833 1799.1666 L 1534.5833 1799.1666 L 1534.5833 1772.7083 L 1164.1666 1772.7083 L 820.2083 1772.7083 L 820.2083 1746.2499 L 820.2083 1719.7916 L 846.6666 1719.7916 L 899.5833 1719.7916 L 1111.25 1693.3333 L 1322.9166 1693.3333 L 1375.8333 1693.3333 L 1402.2916 1666.8749 L 1402.2916 1666.8749 L 1375.8333 1666.8749 L 1375.8333 1666.8749 L 1375.8333 1666.8749 L 1349.3749 1640.4166 L 1322.9166 1613.9583 L 1322.9166 1613.9583 L 1322.9166 1613.9583 L 1349.3749 1613.9583 L 1349.3749 1613.9583 L 1375.8333 1587.4999 Q 1402.2916 1587.4999 1402.2916 1561.0416 Q 1402.2916 1534.5833 1375.8333 1534.5833 Q 1322.9166 1534.5833 1322.9166 1508.1249 Q 1322.9166 1481.6666 1375.8333 1481.6666 Q 1428.7499 1481.6666 1428.7499 1428.7499 Q 1455.2083 1375.8333 1402.2916 1349.3749 Q 1375.8333 1349.3749 1402.2916 1322.9166 Q 1455.2083 1296.4583 1402.2916 1296.4583 Q 1349.3749 1269.9999 1349.3749 1243.5416 Q 1322.9166 1190.6249 1375.8333 1164.1666 Q 1402.2916 1137.7083 1322.9166 1084.7916 L 1243.5416 1031.875 L 1269.9999 1031.875 L 1296.4583 1031.875 L 1296.4583 1005.4166 L 1322.9166 1005.4166 L 1322.9166 978.95825 L 1322.9166 978.95825 L 1296.4583 978.95825 L 1296.4583 978.95825 L 1296.4583 952.49994 L 1322.9166 952.49994 L 1322.9166 926.0416 L 1322.9166 926.0416 L 1322.9166 926.0416 L 1322.9166 926.0416 L 1349.3749 926.0416 L 1349.3749 899.5833 L 1375.8333 899.5833 L 1428.7499 899.5833 L 1455.2083 899.5833 L 1481.6666 926.0416 L 1640.4166 899.5833 Q 1825.6249 899.5833 1825.6249 926.0416 Q 1825.6249 952.49994 1799.1666 978.95825 Q 1746.2499 1005.4166 1904.9999 1005.4166 Q 2037.2915 1031.875 2116.6665 1005.4166 L 2196.0415 978.95825 L 2248.9583 978.95825 L 2301.875 978.95825 L 2275.4165 952.49994 Q 2222.5 926.0416 2169.5833 926.0416 L 2143.125 926.0416 L 2169.5833 899.5833 L 2169.5833 899.5833 L 2381.2498 873.12494 Q 2592.9165 873.12494 2592.9165 820.2083 Q 2592.9165 793.74994 2698.7498 793.74994 Q 2778.1248 793.74994 2778.1248 767.2916 Q 2778.1248 740.8333 2857.4998 714.37494 Q 2910.4165 687.9166 2910.4165 661.4583 Q 2883.9583 661.4583 2936.8748 634.99994 Q 2989.7915 608.5416 2936.8748 582.0833 Q 2910.4165 555.625 2910.4165 529.1666 Q 2910.4165 502.7083 2936.8748 502.7083 L 2936.8748 476.24997 L 2936.8748 476.24997 Q 2963.3333 476.24997 2963.3333 449.79166 L 2963.3333 449.79166 L 3095.6248 423.3333 Q 3227.9165 396.87497 3227.9165 370.41666 L 3227.9165 370.41666 L 3227.9165 370.41666 L 3254.3748 370.41666 L 3280.8333 370.41666 L 3307.2915 370.41666 L 3598.3333 291.04166 Q 3915.833 185.20833 3915.833 185.20833 L 3915.833 185.20833 L 4074.583 158.74998 Q 4206.875 132.29166 4206.875 105.83333 L 4206.875 105.83333 L 4392.083 52.916664 Q 4577.2915 26.458332 4656.6665 0.0 z" svg:height="27.252083mm" draw:style-name="style-218" svg:viewBox="0.0 0.0 5053.5415 2725.2083" svg:width="50.535416mm" svg:x="262.46664mm" svg:y="153.72292mm"/>
          <draw:path svg:d="M 185.20833 0.0 L 238.12498 0.0 L 317.49997 0.0 L 423.3333 0.0 L 423.3333 0.0 L 423.3333 26.458332 L 396.87497 26.458332 L 370.41666 26.458332 L 396.87497 52.916664 L 423.3333 79.37499 L 449.79166 79.37499 L 476.24997 79.37499 L 476.24997 79.37499 L 476.24997 105.83333 L 476.24997 105.83333 Q 449.79166 132.29166 423.3333 132.29166 L 370.41666 132.29166 L 291.04166 132.29166 Q 211.66666 132.29166 105.83333 158.74998 L 0.0 185.20833 L 0.0 158.74998 L 0.0 132.29166 L 26.458332 132.29166 Q 52.916664 132.29166 52.916664 105.83333 Q 26.458332 79.37499 79.37499 26.458332 Q 132.29166 26.458332 185.20833 0.0 z" svg:height="1.8520832mm" draw:style-name="style-219" svg:viewBox="0.0 0.0 476.24997 185.20833" svg:width="4.7625mm" svg:x="203.72916mm" svg:y="171.71457mm"/>
          <draw:path svg:d="M 52.916664 26.458332 L 52.916664 0.0 L 79.37499 0.0 Q 105.83333 0.0 105.83333 26.458332 Q 105.83333 52.916664 185.20833 52.916664 Q 291.04166 79.37499 291.04166 79.37499 L 317.49997 79.37499 L 317.49997 132.29166 L 317.49997 158.74998 L 291.04166 158.74998 Q 291.04166 185.20833 132.29166 158.74998 L 0.0 158.74998 L 0.0 158.74998 Q 0.0 132.29166 26.458332 132.29166 Q 52.916664 132.29166 52.916664 79.37499 L 52.916664 26.458332 L 52.916664 26.458332 z" svg:height="1.5874999mm" draw:style-name="style-220" svg:viewBox="0.0 0.0 317.49997 158.74998" svg:width="3.1749997mm" svg:x="118.268745mm" svg:y="80.697914mm"/>
          <draw:path svg:d="M 185.20833 26.458332 L 185.20833 0.0 L 185.20833 0.0 L 211.66666 0.0 L 211.66666 0.0 L 211.66666 0.0 L 238.12498 26.458332 L 264.5833 26.458332 L 264.5833 132.29166 Q 264.5833 238.12498 291.04166 238.12498 Q 291.04166 264.5833 291.04166 264.5833 L 317.49997 264.5833 L 317.49997 291.04166 L 317.49997 317.49997 L 343.9583 317.49997 L 343.9583 317.49997 L 343.9583 343.9583 L 370.41666 343.9583 L 370.41666 343.9583 L 370.41666 317.49997 L 396.87497 317.49997 Q 423.3333 317.49997 423.3333 264.5833 L 423.3333 185.20833 L 476.24997 185.20833 L 529.1666 185.20833 L 529.1666 264.5833 L 529.1666 370.41666 L 555.625 370.41666 L 582.0833 370.41666 L 608.5416 396.87497 L 634.99994 396.87497 L 634.99994 370.41666 Q 661.4583 317.49997 687.9166 317.49997 Q 714.37494 317.49997 714.37494 264.5833 Q 740.8333 238.12498 740.8333 238.12498 L 740.8333 211.66666 L 767.2916 211.66666 L 793.74994 211.66666 L 793.74994 238.12498 L 793.74994 238.12498 L 846.6666 317.49997 Q 899.5833 370.41666 899.5833 370.41666 L 899.5833 396.87497 L 873.12494 396.87497 Q 846.6666 370.41666 846.6666 370.41666 Q 820.2083 370.41666 793.74994 449.79166 L 793.74994 529.1666 L 793.74994 529.1666 Q 767.2916 529.1666 740.8333 502.7083 Q 687.9166 476.24997 687.9166 555.625 Q 687.9166 634.99994 661.4583 661.4583 Q 634.99994 687.9166 608.5416 793.74994 L 582.0833 899.5833 L 582.0833 899.5833 Q 582.0833 899.5833 555.625 926.0416 L 529.1666 926.0416 L 529.1666 899.5833 Q 529.1666 899.5833 502.7083 899.5833 L 502.7083 899.5833 L 476.24997 899.5833 Q 423.3333 899.5833 396.87497 793.74994 L 370.41666 687.9166 L 343.9583 661.4583 L 317.49997 634.99994 L 317.49997 634.99994 L 317.49997 634.99994 L 317.49997 608.5416 L 317.49997 608.5416 L 291.04166 740.8333 L 291.04166 846.6666 L 264.5833 846.6666 L 211.66666 846.6666 L 158.74998 820.2083 L 79.37499 793.74994 L 79.37499 793.74994 L 52.916664 793.74994 L 52.916664 793.74994 L 52.916664 793.74994 L 52.916664 767.2916 L 52.916664 767.2916 L 52.916664 740.8333 L 52.916664 740.8333 L 52.916664 582.0833 Q 52.916664 423.3333 0.0 423.3333 Q -26.458332 396.87497 0.0 291.04166 L 26.458332 211.66666 L 52.916664 185.20833 L 79.37499 158.74998 L 105.83333 158.74998 L 132.29166 158.74998 L 132.29166 105.83333 L 158.74998 79.37499 L 158.74998 52.916664 L 158.74998 26.458332 L 185.20833 26.458332 z" svg:height="9.260416mm" draw:style-name="style-221" svg:viewBox="0.0 0.0 899.5833 926.0416" svg:width="8.995832mm" svg:x="196.32082mm" svg:y="95.24999mm"/>
          <draw:path svg:d="M 185.20833 0.0 L 211.66666 0.0 L 238.12498 185.20833 Q 291.04166 370.41666 291.04166 396.87497 L 291.04166 423.3333 L 291.04166 423.3333 L 264.5833 423.3333 L 238.12498 423.3333 L 238.12498 396.87497 L 238.12498 396.87497 L 238.12498 396.87497 L 238.12498 396.87497 Q 211.66666 396.87497 185.20833 423.3333 Q 132.29166 449.79166 132.29166 396.87497 Q 132.29166 370.41666 79.37499 343.9583 Q 0.0 343.9583 0.0 291.04166 L 0.0 211.66666 L 0.0 211.66666 L 26.458332 211.66666 L 26.458332 158.74998 Q 26.458332 105.83333 79.37499 105.83333 Q 132.29166 105.83333 132.29166 52.916664 Q 158.74998 26.458332 185.20833 0.0 z" svg:height="4.233333mm" draw:style-name="style-222" svg:viewBox="0.0 0.0 291.04166 423.3333" svg:width="2.9104166mm" svg:x="240.50624mm" svg:y="110.86041mm"/>
          <draw:path svg:d="M 396.87497 79.37499 L 396.87497 0.0 L 396.87497 0.0 L 423.3333 0.0 L 423.3333 52.916664 L 423.3333 79.37499 L 423.3333 158.74998 L 423.3333 264.5833 L 449.79166 317.49997 Q 449.79166 396.87497 502.7083 396.87497 Q 555.625 370.41666 582.0833 370.41666 L 582.0833 370.41666 L 582.0833 370.41666 L 582.0833 370.41666 L 740.8333 396.87497 L 873.12494 396.87497 L 873.12494 423.3333 L 873.12494 449.79166 L 846.6666 449.79166 L 793.74994 476.24997 L 767.2916 476.24997 Q 740.8333 476.24997 634.99994 502.7083 L 529.1666 502.7083 L 423.3333 502.7083 Q 343.9583 529.1666 238.12498 529.1666 Q 132.29166 529.1666 52.916664 502.7083 L 0.0 449.79166 L 0.0 396.87497 Q 0.0 343.9583 26.458332 317.49997 L 26.458332 291.04166 L 52.916664 291.04166 L 79.37499 264.5833 L 105.83333 264.5833 Q 158.74998 211.66666 238.12498 211.66666 Q 317.49997 211.66666 317.49997 158.74998 Q 291.04166 105.83333 317.49997 105.83333 L 370.41666 105.83333 L 370.41666 132.29166 Q 370.41666 132.29166 370.41666 158.74998 Q 396.87497 158.74998 396.87497 79.37499 z" svg:height="5.2916665mm" draw:style-name="style-223" svg:viewBox="0.0 0.0 873.12494 529.1666" svg:width="8.73125mm" svg:x="221.72083mm" svg:y="99.48333mm"/>
          <draw:path svg:d="M 0.0 26.458332 L 0.0 0.0 L 105.83333 26.458332 Q 185.20833 26.458332 185.20833 52.916664 L 185.20833 52.916664 L 185.20833 52.916664 L 185.20833 79.37499 L 185.20833 79.37499 L 158.74998 79.37499 L 158.74998 79.37499 L 158.74998 79.37499 L 211.66666 105.83333 L 238.12498 132.29166 L 238.12498 132.29166 L 211.66666 132.29166 L 211.66666 132.29166 L 211.66666 132.29166 L 291.04166 158.74998 Q 370.41666 185.20833 370.41666 185.20833 L 370.41666 185.20833 L 370.41666 185.20833 Q 370.41666 185.20833 211.66666 211.66666 L 52.916664 238.12498 L 52.916664 238.12498 L 52.916664 238.12498 L 79.37499 211.66666 L 105.83333 185.20833 L 105.83333 185.20833 L 105.83333 185.20833 L 105.83333 158.74998 Q 105.83333 132.29166 105.83333 105.83333 Q 105.83333 79.37499 52.916664 52.916664 Q 0.0 26.458332 0.0 26.458332 z" svg:height="2.38125mm" draw:style-name="style-224" svg:viewBox="0.0 0.0 370.41666 238.12498" svg:width="3.7041664mm" svg:x="53.44583mm" svg:y="202.93541mm"/>
          <draw:path svg:d="M 423.3333 26.458332 L 476.24997 26.458332 L 555.625 26.458332 Q 634.99994 52.916664 582.0833 79.37499 Q 582.0833 105.83333 555.625 132.29166 L 555.625 132.29166 L 529.1666 132.29166 Q 502.7083 132.29166 370.41666 158.74998 L 238.12498 185.20833 L 238.12498 185.20833 Q 264.5833 158.74998 238.12498 132.29166 Q 211.66666 132.29166 105.83333 132.29166 L 0.0 132.29166 L 0.0 132.29166 L 0.0 132.29166 L 52.916664 105.83333 L 132.29166 105.83333 L 132.29166 79.37499 Q 132.29166 52.916664 211.66666 52.916664 Q 317.49997 52.916664 317.49997 26.458332 Q 317.49997 0.0 343.9583 0.0 Q 370.41666 26.458332 423.3333 26.458332 z" svg:height="1.8520832mm" draw:style-name="style-225" svg:viewBox="0.0 0.0 582.0833 185.20833" svg:width="5.820833mm" svg:x="99.48333mm" svg:y="193.93958mm"/>
          <draw:path svg:d="M 1349.3749 26.458332 L 1375.8333 26.458332 L 1375.8333 26.458332 L 1375.8333 52.916664 L 1349.3749 52.916664 Q 1349.3749 79.37499 1375.8333 79.37499 Q 1402.2916 79.37499 1349.3749 105.83333 Q 1296.4583 132.29166 1243.5416 132.29166 L 1217.0833 132.29166 L 1190.6249 158.74998 L 1164.1666 185.20833 L 1164.1666 185.20833 L 1164.1666 185.20833 L 1084.7916 185.20833 Q 978.95825 185.20833 714.37494 211.66666 L 423.3333 211.66666 L 238.12498 211.66666 L 52.916664 238.12498 L 26.458332 238.12498 L 26.458332 238.12498 L 26.458332 238.12498 L 26.458332 211.66666 L 0.0 158.74998 L 0.0 105.83333 L 79.37499 105.83333 L 132.29166 79.37499 L 132.29166 79.37499 L 132.29166 79.37499 L 158.74998 79.37499 L 158.74998 79.37499 L 185.20833 79.37499 L 185.20833 79.37499 L 608.5416 52.916664 Q 1031.875 26.458332 1164.1666 0.0 Q 1296.4583 -26.458332 1296.4583 0.0 Q 1296.4583 26.458332 1349.3749 26.458332 z" svg:height="2.38125mm" draw:style-name="style-226" svg:viewBox="0.0 0.0 1375.8333 238.12498" svg:width="13.758332mm" svg:x="30.427082mm" svg:y="161.13124mm"/>
          <draw:path svg:d="M 502.7083 0.0 L 502.7083 0.0 L 555.625 0.0 Q 608.5416 26.458332 634.99994 26.458332 L 661.4583 26.458332 L 820.2083 26.458332 L 1005.4166 26.458332 L 978.95825 105.83333 Q 978.95825 185.20833 1031.875 211.66666 Q 1111.25 238.12498 1190.6249 238.12498 L 1269.9999 238.12498 L 1349.3749 238.12498 L 1402.2916 238.12498 L 1561.0416 211.66666 Q 1693.3333 211.66666 1693.3333 238.12498 Q 1693.3333 264.5833 1746.2499 264.5833 Q 1799.1666 291.04166 1799.1666 291.04166 L 1799.1666 291.04166 L 978.95825 291.04166 L 185.20833 291.04166 L 158.74998 264.5833 L 132.29166 264.5833 L 79.37499 264.5833 L 0.0 238.12498 L 26.458332 238.12498 L 52.916664 238.12498 L 52.916664 211.66666 L 79.37499 211.66666 L 79.37499 211.66666 L 79.37499 185.20833 L 343.9583 185.20833 L 582.0833 185.20833 L 582.0833 158.74998 L 608.5416 158.74998 L 608.5416 132.29166 L 608.5416 105.83333 L 582.0833 105.83333 L 582.0833 79.37499 L 555.625 79.37499 L 529.1666 79.37499 L 449.79166 52.916664 Q 343.9583 26.458332 423.3333 26.458332 L 502.7083 26.458332 L 502.7083 0.0 z" svg:height="2.9104166mm" draw:style-name="style-227" svg:viewBox="0.0 0.0 1799.1666 291.04166" svg:width="17.991665mm" svg:x="63.76458mm" svg:y="139.43541mm"/>
          <draw:path svg:d="M 105.83333 0.0 L 132.29166 0.0 L 158.74998 0.0 Q 185.20833 0.0 185.20833 26.458332 Q 158.74998 52.916664 238.12498 52.916664 Q 317.49997 52.916664 343.9583 26.458332 Q 370.41666 0.0 449.79166 0.0 L 502.7083 0.0 L 502.7083 0.0 Q 502.7083 0.0 502.7083 26.458332 L 502.7083 52.916664 L 502.7083 52.916664 L 502.7083 52.916664 L 449.79166 79.37499 L 423.3333 105.83333 L 423.3333 105.83333 L 423.3333 105.83333 L 423.3333 105.83333 Q 396.87497 105.83333 396.87497 105.83333 L 396.87497 132.29166 L 396.87497 132.29166 L 396.87497 132.29166 L 370.41666 132.29166 L 370.41666 158.74998 L 370.41666 158.74998 L 343.9583 158.74998 L 343.9583 158.74998 L 343.9583 158.74998 L 343.9583 185.20833 L 343.9583 185.20833 L 317.49997 211.66666 L 291.04166 238.12498 L 291.04166 238.12498 L 291.04166 238.12498 L 211.66666 238.12498 L 132.29166 238.12498 L 79.37499 238.12498 L 26.458332 238.12498 L 26.458332 211.66666 L 26.458332 211.66666 L 0.0 211.66666 L 0.0 211.66666 L 0.0 185.20833 L 26.458332 185.20833 L 26.458332 158.74998 Q 26.458332 132.29166 52.916664 79.37499 L 79.37499 26.458332 L 79.37499 26.458332 L 79.37499 0.0 L 105.83333 0.0 z" svg:height="2.38125mm" draw:style-name="style-228" svg:viewBox="0.0 0.0 502.7083 238.12498" svg:width="5.027083mm" svg:x="22.489582mm" svg:y="117.47499mm"/>
          <draw:path svg:d="M 185.20833 26.458332 L 185.20833 52.916664 L 185.20833 105.83333 Q 185.20833 158.74998 211.66666 238.12498 L 238.12498 317.49997 L 238.12498 370.41666 L 238.12498 396.87497 L 238.12498 423.3333 Q 238.12498 476.24997 211.66666 476.24997 Q 185.20833 476.24997 185.20833 449.79166 L 185.20833 423.3333 L 158.74998 423.3333 Q 132.29166 423.3333 132.29166 343.9583 Q 105.83333 291.04166 79.37499 264.5833 L 26.458332 264.5833 L 26.458332 264.5833 Q 26.458332 264.5833 26.458332 291.04166 L 0.0 291.04166 L 26.458332 211.66666 Q 52.916664 105.83333 79.37499 105.83333 Q 132.29166 79.37499 132.29166 52.916664 L 132.29166 26.458332 L 158.74998 0.0 Q 185.20833 0.0 185.20833 26.458332 z" svg:height="4.7625mm" draw:style-name="style-229" svg:viewBox="0.0 0.0 238.12498 476.24997" svg:width="2.38125mm" svg:x="264.31873mm" svg:y="120.12083mm"/>
          <draw:path svg:d="M 2248.9583 0.0 L 2275.4165 0.0 L 2275.4165 0.0 L 2301.875 0.0 L 2301.875 0.0 L 2301.875 0.0 L 2328.3333 26.458332 L 2354.7915 26.458332 L 2354.7915 52.916664 L 2354.7915 79.37499 L 2354.7915 79.37499 Q 2328.3333 105.83333 1799.1666 343.9583 L 1269.9999 582.0833 L 1243.5416 608.5416 L 1217.0833 634.99994 L 1190.6249 634.99994 L 1164.1666 634.99994 L 1137.7083 661.4583 L 1111.25 687.9166 L 1111.25 687.9166 L 1111.25 687.9166 L 1084.7916 687.9166 Q 1058.3333 687.9166 820.2083 793.74994 L 608.5416 846.6666 L 555.625 873.12494 L 529.1666 899.5833 L 502.7083 899.5833 L 476.24997 899.5833 L 449.79166 899.5833 Q 423.3333 899.5833 396.87497 846.6666 Q 396.87497 793.74994 264.5833 846.6666 Q 158.74998 899.5833 185.20833 846.6666 Q 185.20833 793.74994 158.74998 793.74994 L 132.29166 793.74994 L 79.37499 767.2916 L 52.916664 740.8333 L 52.916664 740.8333 L 79.37499 740.8333 L 79.37499 740.8333 L 79.37499 740.8333 L 79.37499 714.37494 L 79.37499 714.37494 L 79.37499 687.9166 L 79.37499 687.9166 L 79.37499 687.9166 L 79.37499 687.9166 L 79.37499 661.4583 L 79.37499 661.4583 L 52.916664 661.4583 L 52.916664 634.99994 L 26.458332 634.99994 L 0.0 634.99994 L 0.0 608.5416 L 0.0 608.5416 L 26.458332 608.5416 L 79.37499 634.99994 L 291.04166 582.0833 Q 529.1666 529.1666 714.37494 476.24997 Q 899.5833 423.3333 978.95825 423.3333 Q 1058.3333 423.3333 1031.875 396.87497 Q 1031.875 370.41666 1243.5416 343.9583 Q 1428.7499 317.49997 1825.6249 158.74998 Q 2196.0415 0.0 2248.9583 0.0 z" svg:height="8.995832mm" draw:style-name="style-230" svg:viewBox="0.0 0.0 2354.7915 899.5833" svg:width="23.547915mm" svg:x="224.63124mm" svg:y="192.61665mm"/>
          <draw:path svg:d="M 3889.3748 79.37499 L 3889.3748 0.0 L 3915.833 0.0 L 3915.833 0.0 L 3915.833 343.9583 L 3915.833 714.37494 L 3915.833 714.37494 L 3889.3748 714.37494 L 3889.3748 740.8333 Q 3889.3748 767.2916 3862.9165 767.2916 Q 3836.4583 767.2916 3836.4583 820.2083 Q 3809.9998 846.6666 3704.1665 873.12494 Q 3598.3333 873.12494 3466.0415 926.0416 Q 3333.7498 978.95825 2645.8333 1031.875 Q 1957.9165 1084.7916 1534.5833 1084.7916 L 1111.25 1084.7916 L 1111.25 1137.7083 Q 1084.7916 1217.0833 1084.7916 1322.9166 Q 1084.7916 1428.7499 1031.875 1428.7499 Q 978.95825 1402.2916 926.0416 1428.7499 L 846.6666 1455.2083 L 820.2083 1455.2083 Q 767.2916 1455.2083 740.8333 1455.2083 Q 714.37494 1481.6666 582.0833 1508.1249 Q 449.79166 1508.1249 449.79166 1481.6666 Q 449.79166 1455.2083 396.87497 1428.7499 L 343.9583 1402.2916 L 343.9583 1428.7499 L 343.9583 1428.7499 L 343.9583 1428.7499 L 317.49997 1428.7499 L 317.49997 1402.2916 L 291.04166 1402.2916 L 291.04166 1402.2916 L 291.04166 1402.2916 L 291.04166 1428.7499 L 291.04166 1428.7499 L 291.04166 1428.7499 L 291.04166 1428.7499 L 264.5833 1561.0416 L 238.12498 1693.3333 L 238.12498 1693.3333 L 238.12498 1666.8749 L 211.66666 1666.8749 L 185.20833 1666.8749 L 185.20833 1640.4166 L 185.20833 1640.4166 L 158.74998 1640.4166 L 158.74998 1613.9583 L 158.74998 1613.9583 L 132.29166 1613.9583 L 132.29166 1587.4999 L 132.29166 1561.0416 L 105.83333 1508.1249 L 79.37499 1481.6666 L 79.37499 1455.2083 Q 79.37499 1402.2916 52.916664 1402.2916 L 52.916664 1402.2916 L 52.916664 1349.3749 Q 26.458332 1296.4583 26.458332 1190.6249 L 0.0 1084.7916 L 0.0 1084.7916 Q 26.458332 1084.7916 26.458332 1084.7916 L 26.458332 1058.3333 L 132.29166 1005.4166 Q 211.66666 978.95825 264.5833 952.49994 Q 317.49997 926.0416 343.9583 926.0416 L 396.87497 926.0416 L 423.3333 899.5833 L 449.79166 899.5833 L 449.79166 899.5833 L 449.79166 899.5833 L 476.24997 846.6666 Q 476.24997 793.74994 449.79166 793.74994 Q 423.3333 793.74994 396.87497 714.37494 L 396.87497 634.99994 L 370.41666 608.5416 L 370.41666 582.0833 L 396.87497 582.0833 L 423.3333 582.0833 L 423.3333 608.5416 L 449.79166 634.99994 L 449.79166 634.99994 L 449.79166 661.4583 L 502.7083 661.4583 Q 529.1666 661.4583 873.12494 661.4583 Q 1243.5416 661.4583 1878.5416 714.37494 Q 2487.0833 714.37494 3042.7083 608.5416 Q 3624.7915 449.79166 3651.2498 423.3333 Q 3677.7083 370.41666 3704.1665 396.87497 Q 3730.6248 449.79166 3783.5415 423.3333 Q 3809.9998 396.87497 3836.4583 291.04166 Q 3889.3748 158.74998 3889.3748 79.37499 z" svg:height="16.933332mm" draw:style-name="style-231" svg:viewBox="0.0 0.0 3915.833 1693.3333" svg:width="39.158333mm" svg:x="273.84375mm" svg:y="89.69375mm"/>
          <draw:path svg:d="M 767.2916 0.0 L 767.2916 0.0 L 767.2916 0.0 L 793.74994 0.0 L 767.2916 79.37499 Q 714.37494 158.74998 767.2916 158.74998 L 793.74994 158.74998 L 793.74994 158.74998 Q 793.74994 158.74998 767.2916 185.20833 Q 740.8333 211.66666 767.2916 238.12498 Q 820.2083 264.5833 740.8333 264.5833 Q 661.4583 264.5833 661.4583 317.49997 Q 661.4583 343.9583 555.625 423.3333 Q 423.3333 529.1666 396.87497 476.24997 Q 396.87497 449.79166 343.9583 449.79166 Q 264.5833 423.3333 211.66666 449.79166 L 185.20833 476.24997 L 158.74998 476.24997 L 158.74998 476.24997 L 158.74998 502.7083 L 132.29166 502.7083 L 132.29166 502.7083 L 132.29166 529.1666 L 105.83333 529.1666 L 79.37499 529.1666 L 26.458332 555.625 L 0.0 555.625 L 0.0 529.1666 L 0.0 502.7083 L 0.0 502.7083 L 0.0 476.24997 L 0.0 476.24997 L 26.458332 476.24997 L 26.458332 476.24997 L 26.458332 476.24997 L 26.458332 449.79166 L 26.458332 449.79166 L 52.916664 449.79166 L 52.916664 423.3333 L 52.916664 423.3333 L 79.37499 423.3333 L 79.37499 396.87497 L 79.37499 370.41666 L 105.83333 370.41666 L 105.83333 370.41666 L 105.83333 343.9583 L 132.29166 343.9583 L 132.29166 343.9583 L 132.29166 317.49997 L 238.12498 264.5833 Q 343.9583 211.66666 555.625 105.83333 Q 740.8333 0.0 767.2916 0.0 z M 52.916664 502.7083 Q 52.916664 476.24997 52.916664 476.24997 Q 79.37499 476.24997 79.37499 476.24997 Q 79.37499 502.7083 52.916664 502.7083 z" svg:height="5.5562496mm" draw:style-name="style-232" svg:viewBox="0.0 0.0 793.74994 555.625" svg:width="7.9374995mm" svg:x="249.50208mm" svg:y="206.37498mm"/>
          <draw:path svg:d="M 105.83333 26.458332 L 105.83333 0.0 L 132.29166 0.0 L 158.74998 26.458332 L 185.20833 26.458332 L 211.66666 26.458332 L 211.66666 105.83333 L 211.66666 185.20833 L 238.12498 185.20833 L 238.12498 185.20833 L 238.12498 158.74998 L 264.5833 158.74998 L 264.5833 79.37499 Q 264.5833 26.458332 291.04166 26.458332 L 291.04166 26.458332 L 317.49997 52.916664 Q 317.49997 79.37499 370.41666 79.37499 L 423.3333 79.37499 L 846.6666 211.66666 Q 1269.9999 343.9583 1508.1249 370.41666 Q 1746.2499 396.87497 1957.9165 555.625 Q 2196.0415 714.37494 2487.0833 820.2083 Q 2751.6665 926.0416 3413.1248 1243.5416 Q 4074.583 1613.9583 4286.25 1719.7916 Q 4471.458 1825.6249 4868.333 1931.4583 Q 5238.7495 2037.2915 5291.6665 2090.2083 Q 5318.1245 2143.125 5397.4995 2169.5833 Q 5450.4165 2169.5833 5476.8745 2196.0415 L 5476.8745 2222.5 L 5503.333 2222.5 L 5529.7915 2222.5 L 5529.7915 2248.9583 L 5503.333 2275.4165 L 5503.333 2275.4165 L 5503.333 2301.875 L 5503.333 2301.875 L 5503.333 2301.875 L 5529.7915 2328.3333 L 5556.2495 2354.7915 L 5556.2495 2354.7915 L 5556.2495 2354.7915 L 5556.2495 2381.2498 L 5556.2495 2381.2498 L 5582.708 2381.2498 L 5582.708 2407.7083 L 5582.708 2407.7083 L 5556.2495 2407.7083 L 5556.2495 2407.7083 L 5556.2495 2407.7083 L 5529.7915 2407.7083 L 5503.333 2407.7083 L 5450.4165 2407.7083 Q 5423.958 2407.7083 5344.583 2381.2498 Q 5291.6665 2354.7915 5132.9165 2354.7915 L 5000.6245 2354.7915 L 4974.1665 2381.2498 L 4947.708 2407.7083 L 4974.1665 2407.7083 Q 5000.6245 2407.7083 4947.708 2434.1665 L 4894.7915 2460.6248 L 4921.2495 2460.6248 L 4974.1665 2460.6248 L 4974.1665 2487.0833 L 4974.1665 2487.0833 L 5000.6245 2487.0833 L 5000.6245 2513.5415 L 4974.1665 2513.5415 L 4947.708 2513.5415 L 4921.2495 2539.9998 L 4894.7915 2566.4583 L 4894.7915 2566.4583 L 4868.333 2566.4583 L 4868.333 2566.4583 L 4868.333 2566.4583 L 4894.7915 2592.9165 L 4921.2495 2619.3748 L 5000.6245 2619.3748 Q 5079.9995 2672.2915 5185.833 2672.2915 L 5291.6665 2672.2915 L 5318.1245 2698.7498 L 5344.583 2725.2083 L 5344.583 2725.2083 L 5344.583 2725.2083 L 5318.1245 2725.2083 L 5318.1245 2751.6665 L 5238.7495 2751.6665 L 5159.3745 2778.1248 L 5079.9995 2778.1248 Q 4974.1665 2778.1248 4630.208 2725.2083 Q 4286.25 2672.2915 3598.3333 2725.2083 Q 2883.9583 2778.1248 2645.8333 2778.1248 Q 2381.2498 2778.1248 1852.0833 2566.4583 Q 1349.3749 2354.7915 1031.875 2354.7915 Q 714.37494 2354.7915 423.3333 2460.6248 L 105.83333 2619.3748 L 79.37499 2619.3748 L 52.916664 2619.3748 L 52.916664 2645.8333 L 52.916664 2645.8333 L 26.458332 2645.8333 L 26.458332 2672.2915 L 0.0 2672.2915 L 0.0 2672.2915 L 0.0 1508.1249 L 0.0 317.49997 L 0.0 317.49997 L 0.0 317.49997 L 26.458332 291.04166 L 52.916664 238.12498 L 52.916664 238.12498 L 52.916664 238.12498 L 52.916664 211.66666 L 52.916664 211.66666 L 79.37499 132.29166 L 105.83333 52.916664 L 105.83333 26.458332 z" svg:height="27.781248mm" draw:style-name="style-233" svg:viewBox="0.0 0.0 5582.708 2778.1248" svg:width="55.82708mm" svg:x="0.0mm" svg:y="70.11458mm"/>
          <draw:path svg:d="M 0.0 26.458332 L 0.0 0.0 L 52.916664 26.458332 Q 105.83333 52.916664 158.74998 79.37499 L 185.20833 105.83333 L 211.66666 105.83333 L 238.12498 105.83333 L 264.5833 132.29166 L 291.04166 132.29166 L 291.04166 211.66666 L 317.49997 264.5833 L 317.49997 264.5833 L 317.49997 291.04166 L 291.04166 291.04166 Q 291.04166 317.49997 211.66666 317.49997 L 132.29166 370.41666 L 132.29166 370.41666 Q 105.83333 370.41666 105.83333 370.41666 L 105.83333 396.87497 L 105.83333 396.87497 Q 79.37499 423.3333 79.37499 423.3333 L 79.37499 423.3333 L 79.37499 449.79166 L 79.37499 476.24997 L 79.37499 476.24997 Q 52.916664 476.24997 52.916664 264.5833 Q 52.916664 52.916664 26.458332 52.916664 Q 0.0 52.916664 0.0 26.458332 z" svg:height="4.7625mm" draw:style-name="style-234" svg:viewBox="0.0 0.0 317.49997 476.24997" svg:width="3.1749997mm" svg:x="236.53749mm" svg:y="46.566666mm"/>
          <draw:path svg:d="M 343.9583 26.458332 L 343.9583 0.0 L 449.79166 0.0 L 529.1666 0.0 L 529.1666 79.37499 L 529.1666 185.20833 L 502.7083 185.20833 L 476.24997 185.20833 L 396.87497 211.66666 Q 343.9583 238.12498 291.04166 238.12498 Q 211.66666 238.12498 185.20833 291.04166 L 158.74998 317.49997 L 132.29166 317.49997 Q 105.83333 291.04166 52.916664 291.04166 L 0.0 291.04166 L 26.458332 291.04166 L 26.458332 291.04166 L 26.458332 291.04166 Q 26.458332 291.04166 26.458332 264.5833 L 52.916664 264.5833 L 158.74998 185.20833 Q 264.5833 79.37499 291.04166 79.37499 Q 343.9583 79.37499 343.9583 26.458332 z" svg:height="3.1749997mm" draw:style-name="style-235" svg:viewBox="0.0 0.0 529.1666 317.49997" svg:width="5.2916665mm" svg:x="275.43124mm" svg:y="192.35207mm"/>
          <draw:path svg:d="M 291.04166 0.0 L 317.49997 0.0 L 317.49997 0.0 L 317.49997 0.0 L 449.79166 26.458332 L 582.0833 26.458332 L 582.0833 26.458332 Q 582.0833 52.916664 634.99994 52.916664 Q 687.9166 52.916664 582.0833 79.37499 L 476.24997 105.83333 L 423.3333 132.29166 L 370.41666 158.74998 L 370.41666 158.74998 L 370.41666 158.74998 L 343.9583 158.74998 Q 291.04166 158.74998 185.20833 185.20833 L 52.916664 211.66666 L 52.916664 211.66666 L 52.916664 211.66666 L 52.916664 185.20833 L 79.37499 185.20833 L 79.37499 185.20833 L 79.37499 158.74998 L 52.916664 158.74998 L 26.458332 158.74998 L 26.458332 132.29166 L 26.458332 132.29166 L 0.0 132.29166 L 0.0 132.29166 L 0.0 105.83333 L 0.0 105.83333 L 0.0 105.83333 L 0.0 105.83333 L 26.458332 79.37499 Q 79.37499 52.916664 79.37499 52.916664 L 79.37499 52.916664 L 132.29166 52.916664 L 158.74998 52.916664 L 238.12498 26.458332 Q 291.04166 0.0 291.04166 0.0 z" svg:height="2.1166666mm" draw:style-name="style-236" svg:viewBox="0.0 0.0 634.99994 211.66666" svg:width="6.3499994mm" svg:x="254.79373mm" svg:y="165.09999mm"/>
          <draw:path svg:d="M 1031.875 79.37499 L 1031.875 0.0 L 1058.3333 0.0 Q 1111.25 0.0 1111.25 26.458332 L 1137.7083 26.458332 L 1137.7083 26.458332 Q 1137.7083 52.916664 1164.1666 52.916664 L 1164.1666 52.916664 L 1164.1666 52.916664 Q 1164.1666 79.37499 1190.6249 79.37499 L 1190.6249 105.83333 L 1190.6249 105.83333 L 1217.0833 105.83333 L 1217.0833 105.83333 L 1217.0833 105.83333 L 1243.5416 132.29166 L 1269.9999 132.29166 L 1269.9999 158.74998 L 1269.9999 211.66666 L 1217.0833 396.87497 Q 1164.1666 582.0833 1164.1666 687.9166 Q 1190.6249 793.74994 1164.1666 820.2083 Q 1111.25 846.6666 1084.7916 1164.1666 Q 1058.3333 1455.2083 1058.3333 1481.6666 L 1058.3333 1481.6666 L 1031.875 1481.6666 Q 1005.4166 1481.6666 1005.4166 1455.2083 Q 1005.4166 1428.7499 952.49994 1428.7499 Q 926.0416 1402.2916 926.0416 1428.7499 Q 926.0416 1455.2083 899.5833 1455.2083 L 873.12494 1455.2083 L 873.12494 1375.8333 L 873.12494 1269.9999 L 873.12494 1269.9999 Q 899.5833 1269.9999 899.5833 1269.9999 L 899.5833 1243.5416 L 899.5833 1164.1666 L 899.5833 1111.25 L 873.12494 1111.25 L 846.6666 1111.25 L 820.2083 1084.7916 Q 793.74994 1058.3333 476.24997 926.0416 L 158.74998 793.74994 L 132.29166 767.2916 L 105.83333 740.8333 L 79.37499 740.8333 L 52.916664 740.8333 L 26.458332 714.37494 L 0.0 687.9166 L 0.0 687.9166 L 0.0 687.9166 L 0.0 687.9166 L 26.458332 687.9166 L 52.916664 687.9166 L 105.83333 687.9166 L 132.29166 687.9166 L 158.74998 687.9166 L 158.74998 687.9166 L 158.74998 687.9166 L 185.20833 687.9166 L 185.20833 687.9166 L 185.20833 661.4583 L 211.66666 661.4583 L 211.66666 634.99994 L 211.66666 608.5416 L 211.66666 608.5416 L 238.12498 608.5416 L 238.12498 634.99994 L 264.5833 661.4583 L 264.5833 661.4583 L 264.5833 687.9166 L 264.5833 687.9166 L 291.04166 687.9166 L 291.04166 687.9166 L 291.04166 687.9166 L 317.49997 661.4583 L 317.49997 661.4583 L 317.49997 661.4583 L 317.49997 634.99994 L 317.49997 634.99994 L 343.9583 634.99994 L 343.9583 634.99994 L 343.9583 634.99994 L 370.41666 608.5416 L 423.3333 608.5416 L 423.3333 634.99994 L 423.3333 634.99994 L 396.87497 634.99994 L 396.87497 634.99994 L 396.87497 661.4583 L 370.41666 661.4583 L 370.41666 661.4583 L 370.41666 687.9166 L 370.41666 687.9166 Q 370.41666 687.9166 317.49997 687.9166 Q 291.04166 714.37494 291.04166 740.8333 L 291.04166 793.74994 L 529.1666 899.5833 Q 740.8333 1005.4166 793.74994 1005.4166 L 820.2083 1005.4166 L 873.12494 1031.875 L 926.0416 1031.875 L 926.0416 952.49994 Q 952.49994 873.12494 952.49994 582.0833 Q 952.49994 317.49997 926.0416 317.49997 L 899.5833 291.04166 L 899.5833 264.5833 Q 899.5833 264.5833 926.0416 264.5833 L 926.0416 264.5833 L 952.49994 238.12498 Q 978.95825 238.12498 1005.4166 211.66666 Q 1005.4166 158.74998 1031.875 79.37499 z" svg:height="14.816666mm" draw:style-name="style-237" svg:viewBox="0.0 0.0 1269.9999 1481.6666" svg:width="12.699999mm" svg:x="229.65833mm" svg:y="55.03333mm"/>
          <draw:path svg:d="M 502.7083 0.0 L 582.0833 0.0 L 634.99994 0.0 L 687.9166 26.458332 L 687.9166 26.458332 L 687.9166 26.458332 L 661.4583 26.458332 Q 634.99994 26.458332 529.1666 52.916664 L 449.79166 79.37499 L 423.3333 79.37499 Q 396.87497 79.37499 264.5833 105.83333 Q 158.74998 105.83333 158.74998 132.29166 Q 158.74998 158.74998 79.37499 132.29166 L 0.0 105.83333 L 79.37499 52.916664 Q 158.74998 26.458332 291.04166 0.0 Q 423.3333 -26.458332 502.7083 0.0 z" svg:height="1.3229166mm" draw:style-name="style-238" svg:viewBox="0.0 0.0 687.9166 132.29166" svg:width="6.879166mm" svg:x="80.43333mm" svg:y="188.6479mm"/>
          <draw:path svg:d="M 26.458332 105.83333 L 52.916664 0.0 L 79.37499 79.37499 Q 79.37499 185.20833 291.04166 185.20833 Q 476.24997 185.20833 476.24997 211.66666 L 476.24997 238.12498 L 449.79166 238.12498 Q 449.79166 238.12498 396.87497 264.5833 L 317.49997 291.04166 L 291.04166 291.04166 Q 264.5833 291.04166 238.12498 317.49997 Q 238.12498 343.9583 185.20833 317.49997 Q 132.29166 291.04166 52.916664 291.04166 L 0.0 264.5833 L 0.0 238.12498 L 0.0 211.66666 L 0.0 211.66666 Q 26.458332 211.66666 26.458332 105.83333 z" svg:height="3.1749997mm" draw:style-name="style-239" svg:viewBox="0.0 0.0 476.24997 317.49997" svg:width="4.7625mm" svg:x="255.3229mm" svg:y="159.54375mm"/>
          <draw:path svg:d="M 661.4583 0.0 L 714.37494 0.0 L 687.9166 26.458332 Q 687.9166 52.916664 740.8333 52.916664 L 820.2083 52.916664 L 767.2916 105.83333 Q 687.9166 132.29166 687.9166 158.74998 L 687.9166 158.74998 L 687.9166 158.74998 Q 687.9166 158.74998 343.9583 211.66666 L 0.0 264.5833 L 0.0 238.12498 Q 0.0 211.66666 52.916664 158.74998 L 105.83333 105.83333 L 132.29166 105.83333 L 158.74998 105.83333 L 370.41666 52.916664 Q 608.5416 0.0 661.4583 0.0 z" svg:height="2.6458333mm" draw:style-name="style-240" svg:viewBox="0.0 0.0 820.2083 264.5833" svg:width="8.202083mm" svg:x="64.02916mm" svg:y="201.08333mm"/>
          <draw:path svg:d="M 105.83333 0.0 L 105.83333 0.0 L 158.74998 0.0 Q 211.66666 0.0 211.66666 52.916664 Q 211.66666 79.37499 264.5833 79.37499 L 291.04166 79.37499 L 291.04166 79.37499 L 291.04166 105.83333 L 291.04166 105.83333 L 317.49997 105.83333 L 317.49997 132.29166 L 317.49997 158.74998 L 291.04166 158.74998 L 291.04166 158.74998 L 343.9583 158.74998 L 396.87497 158.74998 L 396.87497 158.74998 L 423.3333 158.74998 L 423.3333 185.20833 L 423.3333 211.66666 L 476.24997 211.66666 Q 529.1666 185.20833 502.7083 238.12498 Q 476.24997 317.49997 582.0833 317.49997 Q 687.9166 343.9583 793.74994 317.49997 Q 899.5833 317.49997 899.5833 343.9583 Q 899.5833 370.41666 952.49994 370.41666 Q 978.95825 370.41666 1005.4166 423.3333 Q 1005.4166 502.7083 1058.3333 476.24997 Q 1111.25 476.24997 1111.25 502.7083 Q 1111.25 529.1666 1217.0833 529.1666 Q 1296.4583 529.1666 1375.8333 555.625 L 1428.7499 582.0833 L 1455.2083 582.0833 L 1481.6666 582.0833 L 1481.6666 582.0833 L 1481.6666 582.0833 L 1455.2083 608.5416 L 1428.7499 608.5416 L 1428.7499 661.4583 L 1428.7499 714.37494 L 1428.7499 740.8333 L 1428.7499 767.2916 L 1428.7499 767.2916 L 1428.7499 793.74994 L 1428.7499 793.74994 L 1402.2916 793.74994 L 1375.8333 793.74994 Q 1375.8333 793.74994 1349.3749 793.74994 L 1322.9166 793.74994 L 1322.9166 846.6666 L 1322.9166 873.12494 L 1296.4583 846.6666 Q 1269.9999 793.74994 1269.9999 820.2083 Q 1269.9999 846.6666 1217.0833 846.6666 Q 1164.1666 873.12494 1164.1666 899.5833 Q 1164.1666 926.0416 1137.7083 926.0416 L 1111.25 952.49994 L 1058.3333 952.49994 L 1031.875 952.49994 L 1031.875 926.0416 Q 1058.3333 899.5833 1031.875 846.6666 L 1005.4166 793.74994 L 1005.4166 793.74994 L 1005.4166 793.74994 L 1005.4166 767.2916 L 1005.4166 767.2916 L 978.95825 767.2916 L 978.95825 793.74994 L 978.95825 793.74994 L 952.49994 793.74994 L 926.0416 846.6666 Q 899.5833 899.5833 846.6666 926.0416 L 793.74994 926.0416 L 793.74994 899.5833 Q 793.74994 873.12494 793.74994 846.6666 Q 793.74994 793.74994 582.0833 767.2916 Q 370.41666 740.8333 317.49997 767.2916 L 264.5833 767.2916 L 264.5833 740.8333 Q 264.5833 740.8333 238.12498 740.8333 L 238.12498 740.8333 L 238.12498 687.9166 Q 238.12498 608.5416 158.74998 608.5416 Q 79.37499 608.5416 79.37499 555.625 Q 79.37499 502.7083 26.458332 476.24997 Q -52.916664 449.79166 0.0 264.5833 L 52.916664 52.916664 L 52.916664 52.916664 Q 79.37499 52.916664 79.37499 26.458332 L 79.37499 26.458332 L 105.83333 26.458332 Q 105.83333 0.0 105.83333 0.0 z" svg:height="9.525mm" draw:style-name="style-241" svg:viewBox="0.0 0.0 1481.6666 952.49994" svg:width="14.816666mm" svg:x="4.233333mm" svg:y="143.40416mm"/>
          <draw:path svg:d="M 396.87497 52.916664 L 449.79166 52.916664 L 449.79166 52.916664 L 449.79166 79.37499 L 396.87497 79.37499 L 370.41666 79.37499 L 449.79166 79.37499 L 555.625 79.37499 L 582.0833 79.37499 L 608.5416 79.37499 L 582.0833 132.29166 Q 555.625 158.74998 555.625 185.20833 L 555.625 185.20833 L 502.7083 185.20833 Q 476.24997 185.20833 396.87497 238.12498 Q 343.9583 238.12498 185.20833 264.5833 L 0.0 291.04166 L 0.0 291.04166 L 0.0 291.04166 L 26.458332 264.5833 Q 52.916664 264.5833 52.916664 238.12498 Q 52.916664 211.66666 79.37499 211.66666 Q 105.83333 185.20833 185.20833 185.20833 L 238.12498 185.20833 L 238.12498 158.74998 Q 238.12498 132.29166 158.74998 105.83333 L 105.83333 79.37499 L 132.29166 52.916664 Q 158.74998 26.458332 185.20833 0.0 Q 238.12498 0.0 238.12498 26.458332 Q 264.5833 26.458332 317.49997 26.458332 Q 370.41666 26.458332 396.87497 52.916664 z" svg:height="2.9104166mm" draw:style-name="style-242" svg:viewBox="0.0 0.0 608.5416 291.04166" svg:width="6.0854163mm" svg:x="80.16875mm" svg:y="198.70207mm"/>
          <draw:path svg:d="M 555.625 0.0 L 608.5416 0.0 L 634.99994 0.0 L 687.9166 0.0 L 687.9166 0.0 L 714.37494 0.0 L 899.5833 26.458332 Q 1058.3333 52.916664 1058.3333 52.916664 L 1058.3333 52.916664 L 952.49994 52.916664 Q 873.12494 52.916664 582.0833 105.83333 Q 317.49997 158.74998 317.49997 211.66666 Q 317.49997 238.12498 291.04166 238.12498 Q 264.5833 238.12498 264.5833 211.66666 Q 264.5833 185.20833 132.29166 185.20833 L 0.0 185.20833 L 0.0 158.74998 L 0.0 158.74998 L 26.458332 158.74998 L 26.458332 158.74998 L 52.916664 132.29166 L 105.83333 105.83333 L 105.83333 105.83333 L 105.83333 105.83333 L 132.29166 105.83333 L 132.29166 105.83333 L 317.49997 52.916664 Q 502.7083 0.0 555.625 0.0 z" svg:height="2.38125mm" draw:style-name="style-243" svg:viewBox="0.0 0.0 1058.3333 238.12498" svg:width="10.583333mm" svg:x="49.741665mm" svg:y="192.61665mm"/>
          <draw:path svg:d="M 52.916664 0.0 L 105.83333 0.0 L 105.83333 26.458332 Q 105.83333 52.916664 105.83333 79.37499 Q 79.37499 105.83333 52.916664 132.29166 L 0.0 132.29166 L 0.0 52.916664 Q 0.0 0.0 52.916664 0.0 z" svg:height="1.3229166mm" draw:style-name="style-244" svg:viewBox="0.0 0.0 105.83333 132.29166" svg:width="1.0583333mm" svg:x="77.7875mm" svg:y="138.11249mm"/>
          <draw:path svg:d="M 634.99994 26.458332 L 634.99994 0.0 L 661.4583 0.0 L 661.4583 0.0 L 661.4583 26.458332 L 687.9166 26.458332 L 687.9166 26.458332 L 687.9166 52.916664 L 687.9166 52.916664 L 687.9166 52.916664 L 714.37494 105.83333 L 714.37494 158.74998 L 714.37494 264.5833 Q 714.37494 370.41666 714.37494 370.41666 L 714.37494 370.41666 L 687.9166 370.41666 L 687.9166 370.41666 L 687.9166 396.87497 L 687.9166 396.87497 L 634.99994 396.87497 Q 608.5416 423.3333 529.1666 449.79166 Q 423.3333 502.7083 423.3333 529.1666 Q 423.3333 555.625 317.49997 608.5416 L 185.20833 661.4583 L 185.20833 687.9166 Q 158.74998 687.9166 158.74998 687.9166 L 158.74998 687.9166 L 158.74998 687.9166 L 132.29166 687.9166 L 132.29166 687.9166 Q 105.83333 714.37494 105.83333 714.37494 L 105.83333 714.37494 L 105.83333 740.8333 Q 105.83333 740.8333 79.37499 740.8333 L 79.37499 740.8333 L 79.37499 740.8333 Q 79.37499 740.8333 52.916664 767.2916 L 26.458332 767.2916 L 0.0 767.2916 L 0.0 767.2916 L 26.458332 740.8333 Q 52.916664 687.9166 52.916664 687.9166 L 52.916664 687.9166 L 79.37499 687.9166 L 79.37499 687.9166 L 105.83333 661.4583 L 132.29166 634.99994 L 158.74998 634.99994 Q 185.20833 634.99994 211.66666 582.0833 Q 264.5833 529.1666 317.49997 529.1666 Q 370.41666 476.24997 370.41666 476.24997 L 396.87497 476.24997 L 396.87497 476.24997 L 423.3333 476.24997 L 423.3333 476.24997 Q 423.3333 476.24997 423.3333 449.79166 Q 423.3333 423.3333 370.41666 396.87497 Q 317.49997 370.41666 343.9583 370.41666 L 370.41666 317.49997 L 370.41666 317.49997 L 370.41666 317.49997 L 396.87497 317.49997 L 396.87497 291.04166 L 476.24997 264.5833 Q 529.1666 264.5833 582.0833 264.5833 Q 608.5416 264.5833 608.5416 158.74998 L 634.99994 52.916664 L 634.99994 26.458332 z" svg:height="7.6729164mm" draw:style-name="style-245" svg:viewBox="0.0 0.0 714.37494 767.2916" svg:width="7.1437497mm" svg:x="261.9375mm" svg:y="49.212498mm"/>
          <draw:path svg:d="M 238.12498 0.0 L 264.5833 0.0 L 264.5833 0.0 L 264.5833 0.0 L 291.04166 26.458332 L 343.9583 52.916664 L 661.4583 105.83333 Q 952.49994 158.74998 978.95825 158.74998 L 978.95825 158.74998 L 978.95825 158.74998 Q 978.95825 158.74998 899.5833 211.66666 Q 820.2083 264.5833 449.79166 185.20833 L 79.37499 105.83333 L 52.916664 105.83333 L 26.458332 105.83333 L 26.458332 132.29166 L 26.458332 132.29166 L 0.0 132.29166 L 0.0 105.83333 L 0.0 105.83333 L 0.0 105.83333 L 0.0 105.83333 L 0.0 105.83333 L 52.916664 79.37499 L 105.83333 79.37499 L 132.29166 79.37499 Q 185.20833 79.37499 185.20833 52.916664 Q 211.66666 0.0 238.12498 0.0 z" svg:height="2.1166666mm" draw:style-name="style-246" svg:viewBox="0.0 0.0 978.95825 211.66666" svg:width="9.789583mm" svg:x="209.81458mm" svg:y="191.55832mm"/>
          <draw:path svg:d="M 1587.4999 0.0 L 1666.8749 0.0 L 1666.8749 26.458332 Q 1640.4166 26.458332 1640.4166 26.458332 L 1640.4166 26.458332 L 1587.4999 52.916664 L 1508.1249 52.916664 L 1508.1249 79.37499 L 1534.5833 132.29166 L 1534.5833 158.74998 L 1534.5833 185.20833 L 1587.4999 185.20833 L 1640.4166 185.20833 L 1640.4166 158.74998 L 1640.4166 158.74998 L 1666.8749 158.74998 L 1666.8749 185.20833 L 1666.8749 185.20833 L 1693.3333 185.20833 L 1693.3333 185.20833 L 1693.3333 185.20833 L 1693.3333 211.66666 L 1693.3333 211.66666 L 1666.8749 211.66666 L 1666.8749 238.12498 L 1693.3333 238.12498 L 1693.3333 238.12498 L 1693.3333 238.12498 Q 1693.3333 238.12498 1402.2916 291.04166 L 1111.25 343.9583 L 1005.4166 370.41666 L 926.0416 396.87497 L 926.0416 396.87497 L 926.0416 396.87497 L 846.6666 396.87497 Q 767.2916 396.87497 502.7083 449.79166 L 238.12498 502.7083 L 238.12498 502.7083 Q 238.12498 502.7083 211.66666 476.24997 L 185.20833 449.79166 L 185.20833 449.79166 L 211.66666 449.79166 L 211.66666 449.79166 L 211.66666 449.79166 L 211.66666 423.3333 L 211.66666 423.3333 L 185.20833 423.3333 L 185.20833 396.87497 L 105.83333 396.87497 L 26.458332 396.87497 L 26.458332 343.9583 L 0.0 317.49997 L 0.0 317.49997 L 0.0 291.04166 L 0.0 291.04166 L 0.0 291.04166 L 0.0 291.04166 L 26.458332 291.04166 L 105.83333 264.5833 Q 211.66666 238.12498 291.04166 211.66666 L 370.41666 158.74998 L 502.7083 158.74998 Q 634.99994 158.74998 634.99994 185.20833 Q 634.99994 211.66666 661.4583 211.66666 Q 687.9166 211.66666 687.9166 185.20833 Q 687.9166 132.29166 952.49994 79.37499 Q 1243.5416 26.458332 1322.9166 26.458332 L 1428.7499 26.458332 L 1481.6666 26.458332 Q 1508.1249 26.458332 1587.4999 0.0 z" svg:height="5.027083mm" draw:style-name="style-247" svg:viewBox="0.0 0.0 1693.3333 502.7083" svg:width="16.933332mm" svg:x="46.0375mm" svg:y="192.88124mm"/>
          <draw:path svg:d="M 343.9583 26.458332 L 343.9583 26.458332 L 343.9583 26.458332 Q 343.9583 52.916664 264.5833 105.83333 L 211.66666 158.74998 L 185.20833 158.74998 Q 185.20833 185.20833 132.29166 185.20833 Q 105.83333 238.12498 52.916664 158.74998 L 0.0 105.83333 L 0.0 79.37499 L 0.0 79.37499 L 0.0 79.37499 L 0.0 79.37499 L 26.458332 52.916664 Q 79.37499 26.458332 132.29166 26.458332 L 211.66666 26.458332 L 238.12498 26.458332 Q 291.04166 52.916664 291.04166 26.458332 Q 291.04166 0.0 317.49997 0.0 Q 343.9583 26.458332 343.9583 26.458332 z" svg:height="1.8520832mm" draw:style-name="style-248" svg:viewBox="0.0 0.0 343.9583 185.20833" svg:width="3.439583mm" svg:x="188.11874mm" svg:y="168.0104mm"/>
          <draw:path svg:d="M 238.12498 185.20833 L 26.458332 185.20833 L 26.458332 185.20833 L 26.458332 185.20833 L 0.0 185.20833 L 0.0 185.20833 L 0.0 158.74998 L 26.458332 158.74998 L 26.458332 132.29166 L 26.458332 105.83333 L 79.37499 105.83333 L 105.83333 79.37499 L 211.66666 79.37499 Q 317.49997 79.37499 502.7083 26.458332 Q 687.9166 -26.458332 687.9166 0.0 Q 687.9166 26.458332 555.625 79.37499 Q 449.79166 132.29166 238.12498 185.20833 z" svg:height="1.8520832mm" draw:style-name="style-249" svg:viewBox="0.0 0.0 687.9166 185.20833" svg:width="6.879166mm" svg:x="245.7979mm" svg:y="180.18124mm"/>
          <draw:path svg:d="M 978.95825 0.0 L 1005.4166 0.0 L 1005.4166 0.0 L 1005.4166 26.458332 L 1031.875 26.458332 L 1058.3333 26.458332 L 1058.3333 52.916664 L 1084.7916 52.916664 L 1084.7916 52.916664 L 1084.7916 79.37499 L 1084.7916 79.37499 L 1084.7916 79.37499 L 1111.25 132.29166 Q 1137.7083 185.20833 1164.1666 185.20833 Q 1190.6249 185.20833 1217.0833 211.66666 Q 1243.5416 238.12498 1322.9166 211.66666 Q 1402.2916 185.20833 1402.2916 238.12498 Q 1428.7499 291.04166 1455.2083 291.04166 L 1481.6666 291.04166 L 1455.2083 317.49997 Q 1428.7499 343.9583 1481.6666 370.41666 L 1534.5833 396.87497 L 1561.0416 396.87497 L 1587.4999 396.87497 L 1587.4999 396.87497 Q 1587.4999 396.87497 1561.0416 423.3333 Q 1508.1249 423.3333 1508.1249 449.79166 Q 1508.1249 476.24997 1402.2916 502.7083 Q 1296.4583 529.1666 1296.4583 555.625 Q 1296.4583 582.0833 1190.6249 555.625 Q 1111.25 555.625 978.95825 582.0833 Q 873.12494 634.99994 873.12494 714.37494 Q 873.12494 767.2916 740.8333 767.2916 Q 608.5416 767.2916 396.87497 873.12494 L 158.74998 926.0416 L 132.29166 952.49994 L 105.83333 952.49994 L 105.83333 926.0416 L 79.37499 899.5833 L 79.37499 899.5833 L 79.37499 873.12494 L 79.37499 873.12494 L 79.37499 873.12494 L 52.916664 873.12494 L 52.916664 873.12494 L 79.37499 846.6666 L 105.83333 820.2083 L 105.83333 820.2083 L 79.37499 820.2083 L 79.37499 820.2083 L 79.37499 820.2083 L 26.458332 793.74994 L 0.0 793.74994 L 0.0 793.74994 L 0.0 767.2916 L 185.20833 714.37494 Q 343.9583 634.99994 423.3333 608.5416 Q 502.7083 582.0833 502.7083 555.625 Q 502.7083 529.1666 529.1666 502.7083 Q 555.625 502.7083 582.0833 502.7083 L 582.0833 502.7083 L 582.0833 476.24997 L 608.5416 476.24997 L 608.5416 449.79166 L 608.5416 423.3333 L 582.0833 423.3333 Q 555.625 396.87497 555.625 396.87497 Q 555.625 396.87497 529.1666 370.41666 Q 476.24997 343.9583 502.7083 317.49997 Q 502.7083 291.04166 449.79166 291.04166 L 423.3333 291.04166 L 423.3333 264.5833 L 449.79166 264.5833 L 449.79166 238.12498 L 449.79166 185.20833 L 423.3333 185.20833 L 423.3333 185.20833 L 423.3333 158.74998 L 449.79166 158.74998 L 449.79166 158.74998 L 449.79166 132.29166 L 476.24997 132.29166 L 502.7083 132.29166 L 502.7083 105.83333 L 502.7083 105.83333 L 529.1666 105.83333 L 529.1666 79.37499 L 555.625 79.37499 L 582.0833 79.37499 L 582.0833 105.83333 L 608.5416 105.83333 L 608.5416 105.83333 L 608.5416 79.37499 L 661.4583 79.37499 L 687.9166 79.37499 L 687.9166 52.916664 L 687.9166 52.916664 L 820.2083 26.458332 Q 952.49994 26.458332 978.95825 0.0 z M 1058.3333 158.74998 L 1058.3333 132.29166 L 1058.3333 132.29166 L 1084.7916 132.29166 L 1084.7916 132.29166 Q 1084.7916 158.74998 1058.3333 158.74998 z" svg:height="9.525mm" draw:style-name="style-250" svg:viewBox="0.0 0.0 1587.4999 952.49994" svg:width="15.874999mm" svg:x="214.57707mm" svg:y="198.70207mm"/>
          <draw:path svg:d="M 26.458332 0.0 L 79.37499 0.0 L 105.83333 26.458332 Q 132.29166 26.458332 132.29166 79.37499 L 132.29166 132.29166 L 132.29166 132.29166 Q 132.29166 132.29166 79.37499 158.74998 Q 0.0 185.20833 0.0 79.37499 Q 0.0 0.0 26.458332 0.0 z" svg:height="1.5874999mm" draw:style-name="style-251" svg:viewBox="0.0 0.0 132.29166 158.74998" svg:width="1.3229166mm" svg:x="17.197916mm" svg:y="132.55624mm"/>
          <draw:path svg:d="M 793.74994 0.0 L 846.6666 0.0 L 846.6666 26.458332 Q 846.6666 52.916664 873.12494 52.916664 Q 899.5833 79.37499 899.5833 79.37499 L 899.5833 79.37499 L 873.12494 79.37499 Q 846.6666 79.37499 608.5416 158.74998 L 370.41666 211.66666 L 317.49997 211.66666 Q 291.04166 238.12498 185.20833 238.12498 L 79.37499 264.5833 L 79.37499 238.12498 Q 79.37499 211.66666 52.916664 211.66666 L 0.0 211.66666 L 0.0 211.66666 Q 0.0 185.20833 52.916664 185.20833 L 105.83333 185.20833 L 158.74998 158.74998 L 211.66666 132.29166 L 211.66666 132.29166 L 238.12498 132.29166 L 502.7083 79.37499 Q 767.2916 26.458332 793.74994 0.0 z" svg:height="2.6458333mm" draw:style-name="style-252" svg:viewBox="0.0 0.0 899.5833 264.5833" svg:width="8.995832mm" svg:x="240.24165mm" svg:y="166.42291mm"/>
          <draw:path svg:d="M 291.04166 26.458332 L 291.04166 52.916664 L 185.20833 52.916664 Q 52.916664 79.37499 0.0 26.458332 Q -52.916664 -26.458332 132.29166 0.0 Q 291.04166 0.0 291.04166 26.458332 z" svg:height="0.52916664mm" draw:style-name="style-253" svg:viewBox="0.0 0.0 291.04166 52.916664" svg:width="2.9104166mm" svg:x="297.12708mm" svg:y="125.14791mm"/>
          <draw:path svg:d="M 158.74998 105.83333 L 211.66666 0.0 L 211.66666 0.0 Q 211.66666 26.458332 211.66666 26.458332 L 238.12498 26.458332 L 291.04166 238.12498 Q 370.41666 423.3333 370.41666 449.79166 L 370.41666 476.24997 L 476.24997 449.79166 Q 608.5416 396.87497 687.9166 502.7083 Q 793.74994 582.0833 793.74994 661.4583 Q 846.6666 740.8333 767.2916 820.2083 Q 687.9166 873.12494 687.9166 873.12494 L 687.9166 873.12494 L 687.9166 899.5833 L 687.9166 899.5833 L 661.4583 899.5833 L 661.4583 899.5833 L 661.4583 899.5833 Q 634.99994 899.5833 634.99994 952.49994 Q 634.99994 1005.4166 608.5416 1005.4166 Q 582.0833 978.95825 555.625 1031.875 L 529.1666 1084.7916 L 317.49997 1084.7916 L 105.83333 1084.7916 L 79.37499 1058.3333 L 52.916664 1058.3333 L 52.916664 1031.875 L 52.916664 1031.875 L 79.37499 1031.875 L 105.83333 1031.875 L 105.83333 1005.4166 Q 105.83333 978.95825 105.83333 899.5833 Q 105.83333 820.2083 79.37499 820.2083 L 26.458332 793.74994 L 26.458332 767.2916 L 0.0 767.2916 L 0.0 740.8333 L 0.0 714.37494 L 0.0 714.37494 L 0.0 714.37494 L 0.0 687.9166 L 0.0 687.9166 L 26.458332 687.9166 L 26.458332 714.37494 L 105.83333 714.37494 L 211.66666 714.37494 L 211.66666 555.625 Q 211.66666 423.3333 185.20833 423.3333 L 185.20833 423.3333 L 185.20833 396.87497 Q 158.74998 370.41666 158.74998 291.04166 L 132.29166 211.66666 L 132.29166 211.66666 Q 158.74998 211.66666 158.74998 105.83333 z" svg:height="10.847916mm" draw:style-name="style-254" svg:viewBox="0.0 0.0 793.74994 1084.7916" svg:width="7.9374995mm" svg:x="252.41249mm" svg:y="80.697914mm"/>
          <draw:path svg:d="M 0.0 26.458332 Q 0.0 0.0 79.37499 0.0 Q 185.20833 0.0 185.20833 52.916664 Q 158.74998 79.37499 79.37499 52.916664 Q -26.458332 52.916664 0.0 26.458332 z" svg:height="0.52916664mm" draw:style-name="style-255" svg:viewBox="0.0 0.0 185.20833 52.916664" svg:width="1.8520832mm" svg:x="172.7729mm" svg:y="201.08333mm"/>
          <draw:path svg:d="M 1005.4166 0.0 L 1005.4166 0.0 L 1031.875 26.458332 Q 1031.875 52.916664 1031.875 79.37499 L 1031.875 79.37499 L 899.5833 132.29166 Q 767.2916 158.74998 767.2916 185.20833 L 767.2916 185.20833 L 714.37494 185.20833 Q 661.4583 185.20833 502.7083 211.66666 L 317.49997 211.66666 L 317.49997 211.66666 Q 317.49997 185.20833 158.74998 185.20833 L 0.0 185.20833 L 0.0 185.20833 L 0.0 185.20833 L 79.37499 158.74998 L 185.20833 132.29166 L 476.24997 79.37499 Q 767.2916 26.458332 767.2916 26.458332 L 767.2916 26.458332 L 873.12494 26.458332 Q 978.95825 0.0 1005.4166 0.0 z" svg:height="2.1166666mm" draw:style-name="style-256" svg:viewBox="0.0 0.0 1031.875 211.66666" svg:width="10.318749mm" svg:x="55.297913mm" svg:y="194.99791mm"/>
          <draw:path svg:d="M 767.2916 105.83333 L 1164.1666 0.0 L 1190.6249 0.0 L 1190.6249 0.0 L 1217.0833 0.0 L 1243.5416 0.0 L 1243.5416 26.458332 L 1243.5416 26.458332 L 1217.0833 26.458332 L 1217.0833 52.916664 L 1269.9999 52.916664 L 1322.9166 52.916664 L 1137.7083 132.29166 Q 952.49994 211.66666 873.12494 211.66666 L 767.2916 211.66666 L 714.37494 238.12498 L 661.4583 264.5833 L 661.4583 264.5833 L 661.4583 264.5833 L 634.99994 264.5833 L 634.99994 291.04166 L 317.49997 291.04166 L 0.0 291.04166 L 0.0 291.04166 L 0.0 264.5833 L 52.916664 264.5833 L 105.83333 264.5833 L 158.74998 238.12498 L 211.66666 211.66666 L 291.04166 211.66666 Q 343.9583 211.66666 767.2916 105.83333 z" svg:height="2.9104166mm" draw:style-name="style-257" svg:viewBox="0.0 0.0 1322.9166 291.04166" svg:width="13.229166mm" svg:x="17.197916mm" svg:y="220.66249mm"/>
          <draw:path svg:d="M 26.458332 0.0 Q 132.29166 -26.458332 158.74998 52.916664 Q 158.74998 105.83333 105.83333 132.29166 Q 52.916664 132.29166 0.0 79.37499 Q -52.916664 0.0 26.458332 0.0 z" svg:height="1.3229166mm" draw:style-name="style-258" svg:viewBox="0.0 0.0 158.74998 132.29166" svg:width="1.5874999mm" svg:x="232.83333mm" svg:y="97.63125mm"/>
          <draw:path svg:d="M 105.83333 52.916664 L 132.29166 0.0 L 132.29166 0.0 Q 158.74998 0.0 158.74998 158.74998 L 158.74998 291.04166 L 158.74998 291.04166 Q 158.74998 317.49997 105.83333 317.49997 Q 52.916664 343.9583 52.916664 317.49997 Q 52.916664 264.5833 26.458332 264.5833 Q 0.0 238.12498 26.458332 211.66666 L 26.458332 158.74998 L 0.0 158.74998 Q 0.0 158.74998 0.0 132.29166 Q 0.0 132.29166 26.458332 105.83333 L 52.916664 79.37499 L 52.916664 79.37499 Q 52.916664 79.37499 105.83333 52.916664 z" svg:height="3.1749997mm" draw:style-name="style-259" svg:viewBox="0.0 0.0 158.74998 317.49997" svg:width="1.5874999mm" svg:x="29.104166mm" svg:y="140.75833mm"/>
          <draw:path svg:d="M 2116.6665 26.458332 L 2169.5833 26.458332 L 2222.5 0.0 L 2248.9583 0.0 L 2328.3333 0.0 L 2381.2498 0.0 L 2354.7915 26.458332 Q 2328.3333 79.37499 2275.4165 79.37499 Q 2222.5 79.37499 2196.0415 132.29166 Q 2169.5833 211.66666 2116.6665 211.66666 L 2063.75 211.66666 L 2090.2083 264.5833 Q 2116.6665 343.9583 2143.125 343.9583 Q 2169.5833 343.9583 2143.125 343.9583 Q 2116.6665 370.41666 2222.5 502.7083 Q 2301.875 661.4583 2354.7915 661.4583 L 2407.7083 661.4583 L 2407.7083 687.9166 L 2407.7083 687.9166 L 2381.2498 687.9166 L 2354.7915 714.37494 L 2354.7915 714.37494 L 2381.2498 714.37494 L 2381.2498 714.37494 L 2381.2498 714.37494 L 2381.2498 740.8333 L 2381.2498 740.8333 L 2407.7083 740.8333 L 2407.7083 767.2916 L 2381.2498 767.2916 L 2354.7915 767.2916 L 2381.2498 793.74994 L 2381.2498 793.74994 L 2381.2498 820.2083 L 2381.2498 846.6666 L 2354.7915 846.6666 L 2354.7915 820.2083 L 2275.4165 820.2083 Q 2222.5 820.2083 2143.125 820.2083 Q 2063.75 793.74994 2063.75 820.2083 Q 2063.75 846.6666 2090.2083 846.6666 Q 2116.6665 846.6666 2116.6665 873.12494 Q 2116.6665 899.5833 2010.8333 899.5833 Q 1878.5416 873.12494 1904.9999 926.0416 Q 1904.9999 952.49994 1852.0833 1031.875 Q 1799.1666 1084.7916 1799.1666 1058.3333 Q 1799.1666 1031.875 1746.2499 1084.7916 Q 1693.3333 1137.7083 1666.8749 1137.7083 Q 1613.9583 1164.1666 1613.9583 1217.0833 Q 1587.4999 1269.9999 1481.6666 1296.4583 Q 1375.8333 1296.4583 1296.4583 1296.4583 Q 1243.5416 1269.9999 1243.5416 1296.4583 Q 1243.5416 1322.9166 1190.6249 1322.9166 Q 1137.7083 1349.3749 1111.25 1375.8333 Q 1084.7916 1428.7499 1111.25 1428.7499 Q 1137.7083 1455.2083 1111.25 1455.2083 Q 1058.3333 1481.6666 1058.3333 1508.1249 L 1058.3333 1534.5833 L 1005.4166 1534.5833 L 952.49994 1534.5833 L 952.49994 1534.5833 L 926.0416 1508.1249 L 899.5833 1508.1249 L 846.6666 1508.1249 L 873.12494 1481.6666 L 899.5833 1481.6666 L 899.5833 1455.2083 L 899.5833 1428.7499 L 873.12494 1428.7499 L 846.6666 1455.2083 L 820.2083 1455.2083 Q 793.74994 1455.2083 687.9166 1428.7499 Q 582.0833 1428.7499 396.87497 1455.2083 L 211.66666 1455.2083 L 211.66666 1428.7499 Q 211.66666 1402.2916 158.74998 1402.2916 L 79.37499 1402.2916 L 79.37499 1375.8333 L 79.37499 1375.8333 L 105.83333 1375.8333 L 105.83333 1349.3749 L 158.74998 1349.3749 L 211.66666 1349.3749 L 211.66666 1296.4583 L 211.66666 1217.0833 L 185.20833 1217.0833 Q 185.20833 1190.6249 158.74998 1111.25 Q 158.74998 1031.875 79.37499 1031.875 Q 26.458332 1005.4166 26.458332 978.95825 Q 26.458332 952.49994 0.0 952.49994 Q -26.458332 952.49994 0.0 846.6666 Q 26.458332 740.8333 0.0 740.8333 Q -26.458332 740.8333 0.0 714.37494 L 0.0 687.9166 L 0.0 687.9166 Q 26.458332 661.4583 52.916664 661.4583 Q 79.37499 661.4583 79.37499 634.99994 Q 79.37499 608.5416 52.916664 608.5416 Q 26.458332 608.5416 26.458332 555.625 L 26.458332 502.7083 L 317.49997 502.7083 Q 582.0833 476.24997 608.5416 423.3333 Q 608.5416 396.87497 634.99994 370.41666 Q 634.99994 343.9583 634.99994 343.9583 L 634.99994 343.9583 L 978.95825 264.5833 Q 1322.9166 185.20833 1322.9166 158.74998 L 1322.9166 158.74998 L 1534.5833 132.29166 Q 1746.2499 79.37499 1772.7083 79.37499 Q 1799.1666 52.916664 1825.6249 52.916664 L 1825.6249 52.916664 L 1931.4583 52.916664 L 2037.2915 26.458332 L 2116.6665 26.458332 z" svg:height="15.345833mm" draw:style-name="style-260" svg:viewBox="0.0 0.0 2407.7083 1534.5833" svg:width="24.077082mm" svg:x="100.541664mm" svg:y="203.46457mm"/>
          <draw:path svg:d="M 873.12494 158.74998 L 873.12494 185.20833 L 846.6666 185.20833 Q 820.2083 158.74998 449.79166 105.83333 L 105.83333 52.916664 L 79.37499 52.916664 L 26.458332 52.916664 L 26.458332 52.916664 L 26.458332 26.458332 L 0.0 26.458332 L 0.0 26.458332 L 0.0 26.458332 L 0.0 0.0 L 238.12498 0.0 Q 502.7083 -26.458332 502.7083 0.0 Q 502.7083 26.458332 714.37494 52.916664 Q 926.0416 105.83333 926.0416 132.29166 Q 873.12494 158.74998 873.12494 158.74998 z" svg:height="1.8520832mm" draw:style-name="style-261" svg:viewBox="0.0 0.0 926.0416 185.20833" svg:width="9.260416mm" svg:x="99.21874mm" svg:y="180.97499mm"/>
          <draw:path svg:d="M 1084.7916 0.0 L 1137.7083 0.0 L 1137.7083 0.0 Q 1137.7083 26.458332 1137.7083 26.458332 L 1137.7083 26.458332 L 1164.1666 26.458332 L 1164.1666 52.916664 L 1164.1666 52.916664 Q 1164.1666 79.37499 978.95825 132.29166 L 793.74994 185.20833 L 740.8333 185.20833 L 687.9166 185.20833 L 661.4583 211.66666 L 608.5416 238.12498 L 608.5416 238.12498 L 608.5416 238.12498 L 555.625 238.12498 Q 476.24997 238.12498 291.04166 291.04166 L 132.29166 343.9583 L 79.37499 343.9583 L 26.458332 343.9583 L 26.458332 343.9583 L 26.458332 343.9583 L 26.458332 317.49997 L 26.458332 291.04166 L 26.458332 291.04166 L 26.458332 264.5833 L 0.0 264.5833 L 0.0 264.5833 L 0.0 264.5833 L 0.0 238.12498 L 79.37499 238.12498 L 132.29166 238.12498 L 343.9583 185.20833 Q 555.625 132.29166 555.625 105.83333 L 555.625 105.83333 L 793.74994 52.916664 Q 1031.875 26.458332 1084.7916 0.0 z" svg:height="3.439583mm" draw:style-name="style-262" svg:viewBox="0.0 0.0 1164.1666 343.9583" svg:width="11.641666mm" svg:x="220.3979mm" svg:y="170.65623mm"/>
          <draw:path svg:d="M 846.6666 0.0 L 873.12494 0.0 L 899.5833 0.0 L 926.0416 0.0 L 952.49994 0.0 Q 978.95825 0.0 740.8333 105.83333 L 476.24997 158.74998 L 476.24997 185.20833 L 449.79166 185.20833 L 423.3333 185.20833 Q 396.87497 211.66666 211.66666 238.12498 L 0.0 264.5833 L 0.0 238.12498 Q 0.0 211.66666 52.916664 185.20833 Q 132.29166 158.74998 158.74998 158.74998 L 185.20833 158.74998 L 185.20833 132.29166 L 211.66666 132.29166 L 211.66666 132.29166 L 211.66666 105.83333 L 211.66666 105.83333 L 211.66666 105.83333 L 423.3333 79.37499 Q 608.5416 52.916664 714.37494 52.916664 Q 820.2083 0.0 846.6666 0.0 z" svg:height="2.6458333mm" draw:style-name="style-263" svg:viewBox="0.0 0.0 952.49994 264.5833" svg:width="9.525mm" svg:x="158.22083mm" svg:y="188.91249mm"/>
          <draw:path svg:d="M 926.0416 0.0 L 926.0416 0.0 L 978.95825 0.0 L 1031.875 0.0 L 1031.875 0.0 L 1031.875 0.0 L 1084.7916 26.458332 Q 1164.1666 26.458332 1164.1666 52.916664 L 1164.1666 79.37499 L 1164.1666 79.37499 Q 1137.7083 79.37499 899.5833 158.74998 L 661.4583 211.66666 L 608.5416 238.12498 L 582.0833 238.12498 L 555.625 238.12498 Q 502.7083 264.5833 370.41666 264.5833 L 238.12498 317.49997 L 185.20833 317.49997 L 132.29166 317.49997 L 79.37499 317.49997 L 52.916664 317.49997 L 26.458332 291.04166 L 0.0 264.5833 L 0.0 264.5833 L 0.0 264.5833 L 26.458332 264.5833 L 52.916664 264.5833 L 132.29166 238.12498 L 185.20833 211.66666 L 238.12498 211.66666 Q 291.04166 211.66666 291.04166 185.20833 L 291.04166 185.20833 L 502.7083 132.29166 Q 714.37494 79.37499 820.2083 52.916664 Q 926.0416 0.0 926.0416 0.0 z" svg:height="3.1749997mm" draw:style-name="style-264" svg:viewBox="0.0 0.0 1164.1666 317.49997" svg:width="11.641666mm" svg:x="121.44374mm" svg:y="196.84999mm"/>
          <draw:path svg:d="M 52.916664 0.0 L 79.37499 0.0 L 132.29166 0.0 Q 211.66666 0.0 238.12498 0.0 Q 291.04166 26.458332 291.04166 52.916664 L 291.04166 79.37499 L 317.49997 105.83333 Q 317.49997 158.74998 291.04166 158.74998 L 264.5833 158.74998 L 317.49997 185.20833 L 370.41666 185.20833 L 370.41666 211.66666 Q 370.41666 238.12498 343.9583 264.5833 L 343.9583 264.5833 L 291.04166 264.5833 Q 238.12498 264.5833 211.66666 264.5833 Q 158.74998 317.49997 79.37499 317.49997 L 0.0 317.49997 L 0.0 211.66666 L 0.0 132.29166 L 0.0 132.29166 L 0.0 132.29166 L 26.458332 79.37499 Q 52.916664 26.458332 52.916664 0.0 z" svg:height="3.1749997mm" draw:style-name="style-265" svg:viewBox="0.0 0.0 370.41666 317.49997" svg:width="3.7041664mm" svg:x="0.0mm" svg:y="199.49582mm"/>
          <draw:path svg:d="M 396.87497 105.83333 L 396.87497 132.29166 L 370.41666 158.74998 Q 370.41666 158.74998 370.41666 185.20833 L 370.41666 211.66666 L 343.9583 211.66666 L 317.49997 211.66666 L 291.04166 185.20833 Q 264.5833 185.20833 264.5833 264.5833 Q 264.5833 317.49997 238.12498 343.9583 Q 211.66666 343.9583 158.74998 291.04166 Q 105.83333 211.66666 52.916664 238.12498 L 0.0 238.12498 L 0.0 211.66666 Q 0.0 185.20833 79.37499 158.74998 Q 185.20833 132.29166 185.20833 105.83333 Q 211.66666 79.37499 264.5833 52.916664 L 343.9583 0.0 L 370.41666 0.0 Q 396.87497 -26.458332 396.87497 0.0 Q 370.41666 52.916664 396.87497 105.83333 z" svg:height="3.439583mm" draw:style-name="style-266" svg:viewBox="0.0 0.0 396.87497 343.9583" svg:width="3.9687498mm" svg:x="1.5874999mm" svg:y="126.99999mm"/>
          <draw:path svg:d="M 317.49997 26.458332 L 317.49997 0.0 L 343.9583 0.0 L 370.41666 0.0 L 370.41666 79.37499 Q 370.41666 158.74998 449.79166 185.20833 Q 502.7083 185.20833 502.7083 211.66666 L 502.7083 211.66666 L 529.1666 238.12498 L 529.1666 238.12498 L 529.1666 238.12498 L 529.1666 264.5833 L 502.7083 264.5833 Q 449.79166 238.12498 238.12498 185.20833 L 0.0 132.29166 L 26.458332 132.29166 Q 79.37499 132.29166 79.37499 105.83333 L 105.83333 105.83333 L 105.83333 105.83333 L 105.83333 132.29166 L 132.29166 132.29166 L 158.74998 132.29166 L 211.66666 132.29166 Q 291.04166 132.29166 291.04166 79.37499 Q 291.04166 52.916664 317.49997 26.458332 z" svg:height="2.6458333mm" draw:style-name="style-267" svg:viewBox="0.0 0.0 529.1666 264.5833" svg:width="5.2916665mm" svg:x="171.71457mm" svg:y="96.04375mm"/>
          <draw:path svg:d="M 608.5416 26.458332 L 634.99994 26.458332 L 661.4583 26.458332 L 687.9166 26.458332 L 714.37494 26.458332 L 740.8333 26.458332 L 926.0416 0.0 L 1111.25 0.0 L 1137.7083 185.20833 Q 1190.6249 396.87497 1164.1666 396.87497 Q 1137.7083 396.87497 1058.3333 423.3333 L 978.95825 449.79166 L 1031.875 449.79166 L 1058.3333 449.79166 L 1058.3333 476.24997 L 1058.3333 476.24997 L 978.95825 476.24997 L 873.12494 502.7083 L 873.12494 502.7083 L 873.12494 502.7083 L 846.6666 529.1666 L 846.6666 555.625 L 846.6666 555.625 Q 820.2083 582.0833 820.2083 582.0833 L 820.2083 582.0833 L 820.2083 555.625 Q 820.2083 555.625 793.74994 502.7083 Q 793.74994 476.24997 502.7083 502.7083 L 185.20833 502.7083 L 185.20833 502.7083 Q 185.20833 502.7083 158.74998 476.24997 L 132.29166 449.79166 L 105.83333 449.79166 L 79.37499 449.79166 L 52.916664 449.79166 L 26.458332 449.79166 L 26.458332 449.79166 L 26.458332 449.79166 L 0.0 343.9583 L 0.0 211.66666 L 79.37499 211.66666 L 132.29166 211.66666 L 370.41666 185.20833 Q 608.5416 185.20833 608.5416 132.29166 Q 608.5416 52.916664 582.0833 52.916664 Q 555.625 26.458332 555.625 26.458332 L 582.0833 26.458332 L 608.5416 26.458332 z" svg:height="5.820833mm" draw:style-name="style-268" svg:viewBox="0.0 0.0 1164.1666 582.0833" svg:width="11.641666mm" svg:x="226.74791mm" svg:y="103.98125mm"/>
          <draw:path svg:d="M 767.2916 26.458332 L 767.2916 0.0 L 793.74994 0.0 Q 820.2083 0.0 846.6666 26.458332 Q 846.6666 52.916664 873.12494 52.916664 Q 899.5833 52.916664 899.5833 79.37499 L 899.5833 79.37499 L 926.0416 105.83333 Q 952.49994 132.29166 952.49994 158.74998 L 952.49994 158.74998 L 952.49994 158.74998 Q 952.49994 185.20833 926.0416 211.66666 Q 899.5833 211.66666 926.0416 238.12498 Q 952.49994 264.5833 899.5833 238.12498 L 846.6666 238.12498 L 820.2083 264.5833 L 820.2083 291.04166 L 846.6666 291.04166 L 873.12494 317.49997 L 899.5833 317.49997 Q 952.49994 317.49997 1058.3333 396.87497 Q 1164.1666 449.79166 1243.5416 820.2083 Q 1322.9166 1190.6249 1322.9166 1322.9166 Q 1322.9166 1428.7499 1296.4583 1455.2083 Q 1269.9999 1481.6666 1164.1666 1481.6666 Q 1084.7916 1481.6666 1058.3333 1534.5833 Q 1058.3333 1587.4999 793.74994 1587.4999 Q 555.625 1587.4999 476.24997 1561.0416 Q 396.87497 1534.5833 396.87497 1481.6666 Q 396.87497 1455.2083 370.41666 1455.2083 Q 343.9583 1481.6666 264.5833 1428.7499 Q 185.20833 1428.7499 132.29166 1349.3749 Q 52.916664 1296.4583 0.0 846.6666 Q -52.916664 423.3333 26.458332 370.41666 Q 105.83333 317.49997 132.29166 370.41666 Q 158.74998 396.87497 185.20833 317.49997 Q 185.20833 264.5833 264.5833 238.12498 L 343.9583 211.66666 L 370.41666 185.20833 L 396.87497 158.74998 L 396.87497 158.74998 L 423.3333 158.74998 L 423.3333 158.74998 L 423.3333 158.74998 L 423.3333 185.20833 L 423.3333 185.20833 L 449.79166 185.20833 L 449.79166 158.74998 L 476.24997 158.74998 L 502.7083 158.74998 L 502.7083 132.29166 L 502.7083 132.29166 L 634.99994 132.29166 L 793.74994 132.29166 L 793.74994 105.83333 Q 793.74994 52.916664 767.2916 26.458332 z M 846.6666 132.29166 L 846.6666 105.83333 L 873.12494 105.83333 Q 899.5833 105.83333 899.5833 132.29166 L 899.5833 132.29166 L 873.12494 158.74998 Q 873.12494 185.20833 846.6666 185.20833 Q 820.2083 185.20833 820.2083 158.74998 L 846.6666 132.29166 L 846.6666 132.29166 z" svg:height="15.874999mm" draw:style-name="style-269" svg:viewBox="0.0 0.0 1322.9166 1587.4999" svg:width="13.229166mm" svg:x="252.94165mm" svg:y="90.487495mm"/>
          <draw:path svg:d="M 714.37494 79.37499 L 714.37494 105.83333 L 687.9166 105.83333 L 661.4583 132.29166 L 608.5416 132.29166 L 555.625 132.29166 L 555.625 158.74998 L 555.625 158.74998 L 555.625 158.74998 Q 555.625 185.20833 264.5833 238.12498 L 0.0 291.04166 L 0.0 291.04166 Q 0.0 264.5833 52.916664 238.12498 Q 52.916664 211.66666 26.458332 185.20833 L 0.0 158.74998 L 79.37499 132.29166 Q 158.74998 105.83333 185.20833 52.916664 Q 185.20833 0.0 396.87497 0.0 Q 634.99994 0.0 687.9166 26.458332 Q 740.8333 52.916664 740.8333 79.37499 Q 740.8333 79.37499 714.37494 79.37499 z" svg:height="2.9104166mm" draw:style-name="style-270" svg:viewBox="0.0 0.0 740.8333 291.04166" svg:width="7.408333mm" svg:x="145.52083mm" svg:y="184.94374mm"/>
          <draw:path svg:d="M 26.458332 52.916664 L 0.0 0.0 L 132.29166 0.0 L 264.5833 0.0 L 423.3333 26.458332 Q 582.0833 26.458332 582.0833 52.916664 Q 582.0833 79.37499 661.4583 79.37499 Q 740.8333 79.37499 740.8333 132.29166 Q 740.8333 158.74998 820.2083 158.74998 Q 926.0416 132.29166 1164.1666 158.74998 L 1402.2916 158.74998 L 1402.2916 158.74998 L 1428.7499 158.74998 L 1428.7499 158.74998 Q 1455.2083 158.74998 1455.2083 185.20833 L 1455.2083 185.20833 L 1375.8333 238.12498 Q 1296.4583 264.5833 1322.9166 264.5833 L 1322.9166 291.04166 L 1322.9166 291.04166 L 1349.3749 291.04166 L 1349.3749 291.04166 L 1349.3749 291.04166 L 1296.4583 317.49997 L 1269.9999 343.9583 L 1243.5416 343.9583 L 1217.0833 343.9583 L 1375.8333 370.41666 Q 1534.5833 396.87497 1508.1249 396.87497 Q 1481.6666 396.87497 1481.6666 423.3333 L 1481.6666 423.3333 L 1349.3749 449.79166 Q 1190.6249 449.79166 1190.6249 476.24997 L 1190.6249 502.7083 L 1322.9166 502.7083 L 1455.2083 502.7083 L 1508.1249 502.7083 L 1561.0416 502.7083 L 1561.0416 502.7083 L 1561.0416 502.7083 L 1534.5833 502.7083 L 1534.5833 502.7083 L 1455.2083 529.1666 L 1349.3749 555.625 L 1296.4583 555.625 Q 1217.0833 555.625 1058.3333 582.0833 L 899.5833 608.5416 L 846.6666 608.5416 L 793.74994 608.5416 L 714.37494 608.5416 Q 661.4583 608.5416 502.7083 634.99994 L 343.9583 661.4583 L 291.04166 661.4583 Q 238.12498 661.4583 132.29166 608.5416 Q 52.916664 608.5416 132.29166 555.625 Q 238.12498 529.1666 132.29166 502.7083 L 52.916664 502.7083 L 52.916664 476.24997 L 26.458332 476.24997 L 26.458332 476.24997 L 26.458332 449.79166 L 132.29166 449.79166 L 238.12498 449.79166 L 238.12498 423.3333 L 238.12498 423.3333 L 211.66666 423.3333 L 211.66666 396.87497 L 132.29166 396.87497 L 52.916664 396.87497 L 52.916664 396.87497 L 26.458332 370.41666 L 26.458332 370.41666 L 26.458332 343.9583 L 26.458332 343.9583 L 26.458332 343.9583 L 158.74998 343.9583 L 291.04166 343.9583 L 317.49997 317.49997 L 343.9583 291.04166 L 317.49997 291.04166 L 291.04166 291.04166 L 238.12498 264.5833 L 211.66666 264.5833 L 211.66666 238.12498 L 238.12498 211.66666 L 238.12498 211.66666 L 238.12498 185.20833 L 238.12498 185.20833 Q 238.12498 185.20833 211.66666 185.20833 Q 185.20833 158.74998 185.20833 132.29166 Q 185.20833 105.83333 132.29166 105.83333 Q 52.916664 79.37499 26.458332 52.916664 z" svg:height="6.614583mm" draw:style-name="style-271" svg:viewBox="0.0 0.0 1561.0416 661.4583" svg:width="15.610415mm" svg:x="14.552083mm" svg:y="161.66042mm"/>
          <draw:path svg:d="M 1349.3749 0.0 L 1402.2916 0.0 L 1402.2916 26.458332 L 1402.2916 52.916664 L 1455.2083 52.916664 L 1508.1249 52.916664 L 1508.1249 105.83333 L 1508.1249 132.29166 L 1455.2083 132.29166 Q 1402.2916 158.74998 1058.3333 211.66666 L 740.8333 317.49997 L 661.4583 317.49997 L 582.0833 317.49997 L 582.0833 343.9583 L 582.0833 343.9583 L 529.1666 343.9583 Q 476.24997 370.41666 317.49997 396.87497 L 132.29166 423.3333 L 132.29166 396.87497 L 132.29166 370.41666 L 105.83333 370.41666 L 79.37499 370.41666 L 79.37499 343.9583 L 105.83333 343.9583 L 105.83333 343.9583 L 105.83333 317.49997 L 79.37499 317.49997 L 52.916664 317.49997 L 26.458332 291.04166 L 0.0 291.04166 L 0.0 291.04166 L 0.0 264.5833 L 634.99994 158.74998 Q 1296.4583 0.0 1349.3749 0.0 z" svg:height="4.233333mm" draw:style-name="style-272" svg:viewBox="0.0 0.0 1508.1249 423.3333" svg:width="15.081249mm" svg:x="140.22916mm" svg:y="188.38332mm"/>
          <draw:path svg:d="M 502.7083 105.83333 L 502.7083 0.0 L 582.0833 0.0 L 661.4583 0.0 L 661.4583 26.458332 L 661.4583 26.458332 L 634.99994 26.458332 L 634.99994 52.916664 L 608.5416 52.916664 L 555.625 52.916664 L 661.4583 52.916664 Q 793.74994 52.916664 820.2083 79.37499 L 846.6666 79.37499 L 846.6666 79.37499 Q 846.6666 105.83333 873.12494 105.83333 L 926.0416 105.83333 L 1190.6249 105.83333 Q 1481.6666 52.916664 1561.0416 52.916664 L 1613.9583 52.916664 L 1666.8749 26.458332 Q 1719.7916 0.0 1772.7083 0.0 L 1825.6249 0.0 L 1904.9999 0.0 Q 1984.3749 26.458332 1984.3749 52.916664 Q 1984.3749 79.37499 1957.9165 79.37499 L 1957.9165 79.37499 L 1931.4583 79.37499 Q 1931.4583 105.83333 1931.4583 105.83333 L 1931.4583 105.83333 L 1878.5416 105.83333 Q 1799.1666 105.83333 1719.7916 132.29166 Q 1613.9583 158.74998 1613.9583 185.20833 L 1613.9583 211.66666 L 1613.9583 211.66666 L 1587.4999 211.66666 L 1587.4999 211.66666 Q 1587.4999 211.66666 873.12494 343.9583 L 185.20833 476.24997 L 132.29166 502.7083 L 79.37499 529.1666 L 52.916664 529.1666 L 26.458332 529.1666 L 26.458332 529.1666 L 26.458332 529.1666 L 26.458332 502.7083 L 26.458332 502.7083 L 52.916664 502.7083 L 52.916664 476.24997 L 26.458332 476.24997 L 0.0 476.24997 L 0.0 449.79166 L 0.0 449.79166 L 0.0 449.79166 L 26.458332 449.79166 L 26.458332 449.79166 L 26.458332 423.3333 L 79.37499 423.3333 L 158.74998 423.3333 L 158.74998 396.87497 Q 185.20833 396.87497 185.20833 370.41666 L 211.66666 317.49997 L 291.04166 291.04166 Q 343.9583 264.5833 343.9583 264.5833 L 370.41666 264.5833 L 370.41666 264.5833 L 396.87497 264.5833 L 396.87497 264.5833 Q 396.87497 264.5833 423.3333 238.12498 L 449.79166 211.66666 L 476.24997 211.66666 Q 502.7083 211.66666 502.7083 105.83333 z" svg:height="5.2916665mm" draw:style-name="style-273" svg:viewBox="0.0 0.0 1984.3749 529.1666" svg:width="19.843748mm" svg:x="256.38123mm" svg:y="159.27916mm"/>
          <draw:path svg:d="M 52.916664 0.0 L 105.83333 0.0 L 211.66666 0.0 Q 291.04166 0.0 264.5833 132.29166 Q 264.5833 264.5833 238.12498 264.5833 Q 238.12498 291.04166 211.66666 291.04166 L 185.20833 291.04166 L 185.20833 264.5833 L 158.74998 264.5833 L 158.74998 264.5833 L 158.74998 291.04166 L 132.29166 291.04166 L 105.83333 291.04166 L 52.916664 291.04166 Q 26.458332 291.04166 105.83333 238.12498 Q 158.74998 185.20833 79.37499 158.74998 L 0.0 105.83333 L 0.0 79.37499 Q 0.0 79.37499 26.458332 26.458332 Q 26.458332 0.0 52.916664 0.0 z" svg:height="2.9104166mm" draw:style-name="style-274" svg:viewBox="0.0 0.0 264.5833 291.04166" svg:width="2.6458333mm" svg:x="79.90416mm" svg:y="136.78958mm"/>
          <draw:path svg:d="M 79.37499 158.74998 L 0.0 0.0 L 105.83333 26.458332 Q 211.66666 26.458332 238.12498 52.916664 L 238.12498 79.37499 L 264.5833 132.29166 Q 264.5833 211.66666 291.04166 185.20833 Q 317.49997 185.20833 343.9583 158.74998 L 343.9583 132.29166 L 343.9583 132.29166 Q 370.41666 132.29166 370.41666 185.20833 Q 370.41666 238.12498 291.04166 264.5833 L 211.66666 291.04166 L 211.66666 291.04166 Q 211.66666 291.04166 185.20833 291.04166 Q 158.74998 317.49997 79.37499 158.74998 z M 132.29166 52.916664 Q 132.29166 26.458332 132.29166 26.458332 Q 158.74998 26.458332 158.74998 26.458332 Q 158.74998 52.916664 132.29166 52.916664 z" svg:height="2.9104166mm" draw:style-name="style-275" svg:viewBox="0.0 0.0 370.41666 291.04166" svg:width="3.7041664mm" svg:x="222.77916mm" svg:y="65.35208mm"/>
          <draw:path svg:d="M 105.83333 0.0 L 132.29166 0.0 L 132.29166 185.20833 Q 158.74998 343.9583 158.74998 343.9583 L 158.74998 370.41666 L 105.83333 370.41666 Q 79.37499 343.9583 52.916664 317.49997 Q 0.0 291.04166 0.0 185.20833 L 0.0 52.916664 L 52.916664 26.458332 Q 105.83333 26.458332 105.83333 0.0 z" svg:height="3.7041664mm" draw:style-name="style-276" svg:viewBox="0.0 0.0 158.74998 370.41666" svg:width="1.5874999mm" svg:x="251.35416mm" svg:y="116.15208mm"/>
          <draw:path svg:d="M 52.916664 238.12498 L 0.0 0.0 L 79.37499 26.458332 Q 158.74998 52.916664 158.74998 79.37499 L 185.20833 79.37499 L 211.66666 158.74998 Q 238.12498 238.12498 317.49997 238.12498 L 396.87497 238.12498 L 396.87497 370.41666 Q 396.87497 476.24997 343.9583 476.24997 L 291.04166 502.7083 L 211.66666 502.7083 Q 132.29166 476.24997 52.916664 238.12498 z" svg:height="5.027083mm" draw:style-name="style-277" svg:viewBox="0.0 0.0 396.87497 502.7083" svg:width="3.9687498mm" svg:x="245.53333mm" svg:y="86.254166mm"/>
          <draw:path svg:d="M 449.79166 0.0 L 449.79166 0.0 L 582.0833 0.0 Q 740.8333 26.458332 793.74994 26.458332 L 873.12494 26.458332 L 873.12494 26.458332 L 873.12494 26.458332 L 899.5833 52.916664 L 952.49994 79.37499 L 1005.4166 79.37499 Q 1058.3333 79.37499 1058.3333 105.83333 L 1058.3333 105.83333 L 1031.875 105.83333 Q 1005.4166 105.83333 1005.4166 132.29166 Q 1005.4166 158.74998 899.5833 185.20833 Q 793.74994 185.20833 793.74994 211.66666 Q 767.2916 238.12498 687.9166 291.04166 Q 582.0833 317.49997 555.625 291.04166 Q 529.1666 291.04166 449.79166 291.04166 Q 396.87497 291.04166 211.66666 291.04166 L 0.0 291.04166 L 52.916664 264.5833 L 79.37499 238.12498 L 105.83333 238.12498 L 158.74998 238.12498 L 105.83333 211.66666 L 52.916664 185.20833 L 52.916664 185.20833 L 52.916664 185.20833 L 79.37499 185.20833 L 79.37499 185.20833 L 79.37499 158.74998 L 52.916664 158.74998 L 52.916664 158.74998 L 52.916664 158.74998 L 52.916664 132.29166 L 52.916664 132.29166 L 79.37499 132.29166 L 79.37499 132.29166 L 105.83333 105.83333 L 132.29166 79.37499 L 132.29166 79.37499 L 105.83333 79.37499 L 105.83333 79.37499 L 105.83333 79.37499 L 317.49997 52.916664 Q 529.1666 52.916664 529.1666 52.916664 L 529.1666 26.458332 L 476.24997 26.458332 Q 449.79166 26.458332 449.79166 0.0 z" svg:height="2.9104166mm" draw:style-name="style-278" svg:viewBox="0.0 0.0 1058.3333 291.04166" svg:width="10.583333mm" svg:x="18.520832mm" svg:y="175.41875mm"/>
          <draw:path svg:d="M 1031.875 0.0 L 1058.3333 0.0 L 1058.3333 0.0 L 1058.3333 0.0 L 1058.3333 26.458332 L 1084.7916 26.458332 L 1084.7916 52.916664 L 1084.7916 52.916664 L 1084.7916 52.916664 Q 1084.7916 52.916664 1084.7916 79.37499 L 1058.3333 79.37499 L 1031.875 79.37499 Q 978.95825 105.83333 608.5416 211.66666 L 211.66666 317.49997 L 158.74998 317.49997 Q 105.83333 317.49997 79.37499 317.49997 L 26.458332 317.49997 L 26.458332 317.49997 L 0.0 317.49997 L 0.0 291.04166 L 0.0 264.5833 L 26.458332 264.5833 L 52.916664 264.5833 L 79.37499 238.12498 L 105.83333 211.66666 L 132.29166 211.66666 L 158.74998 211.66666 L 555.625 105.83333 Q 978.95825 0.0 1031.875 0.0 z" svg:height="3.1749997mm" draw:style-name="style-279" svg:viewBox="0.0 0.0 1084.7916 317.49997" svg:width="10.847916mm" svg:x="101.33541mm" svg:y="200.55415mm"/>
          <draw:path svg:d="M 396.87497 0.0 L 423.3333 0.0 L 423.3333 0.0 Q 423.3333 26.458332 449.79166 26.458332 L 449.79166 26.458332 L 449.79166 26.458332 L 449.79166 26.458332 L 476.24997 105.83333 L 476.24997 185.20833 L 423.3333 264.5833 Q 370.41666 343.9583 343.9583 317.49997 L 291.04166 317.49997 L 211.66666 317.49997 Q 132.29166 343.9583 132.29166 343.9583 L 132.29166 343.9583 L 79.37499 343.9583 Q 26.458332 343.9583 26.458332 264.5833 Q 26.458332 211.66666 26.458332 132.29166 L 0.0 79.37499 L 0.0 79.37499 Q 0.0 79.37499 26.458332 52.916664 L 79.37499 52.916664 L 132.29166 52.916664 Q 185.20833 26.458332 238.12498 105.83333 Q 291.04166 158.74998 317.49997 158.74998 Q 343.9583 132.29166 343.9583 79.37499 Q 343.9583 0.0 396.87497 0.0 z" svg:height="3.439583mm" draw:style-name="style-280" svg:viewBox="0.0 0.0 476.24997 343.9583" svg:width="4.7625mm" svg:x="0.7937499mm" svg:y="128.85208mm"/>
          <draw:path svg:d="M 1217.0833 52.916664 L 1217.0833 52.916664 L 1164.1666 79.37499 Q 1111.25 105.83333 1269.9999 158.74998 Q 1402.2916 211.66666 1322.9166 238.12498 L 1269.9999 238.12498 L 1164.1666 238.12498 Q 1058.3333 211.66666 978.95825 211.66666 Q 899.5833 211.66666 873.12494 264.5833 Q 846.6666 343.9583 820.2083 343.9583 Q 793.74994 343.9583 793.74994 370.41666 L 793.74994 396.87497 L 767.2916 423.3333 L 767.2916 449.79166 L 740.8333 449.79166 L 714.37494 476.24997 L 714.37494 476.24997 L 714.37494 476.24997 L 687.9166 476.24997 Q 687.9166 476.24997 529.1666 423.3333 L 396.87497 396.87497 L 317.49997 396.87497 Q 264.5833 370.41666 158.74998 370.41666 L 79.37499 370.41666 L 79.37499 370.41666 L 79.37499 370.41666 L 52.916664 343.9583 L 0.0 317.49997 L 26.458332 317.49997 L 52.916664 317.49997 L 52.916664 291.04166 L 52.916664 291.04166 L 26.458332 291.04166 L 26.458332 264.5833 L 26.458332 264.5833 L 26.458332 264.5833 L 52.916664 264.5833 L 105.83333 264.5833 L 132.29166 238.12498 L 158.74998 211.66666 L 158.74998 211.66666 L 158.74998 211.66666 L 185.20833 211.66666 Q 185.20833 211.66666 211.66666 158.74998 L 238.12498 105.83333 L 317.49997 79.37499 Q 423.3333 52.916664 449.79166 52.916664 L 476.24997 52.916664 L 582.0833 52.916664 Q 687.9166 26.458332 687.9166 0.0 Q 687.9166 -26.458332 952.49994 0.0 Q 1217.0833 52.916664 1217.0833 52.916664 z" svg:height="4.7625mm" draw:style-name="style-281" svg:viewBox="0.0 0.0 1322.9166 476.24997" svg:width="13.229166mm" svg:x="82.549995mm" svg:y="188.38332mm"/>
          <draw:path svg:d="M 1534.5833 0.0 L 1561.0416 0.0 L 1613.9583 0.0 L 1666.8749 0.0 L 1666.8749 0.0 L 1666.8749 26.458332 L 1666.8749 26.458332 L 1640.4166 26.458332 L 1666.8749 79.37499 Q 1666.8749 132.29166 1693.3333 132.29166 Q 1719.7916 132.29166 1746.2499 158.74998 L 1772.7083 158.74998 L 1772.7083 185.20833 Q 1772.7083 211.66666 1799.1666 211.66666 Q 1825.6249 238.12498 1825.6249 238.12498 L 1825.6249 238.12498 L 1825.6249 238.12498 L 1825.6249 238.12498 L 1799.1666 264.5833 L 1746.2499 291.04166 L 1693.3333 291.04166 L 1666.8749 291.04166 L 1666.8749 317.49997 L 1666.8749 317.49997 L 1587.4999 317.49997 Q 1534.5833 343.9583 899.5833 476.24997 L 238.12498 634.99994 L 211.66666 634.99994 Q 185.20833 608.5416 132.29166 608.5416 L 79.37499 608.5416 L 79.37499 582.0833 L 52.916664 582.0833 L 52.916664 555.625 L 52.916664 529.1666 L 105.83333 529.1666 L 132.29166 502.7083 L 132.29166 502.7083 L 105.83333 502.7083 L 105.83333 449.79166 L 105.83333 423.3333 L 52.916664 423.3333 L 0.0 396.87497 L 0.0 396.87497 L 0.0 396.87497 L 0.0 396.87497 L 26.458332 396.87497 L 52.916664 370.41666 L 79.37499 343.9583 L 158.74998 343.9583 Q 211.66666 343.9583 211.66666 317.49997 L 211.66666 317.49997 L 846.6666 158.74998 Q 1508.1249 26.458332 1534.5833 0.0 z" svg:height="6.3499994mm" draw:style-name="style-282" svg:viewBox="0.0 0.0 1825.6249 634.99994" svg:width="18.256248mm" svg:x="47.624996mm" svg:y="213.51874mm"/>
          <draw:path svg:d="M 52.916664 0.0 L 52.916664 0.0 L 52.916664 26.458332 L 79.37499 52.916664 L 79.37499 52.916664 L 79.37499 79.37499 L 158.74998 105.83333 Q 238.12498 132.29166 211.66666 291.04166 Q 185.20833 423.3333 185.20833 502.7083 Q 158.74998 555.625 132.29166 555.625 Q 105.83333 555.625 105.83333 529.1666 Q 79.37499 502.7083 79.37499 502.7083 L 79.37499 502.7083 L 79.37499 502.7083 L 79.37499 476.24997 L 79.37499 476.24997 L 52.916664 476.24997 L 26.458332 476.24997 L 26.458332 449.79166 L 26.458332 449.79166 L 26.458332 449.79166 L 26.458332 449.79166 Q 26.458332 449.79166 26.458332 396.87497 Q 52.916664 343.9583 26.458332 343.9583 Q 0.0 343.9583 0.0 185.20833 L 0.0 52.916664 L 26.458332 26.458332 Q 26.458332 0.0 52.916664 0.0 z" svg:height="5.5562496mm" draw:style-name="style-283" svg:viewBox="0.0 0.0 211.66666 555.625" svg:width="2.1166666mm" svg:x="242.62291mm" svg:y="110.331245mm"/>
          <draw:path svg:d="M 661.4583 0.0 L 687.9166 0.0 L 687.9166 26.458332 Q 687.9166 52.916664 661.4583 52.916664 L 634.99994 79.37499 L 661.4583 79.37499 L 687.9166 79.37499 L 687.9166 79.37499 Q 687.9166 79.37499 634.99994 105.83333 L 608.5416 132.29166 L 608.5416 132.29166 L 608.5416 132.29166 L 529.1666 132.29166 Q 476.24997 132.29166 449.79166 158.74998 L 423.3333 158.74998 L 396.87497 158.74998 Q 370.41666 185.20833 370.41666 185.20833 L 370.41666 185.20833 L 317.49997 185.20833 Q 238.12498 185.20833 158.74998 211.66666 L 52.916664 238.12498 L 52.916664 238.12498 Q 52.916664 238.12498 26.458332 211.66666 Q 0.0 211.66666 0.0 185.20833 L 0.0 158.74998 L 26.458332 158.74998 Q 52.916664 132.29166 105.83333 132.29166 L 185.20833 132.29166 L 423.3333 79.37499 Q 634.99994 26.458332 661.4583 0.0 z" svg:height="2.38125mm" draw:style-name="style-284" svg:viewBox="0.0 0.0 687.9166 238.12498" svg:width="6.879166mm" svg:x="248.70831mm" svg:y="164.8354mm"/>
          <draw:path svg:d="M 4418.5415 52.916664 L 4418.5415 0.0 L 4709.583 555.625 Q 5000.6245 1111.25 5000.6245 1111.25 L 5000.6245 1111.25 L 5053.5415 1269.9999 Q 5106.458 1428.7499 5132.9165 1481.6666 L 5132.9165 1534.5833 L 5132.9165 1534.5833 Q 5106.458 1534.5833 5106.458 1561.0416 Q 5106.458 1587.4999 5079.9995 1587.4999 L 5053.5415 1587.4999 L 5053.5415 1666.8749 Q 5053.5415 1746.2499 5027.083 1772.7083 Q 5027.083 1799.1666 5000.6245 1799.1666 Q 4947.708 1799.1666 4921.2495 1825.6249 L 4894.7915 1852.0833 L 4947.708 1852.0833 Q 5000.6245 1904.9999 5027.083 1904.9999 L 5053.5415 1904.9999 L 5053.5415 1904.9999 L 5053.5415 1904.9999 L 5053.5415 1931.4583 L 5053.5415 1931.4583 L 5027.083 1931.4583 L 5027.083 1957.9165 L 4894.7915 1957.9165 Q 4736.0415 1957.9165 4683.1245 1984.3749 Q 4603.75 1984.3749 4603.75 2010.8333 Q 4603.75 2037.2915 4524.375 2063.75 L 4418.5415 2063.75 L 4418.5415 2063.75 Q 4418.5415 2063.75 4392.083 2063.75 L 4392.083 2090.2083 L 4339.1665 2090.2083 Q 4286.25 2063.75 4312.708 2010.8333 Q 4339.1665 1957.9165 4259.7915 1957.9165 Q 4153.958 1957.9165 3995.208 1957.9165 Q 3862.9165 1957.9165 3862.9165 1904.9999 Q 3862.9165 1852.0833 3836.4583 1852.0833 Q 3809.9998 1852.0833 3809.9998 1878.5416 Q 3783.5415 1904.9999 3757.0833 1904.9999 Q 3730.6248 1931.4583 3730.6248 1904.9999 Q 3730.6248 1852.0833 3466.0415 1878.5416 Q 3174.9998 1904.9999 2989.7915 1904.9999 L 2831.0415 1931.4583 L 2831.0415 1957.9165 L 2831.0415 1984.3749 L 2831.0415 1984.3749 Q 2804.5833 1957.9165 2778.1248 1931.4583 Q 2778.1248 1904.9999 2592.9165 1904.9999 L 2434.1665 1904.9999 L 2407.7083 1904.9999 L 2381.2498 1904.9999 L 2434.1665 1904.9999 Q 2513.5415 1904.9999 2513.5415 1878.5416 L 2513.5415 1852.0833 L 2487.0833 1852.0833 L 2460.6248 1852.0833 L 2434.1665 1825.6249 L 2407.7083 1799.1666 L 2407.7083 1799.1666 L 2407.7083 1799.1666 L 2434.1665 1799.1666 L 2434.1665 1799.1666 L 2407.7083 1772.7083 Q 2381.2498 1772.7083 2381.2498 1799.1666 Q 2381.2498 1825.6249 2275.4165 1852.0833 Q 2169.5833 1852.0833 2169.5833 1799.1666 Q 2169.5833 1772.7083 2116.6665 1772.7083 Q 2063.75 1772.7083 2063.75 1799.1666 Q 2063.75 1825.6249 2037.2915 1825.6249 Q 1984.3749 1852.0833 1984.3749 1825.6249 Q 2010.8333 1799.1666 1878.5416 1799.1666 Q 1746.2499 1772.7083 1746.2499 1799.1666 Q 1772.7083 1825.6249 1534.5833 1825.6249 Q 1296.4583 1852.0833 1296.4583 1799.1666 Q 1269.9999 1746.2499 1243.5416 1772.7083 Q 1243.5416 1799.1666 1190.6249 1799.1666 Q 1137.7083 1825.6249 1137.7083 1799.1666 Q 1137.7083 1772.7083 1084.7916 1772.7083 L 1005.4166 1772.7083 L 926.0416 1772.7083 Q 873.12494 1799.1666 873.12494 1799.1666 Q 873.12494 1799.1666 820.2083 1799.1666 Q 767.2916 1825.6249 661.4583 1799.1666 Q 555.625 1799.1666 529.1666 1772.7083 Q 502.7083 1746.2499 555.625 1719.7916 Q 608.5416 1693.3333 529.1666 1640.4166 Q 449.79166 1613.9583 449.79166 1587.4999 Q 449.79166 1561.0416 476.24997 1561.0416 Q 502.7083 1534.5833 502.7083 1481.6666 Q 476.24997 1428.7499 343.9583 1402.2916 Q 238.12498 1375.8333 238.12498 1349.3749 Q 264.5833 1296.4583 132.29166 1296.4583 L 0.0 1296.4583 L 0.0 1269.9999 L 0.0 1243.5416 L 79.37499 1243.5416 L 185.20833 1243.5416 L 317.49997 1217.0833 Q 449.79166 1217.0833 740.8333 1164.1666 Q 1031.875 1164.1666 1058.3333 1137.7083 L 1084.7916 1111.25 L 1058.3333 1111.25 Q 1031.875 1111.25 1031.875 1084.7916 Q 1031.875 1058.3333 1084.7916 1058.3333 L 1111.25 1058.3333 L 1164.1666 1031.875 L 1217.0833 1005.4166 L 1111.25 1005.4166 L 1005.4166 1005.4166 L 1058.3333 978.95825 L 1111.25 978.95825 L 1137.7083 978.95825 L 1137.7083 952.49994 L 1137.7083 952.49994 L 1137.7083 952.49994 L 1111.25 952.49994 L 1111.25 952.49994 L 1111.25 952.49994 L 1111.25 952.49994 L 1296.4583 899.5833 Q 1455.2083 873.12494 1455.2083 846.6666 L 1455.2083 820.2083 L 1508.1249 793.74994 Q 1587.4999 793.74994 1613.9583 767.2916 Q 1613.9583 740.8333 1772.7083 687.9166 Q 1931.4583 661.4583 1904.9999 634.99994 Q 1904.9999 608.5416 2037.2915 608.5416 L 2169.5833 582.0833 L 2275.4165 582.0833 L 2381.2498 582.0833 L 2248.9583 555.625 Q 2090.2083 529.1666 1984.3749 529.1666 L 1852.0833 529.1666 L 1852.0833 529.1666 L 1852.0833 529.1666 L 1931.4583 502.7083 L 1984.3749 476.24997 L 2248.9583 476.24997 Q 2513.5415 476.24997 2487.0833 449.79166 Q 2460.6248 423.3333 2487.0833 423.3333 Q 2513.5415 423.3333 2513.5415 396.87497 L 2513.5415 396.87497 L 2804.5833 396.87497 Q 3095.6248 396.87497 3095.6248 370.41666 Q 3095.6248 343.9583 3201.4583 317.49997 Q 3307.2915 291.04166 3307.2915 238.12498 Q 3307.2915 211.66666 3280.8333 185.20833 Q 3254.3748 158.74998 3280.8333 132.29166 L 3280.8333 105.83333 L 3518.9583 105.83333 L 3757.0833 105.83333 L 3757.0833 79.37499 L 3757.0833 79.37499 L 3836.4583 79.37499 Q 3889.3748 105.83333 4101.0415 105.83333 L 4339.1665 105.83333 L 4365.625 79.37499 L 4418.5415 79.37499 L 4418.5415 52.916664 z M 2434.1665 1746.2499 Q 2434.1665 1719.7916 2539.9998 1746.2499 Q 2645.8333 1799.1666 2566.4583 1799.1666 Q 2487.0833 1799.1666 2460.6248 1772.7083 Q 2434.1665 1772.7083 2434.1665 1746.2499 z" svg:height="20.902082mm" draw:style-name="style-285" svg:viewBox="0.0 0.0 5132.9165 2090.2083" svg:width="51.329163mm" svg:x="89.16458mm" svg:y="152.4mm"/>
          <draw:path svg:d="M 132.29166 0.0 L 132.29166 0.0 L 158.74998 0.0 L 211.66666 0.0 L 238.12498 0.0 L 264.5833 0.0 L 264.5833 26.458332 L 264.5833 26.458332 L 291.04166 26.458332 L 291.04166 52.916664 L 291.04166 52.916664 L 317.49997 52.916664 L 317.49997 52.916664 L 317.49997 52.916664 L 370.41666 132.29166 Q 423.3333 211.66666 423.3333 264.5833 Q 423.3333 343.9583 423.3333 343.9583 L 423.3333 370.41666 L 423.3333 370.41666 L 423.3333 370.41666 L 423.3333 370.41666 Q 396.87497 370.41666 370.41666 396.87497 Q 370.41666 423.3333 317.49997 423.3333 Q 238.12498 423.3333 132.29166 396.87497 L 26.458332 343.9583 L 26.458332 264.5833 L 0.0 211.66666 L 0.0 185.20833 Q 0.0 158.74998 26.458332 132.29166 L 52.916664 105.83333 L 52.916664 105.83333 L 52.916664 105.83333 L 52.916664 79.37499 L 52.916664 79.37499 L 79.37499 79.37499 L 79.37499 52.916664 L 79.37499 52.916664 L 105.83333 52.916664 L 105.83333 26.458332 L 105.83333 0.0 L 132.29166 0.0 z" svg:height="4.233333mm" draw:style-name="style-286" svg:viewBox="0.0 0.0 423.3333 423.3333" svg:width="4.233333mm" svg:x="218.01666mm" svg:y="84.1375mm"/>
          <draw:path svg:d="M 158.74998 317.49997 L 0.0 317.49997 L 0.0 105.83333 Q 26.458332 -79.37499 238.12498 0.0 Q 423.3333 52.916664 423.3333 132.29166 Q 423.3333 211.66666 396.87497 211.66666 Q 370.41666 211.66666 343.9583 264.5833 Q 317.49997 317.49997 158.74998 317.49997 z" svg:height="3.1749997mm" draw:style-name="style-287" svg:viewBox="0.0 0.0 423.3333 317.49997" svg:width="4.233333mm" svg:x="268.28748mm" svg:y="64.55833mm"/>
          <draw:path svg:d="M 1058.3333 0.0 L 1111.25 0.0 L 1111.25 0.0 L 1111.25 0.0 L 1137.7083 26.458332 L 1164.1666 52.916664 L 1164.1666 52.916664 Q 1164.1666 52.916664 1190.6249 52.916664 L 1190.6249 52.916664 L 1269.9999 79.37499 Q 1375.8333 79.37499 1375.8333 105.83333 L 1375.8333 132.29166 L 1322.9166 158.74998 Q 1296.4583 185.20833 1322.9166 211.66666 Q 1322.9166 264.5833 1349.3749 291.04166 L 1375.8333 317.49997 L 1534.5833 582.0833 Q 1693.3333 820.2083 1693.3333 846.6666 Q 1719.7916 899.5833 1825.6249 899.5833 Q 1931.4583 899.5833 1931.4583 926.0416 L 1957.9165 926.0416 L 1957.9165 926.0416 L 1957.9165 952.49994 L 1957.9165 952.49994 L 1957.9165 952.49994 L 1984.3749 952.49994 L 1984.3749 952.49994 L 1984.3749 926.0416 L 2010.8333 926.0416 L 2010.8333 926.0416 L 2010.8333 899.5833 L 2063.75 899.5833 L 2143.125 899.5833 L 2169.5833 873.12494 L 2196.0415 873.12494 L 2196.0415 873.12494 L 2222.5 873.12494 L 2222.5 899.5833 L 2222.5 899.5833 L 2222.5 899.5833 L 2222.5 899.5833 L 2196.0415 926.0416 L 2196.0415 952.49994 L 2169.5833 952.49994 L 2116.6665 952.49994 L 2116.6665 1005.4166 L 2116.6665 1031.875 L 2090.2083 1031.875 L 2063.75 1058.3333 L 2037.2915 1058.3333 Q 2010.8333 1058.3333 2010.8333 1084.7916 Q 1984.3749 1111.25 1957.9165 1031.875 Q 1957.9165 978.95825 1904.9999 978.95825 L 1825.6249 978.95825 L 1825.6249 1005.4166 Q 1852.0833 1031.875 1852.0833 1084.7916 Q 1852.0833 1137.7083 1719.7916 1164.1666 L 1613.9583 1164.1666 L 1613.9583 1190.6249 L 1613.9583 1190.6249 L 1481.6666 1190.6249 L 1349.3749 1217.0833 L 1349.3749 1217.0833 L 1349.3749 1217.0833 L 1322.9166 1217.0833 L 1322.9166 1217.0833 L 1269.9999 1243.5416 Q 1217.0833 1269.9999 1190.6249 1243.5416 L 1164.1666 1243.5416 L 1058.3333 1243.5416 Q 926.0416 1269.9999 899.5833 1269.9999 Q 846.6666 1296.4583 793.74994 1322.9166 Q 714.37494 1322.9166 740.8333 1375.8333 L 740.8333 1428.7499 L 740.8333 1428.7499 L 714.37494 1428.7499 L 714.37494 1428.7499 Q 687.9166 1402.2916 687.9166 1375.8333 Q 634.99994 1349.3749 555.625 1322.9166 Q 476.24997 1322.9166 396.87497 1349.3749 L 317.49997 1402.2916 L 317.49997 1402.2916 L 291.04166 1402.2916 L 291.04166 1375.8333 L 291.04166 1349.3749 L 291.04166 1349.3749 Q 317.49997 1349.3749 291.04166 1322.9166 L 291.04166 1322.9166 L 291.04166 1322.9166 Q 291.04166 1322.9166 211.66666 1269.9999 L 105.83333 1217.0833 L 105.83333 1190.6249 L 105.83333 1164.1666 L 79.37499 1164.1666 L 52.916664 1164.1666 L 26.458332 1137.7083 L 0.0 1137.7083 L 0.0 1137.7083 L 0.0 1111.25 L 0.0 1111.25 L 0.0 1111.25 L 26.458332 1084.7916 L 52.916664 1058.3333 L 52.916664 1031.875 L 52.916664 1005.4166 L 79.37499 1005.4166 L 79.37499 1005.4166 L 105.83333 952.49994 Q 132.29166 952.49994 264.5833 926.0416 Q 423.3333 899.5833 476.24997 767.2916 Q 529.1666 634.99994 555.625 608.5416 L 555.625 582.0833 L 555.625 582.0833 L 582.0833 582.0833 L 634.99994 529.1666 Q 687.9166 449.79166 740.8333 396.87497 Q 793.74994 343.9583 793.74994 264.5833 L 793.74994 211.66666 L 793.74994 211.66666 L 820.2083 211.66666 L 820.2083 211.66666 Q 820.2083 211.66666 846.6666 238.12498 L 846.6666 238.12498 L 846.6666 238.12498 Q 846.6666 264.5833 899.5833 264.5833 L 978.95825 264.5833 L 1031.875 238.12498 L 1084.7916 238.12498 L 1084.7916 211.66666 L 1058.3333 185.20833 L 1058.3333 185.20833 L 1058.3333 158.74998 L 1031.875 158.74998 Q 1005.4166 158.74998 952.49994 158.74998 L 926.0416 158.74998 L 926.0416 158.74998 L 899.5833 158.74998 L 899.5833 105.83333 L 899.5833 79.37499 L 926.0416 79.37499 L 926.0416 52.916664 L 952.49994 52.916664 L 978.95825 52.916664 L 1005.4166 26.458332 Q 1031.875 0.0 1058.3333 0.0 z" svg:height="14.287499mm" draw:style-name="style-288" svg:viewBox="0.0 0.0 2222.5 1428.7499" svg:width="22.224998mm" svg:x="223.30832mm" svg:y="77.25833mm"/>
          <draw:path svg:d="M 158.74998 0.0 L 185.20833 0.0 L 211.66666 26.458332 Q 211.66666 79.37499 264.5833 79.37499 Q 317.49997 105.83333 264.5833 132.29166 Q 211.66666 132.29166 238.12498 185.20833 Q 264.5833 264.5833 264.5833 291.04166 L 264.5833 317.49997 L 238.12498 317.49997 Q 211.66666 291.04166 158.74998 317.49997 L 79.37499 317.49997 L 52.916664 317.49997 L 52.916664 291.04166 L 52.916664 291.04166 L 52.916664 291.04166 L 52.916664 291.04166 Q 52.916664 291.04166 26.458332 264.5833 L 0.0 264.5833 L 0.0 238.12498 L 0.0 185.20833 L 26.458332 185.20833 L 26.458332 185.20833 L 26.458332 185.20833 L 26.458332 185.20833 L 52.916664 185.20833 Q 79.37499 185.20833 79.37499 185.20833 L 79.37499 185.20833 L 79.37499 185.20833 L 79.37499 158.74998 L 105.83333 79.37499 Q 132.29166 0.0 158.74998 0.0 z" svg:height="3.1749997mm" draw:style-name="style-289" svg:viewBox="0.0 0.0 264.5833 317.49997" svg:width="2.6458333mm" svg:x="184.15mm" svg:y="97.63125mm"/>
          <draw:path svg:d="M 317.49997 0.0 L 555.625 0.0 L 555.625 26.458332 L 555.625 26.458332 L 555.625 52.916664 Q 555.625 79.37499 502.7083 79.37499 L 449.79166 105.83333 L 396.87497 105.83333 L 343.9583 105.83333 L 158.74998 105.83333 Q 0.0 105.83333 0.0 79.37499 L 26.458332 52.916664 L 26.458332 52.916664 Q 52.916664 26.458332 52.916664 26.458332 L 52.916664 26.458332 L 79.37499 26.458332 Q 105.83333 52.916664 105.83333 26.458332 L 105.83333 26.458332 L 105.83333 26.458332 Q 105.83333 0.0 317.49997 0.0 z" svg:height="1.0583333mm" draw:style-name="style-290" svg:viewBox="0.0 0.0 555.625 105.83333" svg:width="5.5562496mm" svg:x="23.283333mm" svg:y="208.49165mm"/>
          <draw:path svg:d="M 3704.1665 0.0 L 3836.4583 0.0 L 3862.9165 0.0 L 3889.3748 0.0 L 4021.6665 0.0 Q 4180.4165 0.0 4180.4165 52.916664 Q 4180.4165 105.83333 4365.625 105.83333 Q 4550.833 105.83333 4524.375 105.83333 L 4524.375 132.29166 L 4524.375 132.29166 Q 4497.9165 132.29166 4445.0 158.74998 Q 4392.083 211.66666 4445.0 238.12498 Q 4497.9165 264.5833 4339.1665 264.5833 Q 4206.875 291.04166 4206.875 317.49997 Q 4206.875 343.9583 4048.1248 396.87497 L 3889.3748 423.3333 L 3889.3748 449.79166 L 3862.9165 449.79166 L 3862.9165 449.79166 L 3862.9165 476.24997 L 3862.9165 476.24997 L 3862.9165 476.24997 L 3836.4583 476.24997 L 3836.4583 476.24997 L 3836.4583 502.7083 L 3862.9165 502.7083 L 3862.9165 502.7083 L 3862.9165 529.1666 L 3862.9165 529.1666 L 3862.9165 529.1666 L 3889.3748 555.625 L 3915.833 582.0833 L 3915.833 582.0833 Q 3915.833 555.625 3942.2915 582.0833 Q 3942.2915 634.99994 3968.7498 634.99994 Q 4021.6665 661.4583 4021.6665 687.9166 Q 4021.6665 740.8333 4074.583 767.2916 Q 4127.5 793.74994 4127.5 899.5833 Q 4127.5 978.95825 4180.4165 1005.4166 Q 4233.333 1005.4166 4180.4165 1058.3333 Q 4153.958 1111.25 4127.5 1164.1666 Q 4127.5 1190.6249 4180.4165 1190.6249 Q 4233.333 1190.6249 4259.7915 1243.5416 Q 4286.25 1269.9999 4259.7915 1296.4583 Q 4233.333 1322.9166 4233.333 1375.8333 Q 4233.333 1428.7499 4259.7915 1428.7499 Q 4286.25 1428.7499 4339.1665 1455.2083 L 4418.5415 1481.6666 L 4418.5415 1481.6666 L 4445.0 1481.6666 L 4445.0 1508.1249 L 4445.0 1534.5833 L 4471.458 1534.5833 L 4471.458 1534.5833 L 4471.458 1561.0416 L 4445.0 1561.0416 L 4445.0 1587.4999 L 4445.0 1613.9583 L 4418.5415 1613.9583 L 4392.083 1587.4999 L 4339.1665 1587.4999 L 4286.25 1587.4999 L 4286.25 1561.0416 L 4286.25 1561.0416 L 4259.7915 1561.0416 Q 4259.7915 1587.4999 4180.4165 1561.0416 Q 4074.583 1534.5833 3836.4583 1561.0416 Q 3598.3333 1587.4999 3598.3333 1693.3333 Q 3598.3333 1772.7083 3545.4165 1799.1666 Q 3545.4165 1852.0833 3413.1248 1904.9999 Q 3307.2915 1957.9165 3201.4583 2010.8333 Q 3095.6248 2063.75 3016.2498 2090.2083 Q 2910.4165 2116.6665 2910.4165 2196.0415 Q 2936.8748 2275.4165 2910.4165 2275.4165 L 2883.9583 2275.4165 L 2883.9583 2248.9583 Q 2857.4998 2248.9583 2857.4998 2248.9583 L 2857.4998 2275.4165 L 2857.4998 2275.4165 L 2857.4998 2275.4165 L 2831.0415 2275.4165 L 2831.0415 2275.4165 L 2804.5833 2275.4165 Q 2778.1248 2275.4165 2751.6665 2275.4165 Q 2725.2083 2275.4165 2725.2083 2222.5 Q 2751.6665 2196.0415 2407.7083 2222.5 Q 2090.2083 2275.4165 2090.2083 2301.875 Q 2090.2083 2328.3333 2010.8333 2354.7915 Q 1957.9165 2381.2498 1931.4583 2381.2498 Q 1904.9999 2407.7083 1931.4583 2460.6248 Q 1957.9165 2513.5415 1799.1666 2487.0833 Q 1613.9583 2460.6248 1613.9583 2434.1665 Q 1613.9583 2407.7083 1587.4999 2407.7083 Q 1561.0416 2407.7083 1561.0416 2434.1665 Q 1561.0416 2460.6248 1534.5833 2460.6248 Q 1508.1249 2434.1665 1322.9166 2487.0833 L 1111.25 2513.5415 L 1058.3333 2513.5415 L 978.95825 2487.0833 L 978.95825 2487.0833 L 1005.4166 2487.0833 L 1005.4166 2487.0833 L 1005.4166 2487.0833 L 1005.4166 2460.6248 L 1005.4166 2460.6248 L 1031.875 2460.6248 L 1031.875 2434.1665 L 1058.3333 2434.1665 L 1084.7916 2434.1665 L 1084.7916 2407.7083 L 1058.3333 2407.7083 L 1058.3333 2381.2498 L 1058.3333 2328.3333 L 1005.4166 2328.3333 Q 952.49994 2328.3333 952.49994 2301.875 Q 952.49994 2275.4165 873.12494 2301.875 Q 793.74994 2328.3333 714.37494 2275.4165 L 634.99994 2275.4165 L 634.99994 2248.9583 L 634.99994 2248.9583 L 608.5416 2248.9583 L 608.5416 2222.5 L 608.5416 2222.5 L 582.0833 2222.5 L 582.0833 2222.5 L 582.0833 2222.5 L 555.625 2196.0415 L 529.1666 2169.5833 L 555.625 2169.5833 L 582.0833 2169.5833 L 582.0833 2116.6665 L 582.0833 2090.2083 L 608.5416 2143.125 L 634.99994 2196.0415 L 714.37494 2143.125 Q 793.74994 2063.75 740.8333 2063.75 Q 714.37494 2010.8333 767.2916 1984.3749 Q 793.74994 1957.9165 820.2083 1984.3749 Q 846.6666 2010.8333 846.6666 1984.3749 Q 846.6666 1957.9165 1111.25 1931.4583 Q 1349.3749 1904.9999 1428.7499 1931.4583 L 1508.1249 1957.9165 L 1534.5833 1957.9165 L 1534.5833 1957.9165 L 1587.4999 1931.4583 L 1613.9583 1904.9999 L 1613.9583 1904.9999 L 1640.4166 1904.9999 L 1640.4166 1878.5416 L 1640.4166 1852.0833 L 1587.4999 1852.0833 L 1561.0416 1852.0833 L 1534.5833 1878.5416 L 1508.1249 1878.5416 L 1508.1249 1852.0833 L 1508.1249 1825.6249 L 1481.6666 1825.6249 Q 1455.2083 1799.1666 1375.8333 1799.1666 Q 1296.4583 1746.2499 1269.9999 1719.7916 Q 1217.0833 1666.8749 1243.5416 1666.8749 Q 1269.9999 1666.8749 1269.9999 1640.4166 Q 1269.9999 1613.9583 1217.0833 1587.4999 Q 1137.7083 1587.4999 1137.7083 1561.0416 Q 1137.7083 1534.5833 846.6666 1534.5833 L 555.625 1534.5833 L 476.24997 1534.5833 Q 423.3333 1534.5833 370.41666 1508.1249 L 343.9583 1508.1249 L 343.9583 1508.1249 L 343.9583 1481.6666 L 291.04166 1481.6666 Q 238.12498 1481.6666 158.74998 1322.9166 Q 52.916664 1190.6249 79.37499 1164.1666 Q 105.83333 1164.1666 79.37499 1164.1666 Q 52.916664 1164.1666 26.458332 1084.7916 L 0.0 1031.875 L 52.916664 1031.875 Q 105.83333 1031.875 132.29166 952.49994 Q 158.74998 899.5833 211.66666 899.5833 Q 264.5833 899.5833 291.04166 846.6666 L 317.49997 820.2083 L 529.1666 793.74994 Q 740.8333 767.2916 740.8333 740.8333 L 740.8333 714.37494 L 1005.4166 687.9166 Q 1243.5416 661.4583 1243.5416 608.5416 Q 1243.5416 582.0833 1349.3749 529.1666 Q 1481.6666 502.7083 1481.6666 476.24997 Q 1481.6666 449.79166 1508.1249 449.79166 L 1508.1249 449.79166 L 1561.0416 423.3333 Q 1613.9583 423.3333 1640.4166 396.87497 L 1693.3333 396.87497 L 1719.7916 396.87497 L 1746.2499 423.3333 L 1746.2499 423.3333 L 1746.2499 423.3333 L 1719.7916 423.3333 L 1719.7916 423.3333 L 1719.7916 449.79166 L 1693.3333 449.79166 L 1693.3333 449.79166 L 1693.3333 476.24997 L 1746.2499 476.24997 L 1772.7083 476.24997 L 1772.7083 449.79166 L 1799.1666 449.79166 L 1799.1666 423.3333 Q 1825.6249 423.3333 2063.75 370.41666 Q 2275.4165 370.41666 2354.7915 317.49997 Q 2434.1665 317.49997 2487.0833 291.04166 L 2539.9998 291.04166 L 2672.2915 264.5833 Q 2804.5833 238.12498 2804.5833 211.66666 Q 2804.5833 185.20833 2936.8748 185.20833 L 3069.1665 158.74998 L 3122.0833 158.74998 L 3174.9998 158.74998 L 3307.2915 132.29166 Q 3439.5833 105.83333 3518.9583 52.916664 Q 3598.3333 0.0 3704.1665 0.0 z M 2698.7498 423.3333 Q 2725.2083 370.41666 2804.5833 370.41666 Q 2857.4998 370.41666 2857.4998 423.3333 Q 2883.9583 476.24997 2804.5833 476.24997 Q 2698.7498 476.24997 2698.7498 423.3333 z" svg:height="25.135416mm" draw:style-name="style-291" svg:viewBox="0.0 0.0 4524.375 2513.5415" svg:width="45.243748mm" svg:x="121.17916mm" svg:y="195.2625mm"/>
          <draw:path svg:d="M 317.49997 26.458332 L 317.49997 0.0 L 370.41666 52.916664 Q 449.79166 79.37499 555.625 79.37499 Q 661.4583 79.37499 740.8333 52.916664 L 846.6666 52.916664 L 846.6666 79.37499 L 846.6666 79.37499 L 820.2083 79.37499 L 820.2083 79.37499 L 899.5833 105.83333 L 978.95825 132.29166 L 1005.4166 132.29166 L 1031.875 132.29166 L 1005.4166 158.74998 L 952.49994 158.74998 L 952.49994 185.20833 L 952.49994 211.66666 L 899.5833 211.66666 L 820.2083 211.66666 L 820.2083 343.9583 L 846.6666 449.79166 L 846.6666 449.79166 L 846.6666 449.79166 L 873.12494 449.79166 L 899.5833 449.79166 L 926.0416 449.79166 L 952.49994 449.79166 L 978.95825 476.24997 Q 1005.4166 502.7083 1005.4166 502.7083 L 1005.4166 502.7083 L 926.0416 502.7083 L 846.6666 502.7083 L 846.6666 608.5416 L 846.6666 687.9166 L 846.6666 687.9166 Q 820.2083 661.4583 793.74994 608.5416 Q 740.8333 529.1666 634.99994 529.1666 L 502.7083 529.1666 L 502.7083 529.1666 Q 502.7083 502.7083 264.5833 502.7083 L 52.916664 502.7083 L 52.916664 529.1666 L 52.916664 529.1666 L 26.458332 529.1666 L 0.0 529.1666 L 0.0 529.1666 L 0.0 502.7083 L 0.0 502.7083 L 0.0 502.7083 L 26.458332 449.79166 L 52.916664 423.3333 L 52.916664 396.87497 L 52.916664 370.41666 L 26.458332 370.41666 L 26.458332 343.9583 L 26.458332 343.9583 L 52.916664 343.9583 L 52.916664 317.49997 L 52.916664 291.04166 L 26.458332 291.04166 L 26.458332 291.04166 L 26.458332 264.5833 Q 52.916664 264.5833 52.916664 185.20833 L 52.916664 132.29166 L 185.20833 132.29166 Q 317.49997 105.83333 317.49997 79.37499 Q 317.49997 26.458332 317.49997 26.458332 z" svg:height="6.879166mm" draw:style-name="style-292" svg:viewBox="0.0 0.0 1031.875 687.9166" svg:width="10.318749mm" svg:x="218.54582mm" svg:y="103.98125mm"/>
          <draw:path svg:d="M 26.458332 0.0 L 79.37499 0.0 L 105.83333 0.0 L 132.29166 26.458332 L 370.41666 26.458332 Q 608.5416 79.37499 608.5416 79.37499 L 608.5416 79.37499 L 582.0833 79.37499 L 582.0833 79.37499 L 608.5416 105.83333 Q 634.99994 132.29166 634.99994 132.29166 L 634.99994 158.74998 L 582.0833 158.74998 Q 529.1666 132.29166 264.5833 105.83333 L 26.458332 52.916664 L 0.0 26.458332 Q -26.458332 26.458332 26.458332 0.0 z" svg:height="1.5874999mm" draw:style-name="style-293" svg:viewBox="0.0 0.0 634.99994 158.74998" svg:width="6.3499994mm" svg:x="283.10416mm" svg:y="202.40623mm"/>
          <draw:path svg:d="M 793.74994 0.0 L 873.12494 0.0 L 1031.875 0.0 Q 1190.6249 0.0 1190.6249 26.458332 L 1190.6249 26.458332 L 926.0416 105.83333 Q 661.4583 211.66666 476.24997 264.5833 Q 317.49997 317.49997 211.66666 317.49997 L 132.29166 317.49997 L 132.29166 291.04166 L 132.29166 264.5833 L 158.74998 264.5833 L 211.66666 264.5833 L 185.20833 238.12498 L 158.74998 211.66666 L 105.83333 211.66666 L 52.916664 211.66666 L 26.458332 185.20833 L 0.0 158.74998 L 52.916664 158.74998 L 105.83333 158.74998 L 105.83333 132.29166 L 105.83333 132.29166 L 132.29166 132.29166 L 132.29166 105.83333 L 132.29166 105.83333 L 132.29166 105.83333 L 158.74998 105.83333 L 185.20833 105.83333 L 449.79166 52.916664 Q 714.37494 0.0 793.74994 0.0 z" svg:height="3.1749997mm" draw:style-name="style-294" svg:viewBox="0.0 0.0 1190.6249 317.49997" svg:width="11.906249mm" svg:x="46.566666mm" svg:y="196.84999mm"/>
          <draw:path svg:d="M 343.9583 52.916664 L 661.4583 0.0 L 687.9166 0.0 L 714.37494 26.458332 L 687.9166 26.458332 L 661.4583 26.458332 L 661.4583 79.37499 L 661.4583 105.83333 L 687.9166 132.29166 L 687.9166 158.74998 L 582.0833 185.20833 Q 476.24997 185.20833 343.9583 211.66666 L 185.20833 238.12498 L 132.29166 238.12498 L 105.83333 238.12498 L 105.83333 211.66666 Q 105.83333 185.20833 52.916664 185.20833 Q 0.0 185.20833 0.0 132.29166 L 0.0 105.83333 L 0.0 105.83333 Q 0.0 79.37499 343.9583 52.916664 z" svg:height="2.38125mm" draw:style-name="style-295" svg:viewBox="0.0 0.0 714.37494 238.12498" svg:width="7.1437497mm" svg:x="5.5562496mm" svg:y="213.51874mm"/>
          <draw:path svg:d="M 79.37499 52.916664 L 79.37499 52.916664 L 105.83333 79.37499 Q 105.83333 132.29166 132.29166 132.29166 L 132.29166 132.29166 L 132.29166 158.74998 L 158.74998 158.74998 L 158.74998 158.74998 L 158.74998 185.20833 L 158.74998 185.20833 L 158.74998 185.20833 L 185.20833 238.12498 L 185.20833 264.5833 L 132.29166 264.5833 L 79.37499 291.04166 L 79.37499 291.04166 L 52.916664 291.04166 L 52.916664 291.04166 L 52.916664 291.04166 L 52.916664 264.5833 L 52.916664 264.5833 L 26.458332 238.12498 Q 0.0 185.20833 0.0 132.29166 L 0.0 52.916664 L 0.0 26.458332 Q 0.0 0.0 26.458332 0.0 Q 52.916664 0.0 52.916664 26.458332 Q 52.916664 52.916664 79.37499 52.916664 z" svg:height="2.9104166mm" draw:style-name="style-296" svg:viewBox="0.0 0.0 185.20833 291.04166" svg:width="1.8520832mm" svg:x="220.66249mm" svg:y="61.647915mm"/>
          <draw:path svg:d="M 449.79166 26.458332 L 529.1666 0.0 L 555.625 52.916664 Q 555.625 132.29166 687.9166 185.20833 Q 820.2083 238.12498 873.12494 238.12498 L 952.49994 238.12498 L 952.49994 264.5833 Q 952.49994 291.04166 846.6666 291.04166 Q 714.37494 317.49997 714.37494 343.9583 Q 714.37494 370.41666 661.4583 370.41666 L 582.0833 396.87497 L 555.625 396.87497 L 529.1666 396.87497 L 502.7083 396.87497 Q 449.79166 396.87497 449.79166 370.41666 Q 449.79166 343.9583 264.5833 343.9583 L 79.37499 343.9583 L 26.458332 317.49997 L 0.0 317.49997 L 0.0 291.04166 L 0.0 264.5833 L 26.458332 264.5833 L 79.37499 238.12498 L 79.37499 238.12498 L 79.37499 238.12498 L 105.83333 238.12498 L 105.83333 238.12498 L 105.83333 211.66666 L 79.37499 211.66666 L 79.37499 211.66666 L 79.37499 185.20833 L 185.20833 185.20833 Q 291.04166 185.20833 291.04166 132.29166 Q 291.04166 79.37499 343.9583 79.37499 Q 370.41666 79.37499 449.79166 26.458332 z" svg:height="3.9687498mm" draw:style-name="style-297" svg:viewBox="0.0 0.0 952.49994 396.87497" svg:width="9.525mm" svg:x="2.9104166mm" svg:y="155.83957mm"/>
          <draw:path svg:d="M 158.74998 26.458332 L 185.20833 26.458332 L 317.49997 0.0 L 423.3333 0.0 L 423.3333 0.0 L 449.79166 0.0 L 449.79166 26.458332 Q 476.24997 52.916664 476.24997 79.37499 Q 476.24997 105.83333 370.41666 185.20833 L 291.04166 238.12498 L 291.04166 264.5833 L 264.5833 264.5833 L 264.5833 264.5833 L 264.5833 291.04166 L 264.5833 291.04166 L 264.5833 291.04166 L 238.12498 291.04166 L 238.12498 291.04166 L 238.12498 317.49997 L 211.66666 317.49997 L 211.66666 317.49997 L 211.66666 317.49997 L 211.66666 317.49997 L 185.20833 343.9583 L 185.20833 343.9583 L 185.20833 343.9583 L 158.74998 343.9583 L 158.74998 343.9583 L 158.74998 370.41666 L 158.74998 370.41666 L 158.74998 370.41666 L 132.29166 396.87497 L 132.29166 396.87497 L 132.29166 396.87497 L 105.83333 396.87497 Q 105.83333 396.87497 79.37499 423.3333 L 52.916664 449.79166 L 52.916664 449.79166 Q 26.458332 449.79166 26.458332 476.24997 L 26.458332 476.24997 L 0.0 476.24997 Q 0.0 449.79166 0.0 449.79166 Q 0.0 449.79166 26.458332 396.87497 L 52.916664 343.9583 L 79.37499 343.9583 L 79.37499 343.9583 L 79.37499 317.49997 L 105.83333 317.49997 L 105.83333 291.04166 Q 105.83333 264.5833 132.29166 211.66666 Q 158.74998 158.74998 105.83333 105.83333 L 79.37499 52.916664 L 79.37499 52.916664 Q 105.83333 52.916664 105.83333 26.458332 L 105.83333 26.458332 L 158.74998 26.458332 z" svg:height="4.7625mm" draw:style-name="style-298" svg:viewBox="0.0 0.0 476.24997 476.24997" svg:width="4.7625mm" svg:x="246.59166mm" svg:y="73.28958mm"/>
          <draw:path svg:d="M 26.458332 52.916664 L 0.0 0.0 L 26.458332 0.0 L 79.37499 0.0 L 396.87497 0.0 L 714.37494 0.0 L 714.37494 0.0 Q 714.37494 0.0 502.7083 26.458332 L 264.5833 26.458332 L 264.5833 52.916664 L 238.12498 105.83333 L 238.12498 158.74998 L 238.12498 185.20833 L 370.41666 185.20833 L 502.7083 211.66666 L 502.7083 211.66666 L 502.7083 211.66666 L 343.9583 211.66666 L 211.66666 211.66666 L 185.20833 211.66666 Q 132.29166 211.66666 132.29166 158.74998 Q 105.83333 105.83333 79.37499 105.83333 Q 52.916664 105.83333 26.458332 52.916664 z" svg:height="2.1166666mm" draw:style-name="style-299" svg:viewBox="0.0 0.0 714.37494 211.66666" svg:width="7.1437497mm" svg:x="299.24374mm" svg:y="131.23332mm"/>
          <draw:path svg:d="M 661.4583 0.0 L 767.2916 0.0 L 820.2083 26.458332 Q 873.12494 52.916664 873.12494 79.37499 L 873.12494 79.37499 L 846.6666 79.37499 Q 820.2083 105.83333 608.5416 158.74998 Q 396.87497 211.66666 185.20833 211.66666 L 0.0 238.12498 L 132.29166 158.74998 Q 238.12498 105.83333 396.87497 52.916664 Q 555.625 0.0 661.4583 0.0 z" svg:height="2.38125mm" draw:style-name="style-300" svg:viewBox="0.0 0.0 873.12494 238.12498" svg:width="8.73125mm" svg:x="200.81874mm" svg:y="178.32916mm"/>
          <draw:path svg:d="M 52.916664 26.458332 L 132.29166 0.0 L 238.12498 0.0 Q 343.9583 0.0 396.87497 26.458332 L 449.79166 26.458332 L 476.24997 79.37499 Q 476.24997 105.83333 476.24997 132.29166 L 476.24997 132.29166 L 370.41666 132.29166 Q 291.04166 158.74998 264.5833 158.74998 L 238.12498 158.74998 L 105.83333 132.29166 L 0.0 132.29166 L 0.0 132.29166 Q 0.0 105.83333 52.916664 105.83333 L 79.37499 105.83333 L 52.916664 79.37499 Q 0.0 52.916664 0.0 52.916664 Q 0.0 52.916664 52.916664 26.458332 z" svg:height="1.5874999mm" draw:style-name="style-301" svg:viewBox="0.0 0.0 476.24997 158.74998" svg:width="4.7625mm" svg:x="255.5875mm" svg:y="170.92082mm"/>
          <draw:path svg:d="M 211.66666 26.458332 L 211.66666 26.458332 L 238.12498 0.0 L 264.5833 0.0 L 264.5833 26.458332 L 264.5833 52.916664 L 264.5833 105.83333 Q 264.5833 158.74998 423.3333 158.74998 Q 555.625 132.29166 582.0833 158.74998 L 608.5416 158.74998 L 608.5416 185.20833 L 582.0833 185.20833 L 582.0833 185.20833 L 582.0833 185.20833 L 582.0833 211.66666 L 582.0833 211.66666 L 582.0833 238.12498 L 582.0833 238.12498 L 555.625 291.04166 Q 529.1666 343.9583 502.7083 396.87497 L 449.79166 423.3333 L 449.79166 423.3333 Q 423.3333 423.3333 423.3333 396.87497 Q 423.3333 370.41666 396.87497 370.41666 Q 370.41666 370.41666 370.41666 396.87497 L 370.41666 423.3333 L 370.41666 423.3333 Q 343.9583 396.87497 211.66666 423.3333 L 105.83333 449.79166 L 52.916664 449.79166 L 0.0 449.79166 L 0.0 396.87497 L 0.0 343.9583 L 0.0 343.9583 L 0.0 317.49997 L 0.0 317.49997 L 0.0 291.04166 L 0.0 291.04166 L 0.0 291.04166 L 0.0 238.12498 L 0.0 211.66666 L 0.0 185.20833 L 0.0 158.74998 L 26.458332 158.74998 L 52.916664 185.20833 L 79.37499 185.20833 Q 105.83333 185.20833 158.74998 185.20833 Q 211.66666 185.20833 211.66666 132.29166 Q 211.66666 79.37499 211.66666 52.916664 L 211.66666 26.458332 L 211.66666 26.458332 z" svg:height="4.497916mm" draw:style-name="style-302" svg:viewBox="0.0 0.0 608.5416 449.79166" svg:width="6.0854163mm" svg:x="216.95833mm" svg:y="57.94375mm"/>
          <draw:path svg:d="M 4233.333 26.458332 L 4233.333 26.458332 L 4259.7915 0.0 L 4259.7915 0.0 L 4418.5415 26.458332 Q 4550.833 26.458332 4577.2915 52.916664 L 4603.75 52.916664 L 4603.75 52.916664 L 4630.208 52.916664 L 4630.208 52.916664 L 4630.208 79.37499 L 4841.8745 105.83333 Q 5027.083 132.29166 5079.9995 185.20833 Q 5132.9165 185.20833 5132.9165 211.66666 L 5132.9165 211.66666 L 5079.9995 211.66666 L 5027.083 238.12498 L 5027.083 238.12498 L 5027.083 238.12498 L 4974.1665 238.12498 L 4921.2495 238.12498 L 4868.333 264.5833 L 4815.4165 291.04166 L 4894.7915 291.04166 Q 4947.708 291.04166 5000.6245 317.49997 Q 5027.083 343.9583 5053.5415 370.41666 Q 5053.5415 396.87497 5000.6245 370.41666 Q 4974.1665 343.9583 4736.0415 343.9583 Q 4524.375 343.9583 4286.25 343.9583 L 4048.1248 343.9583 L 4048.1248 370.41666 L 4048.1248 370.41666 L 4021.6665 396.87497 L 3995.208 423.3333 L 3995.208 423.3333 Q 3995.208 449.79166 3968.7498 449.79166 L 3942.2915 476.24997 L 3942.2915 476.24997 L 3942.2915 502.7083 L 3942.2915 502.7083 L 3942.2915 502.7083 L 3915.833 502.7083 L 3915.833 502.7083 L 3915.833 529.1666 L 3942.2915 529.1666 L 3942.2915 529.1666 L 3942.2915 555.625 L 3942.2915 555.625 L 3942.2915 555.625 L 3968.7498 582.0833 L 3968.7498 608.5416 L 4048.1248 608.5416 Q 4153.958 608.5416 4180.4165 634.99994 Q 4206.875 634.99994 4206.875 714.37494 Q 4206.875 793.74994 4286.25 820.2083 Q 4365.625 846.6666 4365.625 899.5833 Q 4365.625 926.0416 4365.625 1005.4166 Q 4392.083 1058.3333 4524.375 1084.7916 Q 4683.1245 1084.7916 4736.0415 1084.7916 Q 4815.4165 1084.7916 4921.2495 1084.7916 Q 5027.083 1084.7916 5053.5415 1084.7916 Q 5106.458 1084.7916 5132.9165 1031.875 Q 5159.3745 978.95825 5185.833 978.95825 Q 5212.2915 978.95825 5212.2915 1005.4166 Q 5238.7495 1031.875 5371.0415 1005.4166 Q 5476.8745 978.95825 5635.6245 952.49994 Q 5820.833 926.0416 5953.1245 899.5833 L 6111.8745 873.12494 L 6111.8745 873.12494 L 6111.8745 873.12494 L 6138.333 873.12494 L 6138.333 873.12494 L 6164.7915 899.5833 L 6191.2495 899.5833 L 6191.2495 899.5833 L 6191.2495 926.0416 L 6164.7915 926.0416 L 6111.8745 926.0416 L 6111.8745 952.49994 L 6111.8745 952.49994 L 6085.4165 952.49994 L 6085.4165 926.0416 L 6058.958 926.0416 L 6032.4995 926.0416 L 6032.4995 952.49994 L 6006.0415 952.49994 L 6006.0415 952.49994 L 6006.0415 978.95825 L 5979.583 978.95825 L 5953.1245 978.95825 L 5953.1245 1005.4166 L 5953.1245 1005.4166 L 5926.6665 1005.4166 L 5926.6665 1031.875 L 5926.6665 1031.875 L 5953.1245 1031.875 L 5953.1245 1084.7916 L 5953.1245 1111.25 L 5926.6665 1111.25 L 5926.6665 1137.7083 L 5953.1245 1137.7083 Q 6006.0415 1137.7083 6006.0415 1164.1666 Q 5979.583 1190.6249 6032.4995 1217.0833 Q 6058.958 1243.5416 6058.958 1243.5416 Q 6058.958 1243.5416 6085.4165 1269.9999 L 6111.8745 1269.9999 L 6111.8745 1296.4583 L 6111.8745 1322.9166 L 6085.4165 1322.9166 L 6085.4165 1349.3749 L 6085.4165 1349.3749 Q 6058.958 1349.3749 6032.4995 1349.3749 Q 6006.0415 1375.8333 6006.0415 1402.2916 Q 6006.0415 1428.7499 5926.6665 1455.2083 Q 5847.2915 1481.6666 5688.5415 1561.0416 L 5503.333 1613.9583 L 5503.333 1640.4166 L 5503.333 1640.4166 L 5476.8745 1640.4166 Q 5476.8745 1666.8749 5265.208 1746.2499 L 5079.9995 1825.6249 L 5053.5415 1825.6249 Q 5053.5415 1825.6249 5053.5415 1852.0833 L 5053.5415 1852.0833 L 5027.083 1852.0833 Q 5000.6245 1878.5416 4524.375 2063.75 Q 4048.1248 2248.9583 3836.4583 2354.7915 Q 3598.3333 2460.6248 3466.0415 2487.0833 L 3333.7498 2513.5415 L 3333.7498 2513.5415 Q 3307.2915 2487.0833 3307.2915 2487.0833 L 3307.2915 2487.0833 L 3201.4583 2487.0833 Q 3095.6248 2460.6248 2883.9583 2460.6248 L 2698.7498 2434.1665 L 2672.2915 2434.1665 L 2619.3748 2434.1665 L 2619.3748 2407.7083 Q 2619.3748 2381.2498 2566.4583 2354.7915 L 2487.0833 2354.7915 L 2354.7915 2328.3333 Q 2248.9583 2301.875 2196.0415 2301.875 L 2116.6665 2301.875 L 2090.2083 2301.875 Q 2090.2083 2301.875 1719.7916 2196.0415 Q 1375.8333 2143.125 1243.5416 2090.2083 Q 1084.7916 2037.2915 1084.7916 2010.8333 Q 1084.7916 1984.3749 1031.875 2010.8333 Q 952.49994 2037.2915 767.2916 2063.75 L 608.5416 2116.6665 L 608.5416 2090.2083 L 608.5416 2063.75 L 634.99994 2063.75 L 634.99994 2037.2915 L 634.99994 2037.2915 L 608.5416 2037.2915 L 608.5416 2010.8333 L 608.5416 1984.3749 L 582.0833 1984.3749 L 582.0833 1984.3749 L 502.7083 1957.9165 Q 449.79166 1931.4583 423.3333 1931.4583 Q 396.87497 1931.4583 396.87497 1799.1666 Q 396.87497 1693.3333 343.9583 1693.3333 Q 291.04166 1693.3333 291.04166 1666.8749 Q 317.49997 1613.9583 343.9583 1561.0416 Q 396.87497 1508.1249 343.9583 1508.1249 Q 291.04166 1481.6666 291.04166 1402.2916 Q 291.04166 1296.4583 238.12498 1269.9999 Q 158.74998 1243.5416 132.29166 1243.5416 Q 132.29166 1217.0833 105.83333 1137.7083 Q 79.37499 1058.3333 79.37499 1084.7916 L 79.37499 1084.7916 L 52.916664 1058.3333 L 26.458332 1031.875 L 26.458332 1031.875 L 26.458332 1031.875 L 26.458332 1005.4166 L 26.458332 1005.4166 L 0.0 1005.4166 L 0.0 978.95825 L 0.0 978.95825 L 26.458332 978.95825 L 26.458332 978.95825 L 26.458332 978.95825 L 26.458332 952.49994 L 26.458332 952.49994 L 52.916664 952.49994 L 52.916664 926.0416 L 211.66666 899.5833 Q 370.41666 846.6666 370.41666 820.2083 Q 370.41666 793.74994 476.24997 793.74994 Q 582.0833 793.74994 582.0833 740.8333 Q 582.0833 714.37494 634.99994 661.4583 Q 661.4583 634.99994 687.9166 634.99994 L 687.9166 634.99994 L 1084.7916 661.4583 Q 1455.2083 661.4583 1587.4999 714.37494 Q 1719.7916 767.2916 1719.7916 740.8333 Q 1719.7916 714.37494 1825.6249 714.37494 Q 1931.4583 714.37494 2143.125 687.9166 Q 2328.3333 661.4583 2328.3333 608.5416 Q 2328.3333 582.0833 2407.7083 582.0833 Q 2460.6248 555.625 2434.1665 555.625 Q 2407.7083 555.625 2407.7083 529.1666 Q 2407.7083 502.7083 2487.0833 502.7083 Q 2566.4583 502.7083 2566.4583 529.1666 Q 2566.4583 555.625 2672.2915 555.625 Q 2751.6665 555.625 2778.1248 555.625 L 2831.0415 555.625 L 2857.4998 582.0833 L 2883.9583 608.5416 L 2831.0415 608.5416 Q 2778.1248 608.5416 2778.1248 661.4583 L 2778.1248 714.37494 L 2751.6665 714.37494 L 2751.6665 714.37494 L 2857.4998 767.2916 Q 2936.8748 820.2083 2989.7915 873.12494 Q 3042.7083 926.0416 3095.6248 926.0416 Q 3122.0833 926.0416 3174.9998 952.49994 L 3227.9165 978.95825 L 3254.3748 978.95825 L 3280.8333 978.95825 L 3280.8333 952.49994 L 3307.2915 952.49994 L 3307.2915 926.0416 L 3307.2915 899.5833 L 3360.2083 899.5833 L 3386.6665 873.12494 L 3386.6665 873.12494 L 3413.1248 873.12494 L 3413.1248 820.2083 L 3413.1248 793.74994 L 3386.6665 793.74994 L 3386.6665 767.2916 L 3386.6665 767.2916 L 3413.1248 767.2916 L 3413.1248 767.2916 L 3413.1248 767.2916 L 3360.2083 740.8333 Q 3333.7498 740.8333 3333.7498 661.4583 Q 3333.7498 608.5416 3227.9165 608.5416 Q 3122.0833 582.0833 3122.0833 502.7083 Q 3095.6248 423.3333 3095.6248 396.87497 L 3069.1665 396.87497 L 3069.1665 370.41666 L 3042.7083 370.41666 L 3042.7083 370.41666 L 3042.7083 343.9583 L 3016.2498 343.9583 L 2989.7915 343.9583 L 2989.7915 317.49997 L 2989.7915 317.49997 L 3016.2498 317.49997 L 3016.2498 291.04166 L 3042.7083 291.04166 Q 3095.6248 291.04166 3095.6248 264.5833 Q 3095.6248 238.12498 3148.5415 238.12498 Q 3174.9998 238.12498 3174.9998 211.66666 L 3174.9998 211.66666 L 3254.3748 185.20833 Q 3307.2915 132.29166 3307.2915 105.83333 Q 3280.8333 79.37499 3333.7498 105.83333 Q 3413.1248 132.29166 3704.1665 105.83333 Q 3995.208 79.37499 4048.1248 79.37499 L 4074.583 79.37499 L 4127.5 79.37499 L 4180.4165 79.37499 L 4206.875 79.37499 L 4259.7915 79.37499 L 4259.7915 52.916664 L 4259.7915 26.458332 L 4233.333 26.458332 z M 634.99994 740.8333 Q 661.4583 740.8333 661.4583 740.8333 Q 661.4583 767.2916 661.4583 767.2916 Q 634.99994 767.2916 634.99994 740.8333 z M 1322.9166 1111.25 Q 1322.9166 1084.7916 1402.2916 1084.7916 Q 1508.1249 1084.7916 1508.1249 1137.7083 Q 1481.6666 1164.1666 1402.2916 1137.7083 Q 1296.4583 1137.7083 1322.9166 1111.25 z M 1322.9166 1825.6249 Q 1322.9166 1746.2499 1402.2916 1772.7083 Q 1455.2083 1772.7083 1402.2916 1852.0833 Q 1349.3749 1904.9999 1322.9166 1825.6249 z M 423.3333 1772.7083 Q 449.79166 1772.7083 449.79166 1772.7083 Q 449.79166 1772.7083 449.79166 1772.7083 Q 423.3333 1772.7083 423.3333 1772.7083 z" svg:height="25.135416mm" draw:style-name="style-303" svg:viewBox="0.0 0.0 6191.2495 2513.5415" svg:width="61.9125mm" svg:x="159.54375mm" svg:y="190.23541mm"/>
          <draw:path svg:d="M 52.916664 0.0 Q 105.83333 0.0 132.29166 79.37499 Q 132.29166 158.74998 79.37499 158.74998 Q 0.0 185.20833 0.0 105.83333 Q 0.0 26.458332 52.916664 0.0 z" svg:height="1.5874999mm" draw:style-name="style-304" svg:viewBox="0.0 0.0 132.29166 158.74998" svg:width="1.3229166mm" svg:x="63.235413mm" svg:y="136.525mm"/>
          <draw:path svg:d="M 1534.5833 0.0 L 1561.0416 0.0 L 1561.0416 0.0 L 1561.0416 0.0 L 1561.0416 26.458332 L 1561.0416 26.458332 L 1587.4999 26.458332 L 1587.4999 52.916664 L 1587.4999 52.916664 L 1613.9583 52.916664 L 1613.9583 52.916664 L 1613.9583 52.916664 L 1613.9583 79.37499 L 1613.9583 79.37499 L 1613.9583 105.83333 L 1613.9583 132.29166 L 1613.9583 158.74998 L 1613.9583 158.74998 L 1587.4999 158.74998 Q 1561.0416 158.74998 1428.7499 211.66666 L 1296.4583 264.5833 L 1243.5416 264.5833 L 1164.1666 264.5833 L 1111.25 291.04166 L 1058.3333 317.49997 L 1058.3333 317.49997 L 1058.3333 317.49997 L 1031.875 317.49997 Q 1005.4166 317.49997 978.95825 343.9583 L 926.0416 343.9583 L 873.12494 343.9583 Q 820.2083 370.41666 582.0833 423.3333 L 343.9583 476.24997 L 291.04166 502.7083 L 264.5833 529.1666 L 264.5833 529.1666 Q 238.12498 529.1666 238.12498 529.1666 L 238.12498 555.625 L 238.12498 555.625 Q 238.12498 555.625 211.66666 582.0833 L 211.66666 582.0833 L 158.74998 582.0833 L 105.83333 582.0833 L 79.37499 608.5416 L 52.916664 608.5416 L 52.916664 582.0833 L 79.37499 582.0833 L 79.37499 582.0833 L 79.37499 582.0833 L 79.37499 555.625 L 79.37499 555.625 L 105.83333 555.625 L 105.83333 529.1666 L 105.83333 529.1666 L 79.37499 529.1666 L 79.37499 502.7083 L 79.37499 476.24997 L 105.83333 449.79166 L 105.83333 423.3333 L 52.916664 423.3333 L 0.0 423.3333 L 0.0 396.87497 L 0.0 396.87497 L 26.458332 396.87497 L 26.458332 370.41666 L 291.04166 317.49997 Q 529.1666 211.66666 502.7083 211.66666 L 476.24997 211.66666 L 476.24997 211.66666 L 476.24997 185.20833 L 555.625 185.20833 L 608.5416 158.74998 L 926.0416 105.83333 Q 1217.0833 52.916664 1349.3749 26.458332 Q 1508.1249 0.0 1534.5833 0.0 z" svg:height="6.0854163mm" draw:style-name="style-305" svg:viewBox="0.0 0.0 1613.9583 608.5416" svg:width="16.139582mm" svg:x="162.71873mm" svg:y="186.79582mm"/>
          <draw:path svg:d="M 264.5833 52.916664 L 264.5833 52.916664 L 238.12498 158.74998 Q 211.66666 264.5833 211.66666 291.04166 L 211.66666 317.49997 L 185.20833 396.87497 Q 185.20833 476.24997 185.20833 476.24997 L 185.20833 476.24997 L 158.74998 476.24997 Q 158.74998 476.24997 132.29166 476.24997 Q 105.83333 476.24997 105.83333 423.3333 Q 79.37499 370.41666 52.916664 370.41666 Q 0.0 370.41666 0.0 343.9583 L 0.0 317.49997 L 26.458332 317.49997 Q 52.916664 343.9583 52.916664 317.49997 L 52.916664 291.04166 L 52.916664 291.04166 L 52.916664 264.5833 L 105.83333 264.5833 L 132.29166 264.5833 L 132.29166 238.12498 Q 105.83333 211.66666 105.83333 211.66666 Q 105.83333 211.66666 105.83333 105.83333 L 79.37499 0.0 L 105.83333 0.0 Q 158.74998 -26.458332 132.29166 0.0 Q 132.29166 52.916664 211.66666 52.916664 Q 264.5833 52.916664 264.5833 52.916664 z" svg:height="4.7625mm" draw:style-name="style-306" svg:viewBox="0.0 0.0 264.5833 476.24997" svg:width="2.6458333mm" svg:x="182.56248mm" svg:y="94.19166mm"/>
          <draw:path svg:d="M 317.49997 26.458332 L 317.49997 0.0 L 317.49997 0.0 L 317.49997 0.0 L 343.9583 26.458332 Q 343.9583 79.37499 317.49997 79.37499 Q 317.49997 105.83333 317.49997 132.29166 Q 317.49997 158.74998 343.9583 132.29166 Q 370.41666 132.29166 370.41666 105.83333 Q 370.41666 79.37499 370.41666 79.37499 L 396.87497 79.37499 L 396.87497 105.83333 Q 396.87497 132.29166 423.3333 158.74998 Q 476.24997 185.20833 529.1666 185.20833 L 608.5416 185.20833 L 608.5416 211.66666 L 608.5416 211.66666 L 608.5416 211.66666 L 608.5416 238.12498 L 476.24997 238.12498 Q 317.49997 238.12498 317.49997 291.04166 L 343.9583 317.49997 L 317.49997 317.49997 Q 291.04166 291.04166 158.74998 291.04166 L 52.916664 291.04166 L 105.83333 291.04166 L 132.29166 291.04166 L 132.29166 264.5833 L 158.74998 264.5833 L 158.74998 264.5833 L 158.74998 238.12498 L 79.37499 238.12498 L 0.0 238.12498 L 0.0 238.12498 L 0.0 238.12498 L 0.0 211.66666 L 0.0 211.66666 L 0.0 185.20833 L 0.0 158.74998 L 0.0 132.29166 L 0.0 105.83333 L 52.916664 105.83333 L 105.83333 79.37499 L 211.66666 52.916664 Q 317.49997 26.458332 317.49997 26.458332 z" svg:height="3.1749997mm" draw:style-name="style-307" svg:viewBox="0.0 0.0 608.5416 317.49997" svg:width="6.0854163mm" svg:x="261.40833mm" svg:y="156.8979mm"/>
          <draw:path svg:d="M 1481.6666 26.458332 L 1561.0416 26.458332 L 1587.4999 52.916664 Q 1613.9583 105.83333 1587.4999 105.83333 Q 1534.5833 79.37499 1534.5833 105.83333 L 1534.5833 132.29166 L 1561.0416 132.29166 L 1561.0416 158.74998 L 1561.0416 158.74998 L 1587.4999 158.74998 L 1587.4999 185.20833 L 1587.4999 211.66666 L 1561.0416 211.66666 L 1561.0416 211.66666 L 1561.0416 238.12498 L 1587.4999 238.12498 L 1587.4999 264.5833 L 1587.4999 291.04166 L 1587.4999 370.41666 Q 1587.4999 423.3333 1613.9583 449.79166 L 1613.9583 476.24997 L 1587.4999 476.24997 Q 1561.0416 476.24997 1534.5833 423.3333 Q 1508.1249 370.41666 1508.1249 423.3333 L 1508.1249 476.24997 L 1481.6666 476.24997 Q 1455.2083 476.24997 1508.1249 502.7083 Q 1534.5833 529.1666 1561.0416 529.1666 L 1561.0416 529.1666 L 1561.0416 555.625 L 1534.5833 555.625 L 1534.5833 582.0833 L 1534.5833 608.5416 L 1508.1249 608.5416 L 1508.1249 582.0833 L 1508.1249 582.0833 L 1481.6666 582.0833 L 1481.6666 582.0833 L 1481.6666 582.0833 L 1375.8333 608.5416 Q 1243.5416 634.99994 1217.0833 555.625 Q 1164.1666 502.7083 767.2916 502.7083 Q 370.41666 529.1666 370.41666 476.24997 Q 343.9583 449.79166 238.12498 423.3333 L 132.29166 423.3333 L 132.29166 370.41666 Q 105.83333 317.49997 52.916664 158.74998 L 0.0 0.0 L 26.458332 0.0 Q 52.916664 -26.458332 52.916664 52.916664 Q 79.37499 132.29166 740.8333 79.37499 Q 1375.8333 52.916664 1481.6666 26.458332 z" svg:height="6.0854163mm" draw:style-name="style-308" svg:viewBox="0.0 0.0 1613.9583 608.5416" svg:width="16.139582mm" svg:x="139.17082mm" svg:y="163.5125mm"/>
          <draw:path svg:d="M 105.83333 26.458332 L 105.83333 0.0 L 158.74998 26.458332 Q 211.66666 79.37499 211.66666 132.29166 L 211.66666 185.20833 L 238.12498 343.9583 Q 264.5833 476.24997 264.5833 555.625 L 264.5833 661.4583 L 291.04166 634.99994 Q 317.49997 608.5416 317.49997 608.5416 L 317.49997 608.5416 L 317.49997 687.9166 Q 317.49997 767.2916 291.04166 926.0416 L 291.04166 1058.3333 L 211.66666 1058.3333 Q 105.83333 1031.875 105.83333 1031.875 L 105.83333 1031.875 L 132.29166 1031.875 Q 158.74998 1031.875 158.74998 926.0416 Q 158.74998 846.6666 79.37499 846.6666 L 0.0 846.6666 L 0.0 820.2083 L 0.0 767.2916 L 0.0 767.2916 Q 0.0 767.2916 26.458332 767.2916 Q 52.916664 767.2916 52.916664 714.37494 L 52.916664 661.4583 L 52.916664 661.4583 Q 79.37499 661.4583 79.37499 634.99994 L 79.37499 634.99994 L 79.37499 396.87497 Q 105.83333 185.20833 105.83333 132.29166 L 105.83333 105.83333 L 105.83333 79.37499 L 105.83333 79.37499 L 105.83333 79.37499 Q 132.29166 79.37499 105.83333 52.916664 L 105.83333 52.916664 L 105.83333 26.458332 z" svg:height="10.583333mm" draw:style-name="style-309" svg:viewBox="0.0 0.0 317.49997 1058.3333" svg:width="3.1749997mm" svg:x="38.629166mm" svg:y="126.73541mm"/>
          <draw:path svg:d="M 370.41666 0.0 L 370.41666 0.0 L 370.41666 238.12498 L 370.41666 476.24997 L 185.20833 476.24997 Q 26.458332 476.24997 26.458332 449.79166 Q 26.458332 396.87497 26.458332 317.49997 L 0.0 238.12498 L 185.20833 238.12498 Q 343.9583 211.66666 343.9583 105.83333 Q 343.9583 0.0 370.41666 0.0 z" svg:height="4.7625mm" draw:style-name="style-310" svg:viewBox="0.0 0.0 370.41666 476.24997" svg:width="3.7041664mm" svg:x="309.2979mm" svg:y="152.66458mm"/>
          <draw:path svg:d="M 52.916664 26.458332 L 52.916664 0.0 L 79.37499 0.0 L 105.83333 0.0 L 105.83333 52.916664 Q 105.83333 132.29166 185.20833 158.74998 Q 264.5833 211.66666 238.12498 211.66666 Q 185.20833 238.12498 317.49997 317.49997 Q 449.79166 396.87497 449.79166 423.3333 L 449.79166 423.3333 L 396.87497 423.3333 Q 370.41666 423.3333 343.9583 423.3333 Q 291.04166 423.3333 343.9583 449.79166 Q 370.41666 476.24997 343.9583 476.24997 L 291.04166 476.24997 L 291.04166 502.7083 L 291.04166 502.7083 L 264.5833 502.7083 Q 264.5833 476.24997 238.12498 476.24997 Q 238.12498 476.24997 211.66666 502.7083 L 185.20833 555.625 L 158.74998 582.0833 L 132.29166 608.5416 L 132.29166 582.0833 L 132.29166 555.625 L 105.83333 529.1666 L 79.37499 502.7083 L 79.37499 502.7083 L 79.37499 502.7083 L 79.37499 449.79166 Q 79.37499 396.87497 26.458332 396.87497 L 0.0 370.41666 L 26.458332 370.41666 Q 79.37499 370.41666 79.37499 211.66666 L 79.37499 79.37499 L 52.916664 52.916664 L 52.916664 26.458332 L 52.916664 26.458332 z" svg:height="6.0854163mm" draw:style-name="style-311" svg:viewBox="0.0 0.0 449.79166 608.5416" svg:width="4.497916mm" svg:x="154.78123mm" svg:y="87.84166mm"/>
          <draw:path svg:d="M 608.5416 26.458332 L 608.5416 52.916664 L 449.79166 105.83333 Q 291.04166 158.74998 291.04166 185.20833 Q 291.04166 238.12498 264.5833 238.12498 L 264.5833 264.5833 L 238.12498 264.5833 L 185.20833 264.5833 L 185.20833 264.5833 L 158.74998 238.12498 L 79.37499 238.12498 L 0.0 238.12498 L 0.0 211.66666 L 26.458332 185.20833 L 26.458332 132.29166 L 26.458332 52.916664 L 52.916664 52.916664 L 52.916664 26.458332 L 79.37499 26.458332 L 132.29166 26.458332 L 185.20833 0.0 Q 211.66666 0.0 185.20833 52.916664 Q 185.20833 105.83333 264.5833 79.37499 Q 370.41666 79.37499 449.79166 26.458332 Q 502.7083 -26.458332 555.625 0.0 Q 608.5416 26.458332 608.5416 26.458332 z" svg:height="2.6458333mm" draw:style-name="style-312" svg:viewBox="0.0 0.0 608.5416 264.5833" svg:width="6.0854163mm" svg:x="40.481247mm" svg:y="118.268745mm"/>
          <draw:path svg:d="M 687.9166 0.0 L 740.8333 0.0 L 767.2916 0.0 Q 793.74994 0.0 793.74994 26.458332 L 793.74994 52.916664 L 793.74994 52.916664 Q 793.74994 52.916664 661.4583 79.37499 L 555.625 105.83333 L 529.1666 132.29166 L 502.7083 132.29166 L 502.7083 132.29166 Q 476.24997 132.29166 476.24997 158.74998 L 476.24997 158.74998 L 423.3333 158.74998 Q 396.87497 158.74998 211.66666 185.20833 L 52.916664 211.66666 L 52.916664 211.66666 Q 52.916664 211.66666 26.458332 185.20833 L 0.0 158.74998 L 0.0 158.74998 L 26.458332 158.74998 L 52.916664 158.74998 Q 52.916664 158.74998 105.83333 132.29166 L 158.74998 105.83333 L 396.87497 52.916664 Q 634.99994 0.0 687.9166 0.0 z" svg:height="2.1166666mm" draw:style-name="style-313" svg:viewBox="0.0 0.0 793.74994 211.66666" svg:width="7.9374995mm" svg:x="139.7mm" svg:y="193.67499mm"/>
          <draw:path svg:d="M 105.83333 26.458332 L 105.83333 0.0 L 449.79166 0.0 L 793.74994 0.0 L 793.74994 0.0 Q 793.74994 26.458332 740.8333 26.458332 Q 714.37494 26.458332 714.37494 52.916664 Q 714.37494 79.37499 423.3333 105.83333 L 158.74998 132.29166 L 79.37499 158.74998 L 0.0 158.74998 L 0.0 158.74998 Q 0.0 132.29166 52.916664 132.29166 L 105.83333 132.29166 L 158.74998 105.83333 Q 185.20833 105.83333 185.20833 79.37499 Q 185.20833 52.916664 158.74998 52.916664 Q 105.83333 26.458332 105.83333 26.458332 z" svg:height="1.5874999mm" draw:style-name="style-314" svg:viewBox="0.0 0.0 793.74994 158.74998" svg:width="7.9374995mm" svg:x="53.44583mm" svg:y="164.30624mm"/>
          <draw:path svg:d="M 661.4583 0.0 L 740.8333 0.0 L 767.2916 0.0 Q 820.2083 26.458332 820.2083 52.916664 L 820.2083 79.37499 L 793.74994 79.37499 Q 767.2916 105.83333 396.87497 158.74998 L 26.458332 211.66666 L 26.458332 211.66666 L 26.458332 185.20833 L 0.0 185.20833 L 0.0 158.74998 L 0.0 158.74998 L 0.0 158.74998 L 26.458332 158.74998 L 26.458332 158.74998 L 79.37499 132.29166 L 132.29166 105.83333 L 211.66666 105.83333 Q 291.04166 52.916664 291.04166 52.916664 L 291.04166 52.916664 L 317.49997 52.916664 L 343.9583 52.916664 L 449.79166 26.458332 Q 582.0833 0.0 661.4583 0.0 z" svg:height="2.1166666mm" draw:style-name="style-315" svg:viewBox="0.0 0.0 820.2083 211.66666" svg:width="8.202083mm" svg:x="111.91875mm" svg:y="198.96666mm"/>
          <draw:path svg:d="M 26.458332 79.37499 L 79.37499 0.0 L 238.12498 26.458332 Q 423.3333 79.37499 502.7083 79.37499 L 555.625 79.37499 L 555.625 105.83333 L 555.625 105.83333 L 555.625 132.29166 L 555.625 132.29166 L 555.625 132.29166 L 555.625 132.29166 L 502.7083 158.74998 L 423.3333 185.20833 L 423.3333 185.20833 L 449.79166 185.20833 L 449.79166 185.20833 L 449.79166 185.20833 L 529.1666 264.5833 Q 608.5416 317.49997 873.12494 423.3333 Q 1137.7083 502.7083 1375.8333 502.7083 Q 1613.9583 476.24997 1613.9583 449.79166 L 1613.9583 423.3333 L 1640.4166 343.9583 L 1666.8749 291.04166 L 1666.8749 555.625 Q 1666.8749 846.6666 1693.3333 978.95825 L 1693.3333 1084.7916 L 1666.8749 1084.7916 L 1640.4166 1084.7916 L 1640.4166 1111.25 L 1640.4166 1137.7083 L 1561.0416 1137.7083 Q 1508.1249 1137.7083 1190.6249 1031.875 Q 873.12494 978.95825 555.625 926.0416 L 264.5833 873.12494 L 238.12498 873.12494 L 211.66666 873.12494 L 211.66666 846.6666 L 211.66666 820.2083 L 238.12498 820.2083 Q 291.04166 820.2083 291.04166 793.74994 Q 291.04166 767.2916 264.5833 767.2916 Q 238.12498 767.2916 264.5833 687.9166 L 291.04166 608.5416 L 291.04166 608.5416 Q 291.04166 608.5416 343.9583 582.0833 Q 370.41666 555.625 291.04166 502.7083 L 238.12498 449.79166 L 317.49997 449.79166 L 396.87497 449.79166 L 396.87497 449.79166 L 396.87497 449.79166 L 423.3333 423.3333 L 423.3333 396.87497 L 370.41666 396.87497 L 317.49997 396.87497 L 291.04166 370.41666 Q 238.12498 343.9583 211.66666 343.9583 Q 185.20833 343.9583 158.74998 291.04166 Q 132.29166 238.12498 105.83333 264.5833 L 79.37499 291.04166 L 79.37499 291.04166 L 79.37499 291.04166 L 79.37499 291.04166 L 79.37499 264.5833 L 52.916664 264.5833 L 52.916664 264.5833 L 52.916664 238.12498 L 26.458332 238.12498 L 26.458332 211.66666 Q 26.458332 185.20833 0.0 185.20833 L 0.0 185.20833 L 0.0 185.20833 Q 0.0 185.20833 26.458332 79.37499 z" svg:height="11.377083mm" draw:style-name="style-316" svg:viewBox="0.0 0.0 1693.3333 1137.7083" svg:width="16.933332mm" svg:x="90.222916mm" svg:y="71.70208mm"/>
          <draw:path svg:d="M 52.916664 0.0 L 79.37499 26.458332 L 105.83333 79.37499 Q 132.29166 132.29166 211.66666 185.20833 Q 264.5833 238.12498 317.49997 238.12498 Q 343.9583 238.12498 370.41666 291.04166 Q 396.87497 343.9583 449.79166 343.9583 Q 529.1666 343.9583 529.1666 370.41666 Q 529.1666 396.87497 608.5416 423.3333 Q 687.9166 449.79166 714.37494 476.24997 L 740.8333 476.24997 L 740.8333 502.7083 L 740.8333 529.1666 L 687.9166 502.7083 Q 634.99994 502.7083 634.99994 767.2916 L 634.99994 1031.875 L 608.5416 1084.7916 L 608.5416 1111.25 L 582.0833 1111.25 L 555.625 1111.25 L 529.1666 1111.25 L 502.7083 1084.7916 L 476.24997 1084.7916 L 449.79166 1084.7916 L 423.3333 1058.3333 L 396.87497 1031.875 L 370.41666 1031.875 L 343.9583 1031.875 L 343.9583 1005.4166 L 317.49997 1005.4166 L 317.49997 978.95825 L 317.49997 952.49994 L 291.04166 926.0416 Q 264.5833 899.5833 264.5833 899.5833 L 264.5833 899.5833 L 264.5833 873.12494 Q 264.5833 846.6666 291.04166 846.6666 Q 291.04166 820.2083 264.5833 767.2916 Q 264.5833 687.9166 317.49997 687.9166 L 396.87497 714.37494 L 396.87497 687.9166 L 370.41666 687.9166 L 370.41666 687.9166 L 370.41666 661.4583 L 317.49997 661.4583 Q 291.04166 661.4583 211.66666 608.5416 Q 105.83333 555.625 105.83333 449.79166 L 79.37499 370.41666 L 79.37499 343.9583 Q 52.916664 291.04166 52.916664 291.04166 L 26.458332 291.04166 L 0.0 291.04166 L 0.0 291.04166 L 0.0 264.5833 Q 0.0 238.12498 0.0 105.83333 Q 0.0 -26.458332 52.916664 0.0 z" svg:height="11.112499mm" draw:style-name="style-317" svg:viewBox="0.0 0.0 740.8333 1111.25" svg:width="7.408333mm" svg:x="126.99999mm" svg:y="80.697914mm"/>
          <draw:path svg:d="M 423.3333 79.37499 L 423.3333 79.37499 L 423.3333 79.37499 Q 423.3333 52.916664 396.87497 79.37499 L 396.87497 79.37499 L 370.41666 79.37499 Q 343.9583 79.37499 238.12498 79.37499 Q 132.29166 79.37499 52.916664 52.916664 L 0.0 26.458332 L 0.0 26.458332 Q 26.458332 26.458332 26.458332 0.0 L 26.458332 0.0 L 211.66666 0.0 Q 370.41666 -26.458332 396.87497 0.0 Q 423.3333 26.458332 423.3333 52.916664 Q 423.3333 79.37499 423.3333 79.37499 z" svg:height="0.7937499mm" draw:style-name="style-318" svg:viewBox="0.0 0.0 423.3333 79.37499" svg:width="4.233333mm" svg:x="101.07083mm" svg:y="138.37708mm"/>
          <draw:path svg:d="M 714.37494 26.458332 L 714.37494 0.0 L 767.2916 52.916664 Q 846.6666 79.37499 926.0416 158.74998 Q 978.95825 211.66666 1031.875 238.12498 Q 1058.3333 238.12498 1058.3333 264.5833 Q 1058.3333 291.04166 1084.7916 291.04166 Q 1111.25 291.04166 1111.25 317.49997 L 1111.25 343.9583 L 1137.7083 343.9583 L 1164.1666 370.41666 L 1164.1666 370.41666 L 1190.6249 370.41666 L 1190.6249 370.41666 L 1190.6249 370.41666 L 1190.6249 396.87497 L 1217.0833 396.87497 L 1217.0833 396.87497 Q 1217.0833 423.3333 1243.5416 423.3333 L 1243.5416 423.3333 L 1243.5416 423.3333 L 1243.5416 449.79166 L 1243.5416 449.79166 L 1217.0833 449.79166 L 1190.6249 449.79166 L 1190.6249 449.79166 L 1164.1666 449.79166 Q 1137.7083 423.3333 1111.25 423.3333 Q 1084.7916 423.3333 1058.3333 423.3333 Q 1031.875 396.87497 1005.4166 396.87497 Q 952.49994 423.3333 529.1666 317.49997 L 105.83333 238.12498 L 79.37499 238.12498 L 79.37499 211.66666 L 79.37499 211.66666 L 79.37499 211.66666 L 26.458332 211.66666 L 0.0 211.66666 L 0.0 211.66666 L 0.0 211.66666 L 26.458332 185.20833 L 26.458332 185.20833 L 26.458332 185.20833 L 26.458332 185.20833 L 52.916664 158.74998 L 52.916664 105.83333 L 79.37499 105.83333 L 105.83333 105.83333 L 105.83333 158.74998 L 132.29166 185.20833 L 132.29166 185.20833 L 132.29166 211.66666 L 185.20833 211.66666 L 264.5833 211.66666 L 264.5833 211.66666 Q 264.5833 211.66666 291.04166 238.12498 L 291.04166 238.12498 L 370.41666 238.12498 Q 449.79166 238.12498 449.79166 158.74998 Q 449.79166 105.83333 582.0833 79.37499 Q 714.37494 52.916664 714.37494 26.458332 z" svg:height="4.497916mm" draw:style-name="style-319" svg:viewBox="0.0 0.0 1243.5416 449.79166" svg:width="12.435416mm" svg:x="183.8854mm" svg:y="98.424995mm"/>
          <draw:path svg:d="M 1428.7499 211.66666 L 1428.7499 211.66666 L 1428.7499 211.66666 Q 1428.7499 211.66666 1428.7499 238.12498 L 1455.2083 238.12498 L 1428.7499 264.5833 Q 1428.7499 317.49997 1428.7499 317.49997 Q 1428.7499 343.9583 1402.2916 370.41666 L 1375.8333 423.3333 L 1375.8333 423.3333 L 1375.8333 423.3333 L 1375.8333 449.79166 L 1375.8333 449.79166 L 1402.2916 449.79166 L 1402.2916 476.24997 L 1428.7499 476.24997 L 1428.7499 476.24997 L 1428.7499 449.79166 L 1428.7499 449.79166 L 1455.2083 449.79166 L 1455.2083 476.24997 L 1455.2083 476.24997 L 1481.6666 476.24997 L 1481.6666 476.24997 L 1481.6666 502.7083 L 1481.6666 502.7083 L 1481.6666 502.7083 L 1455.2083 502.7083 L 1455.2083 529.1666 L 1455.2083 529.1666 L 1428.7499 529.1666 L 1428.7499 529.1666 L 1428.7499 529.1666 L 1269.9999 555.625 L 1084.7916 555.625 L 1084.7916 555.625 Q 1084.7916 529.1666 1058.3333 529.1666 Q 1031.875 529.1666 1031.875 502.7083 L 1031.875 476.24997 L 926.0416 476.24997 Q 820.2083 476.24997 687.9166 423.3333 Q 529.1666 370.41666 529.1666 423.3333 Q 502.7083 449.79166 476.24997 449.79166 Q 423.3333 423.3333 423.3333 423.3333 Q 423.3333 396.87497 370.41666 370.41666 Q 343.9583 370.41666 343.9583 343.9583 Q 343.9583 317.49997 317.49997 317.49997 Q 291.04166 317.49997 264.5833 291.04166 L 264.5833 264.5833 L 264.5833 238.12498 L 264.5833 211.66666 L 211.66666 211.66666 Q 132.29166 211.66666 105.83333 185.20833 L 79.37499 158.74998 L 79.37499 158.74998 L 52.916664 158.74998 L 52.916664 158.74998 L 52.916664 158.74998 L 26.458332 132.29166 L 0.0 105.83333 L 0.0 105.83333 L 0.0 105.83333 L 26.458332 105.83333 L 26.458332 105.83333 L 26.458332 79.37499 L 52.916664 79.37499 L 52.916664 79.37499 L 52.916664 52.916664 L 52.916664 52.916664 L 52.916664 52.916664 L 26.458332 26.458332 L 26.458332 0.0 L 26.458332 0.0 L 52.916664 0.0 L 52.916664 0.0 L 52.916664 0.0 L 52.916664 0.0 L 79.37499 0.0 L 79.37499 0.0 L 105.83333 0.0 L 105.83333 0.0 L 105.83333 0.0 L 582.0833 0.0 Q 1031.875 0.0 1084.7916 26.458332 Q 1137.7083 52.916664 1164.1666 105.83333 Q 1164.1666 158.74998 1190.6249 132.29166 Q 1217.0833 105.83333 1243.5416 105.83333 Q 1269.9999 105.83333 1269.9999 132.29166 Q 1269.9999 158.74998 1322.9166 185.20833 Q 1402.2916 211.66666 1428.7499 211.66666 z" svg:height="5.5562496mm" draw:style-name="style-320" svg:viewBox="0.0 0.0 1481.6666 555.625" svg:width="14.816666mm" svg:x="97.36666mm" svg:y="129.11665mm"/>
          <draw:path svg:d="M 714.37494 0.0 L 767.2916 0.0 L 767.2916 0.0 L 767.2916 26.458332 L 820.2083 26.458332 Q 873.12494 79.37499 899.5833 79.37499 L 899.5833 79.37499 L 899.5833 79.37499 Q 899.5833 79.37499 687.9166 158.74998 Q 476.24997 211.66666 291.04166 264.5833 L 105.83333 317.49997 L 105.83333 291.04166 Q 105.83333 291.04166 105.83333 291.04166 Q 105.83333 264.5833 26.458332 238.12498 Q -26.458332 238.12498 0.0 211.66666 L 0.0 185.20833 L 0.0 185.20833 Q 0.0 185.20833 26.458332 185.20833 L 26.458332 185.20833 L 79.37499 158.74998 L 132.29166 132.29166 L 396.87497 79.37499 Q 661.4583 26.458332 714.37494 0.0 z" svg:height="3.1749997mm" draw:style-name="style-321" svg:viewBox="0.0 0.0 899.5833 317.49997" svg:width="8.995832mm" svg:x="191.02916mm" svg:y="179.65207mm"/>
          <draw:path svg:d="M 502.7083 0.0 L 529.1666 0.0 L 582.0833 0.0 L 608.5416 0.0 L 608.5416 52.916664 Q 634.99994 132.29166 608.5416 132.29166 L 608.5416 158.74998 L 634.99994 158.74998 Q 634.99994 185.20833 634.99994 211.66666 L 634.99994 211.66666 L 634.99994 211.66666 Q 634.99994 211.66666 529.1666 238.12498 L 449.79166 264.5833 L 211.66666 264.5833 L 0.0 264.5833 L 0.0 264.5833 Q 0.0 238.12498 79.37499 211.66666 L 132.29166 158.74998 L 132.29166 158.74998 Q 132.29166 158.74998 317.49997 132.29166 Q 476.24997 105.83333 476.24997 52.916664 Q 476.24997 26.458332 502.7083 0.0 z" svg:height="2.6458333mm" draw:style-name="style-322" svg:viewBox="0.0 0.0 634.99994 264.5833" svg:width="6.3499994mm" svg:x="70.90833mm" svg:y="200.025mm"/>
          <draw:path svg:d="M 317.49997 26.458332 L 317.49997 0.0 L 396.87497 52.916664 Q 449.79166 132.29166 582.0833 238.12498 Q 687.9166 370.41666 740.8333 370.41666 Q 793.74994 423.3333 820.2083 396.87497 Q 873.12494 396.87497 873.12494 423.3333 Q 873.12494 449.79166 926.0416 449.79166 Q 952.49994 449.79166 952.49994 502.7083 Q 952.49994 555.625 1031.875 582.0833 Q 1084.7916 608.5416 1111.25 634.99994 L 1111.25 634.99994 L 1111.25 634.99994 Q 1111.25 634.99994 1137.7083 661.4583 Q 1137.7083 687.9166 1111.25 740.8333 Q 1084.7916 793.74994 1058.3333 793.74994 Q 1031.875 767.2916 1005.4166 767.2916 L 978.95825 740.8333 L 978.95825 740.8333 L 978.95825 740.8333 L 952.49994 740.8333 L 952.49994 740.8333 L 952.49994 714.37494 L 926.0416 714.37494 L 926.0416 740.8333 L 926.0416 793.74994 L 1031.875 926.0416 Q 1084.7916 1058.3333 1111.25 1111.25 Q 1111.25 1190.6249 1084.7916 1190.6249 L 1058.3333 1190.6249 L 1058.3333 1164.1666 Q 1031.875 1164.1666 1031.875 1164.1666 L 1031.875 1164.1666 L 1031.875 1111.25 Q 1031.875 1058.3333 978.95825 1005.4166 Q 978.95825 952.49994 873.12494 952.49994 L 767.2916 952.49994 L 767.2916 952.49994 Q 767.2916 952.49994 820.2083 926.0416 Q 899.5833 926.0416 873.12494 873.12494 Q 873.12494 820.2083 820.2083 820.2083 Q 767.2916 793.74994 767.2916 846.6666 Q 740.8333 873.12494 687.9166 873.12494 Q 661.4583 873.12494 661.4583 899.5833 L 687.9166 952.49994 L 608.5416 952.49994 Q 555.625 952.49994 529.1666 926.0416 L 502.7083 926.0416 L 502.7083 952.49994 L 502.7083 1005.4166 L 476.24997 978.95825 L 476.24997 952.49994 L 449.79166 952.49994 L 423.3333 952.49994 L 423.3333 952.49994 L 396.87497 926.0416 L 396.87497 926.0416 L 396.87497 899.5833 L 449.79166 899.5833 Q 476.24997 846.6666 476.24997 846.6666 L 502.7083 846.6666 L 502.7083 820.2083 L 502.7083 793.74994 L 476.24997 793.74994 L 449.79166 793.74994 L 449.79166 793.74994 L 423.3333 793.74994 L 396.87497 793.74994 L 370.41666 793.74994 L 343.9583 820.2083 Q 317.49997 846.6666 264.5833 846.6666 Q 238.12498 820.2083 211.66666 899.5833 L 211.66666 952.49994 L 132.29166 952.49994 L 26.458332 952.49994 L 26.458332 952.49994 L 26.458332 952.49994 L 79.37499 926.0416 L 105.83333 899.5833 L 105.83333 899.5833 L 132.29166 899.5833 L 132.29166 873.12494 L 132.29166 846.6666 L 105.83333 846.6666 L 105.83333 846.6666 L 52.916664 820.2083 L 0.0 793.74994 L 0.0 793.74994 L 26.458332 793.74994 L 26.458332 793.74994 L 26.458332 793.74994 L 26.458332 767.2916 L 26.458332 767.2916 L 52.916664 767.2916 Q 52.916664 740.8333 132.29166 714.37494 Q 211.66666 687.9166 211.66666 634.99994 L 211.66666 555.625 L 238.12498 555.625 Q 264.5833 555.625 264.5833 529.1666 Q 264.5833 502.7083 291.04166 502.7083 L 317.49997 502.7083 L 317.49997 502.7083 Q 317.49997 529.1666 343.9583 529.1666 L 343.9583 529.1666 L 396.87497 529.1666 Q 476.24997 529.1666 476.24997 502.7083 L 476.24997 476.24997 L 502.7083 476.24997 L 529.1666 476.24997 L 529.1666 502.7083 L 555.625 502.7083 L 555.625 476.24997 L 555.625 449.79166 L 555.625 423.3333 L 555.625 396.87497 L 555.625 396.87497 L 555.625 370.41666 L 555.625 370.41666 L 555.625 370.41666 L 529.1666 370.41666 L 529.1666 370.41666 L 529.1666 343.9583 L 502.7083 343.9583 L 502.7083 317.49997 Q 502.7083 291.04166 476.24997 291.04166 L 476.24997 291.04166 L 476.24997 264.5833 Q 449.79166 264.5833 449.79166 238.12498 L 449.79166 211.66666 L 449.79166 211.66666 L 449.79166 185.20833 L 423.3333 185.20833 L 423.3333 185.20833 L 423.3333 158.74998 Q 396.87497 158.74998 396.87497 105.83333 L 370.41666 79.37499 L 343.9583 79.37499 Q 343.9583 52.916664 343.9583 52.916664 L 343.9583 52.916664 L 343.9583 52.916664 Q 343.9583 52.916664 317.49997 26.458332 z" svg:height="11.906249mm" draw:style-name="style-323" svg:viewBox="0.0 0.0 1137.7083 1190.6249" svg:width="11.377083mm" svg:x="115.62291mm" svg:y="130.17499mm"/>
          <draw:path svg:d="M 1852.0833 0.0 L 1852.0833 0.0 L 1878.5416 0.0 L 1904.9999 0.0 L 1904.9999 0.0 L 1904.9999 26.458332 L 1878.5416 26.458332 L 1878.5416 52.916664 L 1904.9999 52.916664 Q 1904.9999 52.916664 1931.4583 79.37499 L 1957.9165 105.83333 L 1957.9165 105.83333 L 1957.9165 105.83333 L 1984.3749 105.83333 L 1984.3749 105.83333 L 2010.8333 132.29166 L 2063.75 132.29166 L 2063.75 132.29166 Q 2063.75 158.74998 1799.1666 211.66666 L 1508.1249 264.5833 L 1455.2083 291.04166 L 1402.2916 317.49997 L 1402.2916 317.49997 L 1402.2916 317.49997 L 1375.8333 317.49997 Q 1322.9166 317.49997 740.8333 449.79166 L 132.29166 582.0833 L 52.916664 582.0833 L 0.0 582.0833 L 0.0 555.625 L 0.0 555.625 L 26.458332 555.625 L 26.458332 529.1666 L 26.458332 529.1666 L 52.916664 529.1666 L 52.916664 529.1666 L 52.916664 529.1666 L 52.916664 502.7083 L 52.916664 502.7083 L 79.37499 502.7083 L 79.37499 476.24997 L 105.83333 476.24997 L 158.74998 476.24997 L 211.66666 423.3333 Q 291.04166 370.41666 291.04166 343.9583 L 291.04166 343.9583 L 476.24997 291.04166 Q 687.9166 211.66666 740.8333 211.66666 L 767.2916 211.66666 L 1137.7083 158.74998 Q 1508.1249 105.83333 1666.8749 52.916664 Q 1825.6249 0.0 1852.0833 0.0 z M 1825.6249 105.83333 L 1825.6249 105.83333 L 1825.6249 79.37499 L 1852.0833 79.37499 L 1852.0833 105.83333 Q 1852.0833 105.83333 1825.6249 105.83333 z" svg:height="5.820833mm" draw:style-name="style-324" svg:viewBox="0.0 0.0 2063.75 582.0833" svg:width="20.637499mm" svg:x="173.56665mm" svg:y="177.79999mm"/>
          <draw:path svg:d="M 899.5833 0.0 L 926.0416 0.0 L 926.0416 26.458332 Q 926.0416 52.916664 899.5833 52.916664 Q 873.12494 52.916664 978.95825 105.83333 Q 1084.7916 105.83333 1217.0833 132.29166 L 1349.3749 132.29166 L 1349.3749 132.29166 Q 1349.3749 158.74998 899.5833 238.12498 L 449.79166 317.49997 L 396.87497 343.9583 L 370.41666 370.41666 L 343.9583 370.41666 L 317.49997 370.41666 L 317.49997 370.41666 Q 343.9583 343.9583 343.9583 343.9583 Q 343.9583 317.49997 343.9583 264.5833 Q 343.9583 211.66666 185.20833 211.66666 L 0.0 185.20833 L 0.0 185.20833 L 0.0 158.74998 L 52.916664 158.74998 L 105.83333 158.74998 L 132.29166 132.29166 L 158.74998 132.29166 L 185.20833 132.29166 L 238.12498 105.83333 L 555.625 52.916664 Q 873.12494 0.0 899.5833 0.0 z" svg:height="3.7041664mm" draw:style-name="style-325" svg:viewBox="0.0 0.0 1349.3749 370.41666" svg:width="13.49375mm" svg:x="151.07707mm" svg:y="184.67915mm"/>
          <draw:path svg:d="M 608.5416 0.0 L 608.5416 52.916664 L 608.5416 52.916664 Q 582.0833 79.37499 582.0833 105.83333 Q 582.0833 132.29166 502.7083 132.29166 L 449.79166 132.29166 L 449.79166 105.83333 Q 423.3333 105.83333 423.3333 105.83333 L 423.3333 132.29166 L 317.49997 132.29166 L 185.20833 158.74998 L 158.74998 158.74998 L 105.83333 158.74998 L 105.83333 158.74998 Q 79.37499 158.74998 79.37499 185.20833 L 79.37499 185.20833 L 52.916664 185.20833 Q 52.916664 211.66666 52.916664 211.66666 Q 52.916664 211.66666 26.458332 158.74998 L 0.0 79.37499 L 0.0 79.37499 Q 0.0 52.916664 0.0 52.916664 L 0.0 52.916664 L 26.458332 52.916664 Q 26.458332 52.916664 105.83333 26.458332 L 158.74998 0.0 L 370.41666 0.0 Q 608.5416 -26.458332 608.5416 0.0 z" svg:height="2.1166666mm" draw:style-name="style-326" svg:viewBox="0.0 0.0 608.5416 211.66666" svg:width="6.0854163mm" svg:x="246.59166mm" svg:y="71.96666mm"/>
          <draw:path svg:d="M 714.37494 740.8333 L 714.37494 767.2916 L 740.8333 846.6666 Q 740.8333 926.0416 767.2916 952.49994 L 767.2916 978.95825 L 767.2916 1005.4166 Q 740.8333 1031.875 714.37494 1031.875 Q 661.4583 1031.875 634.99994 926.0416 L 634.99994 820.2083 L 634.99994 793.74994 Q 634.99994 793.74994 608.5416 793.74994 L 608.5416 793.74994 L 608.5416 793.74994 Q 582.0833 767.2916 449.79166 687.9166 Q 317.49997 582.0833 291.04166 634.99994 Q 264.5833 661.4583 211.66666 661.4583 Q 158.74998 687.9166 132.29166 634.99994 L 105.83333 608.5416 L 105.83333 608.5416 L 105.83333 634.99994 L 105.83333 634.99994 L 105.83333 634.99994 L 79.37499 634.99994 L 79.37499 634.99994 L 79.37499 661.4583 L 105.83333 661.4583 L 105.83333 687.9166 L 105.83333 714.37494 L 79.37499 714.37494 L 52.916664 714.37494 L 52.916664 714.37494 L 26.458332 687.9166 L 26.458332 687.9166 L 0.0 687.9166 L 0.0 634.99994 L 0.0 555.625 L 0.0 476.24997 Q 0.0 396.87497 0.0 343.9583 L 26.458332 291.04166 L 26.458332 291.04166 Q 26.458332 264.5833 52.916664 264.5833 L 52.916664 264.5833 L 52.916664 264.5833 Q 79.37499 264.5833 79.37499 291.04166 L 105.83333 291.04166 L 105.83333 291.04166 L 105.83333 264.5833 L 105.83333 264.5833 L 105.83333 264.5833 L 132.29166 264.5833 L 132.29166 238.12498 L 132.29166 238.12498 L 158.74998 238.12498 L 158.74998 211.66666 L 158.74998 211.66666 L 158.74998 211.66666 L 158.74998 185.20833 L 158.74998 185.20833 L 158.74998 158.74998 L 158.74998 158.74998 L 185.20833 158.74998 L 185.20833 158.74998 L 185.20833 158.74998 L 211.66666 132.29166 L 211.66666 132.29166 L 264.5833 132.29166 Q 291.04166 105.83333 370.41666 52.916664 Q 449.79166 0.0 476.24997 0.0 Q 529.1666 0.0 608.5416 370.41666 Q 687.9166 740.8333 714.37494 740.8333 z" svg:height="10.318749mm" draw:style-name="style-327" svg:viewBox="0.0 0.0 767.2916 1031.875" svg:width="7.6729164mm" svg:x="246.59166mm" svg:y="75.14166mm"/>
          <draw:path svg:d="M 767.2916 0.0 L 846.6666 0.0 L 846.6666 0.0 L 846.6666 0.0 L 846.6666 26.458332 L 820.2083 26.458332 L 820.2083 26.458332 L 820.2083 52.916664 L 820.2083 52.916664 L 820.2083 52.916664 L 793.74994 52.916664 L 793.74994 52.916664 L 820.2083 79.37499 L 846.6666 105.83333 L 1005.4166 132.29166 Q 1164.1666 158.74998 1243.5416 185.20833 L 1296.4583 185.20833 L 1296.4583 185.20833 L 1296.4583 185.20833 L 1322.9166 185.20833 L 1322.9166 211.66666 L 1296.4583 211.66666 L 1296.4583 211.66666 L 1296.4583 211.66666 Q 1296.4583 211.66666 1269.9999 211.66666 L 1269.9999 238.12498 L 1217.0833 238.12498 Q 1164.1666 264.5833 1137.7083 291.04166 Q 1137.7083 343.9583 1111.25 343.9583 Q 1084.7916 317.49997 846.6666 317.49997 Q 608.5416 317.49997 608.5416 370.41666 L 634.99994 396.87497 L 608.5416 396.87497 Q 555.625 423.3333 529.1666 423.3333 Q 502.7083 423.3333 502.7083 396.87497 Q 502.7083 370.41666 396.87497 317.49997 Q 343.9583 264.5833 158.74998 238.12498 L 0.0 211.66666 L 0.0 211.66666 L 26.458332 185.20833 L 26.458332 185.20833 L 26.458332 158.74998 L 52.916664 158.74998 L 79.37499 158.74998 L 79.37499 132.29166 L 79.37499 105.83333 L 52.916664 105.83333 L 52.916664 105.83333 L 52.916664 79.37499 L 26.458332 79.37499 L 26.458332 79.37499 L 26.458332 52.916664 L 79.37499 52.916664 L 105.83333 52.916664 L 105.83333 26.458332 L 105.83333 26.458332 L 396.87497 26.458332 Q 661.4583 0.0 767.2916 0.0 z" svg:height="4.233333mm" draw:style-name="style-328" svg:viewBox="0.0 0.0 1322.9166 423.3333" svg:width="13.229166mm" svg:x="33.60208mm" svg:y="162.98332mm"/>
          <draw:path svg:d="M 132.29166 26.458332 L 158.74998 0.0 L 185.20833 0.0 L 211.66666 0.0 L 238.12498 0.0 L 238.12498 0.0 L 264.5833 0.0 L 291.04166 0.0 L 291.04166 26.458332 L 291.04166 52.916664 L 264.5833 52.916664 Q 264.5833 52.916664 238.12498 105.83333 L 185.20833 105.83333 L 185.20833 132.29166 L 185.20833 132.29166 L 211.66666 158.74998 L 211.66666 158.74998 L 105.83333 158.74998 L 0.0 158.74998 L 0.0 105.83333 Q 26.458332 26.458332 52.916664 52.916664 Q 105.83333 52.916664 132.29166 26.458332 z" svg:height="1.5874999mm" draw:style-name="style-329" svg:viewBox="0.0 0.0 291.04166 158.74998" svg:width="2.9104166mm" svg:x="117.73958mm" svg:y="138.11249mm"/>
          <draw:path svg:d="M 1375.8333 0.0 L 1402.2916 0.0 L 1402.2916 0.0 L 1402.2916 0.0 L 1402.2916 26.458332 L 1375.8333 26.458332 L 1375.8333 26.458332 L 1375.8333 52.916664 L 1375.8333 52.916664 L 1375.8333 52.916664 L 1349.3749 132.29166 Q 1349.3749 211.66666 1349.3749 211.66666 Q 1322.9166 238.12498 1349.3749 264.5833 L 1349.3749 264.5833 L 1349.3749 264.5833 Q 1322.9166 264.5833 1111.25 317.49997 L 899.5833 370.41666 L 846.6666 396.87497 Q 767.2916 423.3333 767.2916 423.3333 L 767.2916 423.3333 L 714.37494 423.3333 Q 661.4583 423.3333 423.3333 476.24997 L 211.66666 529.1666 L 158.74998 555.625 L 79.37499 555.625 L 79.37499 529.1666 L 52.916664 529.1666 L 52.916664 529.1666 L 52.916664 529.1666 L 52.916664 502.7083 L 52.916664 502.7083 L 79.37499 476.24997 L 105.83333 449.79166 L 105.83333 449.79166 L 105.83333 423.3333 L 105.83333 423.3333 L 105.83333 423.3333 L 79.37499 423.3333 L 79.37499 423.3333 L 52.916664 396.87497 L 0.0 370.41666 L 0.0 370.41666 L 0.0 370.41666 L 26.458332 343.9583 L 26.458332 317.49997 L 52.916664 317.49997 L 79.37499 317.49997 L 264.5833 264.5833 Q 449.79166 211.66666 449.79166 185.20833 L 449.79166 185.20833 L 449.79166 185.20833 L 476.24997 185.20833 L 476.24997 185.20833 L 476.24997 211.66666 L 476.24997 211.66666 L 502.7083 211.66666 L 899.5833 105.83333 Q 1322.9166 0.0 1375.8333 0.0 z" svg:height="5.5562496mm" draw:style-name="style-330" svg:viewBox="0.0 0.0 1402.2916 555.625" svg:width="14.022916mm" svg:x="74.612495mm" svg:y="207.9625mm"/>
          <draw:path svg:d="M 1322.9166 0.0 L 1402.2916 0.0 L 1402.2916 26.458332 L 1402.2916 52.916664 L 1455.2083 52.916664 L 1508.1249 52.916664 L 1481.6666 79.37499 L 1428.7499 105.83333 L 1428.7499 105.83333 L 1428.7499 105.83333 L 1428.7499 105.83333 Q 1428.7499 105.83333 846.6666 264.5833 L 291.04166 370.41666 L 264.5833 396.87497 L 238.12498 396.87497 L 238.12498 370.41666 Q 211.66666 370.41666 185.20833 343.9583 L 132.29166 317.49997 L 132.29166 317.49997 L 105.83333 317.49997 L 105.83333 317.49997 L 105.83333 317.49997 L 52.916664 291.04166 L 0.0 291.04166 L 0.0 291.04166 L 0.0 264.5833 L 79.37499 264.5833 L 158.74998 264.5833 L 555.625 158.74998 Q 952.49994 52.916664 952.49994 52.916664 L 952.49994 52.916664 L 1005.4166 52.916664 L 1058.3333 52.916664 L 1164.1666 26.458332 Q 1243.5416 0.0 1322.9166 0.0 z" svg:height="3.9687498mm" draw:style-name="style-331" svg:viewBox="0.0 0.0 1508.1249 396.87497" svg:width="15.081249mm" svg:x="61.9125mm" svg:y="208.49165mm"/>
          <draw:path svg:d="M 767.2916 0.0 L 820.2083 0.0 L 820.2083 0.0 L 820.2083 26.458332 L 793.74994 26.458332 Q 767.2916 52.916664 740.8333 52.916664 Q 740.8333 79.37499 714.37494 105.83333 Q 687.9166 105.83333 740.8333 132.29166 Q 767.2916 132.29166 767.2916 158.74998 Q 767.2916 185.20833 714.37494 185.20833 L 661.4583 211.66666 L 634.99994 211.66666 L 582.0833 211.66666 L 582.0833 238.12498 L 582.0833 238.12498 L 555.625 238.12498 L 555.625 238.12498 L 529.1666 238.12498 Q 476.24997 264.5833 317.49997 291.04166 L 132.29166 317.49997 L 105.83333 317.49997 Q 105.83333 317.49997 79.37499 264.5833 L 52.916664 238.12498 L 52.916664 238.12498 L 52.916664 238.12498 L 52.916664 238.12498 L 26.458332 238.12498 L 0.0 238.12498 L 0.0 238.12498 L 0.0 211.66666 L 0.0 185.20833 L 52.916664 185.20833 L 132.29166 158.74998 L 370.41666 105.83333 Q 608.5416 52.916664 608.5416 26.458332 L 608.5416 26.458332 L 661.4583 26.458332 Q 714.37494 0.0 767.2916 0.0 z" svg:height="3.1749997mm" draw:style-name="style-332" svg:viewBox="0.0 0.0 820.2083 317.49997" svg:width="8.202083mm" svg:x="279.92914mm" svg:y="157.16249mm"/>
          <draw:path svg:d="M 1164.1666 0.0 L 1217.0833 0.0 L 1217.0833 0.0 L 1243.5416 0.0 L 1243.5416 52.916664 L 1243.5416 132.29166 L 1296.4583 132.29166 L 1349.3749 105.83333 L 1402.2916 105.83333 Q 1455.2083 105.83333 1481.6666 52.916664 Q 1508.1249 0.0 1508.1249 0.0 L 1508.1249 26.458332 L 1508.1249 79.37499 Q 1534.5833 105.83333 1561.0416 132.29166 Q 1613.9583 158.74998 1613.9583 264.5833 L 1613.9583 370.41666 L 1561.0416 370.41666 L 1481.6666 370.41666 L 1481.6666 396.87497 L 1455.2083 396.87497 L 1455.2083 423.3333 L 1455.2083 449.79166 L 1375.8333 449.79166 Q 1296.4583 449.79166 1296.4583 476.24997 L 1296.4583 502.7083 L 1269.9999 502.7083 L 1269.9999 529.1666 L 1269.9999 529.1666 L 1243.5416 529.1666 L 1243.5416 502.7083 Q 1243.5416 476.24997 1243.5416 423.3333 Q 1243.5416 343.9583 1217.0833 343.9583 L 1190.6249 317.49997 L 1137.7083 317.49997 L 1058.3333 317.49997 L 1031.875 317.49997 Q 1005.4166 317.49997 1005.4166 291.04166 Q 978.95825 264.5833 952.49994 264.5833 L 899.5833 238.12498 L 873.12494 238.12498 L 873.12494 211.66666 L 820.2083 211.66666 L 767.2916 211.66666 L 767.2916 264.5833 Q 767.2916 317.49997 714.37494 317.49997 Q 634.99994 317.49997 634.99994 291.04166 Q 634.99994 264.5833 529.1666 264.5833 Q 423.3333 264.5833 423.3333 291.04166 Q 396.87497 317.49997 396.87497 291.04166 Q 370.41666 264.5833 291.04166 291.04166 L 238.12498 317.49997 L 185.20833 317.49997 L 158.74998 317.49997 L 132.29166 317.49997 L 132.29166 317.49997 L 132.29166 343.9583 L 132.29166 343.9583 L 105.83333 343.9583 L 79.37499 343.9583 L 79.37499 343.9583 L 79.37499 317.49997 L 79.37499 317.49997 L 79.37499 317.49997 L 105.83333 317.49997 L 105.83333 317.49997 L 52.916664 291.04166 L 0.0 291.04166 L 0.0 264.5833 L 0.0 238.12498 L 26.458332 238.12498 L 52.916664 211.66666 L 105.83333 211.66666 L 158.74998 211.66666 L 291.04166 185.20833 Q 396.87497 158.74998 396.87497 132.29166 Q 423.3333 105.83333 449.79166 105.83333 Q 502.7083 105.83333 502.7083 105.83333 L 529.1666 105.83333 L 529.1666 105.83333 Q 555.625 132.29166 555.625 105.83333 L 555.625 105.83333 L 714.37494 79.37499 Q 846.6666 52.916664 873.12494 52.916664 L 926.0416 52.916664 L 1031.875 26.458332 Q 1111.25 0.0 1164.1666 0.0 z" svg:height="5.2916665mm" draw:style-name="style-333" svg:viewBox="0.0 0.0 1613.9583 529.1666" svg:width="16.139582mm" svg:x="228.86458mm" svg:y="39.158333mm"/>
          <draw:path svg:d="M 0.0 26.458332 L 52.916664 0.0 L 52.916664 0.0 L 52.916664 0.0 L 79.37499 105.83333 Q 105.83333 185.20833 158.74998 211.66666 Q 185.20833 211.66666 185.20833 185.20833 Q 211.66666 158.74998 211.66666 158.74998 L 211.66666 158.74998 L 211.66666 211.66666 L 211.66666 264.5833 L 185.20833 264.5833 L 185.20833 291.04166 L 264.5833 291.04166 L 343.9583 291.04166 L 370.41666 317.49997 Q 370.41666 343.9583 370.41666 343.9583 L 370.41666 370.41666 L 264.5833 370.41666 L 132.29166 343.9583 L 105.83333 343.9583 Q 79.37499 343.9583 79.37499 317.49997 Q 52.916664 291.04166 52.916664 317.49997 Q 52.916664 343.9583 26.458332 343.9583 L 0.0 343.9583 L 0.0 317.49997 L 0.0 291.04166 L 0.0 185.20833 Q 0.0 52.916664 0.0 26.458332 z" svg:height="3.7041664mm" draw:style-name="style-334" svg:viewBox="0.0 0.0 370.41666 370.41666" svg:width="3.7041664mm" svg:x="17.4625mm" svg:y="141.0229mm"/>
          <draw:path svg:d="M 687.9166 291.04166 L 687.9166 317.49997 L 687.9166 343.9583 Q 661.4583 343.9583 661.4583 370.41666 L 661.4583 396.87497 L 661.4583 396.87497 Q 661.4583 396.87497 634.99994 449.79166 Q 634.99994 529.1666 555.625 555.625 L 502.7083 555.625 L 502.7083 582.0833 L 502.7083 582.0833 L 476.24997 582.0833 L 476.24997 555.625 L 449.79166 555.625 L 396.87497 555.625 L 396.87497 555.625 Q 396.87497 529.1666 370.41666 529.1666 L 370.41666 529.1666 L 343.9583 529.1666 Q 343.9583 502.7083 291.04166 502.7083 L 264.5833 502.7083 L 264.5833 502.7083 Q 238.12498 502.7083 264.5833 396.87497 Q 264.5833 317.49997 238.12498 317.49997 Q 211.66666 343.9583 158.74998 291.04166 Q 105.83333 291.04166 79.37499 291.04166 Q 79.37499 317.49997 52.916664 317.49997 L 26.458332 317.49997 L 26.458332 291.04166 L 26.458332 291.04166 L 0.0 291.04166 L 0.0 291.04166 L 0.0 291.04166 L 0.0 291.04166 L 0.0 264.5833 L 26.458332 264.5833 L 26.458332 238.12498 L 26.458332 211.66666 L 0.0 185.20833 L 0.0 132.29166 L 0.0 105.83333 L 0.0 79.37499 L 0.0 79.37499 L 26.458332 79.37499 L 26.458332 79.37499 L 26.458332 52.916664 L 52.916664 79.37499 Q 79.37499 79.37499 79.37499 79.37499 L 79.37499 79.37499 L 105.83333 79.37499 L 132.29166 79.37499 L 158.74998 79.37499 L 185.20833 79.37499 L 185.20833 52.916664 Q 211.66666 26.458332 238.12498 0.0 Q 264.5833 0.0 264.5833 26.458332 Q 264.5833 79.37499 396.87497 79.37499 Q 502.7083 79.37499 529.1666 132.29166 Q 555.625 185.20833 608.5416 185.20833 Q 634.99994 185.20833 661.4583 238.12498 Q 661.4583 291.04166 687.9166 291.04166 z" svg:height="5.820833mm" draw:style-name="style-335" svg:viewBox="0.0 0.0 687.9166 582.0833" svg:width="6.879166mm" svg:x="237.33124mm" svg:y="50.00625mm"/>
          <draw:path svg:d="M 291.04166 26.458332 L 264.5833 0.0 L 343.9583 0.0 L 423.3333 26.458332 L 370.41666 52.916664 Q 317.49997 105.83333 317.49997 132.29166 L 317.49997 158.74998 L 343.9583 158.74998 L 343.9583 132.29166 L 396.87497 132.29166 Q 449.79166 132.29166 502.7083 132.29166 Q 555.625 132.29166 582.0833 105.83333 Q 608.5416 105.83333 634.99994 132.29166 Q 634.99994 132.29166 661.4583 132.29166 Q 687.9166 132.29166 687.9166 105.83333 Q 687.9166 79.37499 714.37494 79.37499 Q 740.8333 105.83333 714.37494 132.29166 Q 714.37494 158.74998 767.2916 158.74998 Q 820.2083 158.74998 820.2083 185.20833 L 846.6666 211.66666 L 846.6666 264.5833 L 846.6666 317.49997 L 873.12494 317.49997 L 873.12494 317.49997 L 873.12494 343.9583 L 873.12494 396.87497 L 952.49994 396.87497 L 1005.4166 396.87497 L 1005.4166 423.3333 L 1005.4166 423.3333 L 1005.4166 423.3333 Q 1005.4166 449.79166 952.49994 449.79166 L 899.5833 449.79166 L 899.5833 476.24997 L 899.5833 502.7083 L 926.0416 502.7083 Q 952.49994 529.1666 978.95825 555.625 L 978.95825 582.0833 L 926.0416 582.0833 Q 846.6666 582.0833 846.6666 608.5416 Q 846.6666 661.4583 846.6666 714.37494 Q 846.6666 793.74994 820.2083 899.5833 L 793.74994 1005.4166 L 793.74994 1005.4166 L 793.74994 1031.875 L 767.2916 1031.875 L 740.8333 1031.875 L 740.8333 1005.4166 L 740.8333 1005.4166 L 740.8333 978.95825 L 740.8333 926.0416 L 714.37494 873.12494 Q 714.37494 820.2083 687.9166 820.2083 Q 634.99994 820.2083 608.5416 767.2916 L 582.0833 714.37494 L 582.0833 714.37494 L 582.0833 714.37494 L 582.0833 687.9166 L 582.0833 687.9166 L 529.1666 714.37494 Q 476.24997 767.2916 476.24997 820.2083 Q 476.24997 846.6666 449.79166 846.6666 L 449.79166 846.6666 L 317.49997 846.6666 Q 211.66666 820.2083 158.74998 820.2083 L 79.37499 820.2083 L 79.37499 820.2083 L 52.916664 820.2083 L 52.916664 767.2916 L 52.916664 687.9166 L 52.916664 582.0833 Q 52.916664 476.24997 26.458332 476.24997 Q 0.0 476.24997 0.0 449.79166 L 0.0 423.3333 L 26.458332 423.3333 Q 52.916664 449.79166 105.83333 423.3333 Q 158.74998 423.3333 185.20833 343.9583 Q 211.66666 291.04166 238.12498 291.04166 Q 264.5833 264.5833 264.5833 185.20833 Q 264.5833 132.29166 291.04166 105.83333 Q 317.49997 79.37499 291.04166 26.458332 z M 291.04166 317.49997 Q 291.04166 291.04166 396.87497 291.04166 Q 502.7083 291.04166 449.79166 343.9583 Q 396.87497 396.87497 317.49997 396.87497 Q 264.5833 396.87497 238.12498 370.41666 Q 238.12498 343.9583 264.5833 343.9583 Q 291.04166 343.9583 291.04166 317.49997 z M 79.37499 502.7083 Q 105.83333 502.7083 105.83333 502.7083 Q 105.83333 502.7083 105.83333 502.7083 Q 79.37499 502.7083 79.37499 502.7083 z" svg:height="10.318749mm" draw:style-name="style-336" svg:viewBox="0.0 0.0 1005.4166 1031.875" svg:width="10.054166mm" svg:x="10.583333mm" svg:y="119.85625mm"/>
          <draw:path svg:d="M 661.4583 0.0 L 661.4583 0.0 L 661.4583 26.458332 L 634.99994 52.916664 L 634.99994 52.916664 L 634.99994 52.916664 L 634.99994 79.37499 L 634.99994 79.37499 L 661.4583 105.83333 L 661.4583 105.83333 L 529.1666 105.83333 Q 423.3333 105.83333 343.9583 158.74998 Q 264.5833 211.66666 132.29166 238.12498 L 0.0 264.5833 L 0.0 238.12498 Q 0.0 211.66666 0.0 158.74998 L 0.0 132.29166 L 0.0 132.29166 Q 0.0 105.83333 0.0 105.83333 L 0.0 105.83333 L 317.49997 52.916664 Q 634.99994 0.0 634.99994 0.0 Q 634.99994 0.0 661.4583 0.0 z" svg:height="2.6458333mm" draw:style-name="style-337" svg:viewBox="0.0 0.0 661.4583 264.5833" svg:width="6.614583mm" svg:x="152.92915mm" svg:y="194.20416mm"/>
          <draw:path svg:d="M 423.3333 26.458332 L 423.3333 0.0 L 449.79166 0.0 L 449.79166 0.0 L 423.3333 79.37499 Q 396.87497 158.74998 370.41666 158.74998 Q 343.9583 185.20833 343.9583 264.5833 Q 343.9583 317.49997 370.41666 370.41666 L 396.87497 449.79166 L 476.24997 449.79166 Q 555.625 423.3333 608.5416 423.3333 L 661.4583 423.3333 L 661.4583 423.3333 Q 661.4583 423.3333 687.9166 423.3333 L 687.9166 396.87497 L 714.37494 396.87497 L 714.37494 396.87497 L 714.37494 396.87497 Q 714.37494 423.3333 714.37494 423.3333 L 740.8333 423.3333 L 767.2916 423.3333 Q 820.2083 423.3333 873.12494 396.87497 L 899.5833 396.87497 L 926.0416 396.87497 L 952.49994 396.87497 L 1058.3333 370.41666 Q 1137.7083 370.41666 1164.1666 264.5833 L 1164.1666 185.20833 L 1190.6249 185.20833 L 1190.6249 185.20833 L 1190.6249 502.7083 Q 1190.6249 846.6666 1243.5416 846.6666 L 1296.4583 846.6666 L 1296.4583 846.6666 Q 1296.4583 873.12494 1217.0833 899.5833 L 1164.1666 952.49994 L 1164.1666 952.49994 L 1137.7083 952.49994 L 1137.7083 952.49994 L 1137.7083 952.49994 L 1137.7083 978.95825 L 1137.7083 978.95825 L 1111.25 978.95825 L 1111.25 1005.4166 L 1111.25 1005.4166 L 1111.25 1005.4166 L 1111.25 1084.7916 Q 1111.25 1164.1666 1084.7916 1164.1666 Q 1084.7916 1137.7083 1084.7916 1137.7083 L 1084.7916 1111.25 L 1031.875 1111.25 Q 1005.4166 1111.25 1031.875 1164.1666 Q 1031.875 1217.0833 952.49994 1217.0833 Q 873.12494 1217.0833 820.2083 1269.9999 L 793.74994 1269.9999 L 767.2916 1296.4583 L 740.8333 1296.4583 L 740.8333 1322.9166 Q 714.37494 1349.3749 714.37494 1402.2916 L 714.37494 1455.2083 L 714.37494 1481.6666 Q 714.37494 1481.6666 714.37494 1534.5833 Q 714.37494 1561.0416 582.0833 1587.4999 L 449.79166 1587.4999 L 396.87497 1587.4999 Q 317.49997 1587.4999 238.12498 1587.4999 Q 158.74998 1613.9583 158.74998 1666.8749 L 132.29166 1719.7916 L 132.29166 1719.7916 L 132.29166 1693.3333 L 79.37499 1693.3333 L 26.458332 1693.3333 L 26.458332 1719.7916 L 26.458332 1719.7916 L 0.0 1719.7916 L 0.0 1719.7916 L 0.0 1693.3333 L 26.458332 1666.8749 L 26.458332 1640.4166 L 26.458332 1613.9583 L 0.0 1613.9583 L 0.0 1587.4999 L 0.0 1587.4999 L 26.458332 1587.4999 L 26.458332 1587.4999 L 26.458332 1587.4999 L 26.458332 1561.0416 Q 26.458332 1561.0416 26.458332 1534.5833 Q 26.458332 1508.1249 26.458332 1481.6666 Q 52.916664 1481.6666 52.916664 1402.2916 Q 79.37499 1349.3749 26.458332 1322.9166 Q -26.458332 1296.4583 26.458332 1269.9999 Q 132.29166 1217.0833 132.29166 1005.4166 Q 185.20833 793.74994 132.29166 793.74994 Q 79.37499 820.2083 79.37499 793.74994 Q 105.83333 740.8333 79.37499 687.9166 L 52.916664 608.5416 L 79.37499 608.5416 L 79.37499 608.5416 L 79.37499 608.5416 L 105.83333 608.5416 L 132.29166 582.0833 Q 185.20833 555.625 185.20833 370.41666 Q 185.20833 211.66666 185.20833 185.20833 Q 185.20833 158.74998 264.5833 132.29166 Q 343.9583 105.83333 396.87497 79.37499 Q 396.87497 52.916664 423.3333 26.458332 z" svg:height="17.197916mm" draw:style-name="style-338" svg:viewBox="0.0 0.0 1296.4583 1719.7916" svg:width="12.964582mm" svg:x="214.57707mm" svg:y="89.42916mm"/>
          <draw:path svg:d="M 0.0 26.458332 L 52.916664 0.0 L 687.9166 105.83333 Q 1349.3749 211.66666 1402.2916 211.66666 L 1455.2083 211.66666 L 1455.2083 185.20833 L 1455.2083 185.20833 L 1587.4999 185.20833 Q 1693.3333 185.20833 1719.7916 291.04166 Q 1746.2499 370.41666 1746.2499 396.87497 L 1772.7083 396.87497 L 1799.1666 396.87497 L 1825.6249 423.3333 L 1852.0833 423.3333 L 1904.9999 423.3333 L 1904.9999 449.79166 L 1904.9999 449.79166 L 1931.4583 502.7083 L 1931.4583 555.625 L 1904.9999 555.625 L 1852.0833 582.0833 L 1852.0833 582.0833 L 1852.0833 582.0833 L 1852.0833 582.0833 L 1852.0833 582.0833 L 1825.6249 582.0833 L 1825.6249 582.0833 L 1693.3333 608.5416 Q 1534.5833 634.99994 1481.6666 634.99994 L 1428.7499 634.99994 L 1375.8333 634.99994 Q 1349.3749 634.99994 1217.0833 661.4583 L 1084.7916 661.4583 L 1084.7916 634.99994 L 1084.7916 634.99994 L 1084.7916 634.99994 Q 1111.25 608.5416 1111.25 582.0833 Q 1164.1666 555.625 1084.7916 529.1666 L 1005.4166 529.1666 L 1005.4166 529.1666 Q 1005.4166 502.7083 978.95825 476.24997 Q 978.95825 423.3333 873.12494 396.87497 Q 740.8333 370.41666 740.8333 343.9583 Q 714.37494 317.49997 423.3333 264.5833 L 105.83333 211.66666 L 105.83333 185.20833 L 105.83333 185.20833 L 158.74998 185.20833 Q 238.12498 158.74998 105.83333 105.83333 Q -52.916664 52.916664 0.0 26.458332 z" svg:height="6.614583mm" draw:style-name="style-339" svg:viewBox="0.0 0.0 1931.4583 661.4583" svg:width="19.314583mm" svg:x="94.19166mm" svg:y="188.91249mm"/>
          <draw:path svg:d="M 158.74998 79.37499 L 158.74998 105.83333 L 158.74998 105.83333 Q 158.74998 132.29166 185.20833 132.29166 L 185.20833 132.29166 L 185.20833 158.74998 Q 211.66666 185.20833 238.12498 185.20833 L 238.12498 185.20833 L 238.12498 185.20833 L 238.12498 185.20833 L 238.12498 211.66666 L 238.12498 211.66666 L 264.5833 238.12498 L 264.5833 238.12498 L 238.12498 238.12498 L 211.66666 238.12498 L 211.66666 238.12498 Q 211.66666 238.12498 185.20833 211.66666 Q 158.74998 211.66666 158.74998 185.20833 Q 132.29166 158.74998 79.37499 158.74998 L 0.0 158.74998 L 0.0 132.29166 L 0.0 132.29166 L 0.0 132.29166 L 0.0 132.29166 L 26.458332 105.83333 Q 52.916664 79.37499 26.458332 52.916664 L 0.0 0.0 L 79.37499 0.0 Q 185.20833 0.0 185.20833 26.458332 Q 185.20833 79.37499 158.74998 79.37499 z" svg:height="2.38125mm" draw:style-name="style-340" svg:viewBox="0.0 0.0 264.5833 238.12498" svg:width="2.6458333mm" svg:x="26.722916mm" svg:y="122.502075mm"/>
          <draw:path svg:d="M 185.20833 26.458332 L 238.12498 26.458332 L 291.04166 26.458332 Q 343.9583 26.458332 370.41666 132.29166 Q 396.87497 211.66666 449.79166 185.20833 Q 529.1666 185.20833 529.1666 158.74998 Q 529.1666 132.29166 555.625 132.29166 Q 608.5416 132.29166 608.5416 158.74998 L 608.5416 158.74998 L 608.5416 185.20833 L 608.5416 211.66666 L 873.12494 211.66666 L 1164.1666 211.66666 L 1137.7083 238.12498 Q 1137.7083 264.5833 1084.7916 291.04166 Q 1031.875 343.9583 1005.4166 343.9583 L 978.95825 343.9583 L 926.0416 370.41666 Q 899.5833 396.87497 873.12494 396.87497 L 820.2083 396.87497 L 740.8333 423.3333 L 661.4583 423.3333 L 582.0833 423.3333 Q 502.7083 396.87497 343.9583 317.49997 Q 185.20833 211.66666 211.66666 185.20833 Q 238.12498 158.74998 238.12498 132.29166 Q 238.12498 105.83333 185.20833 105.83333 L 132.29166 132.29166 L 105.83333 132.29166 L 79.37499 132.29166 L 79.37499 105.83333 L 79.37499 79.37499 L 105.83333 79.37499 L 105.83333 79.37499 L 52.916664 52.916664 L 0.0 52.916664 L 0.0 26.458332 Q 0.0 0.0 79.37499 0.0 Q 132.29166 26.458332 185.20833 26.458332 z" svg:height="4.233333mm" draw:style-name="style-341" svg:viewBox="0.0 0.0 1164.1666 423.3333" svg:width="11.641666mm" svg:x="37.306248mm" svg:y="142.08124mm"/>
          <draw:path svg:d="M 185.20833 105.83333 L 238.12498 0.0 L 238.12498 0.0 Q 264.5833 0.0 291.04166 26.458332 L 291.04166 26.458332 L 291.04166 52.916664 L 291.04166 52.916664 L 291.04166 52.916664 Q 264.5833 52.916664 291.04166 79.37499 L 291.04166 79.37499 L 291.04166 105.83333 Q 291.04166 158.74998 264.5833 370.41666 L 264.5833 608.5416 L 264.5833 608.5416 L 238.12498 608.5416 L 238.12498 634.99994 L 238.12498 634.99994 L 238.12498 634.99994 L 238.12498 634.99994 L 211.66666 529.1666 Q 185.20833 396.87497 105.83333 370.41666 L 0.0 370.41666 L 0.0 317.49997 L 0.0 238.12498 L 26.458332 238.12498 Q 26.458332 211.66666 26.458332 211.66666 Q 26.458332 211.66666 105.83333 211.66666 Q 158.74998 211.66666 185.20833 105.83333 z" svg:height="6.3499994mm" draw:style-name="style-342" svg:viewBox="0.0 0.0 291.04166 634.99994" svg:width="2.9104166mm" svg:x="36.77708mm" svg:y="126.99999mm"/>
          <draw:path svg:d="M 555.625 0.0 L 555.625 0.0 L 634.99994 26.458332 Q 687.9166 79.37499 740.8333 79.37499 Q 820.2083 79.37499 846.6666 79.37499 L 873.12494 79.37499 L 873.12494 79.37499 L 873.12494 79.37499 L 873.12494 105.83333 L 846.6666 105.83333 L 846.6666 132.29166 Q 820.2083 132.29166 793.74994 158.74998 L 793.74994 158.74998 L 767.2916 158.74998 Q 740.8333 185.20833 687.9166 185.20833 L 661.4583 211.66666 L 634.99994 211.66666 L 582.0833 211.66666 L 582.0833 238.12498 L 582.0833 264.5833 L 634.99994 264.5833 L 661.4583 264.5833 L 661.4583 264.5833 Q 687.9166 264.5833 687.9166 291.04166 L 687.9166 291.04166 L 661.4583 291.04166 Q 634.99994 291.04166 423.3333 343.9583 Q 238.12498 396.87497 211.66666 343.9583 Q 211.66666 317.49997 264.5833 317.49997 Q 291.04166 291.04166 158.74998 291.04166 L 26.458332 264.5833 L 26.458332 264.5833 L 0.0 264.5833 L 0.0 238.12498 L 0.0 211.66666 L 26.458332 211.66666 L 52.916664 185.20833 L 79.37499 185.20833 L 105.83333 185.20833 L 105.83333 158.74998 L 105.83333 132.29166 L 79.37499 132.29166 L 79.37499 132.29166 L 79.37499 105.83333 L 52.916664 105.83333 L 52.916664 105.83333 L 52.916664 132.29166 L 52.916664 132.29166 L 26.458332 132.29166 L 26.458332 105.83333 L 0.0 105.83333 L 0.0 105.83333 L 0.0 79.37499 L 0.0 79.37499 L 0.0 79.37499 L 0.0 79.37499 L 26.458332 79.37499 L 26.458332 52.916664 L 26.458332 52.916664 L 264.5833 26.458332 Q 529.1666 26.458332 529.1666 0.0 Q 529.1666 0.0 555.625 0.0 z" svg:height="3.439583mm" draw:style-name="style-343" svg:viewBox="0.0 0.0 873.12494 343.9583" svg:width="8.73125mm" svg:x="126.99999mm" svg:y="174.88957mm"/>
          <draw:path svg:d="M 317.49997 0.0 L 396.87497 0.0 L 423.3333 0.0 L 476.24997 26.458332 L 502.7083 26.458332 L 529.1666 26.458332 L 582.0833 52.916664 L 608.5416 79.37499 L 687.9166 79.37499 Q 740.8333 79.37499 740.8333 105.83333 L 740.8333 105.83333 L 740.8333 105.83333 L 714.37494 132.29166 L 740.8333 132.29166 Q 793.74994 132.29166 846.6666 158.74998 L 873.12494 185.20833 L 820.2083 185.20833 L 767.2916 185.20833 L 687.9166 211.66666 Q 608.5416 238.12498 476.24997 238.12498 Q 343.9583 238.12498 343.9583 185.20833 Q 343.9583 132.29166 211.66666 132.29166 L 52.916664 132.29166 L 26.458332 105.83333 L 0.0 105.83333 L 0.0 105.83333 L 0.0 79.37499 L 132.29166 52.916664 Q 264.5833 26.458332 317.49997 0.0 z" svg:height="2.38125mm" draw:style-name="style-344" svg:viewBox="0.0 0.0 873.12494 238.12498" svg:width="8.73125mm" svg:x="276.75415mm" svg:y="161.66042mm"/>
          <draw:path svg:d="M 343.9583 26.458332 L 396.87497 0.0 L 582.0833 0.0 L 793.74994 0.0 L 793.74994 0.0 L 793.74994 26.458332 L 793.74994 26.458332 L 793.74994 26.458332 L 820.2083 26.458332 L 820.2083 26.458332 L 952.49994 79.37499 Q 1058.3333 79.37499 1164.1666 132.29166 Q 1243.5416 132.29166 1217.0833 158.74998 Q 1190.6249 158.74998 1190.6249 185.20833 L 1190.6249 211.66666 L 1084.7916 211.66666 Q 978.95825 238.12498 846.6666 238.12498 L 714.37494 238.12498 L 529.1666 238.12498 Q 343.9583 238.12498 343.9583 264.5833 Q 370.41666 264.5833 317.49997 291.04166 Q 291.04166 291.04166 158.74998 317.49997 L 26.458332 317.49997 L 0.0 317.49997 L 0.0 291.04166 L 52.916664 291.04166 L 105.83333 291.04166 L 105.83333 264.5833 L 105.83333 264.5833 L 132.29166 264.5833 L 132.29166 238.12498 L 105.83333 238.12498 L 79.37499 238.12498 L 79.37499 185.20833 L 79.37499 158.74998 L 105.83333 158.74998 L 105.83333 132.29166 L 158.74998 132.29166 Q 185.20833 132.29166 158.74998 105.83333 Q 105.83333 79.37499 211.66666 79.37499 Q 317.49997 79.37499 317.49997 52.916664 Q 291.04166 26.458332 343.9583 26.458332 z" svg:height="3.1749997mm" draw:style-name="style-345" svg:viewBox="0.0 0.0 1217.0833 317.49997" svg:width="12.170833mm" svg:x="57.149998mm" svg:y="159.54375mm"/>
          <draw:path svg:d="M 132.29166 0.0 L 132.29166 0.0 L 449.79166 26.458332 Q 767.2916 52.916664 793.74994 52.916664 L 820.2083 52.916664 L 846.6666 79.37499 L 846.6666 79.37499 L 873.12494 105.83333 Q 899.5833 132.29166 846.6666 158.74998 Q 846.6666 185.20833 820.2083 238.12498 L 820.2083 291.04166 L 793.74994 291.04166 Q 793.74994 317.49997 793.74994 317.49997 L 793.74994 317.49997 L 793.74994 317.49997 Q 793.74994 317.49997 687.9166 423.3333 Q 608.5416 529.1666 529.1666 529.1666 Q 423.3333 529.1666 370.41666 582.0833 L 291.04166 608.5416 L 291.04166 608.5416 L 291.04166 582.0833 L 291.04166 582.0833 L 317.49997 582.0833 L 317.49997 582.0833 L 317.49997 582.0833 L 317.49997 555.625 L 317.49997 555.625 L 343.9583 555.625 L 343.9583 529.1666 L 343.9583 529.1666 L 370.41666 529.1666 L 370.41666 476.24997 L 370.41666 449.79166 L 317.49997 449.79166 L 291.04166 476.24997 L 264.5833 476.24997 Q 238.12498 476.24997 238.12498 502.7083 L 211.66666 502.7083 L 211.66666 502.7083 L 211.66666 529.1666 L 185.20833 529.1666 L 158.74998 529.1666 L 158.74998 502.7083 Q 158.74998 502.7083 238.12498 423.3333 Q 317.49997 343.9583 158.74998 317.49997 L 26.458332 264.5833 L 26.458332 264.5833 L 0.0 264.5833 L 0.0 264.5833 L 0.0 264.5833 L 0.0 238.12498 L 0.0 238.12498 L 26.458332 211.66666 L 52.916664 185.20833 L 52.916664 158.74998 L 52.916664 132.29166 L 79.37499 105.83333 Q 105.83333 79.37499 79.37499 79.37499 L 79.37499 79.37499 L 105.83333 52.916664 Q 105.83333 26.458332 132.29166 0.0 z" svg:height="6.0854163mm" draw:style-name="style-346" svg:viewBox="0.0 0.0 873.12494 608.5416" svg:width="8.73125mm" svg:x="274.1083mm" svg:y="111.12499mm"/>
          <draw:path svg:d="M 1481.6666 0.0 L 1481.6666 0.0 L 1508.1249 0.0 L 1534.5833 26.458332 L 2328.3333 26.458332 L 3148.5415 26.458332 L 3227.9165 26.458332 L 3333.7498 26.458332 L 3333.7498 26.458332 Q 3360.2083 26.458332 3836.4583 52.916664 L 4312.708 52.916664 L 4445.0 52.916664 Q 4603.75 79.37499 5053.5415 79.37499 L 5503.333 79.37499 L 5979.583 79.37499 L 6482.2915 79.37499 L 6667.4995 79.37499 L 6852.708 79.37499 L 6852.708 79.37499 L 6852.708 79.37499 L 7302.4995 132.29166 Q 7752.291 132.29166 7858.1245 291.04166 Q 7937.4995 423.3333 7963.958 449.79166 L 7963.958 476.24997 L 7963.958 502.7083 Q 7963.958 529.1666 7937.4995 529.1666 Q 7911.041 502.7083 7778.7495 529.1666 Q 7646.458 555.625 7672.9165 555.625 Q 7699.3745 555.625 7434.7915 582.0833 Q 7170.208 608.5416 7117.2915 634.99994 L 7064.3745 661.4583 L 7037.9165 661.4583 Q 7037.9165 661.4583 6535.208 634.99994 Q 6032.4995 608.5416 5794.3745 634.99994 L 5556.2495 661.4583 L 5556.2495 661.4583 L 5556.2495 661.4583 L 5582.708 661.4583 L 5582.708 661.4583 L 5714.9995 687.9166 Q 5873.7495 687.9166 5873.7495 714.37494 L 5873.7495 740.8333 L 5873.7495 740.8333 Q 5873.7495 767.2916 5741.458 767.2916 L 5609.1665 820.2083 L 5609.1665 820.2083 L 5609.1665 820.2083 L 5582.708 820.2083 L 5582.708 820.2083 L 5582.708 846.6666 L 5609.1665 846.6666 L 5609.1665 873.12494 L 5609.1665 899.5833 L 5662.083 926.0416 Q 5714.9995 926.0416 5688.5415 952.49994 Q 5662.083 978.95825 5714.9995 978.95825 L 5741.458 978.95825 L 5741.458 1005.4166 L 5741.458 1031.875 L 5662.083 1031.875 Q 5582.708 1031.875 5265.208 1084.7916 L 4947.708 1137.7083 L 4815.4165 1137.7083 Q 4683.1245 1137.7083 4630.208 1111.25 Q 4577.2915 1084.7916 4603.75 1084.7916 Q 4630.208 1084.7916 4233.333 1084.7916 L 3836.4583 1084.7916 L 3836.4583 1084.7916 L 3809.9998 1084.7916 L 3809.9998 1111.25 L 3809.9998 1137.7083 L 3783.5415 1137.7083 L 3783.5415 1137.7083 L 3783.5415 1164.1666 L 3757.0833 1164.1666 L 3757.0833 1164.1666 L 3757.0833 1190.6249 L 3783.5415 1190.6249 L 3809.9998 1190.6249 L 3809.9998 1217.0833 L 3809.9998 1217.0833 L 3836.4583 1243.5416 L 3836.4583 1243.5416 L 3809.9998 1243.5416 Q 3757.0833 1243.5416 3624.7915 1217.0833 Q 3492.4998 1190.6249 3174.9998 1190.6249 Q 2831.0415 1190.6249 2857.4998 1190.6249 Q 2883.9583 1190.6249 2698.7498 1137.7083 L 2539.9998 1111.25 L 2010.8333 1111.25 L 1481.6666 1111.25 L 1481.6666 1084.7916 L 1481.6666 1084.7916 L 1508.1249 1084.7916 L 1508.1249 1084.7916 L 1508.1249 1058.3333 L 1481.6666 1058.3333 L 1481.6666 1058.3333 L 1481.6666 1031.875 L 1534.5833 1031.875 L 1613.9583 1031.875 L 1613.9583 1005.4166 L 1640.4166 1005.4166 L 1640.4166 1005.4166 L 1640.4166 978.95825 L 1746.2499 952.49994 Q 1852.0833 926.0416 1878.5416 899.5833 Q 1878.5416 873.12494 1984.3749 873.12494 Q 2063.75 846.6666 2116.6665 820.2083 Q 2169.5833 793.74994 2169.5833 767.2916 Q 2169.5833 767.2916 2169.5833 767.2916 L 2169.5833 767.2916 L 2169.5833 740.8333 L 2169.5833 740.8333 L 2196.0415 740.8333 L 2196.0415 714.37494 L 2222.5 714.37494 L 2275.4165 714.37494 L 2301.875 687.9166 L 2328.3333 661.4583 L 2328.3333 661.4583 L 2328.3333 661.4583 L 2301.875 661.4583 L 2301.875 661.4583 L 2248.9583 634.99994 L 2196.0415 634.99994 L 2196.0415 608.5416 L 2169.5833 582.0833 L 2169.5833 582.0833 L 2169.5833 555.625 L 2116.6665 555.625 Q 2063.75 555.625 2010.8333 555.625 Q 1984.3749 555.625 2010.8333 555.625 Q 2010.8333 555.625 1481.6666 529.1666 L 952.49994 502.7083 L 952.49994 502.7083 Q 952.49994 502.7083 926.0416 502.7083 L 899.5833 502.7083 L 873.12494 502.7083 Q 846.6666 502.7083 846.6666 370.41666 Q 820.2083 238.12498 423.3333 238.12498 L 0.0 211.66666 L 0.0 185.20833 L 0.0 132.29166 L 0.0 132.29166 L 0.0 132.29166 L 26.458332 105.83333 L 26.458332 79.37499 L 105.83333 79.37499 L 158.74998 79.37499 L 740.8333 52.916664 Q 1322.9166 26.458332 1402.2916 26.458332 L 1481.6666 26.458332 L 1481.6666 0.0 z" svg:height="12.435416mm" draw:style-name="style-347" svg:viewBox="0.0 0.0 7963.958 1243.5416" svg:width="79.63958mm" svg:x="50.270832mm" svg:y="142.08124mm"/>
          <draw:path svg:d="M 79.37499 0.0 L 79.37499 0.0 L 105.83333 0.0 Q 132.29166 26.458332 211.66666 26.458332 L 291.04166 26.458332 L 238.12498 132.29166 Q 185.20833 211.66666 185.20833 291.04166 L 185.20833 370.41666 L 185.20833 370.41666 L 158.74998 396.87497 L 158.74998 396.87497 L 132.29166 396.87497 L 132.29166 396.87497 L 132.29166 396.87497 L 132.29166 396.87497 Q 132.29166 396.87497 79.37499 396.87497 Q 26.458332 396.87497 0.0 264.5833 Q -26.458332 132.29166 0.0 105.83333 L 26.458332 79.37499 L 52.916664 26.458332 Q 79.37499 0.0 79.37499 0.0 z" svg:height="3.9687498mm" draw:style-name="style-348" svg:viewBox="0.0 0.0 291.04166 396.87497" svg:width="2.9104166mm" svg:x="284.42706mm" svg:y="119.85625mm"/>
          <draw:path svg:d="M 132.29166 52.916664 L 0.0 0.0 L 79.37499 0.0 Q 132.29166 0.0 238.12498 26.458332 L 370.41666 52.916664 L 449.79166 52.916664 Q 502.7083 79.37499 502.7083 105.83333 L 502.7083 132.29166 L 476.24997 132.29166 L 449.79166 105.83333 L 343.9583 105.83333 Q 238.12498 105.83333 132.29166 52.916664 z" svg:height="1.3229166mm" draw:style-name="style-349" svg:viewBox="0.0 0.0 502.7083 132.29166" svg:width="5.027083mm" svg:x="180.7104mm" svg:y="213.25415mm"/>
          <draw:path svg:d="M 1084.7916 52.916664 L 1084.7916 52.916664 L 1031.875 52.916664 Q 978.95825 79.37499 978.95825 211.66666 L 978.95825 343.9583 L 978.95825 370.41666 L 978.95825 396.87497 L 873.12494 396.87497 Q 793.74994 423.3333 767.2916 423.3333 L 767.2916 423.3333 L 714.37494 449.79166 L 661.4583 449.79166 L 661.4583 476.24997 L 661.4583 502.7083 L 661.4583 529.1666 L 661.4583 555.625 L 661.4583 555.625 L 661.4583 582.0833 L 661.4583 582.0833 L 661.4583 582.0833 L 661.4583 687.9166 Q 661.4583 793.74994 634.99994 793.74994 L 608.5416 793.74994 L 582.0833 820.2083 Q 555.625 846.6666 555.625 846.6666 L 555.625 846.6666 L 529.1666 846.6666 L 529.1666 846.6666 L 529.1666 820.2083 Q 529.1666 793.74994 343.9583 793.74994 Q 132.29166 793.74994 132.29166 687.9166 L 105.83333 608.5416 L 105.83333 529.1666 Q 79.37499 449.79166 52.916664 423.3333 L 0.0 423.3333 L 0.0 423.3333 L 0.0 423.3333 L 132.29166 343.9583 Q 238.12498 264.5833 238.12498 264.5833 L 238.12498 264.5833 L 264.5833 264.5833 Q 264.5833 264.5833 211.66666 238.12498 Q 158.74998 211.66666 185.20833 211.66666 Q 211.66666 211.66666 211.66666 185.20833 L 185.20833 158.74998 L 185.20833 158.74998 L 185.20833 158.74998 L 185.20833 132.29166 L 185.20833 132.29166 L 396.87497 132.29166 Q 608.5416 132.29166 608.5416 105.83333 Q 608.5416 79.37499 767.2916 52.916664 Q 899.5833 52.916664 899.5833 26.458332 Q 899.5833 0.0 978.95825 0.0 Q 1084.7916 26.458332 1084.7916 52.916664 z" svg:height="8.466666mm" draw:style-name="style-350" svg:viewBox="0.0 0.0 1084.7916 846.6666" svg:width="10.847916mm" svg:x="254.79373mm" svg:y="153.45833mm"/>
          <draw:path svg:d="M 132.29166 26.458332 L 211.66666 0.0 L 291.04166 0.0 Q 370.41666 26.458332 449.79166 26.458332 L 502.7083 26.458332 L 502.7083 52.916664 L 502.7083 52.916664 L 476.24997 52.916664 L 476.24997 79.37499 L 476.24997 79.37499 L 449.79166 79.37499 L 449.79166 79.37499 Q 449.79166 105.83333 423.3333 105.83333 L 423.3333 132.29166 L 370.41666 132.29166 L 317.49997 132.29166 L 132.29166 132.29166 Q -52.916664 132.29166 0.0 105.83333 Q 52.916664 79.37499 52.916664 52.916664 Q 79.37499 26.458332 132.29166 26.458332 z" svg:height="1.3229166mm" draw:style-name="style-351" svg:viewBox="0.0 0.0 502.7083 132.29166" svg:width="5.027083mm" svg:x="129.38124mm" svg:y="187.58957mm"/>
          <draw:path svg:d="M 291.04166 0.0 L 317.49997 0.0 L 317.49997 52.916664 Q 317.49997 105.83333 343.9583 105.83333 Q 370.41666 105.83333 396.87497 158.74998 Q 423.3333 211.66666 476.24997 185.20833 L 555.625 185.20833 L 555.625 211.66666 Q 555.625 264.5833 608.5416 264.5833 Q 661.4583 264.5833 661.4583 291.04166 L 661.4583 317.49997 L 608.5416 343.9583 Q 555.625 370.41666 555.625 370.41666 L 555.625 370.41666 L 449.79166 370.41666 Q 317.49997 396.87497 291.04166 423.3333 Q 238.12498 476.24997 238.12498 423.3333 Q 238.12498 396.87497 158.74998 396.87497 L 79.37499 423.3333 L 52.916664 423.3333 L 0.0 423.3333 L 0.0 343.9583 L 0.0 264.5833 L 52.916664 264.5833 L 79.37499 264.5833 L 132.29166 238.12498 L 185.20833 238.12498 L 185.20833 211.66666 Q 211.66666 185.20833 238.12498 211.66666 Q 264.5833 211.66666 238.12498 158.74998 Q 211.66666 132.29166 238.12498 105.83333 L 264.5833 79.37499 L 264.5833 52.916664 L 264.5833 26.458332 L 291.04166 26.458332 L 291.04166 0.0 L 291.04166 0.0 z" svg:height="4.233333mm" draw:style-name="style-352" svg:viewBox="0.0 0.0 661.4583 423.3333" svg:width="6.614583mm" svg:x="0.0mm" svg:y="212.72499mm"/>
          <draw:path svg:d="M 687.9166 0.0 L 687.9166 0.0 L 687.9166 0.0 L 687.9166 26.458332 L 687.9166 26.458332 L 714.37494 26.458332 L 714.37494 26.458332 L 714.37494 26.458332 L 767.2916 52.916664 L 846.6666 79.37499 L 820.2083 79.37499 L 793.74994 79.37499 L 926.0416 79.37499 Q 1058.3333 52.916664 1084.7916 105.83333 Q 1137.7083 132.29166 1137.7083 158.74998 L 1137.7083 158.74998 L 1137.7083 185.20833 Q 1111.25 211.66666 1137.7083 211.66666 Q 1164.1666 211.66666 1137.7083 317.49997 Q 1111.25 423.3333 1137.7083 423.3333 Q 1164.1666 423.3333 1164.1666 449.79166 Q 1164.1666 476.24997 1217.0833 502.7083 Q 1296.4583 502.7083 1296.4583 582.0833 Q 1322.9166 661.4583 1322.9166 687.9166 L 1349.3749 687.9166 L 1349.3749 767.2916 L 1349.3749 820.2083 L 1296.4583 820.2083 L 1243.5416 820.2083 L 1243.5416 846.6666 L 1217.0833 846.6666 L 1137.7083 846.6666 Q 1084.7916 873.12494 1084.7916 873.12494 Q 1111.25 873.12494 687.9166 820.2083 L 264.5833 767.2916 L 264.5833 767.2916 Q 264.5833 767.2916 291.04166 740.8333 Q 343.9583 714.37494 291.04166 687.9166 Q 264.5833 661.4583 264.5833 634.99994 Q 238.12498 608.5416 185.20833 582.0833 L 132.29166 555.625 L 132.29166 529.1666 L 132.29166 529.1666 L 158.74998 529.1666 Q 158.74998 502.7083 132.29166 502.7083 L 132.29166 476.24997 L 132.29166 476.24997 Q 158.74998 449.79166 185.20833 449.79166 Q 238.12498 449.79166 264.5833 370.41666 L 291.04166 317.49997 L 264.5833 317.49997 L 264.5833 291.04166 L 264.5833 291.04166 L 238.12498 291.04166 L 238.12498 291.04166 L 238.12498 291.04166 L 238.12498 264.5833 L 238.12498 264.5833 L 264.5833 264.5833 L 264.5833 238.12498 L 291.04166 238.12498 L 317.49997 238.12498 L 238.12498 238.12498 Q 185.20833 238.12498 79.37499 238.12498 L 0.0 238.12498 L 0.0 238.12498 L 26.458332 211.66666 L 26.458332 211.66666 L 26.458332 185.20833 L 26.458332 185.20833 L 26.458332 185.20833 L 0.0 185.20833 L 0.0 185.20833 L 0.0 185.20833 L 0.0 185.20833 L 52.916664 158.74998 L 105.83333 132.29166 L 132.29166 132.29166 L 185.20833 132.29166 L 423.3333 52.916664 Q 661.4583 0.0 687.9166 0.0 z" svg:height="8.73125mm" draw:style-name="style-353" svg:viewBox="0.0 0.0 1349.3749 873.12494" svg:width="13.49375mm" svg:x="89.16458mm" svg:y="208.75624mm"/>
          <draw:path svg:d="M 476.24997 0.0 L 476.24997 0.0 L 555.625 0.0 Q 608.5416 26.458332 608.5416 52.916664 L 608.5416 52.916664 L 582.0833 52.916664 L 555.625 52.916664 L 555.625 79.37499 L 555.625 79.37499 L 476.24997 79.37499 Q 396.87497 105.83333 396.87497 105.83333 Q 396.87497 105.83333 423.3333 132.29166 Q 449.79166 158.74998 396.87497 158.74998 Q 317.49997 211.66666 343.9583 211.66666 Q 370.41666 211.66666 291.04166 238.12498 Q 211.66666 264.5833 79.37499 211.66666 Q -79.37499 211.66666 0.0 158.74998 Q 79.37499 158.74998 79.37499 105.83333 L 105.83333 79.37499 L 105.83333 52.916664 L 132.29166 52.916664 L 132.29166 52.916664 L 132.29166 52.916664 L 291.04166 26.458332 Q 449.79166 0.0 449.79166 0.0 Q 449.79166 0.0 476.24997 0.0 z" svg:height="2.38125mm" draw:style-name="style-354" svg:viewBox="0.0 0.0 608.5416 238.12498" svg:width="6.0854163mm" svg:x="42.597916mm" svg:y="169.86249mm"/>
          <draw:path svg:d="M 370.41666 132.29166 L 370.41666 132.29166 L 370.41666 158.74998 Q 370.41666 158.74998 396.87497 158.74998 L 396.87497 132.29166 L 423.3333 132.29166 L 476.24997 132.29166 L 476.24997 158.74998 L 476.24997 185.20833 L 449.79166 185.20833 L 449.79166 211.66666 L 529.1666 211.66666 Q 634.99994 211.66666 661.4583 185.20833 L 687.9166 185.20833 L 687.9166 185.20833 L 687.9166 211.66666 L 714.37494 211.66666 L 740.8333 211.66666 L 793.74994 238.12498 Q 820.2083 238.12498 793.74994 291.04166 Q 740.8333 343.9583 767.2916 396.87497 Q 793.74994 449.79166 820.2083 423.3333 Q 846.6666 423.3333 873.12494 423.3333 Q 899.5833 449.79166 899.5833 476.24997 Q 899.5833 502.7083 899.5833 529.1666 L 899.5833 529.1666 L 873.12494 529.1666 L 873.12494 529.1666 L 899.5833 555.625 L 952.49994 582.0833 L 952.49994 582.0833 L 952.49994 582.0833 L 926.0416 582.0833 L 926.0416 582.0833 L 926.0416 608.5416 L 926.0416 608.5416 L 926.0416 608.5416 L 899.5833 608.5416 L 899.5833 634.99994 L 899.5833 661.4583 L 899.5833 687.9166 L 899.5833 687.9166 L 873.12494 687.9166 L 873.12494 687.9166 L 873.12494 714.37494 L 846.6666 740.8333 L 846.6666 740.8333 L 846.6666 740.8333 L 820.2083 767.2916 L 793.74994 767.2916 L 793.74994 767.2916 L 793.74994 740.8333 L 767.2916 740.8333 L 740.8333 740.8333 L 740.8333 767.2916 L 740.8333 767.2916 L 714.37494 767.2916 L 714.37494 767.2916 L 714.37494 740.8333 Q 687.9166 687.9166 634.99994 582.0833 Q 582.0833 476.24997 555.625 476.24997 Q 529.1666 476.24997 502.7083 423.3333 Q 476.24997 370.41666 423.3333 396.87497 L 343.9583 449.79166 L 343.9583 423.3333 Q 370.41666 396.87497 370.41666 370.41666 Q 370.41666 370.41666 238.12498 370.41666 Q 79.37499 370.41666 79.37499 396.87497 L 79.37499 423.3333 L 52.916664 423.3333 L 26.458332 423.3333 L 26.458332 396.87497 L 52.916664 370.41666 L 52.916664 370.41666 L 52.916664 343.9583 L 26.458332 343.9583 L 26.458332 343.9583 L 26.458332 291.04166 L 0.0 238.12498 L 0.0 158.74998 Q 0.0 105.83333 26.458332 105.83333 Q 52.916664 105.83333 52.916664 52.916664 L 26.458332 26.458332 L 52.916664 0.0 Q 79.37499 0.0 105.83333 105.83333 Q 105.83333 185.20833 238.12498 158.74998 Q 343.9583 158.74998 370.41666 132.29166 z" svg:height="7.6729164mm" draw:style-name="style-355" svg:viewBox="0.0 0.0 952.49994 767.2916" svg:width="9.525mm" svg:x="246.06248mm" svg:y="34.925mm"/>
          <draw:path svg:d="M 211.66666 0.0 L 238.12498 0.0 L 238.12498 0.0 L 238.12498 26.458332 L 264.5833 26.458332 L 317.49997 26.458332 L 476.24997 0.0 L 608.5416 0.0 L 608.5416 26.458332 Q 582.0833 52.916664 582.0833 52.916664 L 582.0833 79.37499 L 582.0833 79.37499 L 582.0833 79.37499 L 608.5416 79.37499 L 608.5416 79.37499 L 608.5416 105.83333 L 634.99994 105.83333 L 634.99994 105.83333 L 634.99994 132.29166 L 687.9166 132.29166 L 740.8333 132.29166 L 793.74994 185.20833 Q 846.6666 211.66666 846.6666 238.12498 Q 846.6666 264.5833 899.5833 264.5833 Q 926.0416 291.04166 1005.4166 291.04166 L 1084.7916 291.04166 L 1111.25 317.49997 L 1164.1666 343.9583 L 1164.1666 343.9583 L 1137.7083 343.9583 L 1111.25 343.9583 L 1084.7916 343.9583 L 1031.875 343.9583 L 978.95825 343.9583 L 793.74994 343.9583 Q 634.99994 343.9583 502.7083 291.04166 Q 370.41666 291.04166 370.41666 238.12498 Q 343.9583 211.66666 317.49997 185.20833 Q 264.5833 185.20833 132.29166 158.74998 L 0.0 132.29166 L 0.0 105.83333 L 0.0 105.83333 L 105.83333 79.37499 Q 211.66666 52.916664 185.20833 52.916664 Q 185.20833 26.458332 185.20833 26.458332 L 185.20833 26.458332 L 185.20833 26.458332 Q 185.20833 26.458332 211.66666 0.0 z" svg:height="3.439583mm" draw:style-name="style-356" svg:viewBox="0.0 0.0 1164.1666 343.9583" svg:width="11.641666mm" svg:x="179.3875mm" svg:y="188.6479mm"/>
          <draw:path svg:d="M 476.24997 0.0 L 502.7083 0.0 L 529.1666 26.458332 Q 529.1666 52.916664 555.625 26.458332 Q 582.0833 0.0 555.625 52.916664 Q 555.625 79.37499 529.1666 105.83333 Q 476.24997 105.83333 476.24997 132.29166 Q 476.24997 185.20833 529.1666 185.20833 Q 555.625 185.20833 555.625 211.66666 L 529.1666 238.12498 L 529.1666 238.12498 L 529.1666 238.12498 L 476.24997 264.5833 Q 423.3333 291.04166 317.49997 291.04166 Q 185.20833 291.04166 132.29166 343.9583 L 79.37499 370.41666 L 79.37499 343.9583 Q 52.916664 343.9583 52.916664 343.9583 L 52.916664 343.9583 L 52.916664 343.9583 L 26.458332 343.9583 L 0.0 343.9583 L 0.0 343.9583 L 105.83333 238.12498 Q 185.20833 132.29166 317.49997 79.37499 Q 423.3333 26.458332 476.24997 0.0 z" svg:height="3.7041664mm" draw:style-name="style-357" svg:viewBox="0.0 0.0 555.625 370.41666" svg:width="5.5562496mm" svg:x="257.175mm" svg:y="202.93541mm"/>
          <draw:path svg:d="M 264.5833 26.458332 L 264.5833 26.458332 L 264.5833 52.916664 L 264.5833 105.83333 L 238.12498 105.83333 L 238.12498 105.83333 L 238.12498 132.29166 L 211.66666 132.29166 L 211.66666 158.74998 L 211.66666 185.20833 L 238.12498 211.66666 L 264.5833 238.12498 L 264.5833 264.5833 L 264.5833 317.49997 L 291.04166 317.49997 L 291.04166 317.49997 L 291.04166 343.9583 L 317.49997 343.9583 L 317.49997 291.04166 Q 343.9583 238.12498 396.87497 264.5833 Q 423.3333 264.5833 423.3333 317.49997 Q 423.3333 343.9583 449.79166 396.87497 L 449.79166 449.79166 L 423.3333 476.24997 Q 423.3333 476.24997 396.87497 529.1666 Q 396.87497 608.5416 370.41666 608.5416 Q 343.9583 608.5416 343.9583 634.99994 Q 317.49997 661.4583 317.49997 714.37494 L 317.49997 767.2916 L 264.5833 767.2916 L 238.12498 740.8333 L 211.66666 740.8333 L 185.20833 740.8333 L 185.20833 767.2916 L 158.74998 767.2916 L 158.74998 767.2916 L 158.74998 740.8333 L 158.74998 740.8333 L 158.74998 740.8333 L 132.29166 740.8333 L 132.29166 740.8333 L 132.29166 767.2916 L 105.83333 767.2916 L 105.83333 767.2916 L 105.83333 793.74994 L 105.83333 793.74994 L 105.83333 793.74994 L 79.37499 793.74994 L 79.37499 793.74994 L 79.37499 687.9166 Q 52.916664 608.5416 52.916664 476.24997 L 26.458332 317.49997 L 26.458332 317.49997 L 0.0 291.04166 L 26.458332 211.66666 Q 52.916664 105.83333 79.37499 105.83333 Q 105.83333 79.37499 132.29166 26.458332 Q 132.29166 -26.458332 185.20833 0.0 Q 238.12498 0.0 264.5833 26.458332 z" svg:height="7.9374995mm" draw:style-name="style-358" svg:viewBox="0.0 0.0 449.79166 793.74994" svg:width="4.497916mm" svg:x="205.84583mm" svg:y="97.36666mm"/>
          <draw:path svg:d="M 26.458332 26.458332 L 0.0 0.0 L 52.916664 0.0 L 105.83333 0.0 L 714.37494 0.0 Q 1296.4583 0.0 1322.9166 0.0 L 1349.3749 0.0 L 1613.9583 0.0 L 1852.0833 0.0 L 1852.0833 0.0 L 1852.0833 26.458332 L 1799.1666 26.458332 L 1746.2499 52.916664 L 1852.0833 52.916664 L 1957.9165 52.916664 L 1904.9999 79.37499 L 1852.0833 105.83333 L 1825.6249 105.83333 Q 1772.7083 105.83333 1772.7083 132.29166 Q 1772.7083 158.74998 1799.1666 158.74998 L 1825.6249 158.74998 L 1799.1666 185.20833 Q 1772.7083 211.66666 1481.6666 211.66666 Q 1190.6249 264.5833 1058.3333 264.5833 L 926.0416 291.04166 L 926.0416 291.04166 Q 926.0416 264.5833 978.95825 264.5833 Q 1031.875 211.66666 687.9166 185.20833 Q 343.9583 132.29166 211.66666 105.83333 L 52.916664 79.37499 L 52.916664 52.916664 L 26.458332 52.916664 L 26.458332 52.916664 Q 26.458332 52.916664 26.458332 26.458332 z" svg:height="2.9104166mm" draw:style-name="style-359" svg:viewBox="0.0 0.0 1957.9165 291.04166" svg:width="19.579166mm" svg:x="81.75625mm" svg:y="161.92499mm"/>
          <draw:path svg:d="M 687.9166 26.458332 L 740.8333 0.0 L 846.6666 26.458332 Q 926.0416 52.916664 899.5833 52.916664 Q 873.12494 52.916664 873.12494 79.37499 L 873.12494 79.37499 L 846.6666 79.37499 Q 846.6666 105.83333 793.74994 105.83333 L 714.37494 105.83333 L 714.37494 132.29166 L 714.37494 132.29166 L 370.41666 185.20833 Q 52.916664 264.5833 26.458332 264.5833 L 0.0 264.5833 L 0.0 238.12498 Q 0.0 211.66666 26.458332 211.66666 Q 52.916664 185.20833 52.916664 158.74998 L 79.37499 132.29166 L 105.83333 132.29166 Q 132.29166 105.83333 396.87497 79.37499 L 661.4583 26.458332 L 687.9166 26.458332 z" svg:height="2.6458333mm" draw:style-name="style-360" svg:viewBox="0.0 0.0 899.5833 264.5833" svg:width="8.995832mm" svg:x="20.108332mm" svg:y="210.07916mm"/>
          <draw:path svg:d="M 529.1666 0.0 L 608.5416 0.0 L 608.5416 0.0 L 608.5416 26.458332 L 582.0833 52.916664 Q 529.1666 52.916664 634.99994 79.37499 Q 714.37494 79.37499 714.37494 105.83333 L 714.37494 132.29166 L 793.74994 132.29166 L 873.12494 132.29166 L 873.12494 132.29166 L 873.12494 158.74998 L 846.6666 158.74998 L 793.74994 158.74998 L 740.8333 158.74998 Q 661.4583 158.74998 370.41666 185.20833 L 52.916664 211.66666 L 52.916664 211.66666 Q 52.916664 185.20833 0.0 158.74998 Q 0.0 132.29166 52.916664 105.83333 L 132.29166 105.83333 L 132.29166 52.916664 L 132.29166 26.458332 L 291.04166 26.458332 Q 449.79166 0.0 529.1666 0.0 z" svg:height="2.1166666mm" draw:style-name="style-361" svg:viewBox="0.0 0.0 873.12494 211.66666" svg:width="8.73125mm" svg:x="23.812498mm" svg:y="167.74582mm"/>
          <draw:path svg:d="M 158.74998 26.458332 L 185.20833 0.0 L 211.66666 0.0 Q 211.66666 26.458332 317.49997 26.458332 L 449.79166 26.458332 L 370.41666 52.916664 L 291.04166 79.37499 L 291.04166 79.37499 L 264.5833 79.37499 L 264.5833 79.37499 L 264.5833 79.37499 L 343.9583 105.83333 L 423.3333 132.29166 L 423.3333 132.29166 L 423.3333 132.29166 L 423.3333 132.29166 Q 423.3333 132.29166 396.87497 132.29166 L 396.87497 158.74998 L 396.87497 158.74998 Q 370.41666 158.74998 370.41666 158.74998 Q 370.41666 185.20833 185.20833 185.20833 L 0.0 185.20833 L 0.0 185.20833 L 0.0 185.20833 L 26.458332 185.20833 L 26.458332 185.20833 L 26.458332 158.74998 L 52.916664 158.74998 L 52.916664 158.74998 L 52.916664 132.29166 L 52.916664 132.29166 L 52.916664 132.29166 L 52.916664 105.83333 L 52.916664 79.37499 L 132.29166 79.37499 Q 211.66666 79.37499 185.20833 52.916664 Q 158.74998 52.916664 158.74998 26.458332 z" svg:height="1.8520832mm" draw:style-name="style-362" svg:viewBox="0.0 0.0 449.79166 185.20833" svg:width="4.497916mm" svg:x="20.637499mm" svg:y="170.12708mm"/>
          <draw:path svg:d="M 79.37499 52.916664 L 52.916664 0.0 L 132.29166 0.0 Q 211.66666 0.0 211.66666 52.916664 Q 238.12498 79.37499 317.49997 79.37499 Q 423.3333 79.37499 449.79166 79.37499 Q 476.24997 52.916664 476.24997 52.916664 L 476.24997 52.916664 L 476.24997 132.29166 L 476.24997 185.20833 L 343.9583 185.20833 Q 211.66666 185.20833 105.83333 185.20833 L 0.0 185.20833 L 0.0 185.20833 L 0.0 158.74998 L 52.916664 158.74998 Q 79.37499 158.74998 79.37499 132.29166 Q 105.83333 105.83333 79.37499 52.916664 z" svg:height="1.8520832mm" draw:style-name="style-363" svg:viewBox="0.0 0.0 476.24997 185.20833" svg:width="4.7625mm" svg:x="33.866665mm" svg:y="135.20207mm"/>
          <draw:path svg:d="M 714.37494 0.0 L 793.74994 0.0 L 793.74994 0.0 L 793.74994 0.0 L 767.2916 26.458332 L 740.8333 52.916664 L 820.2083 52.916664 L 926.0416 52.916664 L 978.95825 79.37499 L 1058.3333 79.37499 L 1058.3333 79.37499 Q 1058.3333 105.83333 1058.3333 105.83333 Q 1058.3333 158.74998 1005.4166 158.74998 Q 952.49994 158.74998 740.8333 185.20833 L 529.1666 185.20833 L 449.79166 185.20833 Q 370.41666 158.74998 291.04166 158.74998 L 211.66666 158.74998 L 185.20833 132.29166 L 132.29166 105.83333 L 79.37499 105.83333 L 52.916664 105.83333 L 52.916664 79.37499 L 26.458332 79.37499 L 26.458332 79.37499 L 26.458332 52.916664 L 26.458332 52.916664 L 26.458332 52.916664 L 0.0 52.916664 L 0.0 52.916664 L 0.0 52.916664 L 0.0 26.458332 L 26.458332 26.458332 L 26.458332 26.458332 L 79.37499 26.458332 L 158.74998 52.916664 L 396.87497 26.458332 Q 661.4583 0.0 714.37494 0.0 z" svg:height="1.8520832mm" draw:style-name="style-364" svg:viewBox="0.0 0.0 1058.3333 185.20833" svg:width="10.583333mm" svg:x="159.01457mm" svg:y="177.27083mm"/>
          <draw:path svg:d="M 370.41666 0.0 L 529.1666 0.0 L 661.4583 26.458332 Q 793.74994 26.458332 846.6666 52.916664 L 926.0416 79.37499 L 926.0416 79.37499 Q 899.5833 79.37499 846.6666 105.83333 L 793.74994 132.29166 L 1058.3333 132.29166 Q 1322.9166 185.20833 1322.9166 185.20833 L 1322.9166 185.20833 L 1296.4583 185.20833 Q 1269.9999 185.20833 687.9166 185.20833 L 79.37499 185.20833 L 79.37499 185.20833 L 79.37499 185.20833 L 52.916664 158.74998 L 26.458332 132.29166 L 26.458332 132.29166 L 0.0 132.29166 L 0.0 105.83333 L 0.0 79.37499 L 26.458332 79.37499 L 52.916664 79.37499 L 132.29166 79.37499 Q 211.66666 52.916664 211.66666 26.458332 Q 185.20833 26.458332 370.41666 0.0 z" svg:height="1.8520832mm" draw:style-name="style-365" svg:viewBox="0.0 0.0 1322.9166 185.20833" svg:width="13.229166mm" svg:x="82.02083mm" svg:y="160.0729mm"/>
          <draw:path svg:d="M 291.04166 0.0 L 396.87497 0.0 L 423.3333 0.0 Q 449.79166 26.458332 449.79166 26.458332 L 449.79166 26.458332 L 449.79166 26.458332 Q 423.3333 26.458332 211.66666 79.37499 L 0.0 132.29166 L 0.0 132.29166 Q 0.0 105.83333 26.458332 79.37499 L 52.916664 26.458332 L 105.83333 26.458332 Q 185.20833 26.458332 291.04166 0.0 z" svg:height="1.3229166mm" draw:style-name="style-366" svg:viewBox="0.0 0.0 449.79166 132.29166" svg:width="4.497916mm" svg:x="85.725mm" svg:y="199.23125mm"/>
          <draw:path svg:d="M 0.0 26.458332 L 0.0 26.458332 L 132.29166 0.0 L 264.5833 0.0 L 343.9583 0.0 Q 396.87497 0.0 396.87497 26.458332 Q 396.87497 52.916664 423.3333 52.916664 Q 449.79166 52.916664 449.79166 79.37499 Q 449.79166 105.83333 423.3333 185.20833 L 396.87497 264.5833 L 396.87497 264.5833 L 396.87497 291.04166 L 291.04166 291.04166 Q 211.66666 291.04166 132.29166 317.49997 L 79.37499 317.49997 L 79.37499 317.49997 Q 79.37499 291.04166 132.29166 291.04166 Q 158.74998 291.04166 158.74998 238.12498 Q 185.20833 185.20833 105.83333 185.20833 Q 26.458332 158.74998 105.83333 105.83333 Q 158.74998 79.37499 79.37499 52.916664 L 0.0 26.458332 L 0.0 26.458332 z" svg:height="3.1749997mm" draw:style-name="style-367" svg:viewBox="0.0 0.0 449.79166 317.49997" svg:width="4.497916mm" svg:x="236.80208mm" svg:y="89.16458mm"/>
          <draw:path svg:d="M 52.916664 0.0 L 79.37499 0.0 L 238.12498 0.0 Q 370.41666 0.0 502.7083 26.458332 L 661.4583 52.916664 L 608.5416 52.916664 L 555.625 52.916664 L 529.1666 52.916664 L 502.7083 52.916664 L 449.79166 52.916664 Q 396.87497 52.916664 317.49997 79.37499 L 238.12498 105.83333 L 185.20833 105.83333 L 132.29166 105.83333 L 132.29166 132.29166 L 132.29166 132.29166 L 105.83333 132.29166 L 105.83333 158.74998 L 105.83333 158.74998 L 132.29166 158.74998 L 132.29166 158.74998 L 132.29166 185.20833 L 79.37499 185.20833 Q 26.458332 158.74998 52.916664 158.74998 Q 79.37499 132.29166 26.458332 105.83333 Q 0.0 79.37499 0.0 52.916664 L 0.0 26.458332 L 0.0 0.0 Q 26.458332 0.0 26.458332 0.0 L 26.458332 0.0 L 52.916664 0.0 z" svg:height="1.8520832mm" draw:style-name="style-368" svg:viewBox="0.0 0.0 661.4583 185.20833" svg:width="6.614583mm" svg:x="24.606249mm" svg:y="171.45mm"/>
          <draw:path svg:d="M 105.83333 105.83333 L 105.83333 0.0 L 105.83333 0.0 L 132.29166 0.0 L 132.29166 105.83333 Q 132.29166 185.20833 211.66666 211.66666 Q 264.5833 211.66666 740.8333 291.04166 Q 1190.6249 370.41666 1217.0833 370.41666 Q 1269.9999 370.41666 1296.4583 370.41666 Q 1322.9166 370.41666 1322.9166 343.9583 Q 1322.9166 317.49997 1375.8333 317.49997 Q 1455.2083 343.9583 1455.2083 370.41666 L 1455.2083 423.3333 L 1481.6666 423.3333 L 1534.5833 423.3333 L 1534.5833 396.87497 L 1534.5833 396.87497 L 1534.5833 370.41666 L 1534.5833 370.41666 L 1534.5833 317.49997 L 1534.5833 291.04166 L 1534.5833 264.5833 Q 1534.5833 211.66666 1587.4999 211.66666 Q 1613.9583 211.66666 1666.8749 185.20833 Q 1693.3333 158.74998 1719.7916 158.74998 L 1719.7916 132.29166 L 1799.1666 105.83333 Q 1904.9999 79.37499 1878.5416 52.916664 Q 1878.5416 26.458332 1957.9165 79.37499 Q 2063.75 132.29166 2063.75 158.74998 Q 2063.75 211.66666 2063.75 211.66666 L 2063.75 211.66666 L 2090.2083 211.66666 L 2090.2083 211.66666 L 2090.2083 238.12498 L 2116.6665 238.12498 L 2116.6665 211.66666 Q 2116.6665 185.20833 2143.125 211.66666 Q 2169.5833 238.12498 2169.5833 211.66666 L 2169.5833 185.20833 L 2196.0415 185.20833 Q 2222.5 211.66666 2222.5 211.66666 L 2248.9583 211.66666 L 2248.9583 211.66666 Q 2248.9583 211.66666 2275.4165 238.12498 L 2275.4165 238.12498 L 2275.4165 264.5833 L 2275.4165 291.04166 L 2275.4165 317.49997 L 2275.4165 370.41666 L 2275.4165 396.87497 Q 2301.875 423.3333 2328.3333 449.79166 Q 2381.2498 476.24997 2434.1665 476.24997 L 2460.6248 476.24997 L 2487.0833 502.7083 Q 2539.9998 529.1666 2539.9998 476.24997 Q 2539.9998 423.3333 2592.9165 396.87497 Q 2619.3748 370.41666 2645.8333 396.87497 L 2645.8333 396.87497 L 2751.6665 396.87497 Q 2857.4998 423.3333 2857.4998 423.3333 L 2857.4998 423.3333 L 2831.0415 423.3333 Q 2804.5833 423.3333 2804.5833 476.24997 Q 2831.0415 529.1666 2857.4998 529.1666 Q 2883.9583 529.1666 2910.4165 582.0833 Q 2910.4165 634.99994 2963.3333 634.99994 L 2989.7915 634.99994 L 3016.2498 714.37494 Q 3042.7083 793.74994 3280.8333 793.74994 Q 3492.4998 767.2916 3492.4998 740.8333 Q 3518.9583 740.8333 3545.4165 740.8333 Q 3598.3333 740.8333 3598.3333 740.8333 Q 3624.7915 714.37494 3651.2498 714.37494 Q 3677.7083 740.8333 3704.1665 740.8333 L 3730.6248 740.8333 L 3757.0833 767.2916 Q 3757.0833 793.74994 3889.3748 820.2083 L 4021.6665 846.6666 L 3968.7498 846.6666 L 3942.2915 846.6666 L 3862.9165 846.6666 Q 3757.0833 846.6666 3704.1665 873.12494 L 3677.7083 873.12494 L 3677.7083 1031.875 L 3704.1665 1190.6249 L 3704.1665 1269.9999 Q 3757.0833 1322.9166 3757.0833 1296.4583 Q 3783.5415 1269.9999 3809.9998 1269.9999 L 3836.4583 1269.9999 L 3836.4583 1269.9999 L 3836.4583 1296.4583 L 3836.4583 1322.9166 L 3809.9998 1322.9166 L 3809.9998 1322.9166 L 3809.9998 1322.9166 L 3809.9998 1322.9166 L 3809.9998 1349.3749 L 3783.5415 1349.3749 L 3783.5415 1349.3749 L 3783.5415 1375.8333 L 3783.5415 1375.8333 L 3757.0833 1375.8333 L 3757.0833 1375.8333 L 3439.5833 1402.2916 L 3148.5415 1402.2916 L 3069.1665 1402.2916 L 2989.7915 1428.7499 L 2989.7915 1428.7499 L 2963.3333 1428.7499 L 2963.3333 1428.7499 L 2963.3333 1428.7499 L 2963.3333 1455.2083 L 2963.3333 1455.2083 L 2989.7915 1455.2083 L 2989.7915 1481.6666 L 2989.7915 1481.6666 L 3016.2498 1481.6666 L 3016.2498 1534.5833 L 3016.2498 1587.4999 L 2963.3333 1587.4999 L 2910.4165 1587.4999 L 2910.4165 1613.9583 L 2910.4165 1640.4166 L 2883.9583 1666.8749 L 2883.9583 1693.3333 L 3069.1665 1693.3333 L 3254.3748 1693.3333 L 3254.3748 1719.7916 L 3254.3748 1719.7916 L 3122.0833 1719.7916 L 2963.3333 1746.2499 L 2910.4165 1746.2499 L 2857.4998 1746.2499 L 2857.4998 1799.1666 L 2857.4998 1878.5416 L 2963.3333 1904.9999 Q 3069.1665 1904.9999 3069.1665 1931.4583 Q 3042.7083 1957.9165 3042.7083 1957.9165 L 3069.1665 1957.9165 L 3069.1665 1984.3749 L 3069.1665 2010.8333 L 3095.6248 2037.2915 L 3095.6248 2063.75 L 3069.1665 2063.75 L 3016.2498 2063.75 L 3016.2498 2090.2083 L 3016.2498 2116.6665 L 2963.3333 2116.6665 L 2910.4165 2116.6665 L 2910.4165 2143.125 L 2910.4165 2143.125 L 2883.9583 2143.125 L 2883.9583 2169.5833 L 2910.4165 2169.5833 L 2936.8748 2169.5833 L 2936.8748 2196.0415 L 2936.8748 2196.0415 L 2883.9583 2196.0415 L 2831.0415 2196.0415 L 2831.0415 2196.0415 Q 2831.0415 2169.5833 2804.5833 2169.5833 Q 2751.6665 2116.6665 2672.2915 2116.6665 Q 2592.9165 2116.6665 2592.9165 2143.125 Q 2592.9165 2169.5833 2513.5415 2196.0415 L 2434.1665 2222.5 L 2434.1665 2222.5 L 2434.1665 2222.5 L 2407.7083 2222.5 L 2407.7083 2222.5 L 2381.2498 2222.5 Q 2354.7915 2222.5 2328.3333 2196.0415 Q 2301.875 2196.0415 2328.3333 2248.9583 Q 2328.3333 2301.875 2169.5833 2301.875 Q 2037.2915 2301.875 2037.2915 2328.3333 Q 2037.2915 2354.7915 1984.3749 2354.7915 Q 1931.4583 2328.3333 1957.9165 2328.3333 Q 1957.9165 2328.3333 1852.0833 2301.875 Q 1719.7916 2275.4165 1693.3333 2301.875 L 1693.3333 2328.3333 L 1693.3333 2328.3333 Q 1693.3333 2328.3333 1666.8749 2275.4165 Q 1666.8749 2222.5 1190.6249 2301.875 L 714.37494 2381.2498 L 661.4583 2381.2498 L 608.5416 2381.2498 L 608.5416 2354.7915 L 634.99994 2354.7915 L 634.99994 2354.7915 L 634.99994 2328.3333 L 661.4583 2328.3333 L 687.9166 2328.3333 L 714.37494 2301.875 L 740.8333 2275.4165 L 740.8333 2275.4165 L 740.8333 2275.4165 L 793.74994 2196.0415 Q 846.6666 2116.6665 873.12494 2090.2083 Q 899.5833 2063.75 873.12494 2063.75 L 873.12494 2063.75 L 873.12494 2037.2915 Q 873.12494 2010.8333 899.5833 2010.8333 Q 952.49994 2010.8333 952.49994 1957.9165 L 926.0416 1904.9999 L 926.0416 1904.9999 Q 899.5833 1904.9999 952.49994 1587.4999 L 1005.4166 1269.9999 L 1005.4166 1190.6249 L 1005.4166 1111.25 L 978.95825 1164.1666 L 952.49994 1217.0833 L 952.49994 1217.0833 L 952.49994 1217.0833 L 952.49994 1243.5416 L 952.49994 1243.5416 L 952.49994 1269.9999 L 952.49994 1322.9166 L 952.49994 1322.9166 L 952.49994 1349.3749 L 873.12494 1587.4999 Q 793.74994 1852.0833 793.74994 1852.0833 L 793.74994 1852.0833 L 793.74994 1852.0833 L 767.2916 1852.0833 L 767.2916 1878.5416 L 740.8333 1878.5416 L 740.8333 1878.5416 L 740.8333 1904.9999 L 740.8333 1904.9999 L 740.8333 1904.9999 L 714.37494 1852.0833 L 714.37494 1825.6249 L 687.9166 1825.6249 Q 661.4583 1852.0833 634.99994 1852.0833 Q 582.0833 1878.5416 582.0833 1852.0833 Q 582.0833 1825.6249 529.1666 1825.6249 Q 502.7083 1799.1666 449.79166 1746.2499 Q 423.3333 1693.3333 317.49997 1640.4166 Q 211.66666 1587.4999 158.74998 1481.6666 Q 132.29166 1375.8333 52.916664 1375.8333 L 0.0 1375.8333 L 0.0 1349.3749 Q 0.0 1322.9166 52.916664 1322.9166 Q 105.83333 1322.9166 105.83333 1269.9999 Q 105.83333 1243.5416 52.916664 1269.9999 Q 26.458332 1269.9999 79.37499 1005.4166 Q 105.83333 740.8333 105.83333 661.4583 Q 105.83333 582.0833 132.29166 396.87497 Q 158.74998 211.66666 132.29166 211.66666 Q 105.83333 211.66666 105.83333 105.83333 z" svg:height="23.812498mm" draw:style-name="style-369" svg:viewBox="0.0 0.0 4021.6665 2381.2498" svg:width="40.216663mm" svg:x="271.4625mm" svg:y="126.99999mm"/>
          <draw:path svg:d="M 105.83333 0.0 L 105.83333 0.0 L 105.83333 0.0 Q 105.83333 0.0 105.83333 26.458332 L 132.29166 26.458332 L 132.29166 52.916664 L 132.29166 105.83333 L 476.24997 158.74998 Q 846.6666 211.66666 873.12494 211.66666 Q 899.5833 211.66666 926.0416 238.12498 L 952.49994 264.5833 L 952.49994 264.5833 L 952.49994 264.5833 L 952.49994 264.5833 Q 926.0416 264.5833 899.5833 291.04166 L 846.6666 291.04166 L 846.6666 317.49997 L 846.6666 343.9583 L 846.6666 370.41666 L 846.6666 370.41666 L 846.6666 370.41666 Q 820.2083 370.41666 767.2916 370.41666 Q 740.8333 370.41666 740.8333 423.3333 Q 767.2916 476.24997 529.1666 476.24997 L 264.5833 502.7083 L 211.66666 502.7083 L 158.74998 502.7083 L 158.74998 502.7083 L 158.74998 476.24997 L 158.74998 476.24997 L 158.74998 476.24997 L 185.20833 476.24997 L 185.20833 476.24997 L 158.74998 449.79166 L 132.29166 423.3333 L 211.66666 423.3333 L 264.5833 423.3333 L 264.5833 370.41666 Q 264.5833 343.9583 211.66666 317.49997 Q 132.29166 317.49997 132.29166 343.9583 Q 105.83333 370.41666 105.83333 343.9583 L 105.83333 317.49997 L 79.37499 317.49997 L 79.37499 317.49997 L 52.916664 291.04166 L 0.0 264.5833 L 52.916664 264.5833 Q 105.83333 264.5833 105.83333 238.12498 Q 105.83333 238.12498 79.37499 211.66666 L 52.916664 211.66666 L 52.916664 185.20833 L 52.916664 185.20833 L 26.458332 185.20833 L 26.458332 158.74998 L 26.458332 158.74998 L 0.0 158.74998 L 0.0 132.29166 L 0.0 105.83333 L 52.916664 105.83333 Q 105.83333 105.83333 105.83333 52.916664 Q 105.83333 0.0 105.83333 0.0 z" svg:height="5.027083mm" draw:style-name="style-370" svg:viewBox="0.0 0.0 952.49994 502.7083" svg:width="9.525mm" svg:x="135.46666mm" svg:y="89.42916mm"/>
          <draw:path svg:d="M 0.0 26.458332 L 26.458332 0.0 L 79.37499 0.0 L 132.29166 0.0 L 158.74998 0.0 L 185.20833 26.458332 L 211.66666 26.458332 L 238.12498 26.458332 L 370.41666 79.37499 Q 502.7083 79.37499 529.1666 105.83333 L 529.1666 105.83333 L 529.1666 105.83333 Q 529.1666 132.29166 449.79166 132.29166 Q 370.41666 132.29166 370.41666 185.20833 Q 343.9583 211.66666 211.66666 211.66666 L 79.37499 211.66666 L 79.37499 211.66666 Q 79.37499 185.20833 79.37499 185.20833 Q 105.83333 185.20833 79.37499 158.74998 L 52.916664 132.29166 L 52.916664 132.29166 Q 52.916664 132.29166 52.916664 105.83333 Q 79.37499 79.37499 52.916664 79.37499 Q 0.0 26.458332 0.0 26.458332 z" svg:height="2.1166666mm" draw:style-name="style-371" svg:viewBox="0.0 0.0 529.1666 211.66666" svg:width="5.2916665mm" svg:x="299.50833mm" svg:y="148.9604mm"/>
          <draw:path svg:d="M 26.458332 79.37499 L 0.0 0.0 L 132.29166 0.0 L 291.04166 0.0 L 502.7083 0.0 Q 740.8333 0.0 740.8333 52.916664 L 740.8333 105.83333 L 714.37494 105.83333 Q 687.9166 105.83333 661.4583 79.37499 Q 634.99994 79.37499 608.5416 105.83333 Q 608.5416 105.83333 555.625 105.83333 Q 529.1666 105.83333 502.7083 105.83333 Q 502.7083 132.29166 291.04166 158.74998 Q 52.916664 158.74998 26.458332 79.37499 z" svg:height="1.5874999mm" draw:style-name="style-372" svg:viewBox="0.0 0.0 740.8333 158.74998" svg:width="7.408333mm" svg:x="301.3604mm" svg:y="133.34999mm"/>
          <draw:path svg:d="M 238.12498 0.0 L 291.04166 0.0 L 343.9583 26.458332 Q 423.3333 52.916664 449.79166 52.916664 L 449.79166 52.916664 L 449.79166 158.74998 Q 449.79166 264.5833 476.24997 264.5833 Q 502.7083 264.5833 502.7083 291.04166 L 502.7083 291.04166 L 396.87497 291.04166 L 317.49997 264.5833 L 291.04166 264.5833 Q 238.12498 264.5833 132.29166 211.66666 L 0.0 185.20833 L 26.458332 185.20833 L 52.916664 185.20833 L 79.37499 132.29166 Q 105.83333 52.916664 158.74998 52.916664 Q 211.66666 0.0 238.12498 0.0 z" svg:height="2.9104166mm" draw:style-name="style-373" svg:viewBox="0.0 0.0 502.7083 291.04166" svg:width="5.027083mm" svg:x="114.564575mm" svg:y="83.07916mm"/>
          <draw:path svg:d="M 978.95825 0.0 L 1031.875 0.0 L 1031.875 0.0 Q 1031.875 0.0 1031.875 26.458332 L 1058.3333 26.458332 L 1031.875 79.37499 Q 1031.875 105.83333 978.95825 158.74998 Q 899.5833 211.66666 846.6666 238.12498 L 793.74994 264.5833 L 740.8333 264.5833 L 687.9166 264.5833 L 661.4583 291.04166 L 608.5416 317.49997 L 661.4583 317.49997 Q 740.8333 370.41666 740.8333 370.41666 L 740.8333 370.41666 L 740.8333 396.87497 Q 740.8333 423.3333 476.24997 449.79166 L 211.66666 476.24997 L 211.66666 449.79166 L 185.20833 423.3333 L 185.20833 423.3333 Q 185.20833 423.3333 132.29166 396.87497 L 105.83333 370.41666 L 158.74998 370.41666 L 211.66666 370.41666 L 211.66666 343.9583 Q 238.12498 343.9583 238.12498 317.49997 L 238.12498 317.49997 L 264.5833 317.49997 L 264.5833 317.49997 L 264.5833 291.04166 L 291.04166 291.04166 L 291.04166 291.04166 L 291.04166 264.5833 L 238.12498 264.5833 Q 158.74998 264.5833 79.37499 238.12498 L 0.0 238.12498 L 0.0 211.66666 L 0.0 211.66666 L 105.83333 211.66666 L 211.66666 211.66666 L 211.66666 185.20833 L 211.66666 158.74998 L 291.04166 158.74998 Q 370.41666 158.74998 396.87497 132.29166 L 449.79166 105.83333 L 502.7083 105.83333 Q 529.1666 105.83333 555.625 132.29166 L 555.625 132.29166 L 555.625 132.29166 Q 582.0833 105.83333 582.0833 105.83333 L 582.0833 105.83333 L 661.4583 105.83333 Q 767.2916 105.83333 767.2916 52.916664 Q 793.74994 0.0 873.12494 0.0 Q 926.0416 0.0 978.95825 0.0 z" svg:height="4.7625mm" draw:style-name="style-374" svg:viewBox="0.0 0.0 1058.3333 476.24997" svg:width="10.583333mm" svg:x="131.49791mm" svg:y="185.20833mm"/>
          <draw:path svg:d="M 52.916664 26.458332 L 0.0 0.0 L 291.04166 26.458332 Q 608.5416 52.916664 661.4583 79.37499 L 714.37494 79.37499 L 714.37494 105.83333 L 714.37494 132.29166 L 714.37494 132.29166 L 687.9166 132.29166 L 661.4583 132.29166 Q 661.4583 105.83333 661.4583 105.83333 L 661.4583 105.83333 L 502.7083 105.83333 Q 317.49997 105.83333 291.04166 79.37499 L 238.12498 52.916664 L 185.20833 52.916664 Q 105.83333 52.916664 52.916664 26.458332 z" svg:height="1.3229166mm" draw:style-name="style-375" svg:viewBox="0.0 0.0 714.37494 132.29166" svg:width="7.1437497mm" svg:x="250.03123mm" svg:y="197.90833mm"/>
          <draw:path svg:d="M 132.29166 0.0 L 211.66666 0.0 L 211.66666 0.0 L 211.66666 26.458332 L 211.66666 52.916664 L 211.66666 79.37499 L 211.66666 158.74998 Q 185.20833 264.5833 105.83333 264.5833 L 0.0 291.04166 L 26.458332 158.74998 Q 26.458332 52.916664 52.916664 26.458332 Q 79.37499 0.0 132.29166 0.0 z" svg:height="2.9104166mm" draw:style-name="style-376" svg:viewBox="0.0 0.0 211.66666 291.04166" svg:width="2.1166666mm" svg:x="224.10207mm" svg:y="90.487495mm"/>
          <draw:path svg:d="M 52.916664 105.83333 L 79.37499 0.0 L 79.37499 0.0 Q 79.37499 0.0 105.83333 0.0 L 105.83333 0.0 L 132.29166 26.458332 L 158.74998 26.458332 L 158.74998 26.458332 L 158.74998 52.916664 L 158.74998 52.916664 L 185.20833 52.916664 L 185.20833 52.916664 L 185.20833 52.916664 L 238.12498 105.83333 Q 291.04166 158.74998 264.5833 185.20833 Q 264.5833 211.66666 211.66666 264.5833 Q 158.74998 264.5833 158.74998 291.04166 L 158.74998 291.04166 L 132.29166 291.04166 Q 105.83333 291.04166 79.37499 370.41666 L 52.916664 449.79166 L 26.458332 449.79166 Q 0.0 423.3333 0.0 423.3333 L 0.0 423.3333 L 0.0 423.3333 Q 0.0 423.3333 0.0 343.9583 L 26.458332 264.5833 L 26.458332 238.12498 Q 26.458332 211.66666 52.916664 105.83333 z" svg:height="4.497916mm" draw:style-name="style-377" svg:viewBox="0.0 0.0 264.5833 449.79166" svg:width="2.6458333mm" svg:x="184.41457mm" svg:y="94.720825mm"/>
          <draw:path svg:d="M 79.37499 26.458332 L 79.37499 0.0 L 211.66666 0.0 Q 370.41666 26.458332 370.41666 0.0 L 396.87497 0.0 L 396.87497 79.37499 L 396.87497 132.29166 L 370.41666 132.29166 Q 370.41666 132.29166 264.5833 132.29166 L 158.74998 132.29166 L 158.74998 132.29166 Q 132.29166 132.29166 52.916664 105.83333 L 0.0 79.37499 L 52.916664 79.37499 Q 79.37499 52.916664 79.37499 26.458332 z" svg:height="1.3229166mm" draw:style-name="style-378" svg:viewBox="0.0 0.0 396.87497 132.29166" svg:width="3.9687498mm" svg:x="117.47499mm" svg:y="82.285416mm"/>
          <draw:path svg:d="M 1957.9165 0.0 L 2090.2083 0.0 L 2090.2083 0.0 L 2090.2083 0.0 L 2090.2083 26.458332 L 2116.6665 26.458332 L 2116.6665 52.916664 L 2116.6665 52.916664 L 2090.2083 52.916664 L 2090.2083 52.916664 L 2090.2083 79.37499 L 2063.75 79.37499 L 2063.75 79.37499 L 2063.75 105.83333 L 2063.75 105.83333 L 2063.75 105.83333 L 1957.9165 132.29166 Q 1825.6249 158.74998 1825.6249 343.9583 L 1825.6249 529.1666 L 1878.5416 529.1666 L 1931.4583 529.1666 L 1931.4583 582.0833 Q 1931.4583 634.99994 1904.9999 634.99994 L 1878.5416 634.99994 L 1799.1666 634.99994 Q 1746.2499 634.99994 1269.9999 740.8333 L 793.74994 793.74994 L 793.74994 820.2083 L 793.74994 820.2083 L 740.8333 820.2083 Q 687.9166 846.6666 687.9166 846.6666 L 661.4583 846.6666 L 634.99994 846.6666 Q 582.0833 846.6666 396.87497 873.12494 L 211.66666 899.5833 L 211.66666 873.12494 Q 211.66666 846.6666 185.20833 820.2083 Q 158.74998 793.74994 185.20833 714.37494 Q 211.66666 634.99994 264.5833 608.5416 L 317.49997 582.0833 L 317.49997 582.0833 L 317.49997 582.0833 L 291.04166 582.0833 L 291.04166 582.0833 L 291.04166 555.625 L 317.49997 555.625 L 317.49997 555.625 L 317.49997 529.1666 L 291.04166 529.1666 L 264.5833 529.1666 L 264.5833 502.7083 L 264.5833 502.7083 L 238.12498 502.7083 Q 238.12498 529.1666 132.29166 529.1666 L 26.458332 529.1666 L 26.458332 502.7083 L 52.916664 502.7083 L 52.916664 476.24997 L 52.916664 476.24997 L 26.458332 476.24997 L 26.458332 476.24997 L 52.916664 449.79166 Q 105.83333 423.3333 158.74998 423.3333 L 185.20833 423.3333 L 158.74998 396.87497 Q 105.83333 370.41666 79.37499 317.49997 L 52.916664 264.5833 L 26.458332 238.12498 L 0.0 211.66666 L 0.0 211.66666 L 0.0 211.66666 L 0.0 185.20833 L 0.0 185.20833 L 899.5833 105.83333 Q 1825.6249 0.0 1957.9165 0.0 z" svg:height="8.995832mm" draw:style-name="style-379" svg:viewBox="0.0 0.0 2116.6665 899.5833" svg:width="21.166666mm" svg:x="220.66249mm" svg:y="156.10416mm"/>
          <draw:path svg:d="M 132.29166 291.04166 L 211.66666 0.0 L 211.66666 0.0 L 211.66666 0.0 L 238.12498 52.916664 L 264.5833 105.83333 L 264.5833 79.37499 Q 264.5833 26.458332 291.04166 26.458332 L 291.04166 26.458332 L 238.12498 343.9583 Q 185.20833 661.4583 132.29166 820.2083 Q 105.83333 952.49994 79.37499 1031.875 L 52.916664 1111.25 L 52.916664 1164.1666 L 52.916664 1217.0833 L 26.458332 1243.5416 L 0.0 1296.4583 L 0.0 1296.4583 L 0.0 1296.4583 L 0.0 1322.9166 L 0.0 1322.9166 L 0.0 1243.5416 L 0.0 1190.6249 L 0.0 1137.7083 L 0.0 1084.7916 L 26.458332 978.95825 Q 52.916664 899.5833 52.916664 740.8333 Q 52.916664 582.0833 132.29166 291.04166 z" svg:height="13.229166mm" draw:style-name="style-380" svg:viewBox="0.0 0.0 291.04166 1322.9166" svg:width="2.9104166mm" svg:x="84.666664mm" svg:y="50.535416mm"/>
          <draw:path svg:d="M 1957.9165 0.0 L 2010.8333 0.0 L 2063.75 0.0 L 2143.125 0.0 L 2143.125 26.458332 L 2143.125 52.916664 L 2143.125 52.916664 Q 2143.125 79.37499 2090.2083 79.37499 L 2037.2915 79.37499 L 2010.8333 105.83333 L 1957.9165 132.29166 L 1904.9999 132.29166 L 1878.5416 132.29166 L 1852.0833 132.29166 Q 1799.1666 132.29166 1190.6249 291.04166 L 582.0833 396.87497 L 529.1666 423.3333 L 502.7083 449.79166 L 502.7083 449.79166 L 502.7083 449.79166 L 423.3333 449.79166 Q 343.9583 449.79166 264.5833 476.24997 L 158.74998 502.7083 L 105.83333 502.7083 L 52.916664 502.7083 L 26.458332 502.7083 L 0.0 502.7083 L 0.0 476.24997 L 0.0 476.24997 L 26.458332 449.79166 L 26.458332 423.3333 L 26.458332 423.3333 L 26.458332 396.87497 L 79.37499 396.87497 L 132.29166 396.87497 L 264.5833 343.9583 Q 423.3333 343.9583 423.3333 317.49997 L 423.3333 317.49997 L 1164.1666 158.74998 Q 1878.5416 26.458332 1957.9165 0.0 z" svg:height="5.027083mm" draw:style-name="style-381" svg:viewBox="0.0 0.0 2143.125 502.7083" svg:width="21.43125mm" svg:x="70.90833mm" svg:y="203.99374mm"/>
          <draw:path svg:d="M 158.74998 0.0 L 158.74998 0.0 L 264.5833 105.83333 Q 396.87497 238.12498 396.87497 238.12498 L 396.87497 238.12498 L 396.87497 264.5833 Q 396.87497 264.5833 423.3333 264.5833 L 423.3333 238.12498 L 449.79166 291.04166 Q 502.7083 370.41666 529.1666 317.49997 Q 555.625 317.49997 714.37494 291.04166 Q 846.6666 264.5833 846.6666 264.5833 Q 820.2083 264.5833 820.2083 238.12498 L 820.2083 211.66666 L 873.12494 238.12498 Q 926.0416 264.5833 926.0416 264.5833 L 952.49994 264.5833 L 952.49994 291.04166 L 952.49994 317.49997 L 978.95825 317.49997 L 1005.4166 317.49997 L 1296.4583 370.41666 Q 1613.9583 423.3333 1931.4583 476.24997 Q 2248.9583 582.0833 2301.875 582.0833 L 2381.2498 582.0833 L 2381.2498 555.625 L 2381.2498 529.1666 L 2407.7083 529.1666 L 2434.1665 529.1666 L 2434.1665 582.0833 Q 2434.1665 608.5416 2672.2915 661.4583 Q 2910.4165 687.9166 2936.8748 714.37494 L 2989.7915 714.37494 L 2989.7915 687.9166 Q 2989.7915 634.99994 3016.2498 476.24997 L 3042.7083 343.9583 L 3042.7083 529.1666 L 3042.7083 740.8333 L 3069.1665 740.8333 L 3095.6248 740.8333 L 3148.5415 767.2916 L 3174.9998 767.2916 L 3307.2915 793.74994 Q 3413.1248 846.6666 3466.0415 846.6666 L 3492.4998 846.6666 L 3571.8748 873.12494 L 3677.7083 873.12494 L 3730.6248 899.5833 Q 3783.5415 899.5833 3809.9998 899.5833 L 3809.9998 899.5833 L 3809.9998 873.12494 Q 3836.4583 873.12494 3836.4583 846.6666 L 3862.9165 793.74994 L 3862.9165 793.74994 Q 3862.9165 793.74994 3889.3748 820.2083 L 3889.3748 820.2083 L 3889.3748 873.12494 Q 3889.3748 926.0416 3968.7498 899.5833 Q 4048.1248 899.5833 4048.1248 926.0416 Q 4048.1248 952.49994 4101.0415 952.49994 L 4127.5 952.49994 L 4127.5 978.95825 L 4153.958 978.95825 L 4153.958 952.49994 Q 4153.958 926.0416 4259.7915 926.0416 Q 4365.625 926.0416 4392.083 793.74994 Q 4418.5415 634.99994 4418.5415 634.99994 L 4418.5415 634.99994 L 4418.5415 634.99994 Q 4418.5415 661.4583 4445.0 634.99994 L 4445.0 634.99994 L 4471.458 634.99994 Q 4471.458 634.99994 4497.9165 687.9166 L 4497.9165 714.37494 L 4524.375 926.0416 Q 4524.375 1137.7083 4550.833 1137.7083 Q 4550.833 1164.1666 4577.2915 1164.1666 L 4577.2915 1164.1666 L 4550.833 1322.9166 Q 4524.375 1481.6666 4550.833 1508.1249 Q 4550.833 1534.5833 4524.375 1534.5833 Q 4497.9165 1534.5833 4445.0 1746.2499 Q 4418.5415 1931.4583 4392.083 2010.8333 Q 4365.625 2090.2083 4365.625 2169.5833 Q 4339.1665 2222.5 4312.708 2222.5 Q 4286.25 2222.5 4312.708 2301.875 Q 4312.708 2381.2498 4312.708 2566.4583 Q 4312.708 2751.6665 4471.458 2778.1248 Q 4603.75 2804.5833 4656.6665 2804.5833 Q 4709.583 2804.5833 4841.8745 2778.1248 L 4947.708 2751.6665 L 4947.708 2751.6665 L 4947.708 2751.6665 L 4974.1665 2751.6665 L 4974.1665 2751.6665 L 5000.6245 2725.2083 L 5027.083 2725.2083 L 5027.083 2751.6665 Q 5000.6245 2751.6665 5000.6245 2778.1248 Q 5000.6245 2804.5833 4868.333 2857.4998 Q 4736.0415 2910.4165 4736.0415 2989.7915 L 4736.0415 3069.1665 L 4762.4995 3069.1665 L 4788.958 3069.1665 L 4788.958 3095.6248 L 4788.958 3095.6248 L 4762.4995 3148.5415 L 4736.0415 3201.4583 L 4736.0415 3201.4583 L 4736.0415 3227.9165 L 4736.0415 3227.9165 L 4736.0415 3227.9165 L 4815.4165 3254.3748 Q 4894.7915 3280.8333 5000.6245 3307.2915 Q 5079.9995 3307.2915 5079.9995 3333.7498 Q 5079.9995 3360.2083 5212.2915 3386.6665 Q 5318.1245 3413.1248 5371.0415 3492.4998 Q 5423.958 3545.4165 5423.958 3492.4998 Q 5450.4165 3439.5833 5476.8745 3439.5833 Q 5529.7915 3439.5833 5529.7915 3492.4998 Q 5529.7915 3545.4165 5609.1665 3545.4165 Q 5688.5415 3545.4165 5688.5415 3518.9583 L 5688.5415 3518.9583 L 5714.9995 3518.9583 L 5714.9995 3545.4165 L 5714.9995 3545.4165 L 5741.458 3545.4165 L 5741.458 3571.8748 Q 5741.458 3598.3333 5714.9995 3598.3333 Q 5688.5415 3571.8748 5662.083 3598.3333 Q 5662.083 3651.2498 5714.9995 3651.2498 L 5767.9165 3651.2498 L 5767.9165 3677.7083 L 5794.3745 3677.7083 L 5794.3745 3677.7083 L 5794.3745 3704.1665 L 5741.458 3704.1665 Q 5688.5415 3704.1665 5688.5415 3730.6248 L 5688.5415 3730.6248 L 5714.9995 3730.6248 L 5714.9995 3757.0833 L 5714.9995 3757.0833 L 5741.458 3757.0833 L 5741.458 3783.5415 Q 5767.9165 3809.9998 5794.3745 3783.5415 Q 5820.833 3757.0833 5847.2915 3809.9998 Q 5847.2915 3862.9165 5900.208 3862.9165 Q 5926.6665 3862.9165 5900.208 3862.9165 Q 5873.7495 3862.9165 5926.6665 3889.3748 Q 5979.583 3915.833 5953.1245 3968.7498 Q 5953.1245 4048.1248 5979.583 4021.6665 Q 6006.0415 4021.6665 6058.958 4021.6665 Q 6085.4165 3995.208 6111.8745 4021.6665 Q 6111.8745 4074.583 6164.7915 4048.1248 L 6217.708 4048.1248 L 6217.708 4074.583 L 6217.708 4101.0415 L 6244.1665 4127.5 L 6244.1665 4153.958 L 6270.6245 4233.333 Q 6270.6245 4286.25 6323.5415 4286.25 Q 6349.9995 4286.25 6323.5415 4365.625 Q 6323.5415 4445.0 6376.458 4445.0 Q 6429.3745 4445.0 6455.833 4445.0 Q 6482.2915 4445.0 6535.208 4445.0 Q 6561.6665 4497.9165 6535.208 4497.9165 Q 6508.7495 4497.9165 6535.208 4550.833 Q 6535.208 4603.75 6588.1245 4603.75 Q 6641.0415 4603.75 6641.0415 4630.208 Q 6641.0415 4656.6665 6667.4995 4630.208 Q 6667.4995 4603.75 6773.333 4603.75 Q 6852.708 4603.75 6852.708 4656.6665 Q 6852.708 4683.1245 6905.6245 4683.1245 Q 6958.5415 4683.1245 6958.5415 4709.583 Q 6958.5415 4736.0415 6958.5415 4762.4995 L 6958.5415 4788.958 L 6984.9995 4815.4165 L 6984.9995 4841.8745 L 7037.9165 4841.8745 L 7090.833 4815.4165 L 7090.833 4815.4165 L 7064.3745 4815.4165 L 7064.3745 4788.958 Q 7064.3745 4762.4995 7037.9165 4762.4995 Q 7011.458 4736.0415 7090.833 4736.0415 Q 7170.208 4736.0415 7170.208 4709.583 L 7170.208 4683.1245 L 7223.1245 4683.1245 Q 7276.0415 4683.1245 7276.0415 4736.0415 Q 7276.0415 4815.4165 7302.4995 4815.4165 Q 7328.958 4815.4165 7328.958 4762.4995 Q 7328.958 4709.583 7593.5415 4709.583 Q 7858.1245 4709.583 7858.1245 4762.4995 Q 7884.583 4815.4165 7963.958 4762.4995 Q 8069.791 4736.0415 8096.2495 4709.583 Q 8122.708 4656.6665 8122.708 4656.6665 L 8149.166 4656.6665 L 8149.166 4656.6665 L 8149.166 4656.6665 L 8175.6245 4656.6665 L 8202.083 4656.6665 L 8202.083 4656.6665 L 8202.083 4656.6665 L 8202.083 4656.6665 L 8228.541 4656.6665 L 8228.541 4683.1245 L 8228.541 4709.583 L 8255.0 4736.0415 Q 8255.0 4762.4995 8281.458 4762.4995 Q 8281.458 4788.958 8307.916 4841.8745 Q 8334.375 4894.7915 8334.375 4868.333 Q 8334.375 4841.8745 8387.291 4841.8745 Q 8413.75 4841.8745 8413.75 4921.2495 Q 8413.75 5027.083 8440.208 5053.5415 Q 8493.125 5079.9995 8493.125 5053.5415 Q 8519.583 5027.083 8519.583 5079.9995 Q 8519.583 5132.9165 8546.041 5159.3745 Q 8598.958 5185.833 8546.041 5185.833 Q 8493.125 5185.833 8493.125 5212.2915 L 8493.125 5238.7495 L 8572.5 5238.7495 Q 8651.875 5212.2915 8651.875 5238.7495 Q 8651.875 5265.208 8625.416 5291.6665 Q 8598.958 5291.6665 8572.5 5318.1245 L 8572.5 5344.583 L 8598.958 5344.583 L 8625.416 5344.583 L 8625.416 5318.1245 L 8651.875 5318.1245 L 8651.875 5318.1245 L 8651.875 5291.6665 L 8678.333 5291.6665 Q 8704.791 5238.7495 8731.25 5265.208 Q 8757.708 5291.6665 8810.625 5318.1245 Q 8863.541 5344.583 8890.0 5397.4995 L 8890.0 5423.958 L 8942.916 5423.958 L 8995.833 5423.958 L 8995.833 5450.4165 L 8969.375 5476.8745 L 8969.375 5476.8745 L 8969.375 5503.333 L 8995.833 5503.333 L 9022.291 5503.333 L 9022.291 5529.7915 L 9022.291 5529.7915 L 8995.833 5556.2495 L 8969.375 5582.708 L 8969.375 5582.708 L 8969.375 5556.2495 L 8969.375 5556.2495 L 8969.375 5556.2495 L 8942.916 5556.2495 L 8942.916 5556.2495 L 8916.458 5529.7915 Q 8890.0 5503.333 8837.083 5503.333 Q 8784.166 5503.333 8784.166 5556.2495 Q 8757.708 5609.1665 8757.708 5582.708 Q 8757.708 5556.2495 8704.791 5556.2495 Q 8651.875 5556.2495 8598.958 5556.2495 Q 8519.583 5582.708 8493.125 5529.7915 L 8493.125 5503.333 L 8440.208 5503.333 L 8413.75 5503.333 L 8413.75 5529.7915 L 8387.291 5556.2495 L 8387.291 5635.6245 Q 8360.833 5714.9995 8387.291 5741.458 Q 8413.75 5741.458 8387.291 5820.833 Q 8387.291 5873.7495 8360.833 5900.208 L 8360.833 5926.6665 L 8387.291 5926.6665 Q 8413.75 5926.6665 8387.291 5953.1245 L 8360.833 5979.583 L 8387.291 5979.583 L 8413.75 5979.583 L 8413.75 6006.0415 L 8440.208 6006.0415 L 8440.208 6006.0415 L 8440.208 6032.4995 L 8466.666 5979.583 Q 8493.125 5979.583 8519.583 5979.583 Q 8546.041 6006.0415 8572.5 5979.583 Q 8598.958 5979.583 8625.416 5979.583 Q 8651.875 6006.0415 8651.875 6006.0415 L 8651.875 6032.4995 L 8678.333 6032.4995 L 8704.791 6032.4995 L 8704.791 6006.0415 L 8704.791 6006.0415 L 8731.25 6006.0415 L 8731.25 6032.4995 L 8731.25 6032.4995 L 8757.708 6032.4995 L 8757.708 6085.4165 L 8757.708 6111.8745 L 8731.25 6111.8745 L 8704.791 6111.8745 L 8704.791 6138.333 Q 8704.791 6191.2495 8651.875 6191.2495 Q 8625.416 6191.2495 8598.958 6244.1665 Q 8546.041 6297.083 8546.041 6297.083 L 8546.041 6297.083 L 8493.125 6323.5415 L 8440.208 6323.5415 L 8440.208 6349.9995 L 8440.208 6376.458 L 8466.666 6376.458 L 8466.666 6402.9165 L 8572.5 6402.9165 Q 8651.875 6429.3745 8678.333 6455.833 Q 8678.333 6482.2915 8651.875 6482.2915 Q 8625.416 6482.2915 8625.416 6508.7495 L 8625.416 6561.6665 L 8651.875 6561.6665 L 8678.333 6561.6665 L 8678.333 6588.1245 L 8704.791 6588.1245 L 8704.791 6614.583 L 8704.791 6667.4995 L 8678.333 6667.4995 L 8651.875 6667.4995 L 8651.875 6641.0415 Q 8651.875 6641.0415 8625.416 6614.583 Q 8598.958 6588.1245 8572.5 6588.1245 L 8546.041 6561.6665 L 8546.041 6588.1245 L 8546.041 6588.1245 L 8546.041 6614.583 L 8546.041 6641.0415 L 8546.041 6641.0415 L 8546.041 6667.4995 L 8546.041 6667.4995 L 8546.041 6667.4995 L 8572.5 6720.4165 Q 8572.5 6773.333 8598.958 6773.333 L 8625.416 6773.333 L 8625.416 6799.7915 L 8598.958 6826.2495 L 8598.958 6826.2495 L 8598.958 6826.2495 L 8572.5 6799.7915 Q 8546.041 6773.333 8546.041 6799.7915 Q 8519.583 6826.2495 8440.208 6826.2495 Q 8387.291 6826.2495 8387.291 6879.1665 Q 8413.75 6932.083 8281.458 6905.6245 L 8175.6245 6879.1665 L 8175.6245 6932.083 L 8175.6245 6958.5415 L 8202.083 6958.5415 L 8202.083 6984.9995 L 8202.083 6984.9995 L 8228.541 6984.9995 L 8228.541 7011.458 L 8228.541 7037.9165 L 8175.6245 7037.9165 L 8149.166 7037.9165 L 8149.166 6984.9995 Q 8149.166 6958.5415 8122.708 6958.5415 Q 8069.791 6958.5415 8069.791 6932.083 Q 8069.791 6905.6245 7963.958 6879.1665 Q 7884.583 6826.2495 7805.208 6826.2495 Q 7752.291 6826.2495 7725.833 6773.333 Q 7699.3745 6746.8745 7672.9165 6773.333 Q 7619.9995 6799.7915 7619.9995 6826.2495 Q 7619.9995 6852.708 7593.5415 6852.708 Q 7567.083 6852.708 7567.083 6826.2495 Q 7593.5415 6799.7915 7514.1665 6773.333 Q 7461.2495 6773.333 7408.333 6720.4165 Q 7355.4165 6693.958 7355.4165 6746.8745 Q 7381.8745 6799.7915 7355.4165 6826.2495 Q 7328.958 6826.2495 7328.958 6799.7915 Q 7328.958 6773.333 7223.1245 6773.333 L 7143.7495 6799.7915 L 7143.7495 6826.2495 L 7117.2915 6879.1665 L 7117.2915 6879.1665 L 7117.2915 6879.1665 L 7117.2915 6852.708 L 7117.2915 6852.708 L 7090.833 6826.2495 L 7064.3745 6799.7915 L 7064.3745 6773.333 L 7064.3745 6746.8745 L 7064.3745 6720.4165 Q 7064.3745 6693.958 7064.3745 6667.4995 Q 7064.3745 6641.0415 7117.2915 6614.583 Q 7143.7495 6614.583 7170.208 6561.6665 Q 7170.208 6482.2915 7117.2915 6455.833 Q 7037.9165 6455.833 7037.9165 6429.3745 Q 7011.458 6402.9165 6984.9995 6402.9165 Q 6958.5415 6376.458 6958.5415 6349.9995 Q 6958.5415 6323.5415 6932.083 6323.5415 L 6905.6245 6297.083 L 6852.708 6297.083 Q 6799.7915 6297.083 6799.7915 6323.5415 Q 6799.7915 6349.9995 6826.2495 6349.9995 Q 6852.708 6349.9995 6852.708 6376.458 L 6852.708 6402.9165 L 6799.7915 6402.9165 L 6746.8745 6402.9165 L 6746.8745 6376.458 L 6746.8745 6376.458 L 6746.8745 6349.9995 Q 6746.8745 6349.9995 6720.4165 6297.083 Q 6693.958 6217.708 6641.0415 6217.708 Q 6588.1245 6217.708 6588.1245 6244.1665 Q 6588.1245 6270.6245 6482.2915 6270.6245 Q 6376.458 6244.1665 6323.5415 6297.083 Q 6244.1665 6323.5415 6217.708 6349.9995 Q 6217.708 6402.9165 6191.2495 6429.3745 L 6164.7915 6482.2915 L 6138.333 6455.833 Q 6138.333 6429.3745 6111.8745 6429.3745 Q 6058.958 6402.9165 6006.0415 6376.458 Q 5926.6665 6349.9995 5926.6665 6297.083 Q 5953.1245 6270.6245 5900.208 6244.1665 Q 5873.7495 6244.1665 5847.2915 6191.2495 Q 5820.833 6138.333 5794.3745 6191.2495 Q 5794.3745 6217.708 5741.458 6217.708 Q 5688.5415 6217.708 5688.5415 6191.2495 Q 5688.5415 6138.333 5635.6245 6111.8745 Q 5582.708 6085.4165 5529.7915 6085.4165 Q 5450.4165 6138.333 5423.958 6085.4165 Q 5397.4995 6032.4995 5371.0415 6032.4995 Q 5318.1245 6058.958 5238.7495 6032.4995 Q 5159.3745 6006.0415 5000.6245 6006.0415 Q 4868.333 6006.0415 4868.333 5979.583 Q 4841.8745 5953.1245 4683.1245 5953.1245 Q 4524.375 5926.6665 4497.9165 5926.6665 Q 4471.458 5900.208 4445.0 5926.6665 L 4392.083 5926.6665 L 4392.083 5926.6665 Q 4365.625 5900.208 4286.25 5873.7495 Q 4180.4165 5820.833 4180.4165 5794.3745 Q 4180.4165 5767.9165 4206.875 5767.9165 Q 4233.333 5767.9165 4206.875 5741.458 Q 4153.958 5741.458 4153.958 5714.9995 Q 4153.958 5688.5415 4101.0415 5688.5415 Q 4074.583 5714.9995 4021.6665 5662.083 Q 3968.7498 5662.083 3915.833 5609.1665 Q 3836.4583 5556.2495 3757.0833 5450.4165 L 3651.2498 5371.0415 L 3624.7915 5371.0415 Q 3624.7915 5344.583 3624.7915 5344.583 L 3624.7915 5344.583 L 3624.7915 5344.583 L 3624.7915 5318.1245 L 3624.7915 5291.6665 Q 3624.7915 5291.6665 3598.3333 5291.6665 L 3598.3333 5291.6665 L 3571.8748 5291.6665 Q 3571.8748 5291.6665 3439.5833 5106.458 Q 3307.2915 4921.2495 3069.1665 4603.75 L 2831.0415 4286.25 L 2831.0415 4259.7915 Q 2831.0415 4233.333 2804.5833 4233.333 L 2804.5833 4233.333 L 2804.5833 4233.333 Q 2778.1248 4206.875 2778.1248 4206.875 L 2778.1248 4206.875 L 2778.1248 4206.875 L 2751.6665 4180.4165 L 2751.6665 4180.4165 L 2751.6665 4180.4165 L 2751.6665 4180.4165 L 2751.6665 4153.958 L 2778.1248 4180.4165 Q 2831.0415 4180.4165 2831.0415 4127.5 L 2831.0415 4101.0415 L 2804.5833 4101.0415 L 2804.5833 4074.583 L 2804.5833 4074.583 L 2778.1248 4074.583 L 2778.1248 4021.6665 L 2778.1248 3968.7498 L 2751.6665 3915.833 Q 2725.2083 3862.9165 2672.2915 3651.2498 Q 2566.4583 3466.0415 2513.5415 3386.6665 L 2460.6248 3280.8333 L 2460.6248 3280.8333 L 2460.6248 3280.8333 L 2460.6248 3254.3748 L 2460.6248 3254.3748 L 2434.1665 3254.3748 L 2434.1665 3227.9165 L 2407.7083 3227.9165 L 2381.2498 3227.9165 L 2381.2498 3201.4583 L 2407.7083 3201.4583 L 2407.7083 3201.4583 L 2407.7083 3174.9998 L 2407.7083 3174.9998 L 2407.7083 3174.9998 L 2381.2498 3174.9998 L 2381.2498 3174.9998 L 2381.2498 3148.5415 L 2381.2498 3148.5415 L 2407.7083 3148.5415 L 2460.6248 3174.9998 L 2566.4583 3174.9998 Q 2672.2915 3227.9165 2831.0415 3227.9165 L 2963.3333 3227.9165 L 2936.8748 3201.4583 L 2883.9583 3174.9998 L 2804.5833 3174.9998 Q 2725.2083 3174.9998 2619.3748 3122.0833 L 2539.9998 3122.0833 L 2539.9998 3095.6248 L 2513.5415 3095.6248 L 2513.5415 3095.6248 L 2513.5415 3069.1665 L 2487.0833 3069.1665 L 2460.6248 3069.1665 L 2566.4583 3042.7083 L 2672.2915 3042.7083 L 2672.2915 3016.2498 L 2672.2915 2989.7915 L 2645.8333 2989.7915 L 2645.8333 2963.3333 L 2645.8333 2963.3333 L 2672.2915 2963.3333 L 2672.2915 2963.3333 L 2672.2915 2936.8748 L 2645.8333 2936.8748 L 2645.8333 2910.4165 L 2645.8333 2910.4165 L 2619.3748 2910.4165 L 2619.3748 2910.4165 Q 2619.3748 2910.4165 2592.9165 2857.4998 Q 2566.4583 2804.5833 2513.5415 2751.6665 Q 2460.6248 2725.2083 2460.6248 2698.7498 Q 2460.6248 2672.2915 2354.7915 2592.9165 Q 2275.4165 2539.9998 2196.0415 2434.1665 Q 2143.125 2328.3333 2063.75 2301.875 Q 2010.8333 2275.4165 1799.1666 2301.875 L 1587.4999 2328.3333 L 1561.0416 2328.3333 Q 1534.5833 2328.3333 1455.2083 2381.2498 Q 1402.2916 2381.2498 1349.3749 2354.7915 L 1296.4583 2301.875 L 1296.4583 2275.4165 Q 1296.4583 2275.4165 1190.6249 2116.6665 Q 1084.7916 1957.9165 1005.4166 1878.5416 Q 926.0416 1799.1666 899.5833 1746.2499 Q 846.6666 1719.7916 846.6666 1693.3333 Q 820.2083 1666.8749 476.24997 1243.5416 L 132.29166 820.2083 L 132.29166 793.74994 Q 132.29166 767.2916 105.83333 767.2916 L 105.83333 740.8333 L 79.37499 740.8333 L 52.916664 740.8333 L 52.916664 714.37494 L 26.458332 714.37494 L 26.458332 714.37494 L 26.458332 687.9166 L 26.458332 687.9166 L 26.458332 687.9166 L 0.0 661.4583 L 0.0 634.99994 L 26.458332 634.99994 L 52.916664 634.99994 L 52.916664 661.4583 L 79.37499 661.4583 L 79.37499 661.4583 Q 79.37499 687.9166 132.29166 687.9166 Q 158.74998 714.37494 158.74998 687.9166 Q 132.29166 661.4583 158.74998 634.99994 Q 185.20833 634.99994 185.20833 529.1666 L 211.66666 449.79166 L 238.12498 476.24997 Q 291.04166 476.24997 291.04166 476.24997 Q 317.49997 476.24997 343.9583 449.79166 L 370.41666 449.79166 L 370.41666 396.87497 Q 343.9583 343.9583 238.12498 185.20833 L 105.83333 26.458332 L 132.29166 26.458332 Q 158.74998 0.0 158.74998 0.0 z M 8334.375 5662.083 Q 8334.375 5662.083 8334.375 5635.6245 Q 8334.375 5635.6245 8334.375 5662.083 Q 8334.375 5662.083 8334.375 5662.083 z M 8307.916 5714.9995 Q 8307.916 5714.9995 8307.916 5688.5415 Q 8334.375 5688.5415 8334.375 5714.9995 Q 8334.375 5714.9995 8307.916 5714.9995 z M 8149.166 6852.708 L 8149.166 6826.2495 L 8149.166 6826.2495 L 8175.6245 6826.2495 L 8175.6245 6826.2495 Q 8175.6245 6852.708 8149.166 6852.708 z" svg:height="70.379166mm" draw:style-name="style-382" svg:viewBox="0.0 0.0 9022.291 7037.9165" svg:width="90.222916mm" svg:x="82.814575mm" svg:y="77.25833mm"/>
          <draw:path svg:d="M 449.79166 0.0 L 476.24997 0.0 L 582.0833 26.458332 Q 687.9166 26.458332 714.37494 52.916664 Q 714.37494 79.37499 767.2916 79.37499 L 820.2083 79.37499 L 820.2083 79.37499 L 820.2083 79.37499 L 767.2916 105.83333 L 740.8333 105.83333 L 396.87497 105.83333 L 79.37499 105.83333 L 79.37499 105.83333 L 79.37499 79.37499 L 26.458332 79.37499 L 0.0 79.37499 L 26.458332 52.916664 L 52.916664 26.458332 L 238.12498 26.458332 Q 423.3333 26.458332 449.79166 0.0 z" svg:height="1.0583333mm" draw:style-name="style-383" svg:viewBox="0.0 0.0 820.2083 105.83333" svg:width="8.202083mm" svg:x="46.302082mm" svg:y="162.18958mm"/>
          <draw:path svg:d="M 582.0833 0.0 L 582.0833 0.0 L 634.99994 0.0 L 687.9166 0.0 L 687.9166 0.0 L 714.37494 0.0 L 714.37494 0.0 L 714.37494 0.0 L 714.37494 26.458332 L 714.37494 26.458332 L 687.9166 52.916664 L 687.9166 52.916664 L 687.9166 52.916664 Q 687.9166 52.916664 343.9583 158.74998 L 0.0 238.12498 L 0.0 211.66666 Q 26.458332 185.20833 0.0 158.74998 L 0.0 158.74998 L 0.0 158.74998 Q 0.0 158.74998 79.37499 132.29166 L 132.29166 105.83333 L 343.9583 52.916664 Q 555.625 0.0 582.0833 0.0 z" svg:height="2.38125mm" draw:style-name="style-384" svg:viewBox="0.0 0.0 714.37494 238.12498" svg:width="7.1437497mm" svg:x="82.285416mm" svg:y="210.60832mm"/>
          <draw:path svg:d="M 79.37499 0.0 L 79.37499 0.0 L 79.37499 0.0 L 105.83333 0.0 L 105.83333 0.0 L 105.83333 0.0 L 158.74998 26.458332 Q 238.12498 26.458332 238.12498 52.916664 Q 211.66666 105.83333 238.12498 132.29166 Q 264.5833 158.74998 317.49997 158.74998 Q 343.9583 158.74998 343.9583 158.74998 L 343.9583 158.74998 L 343.9583 185.20833 Q 370.41666 211.66666 370.41666 238.12498 L 370.41666 264.5833 L 343.9583 264.5833 Q 317.49997 264.5833 317.49997 264.5833 Q 291.04166 291.04166 264.5833 291.04166 L 238.12498 291.04166 L 158.74998 291.04166 L 52.916664 264.5833 L 52.916664 264.5833 Q 52.916664 264.5833 26.458332 211.66666 L 0.0 132.29166 L 0.0 105.83333 L 0.0 79.37499 L 0.0 52.916664 L 0.0 52.916664 L 26.458332 52.916664 Q 52.916664 79.37499 52.916664 52.916664 Q 79.37499 0.0 79.37499 0.0 z" svg:height="2.9104166mm" draw:style-name="style-385" svg:viewBox="0.0 0.0 370.41666 291.04166" svg:width="3.7041664mm" svg:x="115.35833mm" svg:y="132.82083mm"/>
          <draw:path svg:d="M 2513.5415 0.0 L 2566.4583 0.0 L 2566.4583 0.0 L 2566.4583 26.458332 L 2566.4583 26.458332 L 2592.9165 26.458332 L 2592.9165 26.458332 Q 2592.9165 26.458332 2513.5415 79.37499 Q 2407.7083 132.29166 2196.0415 238.12498 Q 2010.8333 291.04166 1666.8749 502.7083 Q 1296.4583 661.4583 978.95825 820.2083 L 661.4583 978.95825 L 661.4583 978.95825 Q 661.4583 978.95825 687.9166 926.0416 Q 714.37494 899.5833 714.37494 899.5833 Q 661.4583 899.5833 608.5416 899.5833 Q 555.625 926.0416 396.87497 978.95825 L 238.12498 1058.3333 L 211.66666 1058.3333 L 211.66666 1084.7916 L 158.74998 1084.7916 L 105.83333 1084.7916 L 105.83333 1111.25 L 79.37499 1111.25 L 79.37499 1111.25 L 79.37499 1111.25 L 79.37499 1084.7916 L 79.37499 1058.3333 L 52.916664 1058.3333 L 26.458332 1031.875 L 26.458332 1031.875 L 26.458332 1031.875 L 0.0 1031.875 L 0.0 1031.875 L 0.0 1031.875 L 0.0 1031.875 L 0.0 1005.4166 L 26.458332 1005.4166 L 26.458332 1005.4166 L 26.458332 978.95825 L 26.458332 978.95825 L 26.458332 978.95825 L 52.916664 978.95825 L 52.916664 978.95825 L 79.37499 952.49994 L 132.29166 926.0416 L 555.625 767.2916 Q 952.49994 582.0833 978.95825 555.625 Q 978.95825 502.7083 1243.5416 423.3333 Q 1481.6666 343.9583 1481.6666 317.49997 Q 1481.6666 291.04166 1508.1249 291.04166 Q 1561.0416 291.04166 1561.0416 264.5833 Q 1561.0416 238.12498 1640.4166 211.66666 Q 1719.7916 185.20833 1878.5416 132.29166 Q 2063.75 79.37499 2090.2083 52.916664 L 2090.2083 52.916664 L 2090.2083 52.916664 L 2090.2083 79.37499 L 2090.2083 79.37499 L 2090.2083 79.37499 L 2143.125 79.37499 Q 2196.0415 79.37499 2143.125 79.37499 Q 2116.6665 105.83333 2116.6665 132.29166 L 2116.6665 158.74998 L 2143.125 158.74998 L 2196.0415 132.29166 L 2222.5 132.29166 L 2248.9583 132.29166 L 2354.7915 79.37499 Q 2487.0833 26.458332 2513.5415 0.0 z" svg:height="11.112499mm" draw:style-name="style-386" svg:viewBox="0.0 0.0 2592.9165 1111.25" svg:width="25.929165mm" svg:x="247.3854mm" svg:y="182.29791mm"/>
          <draw:path svg:d="M 1217.0833 52.916664 L 1269.9999 52.916664 L 1269.9999 79.37499 L 1269.9999 79.37499 L 1296.4583 105.83333 L 1296.4583 132.29166 L 1349.3749 132.29166 L 1402.2916 158.74998 L 1402.2916 158.74998 L 1428.7499 158.74998 L 1428.7499 158.74998 L 1428.7499 158.74998 L 1402.2916 185.20833 L 1375.8333 211.66666 L 1322.9166 211.66666 L 1296.4583 211.66666 L 1296.4583 238.12498 L 1269.9999 238.12498 L 1269.9999 238.12498 L 1269.9999 264.5833 L 1269.9999 264.5833 Q 1269.9999 264.5833 1269.9999 264.5833 Q 1269.9999 291.04166 1217.0833 317.49997 Q 1164.1666 343.9583 1084.7916 370.41666 Q 978.95825 370.41666 978.95825 396.87497 Q 952.49994 423.3333 846.6666 449.79166 L 740.8333 476.24997 L 740.8333 502.7083 L 740.8333 502.7083 L 714.37494 502.7083 L 714.37494 529.1666 L 634.99994 529.1666 L 582.0833 529.1666 L 582.0833 555.625 L 582.0833 555.625 L 608.5416 555.625 L 608.5416 582.0833 L 608.5416 582.0833 L 582.0833 582.0833 L 582.0833 582.0833 L 582.0833 608.5416 L 476.24997 608.5416 Q 396.87497 582.0833 211.66666 608.5416 L 0.0 608.5416 L 0.0 555.625 L 0.0 502.7083 L 0.0 502.7083 L 0.0 476.24997 L 105.83333 476.24997 L 185.20833 476.24997 L 185.20833 449.79166 L 211.66666 449.79166 L 211.66666 396.87497 L 211.66666 343.9583 L 185.20833 317.49997 L 185.20833 291.04166 L 185.20833 264.5833 Q 158.74998 264.5833 158.74998 264.5833 L 158.74998 264.5833 L 158.74998 211.66666 Q 158.74998 185.20833 105.83333 105.83333 Q 79.37499 26.458332 52.916664 0.0 L 0.0 0.0 L 582.0833 26.458332 Q 1164.1666 52.916664 1217.0833 52.916664 z M 1084.7916 52.916664 Q 1111.25 52.916664 1111.25 52.916664 Q 1111.25 52.916664 1111.25 52.916664 Q 1084.7916 52.916664 1084.7916 52.916664 z" svg:height="6.0854163mm" draw:style-name="style-387" svg:viewBox="0.0 0.0 1428.7499 608.5416" svg:width="14.287499mm" svg:x="59.266663mm" svg:y="147.10832mm"/>
          <draw:path svg:d="M 687.9166 0.0 L 714.37494 0.0 L 740.8333 0.0 L 740.8333 0.0 L 740.8333 0.0 L 767.2916 0.0 L 767.2916 52.916664 Q 767.2916 79.37499 740.8333 158.74998 Q 740.8333 211.66666 793.74994 185.20833 Q 846.6666 185.20833 793.74994 396.87497 Q 793.74994 608.5416 687.9166 661.4583 Q 634.99994 687.9166 687.9166 714.37494 Q 740.8333 740.8333 714.37494 793.74994 Q 714.37494 873.12494 687.9166 873.12494 Q 687.9166 899.5833 687.9166 926.0416 Q 687.9166 952.49994 687.9166 952.49994 L 687.9166 978.95825 L 687.9166 978.95825 L 687.9166 978.95825 L 661.4583 978.95825 L 661.4583 978.95825 L 661.4583 1005.4166 L 687.9166 1005.4166 L 687.9166 1031.875 L 687.9166 1058.3333 L 661.4583 1084.7916 L 661.4583 1111.25 L 661.4583 1137.7083 L 634.99994 1137.7083 L 634.99994 1137.7083 L 634.99994 1137.7083 L 634.99994 1164.1666 L 634.99994 1164.1666 L 608.5416 1164.1666 L 608.5416 1190.6249 L 529.1666 1190.6249 L 476.24997 1190.6249 L 449.79166 1190.6249 L 423.3333 1190.6249 L 423.3333 1164.1666 L 423.3333 1164.1666 L 423.3333 1111.25 L 423.3333 1058.3333 L 449.79166 1058.3333 Q 476.24997 1058.3333 476.24997 926.0416 Q 476.24997 820.2083 449.79166 767.2916 Q 396.87497 740.8333 396.87497 687.9166 Q 396.87497 634.99994 317.49997 634.99994 L 238.12498 634.99994 L 238.12498 582.0833 Q 211.66666 529.1666 211.66666 502.7083 Q 211.66666 449.79166 185.20833 449.79166 Q 132.29166 423.3333 105.83333 476.24997 L 105.83333 529.1666 L 79.37499 529.1666 L 79.37499 502.7083 L 79.37499 502.7083 L 52.916664 502.7083 L 52.916664 449.79166 L 52.916664 423.3333 L 26.458332 396.87497 L 0.0 370.41666 L 0.0 343.9583 L 0.0 317.49997 L 26.458332 317.49997 L 26.458332 291.04166 L 26.458332 291.04166 L 52.916664 291.04166 L 52.916664 238.12498 L 52.916664 211.66666 L 158.74998 185.20833 Q 291.04166 132.29166 291.04166 79.37499 Q 291.04166 52.916664 317.49997 52.916664 Q 370.41666 52.916664 370.41666 79.37499 Q 396.87497 132.29166 423.3333 79.37499 Q 476.24997 26.458332 582.0833 26.458332 Q 687.9166 26.458332 687.9166 0.0 z" svg:height="11.906249mm" draw:style-name="style-388" svg:viewBox="0.0 0.0 793.74994 1190.6249" svg:width="7.9374995mm" svg:x="207.9625mm" svg:y="95.51458mm"/>
          <draw:path svg:d="M 1190.6249 0.0 L 1217.0833 0.0 L 1243.5416 0.0 L 1243.5416 0.0 L 1243.5416 26.458332 Q 1243.5416 52.916664 1269.9999 52.916664 L 1296.4583 52.916664 L 1296.4583 105.83333 L 1296.4583 132.29166 L 1269.9999 132.29166 L 1243.5416 158.74998 L 1217.0833 158.74998 L 1190.6249 158.74998 L 1190.6249 185.20833 L 1190.6249 185.20833 L 1164.1666 185.20833 Q 1137.7083 211.66666 873.12494 264.5833 L 634.99994 370.41666 L 555.625 370.41666 L 502.7083 370.41666 L 449.79166 396.87497 L 423.3333 423.3333 L 423.3333 423.3333 L 423.3333 423.3333 L 396.87497 423.3333 Q 370.41666 423.3333 185.20833 476.24997 L 26.458332 502.7083 L 26.458332 476.24997 L 26.458332 423.3333 L 0.0 423.3333 L 0.0 423.3333 L 0.0 396.87497 L 26.458332 396.87497 L 26.458332 370.41666 L 26.458332 370.41666 L 0.0 370.41666 L 0.0 370.41666 L 0.0 370.41666 L 0.0 370.41666 L 0.0 343.9583 L 26.458332 343.9583 L 26.458332 343.9583 L 26.458332 317.49997 L 26.458332 317.49997 L 26.458332 317.49997 L 52.916664 317.49997 L 52.916664 317.49997 L 185.20833 264.5833 Q 291.04166 211.66666 343.9583 185.20833 L 370.41666 185.20833 L 396.87497 185.20833 L 449.79166 158.74998 L 502.7083 158.74998 Q 555.625 158.74998 820.2083 105.83333 Q 1111.25 52.916664 1137.7083 26.458332 L 1190.6249 26.458332 L 1190.6249 26.458332 L 1190.6249 0.0 L 1190.6249 0.0 z" svg:height="5.027083mm" draw:style-name="style-389" svg:viewBox="0.0 0.0 1296.4583 502.7083" svg:width="12.964582mm" svg:x="231.5104mm" svg:y="169.86249mm"/>
          <draw:path svg:d="M 79.37499 0.0 L 105.83333 0.0 L 79.37499 52.916664 Q 52.916664 132.29166 291.04166 132.29166 L 502.7083 158.74998 L 555.625 158.74998 L 582.0833 158.74998 L 634.99994 158.74998 L 687.9166 158.74998 L 687.9166 158.74998 L 714.37494 158.74998 L 714.37494 158.74998 L 714.37494 158.74998 L 714.37494 185.20833 Q 714.37494 185.20833 687.9166 211.66666 L 687.9166 211.66666 L 687.9166 211.66666 Q 661.4583 211.66666 661.4583 211.66666 L 661.4583 238.12498 L 634.99994 343.9583 Q 608.5416 449.79166 608.5416 502.7083 L 608.5416 555.625 L 608.5416 555.625 L 582.0833 529.1666 L 582.0833 529.1666 L 555.625 529.1666 L 555.625 529.1666 L 555.625 529.1666 L 555.625 423.3333 Q 555.625 343.9583 582.0833 317.49997 L 582.0833 264.5833 L 555.625 264.5833 Q 529.1666 264.5833 529.1666 238.12498 L 502.7083 238.12498 L 502.7083 238.12498 L 502.7083 264.5833 L 476.24997 264.5833 L 449.79166 264.5833 L 317.49997 238.12498 L 185.20833 238.12498 L 158.74998 370.41666 Q 132.29166 529.1666 132.29166 529.1666 L 132.29166 529.1666 L 132.29166 476.24997 Q 132.29166 449.79166 105.83333 449.79166 L 79.37499 449.79166 L 79.37499 449.79166 L 52.916664 449.79166 L 26.458332 449.79166 L 26.458332 449.79166 L 26.458332 449.79166 Q 26.458332 449.79166 0.0 370.41666 Q 0.0 291.04166 52.916664 264.5833 Q 105.83333 264.5833 105.83333 238.12498 Q 79.37499 211.66666 52.916664 211.66666 L 0.0 185.20833 L 0.0 132.29166 Q 26.458332 79.37499 26.458332 52.916664 Q 26.458332 0.0 79.37499 0.0 z" svg:height="5.5562496mm" draw:style-name="style-390" svg:viewBox="0.0 0.0 714.37494 555.625" svg:width="7.1437497mm" svg:x="25.664581mm" svg:y="124.88332mm"/>
          <draw:path svg:d="M 132.29166 52.916664 L 158.74998 52.916664 L 211.66666 52.916664 Q 238.12498 52.916664 238.12498 105.83333 L 238.12498 158.74998 L 238.12498 185.20833 Q 211.66666 211.66666 158.74998 211.66666 L 105.83333 238.12498 L 105.83333 211.66666 Q 105.83333 211.66666 79.37499 211.66666 L 79.37499 211.66666 L 52.916664 211.66666 Q 52.916664 211.66666 26.458332 185.20833 L 0.0 185.20833 L 0.0 132.29166 Q 0.0 105.83333 26.458332 79.37499 Q 52.916664 52.916664 26.458332 52.916664 Q 0.0 52.916664 0.0 26.458332 Q 0.0 0.0 52.916664 0.0 Q 105.83333 0.0 105.83333 26.458332 Q 105.83333 52.916664 132.29166 52.916664 z" svg:height="2.38125mm" draw:style-name="style-391" svg:viewBox="0.0 0.0 238.12498 238.12498" svg:width="2.38125mm" svg:x="293.15833mm" svg:y="126.99999mm"/>
          <draw:path svg:d="M 1005.4166 0.0 L 1084.7916 0.0 L 1084.7916 0.0 L 1084.7916 26.458332 L 1058.3333 26.458332 Q 1031.875 52.916664 846.6666 105.83333 L 687.9166 158.74998 L 687.9166 158.74998 L 687.9166 158.74998 L 634.99994 158.74998 Q 608.5416 158.74998 396.87497 238.12498 L 185.20833 291.04166 L 158.74998 291.04166 L 105.83333 291.04166 L 52.916664 291.04166 Q 26.458332 264.5833 0.0 264.5833 L 0.0 238.12498 L 238.12498 185.20833 Q 476.24997 105.83333 502.7083 105.83333 L 529.1666 105.83333 L 634.99994 79.37499 Q 714.37494 52.916664 793.74994 52.916664 L 846.6666 52.916664 L 846.6666 52.916664 Q 873.12494 52.916664 899.5833 26.458332 L 899.5833 26.458332 L 926.0416 26.458332 Q 952.49994 0.0 1005.4166 0.0 z" svg:height="2.9104166mm" draw:style-name="style-392" svg:viewBox="0.0 0.0 1084.7916 291.04166" svg:width="10.847916mm" svg:x="243.94582mm" svg:y="166.15833mm"/>
          <draw:path svg:d="M 396.87497 0.0 L 449.79166 0.0 L 449.79166 26.458332 Q 476.24997 52.916664 502.7083 79.37499 L 502.7083 79.37499 L 502.7083 79.37499 Q 502.7083 105.83333 449.79166 105.83333 L 396.87497 105.83333 L 343.9583 132.29166 L 264.5833 158.74998 L 238.12498 158.74998 L 211.66666 158.74998 L 185.20833 158.74998 Q 158.74998 158.74998 132.29166 185.20833 L 79.37499 185.20833 L 79.37499 158.74998 Q 79.37499 132.29166 26.458332 105.83333 L 0.0 105.83333 L 185.20833 52.916664 Q 343.9583 0.0 396.87497 0.0 z" svg:height="1.8520832mm" draw:style-name="style-393" svg:viewBox="0.0 0.0 502.7083 185.20833" svg:width="5.027083mm" svg:x="119.32708mm" svg:y="197.90833mm"/>
          <draw:path svg:d="M 1349.3749 0.0 L 1375.8333 0.0 L 1375.8333 0.0 L 1375.8333 0.0 L 1428.7499 26.458332 L 1481.6666 26.458332 L 1481.6666 52.916664 L 1481.6666 79.37499 L 1455.2083 79.37499 L 1455.2083 79.37499 L 1428.7499 79.37499 Q 1402.2916 79.37499 1402.2916 105.83333 Q 1402.2916 132.29166 899.5833 238.12498 L 396.87497 370.41666 L 343.9583 370.41666 L 291.04166 370.41666 L 264.5833 396.87497 L 238.12498 396.87497 L 185.20833 396.87497 Q 158.74998 423.3333 79.37499 423.3333 L 26.458332 423.3333 L 26.458332 423.3333 L 26.458332 423.3333 L 79.37499 396.87497 L 105.83333 370.41666 L 52.916664 370.41666 L 0.0 370.41666 L 0.0 343.9583 L 0.0 317.49997 L 0.0 317.49997 L 0.0 317.49997 L 26.458332 291.04166 L 79.37499 264.5833 L 687.9166 158.74998 Q 1296.4583 0.0 1349.3749 0.0 z" svg:height="4.233333mm" draw:style-name="style-394" svg:viewBox="0.0 0.0 1481.6666 423.3333" svg:width="14.816666mm" svg:x="75.93541mm" svg:y="205.31665mm"/>
          <draw:path svg:d="M 1111.25 0.0 L 1137.7083 0.0 L 1137.7083 26.458332 Q 1164.1666 52.916664 1190.6249 52.916664 L 1190.6249 52.916664 L 1190.6249 52.916664 L 1190.6249 52.916664 L 1190.6249 79.37499 L 1190.6249 79.37499 L 1164.1666 79.37499 L 1164.1666 105.83333 L 1137.7083 105.83333 Q 1111.25 105.83333 1031.875 132.29166 Q 978.95825 158.74998 978.95825 185.20833 L 978.95825 211.66666 L 978.95825 211.66666 Q 978.95825 211.66666 952.49994 238.12498 L 926.0416 238.12498 L 926.0416 211.66666 Q 926.0416 185.20833 502.7083 238.12498 L 105.83333 317.49997 L 79.37499 317.49997 L 52.916664 317.49997 L 26.458332 343.9583 L 0.0 343.9583 L 0.0 317.49997 L 0.0 291.04166 L 0.0 291.04166 L 0.0 264.5833 L 26.458332 264.5833 L 79.37499 264.5833 L 582.0833 132.29166 Q 1084.7916 0.0 1111.25 0.0 z" svg:height="3.439583mm" draw:style-name="style-395" svg:viewBox="0.0 0.0 1190.6249 343.9583" svg:width="11.906249mm" svg:x="148.43124mm" svg:y="189.44165mm"/>
          <draw:path svg:d="M 1296.4583 608.5416 L 1296.4583 608.5416 L 1322.9166 608.5416 L 1322.9166 608.5416 L 1322.9166 634.99994 L 1349.3749 634.99994 L 1349.3749 661.4583 L 1349.3749 661.4583 L 1322.9166 661.4583 L 1322.9166 661.4583 L 1322.9166 687.9166 L 1349.3749 687.9166 L 1349.3749 714.37494 L 1349.3749 740.8333 L 1243.5416 740.8333 L 1137.7083 767.2916 L 1164.1666 767.2916 L 1190.6249 767.2916 L 1190.6249 793.74994 L 1190.6249 793.74994 L 1217.0833 793.74994 L 1217.0833 820.2083 L 1296.4583 820.2083 Q 1402.2916 873.12494 1481.6666 873.12494 L 1561.0416 873.12494 L 1613.9583 899.5833 L 1640.4166 926.0416 L 1508.1249 926.0416 Q 1349.3749 926.0416 1243.5416 873.12494 L 1137.7083 873.12494 L 1084.7916 846.6666 L 1058.3333 846.6666 L 1031.875 846.6666 Q 1005.4166 820.2083 846.6666 820.2083 Q 687.9166 820.2083 661.4583 952.49994 L 608.5416 1111.25 L 608.5416 1111.25 L 608.5416 1137.7083 L 582.0833 1137.7083 L 555.625 1137.7083 L 502.7083 1164.1666 L 449.79166 1164.1666 L 449.79166 1137.7083 L 449.79166 1111.25 L 423.3333 1084.7916 L 423.3333 1058.3333 L 423.3333 1005.4166 L 396.87497 952.49994 L 396.87497 926.0416 Q 396.87497 873.12494 370.41666 820.2083 L 343.9583 767.2916 L 396.87497 767.2916 Q 449.79166 740.8333 476.24997 714.37494 L 502.7083 687.9166 L 502.7083 687.9166 L 502.7083 661.4583 L 502.7083 661.4583 L 502.7083 661.4583 L 529.1666 661.4583 L 529.1666 661.4583 L 529.1666 634.99994 L 555.625 634.99994 L 555.625 608.5416 L 555.625 582.0833 L 396.87497 582.0833 Q 264.5833 608.5416 238.12498 608.5416 L 238.12498 634.99994 L 238.12498 634.99994 Q 238.12498 634.99994 211.66666 661.4583 L 211.66666 661.4583 L 185.20833 661.4583 L 132.29166 661.4583 L 79.37499 687.9166 L 0.0 687.9166 L 0.0 687.9166 L 0.0 661.4583 L 52.916664 661.4583 L 105.83333 661.4583 L 105.83333 634.99994 L 132.29166 608.5416 L 132.29166 582.0833 L 132.29166 555.625 L 132.29166 529.1666 Q 132.29166 502.7083 105.83333 476.24997 L 52.916664 449.79166 L 52.916664 423.3333 L 52.916664 423.3333 L 52.916664 423.3333 L 52.916664 396.87497 L 132.29166 396.87497 Q 185.20833 396.87497 238.12498 396.87497 L 291.04166 396.87497 L 291.04166 396.87497 L 317.49997 396.87497 L 317.49997 370.41666 L 343.9583 370.41666 L 343.9583 370.41666 L 343.9583 343.9583 L 343.9583 343.9583 L 343.9583 343.9583 L 317.49997 343.9583 L 317.49997 343.9583 L 317.49997 317.49997 Q 291.04166 317.49997 238.12498 238.12498 L 185.20833 132.29166 L 211.66666 132.29166 L 211.66666 132.29166 L 211.66666 105.83333 L 238.12498 105.83333 L 238.12498 79.37499 Q 238.12498 52.916664 264.5833 26.458332 L 264.5833 26.458332 L 476.24997 0.0 Q 687.9166 -26.458332 740.8333 0.0 Q 820.2083 26.458332 873.12494 132.29166 Q 952.49994 238.12498 1031.875 291.04166 Q 1137.7083 370.41666 1137.7083 396.87497 Q 1137.7083 423.3333 1190.6249 449.79166 Q 1243.5416 502.7083 1269.9999 555.625 Q 1296.4583 608.5416 1296.4583 608.5416 z M 370.41666 449.79166 Q 343.9583 449.79166 396.87497 423.3333 Q 423.3333 423.3333 423.3333 449.79166 Q 396.87497 476.24997 396.87497 476.24997 Q 396.87497 449.79166 370.41666 449.79166 z" svg:height="11.641666mm" draw:style-name="style-396" svg:viewBox="0.0 0.0 1640.4166 1164.1666" svg:width="16.404165mm" svg:x="96.04375mm" svg:y="100.27708mm"/>
          <draw:path svg:d="M 52.916664 26.458332 L 79.37499 26.458332 L 264.5833 0.0 Q 423.3333 0.0 423.3333 79.37499 Q 423.3333 158.74998 449.79166 158.74998 L 449.79166 158.74998 L 449.79166 158.74998 L 449.79166 185.20833 L 449.79166 185.20833 L 476.24997 185.20833 L 529.1666 185.20833 Q 582.0833 211.66666 582.0833 264.5833 Q 555.625 291.04166 529.1666 317.49997 Q 502.7083 317.49997 502.7083 343.9583 Q 502.7083 370.41666 529.1666 396.87497 Q 582.0833 396.87497 555.625 396.87497 L 555.625 396.87497 L 529.1666 396.87497 Q 529.1666 396.87497 502.7083 476.24997 Q 476.24997 529.1666 449.79166 502.7083 L 423.3333 449.79166 L 423.3333 476.24997 L 423.3333 476.24997 L 396.87497 476.24997 L 396.87497 502.7083 L 317.49997 502.7083 L 238.12498 502.7083 L 211.66666 502.7083 L 158.74998 502.7083 L 158.74998 476.24997 L 158.74998 476.24997 L 132.29166 476.24997 Q 132.29166 449.79166 105.83333 396.87497 L 105.83333 317.49997 L 79.37499 291.04166 L 52.916664 264.5833 L 52.916664 264.5833 L 52.916664 238.12498 L 52.916664 238.12498 L 52.916664 238.12498 L 26.458332 185.20833 Q 0.0 132.29166 0.0 79.37499 Q 0.0 52.916664 52.916664 26.458332 z" svg:height="5.027083mm" draw:style-name="style-397" svg:viewBox="0.0 0.0 582.0833 502.7083" svg:width="5.820833mm" svg:x="260.34998mm" svg:y="110.331245mm"/>
          <draw:path svg:d="M 6244.1665 0.0 L 6297.083 0.0 L 6191.2495 52.916664 Q 6111.8745 105.83333 6085.4165 132.29166 L 6032.4995 158.74998 L 6032.4995 158.74998 L 6032.4995 158.74998 L 6058.958 158.74998 L 6058.958 158.74998 L 6058.958 185.20833 L 6032.4995 185.20833 L 6032.4995 185.20833 L 6032.4995 211.66666 L 6006.0415 211.66666 L 5979.583 211.66666 L 5979.583 238.12498 L 5979.583 238.12498 L 5953.1245 238.12498 L 5953.1245 264.5833 L 5953.1245 264.5833 L 5979.583 264.5833 L 5979.583 264.5833 L 5979.583 264.5833 L 6006.0415 291.04166 L 6032.4995 317.49997 L 6191.2495 343.9583 Q 6323.5415 370.41666 6323.5415 396.87497 L 6323.5415 396.87497 L 6297.083 396.87497 Q 6270.6245 396.87497 6244.1665 476.24997 Q 6217.708 529.1666 6164.7915 555.625 L 6111.8745 555.625 L 6085.4165 555.625 Q 6058.958 529.1666 5873.7495 555.625 L 5688.5415 555.625 L 5609.1665 555.625 Q 5556.2495 529.1666 5450.4165 555.625 Q 5344.583 555.625 5344.583 582.0833 L 5344.583 608.5416 L 5344.583 634.99994 Q 5344.583 634.99994 5397.4995 661.4583 Q 5450.4165 687.9166 5450.4165 714.37494 Q 5450.4165 740.8333 5450.4165 767.2916 L 5450.4165 793.74994 L 5450.4165 793.74994 L 5450.4165 793.74994 L 5423.958 820.2083 L 5397.4995 846.6666 L 5397.4995 846.6666 L 5397.4995 846.6666 L 5397.4995 846.6666 L 5397.4995 846.6666 L 5344.583 873.12494 Q 5291.6665 899.5833 5265.208 899.5833 L 5238.7495 899.5833 L 5185.833 926.0416 L 5106.458 952.49994 L 5079.9995 952.49994 L 5053.5415 952.49994 L 5027.083 978.95825 L 5027.083 978.95825 L 4974.1665 978.95825 Q 4921.2495 1005.4166 4603.75 1031.875 Q 4286.25 1084.7916 4286.25 1058.3333 Q 4286.25 1031.875 4074.583 1058.3333 L 3862.9165 1058.3333 L 3915.833 1084.7916 L 3968.7498 1111.25 L 3968.7498 1111.25 L 3968.7498 1111.25 L 3942.2915 1111.25 L 3942.2915 1111.25 L 3862.9165 1137.7083 L 3783.5415 1164.1666 L 3783.5415 1164.1666 L 3783.5415 1164.1666 L 3730.6248 1164.1666 Q 3677.7083 1164.1666 3677.7083 1137.7083 Q 3677.7083 1111.25 3492.4998 1164.1666 L 3333.7498 1190.6249 L 3333.7498 1190.6249 Q 3333.7498 1190.6249 3307.2915 1217.0833 L 3307.2915 1217.0833 L 3280.8333 1217.0833 Q 3254.3748 1217.0833 3254.3748 1164.1666 L 3227.9165 1084.7916 L 3227.9165 1058.3333 L 3227.9165 1031.875 L 3201.4583 1058.3333 L 3174.9998 1084.7916 L 3174.9998 1084.7916 L 3174.9998 1111.25 L 3174.9998 1137.7083 Q 3201.4583 1190.6249 3069.1665 1190.6249 Q 2963.3333 1217.0833 2910.4165 1190.6249 L 2883.9583 1190.6249 L 2883.9583 1190.6249 L 2883.9583 1164.1666 L 2645.8333 1164.1666 Q 2434.1665 1164.1666 2434.1665 1190.6249 L 2434.1665 1190.6249 L 2407.7083 1190.6249 L 2381.2498 1190.6249 L 2381.2498 1190.6249 Q 2381.2498 1190.6249 2354.7915 1217.0833 L 2354.7915 1217.0833 L 2222.5 1269.9999 Q 2063.75 1322.9166 2063.75 1322.9166 L 2063.75 1322.9166 L 2063.75 1349.3749 Q 2063.75 1375.8333 2063.75 1375.8333 L 2063.75 1402.2916 L 2063.75 1402.2916 Q 2063.75 1402.2916 2037.2915 1428.7499 L 2037.2915 1428.7499 L 1904.9999 1455.2083 Q 1799.1666 1481.6666 1587.4999 1561.0416 Q 1375.8333 1640.4166 1296.4583 1640.4166 L 1217.0833 1640.4166 L 1217.0833 1666.8749 L 1217.0833 1666.8749 L 899.5833 1719.7916 Q 555.625 1746.2499 555.625 1772.7083 L 555.625 1772.7083 L 476.24997 1772.7083 Q 423.3333 1799.1666 396.87497 1746.2499 Q 370.41666 1693.3333 343.9583 1693.3333 Q 317.49997 1693.3333 317.49997 1640.4166 L 317.49997 1587.4999 L 291.04166 1587.4999 L 291.04166 1587.4999 L 291.04166 1613.9583 L 264.5833 1613.9583 L 264.5833 1640.4166 L 264.5833 1666.8749 L 238.12498 1693.3333 Q 211.66666 1719.7916 238.12498 1746.2499 Q 264.5833 1799.1666 238.12498 1799.1666 Q 211.66666 1772.7083 185.20833 1799.1666 L 185.20833 1825.6249 L 132.29166 1825.6249 L 79.37499 1852.0833 L 52.916664 1852.0833 L 0.0 1852.0833 L 0.0 1375.8333 L 0.0 926.0416 L 26.458332 926.0416 L 52.916664 899.5833 L 105.83333 899.5833 Q 185.20833 899.5833 264.5833 873.12494 L 343.9583 873.12494 L 608.5416 873.12494 Q 873.12494 899.5833 952.49994 899.5833 Q 1031.875 899.5833 1481.6666 846.6666 L 1957.9165 793.74994 L 1984.3749 767.2916 L 2010.8333 767.2916 L 2116.6665 767.2916 Q 2196.0415 740.8333 2645.8333 687.9166 Q 3122.0833 634.99994 3122.0833 608.5416 L 3148.5415 582.0833 L 3201.4583 582.0833 L 3254.3748 582.0833 L 3386.6665 582.0833 L 3492.4998 582.0833 L 3492.4998 608.5416 L 3492.4998 608.5416 L 3518.9583 608.5416 Q 3518.9583 634.99994 3571.8748 634.99994 Q 3624.7915 634.99994 3651.2498 582.0833 Q 3651.2498 555.625 3915.833 502.7083 Q 4206.875 476.24997 4497.9165 396.87497 L 4788.958 317.49997 L 4868.333 317.49997 Q 4974.1665 317.49997 5132.9165 264.5833 Q 5318.1245 211.66666 5582.708 105.83333 L 5847.2915 26.458332 L 6032.4995 26.458332 Q 6191.2495 0.0 6244.1665 0.0 z M 1984.3749 1322.9166 L 2010.8333 1322.9166 L 2010.8333 1322.9166 Q 2010.8333 1322.9166 2010.8333 1322.9166 L 1984.3749 1322.9166 L 1984.3749 1322.9166 z" svg:height="18.520832mm" draw:style-name="style-398" svg:viewBox="0.0 0.0 6323.5415 1852.0833" svg:width="63.235413mm" svg:x="0.0mm" svg:y="196.84999mm"/>
          <draw:path svg:d="M 0.0 79.37499 L 0.0 0.0 L 26.458332 0.0 L 52.916664 0.0 L 79.37499 52.916664 Q 105.83333 105.83333 79.37499 132.29166 Q 79.37499 158.74998 52.916664 158.74998 L 0.0 158.74998 L 0.0 158.74998 Q 0.0 158.74998 0.0 79.37499 z" svg:height="1.5874999mm" draw:style-name="style-399" svg:viewBox="0.0 0.0 79.37499 158.74998" svg:width="0.7937499mm" svg:x="33.866665mm" svg:y="135.20207mm"/>
          <draw:path svg:d="M 1190.6249 0.0 L 1217.0833 0.0 L 1217.0833 26.458332 L 1217.0833 52.916664 L 1243.5416 52.916664 L 1269.9999 79.37499 L 1269.9999 79.37499 L 1269.9999 79.37499 L 1243.5416 79.37499 L 1243.5416 79.37499 L 1269.9999 105.83333 L 1322.9166 105.83333 L 1322.9166 105.83333 Q 1322.9166 132.29166 1164.1666 158.74998 L 1031.875 185.20833 L 1005.4166 185.20833 Q 952.49994 185.20833 529.1666 291.04166 L 132.29166 396.87497 L 105.83333 396.87497 L 105.83333 396.87497 L 105.83333 370.41666 L 105.83333 370.41666 L 79.37499 370.41666 L 79.37499 370.41666 L 52.916664 370.41666 L 0.0 370.41666 L 0.0 343.9583 L 0.0 317.49997 L 26.458332 317.49997 L 52.916664 291.04166 L 105.83333 291.04166 L 158.74998 291.04166 L 661.4583 158.74998 Q 1164.1666 52.916664 1164.1666 26.458332 Q 1164.1666 0.0 1190.6249 0.0 z" svg:height="3.9687498mm" draw:style-name="style-400" svg:viewBox="0.0 0.0 1322.9166 396.87497" svg:width="13.229166mm" svg:x="78.316666mm" svg:y="206.11041mm"/>
          <draw:path svg:d="M 1375.8333 0.0 L 1428.7499 0.0 L 1455.2083 26.458332 Q 1455.2083 26.458332 1481.6666 26.458332 L 1481.6666 52.916664 L 1455.2083 52.916664 Q 1428.7499 79.37499 767.2916 211.66666 L 132.29166 370.41666 L 132.29166 370.41666 L 105.83333 343.9583 L 105.83333 343.9583 L 132.29166 343.9583 L 132.29166 343.9583 L 132.29166 343.9583 L 79.37499 317.49997 L 0.0 291.04166 L 0.0 291.04166 L 0.0 291.04166 L 79.37499 291.04166 L 132.29166 291.04166 L 185.20833 264.5833 Q 238.12498 238.12498 370.41666 211.66666 L 502.7083 185.20833 L 926.0416 105.83333 Q 1322.9166 26.458332 1375.8333 0.0 z" svg:height="3.7041664mm" draw:style-name="style-401" svg:viewBox="0.0 0.0 1481.6666 370.41666" svg:width="14.816666mm" svg:x="48.418747mm" svg:y="212.98958mm"/>
          <draw:path svg:d="M 105.83333 26.458332 L 105.83333 26.458332 L 132.29166 0.0 Q 185.20833 0.0 185.20833 52.916664 Q 185.20833 105.83333 211.66666 79.37499 L 211.66666 52.916664 L 238.12498 79.37499 Q 238.12498 132.29166 238.12498 158.74998 Q 238.12498 185.20833 238.12498 238.12498 L 238.12498 317.49997 L 238.12498 370.41666 L 238.12498 423.3333 L 238.12498 502.7083 Q 238.12498 582.0833 238.12498 608.5416 L 238.12498 634.99994 L 238.12498 634.99994 Q 211.66666 661.4583 185.20833 661.4583 L 158.74998 661.4583 L 158.74998 714.37494 L 158.74998 740.8333 L 132.29166 740.8333 Q 105.83333 714.37494 52.916664 687.9166 L 0.0 661.4583 L 0.0 608.5416 L 26.458332 582.0833 L 26.458332 582.0833 Q 26.458332 555.625 26.458332 449.79166 Q 26.458332 343.9583 26.458332 264.5833 Q -26.458332 185.20833 0.0 132.29166 L 26.458332 52.916664 L 52.916664 79.37499 Q 79.37499 79.37499 79.37499 52.916664 Q 79.37499 26.458332 105.83333 26.458332 z" svg:height="7.408333mm" draw:style-name="style-402" svg:viewBox="0.0 0.0 238.12498 740.8333" svg:width="2.38125mm" svg:x="244.73956mm" svg:y="21.43125mm"/>
          <draw:path svg:d="M 820.2083 26.458332 L 820.2083 0.0 L 820.2083 0.0 Q 846.6666 0.0 846.6666 26.458332 L 846.6666 79.37499 L 846.6666 79.37499 Q 820.2083 79.37499 714.37494 158.74998 Q 608.5416 238.12498 529.1666 291.04166 Q 476.24997 396.87497 449.79166 396.87497 Q 423.3333 423.3333 449.79166 502.7083 Q 502.7083 608.5416 449.79166 634.99994 L 370.41666 661.4583 L 370.41666 661.4583 L 370.41666 661.4583 L 449.79166 740.8333 Q 529.1666 793.74994 555.625 820.2083 L 555.625 820.2083 L 529.1666 820.2083 Q 502.7083 820.2083 370.41666 793.74994 L 211.66666 767.2916 L 132.29166 767.2916 L 52.916664 767.2916 L 26.458332 767.2916 L 0.0 767.2916 L 0.0 740.8333 L 0.0 740.8333 L 0.0 714.37494 L 0.0 687.9166 L 0.0 687.9166 L 0.0 661.4583 L 0.0 661.4583 L 0.0 661.4583 L 26.458332 661.4583 L 26.458332 661.4583 L 26.458332 634.99994 L 52.916664 634.99994 L 52.916664 634.99994 L 52.916664 608.5416 L 52.916664 608.5416 L 52.916664 608.5416 L 79.37499 608.5416 L 79.37499 608.5416 L 79.37499 582.0833 L 105.83333 582.0833 L 158.74998 502.7083 Q 211.66666 423.3333 211.66666 423.3333 Q 211.66666 396.87497 211.66666 396.87497 L 211.66666 396.87497 L 264.5833 343.9583 Q 343.9583 317.49997 343.9583 291.04166 Q 343.9583 264.5833 529.1666 158.74998 Q 687.9166 79.37499 740.8333 52.916664 L 767.2916 52.916664 L 767.2916 52.916664 Q 793.74994 52.916664 793.74994 26.458332 L 793.74994 26.458332 L 793.74994 26.458332 Q 793.74994 26.458332 820.2083 26.458332 z" svg:height="8.202083mm" draw:style-name="style-403" svg:viewBox="0.0 0.0 846.6666 820.2083" svg:width="8.466666mm" svg:x="291.04166mm" svg:y="179.65207mm"/>
          <draw:path svg:d="M 396.87497 0.0 L 449.79166 0.0 L 793.74994 0.0 L 1164.1666 0.0 L 1164.1666 26.458332 L 1164.1666 26.458332 L 1137.7083 26.458332 L 1137.7083 52.916664 L 1111.25 52.916664 L 1084.7916 52.916664 L 1058.3333 79.37499 L 1031.875 105.83333 L 952.49994 105.83333 L 899.5833 105.83333 L 846.6666 105.83333 L 767.2916 105.83333 L 370.41666 79.37499 L 0.0 79.37499 L 0.0 79.37499 L 0.0 52.916664 L 0.0 52.916664 L 0.0 52.916664 L 26.458332 52.916664 L 26.458332 52.916664 L 52.916664 26.458332 L 52.916664 26.458332 L 211.66666 26.458332 Q 343.9583 0.0 396.87497 0.0 z" svg:height="1.0583333mm" draw:style-name="style-404" svg:viewBox="0.0 0.0 1164.1666 105.83333" svg:width="11.641666mm" svg:x="266.1708mm" svg:y="171.45mm"/>
          <draw:path svg:d="M 2619.3748 0.0 L 2645.8333 0.0 L 2645.8333 370.41666 L 2645.8333 740.8333 L 2619.3748 740.8333 Q 2619.3748 740.8333 2566.4583 793.74994 Q 2487.0833 846.6666 2248.9583 846.6666 L 2010.8333 899.5833 L 2010.8333 899.5833 L 2037.2915 899.5833 L 2037.2915 899.5833 L 2037.2915 899.5833 L 2063.75 926.0416 L 2090.2083 952.49994 L 2116.6665 952.49994 Q 2143.125 978.95825 2116.6665 1031.875 Q 2090.2083 1111.25 2063.75 1137.7083 Q 2037.2915 1164.1666 2090.2083 1164.1666 Q 2143.125 1164.1666 2169.5833 1137.7083 Q 2169.5833 1111.25 2196.0415 1111.25 Q 2222.5 1111.25 2222.5 1137.7083 L 2222.5 1137.7083 L 2248.9583 1137.7083 L 2275.4165 1137.7083 L 2275.4165 1137.7083 Q 2275.4165 1164.1666 2143.125 1243.5416 Q 2037.2915 1322.9166 2037.2915 1349.3749 Q 2037.2915 1375.8333 1984.3749 1375.8333 Q 1957.9165 1375.8333 1984.3749 1349.3749 Q 1984.3749 1322.9166 2010.8333 1269.9999 L 2010.8333 1217.0833 L 1931.4583 1217.0833 L 1878.5416 1217.0833 L 1878.5416 1243.5416 Q 1878.5416 1269.9999 1825.6249 1296.4583 L 1772.7083 1322.9166 L 1746.2499 1322.9166 L 1746.2499 1322.9166 L 1746.2499 1349.3749 L 1746.2499 1349.3749 L 1719.7916 1349.3749 Q 1719.7916 1375.8333 1719.7916 1375.8333 Q 1693.3333 1375.8333 1508.1249 1402.2916 L 1322.9166 1428.7499 L 1269.9999 1428.7499 Q 1217.0833 1428.7499 1084.7916 1428.7499 Q 926.0416 1428.7499 926.0416 1349.3749 Q 926.0416 1269.9999 820.2083 1243.5416 Q 740.8333 1217.0833 661.4583 1217.0833 Q 555.625 1217.0833 449.79166 1190.6249 Q 317.49997 1164.1666 291.04166 1164.1666 Q 264.5833 1164.1666 185.20833 1217.0833 L 79.37499 1243.5416 L 79.37499 1243.5416 L 79.37499 1217.0833 L 79.37499 1217.0833 L 79.37499 1217.0833 L 79.37499 1190.6249 L 79.37499 1164.1666 L 79.37499 1164.1666 L 79.37499 1164.1666 L 79.37499 1190.6249 L 79.37499 1190.6249 L 52.916664 1190.6249 L 52.916664 1217.0833 L 26.458332 1217.0833 L 0.0 1217.0833 L 0.0 1190.6249 L 26.458332 1164.1666 L 26.458332 1164.1666 L 26.458332 1164.1666 L 52.916664 1137.7083 L 79.37499 1137.7083 L 79.37499 1111.25 L 79.37499 1084.7916 L 79.37499 1084.7916 L 79.37499 1058.3333 L 79.37499 1058.3333 L 105.83333 1058.3333 L 105.83333 1058.3333 Q 105.83333 1058.3333 132.29166 1031.875 L 132.29166 1031.875 L 132.29166 1058.3333 Q 132.29166 1084.7916 158.74998 1084.7916 Q 185.20833 1084.7916 185.20833 1058.3333 Q 185.20833 1031.875 158.74998 1031.875 L 158.74998 1031.875 L 343.9583 952.49994 Q 555.625 846.6666 555.625 820.2083 Q 582.0833 793.74994 740.8333 740.8333 Q 899.5833 687.9166 1190.6249 529.1666 Q 1508.1249 370.41666 1508.1249 370.41666 L 1534.5833 370.41666 L 1534.5833 396.87497 L 1534.5833 423.3333 L 1561.0416 423.3333 L 1613.9583 423.3333 L 1666.8749 423.3333 L 1719.7916 423.3333 L 1719.7916 423.3333 L 1719.7916 423.3333 L 1746.2499 423.3333 L 1746.2499 423.3333 L 1878.5416 370.41666 Q 1984.3749 317.49997 2301.875 158.74998 Q 2592.9165 0.0 2619.3748 0.0 z" svg:height="14.287499mm" draw:style-name="style-405" svg:viewBox="0.0 0.0 2645.8333 1428.7499" svg:width="26.458332mm" svg:x="286.54373mm" svg:y="163.5125mm"/>
          <draw:path svg:d="M 846.6666 0.0 L 846.6666 0.0 L 846.6666 0.0 Q 846.6666 0.0 873.12494 26.458332 L 873.12494 52.916664 L 846.6666 79.37499 Q 846.6666 105.83333 846.6666 132.29166 Q 846.6666 132.29166 820.2083 132.29166 L 820.2083 158.74998 L 820.2083 158.74998 Q 793.74994 158.74998 793.74994 185.20833 L 793.74994 185.20833 L 555.625 264.5833 Q 317.49997 343.9583 317.49997 370.41666 Q 317.49997 396.87497 264.5833 396.87497 Q 238.12498 396.87497 158.74998 423.3333 L 79.37499 423.3333 L 52.916664 423.3333 L 26.458332 423.3333 L 26.458332 396.87497 L 0.0 370.41666 L 0.0 343.9583 L 0.0 291.04166 L 26.458332 291.04166 L 52.916664 291.04166 L 26.458332 264.5833 L 0.0 264.5833 L 0.0 264.5833 L 0.0 238.12498 L 79.37499 238.12498 Q 158.74998 238.12498 370.41666 158.74998 Q 555.625 79.37499 555.625 52.916664 Q 555.625 26.458332 582.0833 26.458332 Q 608.5416 26.458332 608.5416 52.916664 Q 582.0833 79.37499 714.37494 52.916664 L 820.2083 26.458332 L 846.6666 26.458332 Q 846.6666 26.458332 846.6666 0.0 z" svg:height="4.233333mm" draw:style-name="style-406" svg:viewBox="0.0 0.0 873.12494 423.3333" svg:width="8.73125mm" svg:x="12.170833mm" svg:y="210.87291mm"/>
          <draw:path svg:d="M 132.29166 0.0 L 158.74998 0.0 L 158.74998 0.0 Q 158.74998 0.0 185.20833 26.458332 L 185.20833 26.458332 L 185.20833 52.916664 L 185.20833 52.916664 L 185.20833 264.5833 L 185.20833 476.24997 L 238.12498 476.24997 L 291.04166 476.24997 L 291.04166 502.7083 L 291.04166 529.1666 L 317.49997 529.1666 L 317.49997 529.1666 L 317.49997 555.625 L 343.9583 555.625 L 343.9583 555.625 L 343.9583 582.0833 L 370.41666 582.0833 Q 396.87497 608.5416 396.87497 608.5416 Q 396.87497 634.99994 343.9583 634.99994 L 291.04166 634.99994 L 343.9583 661.4583 L 370.41666 687.9166 L 370.41666 687.9166 L 396.87497 687.9166 L 396.87497 714.37494 Q 396.87497 740.8333 423.3333 714.37494 Q 423.3333 687.9166 502.7083 687.9166 Q 555.625 714.37494 555.625 740.8333 L 555.625 793.74994 L 502.7083 793.74994 L 423.3333 793.74994 L 449.79166 820.2083 L 476.24997 846.6666 L 476.24997 846.6666 L 449.79166 846.6666 L 449.79166 846.6666 L 449.79166 846.6666 L 449.79166 873.12494 L 449.79166 873.12494 L 396.87497 873.12494 L 370.41666 846.6666 L 343.9583 846.6666 Q 291.04166 846.6666 264.5833 767.2916 Q 238.12498 687.9166 211.66666 714.37494 Q 185.20833 767.2916 132.29166 740.8333 L 79.37499 714.37494 L 79.37499 687.9166 L 79.37499 687.9166 L 52.916664 687.9166 L 52.916664 687.9166 L 26.458332 661.4583 L 0.0 661.4583 L 0.0 634.99994 L 0.0 608.5416 L 26.458332 608.5416 L 52.916664 608.5416 L 52.916664 582.0833 L 79.37499 529.1666 L 79.37499 264.5833 Q 79.37499 0.0 132.29166 0.0 z" svg:height="8.73125mm" draw:style-name="style-407" svg:viewBox="0.0 0.0 555.625 873.12494" svg:width="5.5562496mm" svg:x="132.55624mm" svg:y="85.725mm"/>
          <draw:path svg:d="M 291.04166 79.37499 L 291.04166 105.83333 L 343.9583 105.83333 L 370.41666 79.37499 L 370.41666 79.37499 Q 396.87497 79.37499 396.87497 26.458332 L 423.3333 0.0 L 449.79166 26.458332 Q 449.79166 52.916664 476.24997 52.916664 L 476.24997 79.37499 L 476.24997 79.37499 L 502.7083 79.37499 L 502.7083 79.37499 L 502.7083 79.37499 L 661.4583 105.83333 L 846.6666 105.83333 L 846.6666 105.83333 L 846.6666 132.29166 L 899.5833 132.29166 L 952.49994 132.29166 L 952.49994 158.74998 L 952.49994 185.20833 L 899.5833 185.20833 L 846.6666 185.20833 L 846.6666 238.12498 L 846.6666 317.49997 L 767.2916 317.49997 Q 687.9166 343.9583 661.4583 370.41666 Q 661.4583 396.87497 555.625 396.87497 L 423.3333 396.87497 L 423.3333 396.87497 L 396.87497 396.87497 L 396.87497 370.41666 L 396.87497 343.9583 L 343.9583 343.9583 L 264.5833 343.9583 L 132.29166 317.49997 L 0.0 317.49997 L 0.0 264.5833 L 26.458332 211.66666 L 26.458332 211.66666 L 26.458332 185.20833 L 105.83333 185.20833 Q 185.20833 158.74998 158.74998 132.29166 Q 158.74998 105.83333 185.20833 105.83333 L 238.12498 105.83333 L 238.12498 52.916664 Q 264.5833 0.0 291.04166 0.0 Q 343.9583 0.0 343.9583 26.458332 Q 343.9583 52.916664 317.49997 52.916664 Q 291.04166 52.916664 291.04166 79.37499 z" svg:height="3.9687498mm" draw:style-name="style-408" svg:viewBox="0.0 0.0 952.49994 396.87497" svg:width="9.525mm" svg:x="89.16458mm" svg:y="138.37708mm"/>
          <draw:path svg:d="M 185.20833 26.458332 L 185.20833 0.0 L 185.20833 0.0 L 211.66666 0.0 L 211.66666 0.0 Q 238.12498 0.0 238.12498 26.458332 L 238.12498 26.458332 L 317.49997 26.458332 L 396.87497 26.458332 L 396.87497 26.458332 L 423.3333 26.458332 L 608.5416 0.0 L 793.74994 0.0 L 793.74994 0.0 L 793.74994 26.458332 L 767.2916 26.458332 L 714.37494 26.458332 L 714.37494 52.916664 L 714.37494 52.916664 L 740.8333 52.916664 L 740.8333 79.37499 L 740.8333 79.37499 L 767.2916 79.37499 L 767.2916 105.83333 L 767.2916 132.29166 L 740.8333 132.29166 L 714.37494 132.29166 L 714.37494 158.74998 L 714.37494 158.74998 L 687.9166 185.20833 L 687.9166 185.20833 L 661.4583 185.20833 Q 634.99994 185.20833 634.99994 211.66666 Q 634.99994 238.12498 449.79166 238.12498 L 264.5833 264.5833 L 264.5833 264.5833 Q 264.5833 238.12498 291.04166 238.12498 Q 317.49997 238.12498 158.74998 211.66666 L 0.0 185.20833 L 26.458332 185.20833 L 52.916664 185.20833 L 79.37499 158.74998 L 132.29166 132.29166 L 132.29166 132.29166 L 132.29166 132.29166 L 105.83333 132.29166 L 105.83333 132.29166 L 105.83333 105.83333 Q 79.37499 105.83333 158.74998 79.37499 Q 211.66666 79.37499 185.20833 26.458332 z" svg:height="2.6458333mm" draw:style-name="style-409" svg:viewBox="0.0 0.0 793.74994 264.5833" svg:width="7.9374995mm" svg:x="26.722916mm" svg:y="163.24791mm"/>
          <draw:path svg:d="M 185.20833 26.458332 L 238.12498 0.0 L 264.5833 26.458332 Q 264.5833 26.458332 291.04166 52.916664 L 317.49997 79.37499 L 317.49997 79.37499 L 317.49997 79.37499 L 343.9583 79.37499 L 343.9583 79.37499 L 343.9583 105.83333 L 317.49997 105.83333 L 317.49997 132.29166 L 317.49997 158.74998 L 343.9583 185.20833 L 343.9583 211.66666 L 317.49997 211.66666 Q 317.49997 185.20833 291.04166 185.20833 Q 264.5833 185.20833 264.5833 211.66666 Q 264.5833 238.12498 238.12498 238.12498 L 211.66666 238.12498 L 211.66666 238.12498 Q 211.66666 211.66666 185.20833 211.66666 L 185.20833 211.66666 L 185.20833 185.20833 Q 158.74998 185.20833 158.74998 185.20833 L 158.74998 185.20833 L 105.83333 185.20833 L 79.37499 185.20833 L 52.916664 158.74998 L 0.0 158.74998 L 0.0 132.29166 L 0.0 79.37499 L 0.0 79.37499 L 26.458332 79.37499 L 79.37499 79.37499 L 132.29166 79.37499 L 132.29166 52.916664 Q 158.74998 26.458332 185.20833 26.458332 z" svg:height="2.38125mm" draw:style-name="style-410" svg:viewBox="0.0 0.0 343.9583 238.12498" svg:width="3.439583mm" svg:x="74.612495mm" svg:y="130.43958mm"/>
          <draw:path svg:d="M 185.20833 0.0 L 211.66666 0.0 L 264.5833 0.0 Q 343.9583 26.458332 370.41666 0.0 L 396.87497 0.0 L 396.87497 0.0 L 423.3333 0.0 L 423.3333 0.0 L 423.3333 26.458332 L 449.79166 26.458332 L 476.24997 26.458332 L 476.24997 52.916664 L 476.24997 52.916664 L 449.79166 52.916664 L 449.79166 79.37499 L 449.79166 79.37499 L 449.79166 79.37499 L 449.79166 79.37499 Q 449.79166 79.37499 238.12498 132.29166 L 26.458332 185.20833 L 0.0 185.20833 L 0.0 185.20833 L 26.458332 158.74998 L 52.916664 132.29166 L 26.458332 132.29166 L 0.0 132.29166 L 0.0 132.29166 L 0.0 132.29166 L 79.37499 79.37499 Q 158.74998 26.458332 158.74998 26.458332 L 158.74998 26.458332 L 158.74998 26.458332 Q 158.74998 26.458332 185.20833 0.0 z" svg:height="1.8520832mm" draw:style-name="style-411" svg:viewBox="0.0 0.0 476.24997 185.20833" svg:width="4.7625mm" svg:x="250.82498mm" svg:y="166.42291mm"/>
          <draw:path svg:d="M 423.3333 26.458332 L 449.79166 0.0 L 449.79166 0.0 L 449.79166 0.0 L 476.24997 26.458332 L 502.7083 26.458332 L 502.7083 79.37499 L 502.7083 132.29166 L 476.24997 158.74998 Q 476.24997 185.20833 449.79166 185.20833 Q 423.3333 185.20833 423.3333 211.66666 Q 396.87497 264.5833 396.87497 264.5833 L 396.87497 264.5833 L 396.87497 291.04166 L 396.87497 291.04166 L 423.3333 291.04166 L 423.3333 317.49997 L 476.24997 317.49997 Q 502.7083 343.9583 529.1666 370.41666 L 529.1666 370.41666 L 502.7083 370.41666 L 476.24997 370.41666 L 529.1666 449.79166 Q 608.5416 529.1666 608.5416 582.0833 Q 608.5416 608.5416 634.99994 582.0833 Q 661.4583 582.0833 661.4583 661.4583 Q 634.99994 740.8333 634.99994 767.2916 L 634.99994 767.2916 L 608.5416 767.2916 L 608.5416 767.2916 L 608.5416 767.2916 Q 608.5416 767.2916 476.24997 634.99994 L 370.41666 529.1666 L 343.9583 529.1666 Q 343.9583 529.1666 185.20833 476.24997 L 52.916664 423.3333 L 26.458332 423.3333 L 0.0 423.3333 L 0.0 423.3333 L 0.0 423.3333 L 26.458332 396.87497 L 79.37499 396.87497 L 79.37499 291.04166 L 79.37499 185.20833 L 105.83333 185.20833 L 132.29166 158.74998 L 132.29166 158.74998 L 132.29166 158.74998 L 158.74998 158.74998 L 158.74998 158.74998 L 238.12498 185.20833 Q 291.04166 211.66666 317.49997 264.5833 L 343.9583 291.04166 L 343.9583 264.5833 L 343.9583 238.12498 L 370.41666 211.66666 Q 396.87497 158.74998 396.87497 105.83333 L 396.87497 52.916664 L 423.3333 26.458332 z" svg:height="7.6729164mm" draw:style-name="style-412" svg:viewBox="0.0 0.0 661.4583 767.2916" svg:width="6.614583mm" svg:x="80.697914mm" svg:y="71.96666mm"/>
          <draw:path svg:d="M 1613.9583 52.916664 L 1613.9583 0.0 L 1640.4166 0.0 L 1640.4166 0.0 L 1640.4166 132.29166 L 1640.4166 264.5833 L 1296.4583 264.5833 L 978.95825 264.5833 L 661.4583 264.5833 L 343.9583 264.5833 L 343.9583 264.5833 Q 343.9583 264.5833 291.04166 264.5833 L 264.5833 264.5833 L 238.12498 264.5833 Q 185.20833 264.5833 158.74998 238.12498 L 132.29166 238.12498 L 132.29166 211.66666 Q 132.29166 185.20833 105.83333 158.74998 Q 105.83333 132.29166 52.916664 132.29166 L 0.0 132.29166 L 0.0 105.83333 L 0.0 79.37499 L 26.458332 79.37499 L 52.916664 105.83333 L 582.0833 79.37499 Q 1111.25 52.916664 1349.3749 52.916664 L 1561.0416 52.916664 L 1561.0416 26.458332 L 1561.0416 26.458332 L 1587.4999 52.916664 L 1613.9583 105.83333 L 1613.9583 52.916664 z" svg:height="2.6458333mm" draw:style-name="style-413" svg:viewBox="0.0 0.0 1640.4166 264.5833" svg:width="16.404165mm" svg:x="296.5979mm" svg:y="128.5875mm"/>
          <draw:path svg:d="M 1217.0833 132.29166 L 1217.0833 132.29166 L 1217.0833 132.29166 L 1217.0833 132.29166 L 1217.0833 132.29166 L 1190.6249 132.29166 L 1164.1666 132.29166 L 1137.7083 132.29166 L 1137.7083 158.74998 L 1111.25 158.74998 L 1111.25 158.74998 L 1111.25 185.20833 L 1111.25 185.20833 L 1111.25 185.20833 L 1084.7916 211.66666 L 1084.7916 238.12498 L 1164.1666 238.12498 Q 1269.9999 238.12498 1269.9999 264.5833 Q 1269.9999 291.04166 1322.9166 291.04166 Q 1375.8333 317.49997 1322.9166 343.9583 Q 1296.4583 343.9583 1322.9166 396.87497 Q 1322.9166 476.24997 1322.9166 502.7083 Q 1322.9166 529.1666 1375.8333 555.625 Q 1428.7499 582.0833 1428.7499 608.5416 Q 1375.8333 661.4583 1402.2916 687.9166 Q 1428.7499 714.37494 1428.7499 714.37494 L 1455.2083 714.37494 L 1455.2083 714.37494 L 1455.2083 714.37494 L 1375.8333 767.2916 Q 1296.4583 767.2916 1296.4583 820.2083 Q 1296.4583 820.2083 1269.9999 846.6666 L 1243.5416 873.12494 L 1243.5416 873.12494 L 1243.5416 873.12494 L 1217.0833 873.12494 Q 1190.6249 873.12494 952.49994 952.49994 L 714.37494 1005.4166 L 634.99994 1005.4166 Q 555.625 1031.875 529.1666 1031.875 L 476.24997 1031.875 L 476.24997 1031.875 Q 476.24997 1031.875 317.49997 1005.4166 L 132.29166 978.95825 L 105.83333 978.95825 L 105.83333 978.95825 L 52.916664 978.95825 L 26.458332 978.95825 L 26.458332 978.95825 L 52.916664 952.49994 L 52.916664 952.49994 L 52.916664 926.0416 L 52.916664 926.0416 L 52.916664 926.0416 L 26.458332 899.5833 L 0.0 873.12494 L 0.0 846.6666 L 0.0 820.2083 L 52.916664 820.2083 Q 105.83333 820.2083 132.29166 767.2916 Q 158.74998 740.8333 132.29166 714.37494 Q 105.83333 714.37494 211.66666 661.4583 L 291.04166 634.99994 L 291.04166 608.5416 L 291.04166 555.625 L 317.49997 555.625 L 370.41666 555.625 L 317.49997 529.1666 Q 238.12498 502.7083 158.74998 502.7083 L 52.916664 502.7083 L 26.458332 476.24997 L 0.0 449.79166 L 26.458332 449.79166 L 52.916664 449.79166 L 79.37499 449.79166 L 105.83333 449.79166 L 105.83333 449.79166 L 105.83333 449.79166 L 105.83333 423.3333 L 105.83333 396.87497 L 105.83333 396.87497 L 105.83333 396.87497 L 158.74998 370.41666 Q 211.66666 370.41666 211.66666 423.3333 Q 238.12498 476.24997 264.5833 476.24997 L 291.04166 502.7083 L 317.49997 502.7083 L 370.41666 502.7083 L 370.41666 476.24997 L 370.41666 476.24997 L 343.9583 476.24997 Q 343.9583 449.79166 317.49997 449.79166 L 291.04166 449.79166 L 291.04166 423.3333 L 317.49997 423.3333 L 317.49997 423.3333 L 317.49997 396.87497 L 317.49997 396.87497 L 317.49997 396.87497 L 343.9583 396.87497 Q 343.9583 396.87497 423.3333 370.41666 Q 476.24997 343.9583 476.24997 396.87497 Q 476.24997 423.3333 502.7083 396.87497 Q 555.625 370.41666 582.0833 317.49997 L 582.0833 264.5833 L 582.0833 238.12498 L 582.0833 185.20833 L 634.99994 185.20833 Q 687.9166 185.20833 740.8333 158.74998 Q 767.2916 158.74998 793.74994 79.37499 L 793.74994 26.458332 L 899.5833 0.0 L 978.95825 0.0 L 1084.7916 26.458332 Q 1164.1666 26.458332 1137.7083 52.916664 Q 1111.25 79.37499 1164.1666 79.37499 Q 1217.0833 105.83333 1217.0833 132.29166 z" svg:height="10.318749mm" draw:style-name="style-414" svg:viewBox="0.0 0.0 1455.2083 1031.875" svg:width="14.552083mm" svg:x="55.562496mm" svg:y="182.82707mm"/>
          <draw:path svg:d="M 3598.3333 0.0 L 3598.3333 0.0 L 3598.3333 0.0 L 3624.7915 0.0 L 3783.5415 26.458332 Q 3915.833 52.916664 4259.7915 105.83333 Q 4603.75 132.29166 4550.833 185.20833 Q 4497.9165 185.20833 4497.9165 211.66666 L 4497.9165 211.66666 L 4392.083 211.66666 L 4312.708 211.66666 L 4312.708 238.12498 L 4312.708 264.5833 L 4445.0 264.5833 Q 4577.2915 264.5833 4550.833 317.49997 Q 4550.833 343.9583 4656.6665 370.41666 Q 4788.958 396.87497 4815.4165 449.79166 Q 4815.4165 502.7083 4788.958 529.1666 Q 4762.4995 529.1666 4762.4995 555.625 Q 4762.4995 582.0833 4841.8745 608.5416 Q 4921.2495 661.4583 4868.333 687.9166 Q 4815.4165 714.37494 4841.8745 740.8333 Q 4868.333 767.2916 4974.1665 767.2916 Q 5079.9995 793.74994 5132.9165 767.2916 Q 5185.833 767.2916 5185.833 767.2916 Q 5185.833 767.2916 5238.7495 740.8333 L 5318.1245 740.8333 L 5318.1245 767.2916 Q 5291.6665 767.2916 5291.6665 767.2916 L 5291.6665 767.2916 L 5291.6665 793.74994 L 5291.6665 793.74994 L 5265.208 793.74994 L 5265.208 820.2083 L 5265.208 846.6666 Q 5265.208 899.5833 5371.0415 873.12494 Q 5503.333 846.6666 5503.333 873.12494 Q 5503.333 899.5833 5397.4995 926.0416 Q 5318.1245 926.0416 5291.6665 952.49994 L 5238.7495 978.95825 L 5265.208 978.95825 L 5291.6665 978.95825 L 5291.6665 1005.4166 L 5291.6665 1005.4166 L 5265.208 1005.4166 L 5265.208 1031.875 L 5238.7495 1031.875 L 5212.2915 1031.875 L 5238.7495 1058.3333 L 5265.208 1084.7916 L 5238.7495 1084.7916 L 5212.2915 1084.7916 L 5238.7495 1111.25 L 5265.208 1137.7083 L 5265.208 1137.7083 Q 5291.6665 1137.7083 5291.6665 1137.7083 L 5291.6665 1164.1666 L 5291.6665 1164.1666 Q 5291.6665 1164.1666 5265.208 1190.6249 L 5265.208 1217.0833 L 5291.6665 1217.0833 L 5318.1245 1243.5416 L 5318.1245 1243.5416 L 5291.6665 1243.5416 L 5291.6665 1243.5416 L 5291.6665 1243.5416 L 5238.7495 1243.5416 Q 5185.833 1243.5416 5079.9995 1243.5416 Q 4947.708 1190.6249 4974.1665 1243.5416 Q 4974.1665 1296.4583 4815.4165 1296.4583 Q 4656.6665 1296.4583 4656.6665 1322.9166 Q 4656.6665 1349.3749 4630.208 1349.3749 L 4603.75 1349.3749 L 4577.2915 1375.8333 L 4550.833 1375.8333 L 4550.833 1455.2083 Q 4550.833 1508.1249 4603.75 1508.1249 L 4683.1245 1508.1249 L 4630.208 1534.5833 L 4577.2915 1561.0416 L 4577.2915 1561.0416 L 4603.75 1561.0416 L 4603.75 1561.0416 L 4603.75 1561.0416 L 4497.9165 1587.4999 Q 4418.5415 1613.9583 4286.25 1613.9583 L 4153.958 1666.8749 L 4153.958 1666.8749 L 4127.5 1666.8749 L 4127.5 1693.3333 L 4127.5 1719.7916 L 4180.4165 1719.7916 L 4259.7915 1719.7916 L 4259.7915 1746.2499 L 4259.7915 1746.2499 L 4233.333 1746.2499 L 4233.333 1746.2499 L 4127.5 1746.2499 Q 3995.208 1772.7083 3942.2915 1772.7083 Q 3889.3748 1799.1666 3915.833 1825.6249 L 3915.833 1878.5416 L 3862.9165 1878.5416 Q 3783.5415 1878.5416 3651.2498 1904.9999 L 3492.4998 1931.4583 L 3492.4998 1931.4583 L 3492.4998 1931.4583 L 3518.9583 1931.4583 L 3518.9583 1931.4583 L 3492.4998 1957.9165 L 3439.5833 1984.3749 L 3439.5833 1984.3749 L 3439.5833 1984.3749 L 3386.6665 1984.3749 Q 3360.2083 1984.3749 3307.2915 1984.3749 Q 3254.3748 1984.3749 3227.9165 1984.3749 Q 3227.9165 1957.9165 3095.6248 1957.9165 Q 2989.7915 1931.4583 3016.2498 1904.9999 Q 3016.2498 1878.5416 2857.4998 1904.9999 Q 2698.7498 1931.4583 2672.2915 1984.3749 Q 2645.8333 2010.8333 2619.3748 2063.75 Q 2592.9165 2090.2083 2434.1665 2090.2083 Q 2275.4165 2090.2083 2222.5 2116.6665 L 2196.0415 2143.125 L 2169.5833 2143.125 L 2169.5833 2143.125 L 2169.5833 2143.125 Q 2169.5833 2116.6665 2116.6665 2090.2083 Q 2063.75 2090.2083 2090.2083 2063.75 Q 2116.6665 2037.2915 2037.2915 2037.2915 L 1931.4583 2010.8333 L 1931.4583 2010.8333 L 1931.4583 1984.3749 L 1799.1666 1984.3749 Q 1693.3333 1984.3749 1640.4166 2010.8333 Q 1587.4999 2010.8333 1587.4999 1984.3749 Q 1587.4999 1957.9165 1481.6666 1931.4583 Q 1349.3749 1931.4583 1375.8333 1904.9999 Q 1375.8333 1878.5416 1375.8333 1825.6249 Q 1349.3749 1746.2499 1296.4583 1746.2499 Q 1243.5416 1719.7916 1190.6249 1666.8749 Q 1111.25 1613.9583 1137.7083 1587.4999 Q 1164.1666 1561.0416 1005.4166 1587.4999 Q 873.12494 1587.4999 846.6666 1534.5833 Q 846.6666 1481.6666 793.74994 1481.6666 Q 767.2916 1455.2083 793.74994 1455.2083 Q 820.2083 1455.2083 687.9166 1428.7499 Q 529.1666 1402.2916 449.79166 1349.3749 Q 370.41666 1322.9166 370.41666 1296.4583 Q 370.41666 1269.9999 264.5833 1269.9999 Q 185.20833 1269.9999 185.20833 1243.5416 L 185.20833 1217.0833 L 211.66666 1217.0833 Q 211.66666 1190.6249 105.83333 1190.6249 L 0.0 1190.6249 L 0.0 1164.1666 L 0.0 1137.7083 L 52.916664 1137.7083 L 79.37499 1137.7083 L 79.37499 1111.25 Q 105.83333 1111.25 105.83333 1111.25 Q 105.83333 1137.7083 132.29166 1111.25 Q 158.74998 1084.7916 132.29166 1058.3333 Q 105.83333 1031.875 158.74998 1005.4166 Q 185.20833 978.95825 185.20833 926.0416 Q 185.20833 899.5833 238.12498 899.5833 Q 291.04166 873.12494 264.5833 873.12494 Q 211.66666 846.6666 238.12498 820.2083 Q 264.5833 820.2083 238.12498 793.74994 L 211.66666 793.74994 L 211.66666 793.74994 L 211.66666 767.2916 L 238.12498 767.2916 L 264.5833 767.2916 L 423.3333 767.2916 Q 555.625 767.2916 634.99994 740.8333 L 740.8333 714.37494 L 740.8333 714.37494 L 740.8333 714.37494 L 767.2916 714.37494 L 767.2916 714.37494 L 767.2916 687.9166 L 793.74994 687.9166 L 793.74994 687.9166 L 793.74994 661.4583 L 820.2083 661.4583 L 846.6666 661.4583 L 846.6666 634.99994 L 846.6666 634.99994 L 873.12494 634.99994 L 873.12494 608.5416 L 873.12494 608.5416 L 899.5833 608.5416 L 899.5833 608.5416 L 899.5833 608.5416 L 926.0416 582.0833 L 952.49994 555.625 L 793.74994 555.625 L 608.5416 555.625 L 661.4583 529.1666 Q 714.37494 502.7083 634.99994 502.7083 L 582.0833 502.7083 L 582.0833 476.24997 L 582.0833 476.24997 L 608.5416 476.24997 L 608.5416 449.79166 L 608.5416 449.79166 L 608.5416 449.79166 L 634.99994 449.79166 L 661.4583 449.79166 L 661.4583 423.3333 L 687.9166 423.3333 L 687.9166 423.3333 L 687.9166 396.87497 L 661.4583 396.87497 L 634.99994 396.87497 L 634.99994 396.87497 L 634.99994 370.41666 L 661.4583 370.41666 L 661.4583 343.9583 L 661.4583 343.9583 L 634.99994 343.9583 L 634.99994 343.9583 L 634.99994 343.9583 L 687.9166 317.49997 L 740.8333 317.49997 L 820.2083 317.49997 L 899.5833 291.04166 L 1164.1666 264.5833 Q 1455.2083 238.12498 1455.2083 211.66666 Q 1455.2083 185.20833 1481.6666 185.20833 Q 1534.5833 185.20833 1534.5833 158.74998 L 1534.5833 158.74998 L 1587.4999 158.74998 L 1640.4166 158.74998 L 1746.2499 132.29166 Q 1878.5416 132.29166 1852.0833 105.83333 Q 1825.6249 79.37499 2063.75 79.37499 Q 2328.3333 79.37499 2381.2498 79.37499 L 2434.1665 79.37499 L 3016.2498 52.916664 Q 3598.3333 26.458332 3598.3333 0.0 z M 238.12498 978.95825 Q 264.5833 978.95825 264.5833 1005.4166 Q 264.5833 1031.875 211.66666 1031.875 Q 185.20833 1031.875 211.66666 1005.4166 Q 238.12498 978.95825 238.12498 978.95825 z M 3227.9165 1878.5416 Q 3227.9165 1878.5416 3307.2915 1878.5416 Q 3386.6665 1878.5416 3280.8333 1878.5416 Q 3201.4583 1878.5416 3201.4583 1878.5416 Q 3227.9165 1878.5416 3227.9165 1878.5416 z" svg:height="21.43125mm" draw:style-name="style-415" svg:viewBox="0.0 0.0 5503.333 2143.125" svg:width="55.03333mm" svg:x="46.0375mm" svg:y="162.71873mm"/>
          <draw:path svg:d="M 634.99994 0.0 L 661.4583 0.0 L 661.4583 26.458332 Q 661.4583 52.916664 582.0833 79.37499 Q 529.1666 105.83333 555.625 105.83333 Q 582.0833 158.74998 317.49997 158.74998 L 26.458332 158.74998 L 0.0 158.74998 L 0.0 158.74998 L 158.74998 132.29166 Q 317.49997 105.83333 476.24997 52.916664 Q 608.5416 0.0 634.99994 0.0 z" svg:height="1.5874999mm" draw:style-name="style-416" svg:viewBox="0.0 0.0 661.4583 158.74998" svg:width="6.614583mm" svg:x="197.37915mm" svg:y="182.56248mm"/>
          <draw:path svg:d="M 1031.875 0.0 L 1084.7916 0.0 L 1084.7916 0.0 L 1084.7916 0.0 L 1058.3333 26.458332 L 1031.875 26.458332 L 1031.875 52.916664 L 1005.4166 79.37499 L 1005.4166 79.37499 L 1005.4166 105.83333 L 1005.4166 105.83333 L 1005.4166 105.83333 L 1005.4166 105.83333 L 1005.4166 105.83333 L 952.49994 132.29166 L 899.5833 158.74998 L 873.12494 158.74998 L 846.6666 158.74998 L 820.2083 158.74998 Q 793.74994 158.74998 423.3333 264.5833 L 79.37499 343.9583 L 79.37499 317.49997 L 79.37499 264.5833 L 52.916664 264.5833 L 0.0 264.5833 L 0.0 238.12498 L 0.0 238.12498 L 26.458332 238.12498 L 52.916664 211.66666 L 105.83333 211.66666 L 158.74998 211.66666 L 582.0833 105.83333 Q 978.95825 0.0 1031.875 0.0 z" svg:height="3.439583mm" draw:style-name="style-417" svg:viewBox="0.0 0.0 1084.7916 343.9583" svg:width="10.847916mm" svg:x="199.49582mm" svg:y="175.68332mm"/>
          <draw:path svg:d="M 105.83333 26.458332 L 158.74998 0.0 L 158.74998 0.0 L 185.20833 0.0 L 264.5833 26.458332 Q 343.9583 52.916664 291.04166 79.37499 Q 211.66666 132.29166 291.04166 158.74998 Q 370.41666 158.74998 370.41666 211.66666 L 370.41666 264.5833 L 317.49997 264.5833 Q 264.5833 264.5833 264.5833 291.04166 L 264.5833 291.04166 L 185.20833 291.04166 L 105.83333 291.04166 L 52.916664 291.04166 L 26.458332 291.04166 L 26.458332 211.66666 L 0.0 132.29166 L 0.0 79.37499 L 0.0 26.458332 L 26.458332 26.458332 Q 52.916664 52.916664 105.83333 26.458332 z" svg:height="2.9104166mm" draw:style-name="style-418" svg:viewBox="0.0 0.0 370.41666 291.04166" svg:width="3.7041664mm" svg:x="234.94998mm" svg:y="89.42916mm"/>
          <draw:path svg:d="M 52.916664 52.916664 L 52.916664 0.0 L 529.1666 26.458332 Q 1005.4166 52.916664 1111.25 52.916664 L 1217.0833 52.916664 L 1217.0833 52.916664 Q 1217.0833 52.916664 1243.5416 79.37499 L 1243.5416 79.37499 L 1243.5416 105.83333 L 1243.5416 158.74998 L 1243.5416 158.74998 L 1243.5416 185.20833 L 1164.1666 185.20833 Q 1084.7916 158.74998 634.99994 158.74998 L 185.20833 158.74998 L 185.20833 158.74998 Q 185.20833 158.74998 158.74998 158.74998 L 158.74998 158.74998 L 132.29166 158.74998 Q 132.29166 158.74998 79.37499 132.29166 L 0.0 105.83333 L 26.458332 105.83333 Q 52.916664 105.83333 52.916664 52.916664 z" svg:height="1.8520832mm" draw:style-name="style-419" svg:viewBox="0.0 0.0 1243.5416 185.20833" svg:width="12.435416mm" svg:x="239.4479mm" svg:y="161.39583mm"/>
          <draw:path svg:d="M 211.66666 26.458332 L 211.66666 0.0 L 238.12498 0.0 Q 238.12498 0.0 264.5833 26.458332 L 291.04166 26.458332 L 317.49997 52.916664 Q 343.9583 105.83333 317.49997 132.29166 Q 291.04166 158.74998 291.04166 211.66666 Q 291.04166 291.04166 264.5833 317.49997 Q 238.12498 317.49997 211.66666 370.41666 Q 185.20833 449.79166 211.66666 449.79166 Q 211.66666 476.24997 132.29166 476.24997 L 52.916664 476.24997 L 52.916664 476.24997 Q 26.458332 449.79166 26.458332 449.79166 L 26.458332 449.79166 L 26.458332 423.3333 Q 26.458332 423.3333 0.0 317.49997 L 0.0 238.12498 L 0.0 211.66666 Q 26.458332 185.20833 26.458332 158.74998 Q 26.458332 105.83333 79.37499 105.83333 Q 158.74998 105.83333 132.29166 105.83333 Q 132.29166 79.37499 158.74998 52.916664 Q 211.66666 52.916664 211.66666 26.458332 z" svg:height="4.7625mm" draw:style-name="style-420" svg:viewBox="0.0 0.0 317.49997 476.24997" svg:width="3.1749997mm" svg:x="10.318749mm" svg:y="119.59166mm"/>
          <draw:path svg:d="M 238.12498 0.0 L 317.49997 0.0 L 343.9583 26.458332 Q 396.87497 26.458332 370.41666 132.29166 Q 343.9583 264.5833 291.04166 264.5833 Q 211.66666 291.04166 132.29166 291.04166 L 79.37499 291.04166 L 52.916664 291.04166 L 26.458332 291.04166 L 26.458332 291.04166 Q 26.458332 264.5833 0.0 238.12498 L 0.0 211.66666 L 26.458332 211.66666 Q 52.916664 238.12498 52.916664 132.29166 Q 52.916664 52.916664 79.37499 52.916664 Q 132.29166 52.916664 132.29166 26.458332 Q 132.29166 0.0 238.12498 0.0 z" svg:height="2.9104166mm" draw:style-name="style-421" svg:viewBox="0.0 0.0 370.41666 291.04166" svg:width="3.7041664mm" svg:x="28.310415mm" svg:y="121.44374mm"/>
          <draw:path svg:d="M 582.0833 185.20833 L 582.0833 211.66666 L 555.625 211.66666 Q 529.1666 185.20833 529.1666 185.20833 Q 502.7083 185.20833 317.49997 185.20833 Q 132.29166 185.20833 105.83333 132.29166 Q 105.83333 105.83333 79.37499 132.29166 Q 79.37499 158.74998 52.916664 158.74998 L 26.458332 132.29166 L 26.458332 132.29166 L 0.0 132.29166 L 0.0 132.29166 L 0.0 132.29166 L 0.0 132.29166 L 0.0 105.83333 L 26.458332 105.83333 L 52.916664 105.83333 L 52.916664 79.37499 L 52.916664 52.916664 L 26.458332 52.916664 L 26.458332 26.458332 L 26.458332 26.458332 L 52.916664 26.458332 L 52.916664 26.458332 L 52.916664 26.458332 L 52.916664 0.0 L 52.916664 0.0 L 79.37499 26.458332 Q 105.83333 79.37499 158.74998 52.916664 Q 211.66666 52.916664 238.12498 26.458332 Q 264.5833 -26.458332 423.3333 79.37499 Q 582.0833 158.74998 582.0833 185.20833 z" svg:height="2.1166666mm" draw:style-name="style-422" svg:viewBox="0.0 0.0 582.0833 211.66666" svg:width="5.820833mm" svg:x="247.12082mm" svg:y="81.22708mm"/>
          <draw:path svg:d="M 26.458332 79.37499 L 0.0 0.0 L 343.9583 0.0 Q 687.9166 0.0 714.37494 26.458332 Q 740.8333 52.916664 740.8333 52.916664 L 740.8333 52.916664 L 740.8333 52.916664 Q 740.8333 52.916664 740.8333 79.37499 L 767.2916 79.37499 L 793.74994 79.37499 Q 846.6666 79.37499 846.6666 105.83333 L 846.6666 132.29166 L 820.2083 132.29166 L 793.74994 158.74998 L 740.8333 158.74998 Q 714.37494 158.74998 608.5416 211.66666 Q 502.7083 211.66666 476.24997 264.5833 Q 449.79166 317.49997 423.3333 317.49997 L 396.87497 317.49997 L 396.87497 317.49997 Q 370.41666 291.04166 291.04166 291.04166 Q 211.66666 291.04166 211.66666 317.49997 Q 211.66666 370.41666 185.20833 343.9583 L 158.74998 317.49997 L 158.74998 317.49997 L 158.74998 317.49997 L 158.74998 291.04166 L 158.74998 291.04166 L 132.29166 291.04166 L 132.29166 264.5833 L 132.29166 264.5833 L 105.83333 264.5833 L 105.83333 264.5833 L 105.83333 264.5833 L 105.83333 238.12498 L 105.83333 238.12498 L 79.37499 211.66666 Q 52.916664 158.74998 26.458332 79.37499 z" svg:height="3.439583mm" draw:style-name="style-423" svg:viewBox="0.0 0.0 846.6666 343.9583" svg:width="8.466666mm" svg:x="269.875mm" svg:y="97.36666mm"/>
          <draw:path svg:d="M 26.458332 26.458332 L 0.0 0.0 L 105.83333 26.458332 Q 211.66666 26.458332 185.20833 26.458332 L 185.20833 52.916664 L 158.74998 52.916664 Q 158.74998 79.37499 158.74998 79.37499 L 185.20833 79.37499 L 185.20833 79.37499 L 185.20833 105.83333 L 185.20833 132.29166 L 185.20833 132.29166 L 132.29166 132.29166 L 79.37499 132.29166 L 79.37499 132.29166 Q 52.916664 105.83333 52.916664 79.37499 Q 52.916664 26.458332 26.458332 26.458332 z" svg:height="1.3229166mm" draw:style-name="style-424" svg:viewBox="0.0 0.0 185.20833 132.29166" svg:width="1.8520832mm" svg:x="30.691666mm" svg:y="125.14791mm"/>
          <draw:path svg:d="M 396.87497 0.0 L 449.79166 0.0 L 476.24997 211.66666 Q 502.7083 423.3333 502.7083 423.3333 L 502.7083 423.3333 L 502.7083 449.79166 Q 502.7083 476.24997 370.41666 502.7083 Q 238.12498 529.1666 238.12498 582.0833 Q 238.12498 661.4583 158.74998 661.4583 L 79.37499 661.4583 L 79.37499 634.99994 Q 79.37499 634.99994 52.916664 634.99994 L 52.916664 634.99994 L 52.916664 582.0833 Q 26.458332 529.1666 26.458332 502.7083 Q 26.458332 476.24997 79.37499 476.24997 Q 132.29166 449.79166 79.37499 423.3333 Q 26.458332 423.3333 26.458332 370.41666 L 0.0 343.9583 L 0.0 343.9583 Q 0.0 317.49997 52.916664 317.49997 Q 105.83333 264.5833 105.83333 238.12498 Q 132.29166 211.66666 79.37499 158.74998 L 26.458332 105.83333 L 26.458332 105.83333 L 26.458332 105.83333 L 0.0 105.83333 L 0.0 105.83333 L 0.0 79.37499 L 0.0 79.37499 L 0.0 79.37499 L 0.0 52.916664 L 26.458332 52.916664 L 52.916664 52.916664 L 52.916664 52.916664 L 79.37499 52.916664 L 79.37499 52.916664 L 79.37499 52.916664 L 105.83333 105.83333 Q 132.29166 105.83333 185.20833 105.83333 Q 264.5833 105.83333 291.04166 52.916664 Q 317.49997 0.0 396.87497 0.0 z" svg:height="6.614583mm" draw:style-name="style-425" svg:viewBox="0.0 0.0 502.7083 661.4583" svg:width="5.027083mm" svg:x="186.00208mm" svg:y="94.19166mm"/>
          <draw:path svg:d="M 1322.9166 158.74998 L 2063.75 0.0 L 2116.6665 0.0 L 2196.0415 0.0 L 2196.0415 52.916664 L 2196.0415 79.37499 L 2196.0415 79.37499 Q 2169.5833 79.37499 2169.5833 105.83333 L 2169.5833 105.83333 L 2116.6665 105.83333 Q 2090.2083 105.83333 2037.2915 132.29166 L 1984.3749 158.74998 L 1957.9165 158.74998 L 1904.9999 158.74998 L 1852.0833 185.20833 L 1825.6249 211.66666 L 1825.6249 211.66666 L 1825.6249 211.66666 L 1772.7083 211.66666 Q 1719.7916 211.66666 1693.3333 238.12498 L 1693.3333 238.12498 L 1375.8333 291.04166 Q 1058.3333 370.41666 1005.4166 370.41666 L 926.0416 370.41666 L 899.5833 396.87497 L 846.6666 423.3333 L 820.2083 423.3333 L 793.74994 423.3333 L 793.74994 449.79166 L 793.74994 449.79166 L 396.87497 449.79166 L 0.0 449.79166 L 0.0 449.79166 L 0.0 423.3333 L 52.916664 423.3333 L 132.29166 423.3333 L 158.74998 396.87497 L 211.66666 370.41666 L 291.04166 370.41666 Q 370.41666 370.41666 423.3333 343.9583 L 449.79166 317.49997 L 529.1666 317.49997 Q 582.0833 317.49997 1322.9166 158.74998 z" svg:height="4.497916mm" draw:style-name="style-426" svg:viewBox="0.0 0.0 2196.0415 449.79166" svg:width="21.960415mm" svg:x="1.0583333mm" svg:y="219.07498mm"/>
          <draw:path svg:d="M 476.24997 0.0 L 476.24997 0.0 L 529.1666 0.0 L 582.0833 0.0 L 582.0833 0.0 Q 582.0833 26.458332 529.1666 26.458332 L 502.7083 26.458332 L 502.7083 52.916664 L 476.24997 79.37499 L 476.24997 79.37499 L 476.24997 79.37499 L 529.1666 105.83333 Q 608.5416 132.29166 582.0833 132.29166 Q 529.1666 185.20833 582.0833 185.20833 L 661.4583 185.20833 L 661.4583 211.66666 Q 634.99994 238.12498 634.99994 238.12498 Q 634.99994 264.5833 582.0833 264.5833 Q 529.1666 291.04166 529.1666 317.49997 Q 502.7083 343.9583 529.1666 343.9583 Q 555.625 343.9583 555.625 396.87497 L 555.625 423.3333 L 476.24997 423.3333 L 396.87497 449.79166 L 396.87497 449.79166 L 423.3333 449.79166 L 423.3333 449.79166 L 423.3333 449.79166 L 396.87497 476.24997 L 370.41666 502.7083 L 370.41666 502.7083 L 370.41666 502.7083 L 343.9583 502.7083 L 343.9583 502.7083 L 343.9583 476.24997 L 317.49997 476.24997 L 317.49997 449.79166 Q 317.49997 396.87497 343.9583 291.04166 L 370.41666 185.20833 L 317.49997 185.20833 Q 264.5833 185.20833 158.74998 211.66666 L 79.37499 211.66666 L 79.37499 158.74998 L 79.37499 105.83333 L 52.916664 105.83333 L 0.0 105.83333 L 0.0 105.83333 L 0.0 79.37499 L 0.0 79.37499 L 26.458332 79.37499 L 52.916664 79.37499 L 105.83333 79.37499 L 158.74998 52.916664 L 185.20833 26.458332 L 291.04166 26.458332 L 396.87497 26.458332 L 423.3333 26.458332 Q 476.24997 26.458332 476.24997 0.0 z" svg:height="5.027083mm" draw:style-name="style-427" svg:viewBox="0.0 0.0 661.4583 502.7083" svg:width="6.614583mm" svg:x="268.81665mm" svg:y="52.122913mm"/>
          <draw:path svg:d="M 687.9166 0.0 L 687.9166 0.0 L 899.5833 0.0 Q 1084.7916 26.458332 1613.9583 52.916664 Q 2143.125 52.916664 2143.125 79.37499 L 2143.125 79.37499 L 2143.125 79.37499 Q 2143.125 105.83333 2116.6665 105.83333 Q 2090.2083 105.83333 2116.6665 132.29166 Q 2143.125 158.74998 1878.5416 158.74998 L 1613.9583 158.74998 L 1561.0416 185.20833 L 1481.6666 211.66666 L 1481.6666 211.66666 L 1481.6666 211.66666 L 1031.875 211.66666 L 555.625 211.66666 L 555.625 211.66666 Q 555.625 211.66666 502.7083 185.20833 Q 449.79166 158.74998 476.24997 158.74998 Q 502.7083 158.74998 238.12498 132.29166 L 0.0 105.83333 L 0.0 105.83333 L 26.458332 105.83333 L 26.458332 105.83333 L 26.458332 105.83333 L 26.458332 79.37499 L 26.458332 79.37499 L 132.29166 79.37499 L 238.12498 105.83333 L 502.7083 79.37499 Q 740.8333 79.37499 740.8333 52.916664 Q 740.8333 26.458332 714.37494 26.458332 Q 687.9166 0.0 687.9166 0.0 z" svg:height="2.1166666mm" draw:style-name="style-428" svg:viewBox="0.0 0.0 2143.125 211.66666" svg:width="21.43125mm" svg:x="92.868744mm" svg:y="155.575mm"/>
          <draw:path svg:d="M 52.916664 52.916664 L 52.916664 0.0 L 132.29166 0.0 Q 211.66666 0.0 211.66666 26.458332 L 211.66666 26.458332 L 211.66666 52.916664 Q 211.66666 105.83333 291.04166 79.37499 Q 370.41666 79.37499 370.41666 52.916664 Q 370.41666 26.458332 396.87497 26.458332 Q 423.3333 26.458332 423.3333 105.83333 L 423.3333 158.74998 L 423.3333 158.74998 Q 423.3333 185.20833 423.3333 211.66666 L 423.3333 211.66666 L 423.3333 211.66666 L 423.3333 238.12498 L 423.3333 238.12498 Q 423.3333 238.12498 396.87497 264.5833 L 396.87497 264.5833 L 370.41666 264.5833 L 370.41666 264.5833 L 370.41666 211.66666 Q 370.41666 185.20833 317.49997 185.20833 Q 264.5833 185.20833 264.5833 211.66666 Q 291.04166 211.66666 291.04166 238.12498 L 291.04166 264.5833 L 264.5833 264.5833 Q 238.12498 264.5833 238.12498 291.04166 L 238.12498 317.49997 L 238.12498 317.49997 Q 211.66666 317.49997 158.74998 317.49997 L 105.83333 343.9583 L 105.83333 317.49997 L 105.83333 291.04166 L 105.83333 264.5833 L 105.83333 264.5833 L 79.37499 264.5833 L 79.37499 264.5833 L 79.37499 238.12498 L 52.916664 238.12498 L 52.916664 238.12498 L 52.916664 264.5833 L 52.916664 264.5833 L 26.458332 264.5833 L 26.458332 238.12498 L 0.0 238.12498 L 0.0 238.12498 L 0.0 211.66666 L 0.0 211.66666 L 0.0 211.66666 L 26.458332 158.74998 Q 52.916664 132.29166 52.916664 52.916664 z" svg:height="3.439583mm" draw:style-name="style-429" svg:viewBox="0.0 0.0 423.3333 343.9583" svg:width="4.233333mm" svg:x="111.12499mm" svg:y="131.23332mm"/>
          <draw:path svg:d="M 926.0416 0.0 L 978.95825 0.0 L 978.95825 0.0 Q 1005.4166 26.458332 1031.875 26.458332 L 1084.7916 26.458332 L 1084.7916 26.458332 Q 1084.7916 26.458332 1084.7916 52.916664 Q 1058.3333 79.37499 1058.3333 105.83333 Q 1031.875 158.74998 767.2916 185.20833 L 476.24997 185.20833 L 476.24997 238.12498 Q 476.24997 291.04166 502.7083 291.04166 Q 529.1666 291.04166 529.1666 317.49997 Q 529.1666 343.9583 502.7083 343.9583 Q 476.24997 343.9583 449.79166 370.41666 L 449.79166 370.41666 L 449.79166 370.41666 Q 449.79166 343.9583 396.87497 317.49997 Q 370.41666 264.5833 238.12498 291.04166 L 105.83333 291.04166 L 132.29166 291.04166 L 158.74998 291.04166 L 79.37499 264.5833 L 26.458332 238.12498 L 26.458332 238.12498 L 26.458332 238.12498 L 0.0 238.12498 L 0.0 238.12498 L 0.0 211.66666 L 0.0 211.66666 L 26.458332 211.66666 L 79.37499 185.20833 L 185.20833 158.74998 Q 317.49997 132.29166 343.9583 105.83333 L 396.87497 105.83333 L 423.3333 105.83333 L 449.79166 79.37499 L 661.4583 52.916664 Q 899.5833 26.458332 926.0416 0.0 z" svg:height="3.7041664mm" draw:style-name="style-430" svg:viewBox="0.0 0.0 1084.7916 370.41666" svg:width="10.847916mm" svg:x="96.04375mm" svg:y="206.63957mm"/>
          <draw:path svg:d="M 582.0833 52.916664 L 873.12494 0.0 L 873.12494 0.0 L 873.12494 0.0 L 899.5833 26.458332 L 926.0416 52.916664 L 926.0416 52.916664 L 952.49994 52.916664 L 952.49994 52.916664 L 952.49994 52.916664 L 1084.7916 105.83333 Q 1217.0833 105.83333 1269.9999 105.83333 L 1296.4583 105.83333 L 1269.9999 132.29166 Q 1269.9999 158.74998 793.74994 211.66666 Q 343.9583 264.5833 264.5833 291.04166 L 158.74998 291.04166 L 158.74998 264.5833 L 158.74998 264.5833 L 185.20833 264.5833 L 185.20833 264.5833 L 211.66666 238.12498 L 238.12498 211.66666 L 158.74998 211.66666 L 79.37499 211.66666 L 52.916664 185.20833 L 0.0 158.74998 L 26.458332 158.74998 L 52.916664 158.74998 L 52.916664 132.29166 L 52.916664 132.29166 L 52.916664 132.29166 L 79.37499 105.83333 L 79.37499 105.83333 L 79.37499 105.83333 L 158.74998 105.83333 Q 264.5833 105.83333 582.0833 52.916664 z" svg:height="2.9104166mm" draw:style-name="style-431" svg:viewBox="0.0 0.0 1296.4583 291.04166" svg:width="12.964582mm" svg:x="18.520832mm" svg:y="201.61249mm"/>
          <draw:path svg:d="M 899.5833 0.0 L 926.0416 0.0 L 926.0416 0.0 Q 926.0416 0.0 926.0416 26.458332 L 952.49994 26.458332 L 952.49994 26.458332 Q 952.49994 52.916664 978.95825 52.916664 L 1005.4166 52.916664 L 1084.7916 52.916664 Q 1190.6249 26.458332 1190.6249 26.458332 L 1190.6249 26.458332 L 1190.6249 26.458332 L 1190.6249 52.916664 L 1269.9999 52.916664 L 1349.3749 52.916664 L 1269.9999 105.83333 Q 1190.6249 132.29166 1137.7083 185.20833 Q 1111.25 264.5833 1164.1666 264.5833 Q 1217.0833 264.5833 1217.0833 291.04166 L 1243.5416 291.04166 L 1243.5416 291.04166 L 1243.5416 317.49997 L 1111.25 317.49997 L 978.95825 317.49997 L 926.0416 343.9583 L 899.5833 370.41666 L 899.5833 370.41666 L 926.0416 370.41666 L 926.0416 370.41666 L 926.0416 370.41666 L 926.0416 396.87497 L 926.0416 396.87497 L 952.49994 396.87497 L 952.49994 423.3333 L 952.49994 423.3333 L 978.95825 423.3333 L 978.95825 423.3333 L 978.95825 423.3333 L 978.95825 449.79166 L 978.95825 449.79166 L 1005.4166 449.79166 L 1005.4166 476.24997 L 1031.875 476.24997 L 1058.3333 476.24997 L 1058.3333 502.7083 L 1084.7916 502.7083 L 1084.7916 529.1666 L 1084.7916 555.625 L 1111.25 555.625 L 1137.7083 529.1666 L 1164.1666 529.1666 L 1190.6249 529.1666 L 1190.6249 555.625 L 1190.6249 582.0833 L 1111.25 582.0833 L 1031.875 582.0833 L 926.0416 582.0833 Q 793.74994 582.0833 502.7083 608.5416 Q 238.12498 634.99994 238.12498 582.0833 Q 238.12498 502.7083 132.29166 502.7083 L 52.916664 502.7083 L 52.916664 476.24997 Q 52.916664 449.79166 26.458332 449.79166 L 0.0 423.3333 L 0.0 423.3333 L 26.458332 423.3333 L 26.458332 423.3333 Q 26.458332 423.3333 26.458332 370.41666 L 26.458332 317.49997 L 52.916664 291.04166 L 79.37499 264.5833 L 79.37499 264.5833 Q 79.37499 264.5833 79.37499 211.66666 Q 79.37499 158.74998 132.29166 158.74998 L 158.74998 158.74998 L 185.20833 158.74998 L 211.66666 158.74998 L 211.66666 132.29166 L 238.12498 105.83333 L 238.12498 105.83333 L 238.12498 105.83333 L 238.12498 79.37499 L 238.12498 79.37499 L 317.49997 79.37499 L 396.87497 79.37499 L 423.3333 79.37499 L 449.79166 52.916664 L 661.4583 52.916664 L 873.12494 52.916664 L 873.12494 26.458332 Q 873.12494 26.458332 899.5833 0.0 z M 820.2083 185.20833 Q 846.6666 105.83333 926.0416 132.29166 Q 1031.875 158.74998 1005.4166 211.66666 Q 1005.4166 264.5833 926.0416 264.5833 Q 820.2083 264.5833 820.2083 185.20833 z" svg:height="6.0854163mm" draw:style-name="style-432" svg:viewBox="0.0 0.0 1349.3749 608.5416" svg:width="13.49375mm" svg:x="21.960415mm" svg:y="143.93332mm"/>
          <draw:path svg:d="M 1005.4166 0.0 L 1084.7916 0.0 L 1164.1666 26.458332 Q 1217.0833 52.916664 1217.0833 52.916664 L 1243.5416 52.916664 L 1217.0833 79.37499 Q 1164.1666 105.83333 1217.0833 105.83333 Q 1269.9999 105.83333 1269.9999 132.29166 L 1269.9999 132.29166 L 1111.25 132.29166 Q 978.95825 132.29166 978.95825 158.74998 Q 978.95825 185.20833 1031.875 185.20833 Q 1084.7916 211.66666 1084.7916 238.12498 L 1084.7916 264.5833 L 1005.4166 264.5833 Q 926.0416 264.5833 820.2083 317.49997 Q 714.37494 317.49997 476.24997 343.9583 L 264.5833 370.41666 L 264.5833 370.41666 L 264.5833 370.41666 L 158.74998 343.9583 L 52.916664 317.49997 L 52.916664 317.49997 L 52.916664 317.49997 L 79.37499 317.49997 L 79.37499 317.49997 L 79.37499 291.04166 L 105.83333 291.04166 L 105.83333 264.5833 L 105.83333 264.5833 L 79.37499 264.5833 L 79.37499 264.5833 L 79.37499 238.12498 L 52.916664 238.12498 L 52.916664 238.12498 L 52.916664 211.66666 L 52.916664 211.66666 L 52.916664 211.66666 L 79.37499 211.66666 L 79.37499 211.66666 L 52.916664 185.20833 L 0.0 185.20833 L 0.0 185.20833 L 0.0 158.74998 L 476.24997 105.83333 Q 952.49994 0.0 1005.4166 0.0 z" svg:height="3.7041664mm" draw:style-name="style-433" svg:viewBox="0.0 0.0 1269.9999 370.41666" svg:width="12.699999mm" svg:x="228.59999mm" svg:y="162.45416mm"/>
          <draw:path svg:d="M 634.99994 26.458332 L 634.99994 0.0 L 661.4583 0.0 Q 687.9166 26.458332 740.8333 26.458332 L 820.2083 26.458332 L 846.6666 26.458332 L 899.5833 26.458332 L 1005.4166 26.458332 Q 1111.25 26.458332 1111.25 79.37499 Q 1164.1666 132.29166 1164.1666 185.20833 L 1164.1666 238.12498 L 1164.1666 238.12498 Q 1164.1666 238.12498 1164.1666 264.5833 L 1190.6249 264.5833 L 1190.6249 291.04166 Q 1190.6249 317.49997 1164.1666 317.49997 Q 1111.25 291.04166 952.49994 291.04166 Q 767.2916 291.04166 793.74994 317.49997 Q 793.74994 343.9583 634.99994 343.9583 L 449.79166 343.9583 L 264.5833 343.9583 L 79.37499 343.9583 L 79.37499 343.9583 Q 79.37499 343.9583 105.83333 317.49997 Q 158.74998 291.04166 79.37499 291.04166 L 0.0 291.04166 L 0.0 264.5833 L 0.0 238.12498 L 0.0 185.20833 L 0.0 158.74998 L 0.0 132.29166 L 0.0 105.83333 L 52.916664 105.83333 Q 132.29166 105.83333 132.29166 79.37499 L 132.29166 52.916664 L 105.83333 52.916664 L 79.37499 26.458332 L 79.37499 26.458332 L 79.37499 26.458332 L 105.83333 26.458332 L 158.74998 26.458332 L 264.5833 26.458332 L 343.9583 26.458332 L 449.79166 26.458332 L 555.625 26.458332 L 582.0833 26.458332 L 608.5416 26.458332 L 608.5416 52.916664 L 634.99994 79.37499 L 634.99994 26.458332 z" svg:height="3.439583mm" draw:style-name="style-434" svg:viewBox="0.0 0.0 1190.6249 343.9583" svg:width="11.906249mm" svg:x="114.299995mm" svg:y="139.43541mm"/>
          <draw:path svg:d="M 211.66666 52.916664 L 158.74998 0.0 L 238.12498 52.916664 Q 317.49997 79.37499 343.9583 105.83333 Q 396.87497 105.83333 423.3333 52.916664 Q 423.3333 0.0 476.24997 26.458332 Q 502.7083 52.916664 476.24997 52.916664 Q 449.79166 52.916664 449.79166 105.83333 L 449.79166 132.29166 L 529.1666 132.29166 Q 608.5416 132.29166 608.5416 105.83333 Q 608.5416 52.916664 687.9166 52.916664 Q 740.8333 52.916664 767.2916 79.37499 Q 793.74994 105.83333 793.74994 105.83333 L 793.74994 132.29166 L 740.8333 132.29166 Q 714.37494 132.29166 714.37494 158.74998 Q 740.8333 185.20833 661.4583 211.66666 L 582.0833 211.66666 L 582.0833 238.12498 L 582.0833 238.12498 L 555.625 291.04166 L 555.625 343.9583 L 687.9166 343.9583 L 820.2083 370.41666 L 899.5833 370.41666 L 952.49994 370.41666 L 952.49994 396.87497 L 952.49994 423.3333 L 978.95825 423.3333 L 978.95825 423.3333 L 978.95825 423.3333 L 978.95825 449.79166 L 502.7083 449.79166 Q 26.458332 423.3333 0.0 423.3333 L 0.0 423.3333 L 0.0 423.3333 Q 0.0 396.87497 26.458332 396.87497 L 26.458332 370.41666 L 52.916664 370.41666 Q 79.37499 370.41666 211.66666 370.41666 L 343.9583 370.41666 L 370.41666 370.41666 L 396.87497 370.41666 L 396.87497 343.9583 L 370.41666 343.9583 L 370.41666 264.5833 L 370.41666 211.66666 L 211.66666 211.66666 L 79.37499 211.66666 L 79.37499 185.20833 L 52.916664 185.20833 L 52.916664 158.74998 L 52.916664 132.29166 L 79.37499 132.29166 L 105.83333 158.74998 L 132.29166 158.74998 L 158.74998 158.74998 L 211.66666 132.29166 Q 238.12498 132.29166 211.66666 52.916664 z" svg:height="4.497916mm" draw:style-name="style-435" svg:viewBox="0.0 0.0 978.95825 449.79166" svg:width="9.789583mm" svg:x="83.60833mm" svg:y="138.11249mm"/>
          <draw:path svg:d="M 211.66666 0.0 L 211.66666 0.0 L 291.04166 0.0 Q 396.87497 0.0 608.5416 0.0 L 820.2083 0.0 L 820.2083 0.0 Q 820.2083 0.0 767.2916 52.916664 Q 714.37494 52.916664 343.9583 105.83333 L 0.0 158.74998 L 0.0 158.74998 L 0.0 158.74998 L 26.458332 132.29166 Q 52.916664 105.83333 52.916664 105.83333 Q 52.916664 52.916664 132.29166 52.916664 L 211.66666 0.0 L 211.66666 0.0 z" svg:height="1.5874999mm" draw:style-name="style-436" svg:viewBox="0.0 0.0 820.2083 158.74998" svg:width="8.202083mm" svg:x="67.99791mm" svg:y="189.97083mm"/>
          <draw:path svg:d="M 52.916664 0.0 L 52.916664 0.0 L 502.7083 0.0 Q 952.49994 0.0 1031.875 26.458332 L 1111.25 26.458332 L 1111.25 26.458332 L 1111.25 52.916664 L 1058.3333 52.916664 L 1031.875 52.916664 L 1031.875 79.37499 L 1031.875 79.37499 L 1005.4166 79.37499 Q 952.49994 79.37499 952.49994 105.83333 L 926.0416 132.29166 L 926.0416 132.29166 Q 926.0416 105.83333 846.6666 105.83333 L 793.74994 105.83333 L 793.74994 105.83333 Q 793.74994 105.83333 423.3333 79.37499 L 52.916664 79.37499 L 52.916664 79.37499 Q 52.916664 52.916664 0.0 52.916664 Q -52.916664 52.916664 0.0 26.458332 L 26.458332 0.0 L 26.458332 0.0 Q 52.916664 0.0 52.916664 0.0 z" svg:height="1.3229166mm" draw:style-name="style-437" svg:viewBox="0.0 0.0 1111.25 132.29166" svg:width="11.112499mm" svg:x="240.77083mm" svg:y="162.98332mm"/>
          <draw:path svg:d="M 1799.1666 0.0 L 1799.1666 0.0 L 1799.1666 79.37499 L 1799.1666 185.20833 L 1825.6249 185.20833 L 1825.6249 185.20833 L 1878.5416 211.66666 L 1931.4583 238.12498 L 1931.4583 238.12498 L 1957.9165 238.12498 L 1957.9165 238.12498 L 1957.9165 238.12498 L 2063.75 264.5833 L 2143.125 264.5833 L 2169.5833 264.5833 Q 2222.5 291.04166 2275.4165 291.04166 L 2354.7915 291.04166 L 2354.7915 291.04166 L 2354.7915 317.49997 L 2275.4165 343.9583 Q 2222.5 343.9583 2196.0415 370.41666 Q 2196.0415 396.87497 2143.125 423.3333 Q 2090.2083 449.79166 2275.4165 449.79166 L 2460.6248 449.79166 L 2539.9998 476.24997 Q 2592.9165 502.7083 2592.9165 529.1666 L 2592.9165 529.1666 L 2592.9165 529.1666 Q 2592.9165 529.1666 2566.4583 555.625 L 2566.4583 555.625 L 2513.5415 555.625 Q 2460.6248 555.625 2434.1665 582.0833 Q 2381.2498 608.5416 2063.75 661.4583 L 1772.7083 767.2916 L 1666.8749 767.2916 L 1561.0416 767.2916 L 1561.0416 793.74994 L 1561.0416 793.74994 L 1534.5833 793.74994 L 1534.5833 793.74994 L 1534.5833 793.74994 Q 1534.5833 767.2916 1375.8333 767.2916 Q 1190.6249 767.2916 1217.0833 767.2916 Q 1243.5416 767.2916 952.49994 793.74994 Q 687.9166 820.2083 529.1666 820.2083 L 396.87497 820.2083 L 396.87497 846.6666 L 396.87497 846.6666 L 370.41666 846.6666 Q 370.41666 820.2083 343.9583 740.8333 Q 317.49997 634.99994 211.66666 634.99994 L 79.37499 634.99994 L 52.916664 634.99994 L 26.458332 608.5416 L 26.458332 608.5416 L 0.0 608.5416 L 0.0 555.625 L 0.0 529.1666 L 26.458332 476.24997 L 52.916664 423.3333 L 52.916664 370.41666 L 52.916664 317.49997 L 79.37499 317.49997 L 79.37499 291.04166 L 105.83333 291.04166 L 132.29166 291.04166 L 132.29166 264.5833 L 158.74998 264.5833 L 158.74998 264.5833 L 158.74998 238.12498 L 158.74998 238.12498 L 158.74998 238.12498 L 211.66666 264.5833 Q 264.5833 291.04166 476.24997 291.04166 Q 661.4583 291.04166 740.8333 291.04166 Q 846.6666 291.04166 846.6666 317.49997 Q 846.6666 343.9583 952.49994 343.9583 Q 1084.7916 343.9583 1111.25 291.04166 Q 1164.1666 291.04166 1164.1666 238.12498 Q 1190.6249 211.66666 1375.8333 211.66666 Q 1587.4999 185.20833 1640.4166 185.20833 Q 1693.3333 185.20833 1719.7916 105.83333 Q 1746.2499 26.458332 1772.7083 26.458332 Q 1799.1666 0.0 1799.1666 0.0 z" svg:height="8.466666mm" draw:style-name="style-438" svg:viewBox="0.0 0.0 2592.9165 846.6666" svg:width="25.929165mm" svg:x="107.95mm" svg:y="184.41457mm"/>
          <draw:path svg:d="M 396.87497 0.0 L 502.7083 0.0 L 449.79166 26.458332 Q 370.41666 52.916664 396.87497 52.916664 Q 423.3333 52.916664 423.3333 79.37499 L 423.3333 79.37499 L 396.87497 79.37499 L 343.9583 105.83333 L 291.04166 105.83333 L 211.66666 105.83333 L 105.83333 132.29166 L 0.0 132.29166 L 0.0 105.83333 L 0.0 105.83333 L 132.29166 52.916664 Q 264.5833 0.0 396.87497 0.0 z" svg:height="1.3229166mm" draw:style-name="style-439" svg:viewBox="0.0 0.0 502.7083 132.29166" svg:width="5.027083mm" svg:x="118.79791mm" svg:y="202.67082mm"/>
          <draw:path svg:d="M 1137.7083 26.458332 L 1137.7083 26.458332 L 1137.7083 26.458332 Q 1137.7083 26.458332 608.5416 158.74998 L 79.37499 264.5833 L 79.37499 264.5833 L 79.37499 264.5833 L 132.29166 238.12498 L 158.74998 238.12498 L 158.74998 185.20833 L 132.29166 132.29166 L 132.29166 132.29166 L 132.29166 105.83333 L 79.37499 105.83333 L 52.916664 105.83333 L 26.458332 79.37499 L 0.0 79.37499 L 0.0 79.37499 L 0.0 52.916664 L 132.29166 52.916664 Q 291.04166 52.916664 555.625 26.458332 Q 846.6666 0.0 820.2083 0.0 Q 793.74994 0.0 978.95825 0.0 Q 1137.7083 0.0 1137.7083 26.458332 z" svg:height="2.6458333mm" draw:style-name="style-440" svg:viewBox="0.0 0.0 1137.7083 264.5833" svg:width="11.377083mm" svg:x="111.91875mm" svg:y="192.0875mm"/>
          <draw:path svg:d="M 79.37499 0.0 L 79.37499 0.0 L 291.04166 26.458332 Q 502.7083 26.458332 899.5833 52.916664 Q 1296.4583 79.37499 1296.4583 105.83333 L 1322.9166 105.83333 L 1322.9166 158.74998 L 1349.3749 211.66666 L 1349.3749 238.12498 L 1349.3749 238.12498 L 1269.9999 238.12498 L 1190.6249 238.12498 L 1190.6249 238.12498 Q 1190.6249 211.66666 1164.1666 211.66666 L 1164.1666 211.66666 L 1137.7083 211.66666 L 1137.7083 211.66666 L 899.5833 211.66666 Q 661.4583 185.20833 555.625 211.66666 Q 476.24997 211.66666 476.24997 185.20833 Q 476.24997 132.29166 396.87497 132.29166 Q 317.49997 132.29166 317.49997 105.83333 Q 317.49997 79.37499 158.74998 79.37499 L 0.0 52.916664 L 0.0 26.458332 L 0.0 26.458332 L 26.458332 26.458332 L 79.37499 26.458332 L 79.37499 0.0 z" svg:height="2.38125mm" draw:style-name="style-441" svg:viewBox="0.0 0.0 1349.3749 238.12498" svg:width="13.49375mm" svg:x="17.197916mm" svg:y="161.13124mm"/>
          <draw:path svg:d="M 0.0 211.66666 L 0.0 0.0 L 105.83333 0.0 L 238.12498 0.0 L 238.12498 211.66666 L 264.5833 423.3333 L 264.5833 423.3333 L 264.5833 423.3333 L 264.5833 423.3333 L 264.5833 423.3333 L 211.66666 449.79166 L 185.20833 449.79166 L 185.20833 449.79166 Q 185.20833 423.3333 105.83333 423.3333 Q 0.0 423.3333 0.0 211.66666 z" svg:height="4.497916mm" draw:style-name="style-442" svg:viewBox="0.0 0.0 264.5833 449.79166" svg:width="2.6458333mm" svg:x="32.279163mm" svg:y="139.7mm"/>
          <draw:path svg:d="M 105.83333 26.458332 L 105.83333 0.0 L 185.20833 0.0 L 238.12498 0.0 L 238.12498 52.916664 Q 238.12498 105.83333 264.5833 158.74998 L 291.04166 185.20833 L 291.04166 211.66666 L 291.04166 238.12498 L 317.49997 238.12498 L 343.9583 238.12498 L 317.49997 264.5833 Q 291.04166 317.49997 264.5833 370.41666 L 264.5833 449.79166 L 238.12498 476.24997 Q 185.20833 476.24997 238.12498 529.1666 Q 291.04166 582.0833 264.5833 608.5416 Q 238.12498 634.99994 264.5833 634.99994 Q 291.04166 634.99994 291.04166 661.4583 L 291.04166 661.4583 L 264.5833 661.4583 L 238.12498 661.4583 L 238.12498 687.9166 Q 238.12498 714.37494 211.66666 740.8333 L 185.20833 793.74994 L 185.20833 846.6666 L 185.20833 873.12494 L 158.74998 873.12494 L 158.74998 899.5833 L 158.74998 899.5833 L 132.29166 899.5833 L 132.29166 899.5833 L 132.29166 899.5833 L 79.37499 926.0416 L 0.0 926.0416 L 0.0 793.74994 Q 26.458332 687.9166 26.458332 555.625 L 26.458332 423.3333 L 26.458332 370.41666 Q 26.458332 343.9583 79.37499 185.20833 L 79.37499 26.458332 L 105.83333 26.458332 z" svg:height="9.260416mm" draw:style-name="style-443" svg:viewBox="0.0 0.0 343.9583 926.0416" svg:width="3.439583mm" svg:x="91.28124mm" svg:y="103.18749mm"/>
          <draw:path svg:d="M 396.87497 26.458332 L 423.3333 26.458332 L 449.79166 0.0 L 449.79166 0.0 L 476.24997 105.83333 Q 502.7083 211.66666 529.1666 238.12498 L 555.625 291.04166 L 555.625 343.9583 L 555.625 370.41666 L 582.0833 370.41666 L 582.0833 396.87497 L 582.0833 396.87497 L 608.5416 396.87497 L 608.5416 396.87497 L 608.5416 396.87497 L 634.99994 370.41666 L 661.4583 370.41666 L 661.4583 343.9583 Q 661.4583 317.49997 687.9166 238.12498 L 714.37494 185.20833 L 714.37494 238.12498 L 714.37494 317.49997 L 740.8333 317.49997 L 740.8333 343.9583 L 767.2916 343.9583 L 820.2083 343.9583 L 846.6666 370.41666 L 873.12494 370.41666 L 873.12494 449.79166 Q 873.12494 502.7083 846.6666 529.1666 L 820.2083 555.625 L 793.74994 555.625 Q 767.2916 555.625 767.2916 529.1666 Q 740.8333 502.7083 687.9166 529.1666 L 634.99994 555.625 L 634.99994 502.7083 Q 634.99994 476.24997 396.87497 502.7083 L 185.20833 502.7083 L 132.29166 529.1666 Q 52.916664 555.625 52.916664 555.625 L 26.458332 555.625 L 26.458332 555.625 Q 26.458332 555.625 26.458332 582.0833 L 26.458332 582.0833 L 26.458332 582.0833 Q 26.458332 582.0833 0.0 502.7083 Q 0.0 449.79166 26.458332 449.79166 Q 52.916664 449.79166 52.916664 396.87497 L 79.37499 370.41666 L 79.37499 370.41666 L 79.37499 343.9583 L 79.37499 343.9583 L 79.37499 343.9583 L 105.83333 370.41666 Q 132.29166 396.87497 185.20833 396.87497 Q 211.66666 396.87497 291.04166 396.87497 L 370.41666 396.87497 L 370.41666 396.87497 L 396.87497 396.87497 L 396.87497 370.41666 L 396.87497 343.9583 L 396.87497 317.49997 Q 396.87497 291.04166 370.41666 185.20833 L 343.9583 79.37499 L 343.9583 79.37499 L 343.9583 79.37499 L 370.41666 52.916664 L 370.41666 26.458332 L 396.87497 26.458332 z" svg:height="5.820833mm" draw:style-name="style-444" svg:viewBox="0.0 0.0 873.12494 582.0833" svg:width="8.73125mm" svg:x="246.32707mm" svg:y="66.93958mm"/>
          <draw:path svg:d="M 1005.4166 0.0 L 1031.875 0.0 L 1058.3333 0.0 L 1084.7916 0.0 L 1111.25 0.0 L 1111.25 0.0 L 1111.25 0.0 Q 1137.7083 0.0 1164.1666 26.458332 L 1217.0833 52.916664 L 1217.0833 52.916664 Q 1217.0833 52.916664 1243.5416 79.37499 L 1243.5416 105.83333 L 1190.6249 105.83333 Q 1137.7083 105.83333 1058.3333 158.74998 L 952.49994 158.74998 L 899.5833 185.20833 L 873.12494 211.66666 L 846.6666 211.66666 L 846.6666 211.66666 L 793.74994 211.66666 Q 767.2916 211.66666 423.3333 291.04166 L 105.83333 343.9583 L 52.916664 343.9583 L 26.458332 317.49997 L 26.458332 317.49997 L 52.916664 317.49997 L 52.916664 317.49997 L 52.916664 317.49997 L 26.458332 291.04166 L 0.0 291.04166 L 0.0 264.5833 L 0.0 238.12498 L 0.0 238.12498 L 26.458332 238.12498 L 52.916664 238.12498 L 79.37499 211.66666 L 529.1666 105.83333 Q 978.95825 0.0 1005.4166 0.0 z" svg:height="3.439583mm" draw:style-name="style-445" svg:viewBox="0.0 0.0 1243.5416 343.9583" svg:width="12.435416mm" svg:x="90.487495mm" svg:y="203.72916mm"/>
          <draw:path svg:d="M 661.4583 0.0 L 687.9166 0.0 L 714.37494 26.458332 Q 714.37494 52.916664 714.37494 105.83333 L 714.37494 132.29166 L 714.37494 291.04166 Q 714.37494 476.24997 661.4583 476.24997 Q 634.99994 476.24997 634.99994 529.1666 Q 634.99994 582.0833 608.5416 582.0833 L 582.0833 582.0833 L 608.5416 608.5416 L 661.4583 608.5416 L 661.4583 634.99994 Q 661.4583 661.4583 608.5416 687.9166 Q 582.0833 687.9166 555.625 793.74994 L 529.1666 873.12494 L 502.7083 873.12494 Q 502.7083 899.5833 449.79166 899.5833 L 396.87497 899.5833 L 396.87497 899.5833 Q 396.87497 873.12494 396.87497 793.74994 Q 396.87497 740.8333 423.3333 740.8333 Q 449.79166 740.8333 396.87497 634.99994 Q 343.9583 529.1666 317.49997 582.0833 Q 291.04166 608.5416 264.5833 582.0833 Q 264.5833 555.625 185.20833 555.625 Q 79.37499 529.1666 52.916664 502.7083 L 26.458332 476.24997 L 26.458332 476.24997 L 26.458332 476.24997 L 26.458332 502.7083 L 26.458332 502.7083 L 0.0 502.7083 L 0.0 502.7083 L 0.0 476.24997 L 0.0 449.79166 L 0.0 370.41666 L 26.458332 291.04166 L 26.458332 317.49997 L 26.458332 343.9583 L 52.916664 343.9583 L 52.916664 370.41666 L 158.74998 343.9583 Q 291.04166 343.9583 291.04166 317.49997 Q 291.04166 264.5833 343.9583 264.5833 L 396.87497 264.5833 L 396.87497 291.04166 L 396.87497 291.04166 L 423.3333 291.04166 L 423.3333 317.49997 L 423.3333 317.49997 L 449.79166 317.49997 L 449.79166 317.49997 L 449.79166 317.49997 L 476.24997 317.49997 L 502.7083 317.49997 L 502.7083 317.49997 L 502.7083 317.49997 L 476.24997 317.49997 L 476.24997 317.49997 L 476.24997 291.04166 L 449.79166 291.04166 L 449.79166 291.04166 L 449.79166 264.5833 L 449.79166 264.5833 L 449.79166 264.5833 L 423.3333 238.12498 Q 423.3333 211.66666 396.87497 211.66666 L 343.9583 185.20833 L 343.9583 185.20833 L 343.9583 185.20833 L 343.9583 158.74998 L 343.9583 132.29166 L 370.41666 105.83333 L 370.41666 105.83333 L 449.79166 105.83333 L 529.1666 105.83333 L 529.1666 79.37499 L 555.625 79.37499 L 555.625 79.37499 L 555.625 52.916664 L 582.0833 105.83333 Q 608.5416 132.29166 634.99994 79.37499 Q 661.4583 0.0 661.4583 0.0 z" svg:height="8.995832mm" draw:style-name="style-446" svg:viewBox="0.0 0.0 714.37494 899.5833" svg:width="7.1437497mm" svg:x="259.02707mm" svg:y="114.299995mm"/>
          <draw:path svg:d="M 79.37499 26.458332 L 79.37499 0.0 L 105.83333 26.458332 Q 105.83333 52.916664 132.29166 52.916664 Q 158.74998 52.916664 132.29166 132.29166 Q 105.83333 185.20833 105.83333 238.12498 Q 105.83333 291.04166 132.29166 291.04166 L 132.29166 317.49997 L 132.29166 317.49997 Q 132.29166 343.9583 158.74998 343.9583 L 158.74998 343.9583 L 158.74998 449.79166 Q 185.20833 529.1666 211.66666 529.1666 Q 238.12498 529.1666 238.12498 582.0833 L 211.66666 634.99994 L 211.66666 634.99994 L 211.66666 634.99994 L 211.66666 608.5416 Q 211.66666 582.0833 158.74998 582.0833 L 132.29166 582.0833 L 132.29166 555.625 Q 105.83333 555.625 105.83333 555.625 L 105.83333 555.625 L 105.83333 502.7083 Q 105.83333 476.24997 52.916664 449.79166 Q 26.458332 449.79166 0.0 291.04166 Q -26.458332 132.29166 0.0 132.29166 L 26.458332 132.29166 L 52.916664 132.29166 L 79.37499 132.29166 L 79.37499 105.83333 L 105.83333 105.83333 L 105.83333 79.37499 L 105.83333 79.37499 L 79.37499 26.458332 z" svg:height="6.3499994mm" draw:style-name="style-447" svg:viewBox="0.0 0.0 238.12498 634.99994" svg:width="2.38125mm" svg:x="276.22498mm" svg:y="92.33958mm"/>
          <draw:path svg:d="M 291.04166 26.458332 L 608.5416 0.0 L 608.5416 0.0 L 634.99994 0.0 L 634.99994 26.458332 Q 608.5416 52.916664 608.5416 52.916664 Q 608.5416 79.37499 608.5416 105.83333 Q 634.99994 105.83333 608.5416 158.74998 Q 608.5416 185.20833 449.79166 211.66666 L 317.49997 211.66666 L 264.5833 211.66666 L 211.66666 211.66666 L 211.66666 158.74998 Q 185.20833 105.83333 185.20833 79.37499 Q 185.20833 52.916664 79.37499 52.916664 L 0.0 52.916664 L 0.0 26.458332 L 0.0 26.458332 L 291.04166 26.458332 z" svg:height="2.1166666mm" draw:style-name="style-448" svg:viewBox="0.0 0.0 634.99994 211.66666" svg:width="6.3499994mm" svg:x="302.9479mm" svg:y="140.75833mm"/>
          <draw:path svg:d="M 105.83333 79.37499 L 132.29166 0.0 L 132.29166 0.0 L 158.74998 0.0 L 158.74998 0.0 Q 158.74998 0.0 185.20833 26.458332 L 185.20833 26.458332 L 185.20833 79.37499 L 185.20833 132.29166 L 396.87497 158.74998 Q 582.0833 211.66666 608.5416 211.66666 Q 661.4583 211.66666 661.4583 238.12498 L 661.4583 238.12498 L 608.5416 238.12498 Q 582.0833 238.12498 582.0833 291.04166 Q 582.0833 343.9583 555.625 343.9583 L 529.1666 343.9583 L 529.1666 343.9583 L 529.1666 317.49997 L 449.79166 317.49997 L 396.87497 317.49997 L 396.87497 423.3333 L 396.87497 502.7083 L 370.41666 502.7083 Q 343.9583 502.7083 343.9583 476.24997 L 317.49997 449.79166 L 317.49997 423.3333 Q 343.9583 423.3333 343.9583 370.41666 L 343.9583 317.49997 L 238.12498 317.49997 Q 132.29166 317.49997 132.29166 370.41666 L 132.29166 423.3333 L 132.29166 423.3333 L 105.83333 423.3333 L 105.83333 317.49997 Q 105.83333 185.20833 52.916664 158.74998 L 0.0 132.29166 L 0.0 79.37499 Q 26.458332 26.458332 26.458332 52.916664 L 26.458332 105.83333 L 52.916664 105.83333 Q 52.916664 105.83333 79.37499 132.29166 Q 79.37499 158.74998 105.83333 79.37499 z" svg:height="5.027083mm" draw:style-name="style-449" svg:viewBox="0.0 0.0 661.4583 502.7083" svg:width="6.614583mm" svg:x="26.722916mm" svg:y="132.82083mm"/>
          <draw:path svg:d="M 211.66666 26.458332 L 211.66666 26.458332 L 238.12498 238.12498 Q 264.5833 449.79166 291.04166 449.79166 Q 317.49997 476.24997 238.12498 476.24997 Q 158.74998 502.7083 158.74998 502.7083 L 158.74998 502.7083 L 132.29166 502.7083 Q 105.83333 502.7083 79.37499 476.24997 L 52.916664 476.24997 L 52.916664 449.79166 Q 52.916664 449.79166 26.458332 423.3333 L 0.0 396.87497 L 26.458332 291.04166 Q 52.916664 185.20833 79.37499 158.74998 Q 105.83333 132.29166 105.83333 52.916664 Q 105.83333 -26.458332 158.74998 0.0 Q 185.20833 26.458332 211.66666 26.458332 z" svg:height="5.027083mm" draw:style-name="style-450" svg:viewBox="0.0 0.0 291.04166 502.7083" svg:width="2.9104166mm" svg:x="202.14166mm" svg:y="100.27708mm"/>
          <draw:path svg:d="M 1164.1666 0.0 L 1164.1666 0.0 L 1164.1666 0.0 Q 1137.7083 0.0 1137.7083 26.458332 Q 1137.7083 52.916664 1005.4166 79.37499 Q 899.5833 132.29166 899.5833 158.74998 Q 899.5833 211.66666 661.4583 238.12498 L 396.87497 264.5833 L 343.9583 264.5833 Q 264.5833 238.12498 185.20833 238.12498 L 79.37499 238.12498 L 26.458332 264.5833 L 0.0 264.5833 L 0.0 264.5833 L 0.0 238.12498 L 26.458332 238.12498 L 52.916664 238.12498 L 52.916664 211.66666 L 79.37499 211.66666 L 79.37499 211.66666 L 79.37499 185.20833 L 211.66666 158.74998 Q 343.9583 132.29166 370.41666 132.29166 L 370.41666 132.29166 L 555.625 105.83333 Q 767.2916 79.37499 767.2916 52.916664 Q 767.2916 26.458332 978.95825 0.0 Q 1164.1666 -26.458332 1164.1666 0.0 z" svg:height="2.6458333mm" draw:style-name="style-451" svg:viewBox="0.0 0.0 1164.1666 264.5833" svg:width="11.641666mm" svg:x="124.618744mm" svg:y="199.7604mm"/>
          <draw:path svg:d="M 1984.3749 0.0 L 2143.125 0.0 L 2143.125 0.0 L 2143.125 0.0 L 2169.5833 26.458332 L 2169.5833 79.37499 L 2116.6665 79.37499 L 2063.75 79.37499 L 2222.5 132.29166 Q 2354.7915 158.74998 2381.2498 185.20833 Q 2381.2498 211.66666 2434.1665 238.12498 Q 2513.5415 238.12498 2566.4583 291.04166 Q 2619.3748 343.9583 2592.9165 343.9583 Q 2592.9165 343.9583 2751.6665 370.41666 L 2910.4165 370.41666 L 2910.4165 370.41666 L 2910.4165 396.87497 L 2672.2915 396.87497 L 2434.1665 396.87497 L 2434.1665 423.3333 Q 2407.7083 449.79166 2434.1665 476.24997 Q 2460.6248 502.7083 2460.6248 529.1666 Q 2460.6248 582.0833 2354.7915 608.5416 Q 2248.9583 634.99994 2248.9583 661.4583 Q 2248.9583 687.9166 1957.9165 687.9166 L 1666.8749 687.9166 L 1666.8749 687.9166 Q 1666.8749 661.4583 1137.7083 661.4583 Q 608.5416 634.99994 423.3333 608.5416 L 211.66666 608.5416 L 185.20833 608.5416 L 132.29166 608.5416 L 79.37499 582.0833 L 0.0 582.0833 L 0.0 582.0833 L 0.0 555.625 L 26.458332 555.625 L 79.37499 555.625 L 79.37499 502.7083 L 79.37499 476.24997 L 105.83333 476.24997 L 105.83333 502.7083 L 185.20833 502.7083 Q 238.12498 502.7083 238.12498 476.24997 Q 211.66666 449.79166 211.66666 423.3333 L 211.66666 396.87497 L 529.1666 343.9583 Q 846.6666 291.04166 926.0416 291.04166 L 1005.4166 291.04166 L 1005.4166 264.5833 L 1005.4166 238.12498 L 978.95825 238.12498 Q 926.0416 238.12498 952.49994 211.66666 Q 978.95825 185.20833 926.0416 185.20833 L 873.12494 158.74998 L 873.12494 132.29166 L 873.12494 105.83333 L 846.6666 105.83333 L 846.6666 79.37499 L 846.6666 79.37499 L 873.12494 79.37499 L 873.12494 79.37499 L 873.12494 79.37499 L 1005.4166 26.458332 Q 1137.7083 26.458332 1137.7083 0.0 L 1137.7083 0.0 L 1296.4583 0.0 Q 1481.6666 0.0 1508.1249 26.458332 Q 1508.1249 26.458332 1666.8749 26.458332 Q 1799.1666 -26.458332 1984.3749 0.0 z" svg:height="6.879166mm" draw:style-name="style-452" svg:viewBox="0.0 0.0 2910.4165 687.9166" svg:width="29.104166mm" svg:x="97.63125mm" svg:y="149.48958mm"/>
          <draw:path svg:d="M 396.87497 52.916664 L 423.3333 0.0 L 423.3333 0.0 L 423.3333 0.0 L 423.3333 26.458332 Q 449.79166 52.916664 476.24997 52.916664 Q 502.7083 52.916664 502.7083 79.37499 Q 502.7083 105.83333 529.1666 105.83333 Q 582.0833 132.29166 582.0833 158.74998 Q 582.0833 158.74998 634.99994 185.20833 Q 661.4583 185.20833 687.9166 158.74998 Q 687.9166 105.83333 846.6666 158.74998 Q 978.95825 211.66666 1084.7916 211.66666 L 1190.6249 211.66666 L 1190.6249 238.12498 Q 1190.6249 264.5833 1217.0833 264.5833 Q 1243.5416 264.5833 1243.5416 291.04166 L 1243.5416 291.04166 L 1243.5416 291.04166 L 1217.0833 291.04166 L 1217.0833 291.04166 L 1217.0833 317.49997 L 1190.6249 317.49997 L 1164.1666 317.49997 L 1164.1666 343.9583 L 1164.1666 343.9583 L 1190.6249 423.3333 Q 1217.0833 529.1666 1217.0833 529.1666 L 1217.0833 555.625 L 1217.0833 555.625 Q 1217.0833 582.0833 1217.0833 582.0833 L 1243.5416 582.0833 L 1243.5416 582.0833 Q 1269.9999 582.0833 1269.9999 608.5416 L 1269.9999 634.99994 L 1243.5416 634.99994 L 1243.5416 634.99994 L 1243.5416 661.4583 L 1217.0833 661.4583 L 1217.0833 661.4583 L 1217.0833 687.9166 L 1217.0833 687.9166 L 1190.6249 687.9166 L 1190.6249 661.4583 L 1164.1666 661.4583 L 1164.1666 687.9166 L 1164.1666 714.37494 L 1137.7083 714.37494 L 1137.7083 740.8333 L 1137.7083 740.8333 L 1111.25 740.8333 L 1111.25 740.8333 L 1111.25 767.2916 L 1031.875 767.2916 L 952.49994 767.2916 L 952.49994 767.2916 Q 926.0416 740.8333 926.0416 740.8333 L 926.0416 740.8333 L 952.49994 740.8333 L 952.49994 740.8333 L 952.49994 740.8333 Q 952.49994 740.8333 952.49994 714.37494 Q 952.49994 687.9166 926.0416 661.4583 Q 899.5833 634.99994 740.8333 661.4583 L 555.625 661.4583 L 555.625 661.4583 Q 529.1666 661.4583 529.1666 687.9166 L 529.1666 687.9166 L 502.7083 687.9166 Q 476.24997 687.9166 476.24997 661.4583 Q 449.79166 634.99994 449.79166 687.9166 L 449.79166 714.37494 L 449.79166 714.37494 Q 423.3333 714.37494 423.3333 714.37494 Q 423.3333 740.8333 423.3333 687.9166 Q 396.87497 661.4583 211.66666 661.4583 L 52.916664 634.99994 L 52.916664 634.99994 L 52.916664 634.99994 L 52.916664 634.99994 L 52.916664 608.5416 L 26.458332 608.5416 L 26.458332 608.5416 L 26.458332 582.0833 L 0.0 555.625 L 0.0 476.24997 L 0.0 396.87497 L 52.916664 396.87497 Q 105.83333 370.41666 105.83333 370.41666 Q 105.83333 370.41666 105.83333 370.41666 Q 132.29166 343.9583 158.74998 264.5833 Q 158.74998 158.74998 264.5833 158.74998 Q 370.41666 132.29166 370.41666 105.83333 L 370.41666 79.37499 L 396.87497 52.916664 z" svg:height="7.6729164mm" draw:style-name="style-453" svg:viewBox="0.0 0.0 1269.9999 767.2916" svg:width="12.699999mm" svg:x="95.77916mm" svg:y="131.7625mm"/>
          <draw:path svg:d="M 476.24997 0.0 L 555.625 0.0 L 555.625 26.458332 L 529.1666 26.458332 L 529.1666 26.458332 L 529.1666 26.458332 L 502.7083 79.37499 Q 476.24997 79.37499 529.1666 105.83333 Q 582.0833 132.29166 582.0833 158.74998 Q 582.0833 185.20833 582.0833 185.20833 L 582.0833 185.20833 L 555.625 185.20833 L 555.625 185.20833 L 555.625 158.74998 L 555.625 132.29166 L 502.7083 132.29166 Q 449.79166 132.29166 211.66666 185.20833 L 0.0 211.66666 L 0.0 211.66666 Q 0.0 185.20833 0.0 185.20833 Q 0.0 185.20833 26.458332 132.29166 L 26.458332 79.37499 L 158.74998 52.916664 Q 317.49997 26.458332 370.41666 26.458332 Q 423.3333 26.458332 476.24997 0.0 z" svg:height="2.1166666mm" draw:style-name="style-454" svg:viewBox="0.0 0.0 582.0833 211.66666" svg:width="5.820833mm" svg:x="260.34998mm" svg:y="52.122913mm"/>
          <draw:path svg:d="M 687.9166 26.458332 L 714.37494 26.458332 L 714.37494 26.458332 L 714.37494 52.916664 L 714.37494 52.916664 L 740.8333 52.916664 L 740.8333 52.916664 L 740.8333 52.916664 L 740.8333 79.37499 L 740.8333 79.37499 L 714.37494 79.37499 L 714.37494 105.83333 L 740.8333 105.83333 L 767.2916 105.83333 L 767.2916 132.29166 L 793.74994 132.29166 L 793.74994 132.29166 L 793.74994 158.74998 L 793.74994 158.74998 L 793.74994 158.74998 L 846.6666 264.5833 Q 899.5833 343.9583 1005.4166 529.1666 Q 1058.3333 740.8333 1084.7916 793.74994 L 1111.25 846.6666 L 1111.25 899.5833 L 1111.25 952.49994 L 1137.7083 952.49994 L 1137.7083 952.49994 L 1137.7083 978.95825 L 1164.1666 978.95825 L 1164.1666 1005.4166 L 1164.1666 1058.3333 L 1137.7083 1058.3333 L 1111.25 1058.3333 L 1111.25 1058.3333 L 1111.25 1031.875 L 1084.7916 1031.875 L 1084.7916 1031.875 L 1058.3333 1031.875 L 1058.3333 1031.875 L 1058.3333 1005.4166 L 1058.3333 978.95825 L 1031.875 978.95825 L 1031.875 952.49994 L 1031.875 952.49994 L 1005.4166 952.49994 L 1005.4166 952.49994 L 1005.4166 952.49994 L 1005.4166 926.0416 Q 1005.4166 926.0416 899.5833 793.74994 Q 793.74994 687.9166 687.9166 661.4583 L 555.625 661.4583 L 555.625 634.99994 Q 582.0833 634.99994 555.625 608.5416 Q 555.625 582.0833 317.49997 582.0833 L 79.37499 582.0833 L 52.916664 582.0833 L 26.458332 582.0833 L 26.458332 582.0833 L 0.0 582.0833 L 0.0 529.1666 L 0.0 502.7083 L 0.0 423.3333 L 0.0 370.41666 L 0.0 317.49997 L 0.0 264.5833 L 26.458332 264.5833 L 52.916664 264.5833 L 52.916664 238.12498 L 52.916664 238.12498 L 52.916664 238.12498 L 79.37499 238.12498 L 79.37499 264.5833 L 105.83333 291.04166 L 105.83333 317.49997 L 105.83333 343.9583 L 158.74998 343.9583 L 211.66666 317.49997 L 238.12498 317.49997 L 264.5833 317.49997 L 264.5833 291.04166 L 264.5833 291.04166 L 317.49997 132.29166 Q 343.9583 0.0 502.7083 0.0 Q 661.4583 0.0 687.9166 26.458332 z" svg:height="10.583333mm" draw:style-name="style-455" svg:viewBox="0.0 0.0 1164.1666 1058.3333" svg:width="11.641666mm" svg:x="99.48333mm" svg:y="108.479164mm"/>
          <draw:path svg:d="M 185.20833 52.916664 L 211.66666 0.0 L 211.66666 79.37499 L 211.66666 158.74998 L 158.74998 476.24997 Q 105.83333 793.74994 132.29166 793.74994 L 132.29166 793.74994 L 158.74998 846.6666 Q 158.74998 899.5833 105.83333 899.5833 Q 79.37499 899.5833 79.37499 926.0416 L 79.37499 952.49994 L 26.458332 952.49994 Q -26.458332 952.49994 0.0 846.6666 L 0.0 740.8333 L 0.0 740.8333 Q 0.0 740.8333 79.37499 476.24997 L 158.74998 238.12498 L 158.74998 211.66666 L 158.74998 211.66666 L 158.74998 158.74998 L 158.74998 132.29166 L 158.74998 132.29166 L 158.74998 105.83333 L 158.74998 105.83333 L 158.74998 105.83333 L 185.20833 52.916664 z" svg:height="9.525mm" draw:style-name="style-456" svg:viewBox="0.0 0.0 211.66666 952.49994" svg:width="2.1166666mm" svg:x="279.4mm" svg:y="138.11249mm"/>
          <draw:path svg:d="M 1481.6666 26.458332 L 1508.1249 26.458332 L 1508.1249 26.458332 Q 1508.1249 26.458332 1534.5833 52.916664 Q 1561.0416 79.37499 1428.7499 79.37499 L 1322.9166 79.37499 L 1322.9166 105.83333 L 1322.9166 105.83333 L 1164.1666 105.83333 Q 978.95825 79.37499 846.6666 132.29166 Q 687.9166 132.29166 687.9166 132.29166 Q 661.4583 105.83333 476.24997 105.83333 L 317.49997 105.83333 L 317.49997 79.37499 Q 317.49997 52.916664 158.74998 52.916664 L 26.458332 26.458332 L 26.458332 26.458332 L 0.0 26.458332 L 0.0 26.458332 L 0.0 26.458332 L 238.12498 0.0 Q 476.24997 -26.458332 978.95825 0.0 Q 1481.6666 26.458332 1481.6666 26.458332 z" svg:height="1.3229166mm" draw:style-name="style-457" svg:viewBox="0.0 0.0 1534.5833 132.29166" svg:width="15.345833mm" svg:x="105.83333mm" svg:y="148.43124mm"/>
          <draw:path svg:d="M 0.0 52.916664 L 0.0 0.0 L 0.0 0.0 Q 26.458332 0.0 26.458332 52.916664 L 26.458332 79.37499 L 291.04166 79.37499 Q 529.1666 105.83333 555.625 105.83333 Q 582.0833 105.83333 661.4583 132.29166 L 714.37494 132.29166 L 714.37494 158.74998 Q 714.37494 158.74998 740.8333 158.74998 L 740.8333 158.74998 L 767.2916 158.74998 L 767.2916 158.74998 L 767.2916 158.74998 L 767.2916 158.74998 L 793.74994 158.74998 L 793.74994 158.74998 L 793.74994 132.29166 L 793.74994 132.29166 L 793.74994 132.29166 L 820.2083 132.29166 L 820.2083 132.29166 L 820.2083 158.74998 L 846.6666 158.74998 L 873.12494 158.74998 L 873.12494 132.29166 L 873.12494 132.29166 L 899.5833 132.29166 L 899.5833 105.83333 L 926.0416 132.29166 Q 978.95825 132.29166 978.95825 158.74998 Q 978.95825 185.20833 1031.875 185.20833 Q 1058.3333 185.20833 1084.7916 158.74998 Q 1084.7916 158.74998 1137.7083 158.74998 Q 1190.6249 158.74998 1322.9166 105.83333 Q 1455.2083 105.83333 1508.1249 79.37499 Q 1534.5833 52.916664 1561.0416 52.916664 L 1587.4999 52.916664 L 1613.9583 26.458332 L 1666.8749 26.458332 L 1746.2499 26.458332 L 1825.6249 52.916664 L 1825.6249 52.916664 L 1825.6249 52.916664 L 1799.1666 52.916664 L 1772.7083 52.916664 L 1772.7083 79.37499 L 1772.7083 79.37499 L 1746.2499 79.37499 L 1746.2499 105.83333 L 1693.3333 105.83333 Q 1666.8749 132.29166 1640.4166 158.74998 Q 1613.9583 185.20833 1613.9583 211.66666 L 1613.9583 264.5833 L 1640.4166 264.5833 L 1640.4166 264.5833 L 1666.8749 343.9583 Q 1666.8749 396.87497 1693.3333 423.3333 Q 1693.3333 476.24997 1666.8749 476.24997 Q 1613.9583 476.24997 1666.8749 529.1666 Q 1719.7916 529.1666 1772.7083 555.625 L 1799.1666 555.625 L 1799.1666 582.0833 L 1799.1666 634.99994 L 1852.0833 634.99994 L 1904.9999 634.99994 L 1904.9999 661.4583 L 1904.9999 661.4583 L 1772.7083 661.4583 Q 1666.8749 687.9166 1561.0416 687.9166 L 1428.7499 687.9166 L 1428.7499 687.9166 Q 1402.2916 687.9166 1428.7499 634.99994 Q 1455.2083 555.625 1349.3749 582.0833 Q 1269.9999 582.0833 1243.5416 634.99994 Q 1217.0833 634.99994 1190.6249 634.99994 Q 1190.6249 608.5416 1111.25 582.0833 Q 1031.875 555.625 1031.875 608.5416 Q 1005.4166 687.9166 978.95825 634.99994 Q 978.95825 608.5416 873.12494 608.5416 L 793.74994 608.5416 L 793.74994 634.99994 L 767.2916 661.4583 L 767.2916 687.9166 L 767.2916 687.9166 L 740.8333 687.9166 Q 714.37494 687.9166 687.9166 661.4583 Q 661.4583 661.4583 661.4583 687.9166 Q 661.4583 714.37494 608.5416 687.9166 Q 555.625 661.4583 370.41666 661.4583 L 158.74998 661.4583 L 158.74998 582.0833 Q 158.74998 529.1666 238.12498 529.1666 L 291.04166 529.1666 L 211.66666 502.7083 Q 132.29166 476.24997 79.37499 449.79166 L 26.458332 423.3333 L 26.458332 264.5833 Q 26.458332 105.83333 0.0 52.916664 z" svg:height="6.879166mm" draw:style-name="style-458" svg:viewBox="0.0 0.0 1904.9999 687.9166" svg:width="19.05mm" svg:x="45.772915mm" svg:y="128.05832mm"/>
          <draw:path svg:d="M 1084.7916 0.0 L 1111.25 0.0 L 1111.25 0.0 Q 1111.25 0.0 1137.7083 26.458332 Q 1164.1666 52.916664 978.95825 105.83333 L 793.74994 158.74998 L 767.2916 158.74998 L 714.37494 158.74998 L 687.9166 185.20833 L 661.4583 211.66666 L 661.4583 211.66666 L 661.4583 211.66666 L 608.5416 211.66666 Q 529.1666 211.66666 343.9583 264.5833 L 132.29166 291.04166 L 132.29166 291.04166 Q 132.29166 264.5833 79.37499 238.12498 L 0.0 185.20833 L 26.458332 185.20833 Q 52.916664 158.74998 132.29166 158.74998 L 211.66666 158.74998 L 423.3333 105.83333 Q 634.99994 52.916664 661.4583 52.916664 L 661.4583 52.916664 L 846.6666 26.458332 Q 1031.875 0.0 1084.7916 0.0 z" svg:height="2.9104166mm" draw:style-name="style-459" svg:viewBox="0.0 0.0 1137.7083 291.04166" svg:width="11.377083mm" svg:x="216.16457mm" svg:y="164.57083mm"/>
          <draw:path svg:d="M 26.458332 211.66666 L 0.0 0.0 L 26.458332 79.37499 Q 26.458332 185.20833 132.29166 238.12498 Q 211.66666 291.04166 238.12498 291.04166 L 291.04166 291.04166 L 291.04166 317.49997 L 291.04166 317.49997 L 317.49997 317.49997 L 317.49997 343.9583 L 238.12498 317.49997 Q 185.20833 317.49997 185.20833 396.87497 Q 211.66666 449.79166 211.66666 476.24997 Q 185.20833 476.24997 185.20833 502.7083 L 185.20833 529.1666 L 185.20833 529.1666 Q 158.74998 502.7083 132.29166 476.24997 L 79.37499 449.79166 L 79.37499 449.79166 Q 52.916664 449.79166 52.916664 423.3333 Q 26.458332 423.3333 26.458332 211.66666 z" svg:height="5.2916665mm" draw:style-name="style-460" svg:viewBox="0.0 0.0 317.49997 529.1666" svg:width="3.1749997mm" svg:x="127.79375mm" svg:y="84.40208mm"/>
          <draw:path svg:d="M 714.37494 132.29166 L 714.37494 0.0 L 740.8333 105.83333 Q 767.2916 238.12498 767.2916 238.12498 L 767.2916 264.5833 L 820.2083 264.5833 L 846.6666 264.5833 L 846.6666 317.49997 Q 820.2083 370.41666 820.2083 370.41666 Q 820.2083 370.41666 820.2083 396.87497 L 820.2083 396.87497 L 820.2083 396.87497 L 793.74994 423.3333 L 793.74994 423.3333 L 767.2916 423.3333 L 767.2916 529.1666 L 767.2916 661.4583 L 767.2916 687.9166 L 767.2916 714.37494 L 767.2916 714.37494 L 767.2916 740.8333 L 846.6666 687.9166 Q 926.0416 687.9166 952.49994 661.4583 L 978.95825 661.4583 L 978.95825 687.9166 L 978.95825 687.9166 L 978.95825 687.9166 Q 978.95825 687.9166 952.49994 714.37494 L 926.0416 714.37494 L 926.0416 740.8333 Q 926.0416 740.8333 899.5833 740.8333 L 899.5833 740.8333 L 899.5833 740.8333 Q 873.12494 767.2916 873.12494 767.2916 L 873.12494 767.2916 L 873.12494 767.2916 Q 846.6666 793.74994 714.37494 846.6666 L 608.5416 926.0416 L 608.5416 926.0416 L 582.0833 926.0416 L 582.0833 926.0416 Q 582.0833 899.5833 608.5416 899.5833 L 608.5416 899.5833 L 608.5416 899.5833 Q 608.5416 899.5833 608.5416 873.12494 L 634.99994 873.12494 L 634.99994 846.6666 L 608.5416 820.2083 L 608.5416 820.2083 L 608.5416 793.74994 L 634.99994 767.2916 Q 661.4583 740.8333 687.9166 661.4583 L 687.9166 582.0833 L 608.5416 582.0833 Q 555.625 582.0833 449.79166 608.5416 Q 370.41666 608.5416 370.41666 634.99994 Q 343.9583 661.4583 264.5833 608.5416 L 158.74998 582.0833 L 158.74998 555.625 L 132.29166 555.625 L 132.29166 555.625 L 132.29166 529.1666 L 132.29166 529.1666 L 132.29166 529.1666 L 132.29166 529.1666 L 132.29166 502.7083 L 105.83333 502.7083 L 105.83333 476.24997 L 105.83333 476.24997 L 79.37499 476.24997 L 79.37499 449.79166 L 79.37499 423.3333 L 52.916664 423.3333 L 52.916664 423.3333 L 26.458332 396.87497 L 0.0 370.41666 L 0.0 370.41666 L 0.0 370.41666 L 79.37499 370.41666 L 185.20833 370.41666 L 370.41666 317.49997 Q 555.625 291.04166 555.625 264.5833 Q 555.625 238.12498 582.0833 264.5833 Q 582.0833 291.04166 634.99994 264.5833 Q 714.37494 264.5833 714.37494 132.29166 z" svg:height="9.260416mm" draw:style-name="style-461" svg:viewBox="0.0 0.0 978.95825 926.0416" svg:width="9.789583mm" svg:x="252.1479mm" svg:y="50.270832mm"/>
          <draw:path svg:d="M 1084.7916 0.0 L 1111.25 0.0 L 1190.6249 0.0 Q 1296.4583 0.0 1296.4583 26.458332 L 1296.4583 26.458332 L 1296.4583 26.458332 Q 1296.4583 52.916664 978.95825 105.83333 Q 661.4583 185.20833 661.4583 211.66666 Q 634.99994 264.5833 396.87497 264.5833 L 158.74998 264.5833 L 158.74998 291.04166 L 132.29166 291.04166 L 132.29166 291.04166 L 132.29166 317.49997 L 79.37499 317.49997 L 0.0 317.49997 L 0.0 291.04166 L 0.0 291.04166 L 0.0 291.04166 L 0.0 264.5833 L 26.458332 264.5833 L 79.37499 264.5833 L 132.29166 238.12498 L 158.74998 211.66666 L 158.74998 211.66666 L 158.74998 211.66666 L 608.5416 105.83333 Q 1031.875 0.0 1084.7916 0.0 z" svg:height="3.1749997mm" draw:style-name="style-462" svg:viewBox="0.0 0.0 1296.4583 317.49997" svg:width="12.964582mm" svg:x="64.29375mm" svg:y="213.78333mm"/>
          <draw:path svg:d="M 634.99994 26.458332 L 767.2916 0.0 L 820.2083 0.0 Q 873.12494 0.0 873.12494 26.458332 L 873.12494 52.916664 L 873.12494 52.916664 L 873.12494 79.37499 L 873.12494 79.37499 L 846.6666 79.37499 L 846.6666 79.37499 L 846.6666 105.83333 L 846.6666 132.29166 Q 846.6666 185.20833 820.2083 185.20833 Q 793.74994 185.20833 767.2916 264.5833 Q 740.8333 343.9583 661.4583 343.9583 Q 582.0833 396.87497 476.24997 396.87497 L 343.9583 396.87497 L 343.9583 423.3333 L 343.9583 423.3333 L 264.5833 423.3333 Q 185.20833 449.79166 105.83333 449.79166 L 52.916664 449.79166 L 26.458332 476.24997 L 0.0 476.24997 L 0.0 291.04166 L 0.0 132.29166 L 79.37499 132.29166 Q 158.74998 132.29166 211.66666 79.37499 Q 238.12498 79.37499 291.04166 79.37499 L 343.9583 79.37499 L 423.3333 79.37499 Q 476.24997 79.37499 634.99994 26.458332 z" svg:height="4.7625mm" draw:style-name="style-463" svg:viewBox="0.0 0.0 873.12494 476.24997" svg:width="8.73125mm" svg:x="0.0mm" svg:y="201.3479mm"/>
          <draw:path svg:d="M 238.12498 0.0 L 238.12498 0.0 L 396.87497 0.0 Q 529.1666 26.458332 555.625 211.66666 L 582.0833 396.87497 L 582.0833 396.87497 L 582.0833 423.3333 L 608.5416 423.3333 Q 634.99994 449.79166 661.4583 449.79166 L 661.4583 476.24997 L 687.9166 476.24997 L 687.9166 476.24997 L 687.9166 476.24997 Q 687.9166 476.24997 608.5416 502.7083 Q 529.1666 529.1666 529.1666 502.7083 Q 529.1666 476.24997 449.79166 476.24997 Q 370.41666 449.79166 370.41666 476.24997 L 343.9583 502.7083 L 343.9583 476.24997 L 343.9583 476.24997 L 343.9583 476.24997 Q 317.49997 476.24997 317.49997 449.79166 Q 317.49997 423.3333 238.12498 423.3333 L 158.74998 396.87497 L 158.74998 396.87497 L 132.29166 370.41666 L 79.37499 370.41666 L 26.458332 370.41666 L 26.458332 370.41666 L 0.0 343.9583 L 0.0 343.9583 L 0.0 317.49997 L 0.0 317.49997 L 0.0 317.49997 L 52.916664 317.49997 Q 132.29166 317.49997 211.66666 291.04166 Q 264.5833 291.04166 291.04166 158.74998 Q 317.49997 52.916664 264.5833 52.916664 L 238.12498 26.458332 L 238.12498 0.0 z" svg:height="5.027083mm" draw:style-name="style-464" svg:viewBox="0.0 0.0 687.9166 502.7083" svg:width="6.879166mm" svg:x="29.104166mm" svg:y="121.17916mm"/>
          <draw:path svg:d="M 0.0 105.83333 L 0.0 0.0 L 105.83333 0.0 L 185.20833 0.0 L 185.20833 105.83333 L 185.20833 238.12498 L 158.74998 238.12498 Q 105.83333 264.5833 52.916664 264.5833 L 26.458332 264.5833 L 26.458332 264.5833 Q 0.0 238.12498 0.0 238.12498 L 0.0 238.12498 L 0.0 105.83333 z" svg:height="2.6458333mm" draw:style-name="style-465" svg:viewBox="0.0 0.0 185.20833 264.5833" svg:width="1.8520832mm" svg:x="221.72083mm" svg:y="91.01666mm"/>
          <draw:path svg:d="M 370.41666 0.0 L 476.24997 0.0 L 740.8333 0.0 Q 1031.875 0.0 1111.25 26.458332 L 1164.1666 26.458332 L 1164.1666 26.458332 L 1164.1666 52.916664 L 1164.1666 52.916664 L 1164.1666 52.916664 L 1137.7083 52.916664 L 1137.7083 52.916664 L 1375.8333 79.37499 Q 1640.4166 105.83333 1613.9583 105.83333 Q 1587.4999 105.83333 1640.4166 132.29166 Q 1693.3333 158.74998 1693.3333 158.74998 L 1693.3333 158.74998 L 1322.9166 158.74998 Q 952.49994 158.74998 899.5833 185.20833 L 820.2083 211.66666 L 767.2916 211.66666 Q 714.37494 211.66666 714.37494 185.20833 Q 714.37494 158.74998 687.9166 158.74998 Q 661.4583 158.74998 661.4583 185.20833 Q 661.4583 211.66666 634.99994 211.66666 Q 608.5416 211.66666 608.5416 185.20833 Q 608.5416 158.74998 317.49997 132.29166 L 52.916664 105.83333 L 26.458332 79.37499 L 0.0 52.916664 L 79.37499 52.916664 L 158.74998 52.916664 L 79.37499 26.458332 L 0.0 26.458332 L 0.0 26.458332 L 0.0 0.0 L 158.74998 0.0 Q 291.04166 0.0 370.41666 0.0 z" svg:height="2.1166666mm" draw:style-name="style-466" svg:viewBox="0.0 0.0 1693.3333 211.66666" svg:width="16.933332mm" svg:x="81.49166mm" svg:y="156.10416mm"/>
          <draw:path svg:d="M 449.79166 0.0 L 476.24997 0.0 L 476.24997 0.0 L 476.24997 0.0 L 476.24997 26.458332 L 476.24997 52.916664 L 529.1666 26.458332 Q 582.0833 26.458332 608.5416 26.458332 L 608.5416 26.458332 L 634.99994 26.458332 Q 661.4583 26.458332 661.4583 79.37499 Q 661.4583 158.74998 582.0833 185.20833 Q 502.7083 185.20833 502.7083 211.66666 Q 476.24997 238.12498 291.04166 291.04166 L 79.37499 343.9583 L 79.37499 343.9583 Q 52.916664 317.49997 52.916664 317.49997 L 52.916664 317.49997 L 52.916664 291.04166 Q 52.916664 291.04166 26.458332 185.20833 L 0.0 105.83333 L 0.0 105.83333 L 0.0 79.37499 L 26.458332 79.37499 L 52.916664 79.37499 L 52.916664 52.916664 L 52.916664 52.916664 L 79.37499 52.916664 L 79.37499 52.916664 L 264.5833 52.916664 L 423.3333 26.458332 L 423.3333 26.458332 L 423.3333 26.458332 L 449.79166 26.458332 L 449.79166 26.458332 L 449.79166 0.0 z" svg:height="3.439583mm" draw:style-name="style-467" svg:viewBox="0.0 0.0 661.4583 343.9583" svg:width="6.614583mm" svg:x="107.42083mm" svg:y="134.14374mm"/>
          <draw:path svg:d="M 343.9583 343.9583 L 343.9583 396.87497 L 317.49997 396.87497 Q 317.49997 423.3333 317.49997 423.3333 L 343.9583 423.3333 L 343.9583 423.3333 L 343.9583 449.79166 L 343.9583 449.79166 Q 317.49997 449.79166 317.49997 476.24997 L 317.49997 502.7083 L 291.04166 502.7083 Q 264.5833 476.24997 238.12498 502.7083 L 211.66666 502.7083 L 211.66666 502.7083 Q 185.20833 476.24997 158.74998 476.24997 Q 105.83333 476.24997 105.83333 476.24997 L 79.37499 502.7083 L 79.37499 502.7083 L 52.916664 502.7083 L 52.916664 476.24997 L 52.916664 423.3333 L 26.458332 291.04166 Q 0.0 158.74998 0.0 158.74998 Q 0.0 158.74998 52.916664 158.74998 Q 132.29166 158.74998 105.83333 79.37499 Q 105.83333 26.458332 132.29166 0.0 L 158.74998 0.0 L 185.20833 0.0 Q 211.66666 0.0 238.12498 0.0 Q 264.5833 -26.458332 291.04166 132.29166 Q 317.49997 291.04166 343.9583 343.9583 z" svg:height="5.027083mm" draw:style-name="style-468" svg:viewBox="0.0 0.0 343.9583 502.7083" svg:width="3.439583mm" svg:x="249.23749mm" svg:y="111.65416mm"/>
          <draw:path svg:d="M 370.41666 52.916664 L 370.41666 52.916664 L 343.9583 52.916664 Q 343.9583 52.916664 343.9583 79.37499 L 343.9583 79.37499 L 343.9583 79.37499 Q 317.49997 105.83333 317.49997 105.83333 L 317.49997 105.83333 L 317.49997 105.83333 Q 291.04166 132.29166 185.20833 238.12498 L 52.916664 343.9583 L 52.916664 343.9583 Q 52.916664 317.49997 26.458332 317.49997 L 0.0 291.04166 L 26.458332 291.04166 Q 52.916664 264.5833 79.37499 211.66666 L 79.37499 158.74998 L 132.29166 158.74998 Q 158.74998 158.74998 158.74998 132.29166 Q 185.20833 105.83333 185.20833 105.83333 L 185.20833 79.37499 L 211.66666 79.37499 Q 238.12498 52.916664 238.12498 52.916664 L 238.12498 52.916664 L 317.49997 0.0 Q 396.87497 -26.458332 396.87497 0.0 Q 370.41666 52.916664 370.41666 52.916664 z" svg:height="3.439583mm" draw:style-name="style-469" svg:viewBox="0.0 0.0 396.87497 343.9583" svg:width="3.9687498mm" svg:x="281.78125mm" svg:y="211.66666mm"/>
          <draw:path svg:d="M 502.7083 26.458332 L 502.7083 0.0 L 608.5416 26.458332 Q 714.37494 79.37499 767.2916 79.37499 L 820.2083 79.37499 L 820.2083 661.4583 L 820.2083 1269.9999 L 820.2083 1269.9999 Q 793.74994 1269.9999 793.74994 1375.8333 Q 793.74994 1481.6666 634.99994 1508.1249 L 449.79166 1508.1249 L 449.79166 1481.6666 Q 449.79166 1455.2083 476.24997 1455.2083 L 476.24997 1455.2083 L 476.24997 1455.2083 Q 476.24997 1455.2083 476.24997 1402.2916 L 476.24997 1375.8333 L 476.24997 1375.8333 Q 476.24997 1349.3749 449.79166 1349.3749 Q 423.3333 1349.3749 449.79166 1322.9166 Q 476.24997 1322.9166 476.24997 1296.4583 Q 476.24997 1243.5416 423.3333 1243.5416 L 396.87497 1217.0833 L 423.3333 1217.0833 Q 423.3333 1190.6249 423.3333 1190.6249 L 449.79166 1190.6249 L 449.79166 1190.6249 Q 476.24997 1190.6249 449.79166 1137.7083 L 449.79166 1058.3333 L 449.79166 926.0416 Q 423.3333 793.74994 423.3333 793.74994 L 423.3333 793.74994 L 423.3333 767.2916 Q 423.3333 714.37494 370.41666 714.37494 Q 343.9583 687.9166 370.41666 555.625 L 370.41666 423.3333 L 185.20833 423.3333 L 0.0 423.3333 L 0.0 423.3333 L 0.0 396.87497 L 105.83333 396.87497 L 185.20833 396.87497 L 185.20833 343.9583 Q 185.20833 317.49997 158.74998 291.04166 L 132.29166 291.04166 L 264.5833 291.04166 Q 423.3333 264.5833 423.3333 238.12498 Q 449.79166 185.20833 423.3333 185.20833 Q 423.3333 158.74998 423.3333 132.29166 Q 423.3333 132.29166 449.79166 105.83333 L 449.79166 79.37499 L 449.79166 79.37499 L 449.79166 52.916664 L 449.79166 52.916664 L 476.24997 52.916664 L 476.24997 26.458332 L 476.24997 26.458332 L 476.24997 26.458332 L 476.24997 26.458332 L 502.7083 26.458332 z" svg:height="15.081249mm" draw:style-name="style-470" svg:viewBox="0.0 0.0 820.2083 1508.1249" svg:width="8.202083mm" svg:x="304.8mm" svg:y="139.96457mm"/>
          <draw:path svg:d="M 105.83333 0.0 L 185.20833 0.0 L 185.20833 0.0 L 185.20833 26.458332 L 185.20833 26.458332 Q 158.74998 26.458332 158.74998 52.916664 Q 158.74998 105.83333 79.37499 105.83333 Q 0.0 79.37499 0.0 52.916664 Q 0.0 26.458332 105.83333 0.0 z" svg:height="1.0583333mm" draw:style-name="style-471" svg:viewBox="0.0 0.0 185.20833 105.83333" svg:width="1.8520832mm" svg:x="15.874999mm" svg:y="131.23332mm"/>
          <draw:path svg:d="M 396.87497 0.0 L 502.7083 0.0 L 952.49994 26.458332 Q 1375.8333 26.458332 1375.8333 52.916664 L 1375.8333 52.916664 L 1322.9166 52.916664 Q 1269.9999 79.37499 952.49994 79.37499 L 634.99994 132.29166 L 634.99994 132.29166 L 634.99994 132.29166 L 529.1666 132.29166 Q 423.3333 132.29166 264.5833 105.83333 L 79.37499 79.37499 L 52.916664 79.37499 L 0.0 79.37499 L 0.0 79.37499 L 0.0 52.916664 L 26.458332 52.916664 L 26.458332 26.458332 L 26.458332 26.458332 L 26.458332 26.458332 L 158.74998 26.458332 Q 291.04166 26.458332 396.87497 0.0 z" svg:height="1.3229166mm" draw:style-name="style-472" svg:viewBox="0.0 0.0 1375.8333 132.29166" svg:width="13.758332mm" svg:x="64.02916mm" svg:y="161.66042mm"/>
          <draw:path svg:d="M 0.0 26.458332 L 0.0 0.0 L 52.916664 26.458332 Q 105.83333 52.916664 105.83333 79.37499 Q 105.83333 105.83333 238.12498 105.83333 Q 370.41666 79.37499 396.87497 52.916664 Q 423.3333 52.916664 476.24997 52.916664 L 502.7083 52.916664 L 502.7083 185.20833 Q 529.1666 317.49997 502.7083 317.49997 L 502.7083 317.49997 L 502.7083 317.49997 Q 476.24997 291.04166 291.04166 291.04166 L 79.37499 291.04166 L 79.37499 264.5833 L 52.916664 238.12498 L 52.916664 158.74998 Q 52.916664 52.916664 26.458332 52.916664 L 0.0 26.458332 L 0.0 26.458332 z" svg:height="3.1749997mm" draw:style-name="style-473" svg:viewBox="0.0 0.0 502.7083 317.49997" svg:width="5.027083mm" svg:x="277.28333mm" svg:y="103.71666mm"/>
          <draw:path svg:d="M 2010.8333 0.0 L 2063.75 0.0 L 2063.75 26.458332 L 2037.2915 26.458332 L 2037.2915 26.458332 L 2037.2915 26.458332 L 2063.75 26.458332 L 2090.2083 26.458332 L 2143.125 26.458332 L 2169.5833 26.458332 L 2169.5833 52.916664 L 2143.125 52.916664 L 2143.125 52.916664 L 2143.125 79.37499 L 2143.125 79.37499 L 2143.125 79.37499 L 2116.6665 79.37499 L 2116.6665 79.37499 L 2143.125 105.83333 L 2169.5833 105.83333 L 2169.5833 132.29166 Q 2143.125 132.29166 1719.7916 264.5833 L 1269.9999 396.87497 L 1243.5416 396.87497 Q 1243.5416 396.87497 1243.5416 423.3333 L 1243.5416 423.3333 L 1137.7083 423.3333 Q 1058.3333 449.79166 978.95825 449.79166 Q 926.0416 502.7083 767.2916 529.1666 L 608.5416 555.625 L 555.625 555.625 Q 502.7083 555.625 396.87497 582.0833 L 264.5833 608.5416 L 238.12498 608.5416 Q 238.12498 608.5416 238.12498 634.99994 L 238.12498 634.99994 L 211.66666 634.99994 Q 185.20833 608.5416 132.29166 608.5416 L 105.83333 608.5416 L 79.37499 634.99994 L 26.458332 634.99994 L 26.458332 634.99994 L 26.458332 608.5416 L 26.458332 608.5416 L 26.458332 608.5416 L 52.916664 608.5416 L 52.916664 608.5416 L 79.37499 582.0833 L 105.83333 555.625 L 79.37499 555.625 L 52.916664 555.625 L 52.916664 529.1666 L 52.916664 502.7083 L 26.458332 502.7083 L 0.0 502.7083 L 0.0 502.7083 L 0.0 502.7083 L 0.0 476.24997 L 26.458332 476.24997 L 26.458332 476.24997 L 26.458332 449.79166 L 26.458332 449.79166 L 26.458332 449.79166 L 52.916664 449.79166 L 52.916664 449.79166 L 79.37499 423.3333 L 79.37499 423.3333 L 264.5833 370.41666 Q 449.79166 317.49997 661.4583 264.5833 Q 873.12494 185.20833 873.12494 185.20833 L 873.12494 185.20833 L 899.5833 185.20833 Q 926.0416 185.20833 926.0416 211.66666 L 952.49994 211.66666 L 1137.7083 185.20833 Q 1349.3749 185.20833 1561.0416 132.29166 Q 1772.7083 79.37499 1799.1666 52.916664 L 1825.6249 52.916664 L 1878.5416 26.458332 Q 1957.9165 26.458332 2010.8333 0.0 z" svg:height="6.3499994mm" draw:style-name="style-474" svg:viewBox="0.0 0.0 2169.5833 634.99994" svg:width="21.695831mm" svg:x="191.29375mm" svg:y="178.59373mm"/>
          <draw:path svg:d="M 1561.0416 0.0 L 1561.0416 0.0 L 1693.3333 0.0 Q 1852.0833 0.0 1904.9999 0.0 L 1984.3749 0.0 L 1984.3749 0.0 L 2010.8333 0.0 L 2010.8333 0.0 L 2010.8333 26.458332 L 1984.3749 26.458332 L 1984.3749 52.916664 L 1984.3749 52.916664 L 2010.8333 52.916664 L 2010.8333 105.83333 L 2010.8333 132.29166 L 2010.8333 132.29166 Q 2010.8333 158.74998 1587.4999 264.5833 Q 1137.7083 370.41666 661.4583 476.24997 L 185.20833 582.0833 L 158.74998 608.5416 L 132.29166 608.5416 L 105.83333 608.5416 L 79.37499 582.0833 L 79.37499 582.0833 L 105.83333 582.0833 L 105.83333 582.0833 L 105.83333 582.0833 L 105.83333 555.625 L 105.83333 555.625 L 132.29166 555.625 L 132.29166 529.1666 L 105.83333 529.1666 L 52.916664 529.1666 L 26.458332 529.1666 L 0.0 529.1666 L 0.0 529.1666 L 0.0 529.1666 L 26.458332 529.1666 L 26.458332 502.7083 L 26.458332 502.7083 L 26.458332 476.24997 L 105.83333 476.24997 L 158.74998 476.24997 L 211.66666 449.79166 Q 264.5833 423.3333 264.5833 423.3333 L 264.5833 423.3333 L 634.99994 317.49997 Q 978.95825 211.66666 926.0416 211.66666 Q 873.12494 211.66666 873.12494 185.20833 L 873.12494 185.20833 L 1031.875 158.74998 Q 1190.6249 158.74998 1190.6249 132.29166 Q 1190.6249 105.83333 1375.8333 52.916664 Q 1561.0416 0.0 1561.0416 0.0 z" svg:height="6.0854163mm" draw:style-name="style-475" svg:viewBox="0.0 0.0 2010.8333 608.5416" svg:width="20.108332mm" svg:x="211.66666mm" svg:y="173.56665mm"/>
          <draw:path svg:d="M 634.99994 0.0 L 687.9166 0.0 L 608.5416 52.916664 Q 529.1666 79.37499 423.3333 105.83333 L 343.9583 132.29166 L 317.49997 132.29166 L 317.49997 132.29166 L 211.66666 132.29166 L 79.37499 132.29166 L 79.37499 132.29166 Q 79.37499 132.29166 52.916664 105.83333 L 0.0 105.83333 L 105.83333 52.916664 Q 185.20833 26.458332 396.87497 0.0 Q 608.5416 -26.458332 634.99994 0.0 z" svg:height="1.3229166mm" draw:style-name="style-476" svg:viewBox="0.0 0.0 687.9166 132.29166" svg:width="6.879166mm" svg:x="42.8625mm" svg:y="194.46873mm"/>
          <draw:path svg:d="M 52.916664 0.0 L 105.83333 0.0 L 238.12498 0.0 L 370.41666 0.0 L 714.37494 0.0 Q 1058.3333 0.0 1058.3333 26.458332 L 1084.7916 26.458332 L 1111.25 105.83333 Q 1137.7083 211.66666 1164.1666 211.66666 Q 1164.1666 211.66666 1217.0833 185.20833 L 1243.5416 185.20833 L 1243.5416 185.20833 Q 1243.5416 211.66666 1217.0833 211.66666 L 1190.6249 211.66666 L 1190.6249 238.12498 L 1217.0833 264.5833 L 1217.0833 264.5833 L 1217.0833 291.04166 L 1190.6249 291.04166 L 1190.6249 317.49997 L 1137.7083 317.49997 L 1084.7916 317.49997 L 1084.7916 370.41666 L 1084.7916 396.87497 L 1058.3333 396.87497 Q 1058.3333 370.41666 1031.875 370.41666 L 1005.4166 370.41666 L 529.1666 370.41666 L 79.37499 370.41666 L 52.916664 370.41666 Q 52.916664 370.41666 52.916664 396.87497 Q 52.916664 423.3333 26.458332 423.3333 Q 0.0 449.79166 0.0 396.87497 L 0.0 343.9583 L 0.0 343.9583 L 0.0 343.9583 L 0.0 317.49997 L 0.0 291.04166 L 0.0 291.04166 L 0.0 291.04166 L 0.0 158.74998 Q 0.0 26.458332 52.916664 0.0 z" svg:height="4.233333mm" draw:style-name="style-477" svg:viewBox="0.0 0.0 1243.5416 423.3333" svg:width="12.435416mm" svg:x="264.5833mm" svg:y="153.98749mm"/>
          <draw:path svg:d="M 767.2916 0.0 L 926.0416 0.0 L 1111.25 26.458332 Q 1296.4583 52.916664 1349.3749 52.916664 L 1428.7499 52.916664 L 1428.7499 52.916664 L 1428.7499 52.916664 L 1428.7499 79.37499 L 1455.2083 79.37499 L 1455.2083 79.37499 L 1455.2083 105.83333 L 1402.2916 105.83333 L 1375.8333 105.83333 L 1375.8333 132.29166 L 1402.2916 132.29166 L 1402.2916 158.74998 L 1402.2916 158.74998 L 1375.8333 158.74998 L 1375.8333 158.74998 L 1375.8333 185.20833 L 1375.8333 185.20833 L 1296.4583 185.20833 Q 1217.0833 158.74998 1031.875 158.74998 L 846.6666 158.74998 L 661.4583 158.74998 Q 502.7083 158.74998 396.87497 132.29166 L 317.49997 132.29166 L 238.12498 132.29166 L 185.20833 105.83333 L 79.37499 105.83333 L 0.0 105.83333 L 26.458332 79.37499 L 52.916664 52.916664 L 52.916664 52.916664 L 52.916664 52.916664 L 79.37499 52.916664 L 79.37499 52.916664 L 343.9583 0.0 Q 608.5416 0.0 767.2916 0.0 z" svg:height="1.8520832mm" draw:style-name="style-478" svg:viewBox="0.0 0.0 1455.2083 185.20833" svg:width="14.552083mm" svg:x="166.42291mm" svg:y="176.74165mm"/>
          <draw:path svg:d="M 529.1666 0.0 L 661.4583 0.0 L 714.37494 52.916664 Q 740.8333 105.83333 740.8333 105.83333 Q 740.8333 105.83333 687.9166 132.29166 L 661.4583 132.29166 L 661.4583 132.29166 Q 634.99994 132.29166 634.99994 132.29166 Q 634.99994 158.74998 370.41666 158.74998 L 132.29166 185.20833 L 105.83333 185.20833 L 79.37499 158.74998 L 52.916664 158.74998 L 0.0 158.74998 L 0.0 158.74998 Q 0.0 132.29166 0.0 79.37499 L 0.0 26.458332 L 185.20833 0.0 Q 370.41666 0.0 529.1666 0.0 z" svg:height="1.8520832mm" draw:style-name="style-479" svg:viewBox="0.0 0.0 740.8333 185.20833" svg:width="7.408333mm" svg:x="125.94166mm" svg:y="173.56665mm"/>
          <draw:path svg:d="M 158.74998 132.29166 L 158.74998 132.29166 L 158.74998 132.29166 L 158.74998 132.29166 L 132.29166 132.29166 Q 132.29166 132.29166 158.74998 158.74998 L 158.74998 158.74998 L 132.29166 185.20833 Q 105.83333 185.20833 105.83333 211.66666 L 105.83333 238.12498 L 132.29166 238.12498 L 132.29166 238.12498 L 132.29166 264.5833 L 158.74998 264.5833 L 158.74998 264.5833 L 158.74998 291.04166 L 158.74998 291.04166 L 158.74998 291.04166 L 185.20833 291.04166 L 185.20833 291.04166 L 211.66666 317.49997 Q 211.66666 343.9583 211.66666 370.41666 Q 158.74998 396.87497 185.20833 396.87497 Q 211.66666 423.3333 211.66666 449.79166 L 211.66666 476.24997 L 185.20833 476.24997 Q 158.74998 449.79166 105.83333 449.79166 L 52.916664 423.3333 L 52.916664 423.3333 Q 52.916664 396.87497 26.458332 396.87497 Q 0.0 396.87497 26.458332 370.41666 Q 52.916664 343.9583 0.0 291.04166 Q -52.916664 238.12498 0.0 238.12498 L 26.458332 211.66666 L 26.458332 132.29166 Q 52.916664 79.37499 79.37499 26.458332 L 105.83333 0.0 L 105.83333 0.0 L 132.29166 0.0 L 211.66666 0.0 Q 264.5833 26.458332 264.5833 52.916664 Q 238.12498 105.83333 211.66666 105.83333 Q 185.20833 132.29166 158.74998 132.29166 z" svg:height="4.7625mm" draw:style-name="style-480" svg:viewBox="0.0 0.0 264.5833 476.24997" svg:width="2.6458333mm" svg:x="93.6625mm" svg:y="105.56874mm"/>
          <draw:path svg:d="M 793.74994 0.0 L 873.12494 0.0 L 873.12494 0.0 Q 899.5833 0.0 899.5833 0.0 L 899.5833 26.458332 L 952.49994 26.458332 Q 978.95825 26.458332 978.95825 52.916664 L 978.95825 79.37499 L 952.49994 79.37499 L 952.49994 79.37499 L 952.49994 79.37499 Q 952.49994 79.37499 873.12494 105.83333 L 793.74994 132.29166 L 740.8333 132.29166 Q 661.4583 132.29166 502.7083 185.20833 Q 343.9583 185.20833 264.5833 211.66666 L 158.74998 238.12498 L 105.83333 238.12498 L 52.916664 238.12498 L 26.458332 238.12498 Q 0.0 238.12498 0.0 211.66666 L 0.0 211.66666 L 0.0 211.66666 Q 26.458332 185.20833 52.916664 185.20833 L 105.83333 185.20833 L 105.83333 158.74998 L 105.83333 158.74998 L 132.29166 158.74998 L 132.29166 132.29166 L 211.66666 132.29166 Q 264.5833 132.29166 264.5833 105.83333 L 264.5833 105.83333 L 476.24997 52.916664 Q 714.37494 26.458332 793.74994 0.0 z" svg:height="2.38125mm" draw:style-name="style-481" svg:viewBox="0.0 0.0 978.95825 238.12498" svg:width="9.789583mm" svg:x="130.17499mm" svg:y="194.46873mm"/>
          <draw:path svg:d="M 502.7083 52.916664 L 608.5416 52.916664 L 608.5416 52.916664 Q 608.5416 79.37499 608.5416 79.37499 L 634.99994 79.37499 L 661.4583 132.29166 Q 661.4583 185.20833 608.5416 158.74998 Q 555.625 132.29166 555.625 132.29166 L 555.625 158.74998 L 555.625 158.74998 L 529.1666 132.29166 L 502.7083 132.29166 L 476.24997 132.29166 L 396.87497 105.83333 Q 343.9583 79.37499 185.20833 52.916664 L 0.0 0.0 L 185.20833 26.458332 Q 396.87497 26.458332 502.7083 52.916664 z" svg:height="1.5874999mm" draw:style-name="style-482" svg:viewBox="0.0 0.0 661.4583 158.74998" svg:width="6.614583mm" svg:x="186.53123mm" svg:y="214.57707mm"/>
          <draw:path svg:d="M 793.74994 0.0 L 846.6666 0.0 L 926.0416 79.37499 Q 1005.4166 132.29166 1005.4166 132.29166 L 1005.4166 132.29166 L 1031.875 158.74998 L 1058.3333 158.74998 L 1058.3333 185.20833 L 1058.3333 211.66666 L 952.49994 211.66666 L 873.12494 211.66666 L 793.74994 211.66666 Q 687.9166 238.12498 582.0833 238.12498 L 502.7083 238.12498 L 317.49997 238.12498 Q 105.83333 238.12498 105.83333 264.5833 L 105.83333 291.04166 L 52.916664 291.04166 Q -26.458332 291.04166 0.0 238.12498 Q 0.0 185.20833 132.29166 185.20833 Q 264.5833 185.20833 264.5833 158.74998 L 264.5833 158.74998 L 476.24997 158.74998 Q 661.4583 158.74998 661.4583 132.29166 Q 661.4583 79.37499 687.9166 79.37499 Q 714.37494 79.37499 714.37494 105.83333 Q 714.37494 132.29166 740.8333 132.29166 Q 767.2916 132.29166 740.8333 79.37499 Q 740.8333 26.458332 740.8333 26.458332 Q 740.8333 26.458332 793.74994 0.0 z" svg:height="2.9104166mm" draw:style-name="style-483" svg:viewBox="0.0 0.0 1058.3333 291.04166" svg:width="10.583333mm" svg:x="135.46666mm" svg:y="92.868744mm"/>
          <draw:path svg:d="M 820.2083 0.0 L 846.6666 0.0 L 899.5833 0.0 L 952.49994 0.0 L 952.49994 0.0 Q 978.95825 0.0 978.95825 26.458332 L 978.95825 26.458332 L 978.95825 26.458332 Q 978.95825 26.458332 952.49994 26.458332 L 952.49994 52.916664 L 926.0416 52.916664 Q 899.5833 79.37499 873.12494 105.83333 L 820.2083 132.29166 L 767.2916 132.29166 Q 714.37494 132.29166 476.24997 185.20833 L 238.12498 238.12498 L 185.20833 264.5833 Q 132.29166 291.04166 132.29166 291.04166 L 105.83333 291.04166 L 105.83333 264.5833 Q 105.83333 238.12498 79.37499 238.12498 L 26.458332 238.12498 L 26.458332 211.66666 Q 26.458332 211.66666 0.0 211.66666 L 0.0 211.66666 L 396.87497 105.83333 Q 767.2916 26.458332 820.2083 0.0 z" svg:height="2.9104166mm" draw:style-name="style-484" svg:viewBox="0.0 0.0 978.95825 291.04166" svg:width="9.789583mm" svg:x="138.90625mm" svg:y="192.35207mm"/>
          <draw:path svg:d="M 661.4583 26.458332 L 661.4583 26.458332 L 661.4583 52.916664 Q 661.4583 79.37499 634.99994 105.83333 L 608.5416 105.83333 L 608.5416 158.74998 Q 582.0833 211.66666 634.99994 211.66666 Q 687.9166 211.66666 714.37494 185.20833 L 740.8333 158.74998 L 767.2916 185.20833 Q 820.2083 185.20833 820.2083 211.66666 Q 846.6666 264.5833 899.5833 238.12498 Q 926.0416 211.66666 952.49994 185.20833 Q 978.95825 158.74998 978.95825 132.29166 L 1005.4166 132.29166 L 978.95825 185.20833 Q 978.95825 211.66666 978.95825 238.12498 L 978.95825 238.12498 L 952.49994 264.5833 L 926.0416 291.04166 L 926.0416 291.04166 L 926.0416 317.49997 L 926.0416 317.49997 L 926.0416 317.49997 L 952.49994 317.49997 L 952.49994 317.49997 L 1084.7916 370.41666 Q 1243.5416 396.87497 1164.1666 476.24997 Q 1084.7916 555.625 1084.7916 555.625 L 1084.7916 582.0833 L 1111.25 582.0833 L 1137.7083 582.0833 L 1137.7083 555.625 L 1137.7083 555.625 L 1164.1666 555.625 Q 1164.1666 529.1666 1190.6249 529.1666 L 1217.0833 529.1666 L 1243.5416 502.7083 L 1296.4583 502.7083 L 1296.4583 529.1666 L 1296.4583 582.0833 L 1269.9999 582.0833 L 1269.9999 582.0833 L 1269.9999 608.5416 L 1243.5416 608.5416 L 1243.5416 608.5416 L 1243.5416 634.99994 L 1243.5416 634.99994 L 1243.5416 634.99994 L 1217.0833 634.99994 L 1217.0833 634.99994 L 1217.0833 661.4583 L 1217.0833 661.4583 L 1084.7916 661.4583 Q 978.95825 634.99994 926.0416 634.99994 Q 899.5833 634.99994 873.12494 740.8333 L 873.12494 846.6666 L 846.6666 846.6666 L 820.2083 846.6666 L 767.2916 820.2083 Q 714.37494 793.74994 714.37494 793.74994 L 687.9166 793.74994 L 687.9166 793.74994 Q 661.4583 767.2916 661.4583 740.8333 Q 634.99994 687.9166 608.5416 687.9166 Q 555.625 687.9166 555.625 661.4583 Q 555.625 634.99994 502.7083 634.99994 Q 476.24997 634.99994 370.41666 608.5416 Q 264.5833 582.0833 264.5833 555.625 Q 264.5833 529.1666 185.20833 529.1666 L 132.29166 502.7083 L 132.29166 476.24997 Q 132.29166 423.3333 132.29166 396.87497 L 105.83333 370.41666 L 105.83333 370.41666 Q 132.29166 370.41666 79.37499 370.41666 Q 52.916664 343.9583 52.916664 317.49997 Q 52.916664 291.04166 79.37499 291.04166 Q 105.83333 264.5833 132.29166 238.12498 Q 132.29166 185.20833 79.37499 158.74998 L 26.458332 158.74998 L 0.0 158.74998 L 0.0 158.74998 L 0.0 132.29166 L 0.0 132.29166 L 0.0 132.29166 L 26.458332 132.29166 L 26.458332 132.29166 L 26.458332 105.83333 L 52.916664 105.83333 L 79.37499 105.83333 L 158.74998 79.37499 Q 238.12498 52.916664 291.04166 0.0 Q 291.04166 -26.458332 423.3333 0.0 Q 555.625 0.0 555.625 26.458332 Q 555.625 52.916664 608.5416 52.916664 Q 634.99994 52.916664 661.4583 26.458332 z" svg:height="8.466666mm" draw:style-name="style-485" svg:viewBox="0.0 0.0 1296.4583 846.6666" svg:width="12.964582mm" svg:x="264.8479mm" svg:y="110.595825mm"/>
          <draw:path svg:d="M 132.29166 52.916664 L 132.29166 105.83333 L 132.29166 158.74998 L 132.29166 185.20833 L 158.74998 185.20833 L 158.74998 211.66666 L 185.20833 211.66666 L 238.12498 211.66666 L 238.12498 291.04166 L 238.12498 370.41666 L 238.12498 449.79166 Q 211.66666 529.1666 185.20833 529.1666 L 158.74998 529.1666 L 158.74998 529.1666 Q 132.29166 502.7083 132.29166 502.7083 L 132.29166 502.7083 L 132.29166 449.79166 Q 132.29166 396.87497 105.83333 449.79166 L 105.83333 502.7083 L 79.37499 502.7083 Q 52.916664 529.1666 26.458332 502.7083 L 26.458332 476.24997 L 0.0 476.24997 L 0.0 476.24997 L 0.0 264.5833 Q 0.0 79.37499 26.458332 79.37499 Q 79.37499 52.916664 52.916664 52.916664 L 26.458332 26.458332 L 79.37499 0.0 Q 105.83333 -26.458332 105.83333 0.0 Q 132.29166 26.458332 132.29166 52.916664 z" svg:height="5.2916665mm" draw:style-name="style-486" svg:viewBox="0.0 0.0 238.12498 529.1666" svg:width="2.38125mm" svg:x="25.664581mm" svg:y="129.11665mm"/>
          <draw:path svg:d="M 0.0 52.916664 Q 0.0 0.0 79.37499 0.0 Q 158.74998 0.0 158.74998 105.83333 Q 132.29166 211.66666 52.916664 158.74998 Q 0.0 132.29166 0.0 52.916664 z" svg:height="1.5874999mm" draw:style-name="style-487" svg:viewBox="0.0 0.0 158.74998 158.74998" svg:width="1.5874999mm" svg:x="253.47083mm" svg:y="221.19165mm"/>
          <draw:path svg:d="M 873.12494 0.0 L 926.0416 0.0 L 926.0416 0.0 L 926.0416 0.0 L 926.0416 26.458332 L 926.0416 26.458332 L 899.5833 26.458332 L 899.5833 52.916664 L 820.2083 52.916664 L 767.2916 52.916664 L 899.5833 79.37499 L 1031.875 79.37499 L 1111.25 79.37499 L 1190.6249 105.83333 L 1190.6249 105.83333 L 1190.6249 105.83333 L 1164.1666 105.83333 L 1164.1666 105.83333 L 1296.4583 132.29166 Q 1455.2083 158.74998 1455.2083 185.20833 L 1455.2083 211.66666 L 1455.2083 264.5833 Q 1481.6666 291.04166 1666.8749 264.5833 Q 1825.6249 264.5833 1825.6249 211.66666 Q 1799.1666 185.20833 1878.5416 185.20833 Q 1931.4583 158.74998 1931.4583 158.74998 L 1931.4583 158.74998 L 1931.4583 158.74998 Q 1957.9165 158.74998 2037.2915 132.29166 L 2116.6665 132.29166 L 2090.2083 158.74998 Q 2090.2083 211.66666 2010.8333 211.66666 Q 1931.4583 264.5833 2090.2083 264.5833 Q 2222.5 317.49997 2301.875 291.04166 Q 2381.2498 264.5833 2354.7915 264.5833 Q 2328.3333 264.5833 2407.7083 211.66666 Q 2460.6248 211.66666 2434.1665 185.20833 Q 2407.7083 158.74998 2407.7083 158.74998 Q 2407.7083 158.74998 2487.0833 132.29166 L 2566.4583 132.29166 L 2592.9165 132.29166 Q 2619.3748 158.74998 2592.9165 158.74998 Q 2566.4583 185.20833 2619.3748 211.66666 Q 2645.8333 211.66666 2592.9165 238.12498 Q 2539.9998 238.12498 2539.9998 264.5833 Q 2539.9998 291.04166 2566.4583 317.49997 Q 2619.3748 317.49997 2619.3748 343.9583 Q 2619.3748 370.41666 2566.4583 370.41666 Q 2513.5415 370.41666 2487.0833 423.3333 Q 2460.6248 476.24997 2460.6248 449.79166 Q 2460.6248 449.79166 2434.1665 449.79166 L 2434.1665 476.24997 L 2407.7083 476.24997 L 2354.7915 476.24997 L 2354.7915 502.7083 L 2354.7915 529.1666 L 2460.6248 529.1666 Q 2566.4583 529.1666 2566.4583 555.625 L 2539.9998 555.625 L 2539.9998 555.625 L 2513.5415 555.625 L 2513.5415 555.625 L 2513.5415 582.0833 L 2513.5415 582.0833 L 2487.0833 582.0833 L 2354.7915 582.0833 Q 2248.9583 582.0833 1878.5416 634.99994 Q 1481.6666 687.9166 1481.6666 714.37494 Q 1481.6666 740.8333 1296.4583 740.8333 Q 1111.25 740.8333 873.12494 714.37494 L 661.4583 714.37494 L 661.4583 714.37494 Q 661.4583 687.9166 608.5416 687.9166 L 555.625 687.9166 L 502.7083 661.4583 L 476.24997 634.99994 L 476.24997 634.99994 L 476.24997 634.99994 L 502.7083 634.99994 L 502.7083 634.99994 L 555.625 634.99994 Q 608.5416 634.99994 661.4583 634.99994 L 687.9166 634.99994 L 687.9166 608.5416 L 661.4583 608.5416 L 661.4583 608.5416 L 661.4583 582.0833 L 661.4583 582.0833 L 661.4583 582.0833 L 634.99994 582.0833 L 634.99994 582.0833 L 634.99994 555.625 L 608.5416 555.625 L 608.5416 555.625 L 608.5416 529.1666 L 608.5416 529.1666 L 608.5416 529.1666 L 634.99994 476.24997 L 634.99994 396.87497 L 608.5416 396.87497 L 582.0833 396.87497 L 449.79166 396.87497 L 343.9583 396.87497 L 343.9583 370.41666 L 343.9583 370.41666 L 317.49997 370.41666 L 317.49997 370.41666 L 317.49997 343.9583 L 343.9583 343.9583 L 343.9583 343.9583 L 343.9583 317.49997 L 396.87497 317.49997 L 449.79166 317.49997 L 529.1666 291.04166 Q 608.5416 264.5833 661.4583 264.5833 L 714.37494 264.5833 L 740.8333 264.5833 L 767.2916 264.5833 L 820.2083 264.5833 L 873.12494 264.5833 L 714.37494 238.12498 Q 582.0833 211.66666 449.79166 211.66666 L 291.04166 211.66666 L 264.5833 211.66666 L 238.12498 211.66666 L 238.12498 211.66666 L 238.12498 211.66666 L 158.74998 185.20833 L 79.37499 158.74998 L 79.37499 158.74998 L 79.37499 158.74998 L 105.83333 158.74998 L 105.83333 158.74998 L 185.20833 132.29166 L 264.5833 105.83333 L 132.29166 105.83333 L 0.0 105.83333 L 0.0 105.83333 L 0.0 79.37499 L 26.458332 79.37499 L 52.916664 52.916664 L 52.916664 52.916664 L 52.916664 52.916664 L 132.29166 52.916664 L 185.20833 52.916664 L 502.7083 26.458332 Q 793.74994 0.0 873.12494 0.0 z" svg:height="7.408333mm" draw:style-name="style-488" svg:viewBox="0.0 0.0 2619.3748 740.8333" svg:width="26.193748mm" svg:x="22.489582mm" svg:y="169.33333mm"/>
          <draw:path svg:d="M 423.3333 0.0 L 529.1666 0.0 L 502.7083 0.0 Q 476.24997 26.458332 476.24997 52.916664 Q 476.24997 105.83333 317.49997 132.29166 Q 132.29166 158.74998 132.29166 158.74998 L 132.29166 158.74998 L 52.916664 158.74998 Q 0.0 158.74998 0.0 132.29166 L 26.458332 105.83333 L 158.74998 52.916664 Q 291.04166 0.0 423.3333 0.0 z" svg:height="1.5874999mm" draw:style-name="style-489" svg:viewBox="0.0 0.0 529.1666 158.74998" svg:width="5.2916665mm" svg:x="70.90833mm" svg:y="200.025mm"/>
          <draw:path svg:d="M 529.1666 264.5833 L 529.1666 264.5833 L 529.1666 238.12498 Q 529.1666 238.12498 502.7083 238.12498 L 502.7083 238.12498 L 476.24997 238.12498 Q 449.79166 238.12498 317.49997 238.12498 L 185.20833 238.12498 L 158.74998 238.12498 Q 158.74998 238.12498 79.37499 211.66666 L 0.0 211.66666 L 0.0 158.74998 Q 0.0 105.83333 26.458332 79.37499 L 26.458332 79.37499 L 105.83333 79.37499 Q 158.74998 52.916664 185.20833 26.458332 Q 211.66666 -26.458332 264.5833 0.0 Q 317.49997 26.458332 343.9583 105.83333 Q 343.9583 185.20833 476.24997 211.66666 Q 582.0833 238.12498 582.0833 238.12498 Q 555.625 238.12498 529.1666 264.5833 z" svg:height="2.6458333mm" draw:style-name="style-490" svg:viewBox="0.0 0.0 582.0833 264.5833" svg:width="5.820833mm" svg:x="82.02083mm" svg:y="128.85208mm"/>
          <draw:path svg:d="M 343.9583 26.458332 L 476.24997 0.0 L 529.1666 0.0 L 555.625 0.0 L 555.625 79.37499 L 582.0833 132.29166 L 582.0833 185.20833 L 582.0833 211.66666 L 555.625 238.12498 L 555.625 238.12498 L 529.1666 264.5833 Q 476.24997 291.04166 396.87497 291.04166 L 317.49997 291.04166 L 264.5833 317.49997 L 238.12498 343.9583 L 158.74998 343.9583 L 105.83333 343.9583 L 105.83333 370.41666 L 105.83333 370.41666 L 52.916664 370.41666 Q 0.0 370.41666 0.0 238.12498 L 0.0 79.37499 L 26.458332 79.37499 L 52.916664 79.37499 L 132.29166 52.916664 Q 211.66666 26.458332 343.9583 26.458332 z" svg:height="3.7041664mm" draw:style-name="style-491" svg:viewBox="0.0 0.0 582.0833 370.41666" svg:width="5.820833mm" svg:x="0.0mm" svg:y="219.86874mm"/>
          <draw:path svg:d="M 1534.5833 0.0 L 1561.0416 0.0 L 1561.0416 26.458332 L 1534.5833 52.916664 L 1534.5833 52.916664 L 1534.5833 79.37499 L 1534.5833 79.37499 L 1534.5833 79.37499 L 1508.1249 79.37499 L 1508.1249 79.37499 L 1534.5833 79.37499 L 1587.4999 79.37499 L 1640.4166 79.37499 L 1666.8749 79.37499 L 1666.8749 105.83333 L 1693.3333 105.83333 L 1693.3333 132.29166 L 1693.3333 158.74998 L 1666.8749 185.20833 L 1666.8749 185.20833 L 1666.8749 185.20833 Q 1640.4166 185.20833 1508.1249 211.66666 L 1375.8333 238.12498 L 1375.8333 264.5833 L 1375.8333 264.5833 L 1349.3749 264.5833 L 1349.3749 291.04166 L 1322.9166 291.04166 L 1296.4583 291.04166 L 1296.4583 317.49997 L 1296.4583 317.49997 L 1269.9999 317.49997 Q 1243.5416 343.9583 1217.0833 343.9583 L 1217.0833 343.9583 L 1111.25 343.9583 Q 978.95825 343.9583 846.6666 396.87497 L 714.37494 449.79166 L 634.99994 449.79166 Q 529.1666 449.79166 370.41666 502.7083 L 238.12498 502.7083 L 211.66666 529.1666 L 185.20833 555.625 L 185.20833 555.625 L 185.20833 555.625 L 105.83333 555.625 L 52.916664 555.625 L 52.916664 529.1666 L 52.916664 502.7083 L 26.458332 502.7083 L 0.0 502.7083 L 0.0 476.24997 L 0.0 476.24997 L 26.458332 476.24997 L 52.916664 476.24997 L 52.916664 449.79166 L 52.916664 396.87497 L 26.458332 396.87497 L 26.458332 396.87497 L 26.458332 370.41666 L 26.458332 370.41666 L 26.458332 370.41666 L 26.458332 343.9583 L 52.916664 343.9583 L 105.83333 343.9583 L 105.83333 317.49997 L 105.83333 317.49997 L 132.29166 317.49997 L 132.29166 317.49997 L 634.99994 211.66666 Q 1111.25 79.37499 1111.25 79.37499 L 1111.25 79.37499 L 1164.1666 79.37499 L 1217.0833 79.37499 L 1349.3749 26.458332 Q 1481.6666 26.458332 1534.5833 0.0 z" svg:height="5.5562496mm" draw:style-name="style-492" svg:viewBox="0.0 0.0 1693.3333 555.625" svg:width="16.933332mm" svg:x="111.65416mm" svg:y="199.23125mm"/>
          <draw:path svg:d="M 1058.3333 0.0 L 1190.6249 0.0 L 1164.1666 26.458332 Q 1164.1666 52.916664 1217.0833 52.916664 Q 1269.9999 52.916664 1269.9999 26.458332 L 1296.4583 26.458332 L 1349.3749 26.458332 Q 1402.2916 52.916664 1402.2916 52.916664 L 1402.2916 52.916664 L 1375.8333 52.916664 L 1322.9166 52.916664 L 1322.9166 52.916664 Q 1322.9166 79.37499 1296.4583 79.37499 L 1296.4583 79.37499 L 1269.9999 79.37499 Q 1243.5416 105.83333 740.8333 211.66666 L 264.5833 317.49997 L 238.12498 317.49997 L 211.66666 317.49997 L 185.20833 317.49997 L 158.74998 317.49997 L 158.74998 317.49997 Q 158.74998 317.49997 211.66666 264.5833 Q 264.5833 264.5833 211.66666 264.5833 L 132.29166 264.5833 L 105.83333 264.5833 L 79.37499 264.5833 L 52.916664 238.12498 L 0.0 211.66666 L 0.0 211.66666 L 0.0 211.66666 L 26.458332 211.66666 L 52.916664 211.66666 L 132.29166 185.20833 L 211.66666 158.74998 L 211.66666 158.74998 L 211.66666 158.74998 L 185.20833 158.74998 L 185.20833 158.74998 L 211.66666 132.29166 Q 264.5833 105.83333 264.5833 105.83333 L 264.5833 105.83333 L 317.49997 105.83333 Q 396.87497 105.83333 502.7083 79.37499 L 608.5416 79.37499 L 634.99994 79.37499 L 661.4583 52.916664 L 687.9166 52.916664 L 714.37494 52.916664 L 740.8333 26.458332 Q 740.8333 0.0 846.6666 0.0 Q 952.49994 0.0 1058.3333 0.0 z" svg:height="3.1749997mm" draw:style-name="style-493" svg:viewBox="0.0 0.0 1402.2916 317.49997" svg:width="14.022916mm" svg:x="190.49998mm" svg:y="174.62498mm"/>
          <draw:path svg:d="M 767.2916 26.458332 L 767.2916 26.458332 L 767.2916 26.458332 Q 767.2916 52.916664 529.1666 105.83333 L 291.04166 158.74998 L 264.5833 185.20833 Q 211.66666 185.20833 211.66666 211.66666 L 211.66666 238.12498 L 211.66666 238.12498 L 185.20833 238.12498 L 158.74998 238.12498 L 158.74998 238.12498 L 158.74998 238.12498 Q 132.29166 264.5833 105.83333 264.5833 L 105.83333 264.5833 L 105.83333 238.12498 Q 105.83333 211.66666 52.916664 185.20833 Q 0.0 158.74998 0.0 132.29166 L 26.458332 105.83333 L 26.458332 105.83333 L 0.0 105.83333 L 0.0 105.83333 L 0.0 105.83333 L 0.0 105.83333 L 0.0 105.83333 L 211.66666 52.916664 Q 449.79166 52.916664 634.99994 0.0 Q 820.2083 0.0 793.74994 0.0 Q 767.2916 0.0 767.2916 26.458332 z" svg:height="2.6458333mm" draw:style-name="style-494" svg:viewBox="0.0 0.0 793.74994 264.5833" svg:width="7.9374995mm" svg:x="278.34164mm" svg:y="157.16249mm"/>
          <draw:path svg:d="M 423.3333 52.916664 L 423.3333 0.0 L 476.24997 0.0 L 529.1666 0.0 L 529.1666 0.0 L 555.625 0.0 L 555.625 52.916664 L 555.625 132.29166 L 582.0833 132.29166 L 582.0833 158.74998 L 582.0833 158.74998 L 608.5416 158.74998 L 608.5416 158.74998 L 608.5416 158.74998 L 608.5416 185.20833 L 608.5416 185.20833 L 634.99994 185.20833 L 634.99994 211.66666 L 767.2916 211.66666 Q 899.5833 211.66666 899.5833 185.20833 L 899.5833 158.74998 L 1031.875 158.74998 L 1164.1666 158.74998 L 1164.1666 185.20833 L 1190.6249 185.20833 L 1190.6249 211.66666 L 1190.6249 264.5833 L 740.8333 264.5833 Q 291.04166 264.5833 132.29166 238.12498 L 0.0 238.12498 L 0.0 211.66666 L 0.0 211.66666 L 132.29166 211.66666 Q 238.12498 211.66666 238.12498 185.20833 Q 264.5833 158.74998 343.9583 132.29166 L 423.3333 132.29166 L 423.3333 52.916664 z" svg:height="2.6458333mm" draw:style-name="style-495" svg:viewBox="0.0 0.0 1190.6249 264.5833" svg:width="11.906249mm" svg:x="93.39791mm" svg:y="140.22916mm"/>
          <draw:path svg:d="M 820.2083 26.458332 L 820.2083 52.916664 L 714.37494 52.916664 Q 608.5416 52.916664 634.99994 105.83333 L 661.4583 158.74998 L 661.4583 158.74998 L 661.4583 185.20833 L 714.37494 185.20833 L 793.74994 185.20833 L 926.0416 211.66666 Q 1058.3333 238.12498 1084.7916 238.12498 L 1137.7083 238.12498 L 1137.7083 238.12498 Q 1137.7083 238.12498 926.0416 291.04166 L 687.9166 317.49997 L 767.2916 661.4583 Q 873.12494 978.95825 873.12494 1031.875 L 873.12494 1058.3333 L 899.5833 1058.3333 L 899.5833 1084.7916 L 978.95825 1084.7916 L 1031.875 1084.7916 L 1349.3749 873.12494 Q 1640.4166 661.4583 1666.8749 634.99994 L 1693.3333 634.99994 L 1693.3333 661.4583 L 1693.3333 661.4583 L 1693.3333 661.4583 Q 1666.8749 687.9166 1666.8749 687.9166 L 1666.8749 687.9166 L 1666.8749 687.9166 Q 1666.8749 714.37494 1640.4166 714.37494 L 1613.9583 714.37494 L 1613.9583 714.37494 Q 1613.9583 740.8333 1587.4999 740.8333 L 1587.4999 740.8333 L 1587.4999 740.8333 Q 1587.4999 767.2916 1296.4583 978.95825 L 978.95825 1190.6249 L 978.95825 1190.6249 L 978.95825 1190.6249 L 952.49994 1243.5416 Q 952.49994 1296.4583 1005.4166 1296.4583 Q 1058.3333 1296.4583 1058.3333 1296.4583 L 1084.7916 1296.4583 L 1084.7916 1322.9166 L 1084.7916 1349.3749 L 1031.875 1349.3749 L 978.95825 1349.3749 L 978.95825 1375.8333 L 978.95825 1375.8333 L 978.95825 1375.8333 L 952.49994 1402.2916 L 926.0416 1402.2916 L 899.5833 1402.2916 L 899.5833 1428.7499 L 873.12494 1455.2083 L 873.12494 1455.2083 L 873.12494 1455.2083 L 873.12494 1428.7499 L 873.12494 1402.2916 L 846.6666 1349.3749 Q 820.2083 1296.4583 820.2083 1269.9999 Q 820.2083 1243.5416 740.8333 1243.5416 L 661.4583 1243.5416 L 634.99994 1243.5416 Q 608.5416 1243.5416 608.5416 1084.7916 Q 608.5416 926.0416 529.1666 926.0416 Q 449.79166 926.0416 449.79166 873.12494 Q 449.79166 846.6666 396.87497 608.5416 Q 291.04166 370.41666 211.66666 396.87497 L 132.29166 396.87497 L 132.29166 343.9583 L 132.29166 317.49997 L 105.83333 317.49997 L 79.37499 291.04166 L 79.37499 291.04166 L 79.37499 291.04166 L 52.916664 291.04166 L 52.916664 291.04166 L 26.458332 264.5833 L 0.0 264.5833 L 0.0 238.12498 L 0.0 211.66666 L 26.458332 211.66666 L 52.916664 238.12498 L 79.37499 238.12498 L 105.83333 238.12498 L 105.83333 264.5833 L 132.29166 264.5833 L 132.29166 264.5833 L 132.29166 238.12498 L 185.20833 238.12498 Q 264.5833 211.66666 264.5833 132.29166 Q 291.04166 79.37499 291.04166 79.37499 L 291.04166 79.37499 L 343.9583 132.29166 Q 396.87497 185.20833 396.87497 185.20833 Q 396.87497 185.20833 423.3333 185.20833 L 423.3333 185.20833 L 423.3333 158.74998 L 449.79166 158.74998 L 449.79166 158.74998 L 449.79166 132.29166 L 502.7083 79.37499 Q 555.625 26.458332 502.7083 26.458332 L 476.24997 26.458332 L 476.24997 26.458332 Q 476.24997 26.458332 502.7083 0.0 L 502.7083 0.0 L 661.4583 0.0 Q 820.2083 0.0 820.2083 26.458332 z" svg:height="14.552083mm" draw:style-name="style-496" svg:viewBox="0.0 0.0 1693.3333 1455.2083" svg:width="16.933332mm" svg:x="241.0354mm" svg:y="53.181248mm"/>
          <draw:path svg:d="M 2328.3333 0.0 L 2381.2498 0.0 L 2460.6248 0.0 Q 2566.4583 0.0 2619.3748 26.458332 L 2698.7498 26.458332 L 2725.2083 52.916664 Q 2725.2083 79.37499 2725.2083 105.83333 Q 2698.7498 105.83333 2751.6665 158.74998 Q 2804.5833 158.74998 2883.9583 185.20833 L 2989.7915 211.66666 L 3042.7083 211.66666 L 3122.0833 211.66666 L 3201.4583 238.12498 Q 3254.3748 264.5833 3386.6665 264.5833 L 3518.9583 264.5833 L 3518.9583 291.04166 L 3518.9583 317.49997 L 3492.4998 317.49997 L 3492.4998 317.49997 L 3466.0415 343.9583 Q 3439.5833 370.41666 3413.1248 370.41666 L 3386.6665 370.41666 L 3360.2083 396.87497 L 3360.2083 396.87497 L 3360.2083 396.87497 Q 3360.2083 396.87497 3333.7498 423.3333 L 3333.7498 423.3333 L 3307.2915 423.3333 Q 3280.8333 423.3333 2936.8748 582.0833 L 2566.4583 687.9166 L 2539.9998 714.37494 L 2513.5415 714.37494 L 2460.6248 714.37494 Q 2434.1665 687.9166 2354.7915 714.37494 Q 2248.9583 714.37494 2248.9583 687.9166 Q 2248.9583 661.4583 2196.0415 687.9166 L 2169.5833 740.8333 L 2143.125 740.8333 Q 2116.6665 740.8333 2037.2915 740.8333 Q 1931.4583 740.8333 1825.6249 767.2916 L 1746.2499 793.74994 L 1719.7916 793.74994 L 1666.8749 793.74994 L 1561.0416 793.74994 Q 1428.7499 793.74994 1296.4583 846.6666 L 1164.1666 899.5833 L 1111.25 899.5833 Q 1058.3333 899.5833 820.2083 952.49994 L 608.5416 1005.4166 L 582.0833 1005.4166 L 555.625 1005.4166 L 502.7083 1005.4166 Q 476.24997 1005.4166 449.79166 926.0416 Q 449.79166 846.6666 396.87497 846.6666 L 370.41666 873.12494 L 370.41666 873.12494 Q 370.41666 846.6666 238.12498 820.2083 L 79.37499 793.74994 L 52.916664 767.2916 L 26.458332 740.8333 L 26.458332 740.8333 L 26.458332 740.8333 L 0.0 740.8333 L 0.0 740.8333 L 0.0 714.37494 L 26.458332 714.37494 L 26.458332 714.37494 L 26.458332 687.9166 L 52.916664 687.9166 L 79.37499 687.9166 L 79.37499 661.4583 L 79.37499 661.4583 L 105.83333 661.4583 L 105.83333 634.99994 L 105.83333 634.99994 L 79.37499 634.99994 L 79.37499 634.99994 L 79.37499 634.99994 L 132.29166 608.5416 Q 158.74998 582.0833 238.12498 529.1666 L 343.9583 476.24997 L 343.9583 476.24997 Q 343.9583 449.79166 476.24997 423.3333 L 608.5416 370.41666 L 687.9166 370.41666 Q 767.2916 370.41666 952.49994 317.49997 Q 1137.7083 264.5833 1137.7083 264.5833 L 1137.7083 264.5833 L 1402.2916 238.12498 Q 1640.4166 211.66666 1666.8749 158.74998 Q 1693.3333 158.74998 1693.3333 132.29166 L 1693.3333 132.29166 L 1719.7916 132.29166 L 1719.7916 132.29166 L 1957.9165 105.83333 Q 2196.0415 52.916664 2248.9583 26.458332 Q 2275.4165 0.0 2328.3333 0.0 z" svg:height="10.054166mm" draw:style-name="style-497" svg:viewBox="0.0 0.0 3518.9583 1005.4166" svg:width="35.189583mm" svg:x="59.531246mm" svg:y="192.0875mm"/>
          <draw:path svg:d="M 449.79166 0.0 L 502.7083 0.0 L 529.1666 0.0 L 555.625 0.0 L 529.1666 26.458332 L 502.7083 52.916664 L 502.7083 52.916664 L 529.1666 52.916664 L 529.1666 52.916664 Q 529.1666 52.916664 423.3333 105.83333 Q 317.49997 105.83333 158.74998 132.29166 L 0.0 132.29166 L 211.66666 79.37499 Q 423.3333 0.0 449.79166 0.0 z" svg:height="1.3229166mm" draw:style-name="style-498" svg:viewBox="0.0 0.0 555.625 132.29166" svg:width="5.5562496mm" svg:x="245.7979mm" svg:y="167.74582mm"/>
          <draw:path svg:d="M 740.8333 52.916664 L 767.2916 52.916664 L 793.74994 79.37499 Q 793.74994 132.29166 820.2083 158.74998 Q 846.6666 185.20833 793.74994 185.20833 L 714.37494 185.20833 L 687.9166 211.66666 L 661.4583 238.12498 L 634.99994 238.12498 L 582.0833 238.12498 L 582.0833 264.5833 L 582.0833 264.5833 L 555.625 291.04166 L 555.625 291.04166 L 502.7083 291.04166 L 449.79166 291.04166 L 423.3333 291.04166 Q 370.41666 291.04166 238.12498 291.04166 L 105.83333 238.12498 L 105.83333 238.12498 L 105.83333 238.12498 L 79.37499 238.12498 L 79.37499 238.12498 L 52.916664 211.66666 L 26.458332 185.20833 L 26.458332 185.20833 L 26.458332 185.20833 L 52.916664 185.20833 L 52.916664 185.20833 L 26.458332 158.74998 L 0.0 132.29166 L 0.0 132.29166 L 0.0 132.29166 L 26.458332 79.37499 L 26.458332 52.916664 L 52.916664 52.916664 L 105.83333 26.458332 L 158.74998 26.458332 L 238.12498 26.458332 L 238.12498 26.458332 L 238.12498 26.458332 L 264.5833 26.458332 Q 291.04166 26.458332 291.04166 26.458332 L 291.04166 26.458332 L 317.49997 26.458332 Q 317.49997 26.458332 317.49997 0.0 L 317.49997 0.0 L 476.24997 0.0 Q 608.5416 -26.458332 661.4583 26.458332 Q 714.37494 26.458332 740.8333 52.916664 z" svg:height="2.9104166mm" draw:style-name="style-499" svg:viewBox="0.0 0.0 820.2083 291.04166" svg:width="8.202083mm" svg:x="26.9875mm" svg:y="199.7604mm"/>
          <draw:path svg:d="M 79.37499 1693.3333 L 79.37499 1719.7916 L 79.37499 1719.7916 L 79.37499 1719.7916 L 79.37499 1719.7916 L 52.916664 1719.7916 L 52.916664 1693.3333 L 52.916664 1666.8749 L 26.458332 1666.8749 L 26.458332 1666.8749 L 26.458332 1640.4166 L 0.0 1640.4166 L 0.0 1640.4166 L 0.0 1640.4166 L 0.0 1587.4999 L 0.0 1534.5833 L 158.74998 926.0416 Q 317.49997 317.49997 317.49997 158.74998 Q 343.9583 0.0 370.41666 0.0 Q 423.3333 0.0 396.87497 105.83333 Q 370.41666 211.66666 317.49997 608.5416 Q 211.66666 978.95825 158.74998 1322.9166 Q 105.83333 1666.8749 105.83333 1666.8749 Q 105.83333 1693.3333 79.37499 1693.3333 z" svg:height="17.197916mm" draw:style-name="style-500" svg:viewBox="0.0 0.0 396.87497 1719.7916" svg:width="3.9687498mm" svg:x="88.899994mm" svg:y="23.01875mm"/>
          <draw:path svg:d="M 264.5833 26.458332 L 317.49997 0.0 L 529.1666 26.458332 Q 740.8333 52.916664 820.2083 52.916664 L 873.12494 52.916664 L 873.12494 52.916664 L 873.12494 52.916664 L 926.0416 105.83333 Q 978.95825 105.83333 978.95825 132.29166 L 1005.4166 132.29166 L 1005.4166 132.29166 L 1005.4166 158.74998 L 978.95825 158.74998 L 926.0416 158.74998 L 899.5833 158.74998 L 873.12494 158.74998 L 820.2083 158.74998 L 793.74994 158.74998 L 793.74994 185.20833 L 793.74994 185.20833 L 793.74994 185.20833 Q 767.2916 185.20833 767.2916 211.66666 L 740.8333 238.12498 L 714.37494 238.12498 Q 687.9166 264.5833 661.4583 291.04166 Q 661.4583 343.9583 608.5416 343.9583 Q 555.625 343.9583 555.625 396.87497 L 555.625 449.79166 L 529.1666 449.79166 L 529.1666 449.79166 L 529.1666 423.3333 Q 502.7083 423.3333 502.7083 370.41666 Q 449.79166 317.49997 449.79166 317.49997 Q 423.3333 317.49997 396.87497 343.9583 Q 396.87497 370.41666 238.12498 370.41666 L 79.37499 370.41666 L 79.37499 343.9583 L 79.37499 343.9583 L 52.916664 317.49997 L 26.458332 264.5833 L 26.458332 185.20833 L 26.458332 105.83333 L 0.0 105.83333 L 0.0 105.83333 L 0.0 79.37499 L 26.458332 52.916664 L 26.458332 52.916664 L 26.458332 52.916664 L 132.29166 26.458332 L 211.66666 26.458332 L 264.5833 26.458332 z" svg:height="4.497916mm" draw:style-name="style-501" svg:viewBox="0.0 0.0 1005.4166 449.79166" svg:width="10.054166mm" svg:x="235.21457mm" svg:y="108.479164mm"/>
          <draw:path svg:d="M 0.0 105.83333 L 0.0 0.0 L 105.83333 0.0 Q 211.66666 0.0 211.66666 0.0 L 238.12498 0.0 L 238.12498 52.916664 Q 264.5833 132.29166 264.5833 158.74998 L 264.5833 185.20833 L 238.12498 185.20833 Q 211.66666 185.20833 211.66666 211.66666 L 185.20833 264.5833 L 185.20833 264.5833 Q 158.74998 264.5833 105.83333 264.5833 L 52.916664 238.12498 L 52.916664 238.12498 Q 52.916664 211.66666 26.458332 211.66666 Q 0.0 211.66666 0.0 105.83333 z" svg:height="2.6458333mm" draw:style-name="style-502" svg:viewBox="0.0 0.0 264.5833 264.5833" svg:width="2.6458333mm" svg:x="119.06249mm" svg:y="83.60833mm"/>
          <draw:path svg:d="M 238.12498 26.458332 L 238.12498 0.0 L 238.12498 0.0 L 264.5833 0.0 L 291.04166 0.0 Q 343.9583 26.458332 343.9583 0.0 L 343.9583 0.0 L 370.41666 26.458332 Q 396.87497 79.37499 873.12494 158.74998 Q 1349.3749 238.12498 1402.2916 238.12498 L 1481.6666 238.12498 L 1561.0416 238.12498 L 1640.4166 238.12498 L 1640.4166 238.12498 L 1666.8749 238.12498 L 1666.8749 264.5833 L 1666.8749 291.04166 L 1640.4166 291.04166 L 1613.9583 291.04166 L 1455.2083 291.04166 Q 1322.9166 291.04166 1031.875 291.04166 L 740.8333 291.04166 L 661.4583 291.04166 Q 608.5416 291.04166 423.3333 264.5833 L 238.12498 238.12498 L 291.04166 238.12498 L 343.9583 238.12498 L 238.12498 211.66666 L 158.74998 185.20833 L 79.37499 185.20833 L 26.458332 185.20833 L 26.458332 158.74998 L 26.458332 158.74998 L 0.0 158.74998 L 0.0 132.29166 L 0.0 132.29166 L 26.458332 132.29166 L 26.458332 132.29166 L 26.458332 132.29166 L 132.29166 79.37499 Q 238.12498 52.916664 238.12498 26.458332 z" svg:height="2.9104166mm" draw:style-name="style-503" svg:viewBox="0.0 0.0 1666.8749 291.04166" svg:width="16.668749mm" svg:x="173.30208mm" svg:y="174.36041mm"/>
          <draw:path svg:d="M 687.9166 0.0 L 767.2916 0.0 L 740.8333 26.458332 Q 740.8333 52.916664 714.37494 52.916664 L 714.37494 52.916664 L 661.4583 79.37499 L 608.5416 105.83333 L 582.0833 105.83333 L 529.1666 105.83333 L 476.24997 105.83333 Q 449.79166 105.83333 211.66666 132.29166 L 0.0 132.29166 L 317.49997 79.37499 Q 634.99994 0.0 687.9166 0.0 z" svg:height="1.3229166mm" draw:style-name="style-504" svg:viewBox="0.0 0.0 767.2916 132.29166" svg:width="7.6729164mm" svg:x="137.58333mm" svg:y="177.79999mm"/>
          <draw:path svg:d="M 264.5833 0.0 L 343.9583 0.0 L 317.49997 26.458332 Q 317.49997 79.37499 264.5833 79.37499 Q 238.12498 79.37499 211.66666 105.83333 L 185.20833 105.83333 L 185.20833 105.83333 Q 185.20833 79.37499 105.83333 79.37499 L 0.0 52.916664 L 0.0 26.458332 Q 0.0 0.0 105.83333 0.0 Q 211.66666 -26.458332 264.5833 0.0 z" svg:height="1.0583333mm" draw:style-name="style-505" svg:viewBox="0.0 0.0 343.9583 105.83333" svg:width="3.439583mm" svg:x="53.44583mm" svg:y="202.40623mm"/>
          <draw:path svg:d="M 0.0 3651.2498 L 0.0 0.0 L 6879.1665 0.0 L 13731.874 0.0 L 13731.874 0.0 Q 13731.874 0.0 13626.041 52.916664 Q 13520.208 79.37499 13520.208 105.83333 Q 13493.749 132.29166 13387.916 158.74998 Q 13255.624 158.74998 13176.249 132.29166 Q 13123.333 105.83333 12911.666 79.37499 Q 12699.999 52.916664 12699.999 79.37499 Q 12699.999 105.83333 12620.624 185.20833 Q 12567.708 264.5833 12567.708 502.7083 Q 12541.249 740.8333 12620.624 978.95825 Q 12699.999 1217.0833 12699.999 1375.8333 Q 12699.999 1534.5833 12647.083 1561.0416 Q 12620.624 1587.4999 12488.333 1640.4166 Q 12329.583 1693.3333 12170.833 1746.2499 Q 12012.083 1799.1666 11826.874 1799.1666 Q 11641.666 1852.0833 11482.916 1746.2499 Q 11350.624 1693.3333 11218.333 1693.3333 L 11059.583 1693.3333 L 11059.583 1693.3333 L 11059.583 1693.3333 L 11033.124 1693.3333 L 11033.124 1693.3333 L 11033.124 1719.7916 L 11006.666 1719.7916 L 10953.749 1799.1666 Q 10900.833 1878.5416 10953.749 2037.2915 Q 10953.749 2196.0415 11006.666 2248.9583 Q 11059.583 2328.3333 11297.708 2328.3333 Q 11535.833 2381.2498 11641.666 2487.0833 Q 11747.499 2619.3748 11879.791 2778.1248 Q 11985.624 2936.8748 12064.999 3016.2498 Q 12170.833 3095.6248 12197.291 3201.4583 Q 12223.749 3307.2915 12303.124 3757.0833 Q 12382.499 4180.4165 12567.708 4471.458 Q 12752.916 4736.0415 12752.916 4921.2495 Q 12752.916 5132.9165 12699.999 5185.833 Q 12647.083 5238.7495 12461.874 5371.0415 Q 12276.666 5503.333 12276.666 5556.2495 Q 12223.749 5635.6245 12250.208 5873.7495 Q 12276.666 6111.8745 12329.583 6244.1665 Q 12382.499 6402.9165 12356.041 6641.0415 Q 12329.583 6879.1665 12303.124 7090.833 Q 12276.666 7276.0415 12276.666 7328.958 Q 12303.124 7408.333 12435.416 7514.1665 Q 12594.166 7672.9165 12620.624 7672.9165 Q 12647.083 7672.9165 12726.458 7805.208 Q 12805.833 7937.4995 12805.833 8016.8745 Q 12805.833 8096.2495 12779.374 8096.2495 L 12779.374 8096.2495 L 12752.916 8069.791 Q 12699.999 8043.333 12699.999 8202.083 Q 12699.999 8334.375 12726.458 8360.833 L 12726.458 8360.833 L 12726.458 8360.833 Q 12726.458 8360.833 12699.999 8387.291 Q 12673.541 8387.291 12673.541 8519.583 Q 12647.083 8651.875 12541.249 8651.875 Q 12435.416 8651.875 12435.416 8678.333 L 12435.416 8704.791 L 12408.958 8704.791 L 12408.958 8678.333 L 12382.499 8678.333 Q 12329.583 8678.333 12329.583 8651.875 Q 12329.583 8625.416 12250.208 8625.416 Q 12170.833 8651.875 12170.833 8598.958 L 12170.833 8546.041 L 12170.833 8519.583 Q 12170.833 8519.583 12144.374 8519.583 L 12144.374 8519.583 L 12144.374 8466.666 Q 12170.833 8440.208 12144.374 8413.75 L 12144.374 8360.833 L 12144.374 8307.916 L 12144.374 8228.541 L 12144.374 8202.083 L 12144.374 8149.166 L 12144.374 7990.416 L 12144.374 7805.208 L 12064.999 7805.208 L 11959.166 7805.208 L 11959.166 7831.666 L 11959.166 7858.1245 L 11959.166 7911.041 Q 11959.166 7990.416 11932.708 7990.416 Q 11906.249 8016.8745 11879.791 8043.333 Q 11879.791 8043.333 11879.791 8069.791 L 11879.791 8069.791 L 11853.333 8069.791 Q 11853.333 8096.2495 11853.333 8096.2495 L 11879.791 8096.2495 L 11879.791 8149.166 Q 11879.791 8202.083 11853.333 8202.083 Q 11826.874 8202.083 11826.874 8228.541 L 11826.874 8228.541 L 11826.874 8255.0 Q 11826.874 8281.458 11800.416 8307.916 L 11747.499 8307.916 L 11694.583 8307.916 Q 11668.124 8307.916 11615.208 8360.833 Q 11562.291 8360.833 11535.833 8440.208 L 11509.374 8493.125 L 11482.916 8493.125 L 11456.458 8493.125 L 11429.999 8493.125 L 11377.083 8466.666 L 11350.624 8466.666 L 11324.166 8466.666 L 11324.166 8255.0 L 11324.166 8069.791 L 11297.708 8202.083 Q 11271.249 8360.833 11271.249 8413.75 L 11271.249 8440.208 L 11218.333 8440.208 Q 11191.874 8413.75 10953.749 8387.291 Q 10715.624 8334.375 10715.624 8307.916 L 10715.624 8255.0 L 10715.624 8149.166 Q 10689.166 8016.8745 10689.166 7725.833 L 10689.166 7461.2495 L 10662.708 7514.1665 L 10636.249 7593.5415 L 10636.249 7619.9995 Q 10636.249 7646.458 10398.124 7672.9165 Q 10159.999 7672.9165 9895.416 7593.5415 Q 9630.833 7487.708 9630.833 7461.2495 Q 9604.374 7461.2495 9577.916 7461.2495 L 9524.999 7461.2495 L 9524.999 7408.333 Q 9524.999 7381.8745 9498.541 7381.8745 L 9472.083 7355.4165 L 9472.083 7355.4165 L 9472.083 7355.4165 L 9445.624 7355.4165 L 9445.624 7355.4165 L 9524.999 7328.958 L 9577.916 7302.4995 L 9577.916 7302.4995 L 9577.916 7302.4995 L 9577.916 7302.4995 L 9577.916 7276.0415 L 9577.916 7276.0415 L 9577.916 7249.583 L 9524.999 7249.583 Q 9445.624 7249.583 9260.416 7196.6665 L 9101.666 7170.208 L 9101.666 7143.7495 Q 9101.666 7143.7495 9048.75 7117.2915 L 9022.291 7090.833 L 9022.291 7090.833 L 8995.833 7090.833 L 8995.833 7090.833 L 8995.833 7090.833 L 8995.833 7117.2915 L 8995.833 7117.2915 L 8942.916 7276.0415 Q 8916.458 7461.2495 8890.0 7514.1665 Q 8890.0 7567.083 8863.541 7619.9995 L 8837.083 7672.9165 L 8837.083 7672.9165 L 8837.083 7672.9165 L 8837.083 7699.3745 L 8837.083 7699.3745 L 8810.625 7699.3745 L 8810.625 7699.3745 L 8810.625 7672.9165 L 8784.166 7672.9165 L 8784.166 7672.9165 L 8784.166 7672.9165 L 8784.166 7672.9165 L 8757.708 7672.9165 L 8757.708 7646.458 L 8731.25 7646.458 L 8731.25 7619.9995 L 8731.25 7593.5415 L 8704.791 7593.5415 L 8678.333 7567.083 L 8625.416 7567.083 L 8598.958 7567.083 L 8598.958 7567.083 Q 8572.5 7540.6245 8546.041 7514.1665 L 8493.125 7514.1665 L 8493.125 7487.708 L 8466.666 7487.708 L 8466.666 7487.708 L 8466.666 7461.2495 L 8466.666 7461.2495 Q 8466.666 7461.2495 8493.125 7408.333 Q 8493.125 7381.8745 8519.583 7381.8745 Q 8546.041 7381.8745 8546.041 7355.4165 L 8572.5 7328.958 L 8572.5 7276.0415 L 8572.5 7223.1245 L 8546.041 7223.1245 L 8519.583 7196.6665 L 8519.583 7196.6665 L 8519.583 7196.6665 L 8493.125 7223.1245 L 8466.666 7249.583 L 8466.666 7302.4995 Q 8466.666 7355.4165 8440.208 7408.333 L 8413.75 7434.7915 L 8413.75 7461.2495 L 8413.75 7487.708 L 8387.291 7461.2495 Q 8360.833 7408.333 8307.916 7381.8745 L 8228.541 7355.4165 L 8228.541 7355.4165 L 8202.083 7355.4165 L 8202.083 7355.4165 L 8202.083 7355.4165 L 8175.6245 7381.8745 L 8149.166 7381.8745 L 8149.166 7487.708 L 8149.166 7593.5415 L 8096.2495 7593.5415 L 8069.791 7619.9995 L 8069.791 7619.9995 L 8069.791 7619.9995 L 7990.416 7646.458 Q 7937.4995 7672.9165 7911.041 7725.833 Q 7884.583 7778.7495 7911.041 7831.666 L 7937.4995 7858.1245 L 8096.2495 8096.2495 Q 8255.0 8334.375 8281.458 8360.833 L 8281.458 8360.833 L 8281.458 8360.833 Q 8281.458 8360.833 8307.916 8387.291 L 8307.916 8387.291 L 8307.916 8387.291 Q 8307.916 8413.75 8307.916 8413.75 L 8334.375 8413.75 L 8334.375 8413.75 Q 8334.375 8413.75 8360.833 8440.208 L 8360.833 8440.208 L 8360.833 8466.666 Q 8360.833 8466.666 8387.291 8466.666 L 8387.291 8466.666 L 8387.291 8493.125 Q 8413.75 8493.125 8413.75 8519.583 L 8413.75 8546.041 L 8202.083 9048.75 Q 7990.416 9524.999 7963.958 9524.999 L 7963.958 9551.458 L 7963.958 9551.458 Q 7937.4995 9551.458 7937.4995 9577.916 L 7937.4995 9577.916 L 7911.041 9577.916 L 7884.583 9577.916 L 7858.1245 9577.916 Q 7831.666 9577.916 7831.666 9577.916 Q 7805.208 9577.916 7302.4995 9419.166 Q 6799.7915 9260.416 6138.333 9101.666 Q 5503.333 8942.916 5159.3745 8863.541 Q 4815.4165 8784.166 4418.5415 8572.5 Q 4021.6665 8360.833 3439.5833 8043.333 Q 2910.4165 7752.291 2116.6665 7434.7915 Q 1349.3749 7143.7495 1084.7916 7143.7495 Q 820.2083 7143.7495 582.0833 7090.833 L 370.41666 7037.9165 L 317.49997 7037.9165 L 291.04166 7037.9165 L 291.04166 7037.9165 Q 264.5833 7037.9165 264.5833 7090.833 L 264.5833 7170.208 L 238.12498 7170.208 L 238.12498 7196.6665 L 238.12498 7196.6665 L 211.66666 7196.6665 L 211.66666 7117.2915 L 211.66666 7037.9165 L 185.20833 7037.9165 L 158.74998 7037.9165 L 132.29166 7011.458 L 105.83333 7011.458 L 105.83333 7037.9165 L 105.83333 7064.3745 L 79.37499 7143.7495 L 52.916664 7223.1245 L 52.916664 7223.1245 L 52.916664 7249.583 L 52.916664 7249.583 L 52.916664 7249.583 L 26.458332 7302.4995 L 0.0 7328.958 L 0.0 7328.958 L 0.0 7328.958 L 0.0 3651.2498 z M 8969.375 3995.208 L 8969.375 4021.6665 L 8969.375 4021.6665 L 8969.375 4021.6665 L 8890.0 4471.458 Q 8784.166 4921.2495 8784.166 4947.708 Q 8784.166 4974.1665 8757.708 5027.083 L 8757.708 5079.9995 L 8704.791 5397.4995 Q 8651.875 5714.9995 8598.958 5873.7495 Q 8572.5 6006.0415 8546.041 6085.4165 L 8519.583 6164.7915 L 8519.583 6217.708 L 8519.583 6270.6245 L 8493.125 6297.083 L 8466.666 6349.9995 L 8466.666 6349.9995 L 8466.666 6349.9995 L 8466.666 6376.458 L 8466.666 6376.458 L 8466.666 6297.083 L 8466.666 6244.1665 L 8466.666 6191.2495 L 8466.666 6138.333 L 8493.125 6032.4995 Q 8519.583 5953.1245 8519.583 5794.3745 Q 8519.583 5635.6245 8598.958 5344.583 L 8678.333 5053.5415 L 8678.333 5027.083 L 8678.333 4974.1665 L 8704.791 4868.333 Q 8731.25 4762.4995 8810.625 4339.1665 L 8890.0 3942.2915 L 8890.0 3889.3748 L 8890.0 3836.4583 L 9048.75 3227.9165 Q 9207.5 2619.3748 9207.5 2460.6248 Q 9233.958 2301.875 9260.416 2301.875 Q 9313.333 2301.875 9286.875 2407.7083 Q 9260.416 2513.5415 9207.5 2910.4165 Q 9101.666 3280.8333 9048.75 3624.7915 Q 8995.833 3968.7498 8995.833 3968.7498 Q 8995.833 3995.208 8969.375 3995.208 z" svg:height="95.77916mm" draw:style-name="style-506" svg:viewBox="0.0 0.0 13731.874 9577.916" svg:width="137.31874mm" svg:x="0.0mm" svg:y="0.0mm"/>
          <draw:path svg:d="M 1190.6249 0.0 L 1243.5416 0.0 L 1243.5416 26.458332 L 1243.5416 26.458332 L 846.6666 132.29166 Q 449.79166 211.66666 449.79166 211.66666 L 449.79166 238.12498 L 343.9583 238.12498 L 211.66666 238.12498 L 264.5833 264.5833 L 317.49997 291.04166 L 317.49997 291.04166 L 317.49997 291.04166 L 238.12498 291.04166 Q 185.20833 291.04166 185.20833 264.5833 Q 185.20833 238.12498 158.74998 211.66666 L 132.29166 185.20833 L 79.37499 185.20833 L 0.0 185.20833 L 0.0 185.20833 L 0.0 185.20833 L 79.37499 158.74998 L 158.74998 132.29166 L 158.74998 132.29166 L 185.20833 132.29166 L 185.20833 132.29166 L 185.20833 132.29166 L 132.29166 105.83333 L 79.37499 79.37499 L 291.04166 79.37499 Q 502.7083 52.916664 502.7083 79.37499 Q 502.7083 105.83333 820.2083 52.916664 Q 1137.7083 26.458332 1190.6249 0.0 z" svg:height="2.9104166mm" draw:style-name="style-507" svg:viewBox="0.0 0.0 1243.5416 291.04166" svg:width="12.435416mm" svg:x="37.835415mm" svg:y="206.63957mm"/>
          <draw:path svg:d="M 0.0 105.83333 L 0.0 0.0 L 0.0 0.0 Q 26.458332 0.0 26.458332 52.916664 L 26.458332 79.37499 L 52.916664 105.83333 L 79.37499 158.74998 L 79.37499 185.20833 L 79.37499 211.66666 L 105.83333 211.66666 L 105.83333 211.66666 L 105.83333 238.12498 L 132.29166 238.12498 L 132.29166 238.12498 L 132.29166 264.5833 L 158.74998 264.5833 L 185.20833 264.5833 L 185.20833 291.04166 L 185.20833 291.04166 L 211.66666 158.74998 Q 211.66666 0.0 238.12498 0.0 L 264.5833 0.0 L 264.5833 26.458332 L 264.5833 26.458332 L 238.12498 211.66666 Q 238.12498 370.41666 291.04166 396.87497 Q 343.9583 423.3333 370.41666 529.1666 Q 370.41666 634.99994 555.625 634.99994 L 714.37494 634.99994 L 714.37494 661.4583 L 714.37494 661.4583 L 740.8333 661.4583 L 740.8333 687.9166 L 740.8333 687.9166 L 767.2916 687.9166 L 767.2916 687.9166 L 767.2916 661.4583 L 767.2916 661.4583 Q 793.74994 687.9166 873.12494 687.9166 L 926.0416 687.9166 L 926.0416 714.37494 Q 899.5833 740.8333 899.5833 767.2916 L 926.0416 767.2916 L 926.0416 767.2916 L 926.0416 793.74994 L 873.12494 793.74994 L 820.2083 793.74994 L 820.2083 820.2083 L 820.2083 820.2083 L 820.2083 820.2083 L 793.74994 793.74994 L 767.2916 793.74994 Q 740.8333 793.74994 423.3333 767.2916 L 105.83333 740.8333 L 79.37499 740.8333 L 52.916664 740.8333 L 52.916664 740.8333 L 26.458332 714.37494 L 26.458332 687.9166 Q 26.458332 661.4583 26.458332 608.5416 Q -26.458332 555.625 26.458332 529.1666 Q 52.916664 529.1666 26.458332 370.41666 L 26.458332 238.12498 L 0.0 105.83333 z" svg:height="8.202083mm" draw:style-name="style-508" svg:viewBox="0.0 0.0 926.0416 820.2083" svg:width="9.260416mm" svg:x="274.3729mm" svg:y="103.71666mm"/>
          <draw:path svg:d="M 740.8333 0.0 L 740.8333 0.0 L 714.37494 0.0 Q 687.9166 0.0 343.9583 79.37499 L 0.0 132.29166 L 26.458332 105.83333 Q 26.458332 105.83333 343.9583 52.916664 Q 634.99994 0.0 687.9166 0.0 Q 740.8333 0.0 740.8333 0.0 z" svg:height="1.3229166mm" draw:style-name="style-509" svg:viewBox="0.0 0.0 740.8333 132.29166" svg:width="7.408333mm" svg:x="134.67291mm" svg:y="180.44583mm"/>
          <draw:path svg:d="M 476.24997 0.0 L 476.24997 0.0 L 608.5416 26.458332 Q 714.37494 26.458332 767.2916 26.458332 Q 793.74994 0.0 793.74994 26.458332 L 793.74994 52.916664 L 793.74994 79.37499 L 793.74994 132.29166 L 820.2083 132.29166 L 846.6666 132.29166 L 846.6666 158.74998 L 820.2083 158.74998 L 820.2083 158.74998 L 820.2083 185.20833 L 767.2916 185.20833 L 714.37494 185.20833 L 714.37494 211.66666 L 740.8333 211.66666 L 740.8333 211.66666 Q 740.8333 238.12498 608.5416 238.12498 L 449.79166 238.12498 L 396.87497 238.12498 Q 343.9583 238.12498 343.9583 211.66666 Q 317.49997 185.20833 211.66666 185.20833 L 105.83333 158.74998 L 105.83333 158.74998 L 105.83333 132.29166 L 52.916664 132.29166 L 0.0 132.29166 L 0.0 132.29166 L 0.0 132.29166 L 79.37499 105.83333 L 132.29166 79.37499 L 158.74998 79.37499 L 185.20833 79.37499 L 185.20833 52.916664 L 185.20833 52.916664 L 317.49997 26.458332 Q 449.79166 0.0 476.24997 0.0 z" svg:height="2.38125mm" draw:style-name="style-510" svg:viewBox="0.0 0.0 846.6666 238.12498" svg:width="8.466666mm" svg:x="50.00625mm" svg:y="160.60208mm"/>
          <draw:path svg:d="M 317.49997 0.0 L 476.24997 0.0 L 476.24997 0.0 Q 476.24997 0.0 423.3333 26.458332 Q 343.9583 26.458332 370.41666 52.916664 Q 370.41666 105.83333 211.66666 105.83333 Q 26.458332 132.29166 0.0 105.83333 L 0.0 52.916664 L 52.916664 26.458332 Q 132.29166 0.0 317.49997 0.0 z" svg:height="1.0583333mm" draw:style-name="style-511" svg:viewBox="0.0 0.0 476.24997 105.83333" svg:width="4.7625mm" svg:x="37.041664mm" svg:y="170.92082mm"/>
          <draw:path svg:d="M 52.916664 26.458332 L 79.37499 0.0 L 105.83333 52.916664 Q 105.83333 132.29166 105.83333 185.20833 Q 105.83333 264.5833 158.74998 264.5833 L 211.66666 264.5833 L 211.66666 264.5833 Q 211.66666 264.5833 291.04166 264.5833 Q 343.9583 264.5833 370.41666 264.5833 L 370.41666 238.12498 L 423.3333 238.12498 Q 449.79166 264.5833 502.7083 185.20833 L 555.625 105.83333 L 555.625 158.74998 L 555.625 238.12498 L 608.5416 238.12498 Q 661.4583 211.66666 846.6666 211.66666 L 1058.3333 185.20833 L 1058.3333 211.66666 L 1058.3333 238.12498 L 1084.7916 238.12498 L 1111.25 238.12498 L 1111.25 291.04166 L 1111.25 343.9583 L 1137.7083 343.9583 L 1137.7083 370.41666 L 1164.1666 370.41666 L 1164.1666 370.41666 L 1190.6249 343.9583 Q 1217.0833 343.9583 1217.0833 317.49997 Q 1217.0833 264.5833 1269.9999 264.5833 L 1296.4583 264.5833 L 1322.9166 264.5833 L 1349.3749 264.5833 L 1349.3749 370.41666 Q 1349.3749 502.7083 1322.9166 529.1666 Q 1269.9999 529.1666 1322.9166 555.625 Q 1375.8333 582.0833 1375.8333 582.0833 L 1375.8333 582.0833 L 1322.9166 582.0833 Q 1269.9999 608.5416 1243.5416 714.37494 Q 1217.0833 820.2083 1217.0833 846.6666 L 1217.0833 899.5833 L 1164.1666 899.5833 Q 1111.25 899.5833 582.0833 873.12494 L 26.458332 873.12494 L 26.458332 899.5833 L 0.0 926.0416 L 0.0 926.0416 L 0.0 926.0416 L 0.0 502.7083 L 0.0 79.37499 L 0.0 79.37499 Q 26.458332 52.916664 52.916664 26.458332 z M 79.37499 476.24997 L 52.916664 476.24997 L 52.916664 449.79166 L 52.916664 423.3333 L 105.83333 396.87497 Q 185.20833 370.41666 185.20833 370.41666 Q 185.20833 317.49997 238.12498 343.9583 Q 291.04166 343.9583 264.5833 396.87497 Q 264.5833 449.79166 211.66666 476.24997 Q 158.74998 476.24997 132.29166 476.24997 Q 105.83333 476.24997 79.37499 476.24997 z" svg:height="9.260416mm" draw:style-name="style-512" svg:viewBox="0.0 0.0 1375.8333 926.0416" svg:width="13.758332mm" svg:x="0.0mm" svg:y="129.64583mm"/>
          <draw:path svg:d="M 52.916664 0.0 L 79.37499 0.0 L 79.37499 0.0 Q 79.37499 26.458332 105.83333 26.458332 L 105.83333 26.458332 L 105.83333 52.916664 Q 105.83333 79.37499 132.29166 79.37499 L 132.29166 105.83333 L 132.29166 132.29166 Q 132.29166 158.74998 52.916664 132.29166 L 0.0 132.29166 L 0.0 79.37499 Q 0.0 0.0 52.916664 0.0 z" svg:height="1.3229166mm" draw:style-name="style-513" svg:viewBox="0.0 0.0 132.29166 132.29166" svg:width="1.3229166mm" svg:x="119.06249mm" svg:y="132.02707mm"/>
          <draw:path svg:d="M 132.29166 79.37499 L 132.29166 0.0 L 185.20833 0.0 Q 211.66666 26.458332 211.66666 0.0 L 211.66666 0.0 L 238.12498 26.458332 Q 238.12498 52.916664 264.5833 52.916664 L 291.04166 52.916664 L 291.04166 132.29166 L 291.04166 185.20833 L 291.04166 185.20833 Q 291.04166 185.20833 291.04166 211.66666 L 317.49997 211.66666 L 291.04166 264.5833 Q 291.04166 317.49997 264.5833 343.9583 L 264.5833 343.9583 L 238.12498 396.87497 Q 185.20833 423.3333 185.20833 423.3333 L 185.20833 423.3333 L 185.20833 423.3333 Q 185.20833 396.87497 158.74998 396.87497 L 132.29166 396.87497 L 132.29166 343.9583 L 132.29166 317.49997 L 105.83333 317.49997 L 105.83333 291.04166 L 52.916664 291.04166 L 0.0 291.04166 L 0.0 264.5833 Q 0.0 238.12498 26.458332 238.12498 L 79.37499 238.12498 L 52.916664 211.66666 Q 26.458332 211.66666 26.458332 185.20833 Q 26.458332 158.74998 79.37499 158.74998 Q 132.29166 132.29166 132.29166 79.37499 z" svg:height="4.233333mm" draw:style-name="style-514" svg:viewBox="0.0 0.0 317.49997 423.3333" svg:width="3.1749997mm" svg:x="27.781248mm" svg:y="137.31874mm"/>
          <draw:path svg:d="M 873.12494 0.0 L 873.12494 0.0 L 793.74994 26.458332 Q 714.37494 26.458332 740.8333 52.916664 Q 767.2916 79.37499 687.9166 79.37499 Q 608.5416 79.37499 608.5416 132.29166 L 608.5416 185.20833 L 582.0833 185.20833 Q 555.625 185.20833 502.7083 211.66666 Q 449.79166 211.66666 449.79166 238.12498 Q 449.79166 264.5833 343.9583 291.04166 L 211.66666 291.04166 L 211.66666 291.04166 Q 185.20833 291.04166 185.20833 264.5833 Q 185.20833 238.12498 79.37499 238.12498 L 0.0 264.5833 L 0.0 238.12498 L 0.0 211.66666 L 52.916664 211.66666 L 105.83333 185.20833 L 132.29166 185.20833 L 185.20833 185.20833 L 238.12498 132.29166 Q 291.04166 105.83333 317.49997 79.37499 Q 317.49997 52.916664 396.87497 26.458332 Q 449.79166 26.458332 476.24997 0.0 L 502.7083 0.0 L 687.9166 0.0 Q 873.12494 -26.458332 873.12494 0.0 z" svg:height="2.9104166mm" draw:style-name="style-515" svg:viewBox="0.0 0.0 873.12494 291.04166" svg:width="8.73125mm" svg:x="98.689575mm" svg:y="177.00624mm"/>
          <draw:path svg:d="M 132.29166 132.29166 L 185.20833 0.0 L 185.20833 52.916664 L 185.20833 105.83333 L 396.87497 105.83333 Q 582.0833 79.37499 661.4583 105.83333 L 767.2916 105.83333 L 1296.4583 105.83333 L 1825.6249 105.83333 L 1825.6249 185.20833 Q 1799.1666 291.04166 1719.7916 291.04166 L 1666.8749 291.04166 L 1613.9583 317.49997 L 1561.0416 343.9583 L 1561.0416 343.9583 L 1561.0416 343.9583 L 1508.1249 343.9583 L 1428.7499 343.9583 L 1455.2083 370.41666 Q 1508.1249 396.87497 1508.1249 449.79166 Q 1534.5833 502.7083 1508.1249 502.7083 Q 1481.6666 502.7083 1481.6666 529.1666 L 1508.1249 529.1666 L 1508.1249 529.1666 L 1508.1249 555.625 L 1402.2916 555.625 Q 1269.9999 555.625 1243.5416 608.5416 Q 1243.5416 661.4583 1084.7916 687.9166 L 952.49994 714.37494 L 873.12494 740.8333 L 767.2916 740.8333 L 555.625 740.8333 L 370.41666 740.8333 L 370.41666 714.37494 Q 396.87497 714.37494 396.87497 661.4583 Q 396.87497 608.5416 291.04166 582.0833 Q 185.20833 555.625 158.74998 529.1666 Q 132.29166 476.24997 79.37499 449.79166 Q 26.458332 449.79166 26.458332 423.3333 L 0.0 396.87497 L 0.0 370.41666 L 0.0 343.9583 L 26.458332 343.9583 Q 52.916664 343.9583 79.37499 317.49997 Q 79.37499 291.04166 132.29166 132.29166 z" svg:height="7.408333mm" draw:style-name="style-516" svg:viewBox="0.0 0.0 1825.6249 740.8333" svg:width="18.256248mm" svg:x="57.41458mm" svg:y="152.1354mm"/>
          <draw:path svg:d="M 2936.8748 132.29166 L 3042.7083 132.29166 L 3174.9998 158.74998 Q 3280.8333 185.20833 3280.8333 211.66666 Q 3280.8333 264.5833 3386.6665 291.04166 Q 3518.9583 317.49997 3518.9583 291.04166 Q 3518.9583 264.5833 3571.8748 264.5833 Q 3624.7915 264.5833 3624.7915 291.04166 Q 3624.7915 317.49997 3757.0833 396.87497 Q 3915.833 476.24997 4286.25 529.1666 Q 4630.208 529.1666 5291.6665 529.1666 Q 5926.6665 476.24997 6244.1665 529.1666 Q 6561.6665 582.0833 6667.4995 608.5416 L 6773.333 634.99994 L 6773.333 634.99994 Q 6773.333 634.99994 6773.333 582.0833 Q 6773.333 555.625 6746.8745 502.7083 L 6720.4165 449.79166 L 6720.4165 449.79166 L 6746.8745 449.79166 L 6746.8745 449.79166 L 6773.333 449.79166 L 6773.333 476.24997 L 6773.333 476.24997 L 6799.7915 476.24997 Q 6826.2495 502.7083 6826.2495 529.1666 L 6826.2495 555.625 L 7196.6665 1058.3333 Q 7567.083 1587.4999 7567.083 1587.4999 L 7593.5415 1587.4999 L 7593.5415 1587.4999 Q 7593.5415 1587.4999 7619.9995 1613.9583 L 7619.9995 1613.9583 L 7619.9995 1640.4166 L 7619.9995 1640.4166 L 7619.9995 1640.4166 Q 7619.9995 1640.4166 7619.9995 1666.8749 L 7646.458 1666.8749 L 7672.9165 1693.3333 Q 7672.9165 1746.2499 7699.3745 1746.2499 Q 7725.833 1746.2499 7725.833 1772.7083 L 7725.833 1799.1666 L 7672.9165 1799.1666 Q 7619.9995 1772.7083 7619.9995 1852.0833 L 7619.9995 1904.9999 L 7672.9165 1904.9999 Q 7752.291 1931.4583 7752.291 1904.9999 L 7752.291 1878.5416 L 7752.291 1878.5416 Q 7778.7495 1878.5416 7778.7495 1904.9999 L 7778.7495 1931.4583 L 7805.208 1931.4583 L 7805.208 1957.9165 L 7805.208 1957.9165 L 7831.666 1957.9165 L 7831.666 1957.9165 L 7831.666 1957.9165 L 7831.666 1984.3749 L 7831.666 1984.3749 L 7831.666 2010.8333 L 7831.666 2037.2915 L 7831.666 2063.75 L 7831.666 2090.2083 L 7805.208 2090.2083 L 7805.208 2063.75 L 7778.7495 2063.75 L 7752.291 2063.75 L 7752.291 2010.8333 L 7752.291 1984.3749 L 7672.9165 1984.3749 Q 7619.9995 2010.8333 7619.9995 2010.8333 L 7593.5415 2010.8333 L 7593.5415 2010.8333 Q 7593.5415 2010.8333 7567.083 2010.8333 Q 7514.1665 2010.8333 7487.708 1984.3749 Q 7461.2495 1957.9165 7487.708 1904.9999 Q 7487.708 1878.5416 7408.333 1878.5416 L 7355.4165 1852.0833 L 7355.4165 1852.0833 L 7355.4165 1852.0833 L 7328.958 1852.0833 L 7328.958 1852.0833 L 7328.958 1799.1666 L 7328.958 1772.7083 L 7408.333 1772.7083 L 7487.708 1772.7083 L 7487.708 1746.2499 L 7487.708 1719.7916 L 7461.2495 1719.7916 L 7408.333 1719.7916 L 7408.333 1693.3333 L 7408.333 1640.4166 L 7381.8745 1640.4166 L 7381.8745 1640.4166 L 7302.4995 1613.9583 Q 7196.6665 1587.4999 7143.7495 1587.4999 Q 7117.2915 1587.4999 7117.2915 1666.8749 Q 7117.2915 1719.7916 7090.833 1719.7916 L 7037.9165 1719.7916 L 7037.9165 1693.3333 Q 7037.9165 1693.3333 7011.458 1693.3333 L 7011.458 1719.7916 L 6984.9995 1719.7916 Q 6984.9995 1693.3333 6932.083 1719.7916 L 6905.6245 1719.7916 L 6905.6245 1693.3333 Q 6879.1665 1693.3333 6879.1665 1693.3333 L 6879.1665 1693.3333 L 6879.1665 1693.3333 Q 6852.708 1693.3333 6773.333 1666.8749 Q 6720.4165 1640.4166 6720.4165 1613.9583 Q 6720.4165 1587.4999 6693.958 1587.4999 Q 6667.4995 1587.4999 6641.0415 1613.9583 Q 6614.583 1640.4166 6614.583 1587.4999 Q 6588.1245 1534.5833 6535.208 1508.1249 Q 6482.2915 1481.6666 6032.4995 1481.6666 L 5556.2495 1481.6666 L 5556.2495 1481.6666 L 5556.2495 1481.6666 L 5529.7915 1481.6666 L 5529.7915 1481.6666 L 5503.333 1481.6666 L 5503.333 1481.6666 L 5503.333 1481.6666 L 5503.333 1481.6666 L 5476.8745 1481.6666 L 5476.8745 1481.6666 L 5450.4165 1481.6666 Q 5450.4165 1481.6666 5185.833 1508.1249 Q 4921.2495 1534.5833 4894.7915 1587.4999 Q 4868.333 1640.4166 4736.0415 1640.4166 Q 4603.75 1640.4166 4497.9165 1693.3333 L 4418.5415 1746.2499 L 4418.5415 1719.7916 L 4418.5415 1693.3333 L 4445.0 1693.3333 Q 4497.9165 1693.3333 4392.083 1666.8749 Q 4259.7915 1640.4166 4259.7915 1561.0416 Q 4233.333 1481.6666 4180.4165 1455.2083 Q 4127.5 1428.7499 4101.0415 1481.6666 Q 4074.583 1508.1249 4021.6665 1534.5833 L 3942.2915 1534.5833 L 3809.9998 1534.5833 Q 3704.1665 1534.5833 3624.7915 1534.5833 Q 3545.4165 1534.5833 3492.4998 1587.4999 L 3413.1248 1613.9583 L 3360.2083 1640.4166 Q 3333.7498 1640.4166 3307.2915 1666.8749 L 3307.2915 1693.3333 L 3254.3748 1693.3333 L 3201.4583 1693.3333 L 3201.4583 1534.5833 Q 3174.9998 1375.8333 3095.6248 1375.8333 L 2989.7915 1349.3749 L 2989.7915 1349.3749 Q 2963.3333 1349.3749 2963.3333 1296.4583 Q 2963.3333 1243.5416 2804.5833 1269.9999 Q 2672.2915 1269.9999 2672.2915 1296.4583 Q 2645.8333 1322.9166 2513.5415 1349.3749 L 2354.7915 1375.8333 L 2354.7915 1375.8333 L 2328.3333 1375.8333 L 2328.3333 1375.8333 L 2328.3333 1402.2916 L 2328.3333 1402.2916 Q 2328.3333 1402.2916 2275.4165 1428.7499 Q 2222.5 1428.7499 2222.5 1402.2916 Q 2222.5 1375.8333 2116.6665 1375.8333 Q 2037.2915 1349.3749 2037.2915 1322.9166 Q 2010.8333 1296.4583 1984.3749 1296.4583 L 1931.4583 1296.4583 L 1904.9999 1296.4583 Q 1852.0833 1322.9166 1481.6666 1322.9166 L 1137.7083 1375.8333 L 1137.7083 1375.8333 L 1111.25 1375.8333 L 1111.25 1375.8333 L 1111.25 1375.8333 L 1111.25 1402.2916 L 1111.25 1402.2916 L 1084.7916 1402.2916 L 1084.7916 1428.7499 L 1058.3333 1428.7499 L 1005.4166 1428.7499 L 1005.4166 1455.2083 Q 1031.875 1481.6666 1058.3333 1508.1249 L 1084.7916 1508.1249 L 1084.7916 1508.1249 L 1084.7916 1534.5833 L 1084.7916 1534.5833 L 1058.3333 1534.5833 L 1058.3333 1534.5833 L 1058.3333 1534.5833 L 1058.3333 1534.5833 L 1031.875 1534.5833 L 1005.4166 1534.5833 L 978.95825 1534.5833 L 926.0416 1508.1249 Q 873.12494 1481.6666 846.6666 1481.6666 Q 820.2083 1481.6666 582.0833 1455.2083 L 317.49997 1455.2083 L 317.49997 1428.7499 Q 317.49997 1375.8333 291.04166 1375.8333 L 291.04166 1375.8333 L 291.04166 1269.9999 Q 317.49997 1190.6249 317.49997 1164.1666 L 370.41666 1137.7083 L 370.41666 1137.7083 L 370.41666 1111.25 L 370.41666 1111.25 L 370.41666 1111.25 L 343.9583 1111.25 L 343.9583 1111.25 L 211.66666 1084.7916 Q 105.83333 1058.3333 52.916664 1058.3333 L 0.0 1058.3333 L 0.0 1031.875 Q 0.0 1005.4166 26.458332 1005.4166 Q 52.916664 1005.4166 52.916664 952.49994 L 52.916664 926.0416 L 52.916664 926.0416 Q 52.916664 926.0416 79.37499 899.5833 Q 79.37499 873.12494 52.916664 873.12494 L 26.458332 873.12494 L 26.458332 846.6666 Q 52.916664 820.2083 26.458332 740.8333 L 26.458332 661.4583 L 26.458332 634.99994 Q 52.916664 634.99994 52.916664 582.0833 Q 52.916664 555.625 211.66666 502.7083 L 370.41666 449.79166 L 423.3333 476.24997 Q 449.79166 476.24997 449.79166 502.7083 Q 476.24997 529.1666 476.24997 476.24997 Q 476.24997 449.79166 582.0833 449.79166 Q 687.9166 423.3333 873.12494 343.9583 Q 1058.3333 264.5833 1058.3333 238.12498 L 1058.3333 238.12498 L 1058.3333 211.66666 Q 1084.7916 185.20833 1164.1666 211.66666 Q 1269.9999 211.66666 1375.8333 211.66666 Q 1481.6666 185.20833 1481.6666 158.74998 Q 1481.6666 132.29166 1587.4999 158.74998 Q 1666.8749 158.74998 1799.1666 158.74998 Q 1957.9165 158.74998 1957.9165 185.20833 Q 1984.3749 211.66666 2063.75 211.66666 Q 2143.125 211.66666 2143.125 158.74998 Q 2143.125 132.29166 2169.5833 132.29166 Q 2222.5 105.83333 2275.4165 132.29166 Q 2328.3333 158.74998 2354.7915 132.29166 Q 2381.2498 105.83333 2513.5415 105.83333 Q 2645.8333 105.83333 2698.7498 105.83333 Q 2725.2083 105.83333 2751.6665 52.916664 Q 2751.6665 0.0 2778.1248 0.0 Q 2804.5833 0.0 2804.5833 52.916664 Q 2778.1248 105.83333 2804.5833 105.83333 Q 2831.0415 105.83333 2936.8748 132.29166 z M 529.1666 476.24997 Q 529.1666 476.24997 555.625 476.24997 Q 555.625 476.24997 529.1666 476.24997 Q 529.1666 476.24997 529.1666 476.24997 z" svg:height="20.902082mm" draw:style-name="style-517" svg:viewBox="0.0 0.0 7831.666 2090.2083" svg:width="78.316666mm" svg:x="42.8625mm" svg:y="114.299995mm"/>
          <draw:path svg:d="M 2169.5833 0.0 L 2248.9583 0.0 L 2248.9583 52.916664 L 2275.4165 105.83333 L 2275.4165 158.74998 L 2275.4165 185.20833 L 2248.9583 185.20833 L 2248.9583 211.66666 L 2248.9583 211.66666 L 2275.4165 211.66666 L 2275.4165 211.66666 L 2275.4165 238.12498 L 2222.5 238.12498 L 2196.0415 264.5833 L 2116.6665 264.5833 L 2063.75 264.5833 L 2063.75 291.04166 L 2063.75 291.04166 L 1164.1666 476.24997 Q 238.12498 687.9166 211.66666 687.9166 L 158.74998 687.9166 L 158.74998 661.4583 L 158.74998 634.99994 L 132.29166 634.99994 L 105.83333 634.99994 L 105.83333 608.5416 L 105.83333 608.5416 L 105.83333 582.0833 L 105.83333 555.625 L 105.83333 529.1666 L 105.83333 502.7083 L 79.37499 502.7083 L 79.37499 476.24997 L 79.37499 476.24997 L 52.916664 476.24997 L 52.916664 476.24997 L 52.916664 476.24997 L 52.916664 476.24997 L 26.458332 476.24997 L 26.458332 476.24997 L 0.0 476.24997 L 0.0 476.24997 L 0.0 476.24997 L 0.0 476.24997 L 0.0 476.24997 L 52.916664 449.79166 L 105.83333 423.3333 L 158.74998 423.3333 Q 211.66666 423.3333 211.66666 396.87497 L 238.12498 396.87497 L 291.04166 396.87497 Q 343.9583 370.41666 899.5833 264.5833 L 1481.6666 132.29166 L 1799.1666 79.37499 Q 2116.6665 0.0 2169.5833 0.0 z" svg:height="6.879166mm" draw:style-name="style-518" svg:viewBox="0.0 0.0 2275.4165 687.9166" svg:width="22.754166mm" svg:x="25.929165mm" svg:y="210.60832mm"/>
          <draw:path svg:d="M 0.0 79.37499 L 26.458332 0.0 L 158.74998 26.458332 Q 317.49997 52.916664 317.49997 52.916664 Q 317.49997 52.916664 317.49997 79.37499 L 343.9583 79.37499 L 343.9583 105.83333 L 317.49997 132.29166 L 317.49997 158.74998 L 317.49997 185.20833 L 291.04166 211.66666 L 291.04166 211.66666 L 211.66666 211.66666 Q 132.29166 211.66666 52.916664 185.20833 Q 0.0 158.74998 0.0 79.37499 z" svg:height="2.1166666mm" draw:style-name="style-519" svg:viewBox="0.0 0.0 343.9583 211.66666" svg:width="3.439583mm" svg:x="73.55416mm" svg:y="139.7mm"/>
          <draw:path svg:d="M 291.04166 0.0 L 291.04166 0.0 L 370.41666 52.916664 Q 449.79166 79.37499 396.87497 132.29166 Q 317.49997 185.20833 343.9583 185.20833 L 396.87497 185.20833 L 396.87497 185.20833 Q 396.87497 185.20833 423.3333 211.66666 L 449.79166 211.66666 L 449.79166 211.66666 Q 449.79166 238.12498 370.41666 238.12498 L 291.04166 238.12498 L 264.5833 238.12498 L 238.12498 238.12498 L 185.20833 238.12498 L 105.83333 238.12498 L 105.83333 238.12498 L 105.83333 238.12498 L 52.916664 211.66666 L 0.0 185.20833 L 26.458332 185.20833 Q 52.916664 185.20833 52.916664 158.74998 L 52.916664 158.74998 L 79.37499 158.74998 L 79.37499 158.74998 L 132.29166 158.74998 Q 158.74998 132.29166 185.20833 105.83333 Q 185.20833 79.37499 185.20833 52.916664 L 185.20833 26.458332 L 238.12498 26.458332 Q 291.04166 0.0 291.04166 0.0 z" svg:height="2.38125mm" draw:style-name="style-520" svg:viewBox="0.0 0.0 449.79166 238.12498" svg:width="4.497916mm" svg:x="76.993744mm" svg:y="137.84792mm"/>
          <draw:path svg:d="M 0.0 0.0 Q 79.37499 0.0 158.74998 0.0 Q 264.5833 0.0 105.83333 0.0 Q -52.916664 0.0 0.0 0.0 z" svg:height="0.0mm" draw:style-name="style-521" svg:viewBox="0.0 0.0 158.74998 1.0" svg:width="1.5874999mm" svg:x="206.37498mm" svg:y="184.15mm"/>
          <draw:path svg:d="M 1164.1666 26.458332 L 1217.0833 0.0 L 1217.0833 26.458332 L 1217.0833 26.458332 L 1217.0833 52.916664 L 1217.0833 79.37499 L 1217.0833 79.37499 L 1217.0833 52.916664 L 1190.6249 52.916664 L 1164.1666 52.916664 L 1164.1666 264.5833 L 1164.1666 449.79166 L 1137.7083 449.79166 L 1137.7083 476.24997 L 1137.7083 476.24997 L 1164.1666 476.24997 L 1164.1666 476.24997 L 1164.1666 476.24997 L 1269.9999 502.7083 L 1375.8333 502.7083 L 1375.8333 502.7083 L 1375.8333 529.1666 L 1455.2083 529.1666 Q 1534.5833 529.1666 1534.5833 687.9166 L 1534.5833 820.2083 L 1534.5833 820.2083 Q 1534.5833 820.2083 1508.1249 793.74994 Q 1508.1249 740.8333 1375.8333 714.37494 Q 1243.5416 687.9166 1217.0833 740.8333 Q 1164.1666 767.2916 1111.25 767.2916 Q 1058.3333 740.8333 1058.3333 793.74994 Q 1031.875 820.2083 1005.4166 820.2083 Q 978.95825 820.2083 978.95825 767.2916 L 952.49994 714.37494 L 952.49994 740.8333 L 952.49994 767.2916 L 926.0416 793.74994 L 899.5833 846.6666 L 899.5833 846.6666 L 899.5833 846.6666 L 873.12494 820.2083 L 846.6666 820.2083 L 846.6666 899.5833 L 846.6666 978.95825 L 873.12494 978.95825 L 899.5833 1005.4166 L 899.5833 1005.4166 L 899.5833 1005.4166 L 846.6666 1005.4166 Q 793.74994 1005.4166 740.8333 1005.4166 L 687.9166 1005.4166 L 687.9166 1005.4166 Q 687.9166 1005.4166 661.4583 1005.4166 L 661.4583 1031.875 L 634.99994 1111.25 Q 608.5416 1164.1666 582.0833 1190.6249 L 529.1666 1190.6249 L 529.1666 1137.7083 Q 529.1666 1084.7916 476.24997 1084.7916 L 449.79166 1111.25 L 449.79166 1111.25 L 423.3333 1111.25 L 423.3333 1137.7083 L 423.3333 1164.1666 L 423.3333 1164.1666 L 423.3333 1164.1666 L 396.87497 952.49994 L 396.87497 740.8333 L 264.5833 740.8333 L 158.74998 740.8333 L 158.74998 740.8333 Q 158.74998 740.8333 79.37499 740.8333 L 26.458332 714.37494 L 26.458332 687.9166 L 0.0 687.9166 L 0.0 687.9166 L 0.0 687.9166 L 0.0 634.99994 L 0.0 555.625 L 0.0 476.24997 L 0.0 370.41666 L 52.916664 370.41666 L 132.29166 370.41666 L 132.29166 396.87497 L 132.29166 396.87497 L 158.74998 423.3333 Q 158.74998 476.24997 238.12498 476.24997 Q 317.49997 476.24997 317.49997 476.24997 L 317.49997 476.24997 L 423.3333 476.24997 Q 529.1666 476.24997 661.4583 476.24997 L 793.74994 476.24997 L 846.6666 476.24997 L 899.5833 476.24997 L 899.5833 476.24997 Q 899.5833 476.24997 1005.4166 502.7083 L 1084.7916 502.7083 L 1084.7916 370.41666 Q 1111.25 211.66666 1111.25 132.29166 L 1111.25 52.916664 L 1111.25 52.916664 Q 1111.25 26.458332 1164.1666 26.458332 z" svg:height="11.906249mm" draw:style-name="style-522" svg:viewBox="0.0 0.0 1534.5833 1190.6249" svg:width="15.345833mm" svg:x="30.691666mm" svg:y="132.29166mm"/>
          <draw:path svg:d="M 1005.4166 0.0 L 1005.4166 0.0 L 1217.0833 0.0 L 1455.2083 0.0 L 1455.2083 0.0 L 1455.2083 0.0 L 1402.2916 26.458332 L 1349.3749 52.916664 L 1349.3749 52.916664 L 1375.8333 52.916664 L 1375.8333 52.916664 L 1375.8333 52.916664 L 1375.8333 79.37499 L 1375.8333 79.37499 L 1349.3749 79.37499 L 1349.3749 105.83333 L 1375.8333 105.83333 L 1402.2916 105.83333 L 1402.2916 132.29166 L 1375.8333 132.29166 L 1375.8333 132.29166 L 1375.8333 158.74998 L 1375.8333 158.74998 L 1375.8333 158.74998 L 1375.8333 185.20833 L 1375.8333 211.66666 L 1375.8333 211.66666 L 1375.8333 211.66666 L 1375.8333 211.66666 L 1375.8333 238.12498 L 1322.9166 238.12498 Q 1269.9999 264.5833 1005.4166 291.04166 L 767.2916 343.9583 L 740.8333 343.9583 Q 714.37494 343.9583 714.37494 317.49997 Q 687.9166 291.04166 608.5416 264.5833 Q 502.7083 264.5833 317.49997 264.5833 L 132.29166 317.49997 L 105.83333 317.49997 L 79.37499 317.49997 L 52.916664 343.9583 L 0.0 343.9583 L 0.0 317.49997 L 0.0 317.49997 L 26.458332 264.5833 L 52.916664 238.12498 L 52.916664 211.66666 L 52.916664 185.20833 L 79.37499 185.20833 L 105.83333 158.74998 L 105.83333 158.74998 L 105.83333 158.74998 L 132.29166 158.74998 L 132.29166 158.74998 L 158.74998 132.29166 L 185.20833 132.29166 L 238.12498 132.29166 Q 291.04166 105.83333 291.04166 105.83333 Q 317.49997 105.83333 317.49997 105.83333 L 317.49997 105.83333 L 661.4583 52.916664 Q 1005.4166 0.0 1005.4166 0.0 z" svg:height="3.439583mm" draw:style-name="style-523" svg:viewBox="0.0 0.0 1455.2083 343.9583" svg:width="14.552083mm" svg:x="60.854164mm" svg:y="202.67082mm"/>
          <draw:path svg:d="M 2407.7083 0.0 L 2460.6248 0.0 L 2460.6248 26.458332 L 2434.1665 52.916664 L 2434.1665 52.916664 L 2434.1665 79.37499 L 2460.6248 79.37499 L 2487.0833 79.37499 L 2487.0833 79.37499 Q 2487.0833 79.37499 2090.2083 185.20833 L 1693.3333 291.04166 L 1613.9583 291.04166 L 1534.5833 291.04166 L 1534.5833 317.49997 L 1534.5833 317.49997 L 1481.6666 317.49997 Q 1455.2083 343.9583 1111.25 396.87497 L 793.74994 502.7083 L 740.8333 502.7083 L 661.4583 502.7083 L 661.4583 502.7083 Q 634.99994 502.7083 423.3333 555.625 L 211.66666 608.5416 L 185.20833 608.5416 L 158.74998 608.5416 L 105.83333 634.99994 L 52.916664 634.99994 L 52.916664 634.99994 L 52.916664 608.5416 L 26.458332 608.5416 L 0.0 608.5416 L 0.0 555.625 L 0.0 529.1666 L 0.0 529.1666 L 0.0 502.7083 L 52.916664 502.7083 L 132.29166 502.7083 L 158.74998 476.24997 L 211.66666 476.24997 L 264.5833 476.24997 L 291.04166 449.79166 L 317.49997 449.79166 L 343.9583 449.79166 L 1349.3749 238.12498 Q 2354.7915 26.458332 2407.7083 0.0 z" svg:height="6.3499994mm" draw:style-name="style-524" svg:viewBox="0.0 0.0 2487.0833 634.99994" svg:width="24.870832mm" svg:x="46.566666mm" svg:y="208.22707mm"/>
          <draw:path svg:d="M 687.9166 0.0 L 687.9166 0.0 L 714.37494 0.0 L 740.8333 0.0 L 740.8333 0.0 Q 740.8333 0.0 634.99994 52.916664 Q 502.7083 79.37499 529.1666 105.83333 L 555.625 132.29166 L 529.1666 132.29166 Q 529.1666 132.29166 502.7083 158.74998 L 476.24997 185.20833 L 317.49997 185.20833 Q 185.20833 185.20833 105.83333 238.12498 Q 0.0 238.12498 0.0 211.66666 Q -26.458332 185.20833 0.0 185.20833 Q 52.916664 185.20833 52.916664 158.74998 L 26.458332 132.29166 L 264.5833 79.37499 Q 529.1666 26.458332 582.0833 26.458332 L 634.99994 26.458332 L 634.99994 26.458332 Q 661.4583 26.458332 687.9166 0.0 z" svg:height="2.38125mm" draw:style-name="style-525" svg:viewBox="0.0 0.0 740.8333 238.12498" svg:width="7.408333mm" svg:x="200.55415mm" svg:y="168.0104mm"/>
          <draw:path svg:d="M 238.12498 105.83333 L 264.5833 0.0 L 264.5833 52.916664 L 264.5833 105.83333 L 423.3333 105.83333 L 608.5416 105.83333 L 634.99994 185.20833 Q 634.99994 238.12498 582.0833 264.5833 L 555.625 264.5833 L 264.5833 264.5833 L 0.0 264.5833 L 0.0 238.12498 L 0.0 211.66666 L 0.0 211.66666 L 0.0 211.66666 L 26.458332 211.66666 L 26.458332 238.12498 L 105.83333 238.12498 Q 211.66666 238.12498 238.12498 105.83333 z" svg:height="2.6458333mm" draw:style-name="style-526" svg:viewBox="0.0 0.0 634.99994 264.5833" svg:width="6.3499994mm" svg:x="43.391663mm" svg:y="141.55208mm"/>
          <draw:path svg:d="M 634.99994 0.0 L 740.8333 0.0 L 740.8333 0.0 Q 740.8333 0.0 767.2916 0.0 L 767.2916 0.0 L 793.74994 26.458332 L 820.2083 26.458332 L 820.2083 105.83333 L 846.6666 185.20833 L 846.6666 185.20833 L 846.6666 211.66666 L 1031.875 211.66666 L 1217.0833 211.66666 L 1322.9166 211.66666 Q 1428.7499 211.66666 1402.2916 264.5833 Q 1375.8333 317.49997 1402.2916 423.3333 L 1402.2916 555.625 L 1402.2916 582.0833 Q 1402.2916 634.99994 1428.7499 634.99994 Q 1481.6666 634.99994 1481.6666 634.99994 L 1481.6666 634.99994 L 1508.1249 687.9166 Q 1534.5833 714.37494 1534.5833 740.8333 L 1534.5833 740.8333 L 1534.5833 740.8333 Q 1534.5833 740.8333 1508.1249 740.8333 L 1508.1249 767.2916 L 1508.1249 793.74994 Q 1534.5833 820.2083 1508.1249 846.6666 Q 1481.6666 899.5833 1481.6666 873.12494 Q 1481.6666 873.12494 1455.2083 873.12494 L 1455.2083 846.6666 L 1428.7499 846.6666 L 1402.2916 846.6666 L 1402.2916 873.12494 L 1375.8333 899.5833 L 1375.8333 899.5833 L 1375.8333 899.5833 L 1349.3749 926.0416 L 1322.9166 926.0416 L 1322.9166 899.5833 Q 1322.9166 899.5833 1296.4583 846.6666 Q 1269.9999 793.74994 1137.7083 793.74994 Q 1005.4166 793.74994 978.95825 846.6666 Q 952.49994 873.12494 926.0416 899.5833 L 873.12494 899.5833 L 793.74994 899.5833 L 714.37494 899.5833 L 714.37494 873.12494 L 740.8333 873.12494 L 740.8333 820.2083 L 740.8333 767.2916 L 740.8333 634.99994 L 740.8333 502.7083 L 714.37494 502.7083 L 714.37494 476.24997 L 634.99994 476.24997 L 582.0833 476.24997 L 582.0833 529.1666 L 582.0833 608.5416 L 582.0833 608.5416 L 582.0833 608.5416 L 529.1666 634.99994 Q 529.1666 661.4583 529.1666 793.74994 L 529.1666 899.5833 L 529.1666 926.0416 L 529.1666 952.49994 L 423.3333 952.49994 L 317.49997 952.49994 L 317.49997 926.0416 L 317.49997 926.0416 L 291.04166 926.0416 L 291.04166 899.5833 L 370.41666 899.5833 Q 423.3333 899.5833 370.41666 873.12494 Q 291.04166 846.6666 264.5833 820.2083 Q 264.5833 793.74994 211.66666 793.74994 Q 185.20833 793.74994 185.20833 820.2083 Q 185.20833 846.6666 105.83333 846.6666 L 26.458332 846.6666 L 26.458332 820.2083 L 0.0 820.2083 L 0.0 793.74994 L 0.0 767.2916 L 0.0 687.9166 Q 0.0 634.99994 0.0 502.7083 L 0.0 370.41666 L 0.0 317.49997 Q 0.0 291.04166 26.458332 185.20833 Q 52.916664 79.37499 105.83333 52.916664 L 158.74998 52.916664 L 317.49997 26.458332 Q 502.7083 0.0 634.99994 0.0 z" svg:height="9.525mm" draw:style-name="style-527" svg:viewBox="0.0 0.0 1534.5833 952.49994" svg:width="15.345833mm" svg:x="12.170833mm" svg:y="134.9375mm"/>
          <draw:path svg:d="M 26.458332 238.12498 L 0.0 238.12498 L 0.0 211.66666 L 26.458332 158.74998 L 52.916664 79.37499 Q 79.37499 0.0 185.20833 0.0 Q 291.04166 -26.458332 291.04166 0.0 Q 291.04166 52.916664 343.9583 79.37499 Q 423.3333 105.83333 396.87497 105.83333 Q 370.41666 105.83333 396.87497 185.20833 Q 396.87497 264.5833 370.41666 264.5833 Q 343.9583 264.5833 343.9583 211.66666 Q 343.9583 185.20833 291.04166 185.20833 Q 264.5833 185.20833 238.12498 211.66666 Q 238.12498 264.5833 158.74998 264.5833 Q 79.37499 264.5833 26.458332 238.12498 z" svg:height="2.6458333mm" draw:style-name="style-528" svg:viewBox="0.0 0.0 396.87497 264.5833" svg:width="3.9687498mm" svg:x="266.96457mm" svg:y="70.90833mm"/>
          <draw:path svg:d="M 396.87497 0.0 L 396.87497 0.0 L 396.87497 52.916664 Q 370.41666 79.37499 396.87497 105.83333 L 449.79166 105.83333 L 449.79166 105.83333 Q 449.79166 132.29166 476.24997 132.29166 Q 502.7083 132.29166 502.7083 238.12498 Q 502.7083 343.9583 449.79166 370.41666 L 396.87497 396.87497 L 396.87497 396.87497 L 396.87497 396.87497 L 343.9583 396.87497 Q 317.49997 396.87497 185.20833 423.3333 L 26.458332 449.79166 L 26.458332 449.79166 L 0.0 449.79166 L 0.0 396.87497 Q 0.0 370.41666 105.83333 343.9583 Q 238.12498 291.04166 238.12498 211.66666 Q 264.5833 132.29166 317.49997 79.37499 Q 370.41666 26.458332 396.87497 0.0 z" svg:height="4.497916mm" draw:style-name="style-529" svg:viewBox="0.0 0.0 502.7083 449.79166" svg:width="5.027083mm" svg:x="234.15623mm" svg:y="35.71875mm"/>
          <draw:path svg:d="M 79.37499 0.0 Q 158.74998 0.0 158.74998 132.29166 Q 185.20833 264.5833 79.37499 317.49997 Q -26.458332 370.41666 0.0 211.66666 Q 26.458332 26.458332 79.37499 0.0 z" svg:height="3.1749997mm" draw:style-name="style-530" svg:viewBox="0.0 0.0 158.74998 317.49997" svg:width="1.5874999mm" svg:x="269.08124mm" svg:y="58.737495mm"/>
          <draw:path svg:d="M 79.37499 26.458332 L 79.37499 26.458332 L 105.83333 0.0 Q 132.29166 0.0 132.29166 26.458332 Q 132.29166 79.37499 158.74998 79.37499 Q 185.20833 79.37499 238.12498 79.37499 L 264.5833 79.37499 L 264.5833 79.37499 L 264.5833 79.37499 L 264.5833 79.37499 Q 238.12498 79.37499 238.12498 105.83333 Q 238.12498 132.29166 264.5833 132.29166 Q 291.04166 132.29166 291.04166 158.74998 Q 291.04166 185.20833 185.20833 238.12498 L 79.37499 291.04166 L 79.37499 317.49997 L 79.37499 343.9583 L 52.916664 343.9583 L 52.916664 343.9583 L 52.916664 370.41666 L 26.458332 370.41666 L 26.458332 370.41666 L 26.458332 396.87497 L 26.458332 396.87497 L 26.458332 396.87497 L 26.458332 396.87497 L 26.458332 396.87497 L 26.458332 343.9583 L 26.458332 317.49997 L 26.458332 291.04166 L 26.458332 264.5833 L 26.458332 211.66666 L 26.458332 158.74998 L 26.458332 132.29166 L 26.458332 105.83333 L 0.0 105.83333 L 0.0 79.37499 L 0.0 79.37499 L 26.458332 79.37499 L 26.458332 79.37499 L 26.458332 79.37499 L 26.458332 52.916664 L 26.458332 52.916664 L 52.916664 52.916664 L 52.916664 26.458332 L 52.916664 26.458332 L 79.37499 26.458332 L 79.37499 26.458332 z" svg:height="3.9687498mm" draw:style-name="style-531" svg:viewBox="0.0 0.0 291.04166 396.87497" svg:width="2.9104166mm" svg:x="230.45207mm" svg:y="67.99791mm"/>
          <draw:path svg:d="M 1084.7916 26.458332 L 1084.7916 26.458332 L 1084.7916 26.458332 Q 1084.7916 26.458332 1058.3333 52.916664 L 1058.3333 52.916664 L 1058.3333 52.916664 Q 1031.875 52.916664 529.1666 291.04166 L 0.0 529.1666 L 0.0 502.7083 Q 26.458332 476.24997 52.916664 449.79166 L 105.83333 423.3333 L 132.29166 396.87497 L 158.74998 370.41666 L 396.87497 264.5833 Q 661.4583 132.29166 661.4583 132.29166 L 661.4583 132.29166 L 661.4583 132.29166 L 687.9166 105.83333 L 714.37494 105.83333 L 767.2916 105.83333 L 926.0416 26.458332 Q 1111.25 -26.458332 1111.25 0.0 Q 1084.7916 26.458332 1084.7916 26.458332 z" svg:height="5.2916665mm" draw:style-name="style-532" svg:viewBox="0.0 0.0 1111.25 529.1666" svg:width="11.112499mm" svg:x="184.94374mm" svg:y="216.95833mm"/>
          <draw:path svg:d="M 740.8333 0.0 L 767.2916 0.0 L 793.74994 0.0 L 820.2083 26.458332 L 873.12494 26.458332 L 952.49994 26.458332 L 1243.5416 26.458332 Q 1561.0416 26.458332 1772.7083 52.916664 L 1984.3749 52.916664 L 2090.2083 52.916664 L 2222.5 79.37499 L 2248.9583 79.37499 Q 2275.4165 79.37499 2354.7915 52.916664 L 2460.6248 52.916664 L 2513.5415 52.916664 Q 2539.9998 26.458332 2751.6665 52.916664 Q 2963.3333 79.37499 2989.7915 52.916664 L 3042.7083 52.916664 L 3413.1248 52.916664 L 3809.9998 79.37499 L 3889.3748 79.37499 L 3942.2915 79.37499 L 3942.2915 79.37499 L 3942.2915 79.37499 L 3889.3748 105.83333 L 3836.4583 132.29166 L 3783.5415 132.29166 L 3730.6248 132.29166 L 3730.6248 158.74998 Q 3730.6248 185.20833 3704.1665 185.20833 Q 3677.7083 211.66666 3492.4998 264.5833 Q 3307.2915 317.49997 3333.7498 370.41666 Q 3360.2083 423.3333 3095.6248 449.79166 L 2831.0415 449.79166 L 2778.1248 449.79166 Q 2725.2083 449.79166 2725.2083 423.3333 Q 2725.2083 396.87497 2487.0833 370.41666 Q 2248.9583 343.9583 1243.5416 291.04166 L 238.12498 238.12498 L 132.29166 238.12498 L 0.0 238.12498 L 0.0 238.12498 L 0.0 238.12498 L 26.458332 211.66666 L 79.37499 185.20833 L 132.29166 185.20833 L 211.66666 185.20833 L 449.79166 79.37499 Q 714.37494 26.458332 740.8333 0.0 z" svg:height="4.497916mm" draw:style-name="style-533" svg:viewBox="0.0 0.0 3942.2915 449.79166" svg:width="39.422916mm" svg:x="235.74374mm" svg:y="171.71457mm"/>
          <draw:path svg:d="M 343.9583 158.74998 L 396.87497 158.74998 L 343.9583 211.66666 Q 291.04166 264.5833 291.04166 291.04166 L 291.04166 317.49997 L 291.04166 317.49997 Q 291.04166 317.49997 264.5833 317.49997 Q 264.5833 317.49997 211.66666 343.9583 L 158.74998 343.9583 L 158.74998 317.49997 Q 185.20833 317.49997 132.29166 291.04166 L 105.83333 264.5833 L 105.83333 238.12498 Q 105.83333 211.66666 52.916664 211.66666 L 0.0 185.20833 L 52.916664 185.20833 Q 105.83333 158.74998 132.29166 105.83333 Q 158.74998 26.458332 185.20833 26.458332 L 211.66666 26.458332 L 238.12498 0.0 Q 291.04166 0.0 291.04166 79.37499 Q 317.49997 158.74998 343.9583 158.74998 z" svg:height="3.439583mm" draw:style-name="style-534" svg:viewBox="0.0 0.0 396.87497 343.9583" svg:width="3.9687498mm" svg:x="61.118748mm" svg:y="200.55415mm"/>
          <draw:path svg:d="M 952.49994 0.0 L 1058.3333 0.0 L 1084.7916 26.458332 Q 1084.7916 52.916664 1084.7916 105.83333 Q 1084.7916 158.74998 1058.3333 291.04166 L 1058.3333 423.3333 L 1058.3333 449.79166 Q 1084.7916 476.24997 1084.7916 476.24997 L 1084.7916 476.24997 L 1084.7916 476.24997 Q 1084.7916 502.7083 1111.25 502.7083 L 1137.7083 502.7083 L 1137.7083 529.1666 L 1137.7083 529.1666 L 1164.1666 555.625 L 1190.6249 582.0833 L 1243.5416 608.5416 Q 1296.4583 608.5416 1296.4583 687.9166 Q 1296.4583 767.2916 1322.9166 767.2916 Q 1349.3749 767.2916 1375.8333 820.2083 Q 1402.2916 873.12494 1428.7499 846.6666 L 1455.2083 846.6666 L 1375.8333 1005.4166 Q 1296.4583 1164.1666 1269.9999 1164.1666 Q 1243.5416 1190.6249 1243.5416 1190.6249 L 1243.5416 1190.6249 L 1243.5416 1190.6249 Q 1217.0833 1190.6249 1217.0833 1217.0833 L 1217.0833 1217.0833 L 1190.6249 1217.0833 Q 1190.6249 1243.5416 1164.1666 1269.9999 Q 1137.7083 1296.4583 1031.875 1349.3749 Q 926.0416 1375.8333 926.0416 1402.2916 Q 926.0416 1428.7499 846.6666 1455.2083 Q 767.2916 1455.2083 661.4583 1428.7499 Q 555.625 1402.2916 502.7083 1349.3749 Q 423.3333 1322.9166 423.3333 1296.4583 Q 396.87497 1269.9999 291.04166 1269.9999 L 185.20833 1296.4583 L 158.74998 1269.9999 L 132.29166 1269.9999 L 132.29166 1243.5416 L 132.29166 1217.0833 L 79.37499 1217.0833 L 0.0 1190.6249 L 0.0 1190.6249 L 0.0 1190.6249 L 79.37499 1190.6249 L 158.74998 1190.6249 L 211.66666 1164.1666 L 264.5833 1137.7083 L 185.20833 1137.7083 Q 105.83333 1137.7083 105.83333 1111.25 L 79.37499 1111.25 L 79.37499 1111.25 L 79.37499 1084.7916 L 105.83333 1084.7916 L 132.29166 1084.7916 L 132.29166 1058.3333 L 132.29166 1058.3333 L 158.74998 1031.875 L 185.20833 1005.4166 L 185.20833 1005.4166 L 185.20833 978.95825 L 238.12498 952.49994 Q 317.49997 926.0416 449.79166 873.12494 Q 555.625 820.2083 555.625 820.2083 L 555.625 820.2083 L 555.625 820.2083 Q 555.625 820.2083 582.0833 793.74994 L 608.5416 793.74994 L 661.4583 793.74994 Q 714.37494 793.74994 714.37494 793.74994 L 714.37494 793.74994 L 740.8333 740.8333 Q 767.2916 714.37494 793.74994 687.9166 Q 820.2083 687.9166 846.6666 661.4583 Q 873.12494 608.5416 873.12494 608.5416 L 873.12494 608.5416 L 873.12494 582.0833 L 873.12494 582.0833 L 899.5833 582.0833 L 899.5833 555.625 L 820.2083 555.625 L 740.8333 555.625 L 740.8333 529.1666 L 740.8333 529.1666 L 820.2083 529.1666 L 926.0416 529.1666 L 926.0416 502.7083 L 926.0416 476.24997 L 899.5833 476.24997 L 873.12494 449.79166 L 873.12494 449.79166 Q 873.12494 449.79166 793.74994 396.87497 L 714.37494 343.9583 L 714.37494 343.9583 L 714.37494 343.9583 L 714.37494 343.9583 L 714.37494 317.49997 L 714.37494 291.04166 L 714.37494 264.5833 L 767.2916 264.5833 Q 793.74994 238.12498 820.2083 238.12498 L 820.2083 238.12498 L 846.6666 238.12498 Q 873.12494 238.12498 873.12494 132.29166 Q 846.6666 0.0 952.49994 0.0 z" svg:height="14.552083mm" draw:style-name="style-535" svg:viewBox="0.0 0.0 1455.2083 1455.2083" svg:width="14.552083mm" svg:x="136.78958mm" svg:y="89.69375mm"/>
          <draw:path svg:d="M 1799.1666 0.0 L 1825.6249 0.0 L 1825.6249 0.0 L 1825.6249 26.458332 L 1878.5416 26.458332 L 1931.4583 26.458332 L 1931.4583 52.916664 L 1904.9999 79.37499 L 1904.9999 105.83333 L 1904.9999 132.29166 L 1931.4583 132.29166 L 1931.4583 132.29166 L 1931.4583 158.74998 L 1904.9999 158.74998 L 1904.9999 158.74998 L 1904.9999 185.20833 L 1904.9999 185.20833 L 1904.9999 185.20833 L 1878.5416 185.20833 L 1878.5416 211.66666 L 1878.5416 211.66666 Q 1852.0833 211.66666 1746.2499 238.12498 L 1640.4166 291.04166 L 1640.4166 291.04166 L 1640.4166 291.04166 L 1613.9583 291.04166 L 1613.9583 291.04166 L 1613.9583 317.49997 L 1587.4999 317.49997 L 1587.4999 317.49997 L 1587.4999 343.9583 L 1534.5833 343.9583 L 1508.1249 343.9583 L 1508.1249 343.9583 Q 1481.6666 343.9583 1481.6666 343.9583 Q 1481.6666 343.9583 1164.1666 396.87497 L 846.6666 449.79166 L 740.8333 449.79166 Q 661.4583 449.79166 370.41666 529.1666 L 79.37499 608.5416 L 52.916664 608.5416 L 26.458332 608.5416 L 26.458332 582.0833 L 0.0 555.625 L 0.0 555.625 L 0.0 555.625 L 0.0 529.1666 L 0.0 529.1666 L 0.0 502.7083 L 0.0 476.24997 L 0.0 476.24997 L 0.0 449.79166 L 0.0 449.79166 L 0.0 449.79166 L 0.0 449.79166 L 26.458332 449.79166 L 26.458332 423.3333 L 26.458332 423.3333 L 52.916664 423.3333 L 79.37499 396.87497 L 185.20833 370.41666 Q 317.49997 343.9583 317.49997 343.9583 L 317.49997 343.9583 L 793.74994 238.12498 Q 1269.9999 132.29166 1296.4583 105.83333 L 1322.9166 105.83333 L 1322.9166 105.83333 Q 1349.3749 79.37499 1349.3749 79.37499 L 1349.3749 79.37499 L 1375.8333 79.37499 L 1375.8333 79.37499 L 1587.4999 52.916664 Q 1772.7083 26.458332 1799.1666 0.0 z" svg:height="6.0854163mm" draw:style-name="style-536" svg:viewBox="0.0 0.0 1931.4583 608.5416" svg:width="19.314583mm" svg:x="144.4625mm" svg:y="190.76457mm"/>
          <draw:path svg:d="M 1481.6666 0.0 L 1508.1249 0.0 L 1508.1249 26.458332 L 1534.5833 52.916664 L 1534.5833 52.916664 L 1534.5833 52.916664 L 1534.5833 79.37499 L 1534.5833 79.37499 L 1508.1249 79.37499 L 1508.1249 105.83333 L 1508.1249 105.83333 L 1481.6666 105.83333 L 1481.6666 105.83333 L 1481.6666 105.83333 L 1508.1249 132.29166 L 1534.5833 158.74998 L 1534.5833 158.74998 L 1534.5833 158.74998 L 1561.0416 158.74998 L 1561.0416 158.74998 L 1587.4999 185.20833 Q 1613.9583 211.66666 1693.3333 211.66666 L 1746.2499 211.66666 L 1746.2499 238.12498 L 1746.2499 264.5833 L 1746.2499 264.5833 L 1746.2499 264.5833 L 1719.7916 317.49997 L 1693.3333 343.9583 L 1693.3333 370.41666 Q 1693.3333 396.87497 1587.4999 423.3333 Q 1481.6666 423.3333 1481.6666 529.1666 Q 1455.2083 608.5416 1428.7499 634.99994 Q 1428.7499 634.99994 1428.7499 634.99994 Q 1428.7499 634.99994 1375.8333 661.4583 L 1322.9166 661.4583 L 1322.9166 740.8333 L 1322.9166 820.2083 L 1349.3749 846.6666 Q 1375.8333 846.6666 1375.8333 873.12494 L 1375.8333 899.5833 L 1322.9166 899.5833 Q 1296.4583 899.5833 1190.6249 926.0416 L 1084.7916 926.0416 L 1084.7916 952.49994 Q 1058.3333 978.95825 1084.7916 978.95825 L 1084.7916 978.95825 L 1084.7916 978.95825 Q 1084.7916 1005.4166 1058.3333 1005.4166 L 1031.875 1005.4166 L 1005.4166 1031.875 L 952.49994 1031.875 L 952.49994 1005.4166 Q 952.49994 978.95825 978.95825 978.95825 Q 1005.4166 978.95825 1005.4166 952.49994 Q 1005.4166 926.0416 952.49994 926.0416 Q 926.0416 926.0416 899.5833 978.95825 L 899.5833 1031.875 L 899.5833 1005.4166 Q 899.5833 1005.4166 873.12494 978.95825 Q 846.6666 952.49994 793.74994 952.49994 Q 714.37494 952.49994 714.37494 1005.4166 Q 714.37494 1031.875 634.99994 1031.875 L 555.625 1031.875 L 555.625 1005.4166 Q 555.625 952.49994 582.0833 952.49994 Q 608.5416 952.49994 582.0833 926.0416 Q 529.1666 899.5833 529.1666 952.49994 Q 502.7083 1005.4166 449.79166 1005.4166 Q 423.3333 978.95825 343.9583 952.49994 L 264.5833 899.5833 L 211.66666 899.5833 Q 158.74998 899.5833 132.29166 846.6666 L 105.83333 793.74994 L 105.83333 793.74994 Q 132.29166 793.74994 158.74998 767.2916 Q 158.74998 740.8333 79.37499 687.9166 Q 0.0 634.99994 0.0 555.625 Q 0.0 449.79166 26.458332 423.3333 Q 79.37499 396.87497 52.916664 370.41666 L 52.916664 317.49997 L 52.916664 317.49997 Q 52.916664 291.04166 105.83333 264.5833 L 132.29166 211.66666 L 264.5833 211.66666 Q 396.87497 211.66666 423.3333 211.66666 L 449.79166 211.66666 L 449.79166 211.66666 Q 449.79166 211.66666 476.24997 238.12498 L 476.24997 238.12498 L 529.1666 238.12498 Q 555.625 211.66666 582.0833 211.66666 Q 634.99994 158.74998 767.2916 158.74998 Q 899.5833 158.74998 926.0416 105.83333 Q 952.49994 52.916664 1217.0833 26.458332 Q 1481.6666 0.0 1481.6666 0.0 z" svg:height="10.318749mm" draw:style-name="style-537" svg:viewBox="0.0 0.0 1746.2499 1031.875" svg:width="17.4625mm" svg:x="82.549995mm" svg:y="129.11665mm"/>
          <draw:path svg:d="M 26.458332 79.37499 L 0.0 0.0 L 26.458332 26.458332 Q 52.916664 79.37499 132.29166 52.916664 Q 211.66666 26.458332 370.41666 26.458332 Q 529.1666 26.458332 608.5416 26.458332 L 687.9166 26.458332 L 740.8333 26.458332 L 793.74994 26.458332 L 793.74994 26.458332 L 793.74994 26.458332 L 714.37494 52.916664 L 661.4583 79.37499 L 608.5416 79.37499 Q 529.1666 79.37499 343.9583 132.29166 L 158.74998 158.74998 L 132.29166 158.74998 Q 79.37499 185.20833 79.37499 185.20833 Q 52.916664 185.20833 26.458332 79.37499 z" svg:height="1.8520832mm" draw:style-name="style-538" svg:viewBox="0.0 0.0 793.74994 185.20833" svg:width="7.9374995mm" svg:x="275.43124mm" svg:y="154.25208mm"/>
          <draw:path svg:d="M 238.12498 158.74998 L 264.5833 0.0 L 317.49997 26.458332 Q 343.9583 52.916664 370.41666 79.37499 L 370.41666 79.37499 L 370.41666 79.37499 Q 370.41666 79.37499 396.87497 105.83333 L 423.3333 132.29166 L 423.3333 158.74998 L 423.3333 185.20833 L 449.79166 185.20833 L 449.79166 211.66666 L 476.24997 211.66666 L 502.7083 211.66666 L 529.1666 238.12498 L 555.625 264.5833 L 582.0833 264.5833 L 608.5416 264.5833 L 634.99994 291.04166 L 661.4583 291.04166 L 661.4583 317.49997 L 661.4583 343.9583 L 634.99994 343.9583 Q 582.0833 343.9583 582.0833 396.87497 Q 582.0833 449.79166 476.24997 582.0833 Q 370.41666 714.37494 343.9583 793.74994 Q 317.49997 899.5833 317.49997 978.95825 Q 343.9583 1058.3333 423.3333 1058.3333 Q 476.24997 1058.3333 502.7083 1164.1666 Q 529.1666 1243.5416 582.0833 1269.9999 Q 661.4583 1322.9166 661.4583 1322.9166 L 687.9166 1322.9166 L 687.9166 1428.7499 L 687.9166 1534.5833 L 714.37494 1534.5833 L 714.37494 1561.0416 L 687.9166 1561.0416 L 661.4583 1587.4999 L 661.4583 1587.4999 L 634.99994 1587.4999 L 634.99994 1587.4999 L 634.99994 1587.4999 L 529.1666 1613.9583 Q 396.87497 1640.4166 343.9583 1640.4166 Q 291.04166 1640.4166 158.74998 1613.9583 Q 0.0 1587.4999 0.0 1402.2916 Q 0.0 1217.0833 0.0 1137.7083 Q -26.458332 1058.3333 0.0 1058.3333 Q 26.458332 1058.3333 52.916664 1005.4166 Q 52.916664 926.0416 79.37499 846.6666 Q 105.83333 767.2916 132.29166 582.0833 Q 185.20833 370.41666 211.66666 370.41666 Q 238.12498 370.41666 238.12498 343.9583 Q 211.66666 317.49997 238.12498 158.74998 z" svg:height="16.404165mm" draw:style-name="style-539" svg:viewBox="0.0 0.0 714.37494 1640.4166" svg:width="7.1437497mm" svg:x="125.94166mm" svg:y="88.899994mm"/>
          <draw:path svg:d="M 132.29166 26.458332 L 238.12498 0.0 L 291.04166 0.0 L 317.49997 0.0 L 317.49997 0.0 L 317.49997 0.0 L 291.04166 26.458332 L 264.5833 52.916664 L 238.12498 52.916664 L 185.20833 52.916664 L 238.12498 79.37499 L 264.5833 105.83333 L 582.0833 105.83333 Q 899.5833 105.83333 1058.3333 132.29166 L 1217.0833 132.29166 L 1217.0833 291.04166 L 1217.0833 449.79166 L 1243.5416 449.79166 L 1296.4583 449.79166 L 1296.4583 476.24997 L 1296.4583 502.7083 L 1269.9999 502.7083 Q 1243.5416 476.24997 661.4583 449.79166 L 105.83333 423.3333 L 52.916664 423.3333 L 0.0 423.3333 L 0.0 238.12498 Q 0.0 52.916664 132.29166 26.458332 z" svg:height="5.027083mm" draw:style-name="style-540" svg:viewBox="0.0 0.0 1296.4583 502.7083" svg:width="12.964582mm" svg:x="238.91873mm" svg:y="157.16249mm"/>
          <draw:path svg:d="M 767.2916 0.0 L 793.74994 0.0 L 793.74994 0.0 L 793.74994 0.0 L 820.2083 26.458332 L 873.12494 52.916664 L 873.12494 52.916664 L 873.12494 52.916664 L 873.12494 52.916664 Q 846.6666 52.916664 767.2916 105.83333 L 687.9166 132.29166 L 634.99994 132.29166 Q 582.0833 158.74998 423.3333 185.20833 L 264.5833 238.12498 L 132.29166 238.12498 L 0.0 211.66666 L 0.0 211.66666 L 0.0 211.66666 L 26.458332 211.66666 L 79.37499 211.66666 L 132.29166 185.20833 L 211.66666 158.74998 L 502.7083 105.83333 Q 767.2916 0.0 767.2916 0.0 z" svg:height="2.38125mm" draw:style-name="style-541" svg:viewBox="0.0 0.0 873.12494 238.12498" svg:width="8.73125mm" svg:x="257.96875mm" svg:y="162.98332mm"/>
          <draw:path svg:d="M 52.916664 26.458332 Q 52.916664 0.0 158.74998 0.0 Q 264.5833 0.0 211.66666 52.916664 Q 158.74998 105.83333 79.37499 105.83333 Q 26.458332 105.83333 0.0 79.37499 Q 0.0 52.916664 26.458332 52.916664 Q 52.916664 52.916664 52.916664 26.458332 z" svg:height="1.0583333mm" draw:style-name="style-542" svg:viewBox="0.0 0.0 211.66666 105.83333" svg:width="2.1166666mm" svg:x="12.964582mm" svg:y="122.76666mm"/>
          <draw:path svg:d="M 661.4583 0.0 L 661.4583 0.0 L 661.4583 0.0 L 687.9166 0.0 L 714.37494 0.0 L 714.37494 0.0 L 714.37494 0.0 L 714.37494 0.0 L 740.8333 26.458332 Q 767.2916 79.37499 767.2916 79.37499 L 793.74994 79.37499 L 793.74994 79.37499 Q 793.74994 79.37499 555.625 158.74998 L 317.49997 238.12498 L 264.5833 238.12498 Q 211.66666 238.12498 185.20833 264.5833 L 185.20833 264.5833 L 185.20833 238.12498 Q 185.20833 238.12498 79.37499 185.20833 L 0.0 158.74998 L 52.916664 158.74998 L 105.83333 132.29166 L 132.29166 132.29166 L 158.74998 132.29166 L 185.20833 105.83333 Q 238.12498 79.37499 238.12498 79.37499 L 238.12498 79.37499 L 238.12498 79.37499 Q 238.12498 79.37499 238.12498 52.916664 L 264.5833 52.916664 L 396.87497 52.916664 Q 502.7083 26.458332 555.625 26.458332 L 608.5416 26.458332 L 608.5416 26.458332 Q 634.99994 26.458332 661.4583 0.0 z" svg:height="2.6458333mm" draw:style-name="style-543" svg:viewBox="0.0 0.0 793.74994 264.5833" svg:width="7.9374995mm" svg:x="273.31458mm" svg:y="159.54375mm"/>
          <draw:path svg:d="M 158.74998 26.458332 L 158.74998 0.0 L 238.12498 0.0 L 317.49997 0.0 L 291.04166 52.916664 Q 291.04166 105.83333 264.5833 132.29166 L 238.12498 158.74998 L 238.12498 158.74998 L 238.12498 158.74998 L 264.5833 158.74998 L 264.5833 158.74998 L 291.04166 185.20833 L 343.9583 185.20833 L 396.87497 185.20833 L 449.79166 185.20833 L 449.79166 211.66666 L 449.79166 211.66666 L 396.87497 211.66666 Q 317.49997 211.66666 317.49997 238.12498 Q 317.49997 264.5833 343.9583 264.5833 Q 370.41666 264.5833 370.41666 317.49997 Q 370.41666 343.9583 396.87497 343.9583 L 423.3333 343.9583 L 423.3333 370.41666 L 396.87497 423.3333 L 396.87497 423.3333 L 396.87497 423.3333 L 396.87497 449.79166 L 396.87497 449.79166 L 370.41666 476.24997 L 370.41666 529.1666 L 396.87497 529.1666 L 423.3333 529.1666 L 423.3333 529.1666 Q 449.79166 555.625 449.79166 582.0833 L 449.79166 608.5416 L 291.04166 608.5416 L 132.29166 608.5416 L 132.29166 608.5416 L 132.29166 582.0833 L 79.37499 582.0833 L 0.0 582.0833 L 0.0 529.1666 L 0.0 502.7083 L 0.0 476.24997 L 26.458332 476.24997 L 26.458332 343.9583 Q 26.458332 211.66666 79.37499 185.20833 Q 158.74998 158.74998 158.74998 158.74998 L 158.74998 105.83333 L 158.74998 105.83333 L 132.29166 105.83333 L 132.29166 52.916664 L 132.29166 26.458332 L 158.74998 26.458332 z" svg:height="6.0854163mm" draw:style-name="style-544" svg:viewBox="0.0 0.0 449.79166 608.5416" svg:width="4.497916mm" svg:x="19.314583mm" svg:y="118.00416mm"/>
          <draw:path svg:d="M 211.66666 0.0 L 370.41666 0.0 L 370.41666 26.458332 L 370.41666 52.916664 L 343.9583 52.916664 L 343.9583 79.37499 L 343.9583 79.37499 L 317.49997 79.37499 L 317.49997 79.37499 L 317.49997 79.37499 L 317.49997 105.83333 L 317.49997 105.83333 L 291.04166 132.29166 Q 264.5833 158.74998 211.66666 185.20833 L 158.74998 185.20833 L 132.29166 185.20833 Q 105.83333 185.20833 52.916664 158.74998 Q 0.0 158.74998 0.0 132.29166 L 26.458332 79.37499 L 52.916664 79.37499 Q 52.916664 79.37499 52.916664 52.916664 L 52.916664 52.916664 L 52.916664 26.458332 Q 79.37499 26.458332 211.66666 0.0 z" svg:height="1.8520832mm" draw:style-name="style-545" svg:viewBox="0.0 0.0 370.41666 185.20833" svg:width="3.7041664mm" svg:x="97.89583mm" svg:y="106.09791mm"/>
          <draw:path svg:d="M 26.458332 0.0 L 26.458332 0.0 L 185.20833 52.916664 Q 343.9583 105.83333 343.9583 158.74998 Q 343.9583 185.20833 317.49997 185.20833 L 317.49997 185.20833 L 291.04166 185.20833 L 238.12498 211.66666 L 238.12498 211.66666 Q 238.12498 211.66666 132.29166 185.20833 Q 26.458332 158.74998 26.458332 105.83333 L 0.0 26.458332 L 0.0 26.458332 Q 26.458332 26.458332 26.458332 0.0 z" svg:height="2.1166666mm" draw:style-name="style-546" svg:viewBox="0.0 0.0 343.9583 211.66666" svg:width="3.439583mm" svg:x="247.3854mm" svg:y="109.00833mm"/>
          <draw:path svg:d="M 79.37499 26.458332 L 0.0 0.0 L 449.79166 79.37499 Q 899.5833 158.74998 978.95825 211.66666 Q 1031.875 211.66666 978.95825 238.12498 L 926.0416 238.12498 L 926.0416 238.12498 Q 899.5833 211.66666 555.625 158.74998 L 211.66666 105.83333 L 185.20833 79.37499 Q 158.74998 52.916664 79.37499 26.458332 z" svg:height="2.38125mm" draw:style-name="style-547" svg:viewBox="0.0 0.0 978.95825 238.12498" svg:width="9.789583mm" svg:x="216.16457mm" svg:y="220.13332mm"/>
          <draw:path svg:d="M 3360.2083 0.0 L 3413.1248 0.0 L 3413.1248 0.0 L 3413.1248 0.0 L 3386.6665 26.458332 L 3360.2083 52.916664 L 3307.2915 52.916664 L 3280.8333 52.916664 L 3307.2915 79.37499 L 3360.2083 105.83333 L 3386.6665 105.83333 L 3413.1248 105.83333 L 3571.8748 105.83333 Q 3730.6248 105.83333 3942.2915 105.83333 L 4153.958 105.83333 L 4153.958 105.83333 L 4153.958 105.83333 L 4101.0415 132.29166 L 4021.6665 158.74998 L 4021.6665 158.74998 L 4021.6665 158.74998 L 3942.2915 158.74998 Q 3862.9165 158.74998 3280.8333 291.04166 L 2698.7498 423.3333 L 2645.8333 423.3333 L 2592.9165 423.3333 L 2592.9165 449.79166 L 2592.9165 449.79166 L 2539.9998 449.79166 Q 2487.0833 476.24997 1322.9166 687.9166 L 158.74998 952.49994 L 79.37499 952.49994 L 26.458332 952.49994 L 26.458332 952.49994 L 26.458332 952.49994 L 26.458332 926.0416 L 26.458332 899.5833 L 26.458332 899.5833 L 26.458332 899.5833 L 26.458332 873.12494 L 26.458332 873.12494 L 52.916664 873.12494 L 52.916664 846.6666 L 26.458332 846.6666 L 0.0 846.6666 L 0.0 820.2083 L 26.458332 820.2083 L 26.458332 820.2083 L 26.458332 793.74994 L 26.458332 793.74994 L 26.458332 793.74994 L 0.0 793.74994 L 0.0 793.74994 L 52.916664 767.2916 L 105.83333 740.8333 L 105.83333 740.8333 L 105.83333 740.8333 L 185.20833 714.37494 Q 291.04166 687.9166 291.04166 687.9166 L 291.04166 687.9166 L 396.87497 661.4583 Q 502.7083 634.99994 555.625 634.99994 L 582.0833 634.99994 L 767.2916 608.5416 Q 926.0416 582.0833 978.95825 582.0833 Q 1058.3333 529.1666 1084.7916 529.1666 L 1137.7083 529.1666 L 1349.3749 476.24997 Q 1561.0416 423.3333 1587.4999 423.3333 L 1587.4999 423.3333 L 1772.7083 370.41666 Q 1984.3749 317.49997 1984.3749 317.49997 Q 2010.8333 317.49997 2010.8333 291.04166 L 2010.8333 291.04166 L 2434.1665 211.66666 Q 2883.9583 105.83333 2963.3333 79.37499 Q 3069.1665 52.916664 3069.1665 26.458332 L 3069.1665 26.458332 L 3201.4583 26.458332 Q 3333.7498 0.0 3360.2083 0.0 z" svg:height="9.525mm" draw:style-name="style-548" svg:viewBox="0.0 0.0 4153.958 952.49994" svg:width="41.53958mm" svg:x="74.347916mm" svg:y="195.2625mm"/>
          <draw:path svg:d="M 26.458332 105.83333 L 52.916664 0.0 L 52.916664 26.458332 L 52.916664 52.916664 L 132.29166 52.916664 L 238.12498 52.916664 L 820.2083 132.29166 Q 1402.2916 211.66666 1455.2083 211.66666 L 1481.6666 211.66666 L 1481.6666 211.66666 L 1481.6666 238.12498 L 1481.6666 264.5833 Q 1455.2083 264.5833 1455.2083 370.41666 L 1455.2083 502.7083 L 1428.7499 555.625 Q 1402.2916 608.5416 1428.7499 634.99994 Q 1428.7499 687.9166 1402.2916 687.9166 Q 1375.8333 687.9166 1375.8333 714.37494 L 1375.8333 714.37494 L 1349.3749 714.37494 Q 1296.4583 687.9166 714.37494 634.99994 L 132.29166 582.0833 L 132.29166 582.0833 Q 132.29166 582.0833 79.37499 555.625 L 0.0 555.625 L 0.0 502.7083 L 0.0 449.79166 L 0.0 317.49997 Q 26.458332 185.20833 26.458332 105.83333 z" svg:height="7.1437497mm" draw:style-name="style-549" svg:viewBox="0.0 0.0 1481.6666 714.37494" svg:width="14.816666mm" svg:x="173.30208mm" svg:y="166.68748mm"/>
          <draw:path svg:d="M 0.0 0.0 L 79.37499 0.0 L 211.66666 158.74998 Q 317.49997 317.49997 343.9583 370.41666 L 343.9583 423.3333 L 317.49997 423.3333 Q 291.04166 449.79166 264.5833 449.79166 Q 264.5833 449.79166 211.66666 449.79166 L 185.20833 423.3333 L 185.20833 396.87497 Q 158.74998 396.87497 158.74998 343.9583 Q 158.74998 291.04166 52.916664 158.74998 Q -52.916664 26.458332 0.0 0.0 z" svg:height="4.497916mm" draw:style-name="style-550" svg:viewBox="0.0 0.0 343.9583 449.79166" svg:width="3.439583mm" svg:x="83.07916mm" svg:y="77.52291mm"/>
          <draw:path svg:d="M 79.37499 26.458332 L 105.83333 0.0 L 132.29166 0.0 L 158.74998 0.0 L 211.66666 0.0 L 238.12498 0.0 L 423.3333 26.458332 Q 582.0833 52.916664 687.9166 52.916664 L 793.74994 52.916664 L 846.6666 52.916664 L 926.0416 52.916664 L 846.6666 79.37499 L 793.74994 105.83333 L 793.74994 105.83333 L 793.74994 105.83333 L 740.8333 105.83333 Q 687.9166 105.83333 423.3333 105.83333 Q 185.20833 105.83333 211.66666 132.29166 Q 238.12498 158.74998 105.83333 158.74998 L 0.0 185.20833 L 0.0 185.20833 Q 0.0 158.74998 26.458332 158.74998 Q 52.916664 158.74998 52.916664 105.83333 Q 26.458332 79.37499 52.916664 52.916664 Q 52.916664 52.916664 79.37499 26.458332 z" svg:height="1.8520832mm" draw:style-name="style-551" svg:viewBox="0.0 0.0 926.0416 185.20833" svg:width="9.260416mm" svg:x="62.44166mm" svg:y="162.45416mm"/>
          <draw:path svg:d="M 343.9583 0.0 L 370.41666 0.0 L 370.41666 26.458332 Q 370.41666 52.916664 423.3333 52.916664 L 449.79166 52.916664 L 449.79166 79.37499 Q 423.3333 79.37499 423.3333 105.83333 Q 370.41666 158.74998 264.5833 264.5833 L 132.29166 370.41666 L 132.29166 343.9583 Q 158.74998 317.49997 158.74998 291.04166 Q 158.74998 264.5833 132.29166 264.5833 Q 105.83333 264.5833 105.83333 317.49997 Q 79.37499 343.9583 52.916664 343.9583 L 0.0 343.9583 L 52.916664 291.04166 Q 132.29166 238.12498 132.29166 185.20833 Q 132.29166 105.83333 158.74998 79.37499 Q 211.66666 26.458332 264.5833 26.458332 Q 317.49997 0.0 343.9583 0.0 z" svg:height="3.7041664mm" draw:style-name="style-552" svg:viewBox="0.0 0.0 449.79166 370.41666" svg:width="4.497916mm" svg:x="283.63333mm" svg:y="209.02083mm"/>
          <draw:path svg:d="M 3624.7915 0.0 L 3730.6248 0.0 L 3730.6248 0.0 L 3730.6248 26.458332 L 3757.0833 52.916664 Q 3757.0833 79.37499 3757.0833 185.20833 L 3757.0833 264.5833 L 3757.0833 264.5833 Q 3757.0833 291.04166 3492.4998 291.04166 Q 3227.9165 343.9583 3227.9165 343.9583 Q 3201.4583 370.41666 3122.0833 396.87497 Q 3016.2498 396.87497 3016.2498 423.3333 L 3016.2498 449.79166 L 2936.8748 449.79166 L 2857.4998 449.79166 L 2857.4998 476.24997 L 2857.4998 476.24997 L 2857.4998 502.7083 L 2857.4998 502.7083 L 2857.4998 502.7083 L 2857.4998 502.7083 L 2857.4998 529.1666 L 2857.4998 529.1666 L 2831.0415 529.1666 L 2831.0415 555.625 L 2831.0415 555.625 L 2831.0415 555.625 L 2698.7498 555.625 Q 2566.4583 555.625 2301.875 582.0833 L 2037.2915 608.5416 L 1984.3749 608.5416 L 1931.4583 608.5416 L 1904.9999 714.37494 Q 1904.9999 793.74994 1878.5416 926.0416 L 1878.5416 1058.3333 L 1852.0833 1058.3333 L 1799.1666 1058.3333 L 1799.1666 1031.875 Q 1799.1666 978.95825 1799.1666 978.95825 Q 1799.1666 952.49994 1746.2499 926.0416 Q 1693.3333 899.5833 1693.3333 926.0416 Q 1693.3333 952.49994 1481.6666 926.0416 Q 1243.5416 926.0416 1217.0833 899.5833 Q 1217.0833 873.12494 978.95825 873.12494 Q 740.8333 846.6666 582.0833 820.2083 Q 449.79166 820.2083 423.3333 793.74994 Q 370.41666 767.2916 317.49997 740.8333 Q 264.5833 714.37494 264.5833 767.2916 Q 264.5833 793.74994 158.74998 793.74994 L 79.37499 767.2916 L 79.37499 767.2916 L 79.37499 767.2916 L 79.37499 767.2916 L 52.916664 740.8333 L 52.916664 740.8333 L 52.916664 740.8333 L 52.916664 714.37494 L 52.916664 687.9166 L 26.458332 687.9166 L 26.458332 687.9166 L 26.458332 634.99994 L 52.916664 582.0833 L 52.916664 555.625 L 52.916664 529.1666 L 26.458332 529.1666 L 26.458332 502.7083 L 26.458332 502.7083 L 52.916664 502.7083 L 52.916664 476.24997 L 52.916664 449.79166 L 26.458332 449.79166 L 26.458332 449.79166 L 26.458332 423.3333 L 0.0 423.3333 L 0.0 370.41666 L 0.0 317.49997 L 26.458332 317.49997 L 26.458332 317.49997 L 264.5833 291.04166 Q 502.7083 238.12498 1375.8333 185.20833 Q 2248.9583 132.29166 2328.3333 105.83333 L 2407.7083 105.83333 L 2963.3333 52.916664 Q 3518.9583 26.458332 3624.7915 0.0 z M 52.916664 343.9583 Q 52.916664 343.9583 79.37499 370.41666 Q 79.37499 396.87497 52.916664 396.87497 Q 52.916664 370.41666 52.916664 343.9583 z" svg:height="10.583333mm" draw:style-name="style-553" svg:viewBox="0.0 0.0 3757.0833 1058.3333" svg:width="37.57083mm" svg:x="154.51666mm" svg:y="160.60208mm"/>
          <draw:path svg:d="M 158.74998 0.0 L 185.20833 0.0 L 185.20833 26.458332 Q 185.20833 52.916664 264.5833 52.916664 L 343.9583 79.37499 L 396.87497 79.37499 L 423.3333 79.37499 L 423.3333 105.83333 L 423.3333 132.29166 L 343.9583 132.29166 Q 291.04166 132.29166 291.04166 158.74998 L 264.5833 185.20833 L 238.12498 185.20833 L 211.66666 185.20833 L 211.66666 211.66666 L 238.12498 211.66666 L 238.12498 238.12498 L 238.12498 264.5833 L 291.04166 264.5833 L 343.9583 264.5833 L 343.9583 291.04166 Q 343.9583 317.49997 238.12498 343.9583 L 105.83333 343.9583 L 79.37499 343.9583 Q 52.916664 343.9583 52.916664 343.9583 Q 26.458332 343.9583 79.37499 317.49997 Q 105.83333 291.04166 52.916664 291.04166 L 0.0 291.04166 L 0.0 291.04166 Q 0.0 291.04166 26.458332 264.5833 Q 79.37499 264.5833 79.37499 185.20833 L 79.37499 132.29166 L 79.37499 132.29166 Q 79.37499 105.83333 52.916664 105.83333 L 52.916664 105.83333 L 52.916664 105.83333 L 52.916664 79.37499 L 79.37499 79.37499 Q 132.29166 79.37499 79.37499 52.916664 L 52.916664 52.916664 L 79.37499 26.458332 Q 132.29166 26.458332 158.74998 0.0 z" svg:height="3.439583mm" draw:style-name="style-554" svg:viewBox="0.0 0.0 423.3333 343.9583" svg:width="4.233333mm" svg:x="133.0854mm" svg:y="176.47708mm"/>
          <draw:path svg:d="M 502.7083 0.0 L 555.625 0.0 L 555.625 26.458332 L 555.625 52.916664 L 582.0833 52.916664 L 608.5416 79.37499 L 608.5416 79.37499 L 608.5416 79.37499 L 555.625 79.37499 Q 476.24997 79.37499 343.9583 105.83333 L 238.12498 105.83333 L 211.66666 105.83333 Q 185.20833 79.37499 79.37499 79.37499 L 0.0 79.37499 L 0.0 79.37499 Q 26.458332 52.916664 26.458332 26.458332 L 26.458332 26.458332 L 238.12498 26.458332 Q 449.79166 26.458332 502.7083 0.0 z" svg:height="1.0583333mm" draw:style-name="style-555" svg:viewBox="0.0 0.0 608.5416 105.83333" svg:width="6.0854163mm" svg:x="38.364582mm" svg:y="168.0104mm"/>
          <draw:path svg:d="M 26.458332 26.458332 L 26.458332 0.0 L 79.37499 26.458332 Q 132.29166 52.916664 132.29166 26.458332 Q 132.29166 0.0 158.74998 0.0 Q 185.20833 0.0 185.20833 26.458332 L 211.66666 26.458332 L 211.66666 52.916664 L 211.66666 79.37499 L 291.04166 158.74998 Q 396.87497 211.66666 396.87497 238.12498 L 423.3333 238.12498 L 370.41666 291.04166 Q 291.04166 343.9583 291.04166 343.9583 L 291.04166 370.41666 L 264.5833 370.41666 L 238.12498 370.41666 L 238.12498 396.87497 L 238.12498 423.3333 L 211.66666 476.24997 Q 211.66666 555.625 238.12498 555.625 Q 291.04166 582.0833 291.04166 582.0833 L 291.04166 582.0833 L 238.12498 582.0833 Q 185.20833 582.0833 185.20833 634.99994 L 185.20833 714.37494 L 185.20833 714.37494 L 158.74998 714.37494 L 158.74998 687.9166 L 132.29166 687.9166 L 132.29166 634.99994 L 132.29166 608.5416 L 79.37499 608.5416 L 26.458332 582.0833 L 26.458332 582.0833 L 26.458332 582.0833 L 0.0 582.0833 L 0.0 582.0833 L 0.0 555.625 L 0.0 555.625 L 0.0 555.625 L 0.0 529.1666 L 26.458332 529.1666 Q 52.916664 529.1666 79.37499 317.49997 Q 105.83333 79.37499 79.37499 79.37499 Q 52.916664 52.916664 26.458332 26.458332 z" svg:height="7.1437497mm" draw:style-name="style-556" svg:viewBox="0.0 0.0 423.3333 714.37494" svg:width="4.233333mm" svg:x="75.93541mm" svg:y="132.29166mm"/>
          <draw:path svg:d="M 952.49994 502.7083 L 952.49994 502.7083 L 926.0416 502.7083 Q 899.5833 502.7083 899.5833 476.24997 Q 899.5833 449.79166 846.6666 449.79166 Q 793.74994 449.79166 793.74994 476.24997 Q 793.74994 502.7083 820.2083 502.7083 Q 846.6666 502.7083 820.2083 529.1666 Q 793.74994 555.625 793.74994 582.0833 L 793.74994 634.99994 L 793.74994 661.4583 Q 793.74994 687.9166 767.2916 661.4583 Q 740.8333 634.99994 740.8333 661.4583 L 740.8333 687.9166 L 714.37494 687.9166 L 714.37494 661.4583 L 714.37494 661.4583 L 687.9166 661.4583 L 687.9166 661.4583 Q 687.9166 661.4583 687.9166 608.5416 Q 687.9166 582.0833 582.0833 529.1666 Q 502.7083 476.24997 502.7083 502.7083 Q 529.1666 529.1666 423.3333 555.625 L 343.9583 582.0833 L 343.9583 555.625 Q 343.9583 529.1666 264.5833 529.1666 Q 185.20833 529.1666 185.20833 502.7083 Q 185.20833 449.79166 105.83333 423.3333 L 26.458332 396.87497 L 26.458332 370.41666 L 0.0 370.41666 L 0.0 370.41666 L 0.0 370.41666 L 0.0 343.9583 L 0.0 317.49997 L 0.0 238.12498 L 0.0 185.20833 L 0.0 185.20833 L 0.0 185.20833 L 26.458332 158.74998 L 52.916664 132.29166 L 52.916664 132.29166 L 52.916664 132.29166 L 52.916664 132.29166 L 52.916664 132.29166 L 79.37499 132.29166 L 79.37499 132.29166 L 105.83333 105.83333 L 105.83333 105.83333 L 158.74998 105.83333 L 185.20833 79.37499 L 238.12498 79.37499 Q 264.5833 52.916664 264.5833 26.458332 Q 238.12498 26.458332 291.04166 0.0 Q 343.9583 0.0 317.49997 79.37499 Q 317.49997 132.29166 502.7083 158.74998 Q 687.9166 185.20833 846.6666 264.5833 Q 1005.4166 343.9583 1005.4166 396.87497 Q 1005.4166 476.24997 978.95825 476.24997 Q 952.49994 502.7083 952.49994 502.7083 z M 132.29166 396.87497 Q 132.29166 396.87497 132.29166 370.41666 Q 158.74998 370.41666 158.74998 396.87497 Q 158.74998 396.87497 132.29166 396.87497 z" svg:height="6.879166mm" draw:style-name="style-557" svg:viewBox="0.0 0.0 1005.4166 687.9166" svg:width="10.054166mm" svg:x="285.22083mm" svg:y="122.502075mm"/>
          <draw:path svg:d="M 687.9166 0.0 L 687.9166 0.0 L 687.9166 0.0 Q 687.9166 26.458332 687.9166 26.458332 L 714.37494 26.458332 L 740.8333 26.458332 L 793.74994 26.458332 L 793.74994 26.458332 L 820.2083 26.458332 L 820.2083 26.458332 Q 820.2083 26.458332 846.6666 52.916664 L 846.6666 52.916664 L 873.12494 132.29166 Q 899.5833 185.20833 899.5833 185.20833 L 899.5833 185.20833 L 1005.4166 211.66666 L 1084.7916 211.66666 L 1084.7916 291.04166 Q 1084.7916 343.9583 1005.4166 370.41666 Q 926.0416 396.87497 926.0416 423.3333 L 899.5833 423.3333 L 899.5833 423.3333 L 899.5833 449.79166 L 899.5833 449.79166 L 899.5833 449.79166 L 873.12494 449.79166 L 873.12494 449.79166 L 926.0416 476.24997 L 978.95825 502.7083 L 978.95825 502.7083 L 1005.4166 502.7083 L 1005.4166 529.1666 L 1005.4166 555.625 L 978.95825 555.625 L 978.95825 555.625 L 952.49994 582.0833 L 899.5833 608.5416 L 899.5833 608.5416 L 899.5833 608.5416 L 846.6666 608.5416 L 820.2083 608.5416 L 476.24997 608.5416 L 132.29166 608.5416 L 52.916664 582.0833 L 0.0 582.0833 L 0.0 555.625 L 0.0 555.625 L 26.458332 555.625 L 26.458332 555.625 L 26.458332 529.1666 L 52.916664 529.1666 L 52.916664 502.7083 L 52.916664 476.24997 L 79.37499 476.24997 L 79.37499 502.7083 L 79.37499 502.7083 L 105.83333 502.7083 L 105.83333 449.79166 L 105.83333 370.41666 L 317.49997 343.9583 Q 529.1666 291.04166 529.1666 264.5833 Q 555.625 238.12498 634.99994 238.12498 Q 714.37494 211.66666 714.37494 132.29166 Q 714.37494 79.37499 687.9166 79.37499 L 661.4583 79.37499 L 661.4583 26.458332 Q 687.9166 0.0 687.9166 0.0 z" svg:height="6.0854163mm" draw:style-name="style-558" svg:viewBox="0.0 0.0 1084.7916 608.5416" svg:width="10.847916mm" svg:x="106.89166mm" svg:y="133.61458mm"/>
          <draw:path svg:d="M 1137.7083 0.0 L 1190.6249 0.0 L 1190.6249 0.0 Q 1190.6249 0.0 1217.0833 0.0 L 1217.0833 26.458332 L 1190.6249 26.458332 L 1190.6249 52.916664 L 1190.6249 79.37499 Q 1190.6249 132.29166 1217.0833 185.20833 Q 1243.5416 238.12498 1217.0833 238.12498 L 1217.0833 264.5833 L 1217.0833 264.5833 L 1217.0833 264.5833 L 1137.7083 264.5833 Q 1031.875 264.5833 846.6666 238.12498 Q 661.4583 211.66666 529.1666 423.3333 L 396.87497 608.5416 L 370.41666 608.5416 Q 343.9583 634.99994 317.49997 582.0833 Q 291.04166 529.1666 264.5833 529.1666 Q 238.12498 529.1666 238.12498 449.79166 Q 238.12498 370.41666 185.20833 370.41666 L 132.29166 343.9583 L 105.83333 317.49997 L 79.37499 291.04166 L 79.37499 291.04166 L 79.37499 264.5833 L 26.458332 264.5833 L 0.0 264.5833 L 0.0 211.66666 L 0.0 185.20833 L 0.0 185.20833 L 26.458332 185.20833 L 26.458332 185.20833 L 26.458332 211.66666 L 26.458332 211.66666 L 26.458332 211.66666 L 52.916664 211.66666 L 52.916664 211.66666 L 105.83333 211.66666 L 158.74998 211.66666 L 291.04166 211.66666 Q 449.79166 158.74998 634.99994 158.74998 L 820.2083 158.74998 L 820.2083 105.83333 L 820.2083 79.37499 L 820.2083 79.37499 L 820.2083 79.37499 L 846.6666 105.83333 L 873.12494 132.29166 L 873.12494 158.74998 L 873.12494 185.20833 L 899.5833 158.74998 L 926.0416 132.29166 L 952.49994 79.37499 Q 978.95825 0.0 1031.875 0.0 Q 1111.25 0.0 1137.7083 0.0 z M 1058.3333 26.458332 Q 1111.25 52.916664 1084.7916 52.916664 Q 1058.3333 52.916664 1031.875 79.37499 Q 1005.4166 79.37499 1005.4166 52.916664 Q 1005.4166 26.458332 1058.3333 26.458332 z" svg:height="6.0854163mm" draw:style-name="style-559" svg:viewBox="0.0 0.0 1217.0833 608.5416" svg:width="12.170833mm" svg:x="147.37291mm" svg:y="92.075mm"/>
          <draw:path svg:d="M 555.625 0.0 L 582.0833 0.0 L 582.0833 0.0 L 608.5416 0.0 L 555.625 79.37499 Q 555.625 158.74998 529.1666 158.74998 Q 529.1666 185.20833 608.5416 185.20833 L 687.9166 185.20833 L 661.4583 211.66666 L 634.99994 238.12498 L 555.625 238.12498 Q 449.79166 238.12498 423.3333 238.12498 Q 396.87497 238.12498 264.5833 291.04166 L 132.29166 343.9583 L 132.29166 317.49997 Q 132.29166 291.04166 79.37499 291.04166 L 52.916664 317.49997 L 52.916664 291.04166 Q 79.37499 264.5833 79.37499 238.12498 L 79.37499 211.66666 L 52.916664 211.66666 L 26.458332 185.20833 L 26.458332 185.20833 L 26.458332 185.20833 L 0.0 185.20833 L 0.0 185.20833 L 0.0 158.74998 L 26.458332 158.74998 L 26.458332 158.74998 L 26.458332 132.29166 L 79.37499 132.29166 Q 158.74998 132.29166 158.74998 105.83333 L 158.74998 79.37499 L 343.9583 52.916664 Q 529.1666 26.458332 555.625 26.458332 Q 555.625 26.458332 555.625 0.0 z M 105.83333 238.12498 Q 105.83333 238.12498 105.83333 211.66666 Q 132.29166 211.66666 132.29166 238.12498 Q 132.29166 238.12498 105.83333 238.12498 z" svg:height="3.439583mm" draw:style-name="style-560" svg:viewBox="0.0 0.0 687.9166 343.9583" svg:width="6.879166mm" svg:x="298.1854mm" svg:y="177.00624mm"/>
          <draw:path svg:d="M 1402.2916 0.0 L 1402.2916 0.0 L 1402.2916 0.0 L 1402.2916 26.458332 L 1402.2916 26.458332 L 1428.7499 26.458332 L 1428.7499 26.458332 L 1428.7499 26.458332 L 1455.2083 26.458332 L 1481.6666 26.458332 L 1534.5833 26.458332 Q 1561.0416 26.458332 1587.4999 52.916664 L 1640.4166 52.916664 L 1640.4166 52.916664 L 1666.8749 52.916664 L 1693.3333 52.916664 L 1746.2499 52.916664 L 1746.2499 52.916664 Q 1746.2499 79.37499 1587.4999 132.29166 L 1428.7499 185.20833 L 1428.7499 185.20833 L 1428.7499 185.20833 L 1402.2916 185.20833 L 1402.2916 185.20833 L 1402.2916 211.66666 L 1428.7499 211.66666 L 1428.7499 211.66666 L 1428.7499 238.12498 L 1481.6666 238.12498 L 1561.0416 238.12498 L 1640.4166 264.5833 L 1746.2499 291.04166 L 1693.3333 291.04166 L 1640.4166 291.04166 L 1481.6666 291.04166 Q 1322.9166 291.04166 1058.3333 291.04166 L 793.74994 343.9583 L 793.74994 343.9583 L 767.2916 343.9583 L 687.9166 343.9583 Q 634.99994 343.9583 370.41666 370.41666 L 132.29166 396.87497 L 52.916664 370.41666 L 0.0 370.41666 L 0.0 343.9583 L 0.0 343.9583 L 26.458332 343.9583 L 26.458332 343.9583 L 52.916664 343.9583 L 79.37499 343.9583 L 79.37499 317.49997 L 105.83333 317.49997 L 105.83333 317.49997 L 105.83333 291.04166 L 317.49997 264.5833 Q 529.1666 211.66666 529.1666 185.20833 L 529.1666 158.74998 L 952.49994 79.37499 Q 1375.8333 0.0 1402.2916 0.0 z" svg:height="3.9687498mm" draw:style-name="style-561" svg:viewBox="0.0 0.0 1746.2499 396.87497" svg:width="17.4625mm" svg:x="159.27916mm" svg:y="173.83124mm"/>
          <draw:path svg:d="M 714.37494 0.0 L 714.37494 0.0 L 714.37494 0.0 L 714.37494 0.0 L 714.37494 26.458332 L 714.37494 52.916664 L 714.37494 52.916664 L 714.37494 52.916664 L 634.99994 132.29166 Q 555.625 185.20833 582.0833 211.66666 Q 582.0833 264.5833 608.5416 264.5833 Q 634.99994 264.5833 634.99994 291.04166 L 661.4583 291.04166 L 661.4583 291.04166 L 661.4583 317.49997 L 608.5416 317.49997 Q 555.625 317.49997 396.87497 317.49997 L 264.5833 317.49997 L 264.5833 343.9583 L 264.5833 370.41666 L 317.49997 370.41666 Q 370.41666 370.41666 370.41666 396.87497 L 370.41666 423.3333 L 343.9583 423.3333 L 317.49997 423.3333 L 291.04166 423.3333 Q 264.5833 423.3333 238.12498 449.79166 Q 211.66666 449.79166 211.66666 423.3333 Q 211.66666 396.87497 185.20833 396.87497 Q 132.29166 423.3333 79.37499 370.41666 L 0.0 343.9583 L 26.458332 343.9583 Q 79.37499 317.49997 79.37499 317.49997 Q 79.37499 317.49997 52.916664 264.5833 L 0.0 211.66666 L 26.458332 211.66666 Q 52.916664 211.66666 52.916664 185.20833 L 52.916664 185.20833 L 79.37499 185.20833 Q 79.37499 158.74998 79.37499 158.74998 L 79.37499 158.74998 L 185.20833 158.74998 Q 264.5833 132.29166 264.5833 105.83333 Q 264.5833 79.37499 343.9583 79.37499 Q 396.87497 52.916664 555.625 52.916664 L 687.9166 52.916664 L 687.9166 26.458332 L 714.37494 26.458332 L 714.37494 26.458332 L 714.37494 0.0 L 714.37494 0.0 z" svg:height="4.497916mm" draw:style-name="style-562" svg:viewBox="0.0 0.0 714.37494 449.79166" svg:width="7.1437497mm" svg:x="132.55624mm" svg:y="171.45mm"/>
          <draw:path svg:d="M 0.0 52.916664 Q 26.458332 -26.458332 105.83333 0.0 Q 211.66666 26.458332 185.20833 79.37499 Q 185.20833 132.29166 105.83333 132.29166 Q 0.0 132.29166 0.0 52.916664 z" svg:height="1.3229166mm" draw:style-name="style-563" svg:viewBox="0.0 0.0 185.20833 132.29166" svg:width="1.8520832mm" svg:x="30.162498mm" svg:y="145.25624mm"/>
          <draw:path svg:d="M 2090.2083 52.916664 L 2354.7915 0.0 L 2381.2498 0.0 L 2407.7083 0.0 L 2407.7083 79.37499 L 2381.2498 132.29166 L 2381.2498 132.29166 L 2381.2498 132.29166 L 2381.2498 158.74998 L 2381.2498 158.74998 L 2381.2498 185.20833 L 2381.2498 211.66666 L 2381.2498 238.12498 L 2381.2498 291.04166 L 2434.1665 291.04166 L 2460.6248 291.04166 L 2460.6248 317.49997 L 2460.6248 317.49997 L 2434.1665 317.49997 Q 2434.1665 343.9583 2381.2498 343.9583 L 2328.3333 343.9583 L 2275.4165 370.41666 L 2222.5 396.87497 L 2222.5 396.87497 L 2222.5 396.87497 L 1269.9999 582.0833 Q 291.04166 767.2916 238.12498 793.74994 L 185.20833 793.74994 L 105.83333 793.74994 L 0.0 767.2916 L 0.0 767.2916 L 0.0 767.2916 L 26.458332 767.2916 L 26.458332 767.2916 L 26.458332 740.8333 L 0.0 740.8333 L 0.0 740.8333 L 0.0 714.37494 L 0.0 714.37494 L 0.0 714.37494 L 26.458332 714.37494 L 26.458332 714.37494 L 26.458332 687.9166 L 52.916664 687.9166 L 52.916664 687.9166 L 52.916664 661.4583 L 79.37499 661.4583 L 105.83333 661.4583 L 158.74998 634.99994 Q 185.20833 608.5416 264.5833 582.0833 L 317.49997 555.625 L 370.41666 555.625 Q 396.87497 555.625 608.5416 502.7083 Q 820.2083 449.79166 873.12494 396.87497 L 926.0416 370.41666 L 1005.4166 370.41666 Q 1084.7916 343.9583 1111.25 343.9583 Q 1164.1666 343.9583 1164.1666 317.49997 Q 1164.1666 291.04166 1402.2916 211.66666 L 1640.4166 132.29166 L 1640.4166 132.29166 Q 1666.8749 132.29166 1666.8749 105.83333 L 1666.8749 105.83333 L 1746.2499 105.83333 Q 1825.6249 79.37499 2090.2083 52.916664 z" svg:height="7.9374995mm" draw:style-name="style-564" svg:viewBox="0.0 0.0 2460.6248 793.74994" svg:width="24.606249mm" svg:x="3.7041664mm" svg:y="211.40207mm"/>
          <draw:path svg:d="M 52.916664 79.37499 L 0.0 0.0 L 26.458332 0.0 L 52.916664 0.0 L 79.37499 0.0 L 132.29166 0.0 L 158.74998 26.458332 L 185.20833 26.458332 L 185.20833 52.916664 L 185.20833 79.37499 L 211.66666 79.37499 L 211.66666 105.83333 L 238.12498 105.83333 L 238.12498 105.83333 L 238.12498 105.83333 Q 238.12498 105.83333 238.12498 132.29166 L 264.5833 132.29166 L 264.5833 132.29166 Q 264.5833 158.74998 343.9583 158.74998 L 423.3333 158.74998 L 423.3333 185.20833 L 423.3333 211.66666 L 449.79166 264.5833 Q 502.7083 317.49997 502.7083 343.9583 L 502.7083 343.9583 L 529.1666 343.9583 Q 529.1666 370.41666 555.625 370.41666 L 555.625 370.41666 L 555.625 396.87497 Q 555.625 423.3333 582.0833 423.3333 Q 582.0833 423.3333 449.79166 449.79166 Q 291.04166 476.24997 264.5833 476.24997 Q 238.12498 529.1666 238.12498 476.24997 Q 211.66666 423.3333 185.20833 423.3333 L 132.29166 396.87497 L 132.29166 396.87497 Q 132.29166 370.41666 158.74998 370.41666 Q 185.20833 370.41666 185.20833 291.04166 Q 185.20833 211.66666 158.74998 211.66666 Q 132.29166 238.12498 132.29166 211.66666 Q 132.29166 158.74998 52.916664 79.37499 z" svg:height="4.7625mm" draw:style-name="style-565" svg:viewBox="0.0 0.0 582.0833 476.24997" svg:width="5.820833mm" svg:x="85.46041mm" svg:y="75.67083mm"/>
          <draw:path svg:d="M 2566.4583 370.41666 L 2672.2915 370.41666 L 2672.2915 370.41666 Q 2672.2915 396.87497 2619.3748 423.3333 Q 2539.9998 449.79166 2354.7915 529.1666 Q 2143.125 608.5416 2116.6665 634.99994 Q 2090.2083 661.4583 2090.2083 634.99994 Q 2063.75 608.5416 2037.2915 608.5416 L 1984.3749 582.0833 L 1984.3749 555.625 Q 1984.3749 555.625 1931.4583 529.1666 Q 1878.5416 502.7083 1825.6249 555.625 Q 1746.2499 608.5416 1640.4166 608.5416 Q 1561.0416 634.99994 1561.0416 582.0833 Q 1587.4999 529.1666 1561.0416 529.1666 L 1508.1249 555.625 L 1455.2083 555.625 L 1428.7499 555.625 L 1428.7499 582.0833 L 1402.2916 582.0833 L 1402.2916 661.4583 L 1402.2916 714.37494 L 1375.8333 740.8333 L 1375.8333 767.2916 L 1455.2083 767.2916 L 1534.5833 767.2916 L 1561.0416 793.74994 L 1561.0416 793.74994 L 1561.0416 793.74994 L 1561.0416 820.2083 L 1455.2083 820.2083 Q 1375.8333 820.2083 1296.4583 820.2083 L 1190.6249 846.6666 L 1190.6249 899.5833 L 1190.6249 952.49994 L 1243.5416 952.49994 Q 1296.4583 952.49994 1296.4583 952.49994 Q 1296.4583 978.95825 1322.9166 978.95825 L 1349.3749 978.95825 L 1375.8333 978.95825 L 1402.2916 978.95825 L 1402.2916 978.95825 L 1402.2916 978.95825 L 1375.8333 978.95825 L 1375.8333 978.95825 L 1296.4583 1005.4166 L 1190.6249 1005.4166 L 1190.6249 1058.3333 L 1190.6249 1111.25 L 1296.4583 1111.25 L 1375.8333 1111.25 L 1375.8333 1137.7083 L 1375.8333 1164.1666 L 1375.8333 1164.1666 L 1349.3749 1164.1666 L 1349.3749 1190.6249 L 1349.3749 1190.6249 L 1243.5416 1190.6249 L 1164.1666 1190.6249 L 1111.25 1217.0833 L 1058.3333 1217.0833 L 1031.875 1243.5416 Q 978.95825 1269.9999 978.95825 1269.9999 L 978.95825 1296.4583 L 952.49994 1296.4583 L 926.0416 1296.4583 L 926.0416 1296.4583 L 899.5833 1296.4583 L 899.5833 1269.9999 Q 873.12494 1269.9999 846.6666 1243.5416 L 820.2083 1243.5416 L 820.2083 1217.0833 L 820.2083 1217.0833 L 793.74994 1031.875 Q 767.2916 846.6666 634.99994 820.2083 L 476.24997 820.2083 L 396.87497 820.2083 Q 343.9583 820.2083 317.49997 767.2916 Q 291.04166 714.37494 211.66666 687.9166 Q 132.29166 661.4583 79.37499 608.5416 L 52.916664 555.625 L 26.458332 555.625 L 0.0 555.625 L 0.0 555.625 L 0.0 555.625 L 26.458332 529.1666 L 79.37499 502.7083 L 79.37499 502.7083 L 79.37499 502.7083 L 79.37499 476.24997 Q 79.37499 449.79166 79.37499 449.79166 L 79.37499 449.79166 L 79.37499 449.79166 L 79.37499 423.3333 L 79.37499 396.87497 L 79.37499 396.87497 L 132.29166 396.87497 L 158.74998 396.87497 L 158.74998 370.41666 L 185.20833 370.41666 L 185.20833 291.04166 Q 211.66666 238.12498 264.5833 264.5833 Q 291.04166 291.04166 317.49997 264.5833 Q 343.9583 238.12498 343.9583 238.12498 Q 370.41666 211.66666 502.7083 238.12498 Q 634.99994 238.12498 767.2916 238.12498 Q 899.5833 185.20833 926.0416 211.66666 Q 952.49994 211.66666 952.49994 185.20833 Q 952.49994 158.74998 1137.7083 185.20833 Q 1349.3749 185.20833 1349.3749 158.74998 Q 1375.8333 132.29166 1561.0416 105.83333 Q 1746.2499 79.37499 1772.7083 52.916664 Q 1772.7083 26.458332 1799.1666 0.0 Q 1825.6249 -26.458332 1825.6249 26.458332 Q 1825.6249 52.916664 1931.4583 52.916664 Q 2010.8333 52.916664 2037.2915 105.83333 Q 2037.2915 158.74998 2063.75 185.20833 Q 2090.2083 185.20833 2116.6665 238.12498 Q 2143.125 317.49997 2143.125 291.04166 Q 2169.5833 291.04166 2248.9583 291.04166 Q 2301.875 291.04166 2407.7083 343.9583 Q 2487.0833 343.9583 2566.4583 370.41666 z" svg:height="12.964582mm" draw:style-name="style-566" svg:viewBox="0.0 0.0 2672.2915 1296.4583" svg:width="26.722916mm" svg:x="26.722916mm" svg:y="112.97707mm"/>
          <draw:path svg:d="M 0.0 52.916664 L 0.0 0.0 L 52.916664 0.0 L 79.37499 0.0 L 105.83333 0.0 L 105.83333 0.0 L 132.29166 0.0 Q 158.74998 0.0 185.20833 26.458332 L 211.66666 26.458332 L 211.66666 105.83333 Q 211.66666 158.74998 158.74998 185.20833 Q 105.83333 185.20833 105.83333 211.66666 Q 105.83333 238.12498 132.29166 238.12498 L 158.74998 264.5833 L 105.83333 264.5833 Q 79.37499 264.5833 79.37499 291.04166 L 79.37499 317.49997 L 105.83333 343.9583 Q 105.83333 370.41666 52.916664 370.41666 Q 0.0 370.41666 0.0 343.9583 L 0.0 343.9583 L 0.0 317.49997 L 0.0 291.04166 L 0.0 291.04166 L 0.0 291.04166 L 0.0 185.20833 L 0.0 79.37499 L 0.0 52.916664 z" svg:height="3.7041664mm" draw:style-name="style-567" svg:viewBox="0.0 0.0 211.66666 370.41666" svg:width="2.1166666mm" svg:x="26.9875mm" svg:y="137.05415mm"/>
          <draw:path svg:d="M 185.20833 0.0 L 238.12498 0.0 L 238.12498 0.0 Q 238.12498 0.0 238.12498 26.458332 L 264.5833 26.458332 L 264.5833 502.7083 L 264.5833 978.95825 L 238.12498 978.95825 L 211.66666 952.49994 L 211.66666 952.49994 Q 185.20833 952.49994 185.20833 952.49994 L 185.20833 952.49994 L 185.20833 952.49994 Q 185.20833 926.0416 185.20833 873.12494 Q 185.20833 820.2083 132.29166 846.6666 L 79.37499 846.6666 L 79.37499 793.74994 Q 79.37499 740.8333 52.916664 740.8333 L 26.458332 714.37494 L 26.458332 661.4583 Q 26.458332 608.5416 0.0 608.5416 L 0.0 608.5416 L 0.0 582.0833 L 0.0 582.0833 L 0.0 582.0833 Q 26.458332 582.0833 26.458332 529.1666 L 26.458332 449.79166 L 26.458332 449.79166 L 26.458332 476.24997 L 52.916664 476.24997 L 79.37499 476.24997 L 79.37499 449.79166 L 79.37499 449.79166 L 105.83333 343.9583 Q 132.29166 238.12498 132.29166 158.74998 Q 132.29166 105.83333 132.29166 52.916664 Q 132.29166 26.458332 185.20833 0.0 z" svg:height="9.789583mm" draw:style-name="style-568" svg:viewBox="0.0 0.0 264.5833 978.95825" svg:width="2.6458333mm" svg:x="17.727083mm" svg:y="125.41249mm"/>
          <draw:path svg:d="M 26.458332 26.458332 L 0.0 0.0 L 132.29166 26.458332 Q 291.04166 79.37499 291.04166 79.37499 L 317.49997 79.37499 L 317.49997 79.37499 L 343.9583 79.37499 L 343.9583 79.37499 L 343.9583 79.37499 L 396.87497 132.29166 Q 449.79166 158.74998 423.3333 185.20833 L 423.3333 185.20833 L 343.9583 185.20833 L 291.04166 185.20833 L 185.20833 158.74998 Q 105.83333 132.29166 52.916664 132.29166 Q 0.0 79.37499 26.458332 79.37499 Q 26.458332 52.916664 26.458332 26.458332 z" svg:height="1.8520832mm" draw:style-name="style-569" svg:viewBox="0.0 0.0 423.3333 185.20833" svg:width="4.233333mm" svg:x="86.518745mm" svg:y="192.35207mm"/>
          <draw:path svg:d="M 343.9583 0.0 L 396.87497 0.0 L 396.87497 0.0 L 423.3333 0.0 L 423.3333 0.0 Q 396.87497 26.458332 370.41666 52.916664 L 343.9583 52.916664 L 343.9583 79.37499 L 343.9583 79.37499 L 317.49997 79.37499 L 317.49997 105.83333 L 291.04166 105.83333 L 238.12498 105.83333 L 211.66666 132.29166 L 185.20833 132.29166 L 185.20833 158.74998 L 185.20833 211.66666 L 211.66666 211.66666 L 211.66666 211.66666 L 423.3333 238.12498 Q 634.99994 264.5833 634.99994 264.5833 L 634.99994 264.5833 L 529.1666 264.5833 Q 423.3333 264.5833 343.9583 291.04166 L 291.04166 317.49997 L 185.20833 317.49997 Q 105.83333 317.49997 79.37499 291.04166 Q 26.458332 264.5833 0.0 185.20833 Q -26.458332 105.83333 0.0 105.83333 L 26.458332 79.37499 L 26.458332 79.37499 Q 26.458332 79.37499 52.916664 52.916664 L 52.916664 52.916664 L 185.20833 26.458332 Q 291.04166 0.0 343.9583 0.0 z" svg:height="3.1749997mm" draw:style-name="style-570" svg:viewBox="0.0 0.0 634.99994 317.49997" svg:width="6.3499994mm" svg:x="193.4104mm" svg:y="184.15mm"/>
          <draw:path svg:d="M 555.625 0.0 L 608.5416 0.0 L 608.5416 0.0 L 608.5416 0.0 L 608.5416 26.458332 L 634.99994 26.458332 L 634.99994 26.458332 L 634.99994 52.916664 L 608.5416 52.916664 L 582.0833 52.916664 L 634.99994 79.37499 L 661.4583 105.83333 L 661.4583 105.83333 L 661.4583 105.83333 L 608.5416 105.83333 Q 555.625 105.83333 529.1666 132.29166 Q 476.24997 158.74998 238.12498 211.66666 L 0.0 238.12498 L 105.83333 185.20833 Q 211.66666 132.29166 185.20833 105.83333 Q 185.20833 79.37499 343.9583 52.916664 Q 502.7083 0.0 555.625 0.0 z" svg:height="2.38125mm" draw:style-name="style-571" svg:viewBox="0.0 0.0 661.4583 238.12498" svg:width="6.614583mm" svg:x="76.729164mm" svg:y="191.02916mm"/>
          <draw:path svg:d="M 1375.8333 0.0 L 1455.2083 0.0 L 1481.6666 0.0 Q 1508.1249 26.458332 1508.1249 26.458332 L 1508.1249 26.458332 L 1508.1249 26.458332 Q 1508.1249 26.458332 1428.7499 52.916664 L 1375.8333 79.37499 L 1349.3749 79.37499 Q 1322.9166 79.37499 820.2083 211.66666 L 317.49997 343.9583 L 264.5833 343.9583 L 238.12498 343.9583 L 238.12498 370.41666 L 238.12498 370.41666 L 185.20833 370.41666 L 132.29166 370.41666 L 132.29166 343.9583 L 158.74998 343.9583 L 158.74998 343.9583 L 158.74998 343.9583 L 79.37499 317.49997 L 0.0 317.49997 L 0.0 317.49997 L 0.0 291.04166 L 79.37499 291.04166 L 158.74998 291.04166 L 476.24997 185.20833 Q 820.2083 132.29166 873.12494 105.83333 L 926.0416 105.83333 L 952.49994 105.83333 L 952.49994 79.37499 L 1137.7083 52.916664 Q 1322.9166 26.458332 1375.8333 0.0 z" svg:height="3.7041664mm" draw:style-name="style-572" svg:viewBox="0.0 0.0 1508.1249 370.41666" svg:width="15.081249mm" svg:x="146.04999mm" svg:y="188.6479mm"/>
          <draw:path svg:d="M 185.20833 26.458332 L 185.20833 0.0 L 238.12498 0.0 L 264.5833 0.0 L 264.5833 0.0 L 264.5833 26.458332 L 264.5833 26.458332 L 291.04166 26.458332 L 291.04166 52.916664 L 291.04166 79.37499 L 317.49997 79.37499 L 343.9583 79.37499 L 370.41666 79.37499 L 396.87497 79.37499 L 476.24997 79.37499 Q 555.625 79.37499 555.625 105.83333 L 555.625 105.83333 L 555.625 105.83333 Q 555.625 132.29166 291.04166 185.20833 L 26.458332 264.5833 L 26.458332 238.12498 L 26.458332 238.12498 L 0.0 238.12498 L 0.0 238.12498 L 0.0 211.66666 L 0.0 211.66666 L 0.0 211.66666 L 26.458332 211.66666 L 26.458332 211.66666 L 26.458332 185.20833 L 79.37499 185.20833 L 105.83333 185.20833 L 132.29166 158.74998 Q 158.74998 158.74998 158.74998 132.29166 Q 132.29166 105.83333 158.74998 79.37499 Q 185.20833 79.37499 185.20833 26.458332 z" svg:height="2.6458333mm" draw:style-name="style-573" svg:viewBox="0.0 0.0 555.625 264.5833" svg:width="5.5562496mm" svg:x="285.4854mm" svg:y="157.42708mm"/>
          <draw:path svg:d="M 0.0 79.37499 L 0.0 0.0 L 529.1666 26.458332 Q 1058.3333 26.458332 1031.875 52.916664 Q 1031.875 79.37499 1084.7916 79.37499 Q 1137.7083 105.83333 1164.1666 79.37499 Q 1164.1666 79.37499 1190.6249 52.916664 Q 1217.0833 52.916664 1217.0833 79.37499 Q 1217.0833 105.83333 1322.9166 105.83333 Q 1455.2083 105.83333 1455.2083 132.29166 Q 1455.2083 158.74998 1640.4166 158.74998 Q 1799.1666 158.74998 1799.1666 132.29166 L 1799.1666 105.83333 L 1825.6249 105.83333 L 1825.6249 105.83333 L 1825.6249 132.29166 L 1852.0833 158.74998 L 1852.0833 291.04166 Q 1852.0833 449.79166 1799.1666 449.79166 L 1772.7083 449.79166 L 1799.1666 476.24997 Q 1852.0833 476.24997 1852.0833 529.1666 L 1852.0833 582.0833 L 1852.0833 608.5416 L 1852.0833 661.4583 L 1666.8749 661.4583 Q 1481.6666 661.4583 1322.9166 714.37494 L 1190.6249 714.37494 L 1111.25 740.8333 L 1058.3333 740.8333 L 1058.3333 714.37494 L 1058.3333 687.9166 L 1031.875 687.9166 L 1031.875 687.9166 L 1031.875 555.625 Q 1058.3333 423.3333 1058.3333 370.41666 Q 1058.3333 317.49997 1058.3333 291.04166 L 1031.875 264.5833 L 1031.875 264.5833 Q 1031.875 238.12498 740.8333 238.12498 Q 423.3333 185.20833 211.66666 185.20833 Q 0.0 158.74998 0.0 79.37499 z" svg:height="7.408333mm" draw:style-name="style-574" svg:viewBox="0.0 0.0 1852.0833 740.8333" svg:width="18.520832mm" svg:x="137.05415mm" svg:y="87.04791mm"/>
          <draw:path svg:d="M 317.49997 79.37499 L 291.04166 105.83333 L 264.5833 105.83333 L 238.12498 105.83333 L 105.83333 105.83333 Q 0.0 105.83333 0.0 79.37499 Q 26.458332 26.458332 105.83333 0.0 Q 185.20833 0.0 343.9583 0.0 Q 502.7083 0.0 423.3333 26.458332 Q 343.9583 52.916664 317.49997 79.37499 z" svg:height="1.0583333mm" draw:style-name="style-575" svg:viewBox="0.0 0.0 423.3333 105.83333" svg:width="4.233333mm" svg:x="255.05832mm" svg:y="177.79999mm"/>
          <draw:path svg:d="M 158.74998 26.458332 L 158.74998 0.0 L 185.20833 0.0 L 211.66666 0.0 L 211.66666 26.458332 L 238.12498 52.916664 L 238.12498 52.916664 L 238.12498 52.916664 L 238.12498 79.37499 L 264.5833 79.37499 L 264.5833 79.37499 Q 264.5833 105.83333 291.04166 105.83333 L 291.04166 105.83333 L 343.9583 105.83333 Q 370.41666 132.29166 370.41666 158.74998 Q 396.87497 185.20833 396.87497 211.66666 L 396.87497 238.12498 L 396.87497 238.12498 Q 370.41666 211.66666 343.9583 238.12498 Q 291.04166 264.5833 291.04166 317.49997 Q 291.04166 370.41666 238.12498 343.9583 L 211.66666 317.49997 L 185.20833 317.49997 Q 132.29166 317.49997 79.37499 291.04166 Q 52.916664 264.5833 26.458332 238.12498 L 26.458332 211.66666 L 26.458332 158.74998 L 26.458332 132.29166 L 26.458332 105.83333 L 26.458332 105.83333 L 0.0 79.37499 L 0.0 52.916664 L 79.37499 52.916664 Q 132.29166 52.916664 158.74998 26.458332 z" svg:height="3.439583mm" draw:style-name="style-576" svg:viewBox="0.0 0.0 396.87497 343.9583" svg:width="3.9687498mm" svg:x="293.95206mm" svg:y="128.5875mm"/>
          <draw:path svg:d="M 529.1666 0.0 L 634.99994 0.0 L 687.9166 0.0 Q 714.37494 26.458332 714.37494 26.458332 L 714.37494 26.458332 L 687.9166 26.458332 Q 661.4583 26.458332 634.99994 52.916664 Q 608.5416 79.37499 317.49997 105.83333 L 0.0 132.29166 L 0.0 132.29166 Q 0.0 132.29166 52.916664 79.37499 Q 132.29166 79.37499 264.5833 26.458332 Q 396.87497 26.458332 529.1666 0.0 z" svg:height="1.3229166mm" draw:style-name="style-577" svg:viewBox="0.0 0.0 714.37494 132.29166" svg:width="7.1437497mm" svg:x="36.512497mm" svg:y="195.52707mm"/>
          <draw:path svg:d="M 978.95825 79.37499 L 1031.875 79.37499 L 1031.875 105.83333 Q 1031.875 132.29166 1005.4166 158.74998 Q 978.95825 158.74998 687.9166 185.20833 Q 396.87497 211.66666 238.12498 264.5833 Q 79.37499 317.49997 26.458332 238.12498 L 26.458332 158.74998 L 0.0 158.74998 L 0.0 158.74998 L 79.37499 79.37499 Q 185.20833 0.0 555.625 0.0 Q 952.49994 0.0 926.0416 26.458332 Q 899.5833 52.916664 926.0416 52.916664 Q 952.49994 52.916664 978.95825 79.37499 z" svg:height="2.6458333mm" draw:style-name="style-578" svg:viewBox="0.0 0.0 1031.875 264.5833" svg:width="10.318749mm" svg:x="239.4479mm" svg:y="32.279163mm"/>
          <draw:path svg:d="M 317.49997 0.0 L 317.49997 26.458332 L 291.04166 26.458332 Q 264.5833 26.458332 264.5833 79.37499 Q 264.5833 132.29166 211.66666 185.20833 Q 158.74998 238.12498 105.83333 317.49997 L 52.916664 370.41666 L 26.458332 370.41666 L 26.458332 370.41666 L 26.458332 343.9583 L 0.0 317.49997 L 0.0 291.04166 Q 0.0 264.5833 52.916664 264.5833 Q 79.37499 264.5833 79.37499 185.20833 Q 79.37499 105.83333 158.74998 105.83333 Q 211.66666 105.83333 238.12498 52.916664 Q 264.5833 0.0 264.5833 0.0 L 264.5833 0.0 L 291.04166 0.0 Q 317.49997 -26.458332 317.49997 0.0 z" svg:height="3.7041664mm" draw:style-name="style-579" svg:viewBox="0.0 0.0 317.49997 370.41666" svg:width="3.1749997mm" svg:x="228.59999mm" svg:y="79.37499mm"/>
          <draw:path svg:d="M 0.0 52.916664 L 26.458332 0.0 L 105.83333 0.0 L 211.66666 0.0 L 317.49997 26.458332 Q 396.87497 52.916664 396.87497 52.916664 L 423.3333 52.916664 L 423.3333 52.916664 Q 423.3333 52.916664 582.0833 26.458332 L 740.8333 26.458332 L 740.8333 26.458332 Q 740.8333 52.916664 661.4583 52.916664 L 582.0833 52.916664 L 529.1666 79.37499 L 502.7083 105.83333 L 502.7083 105.83333 L 529.1666 105.83333 L 529.1666 105.83333 L 529.1666 105.83333 L 502.7083 132.29166 L 476.24997 132.29166 L 370.41666 132.29166 L 291.04166 132.29166 L 291.04166 132.29166 Q 291.04166 105.83333 132.29166 105.83333 Q -26.458332 52.916664 0.0 52.916664 z" svg:height="1.3229166mm" draw:style-name="style-580" svg:viewBox="0.0 0.0 740.8333 132.29166" svg:width="7.408333mm" svg:x="203.19998mm" svg:y="170.39166mm"/>
          <draw:path svg:d="M 0.0 52.916664 L 0.0 26.458332 L 0.0 0.0 L 26.458332 0.0 L 52.916664 26.458332 Q 105.83333 26.458332 105.83333 79.37499 Q 105.83333 105.83333 132.29166 185.20833 L 158.74998 238.12498 L 158.74998 238.12498 L 158.74998 238.12498 L 211.66666 264.5833 L 264.5833 291.04166 L 291.04166 291.04166 L 317.49997 291.04166 L 317.49997 185.20833 Q 317.49997 79.37499 423.3333 79.37499 Q 555.625 79.37499 555.625 132.29166 Q 555.625 158.74998 661.4583 158.74998 L 767.2916 158.74998 L 793.74994 264.5833 Q 793.74994 396.87497 820.2083 396.87497 L 846.6666 396.87497 L 846.6666 423.3333 L 846.6666 423.3333 L 793.74994 423.3333 Q 714.37494 396.87497 370.41666 343.9583 L 26.458332 238.12498 L 26.458332 238.12498 L 26.458332 238.12498 L 26.458332 238.12498 L 26.458332 238.12498 L 26.458332 211.66666 Q 52.916664 211.66666 26.458332 158.74998 Q 0.0 105.83333 0.0 52.916664 z" svg:height="4.233333mm" draw:style-name="style-581" svg:viewBox="0.0 0.0 846.6666 423.3333" svg:width="8.466666mm" svg:x="159.27916mm" svg:y="92.33958mm"/>
          <draw:path svg:d="M 132.29166 185.20833 L 105.83333 185.20833 L 52.916664 185.20833 L 0.0 185.20833 L 0.0 132.29166 L 0.0 52.916664 L 0.0 26.458332 L 0.0 0.0 L 79.37499 0.0 Q 158.74998 0.0 158.74998 79.37499 Q 158.74998 185.20833 132.29166 185.20833 z" svg:height="1.8520832mm" draw:style-name="style-582" svg:viewBox="0.0 0.0 158.74998 185.20833" svg:width="1.5874999mm" svg:x="38.629166mm" svg:y="135.20207mm"/>
          <draw:path svg:d="M 449.79166 26.458332 L 449.79166 0.0 L 449.79166 0.0 L 476.24997 0.0 L 476.24997 0.0 L 476.24997 0.0 L 502.7083 26.458332 L 529.1666 26.458332 L 529.1666 158.74998 Q 529.1666 264.5833 555.625 291.04166 Q 582.0833 317.49997 582.0833 370.41666 L 582.0833 396.87497 L 608.5416 423.3333 L 634.99994 449.79166 L 634.99994 449.79166 L 634.99994 476.24997 L 634.99994 476.24997 L 661.4583 476.24997 L 661.4583 476.24997 Q 687.9166 476.24997 634.99994 582.0833 Q 634.99994 661.4583 555.625 687.9166 L 502.7083 714.37494 L 502.7083 793.74994 L 502.7083 846.6666 L 502.7083 846.6666 Q 476.24997 873.12494 476.24997 899.5833 L 449.79166 926.0416 L 449.79166 952.49994 Q 423.3333 978.95825 423.3333 1005.4166 Q 423.3333 1058.3333 343.9583 1058.3333 L 291.04166 1058.3333 L 264.5833 1058.3333 L 238.12498 1058.3333 L 238.12498 1031.875 L 238.12498 1031.875 L 238.12498 1005.4166 L 264.5833 978.95825 L 264.5833 793.74994 Q 264.5833 582.0833 238.12498 582.0833 Q 211.66666 582.0833 211.66666 476.24997 Q 185.20833 396.87497 105.83333 396.87497 L 0.0 370.41666 L 0.0 370.41666 L 0.0 370.41666 L 0.0 370.41666 L 0.0 370.41666 L 0.0 343.9583 L 0.0 343.9583 L 26.458332 343.9583 L 26.458332 317.49997 L 26.458332 317.49997 L 52.916664 317.49997 L 52.916664 317.49997 L 52.916664 317.49997 L 52.916664 291.04166 L 52.916664 291.04166 L 79.37499 291.04166 L 79.37499 264.5833 L 211.66666 211.66666 Q 370.41666 158.74998 370.41666 105.83333 L 370.41666 79.37499 L 396.87497 79.37499 L 396.87497 52.916664 L 396.87497 52.916664 L 423.3333 52.916664 L 423.3333 52.916664 L 423.3333 52.916664 L 423.3333 26.458332 L 423.3333 26.458332 L 449.79166 26.458332 z" svg:height="10.583333mm" draw:style-name="style-583" svg:viewBox="0.0 0.0 661.4583 1058.3333" svg:width="6.614583mm" svg:x="170.39166mm" svg:y="86.783325mm"/>
          <draw:path svg:d="M 820.2083 0.0 L 873.12494 0.0 L 899.5833 0.0 Q 926.0416 26.458332 899.5833 26.458332 Q 899.5833 52.916664 926.0416 52.916664 L 952.49994 52.916664 L 952.49994 52.916664 Q 952.49994 52.916664 767.2916 105.83333 Q 582.0833 158.74998 582.0833 185.20833 Q 582.0833 211.66666 423.3333 211.66666 L 264.5833 238.12498 L 238.12498 238.12498 Q 211.66666 264.5833 132.29166 264.5833 L 79.37499 264.5833 L 79.37499 264.5833 L 79.37499 264.5833 L 26.458332 238.12498 L 0.0 211.66666 L 0.0 211.66666 L 0.0 211.66666 L 0.0 211.66666 L 26.458332 211.66666 L 26.458332 211.66666 L 26.458332 185.20833 L 52.916664 185.20833 L 79.37499 158.74998 L 132.29166 158.74998 L 185.20833 158.74998 L 238.12498 132.29166 Q 291.04166 105.83333 291.04166 105.83333 L 291.04166 105.83333 L 343.9583 105.83333 L 396.87497 105.83333 L 555.625 52.916664 Q 740.8333 0.0 820.2083 0.0 z" svg:height="2.6458333mm" draw:style-name="style-584" svg:viewBox="0.0 0.0 952.49994 264.5833" svg:width="9.525mm" svg:x="217.75208mm" svg:y="173.03749mm"/>
          <draw:path svg:d="M 185.20833 0.0 L 211.66666 0.0 L 211.66666 0.0 Q 211.66666 0.0 238.12498 26.458332 L 238.12498 26.458332 L 343.9583 105.83333 Q 449.79166 211.66666 476.24997 211.66666 L 502.7083 211.66666 L 502.7083 211.66666 Q 502.7083 211.66666 449.79166 238.12498 L 423.3333 264.5833 L 423.3333 264.5833 L 449.79166 264.5833 L 449.79166 264.5833 L 449.79166 264.5833 L 370.41666 291.04166 L 291.04166 317.49997 L 264.5833 317.49997 L 238.12498 317.49997 L 185.20833 317.49997 L 158.74998 317.49997 L 79.37499 317.49997 L 0.0 317.49997 L 0.0 317.49997 L 0.0 317.49997 L 79.37499 291.04166 L 158.74998 291.04166 L 158.74998 264.5833 L 158.74998 238.12498 L 105.83333 238.12498 Q 52.916664 211.66666 26.458332 211.66666 Q 0.0 211.66666 0.0 185.20833 Q 0.0 158.74998 26.458332 158.74998 Q 52.916664 158.74998 79.37499 132.29166 Q 132.29166 79.37499 158.74998 79.37499 Q 185.20833 52.916664 185.20833 52.916664 L 158.74998 26.458332 L 185.20833 26.458332 Q 185.20833 0.0 185.20833 0.0 z" svg:height="3.1749997mm" draw:style-name="style-585" svg:viewBox="0.0 0.0 502.7083 317.49997" svg:width="5.027083mm" svg:x="188.11874mm" svg:y="173.56665mm"/>
          <draw:path svg:d="M 0.0 211.66666 L 0.0 0.0 L 52.916664 26.458332 Q 105.83333 52.916664 158.74998 52.916664 L 185.20833 52.916664 L 185.20833 52.916664 Q 185.20833 52.916664 211.66666 79.37499 L 211.66666 79.37499 L 211.66666 185.20833 Q 211.66666 291.04166 238.12498 317.49997 L 238.12498 343.9583 L 211.66666 343.9583 L 185.20833 370.41666 L 185.20833 370.41666 Q 211.66666 370.41666 211.66666 396.87497 Q 211.66666 423.3333 158.74998 423.3333 L 105.83333 423.3333 L 52.916664 423.3333 L 0.0 423.3333 L 0.0 211.66666 z" svg:height="4.233333mm" draw:style-name="style-586" svg:viewBox="0.0 0.0 238.12498 423.3333" svg:width="2.38125mm" svg:x="134.40833mm" svg:y="86.254166mm"/>
          <draw:path svg:d="M 529.1666 0.0 L 582.0833 0.0 L 634.99994 0.0 L 661.4583 26.458332 L 661.4583 26.458332 L 634.99994 26.458332 L 634.99994 26.458332 L 634.99994 26.458332 L 634.99994 52.916664 L 634.99994 52.916664 L 661.4583 52.916664 L 661.4583 79.37499 L 661.4583 79.37499 L 687.9166 79.37499 L 687.9166 79.37499 L 687.9166 105.83333 L 661.4583 105.83333 L 661.4583 132.29166 L 661.4583 132.29166 L 634.99994 132.29166 L 634.99994 132.29166 L 634.99994 132.29166 L 740.8333 158.74998 L 846.6666 185.20833 L 846.6666 185.20833 L 846.6666 185.20833 L 793.74994 185.20833 L 767.2916 185.20833 L 634.99994 211.66666 Q 529.1666 238.12498 264.5833 238.12498 L 0.0 238.12498 L 0.0 238.12498 L 0.0 238.12498 L 26.458332 211.66666 L 52.916664 185.20833 L 105.83333 185.20833 L 132.29166 185.20833 L 317.49997 132.29166 Q 502.7083 79.37499 476.24997 52.916664 Q 449.79166 26.458332 449.79166 26.458332 L 449.79166 26.458332 L 476.24997 26.458332 Q 476.24997 26.458332 529.1666 0.0 z" svg:height="2.38125mm" draw:style-name="style-587" svg:viewBox="0.0 0.0 846.6666 238.12498" svg:width="8.466666mm" svg:x="222.77916mm" svg:y="164.30624mm"/>
          <draw:path svg:d="M 502.7083 79.37499 L 555.625 79.37499 L 555.625 79.37499 L 582.0833 79.37499 L 582.0833 79.37499 L 582.0833 79.37499 L 555.625 105.83333 Q 529.1666 132.29166 502.7083 132.29166 L 502.7083 158.74998 L 370.41666 185.20833 Q 211.66666 238.12498 158.74998 238.12498 L 79.37499 238.12498 L 79.37499 238.12498 Q 105.83333 211.66666 105.83333 185.20833 L 105.83333 158.74998 L 52.916664 158.74998 L 0.0 132.29166 L 26.458332 132.29166 Q 52.916664 132.29166 52.916664 79.37499 L 26.458332 52.916664 L 52.916664 26.458332 Q 105.83333 0.0 132.29166 0.0 Q 185.20833 26.458332 185.20833 26.458332 Q 185.20833 79.37499 317.49997 79.37499 Q 449.79166 79.37499 502.7083 79.37499 z" svg:height="2.38125mm" draw:style-name="style-588" svg:viewBox="0.0 0.0 582.0833 238.12498" svg:width="5.820833mm" svg:x="2.6458333mm" svg:y="199.7604mm"/>
          <draw:path svg:d="M 899.5833 0.0 L 926.0416 0.0 L 926.0416 0.0 L 952.49994 0.0 L 952.49994 26.458332 L 952.49994 52.916664 L 978.95825 52.916664 L 978.95825 26.458332 L 1005.4166 26.458332 L 1031.875 26.458332 L 1058.3333 52.916664 L 1058.3333 52.916664 L 1058.3333 52.916664 Q 1058.3333 79.37499 846.6666 185.20833 L 634.99994 291.04166 L 608.5416 291.04166 L 582.0833 291.04166 L 582.0833 317.49997 Q 555.625 343.9583 582.0833 343.9583 L 634.99994 343.9583 L 634.99994 343.9583 Q 634.99994 343.9583 608.5416 370.41666 L 582.0833 370.41666 L 582.0833 396.87497 L 582.0833 396.87497 L 555.625 396.87497 L 555.625 396.87497 L 529.1666 396.87497 Q 529.1666 396.87497 502.7083 370.41666 L 476.24997 343.9583 L 476.24997 370.41666 L 476.24997 370.41666 L 423.3333 370.41666 Q 396.87497 396.87497 264.5833 449.79166 L 158.74998 502.7083 L 132.29166 502.7083 L 105.83333 502.7083 L 52.916664 529.1666 L 26.458332 529.1666 L 26.458332 502.7083 L 0.0 449.79166 L 0.0 449.79166 L 0.0 449.79166 L 0.0 423.3333 L 0.0 423.3333 L 0.0 423.3333 L 0.0 423.3333 L 26.458332 423.3333 L 26.458332 396.87497 L 52.916664 396.87497 L 105.83333 396.87497 L 132.29166 370.41666 L 158.74998 343.9583 L 211.66666 317.49997 Q 264.5833 264.5833 291.04166 238.12498 L 291.04166 238.12498 L 582.0833 132.29166 Q 873.12494 26.458332 899.5833 0.0 z M 79.37499 449.79166 Q 79.37499 449.79166 79.37499 423.3333 Q 105.83333 423.3333 105.83333 449.79166 Q 105.83333 449.79166 79.37499 449.79166 z" svg:height="5.2916665mm" draw:style-name="style-589" svg:viewBox="0.0 0.0 1058.3333 529.1666" svg:width="10.583333mm" svg:x="268.28748mm" svg:y="178.59373mm"/>
          <draw:path svg:d="M 291.04166 0.0 L 291.04166 0.0 L 582.0833 0.0 Q 873.12494 26.458332 846.6666 26.458332 Q 793.74994 79.37499 793.74994 79.37499 L 793.74994 79.37499 L 740.8333 79.37499 Q 661.4583 79.37499 370.41666 132.29166 L 105.83333 132.29166 L 52.916664 132.29166 Q 26.458332 132.29166 26.458332 105.83333 L 26.458332 105.83333 L 0.0 79.37499 Q 0.0 26.458332 158.74998 26.458332 L 291.04166 26.458332 L 291.04166 0.0 z" svg:height="1.3229166mm" draw:style-name="style-590" svg:viewBox="0.0 0.0 846.6666 132.29166" svg:width="8.466666mm" svg:x="264.5833mm" svg:y="159.01457mm"/>
          <draw:path svg:d="M 26.458332 26.458332 L 26.458332 0.0 L 52.916664 0.0 Q 105.83333 26.458332 158.74998 26.458332 L 185.20833 26.458332 L 185.20833 26.458332 Q 211.66666 26.458332 211.66666 26.458332 L 211.66666 0.0 L 211.66666 0.0 L 238.12498 0.0 L 238.12498 0.0 Q 238.12498 26.458332 238.12498 52.916664 Q 264.5833 79.37499 211.66666 105.83333 L 158.74998 132.29166 L 158.74998 158.74998 L 158.74998 158.74998 L 132.29166 158.74998 L 132.29166 185.20833 L 132.29166 185.20833 Q 105.83333 185.20833 105.83333 185.20833 Q 105.83333 185.20833 52.916664 132.29166 L 0.0 79.37499 L 0.0 52.916664 Q 0.0 26.458332 26.458332 26.458332 z" svg:height="1.8520832mm" draw:style-name="style-591" svg:viewBox="0.0 0.0 238.12498 185.20833" svg:width="2.38125mm" svg:x="243.94582mm" svg:y="53.181248mm"/>
          <draw:path svg:d="M 476.24997 0.0 L 661.4583 0.0 L 449.79166 79.37499 Q 238.12498 158.74998 238.12498 158.74998 L 211.66666 158.74998 L 185.20833 132.29166 L 158.74998 132.29166 L 158.74998 185.20833 L 132.29166 238.12498 L 132.29166 211.66666 L 132.29166 185.20833 L 105.83333 185.20833 L 105.83333 185.20833 L 105.83333 158.74998 Q 105.83333 132.29166 52.916664 132.29166 L 0.0 132.29166 L 0.0 105.83333 Q 26.458332 105.83333 52.916664 79.37499 L 79.37499 52.916664 L 79.37499 52.916664 L 79.37499 52.916664 L 52.916664 52.916664 L 52.916664 52.916664 L 52.916664 52.916664 L 52.916664 52.916664 L 185.20833 26.458332 Q 291.04166 0.0 476.24997 0.0 z" svg:height="2.38125mm" draw:style-name="style-592" svg:viewBox="0.0 0.0 661.4583 238.12498" svg:width="6.614583mm" svg:x="7.6729164mm" svg:y="200.025mm"/>
          <draw:path svg:d="M 1534.5833 26.458332 L 1561.0416 26.458332 L 1587.4999 26.458332 L 1587.4999 26.458332 L 1613.9583 105.83333 Q 1640.4166 158.74998 1640.4166 211.66666 L 1640.4166 238.12498 L 1693.3333 238.12498 Q 1772.7083 264.5833 1746.2499 264.5833 Q 1746.2499 291.04166 1772.7083 317.49997 Q 1825.6249 317.49997 1852.0833 343.9583 L 1904.9999 343.9583 L 1904.9999 343.9583 L 1904.9999 343.9583 L 1931.4583 343.9583 L 1931.4583 370.41666 L 1931.4583 370.41666 L 1904.9999 370.41666 L 1904.9999 370.41666 L 1904.9999 370.41666 L 1957.9165 396.87497 L 2010.8333 423.3333 L 1957.9165 423.3333 L 1931.4583 423.3333 L 1904.9999 449.79166 L 1852.0833 476.24997 L 2063.75 476.24997 Q 2248.9583 476.24997 2301.875 476.24997 Q 2381.2498 476.24997 2407.7083 476.24997 Q 2434.1665 502.7083 2539.9998 476.24997 Q 2619.3748 423.3333 2645.8333 396.87497 Q 2645.8333 370.41666 2751.6665 370.41666 Q 2857.4998 343.9583 2857.4998 317.49997 Q 2857.4998 291.04166 2883.9583 291.04166 L 2910.4165 291.04166 L 3122.0833 291.04166 Q 3360.2083 317.49997 3545.4165 317.49997 Q 3730.6248 317.49997 3730.6248 291.04166 Q 3730.6248 264.5833 4127.5 211.66666 Q 4497.9165 158.74998 4603.75 158.74998 L 4736.0415 158.74998 L 4762.4995 158.74998 L 4762.4995 158.74998 L 4762.4995 132.29166 L 4762.4995 132.29166 L 4788.958 132.29166 L 4788.958 132.29166 L 4788.958 158.74998 Q 4788.958 185.20833 4868.333 185.20833 Q 4974.1665 185.20833 4974.1665 211.66666 Q 4974.1665 238.12498 5053.5415 264.5833 Q 5132.9165 317.49997 5291.6665 343.9583 Q 5423.958 370.41666 5397.4995 370.41666 Q 5371.0415 370.41666 5397.4995 396.87497 Q 5450.4165 396.87497 5450.4165 449.79166 Q 5476.8745 502.7083 5609.1665 502.7083 Q 5767.9165 476.24997 5741.458 502.7083 Q 5714.9995 529.1666 5794.3745 582.0833 Q 5847.2915 634.99994 5900.208 661.4583 Q 5953.1245 661.4583 5979.583 740.8333 Q 5979.583 793.74994 5979.583 820.2083 Q 5953.1245 846.6666 6085.4165 846.6666 Q 6191.2495 873.12494 6191.2495 899.5833 Q 6191.2495 926.0416 6217.708 926.0416 Q 6244.1665 926.0416 6244.1665 899.5833 Q 6244.1665 873.12494 6270.6245 873.12494 Q 6297.083 899.5833 6402.9165 899.5833 L 6535.208 899.5833 L 6535.208 926.0416 L 6535.208 926.0416 L 6455.833 926.0416 L 6349.9995 952.49994 L 6349.9995 1005.4166 Q 6323.5415 1084.7916 6297.083 1084.7916 Q 6244.1665 1111.25 6191.2495 1111.25 L 6138.333 1111.25 L 6138.333 1164.1666 L 6138.333 1190.6249 L 6164.7915 1217.0833 Q 6191.2495 1217.0833 6244.1665 1243.5416 L 6297.083 1269.9999 L 6217.708 1269.9999 Q 6138.333 1269.9999 6138.333 1269.9999 Q 6111.8745 1296.4583 6085.4165 1322.9166 Q 6032.4995 1322.9166 6032.4995 1322.9166 Q 6032.4995 1296.4583 5979.583 1296.4583 Q 5926.6665 1269.9999 5900.208 1296.4583 L 5873.7495 1322.9166 L 5873.7495 1322.9166 L 5873.7495 1322.9166 L 5873.7495 1349.3749 L 5873.7495 1349.3749 L 5847.2915 1349.3749 L 5847.2915 1375.8333 L 5873.7495 1375.8333 Q 5900.208 1375.8333 5900.208 1402.2916 L 5926.6665 1402.2916 L 5926.6665 1402.2916 L 5926.6665 1428.7499 L 5873.7495 1428.7499 Q 5847.2915 1428.7499 5873.7495 1455.2083 L 5926.6665 1481.6666 L 5873.7495 1481.6666 L 5847.2915 1481.6666 L 5847.2915 1534.5833 L 5847.2915 1561.0416 L 5767.9165 1587.4999 Q 5662.083 1640.4166 5688.5415 1640.4166 Q 5714.9995 1666.8749 5688.5415 1693.3333 Q 5662.083 1746.2499 5609.1665 1746.2499 L 5556.2495 1746.2499 L 5556.2495 1772.7083 L 5556.2495 1799.1666 L 5582.708 1825.6249 L 5609.1665 1852.0833 L 5609.1665 1852.0833 L 5609.1665 1852.0833 L 5609.1665 1878.5416 L 5609.1665 1878.5416 L 5582.708 1904.9999 L 5582.708 1904.9999 L 5529.7915 1904.9999 Q 5476.8745 1904.9999 5291.6665 1957.9165 L 5106.458 2010.8333 L 5106.458 2010.8333 L 5079.9995 2010.8333 L 5079.9995 2010.8333 L 5079.9995 2010.8333 L 5027.083 2037.2915 L 5000.6245 2063.75 L 5000.6245 2063.75 L 4974.1665 2063.75 L 4974.1665 2063.75 L 4974.1665 2090.2083 L 4921.2495 2090.2083 Q 4894.7915 2063.75 4683.1245 2090.2083 Q 4471.458 2116.6665 4392.083 2143.125 L 4286.25 2196.0415 L 4233.333 2196.0415 Q 4153.958 2169.5833 3968.7498 2222.5 Q 3809.9998 2222.5 3757.0833 2275.4165 L 3730.6248 2301.875 L 3704.1665 2301.875 Q 3651.2498 2328.3333 3651.2498 2328.3333 L 3651.2498 2328.3333 L 3571.8748 2328.3333 Q 3492.4998 2328.3333 3201.4583 2381.2498 L 2910.4165 2407.7083 L 2698.7498 2407.7083 Q 2487.0833 2434.1665 2169.5833 2487.0833 L 1852.0833 2539.9998 L 1799.1666 2539.9998 L 1746.2499 2539.9998 L 1746.2499 2566.4583 L 1746.2499 2566.4583 L 1719.7916 2566.4583 L 1719.7916 2592.9165 L 1719.7916 2592.9165 L 1693.3333 2592.9165 L 1693.3333 2592.9165 L 1693.3333 2619.3748 L 1693.3333 2619.3748 Q 1666.8749 2645.8333 1534.5833 2645.8333 L 1428.7499 2645.8333 L 1243.5416 2645.8333 Q 1058.3333 2645.8333 952.49994 2672.2915 L 820.2083 2698.7498 L 820.2083 2698.7498 L 820.2083 2698.7498 L 767.2916 2698.7498 Q 714.37494 2698.7498 582.0833 2698.7498 Q 449.79166 2698.7498 449.79166 2645.8333 Q 449.79166 2645.8333 396.87497 2619.3748 Q 370.41666 2619.3748 317.49997 2645.8333 L 291.04166 2672.2915 L 291.04166 2645.8333 Q 291.04166 2619.3748 238.12498 2592.9165 Q 211.66666 2592.9165 132.29166 2592.9165 L 79.37499 2592.9165 L 52.916664 2592.9165 Q 52.916664 2619.3748 26.458332 2672.2915 L 0.0 2725.2083 L 0.0 2725.2083 L 0.0 2725.2083 L 0.0 1375.8333 L 0.0 52.916664 L 0.0 52.916664 L 26.458332 52.916664 L 158.74998 26.458332 Q 317.49997 26.458332 317.49997 52.916664 Q 343.9583 52.916664 423.3333 52.916664 Q 529.1666 0.0 687.9166 0.0 Q 846.6666 0.0 846.6666 26.458332 Q 846.6666 52.916664 1164.1666 52.916664 Q 1508.1249 52.916664 1534.5833 26.458332 z M 5662.083 1322.9166 L 5662.083 1322.9166 L 5714.9995 1296.4583 Q 5767.9165 1296.4583 5767.9165 1375.8333 Q 5794.3745 1428.7499 5741.458 1428.7499 Q 5688.5415 1428.7499 5662.083 1428.7499 L 5609.1665 1428.7499 L 5582.708 1402.2916 L 5556.2495 1375.8333 L 5582.708 1375.8333 L 5609.1665 1375.8333 L 5635.6245 1375.8333 L 5662.083 1375.8333 L 5662.083 1375.8333 L 5662.083 1375.8333 L 5662.083 1349.3749 L 5662.083 1322.9166 L 5662.083 1322.9166 z" svg:height="27.252083mm" draw:style-name="style-593" svg:viewBox="0.0 0.0 6535.208 2725.2083" svg:width="65.35208mm" svg:x="0.0mm" svg:y="173.56665mm"/>
          <draw:path svg:d="M 661.4583 0.0 L 714.37494 0.0 L 767.2916 0.0 L 793.74994 0.0 L 793.74994 52.916664 L 820.2083 79.37499 L 820.2083 79.37499 L 820.2083 105.83333 L 767.2916 105.83333 L 740.8333 105.83333 L 740.8333 132.29166 L 714.37494 132.29166 L 714.37494 132.29166 L 714.37494 158.74998 L 714.37494 158.74998 L 714.37494 158.74998 L 687.9166 158.74998 L 687.9166 185.20833 L 687.9166 211.66666 L 687.9166 211.66666 L 661.4583 211.66666 L 634.99994 211.66666 L 634.99994 211.66666 Q 634.99994 211.66666 529.1666 185.20833 Q 423.3333 158.74998 238.12498 185.20833 L 52.916664 211.66666 L 52.916664 211.66666 Q 52.916664 211.66666 26.458332 185.20833 L 0.0 185.20833 L 79.37499 158.74998 Q 132.29166 158.74998 185.20833 132.29166 L 211.66666 105.83333 L 423.3333 52.916664 Q 634.99994 0.0 661.4583 0.0 z" svg:height="2.1166666mm" draw:style-name="style-594" svg:viewBox="0.0 0.0 820.2083 211.66666" svg:width="8.202083mm" svg:x="160.60208mm" svg:y="186.79582mm"/>
          <draw:path svg:d="M 793.74994 52.916664 L 793.74994 79.37499 L 793.74994 105.83333 Q 793.74994 158.74998 820.2083 238.12498 L 820.2083 317.49997 L 661.4583 317.49997 L 502.7083 317.49997 L 449.79166 343.9583 L 396.87497 370.41666 L 396.87497 370.41666 L 396.87497 370.41666 L 370.41666 370.41666 Q 370.41666 370.41666 211.66666 317.49997 L 52.916664 264.5833 L 52.916664 264.5833 L 52.916664 238.12498 L 26.458332 238.12498 L 26.458332 211.66666 L 26.458332 211.66666 L 0.0 211.66666 L 0.0 211.66666 L 0.0 211.66666 L 0.0 185.20833 L 0.0 185.20833 L 0.0 105.83333 L 0.0 0.0 L 79.37499 0.0 L 158.74998 0.0 L 476.24997 0.0 Q 767.2916 -26.458332 767.2916 0.0 Q 793.74994 52.916664 793.74994 52.916664 z" svg:height="3.7041664mm" draw:style-name="style-595" svg:viewBox="0.0 0.0 820.2083 370.41666" svg:width="8.202083mm" svg:x="227.01248mm" svg:y="109.00833mm"/>
          <draw:path svg:d="M 2354.7915 0.0 L 2381.2498 0.0 L 2354.7915 52.916664 Q 2328.3333 105.83333 2328.3333 105.83333 L 2301.875 105.83333 L 2301.875 105.83333 L 2301.875 105.83333 L 2275.4165 132.29166 L 2248.9583 158.74998 L 2196.0415 158.74998 L 2169.5833 158.74998 L 2116.6665 158.74998 Q 2063.75 158.74998 1904.9999 211.66666 Q 1746.2499 238.12498 1746.2499 264.5833 Q 1772.7083 291.04166 1666.8749 343.9583 L 1561.0416 396.87497 L 1561.0416 396.87497 L 1534.5833 396.87497 L 1402.2916 396.87497 L 1296.4583 423.3333 L 1217.0833 423.3333 Q 1137.7083 423.3333 1058.3333 449.79166 L 978.95825 476.24997 L 978.95825 476.24997 L 952.49994 476.24997 L 873.12494 476.24997 Q 820.2083 476.24997 767.2916 476.24997 Q 740.8333 476.24997 714.37494 476.24997 Q 661.4583 476.24997 555.625 529.1666 L 449.79166 529.1666 L 449.79166 555.625 L 423.3333 555.625 L 423.3333 555.625 Q 396.87497 555.625 291.04166 582.0833 L 185.20833 582.0833 L 185.20833 582.0833 L 158.74998 582.0833 L 158.74998 555.625 L 185.20833 555.625 L 185.20833 555.625 L 185.20833 529.1666 L 185.20833 529.1666 L 185.20833 529.1666 L 158.74998 529.1666 L 158.74998 529.1666 L 158.74998 502.7083 L 132.29166 502.7083 L 132.29166 502.7083 L 132.29166 529.1666 L 79.37499 529.1666 L 26.458332 529.1666 L 26.458332 502.7083 L 26.458332 476.24997 L 0.0 423.3333 L 0.0 396.87497 L 79.37499 396.87497 L 132.29166 370.41666 L 132.29166 370.41666 Q 132.29166 370.41666 158.74998 370.41666 L 158.74998 343.9583 L 396.87497 291.04166 Q 634.99994 211.66666 661.4583 211.66666 L 687.9166 211.66666 L 1031.875 158.74998 Q 1402.2916 105.83333 1455.2083 105.83333 Q 1508.1249 52.916664 1508.1249 52.916664 L 1508.1249 52.916664 L 1666.8749 52.916664 Q 1799.1666 52.916664 1878.5416 26.458332 L 1931.4583 26.458332 L 2010.8333 52.916664 Q 2090.2083 79.37499 2090.2083 52.916664 Q 2090.2083 26.458332 2196.0415 26.458332 Q 2328.3333 0.0 2354.7915 0.0 z" svg:height="5.820833mm" draw:style-name="style-596" svg:viewBox="0.0 0.0 2381.2498 582.0833" svg:width="23.812498mm" svg:x="61.118748mm" svg:y="189.44165mm"/>
          <draw:path svg:d="M 1084.7916 0.0 L 1111.25 0.0 L 1269.9999 26.458332 Q 1455.2083 52.916664 1508.1249 52.916664 Q 1561.0416 52.916664 1561.0416 79.37499 Q 1534.5833 105.83333 1561.0416 158.74998 Q 1613.9583 211.66666 1640.4166 211.66666 Q 1666.8749 211.66666 1719.7916 185.20833 L 1746.2499 185.20833 L 1772.7083 211.66666 Q 1825.6249 211.66666 1825.6249 238.12498 L 1825.6249 238.12498 L 1746.2499 238.12498 L 1666.8749 264.5833 L 1587.4999 264.5833 L 1508.1249 264.5833 L 1481.6666 264.5833 Q 1455.2083 264.5833 1084.7916 291.04166 L 740.8333 291.04166 L 767.2916 291.04166 Q 767.2916 264.5833 767.2916 264.5833 L 740.8333 264.5833 L 661.4583 264.5833 Q 582.0833 264.5833 423.3333 291.04166 L 264.5833 291.04166 L 132.29166 291.04166 L 0.0 264.5833 L 0.0 264.5833 L 0.0 264.5833 L 52.916664 264.5833 L 105.83333 264.5833 L 264.5833 238.12498 Q 423.3333 211.66666 502.7083 211.66666 L 555.625 211.66666 L 661.4583 185.20833 L 740.8333 158.74998 L 740.8333 158.74998 L 767.2916 158.74998 L 767.2916 158.74998 L 767.2916 158.74998 L 714.37494 158.74998 L 661.4583 158.74998 L 502.7083 158.74998 L 343.9583 158.74998 L 343.9583 132.29166 L 343.9583 105.83333 L 476.24997 105.83333 Q 608.5416 105.83333 661.4583 79.37499 L 687.9166 79.37499 L 873.12494 52.916664 Q 1058.3333 52.916664 1058.3333 26.458332 Q 1058.3333 0.0 1084.7916 0.0 z" svg:height="2.9104166mm" draw:style-name="style-597" svg:viewBox="0.0 0.0 1825.6249 291.04166" svg:width="18.256248mm" svg:x="22.489582mm" svg:y="165.09999mm"/>
          <draw:path svg:d="M 3095.6248 0.0 L 3174.9998 0.0 L 3254.3748 0.0 L 3307.2915 0.0 L 3307.2915 26.458332 L 3307.2915 26.458332 L 3333.7498 26.458332 L 3333.7498 52.916664 L 3333.7498 52.916664 L 3360.2083 52.916664 L 3360.2083 52.916664 L 3360.2083 52.916664 L 3386.6665 79.37499 L 3413.1248 79.37499 L 3413.1248 79.37499 Q 3413.1248 105.83333 3201.4583 158.74998 L 2989.7915 211.66666 L 2936.8748 211.66666 L 2857.4998 211.66666 L 2857.4998 238.12498 L 2857.4998 238.12498 L 2804.5833 238.12498 Q 2751.6665 264.5833 2301.875 370.41666 L 1852.0833 476.24997 L 1852.0833 476.24997 L 1852.0833 476.24997 L 1799.1666 476.24997 Q 1746.2499 476.24997 1349.3749 582.0833 L 926.0416 687.9166 L 873.12494 687.9166 L 820.2083 687.9166 L 793.74994 714.37494 L 767.2916 714.37494 L 714.37494 714.37494 Q 687.9166 740.8333 449.79166 767.2916 L 238.12498 820.2083 L 185.20833 820.2083 L 158.74998 793.74994 L 158.74998 793.74994 L 132.29166 793.74994 L 132.29166 793.74994 L 132.29166 793.74994 L 105.83333 793.74994 L 79.37499 793.74994 L 26.458332 793.74994 L 0.0 793.74994 L 0.0 767.2916 L 26.458332 767.2916 L 26.458332 767.2916 L 26.458332 740.8333 L 26.458332 740.8333 L 26.458332 740.8333 L 52.916664 740.8333 L 52.916664 740.8333 L 52.916664 714.37494 L 79.37499 714.37494 L 79.37499 687.9166 L 79.37499 687.9166 L 105.83333 687.9166 L 132.29166 687.9166 L 608.5416 582.0833 Q 1111.25 476.24997 1137.7083 449.79166 L 1164.1666 449.79166 L 1164.1666 449.79166 Q 1190.6249 449.79166 1190.6249 423.3333 L 1190.6249 423.3333 L 1243.5416 423.3333 L 1269.9999 423.3333 L 1508.1249 370.41666 Q 1719.7916 317.49997 1719.7916 291.04166 Q 1719.7916 264.5833 1772.7083 264.5833 Q 1852.0833 264.5833 1852.0833 238.12498 L 1852.0833 238.12498 L 2116.6665 211.66666 Q 2381.2498 158.74998 2725.2083 105.83333 Q 3042.7083 0.0 3095.6248 0.0 z" svg:height="8.202083mm" draw:style-name="style-598" svg:viewBox="0.0 0.0 3413.1248 820.2083" svg:width="34.13125mm" svg:x="191.8229mm" svg:y="170.92082mm"/>
          <draw:path svg:d="M 291.04166 26.458332 L 317.49997 0.0 L 343.9583 0.0 L 370.41666 0.0 L 370.41666 26.458332 L 396.87497 26.458332 L 396.87497 52.916664 L 396.87497 79.37499 L 396.87497 132.29166 L 396.87497 185.20833 L 449.79166 476.24997 Q 502.7083 767.2916 476.24997 820.2083 L 476.24997 873.12494 L 449.79166 926.0416 Q 449.79166 952.49994 449.79166 978.95825 L 449.79166 978.95825 L 449.79166 978.95825 Q 423.3333 1005.4166 423.3333 1005.4166 L 423.3333 1005.4166 L 396.87497 1005.4166 Q 396.87497 1005.4166 343.9583 978.95825 Q 317.49997 978.95825 317.49997 952.49994 Q 343.9583 926.0416 291.04166 899.5833 Q 264.5833 899.5833 264.5833 846.6666 Q 238.12498 767.2916 185.20833 740.8333 Q 132.29166 740.8333 132.29166 714.37494 Q 132.29166 687.9166 79.37499 714.37494 L 52.916664 740.8333 L 26.458332 740.8333 L 0.0 740.8333 L 0.0 687.9166 L 0.0 608.5416 L 52.916664 582.0833 Q 132.29166 555.625 132.29166 476.24997 Q 185.20833 370.41666 158.74998 370.41666 L 158.74998 370.41666 L 158.74998 317.49997 Q 185.20833 238.12498 211.66666 211.66666 Q 238.12498 185.20833 264.5833 105.83333 L 264.5833 26.458332 L 291.04166 26.458332 z" svg:height="10.054166mm" draw:style-name="style-599" svg:viewBox="0.0 0.0 476.24997 1005.4166" svg:width="4.7625mm" svg:x="175.41875mm" svg:y="87.84166mm"/>
          <draw:path svg:d="M 1005.4166 0.0 L 1084.7916 0.0 L 1217.0833 0.0 Q 1349.3749 26.458332 1375.8333 26.458332 L 1402.2916 26.458332 L 1402.2916 26.458332 L 1402.2916 26.458332 L 1508.1249 52.916664 L 1640.4166 79.37499 L 1640.4166 79.37499 L 1613.9583 79.37499 L 1613.9583 79.37499 Q 1613.9583 79.37499 1587.4999 105.83333 Q 1561.0416 132.29166 1428.7499 185.20833 Q 1296.4583 238.12498 1349.3749 238.12498 L 1375.8333 238.12498 L 1375.8333 238.12498 L 1375.8333 238.12498 L 1349.3749 264.5833 L 1296.4583 291.04166 L 1296.4583 291.04166 L 1296.4583 291.04166 L 1269.9999 291.04166 L 1269.9999 291.04166 L 1243.5416 291.04166 Q 1190.6249 291.04166 1190.6249 317.49997 L 1190.6249 317.49997 L 1137.7083 317.49997 L 1058.3333 317.49997 L 1031.875 317.49997 Q 1005.4166 291.04166 873.12494 317.49997 Q 740.8333 343.9583 502.7083 343.9583 L 291.04166 396.87497 L 291.04166 396.87497 L 291.04166 396.87497 L 185.20833 396.87497 L 105.83333 396.87497 L 79.37499 396.87497 L 52.916664 396.87497 L 52.916664 396.87497 L 26.458332 396.87497 L 26.458332 396.87497 L 26.458332 396.87497 L 26.458332 370.41666 L 26.458332 370.41666 L 0.0 370.41666 L 0.0 370.41666 L 0.0 343.9583 L 0.0 291.04166 L 52.916664 291.04166 L 105.83333 291.04166 L 105.83333 264.5833 L 132.29166 264.5833 L 132.29166 238.12498 L 132.29166 238.12498 L 105.83333 211.66666 L 105.83333 185.20833 L 132.29166 185.20833 Q 158.74998 185.20833 158.74998 158.74998 L 158.74998 158.74998 L 343.9583 132.29166 Q 529.1666 79.37499 608.5416 79.37499 L 661.4583 79.37499 L 714.37494 52.916664 L 793.74994 26.458332 L 793.74994 26.458332 L 793.74994 26.458332 L 873.12494 26.458332 Q 926.0416 26.458332 1005.4166 0.0 z" svg:height="3.9687498mm" draw:style-name="style-600" svg:viewBox="0.0 0.0 1640.4166 396.87497" svg:width="16.404165mm" svg:x="275.43124mm" svg:y="154.25208mm"/>
          <draw:path svg:d="M 2169.5833 0.0 L 2196.0415 0.0 L 2196.0415 26.458332 Q 2222.5 52.916664 2222.5 52.916664 L 2222.5 52.916664 L 2222.5 52.916664 Q 2222.5 79.37499 2222.5 79.37499 L 2248.9583 79.37499 L 2248.9583 79.37499 L 2248.9583 79.37499 L 2328.3333 105.83333 Q 2434.1665 105.83333 2434.1665 79.37499 Q 2434.1665 26.458332 2487.0833 52.916664 Q 2539.9998 79.37499 2592.9165 105.83333 Q 2619.3748 132.29166 2751.6665 132.29166 Q 2910.4165 158.74998 3148.5415 185.20833 Q 3386.6665 185.20833 3386.6665 211.66666 Q 3413.1248 238.12498 3651.2498 238.12498 Q 3862.9165 264.5833 3862.9165 238.12498 Q 3862.9165 211.66666 3915.833 238.12498 Q 3968.7498 264.5833 3968.7498 291.04166 Q 3968.7498 291.04166 3968.7498 343.9583 L 3968.7498 370.41666 L 4021.6665 370.41666 L 4048.1248 370.41666 L 4048.1248 423.3333 L 4048.1248 476.24997 L 4127.5 476.24997 Q 4180.4165 502.7083 4180.4165 502.7083 L 4180.4165 502.7083 L 4180.4165 502.7083 Q 4153.958 502.7083 4153.958 529.1666 Q 4127.5 529.1666 4180.4165 555.625 Q 4206.875 608.5416 4127.5 608.5416 L 4048.1248 634.99994 L 4048.1248 634.99994 Q 4021.6665 634.99994 3598.3333 714.37494 L 3174.9998 793.74994 L 3095.6248 793.74994 Q 3016.2498 820.2083 2857.4998 820.2083 Q 2725.2083 846.6666 2698.7498 926.0416 L 2672.2915 978.95825 L 2672.2915 978.95825 L 2645.8333 978.95825 L 2645.8333 978.95825 L 2645.8333 1005.4166 L 2645.8333 1005.4166 L 2619.3748 1005.4166 L 2592.9165 1005.4166 Q 2539.9998 978.95825 2487.0833 978.95825 L 2460.6248 978.95825 L 2460.6248 978.95825 Q 2434.1665 952.49994 2434.1665 899.5833 Q 2434.1665 846.6666 1852.0833 926.0416 L 1243.5416 1031.875 L 1164.1666 1031.875 Q 1111.25 1031.875 793.74994 1111.25 L 476.24997 1164.1666 L 423.3333 1164.1666 L 370.41666 1164.1666 L 317.49997 1164.1666 L 264.5833 1164.1666 L 264.5833 1137.7083 L 264.5833 1111.25 L 238.12498 1111.25 L 238.12498 1084.7916 L 264.5833 1084.7916 L 291.04166 1084.7916 L 317.49997 1058.3333 Q 317.49997 1031.875 370.41666 1031.875 L 449.79166 1031.875 L 449.79166 1005.4166 L 449.79166 978.95825 L 423.3333 978.95825 L 370.41666 978.95825 L 291.04166 978.95825 Q 211.66666 978.95825 158.74998 978.95825 L 79.37499 978.95825 L 79.37499 1005.4166 L 79.37499 1005.4166 L 52.916664 1005.4166 L 0.0 1005.4166 L 0.0 978.95825 L 0.0 952.49994 L 52.916664 952.49994 L 79.37499 952.49994 L 105.83333 952.49994 L 158.74998 926.0416 L 185.20833 926.0416 Q 211.66666 926.0416 211.66666 899.5833 L 211.66666 899.5833 L 211.66666 899.5833 Q 238.12498 873.12494 264.5833 873.12494 L 264.5833 846.6666 L 291.04166 846.6666 L 291.04166 820.2083 L 291.04166 820.2083 L 291.04166 820.2083 L 317.49997 820.2083 L 343.9583 820.2083 L 343.9583 793.74994 Q 343.9583 767.2916 291.04166 767.2916 L 238.12498 767.2916 L 238.12498 740.8333 L 238.12498 714.37494 L 370.41666 714.37494 Q 529.1666 714.37494 582.0833 714.37494 L 634.99994 714.37494 L 634.99994 687.9166 L 634.99994 687.9166 L 608.5416 687.9166 Q 608.5416 661.4583 582.0833 661.4583 Q 555.625 661.4583 555.625 608.5416 Q 529.1666 582.0833 608.5416 529.1666 L 687.9166 449.79166 L 687.9166 449.79166 L 687.9166 449.79166 L 687.9166 423.3333 L 687.9166 396.87497 L 687.9166 396.87497 L 687.9166 396.87497 L 661.4583 396.87497 Q 634.99994 396.87497 582.0833 343.9583 L 529.1666 343.9583 L 555.625 317.49997 Q 582.0833 291.04166 634.99994 291.04166 Q 661.4583 291.04166 661.4583 264.5833 Q 687.9166 238.12498 687.9166 158.74998 L 687.9166 79.37499 L 714.37494 79.37499 Q 740.8333 79.37499 740.8333 52.916664 Q 740.8333 26.458332 767.2916 26.458332 L 767.2916 26.458332 L 873.12494 26.458332 Q 978.95825 52.916664 1005.4166 79.37499 Q 1005.4166 132.29166 1402.2916 105.83333 Q 1799.1666 105.83333 1852.0833 158.74998 Q 1878.5416 238.12498 2010.8333 211.66666 L 2116.6665 185.20833 L 2116.6665 185.20833 L 2116.6665 185.20833 L 2143.125 185.20833 L 2143.125 185.20833 L 2143.125 211.66666 L 2169.5833 211.66666 L 2169.5833 185.20833 L 2169.5833 158.74998 L 2196.0415 158.74998 L 2196.0415 132.29166 L 2196.0415 132.29166 Q 2169.5833 132.29166 2143.125 105.83333 Q 2090.2083 79.37499 2116.6665 79.37499 L 2143.125 79.37499 L 2143.125 52.916664 Q 2116.6665 26.458332 2116.6665 26.458332 Q 2116.6665 0.0 2169.5833 0.0 z" svg:height="11.641666mm" draw:style-name="style-601" svg:viewBox="0.0 0.0 4180.4165 1164.1666" svg:width="41.804165mm" svg:x="132.82083mm" svg:y="167.48125mm"/>
          <draw:path svg:d="M 873.12494 0.0 L 1058.3333 0.0 L 1058.3333 0.0 L 1058.3333 0.0 L 1058.3333 26.458332 L 1031.875 26.458332 L 1031.875 52.916664 L 1031.875 52.916664 L 1005.4166 52.916664 L 978.95825 52.916664 L 952.49994 79.37499 Q 926.0416 105.83333 926.0416 105.83333 Q 899.5833 132.29166 926.0416 158.74998 Q 926.0416 211.66666 899.5833 211.66666 Q 873.12494 211.66666 873.12494 238.12498 L 873.12494 238.12498 L 820.2083 238.12498 L 767.2916 238.12498 L 423.3333 238.12498 L 79.37499 238.12498 L 79.37499 238.12498 L 79.37499 211.66666 L 26.458332 211.66666 L 0.0 211.66666 L 0.0 185.20833 L 26.458332 185.20833 L 26.458332 185.20833 L 26.458332 158.74998 L 26.458332 158.74998 L 26.458332 158.74998 L 0.0 158.74998 L 0.0 158.74998 L 0.0 132.29166 L 0.0 132.29166 L 26.458332 132.29166 L 79.37499 105.83333 L 79.37499 105.83333 L 79.37499 105.83333 L 238.12498 105.83333 Q 370.41666 105.83333 370.41666 79.37499 L 370.41666 79.37499 L 502.7083 79.37499 Q 634.99994 52.916664 661.4583 52.916664 Q 714.37494 26.458332 687.9166 26.458332 Q 687.9166 0.0 873.12494 0.0 z" svg:height="2.38125mm" draw:style-name="style-602" svg:viewBox="0.0 0.0 1058.3333 238.12498" svg:width="10.583333mm" svg:x="53.710415mm" svg:y="161.92499mm"/>
          <draw:path svg:d="M 1481.6666 26.458332 L 1481.6666 0.0 L 1481.6666 0.0 Q 1481.6666 0.0 1481.6666 52.916664 L 1481.6666 79.37499 L 1481.6666 132.29166 Q 1481.6666 185.20833 1508.1249 185.20833 L 1508.1249 185.20833 L 1508.1249 185.20833 Q 1508.1249 211.66666 1428.7499 264.5833 L 1322.9166 317.49997 L 1322.9166 317.49997 Q 1322.9166 317.49997 1296.4583 291.04166 Q 1296.4583 264.5833 1322.9166 238.12498 Q 1375.8333 211.66666 1164.1666 238.12498 Q 952.49994 264.5833 952.49994 317.49997 L 952.49994 396.87497 L 926.0416 449.79166 L 926.0416 502.7083 L 899.5833 502.7083 L 899.5833 502.7083 L 899.5833 370.41666 Q 899.5833 264.5833 634.99994 291.04166 L 396.87497 317.49997 L 370.41666 343.9583 L 317.49997 343.9583 L 317.49997 370.41666 L 317.49997 423.3333 L 291.04166 423.3333 Q 264.5833 423.3333 158.74998 396.87497 L 79.37499 370.41666 L 52.916664 396.87497 L 0.0 396.87497 L 0.0 396.87497 L 0.0 370.41666 L 0.0 370.41666 L 0.0 370.41666 L 26.458332 370.41666 L 26.458332 343.9583 L 26.458332 317.49997 L 26.458332 291.04166 L 79.37499 291.04166 L 132.29166 264.5833 L 661.4583 185.20833 Q 1190.6249 105.83333 1322.9166 79.37499 Q 1481.6666 52.916664 1481.6666 26.458332 z" svg:height="5.027083mm" draw:style-name="style-603" svg:viewBox="0.0 0.0 1508.1249 502.7083" svg:width="15.081249mm" svg:x="222.77916mm" svg:y="56.091663mm"/>
          <draw:path svg:d="M 687.9166 26.458332 L 661.4583 0.0 L 740.8333 0.0 L 793.74994 0.0 L 899.5833 0.0 L 978.95825 0.0 L 1217.0833 52.916664 Q 1428.7499 52.916664 1534.5833 79.37499 L 1640.4166 79.37499 L 1719.7916 79.37499 L 1799.1666 105.83333 L 1719.7916 105.83333 L 1640.4166 105.83333 L 1666.8749 132.29166 L 1693.3333 158.74998 L 2010.8333 185.20833 Q 2354.7915 211.66666 2354.7915 238.12498 Q 2354.7915 264.5833 2407.7083 264.5833 L 2460.6248 264.5833 L 2460.6248 264.5833 Q 2460.6248 264.5833 2381.2498 317.49997 L 2328.3333 317.49997 L 2539.9998 343.9583 Q 2751.6665 370.41666 2698.7498 370.41666 Q 2645.8333 423.3333 2645.8333 423.3333 L 2645.8333 423.3333 L 2487.0833 423.3333 L 2354.7915 423.3333 L 2275.4165 449.79166 L 2222.5 449.79166 L 2063.75 449.79166 Q 1878.5416 476.24997 1904.9999 476.24997 Q 1904.9999 502.7083 1825.6249 529.1666 L 1746.2499 529.1666 L 1719.7916 529.1666 L 1693.3333 529.1666 L 1693.3333 555.625 L 1693.3333 582.0833 L 1719.7916 582.0833 L 1719.7916 582.0833 L 1746.2499 608.5416 L 1772.7083 634.99994 L 1772.7083 634.99994 L 1772.7083 634.99994 L 1719.7916 634.99994 L 1666.8749 634.99994 L 1693.3333 661.4583 Q 1693.3333 687.9166 1693.3333 687.9166 L 1693.3333 687.9166 L 1719.7916 687.9166 L 1719.7916 714.37494 L 1693.3333 714.37494 L 1693.3333 714.37494 L 1561.0416 714.37494 Q 1428.7499 687.9166 1349.3749 687.9166 L 1269.9999 661.4583 L 1269.9999 661.4583 Q 1269.9999 634.99994 846.6666 634.99994 L 396.87497 608.5416 L 396.87497 582.0833 Q 396.87497 555.625 423.3333 555.625 Q 449.79166 529.1666 370.41666 529.1666 Q 264.5833 476.24997 158.74998 476.24997 L 26.458332 423.3333 L 26.458332 423.3333 L 0.0 423.3333 L 0.0 423.3333 L 0.0 423.3333 L 0.0 396.87497 L 0.0 396.87497 L 105.83333 396.87497 L 185.20833 370.41666 L 317.49997 343.9583 Q 476.24997 317.49997 476.24997 264.5833 Q 502.7083 211.66666 634.99994 211.66666 L 740.8333 211.66666 L 740.8333 185.20833 L 740.8333 185.20833 L 714.37494 185.20833 Q 714.37494 158.74998 740.8333 158.74998 Q 767.2916 158.74998 740.8333 105.83333 Q 740.8333 52.916664 687.9166 26.458332 z" svg:height="7.1437497mm" draw:style-name="style-604" svg:viewBox="0.0 0.0 2698.7498 714.37494" svg:width="26.9875mm" svg:x="65.087494mm" svg:y="155.575mm"/>
          <draw:path svg:d="M 0.0 26.458332 L 0.0 0.0 L 238.12498 26.458332 Q 476.24997 26.458332 449.79166 52.916664 Q 423.3333 79.37499 449.79166 79.37499 L 449.79166 105.83333 L 423.3333 105.83333 Q 423.3333 132.29166 423.3333 132.29166 L 423.3333 132.29166 L 370.41666 132.29166 L 343.9583 132.29166 L 291.04166 158.74998 Q 238.12498 185.20833 238.12498 185.20833 L 238.12498 185.20833 L 185.20833 185.20833 Q 132.29166 185.20833 105.83333 211.66666 L 79.37499 211.66666 L 79.37499 185.20833 Q 52.916664 185.20833 105.83333 132.29166 Q 158.74998 105.83333 79.37499 79.37499 L 0.0 52.916664 L 0.0 52.916664 Q 0.0 52.916664 0.0 26.458332 z" svg:height="2.1166666mm" draw:style-name="style-605" svg:viewBox="0.0 0.0 449.79166 211.66666" svg:width="4.497916mm" svg:x="301.09583mm" svg:y="151.60625mm"/>
          <draw:path svg:d="M 343.9583 26.458332 L 370.41666 0.0 L 449.79166 0.0 Q 529.1666 0.0 529.1666 52.916664 Q 529.1666 105.83333 582.0833 132.29166 Q 608.5416 185.20833 608.5416 291.04166 Q 608.5416 423.3333 582.0833 423.3333 L 555.625 423.3333 L 555.625 476.24997 L 555.625 529.1666 L 529.1666 529.1666 Q 502.7083 502.7083 343.9583 476.24997 L 158.74998 423.3333 L 132.29166 423.3333 L 79.37499 423.3333 L 79.37499 423.3333 Q 79.37499 396.87497 26.458332 396.87497 Q 0.0 396.87497 0.0 370.41666 L 0.0 343.9583 L 0.0 343.9583 L 26.458332 343.9583 L 26.458332 343.9583 L 26.458332 343.9583 L 26.458332 317.49997 L 26.458332 317.49997 L 52.916664 317.49997 L 52.916664 291.04166 L 52.916664 291.04166 L 79.37499 291.04166 L 79.37499 291.04166 L 79.37499 291.04166 L 79.37499 317.49997 L 79.37499 317.49997 L 105.83333 317.49997 L 105.83333 291.04166 L 132.29166 291.04166 L 158.74998 291.04166 L 185.20833 317.49997 L 238.12498 317.49997 L 238.12498 264.5833 Q 238.12498 211.66666 264.5833 185.20833 Q 264.5833 158.74998 291.04166 158.74998 Q 317.49997 158.74998 317.49997 79.37499 Q 343.9583 26.458332 343.9583 26.458332 z" svg:height="5.2916665mm" draw:style-name="style-606" svg:viewBox="0.0 0.0 608.5416 529.1666" svg:width="6.0854163mm" svg:x="206.63957mm" svg:y="101.86458mm"/>
          <draw:path svg:d="M 0.0 26.458332 L 0.0 0.0 L 0.0 0.0 L 26.458332 0.0 L 105.83333 79.37499 Q 211.66666 158.74998 264.5833 158.74998 Q 343.9583 158.74998 343.9583 105.83333 Q 317.49997 52.916664 317.49997 26.458332 Q 291.04166 0.0 291.04166 0.0 L 291.04166 0.0 L 317.49997 0.0 Q 370.41666 26.458332 370.41666 0.0 L 370.41666 0.0 L 370.41666 0.0 L 396.87497 0.0 L 396.87497 0.0 L 396.87497 0.0 L 449.79166 26.458332 L 502.7083 26.458332 L 502.7083 52.916664 L 476.24997 79.37499 L 476.24997 79.37499 L 476.24997 105.83333 L 529.1666 105.83333 L 555.625 105.83333 L 634.99994 132.29166 Q 740.8333 158.74998 846.6666 158.74998 L 926.0416 158.74998 L 926.0416 185.20833 L 952.49994 185.20833 L 952.49994 185.20833 L 952.49994 211.66666 L 952.49994 211.66666 L 952.49994 211.66666 L 952.49994 211.66666 L 952.49994 238.12498 L 952.49994 264.5833 Q 952.49994 291.04166 899.5833 343.9583 L 846.6666 396.87497 L 846.6666 396.87497 Q 820.2083 423.3333 820.2083 423.3333 L 820.2083 423.3333 L 793.74994 423.3333 Q 793.74994 423.3333 740.8333 449.79166 Q 714.37494 449.79166 740.8333 502.7083 Q 740.8333 555.625 714.37494 555.625 Q 687.9166 555.625 687.9166 529.1666 Q 687.9166 476.24997 582.0833 476.24997 L 476.24997 502.7083 L 476.24997 529.1666 L 476.24997 555.625 L 449.79166 555.625 L 423.3333 555.625 L 423.3333 529.1666 Q 423.3333 502.7083 317.49997 502.7083 L 238.12498 476.24997 L 238.12498 476.24997 Q 211.66666 476.24997 211.66666 476.24997 L 211.66666 476.24997 L 185.20833 449.79166 L 158.74998 423.3333 L 158.74998 423.3333 L 158.74998 423.3333 L 211.66666 423.3333 L 238.12498 423.3333 L 238.12498 449.79166 L 264.5833 449.79166 L 264.5833 423.3333 L 264.5833 370.41666 L 238.12498 317.49997 L 211.66666 238.12498 L 211.66666 238.12498 L 211.66666 211.66666 L 211.66666 211.66666 L 211.66666 211.66666 L 185.20833 211.66666 L 185.20833 211.66666 L 185.20833 185.20833 Q 158.74998 185.20833 79.37499 105.83333 L 0.0 26.458332 L 0.0 26.458332 z" svg:height="5.5562496mm" draw:style-name="style-607" svg:viewBox="0.0 0.0 952.49994 555.625" svg:width="9.525mm" svg:x="232.83333mm" svg:y="73.024994mm"/>
          <draw:path svg:d="M 0.0 26.458332 L 0.0 0.0 L 449.79166 0.0 L 926.0416 0.0 L 926.0416 26.458332 Q 952.49994 52.916664 926.0416 79.37499 Q 873.12494 105.83333 899.5833 105.83333 Q 926.0416 132.29166 926.0416 158.74998 L 926.0416 158.74998 L 873.12494 158.74998 Q 820.2083 158.74998 767.2916 185.20833 L 714.37494 211.66666 L 714.37494 211.66666 Q 714.37494 211.66666 767.2916 158.74998 Q 793.74994 158.74998 502.7083 132.29166 L 211.66666 132.29166 L 211.66666 132.29166 L 211.66666 105.83333 L 132.29166 105.83333 Q 79.37499 105.83333 26.458332 79.37499 Q 0.0 52.916664 0.0 26.458332 z" svg:height="2.1166666mm" draw:style-name="style-608" svg:viewBox="0.0 0.0 926.0416 211.66666" svg:width="9.260416mm" svg:x="265.37708mm" svg:y="157.69167mm"/>
          <draw:path svg:d="M 79.37499 0.0 L 132.29166 0.0 L 158.74998 0.0 L 185.20833 0.0 L 185.20833 79.37499 Q 185.20833 158.74998 185.20833 158.74998 L 185.20833 158.74998 L 185.20833 185.20833 L 185.20833 185.20833 L 185.20833 185.20833 Q 185.20833 185.20833 105.83333 185.20833 Q 26.458332 185.20833 26.458332 132.29166 L 0.0 105.83333 L 26.458332 105.83333 Q 52.916664 105.83333 52.916664 52.916664 Q 52.916664 0.0 79.37499 0.0 z" svg:height="1.8520832mm" draw:style-name="style-609" svg:viewBox="0.0 0.0 185.20833 185.20833" svg:width="1.8520832mm" svg:x="32.01458mm" svg:y="135.20207mm"/>
          <draw:path svg:d="M 105.83333 52.916664 L 238.12498 0.0 L 370.41666 0.0 Q 529.1666 26.458332 582.0833 26.458332 L 608.5416 26.458332 L 608.5416 26.458332 L 608.5416 26.458332 L 582.0833 52.916664 L 555.625 52.916664 L 529.1666 52.916664 Q 529.1666 79.37499 529.1666 79.37499 L 555.625 79.37499 L 582.0833 105.83333 Q 582.0833 132.29166 529.1666 132.29166 Q 476.24997 132.29166 476.24997 158.74998 Q 476.24997 185.20833 449.79166 185.20833 L 423.3333 185.20833 L 343.9583 185.20833 Q 264.5833 185.20833 264.5833 211.66666 Q 264.5833 238.12498 238.12498 238.12498 L 211.66666 238.12498 L 211.66666 238.12498 L 211.66666 211.66666 L 238.12498 211.66666 L 238.12498 185.20833 L 185.20833 185.20833 Q 132.29166 185.20833 52.916664 158.74998 Q 0.0 158.74998 0.0 132.29166 Q 0.0 105.83333 105.83333 52.916664 z" svg:height="2.38125mm" draw:style-name="style-610" svg:viewBox="0.0 0.0 608.5416 238.12498" svg:width="6.0854163mm" svg:x="16.933332mm" svg:y="169.5979mm"/>
          <draw:path svg:d="M 449.79166 0.0 L 555.625 0.0 L 608.5416 26.458332 Q 661.4583 52.916664 687.9166 52.916664 L 687.9166 52.916664 L 634.99994 79.37499 Q 555.625 105.83333 529.1666 132.29166 L 476.24997 158.74998 L 449.79166 158.74998 L 423.3333 158.74998 L 423.3333 185.20833 L 423.3333 185.20833 L 396.87497 185.20833 L 396.87497 211.66666 L 396.87497 211.66666 L 370.41666 211.66666 L 370.41666 211.66666 L 370.41666 211.66666 L 370.41666 238.12498 L 370.41666 238.12498 L 396.87497 238.12498 L 396.87497 264.5833 L 396.87497 264.5833 L 370.41666 264.5833 L 370.41666 264.5833 L 370.41666 264.5833 L 476.24997 291.04166 L 555.625 291.04166 L 555.625 291.04166 L 555.625 317.49997 L 529.1666 317.49997 L 476.24997 317.49997 L 476.24997 343.9583 L 476.24997 343.9583 L 343.9583 370.41666 Q 211.66666 370.41666 132.29166 396.87497 L 52.916664 423.3333 L 26.458332 423.3333 L 0.0 423.3333 L 0.0 238.12498 L 0.0 52.916664 L 52.916664 52.916664 L 79.37499 52.916664 L 158.74998 26.458332 Q 238.12498 26.458332 238.12498 52.916664 Q 238.12498 105.83333 291.04166 52.916664 Q 317.49997 26.458332 449.79166 0.0 z" svg:height="4.233333mm" draw:style-name="style-611" svg:viewBox="0.0 0.0 687.9166 423.3333" svg:width="6.879166mm" svg:x="0.0mm" svg:y="216.42915mm"/>
          <draw:path svg:d="M 158.74998 26.458332 L 158.74998 0.0 L 264.5833 0.0 L 343.9583 0.0 L 317.49997 185.20833 Q 317.49997 370.41666 343.9583 370.41666 Q 370.41666 370.41666 343.9583 634.99994 Q 317.49997 899.5833 317.49997 899.5833 L 317.49997 899.5833 L 317.49997 926.0416 L 317.49997 926.0416 L 317.49997 926.0416 Q 317.49997 926.0416 291.04166 952.49994 L 264.5833 1005.4166 L 238.12498 1005.4166 Q 211.66666 1005.4166 185.20833 926.0416 L 158.74998 846.6666 L 158.74998 793.74994 Q 158.74998 740.8333 105.83333 740.8333 Q 52.916664 714.37494 26.458332 529.1666 L 0.0 370.41666 L 0.0 370.41666 Q 0.0 370.41666 26.458332 370.41666 L 26.458332 343.9583 L 26.458332 291.04166 Q 52.916664 238.12498 52.916664 211.66666 Q 105.83333 185.20833 79.37499 158.74998 L 52.916664 132.29166 L 52.916664 132.29166 L 52.916664 105.83333 L 105.83333 105.83333 L 158.74998 105.83333 L 158.74998 79.37499 L 158.74998 79.37499 L 132.29166 79.37499 Q 132.29166 52.916664 158.74998 26.458332 z" svg:height="10.054166mm" draw:style-name="style-612" svg:viewBox="0.0 0.0 343.9583 1005.4166" svg:width="3.439583mm" svg:x="282.0458mm" svg:y="110.595825mm"/>
          <draw:path svg:d="M 1137.7083 0.0 L 1164.1666 0.0 L 1190.6249 185.20833 Q 1190.6249 370.41666 1243.5416 396.87497 Q 1296.4583 396.87497 1296.4583 449.79166 L 1296.4583 502.7083 L 1322.9166 582.0833 Q 1349.3749 661.4583 1375.8333 661.4583 L 1402.2916 661.4583 L 1375.8333 687.9166 Q 1349.3749 714.37494 1375.8333 846.6666 Q 1402.2916 978.95825 1455.2083 978.95825 Q 1508.1249 978.95825 1508.1249 978.95825 L 1508.1249 978.95825 L 1508.1249 978.95825 L 1508.1249 978.95825 L 1481.6666 1005.4166 L 1455.2083 1031.875 L 1455.2083 1031.875 L 1455.2083 1031.875 L 1455.2083 1084.7916 L 1455.2083 1164.1666 L 1455.2083 1190.6249 L 1455.2083 1217.0833 L 1508.1249 1296.4583 Q 1561.0416 1349.3749 1561.0416 1402.2916 Q 1561.0416 1481.6666 1587.4999 1534.5833 L 1613.9583 1587.4999 L 1613.9583 1587.4999 L 1613.9583 1587.4999 L 1613.9583 1613.9583 L 1613.9583 1666.8749 L 1613.9583 1666.8749 L 1613.9583 1693.3333 L 1613.9583 1693.3333 L 1613.9583 1719.7916 L 1561.0416 1719.7916 L 1534.5833 1719.7916 L 1534.5833 1666.8749 Q 1534.5833 1640.4166 1455.2083 1613.9583 Q 1402.2916 1613.9583 1402.2916 1640.4166 Q 1402.2916 1666.8749 1375.8333 1666.8749 Q 1349.3749 1666.8749 1296.4583 1666.8749 Q 1269.9999 1666.8749 820.2083 1587.4999 Q 343.9583 1508.1249 291.04166 1508.1249 Q 211.66666 1481.6666 211.66666 1402.2916 L 211.66666 1296.4583 L 211.66666 1296.4583 Q 185.20833 1269.9999 185.20833 1269.9999 L 185.20833 1269.9999 L 185.20833 1243.5416 Q 185.20833 1217.0833 132.29166 926.0416 Q 105.83333 634.99994 79.37499 634.99994 Q 52.916664 608.5416 26.458332 582.0833 L 26.458332 529.1666 L 0.0 502.7083 L 0.0 449.79166 L 52.916664 449.79166 L 105.83333 449.79166 L 132.29166 449.79166 Q 132.29166 449.79166 185.20833 476.24997 L 238.12498 502.7083 L 264.5833 502.7083 L 291.04166 502.7083 L 291.04166 396.87497 Q 317.49997 291.04166 343.9583 291.04166 Q 396.87497 291.04166 502.7083 317.49997 L 634.99994 317.49997 L 714.37494 291.04166 Q 767.2916 238.12498 873.12494 238.12498 Q 952.49994 238.12498 1031.875 158.74998 Q 1084.7916 79.37499 1111.25 26.458332 Q 1111.25 0.0 1137.7083 0.0 z" svg:height="17.197916mm" draw:style-name="style-613" svg:viewBox="0.0 0.0 1613.9583 1719.7916" svg:width="16.139582mm" svg:x="270.66873mm" svg:y="114.03541mm"/>
          <draw:path svg:d="M 370.41666 26.458332 L 370.41666 0.0 L 423.3333 0.0 Q 449.79166 26.458332 449.79166 26.458332 Q 449.79166 52.916664 423.3333 52.916664 L 396.87497 52.916664 L 396.87497 79.37499 L 396.87497 79.37499 L 370.41666 79.37499 L 370.41666 105.83333 L 423.3333 105.83333 Q 502.7083 132.29166 502.7083 158.74998 Q 529.1666 211.66666 555.625 211.66666 L 555.625 211.66666 L 555.625 211.66666 Q 555.625 238.12498 582.0833 291.04166 L 582.0833 343.9583 L 582.0833 370.41666 L 555.625 370.41666 L 555.625 370.41666 L 555.625 370.41666 L 555.625 396.87497 L 555.625 396.87497 L 582.0833 423.3333 L 582.0833 423.3333 L 555.625 423.3333 Q 555.625 423.3333 582.0833 449.79166 Q 608.5416 449.79166 608.5416 529.1666 Q 608.5416 582.0833 370.41666 582.0833 L 132.29166 608.5416 L 132.29166 582.0833 L 132.29166 555.625 L 185.20833 555.625 L 211.66666 529.1666 L 185.20833 529.1666 L 158.74998 529.1666 L 79.37499 502.7083 L 0.0 476.24997 L 0.0 476.24997 L 26.458332 476.24997 L 26.458332 476.24997 L 26.458332 449.79166 L 132.29166 449.79166 Q 238.12498 423.3333 264.5833 423.3333 L 291.04166 423.3333 L 343.9583 396.87497 L 370.41666 396.87497 L 370.41666 370.41666 L 370.41666 343.9583 L 238.12498 343.9583 L 79.37499 317.49997 L 79.37499 317.49997 L 79.37499 317.49997 L 132.29166 317.49997 L 211.66666 317.49997 L 264.5833 291.04166 Q 291.04166 264.5833 317.49997 158.74998 L 317.49997 79.37499 L 317.49997 79.37499 Q 343.9583 79.37499 343.9583 52.916664 L 343.9583 52.916664 L 343.9583 52.916664 Q 343.9583 52.916664 370.41666 26.458332 z" svg:height="6.0854163mm" draw:style-name="style-614" svg:viewBox="0.0 0.0 608.5416 608.5416" svg:width="6.0854163mm" svg:x="226.74791mm" svg:y="100.0125mm"/>
          <draw:path svg:d="M 1587.4999 211.66666 L 1613.9583 211.66666 L 1613.9583 238.12498 Q 1613.9583 264.5833 1561.0416 264.5833 L 1534.5833 264.5833 L 1402.2916 264.5833 Q 1243.5416 264.5833 1058.3333 264.5833 L 873.12494 291.04166 L 767.2916 291.04166 L 661.4583 317.49997 L 634.99994 317.49997 Q 608.5416 317.49997 608.5416 343.9583 Q 608.5416 370.41666 555.625 370.41666 Q 502.7083 396.87497 502.7083 423.3333 L 502.7083 449.79166 L 502.7083 449.79166 Q 502.7083 449.79166 396.87497 476.24997 L 291.04166 476.24997 L 291.04166 476.24997 Q 291.04166 449.79166 291.04166 423.3333 L 291.04166 423.3333 L 291.04166 423.3333 Q 291.04166 396.87497 264.5833 396.87497 L 264.5833 396.87497 L 238.12498 396.87497 Q 238.12498 370.41666 132.29166 370.41666 L 52.916664 370.41666 L 52.916664 370.41666 L 79.37499 370.41666 L 79.37499 370.41666 L 79.37499 370.41666 L 79.37499 343.9583 Q 79.37499 343.9583 79.37499 317.49997 L 79.37499 264.5833 L 52.916664 264.5833 L 26.458332 264.5833 L 26.458332 211.66666 L 26.458332 185.20833 L 0.0 185.20833 L 0.0 158.74998 L 0.0 158.74998 L 26.458332 158.74998 L 26.458332 158.74998 L 26.458332 158.74998 L 26.458332 132.29166 L 26.458332 132.29166 L 26.458332 105.83333 L 26.458332 79.37499 L 185.20833 52.916664 Q 370.41666 52.916664 661.4583 26.458332 Q 926.0416 0.0 926.0416 52.916664 Q 926.0416 79.37499 952.49994 52.916664 Q 978.95825 52.916664 1005.4166 26.458332 Q 1005.4166 0.0 1031.875 0.0 Q 1058.3333 0.0 1058.3333 52.916664 Q 1058.3333 105.83333 1190.6249 105.83333 Q 1349.3749 105.83333 1455.2083 105.83333 Q 1534.5833 105.83333 1508.1249 158.74998 Q 1481.6666 211.66666 1508.1249 211.66666 Q 1561.0416 211.66666 1587.4999 211.66666 z" svg:height="4.7625mm" draw:style-name="style-615" svg:viewBox="0.0 0.0 1613.9583 476.24997" svg:width="16.139582mm" svg:x="117.21041mm" svg:y="170.92082mm"/>
          <draw:path svg:d="M 1508.1249 0.0 L 1561.0416 0.0 L 1561.0416 0.0 L 1561.0416 26.458332 L 1561.0416 26.458332 L 1561.0416 26.458332 L 1534.5833 26.458332 L 1534.5833 26.458332 L 1534.5833 52.916664 L 1508.1249 52.916664 L 1508.1249 79.37499 L 1508.1249 105.83333 L 1561.0416 105.83333 L 1587.4999 132.29166 L 1587.4999 132.29166 L 1587.4999 132.29166 L 1534.5833 132.29166 Q 1481.6666 132.29166 1402.2916 158.74998 L 1349.3749 185.20833 L 1349.3749 185.20833 L 1349.3749 185.20833 L 1296.4583 185.20833 Q 1269.9999 185.20833 1058.3333 238.12498 L 846.6666 291.04166 L 820.2083 317.49997 Q 767.2916 343.9583 714.37494 343.9583 L 634.99994 370.41666 L 555.625 370.41666 Q 502.7083 396.87497 317.49997 423.3333 L 132.29166 449.79166 L 132.29166 476.24997 L 105.83333 476.24997 L 105.83333 449.79166 L 105.83333 396.87497 L 52.916664 396.87497 L 0.0 396.87497 L 0.0 370.41666 L 0.0 343.9583 L 26.458332 343.9583 L 52.916664 343.9583 L 79.37499 317.49997 L 132.29166 291.04166 L 582.0833 211.66666 Q 1031.875 132.29166 1031.875 105.83333 L 1031.875 105.83333 L 1137.7083 79.37499 Q 1243.5416 79.37499 1296.4583 52.916664 L 1349.3749 26.458332 L 1402.2916 26.458332 L 1428.7499 26.458332 L 1455.2083 26.458332 Q 1481.6666 26.458332 1508.1249 0.0 z" svg:height="4.7625mm" draw:style-name="style-616" svg:viewBox="0.0 0.0 1587.4999 476.24997" svg:width="15.874999mm" svg:x="154.25208mm" svg:y="184.94374mm"/>
          <draw:path svg:d="M 1111.25 0.0 L 1111.25 0.0 L 1084.7916 0.0 Q 1058.3333 0.0 608.5416 105.83333 L 158.74998 211.66666 L 132.29166 238.12498 L 105.83333 238.12498 L 105.83333 211.66666 L 105.83333 185.20833 L 52.916664 185.20833 L 0.0 158.74998 L 0.0 158.74998 L 0.0 158.74998 L 26.458332 158.74998 L 79.37499 158.74998 L 132.29166 132.29166 L 158.74998 105.83333 L 211.66666 105.83333 Q 264.5833 105.83333 264.5833 79.37499 L 264.5833 79.37499 L 291.04166 79.37499 L 343.9583 52.916664 L 582.0833 26.458332 Q 820.2083 0.0 978.95825 0.0 Q 1111.25 0.0 1111.25 0.0 z" svg:height="2.38125mm" draw:style-name="style-617" svg:viewBox="0.0 0.0 1111.25 238.12498" svg:width="11.112499mm" svg:x="89.69375mm" svg:y="203.72916mm"/>
          <draw:path svg:d="M 1375.8333 0.0 L 1428.7499 0.0 L 1508.1249 0.0 L 1587.4999 26.458332 L 1587.4999 26.458332 L 1587.4999 26.458332 L 1561.0416 26.458332 L 1561.0416 52.916664 L 1534.5833 52.916664 Q 1481.6666 79.37499 1111.25 158.74998 L 714.37494 264.5833 L 634.99994 264.5833 Q 555.625 291.04166 317.49997 317.49997 L 105.83333 370.41666 L 79.37499 370.41666 L 52.916664 370.41666 L 52.916664 343.9583 L 52.916664 317.49997 L 26.458332 317.49997 L 0.0 317.49997 L 0.0 317.49997 L 0.0 291.04166 L 52.916664 291.04166 L 105.83333 291.04166 L 529.1666 185.20833 Q 952.49994 79.37499 978.95825 79.37499 L 978.95825 79.37499 L 1164.1666 52.916664 Q 1322.9166 26.458332 1375.8333 0.0 z" svg:height="3.7041664mm" draw:style-name="style-618" svg:viewBox="0.0 0.0 1587.4999 370.41666" svg:width="15.874999mm" svg:x="131.7625mm" svg:y="191.8229mm"/>
          <draw:path svg:d="M 1349.3749 0.0 L 1402.2916 0.0 L 1455.2083 0.0 L 1481.6666 0.0 L 1481.6666 52.916664 Q 1455.2083 79.37499 1481.6666 105.83333 Q 1508.1249 105.83333 1508.1249 105.83333 Q 1508.1249 105.83333 1534.5833 132.29166 L 1534.5833 158.74998 L 1508.1249 158.74998 Q 1481.6666 158.74998 820.2083 317.49997 L 158.74998 476.24997 L 132.29166 476.24997 L 105.83333 476.24997 L 105.83333 476.24997 Q 132.29166 449.79166 132.29166 423.3333 L 132.29166 423.3333 L 105.83333 370.41666 L 105.83333 343.9583 L 79.37499 343.9583 L 52.916664 317.49997 L 26.458332 317.49997 L 0.0 317.49997 L 0.0 317.49997 L 0.0 317.49997 L 79.37499 291.04166 L 132.29166 264.5833 L 132.29166 264.5833 L 132.29166 264.5833 L 529.1666 158.74998 Q 926.0416 79.37499 952.49994 79.37499 L 952.49994 79.37499 L 1005.4166 79.37499 L 1058.3333 52.916664 L 1190.6249 52.916664 Q 1296.4583 0.0 1349.3749 0.0 z" svg:height="4.7625mm" draw:style-name="style-619" svg:viewBox="0.0 0.0 1534.5833 476.24997" svg:width="15.345833mm" svg:x="114.564575mm" svg:y="193.67499mm"/>
          <draw:path svg:d="M 846.6666 0.0 L 846.6666 0.0 L 846.6666 158.74998 Q 846.6666 317.49997 1005.4166 396.87497 Q 1164.1666 476.24997 1190.6249 502.7083 L 1190.6249 529.1666 L 1164.1666 529.1666 L 1111.25 529.1666 L 1111.25 529.1666 Q 1111.25 529.1666 1084.7916 555.625 Q 1084.7916 582.0833 1058.3333 582.0833 Q 1031.875 582.0833 1031.875 555.625 Q 1031.875 502.7083 1005.4166 502.7083 Q 978.95825 502.7083 1005.4166 476.24997 Q 1031.875 449.79166 634.99994 449.79166 Q 264.5833 449.79166 158.74998 529.1666 L 79.37499 608.5416 L 52.916664 608.5416 L 52.916664 608.5416 L 52.916664 634.99994 L 52.916664 634.99994 L 26.458332 661.4583 L 0.0 687.9166 L 0.0 687.9166 L 0.0 687.9166 L 0.0 634.99994 L 0.0 582.0833 L 26.458332 582.0833 L 26.458332 555.625 L 26.458332 555.625 L 52.916664 555.625 L 52.916664 555.625 L 52.916664 555.625 L 52.916664 529.1666 L 52.916664 529.1666 L 79.37499 529.1666 L 79.37499 502.7083 L 79.37499 502.7083 L 105.83333 502.7083 L 105.83333 502.7083 L 105.83333 502.7083 L 158.74998 449.79166 Q 211.66666 423.3333 185.20833 317.49997 Q 158.74998 211.66666 211.66666 211.66666 Q 264.5833 238.12498 317.49997 158.74998 Q 396.87497 79.37499 502.7083 79.37499 Q 608.5416 26.458332 608.5416 26.458332 L 608.5416 26.458332 L 661.4583 52.916664 Q 714.37494 79.37499 740.8333 105.83333 L 767.2916 105.83333 L 767.2916 79.37499 L 767.2916 26.458332 L 793.74994 26.458332 Q 820.2083 26.458332 846.6666 0.0 z" svg:height="6.879166mm" draw:style-name="style-620" svg:viewBox="0.0 0.0 1190.6249 687.9166" svg:width="11.906249mm" svg:x="238.65416mm" svg:y="27.781248mm"/>
          <draw:path svg:d="M 476.24997 26.458332 L 502.7083 0.0 L 502.7083 0.0 L 502.7083 26.458332 L 582.0833 26.458332 L 661.4583 26.458332 L 661.4583 52.916664 L 687.9166 52.916664 L 687.9166 132.29166 L 687.9166 185.20833 L 634.99994 291.04166 Q 608.5416 396.87497 555.625 396.87497 Q 476.24997 396.87497 476.24997 396.87497 Q 476.24997 396.87497 476.24997 423.3333 L 449.79166 423.3333 L 449.79166 396.87497 Q 423.3333 370.41666 423.3333 343.9583 Q 423.3333 317.49997 396.87497 343.9583 Q 370.41666 370.41666 370.41666 343.9583 L 343.9583 343.9583 L 343.9583 291.04166 L 343.9583 211.66666 L 211.66666 211.66666 L 79.37499 185.20833 L 79.37499 185.20833 L 52.916664 185.20833 L 52.916664 185.20833 L 52.916664 185.20833 L 26.458332 211.66666 L 0.0 211.66666 L 0.0 185.20833 L 0.0 158.74998 L 26.458332 158.74998 L 52.916664 132.29166 L 52.916664 132.29166 L 52.916664 132.29166 L 26.458332 132.29166 L 26.458332 132.29166 L 26.458332 132.29166 L 26.458332 105.83333 L 52.916664 105.83333 L 52.916664 79.37499 L 52.916664 79.37499 L 52.916664 79.37499 L 26.458332 79.37499 L 26.458332 79.37499 L 26.458332 79.37499 L 26.458332 52.916664 L 211.66666 79.37499 Q 370.41666 79.37499 370.41666 79.37499 L 370.41666 79.37499 L 396.87497 79.37499 L 423.3333 79.37499 L 423.3333 52.916664 Q 423.3333 52.916664 476.24997 26.458332 z" svg:height="4.233333mm" draw:style-name="style-621" svg:viewBox="0.0 0.0 687.9166 423.3333" svg:width="6.879166mm" svg:x="32.279163mm" svg:y="125.14791mm"/>
          <draw:path svg:d="M 264.5833 26.458332 L 370.41666 26.458332 L 370.41666 0.0 L 370.41666 0.0 L 423.3333 0.0 L 449.79166 0.0 L 476.24997 105.83333 Q 476.24997 185.20833 476.24997 238.12498 Q 476.24997 264.5833 476.24997 264.5833 L 476.24997 264.5833 L 449.79166 238.12498 Q 423.3333 238.12498 423.3333 211.66666 Q 423.3333 185.20833 317.49997 185.20833 Q 211.66666 211.66666 211.66666 291.04166 L 211.66666 370.41666 L 211.66666 370.41666 Q 211.66666 396.87497 211.66666 396.87497 L 185.20833 396.87497 L 158.74998 396.87497 L 158.74998 396.87497 L 158.74998 370.41666 Q 158.74998 343.9583 79.37499 343.9583 L 0.0 317.49997 L 0.0 264.5833 L 0.0 211.66666 L 105.83333 211.66666 L 185.20833 185.20833 L 185.20833 185.20833 L 211.66666 185.20833 L 211.66666 185.20833 L 211.66666 185.20833 L 185.20833 185.20833 L 158.74998 185.20833 L 132.29166 185.20833 Q 105.83333 185.20833 105.83333 158.74998 Q 105.83333 158.74998 52.916664 158.74998 L 0.0 158.74998 L 0.0 105.83333 L 0.0 52.916664 L 105.83333 26.458332 Q 185.20833 26.458332 264.5833 26.458332 z" svg:height="3.9687498mm" draw:style-name="style-622" svg:viewBox="0.0 0.0 476.24997 396.87497" svg:width="4.7625mm" svg:x="38.629166mm" svg:y="120.91457mm"/>
          <draw:path svg:d="M 476.24997 0.0 L 634.99994 0.0 L 687.9166 105.83333 Q 740.8333 185.20833 740.8333 211.66666 Q 714.37494 211.66666 740.8333 238.12498 L 767.2916 238.12498 L 687.9166 264.5833 Q 582.0833 317.49997 582.0833 343.9583 Q 582.0833 370.41666 555.625 370.41666 Q 529.1666 370.41666 529.1666 396.87497 Q 529.1666 423.3333 423.3333 423.3333 L 317.49997 423.3333 L 317.49997 449.79166 L 317.49997 449.79166 L 343.9583 449.79166 L 343.9583 476.24997 L 343.9583 476.24997 L 317.49997 476.24997 L 317.49997 476.24997 L 317.49997 476.24997 L 264.5833 502.7083 L 238.12498 502.7083 L 238.12498 529.1666 L 238.12498 555.625 L 211.66666 555.625 Q 211.66666 529.1666 211.66666 529.1666 Q 211.66666 529.1666 211.66666 502.7083 Q 211.66666 476.24997 132.29166 476.24997 L 52.916664 476.24997 L 26.458332 476.24997 L 0.0 476.24997 L 0.0 449.79166 L 0.0 423.3333 L 52.916664 423.3333 L 79.37499 423.3333 L 79.37499 396.87497 L 105.83333 370.41666 L 105.83333 370.41666 Q 105.83333 370.41666 158.74998 343.9583 Q 238.12498 317.49997 264.5833 264.5833 Q 264.5833 185.20833 238.12498 185.20833 Q 211.66666 185.20833 264.5833 105.83333 Q 317.49997 26.458332 476.24997 0.0 z" svg:height="5.5562496mm" draw:style-name="style-623" svg:viewBox="0.0 0.0 767.2916 555.625" svg:width="7.6729164mm" svg:x="0.52916664mm" svg:y="153.45833mm"/>
          <draw:path svg:d="M 132.29166 396.87497 L 211.66666 0.0 L 211.66666 0.0 L 211.66666 0.0 L 238.12498 0.0 L 238.12498 26.458332 L 238.12498 26.458332 L 264.5833 26.458332 L 264.5833 52.916664 L 264.5833 79.37499 L 291.04166 79.37499 L 291.04166 79.37499 L 211.66666 529.1666 Q 105.83333 978.95825 105.83333 1005.4166 Q 105.83333 1031.875 79.37499 1084.7916 L 79.37499 1137.7083 L 79.37499 1137.7083 Q 52.916664 1137.7083 52.916664 1190.6249 L 52.916664 1217.0833 L 26.458332 1164.1666 L 0.0 1111.25 L 0.0 1111.25 L 0.0 1111.25 L 0.0 1084.7916 L 0.0 1031.875 L 26.458332 926.0416 Q 52.916664 820.2083 132.29166 396.87497 z" svg:height="12.170833mm" draw:style-name="style-624" svg:viewBox="0.0 0.0 291.04166 1217.0833" svg:width="2.9104166mm" svg:x="86.783325mm" svg:y="39.422916mm"/>
          <draw:path svg:d="M 793.74994 0.0 L 820.2083 0.0 L 846.6666 26.458332 Q 873.12494 26.458332 899.5833 52.916664 L 926.0416 52.916664 L 926.0416 52.916664 Q 926.0416 79.37499 873.12494 79.37499 Q 820.2083 79.37499 767.2916 132.29166 Q 740.8333 185.20833 740.8333 291.04166 Q 740.8333 370.41666 714.37494 343.9583 Q 687.9166 343.9583 608.5416 370.41666 L 529.1666 396.87497 L 529.1666 423.3333 L 529.1666 423.3333 L 502.7083 423.3333 L 502.7083 449.79166 L 502.7083 449.79166 L 476.24997 449.79166 L 476.24997 449.79166 L 476.24997 449.79166 L 476.24997 476.24997 L 476.24997 476.24997 L 449.79166 476.24997 L 449.79166 502.7083 L 476.24997 502.7083 L 502.7083 502.7083 L 502.7083 529.1666 L 502.7083 555.625 L 476.24997 555.625 Q 476.24997 555.625 343.9583 582.0833 L 211.66666 608.5416 L 185.20833 608.5416 L 158.74998 608.5416 L 132.29166 608.5416 L 105.83333 608.5416 L 105.83333 582.0833 L 105.83333 582.0833 L 79.37499 582.0833 L 79.37499 555.625 L 52.916664 555.625 L 0.0 555.625 L 0.0 529.1666 L 0.0 502.7083 L 0.0 502.7083 L 0.0 502.7083 L 26.458332 502.7083 L 26.458332 502.7083 L 52.916664 476.24997 L 105.83333 449.79166 L 132.29166 449.79166 L 158.74998 449.79166 L 158.74998 370.41666 Q 185.20833 317.49997 449.79166 211.66666 Q 714.37494 105.83333 740.8333 79.37499 Q 740.8333 26.458332 740.8333 26.458332 L 767.2916 26.458332 L 767.2916 26.458332 Q 793.74994 52.916664 793.74994 26.458332 L 793.74994 26.458332 L 793.74994 26.458332 Q 793.74994 26.458332 793.74994 0.0 z" svg:height="6.0854163mm" draw:style-name="style-625" svg:viewBox="0.0 0.0 926.0416 608.5416" svg:width="9.260416mm" svg:x="267.75833mm" svg:y="194.99791mm"/>
          <draw:path svg:d="M 502.7083 52.916664 L 502.7083 52.916664 L 423.3333 105.83333 Q 370.41666 132.29166 343.9583 158.74998 Q 343.9583 185.20833 238.12498 211.66666 Q 158.74998 238.12498 158.74998 264.5833 L 158.74998 291.04166 L 105.83333 291.04166 Q 79.37499 317.49997 79.37499 317.49997 L 79.37499 317.49997 L 52.916664 343.9583 Q 26.458332 370.41666 0.0 396.87497 L 0.0 396.87497 L 0.0 211.66666 L 0.0 0.0 L 238.12498 0.0 Q 476.24997 0.0 476.24997 26.458332 Q 476.24997 26.458332 502.7083 52.916664 z" svg:height="3.9687498mm" draw:style-name="style-626" svg:viewBox="0.0 0.0 502.7083 396.87497" svg:width="5.027083mm" svg:x="0.0mm" svg:y="126.470825mm"/>
          <draw:path svg:d="M 317.49997 0.0 L 343.9583 0.0 L 370.41666 0.0 L 396.87497 26.458332 L 396.87497 26.458332 L 423.3333 26.458332 L 423.3333 26.458332 L 423.3333 52.916664 L 423.3333 158.74998 Q 423.3333 264.5833 370.41666 264.5833 L 317.49997 264.5833 L 317.49997 291.04166 L 317.49997 317.49997 L 370.41666 343.9583 Q 423.3333 343.9583 476.24997 370.41666 Q 529.1666 370.41666 529.1666 502.7083 Q 555.625 661.4583 608.5416 687.9166 Q 634.99994 714.37494 634.99994 767.2916 Q 634.99994 793.74994 608.5416 846.6666 L 608.5416 899.5833 L 608.5416 899.5833 Q 608.5416 926.0416 582.0833 926.0416 Q 555.625 926.0416 529.1666 873.12494 Q 529.1666 820.2083 476.24997 820.2083 L 449.79166 820.2083 L 449.79166 1005.4166 L 423.3333 1190.6249 L 423.3333 1190.6249 L 423.3333 1190.6249 L 423.3333 1217.0833 L 423.3333 1217.0833 L 396.87497 1217.0833 L 396.87497 1217.0833 L 396.87497 1190.6249 L 370.41666 1190.6249 L 370.41666 1084.7916 L 370.41666 978.95825 L 343.9583 978.95825 Q 343.9583 978.95825 264.5833 926.0416 Q 211.66666 899.5833 211.66666 873.12494 Q 211.66666 846.6666 158.74998 820.2083 Q 105.83333 767.2916 105.83333 740.8333 Q 105.83333 714.37494 52.916664 714.37494 Q 26.458332 714.37494 0.0 634.99994 Q 0.0 555.625 26.458332 449.79166 Q 52.916664 370.41666 158.74998 238.12498 Q 264.5833 105.83333 264.5833 52.916664 Q 264.5833 0.0 317.49997 0.0 z" svg:height="12.170833mm" draw:style-name="style-627" svg:viewBox="0.0 0.0 634.99994 1217.0833" svg:width="6.3499994mm" svg:x="129.11665mm" svg:y="92.33958mm"/>
          <draw:path svg:d="M 26.458332 26.458332 L 79.37499 0.0 L 555.625 0.0 L 1031.875 0.0 L 1031.875 0.0 L 1031.875 0.0 L 1031.875 26.458332 L 1031.875 26.458332 L 1058.3333 52.916664 L 1058.3333 52.916664 L 687.9166 79.37499 Q 317.49997 105.83333 291.04166 132.29166 L 291.04166 132.29166 L 238.12498 132.29166 L 185.20833 105.83333 L 132.29166 105.83333 L 79.37499 105.83333 L 26.458332 79.37499 L 0.0 79.37499 L 0.0 52.916664 L 0.0 26.458332 L 26.458332 26.458332 z" svg:height="1.3229166mm" draw:style-name="style-628" svg:viewBox="0.0 0.0 1058.3333 132.29166" svg:width="10.583333mm" svg:x="4.497916mm" svg:y="165.09999mm"/>
          <draw:path svg:d="M 1428.7499 26.458332 L 1455.2083 26.458332 L 1481.6666 0.0 L 1534.5833 0.0 L 1534.5833 0.0 L 1534.5833 0.0 L 1534.5833 26.458332 L 1534.5833 52.916664 L 1534.5833 52.916664 L 1534.5833 79.37499 L 1508.1249 79.37499 L 1481.6666 79.37499 L 1481.6666 105.83333 L 1481.6666 105.83333 L 1455.2083 105.83333 L 1455.2083 132.29166 L 1481.6666 132.29166 L 1508.1249 132.29166 L 1508.1249 105.83333 L 1534.5833 105.83333 L 1534.5833 132.29166 L 1534.5833 158.74998 L 1534.5833 158.74998 Q 1534.5833 158.74998 1269.9999 291.04166 L 1031.875 396.87497 L 1005.4166 423.3333 L 978.95825 449.79166 L 952.49994 449.79166 Q 899.5833 476.24997 899.5833 502.7083 L 899.5833 529.1666 L 899.5833 529.1666 Q 899.5833 529.1666 873.12494 555.625 L 873.12494 555.625 L 873.12494 555.625 Q 846.6666 555.625 846.6666 555.625 L 846.6666 555.625 L 793.74994 582.0833 L 767.2916 608.5416 L 740.8333 608.5416 L 714.37494 608.5416 L 687.9166 634.99994 L 661.4583 661.4583 L 661.4583 661.4583 L 634.99994 661.4583 L 634.99994 661.4583 L 634.99994 687.9166 L 317.49997 687.9166 L 0.0 687.9166 L 0.0 661.4583 L 0.0 634.99994 L 26.458332 634.99994 L 26.458332 608.5416 L 52.916664 608.5416 L 105.83333 608.5416 L 132.29166 582.0833 L 158.74998 555.625 L 343.9583 502.7083 Q 529.1666 423.3333 952.49994 238.12498 Q 1375.8333 52.916664 1402.2916 52.916664 L 1402.2916 26.458332 L 1428.7499 26.458332 z" svg:height="6.879166mm" draw:style-name="style-629" svg:viewBox="0.0 0.0 1534.5833 687.9166" svg:width="15.345833mm" svg:x="176.2125mm" svg:y="216.69374mm"/>
          <draw:path svg:d="M 396.87497 0.0 L 529.1666 0.0 L 529.1666 0.0 Q 502.7083 26.458332 502.7083 79.37499 L 502.7083 132.29166 L 582.0833 132.29166 Q 661.4583 158.74998 661.4583 158.74998 L 687.9166 158.74998 L 661.4583 211.66666 Q 608.5416 238.12498 608.5416 264.5833 L 608.5416 264.5833 L 476.24997 370.41666 Q 343.9583 476.24997 343.9583 502.7083 L 317.49997 502.7083 L 291.04166 502.7083 Q 291.04166 476.24997 185.20833 423.3333 L 105.83333 343.9583 L 105.83333 317.49997 L 105.83333 291.04166 L 105.83333 264.5833 L 79.37499 238.12498 L 79.37499 211.66666 L 79.37499 185.20833 L 105.83333 185.20833 L 105.83333 158.74998 L 105.83333 158.74998 L 79.37499 158.74998 L 79.37499 158.74998 L 79.37499 158.74998 L 52.916664 132.29166 Q 26.458332 105.83333 26.458332 105.83333 L 0.0 79.37499 L 79.37499 52.916664 Q 132.29166 0.0 211.66666 0.0 Q 291.04166 0.0 396.87497 0.0 z" svg:height="5.027083mm" draw:style-name="style-630" svg:viewBox="0.0 0.0 687.9166 502.7083" svg:width="6.879166mm" svg:x="76.993744mm" svg:y="129.64583mm"/>
          <draw:path svg:d="M 79.37499 26.458332 L 79.37499 0.0 L 158.74998 0.0 L 238.12498 0.0 L 238.12498 0.0 L 238.12498 0.0 L 264.5833 26.458332 L 291.04166 79.37499 L 291.04166 79.37499 Q 291.04166 79.37499 291.04166 105.83333 L 317.49997 105.83333 L 317.49997 132.29166 Q 343.9583 158.74998 343.9583 185.20833 L 343.9583 185.20833 L 343.9583 185.20833 Q 343.9583 185.20833 370.41666 211.66666 L 396.87497 211.66666 L 396.87497 238.12498 Q 396.87497 238.12498 370.41666 238.12498 L 370.41666 264.5833 L 396.87497 317.49997 Q 396.87497 370.41666 396.87497 396.87497 L 396.87497 396.87497 L 396.87497 396.87497 L 370.41666 396.87497 L 370.41666 396.87497 Q 343.9583 370.41666 343.9583 370.41666 Q 343.9583 396.87497 291.04166 317.49997 Q 264.5833 264.5833 238.12498 264.5833 Q 185.20833 264.5833 185.20833 291.04166 Q 185.20833 317.49997 132.29166 343.9583 L 52.916664 343.9583 L 26.458332 343.9583 L 0.0 343.9583 L 0.0 291.04166 L 26.458332 264.5833 L 26.458332 264.5833 L 26.458332 238.12498 L 26.458332 238.12498 L 26.458332 238.12498 L 52.916664 185.20833 L 52.916664 158.74998 L 132.29166 158.74998 L 211.66666 158.74998 L 211.66666 132.29166 Q 238.12498 79.37499 238.12498 79.37499 Q 238.12498 79.37499 158.74998 52.916664 L 79.37499 26.458332 L 79.37499 26.458332 z" svg:height="3.9687498mm" draw:style-name="style-631" svg:viewBox="0.0 0.0 396.87497 396.87497" svg:width="3.9687498mm" svg:x="23.01875mm" svg:y="119.85625mm"/>
          <draw:path svg:d="M 1772.7083 26.458332 L 1852.0833 26.458332 L 1852.0833 26.458332 L 1852.0833 26.458332 L 2196.0415 132.29166 Q 2539.9998 185.20833 2619.3748 211.66666 L 2672.2915 211.66666 L 2725.2083 211.66666 L 2778.1248 238.12498 L 2831.0415 238.12498 L 2910.4165 238.12498 L 2910.4165 264.5833 L 2936.8748 264.5833 L 2936.8748 238.12498 L 2936.8748 211.66666 L 2936.8748 238.12498 Q 2963.3333 264.5833 2989.7915 264.5833 Q 3016.2498 291.04166 3016.2498 291.04166 L 3016.2498 291.04166 L 2963.3333 291.04166 Q 2910.4165 291.04166 2883.9583 343.9583 Q 2831.0415 396.87497 2804.5833 396.87497 Q 2751.6665 396.87497 2698.7498 423.3333 L 2619.3748 449.79166 L 2619.3748 449.79166 L 2619.3748 449.79166 L 2619.3748 476.24997 L 2619.3748 476.24997 L 2592.9165 502.7083 Q 2592.9165 529.1666 2619.3748 529.1666 Q 2672.2915 529.1666 2672.2915 555.625 Q 2672.2915 582.0833 2698.7498 608.5416 L 2698.7498 634.99994 L 2672.2915 634.99994 L 2645.8333 608.5416 L 2619.3748 608.5416 Q 2566.4583 608.5416 2566.4583 661.4583 Q 2566.4583 687.9166 2487.0833 714.37494 Q 2407.7083 714.37494 2354.7915 714.37494 Q 2328.3333 714.37494 2301.875 846.6666 Q 2301.875 978.95825 2248.9583 978.95825 L 2222.5 978.95825 L 2222.5 1005.4166 L 2248.9583 1005.4166 L 2248.9583 1005.4166 L 2248.9583 1031.875 L 2328.3333 1031.875 Q 2407.7083 1031.875 2407.7083 1058.3333 L 2407.7083 1084.7916 L 2381.2498 1084.7916 L 2381.2498 1084.7916 L 2434.1665 1111.25 Q 2487.0833 1137.7083 2566.4583 1084.7916 Q 2619.3748 1031.875 2725.2083 1031.875 Q 2804.5833 1031.875 2831.0415 978.95825 Q 2831.0415 952.49994 2857.4998 1005.4166 Q 2883.9583 1031.875 2989.7915 1058.3333 Q 3095.6248 1084.7916 3122.0833 1084.7916 L 3148.5415 1084.7916 L 3148.5415 1111.25 L 3148.5415 1111.25 L 3174.9998 1111.25 L 3174.9998 1137.7083 L 3174.9998 1137.7083 L 3201.4583 1137.7083 L 3201.4583 1243.5416 L 3201.4583 1375.8333 L 3201.4583 1402.2916 L 3201.4583 1428.7499 L 3201.4583 1455.2083 L 3201.4583 1481.6666 L 3174.9998 1481.6666 L 3174.9998 1508.1249 L 3174.9998 1508.1249 L 3148.5415 1508.1249 L 3148.5415 1508.1249 L 3148.5415 1508.1249 L 3148.5415 1534.5833 L 3148.5415 1534.5833 L 3122.0833 1534.5833 L 3122.0833 1561.0416 L 3122.0833 1561.0416 L 3095.6248 1561.0416 L 3095.6248 1561.0416 L 3095.6248 1561.0416 L 3016.2498 1561.0416 Q 2936.8748 1561.0416 2883.9583 1561.0416 Q 2857.4998 1561.0416 2831.0415 1508.1249 Q 2804.5833 1455.2083 2725.2083 1428.7499 Q 2672.2915 1402.2916 2539.9998 1455.2083 Q 2407.7083 1481.6666 2354.7915 1587.4999 L 2275.4165 1666.8749 L 2275.4165 1693.3333 L 2248.9583 1693.3333 L 2248.9583 1693.3333 L 2248.9583 1719.7916 L 2248.9583 1719.7916 L 2248.9583 1719.7916 L 2222.5 1719.7916 L 2222.5 1719.7916 L 2222.5 1746.2499 L 2196.0415 1746.2499 L 2196.0415 1772.7083 L 2196.0415 1799.1666 L 2222.5 1799.1666 L 2222.5 1825.6249 L 2248.9583 1825.6249 L 2275.4165 1825.6249 L 2275.4165 1772.7083 L 2275.4165 1746.2499 L 2328.3333 1772.7083 Q 2354.7915 1772.7083 2354.7915 1799.1666 Q 2354.7915 1825.6249 2407.7083 1825.6249 Q 2434.1665 1825.6249 2539.9998 1852.0833 Q 2672.2915 1904.9999 2672.2915 2063.75 Q 2725.2083 2222.5 2619.3748 2407.7083 Q 2513.5415 2619.3748 2487.0833 2619.3748 Q 2460.6248 2619.3748 2460.6248 2672.2915 Q 2434.1665 2725.2083 2407.7083 2725.2083 L 2381.2498 2725.2083 L 2381.2498 2751.6665 L 2354.7915 2751.6665 L 2354.7915 2778.1248 L 2354.7915 2804.5833 L 2328.3333 2804.5833 L 2301.875 2804.5833 L 2301.875 2831.0415 L 2301.875 2857.4998 L 2328.3333 2857.4998 L 2354.7915 2883.9583 L 2354.7915 2883.9583 L 2354.7915 2883.9583 L 2354.7915 2883.9583 Q 2354.7915 2910.4165 2381.2498 2936.8748 L 2381.2498 2936.8748 L 2354.7915 2936.8748 L 2328.3333 2936.8748 L 2301.875 2936.8748 Q 2301.875 2936.8748 2275.4165 2989.7915 Q 2248.9583 3016.2498 2143.125 3042.7083 Q 2063.75 3095.6248 2037.2915 3042.7083 Q 2037.2915 2989.7915 1984.3749 2989.7915 Q 1904.9999 2989.7915 1904.9999 3016.2498 Q 1904.9999 3042.7083 1852.0833 3016.2498 Q 1799.1666 2989.7915 1666.8749 2989.7915 Q 1508.1249 2989.7915 1508.1249 3042.7083 Q 1508.1249 3095.6248 1481.6666 3095.6248 Q 1455.2083 3095.6248 1455.2083 3016.2498 Q 1455.2083 2963.3333 1402.2916 2963.3333 L 1349.3749 2963.3333 L 1349.3749 2989.7915 Q 1349.3749 3016.2498 1296.4583 3016.2498 Q 1243.5416 3016.2498 1243.5416 3042.7083 L 1243.5416 3095.6248 L 1243.5416 3095.6248 L 1243.5416 3122.0833 L 1243.5416 3148.5415 L 1243.5416 3174.9998 L 1217.0833 3174.9998 L 1190.6249 3174.9998 L 1190.6249 3148.5415 L 1190.6249 3122.0833 L 1164.1666 3095.6248 L 1137.7083 3069.1665 L 1137.7083 3042.7083 Q 1137.7083 3016.2498 1137.7083 2989.7915 Q 1137.7083 2963.3333 1084.7916 2963.3333 Q 1031.875 2963.3333 1031.875 2936.8748 Q 1031.875 2883.9583 952.49994 2883.9583 Q 846.6666 2883.9583 846.6666 2910.4165 Q 820.2083 2936.8748 820.2083 2910.4165 Q 820.2083 2883.9583 767.2916 2883.9583 Q 714.37494 2883.9583 714.37494 2831.0415 Q 687.9166 2778.1248 714.37494 2778.1248 Q 740.8333 2778.1248 714.37494 2725.2083 Q 661.4583 2725.2083 634.99994 2725.2083 Q 608.5416 2725.2083 555.625 2725.2083 Q 502.7083 2725.2083 502.7083 2645.8333 Q 529.1666 2566.4583 502.7083 2566.4583 Q 449.79166 2566.4583 449.79166 2513.5415 L 423.3333 2434.1665 L 423.3333 2434.1665 L 449.79166 2434.1665 L 449.79166 2434.1665 L 449.79166 2460.6248 L 449.79166 2460.6248 L 449.79166 2460.6248 L 476.24997 2460.6248 L 476.24997 2460.6248 L 476.24997 2434.1665 L 502.7083 2434.1665 L 502.7083 2407.7083 L 502.7083 2354.7915 L 529.1666 2354.7915 L 529.1666 2354.7915 L 502.7083 2354.7915 L 449.79166 2354.7915 L 449.79166 2354.7915 L 449.79166 2354.7915 L 423.3333 2354.7915 Q 423.3333 2354.7915 396.87497 2328.3333 L 396.87497 2328.3333 L 396.87497 2328.3333 L 396.87497 2301.875 L 396.87497 2301.875 L 396.87497 2301.875 L 423.3333 2301.875 Q 423.3333 2301.875 396.87497 2275.4165 L 370.41666 2248.9583 L 449.79166 2248.9583 L 529.1666 2248.9583 L 529.1666 2222.5 L 529.1666 2196.0415 L 502.7083 2196.0415 L 449.79166 2196.0415 L 423.3333 2196.0415 Q 396.87497 2196.0415 343.9583 2222.5 L 264.5833 2222.5 L 264.5833 2196.0415 L 264.5833 2169.5833 L 317.49997 2169.5833 Q 370.41666 2169.5833 370.41666 2143.125 L 370.41666 2116.6665 L 343.9583 2116.6665 L 317.49997 2143.125 L 291.04166 2143.125 Q 264.5833 2143.125 264.5833 2116.6665 Q 291.04166 2090.2083 185.20833 2063.75 Q 132.29166 2037.2915 158.74998 1957.9165 Q 185.20833 1878.5416 132.29166 1878.5416 Q 79.37499 1878.5416 79.37499 1825.6249 Q 52.916664 1799.1666 26.458332 1799.1666 L 0.0 1772.7083 L 0.0 1772.7083 L 26.458332 1772.7083 L 26.458332 1772.7083 L 26.458332 1772.7083 L 52.916664 1746.2499 Q 79.37499 1719.7916 105.83333 1746.2499 Q 132.29166 1746.2499 132.29166 1587.4999 Q 158.74998 1455.2083 185.20833 1455.2083 Q 238.12498 1455.2083 264.5833 1375.8333 Q 317.49997 1296.4583 396.87497 1243.5416 Q 502.7083 1164.1666 502.7083 1111.25 Q 502.7083 1058.3333 529.1666 1058.3333 Q 555.625 1058.3333 661.4583 926.0416 Q 767.2916 793.74994 793.74994 767.2916 L 793.74994 740.8333 L 793.74994 740.8333 Q 820.2083 740.8333 820.2083 714.37494 L 820.2083 714.37494 L 820.2083 714.37494 Q 820.2083 714.37494 846.6666 687.9166 Q 873.12494 687.9166 952.49994 529.1666 L 1031.875 370.41666 L 1164.1666 185.20833 Q 1296.4583 -26.458332 1481.6666 0.0 Q 1666.8749 26.458332 1772.7083 26.458332 z M 2434.1665 661.4583 Q 2434.1665 634.99994 2460.6248 634.99994 Q 2487.0833 634.99994 2487.0833 661.4583 Q 2487.0833 687.9166 2460.6248 687.9166 Q 2434.1665 687.9166 2434.1665 661.4583 z M 555.625 2407.7083 Q 555.625 2407.7083 555.625 2381.2498 Q 555.625 2381.2498 555.625 2407.7083 Q 555.625 2407.7083 555.625 2407.7083 z M 1164.1666 3016.2498 Q 1164.1666 2989.7915 1164.1666 2989.7915 Q 1190.6249 2989.7915 1190.6249 2989.7915 Q 1190.6249 3016.2498 1164.1666 3016.2498 z" svg:height="31.749998mm" draw:style-name="style-632" svg:viewBox="0.0 0.0 3201.4583 3174.9998" svg:width="32.01458mm" svg:x="141.0229mm" svg:y="94.456245mm"/>
          <draw:path svg:d="M 449.79166 105.83333 L 449.79166 132.29166 L 449.79166 132.29166 L 449.79166 158.74998 L 476.24997 158.74998 L 502.7083 158.74998 L 502.7083 185.20833 L 502.7083 185.20833 L 423.3333 185.20833 L 343.9583 185.20833 L 185.20833 185.20833 L 26.458332 185.20833 L 26.458332 158.74998 Q 26.458332 158.74998 26.458332 132.29166 L 0.0 105.83333 L 52.916664 105.83333 Q 79.37499 79.37499 105.83333 52.916664 Q 132.29166 0.0 264.5833 0.0 Q 396.87497 0.0 423.3333 52.916664 Q 449.79166 105.83333 449.79166 105.83333 z" svg:height="1.8520832mm" draw:style-name="style-633" svg:viewBox="0.0 0.0 502.7083 185.20833" svg:width="5.027083mm" svg:x="20.902082mm" svg:y="142.875mm"/>
          <draw:path svg:d="M 449.79166 52.916664 L 476.24997 52.916664 L 476.24997 132.29166 Q 476.24997 211.66666 476.24997 238.12498 Q 476.24997 264.5833 529.1666 264.5833 Q 555.625 264.5833 634.99994 264.5833 L 687.9166 264.5833 L 687.9166 317.49997 L 687.9166 343.9583 L 582.0833 343.9583 L 502.7083 370.41666 L 423.3333 370.41666 Q 317.49997 370.41666 291.04166 370.41666 L 264.5833 370.41666 L 211.66666 370.41666 L 132.29166 370.41666 L 105.83333 370.41666 L 105.83333 370.41666 L 105.83333 370.41666 L 105.83333 343.9583 L 79.37499 343.9583 L 79.37499 317.49997 L 79.37499 317.49997 L 52.916664 317.49997 L 52.916664 317.49997 L 52.916664 317.49997 L 26.458332 291.04166 L 0.0 291.04166 L 0.0 264.5833 L 0.0 238.12498 L 132.29166 211.66666 Q 264.5833 185.20833 264.5833 158.74998 L 264.5833 158.74998 L 264.5833 132.29166 L 264.5833 105.83333 L 291.04166 52.916664 L 291.04166 26.458332 L 317.49997 26.458332 Q 343.9583 26.458332 343.9583 0.0 Q 343.9583 -26.458332 370.41666 0.0 Q 423.3333 0.0 423.3333 26.458332 Q 423.3333 52.916664 449.79166 52.916664 z" svg:height="3.7041664mm" draw:style-name="style-634" svg:viewBox="0.0 0.0 687.9166 370.41666" svg:width="6.879166mm" svg:x="235.47916mm" svg:y="69.32083mm"/>
          <draw:path svg:d="M 1402.2916 52.916664 L 1613.9583 52.916664 L 1613.9583 79.37499 L 1613.9583 79.37499 L 1640.4166 79.37499 L 1640.4166 52.916664 L 1640.4166 52.916664 L 1666.8749 52.916664 L 1666.8749 105.83333 L 1666.8749 132.29166 L 1693.3333 132.29166 L 1693.3333 132.29166 L 1693.3333 158.74998 L 1693.3333 158.74998 L 1693.3333 158.74998 L 1666.8749 158.74998 L 1666.8749 211.66666 L 1666.8749 264.5833 L 1640.4166 211.66666 L 1613.9583 185.20833 L 1613.9583 185.20833 L 1613.9583 211.66666 L 1402.2916 211.66666 Q 1164.1666 211.66666 608.5416 238.12498 L 79.37499 264.5833 L 79.37499 264.5833 L 79.37499 238.12498 L 52.916664 238.12498 L 52.916664 238.12498 L 26.458332 238.12498 L 26.458332 211.66666 L 26.458332 211.66666 L 26.458332 211.66666 L 0.0 185.20833 L 0.0 158.74998 L 0.0 105.83333 Q 0.0 79.37499 79.37499 79.37499 Q 132.29166 79.37499 132.29166 52.916664 Q 132.29166 0.0 264.5833 0.0 Q 396.87497 26.458332 608.5416 26.458332 Q 793.74994 0.0 1005.4166 26.458332 Q 1217.0833 52.916664 1402.2916 52.916664 z" svg:height="2.6458333mm" draw:style-name="style-635" svg:viewBox="0.0 0.0 1693.3333 264.5833" svg:width="16.933332mm" svg:x="296.06873mm" svg:y="126.99999mm"/>
          <draw:path svg:d="M 3942.2915 0.0 L 3968.7498 0.0 L 3968.7498 105.83333 L 3968.7498 185.20833 L 3942.2915 185.20833 Q 3942.2915 211.66666 3889.3748 238.12498 Q 3836.4583 291.04166 3757.0833 370.41666 Q 3651.2498 449.79166 3651.2498 476.24997 Q 3651.2498 502.7083 3624.7915 502.7083 Q 3598.3333 502.7083 3598.3333 529.1666 Q 3598.3333 555.625 3571.8748 555.625 Q 3545.4165 582.0833 3254.3748 899.5833 Q 2936.8748 1217.0833 2831.0415 1296.4583 Q 2751.6665 1402.2916 2672.2915 1455.2083 Q 2619.3748 1508.1249 2301.875 1799.1666 Q 2010.8333 2063.75 2010.8333 2090.2083 Q 1984.3749 2116.6665 1878.5416 2222.5 L 1719.7916 2354.7915 L 1719.7916 2354.7915 L 1719.7916 2381.2498 L 1719.7916 2381.2498 L 1719.7916 2381.2498 L 1719.7916 2381.2498 L 1693.3333 2381.2498 L 1693.3333 2407.7083 L 1693.3333 2407.7083 L 1666.8749 2407.7083 Q 1666.8749 2434.1665 1666.8749 2434.1665 L 1666.8749 2434.1665 L 1666.8749 2434.1665 L 1640.4166 2434.1665 L 1640.4166 2460.6248 L 1613.9583 2460.6248 L 1613.9583 2460.6248 L 1613.9583 2487.0833 L 1613.9583 2487.0833 L 1613.9583 2487.0833 L 1613.9583 2487.0833 Q 1587.4999 2487.0833 1508.1249 2566.4583 L 1455.2083 2645.8333 L 1455.2083 2645.8333 L 1455.2083 2645.8333 L 1428.7499 2645.8333 L 1428.7499 2645.8333 L 1428.7499 2672.2915 L 1402.2916 2672.2915 L 1402.2916 2672.2915 L 1402.2916 2698.7498 L 1402.2916 2698.7498 L 1402.2916 2698.7498 L 1375.8333 2698.7498 L 1375.8333 2698.7498 L 1375.8333 2725.2083 L 1349.3749 2725.2083 L 1349.3749 2725.2083 L 1349.3749 2751.6665 L 1402.2916 2751.6665 L 1428.7499 2751.6665 L 1428.7499 2778.1248 L 1428.7499 2804.5833 L 1455.2083 2804.5833 Q 1508.1249 2804.5833 1508.1249 2751.6665 L 1508.1249 2725.2083 L 1561.0416 2725.2083 L 1640.4166 2751.6665 L 1640.4166 2751.6665 L 1666.8749 2751.6665 L 1666.8749 2778.1248 L 1666.8749 2804.5833 L 1640.4166 2804.5833 L 1640.4166 2804.5833 L 1613.9583 2831.0415 L 1587.4999 2857.4998 L 1587.4999 2857.4998 L 1561.0416 2857.4998 L 1561.0416 2857.4998 L 1561.0416 2857.4998 L 1561.0416 2883.9583 L 1561.0416 2883.9583 L 1534.5833 2910.4165 Q 1508.1249 2936.8748 1402.2916 3069.1665 Q 1243.5416 3174.9998 1164.1666 3280.8333 Q 1058.3333 3360.2083 1058.3333 3386.6665 Q 1031.875 3413.1248 1005.4166 3439.5833 Q 978.95825 3439.5833 899.5833 3545.4165 L 820.2083 3624.7915 L 396.87497 3624.7915 L 0.0 3624.7915 L 0.0 3598.3333 L 26.458332 3571.8748 L 26.458332 3571.8748 L 26.458332 3545.4165 L 26.458332 3545.4165 L 26.458332 3545.4165 L 52.916664 3545.4165 L 52.916664 3545.4165 L 52.916664 3518.9583 L 79.37499 3518.9583 L 79.37499 3492.4998 L 79.37499 3466.0415 L 52.916664 3466.0415 L 52.916664 3439.5833 L 52.916664 3439.5833 L 52.916664 3439.5833 L 52.916664 3439.5833 L 79.37499 3439.5833 L 79.37499 3439.5833 L 79.37499 3413.1248 L 79.37499 3413.1248 L 79.37499 3413.1248 L 158.74998 3413.1248 Q 211.66666 3386.6665 343.9583 3280.8333 Q 449.79166 3174.9998 476.24997 3174.9998 L 476.24997 3148.5415 L 687.9166 2963.3333 Q 873.12494 2804.5833 899.5833 2804.5833 L 899.5833 2778.1248 L 1031.875 2672.2915 Q 1137.7083 2566.4583 1164.1666 2539.9998 L 1164.1666 2539.9998 L 1164.1666 2539.9998 Q 1190.6249 2539.9998 1190.6249 2539.9998 L 1190.6249 2513.5415 L 1190.6249 2513.5415 Q 1190.6249 2513.5415 1217.0833 2487.0833 L 1217.0833 2487.0833 L 1349.3749 2381.2498 Q 1455.2083 2248.9583 1481.6666 2248.9583 L 1481.6666 2222.5 L 1455.2083 2222.5 Q 1402.2916 2222.5 1402.2916 2196.0415 L 1402.2916 2169.5833 L 1402.2916 2143.125 L 1402.2916 2116.6665 L 1428.7499 2116.6665 L 1428.7499 2116.6665 L 1402.2916 2090.2083 L 1349.3749 2063.75 L 1349.3749 2063.75 L 1349.3749 2063.75 L 1322.9166 2063.75 L 1322.9166 2063.75 L 1322.9166 2090.2083 Q 1296.4583 2090.2083 1296.4583 2037.2915 Q 1296.4583 1984.3749 1243.5416 1984.3749 Q 1164.1666 1957.9165 1137.7083 1931.4583 Q 1137.7083 1904.9999 1084.7916 1904.9999 Q 1005.4166 1904.9999 1031.875 1878.5416 Q 1058.3333 1878.5416 1058.3333 1852.0833 Q 1031.875 1825.6249 978.95825 1799.1666 L 926.0416 1746.2499 L 926.0416 1746.2499 L 926.0416 1746.2499 L 926.0416 1746.2499 L 926.0416 1746.2499 L 952.49994 1746.2499 L 952.49994 1746.2499 L 952.49994 1719.7916 L 978.95825 1719.7916 L 978.95825 1693.3333 L 978.95825 1693.3333 L 952.49994 1693.3333 L 952.49994 1693.3333 L 926.0416 1666.8749 L 899.5833 1666.8749 L 899.5833 1640.4166 L 926.0416 1613.9583 L 926.0416 1613.9583 L 926.0416 1640.4166 L 952.49994 1640.4166 L 978.95825 1640.4166 L 978.95825 1613.9583 L 978.95825 1587.4999 L 1005.4166 1587.4999 L 1005.4166 1561.0416 L 1243.5416 1613.9583 Q 1508.1249 1640.4166 1561.0416 1666.8749 L 1613.9583 1666.8749 L 1719.7916 1693.3333 Q 1799.1666 1746.2499 1799.1666 1746.2499 L 1825.6249 1746.2499 L 1825.6249 1746.2499 L 1825.6249 1746.2499 L 1878.5416 1746.2499 L 1957.9165 1746.2499 L 1984.3749 1746.2499 L 2010.8333 1746.2499 L 2010.8333 1719.7916 L 2037.2915 1693.3333 L 2037.2915 1693.3333 L 2037.2915 1693.3333 L 1984.3749 1666.8749 L 1931.4583 1640.4166 L 1931.4583 1640.4166 L 1931.4583 1640.4166 L 1904.9999 1640.4166 L 1904.9999 1640.4166 L 1878.5416 1640.4166 L 1852.0833 1640.4166 L 1825.6249 1640.4166 Q 1799.1666 1640.4166 1693.3333 1613.9583 L 1587.4999 1587.4999 L 1587.4999 1587.4999 Q 1587.4999 1587.4999 1349.3749 1534.5833 L 1111.25 1534.5833 L 1084.7916 1508.1249 L 1058.3333 1508.1249 L 1058.3333 1508.1249 L 1058.3333 1481.6666 L 1137.7083 1481.6666 L 1190.6249 1481.6666 L 1190.6249 1428.7499 L 1190.6249 1402.2916 L 1217.0833 1402.2916 L 1217.0833 1375.8333 L 1217.0833 1375.8333 L 1243.5416 1375.8333 L 1243.5416 1322.9166 Q 1243.5416 1269.9999 1322.9166 1269.9999 Q 1402.2916 1269.9999 1666.8749 1190.6249 Q 1904.9999 1111.25 2169.5833 1111.25 Q 2434.1665 1111.25 2513.5415 1084.7916 L 2566.4583 1084.7916 L 2566.4583 1058.3333 L 2566.4583 1031.875 L 2592.9165 1005.4166 L 2619.3748 978.95825 L 2619.3748 978.95825 L 2619.3748 952.49994 L 2645.8333 952.49994 L 2672.2915 952.49994 L 2672.2915 978.95825 L 2672.2915 1005.4166 L 2645.8333 1058.3333 L 2619.3748 1084.7916 L 2619.3748 1111.25 L 2619.3748 1137.7083 L 2592.9165 1137.7083 L 2592.9165 1164.1666 L 2592.9165 1164.1666 L 2566.4583 1164.1666 L 2566.4583 1164.1666 L 2566.4583 1164.1666 L 2566.4583 1190.6249 L 2566.4583 1190.6249 L 2539.9998 1190.6249 L 2539.9998 1217.0833 L 2539.9998 1217.0833 L 2513.5415 1217.0833 L 2513.5415 1217.0833 L 2513.5415 1217.0833 L 2513.5415 1243.5416 L 2513.5415 1243.5416 L 2487.0833 1243.5416 L 2487.0833 1269.9999 L 2487.0833 1269.9999 L 2460.6248 1269.9999 L 2460.6248 1269.9999 L 2460.6248 1269.9999 L 2513.5415 1269.9999 L 2539.9998 1269.9999 L 2539.9998 1269.9999 L 2566.4583 1269.9999 L 2566.4583 1269.9999 L 2566.4583 1269.9999 L 2566.4583 1243.5416 L 2566.4583 1243.5416 L 2592.9165 1243.5416 L 2592.9165 1217.0833 L 2592.9165 1217.0833 L 2619.3748 1217.0833 L 2619.3748 1217.0833 L 2619.3748 1217.0833 L 2645.8333 1190.6249 L 2672.2915 1164.1666 L 2672.2915 1164.1666 L 2672.2915 1164.1666 L 2698.7498 1137.7083 Q 2698.7498 1111.25 2910.4165 926.0416 Q 3095.6248 740.8333 3122.0833 740.8333 L 3122.0833 714.37494 L 3413.1248 476.24997 Q 3704.1665 211.66666 3757.0833 158.74998 Q 3836.4583 105.83333 3836.4583 105.83333 L 3836.4583 79.37499 L 3889.3748 52.916664 Q 3915.833 0.0 3942.2915 0.0 z" svg:height="36.247913mm" draw:style-name="style-636" svg:viewBox="0.0 0.0 3968.7498 3624.7915" svg:width="39.687496mm" svg:x="273.31458mm" svg:y="187.325mm"/>
          <draw:path svg:d="M 873.12494 0.0 L 952.49994 0.0 L 952.49994 0.0 L 952.49994 0.0 L 978.95825 26.458332 Q 1005.4166 52.916664 1058.3333 52.916664 L 1111.25 52.916664 L 1111.25 79.37499 L 1111.25 79.37499 L 1137.7083 79.37499 L 1137.7083 105.83333 L 1111.25 105.83333 L 1084.7916 105.83333 L 1058.3333 105.83333 Q 1031.875 105.83333 1005.4166 132.29166 L 952.49994 158.74998 L 899.5833 158.74998 L 873.12494 158.74998 L 873.12494 185.20833 L 873.12494 211.66666 L 926.0416 211.66666 L 978.95825 211.66666 L 978.95825 238.12498 L 952.49994 238.12498 L 952.49994 238.12498 L 952.49994 264.5833 L 1111.25 264.5833 Q 1243.5416 264.5833 1481.6666 238.12498 Q 1693.3333 211.66666 1693.3333 238.12498 L 1693.3333 238.12498 L 1693.3333 238.12498 L 1666.8749 264.5833 L 1666.8749 264.5833 L 1693.3333 264.5833 L 1693.3333 291.04166 L 1693.3333 317.49997 L 1640.4166 317.49997 L 1613.9583 317.49997 L 1561.0416 317.49997 L 1508.1249 317.49997 L 1481.6666 317.49997 Q 1428.7499 317.49997 1137.7083 343.9583 Q 846.6666 370.41666 767.2916 343.9583 Q 714.37494 317.49997 740.8333 343.9583 Q 740.8333 370.41666 687.9166 423.3333 L 608.5416 449.79166 L 582.0833 449.79166 Q 555.625 423.3333 555.625 423.3333 L 555.625 423.3333 L 582.0833 423.3333 L 582.0833 423.3333 L 529.1666 396.87497 L 502.7083 370.41666 L 423.3333 370.41666 Q 343.9583 370.41666 317.49997 343.9583 Q 264.5833 343.9583 264.5833 317.49997 Q 264.5833 291.04166 211.66666 264.5833 L 158.74998 211.66666 L 105.83333 211.66666 L 52.916664 211.66666 L 52.916664 185.20833 L 52.916664 185.20833 L 26.458332 185.20833 L 26.458332 158.74998 L 26.458332 158.74998 L 0.0 158.74998 L 0.0 158.74998 L 0.0 158.74998 L 0.0 132.29166 Q 0.0 132.29166 26.458332 105.83333 L 26.458332 79.37499 L 105.83333 52.916664 Q 185.20833 0.0 476.24997 0.0 Q 793.74994 0.0 873.12494 0.0 z" svg:height="4.497916mm" draw:style-name="style-637" svg:viewBox="0.0 0.0 1693.3333 449.79166" svg:width="16.933332mm" svg:x="185.20833mm" svg:y="187.85416mm"/>
          <draw:path svg:d="M 396.87497 0.0 L 396.87497 0.0 L 396.87497 0.0 Q 396.87497 26.458332 396.87497 26.458332 L 423.3333 26.458332 L 449.79166 79.37499 Q 449.79166 105.83333 476.24997 132.29166 L 476.24997 185.20833 L 476.24997 185.20833 L 476.24997 185.20833 L 502.7083 211.66666 L 529.1666 238.12498 L 529.1666 238.12498 L 555.625 238.12498 L 555.625 264.5833 L 555.625 291.04166 L 582.0833 291.04166 L 582.0833 291.04166 L 582.0833 317.49997 L 608.5416 317.49997 L 608.5416 343.9583 L 608.5416 343.9583 L 555.625 343.9583 L 502.7083 343.9583 L 449.79166 343.9583 Q 423.3333 343.9583 291.04166 317.49997 L 158.74998 291.04166 L 79.37499 291.04166 L 26.458332 291.04166 L 26.458332 264.5833 L 26.458332 264.5833 L 0.0 211.66666 Q -26.458332 158.74998 26.458332 158.74998 L 105.83333 132.29166 L 105.83333 132.29166 L 105.83333 132.29166 L 132.29166 132.29166 L 158.74998 132.29166 L 158.74998 132.29166 Q 158.74998 132.29166 185.20833 158.74998 L 185.20833 158.74998 L 291.04166 132.29166 Q 396.87497 132.29166 396.87497 79.37499 Q 396.87497 0.0 396.87497 0.0 z" svg:height="3.439583mm" draw:style-name="style-638" svg:viewBox="0.0 0.0 608.5416 343.9583" svg:width="6.0854163mm" svg:x="247.3854mm" svg:y="52.122913mm"/>
          <draw:path svg:d="M 846.6666 0.0 L 899.5833 0.0 L 899.5833 26.458332 Q 926.0416 26.458332 952.49994 52.916664 L 1005.4166 52.916664 L 1005.4166 52.916664 L 1005.4166 79.37499 L 978.95825 79.37499 L 952.49994 79.37499 L 952.49994 105.83333 L 952.49994 132.29166 L 926.0416 132.29166 L 899.5833 132.29166 L 899.5833 132.29166 L 873.12494 132.29166 L 846.6666 132.29166 L 846.6666 132.29166 L 846.6666 158.74998 L 846.6666 158.74998 L 793.74994 158.74998 Q 767.2916 185.20833 476.24997 238.12498 Q 211.66666 291.04166 158.74998 291.04166 L 105.83333 291.04166 L 52.916664 317.49997 L 26.458332 317.49997 L 26.458332 317.49997 Q 26.458332 291.04166 52.916664 264.5833 Q 52.916664 238.12498 26.458332 238.12498 L 0.0 238.12498 L 0.0 238.12498 Q 0.0 238.12498 52.916664 211.66666 L 105.83333 185.20833 L 370.41666 132.29166 Q 608.5416 79.37499 608.5416 52.916664 L 608.5416 52.916664 L 714.37494 26.458332 Q 820.2083 26.458332 846.6666 0.0 z" svg:height="3.1749997mm" draw:style-name="style-639" svg:viewBox="0.0 0.0 1005.4166 317.49997" svg:width="10.054166mm" svg:x="234.94998mm" svg:y="168.53958mm"/>
          <draw:path svg:d="M 5450.4165 291.04166 L 5476.8745 291.04166 L 5609.1665 343.9583 Q 5714.9995 396.87497 5820.833 396.87497 L 5926.6665 396.87497 L 5953.1245 423.3333 L 5979.583 423.3333 L 6032.4995 423.3333 L 6058.958 423.3333 L 6244.1665 476.24997 Q 6402.9165 502.7083 6455.833 529.1666 L 6535.208 555.625 L 6561.6665 555.625 L 6588.1245 555.625 L 6614.583 582.0833 L 6614.583 582.0833 L 6614.583 582.0833 L 6614.583 608.5416 L 6588.1245 608.5416 L 6561.6665 608.5416 L 6561.6665 634.99994 L 6561.6665 634.99994 L 6508.7495 634.99994 L 6482.2915 661.4583 L 6455.833 661.4583 L 6429.3745 661.4583 L 6429.3745 687.9166 Q 6402.9165 687.9166 5979.583 873.12494 Q 5556.2495 1058.3333 5371.0415 1137.7083 L 5185.833 1190.6249 L 5159.3745 1217.0833 L 5132.9165 1243.5416 L 5079.9995 1243.5416 L 5053.5415 1243.5416 L 5053.5415 1269.9999 L 5027.083 1269.9999 L 5027.083 1296.4583 L 5027.083 1322.9166 L 2592.9165 1322.9166 L 132.29166 1322.9166 L 132.29166 1322.9166 L 132.29166 1296.4583 L 105.83333 1296.4583 L 79.37499 1296.4583 L 79.37499 1269.9999 L 52.916664 1269.9999 L 52.916664 1243.5416 L 52.916664 1217.0833 L 26.458332 1217.0833 L 0.0 1190.6249 L 105.83333 1190.6249 L 185.20833 1190.6249 L 185.20833 1137.7083 L 211.66666 1111.25 L 211.66666 1111.25 L 211.66666 1084.7916 L 211.66666 1084.7916 L 211.66666 1084.7916 L 238.12498 1084.7916 L 238.12498 1084.7916 L 343.9583 1084.7916 Q 449.79166 1084.7916 476.24997 1084.7916 L 529.1666 1084.7916 L 582.0833 1084.7916 L 634.99994 1084.7916 L 634.99994 1058.3333 L 634.99994 1031.875 L 661.4583 1031.875 L 661.4583 1031.875 L 661.4583 1005.4166 L 634.99994 1005.4166 L 634.99994 1005.4166 L 634.99994 1005.4166 L 846.6666 978.95825 Q 1031.875 926.0416 1058.3333 952.49994 Q 1084.7916 952.49994 1084.7916 926.0416 Q 1084.7916 899.5833 1111.25 899.5833 Q 1137.7083 899.5833 1137.7083 926.0416 Q 1137.7083 952.49994 1164.1666 952.49994 Q 1190.6249 952.49994 1190.6249 926.0416 Q 1190.6249 899.5833 1243.5416 899.5833 Q 1296.4583 926.0416 1269.9999 926.0416 Q 1217.0833 978.95825 1349.3749 978.95825 Q 1481.6666 1005.4166 1455.2083 952.49994 Q 1428.7499 899.5833 1455.2083 873.12494 Q 1481.6666 873.12494 1534.5833 846.6666 Q 1613.9583 820.2083 1613.9583 793.74994 Q 1613.9583 767.2916 1931.4583 714.37494 Q 2275.4165 687.9166 2248.9583 714.37494 Q 2248.9583 767.2916 2275.4165 767.2916 Q 2301.875 767.2916 2328.3333 767.2916 L 2354.7915 767.2916 L 2354.7915 767.2916 L 2381.2498 767.2916 L 2381.2498 767.2916 L 2381.2498 767.2916 L 2407.7083 687.9166 Q 2434.1665 608.5416 2539.9998 582.0833 Q 2619.3748 555.625 2725.2083 502.7083 Q 2831.0415 449.79166 2936.8748 396.87497 Q 3069.1665 343.9583 3069.1665 291.04166 Q 3122.0833 264.5833 3122.0833 185.20833 Q 3122.0833 79.37499 3360.2083 52.916664 Q 3598.3333 26.458332 3704.1665 52.916664 Q 3783.5415 79.37499 3783.5415 52.916664 L 3809.9998 52.916664 L 3809.9998 52.916664 L 3809.9998 79.37499 L 3862.9165 79.37499 L 3915.833 79.37499 L 3942.2915 105.83333 L 3968.7498 105.83333 L 4127.5 52.916664 Q 4312.708 26.458332 4392.083 0.0 Q 4445.0 -26.458332 4445.0 0.0 Q 4445.0 26.458332 4497.9165 26.458332 Q 4550.833 0.0 4550.833 26.458332 Q 4524.375 79.37499 4974.1665 185.20833 Q 5450.4165 291.04166 5450.4165 291.04166 z" svg:height="13.229166mm" draw:style-name="style-640" svg:viewBox="0.0 0.0 6614.583 1322.9166" svg:width="66.14583mm" svg:x="125.94166mm" svg:y="210.34373mm"/>
          <draw:path svg:d="M 396.87497 79.37499 L 396.87497 79.37499 L 396.87497 79.37499 Q 396.87497 105.83333 291.04166 185.20833 L 185.20833 264.5833 L 158.74998 264.5833 Q 132.29166 291.04166 132.29166 291.04166 L 132.29166 291.04166 L 132.29166 291.04166 L 105.83333 291.04166 L 79.37499 291.04166 L 79.37499 291.04166 L 79.37499 317.49997 L 79.37499 317.49997 L 79.37499 317.49997 L 52.916664 343.9583 L 52.916664 343.9583 L 52.916664 343.9583 L 26.458332 343.9583 L 26.458332 343.9583 L 26.458332 317.49997 L 26.458332 317.49997 L 0.0 291.04166 L 0.0 264.5833 L 0.0 211.66666 L 26.458332 158.74998 L 26.458332 79.37499 Q 26.458332 26.458332 238.12498 0.0 Q 449.79166 -26.458332 396.87497 0.0 Q 370.41666 26.458332 370.41666 52.916664 Q 396.87497 79.37499 396.87497 79.37499 z" svg:height="3.439583mm" draw:style-name="style-641" svg:viewBox="0.0 0.0 396.87497 343.9583" svg:width="3.9687498mm" svg:x="232.03957mm" svg:y="58.47291mm"/>
          <draw:path svg:d="M 582.0833 79.37499 L 555.625 0.0 L 582.0833 52.916664 Q 608.5416 79.37499 608.5416 79.37499 Q 634.99994 79.37499 634.99994 79.37499 L 634.99994 79.37499 L 634.99994 132.29166 L 634.99994 158.74998 L 1058.3333 185.20833 Q 1455.2083 185.20833 1481.6666 317.49997 Q 1481.6666 449.79166 1508.1249 449.79166 L 1534.5833 449.79166 L 1561.0416 449.79166 L 1587.4999 449.79166 L 1640.4166 555.625 Q 1693.3333 687.9166 1719.7916 714.37494 L 1719.7916 740.8333 L 1693.3333 740.8333 Q 1666.8749 714.37494 1296.4583 714.37494 Q 926.0416 714.37494 978.95825 767.2916 Q 1005.4166 793.74994 978.95825 793.74994 Q 926.0416 820.2083 767.2916 740.8333 Q 608.5416 687.9166 608.5416 661.4583 Q 608.5416 634.99994 529.1666 634.99994 L 476.24997 634.99994 L 476.24997 608.5416 L 476.24997 608.5416 L 476.24997 608.5416 L 449.79166 608.5416 L 449.79166 608.5416 L 449.79166 608.5416 L 423.3333 634.99994 L 396.87497 634.99994 L 396.87497 608.5416 L 423.3333 582.0833 L 423.3333 582.0833 L 423.3333 555.625 L 449.79166 555.625 Q 476.24997 555.625 529.1666 502.7083 L 555.625 502.7083 L 555.625 476.24997 L 582.0833 476.24997 L 582.0833 476.24997 L 582.0833 449.79166 L 529.1666 449.79166 L 476.24997 449.79166 L 264.5833 449.79166 L 52.916664 449.79166 L 52.916664 449.79166 L 52.916664 449.79166 L 26.458332 423.3333 L 0.0 396.87497 L 0.0 396.87497 L 0.0 396.87497 L 0.0 370.41666 L 0.0 370.41666 L 79.37499 370.41666 L 158.74998 343.9583 L 211.66666 343.9583 Q 238.12498 343.9583 264.5833 317.49997 L 317.49997 291.04166 L 343.9583 291.04166 Q 370.41666 291.04166 423.3333 238.12498 Q 476.24997 211.66666 476.24997 185.20833 L 502.7083 158.74998 L 529.1666 158.74998 Q 582.0833 132.29166 582.0833 79.37499 z" svg:height="7.9374995mm" draw:style-name="style-642" svg:viewBox="0.0 0.0 1719.7916 793.74994" svg:width="17.197916mm" svg:x="43.92083mm" svg:y="142.61041mm"/>
          <draw:path svg:d="M 502.7083 158.74998 L 502.7083 158.74998 L 502.7083 158.74998 L 502.7083 185.20833 L 502.7083 185.20833 L 502.7083 185.20833 L 529.1666 185.20833 L 529.1666 185.20833 L 529.1666 211.66666 L 555.625 211.66666 L 555.625 238.12498 L 555.625 238.12498 L 502.7083 238.12498 Q 476.24997 238.12498 343.9583 185.20833 L 185.20833 132.29166 L 185.20833 132.29166 Q 185.20833 132.29166 158.74998 132.29166 L 105.83333 105.83333 L 105.83333 105.83333 Q 105.83333 79.37499 52.916664 79.37499 L 0.0 26.458332 L 79.37499 26.458332 Q 158.74998 26.458332 158.74998 0.0 L 158.74998 0.0 L 291.04166 0.0 Q 396.87497 0.0 449.79166 79.37499 Q 476.24997 132.29166 502.7083 158.74998 z" svg:height="2.38125mm" draw:style-name="style-643" svg:viewBox="0.0 0.0 555.625 238.12498" svg:width="5.5562496mm" svg:x="221.98541mm" svg:y="109.27291mm"/>
          <draw:path svg:d="M 3360.2083 0.0 L 3360.2083 0.0 L 3360.2083 26.458332 L 3360.2083 52.916664 L 3413.1248 52.916664 L 3439.5833 52.916664 L 3439.5833 79.37499 L 3466.0415 79.37499 L 3466.0415 79.37499 L 3466.0415 105.83333 L 3492.4998 105.83333 L 3518.9583 105.83333 L 3545.4165 105.83333 L 3571.8748 105.83333 L 3704.1665 79.37499 Q 3836.4583 52.916664 3836.4583 52.916664 L 3862.9165 52.916664 L 4101.0415 79.37499 Q 4365.625 105.83333 4392.083 158.74998 Q 4418.5415 211.66666 4524.375 211.66666 Q 4630.208 238.12498 4630.208 238.12498 Q 4630.208 264.5833 4683.1245 264.5833 L 4709.583 264.5833 L 4709.583 291.04166 L 4683.1245 291.04166 L 4683.1245 291.04166 L 4683.1245 317.49997 L 4656.6665 317.49997 Q 4630.208 317.49997 4630.208 317.49997 Q 4630.208 370.41666 4630.208 423.3333 Q 4603.75 476.24997 4577.2915 476.24997 L 4550.833 476.24997 L 4550.833 502.7083 L 4550.833 529.1666 L 4577.2915 529.1666 L 4630.208 529.1666 L 4630.208 555.625 L 4630.208 582.0833 L 4603.75 582.0833 L 4603.75 582.0833 L 4630.208 608.5416 L 4656.6665 608.5416 L 4683.1245 529.1666 Q 4683.1245 476.24997 4762.4995 476.24997 L 4841.8745 476.24997 L 4841.8745 476.24997 L 4841.8745 476.24997 L 4894.7915 529.1666 Q 4947.708 555.625 4974.1665 582.0833 Q 4974.1665 608.5416 4947.708 608.5416 Q 4921.2495 634.99994 5000.6245 634.99994 Q 5053.5415 634.99994 5053.5415 661.4583 Q 5079.9995 687.9166 5159.3745 714.37494 Q 5212.2915 714.37494 5212.2915 767.2916 Q 5212.2915 820.2083 5238.7495 820.2083 L 5238.7495 793.74994 L 5238.7495 793.74994 L 5265.208 793.74994 L 5265.208 793.74994 L 5265.208 793.74994 L 5318.1245 820.2083 L 5344.583 846.6666 L 5344.583 846.6666 L 5318.1245 846.6666 L 5318.1245 873.12494 L 5318.1245 899.5833 L 5291.6665 899.5833 Q 5265.208 899.5833 5212.2915 926.0416 Q 5159.3745 926.0416 5106.458 978.95825 Q 5079.9995 1005.4166 5079.9995 1084.7916 Q 5079.9995 1137.7083 5053.5415 1137.7083 Q 5027.083 1164.1666 5000.6245 1190.6249 L 5000.6245 1217.0833 L 4974.1665 1217.0833 Q 4947.708 1217.0833 4947.708 1243.5416 L 4947.708 1243.5416 L 4947.708 1269.9999 Q 4947.708 1269.9999 4921.2495 1296.4583 Q 4921.2495 1322.9166 4894.7915 1322.9166 L 4841.8745 1322.9166 L 4841.8745 1375.8333 Q 4815.4165 1428.7499 4788.958 1455.2083 L 4762.4995 1455.2083 L 4736.0415 1455.2083 Q 4736.0415 1481.6666 4603.75 1561.0416 Q 4471.458 1640.4166 4471.458 1693.3333 Q 4471.458 1719.7916 4418.5415 1772.7083 L 4365.625 1825.6249 L 4339.1665 1825.6249 Q 4312.708 1852.0833 4153.958 1984.3749 L 3995.208 2143.125 L 3995.208 2143.125 Q 3968.7498 2169.5833 3968.7498 2169.5833 L 3968.7498 2169.5833 L 3942.2915 2169.5833 Q 3915.833 2169.5833 3862.9165 2222.5 L 3809.9998 2275.4165 L 3783.5415 2301.875 Q 3783.5415 2328.3333 3783.5415 2328.3333 L 3783.5415 2354.7915 L 1878.5416 2354.7915 L 0.0 2354.7915 L 0.0 2354.7915 L 0.0 2328.3333 L 26.458332 2328.3333 L 52.916664 2328.3333 L 52.916664 2301.875 L 79.37499 2275.4165 L 79.37499 2222.5 L 79.37499 2196.0415 L 105.83333 2196.0415 L 132.29166 2169.5833 L 317.49997 2010.8333 Q 502.7083 1852.0833 582.0833 1825.6249 Q 661.4583 1799.1666 661.4583 1772.7083 Q 661.4583 1746.2499 661.4583 1746.2499 L 661.4583 1719.7916 L 661.4583 1719.7916 Q 661.4583 1719.7916 661.4583 1693.3333 L 661.4583 1693.3333 L 661.4583 1666.8749 L 661.4583 1640.4166 L 687.9166 1640.4166 L 687.9166 1640.4166 L 740.8333 1613.9583 L 793.74994 1613.9583 L 793.74994 1613.9583 L 793.74994 1640.4166 L 767.2916 1640.4166 L 714.37494 1640.4166 L 767.2916 1666.8749 Q 820.2083 1693.3333 952.49994 1613.9583 Q 1084.7916 1534.5833 1190.6249 1534.5833 Q 1296.4583 1534.5833 1349.3749 1508.1249 Q 1402.2916 1481.6666 1402.2916 1428.7499 Q 1402.2916 1349.3749 1481.6666 1296.4583 Q 1534.5833 1269.9999 1508.1249 1243.5416 Q 1481.6666 1243.5416 1455.2083 1217.0833 Q 1455.2083 1164.1666 1455.2083 1164.1666 L 1455.2083 1164.1666 L 1481.6666 1164.1666 Q 1508.1249 1164.1666 1508.1249 1137.7083 L 1534.5833 1137.7083 L 1534.5833 1164.1666 L 1534.5833 1190.6249 L 1561.0416 1190.6249 Q 1613.9583 1190.6249 1613.9583 1164.1666 Q 1587.4999 1111.25 1613.9583 1111.25 Q 1666.8749 1111.25 1666.8749 1137.7083 L 1666.8749 1137.7083 L 1693.3333 1137.7083 L 1693.3333 1111.25 L 1693.3333 1111.25 L 1719.7916 1111.25 L 1746.2499 1084.7916 Q 1799.1666 1058.3333 1878.5416 1084.7916 Q 1931.4583 1084.7916 1931.4583 1111.25 Q 1957.9165 1164.1666 2090.2083 1058.3333 Q 2196.0415 978.95825 2196.0415 952.49994 Q 2196.0415 899.5833 2275.4165 899.5833 Q 2354.7915 899.5833 2301.875 873.12494 Q 2275.4165 846.6666 2301.875 820.2083 Q 2328.3333 793.74994 2328.3333 793.74994 L 2328.3333 793.74994 L 2354.7915 793.74994 Q 2381.2498 793.74994 2407.7083 767.2916 Q 2434.1665 767.2916 2434.1665 740.8333 Q 2407.7083 714.37494 2381.2498 687.9166 Q 2354.7915 687.9166 2354.7915 661.4583 L 2354.7915 634.99994 L 2539.9998 608.5416 Q 2725.2083 582.0833 2778.1248 555.625 L 2831.0415 529.1666 L 2831.0415 529.1666 L 2831.0415 529.1666 L 2857.4998 502.7083 Q 2857.4998 476.24997 2831.0415 476.24997 Q 2778.1248 476.24997 2778.1248 370.41666 L 2804.5833 291.04166 L 2804.5833 291.04166 Q 2831.0415 291.04166 2831.0415 264.5833 L 2831.0415 264.5833 L 2831.0415 264.5833 Q 2831.0415 264.5833 2857.4998 264.5833 L 2857.4998 238.12498 L 2883.9583 238.12498 Q 2883.9583 211.66666 2883.9583 211.66666 L 2883.9583 211.66666 L 2910.4165 211.66666 L 2910.4165 211.66666 L 3042.7083 132.29166 Q 3148.5415 52.916664 3254.3748 52.916664 Q 3333.7498 0.0 3360.2083 0.0 z M 4021.6665 132.29166 Q 4021.6665 105.83333 4048.1248 132.29166 Q 4101.0415 132.29166 4048.1248 132.29166 Q 4048.1248 132.29166 4021.6665 132.29166 z M 2857.4998 317.49997 Q 2883.9583 291.04166 2883.9583 343.9583 Q 2883.9583 396.87497 2857.4998 396.87497 Q 2831.0415 396.87497 2831.0415 370.41666 Q 2831.0415 343.9583 2857.4998 317.49997 z M 4524.375 582.0833 L 4524.375 582.0833 L 4524.375 555.625 Q 4524.375 555.625 4524.375 582.0833 L 4524.375 582.0833 L 4524.375 582.0833 z M 1931.4583 2169.5833 Q 1931.4583 2116.6665 2010.8333 2116.6665 Q 2090.2083 2116.6665 2090.2083 2222.5 Q 2063.75 2328.3333 1984.3749 2275.4165 Q 1931.4583 2248.9583 1931.4583 2169.5833 z" svg:height="23.547915mm" draw:style-name="style-644" svg:viewBox="0.0 0.0 5344.583 2354.7915" svg:width="53.44583mm" svg:x="234.15623mm" svg:y="200.025mm"/>
          <draw:path svg:d="M 1799.1666 0.0 L 1825.6249 0.0 L 1825.6249 714.37494 L 1825.6249 1402.2916 L 1799.1666 1402.2916 Q 1772.7083 1402.2916 1746.2499 1455.2083 L 1693.3333 1481.6666 L 1693.3333 1455.2083 Q 1693.3333 1455.2083 1666.8749 1455.2083 Q 1666.8749 1455.2083 1587.4999 1508.1249 Q 1534.5833 1561.0416 1375.8333 1561.0416 L 1190.6249 1561.0416 L 1190.6249 1561.0416 Q 1190.6249 1561.0416 1164.1666 1534.5833 Q 1137.7083 1508.1249 661.4583 1481.6666 L 185.20833 1455.2083 L 185.20833 1455.2083 Q 158.74998 1428.7499 79.37499 1375.8333 L 0.0 1296.4583 L 0.0 1296.4583 L 0.0 1296.4583 L 79.37499 1269.9999 Q 132.29166 1243.5416 79.37499 1137.7083 Q 52.916664 1058.3333 79.37499 1031.875 Q 105.83333 1031.875 158.74998 926.0416 Q 238.12498 873.12494 343.9583 793.74994 Q 449.79166 714.37494 476.24997 714.37494 L 476.24997 714.37494 L 608.5416 661.4583 Q 740.8333 608.5416 767.2916 608.5416 Q 793.74994 608.5416 899.5833 608.5416 L 978.95825 608.5416 L 1005.4166 582.0833 L 1031.875 555.625 L 952.49994 555.625 Q 873.12494 555.625 873.12494 529.1666 Q 899.5833 529.1666 899.5833 449.79166 L 952.49994 370.41666 L 926.0416 370.41666 L 926.0416 370.41666 L 926.0416 370.41666 L 926.0416 343.9583 L 926.0416 343.9583 L 952.49994 343.9583 L 1005.4166 317.49997 Q 1058.3333 291.04166 1058.3333 264.5833 L 1058.3333 238.12498 L 1111.25 238.12498 L 1190.6249 238.12498 L 1217.0833 264.5833 Q 1217.0833 291.04166 1269.9999 264.5833 Q 1322.9166 264.5833 1349.3749 238.12498 L 1349.3749 211.66666 L 1349.3749 211.66666 Q 1375.8333 211.66666 1375.8333 185.20833 L 1375.8333 158.74998 L 1375.8333 158.74998 L 1402.2916 158.74998 L 1428.7499 185.20833 Q 1428.7499 185.20833 1455.2083 185.20833 L 1455.2083 158.74998 L 1481.6666 132.29166 Q 1481.6666 79.37499 1534.5833 79.37499 Q 1587.4999 79.37499 1587.4999 52.916664 Q 1613.9583 26.458332 1693.3333 0.0 Q 1799.1666 -26.458332 1799.1666 0.0 z M 1190.6249 370.41666 Q 1217.0833 396.87497 1164.1666 396.87497 Q 1137.7083 396.87497 1164.1666 370.41666 Q 1164.1666 343.9583 1190.6249 370.41666 z M 1719.7916 1402.2916 Q 1719.7916 1402.2916 1719.7916 1375.8333 Q 1746.2499 1375.8333 1746.2499 1402.2916 Q 1746.2499 1402.2916 1719.7916 1402.2916 z" svg:height="15.610415mm" draw:style-name="style-645" svg:viewBox="0.0 0.0 1825.6249 1561.0416" svg:width="18.256248mm" svg:x="294.74582mm" svg:y="173.30208mm"/>
          <draw:path svg:d="M 1349.3749 105.83333 L 1402.2916 105.83333 L 1455.2083 105.83333 Q 1508.1249 132.29166 1508.1249 185.20833 Q 1481.6666 211.66666 1455.2083 238.12498 Q 1455.2083 264.5833 1481.6666 264.5833 Q 1534.5833 291.04166 1508.1249 343.9583 Q 1455.2083 396.87497 1455.2083 423.3333 L 1455.2083 476.24997 L 1428.7499 476.24997 L 1428.7499 476.24997 L 1428.7499 502.7083 L 1455.2083 502.7083 L 1455.2083 502.7083 L 1455.2083 529.1666 L 1561.0416 502.7083 Q 1693.3333 476.24997 1666.8749 476.24997 Q 1666.8749 476.24997 1693.3333 449.79166 Q 1719.7916 423.3333 1852.0833 423.3333 L 1984.3749 423.3333 L 2010.8333 423.3333 L 2037.2915 423.3333 L 2037.2915 529.1666 L 2037.2915 608.5416 L 2063.75 608.5416 L 2063.75 634.99994 L 2063.75 634.99994 L 2090.2083 634.99994 L 2090.2083 661.4583 L 2090.2083 687.9166 L 2037.2915 687.9166 L 1984.3749 687.9166 L 1984.3749 714.37494 L 1984.3749 714.37494 L 1904.9999 714.37494 Q 1825.6249 687.9166 1693.3333 714.37494 Q 1561.0416 740.8333 1481.6666 767.2916 L 1402.2916 820.2083 L 1349.3749 820.2083 Q 1269.9999 846.6666 1137.7083 846.6666 L 978.95825 846.6666 L 767.2916 846.6666 Q 555.625 846.6666 449.79166 846.6666 L 370.41666 846.6666 L 343.9583 846.6666 Q 343.9583 846.6666 317.49997 820.2083 Q 291.04166 793.74994 343.9583 740.8333 Q 343.9583 714.37494 291.04166 687.9166 Q 238.12498 661.4583 238.12498 634.99994 Q 238.12498 608.5416 238.12498 529.1666 Q 211.66666 476.24997 238.12498 476.24997 Q 291.04166 449.79166 238.12498 423.3333 Q 185.20833 423.3333 185.20833 396.87497 Q 185.20833 370.41666 79.37499 370.41666 L 0.0 370.41666 L 0.0 343.9583 L 26.458332 317.49997 L 26.458332 317.49997 L 26.458332 317.49997 L 26.458332 291.04166 L 26.458332 291.04166 L 52.916664 291.04166 L 52.916664 264.5833 L 79.37499 264.5833 L 105.83333 264.5833 L 132.29166 264.5833 L 132.29166 264.5833 L 132.29166 264.5833 L 132.29166 264.5833 L 132.29166 264.5833 L 158.74998 264.5833 L 185.20833 238.12498 Q 238.12498 211.66666 396.87497 211.66666 Q 555.625 211.66666 582.0833 185.20833 Q 608.5416 132.29166 634.99994 105.83333 Q 661.4583 52.916664 820.2083 26.458332 Q 978.95825 0.0 978.95825 26.458332 Q 952.49994 52.916664 1058.3333 52.916664 Q 1137.7083 52.916664 1164.1666 26.458332 Q 1190.6249 0.0 1269.9999 0.0 Q 1349.3749 0.0 1269.9999 52.916664 Q 1190.6249 105.83333 1269.9999 105.83333 Q 1322.9166 105.83333 1349.3749 105.83333 z" svg:height="8.466666mm" draw:style-name="style-646" svg:viewBox="0.0 0.0 2090.2083 846.6666" svg:width="20.902082mm" svg:x="66.410416mm" svg:y="181.50415mm"/>
          <draw:path svg:d="M 926.0416 26.458332 L 952.49994 26.458332 L 952.49994 26.458332 L 926.0416 52.916664 L 926.0416 52.916664 L 926.0416 79.37499 L 926.0416 79.37499 L 926.0416 79.37499 L 952.49994 79.37499 L 952.49994 79.37499 L 952.49994 105.83333 L 978.95825 105.83333 L 978.95825 105.83333 L 978.95825 132.29166 L 978.95825 132.29166 L 978.95825 132.29166 L 1005.4166 132.29166 L 1005.4166 132.29166 L 1031.875 185.20833 Q 1084.7916 211.66666 1058.3333 238.12498 L 1058.3333 264.5833 L 1031.875 264.5833 L 1005.4166 291.04166 L 978.95825 291.04166 L 952.49994 291.04166 L 952.49994 317.49997 L 952.49994 317.49997 L 926.0416 343.9583 Q 873.12494 370.41666 873.12494 423.3333 L 873.12494 476.24997 L 873.12494 476.24997 L 846.6666 476.24997 L 846.6666 449.79166 Q 846.6666 423.3333 423.3333 396.87497 L 0.0 396.87497 L 0.0 396.87497 L 0.0 396.87497 L 0.0 370.41666 L 26.458332 370.41666 L 26.458332 317.49997 L 26.458332 264.5833 L 0.0 264.5833 L 0.0 238.12498 L 0.0 238.12498 L 26.458332 238.12498 L 26.458332 185.20833 L 26.458332 158.74998 L 132.29166 158.74998 Q 238.12498 132.29166 238.12498 132.29166 L 238.12498 132.29166 L 238.12498 105.83333 L 238.12498 79.37499 L 370.41666 105.83333 Q 502.7083 132.29166 502.7083 132.29166 Q 476.24997 132.29166 529.1666 158.74998 Q 582.0833 158.74998 582.0833 132.29166 Q 582.0833 105.83333 714.37494 105.83333 Q 873.12494 105.83333 873.12494 52.916664 Q 846.6666 0.0 873.12494 0.0 Q 899.5833 26.458332 926.0416 26.458332 z" svg:height="4.7625mm" draw:style-name="style-647" svg:viewBox="0.0 0.0 1058.3333 476.24997" svg:width="10.583333mm" svg:x="286.01456mm" svg:y="148.9604mm"/>
          <draw:path svg:d="M 343.9583 0.0 L 343.9583 0.0 L 423.3333 0.0 L 502.7083 0.0 L 555.625 0.0 L 634.99994 26.458332 L 978.95825 26.458332 L 1322.9166 26.458332 L 1322.9166 26.458332 L 1322.9166 26.458332 L 1349.3749 52.916664 L 1375.8333 52.916664 L 1375.8333 79.37499 Q 1375.8333 105.83333 1296.4583 105.83333 L 1243.5416 105.83333 L 1243.5416 132.29166 L 1243.5416 158.74998 L 1243.5416 185.20833 L 1243.5416 238.12498 L 1243.5416 264.5833 L 1243.5416 291.04166 L 1322.9166 291.04166 Q 1402.2916 291.04166 1349.3749 317.49997 Q 1322.9166 343.9583 1322.9166 343.9583 L 1322.9166 343.9583 L 820.2083 343.9583 L 343.9583 343.9583 L 343.9583 291.04166 L 343.9583 264.5833 L 317.49997 264.5833 L 317.49997 238.12498 L 185.20833 238.12498 L 52.916664 238.12498 L 52.916664 211.66666 L 26.458332 185.20833 L 26.458332 158.74998 L 26.458332 132.29166 L 0.0 132.29166 L 0.0 132.29166 L 79.37499 105.83333 L 158.74998 79.37499 L 264.5833 79.37499 Q 370.41666 26.458332 343.9583 26.458332 Q 343.9583 26.458332 343.9583 0.0 z" svg:height="3.439583mm" draw:style-name="style-648" svg:viewBox="0.0 0.0 1375.8333 343.9583" svg:width="13.758332mm" svg:x="101.86458mm" svg:y="139.43541mm"/>
          <draw:path svg:d="M 502.7083 0.0 L 582.0833 0.0 L 582.0833 0.0 L 582.0833 0.0 L 582.0833 26.458332 L 555.625 26.458332 L 555.625 26.458332 L 555.625 52.916664 L 608.5416 52.916664 Q 687.9166 52.916664 634.99994 79.37499 L 582.0833 105.83333 L 767.2916 105.83333 L 926.0416 105.83333 L 899.5833 132.29166 L 873.12494 158.74998 L 873.12494 158.74998 L 873.12494 158.74998 L 846.6666 158.74998 L 846.6666 158.74998 L 846.6666 185.20833 L 820.2083 185.20833 L 820.2083 185.20833 L 820.2083 211.66666 L 793.74994 211.66666 L 767.2916 211.66666 L 767.2916 238.12498 L 767.2916 238.12498 L 740.8333 238.12498 L 740.8333 264.5833 L 740.8333 264.5833 L 714.37494 264.5833 L 714.37494 264.5833 L 714.37494 264.5833 L 608.5416 291.04166 Q 529.1666 317.49997 396.87497 317.49997 L 238.12498 317.49997 L 238.12498 317.49997 Q 238.12498 291.04166 185.20833 264.5833 L 105.83333 264.5833 L 105.83333 264.5833 Q 105.83333 264.5833 52.916664 238.12498 L 0.0 238.12498 L 0.0 211.66666 L 0.0 185.20833 L 26.458332 185.20833 L 52.916664 185.20833 L 79.37499 185.20833 L 79.37499 185.20833 L 79.37499 185.20833 L 79.37499 158.74998 L 105.83333 158.74998 L 132.29166 158.74998 L 132.29166 132.29166 L 132.29166 132.29166 L 105.83333 132.29166 L 105.83333 105.83333 L 105.83333 105.83333 L 132.29166 105.83333 L 132.29166 105.83333 L 132.29166 105.83333 L 291.04166 52.916664 Q 449.79166 0.0 502.7083 0.0 z" svg:height="3.1749997mm" draw:style-name="style-649" svg:viewBox="0.0 0.0 926.0416 317.49997" svg:width="9.260416mm" svg:x="46.302082mm" svg:y="167.21666mm"/>
          <draw:path svg:d="M 1164.1666 185.20833 L 2116.6665 0.0 L 2116.6665 0.0 L 2116.6665 0.0 L 2143.125 0.0 L 2143.125 0.0 L 2169.5833 0.0 L 2169.5833 0.0 L 2169.5833 0.0 L 2169.5833 0.0 L 2196.0415 0.0 L 2196.0415 0.0 L 2196.0415 26.458332 L 2222.5 26.458332 L 2222.5 52.916664 L 2222.5 79.37499 L 2222.5 105.83333 L 2222.5 132.29166 L 2222.5 132.29166 L 2222.5 158.74998 L 2248.9583 158.74998 L 2275.4165 158.74998 L 2275.4165 185.20833 L 2275.4165 211.66666 L 2063.75 264.5833 Q 1878.5416 317.49997 1825.6249 317.49997 L 1772.7083 317.49997 L 1746.2499 343.9583 L 1693.3333 370.41666 L 1693.3333 370.41666 L 1693.3333 370.41666 L 952.49994 529.1666 Q 211.66666 687.9166 158.74998 687.9166 L 79.37499 687.9166 L 79.37499 687.9166 L 105.83333 661.4583 L 105.83333 634.99994 L 105.83333 582.0833 L 79.37499 529.1666 L 79.37499 449.79166 L 52.916664 449.79166 L 0.0 449.79166 L 0.0 449.79166 L 0.0 423.3333 L 52.916664 423.3333 L 79.37499 423.3333 L 79.37499 396.87497 L 79.37499 396.87497 L 132.29166 396.87497 Q 185.20833 370.41666 1164.1666 185.20833 z" svg:height="6.879166mm" draw:style-name="style-650" svg:viewBox="0.0 0.0 2275.4165 687.9166" svg:width="22.754166mm" svg:x="4.7625mm" svg:y="215.37082mm"/>
          <draw:path svg:d="M 529.1666 0.0 L 529.1666 0.0 L 555.625 0.0 L 608.5416 0.0 L 634.99994 26.458332 Q 661.4583 26.458332 661.4583 291.04166 Q 661.4583 582.0833 634.99994 661.4583 L 634.99994 740.8333 L 582.0833 740.8333 L 529.1666 714.37494 L 502.7083 714.37494 Q 449.79166 714.37494 238.12498 608.5416 L 0.0 502.7083 L 0.0 449.79166 L 0.0 396.87497 L 0.0 396.87497 L 0.0 396.87497 L 26.458332 370.41666 L 26.458332 370.41666 L 26.458332 370.41666 L 26.458332 343.9583 L 26.458332 343.9583 L 52.916664 343.9583 L 52.916664 343.9583 L 52.916664 343.9583 L 52.916664 370.41666 L 79.37499 370.41666 L 79.37499 343.9583 L 79.37499 343.9583 L 105.83333 343.9583 Q 132.29166 343.9583 132.29166 317.49997 L 132.29166 317.49997 L 238.12498 238.12498 Q 343.9583 158.74998 343.9583 132.29166 L 343.9583 132.29166 L 449.79166 79.37499 Q 529.1666 26.458332 529.1666 0.0 z" svg:height="7.408333mm" draw:style-name="style-651" svg:viewBox="0.0 0.0 661.4583 740.8333" svg:width="6.614583mm" svg:x="232.56874mm" svg:y="57.94375mm"/>
          <draw:path svg:d="M 264.5833 0.0 L 264.5833 0.0 L 264.5833 0.0 Q 264.5833 26.458332 291.04166 26.458332 L 291.04166 26.458332 L 291.04166 26.458332 L 291.04166 26.458332 L 449.79166 52.916664 Q 634.99994 52.916664 661.4583 79.37499 Q 661.4583 132.29166 661.4583 105.83333 Q 661.4583 105.83333 687.9166 105.83333 L 687.9166 105.83333 L 687.9166 132.29166 Q 687.9166 158.74998 555.625 158.74998 L 423.3333 158.74998 L 238.12498 158.74998 L 79.37499 132.29166 L 79.37499 132.29166 L 79.37499 132.29166 L 52.916664 132.29166 L 52.916664 132.29166 L 26.458332 105.83333 L 0.0 105.83333 L 0.0 79.37499 L 0.0 52.916664 L 132.29166 26.458332 Q 238.12498 26.458332 238.12498 0.0 Q 238.12498 0.0 264.5833 0.0 z" svg:height="1.5874999mm" draw:style-name="style-652" svg:viewBox="0.0 0.0 687.9166 158.74998" svg:width="6.879166mm" svg:x="93.39791mm" svg:y="137.84792mm"/>
          <draw:path svg:d="M 132.29166 158.74998 L 132.29166 0.0 L 185.20833 26.458332 Q 264.5833 26.458332 264.5833 52.916664 Q 264.5833 79.37499 370.41666 105.83333 Q 476.24997 132.29166 502.7083 132.29166 Q 555.625 132.29166 555.625 158.74998 Q 555.625 185.20833 608.5416 185.20833 Q 634.99994 185.20833 661.4583 238.12498 Q 661.4583 264.5833 687.9166 291.04166 L 687.9166 291.04166 L 634.99994 291.04166 L 582.0833 291.04166 L 582.0833 343.9583 L 608.5416 370.41666 L 608.5416 423.3333 Q 634.99994 449.79166 661.4583 476.24997 Q 687.9166 476.24997 714.37494 767.2916 Q 767.2916 1084.7916 767.2916 1084.7916 Q 767.2916 1084.7916 793.74994 1111.25 L 793.74994 1137.7083 L 767.2916 1137.7083 L 767.2916 1137.7083 L 767.2916 1137.7083 Q 767.2916 1137.7083 740.8333 1111.25 L 714.37494 1084.7916 L 714.37494 1084.7916 L 714.37494 1084.7916 L 714.37494 1111.25 L 714.37494 1111.25 L 687.9166 1111.25 Q 687.9166 1137.7083 661.4583 1137.7083 Q 634.99994 1137.7083 634.99994 1111.25 Q 608.5416 1084.7916 608.5416 1137.7083 L 582.0833 1190.6249 L 529.1666 1190.6249 Q 476.24997 1190.6249 449.79166 1137.7083 Q 449.79166 1111.25 423.3333 1111.25 L 396.87497 1084.7916 L 396.87497 1084.7916 L 396.87497 1084.7916 L 370.41666 1084.7916 Q 370.41666 1084.7916 370.41666 1058.3333 Q 396.87497 1058.3333 370.41666 978.95825 L 343.9583 926.0416 L 343.9583 820.2083 Q 343.9583 740.8333 317.49997 714.37494 Q 317.49997 687.9166 343.9583 687.9166 L 370.41666 687.9166 L 370.41666 608.5416 L 370.41666 502.7083 L 317.49997 502.7083 L 264.5833 502.7083 L 264.5833 555.625 Q 238.12498 634.99994 238.12498 661.4583 L 238.12498 687.9166 L 238.12498 714.37494 L 238.12498 740.8333 L 238.12498 740.8333 L 238.12498 714.37494 L 238.12498 714.37494 L 238.12498 714.37494 L 211.66666 687.9166 L 185.20833 661.4583 L 185.20833 608.5416 L 185.20833 529.1666 L 158.74998 529.1666 L 158.74998 502.7083 L 158.74998 502.7083 L 132.29166 502.7083 L 132.29166 502.7083 L 132.29166 502.7083 L 132.29166 476.24997 Q 132.29166 449.79166 105.83333 449.79166 L 79.37499 476.24997 L 26.458332 476.24997 L 0.0 449.79166 L 26.458332 449.79166 Q 52.916664 449.79166 52.916664 396.87497 Q 52.916664 343.9583 79.37499 343.9583 Q 132.29166 343.9583 132.29166 158.74998 z" svg:height="11.906249mm" draw:style-name="style-653" svg:viewBox="0.0 0.0 793.74994 1190.6249" svg:width="7.9374995mm" svg:x="264.8479mm" svg:y="115.62291mm"/>
          <draw:path svg:d="M 529.1666 26.458332 L 529.1666 0.0 L 555.625 26.458332 Q 582.0833 52.916664 634.99994 79.37499 Q 687.9166 105.83333 687.9166 238.12498 Q 740.8333 370.41666 740.8333 502.7083 Q 740.8333 634.99994 767.2916 661.4583 Q 793.74994 687.9166 767.2916 687.9166 L 740.8333 687.9166 L 687.9166 687.9166 Q 608.5416 687.9166 396.87497 661.4583 L 185.20833 634.99994 L 132.29166 661.4583 L 79.37499 661.4583 L 79.37499 661.4583 L 79.37499 634.99994 L 52.916664 634.99994 L 0.0 634.99994 L 79.37499 608.5416 Q 158.74998 582.0833 185.20833 582.0833 Q 211.66666 582.0833 158.74998 370.41666 L 132.29166 185.20833 L 132.29166 185.20833 L 132.29166 158.74998 L 132.29166 158.74998 Q 158.74998 158.74998 158.74998 158.74998 L 158.74998 158.74998 L 158.74998 132.29166 L 158.74998 132.29166 L 185.20833 132.29166 L 185.20833 105.83333 L 211.66666 105.83333 Q 264.5833 105.83333 264.5833 79.37499 Q 264.5833 52.916664 343.9583 52.916664 Q 423.3333 79.37499 423.3333 105.83333 Q 449.79166 105.83333 476.24997 105.83333 Q 529.1666 79.37499 529.1666 52.916664 Q 529.1666 52.916664 529.1666 26.458332 z" svg:height="6.879166mm" draw:style-name="style-654" svg:viewBox="0.0 0.0 767.2916 687.9166" svg:width="7.6729164mm" svg:x="236.53749mm" svg:y="102.12916mm"/>
          <draw:path svg:d="M 52.916664 26.458332 L 52.916664 0.0 L 52.916664 0.0 L 52.916664 0.0 L 79.37499 26.458332 Q 105.83333 52.916664 211.66666 79.37499 Q 291.04166 79.37499 291.04166 105.83333 Q 317.49997 132.29166 343.9583 105.83333 Q 370.41666 52.916664 423.3333 158.74998 Q 476.24997 264.5833 449.79166 264.5833 Q 423.3333 264.5833 423.3333 317.49997 Q 423.3333 396.87497 423.3333 423.3333 L 423.3333 423.3333 L 423.3333 423.3333 Q 423.3333 423.3333 370.41666 423.3333 Q 343.9583 423.3333 238.12498 396.87497 Q 132.29166 370.41666 132.29166 343.9583 Q 105.83333 317.49997 79.37499 317.49997 L 52.916664 317.49997 L 52.916664 317.49997 L 52.916664 317.49997 L 26.458332 317.49997 L 26.458332 317.49997 L 26.458332 291.04166 L 0.0 291.04166 L 0.0 291.04166 L 0.0 264.5833 L 0.0 264.5833 L 0.0 264.5833 L 0.0 211.66666 Q 0.0 132.29166 26.458332 79.37499 L 26.458332 26.458332 L 26.458332 26.458332 L 52.916664 26.458332 L 52.916664 26.458332 z" svg:height="4.233333mm" draw:style-name="style-655" svg:viewBox="0.0 0.0 449.79166 423.3333" svg:width="4.497916mm" svg:x="258.76248mm" svg:y="119.06249mm"/>
          <draw:path svg:d="M 926.0416 0.0 L 952.49994 0.0 L 978.95825 0.0 L 1031.875 0.0 L 1031.875 0.0 L 1031.875 0.0 L 1084.7916 26.458332 L 1111.25 52.916664 L 1137.7083 52.916664 L 1164.1666 52.916664 L 1243.5416 52.916664 Q 1296.4583 52.916664 1243.5416 52.916664 Q 1190.6249 105.83333 1190.6249 105.83333 L 1190.6249 105.83333 L 1190.6249 105.83333 Q 1164.1666 105.83333 1005.4166 158.74998 Q 846.6666 211.66666 476.24997 264.5833 L 105.83333 317.49997 L 105.83333 317.49997 Q 105.83333 317.49997 132.29166 291.04166 Q 132.29166 264.5833 79.37499 211.66666 L 26.458332 185.20833 L 0.0 185.20833 L 0.0 185.20833 L 0.0 185.20833 L 0.0 158.74998 L 0.0 158.74998 L 26.458332 158.74998 L 26.458332 158.74998 L 26.458332 132.29166 L 0.0 132.29166 L 0.0 105.83333 L 26.458332 105.83333 L 79.37499 105.83333 L 79.37499 79.37499 L 79.37499 79.37499 L 52.916664 79.37499 L 52.916664 52.916664 L 52.916664 52.916664 L 52.916664 52.916664 L 502.7083 26.458332 Q 926.0416 0.0 926.0416 0.0 z" svg:height="3.1749997mm" draw:style-name="style-656" svg:viewBox="0.0 0.0 1243.5416 317.49997" svg:width="12.435416mm" svg:x="180.18124mm" svg:y="176.74165mm"/>
          <draw:path svg:d="M 1719.7916 0.0 L 1746.2499 0.0 L 1825.6249 0.0 L 1931.4583 0.0 L 1931.4583 26.458332 L 1931.4583 26.458332 L 1931.4583 52.916664 L 1931.4583 52.916664 L 1931.4583 52.916664 L 1931.4583 52.916664 L 1931.4583 79.37499 L 1931.4583 79.37499 L 1904.9999 79.37499 Q 1904.9999 105.83333 1904.9999 105.83333 L 1904.9999 105.83333 L 1878.5416 105.83333 L 1878.5416 105.83333 L 1825.6249 132.29166 L 1772.7083 158.74998 L 1719.7916 158.74998 Q 1666.8749 158.74998 1666.8749 185.20833 L 1666.8749 185.20833 L 1613.9583 185.20833 Q 1561.0416 211.66666 1296.4583 264.5833 L 1031.875 317.49997 L 978.95825 343.9583 Q 926.0416 370.41666 873.12494 370.41666 L 820.2083 396.87497 L 767.2916 396.87497 Q 714.37494 423.3333 476.24997 449.79166 L 238.12498 502.7083 L 211.66666 502.7083 L 185.20833 476.24997 L 185.20833 476.24997 L 185.20833 476.24997 L 158.74998 476.24997 L 158.74998 476.24997 L 158.74998 449.79166 L 132.29166 449.79166 L 132.29166 449.79166 L 132.29166 423.3333 L 79.37499 423.3333 L 0.0 423.3333 L 0.0 423.3333 L 0.0 423.3333 L 79.37499 396.87497 L 132.29166 370.41666 L 185.20833 370.41666 L 211.66666 370.41666 L 661.4583 211.66666 Q 1137.7083 105.83333 1402.2916 52.916664 Q 1693.3333 0.0 1719.7916 0.0 z" svg:height="5.027083mm" draw:style-name="style-657" svg:viewBox="0.0 0.0 1931.4583 502.7083" svg:width="19.314583mm" svg:x="223.5729mm" svg:y="166.68748mm"/>
          <draw:path svg:d="M 502.7083 0.0 L 555.625 0.0 L 582.0833 26.458332 Q 634.99994 26.458332 634.99994 79.37499 Q 634.99994 105.83333 608.5416 105.83333 Q 582.0833 132.29166 634.99994 132.29166 Q 661.4583 132.29166 661.4583 185.20833 Q 634.99994 238.12498 634.99994 238.12498 L 634.99994 238.12498 L 634.99994 211.66666 Q 634.99994 185.20833 608.5416 185.20833 Q 608.5416 185.20833 370.41666 211.66666 L 132.29166 264.5833 L 105.83333 264.5833 Q 52.916664 238.12498 26.458332 211.66666 Q 0.0 185.20833 0.0 158.74998 L 26.458332 132.29166 L 26.458332 132.29166 Q 26.458332 132.29166 79.37499 105.83333 L 132.29166 79.37499 L 158.74998 79.37499 L 211.66666 79.37499 L 211.66666 79.37499 Q 211.66666 79.37499 238.12498 79.37499 L 238.12498 52.916664 L 343.9583 26.458332 Q 449.79166 26.458332 502.7083 0.0 z" svg:height="2.6458333mm" draw:style-name="style-658" svg:viewBox="0.0 0.0 661.4583 264.5833" svg:width="6.614583mm" svg:x="303.2125mm" svg:y="152.1354mm"/>
          <draw:path svg:d="M 396.87497 0.0 L 396.87497 0.0 L 423.3333 0.0 L 449.79166 0.0 L 396.87497 26.458332 Q 343.9583 79.37499 502.7083 79.37499 L 687.9166 79.37499 L 687.9166 79.37499 L 687.9166 79.37499 L 687.9166 105.83333 L 661.4583 105.83333 L 661.4583 105.83333 L 661.4583 132.29166 L 661.4583 132.29166 L 661.4583 132.29166 L 687.9166 132.29166 L 687.9166 158.74998 L 423.3333 211.66666 Q 158.74998 238.12498 132.29166 264.5833 L 105.83333 264.5833 L 105.83333 264.5833 Q 105.83333 238.12498 79.37499 238.12498 L 52.916664 238.12498 L 52.916664 211.66666 L 52.916664 185.20833 L 79.37499 185.20833 L 105.83333 185.20833 L 105.83333 158.74998 L 79.37499 132.29166 L 79.37499 132.29166 L 79.37499 132.29166 L 26.458332 132.29166 L 0.0 132.29166 L 0.0 132.29166 L 26.458332 132.29166 L 26.458332 132.29166 L 26.458332 132.29166 L 105.83333 105.83333 Q 185.20833 79.37499 291.04166 52.916664 L 370.41666 26.458332 L 370.41666 26.458332 Q 396.87497 0.0 396.87497 0.0 z" svg:height="2.6458333mm" draw:style-name="style-659" svg:viewBox="0.0 0.0 687.9166 264.5833" svg:width="6.879166mm" svg:x="19.843748mm" svg:y="208.75624mm"/>
          <draw:path svg:d="M 79.37499 0.0 L 79.37499 0.0 L 79.37499 0.0 L 79.37499 0.0 L 79.37499 26.458332 L 79.37499 52.916664 L 79.37499 52.916664 Q 79.37499 79.37499 132.29166 79.37499 Q 185.20833 79.37499 185.20833 52.916664 L 158.74998 26.458332 L 211.66666 26.458332 L 264.5833 26.458332 L 264.5833 52.916664 L 291.04166 52.916664 L 291.04166 79.37499 L 291.04166 132.29166 L 317.49997 132.29166 Q 343.9583 132.29166 343.9583 158.74998 L 343.9583 158.74998 L 317.49997 185.20833 Q 291.04166 211.66666 291.04166 211.66666 Q 291.04166 238.12498 291.04166 238.12498 L 317.49997 238.12498 L 317.49997 238.12498 Q 317.49997 238.12498 211.66666 264.5833 L 105.83333 264.5833 L 105.83333 185.20833 L 79.37499 132.29166 L 79.37499 132.29166 Q 79.37499 132.29166 26.458332 132.29166 Q 0.0 132.29166 0.0 79.37499 L 0.0 52.916664 L 26.458332 52.916664 L 26.458332 26.458332 L 52.916664 26.458332 L 79.37499 26.458332 L 79.37499 0.0 z" svg:height="2.6458333mm" draw:style-name="style-660" svg:viewBox="0.0 0.0 343.9583 264.5833" svg:width="3.439583mm" svg:x="26.193748mm" svg:y="139.96457mm"/>
          <draw:path svg:d="M 396.87497 343.9583 L 370.41666 343.9583 L 370.41666 343.9583 Q 343.9583 343.9583 317.49997 317.49997 L 264.5833 291.04166 L 264.5833 291.04166 Q 264.5833 291.04166 132.29166 264.5833 Q 26.458332 238.12498 0.0 211.66666 L 0.0 158.74998 L 0.0 132.29166 L 0.0 105.83333 L 105.83333 79.37499 Q 211.66666 79.37499 211.66666 132.29166 Q 211.66666 158.74998 238.12498 158.74998 Q 264.5833 158.74998 264.5833 105.83333 Q 238.12498 52.916664 264.5833 52.916664 Q 317.49997 26.458332 317.49997 26.458332 L 343.9583 26.458332 L 343.9583 26.458332 Q 370.41666 26.458332 370.41666 26.458332 L 370.41666 0.0 L 423.3333 0.0 Q 476.24997 0.0 449.79166 158.74998 Q 423.3333 343.9583 396.87497 343.9583 z" svg:height="3.439583mm" draw:style-name="style-661" svg:viewBox="0.0 0.0 449.79166 343.9583" svg:width="4.497916mm" svg:x="237.59583mm" svg:y="76.993744mm"/>
          <draw:path svg:d="M 529.1666 26.458332 L 582.0833 0.0 L 582.0833 0.0 L 582.0833 26.458332 L 582.0833 26.458332 L 582.0833 26.458332 L 608.5416 79.37499 Q 634.99994 132.29166 687.9166 132.29166 Q 714.37494 132.29166 714.37494 185.20833 L 740.8333 238.12498 L 740.8333 291.04166 L 740.8333 317.49997 L 740.8333 396.87497 Q 740.8333 449.79166 714.37494 449.79166 L 714.37494 449.79166 L 634.99994 449.79166 Q 529.1666 476.24997 529.1666 502.7083 Q 529.1666 529.1666 608.5416 555.625 Q 687.9166 555.625 687.9166 502.7083 Q 687.9166 476.24997 714.37494 476.24997 L 714.37494 476.24997 L 714.37494 476.24997 Q 740.8333 476.24997 740.8333 529.1666 L 740.8333 582.0833 L 687.9166 582.0833 Q 661.4583 582.0833 687.9166 661.4583 Q 714.37494 714.37494 740.8333 714.37494 Q 793.74994 714.37494 793.74994 714.37494 L 793.74994 714.37494 L 846.6666 714.37494 Q 899.5833 687.9166 899.5833 740.8333 Q 899.5833 793.74994 899.5833 820.2083 L 899.5833 820.2083 L 793.74994 820.2083 Q 661.4583 820.2083 476.24997 846.6666 L 317.49997 873.12494 L 317.49997 873.12494 Q 317.49997 873.12494 264.5833 846.6666 Q 211.66666 820.2083 264.5833 820.2083 Q 291.04166 793.74994 291.04166 661.4583 L 291.04166 555.625 L 264.5833 555.625 L 238.12498 555.625 L 211.66666 555.625 Q 158.74998 555.625 158.74998 608.5416 Q 158.74998 634.99994 132.29166 634.99994 L 105.83333 661.4583 L 105.83333 661.4583 L 79.37499 661.4583 L 79.37499 634.99994 L 52.916664 634.99994 L 52.916664 582.0833 L 52.916664 529.1666 L 26.458332 529.1666 L 0.0 529.1666 L 0.0 502.7083 L 0.0 476.24997 L 26.458332 476.24997 L 52.916664 476.24997 L 52.916664 449.79166 L 52.916664 423.3333 L 79.37499 423.3333 Q 105.83333 423.3333 105.83333 449.79166 Q 105.83333 476.24997 132.29166 449.79166 Q 158.74998 449.79166 185.20833 396.87497 Q 211.66666 370.41666 211.66666 343.9583 Q 211.66666 317.49997 291.04166 291.04166 L 370.41666 291.04166 L 370.41666 264.5833 L 370.41666 264.5833 L 396.87497 238.12498 L 396.87497 185.20833 L 423.3333 185.20833 L 449.79166 185.20833 L 449.79166 158.74998 L 449.79166 158.74998 L 449.79166 158.74998 Q 476.24997 158.74998 476.24997 132.29166 Q 476.24997 79.37499 529.1666 26.458332 z" svg:height="8.73125mm" draw:style-name="style-662" svg:viewBox="0.0 0.0 899.5833 873.12494" svg:width="8.995832mm" svg:x="10.583333mm" svg:y="126.73541mm"/>
          <draw:path svg:d="M 793.74994 0.0 L 846.6666 0.0 L 873.12494 0.0 Q 899.5833 0.0 899.5833 26.458332 Q 873.12494 52.916664 873.12494 79.37499 L 873.12494 79.37499 L 846.6666 79.37499 Q 793.74994 105.83333 687.9166 158.74998 L 555.625 211.66666 L 555.625 211.66666 L 529.1666 211.66666 L 529.1666 211.66666 L 529.1666 211.66666 L 529.1666 238.12498 L 529.1666 238.12498 L 502.7083 238.12498 L 502.7083 264.5833 L 502.7083 264.5833 L 502.7083 264.5833 L 423.3333 264.5833 Q 370.41666 264.5833 211.66666 264.5833 L 79.37499 264.5833 L 52.916664 264.5833 Q 26.458332 264.5833 26.458332 238.12498 Q 52.916664 238.12498 26.458332 211.66666 L 0.0 211.66666 L 0.0 211.66666 L 0.0 211.66666 L 52.916664 185.20833 L 79.37499 158.74998 L 132.29166 158.74998 L 185.20833 158.74998 L 370.41666 105.83333 Q 555.625 52.916664 555.625 26.458332 L 555.625 26.458332 L 634.99994 26.458332 Q 714.37494 0.0 793.74994 0.0 z" svg:height="2.6458333mm" draw:style-name="style-663" svg:viewBox="0.0 0.0 899.5833 264.5833" svg:width="8.995832mm" svg:x="226.48332mm" svg:y="170.92082mm"/>
          <draw:path svg:d="M 1031.875 26.458332 L 1058.3333 0.0 L 1111.25 0.0 Q 1164.1666 0.0 1190.6249 0.0 L 1217.0833 0.0 L 1217.0833 26.458332 Q 1217.0833 52.916664 1190.6249 52.916664 Q 1137.7083 52.916664 1164.1666 132.29166 Q 1190.6249 211.66666 1243.5416 238.12498 Q 1269.9999 264.5833 1349.3749 264.5833 L 1455.2083 264.5833 L 1455.2083 264.5833 L 1455.2083 291.04166 L 1428.7499 291.04166 L 1428.7499 317.49997 L 1349.3749 317.49997 L 1296.4583 317.49997 L 1217.0833 317.49997 Q 1137.7083 317.49997 820.2083 317.49997 Q 529.1666 317.49997 449.79166 370.41666 L 370.41666 396.87497 L 238.12498 396.87497 L 79.37499 423.3333 L 26.458332 423.3333 L 0.0 423.3333 L 0.0 396.87497 L 0.0 396.87497 L 0.0 396.87497 L 0.0 370.41666 L 79.37499 370.41666 L 132.29166 370.41666 L 132.29166 343.9583 L 132.29166 343.9583 L 158.74998 343.9583 L 158.74998 317.49997 L 555.625 238.12498 Q 952.49994 132.29166 952.49994 105.83333 Q 952.49994 79.37499 926.0416 79.37499 L 873.12494 79.37499 L 873.12494 52.916664 Q 899.5833 52.916664 926.0416 26.458332 L 978.95825 26.458332 L 1031.875 26.458332 z" svg:height="4.233333mm" draw:style-name="style-664" svg:viewBox="0.0 0.0 1455.2083 423.3333" svg:width="14.552083mm" svg:x="181.76874mm" svg:y="184.67915mm"/>
          <draw:path svg:d="M 317.49997 132.29166 L 317.49997 132.29166 L 317.49997 132.29166 L 317.49997 158.74998 L 317.49997 158.74998 Q 317.49997 185.20833 211.66666 185.20833 Q 105.83333 185.20833 79.37499 132.29166 Q 79.37499 105.83333 52.916664 132.29166 L 26.458332 158.74998 L 26.458332 132.29166 Q 26.458332 105.83333 0.0 79.37499 L 0.0 79.37499 L 79.37499 79.37499 Q 132.29166 52.916664 132.29166 26.458332 Q 132.29166 0.0 185.20833 0.0 Q 211.66666 0.0 238.12498 52.916664 Q 291.04166 132.29166 291.04166 105.83333 Q 291.04166 105.83333 317.49997 132.29166 z" svg:height="1.8520832mm" draw:style-name="style-665" svg:viewBox="0.0 0.0 317.49997 185.20833" svg:width="3.1749997mm" svg:x="23.547915mm" svg:y="122.502075mm"/>
          <draw:path svg:d="M 1904.9999 0.0 L 1931.4583 0.0 L 1931.4583 26.458332 Q 1904.9999 52.916664 1904.9999 79.37499 L 1904.9999 105.83333 L 1931.4583 105.83333 L 1957.9165 105.83333 L 1957.9165 132.29166 L 1957.9165 158.74998 L 1931.4583 158.74998 L 1931.4583 185.20833 L 1904.9999 185.20833 L 1878.5416 185.20833 L 1878.5416 211.66666 L 1904.9999 211.66666 L 1904.9999 211.66666 L 1904.9999 238.12498 L 2619.3748 396.87497 Q 3333.7498 555.625 3333.7498 555.625 L 3360.2083 555.625 L 3439.5833 582.0833 Q 3518.9583 608.5416 3545.4165 634.99994 L 3571.8748 661.4583 L 3915.833 714.37494 Q 4259.7915 767.2916 4286.25 793.74994 L 4286.25 793.74994 L 4286.25 793.74994 Q 4286.25 820.2083 4339.1665 820.2083 L 4418.5415 820.2083 L 4418.5415 820.2083 L 4418.5415 820.2083 L 4445.0 846.6666 L 4445.0 846.6666 L 4445.0 846.6666 L 4445.0 846.6666 L 4471.458 846.6666 L 4471.458 873.12494 L 4497.9165 873.12494 L 4550.833 873.12494 L 4550.833 899.5833 L 4550.833 899.5833 L 2275.4165 899.5833 L 0.0 899.5833 L 0.0 873.12494 L 0.0 873.12494 L 26.458332 873.12494 L 26.458332 873.12494 L 52.916664 846.6666 L 79.37499 820.2083 L 105.83333 820.2083 L 132.29166 820.2083 L 158.74998 793.74994 L 211.66666 767.2916 L 211.66666 767.2916 Q 211.66666 767.2916 238.12498 767.2916 L 238.12498 767.2916 L 264.5833 767.2916 Q 264.5833 767.2916 264.5833 740.8333 L 264.5833 740.8333 L 767.2916 502.7083 Q 1269.9999 291.04166 1296.4583 291.04166 L 1296.4583 291.04166 L 1322.9166 291.04166 Q 1322.9166 291.04166 1322.9166 264.5833 L 1322.9166 264.5833 L 1587.4999 132.29166 Q 1878.5416 26.458332 1904.9999 0.0 z" svg:height="8.995832mm" draw:style-name="style-666" svg:viewBox="0.0 0.0 4550.833 899.5833" svg:width="45.50833mm" svg:x="182.56248mm" svg:y="214.57707mm"/>
          <draw:path svg:d="M 1031.875 0.0 L 1084.7916 0.0 L 1084.7916 0.0 L 1111.25 0.0 L 1111.25 26.458332 L 1111.25 26.458332 L 1111.25 52.916664 L 1111.25 79.37499 L 1111.25 79.37499 L 1111.25 79.37499 L 1111.25 79.37499 Q 1111.25 79.37499 1058.3333 105.83333 L 1005.4166 132.29166 L 952.49994 132.29166 L 899.5833 132.29166 L 873.12494 158.74998 L 846.6666 158.74998 L 846.6666 158.74998 Q 820.2083 185.20833 820.2083 185.20833 L 820.2083 185.20833 L 793.74994 185.20833 Q 740.8333 185.20833 423.3333 264.5833 L 132.29166 343.9583 L 52.916664 343.9583 L 0.0 343.9583 L 0.0 343.9583 L 0.0 343.9583 L 0.0 317.49997 L 0.0 317.49997 L 26.458332 291.04166 L 26.458332 264.5833 L 52.916664 264.5833 L 79.37499 238.12498 L 79.37499 238.12498 L 79.37499 238.12498 L 79.37499 238.12498 L 79.37499 238.12498 L 529.1666 132.29166 Q 978.95825 26.458332 1031.875 0.0 z" svg:height="3.439583mm" draw:style-name="style-667" svg:viewBox="0.0 0.0 1111.25 343.9583" svg:width="11.112499mm" svg:x="209.54999mm" svg:y="173.30208mm"/>
          <draw:path svg:d="M 846.6666 0.0 L 873.12494 0.0 L 1349.3749 52.916664 Q 1799.1666 79.37499 1825.6249 105.83333 L 1878.5416 105.83333 L 1878.5416 105.83333 L 1878.5416 105.83333 L 1904.9999 105.83333 L 1904.9999 132.29166 L 2248.9583 185.20833 Q 2566.4583 238.12498 2566.4583 238.12498 Q 2566.4583 238.12498 2539.9998 238.12498 L 2539.9998 264.5833 L 2513.5415 264.5833 Q 2487.0833 291.04166 1772.7083 396.87497 Q 1058.3333 502.7083 978.95825 555.625 L 926.0416 582.0833 L 926.0416 555.625 Q 926.0416 555.625 978.95825 529.1666 Q 978.95825 502.7083 767.2916 449.79166 Q 555.625 423.3333 555.625 396.87497 Q 555.625 370.41666 317.49997 396.87497 L 79.37499 396.87497 L 79.37499 423.3333 L 79.37499 449.79166 L 79.37499 449.79166 L 52.916664 449.79166 L 26.458332 449.79166 L 26.458332 449.79166 L 26.458332 423.3333 L 26.458332 423.3333 L 26.458332 396.87497 L 26.458332 396.87497 L 0.0 396.87497 L 0.0 396.87497 L 0.0 370.41666 L 26.458332 370.41666 L 26.458332 370.41666 L 26.458332 343.9583 L 52.916664 343.9583 L 79.37499 343.9583 L 132.29166 317.49997 Q 211.66666 291.04166 211.66666 291.04166 L 211.66666 291.04166 L 343.9583 291.04166 Q 449.79166 264.5833 449.79166 238.12498 Q 449.79166 211.66666 529.1666 185.20833 Q 608.5416 158.74998 608.5416 132.29166 Q 608.5416 79.37499 687.9166 79.37499 Q 767.2916 79.37499 740.8333 52.916664 Q 714.37494 26.458332 767.2916 26.458332 Q 820.2083 26.458332 846.6666 0.0 z M 661.4583 158.74998 Q 661.4583 105.83333 714.37494 105.83333 Q 793.74994 105.83333 767.2916 132.29166 Q 767.2916 185.20833 714.37494 185.20833 Q 634.99994 211.66666 661.4583 158.74998 z" svg:height="5.820833mm" draw:style-name="style-668" svg:viewBox="0.0 0.0 2566.4583 582.0833" svg:width="25.664581mm" svg:x="98.689575mm" svg:y="177.00624mm"/>
          <draw:path svg:d="M 449.79166 0.0 L 476.24997 0.0 L 502.7083 52.916664 Q 502.7083 105.83333 555.625 105.83333 Q 582.0833 105.83333 582.0833 132.29166 Q 582.0833 158.74998 529.1666 185.20833 Q 476.24997 211.66666 476.24997 211.66666 L 476.24997 211.66666 L 476.24997 264.5833 Q 476.24997 291.04166 449.79166 291.04166 L 423.3333 291.04166 L 423.3333 264.5833 Q 423.3333 238.12498 343.9583 211.66666 Q 291.04166 211.66666 291.04166 264.5833 Q 291.04166 317.49997 238.12498 317.49997 Q 211.66666 317.49997 185.20833 370.41666 L 185.20833 423.3333 L 158.74998 423.3333 Q 132.29166 423.3333 105.83333 396.87497 Q 79.37499 396.87497 79.37499 317.49997 L 79.37499 264.5833 L 105.83333 264.5833 L 105.83333 264.5833 L 79.37499 238.12498 L 26.458332 238.12498 L 26.458332 211.66666 L 26.458332 158.74998 L 0.0 158.74998 L 0.0 158.74998 L 0.0 158.74998 L 0.0 158.74998 L 0.0 132.29166 L 26.458332 132.29166 L 26.458332 132.29166 L 26.458332 105.83333 L 26.458332 105.83333 L 26.458332 105.83333 L 52.916664 105.83333 L 52.916664 105.83333 L 105.83333 52.916664 Q 185.20833 26.458332 185.20833 0.0 L 185.20833 0.0 L 291.04166 0.0 Q 423.3333 0.0 449.79166 0.0 z" svg:height="4.233333mm" draw:style-name="style-669" svg:viewBox="0.0 0.0 582.0833 423.3333" svg:width="5.820833mm" svg:x="225.68958mm" svg:y="97.89583mm"/>
          <draw:path svg:d="M 1111.25 158.74998 L 1111.25 158.74998 L 1111.25 185.20833 L 1111.25 185.20833 L 1137.7083 211.66666 L 1164.1666 238.12498 L 1164.1666 238.12498 L 1164.1666 211.66666 L 1164.1666 211.66666 L 1164.1666 211.66666 L 1190.6249 211.66666 L 1190.6249 211.66666 L 1190.6249 185.20833 L 1217.0833 185.20833 L 1217.0833 211.66666 L 1217.0833 264.5833 L 1190.6249 264.5833 L 1190.6249 264.5833 L 1190.6249 291.04166 L 1190.6249 291.04166 L 1190.6249 317.49997 L 1217.0833 370.41666 L 1217.0833 370.41666 L 1217.0833 396.87497 L 1190.6249 396.87497 L 1190.6249 423.3333 L 1164.1666 423.3333 L 1137.7083 423.3333 L 1137.7083 423.3333 L 1137.7083 423.3333 L 978.95825 396.87497 Q 820.2083 370.41666 582.0833 370.41666 Q 343.9583 317.49997 264.5833 291.04166 Q 158.74998 264.5833 158.74998 211.66666 Q 158.74998 132.29166 132.29166 132.29166 Q 105.83333 132.29166 105.83333 158.74998 Q 105.83333 185.20833 52.916664 185.20833 L 0.0 158.74998 L 26.458332 158.74998 L 52.916664 158.74998 L 52.916664 132.29166 L 52.916664 132.29166 L 79.37499 132.29166 L 79.37499 105.83333 L 52.916664 105.83333 L 0.0 105.83333 L 0.0 79.37499 L 0.0 52.916664 L 26.458332 52.916664 L 52.916664 52.916664 L 52.916664 26.458332 L 52.916664 26.458332 L 79.37499 52.916664 Q 79.37499 79.37499 132.29166 52.916664 Q 158.74998 52.916664 185.20833 26.458332 Q 185.20833 0.0 264.5833 0.0 Q 317.49997 0.0 343.9583 52.916664 Q 343.9583 79.37499 370.41666 79.37499 Q 423.3333 79.37499 423.3333 105.83333 Q 449.79166 158.74998 582.0833 158.74998 Q 714.37494 158.74998 714.37494 211.66666 Q 714.37494 238.12498 793.74994 185.20833 Q 846.6666 132.29166 873.12494 105.83333 Q 873.12494 79.37499 899.5833 79.37499 Q 926.0416 79.37499 926.0416 158.74998 Q 952.49994 211.66666 1005.4166 211.66666 Q 1058.3333 211.66666 1084.7916 185.20833 Q 1111.25 158.74998 1111.25 158.74998 z" svg:height="4.233333mm" draw:style-name="style-670" svg:viewBox="0.0 0.0 1217.0833 423.3333" svg:width="12.170833mm" svg:x="265.1125mm" svg:y="89.42916mm"/>
          <draw:path svg:d="M 343.9583 132.29166 L 370.41666 0.0 L 370.41666 0.0 L 370.41666 26.458332 L 370.41666 26.458332 L 370.41666 26.458332 L 396.87497 52.916664 L 423.3333 79.37499 L 449.79166 185.20833 Q 476.24997 291.04166 529.1666 291.04166 L 555.625 291.04166 L 555.625 291.04166 Q 582.0833 291.04166 582.0833 291.04166 L 582.0833 317.49997 L 582.0833 317.49997 Q 582.0833 343.9583 291.04166 264.5833 Q 0.0 211.66666 0.0 185.20833 L 0.0 158.74998 L 0.0 158.74998 L 26.458332 158.74998 L 26.458332 132.29166 L 26.458332 105.83333 L 26.458332 105.83333 L 52.916664 105.83333 L 52.916664 132.29166 L 52.916664 132.29166 L 52.916664 132.29166 L 79.37499 132.29166 L 79.37499 132.29166 Q 79.37499 132.29166 105.83333 158.74998 L 105.83333 158.74998 L 105.83333 158.74998 L 105.83333 185.20833 L 105.83333 185.20833 L 105.83333 185.20833 L 132.29166 185.20833 L 132.29166 185.20833 L 211.66666 211.66666 L 264.5833 238.12498 L 317.49997 238.12498 L 343.9583 238.12498 L 343.9583 132.29166 z" svg:height="3.1749997mm" draw:style-name="style-671" svg:viewBox="0.0 0.0 582.0833 317.49997" svg:width="5.820833mm" svg:x="195.79166mm" svg:y="101.33541mm"/>
          <draw:path svg:d="M 105.83333 132.29166 L 105.83333 132.29166 L 52.916664 132.29166 L 26.458332 132.29166 L 0.0 79.37499 Q 0.0 52.916664 26.458332 52.916664 Q 79.37499 52.916664 105.83333 26.458332 Q 105.83333 -26.458332 158.74998 0.0 Q 211.66666 0.0 211.66666 52.916664 Q 238.12498 105.83333 158.74998 105.83333 Q 105.83333 132.29166 105.83333 132.29166 z" svg:height="1.3229166mm" draw:style-name="style-672" svg:viewBox="0.0 0.0 211.66666 132.29166" svg:width="2.1166666mm" svg:x="122.237495mm" svg:y="138.37708mm"/>
          <draw:path svg:d="M 449.79166 0.0 L 449.79166 0.0 L 502.7083 0.0 L 555.625 0.0 L 555.625 0.0 L 555.625 0.0 L 555.625 26.458332 L 555.625 26.458332 L 582.0833 26.458332 L 582.0833 52.916664 L 687.9166 79.37499 Q 767.2916 132.29166 793.74994 105.83333 Q 793.74994 79.37499 873.12494 79.37499 Q 978.95825 52.916664 1031.875 52.916664 L 1111.25 52.916664 L 1111.25 132.29166 Q 1084.7916 211.66666 1058.3333 238.12498 L 1031.875 264.5833 L 1031.875 291.04166 L 1031.875 291.04166 L 1058.3333 317.49997 L 1058.3333 343.9583 L 1031.875 343.9583 Q 1031.875 370.41666 1031.875 370.41666 L 1031.875 370.41666 L 1031.875 370.41666 L 1031.875 396.87497 L 1031.875 423.3333 Q 1031.875 423.3333 1005.4166 423.3333 L 1005.4166 423.3333 L 1005.4166 423.3333 Q 978.95825 449.79166 978.95825 449.79166 L 978.95825 449.79166 L 978.95825 423.3333 Q 978.95825 423.3333 952.49994 423.3333 L 952.49994 449.79166 L 926.0416 449.79166 Q 926.0416 476.24997 926.0416 476.24997 L 926.0416 476.24997 L 926.0416 476.24997 Q 926.0416 502.7083 899.5833 502.7083 L 899.5833 502.7083 L 873.12494 502.7083 L 873.12494 502.7083 L 846.6666 502.7083 Q 820.2083 529.1666 767.2916 555.625 L 714.37494 608.5416 L 687.9166 608.5416 Q 661.4583 634.99994 661.4583 634.99994 L 661.4583 634.99994 L 634.99994 634.99994 Q 608.5416 634.99994 476.24997 740.8333 L 343.9583 846.6666 L 291.04166 846.6666 L 211.66666 846.6666 L 211.66666 820.2083 L 185.20833 820.2083 L 185.20833 793.74994 Q 185.20833 740.8333 79.37499 423.3333 L 0.0 79.37499 L 238.12498 52.916664 Q 449.79166 0.0 449.79166 0.0 z" svg:height="8.466666mm" draw:style-name="style-673" svg:viewBox="0.0 0.0 1111.25 846.6666" svg:width="11.112499mm" svg:x="247.91457mm" svg:y="55.562496mm"/>
          <draw:path svg:d="M 1005.4166 0.0 L 1031.875 0.0 L 1084.7916 52.916664 Q 1137.7083 79.37499 1137.7083 105.83333 L 1137.7083 105.83333 L 1137.7083 105.83333 L 1111.25 105.83333 L 1111.25 105.83333 L 1111.25 132.29166 L 1058.3333 132.29166 L 1031.875 132.29166 L 1031.875 158.74998 L 1031.875 158.74998 L 952.49994 158.74998 Q 873.12494 185.20833 502.7083 264.5833 L 132.29166 343.9583 L 132.29166 317.49997 Q 105.83333 291.04166 105.83333 291.04166 L 105.83333 291.04166 L 52.916664 264.5833 Q 26.458332 238.12498 0.0 238.12498 L 0.0 238.12498 L 0.0 238.12498 L 0.0 211.66666 L 52.916664 211.66666 Q 79.37499 238.12498 132.29166 238.12498 L 185.20833 238.12498 L 582.0833 132.29166 Q 952.49994 26.458332 1005.4166 0.0 z" svg:height="3.439583mm" draw:style-name="style-674" svg:viewBox="0.0 0.0 1137.7083 343.9583" svg:width="11.377083mm" svg:x="101.59999mm" svg:y="201.3479mm"/>
          <draw:path svg:d="M 185.20833 0.0 L 211.66666 0.0 L 211.66666 52.916664 L 211.66666 105.83333 L 185.20833 105.83333 L 185.20833 132.29166 L 185.20833 132.29166 L 158.74998 132.29166 L 158.74998 132.29166 L 158.74998 132.29166 L 158.74998 158.74998 L 158.74998 158.74998 L 132.29166 185.20833 L 132.29166 211.66666 L 52.916664 211.66666 L 0.0 211.66666 L 0.0 185.20833 Q 0.0 185.20833 0.0 158.74998 L 26.458332 132.29166 L 105.83333 79.37499 Q 158.74998 26.458332 185.20833 0.0 z" svg:height="2.1166666mm" draw:style-name="style-675" svg:viewBox="0.0 0.0 211.66666 211.66666" svg:width="2.1166666mm" svg:x="271.99164mm" svg:y="221.45624mm"/>
          <draw:path svg:d="M 1455.2083 79.37499 L 1455.2083 79.37499 L 1455.2083 79.37499 Q 1455.2083 79.37499 1322.9166 105.83333 Q 1164.1666 132.29166 1005.4166 132.29166 Q 846.6666 185.20833 793.74994 185.20833 L 714.37494 238.12498 L 634.99994 238.12498 Q 555.625 238.12498 555.625 264.5833 L 555.625 264.5833 L 555.625 264.5833 Q 529.1666 264.5833 529.1666 291.04166 L 529.1666 291.04166 L 370.41666 291.04166 Q 238.12498 291.04166 185.20833 317.49997 L 132.29166 343.9583 L 79.37499 343.9583 L 26.458332 343.9583 L 26.458332 343.9583 L 0.0 317.49997 L 0.0 291.04166 L 0.0 238.12498 L 52.916664 238.12498 L 79.37499 238.12498 L 132.29166 211.66666 L 185.20833 185.20833 L 185.20833 185.20833 Q 211.66666 185.20833 211.66666 158.74998 L 238.12498 132.29166 L 846.6666 26.458332 Q 1428.7499 -52.916664 1428.7499 0.0 Q 1428.7499 52.916664 1455.2083 79.37499 z" svg:height="3.439583mm" draw:style-name="style-676" svg:viewBox="0.0 0.0 1455.2083 343.9583" svg:width="14.552083mm" svg:x="142.875mm" svg:y="176.47708mm"/>
          <draw:path svg:d="M 158.74998 26.458332 L 158.74998 0.0 L 185.20833 0.0 L 211.66666 0.0 L 238.12498 26.458332 Q 264.5833 52.916664 317.49997 52.916664 Q 343.9583 52.916664 423.3333 79.37499 L 502.7083 79.37499 L 529.1666 79.37499 L 555.625 105.83333 L 555.625 105.83333 L 582.0833 105.83333 L 582.0833 105.83333 Q 582.0833 132.29166 608.5416 79.37499 Q 634.99994 52.916664 714.37494 26.458332 Q 793.74994 0.0 873.12494 105.83333 Q 952.49994 185.20833 952.49994 185.20833 L 952.49994 185.20833 L 1058.3333 211.66666 Q 1190.6249 264.5833 1217.0833 264.5833 L 1269.9999 264.5833 L 1269.9999 317.49997 L 1269.9999 343.9583 L 1322.9166 343.9583 L 1349.3749 370.41666 L 1375.8333 370.41666 L 1428.7499 370.41666 L 1428.7499 370.41666 Q 1428.7499 370.41666 1428.7499 396.87497 L 1455.2083 396.87497 L 1455.2083 396.87497 Q 1455.2083 423.3333 1481.6666 423.3333 L 1481.6666 423.3333 L 1481.6666 687.9166 Q 1481.6666 952.49994 1455.2083 952.49994 L 1455.2083 952.49994 L 1455.2083 952.49994 Q 1428.7499 926.0416 1428.7499 926.0416 L 1428.7499 926.0416 L 1428.7499 899.5833 Q 1428.7499 899.5833 1402.2916 899.5833 L 1402.2916 926.0416 L 1402.2916 952.49994 L 1375.8333 978.95825 L 1375.8333 1005.4166 L 1375.8333 1031.875 L 1322.9166 1031.875 L 1269.9999 1058.3333 L 1243.5416 1058.3333 L 1217.0833 1058.3333 L 1217.0833 1031.875 L 1217.0833 1031.875 L 1243.5416 1031.875 L 1243.5416 1005.4166 L 1243.5416 1005.4166 L 1243.5416 1005.4166 L 1243.5416 1005.4166 L 1269.9999 978.95825 L 1269.9999 978.95825 L 1269.9999 1005.4166 L 1269.9999 1005.4166 L 1296.4583 1005.4166 L 1296.4583 978.95825 Q 1322.9166 978.95825 1322.9166 899.5833 L 1375.8333 846.6666 L 1349.3749 846.6666 L 1349.3749 846.6666 L 1322.9166 846.6666 L 1296.4583 846.6666 L 1296.4583 846.6666 Q 1269.9999 846.6666 1269.9999 793.74994 L 1269.9999 740.8333 L 1217.0833 740.8333 Q 1190.6249 740.8333 952.49994 740.8333 Q 740.8333 714.37494 740.8333 687.9166 L 740.8333 661.4583 L 740.8333 634.99994 Q 740.8333 608.5416 502.7083 608.5416 L 291.04166 608.5416 L 291.04166 608.5416 L 291.04166 582.0833 L 238.12498 582.0833 L 185.20833 582.0833 L 185.20833 529.1666 L 185.20833 502.7083 L 158.74998 502.7083 Q 105.83333 476.24997 52.916664 476.24997 Q 0.0 423.3333 52.916664 423.3333 Q 79.37499 423.3333 79.37499 370.41666 Q 52.916664 343.9583 52.916664 291.04166 L 26.458332 211.66666 L 26.458332 211.66666 L 0.0 211.66666 L 0.0 158.74998 Q 0.0 132.29166 26.458332 105.83333 Q 52.916664 79.37499 79.37499 52.916664 L 132.29166 52.916664 L 132.29166 26.458332 L 158.74998 26.458332 L 158.74998 26.458332 z" svg:height="10.583333mm" draw:style-name="style-677" svg:viewBox="0.0 0.0 1481.6666 1058.3333" svg:width="14.816666mm" svg:x="61.9125mm" svg:y="128.5875mm"/>
          <draw:path svg:d="M 529.1666 52.916664 L 555.625 52.916664 L 608.5416 52.916664 Q 661.4583 52.916664 767.2916 79.37499 L 899.5833 105.83333 L 899.5833 105.83333 L 926.0416 105.83333 L 926.0416 105.83333 L 926.0416 105.83333 L 926.0416 132.29166 L 926.0416 132.29166 L 873.12494 158.74998 Q 873.12494 185.20833 846.6666 264.5833 L 846.6666 370.41666 L 846.6666 423.3333 Q 873.12494 476.24997 873.12494 634.99994 L 873.12494 793.74994 L 873.12494 846.6666 Q 873.12494 873.12494 899.5833 1005.4166 L 899.5833 1164.1666 L 899.5833 1164.1666 L 873.12494 1164.1666 L 873.12494 1217.0833 Q 873.12494 1269.9999 846.6666 1269.9999 L 846.6666 1269.9999 L 767.2916 1296.4583 L 714.37494 1296.4583 L 608.5416 1296.4583 L 502.7083 1269.9999 L 502.7083 1269.9999 L 502.7083 1269.9999 L 476.24997 1269.9999 L 476.24997 1269.9999 L 476.24997 1243.5416 L 502.7083 1243.5416 L 502.7083 1058.3333 L 502.7083 846.6666 L 529.1666 846.6666 L 555.625 846.6666 L 555.625 873.12494 L 555.625 873.12494 L 555.625 846.6666 L 555.625 820.2083 L 555.625 820.2083 L 555.625 793.74994 L 502.7083 820.2083 Q 449.79166 820.2083 449.79166 846.6666 L 449.79166 846.6666 L 449.79166 846.6666 Q 449.79166 846.6666 423.3333 873.12494 L 396.87497 899.5833 L 396.87497 793.74994 Q 396.87497 714.37494 370.41666 582.0833 L 343.9583 423.3333 L 343.9583 370.41666 Q 343.9583 317.49997 291.04166 317.49997 L 238.12498 343.9583 L 238.12498 343.9583 Q 238.12498 343.9583 211.66666 317.49997 L 185.20833 264.5833 L 185.20833 211.66666 L 185.20833 132.29166 L 158.74998 132.29166 L 158.74998 105.83333 L 79.37499 105.83333 L 0.0 105.83333 L 0.0 79.37499 L 0.0 79.37499 L 52.916664 79.37499 L 105.83333 52.916664 L 185.20833 52.916664 L 291.04166 52.916664 L 291.04166 52.916664 L 317.49997 52.916664 L 343.9583 52.916664 Q 343.9583 52.916664 343.9583 26.458332 L 343.9583 26.458332 L 423.3333 0.0 Q 502.7083 0.0 502.7083 26.458332 Q 502.7083 52.916664 529.1666 52.916664 z M 238.12498 264.5833 L 238.12498 238.12498 L 264.5833 264.5833 Q 291.04166 264.5833 264.5833 264.5833 Q 264.5833 264.5833 238.12498 291.04166 L 238.12498 291.04166 L 238.12498 264.5833 z" svg:height="12.964582mm" draw:style-name="style-678" svg:viewBox="0.0 0.0 926.0416 1296.4583" svg:width="9.260416mm" svg:x="37.306248mm" svg:y="124.35416mm"/>
          <draw:path svg:d="M 1137.7083 0.0 L 1243.5416 0.0 L 1243.5416 0.0 L 1243.5416 26.458332 L 1243.5416 26.458332 L 1243.5416 26.458332 L 1269.9999 26.458332 L 1269.9999 26.458332 L 1269.9999 52.916664 L 1243.5416 52.916664 L 1243.5416 79.37499 L 1243.5416 105.83333 L 1296.4583 105.83333 L 1322.9166 79.37499 L 1349.3749 105.83333 Q 1402.2916 105.83333 1349.3749 132.29166 Q 1322.9166 185.20833 1349.3749 185.20833 Q 1402.2916 211.66666 1375.8333 211.66666 Q 1375.8333 238.12498 1349.3749 238.12498 L 1349.3749 238.12498 L 1190.6249 238.12498 L 1031.875 238.12498 L 1031.875 264.5833 L 1031.875 264.5833 L 1005.4166 264.5833 L 1005.4166 291.04166 L 978.95825 291.04166 L 952.49994 291.04166 L 952.49994 317.49997 L 952.49994 317.49997 L 476.24997 317.49997 L 0.0 317.49997 L 0.0 291.04166 L 26.458332 291.04166 L 26.458332 291.04166 L 26.458332 291.04166 L 79.37499 264.5833 L 132.29166 238.12498 L 238.12498 238.12498 Q 317.49997 238.12498 502.7083 158.74998 L 687.9166 79.37499 L 873.12494 52.916664 Q 1058.3333 26.458332 1137.7083 0.0 z" svg:height="3.1749997mm" draw:style-name="style-679" svg:viewBox="0.0 0.0 1375.8333 317.49997" svg:width="13.758332mm" svg:x="23.547915mm" svg:y="220.3979mm"/>
          <draw:path svg:d="M 1137.7083 26.458332 L 1508.1249 0.0 L 1587.4999 0.0 L 1666.8749 0.0 L 1666.8749 26.458332 L 1693.3333 26.458332 L 1693.3333 26.458332 L 1693.3333 52.916664 L 1587.4999 52.916664 L 1481.6666 52.916664 L 1481.6666 79.37499 L 1481.6666 79.37499 L 1508.1249 79.37499 L 1508.1249 105.83333 L 1587.4999 105.83333 Q 1693.3333 132.29166 1587.4999 158.74998 Q 1508.1249 211.66666 1587.4999 211.66666 Q 1693.3333 264.5833 1746.2499 264.5833 L 1799.1666 264.5833 L 1799.1666 291.04166 Q 1799.1666 317.49997 1640.4166 317.49997 L 1508.1249 317.49997 L 1508.1249 343.9583 L 1534.5833 343.9583 L 1534.5833 343.9583 L 1534.5833 370.41666 L 1613.9583 370.41666 L 1693.3333 370.41666 L 1772.7083 370.41666 Q 1852.0833 370.41666 1904.9999 396.87497 L 1931.4583 396.87497 L 1799.1666 449.79166 Q 1693.3333 502.7083 1693.3333 529.1666 Q 1693.3333 555.625 1746.2499 555.625 Q 1825.6249 582.0833 1878.5416 582.0833 L 1931.4583 582.0833 L 1931.4583 608.5416 L 1904.9999 608.5416 L 1904.9999 634.99994 L 1904.9999 634.99994 L 1878.5416 634.99994 L 1852.0833 634.99994 L 1799.1666 661.4583 Q 1772.7083 687.9166 1772.7083 687.9166 L 1746.2499 687.9166 L 1746.2499 687.9166 L 1746.2499 687.9166 L 1666.8749 714.37494 L 1587.4999 714.37494 L 1587.4999 740.8333 L 1587.4999 793.74994 L 1561.0416 793.74994 L 1561.0416 820.2083 L 1534.5833 820.2083 Q 1508.1249 846.6666 1164.1666 846.6666 Q 793.74994 846.6666 793.74994 820.2083 Q 793.74994 793.74994 582.0833 820.2083 Q 343.9583 846.6666 317.49997 846.6666 Q 317.49997 820.2083 158.74998 820.2083 L 26.458332 846.6666 L 0.0 846.6666 L 0.0 846.6666 L 0.0 529.1666 L 0.0 185.20833 L 158.74998 185.20833 Q 317.49997 158.74998 476.24997 158.74998 L 634.99994 158.74998 L 687.9166 132.29166 L 714.37494 105.83333 L 714.37494 105.83333 L 740.8333 105.83333 L 740.8333 105.83333 L 740.8333 105.83333 L 740.8333 79.37499 L 740.8333 79.37499 L 740.8333 79.37499 Q 767.2916 52.916664 1137.7083 26.458332 z" svg:height="8.466666mm" draw:style-name="style-680" svg:viewBox="0.0 0.0 1931.4583 846.6666" svg:width="19.314583mm" svg:x="0.0mm" svg:y="165.62915mm"/>
          <draw:path svg:d="M 2831.0415 79.37499 L 2857.4998 79.37499 L 2857.4998 79.37499 Q 2857.4998 105.83333 1904.9999 291.04166 L 952.49994 476.24997 L 926.0416 502.7083 L 873.12494 529.1666 L 873.12494 529.1666 L 846.6666 529.1666 L 767.2916 529.1666 Q 714.37494 529.1666 396.87497 608.5416 L 79.37499 661.4583 L 52.916664 661.4583 L 26.458332 661.4583 L 26.458332 634.99994 L 26.458332 608.5416 L 52.916664 608.5416 L 79.37499 582.0833 L 79.37499 582.0833 L 79.37499 582.0833 L 52.916664 582.0833 L 52.916664 582.0833 L 52.916664 555.625 L 79.37499 555.625 L 79.37499 555.625 L 79.37499 529.1666 L 105.83333 529.1666 Q 132.29166 529.1666 132.29166 502.7083 L 105.83333 502.7083 L 105.83333 502.7083 Q 105.83333 476.24997 185.20833 476.24997 L 238.12498 476.24997 L 291.04166 449.79166 L 343.9583 423.3333 L 238.12498 423.3333 L 105.83333 423.3333 L 105.83333 423.3333 L 105.83333 423.3333 L 52.916664 396.87497 L 0.0 370.41666 L 132.29166 370.41666 L 238.12498 370.41666 L 238.12498 343.9583 Q 238.12498 343.9583 634.99994 264.5833 L 1031.875 158.74998 L 1084.7916 158.74998 L 1111.25 158.74998 L 1137.7083 132.29166 L 1164.1666 105.83333 L 1349.3749 105.83333 Q 1508.1249 79.37499 1508.1249 105.83333 Q 1508.1249 158.74998 1772.7083 132.29166 Q 2010.8333 105.83333 2010.8333 79.37499 Q 2037.2915 79.37499 2037.2915 79.37499 L 2037.2915 79.37499 L 2063.75 79.37499 L 2090.2083 79.37499 L 2143.125 79.37499 L 2169.5833 52.916664 L 2196.0415 52.916664 L 2222.5 52.916664 L 2407.7083 0.0 Q 2592.9165 0.0 2698.7498 0.0 Q 2778.1248 26.458332 2804.5833 52.916664 Q 2804.5833 79.37499 2831.0415 79.37499 z" svg:height="6.614583mm" draw:style-name="style-681" svg:viewBox="0.0 0.0 2857.4998 661.4583" svg:width="28.574999mm" svg:x="39.95208mm" svg:y="205.31665mm"/>
          <draw:path svg:d="M 158.74998 0.0 L 264.5833 0.0 L 264.5833 26.458332 Q 291.04166 26.458332 291.04166 26.458332 L 291.04166 52.916664 L 291.04166 79.37499 Q 291.04166 132.29166 264.5833 132.29166 Q 238.12498 132.29166 238.12498 158.74998 L 238.12498 185.20833 L 211.66666 185.20833 Q 185.20833 185.20833 185.20833 158.74998 Q 185.20833 132.29166 132.29166 132.29166 Q 52.916664 132.29166 52.916664 158.74998 Q 52.916664 185.20833 26.458332 185.20833 L 0.0 185.20833 L 0.0 185.20833 L 0.0 158.74998 L 0.0 132.29166 Q 26.458332 132.29166 26.458332 79.37499 Q 26.458332 0.0 158.74998 0.0 z" svg:height="1.8520832mm" draw:style-name="style-682" svg:viewBox="0.0 0.0 291.04166 185.20833" svg:width="2.9104166mm" svg:x="40.481247mm" svg:y="123.03124mm"/>
          <draw:path svg:d="M 132.29166 26.458332 L 158.74998 26.458332 L 158.74998 52.916664 L 158.74998 105.83333 L 185.20833 132.29166 L 185.20833 158.74998 L 211.66666 158.74998 L 238.12498 158.74998 L 264.5833 317.49997 Q 264.5833 449.79166 291.04166 529.1666 L 291.04166 634.99994 L 291.04166 661.4583 Q 291.04166 687.9166 343.9583 687.9166 Q 396.87497 687.9166 423.3333 714.37494 L 449.79166 714.37494 L 449.79166 714.37494 Q 449.79166 740.8333 317.49997 687.9166 L 158.74998 687.9166 L 105.83333 661.4583 Q 79.37499 634.99994 52.916664 634.99994 L 0.0 634.99994 L 0.0 634.99994 Q 0.0 634.99994 52.916664 608.5416 Q 79.37499 582.0833 52.916664 370.41666 L 52.916664 158.74998 L 52.916664 79.37499 Q 79.37499 0.0 105.83333 0.0 Q 105.83333 0.0 132.29166 26.458332 z M 132.29166 608.5416 Q 132.29166 582.0833 132.29166 582.0833 Q 158.74998 582.0833 158.74998 582.0833 Q 158.74998 608.5416 132.29166 608.5416 z" svg:height="7.1437497mm" draw:style-name="style-683" svg:viewBox="0.0 0.0 449.79166 714.37494" svg:width="4.497916mm" svg:x="203.72916mm" svg:y="98.95416mm"/>
          <draw:path svg:d="M 1164.1666 105.83333 L 1269.9999 105.83333 L 1269.9999 105.83333 Q 1269.9999 132.29166 1058.3333 132.29166 L 846.6666 132.29166 L 820.2083 158.74998 L 793.74994 185.20833 L 793.74994 185.20833 L 793.74994 185.20833 L 767.2916 185.20833 L 767.2916 185.20833 L 740.8333 185.20833 Q 714.37494 185.20833 687.9166 238.12498 Q 687.9166 264.5833 634.99994 264.5833 L 608.5416 264.5833 L 608.5416 264.5833 Q 608.5416 238.12498 555.625 238.12498 Q 502.7083 185.20833 317.49997 158.74998 L 105.83333 132.29166 L 105.83333 105.83333 L 105.83333 105.83333 L 79.37499 105.83333 L 79.37499 105.83333 L 79.37499 79.37499 L 52.916664 79.37499 L 52.916664 79.37499 L 52.916664 79.37499 L 52.916664 52.916664 L 52.916664 52.916664 L 26.458332 52.916664 L 26.458332 26.458332 L 26.458332 26.458332 L 0.0 26.458332 L 0.0 26.458332 L 0.0 26.458332 L 105.83333 0.0 L 185.20833 0.0 L 370.41666 0.0 Q 555.625 -26.458332 793.74994 26.458332 Q 1058.3333 79.37499 1164.1666 105.83333 z" svg:height="2.6458333mm" draw:style-name="style-684" svg:viewBox="0.0 0.0 1269.9999 264.5833" svg:width="12.699999mm" svg:x="204.78749mm" svg:y="189.70624mm"/>
          <draw:path svg:d="M 0.0 26.458332 L 0.0 26.458332 L 26.458332 0.0 L 52.916664 0.0 L 79.37499 0.0 Q 132.29166 26.458332 185.20833 26.458332 L 264.5833 26.458332 L 264.5833 26.458332 L 264.5833 26.458332 L 317.49997 52.916664 L 370.41666 79.37499 L 396.87497 79.37499 L 449.79166 79.37499 L 449.79166 105.83333 L 449.79166 105.83333 L 449.79166 132.29166 L 449.79166 185.20833 L 449.79166 238.12498 L 449.79166 264.5833 L 370.41666 264.5833 L 291.04166 264.5833 L 264.5833 264.5833 Q 238.12498 238.12498 211.66666 238.12498 L 185.20833 211.66666 L 185.20833 211.66666 Q 185.20833 185.20833 132.29166 185.20833 Q 105.83333 185.20833 79.37499 132.29166 Q 79.37499 105.83333 52.916664 105.83333 L 26.458332 105.83333 L 26.458332 105.83333 L 0.0 79.37499 L 26.458332 79.37499 L 52.916664 79.37499 L 52.916664 52.916664 L 26.458332 52.916664 L 26.458332 52.916664 L 26.458332 26.458332 L 26.458332 26.458332 L 26.458332 26.458332 L 0.0 26.458332 z" svg:height="2.6458333mm" draw:style-name="style-685" svg:viewBox="0.0 0.0 449.79166 264.5833" svg:width="4.497916mm" svg:x="124.08958mm" svg:y="210.34373mm"/>
          <draw:path svg:d="M 449.79166 26.458332 L 555.625 26.458332 L 555.625 26.458332 L 555.625 52.916664 L 926.0416 105.83333 Q 1269.9999 185.20833 1269.9999 211.66666 Q 1269.9999 238.12498 1349.3749 264.5833 Q 1428.7499 264.5833 1428.7499 317.49997 Q 1455.2083 343.9583 1455.2083 370.41666 L 1455.2083 370.41666 L 1402.2916 370.41666 Q 1349.3749 370.41666 1243.5416 396.87497 Q 1111.25 396.87497 1111.25 423.3333 L 1111.25 449.79166 L 1031.875 449.79166 L 978.95825 476.24997 L 978.95825 476.24997 L 978.95825 476.24997 L 926.0416 476.24997 Q 899.5833 476.24997 767.2916 476.24997 Q 634.99994 476.24997 555.625 529.1666 L 449.79166 582.0833 L 423.3333 582.0833 L 396.87497 582.0833 L 370.41666 608.5416 L 343.9583 608.5416 L 343.9583 608.5416 L 317.49997 582.0833 L 317.49997 582.0833 L 317.49997 582.0833 L 343.9583 582.0833 L 343.9583 582.0833 L 343.9583 555.625 L 343.9583 555.625 L 343.9583 555.625 L 370.41666 529.1666 L 396.87497 529.1666 Q 423.3333 529.1666 449.79166 502.7083 L 476.24997 476.24997 L 476.24997 476.24997 L 502.7083 476.24997 L 502.7083 449.79166 L 502.7083 423.3333 L 370.41666 423.3333 Q 238.12498 423.3333 185.20833 396.87497 L 105.83333 370.41666 L 105.83333 370.41666 Q 132.29166 343.9583 79.37499 317.49997 L 26.458332 264.5833 L 26.458332 264.5833 L 26.458332 264.5833 L 0.0 264.5833 L 0.0 264.5833 L 0.0 264.5833 L 0.0 264.5833 L 26.458332 238.12498 L 52.916664 238.12498 L 52.916664 211.66666 L 79.37499 185.20833 L 79.37499 158.74998 Q 79.37499 132.29166 105.83333 132.29166 Q 132.29166 132.29166 158.74998 52.916664 Q 185.20833 0.0 264.5833 0.0 Q 343.9583 0.0 449.79166 26.458332 z M 1190.6249 211.66666 Q 1190.6249 211.66666 1217.0833 211.66666 Q 1217.0833 211.66666 1190.6249 211.66666 Q 1190.6249 211.66666 1190.6249 211.66666 z" svg:height="6.0854163mm" draw:style-name="style-686" svg:viewBox="0.0 0.0 1455.2083 608.5416" svg:width="14.552083mm" svg:x="89.69375mm" svg:y="190.49998mm"/>
          <draw:path svg:d="M 1005.4166 0.0 L 1058.3333 0.0 L 1058.3333 26.458332 Q 1084.7916 52.916664 1164.1666 52.916664 Q 1217.0833 52.916664 1243.5416 52.916664 L 1269.9999 52.916664 L 1269.9999 52.916664 L 1269.9999 52.916664 L 1243.5416 79.37499 L 1217.0833 105.83333 L 1269.9999 105.83333 L 1296.4583 105.83333 L 1296.4583 132.29166 L 1269.9999 132.29166 L 1269.9999 132.29166 L 1269.9999 158.74998 L 1322.9166 158.74998 L 1349.3749 158.74998 L 1349.3749 185.20833 L 1349.3749 211.66666 L 1269.9999 238.12498 Q 1217.0833 264.5833 1217.0833 264.5833 Q 1217.0833 264.5833 1269.9999 291.04166 L 1296.4583 317.49997 L 1269.9999 317.49997 Q 1217.0833 317.49997 1217.0833 343.9583 L 1217.0833 343.9583 L 1005.4166 343.9583 Q 793.74994 317.49997 476.24997 317.49997 L 185.20833 317.49997 L 105.83333 317.49997 L 52.916664 317.49997 L 26.458332 291.04166 L 0.0 291.04166 L 0.0 291.04166 L 0.0 264.5833 L 26.458332 264.5833 L 52.916664 264.5833 L 79.37499 238.12498 L 105.83333 238.12498 L 132.29166 238.12498 L 158.74998 211.66666 L 582.0833 105.83333 Q 978.95825 0.0 1005.4166 0.0 z" svg:height="3.439583mm" draw:style-name="style-687" svg:viewBox="0.0 0.0 1349.3749 343.9583" svg:width="13.49375mm" svg:x="243.41666mm" svg:y="168.80415mm"/>
          <draw:path svg:d="M 0.0 26.458332 L 52.916664 0.0 L 79.37499 0.0 L 105.83333 0.0 L 105.83333 52.916664 Q 132.29166 79.37499 238.12498 105.83333 Q 370.41666 132.29166 370.41666 132.29166 L 370.41666 132.29166 L 423.3333 158.74998 Q 449.79166 185.20833 476.24997 185.20833 L 476.24997 185.20833 L 502.7083 238.12498 Q 529.1666 291.04166 582.0833 291.04166 Q 608.5416 291.04166 634.99994 396.87497 Q 687.9166 476.24997 687.9166 502.7083 Q 740.8333 529.1666 740.8333 529.1666 L 740.8333 555.625 L 740.8333 555.625 L 740.8333 555.625 L 767.2916 555.625 L 767.2916 555.625 L 793.74994 582.0833 L 846.6666 608.5416 L 846.6666 608.5416 L 873.12494 608.5416 L 873.12494 634.99994 Q 899.5833 661.4583 899.5833 687.9166 L 899.5833 714.37494 L 873.12494 714.37494 L 873.12494 714.37494 L 873.12494 740.8333 L 873.12494 740.8333 L 846.6666 740.8333 L 820.2083 767.2916 L 740.8333 767.2916 L 687.9166 767.2916 L 687.9166 793.74994 L 687.9166 793.74994 L 661.4583 793.74994 L 661.4583 820.2083 L 661.4583 820.2083 L 634.99994 820.2083 L 634.99994 820.2083 L 634.99994 820.2083 L 634.99994 793.74994 L 634.99994 793.74994 L 608.5416 793.74994 Q 608.5416 767.2916 502.7083 767.2916 Q 396.87497 767.2916 370.41666 714.37494 Q 370.41666 687.9166 211.66666 449.79166 L 52.916664 185.20833 L 26.458332 158.74998 Q 0.0 132.29166 0.0 79.37499 Q -26.458332 52.916664 0.0 26.458332 z" svg:height="8.202083mm" draw:style-name="style-688" svg:viewBox="0.0 0.0 899.5833 820.2083" svg:width="8.995832mm" svg:x="236.53749mm" svg:y="78.581245mm"/>
          <draw:path svg:d="M 476.24997 0.0 L 582.0833 0.0 L 661.4583 26.458332 Q 767.2916 52.916664 714.37494 52.916664 Q 687.9166 52.916664 820.2083 105.83333 Q 926.0416 105.83333 926.0416 158.74998 Q 926.0416 158.74998 1005.4166 211.66666 Q 1084.7916 264.5833 1190.6249 264.5833 Q 1269.9999 264.5833 1269.9999 291.04166 L 1269.9999 291.04166 L 1190.6249 291.04166 L 1084.7916 317.49997 L 1084.7916 317.49997 L 1084.7916 317.49997 L 1111.25 317.49997 L 1111.25 317.49997 L 1111.25 343.9583 L 1137.7083 343.9583 L 1137.7083 343.9583 L 1137.7083 370.41666 L 1137.7083 370.41666 L 1137.7083 370.41666 L 1164.1666 370.41666 L 1164.1666 396.87497 L 1137.7083 396.87497 Q 1111.25 370.41666 978.95825 370.41666 L 820.2083 343.9583 L 820.2083 343.9583 Q 820.2083 317.49997 608.5416 343.9583 Q 370.41666 370.41666 238.12498 370.41666 L 79.37499 370.41666 L 79.37499 343.9583 L 79.37499 343.9583 L 105.83333 343.9583 L 105.83333 317.49997 L 52.916664 317.49997 L 0.0 317.49997 L 0.0 291.04166 L 0.0 264.5833 L 26.458332 264.5833 L 79.37499 264.5833 L 132.29166 238.12498 Q 158.74998 211.66666 185.20833 211.66666 L 211.66666 211.66666 L 238.12498 211.66666 L 264.5833 211.66666 L 264.5833 185.20833 L 238.12498 185.20833 L 238.12498 185.20833 L 238.12498 158.74998 L 185.20833 158.74998 Q 132.29166 158.74998 105.83333 132.29166 L 79.37499 105.83333 L 79.37499 105.83333 L 79.37499 105.83333 L 132.29166 105.83333 L 211.66666 105.83333 L 211.66666 79.37499 L 238.12498 79.37499 L 238.12498 52.916664 L 238.12498 52.916664 L 291.04166 26.458332 Q 370.41666 0.0 476.24997 0.0 z" svg:height="3.9687498mm" draw:style-name="style-689" svg:viewBox="0.0 0.0 1269.9999 396.87497" svg:width="12.699999mm" svg:x="193.93958mm" svg:y="186.79582mm"/>
          <draw:path svg:d="M 449.79166 79.37499 L 449.79166 79.37499 L 423.3333 105.83333 Q 423.3333 105.83333 476.24997 158.74998 Q 502.7083 158.74998 476.24997 185.20833 Q 476.24997 211.66666 476.24997 211.66666 L 476.24997 211.66666 L 502.7083 238.12498 Q 529.1666 264.5833 502.7083 264.5833 Q 502.7083 264.5833 502.7083 291.04166 L 502.7083 291.04166 L 476.24997 291.04166 L 476.24997 317.49997 L 476.24997 317.49997 L 476.24997 317.49997 L 449.79166 317.49997 L 449.79166 317.49997 L 529.1666 343.9583 L 582.0833 343.9583 L 582.0833 370.41666 Q 582.0833 396.87497 582.0833 396.87497 L 582.0833 396.87497 L 317.49997 396.87497 L 26.458332 396.87497 L 26.458332 396.87497 L 26.458332 370.41666 L 52.916664 370.41666 L 79.37499 370.41666 L 105.83333 343.9583 L 132.29166 343.9583 L 132.29166 317.49997 Q 158.74998 291.04166 105.83333 264.5833 L 79.37499 211.66666 L 79.37499 211.66666 L 52.916664 211.66666 L 52.916664 211.66666 L 52.916664 211.66666 L 52.916664 185.20833 L 52.916664 185.20833 L 26.458332 185.20833 L 26.458332 158.74998 L 26.458332 158.74998 L 0.0 158.74998 L 0.0 158.74998 L 0.0 158.74998 L 0.0 132.29166 L 0.0 132.29166 L 26.458332 105.83333 L 26.458332 105.83333 L 26.458332 105.83333 L 52.916664 105.83333 L 52.916664 105.83333 L 52.916664 105.83333 L 132.29166 79.37499 Q 211.66666 52.916664 211.66666 26.458332 Q 211.66666 0.0 291.04166 0.0 Q 370.41666 0.0 423.3333 52.916664 Q 449.79166 52.916664 449.79166 79.37499 z" svg:height="3.9687498mm" draw:style-name="style-690" svg:viewBox="0.0 0.0 582.0833 396.87497" svg:width="5.820833mm" svg:x="295.275mm" svg:y="148.16666mm"/>
          <draw:path svg:d="M 1269.9999 291.04166 L 1296.4583 291.04166 L 1296.4583 317.49997 L 1296.4583 343.9583 L 1322.9166 343.9583 L 1349.3749 317.49997 L 1375.8333 317.49997 L 1428.7499 317.49997 L 1428.7499 343.9583 L 1428.7499 370.41666 L 1402.2916 370.41666 L 1402.2916 370.41666 L 1375.8333 396.87497 L 1322.9166 423.3333 L 1322.9166 423.3333 L 1296.4583 423.3333 L 1217.0833 396.87497 Q 1137.7083 370.41666 899.5833 396.87497 Q 634.99994 423.3333 634.99994 449.79166 Q 634.99994 476.24997 608.5416 449.79166 Q 582.0833 423.3333 555.625 449.79166 Q 502.7083 476.24997 529.1666 529.1666 Q 582.0833 529.1666 502.7083 608.5416 L 423.3333 661.4583 L 396.87497 608.5416 L 370.41666 555.625 L 370.41666 582.0833 L 370.41666 634.99994 L 343.9583 634.99994 L 317.49997 634.99994 L 343.9583 661.4583 L 370.41666 687.9166 L 370.41666 687.9166 L 370.41666 687.9166 L 396.87497 687.9166 L 396.87497 687.9166 L 396.87497 714.37494 L 423.3333 714.37494 L 423.3333 714.37494 L 423.3333 740.8333 L 502.7083 740.8333 Q 582.0833 793.74994 582.0833 767.2916 Q 608.5416 740.8333 687.9166 740.8333 L 793.74994 740.8333 L 793.74994 767.2916 L 793.74994 793.74994 L 820.2083 793.74994 L 846.6666 793.74994 L 846.6666 846.6666 L 846.6666 873.12494 L 873.12494 873.12494 L 873.12494 899.5833 L 846.6666 899.5833 L 820.2083 899.5833 L 820.2083 926.0416 L 793.74994 926.0416 L 793.74994 926.0416 L 793.74994 952.49994 L 793.74994 952.49994 L 793.74994 952.49994 L 767.2916 952.49994 L 767.2916 952.49994 L 846.6666 978.95825 L 899.5833 978.95825 L 899.5833 978.95825 L 899.5833 978.95825 L 926.0416 978.95825 L 926.0416 1005.4166 L 926.0416 1005.4166 L 899.5833 1005.4166 L 899.5833 1031.875 L 899.5833 1058.3333 L 846.6666 1058.3333 L 793.74994 1058.3333 L 740.8333 1058.3333 Q 714.37494 1058.3333 608.5416 1058.3333 L 502.7083 1058.3333 L 502.7083 1058.3333 L 502.7083 1058.3333 L 476.24997 1031.875 Q 423.3333 1005.4166 370.41666 1005.4166 Q 343.9583 1005.4166 343.9583 978.95825 Q 343.9583 952.49994 264.5833 952.49994 Q 185.20833 926.0416 185.20833 899.5833 Q 211.66666 873.12494 158.74998 846.6666 Q 132.29166 846.6666 105.83333 793.74994 L 105.83333 740.8333 L 79.37499 740.8333 L 79.37499 740.8333 L 79.37499 767.2916 L 52.916664 767.2916 L 79.37499 820.2083 Q 79.37499 846.6666 79.37499 873.12494 L 52.916664 873.12494 L 52.916664 873.12494 L 52.916664 899.5833 L 26.458332 899.5833 L 0.0 899.5833 L 0.0 873.12494 L 0.0 873.12494 L 0.0 820.2083 L 0.0 767.2916 L 0.0 740.8333 Q 0.0 687.9166 52.916664 687.9166 Q 79.37499 661.4583 105.83333 582.0833 Q 105.83333 502.7083 158.74998 476.24997 Q 211.66666 476.24997 211.66666 423.3333 Q 211.66666 396.87497 264.5833 370.41666 Q 317.49997 370.41666 343.9583 317.49997 L 370.41666 238.12498 L 449.79166 238.12498 L 529.1666 238.12498 L 529.1666 211.66666 L 529.1666 158.74998 L 529.1666 105.83333 L 529.1666 79.37499 L 529.1666 79.37499 L 529.1666 52.916664 L 476.24997 52.916664 L 449.79166 52.916664 L 396.87497 26.458332 L 343.9583 0.0 L 343.9583 0.0 L 343.9583 0.0 L 634.99994 0.0 Q 926.0416 0.0 926.0416 26.458332 Q 926.0416 52.916664 1005.4166 52.916664 Q 1058.3333 79.37499 1058.3333 105.83333 Q 1058.3333 132.29166 1031.875 132.29166 Q 1005.4166 132.29166 1058.3333 185.20833 Q 1084.7916 211.66666 1164.1666 264.5833 Q 1243.5416 264.5833 1269.9999 291.04166 z M 396.87497 291.04166 Q 423.3333 291.04166 423.3333 291.04166 Q 423.3333 317.49997 423.3333 317.49997 Q 396.87497 317.49997 396.87497 291.04166 z" svg:height="10.583333mm" draw:style-name="style-691" svg:viewBox="0.0 0.0 1428.7499 1058.3333" svg:width="14.287499mm" svg:x="123.29583mm" svg:y="210.60832mm"/>
          <draw:path svg:d="M 238.12498 52.916664 L 238.12498 52.916664 L 238.12498 52.916664 L 238.12498 52.916664 L 264.5833 79.37499 Q 317.49997 79.37499 317.49997 158.74998 L 317.49997 238.12498 L 291.04166 238.12498 L 291.04166 264.5833 L 291.04166 264.5833 L 291.04166 264.5833 L 238.12498 264.5833 Q 185.20833 264.5833 105.83333 291.04166 L 0.0 317.49997 L 0.0 317.49997 L 0.0 317.49997 L 52.916664 291.04166 Q 105.83333 264.5833 105.83333 158.74998 Q 105.83333 52.916664 79.37499 52.916664 Q 52.916664 52.916664 52.916664 26.458332 L 52.916664 26.458332 L 52.916664 26.458332 L 52.916664 0.0 L 132.29166 0.0 Q 211.66666 -26.458332 211.66666 0.0 Q 211.66666 52.916664 238.12498 52.916664 z" svg:height="3.1749997mm" draw:style-name="style-692" svg:viewBox="0.0 0.0 317.49997 317.49997" svg:width="3.1749997mm" svg:x="238.12498mm" svg:y="36.512497mm"/>
          <draw:path svg:d="M 449.79166 0.0 L 502.7083 0.0 L 529.1666 0.0 Q 555.625 26.458332 582.0833 52.916664 Q 608.5416 52.916664 608.5416 79.37499 L 608.5416 105.83333 L 608.5416 105.83333 Q 582.0833 105.83333 423.3333 158.74998 L 264.5833 185.20833 L 264.5833 185.20833 Q 264.5833 158.74998 264.5833 158.74998 Q 291.04166 158.74998 185.20833 158.74998 L 79.37499 158.74998 L 79.37499 158.74998 L 79.37499 158.74998 L 26.458332 132.29166 L 0.0 105.83333 L 0.0 105.83333 L 0.0 105.83333 L 26.458332 105.83333 L 79.37499 105.83333 L 238.12498 52.916664 Q 396.87497 0.0 449.79166 0.0 z" svg:height="1.8520832mm" draw:style-name="style-693" svg:viewBox="0.0 0.0 608.5416 185.20833" svg:width="6.0854163mm" svg:x="265.90625mm" svg:y="161.92499mm"/>
          <draw:path svg:d="M 449.79166 0.0 L 529.1666 0.0 L 529.1666 0.0 Q 555.625 26.458332 555.625 52.916664 L 555.625 52.916664 L 555.625 52.916664 Q 555.625 52.916664 370.41666 105.83333 Q 185.20833 158.74998 105.83333 158.74998 L 26.458332 158.74998 L 26.458332 158.74998 Q 26.458332 132.29166 26.458332 105.83333 L 0.0 79.37499 L 26.458332 79.37499 L 26.458332 52.916664 L 132.29166 52.916664 Q 238.12498 0.0 291.04166 0.0 Q 317.49997 0.0 343.9583 0.0 Q 396.87497 0.0 449.79166 0.0 z" svg:height="1.5874999mm" draw:style-name="style-694" svg:viewBox="0.0 0.0 555.625 158.74998" svg:width="5.5562496mm" svg:x="65.35208mm" svg:y="194.20416mm"/>
          <draw:path svg:d="M 1005.4166 52.916664 L 1005.4166 52.916664 L 1005.4166 52.916664 Q 978.95825 52.916664 608.5416 132.29166 L 238.12498 211.66666 L 185.20833 238.12498 Q 132.29166 264.5833 79.37499 264.5833 L 52.916664 264.5833 L 0.0 264.5833 Q -52.916664 264.5833 26.458332 185.20833 L 132.29166 132.29166 L 158.74998 132.29166 L 185.20833 105.83333 L 211.66666 105.83333 L 238.12498 105.83333 L 343.9583 52.916664 Q 423.3333 0.0 555.625 0.0 Q 687.9166 0.0 714.37494 0.0 L 767.2916 0.0 L 873.12494 0.0 Q 978.95825 0.0 1005.4166 0.0 Q 1031.875 26.458332 1005.4166 52.916664 z" svg:height="2.6458333mm" draw:style-name="style-695" svg:viewBox="0.0 0.0 1005.4166 264.5833" svg:width="10.054166mm" svg:x="91.81041mm" svg:y="195.2625mm"/>
          <draw:path svg:d="M 343.9583 185.20833 L 343.9583 0.0 L 370.41666 0.0 Q 423.3333 0.0 423.3333 52.916664 Q 449.79166 105.83333 476.24997 105.83333 Q 502.7083 105.83333 502.7083 79.37499 L 502.7083 79.37499 L 529.1666 79.37499 Q 555.625 79.37499 555.625 105.83333 L 555.625 132.29166 L 582.0833 132.29166 L 634.99994 105.83333 L 634.99994 105.83333 L 661.4583 105.83333 L 661.4583 105.83333 L 661.4583 105.83333 L 740.8333 132.29166 L 793.74994 132.29166 L 793.74994 158.74998 L 793.74994 185.20833 L 820.2083 185.20833 L 846.6666 211.66666 L 1005.4166 185.20833 Q 1137.7083 185.20833 1217.0833 264.5833 Q 1296.4583 370.41666 1402.2916 370.41666 Q 1508.1249 370.41666 1534.5833 343.9583 Q 1587.4999 343.9583 1587.4999 317.49997 Q 1587.4999 291.04166 1693.3333 264.5833 Q 1799.1666 211.66666 1825.6249 158.74998 Q 1852.0833 105.83333 1878.5416 105.83333 L 1904.9999 105.83333 L 1904.9999 132.29166 Q 1904.9999 158.74998 1772.7083 317.49997 Q 1640.4166 449.79166 1613.9583 449.79166 Q 1587.4999 449.79166 1587.4999 502.7083 Q 1587.4999 555.625 1481.6666 634.99994 Q 1402.2916 687.9166 1349.3749 767.2916 Q 1322.9166 846.6666 1269.9999 846.6666 Q 1243.5416 846.6666 1217.0833 978.95825 Q 1217.0833 1137.7083 1190.6249 1137.7083 Q 1164.1666 1111.25 1137.7083 1137.7083 L 1111.25 1164.1666 L 1111.25 1164.1666 L 1111.25 1164.1666 L 1084.7916 1164.1666 L 1084.7916 1164.1666 L 1111.25 1190.6249 Q 1137.7083 1190.6249 1164.1666 1217.0833 Q 1164.1666 1269.9999 1217.0833 1269.9999 Q 1269.9999 1269.9999 1243.5416 1349.3749 Q 1217.0833 1428.7499 1296.4583 1455.2083 Q 1402.2916 1481.6666 1428.7499 1508.1249 L 1455.2083 1508.1249 L 1455.2083 1561.0416 Q 1455.2083 1587.4999 1481.6666 1587.4999 Q 1481.6666 1587.4999 1508.1249 1587.4999 L 1534.5833 1587.4999 L 1587.4999 1587.4999 L 1613.9583 1587.4999 L 1613.9583 1613.9583 L 1613.9583 1640.4166 L 1534.5833 1640.4166 L 1455.2083 1640.4166 L 1481.6666 1666.8749 L 1508.1249 1666.8749 L 1508.1249 1693.3333 L 1534.5833 1746.2499 L 1534.5833 1746.2499 L 1534.5833 1746.2499 L 1587.4999 1746.2499 L 1640.4166 1746.2499 L 1640.4166 1746.2499 L 1640.4166 1746.2499 L 1666.8749 1772.7083 L 1666.8749 1799.1666 L 1640.4166 1799.1666 L 1587.4999 1799.1666 L 1587.4999 1825.6249 L 1587.4999 1825.6249 L 1561.0416 1825.6249 L 1561.0416 1852.0833 L 1561.0416 1852.0833 L 1534.5833 1852.0833 L 1534.5833 1852.0833 L 1534.5833 1852.0833 L 1534.5833 1825.6249 L 1534.5833 1825.6249 L 1508.1249 1825.6249 L 1508.1249 1825.6249 L 1508.1249 1799.1666 L 1481.6666 1772.7083 L 1481.6666 1772.7083 L 1481.6666 1746.2499 L 1481.6666 1746.2499 Q 1481.6666 1746.2499 1428.7499 1746.2499 Q 1375.8333 1746.2499 1375.8333 1693.3333 Q 1349.3749 1666.8749 1322.9166 1693.3333 Q 1269.9999 1693.3333 1243.5416 1693.3333 Q 1217.0833 1719.7916 1217.0833 1640.4166 Q 1243.5416 1587.4999 1217.0833 1587.4999 Q 1190.6249 1587.4999 1164.1666 1587.4999 Q 1164.1666 1613.9583 1137.7083 1613.9583 Q 1111.25 1613.9583 1164.1666 1561.0416 Q 1190.6249 1534.5833 1164.1666 1534.5833 Q 1111.25 1534.5833 1111.25 1481.6666 Q 1084.7916 1428.7499 1058.3333 1455.2083 Q 1031.875 1481.6666 1005.4166 1455.2083 L 1005.4166 1428.7499 L 978.95825 1428.7499 L 978.95825 1428.7499 L 978.95825 1402.2916 L 952.49994 1402.2916 L 952.49994 1402.2916 L 952.49994 1428.7499 L 926.0416 1428.7499 L 899.5833 1428.7499 L 899.5833 1402.2916 L 899.5833 1375.8333 L 978.95825 1375.8333 L 1058.3333 1375.8333 L 1058.3333 1349.3749 L 1058.3333 1349.3749 L 1031.875 1349.3749 L 1031.875 1322.9166 L 978.95825 1322.9166 Q 926.0416 1322.9166 926.0416 1269.9999 Q 899.5833 1217.0833 846.6666 1217.0833 Q 793.74994 1217.0833 793.74994 1164.1666 Q 793.74994 1111.25 767.2916 1137.7083 Q 767.2916 1164.1666 714.37494 1190.6249 Q 687.9166 1217.0833 634.99994 1164.1666 Q 582.0833 1084.7916 476.24997 1058.3333 Q 343.9583 1031.875 343.9583 1005.4166 Q 343.9583 978.95825 264.5833 978.95825 Q 158.74998 952.49994 79.37499 926.0416 L 0.0 899.5833 L 0.0 899.5833 L 0.0 899.5833 L 0.0 873.12494 L 0.0 873.12494 L 26.458332 820.2083 L 52.916664 767.2916 L 52.916664 767.2916 L 52.916664 740.8333 L 26.458332 740.8333 L 0.0 740.8333 L 0.0 661.4583 Q 0.0 582.0833 132.29166 529.1666 Q 264.5833 476.24997 264.5833 449.79166 Q 264.5833 423.3333 291.04166 423.3333 L 291.04166 396.87497 L 291.04166 396.87497 L 317.49997 396.87497 L 317.49997 396.87497 L 317.49997 370.41666 L 317.49997 370.41666 L 317.49997 370.41666 L 343.9583 185.20833 z" svg:height="18.520832mm" draw:style-name="style-696" svg:viewBox="0.0 0.0 1904.9999 1852.0833" svg:width="19.05mm" svg:x="130.17499mm" svg:y="100.541664mm"/>
          <draw:path svg:d="M 634.99994 0.0 L 661.4583 0.0 L 661.4583 26.458332 L 661.4583 52.916664 L 661.4583 79.37499 Q 634.99994 79.37499 449.79166 264.5833 Q 238.12498 449.79166 238.12498 476.24997 L 211.66666 502.7083 L 211.66666 502.7083 L 211.66666 502.7083 L 185.20833 529.1666 L 158.74998 555.625 L 158.74998 555.625 L 158.74998 555.625 L 132.29166 555.625 L 132.29166 555.625 L 132.29166 582.0833 L 105.83333 582.0833 L 105.83333 582.0833 L 105.83333 608.5416 L 105.83333 608.5416 L 105.83333 608.5416 L 79.37499 608.5416 L 79.37499 608.5416 L 52.916664 608.5416 L 0.0 608.5416 L 0.0 608.5416 L 0.0 608.5416 L 26.458332 608.5416 L 26.458332 608.5416 L 26.458332 582.0833 L 52.916664 582.0833 L 52.916664 582.0833 L 52.916664 555.625 L 52.916664 555.625 L 52.916664 555.625 L 79.37499 555.625 L 79.37499 555.625 L 79.37499 529.1666 L 105.83333 529.1666 L 105.83333 529.1666 L 105.83333 502.7083 L 105.83333 502.7083 L 105.83333 502.7083 L 132.29166 502.7083 L 132.29166 502.7083 L 132.29166 476.24997 L 158.74998 476.24997 L 158.74998 449.79166 L 158.74998 423.3333 L 185.20833 370.41666 L 185.20833 317.49997 L 185.20833 317.49997 Q 211.66666 317.49997 211.66666 291.04166 L 211.66666 291.04166 L 317.49997 238.12498 Q 449.79166 185.20833 529.1666 79.37499 Q 634.99994 26.458332 634.99994 0.0 z" svg:height="6.0854163mm" draw:style-name="style-697" svg:viewBox="0.0 0.0 661.4583 608.5416" svg:width="6.614583mm" svg:x="297.9208mm" svg:y="193.93958mm"/>
          <draw:path svg:d="M 52.916664 52.916664 L 105.83333 0.0 L 317.49997 0.0 Q 555.625 26.458332 582.0833 26.458332 L 608.5416 26.458332 L 582.0833 79.37499 Q 582.0833 105.83333 608.5416 105.83333 Q 634.99994 105.83333 634.99994 132.29166 Q 634.99994 158.74998 687.9166 158.74998 L 714.37494 158.74998 L 714.37494 158.74998 Q 740.8333 158.74998 740.8333 185.20833 L 740.8333 185.20833 L 740.8333 185.20833 Q 740.8333 211.66666 714.37494 211.66666 L 714.37494 211.66666 L 687.9166 211.66666 Q 687.9166 185.20833 634.99994 185.20833 Q 582.0833 185.20833 582.0833 158.74998 Q 582.0833 132.29166 370.41666 132.29166 Q 158.74998 132.29166 158.74998 158.74998 L 132.29166 185.20833 L 105.83333 185.20833 L 79.37499 185.20833 L 52.916664 211.66666 L 26.458332 211.66666 L 26.458332 185.20833 Q 0.0 185.20833 0.0 132.29166 Q 0.0 105.83333 52.916664 52.916664 z" svg:height="2.1166666mm" draw:style-name="style-698" svg:viewBox="0.0 0.0 740.8333 211.66666" svg:width="7.408333mm" svg:x="196.32082mm" svg:y="173.30208mm"/>
          <draw:path svg:d="M 238.12498 26.458332 L 238.12498 0.0 L 264.5833 0.0 Q 291.04166 0.0 317.49997 26.458332 Q 317.49997 79.37499 396.87497 52.916664 Q 476.24997 52.916664 476.24997 52.916664 L 476.24997 52.916664 L 476.24997 79.37499 L 476.24997 132.29166 L 608.5416 105.83333 Q 740.8333 79.37499 767.2916 52.916664 Q 793.74994 26.458332 820.2083 26.458332 L 846.6666 26.458332 L 846.6666 52.916664 Q 846.6666 79.37499 899.5833 79.37499 L 952.49994 79.37499 L 952.49994 79.37499 L 952.49994 79.37499 L 952.49994 105.83333 L 952.49994 105.83333 L 978.95825 105.83333 L 978.95825 132.29166 L 1005.4166 132.29166 L 1005.4166 132.29166 L 1005.4166 105.83333 L 1005.4166 105.83333 L 1031.875 105.83333 L 1031.875 132.29166 L 1031.875 132.29166 L 1058.3333 132.29166 L 1058.3333 158.74998 L 1058.3333 185.20833 L 1031.875 185.20833 L 1005.4166 185.20833 L 978.95825 211.66666 L 952.49994 211.66666 L 952.49994 238.12498 L 952.49994 264.5833 L 978.95825 264.5833 L 978.95825 264.5833 L 978.95825 264.5833 L 978.95825 291.04166 L 978.95825 291.04166 L 952.49994 291.04166 L 952.49994 291.04166 L 952.49994 291.04166 L 926.0416 317.49997 Q 899.5833 317.49997 899.5833 343.9583 Q 899.5833 396.87497 873.12494 396.87497 L 846.6666 396.87497 L 846.6666 423.3333 L 846.6666 423.3333 L 820.2083 423.3333 L 820.2083 449.79166 L 820.2083 449.79166 L 793.74994 449.79166 L 793.74994 449.79166 L 793.74994 476.24997 L 740.8333 476.24997 L 661.4583 476.24997 L 661.4583 449.79166 Q 687.9166 449.79166 687.9166 449.79166 Q 687.9166 449.79166 370.41666 396.87497 L 26.458332 343.9583 L 26.458332 317.49997 L 0.0 317.49997 L 0.0 317.49997 L 0.0 317.49997 L 0.0 291.04166 L 0.0 291.04166 L 26.458332 264.5833 L 26.458332 238.12498 L 52.916664 238.12498 L 79.37499 238.12498 L 105.83333 211.66666 L 132.29166 185.20833 L 185.20833 185.20833 Q 238.12498 185.20833 264.5833 132.29166 L 264.5833 79.37499 L 264.5833 79.37499 Q 264.5833 52.916664 238.12498 26.458332 z" svg:height="4.7625mm" draw:style-name="style-699" svg:viewBox="0.0 0.0 1058.3333 476.24997" svg:width="10.583333mm" svg:x="117.47499mm" svg:y="174.88957mm"/>
          <draw:path svg:d="M 26.458332 0.0 L 26.458332 0.0 L 52.916664 0.0 L 79.37499 0.0 L 79.37499 79.37499 Q 79.37499 158.74998 52.916664 158.74998 Q 0.0 158.74998 0.0 105.83333 L 0.0 26.458332 L 0.0 0.0 Q 0.0 0.0 26.458332 0.0 z" svg:height="1.5874999mm" draw:style-name="style-700" svg:viewBox="0.0 0.0 79.37499 158.74998" svg:width="0.7937499mm" svg:x="26.458332mm" svg:y="118.533325mm"/>
          <draw:path svg:d="M 52.916664 52.916664 L 0.0 0.0 L 158.74998 79.37499 Q 343.9583 132.29166 343.9583 158.74998 Q 343.9583 185.20833 608.5416 291.04166 Q 873.12494 396.87497 1164.1666 502.7083 Q 1481.6666 608.5416 1666.8749 582.0833 Q 1825.6249 582.0833 1904.9999 449.79166 Q 1984.3749 291.04166 1984.3749 291.04166 L 1984.3749 291.04166 L 1984.3749 317.49997 L 1984.3749 343.9583 L 1984.3749 343.9583 Q 1984.3749 370.41666 1957.9165 396.87497 L 1957.9165 396.87497 L 1957.9165 396.87497 Q 1931.4583 423.3333 1931.4583 476.24997 L 1931.4583 529.1666 L 1957.9165 529.1666 L 1957.9165 502.7083 L 1957.9165 502.7083 L 1957.9165 502.7083 L 1984.3749 502.7083 Q 2037.2915 529.1666 2037.2915 555.625 Q 2063.75 608.5416 2143.125 608.5416 Q 2222.5 608.5416 2407.7083 714.37494 Q 2592.9165 820.2083 2883.9583 926.0416 Q 3174.9998 1031.875 3201.4583 1031.875 Q 3254.3748 1084.7916 3254.3748 1084.7916 L 3280.8333 1084.7916 L 3280.8333 1058.3333 L 3307.2915 1058.3333 L 3307.2915 1058.3333 L 3307.2915 1031.875 L 3307.2915 1031.875 L 3307.2915 1031.875 L 3333.7498 1031.875 L 3333.7498 1031.875 L 3333.7498 1058.3333 L 3360.2083 1058.3333 L 3360.2083 1031.875 L 3360.2083 1005.4166 L 3386.6665 978.95825 L 3413.1248 926.0416 L 3413.1248 926.0416 L 3413.1248 926.0416 L 3413.1248 1058.3333 Q 3413.1248 1190.6249 3386.6665 1296.4583 L 3386.6665 1428.7499 L 3466.0415 1428.7499 L 3518.9583 1402.2916 L 3518.9583 1402.2916 L 3518.9583 1402.2916 L 3545.4165 1402.2916 L 3545.4165 1402.2916 L 3545.4165 1375.8333 L 3571.8748 1375.8333 L 3571.8748 1349.3749 L 3571.8748 1296.4583 L 3598.3333 1243.5416 Q 3624.7915 1217.0833 3624.7915 1190.6249 L 3624.7915 1164.1666 L 3651.2498 1164.1666 L 3677.7083 1164.1666 L 3730.6248 1164.1666 L 3783.5415 1164.1666 L 3783.5415 1164.1666 L 3783.5415 1190.6249 L 3783.5415 1190.6249 L 3809.9998 1190.6249 L 3809.9998 1190.6249 L 3809.9998 1190.6249 L 3836.4583 1217.0833 L 3836.4583 1217.0833 L 3836.4583 1217.0833 L 3836.4583 1243.5416 L 3836.4583 1243.5416 L 3836.4583 1243.5416 L 3862.9165 1243.5416 L 3862.9165 1243.5416 L 3889.3748 1269.9999 L 3889.3748 1269.9999 L 3889.3748 1269.9999 L 3889.3748 1296.4583 L 3889.3748 1296.4583 L 3889.3748 1296.4583 L 3889.3748 1481.6666 Q 3889.3748 1666.8749 3995.208 1693.3333 Q 4101.0415 1719.7916 4418.5415 1719.7916 Q 4709.583 1719.7916 4736.0415 1693.3333 L 4762.4995 1693.3333 L 4894.7915 1693.3333 Q 5000.6245 1719.7916 5106.458 1825.6249 Q 5212.2915 1957.9165 5212.2915 1957.9165 L 5212.2915 1984.3749 L 5212.2915 1984.3749 L 5212.2915 1984.3749 L 5238.7495 1984.3749 L 5238.7495 1984.3749 L 5238.7495 2010.8333 L 5265.208 2010.8333 L 5265.208 2037.2915 L 5265.208 2063.75 L 5265.208 2063.75 L 5265.208 2090.2083 L 5265.208 2090.2083 L 5291.6665 2090.2083 L 5291.6665 2090.2083 L 5291.6665 2090.2083 L 5318.1245 2116.6665 L 5318.1245 2116.6665 L 5318.1245 2116.6665 L 5318.1245 2143.125 L 5318.1245 2143.125 L 5344.583 2143.125 L 5344.583 2169.5833 L 5371.0415 2196.0415 L 5371.0415 2196.0415 L 5371.0415 2196.0415 L 5371.0415 2196.0415 L 5371.0415 2196.0415 L 5371.0415 2222.5 L 5371.0415 2222.5 L 5344.583 2222.5 L 5344.583 2248.9583 L 5318.1245 2248.9583 L 5318.1245 2248.9583 L 5212.2915 2222.5 Q 5106.458 2196.0415 4788.958 2143.125 Q 4471.458 2090.2083 3836.4583 2143.125 Q 3174.9998 2143.125 2831.0415 2143.125 Q 2460.6248 2090.2083 2301.875 2010.8333 Q 2169.5833 1931.4583 2169.5833 1904.9999 Q 2169.5833 1878.5416 2143.125 1878.5416 Q 2116.6665 1878.5416 2116.6665 1904.9999 Q 2116.6665 1931.4583 1984.3749 1904.9999 Q 1825.6249 1878.5416 1825.6249 1825.6249 Q 1825.6249 1799.1666 1719.7916 1772.7083 L 1587.4999 1746.2499 L 1587.4999 1719.7916 L 1561.0416 1719.7916 L 1561.0416 1719.7916 L 1561.0416 1719.7916 L 1561.0416 1693.3333 L 1561.0416 1693.3333 L 1534.5833 1693.3333 L 1534.5833 1666.8749 L 1534.5833 1666.8749 Q 1508.1249 1666.8749 1455.2083 1613.9583 Q 1402.2916 1587.4999 1481.6666 1375.8333 L 1561.0416 1190.6249 L 1561.0416 1164.1666 Q 1561.0416 1164.1666 1561.0416 1137.7083 L 1561.0416 1137.7083 L 1561.0416 1111.25 L 1561.0416 1084.7916 L 1534.5833 1084.7916 L 1508.1249 1084.7916 L 1508.1249 1111.25 Q 1508.1249 1137.7083 1481.6666 1137.7083 Q 1455.2083 1137.7083 1455.2083 1084.7916 Q 1455.2083 1058.3333 1322.9166 1058.3333 Q 1217.0833 1031.875 1243.5416 1031.875 Q 1243.5416 1031.875 1084.7916 978.95825 Q 952.49994 926.0416 952.49994 873.12494 Q 952.49994 793.74994 926.0416 793.74994 Q 899.5833 767.2916 714.37494 661.4583 Q 502.7083 529.1666 502.7083 476.24997 Q 476.24997 449.79166 396.87497 396.87497 Q 291.04166 370.41666 291.04166 343.9583 Q 291.04166 291.04166 211.66666 238.12498 Q 132.29166 185.20833 158.74998 185.20833 L 185.20833 132.29166 L 132.29166 132.29166 Q 105.83333 132.29166 52.916664 52.916664 z" svg:height="22.489582mm" draw:style-name="style-701" svg:viewBox="0.0 0.0 5371.0415 2248.9583" svg:width="53.710415mm" svg:x="57.41458mm" svg:y="98.16041mm"/>
          <draw:path svg:d="M 52.916664 0.0 L 52.916664 0.0 L 132.29166 0.0 Q 211.66666 0.0 238.12498 0.0 L 264.5833 0.0 L 291.04166 0.0 L 317.49997 0.0 L 370.41666 0.0 L 423.3333 0.0 L 449.79166 26.458332 L 449.79166 26.458332 L 476.24997 52.916664 Q 502.7083 52.916664 502.7083 105.83333 Q 502.7083 132.29166 529.1666 158.74998 L 529.1666 158.74998 L 502.7083 158.74998 L 449.79166 158.74998 L 238.12498 132.29166 Q 0.0 132.29166 0.0 79.37499 L 0.0 26.458332 L 26.458332 26.458332 Q 52.916664 0.0 52.916664 0.0 z" svg:height="1.5874999mm" draw:style-name="style-702" svg:viewBox="0.0 0.0 529.1666 158.74998" svg:width="5.2916665mm" svg:x="26.193748mm" svg:y="124.88332mm"/>
          <draw:path svg:d="M 0.0 26.458332 L 0.0 0.0 L 211.66666 0.0 Q 449.79166 0.0 449.79166 26.458332 L 449.79166 26.458332 L 449.79166 26.458332 Q 449.79166 52.916664 370.41666 52.916664 L 291.04166 52.916664 L 396.87497 105.83333 Q 476.24997 158.74998 476.24997 158.74998 L 476.24997 158.74998 L 423.3333 158.74998 L 370.41666 158.74998 L 317.49997 132.29166 Q 291.04166 105.83333 158.74998 79.37499 L 0.0 26.458332 L 0.0 26.458332 z" svg:height="1.5874999mm" draw:style-name="style-703" svg:viewBox="0.0 0.0 476.24997 158.74998" svg:width="4.7625mm" svg:x="219.07498mm" svg:y="109.00833mm"/>
          <draw:path svg:d="M 582.0833 0.0 L 608.5416 0.0 L 608.5416 0.0 Q 634.99994 0.0 634.99994 0.0 L 634.99994 26.458332 L 634.99994 26.458332 Q 634.99994 26.458332 608.5416 52.916664 L 608.5416 52.916664 L 608.5416 52.916664 Q 582.0833 52.916664 582.0833 52.916664 Q 582.0833 79.37499 291.04166 211.66666 L 26.458332 317.49997 L 0.0 317.49997 Q -52.916664 317.49997 0.0 291.04166 L 26.458332 264.5833 L 264.5833 158.74998 Q 529.1666 0.0 582.0833 0.0 z" svg:height="3.1749997mm" draw:style-name="style-704" svg:viewBox="0.0 0.0 634.99994 317.49997" svg:width="6.3499994mm" svg:x="202.14166mm" svg:y="211.13748mm"/>
          <draw:path svg:d="M 370.41666 105.83333 L 502.7083 0.0 L 502.7083 52.916664 Q 529.1666 79.37499 476.24997 105.83333 Q 449.79166 132.29166 449.79166 238.12498 Q 449.79166 317.49997 529.1666 370.41666 Q 608.5416 423.3333 608.5416 449.79166 Q 582.0833 476.24997 555.625 476.24997 L 555.625 476.24997 L 555.625 476.24997 Q 555.625 476.24997 529.1666 476.24997 Q 529.1666 476.24997 502.7083 449.79166 Q 502.7083 423.3333 396.87497 423.3333 L 291.04166 423.3333 L 291.04166 449.79166 L 291.04166 449.79166 L 238.12498 449.79166 Q 211.66666 449.79166 211.66666 476.24997 Q 185.20833 529.1666 185.20833 529.1666 L 185.20833 555.625 L 185.20833 555.625 Q 185.20833 555.625 132.29166 582.0833 L 79.37499 582.0833 L 79.37499 582.0833 Q 79.37499 582.0833 26.458332 555.625 Q 0.0 555.625 0.0 476.24997 L 26.458332 423.3333 L 26.458332 396.87497 L 26.458332 370.41666 L 52.916664 370.41666 L 79.37499 370.41666 L 79.37499 343.9583 Q 79.37499 343.9583 158.74998 291.04166 L 211.66666 238.12498 L 238.12498 238.12498 Q 238.12498 211.66666 370.41666 105.83333 z" svg:height="5.820833mm" draw:style-name="style-705" svg:viewBox="0.0 0.0 608.5416 582.0833" svg:width="6.0854163mm" svg:x="78.05208mm" svg:y="132.29166mm"/>
          <draw:path svg:d="M 449.79166 0.0 L 529.1666 0.0 L 529.1666 0.0 L 529.1666 26.458332 L 529.1666 26.458332 Q 502.7083 26.458332 476.24997 52.916664 Q 449.79166 52.916664 238.12498 105.83333 L 26.458332 132.29166 L 26.458332 105.83333 L 26.458332 105.83333 L 0.0 105.83333 L 0.0 105.83333 L 0.0 105.83333 L 0.0 105.83333 L 26.458332 79.37499 L 52.916664 52.916664 L 185.20833 52.916664 Q 343.9583 0.0 449.79166 0.0 z" svg:height="1.3229166mm" draw:style-name="style-706" svg:viewBox="0.0 0.0 529.1666 132.29166" svg:width="5.2916665mm" svg:x="113.50624mm" svg:y="203.72916mm"/>
          <draw:path svg:d="M 634.99994 0.0 L 687.9166 0.0 L 687.9166 0.0 Q 714.37494 26.458332 687.9166 52.916664 L 687.9166 79.37499 L 687.9166 79.37499 Q 661.4583 79.37499 423.3333 132.29166 L 185.20833 185.20833 L 185.20833 185.20833 Q 185.20833 158.74998 79.37499 158.74998 L 0.0 158.74998 L 0.0 158.74998 L 0.0 132.29166 L 79.37499 132.29166 L 132.29166 105.83333 L 343.9583 52.916664 Q 582.0833 0.0 634.99994 0.0 z" svg:height="1.8520832mm" draw:style-name="style-707" svg:viewBox="0.0 0.0 687.9166 185.20833" svg:width="6.879166mm" svg:x="75.40624mm" svg:y="212.19582mm"/>
          <draw:path svg:d="M 661.4583 0.0 L 714.37494 0.0 L 661.4583 26.458332 Q 608.5416 79.37499 582.0833 105.83333 Q 582.0833 132.29166 555.625 132.29166 Q 502.7083 132.29166 529.1666 185.20833 Q 555.625 211.66666 582.0833 238.12498 Q 582.0833 238.12498 582.0833 264.5833 L 608.5416 264.5833 L 608.5416 264.5833 L 608.5416 291.04166 L 476.24997 291.04166 Q 343.9583 291.04166 291.04166 291.04166 L 211.66666 291.04166 L 211.66666 264.5833 L 211.66666 238.12498 L 185.20833 238.12498 L 158.74998 238.12498 L 105.83333 238.12498 L 52.916664 238.12498 L 26.458332 238.12498 L 0.0 238.12498 L 0.0 211.66666 L 0.0 185.20833 L 26.458332 185.20833 L 52.916664 185.20833 L 79.37499 158.74998 L 132.29166 132.29166 L 370.41666 79.37499 Q 608.5416 26.458332 661.4583 0.0 z" svg:height="2.9104166mm" draw:style-name="style-708" svg:viewBox="0.0 0.0 714.37494 291.04166" svg:width="7.1437497mm" svg:x="164.8354mm" svg:y="190.23541mm"/>
          <draw:path svg:d="M 687.9166 0.0 L 793.74994 0.0 L 793.74994 0.0 L 793.74994 0.0 L 767.2916 26.458332 Q 767.2916 52.916664 740.8333 79.37499 Q 687.9166 105.83333 714.37494 132.29166 L 714.37494 158.74998 L 740.8333 158.74998 L 767.2916 158.74998 L 846.6666 185.20833 Q 926.0416 211.66666 952.49994 185.20833 Q 952.49994 158.74998 978.95825 158.74998 Q 1005.4166 158.74998 1005.4166 211.66666 L 1005.4166 291.04166 L 1031.875 291.04166 L 1058.3333 291.04166 L 1058.3333 291.04166 L 1058.3333 317.49997 L 1005.4166 317.49997 L 978.95825 317.49997 L 582.0833 317.49997 L 185.20833 317.49997 L 185.20833 317.49997 L 185.20833 317.49997 L 211.66666 291.04166 L 264.5833 264.5833 L 132.29166 264.5833 L 0.0 264.5833 L 0.0 238.12498 L 0.0 238.12498 L 26.458332 211.66666 L 26.458332 185.20833 L 52.916664 185.20833 L 79.37499 158.74998 L 79.37499 158.74998 L 79.37499 158.74998 L 105.83333 158.74998 L 132.29166 158.74998 L 211.66666 132.29166 Q 264.5833 132.29166 264.5833 105.83333 Q 264.5833 79.37499 396.87497 52.916664 Q 502.7083 52.916664 502.7083 26.458332 L 502.7083 0.0 L 529.1666 0.0 Q 582.0833 0.0 687.9166 0.0 z" svg:height="3.1749997mm" draw:style-name="style-709" svg:viewBox="0.0 0.0 1058.3333 317.49997" svg:width="10.583333mm" svg:x="7.408333mm" svg:y="158.22083mm"/>
          <draw:path svg:d="M 3757.0833 0.0 L 3783.5415 0.0 L 3783.5415 0.0 L 3783.5415 26.458332 L 3783.5415 26.458332 L 3783.5415 26.458332 L 3809.9998 52.916664 L 3836.4583 79.37499 L 3862.9165 132.29166 Q 3889.3748 185.20833 3942.2915 211.66666 L 3968.7498 238.12498 L 3942.2915 238.12498 Q 3889.3748 238.12498 3836.4583 264.5833 L 3809.9998 291.04166 L 3809.9998 291.04166 L 3836.4583 291.04166 L 3836.4583 291.04166 L 3836.4583 317.49997 L 3809.9998 317.49997 L 3809.9998 343.9583 L 3915.833 343.9583 Q 4021.6665 343.9583 4021.6665 317.49997 L 4048.1248 317.49997 L 4048.1248 317.49997 L 4048.1248 343.9583 L 4074.583 343.9583 L 4101.0415 343.9583 L 4101.0415 370.41666 L 4101.0415 370.41666 L 4074.583 370.41666 L 4074.583 396.87497 L 4074.583 396.87497 L 4101.0415 396.87497 L 4101.0415 396.87497 L 4101.0415 396.87497 L 4048.1248 423.3333 Q 3995.208 449.79166 3968.7498 529.1666 Q 3942.2915 608.5416 3968.7498 634.99994 Q 3995.208 661.4583 3995.208 687.9166 L 3995.208 714.37494 L 3995.208 714.37494 Q 3968.7498 714.37494 3757.0833 767.2916 L 3545.4165 820.2083 L 3466.0415 820.2083 Q 3386.6665 820.2083 3360.2083 846.6666 L 3333.7498 846.6666 L 3307.2915 846.6666 Q 3254.3748 873.12494 2883.9583 926.0416 L 2513.5415 1005.4166 L 2487.0833 1005.4166 L 2460.6248 1005.4166 L 2434.1665 1005.4166 Q 2407.7083 1031.875 2407.7083 1031.875 L 2407.7083 1031.875 L 2354.7915 1031.875 Q 2301.875 1031.875 2037.2915 1084.7916 L 1799.1666 1137.7083 L 1772.7083 1137.7083 Q 1719.7916 1137.7083 1719.7916 1031.875 L 1693.3333 926.0416 L 1561.0416 926.0416 Q 1402.2916 926.0416 1031.875 873.12494 L 661.4583 846.6666 L 608.5416 846.6666 Q 582.0833 820.2083 343.9583 820.2083 L 105.83333 820.2083 L 52.916664 820.2083 L 0.0 820.2083 L 0.0 820.2083 L 0.0 820.2083 L 0.0 793.74994 L 26.458332 793.74994 L 26.458332 793.74994 L 26.458332 767.2916 L 26.458332 767.2916 L 26.458332 767.2916 L 26.458332 767.2916 L 26.458332 740.8333 L 26.458332 740.8333 L 26.458332 714.37494 L 105.83333 714.37494 L 185.20833 714.37494 L 185.20833 687.9166 Q 185.20833 661.4583 291.04166 661.4583 Q 370.41666 634.99994 396.87497 608.5416 Q 396.87497 608.5416 661.4583 555.625 Q 926.0416 555.625 926.0416 529.1666 L 926.0416 529.1666 L 926.0416 449.79166 Q 926.0416 343.9583 926.0416 317.49997 L 899.5833 291.04166 L 899.5833 264.5833 L 899.5833 264.5833 L 2222.5 158.74998 Q 3545.4165 26.458332 3624.7915 26.458332 Q 3730.6248 26.458332 3757.0833 0.0 z" svg:height="11.377083mm" draw:style-name="style-710" svg:viewBox="0.0 0.0 4101.0415 1137.7083" svg:width="41.010414mm" svg:x="182.82707mm" svg:y="157.95624mm"/>
          <draw:path svg:d="M 396.87497 105.83333 L 396.87497 105.83333 L 396.87497 158.74998 Q 423.3333 238.12498 423.3333 238.12498 L 423.3333 238.12498 L 423.3333 476.24997 Q 423.3333 740.8333 396.87497 740.8333 L 396.87497 740.8333 L 370.41666 740.8333 Q 343.9583 740.8333 211.66666 740.8333 L 105.83333 740.8333 L 52.916664 740.8333 Q 0.0 740.8333 0.0 396.87497 L 0.0 79.37499 L 79.37499 26.458332 Q 158.74998 0.0 238.12498 0.0 Q 317.49997 26.458332 370.41666 52.916664 Q 370.41666 79.37499 396.87497 105.83333 z" svg:height="7.408333mm" draw:style-name="style-711" svg:viewBox="0.0 0.0 423.3333 740.8333" svg:width="4.233333mm" svg:x="226.48332mm" svg:y="90.487495mm"/>
          <draw:path svg:d="M 0.0 52.916664 Q 26.458332 0.0 105.83333 0.0 Q 158.74998 0.0 158.74998 52.916664 Q 185.20833 105.83333 105.83333 105.83333 Q 0.0 105.83333 0.0 52.916664 z" svg:height="1.0583333mm" draw:style-name="style-712" svg:viewBox="0.0 0.0 158.74998 105.83333" svg:width="1.5874999mm" svg:x="148.16666mm" svg:y="198.96666mm"/>
          <draw:path svg:d="M 2751.6665 0.0 L 2751.6665 0.0 L 2936.8748 26.458332 Q 3095.6248 26.458332 3095.6248 79.37499 Q 3095.6248 132.29166 3095.6248 158.74998 Q 3095.6248 158.74998 3069.1665 185.20833 L 3069.1665 185.20833 L 3016.2498 185.20833 Q 2963.3333 185.20833 2301.875 343.9583 L 1666.8749 449.79166 L 1666.8749 476.24997 L 1666.8749 476.24997 L 1613.9583 476.24997 Q 1561.0416 502.7083 1084.7916 582.0833 L 634.99994 661.4583 L 555.625 687.9166 L 502.7083 714.37494 L 502.7083 714.37494 L 502.7083 714.37494 L 449.79166 714.37494 Q 396.87497 714.37494 291.04166 767.2916 L 158.74998 767.2916 L 105.83333 793.74994 L 52.916664 793.74994 L 52.916664 767.2916 L 79.37499 767.2916 L 79.37499 767.2916 L 79.37499 767.2916 L 79.37499 740.8333 L 79.37499 740.8333 L 105.83333 740.8333 L 105.83333 714.37494 L 132.29166 714.37494 Q 185.20833 661.4583 211.66666 661.4583 L 238.12498 661.4583 L 238.12498 608.5416 L 238.12498 582.0833 L 132.29166 582.0833 L 0.0 582.0833 L 0.0 582.0833 L 0.0 555.625 L 105.83333 555.625 L 211.66666 555.625 L 502.7083 449.79166 Q 820.2083 396.87497 873.12494 370.41666 Q 899.5833 343.9583 952.49994 343.9583 L 1005.4166 343.9583 L 1031.875 343.9583 Q 1031.875 343.9583 1031.875 317.49997 L 1031.875 317.49997 L 1243.5416 291.04166 Q 1481.6666 291.04166 1481.6666 264.5833 Q 1481.6666 238.12498 1508.1249 238.12498 L 1534.5833 238.12498 L 1561.0416 238.12498 Q 1561.0416 238.12498 1613.9583 238.12498 L 1640.4166 238.12498 L 1904.9999 185.20833 Q 2196.0415 132.29166 2196.0415 132.29166 L 2196.0415 132.29166 L 2460.6248 79.37499 Q 2751.6665 26.458332 2751.6665 0.0 z" svg:height="7.9374995mm" draw:style-name="style-713" svg:viewBox="0.0 0.0 3095.6248 793.74994" svg:width="30.95625mm" svg:x="123.56041mm" svg:y="186.53123mm"/>
          <draw:path svg:d="M 132.29166 132.29166 L 132.29166 0.0 L 238.12498 26.458332 Q 317.49997 26.458332 343.9583 185.20833 L 343.9583 343.9583 L 317.49997 343.9583 L 317.49997 343.9583 L 264.5833 343.9583 Q 238.12498 343.9583 105.83333 291.04166 L 0.0 264.5833 L 52.916664 264.5833 L 132.29166 264.5833 L 132.29166 132.29166 z" svg:height="3.439583mm" draw:style-name="style-714" svg:viewBox="0.0 0.0 343.9583 343.9583" svg:width="3.439583mm" svg:x="71.4375mm" svg:y="127.79375mm"/>
          <draw:path svg:d="M 26.458332 79.37499 L 52.916664 0.0 L 52.916664 0.0 L 52.916664 0.0 L 158.74998 26.458332 Q 238.12498 26.458332 264.5833 105.83333 Q 264.5833 211.66666 291.04166 211.66666 Q 317.49997 211.66666 317.49997 423.3333 L 317.49997 608.5416 L 291.04166 634.99994 L 291.04166 661.4583 L 264.5833 661.4583 Q 264.5833 687.9166 211.66666 687.9166 L 185.20833 687.9166 L 158.74998 687.9166 L 132.29166 687.9166 L 132.29166 687.9166 Q 132.29166 687.9166 105.83333 661.4583 Q 79.37499 661.4583 52.916664 634.99994 L 52.916664 608.5416 L 52.916664 608.5416 L 26.458332 582.0833 L 26.458332 582.0833 L 0.0 582.0833 L 0.0 582.0833 L 0.0 582.0833 L 26.458332 555.625 L 52.916664 555.625 L 52.916664 529.1666 Q 52.916664 476.24997 26.458332 476.24997 Q 26.458332 476.24997 26.458332 317.49997 Q 0.0 158.74998 26.458332 79.37499 z" svg:height="6.879166mm" draw:style-name="style-715" svg:viewBox="0.0 0.0 317.49997 687.9166" svg:width="3.1749997mm" svg:x="169.86249mm" svg:y="90.487495mm"/>
          <draw:path svg:d="M 79.37499 0.0 L 158.74998 0.0 L 185.20833 26.458332 L 211.66666 26.458332 L 211.66666 105.83333 Q 238.12498 158.74998 211.66666 158.74998 L 211.66666 158.74998 L 211.66666 158.74998 Q 211.66666 158.74998 132.29166 132.29166 Q 79.37499 105.83333 26.458332 79.37499 L 0.0 26.458332 L 26.458332 26.458332 Q 26.458332 0.0 79.37499 0.0 z" svg:height="1.5874999mm" draw:style-name="style-716" svg:viewBox="0.0 0.0 211.66666 158.74998" svg:width="2.1166666mm" svg:x="307.18124mm" svg:y="150.28333mm"/>
          <draw:path svg:d="M 714.37494 0.0 L 740.8333 0.0 L 767.2916 52.916664 Q 767.2916 105.83333 767.2916 105.83333 L 793.74994 105.83333 L 793.74994 105.83333 Q 793.74994 105.83333 793.74994 132.29166 Q 820.2083 132.29166 714.37494 158.74998 L 608.5416 185.20833 L 529.1666 185.20833 Q 449.79166 211.66666 238.12498 211.66666 L 0.0 211.66666 L 0.0 211.66666 L 0.0 211.66666 L 52.916664 185.20833 L 105.83333 158.74998 L 185.20833 158.74998 L 238.12498 158.74998 L 370.41666 105.83333 Q 502.7083 52.916664 529.1666 52.916664 L 555.625 52.916664 L 582.0833 52.916664 L 608.5416 52.916664 L 661.4583 26.458332 Q 687.9166 0.0 714.37494 0.0 z" svg:height="2.1166666mm" draw:style-name="style-717" svg:viewBox="0.0 0.0 793.74994 211.66666" svg:width="7.9374995mm" svg:x="173.30208mm" svg:y="187.85416mm"/>
          <draw:path svg:d="M 1005.4166 0.0 L 1031.875 0.0 L 1031.875 26.458332 Q 1031.875 52.916664 1058.3333 52.916664 L 1084.7916 79.37499 L 1084.7916 79.37499 L 1084.7916 79.37499 L 1084.7916 79.37499 Q 1058.3333 79.37499 926.0416 132.29166 Q 793.74994 132.29166 714.37494 185.20833 L 634.99994 211.66666 L 608.5416 211.66666 L 608.5416 211.66666 L 608.5416 211.66666 L 582.0833 211.66666 L 555.625 211.66666 Q 529.1666 238.12498 291.04166 264.5833 L 79.37499 317.49997 L 79.37499 317.49997 Q 52.916664 291.04166 26.458332 291.04166 L 0.0 291.04166 L 0.0 264.5833 L 26.458332 264.5833 L 26.458332 238.12498 L 26.458332 238.12498 L 52.916664 238.12498 L 79.37499 238.12498 L 132.29166 211.66666 L 185.20833 185.20833 L 185.20833 185.20833 L 185.20833 185.20833 L 238.12498 185.20833 L 317.49997 185.20833 L 661.4583 79.37499 Q 978.95825 26.458332 1005.4166 0.0 z" svg:height="3.1749997mm" draw:style-name="style-718" svg:viewBox="0.0 0.0 1084.7916 317.49997" svg:width="10.847916mm" svg:x="207.6979mm" svg:y="174.88957mm"/>
          <draw:path svg:d="M 238.12498 0.0 L 317.49997 0.0 L 264.5833 26.458332 Q 238.12498 52.916664 211.66666 132.29166 Q 211.66666 211.66666 158.74998 238.12498 Q 105.83333 238.12498 79.37499 238.12498 Q 52.916664 238.12498 26.458332 238.12498 L 0.0 238.12498 L 0.0 211.66666 L 0.0 185.20833 L 52.916664 185.20833 Q 105.83333 185.20833 105.83333 158.74998 Q 105.83333 132.29166 158.74998 105.83333 Q 185.20833 79.37499 158.74998 52.916664 L 158.74998 26.458332 L 158.74998 26.458332 Q 158.74998 26.458332 238.12498 0.0 z" svg:height="2.38125mm" draw:style-name="style-719" svg:viewBox="0.0 0.0 317.49997 238.12498" svg:width="3.1749997mm" svg:x="0.52916664mm" svg:y="132.02707mm"/>
          <draw:path svg:d="M 1111.25 0.0 L 1164.1666 0.0 L 1190.6249 0.0 L 1217.0833 26.458332 L 1243.5416 26.458332 L 1269.9999 26.458332 L 1269.9999 52.916664 L 1269.9999 52.916664 L 1243.5416 52.916664 L 1243.5416 79.37499 L 1269.9999 79.37499 L 1296.4583 79.37499 L 1296.4583 105.83333 L 1296.4583 132.29166 L 1296.4583 132.29166 Q 1269.9999 132.29166 846.6666 238.12498 L 423.3333 343.9583 L 370.41666 343.9583 L 317.49997 343.9583 L 317.49997 370.41666 L 317.49997 370.41666 L 264.5833 370.41666 Q 211.66666 396.87497 158.74998 396.87497 L 132.29166 396.87497 L 132.29166 370.41666 Q 105.83333 343.9583 105.83333 343.9583 Q 105.83333 343.9583 79.37499 343.9583 Q 52.916664 317.49997 79.37499 291.04166 L 79.37499 238.12498 L 52.916664 238.12498 L 0.0 238.12498 L 0.0 238.12498 L 0.0 238.12498 L 52.916664 211.66666 L 132.29166 185.20833 L 582.0833 105.83333 Q 1058.3333 26.458332 1111.25 0.0 z" svg:height="3.9687498mm" draw:style-name="style-720" svg:viewBox="0.0 0.0 1296.4583 396.87497" svg:width="12.964582mm" svg:x="128.5875mm" svg:y="191.29375mm"/>
          <draw:path svg:d="M 3227.9165 0.0 L 3307.2915 0.0 L 3307.2915 0.0 L 3333.7498 0.0 L 3333.7498 0.0 L 3333.7498 0.0 L 3333.7498 26.458332 L 3333.7498 26.458332 L 3360.2083 26.458332 L 3360.2083 52.916664 L 3386.6665 52.916664 L 3439.5833 52.916664 L 3492.4998 79.37499 L 3518.9583 105.83333 L 3598.3333 105.83333 Q 3677.7083 105.83333 3757.0833 132.29166 L 3836.4583 132.29166 L 3836.4583 132.29166 Q 3836.4583 158.74998 3757.0833 158.74998 Q 3651.2498 185.20833 3651.2498 211.66666 Q 3651.2498 238.12498 3492.4998 264.5833 Q 3333.7498 291.04166 3360.2083 317.49997 Q 3386.6665 317.49997 3386.6665 343.9583 Q 3386.6665 370.41666 2883.9583 449.79166 Q 2381.2498 529.1666 2381.2498 582.0833 Q 2407.7083 634.99994 2063.75 661.4583 L 1719.7916 687.9166 L 1693.3333 714.37494 L 1640.4166 740.8333 L 1640.4166 740.8333 L 1613.9583 740.8333 L 1587.4999 740.8333 L 1587.4999 740.8333 L 1534.5833 740.8333 Q 1481.6666 740.8333 1428.7499 740.8333 Q 1349.3749 740.8333 1322.9166 793.74994 Q 1322.9166 846.6666 1243.5416 846.6666 Q 1164.1666 820.2083 1164.1666 846.6666 Q 1164.1666 873.12494 1137.7083 873.12494 L 1111.25 873.12494 L 1111.25 846.6666 Q 1111.25 820.2083 1058.3333 793.74994 Q 978.95825 793.74994 846.6666 767.2916 Q 740.8333 767.2916 740.8333 793.74994 Q 767.2916 846.6666 582.0833 846.6666 L 370.41666 846.6666 L 291.04166 846.6666 L 211.66666 846.6666 L 211.66666 873.12494 L 211.66666 899.5833 L 264.5833 899.5833 L 343.9583 899.5833 L 343.9583 926.0416 L 343.9583 926.0416 L 264.5833 926.0416 L 158.74998 899.5833 L 158.74998 899.5833 L 158.74998 899.5833 L 132.29166 899.5833 L 132.29166 899.5833 L 79.37499 873.12494 L 26.458332 846.6666 L 26.458332 846.6666 L 0.0 846.6666 L 0.0 740.8333 L 0.0 661.4583 L 0.0 634.99994 L 0.0 582.0833 L 26.458332 582.0833 L 26.458332 582.0833 L 26.458332 555.625 L 52.916664 555.625 L 52.916664 555.625 L 52.916664 529.1666 L 105.83333 529.1666 L 185.20833 529.1666 L 185.20833 502.7083 L 185.20833 502.7083 L 476.24997 476.24997 Q 740.8333 423.3333 740.8333 423.3333 Q 767.2916 423.3333 820.2083 396.87497 L 873.12494 396.87497 L 1217.0833 343.9583 Q 1534.5833 264.5833 1534.5833 264.5833 L 1534.5833 264.5833 L 1587.4999 264.5833 L 1613.9583 264.5833 L 1666.8749 238.12498 Q 1719.7916 211.66666 1719.7916 211.66666 L 1719.7916 211.66666 L 1772.7083 211.66666 L 1825.6249 211.66666 L 1878.5416 185.20833 Q 1931.4583 158.74998 2063.75 158.74998 L 2222.5 158.74998 L 2222.5 158.74998 Q 2248.9583 158.74998 2248.9583 132.29166 L 2248.9583 132.29166 L 2566.4583 105.83333 Q 2883.9583 52.916664 3016.2498 52.916664 Q 3174.9998 0.0 3227.9165 0.0 z" svg:height="9.260416mm" draw:style-name="style-721" svg:viewBox="0.0 0.0 3836.4583 926.0416" svg:width="38.364582mm" svg:x="125.94166mm" svg:y="177.79999mm"/>
          <draw:path svg:d="M 1243.5416 0.0 L 1322.9166 0.0 L 1322.9166 0.0 L 1322.9166 26.458332 L 1322.9166 26.458332 L 1349.3749 26.458332 L 1349.3749 79.37499 L 1349.3749 105.83333 L 1322.9166 105.83333 L 1296.4583 105.83333 L 1217.0833 132.29166 Q 1137.7083 158.74998 1084.7916 185.20833 Q 1031.875 185.20833 1031.875 211.66666 Q 1058.3333 238.12498 1031.875 264.5833 Q 1005.4166 291.04166 978.95825 291.04166 L 926.0416 291.04166 L 873.12494 317.49997 Q 820.2083 343.9583 767.2916 343.9583 L 714.37494 370.41666 L 661.4583 370.41666 Q 634.99994 396.87497 396.87497 423.3333 L 185.20833 449.79166 L 158.74998 476.24997 L 132.29166 476.24997 L 132.29166 476.24997 L 132.29166 449.79166 L 105.83333 449.79166 L 79.37499 449.79166 L 52.916664 423.3333 L 26.458332 396.87497 L 26.458332 396.87497 L 26.458332 396.87497 L 52.916664 370.41666 L 52.916664 343.9583 L 26.458332 343.9583 L 0.0 343.9583 L 0.0 317.49997 L 26.458332 317.49997 L 26.458332 317.49997 L 26.458332 291.04166 L 26.458332 291.04166 L 26.458332 291.04166 L 26.458332 291.04166 L 52.916664 291.04166 L 79.37499 264.5833 L 132.29166 238.12498 L 238.12498 238.12498 Q 317.49997 185.20833 370.41666 185.20833 L 423.3333 185.20833 L 793.74994 105.83333 Q 1164.1666 26.458332 1243.5416 0.0 z" svg:height="4.7625mm" draw:style-name="style-722" svg:viewBox="0.0 0.0 1349.3749 476.24997" svg:width="13.49375mm" svg:x="98.689575mm" svg:y="202.93541mm"/>
          <draw:path svg:d="M 52.916664 132.29166 L 26.458332 0.0 L 132.29166 0.0 Q 211.66666 26.458332 238.12498 132.29166 Q 238.12498 238.12498 264.5833 238.12498 L 291.04166 238.12498 L 264.5833 317.49997 Q 264.5833 370.41666 238.12498 370.41666 Q 211.66666 370.41666 211.66666 370.41666 L 211.66666 370.41666 L 105.83333 370.41666 Q 0.0 370.41666 0.0 343.9583 Q 0.0 343.9583 26.458332 317.49997 Q 52.916664 264.5833 52.916664 132.29166 z" svg:height="3.7041664mm" draw:style-name="style-723" svg:viewBox="0.0 0.0 291.04166 370.41666" svg:width="2.9104166mm" svg:x="36.512497mm" svg:y="130.70416mm"/>
          <draw:path svg:d="M 423.3333 0.0 L 502.7083 0.0 L 502.7083 26.458332 Q 502.7083 52.916664 291.04166 105.83333 L 79.37499 132.29166 L 79.37499 158.74998 L 79.37499 158.74998 L 52.916664 158.74998 L 52.916664 185.20833 L 26.458332 185.20833 L 0.0 185.20833 L 26.458332 132.29166 Q 52.916664 52.916664 185.20833 26.458332 Q 343.9583 26.458332 423.3333 0.0 z" svg:height="1.8520832mm" draw:style-name="style-724" svg:viewBox="0.0 0.0 502.7083 185.20833" svg:width="5.027083mm" svg:x="159.54375mm" svg:y="175.41875mm"/>
          <draw:path svg:d="M 185.20833 26.458332 L 185.20833 0.0 L 211.66666 0.0 L 238.12498 0.0 L 238.12498 26.458332 L 238.12498 52.916664 L 264.5833 132.29166 Q 264.5833 211.66666 291.04166 211.66666 Q 343.9583 211.66666 343.9583 211.66666 L 343.9583 211.66666 L 370.41666 185.20833 L 370.41666 158.74998 L 396.87497 158.74998 L 423.3333 158.74998 L 423.3333 185.20833 L 449.79166 185.20833 L 449.79166 185.20833 L 449.79166 211.66666 L 449.79166 211.66666 L 449.79166 211.66666 L 476.24997 238.12498 L 502.7083 264.5833 L 502.7083 291.04166 L 502.7083 317.49997 L 476.24997 317.49997 L 476.24997 317.49997 L 449.79166 343.9583 L 423.3333 370.41666 L 343.9583 370.41666 Q 264.5833 370.41666 238.12498 396.87497 L 185.20833 396.87497 L 132.29166 396.87497 Q 105.83333 423.3333 52.916664 423.3333 L 0.0 423.3333 L 0.0 423.3333 L 0.0 423.3333 L 26.458332 396.87497 L 52.916664 370.41666 L 52.916664 370.41666 L 79.37499 370.41666 L 79.37499 317.49997 L 79.37499 291.04166 L 52.916664 291.04166 L 52.916664 291.04166 L 52.916664 185.20833 Q 52.916664 79.37499 79.37499 79.37499 L 132.29166 52.916664 L 158.74998 52.916664 L 185.20833 52.916664 L 185.20833 26.458332 z" svg:height="4.233333mm" draw:style-name="style-725" svg:viewBox="0.0 0.0 502.7083 423.3333" svg:width="5.027083mm" svg:x="272.7854mm" svg:y="48.154163mm"/>
          <draw:path svg:d="M 158.74998 0.0 L 158.74998 0.0 L 158.74998 26.458332 L 158.74998 52.916664 L 158.74998 52.916664 L 158.74998 79.37499 L 158.74998 105.83333 L 158.74998 132.29166 L 158.74998 132.29166 Q 132.29166 105.83333 132.29166 105.83333 L 132.29166 105.83333 L 132.29166 105.83333 Q 105.83333 79.37499 105.83333 105.83333 L 105.83333 105.83333 L 52.916664 105.83333 L 26.458332 105.83333 L 26.458332 105.83333 Q 0.0 79.37499 0.0 79.37499 L 0.0 79.37499 L 0.0 52.916664 Q 0.0 0.0 79.37499 0.0 Q 158.74998 0.0 158.74998 0.0 z" svg:height="1.3229166mm" draw:style-name="style-726" svg:viewBox="0.0 0.0 158.74998 132.29166" svg:width="1.5874999mm" svg:x="113.77083mm" svg:y="132.82083mm"/>
          <draw:path svg:d="M 0.0 105.83333 L 0.0 0.0 L 0.0 26.458332 Q 0.0 52.916664 185.20833 26.458332 Q 370.41666 0.0 396.87497 26.458332 L 423.3333 26.458332 L 423.3333 26.458332 L 449.79166 26.458332 L 449.79166 79.37499 L 449.79166 132.29166 L 396.87497 132.29166 L 370.41666 158.74998 L 370.41666 158.74998 L 370.41666 158.74998 L 264.5833 158.74998 L 158.74998 158.74998 L 132.29166 185.20833 L 79.37499 211.66666 L 26.458332 211.66666 L 0.0 211.66666 L 0.0 211.66666 Q 0.0 211.66666 0.0 105.83333 z" svg:height="2.1166666mm" draw:style-name="style-727" svg:viewBox="0.0 0.0 449.79166 211.66666" svg:width="4.497916mm" svg:x="269.08124mm" svg:y="50.799995mm"/>
          <draw:path svg:d="M 1137.7083 0.0 L 1190.6249 0.0 L 1190.6249 0.0 L 1190.6249 26.458332 L 1243.5416 26.458332 L 1269.9999 26.458332 L 1269.9999 79.37499 L 1269.9999 105.83333 L 1243.5416 105.83333 L 1217.0833 132.29166 L 1190.6249 132.29166 L 1137.7083 132.29166 L 1137.7083 158.74998 L 1137.7083 158.74998 L 1111.25 158.74998 L 1111.25 158.74998 L 1058.3333 158.74998 Q 1005.4166 185.20833 740.8333 238.12498 L 476.24997 291.04166 L 423.3333 317.49997 L 370.41666 343.9583 L 370.41666 343.9583 Q 343.9583 343.9583 343.9583 343.9583 L 343.9583 343.9583 L 291.04166 343.9583 Q 238.12498 343.9583 132.29166 370.41666 L 52.916664 396.87497 L 52.916664 396.87497 L 52.916664 396.87497 L 52.916664 370.41666 L 79.37499 370.41666 L 79.37499 343.9583 L 79.37499 343.9583 L 52.916664 343.9583 L 52.916664 343.9583 L 52.916664 317.49997 L 26.458332 317.49997 L 26.458332 317.49997 L 26.458332 291.04166 L 26.458332 291.04166 L 26.458332 291.04166 L 0.0 291.04166 L 0.0 291.04166 L 0.0 291.04166 L 0.0 291.04166 L 52.916664 264.5833 L 105.83333 238.12498 L 396.87497 185.20833 Q 661.4583 132.29166 661.4583 105.83333 L 661.4583 105.83333 L 873.12494 52.916664 Q 1111.25 26.458332 1137.7083 0.0 z" svg:height="3.9687498mm" draw:style-name="style-728" svg:viewBox="0.0 0.0 1269.9999 396.87497" svg:width="12.699999mm" svg:x="187.58957mm" svg:y="178.06458mm"/>
          <draw:path svg:d="M 1084.7916 0.0 L 1111.25 0.0 L 1111.25 52.916664 L 1111.25 105.83333 L 1084.7916 105.83333 Q 1058.3333 105.83333 767.2916 264.5833 Q 449.79166 423.3333 343.9583 476.24997 L 211.66666 529.1666 L 211.66666 529.1666 L 185.20833 529.1666 L 185.20833 529.1666 L 185.20833 529.1666 L 132.29166 529.1666 L 79.37499 529.1666 L 26.458332 529.1666 L 0.0 529.1666 L 0.0 502.7083 L 0.0 476.24997 L 26.458332 476.24997 L 52.916664 476.24997 L 79.37499 449.79166 L 132.29166 423.3333 L 132.29166 423.3333 L 132.29166 423.3333 L 158.74998 423.3333 L 158.74998 423.3333 L 158.74998 396.87497 L 185.20833 396.87497 L 343.9583 291.04166 Q 502.7083 211.66666 449.79166 185.20833 Q 423.3333 158.74998 608.5416 132.29166 Q 820.2083 105.83333 926.0416 52.916664 Q 1031.875 0.0 1084.7916 0.0 z" svg:height="5.2916665mm" draw:style-name="style-729" svg:viewBox="0.0 0.0 1111.25 529.1666" svg:width="11.112499mm" svg:x="301.88956mm" svg:y="162.45416mm"/>
          <draw:path svg:d="M 529.1666 0.0 L 555.625 0.0 L 555.625 26.458332 Q 582.0833 52.916664 582.0833 52.916664 Q 582.0833 79.37499 529.1666 105.83333 Q 476.24997 105.83333 476.24997 158.74998 L 449.79166 185.20833 L 423.3333 185.20833 Q 370.41666 211.66666 211.66666 238.12498 L 26.458332 264.5833 L 0.0 264.5833 Q -52.916664 264.5833 79.37499 211.66666 Q 211.66666 158.74998 238.12498 132.29166 Q 264.5833 105.83333 264.5833 105.83333 L 264.5833 105.83333 L 291.04166 105.83333 L 291.04166 105.83333 L 158.74998 79.37499 L 52.916664 52.916664 L 52.916664 52.916664 L 52.916664 52.916664 L 264.5833 26.458332 Q 502.7083 0.0 529.1666 0.0 z M 396.87497 158.74998 L 396.87497 158.74998 L 396.87497 132.29166 Q 423.3333 132.29166 423.3333 158.74998 L 423.3333 158.74998 L 396.87497 158.74998 z" svg:height="2.6458333mm" draw:style-name="style-730" svg:viewBox="0.0 0.0 582.0833 264.5833" svg:width="5.820833mm" svg:x="288.925mm" svg:y="153.98749mm"/>
          <draw:path svg:d="M 5847.2915 0.0 L 5926.6665 0.0 L 5900.208 0.0 L 5873.7495 0.0 L 5873.7495 26.458332 L 5847.2915 26.458332 L 5847.2915 26.458332 L 5847.2915 52.916664 L 5847.2915 52.916664 L 5847.2915 52.916664 L 5873.7495 52.916664 L 5873.7495 52.916664 L 5873.7495 79.37499 L 5900.208 79.37499 L 5873.7495 132.29166 Q 5847.2915 211.66666 5794.3745 211.66666 Q 5767.9165 211.66666 5741.458 238.12498 L 5741.458 238.12498 L 5662.083 211.66666 Q 5582.708 211.66666 5582.708 238.12498 Q 5556.2495 264.5833 5476.8745 291.04166 Q 5423.958 291.04166 5423.958 343.9583 L 5423.958 396.87497 L 5476.8745 423.3333 Q 5529.7915 423.3333 5529.7915 449.79166 Q 5556.2495 476.24997 5582.708 502.7083 L 5635.6245 502.7083 L 5635.6245 529.1666 L 5635.6245 555.625 L 5582.708 582.0833 Q 5529.7915 582.0833 5688.5415 582.0833 Q 5820.833 529.1666 5847.2915 529.1666 L 5873.7495 529.1666 L 6297.083 582.0833 Q 6720.4165 634.99994 6693.958 634.99994 Q 6693.958 634.99994 6746.8745 608.5416 L 6826.2495 608.5416 L 6826.2495 608.5416 L 6826.2495 634.99994 L 6905.6245 634.99994 Q 6958.5415 634.99994 6958.5415 661.4583 L 6958.5415 687.9166 L 7143.7495 687.9166 Q 7328.958 661.4583 7434.7915 661.4583 Q 7540.6245 687.9166 7567.083 687.9166 L 7593.5415 687.9166 L 7619.9995 661.4583 L 7646.458 661.4583 L 7646.458 687.9166 L 7646.458 714.37494 L 7619.9995 714.37494 L 7593.5415 740.8333 L 7646.458 740.8333 L 7672.9165 740.8333 L 7699.3745 767.2916 L 7699.3745 767.2916 L 7699.3745 793.74994 L 7699.3745 820.2083 L 7646.458 820.2083 Q 7619.9995 846.6666 7540.6245 846.6666 L 7487.708 873.12494 L 7487.708 899.5833 L 7487.708 926.0416 L 7461.2495 926.0416 L 7461.2495 952.49994 L 7461.2495 952.49994 L 7434.7915 952.49994 L 7434.7915 952.49994 L 7434.7915 952.49994 L 7434.7915 978.95825 L 7434.7915 978.95825 L 7461.2495 978.95825 L 7461.2495 1005.4166 L 7461.2495 1005.4166 L 7434.7915 1005.4166 L 7434.7915 1005.4166 L 7434.7915 1005.4166 L 7540.6245 1031.875 Q 7646.458 1031.875 7672.9165 1058.3333 Q 7699.3745 1058.3333 7699.3745 1031.875 Q 7699.3745 1005.4166 7725.833 1005.4166 L 7752.291 1005.4166 L 7752.291 1058.3333 Q 7725.833 1111.25 7699.3745 1137.7083 Q 7699.3745 1164.1666 7752.291 1164.1666 Q 7778.7495 1164.1666 7805.208 1190.6249 L 7858.1245 1217.0833 L 7963.958 1217.0833 L 8069.791 1217.0833 L 8069.791 1243.5416 L 8069.791 1243.5416 L 4048.1248 1243.5416 L 0.0 1243.5416 L 0.0 1243.5416 L 0.0 1217.0833 L 26.458332 1217.0833 L 52.916664 1217.0833 L 52.916664 1190.6249 L 79.37499 1190.6249 L 79.37499 1190.6249 L 79.37499 1164.1666 L 238.12498 1164.1666 L 396.87497 1164.1666 L 396.87497 1164.1666 Q 396.87497 1164.1666 1031.875 1031.875 L 1693.3333 873.12494 L 2354.7915 714.37494 Q 2989.7915 582.0833 3042.7083 555.625 L 3122.0833 555.625 L 3122.0833 555.625 L 3122.0833 582.0833 L 3201.4583 582.0833 L 3254.3748 582.0833 L 3254.3748 555.625 L 3254.3748 555.625 L 3280.8333 555.625 L 3280.8333 529.1666 L 3518.9583 529.1666 Q 3757.0833 529.1666 3783.5415 476.24997 Q 3783.5415 449.79166 4101.0415 370.41666 Q 4418.5415 317.49997 4418.5415 291.04166 L 4418.5415 291.04166 L 4656.6665 238.12498 Q 4894.7915 185.20833 4921.2495 185.20833 L 4921.2495 185.20833 L 5265.208 105.83333 Q 5609.1665 0.0 5609.1665 0.0 L 5609.1665 0.0 L 5688.5415 0.0 Q 5794.3745 0.0 5847.2915 0.0 z" svg:height="12.435416mm" draw:style-name="style-731" svg:viewBox="0.0 0.0 8069.791 1243.5416" svg:width="80.697914mm" svg:x="33.072914mm" svg:y="211.13748mm"/>
          <draw:path svg:d="M 343.9583 52.916664 L 343.9583 26.458332 L 343.9583 26.458332 Q 343.9583 26.458332 370.41666 158.74998 L 370.41666 291.04166 L 343.9583 291.04166 L 317.49997 264.5833 L 238.12498 264.5833 Q 185.20833 264.5833 185.20833 291.04166 L 158.74998 291.04166 L 158.74998 264.5833 Q 132.29166 264.5833 79.37499 264.5833 L 0.0 238.12498 L 0.0 238.12498 L 0.0 211.66666 L 0.0 211.66666 L 26.458332 211.66666 L 26.458332 211.66666 L 26.458332 211.66666 L 52.916664 185.20833 Q 79.37499 185.20833 79.37499 105.83333 Q 79.37499 0.0 132.29166 0.0 Q 185.20833 0.0 185.20833 52.916664 Q 185.20833 105.83333 264.5833 105.83333 Q 343.9583 105.83333 343.9583 52.916664 z" svg:height="2.9104166mm" draw:style-name="style-732" svg:viewBox="0.0 0.0 370.41666 291.04166" svg:width="3.7041664mm" svg:x="305.59372mm" svg:y="147.6375mm"/>
          <draw:path svg:d="M 238.12498 0.0 L 317.49997 26.458332 L 317.49997 52.916664 Q 343.9583 52.916664 343.9583 79.37499 L 317.49997 79.37499 L 317.49997 79.37499 L 317.49997 105.83333 L 370.41666 132.29166 Q 423.3333 158.74998 449.79166 185.20833 Q 449.79166 211.66666 476.24997 238.12498 Q 529.1666 264.5833 476.24997 291.04166 Q 449.79166 317.49997 449.79166 317.49997 L 449.79166 317.49997 L 423.3333 317.49997 Q 396.87497 317.49997 211.66666 370.41666 Q 52.916664 423.3333 52.916664 396.87497 L 52.916664 370.41666 L 105.83333 370.41666 Q 158.74998 370.41666 185.20833 343.9583 L 211.66666 343.9583 L 211.66666 317.49997 L 211.66666 291.04166 L 158.74998 291.04166 Q 132.29166 264.5833 105.83333 238.12498 Q 105.83333 211.66666 52.916664 211.66666 L 0.0 185.20833 L 0.0 132.29166 Q 0.0 79.37499 52.916664 79.37499 Q 132.29166 52.916664 158.74998 26.458332 Q 158.74998 0.0 238.12498 0.0 z" svg:height="3.9687498mm" draw:style-name="style-733" svg:viewBox="0.0 0.0 476.24997 396.87497" svg:width="4.7625mm" svg:x="87.31249mm" svg:y="213.25415mm"/>
          <draw:path svg:d="M 1243.5416 26.458332 L 1375.8333 26.458332 L 1402.2916 26.458332 Q 1402.2916 52.916664 1375.8333 52.916664 L 1349.3749 52.916664 L 1349.3749 79.37499 L 1349.3749 79.37499 L 1322.9166 79.37499 L 1322.9166 105.83333 L 1322.9166 105.83333 L 1349.3749 105.83333 L 1349.3749 105.83333 L 1349.3749 105.83333 L 1322.9166 132.29166 L 1296.4583 132.29166 L 1296.4583 158.74998 L 1296.4583 185.20833 L 1322.9166 185.20833 L 1349.3749 185.20833 L 767.2916 317.49997 Q 211.66666 423.3333 158.74998 449.79166 L 105.83333 449.79166 L 105.83333 449.79166 L 105.83333 423.3333 L 79.37499 423.3333 L 26.458332 423.3333 L 26.458332 370.41666 L 26.458332 343.9583 L 26.458332 317.49997 L 26.458332 291.04166 L 26.458332 291.04166 L 26.458332 264.5833 L 26.458332 264.5833 L 26.458332 264.5833 L 52.916664 211.66666 L 52.916664 132.29166 L 26.458332 132.29166 L 0.0 132.29166 L 0.0 132.29166 L 0.0 105.83333 L 79.37499 105.83333 Q 132.29166 105.83333 132.29166 79.37499 L 158.74998 79.37499 L 317.49997 52.916664 Q 476.24997 52.916664 502.7083 26.458332 L 529.1666 26.458332 L 582.0833 26.458332 L 634.99994 0.0 L 873.12494 0.0 Q 1084.7916 0.0 1243.5416 26.458332 z" svg:height="4.497916mm" draw:style-name="style-734" svg:viewBox="0.0 0.0 1402.2916 449.79166" svg:width="14.022916mm" svg:x="27.252083mm" svg:y="210.07916mm"/>
          <draw:path svg:d="M 26.458332 52.916664 L 26.458332 0.0 L 52.916664 0.0 Q 79.37499 0.0 79.37499 26.458332 Q 79.37499 52.916664 132.29166 52.916664 Q 185.20833 52.916664 185.20833 52.916664 L 185.20833 52.916664 L 185.20833 264.5833 Q 185.20833 476.24997 291.04166 476.24997 Q 370.41666 476.24997 370.41666 502.7083 L 370.41666 502.7083 L 343.9583 502.7083 L 343.9583 502.7083 L 343.9583 502.7083 Q 343.9583 502.7083 238.12498 529.1666 L 158.74998 529.1666 L 158.74998 529.1666 L 158.74998 529.1666 L 132.29166 502.7083 L 105.83333 502.7083 L 105.83333 476.24997 Q 79.37499 476.24997 79.37499 476.24997 L 79.37499 476.24997 L 79.37499 476.24997 Q 79.37499 476.24997 52.916664 449.79166 L 26.458332 449.79166 L 26.458332 317.49997 Q 26.458332 158.74998 0.0 158.74998 L 0.0 158.74998 L 0.0 158.74998 Q 26.458332 132.29166 26.458332 105.83333 Q 26.458332 79.37499 26.458332 52.916664 z" svg:height="5.2916665mm" draw:style-name="style-735" svg:viewBox="0.0 0.0 370.41666 529.1666" svg:width="3.7041664mm" svg:x="30.427082mm" svg:y="139.17082mm"/>
          <draw:path svg:d="M 582.0833 370.41666 L 582.0833 396.87497 L 555.625 396.87497 Q 555.625 423.3333 370.41666 555.625 L 185.20833 687.9166 L 158.74998 714.37494 L 132.29166 740.8333 L 79.37499 740.8333 L 0.0 740.8333 L 0.0 687.9166 L 26.458332 608.5416 L 26.458332 529.1666 L 26.458332 423.3333 L 26.458332 370.41666 L 26.458332 343.9583 L 79.37499 264.5833 Q 132.29166 158.74998 158.74998 158.74998 Q 185.20833 158.74998 185.20833 132.29166 Q 185.20833 105.83333 211.66666 105.83333 L 211.66666 79.37499 L 211.66666 79.37499 Q 238.12498 79.37499 238.12498 52.916664 L 238.12498 52.916664 L 238.12498 52.916664 Q 238.12498 52.916664 264.5833 52.916664 L 264.5833 26.458332 L 264.5833 26.458332 Q 291.04166 26.458332 291.04166 0.0 L 291.04166 0.0 L 317.49997 0.0 Q 343.9583 0.0 370.41666 52.916664 Q 396.87497 105.83333 423.3333 105.83333 Q 449.79166 105.83333 502.7083 211.66666 Q 555.625 317.49997 582.0833 370.41666 z" svg:height="7.408333mm" draw:style-name="style-736" svg:viewBox="0.0 0.0 582.0833 740.8333" svg:width="5.820833mm" svg:x="247.3854mm" svg:y="38.629166mm"/>
          <draw:path svg:d="M 0.0 52.916664 L 0.0 0.0 L 52.916664 26.458332 Q 105.83333 52.916664 185.20833 79.37499 L 264.5833 105.83333 L 211.66666 105.83333 Q 132.29166 105.83333 132.29166 158.74998 L 132.29166 238.12498 L 343.9583 238.12498 Q 529.1666 238.12498 582.0833 264.5833 Q 634.99994 291.04166 634.99994 264.5833 Q 634.99994 238.12498 661.4583 238.12498 Q 687.9166 264.5833 714.37494 264.5833 L 740.8333 264.5833 L 740.8333 264.5833 L 740.8333 264.5833 L 740.8333 291.04166 L 740.8333 291.04166 L 714.37494 291.04166 L 714.37494 317.49997 L 714.37494 317.49997 L 740.8333 317.49997 L 740.8333 317.49997 L 740.8333 317.49997 L 740.8333 343.9583 L 740.8333 343.9583 L 767.2916 370.41666 L 767.2916 370.41666 L 634.99994 370.41666 Q 529.1666 370.41666 264.5833 396.87497 L 26.458332 423.3333 L 26.458332 396.87497 L 26.458332 370.41666 L 26.458332 211.66666 Q 0.0 79.37499 0.0 52.916664 z" svg:height="4.233333mm" draw:style-name="style-737" svg:viewBox="0.0 0.0 767.2916 423.3333" svg:width="7.6729164mm" svg:x="46.0375mm" svg:y="132.29166mm"/>
          <draw:path svg:d="M 211.66666 26.458332 L 264.5833 0.0 L 370.41666 0.0 Q 449.79166 0.0 529.1666 26.458332 L 582.0833 26.458332 L 582.0833 52.916664 Q 582.0833 79.37499 370.41666 105.83333 L 158.74998 132.29166 L 105.83333 132.29166 L 26.458332 132.29166 L 26.458332 132.29166 Q 26.458332 105.83333 0.0 105.83333 Q -26.458332 105.83333 52.916664 79.37499 L 105.83333 52.916664 L 105.83333 52.916664 Q 132.29166 52.916664 158.74998 26.458332 L 185.20833 26.458332 L 211.66666 26.458332 z" svg:height="1.3229166mm" draw:style-name="style-738" svg:viewBox="0.0 0.0 582.0833 132.29166" svg:width="5.820833mm" svg:x="122.76666mm" svg:y="202.14166mm"/>
          <draw:path svg:d="M 449.79166 0.0 L 502.7083 0.0 L 476.24997 26.458332 Q 476.24997 52.916664 502.7083 79.37499 Q 529.1666 105.83333 582.0833 132.29166 L 608.5416 132.29166 L 608.5416 132.29166 Q 608.5416 158.74998 476.24997 185.20833 L 317.49997 211.66666 L 291.04166 211.66666 Q 264.5833 211.66666 132.29166 185.20833 L 0.0 158.74998 L 26.458332 158.74998 Q 52.916664 158.74998 26.458332 132.29166 L 0.0 132.29166 L 26.458332 105.83333 Q 52.916664 105.83333 105.83333 79.37499 L 158.74998 79.37499 L 211.66666 52.916664 Q 291.04166 52.916664 317.49997 26.458332 L 343.9583 26.458332 L 370.41666 26.458332 Q 396.87497 0.0 449.79166 0.0 z" svg:height="2.1166666mm" draw:style-name="style-739" svg:viewBox="0.0 0.0 608.5416 211.66666" svg:width="6.0854163mm" svg:x="298.44998mm" svg:y="153.45833mm"/>
          <draw:path svg:d="M 1613.9583 0.0 L 1613.9583 0.0 L 1613.9583 0.0 L 1640.4166 0.0 L 1772.7083 0.0 L 1878.5416 0.0 L 1878.5416 26.458332 L 1878.5416 79.37499 L 1852.0833 79.37499 Q 1825.6249 79.37499 1772.7083 132.29166 L 1746.2499 132.29166 L 1746.2499 158.74998 L 1719.7916 158.74998 L 1719.7916 158.74998 L 1719.7916 185.20833 L 1719.7916 185.20833 L 1719.7916 185.20833 L 1693.3333 185.20833 L 1693.3333 211.66666 L 1693.3333 211.66666 Q 1666.8749 211.66666 1269.9999 291.04166 L 873.12494 396.87497 L 661.4583 396.87497 Q 449.79166 396.87497 291.04166 396.87497 L 132.29166 396.87497 L 105.83333 396.87497 L 79.37499 396.87497 L 26.458332 370.41666 L 0.0 343.9583 L 26.458332 343.9583 L 79.37499 343.9583 L 105.83333 317.49997 L 132.29166 291.04166 L 132.29166 291.04166 L 132.29166 291.04166 L 185.20833 291.04166 Q 238.12498 291.04166 396.87497 264.5833 L 529.1666 238.12498 L 529.1666 238.12498 L 555.625 238.12498 L 555.625 238.12498 L 555.625 238.12498 L 1084.7916 132.29166 Q 1613.9583 0.0 1613.9583 0.0 z" svg:height="3.9687498mm" draw:style-name="style-740" svg:viewBox="0.0 0.0 1878.5416 396.87497" svg:width="18.785416mm" svg:x="107.15624mm" svg:y="192.35207mm"/>
          <draw:path svg:d="M 1058.3333 52.916664 L 1058.3333 52.916664 L 1031.875 52.916664 Q 1005.4166 52.916664 926.0416 105.83333 Q 846.6666 158.74998 502.7083 317.49997 L 158.74998 476.24997 L 132.29166 476.24997 L 105.83333 476.24997 L 105.83333 502.7083 L 105.83333 502.7083 L 105.83333 529.1666 L 105.83333 529.1666 L 79.37499 529.1666 L 79.37499 529.1666 L 52.916664 529.1666 L 26.458332 529.1666 L 0.0 529.1666 L 0.0 529.1666 L 0.0 502.7083 L 0.0 502.7083 L 0.0 502.7083 L 0.0 476.24997 L 26.458332 476.24997 L 52.916664 476.24997 L 79.37499 449.79166 L 105.83333 423.3333 L 132.29166 423.3333 L 158.74998 423.3333 L 370.41666 317.49997 Q 582.0833 211.66666 582.0833 185.20833 L 582.0833 185.20833 L 634.99994 185.20833 L 661.4583 158.74998 L 661.4583 158.74998 L 687.9166 158.74998 L 899.5833 52.916664 Q 1111.25 -26.458332 1111.25 0.0 Q 1111.25 26.458332 1084.7916 26.458332 Q 1058.3333 52.916664 1058.3333 52.916664 z" svg:height="5.2916665mm" draw:style-name="style-741" svg:viewBox="0.0 0.0 1111.25 529.1666" svg:width="11.112499mm" svg:x="273.05mm" svg:y="177.27083mm"/>
          <draw:path svg:d="M 423.3333 26.458332 L 423.3333 26.458332 L 423.3333 26.458332 Q 396.87497 26.458332 396.87497 52.916664 L 396.87497 52.916664 L 396.87497 132.29166 Q 370.41666 238.12498 343.9583 264.5833 L 291.04166 291.04166 L 211.66666 291.04166 L 158.74998 291.04166 L 158.74998 291.04166 Q 132.29166 291.04166 79.37499 317.49997 Q 26.458332 317.49997 26.458332 238.12498 L 0.0 185.20833 L 0.0 79.37499 L 0.0 0.0 L 52.916664 0.0 L 79.37499 26.458332 L 79.37499 26.458332 L 52.916664 26.458332 L 52.916664 79.37499 Q 52.916664 158.74998 79.37499 158.74998 Q 105.83333 185.20833 132.29166 185.20833 L 158.74998 185.20833 L 158.74998 132.29166 Q 185.20833 79.37499 211.66666 79.37499 Q 264.5833 79.37499 264.5833 26.458332 Q 264.5833 -26.458332 343.9583 0.0 Q 423.3333 26.458332 423.3333 26.458332 z" svg:height="3.1749997mm" draw:style-name="style-742" svg:viewBox="0.0 0.0 423.3333 317.49997" svg:width="4.233333mm" svg:x="225.95415mm" svg:y="100.27708mm"/>
          <draw:path svg:d="M 105.83333 0.0 L 158.74998 0.0 L 158.74998 26.458332 Q 158.74998 79.37499 132.29166 79.37499 Q 105.83333 79.37499 79.37499 105.83333 L 79.37499 105.83333 L 79.37499 79.37499 Q 79.37499 52.916664 52.916664 79.37499 L 26.458332 79.37499 L 26.458332 79.37499 Q 26.458332 52.916664 0.0 26.458332 L 0.0 0.0 L 26.458332 0.0 Q 52.916664 -26.458332 105.83333 0.0 z" svg:height="1.0583333mm" draw:style-name="style-743" svg:viewBox="0.0 0.0 158.74998 105.83333" svg:width="1.5874999mm" svg:x="26.193748mm" svg:y="120.91457mm"/>
          <draw:path svg:d="M 185.20833 79.37499 L 264.5833 0.0 L 291.04166 0.0 Q 317.49997 0.0 317.49997 26.458332 Q 317.49997 52.916664 582.0833 79.37499 Q 846.6666 79.37499 846.6666 105.83333 Q 846.6666 132.29166 820.2083 132.29166 Q 793.74994 132.29166 793.74994 158.74998 Q 793.74994 185.20833 820.2083 185.20833 L 820.2083 185.20833 L 846.6666 185.20833 L 873.12494 185.20833 L 873.12494 185.20833 L 899.5833 185.20833 L 846.6666 238.12498 Q 846.6666 317.49997 820.2083 317.49997 L 820.2083 343.9583 L 793.74994 343.9583 L 793.74994 343.9583 L 793.74994 317.49997 L 793.74994 317.49997 L 767.2916 343.9583 L 767.2916 343.9583 L 740.8333 343.9583 Q 714.37494 343.9583 714.37494 370.41666 Q 714.37494 396.87497 634.99994 370.41666 L 582.0833 343.9583 L 555.625 343.9583 L 555.625 343.9583 L 502.7083 370.41666 L 449.79166 396.87497 L 396.87497 396.87497 L 343.9583 396.87497 L 317.49997 396.87497 L 264.5833 396.87497 L 317.49997 370.41666 Q 370.41666 343.9583 370.41666 343.9583 Q 370.41666 343.9583 343.9583 317.49997 L 291.04166 291.04166 L 238.12498 291.04166 Q 185.20833 291.04166 158.74998 264.5833 Q 158.74998 238.12498 132.29166 291.04166 L 105.83333 343.9583 L 105.83333 343.9583 L 105.83333 343.9583 L 79.37499 370.41666 L 52.916664 370.41666 L 52.916664 370.41666 L 26.458332 343.9583 L 26.458332 343.9583 L 0.0 343.9583 L 0.0 291.04166 L 0.0 264.5833 L 26.458332 264.5833 L 26.458332 238.12498 L 26.458332 238.12498 L 52.916664 238.12498 L 52.916664 238.12498 L 52.916664 238.12498 L 52.916664 211.66666 L 52.916664 211.66666 L 79.37499 211.66666 L 79.37499 185.20833 L 79.37499 185.20833 L 105.83333 185.20833 L 105.83333 185.20833 Q 105.83333 185.20833 185.20833 79.37499 z" svg:height="3.9687498mm" draw:style-name="style-744" svg:viewBox="0.0 0.0 899.5833 396.87497" svg:width="8.995832mm" svg:x="66.674995mm" svg:y="135.20207mm"/>
          <draw:path svg:d="M 1561.0416 0.0 L 1561.0416 0.0 L 1640.4166 0.0 Q 1746.2499 0.0 1746.2499 26.458332 Q 1746.2499 52.916664 1719.7916 52.916664 Q 1693.3333 79.37499 1746.2499 105.83333 Q 1772.7083 158.74998 1825.6249 158.74998 Q 1878.5416 158.74998 1852.0833 211.66666 Q 1852.0833 264.5833 1852.0833 317.49997 Q 1904.9999 343.9583 1904.9999 370.41666 L 1904.9999 396.87497 L 1931.4583 396.87497 L 1957.9165 423.3333 L 1984.3749 423.3333 L 2010.8333 423.3333 L 2010.8333 449.79166 L 2010.8333 449.79166 L 1799.1666 449.79166 L 1587.4999 476.24997 L 1534.5833 476.24997 L 1508.1249 476.24997 L 1508.1249 502.7083 L 1508.1249 529.1666 L 1455.2083 529.1666 Q 1402.2916 529.1666 1269.9999 555.625 L 1111.25 555.625 L 1111.25 529.1666 Q 1111.25 529.1666 767.2916 529.1666 L 449.79166 502.7083 L 396.87497 502.7083 Q 343.9583 476.24997 238.12498 476.24997 L 132.29166 476.24997 L 132.29166 449.79166 L 132.29166 423.3333 L 105.83333 423.3333 L 52.916664 423.3333 L 52.916664 396.87497 L 52.916664 396.87497 L 79.37499 396.87497 L 79.37499 370.41666 L 52.916664 370.41666 L 0.0 370.41666 L 26.458332 343.9583 L 52.916664 317.49997 L 52.916664 317.49997 L 52.916664 317.49997 L 238.12498 317.49997 Q 423.3333 317.49997 449.79166 238.12498 Q 449.79166 158.74998 529.1666 158.74998 Q 582.0833 132.29166 608.5416 105.83333 Q 634.99994 79.37499 634.99994 52.916664 L 634.99994 52.916664 L 634.99994 52.916664 Q 661.4583 52.916664 740.8333 26.458332 L 820.2083 26.458332 L 846.6666 52.916664 Q 846.6666 52.916664 1217.0833 52.916664 Q 1561.0416 0.0 1561.0416 0.0 z" svg:height="5.5562496mm" draw:style-name="style-745" svg:viewBox="0.0 0.0 2010.8333 555.625" svg:width="20.108332mm" svg:x="255.5875mm" svg:y="166.15833mm"/>
          <draw:path svg:d="M 1005.4166 0.0 L 1031.875 0.0 L 1031.875 0.0 L 1031.875 26.458332 L 1031.875 26.458332 L 1058.3333 26.458332 L 1058.3333 26.458332 L 1058.3333 52.916664 L 1058.3333 52.916664 Q 1031.875 79.37499 899.5833 105.83333 L 740.8333 132.29166 L 687.9166 158.74998 L 661.4583 185.20833 L 608.5416 185.20833 L 555.625 185.20833 L 555.625 211.66666 L 555.625 211.66666 L 476.24997 211.66666 Q 423.3333 238.12498 291.04166 264.5833 L 158.74998 291.04166 L 158.74998 317.49997 L 158.74998 317.49997 L 105.83333 317.49997 L 79.37499 317.49997 L 52.916664 317.49997 L 52.916664 317.49997 L 52.916664 317.49997 Q 26.458332 291.04166 0.0 291.04166 L 0.0 264.5833 L 0.0 264.5833 Q 26.458332 238.12498 79.37499 238.12498 L 132.29166 238.12498 L 370.41666 158.74998 Q 608.5416 79.37499 608.5416 79.37499 L 608.5416 79.37499 L 793.74994 52.916664 Q 952.49994 26.458332 1005.4166 0.0 z" svg:height="3.1749997mm" draw:style-name="style-746" svg:viewBox="0.0 0.0 1058.3333 317.49997" svg:width="10.583333mm" svg:x="275.16666mm" svg:y="159.54375mm"/>
          <draw:path svg:d="M 1349.3749 0.0 L 1349.3749 0.0 L 1375.8333 26.458332 Q 1402.2916 52.916664 1402.2916 52.916664 L 1402.2916 79.37499 L 1375.8333 79.37499 Q 1349.3749 105.83333 1296.4583 105.83333 L 1217.0833 105.83333 L 1190.6249 132.29166 L 1164.1666 132.29166 L 1137.7083 132.29166 Q 1137.7083 158.74998 1137.7083 158.74998 L 1137.7083 158.74998 L 1137.7083 158.74998 Q 1111.25 158.74998 873.12494 211.66666 L 634.99994 264.5833 L 608.5416 291.04166 L 582.0833 317.49997 L 555.625 317.49997 Q 529.1666 317.49997 529.1666 343.9583 L 529.1666 343.9583 L 449.79166 343.9583 Q 370.41666 370.41666 343.9583 370.41666 L 343.9583 370.41666 L 291.04166 370.41666 Q 264.5833 370.41666 211.66666 396.87497 L 158.74998 423.3333 L 105.83333 423.3333 L 52.916664 423.3333 L 26.458332 449.79166 L 0.0 449.79166 L 0.0 423.3333 L 0.0 396.87497 L 26.458332 396.87497 L 52.916664 370.41666 L 26.458332 370.41666 L 0.0 370.41666 L 0.0 370.41666 L 0.0 370.41666 L 52.916664 343.9583 L 105.83333 317.49997 L 158.74998 291.04166 Q 238.12498 264.5833 211.66666 264.5833 Q 211.66666 264.5833 211.66666 238.12498 L 211.66666 238.12498 L 370.41666 185.20833 Q 529.1666 158.74998 582.0833 132.29166 L 634.99994 132.29166 L 634.99994 158.74998 L 634.99994 185.20833 L 661.4583 185.20833 L 687.9166 158.74998 L 846.6666 132.29166 Q 1005.4166 105.83333 1005.4166 79.37499 L 1005.4166 79.37499 L 1164.1666 52.916664 Q 1322.9166 0.0 1349.3749 0.0 z M 291.04166 264.5833 Q 291.04166 264.5833 291.04166 238.12498 Q 291.04166 238.12498 291.04166 264.5833 Q 291.04166 264.5833 291.04166 264.5833 z" svg:height="4.497916mm" draw:style-name="style-747" svg:viewBox="0.0 0.0 1402.2916 449.79166" svg:width="14.022916mm" svg:x="258.4979mm" svg:y="162.98332mm"/>
          <draw:path svg:d="M 158.74998 26.458332 L 158.74998 0.0 L 185.20833 0.0 L 185.20833 0.0 L 185.20833 0.0 Q 185.20833 26.458332 185.20833 26.458332 L 185.20833 26.458332 L 211.66666 26.458332 L 211.66666 26.458332 L 449.79166 26.458332 Q 687.9166 26.458332 687.9166 26.458332 Q 714.37494 26.458332 714.37494 26.458332 L 714.37494 52.916664 L 661.4583 52.916664 Q 608.5416 79.37499 582.0833 79.37499 L 555.625 105.83333 L 555.625 132.29166 L 555.625 132.29166 L 502.7083 132.29166 Q 449.79166 132.29166 343.9583 185.20833 L 238.12498 185.20833 L 185.20833 211.66666 Q 132.29166 238.12498 132.29166 238.12498 L 132.29166 238.12498 L 105.83333 238.12498 L 79.37499 238.12498 L 79.37499 211.66666 L 79.37499 211.66666 L 52.916664 211.66666 L 52.916664 211.66666 L 26.458332 211.66666 L 26.458332 185.20833 L 26.458332 185.20833 L 26.458332 185.20833 L 0.0 185.20833 L 0.0 185.20833 L 79.37499 132.29166 Q 185.20833 105.83333 185.20833 79.37499 Q 185.20833 79.37499 158.74998 52.916664 L 158.74998 26.458332 L 158.74998 26.458332 z" svg:height="2.38125mm" draw:style-name="style-748" svg:viewBox="0.0 0.0 714.37494 238.12498" svg:width="7.1437497mm" svg:x="292.89374mm" svg:y="153.72292mm"/>
          <draw:path svg:d="M 1058.3333 0.0 L 1084.7916 0.0 L 1084.7916 26.458332 L 1058.3333 52.916664 L 1058.3333 52.916664 L 1058.3333 52.916664 L 1111.25 79.37499 L 1137.7083 105.83333 L 1137.7083 105.83333 L 1164.1666 105.83333 L 1164.1666 105.83333 L 1164.1666 105.83333 L 1164.1666 132.29166 L 1164.1666 132.29166 L 1137.7083 158.74998 L 1111.25 185.20833 L 1111.25 185.20833 L 1111.25 211.66666 L 1111.25 211.66666 L 1111.25 211.66666 L 1137.7083 211.66666 L 1137.7083 238.12498 L 1137.7083 264.5833 L 1137.7083 264.5833 L 1111.25 264.5833 Q 1058.3333 264.5833 634.99994 370.41666 L 185.20833 476.24997 L 185.20833 476.24997 Q 185.20833 476.24997 158.74998 449.79166 Q 132.29166 449.79166 132.29166 423.3333 L 132.29166 396.87497 L 105.83333 396.87497 Q 79.37499 370.41666 52.916664 370.41666 Q 26.458332 370.41666 26.458332 317.49997 L 0.0 264.5833 L 26.458332 264.5833 L 26.458332 264.5833 L 26.458332 238.12498 L 26.458332 238.12498 L 26.458332 238.12498 L 26.458332 211.66666 L 529.1666 105.83333 Q 1031.875 0.0 1058.3333 0.0 z" svg:height="4.7625mm" draw:style-name="style-749" svg:viewBox="0.0 0.0 1164.1666 476.24997" svg:width="11.641666mm" svg:x="64.02916mm" svg:y="211.13748mm"/>
          <draw:path svg:d="M 2751.6665 0.0 L 2751.6665 0.0 L 2831.0415 0.0 Q 2936.8748 26.458332 3095.6248 26.458332 L 3280.8333 26.458332 L 3307.2915 26.458332 Q 3333.7498 52.916664 3333.7498 79.37499 Q 3333.7498 105.83333 3254.3748 105.83333 Q 3148.5415 132.29166 3148.5415 158.74998 Q 3122.0833 185.20833 3069.1665 211.66666 Q 3016.2498 238.12498 3227.9165 291.04166 Q 3439.5833 291.04166 3439.5833 317.49997 L 3439.5833 317.49997 L 3439.5833 317.49997 Q 3439.5833 343.9583 3360.2083 396.87497 L 3307.2915 449.79166 L 3254.3748 449.79166 L 3227.9165 449.79166 L 3227.9165 476.24997 L 3201.4583 476.24997 L 3201.4583 476.24997 L 3201.4583 502.7083 L 3201.4583 502.7083 L 3201.4583 502.7083 L 3174.9998 502.7083 L 3174.9998 502.7083 L 3174.9998 529.1666 L 3148.5415 529.1666 L 3148.5415 529.1666 L 3148.5415 555.625 L 3201.4583 555.625 L 3280.8333 555.625 L 3280.8333 555.625 Q 3280.8333 555.625 3095.6248 608.5416 L 2910.4165 661.4583 L 2883.9583 661.4583 L 2831.0415 661.4583 L 2804.5833 687.9166 L 2778.1248 687.9166 L 2725.2083 687.9166 Q 2698.7498 714.37494 2672.2915 714.37494 L 2645.8333 714.37494 L 2645.8333 714.37494 Q 2672.2915 687.9166 2698.7498 661.4583 Q 2725.2083 661.4583 2645.8333 661.4583 L 2566.4583 661.4583 L 2513.5415 661.4583 Q 2487.0833 661.4583 2143.125 661.4583 L 1825.6249 661.4583 L 1825.6249 661.4583 Q 1825.6249 661.4583 1799.1666 661.4583 L 1799.1666 687.9166 L 1746.2499 687.9166 Q 1693.3333 714.37494 1402.2916 740.8333 L 1137.7083 767.2916 L 1084.7916 793.74994 L 1058.3333 793.74994 L 1058.3333 767.2916 Q 1084.7916 767.2916 1084.7916 767.2916 Q 1084.7916 740.8333 1031.875 714.37494 Q 978.95825 687.9166 740.8333 687.9166 Q 529.1666 687.9166 529.1666 740.8333 Q 502.7083 793.74994 423.3333 820.2083 L 343.9583 846.6666 L 238.12498 846.6666 L 132.29166 820.2083 L 132.29166 820.2083 L 132.29166 820.2083 L 105.83333 793.74994 L 105.83333 767.2916 L 79.37499 767.2916 L 52.916664 767.2916 L 26.458332 740.8333 L 0.0 740.8333 L 0.0 714.37494 L 0.0 714.37494 L 26.458332 714.37494 L 26.458332 714.37494 L 79.37499 687.9166 L 105.83333 661.4583 L 449.79166 634.99994 Q 793.74994 608.5416 767.2916 555.625 Q 767.2916 502.7083 1269.9999 423.3333 Q 1772.7083 343.9583 1772.7083 317.49997 Q 1772.7083 291.04166 1746.2499 291.04166 Q 1719.7916 264.5833 1878.5416 238.12498 Q 2037.2915 211.66666 2037.2915 185.20833 Q 2037.2915 158.74998 2143.125 132.29166 Q 2222.5 132.29166 2222.5 105.83333 L 2222.5 105.83333 L 2434.1665 105.83333 Q 2645.8333 79.37499 2698.7498 79.37499 Q 2751.6665 79.37499 2751.6665 26.458332 Q 2751.6665 26.458332 2751.6665 0.0 z" svg:height="8.466666mm" draw:style-name="style-750" svg:viewBox="0.0 0.0 3439.5833 846.6666" svg:width="34.395832mm" svg:x="142.08124mm" svg:y="178.06458mm"/>
          <draw:path svg:d="M 3148.5415 105.83333 L 3148.5415 105.83333 L 3148.5415 1587.4999 L 3148.5415 3042.7083 L 1587.4999 3042.7083 L 0.0 3042.7083 L 79.37499 2963.3333 Q 158.74998 2857.4998 185.20833 2857.4998 Q 211.66666 2831.0415 238.12498 2804.5833 Q 238.12498 2778.1248 343.9583 2698.7498 Q 423.3333 2592.9165 582.0833 2487.0833 Q 687.9166 2354.7915 714.37494 2328.3333 L 740.8333 2301.875 L 740.8333 2301.875 L 740.8333 2275.4165 L 740.8333 2275.4165 L 740.8333 2275.4165 L 740.8333 2248.9583 L 740.8333 2222.5 L 740.8333 2196.0415 L 740.8333 2169.5833 L 767.2916 2169.5833 L 793.74994 2169.5833 L 740.8333 2143.125 L 687.9166 2143.125 L 687.9166 2169.5833 Q 687.9166 2222.5 634.99994 2222.5 L 608.5416 2222.5 L 582.0833 2248.9583 L 555.625 2248.9583 L 555.625 2222.5 L 555.625 2196.0415 L 582.0833 2196.0415 L 608.5416 2169.5833 L 582.0833 2169.5833 L 529.1666 2169.5833 L 529.1666 2143.125 L 529.1666 2143.125 L 555.625 2143.125 L 555.625 2116.6665 L 555.625 2116.6665 L 582.0833 2116.6665 L 582.0833 2116.6665 L 582.0833 2116.6665 L 582.0833 2090.2083 L 582.0833 2090.2083 L 608.5416 2090.2083 L 608.5416 2063.75 L 608.5416 2063.75 L 634.99994 2063.75 L 634.99994 2063.75 L 634.99994 2063.75 L 687.9166 1984.3749 Q 767.2916 1904.9999 793.74994 1904.9999 L 793.74994 1904.9999 L 793.74994 1904.9999 L 793.74994 1904.9999 L 846.6666 1904.9999 L 899.5833 1904.9999 L 899.5833 1904.9999 L 899.5833 1904.9999 L 873.12494 1904.9999 L 873.12494 1904.9999 L 873.12494 1878.5416 L 899.5833 1878.5416 L 899.5833 1878.5416 L 899.5833 1852.0833 L 873.12494 1852.0833 L 846.6666 1852.0833 L 846.6666 1852.0833 Q 846.6666 1852.0833 846.6666 1825.6249 L 873.12494 1825.6249 L 873.12494 1825.6249 L 873.12494 1799.1666 L 899.5833 1799.1666 L 899.5833 1799.1666 L 978.95825 1799.1666 Q 1058.3333 1772.7083 1084.7916 1719.7916 Q 1111.25 1693.3333 1217.0833 1693.3333 Q 1349.3749 1693.3333 1481.6666 1561.0416 Q 1640.4166 1455.2083 1693.3333 1375.8333 Q 1746.2499 1322.9166 1799.1666 1322.9166 Q 1825.6249 1322.9166 1825.6249 1269.9999 Q 1825.6249 1243.5416 1904.9999 1217.0833 Q 1957.9165 1190.6249 1984.3749 1137.7083 Q 2010.8333 1058.3333 2169.5833 952.49994 Q 2301.875 820.2083 2381.2498 740.8333 Q 2434.1665 634.99994 2460.6248 634.99994 Q 2487.0833 634.99994 2592.9165 502.7083 Q 2698.7498 370.41666 2725.2083 343.9583 Q 2751.6665 317.49997 2804.5833 238.12498 Q 2857.4998 158.74998 2936.8748 132.29166 Q 3016.2498 79.37499 3016.2498 52.916664 Q 3042.7083 52.916664 3069.1665 0.0 Q 3122.0833 -26.458332 3122.0833 52.916664 Q 3122.0833 105.83333 3148.5415 105.83333 z M 820.2083 2196.0415 Q 820.2083 2169.5833 820.2083 2169.5833 L 846.6666 2169.5833 L 846.6666 2169.5833 Q 846.6666 2196.0415 820.2083 2196.0415 z" svg:height="30.427082mm" draw:style-name="style-751" svg:viewBox="0.0 0.0 3148.5415 3042.7083" svg:width="31.485415mm" svg:x="281.51666mm" svg:y="193.14583mm"/>
          <draw:path svg:d="M 396.87497 0.0 L 423.3333 0.0 L 476.24997 26.458332 Q 555.625 52.916664 555.625 79.37499 L 555.625 105.83333 L 502.7083 105.83333 Q 423.3333 105.83333 396.87497 132.29166 Q 370.41666 132.29166 370.41666 158.74998 Q 370.41666 185.20833 343.9583 185.20833 L 317.49997 211.66666 L 317.49997 211.66666 L 317.49997 211.66666 L 291.04166 211.66666 Q 238.12498 211.66666 132.29166 238.12498 L 26.458332 264.5833 L 26.458332 264.5833 Q 26.458332 238.12498 26.458332 211.66666 L 0.0 211.66666 L 0.0 185.20833 Q 26.458332 185.20833 0.0 105.83333 L 0.0 52.916664 L 79.37499 26.458332 Q 185.20833 0.0 291.04166 0.0 Q 370.41666 0.0 396.87497 0.0 z" svg:height="2.6458333mm" draw:style-name="style-752" svg:viewBox="0.0 0.0 555.625 264.5833" svg:width="5.5562496mm" svg:x="76.993744mm" svg:y="199.49582mm"/>
          <draw:path svg:d="M 3492.4998 26.458332 L 3492.4998 0.0 L 3518.9583 26.458332 Q 3518.9583 26.458332 3545.4165 26.458332 L 3545.4165 26.458332 L 3571.8748 52.916664 Q 3624.7915 52.916664 3624.7915 132.29166 Q 3624.7915 185.20833 3730.6248 211.66666 Q 3809.9998 238.12498 4048.1248 291.04166 Q 4286.25 291.04166 4445.0 317.49997 L 4603.75 343.9583 L 4603.75 343.9583 L 4603.75 343.9583 L 4577.2915 343.9583 Q 4550.833 343.9583 4577.2915 502.7083 Q 4603.75 661.4583 4656.6665 714.37494 Q 4683.1245 740.8333 4709.583 767.2916 L 4709.583 793.74994 L 4683.1245 793.74994 Q 4656.6665 793.74994 4656.6665 767.2916 Q 4630.208 714.37494 4286.25 714.37494 L 3942.2915 714.37494 L 3968.7498 793.74994 Q 3995.208 873.12494 4021.6665 926.0416 L 4048.1248 952.49994 L 4048.1248 952.49994 L 4048.1248 978.95825 L 4048.1248 978.95825 L 4048.1248 978.95825 L 4074.583 978.95825 L 4074.583 978.95825 L 4074.583 1005.4166 L 4101.0415 1005.4166 L 4101.0415 1005.4166 L 4101.0415 1031.875 L 4101.0415 1031.875 L 4101.0415 1031.875 L 4127.5 1058.3333 Q 4153.958 1084.7916 4153.958 1031.875 Q 4153.958 1005.4166 4259.7915 978.95825 Q 4365.625 952.49994 4365.625 978.95825 L 4365.625 1005.4166 L 4365.625 1005.4166 Q 4339.1665 1031.875 4339.1665 1031.875 L 4339.1665 1031.875 L 4365.625 1137.7083 Q 4365.625 1243.5416 4392.083 1296.4583 L 4392.083 1349.3749 L 4392.083 1455.2083 L 4418.5415 1587.4999 L 4418.5415 1719.7916 Q 4445.0 1878.5416 4418.5415 1878.5416 Q 4365.625 1904.9999 4418.5415 1957.9165 Q 4418.5415 2010.8333 4418.5415 2037.2915 L 4418.5415 2063.75 L 4445.0 2090.2083 L 4445.0 2090.2083 L 4365.625 2090.2083 Q 4312.708 2090.2083 4286.25 2037.2915 Q 4259.7915 1984.3749 4180.4165 2037.2915 L 4101.0415 2063.75 L 4101.0415 2063.75 Q 4074.583 2090.2083 4048.1248 2090.2083 Q 3995.208 2090.2083 3995.208 2063.75 Q 3995.208 2037.2915 3862.9165 2037.2915 Q 3730.6248 2010.8333 3730.6248 2037.2915 Q 3677.7083 2090.2083 3598.3333 2116.6665 L 3518.9583 2143.125 L 3492.4998 2143.125 L 3466.0415 2143.125 L 3466.0415 2169.5833 L 3466.0415 2169.5833 L 3439.5833 2169.5833 L 3439.5833 2169.5833 L 3439.5833 2169.5833 Q 3413.1248 2169.5833 3413.1248 2090.2083 Q 3413.1248 2010.8333 3254.3748 2010.8333 L 3069.1665 2037.2915 L 3042.7083 2037.2915 Q 2989.7915 2063.75 2989.7915 2090.2083 Q 2989.7915 2143.125 3016.2498 2196.0415 L 3042.7083 2248.9583 L 3042.7083 2248.9583 L 3042.7083 2248.9583 L 3042.7083 2275.4165 L 3042.7083 2275.4165 L 3069.1665 2301.875 L 3095.6248 2328.3333 L 3095.6248 2407.7083 Q 3122.0833 2460.6248 3122.0833 2487.0833 L 3148.5415 2487.0833 L 3148.5415 2487.0833 L 3148.5415 2513.5415 L 3201.4583 2513.5415 L 3227.9165 2513.5415 L 3227.9165 2513.5415 L 3201.4583 2539.9998 L 3201.4583 2566.4583 L 3201.4583 2592.9165 L 3201.4583 2592.9165 L 3174.9998 2619.3748 L 3148.5415 2619.3748 L 3122.0833 2619.3748 L 3095.6248 2592.9165 Q 3042.7083 2566.4583 2936.8748 2566.4583 Q 2831.0415 2566.4583 2725.2083 2566.4583 Q 2645.8333 2539.9998 2619.3748 2619.3748 L 2619.3748 2698.7498 L 2619.3748 2698.7498 L 2592.9165 2698.7498 L 2566.4583 2698.7498 L 2566.4583 2672.2915 L 2566.4583 2672.2915 L 2566.4583 2672.2915 L 2566.4583 2619.3748 Q 2566.4583 2539.9998 2539.9998 2539.9998 L 2539.9998 2539.9998 L 2539.9998 2513.5415 Q 2513.5415 2513.5415 2407.7083 2460.6248 Q 2275.4165 2407.7083 2248.9583 2487.0833 L 2248.9583 2566.4583 L 2222.5 2566.4583 L 2222.5 2566.4583 L 2222.5 2566.4583 L 2222.5 2539.9998 L 2222.5 2487.0833 Q 2196.0415 2434.1665 2169.5833 2275.4165 Q 2143.125 2116.6665 2116.6665 2143.125 Q 2090.2083 2143.125 2063.75 2143.125 L 2037.2915 2143.125 L 2037.2915 2143.125 Q 2010.8333 2143.125 2010.8333 2090.2083 L 2010.8333 2063.75 L 2010.8333 2063.75 Q 2037.2915 2063.75 2037.2915 2037.2915 Q 2037.2915 1984.3749 1878.5416 1931.4583 L 1719.7916 1878.5416 L 1719.7916 1878.5416 Q 1693.3333 1878.5416 1693.3333 1904.9999 L 1693.3333 1904.9999 L 1693.3333 1904.9999 Q 1666.8749 1904.9999 1666.8749 1931.4583 Q 1666.8749 1957.9165 1561.0416 1957.9165 L 1481.6666 1957.9165 L 1455.2083 1957.9165 Q 1455.2083 1931.4583 1402.2916 1931.4583 L 1349.3749 1878.5416 L 1349.3749 1878.5416 L 1349.3749 1878.5416 L 1375.8333 1878.5416 Q 1402.2916 1878.5416 1375.8333 1852.0833 Q 1349.3749 1825.6249 1349.3749 1693.3333 Q 1349.3749 1561.0416 1296.4583 1428.7499 Q 1296.4583 1296.4583 1243.5416 1269.9999 Q 1190.6249 1243.5416 1164.1666 1217.0833 L 1137.7083 1190.6249 L 1137.7083 1217.0833 Q 1137.7083 1243.5416 1137.7083 1243.5416 Q 1137.7083 1269.9999 1084.7916 1296.4583 Q 1058.3333 1296.4583 1031.875 1296.4583 Q 1031.875 1269.9999 952.49994 1243.5416 Q 873.12494 1243.5416 873.12494 1269.9999 Q 873.12494 1296.4583 820.2083 1296.4583 L 793.74994 1296.4583 L 793.74994 1322.9166 L 767.2916 1322.9166 L 767.2916 1322.9166 L 767.2916 1349.3749 L 767.2916 1349.3749 Q 767.2916 1349.3749 740.8333 1349.3749 L 740.8333 1349.3749 L 740.8333 1375.8333 L 740.8333 1375.8333 L 555.625 1375.8333 L 370.41666 1402.2916 L 343.9583 1402.2916 L 317.49997 1402.2916 L 291.04166 1402.2916 L 264.5833 1402.2916 L 238.12498 1402.2916 L 211.66666 1402.2916 L 211.66666 1402.2916 L 185.20833 1375.8333 L 185.20833 1375.8333 L 185.20833 1349.3749 L 185.20833 1349.3749 L 185.20833 1349.3749 L 211.66666 1349.3749 L 211.66666 1322.9166 L 238.12498 1322.9166 L 291.04166 1322.9166 L 291.04166 1296.4583 L 291.04166 1269.9999 L 343.9583 1269.9999 Q 370.41666 1243.5416 396.87497 1243.5416 L 423.3333 1243.5416 L 423.3333 1217.0833 L 449.79166 1217.0833 L 449.79166 1217.0833 L 449.79166 1190.6249 L 449.79166 1190.6249 L 449.79166 1190.6249 L 449.79166 1164.1666 L 449.79166 1137.7083 L 449.79166 1137.7083 L 449.79166 1137.7083 L 449.79166 1111.25 L 449.79166 1111.25 L 423.3333 1111.25 L 423.3333 1084.7916 L 370.41666 1084.7916 L 317.49997 1084.7916 L 317.49997 1111.25 Q 291.04166 1111.25 238.12498 1137.7083 L 185.20833 1190.6249 L 185.20833 1190.6249 Q 158.74998 1190.6249 132.29166 1137.7083 Q 132.29166 1111.25 52.916664 1084.7916 L 0.0 1084.7916 L 0.0 1058.3333 L 26.458332 1058.3333 L 26.458332 1058.3333 L 26.458332 1031.875 L 52.916664 1031.875 Q 79.37499 1031.875 79.37499 1005.4166 Q 79.37499 1005.4166 52.916664 978.95825 L 0.0 978.95825 L 0.0 978.95825 Q 0.0 978.95825 52.916664 952.49994 Q 105.83333 926.0416 105.83333 899.5833 Q 105.83333 873.12494 79.37499 873.12494 Q 26.458332 873.12494 26.458332 820.2083 L 0.0 767.2916 L 0.0 767.2916 Q 26.458332 767.2916 0.0 449.79166 L 0.0 132.29166 L 26.458332 132.29166 L 26.458332 132.29166 L 26.458332 185.20833 Q 52.916664 238.12498 238.12498 238.12498 Q 423.3333 238.12498 449.79166 211.66666 L 476.24997 211.66666 L 502.7083 211.66666 L 555.625 211.66666 L 555.625 211.66666 L 555.625 238.12498 L 634.99994 238.12498 L 714.37494 238.12498 L 926.0416 238.12498 Q 1111.25 238.12498 1508.1249 211.66666 Q 1904.9999 185.20833 1904.9999 158.74998 L 1904.9999 132.29166 L 1931.4583 132.29166 Q 1931.4583 132.29166 2090.2083 105.83333 L 2248.9583 105.83333 L 2275.4165 105.83333 L 2301.875 132.29166 L 2513.5415 132.29166 L 2725.2083 132.29166 L 2725.2083 132.29166 L 2725.2083 132.29166 L 2725.2083 158.74998 L 2751.6665 158.74998 L 2751.6665 158.74998 L 2751.6665 185.20833 L 2725.2083 185.20833 L 2698.7498 185.20833 L 2698.7498 211.66666 L 2672.2915 211.66666 L 2672.2915 211.66666 L 2672.2915 185.20833 L 2672.2915 185.20833 L 2672.2915 185.20833 L 2645.8333 185.20833 L 2645.8333 185.20833 L 2619.3748 211.66666 L 2592.9165 238.12498 L 2513.5415 264.5833 Q 2434.1665 291.04166 2434.1665 343.9583 Q 2407.7083 423.3333 2381.2498 396.87497 Q 2354.7915 343.9583 2275.4165 396.87497 Q 2196.0415 449.79166 2248.9583 873.12494 Q 2301.875 1322.9166 2381.2498 1375.8333 Q 2434.1665 1455.2083 2513.5415 1455.2083 Q 2592.9165 1508.1249 2619.3748 1481.6666 Q 2645.8333 1481.6666 2645.8333 1508.1249 Q 2645.8333 1561.0416 2725.2083 1587.4999 Q 2804.5833 1613.9583 3042.7083 1613.9583 Q 3307.2915 1613.9583 3307.2915 1561.0416 Q 3333.7498 1508.1249 3413.1248 1508.1249 Q 3518.9583 1508.1249 3545.4165 1481.6666 Q 3571.8748 1455.2083 3571.8748 1349.3749 Q 3571.8748 1217.0833 3492.4998 846.6666 Q 3413.1248 476.24997 3307.2915 423.3333 Q 3201.4583 343.9583 3148.5415 343.9583 L 3122.0833 343.9583 L 3095.6248 317.49997 L 3069.1665 291.04166 L 3069.1665 291.04166 L 3042.7083 291.04166 L 3042.7083 291.04166 L 3042.7083 291.04166 L 3042.7083 264.5833 L 3042.7083 264.5833 L 3016.2498 264.5833 L 3016.2498 238.12498 L 3016.2498 238.12498 L 3042.7083 238.12498 L 3042.7083 238.12498 L 3042.7083 238.12498 L 3042.7083 211.66666 L 3042.7083 211.66666 L 3069.1665 185.20833 L 3095.6248 158.74998 L 3095.6248 158.74998 L 3095.6248 132.29166 L 3095.6248 132.29166 L 3095.6248 132.29166 L 3122.0833 132.29166 L 3122.0833 105.83333 L 3148.5415 105.83333 L 3148.5415 105.83333 L 3148.5415 132.29166 L 3148.5415 158.74998 L 3148.5415 185.20833 Q 3148.5415 238.12498 3174.9998 238.12498 Q 3201.4583 211.66666 3201.4583 185.20833 L 3201.4583 185.20833 L 3307.2915 185.20833 Q 3413.1248 185.20833 3413.1248 132.29166 Q 3413.1248 79.37499 3439.5833 52.916664 Q 3466.0415 26.458332 3466.0415 26.458332 L 3466.0415 26.458332 L 3466.0415 26.458332 Q 3466.0415 26.458332 3492.4998 26.458332 z M 264.5833 740.8333 Q 370.41666 714.37494 396.87497 793.74994 Q 396.87497 846.6666 343.9583 873.12494 Q 291.04166 873.12494 238.12498 820.2083 Q 185.20833 740.8333 264.5833 740.8333 z" svg:height="26.9875mm" draw:style-name="style-753" svg:viewBox="0.0 0.0 4709.583 2698.7498" svg:width="47.09583mm" svg:x="230.45207mm" svg:y="90.222916mm"/>
          <draw:path svg:d="M 555.625 26.458332 L 582.0833 0.0 L 582.0833 26.458332 L 582.0833 52.916664 L 608.5416 105.83333 Q 634.99994 185.20833 661.4583 158.74998 L 687.9166 158.74998 L 687.9166 185.20833 Q 687.9166 211.66666 661.4583 211.66666 Q 634.99994 211.66666 634.99994 238.12498 L 634.99994 264.5833 L 608.5416 291.04166 L 608.5416 317.49997 L 582.0833 317.49997 Q 555.625 343.9583 396.87497 343.9583 L 238.12498 370.41666 L 238.12498 370.41666 Q 238.12498 343.9583 264.5833 343.9583 Q 291.04166 343.9583 211.66666 317.49997 L 105.83333 291.04166 L 52.916664 317.49997 L 26.458332 317.49997 L 26.458332 291.04166 L 0.0 291.04166 L 0.0 291.04166 L 0.0 291.04166 L 0.0 264.5833 L 0.0 264.5833 L 26.458332 264.5833 L 26.458332 238.12498 L 26.458332 238.12498 L 26.458332 238.12498 L 79.37499 238.12498 L 132.29166 238.12498 L 185.20833 211.66666 Q 238.12498 211.66666 238.12498 185.20833 L 238.12498 158.74998 L 264.5833 158.74998 Q 317.49997 185.20833 423.3333 158.74998 Q 555.625 158.74998 529.1666 105.83333 L 529.1666 79.37499 L 529.1666 52.916664 L 529.1666 52.916664 L 555.625 26.458332 z" svg:height="3.7041664mm" draw:style-name="style-754" svg:viewBox="0.0 0.0 687.9166 370.41666" svg:width="6.879166mm" svg:x="26.458332mm" svg:y="207.16873mm"/>
          <draw:path svg:d="M 105.83333 26.458332 L 105.83333 0.0 L 158.74998 26.458332 Q 211.66666 52.916664 238.12498 79.37499 Q 238.12498 105.83333 264.5833 105.83333 Q 317.49997 105.83333 317.49997 264.5833 L 317.49997 423.3333 L 343.9583 423.3333 L 343.9583 449.79166 L 317.49997 449.79166 L 317.49997 476.24997 L 317.49997 476.24997 L 317.49997 476.24997 L 264.5833 476.24997 Q 211.66666 476.24997 132.29166 502.7083 L 52.916664 502.7083 L 26.458332 423.3333 Q 0.0 370.41666 0.0 317.49997 Q 0.0 238.12498 26.458332 211.66666 Q 52.916664 211.66666 79.37499 132.29166 L 105.83333 52.916664 L 105.83333 26.458332 z" svg:height="5.027083mm" draw:style-name="style-755" svg:viewBox="0.0 0.0 343.9583 502.7083" svg:width="3.439583mm" svg:x="218.01666mm" svg:y="88.899994mm"/>
          <draw:path svg:d="M 661.4583 0.0 L 687.9166 0.0 L 687.9166 0.0 Q 687.9166 26.458332 740.8333 26.458332 Q 793.74994 26.458332 449.79166 132.29166 L 79.37499 238.12498 L 52.916664 238.12498 Q 26.458332 238.12498 26.458332 185.20833 L 0.0 158.74998 L 26.458332 158.74998 L 26.458332 158.74998 L 26.458332 158.74998 L 52.916664 158.74998 L 132.29166 132.29166 Q 211.66666 79.37499 343.9583 79.37499 Q 476.24997 26.458332 502.7083 26.458332 L 502.7083 26.458332 L 555.625 26.458332 Q 634.99994 26.458332 661.4583 0.0 z" svg:height="2.38125mm" draw:style-name="style-756" svg:viewBox="0.0 0.0 740.8333 238.12498" svg:width="7.408333mm" svg:x="213.51874mm" svg:y="175.41875mm"/>
          <draw:path svg:d="M 52.916664 26.458332 L 105.83333 26.458332 L 264.5833 0.0 L 396.87497 0.0 L 423.3333 0.0 L 476.24997 0.0 L 661.4583 0.0 L 846.6666 0.0 L 846.6666 132.29166 Q 820.2083 264.5833 846.6666 291.04166 Q 899.5833 291.04166 899.5833 343.9583 L 899.5833 370.41666 L 899.5833 396.87497 Q 899.5833 449.79166 820.2083 449.79166 Q 740.8333 449.79166 740.8333 396.87497 Q 740.8333 343.9583 687.9166 343.9583 Q 634.99994 343.9583 634.99994 449.79166 Q 634.99994 529.1666 608.5416 529.1666 L 582.0833 555.625 L 582.0833 555.625 L 582.0833 555.625 L 555.625 555.625 L 555.625 555.625 L 555.625 582.0833 L 555.625 582.0833 L 529.1666 582.0833 L 476.24997 582.0833 L 476.24997 582.0833 Q 449.79166 555.625 317.49997 555.625 L 185.20833 502.7083 L 158.74998 502.7083 L 132.29166 502.7083 L 105.83333 476.24997 L 79.37499 476.24997 L 79.37499 476.24997 L 79.37499 449.79166 L 52.916664 449.79166 L 26.458332 449.79166 L 26.458332 423.3333 L 52.916664 423.3333 L 52.916664 423.3333 L 52.916664 396.87497 L 105.83333 396.87497 L 158.74998 396.87497 L 158.74998 370.41666 L 158.74998 343.9583 L 211.66666 343.9583 L 238.12498 343.9583 L 238.12498 317.49997 L 211.66666 291.04166 L 211.66666 264.5833 L 211.66666 238.12498 L 185.20833 238.12498 Q 185.20833 238.12498 211.66666 211.66666 Q 211.66666 185.20833 105.83333 185.20833 L 0.0 158.74998 L 0.0 79.37499 L 0.0 26.458332 L 52.916664 26.458332 z" svg:height="5.820833mm" draw:style-name="style-757" svg:viewBox="0.0 0.0 899.5833 582.0833" svg:width="8.995832mm" svg:x="300.03748mm" svg:y="144.1979mm"/>
          <draw:path svg:d="M 1799.1666 0.0 L 1825.6249 0.0 L 1825.6249 0.0 L 1852.0833 0.0 L 1852.0833 0.0 L 1852.0833 0.0 L 1852.0833 26.458332 L 1852.0833 26.458332 L 1878.5416 26.458332 L 1878.5416 52.916664 L 1878.5416 52.916664 L 1904.9999 52.916664 L 1904.9999 52.916664 L 1904.9999 79.37499 L 1878.5416 79.37499 L 1878.5416 105.83333 L 1878.5416 105.83333 L 1878.5416 105.83333 L 1852.0833 105.83333 Q 1825.6249 105.83333 1508.1249 211.66666 L 1190.6249 264.5833 L 1137.7083 291.04166 L 1084.7916 291.04166 L 1084.7916 291.04166 Q 1058.3333 291.04166 1058.3333 317.49997 L 1058.3333 317.49997 L 978.95825 317.49997 Q 899.5833 317.49997 502.7083 423.3333 L 105.83333 529.1666 L 105.83333 529.1666 L 79.37499 529.1666 L 79.37499 529.1666 L 79.37499 529.1666 L 52.916664 502.7083 L 0.0 502.7083 L 0.0 476.24997 L 0.0 449.79166 L 26.458332 449.79166 L 26.458332 423.3333 L 26.458332 423.3333 L 52.916664 423.3333 L 52.916664 423.3333 L 52.916664 423.3333 L 52.916664 396.87497 L 52.916664 396.87497 L 79.37499 396.87497 L 105.83333 370.41666 L 158.74998 370.41666 L 185.20833 370.41666 L 370.41666 317.49997 Q 555.625 264.5833 555.625 264.5833 L 555.625 264.5833 L 1164.1666 132.29166 Q 1746.2499 0.0 1799.1666 0.0 z" svg:height="5.2916665mm" draw:style-name="style-758" svg:viewBox="0.0 0.0 1904.9999 529.1666" svg:width="19.05mm" svg:x="169.33333mm" svg:y="180.97499mm"/>
          <draw:path svg:d="M 0.0 26.458332 L 0.0 0.0 L 105.83333 0.0 Q 211.66666 0.0 211.66666 26.458332 Q 238.12498 52.916664 238.12498 52.916664 Q 264.5833 52.916664 264.5833 52.916664 L 264.5833 52.916664 L 291.04166 105.83333 Q 317.49997 158.74998 370.41666 158.74998 L 423.3333 158.74998 L 476.24997 211.66666 Q 502.7083 291.04166 476.24997 291.04166 L 423.3333 317.49997 L 396.87497 317.49997 L 370.41666 317.49997 L 343.9583 291.04166 L 317.49997 291.04166 L 317.49997 291.04166 Q 317.49997 291.04166 185.20833 317.49997 L 52.916664 343.9583 L 26.458332 343.9583 Q 0.0 317.49997 0.0 317.49997 L 0.0 317.49997 L 26.458332 317.49997 L 52.916664 317.49997 L 52.916664 291.04166 L 52.916664 291.04166 L 79.37499 291.04166 L 79.37499 317.49997 L 105.83333 317.49997 Q 132.29166 317.49997 132.29166 291.04166 Q 158.74998 291.04166 158.74998 158.74998 Q 185.20833 26.458332 105.83333 26.458332 L 0.0 26.458332 L 0.0 26.458332 z" svg:height="3.439583mm" draw:style-name="style-759" svg:viewBox="0.0 0.0 476.24997 343.9583" svg:width="4.7625mm" svg:x="80.962494mm" svg:y="136.525mm"/>
          <draw:path svg:d="M 634.99994 0.0 L 740.8333 0.0 L 793.74994 0.0 L 820.2083 0.0 L 899.5833 0.0 Q 1005.4166 0.0 1031.875 26.458332 L 1058.3333 26.458332 L 1058.3333 26.458332 Q 1058.3333 52.916664 952.49994 52.916664 Q 820.2083 52.916664 793.74994 105.83333 Q 793.74994 132.29166 529.1666 132.29166 L 264.5833 105.83333 L 264.5833 132.29166 L 264.5833 132.29166 L 132.29166 132.29166 L 0.0 105.83333 L 52.916664 105.83333 L 132.29166 105.83333 L 132.29166 79.37499 L 158.74998 79.37499 L 158.74998 79.37499 L 158.74998 52.916664 L 158.74998 52.916664 L 158.74998 52.916664 L 211.66666 52.916664 L 238.12498 52.916664 L 238.12498 26.458332 L 238.12498 26.458332 L 370.41666 0.0 Q 529.1666 0.0 634.99994 0.0 z" svg:height="1.3229166mm" draw:style-name="style-760" svg:viewBox="0.0 0.0 1058.3333 132.29166" svg:width="10.583333mm" svg:x="30.162498mm" svg:y="168.80415mm"/>
          <draw:path svg:d="M 793.74994 0.0 L 846.6666 0.0 L 899.5833 0.0 Q 926.0416 0.0 926.0416 26.458332 L 926.0416 52.916664 L 926.0416 52.916664 Q 926.0416 79.37499 687.9166 132.29166 L 423.3333 185.20833 L 370.41666 211.66666 Q 317.49997 238.12498 317.49997 238.12498 L 317.49997 238.12498 L 264.5833 238.12498 Q 185.20833 238.12498 105.83333 264.5833 L 26.458332 264.5833 L 26.458332 238.12498 L 0.0 238.12498 L 0.0 238.12498 Q 0.0 238.12498 0.0 211.66666 L 0.0 211.66666 L 52.916664 185.20833 Q 105.83333 185.20833 158.74998 158.74998 L 211.66666 132.29166 L 476.24997 79.37499 Q 740.8333 26.458332 793.74994 0.0 z" svg:height="2.6458333mm" draw:style-name="style-761" svg:viewBox="0.0 0.0 926.0416 264.5833" svg:width="9.260416mm" svg:x="231.775mm" svg:y="168.53958mm"/>
          <draw:path svg:d="M 1508.1249 0.0 L 1534.5833 0.0 L 1666.8749 0.0 L 1772.7083 0.0 L 1772.7083 0.0 L 1772.7083 0.0 L 1772.7083 26.458332 L 1772.7083 26.458332 L 1799.1666 52.916664 L 1799.1666 105.83333 L 1878.5416 105.83333 L 1957.9165 105.83333 L 1957.9165 132.29166 L 1984.3749 132.29166 L 1984.3749 132.29166 L 1984.3749 158.74998 L 1984.3749 158.74998 L 1984.3749 158.74998 L 1957.9165 158.74998 L 1957.9165 158.74998 L 1984.3749 185.20833 Q 2010.8333 211.66666 2010.8333 211.66666 L 2010.8333 211.66666 L 1984.3749 211.66666 L 1957.9165 211.66666 L 1931.4583 211.66666 Q 1904.9999 211.66666 1772.7083 264.5833 Q 1666.8749 264.5833 1137.7083 370.41666 L 634.99994 423.3333 L 634.99994 449.79166 L 634.99994 449.79166 L 608.5416 449.79166 Q 582.0833 423.3333 555.625 423.3333 Q 529.1666 423.3333 396.87497 396.87497 Q 238.12498 370.41666 211.66666 396.87497 Q 185.20833 423.3333 158.74998 423.3333 L 105.83333 423.3333 L 105.83333 423.3333 L 105.83333 423.3333 L 132.29166 423.3333 L 132.29166 423.3333 L 132.29166 396.87497 L 132.29166 396.87497 L 158.74998 396.87497 L 158.74998 370.41666 L 158.74998 370.41666 L 185.20833 370.41666 L 185.20833 370.41666 L 185.20833 370.41666 L 185.20833 343.9583 L 185.20833 343.9583 L 158.74998 343.9583 L 158.74998 317.49997 L 158.74998 317.49997 L 132.29166 317.49997 L 132.29166 317.49997 L 132.29166 317.49997 L 105.83333 291.04166 L 79.37499 264.5833 L 52.916664 264.5833 L 26.458332 264.5833 L 26.458332 238.12498 L 26.458332 238.12498 L 0.0 238.12498 L 0.0 238.12498 L 0.0 238.12498 L 0.0 211.66666 L 26.458332 211.66666 L 79.37499 211.66666 L 79.37499 185.20833 L 79.37499 185.20833 L 370.41666 158.74998 Q 661.4583 105.83333 740.8333 105.83333 L 820.2083 105.83333 L 873.12494 105.83333 Q 899.5833 105.83333 899.5833 79.37499 L 899.5833 79.37499 L 1164.1666 52.916664 Q 1428.7499 52.916664 1455.2083 26.458332 Q 1481.6666 0.0 1508.1249 0.0 z" svg:height="4.497916mm" draw:style-name="style-762" svg:viewBox="0.0 0.0 2010.8333 449.79166" svg:width="20.108332mm" svg:x="28.310415mm" svg:y="195.79166mm"/>
          <draw:path svg:d="M 555.625 0.0 L 634.99994 0.0 L 634.99994 0.0 Q 634.99994 26.458332 661.4583 26.458332 L 687.9166 26.458332 L 687.9166 26.458332 Q 687.9166 26.458332 582.0833 79.37499 Q 476.24997 105.83333 264.5833 158.74998 L 52.916664 211.66666 L 52.916664 211.66666 Q 26.458332 185.20833 0.0 158.74998 L 0.0 132.29166 L 79.37499 105.83333 Q 158.74998 79.37499 158.74998 79.37499 L 158.74998 79.37499 L 317.49997 26.458332 Q 476.24997 26.458332 555.625 0.0 z" svg:height="2.1166666mm" draw:style-name="style-763" svg:viewBox="0.0 0.0 687.9166 211.66666" svg:width="6.879166mm" svg:x="123.825mm" svg:y="196.5854mm"/>
          <draw:path svg:d="M 317.49997 105.83333 L 291.04166 0.0 L 317.49997 26.458332 Q 317.49997 52.916664 370.41666 52.916664 Q 423.3333 79.37499 449.79166 132.29166 Q 476.24997 158.74998 582.0833 185.20833 Q 687.9166 211.66666 687.9166 264.5833 Q 687.9166 317.49997 661.4583 317.49997 L 661.4583 343.9583 L 608.5416 370.41666 Q 555.625 370.41666 582.0833 396.87497 Q 582.0833 423.3333 476.24997 423.3333 Q 370.41666 423.3333 423.3333 449.79166 Q 449.79166 476.24997 423.3333 476.24997 L 370.41666 476.24997 L 370.41666 502.7083 L 343.9583 502.7083 L 317.49997 502.7083 Q 291.04166 476.24997 158.74998 476.24997 L 26.458332 449.79166 L 52.916664 449.79166 L 52.916664 423.3333 L 105.83333 423.3333 L 132.29166 423.3333 L 79.37499 396.87497 Q 26.458332 370.41666 26.458332 370.41666 L 0.0 370.41666 L 0.0 343.9583 L 0.0 317.49997 L 158.74998 317.49997 Q 291.04166 317.49997 291.04166 317.49997 L 317.49997 317.49997 L 317.49997 291.04166 L 317.49997 264.5833 L 343.9583 264.5833 L 370.41666 264.5833 L 370.41666 238.12498 Q 370.41666 211.66666 343.9583 211.66666 Q 317.49997 211.66666 317.49997 105.83333 z" svg:height="5.027083mm" draw:style-name="style-764" svg:viewBox="0.0 0.0 687.9166 502.7083" svg:width="6.879166mm" svg:x="54.504166mm" svg:y="156.10416mm"/>
          <draw:path svg:d="M 0.0 0.0 L 26.458332 0.0 L 26.458332 0.0 Q 26.458332 0.0 52.916664 26.458332 L 52.916664 26.458332 L 52.916664 26.458332 Q 52.916664 52.916664 52.916664 52.916664 L 79.37499 52.916664 L 132.29166 52.916664 Q 158.74998 79.37499 185.20833 105.83333 L 185.20833 105.83333 L 185.20833 158.74998 L 185.20833 185.20833 L 158.74998 185.20833 Q 105.83333 185.20833 52.916664 105.83333 Q 0.0 26.458332 0.0 0.0 z" svg:height="1.8520832mm" draw:style-name="style-765" svg:viewBox="0.0 0.0 185.20833 185.20833" svg:width="1.8520832mm" svg:x="224.36665mm" svg:y="65.61666mm"/>
          <draw:path svg:d="M 529.1666 26.458332 L 555.625 52.916664 L 582.0833 52.916664 L 608.5416 52.916664 L 634.99994 26.458332 L 634.99994 26.458332 L 634.99994 26.458332 L 634.99994 26.458332 L 687.9166 52.916664 Q 714.37494 52.916664 714.37494 79.37499 L 740.8333 105.83333 L 740.8333 105.83333 L 740.8333 105.83333 L 740.8333 132.29166 L 740.8333 132.29166 L 767.2916 132.29166 L 767.2916 158.74998 L 767.2916 158.74998 L 793.74994 158.74998 L 793.74994 158.74998 L 793.74994 158.74998 L 767.2916 158.74998 L 740.8333 158.74998 L 740.8333 158.74998 L 740.8333 158.74998 L 714.37494 158.74998 L 714.37494 158.74998 L 714.37494 132.29166 L 687.9166 132.29166 L 687.9166 132.29166 L 687.9166 105.83333 L 634.99994 105.83333 Q 582.0833 105.83333 582.0833 158.74998 Q 582.0833 185.20833 449.79166 185.20833 L 343.9583 211.66666 L 343.9583 185.20833 L 317.49997 185.20833 L 317.49997 158.74998 L 317.49997 132.29166 L 291.04166 211.66666 L 291.04166 291.04166 L 291.04166 291.04166 Q 264.5833 291.04166 264.5833 264.5833 Q 264.5833 238.12498 238.12498 238.12498 Q 211.66666 238.12498 211.66666 158.74998 Q 238.12498 105.83333 211.66666 105.83333 Q 185.20833 105.83333 158.74998 105.83333 L 158.74998 132.29166 L 105.83333 132.29166 L 79.37499 158.74998 L 52.916664 158.74998 L 26.458332 158.74998 L 26.458332 132.29166 L 26.458332 132.29166 L 0.0 132.29166 L 0.0 105.83333 L 0.0 105.83333 L 0.0 105.83333 L 52.916664 52.916664 Q 105.83333 26.458332 79.37499 0.0 Q 79.37499 -26.458332 158.74998 0.0 Q 264.5833 0.0 370.41666 0.0 Q 476.24997 0.0 529.1666 26.458332 z" svg:height="2.9104166mm" draw:style-name="style-766" svg:viewBox="0.0 0.0 793.74994 291.04166" svg:width="7.9374995mm" svg:x="256.11664mm" svg:y="115.8875mm"/>
          <draw:path svg:d="M 0.0 820.2083 L 0.0 0.0 L 264.5833 26.458332 Q 529.1666 52.916664 529.1666 79.37499 L 529.1666 105.83333 L 529.1666 105.83333 Q 529.1666 105.83333 502.7083 105.83333 L 502.7083 132.29166 L 502.7083 132.29166 Q 476.24997 132.29166 476.24997 158.74998 L 476.24997 158.74998 L 423.3333 370.41666 Q 370.41666 555.625 423.3333 582.0833 Q 476.24997 608.5416 476.24997 582.0833 Q 476.24997 555.625 502.7083 555.625 Q 529.1666 555.625 529.1666 634.99994 Q 502.7083 714.37494 582.0833 714.37494 Q 661.4583 714.37494 661.4583 793.74994 L 661.4583 846.6666 L 661.4583 846.6666 Q 661.4583 846.6666 687.9166 873.12494 L 687.9166 873.12494 L 687.9166 926.0416 L 687.9166 978.95825 L 687.9166 1005.4166 L 687.9166 1058.3333 L 687.9166 1084.7916 L 687.9166 1111.25 L 529.1666 1111.25 Q 370.41666 1137.7083 317.49997 1217.0833 Q 264.5833 1296.4583 291.04166 1296.4583 Q 317.49997 1296.4583 317.49997 1375.8333 Q 291.04166 1428.7499 211.66666 1455.2083 Q 158.74998 1481.6666 158.74998 1481.6666 L 158.74998 1481.6666 L 132.29166 1508.1249 L 132.29166 1534.5833 L 105.83333 1534.5833 L 52.916664 1534.5833 L 52.916664 1561.0416 L 52.916664 1587.4999 L 52.916664 1587.4999 L 52.916664 1587.4999 L 52.916664 1613.9583 L 52.916664 1613.9583 L 26.458332 1613.9583 L 26.458332 1640.4166 L 0.0 1640.4166 L 0.0 1640.4166 L 0.0 820.2083 z" svg:height="16.404165mm" draw:style-name="style-767" svg:viewBox="0.0 0.0 687.9166 1640.4166" svg:width="6.879166mm" svg:x="0.0mm" svg:y="142.34583mm"/>
          <draw:path svg:d="M 714.37494 26.458332 L 714.37494 26.458332 L 740.8333 26.458332 Q 740.8333 0.0 740.8333 0.0 L 740.8333 0.0 L 793.74994 26.458332 Q 873.12494 52.916664 899.5833 52.916664 L 899.5833 52.916664 L 899.5833 52.916664 Q 899.5833 79.37499 926.0416 105.83333 L 926.0416 105.83333 L 899.5833 105.83333 Q 873.12494 105.83333 793.74994 105.83333 L 714.37494 105.83333 L 687.9166 105.83333 Q 661.4583 105.83333 661.4583 132.29166 L 661.4583 132.29166 L 634.99994 158.74998 Q 634.99994 185.20833 608.5416 238.12498 L 608.5416 291.04166 L 661.4583 317.49997 Q 687.9166 317.49997 714.37494 343.9583 Q 714.37494 370.41666 661.4583 370.41666 Q 608.5416 396.87497 608.5416 476.24997 Q 634.99994 555.625 634.99994 555.625 L 634.99994 555.625 L 634.99994 555.625 Q 661.4583 582.0833 661.4583 555.625 L 661.4583 555.625 L 687.9166 555.625 L 687.9166 555.625 L 687.9166 582.0833 Q 687.9166 608.5416 634.99994 608.5416 Q 608.5416 608.5416 608.5416 793.74994 L 608.5416 1005.4166 L 608.5416 1058.3333 Q 634.99994 1111.25 608.5416 1164.1666 Q 582.0833 1243.5416 608.5416 1269.9999 L 608.5416 1296.4583 L 529.1666 1296.4583 L 476.24997 1322.9166 L 476.24997 1322.9166 L 476.24997 1322.9166 L 291.04166 1322.9166 L 105.83333 1322.9166 L 105.83333 1296.4583 L 105.83333 1296.4583 L 79.37499 1217.0833 L 79.37499 1137.7083 L 79.37499 661.4583 L 79.37499 185.20833 L 79.37499 158.74998 Q 52.916664 158.74998 52.916664 158.74998 L 52.916664 158.74998 L 52.916664 132.29166 Q 52.916664 105.83333 26.458332 105.83333 L 0.0 105.83333 L 0.0 79.37499 L 0.0 52.916664 L 52.916664 52.916664 Q 105.83333 52.916664 105.83333 26.458332 L 105.83333 26.458332 L 264.5833 26.458332 L 423.3333 26.458332 L 449.79166 0.0 Q 476.24997 -26.458332 476.24997 0.0 Q 502.7083 52.916664 608.5416 52.916664 Q 714.37494 52.916664 714.37494 26.458332 z" svg:height="13.229166mm" draw:style-name="style-768" svg:viewBox="0.0 0.0 926.0416 1322.9166" svg:width="9.260416mm" svg:x="19.579166mm" svg:y="123.825mm"/>
          <draw:path svg:d="M 3201.4583 370.41666 L 3307.2915 370.41666 L 3333.7498 396.87497 Q 3360.2083 396.87497 3360.2083 423.3333 Q 3360.2083 449.79166 3386.6665 476.24997 Q 3413.1248 476.24997 3439.5833 502.7083 Q 3439.5833 529.1666 3518.9583 529.1666 Q 3571.8748 555.625 3571.8748 634.99994 Q 3545.4165 687.9166 3518.9583 687.9166 Q 3466.0415 714.37494 3466.0415 740.8333 Q 3466.0415 767.2916 3466.0415 793.74994 L 3466.0415 820.2083 L 3466.0415 846.6666 L 3466.0415 873.12494 L 3492.4998 899.5833 L 3518.9583 926.0416 L 3518.9583 926.0416 L 3518.9583 952.49994 L 3518.9583 952.49994 L 3518.9583 952.49994 L 3545.4165 899.5833 L 3545.4165 873.12494 L 3624.7915 846.6666 Q 3730.6248 846.6666 3730.6248 873.12494 Q 3730.6248 899.5833 3757.0833 899.5833 Q 3783.5415 873.12494 3757.0833 820.2083 Q 3757.0833 767.2916 3809.9998 793.74994 Q 3862.9165 846.6666 3915.833 846.6666 Q 3995.208 873.12494 3968.7498 899.5833 Q 3968.7498 926.0416 3995.208 926.0416 Q 4021.6665 926.0416 4021.6665 899.5833 Q 4021.6665 873.12494 4074.583 846.6666 Q 4101.0415 820.2083 4127.5 846.6666 Q 4153.958 899.5833 4206.875 899.5833 Q 4286.25 899.5833 4365.625 952.49994 Q 4471.458 978.95825 4471.458 1005.4166 Q 4471.458 1031.875 4524.375 1031.875 Q 4550.833 1031.875 4550.833 1058.3333 L 4550.833 1111.25 L 4577.2915 1164.1666 Q 4577.2915 1190.6249 4683.1245 1217.0833 Q 4788.958 1269.9999 4788.958 1296.4583 Q 4788.958 1322.9166 4815.4165 1322.9166 Q 4841.8745 1322.9166 4841.8745 1375.8333 Q 4841.8745 1402.2916 4894.7915 1375.8333 Q 4947.708 1375.8333 4947.708 1375.8333 Q 4947.708 1428.7499 5000.6245 1402.2916 Q 5053.5415 1402.2916 5053.5415 1428.7499 Q 5053.5415 1455.2083 5027.083 1455.2083 Q 5000.6245 1481.6666 5106.458 1508.1249 Q 5185.833 1534.5833 5185.833 1508.1249 Q 5185.833 1481.6666 5212.2915 1481.6666 Q 5238.7495 1481.6666 5265.208 1508.1249 Q 5265.208 1534.5833 5265.208 1508.1249 L 5265.208 1508.1249 L 5291.6665 1508.1249 L 5291.6665 1534.5833 L 5291.6665 1534.5833 L 5318.1245 1534.5833 L 5318.1245 1534.5833 L 5318.1245 1534.5833 L 5344.583 1508.1249 L 5371.0415 1508.1249 L 5371.0415 1534.5833 Q 5371.0415 1561.0416 5344.583 1587.4999 Q 5318.1245 1587.4999 5423.958 1640.4166 Q 5529.7915 1666.8749 5529.7915 1693.3333 Q 5529.7915 1746.2499 5556.2495 1719.7916 Q 5556.2495 1693.3333 5609.1665 1719.7916 Q 5662.083 1746.2499 5688.5415 1746.2499 L 5714.9995 1746.2499 L 5688.5415 1746.2499 Q 5662.083 1799.1666 5688.5415 1799.1666 Q 5714.9995 1799.1666 5714.9995 1825.6249 Q 5714.9995 1852.0833 5688.5415 1852.0833 Q 5662.083 1852.0833 5688.5415 1878.5416 Q 5714.9995 1878.5416 5741.458 1931.4583 Q 5741.458 1984.3749 5767.9165 1957.9165 Q 5794.3745 1957.9165 5794.3745 2010.8333 Q 5794.3745 2063.75 5820.833 2090.2083 Q 5820.833 2116.6665 5873.7495 2116.6665 Q 5900.208 2116.6665 5953.1245 2169.5833 Q 5979.583 2222.5 5953.1245 2222.5 Q 5926.6665 2222.5 5953.1245 2248.9583 Q 6006.0415 2248.9583 6006.0415 2275.4165 Q 6006.0415 2328.3333 6032.4995 2328.3333 L 6058.958 2328.3333 L 6111.8745 2354.7915 L 6164.7915 2381.2498 L 6138.333 2381.2498 L 6111.8745 2381.2498 L 6111.8745 2407.7083 L 6111.8745 2407.7083 L 6085.4165 2407.7083 L 6085.4165 2434.1665 L 6085.4165 2434.1665 L 6111.8745 2434.1665 L 6111.8745 2434.1665 L 6111.8745 2434.1665 L 6058.958 2460.6248 L 6006.0415 2487.0833 L 6006.0415 2487.0833 L 6006.0415 2487.0833 L 5979.583 2487.0833 L 5979.583 2487.0833 L 5979.583 2513.5415 L 5979.583 2513.5415 L 5900.208 2513.5415 Q 5820.833 2539.9998 4947.708 2592.9165 Q 4074.583 2645.8333 3836.4583 2698.7498 L 3598.3333 2725.2083 L 3518.9583 2725.2083 Q 3413.1248 2751.6665 2778.1248 2778.1248 Q 2116.6665 2831.0415 2090.2083 2751.6665 Q 2090.2083 2672.2915 2063.75 2698.7498 L 2037.2915 2698.7498 L 2037.2915 2698.7498 Q 2037.2915 2698.7498 1746.2499 2143.125 L 1455.2083 1587.4999 L 1455.2083 1587.4999 L 1455.2083 1561.0416 L 1428.7499 1534.5833 L 1402.2916 1508.1249 L 1402.2916 1481.6666 Q 1402.2916 1455.2083 1243.5416 1243.5416 L 1111.25 1031.875 L 1111.25 1005.4166 Q 1084.7916 978.95825 1005.4166 846.6666 Q 899.5833 687.9166 449.79166 687.9166 L 0.0 634.99994 L 0.0 634.99994 L 0.0 634.99994 L 185.20833 634.99994 Q 343.9583 634.99994 343.9583 608.5416 Q 317.49997 582.0833 502.7083 582.0833 Q 661.4583 582.0833 714.37494 582.0833 L 740.8333 582.0833 L 740.8333 582.0833 L 714.37494 582.0833 L 714.37494 555.625 L 714.37494 529.1666 L 740.8333 529.1666 L 767.2916 529.1666 L 767.2916 555.625 L 767.2916 555.625 L 767.2916 476.24997 Q 767.2916 423.3333 714.37494 291.04166 L 608.5416 158.74998 L 608.5416 105.83333 L 608.5416 79.37499 L 634.99994 79.37499 L 634.99994 105.83333 L 634.99994 105.83333 L 661.4583 105.83333 L 661.4583 105.83333 L 661.4583 105.83333 L 687.9166 132.29166 Q 714.37494 132.29166 740.8333 158.74998 Q 767.2916 158.74998 793.74994 105.83333 Q 820.2083 52.916664 820.2083 26.458332 Q 793.74994 0.0 793.74994 0.0 L 793.74994 0.0 L 846.6666 0.0 Q 873.12494 -26.458332 899.5833 0.0 Q 926.0416 0.0 1084.7916 26.458332 Q 1243.5416 26.458332 1269.9999 52.916664 Q 1269.9999 79.37499 1402.2916 79.37499 Q 1561.0416 79.37499 1640.4166 105.83333 Q 1719.7916 132.29166 1772.7083 105.83333 Q 1799.1666 105.83333 1825.6249 158.74998 Q 1852.0833 211.66666 1931.4583 158.74998 Q 1984.3749 158.74998 2037.2915 185.20833 Q 2090.2083 211.66666 2090.2083 264.5833 Q 2090.2083 291.04166 2143.125 291.04166 Q 2196.0415 291.04166 2196.0415 264.5833 Q 2222.5 211.66666 2248.9583 264.5833 Q 2275.4165 317.49997 2301.875 317.49997 Q 2354.7915 343.9583 2328.3333 370.41666 Q 2328.3333 423.3333 2407.7083 449.79166 Q 2460.6248 476.24997 2539.9998 476.24997 Q 2619.3748 476.24997 2645.8333 423.3333 Q 2645.8333 396.87497 2725.2083 370.41666 Q 2778.1248 317.49997 2883.9583 343.9583 Q 2989.7915 343.9583 2989.7915 317.49997 Q 2989.7915 291.04166 3042.7083 291.04166 Q 3095.6248 291.04166 3095.6248 317.49997 Q 3122.0833 370.41666 3201.4583 370.41666 z M 3254.3748 449.79166 L 3254.3748 476.24997 L 3201.4583 476.24997 L 3148.5415 476.24997 L 3148.5415 449.79166 L 3148.5415 449.79166 L 3201.4583 423.3333 Q 3254.3748 423.3333 3254.3748 449.79166 z M 2539.9998 555.625 Q 2539.9998 529.1666 2539.9998 529.1666 Q 2566.4583 529.1666 2566.4583 529.1666 L 2566.4583 555.625 L 2539.9998 555.625 z" svg:height="27.781248mm" draw:style-name="style-769" svg:viewBox="0.0 0.0 6164.7915 2778.1248" svg:width="61.647915mm" svg:x="118.79791mm" svg:y="136.525mm"/>
          <draw:path svg:d="M 211.66666 52.916664 L 343.9583 0.0 L 370.41666 26.458332 Q 423.3333 52.916664 396.87497 52.916664 L 396.87497 79.37499 L 370.41666 79.37499 L 343.9583 105.83333 L 343.9583 105.83333 L 317.49997 105.83333 L 317.49997 105.83333 L 317.49997 105.83333 L 291.04166 132.29166 L 264.5833 132.29166 L 264.5833 158.74998 L 264.5833 185.20833 L 238.12498 211.66666 L 211.66666 264.5833 L 211.66666 264.5833 L 211.66666 291.04166 L 185.20833 291.04166 L 158.74998 291.04166 L 158.74998 264.5833 Q 158.74998 264.5833 185.20833 264.5833 Q 211.66666 238.12498 158.74998 238.12498 Q 132.29166 211.66666 105.83333 211.66666 Q 105.83333 185.20833 79.37499 185.20833 Q 52.916664 185.20833 52.916664 158.74998 L 52.916664 132.29166 L 26.458332 132.29166 L 0.0 132.29166 L 0.0 132.29166 L 0.0 105.83333 L 52.916664 105.83333 Q 79.37499 105.83333 211.66666 52.916664 z" svg:height="2.9104166mm" draw:style-name="style-770" svg:viewBox="0.0 0.0 396.87497 291.04166" svg:width="3.9687498mm" svg:x="58.737495mm" svg:y="203.19998mm"/>
          <draw:path svg:d="M 1269.9999 0.0 L 1296.4583 0.0 L 1296.4583 0.0 L 1296.4583 26.458332 L 1296.4583 26.458332 Q 1296.4583 52.916664 1190.6249 79.37499 Q 1111.25 105.83333 661.4583 211.66666 L 238.12498 291.04166 L 158.74998 291.04166 Q 52.916664 317.49997 26.458332 317.49997 L 0.0 317.49997 L 0.0 317.49997 Q 0.0 291.04166 26.458332 264.5833 L 26.458332 264.5833 L 52.916664 264.5833 Q 105.83333 264.5833 158.74998 238.12498 L 211.66666 211.66666 L 582.0833 132.29166 Q 952.49994 52.916664 978.95825 52.916664 L 978.95825 52.916664 L 1111.25 26.458332 Q 1243.5416 0.0 1269.9999 0.0 z" svg:height="3.1749997mm" draw:style-name="style-771" svg:viewBox="0.0 0.0 1296.4583 317.49997" svg:width="12.964582mm" svg:x="92.075mm" svg:y="195.2625mm"/>
          <draw:path svg:d="M 52.916664 79.37499 L 52.916664 0.0 L 105.83333 79.37499 Q 105.83333 132.29166 132.29166 132.29166 L 132.29166 132.29166 L 132.29166 158.74998 L 158.74998 158.74998 L 158.74998 158.74998 L 158.74998 132.29166 L 185.20833 132.29166 L 211.66666 132.29166 L 238.12498 105.83333 L 264.5833 105.83333 L 264.5833 52.916664 Q 264.5833 0.0 291.04166 0.0 L 317.49997 0.0 L 317.49997 26.458332 Q 317.49997 52.916664 291.04166 132.29166 L 291.04166 211.66666 L 291.04166 238.12498 L 264.5833 291.04166 L 264.5833 317.49997 L 264.5833 343.9583 L 264.5833 343.9583 L 238.12498 343.9583 L 158.74998 317.49997 L 79.37499 291.04166 L 79.37499 291.04166 L 52.916664 291.04166 L 52.916664 291.04166 L 52.916664 291.04166 L 26.458332 317.49997 L 0.0 317.49997 L 0.0 238.12498 Q 0.0 185.20833 26.458332 185.20833 L 26.458332 158.74998 L 26.458332 158.74998 L 52.916664 158.74998 L 52.916664 79.37499 z" svg:height="3.439583mm" draw:style-name="style-772" svg:viewBox="0.0 0.0 317.49997 343.9583" svg:width="3.1749997mm" svg:x="235.47916mm" svg:y="67.46875mm"/>
          <draw:path svg:d="M 1666.8749 0.0 L 1719.7916 0.0 L 1746.2499 0.0 L 1772.7083 0.0 L 1772.7083 26.458332 L 1772.7083 52.916664 L 1799.1666 52.916664 L 1825.6249 52.916664 L 1825.6249 52.916664 Q 1825.6249 79.37499 1772.7083 79.37499 L 1693.3333 79.37499 L 1693.3333 105.83333 L 1666.8749 105.83333 L 1666.8749 105.83333 L 1666.8749 132.29166 L 1613.9583 132.29166 Q 1587.4999 132.29166 1561.0416 158.74998 L 1561.0416 158.74998 L 1481.6666 158.74998 Q 1402.2916 185.20833 1243.5416 185.20833 L 1084.7916 238.12498 L 1084.7916 238.12498 Q 1084.7916 238.12498 1005.4166 264.5833 L 926.0416 291.04166 L 873.12494 291.04166 Q 820.2083 291.04166 661.4583 343.9583 L 476.24997 396.87497 L 396.87497 396.87497 Q 317.49997 396.87497 185.20833 423.3333 L 79.37499 449.79166 L 52.916664 449.79166 L 26.458332 449.79166 L 26.458332 449.79166 L 26.458332 423.3333 L 0.0 423.3333 L 0.0 396.87497 L 0.0 396.87497 L 26.458332 396.87497 L 26.458332 396.87497 L 26.458332 396.87497 L 26.458332 370.41666 L 26.458332 370.41666 L 52.916664 370.41666 L 79.37499 343.9583 L 79.37499 343.9583 L 79.37499 343.9583 L 105.83333 343.9583 L 105.83333 343.9583 L 132.29166 343.9583 L 158.74998 343.9583 L 820.2083 185.20833 Q 1481.6666 26.458332 1508.1249 26.458332 L 1534.5833 26.458332 L 1561.0416 26.458332 Q 1613.9583 26.458332 1666.8749 0.0 z" svg:height="4.497916mm" draw:style-name="style-773" svg:viewBox="0.0 0.0 1825.6249 449.79166" svg:width="18.256248mm" svg:x="114.564575mm" svg:y="194.99791mm"/>
          <draw:path svg:d="M 502.7083 0.0 L 502.7083 0.0 L 555.625 0.0 L 582.0833 0.0 L 661.4583 26.458332 Q 714.37494 26.458332 740.8333 26.458332 L 740.8333 52.916664 L 767.2916 105.83333 Q 820.2083 132.29166 873.12494 158.74998 Q 952.49994 185.20833 952.49994 185.20833 L 952.49994 185.20833 L 926.0416 185.20833 Q 926.0416 185.20833 926.0416 211.66666 L 899.5833 211.66666 L 846.6666 211.66666 Q 793.74994 238.12498 661.4583 264.5833 L 555.625 291.04166 L 555.625 238.12498 Q 555.625 211.66666 343.9583 185.20833 L 132.29166 158.74998 L 79.37499 158.74998 L 0.0 132.29166 L 0.0 132.29166 L 26.458332 132.29166 L 26.458332 132.29166 L 26.458332 132.29166 L 26.458332 105.83333 L 52.916664 105.83333 L 185.20833 105.83333 Q 317.49997 105.83333 343.9583 79.37499 Q 343.9583 26.458332 423.3333 26.458332 Q 502.7083 26.458332 502.7083 0.0 z" svg:height="2.9104166mm" draw:style-name="style-774" svg:viewBox="0.0 0.0 952.49994 291.04166" svg:width="9.525mm" svg:x="299.7729mm" svg:y="150.01874mm"/>
          <draw:path svg:d="M 317.49997 26.458332 L 317.49997 0.0 L 343.9583 52.916664 L 370.41666 105.83333 L 370.41666 132.29166 L 370.41666 158.74998 L 396.87497 158.74998 L 396.87497 185.20833 L 396.87497 185.20833 L 370.41666 185.20833 L 370.41666 185.20833 L 370.41666 185.20833 L 370.41666 211.66666 L 370.41666 211.66666 L 343.9583 211.66666 L 343.9583 238.12498 L 396.87497 238.12498 Q 449.79166 238.12498 396.87497 343.9583 Q 370.41666 449.79166 343.9583 502.7083 L 317.49997 529.1666 L 317.49997 529.1666 L 317.49997 555.625 L 449.79166 555.625 L 582.0833 555.625 L 661.4583 582.0833 L 740.8333 608.5416 L 555.625 608.5416 Q 370.41666 634.99994 343.9583 661.4583 Q 317.49997 687.9166 317.49997 873.12494 L 317.49997 1084.7916 L 317.49997 1084.7916 Q 317.49997 1111.25 317.49997 1137.7083 L 317.49997 1137.7083 L 291.04166 1137.7083 Q 264.5833 1137.7083 264.5833 1164.1666 L 264.5833 1164.1666 L 264.5833 1164.1666 Q 238.12498 1137.7083 238.12498 899.5833 Q 238.12498 634.99994 158.74998 608.5416 L 105.83333 555.625 L 52.916664 555.625 L 0.0 555.625 L 132.29166 529.1666 L 264.5833 529.1666 L 264.5833 476.24997 L 264.5833 423.3333 L 238.12498 423.3333 L 238.12498 396.87497 L 238.12498 396.87497 L 238.12498 396.87497 L 238.12498 396.87497 L 264.5833 396.87497 L 264.5833 343.9583 L 264.5833 317.49997 L 291.04166 185.20833 L 317.49997 52.916664 L 317.49997 26.458332 z" svg:height="11.641666mm" draw:style-name="style-775" svg:viewBox="0.0 0.0 740.8333 1164.1666" svg:width="7.408333mm" svg:x="24.341665mm" svg:y="105.56874mm"/>
          <draw:path svg:d="M 899.5833 0.0 L 926.0416 0.0 L 926.0416 0.0 L 926.0416 26.458332 L 899.5833 26.458332 L 899.5833 52.916664 L 926.0416 52.916664 Q 952.49994 52.916664 978.95825 79.37499 L 978.95825 79.37499 L 978.95825 105.83333 L 978.95825 105.83333 L 873.12494 105.83333 Q 767.2916 105.83333 608.5416 158.74998 Q 449.79166 211.66666 343.9583 264.5833 L 211.66666 343.9583 L 185.20833 343.9583 Q 185.20833 317.49997 158.74998 317.49997 L 132.29166 317.49997 L 132.29166 317.49997 Q 105.83333 317.49997 52.916664 264.5833 L 0.0 264.5833 L 0.0 238.12498 L 0.0 238.12498 L 0.0 238.12498 L 26.458332 238.12498 L 26.458332 238.12498 L 26.458332 211.66666 L 79.37499 211.66666 L 105.83333 211.66666 L 132.29166 185.20833 L 158.74998 185.20833 L 502.7083 105.83333 Q 873.12494 0.0 899.5833 0.0 z" svg:height="3.439583mm" draw:style-name="style-776" svg:viewBox="0.0 0.0 978.95825 343.9583" svg:width="9.789583mm" svg:x="198.70207mm" svg:y="177.27083mm"/>
          <draw:path svg:d="M 52.916664 52.916664 L 26.458332 0.0 L 79.37499 52.916664 Q 105.83333 79.37499 158.74998 79.37499 Q 158.74998 79.37499 185.20833 105.83333 Q 211.66666 158.74998 238.12498 158.74998 Q 264.5833 158.74998 317.49997 185.20833 L 343.9583 211.66666 L 396.87497 211.66666 L 449.79166 211.66666 L 449.79166 238.12498 L 423.3333 264.5833 L 423.3333 264.5833 L 423.3333 264.5833 L 343.9583 264.5833 L 264.5833 264.5833 L 317.49997 317.49997 Q 396.87497 370.41666 370.41666 396.87497 Q 317.49997 423.3333 317.49997 423.3333 L 317.49997 423.3333 L 317.49997 423.3333 Q 317.49997 423.3333 211.66666 343.9583 L 79.37499 291.04166 L 79.37499 291.04166 Q 105.83333 291.04166 52.916664 264.5833 Q 26.458332 211.66666 0.0 185.20833 Q 0.0 132.29166 52.916664 132.29166 Q 79.37499 105.83333 52.916664 52.916664 z" svg:height="4.233333mm" draw:style-name="style-777" svg:viewBox="0.0 0.0 449.79166 423.3333" svg:width="4.497916mm" svg:x="89.95833mm" svg:y="73.55416mm"/>
          <draw:path svg:d="M 740.8333 52.916664 L 767.2916 52.916664 L 767.2916 52.916664 Q 767.2916 52.916664 793.74994 79.37499 L 793.74994 79.37499 L 793.74994 185.20833 Q 820.2083 291.04166 873.12494 291.04166 Q 899.5833 291.04166 926.0416 264.5833 L 926.0416 238.12498 L 926.0416 238.12498 Q 952.49994 238.12498 952.49994 370.41666 L 952.49994 529.1666 L 846.6666 529.1666 L 767.2916 529.1666 L 767.2916 502.7083 L 740.8333 502.7083 L 740.8333 502.7083 L 740.8333 529.1666 L 740.8333 529.1666 L 740.8333 529.1666 L 582.0833 529.1666 Q 423.3333 529.1666 317.49997 476.24997 L 238.12498 449.79166 L 211.66666 449.79166 Q 211.66666 423.3333 132.29166 396.87497 L 52.916664 370.41666 L 52.916664 370.41666 L 52.916664 343.9583 L 26.458332 343.9583 L 26.458332 343.9583 L 26.458332 343.9583 L 26.458332 317.49997 L 26.458332 317.49997 L 52.916664 317.49997 L 52.916664 291.04166 Q 52.916664 264.5833 26.458332 238.12498 L 26.458332 211.66666 L 26.458332 185.20833 L 0.0 158.74998 L 0.0 158.74998 L 0.0 158.74998 L 0.0 132.29166 L 0.0 132.29166 L 0.0 105.83333 L 0.0 79.37499 L 0.0 79.37499 L 0.0 52.916664 L 0.0 52.916664 L 0.0 52.916664 L 26.458332 52.916664 L 26.458332 52.916664 L 26.458332 26.458332 L 52.916664 26.458332 L 52.916664 26.458332 L 52.916664 52.916664 L 52.916664 52.916664 L 52.916664 52.916664 L 79.37499 79.37499 Q 79.37499 105.83333 105.83333 105.83333 Q 105.83333 79.37499 132.29166 52.916664 Q 158.74998 26.458332 158.74998 26.458332 L 158.74998 52.916664 L 185.20833 52.916664 L 211.66666 52.916664 L 211.66666 26.458332 L 211.66666 0.0 L 211.66666 0.0 L 211.66666 0.0 L 238.12498 0.0 L 238.12498 0.0 L 264.5833 26.458332 Q 291.04166 26.458332 291.04166 0.0 Q 317.49997 -26.458332 317.49997 0.0 Q 343.9583 52.916664 529.1666 52.916664 Q 714.37494 52.916664 740.8333 52.916664 z" svg:height="5.2916665mm" draw:style-name="style-778" svg:viewBox="0.0 0.0 952.49994 529.1666" svg:width="9.525mm" svg:x="245.00415mm" svg:y="82.549995mm"/>
          <draw:path svg:d="M 343.9583 0.0 L 370.41666 0.0 L 370.41666 0.0 Q 370.41666 0.0 396.87497 26.458332 L 396.87497 52.916664 L 396.87497 79.37499 Q 370.41666 79.37499 264.5833 185.20833 Q 132.29166 291.04166 79.37499 317.49997 L 0.0 317.49997 L 0.0 317.49997 L 0.0 317.49997 L 158.74998 158.74998 Q 317.49997 26.458332 343.9583 0.0 z" svg:height="3.1749997mm" draw:style-name="style-779" svg:viewBox="0.0 0.0 396.87497 317.49997" svg:width="3.9687498mm" svg:x="274.1083mm" svg:y="218.28123mm"/>
          <draw:path svg:d="M 1005.4166 0.0 L 1217.0833 0.0 L 1217.0833 0.0 L 1217.0833 26.458332 L 1164.1666 26.458332 L 1137.7083 26.458332 L 1137.7083 52.916664 L 1137.7083 52.916664 L 1031.875 79.37499 Q 899.5833 105.83333 502.7083 158.74998 Q 105.83333 185.20833 52.916664 211.66666 L 0.0 211.66666 L 0.0 185.20833 L 0.0 185.20833 L 26.458332 185.20833 L 26.458332 185.20833 L 26.458332 158.74998 L 52.916664 158.74998 L 52.916664 158.74998 L 52.916664 132.29166 L 105.83333 132.29166 L 158.74998 132.29166 L 476.24997 79.37499 Q 793.74994 26.458332 1005.4166 0.0 z" svg:height="2.1166666mm" draw:style-name="style-780" svg:viewBox="0.0 0.0 1217.0833 211.66666" svg:width="12.170833mm" svg:x="16.933332mm" svg:y="197.64374mm"/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223.5729mm" fo:page-width="313.00208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