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988c" draw:opacity="100.0%" draw:stroke="solid" svg:stroke-color="#8c988c" draw:stroke-linejoin="miter" svg:stroke-opacity="100.0%" svg:stroke-width="0.2618658mm"/>
    </style:style>
    <style:style style:family="graphic" style:name="style-3">
      <style:graphic-properties draw:fill="solid" draw:fill-color="#716a5d" draw:opacity="100.0%" draw:stroke="solid" svg:stroke-color="#716a5d" draw:stroke-linejoin="miter" svg:stroke-opacity="100.0%" svg:stroke-width="0.2618658mm"/>
    </style:style>
    <style:style style:family="graphic" style:name="style-4">
      <style:graphic-properties draw:fill="solid" draw:fill-color="#bdb193" draw:opacity="100.0%" draw:stroke="solid" svg:stroke-color="#bdb193" draw:stroke-linejoin="miter" svg:stroke-opacity="100.0%" svg:stroke-width="0.2618658mm"/>
    </style:style>
    <style:style style:family="graphic" style:name="style-5">
      <style:graphic-properties draw:fill="solid" draw:fill-color="#4b6979" draw:opacity="100.0%" draw:stroke="solid" svg:stroke-color="#4b6979" draw:stroke-linejoin="miter" svg:stroke-opacity="100.0%" svg:stroke-width="0.2618658mm"/>
    </style:style>
    <style:style style:family="graphic" style:name="style-6">
      <style:graphic-properties draw:fill="solid" draw:fill-color="#656056" draw:opacity="100.0%" draw:stroke="solid" svg:stroke-color="#656056" draw:stroke-linejoin="miter" svg:stroke-opacity="100.0%" svg:stroke-width="0.2618658mm"/>
    </style:style>
    <style:style style:family="graphic" style:name="style-7">
      <style:graphic-properties draw:fill="solid" draw:fill-color="#262e44" draw:opacity="100.0%" draw:stroke="solid" svg:stroke-color="#262e44" draw:stroke-linejoin="miter" svg:stroke-opacity="100.0%" svg:stroke-width="0.2618658mm"/>
    </style:style>
    <style:style style:family="graphic" style:name="style-8">
      <style:graphic-properties draw:fill="solid" draw:fill-color="#817a65" draw:opacity="100.0%" draw:stroke="solid" svg:stroke-color="#817a65" draw:stroke-linejoin="miter" svg:stroke-opacity="100.0%" svg:stroke-width="0.2618658mm"/>
    </style:style>
    <style:style style:family="graphic" style:name="style-9">
      <style:graphic-properties draw:fill="solid" draw:fill-color="#68665e" draw:opacity="100.0%" draw:stroke="solid" svg:stroke-color="#68665e" draw:stroke-linejoin="miter" svg:stroke-opacity="100.0%" svg:stroke-width="0.2618658mm"/>
    </style:style>
    <style:style style:family="graphic" style:name="style-10">
      <style:graphic-properties draw:fill="solid" draw:fill-color="#6c6259" draw:opacity="100.0%" draw:stroke="solid" svg:stroke-color="#6c6259" draw:stroke-linejoin="miter" svg:stroke-opacity="100.0%" svg:stroke-width="0.2618658mm"/>
    </style:style>
    <style:style style:family="graphic" style:name="style-11">
      <style:graphic-properties draw:fill="solid" draw:fill-color="#98927e" draw:opacity="100.0%" draw:stroke="solid" svg:stroke-color="#98927e" draw:stroke-linejoin="miter" svg:stroke-opacity="100.0%" svg:stroke-width="0.2618658mm"/>
    </style:style>
    <style:style style:family="graphic" style:name="style-12">
      <style:graphic-properties draw:fill="solid" draw:fill-color="#323849" draw:opacity="100.0%" draw:stroke="solid" svg:stroke-color="#323849" draw:stroke-linejoin="miter" svg:stroke-opacity="100.0%" svg:stroke-width="0.2618658mm"/>
    </style:style>
    <style:style style:family="graphic" style:name="style-13">
      <style:graphic-properties draw:fill="solid" draw:fill-color="#5b4d43" draw:opacity="100.0%" draw:stroke="solid" svg:stroke-color="#5b4d43" draw:stroke-linejoin="miter" svg:stroke-opacity="100.0%" svg:stroke-width="0.2618658mm"/>
    </style:style>
    <style:style style:family="graphic" style:name="style-14">
      <style:graphic-properties draw:fill="solid" draw:fill-color="#263f60" draw:opacity="100.0%" draw:stroke="solid" svg:stroke-color="#263f60" draw:stroke-linejoin="miter" svg:stroke-opacity="100.0%" svg:stroke-width="0.2618658mm"/>
    </style:style>
    <style:style style:family="graphic" style:name="style-15">
      <style:graphic-properties draw:fill="solid" draw:fill-color="#554b43" draw:opacity="100.0%" draw:stroke="solid" svg:stroke-color="#554b43" draw:stroke-linejoin="miter" svg:stroke-opacity="100.0%" svg:stroke-width="0.2618658mm"/>
    </style:style>
    <style:style style:family="graphic" style:name="style-16">
      <style:graphic-properties draw:fill="solid" draw:fill-color="#6d5c50" draw:opacity="100.0%" draw:stroke="solid" svg:stroke-color="#6d5c50" draw:stroke-linejoin="miter" svg:stroke-opacity="100.0%" svg:stroke-width="0.2618658mm"/>
    </style:style>
    <style:style style:family="graphic" style:name="style-17">
      <style:graphic-properties draw:fill="solid" draw:fill-color="#5d594f" draw:opacity="100.0%" draw:stroke="solid" svg:stroke-color="#5d594f" draw:stroke-linejoin="miter" svg:stroke-opacity="100.0%" svg:stroke-width="0.2618658mm"/>
    </style:style>
    <style:style style:family="graphic" style:name="style-18">
      <style:graphic-properties draw:fill="solid" draw:fill-color="#aea185" draw:opacity="100.0%" draw:stroke="solid" svg:stroke-color="#aea185" draw:stroke-linejoin="miter" svg:stroke-opacity="100.0%" svg:stroke-width="0.2618658mm"/>
    </style:style>
    <style:style style:family="graphic" style:name="style-19">
      <style:graphic-properties draw:fill="solid" draw:fill-color="#c7b694" draw:opacity="100.0%" draw:stroke="solid" svg:stroke-color="#c7b694" draw:stroke-linejoin="miter" svg:stroke-opacity="100.0%" svg:stroke-width="0.2618658mm"/>
    </style:style>
    <style:style style:family="graphic" style:name="style-20">
      <style:graphic-properties draw:fill="solid" draw:fill-color="#2e3341" draw:opacity="100.0%" draw:stroke="solid" svg:stroke-color="#2e3341" draw:stroke-linejoin="miter" svg:stroke-opacity="100.0%" svg:stroke-width="0.2618658mm"/>
    </style:style>
    <style:style style:family="graphic" style:name="style-21">
      <style:graphic-properties draw:fill="solid" draw:fill-color="#a69f88" draw:opacity="100.0%" draw:stroke="solid" svg:stroke-color="#a69f88" draw:stroke-linejoin="miter" svg:stroke-opacity="100.0%" svg:stroke-width="0.2618658mm"/>
    </style:style>
    <style:style style:family="graphic" style:name="style-22">
      <style:graphic-properties draw:fill="solid" draw:fill-color="#624d41" draw:opacity="100.0%" draw:stroke="solid" svg:stroke-color="#624d41" draw:stroke-linejoin="miter" svg:stroke-opacity="100.0%" svg:stroke-width="0.2618658mm"/>
    </style:style>
    <style:style style:family="graphic" style:name="style-23">
      <style:graphic-properties draw:fill="solid" draw:fill-color="#b1a78e" draw:opacity="100.0%" draw:stroke="solid" svg:stroke-color="#b1a78e" draw:stroke-linejoin="miter" svg:stroke-opacity="100.0%" svg:stroke-width="0.2618658mm"/>
    </style:style>
    <style:style style:family="graphic" style:name="style-24">
      <style:graphic-properties draw:fill="solid" draw:fill-color="#847d6d" draw:opacity="100.0%" draw:stroke="solid" svg:stroke-color="#847d6d" draw:stroke-linejoin="miter" svg:stroke-opacity="100.0%" svg:stroke-width="0.2618658mm"/>
    </style:style>
    <style:style style:family="graphic" style:name="style-25">
      <style:graphic-properties draw:fill="solid" draw:fill-color="#726053" draw:opacity="100.0%" draw:stroke="solid" svg:stroke-color="#726053" draw:stroke-linejoin="miter" svg:stroke-opacity="100.0%" svg:stroke-width="0.2618658mm"/>
    </style:style>
    <style:style style:family="graphic" style:name="style-26">
      <style:graphic-properties draw:fill="solid" draw:fill-color="#4d6873" draw:opacity="100.0%" draw:stroke="solid" svg:stroke-color="#4d6873" draw:stroke-linejoin="miter" svg:stroke-opacity="100.0%" svg:stroke-width="0.2618658mm"/>
    </style:style>
    <style:style style:family="graphic" style:name="style-27">
      <style:graphic-properties draw:fill="solid" draw:fill-color="#517081" draw:opacity="100.0%" draw:stroke="solid" svg:stroke-color="#517081" draw:stroke-linejoin="miter" svg:stroke-opacity="100.0%" svg:stroke-width="0.2618658mm"/>
    </style:style>
    <style:style style:family="graphic" style:name="style-28">
      <style:graphic-properties draw:fill="solid" draw:fill-color="#757366" draw:opacity="100.0%" draw:stroke="solid" svg:stroke-color="#757366" draw:stroke-linejoin="miter" svg:stroke-opacity="100.0%" svg:stroke-width="0.2618658mm"/>
    </style:style>
    <style:style style:family="graphic" style:name="style-29">
      <style:graphic-properties draw:fill="solid" draw:fill-color="#2d394d" draw:opacity="100.0%" draw:stroke="solid" svg:stroke-color="#2d394d" draw:stroke-linejoin="miter" svg:stroke-opacity="100.0%" svg:stroke-width="0.2618658mm"/>
    </style:style>
    <style:style style:family="graphic" style:name="style-30">
      <style:graphic-properties draw:fill="solid" draw:fill-color="#353d50" draw:opacity="100.0%" draw:stroke="solid" svg:stroke-color="#353d50" draw:stroke-linejoin="miter" svg:stroke-opacity="100.0%" svg:stroke-width="0.2618658mm"/>
    </style:style>
    <style:style style:family="graphic" style:name="style-31">
      <style:graphic-properties draw:fill="solid" draw:fill-color="#b5a78b" draw:opacity="100.0%" draw:stroke="solid" svg:stroke-color="#b5a78b" draw:stroke-linejoin="miter" svg:stroke-opacity="100.0%" svg:stroke-width="0.2618658mm"/>
    </style:style>
    <style:style style:family="graphic" style:name="style-32">
      <style:graphic-properties draw:fill="solid" draw:fill-color="#b0a890" draw:opacity="100.0%" draw:stroke="solid" svg:stroke-color="#b0a890" draw:stroke-linejoin="miter" svg:stroke-opacity="100.0%" svg:stroke-width="0.2618658mm"/>
    </style:style>
    <style:style style:family="graphic" style:name="style-33">
      <style:graphic-properties draw:fill="solid" draw:fill-color="#828677" draw:opacity="100.0%" draw:stroke="solid" svg:stroke-color="#828677" draw:stroke-linejoin="miter" svg:stroke-opacity="100.0%" svg:stroke-width="0.2618658mm"/>
    </style:style>
    <style:style style:family="graphic" style:name="style-34">
      <style:graphic-properties draw:fill="solid" draw:fill-color="#959987" draw:opacity="100.0%" draw:stroke="solid" svg:stroke-color="#959987" draw:stroke-linejoin="miter" svg:stroke-opacity="100.0%" svg:stroke-width="0.2618658mm"/>
    </style:style>
    <style:style style:family="graphic" style:name="style-35">
      <style:graphic-properties draw:fill="solid" draw:fill-color="#517081" draw:opacity="100.0%" draw:stroke="solid" svg:stroke-color="#517081" draw:stroke-linejoin="miter" svg:stroke-opacity="100.0%" svg:stroke-width="0.2618658mm"/>
    </style:style>
    <style:style style:family="graphic" style:name="style-36">
      <style:graphic-properties draw:fill="solid" draw:fill-color="#a59f89" draw:opacity="100.0%" draw:stroke="solid" svg:stroke-color="#a59f89" draw:stroke-linejoin="miter" svg:stroke-opacity="100.0%" svg:stroke-width="0.2618658mm"/>
    </style:style>
    <style:style style:family="graphic" style:name="style-37">
      <style:graphic-properties draw:fill="solid" draw:fill-color="#1a2742" draw:opacity="100.0%" draw:stroke="solid" svg:stroke-color="#1a2742" draw:stroke-linejoin="miter" svg:stroke-opacity="100.0%" svg:stroke-width="0.2618658mm"/>
    </style:style>
    <style:style style:family="graphic" style:name="style-38">
      <style:graphic-properties draw:fill="solid" draw:fill-color="#b1a58a" draw:opacity="100.0%" draw:stroke="solid" svg:stroke-color="#b1a58a" draw:stroke-linejoin="miter" svg:stroke-opacity="100.0%" svg:stroke-width="0.2618658mm"/>
    </style:style>
    <style:style style:family="graphic" style:name="style-39">
      <style:graphic-properties draw:fill="solid" draw:fill-color="#394150" draw:opacity="100.0%" draw:stroke="solid" svg:stroke-color="#394150" draw:stroke-linejoin="miter" svg:stroke-opacity="100.0%" svg:stroke-width="0.2618658mm"/>
    </style:style>
    <style:style style:family="graphic" style:name="style-40">
      <style:graphic-properties draw:fill="solid" draw:fill-color="#959a8e" draw:opacity="100.0%" draw:stroke="solid" svg:stroke-color="#959a8e" draw:stroke-linejoin="miter" svg:stroke-opacity="100.0%" svg:stroke-width="0.2618658mm"/>
    </style:style>
    <style:style style:family="graphic" style:name="style-41">
      <style:graphic-properties draw:fill="solid" draw:fill-color="#77827a" draw:opacity="100.0%" draw:stroke="solid" svg:stroke-color="#77827a" draw:stroke-linejoin="miter" svg:stroke-opacity="100.0%" svg:stroke-width="0.2618658mm"/>
    </style:style>
    <style:style style:family="graphic" style:name="style-42">
      <style:graphic-properties draw:fill="solid" draw:fill-color="#6a584c" draw:opacity="100.0%" draw:stroke="solid" svg:stroke-color="#6a584c" draw:stroke-linejoin="miter" svg:stroke-opacity="100.0%" svg:stroke-width="0.2618658mm"/>
    </style:style>
    <style:style style:family="graphic" style:name="style-43">
      <style:graphic-properties draw:fill="solid" draw:fill-color="#3c414b" draw:opacity="100.0%" draw:stroke="solid" svg:stroke-color="#3c414b" draw:stroke-linejoin="miter" svg:stroke-opacity="100.0%" svg:stroke-width="0.2618658mm"/>
    </style:style>
    <style:style style:family="graphic" style:name="style-44">
      <style:graphic-properties draw:fill="solid" draw:fill-color="#675448" draw:opacity="100.0%" draw:stroke="solid" svg:stroke-color="#675448" draw:stroke-linejoin="miter" svg:stroke-opacity="100.0%" svg:stroke-width="0.2618658mm"/>
    </style:style>
    <style:style style:family="graphic" style:name="style-45">
      <style:graphic-properties draw:fill="solid" draw:fill-color="#5a493f" draw:opacity="100.0%" draw:stroke="solid" svg:stroke-color="#5a493f" draw:stroke-linejoin="miter" svg:stroke-opacity="100.0%" svg:stroke-width="0.2618658mm"/>
    </style:style>
    <style:style style:family="graphic" style:name="style-46">
      <style:graphic-properties draw:fill="solid" draw:fill-color="#8a816f" draw:opacity="100.0%" draw:stroke="solid" svg:stroke-color="#8a816f" draw:stroke-linejoin="miter" svg:stroke-opacity="100.0%" svg:stroke-width="0.2618658mm"/>
    </style:style>
    <style:style style:family="graphic" style:name="style-47">
      <style:graphic-properties draw:fill="solid" draw:fill-color="#5e5249" draw:opacity="100.0%" draw:stroke="solid" svg:stroke-color="#5e5249" draw:stroke-linejoin="miter" svg:stroke-opacity="100.0%" svg:stroke-width="0.2618658mm"/>
    </style:style>
    <style:style style:family="graphic" style:name="style-48">
      <style:graphic-properties draw:fill="solid" draw:fill-color="#645e53" draw:opacity="100.0%" draw:stroke="solid" svg:stroke-color="#645e53" draw:stroke-linejoin="miter" svg:stroke-opacity="100.0%" svg:stroke-width="0.2618658mm"/>
    </style:style>
    <style:style style:family="graphic" style:name="style-49">
      <style:graphic-properties draw:fill="solid" draw:fill-color="#594e46" draw:opacity="100.0%" draw:stroke="solid" svg:stroke-color="#594e46" draw:stroke-linejoin="miter" svg:stroke-opacity="100.0%" svg:stroke-width="0.2618658mm"/>
    </style:style>
    <style:style style:family="graphic" style:name="style-50">
      <style:graphic-properties draw:fill="solid" draw:fill-color="#666257" draw:opacity="100.0%" draw:stroke="solid" svg:stroke-color="#666257" draw:stroke-linejoin="miter" svg:stroke-opacity="100.0%" svg:stroke-width="0.2618658mm"/>
    </style:style>
    <style:style style:family="graphic" style:name="style-51">
      <style:graphic-properties draw:fill="solid" draw:fill-color="#a8a28b" draw:opacity="100.0%" draw:stroke="solid" svg:stroke-color="#a8a28b" draw:stroke-linejoin="miter" svg:stroke-opacity="100.0%" svg:stroke-width="0.2618658mm"/>
    </style:style>
    <style:style style:family="graphic" style:name="style-52">
      <style:graphic-properties draw:fill="solid" draw:fill-color="#7d7566" draw:opacity="100.0%" draw:stroke="solid" svg:stroke-color="#7d7566" draw:stroke-linejoin="miter" svg:stroke-opacity="100.0%" svg:stroke-width="0.2618658mm"/>
    </style:style>
    <style:style style:family="graphic" style:name="style-53">
      <style:graphic-properties draw:fill="solid" draw:fill-color="#495152" draw:opacity="100.0%" draw:stroke="solid" svg:stroke-color="#495152" draw:stroke-linejoin="miter" svg:stroke-opacity="100.0%" svg:stroke-width="0.2618658mm"/>
    </style:style>
    <style:style style:family="graphic" style:name="style-54">
      <style:graphic-properties draw:fill="solid" draw:fill-color="#686457" draw:opacity="100.0%" draw:stroke="solid" svg:stroke-color="#686457" draw:stroke-linejoin="miter" svg:stroke-opacity="100.0%" svg:stroke-width="0.2618658mm"/>
    </style:style>
    <style:style style:family="graphic" style:name="style-55">
      <style:graphic-properties draw:fill="solid" draw:fill-color="#807a6c" draw:opacity="100.0%" draw:stroke="solid" svg:stroke-color="#807a6c" draw:stroke-linejoin="miter" svg:stroke-opacity="100.0%" svg:stroke-width="0.2618658mm"/>
    </style:style>
    <style:style style:family="graphic" style:name="style-56">
      <style:graphic-properties draw:fill="solid" draw:fill-color="#404552" draw:opacity="100.0%" draw:stroke="solid" svg:stroke-color="#404552" draw:stroke-linejoin="miter" svg:stroke-opacity="100.0%" svg:stroke-width="0.2618658mm"/>
    </style:style>
    <style:style style:family="graphic" style:name="style-57">
      <style:graphic-properties draw:fill="solid" draw:fill-color="#263045" draw:opacity="100.0%" draw:stroke="solid" svg:stroke-color="#263045" draw:stroke-linejoin="miter" svg:stroke-opacity="100.0%" svg:stroke-width="0.2618658mm"/>
    </style:style>
    <style:style style:family="graphic" style:name="style-58">
      <style:graphic-properties draw:fill="solid" draw:fill-color="#242f45" draw:opacity="100.0%" draw:stroke="solid" svg:stroke-color="#242f45" draw:stroke-linejoin="miter" svg:stroke-opacity="100.0%" svg:stroke-width="0.2618658mm"/>
    </style:style>
    <style:style style:family="graphic" style:name="style-59">
      <style:graphic-properties draw:fill="solid" draw:fill-color="#b1a991" draw:opacity="100.0%" draw:stroke="solid" svg:stroke-color="#b1a991" draw:stroke-linejoin="miter" svg:stroke-opacity="100.0%" svg:stroke-width="0.2618658mm"/>
    </style:style>
    <style:style style:family="graphic" style:name="style-60">
      <style:graphic-properties draw:fill="solid" draw:fill-color="#655f53" draw:opacity="100.0%" draw:stroke="solid" svg:stroke-color="#655f53" draw:stroke-linejoin="miter" svg:stroke-opacity="100.0%" svg:stroke-width="0.2618658mm"/>
    </style:style>
    <style:style style:family="graphic" style:name="style-61">
      <style:graphic-properties draw:fill="solid" draw:fill-color="#786355" draw:opacity="100.0%" draw:stroke="solid" svg:stroke-color="#786355" draw:stroke-linejoin="miter" svg:stroke-opacity="100.0%" svg:stroke-width="0.2618658mm"/>
    </style:style>
    <style:style style:family="graphic" style:name="style-62">
      <style:graphic-properties draw:fill="solid" draw:fill-color="#5f4a3c" draw:opacity="100.0%" draw:stroke="solid" svg:stroke-color="#5f4a3c" draw:stroke-linejoin="miter" svg:stroke-opacity="100.0%" svg:stroke-width="0.2618658mm"/>
    </style:style>
    <style:style style:family="graphic" style:name="style-63">
      <style:graphic-properties draw:fill="solid" draw:fill-color="#b0a992" draw:opacity="100.0%" draw:stroke="solid" svg:stroke-color="#b0a992" draw:stroke-linejoin="miter" svg:stroke-opacity="100.0%" svg:stroke-width="0.2618658mm"/>
    </style:style>
    <style:style style:family="graphic" style:name="style-64">
      <style:graphic-properties draw:fill="solid" draw:fill-color="#b4aa8e" draw:opacity="100.0%" draw:stroke="solid" svg:stroke-color="#b4aa8e" draw:stroke-linejoin="miter" svg:stroke-opacity="100.0%" svg:stroke-width="0.2618658mm"/>
    </style:style>
    <style:style style:family="graphic" style:name="style-65">
      <style:graphic-properties draw:fill="solid" draw:fill-color="#68645a" draw:opacity="100.0%" draw:stroke="solid" svg:stroke-color="#68645a" draw:stroke-linejoin="miter" svg:stroke-opacity="100.0%" svg:stroke-width="0.2618658mm"/>
    </style:style>
    <style:style style:family="graphic" style:name="style-66">
      <style:graphic-properties draw:fill="solid" draw:fill-color="#3c4b52" draw:opacity="100.0%" draw:stroke="solid" svg:stroke-color="#3c4b52" draw:stroke-linejoin="miter" svg:stroke-opacity="100.0%" svg:stroke-width="0.2618658mm"/>
    </style:style>
    <style:style style:family="graphic" style:name="style-67">
      <style:graphic-properties draw:fill="solid" draw:fill-color="#adaa90" draw:opacity="100.0%" draw:stroke="solid" svg:stroke-color="#adaa90" draw:stroke-linejoin="miter" svg:stroke-opacity="100.0%" svg:stroke-width="0.2618658mm"/>
    </style:style>
    <style:style style:family="graphic" style:name="style-68">
      <style:graphic-properties draw:fill="solid" draw:fill-color="#6c5c51" draw:opacity="100.0%" draw:stroke="solid" svg:stroke-color="#6c5c51" draw:stroke-linejoin="miter" svg:stroke-opacity="100.0%" svg:stroke-width="0.2618658mm"/>
    </style:style>
    <style:style style:family="graphic" style:name="style-69">
      <style:graphic-properties draw:fill="solid" draw:fill-color="#ada78f" draw:opacity="100.0%" draw:stroke="solid" svg:stroke-color="#ada78f" draw:stroke-linejoin="miter" svg:stroke-opacity="100.0%" svg:stroke-width="0.2618658mm"/>
    </style:style>
    <style:style style:family="graphic" style:name="style-70">
      <style:graphic-properties draw:fill="solid" draw:fill-color="#7f7666" draw:opacity="100.0%" draw:stroke="solid" svg:stroke-color="#7f7666" draw:stroke-linejoin="miter" svg:stroke-opacity="100.0%" svg:stroke-width="0.2618658mm"/>
    </style:style>
    <style:style style:family="graphic" style:name="style-71">
      <style:graphic-properties draw:fill="solid" draw:fill-color="#3d4552" draw:opacity="100.0%" draw:stroke="solid" svg:stroke-color="#3d4552" draw:stroke-linejoin="miter" svg:stroke-opacity="100.0%" svg:stroke-width="0.2618658mm"/>
    </style:style>
    <style:style style:family="graphic" style:name="style-72">
      <style:graphic-properties draw:fill="solid" draw:fill-color="#434852" draw:opacity="100.0%" draw:stroke="solid" svg:stroke-color="#434852" draw:stroke-linejoin="miter" svg:stroke-opacity="100.0%" svg:stroke-width="0.2618658mm"/>
    </style:style>
    <style:style style:family="graphic" style:name="style-73">
      <style:graphic-properties draw:fill="solid" draw:fill-color="#323847" draw:opacity="100.0%" draw:stroke="solid" svg:stroke-color="#323847" draw:stroke-linejoin="miter" svg:stroke-opacity="100.0%" svg:stroke-width="0.2618658mm"/>
    </style:style>
    <style:style style:family="graphic" style:name="style-74">
      <style:graphic-properties draw:fill="solid" draw:fill-color="#918c7b" draw:opacity="100.0%" draw:stroke="solid" svg:stroke-color="#918c7b" draw:stroke-linejoin="miter" svg:stroke-opacity="100.0%" svg:stroke-width="0.2618658mm"/>
    </style:style>
    <style:style style:family="graphic" style:name="style-75">
      <style:graphic-properties draw:fill="solid" draw:fill-color="#2b3449" draw:opacity="100.0%" draw:stroke="solid" svg:stroke-color="#2b3449" draw:stroke-linejoin="miter" svg:stroke-opacity="100.0%" svg:stroke-width="0.2618658mm"/>
    </style:style>
    <style:style style:family="graphic" style:name="style-76">
      <style:graphic-properties draw:fill="solid" draw:fill-color="#6f6157" draw:opacity="100.0%" draw:stroke="solid" svg:stroke-color="#6f6157" draw:stroke-linejoin="miter" svg:stroke-opacity="100.0%" svg:stroke-width="0.2618658mm"/>
    </style:style>
    <style:style style:family="graphic" style:name="style-77">
      <style:graphic-properties draw:fill="solid" draw:fill-color="#787060" draw:opacity="100.0%" draw:stroke="solid" svg:stroke-color="#787060" draw:stroke-linejoin="miter" svg:stroke-opacity="100.0%" svg:stroke-width="0.2618658mm"/>
    </style:style>
    <style:style style:family="graphic" style:name="style-78">
      <style:graphic-properties draw:fill="solid" draw:fill-color="#3c414b" draw:opacity="100.0%" draw:stroke="solid" svg:stroke-color="#3c414b" draw:stroke-linejoin="miter" svg:stroke-opacity="100.0%" svg:stroke-width="0.2618658mm"/>
    </style:style>
    <style:style style:family="graphic" style:name="style-79">
      <style:graphic-properties draw:fill="solid" draw:fill-color="#999f8f" draw:opacity="100.0%" draw:stroke="solid" svg:stroke-color="#999f8f" draw:stroke-linejoin="miter" svg:stroke-opacity="100.0%" svg:stroke-width="0.2618658mm"/>
    </style:style>
    <style:style style:family="graphic" style:name="style-80">
      <style:graphic-properties draw:fill="solid" draw:fill-color="#979685" draw:opacity="100.0%" draw:stroke="solid" svg:stroke-color="#979685" draw:stroke-linejoin="miter" svg:stroke-opacity="100.0%" svg:stroke-width="0.2618658mm"/>
    </style:style>
    <style:style style:family="graphic" style:name="style-81">
      <style:graphic-properties draw:fill="solid" draw:fill-color="#5e4f45" draw:opacity="100.0%" draw:stroke="solid" svg:stroke-color="#5e4f45" draw:stroke-linejoin="miter" svg:stroke-opacity="100.0%" svg:stroke-width="0.2618658mm"/>
    </style:style>
    <style:style style:family="graphic" style:name="style-82">
      <style:graphic-properties draw:fill="solid" draw:fill-color="#725f52" draw:opacity="100.0%" draw:stroke="solid" svg:stroke-color="#725f52" draw:stroke-linejoin="miter" svg:stroke-opacity="100.0%" svg:stroke-width="0.2618658mm"/>
    </style:style>
    <style:style style:family="graphic" style:name="style-83">
      <style:graphic-properties draw:fill="solid" draw:fill-color="#7c6658" draw:opacity="100.0%" draw:stroke="solid" svg:stroke-color="#7c6658" draw:stroke-linejoin="miter" svg:stroke-opacity="100.0%" svg:stroke-width="0.2618658mm"/>
    </style:style>
    <style:style style:family="graphic" style:name="style-84">
      <style:graphic-properties draw:fill="solid" draw:fill-color="#6d695d" draw:opacity="100.0%" draw:stroke="solid" svg:stroke-color="#6d695d" draw:stroke-linejoin="miter" svg:stroke-opacity="100.0%" svg:stroke-width="0.2618658mm"/>
    </style:style>
    <style:style style:family="graphic" style:name="style-85">
      <style:graphic-properties draw:fill="solid" draw:fill-color="#baad91" draw:opacity="100.0%" draw:stroke="solid" svg:stroke-color="#baad91" draw:stroke-linejoin="miter" svg:stroke-opacity="100.0%" svg:stroke-width="0.2618658mm"/>
    </style:style>
    <style:style style:family="graphic" style:name="style-86">
      <style:graphic-properties draw:fill="solid" draw:fill-color="#a4a28e" draw:opacity="100.0%" draw:stroke="solid" svg:stroke-color="#a4a28e" draw:stroke-linejoin="miter" svg:stroke-opacity="100.0%" svg:stroke-width="0.2618658mm"/>
    </style:style>
    <style:style style:family="graphic" style:name="style-87">
      <style:graphic-properties draw:fill="solid" draw:fill-color="#926953" draw:opacity="100.0%" draw:stroke="solid" svg:stroke-color="#926953" draw:stroke-linejoin="miter" svg:stroke-opacity="100.0%" svg:stroke-width="0.2618658mm"/>
    </style:style>
    <style:style style:family="graphic" style:name="style-88">
      <style:graphic-properties draw:fill="solid" draw:fill-color="#2f3849" draw:opacity="100.0%" draw:stroke="solid" svg:stroke-color="#2f3849" draw:stroke-linejoin="miter" svg:stroke-opacity="100.0%" svg:stroke-width="0.2618658mm"/>
    </style:style>
    <style:style style:family="graphic" style:name="style-89">
      <style:graphic-properties draw:fill="solid" draw:fill-color="#979a87" draw:opacity="100.0%" draw:stroke="solid" svg:stroke-color="#979a87" draw:stroke-linejoin="miter" svg:stroke-opacity="100.0%" svg:stroke-width="0.2618658mm"/>
    </style:style>
    <style:style style:family="graphic" style:name="style-90">
      <style:graphic-properties draw:fill="solid" draw:fill-color="#664c3d" draw:opacity="100.0%" draw:stroke="solid" svg:stroke-color="#664c3d" draw:stroke-linejoin="miter" svg:stroke-opacity="100.0%" svg:stroke-width="0.2618658mm"/>
    </style:style>
    <style:style style:family="graphic" style:name="style-91">
      <style:graphic-properties draw:fill="solid" draw:fill-color="#bfaf90" draw:opacity="100.0%" draw:stroke="solid" svg:stroke-color="#bfaf90" draw:stroke-linejoin="miter" svg:stroke-opacity="100.0%" svg:stroke-width="0.2618658mm"/>
    </style:style>
    <style:style style:family="graphic" style:name="style-92">
      <style:graphic-properties draw:fill="solid" draw:fill-color="#4d5050" draw:opacity="100.0%" draw:stroke="solid" svg:stroke-color="#4d5050" draw:stroke-linejoin="miter" svg:stroke-opacity="100.0%" svg:stroke-width="0.2618658mm"/>
    </style:style>
    <style:style style:family="graphic" style:name="style-93">
      <style:graphic-properties draw:fill="solid" draw:fill-color="#6b594d" draw:opacity="100.0%" draw:stroke="solid" svg:stroke-color="#6b594d" draw:stroke-linejoin="miter" svg:stroke-opacity="100.0%" svg:stroke-width="0.2618658mm"/>
    </style:style>
    <style:style style:family="graphic" style:name="style-94">
      <style:graphic-properties draw:fill="solid" draw:fill-color="#7d7362" draw:opacity="100.0%" draw:stroke="solid" svg:stroke-color="#7d7362" draw:stroke-linejoin="miter" svg:stroke-opacity="100.0%" svg:stroke-width="0.2618658mm"/>
    </style:style>
    <style:style style:family="graphic" style:name="style-95">
      <style:graphic-properties draw:fill="solid" draw:fill-color="#99937d" draw:opacity="100.0%" draw:stroke="solid" svg:stroke-color="#99937d" draw:stroke-linejoin="miter" svg:stroke-opacity="100.0%" svg:stroke-width="0.2618658mm"/>
    </style:style>
    <style:style style:family="graphic" style:name="style-96">
      <style:graphic-properties draw:fill="solid" draw:fill-color="#c4b092" draw:opacity="100.0%" draw:stroke="solid" svg:stroke-color="#c4b092" draw:stroke-linejoin="miter" svg:stroke-opacity="100.0%" svg:stroke-width="0.2618658mm"/>
    </style:style>
    <style:style style:family="graphic" style:name="style-97">
      <style:graphic-properties draw:fill="solid" draw:fill-color="#5c5147" draw:opacity="100.0%" draw:stroke="solid" svg:stroke-color="#5c5147" draw:stroke-linejoin="miter" svg:stroke-opacity="100.0%" svg:stroke-width="0.2618658mm"/>
    </style:style>
    <style:style style:family="graphic" style:name="style-98">
      <style:graphic-properties draw:fill="solid" draw:fill-color="#6f5d51" draw:opacity="100.0%" draw:stroke="solid" svg:stroke-color="#6f5d51" draw:stroke-linejoin="miter" svg:stroke-opacity="100.0%" svg:stroke-width="0.2618658mm"/>
    </style:style>
    <style:style style:family="graphic" style:name="style-99">
      <style:graphic-properties draw:fill="solid" draw:fill-color="#765f51" draw:opacity="100.0%" draw:stroke="solid" svg:stroke-color="#765f51" draw:stroke-linejoin="miter" svg:stroke-opacity="100.0%" svg:stroke-width="0.2618658mm"/>
    </style:style>
    <style:style style:family="graphic" style:name="style-100">
      <style:graphic-properties draw:fill="solid" draw:fill-color="#333d4c" draw:opacity="100.0%" draw:stroke="solid" svg:stroke-color="#333d4c" draw:stroke-linejoin="miter" svg:stroke-opacity="100.0%" svg:stroke-width="0.2618658mm"/>
    </style:style>
    <style:style style:family="graphic" style:name="style-101">
      <style:graphic-properties draw:fill="solid" draw:fill-color="#a99a7e" draw:opacity="100.0%" draw:stroke="solid" svg:stroke-color="#a99a7e" draw:stroke-linejoin="miter" svg:stroke-opacity="100.0%" svg:stroke-width="0.2618658mm"/>
    </style:style>
    <style:style style:family="graphic" style:name="style-102">
      <style:graphic-properties draw:fill="solid" draw:fill-color="#c2b393" draw:opacity="100.0%" draw:stroke="solid" svg:stroke-color="#c2b393" draw:stroke-linejoin="miter" svg:stroke-opacity="100.0%" svg:stroke-width="0.2618658mm"/>
    </style:style>
    <style:style style:family="graphic" style:name="style-103">
      <style:graphic-properties draw:fill="solid" draw:fill-color="#706054" draw:opacity="100.0%" draw:stroke="solid" svg:stroke-color="#706054" draw:stroke-linejoin="miter" svg:stroke-opacity="100.0%" svg:stroke-width="0.2618658mm"/>
    </style:style>
    <style:style style:family="graphic" style:name="style-104">
      <style:graphic-properties draw:fill="solid" draw:fill-color="#63534a" draw:opacity="100.0%" draw:stroke="solid" svg:stroke-color="#63534a" draw:stroke-linejoin="miter" svg:stroke-opacity="100.0%" svg:stroke-width="0.2618658mm"/>
    </style:style>
    <style:style style:family="graphic" style:name="style-105">
      <style:graphic-properties draw:fill="solid" draw:fill-color="#9f9b87" draw:opacity="100.0%" draw:stroke="solid" svg:stroke-color="#9f9b87" draw:stroke-linejoin="miter" svg:stroke-opacity="100.0%" svg:stroke-width="0.2618658mm"/>
    </style:style>
    <style:style style:family="graphic" style:name="style-106">
      <style:graphic-properties draw:fill="solid" draw:fill-color="#554c45" draw:opacity="100.0%" draw:stroke="solid" svg:stroke-color="#554c45" draw:stroke-linejoin="miter" svg:stroke-opacity="100.0%" svg:stroke-width="0.2618658mm"/>
    </style:style>
    <style:style style:family="graphic" style:name="style-107">
      <style:graphic-properties draw:fill="solid" draw:fill-color="#273046" draw:opacity="100.0%" draw:stroke="solid" svg:stroke-color="#273046" draw:stroke-linejoin="miter" svg:stroke-opacity="100.0%" svg:stroke-width="0.2618658mm"/>
    </style:style>
    <style:style style:family="graphic" style:name="style-108">
      <style:graphic-properties draw:fill="solid" draw:fill-color="#716055" draw:opacity="100.0%" draw:stroke="solid" svg:stroke-color="#716055" draw:stroke-linejoin="miter" svg:stroke-opacity="100.0%" svg:stroke-width="0.2618658mm"/>
    </style:style>
    <style:style style:family="graphic" style:name="style-109">
      <style:graphic-properties draw:fill="solid" draw:fill-color="#526770" draw:opacity="100.0%" draw:stroke="solid" svg:stroke-color="#526770" draw:stroke-linejoin="miter" svg:stroke-opacity="100.0%" svg:stroke-width="0.2618658mm"/>
    </style:style>
    <style:style style:family="graphic" style:name="style-110">
      <style:graphic-properties draw:fill="solid" draw:fill-color="#3d4452" draw:opacity="100.0%" draw:stroke="solid" svg:stroke-color="#3d4452" draw:stroke-linejoin="miter" svg:stroke-opacity="100.0%" svg:stroke-width="0.2618658mm"/>
    </style:style>
    <style:style style:family="graphic" style:name="style-111">
      <style:graphic-properties draw:fill="solid" draw:fill-color="#343d51" draw:opacity="100.0%" draw:stroke="solid" svg:stroke-color="#343d51" draw:stroke-linejoin="miter" svg:stroke-opacity="100.0%" svg:stroke-width="0.2618658mm"/>
    </style:style>
    <style:style style:family="graphic" style:name="style-112">
      <style:graphic-properties draw:fill="solid" draw:fill-color="#2c394d" draw:opacity="100.0%" draw:stroke="solid" svg:stroke-color="#2c394d" draw:stroke-linejoin="miter" svg:stroke-opacity="100.0%" svg:stroke-width="0.2618658mm"/>
    </style:style>
    <style:style style:family="graphic" style:name="style-113">
      <style:graphic-properties draw:fill="solid" draw:fill-color="#304e6d" draw:opacity="100.0%" draw:stroke="solid" svg:stroke-color="#304e6d" draw:stroke-linejoin="miter" svg:stroke-opacity="100.0%" svg:stroke-width="0.2618658mm"/>
    </style:style>
    <style:style style:family="graphic" style:name="style-114">
      <style:graphic-properties draw:fill="solid" draw:fill-color="#776c5c" draw:opacity="100.0%" draw:stroke="solid" svg:stroke-color="#776c5c" draw:stroke-linejoin="miter" svg:stroke-opacity="100.0%" svg:stroke-width="0.2618658mm"/>
    </style:style>
    <style:style style:family="graphic" style:name="style-115">
      <style:graphic-properties draw:fill="solid" draw:fill-color="#393e45" draw:opacity="100.0%" draw:stroke="solid" svg:stroke-color="#393e45" draw:stroke-linejoin="miter" svg:stroke-opacity="100.0%" svg:stroke-width="0.2618658mm"/>
    </style:style>
    <style:style style:family="graphic" style:name="style-116">
      <style:graphic-properties draw:fill="solid" draw:fill-color="#514842" draw:opacity="100.0%" draw:stroke="solid" svg:stroke-color="#514842" draw:stroke-linejoin="miter" svg:stroke-opacity="100.0%" svg:stroke-width="0.2618658mm"/>
    </style:style>
    <style:style style:family="graphic" style:name="style-117">
      <style:graphic-properties draw:fill="solid" draw:fill-color="#675b51" draw:opacity="100.0%" draw:stroke="solid" svg:stroke-color="#675b51" draw:stroke-linejoin="miter" svg:stroke-opacity="100.0%" svg:stroke-width="0.2618658mm"/>
    </style:style>
    <style:style style:family="graphic" style:name="style-118">
      <style:graphic-properties draw:fill="solid" draw:fill-color="#9e9f8d" draw:opacity="100.0%" draw:stroke="solid" svg:stroke-color="#9e9f8d" draw:stroke-linejoin="miter" svg:stroke-opacity="100.0%" svg:stroke-width="0.2618658mm"/>
    </style:style>
    <style:style style:family="graphic" style:name="style-119">
      <style:graphic-properties draw:fill="solid" draw:fill-color="#6d685c" draw:opacity="100.0%" draw:stroke="solid" svg:stroke-color="#6d685c" draw:stroke-linejoin="miter" svg:stroke-opacity="100.0%" svg:stroke-width="0.2618658mm"/>
    </style:style>
    <style:style style:family="graphic" style:name="style-120">
      <style:graphic-properties draw:fill="solid" draw:fill-color="#9e9884" draw:opacity="100.0%" draw:stroke="solid" svg:stroke-color="#9e9884" draw:stroke-linejoin="miter" svg:stroke-opacity="100.0%" svg:stroke-width="0.2618658mm"/>
    </style:style>
    <style:style style:family="graphic" style:name="style-121">
      <style:graphic-properties draw:fill="solid" draw:fill-color="#674f41" draw:opacity="100.0%" draw:stroke="solid" svg:stroke-color="#674f41" draw:stroke-linejoin="miter" svg:stroke-opacity="100.0%" svg:stroke-width="0.2618658mm"/>
    </style:style>
    <style:style style:family="graphic" style:name="style-122">
      <style:graphic-properties draw:fill="solid" draw:fill-color="#364347" draw:opacity="100.0%" draw:stroke="solid" svg:stroke-color="#364347" draw:stroke-linejoin="miter" svg:stroke-opacity="100.0%" svg:stroke-width="0.2618658mm"/>
    </style:style>
    <style:style style:family="graphic" style:name="style-123">
      <style:graphic-properties draw:fill="solid" draw:fill-color="#303949" draw:opacity="100.0%" draw:stroke="solid" svg:stroke-color="#303949" draw:stroke-linejoin="miter" svg:stroke-opacity="100.0%" svg:stroke-width="0.2618658mm"/>
    </style:style>
    <style:style style:family="graphic" style:name="style-124">
      <style:graphic-properties draw:fill="solid" draw:fill-color="#9f9881" draw:opacity="100.0%" draw:stroke="solid" svg:stroke-color="#9f9881" draw:stroke-linejoin="miter" svg:stroke-opacity="100.0%" svg:stroke-width="0.2618658mm"/>
    </style:style>
    <style:style style:family="graphic" style:name="style-125">
      <style:graphic-properties draw:fill="solid" draw:fill-color="#c1ae8d" draw:opacity="100.0%" draw:stroke="solid" svg:stroke-color="#c1ae8d" draw:stroke-linejoin="miter" svg:stroke-opacity="100.0%" svg:stroke-width="0.2618658mm"/>
    </style:style>
    <style:style style:family="graphic" style:name="style-126">
      <style:graphic-properties draw:fill="solid" draw:fill-color="#363941" draw:opacity="100.0%" draw:stroke="solid" svg:stroke-color="#363941" draw:stroke-linejoin="miter" svg:stroke-opacity="100.0%" svg:stroke-width="0.2618658mm"/>
    </style:style>
    <style:style style:family="graphic" style:name="style-127">
      <style:graphic-properties draw:fill="solid" draw:fill-color="#4e5158" draw:opacity="100.0%" draw:stroke="solid" svg:stroke-color="#4e5158" draw:stroke-linejoin="miter" svg:stroke-opacity="100.0%" svg:stroke-width="0.2618658mm"/>
    </style:style>
    <style:style style:family="graphic" style:name="style-128">
      <style:graphic-properties draw:fill="solid" draw:fill-color="#232d44" draw:opacity="100.0%" draw:stroke="solid" svg:stroke-color="#232d44" draw:stroke-linejoin="miter" svg:stroke-opacity="100.0%" svg:stroke-width="0.2618658mm"/>
    </style:style>
    <style:style style:family="graphic" style:name="style-129">
      <style:graphic-properties draw:fill="solid" draw:fill-color="#8b9384" draw:opacity="100.0%" draw:stroke="solid" svg:stroke-color="#8b9384" draw:stroke-linejoin="miter" svg:stroke-opacity="100.0%" svg:stroke-width="0.2618658mm"/>
    </style:style>
    <style:style style:family="graphic" style:name="style-130">
      <style:graphic-properties draw:fill="solid" draw:fill-color="#776254" draw:opacity="100.0%" draw:stroke="solid" svg:stroke-color="#776254" draw:stroke-linejoin="miter" svg:stroke-opacity="100.0%" svg:stroke-width="0.2618658mm"/>
    </style:style>
    <style:style style:family="graphic" style:name="style-131">
      <style:graphic-properties draw:fill="solid" draw:fill-color="#a19b86" draw:opacity="100.0%" draw:stroke="solid" svg:stroke-color="#a19b86" draw:stroke-linejoin="miter" svg:stroke-opacity="100.0%" svg:stroke-width="0.2618658mm"/>
    </style:style>
    <style:style style:family="graphic" style:name="style-132">
      <style:graphic-properties draw:fill="solid" draw:fill-color="#6e5d50" draw:opacity="100.0%" draw:stroke="solid" svg:stroke-color="#6e5d50" draw:stroke-linejoin="miter" svg:stroke-opacity="100.0%" svg:stroke-width="0.2618658mm"/>
    </style:style>
    <style:style style:family="graphic" style:name="style-133">
      <style:graphic-properties draw:fill="solid" draw:fill-color="#3e4a54" draw:opacity="100.0%" draw:stroke="solid" svg:stroke-color="#3e4a54" draw:stroke-linejoin="miter" svg:stroke-opacity="100.0%" svg:stroke-width="0.2618658mm"/>
    </style:style>
    <style:style style:family="graphic" style:name="style-134">
      <style:graphic-properties draw:fill="solid" draw:fill-color="#49433e" draw:opacity="100.0%" draw:stroke="solid" svg:stroke-color="#49433e" draw:stroke-linejoin="miter" svg:stroke-opacity="100.0%" svg:stroke-width="0.2618658mm"/>
    </style:style>
    <style:style style:family="graphic" style:name="style-135">
      <style:graphic-properties draw:fill="solid" draw:fill-color="#5c5248" draw:opacity="100.0%" draw:stroke="solid" svg:stroke-color="#5c5248" draw:stroke-linejoin="miter" svg:stroke-opacity="100.0%" svg:stroke-width="0.2618658mm"/>
    </style:style>
    <style:style style:family="graphic" style:name="style-136">
      <style:graphic-properties draw:fill="solid" draw:fill-color="#6c5a4e" draw:opacity="100.0%" draw:stroke="solid" svg:stroke-color="#6c5a4e" draw:stroke-linejoin="miter" svg:stroke-opacity="100.0%" svg:stroke-width="0.2618658mm"/>
    </style:style>
    <style:style style:family="graphic" style:name="style-137">
      <style:graphic-properties draw:fill="solid" draw:fill-color="#afa98f" draw:opacity="100.0%" draw:stroke="solid" svg:stroke-color="#afa98f" draw:stroke-linejoin="miter" svg:stroke-opacity="100.0%" svg:stroke-width="0.2618658mm"/>
    </style:style>
    <style:style style:family="graphic" style:name="style-138">
      <style:graphic-properties draw:fill="solid" draw:fill-color="#aaa68d" draw:opacity="100.0%" draw:stroke="solid" svg:stroke-color="#aaa68d" draw:stroke-linejoin="miter" svg:stroke-opacity="100.0%" svg:stroke-width="0.2618658mm"/>
    </style:style>
    <style:style style:family="graphic" style:name="style-139">
      <style:graphic-properties draw:fill="solid" draw:fill-color="#574f47" draw:opacity="100.0%" draw:stroke="solid" svg:stroke-color="#574f47" draw:stroke-linejoin="miter" svg:stroke-opacity="100.0%" svg:stroke-width="0.2618658mm"/>
    </style:style>
    <style:style style:family="graphic" style:name="style-140">
      <style:graphic-properties draw:fill="solid" draw:fill-color="#69574a" draw:opacity="100.0%" draw:stroke="solid" svg:stroke-color="#69574a" draw:stroke-linejoin="miter" svg:stroke-opacity="100.0%" svg:stroke-width="0.2618658mm"/>
    </style:style>
    <style:style style:family="graphic" style:name="style-141">
      <style:graphic-properties draw:fill="solid" draw:fill-color="#66574b" draw:opacity="100.0%" draw:stroke="solid" svg:stroke-color="#66574b" draw:stroke-linejoin="miter" svg:stroke-opacity="100.0%" svg:stroke-width="0.2618658mm"/>
    </style:style>
    <style:style style:family="graphic" style:name="style-142">
      <style:graphic-properties draw:fill="solid" draw:fill-color="#67564a" draw:opacity="100.0%" draw:stroke="solid" svg:stroke-color="#67564a" draw:stroke-linejoin="miter" svg:stroke-opacity="100.0%" svg:stroke-width="0.2618658mm"/>
    </style:style>
    <style:style style:family="graphic" style:name="style-143">
      <style:graphic-properties draw:fill="solid" draw:fill-color="#949d8f" draw:opacity="100.0%" draw:stroke="solid" svg:stroke-color="#949d8f" draw:stroke-linejoin="miter" svg:stroke-opacity="100.0%" svg:stroke-width="0.2618658mm"/>
    </style:style>
    <style:style style:family="graphic" style:name="style-144">
      <style:graphic-properties draw:fill="solid" draw:fill-color="#aaa38d" draw:opacity="100.0%" draw:stroke="solid" svg:stroke-color="#aaa38d" draw:stroke-linejoin="miter" svg:stroke-opacity="100.0%" svg:stroke-width="0.2618658mm"/>
    </style:style>
    <style:style style:family="graphic" style:name="style-145">
      <style:graphic-properties draw:fill="solid" draw:fill-color="#664e40" draw:opacity="100.0%" draw:stroke="solid" svg:stroke-color="#664e40" draw:stroke-linejoin="miter" svg:stroke-opacity="100.0%" svg:stroke-width="0.2618658mm"/>
    </style:style>
    <style:style style:family="graphic" style:name="style-146">
      <style:graphic-properties draw:fill="solid" draw:fill-color="#c8b795" draw:opacity="100.0%" draw:stroke="solid" svg:stroke-color="#c8b795" draw:stroke-linejoin="miter" svg:stroke-opacity="100.0%" svg:stroke-width="0.2618658mm"/>
    </style:style>
    <style:style style:family="graphic" style:name="style-147">
      <style:graphic-properties draw:fill="solid" draw:fill-color="#4e453e" draw:opacity="100.0%" draw:stroke="solid" svg:stroke-color="#4e453e" draw:stroke-linejoin="miter" svg:stroke-opacity="100.0%" svg:stroke-width="0.2618658mm"/>
    </style:style>
    <style:style style:family="graphic" style:name="style-148">
      <style:graphic-properties draw:fill="solid" draw:fill-color="#939d8e" draw:opacity="100.0%" draw:stroke="solid" svg:stroke-color="#939d8e" draw:stroke-linejoin="miter" svg:stroke-opacity="100.0%" svg:stroke-width="0.2618658mm"/>
    </style:style>
    <style:style style:family="graphic" style:name="style-149">
      <style:graphic-properties draw:fill="solid" draw:fill-color="#a8a18b" draw:opacity="100.0%" draw:stroke="solid" svg:stroke-color="#a8a18b" draw:stroke-linejoin="miter" svg:stroke-opacity="100.0%" svg:stroke-width="0.2618658mm"/>
    </style:style>
    <style:style style:family="graphic" style:name="style-150">
      <style:graphic-properties draw:fill="solid" draw:fill-color="#979b8c" draw:opacity="100.0%" draw:stroke="solid" svg:stroke-color="#979b8c" draw:stroke-linejoin="miter" svg:stroke-opacity="100.0%" svg:stroke-width="0.2618658mm"/>
    </style:style>
    <style:style style:family="graphic" style:name="style-151">
      <style:graphic-properties draw:fill="solid" draw:fill-color="#819087" draw:opacity="100.0%" draw:stroke="solid" svg:stroke-color="#819087" draw:stroke-linejoin="miter" svg:stroke-opacity="100.0%" svg:stroke-width="0.2618658mm"/>
    </style:style>
    <style:style style:family="graphic" style:name="style-152">
      <style:graphic-properties draw:fill="solid" draw:fill-color="#9b9682" draw:opacity="100.0%" draw:stroke="solid" svg:stroke-color="#9b9682" draw:stroke-linejoin="miter" svg:stroke-opacity="100.0%" svg:stroke-width="0.2618658mm"/>
    </style:style>
    <style:style style:family="graphic" style:name="style-153">
      <style:graphic-properties draw:fill="solid" draw:fill-color="#7b786b" draw:opacity="100.0%" draw:stroke="solid" svg:stroke-color="#7b786b" draw:stroke-linejoin="miter" svg:stroke-opacity="100.0%" svg:stroke-width="0.2618658mm"/>
    </style:style>
    <style:style style:family="graphic" style:name="style-154">
      <style:graphic-properties draw:fill="solid" draw:fill-color="#60605a" draw:opacity="100.0%" draw:stroke="solid" svg:stroke-color="#60605a" draw:stroke-linejoin="miter" svg:stroke-opacity="100.0%" svg:stroke-width="0.2618658mm"/>
    </style:style>
    <style:style style:family="graphic" style:name="style-155">
      <style:graphic-properties draw:fill="solid" draw:fill-color="#8a978a" draw:opacity="100.0%" draw:stroke="solid" svg:stroke-color="#8a978a" draw:stroke-linejoin="miter" svg:stroke-opacity="100.0%" svg:stroke-width="0.2618658mm"/>
    </style:style>
    <style:style style:family="graphic" style:name="style-156">
      <style:graphic-properties draw:fill="solid" draw:fill-color="#946e59" draw:opacity="100.0%" draw:stroke="solid" svg:stroke-color="#946e59" draw:stroke-linejoin="miter" svg:stroke-opacity="100.0%" svg:stroke-width="0.2618658mm"/>
    </style:style>
    <style:style style:family="graphic" style:name="style-157">
      <style:graphic-properties draw:fill="solid" draw:fill-color="#aba690" draw:opacity="100.0%" draw:stroke="solid" svg:stroke-color="#aba690" draw:stroke-linejoin="miter" svg:stroke-opacity="100.0%" svg:stroke-width="0.2618658mm"/>
    </style:style>
    <style:style style:family="graphic" style:name="style-158">
      <style:graphic-properties draw:fill="solid" draw:fill-color="#b1aa91" draw:opacity="100.0%" draw:stroke="solid" svg:stroke-color="#b1aa91" draw:stroke-linejoin="miter" svg:stroke-opacity="100.0%" svg:stroke-width="0.2618658mm"/>
    </style:style>
    <style:style style:family="graphic" style:name="style-159">
      <style:graphic-properties draw:fill="solid" draw:fill-color="#787061" draw:opacity="100.0%" draw:stroke="solid" svg:stroke-color="#787061" draw:stroke-linejoin="miter" svg:stroke-opacity="100.0%" svg:stroke-width="0.2618658mm"/>
    </style:style>
    <style:style style:family="graphic" style:name="style-160">
      <style:graphic-properties draw:fill="solid" draw:fill-color="#444f50" draw:opacity="100.0%" draw:stroke="solid" svg:stroke-color="#444f50" draw:stroke-linejoin="miter" svg:stroke-opacity="100.0%" svg:stroke-width="0.2618658mm"/>
    </style:style>
    <style:style style:family="graphic" style:name="style-161">
      <style:graphic-properties draw:fill="solid" draw:fill-color="#615b50" draw:opacity="100.0%" draw:stroke="solid" svg:stroke-color="#615b50" draw:stroke-linejoin="miter" svg:stroke-opacity="100.0%" svg:stroke-width="0.2618658mm"/>
    </style:style>
    <style:style style:family="graphic" style:name="style-162">
      <style:graphic-properties draw:fill="solid" draw:fill-color="#706153" draw:opacity="100.0%" draw:stroke="solid" svg:stroke-color="#706153" draw:stroke-linejoin="miter" svg:stroke-opacity="100.0%" svg:stroke-width="0.2618658mm"/>
    </style:style>
    <style:style style:family="graphic" style:name="style-163">
      <style:graphic-properties draw:fill="solid" draw:fill-color="#8d9388" draw:opacity="100.0%" draw:stroke="solid" svg:stroke-color="#8d9388" draw:stroke-linejoin="miter" svg:stroke-opacity="100.0%" svg:stroke-width="0.2618658mm"/>
    </style:style>
    <style:style style:family="graphic" style:name="style-164">
      <style:graphic-properties draw:fill="solid" draw:fill-color="#252e45" draw:opacity="100.0%" draw:stroke="solid" svg:stroke-color="#252e45" draw:stroke-linejoin="miter" svg:stroke-opacity="100.0%" svg:stroke-width="0.2618658mm"/>
    </style:style>
    <style:style style:family="graphic" style:name="style-165">
      <style:graphic-properties draw:fill="solid" draw:fill-color="#5d4e44" draw:opacity="100.0%" draw:stroke="solid" svg:stroke-color="#5d4e44" draw:stroke-linejoin="miter" svg:stroke-opacity="100.0%" svg:stroke-width="0.2618658mm"/>
    </style:style>
    <style:style style:family="graphic" style:name="style-166">
      <style:graphic-properties draw:fill="solid" draw:fill-color="#99a191" draw:opacity="100.0%" draw:stroke="solid" svg:stroke-color="#99a191" draw:stroke-linejoin="miter" svg:stroke-opacity="100.0%" svg:stroke-width="0.2618658mm"/>
    </style:style>
    <style:style style:family="graphic" style:name="style-167">
      <style:graphic-properties draw:fill="solid" draw:fill-color="#695a4e" draw:opacity="100.0%" draw:stroke="solid" svg:stroke-color="#695a4e" draw:stroke-linejoin="miter" svg:stroke-opacity="100.0%" svg:stroke-width="0.2618658mm"/>
    </style:style>
    <style:style style:family="graphic" style:name="style-168">
      <style:graphic-properties draw:fill="solid" draw:fill-color="#6d5b4f" draw:opacity="100.0%" draw:stroke="solid" svg:stroke-color="#6d5b4f" draw:stroke-linejoin="miter" svg:stroke-opacity="100.0%" svg:stroke-width="0.2618658mm"/>
    </style:style>
    <style:style style:family="graphic" style:name="style-169">
      <style:graphic-properties draw:fill="solid" draw:fill-color="#b3a98e" draw:opacity="100.0%" draw:stroke="solid" svg:stroke-color="#b3a98e" draw:stroke-linejoin="miter" svg:stroke-opacity="100.0%" svg:stroke-width="0.2618658mm"/>
    </style:style>
    <style:style style:family="graphic" style:name="style-170">
      <style:graphic-properties draw:fill="solid" draw:fill-color="#495050" draw:opacity="100.0%" draw:stroke="solid" svg:stroke-color="#495050" draw:stroke-linejoin="miter" svg:stroke-opacity="100.0%" svg:stroke-width="0.2618658mm"/>
    </style:style>
    <style:style style:family="graphic" style:name="style-171">
      <style:graphic-properties draw:fill="solid" draw:fill-color="#b6ae94" draw:opacity="100.0%" draw:stroke="solid" svg:stroke-color="#b6ae94" draw:stroke-linejoin="miter" svg:stroke-opacity="100.0%" svg:stroke-width="0.2618658mm"/>
    </style:style>
    <style:style style:family="graphic" style:name="style-172">
      <style:graphic-properties draw:fill="solid" draw:fill-color="#827c6c" draw:opacity="100.0%" draw:stroke="solid" svg:stroke-color="#827c6c" draw:stroke-linejoin="miter" svg:stroke-opacity="100.0%" svg:stroke-width="0.2618658mm"/>
    </style:style>
    <style:style style:family="graphic" style:name="style-173">
      <style:graphic-properties draw:fill="solid" draw:fill-color="#52473e" draw:opacity="100.0%" draw:stroke="solid" svg:stroke-color="#52473e" draw:stroke-linejoin="miter" svg:stroke-opacity="100.0%" svg:stroke-width="0.2618658mm"/>
    </style:style>
    <style:style style:family="graphic" style:name="style-174">
      <style:graphic-properties draw:fill="solid" draw:fill-color="#a6977d" draw:opacity="100.0%" draw:stroke="solid" svg:stroke-color="#a6977d" draw:stroke-linejoin="miter" svg:stroke-opacity="100.0%" svg:stroke-width="0.2618658mm"/>
    </style:style>
    <style:style style:family="graphic" style:name="style-175">
      <style:graphic-properties draw:fill="solid" draw:fill-color="#a9a38e" draw:opacity="100.0%" draw:stroke="solid" svg:stroke-color="#a9a38e" draw:stroke-linejoin="miter" svg:stroke-opacity="100.0%" svg:stroke-width="0.2618658mm"/>
    </style:style>
    <style:style style:family="graphic" style:name="style-176">
      <style:graphic-properties draw:fill="solid" draw:fill-color="#b4ad96" draw:opacity="100.0%" draw:stroke="solid" svg:stroke-color="#b4ad96" draw:stroke-linejoin="miter" svg:stroke-opacity="100.0%" svg:stroke-width="0.2618658mm"/>
    </style:style>
    <style:style style:family="graphic" style:name="style-177">
      <style:graphic-properties draw:fill="solid" draw:fill-color="#605046" draw:opacity="100.0%" draw:stroke="solid" svg:stroke-color="#605046" draw:stroke-linejoin="miter" svg:stroke-opacity="100.0%" svg:stroke-width="0.2618658mm"/>
    </style:style>
    <style:style style:family="graphic" style:name="style-178">
      <style:graphic-properties draw:fill="solid" draw:fill-color="#5e5148" draw:opacity="100.0%" draw:stroke="solid" svg:stroke-color="#5e5148" draw:stroke-linejoin="miter" svg:stroke-opacity="100.0%" svg:stroke-width="0.2618658mm"/>
    </style:style>
    <style:style style:family="graphic" style:name="style-179">
      <style:graphic-properties draw:fill="solid" draw:fill-color="#b0a890" draw:opacity="100.0%" draw:stroke="solid" svg:stroke-color="#b0a890" draw:stroke-linejoin="miter" svg:stroke-opacity="100.0%" svg:stroke-width="0.2618658mm"/>
    </style:style>
    <style:style style:family="graphic" style:name="style-180">
      <style:graphic-properties draw:fill="solid" draw:fill-color="#a29782" draw:opacity="100.0%" draw:stroke="solid" svg:stroke-color="#a29782" draw:stroke-linejoin="miter" svg:stroke-opacity="100.0%" svg:stroke-width="0.2618658mm"/>
    </style:style>
    <style:style style:family="graphic" style:name="style-181">
      <style:graphic-properties draw:fill="solid" draw:fill-color="#796356" draw:opacity="100.0%" draw:stroke="solid" svg:stroke-color="#796356" draw:stroke-linejoin="miter" svg:stroke-opacity="100.0%" svg:stroke-width="0.2618658mm"/>
    </style:style>
    <style:style style:family="graphic" style:name="style-182">
      <style:graphic-properties draw:fill="solid" draw:fill-color="#615b51" draw:opacity="100.0%" draw:stroke="solid" svg:stroke-color="#615b51" draw:stroke-linejoin="miter" svg:stroke-opacity="100.0%" svg:stroke-width="0.2618658mm"/>
    </style:style>
    <style:style style:family="graphic" style:name="style-183">
      <style:graphic-properties draw:fill="solid" draw:fill-color="#988871" draw:opacity="100.0%" draw:stroke="solid" svg:stroke-color="#988871" draw:stroke-linejoin="miter" svg:stroke-opacity="100.0%" svg:stroke-width="0.2618658mm"/>
    </style:style>
    <style:style style:family="graphic" style:name="style-184">
      <style:graphic-properties draw:fill="solid" draw:fill-color="#323d54" draw:opacity="100.0%" draw:stroke="solid" svg:stroke-color="#323d54" draw:stroke-linejoin="miter" svg:stroke-opacity="100.0%" svg:stroke-width="0.2618658mm"/>
    </style:style>
    <style:style style:family="graphic" style:name="style-185">
      <style:graphic-properties draw:fill="solid" draw:fill-color="#5e5147" draw:opacity="100.0%" draw:stroke="solid" svg:stroke-color="#5e5147" draw:stroke-linejoin="miter" svg:stroke-opacity="100.0%" svg:stroke-width="0.2618658mm"/>
    </style:style>
    <style:style style:family="graphic" style:name="style-186">
      <style:graphic-properties draw:fill="solid" draw:fill-color="#68574c" draw:opacity="100.0%" draw:stroke="solid" svg:stroke-color="#68574c" draw:stroke-linejoin="miter" svg:stroke-opacity="100.0%" svg:stroke-width="0.2618658mm"/>
    </style:style>
    <style:style style:family="graphic" style:name="style-187">
      <style:graphic-properties draw:fill="solid" draw:fill-color="#745948" draw:opacity="100.0%" draw:stroke="solid" svg:stroke-color="#745948" draw:stroke-linejoin="miter" svg:stroke-opacity="100.0%" svg:stroke-width="0.2618658mm"/>
    </style:style>
    <style:style style:family="graphic" style:name="style-188">
      <style:graphic-properties draw:fill="solid" draw:fill-color="#847967" draw:opacity="100.0%" draw:stroke="solid" svg:stroke-color="#847967" draw:stroke-linejoin="miter" svg:stroke-opacity="100.0%" svg:stroke-width="0.2618658mm"/>
    </style:style>
    <style:style style:family="graphic" style:name="style-189">
      <style:graphic-properties draw:fill="solid" draw:fill-color="#705f52" draw:opacity="100.0%" draw:stroke="solid" svg:stroke-color="#705f52" draw:stroke-linejoin="miter" svg:stroke-opacity="100.0%" svg:stroke-width="0.2618658mm"/>
    </style:style>
    <style:style style:family="graphic" style:name="style-190">
      <style:graphic-properties draw:fill="solid" draw:fill-color="#766656" draw:opacity="100.0%" draw:stroke="solid" svg:stroke-color="#766656" draw:stroke-linejoin="miter" svg:stroke-opacity="100.0%" svg:stroke-width="0.2618658mm"/>
    </style:style>
    <style:style style:family="graphic" style:name="style-191">
      <style:graphic-properties draw:fill="solid" draw:fill-color="#4e6d7d" draw:opacity="100.0%" draw:stroke="solid" svg:stroke-color="#4e6d7d" draw:stroke-linejoin="miter" svg:stroke-opacity="100.0%" svg:stroke-width="0.2618658mm"/>
    </style:style>
    <style:style style:family="graphic" style:name="style-192">
      <style:graphic-properties draw:fill="solid" draw:fill-color="#67574c" draw:opacity="100.0%" draw:stroke="solid" svg:stroke-color="#67574c" draw:stroke-linejoin="miter" svg:stroke-opacity="100.0%" svg:stroke-width="0.2618658mm"/>
    </style:style>
    <style:style style:family="graphic" style:name="style-193">
      <style:graphic-properties draw:fill="solid" draw:fill-color="#715d50" draw:opacity="100.0%" draw:stroke="solid" svg:stroke-color="#715d50" draw:stroke-linejoin="miter" svg:stroke-opacity="100.0%" svg:stroke-width="0.2618658mm"/>
    </style:style>
    <style:style style:family="graphic" style:name="style-194">
      <style:graphic-properties draw:fill="solid" draw:fill-color="#b9ac8e" draw:opacity="100.0%" draw:stroke="solid" svg:stroke-color="#b9ac8e" draw:stroke-linejoin="miter" svg:stroke-opacity="100.0%" svg:stroke-width="0.2618658mm"/>
    </style:style>
    <style:style style:family="graphic" style:name="style-195">
      <style:graphic-properties draw:fill="solid" draw:fill-color="#989785" draw:opacity="100.0%" draw:stroke="solid" svg:stroke-color="#989785" draw:stroke-linejoin="miter" svg:stroke-opacity="100.0%" svg:stroke-width="0.2618658mm"/>
    </style:style>
    <style:style style:family="graphic" style:name="style-196">
      <style:graphic-properties draw:fill="solid" draw:fill-color="#273144" draw:opacity="100.0%" draw:stroke="solid" svg:stroke-color="#273144" draw:stroke-linejoin="miter" svg:stroke-opacity="100.0%" svg:stroke-width="0.2618658mm"/>
    </style:style>
    <style:style style:family="graphic" style:name="style-197">
      <style:graphic-properties draw:fill="solid" draw:fill-color="#4d6d7e" draw:opacity="100.0%" draw:stroke="solid" svg:stroke-color="#4d6d7e" draw:stroke-linejoin="miter" svg:stroke-opacity="100.0%" svg:stroke-width="0.2618658mm"/>
    </style:style>
    <style:style style:family="graphic" style:name="style-198">
      <style:graphic-properties draw:fill="solid" draw:fill-color="#6f5d50" draw:opacity="100.0%" draw:stroke="solid" svg:stroke-color="#6f5d50" draw:stroke-linejoin="miter" svg:stroke-opacity="100.0%" svg:stroke-width="0.2618658mm"/>
    </style:style>
    <style:style style:family="graphic" style:name="style-199">
      <style:graphic-properties draw:fill="solid" draw:fill-color="#526873" draw:opacity="100.0%" draw:stroke="solid" svg:stroke-color="#526873" draw:stroke-linejoin="miter" svg:stroke-opacity="100.0%" svg:stroke-width="0.2618658mm"/>
    </style:style>
    <style:style style:family="graphic" style:name="style-200">
      <style:graphic-properties draw:fill="solid" draw:fill-color="#5e747b" draw:opacity="100.0%" draw:stroke="solid" svg:stroke-color="#5e747b" draw:stroke-linejoin="miter" svg:stroke-opacity="100.0%" svg:stroke-width="0.2618658mm"/>
    </style:style>
    <style:style style:family="graphic" style:name="style-201">
      <style:graphic-properties draw:fill="solid" draw:fill-color="#6a594e" draw:opacity="100.0%" draw:stroke="solid" svg:stroke-color="#6a594e" draw:stroke-linejoin="miter" svg:stroke-opacity="100.0%" svg:stroke-width="0.2618658mm"/>
    </style:style>
    <style:style style:family="graphic" style:name="style-202">
      <style:graphic-properties draw:fill="solid" draw:fill-color="#222d43" draw:opacity="100.0%" draw:stroke="solid" svg:stroke-color="#222d43" draw:stroke-linejoin="miter" svg:stroke-opacity="100.0%" svg:stroke-width="0.2618658mm"/>
    </style:style>
    <style:style style:family="graphic" style:name="style-203">
      <style:graphic-properties draw:fill="solid" draw:fill-color="#564c44" draw:opacity="100.0%" draw:stroke="solid" svg:stroke-color="#564c44" draw:stroke-linejoin="miter" svg:stroke-opacity="100.0%" svg:stroke-width="0.2618658mm"/>
    </style:style>
    <style:style style:family="graphic" style:name="style-204">
      <style:graphic-properties draw:fill="solid" draw:fill-color="#262c3c" draw:opacity="100.0%" draw:stroke="solid" svg:stroke-color="#262c3c" draw:stroke-linejoin="miter" svg:stroke-opacity="100.0%" svg:stroke-width="0.2618658mm"/>
    </style:style>
    <style:style style:family="graphic" style:name="style-205">
      <style:graphic-properties draw:fill="solid" draw:fill-color="#c7b392" draw:opacity="100.0%" draw:stroke="solid" svg:stroke-color="#c7b392" draw:stroke-linejoin="miter" svg:stroke-opacity="100.0%" svg:stroke-width="0.2618658mm"/>
    </style:style>
    <style:style style:family="graphic" style:name="style-206">
      <style:graphic-properties draw:fill="solid" draw:fill-color="#9c9d8a" draw:opacity="100.0%" draw:stroke="solid" svg:stroke-color="#9c9d8a" draw:stroke-linejoin="miter" svg:stroke-opacity="100.0%" svg:stroke-width="0.2618658mm"/>
    </style:style>
    <style:style style:family="graphic" style:name="style-207">
      <style:graphic-properties draw:fill="solid" draw:fill-color="#aaa48e" draw:opacity="100.0%" draw:stroke="solid" svg:stroke-color="#aaa48e" draw:stroke-linejoin="miter" svg:stroke-opacity="100.0%" svg:stroke-width="0.2618658mm"/>
    </style:style>
    <style:style style:family="graphic" style:name="style-208">
      <style:graphic-properties draw:fill="solid" draw:fill-color="#706155" draw:opacity="100.0%" draw:stroke="solid" svg:stroke-color="#706155" draw:stroke-linejoin="miter" svg:stroke-opacity="100.0%" svg:stroke-width="0.2618658mm"/>
    </style:style>
    <style:style style:family="graphic" style:name="style-209">
      <style:graphic-properties draw:fill="solid" draw:fill-color="#999683" draw:opacity="100.0%" draw:stroke="solid" svg:stroke-color="#999683" draw:stroke-linejoin="miter" svg:stroke-opacity="100.0%" svg:stroke-width="0.2618658mm"/>
    </style:style>
    <style:style style:family="graphic" style:name="style-210">
      <style:graphic-properties draw:fill="solid" draw:fill-color="#979e8b" draw:opacity="100.0%" draw:stroke="solid" svg:stroke-color="#979e8b" draw:stroke-linejoin="miter" svg:stroke-opacity="100.0%" svg:stroke-width="0.2618658mm"/>
    </style:style>
    <style:style style:family="graphic" style:name="style-211">
      <style:graphic-properties draw:fill="solid" draw:fill-color="#817564" draw:opacity="100.0%" draw:stroke="solid" svg:stroke-color="#817564" draw:stroke-linejoin="miter" svg:stroke-opacity="100.0%" svg:stroke-width="0.2618658mm"/>
    </style:style>
    <style:style style:family="graphic" style:name="style-212">
      <style:graphic-properties draw:fill="solid" draw:fill-color="#776e60" draw:opacity="100.0%" draw:stroke="solid" svg:stroke-color="#776e60" draw:stroke-linejoin="miter" svg:stroke-opacity="100.0%" svg:stroke-width="0.2618658mm"/>
    </style:style>
    <style:style style:family="graphic" style:name="style-213">
      <style:graphic-properties draw:fill="solid" draw:fill-color="#2f3641" draw:opacity="100.0%" draw:stroke="solid" svg:stroke-color="#2f3641" draw:stroke-linejoin="miter" svg:stroke-opacity="100.0%" svg:stroke-width="0.2618658mm"/>
    </style:style>
    <style:style style:family="graphic" style:name="style-214">
      <style:graphic-properties draw:fill="solid" draw:fill-color="#9ca08d" draw:opacity="100.0%" draw:stroke="solid" svg:stroke-color="#9ca08d" draw:stroke-linejoin="miter" svg:stroke-opacity="100.0%" svg:stroke-width="0.2618658mm"/>
    </style:style>
    <style:style style:family="graphic" style:name="style-215">
      <style:graphic-properties draw:fill="solid" draw:fill-color="#4e6773" draw:opacity="100.0%" draw:stroke="solid" svg:stroke-color="#4e6773" draw:stroke-linejoin="miter" svg:stroke-opacity="100.0%" svg:stroke-width="0.2618658mm"/>
    </style:style>
    <style:style style:family="graphic" style:name="style-216">
      <style:graphic-properties draw:fill="solid" draw:fill-color="#545450" draw:opacity="100.0%" draw:stroke="solid" svg:stroke-color="#545450" draw:stroke-linejoin="miter" svg:stroke-opacity="100.0%" svg:stroke-width="0.2618658mm"/>
    </style:style>
    <style:style style:family="graphic" style:name="style-217">
      <style:graphic-properties draw:fill="solid" draw:fill-color="#515d5e" draw:opacity="100.0%" draw:stroke="solid" svg:stroke-color="#515d5e" draw:stroke-linejoin="miter" svg:stroke-opacity="100.0%" svg:stroke-width="0.2618658mm"/>
    </style:style>
    <style:style style:family="graphic" style:name="style-218">
      <style:graphic-properties draw:fill="solid" draw:fill-color="#b1a991" draw:opacity="100.0%" draw:stroke="solid" svg:stroke-color="#b1a991" draw:stroke-linejoin="miter" svg:stroke-opacity="100.0%" svg:stroke-width="0.2618658mm"/>
    </style:style>
    <style:style style:family="graphic" style:name="style-219">
      <style:graphic-properties draw:fill="solid" draw:fill-color="#4d5a5b" draw:opacity="100.0%" draw:stroke="solid" svg:stroke-color="#4d5a5b" draw:stroke-linejoin="miter" svg:stroke-opacity="100.0%" svg:stroke-width="0.2618658mm"/>
    </style:style>
    <style:style style:family="graphic" style:name="style-220">
      <style:graphic-properties draw:fill="solid" draw:fill-color="#303a50" draw:opacity="100.0%" draw:stroke="solid" svg:stroke-color="#303a50" draw:stroke-linejoin="miter" svg:stroke-opacity="100.0%" svg:stroke-width="0.2618658mm"/>
    </style:style>
    <style:style style:family="graphic" style:name="style-221">
      <style:graphic-properties draw:fill="solid" draw:fill-color="#6b665a" draw:opacity="100.0%" draw:stroke="solid" svg:stroke-color="#6b665a" draw:stroke-linejoin="miter" svg:stroke-opacity="100.0%" svg:stroke-width="0.2618658mm"/>
    </style:style>
    <style:style style:family="graphic" style:name="style-222">
      <style:graphic-properties draw:fill="solid" draw:fill-color="#2a3347" draw:opacity="100.0%" draw:stroke="solid" svg:stroke-color="#2a3347" draw:stroke-linejoin="miter" svg:stroke-opacity="100.0%" svg:stroke-width="0.2618658mm"/>
    </style:style>
    <style:style style:family="graphic" style:name="style-223">
      <style:graphic-properties draw:fill="solid" draw:fill-color="#6b5344" draw:opacity="100.0%" draw:stroke="solid" svg:stroke-color="#6b5344" draw:stroke-linejoin="miter" svg:stroke-opacity="100.0%" svg:stroke-width="0.2618658mm"/>
    </style:style>
    <style:style style:family="graphic" style:name="style-224">
      <style:graphic-properties draw:fill="solid" draw:fill-color="#6b5a4e" draw:opacity="100.0%" draw:stroke="solid" svg:stroke-color="#6b5a4e" draw:stroke-linejoin="miter" svg:stroke-opacity="100.0%" svg:stroke-width="0.2618658mm"/>
    </style:style>
    <style:style style:family="graphic" style:name="style-225">
      <style:graphic-properties draw:fill="solid" draw:fill-color="#1e2943" draw:opacity="100.0%" draw:stroke="solid" svg:stroke-color="#1e2943" draw:stroke-linejoin="miter" svg:stroke-opacity="100.0%" svg:stroke-width="0.2618658mm"/>
    </style:style>
    <style:style style:family="graphic" style:name="style-226">
      <style:graphic-properties draw:fill="solid" draw:fill-color="#705f54" draw:opacity="100.0%" draw:stroke="solid" svg:stroke-color="#705f54" draw:stroke-linejoin="miter" svg:stroke-opacity="100.0%" svg:stroke-width="0.2618658mm"/>
    </style:style>
    <style:style style:family="graphic" style:name="style-227">
      <style:graphic-properties draw:fill="solid" draw:fill-color="#3d484e" draw:opacity="100.0%" draw:stroke="solid" svg:stroke-color="#3d484e" draw:stroke-linejoin="miter" svg:stroke-opacity="100.0%" svg:stroke-width="0.2618658mm"/>
    </style:style>
    <style:style style:family="graphic" style:name="style-228">
      <style:graphic-properties draw:fill="solid" draw:fill-color="#3c414f" draw:opacity="100.0%" draw:stroke="solid" svg:stroke-color="#3c414f" draw:stroke-linejoin="miter" svg:stroke-opacity="100.0%" svg:stroke-width="0.2618658mm"/>
    </style:style>
    <style:style style:family="graphic" style:name="style-229">
      <style:graphic-properties draw:fill="solid" draw:fill-color="#486d85" draw:opacity="100.0%" draw:stroke="solid" svg:stroke-color="#486d85" draw:stroke-linejoin="miter" svg:stroke-opacity="100.0%" svg:stroke-width="0.2618658mm"/>
    </style:style>
    <style:style style:family="graphic" style:name="style-230">
      <style:graphic-properties draw:fill="solid" draw:fill-color="#979b88" draw:opacity="100.0%" draw:stroke="solid" svg:stroke-color="#979b88" draw:stroke-linejoin="miter" svg:stroke-opacity="100.0%" svg:stroke-width="0.2618658mm"/>
    </style:style>
    <style:style style:family="graphic" style:name="style-231">
      <style:graphic-properties draw:fill="solid" draw:fill-color="#686256" draw:opacity="100.0%" draw:stroke="solid" svg:stroke-color="#686256" draw:stroke-linejoin="miter" svg:stroke-opacity="100.0%" svg:stroke-width="0.2618658mm"/>
    </style:style>
    <style:style style:family="graphic" style:name="style-232">
      <style:graphic-properties draw:fill="solid" draw:fill-color="#56534a" draw:opacity="100.0%" draw:stroke="solid" svg:stroke-color="#56534a" draw:stroke-linejoin="miter" svg:stroke-opacity="100.0%" svg:stroke-width="0.2618658mm"/>
    </style:style>
    <style:style style:family="graphic" style:name="style-233">
      <style:graphic-properties draw:fill="solid" draw:fill-color="#888d7f" draw:opacity="100.0%" draw:stroke="solid" svg:stroke-color="#888d7f" draw:stroke-linejoin="miter" svg:stroke-opacity="100.0%" svg:stroke-width="0.2618658mm"/>
    </style:style>
    <style:style style:family="graphic" style:name="style-234">
      <style:graphic-properties draw:fill="solid" draw:fill-color="#5a5e61" draw:opacity="100.0%" draw:stroke="solid" svg:stroke-color="#5a5e61" draw:stroke-linejoin="miter" svg:stroke-opacity="100.0%" svg:stroke-width="0.2618658mm"/>
    </style:style>
    <style:style style:family="graphic" style:name="style-235">
      <style:graphic-properties draw:fill="solid" draw:fill-color="#c3b495" draw:opacity="100.0%" draw:stroke="solid" svg:stroke-color="#c3b495" draw:stroke-linejoin="miter" svg:stroke-opacity="100.0%" svg:stroke-width="0.2618658mm"/>
    </style:style>
    <style:style style:family="graphic" style:name="style-236">
      <style:graphic-properties draw:fill="solid" draw:fill-color="#a7a491" draw:opacity="100.0%" draw:stroke="solid" svg:stroke-color="#a7a491" draw:stroke-linejoin="miter" svg:stroke-opacity="100.0%" svg:stroke-width="0.2618658mm"/>
    </style:style>
    <style:style style:family="graphic" style:name="style-237">
      <style:graphic-properties draw:fill="solid" draw:fill-color="#605248" draw:opacity="100.0%" draw:stroke="solid" svg:stroke-color="#605248" draw:stroke-linejoin="miter" svg:stroke-opacity="100.0%" svg:stroke-width="0.2618658mm"/>
    </style:style>
    <style:style style:family="graphic" style:name="style-238">
      <style:graphic-properties draw:fill="solid" draw:fill-color="#70685d" draw:opacity="100.0%" draw:stroke="solid" svg:stroke-color="#70685d" draw:stroke-linejoin="miter" svg:stroke-opacity="100.0%" svg:stroke-width="0.2618658mm"/>
    </style:style>
    <style:style style:family="graphic" style:name="style-239">
      <style:graphic-properties draw:fill="solid" draw:fill-color="#766e5e" draw:opacity="100.0%" draw:stroke="solid" svg:stroke-color="#766e5e" draw:stroke-linejoin="miter" svg:stroke-opacity="100.0%" svg:stroke-width="0.2618658mm"/>
    </style:style>
    <style:style style:family="graphic" style:name="style-240">
      <style:graphic-properties draw:fill="solid" draw:fill-color="#577989" draw:opacity="100.0%" draw:stroke="solid" svg:stroke-color="#577989" draw:stroke-linejoin="miter" svg:stroke-opacity="100.0%" svg:stroke-width="0.2618658mm"/>
    </style:style>
    <style:style style:family="graphic" style:name="style-241">
      <style:graphic-properties draw:fill="solid" draw:fill-color="#909482" draw:opacity="100.0%" draw:stroke="solid" svg:stroke-color="#909482" draw:stroke-linejoin="miter" svg:stroke-opacity="100.0%" svg:stroke-width="0.2618658mm"/>
    </style:style>
    <style:style style:family="graphic" style:name="style-242">
      <style:graphic-properties draw:fill="solid" draw:fill-color="#6c594d" draw:opacity="100.0%" draw:stroke="solid" svg:stroke-color="#6c594d" draw:stroke-linejoin="miter" svg:stroke-opacity="100.0%" svg:stroke-width="0.2618658mm"/>
    </style:style>
    <style:style style:family="graphic" style:name="style-243">
      <style:graphic-properties draw:fill="solid" draw:fill-color="#6f5f52" draw:opacity="100.0%" draw:stroke="solid" svg:stroke-color="#6f5f52" draw:stroke-linejoin="miter" svg:stroke-opacity="100.0%" svg:stroke-width="0.2618658mm"/>
    </style:style>
    <style:style style:family="graphic" style:name="style-244">
      <style:graphic-properties draw:fill="solid" draw:fill-color="#9da18e" draw:opacity="100.0%" draw:stroke="solid" svg:stroke-color="#9da18e" draw:stroke-linejoin="miter" svg:stroke-opacity="100.0%" svg:stroke-width="0.2618658mm"/>
    </style:style>
    <style:style style:family="graphic" style:name="style-245">
      <style:graphic-properties draw:fill="solid" draw:fill-color="#4f6065" draw:opacity="100.0%" draw:stroke="solid" svg:stroke-color="#4f6065" draw:stroke-linejoin="miter" svg:stroke-opacity="100.0%" svg:stroke-width="0.2618658mm"/>
    </style:style>
    <style:style style:family="graphic" style:name="style-246">
      <style:graphic-properties draw:fill="solid" draw:fill-color="#a5a48c" draw:opacity="100.0%" draw:stroke="solid" svg:stroke-color="#a5a48c" draw:stroke-linejoin="miter" svg:stroke-opacity="100.0%" svg:stroke-width="0.2618658mm"/>
    </style:style>
    <style:style style:family="graphic" style:name="style-247">
      <style:graphic-properties draw:fill="solid" draw:fill-color="#252e44" draw:opacity="100.0%" draw:stroke="solid" svg:stroke-color="#252e44" draw:stroke-linejoin="miter" svg:stroke-opacity="100.0%" svg:stroke-width="0.2618658mm"/>
    </style:style>
    <style:style style:family="graphic" style:name="style-248">
      <style:graphic-properties draw:fill="solid" draw:fill-color="#a7a38d" draw:opacity="100.0%" draw:stroke="solid" svg:stroke-color="#a7a38d" draw:stroke-linejoin="miter" svg:stroke-opacity="100.0%" svg:stroke-width="0.2618658mm"/>
    </style:style>
    <style:style style:family="graphic" style:name="style-249">
      <style:graphic-properties draw:fill="solid" draw:fill-color="#83897d" draw:opacity="100.0%" draw:stroke="solid" svg:stroke-color="#83897d" draw:stroke-linejoin="miter" svg:stroke-opacity="100.0%" svg:stroke-width="0.2618658mm"/>
    </style:style>
    <style:style style:family="graphic" style:name="style-250">
      <style:graphic-properties draw:fill="solid" draw:fill-color="#8a8876" draw:opacity="100.0%" draw:stroke="solid" svg:stroke-color="#8a8876" draw:stroke-linejoin="miter" svg:stroke-opacity="100.0%" svg:stroke-width="0.2618658mm"/>
    </style:style>
    <style:style style:family="graphic" style:name="style-251">
      <style:graphic-properties draw:fill="solid" draw:fill-color="#40414a" draw:opacity="100.0%" draw:stroke="solid" svg:stroke-color="#40414a" draw:stroke-linejoin="miter" svg:stroke-opacity="100.0%" svg:stroke-width="0.2618658mm"/>
    </style:style>
    <style:style style:family="graphic" style:name="style-252">
      <style:graphic-properties draw:fill="solid" draw:fill-color="#293146" draw:opacity="100.0%" draw:stroke="solid" svg:stroke-color="#293146" draw:stroke-linejoin="miter" svg:stroke-opacity="100.0%" svg:stroke-width="0.2618658mm"/>
    </style:style>
    <style:style style:family="graphic" style:name="style-253">
      <style:graphic-properties draw:fill="solid" draw:fill-color="#777266" draw:opacity="100.0%" draw:stroke="solid" svg:stroke-color="#777266" draw:stroke-linejoin="miter" svg:stroke-opacity="100.0%" svg:stroke-width="0.2618658mm"/>
    </style:style>
    <style:style style:family="graphic" style:name="style-254">
      <style:graphic-properties draw:fill="solid" draw:fill-color="#92998d" draw:opacity="100.0%" draw:stroke="solid" svg:stroke-color="#92998d" draw:stroke-linejoin="miter" svg:stroke-opacity="100.0%" svg:stroke-width="0.2618658mm"/>
    </style:style>
    <style:style style:family="graphic" style:name="style-255">
      <style:graphic-properties draw:fill="solid" draw:fill-color="#635d51" draw:opacity="100.0%" draw:stroke="solid" svg:stroke-color="#635d51" draw:stroke-linejoin="miter" svg:stroke-opacity="100.0%" svg:stroke-width="0.2618658mm"/>
    </style:style>
    <style:style style:family="graphic" style:name="style-256">
      <style:graphic-properties draw:fill="solid" draw:fill-color="#393c46" draw:opacity="100.0%" draw:stroke="solid" svg:stroke-color="#393c46" draw:stroke-linejoin="miter" svg:stroke-opacity="100.0%" svg:stroke-width="0.2618658mm"/>
    </style:style>
    <style:style style:family="graphic" style:name="style-257">
      <style:graphic-properties draw:fill="solid" draw:fill-color="#313640" draw:opacity="100.0%" draw:stroke="solid" svg:stroke-color="#313640" draw:stroke-linejoin="miter" svg:stroke-opacity="100.0%" svg:stroke-width="0.2618658mm"/>
    </style:style>
    <style:style style:family="graphic" style:name="style-258">
      <style:graphic-properties draw:fill="solid" draw:fill-color="#6b5a4e" draw:opacity="100.0%" draw:stroke="solid" svg:stroke-color="#6b5a4e" draw:stroke-linejoin="miter" svg:stroke-opacity="100.0%" svg:stroke-width="0.2618658mm"/>
    </style:style>
    <style:style style:family="graphic" style:name="style-259">
      <style:graphic-properties draw:fill="solid" draw:fill-color="#ada68e" draw:opacity="100.0%" draw:stroke="solid" svg:stroke-color="#ada68e" draw:stroke-linejoin="miter" svg:stroke-opacity="100.0%" svg:stroke-width="0.2618658mm"/>
    </style:style>
    <style:style style:family="graphic" style:name="style-260">
      <style:graphic-properties draw:fill="solid" draw:fill-color="#6d5344" draw:opacity="100.0%" draw:stroke="solid" svg:stroke-color="#6d5344" draw:stroke-linejoin="miter" svg:stroke-opacity="100.0%" svg:stroke-width="0.2618658mm"/>
    </style:style>
    <style:style style:family="graphic" style:name="style-261">
      <style:graphic-properties draw:fill="solid" draw:fill-color="#2b3344" draw:opacity="100.0%" draw:stroke="solid" svg:stroke-color="#2b3344" draw:stroke-linejoin="miter" svg:stroke-opacity="100.0%" svg:stroke-width="0.2618658mm"/>
    </style:style>
    <style:style style:family="graphic" style:name="style-262">
      <style:graphic-properties draw:fill="solid" draw:fill-color="#3f4e53" draw:opacity="100.0%" draw:stroke="solid" svg:stroke-color="#3f4e53" draw:stroke-linejoin="miter" svg:stroke-opacity="100.0%" svg:stroke-width="0.2618658mm"/>
    </style:style>
    <style:style style:family="graphic" style:name="style-263">
      <style:graphic-properties draw:fill="solid" draw:fill-color="#bfb092" draw:opacity="100.0%" draw:stroke="solid" svg:stroke-color="#bfb092" draw:stroke-linejoin="miter" svg:stroke-opacity="100.0%" svg:stroke-width="0.2618658mm"/>
    </style:style>
    <style:style style:family="graphic" style:name="style-264">
      <style:graphic-properties draw:fill="solid" draw:fill-color="#6c5d51" draw:opacity="100.0%" draw:stroke="solid" svg:stroke-color="#6c5d51" draw:stroke-linejoin="miter" svg:stroke-opacity="100.0%" svg:stroke-width="0.2618658mm"/>
    </style:style>
    <style:style style:family="graphic" style:name="style-265">
      <style:graphic-properties draw:fill="solid" draw:fill-color="#706657" draw:opacity="100.0%" draw:stroke="solid" svg:stroke-color="#706657" draw:stroke-linejoin="miter" svg:stroke-opacity="100.0%" svg:stroke-width="0.2618658mm"/>
    </style:style>
    <style:style style:family="graphic" style:name="style-266">
      <style:graphic-properties draw:fill="solid" draw:fill-color="#8a8672" draw:opacity="100.0%" draw:stroke="solid" svg:stroke-color="#8a8672" draw:stroke-linejoin="miter" svg:stroke-opacity="100.0%" svg:stroke-width="0.2618658mm"/>
    </style:style>
    <style:style style:family="graphic" style:name="style-267">
      <style:graphic-properties draw:fill="solid" draw:fill-color="#2f3749" draw:opacity="100.0%" draw:stroke="solid" svg:stroke-color="#2f3749" draw:stroke-linejoin="miter" svg:stroke-opacity="100.0%" svg:stroke-width="0.2618658mm"/>
    </style:style>
    <style:style style:family="graphic" style:name="style-268">
      <style:graphic-properties draw:fill="solid" draw:fill-color="#aaa28c" draw:opacity="100.0%" draw:stroke="solid" svg:stroke-color="#aaa28c" draw:stroke-linejoin="miter" svg:stroke-opacity="100.0%" svg:stroke-width="0.2618658mm"/>
    </style:style>
    <style:style style:family="graphic" style:name="style-269">
      <style:graphic-properties draw:fill="solid" draw:fill-color="#6e695e" draw:opacity="100.0%" draw:stroke="solid" svg:stroke-color="#6e695e" draw:stroke-linejoin="miter" svg:stroke-opacity="100.0%" svg:stroke-width="0.2618658mm"/>
    </style:style>
    <style:style style:family="graphic" style:name="style-270">
      <style:graphic-properties draw:fill="solid" draw:fill-color="#8b8e7f" draw:opacity="100.0%" draw:stroke="solid" svg:stroke-color="#8b8e7f" draw:stroke-linejoin="miter" svg:stroke-opacity="100.0%" svg:stroke-width="0.2618658mm"/>
    </style:style>
    <style:style style:family="graphic" style:name="style-271">
      <style:graphic-properties draw:fill="solid" draw:fill-color="#6f5c50" draw:opacity="100.0%" draw:stroke="solid" svg:stroke-color="#6f5c50" draw:stroke-linejoin="miter" svg:stroke-opacity="100.0%" svg:stroke-width="0.2618658mm"/>
    </style:style>
    <style:style style:family="graphic" style:name="style-272">
      <style:graphic-properties draw:fill="solid" draw:fill-color="#5c4f46" draw:opacity="100.0%" draw:stroke="solid" svg:stroke-color="#5c4f46" draw:stroke-linejoin="miter" svg:stroke-opacity="100.0%" svg:stroke-width="0.2618658mm"/>
    </style:style>
    <style:style style:family="graphic" style:name="style-273">
      <style:graphic-properties draw:fill="solid" draw:fill-color="#6a6458" draw:opacity="100.0%" draw:stroke="solid" svg:stroke-color="#6a6458" draw:stroke-linejoin="miter" svg:stroke-opacity="100.0%" svg:stroke-width="0.2618658mm"/>
    </style:style>
    <style:style style:family="graphic" style:name="style-274">
      <style:graphic-properties draw:fill="solid" draw:fill-color="#424a4a" draw:opacity="100.0%" draw:stroke="solid" svg:stroke-color="#424a4a" draw:stroke-linejoin="miter" svg:stroke-opacity="100.0%" svg:stroke-width="0.2618658mm"/>
    </style:style>
    <style:style style:family="graphic" style:name="style-275">
      <style:graphic-properties draw:fill="solid" draw:fill-color="#65554b" draw:opacity="100.0%" draw:stroke="solid" svg:stroke-color="#65554b" draw:stroke-linejoin="miter" svg:stroke-opacity="100.0%" svg:stroke-width="0.2618658mm"/>
    </style:style>
    <style:style style:family="graphic" style:name="style-276">
      <style:graphic-properties draw:fill="solid" draw:fill-color="#9e9680" draw:opacity="100.0%" draw:stroke="solid" svg:stroke-color="#9e9680" draw:stroke-linejoin="miter" svg:stroke-opacity="100.0%" svg:stroke-width="0.2618658mm"/>
    </style:style>
    <style:style style:family="graphic" style:name="style-277">
      <style:graphic-properties draw:fill="solid" draw:fill-color="#b6ab90" draw:opacity="100.0%" draw:stroke="solid" svg:stroke-color="#b6ab90" draw:stroke-linejoin="miter" svg:stroke-opacity="100.0%" svg:stroke-width="0.2618658mm"/>
    </style:style>
    <style:style style:family="graphic" style:name="style-278">
      <style:graphic-properties draw:fill="solid" draw:fill-color="#554b42" draw:opacity="100.0%" draw:stroke="solid" svg:stroke-color="#554b42" draw:stroke-linejoin="miter" svg:stroke-opacity="100.0%" svg:stroke-width="0.2618658mm"/>
    </style:style>
    <style:style style:family="graphic" style:name="style-279">
      <style:graphic-properties draw:fill="solid" draw:fill-color="#949a8a" draw:opacity="100.0%" draw:stroke="solid" svg:stroke-color="#949a8a" draw:stroke-linejoin="miter" svg:stroke-opacity="100.0%" svg:stroke-width="0.2618658mm"/>
    </style:style>
    <style:style style:family="graphic" style:name="style-280">
      <style:graphic-properties draw:fill="solid" draw:fill-color="#aca58e" draw:opacity="100.0%" draw:stroke="solid" svg:stroke-color="#aca58e" draw:stroke-linejoin="miter" svg:stroke-opacity="100.0%" svg:stroke-width="0.2618658mm"/>
    </style:style>
    <style:style style:family="graphic" style:name="style-281">
      <style:graphic-properties draw:fill="solid" draw:fill-color="#3f4650" draw:opacity="100.0%" draw:stroke="solid" svg:stroke-color="#3f4650" draw:stroke-linejoin="miter" svg:stroke-opacity="100.0%" svg:stroke-width="0.2618658mm"/>
    </style:style>
    <style:style style:family="graphic" style:name="style-282">
      <style:graphic-properties draw:fill="solid" draw:fill-color="#776857" draw:opacity="100.0%" draw:stroke="solid" svg:stroke-color="#776857" draw:stroke-linejoin="miter" svg:stroke-opacity="100.0%" svg:stroke-width="0.2618658mm"/>
    </style:style>
    <style:style style:family="graphic" style:name="style-283">
      <style:graphic-properties draw:fill="solid" draw:fill-color="#5a534a" draw:opacity="100.0%" draw:stroke="solid" svg:stroke-color="#5a534a" draw:stroke-linejoin="miter" svg:stroke-opacity="100.0%" svg:stroke-width="0.2618658mm"/>
    </style:style>
    <style:style style:family="graphic" style:name="style-284">
      <style:graphic-properties draw:fill="solid" draw:fill-color="#9d9582" draw:opacity="100.0%" draw:stroke="solid" svg:stroke-color="#9d9582" draw:stroke-linejoin="miter" svg:stroke-opacity="100.0%" svg:stroke-width="0.2618658mm"/>
    </style:style>
    <style:style style:family="graphic" style:name="style-285">
      <style:graphic-properties draw:fill="solid" draw:fill-color="#a5a48c" draw:opacity="100.0%" draw:stroke="solid" svg:stroke-color="#a5a48c" draw:stroke-linejoin="miter" svg:stroke-opacity="100.0%" svg:stroke-width="0.2618658mm"/>
    </style:style>
    <style:style style:family="graphic" style:name="style-286">
      <style:graphic-properties draw:fill="solid" draw:fill-color="#66574c" draw:opacity="100.0%" draw:stroke="solid" svg:stroke-color="#66574c" draw:stroke-linejoin="miter" svg:stroke-opacity="100.0%" svg:stroke-width="0.2618658mm"/>
    </style:style>
    <style:style style:family="graphic" style:name="style-287">
      <style:graphic-properties draw:fill="solid" draw:fill-color="#b0a892" draw:opacity="100.0%" draw:stroke="solid" svg:stroke-color="#b0a892" draw:stroke-linejoin="miter" svg:stroke-opacity="100.0%" svg:stroke-width="0.2618658mm"/>
    </style:style>
    <style:style style:family="graphic" style:name="style-288">
      <style:graphic-properties draw:fill="solid" draw:fill-color="#2e3547" draw:opacity="100.0%" draw:stroke="solid" svg:stroke-color="#2e3547" draw:stroke-linejoin="miter" svg:stroke-opacity="100.0%" svg:stroke-width="0.2618658mm"/>
    </style:style>
    <style:style style:family="graphic" style:name="style-289">
      <style:graphic-properties draw:fill="solid" draw:fill-color="#5c5046" draw:opacity="100.0%" draw:stroke="solid" svg:stroke-color="#5c5046" draw:stroke-linejoin="miter" svg:stroke-opacity="100.0%" svg:stroke-width="0.2618658mm"/>
    </style:style>
    <style:style style:family="graphic" style:name="style-290">
      <style:graphic-properties draw:fill="solid" draw:fill-color="#989e8b" draw:opacity="100.0%" draw:stroke="solid" svg:stroke-color="#989e8b" draw:stroke-linejoin="miter" svg:stroke-opacity="100.0%" svg:stroke-width="0.2618658mm"/>
    </style:style>
    <style:style style:family="graphic" style:name="style-291">
      <style:graphic-properties draw:fill="solid" draw:fill-color="#465962" draw:opacity="100.0%" draw:stroke="solid" svg:stroke-color="#465962" draw:stroke-linejoin="miter" svg:stroke-opacity="100.0%" svg:stroke-width="0.2618658mm"/>
    </style:style>
    <style:style style:family="graphic" style:name="style-292">
      <style:graphic-properties draw:fill="solid" draw:fill-color="#383e4a" draw:opacity="100.0%" draw:stroke="solid" svg:stroke-color="#383e4a" draw:stroke-linejoin="miter" svg:stroke-opacity="100.0%" svg:stroke-width="0.2618658mm"/>
    </style:style>
    <style:style style:family="graphic" style:name="style-293">
      <style:graphic-properties draw:fill="solid" draw:fill-color="#213554" draw:opacity="100.0%" draw:stroke="solid" svg:stroke-color="#213554" draw:stroke-linejoin="miter" svg:stroke-opacity="100.0%" svg:stroke-width="0.2618658mm"/>
    </style:style>
    <style:style style:family="graphic" style:name="style-294">
      <style:graphic-properties draw:fill="solid" draw:fill-color="#776558" draw:opacity="100.0%" draw:stroke="solid" svg:stroke-color="#776558" draw:stroke-linejoin="miter" svg:stroke-opacity="100.0%" svg:stroke-width="0.2618658mm"/>
    </style:style>
    <style:style style:family="graphic" style:name="style-295">
      <style:graphic-properties draw:fill="solid" draw:fill-color="#a3795f" draw:opacity="100.0%" draw:stroke="solid" svg:stroke-color="#a3795f" draw:stroke-linejoin="miter" svg:stroke-opacity="100.0%" svg:stroke-width="0.2618658mm"/>
    </style:style>
    <style:style style:family="graphic" style:name="style-296">
      <style:graphic-properties draw:fill="solid" draw:fill-color="#af846a" draw:opacity="100.0%" draw:stroke="solid" svg:stroke-color="#af846a" draw:stroke-linejoin="miter" svg:stroke-opacity="100.0%" svg:stroke-width="0.2618658mm"/>
    </style:style>
    <style:style style:family="graphic" style:name="style-297">
      <style:graphic-properties draw:fill="solid" draw:fill-color="#2d374f" draw:opacity="100.0%" draw:stroke="solid" svg:stroke-color="#2d374f" draw:stroke-linejoin="miter" svg:stroke-opacity="100.0%" svg:stroke-width="0.2618658mm"/>
    </style:style>
    <style:style style:family="graphic" style:name="style-298">
      <style:graphic-properties draw:fill="solid" draw:fill-color="#b0a88f" draw:opacity="100.0%" draw:stroke="solid" svg:stroke-color="#b0a88f" draw:stroke-linejoin="miter" svg:stroke-opacity="100.0%" svg:stroke-width="0.2618658mm"/>
    </style:style>
    <style:style style:family="graphic" style:name="style-299">
      <style:graphic-properties draw:fill="solid" draw:fill-color="#4c6c7e" draw:opacity="100.0%" draw:stroke="solid" svg:stroke-color="#4c6c7e" draw:stroke-linejoin="miter" svg:stroke-opacity="100.0%" svg:stroke-width="0.2618658mm"/>
    </style:style>
    <style:style style:family="graphic" style:name="style-300">
      <style:graphic-properties draw:fill="solid" draw:fill-color="#796d5d" draw:opacity="100.0%" draw:stroke="solid" svg:stroke-color="#796d5d" draw:stroke-linejoin="miter" svg:stroke-opacity="100.0%" svg:stroke-width="0.2618658mm"/>
    </style:style>
    <style:style style:family="graphic" style:name="style-301">
      <style:graphic-properties draw:fill="solid" draw:fill-color="#c4b393" draw:opacity="100.0%" draw:stroke="solid" svg:stroke-color="#c4b393" draw:stroke-linejoin="miter" svg:stroke-opacity="100.0%" svg:stroke-width="0.2618658mm"/>
    </style:style>
    <style:style style:family="graphic" style:name="style-302">
      <style:graphic-properties draw:fill="solid" draw:fill-color="#9f7c64" draw:opacity="100.0%" draw:stroke="solid" svg:stroke-color="#9f7c64" draw:stroke-linejoin="miter" svg:stroke-opacity="100.0%" svg:stroke-width="0.2618658mm"/>
    </style:style>
    <style:style style:family="graphic" style:name="style-303">
      <style:graphic-properties draw:fill="solid" draw:fill-color="#aca38c" draw:opacity="100.0%" draw:stroke="solid" svg:stroke-color="#aca38c" draw:stroke-linejoin="miter" svg:stroke-opacity="100.0%" svg:stroke-width="0.2618658mm"/>
    </style:style>
    <style:style style:family="graphic" style:name="style-304">
      <style:graphic-properties draw:fill="solid" draw:fill-color="#526d78" draw:opacity="100.0%" draw:stroke="solid" svg:stroke-color="#526d78" draw:stroke-linejoin="miter" svg:stroke-opacity="100.0%" svg:stroke-width="0.2618658mm"/>
    </style:style>
    <style:style style:family="graphic" style:name="style-305">
      <style:graphic-properties draw:fill="solid" draw:fill-color="#979f90" draw:opacity="100.0%" draw:stroke="solid" svg:stroke-color="#979f90" draw:stroke-linejoin="miter" svg:stroke-opacity="100.0%" svg:stroke-width="0.2618658mm"/>
    </style:style>
    <style:style style:family="graphic" style:name="style-306">
      <style:graphic-properties draw:fill="solid" draw:fill-color="#455051" draw:opacity="100.0%" draw:stroke="solid" svg:stroke-color="#455051" draw:stroke-linejoin="miter" svg:stroke-opacity="100.0%" svg:stroke-width="0.2618658mm"/>
    </style:style>
    <style:style style:family="graphic" style:name="style-307">
      <style:graphic-properties draw:fill="solid" draw:fill-color="#959d8d" draw:opacity="100.0%" draw:stroke="solid" svg:stroke-color="#959d8d" draw:stroke-linejoin="miter" svg:stroke-opacity="100.0%" svg:stroke-width="0.2618658mm"/>
    </style:style>
    <style:style style:family="graphic" style:name="style-308">
      <style:graphic-properties draw:fill="solid" draw:fill-color="#705d51" draw:opacity="100.0%" draw:stroke="solid" svg:stroke-color="#705d51" draw:stroke-linejoin="miter" svg:stroke-opacity="100.0%" svg:stroke-width="0.2618658mm"/>
    </style:style>
    <style:style style:family="graphic" style:name="style-309">
      <style:graphic-properties draw:fill="solid" draw:fill-color="#6f5d52" draw:opacity="100.0%" draw:stroke="solid" svg:stroke-color="#6f5d52" draw:stroke-linejoin="miter" svg:stroke-opacity="100.0%" svg:stroke-width="0.2618658mm"/>
    </style:style>
    <style:style style:family="graphic" style:name="style-310">
      <style:graphic-properties draw:fill="solid" draw:fill-color="#aea185" draw:opacity="100.0%" draw:stroke="solid" svg:stroke-color="#aea185" draw:stroke-linejoin="miter" svg:stroke-opacity="100.0%" svg:stroke-width="0.2618658mm"/>
    </style:style>
    <style:style style:family="graphic" style:name="style-311">
      <style:graphic-properties draw:fill="solid" draw:fill-color="#3f494a" draw:opacity="100.0%" draw:stroke="solid" svg:stroke-color="#3f494a" draw:stroke-linejoin="miter" svg:stroke-opacity="100.0%" svg:stroke-width="0.2618658mm"/>
    </style:style>
    <style:style style:family="graphic" style:name="style-312">
      <style:graphic-properties draw:fill="solid" draw:fill-color="#868878" draw:opacity="100.0%" draw:stroke="solid" svg:stroke-color="#868878" draw:stroke-linejoin="miter" svg:stroke-opacity="100.0%" svg:stroke-width="0.2618658mm"/>
    </style:style>
    <style:style style:family="graphic" style:name="style-313">
      <style:graphic-properties draw:fill="solid" draw:fill-color="#67574d" draw:opacity="100.0%" draw:stroke="solid" svg:stroke-color="#67574d" draw:stroke-linejoin="miter" svg:stroke-opacity="100.0%" svg:stroke-width="0.2618658mm"/>
    </style:style>
    <style:style style:family="graphic" style:name="style-314">
      <style:graphic-properties draw:fill="solid" draw:fill-color="#323b4d" draw:opacity="100.0%" draw:stroke="solid" svg:stroke-color="#323b4d" draw:stroke-linejoin="miter" svg:stroke-opacity="100.0%" svg:stroke-width="0.2618658mm"/>
    </style:style>
    <style:style style:family="graphic" style:name="style-315">
      <style:graphic-properties draw:fill="solid" draw:fill-color="#3c4048" draw:opacity="100.0%" draw:stroke="solid" svg:stroke-color="#3c4048" draw:stroke-linejoin="miter" svg:stroke-opacity="100.0%" svg:stroke-width="0.2618658mm"/>
    </style:style>
    <style:style style:family="graphic" style:name="style-316">
      <style:graphic-properties draw:fill="solid" draw:fill-color="#2e3a4c" draw:opacity="100.0%" draw:stroke="solid" svg:stroke-color="#2e3a4c" draw:stroke-linejoin="miter" svg:stroke-opacity="100.0%" svg:stroke-width="0.2618658mm"/>
    </style:style>
    <style:style style:family="graphic" style:name="style-317">
      <style:graphic-properties draw:fill="solid" draw:fill-color="#9d9782" draw:opacity="100.0%" draw:stroke="solid" svg:stroke-color="#9d9782" draw:stroke-linejoin="miter" svg:stroke-opacity="100.0%" svg:stroke-width="0.2618658mm"/>
    </style:style>
    <style:style style:family="graphic" style:name="style-318">
      <style:graphic-properties draw:fill="solid" draw:fill-color="#313b4d" draw:opacity="100.0%" draw:stroke="solid" svg:stroke-color="#313b4d" draw:stroke-linejoin="miter" svg:stroke-opacity="100.0%" svg:stroke-width="0.2618658mm"/>
    </style:style>
    <style:style style:family="graphic" style:name="style-319">
      <style:graphic-properties draw:fill="solid" draw:fill-color="#c8b795" draw:opacity="100.0%" draw:stroke="solid" svg:stroke-color="#c8b795" draw:stroke-linejoin="miter" svg:stroke-opacity="100.0%" svg:stroke-width="0.2618658mm"/>
    </style:style>
    <style:style style:family="graphic" style:name="style-320">
      <style:graphic-properties draw:fill="solid" draw:fill-color="#b4aa8f" draw:opacity="100.0%" draw:stroke="solid" svg:stroke-color="#b4aa8f" draw:stroke-linejoin="miter" svg:stroke-opacity="100.0%" svg:stroke-width="0.2618658mm"/>
    </style:style>
    <style:style style:family="graphic" style:name="style-321">
      <style:graphic-properties draw:fill="solid" draw:fill-color="#4f626a" draw:opacity="100.0%" draw:stroke="solid" svg:stroke-color="#4f626a" draw:stroke-linejoin="miter" svg:stroke-opacity="100.0%" svg:stroke-width="0.2618658mm"/>
    </style:style>
    <style:style style:family="graphic" style:name="style-322">
      <style:graphic-properties draw:fill="solid" draw:fill-color="#6f726c" draw:opacity="100.0%" draw:stroke="solid" svg:stroke-color="#6f726c" draw:stroke-linejoin="miter" svg:stroke-opacity="100.0%" svg:stroke-width="0.2618658mm"/>
    </style:style>
    <style:style style:family="graphic" style:name="style-323">
      <style:graphic-properties draw:fill="solid" draw:fill-color="#857864" draw:opacity="100.0%" draw:stroke="solid" svg:stroke-color="#857864" draw:stroke-linejoin="miter" svg:stroke-opacity="100.0%" svg:stroke-width="0.2618658mm"/>
    </style:style>
    <style:style style:family="graphic" style:name="style-324">
      <style:graphic-properties draw:fill="solid" draw:fill-color="#63564a" draw:opacity="100.0%" draw:stroke="solid" svg:stroke-color="#63564a" draw:stroke-linejoin="miter" svg:stroke-opacity="100.0%" svg:stroke-width="0.2618658mm"/>
    </style:style>
    <style:style style:family="graphic" style:name="style-325">
      <style:graphic-properties draw:fill="solid" draw:fill-color="#b0a68b" draw:opacity="100.0%" draw:stroke="solid" svg:stroke-color="#b0a68b" draw:stroke-linejoin="miter" svg:stroke-opacity="100.0%" svg:stroke-width="0.2618658mm"/>
    </style:style>
    <style:style style:family="graphic" style:name="style-326">
      <style:graphic-properties draw:fill="solid" draw:fill-color="#797263" draw:opacity="100.0%" draw:stroke="solid" svg:stroke-color="#797263" draw:stroke-linejoin="miter" svg:stroke-opacity="100.0%" svg:stroke-width="0.2618658mm"/>
    </style:style>
    <style:style style:family="graphic" style:name="style-327">
      <style:graphic-properties draw:fill="solid" draw:fill-color="#665448" draw:opacity="100.0%" draw:stroke="solid" svg:stroke-color="#665448" draw:stroke-linejoin="miter" svg:stroke-opacity="100.0%" svg:stroke-width="0.2618658mm"/>
    </style:style>
    <style:style style:family="graphic" style:name="style-328">
      <style:graphic-properties draw:fill="solid" draw:fill-color="#424d51" draw:opacity="100.0%" draw:stroke="solid" svg:stroke-color="#424d51" draw:stroke-linejoin="miter" svg:stroke-opacity="100.0%" svg:stroke-width="0.2618658mm"/>
    </style:style>
    <style:style style:family="graphic" style:name="style-329">
      <style:graphic-properties draw:fill="solid" draw:fill-color="#a4a793" draw:opacity="100.0%" draw:stroke="solid" svg:stroke-color="#a4a793" draw:stroke-linejoin="miter" svg:stroke-opacity="100.0%" svg:stroke-width="0.2618658mm"/>
    </style:style>
    <style:style style:family="graphic" style:name="style-330">
      <style:graphic-properties draw:fill="solid" draw:fill-color="#615b53" draw:opacity="100.0%" draw:stroke="solid" svg:stroke-color="#615b53" draw:stroke-linejoin="miter" svg:stroke-opacity="100.0%" svg:stroke-width="0.2618658mm"/>
    </style:style>
    <style:style style:family="graphic" style:name="style-331">
      <style:graphic-properties draw:fill="solid" draw:fill-color="#ae8065" draw:opacity="100.0%" draw:stroke="solid" svg:stroke-color="#ae8065" draw:stroke-linejoin="miter" svg:stroke-opacity="100.0%" svg:stroke-width="0.2618658mm"/>
    </style:style>
    <style:style style:family="graphic" style:name="style-332">
      <style:graphic-properties draw:fill="solid" draw:fill-color="#333b49" draw:opacity="100.0%" draw:stroke="solid" svg:stroke-color="#333b49" draw:stroke-linejoin="miter" svg:stroke-opacity="100.0%" svg:stroke-width="0.2618658mm"/>
    </style:style>
    <style:style style:family="graphic" style:name="style-333">
      <style:graphic-properties draw:fill="solid" draw:fill-color="#293349" draw:opacity="100.0%" draw:stroke="solid" svg:stroke-color="#293349" draw:stroke-linejoin="miter" svg:stroke-opacity="100.0%" svg:stroke-width="0.2618658mm"/>
    </style:style>
    <style:style style:family="graphic" style:name="style-334">
      <style:graphic-properties draw:fill="solid" draw:fill-color="#aba590" draw:opacity="100.0%" draw:stroke="solid" svg:stroke-color="#aba590" draw:stroke-linejoin="miter" svg:stroke-opacity="100.0%" svg:stroke-width="0.2618658mm"/>
    </style:style>
    <style:style style:family="graphic" style:name="style-335">
      <style:graphic-properties draw:fill="solid" draw:fill-color="#34353e" draw:opacity="100.0%" draw:stroke="solid" svg:stroke-color="#34353e" draw:stroke-linejoin="miter" svg:stroke-opacity="100.0%" svg:stroke-width="0.2618658mm"/>
    </style:style>
    <style:style style:family="graphic" style:name="style-336">
      <style:graphic-properties draw:fill="solid" draw:fill-color="#9ea492" draw:opacity="100.0%" draw:stroke="solid" svg:stroke-color="#9ea492" draw:stroke-linejoin="miter" svg:stroke-opacity="100.0%" svg:stroke-width="0.2618658mm"/>
    </style:style>
    <style:style style:family="graphic" style:name="style-337">
      <style:graphic-properties draw:fill="solid" draw:fill-color="#283045" draw:opacity="100.0%" draw:stroke="solid" svg:stroke-color="#283045" draw:stroke-linejoin="miter" svg:stroke-opacity="100.0%" svg:stroke-width="0.2618658mm"/>
    </style:style>
    <style:style style:family="graphic" style:name="style-338">
      <style:graphic-properties draw:fill="solid" draw:fill-color="#6d5b4e" draw:opacity="100.0%" draw:stroke="solid" svg:stroke-color="#6d5b4e" draw:stroke-linejoin="miter" svg:stroke-opacity="100.0%" svg:stroke-width="0.2618658mm"/>
    </style:style>
    <style:style style:family="graphic" style:name="style-339">
      <style:graphic-properties draw:fill="solid" draw:fill-color="#283145" draw:opacity="100.0%" draw:stroke="solid" svg:stroke-color="#283145" draw:stroke-linejoin="miter" svg:stroke-opacity="100.0%" svg:stroke-width="0.2618658mm"/>
    </style:style>
    <style:style style:family="graphic" style:name="style-340">
      <style:graphic-properties draw:fill="solid" draw:fill-color="#6f6154" draw:opacity="100.0%" draw:stroke="solid" svg:stroke-color="#6f6154" draw:stroke-linejoin="miter" svg:stroke-opacity="100.0%" svg:stroke-width="0.2618658mm"/>
    </style:style>
    <style:style style:family="graphic" style:name="style-341">
      <style:graphic-properties draw:fill="solid" draw:fill-color="#283043" draw:opacity="100.0%" draw:stroke="solid" svg:stroke-color="#283043" draw:stroke-linejoin="miter" svg:stroke-opacity="100.0%" svg:stroke-width="0.2618658mm"/>
    </style:style>
    <style:style style:family="graphic" style:name="style-342">
      <style:graphic-properties draw:fill="solid" draw:fill-color="#a19b87" draw:opacity="100.0%" draw:stroke="solid" svg:stroke-color="#a19b87" draw:stroke-linejoin="miter" svg:stroke-opacity="100.0%" svg:stroke-width="0.2618658mm"/>
    </style:style>
    <style:style style:family="graphic" style:name="style-343">
      <style:graphic-properties draw:fill="solid" draw:fill-color="#89968b" draw:opacity="100.0%" draw:stroke="solid" svg:stroke-color="#89968b" draw:stroke-linejoin="miter" svg:stroke-opacity="100.0%" svg:stroke-width="0.2618658mm"/>
    </style:style>
    <style:style style:family="graphic" style:name="style-344">
      <style:graphic-properties draw:fill="solid" draw:fill-color="#736b5e" draw:opacity="100.0%" draw:stroke="solid" svg:stroke-color="#736b5e" draw:stroke-linejoin="miter" svg:stroke-opacity="100.0%" svg:stroke-width="0.2618658mm"/>
    </style:style>
    <style:style style:family="graphic" style:name="style-345">
      <style:graphic-properties draw:fill="solid" draw:fill-color="#939786" draw:opacity="100.0%" draw:stroke="solid" svg:stroke-color="#939786" draw:stroke-linejoin="miter" svg:stroke-opacity="100.0%" svg:stroke-width="0.2618658mm"/>
    </style:style>
    <style:style style:family="graphic" style:name="style-346">
      <style:graphic-properties draw:fill="solid" draw:fill-color="#bcab8c" draw:opacity="100.0%" draw:stroke="solid" svg:stroke-color="#bcab8c" draw:stroke-linejoin="miter" svg:stroke-opacity="100.0%" svg:stroke-width="0.2618658mm"/>
    </style:style>
    <style:style style:family="graphic" style:name="style-347">
      <style:graphic-properties draw:fill="solid" draw:fill-color="#664f41" draw:opacity="100.0%" draw:stroke="solid" svg:stroke-color="#664f41" draw:stroke-linejoin="miter" svg:stroke-opacity="100.0%" svg:stroke-width="0.2618658mm"/>
    </style:style>
    <style:style style:family="graphic" style:name="style-348">
      <style:graphic-properties draw:fill="solid" draw:fill-color="#414953" draw:opacity="100.0%" draw:stroke="solid" svg:stroke-color="#414953" draw:stroke-linejoin="miter" svg:stroke-opacity="100.0%" svg:stroke-width="0.2618658mm"/>
    </style:style>
    <style:style style:family="graphic" style:name="style-349">
      <style:graphic-properties draw:fill="solid" draw:fill-color="#3b424e" draw:opacity="100.0%" draw:stroke="solid" svg:stroke-color="#3b424e" draw:stroke-linejoin="miter" svg:stroke-opacity="100.0%" svg:stroke-width="0.2618658mm"/>
    </style:style>
    <style:style style:family="graphic" style:name="style-350">
      <style:graphic-properties draw:fill="solid" draw:fill-color="#605349" draw:opacity="100.0%" draw:stroke="solid" svg:stroke-color="#605349" draw:stroke-linejoin="miter" svg:stroke-opacity="100.0%" svg:stroke-width="0.2618658mm"/>
    </style:style>
    <style:style style:family="graphic" style:name="style-351">
      <style:graphic-properties draw:fill="solid" draw:fill-color="#262f45" draw:opacity="100.0%" draw:stroke="solid" svg:stroke-color="#262f45" draw:stroke-linejoin="miter" svg:stroke-opacity="100.0%" svg:stroke-width="0.2618658mm"/>
    </style:style>
    <style:style style:family="graphic" style:name="style-352">
      <style:graphic-properties draw:fill="solid" draw:fill-color="#9e9d8d" draw:opacity="100.0%" draw:stroke="solid" svg:stroke-color="#9e9d8d" draw:stroke-linejoin="miter" svg:stroke-opacity="100.0%" svg:stroke-width="0.2618658mm"/>
    </style:style>
    <style:style style:family="graphic" style:name="style-353">
      <style:graphic-properties draw:fill="solid" draw:fill-color="#a9a189" draw:opacity="100.0%" draw:stroke="solid" svg:stroke-color="#a9a189" draw:stroke-linejoin="miter" svg:stroke-opacity="100.0%" svg:stroke-width="0.2618658mm"/>
    </style:style>
    <style:style style:family="graphic" style:name="style-354">
      <style:graphic-properties draw:fill="solid" draw:fill-color="#373a45" draw:opacity="100.0%" draw:stroke="solid" svg:stroke-color="#373a45" draw:stroke-linejoin="miter" svg:stroke-opacity="100.0%" svg:stroke-width="0.2618658mm"/>
    </style:style>
    <style:style style:family="graphic" style:name="style-355">
      <style:graphic-properties draw:fill="solid" draw:fill-color="#2c3446" draw:opacity="100.0%" draw:stroke="solid" svg:stroke-color="#2c3446" draw:stroke-linejoin="miter" svg:stroke-opacity="100.0%" svg:stroke-width="0.2618658mm"/>
    </style:style>
    <style:style style:family="graphic" style:name="style-356">
      <style:graphic-properties draw:fill="solid" draw:fill-color="#949d8c" draw:opacity="100.0%" draw:stroke="solid" svg:stroke-color="#949d8c" draw:stroke-linejoin="miter" svg:stroke-opacity="100.0%" svg:stroke-width="0.2618658mm"/>
    </style:style>
    <style:style style:family="graphic" style:name="style-357">
      <style:graphic-properties draw:fill="solid" draw:fill-color="#393f4a" draw:opacity="100.0%" draw:stroke="solid" svg:stroke-color="#393f4a" draw:stroke-linejoin="miter" svg:stroke-opacity="100.0%" svg:stroke-width="0.2618658mm"/>
    </style:style>
    <style:style style:family="graphic" style:name="style-358">
      <style:graphic-properties draw:fill="solid" draw:fill-color="#4e6f81" draw:opacity="100.0%" draw:stroke="solid" svg:stroke-color="#4e6f81" draw:stroke-linejoin="miter" svg:stroke-opacity="100.0%" svg:stroke-width="0.2618658mm"/>
    </style:style>
    <style:style style:family="graphic" style:name="style-359">
      <style:graphic-properties draw:fill="solid" draw:fill-color="#374152" draw:opacity="100.0%" draw:stroke="solid" svg:stroke-color="#374152" draw:stroke-linejoin="miter" svg:stroke-opacity="100.0%" svg:stroke-width="0.2618658mm"/>
    </style:style>
    <style:style style:family="graphic" style:name="style-360">
      <style:graphic-properties draw:fill="solid" draw:fill-color="#5c4f47" draw:opacity="100.0%" draw:stroke="solid" svg:stroke-color="#5c4f47" draw:stroke-linejoin="miter" svg:stroke-opacity="100.0%" svg:stroke-width="0.2618658mm"/>
    </style:style>
    <style:style style:family="graphic" style:name="style-361">
      <style:graphic-properties draw:fill="solid" draw:fill-color="#514942" draw:opacity="100.0%" draw:stroke="solid" svg:stroke-color="#514942" draw:stroke-linejoin="miter" svg:stroke-opacity="100.0%" svg:stroke-width="0.2618658mm"/>
    </style:style>
    <style:style style:family="graphic" style:name="style-362">
      <style:graphic-properties draw:fill="solid" draw:fill-color="#507182" draw:opacity="100.0%" draw:stroke="solid" svg:stroke-color="#507182" draw:stroke-linejoin="miter" svg:stroke-opacity="100.0%" svg:stroke-width="0.2618658mm"/>
    </style:style>
    <style:style style:family="graphic" style:name="style-363">
      <style:graphic-properties draw:fill="solid" draw:fill-color="#8d8573" draw:opacity="100.0%" draw:stroke="solid" svg:stroke-color="#8d8573" draw:stroke-linejoin="miter" svg:stroke-opacity="100.0%" svg:stroke-width="0.2618658mm"/>
    </style:style>
    <style:style style:family="graphic" style:name="style-364">
      <style:graphic-properties draw:fill="solid" draw:fill-color="#615d53" draw:opacity="100.0%" draw:stroke="solid" svg:stroke-color="#615d53" draw:stroke-linejoin="miter" svg:stroke-opacity="100.0%" svg:stroke-width="0.2618658mm"/>
    </style:style>
    <style:style style:family="graphic" style:name="style-365">
      <style:graphic-properties draw:fill="solid" draw:fill-color="#6f665a" draw:opacity="100.0%" draw:stroke="solid" svg:stroke-color="#6f665a" draw:stroke-linejoin="miter" svg:stroke-opacity="100.0%" svg:stroke-width="0.2618658mm"/>
    </style:style>
    <style:style style:family="graphic" style:name="style-366">
      <style:graphic-properties draw:fill="solid" draw:fill-color="#8e9284" draw:opacity="100.0%" draw:stroke="solid" svg:stroke-color="#8e9284" draw:stroke-linejoin="miter" svg:stroke-opacity="100.0%" svg:stroke-width="0.2618658mm"/>
    </style:style>
    <style:style style:family="graphic" style:name="style-367">
      <style:graphic-properties draw:fill="solid" draw:fill-color="#ada690" draw:opacity="100.0%" draw:stroke="solid" svg:stroke-color="#ada690" draw:stroke-linejoin="miter" svg:stroke-opacity="100.0%" svg:stroke-width="0.2618658mm"/>
    </style:style>
    <style:style style:family="graphic" style:name="style-368">
      <style:graphic-properties draw:fill="solid" draw:fill-color="#6a584c" draw:opacity="100.0%" draw:stroke="solid" svg:stroke-color="#6a584c" draw:stroke-linejoin="miter" svg:stroke-opacity="100.0%" svg:stroke-width="0.2618658mm"/>
    </style:style>
    <style:style style:family="graphic" style:name="style-369">
      <style:graphic-properties draw:fill="solid" draw:fill-color="#7a7363" draw:opacity="100.0%" draw:stroke="solid" svg:stroke-color="#7a7363" draw:stroke-linejoin="miter" svg:stroke-opacity="100.0%" svg:stroke-width="0.2618658mm"/>
    </style:style>
    <style:style style:family="graphic" style:name="style-370">
      <style:graphic-properties draw:fill="solid" draw:fill-color="#6b675a" draw:opacity="100.0%" draw:stroke="solid" svg:stroke-color="#6b675a" draw:stroke-linejoin="miter" svg:stroke-opacity="100.0%" svg:stroke-width="0.2618658mm"/>
    </style:style>
    <style:style style:family="graphic" style:name="style-371">
      <style:graphic-properties draw:fill="solid" draw:fill-color="#8a9a8d" draw:opacity="100.0%" draw:stroke="solid" svg:stroke-color="#8a9a8d" draw:stroke-linejoin="miter" svg:stroke-opacity="100.0%" svg:stroke-width="0.2618658mm"/>
    </style:style>
    <style:style style:family="graphic" style:name="style-372">
      <style:graphic-properties draw:fill="solid" draw:fill-color="#8f8a76" draw:opacity="100.0%" draw:stroke="solid" svg:stroke-color="#8f8a76" draw:stroke-linejoin="miter" svg:stroke-opacity="100.0%" svg:stroke-width="0.2618658mm"/>
    </style:style>
    <style:style style:family="graphic" style:name="style-373">
      <style:graphic-properties draw:fill="solid" draw:fill-color="#5e4f46" draw:opacity="100.0%" draw:stroke="solid" svg:stroke-color="#5e4f46" draw:stroke-linejoin="miter" svg:stroke-opacity="100.0%" svg:stroke-width="0.2618658mm"/>
    </style:style>
    <style:style style:family="graphic" style:name="style-374">
      <style:graphic-properties draw:fill="solid" draw:fill-color="#828477" draw:opacity="100.0%" draw:stroke="solid" svg:stroke-color="#828477" draw:stroke-linejoin="miter" svg:stroke-opacity="100.0%" svg:stroke-width="0.2618658mm"/>
    </style:style>
    <style:style style:family="graphic" style:name="style-375">
      <style:graphic-properties draw:fill="solid" draw:fill-color="#6f5d50" draw:opacity="100.0%" draw:stroke="solid" svg:stroke-color="#6f5d50" draw:stroke-linejoin="miter" svg:stroke-opacity="100.0%" svg:stroke-width="0.2618658mm"/>
    </style:style>
    <style:style style:family="graphic" style:name="style-376">
      <style:graphic-properties draw:fill="solid" draw:fill-color="#7d705e" draw:opacity="100.0%" draw:stroke="solid" svg:stroke-color="#7d705e" draw:stroke-linejoin="miter" svg:stroke-opacity="100.0%" svg:stroke-width="0.2618658mm"/>
    </style:style>
    <style:style style:family="graphic" style:name="style-377">
      <style:graphic-properties draw:fill="solid" draw:fill-color="#959d8e" draw:opacity="100.0%" draw:stroke="solid" svg:stroke-color="#959d8e" draw:stroke-linejoin="miter" svg:stroke-opacity="100.0%" svg:stroke-width="0.2618658mm"/>
    </style:style>
    <style:style style:family="graphic" style:name="style-378">
      <style:graphic-properties draw:fill="solid" draw:fill-color="#5b4c43" draw:opacity="100.0%" draw:stroke="solid" svg:stroke-color="#5b4c43" draw:stroke-linejoin="miter" svg:stroke-opacity="100.0%" svg:stroke-width="0.2618658mm"/>
    </style:style>
    <style:style style:family="graphic" style:name="style-379">
      <style:graphic-properties draw:fill="solid" draw:fill-color="#919d8f" draw:opacity="100.0%" draw:stroke="solid" svg:stroke-color="#919d8f" draw:stroke-linejoin="miter" svg:stroke-opacity="100.0%" svg:stroke-width="0.2618658mm"/>
    </style:style>
    <style:style style:family="graphic" style:name="style-380">
      <style:graphic-properties draw:fill="solid" draw:fill-color="#b5ab8f" draw:opacity="100.0%" draw:stroke="solid" svg:stroke-color="#b5ab8f" draw:stroke-linejoin="miter" svg:stroke-opacity="100.0%" svg:stroke-width="0.2618658mm"/>
    </style:style>
    <style:style style:family="graphic" style:name="style-381">
      <style:graphic-properties draw:fill="solid" draw:fill-color="#2a4263" draw:opacity="100.0%" draw:stroke="solid" svg:stroke-color="#2a4263" draw:stroke-linejoin="miter" svg:stroke-opacity="100.0%" svg:stroke-width="0.2618658mm"/>
    </style:style>
    <style:style style:family="graphic" style:name="style-382">
      <style:graphic-properties draw:fill="solid" draw:fill-color="#939583" draw:opacity="100.0%" draw:stroke="solid" svg:stroke-color="#939583" draw:stroke-linejoin="miter" svg:stroke-opacity="100.0%" svg:stroke-width="0.2618658mm"/>
    </style:style>
    <style:style style:family="graphic" style:name="style-383">
      <style:graphic-properties draw:fill="solid" draw:fill-color="#827b6b" draw:opacity="100.0%" draw:stroke="solid" svg:stroke-color="#827b6b" draw:stroke-linejoin="miter" svg:stroke-opacity="100.0%" svg:stroke-width="0.2618658mm"/>
    </style:style>
    <style:style style:family="graphic" style:name="style-384">
      <style:graphic-properties draw:fill="solid" draw:fill-color="#beaf90" draw:opacity="100.0%" draw:stroke="solid" svg:stroke-color="#beaf90" draw:stroke-linejoin="miter" svg:stroke-opacity="100.0%" svg:stroke-width="0.2618658mm"/>
    </style:style>
    <style:style style:family="graphic" style:name="style-385">
      <style:graphic-properties draw:fill="solid" draw:fill-color="#645146" draw:opacity="100.0%" draw:stroke="solid" svg:stroke-color="#645146" draw:stroke-linejoin="miter" svg:stroke-opacity="100.0%" svg:stroke-width="0.2618658mm"/>
    </style:style>
    <style:style style:family="graphic" style:name="style-386">
      <style:graphic-properties draw:fill="solid" draw:fill-color="#293143" draw:opacity="100.0%" draw:stroke="solid" svg:stroke-color="#293143" draw:stroke-linejoin="miter" svg:stroke-opacity="100.0%" svg:stroke-width="0.2618658mm"/>
    </style:style>
    <style:style style:family="graphic" style:name="style-387">
      <style:graphic-properties draw:fill="solid" draw:fill-color="#70736f" draw:opacity="100.0%" draw:stroke="solid" svg:stroke-color="#70736f" draw:stroke-linejoin="miter" svg:stroke-opacity="100.0%" svg:stroke-width="0.2618658mm"/>
    </style:style>
    <style:style style:family="graphic" style:name="style-388">
      <style:graphic-properties draw:fill="solid" draw:fill-color="#3a3d4b" draw:opacity="100.0%" draw:stroke="solid" svg:stroke-color="#3a3d4b" draw:stroke-linejoin="miter" svg:stroke-opacity="100.0%" svg:stroke-width="0.2618658mm"/>
    </style:style>
    <style:style style:family="graphic" style:name="style-389">
      <style:graphic-properties draw:fill="solid" draw:fill-color="#665347" draw:opacity="100.0%" draw:stroke="solid" svg:stroke-color="#665347" draw:stroke-linejoin="miter" svg:stroke-opacity="100.0%" svg:stroke-width="0.2618658mm"/>
    </style:style>
    <style:style style:family="graphic" style:name="style-390">
      <style:graphic-properties draw:fill="solid" draw:fill-color="#aea68d" draw:opacity="100.0%" draw:stroke="solid" svg:stroke-color="#aea68d" draw:stroke-linejoin="miter" svg:stroke-opacity="100.0%" svg:stroke-width="0.2618658mm"/>
    </style:style>
    <style:style style:family="graphic" style:name="style-391">
      <style:graphic-properties draw:fill="solid" draw:fill-color="#303a51" draw:opacity="100.0%" draw:stroke="solid" svg:stroke-color="#303a51" draw:stroke-linejoin="miter" svg:stroke-opacity="100.0%" svg:stroke-width="0.2618658mm"/>
    </style:style>
    <style:style style:family="graphic" style:name="style-392">
      <style:graphic-properties draw:fill="solid" draw:fill-color="#3f4e52" draw:opacity="100.0%" draw:stroke="solid" svg:stroke-color="#3f4e52" draw:stroke-linejoin="miter" svg:stroke-opacity="100.0%" svg:stroke-width="0.2618658mm"/>
    </style:style>
    <style:style style:family="graphic" style:name="style-393">
      <style:graphic-properties draw:fill="solid" draw:fill-color="#98937d" draw:opacity="100.0%" draw:stroke="solid" svg:stroke-color="#98937d" draw:stroke-linejoin="miter" svg:stroke-opacity="100.0%" svg:stroke-width="0.2618658mm"/>
    </style:style>
    <style:style style:family="graphic" style:name="style-394">
      <style:graphic-properties draw:fill="solid" draw:fill-color="#624f43" draw:opacity="100.0%" draw:stroke="solid" svg:stroke-color="#624f43" draw:stroke-linejoin="miter" svg:stroke-opacity="100.0%" svg:stroke-width="0.2618658mm"/>
    </style:style>
    <style:style style:family="graphic" style:name="style-395">
      <style:graphic-properties draw:fill="solid" draw:fill-color="#989d8d" draw:opacity="100.0%" draw:stroke="solid" svg:stroke-color="#989d8d" draw:stroke-linejoin="miter" svg:stroke-opacity="100.0%" svg:stroke-width="0.2618658mm"/>
    </style:style>
    <style:style style:family="graphic" style:name="style-396">
      <style:graphic-properties draw:fill="solid" draw:fill-color="#4d5b5d" draw:opacity="100.0%" draw:stroke="solid" svg:stroke-color="#4d5b5d" draw:stroke-linejoin="miter" svg:stroke-opacity="100.0%" svg:stroke-width="0.2618658mm"/>
    </style:style>
    <style:style style:family="graphic" style:name="style-397">
      <style:graphic-properties draw:fill="solid" draw:fill-color="#898e7f" draw:opacity="100.0%" draw:stroke="solid" svg:stroke-color="#898e7f" draw:stroke-linejoin="miter" svg:stroke-opacity="100.0%" svg:stroke-width="0.2618658mm"/>
    </style:style>
    <style:style style:family="graphic" style:name="style-398">
      <style:graphic-properties draw:fill="solid" draw:fill-color="#50473f" draw:opacity="100.0%" draw:stroke="solid" svg:stroke-color="#50473f" draw:stroke-linejoin="miter" svg:stroke-opacity="100.0%" svg:stroke-width="0.2618658mm"/>
    </style:style>
    <style:style style:family="graphic" style:name="style-399">
      <style:graphic-properties draw:fill="solid" draw:fill-color="#5b7c8a" draw:opacity="100.0%" draw:stroke="solid" svg:stroke-color="#5b7c8a" draw:stroke-linejoin="miter" svg:stroke-opacity="100.0%" svg:stroke-width="0.2618658mm"/>
    </style:style>
    <style:style style:family="graphic" style:name="style-400">
      <style:graphic-properties draw:fill="solid" draw:fill-color="#5e5148" draw:opacity="100.0%" draw:stroke="solid" svg:stroke-color="#5e5148" draw:stroke-linejoin="miter" svg:stroke-opacity="100.0%" svg:stroke-width="0.2618658mm"/>
    </style:style>
    <style:style style:family="graphic" style:name="style-401">
      <style:graphic-properties draw:fill="solid" draw:fill-color="#929481" draw:opacity="100.0%" draw:stroke="solid" svg:stroke-color="#929481" draw:stroke-linejoin="miter" svg:stroke-opacity="100.0%" svg:stroke-width="0.2618658mm"/>
    </style:style>
    <style:style style:family="graphic" style:name="style-402">
      <style:graphic-properties draw:fill="solid" draw:fill-color="#69594d" draw:opacity="100.0%" draw:stroke="solid" svg:stroke-color="#69594d" draw:stroke-linejoin="miter" svg:stroke-opacity="100.0%" svg:stroke-width="0.2618658mm"/>
    </style:style>
    <style:style style:family="graphic" style:name="style-403">
      <style:graphic-properties draw:fill="solid" draw:fill-color="#2b344c" draw:opacity="100.0%" draw:stroke="solid" svg:stroke-color="#2b344c" draw:stroke-linejoin="miter" svg:stroke-opacity="100.0%" svg:stroke-width="0.2618658mm"/>
    </style:style>
    <style:style style:family="graphic" style:name="style-404">
      <style:graphic-properties draw:fill="solid" draw:fill-color="#8c8b7a" draw:opacity="100.0%" draw:stroke="solid" svg:stroke-color="#8c8b7a" draw:stroke-linejoin="miter" svg:stroke-opacity="100.0%" svg:stroke-width="0.2618658mm"/>
    </style:style>
    <style:style style:family="graphic" style:name="style-405">
      <style:graphic-properties draw:fill="solid" draw:fill-color="#c8b694" draw:opacity="100.0%" draw:stroke="solid" svg:stroke-color="#c8b694" draw:stroke-linejoin="miter" svg:stroke-opacity="100.0%" svg:stroke-width="0.2618658mm"/>
    </style:style>
    <style:style style:family="graphic" style:name="style-406">
      <style:graphic-properties draw:fill="solid" draw:fill-color="#344c69" draw:opacity="100.0%" draw:stroke="solid" svg:stroke-color="#344c69" draw:stroke-linejoin="miter" svg:stroke-opacity="100.0%" svg:stroke-width="0.2618658mm"/>
    </style:style>
    <style:style style:family="graphic" style:name="style-407">
      <style:graphic-properties draw:fill="solid" draw:fill-color="#aca691" draw:opacity="100.0%" draw:stroke="solid" svg:stroke-color="#aca691" draw:stroke-linejoin="miter" svg:stroke-opacity="100.0%" svg:stroke-width="0.2618658mm"/>
    </style:style>
    <style:style style:family="graphic" style:name="style-408">
      <style:graphic-properties draw:fill="solid" draw:fill-color="#939685" draw:opacity="100.0%" draw:stroke="solid" svg:stroke-color="#939685" draw:stroke-linejoin="miter" svg:stroke-opacity="100.0%" svg:stroke-width="0.2618658mm"/>
    </style:style>
    <style:style style:family="graphic" style:name="style-409">
      <style:graphic-properties draw:fill="solid" draw:fill-color="#2c374f" draw:opacity="100.0%" draw:stroke="solid" svg:stroke-color="#2c374f" draw:stroke-linejoin="miter" svg:stroke-opacity="100.0%" svg:stroke-width="0.2618658mm"/>
    </style:style>
    <style:style style:family="graphic" style:name="style-410">
      <style:graphic-properties draw:fill="solid" draw:fill-color="#6c5a4e" draw:opacity="100.0%" draw:stroke="solid" svg:stroke-color="#6c5a4e" draw:stroke-linejoin="miter" svg:stroke-opacity="100.0%" svg:stroke-width="0.2618658mm"/>
    </style:style>
    <style:style style:family="graphic" style:name="style-411">
      <style:graphic-properties draw:fill="solid" draw:fill-color="#aea185" draw:opacity="100.0%" draw:stroke="solid" svg:stroke-color="#aea185" draw:stroke-linejoin="miter" svg:stroke-opacity="100.0%" svg:stroke-width="0.2618658mm"/>
    </style:style>
    <style:style style:family="graphic" style:name="style-412">
      <style:graphic-properties draw:fill="solid" draw:fill-color="#1f2944" draw:opacity="100.0%" draw:stroke="solid" svg:stroke-color="#1f2944" draw:stroke-linejoin="miter" svg:stroke-opacity="100.0%" svg:stroke-width="0.2618658mm"/>
    </style:style>
    <style:style style:family="graphic" style:name="style-413">
      <style:graphic-properties draw:fill="solid" draw:fill-color="#949382" draw:opacity="100.0%" draw:stroke="solid" svg:stroke-color="#949382" draw:stroke-linejoin="miter" svg:stroke-opacity="100.0%" svg:stroke-width="0.2618658mm"/>
    </style:style>
    <style:style style:family="graphic" style:name="style-414">
      <style:graphic-properties draw:fill="solid" draw:fill-color="#9b9f8c" draw:opacity="100.0%" draw:stroke="solid" svg:stroke-color="#9b9f8c" draw:stroke-linejoin="miter" svg:stroke-opacity="100.0%" svg:stroke-width="0.2618658mm"/>
    </style:style>
    <style:style style:family="graphic" style:name="style-415">
      <style:graphic-properties draw:fill="solid" draw:fill-color="#736154" draw:opacity="100.0%" draw:stroke="solid" svg:stroke-color="#736154" draw:stroke-linejoin="miter" svg:stroke-opacity="100.0%" svg:stroke-width="0.2618658mm"/>
    </style:style>
    <style:style style:family="graphic" style:name="style-416">
      <style:graphic-properties draw:fill="solid" draw:fill-color="#273249" draw:opacity="100.0%" draw:stroke="solid" svg:stroke-color="#273249" draw:stroke-linejoin="miter" svg:stroke-opacity="100.0%" svg:stroke-width="0.2618658mm"/>
    </style:style>
    <style:style style:family="graphic" style:name="style-417">
      <style:graphic-properties draw:fill="solid" draw:fill-color="#605046" draw:opacity="100.0%" draw:stroke="solid" svg:stroke-color="#605046" draw:stroke-linejoin="miter" svg:stroke-opacity="100.0%" svg:stroke-width="0.2618658mm"/>
    </style:style>
    <style:style style:family="graphic" style:name="style-418">
      <style:graphic-properties draw:fill="solid" draw:fill-color="#ada58e" draw:opacity="100.0%" draw:stroke="solid" svg:stroke-color="#ada58e" draw:stroke-linejoin="miter" svg:stroke-opacity="100.0%" svg:stroke-width="0.2618658mm"/>
    </style:style>
    <style:style style:family="graphic" style:name="style-419">
      <style:graphic-properties draw:fill="solid" draw:fill-color="#b3886c" draw:opacity="100.0%" draw:stroke="solid" svg:stroke-color="#b3886c" draw:stroke-linejoin="miter" svg:stroke-opacity="100.0%" svg:stroke-width="0.2618658mm"/>
    </style:style>
    <style:style style:family="graphic" style:name="style-420">
      <style:graphic-properties draw:fill="solid" draw:fill-color="#715d50" draw:opacity="100.0%" draw:stroke="solid" svg:stroke-color="#715d50" draw:stroke-linejoin="miter" svg:stroke-opacity="100.0%" svg:stroke-width="0.2618658mm"/>
    </style:style>
    <style:style style:family="graphic" style:name="style-421">
      <style:graphic-properties draw:fill="solid" draw:fill-color="#6d5c50" draw:opacity="100.0%" draw:stroke="solid" svg:stroke-color="#6d5c50" draw:stroke-linejoin="miter" svg:stroke-opacity="100.0%" svg:stroke-width="0.2618658mm"/>
    </style:style>
    <style:style style:family="graphic" style:name="style-422">
      <style:graphic-properties draw:fill="solid" draw:fill-color="#333b4e" draw:opacity="100.0%" draw:stroke="solid" svg:stroke-color="#333b4e" draw:stroke-linejoin="miter" svg:stroke-opacity="100.0%" svg:stroke-width="0.2618658mm"/>
    </style:style>
    <style:style style:family="graphic" style:name="style-423">
      <style:graphic-properties draw:fill="solid" draw:fill-color="#72685b" draw:opacity="100.0%" draw:stroke="solid" svg:stroke-color="#72685b" draw:stroke-linejoin="miter" svg:stroke-opacity="100.0%" svg:stroke-width="0.2618658mm"/>
    </style:style>
    <style:style style:family="graphic" style:name="style-424">
      <style:graphic-properties draw:fill="solid" draw:fill-color="#7d6758" draw:opacity="100.0%" draw:stroke="solid" svg:stroke-color="#7d6758" draw:stroke-linejoin="miter" svg:stroke-opacity="100.0%" svg:stroke-width="0.2618658mm"/>
    </style:style>
    <style:style style:family="graphic" style:name="style-425">
      <style:graphic-properties draw:fill="solid" draw:fill-color="#635349" draw:opacity="100.0%" draw:stroke="solid" svg:stroke-color="#635349" draw:stroke-linejoin="miter" svg:stroke-opacity="100.0%" svg:stroke-width="0.2618658mm"/>
    </style:style>
    <style:style style:family="graphic" style:name="style-426">
      <style:graphic-properties draw:fill="solid" draw:fill-color="#726256" draw:opacity="100.0%" draw:stroke="solid" svg:stroke-color="#726256" draw:stroke-linejoin="miter" svg:stroke-opacity="100.0%" svg:stroke-width="0.2618658mm"/>
    </style:style>
    <style:style style:family="graphic" style:name="style-427">
      <style:graphic-properties draw:fill="solid" draw:fill-color="#343b4d" draw:opacity="100.0%" draw:stroke="solid" svg:stroke-color="#343b4d" draw:stroke-linejoin="miter" svg:stroke-opacity="100.0%" svg:stroke-width="0.2618658mm"/>
    </style:style>
    <style:style style:family="graphic" style:name="style-428">
      <style:graphic-properties draw:fill="solid" draw:fill-color="#635349" draw:opacity="100.0%" draw:stroke="solid" svg:stroke-color="#635349" draw:stroke-linejoin="miter" svg:stroke-opacity="100.0%" svg:stroke-width="0.2618658mm"/>
    </style:style>
    <style:style style:family="graphic" style:name="style-429">
      <style:graphic-properties draw:fill="solid" draw:fill-color="#695b4f" draw:opacity="100.0%" draw:stroke="solid" svg:stroke-color="#695b4f" draw:stroke-linejoin="miter" svg:stroke-opacity="100.0%" svg:stroke-width="0.2618658mm"/>
    </style:style>
    <style:style style:family="graphic" style:name="style-430">
      <style:graphic-properties draw:fill="solid" draw:fill-color="#948d78" draw:opacity="100.0%" draw:stroke="solid" svg:stroke-color="#948d78" draw:stroke-linejoin="miter" svg:stroke-opacity="100.0%" svg:stroke-width="0.2618658mm"/>
    </style:style>
    <style:style style:family="graphic" style:name="style-431">
      <style:graphic-properties draw:fill="solid" draw:fill-color="#635549" draw:opacity="100.0%" draw:stroke="solid" svg:stroke-color="#635549" draw:stroke-linejoin="miter" svg:stroke-opacity="100.0%" svg:stroke-width="0.2618658mm"/>
    </style:style>
    <style:style style:family="graphic" style:name="style-432">
      <style:graphic-properties draw:fill="solid" draw:fill-color="#9d9884" draw:opacity="100.0%" draw:stroke="solid" svg:stroke-color="#9d9884" draw:stroke-linejoin="miter" svg:stroke-opacity="100.0%" svg:stroke-width="0.2618658mm"/>
    </style:style>
    <style:style style:family="graphic" style:name="style-433">
      <style:graphic-properties draw:fill="solid" draw:fill-color="#634a3c" draw:opacity="100.0%" draw:stroke="solid" svg:stroke-color="#634a3c" draw:stroke-linejoin="miter" svg:stroke-opacity="100.0%" svg:stroke-width="0.2618658mm"/>
    </style:style>
    <style:style style:family="graphic" style:name="style-434">
      <style:graphic-properties draw:fill="solid" draw:fill-color="#aca58f" draw:opacity="100.0%" draw:stroke="solid" svg:stroke-color="#aca58f" draw:stroke-linejoin="miter" svg:stroke-opacity="100.0%" svg:stroke-width="0.2618658mm"/>
    </style:style>
    <style:style style:family="graphic" style:name="style-435">
      <style:graphic-properties draw:fill="solid" draw:fill-color="#51463f" draw:opacity="100.0%" draw:stroke="solid" svg:stroke-color="#51463f" draw:stroke-linejoin="miter" svg:stroke-opacity="100.0%" svg:stroke-width="0.2618658mm"/>
    </style:style>
    <style:style style:family="graphic" style:name="style-436">
      <style:graphic-properties draw:fill="solid" draw:fill-color="#655f54" draw:opacity="100.0%" draw:stroke="solid" svg:stroke-color="#655f54" draw:stroke-linejoin="miter" svg:stroke-opacity="100.0%" svg:stroke-width="0.2618658mm"/>
    </style:style>
    <style:style style:family="graphic" style:name="style-437">
      <style:graphic-properties draw:fill="solid" draw:fill-color="#b4af93" draw:opacity="100.0%" draw:stroke="solid" svg:stroke-color="#b4af93" draw:stroke-linejoin="miter" svg:stroke-opacity="100.0%" svg:stroke-width="0.2618658mm"/>
    </style:style>
    <style:style style:family="graphic" style:name="style-438">
      <style:graphic-properties draw:fill="solid" draw:fill-color="#69655a" draw:opacity="100.0%" draw:stroke="solid" svg:stroke-color="#69655a" draw:stroke-linejoin="miter" svg:stroke-opacity="100.0%" svg:stroke-width="0.2618658mm"/>
    </style:style>
    <style:style style:family="graphic" style:name="style-439">
      <style:graphic-properties draw:fill="solid" draw:fill-color="#868f82" draw:opacity="100.0%" draw:stroke="solid" svg:stroke-color="#868f82" draw:stroke-linejoin="miter" svg:stroke-opacity="100.0%" svg:stroke-width="0.2618658mm"/>
    </style:style>
    <style:style style:family="graphic" style:name="style-440">
      <style:graphic-properties draw:fill="solid" draw:fill-color="#38404f" draw:opacity="100.0%" draw:stroke="solid" svg:stroke-color="#38404f" draw:stroke-linejoin="miter" svg:stroke-opacity="100.0%" svg:stroke-width="0.2618658mm"/>
    </style:style>
    <style:style style:family="graphic" style:name="style-441">
      <style:graphic-properties draw:fill="solid" draw:fill-color="#9e7a62" draw:opacity="100.0%" draw:stroke="solid" svg:stroke-color="#9e7a62" draw:stroke-linejoin="miter" svg:stroke-opacity="100.0%" svg:stroke-width="0.2618658mm"/>
    </style:style>
    <style:style style:family="graphic" style:name="style-442">
      <style:graphic-properties draw:fill="solid" draw:fill-color="#725e52" draw:opacity="100.0%" draw:stroke="solid" svg:stroke-color="#725e52" draw:stroke-linejoin="miter" svg:stroke-opacity="100.0%" svg:stroke-width="0.2618658mm"/>
    </style:style>
    <style:style style:family="graphic" style:name="style-443">
      <style:graphic-properties draw:fill="solid" draw:fill-color="#615349" draw:opacity="100.0%" draw:stroke="solid" svg:stroke-color="#615349" draw:stroke-linejoin="miter" svg:stroke-opacity="100.0%" svg:stroke-width="0.2618658mm"/>
    </style:style>
    <style:style style:family="graphic" style:name="style-444">
      <style:graphic-properties draw:fill="solid" draw:fill-color="#2c3243" draw:opacity="100.0%" draw:stroke="solid" svg:stroke-color="#2c3243" draw:stroke-linejoin="miter" svg:stroke-opacity="100.0%" svg:stroke-width="0.2618658mm"/>
    </style:style>
    <style:style style:family="graphic" style:name="style-445">
      <style:graphic-properties draw:fill="solid" draw:fill-color="#363b46" draw:opacity="100.0%" draw:stroke="solid" svg:stroke-color="#363b46" draw:stroke-linejoin="miter" svg:stroke-opacity="100.0%" svg:stroke-width="0.2618658mm"/>
    </style:style>
    <style:style style:family="graphic" style:name="style-446">
      <style:graphic-properties draw:fill="solid" draw:fill-color="#766154" draw:opacity="100.0%" draw:stroke="solid" svg:stroke-color="#766154" draw:stroke-linejoin="miter" svg:stroke-opacity="100.0%" svg:stroke-width="0.2618658mm"/>
    </style:style>
    <style:style style:family="graphic" style:name="style-447">
      <style:graphic-properties draw:fill="solid" draw:fill-color="#665447" draw:opacity="100.0%" draw:stroke="solid" svg:stroke-color="#665447" draw:stroke-linejoin="miter" svg:stroke-opacity="100.0%" svg:stroke-width="0.2618658mm"/>
    </style:style>
    <style:style style:family="graphic" style:name="style-448">
      <style:graphic-properties draw:fill="solid" draw:fill-color="#9ca291" draw:opacity="100.0%" draw:stroke="solid" svg:stroke-color="#9ca291" draw:stroke-linejoin="miter" svg:stroke-opacity="100.0%" svg:stroke-width="0.2618658mm"/>
    </style:style>
    <style:style style:family="graphic" style:name="style-449">
      <style:graphic-properties draw:fill="solid" draw:fill-color="#837e70" draw:opacity="100.0%" draw:stroke="solid" svg:stroke-color="#837e70" draw:stroke-linejoin="miter" svg:stroke-opacity="100.0%" svg:stroke-width="0.2618658mm"/>
    </style:style>
    <style:style style:family="graphic" style:name="style-450">
      <style:graphic-properties draw:fill="solid" draw:fill-color="#afaa92" draw:opacity="100.0%" draw:stroke="solid" svg:stroke-color="#afaa92" draw:stroke-linejoin="miter" svg:stroke-opacity="100.0%" svg:stroke-width="0.2618658mm"/>
    </style:style>
    <style:style style:family="graphic" style:name="style-451">
      <style:graphic-properties draw:fill="solid" draw:fill-color="#8b8b7c" draw:opacity="100.0%" draw:stroke="solid" svg:stroke-color="#8b8b7c" draw:stroke-linejoin="miter" svg:stroke-opacity="100.0%" svg:stroke-width="0.2618658mm"/>
    </style:style>
    <style:style style:family="graphic" style:name="style-452">
      <style:graphic-properties draw:fill="solid" draw:fill-color="#726053" draw:opacity="100.0%" draw:stroke="solid" svg:stroke-color="#726053" draw:stroke-linejoin="miter" svg:stroke-opacity="100.0%" svg:stroke-width="0.2618658mm"/>
    </style:style>
    <style:style style:family="graphic" style:name="style-453">
      <style:graphic-properties draw:fill="solid" draw:fill-color="#666359" draw:opacity="100.0%" draw:stroke="solid" svg:stroke-color="#666359" draw:stroke-linejoin="miter" svg:stroke-opacity="100.0%" svg:stroke-width="0.2618658mm"/>
    </style:style>
    <style:style style:family="graphic" style:name="style-454">
      <style:graphic-properties draw:fill="solid" draw:fill-color="#434646" draw:opacity="100.0%" draw:stroke="solid" svg:stroke-color="#434646" draw:stroke-linejoin="miter" svg:stroke-opacity="100.0%" svg:stroke-width="0.2618658mm"/>
    </style:style>
    <style:style style:family="graphic" style:name="style-455">
      <style:graphic-properties draw:fill="solid" draw:fill-color="#575047" draw:opacity="100.0%" draw:stroke="solid" svg:stroke-color="#575047" draw:stroke-linejoin="miter" svg:stroke-opacity="100.0%" svg:stroke-width="0.2618658mm"/>
    </style:style>
    <style:style style:family="graphic" style:name="style-456">
      <style:graphic-properties draw:fill="solid" draw:fill-color="#2c354b" draw:opacity="100.0%" draw:stroke="solid" svg:stroke-color="#2c354b" draw:stroke-linejoin="miter" svg:stroke-opacity="100.0%" svg:stroke-width="0.2618658mm"/>
    </style:style>
    <style:style style:family="graphic" style:name="style-457">
      <style:graphic-properties draw:fill="solid" draw:fill-color="#5d4f46" draw:opacity="100.0%" draw:stroke="solid" svg:stroke-color="#5d4f46" draw:stroke-linejoin="miter" svg:stroke-opacity="100.0%" svg:stroke-width="0.2618658mm"/>
    </style:style>
    <style:style style:family="graphic" style:name="style-458">
      <style:graphic-properties draw:fill="solid" draw:fill-color="#3c404c" draw:opacity="100.0%" draw:stroke="solid" svg:stroke-color="#3c404c" draw:stroke-linejoin="miter" svg:stroke-opacity="100.0%" svg:stroke-width="0.2618658mm"/>
    </style:style>
    <style:style style:family="graphic" style:name="style-459">
      <style:graphic-properties draw:fill="solid" draw:fill-color="#66564b" draw:opacity="100.0%" draw:stroke="solid" svg:stroke-color="#66564b" draw:stroke-linejoin="miter" svg:stroke-opacity="100.0%" svg:stroke-width="0.2618658mm"/>
    </style:style>
    <style:style style:family="graphic" style:name="style-460">
      <style:graphic-properties draw:fill="solid" draw:fill-color="#919081" draw:opacity="100.0%" draw:stroke="solid" svg:stroke-color="#919081" draw:stroke-linejoin="miter" svg:stroke-opacity="100.0%" svg:stroke-width="0.2618658mm"/>
    </style:style>
    <style:style style:family="graphic" style:name="style-461">
      <style:graphic-properties draw:fill="solid" draw:fill-color="#343947" draw:opacity="100.0%" draw:stroke="solid" svg:stroke-color="#343947" draw:stroke-linejoin="miter" svg:stroke-opacity="100.0%" svg:stroke-width="0.2618658mm"/>
    </style:style>
    <style:style style:family="graphic" style:name="style-462">
      <style:graphic-properties draw:fill="solid" draw:fill-color="#2c364d" draw:opacity="100.0%" draw:stroke="solid" svg:stroke-color="#2c364d" draw:stroke-linejoin="miter" svg:stroke-opacity="100.0%" svg:stroke-width="0.2618658mm"/>
    </style:style>
    <style:style style:family="graphic" style:name="style-463">
      <style:graphic-properties draw:fill="solid" draw:fill-color="#736d5d" draw:opacity="100.0%" draw:stroke="solid" svg:stroke-color="#736d5d" draw:stroke-linejoin="miter" svg:stroke-opacity="100.0%" svg:stroke-width="0.2618658mm"/>
    </style:style>
    <style:style style:family="graphic" style:name="style-464">
      <style:graphic-properties draw:fill="solid" draw:fill-color="#bcae91" draw:opacity="100.0%" draw:stroke="solid" svg:stroke-color="#bcae91" draw:stroke-linejoin="miter" svg:stroke-opacity="100.0%" svg:stroke-width="0.2618658mm"/>
    </style:style>
    <style:style style:family="graphic" style:name="style-465">
      <style:graphic-properties draw:fill="solid" draw:fill-color="#b1a78d" draw:opacity="100.0%" draw:stroke="solid" svg:stroke-color="#b1a78d" draw:stroke-linejoin="miter" svg:stroke-opacity="100.0%" svg:stroke-width="0.2618658mm"/>
    </style:style>
    <style:style style:family="graphic" style:name="style-466">
      <style:graphic-properties draw:fill="solid" draw:fill-color="#848c81" draw:opacity="100.0%" draw:stroke="solid" svg:stroke-color="#848c81" draw:stroke-linejoin="miter" svg:stroke-opacity="100.0%" svg:stroke-width="0.2618658mm"/>
    </style:style>
    <style:style style:family="graphic" style:name="style-467">
      <style:graphic-properties draw:fill="solid" draw:fill-color="#536971" draw:opacity="100.0%" draw:stroke="solid" svg:stroke-color="#536971" draw:stroke-linejoin="miter" svg:stroke-opacity="100.0%" svg:stroke-width="0.2618658mm"/>
    </style:style>
    <style:style style:family="graphic" style:name="style-468">
      <style:graphic-properties draw:fill="solid" draw:fill-color="#4f443c" draw:opacity="100.0%" draw:stroke="solid" svg:stroke-color="#4f443c" draw:stroke-linejoin="miter" svg:stroke-opacity="100.0%" svg:stroke-width="0.2618658mm"/>
    </style:style>
    <style:style style:family="graphic" style:name="style-469">
      <style:graphic-properties draw:fill="solid" draw:fill-color="#989f8f" draw:opacity="100.0%" draw:stroke="solid" svg:stroke-color="#989f8f" draw:stroke-linejoin="miter" svg:stroke-opacity="100.0%" svg:stroke-width="0.2618658mm"/>
    </style:style>
    <style:style style:family="graphic" style:name="style-470">
      <style:graphic-properties draw:fill="solid" draw:fill-color="#968b74" draw:opacity="100.0%" draw:stroke="solid" svg:stroke-color="#968b74" draw:stroke-linejoin="miter" svg:stroke-opacity="100.0%" svg:stroke-width="0.2618658mm"/>
    </style:style>
    <style:style style:family="graphic" style:name="style-471">
      <style:graphic-properties draw:fill="solid" draw:fill-color="#647576" draw:opacity="100.0%" draw:stroke="solid" svg:stroke-color="#647576" draw:stroke-linejoin="miter" svg:stroke-opacity="100.0%" svg:stroke-width="0.2618658mm"/>
    </style:style>
    <style:style style:family="graphic" style:name="style-472">
      <style:graphic-properties draw:fill="solid" draw:fill-color="#929787" draw:opacity="100.0%" draw:stroke="solid" svg:stroke-color="#929787" draw:stroke-linejoin="miter" svg:stroke-opacity="100.0%" svg:stroke-width="0.2618658mm"/>
    </style:style>
    <style:style style:family="graphic" style:name="style-473">
      <style:graphic-properties draw:fill="solid" draw:fill-color="#bc9275" draw:opacity="100.0%" draw:stroke="solid" svg:stroke-color="#bc9275" draw:stroke-linejoin="miter" svg:stroke-opacity="100.0%" svg:stroke-width="0.2618658mm"/>
    </style:style>
    <style:style style:family="graphic" style:name="style-474">
      <style:graphic-properties draw:fill="solid" draw:fill-color="#5d5047" draw:opacity="100.0%" draw:stroke="solid" svg:stroke-color="#5d5047" draw:stroke-linejoin="miter" svg:stroke-opacity="100.0%" svg:stroke-width="0.2618658mm"/>
    </style:style>
    <style:style style:family="graphic" style:name="style-475">
      <style:graphic-properties draw:fill="solid" draw:fill-color="#695c50" draw:opacity="100.0%" draw:stroke="solid" svg:stroke-color="#695c50" draw:stroke-linejoin="miter" svg:stroke-opacity="100.0%" svg:stroke-width="0.2618658mm"/>
    </style:style>
    <style:style style:family="graphic" style:name="style-476">
      <style:graphic-properties draw:fill="solid" draw:fill-color="#9e9f8b" draw:opacity="100.0%" draw:stroke="solid" svg:stroke-color="#9e9f8b" draw:stroke-linejoin="miter" svg:stroke-opacity="100.0%" svg:stroke-width="0.2618658mm"/>
    </style:style>
    <style:style style:family="graphic" style:name="style-477">
      <style:graphic-properties draw:fill="solid" draw:fill-color="#634c3f" draw:opacity="100.0%" draw:stroke="solid" svg:stroke-color="#634c3f" draw:stroke-linejoin="miter" svg:stroke-opacity="100.0%" svg:stroke-width="0.2618658mm"/>
    </style:style>
    <style:style style:family="graphic" style:name="style-478">
      <style:graphic-properties draw:fill="solid" draw:fill-color="#767062" draw:opacity="100.0%" draw:stroke="solid" svg:stroke-color="#767062" draw:stroke-linejoin="miter" svg:stroke-opacity="100.0%" svg:stroke-width="0.2618658mm"/>
    </style:style>
    <style:style style:family="graphic" style:name="style-479">
      <style:graphic-properties draw:fill="solid" draw:fill-color="#445559" draw:opacity="100.0%" draw:stroke="solid" svg:stroke-color="#445559" draw:stroke-linejoin="miter" svg:stroke-opacity="100.0%" svg:stroke-width="0.2618658mm"/>
    </style:style>
    <style:style style:family="graphic" style:name="style-480">
      <style:graphic-properties draw:fill="solid" draw:fill-color="#929c8c" draw:opacity="100.0%" draw:stroke="solid" svg:stroke-color="#929c8c" draw:stroke-linejoin="miter" svg:stroke-opacity="100.0%" svg:stroke-width="0.2618658mm"/>
    </style:style>
    <style:style style:family="graphic" style:name="style-481">
      <style:graphic-properties draw:fill="solid" draw:fill-color="#c6b391" draw:opacity="100.0%" draw:stroke="solid" svg:stroke-color="#c6b391" draw:stroke-linejoin="miter" svg:stroke-opacity="100.0%" svg:stroke-width="0.2618658mm"/>
    </style:style>
    <style:style style:family="graphic" style:name="style-482">
      <style:graphic-properties draw:fill="solid" draw:fill-color="#c2b393" draw:opacity="100.0%" draw:stroke="solid" svg:stroke-color="#c2b393" draw:stroke-linejoin="miter" svg:stroke-opacity="100.0%" svg:stroke-width="0.2618658mm"/>
    </style:style>
    <style:style style:family="graphic" style:name="style-483">
      <style:graphic-properties draw:fill="solid" draw:fill-color="#454a48" draw:opacity="100.0%" draw:stroke="solid" svg:stroke-color="#454a48" draw:stroke-linejoin="miter" svg:stroke-opacity="100.0%" svg:stroke-width="0.2618658mm"/>
    </style:style>
    <style:style style:family="graphic" style:name="style-484">
      <style:graphic-properties draw:fill="solid" draw:fill-color="#594d45" draw:opacity="100.0%" draw:stroke="solid" svg:stroke-color="#594d45" draw:stroke-linejoin="miter" svg:stroke-opacity="100.0%" svg:stroke-width="0.2618658mm"/>
    </style:style>
    <style:style style:family="graphic" style:name="style-485">
      <style:graphic-properties draw:fill="solid" draw:fill-color="#776152" draw:opacity="100.0%" draw:stroke="solid" svg:stroke-color="#776152" draw:stroke-linejoin="miter" svg:stroke-opacity="100.0%" svg:stroke-width="0.2618658mm"/>
    </style:style>
    <style:style style:family="graphic" style:name="style-486">
      <style:graphic-properties draw:fill="solid" draw:fill-color="#2a3145" draw:opacity="100.0%" draw:stroke="solid" svg:stroke-color="#2a3145" draw:stroke-linejoin="miter" svg:stroke-opacity="100.0%" svg:stroke-width="0.2618658mm"/>
    </style:style>
    <style:style style:family="graphic" style:name="style-487">
      <style:graphic-properties draw:fill="solid" draw:fill-color="#b4a98d" draw:opacity="100.0%" draw:stroke="solid" svg:stroke-color="#b4a98d" draw:stroke-linejoin="miter" svg:stroke-opacity="100.0%" svg:stroke-width="0.2618658mm"/>
    </style:style>
    <style:style style:family="graphic" style:name="style-488">
      <style:graphic-properties draw:fill="solid" draw:fill-color="#aba58e" draw:opacity="100.0%" draw:stroke="solid" svg:stroke-color="#aba58e" draw:stroke-linejoin="miter" svg:stroke-opacity="100.0%" svg:stroke-width="0.2618658mm"/>
    </style:style>
    <style:style style:family="graphic" style:name="style-489">
      <style:graphic-properties draw:fill="solid" draw:fill-color="#949887" draw:opacity="100.0%" draw:stroke="solid" svg:stroke-color="#949887" draw:stroke-linejoin="miter" svg:stroke-opacity="100.0%" svg:stroke-width="0.2618658mm"/>
    </style:style>
    <style:style style:family="graphic" style:name="style-490">
      <style:graphic-properties draw:fill="solid" draw:fill-color="#909c8e" draw:opacity="100.0%" draw:stroke="solid" svg:stroke-color="#909c8e" draw:stroke-linejoin="miter" svg:stroke-opacity="100.0%" svg:stroke-width="0.2618658mm"/>
    </style:style>
    <style:style style:family="graphic" style:name="style-491">
      <style:graphic-properties draw:fill="solid" draw:fill-color="#635b52" draw:opacity="100.0%" draw:stroke="solid" svg:stroke-color="#635b52" draw:stroke-linejoin="miter" svg:stroke-opacity="100.0%" svg:stroke-width="0.2618658mm"/>
    </style:style>
    <style:style style:family="graphic" style:name="style-492">
      <style:graphic-properties draw:fill="solid" draw:fill-color="#343b4a" draw:opacity="100.0%" draw:stroke="solid" svg:stroke-color="#343b4a" draw:stroke-linejoin="miter" svg:stroke-opacity="100.0%" svg:stroke-width="0.2618658mm"/>
    </style:style>
    <style:style style:family="graphic" style:name="style-493">
      <style:graphic-properties draw:fill="solid" draw:fill-color="#42454d" draw:opacity="100.0%" draw:stroke="solid" svg:stroke-color="#42454d" draw:stroke-linejoin="miter" svg:stroke-opacity="100.0%" svg:stroke-width="0.2618658mm"/>
    </style:style>
    <style:style style:family="graphic" style:name="style-494">
      <style:graphic-properties draw:fill="solid" draw:fill-color="#2c3340" draw:opacity="100.0%" draw:stroke="solid" svg:stroke-color="#2c3340" draw:stroke-linejoin="miter" svg:stroke-opacity="100.0%" svg:stroke-width="0.2618658mm"/>
    </style:style>
    <style:style style:family="graphic" style:name="style-495">
      <style:graphic-properties draw:fill="solid" draw:fill-color="#97a08e" draw:opacity="100.0%" draw:stroke="solid" svg:stroke-color="#97a08e" draw:stroke-linejoin="miter" svg:stroke-opacity="100.0%" svg:stroke-width="0.2618658mm"/>
    </style:style>
    <style:style style:family="graphic" style:name="style-496">
      <style:graphic-properties draw:fill="solid" draw:fill-color="#6e5546" draw:opacity="100.0%" draw:stroke="solid" svg:stroke-color="#6e5546" draw:stroke-linejoin="miter" svg:stroke-opacity="100.0%" svg:stroke-width="0.2618658mm"/>
    </style:style>
    <style:style style:family="graphic" style:name="style-497">
      <style:graphic-properties draw:fill="solid" draw:fill-color="#666760" draw:opacity="100.0%" draw:stroke="solid" svg:stroke-color="#666760" draw:stroke-linejoin="miter" svg:stroke-opacity="100.0%" svg:stroke-width="0.2618658mm"/>
    </style:style>
    <style:style style:family="graphic" style:name="style-498">
      <style:graphic-properties draw:fill="solid" draw:fill-color="#5c4f46" draw:opacity="100.0%" draw:stroke="solid" svg:stroke-color="#5c4f46" draw:stroke-linejoin="miter" svg:stroke-opacity="100.0%" svg:stroke-width="0.2618658mm"/>
    </style:style>
    <style:style style:family="graphic" style:name="style-499">
      <style:graphic-properties draw:fill="solid" draw:fill-color="#827a6a" draw:opacity="100.0%" draw:stroke="solid" svg:stroke-color="#827a6a" draw:stroke-linejoin="miter" svg:stroke-opacity="100.0%" svg:stroke-width="0.2618658mm"/>
    </style:style>
    <style:style style:family="graphic" style:name="style-500">
      <style:graphic-properties draw:fill="solid" draw:fill-color="#aa9a80" draw:opacity="100.0%" draw:stroke="solid" svg:stroke-color="#aa9a80" draw:stroke-linejoin="miter" svg:stroke-opacity="100.0%" svg:stroke-width="0.2618658mm"/>
    </style:style>
    <style:style style:family="graphic" style:name="style-501">
      <style:graphic-properties draw:fill="solid" draw:fill-color="#26314a" draw:opacity="100.0%" draw:stroke="solid" svg:stroke-color="#26314a" draw:stroke-linejoin="miter" svg:stroke-opacity="100.0%" svg:stroke-width="0.2618658mm"/>
    </style:style>
    <style:style style:family="graphic" style:name="style-502">
      <style:graphic-properties draw:fill="solid" draw:fill-color="#b19f83" draw:opacity="100.0%" draw:stroke="solid" svg:stroke-color="#b19f83" draw:stroke-linejoin="miter" svg:stroke-opacity="100.0%" svg:stroke-width="0.2618658mm"/>
    </style:style>
    <style:style style:family="graphic" style:name="style-503">
      <style:graphic-properties draw:fill="solid" draw:fill-color="#333846" draw:opacity="100.0%" draw:stroke="solid" svg:stroke-color="#333846" draw:stroke-linejoin="miter" svg:stroke-opacity="100.0%" svg:stroke-width="0.2618658mm"/>
    </style:style>
    <style:style style:family="graphic" style:name="style-504">
      <style:graphic-properties draw:fill="solid" draw:fill-color="#564c45" draw:opacity="100.0%" draw:stroke="solid" svg:stroke-color="#564c45" draw:stroke-linejoin="miter" svg:stroke-opacity="100.0%" svg:stroke-width="0.2618658mm"/>
    </style:style>
    <style:style style:family="graphic" style:name="style-505">
      <style:graphic-properties draw:fill="solid" draw:fill-color="#464c4c" draw:opacity="100.0%" draw:stroke="solid" svg:stroke-color="#464c4c" draw:stroke-linejoin="miter" svg:stroke-opacity="100.0%" svg:stroke-width="0.2618658mm"/>
    </style:style>
    <style:style style:family="graphic" style:name="style-506">
      <style:graphic-properties draw:fill="solid" draw:fill-color="#7e8e85" draw:opacity="100.0%" draw:stroke="solid" svg:stroke-color="#7e8e85" draw:stroke-linejoin="miter" svg:stroke-opacity="100.0%" svg:stroke-width="0.2618658mm"/>
    </style:style>
    <style:style style:family="graphic" style:name="style-507">
      <style:graphic-properties draw:fill="solid" draw:fill-color="#72695b" draw:opacity="100.0%" draw:stroke="solid" svg:stroke-color="#72695b" draw:stroke-linejoin="miter" svg:stroke-opacity="100.0%" svg:stroke-width="0.2618658mm"/>
    </style:style>
    <style:style style:family="graphic" style:name="style-508">
      <style:graphic-properties draw:fill="solid" draw:fill-color="#a0937b" draw:opacity="100.0%" draw:stroke="solid" svg:stroke-color="#a0937b" draw:stroke-linejoin="miter" svg:stroke-opacity="100.0%" svg:stroke-width="0.2618658mm"/>
    </style:style>
    <style:style style:family="graphic" style:name="style-509">
      <style:graphic-properties draw:fill="solid" draw:fill-color="#313a48" draw:opacity="100.0%" draw:stroke="solid" svg:stroke-color="#313a48" draw:stroke-linejoin="miter" svg:stroke-opacity="100.0%" svg:stroke-width="0.2618658mm"/>
    </style:style>
    <style:style style:family="graphic" style:name="style-510">
      <style:graphic-properties draw:fill="solid" draw:fill-color="#655449" draw:opacity="100.0%" draw:stroke="solid" svg:stroke-color="#655449" draw:stroke-linejoin="miter" svg:stroke-opacity="100.0%" svg:stroke-width="0.2618658mm"/>
    </style:style>
    <style:style style:family="graphic" style:name="style-511">
      <style:graphic-properties draw:fill="solid" draw:fill-color="#9a9d8a" draw:opacity="100.0%" draw:stroke="solid" svg:stroke-color="#9a9d8a" draw:stroke-linejoin="miter" svg:stroke-opacity="100.0%" svg:stroke-width="0.2618658mm"/>
    </style:style>
    <style:style style:family="graphic" style:name="style-512">
      <style:graphic-properties draw:fill="solid" draw:fill-color="#738280" draw:opacity="100.0%" draw:stroke="solid" svg:stroke-color="#738280" draw:stroke-linejoin="miter" svg:stroke-opacity="100.0%" svg:stroke-width="0.2618658mm"/>
    </style:style>
    <style:style style:family="graphic" style:name="style-513">
      <style:graphic-properties draw:fill="solid" draw:fill-color="#b0a890" draw:opacity="100.0%" draw:stroke="solid" svg:stroke-color="#b0a890" draw:stroke-linejoin="miter" svg:stroke-opacity="100.0%" svg:stroke-width="0.2618658mm"/>
    </style:style>
    <style:style style:family="graphic" style:name="style-514">
      <style:graphic-properties draw:fill="solid" draw:fill-color="#8e8d7b" draw:opacity="100.0%" draw:stroke="solid" svg:stroke-color="#8e8d7b" draw:stroke-linejoin="miter" svg:stroke-opacity="100.0%" svg:stroke-width="0.2618658mm"/>
    </style:style>
    <style:style style:family="graphic" style:name="style-515">
      <style:graphic-properties draw:fill="solid" draw:fill-color="#adaa91" draw:opacity="100.0%" draw:stroke="solid" svg:stroke-color="#adaa91" draw:stroke-linejoin="miter" svg:stroke-opacity="100.0%" svg:stroke-width="0.2618658mm"/>
    </style:style>
    <style:style style:family="graphic" style:name="style-516">
      <style:graphic-properties draw:fill="solid" draw:fill-color="#a6a189" draw:opacity="100.0%" draw:stroke="solid" svg:stroke-color="#a6a189" draw:stroke-linejoin="miter" svg:stroke-opacity="100.0%" svg:stroke-width="0.2618658mm"/>
    </style:style>
    <style:style style:family="graphic" style:name="style-517">
      <style:graphic-properties draw:fill="solid" draw:fill-color="#9a9a87" draw:opacity="100.0%" draw:stroke="solid" svg:stroke-color="#9a9a87" draw:stroke-linejoin="miter" svg:stroke-opacity="100.0%" svg:stroke-width="0.2618658mm"/>
    </style:style>
    <style:style style:family="graphic" style:name="style-518">
      <style:graphic-properties draw:fill="solid" draw:fill-color="#99a08e" draw:opacity="100.0%" draw:stroke="solid" svg:stroke-color="#99a08e" draw:stroke-linejoin="miter" svg:stroke-opacity="100.0%" svg:stroke-width="0.2618658mm"/>
    </style:style>
    <style:style style:family="graphic" style:name="style-519">
      <style:graphic-properties draw:fill="solid" draw:fill-color="#2d3441" draw:opacity="100.0%" draw:stroke="solid" svg:stroke-color="#2d3441" draw:stroke-linejoin="miter" svg:stroke-opacity="100.0%" svg:stroke-width="0.2618658mm"/>
    </style:style>
    <style:style style:family="graphic" style:name="style-520">
      <style:graphic-properties draw:fill="solid" draw:fill-color="#424c57" draw:opacity="100.0%" draw:stroke="solid" svg:stroke-color="#424c57" draw:stroke-linejoin="miter" svg:stroke-opacity="100.0%" svg:stroke-width="0.2618658mm"/>
    </style:style>
    <style:style style:family="graphic" style:name="style-521">
      <style:graphic-properties draw:fill="solid" draw:fill-color="#383f52" draw:opacity="100.0%" draw:stroke="solid" svg:stroke-color="#383f52" draw:stroke-linejoin="miter" svg:stroke-opacity="100.0%" svg:stroke-width="0.2618658mm"/>
    </style:style>
    <style:style style:family="graphic" style:name="style-522">
      <style:graphic-properties draw:fill="solid" draw:fill-color="#6e5142" draw:opacity="100.0%" draw:stroke="solid" svg:stroke-color="#6e5142" draw:stroke-linejoin="miter" svg:stroke-opacity="100.0%" svg:stroke-width="0.2618658mm"/>
    </style:style>
    <style:style style:family="graphic" style:name="style-523">
      <style:graphic-properties draw:fill="solid" draw:fill-color="#3c404a" draw:opacity="100.0%" draw:stroke="solid" svg:stroke-color="#3c404a" draw:stroke-linejoin="miter" svg:stroke-opacity="100.0%" svg:stroke-width="0.2618658mm"/>
    </style:style>
    <style:style style:family="graphic" style:name="style-524">
      <style:graphic-properties draw:fill="solid" draw:fill-color="#9d9c8b" draw:opacity="100.0%" draw:stroke="solid" svg:stroke-color="#9d9c8b" draw:stroke-linejoin="miter" svg:stroke-opacity="100.0%" svg:stroke-width="0.2618658mm"/>
    </style:style>
    <style:style style:family="graphic" style:name="style-525">
      <style:graphic-properties draw:fill="solid" draw:fill-color="#9c9986" draw:opacity="100.0%" draw:stroke="solid" svg:stroke-color="#9c9986" draw:stroke-linejoin="miter" svg:stroke-opacity="100.0%" svg:stroke-width="0.2618658mm"/>
    </style:style>
    <style:style style:family="graphic" style:name="style-526">
      <style:graphic-properties draw:fill="solid" draw:fill-color="#8c9687" draw:opacity="100.0%" draw:stroke="solid" svg:stroke-color="#8c9687" draw:stroke-linejoin="miter" svg:stroke-opacity="100.0%" svg:stroke-width="0.2618658mm"/>
    </style:style>
    <style:style style:family="graphic" style:name="style-527">
      <style:graphic-properties draw:fill="solid" draw:fill-color="#434f51" draw:opacity="100.0%" draw:stroke="solid" svg:stroke-color="#434f51" draw:stroke-linejoin="miter" svg:stroke-opacity="100.0%" svg:stroke-width="0.2618658mm"/>
    </style:style>
    <style:style style:family="graphic" style:name="style-528">
      <style:graphic-properties draw:fill="solid" draw:fill-color="#9fa493" draw:opacity="100.0%" draw:stroke="solid" svg:stroke-color="#9fa493" draw:stroke-linejoin="miter" svg:stroke-opacity="100.0%" svg:stroke-width="0.2618658mm"/>
    </style:style>
    <style:style style:family="graphic" style:name="style-529">
      <style:graphic-properties draw:fill="solid" draw:fill-color="#655c53" draw:opacity="100.0%" draw:stroke="solid" svg:stroke-color="#655c53" draw:stroke-linejoin="miter" svg:stroke-opacity="100.0%" svg:stroke-width="0.2618658mm"/>
    </style:style>
    <style:style style:family="graphic" style:name="style-530">
      <style:graphic-properties draw:fill="solid" draw:fill-color="#564e45" draw:opacity="100.0%" draw:stroke="solid" svg:stroke-color="#564e45" draw:stroke-linejoin="miter" svg:stroke-opacity="100.0%" svg:stroke-width="0.2618658mm"/>
    </style:style>
    <style:style style:family="graphic" style:name="style-531">
      <style:graphic-properties draw:fill="solid" draw:fill-color="#232e46" draw:opacity="100.0%" draw:stroke="solid" svg:stroke-color="#232e46" draw:stroke-linejoin="miter" svg:stroke-opacity="100.0%" svg:stroke-width="0.2618658mm"/>
    </style:style>
    <style:style style:family="graphic" style:name="style-532">
      <style:graphic-properties draw:fill="solid" draw:fill-color="#8b8b7a" draw:opacity="100.0%" draw:stroke="solid" svg:stroke-color="#8b8b7a" draw:stroke-linejoin="miter" svg:stroke-opacity="100.0%" svg:stroke-width="0.2618658mm"/>
    </style:style>
    <style:style style:family="graphic" style:name="style-533">
      <style:graphic-properties draw:fill="solid" draw:fill-color="#5f5148" draw:opacity="100.0%" draw:stroke="solid" svg:stroke-color="#5f5148" draw:stroke-linejoin="miter" svg:stroke-opacity="100.0%" svg:stroke-width="0.2618658mm"/>
    </style:style>
    <style:style style:family="graphic" style:name="style-534">
      <style:graphic-properties draw:fill="solid" draw:fill-color="#c2b191" draw:opacity="100.0%" draw:stroke="solid" svg:stroke-color="#c2b191" draw:stroke-linejoin="miter" svg:stroke-opacity="100.0%" svg:stroke-width="0.2618658mm"/>
    </style:style>
    <style:style style:family="graphic" style:name="style-535">
      <style:graphic-properties draw:fill="solid" draw:fill-color="#afa185" draw:opacity="100.0%" draw:stroke="solid" svg:stroke-color="#afa185" draw:stroke-linejoin="miter" svg:stroke-opacity="100.0%" svg:stroke-width="0.2618658mm"/>
    </style:style>
    <style:style style:family="graphic" style:name="style-536">
      <style:graphic-properties draw:fill="solid" draw:fill-color="#685448" draw:opacity="100.0%" draw:stroke="solid" svg:stroke-color="#685448" draw:stroke-linejoin="miter" svg:stroke-opacity="100.0%" svg:stroke-width="0.2618658mm"/>
    </style:style>
    <style:style style:family="graphic" style:name="style-537">
      <style:graphic-properties draw:fill="solid" draw:fill-color="#63574d" draw:opacity="100.0%" draw:stroke="solid" svg:stroke-color="#63574d" draw:stroke-linejoin="miter" svg:stroke-opacity="100.0%" svg:stroke-width="0.2618658mm"/>
    </style:style>
    <style:style style:family="graphic" style:name="style-538">
      <style:graphic-properties draw:fill="solid" draw:fill-color="#857e6e" draw:opacity="100.0%" draw:stroke="solid" svg:stroke-color="#857e6e" draw:stroke-linejoin="miter" svg:stroke-opacity="100.0%" svg:stroke-width="0.2618658mm"/>
    </style:style>
    <style:style style:family="graphic" style:name="style-539">
      <style:graphic-properties draw:fill="solid" draw:fill-color="#a6a28c" draw:opacity="100.0%" draw:stroke="solid" svg:stroke-color="#a6a28c" draw:stroke-linejoin="miter" svg:stroke-opacity="100.0%" svg:stroke-width="0.2618658mm"/>
    </style:style>
    <style:style style:family="graphic" style:name="style-540">
      <style:graphic-properties draw:fill="solid" draw:fill-color="#263147" draw:opacity="100.0%" draw:stroke="solid" svg:stroke-color="#263147" draw:stroke-linejoin="miter" svg:stroke-opacity="100.0%" svg:stroke-width="0.2618658mm"/>
    </style:style>
    <style:style style:family="graphic" style:name="style-541">
      <style:graphic-properties draw:fill="solid" draw:fill-color="#363e49" draw:opacity="100.0%" draw:stroke="solid" svg:stroke-color="#363e49" draw:stroke-linejoin="miter" svg:stroke-opacity="100.0%" svg:stroke-width="0.2618658mm"/>
    </style:style>
    <style:style style:family="graphic" style:name="style-542">
      <style:graphic-properties draw:fill="solid" draw:fill-color="#999d8c" draw:opacity="100.0%" draw:stroke="solid" svg:stroke-color="#999d8c" draw:stroke-linejoin="miter" svg:stroke-opacity="100.0%" svg:stroke-width="0.2618658mm"/>
    </style:style>
    <style:style style:family="graphic" style:name="style-543">
      <style:graphic-properties draw:fill="solid" draw:fill-color="#66584e" draw:opacity="100.0%" draw:stroke="solid" svg:stroke-color="#66584e" draw:stroke-linejoin="miter" svg:stroke-opacity="100.0%" svg:stroke-width="0.2618658mm"/>
    </style:style>
    <style:style style:family="graphic" style:name="style-544">
      <style:graphic-properties draw:fill="solid" draw:fill-color="#8e9384" draw:opacity="100.0%" draw:stroke="solid" svg:stroke-color="#8e9384" draw:stroke-linejoin="miter" svg:stroke-opacity="100.0%" svg:stroke-width="0.2618658mm"/>
    </style:style>
    <style:style style:family="graphic" style:name="style-545">
      <style:graphic-properties draw:fill="solid" draw:fill-color="#aba187" draw:opacity="100.0%" draw:stroke="solid" svg:stroke-color="#aba187" draw:stroke-linejoin="miter" svg:stroke-opacity="100.0%" svg:stroke-width="0.2618658mm"/>
    </style:style>
    <style:style style:family="graphic" style:name="style-546">
      <style:graphic-properties draw:fill="solid" draw:fill-color="#516772" draw:opacity="100.0%" draw:stroke="solid" svg:stroke-color="#516772" draw:stroke-linejoin="miter" svg:stroke-opacity="100.0%" svg:stroke-width="0.2618658mm"/>
    </style:style>
    <style:style style:family="graphic" style:name="style-547">
      <style:graphic-properties draw:fill="solid" draw:fill-color="#645246" draw:opacity="100.0%" draw:stroke="solid" svg:stroke-color="#645246" draw:stroke-linejoin="miter" svg:stroke-opacity="100.0%" svg:stroke-width="0.2618658mm"/>
    </style:style>
    <style:style style:family="graphic" style:name="style-548">
      <style:graphic-properties draw:fill="solid" draw:fill-color="#547483" draw:opacity="100.0%" draw:stroke="solid" svg:stroke-color="#547483" draw:stroke-linejoin="miter" svg:stroke-opacity="100.0%" svg:stroke-width="0.2618658mm"/>
    </style:style>
    <style:style style:family="graphic" style:name="style-549">
      <style:graphic-properties draw:fill="solid" draw:fill-color="#6b5f53" draw:opacity="100.0%" draw:stroke="solid" svg:stroke-color="#6b5f53" draw:stroke-linejoin="miter" svg:stroke-opacity="100.0%" svg:stroke-width="0.2618658mm"/>
    </style:style>
    <style:style style:family="graphic" style:name="style-550">
      <style:graphic-properties draw:fill="solid" draw:fill-color="#344051" draw:opacity="100.0%" draw:stroke="solid" svg:stroke-color="#344051" draw:stroke-linejoin="miter" svg:stroke-opacity="100.0%" svg:stroke-width="0.2618658mm"/>
    </style:style>
    <style:style style:family="graphic" style:name="style-551">
      <style:graphic-properties draw:fill="solid" draw:fill-color="#726052" draw:opacity="100.0%" draw:stroke="solid" svg:stroke-color="#726052" draw:stroke-linejoin="miter" svg:stroke-opacity="100.0%" svg:stroke-width="0.2618658mm"/>
    </style:style>
    <style:style style:family="graphic" style:name="style-552">
      <style:graphic-properties draw:fill="solid" draw:fill-color="#6e5c4f" draw:opacity="100.0%" draw:stroke="solid" svg:stroke-color="#6e5c4f" draw:stroke-linejoin="miter" svg:stroke-opacity="100.0%" svg:stroke-width="0.2618658mm"/>
    </style:style>
    <style:style style:family="graphic" style:name="style-553">
      <style:graphic-properties draw:fill="solid" draw:fill-color="#939784" draw:opacity="100.0%" draw:stroke="solid" svg:stroke-color="#939784" draw:stroke-linejoin="miter" svg:stroke-opacity="100.0%" svg:stroke-width="0.2618658mm"/>
    </style:style>
    <style:style style:family="graphic" style:name="style-554">
      <style:graphic-properties draw:fill="solid" draw:fill-color="#bfac8d" draw:opacity="100.0%" draw:stroke="solid" svg:stroke-color="#bfac8d" draw:stroke-linejoin="miter" svg:stroke-opacity="100.0%" svg:stroke-width="0.2618658mm"/>
    </style:style>
    <style:style style:family="graphic" style:name="style-555">
      <style:graphic-properties draw:fill="solid" draw:fill-color="#756053" draw:opacity="100.0%" draw:stroke="solid" svg:stroke-color="#756053" draw:stroke-linejoin="miter" svg:stroke-opacity="100.0%" svg:stroke-width="0.2618658mm"/>
    </style:style>
    <style:style style:family="graphic" style:name="style-556">
      <style:graphic-properties draw:fill="solid" draw:fill-color="#323d4e" draw:opacity="100.0%" draw:stroke="solid" svg:stroke-color="#323d4e" draw:stroke-linejoin="miter" svg:stroke-opacity="100.0%" svg:stroke-width="0.2618658mm"/>
    </style:style>
    <style:style style:family="graphic" style:name="style-557">
      <style:graphic-properties draw:fill="solid" draw:fill-color="#4c4945" draw:opacity="100.0%" draw:stroke="solid" svg:stroke-color="#4c4945" draw:stroke-linejoin="miter" svg:stroke-opacity="100.0%" svg:stroke-width="0.2618658mm"/>
    </style:style>
    <style:style style:family="graphic" style:name="style-558">
      <style:graphic-properties draw:fill="solid" draw:fill-color="#879084" draw:opacity="100.0%" draw:stroke="solid" svg:stroke-color="#879084" draw:stroke-linejoin="miter" svg:stroke-opacity="100.0%" svg:stroke-width="0.2618658mm"/>
    </style:style>
    <style:style style:family="graphic" style:name="style-559">
      <style:graphic-properties draw:fill="solid" draw:fill-color="#ada88d" draw:opacity="100.0%" draw:stroke="solid" svg:stroke-color="#ada88d" draw:stroke-linejoin="miter" svg:stroke-opacity="100.0%" svg:stroke-width="0.2618658mm"/>
    </style:style>
    <style:style style:family="graphic" style:name="style-560">
      <style:graphic-properties draw:fill="solid" draw:fill-color="#5d5146" draw:opacity="100.0%" draw:stroke="solid" svg:stroke-color="#5d5146" draw:stroke-linejoin="miter" svg:stroke-opacity="100.0%" svg:stroke-width="0.2618658mm"/>
    </style:style>
    <style:style style:family="graphic" style:name="style-561">
      <style:graphic-properties draw:fill="solid" draw:fill-color="#644b3e" draw:opacity="100.0%" draw:stroke="solid" svg:stroke-color="#644b3e" draw:stroke-linejoin="miter" svg:stroke-opacity="100.0%" svg:stroke-width="0.2618658mm"/>
    </style:style>
    <style:style style:family="graphic" style:name="style-562">
      <style:graphic-properties draw:fill="solid" draw:fill-color="#666158" draw:opacity="100.0%" draw:stroke="solid" svg:stroke-color="#666158" draw:stroke-linejoin="miter" svg:stroke-opacity="100.0%" svg:stroke-width="0.2618658mm"/>
    </style:style>
    <style:style style:family="graphic" style:name="style-563">
      <style:graphic-properties draw:fill="solid" draw:fill-color="#273044" draw:opacity="100.0%" draw:stroke="solid" svg:stroke-color="#273044" draw:stroke-linejoin="miter" svg:stroke-opacity="100.0%" svg:stroke-width="0.2618658mm"/>
    </style:style>
    <style:style style:family="graphic" style:name="style-564">
      <style:graphic-properties draw:fill="solid" draw:fill-color="#5a483d" draw:opacity="100.0%" draw:stroke="solid" svg:stroke-color="#5a483d" draw:stroke-linejoin="miter" svg:stroke-opacity="100.0%" svg:stroke-width="0.2618658mm"/>
    </style:style>
    <style:style style:family="graphic" style:name="style-565">
      <style:graphic-properties draw:fill="solid" draw:fill-color="#585248" draw:opacity="100.0%" draw:stroke="solid" svg:stroke-color="#585248" draw:stroke-linejoin="miter" svg:stroke-opacity="100.0%" svg:stroke-width="0.2618658mm"/>
    </style:style>
    <style:style style:family="graphic" style:name="style-566">
      <style:graphic-properties draw:fill="solid" draw:fill-color="#2c3649" draw:opacity="100.0%" draw:stroke="solid" svg:stroke-color="#2c3649" draw:stroke-linejoin="miter" svg:stroke-opacity="100.0%" svg:stroke-width="0.2618658mm"/>
    </style:style>
    <style:style style:family="graphic" style:name="style-567">
      <style:graphic-properties draw:fill="solid" draw:fill-color="#a69f86" draw:opacity="100.0%" draw:stroke="solid" svg:stroke-color="#a69f86" draw:stroke-linejoin="miter" svg:stroke-opacity="100.0%" svg:stroke-width="0.2618658mm"/>
    </style:style>
    <style:style style:family="graphic" style:name="style-568">
      <style:graphic-properties draw:fill="solid" draw:fill-color="#32363f" draw:opacity="100.0%" draw:stroke="solid" svg:stroke-color="#32363f" draw:stroke-linejoin="miter" svg:stroke-opacity="100.0%" svg:stroke-width="0.2618658mm"/>
    </style:style>
    <style:style style:family="graphic" style:name="style-569">
      <style:graphic-properties draw:fill="solid" draw:fill-color="#716557" draw:opacity="100.0%" draw:stroke="solid" svg:stroke-color="#716557" draw:stroke-linejoin="miter" svg:stroke-opacity="100.0%" svg:stroke-width="0.2618658mm"/>
    </style:style>
    <style:style style:family="graphic" style:name="style-570">
      <style:graphic-properties draw:fill="solid" draw:fill-color="#6c5d53" draw:opacity="100.0%" draw:stroke="solid" svg:stroke-color="#6c5d53" draw:stroke-linejoin="miter" svg:stroke-opacity="100.0%" svg:stroke-width="0.2618658mm"/>
    </style:style>
    <style:style style:family="graphic" style:name="style-571">
      <style:graphic-properties draw:fill="solid" draw:fill-color="#282e3f" draw:opacity="100.0%" draw:stroke="solid" svg:stroke-color="#282e3f" draw:stroke-linejoin="miter" svg:stroke-opacity="100.0%" svg:stroke-width="0.2618658mm"/>
    </style:style>
    <style:style style:family="graphic" style:name="style-572">
      <style:graphic-properties draw:fill="solid" draw:fill-color="#9f9b82" draw:opacity="100.0%" draw:stroke="solid" svg:stroke-color="#9f9b82" draw:stroke-linejoin="miter" svg:stroke-opacity="100.0%" svg:stroke-width="0.2618658mm"/>
    </style:style>
    <style:style style:family="graphic" style:name="style-573">
      <style:graphic-properties draw:fill="solid" draw:fill-color="#bfb092" draw:opacity="100.0%" draw:stroke="solid" svg:stroke-color="#bfb092" draw:stroke-linejoin="miter" svg:stroke-opacity="100.0%" svg:stroke-width="0.2618658mm"/>
    </style:style>
    <style:style style:family="graphic" style:name="style-574">
      <style:graphic-properties draw:fill="solid" draw:fill-color="#2c3446" draw:opacity="100.0%" draw:stroke="solid" svg:stroke-color="#2c3446" draw:stroke-linejoin="miter" svg:stroke-opacity="100.0%" svg:stroke-width="0.2618658mm"/>
    </style:style>
    <style:style style:family="graphic" style:name="style-575">
      <style:graphic-properties draw:fill="solid" draw:fill-color="#293244" draw:opacity="100.0%" draw:stroke="solid" svg:stroke-color="#293244" draw:stroke-linejoin="miter" svg:stroke-opacity="100.0%" svg:stroke-width="0.2618658mm"/>
    </style:style>
    <style:style style:family="graphic" style:name="style-576">
      <style:graphic-properties draw:fill="solid" draw:fill-color="#c9b997" draw:opacity="100.0%" draw:stroke="solid" svg:stroke-color="#c9b997" draw:stroke-linejoin="miter" svg:stroke-opacity="100.0%" svg:stroke-width="0.2618658mm"/>
    </style:style>
    <style:style style:family="graphic" style:name="style-577">
      <style:graphic-properties draw:fill="solid" draw:fill-color="#323642" draw:opacity="100.0%" draw:stroke="solid" svg:stroke-color="#323642" draw:stroke-linejoin="miter" svg:stroke-opacity="100.0%" svg:stroke-width="0.2618658mm"/>
    </style:style>
    <style:style style:family="graphic" style:name="style-578">
      <style:graphic-properties draw:fill="solid" draw:fill-color="#4f545d" draw:opacity="100.0%" draw:stroke="solid" svg:stroke-color="#4f545d" draw:stroke-linejoin="miter" svg:stroke-opacity="100.0%" svg:stroke-width="0.2618658mm"/>
    </style:style>
    <style:style style:family="graphic" style:name="style-579">
      <style:graphic-properties draw:fill="solid" draw:fill-color="#464a54" draw:opacity="100.0%" draw:stroke="solid" svg:stroke-color="#464a54" draw:stroke-linejoin="miter" svg:stroke-opacity="100.0%" svg:stroke-width="0.2618658mm"/>
    </style:style>
    <style:style style:family="graphic" style:name="style-580">
      <style:graphic-properties draw:fill="solid" draw:fill-color="#aea790" draw:opacity="100.0%" draw:stroke="solid" svg:stroke-color="#aea790" draw:stroke-linejoin="miter" svg:stroke-opacity="100.0%" svg:stroke-width="0.2618658mm"/>
    </style:style>
    <style:style style:family="graphic" style:name="style-581">
      <style:graphic-properties draw:fill="solid" draw:fill-color="#30343f" draw:opacity="100.0%" draw:stroke="solid" svg:stroke-color="#30343f" draw:stroke-linejoin="miter" svg:stroke-opacity="100.0%" svg:stroke-width="0.2618658mm"/>
    </style:style>
    <style:style style:family="graphic" style:name="style-582">
      <style:graphic-properties draw:fill="solid" draw:fill-color="#999c89" draw:opacity="100.0%" draw:stroke="solid" svg:stroke-color="#999c89" draw:stroke-linejoin="miter" svg:stroke-opacity="100.0%" svg:stroke-width="0.2618658mm"/>
    </style:style>
    <style:style style:family="graphic" style:name="style-583">
      <style:graphic-properties draw:fill="solid" draw:fill-color="#587a89" draw:opacity="100.0%" draw:stroke="solid" svg:stroke-color="#587a89" draw:stroke-linejoin="miter" svg:stroke-opacity="100.0%" svg:stroke-width="0.2618658mm"/>
    </style:style>
    <style:style style:family="graphic" style:name="style-584">
      <style:graphic-properties draw:fill="solid" draw:fill-color="#4e7183" draw:opacity="100.0%" draw:stroke="solid" svg:stroke-color="#4e7183" draw:stroke-linejoin="miter" svg:stroke-opacity="100.0%" svg:stroke-width="0.2618658mm"/>
    </style:style>
    <style:style style:family="graphic" style:name="style-585">
      <style:graphic-properties draw:fill="solid" draw:fill-color="#507081" draw:opacity="100.0%" draw:stroke="solid" svg:stroke-color="#507081" draw:stroke-linejoin="miter" svg:stroke-opacity="100.0%" svg:stroke-width="0.2618658mm"/>
    </style:style>
    <style:style style:family="graphic" style:name="style-586">
      <style:graphic-properties draw:fill="solid" draw:fill-color="#605147" draw:opacity="100.0%" draw:stroke="solid" svg:stroke-color="#605147" draw:stroke-linejoin="miter" svg:stroke-opacity="100.0%" svg:stroke-width="0.2618658mm"/>
    </style:style>
    <style:style style:family="graphic" style:name="style-587">
      <style:graphic-properties draw:fill="solid" draw:fill-color="#979684" draw:opacity="100.0%" draw:stroke="solid" svg:stroke-color="#979684" draw:stroke-linejoin="miter" svg:stroke-opacity="100.0%" svg:stroke-width="0.2618658mm"/>
    </style:style>
    <style:style style:family="graphic" style:name="style-588">
      <style:graphic-properties draw:fill="solid" draw:fill-color="#b2a991" draw:opacity="100.0%" draw:stroke="solid" svg:stroke-color="#b2a991" draw:stroke-linejoin="miter" svg:stroke-opacity="100.0%" svg:stroke-width="0.2618658mm"/>
    </style:style>
    <style:style style:family="graphic" style:name="style-589">
      <style:graphic-properties draw:fill="solid" draw:fill-color="#999c8d" draw:opacity="100.0%" draw:stroke="solid" svg:stroke-color="#999c8d" draw:stroke-linejoin="miter" svg:stroke-opacity="100.0%" svg:stroke-width="0.2618658mm"/>
    </style:style>
    <style:style style:family="graphic" style:name="style-590">
      <style:graphic-properties draw:fill="solid" draw:fill-color="#c5b594" draw:opacity="100.0%" draw:stroke="solid" svg:stroke-color="#c5b594" draw:stroke-linejoin="miter" svg:stroke-opacity="100.0%" svg:stroke-width="0.2618658mm"/>
    </style:style>
    <style:style style:family="graphic" style:name="style-591">
      <style:graphic-properties draw:fill="solid" draw:fill-color="#8b9184" draw:opacity="100.0%" draw:stroke="solid" svg:stroke-color="#8b9184" draw:stroke-linejoin="miter" svg:stroke-opacity="100.0%" svg:stroke-width="0.2618658mm"/>
    </style:style>
    <style:style style:family="graphic" style:name="style-592">
      <style:graphic-properties draw:fill="solid" draw:fill-color="#a2765c" draw:opacity="100.0%" draw:stroke="solid" svg:stroke-color="#a2765c" draw:stroke-linejoin="miter" svg:stroke-opacity="100.0%" svg:stroke-width="0.2618658mm"/>
    </style:style>
    <style:style style:family="graphic" style:name="style-593">
      <style:graphic-properties draw:fill="solid" draw:fill-color="#594f45" draw:opacity="100.0%" draw:stroke="solid" svg:stroke-color="#594f45" draw:stroke-linejoin="miter" svg:stroke-opacity="100.0%" svg:stroke-width="0.2618658mm"/>
    </style:style>
    <style:style style:family="graphic" style:name="style-594">
      <style:graphic-properties draw:fill="solid" draw:fill-color="#c0ad8d" draw:opacity="100.0%" draw:stroke="solid" svg:stroke-color="#c0ad8d" draw:stroke-linejoin="miter" svg:stroke-opacity="100.0%" svg:stroke-width="0.2618658mm"/>
    </style:style>
    <style:style style:family="graphic" style:name="style-595">
      <style:graphic-properties draw:fill="solid" draw:fill-color="#2c3448" draw:opacity="100.0%" draw:stroke="solid" svg:stroke-color="#2c3448" draw:stroke-linejoin="miter" svg:stroke-opacity="100.0%" svg:stroke-width="0.2618658mm"/>
    </style:style>
    <style:style style:family="graphic" style:name="style-596">
      <style:graphic-properties draw:fill="solid" draw:fill-color="#959e8e" draw:opacity="100.0%" draw:stroke="solid" svg:stroke-color="#959e8e" draw:stroke-linejoin="miter" svg:stroke-opacity="100.0%" svg:stroke-width="0.2618658mm"/>
    </style:style>
    <style:style style:family="graphic" style:name="style-597">
      <style:graphic-properties draw:fill="solid" draw:fill-color="#9e9985" draw:opacity="100.0%" draw:stroke="solid" svg:stroke-color="#9e9985" draw:stroke-linejoin="miter" svg:stroke-opacity="100.0%" svg:stroke-width="0.2618658mm"/>
    </style:style>
    <style:style style:family="graphic" style:name="style-598">
      <style:graphic-properties draw:fill="solid" draw:fill-color="#405158" draw:opacity="100.0%" draw:stroke="solid" svg:stroke-color="#405158" draw:stroke-linejoin="miter" svg:stroke-opacity="100.0%" svg:stroke-width="0.2618658mm"/>
    </style:style>
    <style:style style:family="graphic" style:name="style-599">
      <style:graphic-properties draw:fill="solid" draw:fill-color="#9f9f8e" draw:opacity="100.0%" draw:stroke="solid" svg:stroke-color="#9f9f8e" draw:stroke-linejoin="miter" svg:stroke-opacity="100.0%" svg:stroke-width="0.2618658mm"/>
    </style:style>
    <style:style style:family="graphic" style:name="style-600">
      <style:graphic-properties draw:fill="solid" draw:fill-color="#4e7183" draw:opacity="100.0%" draw:stroke="solid" svg:stroke-color="#4e7183" draw:stroke-linejoin="miter" svg:stroke-opacity="100.0%" svg:stroke-width="0.2618658mm"/>
    </style:style>
    <style:style style:family="graphic" style:name="style-601">
      <style:graphic-properties draw:fill="solid" draw:fill-color="#705f53" draw:opacity="100.0%" draw:stroke="solid" svg:stroke-color="#705f53" draw:stroke-linejoin="miter" svg:stroke-opacity="100.0%" svg:stroke-width="0.2618658mm"/>
    </style:style>
    <style:style style:family="graphic" style:name="style-602">
      <style:graphic-properties draw:fill="solid" draw:fill-color="#1b2845" draw:opacity="100.0%" draw:stroke="solid" svg:stroke-color="#1b2845" draw:stroke-linejoin="miter" svg:stroke-opacity="100.0%" svg:stroke-width="0.2618658mm"/>
    </style:style>
    <style:style style:family="graphic" style:name="style-603">
      <style:graphic-properties draw:fill="solid" draw:fill-color="#8a9488" draw:opacity="100.0%" draw:stroke="solid" svg:stroke-color="#8a9488" draw:stroke-linejoin="miter" svg:stroke-opacity="100.0%" svg:stroke-width="0.2618658mm"/>
    </style:style>
    <style:style style:family="graphic" style:name="style-604">
      <style:graphic-properties draw:fill="solid" draw:fill-color="#81877c" draw:opacity="100.0%" draw:stroke="solid" svg:stroke-color="#81877c" draw:stroke-linejoin="miter" svg:stroke-opacity="100.0%" svg:stroke-width="0.2618658mm"/>
    </style:style>
    <style:style style:family="graphic" style:name="style-605">
      <style:graphic-properties draw:fill="solid" draw:fill-color="#705d50" draw:opacity="100.0%" draw:stroke="solid" svg:stroke-color="#705d50" draw:stroke-linejoin="miter" svg:stroke-opacity="100.0%" svg:stroke-width="0.2618658mm"/>
    </style:style>
    <style:style style:family="graphic" style:name="style-606">
      <style:graphic-properties draw:fill="solid" draw:fill-color="#6a594d" draw:opacity="100.0%" draw:stroke="solid" svg:stroke-color="#6a594d" draw:stroke-linejoin="miter" svg:stroke-opacity="100.0%" svg:stroke-width="0.2618658mm"/>
    </style:style>
    <style:style style:family="graphic" style:name="style-607">
      <style:graphic-properties draw:fill="solid" draw:fill-color="#7b6759" draw:opacity="100.0%" draw:stroke="solid" svg:stroke-color="#7b6759" draw:stroke-linejoin="miter" svg:stroke-opacity="100.0%" svg:stroke-width="0.2618658mm"/>
    </style:style>
    <style:style style:family="graphic" style:name="style-608">
      <style:graphic-properties draw:fill="solid" draw:fill-color="#796759" draw:opacity="100.0%" draw:stroke="solid" svg:stroke-color="#796759" draw:stroke-linejoin="miter" svg:stroke-opacity="100.0%" svg:stroke-width="0.2618658mm"/>
    </style:style>
    <style:style style:family="graphic" style:name="style-609">
      <style:graphic-properties draw:fill="solid" draw:fill-color="#62544a" draw:opacity="100.0%" draw:stroke="solid" svg:stroke-color="#62544a" draw:stroke-linejoin="miter" svg:stroke-opacity="100.0%" svg:stroke-width="0.2618658mm"/>
    </style:style>
    <style:style style:family="graphic" style:name="style-610">
      <style:graphic-properties draw:fill="solid" draw:fill-color="#869489" draw:opacity="100.0%" draw:stroke="solid" svg:stroke-color="#869489" draw:stroke-linejoin="miter" svg:stroke-opacity="100.0%" svg:stroke-width="0.2618658mm"/>
    </style:style>
    <style:style style:family="graphic" style:name="style-611">
      <style:graphic-properties draw:fill="solid" draw:fill-color="#363e4e" draw:opacity="100.0%" draw:stroke="solid" svg:stroke-color="#363e4e" draw:stroke-linejoin="miter" svg:stroke-opacity="100.0%" svg:stroke-width="0.2618658mm"/>
    </style:style>
    <style:style style:family="graphic" style:name="style-612">
      <style:graphic-properties draw:fill="solid" draw:fill-color="#908773" draw:opacity="100.0%" draw:stroke="solid" svg:stroke-color="#908773" draw:stroke-linejoin="miter" svg:stroke-opacity="100.0%" svg:stroke-width="0.2618658mm"/>
    </style:style>
    <style:style style:family="graphic" style:name="style-613">
      <style:graphic-properties draw:fill="solid" draw:fill-color="#544840" draw:opacity="100.0%" draw:stroke="solid" svg:stroke-color="#544840" draw:stroke-linejoin="miter" svg:stroke-opacity="100.0%" svg:stroke-width="0.2618658mm"/>
    </style:style>
    <style:style style:family="graphic" style:name="style-614">
      <style:graphic-properties draw:fill="solid" draw:fill-color="#9d9886" draw:opacity="100.0%" draw:stroke="solid" svg:stroke-color="#9d9886" draw:stroke-linejoin="miter" svg:stroke-opacity="100.0%" svg:stroke-width="0.2618658mm"/>
    </style:style>
    <style:style style:family="graphic" style:name="style-615">
      <style:graphic-properties draw:fill="solid" draw:fill-color="#3e3f47" draw:opacity="100.0%" draw:stroke="solid" svg:stroke-color="#3e3f47" draw:stroke-linejoin="miter" svg:stroke-opacity="100.0%" svg:stroke-width="0.2618658mm"/>
    </style:style>
    <style:style style:family="graphic" style:name="style-616">
      <style:graphic-properties draw:fill="solid" draw:fill-color="#a3856d" draw:opacity="100.0%" draw:stroke="solid" svg:stroke-color="#a3856d" draw:stroke-linejoin="miter" svg:stroke-opacity="100.0%" svg:stroke-width="0.2618658mm"/>
    </style:style>
    <style:style style:family="graphic" style:name="style-617">
      <style:graphic-properties draw:fill="solid" draw:fill-color="#3a474a" draw:opacity="100.0%" draw:stroke="solid" svg:stroke-color="#3a474a" draw:stroke-linejoin="miter" svg:stroke-opacity="100.0%" svg:stroke-width="0.2618658mm"/>
    </style:style>
    <style:style style:family="graphic" style:name="style-618">
      <style:graphic-properties draw:fill="solid" draw:fill-color="#272b38" draw:opacity="100.0%" draw:stroke="solid" svg:stroke-color="#272b38" draw:stroke-linejoin="miter" svg:stroke-opacity="100.0%" svg:stroke-width="0.2618658mm"/>
    </style:style>
    <style:style style:family="graphic" style:name="style-619">
      <style:graphic-properties draw:fill="solid" draw:fill-color="#8c8f7f" draw:opacity="100.0%" draw:stroke="solid" svg:stroke-color="#8c8f7f" draw:stroke-linejoin="miter" svg:stroke-opacity="100.0%" svg:stroke-width="0.2618658mm"/>
    </style:style>
    <style:style style:family="graphic" style:name="style-620">
      <style:graphic-properties draw:fill="solid" draw:fill-color="#273147" draw:opacity="100.0%" draw:stroke="solid" svg:stroke-color="#273147" draw:stroke-linejoin="miter" svg:stroke-opacity="100.0%" svg:stroke-width="0.2618658mm"/>
    </style:style>
    <style:style style:family="graphic" style:name="style-621">
      <style:graphic-properties draw:fill="solid" draw:fill-color="#afb096" draw:opacity="100.0%" draw:stroke="solid" svg:stroke-color="#afb096" draw:stroke-linejoin="miter" svg:stroke-opacity="100.0%" svg:stroke-width="0.2618658mm"/>
    </style:style>
    <style:style style:family="graphic" style:name="style-622">
      <style:graphic-properties draw:fill="solid" draw:fill-color="#b1a991" draw:opacity="100.0%" draw:stroke="solid" svg:stroke-color="#b1a991" draw:stroke-linejoin="miter" svg:stroke-opacity="100.0%" svg:stroke-width="0.2618658mm"/>
    </style:style>
    <style:style style:family="graphic" style:name="style-623">
      <style:graphic-properties draw:fill="solid" draw:fill-color="#313746" draw:opacity="100.0%" draw:stroke="solid" svg:stroke-color="#313746" draw:stroke-linejoin="miter" svg:stroke-opacity="100.0%" svg:stroke-width="0.2618658mm"/>
    </style:style>
    <style:style style:family="graphic" style:name="style-624">
      <style:graphic-properties draw:fill="solid" draw:fill-color="#242d44" draw:opacity="100.0%" draw:stroke="solid" svg:stroke-color="#242d44" draw:stroke-linejoin="miter" svg:stroke-opacity="100.0%" svg:stroke-width="0.2618658mm"/>
    </style:style>
    <style:style style:family="graphic" style:name="style-625">
      <style:graphic-properties draw:fill="solid" draw:fill-color="#968f7c" draw:opacity="100.0%" draw:stroke="solid" svg:stroke-color="#968f7c" draw:stroke-linejoin="miter" svg:stroke-opacity="100.0%" svg:stroke-width="0.2618658mm"/>
    </style:style>
    <style:style style:family="graphic" style:name="style-626">
      <style:graphic-properties draw:fill="solid" draw:fill-color="#65574c" draw:opacity="100.0%" draw:stroke="solid" svg:stroke-color="#65574c" draw:stroke-linejoin="miter" svg:stroke-opacity="100.0%" svg:stroke-width="0.2618658mm"/>
    </style:style>
    <style:style style:family="graphic" style:name="style-627">
      <style:graphic-properties draw:fill="solid" draw:fill-color="#4a6776" draw:opacity="100.0%" draw:stroke="solid" svg:stroke-color="#4a6776" draw:stroke-linejoin="miter" svg:stroke-opacity="100.0%" svg:stroke-width="0.2618658mm"/>
    </style:style>
    <style:style style:family="graphic" style:name="style-628">
      <style:graphic-properties draw:fill="solid" draw:fill-color="#2b344a" draw:opacity="100.0%" draw:stroke="solid" svg:stroke-color="#2b344a" draw:stroke-linejoin="miter" svg:stroke-opacity="100.0%" svg:stroke-width="0.2618658mm"/>
    </style:style>
    <style:style style:family="graphic" style:name="style-629">
      <style:graphic-properties draw:fill="solid" draw:fill-color="#283144" draw:opacity="100.0%" draw:stroke="solid" svg:stroke-color="#283144" draw:stroke-linejoin="miter" svg:stroke-opacity="100.0%" svg:stroke-width="0.2618658mm"/>
    </style:style>
    <style:style style:family="graphic" style:name="style-630">
      <style:graphic-properties draw:fill="solid" draw:fill-color="#343d4b" draw:opacity="100.0%" draw:stroke="solid" svg:stroke-color="#343d4b" draw:stroke-linejoin="miter" svg:stroke-opacity="100.0%" svg:stroke-width="0.2618658mm"/>
    </style:style>
    <style:style style:family="graphic" style:name="style-631">
      <style:graphic-properties draw:fill="solid" draw:fill-color="#283042" draw:opacity="100.0%" draw:stroke="solid" svg:stroke-color="#283042" draw:stroke-linejoin="miter" svg:stroke-opacity="100.0%" svg:stroke-width="0.2618658mm"/>
    </style:style>
    <style:style style:family="graphic" style:name="style-632">
      <style:graphic-properties draw:fill="solid" draw:fill-color="#c5b393" draw:opacity="100.0%" draw:stroke="solid" svg:stroke-color="#c5b393" draw:stroke-linejoin="miter" svg:stroke-opacity="100.0%" svg:stroke-width="0.2618658mm"/>
    </style:style>
    <style:style style:family="graphic" style:name="style-633">
      <style:graphic-properties draw:fill="solid" draw:fill-color="#303b4c" draw:opacity="100.0%" draw:stroke="solid" svg:stroke-color="#303b4c" draw:stroke-linejoin="miter" svg:stroke-opacity="100.0%" svg:stroke-width="0.2618658mm"/>
    </style:style>
    <style:style style:family="graphic" style:name="style-634">
      <style:graphic-properties draw:fill="solid" draw:fill-color="#2e3646" draw:opacity="100.0%" draw:stroke="solid" svg:stroke-color="#2e3646" draw:stroke-linejoin="miter" svg:stroke-opacity="100.0%" svg:stroke-width="0.2618658mm"/>
    </style:style>
    <style:style style:family="graphic" style:name="style-635">
      <style:graphic-properties draw:fill="solid" draw:fill-color="#2d354d" draw:opacity="100.0%" draw:stroke="solid" svg:stroke-color="#2d354d" draw:stroke-linejoin="miter" svg:stroke-opacity="100.0%" svg:stroke-width="0.2618658mm"/>
    </style:style>
    <style:style style:family="graphic" style:name="style-636">
      <style:graphic-properties draw:fill="solid" draw:fill-color="#817969" draw:opacity="100.0%" draw:stroke="solid" svg:stroke-color="#817969" draw:stroke-linejoin="miter" svg:stroke-opacity="100.0%" svg:stroke-width="0.2618658mm"/>
    </style:style>
    <style:style style:family="graphic" style:name="style-637">
      <style:graphic-properties draw:fill="solid" draw:fill-color="#584c43" draw:opacity="100.0%" draw:stroke="solid" svg:stroke-color="#584c43" draw:stroke-linejoin="miter" svg:stroke-opacity="100.0%" svg:stroke-width="0.2618658mm"/>
    </style:style>
    <style:style style:family="graphic" style:name="style-638">
      <style:graphic-properties draw:fill="solid" draw:fill-color="#746b5d" draw:opacity="100.0%" draw:stroke="solid" svg:stroke-color="#746b5d" draw:stroke-linejoin="miter" svg:stroke-opacity="100.0%" svg:stroke-width="0.2618658mm"/>
    </style:style>
    <style:style style:family="graphic" style:name="style-639">
      <style:graphic-properties draw:fill="solid" draw:fill-color="#383d4a" draw:opacity="100.0%" draw:stroke="solid" svg:stroke-color="#383d4a" draw:stroke-linejoin="miter" svg:stroke-opacity="100.0%" svg:stroke-width="0.2618658mm"/>
    </style:style>
    <style:style style:family="graphic" style:name="style-640">
      <style:graphic-properties draw:fill="solid" draw:fill-color="#7c685a" draw:opacity="100.0%" draw:stroke="solid" svg:stroke-color="#7c685a" draw:stroke-linejoin="miter" svg:stroke-opacity="100.0%" svg:stroke-width="0.2618658mm"/>
    </style:style>
    <style:style style:family="graphic" style:name="style-641">
      <style:graphic-properties draw:fill="solid" draw:fill-color="#ada892" draw:opacity="100.0%" draw:stroke="solid" svg:stroke-color="#ada892" draw:stroke-linejoin="miter" svg:stroke-opacity="100.0%" svg:stroke-width="0.2618658mm"/>
    </style:style>
    <style:style style:family="graphic" style:name="style-642">
      <style:graphic-properties draw:fill="solid" draw:fill-color="#4b5f68" draw:opacity="100.0%" draw:stroke="solid" svg:stroke-color="#4b5f68" draw:stroke-linejoin="miter" svg:stroke-opacity="100.0%" svg:stroke-width="0.2618658mm"/>
    </style:style>
    <style:style style:family="graphic" style:name="style-643">
      <style:graphic-properties draw:fill="solid" draw:fill-color="#506f7e" draw:opacity="100.0%" draw:stroke="solid" svg:stroke-color="#506f7e" draw:stroke-linejoin="miter" svg:stroke-opacity="100.0%" svg:stroke-width="0.2618658mm"/>
    </style:style>
    <style:style style:family="graphic" style:name="style-644">
      <style:graphic-properties draw:fill="solid" draw:fill-color="#949f91" draw:opacity="100.0%" draw:stroke="solid" svg:stroke-color="#949f91" draw:stroke-linejoin="miter" svg:stroke-opacity="100.0%" svg:stroke-width="0.2618658mm"/>
    </style:style>
    <style:style style:family="graphic" style:name="style-645">
      <style:graphic-properties draw:fill="solid" draw:fill-color="#787668" draw:opacity="100.0%" draw:stroke="solid" svg:stroke-color="#787668" draw:stroke-linejoin="miter" svg:stroke-opacity="100.0%" svg:stroke-width="0.2618658mm"/>
    </style:style>
    <style:style style:family="graphic" style:name="style-646">
      <style:graphic-properties draw:fill="solid" draw:fill-color="#333b4e" draw:opacity="100.0%" draw:stroke="solid" svg:stroke-color="#333b4e" draw:stroke-linejoin="miter" svg:stroke-opacity="100.0%" svg:stroke-width="0.2618658mm"/>
    </style:style>
    <style:style style:family="graphic" style:name="style-647">
      <style:graphic-properties draw:fill="solid" draw:fill-color="#b1a589" draw:opacity="100.0%" draw:stroke="solid" svg:stroke-color="#b1a589" draw:stroke-linejoin="miter" svg:stroke-opacity="100.0%" svg:stroke-width="0.2618658mm"/>
    </style:style>
    <style:style style:family="graphic" style:name="style-648">
      <style:graphic-properties draw:fill="solid" draw:fill-color="#3a4454" draw:opacity="100.0%" draw:stroke="solid" svg:stroke-color="#3a4454" draw:stroke-linejoin="miter" svg:stroke-opacity="100.0%" svg:stroke-width="0.2618658mm"/>
    </style:style>
    <style:style style:family="graphic" style:name="style-649">
      <style:graphic-properties draw:fill="solid" draw:fill-color="#776255" draw:opacity="100.0%" draw:stroke="solid" svg:stroke-color="#776255" draw:stroke-linejoin="miter" svg:stroke-opacity="100.0%" svg:stroke-width="0.2618658mm"/>
    </style:style>
    <style:style style:family="graphic" style:name="style-650">
      <style:graphic-properties draw:fill="solid" draw:fill-color="#283145" draw:opacity="100.0%" draw:stroke="solid" svg:stroke-color="#283145" draw:stroke-linejoin="miter" svg:stroke-opacity="100.0%" svg:stroke-width="0.2618658mm"/>
    </style:style>
    <style:style style:family="graphic" style:name="style-651">
      <style:graphic-properties draw:fill="solid" draw:fill-color="#a59f8b" draw:opacity="100.0%" draw:stroke="solid" svg:stroke-color="#a59f8b" draw:stroke-linejoin="miter" svg:stroke-opacity="100.0%" svg:stroke-width="0.2618658mm"/>
    </style:style>
    <style:style style:family="graphic" style:name="style-652">
      <style:graphic-properties draw:fill="solid" draw:fill-color="#35404f" draw:opacity="100.0%" draw:stroke="solid" svg:stroke-color="#35404f" draw:stroke-linejoin="miter" svg:stroke-opacity="100.0%" svg:stroke-width="0.2618658mm"/>
    </style:style>
    <style:style style:family="graphic" style:name="style-653">
      <style:graphic-properties draw:fill="solid" draw:fill-color="#b2a78c" draw:opacity="100.0%" draw:stroke="solid" svg:stroke-color="#b2a78c" draw:stroke-linejoin="miter" svg:stroke-opacity="100.0%" svg:stroke-width="0.2618658mm"/>
    </style:style>
    <style:style style:family="graphic" style:name="style-654">
      <style:graphic-properties draw:fill="solid" draw:fill-color="#6b6b5f" draw:opacity="100.0%" draw:stroke="solid" svg:stroke-color="#6b6b5f" draw:stroke-linejoin="miter" svg:stroke-opacity="100.0%" svg:stroke-width="0.2618658mm"/>
    </style:style>
    <style:style style:family="graphic" style:name="style-655">
      <style:graphic-properties draw:fill="solid" draw:fill-color="#463d37" draw:opacity="100.0%" draw:stroke="solid" svg:stroke-color="#463d37" draw:stroke-linejoin="miter" svg:stroke-opacity="100.0%" svg:stroke-width="0.2618658mm"/>
    </style:style>
    <style:style style:family="graphic" style:name="style-656">
      <style:graphic-properties draw:fill="solid" draw:fill-color="#5a6767" draw:opacity="100.0%" draw:stroke="solid" svg:stroke-color="#5a6767" draw:stroke-linejoin="miter" svg:stroke-opacity="100.0%" svg:stroke-width="0.2618658mm"/>
    </style:style>
    <style:style style:family="graphic" style:name="style-657">
      <style:graphic-properties draw:fill="solid" draw:fill-color="#6c5e51" draw:opacity="100.0%" draw:stroke="solid" svg:stroke-color="#6c5e51" draw:stroke-linejoin="miter" svg:stroke-opacity="100.0%" svg:stroke-width="0.2618658mm"/>
    </style:style>
    <style:style style:family="graphic" style:name="style-658">
      <style:graphic-properties draw:fill="solid" draw:fill-color="#746656" draw:opacity="100.0%" draw:stroke="solid" svg:stroke-color="#746656" draw:stroke-linejoin="miter" svg:stroke-opacity="100.0%" svg:stroke-width="0.2618658mm"/>
    </style:style>
    <style:style style:family="graphic" style:name="style-659">
      <style:graphic-properties draw:fill="solid" draw:fill-color="#a79e86" draw:opacity="100.0%" draw:stroke="solid" svg:stroke-color="#a79e86" draw:stroke-linejoin="miter" svg:stroke-opacity="100.0%" svg:stroke-width="0.2618658mm"/>
    </style:style>
    <style:style style:family="graphic" style:name="style-660">
      <style:graphic-properties draw:fill="solid" draw:fill-color="#715f52" draw:opacity="100.0%" draw:stroke="solid" svg:stroke-color="#715f52" draw:stroke-linejoin="miter" svg:stroke-opacity="100.0%" svg:stroke-width="0.2618658mm"/>
    </style:style>
    <style:style style:family="graphic" style:name="style-661">
      <style:graphic-properties draw:fill="solid" draw:fill-color="#262f43" draw:opacity="100.0%" draw:stroke="solid" svg:stroke-color="#262f43" draw:stroke-linejoin="miter" svg:stroke-opacity="100.0%" svg:stroke-width="0.2618658mm"/>
    </style:style>
    <style:style style:family="graphic" style:name="style-662">
      <style:graphic-properties draw:fill="solid" draw:fill-color="#4b453f" draw:opacity="100.0%" draw:stroke="solid" svg:stroke-color="#4b453f" draw:stroke-linejoin="miter" svg:stroke-opacity="100.0%" svg:stroke-width="0.2618658mm"/>
    </style:style>
    <style:style style:family="graphic" style:name="style-663">
      <style:graphic-properties draw:fill="solid" draw:fill-color="#313d50" draw:opacity="100.0%" draw:stroke="solid" svg:stroke-color="#313d50" draw:stroke-linejoin="miter" svg:stroke-opacity="100.0%" svg:stroke-width="0.2618658mm"/>
    </style:style>
    <style:style style:family="graphic" style:name="style-664">
      <style:graphic-properties draw:fill="solid" draw:fill-color="#475557" draw:opacity="100.0%" draw:stroke="solid" svg:stroke-color="#475557" draw:stroke-linejoin="miter" svg:stroke-opacity="100.0%" svg:stroke-width="0.2618658mm"/>
    </style:style>
    <style:style style:family="graphic" style:name="style-665">
      <style:graphic-properties draw:fill="solid" draw:fill-color="#9d9781" draw:opacity="100.0%" draw:stroke="solid" svg:stroke-color="#9d9781" draw:stroke-linejoin="miter" svg:stroke-opacity="100.0%" svg:stroke-width="0.2618658mm"/>
    </style:style>
    <style:style style:family="graphic" style:name="style-666">
      <style:graphic-properties draw:fill="solid" draw:fill-color="#5f5349" draw:opacity="100.0%" draw:stroke="solid" svg:stroke-color="#5f5349" draw:stroke-linejoin="miter" svg:stroke-opacity="100.0%" svg:stroke-width="0.2618658mm"/>
    </style:style>
    <style:style style:family="graphic" style:name="style-667">
      <style:graphic-properties draw:fill="solid" draw:fill-color="#705e51" draw:opacity="100.0%" draw:stroke="solid" svg:stroke-color="#705e51" draw:stroke-linejoin="miter" svg:stroke-opacity="100.0%" svg:stroke-width="0.2618658mm"/>
    </style:style>
    <style:style style:family="graphic" style:name="style-668">
      <style:graphic-properties draw:fill="solid" draw:fill-color="#c0b293" draw:opacity="100.0%" draw:stroke="solid" svg:stroke-color="#c0b293" draw:stroke-linejoin="miter" svg:stroke-opacity="100.0%" svg:stroke-width="0.2618658mm"/>
    </style:style>
    <style:style style:family="graphic" style:name="style-669">
      <style:graphic-properties draw:fill="solid" draw:fill-color="#615a4f" draw:opacity="100.0%" draw:stroke="solid" svg:stroke-color="#615a4f" draw:stroke-linejoin="miter" svg:stroke-opacity="100.0%" svg:stroke-width="0.2618658mm"/>
    </style:style>
    <style:style style:family="graphic" style:name="style-670">
      <style:graphic-properties draw:fill="solid" draw:fill-color="#65554a" draw:opacity="100.0%" draw:stroke="solid" svg:stroke-color="#65554a" draw:stroke-linejoin="miter" svg:stroke-opacity="100.0%" svg:stroke-width="0.2618658mm"/>
    </style:style>
    <style:style style:family="graphic" style:name="style-671">
      <style:graphic-properties draw:fill="solid" draw:fill-color="#baaf94" draw:opacity="100.0%" draw:stroke="solid" svg:stroke-color="#baaf94" draw:stroke-linejoin="miter" svg:stroke-opacity="100.0%" svg:stroke-width="0.2618658mm"/>
    </style:style>
    <style:style style:family="graphic" style:name="style-672">
      <style:graphic-properties draw:fill="solid" draw:fill-color="#383c46" draw:opacity="100.0%" draw:stroke="solid" svg:stroke-color="#383c46" draw:stroke-linejoin="miter" svg:stroke-opacity="100.0%" svg:stroke-width="0.2618658mm"/>
    </style:style>
    <style:style style:family="graphic" style:name="style-673">
      <style:graphic-properties draw:fill="solid" draw:fill-color="#5e564d" draw:opacity="100.0%" draw:stroke="solid" svg:stroke-color="#5e564d" draw:stroke-linejoin="miter" svg:stroke-opacity="100.0%" svg:stroke-width="0.2618658mm"/>
    </style:style>
    <style:style style:family="graphic" style:name="style-674">
      <style:graphic-properties draw:fill="solid" draw:fill-color="#7f7b6b" draw:opacity="100.0%" draw:stroke="solid" svg:stroke-color="#7f7b6b" draw:stroke-linejoin="miter" svg:stroke-opacity="100.0%" svg:stroke-width="0.2618658mm"/>
    </style:style>
    <style:style style:family="graphic" style:name="style-675">
      <style:graphic-properties draw:fill="solid" draw:fill-color="#93705a" draw:opacity="100.0%" draw:stroke="solid" svg:stroke-color="#93705a" draw:stroke-linejoin="miter" svg:stroke-opacity="100.0%" svg:stroke-width="0.2618658mm"/>
    </style:style>
    <style:style style:family="graphic" style:name="style-676">
      <style:graphic-properties draw:fill="solid" draw:fill-color="#4d443e" draw:opacity="100.0%" draw:stroke="solid" svg:stroke-color="#4d443e" draw:stroke-linejoin="miter" svg:stroke-opacity="100.0%" svg:stroke-width="0.2618658mm"/>
    </style:style>
    <style:style style:family="graphic" style:name="style-677">
      <style:graphic-properties draw:fill="solid" draw:fill-color="#a08069" draw:opacity="100.0%" draw:stroke="solid" svg:stroke-color="#a08069" draw:stroke-linejoin="miter" svg:stroke-opacity="100.0%" svg:stroke-width="0.2618658mm"/>
    </style:style>
    <style:style style:family="graphic" style:name="style-678">
      <style:graphic-properties draw:fill="solid" draw:fill-color="#929383" draw:opacity="100.0%" draw:stroke="solid" svg:stroke-color="#929383" draw:stroke-linejoin="miter" svg:stroke-opacity="100.0%" svg:stroke-width="0.2618658mm"/>
    </style:style>
    <style:style style:family="graphic" style:name="style-679">
      <style:graphic-properties draw:fill="solid" draw:fill-color="#898475" draw:opacity="100.0%" draw:stroke="solid" svg:stroke-color="#898475" draw:stroke-linejoin="miter" svg:stroke-opacity="100.0%" svg:stroke-width="0.2618658mm"/>
    </style:style>
    <style:style style:family="graphic" style:name="style-680">
      <style:graphic-properties draw:fill="solid" draw:fill-color="#4d6d7e" draw:opacity="100.0%" draw:stroke="solid" svg:stroke-color="#4d6d7e" draw:stroke-linejoin="miter" svg:stroke-opacity="100.0%" svg:stroke-width="0.2618658mm"/>
    </style:style>
    <style:style style:family="graphic" style:name="style-681">
      <style:graphic-properties draw:fill="solid" draw:fill-color="#b8a98b" draw:opacity="100.0%" draw:stroke="solid" svg:stroke-color="#b8a98b" draw:stroke-linejoin="miter" svg:stroke-opacity="100.0%" svg:stroke-width="0.2618658mm"/>
    </style:style>
    <style:style style:family="graphic" style:name="style-682">
      <style:graphic-properties draw:fill="solid" draw:fill-color="#a2a08d" draw:opacity="100.0%" draw:stroke="solid" svg:stroke-color="#a2a08d" draw:stroke-linejoin="miter" svg:stroke-opacity="100.0%" svg:stroke-width="0.2618658mm"/>
    </style:style>
    <style:style style:family="graphic" style:name="style-683">
      <style:graphic-properties draw:fill="solid" draw:fill-color="#b2a487" draw:opacity="100.0%" draw:stroke="solid" svg:stroke-color="#b2a487" draw:stroke-linejoin="miter" svg:stroke-opacity="100.0%" svg:stroke-width="0.2618658mm"/>
    </style:style>
    <style:style style:family="graphic" style:name="style-684">
      <style:graphic-properties draw:fill="solid" draw:fill-color="#796f60" draw:opacity="100.0%" draw:stroke="solid" svg:stroke-color="#796f60" draw:stroke-linejoin="miter" svg:stroke-opacity="100.0%" svg:stroke-width="0.2618658mm"/>
    </style:style>
    <style:style style:family="graphic" style:name="style-685">
      <style:graphic-properties draw:fill="solid" draw:fill-color="#6f5d52" draw:opacity="100.0%" draw:stroke="solid" svg:stroke-color="#6f5d52" draw:stroke-linejoin="miter" svg:stroke-opacity="100.0%" svg:stroke-width="0.2618658mm"/>
    </style:style>
    <style:style style:family="graphic" style:name="style-686">
      <style:graphic-properties draw:fill="solid" draw:fill-color="#756e60" draw:opacity="100.0%" draw:stroke="solid" svg:stroke-color="#756e60" draw:stroke-linejoin="miter" svg:stroke-opacity="100.0%" svg:stroke-width="0.2618658mm"/>
    </style:style>
    <style:style style:family="graphic" style:name="style-687">
      <style:graphic-properties draw:fill="solid" draw:fill-color="#676054" draw:opacity="100.0%" draw:stroke="solid" svg:stroke-color="#676054" draw:stroke-linejoin="miter" svg:stroke-opacity="100.0%" svg:stroke-width="0.2618658mm"/>
    </style:style>
    <style:style style:family="graphic" style:name="style-688">
      <style:graphic-properties draw:fill="solid" draw:fill-color="#b2a487" draw:opacity="100.0%" draw:stroke="solid" svg:stroke-color="#b2a487" draw:stroke-linejoin="miter" svg:stroke-opacity="100.0%" svg:stroke-width="0.2618658mm"/>
    </style:style>
    <style:style style:family="graphic" style:name="style-689">
      <style:graphic-properties draw:fill="solid" draw:fill-color="#51463f" draw:opacity="100.0%" draw:stroke="solid" svg:stroke-color="#51463f" draw:stroke-linejoin="miter" svg:stroke-opacity="100.0%" svg:stroke-width="0.2618658mm"/>
    </style:style>
    <style:style style:family="graphic" style:name="style-690">
      <style:graphic-properties draw:fill="solid" draw:fill-color="#3e4551" draw:opacity="100.0%" draw:stroke="solid" svg:stroke-color="#3e4551" draw:stroke-linejoin="miter" svg:stroke-opacity="100.0%" svg:stroke-width="0.2618658mm"/>
    </style:style>
    <style:style style:family="graphic" style:name="style-691">
      <style:graphic-properties draw:fill="solid" draw:fill-color="#bfaf90" draw:opacity="100.0%" draw:stroke="solid" svg:stroke-color="#bfaf90" draw:stroke-linejoin="miter" svg:stroke-opacity="100.0%" svg:stroke-width="0.2618658mm"/>
    </style:style>
    <style:style style:family="graphic" style:name="style-692">
      <style:graphic-properties draw:fill="solid" draw:fill-color="#3c4754" draw:opacity="100.0%" draw:stroke="solid" svg:stroke-color="#3c4754" draw:stroke-linejoin="miter" svg:stroke-opacity="100.0%" svg:stroke-width="0.2618658mm"/>
    </style:style>
    <style:style style:family="graphic" style:name="style-693">
      <style:graphic-properties draw:fill="solid" draw:fill-color="#979584" draw:opacity="100.0%" draw:stroke="solid" svg:stroke-color="#979584" draw:stroke-linejoin="miter" svg:stroke-opacity="100.0%" svg:stroke-width="0.2618658mm"/>
    </style:style>
    <style:style style:family="graphic" style:name="style-694">
      <style:graphic-properties draw:fill="solid" draw:fill-color="#705f52" draw:opacity="100.0%" draw:stroke="solid" svg:stroke-color="#705f52" draw:stroke-linejoin="miter" svg:stroke-opacity="100.0%" svg:stroke-width="0.2618658mm"/>
    </style:style>
    <style:style style:family="graphic" style:name="style-695">
      <style:graphic-properties draw:fill="solid" draw:fill-color="#867f6d" draw:opacity="100.0%" draw:stroke="solid" svg:stroke-color="#867f6d" draw:stroke-linejoin="miter" svg:stroke-opacity="100.0%" svg:stroke-width="0.2618658mm"/>
    </style:style>
    <style:style style:family="graphic" style:name="style-696">
      <style:graphic-properties draw:fill="solid" draw:fill-color="#5d5147" draw:opacity="100.0%" draw:stroke="solid" svg:stroke-color="#5d5147" draw:stroke-linejoin="miter" svg:stroke-opacity="100.0%" svg:stroke-width="0.2618658mm"/>
    </style:style>
    <style:style style:family="graphic" style:name="style-697">
      <style:graphic-properties draw:fill="solid" draw:fill-color="#333b4a" draw:opacity="100.0%" draw:stroke="solid" svg:stroke-color="#333b4a" draw:stroke-linejoin="miter" svg:stroke-opacity="100.0%" svg:stroke-width="0.2618658mm"/>
    </style:style>
    <style:style style:family="graphic" style:name="style-698">
      <style:graphic-properties draw:fill="solid" draw:fill-color="#a19d86" draw:opacity="100.0%" draw:stroke="solid" svg:stroke-color="#a19d86" draw:stroke-linejoin="miter" svg:stroke-opacity="100.0%" svg:stroke-width="0.2618658mm"/>
    </style:style>
    <style:style style:family="graphic" style:name="style-699">
      <style:graphic-properties draw:fill="solid" draw:fill-color="#9a9c8b" draw:opacity="100.0%" draw:stroke="solid" svg:stroke-color="#9a9c8b" draw:stroke-linejoin="miter" svg:stroke-opacity="100.0%" svg:stroke-width="0.2618658mm"/>
    </style:style>
    <style:style style:family="graphic" style:name="style-700">
      <style:graphic-properties draw:fill="solid" draw:fill-color="#afa48a" draw:opacity="100.0%" draw:stroke="solid" svg:stroke-color="#afa48a" draw:stroke-linejoin="miter" svg:stroke-opacity="100.0%" svg:stroke-width="0.2618658mm"/>
    </style:style>
    <style:style style:family="graphic" style:name="style-701">
      <style:graphic-properties draw:fill="solid" draw:fill-color="#c2b293" draw:opacity="100.0%" draw:stroke="solid" svg:stroke-color="#c2b293" draw:stroke-linejoin="miter" svg:stroke-opacity="100.0%" svg:stroke-width="0.2618658mm"/>
    </style:style>
    <style:style style:family="graphic" style:name="style-702">
      <style:graphic-properties draw:fill="solid" draw:fill-color="#6f6255" draw:opacity="100.0%" draw:stroke="solid" svg:stroke-color="#6f6255" draw:stroke-linejoin="miter" svg:stroke-opacity="100.0%" svg:stroke-width="0.2618658mm"/>
    </style:style>
    <style:style style:family="graphic" style:name="style-703">
      <style:graphic-properties draw:fill="solid" draw:fill-color="#6c665d" draw:opacity="100.0%" draw:stroke="solid" svg:stroke-color="#6c665d" draw:stroke-linejoin="miter" svg:stroke-opacity="100.0%" svg:stroke-width="0.2618658mm"/>
    </style:style>
    <style:style style:family="graphic" style:name="style-704">
      <style:graphic-properties draw:fill="solid" draw:fill-color="#aea890" draw:opacity="100.0%" draw:stroke="solid" svg:stroke-color="#aea890" draw:stroke-linejoin="miter" svg:stroke-opacity="100.0%" svg:stroke-width="0.2618658mm"/>
    </style:style>
    <style:style style:family="graphic" style:name="style-705">
      <style:graphic-properties draw:fill="solid" draw:fill-color="#756d5f" draw:opacity="100.0%" draw:stroke="solid" svg:stroke-color="#756d5f" draw:stroke-linejoin="miter" svg:stroke-opacity="100.0%" svg:stroke-width="0.2618658mm"/>
    </style:style>
    <style:style style:family="graphic" style:name="style-706">
      <style:graphic-properties draw:fill="solid" draw:fill-color="#99a190" draw:opacity="100.0%" draw:stroke="solid" svg:stroke-color="#99a190" draw:stroke-linejoin="miter" svg:stroke-opacity="100.0%" svg:stroke-width="0.2618658mm"/>
    </style:style>
    <style:style style:family="graphic" style:name="style-707">
      <style:graphic-properties draw:fill="solid" draw:fill-color="#95907e" draw:opacity="100.0%" draw:stroke="solid" svg:stroke-color="#95907e" draw:stroke-linejoin="miter" svg:stroke-opacity="100.0%" svg:stroke-width="0.2618658mm"/>
    </style:style>
    <style:style style:family="graphic" style:name="style-708">
      <style:graphic-properties draw:fill="solid" draw:fill-color="#615349" draw:opacity="100.0%" draw:stroke="solid" svg:stroke-color="#615349" draw:stroke-linejoin="miter" svg:stroke-opacity="100.0%" svg:stroke-width="0.2618658mm"/>
    </style:style>
    <style:style style:family="graphic" style:name="style-709">
      <style:graphic-properties draw:fill="solid" draw:fill-color="#787c74" draw:opacity="100.0%" draw:stroke="solid" svg:stroke-color="#787c74" draw:stroke-linejoin="miter" svg:stroke-opacity="100.0%" svg:stroke-width="0.2618658mm"/>
    </style:style>
    <style:style style:family="graphic" style:name="style-710">
      <style:graphic-properties draw:fill="solid" draw:fill-color="#817866" draw:opacity="100.0%" draw:stroke="solid" svg:stroke-color="#817866" draw:stroke-linejoin="miter" svg:stroke-opacity="100.0%" svg:stroke-width="0.2618658mm"/>
    </style:style>
    <style:style style:family="graphic" style:name="style-711">
      <style:graphic-properties draw:fill="solid" draw:fill-color="#786958" draw:opacity="100.0%" draw:stroke="solid" svg:stroke-color="#786958" draw:stroke-linejoin="miter" svg:stroke-opacity="100.0%" svg:stroke-width="0.2618658mm"/>
    </style:style>
    <style:style style:family="graphic" style:name="style-712">
      <style:graphic-properties draw:fill="solid" draw:fill-color="#858272" draw:opacity="100.0%" draw:stroke="solid" svg:stroke-color="#858272" draw:stroke-linejoin="miter" svg:stroke-opacity="100.0%" svg:stroke-width="0.2618658mm"/>
    </style:style>
    <style:style style:family="graphic" style:name="style-713">
      <style:graphic-properties draw:fill="solid" draw:fill-color="#464b57" draw:opacity="100.0%" draw:stroke="solid" svg:stroke-color="#464b57" draw:stroke-linejoin="miter" svg:stroke-opacity="100.0%" svg:stroke-width="0.2618658mm"/>
    </style:style>
    <style:style style:family="graphic" style:name="style-714">
      <style:graphic-properties draw:fill="solid" draw:fill-color="#507182" draw:opacity="100.0%" draw:stroke="solid" svg:stroke-color="#507182" draw:stroke-linejoin="miter" svg:stroke-opacity="100.0%" svg:stroke-width="0.2618658mm"/>
    </style:style>
    <style:style style:family="graphic" style:name="style-715">
      <style:graphic-properties draw:fill="solid" draw:fill-color="#a6a38d" draw:opacity="100.0%" draw:stroke="solid" svg:stroke-color="#a6a38d" draw:stroke-linejoin="miter" svg:stroke-opacity="100.0%" svg:stroke-width="0.2618658mm"/>
    </style:style>
    <style:style style:family="graphic" style:name="style-716">
      <style:graphic-properties draw:fill="solid" draw:fill-color="#69645a" draw:opacity="100.0%" draw:stroke="solid" svg:stroke-color="#69645a" draw:stroke-linejoin="miter" svg:stroke-opacity="100.0%" svg:stroke-width="0.2618658mm"/>
    </style:style>
    <style:style style:family="graphic" style:name="style-717">
      <style:graphic-properties draw:fill="solid" draw:fill-color="#c8b694" draw:opacity="100.0%" draw:stroke="solid" svg:stroke-color="#c8b694" draw:stroke-linejoin="miter" svg:stroke-opacity="100.0%" svg:stroke-width="0.2618658mm"/>
    </style:style>
    <style:style style:family="graphic" style:name="style-718">
      <style:graphic-properties draw:fill="solid" draw:fill-color="#66584e" draw:opacity="100.0%" draw:stroke="solid" svg:stroke-color="#66584e" draw:stroke-linejoin="miter" svg:stroke-opacity="100.0%" svg:stroke-width="0.2618658mm"/>
    </style:style>
    <style:style style:family="graphic" style:name="style-719">
      <style:graphic-properties draw:fill="solid" draw:fill-color="#c3b494" draw:opacity="100.0%" draw:stroke="solid" svg:stroke-color="#c3b494" draw:stroke-linejoin="miter" svg:stroke-opacity="100.0%" svg:stroke-width="0.2618658mm"/>
    </style:style>
    <style:style style:family="graphic" style:name="style-720">
      <style:graphic-properties draw:fill="solid" draw:fill-color="#62554b" draw:opacity="100.0%" draw:stroke="solid" svg:stroke-color="#62554b" draw:stroke-linejoin="miter" svg:stroke-opacity="100.0%" svg:stroke-width="0.2618658mm"/>
    </style:style>
    <style:style style:family="graphic" style:name="style-721">
      <style:graphic-properties draw:fill="solid" draw:fill-color="#272e3e" draw:opacity="100.0%" draw:stroke="solid" svg:stroke-color="#272e3e" draw:stroke-linejoin="miter" svg:stroke-opacity="100.0%" svg:stroke-width="0.2618658mm"/>
    </style:style>
    <style:style style:family="graphic" style:name="style-722">
      <style:graphic-properties draw:fill="solid" draw:fill-color="#625248" draw:opacity="100.0%" draw:stroke="solid" svg:stroke-color="#625248" draw:stroke-linejoin="miter" svg:stroke-opacity="100.0%" svg:stroke-width="0.2618658mm"/>
    </style:style>
    <style:style style:family="graphic" style:name="style-723">
      <style:graphic-properties draw:fill="solid" draw:fill-color="#605549" draw:opacity="100.0%" draw:stroke="solid" svg:stroke-color="#605549" draw:stroke-linejoin="miter" svg:stroke-opacity="100.0%" svg:stroke-width="0.2618658mm"/>
    </style:style>
    <style:style style:family="graphic" style:name="style-724">
      <style:graphic-properties draw:fill="solid" draw:fill-color="#a8a28b" draw:opacity="100.0%" draw:stroke="solid" svg:stroke-color="#a8a28b" draw:stroke-linejoin="miter" svg:stroke-opacity="100.0%" svg:stroke-width="0.2618658mm"/>
    </style:style>
    <style:style style:family="graphic" style:name="style-725">
      <style:graphic-properties draw:fill="solid" draw:fill-color="#494f4e" draw:opacity="100.0%" draw:stroke="solid" svg:stroke-color="#494f4e" draw:stroke-linejoin="miter" svg:stroke-opacity="100.0%" svg:stroke-width="0.2618658mm"/>
    </style:style>
    <style:style style:family="graphic" style:name="style-726">
      <style:graphic-properties draw:fill="solid" draw:fill-color="#4f463f" draw:opacity="100.0%" draw:stroke="solid" svg:stroke-color="#4f463f" draw:stroke-linejoin="miter" svg:stroke-opacity="100.0%" svg:stroke-width="0.2618658mm"/>
    </style:style>
    <style:style style:family="graphic" style:name="style-727">
      <style:graphic-properties draw:fill="solid" draw:fill-color="#645c52" draw:opacity="100.0%" draw:stroke="solid" svg:stroke-color="#645c52" draw:stroke-linejoin="miter" svg:stroke-opacity="100.0%" svg:stroke-width="0.2618658mm"/>
    </style:style>
    <style:style style:family="graphic" style:name="style-728">
      <style:graphic-properties draw:fill="solid" draw:fill-color="#5e757a" draw:opacity="100.0%" draw:stroke="solid" svg:stroke-color="#5e757a" draw:stroke-linejoin="miter" svg:stroke-opacity="100.0%" svg:stroke-width="0.2618658mm"/>
    </style:style>
    <style:style style:family="graphic" style:name="style-729">
      <style:graphic-properties draw:fill="solid" draw:fill-color="#454b54" draw:opacity="100.0%" draw:stroke="solid" svg:stroke-color="#454b54" draw:stroke-linejoin="miter" svg:stroke-opacity="100.0%" svg:stroke-width="0.2618658mm"/>
    </style:style>
    <style:style style:family="graphic" style:name="style-730">
      <style:graphic-properties draw:fill="solid" draw:fill-color="#9ca08e" draw:opacity="100.0%" draw:stroke="solid" svg:stroke-color="#9ca08e" draw:stroke-linejoin="miter" svg:stroke-opacity="100.0%" svg:stroke-width="0.2618658mm"/>
    </style:style>
    <style:style style:family="graphic" style:name="style-731">
      <style:graphic-properties draw:fill="solid" draw:fill-color="#634a3d" draw:opacity="100.0%" draw:stroke="solid" svg:stroke-color="#634a3d" draw:stroke-linejoin="miter" svg:stroke-opacity="100.0%" svg:stroke-width="0.2618658mm"/>
    </style:style>
    <style:style style:family="graphic" style:name="style-732">
      <style:graphic-properties draw:fill="solid" draw:fill-color="#4f565a" draw:opacity="100.0%" draw:stroke="solid" svg:stroke-color="#4f565a" draw:stroke-linejoin="miter" svg:stroke-opacity="100.0%" svg:stroke-width="0.2618658mm"/>
    </style:style>
    <style:style style:family="graphic" style:name="style-733">
      <style:graphic-properties draw:fill="solid" draw:fill-color="#afab90" draw:opacity="100.0%" draw:stroke="solid" svg:stroke-color="#afab90" draw:stroke-linejoin="miter" svg:stroke-opacity="100.0%" svg:stroke-width="0.2618658mm"/>
    </style:style>
    <style:style style:family="graphic" style:name="style-734">
      <style:graphic-properties draw:fill="solid" draw:fill-color="#333a4a" draw:opacity="100.0%" draw:stroke="solid" svg:stroke-color="#333a4a" draw:stroke-linejoin="miter" svg:stroke-opacity="100.0%" svg:stroke-width="0.2618658mm"/>
    </style:style>
    <style:style style:family="graphic" style:name="style-735">
      <style:graphic-properties draw:fill="solid" draw:fill-color="#654e40" draw:opacity="100.0%" draw:stroke="solid" svg:stroke-color="#654e40" draw:stroke-linejoin="miter" svg:stroke-opacity="100.0%" svg:stroke-width="0.2618658mm"/>
    </style:style>
    <style:style style:family="graphic" style:name="style-736">
      <style:graphic-properties draw:fill="solid" draw:fill-color="#aaa38c" draw:opacity="100.0%" draw:stroke="solid" svg:stroke-color="#aaa38c" draw:stroke-linejoin="miter" svg:stroke-opacity="100.0%" svg:stroke-width="0.2618658mm"/>
    </style:style>
    <style:style style:family="graphic" style:name="style-737">
      <style:graphic-properties draw:fill="solid" draw:fill-color="#6f695d" draw:opacity="100.0%" draw:stroke="solid" svg:stroke-color="#6f695d" draw:stroke-linejoin="miter" svg:stroke-opacity="100.0%" svg:stroke-width="0.2618658mm"/>
    </style:style>
    <style:style style:family="graphic" style:name="style-738">
      <style:graphic-properties draw:fill="solid" draw:fill-color="#909485" draw:opacity="100.0%" draw:stroke="solid" svg:stroke-color="#909485" draw:stroke-linejoin="miter" svg:stroke-opacity="100.0%" svg:stroke-width="0.2618658mm"/>
    </style:style>
    <style:style style:family="graphic" style:name="style-739">
      <style:graphic-properties draw:fill="solid" draw:fill-color="#afa992" draw:opacity="100.0%" draw:stroke="solid" svg:stroke-color="#afa992" draw:stroke-linejoin="miter" svg:stroke-opacity="100.0%" svg:stroke-width="0.2618658mm"/>
    </style:style>
    <style:style style:family="graphic" style:name="style-740">
      <style:graphic-properties draw:fill="solid" draw:fill-color="#b3ad93" draw:opacity="100.0%" draw:stroke="solid" svg:stroke-color="#b3ad93" draw:stroke-linejoin="miter" svg:stroke-opacity="100.0%" svg:stroke-width="0.2618658mm"/>
    </style:style>
    <style:style style:family="graphic" style:name="style-741">
      <style:graphic-properties draw:fill="solid" draw:fill-color="#4d6e81" draw:opacity="100.0%" draw:stroke="solid" svg:stroke-color="#4d6e81" draw:stroke-linejoin="miter" svg:stroke-opacity="100.0%" svg:stroke-width="0.2618658mm"/>
    </style:style>
    <style:style style:family="graphic" style:name="style-742">
      <style:graphic-properties draw:fill="solid" draw:fill-color="#ada68e" draw:opacity="100.0%" draw:stroke="solid" svg:stroke-color="#ada68e" draw:stroke-linejoin="miter" svg:stroke-opacity="100.0%" svg:stroke-width="0.2618658mm"/>
    </style:style>
    <style:style style:family="graphic" style:name="style-743">
      <style:graphic-properties draw:fill="solid" draw:fill-color="#4d6b7b" draw:opacity="100.0%" draw:stroke="solid" svg:stroke-color="#4d6b7b" draw:stroke-linejoin="miter" svg:stroke-opacity="100.0%" svg:stroke-width="0.2618658mm"/>
    </style:style>
    <style:style style:family="graphic" style:name="style-744">
      <style:graphic-properties draw:fill="solid" draw:fill-color="#a6826a" draw:opacity="100.0%" draw:stroke="solid" svg:stroke-color="#a6826a" draw:stroke-linejoin="miter" svg:stroke-opacity="100.0%" svg:stroke-width="0.2618658mm"/>
    </style:style>
    <style:style style:family="graphic" style:name="style-745">
      <style:graphic-properties draw:fill="solid" draw:fill-color="#65554b" draw:opacity="100.0%" draw:stroke="solid" svg:stroke-color="#65554b" draw:stroke-linejoin="miter" svg:stroke-opacity="100.0%" svg:stroke-width="0.2618658mm"/>
    </style:style>
    <style:style style:family="graphic" style:name="style-746">
      <style:graphic-properties draw:fill="solid" draw:fill-color="#c2b292" draw:opacity="100.0%" draw:stroke="solid" svg:stroke-color="#c2b292" draw:stroke-linejoin="miter" svg:stroke-opacity="100.0%" svg:stroke-width="0.2618658mm"/>
    </style:style>
    <style:style style:family="graphic" style:name="style-747">
      <style:graphic-properties draw:fill="solid" draw:fill-color="#695a4f" draw:opacity="100.0%" draw:stroke="solid" svg:stroke-color="#695a4f" draw:stroke-linejoin="miter" svg:stroke-opacity="100.0%" svg:stroke-width="0.2618658mm"/>
    </style:style>
    <style:style style:family="graphic" style:name="style-748">
      <style:graphic-properties draw:fill="solid" draw:fill-color="#664f41" draw:opacity="100.0%" draw:stroke="solid" svg:stroke-color="#664f41" draw:stroke-linejoin="miter" svg:stroke-opacity="100.0%" svg:stroke-width="0.2618658mm"/>
    </style:style>
    <style:style style:family="graphic" style:name="style-749">
      <style:graphic-properties draw:fill="solid" draw:fill-color="#a6866d" draw:opacity="100.0%" draw:stroke="solid" svg:stroke-color="#a6866d" draw:stroke-linejoin="miter" svg:stroke-opacity="100.0%" svg:stroke-width="0.2618658mm"/>
    </style:style>
    <style:style style:family="graphic" style:name="style-750">
      <style:graphic-properties draw:fill="solid" draw:fill-color="#a29c87" draw:opacity="100.0%" draw:stroke="solid" svg:stroke-color="#a29c87" draw:stroke-linejoin="miter" svg:stroke-opacity="100.0%" svg:stroke-width="0.2618658mm"/>
    </style:style>
    <style:style style:family="graphic" style:name="style-751">
      <style:graphic-properties draw:fill="solid" draw:fill-color="#969b8a" draw:opacity="100.0%" draw:stroke="solid" svg:stroke-color="#969b8a" draw:stroke-linejoin="miter" svg:stroke-opacity="100.0%" svg:stroke-width="0.2618658mm"/>
    </style:style>
    <style:style style:family="graphic" style:name="style-752">
      <style:graphic-properties draw:fill="solid" draw:fill-color="#ada68d" draw:opacity="100.0%" draw:stroke="solid" svg:stroke-color="#ada68d" draw:stroke-linejoin="miter" svg:stroke-opacity="100.0%" svg:stroke-width="0.2618658mm"/>
    </style:style>
    <style:style style:family="graphic" style:name="style-753">
      <style:graphic-properties draw:fill="solid" draw:fill-color="#65584d" draw:opacity="100.0%" draw:stroke="solid" svg:stroke-color="#65584d" draw:stroke-linejoin="miter" svg:stroke-opacity="100.0%" svg:stroke-width="0.2618658mm"/>
    </style:style>
    <style:style style:family="graphic" style:name="style-754">
      <style:graphic-properties draw:fill="solid" draw:fill-color="#4e6f82" draw:opacity="100.0%" draw:stroke="solid" svg:stroke-color="#4e6f82" draw:stroke-linejoin="miter" svg:stroke-opacity="100.0%" svg:stroke-width="0.2618658mm"/>
    </style:style>
    <style:style style:family="graphic" style:name="style-755">
      <style:graphic-properties draw:fill="solid" draw:fill-color="#c4b494" draw:opacity="100.0%" draw:stroke="solid" svg:stroke-color="#c4b494" draw:stroke-linejoin="miter" svg:stroke-opacity="100.0%" svg:stroke-width="0.2618658mm"/>
    </style:style>
    <style:style style:family="graphic" style:name="style-756">
      <style:graphic-properties draw:fill="solid" draw:fill-color="#5b483d" draw:opacity="100.0%" draw:stroke="solid" svg:stroke-color="#5b483d" draw:stroke-linejoin="miter" svg:stroke-opacity="100.0%" svg:stroke-width="0.2618658mm"/>
    </style:style>
    <style:style style:family="graphic" style:name="style-757">
      <style:graphic-properties draw:fill="solid" draw:fill-color="#9ba08f" draw:opacity="100.0%" draw:stroke="solid" svg:stroke-color="#9ba08f" draw:stroke-linejoin="miter" svg:stroke-opacity="100.0%" svg:stroke-width="0.2618658mm"/>
    </style:style>
    <style:style style:family="graphic" style:name="style-758">
      <style:graphic-properties draw:fill="solid" draw:fill-color="#454d55" draw:opacity="100.0%" draw:stroke="solid" svg:stroke-color="#454d55" draw:stroke-linejoin="miter" svg:stroke-opacity="100.0%" svg:stroke-width="0.2618658mm"/>
    </style:style>
    <style:style style:family="graphic" style:name="style-759">
      <style:graphic-properties draw:fill="solid" draw:fill-color="#a3826a" draw:opacity="100.0%" draw:stroke="solid" svg:stroke-color="#a3826a" draw:stroke-linejoin="miter" svg:stroke-opacity="100.0%" svg:stroke-width="0.2618658mm"/>
    </style:style>
    <style:style style:family="graphic" style:name="style-760">
      <style:graphic-properties draw:fill="solid" draw:fill-color="#776757" draw:opacity="100.0%" draw:stroke="solid" svg:stroke-color="#776757" draw:stroke-linejoin="miter" svg:stroke-opacity="100.0%" svg:stroke-width="0.2618658mm"/>
    </style:style>
    <style:style style:family="graphic" style:name="style-761">
      <style:graphic-properties draw:fill="solid" draw:fill-color="#b5b093" draw:opacity="100.0%" draw:stroke="solid" svg:stroke-color="#b5b093" draw:stroke-linejoin="miter" svg:stroke-opacity="100.0%" svg:stroke-width="0.2618658mm"/>
    </style:style>
    <style:style style:family="graphic" style:name="style-762">
      <style:graphic-properties draw:fill="solid" draw:fill-color="#58514c" draw:opacity="100.0%" draw:stroke="solid" svg:stroke-color="#58514c" draw:stroke-linejoin="miter" svg:stroke-opacity="100.0%" svg:stroke-width="0.2618658mm"/>
    </style:style>
    <style:style style:family="graphic" style:name="style-763">
      <style:graphic-properties draw:fill="solid" draw:fill-color="#68594e" draw:opacity="100.0%" draw:stroke="solid" svg:stroke-color="#68594e" draw:stroke-linejoin="miter" svg:stroke-opacity="100.0%" svg:stroke-width="0.2618658mm"/>
    </style:style>
    <style:style style:family="graphic" style:name="style-764">
      <style:graphic-properties draw:fill="solid" draw:fill-color="#725f51" draw:opacity="100.0%" draw:stroke="solid" svg:stroke-color="#725f51" draw:stroke-linejoin="miter" svg:stroke-opacity="100.0%" svg:stroke-width="0.2618658mm"/>
    </style:style>
    <style:style style:family="graphic" style:name="style-765">
      <style:graphic-properties draw:fill="solid" draw:fill-color="#5c4f44" draw:opacity="100.0%" draw:stroke="solid" svg:stroke-color="#5c4f44" draw:stroke-linejoin="miter" svg:stroke-opacity="100.0%" svg:stroke-width="0.2618658mm"/>
    </style:style>
    <style:style style:family="graphic" style:name="style-766">
      <style:graphic-properties draw:fill="solid" draw:fill-color="#536064" draw:opacity="100.0%" draw:stroke="solid" svg:stroke-color="#536064" draw:stroke-linejoin="miter" svg:stroke-opacity="100.0%" svg:stroke-width="0.2618658mm"/>
    </style:style>
    <style:style style:family="graphic" style:name="style-767">
      <style:graphic-properties draw:fill="solid" draw:fill-color="#b38d72" draw:opacity="100.0%" draw:stroke="solid" svg:stroke-color="#b38d72" draw:stroke-linejoin="miter" svg:stroke-opacity="100.0%" svg:stroke-width="0.2618658mm"/>
    </style:style>
    <style:style style:family="graphic" style:name="style-768">
      <style:graphic-properties draw:fill="solid" draw:fill-color="#76665a" draw:opacity="100.0%" draw:stroke="solid" svg:stroke-color="#76665a" draw:stroke-linejoin="miter" svg:stroke-opacity="100.0%" svg:stroke-width="0.2618658mm"/>
    </style:style>
    <style:style style:family="graphic" style:name="style-769">
      <style:graphic-properties draw:fill="solid" draw:fill-color="#939585" draw:opacity="100.0%" draw:stroke="solid" svg:stroke-color="#939585" draw:stroke-linejoin="miter" svg:stroke-opacity="100.0%" svg:stroke-width="0.2618658mm"/>
    </style:style>
    <style:style style:family="graphic" style:name="style-770">
      <style:graphic-properties draw:fill="solid" draw:fill-color="#3b444e" draw:opacity="100.0%" draw:stroke="solid" svg:stroke-color="#3b444e" draw:stroke-linejoin="miter" svg:stroke-opacity="100.0%" svg:stroke-width="0.2618658mm"/>
    </style:style>
    <style:style style:family="graphic" style:name="style-771">
      <style:graphic-properties draw:fill="solid" draw:fill-color="#62584f" draw:opacity="100.0%" draw:stroke="solid" svg:stroke-color="#62584f" draw:stroke-linejoin="miter" svg:stroke-opacity="100.0%" svg:stroke-width="0.2618658mm"/>
    </style:style>
    <style:style style:family="graphic" style:name="style-772">
      <style:graphic-properties draw:fill="solid" draw:fill-color="#8d9384" draw:opacity="100.0%" draw:stroke="solid" svg:stroke-color="#8d9384" draw:stroke-linejoin="miter" svg:stroke-opacity="100.0%" svg:stroke-width="0.2618658mm"/>
    </style:style>
    <style:style style:family="graphic" style:name="style-773">
      <style:graphic-properties draw:fill="solid" draw:fill-color="#9b9885" draw:opacity="100.0%" draw:stroke="solid" svg:stroke-color="#9b9885" draw:stroke-linejoin="miter" svg:stroke-opacity="100.0%" svg:stroke-width="0.2618658mm"/>
    </style:style>
    <style:style style:family="graphic" style:name="style-774">
      <style:graphic-properties draw:fill="solid" draw:fill-color="#393d44" draw:opacity="100.0%" draw:stroke="solid" svg:stroke-color="#393d44" draw:stroke-linejoin="miter" svg:stroke-opacity="100.0%" svg:stroke-width="0.2618658mm"/>
    </style:style>
    <style:style style:family="graphic" style:name="style-775">
      <style:graphic-properties draw:fill="solid" draw:fill-color="#afa78d" draw:opacity="100.0%" draw:stroke="solid" svg:stroke-color="#afa78d" draw:stroke-linejoin="miter" svg:stroke-opacity="100.0%" svg:stroke-width="0.2618658mm"/>
    </style:style>
    <style:style style:family="graphic" style:name="style-776">
      <style:graphic-properties draw:fill="solid" draw:fill-color="#aba48b" draw:opacity="100.0%" draw:stroke="solid" svg:stroke-color="#aba48b" draw:stroke-linejoin="miter" svg:stroke-opacity="100.0%" svg:stroke-width="0.2618658mm"/>
    </style:style>
    <style:style style:family="graphic" style:name="style-777">
      <style:graphic-properties draw:fill="solid" draw:fill-color="#6f5d50" draw:opacity="100.0%" draw:stroke="solid" svg:stroke-color="#6f5d50" draw:stroke-linejoin="miter" svg:stroke-opacity="100.0%" svg:stroke-width="0.2618658mm"/>
    </style:style>
    <style:style style:family="graphic" style:name="style-778">
      <style:graphic-properties draw:fill="solid" draw:fill-color="#97a494" draw:opacity="100.0%" draw:stroke="solid" svg:stroke-color="#97a494" draw:stroke-linejoin="miter" svg:stroke-opacity="100.0%" svg:stroke-width="0.2618658mm"/>
    </style:style>
    <style:style style:family="graphic" style:name="style-779">
      <style:graphic-properties draw:fill="solid" draw:fill-color="#787669" draw:opacity="100.0%" draw:stroke="solid" svg:stroke-color="#787669" draw:stroke-linejoin="miter" svg:stroke-opacity="100.0%" svg:stroke-width="0.2618658mm"/>
    </style:style>
    <style:style style:family="graphic" style:name="style-780">
      <style:graphic-properties draw:fill="solid" draw:fill-color="#37404f" draw:opacity="100.0%" draw:stroke="solid" svg:stroke-color="#37404f" draw:stroke-linejoin="miter" svg:stroke-opacity="100.0%" svg:stroke-width="0.2618658mm"/>
    </style:style>
    <style:style style:family="graphic" style:name="style-781">
      <style:graphic-properties draw:fill="solid" draw:fill-color="#6c695c" draw:opacity="100.0%" draw:stroke="solid" svg:stroke-color="#6c695c" draw:stroke-linejoin="miter" svg:stroke-opacity="100.0%" svg:stroke-width="0.2618658mm"/>
    </style:style>
    <style:style style:family="graphic" style:name="style-782">
      <style:graphic-properties draw:fill="solid" draw:fill-color="#3f4452" draw:opacity="100.0%" draw:stroke="solid" svg:stroke-color="#3f4452" draw:stroke-linejoin="miter" svg:stroke-opacity="100.0%" svg:stroke-width="0.2618658mm"/>
    </style:style>
    <style:style style:family="graphic" style:name="style-783">
      <style:graphic-properties draw:fill="solid" draw:fill-color="#383e49" draw:opacity="100.0%" draw:stroke="solid" svg:stroke-color="#383e49" draw:stroke-linejoin="miter" svg:stroke-opacity="100.0%" svg:stroke-width="0.2618658mm"/>
    </style:style>
    <style:style style:family="graphic" style:name="style-784">
      <style:graphic-properties draw:fill="solid" draw:fill-color="#26314a" draw:opacity="100.0%" draw:stroke="solid" svg:stroke-color="#26314a" draw:stroke-linejoin="miter" svg:stroke-opacity="100.0%" svg:stroke-width="0.2618658mm"/>
    </style:style>
    <style:style style:family="graphic" style:name="style-785">
      <style:graphic-properties draw:fill="solid" draw:fill-color="#333a49" draw:opacity="100.0%" draw:stroke="solid" svg:stroke-color="#333a49" draw:stroke-linejoin="miter" svg:stroke-opacity="100.0%" svg:stroke-width="0.2618658mm"/>
    </style:style>
    <style:style style:family="graphic" style:name="style-786">
      <style:graphic-properties draw:fill="solid" draw:fill-color="#bcaf90" draw:opacity="100.0%" draw:stroke="solid" svg:stroke-color="#bcaf90" draw:stroke-linejoin="miter" svg:stroke-opacity="100.0%" svg:stroke-width="0.2618658mm"/>
    </style:style>
    <style:style style:family="graphic" style:name="style-787">
      <style:graphic-properties draw:fill="solid" draw:fill-color="#8c948a" draw:opacity="100.0%" draw:stroke="solid" svg:stroke-color="#8c948a" draw:stroke-linejoin="miter" svg:stroke-opacity="100.0%" svg:stroke-width="0.2618658mm"/>
    </style:style>
    <style:style style:family="graphic" style:name="style-788">
      <style:graphic-properties draw:fill="solid" draw:fill-color="#283146" draw:opacity="100.0%" draw:stroke="solid" svg:stroke-color="#283146" draw:stroke-linejoin="miter" svg:stroke-opacity="100.0%" svg:stroke-width="0.2618658mm"/>
    </style:style>
    <style:style style:family="graphic" style:name="style-789">
      <style:graphic-properties draw:fill="solid" draw:fill-color="#baac8d" draw:opacity="100.0%" draw:stroke="solid" svg:stroke-color="#baac8d" draw:stroke-linejoin="miter" svg:stroke-opacity="100.0%" svg:stroke-width="0.2618658mm"/>
    </style:style>
    <style:style style:family="graphic" style:name="style-790">
      <style:graphic-properties draw:fill="solid" draw:fill-color="#506e7d" draw:opacity="100.0%" draw:stroke="solid" svg:stroke-color="#506e7d" draw:stroke-linejoin="miter" svg:stroke-opacity="100.0%" svg:stroke-width="0.2618658mm"/>
    </style:style>
    <style:style style:family="graphic" style:name="style-791">
      <style:graphic-properties draw:fill="solid" draw:fill-color="#363d4d" draw:opacity="100.0%" draw:stroke="solid" svg:stroke-color="#363d4d" draw:stroke-linejoin="miter" svg:stroke-opacity="100.0%" svg:stroke-width="0.2618658mm"/>
    </style:style>
    <style:style style:family="graphic" style:name="style-792">
      <style:graphic-properties draw:fill="solid" draw:fill-color="#8c9485" draw:opacity="100.0%" draw:stroke="solid" svg:stroke-color="#8c9485" draw:stroke-linejoin="miter" svg:stroke-opacity="100.0%" svg:stroke-width="0.2618658mm"/>
    </style:style>
    <style:style style:family="graphic" style:name="style-793">
      <style:graphic-properties draw:fill="solid" draw:fill-color="#7d7f70" draw:opacity="100.0%" draw:stroke="solid" svg:stroke-color="#7d7f70" draw:stroke-linejoin="miter" svg:stroke-opacity="100.0%" svg:stroke-width="0.2618658mm"/>
    </style:style>
    <style:style style:family="graphic" style:name="style-794">
      <style:graphic-properties draw:fill="solid" draw:fill-color="#644c3e" draw:opacity="100.0%" draw:stroke="solid" svg:stroke-color="#644c3e" draw:stroke-linejoin="miter" svg:stroke-opacity="100.0%" svg:stroke-width="0.2618658mm"/>
    </style:style>
    <style:style style:family="graphic" style:name="style-795">
      <style:graphic-properties draw:fill="solid" draw:fill-color="#8e9789" draw:opacity="100.0%" draw:stroke="solid" svg:stroke-color="#8e9789" draw:stroke-linejoin="miter" svg:stroke-opacity="100.0%" svg:stroke-width="0.2618658mm"/>
    </style:style>
    <style:style style:family="graphic" style:name="style-796">
      <style:graphic-properties draw:fill="solid" draw:fill-color="#675347" draw:opacity="100.0%" draw:stroke="solid" svg:stroke-color="#675347" draw:stroke-linejoin="miter" svg:stroke-opacity="100.0%" svg:stroke-width="0.2618658mm"/>
    </style:style>
    <style:style style:family="graphic" style:name="style-797">
      <style:graphic-properties draw:fill="solid" draw:fill-color="#66594f" draw:opacity="100.0%" draw:stroke="solid" svg:stroke-color="#66594f" draw:stroke-linejoin="miter" svg:stroke-opacity="100.0%" svg:stroke-width="0.2618658mm"/>
    </style:style>
    <style:style style:family="graphic" style:name="style-798">
      <style:graphic-properties draw:fill="solid" draw:fill-color="#644c3e" draw:opacity="100.0%" draw:stroke="solid" svg:stroke-color="#644c3e" draw:stroke-linejoin="miter" svg:stroke-opacity="100.0%" svg:stroke-width="0.2618658mm"/>
    </style:style>
    <style:style style:family="graphic" style:name="style-799">
      <style:graphic-properties draw:fill="solid" draw:fill-color="#a9a18b" draw:opacity="100.0%" draw:stroke="solid" svg:stroke-color="#a9a18b" draw:stroke-linejoin="miter" svg:stroke-opacity="100.0%" svg:stroke-width="0.2618658mm"/>
    </style:style>
    <style:style style:family="graphic" style:name="style-800">
      <style:graphic-properties draw:fill="solid" draw:fill-color="#aca88f" draw:opacity="100.0%" draw:stroke="solid" svg:stroke-color="#aca88f" draw:stroke-linejoin="miter" svg:stroke-opacity="100.0%" svg:stroke-width="0.2618658mm"/>
    </style:style>
    <style:style style:family="graphic" style:name="style-801">
      <style:graphic-properties draw:fill="solid" draw:fill-color="#303749" draw:opacity="100.0%" draw:stroke="solid" svg:stroke-color="#303749" draw:stroke-linejoin="miter" svg:stroke-opacity="100.0%" svg:stroke-width="0.2618658mm"/>
    </style:style>
    <style:style style:family="graphic" style:name="style-802">
      <style:graphic-properties draw:fill="solid" draw:fill-color="#564f48" draw:opacity="100.0%" draw:stroke="solid" svg:stroke-color="#564f48" draw:stroke-linejoin="miter" svg:stroke-opacity="100.0%" svg:stroke-width="0.2618658mm"/>
    </style:style>
    <style:style style:family="graphic" style:name="style-803">
      <style:graphic-properties draw:fill="solid" draw:fill-color="#a9a18b" draw:opacity="100.0%" draw:stroke="solid" svg:stroke-color="#a9a18b" draw:stroke-linejoin="miter" svg:stroke-opacity="100.0%" svg:stroke-width="0.2618658mm"/>
    </style:style>
    <style:style style:family="graphic" style:name="style-804">
      <style:graphic-properties draw:fill="solid" draw:fill-color="#b5896c" draw:opacity="100.0%" draw:stroke="solid" svg:stroke-color="#b5896c" draw:stroke-linejoin="miter" svg:stroke-opacity="100.0%" svg:stroke-width="0.2618658mm"/>
    </style:style>
    <style:style style:family="graphic" style:name="style-805">
      <style:graphic-properties draw:fill="solid" draw:fill-color="#65554a" draw:opacity="100.0%" draw:stroke="solid" svg:stroke-color="#65554a" draw:stroke-linejoin="miter" svg:stroke-opacity="100.0%" svg:stroke-width="0.2618658mm"/>
    </style:style>
    <style:style style:family="graphic" style:name="style-806">
      <style:graphic-properties draw:fill="solid" draw:fill-color="#9e937d" draw:opacity="100.0%" draw:stroke="solid" svg:stroke-color="#9e937d" draw:stroke-linejoin="miter" svg:stroke-opacity="100.0%" svg:stroke-width="0.2618658mm"/>
    </style:style>
    <style:style style:family="graphic" style:name="style-807">
      <style:graphic-properties draw:fill="solid" draw:fill-color="#959b89" draw:opacity="100.0%" draw:stroke="solid" svg:stroke-color="#959b89" draw:stroke-linejoin="miter" svg:stroke-opacity="100.0%" svg:stroke-width="0.2618658mm"/>
    </style:style>
    <style:style style:family="graphic" style:name="style-808">
      <style:graphic-properties draw:fill="solid" draw:fill-color="#afa88e" draw:opacity="100.0%" draw:stroke="solid" svg:stroke-color="#afa88e" draw:stroke-linejoin="miter" svg:stroke-opacity="100.0%" svg:stroke-width="0.2618658mm"/>
    </style:style>
    <style:style style:family="graphic" style:name="style-809">
      <style:graphic-properties draw:fill="solid" draw:fill-color="#66848a" draw:opacity="100.0%" draw:stroke="solid" svg:stroke-color="#66848a" draw:stroke-linejoin="miter" svg:stroke-opacity="100.0%" svg:stroke-width="0.2618658mm"/>
    </style:style>
    <style:style style:family="graphic" style:name="style-810">
      <style:graphic-properties draw:fill="solid" draw:fill-color="#567482" draw:opacity="100.0%" draw:stroke="solid" svg:stroke-color="#567482" draw:stroke-linejoin="miter" svg:stroke-opacity="100.0%" svg:stroke-width="0.2618658mm"/>
    </style:style>
    <style:style style:family="graphic" style:name="style-811">
      <style:graphic-properties draw:fill="solid" draw:fill-color="#aea68d" draw:opacity="100.0%" draw:stroke="solid" svg:stroke-color="#aea68d" draw:stroke-linejoin="miter" svg:stroke-opacity="100.0%" svg:stroke-width="0.2618658mm"/>
    </style:style>
    <style:style style:family="graphic" style:name="style-812">
      <style:graphic-properties draw:fill="solid" draw:fill-color="#232d44" draw:opacity="100.0%" draw:stroke="solid" svg:stroke-color="#232d44" draw:stroke-linejoin="miter" svg:stroke-opacity="100.0%" svg:stroke-width="0.2618658mm"/>
    </style:style>
    <style:style style:family="graphic" style:name="style-813">
      <style:graphic-properties draw:fill="solid" draw:fill-color="#524f48" draw:opacity="100.0%" draw:stroke="solid" svg:stroke-color="#524f48" draw:stroke-linejoin="miter" svg:stroke-opacity="100.0%" svg:stroke-width="0.2618658mm"/>
    </style:style>
    <style:style style:family="graphic" style:name="style-814">
      <style:graphic-properties draw:fill="solid" draw:fill-color="#9e9e8a" draw:opacity="100.0%" draw:stroke="solid" svg:stroke-color="#9e9e8a" draw:stroke-linejoin="miter" svg:stroke-opacity="100.0%" svg:stroke-width="0.2618658mm"/>
    </style:style>
    <style:style style:family="graphic" style:name="style-815">
      <style:graphic-properties draw:fill="solid" draw:fill-color="#ad7b5e" draw:opacity="100.0%" draw:stroke="solid" svg:stroke-color="#ad7b5e" draw:stroke-linejoin="miter" svg:stroke-opacity="100.0%" svg:stroke-width="0.2618658mm"/>
    </style:style>
    <style:style style:family="graphic" style:name="style-816">
      <style:graphic-properties draw:fill="solid" draw:fill-color="#6a5b4d" draw:opacity="100.0%" draw:stroke="solid" svg:stroke-color="#6a5b4d" draw:stroke-linejoin="miter" svg:stroke-opacity="100.0%" svg:stroke-width="0.2618658mm"/>
    </style:style>
    <style:style style:family="graphic" style:name="style-817">
      <style:graphic-properties draw:fill="solid" draw:fill-color="#938b7a" draw:opacity="100.0%" draw:stroke="solid" svg:stroke-color="#938b7a" draw:stroke-linejoin="miter" svg:stroke-opacity="100.0%" svg:stroke-width="0.2618658mm"/>
    </style:style>
    <style:style style:family="graphic" style:name="style-818">
      <style:graphic-properties draw:fill="solid" draw:fill-color="#a0a692" draw:opacity="100.0%" draw:stroke="solid" svg:stroke-color="#a0a692" draw:stroke-linejoin="miter" svg:stroke-opacity="100.0%" svg:stroke-width="0.2618658mm"/>
    </style:style>
    <style:style style:family="graphic" style:name="style-819">
      <style:graphic-properties draw:fill="solid" draw:fill-color="#745e50" draw:opacity="100.0%" draw:stroke="solid" svg:stroke-color="#745e50" draw:stroke-linejoin="miter" svg:stroke-opacity="100.0%" svg:stroke-width="0.2618658mm"/>
    </style:style>
    <style:style style:family="graphic" style:name="style-820">
      <style:graphic-properties draw:fill="solid" draw:fill-color="#5c544b" draw:opacity="100.0%" draw:stroke="solid" svg:stroke-color="#5c544b" draw:stroke-linejoin="miter" svg:stroke-opacity="100.0%" svg:stroke-width="0.2618658mm"/>
    </style:style>
    <style:style style:family="graphic" style:name="style-821">
      <style:graphic-properties draw:fill="solid" draw:fill-color="#b6a88b" draw:opacity="100.0%" draw:stroke="solid" svg:stroke-color="#b6a88b" draw:stroke-linejoin="miter" svg:stroke-opacity="100.0%" svg:stroke-width="0.2618658mm"/>
    </style:style>
    <style:style style:family="graphic" style:name="style-822">
      <style:graphic-properties draw:fill="solid" draw:fill-color="#674d3f" draw:opacity="100.0%" draw:stroke="solid" svg:stroke-color="#674d3f" draw:stroke-linejoin="miter" svg:stroke-opacity="100.0%" svg:stroke-width="0.2618658mm"/>
    </style:style>
    <style:style style:family="graphic" style:name="style-823">
      <style:graphic-properties draw:fill="solid" draw:fill-color="#626966" draw:opacity="100.0%" draw:stroke="solid" svg:stroke-color="#626966" draw:stroke-linejoin="miter" svg:stroke-opacity="100.0%" svg:stroke-width="0.2618658mm"/>
    </style:style>
    <style:style style:family="graphic" style:name="style-824">
      <style:graphic-properties draw:fill="solid" draw:fill-color="#929481" draw:opacity="100.0%" draw:stroke="solid" svg:stroke-color="#929481" draw:stroke-linejoin="miter" svg:stroke-opacity="100.0%" svg:stroke-width="0.2618658mm"/>
    </style:style>
    <style:style style:family="graphic" style:name="style-825">
      <style:graphic-properties draw:fill="solid" draw:fill-color="#8a8473" draw:opacity="100.0%" draw:stroke="solid" svg:stroke-color="#8a8473" draw:stroke-linejoin="miter" svg:stroke-opacity="100.0%" svg:stroke-width="0.2618658mm"/>
    </style:style>
    <style:style style:family="graphic" style:name="style-826">
      <style:graphic-properties draw:fill="solid" draw:fill-color="#645449" draw:opacity="100.0%" draw:stroke="solid" svg:stroke-color="#645449" draw:stroke-linejoin="miter" svg:stroke-opacity="100.0%" svg:stroke-width="0.2618658mm"/>
    </style:style>
    <style:style style:family="graphic" style:name="style-827">
      <style:graphic-properties draw:fill="solid" draw:fill-color="#a19c87" draw:opacity="100.0%" draw:stroke="solid" svg:stroke-color="#a19c87" draw:stroke-linejoin="miter" svg:stroke-opacity="100.0%" svg:stroke-width="0.2618658mm"/>
    </style:style>
    <style:style style:family="graphic" style:name="style-828">
      <style:graphic-properties draw:fill="solid" draw:fill-color="#bfaf91" draw:opacity="100.0%" draw:stroke="solid" svg:stroke-color="#bfaf91" draw:stroke-linejoin="miter" svg:stroke-opacity="100.0%" svg:stroke-width="0.2618658mm"/>
    </style:style>
    <style:style style:family="graphic" style:name="style-829">
      <style:graphic-properties draw:fill="solid" draw:fill-color="#5a514a" draw:opacity="100.0%" draw:stroke="solid" svg:stroke-color="#5a514a" draw:stroke-linejoin="miter" svg:stroke-opacity="100.0%" svg:stroke-width="0.2618658mm"/>
    </style:style>
    <style:style style:family="graphic" style:name="style-830">
      <style:graphic-properties draw:fill="solid" draw:fill-color="#4f5b68" draw:opacity="100.0%" draw:stroke="solid" svg:stroke-color="#4f5b68" draw:stroke-linejoin="miter" svg:stroke-opacity="100.0%" svg:stroke-width="0.2618658mm"/>
    </style:style>
    <style:style style:family="graphic" style:name="style-831">
      <style:graphic-properties draw:fill="solid" draw:fill-color="#a6a38b" draw:opacity="100.0%" draw:stroke="solid" svg:stroke-color="#a6a38b" draw:stroke-linejoin="miter" svg:stroke-opacity="100.0%" svg:stroke-width="0.2618658mm"/>
    </style:style>
    <style:style style:family="graphic" style:name="style-832">
      <style:graphic-properties draw:fill="solid" draw:fill-color="#b9ab8d" draw:opacity="100.0%" draw:stroke="solid" svg:stroke-color="#b9ab8d" draw:stroke-linejoin="miter" svg:stroke-opacity="100.0%" svg:stroke-width="0.2618658mm"/>
    </style:style>
    <style:style style:family="graphic" style:name="style-833">
      <style:graphic-properties draw:fill="solid" draw:fill-color="#746052" draw:opacity="100.0%" draw:stroke="solid" svg:stroke-color="#746052" draw:stroke-linejoin="miter" svg:stroke-opacity="100.0%" svg:stroke-width="0.2618658mm"/>
    </style:style>
    <style:style style:family="graphic" style:name="style-834">
      <style:graphic-properties draw:fill="solid" draw:fill-color="#6a5b51" draw:opacity="100.0%" draw:stroke="solid" svg:stroke-color="#6a5b51" draw:stroke-linejoin="miter" svg:stroke-opacity="100.0%" svg:stroke-width="0.2618658mm"/>
    </style:style>
    <style:style style:family="graphic" style:name="style-835">
      <style:graphic-properties draw:fill="solid" draw:fill-color="#bbae90" draw:opacity="100.0%" draw:stroke="solid" svg:stroke-color="#bbae90" draw:stroke-linejoin="miter" svg:stroke-opacity="100.0%" svg:stroke-width="0.2618658mm"/>
    </style:style>
    <style:style style:family="graphic" style:name="style-836">
      <style:graphic-properties draw:fill="solid" draw:fill-color="#afac92" draw:opacity="100.0%" draw:stroke="solid" svg:stroke-color="#afac92" draw:stroke-linejoin="miter" svg:stroke-opacity="100.0%" svg:stroke-width="0.2618658mm"/>
    </style:style>
    <style:style style:family="graphic" style:name="style-837">
      <style:graphic-properties draw:fill="solid" draw:fill-color="#6e5a4e" draw:opacity="100.0%" draw:stroke="solid" svg:stroke-color="#6e5a4e" draw:stroke-linejoin="miter" svg:stroke-opacity="100.0%" svg:stroke-width="0.2618658mm"/>
    </style:style>
    <style:style style:family="graphic" style:name="style-838">
      <style:graphic-properties draw:fill="solid" draw:fill-color="#9d9a88" draw:opacity="100.0%" draw:stroke="solid" svg:stroke-color="#9d9a88" draw:stroke-linejoin="miter" svg:stroke-opacity="100.0%" svg:stroke-width="0.2618658mm"/>
    </style:style>
    <style:style style:family="graphic" style:name="style-839">
      <style:graphic-properties draw:fill="solid" draw:fill-color="#bbb196" draw:opacity="100.0%" draw:stroke="solid" svg:stroke-color="#bbb196" draw:stroke-linejoin="miter" svg:stroke-opacity="100.0%" svg:stroke-width="0.2618658mm"/>
    </style:style>
    <style:style style:family="graphic" style:name="style-840">
      <style:graphic-properties draw:fill="solid" draw:fill-color="#2f3848" draw:opacity="100.0%" draw:stroke="solid" svg:stroke-color="#2f3848" draw:stroke-linejoin="miter" svg:stroke-opacity="100.0%" svg:stroke-width="0.2618658mm"/>
    </style:style>
    <style:style style:family="graphic" style:name="style-841">
      <style:graphic-properties draw:fill="solid" draw:fill-color="#b4886c" draw:opacity="100.0%" draw:stroke="solid" svg:stroke-color="#b4886c" draw:stroke-linejoin="miter" svg:stroke-opacity="100.0%" svg:stroke-width="0.2618658mm"/>
    </style:style>
    <style:style style:family="graphic" style:name="style-842">
      <style:graphic-properties draw:fill="solid" draw:fill-color="#afa78f" draw:opacity="100.0%" draw:stroke="solid" svg:stroke-color="#afa78f" draw:stroke-linejoin="miter" svg:stroke-opacity="100.0%" svg:stroke-width="0.2618658mm"/>
    </style:style>
    <style:style style:family="graphic" style:name="style-843">
      <style:graphic-properties draw:fill="solid" draw:fill-color="#2e4d6e" draw:opacity="100.0%" draw:stroke="solid" svg:stroke-color="#2e4d6e" draw:stroke-linejoin="miter" svg:stroke-opacity="100.0%" svg:stroke-width="0.2618658mm"/>
    </style:style>
    <style:style style:family="graphic" style:name="style-844">
      <style:graphic-properties draw:fill="solid" draw:fill-color="#556f79" draw:opacity="100.0%" draw:stroke="solid" svg:stroke-color="#556f79" draw:stroke-linejoin="miter" svg:stroke-opacity="100.0%" svg:stroke-width="0.2618658mm"/>
    </style:style>
    <style:style style:family="graphic" style:name="style-845">
      <style:graphic-properties draw:fill="solid" draw:fill-color="#314e6d" draw:opacity="100.0%" draw:stroke="solid" svg:stroke-color="#314e6d" draw:stroke-linejoin="miter" svg:stroke-opacity="100.0%" svg:stroke-width="0.2618658mm"/>
    </style:style>
    <style:style style:family="graphic" style:name="style-846">
      <style:graphic-properties draw:fill="solid" draw:fill-color="#605448" draw:opacity="100.0%" draw:stroke="solid" svg:stroke-color="#605448" draw:stroke-linejoin="miter" svg:stroke-opacity="100.0%" svg:stroke-width="0.2618658mm"/>
    </style:style>
    <style:style style:family="graphic" style:name="style-847">
      <style:graphic-properties draw:fill="solid" draw:fill-color="#525653" draw:opacity="100.0%" draw:stroke="solid" svg:stroke-color="#525653" draw:stroke-linejoin="miter" svg:stroke-opacity="100.0%" svg:stroke-width="0.2618658mm"/>
    </style:style>
    <style:style style:family="graphic" style:name="style-848">
      <style:graphic-properties draw:fill="solid" draw:fill-color="#8e9587" draw:opacity="100.0%" draw:stroke="solid" svg:stroke-color="#8e9587" draw:stroke-linejoin="miter" svg:stroke-opacity="100.0%" svg:stroke-width="0.2618658mm"/>
    </style:style>
    <style:style style:family="graphic" style:name="style-849">
      <style:graphic-properties draw:fill="solid" draw:fill-color="#645e53" draw:opacity="100.0%" draw:stroke="solid" svg:stroke-color="#645e53" draw:stroke-linejoin="miter" svg:stroke-opacity="100.0%" svg:stroke-width="0.2618658mm"/>
    </style:style>
    <style:style style:family="graphic" style:name="style-850">
      <style:graphic-properties draw:fill="solid" draw:fill-color="#4f646c" draw:opacity="100.0%" draw:stroke="solid" svg:stroke-color="#4f646c" draw:stroke-linejoin="miter" svg:stroke-opacity="100.0%" svg:stroke-width="0.2618658mm"/>
    </style:style>
    <style:style style:family="graphic" style:name="style-851">
      <style:graphic-properties draw:fill="solid" draw:fill-color="#9f9f8a" draw:opacity="100.0%" draw:stroke="solid" svg:stroke-color="#9f9f8a" draw:stroke-linejoin="miter" svg:stroke-opacity="100.0%" svg:stroke-width="0.2618658mm"/>
    </style:style>
    <style:style style:family="graphic" style:name="style-852">
      <style:graphic-properties draw:fill="solid" draw:fill-color="#505656" draw:opacity="100.0%" draw:stroke="solid" svg:stroke-color="#505656" draw:stroke-linejoin="miter" svg:stroke-opacity="100.0%" svg:stroke-width="0.2618658mm"/>
    </style:style>
    <style:style style:family="graphic" style:name="style-853">
      <style:graphic-properties draw:fill="solid" draw:fill-color="#686357" draw:opacity="100.0%" draw:stroke="solid" svg:stroke-color="#686357" draw:stroke-linejoin="miter" svg:stroke-opacity="100.0%" svg:stroke-width="0.2618658mm"/>
    </style:style>
    <style:style style:family="graphic" style:name="style-854">
      <style:graphic-properties draw:fill="solid" draw:fill-color="#a3a08f" draw:opacity="100.0%" draw:stroke="solid" svg:stroke-color="#a3a08f" draw:stroke-linejoin="miter" svg:stroke-opacity="100.0%" svg:stroke-width="0.2618658mm"/>
    </style:style>
    <style:style style:family="graphic" style:name="style-855">
      <style:graphic-properties draw:fill="solid" draw:fill-color="#b1a589" draw:opacity="100.0%" draw:stroke="solid" svg:stroke-color="#b1a589" draw:stroke-linejoin="miter" svg:stroke-opacity="100.0%" svg:stroke-width="0.2618658mm"/>
    </style:style>
    <style:style style:family="graphic" style:name="style-856">
      <style:graphic-properties draw:fill="solid" draw:fill-color="#50646d" draw:opacity="100.0%" draw:stroke="solid" svg:stroke-color="#50646d" draw:stroke-linejoin="miter" svg:stroke-opacity="100.0%" svg:stroke-width="0.2618658mm"/>
    </style:style>
    <style:style style:family="graphic" style:name="style-857">
      <style:graphic-properties draw:fill="solid" draw:fill-color="#c3b292" draw:opacity="100.0%" draw:stroke="solid" svg:stroke-color="#c3b292" draw:stroke-linejoin="miter" svg:stroke-opacity="100.0%" svg:stroke-width="0.2618658mm"/>
    </style:style>
    <style:style style:family="graphic" style:name="style-858">
      <style:graphic-properties draw:fill="solid" draw:fill-color="#5e5047" draw:opacity="100.0%" draw:stroke="solid" svg:stroke-color="#5e5047" draw:stroke-linejoin="miter" svg:stroke-opacity="100.0%" svg:stroke-width="0.2618658mm"/>
    </style:style>
    <style:style style:family="graphic" style:name="style-859">
      <style:graphic-properties draw:fill="solid" draw:fill-color="#70695b" draw:opacity="100.0%" draw:stroke="solid" svg:stroke-color="#70695b" draw:stroke-linejoin="miter" svg:stroke-opacity="100.0%" svg:stroke-width="0.2618658mm"/>
    </style:style>
    <style:style style:family="graphic" style:name="style-860">
      <style:graphic-properties draw:fill="solid" draw:fill-color="#746255" draw:opacity="100.0%" draw:stroke="solid" svg:stroke-color="#746255" draw:stroke-linejoin="miter" svg:stroke-opacity="100.0%" svg:stroke-width="0.2618658mm"/>
    </style:style>
    <style:style style:family="graphic" style:name="style-861">
      <style:graphic-properties draw:fill="solid" draw:fill-color="#564f46" draw:opacity="100.0%" draw:stroke="solid" svg:stroke-color="#564f46" draw:stroke-linejoin="miter" svg:stroke-opacity="100.0%" svg:stroke-width="0.2618658mm"/>
    </style:style>
    <style:style style:family="graphic" style:name="style-862">
      <style:graphic-properties draw:fill="solid" draw:fill-color="#aba48c" draw:opacity="100.0%" draw:stroke="solid" svg:stroke-color="#aba48c" draw:stroke-linejoin="miter" svg:stroke-opacity="100.0%" svg:stroke-width="0.2618658mm"/>
    </style:style>
    <style:style style:family="graphic" style:name="style-863">
      <style:graphic-properties draw:fill="solid" draw:fill-color="#7e857b" draw:opacity="100.0%" draw:stroke="solid" svg:stroke-color="#7e857b" draw:stroke-linejoin="miter" svg:stroke-opacity="100.0%" svg:stroke-width="0.2618658mm"/>
    </style:style>
    <style:style style:family="graphic" style:name="style-864">
      <style:graphic-properties draw:fill="solid" draw:fill-color="#848170" draw:opacity="100.0%" draw:stroke="solid" svg:stroke-color="#848170" draw:stroke-linejoin="miter" svg:stroke-opacity="100.0%" svg:stroke-width="0.2618658mm"/>
    </style:style>
    <style:style style:family="graphic" style:name="style-865">
      <style:graphic-properties draw:fill="solid" draw:fill-color="#625b52" draw:opacity="100.0%" draw:stroke="solid" svg:stroke-color="#625b52" draw:stroke-linejoin="miter" svg:stroke-opacity="100.0%" svg:stroke-width="0.2618658mm"/>
    </style:style>
    <style:style style:family="graphic" style:name="style-866">
      <style:graphic-properties draw:fill="solid" draw:fill-color="#b2a88f" draw:opacity="100.0%" draw:stroke="solid" svg:stroke-color="#b2a88f" draw:stroke-linejoin="miter" svg:stroke-opacity="100.0%" svg:stroke-width="0.2618658mm"/>
    </style:style>
    <style:style style:family="graphic" style:name="style-867">
      <style:graphic-properties draw:fill="solid" draw:fill-color="#9aa18f" draw:opacity="100.0%" draw:stroke="solid" svg:stroke-color="#9aa18f" draw:stroke-linejoin="miter" svg:stroke-opacity="100.0%" svg:stroke-width="0.2618658mm"/>
    </style:style>
    <style:style style:family="graphic" style:name="style-868">
      <style:graphic-properties draw:fill="solid" draw:fill-color="#71695a" draw:opacity="100.0%" draw:stroke="solid" svg:stroke-color="#71695a" draw:stroke-linejoin="miter" svg:stroke-opacity="100.0%" svg:stroke-width="0.2618658mm"/>
    </style:style>
    <style:style style:family="graphic" style:name="style-869">
      <style:graphic-properties draw:fill="solid" draw:fill-color="#6a594e" draw:opacity="100.0%" draw:stroke="solid" svg:stroke-color="#6a594e" draw:stroke-linejoin="miter" svg:stroke-opacity="100.0%" svg:stroke-width="0.2618658mm"/>
    </style:style>
    <style:style style:family="graphic" style:name="style-870">
      <style:graphic-properties draw:fill="solid" draw:fill-color="#b88668" draw:opacity="100.0%" draw:stroke="solid" svg:stroke-color="#b88668" draw:stroke-linejoin="miter" svg:stroke-opacity="100.0%" svg:stroke-width="0.2618658mm"/>
    </style:style>
    <style:style style:family="graphic" style:name="style-871">
      <style:graphic-properties draw:fill="solid" draw:fill-color="#8f9c8f" draw:opacity="100.0%" draw:stroke="solid" svg:stroke-color="#8f9c8f" draw:stroke-linejoin="miter" svg:stroke-opacity="100.0%" svg:stroke-width="0.2618658mm"/>
    </style:style>
    <style:style style:family="graphic" style:name="style-872">
      <style:graphic-properties draw:fill="solid" draw:fill-color="#2b3141" draw:opacity="100.0%" draw:stroke="solid" svg:stroke-color="#2b3141" draw:stroke-linejoin="miter" svg:stroke-opacity="100.0%" svg:stroke-width="0.2618658mm"/>
    </style:style>
    <style:style style:family="graphic" style:name="style-873">
      <style:graphic-properties draw:fill="solid" draw:fill-color="#455154" draw:opacity="100.0%" draw:stroke="solid" svg:stroke-color="#455154" draw:stroke-linejoin="miter" svg:stroke-opacity="100.0%" svg:stroke-width="0.2618658mm"/>
    </style:style>
    <style:style style:family="graphic" style:name="style-874">
      <style:graphic-properties draw:fill="solid" draw:fill-color="#6c685d" draw:opacity="100.0%" draw:stroke="solid" svg:stroke-color="#6c685d" draw:stroke-linejoin="miter" svg:stroke-opacity="100.0%" svg:stroke-width="0.2618658mm"/>
    </style:style>
    <style:style style:family="graphic" style:name="style-875">
      <style:graphic-properties draw:fill="solid" draw:fill-color="#879084" draw:opacity="100.0%" draw:stroke="solid" svg:stroke-color="#879084" draw:stroke-linejoin="miter" svg:stroke-opacity="100.0%" svg:stroke-width="0.2618658mm"/>
    </style:style>
    <style:style style:family="graphic" style:name="style-876">
      <style:graphic-properties draw:fill="solid" draw:fill-color="#c1b191" draw:opacity="100.0%" draw:stroke="solid" svg:stroke-color="#c1b191" draw:stroke-linejoin="miter" svg:stroke-opacity="100.0%" svg:stroke-width="0.2618658mm"/>
    </style:style>
    <style:style style:family="graphic" style:name="style-877">
      <style:graphic-properties draw:fill="solid" draw:fill-color="#483f39" draw:opacity="100.0%" draw:stroke="solid" svg:stroke-color="#483f39" draw:stroke-linejoin="miter" svg:stroke-opacity="100.0%" svg:stroke-width="0.2618658mm"/>
    </style:style>
    <style:style style:family="graphic" style:name="style-878">
      <style:graphic-properties draw:fill="solid" draw:fill-color="#718d8f" draw:opacity="100.0%" draw:stroke="solid" svg:stroke-color="#718d8f" draw:stroke-linejoin="miter" svg:stroke-opacity="100.0%" svg:stroke-width="0.2618658mm"/>
    </style:style>
    <style:style style:family="graphic" style:name="style-879">
      <style:graphic-properties draw:fill="solid" draw:fill-color="#969785" draw:opacity="100.0%" draw:stroke="solid" svg:stroke-color="#969785" draw:stroke-linejoin="miter" svg:stroke-opacity="100.0%" svg:stroke-width="0.2618658mm"/>
    </style:style>
    <style:style style:family="graphic" style:name="style-880">
      <style:graphic-properties draw:fill="solid" draw:fill-color="#5c4f46" draw:opacity="100.0%" draw:stroke="solid" svg:stroke-color="#5c4f46" draw:stroke-linejoin="miter" svg:stroke-opacity="100.0%" svg:stroke-width="0.2618658mm"/>
    </style:style>
    <style:style style:family="graphic" style:name="style-881">
      <style:graphic-properties draw:fill="solid" draw:fill-color="#353f42" draw:opacity="100.0%" draw:stroke="solid" svg:stroke-color="#353f42" draw:stroke-linejoin="miter" svg:stroke-opacity="100.0%" svg:stroke-width="0.2618658mm"/>
    </style:style>
    <style:style style:family="graphic" style:name="style-882">
      <style:graphic-properties draw:fill="solid" draw:fill-color="#8a7f6a" draw:opacity="100.0%" draw:stroke="solid" svg:stroke-color="#8a7f6a" draw:stroke-linejoin="miter" svg:stroke-opacity="100.0%" svg:stroke-width="0.2618658mm"/>
    </style:style>
    <style:style style:family="graphic" style:name="style-883">
      <style:graphic-properties draw:fill="solid" draw:fill-color="#6c685d" draw:opacity="100.0%" draw:stroke="solid" svg:stroke-color="#6c685d" draw:stroke-linejoin="miter" svg:stroke-opacity="100.0%" svg:stroke-width="0.2618658mm"/>
    </style:style>
    <style:style style:family="graphic" style:name="style-884">
      <style:graphic-properties draw:fill="solid" draw:fill-color="#737369" draw:opacity="100.0%" draw:stroke="solid" svg:stroke-color="#737369" draw:stroke-linejoin="miter" svg:stroke-opacity="100.0%" svg:stroke-width="0.2618658mm"/>
    </style:style>
    <style:style style:family="graphic" style:name="style-885">
      <style:graphic-properties draw:fill="solid" draw:fill-color="#b5ac94" draw:opacity="100.0%" draw:stroke="solid" svg:stroke-color="#b5ac94" draw:stroke-linejoin="miter" svg:stroke-opacity="100.0%" svg:stroke-width="0.2618658mm"/>
    </style:style>
    <style:style style:family="graphic" style:name="style-886">
      <style:graphic-properties draw:fill="solid" draw:fill-color="#aaa590" draw:opacity="100.0%" draw:stroke="solid" svg:stroke-color="#aaa590" draw:stroke-linejoin="miter" svg:stroke-opacity="100.0%" svg:stroke-width="0.2618658mm"/>
    </style:style>
    <style:style style:family="graphic" style:name="style-887">
      <style:graphic-properties draw:fill="solid" draw:fill-color="#4d6c7b" draw:opacity="100.0%" draw:stroke="solid" svg:stroke-color="#4d6c7b" draw:stroke-linejoin="miter" svg:stroke-opacity="100.0%" svg:stroke-width="0.2618658mm"/>
    </style:style>
    <style:style style:family="graphic" style:name="style-888">
      <style:graphic-properties draw:fill="solid" draw:fill-color="#506269" draw:opacity="100.0%" draw:stroke="solid" svg:stroke-color="#506269" draw:stroke-linejoin="miter" svg:stroke-opacity="100.0%" svg:stroke-width="0.2618658mm"/>
    </style:style>
    <style:style style:family="graphic" style:name="style-889">
      <style:graphic-properties draw:fill="solid" draw:fill-color="#567380" draw:opacity="100.0%" draw:stroke="solid" svg:stroke-color="#567380" draw:stroke-linejoin="miter" svg:stroke-opacity="100.0%" svg:stroke-width="0.2618658mm"/>
    </style:style>
    <style:style style:family="graphic" style:name="style-890">
      <style:graphic-properties draw:fill="solid" draw:fill-color="#696157" draw:opacity="100.0%" draw:stroke="solid" svg:stroke-color="#696157" draw:stroke-linejoin="miter" svg:stroke-opacity="100.0%" svg:stroke-width="0.2618658mm"/>
    </style:style>
    <style:style style:family="graphic" style:name="style-891">
      <style:graphic-properties draw:fill="solid" draw:fill-color="#8a877a" draw:opacity="100.0%" draw:stroke="solid" svg:stroke-color="#8a877a" draw:stroke-linejoin="miter" svg:stroke-opacity="100.0%" svg:stroke-width="0.2618658mm"/>
    </style:style>
    <style:style style:family="graphic" style:name="style-892">
      <style:graphic-properties draw:fill="solid" draw:fill-color="#a3a18e" draw:opacity="100.0%" draw:stroke="solid" svg:stroke-color="#a3a18e" draw:stroke-linejoin="miter" svg:stroke-opacity="100.0%" svg:stroke-width="0.2618658mm"/>
    </style:style>
    <style:style style:family="graphic" style:name="style-893">
      <style:graphic-properties draw:fill="solid" draw:fill-color="#b9ab8d" draw:opacity="100.0%" draw:stroke="solid" svg:stroke-color="#b9ab8d" draw:stroke-linejoin="miter" svg:stroke-opacity="100.0%" svg:stroke-width="0.2618658mm"/>
    </style:style>
    <style:style style:family="graphic" style:name="style-894">
      <style:graphic-properties draw:fill="solid" draw:fill-color="#78695b" draw:opacity="100.0%" draw:stroke="solid" svg:stroke-color="#78695b" draw:stroke-linejoin="miter" svg:stroke-opacity="100.0%" svg:stroke-width="0.2618658mm"/>
    </style:style>
    <style:style style:family="graphic" style:name="style-895">
      <style:graphic-properties draw:fill="solid" draw:fill-color="#615d53" draw:opacity="100.0%" draw:stroke="solid" svg:stroke-color="#615d53" draw:stroke-linejoin="miter" svg:stroke-opacity="100.0%" svg:stroke-width="0.2618658mm"/>
    </style:style>
    <style:style style:family="graphic" style:name="style-896">
      <style:graphic-properties draw:fill="solid" draw:fill-color="#262f43" draw:opacity="100.0%" draw:stroke="solid" svg:stroke-color="#262f43" draw:stroke-linejoin="miter" svg:stroke-opacity="100.0%" svg:stroke-width="0.2618658mm"/>
    </style:style>
    <style:style style:family="graphic" style:name="style-897">
      <style:graphic-properties draw:fill="solid" draw:fill-color="#4b413a" draw:opacity="100.0%" draw:stroke="solid" svg:stroke-color="#4b413a" draw:stroke-linejoin="miter" svg:stroke-opacity="100.0%" svg:stroke-width="0.2618658mm"/>
    </style:style>
    <style:style style:family="graphic" style:name="style-898">
      <style:graphic-properties draw:fill="solid" draw:fill-color="#6a584c" draw:opacity="100.0%" draw:stroke="solid" svg:stroke-color="#6a584c" draw:stroke-linejoin="miter" svg:stroke-opacity="100.0%" svg:stroke-width="0.2618658mm"/>
    </style:style>
    <style:style style:family="graphic" style:name="style-899">
      <style:graphic-properties draw:fill="solid" draw:fill-color="#afa98f" draw:opacity="100.0%" draw:stroke="solid" svg:stroke-color="#afa98f" draw:stroke-linejoin="miter" svg:stroke-opacity="100.0%" svg:stroke-width="0.2618658mm"/>
    </style:style>
    <style:style style:family="graphic" style:name="style-900">
      <style:graphic-properties draw:fill="solid" draw:fill-color="#9ea490" draw:opacity="100.0%" draw:stroke="solid" svg:stroke-color="#9ea490" draw:stroke-linejoin="miter" svg:stroke-opacity="100.0%" svg:stroke-width="0.2618658mm"/>
    </style:style>
    <style:style style:family="graphic" style:name="style-901">
      <style:graphic-properties draw:fill="solid" draw:fill-color="#a09f8a" draw:opacity="100.0%" draw:stroke="solid" svg:stroke-color="#a09f8a" draw:stroke-linejoin="miter" svg:stroke-opacity="100.0%" svg:stroke-width="0.2618658mm"/>
    </style:style>
    <style:style style:family="graphic" style:name="style-902">
      <style:graphic-properties draw:fill="solid" draw:fill-color="#baa88a" draw:opacity="100.0%" draw:stroke="solid" svg:stroke-color="#baa88a" draw:stroke-linejoin="miter" svg:stroke-opacity="100.0%" svg:stroke-width="0.2618658mm"/>
    </style:style>
    <style:style style:family="graphic" style:name="style-903">
      <style:graphic-properties draw:fill="solid" draw:fill-color="#323a44" draw:opacity="100.0%" draw:stroke="solid" svg:stroke-color="#323a44" draw:stroke-linejoin="miter" svg:stroke-opacity="100.0%" svg:stroke-width="0.2618658mm"/>
    </style:style>
    <style:style style:family="graphic" style:name="style-904">
      <style:graphic-properties draw:fill="solid" draw:fill-color="#8b6b57" draw:opacity="100.0%" draw:stroke="solid" svg:stroke-color="#8b6b57" draw:stroke-linejoin="miter" svg:stroke-opacity="100.0%" svg:stroke-width="0.2618658mm"/>
    </style:style>
    <style:style style:family="graphic" style:name="style-905">
      <style:graphic-properties draw:fill="solid" draw:fill-color="#837c6d" draw:opacity="100.0%" draw:stroke="solid" svg:stroke-color="#837c6d" draw:stroke-linejoin="miter" svg:stroke-opacity="100.0%" svg:stroke-width="0.2618658mm"/>
    </style:style>
    <style:style style:family="graphic" style:name="style-906">
      <style:graphic-properties draw:fill="solid" draw:fill-color="#6c665a" draw:opacity="100.0%" draw:stroke="solid" svg:stroke-color="#6c665a" draw:stroke-linejoin="miter" svg:stroke-opacity="100.0%" svg:stroke-width="0.2618658mm"/>
    </style:style>
    <style:style style:family="graphic" style:name="style-907">
      <style:graphic-properties draw:fill="solid" draw:fill-color="#424c57" draw:opacity="100.0%" draw:stroke="solid" svg:stroke-color="#424c57" draw:stroke-linejoin="miter" svg:stroke-opacity="100.0%" svg:stroke-width="0.2618658mm"/>
    </style:style>
    <style:style style:family="graphic" style:name="style-908">
      <style:graphic-properties draw:fill="solid" draw:fill-color="#919787" draw:opacity="100.0%" draw:stroke="solid" svg:stroke-color="#919787" draw:stroke-linejoin="miter" svg:stroke-opacity="100.0%" svg:stroke-width="0.2618658mm"/>
    </style:style>
    <style:style style:family="graphic" style:name="style-909">
      <style:graphic-properties draw:fill="solid" draw:fill-color="#5b4f46" draw:opacity="100.0%" draw:stroke="solid" svg:stroke-color="#5b4f46" draw:stroke-linejoin="miter" svg:stroke-opacity="100.0%" svg:stroke-width="0.2618658mm"/>
    </style:style>
    <style:style style:family="graphic" style:name="style-910">
      <style:graphic-properties draw:fill="solid" draw:fill-color="#28344e" draw:opacity="100.0%" draw:stroke="solid" svg:stroke-color="#28344e" draw:stroke-linejoin="miter" svg:stroke-opacity="100.0%" svg:stroke-width="0.2618658mm"/>
    </style:style>
    <style:style style:family="graphic" style:name="style-911">
      <style:graphic-properties draw:fill="solid" draw:fill-color="#4f6d7c" draw:opacity="100.0%" draw:stroke="solid" svg:stroke-color="#4f6d7c" draw:stroke-linejoin="miter" svg:stroke-opacity="100.0%" svg:stroke-width="0.2618658mm"/>
    </style:style>
    <style:style style:family="graphic" style:name="style-912">
      <style:graphic-properties draw:fill="solid" draw:fill-color="#989a86" draw:opacity="100.0%" draw:stroke="solid" svg:stroke-color="#989a86" draw:stroke-linejoin="miter" svg:stroke-opacity="100.0%" svg:stroke-width="0.2618658mm"/>
    </style:style>
    <style:style style:family="graphic" style:name="style-913">
      <style:graphic-properties draw:fill="solid" draw:fill-color="#617476" draw:opacity="100.0%" draw:stroke="solid" svg:stroke-color="#617476" draw:stroke-linejoin="miter" svg:stroke-opacity="100.0%" svg:stroke-width="0.2618658mm"/>
    </style:style>
    <style:style style:family="graphic" style:name="style-914">
      <style:graphic-properties draw:fill="solid" draw:fill-color="#363c4f" draw:opacity="100.0%" draw:stroke="solid" svg:stroke-color="#363c4f" draw:stroke-linejoin="miter" svg:stroke-opacity="100.0%" svg:stroke-width="0.2618658mm"/>
    </style:style>
    <style:style style:family="graphic" style:name="style-915">
      <style:graphic-properties draw:fill="solid" draw:fill-color="#ada58d" draw:opacity="100.0%" draw:stroke="solid" svg:stroke-color="#ada58d" draw:stroke-linejoin="miter" svg:stroke-opacity="100.0%" svg:stroke-width="0.2618658mm"/>
    </style:style>
    <style:style style:family="graphic" style:name="style-916">
      <style:graphic-properties draw:fill="solid" draw:fill-color="#527181" draw:opacity="100.0%" draw:stroke="solid" svg:stroke-color="#527181" draw:stroke-linejoin="miter" svg:stroke-opacity="100.0%" svg:stroke-width="0.2618658mm"/>
    </style:style>
    <style:style style:family="graphic" style:name="style-917">
      <style:graphic-properties draw:fill="solid" draw:fill-color="#a2a18e" draw:opacity="100.0%" draw:stroke="solid" svg:stroke-color="#a2a18e" draw:stroke-linejoin="miter" svg:stroke-opacity="100.0%" svg:stroke-width="0.2618658mm"/>
    </style:style>
    <style:style style:family="graphic" style:name="style-918">
      <style:graphic-properties draw:fill="solid" draw:fill-color="#564d44" draw:opacity="100.0%" draw:stroke="solid" svg:stroke-color="#564d44" draw:stroke-linejoin="miter" svg:stroke-opacity="100.0%" svg:stroke-width="0.2618658mm"/>
    </style:style>
    <style:style style:family="graphic" style:name="style-919">
      <style:graphic-properties draw:fill="solid" draw:fill-color="#9d9987" draw:opacity="100.0%" draw:stroke="solid" svg:stroke-color="#9d9987" draw:stroke-linejoin="miter" svg:stroke-opacity="100.0%" svg:stroke-width="0.2618658mm"/>
    </style:style>
    <style:style style:family="graphic" style:name="style-920">
      <style:graphic-properties draw:fill="solid" draw:fill-color="#5c4f46" draw:opacity="100.0%" draw:stroke="solid" svg:stroke-color="#5c4f46" draw:stroke-linejoin="miter" svg:stroke-opacity="100.0%" svg:stroke-width="0.2618658mm"/>
    </style:style>
    <style:style style:family="graphic" style:name="style-921">
      <style:graphic-properties draw:fill="solid" draw:fill-color="#a9a28a" draw:opacity="100.0%" draw:stroke="solid" svg:stroke-color="#a9a28a" draw:stroke-linejoin="miter" svg:stroke-opacity="100.0%" svg:stroke-width="0.2618658mm"/>
    </style:style>
    <style:style style:family="graphic" style:name="style-922">
      <style:graphic-properties draw:fill="solid" draw:fill-color="#909383" draw:opacity="100.0%" draw:stroke="solid" svg:stroke-color="#909383" draw:stroke-linejoin="miter" svg:stroke-opacity="100.0%" svg:stroke-width="0.2618658mm"/>
    </style:style>
    <style:style style:family="graphic" style:name="style-923">
      <style:graphic-properties draw:fill="solid" draw:fill-color="#959685" draw:opacity="100.0%" draw:stroke="solid" svg:stroke-color="#959685" draw:stroke-linejoin="miter" svg:stroke-opacity="100.0%" svg:stroke-width="0.2618658mm"/>
    </style:style>
    <style:style style:family="graphic" style:name="style-924">
      <style:graphic-properties draw:fill="solid" draw:fill-color="#3a5976" draw:opacity="100.0%" draw:stroke="solid" svg:stroke-color="#3a5976" draw:stroke-linejoin="miter" svg:stroke-opacity="100.0%" svg:stroke-width="0.2618658mm"/>
    </style:style>
    <style:style style:family="graphic" style:name="style-925">
      <style:graphic-properties draw:fill="solid" draw:fill-color="#958871" draw:opacity="100.0%" draw:stroke="solid" svg:stroke-color="#958871" draw:stroke-linejoin="miter" svg:stroke-opacity="100.0%" svg:stroke-width="0.2618658mm"/>
    </style:style>
    <style:style style:family="graphic" style:name="style-926">
      <style:graphic-properties draw:fill="solid" draw:fill-color="#aba188" draw:opacity="100.0%" draw:stroke="solid" svg:stroke-color="#aba188" draw:stroke-linejoin="miter" svg:stroke-opacity="100.0%" svg:stroke-width="0.2618658mm"/>
    </style:style>
    <style:style style:family="graphic" style:name="style-927">
      <style:graphic-properties draw:fill="solid" draw:fill-color="#383c46" draw:opacity="100.0%" draw:stroke="solid" svg:stroke-color="#383c46" draw:stroke-linejoin="miter" svg:stroke-opacity="100.0%" svg:stroke-width="0.2618658mm"/>
    </style:style>
    <style:style style:family="graphic" style:name="style-928">
      <style:graphic-properties draw:fill="solid" draw:fill-color="#899286" draw:opacity="100.0%" draw:stroke="solid" svg:stroke-color="#899286" draw:stroke-linejoin="miter" svg:stroke-opacity="100.0%" svg:stroke-width="0.2618658mm"/>
    </style:style>
    <style:style style:family="graphic" style:name="style-929">
      <style:graphic-properties draw:fill="solid" draw:fill-color="#574e46" draw:opacity="100.0%" draw:stroke="solid" svg:stroke-color="#574e46" draw:stroke-linejoin="miter" svg:stroke-opacity="100.0%" svg:stroke-width="0.2618658mm"/>
    </style:style>
    <style:style style:family="graphic" style:name="style-930">
      <style:graphic-properties draw:fill="solid" draw:fill-color="#634c40" draw:opacity="100.0%" draw:stroke="solid" svg:stroke-color="#634c40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235.67921 314.23895 L 235.67921 314.23895 L 261.86578 497.545 Q 314.23895 654.6645 261.86578 628.4779 Q 261.86578 602.2913 235.67921 602.2913 L 235.67921 602.2913 L 235.67921 602.2913 Q 209.49263 576.10474 104.746315 392.7987 Q 0.0 183.30606 0.0 130.93289 L 0.0 52.373158 L 52.373158 26.186579 Q 78.55974 -26.186579 130.93289 0.0 Q 209.49263 0.0 209.49263 157.11948 Q 209.49263 314.23895 235.67921 314.23895 z" svg:height="6.284779mm" draw:style-name="style-2" svg:viewBox="0.0 0.0 261.86578 628.4779" svg:width="2.618658mm" svg:x="39.8036mm" svg:y="300.36008mm"/>
          <draw:path svg:d="M 261.86578 26.186579 L 261.86578 0.0 L 392.7987 0.0 L 523.73157 0.0 L 497.545 26.186579 Q 497.545 52.373158 471.35843 78.55974 L 471.35843 78.55974 L 445.17184 104.746315 Q 445.17184 130.93289 418.98526 157.11948 Q 392.7987 183.30606 392.7987 209.49263 L 392.7987 235.67921 L 340.42554 261.86578 Q 261.86578 288.05237 235.67921 314.23895 L 183.30606 314.23895 L 183.30606 340.42554 L 183.30606 366.61212 L 157.11948 366.61212 L 157.11948 392.7987 L 130.93289 392.7987 L 130.93289 392.7987 L 130.93289 392.7987 Q 130.93289 392.7987 78.55974 366.61212 L 26.186579 366.61212 L 26.186579 340.42554 L 26.186579 340.42554 L 26.186579 340.42554 Q 52.373158 340.42554 26.186579 314.23895 L 26.186579 314.23895 L 26.186579 288.05237 L 26.186579 288.05237 L 26.186579 288.05237 Q 26.186579 261.86578 9.094947E-13 235.67921 L 9.094947E-13 235.67921 L 26.186579 235.67921 Q 52.373158 235.67921 26.186579 183.30606 L 9.094947E-13 130.93289 L 9.094947E-13 130.93289 Q 26.186579 104.746315 26.186579 104.746315 Q 52.373158 78.55974 78.55974 52.373158 L 104.746315 26.186579 L 104.746315 26.186579 L 130.93289 26.186579 L 130.93289 52.373158 L 130.93289 78.55974 L 157.11948 78.55974 L 157.11948 78.55974 L 209.49263 52.373158 Q 261.86578 52.373158 261.86578 26.186579 z" svg:height="3.9279869mm" draw:style-name="style-3" svg:viewBox="0.0 0.0 523.73157 392.7987" svg:width="5.237316mm" svg:x="74.10802mm" svg:y="261.60394mm"/>
          <draw:path svg:d="M 1571.1948 52.373158 L 1571.1948 0.0 L 1597.3813 0.0 L 1623.568 0.0 L 1649.7545 26.186579 Q 1675.941 52.373158 1675.941 78.55974 L 1675.941 104.746315 L 1702.1277 130.93289 L 1728.3142 157.11948 L 1728.3142 209.49263 L 1728.3142 235.67921 L 1754.5009 261.86578 L 1754.5009 288.05237 L 1754.5009 288.05237 Q 1754.5009 314.23895 1780.6874 314.23895 L 1780.6874 314.23895 L 1780.6874 340.42554 Q 1780.6874 366.61212 1806.874 366.61212 L 1806.874 366.61212 L 1806.874 418.98526 L 1833.0605 471.35843 L 1833.0605 523.73157 Q 1833.0605 602.2913 1859.2472 680.8511 L 1859.2472 733.22424 L 1806.874 1021.2766 Q 1780.6874 1309.329 1754.5009 1361.7021 L 1728.3142 1387.8887 L 1728.3142 1414.0753 L 1728.3142 1466.4485 L 1728.3142 1466.4485 Q 1728.3142 1466.4485 1702.1277 1492.635 L 1702.1277 1518.8217 L 1702.1277 1518.8217 L 1702.1277 1545.0082 L 1675.941 1571.1948 Q 1675.941 1597.3813 1649.7545 1623.568 L 1649.7545 1649.7545 L 1649.7545 1649.7545 Q 1623.568 1649.7545 1623.568 1675.941 L 1623.568 1675.941 L 1414.0753 2173.486 Q 1204.5826 2671.031 1178.3961 2723.4043 L 1152.2095 2749.5908 L 1152.2095 2775.7773 L 1152.2095 2775.7773 L 1126.023 2775.7773 Q 1099.8363 2775.7773 1099.8363 2801.964 Q 1099.8363 2828.1506 942.71686 2854.3372 L 785.5974 2880.5237 L 680.8511 2880.5237 L 602.2913 2880.5237 L 602.2913 2906.7104 L 602.2913 2906.7104 L 576.10474 2906.7104 Q 576.10474 2880.5237 340.42554 2906.7104 L 104.746315 2906.7104 L 104.746315 2880.5237 L 104.746315 2880.5237 L 130.93289 2880.5237 L 130.93289 2880.5237 L 52.373158 2854.3372 L 0.0 2854.3372 L 0.0 2828.1506 L 0.0 2828.1506 L 0.0 2828.1506 L 0.0 2801.964 L 26.186579 2801.964 L 26.186579 2775.7773 L 26.186579 2775.7773 L 52.373158 2775.7773 L 52.373158 2775.7773 L 52.373158 2775.7773 L 52.373158 2749.5908 L 52.373158 2749.5908 L 78.55974 2749.5908 L 78.55974 2723.4043 L 78.55974 2723.4043 Q 104.746315 2723.4043 157.11948 2671.031 Q 209.49263 2592.4714 445.17184 2278.2324 Q 707.03766 1937.8069 995.09 1466.4485 Q 1309.329 995.09 1283.1425 995.09 L 1283.1425 968.90344 L 1283.1425 942.71686 Q 1309.329 942.71686 1361.7021 811.784 L 1414.0753 680.8511 L 1414.0753 680.8511 Q 1440.2618 680.8511 1440.2618 654.6645 Q 1466.4485 654.6645 1518.8217 418.98526 L 1571.1948 209.49263 L 1571.1948 183.30606 L 1571.1948 157.11948 L 1571.1948 130.93289 L 1571.1948 104.746315 L 1571.1948 52.373158 z" svg:height="29.067104mm" draw:style-name="style-4" svg:viewBox="0.0 0.0 1859.2472 2906.7104" svg:width="18.592472mm" svg:x="86.939445mm" svg:y="286.48117mm"/>
          <draw:path svg:d="M 235.67921 314.23895 L 235.67921 314.23895 L 235.67921 576.10474 Q 235.67921 864.1571 235.67921 1309.329 Q 235.67921 1728.3142 261.86578 1728.3142 L 261.86578 1754.5009 L 235.67921 1780.6874 Q 209.49263 1780.6874 209.49263 1937.8069 L 209.49263 2094.9263 L 183.30606 2094.9263 L 183.30606 2094.9263 L 183.30606 2068.7397 L 183.30606 2068.7397 L 157.11948 2068.7397 L 157.11948 2042.5532 L 157.11948 2042.5532 L 130.93289 2042.5532 L 130.93289 2042.5532 L 130.93289 2042.5532 L 104.746315 2042.5532 L 78.55974 2042.5532 L 78.55974 2042.5532 L 78.55974 2042.5532 L 52.373158 2042.5532 L 52.373158 2042.5532 L 26.186579 2068.7397 L 0.0 2068.7397 L 0.0 1885.4337 Q 26.186579 1675.941 26.186579 1256.9558 L 26.186579 837.9705 L 26.186579 628.4779 Q 26.186579 392.7987 52.373158 209.49263 L 78.55974 0.0 L 104.746315 0.0 Q 157.11948 -26.186579 183.30606 130.93289 Q 209.49263 314.23895 235.67921 314.23895 z" svg:height="20.949265mm" draw:style-name="style-5" svg:viewBox="0.0 0.0 261.86578 2094.9263" svg:width="2.618658mm" svg:x="125.433716mm" svg:y="44.517185mm"/>
          <draw:path svg:d="M 235.67921 130.93289 L 235.67921 104.746315 L 157.11948 104.746315 L 104.746315 78.55974 L 52.373158 78.55974 L 0.0 78.55974 L 209.49263 52.373158 Q 445.17184 26.186579 523.73157 26.186579 Q 628.4779 -26.186579 680.8511 -3.6379788E-12 Q 733.22424 -3.6379788E-12 733.22424 26.186579 Q 733.22424 52.373158 628.4779 52.373158 Q 549.91815 78.55974 471.35843 130.93289 Q 366.61212 183.30606 288.05237 157.11948 Q 209.49263 157.11948 235.67921 130.93289 z" svg:height="1.5711948mm" draw:style-name="style-6" svg:viewBox="0.0 0.0 733.22424 157.11948" svg:width="7.3322425mm" svg:x="51.849426mm" svg:y="241.70213mm"/>
          <draw:path svg:d="M 314.23895 52.373158 L 314.23895 0.0 L 340.42554 0.0 L 340.42554 0.0 L 366.61212 26.186579 Q 392.7987 26.186579 392.7987 78.55974 Q 392.7987 104.746315 418.98526 104.746315 Q 445.17184 104.746315 445.17184 130.93289 L 445.17184 157.11948 L 392.7987 157.11948 Q 366.61212 157.11948 366.61212 209.49263 Q 392.7987 261.86578 392.7987 340.42554 L 392.7987 445.17184 L 418.98526 445.17184 L 418.98526 445.17184 L 445.17184 471.35843 Q 471.35843 497.545 549.91815 471.35843 L 654.6645 471.35843 L 707.03766 471.35843 L 759.4108 471.35843 L 759.4108 654.6645 Q 759.4108 864.1571 733.22424 864.1571 L 707.03766 864.1571 L 707.03766 864.1571 Q 680.8511 864.1571 549.91815 890.3437 L 445.17184 916.5303 L 445.17184 916.5303 L 445.17184 916.5303 L 418.98526 968.90344 L 418.98526 995.09 L 392.7987 995.09 Q 392.7987 968.90344 366.61212 942.71686 L 340.42554 890.3437 L 314.23895 890.3437 L 314.23895 864.1571 L 314.23895 864.1571 L 314.23895 864.1571 L 340.42554 864.1571 Q 366.61212 864.1571 392.7987 680.8511 L 392.7987 523.73157 L 288.05237 523.73157 Q 157.11948 549.91815 104.746315 549.91815 Q 52.373158 549.91815 26.186579 471.35843 L 26.186579 392.7987 L 0.0 392.7987 L 0.0 392.7987 L 0.0 366.61212 L 0.0 340.42554 L 0.0 235.67921 L 0.0 130.93289 L 130.93289 130.93289 Q 261.86578 130.93289 288.05237 104.746315 Q 314.23895 104.746315 314.23895 52.373158 z" svg:height="9.9509mm" draw:style-name="style-7" svg:viewBox="0.0 0.0 759.4108 995.09" svg:width="7.594108mm" svg:x="17.021276mm" svg:y="239.60721mm"/>
          <draw:path svg:d="M 26.186579 576.10474 L 78.55974 0.0 L 104.746315 157.11948 Q 157.11948 288.05237 157.11948 235.67921 L 157.11948 183.30606 L 183.30606 183.30606 L 183.30606 183.30606 L 183.30606 471.35843 Q 209.49263 785.5974 183.30606 837.9705 L 183.30606 890.3437 L 183.30606 1256.9558 L 183.30606 1597.3813 L 157.11948 1597.3813 Q 130.93289 1597.3813 104.746315 1833.0605 Q 52.373158 2068.7397 52.373158 2199.6726 L 52.373158 2330.6055 L 26.186579 2330.6055 L 26.186579 2304.419 L 26.186579 2304.419 L 3.6379788E-12 2304.419 L 3.6379788E-12 2304.419 L 3.6379788E-12 2304.419 L 3.6379788E-12 2173.486 Q 3.6379788E-12 2042.5532 3.6379788E-12 1623.568 Q 3.6379788E-12 1178.3961 26.186579 576.10474 z" svg:height="23.306055mm" draw:style-name="style-8" svg:viewBox="0.0 0.0 183.30606 2330.6055" svg:width="1.8330606mm" svg:x="208.9689mm" svg:y="70.18003mm"/>
          <draw:path svg:d="M 0.0 26.186579 L 0.0 0.0 L 26.186579 0.0 L 26.186579 0.0 L 26.186579 78.55974 L 26.186579 157.11948 L 52.373158 157.11948 Q 78.55974 157.11948 78.55974 104.746315 Q 104.746315 26.186579 104.746315 104.746315 Q 157.11948 183.30606 157.11948 209.49263 L 157.11948 209.49263 L 157.11948 209.49263 Q 157.11948 209.49263 130.93289 261.86578 L 130.93289 340.42554 L 104.746315 366.61212 Q 104.746315 392.7987 104.746315 418.98526 Q 104.746315 418.98526 78.55974 628.4779 L 78.55974 811.784 L 52.373158 811.784 L 52.373158 785.5974 L 52.373158 785.5974 L 52.373158 785.5974 L 26.186579 785.5974 L 26.186579 785.5974 L 26.186579 759.4108 L 0.0 759.4108 L 0.0 759.4108 L 0.0 759.4108 L 0.0 576.10474 Q 0.0 418.98526 0.0 235.67921 L 0.0 52.373158 L 0.0 26.186579 z" svg:height="8.11784mm" draw:style-name="style-9" svg:viewBox="0.0 0.0 157.11948 811.784" svg:width="1.5711948mm" svg:x="14.140753mm" svg:y="230.96564mm"/>
          <draw:path svg:d="M 183.30606 288.05237 L 235.67921 0.0 L 235.67921 0.0 L 235.67921 0.0 L 261.86578 26.186579 L 288.05237 78.55974 L 288.05237 78.55974 L 288.05237 78.55974 L 288.05237 104.746315 L 288.05237 104.746315 L 314.23895 78.55974 L 340.42554 26.186579 L 340.42554 26.186579 L 340.42554 26.186579 L 340.42554 52.373158 L 340.42554 52.373158 L 366.61212 26.186579 L 366.61212 0.0 L 392.7987 0.0 L 418.98526 0.0 L 418.98526 209.49263 Q 418.98526 392.7987 445.17184 392.7987 Q 445.17184 392.7987 471.35843 392.7987 L 471.35843 392.7987 L 576.10474 445.17184 Q 707.03766 471.35843 707.03766 497.545 L 707.03766 523.73157 L 707.03766 523.73157 Q 707.03766 523.73157 680.8511 549.91815 L 680.8511 576.10474 L 549.91815 576.10474 Q 445.17184 576.10474 445.17184 890.3437 Q 445.17184 1204.5826 445.17184 1440.2618 L 445.17184 1649.7545 L 392.7987 1702.1277 Q 340.42554 1728.3142 340.42554 1754.5009 Q 340.42554 1806.874 340.42554 1833.0605 L 340.42554 1859.2472 L 340.42554 1859.2472 Q 340.42554 1859.2472 288.05237 1859.2472 L 209.49263 1859.2472 L 209.49263 1859.2472 L 183.30606 1859.2472 L 183.30606 1780.6874 L 183.30606 1702.1277 L 157.11948 1597.3813 L 157.11948 1466.4485 L 157.11948 1178.3961 L 130.93289 890.3437 L 130.93289 890.3437 L 130.93289 916.5303 L 130.93289 916.5303 L 130.93289 916.5303 L 104.746315 942.71686 Q 78.55974 968.90344 78.55974 995.09 L 78.55974 1021.2766 L 52.373158 1073.6498 L 26.186579 1099.8363 L 26.186579 1073.6498 L 26.186579 1047.4631 L 0.0 1047.4631 L 0.0 1021.2766 L 0.0 1021.2766 L 26.186579 1021.2766 L 26.186579 995.09 L 26.186579 968.90344 L 52.373158 916.5303 Q 78.55974 890.3437 78.55974 837.9705 L 78.55974 785.5974 L 78.55974 785.5974 Q 78.55974 785.5974 104.746315 733.22424 L 130.93289 680.8511 L 130.93289 628.4779 Q 130.93289 576.10474 183.30606 288.05237 z" svg:height="18.592472mm" draw:style-name="style-10" svg:viewBox="0.0 0.0 707.03766 1859.2472" svg:width="7.0703764mm" svg:x="201.89853mm" svg:y="282.5532mm"/>
          <draw:path svg:d="M 261.86578 3.6379788E-12 L 288.05237 3.6379788E-12 L 288.05237 26.186579 L 288.05237 52.373158 L 288.05237 523.73157 L 288.05237 968.90344 L 288.05237 968.90344 Q 261.86578 942.71686 261.86578 942.71686 L 235.67921 942.71686 L 235.67921 1099.8363 Q 235.67921 1230.7693 209.49263 1361.7021 Q 183.30606 1518.8217 183.30606 1571.1948 L 183.30606 1649.7545 L 183.30606 1649.7545 Q 183.30606 1649.7545 130.93289 1649.7545 Q 78.55974 1623.568 104.746315 1623.568 Q 130.93289 1597.3813 78.55974 1571.1948 Q 52.373158 1571.1948 78.55974 1545.0082 Q 78.55974 1518.8217 52.373158 1518.8217 Q 26.186579 1492.635 26.186579 1047.4631 L 0.0 602.2913 L 0.0 549.91815 L 26.186579 497.545 L 26.186579 497.545 L 26.186579 471.35843 L 26.186579 471.35843 L 26.186579 471.35843 L 52.373158 523.73157 Q 78.55974 576.10474 104.746315 523.73157 Q 130.93289 497.545 157.11948 549.91815 L 183.30606 602.2913 L 183.30606 602.2913 L 183.30606 628.4779 L 183.30606 628.4779 L 183.30606 628.4779 L 209.49263 602.2913 L 235.67921 576.10474 L 235.67921 366.61212 L 235.67921 130.93289 L 235.67921 78.55974 Q 235.67921 26.186579 261.86578 3.6379788E-12 z" svg:height="16.497545mm" draw:style-name="style-11" svg:viewBox="0.0 0.0 288.05237 1649.7545" svg:width="2.8805237mm" svg:x="190.90016mm" svg:y="183.30606mm"/>
          <draw:path svg:d="M 418.98526 0.0 L 471.35843 0.0 L 471.35843 26.186579 Q 445.17184 26.186579 445.17184 52.373158 L 445.17184 78.55974 L 445.17184 78.55974 Q 445.17184 104.746315 340.42554 130.93289 L 288.05237 183.30606 L 261.86578 183.30606 L 261.86578 183.30606 L 261.86578 209.49263 L 235.67921 209.49263 L 235.67921 209.49263 L 235.67921 235.67921 L 235.67921 235.67921 L 235.67921 235.67921 L 261.86578 235.67921 L 261.86578 235.67921 L 340.42554 288.05237 Q 445.17184 314.23895 445.17184 392.7987 L 445.17184 497.545 L 418.98526 497.545 Q 392.7987 497.545 392.7987 471.35843 Q 392.7987 445.17184 366.61212 471.35843 Q 340.42554 497.545 314.23895 497.545 L 261.86578 523.73157 L 261.86578 523.73157 Q 261.86578 497.545 261.86578 471.35843 Q 288.05237 445.17184 183.30606 340.42554 L 104.746315 235.67921 L 104.746315 183.30606 Q 130.93289 157.11948 130.93289 104.746315 L 130.93289 52.373158 L 78.55974 52.373158 L 0.0 52.373158 L 0.0 26.186579 L 0.0 26.186579 L 183.30606 0.0 Q 366.61212 -26.186579 418.98526 0.0 z" svg:height="5.237316mm" draw:style-name="style-12" svg:viewBox="0.0 0.0 471.35843 523.73157" svg:width="4.7135844mm" svg:x="111.29296mm" svg:y="34.30442mm"/>
          <draw:path svg:d="M 235.67921 104.746315 L 261.86578 104.746315 L 261.86578 130.93289 L 261.86578 157.11948 L 261.86578 183.30606 Q 235.67921 209.49263 235.67921 183.30606 Q 235.67921 157.11948 157.11948 157.11948 L 78.55974 157.11948 L 78.55974 130.93289 Q 78.55974 130.93289 26.186579 157.11948 Q 0.0 157.11948 0.0 130.93289 Q 0.0 104.746315 26.186579 104.746315 L 52.373158 78.55974 L 78.55974 78.55974 L 78.55974 78.55974 L 78.55974 78.55974 Q 78.55974 78.55974 78.55974 52.373158 L 78.55974 26.186579 L 78.55974 0.0 Q 78.55974 0.0 52.373158 0.0 L 52.373158 0.0 L 78.55974 0.0 Q 130.93289 0.0 183.30606 52.373158 Q 209.49263 104.746315 235.67921 104.746315 z" svg:height="1.8330606mm" draw:style-name="style-13" svg:viewBox="0.0 0.0 261.86578 183.30606" svg:width="2.618658mm" svg:x="207.65958mm" svg:y="59.18167mm"/>
          <draw:path svg:d="M 1911.6204 235.67921 L 2016.3666 261.86578 L 2016.3666 261.86578 L 2016.3666 261.86578 L 1990.18 261.86578 L 1990.18 261.86578 L 1990.18 288.05237 L 1963.9935 288.05237 L 1963.9935 288.05237 L 1963.9935 314.23895 L 2016.3666 314.23895 L 2042.5532 314.23895 L 2042.5532 340.42554 L 2042.5532 340.42554 L 2016.3666 340.42554 L 2016.3666 340.42554 L 1963.9935 340.42554 L 1911.6204 314.23895 L 1911.6204 314.23895 L 1911.6204 314.23895 L 1885.4337 314.23895 L 1885.4337 314.23895 L 1833.0605 340.42554 Q 1780.6874 366.61212 1335.5155 366.61212 Q 864.1571 418.98526 864.1571 445.17184 Q 837.9705 471.35843 811.784 471.35843 Q 785.5974 471.35843 785.5974 445.17184 Q 785.5974 418.98526 707.03766 418.98526 Q 654.6645 418.98526 602.2913 418.98526 Q 576.10474 418.98526 497.545 471.35843 Q 418.98526 523.73157 340.42554 497.545 L 288.05237 471.35843 L 235.67921 471.35843 Q 209.49263 471.35843 157.11948 418.98526 L 104.746315 366.61212 L 78.55974 366.61212 L 52.373158 366.61212 L 26.186579 366.61212 L 0.0 366.61212 L 0.0 340.42554 L 26.186579 314.23895 L 26.186579 288.05237 L 26.186579 261.86578 L 0.0 261.86578 L 0.0 261.86578 L 0.0 235.67921 L 0.0 235.67921 L 26.186579 235.67921 L 78.55974 209.49263 L 78.55974 209.49263 L 78.55974 209.49263 L 104.746315 209.49263 L 104.746315 209.49263 L 104.746315 183.30606 L 130.93289 183.30606 L 130.93289 130.93289 Q 130.93289 78.55974 183.30606 52.373158 Q 261.86578 0.0 288.05237 26.186579 Q 340.42554 52.373158 340.42554 26.186579 Q 340.42554 0.0 366.61212 0.0 Q 392.7987 0.0 392.7987 26.186579 Q 392.7987 52.373158 445.17184 52.373158 Q 497.545 78.55974 497.545 104.746315 Q 523.73157 104.746315 549.91815 157.11948 Q 602.2913 157.11948 759.4108 157.11948 Q 916.5303 157.11948 916.5303 104.746315 Q 916.5303 78.55974 942.71686 78.55974 Q 968.90344 78.55974 995.09 130.93289 Q 1021.2766 157.11948 1073.6498 183.30606 Q 1126.023 209.49263 1335.5155 209.49263 Q 1545.0082 209.49263 1702.1277 209.49263 Q 1833.0605 209.49263 1911.6204 235.67921 z" svg:height="4.97545mm" draw:style-name="style-14" svg:viewBox="0.0 0.0 2042.5532 497.545" svg:width="20.425531mm" svg:x="47.92144mm" svg:y="12.045827mm"/>
          <draw:path svg:d="M 26.186579 26.186579 L 26.186579 0.0 L 52.373158 0.0 L 78.55974 0.0 L 78.55974 52.373158 L 78.55974 78.55974 L 104.746315 52.373158 L 130.93289 26.186579 L 130.93289 26.186579 L 130.93289 26.186579 L 157.11948 52.373158 Q 183.30606 52.373158 183.30606 392.7987 Q 183.30606 733.22424 209.49263 890.3437 L 209.49263 1073.6498 L 209.49263 1099.8363 Q 183.30606 1126.023 183.30606 1256.9558 L 183.30606 1361.7021 L 183.30606 1361.7021 Q 183.30606 1361.7021 157.11948 1361.7021 Q 157.11948 1361.7021 130.93289 1466.4485 Q 78.55974 1545.0082 78.55974 1492.635 L 78.55974 1440.2618 L 52.373158 1466.4485 L 26.186579 1492.635 L 26.186579 1466.4485 L 26.186579 1440.2618 L 0.0 1440.2618 L 0.0 1414.0753 L 0.0 1414.0753 L 26.186579 1414.0753 L 26.186579 1387.8887 L 26.186579 1361.7021 L 0.0 1335.5155 L 0.0 1309.329 L 0.0 1256.9558 Q 26.186579 1230.7693 26.186579 628.4779 Q 26.186579 52.373158 26.186579 26.186579 z" svg:height="14.926351mm" draw:style-name="style-15" svg:viewBox="0.0 0.0 209.49263 1492.635" svg:width="2.0949264mm" svg:x="185.66286mm" svg:y="224.68085mm"/>
          <draw:path svg:d="M 576.10474 0.0 L 602.2913 0.0 L 628.4779 157.11948 Q 654.6645 288.05237 628.4779 288.05237 Q 602.2913 261.86578 602.2913 261.86578 L 602.2913 261.86578 L 576.10474 261.86578 Q 576.10474 261.86578 366.61212 235.67921 L 183.30606 235.67921 L 183.30606 209.49263 Q 157.11948 209.49263 130.93289 209.49263 Q 78.55974 183.30606 52.373158 157.11948 L 52.373158 104.746315 L 26.186579 104.746315 Q 0.0 104.746315 0.0 78.55974 L 26.186579 52.373158 L 261.86578 52.373158 Q 523.73157 52.373158 549.91815 26.186579 L 576.10474 26.186579 L 576.10474 26.186579 Q 576.10474 0.0 576.10474 0.0 z" svg:height="2.8805237mm" draw:style-name="style-16" svg:viewBox="0.0 0.0 628.4779 288.05237" svg:width="6.284779mm" svg:x="175.45009mm" svg:y="51.325695mm"/>
          <draw:path svg:d="M 288.05237 0.0 L 288.05237 78.55974 L 261.86578 261.86578 Q 235.67921 471.35843 235.67921 471.35843 L 235.67921 497.545 L 235.67921 497.545 Q 235.67921 523.73157 235.67921 523.73157 L 209.49263 523.73157 L 209.49263 523.73157 Q 183.30606 523.73157 209.49263 445.17184 L 209.49263 366.61212 L 209.49263 366.61212 Q 183.30606 340.42554 183.30606 366.61212 L 183.30606 366.61212 L 183.30606 366.61212 Q 183.30606 366.61212 183.30606 392.7987 L 157.11948 392.7987 L 130.93289 445.17184 Q 130.93289 497.545 104.746315 497.545 L 104.746315 497.545 L 104.746315 497.545 Q 104.746315 523.73157 78.55974 523.73157 L 78.55974 523.73157 L 78.55974 523.73157 L 78.55974 549.91815 L 78.55974 549.91815 Q 78.55974 549.91815 52.373158 576.10474 L 52.373158 576.10474 L 52.373158 576.10474 Q 52.373158 576.10474 26.186579 602.2913 L 26.186579 602.2913 L 26.186579 628.4779 Q 26.186579 654.6645 0.0 654.6645 L 0.0 654.6645 L 0.0 654.6645 Q -26.186579 654.6645 104.746315 418.98526 L 235.67921 183.30606 L 235.67921 157.11948 Q 235.67921 104.746315 261.86578 26.186579 Q 288.05237 -52.373158 288.05237 0.0 z" svg:height="6.5466447mm" draw:style-name="style-17" svg:viewBox="0.0 0.0 288.05237 654.6645" svg:width="2.8805237mm" svg:x="90.3437mm" svg:y="299.05075mm"/>
          <draw:path svg:d="M 1.8189894E-12 418.98526 L 26.186579 0.0 L 52.373158 0.0 L 78.55974 0.0 L 78.55974 26.186579 L 78.55974 52.373158 L 104.746315 52.373158 L 104.746315 26.186579 L 130.93289 26.186579 L 130.93289 26.186579 L 130.93289 995.09 Q 130.93289 1963.9935 130.93289 2121.113 L 130.93289 2278.2324 L 130.93289 2278.2324 L 130.93289 2304.419 L 104.746315 2304.419 L 104.746315 2330.6055 L 104.746315 2330.6055 L 104.746315 2330.6055 L 104.746315 2330.6055 L 78.55974 2330.6055 L 78.55974 2278.2324 L 78.55974 2225.8594 L 52.373158 2225.8594 L 26.186579 2225.8594 L 26.186579 2016.3666 Q 26.186579 1833.0605 1.8189894E-12 1335.5155 Q -26.186579 837.9705 1.8189894E-12 418.98526 z" svg:height="23.306055mm" draw:style-name="style-18" svg:viewBox="0.0 0.0 130.93289 2330.6055" svg:width="1.309329mm" svg:x="135.38461mm" svg:y="69.39444mm"/>
          <draw:path svg:d="M 1414.0753 26.186579 L 1414.0753 26.186579 L 1466.4485 26.186579 L 1518.8217 26.186579 L 1545.0082 26.186579 L 1571.1948 26.186579 L 1571.1948 183.30606 Q 1571.1948 340.42554 1571.1948 366.61212 L 1571.1948 392.7987 L 1571.1948 392.7987 L 1571.1948 392.7987 L 1571.1948 418.98526 L 1571.1948 418.98526 L 1597.3813 497.545 L 1623.568 549.91815 L 1623.568 549.91815 L 1623.568 549.91815 L 1623.568 576.10474 L 1623.568 602.2913 L 1623.568 680.8511 Q 1623.568 759.4108 1623.568 811.784 L 1623.568 837.9705 L 1518.8217 2225.8594 Q 1466.4485 3613.748 1440.2618 3797.054 Q 1414.0753 4006.5466 1414.0753 4661.211 L 1414.0753 5315.8755 L 1387.8887 5315.8755 L 1387.8887 5315.8755 L 1387.8887 5342.062 L 1387.8887 5342.062 L 1361.7021 5342.062 L 1335.5155 5342.062 L 1335.5155 5315.8755 Q 1309.329 5315.8755 1309.329 5315.8755 L 1309.329 5315.8755 L 1309.329 5315.8755 Q 1283.1425 5315.8755 1204.5826 5263.5024 L 1126.023 5211.1294 L 1126.023 5211.1294 Q 1099.8363 5184.943 1099.8363 5184.943 Q 1099.8363 5158.7563 1073.6498 5106.383 Q 1047.4631 5054.01 1126.023 5054.01 Q 1204.5826 5054.01 1230.7693 5001.6367 Q 1256.9558 4975.45 1256.9558 4896.8906 Q 1309.329 4818.3306 1230.7693 4818.3306 Q 1152.2095 4792.144 1073.6498 4870.7036 Q 995.09 4949.2637 968.90344 5027.823 Q 942.71686 5106.383 995.09 5158.7563 L 995.09 5184.943 L 1021.2766 5211.1294 Q 1047.4631 5211.1294 1047.4631 5237.316 L 1073.6498 5237.316 L 1073.6498 5237.316 Q 1073.6498 5263.5024 1099.8363 5263.5024 Q 1099.8363 5289.689 1152.2095 5368.249 Q 1152.2095 5446.8086 1126.023 5472.995 Q 1073.6498 5472.995 1021.2766 5420.622 Q 942.71686 5368.249 916.5303 5289.689 Q 890.3437 5211.1294 811.784 5080.1963 Q 733.22424 4949.2637 654.6645 4923.077 Q 576.10474 4896.8906 523.73157 4923.077 Q 471.35843 4949.2637 418.98526 5001.6367 Q 366.61212 5054.01 261.86578 5054.01 Q 183.30606 5001.6367 130.93289 5106.383 L 104.746315 5184.943 L 104.746315 5211.1294 L 104.746315 5237.316 L 104.746315 5263.5024 L 104.746315 5289.689 L 130.93289 5315.8755 L 130.93289 5342.062 L 104.746315 5342.062 L 52.373158 5342.062 L 52.373158 5315.8755 L 52.373158 5315.8755 L 52.373158 5289.689 L 52.373158 5263.5024 L 52.373158 5263.5024 L 52.373158 5237.316 L 52.373158 5106.383 Q 52.373158 4949.2637 26.186579 4896.8906 L 26.186579 4870.7036 L 26.186579 4870.7036 Q 52.373158 4870.7036 52.373158 4765.9575 L 52.373158 4661.211 L 52.373158 3849.4272 Q 52.373158 3011.4565 26.186579 2959.0835 L 0.0 2880.5237 L 0.0 2801.964 Q 0.0 2723.4043 26.186579 1911.6204 L 52.373158 1099.8363 L 52.373158 1099.8363 Q 52.373158 1099.8363 78.55974 864.1571 L 104.746315 628.4779 L 104.746315 628.4779 L 104.746315 628.4779 L 130.93289 576.10474 L 130.93289 523.73157 L 130.93289 523.73157 L 157.11948 523.73157 L 157.11948 497.545 L 157.11948 471.35843 L 183.30606 497.545 L 183.30606 523.73157 L 209.49263 523.73157 L 261.86578 549.91815 L 314.23895 576.10474 Q 366.61212 602.2913 366.61212 654.6645 Q 366.61212 680.8511 392.7987 707.03766 L 418.98526 733.22424 L 418.98526 733.22424 L 418.98526 759.4108 L 418.98526 759.4108 L 418.98526 759.4108 L 445.17184 759.4108 L 445.17184 759.4108 L 523.73157 759.4108 L 602.2913 759.4108 L 602.2913 759.4108 L 628.4779 759.4108 L 628.4779 707.03766 L 628.4779 680.8511 L 602.2913 654.6645 L 576.10474 628.4779 L 576.10474 628.4779 L 576.10474 602.2913 L 576.10474 602.2913 Q 576.10474 602.2913 523.73157 549.91815 L 471.35843 523.73157 L 471.35843 497.545 L 471.35843 471.35843 L 445.17184 471.35843 L 445.17184 445.17184 L 445.17184 445.17184 L 418.98526 445.17184 L 418.98526 418.98526 L 418.98526 392.7987 L 445.17184 392.7987 L 471.35843 392.7987 L 471.35843 392.7987 L 471.35843 392.7987 L 497.545 418.98526 L 497.545 445.17184 L 523.73157 445.17184 L 549.91815 445.17184 L 549.91815 471.35843 L 576.10474 497.545 L 576.10474 497.545 L 576.10474 497.545 L 602.2913 523.73157 Q 628.4779 523.73157 680.8511 628.4779 Q 707.03766 733.22424 733.22424 733.22424 Q 759.4108 759.4108 785.5974 759.4108 L 811.784 759.4108 L 837.9705 759.4108 L 864.1571 759.4108 L 942.71686 759.4108 Q 995.09 733.22424 995.09 707.03766 Q 995.09 654.6645 995.09 628.4779 L 995.09 602.2913 L 995.09 602.2913 L 995.09 602.2913 L 995.09 576.10474 L 995.09 576.10474 L 1021.2766 576.10474 L 1021.2766 602.2913 L 1047.4631 602.2913 L 1073.6498 602.2913 L 1073.6498 628.4779 L 1099.8363 628.4779 L 1126.023 680.8511 Q 1152.2095 733.22424 1178.3961 733.22424 Q 1204.5826 733.22424 1204.5826 759.4108 Q 1204.5826 785.5974 1230.7693 785.5974 L 1230.7693 811.784 L 1256.9558 811.784 L 1283.1425 811.784 L 1335.5155 811.784 L 1387.8887 811.784 L 1387.8887 811.784 L 1414.0753 811.784 L 1414.0753 759.4108 L 1414.0753 707.03766 L 1387.8887 707.03766 L 1387.8887 707.03766 L 1361.7021 680.8511 Q 1335.5155 654.6645 1335.5155 628.4779 Q 1309.329 602.2913 1361.7021 549.91815 Q 1414.0753 523.73157 1414.0753 497.545 L 1414.0753 445.17184 L 1414.0753 340.42554 Q 1414.0753 261.86578 1309.329 235.67921 L 1230.7693 183.30606 L 1230.7693 183.30606 L 1204.5826 183.30606 L 1204.5826 183.30606 L 1204.5826 183.30606 L 1204.5826 157.11948 L 1204.5826 157.11948 L 1230.7693 157.11948 L 1230.7693 130.93289 L 1230.7693 130.93289 L 1256.9558 130.93289 L 1309.329 78.55974 Q 1361.7021 52.373158 1361.7021 26.186579 Q 1361.7021 -4.5474735E-13 1387.8887 -4.5474735E-13 Q 1414.0753 26.186579 1414.0753 26.186579 z" svg:height="54.72995mm" draw:style-name="style-19" svg:viewBox="0.0 0.0 1623.568 5472.995" svg:width="16.23568mm" svg:x="101.60393mm" svg:y="34.82815mm"/>
          <draw:path svg:d="M 52.373158 261.86578 L 78.55974 0.0 L 104.746315 52.373158 Q 130.93289 104.746315 157.11948 104.746315 Q 183.30606 78.55974 183.30606 130.93289 Q 209.49263 209.49263 235.67921 209.49263 Q 288.05237 209.49263 261.86578 261.86578 Q 235.67921 314.23895 288.05237 314.23895 L 366.61212 314.23895 L 314.23895 366.61212 Q 288.05237 418.98526 288.05237 445.17184 Q 314.23895 471.35843 235.67921 471.35843 L 157.11948 471.35843 L 209.49263 523.73157 Q 261.86578 576.10474 261.86578 576.10474 L 288.05237 576.10474 L 288.05237 576.10474 L 288.05237 576.10474 L 288.05237 602.2913 L 288.05237 602.2913 L 288.05237 628.4779 L 288.05237 654.6645 L 288.05237 654.6645 L 288.05237 628.4779 L 261.86578 628.4779 L 235.67921 628.4779 L 183.30606 602.2913 Q 130.93289 602.2913 130.93289 628.4779 Q 130.93289 654.6645 157.11948 680.8511 L 157.11948 707.03766 L 130.93289 707.03766 L 104.746315 707.03766 L 78.55974 680.8511 Q 78.55974 628.4779 52.373158 707.03766 L 26.186579 785.5974 L 26.186579 785.5974 L 26.186579 785.5974 L 26.186579 759.4108 L 26.186579 759.4108 L 0.0 759.4108 L 0.0 733.22424 L 0.0 733.22424 L 0.0 733.22424 L 0.0 628.4779 Q 26.186579 549.91815 52.373158 261.86578 z" svg:height="7.8559737mm" draw:style-name="style-20" svg:viewBox="0.0 0.0 366.61212 785.5974" svg:width="3.6661212mm" svg:x="159.47627mm" svg:y="230.96564mm"/>
          <draw:path svg:d="M 288.05237 183.30606 L 288.05237 183.30606 L 288.05237 235.67921 Q 261.86578 288.05237 261.86578 288.05237 L 235.67921 288.05237 L 235.67921 288.05237 L 235.67921 288.05237 L 235.67921 314.23895 L 235.67921 314.23895 L 209.49263 314.23895 L 209.49263 340.42554 L 209.49263 340.42554 L 183.30606 340.42554 L 183.30606 340.42554 L 183.30606 340.42554 L 183.30606 366.61212 L 183.30606 366.61212 L 157.11948 366.61212 L 157.11948 392.7987 L 157.11948 392.7987 L 130.93289 392.7987 L 130.93289 392.7987 L 130.93289 392.7987 L 130.93289 418.98526 L 130.93289 418.98526 L 104.746315 418.98526 L 104.746315 445.17184 L 78.55974 445.17184 L 52.373158 445.17184 L 52.373158 418.98526 L 78.55974 418.98526 L 78.55974 418.98526 L 78.55974 392.7987 L 78.55974 392.7987 L 78.55974 392.7987 L 104.746315 392.7987 L 104.746315 392.7987 L 104.746315 366.61212 L 130.93289 366.61212 L 130.93289 366.61212 L 130.93289 340.42554 L 130.93289 340.42554 L 130.93289 340.42554 L 157.11948 314.23895 Q 183.30606 288.05237 183.30606 209.49263 Q 183.30606 130.93289 157.11948 130.93289 L 130.93289 130.93289 L 78.55974 183.30606 Q 0.0 235.67921 0.0 209.49263 L 0.0 209.49263 L 0.0 183.30606 Q -26.186579 183.30606 0.0 130.93289 L 0.0 78.55974 L 78.55974 0.0 Q 183.30606 -78.55974 235.67921 26.186579 Q 288.05237 157.11948 288.05237 183.30606 z" svg:height="4.4517183mm" draw:style-name="style-21" svg:viewBox="0.0 0.0 288.05237 445.17184" svg:width="2.8805237mm" svg:x="141.14566mm" svg:y="230.70377mm"/>
          <draw:path svg:d="M 157.11948 26.186579 L 183.30606 0.0 L 261.86578 26.186579 Q 340.42554 52.373158 261.86578 130.93289 Q 183.30606 235.67921 157.11948 261.86578 Q 157.11948 288.05237 314.23895 261.86578 Q 471.35843 209.49263 445.17184 288.05237 Q 418.98526 366.61212 340.42554 418.98526 Q 288.05237 497.545 261.86578 628.4779 Q 261.86578 785.5974 235.67921 785.5974 L 209.49263 785.5974 L 183.30606 759.4108 L 157.11948 733.22424 L 157.11948 733.22424 L 130.93289 733.22424 L 130.93289 680.8511 L 130.93289 602.2913 L 157.11948 602.2913 Q 157.11948 576.10474 183.30606 576.10474 Q 209.49263 576.10474 183.30606 523.73157 Q 183.30606 497.545 183.30606 445.17184 Q 209.49263 392.7987 130.93289 392.7987 L 26.186579 392.7987 L 26.186579 366.61212 L 26.186579 340.42554 L 0.0 340.42554 L 0.0 314.23895 L 0.0 314.23895 L 26.186579 314.23895 L 26.186579 314.23895 L 26.186579 314.23895 L 26.186579 288.05237 Q 26.186579 288.05237 52.373158 261.86578 Q 52.373158 235.67921 78.55974 235.67921 Q 104.746315 235.67921 130.93289 157.11948 Q 183.30606 104.746315 157.11948 78.55974 Q 130.93289 52.373158 157.11948 26.186579 z" svg:height="7.8559737mm" draw:style-name="style-22" svg:viewBox="0.0 0.0 445.17184 785.5974" svg:width="4.4517183mm" svg:x="194.56628mm" svg:y="255.58102mm"/>
          <draw:path svg:d="M 0.0 104.746315 L 0.0 3.6379788E-12 L 130.93289 3.6379788E-12 Q 288.05237 3.6379788E-12 288.05237 26.186579 L 314.23895 26.186579 L 314.23895 104.746315 Q 340.42554 209.49263 340.42554 261.86578 L 340.42554 314.23895 L 340.42554 314.23895 Q 314.23895 314.23895 183.30606 340.42554 L 52.373158 340.42554 L 52.373158 340.42554 L 26.186579 340.42554 L 26.186579 288.05237 L 26.186579 235.67921 L 0.0 104.746315 z" svg:height="3.4042554mm" draw:style-name="style-23" svg:viewBox="0.0 0.0 340.42554 340.42554" svg:width="3.4042554mm" svg:x="20.687397mm" svg:y="271.8167mm"/>
          <draw:path svg:d="M 733.22424 26.186579 L 733.22424 0.0 L 759.4108 0.0 L 785.5974 0.0 L 785.5974 104.746315 Q 785.5974 209.49263 837.9705 183.30606 Q 890.3437 157.11948 916.5303 183.30606 Q 942.71686 209.49263 995.09 209.49263 Q 1073.6498 209.49263 1047.4631 183.30606 Q 1047.4631 157.11948 1073.6498 130.93289 L 1099.8363 104.746315 L 1099.8363 104.746315 L 1099.8363 104.746315 L 1126.023 130.93289 L 1152.2095 157.11948 L 1178.3961 314.23895 Q 1204.5826 471.35843 1230.7693 445.17184 Q 1256.9558 418.98526 1256.9558 366.61212 Q 1256.9558 288.05237 1256.9558 209.49263 Q 1309.329 104.746315 1309.329 183.30606 Q 1335.5155 261.86578 1387.8887 157.11948 Q 1440.2618 104.746315 1466.4485 104.746315 Q 1492.635 104.746315 1492.635 104.746315 L 1492.635 104.746315 L 1492.635 157.11948 Q 1466.4485 183.30606 1466.4485 261.86578 L 1466.4485 366.61212 L 1492.635 418.98526 L 1492.635 497.545 L 1518.8217 497.545 L 1545.0082 471.35843 L 1545.0082 471.35843 L 1571.1948 471.35843 L 1571.1948 445.17184 L 1571.1948 418.98526 L 1597.3813 392.7987 L 1623.568 366.61212 L 1623.568 314.23895 Q 1623.568 261.86578 1675.941 209.49263 L 1675.941 157.11948 L 1702.1277 157.11948 L 1702.1277 157.11948 L 1702.1277 130.93289 L 1728.3142 130.93289 L 1728.3142 104.746315 L 1728.3142 52.373158 L 1754.5009 52.373158 L 1780.6874 52.373158 L 1780.6874 104.746315 L 1780.6874 130.93289 L 1806.874 209.49263 Q 1833.0605 261.86578 1833.0605 314.23895 L 1833.0605 340.42554 L 1859.2472 366.61212 L 1859.2472 418.98526 L 1885.4337 418.98526 L 1911.6204 418.98526 L 1911.6204 392.7987 L 1937.8069 366.61212 L 1937.8069 314.23895 L 1937.8069 288.05237 L 1963.9935 288.05237 L 1963.9935 261.86578 L 1963.9935 261.86578 L 1990.18 261.86578 L 1990.18 235.67921 L 1990.18 209.49263 L 2016.3666 183.30606 L 2016.3666 157.11948 L 2016.3666 130.93289 Q 2042.5532 104.746315 2042.5532 104.746315 Q 2042.5532 104.746315 2068.7397 104.746315 Q 2094.9263 104.746315 2121.113 104.746315 L 2147.2996 78.55974 L 2147.2996 78.55974 Q 2147.2996 78.55974 2173.486 78.55974 Q 2173.486 104.746315 2225.8594 52.373158 L 2278.2324 26.186579 L 2278.2324 26.186579 Q 2278.2324 52.373158 2304.419 52.373158 L 2304.419 52.373158 L 2304.419 52.373158 Q 2304.419 52.373158 2304.419 78.55974 L 2330.6055 78.55974 L 2382.9788 130.93289 Q 2435.3518 209.49263 2513.9116 209.49263 Q 2566.285 209.49263 2671.031 314.23895 Q 2775.7773 418.98526 2932.897 549.91815 Q 3090.0164 680.8511 3142.3896 707.03766 Q 3194.7627 733.22424 3325.6956 785.5974 Q 3430.442 864.1571 3430.442 890.3437 Q 3430.442 916.5303 3509.0017 968.90344 Q 3613.748 1047.4631 3692.3076 1047.4631 L 3770.8674 1047.4631 L 3770.8674 1021.2766 Q 3770.8674 1021.2766 3718.4944 995.09 L 3666.121 942.71686 L 3666.121 942.71686 L 3666.121 942.71686 L 3692.3076 942.71686 L 3718.4944 942.71686 L 3718.4944 942.71686 L 3718.4944 942.71686 L 3744.681 942.71686 L 3744.681 942.71686 L 3744.681 968.90344 L 3770.8674 968.90344 L 3770.8674 968.90344 L 3770.8674 995.09 L 4006.5466 1126.023 Q 4242.226 1256.9558 4242.226 1283.1425 L 4242.226 1309.329 L 4216.0396 1309.329 Q 4189.8525 1283.1425 4189.8525 1309.329 L 4189.8525 1335.5155 L 4189.8525 1335.5155 L 4189.8525 1361.7021 L 4189.8525 1361.7021 L 4189.8525 1361.7021 L 4189.8525 1387.8887 L 4189.8525 1414.0753 L 4189.8525 1440.2618 L 4189.8525 1466.4485 L 4216.0396 1518.8217 Q 4216.0396 1571.1948 4242.226 1571.1948 Q 4268.4126 1571.1948 4268.4126 1597.3813 L 4242.226 1623.568 L 4242.226 1623.568 L 4242.226 1649.7545 L 4189.8525 1649.7545 Q 4111.293 1675.941 3980.36 1675.941 L 3849.4272 1702.1277 L 3823.2407 1702.1277 Q 3770.8674 1675.941 3509.0017 1623.568 L 3220.9492 1571.1948 L 3194.7627 1597.3813 L 3168.5762 1623.568 L 3247.136 1623.568 L 3325.6956 1623.568 L 3299.509 1649.7545 L 3247.136 1649.7545 L 3247.136 1702.1277 Q 3247.136 1754.5009 3220.9492 1754.5009 L 3194.7627 1780.6874 L 3168.5762 1780.6874 L 3142.3896 1780.6874 L 3194.7627 1806.874 Q 3247.136 1833.0605 3247.136 1833.0605 L 3247.136 1833.0605 L 3220.9492 1833.0605 L 3220.9492 1833.0605 L 3247.136 1859.2472 L 3299.509 1885.4337 L 3404.2554 1885.4337 Q 3482.8152 1885.4337 3509.0017 1859.2472 L 3561.3748 1859.2472 L 3561.3748 1859.2472 L 3561.3748 1885.4337 L 3561.3748 1885.4337 L 3561.3748 1885.4337 L 3561.3748 1911.6204 L 3561.3748 1937.8069 L 3561.3748 1937.8069 L 3561.3748 1937.8069 L 3587.5615 1963.9935 L 3613.748 1990.18 L 3666.121 1990.18 L 3692.3076 1990.18 L 3875.6138 1990.18 Q 4032.7332 1990.18 4058.92 1990.18 L 4085.1064 1990.18 L 4189.8525 2016.3666 Q 4268.4126 2042.5532 4294.599 2042.5532 Q 4320.7856 2042.5532 4320.7856 2068.7397 L 4320.7856 2068.7397 L 4320.7856 2094.9263 L 4294.599 2147.2996 L 4294.599 2147.2996 L 4294.599 2147.2996 L 4294.599 2173.486 L 4294.599 2173.486 L 4294.599 2199.6726 Q 4294.599 2252.046 4294.599 2252.046 L 4294.599 2252.046 L 4294.599 2278.2324 L 4294.599 2278.2324 L 4320.7856 2278.2324 L 4320.7856 2304.419 L 4320.7856 2304.419 L 4294.599 2304.419 L 4294.599 2356.7922 L 4294.599 2382.9788 L 4320.7856 2382.9788 L 4346.972 2356.7922 L 4373.1587 2382.9788 Q 4399.345 2382.9788 4425.5317 2435.3518 L 4451.7188 2487.725 L 4451.7188 2487.725 L 4451.7188 2513.9116 L 4504.092 2513.9116 L 4530.2783 2513.9116 L 4530.2783 2513.9116 L 4530.2783 2540.0981 L 4504.092 2540.0981 L 4504.092 2540.0981 L 4504.092 2540.0981 L 4504.092 2540.0981 L 4504.092 2566.285 L 4504.092 2592.4714 L 4504.092 2592.4714 L 4504.092 2592.4714 L 4504.092 2592.4714 L 4530.2783 2592.4714 L 4530.2783 2592.4714 L 4530.2783 2618.658 L 4477.9053 2618.658 L 4425.5317 2618.658 L 4425.5317 2592.4714 L 4399.345 2566.285 L 4399.345 2566.285 L 4399.345 2566.285 L 4399.345 2513.9116 Q 4399.345 2487.725 4294.599 2513.9116 Q 4189.8525 2513.9116 4111.293 2540.0981 L 4032.7332 2566.285 L 4032.7332 2566.285 Q 4032.7332 2540.0981 4006.5466 2540.0981 L 4006.5466 2540.0981 L 3901.8003 2513.9116 Q 3797.054 2461.5386 3718.4944 2487.725 Q 3666.121 2513.9116 3666.121 2540.0981 Q 3639.9346 2566.285 3613.748 2592.4714 Q 3561.3748 2618.658 3561.3748 2644.8445 Q 3561.3748 2671.031 3535.1882 2671.031 L 3509.0017 2671.031 L 3456.6284 2697.2178 L 3430.442 2697.2178 L 3430.442 2671.031 Q 3404.2554 2644.8445 3404.2554 2618.658 L 3404.2554 2592.4714 L 3404.2554 2592.4714 Q 3404.2554 2592.4714 3404.2554 2566.285 L 3404.2554 2540.0981 L 3404.2554 2540.0981 L 3404.2554 2540.0981 L 3404.2554 2540.0981 L 3378.0688 2513.9116 L 3378.0688 2513.9116 L 3351.882 2513.9116 L 3351.882 2513.9116 L 3351.882 2513.9116 L 3351.882 2487.725 L 3351.882 2487.725 L 3325.6956 2487.725 L 3325.6956 2461.5386 L 3299.509 2461.5386 L 3273.3225 2461.5386 L 3273.3225 2461.5386 Q 3247.136 2435.3518 3247.136 2435.3518 L 3247.136 2435.3518 L 3247.136 2409.1653 Q 3220.9492 2356.7922 3090.0164 2382.9788 Q 2932.897 2409.1653 2880.5237 2461.5386 Q 2828.1506 2540.0981 2801.964 2540.0981 L 2801.964 2566.285 L 2801.964 2566.285 L 2775.7773 2566.285 L 2775.7773 2618.658 L 2775.7773 2644.8445 L 2723.4043 2644.8445 L 2697.2178 2644.8445 L 2697.2178 2618.658 Q 2671.031 2618.658 2671.031 2618.658 L 2671.031 2618.658 L 2671.031 2618.658 Q 2671.031 2592.4714 2644.8445 2592.4714 L 2644.8445 2592.4714 L 2618.658 2592.4714 Q 2618.658 2566.285 2592.4714 2540.0981 Q 2566.285 2513.9116 2435.3518 2513.9116 Q 2304.419 2513.9116 2304.419 2540.0981 Q 2304.419 2566.285 2252.046 2566.285 Q 2225.8594 2592.4714 2225.8594 2618.658 Q 2225.8594 2644.8445 2173.486 2644.8445 Q 2147.2996 2644.8445 2068.7397 2618.658 Q 1990.18 2592.4714 1990.18 2566.285 Q 1990.18 2540.0981 1806.874 2540.0981 Q 1623.568 2513.9116 1466.4485 2461.5386 Q 1335.5155 2409.1653 1204.5826 2409.1653 Q 1099.8363 2409.1653 1047.4631 2435.3518 Q 968.90344 2461.5386 942.71686 2513.9116 L 942.71686 2566.285 L 916.5303 2566.285 L 916.5303 2566.285 L 890.3437 2540.0981 L 864.1571 2513.9116 L 864.1571 2513.9116 L 837.9705 2513.9116 L 837.9705 2487.725 L 837.9705 2461.5386 L 811.784 2461.5386 L 811.784 2461.5386 L 811.784 2435.3518 L 811.784 2435.3518 L 811.784 2409.1653 L 785.5974 2409.1653 L 785.5974 2409.1653 L 785.5974 2409.1653 L 785.5974 2356.7922 Q 785.5974 2330.6055 759.4108 2147.2996 Q 733.22424 1990.18 707.03766 1937.8069 L 680.8511 1911.6204 L 680.8511 1911.6204 Q 680.8511 1911.6204 680.8511 1885.4337 Q 680.8511 1833.0605 497.545 1754.5009 Q 314.23895 1675.941 261.86578 1623.568 Q 235.67921 1571.1948 209.49263 1545.0082 L 157.11948 1518.8217 L 104.746315 1518.8217 L 78.55974 1518.8217 L 78.55974 1545.0082 L 78.55974 1571.1948 L 78.55974 1571.1948 Q 52.373158 1571.1948 52.373158 1623.568 L 52.373158 1702.1277 L 26.186579 1702.1277 L 0.0 1702.1277 L 0.0 1675.941 L 0.0 1675.941 L 0.0 1518.8217 Q 0.0 1361.7021 52.373158 890.3437 L 104.746315 445.17184 L 130.93289 445.17184 Q 157.11948 445.17184 157.11948 418.98526 Q 157.11948 366.61212 104.746315 366.61212 L 78.55974 340.42554 L 78.55974 314.23895 L 104.746315 288.05237 L 104.746315 288.05237 L 104.746315 261.86578 L 104.746315 261.86578 L 104.746315 261.86578 L 130.93289 261.86578 L 130.93289 261.86578 L 157.11948 235.67921 L 183.30606 235.67921 L 183.30606 288.05237 L 209.49263 340.42554 L 209.49263 340.42554 L 209.49263 366.61212 L 209.49263 366.61212 L 209.49263 366.61212 L 235.67921 340.42554 L 261.86578 314.23895 L 261.86578 288.05237 L 261.86578 261.86578 L 288.05237 261.86578 L 288.05237 261.86578 L 288.05237 235.67921 L 314.23895 235.67921 L 314.23895 235.67921 Q 314.23895 209.49263 418.98526 209.49263 Q 523.73157 183.30606 576.10474 130.93289 Q 602.2913 52.373158 628.4779 78.55974 Q 628.4779 104.746315 680.8511 78.55974 L 733.22424 52.373158 L 733.22424 26.186579 z M 2147.2996 209.49263 Q 2147.2996 157.11948 2173.486 183.30606 Q 2199.6726 183.30606 2225.8594 209.49263 Q 2225.8594 235.67921 2199.6726 235.67921 Q 2173.486 235.67921 2147.2996 209.49263 z M 2540.0981 1885.4337 L 2540.0981 1859.2472 L 2461.5386 1859.2472 L 2409.1653 1833.0605 L 2356.7922 1833.0605 L 2304.419 1833.0605 L 2513.9116 1806.874 Q 2749.5908 1780.6874 2828.1506 1780.6874 Q 2932.897 1728.3142 2985.27 1754.5009 Q 3037.6433 1754.5009 3037.6433 1780.6874 Q 3037.6433 1806.874 2932.897 1806.874 Q 2854.3372 1833.0605 2775.7773 1885.4337 Q 2671.031 1937.8069 2592.4714 1911.6204 Q 2513.9116 1911.6204 2540.0981 1885.4337 z" svg:height="26.972178mm" draw:style-name="style-24" svg:viewBox="0.0 0.0 4530.2783 2697.2178" svg:width="45.302784mm" svg:x="28.805237mm" svg:y="224.15712mm"/>
          <draw:path svg:d="M 1545.0082 0.0 L 1571.1948 0.0 L 1545.0082 26.186579 Q 1545.0082 52.373158 1571.1948 52.373158 L 1597.3813 52.373158 L 1597.3813 104.746315 Q 1623.568 130.93289 1675.941 157.11948 Q 1702.1277 157.11948 1728.3142 157.11948 L 1728.3142 183.30606 L 968.90344 183.30606 Q 235.67921 209.49263 209.49263 209.49263 L 183.30606 209.49263 L 78.55974 183.30606 L -1.8189894E-12 183.30606 L -1.8189894E-12 183.30606 L -1.8189894E-12 157.11948 L -1.8189894E-12 157.11948 L 26.186579 157.11948 L 26.186579 157.11948 L 26.186579 157.11948 L 26.186579 130.93289 L 26.186579 130.93289 L 52.373158 104.746315 L 78.55974 52.373158 L 78.55974 52.373158 L 78.55974 26.186579 L 52.373158 26.186579 L 52.373158 0.0 L 52.373158 0.0 L 52.373158 0.0 L 785.5974 0.0 Q 1518.8217 0.0 1545.0082 0.0 z" svg:height="2.0949264mm" draw:style-name="style-25" svg:viewBox="0.0 0.0 1728.3142 209.49263" svg:width="17.283142mm" svg:x="160.0mm" svg:y="51.849426mm"/>
          <draw:path svg:d="M 78.55974 52.373158 L 104.746315 0.0 L 104.746315 26.186579 L 104.746315 78.55974 L 130.93289 78.55974 L 130.93289 78.55974 L 130.93289 52.373158 L 157.11948 52.373158 L 157.11948 52.373158 L 157.11948 26.186579 L 157.11948 26.186579 L 157.11948 26.186579 L 183.30606 130.93289 L 183.30606 235.67921 L 157.11948 288.05237 Q 157.11948 366.61212 157.11948 549.91815 L 157.11948 733.22424 L 157.11948 759.4108 Q 157.11948 811.784 157.11948 890.3437 Q 157.11948 968.90344 157.11948 1126.023 L 157.11948 1256.9558 L 183.30606 1230.7693 Q 209.49263 1204.5826 235.67921 1178.3961 L 261.86578 1178.3961 L 288.05237 1152.2095 L 314.23895 1152.2095 L 314.23895 1204.5826 L 314.23895 1256.9558 L 314.23895 1283.1425 Q 314.23895 1283.1425 288.05237 1256.9558 Q 288.05237 1230.7693 235.67921 1256.9558 Q 209.49263 1283.1425 183.30606 1361.7021 L 183.30606 1440.2618 L 157.11948 1440.2618 L 104.746315 1440.2618 L 104.746315 1492.635 L 104.746315 1518.8217 L 78.55974 1518.8217 L 78.55974 1492.635 L 52.373158 1492.635 L 26.186579 1492.635 L 26.186579 1466.4485 L 0.0 1440.2618 L 0.0 1387.8887 L 0.0 1335.5155 L 0.0 1309.329 Q 0.0 1283.1425 0.0 1230.7693 L 0.0 1152.2095 L 0.0 707.03766 Q 0.0 235.67921 26.186579 235.67921 Q 26.186579 235.67921 52.373158 183.30606 L 52.373158 104.746315 L 78.55974 52.373158 z" svg:height="15.188216mm" draw:style-name="style-26" svg:viewBox="0.0 0.0 314.23895 1518.8217" svg:width="3.1423895mm" svg:x="155.02455mm" svg:y="230.18004mm"/>
          <draw:path svg:d="M 1047.4631 0.0 L 1073.6498 0.0 L 1073.6498 0.0 L 1073.6498 0.0 L 1099.8363 26.186579 L 1126.023 52.373158 L 1126.023 52.373158 L 1126.023 52.373158 L 1152.2095 78.55974 L 1152.2095 104.746315 L 1178.3961 104.746315 L 1204.5826 104.746315 L 1204.5826 78.55974 L 1230.7693 78.55974 L 1230.7693 78.55974 L 1230.7693 78.55974 L 1230.7693 733.22424 Q 1230.7693 1414.0753 1126.023 2356.7922 Q 1021.2766 3273.3225 1021.2766 3404.2554 Q 968.90344 3561.3748 968.90344 3613.748 L 968.90344 3692.3076 L 968.90344 3718.4944 Q 968.90344 3770.8674 942.71686 3849.4272 L 916.5303 3927.987 L 864.1571 4242.226 Q 811.784 4530.2783 811.784 4556.465 Q 785.5974 4556.465 707.03766 4582.6514 L 602.2913 4608.838 L 576.10474 4608.838 L 549.91815 4608.838 L 497.545 4635.0244 L 471.35843 4635.0244 L 392.7987 4635.0244 Q 340.42554 4608.838 183.30606 4608.838 L 52.373158 4556.465 L 52.373158 4556.465 L 26.186579 4556.465 L 26.186579 4530.2783 L 26.186579 4504.092 L 26.186579 4477.9053 L 26.186579 4451.7188 L -1.8189894E-12 4451.7188 L -1.8189894E-12 4451.7188 L -1.8189894E-12 4425.5317 L 26.186579 4425.5317 L 26.186579 4425.5317 L 26.186579 4399.345 L 26.186579 4399.345 Q 26.186579 4399.345 52.373158 4294.599 Q 78.55974 4216.0396 78.55974 4163.666 Q 130.93289 4111.293 130.93289 4032.7332 Q 130.93289 3927.987 183.30606 3927.987 Q 209.49263 3901.8003 235.67921 3823.2407 Q 235.67921 3744.681 209.49263 3744.681 Q 183.30606 3744.681 235.67921 3561.3748 Q 288.05237 3404.2554 314.23895 3404.2554 Q 340.42554 3404.2554 340.42554 3351.882 Q 340.42554 3325.6956 340.42554 3299.509 Q 314.23895 3299.509 314.23895 3247.136 Q 340.42554 3220.9492 445.17184 2801.964 Q 549.91815 2382.9788 549.91815 2278.2324 L 549.91815 2173.486 L 549.91815 2147.2996 Q 549.91815 2121.113 602.2913 2016.3666 Q 628.4779 1911.6204 602.2913 1911.6204 Q 576.10474 1885.4337 628.4779 1833.0605 Q 654.6645 1780.6874 680.8511 1728.3142 L 680.8511 1702.1277 L 680.8511 1675.941 Q 707.03766 1675.941 707.03766 1623.568 L 707.03766 1597.3813 L 733.22424 1518.8217 Q 759.4108 1466.4485 785.5974 1152.2095 Q 811.784 864.1571 811.784 890.3437 L 785.5974 942.71686 L 785.5974 942.71686 Q 759.4108 942.71686 785.5974 864.1571 Q 811.784 785.5974 785.5974 785.5974 L 785.5974 759.4108 L 811.784 759.4108 Q 864.1571 733.22424 890.3437 759.4108 L 916.5303 759.4108 L 916.5303 654.6645 Q 916.5303 549.91815 916.5303 523.73157 Q 916.5303 471.35843 942.71686 366.61212 Q 968.90344 288.05237 916.5303 288.05237 Q 890.3437 261.86578 942.71686 235.67921 Q 995.09 209.49263 995.09 157.11948 Q 995.09 130.93289 968.90344 130.93289 L 942.71686 130.93289 L 942.71686 104.746315 Q 968.90344 78.55974 968.90344 52.373158 L 995.09 52.373158 L 1021.2766 52.373158 L 1021.2766 52.373158 L 1021.2766 26.186579 L 1021.2766 26.186579 L 1047.4631 26.186579 L 1047.4631 0.0 L 1047.4631 0.0 z M 837.9705 785.5974 Q 864.1571 785.5974 864.1571 785.5974 Q 864.1571 785.5974 864.1571 785.5974 Q 837.9705 785.5974 837.9705 785.5974 z" svg:height="46.350246mm" draw:style-name="style-27" svg:viewBox="0.0 0.0 1230.7693 4635.0244" svg:width="12.307693mm" svg:x="136.43208mm" svg:y="269.19803mm"/>
          <draw:path svg:d="M 314.23895 -3.6379788E-12 L 314.23895 -3.6379788E-12 L 288.05237 157.11948 Q 261.86578 314.23895 235.67921 314.23895 L 235.67921 340.42554 L 235.67921 340.42554 Q 209.49263 340.42554 209.49263 392.7987 L 209.49263 445.17184 L 183.30606 445.17184 Q 157.11948 445.17184 104.746315 418.98526 L 78.55974 392.7987 L 52.373158 392.7987 L 26.186579 392.7987 L 26.186579 340.42554 Q 0.0 261.86578 0.0 261.86578 L 0.0 261.86578 L 0.0 183.30606 L 0.0 104.746315 L 104.746315 104.746315 Q 209.49263 104.746315 261.86578 52.373158 Q 314.23895 -3.6379788E-12 314.23895 -3.6379788E-12 z" svg:height="4.4517183mm" draw:style-name="style-28" svg:viewBox="0.0 0.0 314.23895 445.17184" svg:width="3.1423895mm" svg:x="96.366615mm" svg:y="254.27168mm"/>
          <draw:path svg:d="M 707.03766 0.0 L 707.03766 0.0 L 759.4108 0.0 L 837.9705 26.186579 L 968.90344 26.186579 L 1073.6498 26.186579 L 1126.023 52.373158 Q 1178.3961 78.55974 1230.7693 130.93289 Q 1283.1425 209.49263 1283.1425 235.67921 L 1283.1425 261.86578 L 1283.1425 261.86578 L 1283.1425 288.05237 L 1283.1425 288.05237 L 1283.1425 288.05237 L 1283.1425 314.23895 L 1283.1425 340.42554 L 1283.1425 340.42554 L 1283.1425 340.42554 L 1283.1425 366.61212 L 1283.1425 392.7987 L 1283.1425 392.7987 Q 1283.1425 418.98526 1309.329 445.17184 L 1309.329 445.17184 L 1440.2618 654.6645 Q 1545.0082 864.1571 1571.1948 916.5303 L 1597.3813 942.71686 L 1597.3813 968.90344 L 1597.3813 995.09 L 1623.568 1021.2766 L 1623.568 1073.6498 L 1440.2618 1073.6498 L 1283.1425 1073.6498 L 1283.1425 1099.8363 L 1283.1425 1099.8363 L 1256.9558 1099.8363 L 1256.9558 1126.023 L 1256.9558 1126.023 L 1283.1425 1126.023 L 1283.1425 1152.2095 L 1283.1425 1178.3961 L 1283.1425 1178.3961 Q 1283.1425 1178.3961 1256.9558 1178.3961 L 1256.9558 1204.5826 L 1126.023 1204.5826 L 968.90344 1204.5826 L 942.71686 1204.5826 L 916.5303 1204.5826 L 916.5303 1178.3961 L 916.5303 1126.023 L 890.3437 1126.023 L 890.3437 1126.023 L 890.3437 1099.8363 L 864.1571 1099.8363 L 864.1571 1099.8363 Q 864.1571 1073.6498 864.1571 1073.6498 L 864.1571 1073.6498 L 864.1571 1047.4631 Q 864.1571 1021.2766 1021.2766 1021.2766 Q 1152.2095 1021.2766 1126.023 968.90344 L 1126.023 890.3437 L 1099.8363 864.1571 Q 1073.6498 837.9705 1073.6498 785.5974 Q 1047.4631 733.22424 1021.2766 733.22424 L 968.90344 707.03766 L 890.3437 707.03766 L 811.784 707.03766 L 759.4108 680.8511 L 707.03766 680.8511 L 733.22424 759.4108 Q 759.4108 837.9705 759.4108 864.1571 L 759.4108 916.5303 L 785.5974 968.90344 L 785.5974 995.09 L 759.4108 995.09 L 759.4108 968.90344 L 759.4108 968.90344 L 759.4108 968.90344 L 733.22424 942.71686 L 707.03766 916.5303 L 707.03766 864.1571 L 707.03766 837.9705 L 680.8511 811.784 Q 654.6645 759.4108 628.4779 680.8511 Q 602.2913 602.2913 314.23895 576.10474 L 26.186579 549.91815 L 26.186579 576.10474 L 0.0 576.10474 L 0.0 549.91815 L 0.0 523.73157 L 0.0 497.545 L 26.186579 445.17184 L 26.186579 445.17184 L 26.186579 445.17184 L 26.186579 418.98526 L 26.186579 418.98526 L 26.186579 392.7987 L 26.186579 366.61212 L 26.186579 366.61212 L 26.186579 340.42554 L 26.186579 340.42554 L 26.186579 340.42554 L 0.0 340.42554 L 0.0 340.42554 L 0.0 314.23895 L 26.186579 314.23895 L 26.186579 288.05237 L 26.186579 261.86578 L 52.373158 261.86578 Q 78.55974 288.05237 130.93289 288.05237 Q 183.30606 288.05237 235.67921 261.86578 Q 261.86578 209.49263 314.23895 183.30606 L 392.7987 183.30606 L 392.7987 183.30606 L 392.7987 183.30606 L 392.7987 157.11948 L 392.7987 157.11948 L 418.98526 130.93289 L 445.17184 104.746315 L 445.17184 104.746315 L 445.17184 104.746315 L 445.17184 104.746315 L 471.35843 104.746315 L 497.545 209.49263 Q 549.91815 314.23895 628.4779 314.23895 L 707.03766 340.42554 L 733.22424 340.42554 L 759.4108 340.42554 L 759.4108 314.23895 L 759.4108 314.23895 L 785.5974 314.23895 L 785.5974 340.42554 L 811.784 340.42554 L 811.784 340.42554 L 811.784 314.23895 L 811.784 314.23895 L 837.9705 314.23895 L 837.9705 288.05237 L 837.9705 288.05237 L 811.784 288.05237 L 811.784 261.86578 Q 811.784 235.67921 733.22424 130.93289 L 680.8511 52.373158 L 680.8511 26.186579 L 707.03766 26.186579 L 707.03766 26.186579 L 707.03766 26.186579 L 707.03766 0.0 z M 995.09 497.545 L 942.71686 392.7987 L 1099.8363 392.7987 Q 1256.9558 418.98526 1309.329 549.91815 Q 1361.7021 680.8511 1230.7693 680.8511 L 1073.6498 654.6645 L 1073.6498 654.6645 L 1073.6498 654.6645 L 1047.4631 628.4779 Q 1021.2766 602.2913 995.09 497.545 z" svg:height="12.045827mm" draw:style-name="style-29" svg:viewBox="0.0 0.0 1623.568 1204.5826" svg:width="16.23568mm" svg:x="24.35352mm" svg:y="302.97873mm"/>
          <draw:path svg:d="M 471.35843 52.373158 L 471.35843 52.373158 L 340.42554 314.23895 Q 235.67921 576.10474 209.49263 628.4779 L 183.30606 654.6645 L 183.30606 654.6645 L 183.30606 680.8511 L 157.11948 680.8511 Q 130.93289 680.8511 104.746315 628.4779 L 78.55974 602.2913 L 78.55974 602.2913 L 78.55974 576.10474 L 78.55974 576.10474 L 78.55974 576.10474 L 78.55974 576.10474 L 78.55974 549.91815 L 52.373158 549.91815 L 52.373158 549.91815 L 52.373158 523.73157 L 52.373158 497.545 L 26.186579 497.545 L 0.0 497.545 L 0.0 471.35843 Q -26.186579 418.98526 0.0 261.86578 L 26.186579 104.746315 L 0.0 78.55974 L 0.0 52.373158 L 0.0 52.373158 L 26.186579 52.373158 L 26.186579 52.373158 L 26.186579 52.373158 L 26.186579 78.55974 L 26.186579 78.55974 L 52.373158 0.0 Q 78.55974 -52.373158 130.93289 52.373158 Q 209.49263 157.11948 235.67921 157.11948 Q 288.05237 157.11948 314.23895 104.746315 Q 340.42554 52.373158 392.7987 52.373158 Q 471.35843 52.373158 471.35843 52.373158 z" svg:height="6.808511mm" draw:style-name="style-30" svg:viewBox="0.0 0.0 471.35843 680.8511" svg:width="4.7135844mm" svg:x="144.81178mm" svg:y="100.03274mm"/>
          <draw:path svg:d="M 157.11948 52.373158 L 183.30606 0.0 L 183.30606 654.6645 Q 209.49263 1309.329 183.30606 1623.568 Q 157.11948 1937.8069 157.11948 2252.046 Q 157.11948 2540.0981 130.93289 2644.8445 L 130.93289 2749.5908 L 130.93289 2906.7104 Q 104.746315 3063.8298 104.746315 3090.0164 L 104.746315 3090.0164 L 104.746315 3090.0164 Q 104.746315 3090.0164 78.55974 3037.6433 L 78.55974 2985.27 L 52.373158 2985.27 L 26.186579 2985.27 L 26.186579 2880.5237 Q 52.373158 2801.964 26.186579 2461.5386 L 26.186579 2147.2996 L 26.186579 1990.18 Q 0.0 1833.0605 0.0 1833.0605 L 0.0 1833.0605 L 0.0 1466.4485 Q 0.0 1126.023 26.186579 680.8511 L 52.373158 235.67921 L 52.373158 209.49263 L 52.373158 209.49263 L 78.55974 183.30606 L 104.746315 157.11948 L 104.746315 130.93289 L 104.746315 104.746315 L 130.93289 104.746315 Q 130.93289 104.746315 157.11948 52.373158 z" svg:height="30.900164mm" draw:style-name="style-31" svg:viewBox="0.0 0.0 183.30606 3090.0164" svg:width="1.8330606mm" svg:x="148.73978mm" svg:y="157.6432mm"/>
          <draw:path svg:d="M 340.42554 26.186579 L 366.61212 26.186579 L 340.42554 209.49263 Q 340.42554 392.7987 183.30606 392.7987 Q 26.186579 418.98526 26.186579 392.7987 L 26.186579 366.61212 L 0.0 366.61212 L 0.0 366.61212 L 0.0 366.61212 Q -26.186579 366.61212 0.0 183.30606 L 26.186579 26.186579 L 26.186579 0.0 Q 26.186579 -26.186579 183.30606 0.0 Q 340.42554 26.186579 340.42554 26.186579 z" svg:height="3.9279869mm" draw:style-name="style-32" svg:viewBox="0.0 0.0 366.61212 392.7987" svg:width="3.6661212mm" svg:x="12.831424mm" svg:y="170.47464mm"/>
          <draw:path svg:d="M 78.55974 26.186579 L 78.55974 0.0 L 104.746315 0.0 L 130.93289 0.0 L 130.93289 26.186579 L 157.11948 26.186579 L 157.11948 26.186579 L 157.11948 52.373158 L 157.11948 52.373158 L 183.30606 52.373158 L 183.30606 261.86578 Q 183.30606 471.35843 209.49263 602.2913 L 209.49263 733.22424 L 183.30606 759.4108 Q 157.11948 785.5974 104.746315 785.5974 Q 52.373158 785.5974 26.186579 785.5974 L 0.0 785.5974 L 0.0 707.03766 Q 26.186579 628.4779 26.186579 340.42554 Q 26.186579 52.373158 52.373158 52.373158 Q 78.55974 52.373158 78.55974 26.186579 z" svg:height="7.8559737mm" draw:style-name="style-33" svg:viewBox="0.0 0.0 209.49263 785.5974" svg:width="2.0949264mm" svg:x="27.495909mm" svg:y="152.92963mm"/>
          <draw:path svg:d="M 261.86578 52.373158 L 235.67921 -3.6379788E-12 L 261.86578 -3.6379788E-12 L 288.05237 -3.6379788E-12 L 314.23895 26.186579 Q 340.42554 78.55974 314.23895 235.67921 Q 288.05237 418.98526 288.05237 759.4108 Q 288.05237 1126.023 261.86578 1230.7693 Q 235.67921 1335.5155 235.67921 1361.7021 L 235.67921 1387.8887 L 235.67921 1387.8887 L 209.49263 1387.8887 L 209.49263 1361.7021 L 183.30606 1361.7021 L 183.30606 1361.7021 Q 183.30606 1335.5155 183.30606 1335.5155 L 183.30606 1335.5155 L 157.11948 1335.5155 L 157.11948 1335.5155 L 157.11948 1309.329 L 130.93289 1309.329 L 130.93289 1335.5155 L 130.93289 1387.8887 L 104.746315 1387.8887 L 78.55974 1387.8887 L 78.55974 1414.0753 L 78.55974 1414.0753 L 52.373158 1387.8887 L 52.373158 1361.7021 L 26.186579 1361.7021 L 0.0 1361.7021 L 0.0 1021.2766 Q 26.186579 680.8511 26.186579 549.91815 Q 26.186579 392.7987 78.55974 340.42554 Q 130.93289 288.05237 130.93289 261.86578 Q 130.93289 209.49263 183.30606 209.49263 Q 209.49263 183.30606 183.30606 157.11948 Q 183.30606 104.746315 235.67921 104.746315 Q 288.05237 78.55974 261.86578 52.373158 z" svg:height="14.140753mm" draw:style-name="style-34" svg:viewBox="0.0 0.0 314.23895 1414.0753" svg:width="3.1423895mm" svg:x="188.80524mm" svg:y="279.93454mm"/>
          <draw:path svg:d="M 52.373158 26.186579 L 78.55974 9.094947E-13 L 314.23895 9.094947E-13 Q 523.73157 26.186579 523.73157 26.186579 L 549.91815 26.186579 L 549.91815 26.186579 L 549.91815 26.186579 L 549.91815 52.373158 L 576.10474 52.373158 L 549.91815 130.93289 Q 523.73157 235.67921 576.10474 261.86578 Q 654.6645 288.05237 654.6645 314.23895 Q 680.8511 340.42554 680.8511 340.42554 L 680.8511 340.42554 L 680.8511 366.61212 L 680.8511 392.7987 L 707.03766 392.7987 L 707.03766 392.7987 L 707.03766 392.7987 Q 680.8511 418.98526 680.8511 445.17184 L 680.8511 445.17184 L 680.8511 628.4779 Q 680.8511 811.784 680.8511 837.9705 L 680.8511 864.1571 L 654.6645 864.1571 Q 628.4779 864.1571 680.8511 1021.2766 Q 733.22424 1204.5826 680.8511 1126.023 Q 654.6645 1047.4631 628.4779 1047.4631 Q 602.2913 1047.4631 602.2913 1073.6498 L 628.4779 1126.023 L 602.2913 1204.5826 Q 576.10474 1283.1425 576.10474 1309.329 L 576.10474 1309.329 L 576.10474 1309.329 Q 576.10474 1309.329 549.91815 1256.9558 Q 523.73157 1204.5826 471.35843 1335.5155 Q 392.7987 1492.635 366.61212 1440.2618 Q 366.61212 1414.0753 314.23895 1492.635 Q 314.23895 1545.0082 288.05237 1518.8217 Q 261.86578 1492.635 261.86578 1492.635 Q 261.86578 1518.8217 288.05237 1571.1948 L 314.23895 1649.7545 L 288.05237 1649.7545 L 261.86578 1649.7545 L 261.86578 1675.941 L 261.86578 1702.1277 L 235.67921 1675.941 L 209.49263 1649.7545 L 209.49263 1649.7545 L 209.49263 1649.7545 L 209.49263 1675.941 L 209.49263 1675.941 L 183.30606 1675.941 L 183.30606 1649.7545 L 183.30606 1649.7545 L 157.11948 1649.7545 L 157.11948 1649.7545 L 157.11948 1649.7545 L 130.93289 1649.7545 L 104.746315 1649.7545 L 104.746315 1649.7545 L 104.746315 1649.7545 L 78.55974 1649.7545 L 78.55974 1649.7545 L 78.55974 1623.568 L 52.373158 1623.568 L 52.373158 1623.568 L 52.373158 1623.568 L 26.186579 1623.568 L 0.0 1623.568 L 0.0 1623.568 L 0.0 1597.3813 L 0.0 1597.3813 L 26.186579 1597.3813 L 26.186579 1571.1948 Q 52.373158 1545.0082 26.186579 1466.4485 L 26.186579 1387.8887 L 52.373158 1387.8887 Q 78.55974 1387.8887 78.55974 1230.7693 Q 52.373158 1047.4631 52.373158 549.91815 Q 0.0 78.55974 52.373158 26.186579 z" svg:height="17.021276mm" draw:style-name="style-35" svg:viewBox="0.0 0.0 707.03766 1702.1277" svg:width="7.0703764mm" svg:x="150.8347mm" svg:y="60.490997mm"/>
          <draw:path svg:d="M 261.86578 0.0 L 288.05237 0.0 L 288.05237 0.0 L 288.05237 26.186579 L 314.23895 26.186579 L 340.42554 26.186579 L 340.42554 52.373158 L 340.42554 78.55974 L 314.23895 130.93289 Q 288.05237 157.11948 340.42554 183.30606 Q 392.7987 235.67921 340.42554 288.05237 Q 288.05237 314.23895 261.86578 340.42554 L 261.86578 392.7987 L 183.30606 392.7987 L 130.93289 392.7987 L 78.55974 366.61212 L 0.0 366.61212 L 0.0 209.49263 L 26.186579 52.373158 L 26.186579 52.373158 L 26.186579 26.186579 L 104.746315 26.186579 L 183.30606 26.186579 L 235.67921 26.186579 L 261.86578 26.186579 L 261.86578 0.0 z" svg:height="3.9279869mm" draw:style-name="style-36" svg:viewBox="0.0 0.0 340.42554 392.7987" svg:width="3.4042554mm" svg:x="20.687397mm" svg:y="264.2226mm"/>
          <draw:path svg:d="M 6860.884 26.186579 L 7201.3096 26.186579 L 7227.496 78.55974 Q 7227.496 130.93289 7227.496 183.30606 Q 7227.496 235.67921 7227.496 314.23895 Q 7201.3096 366.61212 7148.936 366.61212 Q 7096.563 366.61212 7122.7495 392.7987 Q 7175.123 418.98526 7148.936 602.2913 Q 7122.7495 785.5974 7148.936 811.784 L 7148.936 837.9705 L 7122.7495 837.9705 Q 7070.3765 837.9705 7044.19 864.1571 L 7018.0034 890.3437 L 7018.0034 890.3437 L 7018.0034 890.3437 L 6991.817 890.3437 L 6991.817 890.3437 L 6991.817 916.5303 L 6965.6304 916.5303 L 6965.6304 942.71686 Q 6965.6304 942.71686 6991.817 942.71686 L 6991.817 968.90344 L 6965.6304 968.90344 Q 6965.6304 995.09 6965.6304 995.09 L 6965.6304 995.09 L 6965.6304 995.09 Q 6939.444 995.09 6520.4585 1021.2766 Q 6101.473 1047.4631 6075.2866 1047.4631 L 6022.913 1073.6498 L 6022.913 1073.6498 L 6022.913 1099.8363 L 6022.913 1099.8363 L 6022.913 1099.8363 L 5996.7266 1099.8363 L 5996.7266 1099.8363 L 5918.167 1126.023 L 5865.794 1126.023 L 5839.6074 1126.023 Q 5813.421 1152.2095 5761.0474 1126.023 Q 5682.488 1099.8363 5551.5547 1152.2095 Q 5394.4355 1152.2095 5263.5024 1152.2095 Q 5132.57 1152.2095 5027.823 1152.2095 Q 4923.077 1152.2095 4530.2783 1178.3961 L 4137.4795 1204.5826 L 4085.1064 1204.5826 L 4058.92 1204.5826 L 4058.92 1204.5826 L 4032.7332 1204.5826 L 4032.7332 1204.5826 L 4032.7332 1204.5826 L 4032.7332 1230.7693 L 4032.7332 1230.7693 L 4006.5466 1230.7693 L 4006.5466 1230.7693 L 4006.5466 1230.7693 Q 4006.5466 1204.5826 3823.2407 1204.5826 Q 3666.121 1204.5826 3430.442 1204.5826 L 3194.7627 1178.3961 L 3194.7627 1178.3961 Q 3194.7627 1152.2095 3168.5762 1152.2095 L 3142.3896 1152.2095 L 3142.3896 1126.023 L 3142.3896 1126.023 L 3168.5762 1126.023 L 3168.5762 1099.8363 L 3168.5762 1099.8363 L 3194.7627 1099.8363 L 3194.7627 1099.8363 L 3194.7627 1099.8363 L 3090.0164 1073.6498 Q 3011.4565 1047.4631 2880.5237 1047.4631 Q 2723.4043 1047.4631 2513.9116 1047.4631 Q 2304.419 1047.4631 2252.046 1021.2766 Q 2199.6726 995.09 1990.18 995.09 Q 1780.6874 995.09 1728.3142 995.09 Q 1702.1277 942.71686 1675.941 942.71686 Q 1675.941 916.5303 1623.568 890.3437 Q 1571.1948 890.3437 1571.1948 864.1571 Q 1571.1948 837.9705 1545.0082 837.9705 Q 1518.8217 837.9705 1518.8217 864.1571 Q 1518.8217 890.3437 1466.4485 864.1571 Q 1440.2618 837.9705 1361.7021 890.3437 Q 1309.329 916.5303 1309.329 968.90344 L 1309.329 1021.2766 L 1283.1425 1021.2766 L 1283.1425 1047.4631 L 1283.1425 1047.4631 L 1256.9558 1047.4631 L 1256.9558 1047.4631 L 1256.9558 1047.4631 L 1204.5826 1073.6498 L 1178.3961 1073.6498 L 1178.3961 1073.6498 L 1178.3961 1047.4631 L 1178.3961 1047.4631 L 1204.5826 1047.4631 L 1204.5826 1021.2766 Q 1204.5826 995.09 1204.5826 942.71686 Q 1204.5826 916.5303 1178.3961 916.5303 Q 1152.2095 890.3437 1047.4631 890.3437 Q 968.90344 890.3437 942.71686 864.1571 Q 890.3437 837.9705 837.9705 811.784 Q 759.4108 785.5974 733.22424 759.4108 Q 707.03766 707.03766 628.4779 707.03766 Q 576.10474 680.8511 576.10474 733.22424 Q 549.91815 759.4108 523.73157 759.4108 Q 497.545 759.4108 497.545 785.5974 Q 471.35843 811.784 366.61212 785.5974 Q 261.86578 785.5974 261.86578 811.784 Q 261.86578 837.9705 209.49263 811.784 Q 183.30606 785.5974 157.11948 785.5974 Q 157.11948 811.784 104.746315 811.784 L 78.55974 837.9705 L 78.55974 837.9705 L 52.373158 837.9705 L 52.373158 837.9705 L 52.373158 837.9705 L 52.373158 837.9705 L 52.373158 837.9705 L 26.186579 785.5974 L 0.0 759.4108 L 0.0 759.4108 L 0.0 733.22424 L 0.0 733.22424 L 0.0 733.22424 L 26.186579 733.22424 L 26.186579 733.22424 L 26.186579 707.03766 L 52.373158 707.03766 L 52.373158 680.8511 Q 52.373158 628.4779 78.55974 576.10474 Q 78.55974 523.73157 104.746315 549.91815 Q 104.746315 576.10474 157.11948 549.91815 Q 209.49263 523.73157 209.49263 497.545 Q 209.49263 471.35843 183.30606 471.35843 Q 157.11948 471.35843 183.30606 366.61212 Q 209.49263 288.05237 183.30606 288.05237 Q 157.11948 314.23895 104.746315 288.05237 Q 52.373158 261.86578 78.55974 261.86578 Q 104.746315 261.86578 104.746315 209.49263 Q 104.746315 157.11948 78.55974 157.11948 L 52.373158 157.11948 L 52.373158 104.746315 L 52.373158 78.55974 L 78.55974 78.55974 L 78.55974 52.373158 L 104.746315 52.373158 L 130.93289 52.373158 L 130.93289 26.186579 L 130.93289 26.186579 L 1780.6874 26.186579 Q 3456.6284 0.0 4477.9053 0.0 Q 5499.1816 0.0 6022.913 26.186579 Q 6546.645 52.373158 6860.884 26.186579 z M 7044.19 707.03766 Q 7044.19 680.8511 7070.3765 680.8511 Q 7070.3765 707.03766 7070.3765 733.22424 Q 7070.3765 733.22424 7044.19 707.03766 z" svg:height="12.307693mm" draw:style-name="style-37" svg:viewBox="0.0 0.0 7227.496 1230.7693" svg:width="72.27496mm" svg:x="36.13748mm" svg:y="3.6661212mm"/>
          <draw:path svg:d="M 78.55974 0.0 L 78.55974 0.0 L 130.93289 0.0 Q 183.30606 0.0 261.86578 0.0 L 366.61212 0.0 L 366.61212 52.373158 Q 366.61212 130.93289 366.61212 209.49263 L 366.61212 314.23895 L 366.61212 314.23895 L 366.61212 314.23895 L 366.61212 471.35843 Q 366.61212 602.2913 340.42554 602.2913 L 340.42554 602.2913 L 340.42554 576.10474 Q 340.42554 549.91815 314.23895 549.91815 Q 288.05237 549.91815 261.86578 471.35843 Q 209.49263 418.98526 130.93289 288.05237 L 52.373158 157.11948 L 26.186579 130.93289 Q 1.8189894E-12 104.746315 1.8189894E-12 104.746315 Q 1.8189894E-12 78.55974 26.186579 52.373158 L 78.55974 0.0 L 78.55974 0.0 z" svg:height="6.0229135mm" draw:style-name="style-38" svg:viewBox="0.0 0.0 366.61212 602.2913" svg:width="3.6661212mm" svg:x="145.59738mm" svg:y="55.51555mm"/>
          <draw:path svg:d="M 157.11948 26.186579 L 183.30606 0.0 L 183.30606 26.186579 L 209.49263 26.186579 L 261.86578 157.11948 Q 340.42554 314.23895 366.61212 314.23895 L 392.7987 314.23895 L 366.61212 523.73157 Q 366.61212 759.4108 340.42554 759.4108 L 340.42554 759.4108 L 261.86578 916.5303 Q 209.49263 1073.6498 183.30606 1047.4631 Q 157.11948 1047.4631 130.93289 1021.2766 L 130.93289 995.09 L 130.93289 995.09 Q 104.746315 968.90344 78.55974 942.71686 Q 26.186579 890.3437 26.186579 733.22424 Q -1.8189894E-12 602.2913 26.186579 549.91815 Q 52.373158 523.73157 104.746315 549.91815 L 157.11948 576.10474 L 157.11948 523.73157 L 157.11948 471.35843 L 130.93289 418.98526 Q 104.746315 392.7987 104.746315 392.7987 Q 104.746315 366.61212 52.373158 418.98526 Q -1.8189894E-12 418.98526 -1.8189894E-12 366.61212 L -1.8189894E-12 314.23895 L -1.8189894E-12 261.86578 L -1.8189894E-12 235.67921 L 26.186579 209.49263 L 26.186579 183.30606 L 52.373158 183.30606 Q 78.55974 183.30606 78.55974 157.11948 L 78.55974 130.93289 L 78.55974 130.93289 Q 104.746315 130.93289 104.746315 104.746315 L 104.746315 78.55974 L 104.746315 52.373158 Q 104.746315 26.186579 157.11948 26.186579 z" svg:height="10.474632mm" draw:style-name="style-39" svg:viewBox="0.0 0.0 392.7987 1047.4631" svg:width="3.9279869mm" svg:x="156.07202mm" svg:y="196.39935mm"/>
          <draw:path svg:d="M 0.0 52.373158 Q 0.0 -52.373158 26.186579 -3.6379788E-12 Q 52.373158 52.373158 157.11948 78.55974 Q 288.05237 104.746315 314.23895 104.746315 Q 366.61212 130.93289 366.61212 261.86578 Q 418.98526 392.7987 261.86578 418.98526 Q 104.746315 418.98526 52.373158 288.05237 Q 0.0 157.11948 0.0 52.373158 z" svg:height="4.1898527mm" draw:style-name="style-40" svg:viewBox="0.0 0.0 366.61212 418.98526" svg:width="3.6661212mm" svg:x="4.7135844mm" svg:y="298.527mm"/>
          <draw:path svg:d="M 0.0 26.186579 L 0.0 3.6379788E-12 L 52.373158 3.6379788E-12 L 104.746315 3.6379788E-12 L 157.11948 3.6379788E-12 Q 209.49263 3.6379788E-12 235.67921 78.55974 Q 261.86578 130.93289 288.05237 130.93289 L 288.05237 157.11948 L 261.86578 235.67921 Q 261.86578 288.05237 235.67921 288.05237 L 235.67921 314.23895 L 209.49263 314.23895 Q 209.49263 288.05237 183.30606 288.05237 L 157.11948 261.86578 L 157.11948 235.67921 Q 157.11948 209.49263 130.93289 183.30606 Q 104.746315 130.93289 78.55974 130.93289 Q 52.373158 130.93289 52.373158 104.746315 L 52.373158 78.55974 L 52.373158 78.55974 Q 52.373158 78.55974 52.373158 78.55974 L 52.373158 52.373158 L 26.186579 52.373158 Q 0.0 52.373158 0.0 26.186579 z" svg:height="3.1423895mm" draw:style-name="style-41" svg:viewBox="0.0 0.0 288.05237 314.23895" svg:width="2.8805237mm" svg:x="46.61211mm" svg:y="301.93127mm"/>
          <draw:path svg:d="M 366.61212 209.49263 L 314.23895 235.67921 L 314.23895 235.67921 L 314.23895 235.67921 L 261.86578 235.67921 L 209.49263 235.67921 L 209.49263 209.49263 L 209.49263 209.49263 L 183.30606 209.49263 L 183.30606 235.67921 L 104.746315 235.67921 L -3.6379788E-12 235.67921 L -3.6379788E-12 235.67921 Q -3.6379788E-12 209.49263 -3.6379788E-12 104.746315 L -3.6379788E-12 0.0 L 52.373158 0.0 L 130.93289 0.0 L 209.49263 0.0 Q 288.05237 26.186579 314.23895 78.55974 Q 366.61212 130.93289 392.7987 157.11948 Q 418.98526 183.30606 418.98526 183.30606 Q 418.98526 183.30606 366.61212 209.49263 z" svg:height="2.3567922mm" draw:style-name="style-42" svg:viewBox="0.0 0.0 418.98526 235.67921" svg:width="4.1898527mm" svg:x="201.63666mm" svg:y="55.25368mm"/>
          <draw:path svg:d="M 157.11948 0.0 L 157.11948 0.0 L 157.11948 26.186579 Q 183.30606 78.55974 209.49263 78.55974 Q 261.86578 78.55974 288.05237 104.746315 L 314.23895 104.746315 L 314.23895 52.373158 Q 314.23895 0.0 340.42554 0.0 L 340.42554 0.0 L 340.42554 183.30606 L 340.42554 340.42554 L 314.23895 340.42554 Q 314.23895 340.42554 314.23895 366.61212 L 340.42554 366.61212 L 340.42554 366.61212 Q 340.42554 392.7987 366.61212 392.7987 L 366.61212 392.7987 L 366.61212 392.7987 Q 366.61212 418.98526 340.42554 445.17184 L 340.42554 445.17184 L 340.42554 445.17184 Q 314.23895 445.17184 314.23895 445.17184 L 314.23895 471.35843 L 314.23895 471.35843 L 288.05237 471.35843 L 288.05237 445.17184 Q 261.86578 418.98526 209.49263 288.05237 Q 104.746315 157.11948 52.373158 130.93289 L 0.0 130.93289 L 0.0 130.93289 L 0.0 104.746315 L 0.0 78.55974 L 0.0 78.55974 L 26.186579 78.55974 Q 26.186579 78.55974 78.55974 52.373158 L 130.93289 26.186579 L 157.11948 26.186579 Q 157.11948 26.186579 157.11948 0.0 z" svg:height="4.7135844mm" draw:style-name="style-43" svg:viewBox="0.0 0.0 366.61212 471.35843" svg:width="3.6661212mm" svg:x="23.567923mm" svg:y="173.61702mm"/>
          <draw:path svg:d="M 183.30606 0.0 L 183.30606 0.0 L 183.30606 0.0 Q 183.30606 0.0 183.30606 26.186579 L 209.49263 26.186579 L 209.49263 78.55974 Q 235.67921 130.93289 261.86578 157.11948 Q 288.05237 157.11948 288.05237 261.86578 Q 288.05237 366.61212 261.86578 418.98526 Q 235.67921 471.35843 209.49263 471.35843 Q 183.30606 471.35843 130.93289 523.73157 Q 104.746315 576.10474 52.373158 602.2913 L 0.0 602.2913 L 26.186579 549.91815 Q 78.55974 523.73157 78.55974 497.545 L 78.55974 497.545 L 104.746315 497.545 Q 104.746315 471.35843 157.11948 392.7987 Q 235.67921 288.05237 183.30606 157.11948 L 130.93289 26.186579 L 130.93289 26.186579 L 130.93289 26.186579 L 157.11948 26.186579 Q 157.11948 0.0 183.30606 0.0 z" svg:height="6.0229135mm" draw:style-name="style-44" svg:viewBox="0.0 0.0 288.05237 602.2913" svg:width="2.8805237mm" svg:x="165.23732mm" svg:y="38.756138mm"/>
          <draw:path svg:d="M 445.17184 471.35843 L 445.17184 523.73157 L 418.98526 523.73157 Q 392.7987 523.73157 340.42554 471.35843 Q 314.23895 418.98526 288.05237 445.17184 Q 235.67921 471.35843 261.86578 523.73157 Q 288.05237 576.10474 340.42554 602.2913 L 418.98526 602.2913 L 418.98526 628.4779 Q 392.7987 628.4779 392.7987 680.8511 Q 392.7987 707.03766 366.61212 733.22424 Q 340.42554 733.22424 288.05237 654.6645 Q 235.67921 576.10474 183.30606 576.10474 Q 157.11948 549.91815 157.11948 576.10474 L 130.93289 602.2913 L 130.93289 602.2913 L 130.93289 628.4779 L 130.93289 628.4779 L 130.93289 628.4779 L 104.746315 628.4779 L 104.746315 628.4779 L 52.373158 654.6645 L 0.0 654.6645 L 0.0 576.10474 L 26.186579 523.73157 L 26.186579 523.73157 L 26.186579 523.73157 L 26.186579 497.545 L 26.186579 497.545 L 52.373158 497.545 L 52.373158 471.35843 L 52.373158 471.35843 L 78.55974 471.35843 L 78.55974 471.35843 L 78.55974 471.35843 L 235.67921 235.67921 Q 418.98526 0.0 445.17184 0.0 Q 471.35843 0.0 497.545 104.746315 Q 523.73157 183.30606 445.17184 261.86578 Q 366.61212 314.23895 392.7987 392.7987 Q 445.17184 445.17184 445.17184 471.35843 z" svg:height="7.3322425mm" draw:style-name="style-45" svg:viewBox="0.0 0.0 497.545 733.22424" svg:width="4.97545mm" svg:x="190.90016mm" svg:y="11.522095mm"/>
          <draw:path svg:d="M 26.186579 183.30606 L 0.0 3.6379788E-12 L 26.186579 52.373158 Q 52.373158 104.746315 104.746315 104.746315 Q 157.11948 104.746315 183.30606 104.746315 L 183.30606 104.746315 L 183.30606 130.93289 Q 209.49263 130.93289 209.49263 235.67921 L 209.49263 314.23895 L 235.67921 314.23895 L 235.67921 340.42554 L 261.86578 340.42554 L 261.86578 340.42554 L 209.49263 549.91815 Q 157.11948 785.5974 130.93289 785.5974 Q 130.93289 811.784 104.746315 811.784 L 104.746315 811.784 L 104.746315 811.784 Q 104.746315 785.5974 78.55974 759.4108 Q 78.55974 707.03766 52.373158 707.03766 L 0.0 707.03766 L 0.0 707.03766 L 0.0 680.8511 L 0.0 602.2913 Q 0.0 523.73157 0.0 497.545 Q 0.0 497.545 0.0 445.17184 Q 52.373158 366.61212 26.186579 183.30606 z" svg:height="8.11784mm" draw:style-name="style-46" svg:viewBox="0.0 0.0 261.86578 811.784" svg:width="2.618658mm" svg:x="100.03274mm" svg:y="285.17184mm"/>
          <draw:path svg:d="M 157.11948 78.55974 L 183.30606 3.6379788E-12 L 183.30606 104.746315 L 209.49263 209.49263 L 209.49263 209.49263 L 209.49263 209.49263 L 209.49263 183.30606 L 209.49263 183.30606 L 235.67921 183.30606 L 235.67921 183.30606 L 235.67921 314.23895 L 261.86578 471.35843 L 261.86578 497.545 L 261.86578 523.73157 L 288.05237 549.91815 L 314.23895 576.10474 L 314.23895 576.10474 L 314.23895 602.2913 L 235.67921 680.8511 Q 157.11948 759.4108 157.11948 759.4108 L 157.11948 785.5974 L 104.746315 785.5974 L 78.55974 785.5974 L 78.55974 811.784 L 78.55974 837.9705 L 52.373158 837.9705 L 26.186579 837.9705 L 26.186579 811.784 L 0.0 811.784 L 0.0 811.784 L 0.0 811.784 L 0.0 680.8511 Q 0.0 523.73157 26.186579 523.73157 L 26.186579 523.73157 L 26.186579 549.91815 Q 52.373158 576.10474 52.373158 576.10474 Q 52.373158 576.10474 78.55974 471.35843 L 104.746315 392.7987 L 130.93289 261.86578 Q 157.11948 157.11948 157.11948 78.55974 z" svg:height="8.379705mm" draw:style-name="style-47" svg:viewBox="0.0 0.0 314.23895 837.9705" svg:width="3.1423895mm" svg:x="63.37152mm" svg:y="299.57446mm"/>
          <draw:path svg:d="M 183.30606 864.1571 L 288.05237 0.0 L 288.05237 183.30606 L 288.05237 366.61212 L 209.49263 1073.6498 Q 104.746315 1780.6874 104.746315 1911.6204 Q 52.373158 2016.3666 52.373158 2042.5532 L 52.373158 2068.7397 L 52.373158 2068.7397 L 26.186579 2068.7397 L 26.186579 2042.5532 L 1.8189894E-12 2042.5532 L 1.8189894E-12 2042.5532 L 1.8189894E-12 2016.3666 L 1.8189894E-12 2016.3666 L 1.8189894E-12 2016.3666 L 26.186579 1963.9935 L 26.186579 1937.8069 L 26.186579 1911.6204 L 52.373158 1911.6204 L 52.373158 1806.874 Q 52.373158 1728.3142 183.30606 864.1571 z" svg:height="20.687397mm" draw:style-name="style-48" svg:viewBox="0.0 0.0 288.05237 2068.7397" svg:width="2.8805237mm" svg:x="128.83797mm" svg:y="227.03764mm"/>
          <draw:path svg:d="M 209.49263 52.373158 L 209.49263 52.373158 L 183.30606 130.93289 Q 183.30606 209.49263 157.11948 314.23895 L 130.93289 445.17184 L 104.746315 523.73157 Q 78.55974 628.4779 78.55974 628.4779 Q 78.55974 628.4779 52.373158 602.2913 L 52.373158 576.10474 L 52.373158 523.73157 Q 26.186579 445.17184 26.186579 261.86578 L 0.0 104.746315 L 26.186579 104.746315 Q 26.186579 104.746315 26.186579 78.55974 L 0.0 78.55974 L 0.0 52.373158 L 0.0 52.373158 L 26.186579 52.373158 Q 52.373158 52.373158 52.373158 26.186579 Q 52.373158 0.0 78.55974 0.0 L 130.93289 0.0 L 130.93289 0.0 Q 157.11948 0.0 157.11948 0.0 L 157.11948 0.0 L 183.30606 0.0 Q 235.67921 0.0 235.67921 26.186579 Q 235.67921 52.373158 209.49263 52.373158 z" svg:height="6.284779mm" draw:style-name="style-49" svg:viewBox="0.0 0.0 235.67921 628.4779" svg:width="2.3567922mm" svg:x="63.109657mm" svg:y="299.05075mm"/>
          <draw:path svg:d="M 26.186579 392.7987 L 52.373158 0.0 L 78.55974 0.0 L 104.746315 0.0 L 104.746315 26.186579 Q 130.93289 78.55974 130.93289 235.67921 L 130.93289 366.61212 L 130.93289 392.7987 L 130.93289 392.7987 L 130.93289 418.98526 L 130.93289 445.17184 L 130.93289 445.17184 L 130.93289 471.35843 L 104.746315 497.545 Q 78.55974 497.545 78.55974 549.91815 L 78.55974 602.2913 L 130.93289 602.2913 Q 157.11948 602.2913 157.11948 628.4779 L 157.11948 628.4779 L 130.93289 628.4779 L 104.746315 628.4779 L 104.746315 811.784 Q 78.55974 1021.2766 78.55974 1178.3961 L 78.55974 1335.5155 L 78.55974 1335.5155 L 52.373158 1335.5155 L 52.373158 1361.7021 L 52.373158 1361.7021 L 52.373158 1361.7021 L 26.186579 1361.7021 L 26.186579 1335.5155 L 26.186579 1309.329 L -1.8189894E-12 1283.1425 L -1.8189894E-12 1256.9558 L -1.8189894E-12 1021.2766 Q 26.186579 811.784 26.186579 392.7987 z" svg:height="13.617022mm" draw:style-name="style-50" svg:viewBox="0.0 0.0 157.11948 1361.7021" svg:width="1.5711948mm" svg:x="100.81833mm" svg:y="83.53519mm"/>
          <draw:path svg:d="M 26.186579 0.0 L 26.186579 0.0 L 104.746315 26.186579 Q 183.30606 52.373158 183.30606 52.373158 L 209.49263 52.373158 L 209.49263 52.373158 Q 235.67921 78.55974 235.67921 183.30606 L 235.67921 288.05237 L 235.67921 366.61212 L 235.67921 418.98526 L 209.49263 418.98526 Q 209.49263 418.98526 130.93289 392.7987 Q 26.186579 366.61212 26.186579 235.67921 L 0.0 104.746315 L 0.0 52.373158 L 0.0 26.186579 L 26.186579 26.186579 Q 26.186579 0.0 26.186579 0.0 z" svg:height="4.1898527mm" draw:style-name="style-51" svg:viewBox="0.0 0.0 235.67921 418.98526" svg:width="2.3567922mm" svg:x="22.782324mm" svg:y="204.25533mm"/>
          <draw:path svg:d="M 183.30606 26.186579 L 183.30606 -3.6379788E-12 L 209.49263 26.186579 Q 235.67921 78.55974 288.05237 52.373158 Q 340.42554 26.186579 340.42554 52.373158 Q 366.61212 78.55974 366.61212 78.55974 L 366.61212 78.55974 L 366.61212 104.746315 Q 340.42554 130.93289 340.42554 130.93289 L 314.23895 130.93289 L 288.05237 235.67921 Q 261.86578 340.42554 288.05237 340.42554 L 314.23895 340.42554 L 235.67921 549.91815 Q 157.11948 785.5974 130.93289 811.784 L 130.93289 811.784 L 130.93289 811.784 Q 104.746315 811.784 104.746315 811.784 L 104.746315 837.9705 L 104.746315 837.9705 Q 78.55974 811.784 52.373158 837.9705 L 26.186579 864.1571 L 26.186579 837.9705 L 26.186579 811.784 L 26.186579 759.4108 L 0.0 707.03766 L 0.0 707.03766 L 0.0 707.03766 L 0.0 680.8511 L 0.0 654.6645 L 26.186579 602.2913 Q 52.373158 549.91815 78.55974 392.7987 L 104.746315 235.67921 L 130.93289 235.67921 L 130.93289 235.67921 L 130.93289 209.49263 L 157.11948 209.49263 L 157.11948 183.30606 L 157.11948 157.11948 L 157.11948 78.55974 Q 157.11948 26.186579 183.30606 26.186579 z" svg:height="8.641571mm" draw:style-name="style-52" svg:viewBox="0.0 0.0 366.61212 864.1571" svg:width="3.6661212mm" svg:x="131.45663mm" svg:y="301.40753mm"/>
          <draw:path svg:d="M 130.93289 26.186579 L 130.93289 26.186579 L 130.93289 314.23895 L 157.11948 576.10474 L 157.11948 628.4779 Q 157.11948 654.6645 130.93289 680.8511 L 130.93289 733.22424 L 130.93289 733.22424 Q 104.746315 733.22424 104.746315 759.4108 Q 104.746315 785.5974 52.373158 785.5974 L 26.186579 785.5974 L 26.186579 759.4108 L 26.186579 759.4108 L 26.186579 366.61212 Q 3.6379788E-12 0.0 3.6379788E-12 0.0 L 3.6379788E-12 0.0 L 52.373158 0.0 Q 104.746315 -26.186579 104.746315 0.0 Q 104.746315 26.186579 130.93289 26.186579 z" svg:height="7.8559737mm" draw:style-name="style-53" svg:viewBox="0.0 0.0 157.11948 785.5974" svg:width="1.5711948mm" svg:x="208.9689mm" svg:y="230.4419mm"/>
          <draw:path svg:d="M -9.094947E-13 26.186579 Q -78.55974 0.0 78.55974 0.0 Q 209.49263 0.0 314.23895 52.373158 Q 445.17184 78.55974 392.7987 104.746315 Q 392.7987 157.11948 392.7987 183.30606 Q 392.7987 209.49263 235.67921 183.30606 Q 52.373158 157.11948 52.373158 130.93289 Q 52.373158 104.746315 78.55974 104.746315 Q 78.55974 78.55974 -9.094947E-13 26.186579 z" svg:height="1.8330606mm" draw:style-name="style-54" svg:viewBox="0.0 0.0 392.7987 183.30606" svg:width="3.9279869mm" svg:x="55.777416mm" svg:y="129.36171mm"/>
          <draw:path svg:d="M 602.2913 288.05237 L 759.4108 0.0 L 759.4108 0.0 L 759.4108 26.186579 L 759.4108 78.55974 L 759.4108 130.93289 L 785.5974 130.93289 Q 837.9705 157.11948 837.9705 157.11948 L 837.9705 157.11948 L 811.784 157.11948 Q 785.5974 183.30606 785.5974 340.42554 Q 785.5974 497.545 785.5974 549.91815 Q 785.5974 602.2913 759.4108 837.9705 L 733.22424 1073.6498 L 733.22424 1073.6498 L 733.22424 1073.6498 L 733.22424 995.09 Q 733.22424 942.71686 707.03766 1021.2766 Q 680.8511 1099.8363 680.8511 1152.2095 L 680.8511 1178.3961 L 628.4779 1256.9558 Q 602.2913 1335.5155 628.4779 1335.5155 Q 654.6645 1361.7021 654.6645 1361.7021 L 654.6645 1361.7021 L 628.4779 1361.7021 L 628.4779 1361.7021 L 628.4779 1361.7021 Q 628.4779 1361.7021 628.4779 1387.8887 L 602.2913 1387.8887 L 576.10474 1387.8887 Q 549.91815 1387.8887 549.91815 1414.0753 Q 523.73157 1466.4485 549.91815 1466.4485 L 549.91815 1492.635 L 549.91815 1492.635 Q 549.91815 1518.8217 523.73157 1518.8217 L 523.73157 1518.8217 L 497.545 1518.8217 Q 471.35843 1518.8217 497.545 1545.0082 L 523.73157 1545.0082 L 523.73157 1545.0082 Q 523.73157 1571.1948 523.73157 1571.1948 L 497.545 1571.1948 L 497.545 1571.1948 Q 497.545 1571.1948 471.35843 1597.3813 L 471.35843 1597.3813 L 445.17184 1597.3813 Q 418.98526 1597.3813 418.98526 1623.568 Q 418.98526 1649.7545 445.17184 1649.7545 L 445.17184 1649.7545 L 314.23895 1833.0605 Q 209.49263 2042.5532 183.30606 2068.7397 L 157.11948 2094.9263 L 157.11948 2094.9263 L 157.11948 2094.9263 L 157.11948 2121.113 L 157.11948 2121.113 L 130.93289 2147.2996 L 130.93289 2173.486 L 104.746315 2173.486 L 78.55974 2173.486 L 78.55974 2147.2996 L 78.55974 2147.2996 L 78.55974 2147.2996 L 52.373158 2147.2996 L 52.373158 2147.2996 L 52.373158 2147.2996 L 26.186579 2173.486 L 0.0 2173.486 L 0.0 2147.2996 L 0.0 2121.113 L 26.186579 2121.113 L 26.186579 2094.9263 L 26.186579 2094.9263 L 26.186579 2094.9263 L 26.186579 2068.7397 L 26.186579 2042.5532 L 52.373158 2042.5532 L 52.373158 2042.5532 L 52.373158 2016.3666 L 52.373158 2016.3666 L 52.373158 2016.3666 L 52.373158 2016.3666 L 78.55974 1990.18 Q 104.746315 1963.9935 104.746315 1937.8069 L 104.746315 1937.8069 L 104.746315 1911.6204 L 104.746315 1885.4337 L 104.746315 1885.4337 Q 130.93289 1885.4337 209.49263 1702.1277 Q 261.86578 1545.0082 314.23895 1283.1425 Q 314.23895 1021.2766 366.61212 785.5974 Q 418.98526 576.10474 602.2913 288.05237 z" svg:height="21.734861mm" draw:style-name="style-55" svg:viewBox="0.0 0.0 837.9705 2173.486" svg:width="8.379705mm" svg:x="85.89198mm" svg:y="289.09985mm"/>
          <draw:path svg:d="M 26.186579 0.0 L 52.373158 0.0 L 104.746315 0.0 L 183.30606 0.0 L 130.93289 52.373158 Q 104.746315 78.55974 104.746315 104.746315 Q 104.746315 104.746315 130.93289 130.93289 L 157.11948 157.11948 L 235.67921 288.05237 Q 314.23895 418.98526 366.61212 471.35843 Q 392.7987 549.91815 418.98526 549.91815 Q 445.17184 549.91815 445.17184 576.10474 L 445.17184 602.2913 L 340.42554 837.9705 Q 261.86578 1047.4631 235.67921 1099.8363 L 209.49263 1152.2095 L 209.49263 1152.2095 L 209.49263 1152.2095 L 209.49263 1178.3961 L 209.49263 1178.3961 L 183.30606 1204.5826 L 157.11948 1256.9558 L 157.11948 1283.1425 L 157.11948 1309.329 L 130.93289 1309.329 L 130.93289 1309.329 L 130.93289 1335.5155 L 104.746315 1335.5155 L 104.746315 1335.5155 L 104.746315 1335.5155 L 104.746315 1309.329 L 104.746315 1309.329 L 104.746315 1309.329 L 104.746315 1283.1425 L 78.55974 1283.1425 L 78.55974 1283.1425 L 78.55974 1256.9558 L 104.746315 1204.5826 L 104.746315 1204.5826 L 104.746315 1204.5826 L 104.746315 1178.3961 L 104.746315 1178.3961 L 104.746315 1152.2095 L 104.746315 1152.2095 L 104.746315 1152.2095 L 104.746315 1152.2095 L 104.746315 1126.023 L 104.746315 1126.023 L 78.55974 1126.023 L 78.55974 1099.8363 L 104.746315 1099.8363 Q 130.93289 1099.8363 183.30606 968.90344 Q 209.49263 837.9705 235.67921 707.03766 Q 261.86578 576.10474 130.93289 392.7987 L 0.0 209.49263 L 0.0 183.30606 Q 0.0 157.11948 0.0 52.373158 Q 0.0 -26.186579 26.186579 0.0 z" svg:height="13.355156mm" draw:style-name="style-56" svg:viewBox="0.0 0.0 445.17184 1335.5155" svg:width="4.4517183mm" svg:x="144.54993mm" svg:y="55.51555mm"/>
          <draw:path svg:d="M 104.746315 209.49263 L 104.746315 0.0 L 209.49263 0.0 Q 314.23895 26.186579 314.23895 52.373158 Q 340.42554 78.55974 340.42554 130.93289 L 340.42554 183.30606 L 366.61212 183.30606 L 366.61212 209.49263 L 366.61212 209.49263 L 392.7987 209.49263 L 392.7987 157.11948 Q 392.7987 130.93289 418.98526 130.93289 L 418.98526 130.93289 L 445.17184 576.10474 Q 445.17184 1021.2766 471.35843 1047.4631 Q 497.545 1047.4631 497.545 1073.6498 Q 471.35843 1099.8363 497.545 1099.8363 Q 549.91815 1126.023 523.73157 1152.2095 Q 497.545 1152.2095 549.91815 1178.3961 Q 602.2913 1178.3961 602.2913 1178.3961 L 602.2913 1178.3961 L 602.2913 1230.7693 Q 602.2913 1283.1425 576.10474 1256.9558 Q 576.10474 1230.7693 523.73157 1256.9558 Q 471.35843 1256.9558 497.545 1309.329 Q 497.545 1335.5155 523.73157 1361.7021 L 523.73157 1361.7021 L 497.545 1361.7021 Q 445.17184 1361.7021 392.7987 1937.8069 Q 340.42554 2487.725 314.23895 2566.285 L 314.23895 2618.658 L 261.86578 2618.658 L 209.49263 2618.658 L 209.49263 2671.031 L 209.49263 2697.2178 L 183.30606 2697.2178 L 157.11948 2697.2178 L 157.11948 2723.4043 L 157.11948 2749.5908 L 157.11948 2749.5908 L 130.93289 2749.5908 L 130.93289 2749.5908 L 130.93289 2775.7773 L 130.93289 2775.7773 L 104.746315 2775.7773 L 104.746315 2749.5908 L 78.55974 2723.4043 L 78.55974 2566.285 Q 78.55974 2409.1653 26.186579 2409.1653 L 0.0 2382.9788 L 0.0 2304.419 L 26.186579 2225.8594 L 26.186579 2147.2996 Q 26.186579 2042.5532 52.373158 1990.18 Q 52.373158 1963.9935 78.55974 1963.9935 Q 104.746315 1963.9935 104.746315 1780.6874 Q 130.93289 1571.1948 130.93289 1545.0082 Q 130.93289 1518.8217 130.93289 1256.9558 L 130.93289 968.90344 L 130.93289 707.03766 Q 130.93289 445.17184 104.746315 418.98526 Q 78.55974 392.7987 104.746315 209.49263 z" svg:height="27.757774mm" draw:style-name="style-57" svg:viewBox="0.0 0.0 602.2913 2775.7773" svg:width="6.0229135mm" svg:x="186.71031mm" svg:y="188.01964mm"/>
          <draw:path svg:d="M 314.23895 104.746315 L 340.42554 -3.6379788E-12 L 366.61212 -3.6379788E-12 L 366.61212 -3.6379788E-12 L 366.61212 -3.6379788E-12 L 366.61212 -3.6379788E-12 L 392.7987 -3.6379788E-12 L 392.7987 -3.6379788E-12 L 392.7987 26.186579 L 418.98526 26.186579 L 445.17184 104.746315 Q 471.35843 183.30606 497.545 209.49263 L 497.545 209.49263 L 418.98526 209.49263 Q 366.61212 209.49263 366.61212 366.61212 L 366.61212 523.73157 L 392.7987 549.91815 L 418.98526 576.10474 L 418.98526 576.10474 L 418.98526 576.10474 L 523.73157 576.10474 Q 628.4779 576.10474 654.6645 549.91815 L 680.8511 523.73157 L 680.8511 576.10474 Q 680.8511 602.2913 707.03766 628.4779 L 707.03766 628.4779 L 680.8511 628.4779 Q 654.6645 628.4779 654.6645 785.5974 L 654.6645 968.90344 L 628.4779 968.90344 Q 602.2913 968.90344 602.2913 995.09 L 602.2913 1021.2766 L 576.10474 1021.2766 Q 523.73157 1047.4631 497.545 1047.4631 L 471.35843 1047.4631 L 445.17184 1047.4631 L 418.98526 1047.4631 L 418.98526 1021.2766 L 418.98526 995.09 L 392.7987 968.90344 Q 366.61212 942.71686 366.61212 942.71686 L 366.61212 942.71686 L 366.61212 785.5974 L 366.61212 654.6645 L 340.42554 654.6645 L 340.42554 628.4779 L 209.49263 628.4779 Q 104.746315 628.4779 78.55974 628.4779 L 52.373158 628.4779 L 52.373158 628.4779 Q 52.373158 628.4779 26.186579 602.2913 L 0.0 602.2913 L 0.0 392.7987 L 0.0 183.30606 L 52.373158 183.30606 L 104.746315 183.30606 L 209.49263 183.30606 Q 314.23895 209.49263 314.23895 104.746315 z" svg:height="10.474632mm" draw:style-name="style-58" svg:viewBox="0.0 0.0 707.03766 1047.4631" svg:width="7.0703764mm" svg:x="13.617022mm" svg:y="197.44681mm"/>
          <draw:path svg:d="M 0.0 52.373158 L 0.0 0.0 L 130.93289 26.186579 Q 235.67921 52.373158 288.05237 78.55974 L 366.61212 78.55974 L 366.61212 104.746315 L 392.7987 157.11948 L 392.7987 157.11948 L 392.7987 157.11948 L 392.7987 261.86578 L 392.7987 366.61212 L 392.7987 392.7987 L 392.7987 418.98526 L 366.61212 418.98526 L 366.61212 418.98526 L 366.61212 445.17184 L 340.42554 445.17184 L 340.42554 445.17184 L 340.42554 471.35843 L 183.30606 471.35843 L 52.373158 471.35843 L 52.373158 471.35843 Q 26.186579 445.17184 26.186579 288.05237 Q -26.186579 130.93289 0.0 52.373158 z" svg:height="4.7135844mm" draw:style-name="style-59" svg:viewBox="0.0 0.0 392.7987 471.35843" svg:width="3.9279869mm" svg:x="12.831424mm" svg:y="186.44844mm"/>
          <draw:path svg:d="M 183.30606 209.49263 L 288.05237 0.0 L 288.05237 52.373158 Q 288.05237 104.746315 235.67921 314.23895 Q 183.30606 497.545 157.11948 523.73157 L 157.11948 576.10474 L 130.93289 576.10474 Q 130.93289 576.10474 130.93289 549.91815 L 104.746315 549.91815 L 104.746315 523.73157 Q 130.93289 523.73157 130.93289 471.35843 Q 130.93289 445.17184 78.55974 497.545 Q 52.373158 549.91815 26.186579 549.91815 L 0.0 549.91815 L 0.0 523.73157 L 0.0 523.73157 L 0.0 523.73157 Q 26.186579 497.545 26.186579 497.545 L 26.186579 497.545 L 26.186579 471.35843 L 26.186579 445.17184 L 52.373158 418.98526 Q 78.55974 392.7987 183.30606 209.49263 z" svg:height="5.7610474mm" draw:style-name="style-60" svg:viewBox="0.0 0.0 288.05237 576.10474" svg:width="2.8805237mm" svg:x="140.0982mm" svg:y="281.24387mm"/>
          <draw:path svg:d="M 104.746315 26.186579 L 104.746315 0.0 L 183.30606 26.186579 Q 261.86578 26.186579 261.86578 78.55974 Q 261.86578 104.746315 288.05237 104.746315 L 288.05237 104.746315 L 288.05237 366.61212 L 288.05237 628.4779 L 340.42554 628.4779 L 392.7987 628.4779 L 418.98526 707.03766 Q 418.98526 811.784 471.35843 785.5974 Q 523.73157 785.5974 549.91815 837.9705 Q 576.10474 890.3437 549.91815 890.3437 L 549.91815 890.3437 L 549.91815 864.1571 Q 523.73157 864.1571 523.73157 864.1571 L 523.73157 864.1571 L 523.73157 864.1571 Q 523.73157 837.9705 497.545 864.1571 L 497.545 864.1571 L 392.7987 864.1571 L 288.05237 864.1571 L 288.05237 1021.2766 Q 261.86578 1204.5826 261.86578 1361.7021 L 261.86578 1518.8217 L 235.67921 1545.0082 Q 209.49263 1545.0082 209.49263 1702.1277 L 209.49263 1859.2472 L 209.49263 1859.2472 L 209.49263 1859.2472 L 183.30606 1859.2472 L 183.30606 1885.4337 L 157.11948 1885.4337 L 130.93289 1859.2472 L 130.93289 1859.2472 L 104.746315 1859.2472 L 104.746315 1885.4337 L 104.746315 1911.6204 L 78.55974 1911.6204 L 78.55974 1911.6204 L 78.55974 1911.6204 L 52.373158 1885.4337 L 52.373158 1754.5009 Q 52.373158 1649.7545 26.186579 1649.7545 L 0.0 1649.7545 L 0.0 1649.7545 Q 0.0 1623.568 26.186579 864.1571 L 26.186579 104.746315 L 26.186579 104.746315 L 52.373158 104.746315 L 52.373158 130.93289 L 52.373158 157.11948 L 78.55974 104.746315 L 104.746315 52.373158 L 104.746315 26.186579 z" svg:height="19.116203mm" draw:style-name="style-61" svg:viewBox="0.0 0.0 549.91815 1911.6204" svg:width="5.4991817mm" svg:x="204.25533mm" svg:y="207.65958mm"/>
          <draw:path svg:d="M 130.93289 9.094947E-13 L 157.11948 9.094947E-13 L 261.86578 26.186579 Q 340.42554 52.373158 340.42554 130.93289 Q 340.42554 183.30606 288.05237 209.49263 Q 209.49263 235.67921 183.30606 340.42554 Q 183.30606 445.17184 130.93289 445.17184 Q 130.93289 445.17184 104.746315 445.17184 L 104.746315 445.17184 L 104.746315 418.98526 Q 78.55974 418.98526 78.55974 392.7987 Q 78.55974 340.42554 104.746315 340.42554 Q 130.93289 340.42554 130.93289 288.05237 Q 104.746315 235.67921 104.746315 209.49263 Q 104.746315 157.11948 52.373158 157.11948 Q 0.0 157.11948 0.0 104.746315 Q 0.0 52.373158 26.186579 52.373158 L 52.373158 52.373158 L 52.373158 78.55974 Q 78.55974 78.55974 78.55974 52.373158 L 78.55974 26.186579 L 104.746315 26.186579 Q 130.93289 26.186579 130.93289 9.094947E-13 z" svg:height="4.4517183mm" draw:style-name="style-62" svg:viewBox="0.0 0.0 340.42554 445.17184" svg:width="3.4042554mm" svg:x="192.99509mm" svg:y="60.490997mm"/>
          <draw:path svg:d="M 314.23895 26.186579 L 314.23895 78.55974 L 314.23895 209.49263 L 288.05237 340.42554 L 288.05237 366.61212 L 288.05237 366.61212 L 130.93289 366.61212 L 0.0 366.61212 L 0.0 261.86578 Q 26.186579 130.93289 26.186579 78.55974 Q 52.373158 0.0 183.30606 0.0 Q 314.23895 -26.186579 314.23895 26.186579 z" svg:height="3.6661212mm" draw:style-name="style-63" svg:viewBox="0.0 0.0 314.23895 366.61212" svg:width="3.1423895mm" svg:x="21.21113mm" svg:y="256.62848mm"/>
          <draw:path svg:d="M 209.49263 157.11948 L 314.23895 0.0 L 314.23895 0.0 L 340.42554 0.0 L 340.42554 26.186579 Q 366.61212 78.55974 366.61212 209.49263 L 366.61212 340.42554 L 340.42554 392.7987 L 340.42554 418.98526 L 288.05237 1126.023 Q 209.49263 1833.0605 209.49263 1911.6204 L 209.49263 1963.9935 L 183.30606 2225.8594 Q 157.11948 2513.9116 130.93289 2592.4714 L 130.93289 2697.2178 L 104.746315 2801.964 Q 104.746315 2880.5237 78.55974 2959.0835 L 52.373158 3011.4565 L 52.373158 3063.8298 L 52.373158 3116.203 L 78.55974 3142.3896 L 78.55974 3168.5762 L 52.373158 3168.5762 L 26.186579 3168.5762 L 26.186579 3142.3896 L 1.8189894E-12 3142.3896 L 1.8189894E-12 3142.3896 L 1.8189894E-12 3142.3896 L 1.8189894E-12 3090.0164 L 1.8189894E-12 3037.6433 L 1.8189894E-12 2932.897 Q 1.8189894E-12 2828.1506 26.186579 2749.5908 L 26.186579 2644.8445 L 26.186579 2513.9116 L 26.186579 2382.9788 L 26.186579 2042.5532 Q 1.8189894E-12 1702.1277 1.8189894E-12 1545.0082 L 1.8189894E-12 1361.7021 L 1.8189894E-12 1283.1425 L 1.8189894E-12 1178.3961 L 26.186579 968.90344 Q 52.373158 733.22424 52.373158 549.91815 Q 52.373158 392.7987 78.55974 366.61212 L 104.746315 340.42554 L 104.746315 340.42554 Q 130.93289 340.42554 209.49263 157.11948 z" svg:height="31.68576mm" draw:style-name="style-64" svg:viewBox="0.0 0.0 366.61212 3168.5762" svg:width="3.6661212mm" svg:x="158.16695mm" svg:y="211.3257mm"/>
          <draw:path svg:d="M 0.0 104.746315 L 0.0 1.8189894E-12 L 26.186579 1.8189894E-12 L 52.373158 1.8189894E-12 L 52.373158 1.8189894E-12 Q 78.55974 1.8189894E-12 78.55974 1.8189894E-12 L 78.55974 1.8189894E-12 L 104.746315 1.8189894E-12 Q 157.11948 1.8189894E-12 157.11948 104.746315 Q 157.11948 235.67921 157.11948 314.23895 L 157.11948 366.61212 L 157.11948 418.98526 Q 157.11948 471.35843 130.93289 392.7987 Q 104.746315 314.23895 52.373158 314.23895 L 26.186579 340.42554 L 0.0 340.42554 L 0.0 340.42554 L 0.0 314.23895 Q 0.0 288.05237 52.373158 288.05237 Q 104.746315 288.05237 104.746315 261.86578 Q 104.746315 209.49263 52.373158 209.49263 Q 26.186579 209.49263 0.0 104.746315 z" svg:height="4.1898527mm" draw:style-name="style-65" svg:viewBox="0.0 0.0 157.11948 418.98526" svg:width="1.5711948mm" svg:x="11.522095mm" svg:y="146.12111mm"/>
          <draw:path svg:d="M 392.7987 -3.6379788E-12 L 392.7987 -3.6379788E-12 L 392.7987 78.55974 Q 392.7987 157.11948 235.67921 654.6645 Q 78.55974 1152.2095 52.373158 1178.3961 L 52.373158 1230.7693 L 52.373158 1230.7693 Q 26.186579 1230.7693 26.186579 1230.7693 L 26.186579 1230.7693 L 26.186579 1256.9558 Q 26.186579 1256.9558 0.0 1230.7693 L 0.0 1204.5826 L 0.0 1152.2095 Q 26.186579 1099.8363 78.55974 864.1571 L 130.93289 628.4779 L 130.93289 628.4779 Q 157.11948 602.2913 157.11948 602.2913 L 157.11948 602.2913 L 157.11948 576.10474 L 183.30606 549.91815 L 183.30606 497.545 Q 183.30606 471.35843 235.67921 340.42554 L 288.05237 209.49263 L 314.23895 183.30606 Q 340.42554 157.11948 340.42554 78.55974 L 366.61212 26.186579 L 392.7987 26.186579 Q 392.7987 26.186579 392.7987 -3.6379788E-12 z" svg:height="12.569558mm" draw:style-name="style-66" svg:viewBox="0.0 0.0 392.7987 1256.9558" svg:width="3.9279869mm" svg:x="125.433716mm" svg:y="267.365mm"/>
          <draw:path svg:d="M 4085.1064 0.0 L 4085.1064 0.0 L 4085.1064 0.0 L 4111.293 0.0 L 4111.293 0.0 L 4111.293 0.0 L 4242.226 26.186579 Q 4373.1587 26.186579 4373.1587 52.373158 Q 4373.1587 104.746315 4399.345 130.93289 L 4399.345 157.11948 L 4399.345 157.11948 L 4373.1587 157.11948 L 4373.1587 183.30606 L 4373.1587 209.49263 L 4399.345 235.67921 L 4399.345 261.86578 L 4373.1587 261.86578 Q 4373.1587 261.86578 4373.1587 288.05237 L 4373.1587 288.05237 L 4346.972 288.05237 Q 4320.7856 314.23895 4058.92 314.23895 L 3823.2407 314.23895 L 3797.054 314.23895 Q 3770.8674 314.23895 3037.6433 314.23895 L 2304.419 314.23895 L 1440.2618 314.23895 L 602.2913 314.23895 L 602.2913 314.23895 Q 602.2913 314.23895 576.10474 288.05237 Q 549.91815 261.86578 340.42554 288.05237 L 104.746315 314.23895 L 78.55974 314.23895 L 26.186579 314.23895 L 26.186579 314.23895 L 26.186579 288.05237 L 1.8189894E-12 288.05237 L 1.8189894E-12 288.05237 L 1.8189894E-12 209.49263 L 1.8189894E-12 157.11948 L 1.8189894E-12 104.746315 L 1.8189894E-12 78.55974 L 418.98526 52.373158 Q 837.9705 52.373158 890.3437 52.373158 L 942.71686 52.373158 L 1335.5155 52.373158 Q 1754.5009 52.373158 2173.486 26.186579 L 2566.285 26.186579 L 3325.6956 26.186579 Q 4085.1064 0.0 4085.1064 0.0 z" svg:height="3.1423895mm" draw:style-name="style-67" svg:viewBox="0.0 0.0 4399.345 314.23895" svg:width="43.993454mm" svg:x="137.47954mm" svg:y="48.70704mm"/>
          <draw:path svg:d="M 78.55974 78.55974 L 104.746315 0.0 L 130.93289 26.186579 Q 157.11948 78.55974 183.30606 261.86578 Q 209.49263 471.35843 235.67921 497.545 L 235.67921 523.73157 L 235.67921 523.73157 Q 209.49263 523.73157 209.49263 549.91815 L 209.49263 576.10474 L 183.30606 576.10474 L 183.30606 602.2913 L 183.30606 602.2913 L 209.49263 602.2913 L 209.49263 707.03766 L 209.49263 785.5974 L 209.49263 785.5974 Q 209.49263 785.5974 183.30606 759.4108 Q 157.11948 733.22424 157.11948 759.4108 Q 157.11948 811.784 104.746315 811.784 Q 78.55974 811.784 52.373158 733.22424 L 0.0 680.8511 L 0.0 549.91815 L 0.0 392.7987 L 0.0 366.61212 L 0.0 340.42554 L 26.186579 340.42554 L 26.186579 340.42554 L 26.186579 366.61212 L 52.373158 366.61212 L 52.373158 235.67921 Q 52.373158 130.93289 78.55974 78.55974 z" svg:height="8.11784mm" draw:style-name="style-68" svg:viewBox="0.0 0.0 235.67921 811.784" svg:width="2.3567922mm" svg:x="34.566284mm" svg:y="243.27333mm"/>
          <draw:path svg:d="M 130.93289 52.373158 L 130.93289 0.0 L 157.11948 0.0 L 157.11948 0.0 L 183.30606 209.49263 Q 183.30606 445.17184 209.49263 445.17184 L 209.49263 445.17184 L 209.49263 654.6645 Q 183.30606 864.1571 209.49263 864.1571 L 209.49263 864.1571 L 209.49263 995.09 L 209.49263 1099.8363 L 209.49263 1099.8363 Q 183.30606 1099.8363 183.30606 1099.8363 L 183.30606 1126.023 L 183.30606 1126.023 Q 183.30606 1126.023 157.11948 1152.2095 L 157.11948 1152.2095 L 157.11948 1152.2095 Q 130.93289 1152.2095 130.93289 1178.3961 Q 104.746315 1204.5826 78.55974 1178.3961 Q 78.55974 1152.2095 52.373158 1152.2095 Q 26.186579 1152.2095 26.186579 1126.023 L 0.0 1099.8363 L 0.0 995.09 Q 26.186579 890.3437 26.186579 759.4108 L 26.186579 628.4779 L 26.186579 523.73157 Q 26.186579 392.7987 52.373158 261.86578 L 78.55974 104.746315 L 52.373158 78.55974 L 52.373158 52.373158 L 52.373158 52.373158 L 78.55974 52.373158 L 78.55974 52.373158 L 78.55974 52.373158 L 78.55974 78.55974 L 78.55974 78.55974 L 104.746315 78.55974 L 104.746315 104.746315 L 104.746315 104.746315 L 130.93289 104.746315 L 130.93289 52.373158 z" svg:height="11.783961mm" draw:style-name="style-69" svg:viewBox="0.0 0.0 209.49263 1178.3961" svg:width="2.0949264mm" svg:x="11.260229mm" svg:y="199.54173mm"/>
          <draw:path svg:d="M 261.86578 3.6379788E-12 L 261.86578 3.6379788E-12 L 445.17184 26.186579 Q 628.4779 52.373158 707.03766 104.746315 Q 785.5974 157.11948 759.4108 104.746315 Q 733.22424 52.373158 785.5974 52.373158 L 811.784 52.373158 L 837.9705 104.746315 Q 837.9705 157.11948 837.9705 183.30606 L 837.9705 209.49263 L 733.22424 209.49263 Q 654.6645 209.49263 654.6645 235.67921 Q 654.6645 261.86578 733.22424 261.86578 Q 837.9705 235.67921 837.9705 235.67921 L 837.9705 235.67921 L 837.9705 261.86578 Q 837.9705 288.05237 837.9705 288.05237 L 837.9705 288.05237 L 785.5974 392.7987 Q 759.4108 523.73157 733.22424 523.73157 Q 707.03766 523.73157 680.8511 549.91815 L 654.6645 549.91815 L 654.6645 549.91815 Q 654.6645 523.73157 628.4779 523.73157 L 576.10474 523.73157 L 523.73157 523.73157 Q 497.545 523.73157 471.35843 497.545 Q 418.98526 471.35843 288.05237 445.17184 Q 157.11948 418.98526 157.11948 418.98526 Q 183.30606 418.98526 157.11948 418.98526 L 130.93289 418.98526 L 104.746315 418.98526 L 78.55974 418.98526 L 78.55974 445.17184 L 78.55974 471.35843 L 52.373158 471.35843 L 26.186579 471.35843 L 26.186579 445.17184 L 0.0 445.17184 L 0.0 445.17184 L 0.0 445.17184 L 0.0 418.98526 L 0.0 418.98526 L 0.0 418.98526 L 0.0 418.98526 L 26.186579 366.61212 L 52.373158 340.42554 L 52.373158 340.42554 L 52.373158 314.23895 L 104.746315 314.23895 Q 183.30606 314.23895 183.30606 288.05237 Q 157.11948 288.05237 209.49263 235.67921 Q 261.86578 183.30606 209.49263 157.11948 Q 183.30606 104.746315 209.49263 104.746315 Q 261.86578 104.746315 261.86578 52.373158 L 235.67921 26.186579 L 261.86578 26.186579 Q 261.86578 3.6379788E-12 261.86578 3.6379788E-12 z" svg:height="5.4991817mm" draw:style-name="style-70" svg:viewBox="0.0 0.0 837.9705 549.91815" svg:width="8.379705mm" svg:x="65.99018mm" svg:y="262.38953mm"/>
          <draw:path svg:d="M 26.186579 104.746315 L 0.0 0.0 L 130.93289 183.30606 Q 261.86578 366.61212 235.67921 497.545 Q 209.49263 628.4779 183.30606 759.4108 Q 130.93289 890.3437 104.746315 890.3437 L 78.55974 890.3437 L 78.55974 916.5303 L 104.746315 916.5303 L 104.746315 916.5303 L 104.746315 942.71686 L 104.746315 942.71686 L 104.746315 942.71686 L 104.746315 942.71686 L 104.746315 968.90344 L 104.746315 968.90344 L 104.746315 995.09 L 104.746315 995.09 L 104.746315 995.09 L 104.746315 1021.2766 L 104.746315 1047.4631 L 104.746315 1073.6498 L 104.746315 1099.8363 L 78.55974 1099.8363 L 52.373158 1099.8363 L 52.373158 1073.6498 L 52.373158 1047.4631 L 26.186579 1021.2766 L 0.0 995.09 L 0.0 890.3437 Q 0.0 759.4108 0.0 576.10474 Q 0.0 418.98526 78.55974 418.98526 Q 130.93289 418.98526 78.55974 314.23895 Q 52.373158 235.67921 26.186579 104.746315 z" svg:height="10.9983635mm" draw:style-name="style-71" svg:viewBox="0.0 0.0 235.67921 1099.8363" svg:width="2.3567922mm" svg:x="144.54993mm" svg:y="57.610474mm"/>
          <draw:path svg:d="M 130.93289 26.186579 L 183.30606 0.0 L 235.67921 209.49263 Q 261.86578 418.98526 288.05237 392.7987 Q 340.42554 366.61212 340.42554 340.42554 L 340.42554 314.23895 L 366.61212 314.23895 Q 392.7987 288.05237 366.61212 366.61212 Q 366.61212 418.98526 340.42554 418.98526 Q 340.42554 445.17184 340.42554 471.35843 Q 340.42554 523.73157 314.23895 576.10474 L 314.23895 628.4779 L 288.05237 628.4779 L 261.86578 628.4779 L 261.86578 576.10474 Q 235.67921 523.73157 235.67921 576.10474 Q 235.67921 602.2913 209.49263 471.35843 Q 183.30606 366.61212 78.55974 366.61212 L 0.0 392.7987 L 0.0 366.61212 L 0.0 366.61212 L 0.0 209.49263 L 0.0 52.373158 L 26.186579 52.373158 Q 52.373158 52.373158 130.93289 26.186579 z" svg:height="6.284779mm" draw:style-name="style-72" svg:viewBox="0.0 0.0 366.61212 628.4779" svg:width="3.6661212mm" svg:x="22.258593mm" svg:y="192.20949mm"/>
          <draw:path svg:d="M 288.05237 0.0 L 340.42554 0.0 L 392.7987 26.186579 Q 445.17184 52.373158 445.17184 261.86578 Q 445.17184 445.17184 418.98526 445.17184 L 418.98526 445.17184 L 366.61212 471.35843 Q 288.05237 471.35843 314.23895 628.4779 Q 340.42554 785.5974 392.7987 785.5974 Q 471.35843 785.5974 471.35843 785.5974 L 471.35843 785.5974 L 497.545 837.9705 Q 549.91815 864.1571 576.10474 1021.2766 Q 602.2913 1204.5826 602.2913 1204.5826 L 576.10474 1204.5826 L 549.91815 1204.5826 Q 523.73157 1204.5826 497.545 1204.5826 Q 445.17184 1230.7693 445.17184 1256.9558 L 445.17184 1256.9558 L 445.17184 1256.9558 Q 445.17184 1256.9558 445.17184 1204.5826 Q 445.17184 1126.023 392.7987 1152.2095 L 366.61212 1152.2095 L 366.61212 1099.8363 Q 340.42554 1021.2766 340.42554 942.71686 L 314.23895 864.1571 L 288.05237 864.1571 L 261.86578 837.9705 L 183.30606 837.9705 L 104.746315 837.9705 L 78.55974 864.1571 L 52.373158 864.1571 L 52.373158 890.3437 Q 78.55974 916.5303 78.55974 968.90344 L 78.55974 1021.2766 L 52.373158 1021.2766 L 26.186579 1021.2766 L 26.186579 1047.4631 L 26.186579 1073.6498 L 0.0 1073.6498 L 0.0 1073.6498 L 0.0 942.71686 Q 26.186579 785.5974 26.186579 628.4779 L 26.186579 445.17184 L 26.186579 418.98526 L 26.186579 418.98526 L 130.93289 418.98526 Q 235.67921 418.98526 235.67921 366.61212 L 235.67921 288.05237 L 209.49263 235.67921 Q 183.30606 183.30606 183.30606 157.11948 L 183.30606 130.93289 L 183.30606 130.93289 Q 183.30606 130.93289 209.49263 78.55974 Q 209.49263 26.186579 288.05237 0.0 z" svg:height="12.569558mm" draw:style-name="style-73" svg:viewBox="0.0 0.0 602.2913 1256.9558" svg:width="6.0229135mm" svg:x="3.9279869mm" svg:y="272.34042mm"/>
          <draw:path svg:d="M 209.49263 26.186579 L 209.49263 0.0 L 209.49263 0.0 Q 209.49263 0.0 235.67921 78.55974 L 235.67921 130.93289 L 235.67921 130.93289 L 209.49263 130.93289 L 209.49263 157.11948 Q 209.49263 183.30606 209.49263 340.42554 L 209.49263 471.35843 L 183.30606 497.545 L 183.30606 523.73157 L 130.93289 523.73157 L 78.55974 549.91815 L 52.373158 549.91815 L 26.186579 549.91815 L 26.186579 576.10474 L 0.0 576.10474 L 0.0 497.545 L 0.0 392.7987 L 0.0 340.42554 Q 0.0 288.05237 52.373158 288.05237 Q 78.55974 288.05237 104.746315 209.49263 Q 104.746315 130.93289 78.55974 130.93289 Q 26.186579 104.746315 26.186579 78.55974 L 26.186579 26.186579 L 26.186579 26.186579 L 52.373158 26.186579 L 52.373158 26.186579 L 52.373158 26.186579 L 52.373158 52.373158 L 52.373158 52.373158 L 78.55974 52.373158 L 78.55974 78.55974 L 130.93289 78.55974 L 183.30606 78.55974 L 183.30606 52.373158 L 209.49263 52.373158 L 209.49263 26.186579 z" svg:height="5.7610474mm" draw:style-name="style-74" svg:viewBox="0.0 0.0 235.67921 576.10474" svg:width="2.3567922mm" svg:x="10.9983635mm" svg:y="229.13257mm"/>
          <draw:path svg:d="M 445.17184 52.373158 L 445.17184 0.0 L 445.17184 0.0 Q 445.17184 0.0 471.35843 26.186579 L 497.545 52.373158 L 497.545 78.55974 L 497.545 104.746315 L 497.545 104.746315 Q 497.545 104.746315 497.545 261.86578 L 497.545 445.17184 L 497.545 471.35843 Q 497.545 497.545 576.10474 497.545 L 654.6645 497.545 L 654.6645 497.545 Q 654.6645 523.73157 654.6645 523.73157 L 628.4779 523.73157 L 549.91815 523.73157 Q 497.545 523.73157 497.545 549.91815 L 497.545 549.91815 L 497.545 549.91815 Q 471.35843 523.73157 261.86578 523.73157 L 52.373158 497.545 L 52.373158 523.73157 Q 78.55974 576.10474 52.373158 680.8511 L 52.373158 811.784 L 26.186579 811.784 L 26.186579 811.784 L 26.186579 628.4779 Q 26.186579 471.35843 0.0 445.17184 L 0.0 418.98526 L 26.186579 418.98526 Q 26.186579 418.98526 26.186579 392.7987 L 26.186579 392.7987 L 26.186579 392.7987 Q 52.373158 366.61212 52.373158 366.61212 L 52.373158 366.61212 L 52.373158 261.86578 L 52.373158 130.93289 L 52.373158 104.746315 L 52.373158 78.55974 L 130.93289 78.55974 Q 183.30606 104.746315 288.05237 104.746315 Q 418.98526 104.746315 445.17184 52.373158 z" svg:height="8.11784mm" draw:style-name="style-75" svg:viewBox="0.0 0.0 654.6645 811.784" svg:width="6.5466447mm" svg:x="12.831424mm" svg:y="206.87398mm"/>
          <draw:path svg:d="M 418.98526 26.186579 L 418.98526 0.0 L 445.17184 0.0 L 445.17184 0.0 L 471.35843 26.186579 L 497.545 26.186579 L 523.73157 157.11948 Q 549.91815 261.86578 549.91815 261.86578 Q 576.10474 261.86578 576.10474 261.86578 L 576.10474 261.86578 L 576.10474 261.86578 L 576.10474 288.05237 L 576.10474 314.23895 L 576.10474 314.23895 L 576.10474 576.10474 Q 576.10474 811.784 549.91815 864.1571 L 549.91815 916.5303 L 523.73157 916.5303 Q 523.73157 890.3437 471.35843 890.3437 Q 418.98526 837.9705 418.98526 837.9705 Q 392.7987 811.784 366.61212 811.784 Q 340.42554 811.784 314.23895 837.9705 L 314.23895 864.1571 L 314.23895 628.4779 Q 314.23895 392.7987 157.11948 366.61212 L 0.0 340.42554 L 0.0 314.23895 L 0.0 314.23895 L 52.373158 314.23895 L 104.746315 314.23895 L 104.746315 288.05237 L 104.746315 288.05237 L 130.93289 288.05237 L 130.93289 261.86578 L 157.11948 261.86578 Q 209.49263 261.86578 209.49263 209.49263 L 183.30606 157.11948 L 209.49263 130.93289 Q 235.67921 104.746315 288.05237 130.93289 Q 314.23895 130.93289 340.42554 157.11948 Q 366.61212 209.49263 366.61212 130.93289 Q 366.61212 52.373158 392.7987 52.373158 L 392.7987 52.373158 L 392.7987 52.373158 L 418.98526 52.373158 L 418.98526 26.186579 z" svg:height="9.165303mm" draw:style-name="style-76" svg:viewBox="0.0 0.0 576.10474 916.5303" svg:width="5.7610474mm" svg:x="201.11293mm" svg:y="226.25204mm"/>
          <draw:path svg:d="M 0.0 26.186579 L 0.0 0.0 L 26.186579 0.0 L 52.373158 26.186579 L 78.55974 26.186579 L 104.746315 26.186579 L 104.746315 52.373158 L 130.93289 52.373158 L 183.30606 130.93289 Q 235.67921 209.49263 261.86578 235.67921 L 261.86578 261.86578 L 235.67921 261.86578 Q 209.49263 235.67921 130.93289 261.86578 L 78.55974 261.86578 L 78.55974 235.67921 Q 78.55974 209.49263 52.373158 183.30606 L 26.186579 130.93289 L 26.186579 78.55974 Q 26.186579 52.373158 0.0 26.186579 z" svg:height="2.618658mm" draw:style-name="style-77" svg:viewBox="0.0 0.0 261.86578 261.86578" svg:width="2.618658mm" svg:x="49.492634mm" svg:y="222.32407mm"/>
          <draw:path svg:d="M 78.55974 1.8189894E-12 L 130.93289 26.186579 L 130.93289 26.186579 Q 130.93289 26.186579 130.93289 52.373158 L 157.11948 52.373158 L 183.30606 78.55974 Q 235.67921 130.93289 235.67921 235.67921 Q 235.67921 314.23895 209.49263 314.23895 L 183.30606 314.23895 L 183.30606 288.05237 Q 183.30606 288.05237 78.55974 366.61212 L 0.0 445.17184 L 0.0 445.17184 L 0.0 445.17184 L 0.0 314.23895 Q 26.186579 183.30606 26.186579 78.55974 Q 52.373158 -26.186579 78.55974 1.8189894E-12 z" svg:height="4.4517183mm" draw:style-name="style-78" svg:viewBox="0.0 0.0 235.67921 445.17184" svg:width="2.3567922mm" svg:x="148.4779mm" svg:y="116.006546mm"/>
          <draw:path svg:d="M 26.186579 52.373158 L 26.186579 0.0 L 26.186579 0.0 L 52.373158 0.0 L 52.373158 26.186579 Q 52.373158 52.373158 78.55974 52.373158 Q 130.93289 52.373158 130.93289 78.55974 L 130.93289 78.55974 L 157.11948 157.11948 Q 183.30606 235.67921 183.30606 235.67921 L 183.30606 235.67921 L 183.30606 366.61212 Q 183.30606 471.35843 157.11948 576.10474 Q 130.93289 654.6645 104.746315 654.6645 Q 78.55974 628.4779 52.373158 628.4779 L 26.186579 628.4779 L 26.186579 628.4779 Q 26.186579 602.2913 0.0 602.2913 L 0.0 602.2913 L 0.0 576.10474 L 0.0 576.10474 L 0.0 418.98526 L 0.0 235.67921 L 0.0 183.30606 Q 26.186579 130.93289 26.186579 52.373158 z" svg:height="6.5466447mm" draw:style-name="style-79" svg:viewBox="0.0 0.0 183.30606 654.6645" svg:width="1.8330606mm" svg:x="26.972178mm" svg:y="171.26022mm"/>
          <draw:path svg:d="M 52.373158 52.373158 L 104.746315 -3.6379788E-12 L 130.93289 -3.6379788E-12 L 157.11948 -3.6379788E-12 L 157.11948 418.98526 Q 157.11948 864.1571 130.93289 890.3437 L 130.93289 890.3437 L 104.746315 890.3437 Q 104.746315 890.3437 52.373158 864.1571 L 26.186579 837.9705 L 26.186579 680.8511 Q 0.0 549.91815 0.0 340.42554 L 0.0 130.93289 L 0.0 104.746315 Q 0.0 104.746315 52.373158 52.373158 z" svg:height="8.903437mm" draw:style-name="style-80" svg:viewBox="0.0 0.0 157.11948 890.3437" svg:width="1.5711948mm" svg:x="189.06711mm" svg:y="268.67432mm"/>
          <draw:path svg:d="M 0.0 26.186579 L 0.0 -3.6379788E-12 L 52.373158 -3.6379788E-12 L 104.746315 -3.6379788E-12 L 104.746315 26.186579 Q 104.746315 52.373158 130.93289 52.373158 Q 183.30606 52.373158 183.30606 157.11948 Q 183.30606 261.86578 157.11948 235.67921 Q 130.93289 235.67921 130.93289 314.23895 Q 130.93289 392.7987 157.11948 497.545 L 183.30606 628.4779 L 183.30606 628.4779 L 183.30606 602.2913 L 183.30606 602.2913 L 183.30606 602.2913 L 183.30606 628.4779 L 183.30606 654.6645 L 183.30606 707.03766 L 183.30606 733.22424 L 183.30606 707.03766 Q 157.11948 680.8511 130.93289 680.8511 Q 104.746315 680.8511 104.746315 759.4108 L 78.55974 811.784 L 78.55974 811.784 L 78.55974 811.784 L 52.373158 785.5974 L 26.186579 785.5974 L 26.186579 759.4108 L 26.186579 733.22424 L 52.373158 733.22424 L 52.373158 707.03766 L 52.373158 707.03766 L 78.55974 707.03766 L 78.55974 654.6645 Q 78.55974 628.4779 26.186579 523.73157 Q 0.0 418.98526 26.186579 418.98526 Q 52.373158 418.98526 26.186579 392.7987 Q 26.186579 340.42554 26.186579 209.49263 L 0.0 78.55974 L 0.0 26.186579 z" svg:height="8.11784mm" draw:style-name="style-81" svg:viewBox="0.0 0.0 183.30606 811.784" svg:width="1.8330606mm" svg:x="55.25368mm" svg:y="283.07693mm"/>
          <draw:path svg:d="M 52.373158 -3.6379788E-12 L 104.746315 -3.6379788E-12 L 183.30606 26.186579 Q 235.67921 52.373158 235.67921 52.373158 L 235.67921 52.373158 L 261.86578 235.67921 Q 288.05237 418.98526 288.05237 523.73157 L 288.05237 654.6645 L 314.23895 680.8511 L 314.23895 680.8511 L 314.23895 707.03766 Q 288.05237 733.22424 288.05237 785.5974 L 288.05237 864.1571 L 261.86578 864.1571 Q 235.67921 864.1571 235.67921 890.3437 Q 235.67921 942.71686 209.49263 890.3437 Q 183.30606 837.9705 104.746315 785.5974 Q 26.186579 733.22424 26.186579 523.73157 L 9.094947E-13 314.23895 L 9.094947E-13 183.30606 Q 26.186579 52.373158 26.186579 52.373158 Q 26.186579 26.186579 52.373158 -3.6379788E-12 z" svg:height="8.903437mm" draw:style-name="style-82" svg:viewBox="0.0 0.0 314.23895 890.3437" svg:width="3.1423895mm" svg:x="79.34534mm" svg:y="272.86417mm"/>
          <draw:path svg:d="M 1099.8363 0.0 L 1545.0082 0.0 L 1545.0082 26.186579 Q 1545.0082 52.373158 1518.8217 78.55974 Q 1492.635 78.55974 1545.0082 104.746315 Q 1545.0082 130.93289 1545.0082 130.93289 L 1545.0082 130.93289 L 1545.0082 157.11948 L 1545.0082 157.11948 L 1518.8217 157.11948 L 1518.8217 183.30606 L 1518.8217 183.30606 L 1518.8217 183.30606 L 1518.8217 183.30606 Q 1518.8217 183.30606 759.4108 209.49263 L 0.0 209.49263 L 0.0 209.49263 Q 0.0 183.30606 26.186579 130.93289 L 26.186579 52.373158 L 340.42554 26.186579 Q 654.6645 26.186579 1099.8363 0.0 z" svg:height="2.0949264mm" draw:style-name="style-83" svg:viewBox="0.0 0.0 1545.0082 209.49263" svg:width="15.450082mm" svg:x="163.1424mm" svg:y="46.873978mm"/>
          <draw:path svg:d="M 340.42554 3.6379788E-12 L 340.42554 3.6379788E-12 L 366.61212 3.6379788E-12 L 418.98526 3.6379788E-12 L 418.98526 52.373158 Q 418.98526 104.746315 366.61212 104.746315 Q 340.42554 104.746315 366.61212 157.11948 Q 418.98526 183.30606 366.61212 235.67921 Q 314.23895 288.05237 340.42554 288.05237 Q 340.42554 314.23895 261.86578 314.23895 L 209.49263 314.23895 L 209.49263 340.42554 L 209.49263 340.42554 L 183.30606 366.61212 L 157.11948 418.98526 L 157.11948 418.98526 L 157.11948 418.98526 L 157.11948 366.61212 Q 157.11948 288.05237 104.746315 288.05237 L 26.186579 288.05237 L 26.186579 261.86578 Q 9.094947E-13 261.86578 9.094947E-13 261.86578 L 9.094947E-13 235.67921 L 9.094947E-13 209.49263 Q 9.094947E-13 209.49263 26.186579 183.30606 Q 52.373158 157.11948 52.373158 130.93289 Q 78.55974 104.746315 183.30606 104.746315 L 288.05237 52.373158 L 288.05237 52.373158 L 314.23895 52.373158 L 314.23895 52.373158 L 314.23895 52.373158 L 314.23895 26.186579 L 314.23895 26.186579 L 340.42554 26.186579 L 340.42554 3.6379788E-12 L 340.42554 3.6379788E-12 z" svg:height="4.1898527mm" draw:style-name="style-84" svg:viewBox="0.0 0.0 418.98526 418.98526" svg:width="4.1898527mm" svg:x="64.41898mm" svg:y="262.38953mm"/>
          <draw:path svg:d="M 183.30606 157.11948 L 261.86578 0.0 L 261.86578 183.30606 Q 235.67921 340.42554 261.86578 366.61212 L 261.86578 392.7987 L 261.86578 445.17184 Q 288.05237 523.73157 288.05237 549.91815 Q 288.05237 576.10474 314.23895 602.2913 L 340.42554 628.4779 L 340.42554 654.6645 L 340.42554 680.8511 L 340.42554 707.03766 Q 340.42554 759.4108 288.05237 680.8511 Q 235.67921 602.2913 235.67921 837.9705 Q 235.67921 1073.6498 235.67921 1073.6498 L 235.67921 1073.6498 L 209.49263 1099.8363 Q 183.30606 1126.023 183.30606 1283.1425 Q 183.30606 1466.4485 157.11948 1702.1277 L 130.93289 1911.6204 L 130.93289 2016.3666 L 130.93289 2094.9263 L 130.93289 2094.9263 L 104.746315 2068.7397 L 104.746315 2068.7397 L 78.55974 2068.7397 L 78.55974 1963.9935 Q 78.55974 1833.0605 52.373158 1833.0605 L 52.373158 1833.0605 L 52.373158 1387.8887 Q 26.186579 942.71686 26.186579 916.5303 Q 26.186579 916.5303 26.186579 576.10474 L 0.0 235.67921 L 26.186579 235.67921 L 52.373158 235.67921 L 52.373158 261.86578 Q 78.55974 288.05237 104.746315 288.05237 Q 130.93289 314.23895 183.30606 157.11948 z" svg:height="20.949265mm" draw:style-name="style-85" svg:viewBox="0.0 0.0 340.42554 2094.9263" svg:width="3.4042554mm" svg:x="156.8576mm" svg:y="203.99345mm"/>
          <draw:path svg:d="M 26.186579 26.186579 L 52.373158 0.0 L 130.93289 0.0 L 209.49263 0.0 L 235.67921 26.186579 L 261.86578 26.186579 L 288.05237 104.746315 Q 288.05237 183.30606 314.23895 261.86578 L 314.23895 314.23895 L 314.23895 314.23895 L 314.23895 314.23895 L 183.30606 340.42554 Q 52.373158 340.42554 52.373158 314.23895 L 26.186579 261.86578 L 26.186579 209.49263 L 26.186579 183.30606 L 26.186579 130.93289 Q 26.186579 78.55974 0.0 52.373158 L 0.0 26.186579 L 26.186579 26.186579 z" svg:height="3.4042554mm" draw:style-name="style-86" svg:viewBox="0.0 0.0 314.23895 340.42554" svg:width="3.1423895mm" svg:x="4.4517183mm" svg:y="280.72012mm"/>
          <draw:path svg:d="M 235.67921 0.0 L 314.23895 0.0 L 366.61212 26.186579 Q 392.7987 52.373158 418.98526 78.55974 Q 418.98526 104.746315 340.42554 78.55974 Q 235.67921 78.55974 235.67921 130.93289 L 235.67921 183.30606 L 209.49263 183.30606 L 209.49263 183.30606 L 183.30606 183.30606 L 157.11948 183.30606 L 130.93289 183.30606 L 104.746315 183.30606 L 104.746315 209.49263 L 78.55974 209.49263 L 78.55974 235.67921 Q 78.55974 261.86578 26.186579 288.05237 Q 0.0 288.05237 0.0 261.86578 L 26.186579 235.67921 L 26.186579 209.49263 L 26.186579 183.30606 L 52.373158 130.93289 Q 78.55974 104.746315 78.55974 104.746315 L 78.55974 104.746315 L 130.93289 52.373158 Q 183.30606 26.186579 235.67921 0.0 z" svg:height="2.8805237mm" draw:style-name="style-87" svg:viewBox="0.0 0.0 418.98526 288.05237" svg:width="4.1898527mm" svg:x="194.56628mm" svg:y="269.98364mm"/>
          <draw:path svg:d="M 314.23895 104.746315 L 314.23895 -3.6379788E-12 L 340.42554 78.55974 Q 366.61212 157.11948 418.98526 157.11948 Q 445.17184 157.11948 471.35843 157.11948 L 497.545 157.11948 L 523.73157 157.11948 Q 549.91815 157.11948 602.2913 366.61212 Q 628.4779 576.10474 654.6645 628.4779 L 654.6645 680.8511 L 628.4779 628.4779 Q 602.2913 549.91815 523.73157 549.91815 Q 471.35843 549.91815 471.35843 602.2913 Q 471.35843 654.6645 497.545 733.22424 L 523.73157 811.784 L 523.73157 837.9705 Q 523.73157 890.3437 576.10474 890.3437 L 628.4779 890.3437 L 576.10474 890.3437 Q 549.91815 916.5303 549.91815 995.09 L 549.91815 1047.4631 L 549.91815 1047.4631 Q 523.73157 1047.4631 523.73157 995.09 Q 523.73157 968.90344 471.35843 942.71686 Q 445.17184 942.71686 340.42554 942.71686 Q 235.67921 942.71686 235.67921 968.90344 L 235.67921 995.09 L 209.49263 995.09 L 209.49263 995.09 L 209.49263 968.90344 Q 209.49263 968.90344 183.30606 942.71686 L 157.11948 942.71686 L 157.11948 942.71686 Q 157.11948 916.5303 130.93289 733.22424 L 104.746315 576.10474 L 52.373158 576.10474 L 0.0 576.10474 L 0.0 576.10474 L 0.0 576.10474 L 26.186579 549.91815 L 52.373158 523.73157 L 52.373158 523.73157 L 52.373158 523.73157 L 78.55974 497.545 L 78.55974 471.35843 L 78.55974 471.35843 L 104.746315 471.35843 L 104.746315 523.73157 Q 104.746315 549.91815 261.86578 549.91815 L 392.7987 549.91815 L 392.7987 471.35843 Q 366.61212 366.61212 366.61212 314.23895 Q 366.61212 235.67921 340.42554 209.49263 L 314.23895 209.49263 L 314.23895 104.746315 z" svg:height="10.474632mm" draw:style-name="style-88" svg:viewBox="0.0 0.0 654.6645 1047.4631" svg:width="6.5466447mm" svg:x="5.237316mm" svg:y="285.95746mm"/>
          <draw:path svg:d="M 314.23895 261.86578 L 314.23895 261.86578 L 314.23895 523.73157 L 314.23895 759.4108 L 288.05237 785.5974 Q 261.86578 811.784 288.05237 968.90344 Q 288.05237 1152.2095 314.23895 1126.023 L 340.42554 1126.023 L 340.42554 1126.023 Q 340.42554 1152.2095 366.61212 1152.2095 L 366.61212 1152.2095 L 366.61212 1204.5826 L 366.61212 1256.9558 L 314.23895 1256.9558 L 261.86578 1256.9558 L 261.86578 1283.1425 L 261.86578 1283.1425 L 235.67921 1283.1425 L 235.67921 1309.329 L 209.49263 1309.329 L 183.30606 1309.329 L 183.30606 1335.5155 L 157.11948 1335.5155 L 157.11948 1335.5155 L 157.11948 1361.7021 L 130.93289 1361.7021 L 104.746315 1361.7021 L 104.746315 1335.5155 L 104.746315 1309.329 L 78.55974 1309.329 L 78.55974 1309.329 L 78.55974 1283.1425 L 104.746315 1283.1425 L 104.746315 1283.1425 L 104.746315 1256.9558 L 104.746315 1256.9558 L 104.746315 1256.9558 L 104.746315 1230.7693 Q 104.746315 1204.5826 104.746315 1152.2095 Q 130.93289 1073.6498 104.746315 1073.6498 Q 78.55974 1073.6498 52.373158 916.5303 Q 26.186579 785.5974 0.0 471.35843 Q 0.0 183.30606 0.0 157.11948 L 0.0 104.746315 L 0.0 52.373158 Q 0.0 -26.186579 52.373158 0.0 Q 130.93289 0.0 104.746315 52.373158 Q 52.373158 104.746315 104.746315 78.55974 Q 183.30606 52.373158 209.49263 104.746315 Q 209.49263 157.11948 261.86578 209.49263 Q 288.05237 261.86578 314.23895 261.86578 z" svg:height="13.617022mm" draw:style-name="style-89" svg:viewBox="0.0 0.0 366.61212 1361.7021" svg:width="3.6661212mm" svg:x="189.59084mm" svg:y="216.30115mm"/>
          <draw:path svg:d="M 26.186579 183.30606 L 0.0 157.11948 L 0.0 157.11948 Q 0.0 130.93289 26.186579 130.93289 L 26.186579 130.93289 L 78.55974 130.93289 Q 157.11948 130.93289 157.11948 157.11948 Q 183.30606 157.11948 183.30606 104.746315 Q 235.67921 52.373158 183.30606 26.186579 Q 130.93289 26.186579 235.67921 0.0 Q 314.23895 0.0 314.23895 26.186579 Q 340.42554 52.373158 288.05237 130.93289 Q 288.05237 183.30606 183.30606 261.86578 Q 104.746315 340.42554 52.373158 366.61212 Q 26.186579 366.61212 26.186579 288.05237 Q 26.186579 235.67921 78.55974 235.67921 Q 104.746315 261.86578 78.55974 235.67921 Q 52.373158 183.30606 26.186579 183.30606 z" svg:height="3.6661212mm" draw:style-name="style-90" svg:viewBox="0.0 0.0 314.23895 366.61212" svg:width="3.1423895mm" svg:x="194.04256mm" svg:y="50.5401mm"/>
          <draw:path svg:d="M 1178.3961 0.0 L 1440.2618 26.186579 L 1440.2618 209.49263 Q 1440.2618 418.98526 1387.8887 549.91815 Q 1361.7021 680.8511 1335.5155 680.8511 L 1309.329 680.8511 L 1309.329 680.8511 Q 1309.329 680.8511 1283.1425 680.8511 Q 1256.9558 680.8511 1204.5826 733.22424 Q 1152.2095 837.9705 1126.023 759.4108 Q 1126.023 680.8511 1073.6498 785.5974 Q 1073.6498 864.1571 1073.6498 942.71686 Q 1073.6498 995.09 1047.4631 1021.2766 Q 1021.2766 1047.4631 995.09 890.3437 L 968.90344 733.22424 L 942.71686 707.03766 L 916.5303 680.8511 L 916.5303 680.8511 L 916.5303 680.8511 L 890.3437 707.03766 Q 864.1571 733.22424 864.1571 759.4108 Q 890.3437 785.5974 811.784 785.5974 Q 759.4108 785.5974 733.22424 759.4108 Q 707.03766 733.22424 654.6645 759.4108 Q 602.2913 785.5974 602.2913 680.8511 L 602.2913 576.10474 L 576.10474 576.10474 L 549.91815 576.10474 L 549.91815 602.2913 L 549.91815 628.4779 L 497.545 654.6645 Q 445.17184 680.8511 445.17184 654.6645 Q 418.98526 628.4779 392.7987 707.03766 Q 340.42554 759.4108 235.67921 785.5974 Q 130.93289 785.5974 130.93289 811.784 L 130.93289 811.784 L 104.746315 811.784 L 104.746315 837.9705 L 104.746315 837.9705 L 78.55974 837.9705 L 78.55974 864.1571 L 78.55974 890.3437 L 52.373158 916.5303 L 26.186579 942.71686 L 26.186579 942.71686 L 26.186579 942.71686 L 26.186579 916.5303 L 26.186579 916.5303 L 0.0 864.1571 L 0.0 811.784 L 0.0 733.22424 L 0.0 680.8511 L 0.0 680.8511 L 26.186579 654.6645 L 26.186579 654.6645 Q 26.186579 628.4779 78.55974 576.10474 L 157.11948 523.73157 L 183.30606 523.73157 L 183.30606 523.73157 L 183.30606 497.545 L 183.30606 497.545 L 209.49263 497.545 L 209.49263 471.35843 L 209.49263 471.35843 L 235.67921 471.35843 L 235.67921 471.35843 Q 235.67921 471.35843 288.05237 418.98526 Q 314.23895 418.98526 366.61212 340.42554 Q 392.7987 261.86578 549.91815 130.93289 Q 707.03766 0.0 811.784 0.0 Q 890.3437 0.0 1178.3961 0.0 z" svg:height="10.212766mm" draw:style-name="style-91" svg:viewBox="0.0 0.0 1440.2618 1021.2766" svg:width="14.402618mm" svg:x="30.638298mm" svg:y="218.39607mm"/>
          <draw:path svg:d="M 183.30606 157.11948 L 0.0 3.6379788E-12 L 104.746315 52.373158 Q 209.49263 78.55974 235.67921 78.55974 Q 261.86578 78.55974 314.23895 52.373158 L 340.42554 52.373158 L 366.61212 104.746315 Q 366.61212 157.11948 392.7987 183.30606 Q 418.98526 183.30606 418.98526 235.67921 Q 366.61212 261.86578 392.7987 288.05237 Q 418.98526 288.05237 418.98526 288.05237 L 418.98526 314.23895 L 392.7987 314.23895 Q 366.61212 288.05237 183.30606 157.11948 z" svg:height="3.1423895mm" draw:style-name="style-92" svg:viewBox="0.0 0.0 418.98526 314.23895" svg:width="4.1898527mm" svg:x="50.801964mm" svg:y="293.55154mm"/>
          <draw:path svg:d="M 497.545 209.49263 L 523.73157 209.49263 L 523.73157 392.7987 Q 549.91815 549.91815 523.73157 549.91815 L 523.73157 549.91815 L 523.73157 549.91815 Q 497.545 523.73157 497.545 549.91815 Q 497.545 576.10474 445.17184 602.2913 Q 392.7987 628.4779 366.61212 733.22424 Q 314.23895 811.784 288.05237 864.1571 Q 235.67921 890.3437 261.86578 916.5303 L 261.86578 968.90344 L 261.86578 968.90344 L 235.67921 968.90344 L 235.67921 995.09 L 235.67921 1021.2766 L 209.49263 1021.2766 L 209.49263 1021.2766 L 183.30606 1047.4631 L 157.11948 1047.4631 L 157.11948 1021.2766 L 130.93289 995.09 L 130.93289 995.09 L 130.93289 995.09 L 130.93289 968.90344 L 130.93289 916.5303 L 130.93289 890.3437 L 130.93289 864.1571 L 130.93289 864.1571 L 130.93289 864.1571 L 130.93289 890.3437 L 130.93289 890.3437 L 104.746315 759.4108 Q 78.55974 654.6645 78.55974 576.10474 Q 78.55974 497.545 104.746315 497.545 Q 130.93289 523.73157 130.93289 418.98526 Q 130.93289 314.23895 78.55974 314.23895 Q 52.373158 314.23895 52.373158 288.05237 L 52.373158 261.86578 L 52.373158 235.67921 Q 78.55974 235.67921 52.373158 183.30606 L 26.186579 130.93289 L 26.186579 130.93289 L 26.186579 130.93289 L -9.094947E-13 130.93289 Q -9.094947E-13 130.93289 26.186579 104.746315 Q 52.373158 104.746315 52.373158 78.55974 L 52.373158 52.373158 L 52.373158 26.186579 Q 52.373158 0.0 104.746315 0.0 Q 130.93289 0.0 157.11948 52.373158 Q 157.11948 130.93289 314.23895 157.11948 Q 497.545 183.30606 497.545 183.30606 Q 497.545 183.30606 497.545 209.49263 z" svg:height="10.474632mm" draw:style-name="style-93" svg:viewBox="0.0 0.0 523.73157 1047.4631" svg:width="5.237316mm" svg:x="55.777416mm" svg:y="280.45828mm"/>
          <draw:path svg:d="M 445.17184 3.6379788E-12 L 445.17184 3.6379788E-12 L 445.17184 3.6379788E-12 Q 418.98526 3.6379788E-12 418.98526 3.6379788E-12 L 418.98526 26.186579 L 392.7987 52.373158 Q 366.61212 104.746315 392.7987 104.746315 Q 418.98526 104.746315 418.98526 130.93289 L 418.98526 157.11948 L 340.42554 157.11948 Q 261.86578 157.11948 261.86578 209.49263 Q 235.67921 235.67921 183.30606 261.86578 Q 104.746315 288.05237 104.746315 314.23895 Q 104.746315 340.42554 78.55974 340.42554 L 52.373158 340.42554 L 52.373158 314.23895 Q 52.373158 288.05237 26.186579 288.05237 Q 0.0 261.86578 0.0 209.49263 L 0.0 130.93289 L 0.0 130.93289 Q 0.0 130.93289 26.186579 104.746315 L 26.186579 78.55974 L 78.55974 78.55974 L 130.93289 78.55974 L 288.05237 26.186579 Q 445.17184 3.6379788E-12 445.17184 3.6379788E-12 z" svg:height="3.4042554mm" draw:style-name="style-94" svg:viewBox="0.0 0.0 445.17184 340.42554" svg:width="4.4517183mm" svg:x="80.65466mm" svg:y="266.05566mm"/>
          <draw:path svg:d="M 209.49263 3.6379788E-12 L 235.67921 3.6379788E-12 L 261.86578 26.186579 Q 261.86578 52.373158 288.05237 104.746315 L 288.05237 183.30606 L 261.86578 418.98526 Q 261.86578 680.8511 235.67921 680.8511 L 235.67921 680.8511 L 209.49263 680.8511 Q 209.49263 680.8511 130.93289 602.2913 L 52.373158 549.91815 L 26.186579 549.91815 Q 0.0 549.91815 0.0 523.73157 L 26.186579 497.545 L 26.186579 471.35843 L 26.186579 445.17184 L 52.373158 445.17184 Q 78.55974 418.98526 104.746315 418.98526 Q 104.746315 392.7987 157.11948 209.49263 Q 183.30606 3.6379788E-12 209.49263 3.6379788E-12 z" svg:height="6.808511mm" draw:style-name="style-95" svg:viewBox="0.0 0.0 288.05237 680.8511" svg:width="2.8805237mm" svg:x="46.08838mm" svg:y="262.38953mm"/>
          <draw:path svg:d="M 0.0 16000.0 L 0.0 0.0 L 10710.312 0.0 L 21420.623 0.0 L 21420.623 16000.0 L 21420.623 32000.0 L 10710.312 32000.0 L 0.0 32000.0 L 0.0 16000.0 z M 21080.197 759.4108 L 21080.197 811.784 L 21080.197 1518.8217 Q 21106.383 2225.8594 21080.197 2382.9788 L 21080.197 2540.0981 L 21080.197 2775.7773 Q 21106.383 3037.6433 21106.383 3639.9346 L 21106.383 4242.226 L 21106.383 4373.1587 Q 21106.383 4504.092 21106.383 4713.5845 L 21106.383 4923.077 L 21106.383 5054.01 Q 21106.383 5184.943 21080.197 5237.316 L 21080.197 5263.5024 L 21080.197 5708.6743 L 21080.197 6180.0327 L 21080.197 6206.219 L 21080.197 6232.406 L 21080.197 6703.764 L 21080.197 7201.3096 L 21080.197 7489.362 Q 21106.383 7803.6006 21080.197 7855.974 L 21080.197 7908.347 L 21106.383 7908.347 Q 21132.57 7908.347 21158.756 8327.332 Q 21158.756 8746.317 21158.756 8955.811 Q 21158.756 9139.116 21132.57 9348.609 L 21106.383 9558.102 L 21106.383 9558.102 L 21106.383 9558.102 L 21106.383 9898.527 Q 21106.383 10265.14 21080.197 10422.259 L 21080.197 10579.378 L 21080.197 11286.416 Q 21106.383 11993.453 21080.197 12360.065 L 21080.197 12726.678 L 21080.197 13171.85 Q 21106.383 13617.021 21080.197 14376.433 L 21080.197 15135.843 L 21080.197 15869.067 L 21106.383 16576.105 L 21080.197 16628.479 Q 21080.197 16707.037 21080.197 16707.037 L 21080.197 16707.037 L 21080.197 16995.09 L 21080.197 17283.143 L 21080.197 17440.262 L 21080.197 17571.195 L 21080.197 17911.621 L 21080.197 18225.86 L 21080.197 18225.86 Q 21054.01 18252.047 21054.01 18252.047 L 21054.01 18252.047 L 21054.01 18278.232 Q 21054.01 18278.232 21080.197 18540.098 L 21080.197 18775.777 L 21080.197 19063.83 Q 21054.01 19378.068 21054.01 19378.068 L 21054.01 19378.068 L 21054.01 19509.002 Q 21054.01 19639.936 21054.01 19797.055 L 21054.01 19980.36 L 21054.01 20163.666 L 21054.01 20373.158 L 21054.01 21001.637 Q 21054.01 21630.115 21054.01 21630.115 L 21054.01 21656.3 L 21054.01 21734.861 Q 21054.01 21839.607 21054.01 22127.66 Q 21054.01 22415.713 21054.01 22441.898 L 21027.824 22441.898 L 21027.824 22520.459 Q 21054.01 22572.832 21027.824 22651.39 L 21027.824 22729.951 L 21027.824 22887.07 L 21027.824 23070.377 L 21027.824 23358.43 L 21054.01 23620.295 L 21054.01 23672.668 Q 21054.01 23698.855 21027.824 23725.041 L 21027.824 23777.414 L 21027.824 23855.975 Q 21054.01 23934.533 21054.01 23986.906 L 21054.01 24039.28 L 21054.01 24432.078 Q 21054.01 24824.877 21027.824 24981.996 L 21001.637 25139.117 L 21001.637 25165.303 L 21001.637 25191.49 L 21001.637 25531.916 Q 21001.637 25872.34 20975.451 26055.646 L 20975.451 26238.953 L 20975.451 26291.326 Q 20949.264 26343.7 20949.264 26684.125 L 20949.264 27024.55 L 20949.264 27364.977 Q 20949.264 27705.4 20949.264 27783.96 L 20949.264 27862.521 L 20949.264 28124.387 Q 20949.264 28386.252 20975.451 28517.186 L 20975.451 28648.117 L 20975.451 29328.969 Q 20949.264 29983.633 20949.264 30009.82 L 20949.264 30036.008 L 20949.264 30036.008 Q 20975.451 30062.193 20949.264 30062.193 L 20949.264 30062.193 L 20949.264 30114.566 Q 20949.264 30140.754 20949.264 30166.94 L 20949.264 30166.94 L 20949.264 30166.94 Q 20975.451 30166.94 20949.264 30193.127 L 20949.264 30193.127 L 20975.451 30533.553 Q 21001.637 30847.791 20975.451 31057.283 Q 20975.451 31266.775 20949.264 31266.775 Q 20896.89 31266.775 20896.89 31292.963 L 20896.89 31292.963 L 20870.703 31292.963 Q 20870.703 31319.148 20844.518 31319.148 L 20844.518 31319.148 L 20818.33 31319.148 Q 20792.145 31319.148 20792.145 31345.336 Q 20792.145 31345.336 20687.398 31476.27 Q 20582.652 31607.201 20346.973 31633.389 L 20111.293 31633.389 L 19980.36 31633.389 L 19849.428 31633.389 L 19797.055 31633.389 L 19770.867 31633.389 L 19744.682 31633.389 L 19718.494 31633.389 L 19718.494 31633.389 Q 19718.494 31633.389 19482.814 31633.389 L 19273.322 31633.389 L 18959.084 31633.389 L 18644.844 31633.389 L 18435.352 31633.389 Q 18252.047 31633.389 18225.86 31607.201 Q 18173.486 31581.016 18016.367 31607.201 L 17885.434 31633.389 L 17518.822 31633.389 L 17152.209 31633.389 L 17152.209 31607.201 L 17152.209 31607.201 L 16942.717 31607.201 L 16733.225 31607.201 L 16733.225 31607.201 L 16733.225 31633.389 L 16654.664 31633.389 Q 16549.918 31633.389 16497.545 31633.389 Q 16471.36 31633.389 16130.933 31607.201 Q 15816.694 31607.201 15816.694 31633.389 Q 15816.694 31685.762 15790.508 31659.574 L 15764.321 31633.389 L 15738.135 31633.389 L 15711.948 31633.389 L 15607.201 31607.201 L 15528.642 31581.016 L 15528.642 31581.016 L 15528.642 31581.016 L 15502.455 31581.016 Q 15450.082 31581.016 15188.216 31581.016 L 14900.164 31581.016 L 14769.23 31581.016 Q 14638.298 31581.016 14376.433 31581.016 L 14114.566 31581.016 L 14088.38 31581.016 Q 14062.193 31581.016 13774.141 31633.389 Q 13486.089 31633.389 13250.409 31633.389 L 13040.917 31607.201 L 13040.917 31607.201 Q 13040.917 31607.201 12752.864 31633.389 L 12490.998 31633.389 L 12412.438 31633.389 Q 12307.692 31633.389 11914.894 31581.016 L 11522.095 31581.016 L 11522.095 31554.828 L 11522.095 31554.828 L 11260.2295 31554.828 L 11024.55 31554.828 L 10998.363 31554.828 Q 10945.99 31528.643 10684.124 31554.828 L 10422.259 31554.828 L 10369.886 31554.828 L 10291.326 31528.643 L 10265.14 31528.643 L 10238.953 31528.643 L 10212.766 31554.828 L 10186.579 31554.828 L 10134.206 31554.828 L 10081.833 31581.016 L 10003.273 31581.016 Q 9898.527 31581.016 9584.288 31581.016 L 9296.235 31554.828 L 9270.049 31554.828 Q 9270.049 31528.643 9034.37 31554.828 L 8798.69 31554.828 L 8746.317 31554.828 L 8693.944 31554.828 L 8641.571 31554.828 L 8589.198 31528.643 L 8563.012 31528.643 L 8536.825 31528.643 L 8170.213 31528.643 Q 7829.787 31528.643 7489.362 31528.643 L 7175.123 31528.643 L 7175.123 31502.455 L 7175.123 31502.455 L 7122.7495 31502.455 Q 7096.563 31528.643 7044.19 31528.643 L 6991.817 31528.643 L 6337.1523 31528.643 L 5656.3013 31528.643 L 5342.062 31528.643 Q 5027.823 31528.643 5027.823 31502.455 L 5027.823 31502.455 L 4975.45 31502.455 Q 4896.8906 31476.27 4896.8906 31476.27 L 4896.8906 31476.27 L 4870.7036 31476.27 Q 4870.7036 31476.27 4844.517 31450.082 Q 4818.3306 31423.896 4739.771 31397.709 Q 4687.398 31371.521 4687.398 31423.896 Q 4687.398 31476.27 4582.6514 31476.27 L 4477.9053 31476.27 L 4294.599 31476.27 Q 4137.4795 31476.27 3927.987 31476.27 L 3718.4944 31476.27 L 3718.4944 31476.27 Q 3718.4944 31476.27 3718.4944 31502.455 L 3692.3076 31502.455 L 3561.3748 31502.455 L 3404.2554 31502.455 L 3404.2554 31502.455 L 3404.2554 31528.643 L 3299.509 31528.643 Q 3220.9492 31528.643 2932.897 31554.828 L 2618.658 31554.828 L 2409.1653 31554.828 Q 2225.8594 31581.016 2042.5532 31581.016 L 1885.4337 31581.016 L 1833.0605 31581.016 L 1806.874 31581.016 L 1754.5009 31581.016 L 1702.1277 31581.016 L 1518.8217 31581.016 L 1309.329 31581.016 L 1309.329 31581.016 L 1309.329 31581.016 L 1204.5826 31581.016 L 1099.8363 31581.016 L 942.71686 31607.201 Q 759.4108 31633.389 733.22424 31633.389 L 733.22424 31633.389 L 680.8511 31607.201 L 654.6645 31581.016 L 680.8511 31581.016 Q 733.22424 31581.016 733.22424 31554.828 Q 759.4108 31528.643 628.4779 31423.896 Q 497.545 31319.148 445.17184 31109.656 Q 418.98526 30873.977 392.7987 30559.738 L 392.7987 30245.5 L 392.7987 29826.514 Q 418.98526 29407.53 418.98526 29381.342 L 418.98526 29381.342 L 418.98526 29276.596 L 418.98526 29198.037 L 445.17184 29198.037 L 445.17184 29171.85 L 445.17184 29171.85 L 418.98526 29171.85 L 418.98526 29014.73 Q 418.98526 28857.611 392.7987 28595.744 L 392.7987 28307.693 L 392.7987 28176.76 Q 418.98526 28019.64 418.98526 27862.521 L 418.98526 27679.215 L 418.98526 27679.215 Q 392.7987 27653.027 418.98526 27653.027 L 418.98526 27653.027 L 418.98526 27653.027 Q 418.98526 27626.842 418.98526 27522.096 L 418.98526 27417.35 L 418.98526 27417.35 L 418.98526 27417.35 L 418.98526 26972.178 Q 418.98526 26527.006 418.98526 26422.26 L 418.98526 26317.512 L 418.98526 26291.326 L 418.98526 26265.139 L 418.98526 26238.953 Q 418.98526 26212.766 418.98526 25924.713 L 418.98526 25662.848 L 418.98526 24772.504 Q 418.98526 23855.975 418.98526 23384.615 Q 418.98526 22913.258 418.98526 22677.578 L 445.17184 22441.898 L 445.17184 22206.219 Q 471.35843 21970.541 549.91815 21813.42 L 654.6645 21656.3 L 654.6645 21630.115 Q 680.8511 21630.115 680.8511 21630.115 L 680.8511 21630.115 L 680.8511 21603.928 L 680.8511 21577.742 L 707.03766 21577.742 L 707.03766 21577.742 L 707.03766 21551.555 L 680.8511 21551.555 L 680.8511 21551.555 L 680.8511 21525.37 L 680.8511 21525.37 L 680.8511 21525.37 L 680.8511 21368.248 Q 680.8511 21237.316 654.6645 21054.01 Q 628.4779 20844.518 576.10474 20792.145 Q 576.10474 20765.957 576.10474 20635.025 Q 576.10474 20530.28 602.2913 20556.465 Q 602.2913 20582.652 628.4779 20582.652 Q 680.8511 20582.652 733.22424 20320.785 Q 785.5974 20032.734 811.784 20058.92 Q 837.9705 20111.293 890.3437 20006.547 L 942.71686 19901.8 L 942.71686 19901.8 L 942.71686 19927.986 L 968.90344 19927.986 L 995.09 19927.986 L 995.09 19901.8 Q 995.09 19901.8 995.09 19797.055 Q 968.90344 19666.121 995.09 19666.121 Q 1021.2766 19639.936 995.09 19587.562 Q 995.09 19535.188 968.90344 19535.188 Q 942.71686 19535.188 890.3437 19456.629 L 864.1571 19404.256 L 837.9705 19404.256 Q 837.9705 19378.068 811.784 19378.068 L 785.5974 19378.068 L 785.5974 19378.068 Q 759.4108 19378.068 759.4108 19351.883 L 759.4108 19351.883 L 733.22424 19351.883 Q 733.22424 19325.695 733.22424 19325.695 L 733.22424 19325.695 L 733.22424 19325.695 Q 707.03766 19325.695 628.4779 19273.322 Q 576.10474 19220.95 549.91815 19168.576 Q 523.73157 19090.016 523.73157 19011.457 L 549.91815 18906.71 L 549.91815 18880.523 Q 523.73157 18854.338 523.73157 18801.965 L 523.73157 18723.404 L 497.545 18723.404 L 497.545 18697.219 L 497.545 18697.219 Q 523.73157 18697.219 523.73157 18513.912 L 523.73157 18330.605 L 523.73157 18304.42 Q 523.73157 18278.232 549.91815 18199.674 Q 576.10474 18121.113 733.22424 18042.553 L 916.5303 17937.807 L 916.5303 17911.621 Q 942.71686 17911.621 942.71686 17911.621 L 942.71686 17911.621 L 942.71686 17885.434 Q 942.71686 17859.248 968.90344 17440.262 L 968.90344 17021.277 L 968.90344 16707.037 Q 995.09 16392.799 995.09 16392.799 L 995.09 16392.799 L 995.09 16340.426 Q 995.09 16261.866 1021.2766 16235.68 L 1021.2766 16183.307 L 1021.2766 16183.307 L 995.09 16183.307 L 995.09 16026.187 Q 995.09 15869.067 890.3437 15816.694 L 785.5974 15738.135 L 759.4108 15738.135 Q 733.22424 15711.948 733.22424 15711.948 L 707.03766 15685.761 L 680.8511 15685.761 Q 654.6645 15659.574 628.4779 15607.201 Q 576.10474 15554.828 523.73157 15292.963 L 445.17184 15057.283 L 445.17184 15057.283 L 418.98526 15057.283 L 418.98526 14978.724 L 418.98526 14926.351 L 392.7987 14847.791 L 392.7987 14769.23 L 392.7987 14664.484 Q 418.98526 14559.738 418.98526 14271.686 Q 418.98526 13983.634 445.17184 13983.634 L 471.35843 13983.634 L 471.35843 13983.634 L 471.35843 13957.447 L 471.35843 13905.074 Q 471.35843 13852.7 471.35843 13826.514 L 471.35843 13774.141 L 471.35843 13721.768 L 471.35843 13695.581 L 471.35843 13669.395 Q 471.35843 13643.208 471.35843 13617.021 Q 445.17184 13617.021 445.17184 13564.648 L 445.17184 13512.275 L 445.17184 13486.089 L 445.17184 13459.902 L 497.545 13459.902 L 549.91815 13459.902 L 628.4779 13433.716 L 707.03766 13407.528 L 707.03766 13407.528 L 733.22424 13407.528 L 733.22424 13407.528 L 733.22424 13407.528 L 733.22424 13381.342 L 733.22424 13381.342 L 707.03766 13381.342 L 707.03766 13355.155 L 707.03766 13355.155 L 680.8511 13355.155 L 680.8511 13355.155 L 680.8511 13355.155 L 680.8511 13328.969 Q 680.8511 13328.969 628.4779 13302.782 Q 576.10474 13276.596 628.4779 13250.409 Q 628.4779 13224.223 576.10474 13145.663 Q 523.73157 13093.29 523.73157 13067.104 L 523.73157 13040.917 L 523.73157 13040.917 Q 523.73157 13040.917 497.545 13014.73 Q 471.35843 13014.73 471.35843 12281.506 Q 445.17184 11522.095 445.17184 10867.431 L 445.17184 10186.579 L 445.17184 10186.579 L 418.98526 10186.579 L 418.98526 10160.393 L 418.98526 10134.206 L 392.7987 9846.154 Q 366.61212 9558.102 366.61212 8798.69 Q 366.61212 8039.28 366.61212 7489.362 Q 418.98526 6913.257 418.98526 6939.444 L 445.17184 6965.6304 L 445.17184 6808.5107 Q 418.98526 6677.5776 418.98526 6703.764 Q 418.98526 6729.951 418.98526 5708.6743 Q 471.35843 4713.5845 471.35843 4765.9575 Q 523.73157 4818.3306 523.73157 4765.9575 Q 523.73157 4687.398 576.10474 4661.211 Q 576.10474 4635.0244 628.4779 4346.972 Q 680.8511 4032.7332 707.03766 4032.7332 Q 733.22424 4032.7332 733.22424 3980.36 Q 733.22424 3927.987 837.9705 3927.987 Q 942.71686 3901.8003 942.71686 3823.2407 Q 968.90344 3744.681 995.09 3744.681 Q 1021.2766 3744.681 1021.2766 3770.8674 L 1047.4631 3823.2407 L 1047.4631 3823.2407 L 1047.4631 3823.2407 L 1047.4631 3797.054 L 1047.4631 3797.054 L 1073.6498 3770.8674 L 1073.6498 3718.4944 L 1047.4631 3718.4944 L 1021.2766 3718.4944 L 1021.2766 3692.3076 L 1047.4631 3666.121 L 1047.4631 3613.748 L 1047.4631 3561.3748 L 995.09 3561.3748 L 968.90344 3561.3748 L 942.71686 3613.748 Q 942.71686 3666.121 837.9705 3666.121 Q 759.4108 3666.121 733.22424 3666.121 Q 707.03766 3666.121 680.8511 3692.3076 L 654.6645 3692.3076 L 654.6645 3639.9346 Q 628.4779 3587.5615 628.4779 3561.3748 Q 628.4779 3535.1882 602.2913 3561.3748 Q 576.10474 3561.3748 549.91815 3404.2554 Q 523.73157 3220.9492 497.545 2985.27 L 471.35843 2775.7773 L 471.35843 2749.5908 L 471.35843 2723.4043 L 445.17184 2147.2996 L 445.17184 1597.3813 L 445.17184 1571.1948 L 445.17184 1518.8217 L 445.17184 1518.8217 L 418.98526 1518.8217 L 418.98526 1414.0753 L 418.98526 1335.5155 L 392.7987 1126.023 Q 366.61212 916.5303 366.61212 864.1571 L 366.61212 811.784 L 366.61212 811.784 L 366.61212 811.784 L 340.42554 759.4108 L 314.23895 707.03766 L 314.23895 602.2913 Q 314.23895 497.545 314.23895 471.35843 L 314.23895 418.98526 L 314.23895 418.98526 L 314.23895 418.98526 L 314.23895 392.7987 L 314.23895 392.7987 L 340.42554 392.7987 L 340.42554 366.61212 L 340.42554 366.61212 L 366.61212 366.61212 L 366.61212 366.61212 L 366.61212 366.61212 L 445.17184 366.61212 Q 523.73157 366.61212 602.2913 366.61212 L 680.8511 366.61212 L 1859.2472 366.61212 Q 3037.6433 366.61212 3299.509 392.7987 Q 3587.5615 418.98526 3666.121 392.7987 L 3744.681 392.7987 L 5394.4355 392.7987 Q 7070.3765 366.61212 8091.6533 366.61212 Q 9112.93 366.61212 9636.661 392.7987 Q 10160.393 418.98526 10474.632 392.7987 L 10815.058 392.7987 L 11967.267 392.7987 Q 13119.477 418.98526 13250.409 392.7987 L 13355.155 392.7987 L 15528.642 366.61212 Q 17702.127 366.61212 18121.113 366.61212 Q 18566.285 366.61212 18723.404 366.61212 Q 18880.523 366.61212 18959.084 366.61212 L 19011.457 366.61212 L 19220.95 366.61212 Q 19430.441 366.61212 19954.174 366.61212 L 20451.719 366.61212 L 20451.719 366.61212 L 20451.719 366.61212 L 20713.584 366.61212 Q 20975.451 366.61212 21027.824 523.73157 Q 21054.01 707.03766 21080.197 759.4108 z" svg:height="320.0mm" draw:style-name="style-96" svg:viewBox="0.0 0.0 21420.623 32000.0" svg:width="214.20622mm" svg:x="0.0mm" svg:y="0.0mm"/>
          <draw:path svg:d="M 0.0 26.186579 L 26.186579 0.0 L 157.11948 0.0 Q 288.05237 26.186579 366.61212 26.186579 L 445.17184 26.186579 L 445.17184 26.186579 L 445.17184 26.186579 L 418.98526 52.373158 Q 418.98526 78.55974 418.98526 104.746315 Q 418.98526 130.93289 392.7987 130.93289 L 392.7987 130.93289 L 366.61212 130.93289 Q 366.61212 130.93289 340.42554 183.30606 Q 340.42554 235.67921 314.23895 235.67921 Q 288.05237 235.67921 261.86578 209.49263 L 235.67921 209.49263 L 235.67921 288.05237 Q 235.67921 340.42554 209.49263 340.42554 Q 157.11948 340.42554 157.11948 366.61212 Q 130.93289 392.7987 104.746315 418.98526 L 78.55974 418.98526 L 78.55974 418.98526 L 52.373158 418.98526 L 52.373158 340.42554 Q 52.373158 288.05237 0.0 157.11948 Q -26.186579 26.186579 0.0 26.186579 z" svg:height="4.1898527mm" draw:style-name="style-97" svg:viewBox="0.0 0.0 445.17184 418.98526" svg:width="4.4517183mm" svg:x="84.84452mm" svg:y="278.36334mm"/>
          <draw:path svg:d="M 130.93289 78.55974 L 130.93289 0.0 L 157.11948 26.186579 Q 183.30606 52.373158 183.30606 52.373158 L 157.11948 52.373158 L 183.30606 104.746315 Q 183.30606 183.30606 209.49263 183.30606 Q 235.67921 183.30606 235.67921 209.49263 L 261.86578 261.86578 L 261.86578 261.86578 Q 261.86578 261.86578 261.86578 288.05237 L 288.05237 288.05237 L 288.05237 314.23895 L 288.05237 314.23895 L 288.05237 418.98526 Q 288.05237 549.91815 261.86578 549.91815 Q 235.67921 549.91815 261.86578 680.8511 Q 261.86578 811.784 288.05237 837.9705 Q 314.23895 890.3437 314.23895 942.71686 L 314.23895 995.09 L 261.86578 995.09 Q 235.67921 968.90344 261.86578 1021.2766 Q 261.86578 1047.4631 235.67921 1073.6498 Q 209.49263 1073.6498 209.49263 1126.023 L 209.49263 1178.3961 L 183.30606 1230.7693 L 183.30606 1283.1425 L 157.11948 1283.1425 L 157.11948 1256.9558 L 157.11948 1256.9558 L 157.11948 1256.9558 L 130.93289 1230.7693 L 104.746315 1204.5826 L 104.746315 1204.5826 L 104.746315 1204.5826 L 104.746315 1178.3961 L 104.746315 1178.3961 L 104.746315 1152.2095 L 104.746315 1126.023 L 104.746315 1047.4631 L 104.746315 995.09 L 104.746315 837.9705 Q 104.746315 654.6645 78.55974 654.6645 Q 78.55974 680.8511 52.373158 654.6645 Q 52.373158 628.4779 26.186579 628.4779 Q 0.0 628.4779 0.0 576.10474 L 0.0 523.73157 L 0.0 471.35843 L 0.0 418.98526 L 26.186579 418.98526 Q 26.186579 418.98526 52.373158 445.17184 L 52.373158 445.17184 L 52.373158 471.35843 L 52.373158 523.73157 L 78.55974 523.73157 L 104.746315 523.73157 L 104.746315 340.42554 Q 104.746315 157.11948 130.93289 78.55974 z" svg:height="12.831424mm" draw:style-name="style-98" svg:viewBox="0.0 0.0 314.23895 1283.1425" svg:width="3.1423895mm" svg:x="29.32897mm" svg:y="254.00983mm"/>
          <draw:path svg:d="M -3.6379788E-12 392.7987 L -3.6379788E-12 9.094947E-13 L 26.186579 26.186579 Q 52.373158 26.186579 78.55974 52.373158 Q 78.55974 78.55974 209.49263 183.30606 Q 366.61212 288.05237 366.61212 261.86578 L 366.61212 235.67921 L 418.98526 288.05237 Q 497.545 340.42554 523.73157 366.61212 L 549.91815 392.7987 L 576.10474 392.7987 L 602.2913 392.7987 L 602.2913 392.7987 L 602.2913 392.7987 L 576.10474 418.98526 Q 576.10474 445.17184 654.6645 497.545 Q 733.22424 576.10474 785.5974 628.4779 Q 811.784 654.6645 837.9705 680.8511 Q 890.3437 707.03766 890.3437 680.8511 L 916.5303 680.8511 L 916.5303 1126.023 L 916.5303 1597.3813 L 916.5303 1597.3813 L 890.3437 1597.3813 L 890.3437 1545.0082 L 890.3437 1492.635 L 864.1571 1492.635 L 864.1571 1492.635 L 864.1571 1466.4485 L 864.1571 1440.2618 L 837.9705 1440.2618 Q 811.784 1440.2618 759.4108 1387.8887 Q 707.03766 1361.7021 680.8511 1387.8887 L 680.8511 1414.0753 L 680.8511 1387.8887 Q 680.8511 1387.8887 576.10474 1309.329 Q 497.545 1230.7693 418.98526 1204.5826 L 314.23895 1178.3961 L 314.23895 1178.3961 L 314.23895 1178.3961 L 366.61212 1152.2095 Q 418.98526 1126.023 418.98526 1126.023 Q 418.98526 1126.023 392.7987 1099.8363 Q 366.61212 1073.6498 314.23895 1021.2766 Q 288.05237 968.90344 209.49263 942.71686 L 130.93289 942.71686 L 130.93289 916.5303 Q 104.746315 890.3437 52.373158 864.1571 L -3.6379788E-12 811.784 L -3.6379788E-12 811.784 Q -3.6379788E-12 785.5974 -3.6379788E-12 392.7987 z" svg:height="15.973814mm" draw:style-name="style-99" svg:viewBox="0.0 0.0 916.5303 1597.3813" svg:width="9.165303mm" svg:x="201.63666mm" svg:y="45.826515mm"/>
          <draw:path svg:d="M 340.42554 78.55974 L 366.61212 0.0 L 392.7987 78.55974 Q 445.17184 157.11948 418.98526 157.11948 Q 392.7987 157.11948 392.7987 235.67921 L 392.7987 288.05237 L 445.17184 288.05237 Q 471.35843 288.05237 471.35843 235.67921 Q 471.35843 209.49263 497.545 209.49263 Q 523.73157 209.49263 523.73157 235.67921 Q 549.91815 261.86578 549.91815 235.67921 L 602.2913 209.49263 L 602.2913 209.49263 L 602.2913 183.30606 L 602.2913 183.30606 L 602.2913 183.30606 L 628.4779 183.30606 L 628.4779 183.30606 L 628.4779 209.49263 L 654.6645 209.49263 L 628.4779 261.86578 Q 602.2913 314.23895 602.2913 340.42554 L 602.2913 366.61212 L 497.545 392.7987 Q 366.61212 392.7987 366.61212 497.545 L 392.7987 628.4779 L 392.7987 628.4779 L 392.7987 654.6645 L 549.91815 759.4108 Q 707.03766 864.1571 733.22424 916.5303 Q 759.4108 942.71686 759.4108 968.90344 L 759.4108 995.09 L 811.784 995.09 L 837.9705 1021.2766 L 864.1571 1021.2766 L 916.5303 1021.2766 L 916.5303 995.09 L 916.5303 995.09 L 942.71686 968.90344 L 942.71686 942.71686 L 942.71686 916.5303 Q 968.90344 916.5303 968.90344 916.5303 L 968.90344 890.3437 L 968.90344 890.3437 Q 995.09 864.1571 995.09 864.1571 L 995.09 864.1571 L 1047.4631 864.1571 L 1099.8363 864.1571 L 1099.8363 890.3437 L 1073.6498 890.3437 L 1073.6498 890.3437 L 1073.6498 916.5303 L 1073.6498 916.5303 L 1073.6498 916.5303 L 1047.4631 942.71686 Q 1021.2766 968.90344 1021.2766 968.90344 L 1021.2766 968.90344 L 995.09 968.90344 L 995.09 968.90344 L 995.09 995.09 L 1021.2766 995.09 L 1021.2766 1021.2766 L 1021.2766 1047.4631 L 1047.4631 1073.6498 L 1047.4631 1099.8363 L 1021.2766 1099.8363 L 1021.2766 1073.6498 L 916.5303 1073.6498 L 785.5974 1073.6498 L 785.5974 1126.023 L 785.5974 1152.2095 L 785.5974 1152.2095 L 759.4108 1152.2095 L 759.4108 1126.023 L 759.4108 1099.8363 L 733.22424 1099.8363 L 733.22424 1126.023 L 707.03766 1126.023 L 707.03766 1126.023 L 707.03766 1099.8363 Q 707.03766 1073.6498 602.2913 1021.2766 Q 497.545 968.90344 418.98526 837.9705 Q 340.42554 707.03766 235.67921 733.22424 L 130.93289 759.4108 L 130.93289 759.4108 L 130.93289 759.4108 L 130.93289 785.5974 L 130.93289 811.784 L 130.93289 811.784 L 130.93289 811.784 L 130.93289 811.784 L 130.93289 811.784 L 104.746315 785.5974 L 78.55974 759.4108 L 78.55974 759.4108 L 78.55974 759.4108 L 78.55974 733.22424 L 78.55974 733.22424 L 52.373158 733.22424 L 52.373158 707.03766 L 52.373158 707.03766 L 26.186579 707.03766 L 26.186579 707.03766 L 26.186579 707.03766 L 26.186579 680.8511 L 26.186579 680.8511 L 4.5474735E-13 680.8511 L 4.5474735E-13 654.6645 L 4.5474735E-13 654.6645 L 4.5474735E-13 654.6645 L 4.5474735E-13 654.6645 L 4.5474735E-13 654.6645 L 26.186579 628.4779 L 52.373158 628.4779 L 52.373158 628.4779 L 78.55974 628.4779 L 78.55974 628.4779 L 78.55974 654.6645 L 104.746315 654.6645 Q 130.93289 654.6645 209.49263 628.4779 L 288.05237 628.4779 L 288.05237 549.91815 Q 288.05237 497.545 261.86578 445.17184 L 261.86578 392.7987 L 261.86578 340.42554 Q 235.67921 314.23895 235.67921 288.05237 L 235.67921 288.05237 L 261.86578 288.05237 L 288.05237 288.05237 L 288.05237 235.67921 Q 288.05237 183.30606 340.42554 78.55974 z" svg:height="11.522095mm" draw:style-name="style-100" svg:viewBox="0.0 0.0 1099.8363 1152.2095" svg:width="10.9983635mm" svg:x="33.256958mm" svg:y="285.6956mm"/>
          <draw:path svg:d="M 130.93289 0.0 L 130.93289 0.0 L 314.23895 0.0 Q 497.545 26.186579 654.6645 0.0 L 811.784 0.0 L 1414.0753 0.0 L 1990.18 0.0 L 2042.5532 0.0 L 2094.9263 0.0 L 2094.9263 0.0 Q 2094.9263 26.186579 2121.113 26.186579 L 2147.2996 26.186579 L 2147.2996 52.373158 Q 2147.2996 78.55974 1623.568 78.55974 L 1099.8363 78.55974 L 864.1571 78.55974 Q 628.4779 78.55974 366.61212 78.55974 L 104.746315 78.55974 L 52.373158 78.55974 Q 0.0 78.55974 0.0 52.373158 Q 0.0 26.186579 52.373158 26.186579 L 130.93289 26.186579 L 130.93289 0.0 z" svg:height="0.7855974mm" draw:style-name="style-101" svg:viewBox="0.0 0.0 2147.2996 78.55974" svg:width="21.472996mm" svg:x="188.01964mm" svg:y="170.47464mm"/>
          <draw:path svg:d="M 418.98526 26.186579 L 418.98526 0.0 L 418.98526 0.0 L 418.98526 0.0 L 497.545 26.186579 Q 549.91815 52.373158 576.10474 78.55974 L 576.10474 78.55974 L 576.10474 157.11948 L 576.10474 209.49263 L 602.2913 209.49263 L 602.2913 235.67921 L 576.10474 261.86578 Q 523.73157 314.23895 576.10474 785.5974 Q 576.10474 1283.1425 576.10474 1466.4485 Q 576.10474 1649.7545 576.10474 1649.7545 L 576.10474 1649.7545 L 576.10474 1623.568 Q 576.10474 1623.568 549.91815 1623.568 L 549.91815 1623.568 L 549.91815 1597.3813 Q 523.73157 1571.1948 471.35843 1466.4485 Q 418.98526 1387.8887 392.7987 1387.8887 Q 366.61212 1387.8887 392.7987 1518.8217 Q 418.98526 1649.7545 418.98526 1623.568 Q 418.98526 1623.568 392.7987 1728.3142 Q 366.61212 1806.874 392.7987 1833.0605 L 418.98526 1833.0605 L 392.7987 1937.8069 L 392.7987 2042.5532 L 418.98526 2042.5532 L 445.17184 2042.5532 L 445.17184 2016.3666 L 471.35843 1990.18 L 471.35843 1990.18 L 471.35843 1990.18 L 471.35843 1963.9935 Q 471.35843 1963.9935 497.545 1911.6204 L 523.73157 1859.2472 L 523.73157 1859.2472 L 523.73157 1859.2472 L 549.91815 1833.0605 L 549.91815 1833.0605 L 549.91815 1833.0605 L 549.91815 1833.0605 L 576.10474 1806.874 L 602.2913 1806.874 L 602.2913 1833.0605 L 576.10474 1859.2472 L 576.10474 1859.2472 L 576.10474 1859.2472 L 576.10474 1937.8069 L 576.10474 2016.3666 L 549.91815 2906.7104 Q 523.73157 3797.054 497.545 3875.6138 L 497.545 3980.36 L 497.545 3980.36 L 471.35843 3980.36 L 471.35843 4006.5466 L 471.35843 4032.7332 L 445.17184 4085.1064 L 418.98526 4137.4795 L 418.98526 4137.4795 L 418.98526 4137.4795 L 418.98526 4137.4795 L 418.98526 4111.293 L 392.7987 4111.293 L 392.7987 4111.293 L 392.7987 4085.1064 L 366.61212 4085.1064 L 366.61212 4085.1064 L 366.61212 4085.1064 L 366.61212 4058.92 L 366.61212 4058.92 L 340.42554 4032.7332 L 314.23895 3980.36 L 314.23895 3927.987 Q 314.23895 3901.8003 209.49263 3718.4944 Q 130.93289 3561.3748 104.746315 3587.5615 L 52.373158 3613.748 L 52.373158 3613.748 Q 26.186579 3613.748 26.186579 3639.9346 L 26.186579 3639.9346 L 26.186579 3639.9346 L 1.8189894E-12 3639.9346 L 1.8189894E-12 3613.748 L 1.8189894E-12 3587.5615 L 1.8189894E-12 3456.6284 Q 1.8189894E-12 3325.6956 1.8189894E-12 2199.6726 L 1.8189894E-12 1073.6498 L 1.8189894E-12 1073.6498 L 1.8189894E-12 1073.6498 L 26.186579 1073.6498 L 26.186579 1047.4631 L 26.186579 1047.4631 L 52.373158 1047.4631 L 52.373158 1021.2766 L 52.373158 995.09 L 78.55974 942.71686 L 104.746315 916.5303 L 104.746315 916.5303 L 104.746315 890.3437 L 104.746315 890.3437 L 104.746315 890.3437 L 130.93289 837.9705 Q 157.11948 785.5974 235.67921 576.10474 L 340.42554 340.42554 L 340.42554 340.42554 Q 366.61212 340.42554 366.61212 209.49263 L 366.61212 52.373158 L 366.61212 52.373158 L 366.61212 52.373158 L 392.7987 52.373158 L 392.7987 52.373158 L 392.7987 26.186579 L 418.98526 26.186579 L 418.98526 26.186579 z" svg:height="41.374794mm" draw:style-name="style-102" svg:viewBox="0.0 0.0 602.2913 4137.4795" svg:width="6.0229135mm" svg:x="145.59738mm" svg:y="58.13421mm"/>
          <draw:path svg:d="M 52.373158 52.373158 L 78.55974 0.0 L 916.5303 0.0 L 1780.6874 0.0 L 1780.6874 0.0 L 1780.6874 0.0 L 1780.6874 26.186579 L 1806.874 26.186579 L 1806.874 52.373158 L 1806.874 52.373158 L 1780.6874 104.746315 L 1754.5009 130.93289 L 1754.5009 130.93289 L 1754.5009 157.11948 L 1754.5009 157.11948 L 1754.5009 157.11948 L 1728.3142 157.11948 L 1728.3142 157.11948 L 1728.3142 183.30606 L 1728.3142 183.30606 L 1728.3142 209.49263 Q 1702.1277 209.49263 968.90344 209.49263 L 235.67921 209.49263 L 235.67921 235.67921 L 235.67921 261.86578 L 209.49263 261.86578 L 209.49263 261.86578 L 183.30606 261.86578 Q 157.11948 261.86578 157.11948 235.67921 Q 157.11948 209.49263 78.55974 209.49263 Q 0.0 209.49263 0.0 157.11948 Q 26.186579 130.93289 52.373158 52.373158 z" svg:height="2.618658mm" draw:style-name="style-103" svg:viewBox="0.0 0.0 1806.874 261.86578" svg:width="18.06874mm" svg:x="142.71686mm" svg:y="51.849426mm"/>
          <draw:path svg:d="M 209.49263 78.55974 L 261.86578 -3.6379788E-12 L 261.86578 26.186579 Q 261.86578 52.373158 288.05237 52.373158 L 288.05237 52.373158 L 314.23895 104.746315 Q 314.23895 130.93289 340.42554 130.93289 Q 366.61212 130.93289 366.61212 261.86578 Q 366.61212 418.98526 418.98526 418.98526 Q 418.98526 418.98526 445.17184 445.17184 Q 445.17184 471.35843 471.35843 471.35843 Q 497.545 471.35843 497.545 628.4779 L 497.545 759.4108 L 471.35843 733.22424 Q 471.35843 707.03766 445.17184 733.22424 Q 445.17184 785.5974 392.7987 811.784 Q 340.42554 837.9705 314.23895 837.9705 L 314.23895 837.9705 L 314.23895 837.9705 Q 314.23895 837.9705 261.86578 811.784 Q 235.67921 811.784 209.49263 837.9705 Q 209.49263 837.9705 183.30606 785.5974 Q 157.11948 733.22424 78.55974 628.4779 L 0.0 523.73157 L 0.0 523.73157 L 0.0 523.73157 L 0.0 497.545 L 0.0 497.545 L 0.0 471.35843 L 0.0 471.35843 L 26.186579 471.35843 L 26.186579 471.35843 L 26.186579 471.35843 L 26.186579 471.35843 L 26.186579 497.545 L 52.373158 497.545 L 52.373158 497.545 L 52.373158 523.73157 L 52.373158 523.73157 L 78.55974 523.73157 L 104.746315 497.545 L 130.93289 497.545 L 130.93289 471.35843 L 157.11948 445.17184 L 157.11948 418.98526 L 157.11948 392.7987 L 183.30606 261.86578 Q 209.49263 157.11948 209.49263 78.55974 z" svg:height="8.379705mm" draw:style-name="style-104" svg:viewBox="0.0 0.0 497.545 837.9705" svg:width="4.97545mm" svg:x="40.32733mm" svg:y="272.86417mm"/>
          <draw:path svg:d="M 0.0 26.186579 L 0.0 0.0 L 78.55974 0.0 L 157.11948 0.0 L 209.49263 26.186579 Q 261.86578 26.186579 261.86578 78.55974 Q 288.05237 104.746315 314.23895 130.93289 Q 340.42554 130.93289 366.61212 104.746315 Q 366.61212 104.746315 392.7987 130.93289 Q 418.98526 157.11948 418.98526 157.11948 L 418.98526 183.30606 L 418.98526 209.49263 Q 418.98526 235.67921 418.98526 261.86578 L 418.98526 314.23895 L 314.23895 314.23895 L 183.30606 314.23895 L 104.746315 288.05237 L 52.373158 288.05237 L 52.373158 261.86578 Q 52.373158 209.49263 0.0 104.746315 L 0.0 26.186579 L 0.0 26.186579 z" svg:height="3.1423895mm" draw:style-name="style-105" svg:viewBox="0.0 0.0 418.98526 314.23895" svg:width="4.1898527mm" svg:x="30.900164mm" svg:y="300.0982mm"/>
          <draw:path svg:d="M 78.55974 52.373158 L 104.746315 0.0 L 104.746315 52.373158 Q 104.746315 104.746315 130.93289 104.746315 Q 157.11948 104.746315 157.11948 130.93289 Q 183.30606 157.11948 183.30606 130.93289 Q 209.49263 130.93289 209.49263 314.23895 L 209.49263 471.35843 L 209.49263 523.73157 L 209.49263 602.2913 L 209.49263 628.4779 L 209.49263 654.6645 L 209.49263 654.6645 Q 183.30606 628.4779 183.30606 628.4779 Q 157.11948 602.2913 157.11948 576.10474 L 157.11948 549.91815 L 130.93289 523.73157 Q 104.746315 497.545 78.55974 497.545 L 52.373158 471.35843 L 52.373158 497.545 L 26.186579 497.545 L 26.186579 471.35843 Q 0.0 471.35843 0.0 471.35843 L 0.0 471.35843 L 0.0 471.35843 L 0.0 445.17184 L 26.186579 366.61212 L 26.186579 261.86578 L 26.186579 261.86578 L 52.373158 261.86578 L 52.373158 209.49263 L 52.373158 157.11948 L 52.373158 130.93289 L 52.373158 104.746315 L 52.373158 104.746315 L 52.373158 104.746315 L 52.373158 78.55974 Q 52.373158 78.55974 78.55974 52.373158 z" svg:height="6.5466447mm" draw:style-name="style-106" svg:viewBox="0.0 0.0 209.49263 654.6645" svg:width="2.0949264mm" svg:x="28.281506mm" svg:y="259.24713mm"/>
          <draw:path svg:d="M 523.73157 1.8189894E-12 L 680.8511 1.8189894E-12 L 707.03766 52.373158 Q 759.4108 130.93289 759.4108 130.93289 L 759.4108 130.93289 L 733.22424 209.49263 Q 707.03766 288.05237 707.03766 314.23895 L 707.03766 314.23895 L 707.03766 314.23895 Q 707.03766 314.23895 680.8511 314.23895 L 680.8511 340.42554 L 497.545 366.61212 Q 340.42554 366.61212 340.42554 497.545 L 340.42554 628.4779 L 314.23895 680.8511 L 314.23895 707.03766 L 366.61212 707.03766 L 418.98526 707.03766 L 392.7987 733.22424 Q 366.61212 733.22424 366.61212 759.4108 Q 366.61212 785.5974 340.42554 785.5974 Q 314.23895 785.5974 314.23895 811.784 L 314.23895 837.9705 L 314.23895 837.9705 Q 288.05237 837.9705 288.05237 785.5974 Q 288.05237 759.4108 157.11948 733.22424 L 52.373158 733.22424 L 52.373158 707.03766 L 26.186579 707.03766 L 26.186579 628.4779 L 26.186579 576.10474 L 0.0 497.545 L 0.0 418.98526 L 0.0 418.98526 L 26.186579 392.7987 L 26.186579 366.61212 L 26.186579 340.42554 L 52.373158 340.42554 L 52.373158 314.23895 L 183.30606 314.23895 Q 288.05237 314.23895 314.23895 157.11948 Q 340.42554 26.186579 523.73157 1.8189894E-12 z" svg:height="8.379705mm" draw:style-name="style-107" svg:viewBox="0.0 0.0 759.4108 837.9705" svg:width="7.594108mm" svg:x="13.355156mm" svg:y="145.59738mm"/>
          <draw:path svg:d="M 104.746315 0.0 L 157.11948 0.0 L 183.30606 52.373158 Q 209.49263 104.746315 209.49263 104.746315 L 209.49263 104.746315 L 183.30606 104.746315 Q 183.30606 104.746315 209.49263 130.93289 Q 261.86578 130.93289 261.86578 104.746315 Q 261.86578 52.373158 261.86578 26.186579 L 261.86578 0.0 L 288.05237 0.0 L 288.05237 0.0 L 288.05237 0.0 L 288.05237 0.0 L 288.05237 26.186579 L 314.23895 26.186579 L 314.23895 26.186579 L 314.23895 52.373158 L 314.23895 52.373158 L 340.42554 52.373158 L 340.42554 26.186579 L 366.61212 26.186579 L 366.61212 26.186579 L 366.61212 52.373158 L 366.61212 52.373158 L 366.61212 52.373158 L 392.7987 52.373158 L 392.7987 52.373158 L 392.7987 78.55974 L 418.98526 78.55974 L 418.98526 104.746315 L 418.98526 130.93289 L 445.17184 130.93289 L 445.17184 130.93289 L 445.17184 235.67921 Q 418.98526 340.42554 445.17184 418.98526 Q 471.35843 497.545 471.35843 523.73157 L 471.35843 523.73157 L 418.98526 576.10474 Q 366.61212 602.2913 366.61212 680.8511 L 366.61212 733.22424 L 340.42554 733.22424 L 340.42554 733.22424 L 340.42554 733.22424 L 314.23895 707.03766 L 314.23895 707.03766 L 314.23895 680.8511 L 314.23895 680.8511 L 314.23895 680.8511 L 288.05237 680.8511 L 288.05237 680.8511 L 261.86578 654.6645 L 235.67921 628.4779 L 235.67921 628.4779 L 209.49263 628.4779 L 209.49263 602.2913 Q 209.49263 576.10474 183.30606 549.91815 Q 183.30606 523.73157 157.11948 523.73157 Q 130.93289 523.73157 78.55974 418.98526 L 26.186579 288.05237 L 26.186579 261.86578 Q 0.0 235.67921 0.0 235.67921 L 0.0 235.67921 L 0.0 209.49263 L 0.0 209.49263 L 26.186579 209.49263 L 26.186579 209.49263 L 26.186579 183.30606 L 52.373158 183.30606 L 52.373158 130.93289 Q 52.373158 78.55974 78.55974 78.55974 Q 104.746315 52.373158 104.746315 26.186579 Q 78.55974 -26.186579 104.746315 0.0 z" svg:height="7.3322425mm" draw:style-name="style-108" svg:viewBox="0.0 0.0 471.35843 733.22424" svg:width="4.7135844mm" svg:x="30.900164mm" svg:y="263.96072mm"/>
          <draw:path svg:d="M 288.05237 157.11948 L 366.61212 0.0 L 392.7987 0.0 L 418.98526 0.0 L 418.98526 26.186579 L 418.98526 52.373158 L 445.17184 78.55974 L 471.35843 104.746315 L 471.35843 104.746315 L 471.35843 104.746315 L 314.23895 392.7987 Q 157.11948 680.8511 157.11948 680.8511 L 157.11948 680.8511 L 130.93289 680.8511 Q 104.746315 680.8511 78.55974 759.4108 Q 52.373158 811.784 52.373158 733.22424 L 52.373158 654.6645 L 52.373158 654.6645 L 52.373158 628.4779 L 26.186579 628.4779 L 0.0 628.4779 L 0.0 602.2913 Q 0.0 576.10474 52.373158 523.73157 L 78.55974 497.545 L 78.55974 471.35843 L 78.55974 471.35843 L 78.55974 445.17184 Q 104.746315 418.98526 104.746315 418.98526 L 104.746315 418.98526 L 104.746315 418.98526 L 104.746315 418.98526 L 104.746315 418.98526 Q 130.93289 418.98526 130.93289 418.98526 L 157.11948 418.98526 L 157.11948 418.98526 L 157.11948 418.98526 L 157.11948 392.7987 L 157.11948 392.7987 L 183.30606 366.61212 Q 209.49263 314.23895 288.05237 157.11948 z" svg:height="7.594108mm" draw:style-name="style-109" svg:viewBox="0.0 0.0 471.35843 759.4108" svg:width="4.7135844mm" svg:x="103.175125mm" svg:y="296.9558mm"/>
          <draw:path svg:d="M 261.86578 26.186579 L 261.86578 52.373158 L 261.86578 78.55974 Q 261.86578 130.93289 261.86578 183.30606 L 261.86578 235.67921 L 261.86578 235.67921 L 261.86578 235.67921 L 261.86578 261.86578 L 261.86578 261.86578 L 288.05237 235.67921 Q 314.23895 183.30606 314.23895 157.11948 L 314.23895 130.93289 L 314.23895 602.2913 Q 314.23895 1099.8363 314.23895 1073.6498 Q 314.23895 1073.6498 288.05237 1073.6498 L 288.05237 1073.6498 L 288.05237 1021.2766 L 288.05237 968.90344 L 288.05237 759.4108 Q 261.86578 523.73157 261.86578 549.91815 Q 235.67921 549.91815 183.30606 707.03766 Q 130.93289 837.9705 183.30606 811.784 Q 235.67921 811.784 235.67921 890.3437 L 235.67921 968.90344 L 235.67921 1021.2766 Q 235.67921 1099.8363 209.49263 1099.8363 Q 183.30606 1126.023 104.746315 1021.2766 Q 52.373158 942.71686 26.186579 968.90344 L -1.8189894E-12 1021.2766 L -1.8189894E-12 1021.2766 L -1.8189894E-12 1021.2766 L -1.8189894E-12 602.2913 Q -1.8189894E-12 209.49263 -1.8189894E-12 183.30606 L -1.8189894E-12 183.30606 L 26.186579 183.30606 L 52.373158 183.30606 L 52.373158 157.11948 L 52.373158 157.11948 L 78.55974 130.93289 L 104.746315 104.746315 L 104.746315 104.746315 L 104.746315 78.55974 L 104.746315 78.55974 L 104.746315 78.55974 L 130.93289 52.373158 L 157.11948 26.186579 L 157.11948 0.0 Q 183.30606 -26.186579 209.49263 0.0 Q 261.86578 0.0 261.86578 26.186579 z" svg:height="10.9983635mm" draw:style-name="style-110" svg:viewBox="0.0 0.0 314.23895 1099.8363" svg:width="3.1423895mm" svg:x="115.74468mm" svg:y="87.725044mm"/>
          <draw:path svg:d="M 288.05237 26.186579 L 314.23895 0.0 L 314.23895 0.0 L 314.23895 0.0 L 314.23895 157.11948 Q 314.23895 314.23895 314.23895 314.23895 L 314.23895 314.23895 L 314.23895 366.61212 L 314.23895 392.7987 L 340.42554 418.98526 L 366.61212 471.35843 L 366.61212 628.4779 Q 366.61212 759.4108 314.23895 785.5974 Q 261.86578 837.9705 261.86578 864.1571 L 261.86578 890.3437 L 235.67921 890.3437 L 235.67921 890.3437 L 235.67921 916.5303 L 209.49263 916.5303 L 209.49263 916.5303 L 209.49263 942.71686 L 209.49263 942.71686 L 209.49263 942.71686 L 183.30606 968.90344 L 157.11948 995.09 L 157.11948 995.09 L 157.11948 995.09 L 183.30606 995.09 L 209.49263 995.09 L 209.49263 995.09 L 209.49263 995.09 L 235.67921 995.09 L 235.67921 995.09 L 235.67921 968.90344 L 261.86578 968.90344 L 261.86578 968.90344 Q 261.86578 942.71686 288.05237 916.5303 L 314.23895 864.1571 L 340.42554 864.1571 L 340.42554 837.9705 L 340.42554 837.9705 L 366.61212 837.9705 L 366.61212 864.1571 L 366.61212 890.3437 L 340.42554 942.71686 L 340.42554 968.90344 L 288.05237 1047.4631 Q 261.86578 1099.8363 235.67921 1126.023 L 209.49263 1152.2095 L 209.49263 1152.2095 L 209.49263 1152.2095 L 209.49263 1178.3961 L 209.49263 1178.3961 L 183.30606 1204.5826 L 183.30606 1230.7693 L 157.11948 1230.7693 L 130.93289 1230.7693 L 130.93289 1204.5826 L 104.746315 1178.3961 L 104.746315 1152.2095 L 104.746315 1099.8363 L 78.55974 1047.4631 L 78.55974 1021.2766 L 78.55974 995.09 Q 52.373158 995.09 52.373158 995.09 L 52.373158 995.09 L 52.373158 968.90344 Q 52.373158 942.71686 26.186579 890.3437 Q -1.8189894E-12 811.784 -1.8189894E-12 602.2913 Q -26.186579 392.7987 -1.8189894E-12 392.7987 L 26.186579 392.7987 L 52.373158 392.7987 Q 52.373158 366.61212 104.746315 288.05237 L 183.30606 183.30606 L 209.49263 183.30606 Q 209.49263 157.11948 209.49263 157.11948 L 209.49263 157.11948 L 209.49263 157.11948 Q 209.49263 130.93289 235.67921 104.746315 L 235.67921 104.746315 L 261.86578 104.746315 Q 261.86578 104.746315 261.86578 78.55974 L 261.86578 78.55974 L 261.86578 52.373158 Q 261.86578 52.373158 288.05237 52.373158 L 288.05237 52.373158 L 288.05237 26.186579 z" svg:height="12.307693mm" draw:style-name="style-111" svg:viewBox="0.0 0.0 366.61212 1230.7693" svg:width="3.6661212mm" svg:x="139.3126mm" svg:y="213.6825mm"/>
          <draw:path svg:d="M 26.186579 26.186579 L 52.373158 -3.6379788E-12 L 52.373158 26.186579 L 52.373158 78.55974 L 104.746315 78.55974 Q 130.93289 78.55974 157.11948 104.746315 Q 157.11948 130.93289 157.11948 78.55974 Q 183.30606 52.373158 209.49263 78.55974 Q 209.49263 78.55974 235.67921 130.93289 Q 261.86578 183.30606 288.05237 157.11948 Q 314.23895 130.93289 314.23895 235.67921 Q 288.05237 314.23895 340.42554 314.23895 Q 418.98526 314.23895 366.61212 366.61212 Q 340.42554 418.98526 392.7987 445.17184 Q 471.35843 445.17184 418.98526 445.17184 Q 366.61212 471.35843 366.61212 497.545 Q 392.7987 549.91815 418.98526 549.91815 Q 471.35843 549.91815 497.545 576.10474 L 523.73157 602.2913 L 523.73157 602.2913 L 523.73157 602.2913 L 497.545 602.2913 L 497.545 602.2913 L 418.98526 628.4779 Q 340.42554 628.4779 392.7987 707.03766 Q 418.98526 759.4108 445.17184 759.4108 L 445.17184 759.4108 L 418.98526 759.4108 Q 392.7987 759.4108 314.23895 759.4108 L 235.67921 759.4108 L 235.67921 759.4108 L 261.86578 759.4108 L 261.86578 811.784 Q 314.23895 864.1571 314.23895 916.5303 L 314.23895 942.71686 L 288.05237 942.71686 L 288.05237 916.5303 L 209.49263 890.3437 Q 157.11948 837.9705 157.11948 916.5303 L 157.11948 1021.2766 L 130.93289 1021.2766 L 130.93289 1021.2766 L 130.93289 995.09 L 104.746315 995.09 L 104.746315 968.90344 L 104.746315 942.71686 L 104.746315 942.71686 L 104.746315 916.5303 L 52.373158 916.5303 L 26.186579 916.5303 L 26.186579 811.784 Q 0.0 733.22424 0.0 392.7987 Q 0.0 26.186579 26.186579 26.186579 z" svg:height="10.212766mm" draw:style-name="style-112" svg:viewBox="0.0 0.0 523.73157 1021.2766" svg:width="5.237316mm" svg:x="155.54828mm" svg:y="271.55484mm"/>
          <draw:path svg:d="M 1283.1425 78.55974 L 1309.329 78.55974 L 1309.329 78.55974 Q 1309.329 78.55974 1309.329 130.93289 Q 1335.5155 183.30606 1204.5826 235.67921 Q 1073.6498 261.86578 1073.6498 288.05237 Q 1099.8363 314.23895 1047.4631 340.42554 L 995.09 366.61212 L 995.09 366.61212 L 995.09 392.7987 L 995.09 392.7987 L 995.09 392.7987 L 968.90344 392.7987 L 968.90344 392.7987 L 968.90344 418.98526 L 995.09 418.98526 L 995.09 445.17184 L 995.09 471.35843 L 1021.2766 497.545 L 1021.2766 497.545 L 995.09 497.545 Q 968.90344 497.545 968.90344 523.73157 L 968.90344 523.73157 L 942.71686 523.73157 Q 942.71686 549.91815 942.71686 549.91815 L 942.71686 549.91815 L 890.3437 549.91815 Q 837.9705 549.91815 837.9705 523.73157 Q 837.9705 523.73157 680.8511 497.545 Q 549.91815 497.545 523.73157 445.17184 Q 523.73157 392.7987 497.545 418.98526 Q 471.35843 445.17184 366.61212 445.17184 Q 261.86578 445.17184 261.86578 418.98526 Q 261.86578 392.7987 235.67921 392.7987 Q 209.49263 392.7987 183.30606 366.61212 L 157.11948 340.42554 L 157.11948 314.23895 L 157.11948 314.23895 L 130.93289 340.42554 L 130.93289 366.61212 L 78.55974 366.61212 L 26.186579 366.61212 L 26.186579 340.42554 L -1.8189894E-12 314.23895 L -1.8189894E-12 314.23895 L -1.8189894E-12 314.23895 L -1.8189894E-12 314.23895 L -1.8189894E-12 288.05237 L 52.373158 288.05237 L 104.746315 288.05237 L 104.746315 261.86578 L 104.746315 261.86578 L 130.93289 235.67921 L 130.93289 209.49263 L 418.98526 183.30606 Q 733.22424 183.30606 733.22424 130.93289 Q 707.03766 78.55974 759.4108 78.55974 Q 785.5974 52.373158 811.784 26.186579 Q 811.784 0.0 837.9705 0.0 Q 864.1571 0.0 864.1571 26.186579 Q 864.1571 52.373158 1047.4631 52.373158 Q 1256.9558 78.55974 1283.1425 78.55974 z" svg:height="5.4991817mm" draw:style-name="style-113" svg:viewBox="0.0 0.0 1309.329 549.91815" svg:width="13.093289mm" svg:x="119.93453mm" svg:y="13.355156mm"/>
          <draw:path svg:d="M 78.55974 0.0 L 104.746315 0.0 L 104.746315 261.86578 L 104.746315 549.91815 L 78.55974 549.91815 Q 78.55974 523.73157 26.186579 549.91815 L 0.0 549.91815 L 0.0 523.73157 Q -26.186579 497.545 0.0 261.86578 L 0.0 26.186579 L 26.186579 52.373158 Q 26.186579 52.373158 52.373158 26.186579 Q 52.373158 0.0 78.55974 0.0 z" svg:height="5.4991817mm" draw:style-name="style-114" svg:viewBox="0.0 0.0 104.746315 549.91815" svg:width="1.0474632mm" svg:x="209.7545mm" svg:y="182.25859mm"/>
          <draw:path svg:d="M 209.49263 52.373158 L 235.67921 3.6379788E-12 L 261.86578 26.186579 Q 261.86578 26.186579 261.86578 52.373158 L 261.86578 78.55974 L 261.86578 78.55974 L 261.86578 78.55974 L 261.86578 104.746315 L 261.86578 104.746315 L 288.05237 130.93289 L 288.05237 183.30606 L 288.05237 235.67921 Q 288.05237 261.86578 340.42554 288.05237 Q 366.61212 288.05237 366.61212 366.61212 Q 340.42554 445.17184 314.23895 445.17184 Q 261.86578 445.17184 261.86578 497.545 L 261.86578 549.91815 L 261.86578 549.91815 Q 235.67921 549.91815 209.49263 576.10474 L 209.49263 576.10474 L 209.49263 549.91815 Q 209.49263 549.91815 183.30606 549.91815 L 183.30606 549.91815 L 157.11948 549.91815 Q 130.93289 549.91815 157.11948 445.17184 Q 157.11948 340.42554 130.93289 340.42554 Q 104.746315 340.42554 104.746315 288.05237 Q 104.746315 261.86578 52.373158 235.67921 Q 0.0 235.67921 0.0 209.49263 L 0.0 183.30606 L 26.186579 183.30606 Q 52.373158 183.30606 52.373158 183.30606 L 78.55974 183.30606 L 78.55974 183.30606 L 104.746315 183.30606 L 104.746315 183.30606 L 104.746315 183.30606 L 104.746315 209.49263 L 104.746315 209.49263 L 130.93289 183.30606 L 130.93289 130.93289 L 157.11948 130.93289 Q 209.49263 130.93289 209.49263 52.373158 z" svg:height="5.7610474mm" draw:style-name="style-115" svg:viewBox="0.0 0.0 366.61212 576.10474" svg:width="3.6661212mm" svg:x="8.379705mm" svg:y="227.56137mm"/>
          <draw:path svg:d="M 314.23895 -3.6379788E-12 L 314.23895 -3.6379788E-12 L 340.42554 52.373158 Q 366.61212 104.746315 392.7987 104.746315 Q 418.98526 130.93289 392.7987 130.93289 L 392.7987 157.11948 L 392.7987 157.11948 L 418.98526 157.11948 L 418.98526 261.86578 Q 418.98526 366.61212 366.61212 366.61212 Q 340.42554 366.61212 340.42554 392.7987 Q 340.42554 418.98526 366.61212 418.98526 Q 418.98526 445.17184 418.98526 471.35843 Q 418.98526 523.73157 445.17184 523.73157 Q 471.35843 523.73157 471.35843 576.10474 Q 471.35843 602.2913 497.545 576.10474 Q 523.73157 523.73157 523.73157 549.91815 Q 523.73157 549.91815 523.73157 707.03766 L 523.73157 864.1571 L 523.73157 864.1571 L 523.73157 837.9705 L 523.73157 837.9705 L 523.73157 837.9705 L 497.545 864.1571 L 497.545 890.3437 L 497.545 890.3437 L 471.35843 890.3437 L 471.35843 890.3437 L 471.35843 916.5303 L 445.17184 916.5303 Q 418.98526 890.3437 366.61212 890.3437 Q 340.42554 890.3437 288.05237 811.784 Q 235.67921 733.22424 209.49263 733.22424 Q 183.30606 733.22424 157.11948 680.8511 Q 157.11948 654.6645 130.93289 576.10474 Q 130.93289 523.73157 104.746315 523.73157 L 52.373158 523.73157 L 52.373158 497.545 L 52.373158 497.545 L 26.186579 497.545 L 26.186579 471.35843 L 26.186579 471.35843 L 0.0 471.35843 L 0.0 471.35843 L 0.0 471.35843 L 0.0 445.17184 L 0.0 445.17184 L 52.373158 445.17184 L 78.55974 445.17184 L 78.55974 418.98526 L 104.746315 392.7987 L 104.746315 418.98526 Q 104.746315 445.17184 157.11948 418.98526 L 183.30606 366.61212 L 183.30606 366.61212 L 183.30606 392.7987 L 183.30606 392.7987 L 183.30606 418.98526 L 209.49263 418.98526 Q 209.49263 418.98526 209.49263 392.7987 L 209.49263 392.7987 L 209.49263 392.7987 Q 209.49263 392.7987 235.67921 209.49263 L 261.86578 26.186579 L 288.05237 26.186579 Q 314.23895 -3.6379788E-12 314.23895 -3.6379788E-12 z" svg:height="9.165303mm" draw:style-name="style-116" svg:viewBox="0.0 0.0 523.73157 916.5303" svg:width="5.237316mm" svg:x="35.613747mm" svg:y="268.67432mm"/>
          <draw:path svg:d="M 130.93289 52.373158 L 157.11948 0.0 L 183.30606 26.186579 Q 235.67921 78.55974 235.67921 78.55974 L 235.67921 78.55974 L 235.67921 78.55974 Q 209.49263 78.55974 235.67921 104.746315 L 235.67921 104.746315 L 235.67921 130.93289 L 235.67921 157.11948 L 261.86578 157.11948 L 261.86578 183.30606 L 261.86578 183.30606 L 235.67921 183.30606 L 235.67921 314.23895 Q 235.67921 445.17184 235.67921 654.6645 L 235.67921 890.3437 L 235.67921 890.3437 Q 235.67921 890.3437 183.30606 916.5303 Q 130.93289 916.5303 130.93289 864.1571 Q 104.746315 811.784 78.55974 811.784 Q 78.55974 785.5974 26.186579 785.5974 L -4.5474735E-13 785.5974 L -4.5474735E-13 759.4108 Q 26.186579 759.4108 26.186579 680.8511 Q 26.186579 602.2913 26.186579 497.545 L 26.186579 392.7987 L 26.186579 392.7987 L 26.186579 392.7987 L 52.373158 340.42554 L 78.55974 288.05237 L 78.55974 183.30606 Q 78.55974 104.746315 104.746315 104.746315 Q 130.93289 104.746315 130.93289 52.373158 z" svg:height="9.165303mm" draw:style-name="style-117" svg:viewBox="0.0 0.0 261.86578 916.5303" svg:width="2.618658mm" svg:x="39.018005mm" svg:y="255.31915mm"/>
          <draw:path svg:d="M 157.11948 0.0 L 209.49263 26.186579 L 209.49263 52.373158 Q 235.67921 52.373158 235.67921 52.373158 L 235.67921 52.373158 L 314.23895 52.373158 Q 366.61212 52.373158 392.7987 78.55974 L 392.7987 104.746315 L 340.42554 157.11948 Q 314.23895 209.49263 288.05237 209.49263 L 288.05237 209.49263 L 261.86578 235.67921 L 209.49263 261.86578 L 209.49263 261.86578 L 183.30606 261.86578 L 157.11948 261.86578 Q 130.93289 261.86578 104.746315 209.49263 L 52.373158 157.11948 L 52.373158 130.93289 Q 52.373158 104.746315 0.0 52.373158 Q -26.186579 0.0 26.186579 0.0 Q 78.55974 0.0 157.11948 0.0 z M 261.86578 130.93289 Q 261.86578 130.93289 288.05237 130.93289 Q 288.05237 157.11948 261.86578 157.11948 Q 261.86578 157.11948 261.86578 130.93289 z" svg:height="2.618658mm" draw:style-name="style-118" svg:viewBox="0.0 0.0 392.7987 261.86578" svg:width="3.9279869mm" svg:x="35.613747mm" svg:y="299.05075mm"/>
          <draw:path svg:d="M 26.186579 235.67921 L 26.186579 0.0 L 52.373158 78.55974 Q 78.55974 130.93289 78.55974 968.90344 L 78.55974 1780.6874 L 78.55974 1885.4337 Q 78.55974 1990.18 52.373158 1990.18 L 52.373158 1990.18 L 26.186579 1990.18 L 0.0 1990.18 L 0.0 1230.7693 Q 26.186579 471.35843 26.186579 235.67921 z" svg:height="19.9018mm" draw:style-name="style-119" svg:viewBox="0.0 0.0 78.55974 1990.18" svg:width="0.7855974mm" svg:x="101.342064mm" svg:y="63.63339mm"/>
          <draw:path svg:d="M 78.55974 340.42554 L 78.55974 0.0 L 104.746315 0.0 L 104.746315 0.0 L 104.746315 0.0 L 104.746315 26.186579 L 104.746315 183.30606 Q 104.746315 340.42554 130.93289 366.61212 L 130.93289 418.98526 L 130.93289 471.35843 Q 104.746315 549.91815 157.11948 707.03766 Q 157.11948 864.1571 183.30606 890.3437 L 183.30606 890.3437 L 183.30606 890.3437 L 157.11948 890.3437 L 157.11948 890.3437 L 157.11948 890.3437 L 157.11948 916.5303 L 157.11948 916.5303 L 157.11948 942.71686 L 157.11948 995.09 L 157.11948 1021.2766 L 157.11948 1047.4631 L 157.11948 1099.8363 L 157.11948 1152.2095 L 157.11948 1178.3961 L 157.11948 1204.5826 L 209.49263 1256.9558 Q 209.49263 1283.1425 235.67921 1309.329 L 235.67921 1309.329 L 209.49263 1309.329 L 183.30606 1309.329 L 157.11948 1335.5155 Q 157.11948 1361.7021 130.93289 1545.0082 L 130.93289 1728.3142 L 130.93289 1728.3142 L 104.746315 1728.3142 L 104.746315 1780.6874 L 104.746315 1833.0605 L 78.55974 1833.0605 L 78.55974 1833.0605 L 78.55974 1806.874 L 52.373158 1806.874 L 52.373158 1806.874 L 52.373158 1780.6874 L 52.373158 1780.6874 L 52.373158 1780.6874 L 26.186579 1780.6874 L 26.186579 1780.6874 L 26.186579 1754.5009 L 26.186579 1728.3142 L 26.186579 1623.568 Q 52.373158 1545.0082 52.373158 1256.9558 L 52.373158 942.71686 L 52.373158 916.5303 Q 52.373158 890.3437 26.186579 890.3437 L 0.0 890.3437 L 0.0 890.3437 Q 0.0 864.1571 52.373158 785.5974 Q 52.373158 680.8511 78.55974 340.42554 z" svg:height="18.330606mm" draw:style-name="style-120" svg:viewBox="0.0 0.0 235.67921 1833.0605" svg:width="2.3567922mm" svg:x="11.522095mm" svg:y="182.25859mm"/>
          <draw:path svg:d="M 26.186579 288.05237 L 52.373158 288.05237 L 52.373158 130.93289 Q 52.373158 0.0 78.55974 0.0 Q 104.746315 -26.186579 130.93289 157.11948 Q 157.11948 314.23895 130.93289 366.61212 Q 104.746315 392.7987 52.373158 392.7987 Q -26.186579 340.42554 0.0 340.42554 Q 26.186579 288.05237 26.186579 288.05237 z" svg:height="3.9279869mm" draw:style-name="style-121" svg:viewBox="0.0 0.0 130.93289 392.7987" svg:width="1.309329mm" svg:x="193.78069mm" svg:y="22.258593mm"/>
          <draw:path svg:d="M 759.4108 0.0 L 759.4108 52.373158 L 759.4108 104.746315 Q 759.4108 130.93289 733.22424 157.11948 Q 707.03766 157.11948 680.8511 209.49263 Q 680.8511 235.67921 628.4779 261.86578 Q 576.10474 261.86578 576.10474 288.05237 Q 576.10474 314.23895 628.4779 314.23895 Q 680.8511 314.23895 680.8511 340.42554 Q 680.8511 366.61212 602.2913 366.61212 Q 549.91815 392.7987 549.91815 445.17184 Q 523.73157 471.35843 471.35843 497.545 Q 445.17184 497.545 392.7987 523.73157 Q 340.42554 576.10474 340.42554 576.10474 L 340.42554 602.2913 L 340.42554 602.2913 Q 314.23895 576.10474 288.05237 576.10474 L 235.67921 576.10474 L 235.67921 576.10474 L 235.67921 576.10474 L 209.49263 576.10474 L 209.49263 576.10474 L 209.49263 549.91815 L 235.67921 549.91815 L 235.67921 549.91815 L 235.67921 523.73157 L 183.30606 523.73157 L 157.11948 523.73157 L 157.11948 471.35843 Q 130.93289 445.17184 104.746315 418.98526 L 78.55974 418.98526 L 78.55974 392.7987 L 78.55974 392.7987 L 52.373158 366.61212 Q 26.186579 340.42554 26.186579 340.42554 L 26.186579 314.23895 L 26.186579 314.23895 L 26.186579 314.23895 L 0.0 314.23895 L 0.0 314.23895 L 0.0 314.23895 L 26.186579 288.05237 L 26.186579 288.05237 L 26.186579 261.86578 L 26.186579 261.86578 Q 26.186579 261.86578 78.55974 235.67921 Q 104.746315 209.49263 130.93289 157.11948 Q 130.93289 104.746315 157.11948 130.93289 Q 157.11948 157.11948 183.30606 157.11948 Q 209.49263 157.11948 209.49263 130.93289 Q 183.30606 104.746315 235.67921 104.746315 Q 288.05237 78.55974 288.05237 52.373158 Q 288.05237 26.186579 340.42554 26.186579 L 366.61212 26.186579 L 366.61212 26.186579 Q 366.61212 52.373158 392.7987 52.373158 L 392.7987 52.373158 L 471.35843 26.186579 Q 549.91815 0.0 654.6645 0.0 Q 759.4108 -26.186579 759.4108 0.0 z" svg:height="6.0229135mm" draw:style-name="style-122" svg:viewBox="0.0 0.0 759.4108 602.2913" svg:width="7.594108mm" svg:x="65.20458mm" svg:y="249.29623mm"/>
          <draw:path svg:d="M 26.186579 0.0 L 26.186579 0.0 L 26.186579 0.0 L 52.373158 0.0 L 52.373158 0.0 L 52.373158 0.0 L 78.55974 78.55974 Q 78.55974 157.11948 183.30606 157.11948 L 288.05237 157.11948 L 314.23895 157.11948 Q 340.42554 183.30606 340.42554 183.30606 L 340.42554 209.49263 L 340.42554 209.49263 L 366.61212 209.49263 L 366.61212 235.67921 Q 366.61212 261.86578 392.7987 261.86578 Q 418.98526 261.86578 418.98526 340.42554 Q 392.7987 418.98526 418.98526 445.17184 Q 445.17184 471.35843 576.10474 497.545 L 707.03766 497.545 L 707.03766 445.17184 Q 707.03766 392.7987 680.8511 314.23895 L 680.8511 261.86578 L 680.8511 209.49263 Q 680.8511 130.93289 707.03766 104.746315 L 759.4108 104.746315 L 785.5974 104.746315 Q 811.784 104.746315 811.784 78.55974 L 837.9705 78.55974 L 837.9705 78.55974 Q 837.9705 104.746315 864.1571 104.746315 L 864.1571 104.746315 L 864.1571 104.746315 Q 864.1571 130.93289 890.3437 130.93289 L 890.3437 157.11948 L 890.3437 157.11948 L 864.1571 157.11948 L 864.1571 157.11948 L 864.1571 157.11948 L 864.1571 183.30606 L 864.1571 183.30606 L 916.5303 314.23895 Q 968.90344 471.35843 968.90344 523.73157 L 968.90344 576.10474 L 968.90344 628.4779 Q 968.90344 707.03766 968.90344 628.4779 Q 942.71686 549.91815 916.5303 549.91815 Q 864.1571 549.91815 864.1571 654.6645 Q 864.1571 759.4108 890.3437 785.5974 Q 916.5303 837.9705 968.90344 811.784 Q 1021.2766 811.784 1073.6498 942.71686 Q 1126.023 1073.6498 1152.2095 1152.2095 L 1178.3961 1230.7693 L 1178.3961 1256.9558 L 1178.3961 1283.1425 L 1152.2095 1283.1425 L 1152.2095 1283.1425 L 1152.2095 1283.1425 L 1126.023 1283.1425 L 1126.023 1256.9558 L 1126.023 1204.5826 L 1073.6498 1204.5826 L 995.09 1204.5826 L 968.90344 1204.5826 Q 968.90344 1204.5826 942.71686 1178.3961 L 916.5303 1178.3961 L 916.5303 1126.023 Q 916.5303 1073.6498 864.1571 995.09 L 864.1571 942.71686 L 837.9705 942.71686 L 837.9705 942.71686 L 837.9705 916.5303 L 811.784 916.5303 L 811.784 916.5303 L 811.784 890.3437 L 759.4108 890.3437 L 680.8511 890.3437 L 654.6645 916.5303 L 602.2913 916.5303 L 602.2913 942.71686 L 602.2913 968.90344 L 602.2913 1099.8363 Q 602.2913 1204.5826 628.4779 1204.5826 Q 654.6645 1204.5826 707.03766 1204.5826 L 733.22424 1204.5826 L 733.22424 1204.5826 L 733.22424 1204.5826 L 733.22424 1230.7693 L 707.03766 1230.7693 L 707.03766 1309.329 L 707.03766 1361.7021 L 680.8511 1387.8887 L 654.6645 1414.0753 L 654.6645 1414.0753 L 654.6645 1414.0753 L 654.6645 1414.0753 L 654.6645 1387.8887 L 628.4779 1335.5155 Q 602.2913 1283.1425 445.17184 1256.9558 L 288.05237 1256.9558 L 288.05237 1309.329 L 288.05237 1361.7021 L 314.23895 1361.7021 L 314.23895 1387.8887 L 314.23895 1387.8887 L 288.05237 1387.8887 L 288.05237 1414.0753 L 288.05237 1414.0753 L 288.05237 1414.0753 L 288.05237 1414.0753 L 261.86578 1361.7021 L 235.67921 1335.5155 L 235.67921 1283.1425 Q 235.67921 1230.7693 183.30606 1047.4631 Q 130.93289 837.9705 104.746315 890.3437 L 104.746315 942.71686 L 78.55974 942.71686 Q 78.55974 942.71686 26.186579 890.3437 L 0.0 864.1571 L 0.0 445.17184 Q 26.186579 26.186579 26.186579 0.0 z M 78.55974 523.73157 Q 78.55974 418.98526 104.746315 471.35843 Q 130.93289 523.73157 235.67921 549.91815 Q 366.61212 576.10474 392.7987 576.10474 Q 445.17184 602.2913 445.17184 733.22424 Q 497.545 864.1571 340.42554 890.3437 Q 183.30606 890.3437 130.93289 759.4108 Q 78.55974 628.4779 78.55974 523.73157 z" svg:height="14.140753mm" draw:style-name="style-123" svg:viewBox="0.0 0.0 1178.3961 1414.0753" svg:width="11.783961mm" svg:x="3.9279869mm" svg:y="293.81342mm"/>
          <draw:path svg:d="M 52.373158 0.0 L 104.746315 0.0 L 104.746315 0.0 L 104.746315 0.0 L 157.11948 26.186579 L 183.30606 26.186579 L 183.30606 104.746315 L 209.49263 157.11948 L 209.49263 78.55974 Q 209.49263 0.0 235.67921 0.0 Q 261.86578 0.0 261.86578 52.373158 L 261.86578 78.55974 L 261.86578 261.86578 Q 261.86578 418.98526 288.05237 471.35843 L 288.05237 497.545 L 288.05237 628.4779 Q 288.05237 785.5974 288.05237 785.5974 L 261.86578 785.5974 L 261.86578 864.1571 L 261.86578 942.71686 L 261.86578 968.90344 L 261.86578 995.09 L 235.67921 968.90344 Q 209.49263 942.71686 183.30606 1047.4631 Q 157.11948 1126.023 157.11948 1152.2095 L 157.11948 1178.3961 L 183.30606 1283.1425 Q 209.49263 1387.8887 209.49263 1414.0753 L 209.49263 1440.2618 L 183.30606 1492.635 L 183.30606 1545.0082 L 157.11948 1545.0082 L 130.93289 1545.0082 L 130.93289 1466.4485 L 104.746315 1414.0753 L 104.746315 1414.0753 L 104.746315 1414.0753 L 104.746315 1387.8887 L 104.746315 1387.8887 L 78.55974 1466.4485 L 52.373158 1518.8217 L 52.373158 1518.8217 L 52.373158 1518.8217 L 52.373158 1492.635 L 52.373158 1492.635 L 26.186579 1440.2618 L 26.186579 1387.8887 L 26.186579 1230.7693 Q 0.0 1073.6498 0.0 576.10474 L 0.0 104.746315 L 0.0 52.373158 L 0.0 26.186579 L 0.0 26.186579 Q 26.186579 0.0 52.373158 0.0 z" svg:height="15.450082mm" draw:style-name="style-124" svg:viewBox="0.0 0.0 288.05237 1545.0082" svg:width="2.8805237mm" svg:x="56.56301mm" svg:y="258.72342mm"/>
          <draw:path svg:d="M 130.93289 0.0 L 235.67921 0.0 L 235.67921 0.0 Q 235.67921 26.186579 235.67921 26.186579 L 261.86578 26.186579 L 261.86578 52.373158 L 235.67921 78.55974 L 235.67921 340.42554 Q 235.67921 576.10474 235.67921 785.5974 L 235.67921 995.09 L 209.49263 995.09 L 183.30606 968.90344 L 183.30606 968.90344 L 183.30606 968.90344 L 157.11948 968.90344 L 157.11948 968.90344 L 130.93289 942.71686 L 104.746315 942.71686 L 52.373158 942.71686 L 0.0 942.71686 L 0.0 680.8511 L 0.0 418.98526 L 0.0 235.67921 L 0.0 52.373158 L 26.186579 26.186579 Q 52.373158 26.186579 130.93289 0.0 z" svg:height="9.9509mm" draw:style-name="style-125" svg:viewBox="0.0 0.0 261.86578 995.09" svg:width="2.618658mm" svg:x="207.13585mm" svg:y="204.51718mm"/>
          <draw:path svg:d="M 288.05237 26.186579 L 314.23895 26.186579 L 314.23895 26.186579 L 340.42554 26.186579 L 340.42554 78.55974 L 340.42554 104.746315 L 340.42554 183.30606 Q 314.23895 288.05237 314.23895 392.7987 L 314.23895 497.545 L 314.23895 497.545 L 288.05237 497.545 L 288.05237 497.545 Q 288.05237 497.545 261.86578 471.35843 Q 235.67921 471.35843 235.67921 445.17184 Q 235.67921 392.7987 183.30606 392.7987 Q 130.93289 392.7987 157.11948 340.42554 Q 157.11948 288.05237 130.93289 261.86578 Q 104.746315 235.67921 104.746315 235.67921 Q 130.93289 235.67921 78.55974 209.49263 Q 26.186579 183.30606 0.0 130.93289 L 0.0 104.746315 L 0.0 78.55974 L 0.0 78.55974 L 26.186579 78.55974 L 52.373158 78.55974 L 52.373158 104.746315 L 52.373158 130.93289 L 78.55974 130.93289 L 104.746315 130.93289 L 104.746315 104.746315 L 104.746315 104.746315 L 130.93289 104.746315 L 130.93289 78.55974 L 130.93289 78.55974 L 104.746315 78.55974 L 104.746315 78.55974 L 104.746315 78.55974 L 104.746315 52.373158 L 104.746315 52.373158 L 78.55974 52.373158 L 78.55974 26.186579 L 157.11948 26.186579 Q 209.49263 26.186579 209.49263 0.0 Q 235.67921 -26.186579 261.86578 0.0 Q 261.86578 26.186579 288.05237 26.186579 z" svg:height="4.97545mm" draw:style-name="style-126" svg:viewBox="0.0 0.0 340.42554 497.545" svg:width="3.4042554mm" svg:x="161.30933mm" svg:y="168.3797mm"/>
          <draw:path svg:d="M 602.2913 -3.6379788E-12 L 602.2913 -3.6379788E-12 L 628.4779 26.186579 L 654.6645 52.373158 L 654.6645 78.55974 L 654.6645 104.746315 L 680.8511 183.30606 Q 707.03766 288.05237 707.03766 340.42554 L 707.03766 366.61212 L 654.6645 340.42554 Q 628.4779 288.05237 576.10474 340.42554 Q 497.545 366.61212 471.35843 445.17184 Q 418.98526 497.545 366.61212 497.545 Q 340.42554 497.545 314.23895 549.91815 Q 288.05237 576.10474 288.05237 654.6645 Q 261.86578 759.4108 235.67921 759.4108 L 235.67921 759.4108 L 235.67921 759.4108 Q 235.67921 733.22424 209.49263 654.6645 Q 209.49263 576.10474 183.30606 576.10474 Q 157.11948 576.10474 157.11948 602.2913 L 130.93289 628.4779 L 130.93289 707.03766 Q 78.55974 759.4108 78.55974 785.5974 L 78.55974 811.784 L 78.55974 811.784 Q 78.55974 811.784 78.55974 837.9705 L 52.373158 837.9705 L 52.373158 864.1571 L 26.186579 916.5303 L 26.186579 968.90344 Q 26.186579 995.09 0.0 995.09 L 0.0 995.09 L 0.0 995.09 Q -26.186579 995.09 0.0 916.5303 L 26.186579 864.1571 L 26.186579 811.784 L 26.186579 785.5974 L 52.373158 759.4108 Q 78.55974 733.22424 130.93289 497.545 L 235.67921 261.86578 L 235.67921 235.67921 L 235.67921 209.49263 L 261.86578 209.49263 L 261.86578 183.30606 L 261.86578 183.30606 L 288.05237 183.30606 L 288.05237 157.11948 L 288.05237 130.93289 L 314.23895 130.93289 L 314.23895 157.11948 L 314.23895 183.30606 L 288.05237 209.49263 L 288.05237 235.67921 L 288.05237 261.86578 L 261.86578 288.05237 L 235.67921 340.42554 L 235.67921 392.7987 L 235.67921 418.98526 L 261.86578 418.98526 L 261.86578 392.7987 L 261.86578 392.7987 L 288.05237 392.7987 L 288.05237 366.61212 L 288.05237 340.42554 L 314.23895 340.42554 L 314.23895 340.42554 L 314.23895 314.23895 L 340.42554 314.23895 L 340.42554 288.05237 L 340.42554 261.86578 L 366.61212 261.86578 L 366.61212 235.67921 L 366.61212 235.67921 Q 392.7987 235.67921 445.17184 130.93289 L 549.91815 52.373158 L 549.91815 52.373158 L 549.91815 26.186579 L 576.10474 26.186579 L 602.2913 26.186579 L 602.2913 -3.6379788E-12 z" svg:height="9.9509mm" draw:style-name="style-127" svg:viewBox="0.0 0.0 707.03766 995.09" svg:width="7.0703764mm" svg:x="123.86252mm" svg:y="297.21768mm"/>
          <draw:path svg:d="M 183.30606 26.186579 L 183.30606 0.0 L 209.49263 0.0 L 209.49263 26.186579 L 209.49263 26.186579 L 235.67921 26.186579 L 235.67921 26.186579 L 235.67921 26.186579 L 235.67921 26.186579 L 261.86578 26.186579 L 261.86578 26.186579 L 288.05237 26.186579 L 288.05237 52.373158 L 288.05237 78.55974 L 314.23895 78.55974 L 314.23895 78.55974 L 314.23895 52.373158 L 340.42554 52.373158 L 340.42554 52.373158 L 340.42554 52.373158 L 314.23895 916.5303 Q 288.05237 1754.5009 314.23895 1754.5009 Q 340.42554 1780.6874 314.23895 1806.874 L 314.23895 1833.0605 L 314.23895 1833.0605 Q 314.23895 1859.2472 340.42554 1859.2472 L 340.42554 1859.2472 L 340.42554 2068.7397 Q 340.42554 2278.2324 288.05237 2304.419 Q 261.86578 2330.6055 235.67921 2330.6055 L 209.49263 2330.6055 L 209.49263 2330.6055 Q 183.30606 2330.6055 183.30606 2304.419 Q 183.30606 2278.2324 130.93289 2278.2324 L 104.746315 2278.2324 L 104.746315 2304.419 L 78.55974 2304.419 L 78.55974 2278.2324 L 78.55974 2252.046 L 52.373158 2252.046 L 52.373158 2252.046 L 52.373158 2068.7397 Q 78.55974 1911.6204 52.373158 1754.5009 Q 26.186579 1623.568 52.373158 1597.3813 Q 52.373158 1545.0082 26.186579 1545.0082 Q 0.0 1545.0082 0.0 1518.8217 L 0.0 1492.635 L 0.0 1492.635 L 26.186579 1492.635 L 26.186579 1466.4485 L 26.186579 1440.2618 L 26.186579 1387.8887 L 26.186579 1361.7021 L 26.186579 1361.7021 L 26.186579 1335.5155 L 26.186579 1335.5155 Q 26.186579 1335.5155 26.186579 1335.5155 Q 52.373158 1309.329 78.55974 864.1571 L 78.55974 392.7987 L 78.55974 288.05237 Q 78.55974 157.11948 104.746315 130.93289 L 104.746315 104.746315 L 130.93289 104.746315 L 130.93289 78.55974 L 130.93289 78.55974 L 130.93289 78.55974 L 157.11948 78.55974 L 157.11948 78.55974 L 157.11948 52.373158 L 183.30606 52.373158 L 183.30606 26.186579 z" svg:height="23.306055mm" draw:style-name="style-128" svg:viewBox="0.0 0.0 340.42554 2330.6055" svg:width="3.4042554mm" svg:x="186.71031mm" svg:y="234.36989mm"/>
          <draw:path svg:d="M 261.86578 52.373158 L 261.86578 0.0 L 288.05237 0.0 L 314.23895 0.0 L 314.23895 130.93289 L 340.42554 261.86578 L 340.42554 261.86578 L 340.42554 261.86578 L 340.42554 680.8511 Q 314.23895 1099.8363 340.42554 1099.8363 Q 392.7987 1126.023 366.61212 1204.5826 Q 366.61212 1256.9558 340.42554 1256.9558 L 314.23895 1256.9558 L 314.23895 1283.1425 L 314.23895 1309.329 L 340.42554 1309.329 Q 366.61212 1335.5155 340.42554 1361.7021 Q 340.42554 1414.0753 340.42554 1387.8887 Q 340.42554 1387.8887 314.23895 1623.568 L 314.23895 1885.4337 L 314.23895 1937.8069 Q 288.05237 1963.9935 288.05237 1990.18 Q 288.05237 2016.3666 235.67921 1990.18 Q 209.49263 1937.8069 183.30606 1990.18 Q 183.30606 2042.5532 130.93289 2016.3666 L 78.55974 1990.18 L 78.55974 1990.18 L 78.55974 1990.18 L 52.373158 1990.18 L 52.373158 1990.18 L 52.373158 1963.9935 L 26.186579 1963.9935 L 26.186579 1990.18 L 26.186579 2016.3666 L 52.373158 2016.3666 L 52.373158 2042.5532 L 52.373158 2042.5532 L 78.55974 2042.5532 L 78.55974 2042.5532 L 78.55974 2042.5532 L 78.55974 2068.7397 L 78.55974 2068.7397 L 104.746315 2068.7397 L 104.746315 2094.9263 L 104.746315 2094.9263 L 130.93289 2094.9263 L 130.93289 2121.113 L 130.93289 2147.2996 L 104.746315 2147.2996 L 78.55974 2147.2996 L 78.55974 2121.113 L 78.55974 2121.113 L 52.373158 2121.113 L 52.373158 2094.9263 L 52.373158 2094.9263 L 26.186579 2094.9263 L 26.186579 2094.9263 L 26.186579 2094.9263 L 26.186579 2068.7397 L 26.186579 2068.7397 L 0.0 2068.7397 L 0.0 2042.5532 L 0.0 2042.5532 L 0.0 2042.5532 L 0.0 1937.8069 Q 26.186579 1833.0605 26.186579 1649.7545 L 26.186579 1466.4485 L 52.373158 1466.4485 L 52.373158 1466.4485 L 52.373158 1466.4485 Q 52.373158 1466.4485 78.55974 1492.635 Q 104.746315 1492.635 130.93289 1152.2095 Q 130.93289 811.784 130.93289 785.5974 L 104.746315 785.5974 L 104.746315 733.22424 Q 130.93289 654.6645 130.93289 523.73157 L 157.11948 392.7987 L 183.30606 392.7987 L 183.30606 366.61212 L 183.30606 366.61212 L 183.30606 366.61212 L 209.49263 261.86578 Q 235.67921 130.93289 235.67921 130.93289 L 235.67921 104.746315 L 235.67921 104.746315 L 235.67921 104.746315 L 261.86578 52.373158 z" svg:height="21.472996mm" draw:style-name="style-129" svg:viewBox="0.0 0.0 366.61212 2147.2996" svg:width="3.6661212mm" svg:x="163.1424mm" svg:y="284.90997mm"/>
          <draw:path svg:d="M 288.05237 26.186579 L 314.23895 26.186579 L 340.42554 52.373158 L 340.42554 52.373158 L 366.61212 78.55974 Q 392.7987 78.55974 392.7987 52.373158 Q 392.7987 26.186579 418.98526 26.186579 L 445.17184 26.186579 L 418.98526 157.11948 Q 392.7987 288.05237 392.7987 1806.874 Q 392.7987 3351.882 392.7987 3378.0688 Q 392.7987 3404.2554 392.7987 3430.442 L 392.7987 3482.8152 L 366.61212 3482.8152 L 366.61212 3482.8152 L 366.61212 3482.8152 L 340.42554 3456.6284 L 340.42554 3430.442 L 340.42554 3404.2554 L 314.23895 3404.2554 L 314.23895 3430.442 L 314.23895 3430.442 L 288.05237 3430.442 L 288.05237 3430.442 L 288.05237 3430.442 L 288.05237 3456.6284 L 288.05237 3456.6284 L 261.86578 3430.442 Q 235.67921 3404.2554 235.67921 3378.0688 Q 235.67921 3351.882 209.49263 3378.0688 Q 183.30606 3404.2554 183.30606 3351.882 Q 130.93289 3299.509 130.93289 3325.6956 Q 78.55974 3378.0688 52.373158 3378.0688 L 26.186579 3378.0688 L 26.186579 3378.0688 L 26.186579 3378.0688 L 26.186579 3378.0688 L 26.186579 3378.0688 L 0.0 3325.6956 L 0.0 3247.136 L 0.0 3194.7627 Q 26.186579 3142.3896 26.186579 2068.7397 L 26.186579 995.09 L 26.186579 549.91815 L 26.186579 78.55974 L 26.186579 78.55974 L 26.186579 78.55974 L 52.373158 78.55974 L 52.373158 78.55974 L 78.55974 26.186579 Q 130.93289 -26.186579 183.30606 -3.6379788E-12 Q 235.67921 26.186579 288.05237 26.186579 z" svg:height="34.82815mm" draw:style-name="style-130" svg:viewBox="0.0 0.0 445.17184 3482.8152" svg:width="4.4517183mm" svg:x="193.51883mm" svg:y="183.04419mm"/>
          <draw:path svg:d="M 104.746315 209.49263 L 104.746315 418.98526 L 78.55974 418.98526 L 52.373158 418.98526 L 52.373158 340.42554 Q 52.373158 261.86578 0.0 261.86578 Q -52.373158 288.05237 0.0 157.11948 Q 52.373158 0.0 78.55974 0.0 Q 78.55974 -26.186579 104.746315 209.49263 z" svg:height="4.1898527mm" draw:style-name="style-131" svg:viewBox="0.0 0.0 104.746315 418.98526" svg:width="1.0474632mm" svg:x="117.57774mm" svg:y="93.22422mm"/>
          <draw:path svg:d="M 576.10474 -9.094947E-13 L 654.6645 -9.094947E-13 L 628.4779 26.186579 Q 602.2913 26.186579 602.2913 52.373158 Q 602.2913 78.55974 628.4779 78.55974 Q 680.8511 52.373158 680.8511 52.373158 L 680.8511 78.55974 L 759.4108 78.55974 Q 837.9705 78.55974 837.9705 104.746315 Q 837.9705 130.93289 864.1571 104.746315 L 864.1571 78.55974 L 864.1571 78.55974 L 890.3437 78.55974 L 890.3437 130.93289 L 890.3437 183.30606 L 916.5303 183.30606 L 916.5303 183.30606 L 916.5303 209.49263 L 916.5303 235.67921 L 890.3437 235.67921 Q 890.3437 235.67921 837.9705 235.67921 L 811.784 261.86578 L 418.98526 261.86578 L 26.186579 261.86578 L 26.186579 235.67921 L -3.6379788E-12 235.67921 L -3.6379788E-12 235.67921 L -3.6379788E-12 235.67921 L -3.6379788E-12 209.49263 L -3.6379788E-12 209.49263 L -3.6379788E-12 130.93289 L -3.6379788E-12 78.55974 L -3.6379788E-12 78.55974 L -3.6379788E-12 78.55974 L -3.6379788E-12 52.373158 L -3.6379788E-12 52.373158 L 26.186579 26.186579 L 26.186579 26.186579 L 261.86578 26.186579 Q 497.545 26.186579 576.10474 -9.094947E-13 z" svg:height="2.618658mm" draw:style-name="style-132" svg:viewBox="0.0 0.0 916.5303 261.86578" svg:width="9.165303mm" svg:x="201.63666mm" svg:y="59.967266mm"/>
          <draw:path svg:d="M 78.55974 130.93289 L 9.094947E-13 0.0 L 26.186579 0.0 L 26.186579 0.0 L 130.93289 0.0 Q 209.49263 26.186579 209.49263 0.0 L 209.49263 0.0 L 261.86578 52.373158 Q 314.23895 130.93289 288.05237 130.93289 L 288.05237 130.93289 L 235.67921 130.93289 Q 157.11948 130.93289 157.11948 104.746315 L 130.93289 104.746315 L 157.11948 157.11948 Q 157.11948 183.30606 183.30606 209.49263 Q 209.49263 235.67921 261.86578 235.67921 L 314.23895 235.67921 L 340.42554 261.86578 Q 392.7987 288.05237 340.42554 288.05237 Q 288.05237 288.05237 288.05237 314.23895 L 288.05237 314.23895 L 288.05237 366.61212 Q 288.05237 418.98526 261.86578 418.98526 L 261.86578 418.98526 L 235.67921 418.98526 Q 235.67921 392.7987 235.67921 392.7987 L 235.67921 392.7987 L 235.67921 392.7987 L 235.67921 366.61212 L 235.67921 366.61212 Q 209.49263 340.42554 209.49263 340.42554 L 209.49263 340.42554 L 209.49263 340.42554 Q 183.30606 314.23895 183.30606 314.23895 L 183.30606 314.23895 L 183.30606 288.05237 Q 183.30606 288.05237 78.55974 130.93289 z" svg:height="4.1898527mm" draw:style-name="style-133" svg:viewBox="0.0 0.0 340.42554 418.98526" svg:width="3.4042554mm" svg:x="44.779053mm" svg:y="298.78888mm"/>
          <draw:path svg:d="M 497.545 0.0 L 523.73157 0.0 L 523.73157 52.373158 Q 549.91815 78.55974 549.91815 78.55974 Q 576.10474 78.55974 576.10474 78.55974 L 576.10474 78.55974 L 576.10474 52.373158 L 576.10474 52.373158 L 576.10474 52.373158 L 602.2913 52.373158 L 602.2913 52.373158 Q 602.2913 78.55974 628.4779 78.55974 L 628.4779 78.55974 L 628.4779 130.93289 Q 628.4779 209.49263 628.4779 235.67921 L 628.4779 235.67921 L 628.4779 340.42554 Q 628.4779 471.35843 628.4779 628.4779 L 628.4779 785.5974 L 628.4779 811.784 L 628.4779 837.9705 L 628.4779 864.1571 L 628.4779 916.5303 L 602.2913 864.1571 Q 576.10474 785.5974 576.10474 785.5974 L 576.10474 759.4108 L 576.10474 759.4108 L 576.10474 759.4108 L 549.91815 864.1571 L 549.91815 995.09 L 523.73157 995.09 L 497.545 995.09 L 497.545 916.5303 L 471.35843 811.784 L 471.35843 759.4108 L 471.35843 733.22424 L 445.17184 759.4108 L 418.98526 785.5974 L 418.98526 785.5974 L 418.98526 785.5974 L 392.7987 707.03766 Q 366.61212 654.6645 288.05237 707.03766 Q 209.49263 733.22424 209.49263 811.784 Q 209.49263 864.1571 209.49263 916.5303 L 209.49263 968.90344 L 183.30606 968.90344 Q 157.11948 968.90344 157.11948 942.71686 Q 157.11948 916.5303 104.746315 916.5303 L 78.55974 916.5303 L 52.373158 916.5303 L 52.373158 916.5303 L 52.373158 916.5303 L 52.373158 890.3437 L 52.373158 864.1571 L 52.373158 837.9705 L 26.186579 837.9705 L 26.186579 811.784 L 26.186579 811.784 L 0.0 811.784 L 0.0 811.784 L 0.0 811.784 L 0.0 811.784 L 0.0 785.5974 L 0.0 785.5974 L 0.0 759.4108 L 26.186579 759.4108 L 52.373158 759.4108 L 52.373158 733.22424 L 52.373158 733.22424 L 78.55974 733.22424 Q 78.55974 707.03766 209.49263 654.6645 L 366.61212 576.10474 L 366.61212 576.10474 L 366.61212 549.91815 L 366.61212 549.91815 L 366.61212 549.91815 L 392.7987 549.91815 L 392.7987 549.91815 L 392.7987 523.73157 L 418.98526 523.73157 L 418.98526 497.545 L 418.98526 471.35843 L 418.98526 392.7987 L 418.98526 340.42554 L 418.98526 340.42554 L 418.98526 340.42554 L 418.98526 366.61212 L 392.7987 366.61212 L 392.7987 288.05237 L 392.7987 183.30606 L 392.7987 183.30606 Q 418.98526 183.30606 445.17184 78.55974 Q 471.35843 0.0 497.545 0.0 z" svg:height="9.9509mm" draw:style-name="style-134" svg:viewBox="0.0 0.0 628.4779 995.09" svg:width="6.284779mm" svg:x="53.944355mm" svg:y="298.78888mm"/>
          <draw:path svg:d="M 104.746315 26.186579 L 104.746315 0.0 L 130.93289 78.55974 Q 157.11948 157.11948 183.30606 78.55974 Q 209.49263 0.0 235.67921 0.0 L 261.86578 0.0 L 261.86578 104.746315 Q 261.86578 183.30606 288.05237 235.67921 L 288.05237 288.05237 L 288.05237 288.05237 Q 288.05237 314.23895 314.23895 314.23895 L 314.23895 314.23895 L 314.23895 314.23895 Q 340.42554 314.23895 366.61212 340.42554 L 366.61212 340.42554 L 366.61212 366.61212 Q 366.61212 392.7987 183.30606 314.23895 L 0.0 235.67921 L 0.0 235.67921 L 0.0 209.49263 L 0.0 209.49263 L 0.0 209.49263 L 0.0 209.49263 L 0.0 183.30606 L 0.0 183.30606 L 0.0 157.11948 L 0.0 157.11948 L 0.0 157.11948 L 52.373158 157.11948 L 78.55974 157.11948 L 78.55974 104.746315 Q 104.746315 52.373158 104.746315 26.186579 z" svg:height="3.6661212mm" draw:style-name="style-135" svg:viewBox="0.0 0.0 366.61212 366.61212" svg:width="3.6661212mm" svg:x="92.17676mm" svg:y="30.376432mm"/>
          <draw:path svg:d="M 288.05237 104.746315 L 288.05237 104.746315 L 288.05237 340.42554 Q 261.86578 549.91815 261.86578 549.91815 L 261.86578 576.10474 L 261.86578 576.10474 Q 261.86578 576.10474 235.67921 602.2913 L 235.67921 602.2913 L 209.49263 602.2913 Q 209.49263 602.2913 209.49263 628.4779 L 183.30606 628.4779 L 157.11948 628.4779 Q 157.11948 602.2913 157.11948 602.2913 Q 157.11948 602.2913 78.55974 602.2913 L 26.186579 576.10474 L 26.186579 392.7987 Q 0.0 183.30606 0.0 157.11948 L 0.0 130.93289 L 0.0 104.746315 L 0.0 78.55974 L 0.0 78.55974 Q 0.0 78.55974 26.186579 104.746315 Q 52.373158 130.93289 52.373158 78.55974 Q 78.55974 26.186579 157.11948 26.186579 L 209.49263 26.186579 L 235.67921 0.0 Q 261.86578 -26.186579 261.86578 26.186579 Q 261.86578 104.746315 288.05237 104.746315 z" svg:height="6.284779mm" draw:style-name="style-136" svg:viewBox="0.0 0.0 288.05237 628.4779" svg:width="2.8805237mm" svg:x="49.7545mm" svg:y="276.2684mm"/>
          <draw:path svg:d="M 3037.6433 0.0 L 3090.0164 0.0 L 3142.3896 0.0 Q 3194.7627 0.0 3194.7627 26.186579 Q 3194.7627 52.373158 3220.9492 52.373158 Q 3247.136 52.373158 3247.136 26.186579 L 3273.3225 26.186579 L 3273.3225 26.186579 L 3299.509 26.186579 L 3299.509 52.373158 L 3299.509 104.746315 L 3325.6956 104.746315 L 3325.6956 104.746315 L 3299.509 130.93289 L 3273.3225 157.11948 L 3299.509 157.11948 Q 3325.6956 157.11948 3325.6956 209.49263 Q 3325.6956 235.67921 3378.0688 261.86578 Q 3404.2554 261.86578 3430.442 288.05237 L 3430.442 314.23895 L 3404.2554 314.23895 L 3378.0688 314.23895 L 3325.6956 314.23895 Q 3273.3225 314.23895 2513.9116 314.23895 L 1754.5009 314.23895 L 1492.635 314.23895 Q 1230.7693 314.23895 1073.6498 314.23895 Q 916.5303 314.23895 890.3437 314.23895 Q 864.1571 314.23895 811.784 288.05237 L 759.4108 288.05237 L 680.8511 288.05237 Q 628.4779 314.23895 392.7987 314.23895 L 157.11948 314.23895 L 157.11948 314.23895 Q 157.11948 314.23895 78.55974 288.05237 L 0.0 261.86578 L 0.0 261.86578 L 0.0 261.86578 L 0.0 157.11948 L 0.0 78.55974 L 0.0 52.373158 L 0.0 26.186579 L 52.373158 26.186579 L 130.93289 0.0 L 261.86578 0.0 L 392.7987 0.0 L 968.90344 0.0 L 1545.0082 0.0 L 1937.8069 0.0 L 2356.7922 0.0 L 2671.031 0.0 Q 3011.4565 0.0 3037.6433 0.0 z" svg:height="3.1423895mm" draw:style-name="style-137" svg:viewBox="0.0 0.0 3430.442 314.23895" svg:width="34.30442mm" svg:x="127.79051mm" svg:y="43.993454mm"/>
          <draw:path svg:d="M 26.186579 9.094947E-13 L 52.373158 9.094947E-13 L 445.17184 9.094947E-13 L 837.9705 9.094947E-13 L 837.9705 9.094947E-13 Q 864.1571 9.094947E-13 864.1571 26.186579 L 864.1571 52.373158 L 864.1571 78.55974 Q 864.1571 78.55974 864.1571 130.93289 Q 864.1571 157.11948 445.17184 157.11948 L 26.186579 157.11948 L 26.186579 130.93289 Q 26.186579 130.93289 0.0 78.55974 Q 0.0 9.094947E-13 26.186579 9.094947E-13 z" svg:height="1.5711948mm" draw:style-name="style-138" svg:viewBox="0.0 0.0 864.1571 157.11948" svg:width="8.641571mm" svg:x="201.3748mm" svg:y="62.585926mm"/>
          <draw:path svg:d="M 104.746315 52.373158 L 183.30606 -3.6379788E-12 L 209.49263 -3.6379788E-12 Q 235.67921 -3.6379788E-12 261.86578 52.373158 Q 261.86578 104.746315 288.05237 104.746315 L 314.23895 104.746315 L 209.49263 261.86578 Q 104.746315 445.17184 104.746315 445.17184 Q 78.55974 445.17184 78.55974 418.98526 L 78.55974 418.98526 L 78.55974 392.7987 Q 52.373158 392.7987 52.373158 340.42554 L -1.8189894E-12 314.23895 L -1.8189894E-12 288.05237 L -1.8189894E-12 235.67921 L -1.8189894E-12 235.67921 L -1.8189894E-12 235.67921 L 26.186579 183.30606 Q 52.373158 130.93289 52.373158 130.93289 Q 52.373158 104.746315 104.746315 52.373158 z" svg:height="4.4517183mm" draw:style-name="style-139" svg:viewBox="0.0 0.0 314.23895 445.17184" svg:width="3.1423895mm" svg:x="84.320786mm" svg:y="284.1244mm"/>
          <draw:path svg:d="M 288.05237 26.186579 L 288.05237 0.0 L 288.05237 0.0 Q 314.23895 0.0 314.23895 52.373158 L 314.23895 104.746315 L 314.23895 104.746315 Q 288.05237 104.746315 288.05237 130.93289 L 288.05237 130.93289 L 288.05237 157.11948 Q 261.86578 157.11948 235.67921 209.49263 Q 183.30606 261.86578 183.30606 314.23895 Q 183.30606 314.23895 209.49263 314.23895 Q 261.86578 261.86578 261.86578 314.23895 Q 261.86578 340.42554 209.49263 392.7987 Q 130.93289 418.98526 104.746315 418.98526 Q 52.373158 418.98526 52.373158 366.61212 L 78.55974 288.05237 L 52.373158 288.05237 L 26.186579 261.86578 L 26.186579 261.86578 L 3.6379788E-12 261.86578 L 3.6379788E-12 261.86578 L 3.6379788E-12 261.86578 L 3.6379788E-12 235.67921 L 3.6379788E-12 235.67921 L 26.186579 209.49263 L 52.373158 183.30606 L 52.373158 183.30606 L 52.373158 157.11948 L 52.373158 157.11948 L 52.373158 157.11948 L 78.55974 157.11948 L 78.55974 157.11948 L 78.55974 130.93289 L 104.746315 130.93289 L 104.746315 130.93289 L 104.746315 104.746315 L 130.93289 104.746315 L 157.11948 104.746315 L 209.49263 78.55974 Q 261.86578 52.373158 288.05237 26.186579 z" svg:height="4.1898527mm" draw:style-name="style-140" svg:viewBox="0.0 0.0 314.23895 418.98526" svg:width="3.1423895mm" svg:x="173.35516mm" svg:y="38.232407mm"/>
          <draw:path svg:d="M 916.5303 0.0 L 1152.2095 0.0 L 1152.2095 0.0 Q 1152.2095 26.186579 1099.8363 52.373158 L 1047.4631 52.373158 L 1047.4631 104.746315 L 1047.4631 130.93289 L 995.09 130.93289 L 968.90344 130.93289 L 968.90344 157.11948 L 968.90344 183.30606 L 942.71686 183.30606 L 916.5303 209.49263 L 916.5303 209.49263 L 916.5303 209.49263 L 837.9705 209.49263 Q 759.4108 209.49263 418.98526 209.49263 L 78.55974 209.49263 L 78.55974 235.67921 L 52.373158 235.67921 L 52.373158 235.67921 L 52.373158 235.67921 L 52.373158 235.67921 L 26.186579 235.67921 L 26.186579 209.49263 L 0.0 157.11948 L 0.0 104.746315 L 0.0 26.186579 L 78.55974 26.186579 L 157.11948 0.0 L 157.11948 0.0 L 157.11948 0.0 L 418.98526 0.0 Q 680.8511 0.0 916.5303 0.0 z" svg:height="2.3567922mm" draw:style-name="style-141" svg:viewBox="0.0 0.0 1152.2095 235.67921" svg:width="11.522095mm" svg:x="187.49591mm" svg:y="171.26022mm"/>
          <draw:path svg:d="M 183.30606 26.186579 L 183.30606 26.186579 L 183.30606 0.0 L 183.30606 0.0 L 183.30606 78.55974 L 183.30606 157.11948 L 183.30606 157.11948 L 183.30606 183.30606 L 183.30606 183.30606 L 183.30606 183.30606 L 157.11948 183.30606 L 157.11948 183.30606 L 157.11948 209.49263 L 130.93289 209.49263 L 130.93289 261.86578 Q 130.93289 314.23895 130.93289 340.42554 L 130.93289 392.7987 L 130.93289 418.98526 L 130.93289 445.17184 L 104.746315 497.545 L 104.746315 523.73157 L 130.93289 523.73157 L 183.30606 497.545 L 183.30606 497.545 L 183.30606 497.545 L 183.30606 497.545 L 183.30606 497.545 L 183.30606 471.35843 L 209.49263 471.35843 L 209.49263 471.35843 L 209.49263 445.17184 L 235.67921 445.17184 L 235.67921 445.17184 L 261.86578 445.17184 Q 288.05237 445.17184 288.05237 445.17184 L 288.05237 445.17184 L 288.05237 445.17184 Q 288.05237 445.17184 261.86578 471.35843 Q 235.67921 471.35843 209.49263 549.91815 L 183.30606 654.6645 L 235.67921 628.4779 Q 288.05237 602.2913 314.23895 602.2913 L 314.23895 576.10474 L 340.42554 576.10474 L 366.61212 576.10474 L 366.61212 602.2913 L 366.61212 628.4779 L 366.61212 654.6645 Q 340.42554 654.6645 340.42554 654.6645 L 340.42554 680.8511 L 340.42554 680.8511 Q 314.23895 707.03766 288.05237 707.03766 L 235.67921 707.03766 L 183.30606 707.03766 Q 157.11948 707.03766 157.11948 759.4108 L 130.93289 785.5974 L 130.93289 811.784 L 130.93289 837.9705 L 104.746315 837.9705 L 104.746315 864.1571 L 104.746315 864.1571 L 78.55974 864.1571 L 78.55974 864.1571 L 78.55974 864.1571 L 78.55974 837.9705 L 78.55974 837.9705 L 78.55974 785.5974 L 78.55974 733.22424 L 78.55974 707.03766 Q 78.55974 654.6645 52.373158 628.4779 L 26.186579 602.2913 L 26.186579 602.2913 Q 26.186579 576.10474 0.0 576.10474 L 0.0 576.10474 L 26.186579 445.17184 Q 78.55974 340.42554 78.55974 288.05237 Q 78.55974 261.86578 78.55974 235.67921 L 78.55974 209.49263 L 104.746315 183.30606 L 130.93289 157.11948 L 130.93289 130.93289 L 130.93289 104.746315 L 157.11948 78.55974 L 183.30606 26.186579 L 183.30606 26.186579 z" svg:height="8.641571mm" draw:style-name="style-142" svg:viewBox="0.0 0.0 366.61212 864.1571" svg:width="3.6661212mm" svg:x="170.47464mm" svg:y="23.829788mm"/>
          <draw:path svg:d="M 209.49263 52.373158 L 261.86578 130.93289 L 261.86578 130.93289 Q 261.86578 157.11948 261.86578 157.11948 L 288.05237 157.11948 L 288.05237 157.11948 Q 314.23895 183.30606 314.23895 209.49263 L 314.23895 209.49263 L 314.23895 314.23895 Q 340.42554 418.98526 314.23895 418.98526 L 261.86578 418.98526 L 235.67921 392.7987 L 209.49263 366.61212 L 209.49263 366.61212 L 209.49263 366.61212 L 183.30606 366.61212 L 183.30606 366.61212 L 157.11948 340.42554 L 130.93289 314.23895 L 130.93289 314.23895 L 104.746315 314.23895 L 104.746315 314.23895 L 104.746315 314.23895 L 104.746315 314.23895 Q 104.746315 288.05237 52.373158 209.49263 Q 0.0 157.11948 0.0 78.55974 Q 52.373158 3.6379788E-12 78.55974 3.6379788E-12 Q 130.93289 3.6379788E-12 209.49263 52.373158 z" svg:height="4.1898527mm" draw:style-name="style-143" svg:viewBox="0.0 0.0 314.23895 418.98526" svg:width="3.1423895mm" svg:x="28.281506mm" svg:y="271.8167mm"/>
          <draw:path svg:d="M 104.746315 3.6379788E-12 L 235.67921 3.6379788E-12 L 235.67921 3.6379788E-12 L 235.67921 3.6379788E-12 L 235.67921 26.186579 Q 261.86578 26.186579 261.86578 104.746315 L 261.86578 183.30606 L 261.86578 261.86578 Q 235.67921 366.61212 209.49263 366.61212 L 209.49263 366.61212 L 209.49263 366.61212 Q 209.49263 366.61212 183.30606 418.98526 L 183.30606 445.17184 L 157.11948 445.17184 L 157.11948 445.17184 L 157.11948 418.98526 Q 157.11948 366.61212 104.746315 340.42554 L 26.186579 314.23895 L 26.186579 314.23895 Q 0.0 314.23895 0.0 157.11948 Q -26.186579 3.6379788E-12 104.746315 3.6379788E-12 z" svg:height="4.4517183mm" draw:style-name="style-144" svg:viewBox="0.0 0.0 261.86578 445.17184" svg:width="2.618658mm" svg:x="16.75941mm" svg:y="174.92635mm"/>
          <draw:path svg:d="M 418.98526 26.186579 L 418.98526 0.0 L 471.35843 26.186579 Q 523.73157 52.373158 523.73157 183.30606 Q 523.73157 288.05237 523.73157 340.42554 Q 497.545 366.61212 471.35843 366.61212 Q 418.98526 366.61212 366.61212 445.17184 Q 288.05237 549.91815 392.7987 523.73157 Q 497.545 523.73157 497.545 549.91815 Q 497.545 576.10474 471.35843 602.2913 Q 418.98526 602.2913 392.7987 628.4779 L 366.61212 654.6645 L 314.23895 654.6645 Q 235.67921 654.6645 157.11948 654.6645 Q 78.55974 654.6645 78.55974 628.4779 L 52.373158 602.2913 L 52.373158 576.10474 Q 52.373158 549.91815 157.11948 497.545 L 261.86578 471.35843 L 261.86578 471.35843 L 261.86578 445.17184 L 261.86578 445.17184 L 261.86578 445.17184 L 261.86578 392.7987 L 261.86578 314.23895 L 261.86578 314.23895 L 261.86578 340.42554 L 261.86578 340.42554 L 261.86578 340.42554 L 235.67921 340.42554 L 235.67921 340.42554 L 235.67921 366.61212 L 209.49263 366.61212 L 209.49263 392.7987 Q 209.49263 418.98526 104.746315 445.17184 L 0.0 445.17184 L 0.0 418.98526 L 0.0 392.7987 L 0.0 340.42554 L 0.0 314.23895 L 0.0 288.05237 L 0.0 261.86578 L 26.186579 235.67921 Q 52.373158 209.49263 104.746315 157.11948 L 157.11948 104.746315 L 157.11948 130.93289 L 157.11948 157.11948 L 157.11948 157.11948 Q 157.11948 157.11948 130.93289 183.30606 L 104.746315 235.67921 L 104.746315 261.86578 L 104.746315 288.05237 L 78.55974 314.23895 Q 78.55974 340.42554 104.746315 340.42554 Q 157.11948 314.23895 157.11948 288.05237 L 157.11948 261.86578 L 183.30606 261.86578 L 183.30606 235.67921 L 209.49263 235.67921 L 235.67921 235.67921 L 261.86578 235.67921 L 288.05237 235.67921 L 288.05237 235.67921 L 314.23895 235.67921 L 314.23895 183.30606 Q 314.23895 130.93289 418.98526 130.93289 Q 497.545 157.11948 497.545 130.93289 Q 471.35843 104.746315 445.17184 78.55974 L 392.7987 52.373158 L 392.7987 26.186579 Q 418.98526 26.186579 418.98526 26.186579 z" svg:height="6.5466447mm" draw:style-name="style-145" svg:viewBox="0.0 0.0 523.73157 654.6645" svg:width="5.237316mm" svg:x="193.78069mm" svg:y="269.4599mm"/>
          <draw:path svg:d="M 1361.7021 78.55974 L 1361.7021 0.0 L 1387.8887 0.0 Q 1414.0753 0.0 1414.0753 26.186579 L 1440.2618 26.186579 L 1440.2618 52.373158 L 1466.4485 104.746315 L 1466.4485 130.93289 L 1466.4485 157.11948 L 1466.4485 157.11948 Q 1466.4485 183.30606 1466.4485 576.10474 L 1466.4485 995.09 L 1466.4485 995.09 L 1466.4485 995.09 L 1440.2618 1754.5009 Q 1414.0753 2513.9116 1387.8887 2749.5908 Q 1361.7021 2985.27 1361.7021 3666.121 Q 1361.7021 4346.972 1361.7021 4504.092 L 1361.7021 4661.211 L 1361.7021 4975.45 Q 1361.7021 5263.5024 1335.5155 5289.689 L 1335.5155 5289.689 L 1335.5155 5289.689 Q 1309.329 5289.689 1309.329 5237.316 Q 1309.329 5211.1294 1283.1425 5211.1294 Q 1256.9558 5237.316 1256.9558 5263.5024 Q 1230.7693 5315.8755 1204.5826 5315.8755 L 1178.3961 5315.8755 L 1178.3961 5315.8755 Q 1152.2095 5315.8755 1152.2095 5289.689 Q 1152.2095 5263.5024 1152.2095 5211.1294 Q 1178.3961 5158.7563 1204.5826 5158.7563 Q 1230.7693 5158.7563 1230.7693 5027.823 Q 1256.9558 4923.077 1152.2095 4870.7036 L 1047.4631 4844.517 L 1047.4631 4818.3306 Q 1047.4631 4818.3306 1047.4631 4765.9575 Q 1047.4631 4739.771 1099.8363 4739.771 Q 1178.3961 4739.771 1178.3961 4608.838 Q 1152.2095 4504.092 1126.023 4504.092 L 1073.6498 4504.092 L 1021.2766 4530.2783 Q 942.71686 4582.6514 942.71686 4608.838 Q 942.71686 4661.211 916.5303 4687.398 L 916.5303 4713.5845 L 916.5303 4713.5845 Q 890.3437 4713.5845 890.3437 4713.5845 Q 890.3437 4713.5845 837.9705 4713.5845 Q 785.5974 4661.211 680.8511 4661.211 Q 576.10474 4661.211 523.73157 4765.9575 Q 471.35843 4844.517 497.545 4870.7036 Q 497.545 4923.077 471.35843 4923.077 Q 445.17184 4923.077 392.7987 4844.517 L 340.42554 4765.9575 L 288.05237 4765.9575 L 235.67921 4765.9575 L 235.67921 4765.9575 L 209.49263 4765.9575 L 209.49263 4765.9575 L 209.49263 4765.9575 L 209.49263 4792.144 L 209.49263 4792.144 L 209.49263 4870.7036 Q 209.49263 4975.45 209.49263 5001.6367 L 209.49263 5027.823 L 235.67921 5027.823 L 235.67921 5027.823 L 157.11948 5054.01 L 104.746315 5054.01 L 104.746315 5027.823 L 104.746315 5027.823 L 78.55974 5027.823 L 78.55974 5054.01 L 52.373158 5054.01 L 26.186579 5054.01 L 26.186579 4896.8906 Q 0.0 4739.771 0.0 4294.599 L 0.0 3875.6138 L 0.0 3037.6433 Q 0.0 2199.6726 26.186579 2068.7397 L 26.186579 1937.8069 L 26.186579 1571.1948 Q 52.373158 1204.5826 26.186579 1047.4631 L 26.186579 916.5303 L 26.186579 916.5303 Q 52.373158 916.5303 52.373158 890.3437 L 52.373158 890.3437 L 52.373158 733.22424 Q 52.373158 576.10474 78.55974 366.61212 L 78.55974 183.30606 L 104.746315 183.30606 L 130.93289 183.30606 L 130.93289 183.30606 L 157.11948 183.30606 L 157.11948 183.30606 L 157.11948 209.49263 L 209.49263 235.67921 Q 261.86578 261.86578 261.86578 288.05237 L 261.86578 288.05237 L 288.05237 288.05237 L 288.05237 314.23895 L 288.05237 314.23895 L 314.23895 314.23895 L 314.23895 314.23895 L 314.23895 314.23895 L 314.23895 340.42554 L 314.23895 340.42554 L 340.42554 340.42554 L 340.42554 366.61212 L 340.42554 366.61212 L 366.61212 366.61212 L 366.61212 366.61212 L 366.61212 366.61212 L 445.17184 392.7987 L 523.73157 392.7987 L 523.73157 340.42554 L 523.73157 288.05237 L 497.545 288.05237 L 497.545 261.86578 L 497.545 261.86578 Q 471.35843 261.86578 445.17184 261.86578 Q 418.98526 235.67921 418.98526 209.49263 L 418.98526 183.30606 L 392.7987 183.30606 L 392.7987 157.11948 L 392.7987 157.11948 L 366.61212 157.11948 L 366.61212 130.93289 L 366.61212 104.746315 L 340.42554 78.55974 L 340.42554 52.373158 L 366.61212 52.373158 L 392.7987 52.373158 L 392.7987 78.55974 L 418.98526 78.55974 L 418.98526 78.55974 L 418.98526 104.746315 L 418.98526 104.746315 L 418.98526 104.746315 L 445.17184 104.746315 L 445.17184 104.746315 L 445.17184 130.93289 L 471.35843 130.93289 L 471.35843 130.93289 L 471.35843 157.11948 L 471.35843 157.11948 L 471.35843 157.11948 L 497.545 157.11948 L 497.545 157.11948 L 523.73157 183.30606 Q 549.91815 183.30606 576.10474 235.67921 Q 602.2913 261.86578 628.4779 288.05237 Q 654.6645 288.05237 680.8511 340.42554 Q 680.8511 392.7987 707.03766 418.98526 L 733.22424 445.17184 L 733.22424 445.17184 L 733.22424 471.35843 L 785.5974 471.35843 L 837.9705 471.35843 L 837.9705 445.17184 Q 837.9705 445.17184 890.3437 366.61212 L 942.71686 261.86578 L 968.90344 261.86578 L 968.90344 261.86578 L 1073.6498 366.61212 Q 1178.3961 418.98526 1178.3961 445.17184 L 1204.5826 445.17184 L 1204.5826 445.17184 L 1204.5826 471.35843 L 1230.7693 471.35843 L 1256.9558 471.35843 L 1283.1425 471.35843 L 1309.329 471.35843 L 1309.329 471.35843 L 1309.329 471.35843 L 1309.329 418.98526 L 1309.329 392.7987 L 1309.329 392.7987 L 1309.329 366.61212 L 1309.329 366.61212 Q 1309.329 366.61212 1309.329 261.86578 Q 1335.5155 157.11948 1361.7021 157.11948 Q 1387.8887 157.11948 1361.7021 78.55974 z" svg:height="53.158756mm" draw:style-name="style-146" svg:viewBox="0.0 0.0 1466.4485 5315.8755" svg:width="14.664485mm" svg:x="101.0802mm" svg:y="87.98691mm"/>
          <draw:path svg:d="M 235.67921 26.186579 L 235.67921 3.6379788E-12 L 288.05237 3.6379788E-12 L 314.23895 3.6379788E-12 L 314.23895 52.373158 L 340.42554 104.746315 L 340.42554 78.55974 L 340.42554 52.373158 L 366.61212 52.373158 L 392.7987 78.55974 L 392.7987 78.55974 L 418.98526 78.55974 L 445.17184 78.55974 Q 497.545 78.55974 549.91815 209.49263 Q 576.10474 340.42554 602.2913 340.42554 Q 654.6645 366.61212 654.6645 418.98526 Q 654.6645 471.35843 654.6645 497.545 L 654.6645 549.91815 L 628.4779 549.91815 Q 602.2913 576.10474 602.2913 602.2913 L 602.2913 654.6645 L 576.10474 654.6645 L 576.10474 654.6645 L 576.10474 628.4779 L 549.91815 628.4779 L 549.91815 654.6645 L 549.91815 680.8511 L 549.91815 707.03766 L 549.91815 733.22424 L 549.91815 733.22424 L 549.91815 707.03766 L 549.91815 707.03766 L 549.91815 707.03766 L 523.73157 707.03766 L 523.73157 707.03766 L 523.73157 680.8511 L 497.545 680.8511 L 497.545 680.8511 L 497.545 680.8511 L 497.545 654.6645 Q 497.545 654.6645 445.17184 680.8511 Q 392.7987 707.03766 392.7987 680.8511 Q 392.7987 654.6645 288.05237 628.4779 Q 209.49263 602.2913 183.30606 654.6645 L 157.11948 680.8511 L 157.11948 680.8511 L 130.93289 680.8511 L 130.93289 680.8511 L 130.93289 707.03766 L 130.93289 707.03766 L 130.93289 707.03766 L 104.746315 602.2913 L 104.746315 497.545 L 104.746315 497.545 Q 130.93289 497.545 130.93289 471.35843 Q 130.93289 445.17184 78.55974 445.17184 L 52.373158 445.17184 L 26.186579 445.17184 L 26.186579 445.17184 L 26.186579 445.17184 Q 26.186579 418.98526 0.0 392.7987 Q 0.0 366.61212 26.186579 340.42554 L 52.373158 340.42554 L 78.55974 340.42554 L 104.746315 340.42554 L 104.746315 235.67921 Q 130.93289 104.746315 157.11948 78.55974 Q 209.49263 78.55974 235.67921 26.186579 z" svg:height="7.3322425mm" draw:style-name="style-147" svg:viewBox="0.0 0.0 654.6645 733.22424" svg:width="6.5466447mm" svg:x="64.15712mm" svg:y="294.59903mm"/>
          <draw:path svg:d="M 340.42554 288.05237 L 340.42554 288.05237 L 366.61212 288.05237 Q 366.61212 288.05237 392.7987 314.23895 Q 418.98526 366.61212 418.98526 445.17184 L 418.98526 523.73157 L 445.17184 576.10474 L 445.17184 628.4779 L 445.17184 733.22424 L 418.98526 811.784 L 418.98526 837.9705 L 418.98526 837.9705 L 418.98526 837.9705 L 418.98526 837.9705 L 392.7987 837.9705 L 392.7987 837.9705 L 366.61212 837.9705 L 340.42554 837.9705 L 340.42554 837.9705 L 314.23895 837.9705 L 314.23895 837.9705 L 314.23895 837.9705 L 288.05237 811.784 L 261.86578 785.5974 L 235.67921 785.5974 L 209.49263 785.5974 L 209.49263 759.4108 L 209.49263 759.4108 L 183.30606 759.4108 L 183.30606 733.22424 L 130.93289 733.22424 Q 78.55974 733.22424 52.373158 707.03766 L 52.373158 680.8511 L 52.373158 576.10474 L 52.373158 471.35843 L 26.186579 471.35843 L 0.0 471.35843 L 0.0 471.35843 L 0.0 445.17184 L 26.186579 314.23895 L 26.186579 183.30606 L 26.186579 183.30606 L 52.373158 183.30606 L 52.373158 209.49263 Q 52.373158 209.49263 78.55974 104.746315 Q 104.746315 0.0 130.93289 0.0 Q 157.11948 0.0 235.67921 157.11948 Q 314.23895 288.05237 340.42554 288.05237 z" svg:height="8.379705mm" draw:style-name="style-148" svg:viewBox="0.0 0.0 445.17184 837.9705" svg:width="4.4517183mm" svg:x="24.091654mm" svg:y="255.58102mm"/>
          <draw:path svg:d="M 0.0 104.746315 L 0.0 0.0 L 0.0 0.0 L 26.186579 0.0 L 104.746315 104.746315 Q 209.49263 209.49263 183.30606 235.67921 Q 183.30606 261.86578 183.30606 288.05237 L 183.30606 288.05237 L 183.30606 288.05237 Q 157.11948 288.05237 157.11948 340.42554 L 104.746315 392.7987 L 104.746315 366.61212 Q 104.746315 340.42554 52.373158 261.86578 Q 0.0 209.49263 0.0 104.746315 z" svg:height="3.9279869mm" draw:style-name="style-149" svg:viewBox="0.0 0.0 183.30606 392.7987" svg:width="1.8330606mm" svg:x="112.07856mm" svg:y="36.661213mm"/>
          <draw:path svg:d="M 235.67921 0.0 L 261.86578 0.0 L 261.86578 0.0 L 261.86578 0.0 L 261.86578 26.186579 Q 261.86578 26.186579 288.05237 78.55974 L 288.05237 130.93289 L 288.05237 209.49263 Q 288.05237 288.05237 261.86578 288.05237 Q 209.49263 288.05237 209.49263 314.23895 L 209.49263 314.23895 L 183.30606 314.23895 L 157.11948 340.42554 L 104.746315 340.42554 Q 78.55974 392.7987 52.373158 392.7987 L 26.186579 392.7987 L 26.186579 392.7987 Q 0.0 392.7987 0.0 235.67921 L 0.0 52.373158 L 0.0 52.373158 L 0.0 52.373158 L 26.186579 52.373158 L 26.186579 78.55974 L 52.373158 78.55974 L 104.746315 78.55974 L 130.93289 52.373158 L 157.11948 26.186579 L 209.49263 26.186579 L 235.67921 26.186579 L 235.67921 0.0 z" svg:height="3.9279869mm" draw:style-name="style-150" svg:viewBox="0.0 0.0 288.05237 392.7987" svg:width="2.8805237mm" svg:x="26.710312mm" svg:y="213.94435mm"/>
          <draw:path svg:d="M 183.30606 183.30606 L 183.30606 183.30606 L 183.30606 183.30606 Q 183.30606 209.49263 104.746315 183.30606 L 0.0 183.30606 L 0.0 157.11948 Q 0.0 130.93289 0.0 52.373158 L 0.0 0.0 L 26.186579 0.0 Q 52.373158 -26.186579 104.746315 78.55974 Q 157.11948 183.30606 183.30606 183.30606 z" svg:height="1.8330606mm" draw:style-name="style-151" svg:viewBox="0.0 0.0 183.30606 183.30606" svg:width="1.8330606mm" svg:x="45.040916mm" svg:y="296.9558mm"/>
          <draw:path svg:d="M 471.35843 0.0 L 471.35843 0.0 L 471.35843 26.186579 Q 497.545 26.186579 445.17184 78.55974 Q 418.98526 104.746315 418.98526 157.11948 Q 418.98526 209.49263 418.98526 261.86578 L 418.98526 314.23895 L 418.98526 314.23895 L 418.98526 288.05237 L 418.98526 288.05237 L 418.98526 288.05237 L 392.7987 288.05237 L 392.7987 288.05237 L 392.7987 261.86578 L 366.61212 261.86578 L 366.61212 261.86578 L 366.61212 235.67921 L 366.61212 235.67921 Q 366.61212 235.67921 288.05237 183.30606 L 209.49263 104.746315 L 209.49263 104.746315 L 209.49263 78.55974 L 183.30606 78.55974 L 157.11948 78.55974 L 130.93289 104.746315 L 104.746315 130.93289 L 104.746315 130.93289 L 104.746315 130.93289 L 78.55974 183.30606 L 52.373158 209.49263 L 52.373158 235.67921 L 52.373158 288.05237 L 78.55974 314.23895 L 78.55974 340.42554 L 78.55974 340.42554 Q 78.55974 340.42554 104.746315 366.61212 L 104.746315 366.61212 L 104.746315 366.61212 Q 104.746315 392.7987 104.746315 392.7987 L 130.93289 392.7987 L 130.93289 392.7987 Q 130.93289 392.7987 52.373158 392.7987 L 0.0 392.7987 L 0.0 340.42554 L 0.0 314.23895 L 0.0 235.67921 L 0.0 157.11948 L 26.186579 104.746315 L 52.373158 52.373158 L 52.373158 52.373158 L 52.373158 26.186579 L 52.373158 26.186579 L 78.55974 26.186579 L 104.746315 26.186579 L 157.11948 26.186579 L 157.11948 0.0 L 157.11948 0.0 L 314.23895 0.0 Q 471.35843 -26.186579 471.35843 0.0 z" svg:height="3.9279869mm" draw:style-name="style-152" svg:viewBox="0.0 0.0 471.35843 392.7987" svg:width="4.7135844mm" svg:x="103.175125mm" svg:y="34.30442mm"/>
          <draw:path svg:d="M 340.42554 26.186579 L 366.61212 26.186579 L 366.61212 52.373158 Q 340.42554 78.55974 340.42554 130.93289 L 340.42554 209.49263 L 366.61212 261.86578 Q 392.7987 314.23895 392.7987 340.42554 L 392.7987 366.61212 L 366.61212 340.42554 Q 340.42554 340.42554 314.23895 445.17184 L 288.05237 523.73157 L 288.05237 680.8511 Q 288.05237 837.9705 261.86578 916.5303 L 261.86578 968.90344 L 235.67921 968.90344 Q 183.30606 968.90344 130.93289 1047.4631 Q 78.55974 1126.023 78.55974 1126.023 L 78.55974 1126.023 L 52.373158 1047.4631 L 52.373158 968.90344 L 52.373158 811.784 Q 78.55974 628.4779 78.55974 549.91815 Q 78.55974 497.545 26.186579 497.545 L 0.0 497.545 L 0.0 497.545 Q 26.186579 471.35843 26.186579 340.42554 L 26.186579 183.30606 L 26.186579 157.11948 L 26.186579 130.93289 L 78.55974 130.93289 L 104.746315 130.93289 L 104.746315 183.30606 L 130.93289 261.86578 L 130.93289 261.86578 L 130.93289 235.67921 L 157.11948 235.67921 L 183.30606 235.67921 L 183.30606 209.49263 L 183.30606 209.49263 L 209.49263 209.49263 L 209.49263 183.30606 L 235.67921 183.30606 L 288.05237 183.30606 L 288.05237 78.55974 Q 288.05237 -26.186579 314.23895 0.0 Q 314.23895 26.186579 340.42554 26.186579 z" svg:height="11.260229mm" draw:style-name="style-153" svg:viewBox="0.0 0.0 392.7987 1126.023" svg:width="3.9279869mm" svg:x="23.829788mm" svg:y="228.60884mm"/>
          <draw:path svg:d="M 288.05237 130.93289 L 314.23895 0.0 L 314.23895 0.0 L 314.23895 0.0 L 314.23895 104.746315 L 314.23895 235.67921 L 340.42554 235.67921 L 340.42554 261.86578 L 366.61212 261.86578 L 392.7987 261.86578 L 392.7987 314.23895 Q 366.61212 366.61212 366.61212 707.03766 L 366.61212 1047.4631 L 366.61212 1047.4631 Q 340.42554 1047.4631 314.23895 1126.023 Q 314.23895 1204.5826 288.05237 1152.2095 L 261.86578 1073.6498 L 261.86578 1047.4631 Q 261.86578 1047.4631 235.67921 811.784 Q 209.49263 576.10474 157.11948 576.10474 L 104.746315 549.91815 L 104.746315 523.73157 Q 104.746315 523.73157 78.55974 523.73157 L 78.55974 549.91815 L 52.373158 549.91815 L 0.0 549.91815 L 0.0 445.17184 L 0.0 340.42554 L 26.186579 340.42554 Q 26.186579 314.23895 52.373158 314.23895 L 78.55974 314.23895 L 157.11948 314.23895 L 209.49263 314.23895 L 209.49263 288.05237 L 209.49263 288.05237 L 235.67921 288.05237 L 235.67921 261.86578 L 261.86578 261.86578 L 288.05237 261.86578 L 288.05237 130.93289 z" svg:height="11.522095mm" draw:style-name="style-154" svg:viewBox="0.0 0.0 392.7987 1152.2095" svg:width="3.9279869mm" svg:x="205.82652mm" svg:y="259.77087mm"/>
          <draw:path svg:d="M -9.094947E-13 52.373158 L -9.094947E-13 3.6379788E-12 L 130.93289 3.6379788E-12 L 235.67921 3.6379788E-12 L 235.67921 26.186579 L 261.86578 26.186579 L 288.05237 26.186579 Q 288.05237 3.6379788E-12 314.23895 3.6379788E-12 L 340.42554 3.6379788E-12 L 261.86578 104.746315 Q 183.30606 209.49263 183.30606 209.49263 L 183.30606 209.49263 L 183.30606 235.67921 L 183.30606 235.67921 L 157.11948 235.67921 L 157.11948 261.86578 L 157.11948 261.86578 L 130.93289 261.86578 L 130.93289 261.86578 L 130.93289 261.86578 L 104.746315 261.86578 L 78.55974 261.86578 L 52.373158 261.86578 L 26.186579 261.86578 L 26.186579 235.67921 Q 26.186579 235.67921 -9.094947E-13 157.11948 L -9.094947E-13 78.55974 L -9.094947E-13 52.373158 z" svg:height="2.618658mm" draw:style-name="style-155" svg:viewBox="0.0 0.0 340.42554 261.86578" svg:width="3.4042554mm" svg:x="41.11293mm" svg:y="296.43207mm"/>
          <draw:path svg:d="M 78.55974 26.186579 L 78.55974 0.0 L 157.11948 0.0 L 209.49263 0.0 L 209.49263 26.186579 L 209.49263 26.186579 L 235.67921 26.186579 L 235.67921 52.373158 L 261.86578 52.373158 L 288.05237 52.373158 L 288.05237 78.55974 L 261.86578 78.55974 L 261.86578 78.55974 L 261.86578 104.746315 L 261.86578 104.746315 L 261.86578 104.746315 L 261.86578 104.746315 L 261.86578 130.93289 L 261.86578 130.93289 L 261.86578 157.11948 L 157.11948 157.11948 L 52.373158 157.11948 L 52.373158 183.30606 L 52.373158 183.30606 L 26.186579 183.30606 L 26.186579 183.30606 L 0.0 183.30606 Q 0.0 157.11948 0.0 157.11948 L 0.0 157.11948 L 26.186579 104.746315 Q 52.373158 78.55974 52.373158 52.373158 Q 52.373158 26.186579 78.55974 26.186579 z" svg:height="1.8330606mm" draw:style-name="style-156" svg:viewBox="0.0 0.0 288.05237 183.30606" svg:width="2.8805237mm" svg:x="167.07037mm" svg:y="37.184944mm"/>
          <draw:path svg:d="M 288.05237 -3.6379788E-12 L 314.23895 26.186579 L 340.42554 104.746315 Q 340.42554 183.30606 366.61212 235.67921 L 392.7987 288.05237 L 392.7987 314.23895 L 392.7987 340.42554 L 340.42554 340.42554 Q 314.23895 340.42554 235.67921 340.42554 L 157.11948 340.42554 L 157.11948 366.61212 L 183.30606 392.7987 L 183.30606 445.17184 L 183.30606 471.35843 L 183.30606 471.35843 Q 157.11948 445.17184 130.93289 392.7987 L 78.55974 314.23895 L 78.55974 288.05237 Q 78.55974 235.67921 26.186579 130.93289 L 0.0 52.373158 L 0.0 26.186579 Q 26.186579 -3.6379788E-12 130.93289 -3.6379788E-12 Q 235.67921 -26.186579 288.05237 -3.6379788E-12 z" svg:height="4.7135844mm" draw:style-name="style-157" svg:viewBox="0.0 0.0 392.7987 471.35843" svg:width="3.9279869mm" svg:x="17.545008mm" svg:y="275.7447mm"/>
          <draw:path svg:d="M 78.55974 -3.6379788E-12 L 183.30606 -3.6379788E-12 L 261.86578 26.186579 Q 340.42554 26.186579 340.42554 26.186579 L 340.42554 52.373158 L 340.42554 130.93289 Q 340.42554 183.30606 314.23895 288.05237 L 314.23895 418.98526 L 235.67921 418.98526 Q 130.93289 445.17184 78.55974 418.98526 L 0.0 392.7987 L 0.0 261.86578 Q -26.186579 130.93289 0.0 78.55974 Q 0.0 -3.6379788E-12 78.55974 -3.6379788E-12 z" svg:height="4.1898527mm" draw:style-name="style-158" svg:viewBox="0.0 0.0 340.42554 418.98526" svg:width="3.4042554mm" svg:x="18.06874mm" svg:y="216.03928mm"/>
          <draw:path svg:d="M 26.186579 130.93289 L 26.186579 -3.6379788E-12 L 130.93289 26.186579 Q 235.67921 26.186579 261.86578 52.373158 Q 288.05237 78.55974 366.61212 104.746315 Q 418.98526 104.746315 445.17184 130.93289 L 445.17184 130.93289 L 366.61212 209.49263 Q 288.05237 288.05237 235.67921 288.05237 Q 183.30606 288.05237 183.30606 314.23895 L 157.11948 340.42554 L 157.11948 340.42554 Q 157.11948 314.23895 130.93289 340.42554 Q 130.93289 366.61212 104.746315 366.61212 L 52.373158 392.7987 L 52.373158 392.7987 L 52.373158 392.7987 L 26.186579 418.98526 Q 0.0 445.17184 0.0 445.17184 L 0.0 445.17184 L 0.0 366.61212 L 0.0 288.05237 L 26.186579 288.05237 Q 26.186579 288.05237 26.186579 130.93289 z" svg:height="4.4517183mm" draw:style-name="style-159" svg:viewBox="0.0 0.0 445.17184 445.17184" svg:width="4.4517183mm" svg:x="59.18167mm" svg:y="263.69885mm"/>
          <draw:path svg:d="M 497.545 0.0 L 523.73157 0.0 L 523.73157 0.0 L 523.73157 0.0 L 523.73157 26.186579 L 523.73157 52.373158 L 523.73157 52.373158 L 523.73157 52.373158 L 497.545 52.373158 Q 497.545 78.55974 523.73157 78.55974 L 549.91815 78.55974 L 549.91815 52.373158 L 549.91815 52.373158 L 576.10474 52.373158 L 602.2913 52.373158 L 576.10474 183.30606 Q 549.91815 314.23895 576.10474 340.42554 Q 628.4779 340.42554 680.8511 366.61212 Q 785.5974 392.7987 785.5974 366.61212 Q 785.5974 340.42554 811.784 340.42554 Q 837.9705 340.42554 864.1571 366.61212 L 890.3437 366.61212 L 890.3437 366.61212 L 890.3437 366.61212 L 916.5303 392.7987 L 942.71686 418.98526 L 942.71686 418.98526 L 942.71686 418.98526 L 942.71686 418.98526 L 942.71686 445.17184 L 942.71686 445.17184 L 968.90344 445.17184 L 968.90344 497.545 Q 995.09 523.73157 968.90344 549.91815 L 942.71686 602.2913 L 942.71686 602.2913 L 942.71686 602.2913 L 942.71686 628.4779 L 942.71686 628.4779 L 968.90344 654.6645 L 968.90344 654.6645 L 942.71686 680.8511 Q 890.3437 707.03766 811.784 733.22424 Q 733.22424 759.4108 733.22424 759.4108 L 733.22424 759.4108 L 759.4108 759.4108 Q 759.4108 759.4108 785.5974 785.5974 L 785.5974 785.5974 L 785.5974 864.1571 Q 759.4108 916.5303 759.4108 942.71686 L 733.22424 942.71686 L 733.22424 942.71686 L 733.22424 968.90344 L 733.22424 968.90344 L 733.22424 968.90344 L 707.03766 968.90344 L 707.03766 968.90344 L 654.6645 995.09 L 602.2913 995.09 L 602.2913 968.90344 Q 628.4779 942.71686 471.35843 916.5303 Q 314.23895 916.5303 261.86578 942.71686 Q 183.30606 968.90344 157.11948 916.5303 Q 157.11948 837.9705 104.746315 864.1571 L 52.373158 890.3437 L 52.373158 890.3437 L 26.186579 864.1571 L 26.186579 864.1571 L 0.0 864.1571 L 0.0 811.784 L 0.0 785.5974 L 26.186579 785.5974 Q 52.373158 759.4108 26.186579 759.4108 Q 0.0 759.4108 0.0 707.03766 Q 0.0 654.6645 0.0 628.4779 L 0.0 576.10474 L 0.0 549.91815 Q 0.0 549.91815 52.373158 497.545 Q 104.746315 471.35843 130.93289 471.35843 Q 183.30606 445.17184 209.49263 418.98526 Q 209.49263 366.61212 261.86578 340.42554 Q 340.42554 340.42554 340.42554 314.23895 Q 340.42554 288.05237 288.05237 288.05237 Q 235.67921 288.05237 235.67921 261.86578 Q 235.67921 235.67921 288.05237 235.67921 Q 340.42554 209.49263 340.42554 183.30606 Q 366.61212 130.93289 392.7987 130.93289 Q 418.98526 104.746315 418.98526 78.55974 L 418.98526 26.186579 L 471.35843 26.186579 Q 497.545 26.186579 497.545 0.0 z M 811.784 680.8511 Q 811.784 654.6645 837.9705 680.8511 Q 837.9705 680.8511 837.9705 680.8511 Q 785.5974 680.8511 811.784 680.8511 z" svg:height="9.9509mm" draw:style-name="style-160" svg:viewBox="0.0 0.0 968.90344 995.09" svg:width="9.689034mm" svg:x="68.60884mm" svg:y="249.5581mm"/>
          <draw:path svg:d="M 288.05237 0.0 L 288.05237 0.0 L 340.42554 26.186579 Q 392.7987 78.55974 366.61212 78.55974 Q 366.61212 104.746315 366.61212 130.93289 Q 418.98526 157.11948 418.98526 130.93289 Q 445.17184 78.55974 471.35843 104.746315 Q 471.35843 130.93289 497.545 130.93289 L 497.545 157.11948 L 497.545 209.49263 Q 497.545 288.05237 445.17184 288.05237 Q 392.7987 288.05237 392.7987 288.05237 L 392.7987 288.05237 L 366.61212 288.05237 Q 366.61212 288.05237 366.61212 288.05237 L 366.61212 314.23895 L 392.7987 366.61212 Q 418.98526 445.17184 392.7987 445.17184 L 366.61212 445.17184 L 366.61212 445.17184 Q 366.61212 418.98526 340.42554 418.98526 L 340.42554 418.98526 L 340.42554 392.7987 Q 314.23895 392.7987 314.23895 366.61212 Q 314.23895 340.42554 209.49263 340.42554 L 78.55974 366.61212 L 78.55974 340.42554 L 52.373158 340.42554 L 52.373158 340.42554 L 52.373158 340.42554 L 26.186579 314.23895 L 9.094947E-13 288.05237 L 9.094947E-13 288.05237 L 9.094947E-13 288.05237 L 26.186579 288.05237 L 26.186579 288.05237 L 26.186579 261.86578 L 9.094947E-13 261.86578 L 9.094947E-13 261.86578 L 9.094947E-13 235.67921 L 9.094947E-13 235.67921 L 9.094947E-13 235.67921 L 26.186579 235.67921 L 26.186579 235.67921 L 26.186579 209.49263 L 52.373158 209.49263 L 52.373158 209.49263 L 52.373158 183.30606 L 52.373158 183.30606 L 52.373158 183.30606 L 26.186579 183.30606 L 26.186579 183.30606 L 26.186579 157.11948 L 52.373158 157.11948 L 52.373158 157.11948 L 52.373158 130.93289 L 78.55974 130.93289 Q 104.746315 130.93289 104.746315 157.11948 Q 104.746315 183.30606 130.93289 130.93289 Q 130.93289 78.55974 104.746315 78.55974 L 78.55974 78.55974 L 78.55974 78.55974 L 78.55974 52.373158 L 157.11948 52.373158 Q 209.49263 52.373158 209.49263 26.186579 Q 209.49263 0.0 261.86578 0.0 Q 288.05237 26.186579 288.05237 0.0 z" svg:height="4.4517183mm" draw:style-name="style-161" svg:viewBox="0.0 0.0 497.545 445.17184" svg:width="4.97545mm" svg:x="81.1784mm" svg:y="263.17514mm"/>
          <draw:path svg:d="M 52.373158 52.373158 L 52.373158 0.0 L 314.23895 26.186579 Q 549.91815 52.373158 680.8511 26.186579 Q 837.9705 26.186579 837.9705 52.373158 L 837.9705 52.373158 L 864.1571 78.55974 Q 890.3437 104.746315 890.3437 130.93289 Q 890.3437 157.11948 890.3437 209.49263 Q 890.3437 235.67921 864.1571 235.67921 L 864.1571 235.67921 L 707.03766 235.67921 Q 549.91815 261.86578 366.61212 235.67921 L 183.30606 235.67921 L 104.746315 235.67921 L 26.186579 235.67921 L 26.186579 209.49263 Q 0.0 183.30606 0.0 157.11948 Q 0.0 104.746315 26.186579 104.746315 Q 52.373158 104.746315 52.373158 52.373158 z" svg:height="2.3567922mm" draw:style-name="style-162" svg:viewBox="0.0 0.0 890.3437 235.67921" svg:width="8.903437mm" svg:x="187.49591mm" svg:y="168.11784mm"/>
          <draw:path svg:d="M 314.23895 104.746315 L 314.23895 104.746315 L 314.23895 157.11948 Q 340.42554 235.67921 340.42554 288.05237 L 340.42554 340.42554 L 209.49263 340.42554 Q 78.55974 314.23895 52.373158 288.05237 Q 26.186579 261.86578 52.373158 183.30606 Q 52.373158 104.746315 26.186579 104.746315 Q 0.0 104.746315 0.0 78.55974 L 0.0 52.373158 L 0.0 26.186579 Q 0.0 -3.6379788E-12 104.746315 -3.6379788E-12 Q 209.49263 -3.6379788E-12 235.67921 -3.6379788E-12 Q 288.05237 26.186579 288.05237 52.373158 Q 288.05237 104.746315 314.23895 104.746315 z" svg:height="3.4042554mm" draw:style-name="style-163" svg:viewBox="0.0 0.0 340.42554 340.42554" svg:width="3.4042554mm" svg:x="7.594108mm" svg:y="295.3846mm"/>
          <draw:path svg:d="M 235.67921 26.186579 L 261.86578 0.0 L 261.86578 209.49263 Q 261.86578 418.98526 288.05237 549.91815 L 288.05237 707.03766 L 314.23895 733.22424 Q 366.61212 759.4108 366.61212 759.4108 L 392.7987 759.4108 L 392.7987 785.5974 Q 366.61212 811.784 366.61212 864.1571 L 366.61212 890.3437 L 392.7987 890.3437 L 418.98526 916.5303 L 418.98526 916.5303 L 418.98526 916.5303 L 418.98526 942.71686 L 418.98526 968.90344 L 418.98526 968.90344 L 418.98526 968.90344 L 445.17184 995.09 L 471.35843 995.09 L 497.545 1047.4631 Q 523.73157 1073.6498 471.35843 1099.8363 Q 418.98526 1099.8363 418.98526 1152.2095 Q 445.17184 1178.3961 418.98526 1204.5826 Q 366.61212 1204.5826 366.61212 1256.9558 Q 366.61212 1283.1425 314.23895 1335.5155 Q 261.86578 1387.8887 261.86578 1545.0082 Q 261.86578 1675.941 235.67921 2016.3666 L 235.67921 2356.7922 L 261.86578 2356.7922 L 288.05237 2356.7922 L 288.05237 2382.9788 L 314.23895 2409.1653 L 314.23895 2409.1653 L 314.23895 2382.9788 L 340.42554 2382.9788 L 366.61212 2382.9788 L 366.61212 2330.6055 L 366.61212 2304.419 L 392.7987 2304.419 L 392.7987 2330.6055 L 392.7987 2330.6055 L 418.98526 2330.6055 L 418.98526 2330.6055 Q 418.98526 2330.6055 418.98526 2356.7922 L 418.98526 2356.7922 L 445.17184 2356.7922 L 445.17184 2382.9788 L 471.35843 2382.9788 L 471.35843 2382.9788 L 471.35843 2540.0981 Q 471.35843 2697.2178 445.17184 2801.964 L 445.17184 2932.897 L 418.98526 2932.897 L 392.7987 2959.0835 L 392.7987 2959.0835 L 366.61212 2959.0835 L 366.61212 2906.7104 Q 366.61212 2854.3372 340.42554 2854.3372 Q 314.23895 2854.3372 314.23895 2828.1506 L 314.23895 2775.7773 L 340.42554 2775.7773 L 340.42554 2749.5908 L 288.05237 2749.5908 L 235.67921 2749.5908 L 235.67921 2775.7773 L 209.49263 2775.7773 L 209.49263 2801.964 L 209.49263 2854.3372 L 183.30606 2854.3372 Q 157.11948 2880.5237 157.11948 2880.5237 L 157.11948 2906.7104 L 130.93289 2906.7104 L 104.746315 2906.7104 L 104.746315 2880.5237 L 104.746315 2880.5237 L 78.55974 2880.5237 L 78.55974 2854.3372 L 78.55974 2854.3372 L 52.373158 2854.3372 L 52.373158 2854.3372 L 52.373158 2854.3372 L 52.373158 2854.3372 L 52.373158 2828.1506 L 52.373158 2801.964 L 52.373158 2775.7773 L 52.373158 2775.7773 L 52.373158 2749.5908 L 52.373158 2749.5908 L 52.373158 2749.5908 L 26.186579 2749.5908 L 26.186579 2749.5908 L 26.186579 2723.4043 Q 52.373158 2723.4043 52.373158 2042.5532 Q 52.373158 1361.7021 26.186579 1361.7021 Q 0.0 1361.7021 0.0 1283.1425 Q 0.0 1230.7693 26.186579 1230.7693 Q 52.373158 1230.7693 52.373158 1204.5826 L 52.373158 1152.2095 L 52.373158 1126.023 Q 52.373158 1099.8363 52.373158 654.6645 L 52.373158 209.49263 L 52.373158 209.49263 L 52.373158 209.49263 L 78.55974 209.49263 L 78.55974 235.67921 L 78.55974 235.67921 L 104.746315 235.67921 L 104.746315 209.49263 L 104.746315 183.30606 L 130.93289 183.30606 L 157.11948 183.30606 L 157.11948 157.11948 L 157.11948 130.93289 L 183.30606 130.93289 L 209.49263 130.93289 L 209.49263 78.55974 Q 209.49263 26.186579 235.67921 26.186579 z" svg:height="29.590836mm" draw:style-name="style-164" svg:viewBox="0.0 0.0 497.545 2959.0835" svg:width="4.97545mm" svg:x="186.44844mm" svg:y="269.98364mm"/>
          <draw:path svg:d="M 261.86578 0.0 L 261.86578 0.0 L 261.86578 104.746315 Q 261.86578 183.30606 261.86578 209.49263 L 261.86578 261.86578 L 288.05237 314.23895 L 288.05237 340.42554 L 288.05237 811.784 Q 261.86578 1283.1425 261.86578 1675.941 L 261.86578 2068.7397 L 261.86578 2068.7397 Q 235.67921 2042.5532 209.49263 2016.3666 Q 209.49263 1990.18 157.11948 1990.18 L 104.746315 2016.3666 L 104.746315 1963.9935 Q 104.746315 1911.6204 78.55974 1911.6204 Q 52.373158 1885.4337 52.373158 1833.0605 Q 52.373158 1754.5009 26.186579 1754.5009 Q 0.0 1754.5009 0.0 1623.568 L 0.0 1466.4485 L 0.0 1466.4485 Q 0.0 1466.4485 26.186579 1466.4485 Q 26.186579 1466.4485 52.373158 1387.8887 Q 104.746315 1335.5155 104.746315 733.22424 L 104.746315 157.11948 L 104.746315 157.11948 L 104.746315 157.11948 L 104.746315 130.93289 L 104.746315 130.93289 L 130.93289 130.93289 L 130.93289 104.746315 L 157.11948 130.93289 Q 209.49263 157.11948 209.49263 78.55974 Q 235.67921 0.0 261.86578 0.0 z" svg:height="20.687397mm" draw:style-name="style-165" svg:viewBox="0.0 0.0 288.05237 2068.7397" svg:width="2.8805237mm" svg:x="185.92471mm" svg:y="63.37152mm"/>
          <draw:path svg:d="M 0.0 235.67921 L 26.186579 0.0 L 104.746315 157.11948 Q 209.49263 340.42554 288.05237 392.7987 Q 366.61212 445.17184 392.7987 471.35843 L 418.98526 497.545 L 418.98526 497.545 L 418.98526 497.545 L 418.98526 497.545 Q 418.98526 497.545 418.98526 523.73157 L 445.17184 523.73157 L 471.35843 549.91815 Q 523.73157 576.10474 523.73157 602.2913 Q 523.73157 654.6645 549.91815 654.6645 Q 576.10474 654.6645 576.10474 759.4108 Q 549.91815 864.1571 576.10474 864.1571 L 602.2913 864.1571 L 602.2913 864.1571 Q 602.2913 864.1571 628.4779 890.3437 L 628.4779 890.3437 L 628.4779 1152.2095 Q 628.4779 1414.0753 628.4779 1440.2618 Q 628.4779 1492.635 654.6645 1597.3813 L 654.6645 1675.941 L 654.6645 1990.18 Q 680.8511 2304.419 680.8511 2435.3518 L 680.8511 2566.285 L 523.73157 2697.2178 Q 366.61212 2801.964 288.05237 2959.0835 Q 209.49263 3142.3896 209.49263 3220.9492 L 209.49263 3273.3225 L 130.93289 3273.3225 L 52.373158 3273.3225 L 52.373158 3299.509 L 52.373158 3299.509 L 26.186579 3273.3225 L 0.0 3220.9492 L 0.0 3220.9492 L 0.0 3220.9492 L 0.0 2330.6055 Q 0.0 1414.0753 0.0 942.71686 Q 0.0 471.35843 0.0 235.67921 z" svg:height="32.99509mm" draw:style-name="style-166" svg:viewBox="0.0 0.0 680.8511 3299.509" svg:width="6.808511mm" svg:x="4.1898527mm" svg:y="224.41899mm"/>
          <draw:path svg:d="M 471.35843 4.5474735E-13 L 471.35843 4.5474735E-13 L 471.35843 26.186579 L 471.35843 78.55974 L 471.35843 78.55974 Q 471.35843 104.746315 445.17184 183.30606 L 445.17184 261.86578 L 445.17184 314.23895 L 418.98526 366.61212 L 418.98526 366.61212 L 418.98526 366.61212 L 418.98526 366.61212 L 392.7987 366.61212 L 392.7987 340.42554 L 366.61212 340.42554 L 366.61212 314.23895 L 366.61212 288.05237 L 340.42554 288.05237 L 314.23895 288.05237 L 288.05237 261.86578 L 261.86578 235.67921 L 235.67921 235.67921 L 209.49263 235.67921 L 209.49263 209.49263 Q 209.49263 209.49263 157.11948 183.30606 L 130.93289 183.30606 L 130.93289 157.11948 L 104.746315 157.11948 L 104.746315 157.11948 L 104.746315 130.93289 L 78.55974 130.93289 L 52.373158 130.93289 L 26.186579 104.746315 L 0.0 78.55974 L 0.0 78.55974 L 0.0 78.55974 L 0.0 78.55974 L 0.0 78.55974 L 26.186579 52.373158 L 52.373158 26.186579 L 209.49263 26.186579 Q 392.7987 26.186579 392.7987 52.373158 Q 392.7987 78.55974 418.98526 78.55974 Q 445.17184 78.55974 445.17184 26.186579 Q 471.35843 4.5474735E-13 471.35843 4.5474735E-13 z" svg:height="3.6661212mm" draw:style-name="style-167" svg:viewBox="0.0 0.0 471.35843 366.61212" svg:width="4.7135844mm" svg:x="98.46154mm" svg:y="37.446808mm"/>
          <draw:path svg:d="M 104.746315 130.93289 L 130.93289 0.0 L 130.93289 26.186579 Q 130.93289 52.373158 157.11948 78.55974 Q 183.30606 78.55974 183.30606 288.05237 Q 183.30606 471.35843 183.30606 576.10474 L 183.30606 680.8511 L 183.30606 1126.023 Q 183.30606 1571.1948 183.30606 1597.3813 L 183.30606 1623.568 L 183.30606 1623.568 L 183.30606 1649.7545 L 183.30606 1649.7545 L 157.11948 1649.7545 L 157.11948 1623.568 L 130.93289 1623.568 L 130.93289 1597.3813 L 130.93289 1571.1948 L 104.746315 1571.1948 L 78.55974 1571.1948 L 78.55974 1492.635 Q 78.55974 1414.0753 52.373158 1335.5155 Q 26.186579 1230.7693 26.186579 968.90344 L 0.0 733.22424 L 0.0 707.03766 Q -26.186579 654.6645 0.0 576.10474 Q 26.186579 497.545 0.0 445.17184 Q 0.0 418.98526 26.186579 418.98526 Q 52.373158 418.98526 52.373158 340.42554 Q 78.55974 261.86578 104.746315 130.93289 z" svg:height="16.497545mm" draw:style-name="style-168" svg:viewBox="0.0 0.0 183.30606 1649.7545" svg:width="1.8330606mm" svg:x="185.13911mm" svg:y="265.27005mm"/>
          <draw:path svg:d="M 392.7987 78.55974 L 392.7987 78.55974 L 445.17184 104.746315 Q 471.35843 130.93289 497.545 130.93289 Q 497.545 104.746315 523.73157 261.86578 Q 549.91815 418.98526 523.73157 497.545 L 523.73157 602.2913 L 497.545 602.2913 Q 471.35843 602.2913 445.17184 811.784 Q 392.7987 995.09 392.7987 1021.2766 Q 366.61212 1021.2766 340.42554 1047.4631 L 314.23895 1047.4631 L 314.23895 1073.6498 L 314.23895 1099.8363 L 288.05237 1099.8363 L 288.05237 1073.6498 L 235.67921 1073.6498 L 209.49263 1073.6498 L 157.11948 1047.4631 L 104.746315 1047.4631 L 78.55974 1047.4631 L 78.55974 1021.2766 L 78.55974 1021.2766 L 78.55974 1021.2766 L 52.373158 1021.2766 L 52.373158 1021.2766 L 26.186579 1047.4631 L -9.094947E-13 1047.4631 L -9.094947E-13 968.90344 Q -9.094947E-13 864.1571 26.186579 864.1571 Q 52.373158 864.1571 52.373158 837.9705 Q 78.55974 811.784 104.746315 497.545 Q 130.93289 183.30606 130.93289 130.93289 L 130.93289 52.373158 L 104.746315 52.373158 L 78.55974 26.186579 L 130.93289 26.186579 L 157.11948 26.186579 L 157.11948 3.6379788E-12 L 157.11948 3.6379788E-12 L 157.11948 3.6379788E-12 L 183.30606 3.6379788E-12 L 183.30606 52.373158 Q 235.67921 104.746315 235.67921 52.373158 Q 261.86578 -26.186579 314.23895 3.6379788E-12 Q 340.42554 3.6379788E-12 366.61212 26.186579 Q 392.7987 78.55974 392.7987 78.55974 z" svg:height="10.9983635mm" draw:style-name="style-169" svg:viewBox="0.0 0.0 523.73157 1099.8363" svg:width="5.237316mm" svg:x="43.207855mm" svg:y="256.3666mm"/>
          <draw:path svg:d="M 104.746315 288.05237 L 157.11948 0.0 L 183.30606 52.373158 Q 183.30606 78.55974 183.30606 130.93289 L 183.30606 183.30606 L 183.30606 235.67921 L 183.30606 288.05237 L 209.49263 288.05237 L 235.67921 288.05237 L 235.67921 261.86578 L 235.67921 209.49263 L 261.86578 183.30606 Q 288.05237 157.11948 288.05237 157.11948 L 288.05237 157.11948 L 288.05237 130.93289 L 288.05237 130.93289 L 314.23895 52.373158 Q 314.23895 0.0 340.42554 0.0 Q 366.61212 0.0 366.61212 26.186579 Q 340.42554 52.373158 340.42554 104.746315 L 340.42554 157.11948 L 314.23895 209.49263 Q 288.05237 261.86578 288.05237 288.05237 L 288.05237 314.23895 L 209.49263 471.35843 Q 130.93289 628.4779 104.746315 680.8511 L 78.55974 707.03766 L 78.55974 707.03766 L 78.55974 733.22424 L 78.55974 733.22424 L 78.55974 733.22424 L 52.373158 785.5974 L 52.373158 811.784 L 26.186579 811.784 L 0.0 811.784 L 0.0 785.5974 L 0.0 785.5974 L 0.0 785.5974 L 26.186579 759.4108 L 26.186579 759.4108 L 26.186579 733.22424 L 26.186579 733.22424 L 26.186579 733.22424 L 26.186579 680.8511 L 26.186579 654.6645 L 52.373158 628.4779 Q 78.55974 576.10474 104.746315 288.05237 z" svg:height="8.11784mm" draw:style-name="style-170" svg:viewBox="0.0 0.0 366.61212 811.784" svg:width="3.6661212mm" svg:x="103.960724mm" svg:y="293.81342mm"/>
          <draw:path svg:d="M 26.186579 0.0 L 26.186579 0.0 L 26.186579 0.0 Q 26.186579 26.186579 52.373158 26.186579 L 78.55974 26.186579 L 104.746315 26.186579 Q 130.93289 26.186579 235.67921 26.186579 L 366.61212 26.186579 L 366.61212 52.373158 L 392.7987 52.373158 L 392.7987 183.30606 L 392.7987 340.42554 L 392.7987 392.7987 Q 366.61212 445.17184 235.67921 445.17184 Q 130.93289 445.17184 78.55974 418.98526 L 0.0 418.98526 L 0.0 445.17184 L 0.0 471.35843 L 0.0 471.35843 Q -26.186579 471.35843 0.0 261.86578 L 0.0 52.373158 L 0.0 26.186579 Q 26.186579 0.0 26.186579 0.0 z" svg:height="4.7135844mm" draw:style-name="style-171" svg:viewBox="0.0 0.0 392.7987 471.35843" svg:width="3.9279869mm" svg:x="13.355156mm" svg:y="203.46973mm"/>
          <draw:path svg:d="M 78.55974 183.30606 L 130.93289 0.0 L 157.11948 157.11948 Q 157.11948 314.23895 157.11948 445.17184 Q 157.11948 576.10474 130.93289 628.4779 L 130.93289 707.03766 L 130.93289 707.03766 Q 104.746315 707.03766 104.746315 654.6645 L 104.746315 602.2913 L 52.373158 733.22424 Q -1.8189894E-12 864.1571 -1.8189894E-12 837.9705 L -1.8189894E-12 811.784 L -1.8189894E-12 733.22424 L -1.8189894E-12 654.6645 L 26.186579 523.73157 Q 52.373158 366.61212 78.55974 183.30606 z" svg:height="8.379705mm" draw:style-name="style-172" svg:viewBox="0.0 0.0 157.11948 837.9705" svg:width="1.5711948mm" svg:x="147.16858mm" svg:y="213.15875mm"/>
          <draw:path svg:d="M 654.6645 26.186579 L 654.6645 0.0 L 680.8511 26.186579 Q 680.8511 52.373158 707.03766 78.55974 L 707.03766 104.746315 L 707.03766 104.746315 Q 680.8511 104.746315 680.8511 549.91815 L 680.8511 968.90344 L 654.6645 1021.2766 Q 628.4779 1099.8363 628.4779 1099.8363 L 628.4779 1099.8363 L 628.4779 1021.2766 L 628.4779 968.90344 L 628.4779 968.90344 Q 628.4779 942.71686 602.2913 942.71686 L 602.2913 942.71686 L 602.2913 916.5303 L 628.4779 890.3437 L 628.4779 785.5974 Q 628.4779 680.8511 445.17184 602.2913 Q 288.05237 497.545 261.86578 471.35843 Q 235.67921 445.17184 130.93289 392.7987 L 26.186579 392.7987 L 26.186579 366.61212 L 0.0 366.61212 L 0.0 366.61212 L 0.0 340.42554 L 261.86578 340.42554 Q 523.73157 340.42554 576.10474 340.42554 Q 628.4779 340.42554 628.4779 183.30606 Q 628.4779 52.373158 654.6645 26.186579 L 654.6645 26.186579 L 654.6645 26.186579 z" svg:height="10.9983635mm" draw:style-name="style-173" svg:viewBox="0.0 0.0 707.03766 1099.8363" svg:width="7.0703764mm" svg:x="173.87889mm" svg:y="164.18985mm"/>
          <draw:path svg:d="M -3.6379788E-12 52.373158 L -3.6379788E-12 0.0 L 52.373158 52.373158 Q 104.746315 78.55974 130.93289 104.746315 L 130.93289 130.93289 L 52.373158 130.93289 L -3.6379788E-12 130.93289 L -3.6379788E-12 130.93289 Q -3.6379788E-12 130.93289 -3.6379788E-12 52.373158 z" svg:height="1.309329mm" draw:style-name="style-174" svg:viewBox="0.0 0.0 130.93289 130.93289" svg:width="1.309329mm" svg:x="201.63666mm" svg:y="53.944355mm"/>
          <draw:path svg:d="M 26.186579 26.186579 L 26.186579 0.0 L 209.49263 26.186579 Q 366.61212 52.373158 392.7987 52.373158 Q 418.98526 52.373158 418.98526 157.11948 L 418.98526 235.67921 L 418.98526 235.67921 Q 418.98526 235.67921 392.7987 261.86578 L 392.7987 261.86578 L 392.7987 314.23895 Q 392.7987 366.61212 366.61212 366.61212 Q 340.42554 366.61212 157.11948 392.7987 L 0.0 392.7987 L 0.0 366.61212 L 0.0 340.42554 L 0.0 314.23895 Q 0.0 261.86578 0.0 157.11948 L 0.0 52.373158 L 0.0 26.186579 L 0.0 26.186579 L 26.186579 26.186579 z" svg:height="3.9279869mm" draw:style-name="style-175" svg:viewBox="0.0 0.0 418.98526 392.7987" svg:width="4.1898527mm" svg:x="18.854338mm" svg:y="224.68085mm"/>
          <draw:path svg:d="M 130.93289 26.186579 L 261.86578 3.6379788E-12 L 261.86578 3.6379788E-12 L 261.86578 3.6379788E-12 L 261.86578 26.186579 L 288.05237 26.186579 L 288.05237 26.186579 L 288.05237 52.373158 L 288.05237 52.373158 L 288.05237 52.373158 L 314.23895 52.373158 L 314.23895 52.373158 L 314.23895 78.55974 L 340.42554 78.55974 L 340.42554 78.55974 L 340.42554 104.746315 L 340.42554 104.746315 L 340.42554 104.746315 L 366.61212 104.746315 Q 366.61212 104.746315 392.7987 130.93289 L 392.7987 130.93289 L 392.7987 157.11948 L 392.7987 157.11948 L 392.7987 157.11948 Q 392.7987 183.30606 418.98526 209.49263 L 445.17184 261.86578 L 445.17184 261.86578 L 445.17184 261.86578 L 445.17184 261.86578 Q 445.17184 261.86578 288.05237 288.05237 Q 130.93289 314.23895 78.55974 235.67921 L 52.373158 183.30606 L 52.373158 157.11948 Q 26.186579 157.11948 26.186579 157.11948 L 26.186579 157.11948 L 26.186579 157.11948 Q 26.186579 130.93289 0.0 78.55974 Q -26.186579 52.373158 130.93289 26.186579 z" svg:height="2.8805237mm" draw:style-name="style-176" svg:viewBox="0.0 0.0 445.17184 288.05237" svg:width="4.4517183mm" svg:x="30.638298mm" svg:y="292.24222mm"/>
          <draw:path svg:d="M 26.186579 0.0 L 26.186579 0.0 L 26.186579 26.186579 Q 26.186579 52.373158 52.373158 52.373158 L 104.746315 78.55974 L 104.746315 78.55974 L 130.93289 78.55974 L 130.93289 340.42554 Q 157.11948 602.2913 130.93289 654.6645 L 130.93289 733.22424 L 104.746315 733.22424 Q 104.746315 759.4108 104.746315 759.4108 L 78.55974 759.4108 L 78.55974 733.22424 L 52.373158 733.22424 L 52.373158 811.784 L 52.373158 864.1571 L 26.186579 864.1571 L 0.0 864.1571 L 0.0 445.17184 Q 0.0 0.0 26.186579 0.0 z" svg:height="8.641571mm" draw:style-name="style-177" svg:viewBox="0.0 0.0 130.93289 864.1571" svg:width="1.309329mm" svg:x="180.6874mm" svg:y="165.23732mm"/>
          <draw:path svg:d="M 157.11948 -3.6379788E-12 L 183.30606 26.186579 L 183.30606 314.23895 Q 183.30606 576.10474 183.30606 602.2913 Q 183.30606 628.4779 157.11948 837.9705 Q 157.11948 1021.2766 130.93289 1021.2766 Q 104.746315 1021.2766 104.746315 1047.4631 Q 78.55974 1099.8363 78.55974 1204.5826 L 78.55974 1283.1425 L 52.373158 1361.7021 L 52.373158 1440.2618 L 26.186579 1440.2618 L 26.186579 1440.2618 L 26.186579 1283.1425 Q 26.186579 1126.023 3.6379788E-12 733.22424 Q -26.186579 314.23895 26.186579 314.23895 Q 52.373158 314.23895 78.55974 183.30606 Q 78.55974 52.373158 130.93289 -3.6379788E-12 Q 130.93289 -26.186579 157.11948 -3.6379788E-12 z" svg:height="14.402618mm" draw:style-name="style-178" svg:viewBox="0.0 0.0 183.30606 1440.2618" svg:width="1.8330606mm" svg:x="186.18658mm" svg:y="197.44681mm"/>
          <draw:path svg:d="M 52.373158 3.6379788E-12 L 78.55974 3.6379788E-12 L 104.746315 78.55974 Q 104.746315 183.30606 261.86578 183.30606 Q 418.98526 209.49263 418.98526 392.7987 L 418.98526 549.91815 L 235.67921 549.91815 L 52.373158 549.91815 L 52.373158 471.35843 Q 52.373158 392.7987 26.186579 340.42554 L 0.0 261.86578 L 0.0 130.93289 L 0.0 26.186579 L 26.186579 26.186579 Q 52.373158 26.186579 52.373158 3.6379788E-12 z" svg:height="5.4991817mm" draw:style-name="style-179" svg:viewBox="0.0 0.0 418.98526 549.91815" svg:width="4.1898527mm" svg:x="17.283142mm" svg:y="250.60556mm"/>
          <draw:path svg:d="M 78.55974 26.186579 L 78.55974 9.094947E-13 L 78.55974 9.094947E-13 L 78.55974 9.094947E-13 L 104.746315 9.094947E-13 L 104.746315 26.186579 L 104.746315 26.186579 L 130.93289 26.186579 L 130.93289 26.186579 L 130.93289 26.186579 L 130.93289 9.094947E-13 L 130.93289 9.094947E-13 L 157.11948 183.30606 Q 183.30606 340.42554 157.11948 340.42554 L 157.11948 340.42554 L 157.11948 340.42554 Q 130.93289 314.23895 78.55974 288.05237 Q 1.8189894E-12 261.86578 1.8189894E-12 183.30606 Q 1.8189894E-12 78.55974 26.186579 78.55974 Q 52.373158 78.55974 78.55974 26.186579 z" svg:height="3.4042554mm" draw:style-name="style-180" svg:viewBox="0.0 0.0 157.11948 340.42554" svg:width="1.5711948mm" svg:x="133.81342mm" svg:y="60.490997mm"/>
          <draw:path svg:d="M 733.22424 130.93289 L 759.4108 157.11948 L 759.4108 157.11948 L 759.4108 183.30606 L 759.4108 183.30606 L 759.4108 183.30606 L 785.5974 183.30606 L 785.5974 183.30606 L 811.784 209.49263 L 811.784 209.49263 L 785.5974 288.05237 Q 759.4108 366.61212 785.5974 418.98526 Q 811.784 497.545 837.9705 497.545 Q 864.1571 497.545 864.1571 549.91815 L 864.1571 576.10474 L 837.9705 576.10474 L 837.9705 602.2913 L 837.9705 602.2913 L 864.1571 602.2913 L 864.1571 602.2913 L 864.1571 628.4779 L 837.9705 916.5303 Q 811.784 1230.7693 837.9705 1283.1425 L 837.9705 1335.5155 L 837.9705 1545.0082 Q 811.784 1728.3142 837.9705 1754.5009 Q 864.1571 1780.6874 864.1571 2042.5532 L 864.1571 2304.419 L 811.784 2330.6055 Q 759.4108 2330.6055 759.4108 2461.5386 Q 733.22424 2592.4714 707.03766 2592.4714 Q 654.6645 2592.4714 680.8511 3011.4565 Q 707.03766 3404.2554 707.03766 3561.3748 L 707.03766 3718.4944 L 707.03766 3823.2407 Q 707.03766 3927.987 680.8511 3927.987 Q 654.6645 3927.987 654.6645 4216.0396 Q 654.6645 4504.092 654.6645 4739.771 L 654.6645 5001.6367 L 654.6645 5027.823 Q 654.6645 5054.01 654.6645 5630.1147 Q 654.6645 6232.406 628.4779 6258.593 L 628.4779 6310.966 L 628.4779 6310.966 Q 602.2913 6310.966 576.10474 6363.339 Q 549.91815 6415.712 523.73157 6415.712 Q 497.545 6389.5254 471.35843 6415.712 Q 445.17184 6415.712 445.17184 6441.8984 Q 445.17184 6468.085 418.98526 6441.8984 Q 392.7987 6415.712 288.05237 6415.712 Q 157.11948 6441.8984 130.93289 6363.339 L 78.55974 6284.7793 L 78.55974 6180.0327 Q 78.55974 6075.2866 78.55974 5970.54 Q 78.55974 5865.794 104.746315 5787.234 Q 130.93289 5734.861 104.746315 5368.249 Q 78.55974 5027.823 52.373158 5027.823 Q 26.186579 5027.823 26.186579 5054.01 L 3.6379788E-12 5080.1963 L 3.6379788E-12 5054.01 Q 26.186579 5001.6367 26.186579 4975.45 L 26.186579 4949.2637 L 26.186579 4949.2637 L 26.186579 4949.2637 L 52.373158 4949.2637 L 52.373158 4949.2637 L 78.55974 4949.2637 L 78.55974 4949.2637 L 78.55974 4949.2637 L 78.55974 4949.2637 L 104.746315 4896.8906 L 130.93289 4870.7036 L 130.93289 4792.144 Q 130.93289 4713.5845 130.93289 4477.9053 Q 130.93289 4268.4126 78.55974 4137.4795 L 52.373158 4006.5466 L 52.373158 4006.5466 Q 78.55974 4006.5466 78.55974 3797.054 Q 130.93289 3587.5615 78.55974 3273.3225 L 78.55974 2959.0835 L 52.373158 2959.0835 Q 52.373158 2959.0835 26.186579 2985.27 L 26.186579 2985.27 L 26.186579 2880.5237 Q 26.186579 2775.7773 52.373158 2016.3666 L 52.373158 1256.9558 L 52.373158 1256.9558 L 78.55974 1256.9558 L 78.55974 1283.1425 L 78.55974 1335.5155 L 104.746315 1283.1425 Q 130.93289 1256.9558 183.30606 1256.9558 Q 235.67921 1283.1425 235.67921 968.90344 L 261.86578 654.6645 L 261.86578 654.6645 Q 288.05237 654.6645 288.05237 628.4779 L 288.05237 602.2913 L 288.05237 523.73157 Q 288.05237 445.17184 288.05237 261.86578 L 288.05237 78.55974 L 314.23895 78.55974 L 340.42554 78.55974 L 366.61212 78.55974 L 392.7987 78.55974 L 392.7987 78.55974 L 392.7987 78.55974 L 366.61212 78.55974 L 366.61212 78.55974 L 340.42554 52.373158 Q 340.42554 26.186579 392.7987 26.186579 Q 418.98526 26.186579 418.98526 78.55974 Q 418.98526 104.746315 445.17184 104.746315 Q 471.35843 104.746315 471.35843 78.55974 Q 471.35843 52.373158 549.91815 26.186579 Q 602.2913 -26.186579 628.4779 -3.6379788E-12 Q 654.6645 -3.6379788E-12 680.8511 52.373158 Q 707.03766 104.746315 733.22424 130.93289 z M 811.784 2252.046 Q 811.784 2252.046 837.9705 2252.046 Q 837.9705 2278.2324 811.784 2278.2324 Q 811.784 2278.2324 811.784 2252.046 z M 549.91815 6337.1523 Q 549.91815 6337.1523 576.10474 6337.1523 Q 576.10474 6363.339 549.91815 6363.339 Q 549.91815 6363.339 549.91815 6337.1523 z" svg:height="64.41898mm" draw:style-name="style-181" svg:viewBox="0.0 0.0 864.1571 6441.8984" svg:width="8.641571mm" svg:x="179.37807mm" svg:y="174.66449mm"/>
          <draw:path svg:d="M 104.746315 26.186579 L 104.746315 26.186579 L 104.746315 157.11948 Q 78.55974 288.05237 78.55974 1126.023 L 78.55974 1963.9935 L 52.373158 1963.9935 L 26.186579 1963.9935 L 26.186579 1806.874 Q 26.186579 1649.7545 26.186579 1492.635 Q 26.186579 1309.329 1.8189894E-12 785.5974 L 1.8189894E-12 261.86578 L 1.8189894E-12 157.11948 L 1.8189894E-12 52.373158 L 26.186579 26.186579 Q 78.55974 -26.186579 78.55974 0.0 Q 78.55974 26.186579 104.746315 26.186579 z" svg:height="19.639935mm" draw:style-name="style-182" svg:viewBox="0.0 0.0 104.746315 1963.9935" svg:width="1.0474632mm" svg:x="100.2946mm" svg:y="107.10311mm"/>
          <draw:path svg:d="M 26.186579 0.0 L 52.373158 0.0 L 78.55974 0.0 L 104.746315 0.0 L 104.746315 209.49263 Q 104.746315 445.17184 78.55974 418.98526 Q 52.373158 366.61212 26.186579 366.61212 Q -1.8189894E-12 392.7987 -1.8189894E-12 209.49263 Q -1.8189894E-12 26.186579 26.186579 0.0 z" svg:height="4.1898527mm" draw:style-name="style-183" svg:viewBox="0.0 0.0 104.746315 418.98526" svg:width="1.0474632mm" svg:x="86.41571mm" svg:y="272.34042mm"/>
          <draw:path svg:d="M 104.746315 26.186579 L 157.11948 1.8189894E-12 L 209.49263 1.8189894E-12 Q 235.67921 1.8189894E-12 261.86578 104.746315 Q 261.86578 235.67921 183.30606 235.67921 Q 130.93289 235.67921 130.93289 261.86578 Q 130.93289 314.23895 130.93289 314.23895 L 130.93289 340.42554 L 130.93289 340.42554 Q 130.93289 340.42554 104.746315 366.61212 Q 104.746315 392.7987 78.55974 392.7987 Q 52.373158 366.61212 26.186579 288.05237 L 0.0 209.49263 L 0.0 183.30606 Q 26.186579 157.11948 26.186579 104.746315 Q 26.186579 78.55974 104.746315 26.186579 z" svg:height="3.9279869mm" draw:style-name="style-184" svg:viewBox="0.0 0.0 261.86578 392.7987" svg:width="2.618658mm" svg:x="110.2455mm" svg:y="133.02783mm"/>
          <draw:path svg:d="M 497.545 3.6379788E-12 L 523.73157 3.6379788E-12 L 523.73157 26.186579 Q 523.73157 26.186579 549.91815 26.186579 L 549.91815 52.373158 L 549.91815 52.373158 L 523.73157 52.373158 L 549.91815 78.55974 Q 549.91815 130.93289 471.35843 157.11948 Q 418.98526 183.30606 418.98526 183.30606 L 418.98526 183.30606 L 392.7987 209.49263 Q 392.7987 235.67921 418.98526 235.67921 Q 445.17184 235.67921 418.98526 392.7987 Q 418.98526 523.73157 392.7987 523.73157 L 392.7987 523.73157 L 392.7987 497.545 Q 366.61212 471.35843 314.23895 497.545 Q 261.86578 523.73157 235.67921 549.91815 Q 209.49263 549.91815 209.49263 471.35843 Q 183.30606 392.7987 130.93289 392.7987 L 52.373158 418.98526 L 52.373158 445.17184 Q 52.373158 471.35843 26.186579 471.35843 L 26.186579 471.35843 L 26.186579 445.17184 Q 0.0 445.17184 0.0 418.98526 L 0.0 392.7987 L 0.0 366.61212 L 0.0 340.42554 L 0.0 340.42554 Q 0.0 340.42554 26.186579 314.23895 L 52.373158 288.05237 L 52.373158 288.05237 L 52.373158 288.05237 L 104.746315 261.86578 Q 130.93289 261.86578 130.93289 235.67921 Q 157.11948 209.49263 157.11948 235.67921 L 157.11948 235.67921 L 183.30606 209.49263 Q 183.30606 183.30606 235.67921 183.30606 Q 288.05237 183.30606 366.61212 104.746315 L 445.17184 26.186579 L 445.17184 26.186579 Q 445.17184 26.186579 471.35843 26.186579 Q 471.35843 3.6379788E-12 497.545 3.6379788E-12 z" svg:height="5.4991817mm" draw:style-name="style-185" svg:viewBox="0.0 0.0 549.91815 549.91815" svg:width="5.4991817mm" svg:x="59.18167mm" svg:y="264.7463mm"/>
          <draw:path svg:d="M 157.11948 3.6379788E-12 L 183.30606 3.6379788E-12 L 235.67921 3.6379788E-12 Q 314.23895 3.6379788E-12 314.23895 104.746315 L 314.23895 209.49263 L 288.05237 209.49263 Q 261.86578 209.49263 288.05237 523.73157 Q 288.05237 811.784 261.86578 811.784 Q 235.67921 785.5974 235.67921 785.5974 L 235.67921 785.5974 L 235.67921 785.5974 Q 235.67921 759.4108 209.49263 785.5974 L 209.49263 785.5974 L 209.49263 785.5974 Q 183.30606 785.5974 183.30606 785.5974 L 183.30606 811.784 L 157.11948 811.784 Q 130.93289 785.5974 104.746315 785.5974 Q 78.55974 785.5974 78.55974 811.784 Q 78.55974 837.9705 52.373158 837.9705 L 26.186579 837.9705 L 26.186579 837.9705 Q 26.186579 811.784 -9.094947E-13 811.784 L -9.094947E-13 811.784 L -9.094947E-13 785.5974 L -9.094947E-13 785.5974 L -9.094947E-13 576.10474 L -9.094947E-13 340.42554 L -9.094947E-13 288.05237 L -9.094947E-13 235.67921 L -9.094947E-13 209.49263 L -9.094947E-13 209.49263 L -9.094947E-13 209.49263 Q 26.186579 183.30606 26.186579 157.11948 Q 26.186579 104.746315 78.55974 104.746315 Q 104.746315 130.93289 104.746315 78.55974 L 104.746315 26.186579 L 130.93289 26.186579 Q 130.93289 3.6379788E-12 157.11948 3.6379788E-12 z" svg:height="8.379705mm" draw:style-name="style-186" svg:viewBox="0.0 0.0 314.23895 837.9705" svg:width="3.1423895mm" svg:x="59.967266mm" svg:y="291.19476mm"/>
          <draw:path svg:d="M 104.746315 104.746315 L 26.186579 130.93289 L 0.0 78.55974 Q 0.0 26.186579 78.55974 0.0 Q 183.30606 -26.186579 157.11948 26.186579 Q 157.11948 78.55974 104.746315 104.746315 z" svg:height="1.309329mm" draw:style-name="style-187" svg:viewBox="0.0 0.0 157.11948 130.93289" svg:width="1.5711948mm" svg:x="194.82816mm" svg:y="234.36989mm"/>
          <draw:path svg:d="M 157.11948 26.186579 L 235.67921 0.0 L 261.86578 0.0 Q 261.86578 26.186579 261.86578 0.0 L 261.86578 0.0 L 366.61212 26.186579 Q 445.17184 26.186579 471.35843 52.373158 L 471.35843 52.373158 L 471.35843 130.93289 Q 471.35843 183.30606 497.545 209.49263 Q 523.73157 209.49263 523.73157 235.67921 L 523.73157 261.86578 L 418.98526 261.86578 Q 314.23895 288.05237 183.30606 288.05237 L 52.373158 288.05237 L 52.373158 261.86578 L 52.373158 261.86578 L 52.373158 314.23895 L 52.373158 366.61212 L 52.373158 392.7987 L 52.373158 418.98526 L 52.373158 418.98526 L 26.186579 418.98526 L 26.186579 418.98526 L -9.094947E-13 418.98526 L -9.094947E-13 288.05237 Q -9.094947E-13 130.93289 26.186579 78.55974 Q 52.373158 52.373158 157.11948 26.186579 z" svg:height="4.1898527mm" draw:style-name="style-188" svg:viewBox="0.0 0.0 523.73157 418.98526" svg:width="5.237316mm" svg:x="75.94108mm" svg:y="266.84125mm"/>
          <draw:path svg:d="M 78.55974 -3.6379788E-12 L 104.746315 -3.6379788E-12 L 104.746315 -3.6379788E-12 L 104.746315 -3.6379788E-12 L 104.746315 26.186579 L 104.746315 26.186579 L 130.93289 52.373158 L 130.93289 78.55974 L 157.11948 78.55974 L 183.30606 78.55974 L 183.30606 52.373158 L 209.49263 26.186579 L 209.49263 26.186579 L 209.49263 -3.6379788E-12 L 209.49263 -3.6379788E-12 L 209.49263 -3.6379788E-12 L 235.67921 -3.6379788E-12 L 235.67921 -3.6379788E-12 L 261.86578 26.186579 L 261.86578 26.186579 L 261.86578 157.11948 Q 261.86578 314.23895 261.86578 366.61212 L 261.86578 445.17184 L 261.86578 497.545 L 261.86578 549.91815 L 288.05237 576.10474 L 288.05237 576.10474 L 261.86578 576.10474 Q 235.67921 576.10474 235.67921 602.2913 L 209.49263 602.2913 L 209.49263 707.03766 L 209.49263 811.784 L 261.86578 811.784 Q 314.23895 785.5974 314.23895 811.784 L 314.23895 811.784 L 288.05237 837.9705 Q 261.86578 890.3437 261.86578 1309.329 L 261.86578 1702.1277 L 235.67921 1780.6874 Q 209.49263 1859.2472 209.49263 1937.8069 Q 209.49263 1990.18 235.67921 1963.9935 Q 235.67921 1937.8069 261.86578 1937.8069 L 288.05237 1937.8069 L 261.86578 2147.2996 Q 261.86578 2330.6055 235.67921 2435.3518 L 235.67921 2540.0981 L 209.49263 2540.0981 L 183.30606 2540.0981 L 183.30606 2566.285 L 157.11948 2592.4714 L 157.11948 2592.4714 L 157.11948 2566.285 L 157.11948 2566.285 L 157.11948 2566.285 L 130.93289 2618.658 L 104.746315 2644.8445 L 104.746315 2644.8445 L 104.746315 2618.658 L 104.746315 2618.658 L 104.746315 2618.658 L 78.55974 2566.285 L 52.373158 2540.0981 L 52.373158 2540.0981 L 52.373158 2540.0981 L 52.373158 2330.6055 Q 52.373158 2121.113 26.186579 2121.113 L 0.0 2121.113 L 0.0 1466.4485 Q 0.0 837.9705 26.186579 418.98526 L 52.373158 26.186579 L 52.373158 26.186579 L 78.55974 -3.6379788E-12 L 78.55974 -3.6379788E-12 z" svg:height="26.448446mm" draw:style-name="style-189" svg:viewBox="0.0 0.0 314.23895 2644.8445" svg:width="3.1423895mm" svg:x="203.73158mm" svg:y="257.15222mm"/>
          <draw:path svg:d="M 785.5974 3.6379788E-12 L 864.1571 3.6379788E-12 L 942.71686 3.6379788E-12 L 995.09 3.6379788E-12 L 916.5303 26.186579 Q 837.9705 52.373158 942.71686 78.55974 L 1021.2766 78.55974 L 1021.2766 104.746315 L 1021.2766 130.93289 L 916.5303 130.93289 L 811.784 130.93289 L 811.784 157.11948 L 811.784 183.30606 L 680.8511 183.30606 Q 576.10474 209.49263 340.42554 157.11948 L 104.746315 157.11948 L 52.373158 157.11948 L 0.0 157.11948 L 0.0 104.746315 L 0.0 26.186579 L 0.0 26.186579 L 0.0 26.186579 L 26.186579 26.186579 L 26.186579 3.6379788E-12 L 366.61212 3.6379788E-12 Q 707.03766 3.6379788E-12 785.5974 3.6379788E-12 z" svg:height="1.8330606mm" draw:style-name="style-190" svg:viewBox="0.0 0.0 1021.2766 183.30606" svg:width="10.212766mm" svg:x="188.01964mm" svg:y="173.35516mm"/>
          <draw:path svg:d="M 864.1571 471.35843 L 864.1571 654.6645 L 864.1571 654.6645 L 837.9705 654.6645 L 837.9705 602.2913 L 837.9705 549.91815 L 811.784 549.91815 Q 811.784 523.73157 628.4779 523.73157 Q 471.35843 523.73157 445.17184 523.73157 Q 418.98526 497.545 418.98526 523.73157 Q 418.98526 549.91815 340.42554 523.73157 Q 261.86578 523.73157 157.11948 549.91815 L 52.373158 576.10474 L 52.373158 602.2913 L 52.373158 602.2913 L 26.186579 602.2913 L 26.186579 576.10474 L 26.186579 576.10474 L -3.6379788E-12 576.10474 L -3.6379788E-12 576.10474 L -3.6379788E-12 576.10474 L -3.6379788E-12 340.42554 Q -3.6379788E-12 104.746315 26.186579 52.373158 L 26.186579 26.186579 L 26.186579 26.186579 L 52.373158 26.186579 L 52.373158 26.186579 L 52.373158 52.373158 L 78.55974 26.186579 Q 104.746315 26.186579 78.55974 0.0 Q 78.55974 -26.186579 261.86578 0.0 Q 418.98526 0.0 523.73157 0.0 Q 628.4779 0.0 680.8511 52.373158 Q 680.8511 78.55974 707.03766 52.373158 Q 707.03766 0.0 759.4108 0.0 Q 811.784 26.186579 837.9705 157.11948 Q 837.9705 314.23895 864.1571 471.35843 z M 288.05237 523.73157 Q 288.05237 523.73157 288.05237 497.545 Q 314.23895 497.545 314.23895 523.73157 Q 314.23895 523.73157 288.05237 523.73157 z" svg:height="6.5466447mm" draw:style-name="style-191" svg:viewBox="0.0 0.0 864.1571 654.6645" svg:width="8.641571mm" svg:x="201.63666mm" svg:y="15.188216mm"/>
          <draw:path svg:d="M 0.0 52.373158 L 26.186579 0.0 L 523.73157 0.0 Q 995.09 0.0 1597.3813 26.186579 L 2199.6726 26.186579 L 2199.6726 52.373158 Q 2199.6726 104.746315 2173.486 130.93289 L 2147.2996 157.11948 L 2147.2996 157.11948 Q 2147.2996 157.11948 2147.2996 183.30606 L 2147.2996 183.30606 L 2173.486 209.49263 L 2173.486 235.67921 L 1178.3961 235.67921 L 183.30606 235.67921 L 183.30606 235.67921 L 183.30606 209.49263 L 183.30606 209.49263 L 209.49263 209.49263 L 209.49263 209.49263 L 209.49263 209.49263 L 104.746315 183.30606 Q 26.186579 157.11948 52.373158 157.11948 Q 78.55974 157.11948 52.373158 104.746315 Q 0.0 104.746315 0.0 52.373158 z" svg:height="2.3567922mm" draw:style-name="style-192" svg:viewBox="0.0 0.0 2199.6726 235.67921" svg:width="21.996727mm" svg:x="123.600655mm" svg:y="35.613747mm"/>
          <draw:path svg:d="M 52.373158 0.0 L 52.373158 0.0 L 78.55974 0.0 L 78.55974 0.0 L 104.746315 78.55974 Q 130.93289 130.93289 157.11948 130.93289 Q 209.49263 130.93289 209.49263 183.30606 Q 209.49263 235.67921 235.67921 235.67921 Q 261.86578 209.49263 261.86578 340.42554 Q 261.86578 445.17184 314.23895 497.545 Q 366.61212 549.91815 340.42554 576.10474 L 314.23895 602.2913 L 340.42554 602.2913 L 366.61212 602.2913 L 366.61212 654.6645 L 366.61212 707.03766 L 392.7987 707.03766 L 392.7987 733.22424 L 366.61212 733.22424 Q 340.42554 733.22424 366.61212 759.4108 Q 366.61212 811.784 392.7987 811.784 Q 418.98526 811.784 418.98526 864.1571 L 418.98526 916.5303 L 392.7987 916.5303 L 366.61212 916.5303 L 366.61212 890.3437 Q 366.61212 864.1571 340.42554 916.5303 L 314.23895 942.71686 L 261.86578 942.71686 L 235.67921 942.71686 L 235.67921 968.90344 L 235.67921 1021.2766 L 209.49263 1021.2766 L 183.30606 1021.2766 L 157.11948 1021.2766 L 130.93289 1021.2766 L 130.93289 1021.2766 L 104.746315 1021.2766 L 104.746315 1021.2766 L 104.746315 1021.2766 L 104.746315 1021.2766 L 104.746315 995.09 L 78.55974 916.5303 Q 52.373158 864.1571 52.373158 811.784 Q 52.373158 785.5974 26.186579 785.5974 L 3.6379788E-12 785.5974 L 3.6379788E-12 418.98526 Q 3.6379788E-12 52.373158 26.186579 26.186579 L 26.186579 26.186579 L 52.373158 26.186579 L 52.373158 26.186579 L 52.373158 0.0 z M 52.373158 78.55974 Q 52.373158 78.55974 78.55974 78.55974 Q 78.55974 78.55974 52.373158 78.55974 Q 52.373158 78.55974 52.373158 78.55974 z" svg:height="10.212766mm" draw:style-name="style-193" svg:viewBox="0.0 0.0 418.98526 1021.2766" svg:width="4.1898527mm" svg:x="179.11621mm" svg:y="242.22586mm"/>
          <draw:path svg:d="M 340.42554 9.094947E-13 L 366.61212 9.094947E-13 L 366.61212 104.746315 Q 340.42554 183.30606 340.42554 209.49263 Q 340.42554 209.49263 340.42554 183.30606 L 340.42554 157.11948 L 340.42554 130.93289 L 340.42554 104.746315 L 314.23895 104.746315 L 314.23895 104.746315 L 314.23895 130.93289 L 288.05237 130.93289 L 288.05237 157.11948 L 288.05237 183.30606 L 288.05237 261.86578 L 288.05237 340.42554 L 288.05237 314.23895 Q 314.23895 261.86578 366.61212 261.86578 Q 418.98526 261.86578 418.98526 288.05237 L 445.17184 288.05237 L 445.17184 366.61212 Q 445.17184 445.17184 418.98526 602.2913 L 418.98526 759.4108 L 418.98526 837.9705 Q 392.7987 890.3437 392.7987 942.71686 L 392.7987 995.09 L 392.7987 1099.8363 L 392.7987 1178.3961 L 366.61212 1178.3961 L 340.42554 1178.3961 L 340.42554 1152.2095 L 340.42554 1126.023 L 314.23895 1099.8363 L 288.05237 1073.6498 L 288.05237 1047.4631 L 288.05237 1021.2766 L 261.86578 1021.2766 L 261.86578 995.09 L 261.86578 995.09 L 261.86578 995.09 L 261.86578 942.71686 Q 235.67921 916.5303 235.67921 890.3437 Q 235.67921 864.1571 209.49263 890.3437 L 183.30606 890.3437 L 183.30606 837.9705 Q 183.30606 811.784 104.746315 628.4779 L 26.186579 471.35843 L 26.186579 471.35843 Q 26.186579 445.17184 0.0 445.17184 L 0.0 445.17184 L 0.0 261.86578 L 26.186579 52.373158 L 26.186579 52.373158 Q 26.186579 26.186579 52.373158 9.094947E-13 L 52.373158 9.094947E-13 L 183.30606 9.094947E-13 Q 288.05237 9.094947E-13 340.42554 9.094947E-13 z" svg:height="11.783961mm" draw:style-name="style-194" svg:viewBox="0.0 0.0 445.17184 1178.3961" svg:width="4.4517183mm" svg:x="157.38135mm" svg:y="64.41898mm"/>
          <draw:path svg:d="M 26.186579 26.186579 L 26.186579 0.0 L 157.11948 157.11948 Q 288.05237 314.23895 314.23895 314.23895 L 314.23895 340.42554 L 314.23895 340.42554 Q 314.23895 366.61212 340.42554 366.61212 L 340.42554 366.61212 L 340.42554 392.7987 Q 340.42554 418.98526 392.7987 445.17184 Q 471.35843 471.35843 497.545 497.545 L 549.91815 497.545 L 549.91815 523.73157 L 549.91815 523.73157 L 549.91815 549.91815 Q 549.91815 576.10474 549.91815 576.10474 L 549.91815 602.2913 L 549.91815 602.2913 L 549.91815 602.2913 L 523.73157 602.2913 L 523.73157 628.4779 L 523.73157 628.4779 L 549.91815 628.4779 L 549.91815 654.6645 L 549.91815 680.8511 L 576.10474 680.8511 L 576.10474 680.8511 L 576.10474 707.03766 L 602.2913 707.03766 L 602.2913 707.03766 L 602.2913 733.22424 L 654.6645 733.22424 L 680.8511 733.22424 L 680.8511 759.4108 L 680.8511 785.5974 L 707.03766 785.5974 L 733.22424 785.5974 L 759.4108 811.784 L 785.5974 837.9705 L 785.5974 837.9705 L 785.5974 837.9705 L 602.2913 837.9705 Q 445.17184 837.9705 235.67921 837.9705 L 52.373158 837.9705 L 26.186579 864.1571 L -4.5474735E-13 864.1571 L -4.5474735E-13 837.9705 L 26.186579 811.784 L 26.186579 811.784 L 26.186579 785.5974 L 26.186579 785.5974 L 26.186579 785.5974 L -4.5474735E-13 785.5974 L -4.5474735E-13 785.5974 L -4.5474735E-13 759.4108 L 26.186579 759.4108 L 26.186579 759.4108 L 26.186579 733.22424 L 183.30606 733.22424 L 366.61212 733.22424 L 366.61212 680.8511 L 340.42554 654.6645 L 340.42554 628.4779 L 340.42554 602.2913 L 314.23895 576.10474 Q 288.05237 523.73157 183.30606 366.61212 L 78.55974 183.30606 L 78.55974 157.11948 Q 78.55974 130.93289 52.373158 104.746315 L 52.373158 104.746315 L 52.373158 78.55974 Q 26.186579 52.373158 26.186579 52.373158 L 26.186579 52.373158 L 26.186579 26.186579 z" svg:height="8.641571mm" draw:style-name="style-195" svg:viewBox="0.0 0.0 785.5974 864.1571" svg:width="7.8559737mm" svg:x="36.923077mm" svg:y="306.383mm"/>
          <draw:path svg:d="M 1021.2766 0.0 L 1021.2766 0.0 L 1047.4631 26.186579 Q 1073.6498 52.373158 1073.6498 52.373158 L 1073.6498 78.55974 L 1073.6498 78.55974 L 1073.6498 78.55974 L 1099.8363 78.55974 L 1099.8363 78.55974 L 1099.8363 104.746315 L 1126.023 104.746315 L 1126.023 104.746315 Q 1126.023 130.93289 1126.023 130.93289 L 1152.2095 130.93289 L 1152.2095 130.93289 Q 1152.2095 130.93289 1178.3961 157.11948 L 1178.3961 157.11948 L 1178.3961 157.11948 Q 1178.3961 183.30606 1178.3961 183.30606 L 1204.5826 183.30606 L 1230.7693 235.67921 Q 1230.7693 261.86578 1256.9558 288.05237 L 1256.9558 314.23895 L 1230.7693 314.23895 L 1204.5826 340.42554 L 1204.5826 340.42554 L 1204.5826 340.42554 L 1073.6498 366.61212 Q 916.5303 392.7987 916.5303 418.98526 Q 942.71686 471.35843 968.90344 471.35843 Q 995.09 471.35843 995.09 497.545 L 995.09 523.73157 L 968.90344 523.73157 L 942.71686 523.73157 L 916.5303 497.545 Q 864.1571 445.17184 733.22424 445.17184 Q 602.2913 445.17184 628.4779 497.545 Q 654.6645 576.10474 654.6645 628.4779 L 654.6645 680.8511 L 680.8511 733.22424 Q 707.03766 759.4108 707.03766 785.5974 L 733.22424 785.5974 L 733.22424 811.784 L 733.22424 811.784 L 576.10474 811.784 Q 418.98526 785.5974 445.17184 890.3437 Q 445.17184 1021.2766 497.545 1021.2766 Q 549.91815 1047.4631 549.91815 1073.6498 L 549.91815 1073.6498 L 549.91815 1073.6498 L 523.73157 1073.6498 L 497.545 1099.8363 Q 471.35843 1126.023 392.7987 1073.6498 Q 288.05237 1047.4631 235.67921 1126.023 Q 183.30606 1178.3961 157.11948 1178.3961 L 157.11948 1178.3961 L 130.93289 1178.3961 L 130.93289 1178.3961 L 130.93289 1178.3961 L 130.93289 1178.3961 L 104.746315 1178.3961 L 104.746315 1178.3961 L 78.55974 1178.3961 L 78.55974 1178.3961 L 78.55974 1178.3961 L 78.55974 1152.2095 L 52.373158 1152.2095 L 52.373158 1126.023 L 52.373158 1126.023 L 26.186579 1126.023 L 26.186579 1126.023 L 26.186579 1126.023 L 26.186579 1073.6498 L 26.186579 1047.4631 L 26.186579 968.90344 L 26.186579 916.5303 L 26.186579 890.3437 Q 26.186579 864.1571 0.0 864.1571 L 0.0 837.9705 L 26.186579 837.9705 L 52.373158 811.784 L 52.373158 811.784 L 78.55974 811.784 L 78.55974 811.784 L 78.55974 811.784 L 104.746315 785.5974 L 130.93289 759.4108 L 130.93289 759.4108 L 130.93289 759.4108 L 157.11948 759.4108 L 157.11948 759.4108 L 183.30606 733.22424 L 209.49263 707.03766 L 235.67921 707.03766 L 261.86578 707.03766 L 261.86578 680.8511 L 288.05237 680.8511 L 288.05237 654.6645 L 288.05237 602.2913 L 261.86578 576.10474 L 235.67921 549.91815 L 235.67921 523.73157 L 235.67921 497.545 L 235.67921 497.545 L 261.86578 497.545 L 261.86578 497.545 L 288.05237 497.545 L 288.05237 497.545 L 288.05237 523.73157 L 288.05237 549.91815 Q 288.05237 576.10474 314.23895 602.2913 L 340.42554 628.4779 L 340.42554 576.10474 Q 340.42554 523.73157 340.42554 497.545 Q 340.42554 445.17184 418.98526 445.17184 Q 523.73157 418.98526 497.545 314.23895 L 471.35843 209.49263 L 471.35843 183.30606 Q 497.545 183.30606 523.73157 130.93289 L 549.91815 104.746315 L 654.6645 104.746315 Q 733.22424 104.746315 733.22424 78.55974 L 733.22424 26.186579 L 864.1571 0.0 Q 1021.2766 -26.186579 1021.2766 0.0 z M 183.30606 1073.6498 Q 183.30606 1073.6498 209.49263 1073.6498 Q 209.49263 1073.6498 183.30606 1073.6498 Q 183.30606 1073.6498 183.30606 1073.6498 z" svg:height="11.783961mm" draw:style-name="style-196" svg:viewBox="0.0 0.0 1256.9558 1178.3961" svg:width="12.569558mm" svg:x="21.21113mm" svg:y="288.83798mm"/>
          <draw:path svg:d="M 2042.5532 549.91815 L 2042.5532 549.91815 L 2042.5532 785.5974 Q 2042.5532 995.09 1990.18 1597.3813 Q 1885.4337 2199.6726 1833.0605 2409.1653 Q 1780.6874 2592.4714 1780.6874 2592.4714 L 1780.6874 2592.4714 L 1702.1277 2775.7773 Q 1623.568 2985.27 1597.3813 3037.6433 L 1571.1948 3116.203 L 1571.1948 3168.5762 L 1571.1948 3220.9492 L 1597.3813 3220.9492 L 1597.3813 3220.9492 L 1387.8887 3980.36 Q 1152.2095 4739.771 1021.2766 5342.062 Q 890.3437 5918.167 837.9705 6284.7793 Q 785.5974 6651.391 785.5974 6651.391 L 785.5974 6651.391 L 785.5974 6651.391 Q 785.5974 6625.2046 759.4108 6651.391 L 759.4108 6677.5776 L 733.22424 6677.5776 L 707.03766 6703.764 L 707.03766 6703.764 L 680.8511 6703.764 L 680.8511 6703.764 L 680.8511 6703.764 L 680.8511 6729.951 L 680.8511 6729.951 L 654.6645 6756.1377 L 628.4779 6808.5107 L 628.4779 6808.5107 L 628.4779 6808.5107 L 628.4779 6834.6973 L 628.4779 6834.6973 L 602.2913 6808.5107 L 576.10474 6782.324 L 576.10474 6782.324 L 576.10474 6756.1377 L 576.10474 6756.1377 L 576.10474 6756.1377 L 602.2913 6756.1377 L 602.2913 6756.1377 L 602.2913 6729.951 L 628.4779 6729.951 L 628.4779 6729.951 L 628.4779 6703.764 L 628.4779 6703.764 L 628.4779 6703.764 L 602.2913 6703.764 L 602.2913 6703.764 L 602.2913 6677.5776 L 628.4779 6677.5776 L 628.4779 6677.5776 L 628.4779 6651.391 L 628.4779 6651.391 L 628.4779 6651.391 L 602.2913 6651.391 Q 602.2913 6651.391 576.10474 6625.2046 Q 549.91815 6599.018 549.91815 6049.1 L 576.10474 5472.995 L 549.91815 5472.995 L 549.91815 5499.1816 L 549.91815 5499.1816 L 523.73157 5499.1816 L 523.73157 5499.1816 Q 523.73157 5525.368 497.545 5577.7417 L 471.35843 5630.1147 L 471.35843 5603.928 L 471.35843 5577.7417 L 445.17184 5577.7417 L 445.17184 5551.5547 L 445.17184 5551.5547 L 418.98526 5551.5547 L 418.98526 5499.1816 Q 418.98526 5446.8086 445.17184 5446.8086 Q 445.17184 5446.8086 366.61212 5394.4355 Q 261.86578 5342.062 183.30606 5368.249 Q 104.746315 5368.249 104.746315 5394.4355 Q 104.746315 5420.622 78.55974 5394.4355 L 52.373158 5394.4355 L 52.373158 5394.4355 L 52.373158 5394.4355 L 52.373158 5420.622 L 26.186579 5420.622 L 26.186579 5394.4355 L 0.0 5342.062 L 0.0 5342.062 L 0.0 5342.062 L 0.0 5315.8755 L 0.0 5315.8755 L 26.186579 5106.383 L 26.186579 4896.8906 L 78.55974 4896.8906 Q 130.93289 4870.7036 183.30606 4870.7036 Q 235.67921 4818.3306 261.86578 4792.144 Q 261.86578 4765.9575 314.23895 4792.144 Q 340.42554 4818.3306 497.545 4792.144 Q 628.4779 4792.144 864.1571 3980.36 Q 1099.8363 3142.3896 1152.2095 3063.8298 Q 1204.5826 2959.0835 1256.9558 2592.4714 Q 1361.7021 2225.8594 1335.5155 2147.2996 L 1309.329 2068.7397 L 1309.329 1990.18 Q 1309.329 1937.8069 1335.5155 1885.4337 Q 1361.7021 1859.2472 1387.8887 1702.1277 L 1414.0753 1545.0082 L 1414.0753 1518.8217 Q 1414.0753 1492.635 1440.2618 1414.0753 Q 1466.4485 1361.7021 1518.8217 785.5974 L 1571.1948 209.49263 L 1571.1948 209.49263 L 1571.1948 209.49263 L 1571.1948 209.49263 L 1571.1948 209.49263 L 1571.1948 235.67921 L 1571.1948 235.67921 L 1597.3813 235.67921 L 1597.3813 261.86578 L 1597.3813 261.86578 L 1623.568 261.86578 L 1623.568 261.86578 L 1623.568 261.86578 L 1649.7545 261.86578 L 1675.941 261.86578 L 1702.1277 261.86578 L 1728.3142 261.86578 L 1728.3142 235.67921 L 1728.3142 235.67921 L 1754.5009 235.67921 L 1754.5009 209.49263 L 1754.5009 209.49263 L 1780.6874 209.49263 L 1780.6874 183.30606 Q 1780.6874 157.11948 1806.874 157.11948 L 1833.0605 130.93289 L 1833.0605 104.746315 L 1833.0605 104.746315 L 1859.2472 104.746315 L 1859.2472 104.746315 L 1885.4337 0.0 Q 1937.8069 -104.746315 1963.9935 209.49263 Q 2016.3666 523.73157 2042.5532 549.91815 z M 523.73157 4818.3306 Q 523.73157 4792.144 549.91815 4818.3306 Q 549.91815 4844.517 523.73157 4818.3306 Q 523.73157 4818.3306 523.73157 4818.3306 z" svg:height="68.34697mm" draw:style-name="style-197" svg:viewBox="0.0 0.0 2042.5532 6834.6973" svg:width="20.425531mm" svg:x="104.22259mm" svg:y="219.44354mm"/>
          <draw:path svg:d="M 392.7987 26.186579 L 392.7987 0.0 L 392.7987 0.0 L 392.7987 0.0 L 418.98526 0.0 L 418.98526 0.0 L 418.98526 26.186579 L 445.17184 26.186579 L 445.17184 26.186579 L 445.17184 0.0 L 497.545 0.0 L 523.73157 0.0 L 523.73157 26.186579 L 549.91815 26.186579 L 549.91815 261.86578 Q 549.91815 471.35843 602.2913 497.545 Q 628.4779 523.73157 654.6645 523.73157 L 654.6645 523.73157 L 654.6645 523.73157 Q 654.6645 523.73157 654.6645 549.91815 L 680.8511 549.91815 L 680.8511 549.91815 Q 680.8511 576.10474 707.03766 576.10474 L 707.03766 576.10474 L 707.03766 602.2913 Q 707.03766 628.4779 549.91815 628.4779 Q 366.61212 654.6645 392.7987 707.03766 Q 392.7987 759.4108 366.61212 759.4108 Q 340.42554 759.4108 340.42554 785.5974 Q 340.42554 811.784 209.49263 864.1571 L 78.55974 890.3437 L 78.55974 890.3437 L 52.373158 890.3437 L 52.373158 890.3437 L 26.186579 890.3437 L 26.186579 890.3437 L 26.186579 890.3437 L 26.186579 864.1571 L 26.186579 864.1571 L 0.0 864.1571 L 0.0 864.1571 L 0.0 785.5974 Q -26.186579 733.22424 0.0 471.35843 L 0.0 209.49263 L 26.186579 209.49263 L 52.373158 209.49263 L 78.55974 235.67921 L 104.746315 261.86578 L 130.93289 261.86578 L 157.11948 261.86578 L 183.30606 288.05237 L 209.49263 314.23895 L 235.67921 314.23895 L 261.86578 314.23895 L 288.05237 340.42554 L 340.42554 340.42554 L 340.42554 314.23895 L 340.42554 288.05237 L 366.61212 157.11948 L 392.7987 26.186579 L 392.7987 26.186579 z" svg:height="8.903437mm" draw:style-name="style-198" svg:viewBox="0.0 0.0 707.03766 890.3437" svg:width="7.0703764mm" svg:x="161.5712mm" svg:y="157.6432mm"/>
          <draw:path svg:d="M 235.67921 104.746315 L 235.67921 3.6379788E-12 L 235.67921 26.186579 L 235.67921 52.373158 L 261.86578 130.93289 Q 288.05237 209.49263 288.05237 183.30606 Q 288.05237 157.11948 314.23895 157.11948 L 314.23895 157.11948 L 314.23895 314.23895 L 314.23895 471.35843 L 288.05237 864.1571 Q 288.05237 1283.1425 261.86578 1335.5155 Q 235.67921 1361.7021 235.67921 1440.2618 L 235.67921 1518.8217 L 235.67921 1518.8217 L 235.67921 1518.8217 L 209.49263 1518.8217 L 209.49263 1545.0082 L 183.30606 1545.0082 L 157.11948 1545.0082 L 157.11948 1518.8217 L 130.93289 1492.635 L 130.93289 1492.635 L 130.93289 1492.635 L 104.746315 1466.4485 L 78.55974 1440.2618 L 78.55974 1440.2618 L 78.55974 1440.2618 L 52.373158 1440.2618 L 52.373158 1440.2618 L 52.373158 1466.4485 L 26.186579 1466.4485 L 26.186579 1466.4485 L 26.186579 1492.635 L 26.186579 1492.635 L 0.0 1492.635 L 0.0 1414.0753 Q 26.186579 1335.5155 26.186579 1256.9558 Q 26.186579 1178.3961 52.373158 995.09 L 78.55974 811.784 L 78.55974 811.784 Q 78.55974 811.784 104.746315 837.9705 L 130.93289 864.1571 L 130.93289 837.9705 L 130.93289 811.784 L 130.93289 785.5974 L 130.93289 759.4108 L 130.93289 759.4108 L 130.93289 759.4108 L 130.93289 733.22424 L 130.93289 733.22424 L 130.93289 707.03766 Q 130.93289 654.6645 130.93289 576.10474 Q 130.93289 497.545 104.746315 497.545 Q 78.55974 497.545 104.746315 366.61212 Q 130.93289 235.67921 183.30606 235.67921 Q 209.49263 209.49263 235.67921 104.746315 z" svg:height="15.450082mm" draw:style-name="style-199" svg:viewBox="0.0 0.0 314.23895 1545.0082" svg:width="3.1423895mm" svg:x="146.38298mm" svg:y="254.79543mm"/>
          <draw:path svg:d="M 26.186579 0.0 L 26.186579 0.0 L 130.93289 78.55974 Q 183.30606 183.30606 209.49263 130.93289 Q 209.49263 78.55974 314.23895 183.30606 Q 445.17184 261.86578 445.17184 235.67921 L 445.17184 183.30606 L 445.17184 183.30606 L 445.17184 183.30606 L 471.35843 183.30606 L 471.35843 183.30606 L 471.35843 209.49263 L 497.545 209.49263 L 497.545 235.67921 L 497.545 261.86578 L 497.545 288.05237 L 497.545 288.05237 L 497.545 288.05237 Q 523.73157 288.05237 523.73157 288.05237 L 523.73157 288.05237 L 549.91815 288.05237 Q 602.2913 288.05237 602.2913 314.23895 Q 602.2913 340.42554 628.4779 340.42554 L 654.6645 340.42554 L 654.6645 366.61212 Q 654.6645 392.7987 680.8511 392.7987 Q 707.03766 418.98526 733.22424 471.35843 Q 785.5974 549.91815 811.784 549.91815 L 837.9705 549.91815 L 837.9705 549.91815 Q 837.9705 549.91815 864.1571 576.10474 L 864.1571 576.10474 L 864.1571 576.10474 L 890.3437 576.10474 L 916.5303 602.2913 Q 916.5303 602.2913 942.71686 628.4779 L 968.90344 654.6645 L 968.90344 654.6645 L 968.90344 654.6645 L 995.09 654.6645 L 995.09 654.6645 L 995.09 680.8511 L 1021.2766 680.8511 L 1021.2766 680.8511 L 1021.2766 707.03766 L 995.09 707.03766 L 968.90344 707.03766 L 916.5303 733.22424 L 890.3437 759.4108 L 837.9705 759.4108 Q 785.5974 785.5974 785.5974 811.784 L 785.5974 864.1571 L 759.4108 864.1571 Q 707.03766 864.1571 707.03766 890.3437 L 707.03766 890.3437 L 680.8511 916.5303 L 680.8511 968.90344 L 654.6645 968.90344 L 602.2913 968.90344 L 602.2913 968.90344 L 602.2913 942.71686 L 576.10474 942.71686 L 576.10474 942.71686 L 576.10474 916.5303 Q 549.91815 890.3437 523.73157 811.784 Q 497.545 733.22424 445.17184 707.03766 L 418.98526 707.03766 L 392.7987 707.03766 Q 392.7987 707.03766 392.7987 680.8511 L 392.7987 680.8511 L 392.7987 680.8511 Q 392.7987 680.8511 366.61212 654.6645 Q 340.42554 628.4779 314.23895 628.4779 Q 288.05237 628.4779 288.05237 602.2913 Q 288.05237 549.91815 235.67921 445.17184 L 183.30606 340.42554 L 183.30606 340.42554 Q 183.30606 314.23895 157.11948 314.23895 L 157.11948 314.23895 L 157.11948 288.05237 Q 130.93289 288.05237 130.93289 235.67921 L 78.55974 183.30606 L 78.55974 183.30606 Q 78.55974 183.30606 26.186579 104.746315 L 0.0 52.373158 L 0.0 26.186579 L 26.186579 26.186579 L 26.186579 26.186579 L 26.186579 26.186579 L 26.186579 0.0 z" svg:height="9.689034mm" draw:style-name="style-200" svg:viewBox="0.0 0.0 1021.2766 968.90344" svg:width="10.212766mm" svg:x="49.492634mm" svg:y="305.07364mm"/>
          <draw:path svg:d="M 26.186579 314.23895 L 52.373158 0.0 L 78.55974 0.0 Q 78.55974 26.186579 104.746315 78.55974 L 104.746315 130.93289 L 130.93289 130.93289 L 157.11948 130.93289 L 183.30606 183.30606 Q 183.30606 261.86578 183.30606 235.67921 L 183.30606 235.67921 L 209.49263 235.67921 L 209.49263 235.67921 L 209.49263 261.86578 Q 183.30606 288.05237 183.30606 288.05237 L 183.30606 288.05237 L 130.93289 314.23895 Q 104.746315 314.23895 104.746315 340.42554 Q 104.746315 366.61212 157.11948 392.7987 Q 209.49263 418.98526 209.49263 445.17184 Q 183.30606 471.35843 209.49263 628.4779 L 235.67921 811.784 L 235.67921 811.784 L 235.67921 811.784 L 235.67921 837.9705 Q 235.67921 837.9705 235.67921 890.3437 L 235.67921 942.71686 L 235.67921 968.90344 L 235.67921 995.09 L 209.49263 995.09 L 209.49263 995.09 L 235.67921 1021.2766 L 261.86578 1047.4631 L 261.86578 1047.4631 L 235.67921 1047.4631 L 235.67921 1047.4631 L 235.67921 1047.4631 L 235.67921 1073.6498 L 235.67921 1073.6498 L 209.49263 1099.8363 L 209.49263 1099.8363 L 157.11948 1099.8363 L 104.746315 1099.8363 L 104.746315 1126.023 L 78.55974 1126.023 L 78.55974 1126.023 L 78.55974 1152.2095 L 78.55974 1152.2095 L 52.373158 1152.2095 L 52.373158 1047.4631 Q 52.373158 968.90344 26.186579 968.90344 Q -9.094947E-13 968.90344 -9.094947E-13 864.1571 L -9.094947E-13 759.4108 L -9.094947E-13 680.8511 Q 26.186579 602.2913 26.186579 314.23895 z" svg:height="11.522095mm" draw:style-name="style-201" svg:viewBox="0.0 0.0 261.86578 1152.2095" svg:width="2.618658mm" svg:x="74.63175mm" svg:y="284.38626mm"/>
          <draw:path svg:d="M 52.373158 52.373158 L 52.373158 0.0 L 78.55974 0.0 L 78.55974 0.0 L 130.93289 0.0 Q 209.49263 0.0 209.49263 52.373158 L 235.67921 104.746315 L 235.67921 130.93289 L 235.67921 157.11948 L 288.05237 157.11948 Q 314.23895 130.93289 314.23895 157.11948 Q 314.23895 183.30606 340.42554 183.30606 L 366.61212 183.30606 L 366.61212 157.11948 L 392.7987 130.93289 L 392.7987 130.93289 L 392.7987 104.746315 L 445.17184 104.746315 L 471.35843 104.746315 L 497.545 130.93289 L 497.545 130.93289 L 497.545 157.11948 Q 523.73157 183.30606 497.545 183.30606 Q 471.35843 183.30606 471.35843 261.86578 Q 497.545 366.61212 497.545 314.23895 Q 497.545 288.05237 497.545 366.61212 Q 497.545 418.98526 497.545 549.91815 Q 497.545 680.8511 497.545 890.3437 Q 497.545 1073.6498 445.17184 1780.6874 Q 392.7987 2461.5386 392.7987 2461.5386 Q 392.7987 2487.725 392.7987 2671.031 L 392.7987 2854.3372 L 392.7987 2854.3372 L 392.7987 2854.3372 L 366.61212 2854.3372 L 366.61212 2880.5237 L 340.42554 2880.5237 L 288.05237 2880.5237 L 288.05237 2854.3372 L 288.05237 2854.3372 L 261.86578 2801.964 L 235.67921 2749.5908 L 235.67921 2749.5908 L 235.67921 2749.5908 L 235.67921 2566.285 L 235.67921 2409.1653 L 235.67921 2409.1653 Q 235.67921 2382.9788 209.49263 2382.9788 L 209.49263 2382.9788 L 209.49263 2356.7922 Q 183.30606 2356.7922 183.30606 2356.7922 L 183.30606 2356.7922 L 183.30606 2356.7922 Q 183.30606 2330.6055 209.49263 2278.2324 Q 209.49263 2252.046 209.49263 2199.6726 L 209.49263 2173.486 L 209.49263 2147.2996 Q 235.67921 2147.2996 209.49263 1414.0753 Q 183.30606 707.03766 157.11948 549.91815 Q 130.93289 418.98526 130.93289 340.42554 Q 130.93289 261.86578 78.55974 261.86578 L 52.373158 288.05237 L 52.373158 288.05237 Q 52.373158 314.23895 26.186579 314.23895 L 26.186579 314.23895 L 26.186579 314.23895 Q 26.186579 314.23895 0.0 288.05237 Q 0.0 261.86578 26.186579 261.86578 Q 52.373158 261.86578 78.55974 209.49263 Q 78.55974 157.11948 52.373158 157.11948 L 26.186579 157.11948 L 26.186579 157.11948 Q 26.186579 157.11948 0.0 130.93289 Q 0.0 104.746315 26.186579 104.746315 Q 52.373158 104.746315 52.373158 52.373158 z" svg:height="28.805237mm" draw:style-name="style-202" svg:viewBox="0.0 0.0 497.545 2880.5237" svg:width="4.97545mm" svg:x="172.56956mm" svg:y="192.20949mm"/>
          <draw:path svg:d="M 340.42554 104.746315 L 340.42554 130.93289 L 340.42554 130.93289 L 340.42554 130.93289 L 340.42554 209.49263 Q 366.61212 261.86578 418.98526 261.86578 Q 471.35843 261.86578 471.35843 314.23895 Q 497.545 340.42554 497.545 366.61212 L 497.545 366.61212 L 392.7987 418.98526 Q 288.05237 445.17184 288.05237 445.17184 Q 288.05237 471.35843 235.67921 471.35843 L 157.11948 471.35843 L 157.11948 497.545 L 130.93289 497.545 L 130.93289 497.545 L 130.93289 523.73157 L 130.93289 523.73157 L 130.93289 523.73157 L 104.746315 523.73157 L 104.746315 523.73157 L 78.55974 549.91815 L 78.55974 549.91815 L 78.55974 523.73157 L 78.55974 523.73157 L 52.373158 497.545 L 26.186579 471.35843 L 26.186579 445.17184 L 26.186579 418.98526 L 0.0 261.86578 L 0.0 130.93289 L 26.186579 104.746315 Q 26.186579 104.746315 52.373158 52.373158 Q 52.373158 0.0 78.55974 0.0 Q 104.746315 0.0 130.93289 52.373158 Q 130.93289 104.746315 183.30606 104.746315 Q 235.67921 104.746315 235.67921 130.93289 Q 235.67921 157.11948 261.86578 157.11948 Q 288.05237 130.93289 261.86578 104.746315 Q 261.86578 78.55974 288.05237 104.746315 Q 340.42554 104.746315 340.42554 104.746315 z" svg:height="5.4991817mm" draw:style-name="style-203" svg:viewBox="0.0 0.0 497.545 549.91815" svg:width="4.97545mm" svg:x="65.72832mm" svg:y="300.0982mm"/>
          <draw:path svg:d="M 445.17184 130.93289 L 654.6645 -1.8189894E-12 L 654.6645 -1.8189894E-12 L 654.6645 -1.8189894E-12 L 654.6645 26.186579 L 680.8511 26.186579 L 680.8511 261.86578 Q 654.6645 523.73157 680.8511 549.91815 L 680.8511 576.10474 L 680.8511 576.10474 Q 654.6645 576.10474 654.6645 576.10474 L 654.6645 602.2913 L 628.4779 628.4779 Q 602.2913 628.4779 602.2913 576.10474 Q 576.10474 523.73157 523.73157 523.73157 Q 445.17184 523.73157 471.35843 576.10474 Q 471.35843 628.4779 392.7987 654.6645 Q 288.05237 680.8511 235.67921 680.8511 Q 183.30606 707.03766 157.11948 680.8511 Q 130.93289 654.6645 130.93289 680.8511 Q 104.746315 680.8511 104.746315 680.8511 L 78.55974 680.8511 L 78.55974 733.22424 L 78.55974 759.4108 L 52.373158 759.4108 L 52.373158 759.4108 L 52.373158 759.4108 L 26.186579 759.4108 L 26.186579 680.8511 L 26.186579 628.4779 L 0.0 549.91815 L 0.0 471.35843 L 0.0 471.35843 L 26.186579 471.35843 L 26.186579 523.73157 L 26.186579 549.91815 L 52.373158 549.91815 L 52.373158 576.10474 L 78.55974 576.10474 L 78.55974 576.10474 L 78.55974 549.91815 L 78.55974 549.91815 L 104.746315 523.73157 L 130.93289 497.545 L 130.93289 471.35843 L 130.93289 445.17184 L 157.11948 418.98526 Q 183.30606 366.61212 209.49263 314.23895 Q 261.86578 261.86578 445.17184 130.93289 z" svg:height="7.594108mm" draw:style-name="style-204" svg:viewBox="0.0 0.0 680.8511 759.4108" svg:width="6.808511mm" svg:x="3.9279869mm" svg:y="142.97873mm"/>
          <draw:path svg:d="M 549.91815 0.0 L 759.4108 0.0 L 759.4108 366.61212 Q 759.4108 707.03766 759.4108 1047.4631 L 759.4108 1361.7021 L 759.4108 1963.9935 Q 759.4108 2566.285 733.22424 2671.031 L 733.22424 2749.5908 L 733.22424 3509.0017 Q 707.03766 4268.4126 707.03766 4294.599 L 707.03766 4294.599 L 707.03766 4294.599 L 707.03766 4294.599 L 523.73157 4320.7856 L 340.42554 4320.7856 L 183.30606 4320.7856 L 0.0 4320.7856 L 0.0 4137.4795 Q 26.186579 3927.987 0.0 3797.054 L 0.0 3666.121 L 0.0 3666.121 L 26.186579 3666.121 L 26.186579 3639.9346 Q 26.186579 3613.748 0.0 3613.748 L 0.0 3613.748 L 0.0 3587.5615 Q 26.186579 3561.3748 26.186579 3561.3748 Q 26.186579 3535.1882 26.186579 1885.4337 L 52.373158 235.67921 L 52.373158 235.67921 Q 78.55974 235.67921 78.55974 209.49263 L 78.55974 209.49263 L 104.746315 209.49263 L 130.93289 209.49263 L 130.93289 209.49263 Q 130.93289 235.67921 157.11948 209.49263 L 157.11948 209.49263 L 183.30606 209.49263 Q 209.49263 209.49263 235.67921 104.746315 L 261.86578 26.186579 L 314.23895 26.186579 Q 366.61212 0.0 549.91815 0.0 z" svg:height="43.207855mm" draw:style-name="style-205" svg:viewBox="0.0 0.0 759.4108 4320.7856" svg:width="7.594108mm" svg:x="197.18495mm" svg:y="181.21114mm"/>
          <draw:path svg:d="M 26.186579 0.0 L 52.373158 0.0 L 52.373158 26.186579 Q 78.55974 78.55974 130.93289 104.746315 Q 183.30606 130.93289 157.11948 130.93289 Q 157.11948 130.93289 183.30606 157.11948 Q 209.49263 183.30606 209.49263 235.67921 Q 183.30606 288.05237 235.67921 288.05237 Q 288.05237 288.05237 288.05237 340.42554 Q 288.05237 366.61212 314.23895 366.61212 Q 366.61212 392.7987 366.61212 392.7987 L 366.61212 392.7987 L 340.42554 497.545 Q 314.23895 576.10474 314.23895 811.784 L 314.23895 1073.6498 L 314.23895 1492.635 L 314.23895 1911.6204 L 288.05237 1911.6204 L 288.05237 1937.8069 L 261.86578 1937.8069 L 209.49263 1963.9935 L 183.30606 1963.9935 L 157.11948 1963.9935 L 157.11948 1911.6204 L 157.11948 1885.4337 L 157.11948 1859.2472 L 157.11948 1859.2472 L 130.93289 1859.2472 L 130.93289 1859.2472 L 130.93289 1833.0605 L 104.746315 1806.874 L 104.746315 1806.874 L 104.746315 1806.874 L 104.746315 1780.6874 L 104.746315 1780.6874 L 104.746315 1702.1277 Q 104.746315 1623.568 104.746315 1021.2766 Q 52.373158 418.98526 26.186579 235.67921 L 0.0 52.373158 L 0.0 26.186579 Q 0.0 0.0 26.186579 0.0 z" svg:height="19.639935mm" draw:style-name="style-206" svg:viewBox="0.0 0.0 366.61212 1963.9935" svg:width="3.6661212mm" svg:x="160.7856mm" svg:y="169.42717mm"/>
          <draw:path svg:d="M 26.186579 0.0 L 26.186579 0.0 L 26.186579 0.0 L 26.186579 0.0 L 52.373158 0.0 L 52.373158 0.0 L 130.93289 26.186579 L 183.30606 52.373158 L 288.05237 52.373158 L 392.7987 52.373158 L 392.7987 52.373158 L 392.7987 52.373158 L 445.17184 157.11948 Q 445.17184 235.67921 471.35843 314.23895 L 471.35843 418.98526 L 445.17184 418.98526 L 418.98526 418.98526 L 288.05237 445.17184 Q 157.11948 471.35843 130.93289 471.35843 L 130.93289 471.35843 L 130.93289 471.35843 Q 130.93289 445.17184 78.55974 366.61212 Q 78.55974 288.05237 52.373158 366.61212 Q 52.373158 418.98526 26.186579 418.98526 L 0.0 418.98526 L 0.0 340.42554 L 0.0 261.86578 L 0.0 130.93289 Q 26.186579 0.0 26.186579 0.0 z" svg:height="4.7135844mm" draw:style-name="style-207" svg:viewBox="0.0 0.0 471.35843 471.35843" svg:width="4.7135844mm" svg:x="14.402618mm" svg:y="228.34697mm"/>
          <draw:path svg:d="M 471.35843 78.55974 L 497.545 130.93289 L 497.545 130.93289 L 497.545 130.93289 L 523.73157 157.11948 Q 549.91815 157.11948 549.91815 130.93289 L 576.10474 78.55974 L 576.10474 78.55974 Q 602.2913 78.55974 602.2913 130.93289 L 602.2913 157.11948 L 576.10474 209.49263 Q 576.10474 235.67921 576.10474 288.05237 Q 576.10474 340.42554 549.91815 314.23895 Q 497.545 314.23895 497.545 445.17184 Q 497.545 549.91815 523.73157 602.2913 Q 549.91815 628.4779 549.91815 602.2913 Q 549.91815 576.10474 549.91815 811.784 Q 549.91815 1021.2766 549.91815 1178.3961 L 549.91815 1335.5155 L 576.10474 1335.5155 L 602.2913 1335.5155 L 602.2913 1387.8887 Q 602.2913 1466.4485 602.2913 1545.0082 L 602.2913 1649.7545 L 602.2913 1702.1277 L 602.2913 1728.3142 L 628.4779 1728.3142 L 628.4779 1754.5009 L 654.6645 1754.5009 L 707.03766 1754.5009 L 707.03766 1754.5009 L 707.03766 1754.5009 L 707.03766 1780.6874 L 707.03766 1780.6874 L 680.8511 1780.6874 L 680.8511 1806.874 L 680.8511 1806.874 L 707.03766 1806.874 L 707.03766 1806.874 L 707.03766 1806.874 L 654.6645 1833.0605 L 628.4779 1833.0605 L 418.98526 1833.0605 L 209.49263 1833.0605 L 104.746315 1833.0605 L 0.0 1806.874 L 0.0 1806.874 L 26.186579 1806.874 L 26.186579 1806.874 L 26.186579 1806.874 L 52.373158 1780.6874 Q 78.55974 1754.5009 78.55974 1597.3813 L 78.55974 1414.0753 L 78.55974 1387.8887 Q 78.55974 1335.5155 104.746315 1283.1425 Q 104.746315 1230.7693 130.93289 1230.7693 Q 157.11948 1230.7693 157.11948 890.3437 L 183.30606 549.91815 L 157.11948 576.10474 Q 130.93289 602.2913 130.93289 602.2913 L 104.746315 602.2913 L 104.746315 340.42554 Q 130.93289 104.746315 130.93289 104.746315 Q 130.93289 130.93289 130.93289 78.55974 Q 157.11948 52.373158 130.93289 26.186579 L 104.746315 26.186579 L 130.93289 26.186579 L 130.93289 26.186579 L 235.67921 3.6379788E-12 Q 340.42554 -26.186579 366.61212 3.6379788E-12 Q 392.7987 26.186579 445.17184 3.6379788E-12 Q 471.35843 -26.186579 471.35843 26.186579 Q 445.17184 52.373158 471.35843 78.55974 z" svg:height="18.330606mm" draw:style-name="style-208" svg:viewBox="0.0 0.0 707.03766 1833.0605" svg:width="7.0703764mm" svg:x="165.23732mm" svg:y="297.74142mm"/>
          <draw:path svg:d="M 26.186579 52.373158 L 78.55974 0.0 L 78.55974 0.0 L 78.55974 0.0 L 104.746315 0.0 L 104.746315 26.186579 L 104.746315 183.30606 L 104.746315 340.42554 L 78.55974 340.42554 Q 52.373158 314.23895 26.186579 314.23895 Q 26.186579 314.23895 1.8189894E-12 209.49263 Q -26.186579 130.93289 26.186579 52.373158 z" svg:height="3.4042554mm" draw:style-name="style-209" svg:viewBox="0.0 0.0 104.746315 340.42554" svg:width="1.0474632mm" svg:x="118.10147mm" svg:y="138.78888mm"/>
          <draw:path svg:d="M 523.73157 314.23895 L 523.73157 0.0 L 523.73157 0.0 Q 523.73157 0.0 549.91815 52.373158 L 576.10474 78.55974 L 576.10474 104.746315 L 576.10474 157.11948 L 602.2913 157.11948 L 602.2913 157.11948 L 602.2913 183.30606 L 628.4779 183.30606 L 628.4779 183.30606 L 628.4779 209.49263 L 628.4779 209.49263 L 628.4779 209.49263 L 654.6645 209.49263 L 654.6645 209.49263 L 680.8511 209.49263 L 680.8511 209.49263 L 680.8511 209.49263 L 680.8511 209.49263 L 707.03766 209.49263 L 707.03766 209.49263 L 733.22424 235.67921 L 733.22424 235.67921 L 733.22424 916.5303 L 733.22424 1597.3813 L 707.03766 2304.419 Q 680.8511 3037.6433 680.8511 3875.6138 Q 628.4779 4739.771 628.4779 4765.9575 L 628.4779 4792.144 L 628.4779 4870.7036 L 628.4779 4949.2637 L 602.2913 4975.45 L 602.2913 5001.6367 L 576.10474 5001.6367 Q 523.73157 5027.823 471.35843 5001.6367 Q 392.7987 4975.45 366.61212 4949.2637 Q 366.61212 4923.077 340.42554 4949.2637 Q 314.23895 4975.45 209.49263 5001.6367 L 104.746315 5027.823 L 52.373158 5027.823 L 26.186579 5027.823 L 26.186579 5001.6367 L 0.0 5001.6367 L 0.0 4975.45 L 0.0 4923.077 L 0.0 4818.3306 Q 0.0 4739.771 0.0 4661.211 L 0.0 4608.838 L 0.0 4556.465 L 0.0 4504.092 L 26.186579 4451.7188 L 52.373158 4425.5317 L 52.373158 4346.972 Q 52.373158 4268.4126 157.11948 3770.8674 Q 261.86578 3273.3225 366.61212 2801.964 Q 418.98526 2330.6055 471.35843 1597.3813 L 497.545 864.1571 L 497.545 733.22424 Q 523.73157 628.4779 523.73157 314.23895 z" svg:height="50.278233mm" draw:style-name="style-210" svg:viewBox="0.0 0.0 733.22424 5027.823" svg:width="7.3322425mm" svg:x="171.26022mm" svg:y="265.00818mm"/>
          <draw:path svg:d="M 104.746315 26.186579 L 130.93289 26.186579 L 314.23895 0.0 L 471.35843 0.0 L 471.35843 26.186579 L 471.35843 26.186579 L 366.61212 26.186579 L 288.05237 26.186579 L 314.23895 52.373158 L 340.42554 52.373158 L 340.42554 78.55974 L 366.61212 104.746315 L 366.61212 130.93289 L 366.61212 183.30606 L 392.7987 183.30606 L 418.98526 183.30606 L 418.98526 209.49263 L 418.98526 235.67921 L 445.17184 235.67921 L 445.17184 261.86578 L 261.86578 261.86578 Q 52.373158 235.67921 26.186579 235.67921 L 0.0 209.49263 L 0.0 209.49263 Q 0.0 183.30606 0.0 183.30606 L 0.0 183.30606 L 52.373158 104.746315 Q 78.55974 26.186579 104.746315 26.186579 z" svg:height="2.618658mm" draw:style-name="style-211" svg:viewBox="0.0 0.0 471.35843 261.86578" svg:width="4.7135844mm" svg:x="86.939445mm" svg:y="35.351883mm"/>
          <draw:path svg:d="M 576.10474 0.0 L 602.2913 0.0 L 602.2913 0.0 L 602.2913 0.0 L 628.4779 0.0 Q 654.6645 0.0 654.6645 0.0 L 654.6645 0.0 L 680.8511 0.0 Q 707.03766 0.0 707.03766 52.373158 Q 680.8511 104.746315 680.8511 78.55974 Q 680.8511 52.373158 654.6645 52.373158 L 628.4779 52.373158 L 628.4779 78.55974 L 628.4779 78.55974 L 602.2913 78.55974 L 602.2913 104.746315 L 602.2913 104.746315 L 628.4779 104.746315 L 628.4779 104.746315 L 628.4779 104.746315 L 628.4779 130.93289 L 628.4779 130.93289 L 602.2913 130.93289 L 602.2913 157.11948 L 602.2913 157.11948 L 576.10474 157.11948 L 576.10474 157.11948 L 576.10474 157.11948 L 576.10474 183.30606 L 576.10474 183.30606 L 602.2913 183.30606 L 602.2913 209.49263 L 602.2913 209.49263 L 576.10474 209.49263 L 576.10474 209.49263 L 576.10474 209.49263 L 602.2913 235.67921 L 628.4779 261.86578 L 628.4779 261.86578 L 628.4779 261.86578 L 654.6645 261.86578 L 654.6645 288.05237 L 602.2913 288.05237 L 549.91815 288.05237 L 549.91815 314.23895 Q 523.73157 340.42554 523.73157 340.42554 L 523.73157 340.42554 L 523.73157 340.42554 Q 497.545 314.23895 392.7987 314.23895 L 288.05237 288.05237 L 288.05237 288.05237 Q 288.05237 261.86578 314.23895 261.86578 Q 340.42554 261.86578 340.42554 235.67921 Q 340.42554 209.49263 261.86578 209.49263 Q 183.30606 235.67921 157.11948 209.49263 L 157.11948 157.11948 L 130.93289 157.11948 L 130.93289 157.11948 L 130.93289 130.93289 L 104.746315 130.93289 L 104.746315 130.93289 L 104.746315 157.11948 L 104.746315 157.11948 L 104.746315 157.11948 L 78.55974 157.11948 L 78.55974 157.11948 L 78.55974 183.30606 L 52.373158 183.30606 L 52.373158 183.30606 L 52.373158 209.49263 L 26.186579 209.49263 L 0.0 209.49263 L 0.0 183.30606 L 0.0 157.11948 L 0.0 157.11948 L 26.186579 157.11948 L 26.186579 130.93289 L 52.373158 130.93289 L 52.373158 104.746315 L 52.373158 78.55974 L 104.746315 78.55974 Q 130.93289 52.373158 209.49263 26.186579 L 261.86578 0.0 L 288.05237 0.0 Q 314.23895 0.0 418.98526 26.186579 Q 523.73157 52.373158 523.73157 26.186579 Q 523.73157 0.0 576.10474 0.0 z" svg:height="3.4042554mm" draw:style-name="style-212" svg:viewBox="0.0 0.0 707.03766 340.42554" svg:width="7.0703764mm" svg:x="75.41735mm" svg:y="263.96072mm"/>
          <draw:path svg:d="M 78.55974 0.0 L 130.93289 0.0 L 130.93289 26.186579 Q 157.11948 26.186579 157.11948 209.49263 L 157.11948 392.7987 L 130.93289 445.17184 L 130.93289 471.35843 L 104.746315 471.35843 Q 78.55974 471.35843 52.373158 392.7987 Q 52.373158 314.23895 52.373158 288.05237 L 52.373158 261.86578 L 52.373158 235.67921 Q 52.373158 235.67921 26.186579 235.67921 L 26.186579 235.67921 L 26.186579 183.30606 Q 0.0 157.11948 0.0 130.93289 L 0.0 104.746315 L 0.0 104.746315 Q 0.0 104.746315 26.186579 52.373158 Q 26.186579 0.0 78.55974 0.0 z" svg:height="4.7135844mm" draw:style-name="style-213" svg:viewBox="0.0 0.0 157.11948 471.35843" svg:width="1.5711948mm" svg:x="27.234043mm" svg:y="229.65631mm"/>
          <draw:path svg:d="M 392.7987 52.373158 L 392.7987 52.373158 L 418.98526 916.5303 Q 445.17184 1780.6874 418.98526 1806.874 Q 392.7987 1833.0605 340.42554 1859.2472 L 314.23895 1885.4337 L 314.23895 1885.4337 L 314.23895 1885.4337 L 314.23895 1911.6204 Q 314.23895 1937.8069 261.86578 1937.8069 Q 209.49263 1937.8069 235.67921 1990.18 Q 235.67921 2042.5532 209.49263 2042.5532 Q 183.30606 2042.5532 183.30606 2094.9263 Q 183.30606 2147.2996 157.11948 2173.486 Q 130.93289 2199.6726 183.30606 2199.6726 Q 209.49263 2199.6726 183.30606 2225.8594 Q 183.30606 2252.046 157.11948 2278.2324 Q 130.93289 2278.2324 130.93289 2304.419 Q 130.93289 2330.6055 183.30606 2304.419 Q 235.67921 2304.419 235.67921 2330.6055 Q 261.86578 2356.7922 288.05237 2382.9788 Q 314.23895 2382.9788 340.42554 2409.1653 Q 340.42554 2461.5386 366.61212 2461.5386 Q 392.7987 2461.5386 392.7987 2487.725 L 392.7987 2513.9116 L 392.7987 2513.9116 Q 392.7987 2513.9116 392.7987 2592.4714 L 392.7987 2671.031 L 392.7987 2671.031 L 392.7987 2697.2178 L 392.7987 2880.5237 Q 392.7987 3037.6433 366.61212 3378.0688 L 366.61212 3718.4944 L 340.42554 3718.4944 L 314.23895 3718.4944 L 314.23895 3770.8674 L 288.05237 3823.2407 L 288.05237 3823.2407 L 288.05237 3849.4272 L 288.05237 3849.4272 L 288.05237 3849.4272 L 261.86578 3849.4272 L 261.86578 3875.6138 L 235.67921 3875.6138 L 235.67921 3875.6138 L 235.67921 3849.4272 L 235.67921 3849.4272 L 209.49263 3770.8674 Q 183.30606 3666.121 183.30606 3692.3076 L 183.30606 3718.4944 L 183.30606 3718.4944 Q 183.30606 3718.4944 78.55974 2959.0835 L 0.0 2199.6726 L 0.0 2199.6726 L 26.186579 2199.6726 L 26.186579 1937.8069 Q 26.186579 1675.941 26.186579 1571.1948 Q 26.186579 1492.635 78.55974 1309.329 Q 78.55974 1126.023 78.55974 1099.8363 L 78.55974 1073.6498 L 78.55974 1073.6498 Q 78.55974 1073.6498 104.746315 707.03766 L 130.93289 340.42554 L 130.93289 340.42554 Q 157.11948 314.23895 157.11948 314.23895 L 157.11948 314.23895 L 157.11948 235.67921 L 183.30606 157.11948 L 183.30606 104.746315 L 183.30606 78.55974 L 209.49263 52.373158 L 235.67921 26.186579 L 261.86578 104.746315 Q 288.05237 157.11948 288.05237 78.55974 Q 288.05237 0.0 340.42554 0.0 Q 392.7987 26.186579 392.7987 52.373158 z" svg:height="38.756138mm" draw:style-name="style-214" svg:viewBox="0.0 0.0 418.98526 3875.6138" svg:width="4.1898527mm" svg:x="163.1424mm" svg:y="241.44026mm"/>
          <draw:path svg:d="M 104.746315 -3.6379788E-12 L 235.67921 -3.6379788E-12 L 261.86578 -3.6379788E-12 L 288.05237 -3.6379788E-12 L 261.86578 183.30606 Q 261.86578 392.7987 235.67921 445.17184 L 235.67921 497.545 L 157.11948 707.03766 Q 104.746315 942.71686 78.55974 995.09 L 78.55974 1047.4631 L 78.55974 1047.4631 L 52.373158 1047.4631 L 52.373158 1047.4631 L 52.373158 1073.6498 L 26.186579 1073.6498 L 0.0 1073.6498 L 0.0 864.1571 Q 0.0 628.4779 0.0 314.23895 Q 0.0 -3.6379788E-12 104.746315 -3.6379788E-12 z" svg:height="10.736498mm" draw:style-name="style-215" svg:viewBox="0.0 0.0 288.05237 1073.6498" svg:width="2.8805237mm" svg:x="206.35025mm" svg:y="288.31424mm"/>
          <draw:path svg:d="M 261.86578 157.11948 L 261.86578 157.11948 L 261.86578 628.4779 Q 288.05237 1073.6498 261.86578 1204.5826 L 235.67921 1309.329 L 235.67921 1309.329 L 235.67921 1309.329 L 209.49263 1283.1425 L 183.30606 1283.1425 L 183.30606 1361.7021 L 183.30606 1414.0753 L 183.30606 1414.0753 L 183.30606 1414.0753 L 157.11948 1361.7021 L 130.93289 1335.5155 L 130.93289 1256.9558 Q 130.93289 1178.3961 78.55974 1047.4631 L 26.186579 916.5303 L 26.186579 785.5974 Q 26.186579 654.6645 0.0 340.42554 L 0.0 26.186579 L 26.186579 0.0 Q 78.55974 -52.373158 78.55974 0.0 Q 78.55974 52.373158 130.93289 104.746315 Q 183.30606 130.93289 183.30606 104.746315 Q 209.49263 104.746315 235.67921 130.93289 Q 235.67921 157.11948 261.86578 157.11948 z" svg:height="14.140753mm" draw:style-name="style-216" svg:viewBox="0.0 0.0 261.86578 1414.0753" svg:width="2.618658mm" svg:x="10.736498mm" svg:y="240.91653mm"/>
          <draw:path svg:d="M 183.30606 0.0 L 183.30606 0.0 L 209.49263 0.0 L 235.67921 0.0 L 235.67921 340.42554 Q 235.67921 680.8511 209.49263 864.1571 L 209.49263 1047.4631 L 183.30606 1047.4631 L 157.11948 1047.4631 L 157.11948 1021.2766 L 130.93289 1021.2766 L 130.93289 890.3437 L 130.93289 785.5974 L 130.93289 733.22424 Q 130.93289 707.03766 78.55974 654.6645 Q 52.373158 576.10474 52.373158 366.61212 L 26.186579 157.11948 L 52.373158 157.11948 L 52.373158 157.11948 L 52.373158 130.93289 L 26.186579 130.93289 L 26.186579 130.93289 L 26.186579 104.746315 L 26.186579 104.746315 L 26.186579 104.746315 L 0.0 104.746315 L 0.0 104.746315 L 78.55974 52.373158 Q 183.30606 0.0 183.30606 0.0 z" svg:height="10.474632mm" draw:style-name="style-217" svg:viewBox="0.0 0.0 235.67921 1047.4631" svg:width="2.3567922mm" svg:x="207.65958mm" svg:y="251.9149mm"/>
          <draw:path svg:d="M 392.7987 26.186579 L 418.98526 26.186579 L 418.98526 52.373158 Q 392.7987 78.55974 418.98526 235.67921 L 418.98526 392.7987 L 392.7987 392.7987 Q 340.42554 392.7987 209.49263 418.98526 L 78.55974 418.98526 L 78.55974 418.98526 L 52.373158 418.98526 L 52.373158 340.42554 Q 26.186579 235.67921 26.186579 130.93289 L 0.0 52.373158 L 26.186579 26.186579 Q 52.373158 -26.186579 235.67921 -3.6379788E-12 Q 392.7987 26.186579 392.7987 26.186579 z" svg:height="4.1898527mm" draw:style-name="style-218" svg:viewBox="0.0 0.0 418.98526 418.98526" svg:width="4.1898527mm" svg:x="13.878887mm" svg:y="220.22914mm"/>
          <draw:path svg:d="M 497.545 26.186579 L 497.545 3.6379788E-12 L 497.545 418.98526 Q 471.35843 864.1571 471.35843 864.1571 L 445.17184 864.1571 L 445.17184 864.1571 L 445.17184 864.1571 L 628.4779 890.3437 Q 811.784 890.3437 811.784 916.5303 Q 811.784 942.71686 785.5974 968.90344 L 785.5974 968.90344 L 654.6645 968.90344 Q 523.73157 968.90344 261.86578 968.90344 L 0.0 968.90344 L 0.0 968.90344 L 0.0 942.71686 L 26.186579 942.71686 L 78.55974 916.5303 L 104.746315 916.5303 L 130.93289 916.5303 L 235.67921 890.3437 Q 314.23895 864.1571 340.42554 864.1571 Q 340.42554 837.9705 392.7987 549.91815 L 445.17184 235.67921 L 471.35843 157.11948 Q 497.545 78.55974 497.545 26.186579 z" svg:height="9.689034mm" draw:style-name="style-219" svg:viewBox="0.0 0.0 811.784 968.90344" svg:width="8.11784mm" svg:x="141.14566mm" svg:y="306.12112mm"/>
          <draw:path svg:d="M 183.30606 26.186579 L 209.49263 0.0 L 261.86578 26.186579 Q 340.42554 52.373158 340.42554 52.373158 Q 340.42554 78.55974 366.61212 104.746315 L 392.7987 157.11948 L 392.7987 157.11948 L 392.7987 157.11948 L 392.7987 183.30606 L 418.98526 183.30606 L 471.35843 235.67921 Q 497.545 288.05237 523.73157 314.23895 Q 523.73157 366.61212 602.2913 366.61212 Q 680.8511 366.61212 680.8511 366.61212 L 680.8511 366.61212 L 680.8511 366.61212 Q 707.03766 366.61212 707.03766 418.98526 L 707.03766 471.35843 L 707.03766 471.35843 Q 680.8511 471.35843 680.8511 497.545 L 680.8511 497.545 L 654.6645 497.545 Q 654.6645 523.73157 654.6645 523.73157 L 654.6645 523.73157 L 654.6645 602.2913 Q 654.6645 680.8511 654.6645 733.22424 L 654.6645 759.4108 L 602.2913 759.4108 L 549.91815 733.22424 L 549.91815 733.22424 L 549.91815 733.22424 L 523.73157 733.22424 Q 523.73157 733.22424 497.545 707.03766 Q 497.545 680.8511 445.17184 707.03766 Q 366.61212 733.22424 314.23895 654.6645 L 288.05237 576.10474 L 261.86578 576.10474 L 261.86578 576.10474 L 261.86578 549.91815 L 235.67921 549.91815 L 235.67921 628.4779 Q 235.67921 680.8511 209.49263 707.03766 L 183.30606 733.22424 L 183.30606 733.22424 L 183.30606 733.22424 L 157.11948 733.22424 L 157.11948 733.22424 L 157.11948 707.03766 L 130.93289 707.03766 L 130.93289 707.03766 L 130.93289 680.8511 L 130.93289 680.8511 L 130.93289 680.8511 L 104.746315 654.6645 L 78.55974 628.4779 L 78.55974 628.4779 L 78.55974 628.4779 L 78.55974 602.2913 L 78.55974 602.2913 L 78.55974 602.2913 Q 78.55974 576.10474 52.373158 576.10474 L 26.186579 576.10474 L 26.186579 549.91815 L 26.186579 549.91815 L 0.0 366.61212 L 0.0 157.11948 L 26.186579 157.11948 L 52.373158 157.11948 L 52.373158 157.11948 L 52.373158 157.11948 L 52.373158 183.30606 L 78.55974 183.30606 L 104.746315 104.746315 Q 130.93289 26.186579 183.30606 26.186579 z" svg:height="7.594108mm" draw:style-name="style-220" svg:viewBox="0.0 0.0 707.03766 759.4108" svg:width="7.0703764mm" svg:x="128.05237mm" svg:y="105.793785mm"/>
          <draw:path svg:d="M 104.746315 0.0 L 130.93289 0.0 L 130.93289 0.0 L 130.93289 0.0 L 104.746315 26.186579 L 78.55974 52.373158 L 78.55974 52.373158 L 104.746315 52.373158 L 104.746315 52.373158 L 104.746315 52.373158 L 366.61212 104.746315 Q 654.6645 157.11948 654.6645 157.11948 Q 680.8511 157.11948 680.8511 157.11948 L 680.8511 183.30606 L 576.10474 183.30606 Q 497.545 209.49263 314.23895 209.49263 L 157.11948 209.49263 L 157.11948 261.86578 L 157.11948 288.05237 L 157.11948 288.05237 Q 157.11948 288.05237 130.93289 261.86578 Q 130.93289 209.49263 78.55974 209.49263 L 26.186579 209.49263 L 26.186579 261.86578 L 26.186579 288.05237 L 0.0 288.05237 L 0.0 261.86578 L 0.0 261.86578 L 0.0 261.86578 L 0.0 157.11948 Q 0.0 78.55974 26.186579 52.373158 L 26.186579 0.0 L 52.373158 0.0 Q 104.746315 0.0 104.746315 0.0 z" svg:height="2.8805237mm" draw:style-name="style-221" svg:viewBox="0.0 0.0 680.8511 288.05237" svg:width="6.808511mm" svg:x="10.474632mm" svg:y="140.36006mm"/>
          <draw:path svg:d="M 52.373158 78.55974 L 52.373158 -3.6379788E-12 L 52.373158 -3.6379788E-12 L 52.373158 -3.6379788E-12 L 78.55974 -3.6379788E-12 L 78.55974 -3.6379788E-12 L 78.55974 26.186579 L 104.746315 26.186579 L 104.746315 26.186579 L 104.746315 52.373158 L 130.93289 52.373158 L 157.11948 52.373158 L 157.11948 26.186579 Q 157.11948 26.186579 183.30606 -3.6379788E-12 L 209.49263 -3.6379788E-12 L 209.49263 418.98526 Q 209.49263 837.9705 288.05237 890.3437 Q 366.61212 968.90344 366.61212 1021.2766 Q 366.61212 1047.4631 418.98526 1099.8363 Q 471.35843 1099.8363 445.17184 1152.2095 Q 418.98526 1178.3961 418.98526 1178.3961 Q 418.98526 1204.5826 418.98526 1204.5826 L 445.17184 1204.5826 L 445.17184 1230.7693 Q 418.98526 1256.9558 418.98526 1256.9558 L 418.98526 1256.9558 L 392.7987 1256.9558 Q 366.61212 1256.9558 366.61212 1309.329 Q 392.7987 1361.7021 340.42554 1335.5155 Q 314.23895 1335.5155 288.05237 1361.7021 Q 261.86578 1414.0753 235.67921 1387.8887 Q 209.49263 1361.7021 209.49263 1440.2618 Q 157.11948 1518.8217 157.11948 1571.1948 L 157.11948 1597.3813 L 157.11948 1597.3813 L 157.11948 1623.568 L 157.11948 1623.568 L 183.30606 1623.568 L 183.30606 1623.568 L 183.30606 1623.568 L 183.30606 1649.7545 L 157.11948 1649.7545 L 157.11948 1675.941 L 157.11948 1702.1277 L 130.93289 1702.1277 L 130.93289 1702.1277 L 104.746315 1702.1277 L 52.373158 1675.941 L 52.373158 1675.941 L 52.373158 1675.941 L 52.373158 1204.5826 Q 52.373158 759.4108 52.373158 628.4779 Q 52.373158 523.73157 26.186579 523.73157 Q 0.0 523.73157 0.0 340.42554 Q 26.186579 157.11948 52.373158 78.55974 z" svg:height="17.021276mm" draw:style-name="style-222" svg:viewBox="0.0 0.0 445.17184 1702.1277" svg:width="4.4517183mm" svg:x="186.44844mm" svg:y="298.527mm"/>
          <draw:path svg:d="M 261.86578 78.55974 L 288.05237 78.55974 L 261.86578 130.93289 Q 209.49263 157.11948 209.49263 183.30606 L 209.49263 235.67921 L 209.49263 288.05237 L 209.49263 366.61212 L 209.49263 366.61212 L 209.49263 366.61212 L 209.49263 392.7987 Q 183.30606 392.7987 209.49263 418.98526 Q 261.86578 445.17184 261.86578 445.17184 L 261.86578 445.17184 L 209.49263 445.17184 Q 157.11948 445.17184 104.746315 471.35843 L 26.186579 471.35843 L 26.186579 445.17184 L 26.186579 418.98526 L 52.373158 418.98526 Q 78.55974 392.7987 104.746315 340.42554 Q 130.93289 288.05237 52.373158 235.67921 L 0.0 235.67921 L 52.373158 183.30606 Q 104.746315 130.93289 130.93289 78.55974 Q 130.93289 0.0 157.11948 0.0 Q 209.49263 0.0 209.49263 26.186579 Q 235.67921 78.55974 261.86578 78.55974 z" svg:height="4.7135844mm" draw:style-name="style-223" svg:viewBox="0.0 0.0 288.05237 471.35843" svg:width="2.8805237mm" svg:x="195.87561mm" svg:y="239.08347mm"/>
          <draw:path svg:d="M 523.73157 104.746315 L 576.10474 104.746315 L 576.10474 104.746315 L 576.10474 104.746315 L 628.4779 130.93289 L 654.6645 130.93289 L 654.6645 183.30606 L 654.6645 235.67921 L 654.6645 235.67921 Q 654.6645 261.86578 628.4779 235.67921 Q 576.10474 209.49263 549.91815 235.67921 L 523.73157 261.86578 L 523.73157 261.86578 L 523.73157 261.86578 L 523.73157 497.545 Q 523.73157 733.22424 497.545 785.5974 L 471.35843 811.784 L 471.35843 837.9705 L 471.35843 864.1571 L 445.17184 864.1571 L 445.17184 837.9705 L 445.17184 837.9705 L 418.98526 837.9705 L 418.98526 837.9705 L 418.98526 837.9705 L 418.98526 864.1571 L 418.98526 864.1571 L 392.7987 916.5303 L 366.61212 968.90344 L 366.61212 968.90344 L 366.61212 942.71686 L 366.61212 942.71686 L 366.61212 942.71686 L 340.42554 942.71686 L 340.42554 942.71686 L 340.42554 890.3437 L 340.42554 837.9705 L 314.23895 837.9705 Q 261.86578 837.9705 261.86578 811.784 Q 261.86578 811.784 261.86578 785.5974 Q 235.67921 785.5974 235.67921 680.8511 Q 235.67921 549.91815 209.49263 549.91815 Q 157.11948 549.91815 157.11948 576.10474 Q 130.93289 628.4779 104.746315 602.2913 L 78.55974 576.10474 L 78.55974 523.73157 Q 52.373158 471.35843 52.373158 366.61212 Q 52.373158 288.05237 26.186579 261.86578 Q 0.0 261.86578 0.0 183.30606 Q 0.0 104.746315 0.0 78.55974 L 0.0 26.186579 L 0.0 26.186579 L 0.0 26.186579 L 26.186579 26.186579 L 26.186579 52.373158 L 52.373158 52.373158 L 78.55974 52.373158 L 78.55974 26.186579 L 78.55974 3.6379788E-12 L 104.746315 3.6379788E-12 L 130.93289 3.6379788E-12 L 157.11948 3.6379788E-12 Q 183.30606 3.6379788E-12 157.11948 3.6379788E-12 Q 157.11948 3.6379788E-12 288.05237 26.186579 Q 418.98526 52.373158 471.35843 78.55974 Q 497.545 104.746315 523.73157 104.746315 z" svg:height="9.689034mm" draw:style-name="style-224" svg:viewBox="0.0 0.0 654.6645 968.90344" svg:width="6.5466447mm" svg:x="65.99018mm" svg:y="266.57938mm"/>
          <draw:path svg:d="M 3299.509 26.186579 L 3378.0688 26.186579 L 3378.0688 26.186579 L 3378.0688 52.373158 L 3351.882 52.373158 L 3325.6956 52.373158 L 3325.6956 78.55974 L 3299.509 78.55974 L 3299.509 104.746315 L 3299.509 157.11948 L 3325.6956 157.11948 Q 3351.882 157.11948 3351.882 209.49263 Q 3351.882 261.86578 3325.6956 261.86578 Q 3299.509 261.86578 3351.882 288.05237 Q 3404.2554 314.23895 3430.442 288.05237 Q 3456.6284 288.05237 3430.442 366.61212 Q 3404.2554 471.35843 3430.442 471.35843 Q 3456.6284 471.35843 3456.6284 497.545 Q 3456.6284 523.73157 3378.0688 576.10474 Q 3299.509 628.4779 3299.509 680.8511 L 3299.509 707.03766 L 3273.3225 707.03766 L 3273.3225 733.22424 L 3273.3225 733.22424 L 3247.136 733.22424 L 3247.136 733.22424 L 3247.136 733.22424 L 3247.136 759.4108 L 3247.136 759.4108 L 3273.3225 785.5974 L 3299.509 837.9705 L 3299.509 837.9705 L 3299.509 837.9705 L 3299.509 864.1571 Q 3299.509 890.3437 3273.3225 890.3437 Q 3247.136 916.5303 3299.509 942.71686 Q 3299.509 968.90344 3299.509 995.09 L 3299.509 995.09 L 3299.509 995.09 L 3299.509 995.09 L 3273.3225 1021.2766 L 3247.136 1021.2766 L 3247.136 1021.2766 L 3220.9492 1047.4631 L 3220.9492 1047.4631 L 3194.7627 1047.4631 L 3194.7627 1047.4631 L 3194.7627 1047.4631 L 3168.5762 1047.4631 Q 3142.3896 1047.4631 3063.8298 1047.4631 Q 2985.27 1047.4631 2985.27 1021.2766 Q 2985.27 995.09 2932.897 1021.2766 Q 2906.7104 1047.4631 2854.3372 995.09 Q 2801.964 995.09 2775.7773 1021.2766 Q 2749.5908 1047.4631 2356.7922 1073.6498 Q 1937.8069 1099.8363 1937.8069 1126.023 Q 1911.6204 1152.2095 1859.2472 1152.2095 L 1806.874 1152.2095 L 1806.874 1126.023 L 1833.0605 1126.023 L 1833.0605 1126.023 L 1833.0605 1099.8363 L 1833.0605 1099.8363 L 1833.0605 1099.8363 L 1859.2472 1099.8363 L 1859.2472 1099.8363 L 1806.874 1073.6498 L 1754.5009 1073.6498 L 1754.5009 1099.8363 L 1754.5009 1152.2095 L 1728.3142 1152.2095 L 1702.1277 1152.2095 L 1702.1277 1126.023 Q 1675.941 1099.8363 1675.941 1099.8363 Q 1675.941 1099.8363 1649.7545 1126.023 Q 1623.568 1152.2095 1571.1948 1152.2095 Q 1545.0082 1099.8363 1466.4485 1099.8363 Q 1387.8887 1099.8363 1335.5155 1099.8363 Q 1256.9558 1126.023 1256.9558 1152.2095 Q 1230.7693 1152.2095 1230.7693 1152.2095 Q 1204.5826 1126.023 1126.023 1126.023 Q 1021.2766 1099.8363 995.09 1152.2095 Q 995.09 1178.3961 968.90344 1152.2095 L 942.71686 1152.2095 L 942.71686 1126.023 Q 942.71686 1099.8363 916.5303 1099.8363 Q 890.3437 1073.6498 523.73157 1073.6498 Q 183.30606 1047.4631 157.11948 1021.2766 L 157.11948 968.90344 L 157.11948 968.90344 L 157.11948 942.71686 L 157.11948 942.71686 L 157.11948 942.71686 L 130.93289 916.5303 L 104.746315 890.3437 L 104.746315 942.71686 L 104.746315 968.90344 L 78.55974 1047.4631 L 78.55974 1152.2095 L 78.55974 1152.2095 L 52.373158 1152.2095 L 52.373158 1047.4631 L 52.373158 968.90344 L 26.186579 759.4108 Q 0.0 549.91815 0.0 497.545 L 0.0 445.17184 L 0.0 392.7987 L 0.0 340.42554 L 26.186579 340.42554 L 52.373158 366.61212 L 78.55974 366.61212 Q 104.746315 366.61212 183.30606 261.86578 Q 261.86578 157.11948 288.05237 78.55974 L 314.23895 0.0 L 1492.635 0.0 Q 2671.031 0.0 2932.897 26.186579 Q 3220.9492 52.373158 3299.509 26.186579 z M 3325.6956 549.91815 Q 3325.6956 523.73157 3325.6956 523.73157 Q 3351.882 523.73157 3351.882 523.73157 Q 3351.882 549.91815 3325.6956 549.91815 z" svg:height="11.522095mm" draw:style-name="style-225" svg:viewBox="0.0 0.0 3456.6284 1152.2095" svg:width="34.566284mm" svg:x="3.6661212mm" svg:y="3.6661212mm"/>
          <draw:path svg:d="M 261.86578 52.373158 L 288.05237 26.186579 L 340.42554 52.373158 Q 418.98526 52.373158 418.98526 52.373158 Q 418.98526 52.373158 418.98526 78.55974 L 445.17184 78.55974 L 445.17184 78.55974 L 445.17184 104.746315 L 445.17184 104.746315 L 418.98526 104.746315 L 418.98526 418.98526 Q 418.98526 707.03766 418.98526 707.03766 L 418.98526 707.03766 L 418.98526 707.03766 Q 392.7987 680.8511 314.23895 628.4779 Q 209.49263 576.10474 130.93289 523.73157 Q 52.373158 471.35843 0.0 445.17184 Q -26.186579 392.7987 0.0 366.61212 L 26.186579 366.61212 L 26.186579 261.86578 L 26.186579 157.11948 L 26.186579 157.11948 Q 52.373158 157.11948 52.373158 78.55974 Q 78.55974 0.0 104.746315 0.0 Q 130.93289 0.0 157.11948 104.746315 Q 183.30606 157.11948 183.30606 130.93289 Q 209.49263 78.55974 235.67921 78.55974 Q 261.86578 52.373158 261.86578 52.373158 z" svg:height="7.0703764mm" draw:style-name="style-226" svg:viewBox="0.0 0.0 445.17184 707.03766" svg:width="4.4517183mm" svg:x="47.135845mm" svg:y="281.7676mm"/>
          <draw:path svg:d="M 26.186579 78.55974 L 52.373158 0.0 L 235.67921 157.11948 Q 418.98526 288.05237 445.17184 314.23895 L 497.545 314.23895 L 497.545 340.42554 L 497.545 340.42554 L 497.545 366.61212 Q 497.545 392.7987 523.73157 392.7987 Q 549.91815 392.7987 549.91815 418.98526 L 549.91815 418.98526 L 549.91815 418.98526 Q 549.91815 418.98526 576.10474 445.17184 L 576.10474 445.17184 L 576.10474 445.17184 Q 576.10474 445.17184 549.91815 445.17184 Q 523.73157 445.17184 392.7987 340.42554 Q 261.86578 235.67921 261.86578 288.05237 Q 235.67921 340.42554 183.30606 235.67921 L 78.55974 157.11948 L 78.55974 157.11948 L 78.55974 183.30606 L 78.55974 183.30606 L 78.55974 183.30606 L 52.373158 183.30606 L 52.373158 209.49263 L 52.373158 209.49263 L 26.186579 209.49263 L 26.186579 209.49263 L 26.186579 235.67921 L 26.186579 235.67921 L 0.0 235.67921 L 0.0 183.30606 L 0.0 157.11948 L 0.0 130.93289 Q 26.186579 130.93289 26.186579 78.55974 z" svg:height="4.4517183mm" draw:style-name="style-227" svg:viewBox="0.0 0.0 576.10474 445.17184" svg:width="5.7610474mm" svg:x="48.968903mm" svg:y="303.50247mm"/>
          <draw:path svg:d="M 0.0 130.93289 L 0.0 0.0 L 78.55974 157.11948 Q 130.93289 314.23895 157.11948 340.42554 L 157.11948 340.42554 L 157.11948 392.7987 Q 157.11948 445.17184 183.30606 445.17184 Q 209.49263 445.17184 183.30606 497.545 Q 183.30606 523.73157 157.11948 549.91815 L 157.11948 549.91815 L 130.93289 602.2913 Q 104.746315 654.6645 104.746315 654.6645 L 78.55974 654.6645 L 78.55974 680.8511 L 78.55974 707.03766 L 52.373158 733.22424 L 26.186579 759.4108 L 26.186579 759.4108 L 26.186579 785.5974 L 26.186579 785.5974 L 26.186579 785.5974 L 26.186579 654.6645 Q 26.186579 549.91815 26.186579 549.91815 Q 26.186579 523.73157 26.186579 497.545 Q 0.0 497.545 0.0 445.17184 Q 26.186579 366.61212 26.186579 314.23895 Q 26.186579 261.86578 0.0 130.93289 z" svg:height="7.8559737mm" draw:style-name="style-228" svg:viewBox="0.0 0.0 183.30606 785.5974" svg:width="1.8330606mm" svg:x="149.00163mm" svg:y="152.14403mm"/>
          <draw:path svg:d="M 1885.4337 0.0 L 1911.6204 0.0 L 1911.6204 0.0 L 1911.6204 26.186579 L 1963.9935 26.186579 L 1990.18 26.186579 L 1990.18 52.373158 L 2016.3666 78.55974 L 2016.3666 78.55974 L 2016.3666 78.55974 L 2016.3666 104.746315 L 2016.3666 104.746315 L 2016.3666 130.93289 L 2016.3666 130.93289 L 2016.3666 130.93289 L 2016.3666 130.93289 L 2016.3666 157.11948 L 2016.3666 157.11948 L 2042.5532 157.11948 L 2042.5532 183.30606 L 2121.113 157.11948 Q 2199.6726 130.93289 2199.6726 183.30606 Q 2199.6726 235.67921 2278.2324 235.67921 Q 2356.7922 235.67921 2356.7922 261.86578 Q 2382.9788 288.05237 2382.9788 261.86578 Q 2382.9788 235.67921 2487.725 288.05237 Q 2566.285 340.42554 2618.658 340.42554 L 2671.031 340.42554 L 2697.2178 366.61212 L 2697.2178 366.61212 L 2697.2178 366.61212 L 2697.2178 392.7987 L 2697.2178 392.7987 L 2697.2178 392.7987 L 2723.4043 392.7987 L 2723.4043 392.7987 L 2749.5908 418.98526 L 2775.7773 418.98526 L 2775.7773 445.17184 L 2801.964 471.35843 L 2801.964 471.35843 L 2801.964 497.545 L 2801.964 497.545 L 2801.964 497.545 L 2828.1506 497.545 L 2828.1506 497.545 L 2801.964 523.73157 L 2775.7773 523.73157 L 2749.5908 523.73157 L 2723.4043 549.91815 L 2592.4714 549.91815 Q 2487.725 549.91815 2330.6055 549.91815 Q 2173.486 602.2913 2042.5532 602.2913 Q 1911.6204 602.2913 1597.3813 602.2913 Q 1256.9558 602.2913 864.1571 576.10474 L 445.17184 549.91815 L 445.17184 549.91815 L 445.17184 523.73157 L 445.17184 497.545 L 445.17184 471.35843 L 445.17184 445.17184 L 445.17184 445.17184 L 418.98526 445.17184 L 418.98526 445.17184 L 392.7987 445.17184 L 340.42554 445.17184 L 340.42554 445.17184 L 340.42554 445.17184 L 314.23895 418.98526 Q 314.23895 392.7987 340.42554 392.7987 Q 392.7987 392.7987 366.61212 366.61212 Q 340.42554 340.42554 261.86578 261.86578 Q 183.30606 183.30606 130.93289 183.30606 L 104.746315 183.30606 L 104.746315 157.11948 L 78.55974 157.11948 L 78.55974 157.11948 L 78.55974 130.93289 L 26.186579 130.93289 L -9.094947E-13 130.93289 L 26.186579 104.746315 L 52.373158 104.746315 L 52.373158 104.746315 L 78.55974 104.746315 L 78.55974 104.746315 L 78.55974 78.55974 L 78.55974 78.55974 L 78.55974 78.55974 L 104.746315 78.55974 L 104.746315 78.55974 L 130.93289 78.55974 L 183.30606 78.55974 L 576.10474 52.373158 Q 968.90344 26.186579 1073.6498 26.186579 Q 1178.3961 26.186579 1309.329 26.186579 Q 1440.2618 26.186579 1597.3813 26.186579 Q 1728.3142 -26.186579 1806.874 0.0 Q 1859.2472 26.186579 1885.4337 0.0 z" svg:height="6.0229135mm" draw:style-name="style-229" svg:viewBox="0.0 0.0 2828.1506 602.2913" svg:width="28.281506mm" svg:x="75.679214mm" svg:y="14.926351mm"/>
          <draw:path svg:d="M 261.86578 183.30606 L 261.86578 235.67921 L 235.67921 392.7987 Q 209.49263 576.10474 209.49263 576.10474 L 209.49263 602.2913 L 104.746315 602.2913 Q 26.186579 602.2913 26.186579 523.73157 L 0.0 471.35843 L 26.186579 471.35843 Q 26.186579 445.17184 26.186579 445.17184 Q 0.0 445.17184 26.186579 235.67921 Q 52.373158 52.373158 52.373158 26.186579 L 78.55974 26.186579 L 157.11948 0.0 Q 209.49263 -26.186579 157.11948 78.55974 Q 130.93289 157.11948 209.49263 130.93289 Q 261.86578 104.746315 261.86578 183.30606 z" svg:height="6.0229135mm" draw:style-name="style-230" svg:viewBox="0.0 0.0 261.86578 602.2913" svg:width="2.618658mm" svg:x="162.88052mm" svg:y="309.26352mm"/>
          <draw:path svg:d="M 52.373158 26.186579 L 78.55974 3.6379788E-12 L 130.93289 26.186579 Q 183.30606 52.373158 314.23895 52.373158 L 445.17184 52.373158 L 392.7987 78.55974 Q 340.42554 104.746315 366.61212 104.746315 Q 392.7987 104.746315 392.7987 130.93289 L 392.7987 130.93289 L 392.7987 157.11948 L 392.7987 157.11948 L 366.61212 157.11948 L 340.42554 157.11948 L 314.23895 157.11948 Q 261.86578 157.11948 261.86578 183.30606 Q 261.86578 209.49263 157.11948 183.30606 Q 52.373158 157.11948 26.186579 157.11948 L -9.094947E-13 157.11948 L -9.094947E-13 130.93289 Q -9.094947E-13 104.746315 26.186579 78.55974 Q 52.373158 52.373158 52.373158 26.186579 z" svg:height="1.8330606mm" draw:style-name="style-231" svg:viewBox="0.0 0.0 445.17184 183.30606" svg:width="4.4517183mm" svg:x="78.03601mm" svg:y="262.38953mm"/>
          <draw:path svg:d="M 445.17184 130.93289 L 471.35843 -3.6379788E-12 L 471.35843 183.30606 L 471.35843 366.61212 L 497.545 366.61212 L 523.73157 366.61212 L 549.91815 366.61212 L 576.10474 392.7987 L 628.4779 392.7987 Q 707.03766 392.7987 733.22424 288.05237 L 759.4108 209.49263 L 759.4108 235.67921 L 759.4108 288.05237 L 759.4108 314.23895 L 759.4108 340.42554 L 759.4108 392.7987 Q 759.4108 418.98526 733.22424 418.98526 L 680.8511 445.17184 L 602.2913 445.17184 Q 523.73157 471.35843 523.73157 497.545 Q 523.73157 523.73157 523.73157 523.73157 L 523.73157 549.91815 L 576.10474 602.2913 Q 628.4779 654.6645 680.8511 654.6645 L 733.22424 654.6645 L 733.22424 654.6645 Q 733.22424 680.8511 707.03766 707.03766 L 707.03766 707.03766 L 576.10474 707.03766 Q 418.98526 680.8511 418.98526 733.22424 Q 418.98526 785.5974 445.17184 811.784 L 445.17184 837.9705 L 418.98526 837.9705 L 418.98526 837.9705 L 418.98526 837.9705 Q 392.7987 811.784 392.7987 811.784 L 392.7987 811.784 L 366.61212 811.784 Q 366.61212 811.784 366.61212 785.5974 L 366.61212 785.5974 L 366.61212 785.5974 Q 366.61212 759.4108 314.23895 759.4108 Q 235.67921 733.22424 235.67921 707.03766 Q 209.49263 654.6645 104.746315 654.6645 L 0.0 680.8511 L 0.0 654.6645 L 0.0 628.4779 L 26.186579 628.4779 L 52.373158 602.2913 L 52.373158 602.2913 L 52.373158 602.2913 L 78.55974 602.2913 L 78.55974 602.2913 L 78.55974 576.10474 L 104.746315 576.10474 L 104.746315 549.91815 L 104.746315 523.73157 L 78.55974 523.73157 L 78.55974 497.545 L 130.93289 497.545 Q 183.30606 497.545 209.49263 445.17184 Q 235.67921 392.7987 209.49263 392.7987 Q 183.30606 392.7987 209.49263 366.61212 L 209.49263 340.42554 L 261.86578 340.42554 Q 288.05237 366.61212 288.05237 392.7987 Q 288.05237 418.98526 314.23895 418.98526 L 340.42554 418.98526 L 340.42554 392.7987 Q 366.61212 366.61212 366.61212 235.67921 L 366.61212 130.93289 L 392.7987 130.93289 L 392.7987 130.93289 L 392.7987 183.30606 L 392.7987 261.86578 L 418.98526 261.86578 L 445.17184 261.86578 L 445.17184 130.93289 z" svg:height="8.379705mm" draw:style-name="style-232" svg:viewBox="0.0 0.0 759.4108 837.9705" svg:width="7.594108mm" svg:x="88.51064mm" svg:y="259.509mm"/>
          <draw:path svg:d="M 0.0 26.186579 L 26.186579 0.0 L 78.55974 26.186579 Q 130.93289 26.186579 130.93289 104.746315 Q 130.93289 183.30606 157.11948 183.30606 L 183.30606 183.30606 L 209.49263 235.67921 Q 209.49263 288.05237 157.11948 288.05237 L 130.93289 288.05237 L 130.93289 314.23895 L 104.746315 314.23895 L 104.746315 314.23895 L 104.746315 340.42554 L 52.373158 340.42554 L 0.0 340.42554 L 0.0 340.42554 L 0.0 314.23895 L 0.0 183.30606 Q 0.0 52.373158 0.0 26.186579 z" svg:height="3.4042554mm" draw:style-name="style-233" svg:viewBox="0.0 0.0 209.49263 340.42554" svg:width="2.0949264mm" svg:x="201.11293mm" svg:y="225.99019mm"/>
          <draw:path svg:d="M 183.30606 0.0 L 183.30606 0.0 L 183.30606 78.55974 Q 157.11948 130.93289 209.49263 183.30606 Q 209.49263 209.49263 209.49263 261.86578 Q 209.49263 314.23895 209.49263 340.42554 L 209.49263 366.61212 L 209.49263 366.61212 Q 209.49263 366.61212 130.93289 392.7987 Q 52.373158 392.7987 26.186579 340.42554 L 1.8189894E-12 261.86578 L 1.8189894E-12 157.11948 L 1.8189894E-12 52.373158 L 1.8189894E-12 52.373158 L 1.8189894E-12 52.373158 L 26.186579 78.55974 Q 52.373158 78.55974 104.746315 78.55974 Q 157.11948 26.186579 157.11948 26.186579 L 157.11948 26.186579 L 157.11948 26.186579 Q 183.30606 26.186579 183.30606 0.0 z" svg:height="3.9279869mm" draw:style-name="style-234" svg:viewBox="0.0 0.0 209.49263 392.7987" svg:width="2.0949264mm" svg:x="116.792145mm" svg:y="144.28806mm"/>
          <draw:path svg:d="M 785.5974 26.186579 L 785.5974 0.0 L 811.784 52.373158 Q 864.1571 104.746315 864.1571 104.746315 Q 890.3437 104.746315 916.5303 78.55974 L 916.5303 78.55974 L 916.5303 1204.5826 Q 916.5303 2304.419 916.5303 2461.5386 L 916.5303 2618.658 L 890.3437 2618.658 Q 864.1571 2644.8445 864.1571 2540.0981 Q 811.784 2435.3518 759.4108 3220.9492 Q 707.03766 4006.5466 707.03766 4058.92 L 707.03766 4111.293 L 707.03766 4111.293 Q 707.03766 4111.293 654.6645 4137.4795 L 628.4779 4163.666 L 628.4779 4137.4795 Q 602.2913 4137.4795 549.91815 4137.4795 Q 497.545 4137.4795 445.17184 4216.0396 Q 392.7987 4268.4126 340.42554 4242.226 Q 288.05237 4242.226 209.49263 4216.0396 Q 130.93289 4189.8525 104.746315 4242.226 L 78.55974 4268.4126 L 78.55974 4294.599 L 78.55974 4320.7856 L 52.373158 4320.7856 L 26.186579 4294.599 L 26.186579 4294.599 L 26.186579 4294.599 L 0.0 4242.226 Q -26.186579 4163.666 0.0 3561.3748 L 26.186579 2959.0835 L 26.186579 2959.0835 L 26.186579 2959.0835 L 52.373158 2618.658 Q 78.55974 2278.2324 78.55974 2068.7397 L 78.55974 1859.2472 L 78.55974 1387.8887 Q 78.55974 916.5303 78.55974 576.10474 L 78.55974 261.86578 L 78.55974 235.67921 L 78.55974 209.49263 L 104.746315 209.49263 L 104.746315 209.49263 L 130.93289 183.30606 L 130.93289 183.30606 L 130.93289 183.30606 L 130.93289 209.49263 L 130.93289 209.49263 L 130.93289 209.49263 L 157.11948 235.67921 L 183.30606 261.86578 L 183.30606 261.86578 L 183.30606 261.86578 L 183.30606 288.05237 L 183.30606 288.05237 L 209.49263 288.05237 L 209.49263 314.23895 L 209.49263 314.23895 L 235.67921 314.23895 L 235.67921 314.23895 L 235.67921 314.23895 L 261.86578 288.05237 Q 288.05237 261.86578 288.05237 209.49263 L 288.05237 130.93289 L 314.23895 130.93289 L 314.23895 157.11948 L 314.23895 157.11948 L 340.42554 157.11948 L 366.61212 235.67921 Q 418.98526 314.23895 497.545 288.05237 Q 549.91815 261.86578 549.91815 288.05237 Q 576.10474 314.23895 576.10474 314.23895 L 602.2913 314.23895 L 602.2913 314.23895 L 602.2913 314.23895 L 654.6645 340.42554 L 707.03766 340.42554 L 707.03766 314.23895 Q 707.03766 261.86578 707.03766 183.30606 L 707.03766 104.746315 L 707.03766 104.746315 Q 707.03766 104.746315 733.22424 104.746315 L 733.22424 78.55974 L 733.22424 78.55974 Q 759.4108 78.55974 759.4108 52.373158 L 759.4108 52.373158 L 759.4108 52.373158 Q 759.4108 52.373158 785.5974 26.186579 z" svg:height="43.207855mm" draw:style-name="style-235" svg:viewBox="0.0 0.0 916.5303 4320.7856" svg:width="9.165303mm" svg:x="127.52864mm" svg:y="109.983635mm"/>
          <draw:path svg:d="M 235.67921 0.0 L 261.86578 0.0 L 288.05237 0.0 Q 314.23895 26.186579 314.23895 104.746315 Q 314.23895 157.11948 340.42554 261.86578 L 340.42554 340.42554 L 209.49263 340.42554 Q 52.373158 340.42554 52.373158 314.23895 L 52.373158 261.86578 L 26.186579 261.86578 L 26.186579 261.86578 L 26.186579 209.49263 Q 0.0 183.30606 0.0 104.746315 L 0.0 0.0 L 104.746315 0.0 Q 209.49263 0.0 235.67921 0.0 z" svg:height="3.4042554mm" draw:style-name="style-236" svg:viewBox="0.0 0.0 340.42554 340.42554" svg:width="3.4042554mm" svg:x="5.7610474mm" svg:y="288.05237mm"/>
          <draw:path svg:d="M 52.373158 235.67921 L 78.55974 0.0 L 78.55974 26.186579 Q 78.55974 78.55974 104.746315 78.55974 L 104.746315 104.746315 L 104.746315 130.93289 Q 104.746315 183.30606 130.93289 183.30606 Q 157.11948 183.30606 157.11948 261.86578 Q 157.11948 340.42554 183.30606 340.42554 Q 235.67921 340.42554 235.67921 497.545 L 235.67921 654.6645 L 235.67921 759.4108 Q 235.67921 864.1571 235.67921 942.71686 Q 235.67921 1021.2766 209.49263 1021.2766 L 209.49263 1047.4631 L 209.49263 1126.023 L 209.49263 1178.3961 L 183.30606 1178.3961 L 157.11948 1178.3961 L 157.11948 1126.023 L 130.93289 1099.8363 L 130.93289 1099.8363 L 130.93289 1126.023 L 130.93289 1126.023 L 104.746315 1126.023 L 104.746315 1099.8363 L 78.55974 1099.8363 L 78.55974 1099.8363 L 78.55974 1126.023 L 78.55974 1126.023 L 52.373158 1126.023 L 52.373158 1047.4631 Q 26.186579 968.90344 26.186579 968.90344 L 26.186579 968.90344 L 26.186579 968.90344 L -4.5474735E-13 968.90344 L -4.5474735E-13 707.03766 Q 26.186579 471.35843 52.373158 235.67921 z" svg:height="11.783961mm" draw:style-name="style-237" svg:viewBox="0.0 0.0 235.67921 1178.3961" svg:width="2.3567922mm" svg:x="36.923077mm" svg:y="252.7005mm"/>
          <draw:path svg:d="M 78.55974 26.186579 L 78.55974 0.0 L 104.746315 0.0 L 130.93289 0.0 L 130.93289 0.0 L 130.93289 0.0 L 130.93289 26.186579 L 130.93289 26.186579 L 104.746315 26.186579 L 104.746315 52.373158 L 104.746315 52.373158 L 130.93289 52.373158 L 130.93289 104.746315 L 130.93289 130.93289 L 157.11948 157.11948 Q 157.11948 183.30606 130.93289 183.30606 Q 104.746315 183.30606 130.93289 261.86578 Q 130.93289 314.23895 183.30606 340.42554 Q 261.86578 340.42554 261.86578 366.61212 L 261.86578 392.7987 L 235.67921 366.61212 Q 183.30606 366.61212 183.30606 445.17184 L 183.30606 523.73157 L 235.67921 759.4108 Q 288.05237 995.09 314.23895 1047.4631 L 340.42554 1099.8363 L 340.42554 1152.2095 L 340.42554 1178.3961 L 340.42554 1204.5826 L 340.42554 1256.9558 L 340.42554 1256.9558 L 340.42554 1256.9558 L 340.42554 1256.9558 L 340.42554 1230.7693 L 314.23895 1204.5826 L 288.05237 1152.2095 L 288.05237 1099.8363 L 288.05237 1073.6498 L 261.86578 1047.4631 Q 235.67921 995.09 130.93289 576.10474 L 26.186579 157.11948 L 0.0 104.746315 L 0.0 26.186579 L 26.186579 52.373158 Q 78.55974 52.373158 78.55974 26.186579 z" svg:height="12.569558mm" draw:style-name="style-238" svg:viewBox="0.0 0.0 340.42554 1256.9558" svg:width="3.4042554mm" svg:x="106.05565mm" svg:y="188.54338mm"/>
          <draw:path svg:d="M 314.23895 26.186579 L 340.42554 26.186579 L 366.61212 26.186579 Q 392.7987 26.186579 392.7987 52.373158 Q 392.7987 78.55974 288.05237 104.746315 Q 183.30606 130.93289 183.30606 130.93289 L 157.11948 130.93289 L 157.11948 157.11948 Q 157.11948 183.30606 130.93289 183.30606 L 104.746315 183.30606 L 104.746315 183.30606 Q 104.746315 157.11948 78.55974 157.11948 L 78.55974 157.11948 L 52.373158 157.11948 L 52.373158 157.11948 L 52.373158 157.11948 Q 52.373158 157.11948 0.0 157.11948 Q -26.186579 183.30606 0.0 157.11948 L 26.186579 130.93289 L 26.186579 130.93289 L 26.186579 104.746315 L 52.373158 52.373158 Q 52.373158 0.0 183.30606 0.0 Q 314.23895 26.186579 314.23895 26.186579 z" svg:height="1.8330606mm" draw:style-name="style-239" svg:viewBox="0.0 0.0 392.7987 183.30606" svg:width="3.9279869mm" svg:x="92.17676mm" svg:y="266.3175mm"/>
          <draw:path svg:d="M 1597.3813 26.186579 L 1649.7545 0.0 L 1649.7545 0.0 L 1675.941 0.0 L 1675.941 0.0 L 1675.941 0.0 L 1728.3142 26.186579 L 1780.6874 26.186579 L 1780.6874 52.373158 Q 1780.6874 52.373158 1806.874 52.373158 L 1806.874 26.186579 L 2042.5532 52.373158 Q 2252.046 52.373158 2409.1653 52.373158 Q 2592.4714 52.373158 2592.4714 78.55974 L 2592.4714 78.55974 L 2566.285 78.55974 L 2540.0981 104.746315 L 2566.285 104.746315 L 2618.658 104.746315 L 2618.658 130.93289 L 2618.658 130.93289 L 2644.8445 130.93289 L 2644.8445 157.11948 L 2671.031 157.11948 Q 2723.4043 157.11948 2801.964 235.67921 Q 2880.5237 314.23895 2906.7104 340.42554 Q 2932.897 366.61212 2880.5237 366.61212 Q 2854.3372 366.61212 2854.3372 392.7987 L 2880.5237 418.98526 L 2880.5237 418.98526 L 2880.5237 418.98526 L 2932.897 418.98526 L 2959.0835 418.98526 L 2959.0835 418.98526 L 2985.27 418.98526 L 2985.27 418.98526 L 2985.27 445.17184 L 2985.27 471.35843 L 2985.27 497.545 L 2985.27 523.73157 L 2985.27 523.73157 L 2959.0835 523.73157 L 2932.897 523.73157 L 2880.5237 549.91815 Q 2801.964 576.10474 2644.8445 576.10474 Q 2487.725 576.10474 2199.6726 628.4779 Q 1885.4337 680.8511 1728.3142 654.6645 Q 1597.3813 628.4779 1518.8217 680.8511 Q 1440.2618 680.8511 1126.023 733.22424 Q 811.784 733.22424 707.03766 785.5974 Q 602.2913 837.9705 523.73157 811.784 L 418.98526 785.5974 L 418.98526 785.5974 L 418.98526 785.5974 L 445.17184 759.4108 L 471.35843 733.22424 L 418.98526 733.22424 L 392.7987 733.22424 L 366.61212 707.03766 L 340.42554 680.8511 L 340.42554 680.8511 L 314.23895 680.8511 L 314.23895 680.8511 Q 314.23895 680.8511 314.23895 628.4779 Q 340.42554 602.2913 261.86578 602.2913 Q 209.49263 602.2913 209.49263 576.10474 Q 209.49263 549.91815 235.67921 549.91815 Q 261.86578 523.73157 209.49263 523.73157 Q 130.93289 497.545 104.746315 418.98526 Q 78.55974 366.61212 52.373158 366.61212 L 0.0 366.61212 L 26.186579 340.42554 Q 52.373158 314.23895 52.373158 314.23895 L 52.373158 288.05237 L 52.373158 261.86578 L 52.373158 235.67921 L 52.373158 209.49263 L 52.373158 183.30606 L 52.373158 183.30606 L 52.373158 157.11948 L 52.373158 157.11948 L 52.373158 157.11948 L 104.746315 183.30606 Q 183.30606 209.49263 261.86578 157.11948 Q 340.42554 104.746315 785.5974 104.746315 Q 1230.7693 52.373158 1387.8887 52.373158 Q 1545.0082 52.373158 1597.3813 26.186579 z M 418.98526 157.11948 Q 418.98526 157.11948 418.98526 130.93289 Q 418.98526 130.93289 418.98526 157.11948 Q 418.98526 157.11948 418.98526 157.11948 z" svg:height="8.11784mm" draw:style-name="style-240" svg:viewBox="0.0 0.0 2985.27 811.784" svg:width="29.852701mm" svg:x="50.278233mm" svg:y="15.188216mm"/>
          <draw:path svg:d="M 26.186579 261.86578 L 26.186579 3.6379788E-12 L 52.373158 3.6379788E-12 Q 78.55974 3.6379788E-12 78.55974 52.373158 L 78.55974 130.93289 L 78.55974 261.86578 Q 78.55974 366.61212 104.746315 445.17184 L 104.746315 523.73157 L 104.746315 680.8511 L 104.746315 864.1571 L 78.55974 864.1571 L 26.186579 837.9705 L 26.186579 837.9705 L 26.186579 837.9705 L 26.186579 759.4108 L 26.186579 680.8511 L 0.0 628.4779 L 0.0 602.2913 L 0.0 549.91815 Q 26.186579 497.545 26.186579 261.86578 z" svg:height="8.641571mm" draw:style-name="style-241" svg:viewBox="0.0 0.0 104.746315 864.1571" svg:width="1.0474632mm" svg:x="206.6121mm" svg:y="229.39444mm"/>
          <draw:path svg:d="M 235.67921 0.0 L 235.67921 0.0 L 235.67921 0.0 Q 235.67921 0.0 235.67921 26.186579 L 261.86578 26.186579 L 261.86578 130.93289 Q 288.05237 235.67921 261.86578 314.23895 L 261.86578 366.61212 L 235.67921 576.10474 Q 235.67921 811.784 235.67921 916.5303 Q 235.67921 1021.2766 235.67921 1047.4631 Q 235.67921 1047.4631 261.86578 1047.4631 L 261.86578 1073.6498 L 261.86578 1256.9558 L 261.86578 1440.2618 L 261.86578 1440.2618 Q 235.67921 1440.2618 235.67921 1414.0753 Q 235.67921 1361.7021 157.11948 1361.7021 L 78.55974 1335.5155 L 78.55974 1361.7021 L 78.55974 1387.8887 L 52.373158 1440.2618 L 26.186579 1492.635 L 26.186579 1466.4485 L 26.186579 1440.2618 L 0.0 1440.2618 L 0.0 1440.2618 L 0.0 1361.7021 Q 26.186579 1256.9558 26.186579 654.6645 L 26.186579 52.373158 L 26.186579 52.373158 L 26.186579 52.373158 L 78.55974 26.186579 Q 104.746315 0.0 157.11948 26.186579 Q 183.30606 52.373158 209.49263 26.186579 Q 235.67921 0.0 235.67921 0.0 z" svg:height="14.926351mm" draw:style-name="style-242" svg:viewBox="0.0 0.0 261.86578 1492.635" svg:width="2.618658mm" svg:x="204.51718mm" svg:y="194.30443mm"/>
          <draw:path svg:d="M 864.1571 9.094947E-13 L 916.5303 9.094947E-13 L 916.5303 26.186579 Q 916.5303 26.186579 890.3437 78.55974 Q 864.1571 130.93289 864.1571 130.93289 Q 837.9705 157.11948 811.784 183.30606 L 811.784 235.67921 L 811.784 235.67921 L 811.784 235.67921 L 392.7987 235.67921 L 0.0 235.67921 L 0.0 235.67921 Q -26.186579 209.49263 26.186579 183.30606 Q 78.55974 183.30606 78.55974 130.93289 Q 78.55974 78.55974 52.373158 78.55974 Q 26.186579 78.55974 26.186579 52.373158 L 52.373158 26.186579 L 445.17184 26.186579 Q 837.9705 26.186579 864.1571 9.094947E-13 z" svg:height="2.3567922mm" draw:style-name="style-243" svg:viewBox="0.0 0.0 916.5303 235.67921" svg:width="9.165303mm" svg:x="143.24059mm" svg:y="41.63666mm"/>
          <draw:path svg:d="M 130.93289 235.67921 L 104.746315 0.0 L 130.93289 0.0 Q 157.11948 0.0 157.11948 52.373158 Q 183.30606 104.746315 183.30606 864.1571 L 183.30606 1597.3813 L 157.11948 1597.3813 L 130.93289 1597.3813 L 130.93289 1492.635 Q 130.93289 1414.0753 78.55974 1387.8887 Q 26.186579 1361.7021 26.186579 1126.023 Q -26.186579 890.3437 0.0 707.03766 L 0.0 497.545 L 26.186579 497.545 Q 52.373158 497.545 78.55974 471.35843 Q 130.93289 445.17184 130.93289 235.67921 z" svg:height="15.973814mm" draw:style-name="style-244" svg:viewBox="0.0 0.0 183.30606 1597.3813" svg:width="1.8330606mm" svg:x="188.80524mm" svg:y="252.7005mm"/>
          <draw:path svg:d="M 104.746315 52.373158 L 157.11948 26.186579 L 157.11948 235.67921 Q 157.11948 445.17184 130.93289 785.5974 L 104.746315 1126.023 L 104.746315 1126.023 L 104.746315 1126.023 L 104.746315 1126.023 L 78.55974 1099.8363 L 78.55974 1099.8363 L 52.373158 1099.8363 L 52.373158 995.09 L 52.373158 890.3437 L 26.186579 733.22424 Q 0.0 602.2913 0.0 576.10474 L 0.0 576.10474 L 0.0 549.91815 Q 0.0 523.73157 26.186579 235.67921 Q 52.373158 -52.373158 52.373158 0.0 Q 52.373158 52.373158 104.746315 52.373158 z" svg:height="11.260229mm" draw:style-name="style-245" svg:viewBox="0.0 0.0 157.11948 1126.023" svg:width="1.5711948mm" svg:x="126.74304mm" svg:y="128.31424mm"/>
          <draw:path svg:d="M -3.6379788E-12 104.746315 L 26.186579 26.186579 L 209.49263 0.0 L 392.7987 0.0 L 602.2913 0.0 Q 811.784 26.186579 811.784 0.0 L 837.9705 0.0 L 837.9705 0.0 L 837.9705 26.186579 L 837.9705 26.186579 L 837.9705 26.186579 L 837.9705 78.55974 Q 837.9705 130.93289 837.9705 288.05237 Q 837.9705 418.98526 445.17184 418.98526 L 52.373158 418.98526 L 52.373158 418.98526 Q 52.373158 392.7987 26.186579 392.7987 L -3.6379788E-12 392.7987 L -3.6379788E-12 366.61212 Q -3.6379788E-12 366.61212 -3.6379788E-12 288.05237 Q -3.6379788E-12 183.30606 -3.6379788E-12 104.746315 z" svg:height="4.1898527mm" draw:style-name="style-246" svg:viewBox="0.0 0.0 837.9705 418.98526" svg:width="8.379705mm" svg:x="201.63666mm" svg:y="31.68576mm"/>
          <draw:path svg:d="M 916.5303 183.30606 L 1021.2766 0.0 L 1021.2766 78.55974 L 1021.2766 157.11948 L 995.09 157.11948 L 995.09 157.11948 L 995.09 183.30606 L 968.90344 183.30606 L 968.90344 209.49263 L 968.90344 209.49263 L 968.90344 235.67921 Q 968.90344 261.86578 968.90344 288.05237 Q 968.90344 288.05237 995.09 314.23895 L 995.09 340.42554 L 942.71686 366.61212 Q 916.5303 418.98526 916.5303 471.35843 Q 916.5303 523.73157 916.5303 549.91815 L 916.5303 576.10474 L 942.71686 576.10474 L 942.71686 576.10474 L 942.71686 602.2913 L 968.90344 602.2913 L 968.90344 628.4779 L 968.90344 628.4779 L 995.09 628.4779 Q 1021.2766 654.6645 1021.2766 707.03766 Q 995.09 733.22424 968.90344 733.22424 Q 942.71686 733.22424 968.90344 837.9705 Q 968.90344 942.71686 995.09 995.09 Q 1021.2766 1047.4631 995.09 1047.4631 L 995.09 1073.6498 L 995.09 1073.6498 Q 968.90344 1073.6498 890.3437 942.71686 Q 811.784 785.5974 785.5974 785.5974 Q 759.4108 785.5974 733.22424 890.3437 Q 707.03766 995.09 707.03766 995.09 L 707.03766 968.90344 L 680.8511 968.90344 L 680.8511 968.90344 L 680.8511 916.5303 Q 680.8511 864.1571 549.91815 890.3437 Q 418.98526 890.3437 392.7987 968.90344 Q 392.7987 1021.2766 366.61212 1152.2095 L 366.61212 1256.9558 L 497.545 1256.9558 L 654.6645 1256.9558 L 680.8511 1256.9558 L 707.03766 1256.9558 L 707.03766 1361.7021 L 707.03766 1466.4485 L 707.03766 1466.4485 L 707.03766 1466.4485 L 680.8511 1518.8217 L 654.6645 1545.0082 L 654.6645 1571.1948 L 654.6645 1623.568 L 654.6645 1649.7545 L 654.6645 1675.941 L 628.4779 1675.941 L 602.2913 1675.941 L 602.2913 1649.7545 L 602.2913 1649.7545 L 576.10474 1649.7545 L 576.10474 1675.941 L 549.91815 1675.941 L 497.545 1675.941 L 497.545 1675.941 L 497.545 1675.941 L 445.17184 1649.7545 L 418.98526 1623.568 L 392.7987 1623.568 L 340.42554 1623.568 L 340.42554 1597.3813 Q 340.42554 1571.1948 366.61212 1571.1948 Q 392.7987 1571.1948 366.61212 1492.635 L 340.42554 1440.2618 L 340.42554 1361.7021 Q 340.42554 1309.329 314.23895 1309.329 Q 314.23895 1309.329 183.30606 1283.1425 L 26.186579 1256.9558 L 26.186579 1256.9558 Q 26.186579 1256.9558 26.186579 1152.2095 L 26.186579 1047.4631 L 26.186579 968.90344 L 26.186579 890.3437 L 0.0 890.3437 L 0.0 890.3437 L 0.0 864.1571 Q 26.186579 864.1571 26.186579 837.9705 L 26.186579 837.9705 L 209.49263 837.9705 L 392.7987 837.9705 L 392.7987 680.8511 Q 392.7987 497.545 235.67921 471.35843 Q 78.55974 471.35843 78.55974 366.61212 L 52.373158 288.05237 L 52.373158 261.86578 L 26.186579 235.67921 L 26.186579 157.11948 L 26.186579 52.373158 L 130.93289 52.373158 L 261.86578 52.373158 L 261.86578 52.373158 L 261.86578 52.373158 L 261.86578 78.55974 L 288.05237 78.55974 L 314.23895 130.93289 Q 340.42554 157.11948 340.42554 183.30606 L 366.61212 183.30606 L 366.61212 314.23895 L 392.7987 418.98526 L 392.7987 418.98526 L 392.7987 418.98526 L 549.91815 418.98526 L 680.8511 418.98526 L 707.03766 418.98526 Q 733.22424 418.98526 733.22424 392.7987 L 733.22424 366.61212 L 759.4108 366.61212 Q 785.5974 366.61212 916.5303 183.30606 z" svg:height="16.75941mm" draw:style-name="style-247" svg:viewBox="0.0 0.0 1021.2766 1675.941" svg:width="10.212766mm" svg:x="17.545008mm" svg:y="247.72504mm"/>
          <draw:path svg:d="M 104.746315 1.8189894E-12 L 183.30606 26.186579 L 183.30606 78.55974 Q 209.49263 130.93289 209.49263 261.86578 L 209.49263 366.61212 L 209.49263 366.61212 Q 209.49263 366.61212 157.11948 392.7987 L 78.55974 392.7987 L 78.55974 392.7987 Q 78.55974 366.61212 52.373158 366.61212 Q 26.186579 366.61212 0.0 235.67921 L 0.0 130.93289 L 0.0 130.93289 L 0.0 130.93289 L 26.186579 52.373158 Q 26.186579 1.8189894E-12 104.746315 1.8189894E-12 z" svg:height="3.9279869mm" draw:style-name="style-248" svg:viewBox="0.0 0.0 209.49263 392.7987" svg:width="2.0949264mm" svg:x="19.9018mm" svg:y="162.3568mm"/>
          <draw:path svg:d="M 104.746315 104.746315 L 157.11948 3.6379788E-12 L 157.11948 235.67921 Q 157.11948 445.17184 130.93289 445.17184 L 130.93289 445.17184 L 52.373158 471.35843 L -3.6379788E-12 471.35843 L -3.6379788E-12 445.17184 Q -3.6379788E-12 392.7987 26.186579 340.42554 L 52.373158 288.05237 L 52.373158 235.67921 Q 52.373158 209.49263 104.746315 104.746315 z" svg:height="4.7135844mm" draw:style-name="style-249" svg:viewBox="0.0 0.0 157.11948 471.35843" svg:width="1.5711948mm" svg:x="201.63666mm" svg:y="310.8347mm"/>
          <draw:path svg:d="M 0.0 26.186579 L 0.0 0.0 L 26.186579 0.0 L 52.373158 0.0 L 52.373158 26.186579 L 78.55974 26.186579 L 78.55974 52.373158 Q 78.55974 104.746315 104.746315 78.55974 Q 104.746315 52.373158 130.93289 52.373158 Q 157.11948 52.373158 157.11948 78.55974 L 157.11948 78.55974 L 130.93289 157.11948 Q 130.93289 235.67921 104.746315 314.23895 Q 104.746315 418.98526 78.55974 418.98526 L 52.373158 418.98526 L 52.373158 340.42554 L 52.373158 261.86578 L 26.186579 261.86578 L 0.0 261.86578 L 0.0 157.11948 L 0.0 26.186579 L 0.0 26.186579 z" svg:height="4.1898527mm" draw:style-name="style-250" svg:viewBox="0.0 0.0 157.11948 418.98526" svg:width="1.5711948mm" svg:x="93.48609mm" svg:y="254.00983mm"/>
          <draw:path svg:d="M 130.93289 314.23895 L 209.49263 0.0 L 235.67921 52.373158 Q 235.67921 104.746315 261.86578 130.93289 L 288.05237 183.30606 L 288.05237 261.86578 L 288.05237 340.42554 L 314.23895 340.42554 L 314.23895 340.42554 L 340.42554 366.61212 L 366.61212 366.61212 L 366.61212 340.42554 L 366.61212 288.05237 L 392.7987 288.05237 Q 392.7987 261.86578 392.7987 445.17184 Q 392.7987 602.2913 366.61212 654.6645 L 366.61212 733.22424 L 340.42554 733.22424 L 314.23895 733.22424 L 314.23895 707.03766 Q 340.42554 680.8511 340.42554 602.2913 Q 340.42554 523.73157 288.05237 576.10474 L 288.05237 628.4779 L 209.49263 707.03766 Q 130.93289 759.4108 130.93289 785.5974 L 130.93289 811.784 L 104.746315 811.784 L 104.746315 811.784 L 104.746315 837.9705 L 78.55974 837.9705 L 78.55974 837.9705 L 78.55974 864.1571 L 26.186579 864.1571 L 1.8189894E-12 864.1571 L 1.8189894E-12 837.9705 L 1.8189894E-12 837.9705 L 1.8189894E-12 785.5974 L 26.186579 733.22424 L 26.186579 680.8511 Q 26.186579 628.4779 130.93289 314.23895 z" svg:height="8.641571mm" draw:style-name="style-251" svg:viewBox="0.0 0.0 392.7987 864.1571" svg:width="3.9279869mm" svg:x="135.38461mm" svg:y="266.3175mm"/>
          <draw:path svg:d="M 916.5303 -3.6379788E-12 L 916.5303 -3.6379788E-12 L 942.71686 -3.6379788E-12 Q 968.90344 26.186579 968.90344 157.11948 Q 968.90344 314.23895 968.90344 392.7987 Q 968.90344 471.35843 968.90344 471.35843 L 968.90344 471.35843 L 890.3437 471.35843 Q 811.784 471.35843 811.784 497.545 L 811.784 523.73157 L 785.5974 523.73157 Q 759.4108 523.73157 707.03766 628.4779 Q 680.8511 733.22424 680.8511 733.22424 L 707.03766 733.22424 L 680.8511 811.784 Q 680.8511 890.3437 654.6645 890.3437 L 628.4779 890.3437 L 497.545 890.3437 Q 366.61212 890.3437 392.7987 1047.4631 Q 392.7987 1204.5826 418.98526 1204.5826 L 418.98526 1204.5826 L 497.545 1230.7693 Q 549.91815 1256.9558 549.91815 1283.1425 Q 549.91815 1309.329 576.10474 1283.1425 Q 602.2913 1256.9558 602.2913 1256.9558 L 602.2913 1256.9558 L 602.2913 1309.329 Q 602.2913 1335.5155 576.10474 1335.5155 L 576.10474 1335.5155 L 576.10474 1335.5155 Q 576.10474 1361.7021 497.545 1335.5155 L 445.17184 1309.329 L 445.17184 1335.5155 L 445.17184 1361.7021 L 471.35843 1361.7021 L 471.35843 1361.7021 L 471.35843 1387.8887 L 445.17184 1387.8887 L 445.17184 1414.0753 Q 418.98526 1414.0753 392.7987 1440.2618 L 392.7987 1440.2618 L 392.7987 1440.2618 L 392.7987 1440.2618 L 366.61212 1361.7021 Q 340.42554 1283.1425 209.49263 1256.9558 Q 52.373158 1256.9558 26.186579 1152.2095 L 26.186579 1021.2766 L 26.186579 995.09 L 26.186579 968.90344 L 0.0 890.3437 L 0.0 811.784 L 0.0 811.784 L 26.186579 811.784 L 26.186579 837.9705 Q 26.186579 864.1571 183.30606 837.9705 Q 340.42554 837.9705 340.42554 654.6645 L 366.61212 471.35843 L 392.7987 471.35843 Q 445.17184 471.35843 471.35843 471.35843 L 497.545 445.17184 L 497.545 445.17184 Q 523.73157 418.98526 576.10474 418.98526 Q 628.4779 418.98526 654.6645 340.42554 Q 654.6645 261.86578 680.8511 288.05237 Q 707.03766 314.23895 707.03766 209.49263 L 707.03766 78.55974 L 733.22424 78.55974 Q 733.22424 52.373158 733.22424 52.373158 L 733.22424 52.373158 L 733.22424 52.373158 Q 733.22424 52.373158 759.4108 26.186579 L 785.5974 26.186579 L 864.1571 26.186579 Q 916.5303 -3.6379788E-12 916.5303 -3.6379788E-12 z" svg:height="14.402618mm" draw:style-name="style-252" svg:viewBox="0.0 0.0 968.90344 1440.2618" svg:width="9.689034mm" svg:x="12.831424mm" svg:y="166.02292mm"/>
          <draw:path svg:d="M 26.186579 26.186579 L 52.373158 0.0 L 52.373158 26.186579 L 52.373158 26.186579 L 52.373158 209.49263 L 52.373158 392.7987 L 130.93289 392.7987 L 183.30606 392.7987 L 183.30606 418.98526 L 183.30606 418.98526 L 130.93289 418.98526 L 78.55974 418.98526 L 104.746315 628.4779 Q 130.93289 837.9705 130.93289 864.1571 L 130.93289 864.1571 L 78.55974 864.1571 Q 52.373158 864.1571 52.373158 890.3437 L 52.373158 890.3437 L 52.373158 890.3437 Q 26.186579 890.3437 26.186579 654.6645 L 0.0 445.17184 L 0.0 261.86578 Q 26.186579 78.55974 26.186579 26.186579 z" svg:height="8.903437mm" draw:style-name="style-253" svg:viewBox="0.0 0.0 183.30606 890.3437" svg:width="1.8330606mm" svg:x="12.831424mm" svg:y="195.09001mm"/>
          <draw:path svg:d="M 52.373158 26.186579 L 78.55974 -3.6379788E-12 L 157.11948 -3.6379788E-12 L 209.49263 -3.6379788E-12 L 209.49263 26.186579 L 209.49263 26.186579 L 235.67921 26.186579 L 235.67921 52.373158 L 235.67921 52.373158 L 261.86578 52.373158 L 261.86578 104.746315 Q 314.23895 183.30606 314.23895 235.67921 L 314.23895 288.05237 L 314.23895 288.05237 Q 288.05237 314.23895 209.49263 314.23895 L 130.93289 314.23895 L 104.746315 314.23895 Q 52.373158 314.23895 26.186579 314.23895 Q 0.0 314.23895 0.0 209.49263 L 0.0 78.55974 L 0.0 52.373158 L 0.0 26.186579 L 52.373158 26.186579 z" svg:height="3.1423895mm" draw:style-name="style-254" svg:viewBox="0.0 0.0 314.23895 314.23895" svg:width="3.1423895mm" svg:x="9.9509mm" svg:y="302.71686mm"/>
          <draw:path svg:d="M 549.91815 130.93289 L 549.91815 130.93289 L 497.545 157.11948 Q 471.35843 157.11948 471.35843 183.30606 Q 497.545 209.49263 497.545 235.67921 L 497.545 261.86578 L 471.35843 261.86578 L 445.17184 261.86578 L 445.17184 288.05237 L 445.17184 288.05237 L 418.98526 288.05237 L 418.98526 314.23895 L 392.7987 314.23895 Q 366.61212 314.23895 340.42554 340.42554 Q 314.23895 340.42554 314.23895 314.23895 Q 314.23895 288.05237 340.42554 288.05237 Q 366.61212 261.86578 288.05237 235.67921 L 235.67921 209.49263 L 261.86578 261.86578 Q 288.05237 288.05237 288.05237 314.23895 L 288.05237 340.42554 L 261.86578 340.42554 Q 235.67921 314.23895 235.67921 314.23895 L 209.49263 314.23895 L 183.30606 314.23895 Q 183.30606 314.23895 183.30606 340.42554 L 157.11948 340.42554 L 130.93289 340.42554 L 130.93289 340.42554 L 130.93289 314.23895 Q 130.93289 288.05237 78.55974 261.86578 Q 52.373158 261.86578 26.186579 288.05237 L 26.186579 314.23895 L 26.186579 314.23895 Q 26.186579 288.05237 1.8189894E-12 288.05237 L 1.8189894E-12 288.05237 L 1.8189894E-12 261.86578 Q 26.186579 235.67921 52.373158 209.49263 Q 78.55974 209.49263 78.55974 157.11948 L 78.55974 130.93289 L 78.55974 104.746315 L 78.55974 78.55974 L 104.746315 78.55974 L 104.746315 52.373158 L 130.93289 52.373158 L 157.11948 52.373158 L 157.11948 26.186579 L 183.30606 26.186579 L 183.30606 26.186579 L 183.30606 26.186579 L 288.05237 3.6379788E-12 Q 392.7987 3.6379788E-12 418.98526 52.373158 Q 418.98526 78.55974 497.545 104.746315 Q 549.91815 104.746315 549.91815 130.93289 z" svg:height="3.4042554mm" draw:style-name="style-255" svg:viewBox="0.0 0.0 549.91815 340.42554" svg:width="5.4991817mm" svg:x="86.67758mm" svg:y="266.05566mm"/>
          <draw:path svg:d="M 418.98526 0.0 L 418.98526 26.186579 L 418.98526 52.373158 L 445.17184 78.55974 L 445.17184 104.746315 L 445.17184 157.11948 L 445.17184 340.42554 L 445.17184 523.73157 L 445.17184 523.73157 Q 418.98526 523.73157 392.7987 471.35843 Q 340.42554 418.98526 340.42554 366.61212 Q 314.23895 314.23895 235.67921 340.42554 Q 183.30606 366.61212 235.67921 314.23895 Q 261.86578 261.86578 183.30606 261.86578 Q 130.93289 235.67921 130.93289 314.23895 L 130.93289 366.61212 L 130.93289 366.61212 Q 130.93289 366.61212 104.746315 314.23895 Q 78.55974 261.86578 26.186579 209.49263 L 0.0 183.30606 L 0.0 157.11948 L 0.0 130.93289 L 26.186579 130.93289 L 52.373158 130.93289 L 52.373158 104.746315 L 52.373158 52.373158 L 104.746315 52.373158 L 157.11948 52.373158 L 157.11948 104.746315 L 157.11948 183.30606 L 183.30606 183.30606 L 235.67921 157.11948 L 235.67921 157.11948 L 235.67921 157.11948 L 261.86578 157.11948 L 261.86578 157.11948 L 261.86578 130.93289 L 235.67921 130.93289 L 288.05237 78.55974 Q 288.05237 26.186579 314.23895 0.0 Q 314.23895 0.0 366.61212 0.0 Q 392.7987 0.0 418.98526 0.0 z" svg:height="5.237316mm" draw:style-name="style-256" svg:viewBox="0.0 0.0 445.17184 523.73157" svg:width="4.4517183mm" svg:x="188.28151mm" svg:y="213.6825mm"/>
          <draw:path svg:d="M 52.373158 235.67921 L 78.55974 0.0 L 130.93289 52.373158 Q 183.30606 78.55974 183.30606 104.746315 L 183.30606 130.93289 L 183.30606 157.11948 L 183.30606 183.30606 L 183.30606 209.49263 L 183.30606 261.86578 L 235.67921 261.86578 L 261.86578 261.86578 L 261.86578 235.67921 L 288.05237 235.67921 L 288.05237 235.67921 L 288.05237 209.49263 L 288.05237 209.49263 L 288.05237 209.49263 L 314.23895 209.49263 L 314.23895 235.67921 L 288.05237 261.86578 Q 288.05237 314.23895 288.05237 314.23895 Q 261.86578 340.42554 288.05237 340.42554 Q 314.23895 340.42554 314.23895 471.35843 Q 340.42554 576.10474 314.23895 628.4779 Q 288.05237 680.8511 288.05237 680.8511 L 288.05237 680.8511 L 288.05237 680.8511 Q 288.05237 654.6645 235.67921 628.4779 Q 183.30606 628.4779 183.30606 707.03766 Q 183.30606 785.5974 157.11948 733.22424 L 130.93289 654.6645 L 104.746315 680.8511 L 78.55974 707.03766 L 78.55974 733.22424 L 78.55974 785.5974 L 52.373158 864.1571 L 52.373158 942.71686 L 52.373158 942.71686 L 26.186579 942.71686 L 26.186579 942.71686 L 26.186579 968.90344 L 26.186579 968.90344 L 26.186579 968.90344 L 26.186579 942.71686 L 26.186579 890.3437 L 26.186579 890.3437 L 26.186579 890.3437 L 26.186579 864.1571 L 26.186579 864.1571 L 0.0 864.1571 L 0.0 837.9705 L 0.0 837.9705 L 26.186579 837.9705 L 26.186579 654.6645 Q 26.186579 471.35843 52.373158 235.67921 z" svg:height="9.689034mm" draw:style-name="style-257" svg:viewBox="0.0 0.0 314.23895 968.90344" svg:width="3.1423895mm" svg:x="164.18985mm" svg:y="235.15549mm"/>
          <draw:path svg:d="M 392.7987 78.55974 L 392.7987 0.0 L 418.98526 78.55974 Q 445.17184 130.93289 497.545 130.93289 Q 576.10474 157.11948 602.2913 209.49263 Q 602.2913 288.05237 602.2913 261.86578 Q 602.2913 261.86578 628.4779 340.42554 L 654.6645 392.7987 L 654.6645 392.7987 L 654.6645 392.7987 L 654.6645 392.7987 Q 654.6645 392.7987 654.6645 418.98526 L 680.8511 418.98526 L 680.8511 471.35843 Q 654.6645 523.73157 654.6645 707.03766 L 654.6645 864.1571 L 628.4779 864.1571 L 602.2913 864.1571 L 602.2913 864.1571 L 576.10474 864.1571 L 576.10474 864.1571 Q 549.91815 837.9705 549.91815 864.1571 L 549.91815 864.1571 L 549.91815 864.1571 Q 549.91815 864.1571 523.73157 864.1571 L 523.73157 864.1571 L 497.545 890.3437 L 497.545 890.3437 L 497.545 890.3437 L 471.35843 890.3437 L 471.35843 864.1571 L 445.17184 864.1571 L 445.17184 864.1571 L 445.17184 864.1571 L 445.17184 864.1571 L 445.17184 864.1571 L 418.98526 864.1571 L 418.98526 890.3437 L 392.7987 890.3437 Q 366.61212 890.3437 366.61212 916.5303 L 366.61212 968.90344 L 340.42554 968.90344 L 314.23895 968.90344 L 314.23895 916.5303 Q 288.05237 890.3437 288.05237 890.3437 L 288.05237 890.3437 L 288.05237 785.5974 Q 288.05237 680.8511 261.86578 707.03766 Q 235.67921 733.22424 235.67921 654.6645 Q 183.30606 602.2913 130.93289 549.91815 L 78.55974 497.545 L 78.55974 445.17184 Q 78.55974 366.61212 26.186579 340.42554 L 0.0 340.42554 L 0.0 314.23895 L 0.0 288.05237 L 26.186579 288.05237 Q 52.373158 288.05237 78.55974 261.86578 Q 78.55974 235.67921 130.93289 235.67921 Q 157.11948 235.67921 157.11948 209.49263 Q 183.30606 183.30606 183.30606 183.30606 Q 209.49263 157.11948 209.49263 130.93289 Q 209.49263 104.746315 235.67921 78.55974 Q 288.05237 78.55974 314.23895 104.746315 Q 340.42554 130.93289 366.61212 130.93289 L 392.7987 130.93289 L 392.7987 78.55974 z" svg:height="9.689034mm" draw:style-name="style-258" svg:viewBox="0.0 0.0 680.8511 968.90344" svg:width="6.808511mm" svg:x="66.77578mm" svg:y="278.8871mm"/>
          <draw:path svg:d="M 78.55974 0.0 L 104.746315 0.0 L 104.746315 0.0 L 130.93289 0.0 L 130.93289 78.55974 Q 157.11948 157.11948 209.49263 157.11948 Q 261.86578 157.11948 392.7987 130.93289 L 497.545 130.93289 L 497.545 288.05237 Q 471.35843 471.35843 445.17184 471.35843 L 418.98526 471.35843 L 288.05237 471.35843 L 183.30606 471.35843 L 183.30606 576.10474 L 183.30606 654.6645 L 209.49263 680.8511 L 209.49263 707.03766 L 183.30606 707.03766 Q 183.30606 733.22424 157.11948 733.22424 L 130.93289 733.22424 L 130.93289 680.8511 Q 130.93289 654.6645 78.55974 497.545 L 78.55974 340.42554 L 52.373158 340.42554 Q 52.373158 366.61212 26.186579 366.61212 L 26.186579 366.61212 L 26.186579 288.05237 Q 26.186579 209.49263 0.0 157.11948 L 0.0 78.55974 L 26.186579 78.55974 Q 26.186579 52.373158 26.186579 26.186579 Q 52.373158 0.0 78.55974 0.0 z" svg:height="7.3322425mm" draw:style-name="style-259" svg:viewBox="0.0 0.0 497.545 733.22424" svg:width="4.97545mm" svg:x="15.973814mm" svg:y="243.53519mm"/>
          <draw:path svg:d="M 0.0 0.0 L 0.0 0.0 L 78.55974 0.0 Q 157.11948 0.0 157.11948 52.373158 Q 157.11948 104.746315 130.93289 104.746315 Q 104.746315 130.93289 78.55974 130.93289 L 78.55974 130.93289 L 78.55974 104.746315 Q 52.373158 104.746315 52.373158 104.746315 L 52.373158 104.746315 L 52.373158 104.746315 Q 26.186579 104.746315 0.0 52.373158 Q 0.0 26.186579 0.0 0.0 z" svg:height="1.309329mm" draw:style-name="style-260" svg:viewBox="0.0 0.0 157.11948 130.93289" svg:width="1.5711948mm" svg:x="190.11456mm" svg:y="24.091654mm"/>
          <draw:path svg:d="M 340.42554 0.0 L 445.17184 0.0 L 471.35843 52.373158 Q 471.35843 130.93289 497.545 104.746315 Q 523.73157 78.55974 523.73157 78.55974 L 523.73157 78.55974 L 497.545 235.67921 Q 471.35843 392.7987 445.17184 418.98526 Q 418.98526 471.35843 418.98526 523.73157 L 418.98526 602.2913 L 366.61212 654.6645 Q 288.05237 680.8511 314.23895 707.03766 Q 340.42554 707.03766 340.42554 811.784 L 314.23895 916.5303 L 314.23895 942.71686 L 314.23895 968.90344 L 288.05237 968.90344 L 261.86578 968.90344 L 261.86578 942.71686 L 261.86578 942.71686 L 235.67921 942.71686 L 235.67921 942.71686 L 235.67921 916.5303 L 209.49263 916.5303 L 209.49263 916.5303 L 209.49263 890.3437 L 209.49263 890.3437 L 209.49263 890.3437 L 183.30606 864.1571 L 157.11948 837.9705 L 157.11948 785.5974 Q 157.11948 707.03766 78.55974 680.8511 L 0.0 628.4779 L 0.0 628.4779 Q 0.0 628.4779 0.0 576.10474 Q 0.0 549.91815 104.746315 288.05237 Q 235.67921 26.186579 340.42554 0.0 z" svg:height="9.689034mm" draw:style-name="style-261" svg:viewBox="0.0 0.0 523.73157 968.90344" svg:width="5.237316mm" svg:x="113.12602mm" svg:y="234.10802mm"/>
          <draw:path svg:d="M 680.8511 52.373158 L 680.8511 78.55974 L 628.4779 78.55974 Q 576.10474 52.373158 576.10474 78.55974 Q 576.10474 104.746315 523.73157 130.93289 Q 471.35843 130.93289 497.545 157.11948 Q 497.545 183.30606 471.35843 183.30606 Q 445.17184 183.30606 445.17184 157.11948 Q 418.98526 130.93289 418.98526 183.30606 Q 392.7987 235.67921 366.61212 261.86578 Q 314.23895 288.05237 314.23895 288.05237 L 314.23895 288.05237 L 314.23895 314.23895 L 314.23895 314.23895 L 288.05237 340.42554 L 288.05237 340.42554 L 261.86578 340.42554 Q 235.67921 340.42554 209.49263 392.7987 Q 183.30606 445.17184 157.11948 445.17184 Q 130.93289 445.17184 104.746315 418.98526 L 52.373158 418.98526 L 52.373158 392.7987 Q 52.373158 392.7987 52.373158 392.7987 Q 52.373158 366.61212 26.186579 314.23895 Q 0.0 261.86578 26.186579 235.67921 Q 52.373158 235.67921 52.373158 209.49263 L 52.373158 183.30606 L 26.186579 183.30606 L 26.186579 183.30606 L 26.186579 157.11948 L 0.0 157.11948 L 0.0 157.11948 L 0.0 130.93289 L 0.0 130.93289 L 0.0 130.93289 L 26.186579 104.746315 L 52.373158 78.55974 L 52.373158 78.55974 L 52.373158 78.55974 L 52.373158 52.373158 L 52.373158 52.373158 L 52.373158 52.373158 L 52.373158 52.373158 L 52.373158 104.746315 Q 52.373158 157.11948 78.55974 183.30606 L 78.55974 209.49263 L 104.746315 209.49263 L 157.11948 183.30606 L 183.30606 157.11948 Q 209.49263 130.93289 288.05237 78.55974 Q 366.61212 26.186579 418.98526 0.0 Q 471.35843 -26.186579 576.10474 0.0 Q 680.8511 26.186579 680.8511 52.373158 z" svg:height="4.4517183mm" draw:style-name="style-262" svg:viewBox="0.0 0.0 680.8511 445.17184" svg:width="6.808511mm" svg:x="62.32406mm" svg:y="249.03438mm"/>
          <draw:path svg:d="M 549.91815 0.0 L 576.10474 0.0 L 602.2913 183.30606 Q 602.2913 366.61212 654.6645 340.42554 Q 680.8511 340.42554 680.8511 314.23895 L 707.03766 314.23895 L 707.03766 314.23895 Q 707.03766 288.05237 759.4108 288.05237 L 785.5974 261.86578 L 785.5974 288.05237 Q 811.784 288.05237 785.5974 366.61212 Q 759.4108 445.17184 785.5974 445.17184 L 785.5974 445.17184 L 785.5974 471.35843 Q 785.5974 497.545 733.22424 549.91815 Q 707.03766 576.10474 680.8511 602.2913 Q 654.6645 628.4779 654.6645 654.6645 L 654.6645 707.03766 L 549.91815 916.5303 Q 445.17184 1099.8363 418.98526 1126.023 L 392.7987 1152.2095 L 392.7987 1178.3961 L 392.7987 1204.5826 L 392.7987 1204.5826 Q 392.7987 1204.5826 366.61212 1230.7693 L 366.61212 1230.7693 L 366.61212 1230.7693 L 366.61212 1256.9558 L 366.61212 1256.9558 Q 340.42554 1256.9558 340.42554 1283.1425 L 340.42554 1309.329 L 261.86578 1387.8887 Q 183.30606 1492.635 183.30606 1518.8217 L 183.30606 1545.0082 L 157.11948 1571.1948 L 130.93289 1597.3813 L 130.93289 1597.3813 L 130.93289 1597.3813 L 130.93289 1623.568 L 130.93289 1623.568 L 104.746315 1623.568 L 104.746315 1649.7545 L 104.746315 1649.7545 L 78.55974 1649.7545 L 78.55974 1649.7545 L 78.55974 1649.7545 L 78.55974 1675.941 L 78.55974 1675.941 L 52.373158 1675.941 L 52.373158 1702.1277 L 52.373158 1702.1277 L 26.186579 1702.1277 L 26.186579 1702.1277 L 26.186579 1702.1277 L 26.186579 1728.3142 L 26.186579 1728.3142 L 26.186579 1649.7545 L 26.186579 1545.0082 L 26.186579 1492.635 L 26.186579 1440.2618 L -1.8189894E-12 1440.2618 L -1.8189894E-12 1440.2618 L -1.8189894E-12 1387.8887 Q 26.186579 1361.7021 78.55974 1021.2766 L 130.93289 680.8511 L 130.93289 680.8511 L 130.93289 680.8511 L 157.11948 654.6645 L 183.30606 602.2913 L 183.30606 549.91815 Q 183.30606 497.545 209.49263 497.545 Q 235.67921 471.35843 314.23895 314.23895 L 392.7987 157.11948 L 392.7987 157.11948 L 418.98526 130.93289 L 418.98526 130.93289 L 418.98526 130.93289 L 418.98526 130.93289 L 418.98526 104.746315 L 445.17184 104.746315 Q 445.17184 78.55974 445.17184 78.55974 L 445.17184 78.55974 L 445.17184 78.55974 Q 471.35843 78.55974 497.545 26.186579 Q 497.545 0.0 549.91815 0.0 z" svg:height="17.283142mm" draw:style-name="style-263" svg:viewBox="0.0 0.0 785.5974 1728.3142" svg:width="7.8559737mm" svg:x="136.43208mm" svg:y="274.1735mm"/>
          <draw:path svg:d="M 1414.0753 0.0 L 1414.0753 26.186579 L 1414.0753 78.55974 L 1414.0753 130.93289 L 1414.0753 183.30606 Q 1414.0753 235.67921 733.22424 235.67921 L 26.186579 235.67921 L 26.186579 209.49263 L -1.8189894E-12 183.30606 L -1.8189894E-12 183.30606 Q -1.8189894E-12 157.11948 -1.8189894E-12 157.11948 L -1.8189894E-12 157.11948 L 26.186579 130.93289 Q 52.373158 104.746315 52.373158 52.373158 L 52.373158 26.186579 L 707.03766 0.0 Q 1361.7021 0.0 1387.8887 0.0 Q 1414.0753 -26.186579 1414.0753 0.0 z" svg:height="2.3567922mm" draw:style-name="style-264" svg:viewBox="0.0 0.0 1414.0753 235.67921" svg:width="14.140753mm" svg:x="145.07365mm" svg:y="35.613747mm"/>
          <draw:path svg:d="M 0.0 26.186579 L 0.0 0.0 L 26.186579 52.373158 Q 52.373158 78.55974 78.55974 78.55974 L 78.55974 104.746315 L 104.746315 104.746315 L 104.746315 104.746315 L 104.746315 235.67921 Q 104.746315 366.61212 104.746315 523.73157 L 104.746315 707.03766 L 104.746315 707.03766 L 78.55974 733.22424 L 52.373158 733.22424 L 26.186579 733.22424 L 26.186579 707.03766 L 0.0 707.03766 L 0.0 707.03766 L 0.0 707.03766 L 0.0 392.7987 L 0.0 78.55974 L 0.0 78.55974 Q 0.0 78.55974 0.0 52.373158 L 0.0 52.373158 L 0.0 26.186579 z" svg:height="7.3322425mm" draw:style-name="style-265" svg:viewBox="0.0 0.0 104.746315 733.22424" svg:width="1.0474632mm" svg:x="209.49263mm" svg:y="192.73323mm"/>
          <draw:path svg:d="M 0.0 26.186579 L 0.0 0.0 L 104.746315 0.0 L 235.67921 0.0 L 235.67921 0.0 L 235.67921 0.0 L 235.67921 26.186579 L 261.86578 26.186579 L 261.86578 26.186579 L 261.86578 52.373158 L 261.86578 52.373158 L 261.86578 52.373158 L 288.05237 52.373158 L 288.05237 52.373158 L 288.05237 78.55974 L 261.86578 78.55974 L 261.86578 78.55974 L 261.86578 104.746315 L 261.86578 104.746315 L 261.86578 104.746315 L 288.05237 130.93289 Q 314.23895 157.11948 314.23895 157.11948 L 314.23895 183.30606 L 314.23895 183.30606 Q 314.23895 183.30606 288.05237 209.49263 L 288.05237 261.86578 L 235.67921 261.86578 Q 183.30606 235.67921 183.30606 366.61212 L 157.11948 523.73157 L 157.11948 497.545 L 157.11948 471.35843 L 130.93289 471.35843 L 130.93289 471.35843 L 130.93289 471.35843 L 104.746315 445.17184 L 104.746315 418.98526 L 104.746315 366.61212 L 104.746315 340.42554 L 104.746315 314.23895 L 104.746315 288.05237 Q 104.746315 261.86578 78.55974 157.11948 Q 78.55974 26.186579 52.373158 26.186579 L 0.0 26.186579 L 0.0 26.186579 z" svg:height="5.237316mm" draw:style-name="style-266" svg:viewBox="0.0 0.0 314.23895 523.73157" svg:width="3.1423895mm" svg:x="52.896893mm" svg:y="256.10474mm"/>
          <draw:path svg:d="M 628.4779 0.0 L 628.4779 0.0 L 654.6645 0.0 L 680.8511 0.0 L 680.8511 0.0 L 680.8511 26.186579 L 680.8511 26.186579 L 680.8511 26.186579 L 680.8511 104.746315 L 680.8511 183.30606 L 680.8511 235.67921 L 680.8511 288.05237 L 680.8511 340.42554 Q 680.8511 366.61212 680.8511 392.7987 L 680.8511 418.98526 L 576.10474 418.98526 Q 497.545 418.98526 497.545 497.545 Q 471.35843 549.91815 497.545 680.8511 L 497.545 811.784 L 497.545 837.9705 L 497.545 864.1571 L 471.35843 864.1571 Q 471.35843 864.1571 314.23895 837.9705 Q 130.93289 811.784 104.746315 864.1571 L 78.55974 890.3437 L 78.55974 864.1571 Q 52.373158 837.9705 52.373158 707.03766 L 26.186579 576.10474 L 26.186579 549.91815 Q 0.0 497.545 0.0 418.98526 L 0.0 340.42554 L 0.0 340.42554 L 0.0 340.42554 L 0.0 314.23895 L 0.0 314.23895 L 0.0 314.23895 L 26.186579 314.23895 L 26.186579 314.23895 L 26.186579 340.42554 L 26.186579 340.42554 L 52.373158 340.42554 L 52.373158 366.61212 Q 52.373158 392.7987 104.746315 392.7987 L 157.11948 392.7987 L 183.30606 392.7987 Q 209.49263 392.7987 314.23895 392.7987 L 445.17184 392.7987 L 445.17184 366.61212 Q 471.35843 366.61212 471.35843 209.49263 L 471.35843 52.373158 L 471.35843 52.373158 Q 471.35843 26.186579 523.73157 26.186579 L 576.10474 26.186579 L 576.10474 26.186579 Q 602.2913 26.186579 602.2913 26.186579 L 602.2913 26.186579 L 628.4779 26.186579 Q 628.4779 26.186579 628.4779 0.0 z" svg:height="8.903437mm" draw:style-name="style-267" svg:viewBox="0.0 0.0 680.8511 890.3437" svg:width="6.808511mm" svg:x="13.093289mm" svg:y="211.84943mm"/>
          <draw:path svg:d="M 157.11948 235.67921 L 157.11948 366.61212 L 130.93289 366.61212 L 78.55974 366.61212 L 52.373158 366.61212 Q 26.186579 366.61212 26.186579 261.86578 L 0.0 130.93289 L 0.0 52.373158 Q 0.0 -26.186579 52.373158 0.0 Q 130.93289 0.0 130.93289 52.373158 Q 130.93289 104.746315 157.11948 235.67921 z" svg:height="3.6661212mm" draw:style-name="style-268" svg:viewBox="0.0 0.0 157.11948 366.61212" svg:width="1.5711948mm" svg:x="19.639935mm" svg:y="175.45009mm"/>
          <draw:path svg:d="M 104.746315 52.373158 L 130.93289 0.0 L 130.93289 707.03766 Q 104.746315 1414.0753 104.746315 1414.0753 L 104.746315 1414.0753 L 104.746315 1414.0753 Q 104.746315 1414.0753 52.373158 1309.329 L 26.186579 1230.7693 L 26.186579 1204.5826 Q 0.0 1204.5826 0.0 1204.5826 L 0.0 1204.5826 L 0.0 1204.5826 Q 0.0 1178.3961 26.186579 942.71686 L 26.186579 680.8511 L 26.186579 628.4779 Q 52.373158 576.10474 52.373158 366.61212 L 78.55974 183.30606 L 52.373158 183.30606 L 26.186579 183.30606 L 26.186579 157.11948 Q 52.373158 130.93289 52.373158 130.93289 L 52.373158 130.93289 L 78.55974 130.93289 Q 104.746315 130.93289 104.746315 52.373158 z" svg:height="14.140753mm" draw:style-name="style-269" svg:viewBox="0.0 0.0 130.93289 1414.0753" svg:width="1.309329mm" svg:x="208.44518mm" svg:y="286.48117mm"/>
          <draw:path svg:d="M 261.86578 235.67921 L 261.86578 340.42554 L 288.05237 340.42554 L 288.05237 340.42554 L 288.05237 445.17184 L 288.05237 523.73157 L 261.86578 523.73157 L 235.67921 523.73157 L 235.67921 576.10474 Q 261.86578 628.4779 235.67921 628.4779 L 235.67921 654.6645 L 261.86578 654.6645 Q 288.05237 654.6645 288.05237 680.8511 L 288.05237 680.8511 L 261.86578 733.22424 Q 261.86578 785.5974 235.67921 864.1571 L 235.67921 968.90344 L 209.49263 968.90344 Q 183.30606 968.90344 183.30606 916.5303 L 183.30606 890.3437 L 183.30606 864.1571 Q 157.11948 811.784 157.11948 654.6645 Q 157.11948 523.73157 104.746315 523.73157 L 52.373158 497.545 L 52.373158 497.545 L 52.373158 497.545 L 26.186579 497.545 L 26.186579 497.545 L 26.186579 471.35843 L 0.0 471.35843 L 0.0 471.35843 L 0.0 445.17184 L 0.0 445.17184 L 0.0 445.17184 L 0.0 445.17184 L 26.186579 445.17184 L 26.186579 418.98526 L 52.373158 418.98526 L 52.373158 418.98526 Q 52.373158 392.7987 104.746315 418.98526 Q 157.11948 445.17184 157.11948 288.05237 L 130.93289 157.11948 L 130.93289 104.746315 L 130.93289 52.373158 L 130.93289 26.186579 L 130.93289 26.186579 L 157.11948 0.0 Q 157.11948 -26.186579 183.30606 26.186579 Q 209.49263 104.746315 235.67921 104.746315 Q 261.86578 104.746315 261.86578 235.67921 z" svg:height="9.689034mm" draw:style-name="style-270" svg:viewBox="0.0 0.0 288.05237 968.90344" svg:width="2.8805237mm" svg:x="10.474632mm" svg:y="154.76268mm"/>
          <draw:path svg:d="M 576.10474 52.373158 L 576.10474 104.746315 L 576.10474 104.746315 Q 576.10474 104.746315 602.2913 130.93289 L 602.2913 130.93289 L 628.4779 157.11948 Q 654.6645 183.30606 654.6645 261.86578 L 654.6645 314.23895 L 628.4779 314.23895 Q 602.2913 314.23895 602.2913 366.61212 Q 628.4779 418.98526 602.2913 418.98526 Q 549.91815 392.7987 549.91815 418.98526 L 549.91815 445.17184 L 523.73157 523.73157 Q 497.545 602.2913 497.545 680.8511 Q 497.545 759.4108 523.73157 785.5974 L 523.73157 811.784 L 523.73157 811.784 Q 497.545 811.784 497.545 890.3437 L 497.545 942.71686 L 471.35843 942.71686 L 471.35843 942.71686 L 471.35843 942.71686 L 445.17184 916.5303 L 445.17184 916.5303 L 445.17184 916.5303 L 445.17184 890.3437 L 445.17184 864.1571 L 418.98526 864.1571 L 418.98526 864.1571 L 392.7987 864.1571 Q 366.61212 864.1571 340.42554 811.784 Q 340.42554 759.4108 314.23895 811.784 Q 288.05237 837.9705 261.86578 811.784 Q 235.67921 785.5974 235.67921 785.5974 Q 209.49263 759.4108 183.30606 811.784 L 183.30606 864.1571 L 157.11948 864.1571 L 130.93289 864.1571 L 130.93289 837.9705 Q 130.93289 785.5974 130.93289 759.4108 Q 130.93289 733.22424 130.93289 733.22424 Q 104.746315 707.03766 104.746315 680.8511 Q 104.746315 654.6645 78.55974 654.6645 Q 26.186579 680.8511 26.186579 602.2913 L -9.094947E-13 523.73157 L -9.094947E-13 523.73157 Q 26.186579 523.73157 -9.094947E-13 366.61212 L -9.094947E-13 183.30606 L -9.094947E-13 130.93289 L 26.186579 78.55974 L 26.186579 78.55974 L 26.186579 104.746315 L 52.373158 104.746315 Q 78.55974 104.746315 104.746315 104.746315 Q 130.93289 104.746315 183.30606 52.373158 L 235.67921 26.186579 L 235.67921 52.373158 Q 235.67921 78.55974 314.23895 104.746315 Q 392.7987 157.11948 392.7987 157.11948 L 418.98526 157.11948 L 418.98526 130.93289 L 445.17184 130.93289 L 445.17184 78.55974 L 445.17184 26.186579 L 445.17184 26.186579 Q 445.17184 26.186579 471.35843 52.373158 L 497.545 78.55974 L 497.545 52.373158 Q 497.545 0.0 523.73157 0.0 Q 549.91815 26.186579 576.10474 52.373158 z" svg:height="9.427169mm" draw:style-name="style-271" svg:viewBox="0.0 0.0 654.6645 942.71686" svg:width="6.5466447mm" svg:x="61.014732mm" svg:y="280.72012mm"/>
          <draw:path svg:d="M 0.0 26.186579 L 0.0 0.0 L 26.186579 0.0 L 78.55974 0.0 L 130.93289 26.186579 Q 157.11948 52.373158 183.30606 104.746315 Q 235.67921 157.11948 418.98526 235.67921 Q 602.2913 314.23895 602.2913 366.61212 Q 602.2913 392.7987 602.2913 392.7987 L 602.2913 392.7987 L 576.10474 471.35843 Q 549.91815 523.73157 549.91815 628.4779 L 549.91815 759.4108 L 523.73157 759.4108 L 523.73157 733.22424 L 523.73157 733.22424 L 497.545 733.22424 L 497.545 759.4108 L 497.545 785.5974 L 471.35843 785.5974 L 445.17184 785.5974 L 445.17184 759.4108 L 445.17184 759.4108 L 418.98526 733.22424 L 418.98526 680.8511 L 392.7987 680.8511 L 366.61212 680.8511 L 366.61212 628.4779 Q 340.42554 549.91815 340.42554 523.73157 L 314.23895 471.35843 L 314.23895 471.35843 Q 288.05237 471.35843 288.05237 471.35843 L 288.05237 497.545 L 288.05237 497.545 Q 261.86578 471.35843 183.30606 392.7987 Q 130.93289 314.23895 78.55974 261.86578 L 0.0 209.49263 L 26.186579 209.49263 Q 78.55974 209.49263 78.55974 157.11948 Q 78.55974 130.93289 26.186579 104.746315 L 0.0 52.373158 L 0.0 26.186579 z" svg:height="7.8559737mm" draw:style-name="style-272" svg:viewBox="0.0 0.0 602.2913 785.5974" svg:width="6.0229135mm" svg:x="29.590836mm" svg:y="239.34534mm"/>
          <draw:path svg:d="M 209.49263 52.373158 L 288.05237 0.0 L 288.05237 0.0 Q 288.05237 0.0 314.23895 26.186579 L 314.23895 26.186579 L 314.23895 52.373158 Q 340.42554 78.55974 314.23895 78.55974 Q 261.86578 104.746315 340.42554 104.746315 Q 418.98526 104.746315 418.98526 157.11948 Q 418.98526 183.30606 471.35843 183.30606 L 497.545 209.49263 L 471.35843 261.86578 Q 471.35843 314.23895 445.17184 366.61212 Q 418.98526 392.7987 392.7987 392.7987 L 392.7987 418.98526 L 392.7987 418.98526 L 366.61212 418.98526 L 366.61212 418.98526 L 366.61212 445.17184 L 340.42554 445.17184 Q 314.23895 418.98526 288.05237 418.98526 Q 261.86578 418.98526 261.86578 445.17184 Q 261.86578 471.35843 157.11948 445.17184 Q 104.746315 418.98526 52.373158 418.98526 Q 26.186579 392.7987 52.373158 288.05237 Q 52.373158 183.30606 52.373158 157.11948 L 26.186579 130.93289 L -9.094947E-13 130.93289 L -9.094947E-13 130.93289 L -9.094947E-13 104.746315 L -9.094947E-13 78.55974 L -9.094947E-13 78.55974 L 26.186579 78.55974 L 26.186579 78.55974 L 26.186579 104.746315 L 78.55974 104.746315 Q 130.93289 104.746315 209.49263 52.373158 z" svg:height="4.4517183mm" draw:style-name="style-273" svg:viewBox="0.0 0.0 497.545 445.17184" svg:width="4.97545mm" svg:x="73.84615mm" svg:y="248.7725mm"/>
          <draw:path svg:d="M 366.61212 26.186579 L 392.7987 26.186579 L 392.7987 52.373158 L 418.98526 78.55974 L 418.98526 104.746315 L 418.98526 130.93289 L 418.98526 157.11948 L 418.98526 209.49263 L 418.98526 209.49263 L 418.98526 209.49263 L 418.98526 183.30606 L 418.98526 183.30606 L 445.17184 183.30606 L 445.17184 157.11948 L 471.35843 157.11948 L 523.73157 157.11948 L 576.10474 157.11948 Q 654.6645 157.11948 733.22424 183.30606 Q 785.5974 209.49263 811.784 157.11948 Q 837.9705 78.55974 864.1571 78.55974 L 864.1571 78.55974 L 864.1571 78.55974 Q 864.1571 104.746315 890.3437 104.746315 L 890.3437 104.746315 L 890.3437 157.11948 Q 890.3437 183.30606 916.5303 209.49263 Q 942.71686 209.49263 942.71686 235.67921 Q 942.71686 261.86578 968.90344 261.86578 L 968.90344 261.86578 L 968.90344 288.05237 L 942.71686 288.05237 L 942.71686 314.23895 L 942.71686 340.42554 L 890.3437 340.42554 L 864.1571 340.42554 L 837.9705 366.61212 Q 837.9705 418.98526 811.784 471.35843 L 811.784 497.545 L 785.5974 497.545 Q 785.5974 471.35843 733.22424 497.545 L 680.8511 497.545 L 680.8511 471.35843 Q 680.8511 471.35843 654.6645 471.35843 L 654.6645 497.545 L 628.4779 497.545 Q 602.2913 497.545 602.2913 471.35843 Q 602.2913 418.98526 549.91815 418.98526 Q 497.545 418.98526 471.35843 418.98526 Q 471.35843 392.7987 418.98526 418.98526 Q 366.61212 418.98526 366.61212 366.61212 Q 366.61212 340.42554 261.86578 314.23895 L 183.30606 261.86578 L 183.30606 261.86578 Q 183.30606 261.86578 104.746315 261.86578 L 26.186579 261.86578 L 26.186579 261.86578 L -9.094947E-13 235.67921 L -9.094947E-13 235.67921 L -9.094947E-13 209.49263 L -9.094947E-13 209.49263 L -9.094947E-13 209.49263 L 26.186579 157.11948 Q 52.373158 130.93289 52.373158 104.746315 Q 52.373158 78.55974 26.186579 78.55974 Q -9.094947E-13 78.55974 -9.094947E-13 52.373158 L -9.094947E-13 26.186579 L 104.746315 0.0 Q 183.30606 -26.186579 209.49263 0.0 Q 209.49263 0.0 261.86578 0.0 Q 288.05237 0.0 314.23895 0.0 Q 314.23895 0.0 366.61212 26.186579 z" svg:height="4.97545mm" draw:style-name="style-274" svg:viewBox="0.0 0.0 968.90344 497.545" svg:width="9.689034mm" svg:x="78.03601mm" svg:y="253.48608mm"/>
          <draw:path svg:d="M 183.30606 0.0 L 209.49263 26.186579 L 235.67921 157.11948 Q 261.86578 314.23895 261.86578 314.23895 L 288.05237 314.23895 L 261.86578 628.4779 Q 261.86578 916.5303 235.67921 995.09 L 235.67921 1073.6498 L 235.67921 1073.6498 Q 209.49263 1073.6498 157.11948 1047.4631 L 104.746315 1047.4631 L 104.746315 1021.2766 Q 104.746315 995.09 104.746315 942.71686 L 104.746315 890.3437 L 104.746315 785.5974 Q 104.746315 707.03766 52.373158 680.8511 Q 0.0 680.8511 0.0 654.6645 L 0.0 628.4779 L 0.0 628.4779 L 26.186579 628.4779 L 52.373158 628.4779 Q 52.373158 628.4779 52.373158 628.4779 L 52.373158 628.4779 L 78.55974 628.4779 L 104.746315 628.4779 L 104.746315 471.35843 Q 104.746315 288.05237 104.746315 209.49263 L 104.746315 157.11948 L 130.93289 157.11948 Q 157.11948 157.11948 157.11948 52.373158 Q 157.11948 -26.186579 183.30606 0.0 z" svg:height="10.736498mm" draw:style-name="style-275" svg:viewBox="0.0 0.0 288.05237 1073.6498" svg:width="2.8805237mm" svg:x="72.27496mm" svg:y="281.24387mm"/>
          <draw:path svg:d="M 52.373158 366.61212 L 52.373158 0.0 L 78.55974 183.30606 Q 104.746315 366.61212 157.11948 968.90344 Q 157.11948 1571.1948 157.11948 1649.7545 L 157.11948 1728.3142 L 157.11948 1728.3142 L 157.11948 1754.5009 L 157.11948 1754.5009 L 157.11948 1754.5009 L 183.30606 1754.5009 Q 209.49263 1780.6874 209.49263 1806.874 L 209.49263 1833.0605 L 183.30606 1859.2472 Q 157.11948 1859.2472 157.11948 1963.9935 Q 157.11948 2094.9263 157.11948 2173.486 L 157.11948 2225.8594 L 130.93289 2252.046 L 130.93289 2278.2324 L 104.746315 2278.2324 L 78.55974 2278.2324 L 78.55974 2252.046 L 52.373158 2225.8594 L 52.373158 2278.2324 L 52.373158 2330.6055 L 26.186579 2330.6055 L -1.8189894E-12 2330.6055 L -1.8189894E-12 2225.8594 Q -1.8189894E-12 2147.2996 -1.8189894E-12 1440.2618 Q -1.8189894E-12 733.22424 26.186579 733.22424 Q 52.373158 707.03766 52.373158 366.61212 z" svg:height="23.306055mm" draw:style-name="style-276" svg:viewBox="0.0 0.0 209.49263 2330.6055" svg:width="2.0949264mm" svg:x="160.26187mm" svg:y="169.9509mm"/>
          <draw:path svg:d="M 576.10474 2252.046 L 576.10474 2252.046 L 576.10474 2278.2324 L 576.10474 2278.2324 L 549.91815 2278.2324 L 549.91815 2304.419 L 549.91815 2304.419 L 576.10474 2304.419 L 576.10474 2330.6055 L 576.10474 2356.7922 L 549.91815 2356.7922 L 523.73157 2356.7922 L 523.73157 2382.9788 L 523.73157 2409.1653 L 497.545 2409.1653 L 497.545 2409.1653 L 471.35843 2409.1653 L 445.17184 2409.1653 L 445.17184 2409.1653 L 418.98526 2409.1653 L 418.98526 2304.419 L 418.98526 2199.6726 L 392.7987 2173.486 L 366.61212 2147.2996 L 366.61212 2252.046 Q 366.61212 2382.9788 340.42554 2409.1653 Q 340.42554 2409.1653 314.23895 2409.1653 L 261.86578 2409.1653 L 209.49263 2409.1653 L 183.30606 2409.1653 L 157.11948 2409.1653 L 130.93289 2409.1653 L 130.93289 2409.1653 L 104.746315 2409.1653 L 104.746315 2409.1653 L 104.746315 2409.1653 L 52.373158 2435.3518 L 0.0 2435.3518 L 0.0 2356.7922 L 0.0 2304.419 L 26.186579 2278.2324 Q 52.373158 2252.046 104.746315 2094.9263 L 157.11948 1911.6204 L 157.11948 1911.6204 Q 183.30606 1885.4337 183.30606 1885.4337 L 183.30606 1885.4337 L 183.30606 1885.4337 Q 209.49263 1859.2472 261.86578 1649.7545 L 340.42554 1440.2618 L 366.61212 1440.2618 Q 366.61212 1414.0753 366.61212 1414.0753 L 366.61212 1414.0753 L 366.61212 1414.0753 Q 366.61212 1387.8887 497.545 1126.023 L 602.2913 864.1571 L 602.2913 837.9705 L 602.2913 837.9705 L 628.4779 837.9705 Q 628.4779 837.9705 628.4779 811.784 L 628.4779 811.784 L 628.4779 785.5974 Q 628.4779 785.5974 654.6645 733.22424 L 680.8511 654.6645 L 680.8511 654.6645 Q 680.8511 654.6645 785.5974 418.98526 L 890.3437 183.30606 L 890.3437 157.11948 L 890.3437 130.93289 L 916.5303 104.746315 L 942.71686 78.55974 L 942.71686 78.55974 L 942.71686 52.373158 L 942.71686 52.373158 L 942.71686 52.373158 L 968.90344 52.373158 L 968.90344 52.373158 L 968.90344 104.746315 Q 995.09 183.30606 995.09 209.49263 L 995.09 235.67921 L 995.09 235.67921 L 995.09 261.86578 L 995.09 261.86578 L 1021.2766 261.86578 L 1021.2766 235.67921 L 1047.4631 235.67921 L 1047.4631 183.30606 Q 1047.4631 130.93289 1073.6498 78.55974 L 1099.8363 26.186579 L 1126.023 0.0 Q 1152.2095 0.0 1021.2766 523.73157 Q 890.3437 1073.6498 864.1571 1099.8363 Q 864.1571 1152.2095 890.3437 1152.2095 Q 890.3437 1178.3961 890.3437 1204.5826 Q 890.3437 1256.9558 864.1571 1256.9558 Q 837.9705 1256.9558 785.5974 1414.0753 Q 733.22424 1597.3813 759.4108 1597.3813 Q 785.5974 1597.3813 785.5974 1675.941 Q 759.4108 1754.5009 733.22424 1780.6874 Q 680.8511 1780.6874 680.8511 1885.4337 Q 680.8511 1963.9935 628.4779 2016.3666 Q 628.4779 2068.7397 602.2913 2147.2996 Q 576.10474 2252.046 576.10474 2252.046 z" svg:height="24.35352mm" draw:style-name="style-277" svg:viewBox="0.0 0.0 1126.023 2435.3518" svg:width="11.260229mm" svg:x="130.93289mm" svg:y="290.67102mm"/>
          <draw:path svg:d="M 104.746315 707.03766 L 104.746315 707.03766 L 104.746315 1073.6498 Q 104.746315 1414.0753 78.55974 1623.568 L 52.373158 1833.0605 L 52.373158 1885.4337 L 52.373158 1937.8069 L 26.186579 1885.4337 L 0.0 1833.0605 L 0.0 1833.0605 L 0.0 1833.0605 L 0.0 1152.2095 L 0.0 471.35843 L 0.0 340.42554 L 0.0 209.49263 L 26.186579 130.93289 Q 52.373158 52.373158 52.373158 26.186579 L 52.373158 26.186579 L 52.373158 0.0 Q 52.373158 -26.186579 78.55974 340.42554 Q 104.746315 707.03766 104.746315 707.03766 z" svg:height="19.378069mm" draw:style-name="style-278" svg:viewBox="0.0 0.0 104.746315 1937.8069" svg:width="1.0474632mm" svg:x="178.59247mm" svg:y="262.6514mm"/>
          <draw:path svg:d="M 104.746315 0.0 L 104.746315 0.0 L 157.11948 0.0 Q 183.30606 26.186579 235.67921 183.30606 Q 235.67921 340.42554 261.86578 340.42554 L 261.86578 340.42554 L 288.05237 445.17184 Q 314.23895 523.73157 340.42554 576.10474 Q 392.7987 628.4779 392.7987 707.03766 L 392.7987 785.5974 L 392.7987 785.5974 L 392.7987 811.784 L 392.7987 837.9705 Q 392.7987 890.3437 366.61212 890.3437 L 366.61212 890.3437 L 366.61212 890.3437 L 366.61212 864.1571 L 366.61212 837.9705 Q 340.42554 837.9705 340.42554 837.9705 L 340.42554 864.1571 L 340.42554 890.3437 Q 340.42554 916.5303 261.86578 916.5303 Q 183.30606 890.3437 183.30606 890.3437 L 157.11948 890.3437 L 157.11948 890.3437 L 130.93289 890.3437 L 130.93289 890.3437 L 130.93289 890.3437 L 104.746315 864.1571 L 78.55974 864.1571 L 78.55974 785.5974 Q 78.55974 707.03766 26.186579 733.22424 L 0.0 733.22424 L 0.0 707.03766 Q 26.186579 680.8511 26.186579 392.7987 L 52.373158 104.746315 L 52.373158 104.746315 Q 78.55974 104.746315 78.55974 52.373158 L 78.55974 26.186579 L 78.55974 26.186579 Q 104.746315 0.0 104.746315 0.0 z" svg:height="9.165303mm" draw:style-name="style-279" svg:viewBox="0.0 0.0 392.7987 916.5303" svg:width="3.9279869mm" svg:x="25.924713mm" svg:y="178.06874mm"/>
          <draw:path svg:d="M 183.30606 26.186579 L 366.61212 0.0 L 392.7987 0.0 L 392.7987 0.0 L 392.7987 0.0 L 418.98526 0.0 L 418.98526 26.186579 L 418.98526 26.186579 L 392.7987 78.55974 Q 340.42554 104.746315 340.42554 183.30606 Q 340.42554 288.05237 366.61212 288.05237 Q 392.7987 288.05237 392.7987 314.23895 L 392.7987 340.42554 L 366.61212 340.42554 L 366.61212 340.42554 L 340.42554 340.42554 Q 340.42554 340.42554 340.42554 366.61212 Q 314.23895 392.7987 209.49263 392.7987 L 104.746315 366.61212 L 52.373158 366.61212 L 0.0 366.61212 L 0.0 340.42554 L 26.186579 288.05237 L 26.186579 157.11948 Q 26.186579 26.186579 183.30606 26.186579 z" svg:height="3.9279869mm" draw:style-name="style-280" svg:viewBox="0.0 0.0 418.98526 392.7987" svg:width="4.1898527mm" svg:x="16.497545mm" svg:y="149.00163mm"/>
          <draw:path svg:d="M 157.11948 78.55974 L 183.30606 78.55974 L 183.30606 183.30606 Q 157.11948 261.86578 157.11948 366.61212 L 157.11948 471.35843 L 130.93289 471.35843 L 104.746315 497.545 L 104.746315 497.545 L 104.746315 497.545 L 78.55974 497.545 L 78.55974 523.73157 L 78.55974 523.73157 L 52.373158 523.73157 L 52.373158 549.91815 L 52.373158 549.91815 L 52.373158 549.91815 L 52.373158 549.91815 L 26.186579 549.91815 L 26.186579 549.91815 L 26.186579 576.10474 L 1.8189894E-12 576.10474 L 1.8189894E-12 445.17184 Q 1.8189894E-12 288.05237 1.8189894E-12 209.49263 Q 1.8189894E-12 130.93289 1.8189894E-12 78.55974 L 1.8189894E-12 52.373158 L 26.186579 26.186579 Q 52.373158 26.186579 104.746315 0.0 Q 130.93289 0.0 130.93289 26.186579 Q 130.93289 78.55974 157.11948 78.55974 z" svg:height="5.7610474mm" draw:style-name="style-281" svg:viewBox="0.0 0.0 183.30606 576.10474" svg:width="1.8330606mm" svg:x="156.59575mm" svg:y="236.98854mm"/>
          <draw:path svg:d="M 418.98526 0.0 L 549.91815 0.0 L 628.4779 0.0 Q 733.22424 26.186579 759.4108 26.186579 Q 785.5974 26.186579 785.5974 52.373158 L 785.5974 52.373158 L 811.784 78.55974 Q 837.9705 78.55974 864.1571 104.746315 Q 890.3437 130.93289 916.5303 157.11948 Q 942.71686 183.30606 942.71686 183.30606 L 942.71686 209.49263 L 890.3437 209.49263 Q 837.9705 235.67921 471.35843 209.49263 L 78.55974 209.49263 L 78.55974 209.49263 L 78.55974 183.30606 L 52.373158 183.30606 L 0.0 183.30606 L 0.0 130.93289 L 0.0 104.746315 L 0.0 78.55974 Q 0.0 78.55974 52.373158 52.373158 L 104.746315 52.373158 L 209.49263 26.186579 Q 314.23895 26.186579 418.98526 0.0 z" svg:height="2.0949264mm" draw:style-name="style-282" svg:viewBox="0.0 0.0 942.71686 209.49263" svg:width="9.427169mm" svg:x="195.35188mm" svg:y="175.18822mm"/>
          <draw:path svg:d="M 235.67921 26.186579 L 261.86578 0.0 L 261.86578 0.0 L 288.05237 0.0 L 288.05237 0.0 L 288.05237 0.0 L 288.05237 26.186579 L 288.05237 26.186579 L 314.23895 26.186579 L 314.23895 52.373158 L 340.42554 52.373158 L 366.61212 52.373158 L 366.61212 78.55974 L 392.7987 78.55974 L 392.7987 78.55974 L 392.7987 104.746315 L 392.7987 104.746315 L 418.98526 104.746315 L 418.98526 104.746315 L 418.98526 104.746315 L 418.98526 130.93289 L 445.17184 130.93289 L 445.17184 130.93289 L 445.17184 157.11948 L 471.35843 157.11948 L 497.545 157.11948 L 497.545 183.30606 L 497.545 183.30606 L 523.73157 183.30606 L 523.73157 209.49263 L 549.91815 209.49263 Q 576.10474 209.49263 576.10474 235.67921 Q 576.10474 261.86578 654.6645 314.23895 Q 733.22424 340.42554 733.22424 261.86578 Q 733.22424 209.49263 785.5974 209.49263 L 837.9705 209.49263 L 837.9705 235.67921 L 864.1571 235.67921 L 864.1571 314.23895 Q 864.1571 392.7987 1073.6498 392.7987 L 1256.9558 392.7987 L 1256.9558 418.98526 L 1283.1425 445.17184 L 1256.9558 497.545 Q 1256.9558 576.10474 1230.7693 576.10474 Q 1204.5826 576.10474 1152.2095 602.2913 L 1099.8363 602.2913 L 1073.6498 602.2913 Q 1021.2766 602.2913 1021.2766 628.4779 Q 1021.2766 654.6645 995.09 680.8511 Q 968.90344 680.8511 995.09 707.03766 Q 1021.2766 733.22424 1021.2766 759.4108 L 1021.2766 785.5974 L 995.09 785.5974 Q 968.90344 785.5974 916.5303 733.22424 Q 890.3437 733.22424 837.9705 654.6645 Q 785.5974 602.2913 707.03766 602.2913 L 602.2913 602.2913 L 602.2913 576.10474 Q 602.2913 576.10474 576.10474 576.10474 Q 576.10474 576.10474 288.05237 523.73157 L 26.186579 471.35843 L 26.186579 471.35843 L 26.186579 471.35843 L 0.0 471.35843 L 0.0 471.35843 L 26.186579 445.17184 L 52.373158 418.98526 L 52.373158 418.98526 L 52.373158 418.98526 L 130.93289 418.98526 Q 209.49263 418.98526 235.67921 418.98526 L 288.05237 418.98526 L 288.05237 418.98526 L 314.23895 418.98526 L 340.42554 418.98526 L 366.61212 418.98526 L 392.7987 418.98526 L 445.17184 418.98526 L 445.17184 366.61212 L 445.17184 340.42554 L 418.98526 340.42554 L 392.7987 314.23895 L 366.61212 314.23895 L 340.42554 314.23895 L 340.42554 288.05237 L 340.42554 288.05237 L 314.23895 288.05237 Q 314.23895 261.86578 261.86578 235.67921 L 183.30606 183.30606 L 183.30606 183.30606 L 183.30606 157.11948 L 183.30606 157.11948 L 183.30606 157.11948 L 157.11948 157.11948 L 157.11948 157.11948 L 157.11948 130.93289 L 130.93289 130.93289 L 130.93289 130.93289 L 130.93289 104.746315 L 130.93289 104.746315 Q 130.93289 104.746315 130.93289 78.55974 L 157.11948 52.373158 L 183.30606 52.373158 Q 235.67921 52.373158 235.67921 26.186579 z" svg:height="7.8559737mm" draw:style-name="style-283" svg:viewBox="0.0 0.0 1283.1425 785.5974" svg:width="12.831424mm" svg:x="11.260229mm" svg:y="136.17021mm"/>
          <draw:path svg:d="M 104.746315 0.0 L 157.11948 26.186579 L 157.11948 183.30606 L 157.11948 340.42554 L 157.11948 340.42554 L 130.93289 340.42554 L 130.93289 340.42554 Q 130.93289 366.61212 78.55974 340.42554 Q 26.186579 314.23895 26.186579 288.05237 Q 26.186579 261.86578 26.186579 209.49263 Q 26.186579 157.11948 26.186579 104.746315 L 0.0 78.55974 L 0.0 78.55974 Q 26.186579 78.55974 26.186579 52.373158 Q 26.186579 0.0 104.746315 0.0 z" svg:height="3.4042554mm" draw:style-name="style-284" svg:viewBox="0.0 0.0 157.11948 340.42554" svg:width="1.5711948mm" svg:x="23.306055mm" svg:y="221.53847mm"/>
          <draw:path svg:d="M 864.1571 26.186579 L 864.1571 52.373158 L 890.3437 157.11948 L 890.3437 235.67921 L 445.17184 235.67921 L 26.186579 235.67921 L 26.186579 235.67921 Q 0.0 209.49263 0.0 157.11948 L 0.0 78.55974 L 0.0 52.373158 Q 26.186579 52.373158 26.186579 26.186579 L 26.186579 0.0 L 445.17184 0.0 Q 864.1571 0.0 864.1571 26.186579 z" svg:height="2.3567922mm" draw:style-name="style-285" svg:viewBox="0.0 0.0 890.3437 235.67921" svg:width="8.903437mm" svg:x="201.3748mm" svg:y="38.756138mm"/>
          <draw:path svg:d="M 52.373158 0.0 L 78.55974 26.186579 L 78.55974 26.186579 L 78.55974 26.186579 L 104.746315 26.186579 L 104.746315 52.373158 L 183.30606 52.373158 L 235.67921 52.373158 L 261.86578 52.373158 Q 288.05237 78.55974 288.05237 157.11948 L 288.05237 209.49263 L 288.05237 261.86578 Q 288.05237 288.05237 288.05237 288.05237 L 288.05237 288.05237 L 288.05237 288.05237 Q 261.86578 261.86578 183.30606 261.86578 Q 78.55974 261.86578 78.55974 314.23895 L 52.373158 392.7987 L 26.186579 392.7987 Q 26.186579 366.61212 26.186579 366.61212 L 26.186579 366.61212 L 26.186579 314.23895 Q 26.186579 288.05237 0.0 183.30606 Q -26.186579 78.55974 26.186579 52.373158 Q 26.186579 0.0 52.373158 0.0 z" svg:height="3.9279869mm" draw:style-name="style-286" svg:viewBox="0.0 0.0 288.05237 392.7987" svg:width="2.8805237mm" svg:x="206.6121mm" svg:y="190.6383mm"/>
          <draw:path svg:d="M 0.0 183.30606 L 0.0 -3.6379788E-12 L 130.93289 -3.6379788E-12 Q 261.86578 -3.6379788E-12 261.86578 26.186579 L 261.86578 78.55974 L 261.86578 235.67921 Q 261.86578 392.7987 209.49263 392.7987 L 157.11948 392.7987 L 130.93289 392.7987 Q 104.746315 392.7987 52.373158 366.61212 Q 26.186579 366.61212 0.0 183.30606 z" svg:height="3.9279869mm" draw:style-name="style-287" svg:viewBox="0.0 0.0 261.86578 392.7987" svg:width="2.618658mm" svg:x="16.75941mm" svg:y="183.04419mm"/>
          <draw:path svg:d="M 183.30606 26.186579 L 209.49263 78.55974 L 183.30606 130.93289 Q 183.30606 183.30606 130.93289 209.49263 Q 78.55974 209.49263 78.55974 261.86578 Q 104.746315 340.42554 130.93289 340.42554 Q 183.30606 340.42554 183.30606 366.61212 Q 183.30606 392.7987 209.49263 418.98526 L 209.49263 445.17184 L 183.30606 471.35843 Q 157.11948 497.545 130.93289 497.545 L 130.93289 497.545 L 130.93289 497.545 Q 130.93289 471.35843 78.55974 445.17184 Q 78.55974 418.98526 26.186579 340.42554 L 0.0 235.67921 L 0.0 183.30606 Q 26.186579 130.93289 26.186579 78.55974 Q 78.55974 26.186579 130.93289 -3.6379788E-12 Q 183.30606 -26.186579 183.30606 26.186579 z" svg:height="4.97545mm" draw:style-name="style-288" svg:viewBox="0.0 0.0 209.49263 497.545" svg:width="2.0949264mm" svg:x="113.91162mm" svg:y="184.61539mm"/>
          <draw:path svg:d="M 157.11948 0.0 L 183.30606 0.0 L 183.30606 471.35843 Q 183.30606 968.90344 183.30606 968.90344 L 183.30606 968.90344 L 157.11948 968.90344 L 157.11948 968.90344 L 104.746315 942.71686 Q 78.55974 942.71686 78.55974 916.5303 L 78.55974 890.3437 L 78.55974 864.1571 Q 52.373158 837.9705 52.373158 811.784 L 26.186579 811.784 L 26.186579 811.784 Q 0.0 811.784 0.0 707.03766 L 0.0 602.2913 L 0.0 497.545 Q 0.0 418.98526 0.0 288.05237 L 0.0 130.93289 L 52.373158 130.93289 Q 104.746315 130.93289 104.746315 78.55974 Q 130.93289 26.186579 157.11948 26.186579 Q 157.11948 26.186579 157.11948 0.0 z" svg:height="9.689034mm" draw:style-name="style-289" svg:viewBox="0.0 0.0 183.30606 968.90344" svg:width="1.8330606mm" svg:x="180.16367mm" svg:y="156.33388mm"/>
          <draw:path svg:d="M 52.373158 366.61212 L 78.55974 0.0 L 78.55974 0.0 Q 104.746315 0.0 104.746315 104.746315 L 104.746315 235.67921 L 130.93289 235.67921 Q 157.11948 235.67921 157.11948 183.30606 Q 183.30606 157.11948 261.86578 183.30606 Q 314.23895 209.49263 314.23895 235.67921 Q 314.23895 261.86578 340.42554 314.23895 L 366.61212 340.42554 L 366.61212 314.23895 Q 366.61212 288.05237 366.61212 235.67921 L 366.61212 183.30606 L 392.7987 209.49263 L 418.98526 235.67921 L 418.98526 235.67921 L 418.98526 261.86578 L 418.98526 261.86578 L 418.98526 261.86578 L 445.17184 314.23895 Q 445.17184 366.61212 471.35843 366.61212 Q 471.35843 392.7987 497.545 418.98526 Q 497.545 418.98526 497.545 418.98526 Q 523.73157 418.98526 523.73157 418.98526 L 523.73157 418.98526 L 523.73157 445.17184 L 523.73157 445.17184 L 549.91815 445.17184 L 549.91815 471.35843 L 549.91815 471.35843 L 576.10474 471.35843 L 576.10474 471.35843 L 576.10474 471.35843 L 576.10474 497.545 L 576.10474 497.545 L 602.2913 523.73157 L 628.4779 549.91815 L 628.4779 523.73157 L 628.4779 497.545 L 654.6645 497.545 L 654.6645 497.545 L 654.6645 523.73157 Q 628.4779 576.10474 628.4779 733.22424 L 628.4779 864.1571 L 602.2913 890.3437 L 602.2913 916.5303 L 549.91815 916.5303 Q 497.545 942.71686 261.86578 942.71686 L 26.186579 942.71686 L 26.186579 942.71686 L -1.8189894E-12 942.71686 L -1.8189894E-12 837.9705 Q -1.8189894E-12 759.4108 52.373158 366.61212 z" svg:height="9.427169mm" draw:style-name="style-290" svg:viewBox="0.0 0.0 654.6645 942.71686" svg:width="6.5466447mm" svg:x="156.07202mm" svg:y="305.85925mm"/>
          <draw:path svg:d="M 52.373158 261.86578 L 78.55974 0.0 L 78.55974 0.0 L 104.746315 0.0 L 104.746315 78.55974 L 104.746315 157.11948 L 130.93289 157.11948 L 157.11948 157.11948 L 157.11948 130.93289 L 157.11948 104.746315 L 209.49263 130.93289 Q 288.05237 157.11948 261.86578 183.30606 Q 235.67921 183.30606 235.67921 209.49263 Q 235.67921 235.67921 183.30606 261.86578 Q 130.93289 261.86578 130.93289 314.23895 Q 157.11948 392.7987 157.11948 418.98526 Q 157.11948 418.98526 183.30606 445.17184 L 183.30606 471.35843 L 157.11948 471.35843 L 157.11948 471.35843 L 157.11948 445.17184 L 157.11948 445.17184 L 157.11948 549.91815 L 157.11948 654.6645 L 157.11948 837.9705 L 157.11948 1047.4631 L 157.11948 1047.4631 L 157.11948 1047.4631 L 130.93289 1099.8363 L 104.746315 1126.023 L 104.746315 1047.4631 L 104.746315 995.09 L 78.55974 968.90344 L 78.55974 942.71686 L 52.373158 942.71686 L 26.186579 942.71686 L 26.186579 968.90344 L 1.8189894E-12 968.90344 L 1.8189894E-12 733.22424 Q 1.8189894E-12 523.73157 52.373158 261.86578 z" svg:height="11.260229mm" draw:style-name="style-291" svg:viewBox="0.0 0.0 261.86578 1126.023" svg:width="2.618658mm" svg:x="153.97708mm" svg:y="163.40425mm"/>
          <draw:path svg:d="M 0.0 0.0 L 26.186579 0.0 L 130.93289 0.0 Q 261.86578 26.186579 261.86578 52.373158 Q 261.86578 78.55974 288.05237 209.49263 L 314.23895 314.23895 L 314.23895 418.98526 L 314.23895 549.91815 L 288.05237 497.545 Q 261.86578 445.17184 235.67921 418.98526 L 183.30606 418.98526 L 183.30606 392.7987 L 157.11948 392.7987 L 157.11948 392.7987 L 157.11948 418.98526 L 157.11948 418.98526 L 157.11948 418.98526 L 157.11948 445.17184 L 157.11948 471.35843 L 157.11948 576.10474 L 157.11948 654.6645 L 183.30606 680.8511 Q 183.30606 733.22424 261.86578 733.22424 L 314.23895 733.22424 L 261.86578 733.22424 Q 183.30606 759.4108 183.30606 811.784 Q 157.11948 864.1571 157.11948 864.1571 L 157.11948 864.1571 L 157.11948 811.784 Q 130.93289 785.5974 78.55974 759.4108 Q 26.186579 759.4108 26.186579 837.9705 L 0.0 890.3437 L 0.0 890.3437 L 0.0 916.5303 L 0.0 916.5303 L 0.0 916.5303 L 0.0 471.35843 Q 0.0 26.186579 0.0 0.0 z" svg:height="9.165303mm" draw:style-name="style-292" svg:viewBox="0.0 0.0 314.23895 916.5303" svg:width="3.1423895mm" svg:x="4.1898527mm" svg:y="265.00818mm"/>
          <draw:path svg:d="M 1256.9558 314.23895 L 1256.9558 340.42554 L 1230.7693 340.42554 L 1230.7693 340.42554 L 1230.7693 366.61212 L 1230.7693 366.61212 L 1230.7693 366.61212 L 1230.7693 392.7987 L 1230.7693 392.7987 L 1256.9558 392.7987 L 1256.9558 418.98526 L 1256.9558 445.17184 L 1230.7693 471.35843 L 1230.7693 497.545 L 1256.9558 497.545 L 1283.1425 497.545 L 1283.1425 497.545 L 1283.1425 497.545 L 1230.7693 497.545 Q 1178.3961 497.545 837.9705 523.73157 Q 523.73157 549.91815 471.35843 497.545 Q 392.7987 497.545 366.61212 497.545 Q 366.61212 523.73157 314.23895 523.73157 Q 288.05237 549.91815 261.86578 549.91815 Q 235.67921 549.91815 157.11948 549.91815 L 78.55974 497.545 L 78.55974 497.545 L 52.373158 497.545 L 52.373158 497.545 L 52.373158 497.545 L 26.186579 497.545 L 0.0 497.545 L 0.0 471.35843 L 0.0 471.35843 L 0.0 445.17184 L 0.0 418.98526 L 0.0 418.98526 L 0.0 392.7987 L 26.186579 392.7987 L 52.373158 392.7987 L 52.373158 366.61212 Q 52.373158 366.61212 52.373158 340.42554 L 52.373158 314.23895 L 78.55974 314.23895 L 104.746315 288.05237 L 104.746315 288.05237 L 104.746315 288.05237 L 104.746315 288.05237 Q 104.746315 261.86578 104.746315 235.67921 Q 52.373158 209.49263 78.55974 183.30606 Q 104.746315 183.30606 104.746315 157.11948 L 104.746315 130.93289 L 104.746315 130.93289 L 104.746315 130.93289 L 130.93289 130.93289 L 130.93289 130.93289 L 157.11948 104.746315 Q 209.49263 104.746315 209.49263 78.55974 Q 235.67921 78.55974 261.86578 104.746315 Q 314.23895 130.93289 314.23895 104.746315 Q 314.23895 78.55974 418.98526 78.55974 Q 523.73157 104.746315 549.91815 78.55974 Q 549.91815 52.373158 576.10474 52.373158 Q 602.2913 52.373158 628.4779 26.186579 Q 628.4779 -26.186579 680.8511 0.0 Q 759.4108 0.0 785.5974 52.373158 Q 785.5974 104.746315 811.784 78.55974 Q 811.784 52.373158 890.3437 78.55974 Q 942.71686 130.93289 995.09 157.11948 Q 1021.2766 183.30606 1126.023 183.30606 Q 1256.9558 183.30606 1256.9558 235.67921 Q 1256.9558 288.05237 1256.9558 314.23895 z" svg:height="5.4991817mm" draw:style-name="style-293" svg:viewBox="0.0 0.0 1283.1425 549.91815" svg:width="12.831424mm" svg:x="35.613747mm" svg:y="10.736498mm"/>
          <draw:path svg:d="M 445.17184 209.49263 L 445.17184 209.49263 L 471.35843 733.22424 Q 471.35843 1230.7693 497.545 1256.9558 L 497.545 1256.9558 L 497.545 1256.9558 Q 497.545 1256.9558 523.73157 1283.1425 L 523.73157 1283.1425 L 523.73157 1309.329 Q 497.545 1361.7021 471.35843 1361.7021 Q 445.17184 1361.7021 445.17184 1387.8887 Q 471.35843 1414.0753 471.35843 1414.0753 L 471.35843 1414.0753 L 497.545 1414.0753 Q 523.73157 1414.0753 523.73157 1466.4485 Q 523.73157 1492.635 497.545 1518.8217 L 497.545 1545.0082 L 497.545 1545.0082 Q 497.545 1571.1948 471.35843 1571.1948 L 471.35843 1571.1948 L 471.35843 2409.1653 Q 471.35843 3247.136 471.35843 3299.509 L 471.35843 3325.6956 L 445.17184 3325.6956 L 445.17184 3325.6956 L 445.17184 3299.509 Q 418.98526 3273.3225 418.98526 3325.6956 Q 366.61212 3378.0688 366.61212 3535.1882 L 366.61212 3692.3076 L 392.7987 3692.3076 L 392.7987 3718.4944 L 392.7987 3718.4944 L 366.61212 3718.4944 L 366.61212 3770.8674 L 366.61212 3797.054 L 366.61212 3875.6138 Q 340.42554 3927.987 288.05237 3927.987 Q 261.86578 3954.1736 235.67921 4006.5466 L 209.49263 4058.92 L 209.49263 4085.1064 L 209.49263 4111.293 L 183.30606 4111.293 L 157.11948 4085.1064 L 130.93289 4085.1064 L 104.746315 4085.1064 L 104.746315 4111.293 L 104.746315 4111.293 L 78.55974 4111.293 L 78.55974 4137.4795 L 52.373158 4137.4795 L 52.373158 4137.4795 L 52.373158 4111.293 L 52.373158 4085.1064 L 26.186579 4085.1064 L 26.186579 4085.1064 L 26.186579 4058.92 L 52.373158 4058.92 L 52.373158 3927.987 Q 52.373158 3770.8674 26.186579 3770.8674 L 26.186579 3770.8674 L 26.186579 3770.8674 Q 0.0 3770.8674 26.186579 3142.3896 L 26.186579 2513.9116 L 26.186579 2094.9263 Q 52.373158 1702.1277 52.373158 1309.329 Q 52.373158 916.5303 0.0 916.5303 Q -26.186579 916.5303 0.0 864.1571 L 0.0 811.784 L 0.0 785.5974 Q 0.0 759.4108 26.186579 523.73157 L 52.373158 261.86578 L 52.373158 261.86578 L 78.55974 261.86578 L 78.55974 235.67921 L 104.746315 235.67921 L 104.746315 209.49263 L 104.746315 183.30606 L 130.93289 183.30606 L 157.11948 209.49263 L 157.11948 209.49263 L 183.30606 209.49263 L 235.67921 183.30606 Q 288.05237 157.11948 261.86578 130.93289 Q 261.86578 104.746315 261.86578 52.373158 Q 261.86578 0.0 288.05237 0.0 Q 314.23895 0.0 366.61212 104.746315 Q 418.98526 183.30606 445.17184 209.49263 z" svg:height="41.374794mm" draw:style-name="style-294" svg:viewBox="0.0 0.0 523.73157 4137.4795" svg:width="5.237316mm" svg:x="168.11784mm" svg:y="179.63994mm"/>
          <draw:path svg:d="M 785.5974 26.186579 L 837.9705 26.186579 L 864.1571 26.186579 L 916.5303 26.186579 L 916.5303 0.0 L 916.5303 0.0 L 942.71686 0.0 L 942.71686 26.186579 L 1283.1425 26.186579 Q 1597.3813 26.186579 1649.7545 0.0 L 1728.3142 0.0 L 1754.5009 235.67921 Q 1754.5009 497.545 1780.6874 549.91815 L 1780.6874 576.10474 L 1780.6874 602.2913 Q 1754.5009 654.6645 1754.5009 890.3437 L 1754.5009 1126.023 L 1754.5009 1414.0753 Q 1754.5009 1702.1277 1754.5009 1911.6204 Q 1780.6874 2121.113 1963.9935 2147.2996 Q 2121.113 2173.486 2121.113 2173.486 L 2147.2996 2173.486 L 2147.2996 2173.486 L 2147.2996 2199.6726 L 1963.9935 2199.6726 L 1780.6874 2225.8594 L 1754.5009 2304.419 Q 1754.5009 2382.9788 1754.5009 2487.725 Q 1754.5009 2566.285 1754.5009 2566.285 L 1754.5009 2592.4714 L 1780.6874 2592.4714 Q 1806.874 2592.4714 1806.874 2618.658 L 1806.874 2618.658 L 1780.6874 2749.5908 Q 1754.5009 2906.7104 1754.5009 2906.7104 L 1754.5009 2906.7104 L 1754.5009 2932.897 Q 1754.5009 2959.0835 1728.3142 2959.0835 L 1728.3142 2985.27 L 1702.1277 2985.27 Q 1675.941 3011.4565 1649.7545 2959.0835 Q 1649.7545 2932.897 1623.568 2932.897 Q 1597.3813 2959.0835 1545.0082 2932.897 Q 1466.4485 2906.7104 1466.4485 2854.3372 Q 1440.2618 2801.964 1414.0753 2801.964 Q 1387.8887 2828.1506 1387.8887 2749.5908 Q 1387.8887 2697.2178 1361.7021 2697.2178 Q 1335.5155 2697.2178 1335.5155 2749.5908 Q 1309.329 2801.964 1230.7693 2801.964 Q 1178.3961 2828.1506 1178.3961 2801.964 L 1204.5826 2775.7773 L 1204.5826 2775.7773 Q 1230.7693 2775.7773 1230.7693 2749.5908 L 1230.7693 2749.5908 L 1230.7693 2723.4043 Q 1230.7693 2697.2178 1099.8363 2697.2178 L 968.90344 2723.4043 L 968.90344 2697.2178 Q 968.90344 2644.8445 916.5303 2644.8445 Q 890.3437 2644.8445 864.1571 2592.4714 L 864.1571 2540.0981 L 890.3437 2540.0981 Q 916.5303 2540.0981 916.5303 2566.285 Q 942.71686 2592.4714 968.90344 2513.9116 Q 968.90344 2435.3518 995.09 2356.7922 L 995.09 2278.2324 L 995.09 2278.2324 Q 1021.2766 2278.2324 1021.2766 2278.2324 L 1021.2766 2252.046 L 1047.4631 2225.8594 Q 1073.6498 2173.486 1126.023 2199.6726 Q 1178.3961 2199.6726 1126.023 2304.419 Q 1126.023 2409.1653 1126.023 2409.1653 Q 1152.2095 2435.3518 1256.9558 2382.9788 Q 1335.5155 2330.6055 1309.329 2278.2324 Q 1256.9558 2252.046 1283.1425 2199.6726 Q 1283.1425 2173.486 1335.5155 2094.9263 Q 1387.8887 2042.5532 1335.5155 2016.3666 Q 1283.1425 2016.3666 1256.9558 2016.3666 L 1230.7693 2016.3666 L 1230.7693 2042.5532 L 1230.7693 2042.5532 L 1204.5826 2042.5532 L 1204.5826 2068.7397 L 1178.3961 2068.7397 Q 1152.2095 2068.7397 1126.023 2121.113 L 1073.6498 2121.113 L 1073.6498 2147.2996 L 1073.6498 2147.2996 L 1047.4631 2147.2996 L 1047.4631 2173.486 L 1021.2766 2173.486 Q 995.09 2173.486 968.90344 2225.8594 L 968.90344 2278.2324 L 968.90344 2278.2324 L 968.90344 2278.2324 L 942.71686 2304.419 L 916.5303 2330.6055 L 916.5303 2330.6055 L 916.5303 2330.6055 L 890.3437 2330.6055 L 864.1571 2330.6055 L 864.1571 2330.6055 L 864.1571 2330.6055 L 837.9705 2304.419 L 837.9705 2278.2324 L 864.1571 2278.2324 L 890.3437 2278.2324 L 890.3437 2252.046 L 916.5303 2225.8594 L 916.5303 2225.8594 L 916.5303 2199.6726 L 890.3437 2199.6726 L 890.3437 2173.486 L 890.3437 2173.486 L 916.5303 2173.486 L 916.5303 2173.486 L 916.5303 2173.486 L 916.5303 2147.2996 Q 916.5303 2147.2996 916.5303 2016.3666 L 890.3437 1911.6204 L 916.5303 1937.8069 Q 916.5303 1963.9935 942.71686 1963.9935 L 942.71686 1963.9935 L 968.90344 1990.18 L 1021.2766 1990.18 L 1021.2766 1963.9935 L 1021.2766 1911.6204 L 995.09 1885.4337 L 968.90344 1859.2472 L 968.90344 1833.0605 L 968.90344 1806.874 L 942.71686 1806.874 L 942.71686 1806.874 L 916.5303 1780.6874 L 890.3437 1754.5009 L 864.1571 1754.5009 L 837.9705 1754.5009 L 837.9705 1728.3142 L 811.784 1728.3142 L 837.9705 1754.5009 Q 864.1571 1806.874 864.1571 1806.874 L 864.1571 1833.0605 L 837.9705 1833.0605 L 811.784 1859.2472 L 785.5974 1859.2472 L 759.4108 1859.2472 L 759.4108 1833.0605 L 759.4108 1806.874 L 759.4108 1806.874 Q 759.4108 1780.6874 759.4108 1702.1277 Q 759.4108 1623.568 707.03766 1597.3813 Q 654.6645 1597.3813 654.6645 1571.1948 L 654.6645 1545.0082 L 707.03766 1545.0082 Q 759.4108 1545.0082 759.4108 1492.635 Q 759.4108 1440.2618 680.8511 1440.2618 L 602.2913 1440.2618 L 602.2913 1440.2618 L 602.2913 1440.2618 L 628.4779 1414.0753 Q 654.6645 1414.0753 654.6645 1387.8887 L 654.6645 1361.7021 L 628.4779 1335.5155 L 602.2913 1309.329 L 602.2913 1309.329 L 602.2913 1283.1425 L 602.2913 1283.1425 L 602.2913 1283.1425 L 654.6645 1283.1425 L 680.8511 1283.1425 L 864.1571 1204.5826 Q 1047.4631 1126.023 1047.4631 1126.023 L 1047.4631 1126.023 L 1204.5826 1126.023 Q 1361.7021 1126.023 1387.8887 1126.023 L 1440.2618 1126.023 L 1466.4485 1152.2095 L 1492.635 1178.3961 L 1518.8217 1178.3961 L 1545.0082 1178.3961 L 1571.1948 1204.5826 L 1597.3813 1204.5826 L 1597.3813 1178.3961 L 1597.3813 1126.023 L 1571.1948 1126.023 L 1571.1948 1126.023 L 1571.1948 1099.8363 L 1545.0082 1099.8363 L 1545.0082 1099.8363 L 1545.0082 1073.6498 L 1545.0082 1073.6498 L 1545.0082 1073.6498 L 1518.8217 1073.6498 L 1518.8217 1073.6498 L 1361.7021 1073.6498 Q 1204.5826 1073.6498 1126.023 1073.6498 L 1021.2766 1099.8363 L 995.09 1099.8363 Q 968.90344 1126.023 785.5974 1152.2095 L 602.2913 1178.3961 L 576.10474 1178.3961 L 549.91815 1178.3961 L 549.91815 1178.3961 L 549.91815 1178.3961 L 523.73157 1204.5826 L 523.73157 1230.7693 L 523.73157 1230.7693 Q 523.73157 1230.7693 549.91815 1256.9558 L 549.91815 1256.9558 L 549.91815 1283.1425 Q 549.91815 1283.1425 497.545 1335.5155 L 471.35843 1414.0753 L 445.17184 1414.0753 L 392.7987 1414.0753 L 392.7987 1387.8887 Q 392.7987 1361.7021 340.42554 1335.5155 Q 340.42554 1283.1425 288.05237 1335.5155 L 288.05237 1387.8887 L 261.86578 1387.8887 L 261.86578 1387.8887 L 261.86578 1414.0753 L 235.67921 1414.0753 L 235.67921 1361.7021 Q 235.67921 1309.329 209.49263 1309.329 L 183.30606 1309.329 L 183.30606 1335.5155 L 183.30606 1361.7021 L 157.11948 1361.7021 L 130.93289 1361.7021 L 183.30606 1283.1425 Q 235.67921 1204.5826 235.67921 1178.3961 L 235.67921 1126.023 L 209.49263 1126.023 L 209.49263 1126.023 L 130.93289 1126.023 Q 78.55974 1126.023 26.186579 1126.023 L 0.0 1126.023 L 0.0 1073.6498 L 0.0 1047.4631 L 0.0 1047.4631 L 26.186579 1047.4631 L 26.186579 1047.4631 L 26.186579 1021.2766 L 26.186579 1021.2766 L 26.186579 1021.2766 L 52.373158 1021.2766 L 52.373158 1021.2766 L 130.93289 995.09 Q 209.49263 968.90344 209.49263 942.71686 Q 209.49263 916.5303 235.67921 916.5303 Q 261.86578 916.5303 288.05237 890.3437 L 340.42554 890.3437 L 340.42554 864.1571 Q 340.42554 837.9705 340.42554 707.03766 L 340.42554 602.2913 L 340.42554 576.10474 L 340.42554 549.91815 L 366.61212 549.91815 Q 392.7987 549.91815 392.7987 523.73157 Q 392.7987 497.545 418.98526 261.86578 L 418.98526 26.186579 L 576.10474 26.186579 Q 733.22424 26.186579 785.5974 26.186579 z M 1126.023 654.6645 L 1126.023 707.03766 L 1126.023 707.03766 Q 1126.023 707.03766 1126.023 733.22424 Q 1126.023 733.22424 1126.023 759.4108 L 1099.8363 785.5974 L 1099.8363 811.784 Q 1073.6498 811.784 1073.6498 864.1571 Q 1073.6498 890.3437 1047.4631 916.5303 Q 1021.2766 916.5303 968.90344 837.9705 Q 916.5303 759.4108 864.1571 759.4108 Q 837.9705 733.22424 837.9705 759.4108 L 811.784 785.5974 L 811.784 785.5974 L 811.784 811.784 L 811.784 811.784 L 811.784 811.784 L 785.5974 811.784 L 785.5974 811.784 L 733.22424 837.9705 L 680.8511 837.9705 L 680.8511 759.4108 L 707.03766 707.03766 L 707.03766 707.03766 L 707.03766 707.03766 L 707.03766 680.8511 L 707.03766 680.8511 L 733.22424 680.8511 L 733.22424 654.6645 L 733.22424 654.6645 L 759.4108 654.6645 L 759.4108 654.6645 L 759.4108 654.6645 L 916.5303 418.98526 Q 1099.8363 183.30606 1126.023 183.30606 Q 1152.2095 183.30606 1178.3961 288.05237 Q 1204.5826 366.61212 1126.023 445.17184 Q 1047.4631 497.545 1073.6498 576.10474 Q 1126.023 628.4779 1126.023 654.6645 z M 995.09 1545.0082 L 1021.2766 1545.0082 L 1021.2766 1387.8887 Q 1021.2766 1256.9558 1047.4631 1256.9558 Q 1073.6498 1230.7693 1099.8363 1414.0753 Q 1126.023 1571.1948 1099.8363 1623.568 Q 1073.6498 1649.7545 1021.2766 1649.7545 Q 942.71686 1597.3813 968.90344 1597.3813 Q 995.09 1545.0082 995.09 1545.0082 z M 1256.9558 1387.8887 Q 1361.7021 1361.7021 1335.5155 1440.2618 Q 1309.329 1518.8217 1283.1425 1518.8217 Q 1230.7693 1492.635 1204.5826 1466.4485 Q 1178.3961 1414.0753 1256.9558 1387.8887 z" svg:height="29.852701mm" draw:style-name="style-295" svg:viewBox="0.0 0.0 2147.2996 2985.27" svg:width="21.472996mm" svg:x="184.09166mm" svg:y="9.689034mm"/>
          <draw:path svg:d="M 392.7987 26.186579 L 392.7987 -4.5474735E-13 L 418.98526 -4.5474735E-13 L 418.98526 -4.5474735E-13 L 471.35843 130.93289 Q 523.73157 261.86578 445.17184 366.61212 Q 392.7987 445.17184 392.7987 471.35843 L 366.61212 471.35843 L 366.61212 471.35843 Q 366.61212 497.545 314.23895 523.73157 L 288.05237 576.10474 L 261.86578 576.10474 Q 261.86578 602.2913 235.67921 602.2913 Q 209.49263 602.2913 209.49263 549.91815 Q 235.67921 497.545 157.11948 497.545 Q 52.373158 497.545 26.186579 445.17184 L 1.8189894E-12 392.7987 L 1.8189894E-12 392.7987 L 1.8189894E-12 366.61212 L 1.8189894E-12 366.61212 L 1.8189894E-12 366.61212 L 26.186579 366.61212 L 26.186579 392.7987 L 26.186579 392.7987 L 52.373158 392.7987 L 52.373158 392.7987 L 52.373158 392.7987 L 52.373158 366.61212 L 52.373158 366.61212 L 52.373158 340.42554 L 52.373158 314.23895 L 52.373158 314.23895 L 52.373158 288.05237 L 130.93289 235.67921 Q 209.49263 183.30606 209.49263 235.67921 Q 209.49263 288.05237 183.30606 288.05237 L 157.11948 288.05237 L 209.49263 314.23895 L 235.67921 340.42554 L 235.67921 340.42554 L 261.86578 340.42554 L 261.86578 340.42554 L 261.86578 340.42554 L 288.05237 314.23895 L 314.23895 314.23895 L 340.42554 183.30606 Q 366.61212 78.55974 392.7987 26.186579 z" svg:height="6.0229135mm" draw:style-name="style-296" svg:viewBox="0.0 0.0 471.35843 602.2913" svg:width="4.7135844mm" svg:x="162.3568mm" svg:y="39.018005mm"/>
          <draw:path svg:d="M 314.23895 26.186579 L 340.42554 0.0 L 445.17184 26.186579 Q 549.91815 52.373158 549.91815 104.746315 Q 602.2913 130.93289 602.2913 157.11948 L 602.2913 157.11948 L 602.2913 157.11948 Q 602.2913 157.11948 602.2913 183.30606 L 628.4779 183.30606 L 654.6645 314.23895 Q 707.03766 418.98526 759.4108 471.35843 Q 811.784 523.73157 811.784 471.35843 L 811.784 418.98526 L 811.784 418.98526 Q 837.9705 418.98526 864.1571 392.7987 L 890.3437 366.61212 L 916.5303 497.545 Q 916.5303 628.4779 942.71686 576.10474 Q 968.90344 497.545 968.90344 497.545 L 968.90344 497.545 L 968.90344 497.545 L 968.90344 497.545 L 995.09 576.10474 L 995.09 628.4779 L 995.09 733.22424 Q 968.90344 837.9705 968.90344 837.9705 L 968.90344 837.9705 L 916.5303 837.9705 Q 890.3437 837.9705 837.9705 759.4108 Q 785.5974 680.8511 759.4108 680.8511 Q 707.03766 680.8511 707.03766 733.22424 Q 680.8511 785.5974 602.2913 785.5974 Q 523.73157 837.9705 497.545 785.5974 Q 445.17184 733.22424 340.42554 628.4779 Q 209.49263 523.73157 209.49263 549.91815 Q 235.67921 576.10474 288.05237 680.8511 L 392.7987 759.4108 L 392.7987 759.4108 L 392.7987 785.5974 L 392.7987 785.5974 L 392.7987 785.5974 L 392.7987 837.9705 L 392.7987 864.1571 L 392.7987 864.1571 L 392.7987 890.3437 L 366.61212 890.3437 L 340.42554 890.3437 L 340.42554 890.3437 L 314.23895 890.3437 L 314.23895 890.3437 L 288.05237 890.3437 L 288.05237 890.3437 L 288.05237 890.3437 L 288.05237 864.1571 L 288.05237 864.1571 L 261.86578 864.1571 L 261.86578 837.9705 L 261.86578 837.9705 L 235.67921 837.9705 L 235.67921 837.9705 L 235.67921 837.9705 L 235.67921 811.784 L 235.67921 811.784 L 209.49263 811.784 L 209.49263 785.5974 L 209.49263 785.5974 L 183.30606 785.5974 L 183.30606 759.4108 L 183.30606 733.22424 L 157.11948 733.22424 L 157.11948 733.22424 L 157.11948 707.03766 L 157.11948 707.03766 L 157.11948 680.8511 Q 130.93289 680.8511 130.93289 680.8511 L 130.93289 680.8511 L 130.93289 680.8511 Q 130.93289 680.8511 78.55974 654.6645 Q 26.186579 628.4779 26.186579 576.10474 Q 0.0 497.545 26.186579 497.545 Q 52.373158 497.545 52.373158 471.35843 L 26.186579 445.17184 L 26.186579 418.98526 L 26.186579 366.61212 L 0.0 366.61212 L 0.0 366.61212 L 0.0 340.42554 L 26.186579 340.42554 L 26.186579 340.42554 L 26.186579 314.23895 L 26.186579 314.23895 L 26.186579 314.23895 L 26.186579 314.23895 L 52.373158 314.23895 L 52.373158 288.05237 L 78.55974 288.05237 L 78.55974 261.86578 L 78.55974 235.67921 L 130.93289 235.67921 L 157.11948 261.86578 L 157.11948 261.86578 L 183.30606 261.86578 L 183.30606 261.86578 L 183.30606 261.86578 L 183.30606 288.05237 L 183.30606 288.05237 L 209.49263 288.05237 L 209.49263 314.23895 L 209.49263 314.23895 L 235.67921 314.23895 L 235.67921 314.23895 L 235.67921 314.23895 L 235.67921 340.42554 L 235.67921 340.42554 L 261.86578 340.42554 L 261.86578 366.61212 L 261.86578 366.61212 L 288.05237 366.61212 L 288.05237 314.23895 L 288.05237 288.05237 L 261.86578 261.86578 Q 235.67921 235.67921 235.67921 209.49263 Q 235.67921 209.49263 261.86578 104.746315 L 288.05237 26.186579 L 314.23895 26.186579 z" svg:height="8.903437mm" draw:style-name="style-297" svg:viewBox="0.0 0.0 995.09 890.3437" svg:width="9.9509mm" svg:x="107.10311mm" svg:y="185.40099mm"/>
          <draw:path svg:d="M 288.05237 0.0 L 288.05237 0.0 L 288.05237 0.0 L 288.05237 0.0 L 288.05237 26.186579 L 288.05237 26.186579 L 314.23895 104.746315 Q 340.42554 157.11948 340.42554 157.11948 L 340.42554 183.30606 L 340.42554 261.86578 L 340.42554 314.23895 L 366.61212 314.23895 L 366.61212 314.23895 L 366.61212 340.42554 Q 366.61212 366.61212 340.42554 366.61212 L 314.23895 366.61212 L 183.30606 366.61212 L 26.186579 366.61212 L 26.186579 366.61212 L 26.186579 366.61212 L 0.0 261.86578 L 0.0 130.93289 L 0.0 104.746315 L 26.186579 52.373158 L 26.186579 52.373158 L 26.186579 52.373158 L 130.93289 26.186579 Q 261.86578 0.0 288.05237 0.0 z" svg:height="3.6661212mm" draw:style-name="style-298" svg:viewBox="0.0 0.0 366.61212 366.61212" svg:width="3.6661212mm" svg:x="21.21113mm" svg:y="248.24878mm"/>
          <draw:path svg:d="M 680.8511 52.373158 L 680.8511 52.373158 L 680.8511 104.746315 L 680.8511 157.11948 L 707.03766 235.67921 Q 707.03766 288.05237 733.22424 288.05237 L 759.4108 288.05237 L 759.4108 1387.8887 Q 785.5974 2461.5386 811.784 2566.285 Q 837.9705 2671.031 864.1571 2697.2178 L 864.1571 2749.5908 L 811.784 2906.7104 Q 733.22424 3037.6433 680.8511 4058.92 Q 628.4779 5054.01 628.4779 5315.8755 L 628.4779 5577.7417 L 602.2913 5577.7417 L 602.2913 5577.7417 L 602.2913 5551.5547 L 576.10474 5525.368 L 576.10474 5577.7417 L 576.10474 5630.1147 L 549.91815 5630.1147 L 549.91815 5630.1147 L 549.91815 5603.928 L 523.73157 5577.7417 L 523.73157 5525.368 Q 523.73157 5446.8086 471.35843 5420.622 Q 445.17184 5420.622 445.17184 5446.8086 Q 445.17184 5472.995 366.61212 5472.995 Q 314.23895 5472.995 314.23895 5420.622 Q 288.05237 5394.4355 261.86578 5394.4355 Q 235.67921 5394.4355 235.67921 5420.622 Q 209.49263 5446.8086 209.49263 5420.622 Q 209.49263 5368.249 157.11948 5394.4355 L 130.93289 5420.622 L 130.93289 5446.8086 L 104.746315 5446.8086 L 104.746315 5446.8086 L 104.746315 5472.995 L 104.746315 5472.995 L 104.746315 5472.995 L 78.55974 5472.995 L 78.55974 5472.995 L 78.55974 5420.622 L 104.746315 5394.4355 L 104.746315 5368.249 L 104.746315 5368.249 L 78.55974 5368.249 Q 78.55974 5368.249 78.55974 5054.01 Q 52.373158 4765.9575 78.55974 4739.771 Q 78.55974 4739.771 52.373158 4661.211 L 52.373158 4608.838 L 78.55974 4608.838 Q 104.746315 4608.838 104.746315 4530.2783 Q 104.746315 4425.5317 52.373158 4399.345 Q 1.8189894E-12 4373.1587 1.8189894E-12 4346.972 L 1.8189894E-12 4320.7856 L 26.186579 4320.7856 Q 52.373158 4320.7856 52.373158 3404.2554 L 78.55974 2487.725 L 78.55974 2382.9788 Q 104.746315 2304.419 130.93289 1414.0753 L 157.11948 523.73157 L 157.11948 445.17184 L 157.11948 366.61212 L 157.11948 366.61212 L 157.11948 366.61212 L 183.30606 366.61212 L 183.30606 392.7987 L 183.30606 392.7987 L 209.49263 392.7987 L 209.49263 392.7987 L 209.49263 392.7987 L 235.67921 392.7987 L 261.86578 392.7987 L 261.86578 392.7987 L 261.86578 392.7987 L 288.05237 392.7987 L 288.05237 392.7987 L 288.05237 418.98526 L 314.23895 418.98526 L 314.23895 418.98526 L 314.23895 392.7987 L 314.23895 392.7987 L 314.23895 392.7987 L 340.42554 418.98526 L 366.61212 445.17184 L 366.61212 418.98526 L 366.61212 392.7987 L 392.7987 392.7987 L 418.98526 392.7987 L 392.7987 314.23895 Q 366.61212 261.86578 366.61212 235.67921 Q 366.61212 235.67921 392.7987 261.86578 Q 418.98526 288.05237 418.98526 235.67921 Q 471.35843 157.11948 471.35843 183.30606 Q 497.545 235.67921 576.10474 78.55974 Q 628.4779 -52.373158 654.6645 9.094947E-13 Q 680.8511 52.373158 680.8511 52.373158 z" svg:height="56.301147mm" draw:style-name="style-299" svg:viewBox="0.0 0.0 864.1571 5630.1147" svg:width="8.641571mm" svg:x="149.78723mm" svg:y="73.060555mm"/>
          <draw:path svg:d="M 157.11948 3.6379788E-12 L 183.30606 3.6379788E-12 L 183.30606 288.05237 Q 157.11948 602.2913 157.11948 602.2913 L 157.11948 602.2913 L 157.11948 602.2913 L 130.93289 602.2913 L 130.93289 576.10474 Q 104.746315 576.10474 78.55974 549.91815 L 52.373158 497.545 L 52.373158 445.17184 Q 52.373158 366.61212 26.186579 340.42554 L 3.6379788E-12 340.42554 L 3.6379788E-12 340.42554 L 3.6379788E-12 340.42554 L 26.186579 314.23895 L 52.373158 314.23895 L 52.373158 157.11948 Q 52.373158 3.6379788E-12 78.55974 3.6379788E-12 L 78.55974 3.6379788E-12 L 104.746315 3.6379788E-12 Q 157.11948 -26.186579 157.11948 3.6379788E-12 z" svg:height="6.0229135mm" draw:style-name="style-300" svg:viewBox="0.0 0.0 183.30606 602.2913" svg:width="1.8330606mm" svg:x="208.9689mm" svg:y="187.75778mm"/>
          <draw:path svg:d="M 680.8511 0.0 L 759.4108 0.0 L 785.5974 0.0 Q 811.784 0.0 785.5974 26.186579 Q 785.5974 78.55974 785.5974 78.55974 L 785.5974 78.55974 L 785.5974 78.55974 Q 785.5974 78.55974 759.4108 130.93289 L 759.4108 183.30606 L 759.4108 235.67921 L 759.4108 261.86578 L 837.9705 288.05237 Q 942.71686 288.05237 942.71686 314.23895 Q 942.71686 340.42554 968.90344 340.42554 L 968.90344 340.42554 L 968.90344 392.7987 Q 995.09 445.17184 995.09 471.35843 L 995.09 497.545 L 968.90344 497.545 Q 942.71686 497.545 916.5303 1256.9558 Q 890.3437 2016.3666 890.3437 2147.2996 L 890.3437 2278.2324 L 890.3437 2278.2324 L 864.1571 2278.2324 L 864.1571 2304.419 L 837.9705 2304.419 L 837.9705 2278.2324 L 837.9705 2252.046 L 811.784 2252.046 L 785.5974 2252.046 L 785.5974 2147.2996 Q 785.5974 2042.5532 759.4108 1963.9935 Q 733.22424 1885.4337 707.03766 1885.4337 L 680.8511 1885.4337 L 680.8511 1885.4337 Q 680.8511 1859.2472 680.8511 1859.2472 L 707.03766 1859.2472 L 707.03766 1859.2472 Q 707.03766 1859.2472 733.22424 1833.0605 L 733.22424 1833.0605 L 733.22424 1833.0605 Q 733.22424 1806.874 733.22424 1754.5009 L 759.4108 1702.1277 L 759.4108 1702.1277 Q 785.5974 1702.1277 759.4108 1675.941 L 759.4108 1649.7545 L 759.4108 1649.7545 Q 759.4108 1649.7545 759.4108 1492.635 L 733.22424 1361.7021 L 733.22424 1361.7021 L 733.22424 1387.8887 L 733.22424 1387.8887 L 733.22424 1387.8887 L 707.03766 1387.8887 L 707.03766 1387.8887 L 707.03766 1361.7021 L 680.8511 1361.7021 L 680.8511 1361.7021 L 680.8511 1361.7021 L 680.8511 1361.7021 L 680.8511 1335.5155 L 654.6645 1335.5155 Q 628.4779 1335.5155 576.10474 1309.329 Q 523.73157 1309.329 497.545 1387.8887 Q 471.35843 1440.2618 366.61212 1414.0753 Q 235.67921 1387.8887 157.11948 1440.2618 L 78.55974 1492.635 L 52.373158 1492.635 L 26.186579 1492.635 L 26.186579 1518.8217 L 26.186579 1518.8217 L 0.0 1518.8217 L 0.0 1518.8217 L 0.0 1073.6498 Q 0.0 628.4779 0.0 340.42554 L 0.0 78.55974 L 52.373158 52.373158 Q 104.746315 26.186579 130.93289 26.186579 L 157.11948 26.186579 L 392.7987 26.186579 Q 628.4779 26.186579 680.8511 0.0 z" svg:height="23.04419mm" draw:style-name="style-301" svg:viewBox="0.0 0.0 995.09 2304.419" svg:width="9.9509mm" svg:x="127.79051mm" svg:y="46.873978mm"/>
          <draw:path svg:d="M 0.0 78.55974 L 0.0 0.0 L 52.373158 0.0 Q 104.746315 0.0 78.55974 52.373158 Q 52.373158 130.93289 52.373158 130.93289 L 52.373158 130.93289 L 78.55974 130.93289 Q 78.55974 130.93289 104.746315 183.30606 Q 104.746315 209.49263 52.373158 209.49263 Q 0.0 209.49263 0.0 183.30606 Q -26.186579 130.93289 0.0 78.55974 z" svg:height="2.0949264mm" draw:style-name="style-302" svg:viewBox="0.0 0.0 104.746315 209.49263" svg:width="1.0474632mm" svg:x="181.21114mm" svg:y="34.30442mm"/>
          <draw:path svg:d="M 0.0 130.93289 L 0.0 0.0 L 26.186579 26.186579 Q 78.55974 52.373158 130.93289 78.55974 Q 209.49263 78.55974 209.49263 209.49263 L 235.67921 340.42554 L 235.67921 392.7987 L 235.67921 445.17184 L 209.49263 445.17184 L 209.49263 471.35843 L 130.93289 471.35843 Q 78.55974 471.35843 78.55974 445.17184 L 78.55974 445.17184 L 52.373158 418.98526 Q 26.186579 392.7987 26.186579 366.61212 L 0.0 366.61212 L 0.0 314.23895 Q -26.186579 261.86578 0.0 130.93289 z" svg:height="4.7135844mm" draw:style-name="style-303" svg:viewBox="0.0 0.0 235.67921 471.35843" svg:width="2.3567922mm" svg:x="20.687397mm" svg:y="207.92145mm"/>
          <draw:path svg:d="M 602.2913 26.186579 L 602.2913 -3.6379788E-12 L 628.4779 -3.6379788E-12 L 628.4779 -3.6379788E-12 L 628.4779 130.93289 L 654.6645 235.67921 L 654.6645 314.23895 L 654.6645 392.7987 L 680.8511 392.7987 L 680.8511 392.7987 L 628.4779 785.5974 Q 602.2913 1178.3961 602.2913 1283.1425 L 602.2913 1361.7021 L 549.91815 1466.4485 Q 497.545 1571.1948 497.545 1597.3813 L 497.545 1649.7545 L 471.35843 1702.1277 Q 445.17184 1754.5009 445.17184 1806.874 L 445.17184 1833.0605 L 445.17184 1833.0605 L 445.17184 1859.2472 L 445.17184 1859.2472 L 445.17184 1859.2472 L 418.98526 1859.2472 L 418.98526 1859.2472 L 418.98526 1885.4337 L 392.7987 1885.4337 L 392.7987 1911.6204 L 392.7987 1911.6204 L 261.86578 1911.6204 L 130.93289 1911.6204 L 78.55974 1911.6204 L 52.373158 1911.6204 L 26.186579 1911.6204 L 0.0 1911.6204 L 0.0 1911.6204 L 26.186579 1885.4337 L 26.186579 1885.4337 L 26.186579 1859.2472 L 26.186579 1859.2472 L 26.186579 1859.2472 L 0.0 1859.2472 L 0.0 1859.2472 L 0.0 1833.0605 L 26.186579 1833.0605 L 26.186579 1806.874 L 26.186579 1780.6874 L 26.186579 1754.5009 L 26.186579 1728.3142 L 52.373158 1728.3142 L 52.373158 1702.1277 L 52.373158 1702.1277 L 78.55974 1702.1277 L 78.55974 1649.7545 Q 78.55974 1597.3813 130.93289 1440.2618 Q 130.93289 1309.329 157.11948 1335.5155 Q 183.30606 1361.7021 183.30606 1283.1425 Q 235.67921 1204.5826 235.67921 1073.6498 Q 261.86578 916.5303 288.05237 733.22424 L 340.42554 549.91815 L 340.42554 549.91815 Q 340.42554 549.91815 418.98526 445.17184 Q 497.545 314.23895 497.545 209.49263 L 523.73157 104.746315 L 549.91815 104.746315 L 576.10474 104.746315 L 576.10474 78.55974 Q 602.2913 52.373158 602.2913 26.186579 z M 288.05237 864.1571 Q 288.05237 864.1571 314.23895 864.1571 Q 314.23895 864.1571 288.05237 864.1571 Q 288.05237 864.1571 288.05237 864.1571 z" svg:height="19.116203mm" draw:style-name="style-304" svg:viewBox="0.0 0.0 680.8511 1911.6204" svg:width="6.808511mm" svg:x="197.18495mm" svg:y="297.21768mm"/>
          <draw:path svg:d="M 130.93289 0.0 L 288.05237 52.373158 L 288.05237 52.373158 L 314.23895 52.373158 L 314.23895 104.746315 Q 340.42554 157.11948 340.42554 209.49263 L 340.42554 288.05237 L 261.86578 288.05237 Q 183.30606 314.23895 157.11948 314.23895 L 130.93289 314.23895 L 130.93289 288.05237 L 130.93289 288.05237 L 104.746315 288.05237 L 104.746315 288.05237 L 104.746315 261.86578 Q 78.55974 235.67921 78.55974 209.49263 L 52.373158 157.11948 L 52.373158 157.11948 Q 26.186579 130.93289 26.186579 130.93289 L 26.186579 130.93289 L 26.186579 104.746315 Q 26.186579 104.746315 0.0 104.746315 L 0.0 104.746315 L 0.0 52.373158 Q -26.186579 26.186579 0.0 0.0 Q 0.0 0.0 130.93289 0.0 z" svg:height="3.1423895mm" draw:style-name="style-305" svg:viewBox="0.0 0.0 340.42554 314.23895" svg:width="3.4042554mm" svg:x="32.733223mm" svg:y="289.09985mm"/>
          <draw:path svg:d="M 497.545 52.373158 L 523.73157 0.0 L 602.2913 52.373158 Q 707.03766 78.55974 707.03766 104.746315 Q 707.03766 157.11948 759.4108 157.11948 Q 811.784 130.93289 811.784 157.11948 Q 837.9705 157.11948 890.3437 157.11948 Q 942.71686 157.11948 942.71686 209.49263 Q 942.71686 235.67921 968.90344 235.67921 L 995.09 235.67921 L 1021.2766 235.67921 L 1021.2766 235.67921 L 995.09 288.05237 Q 968.90344 340.42554 995.09 366.61212 Q 995.09 392.7987 968.90344 418.98526 Q 916.5303 445.17184 916.5303 471.35843 Q 916.5303 497.545 942.71686 523.73157 L 942.71686 523.73157 L 733.22424 523.73157 Q 523.73157 523.73157 497.545 549.91815 L 471.35843 549.91815 L 340.42554 549.91815 L 209.49263 549.91815 L 209.49263 576.10474 Q 209.49263 602.2913 157.11948 602.2913 L 104.746315 628.4779 L 104.746315 628.4779 L 78.55974 628.4779 L 78.55974 602.2913 L 78.55974 576.10474 L 52.373158 576.10474 L 52.373158 576.10474 L 52.373158 576.10474 L 26.186579 549.91815 L 26.186579 549.91815 L 26.186579 523.73157 L 52.373158 523.73157 L 78.55974 523.73157 L 78.55974 497.545 L 78.55974 497.545 L 52.373158 471.35843 L 26.186579 445.17184 L 26.186579 418.98526 L 26.186579 392.7987 L -9.094947E-13 366.61212 L -9.094947E-13 340.42554 L 26.186579 340.42554 L 26.186579 314.23895 L 26.186579 314.23895 L 26.186579 314.23895 L 26.186579 314.23895 L 26.186579 314.23895 L 52.373158 314.23895 Q 52.373158 314.23895 78.55974 314.23895 L 104.746315 314.23895 L 104.746315 314.23895 L 130.93289 314.23895 L 130.93289 314.23895 L 130.93289 314.23895 L 130.93289 288.05237 L 130.93289 288.05237 L 157.11948 288.05237 Q 157.11948 261.86578 183.30606 209.49263 L 183.30606 130.93289 L 235.67921 130.93289 Q 261.86578 157.11948 340.42554 130.93289 Q 445.17184 104.746315 497.545 52.373158 z" svg:height="6.284779mm" draw:style-name="style-306" svg:viewBox="0.0 0.0 1021.2766 628.4779" svg:width="10.212766mm" svg:x="74.63175mm" svg:y="256.10474mm"/>
          <draw:path svg:d="M 26.186579 78.55974 L 0.0 0.0 L 26.186579 26.186579 Q 52.373158 26.186579 52.373158 52.373158 L 78.55974 52.373158 L 78.55974 52.373158 L 78.55974 78.55974 L 104.746315 78.55974 L 130.93289 78.55974 L 130.93289 104.746315 L 157.11948 104.746315 L 157.11948 104.746315 L 157.11948 130.93289 L 209.49263 183.30606 Q 261.86578 235.67921 261.86578 235.67921 L 288.05237 235.67921 L 418.98526 314.23895 Q 549.91815 392.7987 549.91815 445.17184 Q 523.73157 497.545 523.73157 549.91815 L 523.73157 576.10474 L 497.545 576.10474 L 497.545 602.2913 L 497.545 602.2913 L 471.35843 602.2913 L 471.35843 602.2913 L 471.35843 602.2913 L 445.17184 602.2913 L 418.98526 602.2913 L 392.7987 602.2913 Q 366.61212 602.2913 288.05237 576.10474 L 209.49263 549.91815 L 183.30606 549.91815 Q 157.11948 576.10474 157.11948 654.6645 L 157.11948 707.03766 L 130.93289 707.03766 L 104.746315 707.03766 L 104.746315 680.8511 L 104.746315 654.6645 L 78.55974 654.6645 L 78.55974 654.6645 L 78.55974 628.4779 L 78.55974 628.4779 L 78.55974 602.2913 L 52.373158 549.91815 L 52.373158 497.545 Q 52.373158 445.17184 26.186579 418.98526 Q 26.186579 392.7987 78.55974 392.7987 Q 130.93289 392.7987 130.93289 340.42554 Q 104.746315 314.23895 78.55974 288.05237 L 52.373158 288.05237 L 52.373158 235.67921 Q 52.373158 183.30606 26.186579 78.55974 z" svg:height="7.0703764mm" draw:style-name="style-307" svg:viewBox="0.0 0.0 549.91815 707.03766" svg:width="5.4991817mm" svg:x="26.186579mm" svg:y="273.12604mm"/>
          <draw:path svg:d="M 78.55974 -3.6379788E-12 L 78.55974 -3.6379788E-12 L 104.746315 52.373158 Q 104.746315 78.55974 130.93289 157.11948 L 130.93289 209.49263 L 157.11948 209.49263 L 183.30606 209.49263 L 183.30606 261.86578 L 209.49263 288.05237 L 209.49263 288.05237 L 209.49263 314.23895 L 235.67921 314.23895 L 261.86578 314.23895 L 261.86578 471.35843 L 261.86578 602.2913 L 209.49263 602.2913 Q 183.30606 602.2913 183.30606 654.6645 Q 183.30606 680.8511 157.11948 707.03766 L 157.11948 707.03766 L 157.11948 680.8511 Q 157.11948 680.8511 130.93289 680.8511 L 130.93289 707.03766 L 104.746315 707.03766 Q 78.55974 680.8511 52.373158 680.8511 L 26.186579 654.6645 L 26.186579 628.4779 Q 52.373158 602.2913 26.186579 471.35843 L 0.0 366.61212 L 0.0 366.61212 Q 0.0 340.42554 26.186579 183.30606 L 52.373158 26.186579 L 52.373158 26.186579 Q 78.55974 -3.6379788E-12 78.55974 -3.6379788E-12 z" svg:height="7.0703764mm" draw:style-name="style-308" svg:viewBox="0.0 0.0 261.86578 707.03766" svg:width="2.618658mm" svg:x="31.947628mm" svg:y="244.05893mm"/>
          <draw:path svg:d="M 314.23895 104.746315 L 314.23895 130.93289 L 314.23895 130.93289 L 314.23895 130.93289 L 340.42554 183.30606 L 366.61212 235.67921 L 366.61212 209.49263 L 366.61212 183.30606 L 392.7987 183.30606 L 392.7987 183.30606 L 418.98526 314.23895 Q 418.98526 445.17184 418.98526 497.545 Q 445.17184 523.73157 418.98526 523.73157 Q 392.7987 523.73157 445.17184 654.6645 Q 497.545 811.784 523.73157 785.5974 Q 549.91815 785.5974 549.91815 811.784 Q 576.10474 837.9705 576.10474 837.9705 L 576.10474 837.9705 L 576.10474 864.1571 L 576.10474 916.5303 L 549.91815 916.5303 L 523.73157 916.5303 L 523.73157 942.71686 L 523.73157 942.71686 L 497.545 942.71686 L 497.545 968.90344 L 471.35843 968.90344 L 471.35843 968.90344 L 471.35843 942.71686 L 471.35843 942.71686 L 445.17184 968.90344 L 445.17184 995.09 L 418.98526 995.09 L 418.98526 968.90344 L 418.98526 968.90344 L 418.98526 968.90344 L 392.7987 942.71686 Q 392.7987 916.5303 340.42554 916.5303 Q 288.05237 916.5303 157.11948 811.784 Q 0.0 733.22424 0.0 707.03766 L 0.0 680.8511 L 0.0 680.8511 Q 0.0 680.8511 0.0 392.7987 L 0.0 78.55974 L 26.186579 78.55974 L 26.186579 78.55974 L 26.186579 52.373158 L 26.186579 52.373158 L 52.373158 52.373158 Q 52.373158 26.186579 52.373158 26.186579 L 78.55974 26.186579 L 104.746315 26.186579 Q 104.746315 26.186579 104.746315 3.6379788E-12 L 104.746315 3.6379788E-12 L 183.30606 3.6379788E-12 Q 261.86578 3.6379788E-12 261.86578 52.373158 Q 314.23895 104.746315 314.23895 104.746315 z M 418.98526 864.1571 L 418.98526 837.9705 L 471.35843 864.1571 Q 497.545 864.1571 497.545 890.3437 L 471.35843 916.5303 L 471.35843 916.5303 L 471.35843 916.5303 L 445.17184 890.3437 L 418.98526 890.3437 L 418.98526 864.1571 z" svg:height="9.9509mm" draw:style-name="style-309" svg:viewBox="0.0 0.0 576.10474 995.09" svg:width="5.7610474mm" svg:x="51.325695mm" svg:y="282.02945mm"/>
          <draw:path svg:d="M 235.67921 26.186579 L 288.05237 0.0 L 288.05237 733.22424 Q 288.05237 1466.4485 261.86578 1466.4485 Q 235.67921 1466.4485 235.67921 1649.7545 Q 235.67921 1806.874 209.49263 1859.2472 L 209.49263 1911.6204 L 209.49263 2173.486 Q 183.30606 2435.3518 209.49263 2487.725 L 209.49263 2566.285 L 209.49263 2697.2178 L 235.67921 2801.964 L 235.67921 2801.964 L 235.67921 2828.1506 L 209.49263 2828.1506 L 183.30606 2854.3372 L 183.30606 2854.3372 L 183.30606 2854.3372 L 157.11948 2854.3372 L 130.93289 2854.3372 L 130.93289 2801.964 L 130.93289 2775.7773 L 104.746315 2697.2178 L 104.746315 2592.4714 L 104.746315 2435.3518 Q 78.55974 2252.046 52.373158 1283.1425 L 0.0 288.05237 L 52.373158 261.86578 Q 104.746315 235.67921 104.746315 209.49263 L 130.93289 209.49263 L 130.93289 183.30606 Q 130.93289 157.11948 183.30606 130.93289 Q 183.30606 78.55974 235.67921 26.186579 z" svg:height="28.543371mm" draw:style-name="style-310" svg:viewBox="0.0 0.0 288.05237 2854.3372" svg:width="2.8805237mm" svg:x="159.47627mm" svg:y="140.62193mm"/>
          <draw:path svg:d="M 811.784 52.373158 L 890.3437 52.373158 L 890.3437 78.55974 L 890.3437 104.746315 L 890.3437 104.746315 L 890.3437 104.746315 L 864.1571 104.746315 L 864.1571 130.93289 L 864.1571 157.11948 L 890.3437 183.30606 L 890.3437 209.49263 L 890.3437 235.67921 L 916.5303 261.86578 L 942.71686 288.05237 L 942.71686 288.05237 L 942.71686 314.23895 L 916.5303 314.23895 L 890.3437 314.23895 L 890.3437 340.42554 L 890.3437 340.42554 L 916.5303 366.61212 L 916.5303 366.61212 L 890.3437 392.7987 Q 864.1571 418.98526 837.9705 445.17184 Q 837.9705 445.17184 811.784 471.35843 L 811.784 471.35843 L 785.5974 471.35843 Q 733.22424 497.545 785.5974 523.73157 Q 785.5974 549.91815 811.784 576.10474 L 811.784 576.10474 L 785.5974 576.10474 Q 759.4108 576.10474 680.8511 523.73157 Q 628.4779 471.35843 445.17184 445.17184 L 261.86578 418.98526 L 261.86578 418.98526 Q 261.86578 418.98526 235.67921 418.98526 L 235.67921 445.17184 L 209.49263 445.17184 Q 209.49263 418.98526 209.49263 418.98526 L 183.30606 418.98526 L 183.30606 392.7987 L 209.49263 366.61212 L 209.49263 340.42554 Q 209.49263 314.23895 157.11948 314.23895 Q 130.93289 314.23895 130.93289 288.05237 Q 157.11948 261.86578 130.93289 261.86578 Q 104.746315 235.67921 104.746315 261.86578 Q 104.746315 288.05237 52.373158 314.23895 L 26.186579 314.23895 L 26.186579 261.86578 L 0.0 235.67921 L 0.0 209.49263 L 0.0 157.11948 L 0.0 130.93289 L 0.0 104.746315 L 26.186579 104.746315 L 26.186579 104.746315 L 26.186579 78.55974 L 52.373158 78.55974 L 52.373158 78.55974 L 52.373158 104.746315 L 52.373158 104.746315 L 52.373158 104.746315 L 78.55974 157.11948 L 104.746315 183.30606 L 104.746315 157.11948 Q 104.746315 104.746315 183.30606 104.746315 L 261.86578 104.746315 L 261.86578 104.746315 L 288.05237 104.746315 L 288.05237 78.55974 L 314.23895 78.55974 L 314.23895 52.373158 L 314.23895 26.186579 L 366.61212 3.6379788E-12 Q 418.98526 -26.186579 418.98526 52.373158 Q 445.17184 104.746315 523.73157 52.373158 Q 628.4779 3.6379788E-12 628.4779 52.373158 Q 654.6645 78.55974 680.8511 78.55974 Q 733.22424 52.373158 811.784 52.373158 z" svg:height="5.7610474mm" draw:style-name="style-311" svg:viewBox="0.0 0.0 942.71686 576.10474" svg:width="9.427169mm" svg:x="65.99018mm" svg:y="258.19968mm"/>
          <draw:path svg:d="M 130.93289 52.373158 L 130.93289 0.0 L 130.93289 0.0 L 157.11948 0.0 L 183.30606 183.30606 Q 209.49263 340.42554 235.67921 340.42554 Q 235.67921 340.42554 261.86578 366.61212 Q 261.86578 392.7987 209.49263 392.7987 Q 157.11948 392.7987 157.11948 471.35843 L 157.11948 549.91815 L 157.11948 549.91815 L 157.11948 576.10474 L 130.93289 576.10474 Q 104.746315 602.2913 78.55974 602.2913 Q 52.373158 602.2913 52.373158 418.98526 Q 26.186579 261.86578 26.186579 157.11948 L 0.0 52.373158 L 26.186579 52.373158 L 52.373158 52.373158 L 52.373158 78.55974 L 52.373158 104.746315 L 78.55974 104.746315 L 130.93289 104.746315 L 130.93289 52.373158 z" svg:height="6.0229135mm" draw:style-name="style-312" svg:viewBox="0.0 0.0 261.86578 602.2913" svg:width="2.618658mm" svg:x="10.212766mm" svg:y="149.52538mm"/>
          <draw:path svg:d="M 157.11948 78.55974 L 157.11948 0.0 L 183.30606 0.0 Q 235.67921 0.0 235.67921 26.186579 Q 261.86578 26.186579 288.05237 78.55974 Q 288.05237 130.93289 340.42554 130.93289 Q 392.7987 104.746315 392.7987 104.746315 L 392.7987 104.746315 L 392.7987 235.67921 L 392.7987 366.61212 L 418.98526 366.61212 L 445.17184 366.61212 L 445.17184 340.42554 L 445.17184 314.23895 L 471.35843 340.42554 L 471.35843 366.61212 L 497.545 366.61212 L 523.73157 366.61212 L 549.91815 366.61212 L 549.91815 366.61212 L 549.91815 366.61212 L 576.10474 366.61212 L 602.2913 366.61212 L 628.4779 340.42554 L 628.4779 340.42554 L 654.6645 340.42554 L 654.6645 340.42554 L 654.6645 340.42554 L 654.6645 366.61212 L 680.8511 366.61212 L 654.6645 392.7987 Q 654.6645 392.7987 523.73157 418.98526 Q 392.7987 418.98526 392.7987 445.17184 Q 392.7987 471.35843 418.98526 471.35843 L 445.17184 497.545 L 445.17184 497.545 L 445.17184 497.545 L 418.98526 549.91815 L 392.7987 576.10474 L 392.7987 576.10474 L 392.7987 602.2913 L 445.17184 602.2913 L 471.35843 602.2913 L 497.545 576.10474 L 523.73157 576.10474 L 523.73157 602.2913 L 549.91815 628.4779 L 549.91815 628.4779 L 549.91815 654.6645 L 576.10474 654.6645 L 602.2913 654.6645 L 602.2913 811.784 Q 602.2913 942.71686 576.10474 968.90344 L 576.10474 1021.2766 L 576.10474 1021.2766 Q 549.91815 1021.2766 549.91815 995.09 L 549.91815 968.90344 L 497.545 1047.4631 Q 497.545 1126.023 471.35843 1230.7693 L 445.17184 1361.7021 L 445.17184 1387.8887 L 445.17184 1414.0753 L 418.98526 1440.2618 L 418.98526 1466.4485 L 392.7987 1466.4485 L 366.61212 1492.635 L 340.42554 1492.635 L 340.42554 1492.635 L 340.42554 1466.4485 L 340.42554 1466.4485 L 314.23895 1466.4485 L 314.23895 1440.2618 L 314.23895 1440.2618 L 314.23895 1440.2618 L 314.23895 1414.0753 L 340.42554 1387.8887 L 340.42554 1387.8887 L 340.42554 1387.8887 L 340.42554 1414.0753 L 340.42554 1414.0753 L 340.42554 1256.9558 Q 340.42554 1099.8363 340.42554 1099.8363 Q 340.42554 1073.6498 314.23895 1126.023 Q 288.05237 1152.2095 288.05237 1126.023 Q 288.05237 1073.6498 261.86578 1073.6498 Q 235.67921 1073.6498 235.67921 1021.2766 Q 235.67921 995.09 183.30606 968.90344 Q 157.11948 968.90344 157.11948 942.71686 Q 157.11948 916.5303 183.30606 916.5303 Q 235.67921 916.5303 235.67921 811.784 L 235.67921 707.03766 L 209.49263 707.03766 L 209.49263 707.03766 L 209.49263 680.8511 Q 235.67921 680.8511 209.49263 654.6645 Q 183.30606 654.6645 157.11948 602.2913 L 130.93289 549.91815 L 130.93289 549.91815 Q 130.93289 549.91815 104.746315 576.10474 L 78.55974 576.10474 L 78.55974 576.10474 Q 52.373158 549.91815 26.186579 366.61212 Q 4.5474735E-13 183.30606 26.186579 183.30606 Q 52.373158 183.30606 26.186579 157.11948 Q 4.5474735E-13 157.11948 4.5474735E-13 130.93289 L 4.5474735E-13 78.55974 L 26.186579 78.55974 L 26.186579 78.55974 L 26.186579 52.373158 L 26.186579 52.373158 L 52.373158 52.373158 L 52.373158 78.55974 L 78.55974 78.55974 L 78.55974 78.55974 L 78.55974 52.373158 L 78.55974 52.373158 L 104.746315 78.55974 L 104.746315 130.93289 L 130.93289 130.93289 L 157.11948 130.93289 L 157.11948 78.55974 z" svg:height="14.926351mm" draw:style-name="style-313" svg:viewBox="0.0 0.0 680.8511 1492.635" svg:width="6.808511mm" svg:x="37.446808mm" svg:y="263.17514mm"/>
          <draw:path svg:d="M 445.17184 -3.6379788E-12 L 445.17184 -3.6379788E-12 L 445.17184 52.373158 Q 471.35843 104.746315 418.98526 130.93289 Q 366.61212 157.11948 392.7987 183.30606 Q 445.17184 183.30606 418.98526 261.86578 Q 392.7987 366.61212 392.7987 418.98526 Q 392.7987 445.17184 392.7987 549.91815 L 392.7987 654.6645 L 366.61212 654.6645 Q 340.42554 628.4779 288.05237 654.6645 L 261.86578 654.6645 L 235.67921 680.8511 Q 183.30606 680.8511 183.30606 707.03766 L 183.30606 707.03766 L 157.11948 707.03766 Q 157.11948 733.22424 130.93289 733.22424 Q 78.55974 759.4108 78.55974 576.10474 L 52.373158 392.7987 L 52.373158 366.61212 Q 52.373158 314.23895 26.186579 314.23895 Q 1.8189894E-12 314.23895 1.8189894E-12 314.23895 Q -26.186579 288.05237 26.186579 261.86578 Q 52.373158 261.86578 78.55974 209.49263 L 130.93289 183.30606 L 157.11948 183.30606 Q 183.30606 157.11948 288.05237 104.746315 L 418.98526 26.186579 L 445.17184 26.186579 Q 445.17184 -3.6379788E-12 445.17184 -3.6379788E-12 z" svg:height="7.3322425mm" draw:style-name="style-314" svg:viewBox="0.0 0.0 445.17184 733.22424" svg:width="4.4517183mm" svg:x="141.6694mm" svg:y="270.2455mm"/>
          <draw:path svg:d="M 78.55974 52.373158 L 104.746315 0.0 L 183.30606 0.0 L 261.86578 0.0 L 261.86578 130.93289 Q 235.67921 235.67921 261.86578 314.23895 L 261.86578 392.7987 L 261.86578 445.17184 L 261.86578 523.73157 L 235.67921 523.73157 Q 235.67921 497.545 209.49263 418.98526 L 183.30606 340.42554 L 157.11948 340.42554 Q 130.93289 340.42554 78.55974 366.61212 Q 52.373158 366.61212 52.373158 340.42554 Q 52.373158 314.23895 78.55974 314.23895 Q 104.746315 288.05237 52.373158 288.05237 Q -1.8189894E-12 288.05237 -1.8189894E-12 261.86578 L -1.8189894E-12 235.67921 L 26.186579 235.67921 L 52.373158 235.67921 L 78.55974 209.49263 L 104.746315 183.30606 L 104.746315 183.30606 L 130.93289 183.30606 L 130.93289 183.30606 L 130.93289 183.30606 L 130.93289 157.11948 Q 130.93289 157.11948 78.55974 130.93289 Q 52.373158 130.93289 78.55974 52.373158 z" svg:height="5.237316mm" draw:style-name="style-315" svg:viewBox="0.0 0.0 261.86578 523.73157" svg:width="2.618658mm" svg:x="163.66612mm" svg:y="212.8969mm"/>
          <draw:path svg:d="M 733.22424 52.373158 L 733.22424 78.55974 L 733.22424 130.93289 Q 733.22424 209.49263 733.22424 235.67921 L 733.22424 261.86578 L 733.22424 261.86578 L 707.03766 261.86578 L 680.8511 261.86578 Q 628.4779 261.86578 628.4779 288.05237 Q 576.10474 314.23895 576.10474 392.7987 L 576.10474 471.35843 L 628.4779 549.91815 Q 680.8511 628.4779 680.8511 680.8511 L 680.8511 733.22424 L 680.8511 733.22424 Q 680.8511 733.22424 654.6645 733.22424 Q 654.6645 759.4108 628.4779 733.22424 Q 628.4779 707.03766 576.10474 759.4108 Q 576.10474 811.784 549.91815 759.4108 Q 549.91815 707.03766 497.545 707.03766 L 445.17184 733.22424 L 445.17184 733.22424 Q 418.98526 733.22424 418.98526 576.10474 Q 418.98526 418.98526 340.42554 418.98526 Q 288.05237 392.7987 261.86578 445.17184 L 209.49263 471.35843 L 209.49263 445.17184 Q 209.49263 445.17184 183.30606 418.98526 L 183.30606 392.7987 L 183.30606 366.61212 Q 157.11948 340.42554 104.746315 340.42554 L 26.186579 340.42554 L 26.186579 340.42554 Q 0.0 314.23895 0.0 314.23895 L 0.0 314.23895 L 0.0 288.05237 L 0.0 261.86578 L 0.0 261.86578 L 26.186579 235.67921 L 26.186579 235.67921 L 26.186579 235.67921 L 130.93289 235.67921 Q 235.67921 235.67921 261.86578 157.11948 L 261.86578 78.55974 L 261.86578 78.55974 L 288.05237 78.55974 L 288.05237 52.373158 L 314.23895 52.373158 L 314.23895 78.55974 L 314.23895 104.746315 L 340.42554 104.746315 L 340.42554 104.746315 L 340.42554 183.30606 Q 366.61212 261.86578 366.61212 261.86578 L 366.61212 288.05237 L 392.7987 288.05237 L 418.98526 288.05237 L 445.17184 288.05237 L 471.35843 288.05237 L 471.35843 288.05237 L 471.35843 288.05237 L 497.545 288.05237 L 497.545 288.05237 L 497.545 261.86578 L 523.73157 261.86578 L 523.73157 261.86578 L 523.73157 235.67921 L 523.73157 235.67921 Q 523.73157 235.67921 602.2913 130.93289 L 680.8511 26.186579 L 707.03766 0.0 Q 733.22424 -26.186579 733.22424 0.0 Q 733.22424 26.186579 733.22424 52.373158 z" svg:height="7.594108mm" draw:style-name="style-316" svg:viewBox="0.0 0.0 733.22424 759.4108" svg:width="7.3322425mm" svg:x="37.708675mm" svg:y="296.17023mm"/>
          <draw:path svg:d="M 157.11948 52.373158 L 183.30606 0.0 L 183.30606 0.0 L 183.30606 0.0 L 183.30606 104.746315 L 183.30606 235.67921 L 183.30606 314.23895 Q 183.30606 418.98526 183.30606 471.35843 L 183.30606 497.545 L 157.11948 497.545 L 157.11948 523.73157 L 157.11948 523.73157 L 157.11948 523.73157 L 130.93289 576.10474 Q 130.93289 628.4779 104.746315 628.4779 L 78.55974 628.4779 L 78.55974 602.2913 Q 78.55974 576.10474 104.746315 576.10474 L 104.746315 576.10474 L 104.746315 549.91815 Q 130.93289 549.91815 104.746315 523.73157 L 104.746315 471.35843 L 104.746315 471.35843 Q 78.55974 445.17184 78.55974 418.98526 Q 78.55974 392.7987 52.373158 366.61212 Q 26.186579 366.61212 1.8189894E-12 288.05237 Q 1.8189894E-12 209.49263 26.186579 209.49263 Q 52.373158 209.49263 78.55974 157.11948 L 130.93289 104.746315 L 130.93289 104.746315 L 130.93289 104.746315 L 157.11948 52.373158 z" svg:height="6.284779mm" draw:style-name="style-317" svg:viewBox="0.0 0.0 183.30606 628.4779" svg:width="1.8330606mm" svg:x="133.81342mm" svg:y="104.746315mm"/>
          <draw:path svg:d="M 628.4779 -3.6379788E-12 L 628.4779 -3.6379788E-12 L 654.6645 -3.6379788E-12 Q 680.8511 26.186579 680.8511 26.186579 L 707.03766 26.186579 L 733.22424 130.93289 Q 733.22424 235.67921 759.4108 261.86578 L 785.5974 288.05237 L 785.5974 288.05237 L 785.5974 288.05237 L 785.5974 314.23895 L 785.5974 314.23895 L 811.784 314.23895 Q 811.784 340.42554 864.1571 340.42554 Q 916.5303 340.42554 942.71686 288.05237 L 942.71686 261.86578 L 995.09 392.7987 Q 1047.4631 523.73157 1099.8363 707.03766 Q 1152.2095 890.3437 1152.2095 916.5303 L 1152.2095 968.90344 L 1178.3961 968.90344 L 1178.3961 968.90344 L 1178.3961 995.09 L 1204.5826 995.09 L 1204.5826 1021.2766 L 1204.5826 1021.2766 L 1152.2095 1021.2766 L 1126.023 1021.2766 L 1073.6498 1021.2766 L 1021.2766 1021.2766 L 837.9705 1021.2766 L 628.4779 1021.2766 L 628.4779 1021.2766 L 602.2913 1021.2766 L 576.10474 995.09 Q 549.91815 968.90344 549.91815 968.90344 L 549.91815 968.90344 L 576.10474 968.90344 Q 576.10474 968.90344 576.10474 942.71686 L 576.10474 942.71686 L 549.91815 942.71686 L 549.91815 942.71686 L 549.91815 890.3437 Q 523.73157 837.9705 523.73157 785.5974 Q 497.545 733.22424 366.61212 733.22424 L 209.49263 733.22424 L 209.49263 733.22424 Q 209.49263 707.03766 183.30606 733.22424 L 157.11948 733.22424 L 157.11948 733.22424 L 130.93289 733.22424 L 130.93289 707.03766 Q 104.746315 680.8511 78.55974 549.91815 L 52.373158 445.17184 L 26.186579 392.7987 L 0.0 366.61212 L 0.0 288.05237 L 0.0 235.67921 L 0.0 235.67921 L 0.0 209.49263 L 26.186579 209.49263 L 26.186579 209.49263 L 26.186579 235.67921 L 52.373158 288.05237 L 52.373158 340.42554 L 52.373158 392.7987 L 130.93289 392.7987 L 209.49263 392.7987 L 288.05237 366.61212 Q 366.61212 340.42554 366.61212 340.42554 L 366.61212 340.42554 L 366.61212 314.23895 Q 366.61212 288.05237 366.61212 261.86578 L 366.61212 235.67921 L 366.61212 235.67921 L 366.61212 235.67921 L 392.7987 209.49263 L 418.98526 183.30606 L 418.98526 130.93289 L 418.98526 52.373158 L 445.17184 52.373158 L 445.17184 26.186579 L 445.17184 26.186579 L 445.17184 26.186579 L 523.73157 26.186579 Q 602.2913 26.186579 628.4779 -3.6379788E-12 z M 497.545 523.73157 L 471.35843 392.7987 L 628.4779 392.7987 Q 785.5974 418.98526 811.784 549.91815 Q 837.9705 654.6645 680.8511 654.6645 Q 523.73157 654.6645 497.545 523.73157 z M 1099.8363 916.5303 L 1099.8363 968.90344 L 1073.6498 968.90344 L 1073.6498 968.90344 L 1073.6498 942.71686 L 1047.4631 942.71686 L 1047.4631 864.1571 Q 1047.4631 785.5974 1073.6498 811.784 Q 1099.8363 837.9705 1099.8363 916.5303 z" svg:height="10.212766mm" draw:style-name="style-318" svg:viewBox="0.0 0.0 1204.5826 1021.2766" svg:width="12.045827mm" svg:x="6.808511mm" svg:y="305.59738mm"/>
          <draw:path svg:d="M 759.4108 26.186579 L 785.5974 0.0 L 811.784 78.55974 L 811.784 130.93289 L 890.3437 733.22424 Q 995.09 1335.5155 995.09 1545.0082 Q 995.09 1780.6874 995.09 2016.3666 Q 995.09 2252.046 968.90344 2278.2324 L 968.90344 2304.419 L 864.1571 3168.5762 Q 733.22424 4032.7332 733.22424 4111.293 L 733.22424 4216.0396 L 707.03766 4216.0396 L 707.03766 4242.226 L 680.8511 4242.226 L 654.6645 4242.226 L 654.6645 4216.0396 Q 654.6645 4189.8525 602.2913 4189.8525 Q 549.91815 4216.0396 497.545 4242.226 Q 471.35843 4294.599 392.7987 4320.7856 Q 314.23895 4373.1587 314.23895 4346.972 Q 288.05237 4320.7856 209.49263 4294.599 L 157.11948 4294.599 L 130.93289 4294.599 L 130.93289 4320.7856 L 104.746315 4320.7856 L 78.55974 4320.7856 L 78.55974 4294.599 L 52.373158 4294.599 L 52.373158 4294.599 L 52.373158 4268.4126 L 26.186579 4268.4126 L -1.8189894E-12 4268.4126 L -1.8189894E-12 4216.0396 L -1.8189894E-12 4137.4795 L -1.8189894E-12 4137.4795 Q -1.8189894E-12 4137.4795 52.373158 3954.1736 Q 104.746315 3744.681 209.49263 3142.3896 Q 261.86578 2540.0981 261.86578 2330.6055 L 261.86578 2094.9263 L 261.86578 1990.18 Q 261.86578 1885.4337 235.67921 1387.8887 L 235.67921 916.5303 L 235.67921 759.4108 Q 261.86578 628.4779 261.86578 497.545 L 261.86578 392.7987 L 261.86578 340.42554 L 261.86578 261.86578 L 288.05237 261.86578 L 288.05237 261.86578 L 288.05237 261.86578 L 314.23895 261.86578 L 314.23895 261.86578 L 314.23895 288.05237 L 340.42554 288.05237 L 366.61212 288.05237 L 366.61212 235.67921 L 366.61212 183.30606 L 340.42554 183.30606 L 340.42554 183.30606 L 340.42554 157.11948 L 314.23895 157.11948 L 314.23895 130.93289 L 314.23895 78.55974 L 340.42554 78.55974 L 340.42554 78.55974 L 340.42554 104.746315 L 366.61212 104.746315 L 366.61212 104.746315 L 366.61212 130.93289 L 366.61212 130.93289 L 366.61212 130.93289 L 392.7987 157.11948 L 418.98526 183.30606 L 418.98526 209.49263 Q 445.17184 235.67921 523.73157 235.67921 Q 628.4779 235.67921 628.4779 261.86578 L 628.4779 261.86578 L 654.6645 288.05237 L 654.6645 314.23895 L 680.8511 314.23895 L 707.03766 340.42554 L 733.22424 340.42554 L 733.22424 340.42554 L 733.22424 314.23895 L 733.22424 314.23895 L 733.22424 288.05237 Q 733.22424 235.67921 733.22424 157.11948 Q 733.22424 78.55974 759.4108 26.186579 z" svg:height="43.469723mm" draw:style-name="style-319" svg:viewBox="0.0 0.0 995.09 4346.972" svg:width="9.9509mm" svg:x="122.029465mm" svg:y="203.99345mm"/>
          <draw:path svg:d="M 497.545 183.30606 L 497.545 183.30606 L 523.73157 288.05237 Q 549.91815 366.61212 549.91815 445.17184 L 549.91815 523.73157 L 576.10474 576.10474 L 576.10474 628.4779 L 602.2913 628.4779 L 628.4779 602.2913 L 628.4779 602.2913 L 654.6645 602.2913 L 654.6645 602.2913 L 654.6645 602.2913 L 654.6645 576.10474 L 654.6645 576.10474 L 680.8511 576.10474 L 680.8511 549.91815 L 680.8511 549.91815 L 707.03766 549.91815 L 707.03766 523.73157 Q 707.03766 497.545 837.9705 366.61212 Q 968.90344 235.67921 995.09 130.93289 L 1021.2766 52.373158 L 1021.2766 26.186579 L 1021.2766 0.0 L 1047.4631 0.0 L 1073.6498 0.0 L 1073.6498 26.186579 L 1073.6498 52.373158 L 1099.8363 52.373158 L 1126.023 26.186579 L 1126.023 26.186579 L 1126.023 26.186579 L 1152.2095 26.186579 L 1152.2095 26.186579 L 1152.2095 0.0 L 1178.3961 0.0 L 1178.3961 0.0 L 1178.3961 0.0 L 1178.3961 26.186579 L 1178.3961 52.373158 L 1152.2095 52.373158 L 1152.2095 78.55974 L 1152.2095 78.55974 L 1126.023 78.55974 L 1099.8363 235.67921 Q 1073.6498 392.7987 1047.4631 445.17184 L 1021.2766 497.545 L 1021.2766 523.73157 L 1021.2766 549.91815 L 1021.2766 602.2913 Q 995.09 628.4779 1021.2766 628.4779 Q 1047.4631 654.6645 1047.4631 654.6645 L 1047.4631 654.6645 L 1047.4631 680.8511 L 1047.4631 707.03766 L 1021.2766 707.03766 Q 968.90344 707.03766 916.5303 890.3437 Q 864.1571 1073.6498 837.9705 1126.023 Q 785.5974 1178.3961 602.2913 1204.5826 L 392.7987 1204.5826 L 183.30606 1204.5826 L 0.0 1204.5826 L 0.0 1178.3961 L 26.186579 1152.2095 L 26.186579 1073.6498 Q 26.186579 1021.2766 0.0 1021.2766 L 0.0 1021.2766 L 0.0 1021.2766 Q 26.186579 995.09 26.186579 916.5303 Q 52.373158 837.9705 78.55974 837.9705 Q 104.746315 837.9705 183.30606 628.4779 L 261.86578 418.98526 L 261.86578 392.7987 L 261.86578 392.7987 L 261.86578 392.7987 Q 288.05237 392.7987 288.05237 340.42554 L 288.05237 314.23895 L 288.05237 314.23895 Q 288.05237 314.23895 314.23895 288.05237 L 314.23895 261.86578 L 340.42554 261.86578 Q 340.42554 235.67921 340.42554 235.67921 L 340.42554 235.67921 L 340.42554 209.49263 Q 340.42554 183.30606 392.7987 130.93289 L 392.7987 52.373158 L 418.98526 26.186579 Q 418.98526 0.0 445.17184 0.0 Q 471.35843 0.0 471.35843 78.55974 Q 497.545 157.11948 497.545 183.30606 z" svg:height="12.045827mm" draw:style-name="style-320" svg:viewBox="0.0 0.0 1178.3961 1204.5826" svg:width="11.783961mm" svg:x="121.243866mm" svg:y="302.97873mm"/>
          <draw:path svg:d="M 26.186579 0.0 L 26.186579 0.0 L 52.373158 26.186579 Q 52.373158 52.373158 78.55974 52.373158 Q 130.93289 52.373158 157.11948 26.186579 L 183.30606 26.186579 L 183.30606 52.373158 Q 183.30606 52.373158 209.49263 314.23895 L 209.49263 549.91815 L 130.93289 549.91815 L 52.373158 549.91815 L 52.373158 576.10474 L 26.186579 628.4779 L 26.186579 628.4779 L 26.186579 628.4779 L 26.186579 576.10474 L 26.186579 497.545 L 0.0 261.86578 L 0.0 26.186579 L 26.186579 26.186579 L 26.186579 0.0 L 26.186579 0.0 z" svg:height="6.284779mm" draw:style-name="style-321" svg:viewBox="0.0 0.0 209.49263 628.4779" svg:width="2.0949264mm" svg:x="14.402618mm" svg:y="247.72504mm"/>
          <draw:path svg:d="M 183.30606 26.186579 L 209.49263 -1.8189894E-12 L 209.49263 -1.8189894E-12 Q 235.67921 -1.8189894E-12 235.67921 130.93289 L 235.67921 261.86578 L 183.30606 261.86578 Q 157.11948 261.86578 130.93289 288.05237 Q 104.746315 314.23895 78.55974 288.05237 L 26.186579 261.86578 L 26.186579 209.49263 Q 26.186579 130.93289 0.0 130.93289 L 0.0 130.93289 L 0.0 104.746315 L 0.0 52.373158 L 26.186579 52.373158 Q 52.373158 52.373158 104.746315 52.373158 Q 157.11948 52.373158 183.30606 26.186579 z" svg:height="2.8805237mm" draw:style-name="style-322" svg:viewBox="0.0 0.0 235.67921 288.05237" svg:width="2.3567922mm" svg:x="27.495909mm" svg:y="160.26187mm"/>
          <draw:path svg:d="M 26.186579 366.61212 L 26.186579 0.0 L 26.186579 0.0 L 52.373158 0.0 L 78.55974 0.0 Q 130.93289 0.0 130.93289 0.0 L 130.93289 0.0 L 130.93289 78.55974 Q 130.93289 183.30606 130.93289 471.35843 Q 130.93289 759.4108 130.93289 785.5974 L 104.746315 785.5974 L 78.55974 785.5974 Q 78.55974 759.4108 26.186579 785.5974 L 0.0 785.5974 L 0.0 759.4108 Q 26.186579 733.22424 26.186579 366.61212 z" svg:height="7.8559737mm" draw:style-name="style-323" svg:viewBox="0.0 0.0 130.93289 785.5974" svg:width="1.309329mm" svg:x="209.23077mm" svg:y="216.56302mm"/>
          <draw:path svg:d="M 209.49263 26.186579 L 209.49263 26.186579 L 288.05237 0.0 Q 340.42554 0.0 366.61212 26.186579 L 366.61212 26.186579 L 445.17184 52.373158 Q 497.545 78.55974 445.17184 104.746315 L 392.7987 104.746315 L 392.7987 130.93289 L 392.7987 157.11948 L 418.98526 157.11948 L 445.17184 183.30606 L 445.17184 183.30606 L 445.17184 183.30606 L 471.35843 183.30606 L 471.35843 209.49263 L 340.42554 209.49263 Q 235.67921 235.67921 130.93289 235.67921 L 26.186579 261.86578 L 26.186579 235.67921 L 26.186579 235.67921 L 3.6379788E-12 235.67921 L 3.6379788E-12 235.67921 L 3.6379788E-12 209.49263 L 3.6379788E-12 209.49263 L 3.6379788E-12 183.30606 L 3.6379788E-12 157.11948 L 104.746315 157.11948 L 209.49263 157.11948 L 209.49263 130.93289 L 209.49263 104.746315 L 130.93289 104.746315 Q 26.186579 78.55974 104.746315 52.373158 L 183.30606 26.186579 L 183.30606 26.186579 L 183.30606 26.186579 L 209.49263 26.186579 z" svg:height="2.618658mm" draw:style-name="style-324" svg:viewBox="0.0 0.0 471.35843 261.86578" svg:width="4.7135844mm" svg:x="196.13748mm" svg:y="173.09329mm"/>
          <draw:path svg:d="M 157.11948 104.746315 L 183.30606 104.746315 L 209.49263 104.746315 L 235.67921 104.746315 L 235.67921 366.61212 Q 261.86578 654.6645 235.67921 733.22424 L 209.49263 837.9705 L 209.49263 890.3437 L 209.49263 942.71686 L 183.30606 942.71686 L 183.30606 942.71686 L 183.30606 916.5303 L 157.11948 916.5303 L 157.11948 837.9705 Q 157.11948 733.22424 130.93289 707.03766 L 104.746315 680.8511 L 104.746315 654.6645 Q 104.746315 628.4779 78.55974 628.4779 L 78.55974 628.4779 L 78.55974 602.2913 L 78.55974 576.10474 L 78.55974 549.91815 Q 52.373158 523.73157 0.0 366.61212 Q -52.373158 209.49263 0.0 209.49263 Q 52.373158 209.49263 52.373158 157.11948 Q 52.373158 130.93289 52.373158 104.746315 Q 52.373158 78.55974 26.186579 0.0 Q 0.0 -52.373158 52.373158 26.186579 Q 104.746315 104.746315 157.11948 104.746315 z" svg:height="9.427169mm" draw:style-name="style-325" svg:viewBox="0.0 0.0 235.67921 942.71686" svg:width="2.3567922mm" svg:x="104.22259mm" svg:y="283.86252mm"/>
          <draw:path svg:d="M 654.6645 0.0 L 707.03766 0.0 L 811.784 26.186579 Q 916.5303 26.186579 916.5303 52.373158 Q 916.5303 52.373158 942.71686 78.55974 L 942.71686 78.55974 L 942.71686 78.55974 Q 942.71686 78.55974 968.90344 104.746315 L 968.90344 104.746315 L 968.90344 130.93289 Q 968.90344 130.93289 995.09 130.93289 L 995.09 130.93289 L 995.09 157.11948 L 968.90344 157.11948 L 968.90344 157.11948 L 968.90344 183.30606 L 968.90344 183.30606 L 968.90344 183.30606 L 1021.2766 261.86578 Q 1047.4631 340.42554 1021.2766 340.42554 L 1021.2766 340.42554 L 995.09 340.42554 Q 968.90344 340.42554 864.1571 314.23895 Q 785.5974 288.05237 654.6645 314.23895 L 549.91815 340.42554 L 523.73157 340.42554 Q 497.545 340.42554 340.42554 340.42554 L 157.11948 340.42554 L 130.93289 340.42554 L 78.55974 340.42554 L 52.373158 314.23895 L 26.186579 288.05237 L 26.186579 288.05237 L 26.186579 288.05237 L 26.186579 261.86578 L 26.186579 235.67921 L 26.186579 235.67921 L 26.186579 235.67921 L 26.186579 209.49263 L 26.186579 209.49263 L 26.186579 209.49263 L 52.373158 183.30606 L 26.186579 183.30606 L 0.0 183.30606 L 26.186579 157.11948 L 78.55974 130.93289 L 130.93289 130.93289 Q 157.11948 130.93289 235.67921 78.55974 L 314.23895 52.373158 L 445.17184 26.186579 Q 576.10474 26.186579 654.6645 0.0 z" svg:height="3.4042554mm" draw:style-name="style-326" svg:viewBox="0.0 0.0 1021.2766 340.42554" svg:width="10.212766mm" svg:x="64.15712mm" svg:y="240.65466mm"/>
          <draw:path svg:d="M 261.86578 78.55974 L 288.05237 78.55974 L 288.05237 104.746315 L 288.05237 130.93289 L 261.86578 130.93289 L 261.86578 157.11948 L 261.86578 157.11948 L 261.86578 157.11948 L 235.67921 157.11948 L 235.67921 157.11948 L 235.67921 183.30606 L 209.49263 183.30606 L 209.49263 183.30606 L 209.49263 209.49263 L 209.49263 209.49263 L 209.49263 209.49263 L 183.30606 261.86578 Q 157.11948 314.23895 157.11948 366.61212 Q 157.11948 392.7987 104.746315 418.98526 L 52.373158 445.17184 L 0.0 445.17184 Q -26.186579 445.17184 0.0 366.61212 L 0.0 261.86578 L 52.373158 209.49263 Q 104.746315 183.30606 78.55974 130.93289 Q 78.55974 52.373158 26.186579 26.186579 Q 0.0 0.0 52.373158 0.0 Q 157.11948 0.0 157.11948 52.373158 Q 183.30606 104.746315 209.49263 104.746315 Q 261.86578 104.746315 261.86578 78.55974 z" svg:height="4.4517183mm" draw:style-name="style-327" svg:viewBox="0.0 0.0 288.05237 445.17184" svg:width="2.8805237mm" svg:x="179.63994mm" svg:y="21.472996mm"/>
          <draw:path svg:d="M 26.186579 235.67921 L 78.55974 0.0 L 104.746315 209.49263 Q 130.93289 445.17184 130.93289 602.2913 Q 130.93289 759.4108 104.746315 811.784 L 104.746315 864.1571 L 104.746315 864.1571 Q 78.55974 864.1571 78.55974 890.3437 Q 78.55974 916.5303 52.373158 837.9705 L 26.186579 759.4108 L 26.186579 733.22424 L 26.186579 707.03766 L 26.186579 576.10474 Q 26.186579 445.17184 0.0 471.35843 Q -26.186579 471.35843 26.186579 235.67921 z" svg:height="8.903437mm" draw:style-name="style-328" svg:viewBox="0.0 0.0 130.93289 890.3437" svg:width="1.309329mm" svg:x="148.4779mm" svg:y="247.72504mm"/>
          <draw:path svg:d="M 392.7987 78.55974 L 471.35843 0.0 L 497.545 52.373158 Q 497.545 104.746315 523.73157 104.746315 L 523.73157 104.746315 L 523.73157 733.22424 L 523.73157 1361.7021 L 497.545 1414.0753 Q 497.545 1466.4485 471.35843 1545.0082 Q 471.35843 1623.568 418.98526 1649.7545 Q 366.61212 1675.941 340.42554 1675.941 L 340.42554 1675.941 L 340.42554 1675.941 Q 340.42554 1649.7545 288.05237 1571.1948 Q 235.67921 1492.635 157.11948 1414.0753 Q 78.55974 1309.329 52.373158 1256.9558 L 26.186579 1178.3961 L 26.186579 1047.4631 Q 26.186579 916.5303 0.0 707.03766 L 0.0 497.545 L 0.0 471.35843 L 26.186579 471.35843 L 26.186579 471.35843 L 26.186579 471.35843 L 26.186579 471.35843 L 52.373158 471.35843 L 52.373158 497.545 L 26.186579 523.73157 L 26.186579 549.91815 L 26.186579 576.10474 L 52.373158 576.10474 L 78.55974 576.10474 L 78.55974 549.91815 L 78.55974 549.91815 L 104.746315 549.91815 L 104.746315 576.10474 L 157.11948 576.10474 Q 235.67921 602.2913 235.67921 654.6645 Q 288.05237 707.03766 288.05237 733.22424 L 288.05237 759.4108 L 314.23895 759.4108 L 314.23895 785.5974 L 314.23895 785.5974 L 340.42554 785.5974 L 340.42554 811.784 L 340.42554 837.9705 L 366.61212 837.9705 L 366.61212 837.9705 L 366.61212 864.1571 L 392.7987 864.1571 L 392.7987 785.5974 L 392.7987 707.03766 L 366.61212 707.03766 L 366.61212 680.8511 L 366.61212 680.8511 L 340.42554 680.8511 L 340.42554 628.4779 Q 340.42554 602.2913 366.61212 602.2913 Q 392.7987 628.4779 392.7987 576.10474 Q 392.7987 549.91815 366.61212 523.73157 Q 314.23895 471.35843 314.23895 418.98526 Q 288.05237 340.42554 366.61212 261.86578 Q 418.98526 209.49263 392.7987 209.49263 Q 340.42554 209.49263 340.42554 183.30606 Q 340.42554 157.11948 392.7987 78.55974 z" svg:height="16.75941mm" draw:style-name="style-329" svg:viewBox="0.0 0.0 523.73157 1675.941" svg:width="5.237316mm" svg:x="26.448446mm" svg:y="196.92308mm"/>
          <draw:path svg:d="M 366.61212 -3.6379788E-12 L 366.61212 -3.6379788E-12 L 366.61212 340.42554 Q 366.61212 680.8511 366.61212 759.4108 L 366.61212 837.9705 L 366.61212 837.9705 Q 340.42554 837.9705 314.23895 733.22424 Q 314.23895 654.6645 288.05237 654.6645 Q 261.86578 654.6645 261.86578 680.8511 L 235.67921 733.22424 L 235.67921 680.8511 Q 235.67921 628.4779 157.11948 628.4779 L 78.55974 628.4779 L 78.55974 628.4779 Q 52.373158 628.4779 52.373158 628.4779 L 52.373158 654.6645 L 52.373158 654.6645 Q 52.373158 654.6645 26.186579 654.6645 Q 26.186579 680.8511 0.0 602.2913 Q 0.0 549.91815 26.186579 471.35843 L 52.373158 392.7987 L 52.373158 392.7987 Q 52.373158 392.7987 130.93289 392.7987 Q 209.49263 392.7987 209.49263 209.49263 L 261.86578 26.186579 L 261.86578 26.186579 L 261.86578 26.186579 L 288.05237 104.746315 Q 314.23895 157.11948 314.23895 78.55974 Q 340.42554 -3.6379788E-12 366.61212 -3.6379788E-12 z" svg:height="8.379705mm" draw:style-name="style-330" svg:viewBox="0.0 0.0 366.61212 837.9705" svg:width="3.6661212mm" svg:x="205.82652mm" svg:y="270.2455mm"/>
          <draw:path svg:d="M 314.23895 26.186579 L 314.23895 3.6379788E-12 L 340.42554 3.6379788E-12 Q 366.61212 3.6379788E-12 366.61212 78.55974 Q 366.61212 183.30606 445.17184 209.49263 Q 523.73157 235.67921 576.10474 235.67921 L 628.4779 235.67921 L 654.6645 235.67921 L 654.6645 235.67921 L 759.4108 209.49263 Q 864.1571 209.49263 864.1571 209.49263 L 864.1571 209.49263 L 995.09 209.49263 L 1126.023 209.49263 L 1283.1425 235.67921 Q 1440.2618 261.86578 1440.2618 497.545 L 1440.2618 733.22424 L 1440.2618 1806.874 Q 1440.2618 2880.5237 1440.2618 2906.7104 L 1440.2618 2932.897 L 1440.2618 2959.0835 L 1440.2618 2985.27 L 1414.0753 3378.0688 Q 1387.8887 3797.054 1387.8887 4425.5317 L 1387.8887 5080.1963 L 1387.8887 5080.1963 Q 1387.8887 5080.1963 1309.329 5106.383 L 1256.9558 5158.7563 L 1204.5826 5158.7563 L 1152.2095 5158.7563 L 1152.2095 5158.7563 L 1152.2095 5158.7563 L 1126.023 5132.57 Q 1099.8363 5106.383 968.90344 5106.383 L 811.784 5106.383 L 811.784 5106.383 Q 811.784 5106.383 785.5974 5106.383 L 759.4108 5132.57 L 759.4108 5132.57 L 733.22424 5132.57 L 733.22424 5106.383 Q 733.22424 5080.1963 523.73157 5080.1963 L 314.23895 5106.383 L 288.05237 5106.383 L 261.86578 5106.383 L 235.67921 5158.7563 Q 183.30606 5211.1294 183.30606 5211.1294 L 183.30606 5237.316 L 157.11948 5237.316 L 130.93289 5237.316 L 104.746315 5237.316 L 78.55974 5211.1294 L 78.55974 5211.1294 L 78.55974 5211.1294 L 78.55974 5184.943 L 78.55974 5158.7563 L 78.55974 5158.7563 L 78.55974 5158.7563 L 52.373158 5132.57 L 26.186579 5132.57 L 26.186579 5106.383 Q 26.186579 5054.01 52.373158 5027.823 L 52.373158 5001.6367 L 52.373158 5001.6367 Q 78.55974 4975.45 78.55974 4530.2783 L 78.55974 4111.293 L 78.55974 3378.0688 Q 78.55974 2618.658 52.373158 2592.4714 L 26.186579 2540.0981 L 26.186579 2540.0981 Q 26.186579 2513.9116 0.0 2513.9116 L 0.0 2513.9116 L 0.0 2487.725 Q 26.186579 2461.5386 0.0 2435.3518 Q -26.186579 2435.3518 0.0 1597.3813 L 26.186579 733.22424 L 26.186579 549.91815 Q 26.186579 366.61212 52.373158 288.05237 L 78.55974 235.67921 L 104.746315 235.67921 L 130.93289 235.67921 L 130.93289 209.49263 L 130.93289 209.49263 L 157.11948 209.49263 L 157.11948 183.30606 L 183.30606 183.30606 L 209.49263 183.30606 L 209.49263 157.11948 L 235.67921 157.11948 L 235.67921 157.11948 L 235.67921 130.93289 L 288.05237 130.93289 L 340.42554 130.93289 L 340.42554 78.55974 Q 340.42554 52.373158 314.23895 26.186579 z M 602.2913 785.5974 L 523.73157 811.784 L 497.545 759.4108 Q 497.545 707.03766 576.10474 680.8511 Q 680.8511 654.6645 654.6645 707.03766 Q 654.6645 759.4108 602.2913 785.5974 z M 1047.4631 1283.1425 L 1047.4631 1309.329 L 1047.4631 1335.5155 L 1047.4631 1335.5155 L 1047.4631 1361.7021 Q 1047.4631 1387.8887 1099.8363 1387.8887 Q 1178.3961 1414.0753 1178.3961 1466.4485 Q 1178.3961 1518.8217 1021.2766 1649.7545 Q 890.3437 1754.5009 1047.4631 1754.5009 Q 1230.7693 1754.5009 1230.7693 1833.0605 Q 1283.1425 1911.6204 1256.9558 1937.8069 Q 1230.7693 1963.9935 1073.6498 2068.7397 Q 916.5303 2173.486 890.3437 2173.486 L 890.3437 2173.486 L 864.1571 2199.6726 L 837.9705 2199.6726 L 837.9705 2121.113 Q 864.1571 2068.7397 864.1571 2068.7397 Q 864.1571 2068.7397 733.22424 2042.5532 L 602.2913 2016.3666 L 602.2913 2016.3666 L 602.2913 2016.3666 L 576.10474 1963.9935 L 549.91815 1937.8069 L 549.91815 1911.6204 L 549.91815 1885.4337 L 576.10474 1885.4337 L 576.10474 1859.2472 L 576.10474 1859.2472 L 602.2913 1859.2472 L 602.2913 1859.2472 Q 602.2913 1859.2472 680.8511 1780.6874 L 759.4108 1702.1277 L 785.5974 1702.1277 L 785.5974 1702.1277 L 785.5974 1675.941 L 811.784 1675.941 L 811.784 1675.941 L 811.784 1649.7545 L 811.784 1649.7545 L 811.784 1649.7545 L 837.9705 1649.7545 L 837.9705 1649.7545 L 837.9705 1623.568 L 864.1571 1623.568 L 864.1571 1623.568 L 864.1571 1597.3813 L 864.1571 1597.3813 L 864.1571 1597.3813 L 811.784 1597.3813 Q 759.4108 1597.3813 707.03766 1623.568 L 628.4779 1623.568 L 628.4779 1597.3813 L 628.4779 1571.1948 L 654.6645 1571.1948 Q 680.8511 1545.0082 707.03766 1492.635 Q 733.22424 1440.2618 654.6645 1387.8887 L 602.2913 1387.8887 L 654.6645 1335.5155 Q 707.03766 1283.1425 733.22424 1230.7693 Q 733.22424 1152.2095 759.4108 1152.2095 Q 811.784 1152.2095 811.784 1178.3961 Q 837.9705 1230.7693 864.1571 1230.7693 L 890.3437 1230.7693 L 916.5303 1204.5826 Q 968.90344 1178.3961 968.90344 1178.3961 L 968.90344 1178.3961 L 995.09 1152.2095 Q 1021.2766 1126.023 1021.2766 916.5303 Q 1073.6498 733.22424 1099.8363 759.4108 Q 1126.023 759.4108 1126.023 811.784 Q 1126.023 837.9705 1099.8363 968.90344 Q 1073.6498 1099.8363 1152.2095 1073.6498 Q 1230.7693 1073.6498 1230.7693 1073.6498 Q 1256.9558 1073.6498 1178.3961 1099.8363 Q 1099.8363 1126.023 1073.6498 1178.3961 Q 1073.6498 1256.9558 1047.4631 1283.1425 z M 471.35843 1754.5009 L 445.17184 1859.2472 L 445.17184 1911.6204 L 445.17184 1963.9935 L 418.98526 1963.9935 L 392.7987 1963.9935 L 392.7987 1937.8069 L 392.7987 1911.6204 L 366.61212 1911.6204 L 366.61212 1911.6204 L 366.61212 1885.4337 L 340.42554 1885.4337 L 340.42554 1649.7545 Q 288.05237 1440.2618 235.67921 1361.7021 Q 157.11948 1283.1425 183.30606 1283.1425 Q 235.67921 1283.1425 235.67921 1256.9558 Q 235.67921 1230.7693 340.42554 1126.023 Q 445.17184 1047.4631 497.545 1021.2766 Q 549.91815 1021.2766 576.10474 1021.2766 Q 602.2913 1047.4631 602.2913 1178.3961 Q 549.91815 1335.5155 523.73157 1492.635 Q 497.545 1675.941 471.35843 1754.5009 z M 968.90344 2278.2324 Q 995.09 2199.6726 1021.2766 2199.6726 Q 1073.6498 2199.6726 1073.6498 2278.2324 Q 1073.6498 2356.7922 995.09 2382.9788 Q 916.5303 2382.9788 968.90344 2278.2324 z M 628.4779 2828.1506 L 654.6645 2801.964 L 733.22424 2828.1506 Q 811.784 2854.3372 733.22424 2932.897 Q 654.6645 3037.6433 628.4779 3063.8298 Q 628.4779 3090.0164 785.5974 3063.8298 Q 942.71686 3011.4565 916.5303 3090.0164 Q 890.3437 3168.5762 811.784 3220.9492 Q 759.4108 3299.509 733.22424 3430.442 Q 733.22424 3587.5615 707.03766 3587.5615 L 680.8511 3587.5615 L 654.6645 3561.3748 L 628.4779 3535.1882 L 628.4779 3535.1882 L 602.2913 3535.1882 L 602.2913 3482.8152 L 602.2913 3404.2554 L 628.4779 3404.2554 Q 628.4779 3378.0688 654.6645 3378.0688 Q 680.8511 3378.0688 654.6645 3325.6956 Q 654.6645 3299.509 654.6645 3247.136 Q 680.8511 3194.7627 602.2913 3194.7627 L 497.545 3194.7627 L 497.545 3168.5762 L 497.545 3142.3896 L 471.35843 3142.3896 L 471.35843 3116.203 L 471.35843 3116.203 L 497.545 3116.203 L 497.545 3116.203 L 497.545 3116.203 L 497.545 3090.0164 Q 497.545 3090.0164 523.73157 3063.8298 Q 523.73157 3037.6433 549.91815 3037.6433 Q 576.10474 3037.6433 602.2913 2959.0835 Q 654.6645 2906.7104 628.4779 2880.5237 Q 602.2913 2854.3372 628.4779 2828.1506 z M 602.2913 3770.8674 L 602.2913 3744.681 L 628.4779 3849.4272 Q 654.6645 3980.36 680.8511 3980.36 Q 707.03766 3980.36 759.4108 3901.8003 Q 811.784 3797.054 837.9705 3797.054 Q 890.3437 3770.8674 864.1571 3849.4272 Q 837.9705 3901.8003 733.22424 4006.5466 Q 654.6645 4111.293 628.4779 4163.666 Q 628.4779 4189.8525 707.03766 4189.8525 L 811.784 4189.8525 L 864.1571 4216.0396 Q 916.5303 4242.226 916.5303 4373.1587 Q 916.5303 4477.9053 916.5303 4530.2783 Q 890.3437 4556.465 864.1571 4556.465 Q 811.784 4556.465 759.4108 4635.0244 Q 680.8511 4739.771 785.5974 4713.5845 Q 890.3437 4713.5845 890.3437 4739.771 Q 890.3437 4765.9575 864.1571 4792.144 Q 811.784 4792.144 785.5974 4818.3306 L 759.4108 4844.517 L 707.03766 4844.517 Q 628.4779 4844.517 549.91815 4844.517 Q 471.35843 4844.517 471.35843 4818.3306 L 445.17184 4792.144 L 445.17184 4765.9575 Q 445.17184 4739.771 549.91815 4687.398 L 654.6645 4661.211 L 654.6645 4661.211 L 654.6645 4635.0244 L 654.6645 4635.0244 L 654.6645 4635.0244 L 654.6645 4582.6514 L 654.6645 4504.092 L 654.6645 4504.092 L 654.6645 4530.2783 L 654.6645 4530.2783 L 654.6645 4530.2783 L 628.4779 4530.2783 L 628.4779 4530.2783 L 628.4779 4556.465 L 602.2913 4556.465 L 602.2913 4582.6514 Q 602.2913 4608.838 497.545 4635.0244 L 392.7987 4635.0244 L 392.7987 4608.838 L 392.7987 4582.6514 L 392.7987 4530.2783 L 392.7987 4504.092 L 392.7987 4477.9053 L 392.7987 4451.7188 L 418.98526 4425.5317 Q 445.17184 4399.345 497.545 4346.972 L 549.91815 4294.599 L 549.91815 4268.4126 L 549.91815 4268.4126 L 576.10474 4268.4126 L 576.10474 4268.4126 L 576.10474 4242.226 L 602.2913 4242.226 L 602.2913 4216.0396 L 602.2913 4163.666 L 576.10474 4163.666 Q 549.91815 4163.666 497.545 4189.8525 L 418.98526 4189.8525 L 418.98526 4163.666 L 418.98526 4111.293 L 445.17184 4111.293 L 471.35843 4111.293 L 497.545 4111.293 Q 523.73157 4111.293 549.91815 4111.293 Q 602.2913 4085.1064 602.2913 4006.5466 L 602.2913 3901.8003 L 576.10474 3901.8003 Q 549.91815 3901.8003 576.10474 3875.6138 Q 602.2913 3875.6138 602.2913 3849.4272 Q 602.2913 3797.054 602.2913 3770.8674 z" svg:height="52.373158mm" draw:style-name="style-331" svg:viewBox="0.0 0.0 1440.2618 5237.316" svg:width="14.402618mm" svg:x="189.8527mm" svg:y="227.56137mm"/>
          <draw:path svg:d="M 523.73157 130.93289 L 680.8511 -3.6379788E-12 L 733.22424 130.93289 Q 785.5974 261.86578 785.5974 340.42554 L 785.5974 418.98526 L 811.784 445.17184 L 837.9705 497.545 L 837.9705 497.545 L 837.9705 497.545 L 837.9705 576.10474 Q 837.9705 654.6645 837.9705 628.4779 Q 811.784 602.2913 837.9705 811.784 Q 837.9705 995.09 811.784 1021.2766 Q 785.5974 1021.2766 759.4108 1073.6498 Q 759.4108 1099.8363 785.5974 1099.8363 L 811.784 1099.8363 L 811.784 1126.023 Q 811.784 1152.2095 785.5974 1178.3961 Q 733.22424 1178.3961 759.4108 1204.5826 Q 759.4108 1230.7693 707.03766 1230.7693 L 654.6645 1230.7693 L 654.6645 1256.9558 L 628.4779 1283.1425 L 628.4779 1309.329 L 628.4779 1335.5155 L 602.2913 1361.7021 L 602.2913 1387.8887 L 576.10474 1387.8887 L 549.91815 1387.8887 L 549.91815 1387.8887 Q 523.73157 1361.7021 523.73157 1361.7021 L 523.73157 1361.7021 L 497.545 1361.7021 Q 471.35843 1335.5155 392.7987 1256.9558 Q 314.23895 1178.3961 261.86578 1152.2095 L 183.30606 1126.023 L 157.11948 1126.023 L 157.11948 1126.023 L 104.746315 1126.023 L 26.186579 1126.023 L 26.186579 1283.1425 L 26.186579 1414.0753 L 26.186579 1440.2618 L 26.186579 1466.4485 L 26.186579 1466.4485 L 0.0 1466.4485 L 0.0 1387.8887 L 0.0 1309.329 L 0.0 1283.1425 L 0.0 1256.9558 L 0.0 1230.7693 Q 0.0 1204.5826 0.0 916.5303 L 0.0 654.6645 L 0.0 654.6645 L 0.0 654.6645 L 26.186579 707.03766 L 52.373158 733.22424 L 52.373158 733.22424 L 52.373158 707.03766 L 130.93289 707.03766 L 209.49263 707.03766 L 209.49263 654.6645 Q 209.49263 576.10474 288.05237 392.7987 Q 366.61212 235.67921 523.73157 130.93289 z" svg:height="14.664485mm" draw:style-name="style-332" svg:viewBox="0.0 0.0 837.9705 1466.4485" svg:width="8.379705mm" svg:x="4.1898527mm" svg:y="250.08183mm"/>
          <draw:path svg:d="M 314.23895 26.186579 L 314.23895 52.373158 L 340.42554 52.373158 L 366.61212 52.373158 L 366.61212 78.55974 L 366.61212 104.746315 L 392.7987 104.746315 L 418.98526 78.55974 L 418.98526 78.55974 L 418.98526 78.55974 L 445.17184 78.55974 L 445.17184 78.55974 L 471.35843 78.55974 L 471.35843 78.55974 L 497.545 78.55974 L 523.73157 78.55974 L 523.73157 78.55974 L 549.91815 78.55974 L 549.91815 78.55974 L 576.10474 78.55974 L 576.10474 78.55974 L 576.10474 78.55974 L 576.10474 52.373158 L 576.10474 52.373158 L 602.2913 52.373158 L 602.2913 52.373158 L 576.10474 785.5974 Q 523.73157 1518.8217 471.35843 1990.18 Q 366.61212 2461.5386 261.86578 2959.0835 Q 157.11948 3456.6284 157.11948 3535.1882 L 157.11948 3613.748 L 130.93289 3639.9346 L 104.746315 3692.3076 L 104.746315 3744.681 L 104.746315 3797.054 L 78.55974 3797.054 L 52.373158 3797.054 L 52.373158 3639.9346 Q 52.373158 3482.8152 52.373158 3273.3225 Q 52.373158 3037.6433 52.373158 3063.8298 Q 52.373158 3090.0164 26.186579 3063.8298 Q -3.6379788E-12 3011.4565 -3.6379788E-12 2906.7104 Q -3.6379788E-12 2775.7773 52.373158 2775.7773 Q 78.55974 2801.964 78.55974 2749.5908 Q 78.55974 2697.2178 78.55974 2644.8445 L 78.55974 2592.4714 L 78.55974 2592.4714 Q 104.746315 2592.4714 78.55974 2566.285 L 78.55974 2540.0981 L 78.55974 2461.5386 Q 104.746315 2382.9788 104.746315 2304.419 Q 104.746315 2225.8594 104.746315 1859.2472 Q 104.746315 1492.635 157.11948 1466.4485 Q 183.30606 1440.2618 183.30606 1414.0753 L 183.30606 1387.8887 L 183.30606 1387.8887 L 209.49263 1361.7021 L 209.49263 1283.1425 Q 209.49263 1178.3961 235.67921 890.3437 Q 261.86578 602.2913 235.67921 602.2913 L 209.49263 602.2913 L 209.49263 628.4779 L 209.49263 628.4779 L 183.30606 628.4779 Q 157.11948 602.2913 183.30606 576.10474 Q 209.49263 523.73157 209.49263 497.545 Q 209.49263 497.545 157.11948 497.545 Q 104.746315 523.73157 104.746315 471.35843 Q 130.93289 418.98526 157.11948 392.7987 Q 209.49263 392.7987 157.11948 392.7987 Q 104.746315 366.61212 157.11948 314.23895 Q 183.30606 288.05237 157.11948 235.67921 Q 104.746315 235.67921 157.11948 209.49263 Q 209.49263 183.30606 183.30606 157.11948 Q 157.11948 130.93289 157.11948 104.746315 Q 157.11948 78.55974 209.49263 52.373158 L 235.67921 26.186579 L 235.67921 26.186579 L 235.67921 0.0 L 261.86578 26.186579 Q 261.86578 26.186579 288.05237 0.0 Q 314.23895 -26.186579 314.23895 26.186579 z" svg:height="37.97054mm" draw:style-name="style-333" svg:viewBox="0.0 0.0 602.2913 3797.054" svg:width="6.0229135mm" svg:x="170.21277mm" svg:y="273.12604mm"/>
          <draw:path svg:d="M 0.0 26.186579 L 26.186579 3.6379788E-12 L 104.746315 3.6379788E-12 Q 157.11948 3.6379788E-12 157.11948 52.373158 L 157.11948 78.55974 L 157.11948 157.11948 Q 157.11948 235.67921 183.30606 261.86578 L 183.30606 261.86578 L 183.30606 314.23895 Q 183.30606 366.61212 104.746315 366.61212 L 0.0 366.61212 L 0.0 340.42554 L 0.0 314.23895 L 0.0 157.11948 L 0.0 26.186579 L 0.0 26.186579 z" svg:height="3.6661212mm" draw:style-name="style-334" svg:viewBox="0.0 0.0 183.30606 366.61212" svg:width="1.8330606mm" svg:x="21.472996mm" svg:y="179.11621mm"/>
          <draw:path svg:d="M 78.55974 0.0 L 78.55974 26.186579 L 78.55974 52.373158 Q 78.55974 78.55974 104.746315 78.55974 Q 157.11948 78.55974 157.11948 104.746315 Q 157.11948 157.11948 209.49263 157.11948 Q 235.67921 157.11948 261.86578 130.93289 L 288.05237 130.93289 L 288.05237 157.11948 Q 288.05237 209.49263 288.05237 261.86578 Q 314.23895 314.23895 314.23895 340.42554 L 314.23895 366.61212 L 288.05237 366.61212 Q 261.86578 366.61212 209.49263 340.42554 Q 157.11948 314.23895 183.30606 366.61212 Q 209.49263 392.7987 157.11948 418.98526 Q 130.93289 418.98526 130.93289 471.35843 Q 104.746315 523.73157 104.746315 497.545 L 104.746315 471.35843 L 52.373158 471.35843 Q 52.373158 471.35843 52.373158 497.545 L 52.373158 523.73157 L 52.373158 523.73157 Q 26.186579 523.73157 0.0 497.545 L 0.0 497.545 L 0.0 471.35843 L 0.0 418.98526 L 26.186579 418.98526 L 26.186579 418.98526 L 26.186579 392.7987 L 0.0 392.7987 L 0.0 235.67921 Q 0.0 78.55974 52.373158 26.186579 Q 52.373158 -26.186579 78.55974 0.0 z" svg:height="5.237316mm" draw:style-name="style-335" svg:viewBox="0.0 0.0 314.23895 523.73157" svg:width="3.1423895mm" svg:x="171.78397mm" svg:y="212.63503mm"/>
          <draw:path svg:d="M 523.73157 104.746315 L 523.73157 130.93289 L 523.73157 130.93289 Q 523.73157 157.11948 549.91815 157.11948 L 549.91815 157.11948 L 549.91815 209.49263 Q 549.91815 288.05237 576.10474 392.7987 L 576.10474 497.545 L 445.17184 654.6645 Q 340.42554 811.784 314.23895 890.3437 Q 288.05237 942.71686 288.05237 942.71686 L 288.05237 942.71686 L 288.05237 968.90344 L 288.05237 968.90344 L 261.86578 968.90344 L 261.86578 995.09 L 261.86578 995.09 L 235.67921 995.09 L 235.67921 995.09 L 235.67921 995.09 L 183.30606 1021.2766 L 157.11948 1047.4631 L 130.93289 1047.4631 L 130.93289 1047.4631 L 130.93289 1047.4631 L 130.93289 1047.4631 L 104.746315 1047.4631 L 104.746315 1047.4631 L 78.55974 1073.6498 L 78.55974 1073.6498 L 78.55974 995.09 L 78.55974 890.3437 L 78.55974 890.3437 Q 78.55974 890.3437 78.55974 811.784 Q 78.55974 733.22424 78.55974 576.10474 Q 78.55974 445.17184 52.373158 418.98526 L 26.186579 418.98526 L 26.186579 314.23895 Q 26.186579 183.30606 0.0 130.93289 L 0.0 78.55974 L 26.186579 78.55974 L 26.186579 52.373158 L 183.30606 0.0 Q 340.42554 -52.373158 418.98526 26.186579 Q 497.545 104.746315 523.73157 104.746315 z" svg:height="10.736498mm" draw:style-name="style-336" svg:viewBox="0.0 0.0 576.10474 1073.6498" svg:width="5.7610474mm" svg:x="21.734861mm" svg:y="161.83307mm"/>
          <draw:path svg:d="M 261.86578 130.93289 L 235.67921 -3.6379788E-12 L 261.86578 -3.6379788E-12 L 261.86578 -3.6379788E-12 L 261.86578 26.186579 Q 288.05237 52.373158 314.23895 52.373158 L 340.42554 52.373158 L 366.61212 52.373158 Q 418.98526 52.373158 418.98526 104.746315 Q 418.98526 183.30606 392.7987 366.61212 L 392.7987 523.73157 L 392.7987 523.73157 L 366.61212 523.73157 L 366.61212 654.6645 Q 366.61212 785.5974 314.23895 785.5974 Q 261.86578 785.5974 261.86578 811.784 L 261.86578 811.784 L 183.30606 811.784 L 104.746315 811.784 L 104.746315 785.5974 Q 104.746315 759.4108 78.55974 759.4108 Q 52.373158 759.4108 52.373158 733.22424 Q 52.373158 680.8511 26.186579 680.8511 L 0.0 654.6645 L 0.0 628.4779 Q 0.0 576.10474 26.186579 576.10474 Q 26.186579 576.10474 52.373158 549.91815 Q 52.373158 523.73157 78.55974 523.73157 Q 104.746315 523.73157 130.93289 418.98526 L 157.11948 340.42554 L 209.49263 340.42554 L 261.86578 340.42554 L 261.86578 314.23895 Q 261.86578 261.86578 261.86578 130.93289 z" svg:height="8.11784mm" draw:style-name="style-337" svg:viewBox="0.0 0.0 418.98526 811.784" svg:width="4.1898527mm" svg:x="20.425531mm" svg:y="233.06056mm"/>
          <draw:path svg:d="M 261.86578 26.186579 L 261.86578 0.0 L 288.05237 0.0 L 288.05237 26.186579 L 288.05237 26.186579 L 314.23895 26.186579 L 314.23895 26.186579 L 314.23895 26.186579 L 314.23895 52.373158 L 314.23895 52.373158 L 340.42554 130.93289 Q 366.61212 183.30606 366.61212 340.42554 L 366.61212 471.35843 L 366.61212 523.73157 L 366.61212 576.10474 L 471.35843 576.10474 L 576.10474 576.10474 L 576.10474 628.4779 L 576.10474 680.8511 L 549.91815 680.8511 Q 523.73157 654.6645 471.35843 654.6645 L 418.98526 654.6645 L 418.98526 680.8511 L 418.98526 680.8511 L 392.7987 680.8511 Q 366.61212 680.8511 340.42554 759.4108 Q 314.23895 837.9705 288.05237 759.4108 Q 261.86578 680.8511 183.30606 680.8511 L 104.746315 680.8511 L 104.746315 654.6645 Q 104.746315 654.6645 130.93289 654.6645 L 130.93289 628.4779 L 157.11948 628.4779 Q 209.49263 602.2913 235.67921 602.2913 Q 261.86578 602.2913 261.86578 549.91815 Q 261.86578 523.73157 209.49263 497.545 Q 157.11948 497.545 157.11948 549.91815 L 130.93289 576.10474 L 104.746315 576.10474 L 78.55974 576.10474 L 78.55974 523.73157 Q 52.373158 471.35843 52.373158 445.17184 L 52.373158 445.17184 L 52.373158 445.17184 Q 52.373158 418.98526 26.186579 418.98526 L 26.186579 445.17184 L 26.186579 445.17184 L 26.186579 445.17184 L -3.6379788E-12 445.17184 L -3.6379788E-12 445.17184 L -3.6379788E-12 418.98526 L -3.6379788E-12 392.7987 L 26.186579 392.7987 L 26.186579 392.7987 L 52.373158 340.42554 Q 52.373158 314.23895 157.11948 288.05237 Q 261.86578 261.86578 261.86578 235.67921 Q 261.86578 235.67921 261.86578 157.11948 L 261.86578 78.55974 L 261.86578 26.186579 z" svg:height="7.594108mm" draw:style-name="style-338" svg:viewBox="0.0 0.0 576.10474 759.4108" svg:width="5.7610474mm" svg:x="172.83142mm" svg:y="23.829788mm"/>
          <draw:path svg:d="M 523.73157 104.746315 L 576.10474 0.0 L 602.2913 78.55974 Q 628.4779 183.30606 654.6645 183.30606 L 654.6645 183.30606 L 680.8511 209.49263 L 733.22424 235.67921 L 733.22424 235.67921 L 733.22424 235.67921 L 654.6645 235.67921 L 576.10474 235.67921 L 576.10474 261.86578 L 576.10474 261.86578 L 549.91815 418.98526 L 549.91815 576.10474 L 628.4779 576.10474 L 680.8511 602.2913 L 733.22424 602.2913 L 811.784 602.2913 L 811.784 549.91815 Q 837.9705 523.73157 890.3437 497.545 Q 942.71686 445.17184 890.3437 392.7987 Q 837.9705 366.61212 864.1571 340.42554 L 890.3437 288.05237 L 916.5303 314.23895 Q 942.71686 340.42554 942.71686 340.42554 L 968.90344 340.42554 L 968.90344 340.42554 Q 968.90344 340.42554 995.09 366.61212 L 995.09 366.61212 L 995.09 392.7987 L 995.09 418.98526 L 1021.2766 445.17184 L 1047.4631 471.35843 L 1047.4631 471.35843 L 1047.4631 471.35843 L 1047.4631 549.91815 Q 1021.2766 602.2913 995.09 602.2913 Q 942.71686 602.2913 942.71686 654.6645 Q 942.71686 707.03766 995.09 707.03766 Q 1047.4631 707.03766 1047.4631 733.22424 L 1047.4631 733.22424 L 1047.4631 733.22424 L 1047.4631 759.4108 L 1047.4631 759.4108 L 1047.4631 759.4108 L 1073.6498 759.4108 L 1073.6498 759.4108 L 1073.6498 785.5974 L 1047.4631 785.5974 L 1047.4631 811.784 L 1047.4631 811.784 L 995.09 811.784 Q 968.90344 811.784 942.71686 864.1571 Q 916.5303 916.5303 890.3437 942.71686 Q 890.3437 942.71686 864.1571 968.90344 L 864.1571 995.09 L 837.9705 995.09 Q 837.9705 968.90344 680.8511 968.90344 L 549.91815 968.90344 L 549.91815 1073.6498 L 576.10474 1204.5826 L 576.10474 1256.9558 L 576.10474 1309.329 L 602.2913 1309.329 L 602.2913 1309.329 L 602.2913 1309.329 L 602.2913 1335.5155 L 602.2913 1335.5155 L 628.4779 1335.5155 L 628.4779 1361.7021 L 628.4779 1387.8887 L 602.2913 1387.8887 L 602.2913 1387.8887 L 576.10474 1387.8887 L 576.10474 1387.8887 L 576.10474 1387.8887 L 576.10474 1387.8887 L 549.91815 1387.8887 L 549.91815 1387.8887 L 523.73157 1361.7021 Q 471.35843 1335.5155 366.61212 1361.7021 Q 261.86578 1361.7021 235.67921 1387.8887 L 235.67921 1414.0753 L 235.67921 1440.2618 L 235.67921 1466.4485 L 209.49263 1466.4485 L 183.30606 1440.2618 L 157.11948 1440.2618 L 104.746315 1440.2618 L 104.746315 1414.0753 L 104.746315 1414.0753 L 104.746315 1414.0753 Q 104.746315 1387.8887 157.11948 1387.8887 L 183.30606 1387.8887 L 183.30606 1361.7021 L 157.11948 1335.5155 L 157.11948 1335.5155 L 157.11948 1335.5155 L 130.93289 1309.329 Q 104.746315 1283.1425 52.373158 1283.1425 L 0.0 1256.9558 L 0.0 1204.5826 Q 0.0 1152.2095 0.0 1126.023 L 26.186579 1099.8363 L 26.186579 1099.8363 L 52.373158 1099.8363 L 52.373158 1099.8363 L 52.373158 1126.023 L 52.373158 1126.023 Q 78.55974 1126.023 104.746315 1021.2766 L 157.11948 916.5303 L 183.30606 916.5303 L 209.49263 916.5303 L 235.67921 916.5303 Q 261.86578 916.5303 261.86578 916.5303 L 261.86578 916.5303 L 288.05237 916.5303 Q 314.23895 916.5303 392.7987 916.5303 L 471.35843 916.5303 L 497.545 916.5303 L 523.73157 916.5303 L 523.73157 811.784 L 523.73157 707.03766 L 497.545 654.6645 L 471.35843 628.4779 L 471.35843 628.4779 Q 471.35843 602.2913 392.7987 602.2913 L 314.23895 602.2913 L 314.23895 602.2913 Q 314.23895 602.2913 261.86578 576.10474 Q 235.67921 549.91815 209.49263 523.73157 Q 209.49263 497.545 157.11948 497.545 L 130.93289 497.545 L 130.93289 497.545 Q 157.11948 497.545 183.30606 497.545 Q 209.49263 471.35843 209.49263 392.7987 L 209.49263 340.42554 L 209.49263 340.42554 Q 235.67921 340.42554 209.49263 314.23895 L 209.49263 314.23895 L 209.49263 209.49263 L 209.49263 104.746315 L 235.67921 104.746315 L 261.86578 104.746315 L 261.86578 130.93289 L 261.86578 183.30606 L 366.61212 183.30606 Q 497.545 183.30606 523.73157 104.746315 z" svg:height="14.664485mm" draw:style-name="style-339" svg:viewBox="0.0 0.0 1073.6498 1466.4485" svg:width="10.736498mm" svg:x="15.188216mm" svg:y="262.12766mm"/>
          <draw:path svg:d="M 942.71686 0.0 L 968.90344 0.0 L 968.90344 471.35843 L 968.90344 968.90344 L 968.90344 968.90344 L 942.71686 968.90344 L 942.71686 1021.2766 Q 942.71686 1073.6498 890.3437 942.71686 L 864.1571 785.5974 L 864.1571 602.2913 L 864.1571 418.98526 L 471.35843 418.98526 Q 78.55974 418.98526 26.186579 392.7987 Q -26.186579 366.61212 0.0 366.61212 L 26.186579 340.42554 L 52.373158 340.42554 L 78.55974 340.42554 L 78.55974 314.23895 L 104.746315 288.05237 L 104.746315 261.86578 L 104.746315 261.86578 L 78.55974 261.86578 L 78.55974 261.86578 L 52.373158 235.67921 Q 26.186579 235.67921 52.373158 209.49263 L 52.373158 183.30606 L 471.35843 183.30606 Q 890.3437 183.30606 890.3437 157.11948 Q 890.3437 104.746315 890.3437 104.746315 L 890.3437 78.55974 L 890.3437 52.373158 Q 890.3437 26.186579 864.1571 26.186579 L 864.1571 26.186579 L 890.3437 0.0 Q 942.71686 0.0 942.71686 0.0 z" svg:height="10.212766mm" draw:style-name="style-340" svg:viewBox="0.0 0.0 968.90344 1021.2766" svg:width="9.689034mm" svg:x="201.11293mm" svg:y="62.32406mm"/>
          <draw:path svg:d="M 78.55974 0.0 L 104.746315 0.0 L 130.93289 26.186579 Q 130.93289 52.373158 183.30606 52.373158 L 209.49263 52.373158 L 235.67921 52.373158 Q 288.05237 78.55974 288.05237 104.746315 L 288.05237 157.11948 L 314.23895 157.11948 L 314.23895 157.11948 L 340.42554 288.05237 Q 340.42554 418.98526 445.17184 445.17184 Q 523.73157 471.35843 523.73157 471.35843 L 549.91815 471.35843 L 549.91815 418.98526 L 549.91815 340.42554 L 549.91815 549.91815 Q 549.91815 759.4108 523.73157 837.9705 L 523.73157 890.3437 L 471.35843 890.3437 L 418.98526 890.3437 L 418.98526 916.5303 Q 392.7987 916.5303 392.7987 1047.4631 L 392.7987 1178.3961 L 392.7987 1204.5826 Q 366.61212 1256.9558 314.23895 1256.9558 Q 261.86578 1256.9558 261.86578 1283.1425 L 261.86578 1283.1425 L 235.67921 1283.1425 L 183.30606 1283.1425 L 183.30606 1256.9558 Q 183.30606 1256.9558 104.746315 1256.9558 L 26.186579 1230.7693 L 26.186579 1204.5826 Q 26.186579 1178.3961 26.186579 1152.2095 L 26.186579 1099.8363 L 26.186579 1047.4631 L 26.186579 995.09 L 26.186579 916.5303 L 26.186579 837.9705 L 26.186579 837.9705 L 26.186579 837.9705 L 26.186579 811.784 L 26.186579 811.784 L 78.55974 811.784 Q 104.746315 785.5974 104.746315 785.5974 L 104.746315 785.5974 L 130.93289 785.5974 Q 130.93289 811.784 157.11948 837.9705 L 183.30606 864.1571 L 183.30606 864.1571 Q 183.30606 890.3437 235.67921 890.3437 L 314.23895 890.3437 L 314.23895 864.1571 L 340.42554 864.1571 L 340.42554 811.784 L 340.42554 759.4108 L 314.23895 628.4779 Q 314.23895 497.545 235.67921 497.545 Q 183.30606 471.35843 130.93289 445.17184 L 104.746315 418.98526 L 78.55974 418.98526 Q 52.373158 418.98526 26.186579 392.7987 L 0.0 392.7987 L 0.0 366.61212 Q 0.0 340.42554 26.186579 340.42554 L 52.373158 340.42554 L 52.373158 157.11948 Q 52.373158 0.0 78.55974 0.0 z" svg:height="12.831424mm" draw:style-name="style-341" svg:viewBox="0.0 0.0 549.91815 1283.1425" svg:width="5.4991817mm" svg:x="19.639935mm" svg:y="203.73158mm"/>
          <draw:path svg:d="M 0.0 130.93289 Q -26.186579 0.0 0.0 0.0 Q 26.186579 0.0 52.373158 104.746315 Q 52.373158 183.30606 26.186579 209.49263 Q 0.0 261.86578 0.0 130.93289 z" svg:height="2.0949264mm" draw:style-name="style-342" svg:viewBox="0.0 0.0 52.373158 209.49263" svg:width="0.5237316mm" svg:x="125.69558mm" svg:y="249.29623mm"/>
          <draw:path svg:d="M 26.186579 26.186579 L 78.55974 0.0 L 104.746315 26.186579 Q 104.746315 52.373158 104.746315 130.93289 Q 104.746315 209.49263 130.93289 235.67921 Q 157.11948 288.05237 104.746315 288.05237 L 52.373158 288.05237 L 52.373158 288.05237 L 52.373158 261.86578 L 26.186579 261.86578 L 26.186579 235.67921 L 26.186579 235.67921 L 0.0 235.67921 L 0.0 209.49263 Q 0.0 183.30606 0.0 130.93289 Q 0.0 78.55974 26.186579 26.186579 z" svg:height="2.8805237mm" draw:style-name="style-343" svg:viewBox="0.0 0.0 130.93289 288.05237" svg:width="1.309329mm" svg:x="26.710312mm" svg:y="251.1293mm"/>
          <draw:path svg:d="M 52.373158 157.11948 L 78.55974 0.0 L 104.746315 0.0 L 130.93289 0.0 L 130.93289 78.55974 L 104.746315 157.11948 L 104.746315 235.67921 L 104.746315 340.42554 L 130.93289 340.42554 L 157.11948 340.42554 L 157.11948 314.23895 L 157.11948 314.23895 L 183.30606 288.05237 L 209.49263 235.67921 L 209.49263 235.67921 L 209.49263 235.67921 L 209.49263 209.49263 Q 209.49263 209.49263 235.67921 157.11948 Q 261.86578 104.746315 288.05237 130.93289 L 314.23895 130.93289 L 314.23895 130.93289 Q 314.23895 130.93289 314.23895 157.11948 L 288.05237 157.11948 L 288.05237 183.30606 L 288.05237 183.30606 L 288.05237 183.30606 L 288.05237 183.30606 L 261.86578 209.49263 L 261.86578 209.49263 L 183.30606 366.61212 Q 104.746315 523.73157 78.55974 549.91815 Q 52.373158 549.91815 52.373158 602.2913 L 52.373158 654.6645 L 26.186579 707.03766 L 0.0 733.22424 L 0.0 733.22424 L 0.0 733.22424 L 0.0 733.22424 L 0.0 733.22424 L 0.0 707.03766 L 0.0 680.8511 L 0.0 602.2913 L 0.0 549.91815 L 26.186579 445.17184 Q 52.373158 314.23895 52.373158 157.11948 z" svg:height="7.3322425mm" draw:style-name="style-344" svg:viewBox="0.0 0.0 314.23895 733.22424" svg:width="3.1423895mm" svg:x="137.74141mm" svg:y="273.64975mm"/>
          <draw:path svg:d="M 78.55974 0.0 L 78.55974 0.0 L 130.93289 26.186579 Q 157.11948 52.373158 183.30606 26.186579 Q 209.49263 0.0 235.67921 0.0 L 288.05237 0.0 L 288.05237 209.49263 Q 288.05237 392.7987 314.23895 497.545 L 340.42554 602.2913 L 340.42554 628.4779 L 340.42554 628.4779 L 314.23895 628.4779 Q 288.05237 628.4779 261.86578 654.6645 L 235.67921 654.6645 L 235.67921 576.10474 Q 235.67921 497.545 183.30606 576.10474 Q 130.93289 628.4779 130.93289 707.03766 L 130.93289 785.5974 L 104.746315 785.5974 L 78.55974 785.5974 L 78.55974 811.784 L 78.55974 811.784 L 52.373158 837.9705 L 52.373158 837.9705 L 26.186579 837.9705 L 26.186579 837.9705 L 26.186579 837.9705 L 26.186579 811.784 L 26.186579 759.4108 L 26.186579 707.03766 L 52.373158 628.4779 Q 52.373158 576.10474 26.186579 576.10474 Q -26.186579 576.10474 26.186579 549.91815 Q 52.373158 549.91815 52.373158 471.35843 L 52.373158 392.7987 L 52.373158 288.05237 Q 26.186579 183.30606 26.186579 104.746315 L 0.0 26.186579 L 26.186579 26.186579 Q 78.55974 0.0 78.55974 0.0 z" svg:height="8.379705mm" draw:style-name="style-345" svg:viewBox="0.0 0.0 340.42554 837.9705" svg:width="3.4042554mm" svg:x="26.972178mm" svg:y="162.88052mm"/>
          <draw:path svg:d="M 549.91815 -3.6379788E-12 L 576.10474 -3.6379788E-12 L 576.10474 52.373158 L 576.10474 130.93289 L 523.73157 340.42554 Q 523.73157 549.91815 497.545 628.4779 L 497.545 707.03766 L 497.545 916.5303 L 471.35843 1126.023 L 471.35843 1126.023 L 471.35843 1152.2095 L 471.35843 1152.2095 L 471.35843 1152.2095 L 497.545 1204.5826 L 497.545 1230.7693 L 523.73157 1466.4485 Q 523.73157 1702.1277 497.545 1702.1277 Q 471.35843 1728.3142 471.35843 1728.3142 L 471.35843 1728.3142 L 418.98526 1728.3142 Q 392.7987 1754.5009 366.61212 1780.6874 Q 366.61212 1833.0605 314.23895 1833.0605 L 261.86578 1833.0605 L 261.86578 1859.2472 L 261.86578 1859.2472 L 235.67921 1885.4337 Q 209.49263 1937.8069 209.49263 1937.8069 L 183.30606 1937.8069 L 183.30606 1937.8069 Q 157.11948 1911.6204 104.746315 1702.1277 L 26.186579 1492.635 L 26.186579 1466.4485 Q 0.0 1414.0753 0.0 1256.9558 Q 0.0 1126.023 26.186579 968.90344 L 52.373158 811.784 L 52.373158 785.5974 L 52.373158 759.4108 L 78.55974 759.4108 L 78.55974 733.22424 L 78.55974 733.22424 L 104.746315 733.22424 L 104.746315 680.8511 L 104.746315 628.4779 L 130.93289 602.2913 Q 157.11948 576.10474 261.86578 366.61212 L 366.61212 130.93289 L 392.7987 130.93289 L 392.7987 130.93289 L 392.7987 130.93289 L 392.7987 157.11948 L 418.98526 157.11948 L 418.98526 157.11948 L 418.98526 130.93289 L 418.98526 130.93289 L 445.17184 130.93289 L 445.17184 104.746315 L 445.17184 104.746315 L 471.35843 104.746315 L 471.35843 104.746315 Q 471.35843 104.746315 497.545 52.373158 L 523.73157 52.373158 L 523.73157 26.186579 L 523.73157 26.186579 L 549.91815 26.186579 L 549.91815 -3.6379788E-12 L 549.91815 -3.6379788E-12 z" svg:height="19.378069mm" draw:style-name="style-346" svg:viewBox="0.0 0.0 576.10474 1937.8069" svg:width="5.7610474mm" svg:x="99.509mm" svg:y="261.34207mm"/>
          <draw:path svg:d="M 471.35843 0.0 L 497.545 0.0 L 497.545 0.0 Q 497.545 26.186579 497.545 26.186579 L 523.73157 26.186579 L 523.73157 26.186579 Q 523.73157 26.186579 340.42554 104.746315 L 157.11948 183.30606 L 130.93289 183.30606 L 78.55974 183.30606 L 78.55974 183.30606 Q 52.373158 183.30606 26.186579 157.11948 L 26.186579 157.11948 L 26.186579 130.93289 Q 26.186579 130.93289 0.0 130.93289 L 0.0 130.93289 L 0.0 104.746315 L 26.186579 78.55974 L 26.186579 78.55974 L 26.186579 78.55974 L 52.373158 78.55974 L 78.55974 78.55974 L 261.86578 52.373158 Q 445.17184 26.186579 471.35843 0.0 z" svg:height="1.8330606mm" draw:style-name="style-347" svg:viewBox="0.0 0.0 523.73157 183.30606" svg:width="5.237316mm" svg:x="189.32896mm" svg:y="20.687397mm"/>
          <draw:path svg:d="M 1.8189894E-12 52.373158 L 26.186579 0.0 L 52.373158 0.0 L 52.373158 0.0 L 52.373158 78.55974 Q 52.373158 157.11948 78.55974 157.11948 Q 104.746315 130.93289 130.93289 209.49263 Q 157.11948 261.86578 183.30606 261.86578 L 183.30606 261.86578 L 183.30606 392.7987 L 183.30606 523.73157 L 157.11948 523.73157 Q 130.93289 523.73157 130.93289 471.35843 Q 130.93289 445.17184 104.746315 445.17184 Q 52.373158 471.35843 26.186579 471.35843 L 1.8189894E-12 497.545 L 1.8189894E-12 314.23895 Q 1.8189894E-12 130.93289 1.8189894E-12 52.373158 z" svg:height="5.237316mm" draw:style-name="style-348" svg:viewBox="0.0 0.0 183.30606 523.73157" svg:width="1.8330606mm" svg:x="156.59575mm" svg:y="232.53683mm"/>
          <draw:path svg:d="M 471.35843 0.0 L 471.35843 52.373158 L 392.7987 130.93289 Q 340.42554 209.49263 340.42554 235.67921 Q 340.42554 261.86578 392.7987 261.86578 Q 418.98526 261.86578 366.61212 314.23895 Q 288.05237 392.7987 314.23895 471.35843 Q 314.23895 523.73157 366.61212 576.10474 Q 392.7987 602.2913 392.7987 628.4779 Q 392.7987 680.8511 366.61212 654.6645 Q 340.42554 654.6645 340.42554 680.8511 L 340.42554 733.22424 L 366.61212 733.22424 L 366.61212 733.22424 L 366.61212 759.4108 L 392.7987 759.4108 L 392.7987 837.9705 L 392.7987 916.5303 L 366.61212 916.5303 L 366.61212 890.3437 L 366.61212 890.3437 L 340.42554 890.3437 L 340.42554 864.1571 L 340.42554 837.9705 L 314.23895 837.9705 L 314.23895 837.9705 L 314.23895 811.784 L 288.05237 811.784 L 288.05237 785.5974 Q 288.05237 759.4108 235.67921 707.03766 Q 235.67921 654.6645 157.11948 628.4779 L 104.746315 628.4779 L 104.746315 602.2913 L 78.55974 602.2913 L 78.55974 602.2913 L 78.55974 628.4779 L 52.373158 628.4779 L 26.186579 628.4779 L 26.186579 602.2913 L 26.186579 576.10474 L 0.0 576.10474 L 0.0 576.10474 L 0.0 549.91815 L 0.0 549.91815 L 0.0 523.73157 L 0.0 497.545 L 0.0 497.545 L 26.186579 497.545 L 26.186579 523.73157 L 26.186579 523.73157 L 26.186579 523.73157 L 52.373158 523.73157 L 78.55974 523.73157 Q 104.746315 523.73157 130.93289 497.545 Q 183.30606 471.35843 104.746315 418.98526 Q 52.373158 366.61212 130.93289 366.61212 Q 209.49263 340.42554 261.86578 209.49263 Q 340.42554 104.746315 392.7987 52.373158 Q 471.35843 -26.186579 471.35843 0.0 z" svg:height="9.165303mm" draw:style-name="style-349" svg:viewBox="0.0 0.0 471.35843 916.5303" svg:width="4.7135844mm" svg:x="26.448446mm" svg:y="196.39935mm"/>
          <draw:path svg:d="M 209.49263 78.55974 L 209.49263 78.55974 L 209.49263 471.35843 Q 209.49263 890.3437 209.49263 1256.9558 L 209.49263 1649.7545 L 209.49263 1649.7545 Q 183.30606 1675.941 157.11948 1754.5009 Q 130.93289 1833.0605 104.746315 1833.0605 Q 78.55974 1833.0605 52.373158 1675.941 L 52.373158 1545.0082 L 52.373158 1361.7021 Q 52.373158 1152.2095 0.0 942.71686 Q 0.0 733.22424 0.0 576.10474 Q 0.0 445.17184 0.0 471.35843 Q 0.0 497.545 26.186579 261.86578 L 52.373158 26.186579 L 104.746315 1.8189894E-12 Q 157.11948 1.8189894E-12 157.11948 26.186579 Q 183.30606 52.373158 209.49263 78.55974 z" svg:height="18.330606mm" draw:style-name="style-350" svg:viewBox="0.0 0.0 209.49263 1833.0605" svg:width="2.0949264mm" svg:x="186.44844mm" svg:y="83.27332mm"/>
          <draw:path svg:d="M 707.03766 130.93289 L 759.4108 130.93289 L 785.5974 130.93289 Q 811.784 157.11948 837.9705 183.30606 Q 837.9705 235.67921 785.5974 235.67921 Q 733.22424 235.67921 733.22424 261.86578 Q 759.4108 288.05237 759.4108 340.42554 L 759.4108 392.7987 L 785.5974 445.17184 L 785.5974 471.35843 L 707.03766 497.545 Q 602.2913 497.545 628.4779 549.91815 Q 654.6645 602.2913 654.6645 628.4779 L 654.6645 654.6645 L 654.6645 654.6645 L 628.4779 654.6645 L 602.2913 549.91815 Q 576.10474 471.35843 445.17184 497.545 Q 314.23895 497.545 340.42554 602.2913 Q 340.42554 680.8511 366.61212 759.4108 L 366.61212 837.9705 L 366.61212 864.1571 L 366.61212 864.1571 L 340.42554 864.1571 L 340.42554 864.1571 L 235.67921 837.9705 L 104.746315 837.9705 L 104.746315 811.784 L 78.55974 785.5974 L 78.55974 785.5974 L 78.55974 785.5974 L 78.55974 759.4108 L 78.55974 707.03766 L 52.373158 654.6645 Q 26.186579 576.10474 26.186579 576.10474 L 26.186579 576.10474 L 26.186579 549.91815 L 26.186579 497.545 L 0.0 471.35843 L 0.0 445.17184 L 78.55974 445.17184 Q 157.11948 445.17184 183.30606 445.17184 L 235.67921 445.17184 L 235.67921 418.98526 L 235.67921 392.7987 L 209.49263 340.42554 Q 183.30606 288.05237 183.30606 209.49263 L 157.11948 130.93289 L 157.11948 130.93289 L 183.30606 130.93289 L 183.30606 130.93289 L 183.30606 130.93289 L 183.30606 130.93289 L 209.49263 130.93289 L 209.49263 130.93289 L 235.67921 130.93289 L 235.67921 104.746315 L 235.67921 78.55974 L 209.49263 78.55974 L 209.49263 78.55974 L 209.49263 52.373158 L 209.49263 52.373158 L 340.42554 52.373158 Q 471.35843 26.186579 497.545 26.186579 L 497.545 26.186579 L 549.91815 26.186579 Q 602.2913 26.186579 602.2913 0.0 Q 602.2913 -26.186579 654.6645 52.373158 Q 680.8511 130.93289 707.03766 130.93289 z" svg:height="8.641571mm" draw:style-name="style-351" svg:viewBox="0.0 0.0 837.9705 864.1571" svg:width="8.379705mm" svg:x="19.116203mm" svg:y="274.69724mm"/>
          <draw:path svg:d="M 52.373158 3.6379788E-12 L 78.55974 3.6379788E-12 L 130.93289 3.6379788E-12 L 183.30606 3.6379788E-12 L 209.49263 157.11948 Q 235.67921 340.42554 235.67921 366.61212 L 235.67921 366.61212 L 130.93289 366.61212 Q 26.186579 366.61212 26.186579 288.05237 L 0.0 209.49263 L 0.0 209.49263 L 0.0 209.49263 L 0.0 157.11948 L 26.186579 78.55974 L 26.186579 26.186579 Q 26.186579 -26.186579 52.373158 3.6379788E-12 z" svg:height="3.6661212mm" draw:style-name="style-352" svg:viewBox="0.0 0.0 235.67921 366.61212" svg:width="2.3567922mm" svg:x="4.4517183mm" svg:y="291.7185mm"/>
          <draw:path svg:d="M 52.373158 0.0 L 104.746315 0.0 L 104.746315 0.0 Q 104.746315 0.0 104.746315 26.186579 L 130.93289 26.186579 L 104.746315 183.30606 Q 104.746315 340.42554 78.55974 366.61212 L 78.55974 366.61212 L 52.373158 366.61212 Q 52.373158 366.61212 52.373158 392.7987 L 26.186579 392.7987 L 26.186579 366.61212 Q 0.0 314.23895 0.0 314.23895 L 0.0 314.23895 L 0.0 157.11948 Q 0.0 26.186579 52.373158 0.0 z" svg:height="3.9279869mm" draw:style-name="style-353" svg:viewBox="0.0 0.0 130.93289 392.7987" svg:width="1.309329mm" svg:x="23.04419mm" svg:y="229.91817mm"/>
          <draw:path svg:d="M 183.30606 26.186579 L 183.30606 -3.6379788E-12 L 261.86578 -3.6379788E-12 Q 366.61212 26.186579 366.61212 366.61212 Q 340.42554 707.03766 314.23895 707.03766 L 288.05237 680.8511 L 288.05237 680.8511 Q 261.86578 680.8511 261.86578 654.6645 L 261.86578 628.4779 L 261.86578 602.2913 Q 261.86578 576.10474 235.67921 576.10474 Q 209.49263 576.10474 209.49263 523.73157 Q 183.30606 497.545 130.93289 523.73157 Q 78.55974 523.73157 104.746315 471.35843 Q 104.746315 418.98526 52.373158 418.98526 Q -3.6379788E-12 445.17184 -3.6379788E-12 418.98526 Q -3.6379788E-12 392.7987 26.186579 392.7987 Q 52.373158 366.61212 52.373158 340.42554 Q 78.55974 314.23895 52.373158 314.23895 Q -3.6379788E-12 314.23895 26.186579 288.05237 Q 52.373158 261.86578 52.373158 209.49263 Q 52.373158 157.11948 78.55974 157.11948 Q 104.746315 157.11948 104.746315 104.746315 Q 78.55974 52.373158 130.93289 52.373158 Q 183.30606 52.373158 183.30606 26.186579 z" svg:height="7.0703764mm" draw:style-name="style-354" svg:viewBox="0.0 0.0 366.61212 707.03766" svg:width="3.6661212mm" svg:x="164.45172mm" svg:y="260.29462mm"/>
          <draw:path svg:d="M 235.67921 -3.6379788E-12 L 288.05237 -3.6379788E-12 L 340.42554 -3.6379788E-12 Q 392.7987 -3.6379788E-12 392.7987 157.11948 Q 392.7987 314.23895 445.17184 418.98526 Q 445.17184 497.545 471.35843 576.10474 L 471.35843 628.4779 L 445.17184 628.4779 Q 392.7987 628.4779 340.42554 549.91815 Q 288.05237 471.35843 314.23895 523.73157 Q 340.42554 602.2913 340.42554 628.4779 Q 340.42554 654.6645 340.42554 680.8511 Q 340.42554 733.22424 288.05237 733.22424 Q 235.67921 733.22424 288.05237 890.3437 Q 340.42554 1047.4631 366.61212 1073.6498 L 366.61212 1099.8363 L 340.42554 1099.8363 L 340.42554 1099.8363 L 340.42554 1099.8363 L 340.42554 1073.6498 L 314.23895 1073.6498 L 314.23895 1073.6498 L 314.23895 1047.4631 L 288.05237 1021.2766 L 288.05237 995.09 L 288.05237 942.71686 L 261.86578 916.5303 L 235.67921 890.3437 L 235.67921 864.1571 Q 235.67921 837.9705 209.49263 811.784 L 183.30606 785.5974 L 183.30606 785.5974 Q 183.30606 759.4108 157.11948 733.22424 Q 130.93289 707.03766 104.746315 733.22424 L 52.373158 759.4108 L 52.373158 733.22424 Q 78.55974 707.03766 78.55974 497.545 Q 78.55974 288.05237 26.186579 261.86578 Q 0.0 261.86578 0.0 235.67921 L 0.0 209.49263 L 26.186579 209.49263 Q 26.186579 209.49263 52.373158 157.11948 L 78.55974 130.93289 L 78.55974 130.93289 L 78.55974 104.746315 L 130.93289 104.746315 Q 183.30606 104.746315 183.30606 52.373158 Q 209.49263 26.186579 235.67921 -3.6379788E-12 z" svg:height="10.9983635mm" draw:style-name="style-355" svg:viewBox="0.0 0.0 471.35843 1099.8363" svg:width="4.7135844mm" svg:x="101.342064mm" svg:y="278.6252mm"/>
          <draw:path svg:d="M 366.61212 26.186579 L 366.61212 0.0 L 392.7987 0.0 Q 418.98526 26.186579 418.98526 26.186579 L 418.98526 26.186579 L 418.98526 26.186579 L 418.98526 52.373158 L 392.7987 288.05237 Q 366.61212 549.91815 340.42554 628.4779 Q 314.23895 707.03766 314.23895 707.03766 L 314.23895 707.03766 L 209.49263 890.3437 Q 78.55974 1073.6498 52.373158 1073.6498 L 26.186579 1073.6498 L 26.186579 1073.6498 L 0.0 1073.6498 L 0.0 1021.2766 L 0.0 942.71686 L 26.186579 942.71686 L 52.373158 942.71686 L 52.373158 916.5303 L 52.373158 890.3437 L 26.186579 864.1571 Q 26.186579 811.784 52.373158 811.784 Q 78.55974 811.784 78.55974 785.5974 Q 52.373158 759.4108 104.746315 497.545 Q 157.11948 235.67921 183.30606 209.49263 Q 235.67921 183.30606 314.23895 130.93289 L 366.61212 52.373158 L 366.61212 26.186579 L 366.61212 26.186579 L 366.61212 26.186579 z" svg:height="10.736498mm" draw:style-name="style-356" svg:viewBox="0.0 0.0 418.98526 1073.6498" svg:width="4.1898527mm" svg:x="24.615385mm" svg:y="240.65466mm"/>
          <draw:path svg:d="M 340.42554 52.373158 L 340.42554 0.0 L 340.42554 314.23895 Q 340.42554 602.2913 314.23895 680.8511 L 314.23895 785.5974 L 288.05237 785.5974 Q 261.86578 785.5974 183.30606 759.4108 L 130.93289 759.4108 L 130.93289 733.22424 Q 130.93289 733.22424 130.93289 628.4779 Q 104.746315 497.545 130.93289 497.545 Q 157.11948 471.35843 130.93289 418.98526 Q 130.93289 366.61212 104.746315 366.61212 Q 78.55974 366.61212 26.186579 288.05237 L 0.0 235.67921 L 0.0 235.67921 Q 26.186579 235.67921 26.186579 209.49263 L 26.186579 183.30606 L 52.373158 157.11948 L 78.55974 104.746315 L 78.55974 104.746315 L 78.55974 104.746315 L 78.55974 78.55974 L 78.55974 78.55974 L 104.746315 78.55974 L 104.746315 104.746315 L 130.93289 104.746315 L 183.30606 104.746315 L 183.30606 78.55974 Q 183.30606 78.55974 261.86578 104.746315 Q 314.23895 104.746315 340.42554 52.373158 z" svg:height="7.8559737mm" draw:style-name="style-357" svg:viewBox="0.0 0.0 340.42554 785.5974" svg:width="3.4042554mm" svg:x="8.641571mm" svg:y="191.68576mm"/>
          <draw:path svg:d="M 1623.568 52.373158 L 1649.7545 0.0 L 1702.1277 52.373158 Q 1780.6874 104.746315 1806.874 130.93289 Q 1806.874 157.11948 1833.0605 130.93289 Q 1859.2472 104.746315 1859.2472 130.93289 L 1859.2472 130.93289 L 1885.4337 183.30606 L 1911.6204 235.67921 L 1911.6204 235.67921 L 1911.6204 235.67921 L 1911.6204 235.67921 L 1911.6204 261.86578 L 1911.6204 261.86578 L 1911.6204 261.86578 L 1937.8069 261.86578 L 1937.8069 261.86578 L 1937.8069 235.67921 L 1963.9935 235.67921 L 1963.9935 314.23895 Q 1963.9935 366.61212 1990.18 392.7987 L 1990.18 418.98526 L 1963.9935 418.98526 Q 1911.6204 392.7987 1911.6204 1152.2095 Q 1859.2472 1911.6204 1833.0605 2540.0981 Q 1806.874 3168.5762 1806.874 3247.136 L 1806.874 3351.882 L 1806.874 3456.6284 L 1806.874 3561.3748 L 1806.874 3613.748 Q 1806.874 3666.121 1780.6874 3666.121 L 1780.6874 3692.3076 L 1597.3813 4949.2637 Q 1440.2618 6206.219 1414.0753 6441.8984 Q 1387.8887 6677.5776 1387.8887 6834.6973 L 1387.8887 6991.817 L 1414.0753 7018.0034 L 1414.0753 7018.0034 L 1414.0753 7227.496 Q 1440.2618 7410.8022 1440.2618 7489.362 L 1440.2618 7594.108 L 1466.4485 7646.4814 L 1466.4485 7672.668 L 1440.2618 7672.668 Q 1414.0753 7672.668 1440.2618 7882.1606 Q 1440.2618 8091.6533 1492.635 8170.213 Q 1492.635 8248.772 1518.8217 8274.959 L 1518.8217 8301.1455 L 1492.635 8301.1455 Q 1466.4485 8301.1455 1466.4485 8327.332 L 1440.2618 8353.519 L 1440.2618 8379.705 L 1440.2618 8432.079 L 1387.8887 9165.303 Q 1283.1425 9872.341 1230.7693 10160.393 Q 1178.3961 10474.632 1152.2095 10527.005 L 1152.2095 10553.191 L 1126.023 10553.191 Q 1099.8363 10553.191 1021.2766 10788.871 Q 968.90344 11050.736 1021.2766 11050.736 Q 1073.6498 11050.736 1073.6498 11076.923 Q 1073.6498 11103.109 1021.2766 11103.109 Q 995.09 11103.109 968.90344 11103.109 Q 916.5303 11129.296 890.3437 11260.2295 Q 864.1571 11417.349 837.9705 11469.722 L 837.9705 11495.908 L 707.03766 11888.707 Q 549.91815 12281.506 549.91815 12307.692 L 549.91815 12360.065 L 497.545 12412.438 Q 497.545 12490.998 471.35843 12517.186 L 471.35843 12569.559 L 471.35843 12569.559 Q 445.17184 12569.559 445.17184 12621.932 L 445.17184 12648.118 L 445.17184 12648.118 Q 445.17184 12648.118 418.98526 12674.305 L 418.98526 12674.305 L 392.7987 12726.678 Q 392.7987 12805.237 366.61212 12831.424 L 340.42554 12857.61 L 288.05237 12988.544 Q 235.67921 13119.477 235.67921 13145.663 L 235.67921 13198.036 L 209.49263 13224.223 L 209.49263 13250.409 L 209.49263 13250.409 L 183.30606 13250.409 L 183.30606 13250.409 L 183.30606 13276.596 L 183.30606 13276.596 L 183.30606 13276.596 L 157.11948 13276.596 L 157.11948 13302.782 L 130.93289 13302.782 L 130.93289 13302.782 L 130.93289 13276.596 L 130.93289 13276.596 L 104.746315 13198.036 L 104.746315 13145.663 L 78.55974 13145.663 L 26.186579 13145.663 L 26.186579 13119.477 L 26.186579 13093.29 L 52.373158 13093.29 Q 78.55974 13093.29 26.186579 13040.917 L 0.0 12988.544 L 0.0 12962.356 Q 26.186579 12936.17 130.93289 12621.932 Q 235.67921 12281.506 445.17184 11312.603 Q 654.6645 10369.886 680.8511 9689.034 L 707.03766 8981.997 L 707.03766 8929.624 L 707.03766 8877.251 L 733.22424 8693.944 Q 759.4108 8536.825 811.784 7960.72 Q 864.1571 7384.615 968.90344 6703.764 Q 1021.2766 6049.1 1099.8363 4713.5845 Q 1178.3961 3404.2554 1178.3961 1754.5009 L 1204.5826 104.746315 L 1230.7693 104.746315 L 1230.7693 104.746315 L 1230.7693 78.55974 L 1230.7693 78.55974 L 1256.9558 78.55974 L 1256.9558 104.746315 L 1283.1425 104.746315 L 1283.1425 104.746315 L 1309.329 78.55974 L 1335.5155 78.55974 L 1335.5155 104.746315 L 1335.5155 130.93289 L 1361.7021 183.30606 L 1361.7021 235.67921 L 1387.8887 235.67921 L 1414.0753 261.86578 L 1440.2618 261.86578 L 1466.4485 261.86578 L 1466.4485 235.67921 L 1492.635 209.49263 L 1492.635 209.49263 L 1492.635 209.49263 L 1492.635 183.30606 L 1492.635 183.30606 L 1466.4485 183.30606 Q 1466.4485 157.11948 1440.2618 130.93289 L 1440.2618 78.55974 L 1440.2618 52.373158 L 1440.2618 26.186579 L 1440.2618 26.186579 L 1440.2618 52.373158 L 1440.2618 52.373158 L 1466.4485 52.373158 L 1492.635 26.186579 L 1518.8217 26.186579 L 1518.8217 52.373158 Q 1518.8217 104.746315 1571.1948 104.746315 Q 1597.3813 78.55974 1623.568 52.373158 z" svg:height="133.02783mm" draw:style-name="style-358" svg:viewBox="0.0 0.0 1990.18 13302.782" svg:width="19.9018mm" svg:x="124.90999mm" svg:y="140.8838mm"/>
          <draw:path svg:d="M 209.49263 26.186579 L 235.67921 0.0 L 235.67921 26.186579 Q 261.86578 52.373158 261.86578 52.373158 L 261.86578 78.55974 L 261.86578 157.11948 Q 261.86578 209.49263 366.61212 418.98526 Q 471.35843 602.2913 497.545 628.4779 L 497.545 628.4779 L 471.35843 628.4779 Q 445.17184 628.4779 445.17184 654.6645 L 471.35843 654.6645 L 471.35843 654.6645 L 471.35843 680.8511 L 471.35843 680.8511 L 471.35843 680.8511 L 497.545 707.03766 Q 497.545 733.22424 523.73157 733.22424 Q 549.91815 733.22424 549.91815 785.5974 L 576.10474 837.9705 L 576.10474 837.9705 L 576.10474 837.9705 L 576.10474 864.1571 Q 602.2913 890.3437 576.10474 916.5303 L 576.10474 916.5303 L 576.10474 916.5303 Q 549.91815 890.3437 523.73157 890.3437 Q 497.545 837.9705 366.61212 837.9705 L 261.86578 811.784 L 288.05237 890.3437 Q 314.23895 995.09 314.23895 995.09 L 314.23895 995.09 L 314.23895 995.09 Q 288.05237 995.09 288.05237 968.90344 L 288.05237 968.90344 L 288.05237 942.71686 Q 261.86578 942.71686 130.93289 785.5974 L 0.0 628.4779 L 0.0 628.4779 L 0.0 628.4779 L 0.0 602.2913 L 0.0 576.10474 L 0.0 576.10474 L 0.0 576.10474 L 0.0 549.91815 L 0.0 549.91815 L 0.0 549.91815 Q 0.0 523.73157 78.55974 497.545 L 157.11948 471.35843 L 183.30606 471.35843 L 183.30606 471.35843 L 183.30606 445.17184 L 157.11948 445.17184 L 157.11948 445.17184 L 157.11948 418.98526 L 157.11948 418.98526 Q 157.11948 418.98526 78.55974 314.23895 L 0.0 235.67921 L 0.0 235.67921 Q 26.186579 209.49263 0.0 209.49263 L 0.0 209.49263 L 0.0 209.49263 Q 0.0 183.30606 26.186579 157.11948 L 26.186579 157.11948 L 52.373158 157.11948 L 52.373158 157.11948 L 104.746315 130.93289 L 130.93289 104.746315 L 130.93289 104.746315 L 104.746315 104.746315 L 104.746315 52.373158 Q 104.746315 26.186579 130.93289 52.373158 Q 157.11948 52.373158 209.49263 26.186579 z" svg:height="9.9509mm" draw:style-name="style-359" svg:viewBox="0.0 0.0 576.10474 995.09" svg:width="5.7610474mm" svg:x="37.184944mm" svg:y="300.0982mm"/>
          <draw:path svg:d="M 52.373158 78.55974 L 52.373158 3.6379788E-12 L 104.746315 3.6379788E-12 Q 157.11948 26.186579 183.30606 26.186579 L 183.30606 26.186579 L 183.30606 130.93289 Q 183.30606 235.67921 209.49263 235.67921 Q 235.67921 235.67921 235.67921 314.23895 L 235.67921 418.98526 L 235.67921 418.98526 Q 235.67921 418.98526 209.49263 445.17184 L 157.11948 445.17184 L 157.11948 523.73157 L 157.11948 576.10474 L 183.30606 628.4779 L 183.30606 680.8511 L 183.30606 680.8511 Q 183.30606 680.8511 157.11948 628.4779 L 104.746315 549.91815 L 104.746315 523.73157 Q 104.746315 523.73157 78.55974 523.73157 L 78.55974 523.73157 L 78.55974 497.545 Q 52.373158 471.35843 26.186579 314.23895 L 9.094947E-13 157.11948 L 9.094947E-13 157.11948 Q 9.094947E-13 157.11948 26.186579 157.11948 Q 26.186579 157.11948 52.373158 78.55974 z" svg:height="6.808511mm" draw:style-name="style-360" svg:viewBox="0.0 0.0 235.67921 680.8511" svg:width="2.3567922mm" svg:x="72.79869mm" svg:y="291.7185mm"/>
          <draw:path svg:d="M 288.05237 0.0 L 314.23895 0.0 L 314.23895 52.373158 L 314.23895 104.746315 L 366.61212 130.93289 Q 392.7987 157.11948 418.98526 183.30606 L 418.98526 209.49263 L 392.7987 235.67921 Q 366.61212 261.86578 340.42554 288.05237 Q 340.42554 314.23895 314.23895 366.61212 Q 288.05237 418.98526 235.67921 471.35843 Q 183.30606 523.73157 183.30606 523.73157 L 183.30606 549.91815 L 157.11948 549.91815 Q 130.93289 549.91815 130.93289 497.545 Q 104.746315 445.17184 78.55974 445.17184 L 52.373158 445.17184 L 52.373158 418.98526 Q 52.373158 366.61212 26.186579 366.61212 Q 0.0 366.61212 0.0 314.23895 L 0.0 288.05237 L 0.0 261.86578 L 0.0 235.67921 L 26.186579 235.67921 Q 52.373158 261.86578 78.55974 235.67921 Q 78.55974 209.49263 130.93289 209.49263 Q 157.11948 209.49263 157.11948 157.11948 L 157.11948 78.55974 L 183.30606 78.55974 Q 209.49263 104.746315 235.67921 104.746315 Q 261.86578 104.746315 261.86578 52.373158 Q 288.05237 0.0 288.05237 0.0 z" svg:height="5.4991817mm" draw:style-name="style-361" svg:viewBox="0.0 0.0 418.98526 549.91815" svg:width="4.1898527mm" svg:x="85.63011mm" svg:y="279.67267mm"/>
          <draw:path svg:d="M 890.3437 52.373158 L 890.3437 0.0 L 916.5303 52.373158 Q 942.71686 104.746315 942.71686 78.55974 Q 942.71686 52.373158 968.90344 52.373158 L 995.09 52.373158 L 995.09 52.373158 Q 995.09 78.55974 1021.2766 209.49263 L 1047.4631 366.61212 L 1047.4631 471.35843 L 1047.4631 576.10474 L 1073.6498 576.10474 L 1073.6498 576.10474 L 1099.8363 602.2913 L 1099.8363 602.2913 L 1073.6498 1204.5826 Q 1047.4631 1806.874 1073.6498 1885.4337 L 1099.8363 1937.8069 L 1099.8363 1937.8069 L 1099.8363 1937.8069 L 1126.023 1963.9935 L 1152.2095 1963.9935 L 1099.8363 1963.9935 Q 1021.2766 1963.9935 1021.2766 1990.18 Q 995.09 2042.5532 995.09 2225.8594 L 995.09 2409.1653 L 1021.2766 2409.1653 L 1021.2766 2409.1653 L 1021.2766 2435.3518 L 1047.4631 2435.3518 L 1047.4631 2461.5386 L 1047.4631 2461.5386 L 1021.2766 2775.7773 Q 995.09 3063.8298 995.09 4006.5466 Q 942.71686 4949.2637 942.71686 5132.57 Q 942.71686 5289.689 916.5303 5394.4355 L 916.5303 5472.995 L 890.3437 5472.995 Q 837.9705 5472.995 759.4108 5918.167 Q 680.8511 6389.5254 628.4779 6756.1377 Q 628.4779 7122.7495 602.2913 7201.3096 L 576.10474 7279.869 L 576.10474 7306.0557 L 576.10474 7332.242 L 602.2913 7332.242 L 602.2913 7332.242 L 628.4779 7358.4287 L 680.8511 7358.4287 L 680.8511 7384.615 L 680.8511 7410.8022 L 707.03766 7410.8022 L 707.03766 7384.615 L 707.03766 7384.615 L 733.22424 7384.615 L 733.22424 7384.615 L 733.22424 7384.615 L 733.22424 7410.8022 L 733.22424 7410.8022 L 759.4108 7410.8022 L 759.4108 7436.989 L 785.5974 7436.989 L 785.5974 7436.989 L 785.5974 7541.735 Q 785.5974 7672.668 759.4108 7803.6006 L 759.4108 7960.72 L 733.22424 7960.72 Q 707.03766 7960.72 680.8511 8117.84 Q 680.8511 8274.959 628.4779 8379.705 Q 628.4779 8510.639 602.2913 8589.198 L 602.2913 8693.944 L 602.2913 8693.944 L 576.10474 8693.944 L 576.10474 8693.944 L 576.10474 8720.131 L 576.10474 8746.317 L 576.10474 8746.317 L 549.91815 8746.317 L 523.73157 8746.317 L 523.73157 8772.504 L 523.73157 8798.69 L 497.545 8798.69 L 497.545 8798.69 L 497.545 8824.877 L 471.35843 8824.877 L 471.35843 8824.877 L 471.35843 8851.063 L 445.17184 8851.063 L 418.98526 8851.063 L 392.7987 8851.063 L 366.61212 8851.063 L 366.61212 8851.063 L 366.61212 8851.063 L 340.42554 8851.063 L 340.42554 8851.063 L 340.42554 8824.877 L 314.23895 8824.877 L 314.23895 8824.877 L 314.23895 8798.69 L 314.23895 8798.69 L 314.23895 8798.69 L 314.23895 8746.317 Q 314.23895 8693.944 235.67921 8065.4663 Q 157.11948 7410.8022 78.55974 6703.764 L 1.8189894E-12 6022.913 L 1.8189894E-12 6022.913 Q 1.8189894E-12 6022.913 26.186579 5918.167 L 26.186579 5813.421 L 26.186579 5813.421 L 52.373158 5813.421 L 52.373158 5656.3013 Q 52.373158 5525.368 104.746315 4661.211 Q 157.11948 3770.8674 183.30606 2618.658 L 209.49263 1440.2618 L 209.49263 1414.0753 Q 209.49263 1387.8887 209.49263 1335.5155 Q 209.49263 1283.1425 209.49263 1256.9558 Q 157.11948 1230.7693 183.30606 1152.2095 Q 209.49263 1099.8363 183.30606 1099.8363 L 157.11948 1099.8363 L 157.11948 1073.6498 Q 157.11948 1047.4631 209.49263 1021.2766 Q 261.86578 995.09 261.86578 942.71686 L 235.67921 864.1571 L 235.67921 707.03766 L 235.67921 549.91815 L 235.67921 549.91815 L 261.86578 549.91815 L 261.86578 523.73157 L 261.86578 497.545 L 288.05237 497.545 L 288.05237 471.35843 L 288.05237 471.35843 L 314.23895 471.35843 L 314.23895 471.35843 L 314.23895 471.35843 L 314.23895 445.17184 L 314.23895 445.17184 L 418.98526 392.7987 Q 497.545 366.61212 549.91815 340.42554 Q 576.10474 314.23895 602.2913 340.42554 Q 628.4779 366.61212 654.6645 366.61212 Q 680.8511 340.42554 680.8511 261.86578 L 680.8511 183.30606 L 654.6645 183.30606 L 654.6645 157.11948 L 654.6645 157.11948 L 680.8511 157.11948 L 680.8511 130.93289 L 680.8511 104.746315 L 707.03766 104.746315 L 707.03766 104.746315 L 733.22424 130.93289 L 759.4108 130.93289 L 759.4108 157.11948 L 759.4108 183.30606 L 733.22424 183.30606 L 707.03766 183.30606 L 707.03766 209.49263 L 733.22424 261.86578 L 733.22424 261.86578 L 733.22424 261.86578 L 759.4108 235.67921 L 785.5974 209.49263 L 785.5974 209.49263 L 785.5974 209.49263 L 811.784 261.86578 L 837.9705 314.23895 L 837.9705 314.23895 L 837.9705 314.23895 L 837.9705 288.05237 L 837.9705 288.05237 L 864.1571 288.05237 L 864.1571 261.86578 L 864.1571 261.86578 L 890.3437 261.86578 L 890.3437 183.30606 Q 890.3437 104.746315 890.3437 52.373158 z" svg:height="88.51064mm" draw:style-name="style-362" svg:viewBox="0.0 0.0 1152.2095 8851.063" svg:width="11.522095mm" svg:x="116.792145mm" svg:y="133.55156mm"/>
          <draw:path svg:d="M 130.93289 78.55974 L 157.11948 3.6379788E-12 L 183.30606 3.6379788E-12 L 209.49263 3.6379788E-12 L 209.49263 26.186579 L 183.30606 78.55974 L 183.30606 78.55974 L 183.30606 78.55974 L 183.30606 104.746315 L 183.30606 104.746315 L 209.49263 104.746315 L 209.49263 130.93289 L 235.67921 130.93289 L 235.67921 130.93289 L 183.30606 288.05237 Q 130.93289 471.35843 130.93289 497.545 L 130.93289 497.545 L 130.93289 497.545 L 104.746315 497.545 L 104.746315 497.545 Q 78.55974 471.35843 78.55974 471.35843 L 78.55974 471.35843 L 78.55974 445.17184 Q 78.55974 392.7987 26.186579 340.42554 Q 26.186579 314.23895 0.0 235.67921 Q -26.186579 183.30606 52.373158 183.30606 Q 130.93289 157.11948 130.93289 78.55974 z" svg:height="4.97545mm" draw:style-name="style-363" svg:viewBox="0.0 0.0 235.67921 497.545" svg:width="2.3567922mm" svg:x="127.00491mm" svg:y="246.41571mm"/>
          <draw:path svg:d="M 183.30606 0.0 L 209.49263 26.186579 L 209.49263 26.186579 L 209.49263 52.373158 L 183.30606 78.55974 Q 183.30606 104.746315 235.67921 104.746315 Q 288.05237 130.93289 288.05237 157.11948 L 288.05237 183.30606 L 183.30606 235.67921 Q 104.746315 261.86578 78.55974 261.86578 Q 78.55974 261.86578 78.55974 288.05237 L 52.373158 288.05237 L 52.373158 288.05237 Q 52.373158 261.86578 26.186579 261.86578 L 9.094947E-13 261.86578 L 9.094947E-13 235.67921 L 9.094947E-13 235.67921 L 9.094947E-13 209.49263 L 9.094947E-13 209.49263 L 26.186579 209.49263 L 26.186579 209.49263 L 26.186579 183.30606 Q 26.186579 183.30606 104.746315 104.746315 Q 157.11948 0.0 183.30606 0.0 z" svg:height="2.8805237mm" draw:style-name="style-364" svg:viewBox="0.0 0.0 288.05237 288.05237" svg:width="2.8805237mm" svg:x="74.10802mm" svg:y="247.20131mm"/>
          <draw:path svg:d="M 52.373158 0.0 L 78.55974 0.0 L 157.11948 418.98526 Q 261.86578 837.9705 261.86578 864.1571 L 261.86578 890.3437 L 261.86578 916.5303 Q 261.86578 942.71686 209.49263 942.71686 L 183.30606 916.5303 L 183.30606 916.5303 Q 157.11948 916.5303 157.11948 864.1571 L 157.11948 811.784 L 130.93289 759.4108 Q 104.746315 707.03766 52.373158 366.61212 L 0.0 52.373158 L 0.0 26.186579 Q 0.0 0.0 52.373158 0.0 z" svg:height="9.427169mm" draw:style-name="style-365" svg:viewBox="0.0 0.0 261.86578 942.71686" svg:width="2.618658mm" svg:x="104.22259mm" svg:y="179.63994mm"/>
          <draw:path svg:d="M 26.186579 0.0 L 52.373158 0.0 L 52.373158 0.0 L 52.373158 0.0 L 52.373158 0.0 L 52.373158 0.0 L 52.373158 26.186579 L 52.373158 26.186579 L 78.55974 26.186579 L 78.55974 52.373158 L 157.11948 52.373158 Q 209.49263 52.373158 235.67921 104.746315 L 235.67921 157.11948 L 183.30606 183.30606 Q 130.93289 209.49263 130.93289 209.49263 L 104.746315 209.49263 L 104.746315 209.49263 L 104.746315 235.67921 L 52.373158 235.67921 L 0.0 235.67921 L 0.0 130.93289 L 0.0 26.186579 L 0.0 26.186579 L 26.186579 0.0 L 26.186579 0.0 z" svg:height="2.3567922mm" draw:style-name="style-366" svg:viewBox="0.0 0.0 235.67921 235.67921" svg:width="2.3567922mm" svg:x="22.520458mm" svg:y="172.3077mm"/>
          <draw:path svg:d="M 288.05237 52.373158 L 314.23895 78.55974 L 340.42554 157.11948 Q 392.7987 261.86578 392.7987 314.23895 L 392.7987 340.42554 L 235.67921 340.42554 L 104.746315 340.42554 L 78.55974 340.42554 Q 78.55974 314.23895 52.373158 288.05237 L 26.186579 235.67921 L 26.186579 183.30606 Q 26.186579 130.93289 0.0 52.373158 Q -26.186579 0.0 104.746315 0.0 Q 235.67921 0.0 288.05237 52.373158 z" svg:height="3.4042554mm" draw:style-name="style-367" svg:viewBox="0.0 0.0 392.7987 340.42554" svg:width="3.9279869mm" svg:x="27.495909mm" svg:y="293.2897mm"/>
          <draw:path svg:d="M 235.67921 3.6379788E-12 L 235.67921 3.6379788E-12 L 235.67921 3.6379788E-12 Q 235.67921 26.186579 235.67921 26.186579 L 209.49263 26.186579 L 209.49263 26.186579 L 209.49263 26.186579 L 183.30606 52.373158 L 183.30606 52.373158 L 183.30606 52.373158 L 183.30606 52.373158 L 157.11948 52.373158 L 157.11948 78.55974 L 130.93289 78.55974 L 104.746315 78.55974 L 104.746315 104.746315 L 104.746315 130.93289 L 130.93289 130.93289 L 183.30606 130.93289 L 209.49263 157.11948 L 235.67921 183.30606 L 340.42554 209.49263 Q 445.17184 235.67921 602.2913 288.05237 Q 785.5974 314.23895 759.4108 288.05237 Q 759.4108 235.67921 733.22424 209.49263 L 733.22424 183.30606 L 707.03766 183.30606 Q 707.03766 183.30606 707.03766 157.11948 L 707.03766 157.11948 L 733.22424 130.93289 Q 759.4108 130.93289 864.1571 235.67921 Q 942.71686 340.42554 968.90344 366.61212 L 1021.2766 366.61212 L 1021.2766 366.61212 L 1021.2766 366.61212 L 1047.4631 366.61212 L 1047.4631 392.7987 L 1073.6498 392.7987 L 1126.023 392.7987 L 1178.3961 392.7987 L 1204.5826 392.7987 L 1204.5826 392.7987 L 1204.5826 418.98526 L 1152.2095 445.17184 Q 1126.023 445.17184 1099.8363 602.2913 Q 1073.6498 733.22424 1047.4631 759.4108 Q 995.09 785.5974 995.09 811.784 L 995.09 837.9705 L 995.09 837.9705 Q 968.90344 837.9705 968.90344 759.4108 Q 968.90344 707.03766 942.71686 733.22424 L 916.5303 759.4108 L 916.5303 707.03766 Q 916.5303 654.6645 890.3437 654.6645 Q 890.3437 654.6645 864.1571 654.6645 Q 864.1571 680.8511 837.9705 680.8511 Q 811.784 680.8511 811.784 654.6645 L 811.784 602.2913 L 785.5974 549.91815 L 759.4108 523.73157 L 759.4108 523.73157 L 759.4108 497.545 L 733.22424 497.545 L 707.03766 497.545 L 707.03766 523.73157 L 707.03766 523.73157 L 733.22424 523.73157 L 733.22424 549.91815 L 733.22424 549.91815 L 707.03766 549.91815 L 707.03766 680.8511 L 707.03766 811.784 L 707.03766 837.9705 L 707.03766 864.1571 L 654.6645 942.71686 Q 602.2913 1021.2766 576.10474 1099.8363 L 576.10474 1178.3961 L 549.91815 1178.3961 L 523.73157 1178.3961 L 497.545 1126.023 Q 497.545 1073.6498 471.35843 1126.023 Q 445.17184 1178.3961 418.98526 1204.5826 L 392.7987 1204.5826 L 392.7987 1178.3961 L 392.7987 1126.023 L 366.61212 1073.6498 L 340.42554 1047.4631 L 340.42554 1099.8363 L 340.42554 1152.2095 L 340.42554 1152.2095 Q 340.42554 1152.2095 314.23895 1178.3961 L 314.23895 1204.5826 L 288.05237 1204.5826 L 288.05237 1178.3961 L 288.05237 1178.3961 L 288.05237 1178.3961 L 261.86578 1178.3961 L 261.86578 1178.3961 L 261.86578 1152.2095 L 261.86578 1152.2095 L 261.86578 1021.2766 Q 261.86578 864.1571 235.67921 864.1571 Q 209.49263 864.1571 209.49263 837.9705 Q 183.30606 811.784 183.30606 811.784 Q 130.93289 811.784 130.93289 654.6645 Q 130.93289 523.73157 104.746315 523.73157 Q 78.55974 523.73157 78.55974 497.545 L 52.373158 445.17184 L 52.373158 392.7987 Q 78.55974 366.61212 78.55974 235.67921 L 78.55974 78.55974 L 52.373158 78.55974 L 26.186579 78.55974 L 26.186579 52.373158 L 26.186579 52.373158 L 9.094947E-13 26.186579 L 9.094947E-13 3.6379788E-12 L 9.094947E-13 3.6379788E-12 L 26.186579 3.6379788E-12 L 130.93289 3.6379788E-12 Q 235.67921 -26.186579 235.67921 3.6379788E-12 z" svg:height="12.045827mm" draw:style-name="style-368" svg:viewBox="0.0 0.0 1204.5826 1204.5826" svg:width="12.045827mm" svg:x="42.684124mm" svg:y="268.9362mm"/>
          <draw:path svg:d="M 157.11948 0.0 L 183.30606 0.0 L 183.30606 471.35843 L 209.49263 942.71686 L 209.49263 942.71686 L 209.49263 942.71686 L 209.49263 1283.1425 Q 209.49263 1649.7545 183.30606 1806.874 L 183.30606 1963.9935 L 157.11948 1963.9935 Q 104.746315 1963.9935 104.746315 1937.8069 Q 104.746315 1911.6204 78.55974 1911.6204 L 52.373158 1937.8069 L 52.373158 1911.6204 Q 52.373158 1859.2472 26.186579 1283.1425 L 3.6379788E-12 707.03766 L 3.6379788E-12 707.03766 L 3.6379788E-12 707.03766 L 26.186579 707.03766 L 26.186579 707.03766 L 26.186579 733.22424 L 52.373158 733.22424 L 52.373158 602.2913 Q 52.373158 471.35843 104.746315 235.67921 Q 130.93289 0.0 157.11948 0.0 z" svg:height="19.639935mm" draw:style-name="style-369" svg:viewBox="0.0 0.0 209.49263 1963.9935" svg:width="2.0949264mm" svg:x="208.9689mm" svg:y="86.15385mm"/>
          <draw:path svg:d="M 26.186579 288.05237 L 52.373158 0.0 L 52.373158 26.186579 L 78.55974 52.373158 L 78.55974 52.373158 Q 78.55974 78.55974 104.746315 78.55974 L 130.93289 78.55974 L 130.93289 235.67921 Q 130.93289 392.7987 104.746315 759.4108 L 104.746315 1126.023 L 104.746315 1126.023 Q 78.55974 1126.023 78.55974 1099.8363 Q 78.55974 1073.6498 26.186579 1126.023 L 1.8189894E-12 1152.2095 L 1.8189894E-12 864.1571 Q 26.186579 602.2913 26.186579 288.05237 z" svg:height="11.522095mm" draw:style-name="style-370" svg:viewBox="0.0 0.0 130.93289 1152.2095" svg:width="1.309329mm" svg:x="100.2946mm" svg:y="96.104744mm"/>
          <draw:path svg:d="M 811.784 26.186579 L 837.9705 26.186579 L 837.9705 78.55974 L 837.9705 130.93289 L 864.1571 130.93289 L 864.1571 130.93289 L 864.1571 314.23895 L 864.1571 523.73157 L 864.1571 785.5974 L 837.9705 1073.6498 L 837.9705 1073.6498 L 837.9705 1099.8363 L 785.5974 1099.8363 Q 733.22424 1099.8363 576.10474 1099.8363 L 392.7987 1099.8363 L 392.7987 1099.8363 L 392.7987 1099.8363 L 366.61212 1099.8363 Q 366.61212 1099.8363 209.49263 1073.6498 Q 26.186579 1047.4631 -3.6379788E-12 837.9705 Q -3.6379788E-12 628.4779 -3.6379788E-12 340.42554 L -3.6379788E-12 52.373158 L -3.6379788E-12 52.373158 L -3.6379788E-12 52.373158 L 26.186579 52.373158 L 26.186579 52.373158 L 26.186579 78.55974 L 52.373158 78.55974 L 52.373158 78.55974 L 52.373158 52.373158 L 157.11948 26.186579 Q 261.86578 0.0 261.86578 0.0 Q 314.23895 0.0 340.42554 0.0 Q 366.61212 -26.186579 366.61212 0.0 Q 366.61212 26.186579 392.7987 26.186579 Q 418.98526 26.186579 418.98526 0.0 Q 418.98526 -26.186579 445.17184 0.0 Q 471.35843 0.0 628.4779 0.0 Q 811.784 0.0 811.784 26.186579 z" svg:height="10.9983635mm" draw:style-name="style-371" svg:viewBox="0.0 0.0 864.1571 1099.8363" svg:width="8.641571mm" svg:x="201.63666mm" svg:y="20.425531mm"/>
          <draw:path svg:d="M 26.186579 78.55974 L 0.0 3.6379788E-12 L 52.373158 78.55974 Q 78.55974 130.93289 104.746315 157.11948 Q 104.746315 183.30606 130.93289 157.11948 Q 157.11948 130.93289 183.30606 157.11948 L 183.30606 157.11948 L 183.30606 235.67921 Q 183.30606 340.42554 183.30606 497.545 L 183.30606 680.8511 L 183.30606 707.03766 Q 183.30606 759.4108 183.30606 785.5974 L 183.30606 811.784 L 157.11948 811.784 Q 130.93289 811.784 130.93289 811.784 L 104.746315 811.784 L 78.55974 811.784 L 26.186579 811.784 L 26.186579 811.784 L 26.186579 785.5974 L 26.186579 759.4108 L 26.186579 733.22424 L 26.186579 680.8511 L 26.186579 628.4779 L 0.0 628.4779 Q 0.0 602.2913 26.186579 392.7987 Q 26.186579 183.30606 26.186579 78.55974 z" svg:height="8.11784mm" draw:style-name="style-372" svg:viewBox="0.0 0.0 183.30606 811.784" svg:width="1.8330606mm" svg:x="53.682487mm" svg:y="264.7463mm"/>
          <draw:path svg:d="M 209.49263 52.373158 L 235.67921 78.55974 L 235.67921 130.93289 L 235.67921 157.11948 L 288.05237 157.11948 L 314.23895 157.11948 L 340.42554 209.49263 Q 392.7987 261.86578 366.61212 288.05237 L 366.61212 314.23895 L 340.42554 340.42554 Q 314.23895 340.42554 314.23895 418.98526 Q 340.42554 497.545 314.23895 497.545 L 314.23895 497.545 L 314.23895 471.35843 L 288.05237 471.35843 L 288.05237 471.35843 L 288.05237 497.545 L 288.05237 497.545 L 288.05237 497.545 L 288.05237 549.91815 Q 288.05237 576.10474 314.23895 654.6645 L 314.23895 707.03766 L 288.05237 707.03766 L 288.05237 707.03766 L 261.86578 680.8511 L 235.67921 680.8511 L 235.67921 707.03766 L 235.67921 733.22424 L 209.49263 680.8511 L 209.49263 628.4779 L 183.30606 628.4779 L 130.93289 628.4779 L 104.746315 628.4779 L 78.55974 628.4779 L 78.55974 549.91815 Q 78.55974 471.35843 52.373158 340.42554 Q 26.186579 235.67921 26.186579 183.30606 L 0.0 104.746315 L 0.0 104.746315 L 26.186579 104.746315 L 26.186579 104.746315 L 26.186579 130.93289 L 26.186579 130.93289 L 26.186579 130.93289 L 52.373158 130.93289 Q 52.373158 130.93289 78.55974 104.746315 L 104.746315 52.373158 L 104.746315 52.373158 L 130.93289 52.373158 L 130.93289 26.186579 Q 157.11948 -26.186579 183.30606 -3.6379788E-12 Q 183.30606 26.186579 209.49263 52.373158 z" svg:height="7.3322425mm" draw:style-name="style-373" svg:viewBox="0.0 0.0 366.61212 733.22424" svg:width="3.6661212mm" svg:x="65.20458mm" svg:y="288.31424mm"/>
          <draw:path svg:d="M 104.746315 3.6379788E-12 L 130.93289 3.6379788E-12 L 130.93289 78.55974 Q 130.93289 157.11948 130.93289 261.86578 Q 130.93289 392.7987 157.11948 471.35843 L 157.11948 523.73157 L 157.11948 523.73157 Q 130.93289 523.73157 130.93289 471.35843 Q 130.93289 445.17184 104.746315 471.35843 Q 104.746315 497.545 78.55974 471.35843 L 52.373158 471.35843 L 52.373158 471.35843 Q 26.186579 445.17184 26.186579 445.17184 L 26.186579 445.17184 L 26.186579 418.98526 Q 26.186579 418.98526 0.0 418.98526 L 0.0 418.98526 L 0.0 314.23895 Q 26.186579 209.49263 26.186579 104.746315 L 26.186579 26.186579 L 52.373158 26.186579 Q 78.55974 3.6379788E-12 104.746315 3.6379788E-12 z" svg:height="5.237316mm" draw:style-name="style-374" svg:viewBox="0.0 0.0 157.11948 523.73157" svg:width="1.5711948mm" svg:x="29.067104mm" svg:y="169.1653mm"/>
          <draw:path svg:d="M 130.93289 104.746315 L 157.11948 3.6379788E-12 L 157.11948 3.6379788E-12 Q 183.30606 3.6379788E-12 209.49263 3.6379788E-12 L 235.67921 3.6379788E-12 L 261.86578 209.49263 Q 261.86578 418.98526 340.42554 471.35843 Q 418.98526 523.73157 445.17184 576.10474 Q 471.35843 628.4779 471.35843 576.10474 Q 471.35843 549.91815 497.545 549.91815 L 523.73157 549.91815 L 523.73157 628.4779 Q 523.73157 707.03766 523.73157 733.22424 L 523.73157 785.5974 L 471.35843 837.9705 Q 418.98526 864.1571 418.98526 916.5303 Q 418.98526 995.09 392.7987 995.09 Q 366.61212 1021.2766 340.42554 1047.4631 L 340.42554 1099.8363 L 314.23895 1099.8363 L 261.86578 1099.8363 L 261.86578 1073.6498 L 261.86578 1073.6498 L 235.67921 1073.6498 L 235.67921 1099.8363 L 235.67921 1099.8363 L 209.49263 1099.8363 L 209.49263 1099.8363 L 209.49263 1099.8363 L 157.11948 1099.8363 L 130.93289 1099.8363 L 78.55974 1099.8363 L 26.186579 1099.8363 L 26.186579 1047.4631 L 9.094947E-13 1021.2766 L 9.094947E-13 1021.2766 L 9.094947E-13 995.09 L 9.094947E-13 995.09 L 9.094947E-13 995.09 L 9.094947E-13 942.71686 Q 9.094947E-13 916.5303 9.094947E-13 837.9705 Q 9.094947E-13 785.5974 26.186579 628.4779 Q 52.373158 497.545 78.55974 497.545 Q 104.746315 471.35843 78.55974 366.61212 L 52.373158 235.67921 L 78.55974 235.67921 Q 104.746315 209.49263 104.746315 209.49263 L 104.746315 209.49263 L 130.93289 104.746315 z M 78.55974 549.91815 Q 104.746315 549.91815 104.746315 549.91815 Q 104.746315 576.10474 104.746315 576.10474 Q 78.55974 576.10474 78.55974 549.91815 z" svg:height="10.9983635mm" draw:style-name="style-375" svg:viewBox="0.0 0.0 523.73157 1099.8363" svg:width="5.237316mm" svg:x="76.98854mm" svg:y="276.00656mm"/>
          <draw:path svg:d="M 235.67921 0.0 L 235.67921 0.0 L 235.67921 628.4779 Q 235.67921 1256.9558 235.67921 1256.9558 L 235.67921 1283.1425 L 235.67921 1283.1425 Q 235.67921 1283.1425 183.30606 1283.1425 L 130.93289 1283.1425 L 130.93289 1283.1425 Q 104.746315 1256.9558 104.746315 1256.9558 L 104.746315 1256.9558 L 104.746315 1230.7693 Q 104.746315 1204.5826 78.55974 1204.5826 Q 26.186579 1204.5826 26.186579 1099.8363 L 0.0 1021.2766 L 26.186579 1021.2766 L 52.373158 1047.4631 L 52.373158 1047.4631 L 78.55974 1047.4631 L 78.55974 1047.4631 L 78.55974 1047.4631 L 104.746315 1073.6498 L 130.93289 1073.6498 L 130.93289 864.1571 Q 130.93289 654.6645 130.93289 418.98526 L 130.93289 157.11948 L 130.93289 157.11948 Q 130.93289 130.93289 130.93289 104.746315 L 130.93289 78.55974 L 157.11948 104.746315 Q 183.30606 104.746315 209.49263 52.373158 Q 235.67921 0.0 235.67921 0.0 z" svg:height="12.831424mm" draw:style-name="style-376" svg:viewBox="0.0 0.0 235.67921 1283.1425" svg:width="2.3567922mm" svg:x="208.1833mm" svg:y="203.73158mm"/>
          <draw:path svg:d="M 130.93289 26.186579 L 235.67921 3.6379788E-12 L 235.67921 3.6379788E-12 Q 235.67921 3.6379788E-12 261.86578 26.186579 L 261.86578 26.186579 L 261.86578 78.55974 Q 288.05237 130.93289 288.05237 130.93289 Q 288.05237 157.11948 314.23895 130.93289 Q 314.23895 104.746315 366.61212 104.746315 L 418.98526 104.746315 L 418.98526 104.746315 Q 418.98526 130.93289 445.17184 130.93289 L 445.17184 130.93289 L 445.17184 130.93289 Q 445.17184 130.93289 445.17184 157.11948 L 471.35843 157.11948 L 497.545 209.49263 Q 549.91815 235.67921 549.91815 261.86578 L 576.10474 261.86578 L 576.10474 288.05237 L 602.2913 314.23895 L 602.2913 340.42554 L 602.2913 366.61212 L 628.4779 366.61212 L 628.4779 392.7987 L 628.4779 392.7987 L 654.6645 392.7987 L 654.6645 445.17184 L 654.6645 471.35843 L 628.4779 497.545 L 628.4779 497.545 L 628.4779 497.545 L 602.2913 497.545 L 602.2913 497.545 L 602.2913 523.73157 L 576.10474 523.73157 L 549.91815 523.73157 L 549.91815 549.91815 L 549.91815 576.10474 L 576.10474 576.10474 L 576.10474 576.10474 L 576.10474 602.2913 L 549.91815 628.4779 L 549.91815 628.4779 L 549.91815 654.6645 L 497.545 654.6645 L 471.35843 654.6645 L 445.17184 628.4779 L 392.7987 628.4779 L 392.7987 602.2913 Q 392.7987 576.10474 366.61212 549.91815 Q 340.42554 497.545 183.30606 392.7987 L 26.186579 288.05237 L 26.186579 261.86578 L 26.186579 261.86578 L -4.5474735E-13 130.93289 Q -4.5474735E-13 26.186579 130.93289 26.186579 z" svg:height="6.5466447mm" draw:style-name="style-377" svg:viewBox="0.0 0.0 654.6645 654.6645" svg:width="6.5466447mm" svg:x="36.923077mm" svg:y="289.3617mm"/>
          <draw:path svg:d="M 104.746315 26.186579 L 130.93289 0.0 L 130.93289 26.186579 L 130.93289 52.373158 L 130.93289 183.30606 Q 130.93289 288.05237 78.55974 340.42554 Q 52.373158 392.7987 26.186579 418.98526 L 26.186579 418.98526 L 26.186579 392.7987 Q 26.186579 392.7987 -9.094947E-13 235.67921 L -9.094947E-13 104.746315 L -9.094947E-13 104.746315 L 26.186579 104.746315 L 26.186579 104.746315 L 26.186579 130.93289 L 26.186579 130.93289 L 26.186579 130.93289 L 52.373158 78.55974 Q 78.55974 26.186579 104.746315 26.186579 z" svg:height="4.1898527mm" draw:style-name="style-378" svg:viewBox="0.0 0.0 130.93289 418.98526" svg:width="1.309329mm" svg:x="55.777416mm" svg:y="274.69724mm"/>
          <draw:path svg:d="M 576.10474 392.7987 L 576.10474 418.98526 L 576.10474 497.545 Q 549.91815 576.10474 445.17184 576.10474 L 340.42554 576.10474 L 340.42554 576.10474 Q 314.23895 576.10474 314.23895 576.10474 L 314.23895 602.2913 L 314.23895 602.2913 L 314.23895 602.2913 L 288.05237 576.10474 L 261.86578 549.91815 L 261.86578 523.73157 Q 261.86578 471.35843 157.11948 340.42554 Q 104.746315 209.49263 78.55974 209.49263 L 52.373158 209.49263 L 52.373158 209.49263 L 52.373158 209.49263 L 26.186579 157.11948 Q 0.0 130.93289 0.0 104.746315 L 0.0 104.746315 L 0.0 104.746315 Q 26.186579 104.746315 0.0 78.55974 L 0.0 78.55974 L 0.0 52.373158 Q 26.186579 0.0 104.746315 0.0 Q 209.49263 0.0 288.05237 130.93289 Q 366.61212 261.86578 471.35843 314.23895 Q 576.10474 366.61212 576.10474 392.7987 z" svg:height="6.0229135mm" draw:style-name="style-379" svg:viewBox="0.0 0.0 576.10474 602.2913" svg:width="5.7610474mm" svg:x="34.566284mm" svg:y="292.76596mm"/>
          <draw:path svg:d="M 1387.8887 0.0 L 1387.8887 0.0 L 1387.8887 0.0 Q 1414.0753 0.0 1414.0753 52.373158 L 1414.0753 130.93289 L 1440.2618 130.93289 L 1440.2618 130.93289 L 1361.7021 549.91815 Q 1256.9558 968.90344 995.09 1702.1277 Q 733.22424 2435.3518 733.22424 2461.5386 L 733.22424 2513.9116 L 707.03766 2513.9116 L 707.03766 2513.9116 L 654.6645 2540.0981 L 602.2913 2540.0981 L 602.2913 2566.285 L 602.2913 2592.4714 L 576.10474 2592.4714 Q 523.73157 2566.285 261.86578 2592.4714 L 0.0 2592.4714 L 0.0 2566.285 L 0.0 2540.0981 L 0.0 2513.9116 L 0.0 2487.725 L 0.0 2461.5386 Q 0.0 2435.3518 52.373158 2330.6055 Q 104.746315 2225.8594 130.93289 2094.9263 Q 157.11948 1963.9935 183.30606 1963.9935 Q 209.49263 1937.8069 209.49263 1937.8069 Q 209.49263 1885.4337 418.98526 1283.1425 L 654.6645 654.6645 L 654.6645 654.6645 L 680.8511 654.6645 L 680.8511 628.4779 L 680.8511 576.10474 L 707.03766 549.91815 Q 733.22424 523.73157 733.22424 445.17184 L 733.22424 366.61212 L 759.4108 366.61212 L 759.4108 366.61212 L 759.4108 392.7987 L 785.5974 392.7987 L 785.5974 418.98526 L 785.5974 445.17184 L 837.9705 497.545 Q 864.1571 576.10474 890.3437 549.91815 Q 890.3437 523.73157 916.5303 576.10474 L 916.5303 628.4779 L 942.71686 628.4779 L 968.90344 628.4779 L 995.09 628.4779 L 1021.2766 628.4779 L 1021.2766 628.4779 L 1047.4631 628.4779 L 1047.4631 602.2913 L 1047.4631 576.10474 L 1021.2766 523.73157 L 995.09 445.17184 L 995.09 418.98526 L 995.09 392.7987 L 1021.2766 392.7987 L 1021.2766 366.61212 L 1021.2766 366.61212 L 1047.4631 366.61212 L 1047.4631 366.61212 L 1047.4631 366.61212 L 1047.4631 392.7987 L 1047.4631 392.7987 L 1073.6498 392.7987 L 1073.6498 418.98526 L 1073.6498 418.98526 L 1099.8363 418.98526 L 1099.8363 523.73157 L 1099.8363 602.2913 L 1126.023 628.4779 L 1152.2095 680.8511 L 1152.2095 680.8511 L 1152.2095 680.8511 L 1178.3961 680.8511 L 1204.5826 680.8511 L 1204.5826 680.8511 L 1204.5826 680.8511 L 1230.7693 576.10474 Q 1256.9558 471.35843 1256.9558 366.61212 Q 1309.329 235.67921 1256.9558 209.49263 L 1230.7693 157.11948 L 1230.7693 157.11948 L 1204.5826 157.11948 L 1204.5826 104.746315 Q 1204.5826 78.55974 1283.1425 52.373158 L 1361.7021 26.186579 L 1361.7021 26.186579 Q 1387.8887 0.0 1387.8887 0.0 z" svg:height="25.924713mm" draw:style-name="style-380" svg:viewBox="0.0 0.0 1440.2618 2592.4714" svg:width="14.402618mm" svg:x="104.22259mm" svg:y="289.62357mm"/>
          <draw:path svg:d="M 1702.1277 288.05237 L 1806.874 314.23895 L 1833.0605 314.23895 L 1859.2472 314.23895 L 1859.2472 340.42554 L 1885.4337 340.42554 L 1885.4337 366.61212 L 1885.4337 366.61212 L 1885.4337 366.61212 L 1885.4337 392.7987 L 1833.0605 392.7987 L 1806.874 418.98526 L 1780.6874 418.98526 L 1728.3142 418.98526 L 1728.3142 445.17184 L 1728.3142 445.17184 L 1702.1277 445.17184 L 1702.1277 471.35843 L 1675.941 471.35843 Q 1623.568 471.35843 1518.8217 471.35843 Q 1414.0753 445.17184 1414.0753 471.35843 Q 1414.0753 497.545 1283.1425 497.545 Q 1152.2095 471.35843 1073.6498 471.35843 Q 995.09 445.17184 995.09 471.35843 Q 995.09 497.545 890.3437 471.35843 Q 785.5974 471.35843 759.4108 471.35843 Q 733.22424 497.545 628.4779 497.545 L 523.73157 497.545 L 497.545 497.545 L 471.35843 497.545 L 471.35843 471.35843 L 471.35843 445.17184 L 445.17184 445.17184 L 418.98526 445.17184 L 418.98526 418.98526 L 418.98526 366.61212 L 445.17184 340.42554 L 445.17184 314.23895 L 418.98526 314.23895 Q 392.7987 314.23895 392.7987 261.86578 Q 392.7987 209.49263 261.86578 183.30606 L 130.93289 157.11948 L 52.373158 157.11948 L 0.0 157.11948 L 0.0 130.93289 L 0.0 130.93289 L 0.0 130.93289 L 0.0 104.746315 L 0.0 104.746315 L 0.0 104.746315 L 26.186579 78.55974 L 52.373158 52.373158 L 183.30606 0.0 Q 314.23895 -26.186579 314.23895 0.0 Q 314.23895 26.186579 340.42554 0.0 Q 340.42554 -26.186579 471.35843 0.0 Q 576.10474 52.373158 707.03766 52.373158 Q 837.9705 78.55974 916.5303 78.55974 Q 995.09 52.373158 1099.8363 78.55974 Q 1230.7693 104.746315 1256.9558 78.55974 Q 1309.329 78.55974 1309.329 157.11948 Q 1283.1425 209.49263 1414.0753 235.67921 Q 1545.0082 261.86578 1571.1948 261.86578 Q 1597.3813 261.86578 1702.1277 288.05237 z M 52.373158 104.746315 Q 52.373158 104.746315 52.373158 78.55974 Q 52.373158 78.55974 52.373158 104.746315 Q 52.373158 104.746315 52.373158 104.746315 z M 523.73157 471.35843 Q 523.73157 471.35843 523.73157 445.17184 Q 523.73157 445.17184 523.73157 471.35843 Q 523.73157 471.35843 523.73157 471.35843 z" svg:height="4.97545mm" draw:style-name="style-381" svg:viewBox="0.0 0.0 1885.4337 497.545" svg:width="18.854338mm" svg:x="140.36006mm" svg:y="13.617022mm"/>
          <draw:path svg:d="M 235.67921 0.0 L 261.86578 0.0 L 261.86578 0.0 Q 261.86578 26.186579 261.86578 209.49263 L 261.86578 392.7987 L 261.86578 392.7987 Q 261.86578 418.98526 157.11948 392.7987 L 52.373158 366.61212 L 52.373158 366.61212 Q 52.373158 366.61212 26.186579 366.61212 L 26.186579 366.61212 L 26.186579 366.61212 Q 0.0 340.42554 0.0 340.42554 L 0.0 340.42554 L 0.0 314.23895 Q 0.0 261.86578 52.373158 183.30606 Q 52.373158 104.746315 78.55974 130.93289 Q 104.746315 157.11948 130.93289 104.746315 Q 157.11948 78.55974 183.30606 78.55974 Q 235.67921 104.746315 209.49263 52.373158 Q 209.49263 0.0 235.67921 0.0 z" svg:height="3.9279869mm" draw:style-name="style-382" svg:viewBox="0.0 0.0 261.86578 392.7987" svg:width="2.618658mm" svg:x="188.01964mm" svg:y="311.09656mm"/>
          <draw:path svg:d="M 3351.882 157.11948 L 3351.882 157.11948 L 3351.882 261.86578 Q 3351.882 366.61212 3378.0688 366.61212 L 3430.442 366.61212 L 3325.6956 471.35843 Q 3220.9492 576.10474 3220.9492 680.8511 Q 3220.9492 811.784 3194.7627 837.9705 Q 3168.5762 837.9705 3220.9492 890.3437 Q 3220.9492 942.71686 3247.136 968.90344 L 3247.136 995.09 L 3220.9492 995.09 Q 3194.7627 995.09 3168.5762 968.90344 Q 3168.5762 942.71686 3063.8298 1256.9558 Q 2959.0835 1545.0082 2959.0835 1545.0082 L 2959.0835 1545.0082 L 2959.0835 1518.8217 Q 2959.0835 1492.635 2932.897 1492.635 Q 2932.897 1518.8217 2880.5237 1466.4485 Q 2801.964 1414.0753 2723.4043 1387.8887 Q 2644.8445 1361.7021 2435.3518 1361.7021 Q 2199.6726 1361.7021 2068.7397 1309.329 Q 1963.9935 1283.1425 1963.9935 1230.7693 Q 1963.9935 1178.3961 1937.8069 1152.2095 Q 1911.6204 1099.8363 1754.5009 1099.8363 Q 1623.568 1099.8363 1545.0082 1204.5826 Q 1440.2618 1309.329 1283.1425 1309.329 Q 1099.8363 1283.1425 1099.8363 1256.9558 Q 1099.8363 1230.7693 1073.6498 1230.7693 Q 1047.4631 1230.7693 1047.4631 1204.5826 Q 1047.4631 1178.3961 968.90344 1152.2095 Q 864.1571 1152.2095 785.5974 1152.2095 Q 707.03766 1204.5826 628.4779 1256.9558 Q 549.91815 1335.5155 523.73157 1335.5155 L 471.35843 1361.7021 L 471.35843 1335.5155 L 471.35843 1335.5155 L 471.35843 1309.329 Q 445.17184 1309.329 445.17184 1309.329 L 445.17184 1335.5155 L 445.17184 1335.5155 Q 445.17184 1335.5155 418.98526 1361.7021 L 418.98526 1387.8887 L 366.61212 1440.2618 Q 288.05237 1492.635 288.05237 1492.635 L 288.05237 1518.8217 L 288.05237 1518.8217 L 261.86578 1518.8217 L 235.67921 1518.8217 L 183.30606 1518.8217 L 183.30606 1492.635 L 183.30606 1492.635 L 157.11948 1440.2618 Q 130.93289 1387.8887 104.746315 1387.8887 L 78.55974 1361.7021 L 52.373158 1387.8887 L 26.186579 1387.8887 L 26.186579 1361.7021 L 26.186579 1309.329 L 52.373158 1309.329 L 52.373158 1309.329 L 52.373158 1283.1425 L 26.186579 1283.1425 L 26.186579 1283.1425 L 26.186579 1256.9558 L 26.186579 1256.9558 L 26.186579 1256.9558 L -9.094947E-13 1230.7693 L -9.094947E-13 1204.5826 L 26.186579 1204.5826 L 52.373158 1204.5826 L 52.373158 1178.3961 L 26.186579 1178.3961 L 26.186579 1178.3961 L 26.186579 1152.2095 L 26.186579 1152.2095 L 26.186579 1152.2095 L 26.186579 1126.023 L 26.186579 1099.8363 L 26.186579 1099.8363 L 26.186579 1099.8363 L 26.186579 1073.6498 L 26.186579 1073.6498 L 26.186579 1073.6498 L 52.373158 1073.6498 L 52.373158 1073.6498 L 78.55974 1073.6498 L 130.93289 1099.8363 Q 209.49263 1099.8363 314.23895 1099.8363 L 418.98526 1099.8363 L 418.98526 1099.8363 L 392.7987 1099.8363 L 392.7987 1099.8363 L 392.7987 1099.8363 L 392.7987 1073.6498 L 392.7987 1073.6498 L 366.61212 1073.6498 L 366.61212 1047.4631 L 366.61212 1047.4631 L 340.42554 1047.4631 L 340.42554 1047.4631 L 340.42554 1047.4631 L 314.23895 1021.2766 Q 288.05237 995.09 288.05237 995.09 L 288.05237 995.09 L 288.05237 995.09 Q 314.23895 995.09 288.05237 916.5303 L 235.67921 837.9705 L 235.67921 837.9705 L 235.67921 837.9705 L 235.67921 811.784 L 235.67921 811.784 L 261.86578 811.784 L 261.86578 785.5974 L 235.67921 785.5974 L 209.49263 785.5974 L 209.49263 759.4108 L 209.49263 733.22424 L 235.67921 733.22424 L 261.86578 733.22424 L 340.42554 733.22424 Q 392.7987 733.22424 471.35843 733.22424 Q 549.91815 733.22424 497.545 680.8511 Q 471.35843 628.4779 602.2913 576.10474 L 733.22424 549.91815 L 733.22424 523.73157 L 707.03766 497.545 L 707.03766 497.545 L 707.03766 471.35843 L 707.03766 471.35843 L 707.03766 471.35843 L 707.03766 418.98526 Q 707.03766 366.61212 707.03766 340.42554 Q 707.03766 314.23895 654.6645 314.23895 Q 602.2913 340.42554 602.2913 314.23895 L 576.10474 314.23895 L 549.91815 314.23895 L 549.91815 314.23895 L 549.91815 288.05237 L 549.91815 288.05237 L 523.73157 288.05237 L 523.73157 261.86578 L 523.73157 261.86578 L 549.91815 261.86578 L 549.91815 235.67921 L 549.91815 209.49263 L 549.91815 209.49263 L 576.10474 209.49263 L 602.2913 183.30606 L 654.6645 157.11948 L 680.8511 157.11948 L 707.03766 157.11948 L 1021.2766 209.49263 Q 1361.7021 261.86578 1597.3813 183.30606 Q 1859.2472 104.746315 1963.9935 52.373158 Q 2068.7397 0.0 2252.046 0.0 Q 2435.3518 0.0 2487.725 26.186579 Q 2513.9116 52.373158 2618.658 104.746315 Q 2697.2178 130.93289 3011.4565 183.30606 Q 3299.509 235.67921 3325.6956 209.49263 Q 3325.6956 157.11948 3351.882 157.11948 z" svg:height="15.450082mm" draw:style-name="style-383" svg:viewBox="0.0 0.0 3430.442 1545.0082" svg:width="34.30442mm" svg:x="71.489365mm" svg:y="234.10802mm"/>
          <draw:path svg:d="M 340.42554 52.373158 L 340.42554 0.0 L 366.61212 0.0 L 392.7987 0.0 L 392.7987 52.373158 L 392.7987 104.746315 L 392.7987 314.23895 Q 418.98526 549.91815 418.98526 576.10474 L 418.98526 576.10474 L 418.98526 628.4779 L 418.98526 680.8511 L 418.98526 680.8511 L 418.98526 680.8511 L 418.98526 707.03766 L 418.98526 707.03766 L 445.17184 733.22424 L 445.17184 759.4108 L 445.17184 942.71686 Q 418.98526 1099.8363 418.98526 1152.2095 Q 418.98526 1204.5826 418.98526 2513.9116 Q 418.98526 3797.054 418.98526 3927.987 L 418.98526 4032.7332 L 418.98526 4032.7332 L 418.98526 4032.7332 L 418.98526 4032.7332 Q 392.7987 4032.7332 366.61212 4032.7332 Q 340.42554 4032.7332 288.05237 4085.1064 L 261.86578 4163.666 L 235.67921 4189.8525 L 209.49263 4216.0396 L 209.49263 4242.226 L 209.49263 4268.4126 L 183.30606 4268.4126 L 157.11948 4294.599 L 157.11948 4294.599 L 130.93289 4294.599 L 130.93289 4268.4126 L 104.746315 4268.4126 L 104.746315 4268.4126 L 104.746315 4242.226 L 104.746315 4242.226 L 104.746315 4242.226 L 78.55974 4242.226 L 78.55974 4242.226 L 52.373158 4216.0396 L 26.186579 4216.0396 L 26.186579 3980.36 Q 1.8189894E-12 3718.4944 1.8189894E-12 3718.4944 L 1.8189894E-12 3718.4944 L 1.8189894E-12 3561.3748 Q 1.8189894E-12 3404.2554 1.8189894E-12 2723.4043 Q 1.8189894E-12 2042.5532 26.186579 1806.874 Q 52.373158 1571.1948 78.55974 811.784 L 104.746315 52.373158 L 130.93289 0.0 Q 157.11948 -26.186579 209.49263 52.373158 Q 288.05237 157.11948 314.23895 130.93289 Q 340.42554 130.93289 340.42554 52.373158 z" svg:height="42.94599mm" draw:style-name="style-384" svg:viewBox="0.0 0.0 445.17184 4294.599" svg:width="4.4517183mm" svg:x="114.69722mm" svg:y="97.41408mm"/>
          <draw:path svg:d="M 497.545 104.746315 L 549.91815 0.0 L 549.91815 52.373158 L 549.91815 104.746315 L 576.10474 104.746315 L 576.10474 78.55974 L 576.10474 78.55974 L 602.2913 78.55974 L 602.2913 78.55974 L 602.2913 78.55974 L 602.2913 52.373158 L 602.2913 52.373158 L 628.4779 183.30606 L 654.6645 288.05237 L 654.6645 261.86578 L 654.6645 235.67921 L 707.03766 235.67921 L 733.22424 235.67921 L 733.22424 261.86578 Q 733.22424 288.05237 759.4108 288.05237 Q 785.5974 288.05237 785.5974 340.42554 Q 759.4108 366.61212 785.5974 497.545 Q 811.784 654.6645 785.5974 811.784 L 785.5974 995.09 L 759.4108 1152.2095 Q 759.4108 1335.5155 733.22424 1309.329 Q 707.03766 1309.329 707.03766 1335.5155 Q 707.03766 1387.8887 680.8511 1440.2618 L 680.8511 1466.4485 L 680.8511 1466.4485 Q 654.6645 1466.4485 654.6645 1414.0753 L 654.6645 1361.7021 L 628.4779 1335.5155 Q 602.2913 1283.1425 602.2913 1204.5826 L 576.10474 1126.023 L 549.91815 1126.023 L 523.73157 1126.023 L 523.73157 1099.8363 L 497.545 1073.6498 L 497.545 1073.6498 L 497.545 1073.6498 L 497.545 1099.8363 L 497.545 1099.8363 L 471.35843 1178.3961 Q 445.17184 1230.7693 445.17184 1178.3961 Q 445.17184 1152.2095 418.98526 1178.3961 Q 392.7987 1230.7693 366.61212 1256.9558 Q 340.42554 1283.1425 340.42554 1256.9558 Q 314.23895 1230.7693 288.05237 1230.7693 Q 288.05237 1256.9558 288.05237 1283.1425 L 288.05237 1335.5155 L 288.05237 1335.5155 L 288.05237 1335.5155 L 261.86578 1361.7021 L 235.67921 1387.8887 L 209.49263 1387.8887 L 183.30606 1387.8887 L 183.30606 1387.8887 L 157.11948 1387.8887 L 157.11948 1387.8887 L 130.93289 1387.8887 L 130.93289 1335.5155 Q 130.93289 1283.1425 157.11948 1309.329 L 183.30606 1335.5155 L 183.30606 1256.9558 L 183.30606 1178.3961 L 130.93289 1178.3961 L 104.746315 1178.3961 L 78.55974 1178.3961 L 52.373158 1178.3961 L 26.186579 1178.3961 L 3.6379788E-12 1178.3961 L 3.6379788E-12 1099.8363 Q -26.186579 1021.2766 26.186579 785.5974 L 78.55974 549.91815 L 78.55974 549.91815 L 78.55974 549.91815 L 104.746315 549.91815 L 104.746315 549.91815 L 130.93289 549.91815 L 157.11948 549.91815 L 157.11948 549.91815 Q 130.93289 549.91815 130.93289 523.73157 Q 130.93289 497.545 157.11948 497.545 Q 183.30606 497.545 183.30606 523.73157 Q 183.30606 549.91815 209.49263 497.545 L 209.49263 471.35843 L 235.67921 471.35843 L 288.05237 471.35843 L 288.05237 445.17184 Q 288.05237 418.98526 340.42554 392.7987 Q 392.7987 392.7987 392.7987 366.61212 Q 392.7987 340.42554 366.61212 340.42554 Q 340.42554 340.42554 340.42554 288.05237 Q 314.23895 261.86578 340.42554 261.86578 L 366.61212 261.86578 L 392.7987 261.86578 L 445.17184 261.86578 L 445.17184 235.67921 L 445.17184 209.49263 L 471.35843 209.49263 Q 471.35843 183.30606 497.545 104.746315 z" svg:height="14.664485mm" draw:style-name="style-385" svg:viewBox="0.0 0.0 785.5974 1466.4485" svg:width="7.8559737mm" svg:x="179.37807mm" svg:y="246.93945mm"/>
          <draw:path svg:d="M 392.7987 26.186579 L 392.7987 0.0 L 471.35843 26.186579 Q 523.73157 52.373158 628.4779 26.186579 L 707.03766 26.186579 L 733.22424 26.186579 L 759.4108 0.0 L 759.4108 0.0 L 785.5974 0.0 L 785.5974 52.373158 L 785.5974 78.55974 L 811.784 78.55974 L 811.784 104.746315 L 837.9705 104.746315 L 864.1571 104.746315 L 890.3437 104.746315 Q 890.3437 130.93289 916.5303 183.30606 L 916.5303 235.67921 L 942.71686 261.86578 Q 942.71686 314.23895 942.71686 366.61212 Q 942.71686 418.98526 942.71686 445.17184 Q 942.71686 471.35843 995.09 497.545 Q 1047.4631 523.73157 1047.4631 497.545 L 1047.4631 497.545 L 1073.6498 497.545 L 1073.6498 497.545 L 1073.6498 497.545 L 1073.6498 523.73157 L 1073.6498 523.73157 Q 1099.8363 523.73157 1099.8363 549.91815 L 1099.8363 576.10474 L 1047.4631 576.10474 Q 995.09 549.91815 995.09 576.10474 Q 968.90344 628.4779 968.90344 628.4779 L 942.71686 628.4779 L 942.71686 628.4779 L 942.71686 628.4779 L 942.71686 654.6645 L 942.71686 654.6645 L 916.5303 680.8511 L 916.5303 733.22424 L 890.3437 733.22424 L 864.1571 733.22424 L 864.1571 707.03766 L 890.3437 680.8511 L 890.3437 602.2913 Q 890.3437 523.73157 864.1571 523.73157 Q 837.9705 523.73157 680.8511 497.545 L 497.545 471.35843 L 497.545 497.545 L 471.35843 497.545 L 471.35843 497.545 L 471.35843 523.73157 L 471.35843 576.10474 Q 445.17184 628.4779 471.35843 628.4779 Q 497.545 628.4779 471.35843 680.8511 Q 471.35843 733.22424 471.35843 785.5974 L 471.35843 811.784 L 471.35843 811.784 L 471.35843 811.784 L 445.17184 837.9705 L 418.98526 864.1571 L 418.98526 890.3437 L 418.98526 890.3437 L 314.23895 890.3437 L 209.49263 890.3437 L 157.11948 864.1571 L 78.55974 837.9705 L 78.55974 837.9705 L 52.373158 837.9705 L 52.373158 837.9705 L 52.373158 837.9705 L 52.373158 837.9705 L 52.373158 811.784 L 26.186579 785.5974 L 0.0 733.22424 L 0.0 628.4779 L 0.0 523.73157 L 26.186579 523.73157 L 26.186579 523.73157 L 26.186579 497.545 L 0.0 497.545 L 0.0 471.35843 L 0.0 445.17184 L 26.186579 445.17184 L 26.186579 445.17184 L 52.373158 445.17184 Q 52.373158 471.35843 52.373158 445.17184 L 52.373158 445.17184 L 183.30606 445.17184 Q 314.23895 418.98526 366.61212 418.98526 L 392.7987 418.98526 L 392.7987 261.86578 Q 366.61212 104.746315 392.7987 78.55974 L 392.7987 52.373158 L 392.7987 26.186579 z" svg:height="8.903437mm" draw:style-name="style-386" svg:viewBox="0.0 0.0 1099.8363 890.3437" svg:width="10.9983635mm" svg:x="14.140753mm" svg:y="219.96727mm"/>
          <draw:path svg:d="M 0.0 288.05237 L 0.0 0.0 L 26.186579 78.55974 Q 52.373158 130.93289 130.93289 235.67921 Q 209.49263 314.23895 261.86578 392.7987 Q 314.23895 471.35843 314.23895 497.545 L 314.23895 497.545 L 314.23895 497.545 L 314.23895 497.545 L 288.05237 497.545 L 288.05237 497.545 L 261.86578 523.73157 L 261.86578 523.73157 L 261.86578 523.73157 L 261.86578 523.73157 L 235.67921 523.73157 L 235.67921 549.91815 L 209.49263 549.91815 L 157.11948 549.91815 L 130.93289 576.10474 L 104.746315 602.2913 L 52.373158 602.2913 L 26.186579 602.2913 L 26.186579 576.10474 L 0.0 576.10474 L 0.0 576.10474 L 0.0 576.10474 L 0.0 288.05237 z" svg:height="6.0229135mm" draw:style-name="style-387" svg:viewBox="0.0 0.0 314.23895 602.2913" svg:width="3.1423895mm" svg:x="26.710312mm" svg:y="208.70705mm"/>
          <draw:path svg:d="M 157.11948 209.49263 L 157.11948 235.67921 L 157.11948 235.67921 Q 157.11948 235.67921 183.30606 261.86578 L 183.30606 261.86578 L 183.30606 340.42554 Q 183.30606 392.7987 157.11948 418.98526 L 157.11948 445.17184 L 130.93289 445.17184 L 130.93289 445.17184 L 130.93289 471.35843 L 130.93289 471.35843 L 104.746315 523.73157 Q 78.55974 576.10474 78.55974 576.10474 L 78.55974 602.2913 L 78.55974 602.2913 L 78.55974 602.2913 L 52.373158 628.4779 L 52.373158 654.6645 L 26.186579 654.6645 L 0.0 654.6645 L 0.0 549.91815 L 26.186579 445.17184 L 0.0 445.17184 Q -26.186579 418.98526 0.0 340.42554 Q 26.186579 235.67921 26.186579 235.67921 Q 26.186579 261.86578 0.0 130.93289 Q -26.186579 0.0 0.0 0.0 Q 26.186579 0.0 78.55974 78.55974 Q 130.93289 183.30606 157.11948 209.49263 z" svg:height="6.5466447mm" draw:style-name="style-388" svg:viewBox="0.0 0.0 183.30606 654.6645" svg:width="1.8330606mm" svg:x="149.52538mm" svg:y="72.01309mm"/>
          <draw:path svg:d="M 157.11948 235.67921 L 157.11948 314.23895 L 157.11948 340.42554 L 157.11948 392.7987 L 183.30606 392.7987 Q 235.67921 392.7987 288.05237 392.7987 L 366.61212 392.7987 L 366.61212 392.7987 L 392.7987 392.7987 L 392.7987 445.17184 Q 392.7987 471.35843 340.42554 549.91815 L 314.23895 602.2913 L 288.05237 602.2913 Q 288.05237 602.2913 288.05237 628.4779 L 288.05237 628.4779 L 288.05237 654.6645 Q 288.05237 654.6645 261.86578 680.8511 Q 261.86578 707.03766 235.67921 707.03766 Q 183.30606 707.03766 183.30606 995.09 L 183.30606 1283.1425 L 183.30606 1335.5155 L 183.30606 1361.7021 L 157.11948 1361.7021 L 157.11948 1387.8887 L 157.11948 1387.8887 L 130.93289 1387.8887 L 130.93289 1309.329 L 130.93289 1230.7693 L 104.746315 890.3437 L 104.746315 549.91815 L 78.55974 549.91815 L 26.186579 549.91815 L 26.186579 576.10474 L 26.186579 576.10474 L 0.0 576.10474 L 0.0 576.10474 L 0.0 549.91815 L 0.0 523.73157 L 52.373158 497.545 Q 78.55974 445.17184 104.746315 235.67921 Q 130.93289 52.373158 104.746315 26.186579 L 104.746315 0.0 L 130.93289 0.0 Q 183.30606 0.0 183.30606 78.55974 Q 183.30606 130.93289 157.11948 235.67921 z M 235.67921 497.545 Q 288.05237 549.91815 209.49263 602.2913 Q 157.11948 654.6645 157.11948 576.10474 Q 183.30606 497.545 183.30606 471.35843 Q 235.67921 445.17184 235.67921 497.545 z" svg:height="13.878887mm" draw:style-name="style-389" svg:viewBox="0.0 0.0 392.7987 1387.8887" svg:width="3.9279869mm" svg:x="182.52046mm" svg:y="17.021276mm"/>
          <draw:path svg:d="M 26.186579 78.55974 L 26.186579 0.0 L 78.55974 0.0 L 104.746315 0.0 L 130.93289 0.0 L 157.11948 26.186579 L 183.30606 26.186579 Q 209.49263 26.186579 209.49263 235.67921 Q 209.49263 418.98526 183.30606 418.98526 Q 157.11948 445.17184 157.11948 445.17184 L 157.11948 445.17184 L 130.93289 445.17184 L 104.746315 445.17184 L 104.746315 418.98526 L 78.55974 418.98526 L 78.55974 392.7987 L 78.55974 340.42554 L 52.373158 340.42554 L 52.373158 340.42554 L 26.186579 366.61212 L 0.0 366.61212 L 0.0 235.67921 Q 26.186579 130.93289 26.186579 78.55974 z" svg:height="4.4517183mm" draw:style-name="style-390" svg:viewBox="0.0 0.0 209.49263 445.17184" svg:width="2.0949264mm" svg:x="21.21113mm" svg:y="216.56302mm"/>
          <draw:path svg:d="M 157.11948 392.7987 L 157.11948 392.7987 L 130.93289 392.7987 Q 130.93289 392.7987 130.93289 418.98526 L 104.746315 418.98526 L 78.55974 418.98526 Q 78.55974 392.7987 52.373158 392.7987 L 26.186579 366.61212 L 26.186579 340.42554 Q -26.186579 288.05237 0.0 209.49263 Q 26.186579 130.93289 104.746315 52.373158 Q 183.30606 -26.186579 261.86578 -1.8189894E-12 Q 340.42554 -1.8189894E-12 288.05237 78.55974 Q 288.05237 157.11948 261.86578 183.30606 Q 235.67921 235.67921 157.11948 235.67921 Q 78.55974 235.67921 104.746315 288.05237 Q 130.93289 340.42554 130.93289 366.61212 Q 130.93289 366.61212 157.11948 392.7987 z" svg:height="4.1898527mm" draw:style-name="style-391" svg:viewBox="0.0 0.0 288.05237 418.98526" svg:width="2.8805237mm" svg:x="111.29296mm" svg:y="83.01146mm"/>
          <draw:path svg:d="M 497.545 0.0 L 523.73157 0.0 L 523.73157 0.0 L 549.91815 0.0 L 549.91815 0.0 L 549.91815 0.0 L 549.91815 26.186579 Q 549.91815 26.186579 576.10474 52.373158 L 602.2913 78.55974 L 602.2913 78.55974 L 602.2913 104.746315 L 628.4779 104.746315 Q 654.6645 130.93289 680.8511 157.11948 L 680.8511 209.49263 L 707.03766 209.49263 L 759.4108 209.49263 L 759.4108 235.67921 L 759.4108 235.67921 L 733.22424 235.67921 L 733.22424 261.86578 L 733.22424 261.86578 L 759.4108 261.86578 L 759.4108 261.86578 L 759.4108 261.86578 L 811.784 261.86578 Q 837.9705 261.86578 864.1571 288.05237 L 864.1571 288.05237 L 864.1571 340.42554 Q 864.1571 366.61212 864.1571 418.98526 Q 864.1571 471.35843 890.3437 471.35843 Q 916.5303 471.35843 890.3437 497.545 L 864.1571 497.545 L 864.1571 523.73157 L 864.1571 576.10474 L 890.3437 576.10474 L 890.3437 576.10474 L 916.5303 602.2913 L 916.5303 602.2913 L 916.5303 628.4779 L 916.5303 654.6645 L 890.3437 654.6645 L 890.3437 680.8511 L 864.1571 680.8511 L 864.1571 680.8511 L 811.784 680.8511 Q 759.4108 680.8511 759.4108 707.03766 Q 759.4108 733.22424 733.22424 733.22424 Q 707.03766 733.22424 707.03766 759.4108 L 707.03766 759.4108 L 680.8511 733.22424 L 654.6645 680.8511 L 654.6645 680.8511 L 654.6645 680.8511 L 654.6645 654.6645 L 654.6645 654.6645 L 628.4779 654.6645 L 628.4779 680.8511 L 628.4779 680.8511 L 602.2913 680.8511 L 602.2913 707.03766 L 602.2913 733.22424 L 549.91815 733.22424 Q 523.73157 733.22424 445.17184 733.22424 Q 392.7987 733.22424 392.7987 707.03766 Q 366.61212 680.8511 314.23895 654.6645 Q 261.86578 628.4779 209.49263 628.4779 L 157.11948 628.4779 L 157.11948 628.4779 L 157.11948 628.4779 L 157.11948 602.2913 Q 183.30606 576.10474 209.49263 523.73157 L 261.86578 471.35843 L 261.86578 471.35843 L 288.05237 471.35843 L 288.05237 418.98526 L 288.05237 392.7987 L 235.67921 392.7987 Q 209.49263 418.98526 183.30606 418.98526 Q 157.11948 471.35843 130.93289 445.17184 L 130.93289 418.98526 L 130.93289 418.98526 Q 157.11948 418.98526 130.93289 366.61212 Q 130.93289 314.23895 104.746315 314.23895 L 78.55974 314.23895 L 26.186579 288.05237 L -9.094947E-13 261.86578 L -9.094947E-13 261.86578 L -9.094947E-13 261.86578 L 26.186579 261.86578 L 78.55974 261.86578 L 104.746315 235.67921 Q 130.93289 209.49263 130.93289 209.49263 Q 130.93289 183.30606 183.30606 157.11948 Q 209.49263 157.11948 209.49263 130.93289 Q 235.67921 104.746315 261.86578 104.746315 L 288.05237 78.55974 L 340.42554 78.55974 Q 366.61212 104.746315 392.7987 104.746315 Q 418.98526 104.746315 445.17184 52.373158 Q 471.35843 0.0 497.545 0.0 z" svg:height="7.594108mm" draw:style-name="style-392" svg:viewBox="0.0 0.0 916.5303 759.4108" svg:width="9.165303mm" svg:x="59.967266mm" svg:y="252.43863mm"/>
          <draw:path svg:d="M 78.55974 3.6379788E-12 L 104.746315 26.186579 L 104.746315 52.373158 Q 104.746315 78.55974 130.93289 78.55974 L 130.93289 104.746315 L 130.93289 261.86578 Q 104.746315 418.98526 104.746315 445.17184 L 104.746315 471.35843 L 104.746315 497.545 L 104.746315 523.73157 L 78.55974 549.91815 L 78.55974 576.10474 L 52.373158 576.10474 L 26.186579 576.10474 L 26.186579 549.91815 Q 0.0 549.91815 0.0 549.91815 L 0.0 549.91815 L 0.0 549.91815 Q 0.0 523.73157 26.186579 497.545 L 52.373158 471.35843 L 52.373158 445.17184 Q 52.373158 418.98526 26.186579 314.23895 L 0.0 209.49263 L 0.0 183.30606 Q 0.0 157.11948 26.186579 78.55974 Q 52.373158 -26.186579 78.55974 3.6379788E-12 z" svg:height="5.7610474mm" draw:style-name="style-393" svg:viewBox="0.0 0.0 130.93289 576.10474" svg:width="1.309329mm" svg:x="58.13421mm" svg:y="268.41245mm"/>
          <draw:path svg:d="M 288.05237 733.22424 L 261.86578 837.9705 L 261.86578 890.3437 L 261.86578 942.71686 L 235.67921 942.71686 L 209.49263 942.71686 L 209.49263 916.5303 L 209.49263 890.3437 L 183.30606 890.3437 L 183.30606 890.3437 L 183.30606 864.1571 L 157.11948 864.1571 L 157.11948 628.4779 Q 104.746315 418.98526 52.373158 340.42554 Q -26.186579 261.86578 0.0 261.86578 Q 52.373158 261.86578 52.373158 235.67921 Q 52.373158 209.49263 157.11948 104.746315 Q 261.86578 26.186579 314.23895 3.6379788E-12 Q 366.61212 3.6379788E-12 392.7987 3.6379788E-12 Q 418.98526 26.186579 418.98526 157.11948 Q 366.61212 314.23895 340.42554 471.35843 Q 314.23895 654.6645 288.05237 733.22424 z" svg:height="9.427169mm" draw:style-name="style-394" svg:viewBox="0.0 0.0 418.98526 942.71686" svg:width="4.1898527mm" svg:x="191.68576mm" svg:y="237.77414mm"/>
          <draw:path svg:d="M 26.186579 418.98526 L 26.186579 0.0 L 52.373158 0.0 L 78.55974 0.0 L 104.746315 26.186579 Q 130.93289 52.373158 183.30606 26.186579 Q 209.49263 0.0 209.49263 78.55974 Q 209.49263 157.11948 235.67921 130.93289 Q 261.86578 104.746315 261.86578 130.93289 Q 288.05237 130.93289 288.05237 157.11948 L 288.05237 183.30606 L 288.05237 183.30606 Q 261.86578 209.49263 288.05237 209.49263 L 288.05237 209.49263 L 314.23895 340.42554 Q 340.42554 471.35843 340.42554 576.10474 Q 340.42554 680.8511 392.7987 707.03766 Q 392.7987 733.22424 418.98526 733.22424 L 418.98526 759.4108 L 392.7987 759.4108 Q 366.61212 759.4108 340.42554 864.1571 Q 340.42554 968.90344 340.42554 1309.329 L 340.42554 1649.7545 L 340.42554 1675.941 L 340.42554 1728.3142 L 288.05237 1728.3142 L 209.49263 1728.3142 L 209.49263 1702.1277 L 183.30606 1702.1277 L 183.30606 1702.1277 L 183.30606 1675.941 L 183.30606 1675.941 L 183.30606 1675.941 L 157.11948 1675.941 L 157.11948 1675.941 L 157.11948 1649.7545 L 130.93289 1649.7545 L 130.93289 1623.568 L 130.93289 1597.3813 L 130.93289 1492.635 Q 130.93289 1387.8887 104.746315 1335.5155 L 104.746315 1283.1425 L 104.746315 1204.5826 Q 104.746315 1126.023 52.373158 1099.8363 Q -1.8189894E-12 1099.8363 -1.8189894E-12 1047.4631 Q -1.8189894E-12 1021.2766 26.186579 995.09 Q 78.55974 995.09 26.186579 995.09 Q -1.8189894E-12 968.90344 -1.8189894E-12 916.5303 L -1.8189894E-12 864.1571 L -1.8189894E-12 837.9705 L 26.186579 837.9705 L 26.186579 418.98526 z" svg:height="17.283142mm" draw:style-name="style-395" svg:viewBox="0.0 0.0 418.98526 1728.3142" svg:width="4.1898527mm" svg:x="163.66612mm" svg:y="180.16367mm"/>
          <draw:path svg:d="M 157.11948 0.0 L 183.30606 0.0 L 183.30606 471.35843 Q 209.49263 968.90344 209.49263 1073.6498 L 209.49263 1178.3961 L 209.49263 1178.3961 Q 183.30606 1152.2095 130.93289 837.9705 Q 104.746315 523.73157 52.373158 654.6645 Q 52.373158 785.5974 26.186579 785.5974 L 0.0 785.5974 L 0.0 785.5974 L 0.0 759.4108 L 0.0 733.22424 L 0.0 733.22424 L 26.186579 733.22424 L 26.186579 733.22424 L 26.186579 628.4779 Q 52.373158 549.91815 52.373158 418.98526 Q 104.746315 314.23895 104.746315 157.11948 Q 130.93289 0.0 157.11948 0.0 z" svg:height="11.783961mm" draw:style-name="style-396" svg:viewBox="0.0 0.0 209.49263 1178.3961" svg:width="2.0949264mm" svg:x="122.55319mm" svg:y="213.15875mm"/>
          <draw:path svg:d="M 104.746315 3.6379788E-12 L 130.93289 3.6379788E-12 L 157.11948 3.6379788E-12 L 157.11948 3.6379788E-12 L 157.11948 52.373158 Q 130.93289 104.746315 157.11948 104.746315 Q 209.49263 104.746315 209.49263 497.545 Q 209.49263 890.3437 183.30606 1283.1425 L 183.30606 1702.1277 L 183.30606 1702.1277 L 157.11948 1702.1277 L 157.11948 1728.3142 L 157.11948 1754.5009 L 130.93289 1702.1277 L 104.746315 1623.568 L 104.746315 1649.7545 L 104.746315 1649.7545 L 104.746315 1649.7545 L 78.55974 1649.7545 L 78.55974 1623.568 L 52.373158 1623.568 L 52.373158 1492.635 L 52.373158 1335.5155 L 78.55974 1335.5155 L 104.746315 1335.5155 L 104.746315 1309.329 L 104.746315 1309.329 L 78.55974 1230.7693 Q 52.373158 1178.3961 52.373158 1204.5826 Q 52.373158 1230.7693 26.186579 1178.3961 Q 3.6379788E-12 1152.2095 26.186579 1152.2095 Q 52.373158 1152.2095 52.373158 1099.8363 Q 52.373158 1047.4631 26.186579 1073.6498 Q 3.6379788E-12 1073.6498 3.6379788E-12 1047.4631 Q 3.6379788E-12 1021.2766 52.373158 1021.2766 Q 78.55974 995.09 52.373158 942.71686 L 52.373158 890.3437 L 52.373158 549.91815 Q 52.373158 209.49263 52.373158 104.746315 Q 78.55974 3.6379788E-12 104.746315 3.6379788E-12 z" svg:height="17.545008mm" draw:style-name="style-397" svg:viewBox="0.0 0.0 209.49263 1754.5009" svg:width="2.0949264mm" svg:x="166.54665mm" svg:y="187.75778mm"/>
          <draw:path svg:d="M 52.373158 0.0 L 78.55974 0.0 L 78.55974 314.23895 Q 130.93289 628.4779 78.55974 837.9705 Q 78.55974 1047.4631 52.373158 1047.4631 L 52.373158 1047.4631 L 52.373158 1047.4631 Q 26.186579 1047.4631 26.186579 1047.4631 Q 26.186579 1047.4631 26.186579 1047.4631 L 3.6379788E-12 1021.2766 L 3.6379788E-12 942.71686 Q 26.186579 890.3437 26.186579 471.35843 L 26.186579 26.186579 L 26.186579 26.186579 Q 52.373158 0.0 52.373158 0.0 z" svg:height="10.474632mm" draw:style-name="style-398" svg:viewBox="0.0 0.0 78.55974 1047.4631" svg:width="0.7855974mm" svg:x="179.37807mm" svg:y="204.25533mm"/>
          <draw:path svg:d="M 2042.5532 0.0 L 2068.7397 0.0 L 2068.7397 0.0 Q 2068.7397 0.0 2094.9263 26.186579 L 2094.9263 26.186579 L 2094.9263 209.49263 Q 2094.9263 392.7987 2121.113 418.98526 L 2121.113 471.35843 L 2121.113 471.35843 Q 2094.9263 471.35843 2094.9263 445.17184 L 2094.9263 418.98526 L 2068.7397 418.98526 L 2068.7397 418.98526 L 2042.5532 445.17184 Q 2016.3666 471.35843 1859.2472 471.35843 Q 1702.1277 471.35843 1597.3813 471.35843 Q 1492.635 471.35843 1361.7021 471.35843 Q 1204.5826 418.98526 1073.6498 418.98526 Q 942.71686 418.98526 890.3437 418.98526 Q 864.1571 418.98526 576.10474 392.7987 Q 288.05237 366.61212 288.05237 340.42554 Q 288.05237 314.23895 235.67921 314.23895 L 183.30606 314.23895 L 183.30606 314.23895 L 157.11948 314.23895 L 157.11948 340.42554 L 157.11948 366.61212 L 104.746315 366.61212 L 78.55974 366.61212 L 52.373158 340.42554 L 0.0 340.42554 L 0.0 340.42554 L 0.0 314.23895 L 52.373158 314.23895 L 104.746315 314.23895 L 104.746315 340.42554 L 104.746315 340.42554 L 130.93289 314.23895 L 157.11948 288.05237 L 157.11948 288.05237 L 157.11948 261.86578 L 157.11948 261.86578 L 157.11948 261.86578 L 183.30606 261.86578 L 183.30606 261.86578 L 209.49263 235.67921 Q 261.86578 235.67921 261.86578 209.49263 Q 261.86578 209.49263 418.98526 183.30606 Q 549.91815 157.11948 628.4779 157.11948 L 733.22424 157.11948 L 733.22424 130.93289 L 733.22424 130.93289 L 733.22424 104.746315 Q 733.22424 104.746315 785.5974 104.746315 Q 837.9705 104.746315 811.784 130.93289 Q 811.784 157.11948 890.3437 130.93289 Q 942.71686 130.93289 968.90344 104.746315 Q 995.09 104.746315 1099.8363 104.746315 Q 1204.5826 130.93289 1204.5826 104.746315 Q 1204.5826 78.55974 1283.1425 104.746315 Q 1361.7021 104.746315 1492.635 130.93289 Q 1623.568 130.93289 1623.568 104.746315 Q 1623.568 78.55974 1728.3142 104.746315 Q 1833.0605 104.746315 1885.4337 104.746315 L 1911.6204 104.746315 L 1911.6204 78.55974 L 1937.8069 78.55974 L 1937.8069 78.55974 L 1937.8069 52.373158 L 1990.18 52.373158 L 2016.3666 52.373158 L 2042.5532 26.186579 Q 2042.5532 0.0 2042.5532 0.0 z" svg:height="4.7135844mm" draw:style-name="style-399" svg:viewBox="0.0 0.0 2121.113 471.35843" svg:width="21.21113mm" svg:x="138.26514mm" svg:y="17.283142mm"/>
          <draw:path svg:d="M 235.67921 0.0 L 235.67921 0.0 L 209.49263 340.42554 Q 183.30606 680.8511 157.11948 733.22424 Q 130.93289 785.5974 104.746315 733.22424 Q 78.55974 654.6645 52.373158 680.8511 L 26.186579 733.22424 L 26.186579 680.8511 L 26.186579 654.6645 L 0.0 654.6645 L 0.0 654.6645 L 0.0 576.10474 Q 26.186579 471.35843 26.186579 261.86578 L 26.186579 78.55974 L 26.186579 52.373158 L 26.186579 26.186579 L 78.55974 52.373158 Q 130.93289 52.373158 104.746315 26.186579 Q 104.746315 0.0 157.11948 0.0 Q 209.49263 0.0 235.67921 0.0 z" svg:height="7.3322425mm" draw:style-name="style-400" svg:viewBox="0.0 0.0 235.67921 733.22424" svg:width="2.3567922mm" svg:x="179.90181mm" svg:y="180.6874mm"/>
          <draw:path svg:d="M 235.67921 0.0 L 261.86578 0.0 L 261.86578 0.0 L 261.86578 26.186579 L 261.86578 26.186579 L 261.86578 26.186579 L 288.05237 26.186579 L 288.05237 52.373158 L 288.05237 235.67921 L 288.05237 392.7987 L 314.23895 392.7987 L 340.42554 392.7987 L 340.42554 366.61212 L 366.61212 366.61212 L 366.61212 366.61212 Q 366.61212 340.42554 392.7987 340.42554 L 418.98526 340.42554 L 366.61212 523.73157 Q 340.42554 707.03766 366.61212 680.8511 Q 366.61212 654.6645 314.23895 916.5303 Q 261.86578 1152.2095 235.67921 1126.023 Q 209.49263 1099.8363 209.49263 1230.7693 Q 157.11948 1387.8887 157.11948 1440.2618 L 157.11948 1492.635 L 130.93289 1492.635 L 130.93289 1492.635 L 130.93289 1518.8217 L 104.746315 1518.8217 L 104.746315 1545.0082 L 104.746315 1571.1948 L 104.746315 1571.1948 L 104.746315 1571.1948 L 78.55974 1571.1948 L 78.55974 1597.3813 L 78.55974 1597.3813 L 52.373158 1597.3813 L 52.373158 1545.0082 L 52.373158 1492.635 L 26.186579 1492.635 L 0.0 1492.635 L 0.0 1466.4485 L 0.0 1466.4485 L 0.0 1440.2618 L 0.0 1387.8887 L 0.0 1387.8887 Q 0.0 1387.8887 0.0 1230.7693 Q 0.0 1099.8363 26.186579 1126.023 Q 52.373158 1126.023 52.373158 1021.2766 L 52.373158 890.3437 L 52.373158 864.1571 Q 52.373158 864.1571 26.186579 759.4108 Q 0.0 680.8511 52.373158 523.73157 Q 104.746315 392.7987 157.11948 235.67921 L 183.30606 78.55974 L 209.49263 78.55974 Q 209.49263 78.55974 209.49263 52.373158 L 209.49263 52.373158 L 209.49263 26.186579 L 209.49263 26.186579 L 209.49263 26.186579 L 235.67921 26.186579 L 235.67921 0.0 z" svg:height="15.973814mm" draw:style-name="style-401" svg:viewBox="0.0 0.0 418.98526 1597.3813" svg:width="4.1898527mm" svg:x="196.39935mm" svg:y="299.3126mm"/>
          <draw:path svg:d="M 9.094947E-13 26.186579 L 9.094947E-13 0.0 L 26.186579 0.0 L 26.186579 0.0 L 52.373158 0.0 L 78.55974 26.186579 L 104.746315 26.186579 L 130.93289 26.186579 L 183.30606 78.55974 Q 209.49263 130.93289 314.23895 130.93289 Q 418.98526 183.30606 418.98526 183.30606 L 418.98526 183.30606 L 366.61212 183.30606 Q 340.42554 209.49263 340.42554 235.67921 Q 340.42554 235.67921 314.23895 366.61212 L 314.23895 497.545 L 288.05237 497.545 Q 261.86578 497.545 235.67921 497.545 L 235.67921 497.545 L 209.49263 602.2913 L 183.30606 707.03766 L 183.30606 707.03766 Q 183.30606 707.03766 157.11948 733.22424 L 130.93289 733.22424 L 104.746315 733.22424 Q 78.55974 733.22424 78.55974 707.03766 L 52.373158 654.6645 L 52.373158 628.4779 L 26.186579 602.2913 L 26.186579 576.10474 L 26.186579 549.91815 L 52.373158 549.91815 Q 52.373158 549.91815 26.186579 418.98526 L 26.186579 288.05237 L 26.186579 157.11948 Q 26.186579 26.186579 9.094947E-13 26.186579 z" svg:height="7.3322425mm" draw:style-name="style-402" svg:viewBox="0.0 0.0 418.98526 733.22424" svg:width="4.1898527mm" svg:x="76.20295mm" svg:y="271.0311mm"/>
          <draw:path svg:d="M 707.03766 -1.8189894E-12 L 707.03766 26.186579 L 680.8511 104.746315 Q 654.6645 157.11948 602.2913 183.30606 Q 549.91815 183.30606 549.91815 261.86578 L 576.10474 314.23895 L 576.10474 314.23895 L 576.10474 314.23895 L 628.4779 392.7987 Q 680.8511 445.17184 680.8511 471.35843 L 680.8511 471.35843 L 680.8511 471.35843 Q 680.8511 471.35843 654.6645 471.35843 L 654.6645 497.545 L 628.4779 549.91815 Q 576.10474 602.2913 628.4779 680.8511 Q 628.4779 785.5974 628.4779 811.784 L 628.4779 837.9705 L 628.4779 837.9705 L 628.4779 864.1571 L 628.4779 864.1571 Q 602.2913 837.9705 549.91815 837.9705 Q 497.545 837.9705 445.17184 733.22424 L 418.98526 654.6645 L 392.7987 654.6645 Q 392.7987 680.8511 366.61212 733.22424 Q 340.42554 785.5974 288.05237 785.5974 L 235.67921 785.5974 L 235.67921 759.4108 L 209.49263 733.22424 L 209.49263 680.8511 Q 209.49263 628.4779 183.30606 576.10474 L 157.11948 549.91815 L 157.11948 523.73157 L 157.11948 471.35843 L 130.93289 471.35843 L 104.746315 471.35843 L 104.746315 549.91815 Q 104.746315 628.4779 104.746315 680.8511 L 104.746315 707.03766 L 104.746315 707.03766 L 104.746315 733.22424 L 104.746315 733.22424 L 78.55974 733.22424 L 78.55974 707.03766 L 52.373158 707.03766 L 52.373158 707.03766 L 52.373158 680.8511 L 52.373158 680.8511 L 52.373158 680.8511 L 52.373158 680.8511 L 52.373158 654.6645 L 26.186579 654.6645 L 26.186579 628.4779 L 26.186579 628.4779 L 0.0 628.4779 L 0.0 445.17184 Q 0.0 261.86578 26.186579 209.49263 Q 26.186579 183.30606 104.746315 183.30606 L 157.11948 183.30606 L 157.11948 157.11948 L 157.11948 130.93289 L 183.30606 104.746315 Q 209.49263 52.373158 288.05237 78.55974 Q 366.61212 104.746315 418.98526 104.746315 Q 471.35843 130.93289 523.73157 78.55974 Q 576.10474 -1.8189894E-12 628.4779 -1.8189894E-12 Q 680.8511 -1.8189894E-12 707.03766 -1.8189894E-12 z" svg:height="8.641571mm" draw:style-name="style-403" svg:viewBox="0.0 0.0 707.03766 864.1571" svg:width="7.0703764mm" svg:x="126.74304mm" svg:y="151.35843mm"/>
          <draw:path svg:d="M 26.186579 0.0 L 52.373158 0.0 L 52.373158 0.0 L 52.373158 0.0 L 130.93289 0.0 Q 209.49263 0.0 288.05237 0.0 L 366.61212 0.0 L 340.42554 78.55974 Q 314.23895 157.11948 235.67921 261.86578 Q 157.11948 366.61212 130.93289 366.61212 L 104.746315 366.61212 L 78.55974 340.42554 L 52.373158 340.42554 L 52.373158 392.7987 L 52.373158 445.17184 L 52.373158 445.17184 L 52.373158 445.17184 L 26.186579 392.7987 L 0.0 340.42554 L 0.0 235.67921 Q 0.0 130.93289 0.0 104.746315 L 0.0 52.373158 L 0.0 52.373158 L 0.0 52.373158 L 0.0 26.186579 L 0.0 26.186579 L 26.186579 26.186579 L 26.186579 0.0 L 26.186579 0.0 z" svg:height="4.4517183mm" draw:style-name="style-404" svg:viewBox="0.0 0.0 366.61212 445.17184" svg:width="3.6661212mm" svg:x="3.1423895mm" svg:y="3.6661212mm"/>
          <draw:path svg:d="M 1126.023 288.05237 L 1178.3961 288.05237 L 1256.9558 968.90344 Q 1335.5155 1675.941 1414.0753 2330.6055 Q 1492.635 2959.0835 1492.635 3011.4565 L 1492.635 3063.8298 L 1492.635 3063.8298 L 1492.635 3063.8298 L 1440.2618 3639.9346 Q 1387.8887 4216.0396 1361.7021 4268.4126 Q 1335.5155 4346.972 1335.5155 4373.1587 L 1335.5155 4399.345 L 1335.5155 4399.345 Q 1335.5155 4399.345 1309.329 4425.5317 Q 1283.1425 4451.7188 1283.1425 4373.1587 L 1256.9558 4320.7856 L 1256.9558 4216.0396 Q 1230.7693 4111.293 1230.7693 3901.8003 Q 1178.3961 3666.121 1099.8363 3273.3225 Q 1021.2766 2880.5237 968.90344 2959.0835 L 968.90344 3011.4565 L 759.4108 3849.4272 Q 549.91815 4687.398 523.73157 4687.398 Q 497.545 4713.5845 497.545 4739.771 L 497.545 4739.771 L 497.545 4739.771 Q 497.545 4739.771 471.35843 4739.771 L 471.35843 4765.9575 L 471.35843 4765.9575 Q 445.17184 4765.9575 445.17184 4792.144 L 445.17184 4792.144 L 445.17184 4792.144 L 445.17184 4792.144 L 445.17184 4818.3306 L 445.17184 4818.3306 L 418.98526 4818.3306 L 418.98526 4844.517 L 418.98526 4844.517 L 392.7987 4844.517 L 392.7987 4844.517 L 392.7987 4844.517 L 392.7987 4870.7036 L 392.7987 4870.7036 L 366.61212 4870.7036 L 366.61212 4896.8906 L 366.61212 4896.8906 L 340.42554 4896.8906 L 340.42554 4818.3306 Q 340.42554 4739.771 314.23895 4739.771 L 314.23895 4739.771 L 288.05237 4739.771 L 261.86578 4739.771 L 235.67921 4739.771 L 209.49263 4739.771 L 209.49263 4765.9575 L 183.30606 4765.9575 L 183.30606 4792.144 Q 183.30606 4844.517 157.11948 4896.8906 L 130.93289 4923.077 L 130.93289 4949.2637 L 130.93289 4975.45 L 104.746315 4975.45 L 104.746315 5001.6367 L 104.746315 5001.6367 L 78.55974 5001.6367 L 78.55974 5001.6367 L 78.55974 5001.6367 L 78.55974 5027.823 L 78.55974 5027.823 L 52.373158 5027.823 L 52.373158 5054.01 L 26.186579 5054.01 L 0.0 5054.01 L 0.0 5027.823 L 26.186579 5027.823 L 26.186579 5001.6367 L 26.186579 4975.45 L 52.373158 4975.45 L 52.373158 4949.2637 L 52.373158 4949.2637 L 78.55974 4949.2637 L 78.55974 4923.077 L 78.55974 4896.8906 L 104.746315 4896.8906 L 104.746315 4896.8906 L 104.746315 4870.7036 L 130.93289 4870.7036 L 130.93289 4870.7036 Q 130.93289 4844.517 130.93289 4765.9575 Q 130.93289 4687.398 104.746315 4687.398 L 78.55974 4687.398 L 52.373158 4687.398 Q 26.186579 4687.398 26.186579 4713.5845 L 26.186579 4713.5845 L 26.186579 4713.5845 Q 26.186579 4713.5845 0.0 4713.5845 Q 0.0 4739.771 0.0 4608.838 L 0.0 4477.9053 L 0.0 4477.9053 Q 26.186579 4451.7188 78.55974 4242.226 Q 130.93289 4032.7332 340.42554 3011.4565 Q 549.91815 1963.9935 549.91815 1806.874 Q 549.91815 1623.568 497.545 1335.5155 L 445.17184 1021.2766 L 445.17184 1021.2766 L 445.17184 1021.2766 L 445.17184 968.90344 L 445.17184 942.71686 L 445.17184 916.5303 L 445.17184 864.1571 L 418.98526 811.784 Q 392.7987 759.4108 340.42554 523.73157 L 288.05237 288.05237 L 288.05237 209.49263 L 288.05237 130.93289 L 314.23895 130.93289 L 340.42554 130.93289 L 340.42554 130.93289 L 340.42554 130.93289 L 340.42554 157.11948 L 366.61212 157.11948 L 366.61212 157.11948 L 366.61212 183.30606 L 366.61212 183.30606 L 392.7987 183.30606 L 392.7987 209.49263 L 392.7987 235.67921 L 418.98526 235.67921 L 418.98526 235.67921 L 418.98526 261.86578 L 445.17184 261.86578 L 445.17184 261.86578 L 445.17184 288.05237 L 445.17184 288.05237 L 445.17184 288.05237 L 471.35843 288.05237 L 471.35843 288.05237 L 471.35843 314.23895 L 497.545 314.23895 L 497.545 314.23895 L 497.545 340.42554 L 497.545 340.42554 L 497.545 340.42554 L 523.73157 340.42554 L 523.73157 340.42554 L 549.91815 340.42554 L 549.91815 340.42554 L 576.10474 340.42554 L 602.2913 340.42554 L 602.2913 314.23895 L 602.2913 314.23895 L 602.2913 288.05237 L 602.2913 235.67921 L 602.2913 235.67921 L 602.2913 235.67921 L 602.2913 209.49263 L 602.2913 209.49263 L 497.545 130.93289 Q 445.17184 26.186579 418.98526 0.0 Q 418.98526 -26.186579 549.91815 78.55974 Q 654.6645 183.30606 707.03766 235.67921 Q 733.22424 288.05237 811.784 235.67921 Q 890.3437 235.67921 916.5303 183.30606 Q 916.5303 130.93289 968.90344 130.93289 Q 995.09 130.93289 1047.4631 209.49263 Q 1099.8363 288.05237 1126.023 288.05237 z" svg:height="50.5401mm" draw:style-name="style-405" svg:viewBox="0.0 0.0 1492.635 5054.01" svg:width="14.926351mm" svg:x="105.00819mm" svg:y="190.90016mm"/>
          <draw:path svg:d="M 26.186579 52.373158 L 26.186579 0.0 L 52.373158 26.186579 L 78.55974 52.373158 L 78.55974 52.373158 L 78.55974 52.373158 L 78.55974 78.55974 L 78.55974 78.55974 L 78.55974 130.93289 Q 104.746315 157.11948 445.17184 183.30606 Q 811.784 183.30606 837.9705 209.49263 Q 864.1571 209.49263 864.1571 235.67921 L 864.1571 261.86578 L 864.1571 261.86578 Q 837.9705 261.86578 811.784 235.67921 Q 785.5974 235.67921 785.5974 261.86578 Q 785.5974 288.05237 759.4108 288.05237 L 707.03766 314.23895 L 654.6645 314.23895 Q 628.4779 314.23895 549.91815 340.42554 Q 471.35843 366.61212 340.42554 366.61212 Q 209.49263 366.61212 209.49263 392.7987 Q 183.30606 418.98526 157.11948 445.17184 L 104.746315 471.35843 L 104.746315 497.545 L 78.55974 523.73157 L 78.55974 497.545 L 78.55974 471.35843 L 52.373158 392.7987 L 26.186579 314.23895 L 26.186579 314.23895 L 26.186579 314.23895 L 26.186579 340.42554 L 0.0 340.42554 L 0.0 314.23895 L 0.0 261.86578 L 0.0 157.11948 L 26.186579 78.55974 L 26.186579 52.373158 z" svg:height="5.237316mm" draw:style-name="style-406" svg:viewBox="0.0 0.0 864.1571 523.73157" svg:width="8.641571mm" svg:x="4.4517183mm" svg:y="12.569558mm"/>
          <draw:path svg:d="M 26.186579 26.186579 L 26.186579 0.0 L 157.11948 0.0 Q 288.05237 26.186579 314.23895 26.186579 L 314.23895 26.186579 L 314.23895 78.55974 Q 314.23895 130.93289 314.23895 261.86578 L 314.23895 392.7987 L 314.23895 392.7987 Q 314.23895 392.7987 157.11948 392.7987 L 26.186579 392.7987 L 26.186579 366.61212 L 0.0 366.61212 L 0.0 235.67921 Q 0.0 78.55974 26.186579 26.186579 z" svg:height="3.9279869mm" draw:style-name="style-407" svg:viewBox="0.0 0.0 314.23895 392.7987" svg:width="3.1423895mm" svg:x="16.23568mm" svg:y="157.38135mm"/>
          <draw:path svg:d="M 235.67921 707.03766 L 288.05237 3.6379788E-12 L 340.42554 3.6379788E-12 L 392.7987 3.6379788E-12 L 366.61212 314.23895 Q 366.61212 628.4779 366.61212 707.03766 Q 366.61212 785.5974 392.7987 864.1571 L 418.98526 942.71686 L 418.98526 1047.4631 L 418.98526 1126.023 L 418.98526 1204.5826 Q 392.7987 1309.329 418.98526 1309.329 Q 445.17184 1309.329 445.17184 1283.1425 L 471.35843 1256.9558 L 471.35843 1256.9558 L 471.35843 1256.9558 L 471.35843 1230.7693 L 471.35843 1230.7693 L 497.545 1518.8217 L 497.545 1806.874 L 497.545 1806.874 L 471.35843 1806.874 L 471.35843 1833.0605 Q 471.35843 1859.2472 445.17184 1885.4337 L 445.17184 1911.6204 L 418.98526 1911.6204 L 392.7987 1911.6204 L 392.7987 1885.4337 Q 392.7987 1859.2472 340.42554 1885.4337 Q 288.05237 1937.8069 261.86578 1885.4337 Q 261.86578 1833.0605 209.49263 1937.8069 L 157.11948 2016.3666 L 157.11948 2042.5532 L 157.11948 2068.7397 L 130.93289 2068.7397 L 130.93289 2042.5532 L 130.93289 2042.5532 L 104.746315 2042.5532 L 104.746315 2042.5532 L 104.746315 2042.5532 L 104.746315 2068.7397 L 78.55974 2068.7397 L 78.55974 2042.5532 L 52.373158 2042.5532 L 52.373158 2042.5532 L 52.373158 2042.5532 L 52.373158 2016.3666 L 52.373158 2016.3666 L 26.186579 2016.3666 L 26.186579 2042.5532 L 0.0 2042.5532 L 0.0 2042.5532 L 0.0 2016.3666 L 0.0 1990.18 L 26.186579 1937.8069 L 52.373158 1911.6204 L 52.373158 1885.4337 Q 52.373158 1833.0605 104.746315 1728.3142 Q 104.746315 1597.3813 157.11948 1518.8217 Q 157.11948 1414.0753 235.67921 707.03766 z M 340.42554 1387.8887 L 340.42554 1361.7021 L 366.61212 1361.7021 Q 392.7987 1361.7021 392.7987 1414.0753 L 366.61212 1440.2618 L 366.61212 1414.0753 L 366.61212 1387.8887 L 340.42554 1387.8887 z" svg:height="20.687397mm" draw:style-name="style-408" svg:viewBox="0.0 0.0 497.545 2068.7397" svg:width="4.97545mm" svg:x="198.49428mm" svg:y="279.14893mm"/>
          <draw:path svg:d="M 26.186579 0.0 L 52.373158 0.0 L 52.373158 0.0 Q 52.373158 0.0 52.373158 26.186579 L 78.55974 26.186579 L 130.93289 157.11948 Q 209.49263 261.86578 209.49263 288.05237 L 209.49263 314.23895 L 235.67921 340.42554 L 261.86578 366.61212 L 261.86578 392.7987 L 261.86578 418.98526 L 288.05237 445.17184 L 288.05237 471.35843 L 314.23895 576.10474 Q 314.23895 707.03766 314.23895 733.22424 L 314.23895 759.4108 L 235.67921 916.5303 Q 157.11948 1073.6498 157.11948 1099.8363 L 157.11948 1126.023 L 130.93289 1152.2095 L 104.746315 1204.5826 L 104.746315 1230.7693 L 104.746315 1256.9558 L 78.55974 1256.9558 L 78.55974 1256.9558 L 78.55974 1256.9558 L 52.373158 1230.7693 L 52.373158 1230.7693 L 52.373158 1230.7693 L 52.373158 1152.2095 L 52.373158 1073.6498 L 26.186579 1073.6498 L 26.186579 1099.8363 L 26.186579 1099.8363 L 0.0 1099.8363 L 0.0 1099.8363 L 0.0 1099.8363 L 0.0 1073.6498 L 0.0 1073.6498 L 0.0 968.90344 Q 0.0 864.1571 26.186579 837.9705 Q 26.186579 785.5974 0.0 680.8511 Q 0.0 576.10474 26.186579 576.10474 Q 52.373158 549.91815 52.373158 523.73157 Q 52.373158 471.35843 26.186579 471.35843 Q 0.0 471.35843 0.0 235.67921 Q 0.0 0.0 26.186579 0.0 z" svg:height="12.569558mm" draw:style-name="style-409" svg:viewBox="0.0 0.0 314.23895 1256.9558" svg:width="3.1423895mm" svg:x="144.02618mm" svg:y="132.50409mm"/>
          <draw:path svg:d="M 837.9705 104.746315 L 837.9705 130.93289 L 864.1571 314.23895 Q 864.1571 497.545 916.5303 523.73157 Q 916.5303 576.10474 942.71686 628.4779 L 942.71686 654.6645 L 968.90344 654.6645 L 995.09 654.6645 L 995.09 628.4779 L 1021.2766 602.2913 L 1021.2766 602.2913 L 1021.2766 628.4779 L 1021.2766 628.4779 L 1047.4631 628.4779 L 1047.4631 680.8511 Q 1073.6498 733.22424 1073.6498 733.22424 L 1073.6498 759.4108 L 1047.4631 811.784 Q 1021.2766 837.9705 968.90344 837.9705 Q 916.5303 837.9705 916.5303 968.90344 Q 864.1571 1099.8363 864.1571 1152.2095 L 864.1571 1230.7693 L 811.784 1256.9558 Q 759.4108 1309.329 733.22424 1309.329 Q 707.03766 1309.329 680.8511 1309.329 L 654.6645 1309.329 L 654.6645 1283.1425 L 654.6645 1283.1425 L 628.4779 1335.5155 L 628.4779 1387.8887 L 602.2913 1387.8887 Q 602.2913 1361.7021 602.2913 1361.7021 Q 602.2913 1361.7021 418.98526 1335.5155 Q 261.86578 1309.329 261.86578 1230.7693 Q 235.67921 1178.3961 209.49263 1178.3961 Q 157.11948 1178.3961 157.11948 1204.5826 L 157.11948 1230.7693 L 157.11948 1230.7693 L 130.93289 1230.7693 L 130.93289 1204.5826 L 130.93289 1178.3961 L 130.93289 1099.8363 Q 130.93289 1047.4631 130.93289 1047.4631 L 130.93289 1021.2766 L 130.93289 1021.2766 Q 157.11948 995.09 183.30606 942.71686 Q 235.67921 890.3437 235.67921 785.5974 L 235.67921 654.6645 L 235.67921 628.4779 L 235.67921 602.2913 L 209.49263 628.4779 Q 183.30606 628.4779 157.11948 680.8511 L 130.93289 733.22424 L 130.93289 733.22424 L 130.93289 733.22424 L 130.93289 707.03766 L 130.93289 707.03766 L 104.746315 707.03766 L 104.746315 707.03766 L 104.746315 680.8511 Q 78.55974 628.4779 78.55974 576.10474 L 78.55974 497.545 L 52.373158 471.35843 L 52.373158 445.17184 L 26.186579 445.17184 L -9.094947E-13 445.17184 L -9.094947E-13 418.98526 L -9.094947E-13 418.98526 L -9.094947E-13 418.98526 L -9.094947E-13 418.98526 L 26.186579 392.7987 L 52.373158 392.7987 L 52.373158 392.7987 L 52.373158 418.98526 L 78.55974 418.98526 L 78.55974 418.98526 L 78.55974 418.98526 L 78.55974 418.98526 L 78.55974 445.17184 L 78.55974 445.17184 L 104.746315 471.35843 Q 104.746315 497.545 130.93289 497.545 Q 157.11948 523.73157 183.30606 445.17184 L 209.49263 392.7987 L 209.49263 445.17184 L 235.67921 497.545 L 235.67921 497.545 L 235.67921 523.73157 L 235.67921 523.73157 L 235.67921 523.73157 L 261.86578 471.35843 L 288.05237 392.7987 L 288.05237 392.7987 L 288.05237 418.98526 L 288.05237 418.98526 L 288.05237 418.98526 L 314.23895 471.35843 L 340.42554 523.73157 L 340.42554 523.73157 L 340.42554 523.73157 L 340.42554 523.73157 L 340.42554 523.73157 L 340.42554 549.91815 L 366.61212 549.91815 L 392.7987 549.91815 L 418.98526 549.91815 L 418.98526 523.73157 L 445.17184 497.545 L 445.17184 471.35843 L 445.17184 445.17184 L 445.17184 418.98526 Q 445.17184 392.7987 471.35843 235.67921 L 471.35843 78.55974 L 471.35843 78.55974 Q 497.545 78.55974 497.545 52.373158 L 497.545 26.186579 L 576.10474 -3.6379788E-12 Q 628.4779 -3.6379788E-12 654.6645 78.55974 Q 654.6645 157.11948 680.8511 157.11948 Q 707.03766 130.93289 759.4108 104.746315 Q 811.784 78.55974 837.9705 104.746315 z" svg:height="13.878887mm" draw:style-name="style-410" svg:viewBox="0.0 0.0 1073.6498 1387.8887" svg:width="10.736498mm" svg:x="54.72995mm" svg:y="268.67432mm"/>
          <draw:path svg:d="M 157.11948 157.11948 L 157.11948 0.0 L 183.30606 0.0 Q 183.30606 0.0 209.49263 26.186579 L 209.49263 26.186579 L 209.49263 1099.8363 Q 209.49263 2173.486 183.30606 2225.8594 L 183.30606 2278.2324 L 157.11948 2278.2324 L 157.11948 2252.046 L 130.93289 2252.046 L 104.746315 2252.046 L 104.746315 2199.6726 L 104.746315 2173.486 L 78.55974 2147.2996 L 78.55974 2121.113 L 78.55974 2121.113 L 104.746315 2121.113 L 104.746315 2094.9263 L 104.746315 2068.7397 L 78.55974 1728.3142 Q 78.55974 1361.7021 52.373158 1361.7021 Q 26.186579 1361.7021 52.373158 1152.2095 Q 52.373158 942.71686 52.373158 916.5303 L 26.186579 890.3437 L 26.186579 890.3437 Q 0.0 864.1571 0.0 837.9705 Q -26.186579 785.5974 26.186579 785.5974 Q 78.55974 759.4108 78.55974 785.5974 Q 104.746315 811.784 104.746315 759.4108 L 104.746315 707.03766 L 104.746315 628.4779 Q 104.746315 576.10474 130.93289 418.98526 Q 157.11948 288.05237 157.11948 157.11948 z" svg:height="22.782324mm" draw:style-name="style-411" svg:viewBox="0.0 0.0 209.49263 2278.2324" svg:width="2.0949264mm" svg:x="191.68576mm" svg:y="192.73323mm"/>
          <draw:path svg:d="M 5813.421 0.0 L 5865.794 0.0 L 5813.421 52.373158 Q 5787.234 104.746315 5813.421 104.746315 Q 5839.6074 157.11948 5865.794 157.11948 L 5891.9805 157.11948 L 5891.9805 183.30606 L 5891.9805 209.49263 L 6022.913 235.67921 Q 6127.6597 261.86578 6180.0327 261.86578 L 6206.219 261.86578 L 6206.219 288.05237 L 6232.406 288.05237 L 6232.406 314.23895 L 6232.406 314.23895 L 6206.219 314.23895 L 6206.219 314.23895 L 6206.219 340.42554 L 6232.406 340.42554 L 6232.406 366.61212 L 6232.406 366.61212 L 6206.219 366.61212 L 6206.219 366.61212 L 6206.219 392.7987 L 6180.0327 392.7987 L 6180.0327 392.7987 L 6180.0327 418.98526 L 6206.219 418.98526 L 6232.406 418.98526 L 6232.406 445.17184 L 6232.406 471.35843 L 6206.219 471.35843 L 6206.219 471.35843 L 6180.0327 497.545 L 6153.846 523.73157 L 6153.846 523.73157 L 6180.0327 523.73157 L 6180.0327 523.73157 L 6180.0327 549.91815 L 6153.846 549.91815 L 6153.846 576.10474 L 6153.846 576.10474 L 6127.6597 576.10474 L 6127.6597 576.10474 L 6127.6597 576.10474 L 6127.6597 602.2913 L 6127.6597 602.2913 L 6101.473 602.2913 L 6101.473 628.4779 L 6101.473 628.4779 L 6101.473 628.4779 L 6049.1 628.4779 Q 5996.7266 628.4779 5839.6074 628.4779 L 5682.488 628.4779 L 5682.488 864.1571 Q 5656.3013 1099.8363 5656.3013 1126.023 Q 5656.3013 1152.2095 5630.1147 1152.2095 L 5603.928 1152.2095 L 5446.8086 1152.2095 L 5263.5024 1152.2095 L 5237.316 1178.3961 Q 5211.1294 1204.5826 5184.943 1204.5826 L 5158.7563 1204.5826 L 5132.57 1204.5826 Q 5132.57 1204.5826 4451.7188 1178.3961 Q 3770.8674 1152.2095 3299.509 1204.5826 Q 2801.964 1204.5826 2775.7773 1283.1425 L 2775.7773 1361.7021 L 2775.7773 1361.7021 L 2749.5908 1361.7021 L 2749.5908 1335.5155 Q 2749.5908 1309.329 2723.4043 1309.329 L 2697.2178 1309.329 L 2592.4714 1283.1425 Q 2487.725 1256.9558 2461.5386 1256.9558 Q 2435.3518 1256.9558 2304.419 1230.7693 Q 2173.486 1204.5826 2199.6726 1152.2095 Q 2199.6726 1073.6498 2147.2996 1073.6498 Q 2121.113 1099.8363 1990.18 1073.6498 Q 1885.4337 1047.4631 1806.874 1073.6498 Q 1728.3142 1073.6498 1649.7545 1047.4631 Q 1571.1948 1047.4631 1466.4485 1047.4631 Q 1335.5155 1047.4631 1335.5155 995.09 Q 1335.5155 968.90344 1309.329 968.90344 Q 1283.1425 968.90344 1283.1425 995.09 Q 1283.1425 1021.2766 1256.9558 1021.2766 Q 1204.5826 1021.2766 1204.5826 995.09 Q 1204.5826 968.90344 1073.6498 995.09 L 942.71686 1047.4631 L 916.5303 1099.8363 L 916.5303 1126.023 L 890.3437 1126.023 L 890.3437 1126.023 L 890.3437 1126.023 Q 864.1571 1099.8363 837.9705 1099.8363 Q 785.5974 1099.8363 811.784 1099.8363 Q 837.9705 1073.6498 811.784 1047.4631 Q 785.5974 1047.4631 733.22424 1047.4631 Q 680.8511 1047.4631 602.2913 995.09 Q 523.73157 995.09 523.73157 995.09 Q 497.545 1021.2766 471.35843 1021.2766 L 418.98526 1047.4631 L 392.7987 1047.4631 L 366.61212 1047.4631 L 366.61212 1021.2766 L 366.61212 1021.2766 L 366.61212 1021.2766 L 366.61212 995.09 L 366.61212 995.09 L 366.61212 995.09 L 392.7987 995.09 Q 392.7987 995.09 392.7987 968.90344 L 418.98526 968.90344 L 418.98526 968.90344 L 418.98526 942.71686 L 418.98526 942.71686 L 418.98526 942.71686 L 418.98526 916.5303 L 418.98526 890.3437 L 418.98526 837.9705 L 418.98526 811.784 L 392.7987 811.784 Q 366.61212 785.5974 340.42554 733.22424 Q 314.23895 680.8511 288.05237 707.03766 Q 261.86578 733.22424 235.67921 654.6645 Q 209.49263 576.10474 183.30606 523.73157 Q 157.11948 471.35843 130.93289 471.35843 Q 78.55974 471.35843 52.373158 418.98526 L 52.373158 366.61212 L 26.186579 366.61212 L 26.186579 366.61212 L 26.186579 340.42554 L 0.0 340.42554 L 0.0 340.42554 L 0.0 314.23895 L 78.55974 314.23895 Q 157.11948 261.86578 183.30606 288.05237 Q 209.49263 288.05237 183.30606 209.49263 Q 157.11948 130.93289 157.11948 104.746315 Q 209.49263 78.55974 209.49263 52.373158 L 209.49263 26.186579 L 2382.9788 0.0 Q 4556.465 0.0 4975.45 0.0 Q 5420.622 0.0 5577.7417 0.0 Q 5734.861 0.0 5813.421 0.0 z" svg:height="13.617022mm" draw:style-name="style-412" svg:viewBox="0.0 0.0 6232.406 1361.7021" svg:width="62.32406mm" svg:x="131.45663mm" svg:y="3.6661212mm"/>
          <draw:path svg:d="M 209.49263 0.0 L 209.49263 0.0 L 209.49263 26.186579 Q 209.49263 78.55974 209.49263 183.30606 Q 209.49263 288.05237 235.67921 340.42554 L 235.67921 392.7987 L 235.67921 549.91815 L 235.67921 680.8511 L 235.67921 916.5303 L 261.86578 1152.2095 L 261.86578 1230.7693 L 261.86578 1283.1425 L 261.86578 1545.0082 Q 261.86578 1780.6874 288.05237 1885.4337 L 288.05237 1990.18 L 288.05237 2121.113 L 288.05237 2278.2324 L 288.05237 2304.419 Q 261.86578 2330.6055 209.49263 2330.6055 Q 157.11948 2330.6055 157.11948 2278.2324 Q 157.11948 2252.046 183.30606 2225.8594 Q 209.49263 2225.8594 209.49263 2147.2996 Q 183.30606 2068.7397 157.11948 2094.9263 Q 130.93289 2121.113 104.746315 2016.3666 Q 52.373158 1937.8069 52.373158 1963.9935 L 26.186579 1990.18 L 26.186579 1990.18 Q 0.0 1990.18 0.0 2016.3666 L 0.0 2016.3666 L 0.0 2016.3666 Q 0.0 2016.3666 0.0 1963.9935 Q 0.0 1911.6204 26.186579 1911.6204 Q 52.373158 1885.4337 52.373158 1702.1277 Q 26.186579 1492.635 52.373158 1518.8217 Q 52.373158 1545.0082 52.373158 1466.4485 L 52.373158 1387.8887 L 52.373158 1335.5155 L 52.373158 1256.9558 L 78.55974 1256.9558 L 104.746315 1283.1425 L 104.746315 1283.1425 L 104.746315 1283.1425 L 130.93289 1178.3961 Q 157.11948 1047.4631 130.93289 602.2913 L 130.93289 130.93289 L 130.93289 130.93289 Q 157.11948 104.746315 157.11948 78.55974 L 157.11948 26.186579 L 157.11948 26.186579 Q 183.30606 26.186579 209.49263 0.0 z" svg:height="23.306055mm" draw:style-name="style-413" svg:viewBox="0.0 0.0 288.05237 2330.6055" svg:width="2.8805237mm" svg:x="12.045827mm" svg:y="241.1784mm"/>
          <draw:path svg:d="M 235.67921 3.6379788E-12 L 288.05237 3.6379788E-12 L 288.05237 52.373158 Q 288.05237 104.746315 314.23895 104.746315 L 314.23895 104.746315 L 314.23895 157.11948 Q 340.42554 209.49263 340.42554 314.23895 L 340.42554 418.98526 L 340.42554 628.4779 Q 340.42554 837.9705 366.61212 968.90344 L 392.7987 1099.8363 L 392.7987 1021.2766 L 392.7987 968.90344 L 418.98526 968.90344 L 445.17184 968.90344 L 445.17184 995.09 L 445.17184 995.09 L 445.17184 968.90344 L 445.17184 916.5303 L 497.545 916.5303 Q 549.91815 916.5303 549.91815 916.5303 L 549.91815 916.5303 L 549.91815 1073.6498 L 549.91815 1204.5826 L 576.10474 1204.5826 L 576.10474 1230.7693 L 602.2913 1230.7693 L 602.2913 1230.7693 L 602.2913 1361.7021 Q 602.2913 1492.635 576.10474 1492.635 Q 549.91815 1492.635 549.91815 1806.874 Q 549.91815 2147.2996 523.73157 2330.6055 L 523.73157 2513.9116 L 497.545 2513.9116 Q 497.545 2487.725 497.545 2487.725 L 471.35843 2487.725 L 471.35843 2409.1653 Q 445.17184 2330.6055 471.35843 2225.8594 L 471.35843 2094.9263 L 392.7987 2094.9263 L 314.23895 2094.9263 L 288.05237 2147.2996 Q 261.86578 2225.8594 288.05237 2225.8594 Q 340.42554 2252.046 340.42554 2252.046 L 340.42554 2278.2324 L 340.42554 2278.2324 L 340.42554 2278.2324 L 314.23895 2278.2324 L 314.23895 2278.2324 L 288.05237 2304.419 L 261.86578 2330.6055 L 235.67921 2330.6055 L 209.49263 2330.6055 L 209.49263 2304.419 Q 183.30606 2278.2324 157.11948 2252.046 L 104.746315 2225.8594 L 104.746315 2225.8594 L 78.55974 2225.8594 L 78.55974 2225.8594 L 78.55974 2225.8594 L 78.55974 2252.046 L 78.55974 2252.046 L 52.373158 2278.2324 L 26.186579 2330.6055 L 26.186579 2330.6055 L 26.186579 2330.6055 L 26.186579 2356.7922 L 0.0 2356.7922 L 0.0 2330.6055 L 26.186579 2278.2324 L 26.186579 2147.2996 Q 26.186579 2016.3666 0.0 1963.9935 L 0.0 1937.8069 L 0.0 1911.6204 L 26.186579 1885.4337 L 26.186579 1885.4337 L 26.186579 1859.2472 L 26.186579 1859.2472 L 26.186579 1859.2472 L 0.0 1859.2472 L 0.0 1859.2472 L 0.0 1833.0605 L 26.186579 1833.0605 L 26.186579 1833.0605 L 26.186579 1806.874 L 26.186579 1806.874 L 26.186579 1806.874 L 52.373158 1623.568 Q 78.55974 1440.2618 52.373158 1361.7021 Q 52.373158 1283.1425 26.186579 785.5974 L 26.186579 261.86578 L 52.373158 261.86578 L 78.55974 261.86578 L 78.55974 235.67921 L 78.55974 183.30606 L 104.746315 183.30606 L 130.93289 183.30606 L 130.93289 157.11948 Q 130.93289 130.93289 104.746315 104.746315 L 104.746315 78.55974 L 157.11948 78.55974 Q 235.67921 78.55974 209.49263 26.186579 Q 183.30606 3.6379788E-12 235.67921 3.6379788E-12 z" svg:height="25.139116mm" draw:style-name="style-414" svg:viewBox="0.0 0.0 602.2913 2513.9116" svg:width="6.0229135mm" svg:x="161.5712mm" svg:y="191.94763mm"/>
          <draw:path svg:d="M 26.186579 183.30606 L 0.0 0.0 L 78.55974 26.186579 Q 157.11948 52.373158 183.30606 209.49263 Q 209.49263 340.42554 209.49263 418.98526 Q 209.49263 471.35843 209.49263 497.545 L 235.67921 497.545 L 209.49263 497.545 Q 157.11948 497.545 157.11948 576.10474 L 157.11948 628.4779 L 130.93289 628.4779 L 130.93289 628.4779 L 130.93289 602.2913 L 104.746315 602.2913 L 104.746315 602.2913 L 104.746315 628.4779 L 104.746315 628.4779 L 78.55974 628.4779 L 78.55974 628.4779 L 52.373158 602.2913 L 52.373158 471.35843 Q 52.373158 366.61212 26.186579 183.30606 z" svg:height="6.284779mm" draw:style-name="style-415" svg:viewBox="0.0 0.0 235.67921 628.4779" svg:width="2.3567922mm" svg:x="81.702126mm" svg:y="273.38788mm"/>
          <draw:path svg:d="M 837.9705 52.373158 L 837.9705 52.373158 L 864.1571 130.93289 Q 890.3437 209.49263 916.5303 235.67921 Q 942.71686 235.67921 942.71686 209.49263 Q 968.90344 183.30606 968.90344 183.30606 L 968.90344 183.30606 L 1073.6498 209.49263 Q 1178.3961 261.86578 1152.2095 366.61212 Q 1152.2095 497.545 1126.023 497.545 Q 1099.8363 497.545 1073.6498 549.91815 Q 1073.6498 602.2913 1073.6498 628.4779 Q 1073.6498 654.6645 1099.8363 654.6645 L 1099.8363 654.6645 L 1099.8363 654.6645 Q 1099.8363 680.8511 1126.023 680.8511 Q 1152.2095 680.8511 1152.2095 733.22424 Q 1178.3961 811.784 1099.8363 811.784 Q 1047.4631 837.9705 1021.2766 759.4108 Q 968.90344 707.03766 942.71686 707.03766 Q 916.5303 707.03766 837.9705 602.2913 Q 759.4108 497.545 785.5974 576.10474 Q 811.784 680.8511 811.784 733.22424 Q 811.784 759.4108 707.03766 785.5974 L 602.2913 785.5974 L 602.2913 759.4108 L 602.2913 733.22424 L 576.10474 733.22424 Q 576.10474 733.22424 549.91815 680.8511 Q 549.91815 654.6645 523.73157 654.6645 Q 497.545 654.6645 471.35843 628.4779 L 445.17184 576.10474 L 445.17184 576.10474 L 445.17184 576.10474 L 445.17184 549.91815 L 445.17184 549.91815 L 418.98526 549.91815 L 418.98526 523.73157 L 418.98526 523.73157 L 392.7987 523.73157 L 392.7987 523.73157 L 392.7987 523.73157 L 392.7987 497.545 L 392.7987 497.545 L 366.61212 497.545 L 366.61212 471.35843 L 340.42554 471.35843 L 314.23895 471.35843 L 314.23895 445.17184 L 288.05237 445.17184 L 288.05237 471.35843 L 288.05237 523.73157 L 314.23895 523.73157 L 314.23895 523.73157 L 314.23895 549.91815 L 340.42554 549.91815 L 340.42554 549.91815 L 340.42554 576.10474 L 366.61212 576.10474 Q 392.7987 576.10474 392.7987 602.2913 Q 418.98526 628.4779 418.98526 654.6645 L 445.17184 654.6645 L 445.17184 707.03766 L 445.17184 759.4108 L 392.7987 759.4108 L 366.61212 785.5974 L 340.42554 785.5974 L 314.23895 785.5974 L 288.05237 759.4108 L 261.86578 759.4108 L 261.86578 733.22424 L 235.67921 707.03766 L 235.67921 680.8511 L 235.67921 654.6645 L 209.49263 654.6645 L 209.49263 628.4779 L 209.49263 628.4779 L 183.30606 628.4779 L 183.30606 602.2913 Q 183.30606 576.10474 104.746315 523.73157 L 26.186579 471.35843 L 26.186579 471.35843 L 26.186579 471.35843 L 0.0 418.98526 L 0.0 392.7987 L 26.186579 392.7987 L 26.186579 392.7987 L 78.55974 392.7987 L 157.11948 366.61212 L 157.11948 366.61212 L 130.93289 366.61212 L 130.93289 340.42554 Q 130.93289 314.23895 130.93289 209.49263 L 130.93289 130.93289 L 130.93289 130.93289 L 130.93289 104.746315 L 130.93289 104.746315 L 130.93289 104.746315 L 157.11948 104.746315 L 157.11948 104.746315 L 209.49263 104.746315 L 261.86578 104.746315 L 288.05237 157.11948 Q 340.42554 209.49263 366.61212 183.30606 Q 392.7987 183.30606 445.17184 104.746315 Q 497.545 0.0 602.2913 0.0 Q 707.03766 0.0 759.4108 52.373158 Q 811.784 52.373158 811.784 52.373158 Q 811.784 52.373158 837.9705 52.373158 z M 602.2913 235.67921 Q 576.10474 157.11948 628.4779 157.11948 Q 654.6645 183.30606 680.8511 235.67921 Q 707.03766 288.05237 654.6645 314.23895 Q 602.2913 314.23895 602.2913 235.67921 z M 890.3437 366.61212 Q 890.3437 288.05237 968.90344 340.42554 Q 1021.2766 418.98526 1021.2766 445.17184 Q 995.09 471.35843 942.71686 445.17184 Q 916.5303 418.98526 890.3437 366.61212 z" svg:height="8.11784mm" draw:style-name="style-416" svg:viewBox="0.0 0.0 1152.2095 811.784" svg:width="11.522095mm" svg:x="101.86579mm" svg:y="134.59901mm"/>
          <draw:path svg:d="M 26.186579 0.0 L 52.373158 26.186579 L 52.373158 157.11948 Q 78.55974 314.23895 104.746315 314.23895 Q 130.93289 314.23895 157.11948 235.67921 Q 183.30606 157.11948 209.49263 130.93289 L 209.49263 130.93289 L 209.49263 288.05237 L 209.49263 445.17184 L 183.30606 418.98526 Q 157.11948 418.98526 157.11948 654.6645 Q 157.11948 890.3437 130.93289 1152.2095 L 130.93289 1387.8887 L 130.93289 1387.8887 L 104.746315 1387.8887 L 104.746315 1361.7021 L 104.746315 1335.5155 L 78.55974 1361.7021 Q 78.55974 1387.8887 52.373158 1387.8887 L 26.186579 1387.8887 L 26.186579 1361.7021 Q 0.0 1361.7021 0.0 1309.329 L 0.0 1230.7693 L 0.0 1204.5826 Q 0.0 1204.5826 0.0 602.2913 Q 0.0 0.0 26.186579 0.0 z" svg:height="13.878887mm" draw:style-name="style-417" svg:viewBox="0.0 0.0 209.49263 1387.8887" svg:width="2.0949264mm" svg:x="186.44844mm" svg:y="98.46154mm"/>
          <draw:path svg:d="M 130.93289 0.0 L 235.67921 0.0 L 314.23895 0.0 Q 366.61212 26.186579 366.61212 26.186579 L 392.7987 26.186579 L 392.7987 26.186579 Q 392.7987 26.186579 392.7987 52.373158 L 366.61212 52.373158 L 366.61212 183.30606 Q 366.61212 288.05237 340.42554 261.86578 Q 314.23895 235.67921 314.23895 314.23895 Q 288.05237 392.7987 235.67921 392.7987 Q 183.30606 392.7987 157.11948 418.98526 L 157.11948 418.98526 L 104.746315 418.98526 Q 78.55974 392.7987 52.373158 392.7987 L 26.186579 392.7987 L 26.186579 366.61212 L 0.0 340.42554 L 0.0 314.23895 L 0.0 288.05237 L 0.0 183.30606 Q 0.0 104.746315 26.186579 52.373158 Q 26.186579 0.0 130.93289 0.0 z" svg:height="4.1898527mm" draw:style-name="style-418" svg:viewBox="0.0 0.0 392.7987 418.98526" svg:width="3.9279869mm" svg:x="16.23568mm" svg:y="166.28477mm"/>
          <draw:path svg:d="M 314.23895 4.5474735E-13 L 340.42554 4.5474735E-13 L 340.42554 130.93289 L 366.61212 288.05237 L 366.61212 288.05237 L 366.61212 314.23895 L 366.61212 340.42554 L 366.61212 340.42554 L 366.61212 340.42554 L 340.42554 340.42554 L 314.23895 314.23895 L 288.05237 288.05237 L 288.05237 288.05237 L 261.86578 288.05237 L 261.86578 314.23895 L 261.86578 340.42554 L 235.67921 392.7987 L 209.49263 418.98526 L 209.49263 418.98526 L 209.49263 445.17184 L 209.49263 445.17184 L 209.49263 445.17184 L 183.30606 445.17184 L 183.30606 445.17184 L 183.30606 471.35843 L 183.30606 471.35843 L 183.30606 497.545 L 183.30606 497.545 L 157.11948 497.545 Q 104.746315 497.545 104.746315 471.35843 Q 104.746315 445.17184 52.373158 445.17184 L 1.8189894E-12 445.17184 L 1.8189894E-12 445.17184 Q 1.8189894E-12 445.17184 52.373158 418.98526 Q 78.55974 418.98526 78.55974 392.7987 Q 104.746315 366.61212 78.55974 288.05237 L 52.373158 209.49263 L 183.30606 104.746315 Q 314.23895 26.186579 314.23895 4.5474735E-13 z" svg:height="4.97545mm" draw:style-name="style-419" svg:viewBox="0.0 0.0 366.61212 497.545" svg:width="3.6661212mm" svg:x="158.69067mm" svg:y="39.541737mm"/>
          <draw:path svg:d="M 26.186579 78.55974 L 26.186579 0.0 L 26.186579 0.0 L 26.186579 26.186579 L 26.186579 26.186579 L 26.186579 26.186579 L 52.373158 26.186579 L 52.373158 26.186579 L 1073.6498 52.373158 Q 2121.113 78.55974 2121.113 78.55974 L 2121.113 78.55974 L 2147.2996 78.55974 L 2147.2996 78.55974 L 2173.486 104.746315 L 2173.486 104.746315 L 2173.486 130.93289 L 2173.486 130.93289 L 2173.486 288.05237 Q 2173.486 445.17184 2121.113 471.35843 Q 2042.5532 497.545 2016.3666 497.545 L 1963.9935 497.545 L 1963.9935 523.73157 L 1963.9935 523.73157 L 1387.8887 523.73157 Q 837.9705 549.91815 811.784 549.91815 L 811.784 549.91815 L 811.784 549.91815 Q 811.784 523.73157 654.6645 523.73157 Q 523.73157 549.91815 288.05237 523.73157 L 26.186579 497.545 L 26.186579 497.545 L 3.6379788E-12 497.545 L 3.6379788E-12 471.35843 L 26.186579 471.35843 L 26.186579 288.05237 Q 26.186579 130.93289 26.186579 78.55974 z" svg:height="5.4991817mm" draw:style-name="style-420" svg:viewBox="0.0 0.0 2173.486 549.91815" svg:width="21.734861mm" svg:x="187.75778mm" svg:y="163.1424mm"/>
          <draw:path svg:d="M 1492.635 26.186579 L 1492.635 26.186579 L 1440.2618 26.186579 Q 1414.0753 52.373158 1414.0753 52.373158 L 1414.0753 52.373158 L 1387.8887 52.373158 L 1387.8887 52.373158 L 1387.8887 78.55974 L 1387.8887 78.55974 L 1361.7021 130.93289 L 1335.5155 183.30606 L 1335.5155 261.86578 L 1335.5155 340.42554 L 1335.5155 340.42554 Q 1335.5155 340.42554 1309.329 366.61212 Q 1309.329 418.98526 1283.1425 418.98526 Q 1256.9558 418.98526 1256.9558 392.7987 Q 1256.9558 366.61212 1073.6498 366.61212 L 916.5303 366.61212 L 890.3437 392.7987 L 864.1571 418.98526 L 864.1571 418.98526 L 864.1571 418.98526 L 864.1571 418.98526 Q 837.9705 418.98526 497.545 392.7987 L 157.11948 392.7987 L 157.11948 366.61212 L 130.93289 366.61212 L 130.93289 340.42554 L 130.93289 314.23895 L 104.746315 314.23895 L 78.55974 314.23895 L 78.55974 261.86578 L 78.55974 235.67921 L 52.373158 209.49263 L 52.373158 183.30606 L 26.186579 183.30606 L 0.0 157.11948 L 78.55974 157.11948 L 183.30606 157.11948 L 392.7987 157.11948 Q 576.10474 183.30606 576.10474 157.11948 Q 576.10474 130.93289 707.03766 130.93289 L 864.1571 104.746315 L 864.1571 104.746315 L 864.1571 104.746315 L 1073.6498 104.746315 Q 1309.329 104.746315 1335.5155 52.373158 Q 1335.5155 26.186579 1387.8887 0.0 Q 1440.2618 0.0 1466.4485 0.0 Q 1492.635 0.0 1492.635 26.186579 z" svg:height="4.1898527mm" draw:style-name="style-421" svg:viewBox="0.0 0.0 1492.635 418.98526" svg:width="14.926351mm" svg:x="89.81997mm" svg:y="34.042553mm"/>
          <draw:path svg:d="M 418.98526 340.42554 L 418.98526 392.7987 L 445.17184 445.17184 L 471.35843 471.35843 L 471.35843 471.35843 L 471.35843 497.545 L 471.35843 497.545 L 471.35843 497.545 L 497.545 497.545 L 497.545 523.73157 L 497.545 523.73157 Q 497.545 549.91815 523.73157 549.91815 L 523.73157 549.91815 L 523.73157 602.2913 Q 523.73157 654.6645 497.545 654.6645 L 497.545 654.6645 L 497.545 654.6645 Q 471.35843 628.4779 471.35843 654.6645 L 471.35843 654.6645 L 445.17184 654.6645 Q 418.98526 654.6645 392.7987 654.6645 Q 366.61212 654.6645 340.42554 707.03766 Q 314.23895 759.4108 261.86578 759.4108 Q 235.67921 759.4108 157.11948 654.6645 Q 104.746315 549.91815 78.55974 602.2913 L 52.373158 680.8511 L 52.373158 680.8511 L 52.373158 654.6645 L 52.373158 654.6645 L 52.373158 654.6645 L 26.186579 654.6645 L 26.186579 654.6645 L 26.186579 654.6645 L 0.0 628.4779 L 0.0 602.2913 L 0.0 549.91815 L 26.186579 392.7987 Q 52.373158 209.49263 78.55974 130.93289 L 130.93289 52.373158 L 130.93289 52.373158 Q 157.11948 52.373158 157.11948 26.186579 L 157.11948 26.186579 L 209.49263 0.0 Q 235.67921 -26.186579 314.23895 130.93289 Q 418.98526 314.23895 418.98526 340.42554 z" svg:height="7.594108mm" draw:style-name="style-422" svg:viewBox="0.0 0.0 523.73157 759.4108" svg:width="5.237316mm" svg:x="144.54993mm" svg:y="94.00982mm"/>
          <draw:path svg:d="M 52.373158 26.186579 L 78.55974 3.6379788E-12 L 78.55974 157.11948 L 104.746315 288.05237 L 104.746315 314.23895 Q 104.746315 366.61212 130.93289 392.7987 L 130.93289 418.98526 L 104.746315 418.98526 Q 104.746315 445.17184 78.55974 471.35843 L 52.373158 523.73157 L 52.373158 523.73157 L 52.373158 523.73157 L 52.373158 523.73157 L 52.373158 497.545 L 26.186579 366.61212 Q 0.0 209.49263 0.0 157.11948 L 0.0 78.55974 L 0.0 78.55974 Q 26.186579 52.373158 52.373158 26.186579 z" svg:height="5.237316mm" draw:style-name="style-423" svg:viewBox="0.0 0.0 130.93289 523.73157" svg:width="1.309329mm" svg:x="102.65139mm" svg:y="169.1653mm"/>
          <draw:path svg:d="M 366.61212 104.746315 L 392.7987 130.93289 L 392.7987 130.93289 L 392.7987 104.746315 L 392.7987 104.746315 L 392.7987 104.746315 L 418.98526 104.746315 L 418.98526 104.746315 L 418.98526 78.55974 L 445.17184 78.55974 L 445.17184 78.55974 Q 445.17184 104.746315 445.17184 104.746315 L 471.35843 104.746315 L 471.35843 130.93289 L 471.35843 157.11948 L 471.35843 288.05237 Q 497.545 418.98526 471.35843 628.4779 L 471.35843 811.784 L 471.35843 1047.4631 L 497.545 1256.9558 L 497.545 1256.9558 L 497.545 1256.9558 L 523.73157 1283.1425 L 549.91815 1309.329 L 576.10474 1309.329 L 602.2913 1309.329 L 602.2913 1335.5155 L 602.2913 1335.5155 L 602.2913 1335.5155 Q 602.2913 1335.5155 497.545 1335.5155 L 392.7987 1361.7021 L 392.7987 1361.7021 L 366.61212 1361.7021 L 314.23895 1361.7021 Q 261.86578 1361.7021 183.30606 1335.5155 Q 104.746315 1309.329 78.55974 1230.7693 L 78.55974 1152.2095 L 78.55974 1152.2095 Q 78.55974 1126.023 52.373158 1126.023 L 52.373158 1126.023 L 26.186579 1126.023 Q 0.0 1152.2095 0.0 968.90344 Q -26.186579 811.784 0.0 785.5974 L 26.186579 759.4108 L 26.186579 759.4108 L 26.186579 785.5974 L 26.186579 785.5974 L 26.186579 785.5974 L 52.373158 785.5974 L 52.373158 785.5974 L 78.55974 811.784 L 104.746315 811.784 L 104.746315 445.17184 L 130.93289 78.55974 L 130.93289 78.55974 L 130.93289 52.373158 L 130.93289 52.373158 L 130.93289 52.373158 L 130.93289 26.186579 L 130.93289 0.0 L 157.11948 26.186579 Q 183.30606 52.373158 235.67921 0.0 Q 235.67921 -26.186579 288.05237 26.186579 Q 288.05237 78.55974 314.23895 52.373158 Q 340.42554 26.186579 340.42554 52.373158 Q 340.42554 78.55974 366.61212 104.746315 z" svg:height="13.617022mm" draw:style-name="style-424" svg:viewBox="0.0 0.0 602.2913 1361.7021" svg:width="6.0229135mm" svg:x="192.47136mm" svg:y="216.30115mm"/>
          <draw:path svg:d="M 340.42554 78.55974 L 392.7987 0.0 L 392.7987 26.186579 Q 392.7987 52.373158 418.98526 261.86578 L 418.98526 445.17184 L 392.7987 471.35843 Q 392.7987 471.35843 366.61212 497.545 Q 340.42554 497.545 314.23895 549.91815 Q 314.23895 576.10474 288.05237 523.73157 Q 261.86578 418.98526 235.67921 418.98526 Q 209.49263 418.98526 183.30606 497.545 Q 183.30606 576.10474 157.11948 576.10474 L 157.11948 576.10474 L 157.11948 497.545 Q 130.93289 418.98526 104.746315 418.98526 Q 52.373158 418.98526 26.186579 392.7987 L 9.094947E-13 340.42554 L 9.094947E-13 340.42554 Q 26.186579 340.42554 26.186579 314.23895 L 26.186579 288.05237 L 26.186579 235.67921 L 26.186579 183.30606 L 52.373158 209.49263 L 78.55974 261.86578 L 78.55974 314.23895 L 78.55974 340.42554 L 104.746315 340.42554 Q 130.93289 314.23895 157.11948 261.86578 Q 183.30606 209.49263 183.30606 261.86578 L 209.49263 314.23895 L 235.67921 314.23895 L 261.86578 314.23895 L 261.86578 235.67921 Q 288.05237 157.11948 340.42554 78.55974 z" svg:height="5.7610474mm" draw:style-name="style-425" svg:viewBox="0.0 0.0 418.98526 576.10474" svg:width="4.1898527mm" svg:x="45.826515mm" svg:y="277.57776mm"/>
          <draw:path svg:d="M 183.30606 340.42554 L 183.30606 0.0 L 235.67921 78.55974 Q 288.05237 157.11948 392.7987 157.11948 Q 523.73157 157.11948 549.91815 130.93289 Q 576.10474 130.93289 576.10474 183.30606 Q 602.2913 235.67921 602.2913 235.67921 L 602.2913 235.67921 L 602.2913 288.05237 Q 602.2913 340.42554 602.2913 471.35843 L 602.2913 576.10474 L 628.4779 576.10474 L 628.4779 576.10474 L 654.6645 602.2913 L 680.8511 602.2913 L 654.6645 680.8511 Q 654.6645 759.4108 654.6645 785.5974 Q 654.6645 837.9705 602.2913 864.1571 Q 576.10474 890.3437 602.2913 890.3437 L 628.4779 890.3437 L 602.2913 1099.8363 Q 602.2913 1283.1425 602.2913 2016.3666 L 602.2913 2749.5908 L 628.4779 2749.5908 L 628.4779 2749.5908 L 628.4779 3509.0017 Q 602.2913 4242.226 628.4779 4451.7188 L 628.4779 4687.398 L 628.4779 4713.5845 L 628.4779 4713.5845 L 602.2913 4713.5845 L 576.10474 4713.5845 L 576.10474 4661.211 L 549.91815 4635.0244 L 549.91815 4608.838 L 549.91815 4582.6514 L 523.73157 4530.2783 Q 497.545 4477.9053 418.98526 4399.345 Q 340.42554 4346.972 288.05237 4242.226 Q 261.86578 4163.666 235.67921 4163.666 Q 183.30606 4189.8525 183.30606 4216.0396 Q 157.11948 4268.4126 130.93289 4268.4126 L 104.746315 4242.226 L 104.746315 4242.226 L 78.55974 4242.226 L 78.55974 4242.226 L 78.55974 4242.226 L 78.55974 4216.0396 L 78.55974 4216.0396 L 78.55974 4189.8525 L 78.55974 4189.8525 L 78.55974 4111.293 Q 78.55974 4032.7332 78.55974 4032.7332 L 78.55974 4032.7332 L 78.55974 4058.92 Q 78.55974 4085.1064 104.746315 4085.1064 L 104.746315 4085.1064 L 130.93289 4111.293 Q 157.11948 4111.293 183.30606 3770.8674 Q 183.30606 3430.442 78.55974 3404.2554 L 0.0 3404.2554 L 0.0 3404.2554 L 0.0 3404.2554 L 26.186579 3378.0688 Q 78.55974 3351.882 104.746315 3325.6956 Q 130.93289 3299.509 104.746315 2435.3518 L 78.55974 1571.1948 L 78.55974 1571.1948 Q 78.55974 1571.1948 104.746315 1518.8217 Q 130.93289 1466.4485 104.746315 1361.7021 Q 104.746315 1230.7693 78.55974 1230.7693 Q 52.373158 1230.7693 78.55974 1204.5826 Q 78.55974 1204.5826 78.55974 1152.2095 L 104.746315 1126.023 L 104.746315 1126.023 L 130.93289 1126.023 L 130.93289 1021.2766 Q 130.93289 916.5303 157.11948 785.5974 Q 183.30606 680.8511 183.30606 340.42554 z" svg:height="47.135845mm" draw:style-name="style-426" svg:viewBox="0.0 0.0 680.8511 4713.5845" svg:width="6.808511mm" svg:x="166.28477mm" svg:y="226.25204mm"/>
          <draw:path svg:d="M 104.746315 78.55974 L 130.93289 0.0 L 209.49263 130.93289 Q 288.05237 261.86578 340.42554 392.7987 Q 392.7987 549.91815 392.7987 576.10474 L 392.7987 602.2913 L 366.61212 602.2913 Q 340.42554 602.2913 314.23895 602.2913 L 288.05237 602.2913 L 288.05237 602.2913 Q 288.05237 576.10474 235.67921 445.17184 Q 183.30606 340.42554 78.55974 418.98526 L 0.0 497.545 L 0.0 445.17184 Q 26.186579 366.61212 26.186579 314.23895 L 26.186579 261.86578 L 52.373158 235.67921 L 78.55974 209.49263 L 78.55974 209.49263 L 78.55974 235.67921 L 78.55974 235.67921 Q 104.746315 235.67921 104.746315 209.49263 L 130.93289 209.49263 L 130.93289 209.49263 Q 130.93289 183.30606 104.746315 183.30606 Q 78.55974 157.11948 104.746315 78.55974 z" svg:height="6.0229135mm" draw:style-name="style-427" svg:viewBox="0.0 0.0 392.7987 602.2913" svg:width="3.9279869mm" svg:x="141.14566mm" svg:y="226.51392mm"/>
          <draw:path svg:d="M 104.746315 52.373158 L 157.11948 3.6379788E-12 L 183.30606 3.6379788E-12 Q 183.30606 3.6379788E-12 183.30606 3.6379788E-12 L 183.30606 3.6379788E-12 L 183.30606 3.6379788E-12 Q 183.30606 3.6379788E-12 209.49263 78.55974 L 209.49263 157.11948 L 209.49263 209.49263 Q 209.49263 235.67921 235.67921 235.67921 Q 261.86578 261.86578 235.67921 261.86578 Q 209.49263 261.86578 235.67921 445.17184 Q 261.86578 628.4779 288.05237 654.6645 L 288.05237 654.6645 L 288.05237 680.8511 Q 288.05237 680.8511 261.86578 864.1571 L 261.86578 1047.4631 L 235.67921 1047.4631 L 209.49263 1047.4631 L 209.49263 1021.2766 L 209.49263 1021.2766 L 209.49263 995.09 L 209.49263 995.09 L 209.49263 916.5303 L 183.30606 837.9705 L 183.30606 837.9705 Q 183.30606 837.9705 130.93289 837.9705 Q 104.746315 837.9705 78.55974 759.4108 L 26.186579 680.8511 L 26.186579 680.8511 Q 26.186579 654.6645 0.0 576.10474 Q -26.186579 497.545 0.0 392.7987 L 0.0 288.05237 L 0.0 261.86578 L 26.186579 261.86578 L 26.186579 261.86578 L 26.186579 261.86578 L 26.186579 235.67921 L 26.186579 235.67921 L 52.373158 157.11948 Q 78.55974 78.55974 104.746315 52.373158 z" svg:height="10.474632mm" draw:style-name="style-428" svg:viewBox="0.0 0.0 288.05237 1047.4631" svg:width="2.8805237mm" svg:x="35.351883mm" svg:y="262.38953mm"/>
          <draw:path svg:d="M 0.0 209.49263 L 26.186579 0.0 L 26.186579 0.0 Q 52.373158 0.0 52.373158 209.49263 L 52.373158 418.98526 L 157.11948 418.98526 Q 261.86578 418.98526 261.86578 366.61212 L 261.86578 340.42554 L 261.86578 314.23895 Q 261.86578 314.23895 261.86578 261.86578 L 261.86578 183.30606 L 261.86578 183.30606 L 261.86578 183.30606 L 288.05237 183.30606 L 288.05237 209.49263 L 314.23895 209.49263 L 340.42554 209.49263 L 366.61212 183.30606 L 366.61212 183.30606 L 366.61212 366.61212 L 366.61212 576.10474 L 366.61212 628.4779 Q 340.42554 680.8511 314.23895 680.8511 L 288.05237 680.8511 L 288.05237 680.8511 Q 261.86578 654.6645 261.86578 654.6645 L 261.86578 654.6645 L 157.11948 654.6645 Q 78.55974 680.8511 52.373158 680.8511 L 26.186579 707.03766 L 26.186579 680.8511 Q 0.0 680.8511 0.0 680.8511 Q 0.0 654.6645 0.0 549.91815 Q 0.0 445.17184 0.0 209.49263 z" svg:height="7.0703764mm" draw:style-name="style-429" svg:viewBox="0.0 0.0 366.61212 707.03766" svg:width="3.6661212mm" svg:x="206.87398mm" svg:y="197.97054mm"/>
          <draw:path svg:d="M 157.11948 0.0 L 209.49263 0.0 L 209.49263 314.23895 Q 183.30606 654.6645 183.30606 707.03766 L 183.30606 759.4108 L 183.30606 759.4108 Q 157.11948 733.22424 130.93289 759.4108 Q 104.746315 785.5974 104.746315 759.4108 Q 78.55974 733.22424 52.373158 680.8511 L 0.0 602.2913 L 0.0 549.91815 Q 26.186579 497.545 26.186579 366.61212 L 52.373158 209.49263 L 52.373158 209.49263 L 78.55974 209.49263 L 78.55974 235.67921 L 78.55974 261.86578 L 104.746315 104.746315 Q 104.746315 -26.186579 157.11948 0.0 z" svg:height="7.594108mm" draw:style-name="style-430" svg:viewBox="0.0 0.0 209.49263 759.4108" svg:width="2.0949264mm" svg:x="53.682487mm" svg:y="258.72342mm"/>
          <draw:path svg:d="M 680.8511 52.373158 L 680.8511 0.0 L 707.03766 0.0 L 707.03766 0.0 L 707.03766 130.93289 Q 707.03766 261.86578 707.03766 471.35843 L 707.03766 680.8511 L 707.03766 680.8511 Q 680.8511 680.8511 680.8511 707.03766 Q 654.6645 707.03766 654.6645 707.03766 L 628.4779 707.03766 L 628.4779 680.8511 Q 602.2913 654.6645 628.4779 576.10474 L 628.4779 523.73157 L 392.7987 523.73157 L 183.30606 523.73157 L 183.30606 497.545 Q 183.30606 471.35843 104.746315 471.35843 Q 26.186579 471.35843 0.0 445.17184 Q -26.186579 418.98526 52.373158 366.61212 L 130.93289 314.23895 L 366.61212 314.23895 Q 602.2913 340.42554 602.2913 340.42554 L 602.2913 314.23895 L 602.2913 314.23895 Q 602.2913 314.23895 602.2913 209.49263 Q 602.2913 130.93289 602.2913 104.746315 L 576.10474 104.746315 L 628.4779 104.746315 Q 654.6645 104.746315 680.8511 52.373158 z" svg:height="7.0703764mm" draw:style-name="style-431" svg:viewBox="0.0 0.0 707.03766 707.03766" svg:width="7.0703764mm" svg:x="203.99345mm" svg:y="42.42226mm"/>
          <draw:path svg:d="M 0.0 340.42554 L 26.186579 0.0 L 52.373158 0.0 L 78.55974 26.186579 L 104.746315 26.186579 L 104.746315 26.186579 L 104.746315 209.49263 Q 104.746315 392.7987 104.746315 549.91815 L 104.746315 733.22424 L 104.746315 864.1571 L 104.746315 995.09 L 104.746315 995.09 Q 78.55974 1021.2766 52.373158 1021.2766 L 52.373158 1021.2766 L 52.373158 942.71686 Q 52.373158 864.1571 26.186579 785.5974 Q 0.0 707.03766 0.0 340.42554 z" svg:height="10.212766mm" draw:style-name="style-432" svg:viewBox="0.0 0.0 104.746315 1021.2766" svg:width="1.0474632mm" svg:x="13.093289mm" svg:y="231.2275mm"/>
          <draw:path svg:d="M 235.67921 209.49263 L 235.67921 209.49263 L 209.49263 209.49263 Q 209.49263 235.67921 183.30606 235.67921 Q 157.11948 261.86578 157.11948 261.86578 L 130.93289 261.86578 L 130.93289 235.67921 Q 130.93289 209.49263 157.11948 209.49263 L 183.30606 183.30606 L 183.30606 183.30606 L 209.49263 183.30606 L 209.49263 157.11948 L 209.49263 130.93289 L 235.67921 130.93289 L 235.67921 130.93289 L 183.30606 130.93289 Q 130.93289 130.93289 78.55974 130.93289 L 26.186579 130.93289 L 26.186579 130.93289 L 0.0 130.93289 L 0.0 130.93289 L 0.0 130.93289 L 130.93289 78.55974 Q 261.86578 26.186579 340.42554 9.094947E-13 Q 418.98526 9.094947E-13 392.7987 52.373158 Q 366.61212 78.55974 340.42554 104.746315 Q 314.23895 104.746315 288.05237 157.11948 Q 261.86578 209.49263 235.67921 209.49263 z" svg:height="2.618658mm" draw:style-name="style-433" svg:viewBox="0.0 0.0 392.7987 261.86578" svg:width="3.9279869mm" svg:x="192.20949mm" svg:y="58.396072mm"/>
          <draw:path svg:d="M 314.23895 -3.6379788E-12 L 314.23895 -3.6379788E-12 L 340.42554 52.373158 Q 340.42554 78.55974 366.61212 78.55974 L 366.61212 78.55974 L 366.61212 157.11948 Q 340.42554 261.86578 340.42554 314.23895 L 340.42554 340.42554 L 288.05237 340.42554 L 235.67921 340.42554 L 183.30606 340.42554 L 104.746315 314.23895 L 78.55974 314.23895 L 52.373158 314.23895 L 52.373158 288.05237 L 26.186579 288.05237 L 26.186579 157.11948 L 26.186579 52.373158 L 0.0 26.186579 L 0.0 -3.6379788E-12 L 157.11948 -3.6379788E-12 Q 314.23895 -3.6379788E-12 314.23895 -3.6379788E-12 z" svg:height="3.4042554mm" draw:style-name="style-434" svg:viewBox="0.0 0.0 366.61212 340.42554" svg:width="3.6661212mm" svg:x="19.639935mm" svg:y="233.06056mm"/>
          <draw:path svg:d="M 183.30606 -3.6379788E-12 L 235.67921 -3.6379788E-12 L 288.05237 52.373158 Q 314.23895 130.93289 340.42554 130.93289 Q 392.7987 130.93289 392.7987 78.55974 Q 392.7987 52.373158 418.98526 78.55974 Q 445.17184 104.746315 445.17184 104.746315 L 445.17184 104.746315 L 445.17184 130.93289 Q 445.17184 157.11948 471.35843 209.49263 L 497.545 261.86578 L 497.545 235.67921 Q 523.73157 235.67921 523.73157 235.67921 Q 549.91815 235.67921 549.91815 235.67921 L 549.91815 261.86578 L 523.73157 497.545 Q 497.545 733.22424 497.545 968.90344 Q 497.545 1204.5826 497.545 1230.7693 L 497.545 1230.7693 L 445.17184 1283.1425 Q 392.7987 1309.329 366.61212 1387.8887 L 340.42554 1466.4485 L 340.42554 1466.4485 L 340.42554 1492.635 L 340.42554 1492.635 L 340.42554 1492.635 L 314.23895 1492.635 L 314.23895 1518.8217 L 314.23895 1518.8217 L 288.05237 1518.8217 L 288.05237 1492.635 L 288.05237 1466.4485 L 261.86578 1466.4485 L 261.86578 1440.2618 L 261.86578 1440.2618 L 235.67921 1440.2618 L 235.67921 1440.2618 L 235.67921 1440.2618 L 235.67921 1414.0753 L 235.67921 1414.0753 L 209.49263 1414.0753 L 209.49263 1440.2618 L 183.30606 1440.2618 L 183.30606 1440.2618 L 183.30606 1414.0753 L 183.30606 1414.0753 L 157.11948 1414.0753 L 157.11948 1387.8887 L 157.11948 1387.8887 L 157.11948 1387.8887 L 157.11948 1178.3961 Q 130.93289 942.71686 130.93289 890.3437 Q 130.93289 837.9705 104.746315 837.9705 Q 78.55974 837.9705 78.55974 785.5974 Q 78.55974 733.22424 52.373158 759.4108 Q 26.186579 785.5974 26.186579 759.4108 L 4.5474735E-13 707.03766 L 4.5474735E-13 707.03766 L 4.5474735E-13 680.8511 L 4.5474735E-13 654.6645 Q 26.186579 602.2913 26.186579 549.91815 Q 26.186579 497.545 26.186579 392.7987 Q 26.186579 288.05237 78.55974 288.05237 Q 104.746315 288.05237 104.746315 261.86578 Q 104.746315 235.67921 78.55974 235.67921 Q 52.373158 235.67921 52.373158 183.30606 Q 52.373158 130.93289 78.55974 130.93289 L 104.746315 104.746315 L 130.93289 104.746315 L 130.93289 104.746315 L 130.93289 104.746315 Q 157.11948 78.55974 157.11948 52.373158 Q 157.11948 -3.6379788E-12 183.30606 -3.6379788E-12 z" svg:height="15.188216mm" draw:style-name="style-435" svg:viewBox="0.0 0.0 549.91815 1518.8217" svg:width="5.4991817mm" svg:x="32.20949mm" svg:y="250.08183mm"/>
          <draw:path svg:d="M 0.0 864.1571 L 0.0 0.0 L 26.186579 0.0 L 52.373158 0.0 L 52.373158 418.98526 Q 52.373158 864.1571 78.55974 1021.2766 L 78.55974 1178.3961 L 78.55974 1545.0082 L 104.746315 1911.6204 L 104.746315 1963.9935 L 104.746315 2016.3666 L 104.746315 2016.3666 L 104.746315 2016.3666 L 78.55974 2042.5532 L 52.373158 2094.9263 L 52.373158 2094.9263 L 52.373158 2094.9263 L 52.373158 2068.7397 L 52.373158 2068.7397 L 26.186579 2068.7397 L 26.186579 2068.7397 L 26.186579 1885.4337 Q 0.0 1728.3142 0.0 864.1571 z" svg:height="20.949265mm" draw:style-name="style-436" svg:viewBox="0.0 0.0 104.746315 2094.9263" svg:width="1.0474632mm" svg:x="100.556465mm" svg:y="126.74304mm"/>
          <draw:path svg:d="M 1335.5155 0.0 L 1361.7021 26.186579 L 1361.7021 26.186579 L 1361.7021 26.186579 L 1335.5155 26.186579 L 1335.5155 26.186579 L 1335.5155 52.373158 L 1335.5155 52.373158 L 1309.329 78.55974 Q 1283.1425 78.55974 1335.5155 104.746315 Q 1387.8887 130.93289 1780.6874 130.93289 L 2173.486 130.93289 L 2173.486 314.23895 L 2173.486 497.545 L 2121.113 1073.6498 Q 2094.9263 1675.941 2094.9263 2121.113 Q 2094.9263 2540.0981 2094.9263 2671.031 L 2094.9263 2801.964 L 2121.113 3378.0688 Q 2147.2996 3954.1736 2147.2996 4006.5466 L 2147.2996 4032.7332 L 2147.2996 4477.9053 Q 2147.2996 4896.8906 2173.486 5603.928 L 2173.486 6310.966 L 2173.486 6363.339 L 2147.2996 6389.5254 L 2147.2996 7279.869 Q 2147.2996 8170.213 2147.2996 8353.519 L 2147.2996 8510.639 L 2147.2996 8536.825 Q 2147.2996 8563.012 2147.2996 9243.862 L 2147.2996 9898.527 L 2147.2996 9898.527 L 2121.113 9872.341 L 2121.113 9872.341 L 2094.9263 9872.341 L 2094.9263 9872.341 Q 2094.9263 9872.341 1047.4631 9846.154 L 26.186579 9819.968 L 26.186579 9819.968 L 0.0 9819.968 L 0.0 9819.968 L 0.0 9819.968 L 0.0 9793.781 L 0.0 9793.781 L 0.0 9715.221 Q 0.0 9636.661 26.186579 8065.4663 L 52.373158 6494.272 L 52.373158 6206.219 L 52.373158 5944.3535 L 52.373158 5472.995 Q 52.373158 4975.45 52.373158 4373.1587 L 52.373158 3770.8674 L 52.373158 3613.748 L 52.373158 3456.6284 L 52.373158 3063.8298 Q 52.373158 2697.2178 52.373158 2278.2324 L 52.373158 1885.4337 L 52.373158 1492.635 Q 52.373158 1099.8363 78.55974 628.4779 L 78.55974 157.11948 L 78.55974 157.11948 L 104.746315 157.11948 L 104.746315 157.11948 L 104.746315 130.93289 L 130.93289 130.93289 L 157.11948 130.93289 L 157.11948 104.746315 L 157.11948 104.746315 L 130.93289 78.55974 Q 104.746315 78.55974 707.03766 26.186579 Q 1309.329 -26.186579 1335.5155 0.0 z" svg:height="98.98527mm" draw:style-name="style-437" svg:viewBox="0.0 0.0 2173.486 9898.527" svg:width="21.734861mm" svg:x="188.01964mm" svg:y="65.20458mm"/>
          <draw:path svg:d="M 576.10474 261.86578 L 654.6645 0.0 L 654.6645 0.0 L 654.6645 0.0 L 680.8511 52.373158 L 680.8511 104.746315 L 654.6645 130.93289 Q 654.6645 157.11948 654.6645 157.11948 L 680.8511 157.11948 L 680.8511 157.11948 Q 707.03766 157.11948 707.03766 130.93289 Q 707.03766 104.746315 759.4108 104.746315 L 785.5974 104.746315 L 707.03766 288.05237 Q 654.6645 471.35843 628.4779 497.545 L 602.2913 523.73157 L 602.2913 576.10474 L 602.2913 654.6645 L 602.2913 654.6645 L 602.2913 680.8511 L 602.2913 680.8511 L 602.2913 680.8511 L 628.4779 680.8511 L 628.4779 680.8511 L 602.2913 707.03766 L 576.10474 733.22424 L 576.10474 733.22424 L 549.91815 733.22424 L 549.91815 733.22424 L 549.91815 759.4108 L 549.91815 759.4108 Q 549.91815 759.4108 261.86578 785.5974 L 0.0 785.5974 L 0.0 733.22424 L 26.186579 680.8511 L 26.186579 680.8511 L 26.186579 680.8511 L 26.186579 654.6645 L 26.186579 654.6645 L 235.67921 654.6645 Q 418.98526 628.4779 471.35843 576.10474 Q 497.545 523.73157 576.10474 261.86578 z" svg:height="7.8559737mm" draw:style-name="style-438" svg:viewBox="0.0 0.0 785.5974 785.5974" svg:width="7.8559737mm" svg:x="124.90999mm" svg:y="308.4779mm"/>
          <draw:path svg:d="M 52.373158 26.186579 L 52.373158 3.6379788E-12 L 78.55974 3.6379788E-12 Q 104.746315 3.6379788E-12 78.55974 288.05237 Q 52.373158 576.10474 52.373158 680.8511 L 52.373158 759.4108 L 26.186579 785.5974 L 26.186579 785.5974 L 26.186579 785.5974 Q 0.0 785.5974 0.0 445.17184 Q 0.0 104.746315 26.186579 52.373158 L 52.373158 26.186579 L 52.373158 26.186579 z" svg:height="7.8559737mm" draw:style-name="style-439" svg:viewBox="0.0 0.0 78.55974 785.5974" svg:width="0.7855974mm" svg:x="171.78397mm" svg:y="279.14893mm"/>
          <draw:path svg:d="M 366.61212 26.186579 L 392.7987 0.0 L 418.98526 0.0 L 445.17184 0.0 L 445.17184 209.49263 Q 445.17184 392.7987 471.35843 576.10474 L 471.35843 733.22424 L 418.98526 785.5974 Q 340.42554 811.784 340.42554 837.9705 Q 340.42554 864.1571 183.30606 968.90344 Q 26.186579 1073.6498 26.186579 1099.8363 L 26.186579 1099.8363 L 0.0 1099.8363 Q -26.186579 1099.8363 0.0 1021.2766 L 26.186579 942.71686 L 26.186579 942.71686 L 26.186579 942.71686 L 26.186579 916.5303 L 26.186579 916.5303 L 26.186579 890.3437 Q 26.186579 837.9705 52.373158 654.6645 Q 78.55974 471.35843 104.746315 314.23895 L 104.746315 130.93289 L 104.746315 130.93289 Q 130.93289 130.93289 130.93289 104.746315 L 130.93289 78.55974 L 157.11948 78.55974 L 157.11948 104.746315 L 183.30606 104.746315 L 183.30606 104.746315 L 261.86578 78.55974 Q 340.42554 52.373158 366.61212 26.186579 z M 183.30606 445.17184 L 157.11948 261.86578 L 183.30606 261.86578 Q 235.67921 261.86578 235.67921 445.17184 Q 235.67921 628.4779 209.49263 628.4779 Q 183.30606 628.4779 183.30606 445.17184 z" svg:height="10.9983635mm" draw:style-name="style-440" svg:viewBox="0.0 0.0 471.35843 1099.8363" svg:width="4.7135844mm" svg:x="123.33879mm" svg:y="286.48117mm"/>
          <draw:path svg:d="M 78.55974 0.0 Q 157.11948 0.0 157.11948 78.55974 Q 157.11948 157.11948 78.55974 183.30606 Q 26.186579 209.49263 52.373158 157.11948 Q 52.373158 130.93289 26.186579 104.746315 Q 0.0 52.373158 0.0 26.186579 Q 0.0 0.0 78.55974 0.0 z" svg:height="1.8330606mm" draw:style-name="style-441" svg:viewBox="0.0 0.0 157.11948 183.30606" svg:width="1.5711948mm" svg:x="182.78233mm" svg:y="34.042553mm"/>
          <draw:path svg:d="M 392.7987 288.05237 L 418.98526 288.05237 L 418.98526 340.42554 L 418.98526 392.7987 L 445.17184 497.545 Q 497.545 576.10474 497.545 628.4779 Q 523.73157 654.6645 549.91815 680.8511 L 549.91815 680.8511 L 549.91815 759.4108 L 549.91815 811.784 L 523.73157 811.784 Q 497.545 811.784 471.35843 785.5974 Q 445.17184 759.4108 392.7987 759.4108 Q 366.61212 785.5974 366.61212 811.784 Q 366.61212 837.9705 340.42554 864.1571 Q 340.42554 864.1571 314.23895 890.3437 Q 314.23895 916.5303 288.05237 916.5303 Q 235.67921 916.5303 235.67921 968.90344 L 235.67921 995.09 L 209.49263 995.09 L 183.30606 995.09 L 183.30606 968.90344 L 183.30606 968.90344 L 157.11948 968.90344 L 157.11948 968.90344 L 157.11948 916.5303 Q 130.93289 890.3437 104.746315 864.1571 Q 78.55974 864.1571 78.55974 916.5303 L 78.55974 942.71686 L 52.373158 916.5303 Q 26.186579 890.3437 26.186579 890.3437 L 26.186579 890.3437 L 26.186579 864.1571 Q 26.186579 811.784 26.186579 602.2913 L 26.186579 418.98526 L 26.186579 392.7987 Q 26.186579 392.7987 0.0 340.42554 L 0.0 288.05237 L 0.0 288.05237 L 26.186579 261.86578 L 26.186579 261.86578 L 26.186579 288.05237 L 26.186579 288.05237 L 26.186579 288.05237 L 52.373158 261.86578 L 78.55974 235.67921 L 78.55974 235.67921 L 78.55974 235.67921 L 78.55974 261.86578 L 78.55974 261.86578 L 104.746315 261.86578 L 104.746315 288.05237 L 104.746315 288.05237 L 130.93289 288.05237 L 130.93289 183.30606 L 130.93289 104.746315 L 157.11948 78.55974 L 157.11948 26.186579 L 183.30606 52.373158 Q 209.49263 78.55974 235.67921 26.186579 Q 235.67921 0.0 288.05237 0.0 Q 314.23895 0.0 314.23895 130.93289 Q 314.23895 235.67921 340.42554 235.67921 Q 340.42554 261.86578 340.42554 261.86578 Q 340.42554 288.05237 392.7987 288.05237 z" svg:height="9.9509mm" draw:style-name="style-442" svg:viewBox="0.0 0.0 549.91815 995.09" svg:width="5.4991817mm" svg:x="65.20458mm" svg:y="272.07855mm"/>
          <draw:path svg:d="M 130.93289 0.0 L 157.11948 0.0 L 209.49263 52.373158 Q 261.86578 104.746315 314.23895 157.11948 Q 314.23895 235.67921 340.42554 209.49263 Q 366.61212 183.30606 366.61212 288.05237 L 366.61212 392.7987 L 314.23895 392.7987 Q 261.86578 366.61212 261.86578 471.35843 Q 261.86578 523.73157 261.86578 523.73157 Q 261.86578 523.73157 235.67921 523.73157 L 235.67921 523.73157 L 235.67921 497.545 L 209.49263 497.545 L 209.49263 523.73157 Q 209.49263 549.91815 235.67921 576.10474 L 235.67921 602.2913 L 209.49263 602.2913 L 157.11948 602.2913 L 157.11948 576.10474 L 157.11948 523.73157 L 130.93289 497.545 Q 104.746315 471.35843 104.746315 445.17184 Q 78.55974 418.98526 52.373158 471.35843 L 52.373158 497.545 L 26.186579 497.545 L 26.186579 497.545 L 26.186579 471.35843 Q 0.0 445.17184 0.0 366.61212 Q 0.0 288.05237 26.186579 209.49263 L 52.373158 130.93289 L 52.373158 104.746315 Q 52.373158 78.55974 104.746315 104.746315 Q 130.93289 104.746315 104.746315 52.373158 Q 104.746315 0.0 130.93289 0.0 z" svg:height="6.0229135mm" draw:style-name="style-443" svg:viewBox="0.0 0.0 366.61212 602.2913" svg:width="3.6661212mm" svg:x="65.99018mm" svg:y="283.86252mm"/>
          <draw:path svg:d="M 261.86578 157.11948 L 261.86578 0.0 L 288.05237 0.0 L 314.23895 0.0 L 314.23895 157.11948 L 314.23895 314.23895 L 340.42554 314.23895 Q 340.42554 314.23895 418.98526 340.42554 L 523.73157 340.42554 L 523.73157 340.42554 Q 523.73157 340.42554 549.91815 576.10474 L 549.91815 785.5974 L 628.4779 785.5974 L 707.03766 785.5974 L 707.03766 785.5974 Q 733.22424 785.5974 733.22424 811.784 L 733.22424 837.9705 L 680.8511 864.1571 Q 602.2913 890.3437 576.10474 890.3437 L 549.91815 890.3437 L 549.91815 890.3437 Q 523.73157 864.1571 445.17184 837.9705 Q 366.61212 837.9705 366.61212 785.5974 Q 366.61212 733.22424 340.42554 759.4108 L 314.23895 785.5974 L 314.23895 785.5974 Q 314.23895 785.5974 288.05237 759.4108 Q 288.05237 733.22424 209.49263 733.22424 L 130.93289 733.22424 L 130.93289 733.22424 Q 130.93289 733.22424 78.55974 680.8511 L 26.186579 628.4779 L 26.186579 628.4779 L 0.0 628.4779 L 0.0 628.4779 L 0.0 628.4779 L 0.0 523.73157 L 0.0 418.98526 L 0.0 418.98526 L 0.0 392.7987 L 26.186579 366.61212 L 26.186579 340.42554 L 104.746315 340.42554 Q 157.11948 314.23895 157.11948 314.23895 L 157.11948 314.23895 L 209.49263 314.23895 Q 261.86578 314.23895 261.86578 157.11948 z" svg:height="8.903437mm" draw:style-name="style-444" svg:viewBox="0.0 0.0 733.22424 890.3437" svg:width="7.3322425mm" svg:x="16.75941mm" svg:y="183.82979mm"/>
          <draw:path svg:d="M 392.7987 0.0 L 392.7987 26.186579 L 392.7987 52.373158 Q 392.7987 78.55974 392.7987 261.86578 Q 340.42554 445.17184 340.42554 523.73157 Q 340.42554 628.4779 340.42554 890.3437 L 340.42554 1152.2095 L 314.23895 1152.2095 L 314.23895 1152.2095 L 314.23895 1021.2766 Q 288.05237 890.3437 288.05237 864.1571 Q 261.86578 837.9705 235.67921 785.5974 Q 235.67921 707.03766 183.30606 733.22424 Q 130.93289 759.4108 183.30606 680.8511 L 235.67921 628.4779 L 235.67921 628.4779 L 235.67921 628.4779 L 183.30606 628.4779 Q 130.93289 628.4779 78.55974 628.4779 L -1.8189894E-12 628.4779 L 26.186579 602.2913 Q 52.373158 576.10474 104.746315 549.91815 Q 130.93289 523.73157 78.55974 523.73157 L 26.186579 497.545 L 26.186579 471.35843 Q 26.186579 445.17184 78.55974 445.17184 Q 157.11948 445.17184 157.11948 418.98526 Q 130.93289 366.61212 104.746315 366.61212 Q 78.55974 340.42554 78.55974 314.23895 Q 78.55974 288.05237 130.93289 314.23895 Q 209.49263 314.23895 209.49263 261.86578 Q 183.30606 183.30606 235.67921 209.49263 Q 288.05237 235.67921 288.05237 209.49263 Q 288.05237 157.11948 314.23895 157.11948 Q 340.42554 157.11948 366.61212 78.55974 Q 392.7987 0.0 392.7987 0.0 z" svg:height="11.522095mm" draw:style-name="style-445" svg:viewBox="0.0 0.0 392.7987 1152.2095" svg:width="3.9279869mm" svg:x="160.0mm" svg:y="251.9149mm"/>
          <draw:path svg:d="M 707.03766 288.05237 L 707.03766 288.05237 L 733.22424 314.23895 L 759.4108 314.23895 L 785.5974 549.91815 Q 785.5974 811.784 811.784 916.5303 Q 837.9705 995.09 837.9705 1073.6498 L 837.9705 1152.2095 L 864.1571 1152.2095 L 890.3437 1152.2095 L 890.3437 1178.3961 L 890.3437 1204.5826 L 916.5303 1204.5826 L 916.5303 1230.7693 L 942.71686 1230.7693 L 942.71686 1230.7693 L 942.71686 1204.5826 L 942.71686 1204.5826 L 942.71686 1256.9558 Q 942.71686 1283.1425 916.5303 1283.1425 Q 890.3437 1283.1425 890.3437 1335.5155 Q 890.3437 1414.0753 916.5303 1414.0753 Q 942.71686 1414.0753 942.71686 2094.9263 Q 942.71686 2775.7773 916.5303 2775.7773 L 916.5303 2801.964 L 916.5303 2801.964 L 942.71686 2801.964 L 942.71686 2801.964 L 942.71686 2801.964 L 942.71686 2828.1506 L 942.71686 2828.1506 L 942.71686 2854.3372 L 942.71686 2880.5237 L 942.71686 2906.7104 L 942.71686 2906.7104 L 942.71686 2985.27 Q 916.5303 3063.8298 890.3437 3220.9492 Q 890.3437 3378.0688 916.5303 3378.0688 Q 942.71686 3378.0688 942.71686 3535.1882 Q 942.71686 3666.121 942.71686 4111.293 L 942.71686 4582.6514 L 942.71686 4582.6514 L 942.71686 4582.6514 L 995.09 4608.838 L 1021.2766 4608.838 L 1021.2766 4608.838 L 1021.2766 4635.0244 L 995.09 4635.0244 L 968.90344 4635.0244 L 942.71686 4635.0244 L 942.71686 4635.0244 L 942.71686 4635.0244 L 942.71686 4635.0244 L 916.5303 4635.0244 L 916.5303 4635.0244 L 916.5303 4661.211 L 890.3437 4661.211 L 890.3437 4687.398 L 890.3437 4687.398 L 680.8511 4687.398 Q 497.545 4687.398 471.35843 4661.211 Q 418.98526 4635.0244 261.86578 4661.211 L 130.93289 4687.398 L 130.93289 4661.211 Q 130.93289 4635.0244 104.746315 4635.0244 Q 78.55974 4635.0244 52.373158 4556.465 Q 52.373158 4477.9053 26.186579 4399.345 L 0.0 4346.972 L 0.0 4320.7856 Q 0.0 4294.599 52.373158 3430.442 Q 52.373158 2592.4714 78.55974 1859.2472 L 104.746315 1152.2095 L 104.746315 1152.2095 L 104.746315 1152.2095 L 130.93289 1204.5826 L 157.11948 1256.9558 L 157.11948 1204.5826 L 157.11948 1152.2095 L 183.30606 942.71686 Q 209.49263 733.22424 209.49263 392.7987 L 209.49263 26.186579 L 235.67921 0.0 Q 261.86578 -26.186579 288.05237 0.0 Q 314.23895 0.0 314.23895 26.186579 Q 314.23895 78.55974 340.42554 78.55974 Q 366.61212 78.55974 366.61212 52.373158 Q 366.61212 26.186579 392.7987 26.186579 Q 418.98526 26.186579 418.98526 78.55974 Q 418.98526 157.11948 471.35843 157.11948 Q 497.545 157.11948 497.545 235.67921 Q 497.545 288.05237 549.91815 288.05237 Q 576.10474 288.05237 602.2913 261.86578 Q 628.4779 235.67921 628.4779 288.05237 Q 628.4779 340.42554 654.6645 314.23895 Q 680.8511 288.05237 680.8511 288.05237 Q 680.8511 288.05237 707.03766 288.05237 z M 340.42554 130.93289 Q 366.61212 130.93289 366.61212 130.93289 Q 366.61212 130.93289 366.61212 130.93289 Q 340.42554 130.93289 340.42554 130.93289 z M 418.98526 235.67921 Q 392.7987 235.67921 418.98526 209.49263 Q 445.17184 209.49263 418.98526 235.67921 Q 418.98526 235.67921 418.98526 235.67921 z" svg:height="46.873978mm" draw:style-name="style-446" svg:viewBox="0.0 0.0 1021.2766 4687.398" svg:width="10.212766mm" svg:x="177.54501mm" svg:y="269.4599mm"/>
          <draw:path svg:d="M 314.23895 0.0 L 392.7987 0.0 L 418.98526 0.0 L 445.17184 0.0 L 471.35843 26.186579 L 497.545 26.186579 L 497.545 104.746315 L 471.35843 209.49263 L 471.35843 235.67921 L 471.35843 261.86578 L 445.17184 261.86578 L 445.17184 261.86578 L 445.17184 288.05237 Q 418.98526 288.05237 392.7987 314.23895 Q 340.42554 314.23895 235.67921 340.42554 L 130.93289 366.61212 L 104.746315 366.61212 Q 104.746315 366.61212 104.746315 340.42554 L 104.746315 340.42554 L 78.55974 340.42554 L 78.55974 314.23895 L 78.55974 314.23895 L 52.373158 314.23895 L 52.373158 314.23895 L 52.373158 314.23895 L 52.373158 288.05237 L 52.373158 288.05237 L 26.186579 288.05237 L 26.186579 261.86578 L 26.186579 261.86578 L 0.0 261.86578 L 0.0 157.11948 L 0.0 78.55974 L 52.373158 78.55974 L 78.55974 78.55974 L 157.11948 26.186579 Q 261.86578 0.0 314.23895 0.0 z M 340.42554 52.373158 Q 418.98526 52.373158 418.98526 130.93289 Q 418.98526 209.49263 340.42554 235.67921 Q 288.05237 261.86578 314.23895 209.49263 Q 314.23895 183.30606 288.05237 157.11948 Q 261.86578 104.746315 261.86578 78.55974 Q 261.86578 52.373158 340.42554 52.373158 z M 104.746315 104.746315 L 130.93289 104.746315 L 157.11948 78.55974 Q 209.49263 78.55974 183.30606 130.93289 Q 157.11948 209.49263 157.11948 209.49263 L 157.11948 209.49263 L 183.30606 209.49263 Q 183.30606 209.49263 209.49263 261.86578 Q 209.49263 288.05237 157.11948 288.05237 Q 104.746315 288.05237 104.746315 261.86578 Q 104.746315 235.67921 78.55974 157.11948 Q 78.55974 104.746315 104.746315 104.746315 z" svg:height="3.6661212mm" draw:style-name="style-447" svg:viewBox="0.0 0.0 497.545 366.61212" svg:width="4.97545mm" svg:x="180.16367mm" svg:y="33.51882mm"/>
          <draw:path svg:d="M 0.0 157.11948 L 0.0 -3.6379788E-12 L 78.55974 -3.6379788E-12 L 130.93289 -3.6379788E-12 L 130.93289 -3.6379788E-12 L 157.11948 -3.6379788E-12 L 235.67921 26.186579 Q 288.05237 52.373158 366.61212 130.93289 Q 445.17184 209.49263 471.35843 235.67921 L 497.545 235.67921 L 497.545 235.67921 Q 497.545 261.86578 497.545 261.86578 L 523.73157 261.86578 L 523.73157 261.86578 Q 549.91815 288.05237 549.91815 288.05237 L 549.91815 314.23895 L 576.10474 314.23895 L 602.2913 314.23895 L 759.4108 366.61212 Q 890.3437 418.98526 890.3437 445.17184 Q 916.5303 471.35843 916.5303 471.35843 L 916.5303 471.35843 L 942.71686 576.10474 Q 968.90344 707.03766 968.90344 680.8511 Q 968.90344 680.8511 995.09 864.1571 Q 1021.2766 1047.4631 1047.4631 1021.2766 Q 1073.6498 995.09 1073.6498 995.09 L 1073.6498 995.09 L 1073.6498 1021.2766 L 1073.6498 1021.2766 L 1099.8363 1099.8363 L 1099.8363 1178.3961 L 1073.6498 1204.5826 Q 1073.6498 1230.7693 1073.6498 1283.1425 L 1073.6498 1335.5155 L 1126.023 1361.7021 Q 1178.3961 1361.7021 1204.5826 1387.8887 L 1230.7693 1414.0753 L 1230.7693 1414.0753 L 1230.7693 1414.0753 L 1256.9558 1440.2618 L 1256.9558 1466.4485 L 1230.7693 1466.4485 Q 1178.3961 1466.4485 1178.3961 1492.635 L 1178.3961 1492.635 L 1152.2095 1466.4485 Q 1126.023 1466.4485 1152.2095 1675.941 Q 1178.3961 1859.2472 1230.7693 2042.5532 Q 1283.1425 2252.046 1309.329 2304.419 L 1309.329 2330.6055 L 1283.1425 2409.1653 Q 1256.9558 2461.5386 1126.023 2592.4714 Q 968.90344 2697.2178 916.5303 2828.1506 Q 864.1571 2959.0835 864.1571 3116.203 L 864.1571 3273.3225 L 864.1571 3299.509 L 864.1571 3351.882 L 837.9705 3351.882 L 811.784 3351.882 L 811.784 3351.882 L 811.784 3325.6956 L 785.5974 3325.6956 L 785.5974 3325.6956 L 785.5974 3299.509 L 759.4108 3273.3225 L 759.4108 3194.7627 Q 759.4108 3142.3896 733.22424 3142.3896 L 733.22424 3142.3896 L 733.22424 3090.0164 Q 707.03766 3037.6433 680.8511 2828.1506 Q 628.4779 2618.658 602.2913 2618.658 L 576.10474 2618.658 L 576.10474 2566.285 Q 549.91815 2513.9116 549.91815 2409.1653 L 523.73157 2304.419 L 549.91815 2304.419 Q 549.91815 2304.419 523.73157 2121.113 Q 497.545 1963.9935 445.17184 1937.8069 L 418.98526 1885.4337 L 418.98526 1806.874 Q 392.7987 1728.3142 392.7987 1623.568 L 366.61212 1545.0082 L 366.61212 1545.0082 Q 392.7987 1545.0082 392.7987 1361.7021 Q 392.7987 1152.2095 340.42554 1126.023 L 288.05237 1099.8363 L 235.67921 1099.8363 Q 157.11948 1099.8363 157.11948 1047.4631 L 130.93289 1021.2766 L 130.93289 942.71686 L 130.93289 837.9705 L 130.93289 811.784 L 130.93289 785.5974 L 130.93289 785.5974 L 130.93289 785.5974 L 130.93289 759.4108 L 130.93289 759.4108 L 157.11948 759.4108 L 157.11948 785.5974 L 209.49263 785.5974 Q 235.67921 811.784 261.86578 864.1571 L 288.05237 916.5303 L 288.05237 785.5974 L 288.05237 680.8511 L 261.86578 576.10474 Q 235.67921 445.17184 235.67921 418.98526 Q 235.67921 392.7987 104.746315 366.61212 L 0.0 366.61212 L 0.0 366.61212 L 0.0 340.42554 L 0.0 340.42554 Q 26.186579 340.42554 0.0 314.23895 L 0.0 288.05237 L 0.0 157.11948 z" svg:height="33.51882mm" draw:style-name="style-448" svg:viewBox="0.0 0.0 1309.329 3351.882" svg:width="13.093289mm" svg:x="4.4517183mm" svg:y="261.34207mm"/>
          <draw:path svg:d="M 2487.725 130.93289 L 2487.725 183.30606 L 2382.9788 314.23895 Q 2278.2324 471.35843 2016.3666 785.5974 Q 1702.1277 1126.023 1702.1277 1152.2095 L 1702.1277 1152.2095 L 1597.3813 1204.5826 Q 1518.8217 1256.9558 1518.8217 1283.1425 Q 1518.8217 1309.329 1440.2618 1335.5155 Q 1387.8887 1361.7021 1387.8887 1387.8887 Q 1361.7021 1414.0753 1361.7021 1440.2618 L 1335.5155 1440.2618 L 1335.5155 1440.2618 L 1335.5155 1466.4485 L 1335.5155 1466.4485 L 1335.5155 1466.4485 L 1309.329 1466.4485 L 1309.329 1466.4485 L 1309.329 1492.635 L 1283.1425 1492.635 L 1283.1425 1492.635 L 1283.1425 1518.8217 L 1335.5155 1518.8217 Q 1387.8887 1518.8217 1440.2618 1545.0082 L 1466.4485 1571.1948 L 1466.4485 1571.1948 L 1466.4485 1571.1948 L 811.784 1571.1948 L 130.93289 1571.1948 L 130.93289 1571.1948 L 130.93289 1571.1948 L 78.55974 1545.0082 L 0.0 1545.0082 L 0.0 1518.8217 L 0.0 1492.635 L 26.186579 1492.635 L 52.373158 1518.8217 L 78.55974 1518.8217 L 104.746315 1518.8217 L 104.746315 1466.4485 L 130.93289 1440.2618 L 130.93289 1440.2618 Q 130.93289 1414.0753 183.30606 1414.0753 L 209.49263 1414.0753 L 209.49263 1361.7021 Q 209.49263 1335.5155 261.86578 1309.329 L 314.23895 1309.329 L 340.42554 1283.1425 L 392.7987 1256.9558 L 418.98526 1256.9558 L 445.17184 1256.9558 L 445.17184 1230.7693 L 445.17184 1230.7693 L 418.98526 1230.7693 L 418.98526 1204.5826 L 418.98526 1204.5826 L 392.7987 1204.5826 L 392.7987 1204.5826 L 392.7987 1204.5826 L 366.61212 1178.3961 Q 340.42554 1152.2095 340.42554 1152.2095 L 314.23895 1126.023 L 288.05237 1126.023 L 288.05237 1126.023 L 288.05237 1126.023 Q 261.86578 1099.8363 261.86578 1099.8363 L 261.86578 1099.8363 L 261.86578 1073.6498 Q 235.67921 1047.4631 261.86578 890.3437 L 288.05237 707.03766 L 288.05237 707.03766 L 288.05237 707.03766 L 314.23895 680.8511 L 340.42554 654.6645 L 340.42554 680.8511 L 340.42554 733.22424 L 366.61212 837.9705 L 366.61212 916.5303 L 392.7987 916.5303 L 418.98526 916.5303 L 418.98526 916.5303 Q 445.17184 916.5303 445.17184 890.3437 Q 445.17184 864.1571 497.545 864.1571 Q 549.91815 890.3437 576.10474 890.3437 Q 602.2913 942.71686 602.2913 890.3437 L 602.2913 864.1571 L 628.4779 864.1571 Q 654.6645 837.9705 680.8511 837.9705 L 707.03766 837.9705 L 733.22424 837.9705 Q 759.4108 837.9705 785.5974 811.784 L 811.784 811.784 L 811.784 811.784 Q 837.9705 785.5974 916.5303 785.5974 L 968.90344 785.5974 L 968.90344 759.4108 Q 968.90344 759.4108 1047.4631 680.8511 L 1126.023 602.2913 L 1126.023 602.2913 L 1152.2095 576.10474 L 1152.2095 576.10474 L 1178.3961 576.10474 L 1178.3961 576.10474 L 1178.3961 576.10474 L 1178.3961 549.91815 L 1178.3961 549.91815 L 1204.5826 549.91815 L 1204.5826 523.73157 L 1283.1425 523.73157 Q 1335.5155 523.73157 1335.5155 497.545 Q 1335.5155 497.545 1440.2618 471.35843 L 1545.0082 418.98526 L 1597.3813 418.98526 Q 1623.568 418.98526 1649.7545 445.17184 Q 1702.1277 471.35843 1702.1277 418.98526 Q 1702.1277 366.61212 1806.874 340.42554 L 1885.4337 314.23895 L 1885.4337 314.23895 Q 1885.4337 314.23895 1911.6204 340.42554 L 1911.6204 340.42554 L 1911.6204 340.42554 Q 1911.6204 366.61212 1911.6204 366.61212 L 1937.8069 366.61212 L 1963.9935 366.61212 Q 1963.9935 366.61212 1990.18 209.49263 L 2016.3666 78.55974 L 2094.9263 52.373158 Q 2173.486 52.373158 2173.486 26.186579 Q 2199.6726 3.6379788E-12 2278.2324 3.6379788E-12 Q 2330.6055 3.6379788E-12 2330.6055 52.373158 Q 2330.6055 78.55974 2409.1653 78.55974 Q 2487.725 78.55974 2487.725 130.93289 z" svg:height="15.711947mm" draw:style-name="style-449" svg:viewBox="0.0 0.0 2487.725 1571.1948" svg:width="24.87725mm" svg:x="55.25368mm" svg:y="299.57446mm"/>
          <draw:path svg:d="M 0.0 26.186579 L 0.0 26.186579 L 183.30606 0.0 L 392.7987 0.0 L 392.7987 26.186579 Q 392.7987 52.373158 418.98526 157.11948 L 418.98526 261.86578 L 418.98526 314.23895 Q 418.98526 366.61212 392.7987 366.61212 Q 366.61212 392.7987 235.67921 392.7987 L 104.746315 392.7987 L 104.746315 497.545 L 104.746315 602.2913 L 78.55974 602.2913 Q 78.55974 602.2913 52.373158 471.35843 Q 26.186579 340.42554 26.186579 183.30606 L 0.0 26.186579 L 0.0 26.186579 z" svg:height="6.0229135mm" draw:style-name="style-450" svg:viewBox="0.0 0.0 418.98526 602.2913" svg:width="4.1898527mm" svg:x="15.973814mm" svg:y="236.98854mm"/>
          <draw:path svg:d="M 628.4779 392.7987 L 628.4779 445.17184 L 628.4779 445.17184 Q 602.2913 445.17184 576.10474 392.7987 Q 523.73157 314.23895 418.98526 183.30606 Q 288.05237 52.373158 183.30606 26.186579 L 78.55974 0.0 L 26.186579 0.0 L 0.0 0.0 L 0.0 0.0 L 0.0 0.0 L 261.86578 0.0 Q 523.73157 0.0 576.10474 157.11948 Q 602.2913 340.42554 628.4779 392.7987 z" svg:height="4.4517183mm" draw:style-name="style-451" svg:viewBox="0.0 0.0 628.4779 445.17184" svg:width="6.284779mm" svg:x="204.51718mm" svg:y="3.6661212mm"/>
          <draw:path svg:d="M 1859.2472 52.373158 L 1859.2472 1.8189894E-12 L 1859.2472 1.8189894E-12 Q 1859.2472 1.8189894E-12 1885.4337 104.746315 L 1885.4337 183.30606 L 1859.2472 183.30606 Q 1859.2472 209.49263 1859.2472 209.49263 L 1885.4337 209.49263 L 1885.4337 209.49263 Q 1859.2472 235.67921 1859.2472 366.61212 Q 1859.2472 523.73157 1806.874 523.73157 Q 1754.5009 523.73157 1492.635 523.73157 L 1230.7693 523.73157 L 1230.7693 549.91815 L 1230.7693 549.91815 L 1256.9558 549.91815 L 1256.9558 576.10474 L 1361.7021 576.10474 Q 1466.4485 628.4779 1492.635 654.6645 Q 1518.8217 680.8511 1675.941 785.5974 Q 1859.2472 864.1571 1859.2472 968.90344 L 1859.2472 1073.6498 L 1833.0605 1073.6498 L 1833.0605 1099.8363 L 1833.0605 1099.8363 L 1859.2472 1099.8363 L 1859.2472 1126.023 L 1859.2472 1152.2095 L 1833.0605 1152.2095 L 1806.874 1152.2095 L 1806.874 1126.023 L 1806.874 1099.8363 L 1780.6874 1099.8363 L 1754.5009 1099.8363 L 1728.3142 1073.6498 L 1702.1277 1047.4631 L 1649.7545 1047.4631 L 1623.568 1047.4631 L 1623.568 1047.4631 Q 1597.3813 1021.2766 1623.568 995.09 Q 1649.7545 995.09 1597.3813 968.90344 Q 1545.0082 942.71686 1492.635 916.5303 Q 1440.2618 890.3437 1309.329 864.1571 Q 1178.3961 837.9705 1178.3961 785.5974 Q 1178.3961 733.22424 1126.023 733.22424 L 1099.8363 733.22424 L 1099.8363 654.6645 Q 1073.6498 576.10474 1073.6498 576.10474 Q 1073.6498 576.10474 916.5303 523.73157 Q 785.5974 471.35843 733.22424 576.10474 Q 680.8511 628.4779 654.6645 628.4779 L 654.6645 602.2913 L 628.4779 602.2913 L 602.2913 628.4779 L 602.2913 628.4779 L 576.10474 628.4779 L 576.10474 602.2913 Q 576.10474 576.10474 523.73157 576.10474 Q 471.35843 576.10474 471.35843 576.10474 Q 497.545 549.91815 418.98526 523.73157 Q 340.42554 523.73157 340.42554 576.10474 Q 366.61212 628.4779 340.42554 628.4779 L 314.23895 628.4779 L 314.23895 628.4779 Q 288.05237 602.2913 288.05237 628.4779 L 288.05237 628.4779 L 261.86578 628.4779 Q 235.67921 628.4779 235.67921 602.2913 Q 209.49263 576.10474 183.30606 602.2913 Q 183.30606 628.4779 130.93289 628.4779 L 52.373158 628.4779 L 52.373158 654.6645 L 78.55974 654.6645 L 78.55974 654.6645 L 78.55974 680.8511 L 78.55974 680.8511 L 78.55974 680.8511 L 104.746315 680.8511 L 104.746315 680.8511 L 104.746315 707.03766 L 78.55974 707.03766 L 78.55974 707.03766 L 78.55974 733.22424 L 52.373158 733.22424 L 26.186579 733.22424 L 26.186579 707.03766 L 26.186579 680.8511 L 26.186579 680.8511 L 26.186579 654.6645 L 26.186579 628.4779 L 26.186579 628.4779 L 0.0 523.73157 L 0.0 392.7987 L 0.0 392.7987 L 26.186579 392.7987 L 26.186579 392.7987 L 26.186579 418.98526 L 26.186579 418.98526 L 26.186579 418.98526 L 52.373158 418.98526 L 52.373158 418.98526 L 78.55974 418.98526 L 78.55974 418.98526 L 209.49263 392.7987 Q 340.42554 340.42554 340.42554 288.05237 Q 340.42554 209.49263 392.7987 209.49263 Q 418.98526 157.11948 549.91815 157.11948 Q 707.03766 130.93289 680.8511 104.746315 Q 654.6645 104.746315 654.6645 78.55974 L 654.6645 52.373158 L 785.5974 78.55974 Q 916.5303 104.746315 1283.1425 104.746315 Q 1623.568 104.746315 1754.5009 130.93289 L 1859.2472 130.93289 L 1859.2472 52.373158 z" svg:height="11.522095mm" draw:style-name="style-452" svg:viewBox="0.0 0.0 1885.4337 1152.2095" svg:width="18.854338mm" svg:x="161.5712mm" svg:y="162.3568mm"/>
          <draw:path svg:d="M 602.2913 3.6379788E-12 L 602.2913 3.6379788E-12 L 602.2913 3.6379788E-12 Q 628.4779 3.6379788E-12 628.4779 52.373158 L 628.4779 130.93289 L 602.2913 157.11948 L 602.2913 183.30606 L 785.5974 183.30606 L 995.09 183.30606 L 995.09 183.30606 L 995.09 209.49263 L 995.09 209.49263 L 995.09 209.49263 L 968.90344 261.86578 L 968.90344 314.23895 L 890.3437 314.23895 Q 785.5974 314.23895 392.7987 261.86578 L 0.0 261.86578 L 0.0 235.67921 L 0.0 235.67921 L 52.373158 235.67921 L 130.93289 209.49263 L 130.93289 209.49263 L 157.11948 209.49263 L 157.11948 209.49263 L 157.11948 209.49263 L 209.49263 183.30606 Q 288.05237 183.30606 314.23895 130.93289 L 314.23895 78.55974 L 340.42554 52.373158 L 366.61212 26.186579 L 366.61212 52.373158 L 366.61212 78.55974 L 366.61212 104.746315 L 366.61212 104.746315 L 366.61212 104.746315 L 366.61212 104.746315 L 366.61212 130.93289 L 340.42554 130.93289 L 340.42554 130.93289 L 340.42554 157.11948 L 340.42554 157.11948 L 366.61212 157.11948 L 366.61212 157.11948 L 366.61212 157.11948 L 445.17184 157.11948 L 523.73157 157.11948 L 523.73157 157.11948 L 523.73157 157.11948 L 549.91815 130.93289 L 576.10474 104.746315 L 576.10474 52.373158 Q 576.10474 26.186579 602.2913 3.6379788E-12 z" svg:height="3.1423895mm" draw:style-name="style-453" svg:viewBox="0.0 0.0 995.09 314.23895" svg:width="9.9509mm" svg:x="115.22095mm" svg:y="313.1915mm"/>
          <draw:path svg:d="M 1.8189894E-12 0.0 L 1.8189894E-12 0.0 L 209.49263 0.0 Q 418.98526 0.0 418.98526 26.186579 Q 445.17184 52.373158 549.91815 52.373158 L 654.6645 52.373158 L 654.6645 52.373158 Q 654.6645 52.373158 654.6645 78.55974 Q 680.8511 78.55974 576.10474 104.746315 L 497.545 104.746315 L 445.17184 104.746315 L 392.7987 104.746315 L 392.7987 130.93289 L 366.61212 130.93289 L 366.61212 130.93289 L 366.61212 157.11948 L 366.61212 157.11948 L 366.61212 157.11948 L 340.42554 157.11948 L 340.42554 157.11948 L 340.42554 183.30606 L 366.61212 183.30606 L 366.61212 183.30606 L 366.61212 209.49263 L 628.4779 209.49263 L 864.1571 209.49263 L 864.1571 235.67921 L 864.1571 261.86578 L 733.22424 261.86578 L 602.2913 261.86578 L 523.73157 288.05237 L 471.35843 288.05237 L 471.35843 314.23895 L 471.35843 340.42554 L 471.35843 418.98526 L 471.35843 523.73157 L 471.35843 523.73157 L 471.35843 523.73157 L 549.91815 549.91815 Q 628.4779 576.10474 628.4779 576.10474 L 628.4779 576.10474 L 602.2913 576.10474 Q 576.10474 576.10474 523.73157 602.2913 L 471.35843 628.4779 L 471.35843 628.4779 Q 445.17184 628.4779 418.98526 445.17184 Q 392.7987 288.05237 340.42554 314.23895 L 314.23895 314.23895 L 288.05237 523.73157 Q 261.86578 707.03766 261.86578 942.71686 L 261.86578 1152.2095 L 261.86578 1152.2095 L 235.67921 1152.2095 L 235.67921 1178.3961 L 209.49263 1178.3961 L 209.49263 837.9705 Q 209.49263 523.73157 235.67921 366.61212 Q 261.86578 209.49263 261.86578 157.11948 L 314.23895 78.55974 L 314.23895 52.373158 L 314.23895 26.186579 L 209.49263 26.186579 Q 78.55974 0.0 52.373158 0.0 L 1.8189894E-12 0.0 L 1.8189894E-12 0.0 z" svg:height="11.783961mm" draw:style-name="style-454" svg:viewBox="0.0 0.0 864.1571 1178.3961" svg:width="8.641571mm" svg:x="123.07693mm" svg:y="41.374794mm"/>
          <draw:path svg:d="M 235.67921 26.186579 L 235.67921 0.0 L 418.98526 130.93289 Q 576.10474 235.67921 628.4779 183.30606 Q 628.4779 104.746315 654.6645 104.746315 L 654.6645 78.55974 L 654.6645 78.55974 L 680.8511 78.55974 L 680.8511 78.55974 L 680.8511 78.55974 L 680.8511 104.746315 L 680.8511 104.746315 L 707.03766 183.30606 Q 707.03766 261.86578 837.9705 261.86578 L 995.09 288.05237 L 995.09 288.05237 L 995.09 288.05237 L 995.09 340.42554 L 995.09 366.61212 L 995.09 392.7987 L 995.09 418.98526 L 968.90344 418.98526 L 942.71686 445.17184 L 942.71686 445.17184 L 942.71686 445.17184 L 916.5303 445.17184 L 916.5303 445.17184 L 916.5303 471.35843 L 942.71686 471.35843 L 942.71686 471.35843 L 942.71686 497.545 L 942.71686 497.545 L 942.71686 497.545 L 968.90344 497.545 L 968.90344 497.545 L 968.90344 523.73157 L 995.09 523.73157 L 995.09 523.73157 L 995.09 549.91815 L 995.09 549.91815 L 995.09 549.91815 L 968.90344 602.2913 L 968.90344 628.4779 L 942.71686 628.4779 L 916.5303 654.6645 L 864.1571 654.6645 L 811.784 654.6645 L 785.5974 628.4779 Q 759.4108 602.2913 680.8511 549.91815 Q 602.2913 497.545 366.61212 471.35843 L 130.93289 445.17184 L 130.93289 471.35843 L 130.93289 471.35843 L 104.746315 471.35843 L 104.746315 445.17184 L 78.55974 445.17184 L 52.373158 445.17184 L 52.373158 445.17184 L 52.373158 445.17184 L 26.186579 445.17184 L 26.186579 445.17184 L 26.186579 471.35843 L 0.0 471.35843 L 0.0 418.98526 L 0.0 366.61212 L 26.186579 340.42554 L 52.373158 314.23895 L 52.373158 288.05237 L 52.373158 261.86578 L 26.186579 261.86578 L 26.186579 235.67921 L 26.186579 235.67921 L 0.0 235.67921 L 0.0 235.67921 L 0.0 235.67921 L 0.0 209.49263 L 0.0 209.49263 L 52.373158 235.67921 Q 104.746315 235.67921 157.11948 261.86578 L 235.67921 288.05237 L 261.86578 288.05237 L 261.86578 288.05237 L 261.86578 261.86578 L 261.86578 261.86578 L 288.05237 261.86578 L 288.05237 235.67921 L 288.05237 235.67921 L 261.86578 235.67921 L 261.86578 235.67921 L 261.86578 235.67921 L 261.86578 209.49263 Q 261.86578 209.49263 235.67921 183.30606 L 235.67921 183.30606 L 235.67921 130.93289 L 209.49263 78.55974 L 209.49263 78.55974 L 209.49263 78.55974 L 209.49263 52.373158 L 209.49263 52.373158 L 235.67921 26.186579 z" svg:height="6.5466447mm" draw:style-name="style-455" svg:viewBox="0.0 0.0 995.09 654.6645" svg:width="9.9509mm" svg:x="27.757774mm" svg:y="148.4779mm"/>
          <draw:path svg:d="M 733.22424 26.186579 L 759.4108 26.186579 L 759.4108 26.186579 L 759.4108 52.373158 L 733.22424 52.373158 Q 707.03766 78.55974 733.22424 78.55974 Q 759.4108 78.55974 785.5974 157.11948 Q 837.9705 235.67921 837.9705 235.67921 L 837.9705 235.67921 L 837.9705 340.42554 Q 837.9705 445.17184 890.3437 497.545 Q 942.71686 576.10474 942.71686 602.2913 L 942.71686 628.4779 L 995.09 576.10474 Q 995.09 523.73157 1021.2766 523.73157 L 1021.2766 523.73157 L 1073.6498 497.545 Q 1099.8363 497.545 1126.023 471.35843 Q 1152.2095 445.17184 1152.2095 471.35843 Q 1152.2095 497.545 1178.3961 497.545 L 1204.5826 497.545 L 1204.5826 549.91815 Q 1204.5826 576.10474 1152.2095 602.2913 Q 1099.8363 654.6645 1126.023 680.8511 Q 1126.023 707.03766 1152.2095 733.22424 L 1178.3961 759.4108 L 1178.3961 759.4108 L 1204.5826 759.4108 L 1204.5826 811.784 L 1204.5826 864.1571 L 1178.3961 864.1571 L 1178.3961 864.1571 L 1126.023 864.1571 L 1073.6498 864.1571 L 1047.4631 864.1571 L 1021.2766 864.1571 L 1021.2766 837.9705 Q 995.09 837.9705 995.09 811.784 Q 995.09 785.5974 968.90344 785.5974 Q 942.71686 785.5974 916.5303 733.22424 L 890.3437 680.8511 L 864.1571 680.8511 L 864.1571 654.6645 L 837.9705 654.6645 L 811.784 654.6645 L 811.784 628.4779 L 785.5974 628.4779 L 785.5974 628.4779 L 785.5974 654.6645 L 785.5974 654.6645 L 785.5974 654.6645 L 785.5974 680.8511 Q 785.5974 707.03766 785.5974 759.4108 Q 785.5974 785.5974 733.22424 811.784 L 654.6645 811.784 L 628.4779 811.784 L 602.2913 811.784 L 576.10474 811.784 Q 549.91815 811.784 523.73157 785.5974 Q 497.545 785.5974 471.35843 680.8511 Q 418.98526 576.10474 392.7987 576.10474 L 366.61212 549.91815 L 366.61212 549.91815 L 366.61212 549.91815 L 340.42554 523.73157 L 340.42554 497.545 L 314.23895 497.545 L 288.05237 497.545 L 288.05237 471.35843 L 261.86578 445.17184 L 261.86578 445.17184 L 261.86578 445.17184 L 261.86578 445.17184 Q 261.86578 418.98526 209.49263 392.7987 Q 183.30606 392.7987 157.11948 392.7987 Q 157.11948 392.7987 104.746315 392.7987 L 78.55974 392.7987 L 78.55974 392.7987 L 52.373158 366.61212 L 52.373158 366.61212 L 52.373158 366.61212 L 52.373158 340.42554 L 52.373158 340.42554 L 26.186579 340.42554 L 26.186579 340.42554 L 26.186579 314.23895 L 0.0 288.05237 L 0.0 235.67921 L 0.0 209.49263 L 26.186579 183.30606 L 52.373158 130.93289 L 52.373158 130.93289 L 52.373158 130.93289 L 78.55974 104.746315 L 104.746315 78.55974 L 130.93289 78.55974 L 157.11948 78.55974 L 157.11948 104.746315 L 157.11948 104.746315 L 235.67921 183.30606 Q 314.23895 235.67921 314.23895 235.67921 L 314.23895 235.67921 L 314.23895 261.86578 L 314.23895 261.86578 L 340.42554 261.86578 L 340.42554 288.05237 L 340.42554 288.05237 L 366.61212 288.05237 L 366.61212 288.05237 L 366.61212 288.05237 L 366.61212 314.23895 L 366.61212 314.23895 L 366.61212 261.86578 Q 366.61212 209.49263 366.61212 157.11948 Q 366.61212 104.746315 392.7987 78.55974 Q 445.17184 26.186579 418.98526 26.186579 L 418.98526 0.0 L 549.91815 0.0 Q 680.8511 26.186579 733.22424 26.186579 z" svg:height="8.641571mm" draw:style-name="style-456" svg:viewBox="0.0 0.0 1204.5826 864.1571" svg:width="12.045827mm" svg:x="103.69885mm" svg:y="34.30442mm"/>
          <draw:path svg:d="M 157.11948 26.186579 L 130.93289 0.0 L 157.11948 0.0 L 157.11948 0.0 L 235.67921 0.0 Q 288.05237 0.0 288.05237 78.55974 L 288.05237 130.93289 L 288.05237 130.93289 L 288.05237 157.11948 L 288.05237 209.49263 Q 288.05237 235.67921 288.05237 314.23895 Q 288.05237 392.7987 314.23895 392.7987 Q 340.42554 418.98526 340.42554 497.545 Q 340.42554 602.2913 366.61212 654.6645 L 366.61212 707.03766 L 366.61212 759.4108 L 340.42554 785.5974 L 340.42554 864.1571 L 340.42554 968.90344 L 314.23895 968.90344 L 314.23895 968.90344 L 314.23895 942.71686 L 288.05237 942.71686 L 288.05237 942.71686 L 288.05237 916.5303 L 288.05237 916.5303 L 288.05237 916.5303 L 261.86578 942.71686 L 235.67921 968.90344 L 235.67921 968.90344 L 235.67921 968.90344 L 235.67921 942.71686 L 235.67921 942.71686 L 209.49263 968.90344 L 209.49263 968.90344 L 183.30606 968.90344 L 183.30606 968.90344 L 183.30606 942.71686 L 183.30606 942.71686 L 157.11948 968.90344 L 157.11948 995.09 L 130.93289 995.09 L 104.746315 995.09 L 104.746315 968.90344 Q 78.55974 916.5303 78.55974 864.1571 Q 26.186579 837.9705 26.186579 654.6645 L 0.0 471.35843 L 0.0 471.35843 Q 26.186579 471.35843 26.186579 340.42554 Q 52.373158 183.30606 26.186579 183.30606 Q 0.0 183.30606 0.0 157.11948 L 26.186579 130.93289 L 26.186579 130.93289 Q 26.186579 130.93289 78.55974 104.746315 Q 157.11948 78.55974 157.11948 26.186579 z" svg:height="9.9509mm" draw:style-name="style-457" svg:viewBox="0.0 0.0 366.61212 995.09" svg:width="3.6661212mm" svg:x="63.109657mm" svg:y="265.27005mm"/>
          <draw:path svg:d="M 26.186579 52.373158 L 26.186579 0.0 L 78.55974 52.373158 Q 104.746315 130.93289 130.93289 157.11948 L 157.11948 183.30606 L 157.11948 209.49263 L 157.11948 235.67921 L 183.30606 261.86578 L 209.49263 288.05237 L 209.49263 314.23895 L 209.49263 340.42554 L 104.746315 497.545 Q 26.186579 680.8511 0.0 680.8511 L 0.0 680.8511 L 0.0 680.8511 Q 0.0 680.8511 0.0 445.17184 Q 0.0 209.49263 52.373158 288.05237 Q 104.746315 366.61212 104.746315 314.23895 L 104.746315 288.05237 L 104.746315 261.86578 L 104.746315 235.67921 L 78.55974 209.49263 Q 52.373158 183.30606 52.373158 157.11948 Q 52.373158 130.93289 26.186579 52.373158 z" svg:height="6.808511mm" draw:style-name="style-458" svg:viewBox="0.0 0.0 209.49263 680.8511" svg:width="2.0949264mm" svg:x="159.2144mm" svg:y="207.92145mm"/>
          <draw:path svg:d="M 288.05237 235.67921 L 288.05237 235.67921 L 235.67921 235.67921 Q 209.49263 261.86578 130.93289 261.86578 Q 78.55974 261.86578 78.55974 314.23895 L 78.55974 340.42554 L 78.55974 340.42554 L 78.55974 340.42554 L 52.373158 340.42554 Q 26.186579 340.42554 26.186579 209.49263 L -3.6379788E-12 78.55974 L -3.6379788E-12 52.373158 L 26.186579 52.373158 L 26.186579 52.373158 L 26.186579 52.373158 L 78.55974 52.373158 Q 130.93289 26.186579 157.11948 0.0 Q 183.30606 -52.373158 183.30606 0.0 Q 183.30606 52.373158 235.67921 52.373158 Q 314.23895 52.373158 314.23895 104.746315 Q 314.23895 183.30606 288.05237 183.30606 Q 235.67921 209.49263 261.86578 209.49263 Q 288.05237 209.49263 288.05237 235.67921 z" svg:height="3.4042554mm" draw:style-name="style-459" svg:viewBox="0.0 0.0 314.23895 340.42554" svg:width="3.1423895mm" svg:x="206.08838mm" svg:y="225.72832mm"/>
          <draw:path svg:d="M 157.11948 52.373158 L 157.11948 104.746315 L 157.11948 130.93289 Q 157.11948 157.11948 183.30606 209.49263 L 209.49263 261.86578 L 209.49263 340.42554 Q 209.49263 392.7987 104.746315 392.7987 L 26.186579 392.7987 L 0.0 418.98526 L 0.0 418.98526 L 0.0 418.98526 L 0.0 418.98526 L 0.0 340.42554 Q 0.0 261.86578 0.0 209.49263 L 0.0 157.11948 L 0.0 130.93289 L 0.0 130.93289 L 26.186579 78.55974 Q 26.186579 3.6379788E-12 78.55974 3.6379788E-12 Q 130.93289 26.186579 157.11948 52.373158 z" svg:height="4.1898527mm" draw:style-name="style-460" svg:viewBox="0.0 0.0 209.49263 418.98526" svg:width="2.0949264mm" svg:x="4.1898527mm" svg:y="272.6023mm"/>
          <draw:path svg:d="M 261.86578 26.186579 L 314.23895 3.6379788E-12 L 314.23895 26.186579 Q 288.05237 78.55974 261.86578 130.93289 Q 209.49263 183.30606 235.67921 209.49263 Q 261.86578 209.49263 235.67921 314.23895 Q 183.30606 418.98526 183.30606 445.17184 L 183.30606 471.35843 L 157.11948 523.73157 Q 130.93289 576.10474 130.93289 628.4779 L 130.93289 680.8511 L 104.746315 680.8511 L 104.746315 707.03766 L 78.55974 707.03766 L 78.55974 707.03766 L 78.55974 680.8511 L 78.55974 680.8511 L 78.55974 654.6645 Q 78.55974 628.4779 52.373158 549.91815 L 52.373158 497.545 L 52.373158 445.17184 Q 26.186579 392.7987 0.0 392.7987 Q -26.186579 418.98526 26.186579 288.05237 L 78.55974 130.93289 L 104.746315 78.55974 L 104.746315 52.373158 L 130.93289 52.373158 Q 130.93289 78.55974 130.93289 78.55974 L 157.11948 78.55974 L 183.30606 78.55974 L 209.49263 78.55974 L 209.49263 52.373158 Q 235.67921 52.373158 261.86578 26.186579 z" svg:height="7.0703764mm" draw:style-name="style-461" svg:viewBox="0.0 0.0 314.23895 707.03766" svg:width="3.1423895mm" svg:x="140.0982mm" svg:y="286.21933mm"/>
          <draw:path svg:d="M 288.05237 78.55974 L 288.05237 78.55974 L 235.67921 130.93289 Q 209.49263 183.30606 183.30606 183.30606 Q 157.11948 183.30606 157.11948 261.86578 Q 183.30606 340.42554 209.49263 340.42554 Q 235.67921 366.61212 235.67921 392.7987 Q 235.67921 418.98526 261.86578 445.17184 L 261.86578 445.17184 L 261.86578 445.17184 Q 235.67921 471.35843 183.30606 445.17184 Q 104.746315 445.17184 104.746315 392.7987 Q 78.55974 366.61212 52.373158 314.23895 L -1.8189894E-12 261.86578 L 26.186579 157.11948 Q 78.55974 78.55974 104.746315 26.186579 Q 130.93289 26.186579 183.30606 0.0 Q 235.67921 0.0 235.67921 26.186579 Q 261.86578 78.55974 288.05237 78.55974 z" svg:height="4.4517183mm" draw:style-name="style-462" svg:viewBox="0.0 0.0 288.05237 445.17184" svg:width="2.8805237mm" svg:x="132.24223mm" svg:y="105.00819mm"/>
          <draw:path svg:d="M 602.2913 78.55974 L 602.2913 -3.6379788E-12 L 628.4779 52.373158 Q 654.6645 130.93289 654.6645 209.49263 Q 680.8511 288.05237 707.03766 288.05237 Q 733.22424 288.05237 733.22424 314.23895 L 733.22424 340.42554 L 366.61212 340.42554 L 0.0 340.42554 L 0.0 314.23895 L 0.0 314.23895 L 26.186579 314.23895 L 78.55974 288.05237 L 78.55974 288.05237 L 78.55974 288.05237 L 52.373158 288.05237 L 52.373158 288.05237 L 52.373158 261.86578 L 78.55974 261.86578 L 78.55974 261.86578 L 78.55974 235.67921 L 78.55974 235.67921 L 78.55974 235.67921 L 183.30606 209.49263 Q 288.05237 183.30606 314.23895 157.11948 Q 340.42554 130.93289 340.42554 157.11948 Q 366.61212 183.30606 445.17184 209.49263 Q 497.545 235.67921 549.91815 209.49263 L 576.10474 209.49263 L 576.10474 183.30606 L 602.2913 157.11948 L 602.2913 78.55974 z" svg:height="3.4042554mm" draw:style-name="style-463" svg:viewBox="0.0 0.0 733.22424 340.42554" svg:width="7.3322425mm" svg:x="171.5221mm" svg:y="312.92963mm"/>
          <draw:path svg:d="M 392.7987 0.0 L 418.98526 0.0 L 418.98526 52.373158 L 418.98526 104.746315 L 392.7987 288.05237 Q 366.61212 471.35843 366.61212 549.91815 Q 366.61212 628.4779 340.42554 707.03766 L 340.42554 785.5974 L 340.42554 785.5974 Q 314.23895 785.5974 314.23895 811.784 L 314.23895 837.9705 L 314.23895 837.9705 Q 314.23895 837.9705 288.05237 837.9705 L 288.05237 864.1571 L 157.11948 942.71686 Q 52.373158 995.09 26.186579 1021.2766 L -1.8189894E-12 1021.2766 L -1.8189894E-12 995.09 Q -1.8189894E-12 995.09 -1.8189894E-12 942.71686 L 52.373158 864.1571 L 52.373158 837.9705 L 52.373158 811.784 L 78.55974 785.5974 Q 104.746315 759.4108 235.67921 392.7987 L 366.61212 26.186579 L 392.7987 26.186579 L 392.7987 0.0 L 392.7987 0.0 z" svg:height="10.212766mm" draw:style-name="style-464" svg:viewBox="0.0 0.0 418.98526 1021.2766" svg:width="4.1898527mm" svg:x="142.97873mm" svg:y="261.86578mm"/>
          <draw:path svg:d="M 1126.023 104.746315 L 1126.023 183.30606 L 1099.8363 261.86578 L 1099.8363 340.42554 L 864.1571 968.90344 Q 654.6645 1571.1948 602.2913 1702.1277 Q 576.10474 1833.0605 523.73157 1963.9935 Q 445.17184 2121.113 445.17184 2147.2996 L 445.17184 2173.486 L 445.17184 2199.6726 L 445.17184 2225.8594 L 445.17184 2252.046 L 445.17184 2278.2324 L 392.7987 2278.2324 L 314.23895 2252.046 L 288.05237 2252.046 L 261.86578 2252.046 L 235.67921 2278.2324 L 209.49263 2278.2324 L 209.49263 2252.046 L 183.30606 2225.8594 L 183.30606 2225.8594 L 183.30606 2252.046 L 183.30606 2252.046 L 157.11948 2252.046 L 78.55974 2225.8594 L 0.0 2199.6726 L 0.0 2199.6726 L 0.0 2199.6726 L 0.0 2199.6726 L 26.186579 2173.486 L 26.186579 2147.2996 L 26.186579 2121.113 L 52.373158 2094.9263 Q 78.55974 2042.5532 288.05237 1571.1948 L 497.545 1099.8363 L 497.545 1099.8363 Q 497.545 1099.8363 654.6645 811.784 L 811.784 523.73157 L 811.784 523.73157 L 811.784 523.73157 L 837.9705 497.545 L 864.1571 471.35843 L 864.1571 445.17184 L 864.1571 418.98526 L 890.3437 366.61212 Q 916.5303 340.42554 916.5303 314.23895 Q 916.5303 314.23895 995.09 157.11948 L 1073.6498 26.186579 L 1126.023 0.0 Q 1152.2095 0.0 1152.2095 26.186579 Q 1126.023 52.373158 1126.023 104.746315 z" svg:height="22.782324mm" draw:style-name="style-465" svg:viewBox="0.0 0.0 1152.2095 2278.2324" svg:width="11.522095mm" svg:x="99.77087mm" svg:y="292.76596mm"/>
          <draw:path svg:d="M 104.746315 78.55974 L 183.30606 3.6379788E-12 L 183.30606 235.67921 Q 183.30606 497.545 157.11948 497.545 L 130.93289 497.545 L 130.93289 497.545 Q 104.746315 471.35843 104.746315 471.35843 L 104.746315 471.35843 L 104.746315 445.17184 Q 104.746315 445.17184 78.55974 445.17184 L 52.373158 418.98526 L 52.373158 418.98526 Q 26.186579 392.7987 26.186579 392.7987 L 26.186579 392.7987 L 26.186579 392.7987 Q 0.0 392.7987 0.0 340.42554 Q 0.0 314.23895 26.186579 314.23895 Q 52.373158 314.23895 52.373158 235.67921 Q 52.373158 130.93289 104.746315 78.55974 z" svg:height="4.97545mm" draw:style-name="style-466" svg:viewBox="0.0 0.0 183.30606 497.545" svg:width="1.8330606mm" svg:x="29.32897mm" svg:y="280.982mm"/>
          <draw:path svg:d="M 157.11948 0.0 L 157.11948 0.0 L 183.30606 0.0 Q 209.49263 0.0 209.49263 209.49263 L 209.49263 418.98526 L 157.11948 707.03766 Q 104.746315 995.09 104.746315 1047.4631 L 104.746315 1099.8363 L 78.55974 1152.2095 Q 52.373158 1204.5826 52.373158 1204.5826 L 52.373158 1204.5826 L 52.373158 1126.023 L 52.373158 1021.2766 L 26.186579 942.71686 Q 0.0 864.1571 0.0 785.5974 Q 0.0 707.03766 0.0 392.7987 L 26.186579 78.55974 L 78.55974 26.186579 Q 157.11948 0.0 157.11948 0.0 z" svg:height="12.045827mm" draw:style-name="style-467" svg:viewBox="0.0 0.0 209.49263 1204.5826" svg:width="2.0949264mm" svg:x="202.1604mm" svg:y="278.36334mm"/>
          <draw:path svg:d="M 104.746315 0.0 L 104.746315 0.0 L 104.746315 576.10474 Q 104.746315 1178.3961 52.373158 1230.7693 Q 26.186579 1309.329 26.186579 1309.329 Q 0.0 1309.329 0.0 1309.329 L 0.0 1309.329 L 0.0 1047.4631 Q 0.0 785.5974 0.0 497.545 Q 0.0 209.49263 26.186579 209.49263 L 52.373158 209.49263 L 52.373158 235.67921 L 52.373158 235.67921 L 78.55974 104.746315 Q 104.746315 0.0 104.746315 0.0 z" svg:height="13.093289mm" draw:style-name="style-468" svg:viewBox="0.0 0.0 104.746315 1309.329" svg:width="1.0474632mm" svg:x="185.92471mm" svg:y="64.94272mm"/>
          <draw:path svg:d="M 183.30606 0.0 L 183.30606 0.0 L 261.86578 26.186579 Q 340.42554 26.186579 340.42554 52.373158 L 340.42554 78.55974 L 261.86578 78.55974 L 183.30606 78.55974 L 183.30606 104.746315 L 183.30606 130.93289 L 209.49263 130.93289 L 235.67921 130.93289 L 288.05237 183.30606 Q 366.61212 209.49263 418.98526 366.61212 Q 471.35843 523.73157 497.545 576.10474 Q 523.73157 628.4779 523.73157 707.03766 L 523.73157 759.4108 L 523.73157 811.784 L 523.73157 837.9705 L 523.73157 837.9705 L 523.73157 837.9705 L 497.545 864.1571 L 497.545 916.5303 L 418.98526 916.5303 L 366.61212 916.5303 L 314.23895 890.3437 L 235.67921 864.1571 L 235.67921 864.1571 Q 209.49263 864.1571 209.49263 759.4108 Q 209.49263 654.6645 104.746315 654.6645 L 0.0 628.4779 L 0.0 602.2913 Q 0.0 549.91815 26.186579 418.98526 Q 52.373158 288.05237 104.746315 288.05237 Q 157.11948 288.05237 157.11948 157.11948 L 157.11948 26.186579 L 157.11948 26.186579 Q 183.30606 26.186579 183.30606 0.0 z" svg:height="9.165303mm" draw:style-name="style-469" svg:viewBox="0.0 0.0 523.73157 916.5303" svg:width="5.237316mm" svg:x="19.9018mm" svg:y="151.09656mm"/>
          <draw:path svg:d="M 130.93289 26.186579 L 130.93289 0.0 L 157.11948 0.0 L 157.11948 0.0 L 157.11948 0.0 L 183.30606 0.0 L 183.30606 26.186579 Q 183.30606 52.373158 235.67921 26.186579 Q 288.05237 26.186579 288.05237 0.0 L 288.05237 0.0 L 340.42554 0.0 L 392.7987 26.186579 L 418.98526 26.186579 L 471.35843 26.186579 L 471.35843 52.373158 L 497.545 52.373158 L 497.545 52.373158 Q 523.73157 52.373158 523.73157 78.55974 L 523.73157 104.746315 L 523.73157 130.93289 Q 523.73157 157.11948 471.35843 183.30606 Q 392.7987 183.30606 366.61212 209.49263 Q 366.61212 235.67921 340.42554 261.86578 L 314.23895 261.86578 L 314.23895 261.86578 Q 314.23895 235.67921 235.67921 235.67921 L 157.11948 209.49263 L 130.93289 209.49263 L 130.93289 209.49263 L 104.746315 209.49263 L 78.55974 235.67921 L 52.373158 235.67921 L 0.0 235.67921 L 0.0 209.49263 L 0.0 209.49263 L 26.186579 183.30606 L 52.373158 130.93289 L 52.373158 130.93289 L 52.373158 130.93289 L 26.186579 104.746315 Q 0.0 104.746315 0.0 78.55974 Q 0.0 52.373158 52.373158 52.373158 Q 130.93289 52.373158 130.93289 26.186579 z" svg:height="2.618658mm" draw:style-name="style-470" svg:viewBox="0.0 0.0 523.73157 261.86578" svg:width="5.237316mm" svg:x="41.374794mm" svg:y="266.84125mm"/>
          <draw:path svg:d="M 104.746315 0.0 L 157.11948 0.0 L 157.11948 0.0 Q 157.11948 0.0 183.30606 366.61212 L 183.30606 759.4108 L 157.11948 759.4108 Q 130.93289 733.22424 104.746315 733.22424 Q 104.746315 733.22424 52.373158 576.10474 L 26.186579 418.98526 L 26.186579 340.42554 Q 0.0 261.86578 0.0 157.11948 L 0.0 26.186579 L 0.0 26.186579 Q 26.186579 0.0 104.746315 0.0 z" svg:height="7.594108mm" draw:style-name="style-471" svg:viewBox="0.0 0.0 183.30606 759.4108" svg:width="1.8330606mm" svg:x="207.3977mm" svg:y="230.4419mm"/>
          <draw:path svg:d="M 183.30606 0.0 L 288.05237 52.373158 L 288.05237 549.91815 Q 288.05237 1047.4631 314.23895 1230.7693 L 314.23895 1414.0753 L 314.23895 1754.5009 Q 288.05237 2094.9263 288.05237 2199.6726 Q 235.67921 2278.2324 235.67921 2304.419 L 235.67921 2304.419 L 235.67921 2304.419 L 235.67921 2304.419 L 209.49263 2304.419 L 209.49263 2304.419 L 209.49263 2330.6055 L 183.30606 2330.6055 L 183.30606 2330.6055 L 183.30606 2356.7922 L 157.11948 2356.7922 L 130.93289 2356.7922 L 130.93289 2356.7922 L 104.746315 2356.7922 L 104.746315 2356.7922 L 78.55974 2356.7922 L 78.55974 2330.6055 L 78.55974 2304.419 L 78.55974 2278.2324 L 78.55974 2252.046 L 78.55974 2225.8594 L 78.55974 2199.6726 L 104.746315 2147.2996 L 104.746315 2121.113 L 104.746315 2042.5532 Q 78.55974 1937.8069 78.55974 1885.4337 Q 78.55974 1833.0605 78.55974 1780.6874 Q 104.746315 1728.3142 104.746315 1414.0753 Q 104.746315 1099.8363 52.373158 1099.8363 L 0.0 1126.023 L 0.0 1099.8363 Q 26.186579 1073.6498 26.186579 628.4779 L 52.373158 209.49263 L 78.55974 209.49263 L 104.746315 209.49263 L 104.746315 104.746315 Q 104.746315 -26.186579 183.30606 0.0 z" svg:height="23.567923mm" draw:style-name="style-472" svg:viewBox="0.0 0.0 314.23895 2356.7922" svg:width="3.1423895mm" svg:x="9.165303mm" svg:y="168.11784mm"/>
          <draw:path svg:d="M 1099.8363 0.0 L 1126.023 0.0 L 1126.023 0.0 Q 1126.023 26.186579 1152.2095 26.186579 L 1152.2095 26.186579 L 1178.3961 52.373158 Q 1204.5826 78.55974 1204.5826 130.93289 L 1204.5826 157.11948 L 1204.5826 209.49263 L 1204.5826 261.86578 L 1204.5826 261.86578 L 1204.5826 288.05237 L 1204.5826 288.05237 L 1204.5826 288.05237 L 1230.7693 288.05237 L 1230.7693 288.05237 L 1230.7693 261.86578 L 1256.9558 261.86578 L 1256.9558 235.67921 L 1256.9558 209.49263 L 1283.1425 183.30606 Q 1283.1425 130.93289 1309.329 130.93289 L 1361.7021 130.93289 L 1387.8887 157.11948 Q 1414.0753 183.30606 1414.0753 235.67921 L 1414.0753 288.05237 L 1440.2618 288.05237 L 1440.2618 288.05237 L 1466.4485 340.42554 Q 1466.4485 392.7987 1466.4485 445.17184 Q 1440.2618 497.545 1440.2618 497.545 L 1440.2618 497.545 L 1414.0753 497.545 Q 1361.7021 497.545 1414.0753 523.73157 Q 1440.2618 549.91815 1440.2618 602.2913 Q 1414.0753 680.8511 1361.7021 864.1571 L 1256.9558 1021.2766 L 1256.9558 1021.2766 L 1256.9558 1021.2766 L 1256.9558 1047.4631 L 1256.9558 1047.4631 L 1230.7693 1047.4631 L 1230.7693 1073.6498 L 1230.7693 1073.6498 L 1204.5826 1073.6498 L 1204.5826 1126.023 L 1204.5826 1204.5826 L 1230.7693 1204.5826 L 1230.7693 1230.7693 L 1230.7693 1230.7693 L 1256.9558 1230.7693 L 1256.9558 1230.7693 L 1256.9558 1230.7693 L 1256.9558 1204.5826 L 1256.9558 1204.5826 L 1361.7021 1073.6498 Q 1466.4485 916.5303 1466.4485 916.5303 L 1466.4485 890.3437 L 1466.4485 890.3437 Q 1466.4485 890.3437 1492.635 864.1571 L 1492.635 864.1571 L 1518.8217 864.1571 Q 1545.0082 864.1571 1545.0082 916.5303 Q 1571.1948 942.71686 1571.1948 968.90344 L 1571.1948 968.90344 L 1545.0082 968.90344 L 1518.8217 968.90344 L 1518.8217 995.09 L 1518.8217 995.09 L 1492.635 995.09 L 1492.635 1021.2766 L 1492.635 1021.2766 L 1466.4485 1021.2766 L 1466.4485 1021.2766 L 1466.4485 1021.2766 L 1466.4485 1047.4631 L 1466.4485 1047.4631 L 1440.2618 1073.6498 L 1414.0753 1099.8363 L 1414.0753 1099.8363 L 1414.0753 1126.023 L 1414.0753 1126.023 L 1414.0753 1126.023 L 1440.2618 1126.023 L 1440.2618 1126.023 L 1466.4485 1152.2095 L 1492.635 1152.2095 L 1466.4485 1230.7693 Q 1466.4485 1283.1425 1518.8217 1283.1425 Q 1545.0082 1283.1425 1623.568 1256.9558 Q 1675.941 1204.5826 1675.941 1178.3961 Q 1675.941 1126.023 1623.568 1178.3961 Q 1597.3813 1178.3961 1597.3813 1178.3961 Q 1597.3813 1126.023 1649.7545 1073.6498 Q 1675.941 1021.2766 1702.1277 1021.2766 L 1702.1277 995.09 L 1702.1277 995.09 Q 1728.3142 995.09 1728.3142 968.90344 L 1728.3142 968.90344 L 1780.6874 968.90344 Q 1806.874 942.71686 1806.874 916.5303 Q 1806.874 890.3437 1833.0605 890.3437 L 1859.2472 864.1571 L 1859.2472 864.1571 L 1885.4337 864.1571 L 1885.4337 864.1571 L 1885.4337 864.1571 L 1911.6204 916.5303 Q 1937.8069 916.5303 1911.6204 942.71686 Q 1885.4337 968.90344 1911.6204 995.09 L 1937.8069 1021.2766 L 1937.8069 995.09 Q 1990.18 968.90344 1990.18 995.09 Q 1990.18 1021.2766 2016.3666 1021.2766 Q 2042.5532 1021.2766 2042.5532 995.09 Q 2068.7397 968.90344 2094.9263 968.90344 L 2094.9263 968.90344 L 2094.9263 1021.2766 Q 2094.9263 1047.4631 2016.3666 1073.6498 Q 1963.9935 1073.6498 1963.9935 1099.8363 Q 1963.9935 1126.023 1937.8069 1126.023 L 1911.6204 1126.023 L 1885.4337 1152.2095 L 1833.0605 1152.2095 L 1833.0605 1178.3961 L 1833.0605 1204.5826 L 1806.874 1204.5826 L 1806.874 1230.7693 L 1859.2472 1230.7693 L 1911.6204 1230.7693 L 2016.3666 1283.1425 Q 2094.9263 1309.329 2121.113 1335.5155 Q 2147.2996 1335.5155 2121.113 1361.7021 Q 2094.9263 1361.7021 2094.9263 1387.8887 Q 2094.9263 1414.0753 2121.113 1414.0753 Q 2147.2996 1414.0753 2147.2996 1440.2618 L 2147.2996 1466.4485 L 2199.6726 1466.4485 Q 2225.8594 1466.4485 2225.8594 1440.2618 Q 2225.8594 1414.0753 2252.046 1414.0753 Q 2304.419 1440.2618 2304.419 1440.2618 L 2330.6055 1440.2618 L 2330.6055 1440.2618 Q 2356.7922 1440.2618 2356.7922 1492.635 L 2356.7922 1571.1948 L 2330.6055 1571.1948 L 2330.6055 1597.3813 L 2356.7922 1597.3813 L 2409.1653 1597.3813 L 2409.1653 1623.568 L 2409.1653 1649.7545 L 2461.5386 1649.7545 L 2487.725 1649.7545 L 2487.725 1675.941 L 2461.5386 1675.941 L 2461.5386 1675.941 L 2461.5386 1702.1277 L 2513.9116 1702.1277 L 2592.4714 1702.1277 L 2592.4714 1702.1277 L 2592.4714 1728.3142 L 2252.046 1728.3142 L 1937.8069 1728.3142 L 1492.635 1728.3142 Q 1047.4631 1754.5009 733.22424 1754.5009 L 418.98526 1780.6874 L 418.98526 1780.6874 Q 392.7987 1754.5009 340.42554 1754.5009 L 288.05237 1754.5009 L 288.05237 1754.5009 Q 261.86578 1728.3142 261.86578 1728.3142 L 261.86578 1728.3142 L 261.86578 1702.1277 Q 261.86578 1675.941 209.49263 1675.941 Q 183.30606 1675.941 183.30606 1649.7545 Q 183.30606 1597.3813 157.11948 1597.3813 L 130.93289 1597.3813 L 157.11948 1571.1948 L 183.30606 1545.0082 L 183.30606 1545.0082 L 157.11948 1545.0082 L 157.11948 1545.0082 L 157.11948 1545.0082 L 157.11948 1518.8217 L 157.11948 1518.8217 L 130.93289 1518.8217 L 130.93289 1492.635 L 130.93289 1492.635 L 130.93289 1492.635 L 130.93289 1492.635 L 157.11948 1492.635 L 157.11948 1492.635 L 157.11948 1466.4485 L 130.93289 1466.4485 L 130.93289 1466.4485 L 130.93289 1466.4485 L 130.93289 1440.2618 L 130.93289 1440.2618 L 157.11948 1440.2618 L 157.11948 1440.2618 L 157.11948 1440.2618 L 157.11948 1414.0753 L 157.11948 1414.0753 L 183.30606 1387.8887 L 209.49263 1335.5155 L 209.49263 1309.329 L 209.49263 1283.1425 L 235.67921 1283.1425 L 235.67921 1283.1425 L 261.86578 1309.329 L 288.05237 1335.5155 L 314.23895 1335.5155 L 314.23895 1335.5155 L 340.42554 1387.8887 Q 366.61212 1440.2618 471.35843 1440.2618 Q 549.91815 1440.2618 523.73157 1492.635 Q 523.73157 1545.0082 549.91815 1545.0082 Q 576.10474 1545.0082 576.10474 1518.8217 L 602.2913 1518.8217 L 654.6645 1518.8217 Q 707.03766 1492.635 733.22424 1440.2618 Q 785.5974 1387.8887 811.784 1387.8887 Q 837.9705 1387.8887 864.1571 1335.5155 Q 890.3437 1283.1425 890.3437 1178.3961 Q 890.3437 1073.6498 864.1571 1073.6498 Q 837.9705 1047.4631 811.784 995.09 L 811.784 942.71686 L 811.784 942.71686 L 837.9705 942.71686 L 837.9705 942.71686 L 837.9705 916.5303 L 942.71686 916.5303 L 1047.4631 916.5303 L 1047.4631 890.3437 L 1047.4631 890.3437 L 1047.4631 864.1571 L 1047.4631 864.1571 L 1047.4631 864.1571 L 1047.4631 864.1571 L 1047.4631 837.9705 L 1047.4631 837.9705 L 1073.6498 837.9705 L 1073.6498 811.784 L 1047.4631 811.784 L 1021.2766 811.784 L 1021.2766 785.5974 L 995.09 785.5974 L 995.09 785.5974 L 995.09 759.4108 L 942.71686 759.4108 L 864.1571 759.4108 L 864.1571 785.5974 Q 837.9705 785.5974 837.9705 811.784 Q 837.9705 837.9705 811.784 864.1571 L 785.5974 916.5303 L 785.5974 916.5303 Q 759.4108 916.5303 759.4108 942.71686 L 733.22424 942.71686 L 733.22424 942.71686 L 733.22424 942.71686 L 733.22424 942.71686 L 707.03766 942.71686 L 707.03766 942.71686 Q 680.8511 942.71686 628.4779 864.1571 Q 576.10474 811.784 523.73157 811.784 L 471.35843 811.784 L 445.17184 811.784 Q 418.98526 811.784 418.98526 837.9705 L 418.98526 837.9705 L 418.98526 837.9705 Q 392.7987 811.784 366.61212 811.784 L 366.61212 811.784 L 366.61212 785.5974 Q 366.61212 759.4108 340.42554 707.03766 L 340.42554 680.8511 L 314.23895 680.8511 L 288.05237 707.03766 L 288.05237 707.03766 L 314.23895 707.03766 L 314.23895 759.4108 L 314.23895 837.9705 L 314.23895 837.9705 L 288.05237 864.1571 L 261.86578 864.1571 L 235.67921 864.1571 L 209.49263 837.9705 L 183.30606 811.784 L 183.30606 811.784 Q 157.11948 811.784 130.93289 785.5974 L 104.746315 759.4108 L 104.746315 759.4108 L 104.746315 759.4108 L 78.55974 707.03766 Q 52.373158 654.6645 52.373158 707.03766 L 0.0 733.22424 L 0.0 733.22424 L 0.0 733.22424 L 0.0 680.8511 L 0.0 628.4779 L 26.186579 576.10474 Q 52.373158 523.73157 52.373158 497.545 Q 52.373158 497.545 78.55974 418.98526 L 78.55974 340.42554 L 78.55974 340.42554 L 104.746315 340.42554 L 104.746315 340.42554 L 104.746315 340.42554 L 104.746315 314.23895 L 104.746315 314.23895 L 183.30606 235.67921 Q 261.86578 183.30606 261.86578 157.11948 L 261.86578 157.11948 L 288.05237 183.30606 Q 288.05237 209.49263 366.61212 209.49263 Q 418.98526 235.67921 497.545 235.67921 Q 576.10474 235.67921 576.10474 261.86578 Q 628.4779 288.05237 602.2913 314.23895 Q 602.2913 340.42554 628.4779 340.42554 Q 654.6645 340.42554 654.6645 314.23895 Q 654.6645 288.05237 733.22424 288.05237 Q 785.5974 288.05237 916.5303 209.49263 Q 1047.4631 130.93289 1047.4631 78.55974 Q 1047.4631 26.186579 1073.6498 26.186579 Q 1099.8363 26.186579 1099.8363 0.0 z M 497.545 288.05237 Q 497.545 288.05237 497.545 261.86578 Q 523.73157 261.86578 523.73157 288.05237 Q 523.73157 288.05237 497.545 288.05237 z M 1990.18 1335.5155 Q 1990.18 1335.5155 1990.18 1309.329 Q 1990.18 1309.329 1990.18 1335.5155 Q 1990.18 1335.5155 1990.18 1335.5155 z" svg:height="17.806873mm" draw:style-name="style-473" svg:viewBox="0.0 0.0 2592.4714 1780.6874" svg:width="25.924713mm" svg:x="159.2144mm" svg:y="29.590836mm"/>
          <draw:path svg:d="M 78.55974 52.373158 L 130.93289 0.0 L 183.30606 78.55974 Q 209.49263 157.11948 235.67921 157.11948 Q 288.05237 157.11948 288.05237 157.11948 L 288.05237 157.11948 L 314.23895 209.49263 Q 340.42554 288.05237 340.42554 314.23895 L 340.42554 340.42554 L 340.42554 340.42554 L 314.23895 340.42554 L 288.05237 340.42554 Q 261.86578 340.42554 261.86578 366.61212 Q 235.67921 392.7987 235.67921 366.61212 L 235.67921 340.42554 L 209.49263 366.61212 L 209.49263 392.7987 L 183.30606 392.7987 L 130.93289 392.7987 L 130.93289 366.61212 Q 130.93289 366.61212 130.93289 366.61212 Q 130.93289 340.42554 78.55974 314.23895 Q 26.186579 261.86578 26.186579 235.67921 L 0.0 209.49263 L 0.0 209.49263 L 26.186579 209.49263 L 26.186579 157.11948 Q 26.186579 78.55974 78.55974 52.373158 z" svg:height="3.9279869mm" draw:style-name="style-474" svg:viewBox="0.0 0.0 340.42554 392.7987" svg:width="3.4042554mm" svg:x="34.30442mm" svg:y="269.19803mm"/>
          <draw:path svg:d="M 78.55974 26.186579 L 78.55974 0.0 L 157.11948 26.186579 Q 235.67921 52.373158 261.86578 52.373158 L 261.86578 52.373158 L 261.86578 52.373158 L 261.86578 52.373158 L 261.86578 78.55974 L 261.86578 78.55974 L 261.86578 104.746315 L 261.86578 104.746315 L 261.86578 104.746315 L 261.86578 104.746315 L 261.86578 130.93289 L 261.86578 130.93289 L 418.98526 209.49263 Q 523.73157 261.86578 549.91815 209.49263 L 549.91815 183.30606 L 549.91815 183.30606 Q 576.10474 183.30606 576.10474 209.49263 L 576.10474 209.49263 L 628.4779 209.49263 Q 654.6645 209.49263 654.6645 235.67921 Q 654.6645 261.86578 680.8511 261.86578 Q 707.03766 261.86578 733.22424 288.05237 L 759.4108 314.23895 L 785.5974 314.23895 L 811.784 314.23895 L 811.784 340.42554 L 837.9705 340.42554 L 837.9705 340.42554 L 837.9705 366.61212 L 864.1571 366.61212 L 890.3437 366.61212 L 890.3437 366.61212 L 890.3437 366.61212 L 733.22424 392.7987 Q 602.2913 392.7987 602.2913 418.98526 Q 602.2913 445.17184 418.98526 418.98526 L 209.49263 418.98526 L 209.49263 418.98526 L 209.49263 392.7987 L 261.86578 392.7987 L 288.05237 366.61212 L 261.86578 366.61212 L 235.67921 366.61212 L 235.67921 340.42554 L 209.49263 340.42554 L 209.49263 340.42554 L 209.49263 314.23895 L 183.30606 314.23895 Q 157.11948 314.23895 104.746315 288.05237 L 78.55974 261.86578 L 78.55974 261.86578 L 52.373158 261.86578 L 52.373158 261.86578 L 52.373158 261.86578 L 52.373158 235.67921 L 52.373158 235.67921 L 26.186579 235.67921 L 26.186579 209.49263 L 26.186579 209.49263 L 1.8189894E-12 209.49263 L 1.8189894E-12 157.11948 L 1.8189894E-12 78.55974 L 26.186579 78.55974 L 26.186579 52.373158 L 26.186579 52.373158 L 52.373158 52.373158 L 52.373158 52.373158 L 52.373158 52.373158 L 52.373158 26.186579 L 52.373158 26.186579 L 78.55974 26.186579 z" svg:height="4.1898527mm" draw:style-name="style-475" svg:viewBox="0.0 0.0 890.3437 418.98526" svg:width="8.903437mm" svg:x="89.558105mm" svg:y="31.423895mm"/>
          <draw:path svg:d="M 392.7987 157.11948 L 392.7987 209.49263 L 392.7987 235.67921 L 392.7987 235.67921 L 235.67921 235.67921 Q 78.55974 235.67921 52.373158 130.93289 L 0.0 -3.6379788E-12 L 26.186579 -3.6379788E-12 L 52.373158 -3.6379788E-12 L 209.49263 -3.6379788E-12 Q 340.42554 -3.6379788E-12 366.61212 52.373158 Q 366.61212 104.746315 392.7987 157.11948 z" svg:height="2.3567922mm" draw:style-name="style-476" svg:viewBox="0.0 0.0 392.7987 235.67921" svg:width="3.9279869mm" svg:x="8.379705mm" svg:y="312.92963mm"/>
          <draw:path svg:d="M 340.42554 0.0 L 497.545 0.0 L 497.545 0.0 L 523.73157 0.0 L 523.73157 0.0 L 523.73157 0.0 L 523.73157 26.186579 L 523.73157 26.186579 L 549.91815 26.186579 L 549.91815 52.373158 L 549.91815 52.373158 L 576.10474 52.373158 L 576.10474 104.746315 L 576.10474 130.93289 L 549.91815 130.93289 L 523.73157 104.746315 L 497.545 104.746315 L 471.35843 104.746315 L 445.17184 78.55974 L 418.98526 52.373158 L 366.61212 52.373158 Q 340.42554 52.373158 183.30606 52.373158 L 26.186579 52.373158 L 0.0 52.373158 Q 0.0 52.373158 0.0 26.186579 L 0.0 26.186579 L 104.746315 0.0 Q 183.30606 0.0 340.42554 0.0 z" svg:height="1.309329mm" draw:style-name="style-477" svg:viewBox="0.0 0.0 576.10474 130.93289" svg:width="5.7610474mm" svg:x="194.30443mm" svg:y="20.425531mm"/>
          <draw:path svg:d="M 497.545 26.186579 L 497.545 52.373158 L 523.73157 52.373158 L 523.73157 26.186579 L 549.91815 26.186579 L 576.10474 26.186579 L 602.2913 52.373158 L 628.4779 78.55974 L 628.4779 78.55974 L 654.6645 78.55974 L 654.6645 104.746315 L 654.6645 130.93289 L 680.8511 130.93289 L 707.03766 130.93289 L 707.03766 157.11948 L 707.03766 183.30606 L 654.6645 183.30606 Q 628.4779 183.30606 549.91815 183.30606 L 497.545 183.30606 L 497.545 183.30606 Q 497.545 157.11948 471.35843 157.11948 L 471.35843 157.11948 L 471.35843 157.11948 Q 445.17184 157.11948 418.98526 235.67921 Q 392.7987 288.05237 340.42554 261.86578 Q 261.86578 235.67921 183.30606 235.67921 L 130.93289 235.67921 L 78.55974 235.67921 L 52.373158 235.67921 L 52.373158 261.86578 L 26.186579 261.86578 L 26.186579 261.86578 L 26.186579 288.05237 L 26.186579 288.05237 L 26.186579 288.05237 L 26.186579 235.67921 L 26.186579 209.49263 L 26.186579 183.30606 L 26.186579 157.11948 L 0.0 130.93289 L 0.0 104.746315 L 26.186579 104.746315 L 52.373158 78.55974 L 52.373158 78.55974 L 78.55974 78.55974 L 78.55974 52.373158 L 78.55974 26.186579 L 104.746315 26.186579 L 104.746315 26.186579 L 104.746315 52.373158 L 130.93289 52.373158 L 130.93289 78.55974 Q 130.93289 130.93289 157.11948 104.746315 Q 183.30606 104.746315 235.67921 52.373158 Q 288.05237 -26.186579 392.7987 0.0 Q 497.545 0.0 497.545 26.186579 z" svg:height="2.8805237mm" draw:style-name="style-478" svg:viewBox="0.0 0.0 707.03766 288.05237" svg:width="7.0703764mm" svg:x="81.964mm" svg:y="252.7005mm"/>
          <draw:path svg:d="M 628.4779 52.373158 L 628.4779 78.55974 L 602.2913 78.55974 Q 576.10474 78.55974 549.91815 52.373158 L 549.91815 26.186579 L 523.73157 26.186579 L 497.545 26.186579 L 471.35843 52.373158 Q 445.17184 78.55974 392.7987 130.93289 Q 366.61212 183.30606 288.05237 235.67921 Q 209.49263 288.05237 130.93289 288.05237 Q 26.186579 288.05237 26.186579 261.86578 L 26.186579 261.86578 L 0.0 235.67921 L 0.0 209.49263 L 26.186579 209.49263 L 52.373158 235.67921 L 52.373158 235.67921 L 78.55974 235.67921 L 78.55974 235.67921 L 78.55974 235.67921 L 104.746315 261.86578 L 130.93289 261.86578 L 130.93289 235.67921 L 130.93289 183.30606 L 157.11948 183.30606 L 157.11948 183.30606 L 235.67921 78.55974 Q 314.23895 -26.186579 445.17184 0.0 Q 602.2913 26.186579 602.2913 26.186579 Q 602.2913 26.186579 628.4779 52.373158 z" svg:height="2.8805237mm" draw:style-name="style-479" svg:viewBox="0.0 0.0 628.4779 288.05237" svg:width="6.284779mm" svg:x="55.25368mm" svg:y="247.98691mm"/>
          <draw:path svg:d="M 130.93289 157.11948 L 130.93289 235.67921 L 130.93289 497.545 Q 104.746315 759.4108 104.746315 1047.4631 Q 52.373158 1361.7021 52.373158 1518.8217 L 52.373158 1702.1277 L 26.186579 1780.6874 L 26.186579 1859.2472 L 26.186579 1859.2472 L 0.0 1859.2472 L 0.0 1126.023 Q 0.0 392.7987 0.0 209.49263 L 26.186579 0.0 L 52.373158 0.0 Q 52.373158 -26.186579 52.373158 26.186579 Q 52.373158 104.746315 104.746315 104.746315 Q 130.93289 104.746315 130.93289 157.11948 z" svg:height="18.592472mm" draw:style-name="style-480" svg:viewBox="0.0 0.0 130.93289 1859.2472" svg:width="1.309329mm" svg:x="172.3077mm" svg:y="235.15549mm"/>
          <draw:path svg:d="M 759.4108 26.186579 L 837.9705 -3.6379788E-12 L 837.9705 -3.6379788E-12 Q 837.9705 26.186579 864.1571 26.186579 L 864.1571 26.186579 L 942.71686 78.55974 Q 1021.2766 130.93289 1021.2766 157.11948 L 1047.4631 157.11948 L 1047.4631 157.11948 Q 1047.4631 183.30606 1073.6498 183.30606 L 1073.6498 183.30606 L 1073.6498 235.67921 Q 1073.6498 288.05237 1047.4631 288.05237 Q 1021.2766 288.05237 1021.2766 340.42554 Q 1021.2766 418.98526 1047.4631 418.98526 Q 1073.6498 418.98526 1073.6498 445.17184 L 1073.6498 497.545 L 1047.4631 497.545 Q 1021.2766 523.73157 1021.2766 707.03766 Q 1021.2766 890.3437 1047.4631 864.1571 Q 1073.6498 864.1571 1099.8363 916.5303 Q 1126.023 942.71686 1126.023 707.03766 L 1126.023 497.545 L 1126.023 392.7987 Q 1126.023 261.86578 1152.2095 235.67921 L 1178.3961 209.49263 L 1178.3961 209.49263 L 1204.5826 209.49263 L 1230.7693 209.49263 Q 1256.9558 183.30606 1256.9558 183.30606 L 1256.9558 183.30606 L 1283.1425 183.30606 L 1309.329 183.30606 L 1309.329 183.30606 Q 1309.329 183.30606 1335.5155 209.49263 L 1335.5155 209.49263 L 1361.7021 235.67921 Q 1387.8887 261.86578 1387.8887 261.86578 L 1387.8887 288.05237 L 1387.8887 288.05237 L 1387.8887 288.05237 L 1414.0753 288.05237 L 1414.0753 288.05237 L 1414.0753 314.23895 L 1440.2618 314.23895 L 1440.2618 340.42554 Q 1440.2618 392.7987 1466.4485 392.7987 L 1466.4485 392.7987 L 1466.4485 602.2913 Q 1492.635 837.9705 1492.635 916.5303 L 1492.635 968.90344 L 1492.635 1021.2766 L 1492.635 1073.6498 L 1492.635 1073.6498 Q 1492.635 1073.6498 1466.4485 1126.023 L 1466.4485 1152.2095 L 1414.0753 1152.2095 Q 1361.7021 1126.023 1335.5155 1126.023 L 1309.329 1126.023 L 1230.7693 1126.023 Q 1152.2095 1126.023 1021.2766 1099.8363 L 890.3437 1099.8363 L 837.9705 1099.8363 L 785.5974 1099.8363 L 759.4108 1099.8363 Q 759.4108 1073.6498 759.4108 1021.2766 Q 759.4108 942.71686 733.22424 811.784 Q 707.03766 654.6645 628.4779 628.4779 L 549.91815 602.2913 L 549.91815 602.2913 Q 549.91815 602.2913 497.545 576.10474 L 418.98526 549.91815 L 418.98526 549.91815 Q 418.98526 549.91815 314.23895 497.545 Q 209.49263 497.545 183.30606 445.17184 L 130.93289 392.7987 L 104.746315 392.7987 L 78.55974 392.7987 L 52.373158 366.61212 L 26.186579 366.61212 L 26.186579 340.42554 L 26.186579 340.42554 L 9.094947E-13 340.42554 L 9.094947E-13 340.42554 L 9.094947E-13 288.05237 L 26.186579 209.49263 L 26.186579 209.49263 L 26.186579 235.67921 L 157.11948 235.67921 Q 288.05237 235.67921 392.7987 209.49263 L 497.545 209.49263 L 523.73157 209.49263 Q 549.91815 209.49263 549.91815 183.30606 Q 549.91815 157.11948 628.4779 130.93289 Q 680.8511 104.746315 680.8511 78.55974 Q 707.03766 52.373158 759.4108 26.186579 z" svg:height="11.522095mm" draw:style-name="style-481" svg:viewBox="0.0 0.0 1492.635 1152.2095" svg:width="14.926351mm" svg:x="76.20295mm" svg:y="267.365mm"/>
          <draw:path svg:d="M 1230.7693 130.93289 L 1230.7693 157.11948 L 1204.5826 314.23895 Q 1204.5826 471.35843 1178.3961 602.2913 L 1152.2095 707.03766 L 1152.2095 759.4108 L 1152.2095 837.9705 L 1152.2095 864.1571 L 1152.2095 890.3437 L 1152.2095 890.3437 L 1152.2095 890.3437 L 1099.8363 1230.7693 Q 1047.4631 1571.1948 1021.2766 1597.3813 L 1021.2766 1649.7545 L 1021.2766 1649.7545 L 1021.2766 1649.7545 L 1021.2766 1675.941 L 995.09 1675.941 L 995.09 1728.3142 L 995.09 1780.6874 L 968.90344 1780.6874 L 968.90344 1806.874 L 968.90344 1806.874 L 995.09 1806.874 L 995.09 1806.874 L 995.09 1806.874 L 995.09 1833.0605 L 995.09 1833.0605 L 837.9705 2382.9788 Q 733.22424 2906.7104 707.03766 2906.7104 L 707.03766 2932.897 L 707.03766 2959.0835 Q 680.8511 2959.0835 680.8511 3011.4565 L 680.8511 3090.0164 L 680.8511 3090.0164 L 680.8511 3090.0164 L 654.6645 3090.0164 L 654.6645 3116.203 L 654.6645 3116.203 L 628.4779 3116.203 L 628.4779 3116.203 L 628.4779 3116.203 L 602.2913 3116.203 Q 576.10474 3116.203 576.10474 3116.203 L 549.91815 3116.203 L 549.91815 3116.203 Q 523.73157 3090.0164 523.73157 3090.0164 L 523.73157 3090.0164 L 523.73157 3063.8298 Q 523.73157 3037.6433 523.73157 3011.4565 Q 523.73157 3011.4565 497.545 2959.0835 L 471.35843 2880.5237 L 471.35843 2854.3372 Q 471.35843 2801.964 445.17184 2801.964 L 418.98526 2801.964 L 418.98526 2801.964 Q 418.98526 2775.7773 418.98526 2697.2178 L 418.98526 2618.658 L 418.98526 2592.4714 L 418.98526 2566.285 L 392.7987 2540.0981 L 366.61212 2513.9116 L 366.61212 2513.9116 L 366.61212 2540.0981 L 340.42554 2540.0981 L 314.23895 2540.0981 L 314.23895 2566.285 L 314.23895 2566.285 L 209.49263 2644.8445 Q 157.11948 2749.5908 130.93289 2749.5908 L 130.93289 2749.5908 L 130.93289 2775.7773 L 104.746315 2775.7773 L 104.746315 2801.964 L 104.746315 2828.1506 L 78.55974 2828.1506 L 78.55974 2854.3372 L 78.55974 2854.3372 L 52.373158 2854.3372 L 52.373158 2880.5237 L 52.373158 2906.7104 L 26.186579 2906.7104 L 26.186579 2906.7104 L 26.186579 2932.897 L 0.0 2932.897 L 0.0 2906.7104 L 0.0 2854.3372 L 26.186579 2801.964 L 52.373158 2775.7773 L 52.373158 2749.5908 L 52.373158 2723.4043 L 78.55974 2697.2178 L 78.55974 2671.031 L 78.55974 2671.031 Q 104.746315 2671.031 209.49263 2356.7922 L 314.23895 2042.5532 L 314.23895 2042.5532 Q 340.42554 2016.3666 340.42554 2016.3666 L 340.42554 2016.3666 L 340.42554 2016.3666 Q 366.61212 2016.3666 471.35843 1649.7545 Q 628.4779 1256.9558 707.03766 942.71686 Q 785.5974 628.4779 864.1571 445.17184 L 916.5303 261.86578 L 916.5303 261.86578 L 916.5303 288.05237 L 942.71686 288.05237 L 995.09 288.05237 L 995.09 261.86578 L 995.09 261.86578 L 1021.2766 261.86578 L 1021.2766 235.67921 L 1021.2766 235.67921 L 1047.4631 235.67921 L 1047.4631 209.49263 Q 1047.4631 183.30606 1126.023 130.93289 L 1204.5826 52.373158 L 1204.5826 0.0 Q 1256.9558 -52.373158 1256.9558 26.186579 Q 1256.9558 104.746315 1230.7693 130.93289 z" svg:height="31.16203mm" draw:style-name="style-482" svg:viewBox="0.0 0.0 1256.9558 3116.203" svg:width="12.569558mm" svg:x="126.219315mm" svg:y="272.07855mm"/>
          <draw:path svg:d="M 209.49263 0.0 L 235.67921 0.0 L 261.86578 0.0 Q 288.05237 -26.186579 340.42554 26.186579 Q 366.61212 52.373158 392.7987 130.93289 Q 392.7987 183.30606 418.98526 183.30606 Q 445.17184 183.30606 418.98526 235.67921 Q 418.98526 314.23895 445.17184 314.23895 Q 471.35843 314.23895 471.35843 340.42554 L 471.35843 366.61212 L 497.545 366.61212 L 497.545 366.61212 L 497.545 366.61212 Q 497.545 392.7987 418.98526 340.42554 L 340.42554 340.42554 L 314.23895 314.23895 L 288.05237 314.23895 L 288.05237 340.42554 L 288.05237 366.61212 L 261.86578 366.61212 L 235.67921 340.42554 L 209.49263 340.42554 L 183.30606 340.42554 L 209.49263 418.98526 Q 209.49263 497.545 261.86578 497.545 Q 314.23895 523.73157 314.23895 549.91815 Q 314.23895 576.10474 366.61212 576.10474 Q 445.17184 602.2913 418.98526 602.2913 L 418.98526 602.2913 L 366.61212 602.2913 Q 288.05237 602.2913 261.86578 628.4779 L 235.67921 628.4779 L 235.67921 602.2913 Q 209.49263 602.2913 209.49263 576.10474 Q 183.30606 549.91815 157.11948 602.2913 Q 157.11948 628.4779 78.55974 602.2913 L 26.186579 576.10474 L 26.186579 549.91815 L 26.186579 523.73157 L 52.373158 523.73157 Q 78.55974 549.91815 104.746315 549.91815 Q 130.93289 549.91815 78.55974 497.545 L 26.186579 471.35843 L 26.186579 445.17184 Q 52.373158 445.17184 52.373158 392.7987 Q 52.373158 366.61212 52.373158 340.42554 Q 52.373158 314.23895 52.373158 288.05237 L 26.186579 288.05237 L 26.186579 288.05237 Q 0.0 261.86578 0.0 235.67921 Q 0.0 209.49263 52.373158 183.30606 Q 78.55974 157.11948 78.55974 104.746315 Q 78.55974 78.55974 78.55974 26.186579 L 78.55974 0.0 L 157.11948 0.0 Q 209.49263 -26.186579 209.49263 0.0 z M 209.49263 549.91815 Q 209.49263 523.73157 235.67921 523.73157 Q 261.86578 523.73157 261.86578 549.91815 Q 261.86578 576.10474 235.67921 576.10474 Q 209.49263 576.10474 209.49263 549.91815 z" svg:height="6.284779mm" draw:style-name="style-483" svg:viewBox="0.0 0.0 497.545 628.4779" svg:width="4.97545mm" svg:x="83.79706mm" svg:y="258.46155mm"/>
          <draw:path svg:d="M 340.42554 52.373158 L 392.7987 52.373158 L 418.98526 157.11948 Q 445.17184 288.05237 418.98526 314.23895 L 418.98526 340.42554 L 366.61212 418.98526 Q 314.23895 523.73157 288.05237 576.10474 Q 288.05237 654.6645 261.86578 680.8511 L 261.86578 680.8511 L 261.86578 759.4108 Q 235.67921 837.9705 235.67921 1021.2766 L 235.67921 1204.5826 L 209.49263 1204.5826 L 183.30606 1204.5826 L 183.30606 1152.2095 L 183.30606 1126.023 L 183.30606 1099.8363 L 183.30606 1047.4631 L 157.11948 968.90344 Q 130.93289 890.3437 104.746315 707.03766 Q 78.55974 523.73157 26.186579 392.7987 L 0.0 261.86578 L 0.0 235.67921 L 26.186579 209.49263 L 26.186579 209.49263 L 26.186579 209.49263 L 26.186579 209.49263 L 52.373158 209.49263 L 52.373158 209.49263 L 78.55974 209.49263 L 78.55974 183.30606 Q 78.55974 157.11948 104.746315 130.93289 Q 130.93289 104.746315 157.11948 78.55974 Q 183.30606 26.186579 235.67921 0.0 Q 261.86578 0.0 261.86578 52.373158 Q 288.05237 104.746315 288.05237 78.55974 Q 288.05237 52.373158 340.42554 52.373158 z" svg:height="12.045827mm" draw:style-name="style-484" svg:viewBox="0.0 0.0 418.98526 1204.5826" svg:width="4.1898527mm" svg:x="28.01964mm" svg:y="247.20131mm"/>
          <draw:path svg:d="M 26.186579 26.186579 L 26.186579 0.0 L 340.42554 0.0 L 680.8511 0.0 L 811.784 0.0 L 942.71686 0.0 L 942.71686 0.0 Q 942.71686 26.186579 942.71686 26.186579 Q 968.90344 26.186579 968.90344 130.93289 Q 968.90344 235.67921 968.90344 288.05237 Q 968.90344 314.23895 916.5303 314.23895 Q 890.3437 340.42554 916.5303 340.42554 Q 968.90344 340.42554 968.90344 366.61212 Q 968.90344 392.7987 916.5303 366.61212 Q 837.9705 340.42554 811.784 314.23895 Q 785.5974 261.86578 759.4108 261.86578 Q 733.22424 261.86578 733.22424 235.67921 Q 707.03766 209.49263 680.8511 288.05237 L 654.6645 366.61212 L 628.4779 366.61212 Q 628.4779 340.42554 602.2913 340.42554 Q 576.10474 340.42554 576.10474 392.7987 Q 602.2913 418.98526 549.91815 366.61212 Q 549.91815 314.23895 523.73157 340.42554 Q 497.545 392.7987 445.17184 392.7987 Q 418.98526 392.7987 392.7987 392.7987 L 366.61212 392.7987 L 366.61212 366.61212 L 340.42554 366.61212 L 340.42554 366.61212 L 340.42554 340.42554 L 340.42554 340.42554 L 340.42554 340.42554 L 314.23895 340.42554 L 314.23895 340.42554 L 314.23895 314.23895 Q 288.05237 288.05237 288.05237 235.67921 Q 288.05237 209.49263 157.11948 209.49263 L 26.186579 183.30606 L 26.186579 183.30606 L 26.186579 183.30606 L 0.0 183.30606 L 0.0 183.30606 L 0.0 183.30606 L 0.0 183.30606 L 0.0 157.11948 L 26.186579 157.11948 L 26.186579 157.11948 L 26.186579 130.93289 L 26.186579 130.93289 Q 26.186579 130.93289 26.186579 104.746315 Q -26.186579 78.55974 0.0 78.55974 Q 26.186579 52.373158 26.186579 26.186579 z M 890.3437 288.05237 Q 890.3437 288.05237 890.3437 261.86578 Q 916.5303 261.86578 916.5303 288.05237 Q 916.5303 288.05237 890.3437 288.05237 z" svg:height="3.9279869mm" draw:style-name="style-485" svg:viewBox="0.0 0.0 968.90344 392.7987" svg:width="9.689034mm" svg:x="178.33061mm" svg:y="46.873978mm"/>
          <draw:path svg:d="M 235.67921 26.186579 L 235.67921 0.0 L 261.86578 0.0 L 288.05237 0.0 L 288.05237 26.186579 Q 288.05237 78.55974 392.7987 78.55974 L 497.545 78.55974 L 497.545 78.55974 L 497.545 104.746315 L 497.545 183.30606 L 523.73157 288.05237 L 523.73157 288.05237 L 523.73157 288.05237 L 523.73157 314.23895 L 523.73157 314.23895 L 523.73157 340.42554 L 523.73157 392.7987 L 523.73157 445.17184 L 523.73157 471.35843 L 523.73157 497.545 L 523.73157 497.545 L 418.98526 497.545 Q 314.23895 497.545 314.23895 602.2913 L 314.23895 733.22424 L 314.23895 733.22424 Q 314.23895 733.22424 288.05237 602.2913 Q 261.86578 445.17184 209.49263 445.17184 L 130.93289 445.17184 L 130.93289 445.17184 Q 104.746315 418.98526 78.55974 340.42554 L 52.373158 261.86578 L 26.186579 261.86578 L 26.186579 235.67921 L 26.186579 235.67921 L 0.0 235.67921 L 0.0 235.67921 L 0.0 235.67921 L 0.0 235.67921 L 0.0 209.49263 L 26.186579 209.49263 L 26.186579 183.30606 L 78.55974 183.30606 L 130.93289 183.30606 L 130.93289 157.11948 L 157.11948 157.11948 L 157.11948 130.93289 Q 157.11948 78.55974 209.49263 78.55974 Q 235.67921 78.55974 235.67921 26.186579 z" svg:height="7.3322425mm" draw:style-name="style-486" svg:viewBox="0.0 0.0 523.73157 733.22424" svg:width="5.237316mm" svg:x="17.283142mm" svg:y="195.09001mm"/>
          <draw:path svg:d="M 26.186579 0.0 L 0.0 0.0 L 52.373158 0.0 Q 104.746315 0.0 130.93289 26.186579 L 183.30606 26.186579 L 235.67921 26.186579 Q 261.86578 26.186579 261.86578 157.11948 Q 288.05237 261.86578 288.05237 288.05237 L 288.05237 314.23895 L 288.05237 340.42554 L 288.05237 366.61212 L 288.05237 418.98526 L 288.05237 445.17184 L 314.23895 471.35843 L 314.23895 471.35843 L 288.05237 628.4779 Q 288.05237 759.4108 261.86578 811.784 L 261.86578 864.1571 L 288.05237 942.71686 Q 288.05237 1047.4631 288.05237 1256.9558 Q 261.86578 1466.4485 261.86578 1492.635 L 288.05237 1492.635 L 288.05237 1545.0082 L 288.05237 1597.3813 L 288.05237 1623.568 L 288.05237 1649.7545 L 288.05237 1675.941 L 288.05237 1675.941 L 235.67921 1675.941 L 209.49263 1675.941 L 209.49263 1649.7545 L 183.30606 1649.7545 L 183.30606 1649.7545 L 183.30606 1649.7545 L 183.30606 1649.7545 L 183.30606 1623.568 L 157.11948 1623.568 L 130.93289 1623.568 L 130.93289 1597.3813 L 130.93289 1597.3813 L 104.746315 1597.3813 L 104.746315 1571.1948 L 104.746315 1571.1948 L 130.93289 1571.1948 L 130.93289 1440.2618 Q 130.93289 1309.329 104.746315 1099.8363 Q 78.55974 890.3437 52.373158 890.3437 Q 26.186579 890.3437 26.186579 837.9705 L 26.186579 785.5974 L 26.186579 785.5974 L 26.186579 785.5974 L 52.373158 680.8511 Q 78.55974 602.2913 52.373158 576.10474 Q 52.373158 576.10474 52.373158 418.98526 Q 26.186579 261.86578 78.55974 183.30606 Q 78.55974 104.746315 78.55974 104.746315 Q 52.373158 78.55974 52.373158 52.373158 Q 52.373158 26.186579 26.186579 0.0 z" svg:height="16.75941mm" draw:style-name="style-487" svg:viewBox="0.0 0.0 314.23895 1675.941" svg:width="3.1423895mm" svg:x="51.06383mm" svg:y="256.10474mm"/>
          <draw:path svg:d="M 78.55974 3.6379788E-12 L 157.11948 3.6379788E-12 L 157.11948 104.746315 L 157.11948 183.30606 L 157.11948 288.05237 L 157.11948 392.7987 L 157.11948 392.7987 Q 157.11948 418.98526 78.55974 392.7987 L 0.0 392.7987 L 0.0 209.49263 L 0.0 52.373158 L 0.0 26.186579 Q 0.0 3.6379788E-12 78.55974 3.6379788E-12 z" svg:height="3.9279869mm" draw:style-name="style-488" svg:viewBox="0.0 0.0 157.11948 392.7987" svg:width="1.5711948mm" svg:x="20.949265mm" svg:y="170.7365mm"/>
          <draw:path svg:d="M 52.373158 52.373158 L 52.373158 0.0 L 104.746315 0.0 Q 157.11948 0.0 157.11948 52.373158 Q 183.30606 78.55974 183.30606 78.55974 L 183.30606 78.55974 L 183.30606 209.49263 Q 183.30606 340.42554 209.49263 366.61212 L 209.49263 366.61212 L 183.30606 366.61212 Q 130.93289 366.61212 157.11948 471.35843 Q 157.11948 576.10474 183.30606 576.10474 Q 235.67921 576.10474 235.67921 628.4779 Q 235.67921 654.6645 183.30606 654.6645 Q 130.93289 654.6645 130.93289 680.8511 L 130.93289 707.03766 L 130.93289 759.4108 L 130.93289 811.784 L 78.55974 811.784 L 52.373158 811.784 L 52.373158 785.5974 L 52.373158 759.4108 L 26.186579 759.4108 L 0.0 759.4108 L 0.0 733.22424 L 26.186579 707.03766 L 26.186579 680.8511 L 26.186579 654.6645 L 26.186579 654.6645 Q 52.373158 628.4779 52.373158 628.4779 L 52.373158 628.4779 L 52.373158 602.2913 Q 26.186579 576.10474 52.373158 314.23895 L 52.373158 78.55974 L 52.373158 52.373158 z" svg:height="8.11784mm" draw:style-name="style-489" svg:viewBox="0.0 0.0 235.67921 811.784" svg:width="2.3567922mm" svg:x="10.212766mm" svg:y="142.45499mm"/>
          <draw:path svg:d="M 78.55974 26.186579 L 78.55974 0.0 L 78.55974 0.0 L 78.55974 0.0 L 104.746315 78.55974 L 130.93289 130.93289 L 130.93289 130.93289 L 130.93289 130.93289 L 130.93289 157.11948 L 130.93289 183.30606 L 157.11948 183.30606 L 157.11948 183.30606 L 157.11948 209.49263 L 183.30606 209.49263 L 183.30606 209.49263 L 183.30606 235.67921 L 183.30606 235.67921 L 183.30606 235.67921 L 209.49263 235.67921 L 209.49263 235.67921 L 209.49263 261.86578 L 235.67921 261.86578 L 340.42554 366.61212 Q 471.35843 445.17184 654.6645 523.73157 Q 811.784 602.2913 864.1571 602.2913 L 916.5303 602.2913 L 916.5303 628.4779 Q 916.5303 654.6645 942.71686 654.6645 L 968.90344 654.6645 L 968.90344 654.6645 L 995.09 654.6645 L 995.09 654.6645 L 995.09 680.8511 L 995.09 680.8511 Q 995.09 707.03766 968.90344 707.03766 L 968.90344 707.03766 L 968.90344 707.03766 Q 968.90344 733.22424 1021.2766 968.90344 Q 1126.023 1204.5826 1126.023 1230.7693 L 1126.023 1256.9558 L 1152.2095 1283.1425 L 1178.3961 1335.5155 L 1178.3961 1387.8887 L 1178.3961 1414.0753 L 1204.5826 1414.0753 L 1204.5826 1414.0753 L 1204.5826 1440.2618 L 1204.5826 1466.4485 L 1283.1425 1754.5009 Q 1387.8887 2016.3666 1387.8887 2068.7397 L 1387.8887 2121.113 L 1414.0753 2121.113 L 1414.0753 2121.113 L 1387.8887 2147.2996 L 1387.8887 2147.2996 L 1178.3961 2147.2996 Q 995.09 2173.486 811.784 2173.486 L 654.6645 2173.486 L 654.6645 2173.486 L 654.6645 2147.2996 L 628.4779 2147.2996 L 628.4779 2121.113 L 628.4779 2121.113 L 602.2913 2121.113 L 602.2913 2068.7397 Q 602.2913 2042.5532 576.10474 2016.3666 Q 549.91815 1990.18 549.91815 2068.7397 L 549.91815 2121.113 L 523.73157 2121.113 L 523.73157 2121.113 L 523.73157 2094.9263 L 497.545 2094.9263 L 497.545 2016.3666 Q 497.545 1937.8069 523.73157 1937.8069 Q 549.91815 1937.8069 523.73157 1806.874 Q 497.545 1675.941 445.17184 1545.0082 L 392.7987 1414.0753 L 392.7987 1387.8887 Q 392.7987 1387.8887 340.42554 1335.5155 L 314.23895 1256.9558 L 314.23895 1256.9558 L 340.42554 1256.9558 L 340.42554 1230.7693 L 340.42554 1204.5826 L 314.23895 1126.023 Q 288.05237 1047.4631 235.67921 916.5303 Q 183.30606 785.5974 130.93289 785.5974 Q 78.55974 811.784 52.373158 759.4108 Q 26.186579 733.22424 26.186579 628.4779 Q 26.186579 523.73157 52.373158 523.73157 Q 78.55974 523.73157 78.55974 497.545 Q 78.55974 471.35843 104.746315 471.35843 Q 130.93289 445.17184 78.55974 314.23895 L 26.186579 157.11948 L 26.186579 157.11948 L 26.186579 130.93289 L 26.186579 130.93289 L 26.186579 130.93289 L 52.373158 130.93289 L 52.373158 130.93289 L 26.186579 104.746315 Q 0.0 104.746315 0.0 78.55974 L 0.0 52.373158 L 26.186579 52.373158 Q 52.373158 78.55974 78.55974 26.186579 z M 130.93289 549.91815 L 130.93289 549.91815 L 130.93289 602.2913 Q 130.93289 680.8511 130.93289 602.2913 Q 130.93289 549.91815 130.93289 549.91815 z" svg:height="21.734861mm" draw:style-name="style-490" svg:viewBox="0.0 0.0 1414.0753 2173.486" svg:width="14.140753mm" svg:x="12.307693mm" svg:y="294.0753mm"/>
          <draw:path svg:d="M 235.67921 392.7987 L 288.05237 0.0 L 366.61212 0.0 Q 418.98526 0.0 418.98526 0.0 L 418.98526 0.0 L 418.98526 0.0 Q 445.17184 0.0 471.35843 26.186579 L 523.73157 26.186579 L 523.73157 52.373158 Q 523.73157 78.55974 497.545 497.545 L 497.545 916.5303 L 576.10474 916.5303 L 628.4779 916.5303 L 628.4779 942.71686 Q 628.4779 942.71686 654.6645 942.71686 L 654.6645 968.90344 L 602.2913 968.90344 Q 549.91815 968.90344 549.91815 1021.2766 Q 549.91815 1047.4631 628.4779 1073.6498 L 707.03766 1073.6498 L 733.22424 1073.6498 Q 733.22424 1099.8363 733.22424 1073.6498 L 733.22424 1073.6498 L 759.4108 1073.6498 Q 785.5974 1073.6498 759.4108 1099.8363 Q 733.22424 1152.2095 733.22424 1178.3961 L 733.22424 1204.5826 L 707.03766 1204.5826 Q 680.8511 1204.5826 680.8511 1230.7693 Q 680.8511 1230.7693 576.10474 1361.7021 Q 471.35843 1492.635 235.67921 1518.8217 L 0.0 1518.8217 L 0.0 1518.8217 L 0.0 1492.635 L 26.186579 1492.635 L 26.186579 1466.4485 L 26.186579 1466.4485 L 52.373158 1466.4485 L 52.373158 1466.4485 L 52.373158 1466.4485 L 52.373158 1440.2618 L 52.373158 1440.2618 L 104.746315 1440.2618 L 183.30606 1414.0753 L 183.30606 1414.0753 Q 209.49263 1414.0753 209.49263 1204.5826 L 209.49263 968.90344 L 209.49263 890.3437 Q 209.49263 785.5974 235.67921 392.7987 z" svg:height="15.188216mm" draw:style-name="style-491" svg:viewBox="0.0 0.0 759.4108 1518.8217" svg:width="7.594108mm" svg:x="201.11293mm" svg:y="301.14566mm"/>
          <draw:path svg:d="M 78.55974 104.746315 L 78.55974 0.0 L 78.55974 0.0 Q 78.55974 26.186579 104.746315 26.186579 L 104.746315 26.186579 L 183.30606 183.30606 Q 261.86578 366.61212 261.86578 392.7987 L 261.86578 445.17184 L 261.86578 445.17184 Q 235.67921 445.17184 183.30606 549.91815 L 130.93289 602.2913 L 130.93289 628.4779 Q 104.746315 628.4779 104.746315 654.6645 L 78.55974 707.03766 L 52.373158 707.03766 Q 52.373158 707.03766 52.373158 733.22424 L 52.373158 733.22424 L 52.373158 733.22424 Q 52.373158 733.22424 26.186579 654.6645 L 1.8189894E-12 576.10474 L 1.8189894E-12 523.73157 L 1.8189894E-12 471.35843 L 1.8189894E-12 471.35843 Q 1.8189894E-12 445.17184 26.186579 366.61212 L 52.373158 288.05237 L 26.186579 235.67921 Q 26.186579 209.49263 52.373158 209.49263 Q 78.55974 235.67921 78.55974 104.746315 z M 104.746315 314.23895 Q 104.746315 288.05237 130.93289 288.05237 Q 157.11948 288.05237 157.11948 314.23895 Q 130.93289 340.42554 104.746315 314.23895 z" svg:height="7.3322425mm" draw:style-name="style-492" svg:viewBox="0.0 0.0 261.86578 733.22424" svg:width="2.618658mm" svg:x="156.59575mm" svg:y="68.870705mm"/>
          <draw:path svg:d="M 0.0 52.373158 L 26.186579 0.0 L 26.186579 0.0 L 26.186579 0.0 L 26.186579 26.186579 L 52.373158 26.186579 L 52.373158 52.373158 L 52.373158 78.55974 L 78.55974 104.746315 L 104.746315 130.93289 L 104.746315 157.11948 L 104.746315 183.30606 L 130.93289 183.30606 L 157.11948 183.30606 L 157.11948 104.746315 L 157.11948 0.0 L 157.11948 0.0 Q 157.11948 0.0 183.30606 183.30606 L 183.30606 366.61212 L 157.11948 366.61212 Q 157.11948 366.61212 78.55974 445.17184 Q 0.0 523.73157 0.0 445.17184 L 0.0 340.42554 L 0.0 261.86578 Q 0.0 209.49263 0.0 157.11948 Q 0.0 104.746315 0.0 52.373158 z" svg:height="4.4517183mm" draw:style-name="style-493" svg:viewBox="0.0 0.0 183.30606 445.17184" svg:width="1.8330606mm" svg:x="159.73813mm" svg:y="74.36989mm"/>
          <draw:path svg:d="M 0.0 26.186579 L 0.0 0.0 L 26.186579 0.0 L 52.373158 0.0 L 104.746315 0.0 Q 183.30606 26.186579 209.49263 26.186579 L 235.67921 26.186579 L 235.67921 52.373158 L 235.67921 78.55974 L 235.67921 104.746315 L 261.86578 130.93289 L 235.67921 288.05237 Q 209.49263 418.98526 209.49263 549.91815 L 209.49263 654.6645 L 209.49263 654.6645 Q 209.49263 654.6645 183.30606 654.6645 Q 183.30606 654.6645 104.746315 628.4779 L 52.373158 602.2913 L 26.186579 602.2913 Q 26.186579 602.2913 26.186579 549.91815 Q 26.186579 497.545 0.0 366.61212 Q 0.0 261.86578 52.373158 183.30606 Q 104.746315 78.55974 52.373158 78.55974 Q 0.0 78.55974 0.0 26.186579 z" svg:height="6.5466447mm" draw:style-name="style-494" svg:viewBox="0.0 0.0 261.86578 654.6645" svg:width="2.618658mm" svg:x="9.427169mm" svg:y="199.27988mm"/>
          <draw:path svg:d="M 104.746315 576.10474 L 130.93289 -3.6379788E-12 L 157.11948 -3.6379788E-12 L 209.49263 -3.6379788E-12 L 235.67921 26.186579 L 261.86578 52.373158 L 288.05237 52.373158 Q 314.23895 52.373158 314.23895 78.55974 L 340.42554 78.55974 L 340.42554 78.55974 Q 340.42554 104.746315 366.61212 104.746315 L 366.61212 104.746315 L 366.61212 157.11948 L 366.61212 235.67921 L 366.61212 523.73157 L 366.61212 811.784 L 366.61212 837.9705 L 366.61212 864.1571 L 366.61212 1047.4631 Q 366.61212 1256.9558 340.42554 1361.7021 L 340.42554 1440.2618 L 340.42554 2199.6726 Q 314.23895 2959.0835 314.23895 3063.8298 L 314.23895 3168.5762 L 314.23895 3613.748 Q 314.23895 4032.7332 288.05237 4085.1064 L 288.05237 4163.666 L 288.05237 4294.599 Q 314.23895 4399.345 314.23895 4765.9575 L 314.23895 5132.57 L 314.23895 5158.7563 Q 314.23895 5184.943 288.05237 5237.316 L 288.05237 5263.5024 L 288.05237 6127.6597 L 288.05237 6965.6304 L 288.05237 6965.6304 Q 261.86578 6991.817 261.86578 7358.4287 L 261.86578 7725.041 L 235.67921 8065.4663 Q 209.49263 8379.705 209.49263 8458.266 L 209.49263 8536.825 L 209.49263 8641.571 Q 261.86578 8746.317 261.86578 8746.317 L 261.86578 8746.317 L 261.86578 8877.251 Q 261.86578 9008.184 261.86578 9008.184 L 261.86578 9008.184 L 261.86578 9008.184 Q 261.86578 9034.37 235.67921 9112.93 L 209.49263 9191.489 L 209.49263 9322.422 L 209.49263 9453.355 L 209.49263 9453.355 L 183.30606 9427.169 L 183.30606 9427.169 L 157.11948 9427.169 L 157.11948 9427.169 L 157.11948 9427.169 L 157.11948 9427.169 L 130.93289 9427.169 L 130.93289 9427.169 L 104.746315 9427.169 L 104.746315 9427.169 L 104.746315 9427.169 L 104.746315 9400.982 L 104.746315 9400.982 L 78.55974 9400.982 L 78.55974 9374.796 L 78.55974 9374.796 L 52.373158 9374.796 L 52.373158 9322.422 L 52.373158 9296.235 L 26.186579 9270.049 Q 0.0 9217.676 0.0 9217.676 L 0.0 9217.676 L 0.0 9112.93 Q 0.0 9034.37 52.373158 8379.705 Q 104.746315 7751.2275 78.55974 7122.7495 L 52.373158 6494.272 L 52.373158 6494.272 Q 52.373158 6468.085 26.186579 6468.085 L 26.186579 6468.085 L 26.186579 6441.8984 Q 52.373158 6441.8984 26.186579 5603.928 L 0.0 4792.144 L 0.0 4608.838 Q 0.0 4425.5317 0.0 4399.345 Q 0.0 4399.345 52.373158 3718.4944 Q 104.746315 3011.4565 104.746315 2828.1506 Q 104.746315 2618.658 104.746315 2487.725 Q 104.746315 2356.7922 104.746315 2304.419 Q 104.746315 2225.8594 104.746315 2252.046 Q 104.746315 2304.419 78.55974 2199.6726 Q 78.55974 2121.113 104.746315 2121.113 Q 130.93289 2121.113 104.746315 2094.9263 L 104.746315 2068.7397 L 104.746315 2042.5532 L 104.746315 2042.5532 L 130.93289 1990.18 Q 157.11948 1963.9935 130.93289 1571.1948 Q 130.93289 1204.5826 104.746315 1204.5826 Q 78.55974 1204.5826 104.746315 1178.3961 Q 104.746315 1152.2095 104.746315 576.10474 z" svg:height="94.533554mm" draw:style-name="style-495" svg:viewBox="0.0 0.0 366.61212 9453.355" svg:width="3.6661212mm" svg:x="176.49754mm" svg:y="172.83142mm"/>
          <draw:path svg:d="M 26.186579 0.0 Q 78.55974 0.0 78.55974 78.55974 Q 78.55974 157.11948 52.373158 157.11948 Q 26.186579 130.93289 0.0 78.55974 Q -52.373158 0.0 26.186579 0.0 z" svg:height="1.5711948mm" draw:style-name="style-496" svg:viewBox="0.0 0.0 78.55974 157.11948" svg:width="0.7855974mm" svg:x="197.97054mm" svg:y="63.109657mm"/>
          <draw:path svg:d="M 0.0 314.23895 L 0.0 0.0 L 26.186579 26.186579 Q 78.55974 78.55974 78.55974 78.55974 L 104.746315 78.55974 L 104.746315 235.67921 Q 78.55974 418.98526 104.746315 680.8511 Q 130.93289 968.90344 288.05237 1047.4631 Q 418.98526 1126.023 418.98526 1073.6498 L 418.98526 1047.4631 L 445.17184 1047.4631 Q 497.545 1021.2766 497.545 1047.4631 L 497.545 1047.4631 L 471.35843 1073.6498 Q 445.17184 1126.023 497.545 1204.5826 Q 523.73157 1283.1425 654.6645 1283.1425 L 811.784 1283.1425 L 811.784 1256.9558 L 811.784 1256.9558 L 837.9705 1256.9558 L 837.9705 1256.9558 L 837.9705 1256.9558 L 864.1571 1256.9558 L 864.1571 1283.1425 L 864.1571 1309.329 L 890.3437 1309.329 L 890.3437 1335.5155 L 916.5303 1335.5155 L 916.5303 1335.5155 L 916.5303 1335.5155 L 916.5303 1335.5155 L 811.784 1335.5155 L 707.03766 1335.5155 L 549.91815 1361.7021 Q 366.61212 1387.8887 340.42554 1387.8887 L 340.42554 1387.8887 L 288.05237 1361.7021 L 261.86578 1335.5155 L 288.05237 1335.5155 Q 340.42554 1335.5155 340.42554 1309.329 Q 366.61212 1283.1425 235.67921 1178.3961 Q 104.746315 1073.6498 52.373158 864.1571 Q 26.186579 628.4779 0.0 314.23895 z" svg:height="13.878887mm" draw:style-name="style-497" svg:viewBox="0.0 0.0 916.5303 1387.8887" svg:width="9.165303mm" svg:x="3.9279869mm" svg:y="302.455mm"/>
          <draw:path svg:d="M 104.746315 3.6379788E-12 L 183.30606 3.6379788E-12 L 209.49263 104.746315 Q 235.67921 183.30606 261.86578 183.30606 Q 288.05237 209.49263 288.05237 209.49263 L 288.05237 209.49263 L 288.05237 209.49263 L 288.05237 235.67921 L 288.05237 235.67921 Q 261.86578 235.67921 261.86578 261.86578 L 261.86578 288.05237 L 261.86578 314.23895 Q 261.86578 314.23895 261.86578 340.42554 L 288.05237 340.42554 L 288.05237 576.10474 L 288.05237 785.5974 L 288.05237 785.5974 L 261.86578 785.5974 L 261.86578 785.5974 L 261.86578 811.784 L 261.86578 811.784 L 261.86578 837.9705 L 261.86578 837.9705 Q 261.86578 837.9705 235.67921 837.9705 Q 235.67921 837.9705 209.49263 811.784 L 209.49263 759.4108 L 209.49263 733.22424 Q 209.49263 733.22424 157.11948 418.98526 L 130.93289 78.55974 L 104.746315 78.55974 L 78.55974 52.373158 L 78.55974 52.373158 L 52.373158 52.373158 L 52.373158 52.373158 L 52.373158 52.373158 L 52.373158 78.55974 L 52.373158 78.55974 L 26.186579 78.55974 Q 26.186579 104.746315 0.0 52.373158 Q 0.0 26.186579 104.746315 3.6379788E-12 z" svg:height="8.379705mm" draw:style-name="style-498" svg:viewBox="0.0 0.0 288.05237 837.9705" svg:width="2.8805237mm" svg:x="57.086742mm" svg:y="291.19476mm"/>
          <draw:path svg:d="M 680.8511 3.6379788E-12 L 707.03766 3.6379788E-12 L 707.03766 26.186579 L 707.03766 52.373158 L 680.8511 52.373158 L 680.8511 52.373158 L 680.8511 78.55974 L 707.03766 78.55974 L 707.03766 78.55974 L 707.03766 104.746315 L 707.03766 104.746315 L 733.22424 104.746315 L 759.4108 104.746315 Q 759.4108 130.93289 811.784 104.746315 Q 864.1571 104.746315 864.1571 130.93289 Q 864.1571 157.11948 864.1571 209.49263 L 864.1571 261.86578 L 864.1571 261.86578 L 864.1571 261.86578 L 864.1571 288.05237 L 864.1571 288.05237 L 890.3437 314.23895 L 890.3437 340.42554 L 759.4108 366.61212 Q 628.4779 418.98526 654.6645 471.35843 Q 707.03766 523.73157 628.4779 523.73157 Q 549.91815 523.73157 471.35843 549.91815 L 392.7987 549.91815 L 392.7987 523.73157 Q 392.7987 523.73157 366.61212 523.73157 L 366.61212 523.73157 L 366.61212 523.73157 Q 340.42554 497.545 340.42554 497.545 Q 340.42554 471.35843 235.67921 471.35843 L 130.93289 445.17184 L 130.93289 418.98526 L 130.93289 418.98526 L 157.11948 392.7987 Q 157.11948 366.61212 104.746315 366.61212 Q 52.373158 366.61212 52.373158 340.42554 Q 52.373158 314.23895 78.55974 314.23895 Q 104.746315 314.23895 104.746315 288.05237 L 78.55974 261.86578 L 78.55974 235.67921 L 78.55974 209.49263 L 78.55974 183.30606 L 78.55974 157.11948 L 78.55974 157.11948 L 78.55974 157.11948 L 78.55974 130.93289 L 78.55974 130.93289 L 52.373158 130.93289 L 52.373158 104.746315 L 52.373158 104.746315 L 26.186579 104.746315 L 26.186579 104.746315 L 26.186579 104.746315 L 26.186579 78.55974 L 26.186579 78.55974 L 0.0 78.55974 L 0.0 52.373158 L 26.186579 52.373158 L 52.373158 52.373158 L 52.373158 52.373158 L 52.373158 52.373158 L 78.55974 78.55974 L 104.746315 78.55974 L 104.746315 78.55974 Q 104.746315 104.746315 130.93289 104.746315 L 130.93289 104.746315 L 392.7987 52.373158 Q 654.6645 3.6379788E-12 680.8511 3.6379788E-12 z" svg:height="5.4991817mm" draw:style-name="style-499" svg:viewBox="0.0 0.0 890.3437 549.91815" svg:width="8.903437mm" svg:x="69.91817mm" svg:y="236.20294mm"/>
          <draw:path svg:d="M 3.6379788E-12 366.61212 L 3.6379788E-12 9.094947E-13 L 26.186579 9.094947E-13 Q 52.373158 9.094947E-13 78.55974 418.98526 Q 78.55974 837.9705 78.55974 1047.4631 Q 78.55974 1230.7693 52.373158 1440.2618 L 26.186579 1649.7545 L 26.186579 1649.7545 L 26.186579 1649.7545 L 26.186579 1649.7545 L 26.186579 1649.7545 L 3.6379788E-12 1178.3961 L 3.6379788E-12 707.03766 L 3.6379788E-12 366.61212 z" svg:height="16.497545mm" draw:style-name="style-500" svg:viewBox="0.0 0.0 78.55974 1649.7545" svg:width="0.7855974mm" svg:x="210.80197mm" svg:y="79.08347mm"/>
          <draw:path svg:d="M 602.2913 0.0 L 654.6645 0.0 L 680.8511 52.373158 Q 707.03766 78.55974 680.8511 104.746315 Q 654.6645 104.746315 654.6645 104.746315 L 654.6645 130.93289 L 680.8511 314.23895 Q 707.03766 497.545 654.6645 576.10474 Q 654.6645 628.4779 654.6645 628.4779 Q 654.6645 654.6645 654.6645 733.22424 L 654.6645 811.784 L 654.6645 837.9705 L 654.6645 837.9705 L 602.2913 837.9705 L 576.10474 837.9705 L 576.10474 811.784 L 549.91815 811.784 L 549.91815 811.784 Q 549.91815 785.5974 523.73157 759.4108 Q 497.545 733.22424 392.7987 733.22424 Q 288.05237 733.22424 261.86578 707.03766 Q 235.67921 680.8511 157.11948 680.8511 L 78.55974 680.8511 L 78.55974 680.8511 Q 78.55974 680.8511 26.186579 654.6645 L 0.0 654.6645 L 0.0 602.2913 L 0.0 549.91815 L 26.186579 549.91815 Q 26.186579 523.73157 26.186579 523.73157 L 0.0 523.73157 L 0.0 523.73157 Q -26.186579 497.545 26.186579 366.61212 Q 52.373158 261.86578 78.55974 235.67921 L 104.746315 209.49263 L 104.746315 183.30606 L 130.93289 157.11948 L 157.11948 104.746315 Q 183.30606 52.373158 340.42554 78.55974 Q 471.35843 78.55974 471.35843 157.11948 L 497.545 209.49263 L 497.545 157.11948 Q 497.545 130.93289 549.91815 78.55974 Q 549.91815 26.186579 602.2913 0.0 z" svg:height="8.379705mm" draw:style-name="style-501" svg:viewBox="0.0 0.0 680.8511 837.9705" svg:width="6.808511mm" svg:x="93.48609mm" svg:y="283.86252mm"/>
          <draw:path svg:d="M 366.61212 130.93289 L 418.98526 3.6379788E-12 L 418.98526 52.373158 Q 418.98526 104.746315 445.17184 104.746315 L 445.17184 104.746315 L 445.17184 864.1571 Q 471.35843 1649.7545 471.35843 1780.6874 Q 471.35843 1911.6204 471.35843 2068.7397 L 471.35843 2199.6726 L 445.17184 2225.8594 L 445.17184 2225.8594 L 235.67921 2225.8594 L 26.186579 2225.8594 L 26.186579 2199.6726 L 0.0 2173.486 L 0.0 2173.486 L 0.0 2173.486 L 0.0 2147.2996 Q 0.0 2121.113 52.373158 1780.6874 L 104.746315 1440.2618 L 104.746315 1414.0753 Q 104.746315 1387.8887 130.93289 1387.8887 Q 157.11948 1387.8887 157.11948 1230.7693 L 157.11948 1099.8363 L 157.11948 1073.6498 Q 157.11948 1073.6498 235.67921 654.6645 L 314.23895 209.49263 L 314.23895 235.67921 Q 314.23895 261.86578 366.61212 130.93289 z" svg:height="22.258593mm" draw:style-name="style-502" svg:viewBox="0.0 0.0 471.35843 2225.8594" svg:width="4.7135844mm" svg:x="144.02618mm" svg:y="219.18167mm"/>
          <draw:path svg:d="M 183.30606 -3.6379788E-12 L 183.30606 78.55974 L 183.30606 261.86578 Q 183.30606 471.35843 209.49263 497.545 L 209.49263 523.73157 L 183.30606 523.73157 Q 157.11948 523.73157 130.93289 497.545 L 130.93289 497.545 L 130.93289 497.545 Q 130.93289 497.545 104.746315 418.98526 L 78.55974 340.42554 L 78.55974 340.42554 Q 78.55974 314.23895 26.186579 314.23895 Q 0.0 314.23895 0.0 288.05237 L 0.0 261.86578 L 0.0 261.86578 L 26.186579 235.67921 L 26.186579 235.67921 L 26.186579 209.49263 L 52.373158 209.49263 L 78.55974 209.49263 L 78.55974 130.93289 Q 78.55974 52.373158 130.93289 -3.6379788E-12 Q 183.30606 -78.55974 183.30606 -3.6379788E-12 z" svg:height="5.237316mm" draw:style-name="style-503" svg:viewBox="0.0 0.0 209.49263 523.73157" svg:width="2.0949264mm" svg:x="27.495909mm" svg:y="168.64157mm"/>
          <draw:path svg:d="M 418.98526 78.55974 L 418.98526 78.55974 L 471.35843 209.49263 Q 523.73157 314.23895 549.91815 340.42554 L 549.91815 366.61212 L 523.73157 366.61212 Q 497.545 366.61212 418.98526 366.61212 Q 314.23895 366.61212 314.23895 418.98526 Q 314.23895 471.35843 235.67921 445.17184 L 157.11948 418.98526 L 157.11948 418.98526 Q 157.11948 392.7987 130.93289 366.61212 Q 130.93289 314.23895 78.55974 314.23895 Q 26.186579 314.23895 0.0 261.86578 L 0.0 183.30606 L 0.0 183.30606 L 0.0 183.30606 L 0.0 183.30606 L 0.0 183.30606 L 26.186579 183.30606 L 26.186579 209.49263 L 26.186579 209.49263 L 52.373158 209.49263 L 52.373158 209.49263 L 52.373158 209.49263 L 52.373158 235.67921 L 52.373158 235.67921 L 52.373158 209.49263 L 52.373158 183.30606 L 52.373158 157.11948 L 52.373158 130.93289 L 78.55974 130.93289 L 78.55974 157.11948 L 78.55974 157.11948 L 104.746315 157.11948 L 104.746315 104.746315 Q 104.746315 78.55974 130.93289 52.373158 L 157.11948 52.373158 L 183.30606 26.186579 Q 209.49263 3.6379788E-12 235.67921 26.186579 Q 261.86578 52.373158 261.86578 3.6379788E-12 Q 261.86578 -26.186579 288.05237 3.6379788E-12 Q 288.05237 26.186579 366.61212 52.373158 Q 418.98526 52.373158 418.98526 78.55974 z M 340.42554 104.746315 Q 366.61212 78.55974 366.61212 104.746315 Q 392.7987 157.11948 366.61212 157.11948 Q 340.42554 157.11948 340.42554 104.746315 z" svg:height="4.4517183mm" draw:style-name="style-504" svg:viewBox="0.0 0.0 549.91815 445.17184" svg:width="5.4991817mm" svg:x="69.13257mm" svg:y="299.57446mm"/>
          <draw:path svg:d="M 523.73157 0.0 L 523.73157 0.0 L 523.73157 0.0 Q 549.91815 0.0 549.91815 26.186579 L 549.91815 52.373158 L 549.91815 130.93289 Q 549.91815 209.49263 576.10474 157.11948 Q 602.2913 78.55974 628.4779 78.55974 L 654.6645 78.55974 L 445.17184 549.91815 Q 235.67921 1021.2766 209.49263 1073.6498 L 183.30606 1099.8363 L 183.30606 1126.023 L 183.30606 1152.2095 L 157.11948 1178.3961 L 157.11948 1178.3961 L 157.11948 1178.3961 Q 130.93289 1178.3961 130.93289 1204.5826 L 130.93289 1230.7693 L 104.746315 1230.7693 L 78.55974 1230.7693 L 78.55974 1204.5826 L 78.55974 1204.5826 L 104.746315 1204.5826 L 104.746315 1178.3961 L 104.746315 1178.3961 L 78.55974 1178.3961 L 78.55974 1178.3961 L 78.55974 1178.3961 L 78.55974 1152.2095 L 78.55974 1152.2095 L 52.373158 1178.3961 L 52.373158 1204.5826 L 26.186579 1204.5826 L 0.0 1204.5826 L 0.0 1178.3961 L 26.186579 1152.2095 L 26.186579 1152.2095 L 26.186579 1126.023 L 26.186579 1126.023 L 26.186579 1126.023 L 26.186579 1126.023 L 26.186579 1099.8363 L 52.373158 1073.6498 Q 78.55974 1021.2766 288.05237 523.73157 L 497.545 26.186579 L 497.545 26.186579 Q 523.73157 26.186579 523.73157 0.0 z" svg:height="12.307693mm" draw:style-name="style-505" svg:viewBox="0.0 0.0 654.6645 1230.7693" svg:width="6.5466447mm" svg:x="98.19968mm" svg:y="302.97873mm"/>
          <draw:path svg:d="M 0.0 52.373158 Q 0.0 0.0 104.746315 0.0 Q 183.30606 26.186579 104.746315 52.373158 Q 0.0 104.746315 0.0 52.373158 z" svg:height="0.5237316mm" draw:style-name="style-506" svg:viewBox="0.0 0.0 104.746315 52.373158" svg:width="1.0474632mm" svg:x="22.782324mm" svg:y="302.1931mm"/>
          <draw:path svg:d="M 52.373158 3.6379788E-12 L 78.55974 3.6379788E-12 L 130.93289 314.23895 Q 157.11948 602.2913 183.30606 628.4779 L 183.30606 628.4779 L 157.11948 628.4779 Q 104.746315 628.4779 104.746315 654.6645 L 104.746315 680.8511 L 104.746315 680.8511 Q 104.746315 680.8511 52.373158 392.7987 L 0.0 104.746315 L 0.0 104.746315 L 0.0 104.746315 L 26.186579 52.373158 Q 52.373158 26.186579 52.373158 3.6379788E-12 z" svg:height="6.808511mm" draw:style-name="style-507" svg:viewBox="0.0 0.0 183.30606 680.8511" svg:width="1.8330606mm" svg:x="103.175125mm" svg:y="173.35516mm"/>
          <draw:path svg:d="M 26.186579 -3.6379788E-12 L 26.186579 -3.6379788E-12 L 52.373158 -3.6379788E-12 L 52.373158 26.186579 L 52.373158 26.186579 L 78.55974 26.186579 L 78.55974 52.373158 Q 104.746315 78.55974 104.746315 78.55974 L 130.93289 78.55974 L 130.93289 78.55974 L 130.93289 78.55974 L 130.93289 104.746315 L 130.93289 104.746315 L 157.11948 104.746315 L 157.11948 130.93289 L 157.11948 130.93289 L 183.30606 130.93289 L 183.30606 104.746315 L 183.30606 78.55974 L 209.49263 130.93289 Q 235.67921 157.11948 235.67921 183.30606 L 235.67921 209.49263 L 288.05237 288.05237 Q 314.23895 366.61212 288.05237 366.61212 Q 261.86578 366.61212 183.30606 288.05237 Q 130.93289 235.67921 130.93289 235.67921 Q 130.93289 235.67921 104.746315 261.86578 L 104.746315 288.05237 L 104.746315 288.05237 Q 78.55974 288.05237 78.55974 261.86578 L 78.55974 235.67921 L 52.373158 157.11948 L 26.186579 78.55974 L 26.186579 78.55974 L 26.186579 78.55974 L 26.186579 52.373158 L 26.186579 52.373158 L 0.0 52.373158 L 0.0 26.186579 L 0.0 26.186579 L 26.186579 26.186579 L 26.186579 26.186579 L 26.186579 26.186579 L 26.186579 -3.6379788E-12 z" svg:height="3.6661212mm" draw:style-name="style-508" svg:viewBox="0.0 0.0 288.05237 366.61212" svg:width="2.8805237mm" svg:x="47.92144mm" svg:y="222.8478mm"/>
          <draw:path svg:d="M 366.61212 26.186579 L 471.35843 -1.8189894E-12 L 471.35843 26.186579 L 497.545 26.186579 L 523.73157 157.11948 Q 523.73157 314.23895 471.35843 288.05237 Q 418.98526 261.86578 418.98526 288.05237 L 418.98526 288.05237 L 392.7987 288.05237 L 392.7987 314.23895 L 366.61212 314.23895 L 366.61212 314.23895 L 366.61212 314.23895 Q 366.61212 314.23895 340.42554 445.17184 L 340.42554 576.10474 L 340.42554 576.10474 L 314.23895 576.10474 L 314.23895 418.98526 Q 314.23895 261.86578 209.49263 209.49263 L 104.746315 130.93289 L 104.746315 130.93289 Q 104.746315 104.746315 78.55974 104.746315 L 52.373158 104.746315 L 52.373158 78.55974 L 52.373158 78.55974 L 26.186579 78.55974 L 26.186579 78.55974 L 26.186579 52.373158 L 0.0 52.373158 L 0.0 52.373158 L 0.0 52.373158 L 26.186579 52.373158 L 52.373158 52.373158 L 78.55974 52.373158 L 104.746315 52.373158 L 104.746315 52.373158 L 130.93289 52.373158 L 183.30606 52.373158 Q 235.67921 52.373158 261.86578 52.373158 Q 261.86578 26.186579 366.61212 26.186579 z" svg:height="5.7610474mm" draw:style-name="style-509" svg:viewBox="0.0 0.0 523.73157 576.10474" svg:width="5.237316mm" svg:x="6.808511mm" svg:y="156.07202mm"/>
          <draw:path svg:d="M 209.49263 26.186579 L 261.86578 0.0 L 288.05237 0.0 Q 314.23895 26.186579 340.42554 26.186579 L 340.42554 26.186579 L 340.42554 104.746315 Q 340.42554 183.30606 366.61212 235.67921 L 366.61212 261.86578 L 366.61212 392.7987 Q 392.7987 549.91815 392.7987 549.91815 L 392.7987 576.10474 L 392.7987 602.2913 Q 392.7987 602.2913 392.7987 654.6645 L 392.7987 733.22424 L 392.7987 759.4108 L 392.7987 785.5974 L 418.98526 785.5974 L 418.98526 785.5974 L 418.98526 811.784 Q 418.98526 837.9705 392.7987 837.9705 Q 366.61212 864.1571 366.61212 864.1571 L 392.7987 864.1571 L 392.7987 864.1571 L 392.7987 864.1571 L 418.98526 916.5303 Q 445.17184 968.90344 418.98526 968.90344 L 418.98526 995.09 L 366.61212 995.09 L 314.23895 995.09 L 314.23895 1021.2766 L 314.23895 1073.6498 L 314.23895 1073.6498 L 288.05237 1073.6498 L 288.05237 1099.8363 L 288.05237 1126.023 L 261.86578 1073.6498 L 235.67921 1021.2766 L 235.67921 1021.2766 L 235.67921 1021.2766 L 235.67921 995.09 Q 235.67921 995.09 183.30606 942.71686 Q 157.11948 864.1571 78.55974 890.3437 L 0.0 916.5303 L 0.0 890.3437 L 0.0 864.1571 L 26.186579 864.1571 Q 52.373158 864.1571 52.373158 628.4779 L 52.373158 418.98526 L 52.373158 392.7987 Q 52.373158 366.61212 104.746315 340.42554 Q 130.93289 314.23895 157.11948 183.30606 Q 183.30606 26.186579 209.49263 26.186579 z" svg:height="11.260229mm" draw:style-name="style-510" svg:viewBox="0.0 0.0 418.98526 1126.023" svg:width="4.1898527mm" svg:x="52.111294mm" svg:y="273.12604mm"/>
          <draw:path svg:d="M 0.0 26.186579 L 0.0 0.0 L 78.55974 0.0 L 183.30606 0.0 L 157.11948 52.373158 Q 130.93289 104.746315 130.93289 392.7987 Q 130.93289 654.6645 104.746315 864.1571 L 104.746315 1047.4631 L 78.55974 1047.4631 L 78.55974 1047.4631 L 52.373158 1047.4631 L 26.186579 1047.4631 L 26.186579 995.09 L 26.186579 942.71686 L 0.0 942.71686 L 0.0 942.71686 L 0.0 497.545 L 0.0 52.373158 L 0.0 26.186579 z" svg:height="10.474632mm" draw:style-name="style-511" svg:viewBox="0.0 0.0 183.30606 1047.4631" svg:width="1.8330606mm" svg:x="206.6121mm" svg:y="240.13094mm"/>
          <draw:path svg:d="M 235.67921 0.0 L 314.23895 0.0 L 340.42554 26.186579 Q 340.42554 52.373158 340.42554 52.373158 L 340.42554 52.373158 L 314.23895 52.373158 Q 314.23895 52.373158 157.11948 78.55974 Q 0.0 104.746315 0.0 78.55974 L 0.0 52.373158 L 26.186579 52.373158 Q 26.186579 52.373158 26.186579 26.186579 L 26.186579 26.186579 L 78.55974 26.186579 Q 130.93289 0.0 235.67921 0.0 z" svg:height="0.7855974mm" draw:style-name="style-512" svg:viewBox="0.0 0.0 340.42554 78.55974" svg:width="3.4042554mm" svg:x="46.350246mm" svg:y="306.383mm"/>
          <draw:path svg:d="M 26.186579 52.373158 L 52.373158 0.0 L 183.30606 26.186579 Q 340.42554 26.186579 340.42554 78.55974 Q 340.42554 130.93289 366.61212 235.67921 L 366.61212 314.23895 L 340.42554 392.7987 Q 340.42554 445.17184 209.49263 445.17184 L 78.55974 445.17184 L 78.55974 445.17184 L 78.55974 418.98526 L 52.373158 418.98526 L 52.373158 418.98526 L 52.373158 392.7987 Q 26.186579 392.7987 26.186579 340.42554 L 0.0 288.05237 L 0.0 183.30606 Q 26.186579 104.746315 26.186579 52.373158 z" svg:height="4.4517183mm" draw:style-name="style-513" svg:viewBox="0.0 0.0 366.61212 445.17184" svg:width="3.6661212mm" svg:x="12.831424mm" svg:y="161.5712mm"/>
          <draw:path svg:d="M 104.746315 0.0 L 157.11948 0.0 L 209.49263 26.186579 Q 288.05237 52.373158 288.05237 130.93289 L 288.05237 209.49263 L 261.86578 209.49263 Q 235.67921 235.67921 235.67921 288.05237 L 235.67921 340.42554 L 235.67921 340.42554 Q 209.49263 314.23895 183.30606 340.42554 Q 183.30606 366.61212 130.93289 366.61212 Q 104.746315 340.42554 104.746315 366.61212 Q 104.746315 392.7987 52.373158 392.7987 L 0.0 392.7987 L 0.0 209.49263 Q 26.186579 52.373158 26.186579 52.373158 L 26.186579 26.186579 L 26.186579 26.186579 Q 52.373158 0.0 104.746315 0.0 z" svg:height="3.9279869mm" draw:style-name="style-514" svg:viewBox="0.0 0.0 288.05237 392.7987" svg:width="2.8805237mm" svg:x="190.90016mm" svg:y="181.21114mm"/>
          <draw:path svg:d="M 1518.8217 26.186579 L 1518.8217 0.0 L 1597.3813 0.0 L 1702.1277 26.186579 L 1728.3142 26.186579 Q 1754.5009 26.186579 2487.725 0.0 L 3247.136 0.0 L 3430.442 0.0 Q 3639.9346 26.186579 3639.9346 26.186579 L 3666.121 26.186579 L 3666.121 78.55974 Q 3639.9346 157.11948 3666.121 183.30606 L 3666.121 183.30606 L 3639.9346 183.30606 Q 3639.9346 183.30606 3639.9346 209.49263 L 3639.9346 209.49263 L 3220.9492 209.49263 Q 2775.7773 235.67921 2330.6055 235.67921 L 1911.6204 235.67921 L 1571.1948 235.67921 Q 1230.7693 235.67921 864.1571 261.86578 Q 523.73157 261.86578 523.73157 235.67921 Q 497.545 209.49263 471.35843 183.30606 L 445.17184 183.30606 L 340.42554 183.30606 Q 261.86578 183.30606 209.49263 183.30606 L 157.11948 183.30606 L 157.11948 183.30606 L 157.11948 183.30606 L 78.55974 183.30606 L 26.186579 183.30606 L 26.186579 157.11948 L 26.186579 130.93289 L 0.0 104.746315 L 0.0 78.55974 L 0.0 78.55974 L 26.186579 78.55974 L 26.186579 52.373158 L 26.186579 26.186579 L 759.4108 26.186579 Q 1492.635 26.186579 1518.8217 26.186579 z" svg:height="2.618658mm" draw:style-name="style-515" svg:viewBox="0.0 0.0 3666.121 261.86578" svg:width="36.661213mm" svg:x="144.81178mm" svg:y="53.682487mm"/>
          <draw:path svg:d="M 209.49263 0.0 L 392.7987 0.0 L 392.7987 0.0 Q 392.7987 0.0 418.98526 26.186579 L 471.35843 26.186579 L 471.35843 52.373158 Q 445.17184 52.373158 471.35843 78.55974 Q 471.35843 104.746315 471.35843 183.30606 Q 418.98526 261.86578 445.17184 418.98526 Q 445.17184 576.10474 445.17184 576.10474 Q 471.35843 602.2913 445.17184 680.8511 L 418.98526 785.5974 L 418.98526 785.5974 L 418.98526 785.5974 L 418.98526 680.8511 Q 418.98526 602.2913 366.61212 602.2913 Q 340.42554 628.4779 314.23895 654.6645 L 314.23895 680.8511 L 288.05237 785.5974 Q 261.86578 864.1571 261.86578 890.3437 L 261.86578 916.5303 L 235.67921 916.5303 L 235.67921 890.3437 L 235.67921 890.3437 L 209.49263 890.3437 L 209.49263 837.9705 L 209.49263 811.784 L 183.30606 811.784 L 183.30606 811.784 L 183.30606 733.22424 Q 157.11948 680.8511 157.11948 654.6645 L 130.93289 628.4779 L 130.93289 523.73157 Q 157.11948 445.17184 130.93289 288.05237 Q 104.746315 130.93289 104.746315 157.11948 Q 78.55974 157.11948 52.373158 130.93289 L 0.0 104.746315 L 0.0 52.373158 Q 0.0 26.186579 209.49263 0.0 z" svg:height="9.165303mm" draw:style-name="style-516" svg:viewBox="0.0 0.0 471.35843 916.5303" svg:width="4.7135844mm" svg:x="47.135845mm" svg:y="256.10474mm"/>
          <draw:path svg:d="M 52.373158 26.186579 L 52.373158 0.0 L 104.746315 0.0 L 130.93289 0.0 L 130.93289 0.0 L 157.11948 0.0 L 157.11948 0.0 L 157.11948 0.0 L 157.11948 26.186579 L 157.11948 26.186579 L 183.30606 26.186579 L 183.30606 52.373158 L 183.30606 52.373158 L 157.11948 52.373158 L 183.30606 261.86578 Q 183.30606 471.35843 209.49263 549.91815 Q 261.86578 602.2913 261.86578 628.4779 L 261.86578 680.8511 L 261.86578 680.8511 L 261.86578 680.8511 L 235.67921 811.784 L 235.67921 942.71686 L 209.49263 942.71686 L 183.30606 942.71686 L 183.30606 968.90344 L 157.11948 968.90344 L 157.11948 968.90344 L 157.11948 995.09 L 104.746315 995.09 L 26.186579 995.09 L 26.186579 995.09 L 0.0 968.90344 L 0.0 916.5303 L 0.0 864.1571 L 0.0 785.5974 Q 0.0 733.22424 0.0 576.10474 L 0.0 445.17184 L 0.0 445.17184 L 0.0 445.17184 L 0.0 418.98526 L 0.0 392.7987 L 0.0 366.61212 L 0.0 340.42554 L 26.186579 340.42554 L 26.186579 314.23895 L 26.186579 314.23895 Q 0.0 314.23895 26.186579 261.86578 L 26.186579 183.30606 L 26.186579 104.746315 L 52.373158 26.186579 L 52.373158 26.186579 z" svg:height="9.9509mm" draw:style-name="style-517" svg:viewBox="0.0 0.0 261.86578 995.09" svg:width="2.618658mm" svg:x="206.35025mm" svg:y="252.96236mm"/>
          <draw:path svg:d="M 288.05237 0.0 L 340.42554 0.0 L 288.05237 602.2913 Q 235.67921 1204.5826 261.86578 1230.7693 L 261.86578 1230.7693 L 235.67921 1230.7693 L 235.67921 1230.7693 L 235.67921 1230.7693 L 209.49263 1230.7693 L 209.49263 1230.7693 Q 183.30606 1204.5826 183.30606 1204.5826 L 183.30606 1204.5826 L 183.30606 1178.3961 Q 183.30606 1152.2095 78.55974 1073.6498 L 0.0 968.90344 L 0.0 916.5303 Q 26.186579 837.9705 26.186579 680.8511 L 26.186579 523.73157 L 52.373158 445.17184 Q 52.373158 340.42554 78.55974 340.42554 L 104.746315 340.42554 L 104.746315 340.42554 Q 104.746315 340.42554 130.93289 366.61212 L 130.93289 366.61212 L 130.93289 392.7987 Q 130.93289 418.98526 130.93289 497.545 Q 157.11948 576.10474 183.30606 576.10474 L 209.49263 576.10474 L 209.49263 549.91815 L 235.67921 497.545 L 235.67921 314.23895 Q 235.67921 130.93289 209.49263 130.93289 L 209.49263 104.746315 L 209.49263 52.373158 Q 209.49263 0.0 288.05237 0.0 z" svg:height="12.307693mm" draw:style-name="style-518" svg:viewBox="0.0 0.0 340.42554 1230.7693" svg:width="3.4042554mm" svg:x="26.448446mm" svg:y="228.60884mm"/>
          <draw:path svg:d="M 314.23895 3.6379788E-12 L 314.23895 3.6379788E-12 L 340.42554 3.6379788E-12 L 366.61212 3.6379788E-12 L 366.61212 3.6379788E-12 L 366.61212 3.6379788E-12 L 366.61212 26.186579 L 366.61212 52.373158 L 340.42554 78.55974 Q 314.23895 104.746315 314.23895 104.746315 L 314.23895 104.746315 L 314.23895 104.746315 Q 314.23895 104.746315 288.05237 104.746315 L 288.05237 130.93289 L 288.05237 209.49263 Q 314.23895 314.23895 314.23895 471.35843 Q 366.61212 602.2913 366.61212 680.8511 Q 366.61212 733.22424 366.61212 785.5974 L 366.61212 864.1571 L 366.61212 864.1571 L 366.61212 890.3437 L 366.61212 890.3437 L 366.61212 890.3437 L 392.7987 890.3437 L 392.7987 890.3437 L 392.7987 916.5303 L 418.98526 916.5303 L 418.98526 916.5303 L 418.98526 942.71686 L 471.35843 942.71686 L 523.73157 942.71686 L 523.73157 942.71686 Q 523.73157 968.90344 549.91815 995.09 L 549.91815 1047.4631 L 523.73157 1047.4631 L 523.73157 1047.4631 L 366.61212 995.09 Q 235.67921 995.09 235.67921 995.09 Q 209.49263 1021.2766 235.67921 1047.4631 Q 261.86578 1099.8363 261.86578 1099.8363 L 261.86578 1099.8363 L 288.05237 1126.023 L 288.05237 1152.2095 L 261.86578 1152.2095 L 235.67921 1152.2095 L 235.67921 1126.023 L 209.49263 1126.023 L 209.49263 1099.8363 L 209.49263 1073.6498 L 183.30606 1073.6498 L 183.30606 1047.4631 L 183.30606 1047.4631 L 157.11948 1047.4631 L 157.11948 1047.4631 L 157.11948 1047.4631 L 157.11948 1021.2766 Q 157.11948 1021.2766 104.746315 995.09 L 78.55974 968.90344 L 104.746315 968.90344 L 104.746315 968.90344 L 104.746315 968.90344 Q 104.746315 968.90344 52.373158 811.784 L 0.0 654.6645 L 0.0 654.6645 Q 26.186579 628.4779 52.373158 418.98526 L 78.55974 183.30606 L 78.55974 183.30606 Q 78.55974 157.11948 52.373158 157.11948 L 26.186579 130.93289 L 52.373158 130.93289 Q 78.55974 104.746315 130.93289 104.746315 L 183.30606 78.55974 L 209.49263 78.55974 Q 209.49263 52.373158 209.49263 52.373158 L 209.49263 52.373158 L 209.49263 52.373158 Q 235.67921 52.373158 261.86578 26.186579 L 314.23895 3.6379788E-12 L 314.23895 3.6379788E-12 z M 261.86578 576.10474 L 261.86578 707.03766 L 235.67921 733.22424 Q 209.49263 759.4108 183.30606 576.10474 Q 157.11948 418.98526 157.11948 366.61212 Q 183.30606 314.23895 209.49263 366.61212 Q 261.86578 418.98526 261.86578 576.10474 z" svg:height="11.522095mm" draw:style-name="style-519" svg:viewBox="0.0 0.0 549.91815 1152.2095" svg:width="5.4991817mm" svg:x="30.376432mm" svg:y="279.14893mm"/>
          <draw:path svg:d="M 4.5474735E-13 52.373158 L 4.5474735E-13 0.0 L 78.55974 26.186579 Q 183.30606 52.373158 209.49263 78.55974 Q 235.67921 130.93289 209.49263 130.93289 L 209.49263 130.93289 L 209.49263 104.746315 Q 183.30606 104.746315 183.30606 104.746315 L 183.30606 104.746315 L 183.30606 104.746315 Q 157.11948 104.746315 157.11948 78.55974 L 157.11948 78.55974 L 104.746315 78.55974 Q 52.373158 78.55974 52.373158 104.746315 Q 26.186579 130.93289 26.186579 104.746315 Q 26.186579 104.746315 4.5474735E-13 52.373158 z" svg:height="1.309329mm" draw:style-name="style-520" svg:viewBox="0.0 0.0 209.49263 130.93289" svg:width="2.0949264mm" svg:x="39.541737mm" svg:y="289.62357mm"/>
          <draw:path svg:d="M 340.42554 26.186579 L 340.42554 3.6379788E-12 L 366.61212 3.6379788E-12 L 392.7987 3.6379788E-12 L 392.7987 26.186579 L 392.7987 52.373158 L 418.98526 104.746315 L 445.17184 130.93289 L 471.35843 209.49263 Q 497.545 314.23895 523.73157 366.61212 L 549.91815 418.98526 L 549.91815 445.17184 L 549.91815 471.35843 L 576.10474 497.545 L 602.2913 523.73157 L 602.2913 523.73157 L 602.2913 523.73157 L 602.2913 523.73157 Q 602.2913 523.73157 628.4779 680.8511 L 628.4779 837.9705 L 602.2913 837.9705 Q 549.91815 864.1571 497.545 1047.4631 Q 445.17184 1256.9558 418.98526 1309.329 L 392.7987 1335.5155 L 392.7987 1335.5155 L 392.7987 1361.7021 L 392.7987 1361.7021 L 392.7987 1361.7021 L 366.61212 1414.0753 L 366.61212 1440.2618 L 340.42554 1440.2618 L 288.05237 1414.0753 L 288.05237 1414.0753 L 288.05237 1414.0753 L 261.86578 1361.7021 L 235.67921 1283.1425 L 235.67921 1256.9558 Q 235.67921 1230.7693 157.11948 1021.2766 Q 78.55974 811.784 52.373158 811.784 Q 26.186579 811.784 26.186579 785.5974 L 0.0 733.22424 L 0.0 733.22424 L 0.0 707.03766 L 0.0 680.8511 Q 26.186579 680.8511 26.186579 628.4779 L 26.186579 576.10474 L 26.186579 576.10474 L 52.373158 576.10474 L 52.373158 549.91815 L 78.55974 549.91815 L 78.55974 523.73157 L 78.55974 497.545 L 104.746315 471.35843 L 130.93289 445.17184 L 130.93289 418.98526 L 130.93289 392.7987 L 157.11948 366.61212 Q 183.30606 314.23895 235.67921 209.49263 L 288.05237 130.93289 L 288.05237 104.746315 L 288.05237 78.55974 L 314.23895 52.373158 L 340.42554 26.186579 L 340.42554 26.186579 z" svg:height="14.402618mm" draw:style-name="style-521" svg:viewBox="0.0 0.0 628.4779 1440.2618" svg:width="6.284779mm" svg:x="142.71686mm" svg:y="170.7365mm"/>
          <draw:path svg:d="M 261.86578 26.186579 L 261.86578 52.373158 L 261.86578 52.373158 Q 235.67921 52.373158 235.67921 78.55974 L 235.67921 78.55974 L 157.11948 78.55974 Q 52.373158 52.373158 26.186579 52.373158 L 0.0 26.186579 L 130.93289 0.0 Q 261.86578 0.0 261.86578 26.186579 z" svg:height="0.7855974mm" draw:style-name="style-522" svg:viewBox="0.0 0.0 261.86578 78.55974" svg:width="2.618658mm" svg:x="193.78069mm" svg:y="36.661213mm"/>
          <draw:path svg:d="M 26.186579 314.23895 L 26.186579 0.0 L 26.186579 0.0 Q 26.186579 0.0 52.373158 261.86578 L 52.373158 497.545 L 78.55974 497.545 L 104.746315 523.73157 L 104.746315 523.73157 L 130.93289 523.73157 L 130.93289 523.73157 L 130.93289 523.73157 L 130.93289 549.91815 L 130.93289 549.91815 L 157.11948 549.91815 L 157.11948 576.10474 L 183.30606 576.10474 L 183.30606 576.10474 L 209.49263 549.91815 L 235.67921 549.91815 L 235.67921 523.73157 L 235.67921 497.545 L 261.86578 471.35843 L 288.05237 445.17184 L 314.23895 366.61212 Q 366.61212 314.23895 392.7987 314.23895 Q 418.98526 314.23895 445.17184 314.23895 L 445.17184 314.23895 L 445.17184 366.61212 L 445.17184 418.98526 L 392.7987 471.35843 Q 340.42554 549.91815 366.61212 628.4779 Q 392.7987 733.22424 392.7987 733.22424 Q 418.98526 733.22424 445.17184 759.4108 L 471.35843 759.4108 L 497.545 837.9705 Q 497.545 890.3437 471.35843 890.3437 Q 445.17184 916.5303 418.98526 942.71686 L 418.98526 968.90344 L 418.98526 968.90344 Q 392.7987 968.90344 392.7987 995.09 L 392.7987 995.09 L 392.7987 995.09 Q 392.7987 995.09 340.42554 1047.4631 Q 288.05237 1047.4631 261.86578 1047.4631 L 235.67921 1021.2766 L 235.67921 1021.2766 L 235.67921 1021.2766 L 235.67921 995.09 Q 235.67921 995.09 288.05237 942.71686 L 340.42554 890.3437 L 340.42554 837.9705 L 340.42554 785.5974 L 314.23895 785.5974 L 314.23895 785.5974 L 288.05237 759.4108 L 261.86578 759.4108 L 261.86578 785.5974 L 235.67921 811.784 L 235.67921 837.9705 L 235.67921 864.1571 L 209.49263 942.71686 L 209.49263 1021.2766 L 209.49263 1021.2766 Q 183.30606 1021.2766 183.30606 1047.4631 L 183.30606 1047.4631 L 130.93289 1126.023 Q 104.746315 1204.5826 104.746315 1230.7693 L 78.55974 1230.7693 L 78.55974 1256.9558 Q 78.55974 1283.1425 78.55974 1675.941 L 78.55974 2094.9263 L 52.373158 2094.9263 L 52.373158 2094.9263 L 52.373158 1990.18 L 26.186579 1911.6204 L 26.186579 1623.568 Q 26.186579 1309.329 -1.8189894E-12 968.90344 L -1.8189894E-12 628.4779 L -1.8189894E-12 628.4779 Q 26.186579 602.2913 26.186579 314.23895 z" svg:height="20.949265mm" draw:style-name="style-523" svg:viewBox="0.0 0.0 497.545 2094.9263" svg:width="4.97545mm" svg:x="114.435356mm" svg:y="134.59901mm"/>
          <draw:path svg:d="M 0.0 26.186579 Q 0.0 -52.373158 78.55974 1.8189894E-12 Q 130.93289 78.55974 130.93289 104.746315 Q 104.746315 130.93289 52.373158 104.746315 Q 26.186579 78.55974 0.0 26.186579 z" svg:height="1.0474632mm" draw:style-name="style-524" svg:viewBox="0.0 0.0 130.93289 104.746315" svg:width="1.309329mm" svg:x="110.76923mm" svg:y="138.00328mm"/>
          <draw:path svg:d="M 0.0 78.55974 L 0.0 3.6379788E-12 L 0.0 3.6379788E-12 L 26.186579 3.6379788E-12 L 26.186579 3.6379788E-12 Q 26.186579 3.6379788E-12 52.373158 26.186579 L 52.373158 26.186579 L 78.55974 78.55974 Q 104.746315 130.93289 104.746315 157.11948 L 104.746315 183.30606 L 130.93289 209.49263 L 130.93289 235.67921 L 209.49263 235.67921 L 314.23895 261.86578 L 366.61212 261.86578 Q 418.98526 288.05237 418.98526 314.23895 Q 418.98526 340.42554 445.17184 340.42554 L 445.17184 340.42554 L 471.35843 445.17184 Q 497.545 549.91815 392.7987 576.10474 Q 314.23895 576.10474 314.23895 628.4779 Q 314.23895 654.6645 314.23895 707.03766 L 314.23895 759.4108 L 288.05237 733.22424 Q 261.86578 707.03766 261.86578 680.8511 L 261.86578 654.6645 L 261.86578 628.4779 L 261.86578 628.4779 L 235.67921 628.4779 L 235.67921 628.4779 L 209.49263 628.4779 L 209.49263 628.4779 L 209.49263 628.4779 Q 209.49263 602.2913 104.746315 418.98526 L 52.373158 235.67921 L 26.186579 209.49263 Q 0.0 157.11948 0.0 78.55974 z" svg:height="7.594108mm" draw:style-name="style-525" svg:viewBox="0.0 0.0 471.35843 759.4108" svg:width="4.7135844mm" svg:x="21.472996mm" svg:y="287.52866mm"/>
          <draw:path svg:d="M 26.186579 26.186579 L 26.186579 0.0 L 314.23895 26.186579 Q 602.2913 52.373158 628.4779 130.93289 Q 654.6645 209.49263 680.8511 261.86578 L 707.03766 288.05237 L 707.03766 314.23895 L 707.03766 366.61212 L 733.22424 392.7987 L 759.4108 418.98526 L 759.4108 418.98526 L 759.4108 418.98526 L 759.4108 445.17184 L 785.5974 445.17184 L 811.784 471.35843 Q 837.9705 523.73157 864.1571 523.73157 L 864.1571 523.73157 L 864.1571 523.73157 Q 864.1571 523.73157 864.1571 549.91815 L 864.1571 549.91815 L 890.3437 549.91815 L 890.3437 576.10474 L 890.3437 576.10474 L 916.5303 576.10474 L 916.5303 628.4779 L 916.5303 654.6645 L 942.71686 654.6645 L 968.90344 654.6645 L 968.90344 654.6645 L 968.90344 680.8511 L 864.1571 680.8511 Q 785.5974 680.8511 497.545 707.03766 L 183.30606 707.03766 L 183.30606 707.03766 L 209.49263 680.8511 L 209.49263 680.8511 L 183.30606 680.8511 L 183.30606 628.4779 Q 183.30606 576.10474 78.55974 314.23895 L 0.0 26.186579 L 26.186579 26.186579 z" svg:height="7.0703764mm" draw:style-name="style-526" svg:viewBox="0.0 0.0 968.90344 707.03766" svg:width="9.689034mm" svg:x="24.35352mm" svg:y="308.4779mm"/>
          <draw:path svg:d="M 104.746315 26.186579 L 130.93289 3.6379788E-12 L 183.30606 26.186579 Q 235.67921 52.373158 235.67921 52.373158 L 235.67921 52.373158 L 235.67921 52.373158 L 235.67921 52.373158 L 288.05237 52.373158 Q 340.42554 52.373158 392.7987 78.55974 Q 445.17184 104.746315 471.35843 130.93289 Q 471.35843 157.11948 523.73157 157.11948 Q 602.2913 157.11948 628.4779 157.11948 L 680.8511 157.11948 L 680.8511 209.49263 L 680.8511 235.67921 L 707.03766 261.86578 L 707.03766 314.23895 L 733.22424 314.23895 Q 785.5974 288.05237 785.5974 261.86578 Q 785.5974 235.67921 837.9705 261.86578 Q 916.5303 261.86578 916.5303 288.05237 L 890.3437 314.23895 L 890.3437 340.42554 L 890.3437 366.61212 L 864.1571 392.7987 L 864.1571 418.98526 L 864.1571 418.98526 L 864.1571 418.98526 L 864.1571 445.17184 L 837.9705 445.17184 L 837.9705 445.17184 L 837.9705 471.35843 L 837.9705 471.35843 L 837.9705 471.35843 L 811.784 471.35843 L 811.784 471.35843 L 707.03766 523.73157 Q 602.2913 523.73157 576.10474 549.91815 Q 576.10474 576.10474 549.91815 602.2913 Q 523.73157 628.4779 523.73157 628.4779 L 523.73157 654.6645 L 497.545 654.6645 Q 471.35843 654.6645 471.35843 680.8511 Q 445.17184 680.8511 445.17184 680.8511 L 445.17184 680.8511 L 445.17184 680.8511 Q 418.98526 654.6645 366.61212 654.6645 Q 288.05237 628.4779 261.86578 602.2913 Q 235.67921 576.10474 130.93289 576.10474 L 26.186579 549.91815 L 26.186579 523.73157 Q 0.0 471.35843 0.0 314.23895 L 0.0 130.93289 L 0.0 130.93289 Q 0.0 130.93289 52.373158 104.746315 Q 52.373158 52.373158 104.746315 26.186579 z M 104.746315 78.55974 Q 104.746315 52.373158 157.11948 78.55974 Q 183.30606 104.746315 157.11948 104.746315 Q 104.746315 104.746315 104.746315 78.55974 z" svg:height="6.808511mm" draw:style-name="style-527" svg:viewBox="0.0 0.0 916.5303 680.8511" svg:width="9.165303mm" svg:x="59.18167mm" svg:y="258.19968mm"/>
          <draw:path svg:d="M 26.186579 3.6379788E-12 L 52.373158 3.6379788E-12 L 104.746315 3.6379788E-12 Q 157.11948 26.186579 261.86578 157.11948 Q 314.23895 288.05237 340.42554 314.23895 L 340.42554 340.42554 L 340.42554 366.61212 L 340.42554 418.98526 L 340.42554 628.4779 Q 314.23895 864.1571 314.23895 942.71686 L 314.23895 1021.2766 L 314.23895 1021.2766 Q 314.23895 1021.2766 288.05237 1047.4631 L 288.05237 1047.4631 L 261.86578 1047.4631 Q 261.86578 1021.2766 235.67921 1047.4631 Q 209.49263 1099.8363 157.11948 1099.8363 L 104.746315 1099.8363 L 104.746315 1047.4631 L 104.746315 1021.2766 L 78.55974 1021.2766 L 78.55974 995.09 L 78.55974 995.09 L 104.746315 995.09 L 104.746315 968.90344 Q 104.746315 942.71686 52.373158 811.784 L 26.186579 680.8511 L 26.186579 680.8511 Q 0.0 654.6645 0.0 576.10474 L 0.0 497.545 L 0.0 497.545 Q 0.0 497.545 0.0 261.86578 Q 0.0 26.186579 26.186579 3.6379788E-12 z" svg:height="10.9983635mm" draw:style-name="style-528" svg:viewBox="0.0 0.0 340.42554 1099.8363" svg:width="3.4042554mm" svg:x="23.04419mm" svg:y="174.92635mm"/>
          <draw:path svg:d="M 130.93289 157.11948 L 130.93289 0.0 L 157.11948 157.11948 Q 209.49263 314.23895 209.49263 314.23895 Q 235.67921 314.23895 261.86578 340.42554 L 288.05237 340.42554 L 288.05237 340.42554 L 288.05237 366.61212 L 314.23895 366.61212 Q 366.61212 366.61212 366.61212 340.42554 Q 366.61212 314.23895 392.7987 314.23895 L 392.7987 314.23895 L 392.7987 392.7987 Q 418.98526 471.35843 418.98526 523.73157 L 418.98526 576.10474 L 418.98526 576.10474 Q 418.98526 576.10474 392.7987 549.91815 Q 392.7987 523.73157 366.61212 497.545 Q 314.23895 471.35843 314.23895 549.91815 L 288.05237 602.2913 L 288.05237 602.2913 Q 261.86578 602.2913 261.86578 576.10474 Q 261.86578 549.91815 235.67921 549.91815 L 209.49263 549.91815 L 104.746315 549.91815 L 26.186579 549.91815 L 26.186579 576.10474 L 26.186579 602.2913 L 26.186579 602.2913 L 0.0 602.2913 L 0.0 628.4779 L 0.0 654.6645 L 0.0 497.545 Q 0.0 340.42554 26.186579 314.23895 L 52.373158 314.23895 L 52.373158 314.23895 L 52.373158 314.23895 L 104.746315 340.42554 L 130.93289 340.42554 L 130.93289 157.11948 z" svg:height="6.5466447mm" draw:style-name="style-529" svg:viewBox="0.0 0.0 418.98526 654.6645" svg:width="4.1898527mm" svg:x="206.35025mm" svg:y="234.63176mm"/>
          <draw:path svg:d="M 3.6379788E-12 130.93289 L 3.6379788E-12 -3.6379788E-12 L 26.186579 26.186579 Q 26.186579 26.186579 26.186579 26.186579 Q 26.186579 26.186579 52.373158 26.186579 L 52.373158 26.186579 L 78.55974 157.11948 Q 130.93289 288.05237 130.93289 497.545 Q 130.93289 733.22424 130.93289 811.784 L 130.93289 890.3437 L 104.746315 916.5303 L 78.55974 968.90344 L 78.55974 968.90344 L 78.55974 968.90344 L 78.55974 968.90344 L 52.373158 968.90344 L 52.373158 968.90344 L 26.186579 968.90344 L 26.186579 968.90344 L 26.186579 968.90344 L 26.186579 602.2913 Q 26.186579 235.67921 3.6379788E-12 130.93289 z" svg:height="9.689034mm" draw:style-name="style-530" svg:viewBox="0.0 0.0 130.93289 968.90344" svg:width="1.309329mm" svg:x="179.37807mm" svg:y="214.4681mm"/>
          <draw:path svg:d="M 366.61212 0.0 L 392.7987 0.0 L 392.7987 52.373158 Q 392.7987 78.55974 418.98526 78.55974 L 418.98526 78.55974 L 418.98526 78.55974 Q 418.98526 104.746315 445.17184 104.746315 L 445.17184 104.746315 L 471.35843 733.22424 Q 497.545 1361.7021 445.17184 1990.18 Q 392.7987 2644.8445 392.7987 2723.4043 L 392.7987 2828.1506 L 392.7987 3142.3896 Q 392.7987 3456.6284 366.61212 3561.3748 L 366.61212 3692.3076 L 366.61212 3692.3076 L 340.42554 3692.3076 L 340.42554 3692.3076 L 340.42554 3718.4944 L 340.42554 3718.4944 L 340.42554 3718.4944 L 314.23895 3718.4944 L 314.23895 3718.4944 L 288.05237 3718.4944 L 288.05237 3718.4944 L 261.86578 3718.4944 L 235.67921 3718.4944 L 235.67921 3718.4944 L 209.49263 3718.4944 L 209.49263 3718.4944 L 183.30606 3718.4944 L 183.30606 3718.4944 L 183.30606 3718.4944 L 157.11948 3744.681 L 130.93289 3744.681 L 130.93289 3718.4944 L 130.93289 3692.3076 L 104.746315 3692.3076 L 78.55974 3692.3076 L 78.55974 3666.121 Q 78.55974 3613.748 52.373158 3639.9346 Q 26.186579 3666.121 26.186579 3666.121 L 0.0 3639.9346 L 0.0 3404.2554 Q -26.186579 3194.7627 0.0 2461.5386 L 0.0 1702.1277 L 0.0 1623.568 L 26.186579 1545.0082 L 26.186579 1361.7021 Q 26.186579 1204.5826 78.55974 890.3437 Q 78.55974 602.2913 104.746315 340.42554 L 104.746315 78.55974 L 130.93289 78.55974 Q 183.30606 104.746315 209.49263 104.746315 L 235.67921 104.746315 L 235.67921 78.55974 L 235.67921 78.55974 L 261.86578 78.55974 L 261.86578 52.373158 L 288.05237 52.373158 L 314.23895 52.373158 L 340.42554 26.186579 L 366.61212 0.0 L 366.61212 0.0 z" svg:height="37.446808mm" draw:style-name="style-531" svg:viewBox="0.0 0.0 471.35843 3744.681" svg:width="4.7135844mm" svg:x="172.56956mm" svg:y="236.72668mm"/>
          <draw:path svg:d="M 104.746315 78.55974 L 130.93289 3.6379788E-12 L 157.11948 52.373158 Q 157.11948 104.746315 183.30606 130.93289 L 209.49263 183.30606 L 209.49263 130.93289 Q 209.49263 52.373158 235.67921 52.373158 L 261.86578 52.373158 L 261.86578 130.93289 L 261.86578 209.49263 L 288.05237 497.545 Q 314.23895 759.4108 314.23895 759.4108 L 314.23895 785.5974 L 314.23895 785.5974 Q 314.23895 785.5974 288.05237 811.784 Q 261.86578 864.1571 261.86578 837.9705 L 235.67921 811.784 L 235.67921 785.5974 L 235.67921 759.4108 L 235.67921 759.4108 Q 261.86578 759.4108 235.67921 707.03766 L 235.67921 680.8511 L 209.49263 759.4108 Q 183.30606 864.1571 104.746315 864.1571 L 52.373158 864.1571 L 26.186579 837.9705 L 0.0 837.9705 L 0.0 707.03766 Q 0.0 549.91815 26.186579 445.17184 L 26.186579 340.42554 L 52.373158 340.42554 Q 78.55974 340.42554 78.55974 235.67921 Q 104.746315 157.11948 104.746315 78.55974 z" svg:height="8.641571mm" draw:style-name="style-532" svg:viewBox="0.0 0.0 314.23895 864.1571" svg:width="3.1423895mm" svg:x="93.747955mm" svg:y="254.79543mm"/>
          <draw:path svg:d="M 104.746315 78.55974 L 157.11948 3.6379788E-12 L 235.67921 26.186579 Q 288.05237 26.186579 288.05237 52.373158 L 288.05237 52.373158 L 235.67921 78.55974 Q 209.49263 78.55974 209.49263 130.93289 Q 209.49263 183.30606 235.67921 183.30606 Q 261.86578 183.30606 261.86578 209.49263 Q 261.86578 235.67921 235.67921 235.67921 Q 183.30606 235.67921 183.30606 340.42554 Q 183.30606 445.17184 183.30606 497.545 Q 183.30606 549.91815 157.11948 602.2913 L 157.11948 628.4779 L 130.93289 628.4779 Q 130.93289 602.2913 130.93289 602.2913 L 130.93289 602.2913 L 104.746315 549.91815 Q 104.746315 523.73157 78.55974 523.73157 Q 52.373158 523.73157 52.373158 445.17184 L 26.186579 392.7987 L 52.373158 392.7987 Q 52.373158 392.7987 26.186579 366.61212 L 0.0 340.42554 L 0.0 340.42554 Q 26.186579 314.23895 26.186579 235.67921 Q 52.373158 183.30606 104.746315 78.55974 z" svg:height="6.284779mm" draw:style-name="style-533" svg:viewBox="0.0 0.0 288.05237 628.4779" svg:width="2.8805237mm" svg:x="30.638298mm" svg:y="250.60556mm"/>
          <draw:path svg:d="M 235.67921 261.86578 L 235.67921 0.0 L 261.86578 52.373158 Q 261.86578 78.55974 288.05237 78.55974 Q 314.23895 78.55974 392.7987 288.05237 Q 471.35843 497.545 471.35843 523.73157 L 471.35843 549.91815 L 497.545 628.4779 L 523.73157 680.8511 L 523.73157 680.8511 L 523.73157 680.8511 L 576.10474 707.03766 L 602.2913 707.03766 L 602.2913 680.8511 L 628.4779 628.4779 L 628.4779 628.4779 L 628.4779 628.4779 L 628.4779 602.2913 L 628.4779 602.2913 L 654.6645 576.10474 Q 680.8511 523.73157 733.22424 314.23895 Q 785.5974 130.93289 837.9705 104.746315 L 864.1571 104.746315 L 864.1571 418.98526 Q 890.3437 759.4108 864.1571 837.9705 L 864.1571 942.71686 L 890.3437 942.71686 L 916.5303 942.71686 L 916.5303 995.09 Q 942.71686 1047.4631 942.71686 1047.4631 L 942.71686 1047.4631 L 916.5303 1937.8069 Q 890.3437 2828.1506 864.1571 2854.3372 Q 837.9705 2854.3372 811.784 3142.3896 Q 785.5974 3456.6284 811.784 3456.6284 Q 837.9705 3456.6284 837.9705 3482.8152 Q 837.9705 3509.0017 811.784 3509.0017 L 811.784 3509.0017 L 759.4108 3692.3076 Q 733.22424 3875.6138 707.03766 4032.7332 L 680.8511 4163.666 L 680.8511 4242.226 L 680.8511 4320.7856 L 602.2913 4765.9575 Q 523.73157 5184.943 523.73157 5184.943 L 523.73157 5211.1294 L 497.545 5342.062 Q 471.35843 5446.8086 471.35843 5446.8086 L 471.35843 5446.8086 L 471.35843 5420.622 Q 471.35843 5394.4355 418.98526 5237.316 Q 366.61212 5106.383 288.05237 4975.45 L 209.49263 4844.517 L 209.49263 4818.3306 Q 209.49263 4792.144 235.67921 4661.211 L 235.67921 4530.2783 L 235.67921 4504.092 L 261.86578 4451.7188 L 261.86578 4425.5317 L 261.86578 4399.345 L 235.67921 4399.345 L 235.67921 4399.345 L 235.67921 4425.5317 L 209.49263 4425.5317 L 183.30606 4477.9053 Q 157.11948 4504.092 157.11948 4530.2783 L 157.11948 4530.2783 L 130.93289 4530.2783 L 130.93289 4556.465 L 130.93289 4556.465 L 104.746315 4556.465 L 104.746315 4556.465 L 104.746315 4556.465 L 78.55974 4556.465 L 52.373158 4556.465 L 52.373158 4556.465 L 52.373158 4556.465 L 78.55974 4530.2783 L 104.746315 4504.092 L 104.746315 4504.092 L 104.746315 4504.092 L 104.746315 4477.9053 L 104.746315 4477.9053 L 130.93289 4477.9053 L 130.93289 4451.7188 L 130.93289 4451.7188 L 157.11948 4451.7188 L 157.11948 4425.5317 Q 157.11948 4399.345 209.49263 4346.972 Q 261.86578 4320.7856 261.86578 4189.8525 L 261.86578 4032.7332 L 235.67921 3980.36 L 209.49263 3954.1736 L 209.49263 3927.987 L 209.49263 3875.6138 L 209.49263 3875.6138 L 209.49263 3849.4272 L 235.67921 3875.6138 L 261.86578 3901.8003 L 261.86578 3927.987 Q 261.86578 3980.36 288.05237 4032.7332 L 314.23895 4058.92 L 314.23895 4085.1064 L 314.23895 4111.293 L 340.42554 4111.293 L 340.42554 4085.1064 L 340.42554 4085.1064 L 366.61212 4085.1064 L 366.61212 4058.92 L 366.61212 4032.7332 L 392.7987 3980.36 L 418.98526 3954.1736 L 418.98526 3927.987 L 418.98526 3875.6138 L 392.7987 3901.8003 L 366.61212 3927.987 L 366.61212 3875.6138 Q 366.61212 3849.4272 314.23895 3770.8674 L 314.23895 3692.3076 L 288.05237 3613.748 L 261.86578 3561.3748 L 261.86578 3561.3748 L 261.86578 3561.3748 L 235.67921 3561.3748 L 209.49263 3561.3748 L 209.49263 3561.3748 L 209.49263 3561.3748 L 209.49263 3561.3748 L 209.49263 3561.3748 L 183.30606 3587.5615 L 183.30606 3613.748 L 183.30606 3613.748 Q 157.11948 3613.748 157.11948 3613.748 L 157.11948 3639.9346 L 157.11948 3639.9346 Q 157.11948 3639.9346 130.93289 3666.121 L 130.93289 3666.121 L 130.93289 3666.121 Q 104.746315 3692.3076 104.746315 3718.4944 L 104.746315 3718.4944 L 104.746315 3718.4944 L 104.746315 3718.4944 L 78.55974 3718.4944 L 78.55974 3744.681 L 78.55974 3744.681 L 52.373158 3744.681 L 52.373158 3744.681 L 52.373158 3770.8674 L 52.373158 3770.8674 L 26.186579 3770.8674 L 26.186579 3744.681 L 0.0 3744.681 L 0.0 3718.4944 L 0.0 3666.121 L 26.186579 3613.748 Q 52.373158 3535.1882 26.186579 3404.2554 L 26.186579 3299.509 L 26.186579 3299.509 L 52.373158 3273.3225 L 52.373158 3194.7627 Q 52.373158 3142.3896 157.11948 2540.0981 Q 209.49263 1937.8069 209.49263 1649.7545 Q 209.49263 1361.7021 235.67921 942.71686 Q 261.86578 549.91815 235.67921 261.86578 z" svg:height="54.468086mm" draw:style-name="style-534" svg:viewBox="0.0 0.0 942.71686 5446.8086" svg:width="9.427169mm" svg:x="140.36006mm" svg:y="178.06874mm"/>
          <draw:path svg:d="M 26.186579 0.0 L 26.186579 0.0 L 52.373158 0.0 Q 78.55974 0.0 130.93289 0.0 L 157.11948 0.0 L 183.30606 26.186579 L 209.49263 26.186579 L 209.49263 52.373158 L 209.49263 104.746315 L 104.746315 104.746315 L 1.8189894E-12 104.746315 L 1.8189894E-12 52.373158 Q 26.186579 0.0 26.186579 0.0 z" svg:height="1.0474632mm" draw:style-name="style-535" svg:viewBox="0.0 0.0 209.49263 104.746315" svg:width="2.0949264mm" svg:x="135.38461mm" svg:y="47.659576mm"/>
          <draw:path svg:d="M 523.73157 3.6379788E-12 L 523.73157 3.6379788E-12 L 549.91815 26.186579 L 549.91815 52.373158 L 576.10474 52.373158 L 602.2913 52.373158 L 628.4779 130.93289 Q 628.4779 209.49263 654.6645 261.86578 L 680.8511 288.05237 L 680.8511 340.42554 Q 680.8511 392.7987 707.03766 392.7987 L 707.03766 392.7987 L 707.03766 471.35843 Q 733.22424 523.73157 733.22424 628.4779 L 733.22424 759.4108 L 707.03766 890.3437 Q 680.8511 1021.2766 654.6645 1126.023 Q 628.4779 1256.9558 602.2913 1335.5155 Q 576.10474 1414.0753 602.2913 1466.4485 L 602.2913 1492.635 L 576.10474 1492.635 L 549.91815 1466.4485 L 523.73157 1466.4485 Q 523.73157 1440.2618 497.545 1466.4485 L 497.545 1518.8217 L 471.35843 1518.8217 L 418.98526 1518.8217 L 418.98526 1466.4485 Q 418.98526 1440.2618 314.23895 1414.0753 Q 261.86578 1414.0753 288.05237 1414.0753 Q 340.42554 1387.8887 340.42554 1361.7021 Q 340.42554 1335.5155 261.86578 1335.5155 Q 183.30606 1309.329 209.49263 1309.329 Q 261.86578 1256.9558 183.30606 1256.9558 Q 104.746315 1230.7693 104.746315 1204.5826 Q 104.746315 1152.2095 78.55974 1178.3961 L 52.373158 1204.5826 L 52.373158 1204.5826 Q 52.373158 1204.5826 26.186579 837.9705 Q 3.6379788E-12 471.35843 3.6379788E-12 497.545 L 3.6379788E-12 523.73157 L 3.6379788E-12 523.73157 Q 3.6379788E-12 523.73157 3.6379788E-12 392.7987 L 3.6379788E-12 261.86578 L 3.6379788E-12 261.86578 Q 3.6379788E-12 261.86578 26.186579 261.86578 L 26.186579 261.86578 L 26.186579 288.05237 Q 52.373158 288.05237 52.373158 235.67921 L 52.373158 183.30606 L 26.186579 157.11948 L 26.186579 104.746315 L 52.373158 104.746315 L 78.55974 104.746315 L 104.746315 104.746315 L 130.93289 104.746315 L 157.11948 104.746315 L 209.49263 104.746315 L 209.49263 183.30606 L 209.49263 261.86578 L 183.30606 235.67921 Q 157.11948 209.49263 157.11948 261.86578 L 157.11948 314.23895 L 183.30606 314.23895 L 183.30606 314.23895 L 209.49263 314.23895 L 209.49263 314.23895 L 235.67921 314.23895 L 261.86578 314.23895 L 288.05237 288.05237 L 314.23895 261.86578 L 314.23895 261.86578 L 314.23895 261.86578 L 314.23895 209.49263 Q 314.23895 183.30606 314.23895 157.11948 Q 340.42554 157.11948 366.61212 183.30606 Q 366.61212 209.49263 392.7987 183.30606 Q 418.98526 157.11948 445.17184 104.746315 Q 471.35843 78.55974 471.35843 104.746315 Q 471.35843 157.11948 497.545 104.746315 L 523.73157 26.186579 L 523.73157 26.186579 L 523.73157 3.6379788E-12 L 523.73157 3.6379788E-12 z" svg:height="15.188216mm" draw:style-name="style-536" svg:viewBox="0.0 0.0 733.22424 1518.8217" svg:width="7.3322425mm" svg:x="179.11621mm" svg:y="257.67593mm"/>
          <draw:path svg:d="M 52.373158 26.186579 L 78.55974 0.0 L 78.55974 0.0 L 104.746315 0.0 L 104.746315 52.373158 L 104.746315 104.746315 L 130.93289 104.746315 L 157.11948 104.746315 L 157.11948 104.746315 Q 183.30606 130.93289 183.30606 104.746315 L 183.30606 104.746315 L 209.49263 130.93289 Q 235.67921 183.30606 288.05237 183.30606 L 340.42554 183.30606 L 340.42554 183.30606 L 366.61212 183.30606 L 366.61212 209.49263 L 366.61212 235.67921 L 366.61212 235.67921 Q 366.61212 235.67921 261.86578 288.05237 L 183.30606 340.42554 L 157.11948 340.42554 L 104.746315 340.42554 L 104.746315 366.61212 L 104.746315 366.61212 L 78.55974 445.17184 L 78.55974 523.73157 L 78.55974 523.73157 L 52.373158 523.73157 L 52.373158 523.73157 L 52.373158 549.91815 L 52.373158 549.91815 L 52.373158 549.91815 L 26.186579 445.17184 Q 0.0 366.61212 0.0 261.86578 Q -26.186579 183.30606 0.0 104.746315 Q 26.186579 26.186579 52.373158 26.186579 z" svg:height="5.4991817mm" draw:style-name="style-537" svg:viewBox="0.0 0.0 366.61212 549.91815" svg:width="3.6661212mm" svg:x="205.82652mm" svg:y="249.5581mm"/>
          <draw:path svg:d="M 811.784 26.186579 L 864.1571 0.0 L 837.9705 52.373158 Q 785.5974 78.55974 785.5974 104.746315 L 785.5974 104.746315 L 785.5974 130.93289 L 785.5974 130.93289 L 707.03766 392.7987 Q 628.4779 680.8511 628.4779 811.784 Q 576.10474 942.71686 576.10474 942.71686 L 576.10474 942.71686 L 576.10474 890.3437 Q 576.10474 837.9705 497.545 837.9705 Q 418.98526 837.9705 418.98526 811.784 Q 418.98526 759.4108 366.61212 759.4108 Q 288.05237 759.4108 261.86578 785.5974 Q 261.86578 811.784 183.30606 811.784 L 104.746315 837.9705 L 104.746315 785.5974 L 104.746315 733.22424 L 78.55974 733.22424 L 78.55974 707.03766 L 78.55974 707.03766 L 52.373158 707.03766 L 52.373158 680.8511 L 52.373158 654.6645 L 26.186579 654.6645 L 26.186579 654.6645 L 26.186579 602.2913 L 0.0 549.91815 L 0.0 497.545 L 0.0 418.98526 L 52.373158 418.98526 Q 78.55974 392.7987 78.55974 392.7987 L 78.55974 392.7987 L 104.746315 392.7987 L 104.746315 392.7987 L 104.746315 366.61212 L 104.746315 366.61212 L 130.93289 366.61212 L 130.93289 340.42554 L 183.30606 340.42554 L 235.67921 340.42554 L 261.86578 340.42554 L 288.05237 340.42554 L 314.23895 314.23895 L 340.42554 288.05237 L 366.61212 288.05237 L 392.7987 288.05237 L 392.7987 261.86578 Q 418.98526 261.86578 576.10474 183.30606 Q 733.22424 130.93289 733.22424 104.746315 Q 733.22424 78.55974 811.784 26.186579 z" svg:height="9.427169mm" draw:style-name="style-538" svg:viewBox="0.0 0.0 864.1571 942.71686" svg:width="8.641571mm" svg:x="74.36989mm" svg:y="291.98038mm"/>
          <draw:path svg:d="M 130.93289 104.746315 L 130.93289 52.373158 L 130.93289 52.373158 L 157.11948 52.373158 L 157.11948 130.93289 L 183.30606 209.49263 L 183.30606 261.86578 L 183.30606 340.42554 L 209.49263 340.42554 L 209.49263 366.61212 L 314.23895 366.61212 Q 445.17184 392.7987 445.17184 418.98526 Q 445.17184 471.35843 471.35843 471.35843 L 471.35843 471.35843 L 471.35843 523.73157 Q 445.17184 602.2913 471.35843 680.8511 L 471.35843 759.4108 L 471.35843 759.4108 Q 445.17184 759.4108 314.23895 785.5974 L 157.11948 785.5974 L 157.11948 837.9705 L 157.11948 890.3437 L 157.11948 890.3437 L 130.93289 890.3437 L 130.93289 785.5974 Q 130.93289 654.6645 104.746315 654.6645 Q 78.55974 654.6645 52.373158 576.10474 Q 26.186579 523.73157 26.186579 549.91815 L 0.0 576.10474 L 0.0 497.545 Q 0.0 418.98526 52.373158 418.98526 Q 104.746315 418.98526 104.746315 392.7987 Q 78.55974 366.61212 78.55974 366.61212 Q 52.373158 366.61212 26.186579 209.49263 L 0.0 26.186579 L 26.186579 -1.8189894E-12 Q 78.55974 -1.8189894E-12 104.746315 78.55974 Q 130.93289 157.11948 130.93289 104.746315 z" svg:height="8.903437mm" draw:style-name="style-539" svg:viewBox="0.0 0.0 471.35843 890.3437" svg:width="4.7135844mm" svg:x="11.783961mm" svg:y="149.2635mm"/>
          <draw:path svg:d="M 104.746315 0.0 L 104.746315 0.0 L 130.93289 0.0 L 130.93289 0.0 L 157.11948 26.186579 Q 209.49263 78.55974 235.67921 130.93289 Q 261.86578 183.30606 261.86578 183.30606 L 261.86578 183.30606 L 261.86578 235.67921 Q 261.86578 261.86578 261.86578 549.91815 Q 288.05237 864.1571 314.23895 995.09 Q 340.42554 1152.2095 366.61212 1152.2095 Q 392.7987 1152.2095 366.61212 1230.7693 Q 366.61212 1283.1425 366.61212 1309.329 L 366.61212 1335.5155 L 366.61212 1335.5155 L 366.61212 1335.5155 L 366.61212 1361.7021 L 366.61212 1361.7021 L 340.42554 1361.7021 L 340.42554 1387.8887 L 340.42554 1387.8887 L 366.61212 1387.8887 L 366.61212 1414.0753 L 366.61212 1440.2618 L 366.61212 1492.635 Q 392.7987 1518.8217 366.61212 1518.8217 Q 340.42554 1518.8217 340.42554 1545.0082 Q 314.23895 1571.1948 314.23895 1754.5009 L 314.23895 1937.8069 L 314.23895 1937.8069 L 314.23895 1937.8069 L 288.05237 1937.8069 L 288.05237 1963.9935 L 288.05237 1963.9935 L 261.86578 1963.9935 L 261.86578 1937.8069 L 261.86578 1911.6204 L 235.67921 1911.6204 L 235.67921 1911.6204 L 209.49263 1911.6204 L 209.49263 1911.6204 L 209.49263 1911.6204 L 209.49263 1911.6204 L 183.30606 1911.6204 L 183.30606 1911.6204 L 183.30606 1885.4337 L 157.11948 1885.4337 L 157.11948 1911.6204 L 157.11948 1937.8069 L 130.93289 1937.8069 L 130.93289 1963.9935 L 130.93289 1963.9935 L 104.746315 1963.9935 L 104.746315 1963.9935 L 104.746315 1963.9935 L 104.746315 1990.18 L 78.55974 1990.18 L 78.55974 1806.874 Q 52.373158 1649.7545 52.373158 1309.329 Q 52.373158 968.90344 26.186579 968.90344 L 0.0 942.71686 L 0.0 890.3437 Q 0.0 837.9705 26.186579 811.784 Q 52.373158 811.784 52.373158 418.98526 L 78.55974 26.186579 L 104.746315 26.186579 L 104.746315 26.186579 L 104.746315 0.0 z" svg:height="19.9018mm" draw:style-name="style-540" svg:viewBox="0.0 0.0 366.61212 1990.18" svg:width="3.6661212mm" svg:x="186.97218mm" svg:y="215.51555mm"/>
          <draw:path svg:d="M 549.91815 340.42554 L 549.91815 314.23895 L 576.10474 314.23895 Q 602.2913 314.23895 602.2913 366.61212 Q 628.4779 392.7987 628.4779 418.98526 L 628.4779 445.17184 L 602.2913 471.35843 Q 576.10474 471.35843 576.10474 471.35843 Q 576.10474 471.35843 549.91815 471.35843 L 549.91815 471.35843 L 549.91815 471.35843 Q 523.73157 445.17184 523.73157 471.35843 L 523.73157 497.545 L 497.545 471.35843 Q 471.35843 471.35843 471.35843 497.545 Q 445.17184 523.73157 445.17184 497.545 Q 418.98526 497.545 418.98526 523.73157 L 418.98526 523.73157 L 418.98526 523.73157 Q 418.98526 523.73157 392.7987 497.545 Q 392.7987 471.35843 261.86578 418.98526 L 104.746315 366.61212 L 78.55974 366.61212 L 52.373158 366.61212 L 26.186579 340.42554 L 0.0 340.42554 L 0.0 314.23895 L 0.0 288.05237 L 26.186579 288.05237 L 52.373158 314.23895 L 52.373158 314.23895 L 52.373158 314.23895 L 78.55974 288.05237 L 104.746315 261.86578 L 104.746315 235.67921 L 104.746315 209.49263 L 130.93289 183.30606 L 130.93289 157.11948 L 157.11948 157.11948 Q 183.30606 157.11948 209.49263 104.746315 L 261.86578 52.373158 L 261.86578 52.373158 Q 288.05237 52.373158 288.05237 26.186579 L 288.05237 26.186579 L 314.23895 0.0 Q 314.23895 -26.186579 366.61212 52.373158 Q 392.7987 157.11948 418.98526 130.93289 Q 445.17184 104.746315 471.35843 183.30606 Q 471.35843 261.86578 445.17184 261.86578 Q 418.98526 288.05237 418.98526 314.23895 Q 418.98526 366.61212 471.35843 366.61212 Q 523.73157 366.61212 549.91815 340.42554 z" svg:height="5.237316mm" draw:style-name="style-541" svg:viewBox="0.0 0.0 628.4779 523.73157" svg:width="6.284779mm" svg:x="9.427169mm" svg:y="260.81833mm"/>
          <draw:path svg:d="M 209.49263 0.0 L 261.86578 26.186579 L 261.86578 52.373158 Q 261.86578 104.746315 261.86578 183.30606 L 261.86578 261.86578 L 261.86578 261.86578 L 261.86578 261.86578 L 261.86578 288.05237 L 261.86578 288.05237 L 235.67921 366.61212 L 235.67921 418.98526 L 235.67921 576.10474 Q 209.49263 733.22424 209.49263 811.784 L 209.49263 890.3437 L 209.49263 916.5303 Q 209.49263 942.71686 157.11948 968.90344 Q 130.93289 995.09 104.746315 785.5974 L 52.373158 576.10474 L 52.373158 549.91815 Q 52.373158 523.73157 26.186579 523.73157 L 26.186579 523.73157 L 26.186579 418.98526 L 0.0 288.05237 L 0.0 261.86578 Q 0.0 209.49263 0.0 157.11948 L 0.0 78.55974 L 52.373158 78.55974 Q 130.93289 78.55974 130.93289 52.373158 Q 130.93289 0.0 157.11948 0.0 Q 183.30606 0.0 209.49263 0.0 z" svg:height="9.689034mm" draw:style-name="style-542" svg:viewBox="0.0 0.0 261.86578 968.90344" svg:width="2.618658mm" svg:x="23.567923mm" svg:y="186.44844mm"/>
          <draw:path svg:d="M 78.55974 104.746315 L 78.55974 0.0 L 104.746315 0.0 Q 130.93289 0.0 130.93289 52.373158 Q 130.93289 130.93289 157.11948 130.93289 Q 183.30606 130.93289 183.30606 340.42554 Q 183.30606 549.91815 183.30606 628.4779 Q 183.30606 680.8511 183.30606 680.8511 L 183.30606 707.03766 L 183.30606 733.22424 Q 183.30606 785.5974 157.11948 733.22424 Q 130.93289 733.22424 78.55974 707.03766 Q 26.186579 707.03766 26.186579 733.22424 Q 26.186579 759.4108 9.094947E-13 759.4108 L 9.094947E-13 759.4108 L 9.094947E-13 628.4779 L 26.186579 523.73157 L 26.186579 523.73157 L 26.186579 523.73157 L 26.186579 549.91815 Q 26.186579 549.91815 52.373158 628.4779 L 78.55974 680.8511 L 78.55974 628.4779 L 78.55974 602.2913 L 78.55974 576.10474 L 78.55974 549.91815 L 78.55974 392.7987 Q 78.55974 235.67921 78.55974 104.746315 z" svg:height="7.594108mm" draw:style-name="style-543" svg:viewBox="0.0 0.0 183.30606 759.4108" svg:width="1.8330606mm" svg:x="59.443535mm" svg:y="301.14566mm"/>
          <draw:path svg:d="M 209.49263 576.10474 L 209.49263 1126.023 L 183.30606 1387.8887 Q 157.11948 1623.568 157.11948 1649.7545 L 157.11948 1675.941 L 157.11948 1675.941 L 130.93289 1675.941 L 130.93289 1649.7545 Q 104.746315 1649.7545 104.746315 1623.568 Q 52.373158 1597.3813 52.373158 1492.635 Q 52.373158 1387.8887 26.186579 1256.9558 L 3.6379788E-12 1126.023 L 3.6379788E-12 1126.023 L 3.6379788E-12 1099.8363 L 3.6379788E-12 1099.8363 Q 26.186579 1073.6498 26.186579 1073.6498 Q 52.373158 1073.6498 52.373158 811.784 L 78.55974 549.91815 L 78.55974 392.7987 L 78.55974 209.49263 L 78.55974 183.30606 Q 104.746315 157.11948 104.746315 78.55974 L 104.746315 0.0 L 157.11948 0.0 Q 183.30606 26.186579 183.30606 26.186579 Q 209.49263 26.186579 209.49263 576.10474 z" svg:height="16.75941mm" draw:style-name="style-544" svg:viewBox="0.0 0.0 209.49263 1675.941" svg:width="2.0949264mm" svg:x="166.54665mm" svg:y="170.99837mm"/>
          <draw:path svg:d="M 209.49263 654.6645 L 183.30606 733.22424 L 183.30606 759.4108 Q 183.30606 811.784 157.11948 811.784 L 157.11948 837.9705 L 104.746315 864.1571 Q 78.55974 890.3437 52.373158 890.3437 L 52.373158 916.5303 L 26.186579 916.5303 L 1.8189894E-12 916.5303 L 1.8189894E-12 864.1571 Q 26.186579 837.9705 78.55974 654.6645 Q 130.93289 445.17184 130.93289 392.7987 L 130.93289 340.42554 L 130.93289 288.05237 Q 130.93289 261.86578 157.11948 235.67921 Q 183.30606 209.49263 209.49263 183.30606 Q 261.86578 130.93289 261.86578 104.746315 L 261.86578 78.55974 L 288.05237 0.0 Q 340.42554 -78.55974 288.05237 261.86578 Q 235.67921 602.2913 209.49263 654.6645 z" svg:height="9.165303mm" draw:style-name="style-545" svg:viewBox="0.0 0.0 288.05237 916.5303" svg:width="2.8805237mm" svg:x="141.6694mm" svg:y="277.8396mm"/>
          <draw:path svg:d="M 314.23895 52.373158 L 418.98526 0.0 L 392.7987 52.373158 Q 366.61212 130.93289 366.61212 157.11948 Q 366.61212 209.49263 366.61212 261.86578 L 366.61212 340.42554 L 392.7987 340.42554 L 392.7987 366.61212 L 392.7987 366.61212 L 366.61212 366.61212 L 366.61212 366.61212 L 366.61212 392.7987 L 314.23895 392.7987 Q 288.05237 418.98526 235.67921 418.98526 L 183.30606 418.98526 L 183.30606 418.98526 L 183.30606 418.98526 L 157.11948 392.7987 Q 104.746315 366.61212 52.373158 366.61212 L 0.0 366.61212 L 0.0 340.42554 L 0.0 340.42554 L 26.186579 340.42554 L 26.186579 314.23895 L 26.186579 314.23895 L 52.373158 314.23895 L 52.373158 314.23895 L 52.373158 314.23895 L 52.373158 288.05237 L 52.373158 288.05237 L 78.55974 288.05237 Q 78.55974 261.86578 104.746315 235.67921 Q 104.746315 209.49263 157.11948 183.30606 Q 235.67921 157.11948 235.67921 130.93289 Q 235.67921 104.746315 314.23895 52.373158 z" svg:height="4.1898527mm" draw:style-name="style-546" svg:viewBox="0.0 0.0 418.98526 418.98526" svg:width="4.1898527mm" svg:x="68.085106mm" svg:y="311.09656mm"/>
          <draw:path svg:d="M 209.49263 0.0 L 235.67921 0.0 L 261.86578 0.0 L 314.23895 0.0 L 340.42554 0.0 Q 366.61212 0.0 366.61212 26.186579 L 392.7987 26.186579 L 392.7987 52.373158 Q 366.61212 52.373158 340.42554 104.746315 Q 314.23895 157.11948 261.86578 261.86578 Q 209.49263 366.61212 261.86578 366.61212 L 288.05237 366.61212 L 288.05237 366.61212 Q 261.86578 392.7987 261.86578 392.7987 L 261.86578 392.7987 L 261.86578 418.98526 Q 261.86578 418.98526 157.11948 576.10474 L 52.373158 707.03766 L 52.373158 707.03766 L 52.373158 733.22424 L 52.373158 733.22424 L 52.373158 733.22424 L 26.186579 733.22424 L 26.186579 733.22424 L 26.186579 707.03766 L 0.0 707.03766 L 0.0 628.4779 L 0.0 576.10474 L 26.186579 576.10474 L 26.186579 576.10474 L 26.186579 549.91815 L 52.373158 549.91815 L 52.373158 549.91815 L 52.373158 523.73157 L 52.373158 523.73157 L 52.373158 523.73157 L 157.11948 366.61212 Q 209.49263 183.30606 235.67921 104.746315 Q 235.67921 52.373158 209.49263 26.186579 Q 157.11948 0.0 209.49263 0.0 z" svg:height="7.3322425mm" draw:style-name="style-547" svg:viewBox="0.0 0.0 392.7987 733.22424" svg:width="3.9279869mm" svg:x="171.26022mm" svg:y="34.566284mm"/>
          <draw:path svg:d="M 628.4779 130.93289 L 654.6645 157.11948 L 654.6645 157.11948 L 654.6645 183.30606 L 654.6645 183.30606 L 654.6645 183.30606 L 680.8511 183.30606 L 680.8511 183.30606 L 707.03766 183.30606 L 733.22424 183.30606 L 733.22424 183.30606 L 759.4108 183.30606 L 759.4108 183.30606 L 759.4108 183.30606 L 759.4108 759.4108 Q 785.5974 1335.5155 811.784 1335.5155 Q 864.1571 1309.329 864.1571 1309.329 L 864.1571 1309.329 L 864.1571 1361.7021 Q 837.9705 1387.8887 811.784 1414.0753 L 785.5974 1414.0753 L 785.5974 1440.2618 L 759.4108 1466.4485 L 759.4108 1492.635 L 759.4108 1545.0082 L 759.4108 1597.3813 Q 759.4108 1649.7545 811.784 1649.7545 Q 864.1571 1597.3813 864.1571 1623.568 Q 864.1571 1623.568 890.3437 1649.7545 L 916.5303 1702.1277 L 916.5303 1754.5009 L 916.5303 1806.874 L 864.1571 1780.6874 Q 811.784 1754.5009 785.5974 1780.6874 Q 759.4108 1833.0605 785.5974 1963.9935 Q 785.5974 2121.113 837.9705 2173.486 Q 864.1571 2199.6726 890.3437 2225.8594 L 890.3437 2225.8594 L 864.1571 2225.8594 L 837.9705 2225.8594 L 864.1571 2566.285 Q 864.1571 2906.7104 864.1571 2906.7104 Q 864.1571 2932.897 890.3437 3378.0688 L 890.3437 3823.2407 L 890.3437 4032.7332 Q 864.1571 4242.226 864.1571 4530.2783 L 864.1571 4844.517 L 864.1571 4844.517 L 837.9705 4844.517 L 837.9705 4739.771 L 811.784 4635.0244 L 811.784 4635.0244 L 811.784 4635.0244 L 811.784 4661.211 L 811.784 4661.211 L 785.5974 4661.211 L 785.5974 4687.398 L 785.5974 4687.398 L 759.4108 4687.398 L 759.4108 4635.0244 L 759.4108 4608.838 L 733.22424 4661.211 L 707.03766 4713.5845 L 707.03766 4792.144 Q 680.8511 4844.517 680.8511 4844.517 Q 654.6645 4844.517 654.6645 5315.8755 L 654.6645 5761.0474 L 654.6645 5761.0474 Q 654.6645 5761.0474 628.4779 5787.234 L 602.2913 5839.6074 L 602.2913 5839.6074 Q 602.2913 5839.6074 576.10474 5813.421 Q 549.91815 5813.421 549.91815 5839.6074 Q 549.91815 5865.794 497.545 5839.6074 Q 445.17184 5787.234 392.7987 5813.421 Q 340.42554 5839.6074 366.61212 5865.794 Q 392.7987 5891.9805 340.42554 5891.9805 Q 314.23895 5891.9805 288.05237 5918.167 Q 288.05237 5944.3535 235.67921 5944.3535 Q 157.11948 5918.167 157.11948 5944.3535 L 130.93289 5970.54 L 130.93289 5996.7266 L 130.93289 6022.913 L 104.746315 6022.913 L 104.746315 6049.1 L 78.55974 6049.1 L 78.55974 6049.1 L 78.55974 5918.167 Q 78.55974 5787.234 52.373158 5761.0474 Q 52.373158 5734.861 26.186579 5734.861 L 0.0 5734.861 L 0.0 5734.861 L 26.186579 5708.6743 L 26.186579 5577.7417 Q 26.186579 5420.622 26.186579 5289.689 Q 26.186579 5158.7563 0.0 4373.1587 L 0.0 3613.748 L 0.0 3535.1882 Q 26.186579 3482.8152 26.186579 3351.882 Q 26.186579 3220.9492 26.186579 3063.8298 L 0.0 2906.7104 L 0.0 2906.7104 Q -26.186579 2906.7104 0.0 2592.4714 Q 26.186579 2252.046 52.373158 2252.046 Q 78.55974 2225.8594 104.746315 1335.5155 L 130.93289 445.17184 L 130.93289 445.17184 Q 130.93289 418.98526 157.11948 261.86578 L 157.11948 104.746315 L 183.30606 104.746315 L 183.30606 78.55974 L 183.30606 78.55974 L 183.30606 78.55974 L 209.49263 78.55974 L 209.49263 78.55974 L 261.86578 78.55974 Q 314.23895 78.55974 340.42554 26.186579 Q 340.42554 -26.186579 392.7987 0.0 Q 445.17184 26.186579 445.17184 52.373158 Q 445.17184 78.55974 497.545 52.373158 Q 549.91815 26.186579 523.73157 78.55974 Q 523.73157 130.93289 576.10474 104.746315 Q 628.4779 104.746315 628.4779 130.93289 z" svg:height="60.490997mm" draw:style-name="style-548" svg:viewBox="0.0 0.0 916.5303 6049.1" svg:width="9.165303mm" svg:x="148.4779mm" svg:y="184.09166mm"/>
          <draw:path svg:d="M 366.61212 26.186579 L 602.2913 26.186579 L 602.2913 -9.094947E-13 L 628.4779 -9.094947E-13 L 654.6645 -9.094947E-13 L 654.6645 -9.094947E-13 L 628.4779 235.67921 Q 602.2913 471.35843 602.2913 471.35843 L 602.2913 471.35843 L 602.2913 366.61212 L 602.2913 261.86578 L 392.7987 261.86578 Q 209.49263 288.05237 183.30606 288.05237 L 157.11948 288.05237 L 104.746315 261.86578 L 52.373158 235.67921 L 52.373158 235.67921 L 26.186579 235.67921 L 26.186579 183.30606 L 26.186579 157.11948 L 0.0 157.11948 L 0.0 130.93289 L 0.0 130.93289 L 26.186579 130.93289 L 26.186579 130.93289 L 26.186579 130.93289 L 26.186579 104.746315 L 26.186579 104.746315 L 52.373158 104.746315 L 52.373158 78.55974 L 52.373158 78.55974 L 78.55974 78.55974 L 78.55974 78.55974 L 78.55974 78.55974 L 104.746315 52.373158 L 130.93289 26.186579 L 366.61212 26.186579 z" svg:height="4.7135844mm" draw:style-name="style-549" svg:viewBox="0.0 0.0 654.6645 471.35843" svg:width="6.5466447mm" svg:x="96.104744mm" svg:y="41.11293mm"/>
          <draw:path svg:d="M 418.98526 26.186579 L 418.98526 -3.6379788E-12 L 445.17184 52.373158 Q 497.545 130.93289 497.545 130.93289 L 497.545 130.93289 L 523.73157 183.30606 Q 549.91815 235.67921 576.10474 235.67921 Q 602.2913 235.67921 602.2913 261.86578 L 602.2913 288.05237 L 576.10474 288.05237 L 549.91815 288.05237 L 549.91815 288.05237 Q 549.91815 288.05237 523.73157 261.86578 Q 523.73157 235.67921 261.86578 235.67921 L 0.0 235.67921 L 0.0 235.67921 L 0.0 235.67921 L 26.186579 209.49263 Q 78.55974 209.49263 78.55974 157.11948 Q 78.55974 104.746315 104.746315 104.746315 L 130.93289 104.746315 L 130.93289 130.93289 Q 104.746315 183.30606 261.86578 157.11948 Q 418.98526 130.93289 418.98526 130.93289 L 445.17184 130.93289 L 445.17184 130.93289 Q 445.17184 130.93289 445.17184 104.746315 L 418.98526 78.55974 L 418.98526 26.186579 z" svg:height="2.8805237mm" draw:style-name="style-550" svg:viewBox="0.0 0.0 602.2913 288.05237" svg:width="6.0229135mm" svg:x="45.302784mm" svg:y="305.59738mm"/>
          <draw:path svg:d="M 1597.3813 0.0 L 1649.7545 0.0 L 1649.7545 0.0 Q 1649.7545 26.186579 1649.7545 26.186579 L 1675.941 26.186579 L 1728.3142 26.186579 Q 1780.6874 26.186579 1806.874 52.373158 L 1806.874 52.373158 L 1806.874 130.93289 Q 1780.6874 183.30606 1780.6874 209.49263 L 1780.6874 209.49263 L 1387.8887 209.49263 Q 968.90344 235.67921 549.91815 235.67921 L 157.11948 235.67921 L 157.11948 235.67921 L 157.11948 235.67921 L 183.30606 209.49263 Q 209.49263 183.30606 183.30606 157.11948 Q 183.30606 104.746315 130.93289 78.55974 L 78.55974 78.55974 L 26.186579 52.373158 L 0.0 26.186579 L 0.0 26.186579 L 0.0 26.186579 L 759.4108 26.186579 Q 1518.8217 26.186579 1597.3813 0.0 z" svg:height="2.3567922mm" draw:style-name="style-551" svg:viewBox="0.0 0.0 1806.874 235.67921" svg:width="18.06874mm" svg:x="145.33551mm" svg:y="46.873978mm"/>
          <draw:path svg:d="M 392.7987 261.86578 L 392.7987 261.86578 L 445.17184 209.49263 Q 445.17184 157.11948 471.35843 209.49263 Q 497.545 261.86578 523.73157 261.86578 Q 549.91815 261.86578 549.91815 366.61212 L 549.91815 471.35843 L 576.10474 497.545 Q 576.10474 523.73157 654.6645 523.73157 L 707.03766 523.73157 L 707.03766 654.6645 Q 733.22424 785.5974 733.22424 785.5974 L 707.03766 785.5974 L 707.03766 811.784 L 707.03766 837.9705 L 733.22424 864.1571 L 733.22424 890.3437 L 707.03766 995.09 Q 707.03766 1073.6498 680.8511 1021.2766 Q 654.6645 968.90344 628.4779 1047.4631 Q 602.2913 1126.023 576.10474 1126.023 Q 549.91815 1126.023 549.91815 1204.5826 Q 549.91815 1283.1425 523.73157 1283.1425 L 497.545 1283.1425 L 471.35843 1256.9558 Q 445.17184 1230.7693 445.17184 1335.5155 L 445.17184 1440.2618 L 418.98526 1440.2618 L 418.98526 1440.2618 L 418.98526 1414.0753 L 392.7987 1414.0753 L 392.7987 1414.0753 L 392.7987 1414.0753 L 392.7987 1414.0753 L 392.7987 1414.0753 L 366.61212 1361.7021 Q 340.42554 1283.1425 340.42554 1283.1425 Q 340.42554 1309.329 340.42554 1230.7693 Q 314.23895 1178.3961 235.67921 1152.2095 Q 183.30606 1152.2095 157.11948 1099.8363 L 130.93289 1021.2766 L 130.93289 1021.2766 Q 104.746315 995.09 78.55974 968.90344 Q 78.55974 916.5303 26.186579 837.9705 L 0.0 733.22424 L 0.0 733.22424 L 26.186579 733.22424 L 26.186579 733.22424 L 26.186579 733.22424 L 26.186579 759.4108 L 26.186579 759.4108 L 52.373158 707.03766 L 78.55974 654.6645 L 78.55974 654.6645 L 78.55974 628.4779 L 78.55974 628.4779 L 78.55974 628.4779 L 104.746315 628.4779 L 104.746315 628.4779 L 104.746315 654.6645 L 130.93289 654.6645 L 130.93289 628.4779 L 130.93289 602.2913 L 157.11948 576.10474 Q 183.30606 523.73157 183.30606 288.05237 L 183.30606 52.373158 L 183.30606 52.373158 L 183.30606 52.373158 L 209.49263 26.186579 Q 235.67921 -3.6379788E-12 288.05237 26.186579 Q 314.23895 52.373158 314.23895 26.186579 L 314.23895 26.186579 L 340.42554 -3.6379788E-12 Q 366.61212 -3.6379788E-12 392.7987 26.186579 Q 445.17184 78.55974 392.7987 104.746315 Q 392.7987 130.93289 392.7987 183.30606 Q 392.7987 261.86578 392.7987 261.86578 z" svg:height="14.402618mm" draw:style-name="style-552" svg:viewBox="0.0 0.0 733.22424 1440.2618" svg:width="7.3322425mm" svg:x="69.39444mm" svg:y="268.67432mm"/>
          <draw:path svg:d="M 183.30606 -3.6379788E-12 L 209.49263 -3.6379788E-12 L 235.67921 26.186579 Q 235.67921 52.373158 235.67921 261.86578 Q 209.49263 471.35843 235.67921 471.35843 Q 261.86578 471.35843 261.86578 837.9705 L 288.05237 1178.3961 L 288.05237 1204.5826 L 288.05237 1230.7693 L 261.86578 1230.7693 L 261.86578 1230.7693 L 261.86578 1204.5826 Q 235.67921 1204.5826 209.49263 1204.5826 Q 157.11948 1204.5826 157.11948 1204.5826 Q 130.93289 1230.7693 130.93289 1283.1425 L 78.55974 1335.5155 L 104.746315 1335.5155 L 104.746315 1361.7021 L 104.746315 1361.7021 L 78.55974 1361.7021 L 78.55974 1361.7021 L 78.55974 1361.7021 L 26.186579 1387.8887 L 0.0 1387.8887 L 0.0 1309.329 L 0.0 1256.9558 L 0.0 1204.5826 Q 26.186579 1126.023 78.55974 576.10474 Q 130.93289 -3.6379788E-12 183.30606 -3.6379788E-12 z" svg:height="13.878887mm" draw:style-name="style-553" svg:viewBox="0.0 0.0 288.05237 1387.8887" svg:width="2.8805237mm" svg:x="189.8527mm" svg:y="201.63666mm"/>
          <draw:path svg:d="M 130.93289 -3.6379788E-12 L 235.67921 -3.6379788E-12 L 235.67921 -3.6379788E-12 L 235.67921 26.186579 L 235.67921 340.42554 L 235.67921 654.6645 L 235.67921 733.22424 Q 235.67921 785.5974 235.67921 785.5974 L 235.67921 811.784 L 235.67921 837.9705 Q 235.67921 890.3437 130.93289 890.3437 L 26.186579 890.3437 L 26.186579 680.8511 Q 26.186579 471.35843 0.0 471.35843 L 0.0 471.35843 L 0.0 418.98526 Q 26.186579 340.42554 0.0 235.67921 L 0.0 130.93289 L 26.186579 52.373158 Q 26.186579 -3.6379788E-12 130.93289 -3.6379788E-12 z" svg:height="8.903437mm" draw:style-name="style-554" svg:viewBox="0.0 0.0 235.67921 890.3437" svg:width="2.3567922mm" svg:x="207.13585mm" svg:y="193.25696mm"/>
          <draw:path svg:d="M 209.49263 104.746315 L 235.67921 104.746315 L 235.67921 130.93289 L 261.86578 183.30606 L 261.86578 261.86578 L 261.86578 340.42554 L 235.67921 340.42554 Q 209.49263 366.61212 209.49263 523.73157 L 209.49263 680.8511 L 209.49263 654.6645 L 209.49263 628.4779 L 235.67921 628.4779 L 235.67921 628.4779 L 235.67921 1073.6498 L 235.67921 1518.8217 L 235.67921 1545.0082 Q 235.67921 1597.3813 209.49263 1597.3813 Q 183.30606 1597.3813 157.11948 1675.941 Q 104.746315 1754.5009 157.11948 1806.874 Q 157.11948 1885.4337 183.30606 1963.9935 L 209.49263 2068.7397 L 209.49263 2068.7397 L 209.49263 2068.7397 L 209.49263 2042.5532 L 209.49263 2042.5532 L 235.67921 2042.5532 L 235.67921 2042.5532 L 235.67921 2121.113 Q 209.49263 2173.486 235.67921 2173.486 L 235.67921 2173.486 L 235.67921 2199.6726 L 209.49263 2199.6726 L 209.49263 2225.8594 L 209.49263 2252.046 L 209.49263 2278.2324 L 209.49263 2304.419 L 209.49263 2304.419 L 209.49263 2304.419 L 209.49263 2304.419 L 183.30606 2278.2324 L 183.30606 2278.2324 L 157.11948 2278.2324 L 157.11948 2278.2324 L 157.11948 2278.2324 L 157.11948 2304.419 L 157.11948 2304.419 L 130.93289 2330.6055 L 130.93289 2356.7922 L 104.746315 2356.7922 L 78.55974 2356.7922 L 78.55974 2330.6055 L 52.373158 2304.419 L 52.373158 2304.419 L 52.373158 2278.2324 L 52.373158 2278.2324 L 52.373158 2278.2324 L 26.186579 2278.2324 L 26.186579 2278.2324 L 0.0 2304.419 L 0.0 2304.419 L 0.0 2278.2324 L 0.0 2252.046 L 0.0 2225.8594 Q 0.0 2199.6726 0.0 1126.023 L 0.0 52.373158 L 0.0 26.186579 Q 26.186579 0.0 52.373158 0.0 Q 78.55974 0.0 104.746315 26.186579 Q 104.746315 26.186579 157.11948 78.55974 Q 209.49263 78.55974 209.49263 104.746315 z" svg:height="23.567923mm" draw:style-name="style-555" svg:viewBox="0.0 0.0 261.86578 2356.7922" svg:width="2.618658mm" svg:x="204.25533mm" svg:y="234.36989mm"/>
          <draw:path svg:d="M 78.55974 26.186579 L 78.55974 0.0 L 130.93289 0.0 Q 183.30606 0.0 183.30606 26.186579 L 209.49263 26.186579 L 209.49263 104.746315 Q 235.67921 157.11948 235.67921 157.11948 L 235.67921 157.11948 L 235.67921 183.30606 L 235.67921 183.30606 L 288.05237 261.86578 Q 340.42554 366.61212 497.545 418.98526 Q 654.6645 523.73157 707.03766 576.10474 Q 733.22424 628.4779 707.03766 628.4779 L 680.8511 628.4779 L 654.6645 628.4779 Q 654.6645 628.4779 628.4779 602.2913 Q 602.2913 576.10474 523.73157 549.91815 Q 471.35843 523.73157 471.35843 576.10474 Q 471.35843 628.4779 366.61212 628.4779 L 261.86578 628.4779 L 261.86578 628.4779 L 261.86578 628.4779 L 235.67921 602.2913 L 209.49263 576.10474 L 157.11948 576.10474 L 104.746315 576.10474 L 104.746315 549.91815 L 78.55974 523.73157 L 78.55974 523.73157 L 78.55974 523.73157 L 78.55974 497.545 L 78.55974 497.545 L 52.373158 497.545 L 52.373158 471.35843 L 52.373158 471.35843 L 26.186579 471.35843 L 26.186579 445.17184 L 26.186579 418.98526 L -9.094947E-13 418.98526 L -9.094947E-13 418.98526 L -9.094947E-13 392.7987 L 26.186579 392.7987 L 26.186579 392.7987 L 26.186579 392.7987 L 26.186579 366.61212 Q 26.186579 366.61212 26.186579 340.42554 L 26.186579 314.23895 L 26.186579 314.23895 L 26.186579 288.05237 L 78.55974 288.05237 Q 130.93289 261.86578 157.11948 261.86578 Q 183.30606 261.86578 130.93289 157.11948 L 78.55974 78.55974 L 78.55974 78.55974 Q 104.746315 52.373158 78.55974 26.186579 z M 52.373158 418.98526 Q 78.55974 418.98526 78.55974 418.98526 Q 78.55974 418.98526 78.55974 418.98526 Q 52.373158 418.98526 52.373158 418.98526 z" svg:height="6.284779mm" draw:style-name="style-556" svg:viewBox="0.0 0.0 707.03766 628.4779" svg:width="7.0703764mm" svg:x="42.160393mm" svg:y="308.4779mm"/>
          <draw:path svg:d="M 576.10474 26.186579 L 576.10474 0.0 L 602.2913 0.0 Q 628.4779 0.0 628.4779 130.93289 Q 628.4779 261.86578 654.6645 314.23895 L 654.6645 366.61212 L 654.6645 471.35843 L 654.6645 549.91815 L 654.6645 549.91815 L 654.6645 576.10474 L 654.6645 576.10474 L 628.4779 576.10474 L 628.4779 576.10474 L 628.4779 576.10474 L 576.10474 602.2913 Q 549.91815 602.2913 549.91815 576.10474 Q 549.91815 549.91815 523.73157 549.91815 Q 471.35843 523.73157 288.05237 418.98526 L 104.746315 314.23895 L 104.746315 288.05237 L 104.746315 288.05237 L 78.55974 288.05237 L 78.55974 261.86578 L 78.55974 261.86578 L 52.373158 261.86578 L 52.373158 261.86578 L 52.373158 261.86578 L 26.186579 235.67921 L 0.0 235.67921 L 0.0 209.49263 L 0.0 183.30606 L 26.186579 183.30606 L 52.373158 209.49263 L 104.746315 209.49263 L 157.11948 209.49263 L 209.49263 183.30606 Q 235.67921 157.11948 366.61212 130.93289 Q 497.545 104.746315 497.545 78.55974 L 497.545 52.373158 L 497.545 52.373158 Q 523.73157 52.373158 549.91815 52.373158 Q 602.2913 52.373158 576.10474 26.186579 z" svg:height="6.0229135mm" draw:style-name="style-557" svg:viewBox="0.0 0.0 654.6645 602.2913" svg:width="6.5466447mm" svg:x="51.325695mm" svg:y="296.9558mm"/>
          <draw:path svg:d="M 78.55974 209.49263 L 157.11948 0.0 L 157.11948 261.86578 Q 130.93289 497.545 130.93289 523.73157 L 130.93289 523.73157 L 130.93289 523.73157 Q 130.93289 523.73157 130.93289 549.91815 L 157.11948 549.91815 L 157.11948 576.10474 Q 157.11948 602.2913 78.55974 602.2913 Q 26.186579 602.2913 26.186579 576.10474 L 0.0 549.91815 L 0.0 497.545 Q 26.186579 445.17184 78.55974 209.49263 z" svg:height="6.0229135mm" draw:style-name="style-558" svg:viewBox="0.0 0.0 157.11948 602.2913" svg:width="1.5711948mm" svg:x="207.13585mm" svg:y="293.2897mm"/>
          <draw:path svg:d="M 157.11948 26.186579 L 235.67921 26.186579 L 235.67921 9.094947E-13 L 261.86578 9.094947E-13 L 261.86578 9.094947E-13 L 261.86578 26.186579 L 314.23895 26.186579 L 366.61212 26.186579 L 471.35843 52.373158 Q 549.91815 78.55974 628.4779 130.93289 Q 680.8511 183.30606 680.8511 183.30606 L 707.03766 183.30606 L 707.03766 183.30606 Q 707.03766 183.30606 733.22424 209.49263 L 733.22424 209.49263 L 733.22424 235.67921 L 733.22424 261.86578 L 733.22424 261.86578 L 707.03766 261.86578 L 628.4779 261.86578 Q 549.91815 288.05237 314.23895 288.05237 L 78.55974 288.05237 L 52.373158 288.05237 L 26.186579 288.05237 L 26.186579 235.67921 L 0.0 209.49263 L 0.0 183.30606 L 0.0 157.11948 L 26.186579 130.93289 L 52.373158 104.746315 L 52.373158 78.55974 L 52.373158 78.55974 L 52.373158 52.373158 Q 52.373158 26.186579 52.373158 26.186579 L 52.373158 26.186579 L 157.11948 26.186579 z" svg:height="2.8805237mm" draw:style-name="style-559" svg:viewBox="0.0 0.0 733.22424 288.05237" svg:width="7.3322425mm" svg:x="201.11293mm" svg:y="57.34861mm"/>
          <draw:path svg:d="M 26.186579 26.186579 L 52.373158 -3.6379788E-12 L 52.373158 52.373158 Q 78.55974 130.93289 157.11948 130.93289 Q 209.49263 130.93289 261.86578 157.11948 L 288.05237 157.11948 L 314.23895 157.11948 Q 314.23895 130.93289 314.23895 130.93289 L 314.23895 130.93289 L 340.42554 130.93289 Q 366.61212 130.93289 366.61212 157.11948 L 392.7987 157.11948 L 392.7987 235.67921 Q 418.98526 288.05237 392.7987 366.61212 L 392.7987 445.17184 L 392.7987 445.17184 Q 366.61212 445.17184 366.61212 497.545 Q 340.42554 523.73157 314.23895 523.73157 L 261.86578 523.73157 L 261.86578 523.73157 Q 261.86578 497.545 235.67921 497.545 Q 209.49263 497.545 261.86578 471.35843 Q 288.05237 471.35843 288.05237 392.7987 Q 288.05237 340.42554 209.49263 340.42554 Q 157.11948 340.42554 157.11948 288.05237 Q 157.11948 235.67921 130.93289 288.05237 Q 104.746315 314.23895 52.373158 340.42554 L 0.0 340.42554 L 0.0 183.30606 Q 0.0 26.186579 26.186579 26.186579 z" svg:height="5.237316mm" draw:style-name="style-560" svg:viewBox="0.0 0.0 392.7987 523.73157" svg:width="3.9279869mm" svg:x="206.35025mm" svg:y="222.8478mm"/>
          <draw:path svg:d="M 157.11948 26.186579 L 157.11948 78.55974 L 157.11948 78.55974 Q 157.11948 78.55974 183.30606 104.746315 L 183.30606 104.746315 L 183.30606 130.93289 Q 183.30606 157.11948 209.49263 157.11948 L 235.67921 130.93289 L 235.67921 130.93289 L 235.67921 130.93289 L 261.86578 104.746315 L 288.05237 78.55974 L 288.05237 78.55974 L 288.05237 78.55974 L 288.05237 78.55974 Q 288.05237 78.55974 314.23895 52.373158 L 340.42554 52.373158 L 340.42554 78.55974 Q 340.42554 104.746315 288.05237 235.67921 Q 288.05237 366.61212 235.67921 366.61212 L 209.49263 366.61212 L 209.49263 340.42554 Q 183.30606 340.42554 183.30606 340.42554 L 183.30606 340.42554 L 183.30606 340.42554 L 157.11948 340.42554 L 157.11948 340.42554 Q 130.93289 314.23895 130.93289 235.67921 Q 104.746315 130.93289 78.55974 130.93289 L 26.186579 104.746315 L 0.0 52.373158 Q -52.373158 26.186579 26.186579 26.186579 Q 130.93289 26.186579 130.93289 0.0 Q 130.93289 -26.186579 157.11948 26.186579 z" svg:height="3.6661212mm" draw:style-name="style-561" svg:viewBox="0.0 0.0 340.42554 366.61212" svg:width="3.4042554mm" svg:x="190.90016mm" svg:y="31.68576mm"/>
          <draw:path svg:d="M 288.05237 78.55974 L 288.05237 104.746315 L 288.05237 157.11948 L 261.86578 235.67921 L 261.86578 288.05237 Q 261.86578 340.42554 288.05237 340.42554 L 314.23895 340.42554 L 314.23895 418.98526 Q 314.23895 497.545 288.05237 523.73157 L 288.05237 549.91815 L 261.86578 549.91815 L 261.86578 523.73157 L 235.67921 523.73157 L 209.49263 523.73157 L 209.49263 549.91815 L 209.49263 549.91815 L 183.30606 549.91815 L 183.30606 576.10474 L 157.11948 576.10474 L 104.746315 576.10474 L 104.746315 549.91815 L 104.746315 549.91815 L 78.55974 366.61212 Q 52.373158 209.49263 52.373158 209.49263 L 26.186579 183.30606 L 26.186579 157.11948 Q -3.6379788E-12 130.93289 -3.6379788E-12 104.746315 L -3.6379788E-12 104.746315 L 26.186579 104.746315 Q 52.373158 104.746315 52.373158 52.373158 Q 52.373158 0.0 130.93289 0.0 Q 209.49263 26.186579 183.30606 52.373158 Q 183.30606 52.373158 235.67921 52.373158 Q 288.05237 52.373158 288.05237 78.55974 z" svg:height="5.7610474mm" draw:style-name="style-562" svg:viewBox="0.0 0.0 314.23895 576.10474" svg:width="3.1423895mm" svg:x="164.45172mm" svg:y="167.59412mm"/>
          <draw:path svg:d="M 811.784 78.55974 L 890.3437 0.0 L 890.3437 0.0 L 916.5303 0.0 L 942.71686 26.186579 Q 968.90344 26.186579 968.90344 52.373158 L 968.90344 52.373158 L 890.3437 130.93289 Q 837.9705 183.30606 837.9705 288.05237 Q 837.9705 366.61212 811.784 366.61212 Q 785.5974 366.61212 785.5974 392.7987 Q 785.5974 418.98526 811.784 418.98526 L 811.784 418.98526 L 811.784 445.17184 L 811.784 445.17184 L 811.784 445.17184 Q 811.784 445.17184 837.9705 471.35843 L 837.9705 471.35843 L 837.9705 497.545 Q 837.9705 549.91815 733.22424 549.91815 L 654.6645 549.91815 L 654.6645 576.10474 L 628.4779 576.10474 L 654.6645 680.8511 Q 680.8511 785.5974 654.6645 785.5974 L 654.6645 785.5974 L 654.6645 785.5974 Q 628.4779 785.5974 602.2913 707.03766 Q 576.10474 654.6645 445.17184 628.4779 Q 314.23895 628.4779 340.42554 707.03766 L 366.61212 785.5974 L 392.7987 864.1571 Q 445.17184 916.5303 471.35843 942.71686 L 523.73157 942.71686 L 497.545 968.90344 Q 471.35843 1021.2766 445.17184 1021.2766 L 445.17184 1047.4631 L 445.17184 1047.4631 Q 418.98526 1047.4631 418.98526 1021.2766 Q 418.98526 995.09 366.61212 968.90344 L 314.23895 968.90344 L 209.49263 942.71686 L 130.93289 942.71686 L 130.93289 916.5303 L 104.746315 890.3437 L 104.746315 864.1571 Q 104.746315 837.9705 78.55974 785.5974 L 52.373158 733.22424 L 52.373158 707.03766 Q 52.373158 707.03766 26.186579 707.03766 L 26.186579 707.03766 L 26.186579 680.8511 L 0.0 654.6645 L 0.0 628.4779 Q 0.0 602.2913 104.746315 602.2913 Q 209.49263 576.10474 157.11948 445.17184 L 130.93289 288.05237 L 130.93289 288.05237 L 130.93289 261.86578 L 209.49263 261.86578 L 261.86578 235.67921 L 340.42554 235.67921 Q 418.98526 235.67921 418.98526 157.11948 L 392.7987 78.55974 L 418.98526 78.55974 L 418.98526 78.55974 L 418.98526 78.55974 L 418.98526 78.55974 L 418.98526 104.746315 L 418.98526 104.746315 L 445.17184 157.11948 Q 471.35843 183.30606 576.10474 209.49263 L 680.8511 209.49263 L 680.8511 209.49263 Q 680.8511 235.67921 680.8511 235.67921 L 707.03766 235.67921 L 733.22424 235.67921 Q 733.22424 235.67921 733.22424 235.67921 L 733.22424 235.67921 L 733.22424 235.67921 Q 759.4108 235.67921 733.22424 209.49263 L 733.22424 209.49263 L 733.22424 183.30606 Q 733.22424 157.11948 811.784 78.55974 z" svg:height="10.474632mm" draw:style-name="style-563" svg:viewBox="0.0 0.0 968.90344 1047.4631" svg:width="9.689034mm" svg:x="21.472996mm" svg:y="280.45828mm"/>
          <draw:path svg:d="M 0.0 78.55974 Q 26.186579 0.0 52.373158 0.0 Q 104.746315 0.0 104.746315 78.55974 Q 104.746315 157.11948 26.186579 183.30606 Q -52.373158 183.30606 0.0 78.55974 z" svg:height="1.8330606mm" draw:style-name="style-564" svg:viewBox="0.0 0.0 104.746315 183.30606" svg:width="1.0474632mm" svg:x="199.54173mm" svg:y="249.5581mm"/>
          <draw:path svg:d="M 418.98526 78.55974 L 471.35843 0.0 L 471.35843 52.373158 L 471.35843 104.746315 L 471.35843 104.746315 Q 471.35843 130.93289 471.35843 130.93289 L 445.17184 130.93289 L 445.17184 157.11948 L 445.17184 183.30606 L 445.17184 183.30606 Q 418.98526 209.49263 418.98526 235.67921 L 418.98526 235.67921 L 392.7987 340.42554 Q 366.61212 445.17184 314.23895 445.17184 Q 261.86578 418.98526 261.86578 471.35843 Q 235.67921 523.73157 183.30606 549.91815 Q 130.93289 549.91815 104.746315 576.10474 L 104.746315 576.10474 L 104.746315 576.10474 Q 78.55974 602.2913 52.373158 602.2913 L 52.373158 602.2913 L 52.373158 602.2913 Q 52.373158 602.2913 52.373158 628.4779 L 26.186579 628.4779 L 0.0 628.4779 L 0.0 628.4779 L 0.0 602.2913 Q 0.0 576.10474 78.55974 549.91815 Q 130.93289 497.545 130.93289 497.545 Q 130.93289 445.17184 52.373158 471.35843 Q -26.186579 497.545 52.373158 445.17184 L 104.746315 392.7987 L 104.746315 392.7987 Q 130.93289 392.7987 130.93289 366.61212 L 130.93289 366.61212 L 157.11948 366.61212 Q 157.11948 340.42554 157.11948 340.42554 L 157.11948 340.42554 L 183.30606 340.42554 Q 183.30606 340.42554 288.05237 314.23895 Q 392.7987 288.05237 392.7987 261.86578 Q 392.7987 235.67921 366.61212 235.67921 L 340.42554 235.67921 L 340.42554 235.67921 Q 366.61212 209.49263 366.61212 183.30606 L 366.61212 183.30606 L 366.61212 183.30606 Q 392.7987 183.30606 418.98526 78.55974 z" svg:height="6.284779mm" draw:style-name="style-565" svg:viewBox="0.0 0.0 471.35843 628.4779" svg:width="4.7135844mm" svg:x="92.17676mm" svg:y="264.2226mm"/>
          <draw:path svg:d="M 392.7987 52.373158 L 418.98526 -1.8189894E-12 L 445.17184 -1.8189894E-12 Q 445.17184 -1.8189894E-12 445.17184 26.186579 L 445.17184 26.186579 L 471.35843 26.186579 L 471.35843 52.373158 L 471.35843 52.373158 L 497.545 52.373158 L 497.545 104.746315 Q 497.545 157.11948 523.73157 157.11948 L 523.73157 183.30606 L 523.73157 183.30606 Q 497.545 183.30606 497.545 209.49263 L 497.545 209.49263 L 497.545 340.42554 Q 497.545 471.35843 445.17184 471.35843 Q 392.7987 471.35843 366.61212 602.2913 Q 340.42554 733.22424 340.42554 785.5974 L 340.42554 811.784 L 340.42554 811.784 Q 314.23895 837.9705 288.05237 837.9705 L 288.05237 837.9705 L 288.05237 837.9705 Q 261.86578 837.9705 130.93289 811.784 L 0.0 811.784 L 0.0 785.5974 L 0.0 759.4108 L 0.0 680.8511 Q -26.186579 602.2913 0.0 523.73157 L 0.0 471.35843 L 0.0 445.17184 Q 0.0 418.98526 26.186579 418.98526 Q 52.373158 418.98526 52.373158 392.7987 Q 52.373158 366.61212 78.55974 366.61212 L 104.746315 340.42554 L 209.49263 366.61212 Q 314.23895 366.61212 340.42554 340.42554 Q 340.42554 314.23895 340.42554 314.23895 L 366.61212 314.23895 L 366.61212 314.23895 L 392.7987 314.23895 L 392.7987 288.05237 Q 392.7987 261.86578 366.61212 261.86578 Q 340.42554 261.86578 340.42554 157.11948 Q 340.42554 78.55974 392.7987 52.373158 z" svg:height="8.379705mm" draw:style-name="style-566" svg:viewBox="0.0 0.0 523.73157 837.9705" svg:width="5.237316mm" svg:x="16.497545mm" svg:y="149.2635mm"/>
          <draw:path svg:d="M 261.86578 0.0 L 340.42554 26.186579 L 340.42554 26.186579 L 340.42554 52.373158 L 314.23895 52.373158 L 261.86578 52.373158 L 288.05237 78.55974 L 314.23895 78.55974 L 314.23895 157.11948 Q 314.23895 209.49263 288.05237 523.73157 Q 261.86578 837.9705 235.67921 864.1571 Q 235.67921 890.3437 209.49263 890.3437 Q 183.30606 890.3437 183.30606 942.71686 Q 183.30606 995.09 209.49263 995.09 Q 235.67921 995.09 235.67921 1021.2766 Q 235.67921 1047.4631 209.49263 1047.4631 Q 183.30606 1047.4631 183.30606 1073.6498 L 183.30606 1073.6498 L 157.11948 1073.6498 L 157.11948 1073.6498 L 157.11948 1073.6498 L 130.93289 1073.6498 L 104.746315 1073.6498 L 78.55974 1073.6498 L 78.55974 1047.4631 L 52.373158 1021.2766 L 52.373158 1047.4631 L 52.373158 1073.6498 L 26.186579 1073.6498 L 0.0 1073.6498 L 0.0 942.71686 L 0.0 811.784 L 0.0 576.10474 Q 0.0 366.61212 0.0 235.67921 L 0.0 104.746315 L 26.186579 104.746315 L 26.186579 104.746315 L 26.186579 78.55974 L 0.0 78.55974 L 0.0 52.373158 L 0.0 26.186579 L 0.0 0.0 L 0.0 0.0 L 0.0 0.0 L 0.0 0.0 L 26.186579 0.0 Q 52.373158 26.186579 52.373158 78.55974 L 52.373158 130.93289 L 78.55974 52.373158 Q 104.746315 0.0 130.93289 0.0 Q 183.30606 0.0 261.86578 0.0 z" svg:height="10.736498mm" draw:style-name="style-567" svg:viewBox="0.0 0.0 340.42554 1073.6498" svg:width="3.4042554mm" svg:x="41.374794mm" svg:y="256.10474mm"/>
          <draw:path svg:d="M 288.05237 26.186579 L 366.61212 0.0 L 366.61212 52.373158 L 366.61212 130.93289 L 340.42554 130.93289 L 314.23895 157.11948 L 314.23895 157.11948 L 288.05237 157.11948 L 288.05237 157.11948 L 288.05237 157.11948 L 288.05237 183.30606 L 288.05237 183.30606 L 261.86578 209.49263 L 261.86578 235.67921 L 288.05237 261.86578 Q 340.42554 261.86578 340.42554 314.23895 Q 340.42554 340.42554 314.23895 340.42554 L 288.05237 340.42554 L 235.67921 340.42554 Q 157.11948 340.42554 157.11948 392.7987 L 157.11948 445.17184 L 104.746315 445.17184 Q 52.373158 445.17184 52.373158 497.545 Q 26.186579 549.91815 26.186579 549.91815 L 26.186579 549.91815 L 26.186579 471.35843 Q 26.186579 418.98526 52.373158 392.7987 L 52.373158 366.61212 L 52.373158 314.23895 Q 52.373158 235.67921 26.186579 235.67921 Q 0.0 235.67921 0.0 209.49263 L 0.0 157.11948 L 0.0 130.93289 L 26.186579 104.746315 L 26.186579 104.746315 L 26.186579 104.746315 L 26.186579 130.93289 L 26.186579 130.93289 L 52.373158 130.93289 L 52.373158 157.11948 L 104.746315 157.11948 L 157.11948 157.11948 L 157.11948 130.93289 L 183.30606 130.93289 L 183.30606 130.93289 Q 183.30606 104.746315 209.49263 78.55974 Q 235.67921 52.373158 288.05237 26.186579 z" svg:height="5.4991817mm" draw:style-name="style-568" svg:viewBox="0.0 0.0 366.61212 549.91815" svg:width="3.6661212mm" svg:x="26.972178mm" svg:y="225.20459mm"/>
          <draw:path svg:d="M 340.42554 -3.6379788E-12 L 340.42554 -3.6379788E-12 L 340.42554 157.11948 L 340.42554 340.42554 L 340.42554 340.42554 Q 314.23895 340.42554 314.23895 314.23895 Q 314.23895 288.05237 261.86578 314.23895 L 209.49263 314.23895 L 157.11948 314.23895 Q 78.55974 314.23895 52.373158 340.42554 L 52.373158 340.42554 L 52.373158 261.86578 Q 52.373158 209.49263 26.186579 209.49263 L 0.0 209.49263 L 0.0 209.49263 L 0.0 183.30606 L 0.0 183.30606 Q 26.186579 157.11948 0.0 157.11948 L 0.0 157.11948 L 0.0 130.93289 Q 0.0 104.746315 52.373158 104.746315 Q 130.93289 104.746315 157.11948 78.55974 L 209.49263 78.55974 L 261.86578 78.55974 Q 288.05237 78.55974 314.23895 52.373158 Q 314.23895 -3.6379788E-12 340.42554 -3.6379788E-12 z" svg:height="3.4042554mm" draw:style-name="style-569" svg:viewBox="0.0 0.0 340.42554 340.42554" svg:width="3.4042554mm" svg:x="206.87398mm" svg:y="227.29951mm"/>
          <draw:path svg:d="M 157.11948 0.0 L 183.30606 26.186579 L 183.30606 26.186579 L 183.30606 52.373158 L 209.49263 52.373158 Q 235.67921 52.373158 261.86578 26.186579 L 261.86578 26.186579 L 261.86578 104.746315 Q 288.05237 157.11948 340.42554 157.11948 Q 366.61212 157.11948 392.7987 235.67921 L 392.7987 314.23895 L 392.7987 418.98526 L 392.7987 523.73157 L 366.61212 523.73157 Q 366.61212 523.73157 314.23895 497.545 Q 235.67921 497.545 235.67921 471.35843 Q 209.49263 418.98526 157.11948 392.7987 Q 78.55974 366.61212 78.55974 340.42554 Q 78.55974 314.23895 104.746315 314.23895 Q 130.93289 314.23895 78.55974 261.86578 L 52.373158 209.49263 L 26.186579 183.30606 L 0.0 157.11948 L 0.0 130.93289 L 0.0 104.746315 L 0.0 104.746315 Q 26.186579 104.746315 78.55974 78.55974 Q 130.93289 52.373158 130.93289 0.0 Q 157.11948 -26.186579 157.11948 0.0 z" svg:height="5.237316mm" draw:style-name="style-570" svg:viewBox="0.0 0.0 392.7987 523.73157" svg:width="3.9279869mm" svg:x="43.469723mm" svg:y="280.1964mm"/>
          <draw:path svg:d="M 78.55974 157.11948 L 104.746315 0.0 L 104.746315 0.0 L 130.93289 0.0 L 130.93289 26.186579 L 130.93289 52.373158 L 157.11948 52.373158 L 157.11948 26.186579 L 183.30606 26.186579 Q 235.67921 26.186579 235.67921 52.373158 Q 235.67921 78.55974 261.86578 78.55974 L 261.86578 78.55974 L 261.86578 288.05237 Q 235.67921 471.35843 288.05237 707.03766 Q 288.05237 942.71686 340.42554 968.90344 Q 392.7987 995.09 392.7987 1073.6498 L 392.7987 1178.3961 L 340.42554 1230.7693 Q 288.05237 1283.1425 288.05237 1283.1425 L 288.05237 1309.329 L 261.86578 1335.5155 Q 235.67921 1335.5155 235.67921 1387.8887 L 235.67921 1440.2618 L 209.49263 1440.2618 L 183.30606 1440.2618 L 183.30606 1466.4485 L 183.30606 1492.635 L 157.11948 1492.635 L 130.93289 1492.635 L 130.93289 1518.8217 L 130.93289 1545.0082 L 104.746315 1545.0082 L 104.746315 1545.0082 L 104.746315 1518.8217 L 78.55974 1518.8217 L 78.55974 1518.8217 L 78.55974 1518.8217 L 78.55974 1414.0753 Q 78.55974 1309.329 78.55974 1126.023 Q 78.55974 916.5303 52.373158 916.5303 Q 26.186579 890.3437 26.186579 864.1571 L 26.186579 837.9705 L 26.186579 707.03766 Q 26.186579 602.2913 3.6379788E-12 549.91815 L 3.6379788E-12 471.35843 L 3.6379788E-12 445.17184 Q 26.186579 392.7987 26.186579 340.42554 Q 26.186579 314.23895 52.373158 314.23895 Q 78.55974 340.42554 78.55974 157.11948 z" svg:height="15.450082mm" draw:style-name="style-571" svg:viewBox="0.0 0.0 392.7987 1545.0082" svg:width="3.9279869mm" svg:x="186.18658mm" svg:y="256.89035mm"/>
          <draw:path svg:d="M 52.373158 0.0 L 52.373158 0.0 L 261.86578 0.0 L 497.545 0.0 L 497.545 52.373158 Q 471.35843 130.93289 497.545 157.11948 L 497.545 183.30606 L 471.35843 183.30606 Q 471.35843 209.49263 366.61212 209.49263 L 235.67921 209.49263 L 209.49263 209.49263 L 183.30606 209.49263 L 157.11948 183.30606 Q 130.93289 157.11948 52.373158 104.746315 L 0.0 52.373158 L 0.0 26.186579 Q 26.186579 0.0 52.373158 0.0 z" svg:height="2.0949264mm" draw:style-name="style-572" svg:viewBox="0.0 0.0 497.545 209.49263" svg:width="4.97545mm" svg:x="205.30278mm" svg:y="47.659576mm"/>
          <draw:path svg:d="M 445.17184 0.0 L 471.35843 26.186579 L 471.35843 78.55974 Q 497.545 130.93289 497.545 157.11948 L 497.545 183.30606 L 471.35843 209.49263 Q 445.17184 235.67921 497.545 418.98526 Q 497.545 576.10474 549.91815 602.2913 Q 549.91815 628.4779 549.91815 680.8511 Q 549.91815 733.22424 497.545 733.22424 L 471.35843 733.22424 L 471.35843 837.9705 L 471.35843 942.71686 L 523.73157 1937.8069 Q 549.91815 2906.7104 576.10474 3090.0164 L 576.10474 3247.136 L 576.10474 3247.136 Q 549.91815 3247.136 549.91815 3220.9492 Q 549.91815 3194.7627 523.73157 3194.7627 L 497.545 3194.7627 L 497.545 3142.3896 Q 497.545 3090.0164 471.35843 3063.8298 Q 471.35843 3037.6433 445.17184 3037.6433 Q 418.98526 3037.6433 366.61212 2959.0835 L 340.42554 2880.5237 L 314.23895 2880.5237 L 314.23895 2880.5237 L 314.23895 2854.3372 L 288.05237 2854.3372 L 288.05237 2828.1506 L 288.05237 2801.964 L 261.86578 2801.964 L 261.86578 2775.7773 L 261.86578 2775.7773 L 235.67921 2775.7773 L 235.67921 2775.7773 L 235.67921 2775.7773 L 235.67921 2749.5908 L 235.67921 2749.5908 L 209.49263 2749.5908 L 209.49263 2775.7773 L 209.49263 2775.7773 L 183.30606 2775.7773 L 157.11948 2854.3372 Q 130.93289 2932.897 104.746315 2985.27 L 78.55974 3011.4565 L 78.55974 3037.6433 L 78.55974 3037.6433 L 78.55974 3063.8298 L 78.55974 3090.0164 L 52.373158 3090.0164 L 26.186579 3090.0164 L 26.186579 3011.4565 L 26.186579 2932.897 L 0.0 2932.897 L 0.0 2932.897 L 0.0 2723.4043 Q 26.186579 2487.725 52.373158 1414.0753 L 78.55974 314.23895 L 78.55974 261.86578 L 78.55974 209.49263 L 104.746315 209.49263 L 104.746315 209.49263 L 104.746315 235.67921 L 130.93289 235.67921 L 130.93289 235.67921 L 130.93289 261.86578 L 130.93289 261.86578 L 130.93289 261.86578 L 157.11948 288.05237 L 183.30606 314.23895 L 183.30606 314.23895 L 183.30606 314.23895 L 183.30606 340.42554 L 183.30606 340.42554 L 209.49263 340.42554 L 209.49263 366.61212 L 235.67921 366.61212 L 261.86578 366.61212 L 261.86578 340.42554 L 288.05237 314.23895 L 288.05237 261.86578 Q 288.05237 235.67921 366.61212 104.746315 Q 445.17184 -26.186579 445.17184 0.0 z" svg:height="32.47136mm" draw:style-name="style-573" svg:viewBox="0.0 0.0 576.10474 3247.136" svg:width="5.7610474mm" svg:x="154.76268mm" svg:y="134.07529mm"/>
          <draw:path svg:d="M 26.186579 52.373158 L 52.373158 3.6379788E-12 L 52.373158 3.6379788E-12 L 52.373158 3.6379788E-12 L 52.373158 26.186579 Q 78.55974 52.373158 130.93289 52.373158 L 183.30606 52.373158 L 183.30606 78.55974 L 209.49263 78.55974 L 209.49263 78.55974 L 209.49263 104.746315 L 235.67921 104.746315 L 261.86578 104.746315 L 288.05237 130.93289 L 314.23895 157.11948 L 314.23895 157.11948 L 314.23895 157.11948 L 340.42554 157.11948 L 340.42554 157.11948 L 366.61212 157.11948 L 392.7987 157.11948 L 392.7987 157.11948 L 418.98526 157.11948 L 418.98526 157.11948 L 418.98526 157.11948 L 418.98526 157.11948 Q 418.98526 157.11948 445.17184 157.11948 L 445.17184 183.30606 L 445.17184 209.49263 Q 418.98526 261.86578 471.35843 314.23895 Q 523.73157 366.61212 523.73157 445.17184 Q 523.73157 523.73157 523.73157 680.8511 Q 523.73157 811.784 628.4779 890.3437 Q 707.03766 942.71686 707.03766 1021.2766 Q 733.22424 1099.8363 707.03766 1099.8363 L 707.03766 1099.8363 L 707.03766 1099.8363 Q 680.8511 1073.6498 680.8511 1073.6498 L 680.8511 1073.6498 L 628.4779 995.09 Q 549.91815 942.71686 497.545 942.71686 Q 471.35843 942.71686 418.98526 1021.2766 Q 418.98526 1099.8363 471.35843 1152.2095 Q 523.73157 1230.7693 523.73157 1256.9558 L 523.73157 1256.9558 L 523.73157 1256.9558 Q 523.73157 1283.1425 497.545 1309.329 L 497.545 1309.329 L 471.35843 1309.329 Q 471.35843 1309.329 418.98526 1256.9558 L 366.61212 1204.5826 L 366.61212 1178.3961 L 366.61212 1178.3961 L 340.42554 1178.3961 L 340.42554 1152.2095 L 314.23895 1152.2095 L 288.05237 1152.2095 L 288.05237 1126.023 L 288.05237 1126.023 L 288.05237 1099.8363 Q 314.23895 1073.6498 340.42554 968.90344 L 366.61212 864.1571 L 392.7987 864.1571 L 392.7987 837.9705 L 392.7987 837.9705 L 366.61212 837.9705 L 366.61212 837.9705 Q 366.61212 837.9705 261.86578 811.784 L 157.11948 785.5974 L 157.11948 785.5974 L 157.11948 759.4108 L 183.30606 759.4108 L 183.30606 733.22424 L 183.30606 733.22424 L 157.11948 733.22424 L 157.11948 733.22424 L 157.11948 733.22424 L 157.11948 707.03766 L 157.11948 707.03766 L 209.49263 707.03766 Q 235.67921 680.8511 288.05237 602.2913 L 366.61212 497.545 L 366.61212 471.35843 L 366.61212 445.17184 L 392.7987 392.7987 L 392.7987 340.42554 L 366.61212 340.42554 L 340.42554 366.61212 L 261.86578 392.7987 Q 209.49263 418.98526 183.30606 445.17184 L 157.11948 445.17184 L 157.11948 445.17184 L 157.11948 445.17184 L 130.93289 418.98526 L 104.746315 392.7987 L 104.746315 392.7987 L 104.746315 366.61212 L 104.746315 366.61212 L 104.746315 366.61212 L 78.55974 340.42554 L 78.55974 314.23895 L 104.746315 314.23895 Q 130.93289 314.23895 183.30606 314.23895 L 235.67921 314.23895 L 235.67921 314.23895 L 261.86578 314.23895 L 261.86578 314.23895 L 261.86578 314.23895 L 261.86578 288.05237 L 261.86578 288.05237 L 288.05237 261.86578 L 288.05237 209.49263 L 261.86578 209.49263 L 235.67921 209.49263 L 209.49263 183.30606 Q 183.30606 157.11948 183.30606 157.11948 Q 157.11948 157.11948 78.55974 157.11948 L 0.0 157.11948 L 0.0 104.746315 L 0.0 78.55974 L 26.186579 52.373158 z" svg:height="13.093289mm" draw:style-name="style-574" svg:viewBox="0.0 0.0 707.03766 1309.329" svg:width="7.0703764mm" svg:x="24.091654mm" svg:y="262.38953mm"/>
          <draw:path svg:d="M 235.67921 497.545 L 261.86578 0.0 L 261.86578 0.0 L 261.86578 0.0 L 288.05237 52.373158 L 314.23895 104.746315 L 314.23895 104.746315 L 314.23895 130.93289 L 366.61212 130.93289 L 392.7987 130.93289 L 392.7987 104.746315 L 418.98526 104.746315 L 418.98526 104.746315 L 418.98526 104.746315 L 445.17184 864.1571 Q 471.35843 1597.3813 471.35843 1702.1277 L 471.35843 1806.874 L 445.17184 1806.874 L 418.98526 1806.874 L 418.98526 1754.5009 L 418.98526 1702.1277 L 392.7987 1702.1277 L 392.7987 1702.1277 L 366.61212 1728.3142 L 340.42554 1754.5009 L 314.23895 1754.5009 L 288.05237 1754.5009 L 288.05237 1780.6874 L 261.86578 1780.6874 L 261.86578 1780.6874 L 261.86578 1806.874 L 235.67921 1806.874 Q 209.49263 1806.874 157.11948 1780.6874 L 130.93289 1780.6874 L 130.93289 1702.1277 Q 130.93289 1649.7545 104.746315 1649.7545 Q 52.373158 1649.7545 52.373158 1571.1948 Q 52.373158 1518.8217 52.373158 1545.0082 L 26.186579 1545.0082 L 0.0 1545.0082 Q -26.186579 1545.0082 0.0 1518.8217 Q 52.373158 1492.635 52.373158 1440.2618 Q 52.373158 1414.0753 52.373158 1335.5155 L 78.55974 1256.9558 L 78.55974 1256.9558 L 104.746315 1256.9558 L 104.746315 1230.7693 L 104.746315 1178.3961 L 130.93289 1178.3961 L 130.93289 1178.3961 L 157.11948 1152.2095 L 183.30606 1152.2095 L 183.30606 1073.6498 Q 209.49263 995.09 235.67921 497.545 z" svg:height="18.06874mm" draw:style-name="style-575" svg:viewBox="0.0 0.0 471.35843 1806.874" svg:width="4.7135844mm" svg:x="172.3077mm" svg:y="219.7054mm"/>
          <draw:path svg:d="M 8432.079 104.746315 L 8458.266 130.93289 L 8458.266 183.30606 L 8458.266 235.67921 L 8484.452 235.67921 L 8484.452 235.67921 L 8484.452 759.4108 Q 8510.639 1283.1425 8510.639 1466.4485 Q 8510.639 1623.568 8510.639 1780.6874 L 8510.639 1937.8069 L 8510.639 2801.964 Q 8510.639 3666.121 8536.825 3823.2407 L 8536.825 4006.5466 L 8563.012 4608.838 Q 8615.385 5237.316 8615.385 5289.689 L 8615.385 5342.062 L 8667.758 5761.0474 Q 8720.131 6206.219 8720.131 6232.406 L 8720.131 6258.593 L 8720.131 6337.1523 Q 8720.131 6389.5254 8746.317 6546.645 L 8772.504 6677.5776 L 8772.504 6703.764 L 8772.504 6703.764 L 8824.877 6991.817 Q 8877.251 7279.869 8877.251 7279.869 L 8877.251 7279.869 L 8929.624 7594.108 Q 8981.997 7934.5337 9008.184 7986.9067 L 9034.37 8039.28 L 9034.37 8091.6533 Q 9034.37 8144.0264 9060.557 8144.0264 L 9060.557 8144.0264 L 9060.557 8222.586 L 9086.743 8274.959 L 9191.489 8693.944 Q 9296.235 9112.93 9322.422 9165.303 L 9348.609 9191.489 L 9348.609 9217.676 L 9348.609 9270.049 L 9374.796 9322.422 L 9400.982 9348.609 L 9400.982 9374.796 L 9400.982 9374.796 L 9453.355 9689.034 Q 9505.729 9977.087 9505.729 10160.393 Q 9505.729 10317.513 9296.235 11364.976 Q 9086.743 12386.252 9034.37 12595.745 Q 8981.997 12805.237 8955.811 12831.424 L 8955.811 12831.424 L 8955.811 12831.424 Q 8929.624 12831.424 8929.624 12883.797 Q 8903.4375 12909.983 8615.385 12857.61 Q 8301.1455 12805.237 8222.586 12779.051 Q 8117.84 12726.678 8091.6533 12700.491 Q 8039.28 12674.305 7855.974 12674.305 Q 7672.668 12674.305 7567.9214 12726.678 Q 7463.1753 12779.051 7201.3096 12857.61 Q 6965.6304 12936.17 6625.2046 12883.797 L 6310.966 12831.424 L 6284.7793 12831.424 L 6258.593 12831.424 L 6206.219 12857.61 L 6180.0327 12883.797 L 6153.846 12883.797 L 6153.846 12883.797 L 6127.6597 12883.797 Q 6101.473 12883.797 5839.6074 12936.17 L 5577.7417 12988.544 L 5577.7417 12988.544 Q 5577.7417 12962.356 5551.5547 12962.356 L 5551.5547 12962.356 L 5551.5547 12962.356 Q 5551.5547 12936.17 5525.368 12936.17 L 5499.1816 12936.17 L 5499.1816 12936.17 Q 5472.995 12909.983 5289.689 12779.051 L 5106.383 12674.305 L 5106.383 12648.118 L 5106.383 12648.118 L 5080.1963 12648.118 L 5080.1963 12621.932 L 5080.1963 12621.932 L 5054.01 12621.932 L 5054.01 12621.932 L 5054.01 12621.932 L 5027.823 12621.932 L 5001.6367 12621.932 L 5001.6367 12621.932 L 5001.6367 12621.932 L 5054.01 12674.305 Q 5106.383 12700.491 5106.383 12700.491 L 5106.383 12726.678 L 5027.823 12726.678 Q 4949.2637 12726.678 4844.517 12648.118 Q 4765.9575 12595.745 4765.9575 12569.559 Q 4765.9575 12543.372 4661.211 12464.812 Q 4530.2783 12412.438 4477.9053 12386.252 Q 4425.5317 12360.065 4268.4126 12229.133 Q 4111.293 12098.2 4006.5466 11993.453 Q 3901.8003 11888.707 3849.4272 11888.707 Q 3770.8674 11888.707 3718.4944 11810.147 L 3666.121 11757.774 L 3666.121 11731.588 Q 3639.9346 11731.588 3639.9346 11731.588 L 3639.9346 11731.588 L 3639.9346 11731.588 Q 3639.9346 11705.401 3613.748 11705.401 L 3613.748 11705.401 L 3613.748 11679.215 Q 3587.5615 11653.028 3561.3748 11600.655 L 3535.1882 11548.281 L 3509.0017 11548.281 L 3509.0017 11522.095 L 3482.8152 11522.095 L 3456.6284 11522.095 L 3430.442 11495.908 L 3404.2554 11495.908 L 3404.2554 11522.095 Q 3430.442 11548.281 3430.442 11574.468 L 3430.442 11626.842 L 3430.442 11653.028 L 3430.442 11679.215 L 3404.2554 11679.215 L 3404.2554 11679.215 L 3404.2554 11653.028 L 3378.0688 11653.028 L 3378.0688 11653.028 L 3378.0688 11626.842 L 3378.0688 11626.842 L 3378.0688 11626.842 L 3351.882 11626.842 Q 3351.882 11626.842 3325.6956 11600.655 L 3325.6956 11574.468 L 3299.509 11574.468 L 3299.509 11574.468 L 3299.509 11548.281 L 3273.3225 11548.281 L 3273.3225 11548.281 L 3273.3225 11574.468 L 3273.3225 11574.468 L 3273.3225 11574.468 L 3247.136 11574.468 L 3247.136 11574.468 L 3247.136 11600.655 L 3273.3225 11600.655 L 3273.3225 11600.655 L 3273.3225 11626.842 L 3273.3225 11626.842 L 3273.3225 11626.842 L 3299.509 11705.401 L 3325.6956 11783.961 L 3325.6956 11810.147 Q 3325.6956 11836.334 3351.882 11836.334 L 3351.882 11836.334 L 3351.882 11862.5205 L 3325.6956 11888.707 L 3325.6956 11914.894 L 3325.6956 11941.08 L 3299.509 11941.08 L 3299.509 11941.08 L 3299.509 11967.267 L 3273.3225 11967.267 L 3273.3225 11993.453 L 3273.3225 12045.826 L 3247.136 12072.014 L 3247.136 12098.2 L 3220.9492 12098.2 L 3194.7627 12098.2 L 3194.7627 12045.826 L 3168.5762 12019.64 L 3168.5762 11993.453 Q 3168.5762 11941.08 3142.3896 11888.707 L 3116.203 11810.147 L 3116.203 11783.961 L 3116.203 11731.588 L 3090.0164 11731.588 L 3063.8298 11731.588 L 3063.8298 11783.961 L 3063.8298 11810.147 L 3037.6433 11810.147 L 3037.6433 11836.334 L 3037.6433 11836.334 L 3011.4565 11836.334 L 3011.4565 11888.707 Q 2959.0835 11941.08 2959.0835 11993.453 L 2959.0835 12045.826 L 2932.897 12072.014 L 2906.7104 12098.2 L 2906.7104 12124.387 L 2906.7104 12150.573 L 2880.5237 12150.573 L 2880.5237 12150.573 L 2854.3372 12176.76 L 2828.1506 12176.76 L 2828.1506 12098.2 L 2801.964 12045.826 L 2801.964 11941.08 Q 2801.964 11862.5205 2828.1506 11836.334 L 2828.1506 11783.961 L 2854.3372 11783.961 Q 2880.5237 11783.961 2906.7104 11653.028 Q 2959.0835 11522.095 2959.0835 11312.603 L 2959.0835 11129.296 L 2697.2178 11103.109 Q 2409.1653 11103.109 2330.6055 11103.109 Q 2225.8594 11103.109 2121.113 11207.856 Q 2016.3666 11286.416 2016.3666 11364.976 Q 1990.18 11417.349 1963.9935 11417.349 Q 1911.6204 11391.162 1833.0605 11469.722 Q 1754.5009 11574.468 1754.5009 11574.468 L 1754.5009 11574.468 L 1728.3142 11574.468 L 1728.3142 11574.468 L 1728.3142 11600.655 L 1702.1277 11600.655 L 1702.1277 11600.655 L 1702.1277 11626.842 L 1702.1277 11626.842 L 1675.941 11626.842 L 1675.941 11626.842 L 1675.941 11626.842 L 1649.7545 11626.842 L 1623.568 11626.842 L 1623.568 11626.842 L 1597.3813 11626.842 L 1597.3813 11626.842 L 1597.3813 11626.842 L 1571.1948 11653.028 L 1545.0082 11653.028 L 1545.0082 11522.095 Q 1545.0082 11417.349 1571.1948 11181.67 L 1597.3813 10945.99 L 1597.3813 10762.685 Q 1597.3813 10579.378 1623.568 10448.445 L 1623.568 10317.513 L 1623.568 9689.034 L 1623.568 9060.557 L 1623.568 9060.557 Q 1649.7545 9034.37 1623.568 8458.266 L 1597.3813 7882.1606 L 1597.3813 7803.6006 Q 1597.3813 7751.2275 1571.1948 7541.735 L 1545.0082 7358.4287 L 1545.0082 7358.4287 Q 1545.0082 7358.4287 1545.0082 7332.242 L 1545.0082 7306.0557 L 1545.0082 7122.7495 Q 1545.0082 6939.444 1518.8217 6939.444 L 1518.8217 6939.444 L 1518.8217 6808.5107 L 1518.8217 6703.764 L 1518.8217 6651.391 Q 1492.635 6572.8315 1492.635 6441.8984 Q 1492.635 6337.1523 1492.635 6258.593 L 1492.635 6180.0327 L 1492.635 6180.0327 L 1492.635 6153.846 L 1466.4485 6049.1 Q 1440.2618 5944.3535 1440.2618 5761.0474 L 1440.2618 5551.5547 L 1440.2618 5420.622 Q 1440.2618 5289.689 1414.0753 5289.689 L 1414.0753 5289.689 L 1414.0753 5158.7563 Q 1387.8887 5027.823 1387.8887 4818.3306 L 1387.8887 4608.838 L 1361.7021 4608.838 L 1361.7021 4608.838 L 1361.7021 4582.6514 L 1361.7021 4582.6514 L 1361.7021 4582.6514 L 1361.7021 4556.465 L 1597.3813 4582.6514 Q 1833.0605 4608.838 1911.6204 4661.211 Q 1990.18 4713.5845 2016.3666 4739.771 L 2042.5532 4765.9575 L 2094.9263 4765.9575 L 2147.2996 4765.9575 L 2173.486 4739.771 L 2199.6726 4739.771 L 2199.6726 4713.5845 L 2225.8594 4661.211 L 2225.8594 4661.211 L 2225.8594 4661.211 L 2225.8594 4635.0244 L 2225.8594 4635.0244 L 2199.6726 4635.0244 L 2199.6726 4608.838 L 2199.6726 4608.838 L 2173.486 4608.838 L 2173.486 4608.838 L 2173.486 4608.838 L 2173.486 4582.6514 L 2173.486 4582.6514 L 2147.2996 4582.6514 L 2147.2996 4556.465 L 2147.2996 4556.465 L 2173.486 4556.465 L 2173.486 4556.465 L 2173.486 4556.465 L 2199.6726 4530.2783 L 2225.8594 4530.2783 L 2225.8594 4504.092 L 2225.8594 4477.9053 L 2225.8594 4451.7188 L 2225.8594 4399.345 L 2225.8594 4399.345 L 2225.8594 4399.345 L 2068.7397 4373.1587 Q 1937.8069 4373.1587 1937.8069 4294.599 L 1911.6204 4216.0396 L 1911.6204 4216.0396 L 1911.6204 4189.8525 L 1911.6204 4189.8525 L 1911.6204 4189.8525 L 1885.4337 4189.8525 L 1885.4337 4189.8525 L 1885.4337 4216.0396 Q 1859.2472 4216.0396 1859.2472 4294.599 Q 1806.874 4346.972 1649.7545 4242.226 L 1466.4485 4111.293 L 1466.4485 4085.1064 L 1466.4485 4058.92 L 1492.635 4058.92 L 1545.0082 4032.7332 L 1545.0082 4032.7332 L 1545.0082 4032.7332 L 1545.0082 3980.36 L 1545.0082 3901.8003 L 1545.0082 3901.8003 L 1545.0082 3875.6138 L 1440.2618 3875.6138 Q 1335.5155 3875.6138 1283.1425 3849.4272 Q 1204.5826 3849.4272 1204.5826 3770.8674 Q 1204.5826 3692.3076 1152.2095 3692.3076 Q 1099.8363 3666.121 1073.6498 3718.4944 Q 1073.6498 3770.8674 916.5303 3666.121 L 759.4108 3561.3748 L 733.22424 3561.3748 L 733.22424 3561.3748 L 733.22424 3535.1882 L 707.03766 3535.1882 L 707.03766 3535.1882 L 707.03766 3509.0017 L 707.03766 3509.0017 L 707.03766 3509.0017 L 680.8511 3509.0017 L 680.8511 3509.0017 L 680.8511 3482.8152 L 680.8511 3482.8152 L 733.22424 3482.8152 Q 785.5974 3456.6284 811.784 3456.6284 Q 837.9705 3456.6284 837.9705 3378.0688 L 864.1571 3325.6956 L 837.9705 3299.509 L 837.9705 3273.3225 L 654.6645 3273.3225 Q 445.17184 3273.3225 445.17184 3194.7627 L 445.17184 3116.203 L 418.98526 3116.203 L 418.98526 3090.0164 L 366.61212 3090.0164 Q 314.23895 3090.0164 314.23895 3142.3896 Q 314.23895 3220.9492 235.67921 3194.7627 Q 157.11948 3142.3896 157.11948 3116.203 Q 157.11948 3090.0164 130.93289 3090.0164 L 104.746315 3090.0164 L 104.746315 3063.8298 L 78.55974 3063.8298 L 78.55974 3063.8298 L 78.55974 3037.6433 L 52.373158 3037.6433 L 26.186579 3037.6433 L 26.186579 3011.4565 L 26.186579 3011.4565 L 0.0 3011.4565 L 0.0 2985.27 L 0.0 2985.27 L 0.0 2985.27 L 0.0 2932.897 L 26.186579 2906.7104 L 26.186579 2880.5237 L 26.186579 2854.3372 L 52.373158 2854.3372 Q 78.55974 2828.1506 78.55974 2828.1506 Q 104.746315 2828.1506 130.93289 2723.4043 Q 130.93289 2618.658 183.30606 2618.658 Q 209.49263 2618.658 209.49263 2513.9116 Q 209.49263 2435.3518 235.67921 2435.3518 Q 261.86578 2435.3518 261.86578 2382.9788 Q 235.67921 2330.6055 261.86578 2252.046 Q 288.05237 2199.6726 314.23895 2173.486 Q 340.42554 2147.2996 340.42554 2121.113 Q 366.61212 2094.9263 392.7987 2094.9263 Q 418.98526 2094.9263 445.17184 2042.5532 Q 445.17184 1990.18 497.545 1990.18 Q 523.73157 1990.18 523.73157 1963.9935 Q 523.73157 1937.8069 549.91815 1937.8069 Q 602.2913 1937.8069 628.4779 1937.8069 L 654.6645 1911.6204 L 654.6645 1911.6204 Q 654.6645 1937.8069 680.8511 1937.8069 L 707.03766 1937.8069 L 759.4108 1911.6204 L 785.5974 1885.4337 L 785.5974 1885.4337 L 811.784 1885.4337 L 811.784 1885.4337 L 811.784 1885.4337 L 811.784 1911.6204 L 811.784 1911.6204 L 837.9705 1937.8069 Q 837.9705 1990.18 864.1571 1990.18 Q 890.3437 1990.18 890.3437 2042.5532 Q 890.3437 2068.7397 864.1571 2068.7397 Q 837.9705 2068.7397 837.9705 2121.113 Q 837.9705 2147.2996 916.5303 2173.486 L 968.90344 2173.486 L 968.90344 2199.6726 L 968.90344 2225.8594 L 995.09 2225.8594 L 1021.2766 2252.046 L 1021.2766 2252.046 L 1021.2766 2252.046 L 1047.4631 2225.8594 Q 1073.6498 2199.6726 1126.023 2199.6726 Q 1204.5826 2173.486 1230.7693 2094.9263 Q 1256.9558 2042.5532 1283.1425 2042.5532 Q 1283.1425 2068.7397 1309.329 2042.5532 Q 1309.329 2016.3666 1387.8887 1990.18 Q 1466.4485 1937.8069 1440.2618 1937.8069 Q 1414.0753 1937.8069 1440.2618 1911.6204 Q 1466.4485 1885.4337 1492.635 1859.2472 Q 1545.0082 1859.2472 1545.0082 1885.4337 Q 1545.0082 1911.6204 1571.1948 1885.4337 Q 1597.3813 1885.4337 1623.568 1885.4337 Q 1649.7545 1885.4337 1649.7545 1859.2472 Q 1649.7545 1833.0605 1728.3142 1806.874 Q 1806.874 1780.6874 1859.2472 1780.6874 Q 1885.4337 1780.6874 1963.9935 1754.5009 Q 2042.5532 1728.3142 2068.7397 1675.941 Q 2121.113 1623.568 2173.486 1623.568 Q 2199.6726 1597.3813 2225.8594 1545.0082 Q 2225.8594 1518.8217 2278.2324 1571.1948 Q 2330.6055 1623.568 2330.6055 1571.1948 Q 2382.9788 1518.8217 2382.9788 1571.1948 Q 2382.9788 1597.3813 2435.3518 1623.568 Q 2487.725 1623.568 2487.725 1675.941 Q 2487.725 1702.1277 2513.9116 1675.941 Q 2540.0981 1649.7545 2592.4714 1649.7545 Q 2644.8445 1675.941 2697.2178 1702.1277 Q 2749.5908 1754.5009 2775.7773 1728.3142 Q 2775.7773 1675.941 2880.5237 1675.941 Q 2985.27 1675.941 2985.27 1728.3142 Q 2985.27 1754.5009 3037.6433 1728.3142 Q 3063.8298 1702.1277 3090.0164 1728.3142 Q 3116.203 1728.3142 3168.5762 1702.1277 Q 3220.9492 1675.941 3325.6956 1675.941 Q 3430.442 1702.1277 3587.5615 1754.5009 Q 3692.3076 1806.874 3744.681 1780.6874 Q 3797.054 1780.6874 3797.054 1754.5009 Q 3797.054 1728.3142 3849.4272 1728.3142 Q 3901.8003 1754.5009 3927.987 1675.941 Q 3954.1736 1571.1948 3927.987 1518.8217 Q 3901.8003 1492.635 3954.1736 1492.635 Q 3980.36 1492.635 3954.1736 1440.2618 Q 3954.1736 1387.8887 4111.293 1361.7021 Q 4268.4126 1309.329 4268.4126 1361.7021 Q 4268.4126 1414.0753 4320.7856 1387.8887 Q 4373.1587 1361.7021 4399.345 1309.329 Q 4399.345 1283.1425 4425.5317 1283.1425 Q 4451.7188 1283.1425 4451.7188 1335.5155 Q 4451.7188 1387.8887 4556.465 1361.7021 Q 4661.211 1309.329 4687.398 1361.7021 Q 4687.398 1414.0753 4818.3306 1361.7021 Q 4949.2637 1335.5155 4949.2637 1361.7021 Q 4949.2637 1387.8887 5027.823 1335.5155 Q 5106.383 1283.1425 5080.1963 1256.9558 Q 5080.1963 1204.5826 5211.1294 1204.5826 Q 5315.8755 1204.5826 5368.249 1204.5826 Q 5420.622 1230.7693 5446.8086 1309.329 Q 5472.995 1414.0753 5499.1816 1414.0753 Q 5525.368 1414.0753 5525.368 1440.2618 Q 5551.5547 1466.4485 5603.928 1440.2618 Q 5656.3013 1414.0753 5682.488 1466.4485 Q 5734.861 1545.0082 5761.0474 1545.0082 Q 5787.234 1545.0082 5787.234 1518.8217 Q 5787.234 1492.635 5839.6074 1466.4485 Q 5891.9805 1440.2618 6127.6597 1466.4485 Q 6389.5254 1466.4485 6389.5254 1440.2618 Q 6415.712 1414.0753 6415.712 1440.2618 Q 6415.712 1466.4485 6441.8984 1440.2618 Q 6468.085 1414.0753 6599.018 1387.8887 Q 6729.951 1361.7021 6729.951 1387.8887 Q 6703.764 1414.0753 6782.324 1414.0753 Q 6834.6973 1414.0753 6887.0703 1466.4485 Q 6913.257 1518.8217 6939.444 1518.8217 Q 6965.6304 1518.8217 6991.817 1545.0082 Q 6991.817 1545.0082 7018.0034 1545.0082 L 7018.0034 1571.1948 L 7044.19 1571.1948 L 7044.19 1571.1948 L 7044.19 1545.0082 Q 7044.19 1545.0082 7070.3765 1545.0082 L 7070.3765 1571.1948 L 7096.563 1571.1948 L 7148.936 1571.1948 L 7148.936 1545.0082 L 7148.936 1518.8217 L 7175.123 1518.8217 L 7175.123 1518.8217 L 7175.123 1492.635 L 7201.3096 1492.635 L 7201.3096 1492.635 L 7201.3096 1466.4485 L 7201.3096 1466.4485 L 7201.3096 1466.4485 L 7227.496 1414.0753 Q 7253.6826 1361.7021 7253.6826 1283.1425 Q 7253.6826 1204.5826 7227.496 1152.2095 Q 7201.3096 1099.8363 7201.3096 890.3437 Q 7201.3096 680.8511 7148.936 628.4779 Q 7070.3765 602.2913 7070.3765 576.10474 Q 7044.19 549.91815 7018.0034 576.10474 Q 6991.817 576.10474 6991.817 549.91815 L 6991.817 523.73157 L 6965.6304 497.545 L 6965.6304 471.35843 L 6991.817 471.35843 L 7018.0034 471.35843 L 6991.817 445.17184 L 6965.6304 418.98526 L 6991.817 418.98526 L 7018.0034 418.98526 L 7070.3765 392.7987 Q 7122.7495 366.61212 7148.936 392.7987 Q 7201.3096 418.98526 7227.496 340.42554 Q 7253.6826 261.86578 7306.0557 261.86578 Q 7332.242 261.86578 7332.242 235.67921 Q 7332.242 209.49263 7358.4287 209.49263 Q 7410.8022 183.30606 7410.8022 157.11948 Q 7410.8022 104.746315 7436.989 104.746315 Q 7463.1753 104.746315 7463.1753 52.373158 Q 7463.1753 26.186579 7541.735 0.0 Q 7620.295 0.0 7646.4814 26.186579 Q 7672.668 52.373158 7725.041 78.55974 Q 7751.2275 78.55974 7751.2275 52.373158 Q 7777.414 26.186579 7777.414 52.373158 Q 7803.6006 52.373158 7829.787 52.373158 Q 7855.974 52.373158 7829.787 78.55974 Q 7829.787 104.746315 7855.974 130.93289 Q 7882.1606 130.93289 7882.1606 104.746315 Q 7882.1606 52.373158 7908.347 78.55974 Q 7934.5337 104.746315 7960.72 78.55974 Q 7986.9067 52.373158 8013.0933 104.746315 Q 8039.28 130.93289 8091.6533 104.746315 Q 8091.6533 52.373158 8117.84 78.55974 Q 8144.0264 104.746315 8196.399 104.746315 Q 8274.959 104.746315 8301.1455 104.746315 Q 8353.519 104.746315 8353.519 130.93289 Q 8353.519 157.11948 8405.892 104.746315 Q 8405.892 78.55974 8432.079 104.746315 z M 7253.6826 1492.635 L 7279.869 1492.635 L 7279.869 1518.8217 L 7279.869 1545.0082 L 7253.6826 1545.0082 Q 7227.496 1545.0082 7227.496 1518.8217 Q 7227.496 1492.635 7253.6826 1492.635 z M 4032.7332 2225.8594 Q 3954.1736 2199.6726 4111.293 2199.6726 Q 4242.226 2199.6726 4346.972 2252.046 Q 4477.9053 2278.2324 4425.5317 2304.419 Q 4425.5317 2356.7922 4425.5317 2382.9788 Q 4425.5317 2409.1653 4268.4126 2382.9788 Q 4085.1064 2356.7922 4085.1064 2330.6055 Q 4085.1064 2304.419 4111.293 2304.419 Q 4111.293 2278.2324 4032.7332 2225.8594 z" svg:height="129.88544mm" draw:style-name="style-576" svg:viewBox="0.0 0.0 9505.729 12988.544" svg:width="95.05728mm" svg:x="15.450082mm" svg:y="107.364975mm"/>
          <draw:path svg:d="M 130.93289 26.186579 L 130.93289 0.0 L 130.93289 52.373158 Q 157.11948 78.55974 209.49263 78.55974 Q 235.67921 78.55974 261.86578 78.55974 L 261.86578 78.55974 L 288.05237 183.30606 Q 288.05237 314.23895 288.05237 445.17184 Q 288.05237 576.10474 261.86578 602.2913 L 261.86578 628.4779 L 209.49263 602.2913 Q 130.93289 602.2913 130.93289 654.6645 Q 130.93289 680.8511 104.746315 680.8511 L 104.746315 680.8511 L 104.746315 628.4779 Q 78.55974 576.10474 78.55974 549.91815 L 52.373158 549.91815 L 52.373158 549.91815 Q 52.373158 549.91815 78.55974 523.73157 Q 104.746315 523.73157 104.746315 340.42554 Q 104.746315 130.93289 78.55974 130.93289 L 52.373158 130.93289 L 26.186579 104.746315 L 0.0 104.746315 L 0.0 104.746315 Q 0.0 78.55974 52.373158 78.55974 Q 104.746315 78.55974 130.93289 26.186579 z" svg:height="6.808511mm" draw:style-name="style-577" svg:viewBox="0.0 0.0 288.05237 680.8511" svg:width="2.8805237mm" svg:x="22.258593mm" svg:y="215.51555mm"/>
          <draw:path svg:d="M 340.42554 52.373158 L 418.98526 0.0 L 445.17184 52.373158 Q 471.35843 78.55974 471.35843 78.55974 L 471.35843 78.55974 L 497.545 157.11948 Q 523.73157 209.49263 523.73157 209.49263 Q 523.73157 235.67921 523.73157 261.86578 L 523.73157 288.05237 L 523.73157 288.05237 Q 523.73157 314.23895 523.73157 314.23895 L 549.91815 314.23895 L 523.73157 418.98526 Q 471.35843 523.73157 340.42554 654.6645 Q 209.49263 785.5974 209.49263 811.784 L 209.49263 837.9705 L 183.30606 837.9705 L 183.30606 837.9705 L 183.30606 864.1571 L 157.11948 864.1571 L 157.11948 864.1571 L 157.11948 890.3437 L 157.11948 890.3437 L 157.11948 890.3437 L 130.93289 890.3437 L 130.93289 890.3437 L 104.746315 916.5303 L 78.55974 916.5303 L 78.55974 864.1571 L 52.373158 811.784 L 52.373158 733.22424 Q 52.373158 654.6645 26.186579 576.10474 L 0.0 471.35843 L 0.0 471.35843 Q 26.186579 471.35843 52.373158 366.61212 Q 52.373158 288.05237 78.55974 209.49263 Q 104.746315 157.11948 130.93289 157.11948 Q 157.11948 157.11948 209.49263 130.93289 Q 261.86578 78.55974 340.42554 52.373158 z" svg:height="9.165303mm" draw:style-name="style-578" svg:viewBox="0.0 0.0 549.91815 916.5303" svg:width="5.4991817mm" svg:x="126.219315mm" svg:y="300.0982mm"/>
          <draw:path svg:d="M 235.67921 -3.6379788E-12 L 235.67921 -3.6379788E-12 L 235.67921 26.186579 L 235.67921 52.373158 L 261.86578 235.67921 Q 288.05237 445.17184 288.05237 497.545 L 288.05237 576.10474 L 288.05237 576.10474 Q 288.05237 576.10474 261.86578 576.10474 Q 261.86578 602.2913 235.67921 549.91815 Q 235.67921 497.545 183.30606 549.91815 L 130.93289 576.10474 L 130.93289 602.2913 Q 130.93289 602.2913 104.746315 602.2913 L 104.746315 628.4779 L 78.55974 628.4779 L 78.55974 628.4779 L 78.55974 602.2913 Q 78.55974 549.91815 104.746315 471.35843 Q 130.93289 392.7987 78.55974 340.42554 Q 52.373158 288.05237 26.186579 209.49263 L 0.0 104.746315 L 0.0 78.55974 Q 26.186579 78.55974 26.186579 78.55974 L 26.186579 78.55974 L 52.373158 104.746315 Q 78.55974 130.93289 78.55974 183.30606 L 78.55974 209.49263 L 104.746315 235.67921 Q 104.746315 261.86578 130.93289 261.86578 L 157.11948 261.86578 L 157.11948 157.11948 L 157.11948 52.373158 L 183.30606 52.373158 Q 209.49263 26.186579 209.49263 26.186579 L 209.49263 26.186579 L 209.49263 26.186579 Q 235.67921 -3.6379788E-12 235.67921 -3.6379788E-12 z" svg:height="6.284779mm" draw:style-name="style-579" svg:viewBox="0.0 0.0 288.05237 628.4779" svg:width="2.8805237mm" svg:x="28.543371mm" svg:y="180.42554mm"/>
          <draw:path svg:d="M 26.186579 26.186579 L 52.373158 26.186579 L 78.55974 26.186579 Q 104.746315 26.186579 157.11948 0.0 L 183.30606 0.0 L 209.49263 0.0 Q 235.67921 26.186579 261.86578 26.186579 L 288.05237 26.186579 L 288.05237 157.11948 Q 261.86578 288.05237 288.05237 340.42554 L 288.05237 392.7987 L 288.05237 392.7987 Q 288.05237 392.7987 261.86578 418.98526 L 209.49263 418.98526 L 183.30606 418.98526 L 157.11948 418.98526 L 157.11948 418.98526 Q 157.11948 418.98526 130.93289 445.17184 L 130.93289 445.17184 L 104.746315 445.17184 L 104.746315 445.17184 L 104.746315 445.17184 Q 104.746315 445.17184 52.373158 418.98526 Q 0.0 418.98526 0.0 392.7987 L 0.0 366.61212 L 0.0 183.30606 Q 0.0 26.186579 0.0 26.186579 L 0.0 26.186579 L 26.186579 26.186579 z" svg:height="4.4517183mm" draw:style-name="style-580" svg:viewBox="0.0 0.0 288.05237 445.17184" svg:width="2.8805237mm" svg:x="17.806873mm" svg:y="207.65958mm"/>
          <draw:path svg:d="M 130.93289 26.186579 L 157.11948 0.0 L 157.11948 0.0 Q 183.30606 0.0 183.30606 157.11948 L 183.30606 288.05237 L 157.11948 288.05237 L 157.11948 314.23895 L 157.11948 314.23895 L 183.30606 314.23895 L 183.30606 340.42554 L 183.30606 366.61212 L 183.30606 549.91815 Q 157.11948 733.22424 130.93289 733.22424 Q 78.55974 707.03766 78.55974 707.03766 L 78.55974 707.03766 L 78.55974 707.03766 Q 78.55974 680.8511 52.373158 680.8511 Q 26.186579 680.8511 26.186579 418.98526 L 0.0 130.93289 L 26.186579 130.93289 L 26.186579 104.746315 L 26.186579 104.746315 L 26.186579 104.746315 L 26.186579 78.55974 Q 26.186579 52.373158 52.373158 26.186579 Q 52.373158 0.0 78.55974 26.186579 Q 104.746315 52.373158 130.93289 26.186579 z" svg:height="7.3322425mm" draw:style-name="style-581" svg:viewBox="0.0 0.0 183.30606 733.22424" svg:width="1.8330606mm" svg:x="166.80852mm" svg:y="217.34862mm"/>
          <draw:path svg:d="M 26.186579 -3.6379788E-12 L 26.186579 -3.6379788E-12 L 130.93289 -3.6379788E-12 Q 235.67921 -3.6379788E-12 235.67921 78.55974 L 235.67921 130.93289 L 235.67921 183.30606 Q 209.49263 235.67921 235.67921 235.67921 Q 261.86578 235.67921 261.86578 288.05237 Q 261.86578 340.42554 235.67921 340.42554 Q 235.67921 366.61212 209.49263 576.10474 Q 183.30606 785.5974 183.30606 811.784 L 183.30606 837.9705 L 157.11948 837.9705 L 157.11948 864.1571 L 157.11948 864.1571 L 130.93289 864.1571 L 130.93289 864.1571 L 130.93289 890.3437 L 78.55974 890.3437 L -3.6379788E-12 890.3437 L -3.6379788E-12 445.17184 L -3.6379788E-12 26.186579 L 26.186579 26.186579 Q 26.186579 26.186579 26.186579 -3.6379788E-12 z" svg:height="8.903437mm" draw:style-name="style-582" svg:viewBox="0.0 0.0 261.86578 890.3437" svg:width="2.618658mm" svg:x="206.08838mm" svg:y="301.40753mm"/>
          <draw:path svg:d="M 1702.1277 104.746315 L 1728.3142 104.746315 L 1728.3142 104.746315 L 1728.3142 104.746315 L 1754.5009 130.93289 L 1754.5009 157.11948 L 1806.874 157.11948 L 1859.2472 157.11948 L 1859.2472 130.93289 L 1885.4337 104.746315 L 1885.4337 104.746315 L 1885.4337 130.93289 L 1911.6204 157.11948 Q 1937.8069 183.30606 1963.9935 183.30606 Q 1990.18 183.30606 1990.18 209.49263 Q 1990.18 235.67921 2094.9263 235.67921 Q 2199.6726 235.67921 2225.8594 209.49263 Q 2252.046 183.30606 2252.046 235.67921 Q 2278.2324 288.05237 2461.5386 288.05237 Q 2618.658 288.05237 2618.658 314.23895 Q 2618.658 340.42554 2644.8445 340.42554 L 2671.031 340.42554 L 2671.031 340.42554 Q 2671.031 340.42554 2697.2178 340.42554 L 2697.2178 314.23895 L 2723.4043 314.23895 Q 2723.4043 288.05237 2723.4043 288.05237 L 2749.5908 288.05237 L 2775.7773 340.42554 Q 2775.7773 366.61212 2828.1506 366.61212 Q 2854.3372 366.61212 2854.3372 340.42554 Q 2854.3372 314.23895 2880.5237 314.23895 Q 2906.7104 314.23895 2906.7104 340.42554 Q 2906.7104 366.61212 2985.27 392.7987 Q 3063.8298 392.7987 3090.0164 418.98526 L 3116.203 445.17184 L 3142.3896 445.17184 L 3194.7627 445.17184 L 3194.7627 418.98526 L 3194.7627 418.98526 L 3220.9492 418.98526 L 3220.9492 445.17184 L 3220.9492 445.17184 L 3247.136 445.17184 L 3247.136 445.17184 L 3247.136 445.17184 L 3273.3225 471.35843 L 3299.509 497.545 L 3299.509 497.545 L 3299.509 497.545 L 3247.136 497.545 L 3194.7627 497.545 L 3194.7627 471.35843 L 3194.7627 471.35843 L 3168.5762 471.35843 L 3168.5762 497.545 L 3142.3896 497.545 L 3116.203 497.545 L 3037.6433 523.73157 Q 2985.27 549.91815 2671.031 549.91815 Q 2330.6055 549.91815 2278.2324 602.2913 Q 2225.8594 602.2913 2199.6726 602.2913 Q 2147.2996 602.2913 1833.0605 602.2913 Q 1545.0082 602.2913 1256.9558 654.6645 Q 968.90344 707.03766 785.5974 628.4779 Q 576.10474 549.91815 576.10474 523.73157 Q 576.10474 497.545 314.23895 497.545 L 78.55974 497.545 L 78.55974 471.35843 L 78.55974 471.35843 L 104.746315 471.35843 L 130.93289 445.17184 L 130.93289 445.17184 L 104.746315 445.17184 L 104.746315 445.17184 L 104.746315 445.17184 L 104.746315 418.98526 L 104.746315 418.98526 L 78.55974 392.7987 L 78.55974 366.61212 L 52.373158 366.61212 L 26.186579 340.42554 L 26.186579 340.42554 L 0.0 340.42554 L 0.0 340.42554 L 0.0 340.42554 L 0.0 314.23895 L 0.0 314.23895 L 0.0 314.23895 L 0.0 314.23895 L 26.186579 314.23895 L 26.186579 288.05237 L 157.11948 288.05237 Q 261.86578 288.05237 261.86578 235.67921 Q 261.86578 209.49263 366.61212 183.30606 Q 471.35843 157.11948 497.545 130.93289 Q 549.91815 130.93289 549.91815 104.746315 Q 549.91815 78.55974 576.10474 78.55974 Q 602.2913 78.55974 602.2913 52.373158 Q 628.4779 26.186579 628.4779 52.373158 Q 628.4779 78.55974 654.6645 78.55974 Q 680.8511 78.55974 680.8511 52.373158 Q 707.03766 26.186579 733.22424 0.0 L 759.4108 0.0 L 785.5974 26.186579 Q 811.784 26.186579 864.1571 0.0 Q 942.71686 -26.186579 968.90344 26.186579 Q 995.09 78.55974 1047.4631 26.186579 Q 1126.023 0.0 1152.2095 52.373158 Q 1152.2095 78.55974 1256.9558 104.746315 Q 1335.5155 104.746315 1335.5155 78.55974 Q 1335.5155 52.373158 1361.7021 52.373158 Q 1387.8887 52.373158 1387.8887 78.55974 Q 1387.8887 104.746315 1518.8217 104.746315 Q 1675.941 130.93289 1702.1277 104.746315 z" svg:height="6.5466447mm" draw:style-name="style-583" svg:viewBox="0.0 0.0 3299.509 654.6645" svg:width="32.99509mm" svg:x="102.65139mm" svg:y="15.450082mm"/>
          <draw:path svg:d="M 1021.2766 0.0 L 1021.2766 0.0 L 1021.2766 314.23895 Q 1047.4631 602.2913 1047.4631 680.8511 Q 1047.4631 759.4108 1047.4631 1126.023 L 1047.4631 1492.635 L 1021.2766 1518.8217 Q 995.09 1518.8217 995.09 1885.4337 Q 995.09 2225.8594 1021.2766 2304.419 L 1021.2766 2409.1653 L 1047.4631 2409.1653 L 1099.8363 2409.1653 L 1099.8363 2435.3518 L 1099.8363 2435.3518 L 1099.8363 2435.3518 Q 1099.8363 2435.3518 1073.6498 2487.725 L 1073.6498 2540.0981 L 1047.4631 2540.0981 Q 1021.2766 2540.0981 1047.4631 3168.5762 Q 1047.4631 3797.054 1073.6498 4085.1064 L 1099.8363 4373.1587 L 1099.8363 4373.1587 L 1099.8363 4399.345 L 1099.8363 4399.345 L 1126.023 4399.345 L 1126.023 4661.211 L 1126.023 4923.077 L 1099.8363 5289.689 Q 1047.4631 5682.488 1047.4631 5761.0474 L 1047.4631 5865.794 L 1073.6498 5865.794 L 1073.6498 5865.794 L 1073.6498 5865.794 L 1073.6498 5865.794 L 1047.4631 5891.9805 L 1021.2766 5918.167 L 995.09 5918.167 L 968.90344 5918.167 L 942.71686 5918.167 Q 890.3437 5918.167 628.4779 5918.167 L 340.42554 5918.167 L 340.42554 5918.167 Q 366.61212 5891.9805 366.61212 5865.794 Q 366.61212 5839.6074 183.30606 5839.6074 L 1.8189894E-12 5813.421 L 1.8189894E-12 5813.421 L 1.8189894E-12 5813.421 L 26.186579 5813.421 Q 26.186579 5813.421 52.373158 5368.249 L 52.373158 4949.2637 L 52.373158 4870.7036 Q 52.373158 4818.3306 104.746315 4661.211 Q 104.746315 4530.2783 209.49263 3613.748 Q 314.23895 2671.031 314.23895 1990.18 L 314.23895 1335.5155 L 314.23895 1256.9558 Q 314.23895 1178.3961 340.42554 1152.2095 Q 366.61212 1099.8363 366.61212 680.8511 L 392.7987 288.05237 L 418.98526 261.86578 Q 471.35843 261.86578 471.35843 209.49263 Q 471.35843 183.30606 497.545 209.49263 L 523.73157 235.67921 L 523.73157 235.67921 L 523.73157 261.86578 L 576.10474 261.86578 Q 602.2913 261.86578 654.6645 209.49263 Q 680.8511 157.11948 733.22424 157.11948 Q 733.22424 157.11948 759.4108 130.93289 Q 759.4108 104.746315 811.784 52.373158 Q 864.1571 0.0 890.3437 0.0 Q 942.71686 0.0 942.71686 26.186579 Q 942.71686 52.373158 968.90344 52.373158 Q 995.09 52.373158 995.09 26.186579 Q 995.09 0.0 1021.2766 0.0 z" svg:height="59.18167mm" draw:style-name="style-584" svg:viewBox="0.0 0.0 1126.023 5918.167" svg:width="11.260229mm" svg:x="145.59738mm" svg:y="256.62848mm"/>
          <draw:path svg:d="M 418.98526 0.0 L 471.35843 0.0 L 523.73157 0.0 Q 549.91815 0.0 680.8511 26.186579 L 785.5974 26.186579 L 785.5974 52.373158 L 785.5974 78.55974 L 733.22424 157.11948 Q 733.22424 209.49263 707.03766 366.61212 Q 680.8511 523.73157 680.8511 837.9705 L 680.8511 1178.3961 L 707.03766 1178.3961 L 707.03766 1152.2095 L 733.22424 1152.2095 L 733.22424 1152.2095 L 733.22424 1571.1948 Q 733.22424 1990.18 707.03766 2199.6726 L 707.03766 2382.9788 L 707.03766 3770.8674 Q 733.22424 5184.943 733.22424 5682.488 Q 733.22424 6180.0327 759.4108 6206.219 L 759.4108 6232.406 L 733.22424 6232.406 L 733.22424 6232.406 L 733.22424 6258.593 L 733.22424 6258.593 L 707.03766 6284.7793 L 680.8511 6310.966 L 680.8511 6310.966 L 680.8511 6337.1523 L 680.8511 6337.1523 L 680.8511 6337.1523 L 654.6645 6310.966 Q 628.4779 6284.7793 628.4779 6310.966 L 628.4779 6337.1523 L 602.2913 6310.966 Q 576.10474 6284.7793 523.73157 6284.7793 Q 445.17184 6284.7793 418.98526 6258.593 Q 392.7987 6232.406 366.61212 6284.7793 Q 366.61212 6310.966 340.42554 6258.593 Q 314.23895 6206.219 288.05237 6180.0327 Q 261.86578 6180.0327 261.86578 6206.219 Q 235.67921 6232.406 183.30606 6232.406 Q 130.93289 6232.406 104.746315 6310.966 L 104.746315 6363.339 L 78.55974 6363.339 L 78.55974 6363.339 L 78.55974 6337.1523 L 52.373158 6310.966 L 52.373158 6310.966 L 52.373158 6284.7793 L 52.373158 6284.7793 L 52.373158 6284.7793 L 52.373158 6232.406 L 52.373158 6180.0327 L 52.373158 6180.0327 Q 52.373158 6153.846 26.186579 5918.167 L 26.186579 5708.6743 L 26.186579 5708.6743 Q 52.373158 5708.6743 52.373158 5708.6743 Q 52.373158 5734.861 52.373158 5237.316 L 52.373158 4765.9575 L 52.373158 4792.144 Q 52.373158 4818.3306 26.186579 4870.7036 L 0.0 4896.8906 L 0.0 4896.8906 L 0.0 4870.7036 L 0.0 4870.7036 L 0.0 4870.7036 L 0.0 4818.3306 Q 0.0 4765.9575 0.0 4713.5845 L 0.0 4687.398 L 0.0 4687.398 Q 0.0 4687.398 0.0 2356.7922 L 0.0 0.0 L 183.30606 0.0 Q 366.61212 0.0 418.98526 0.0 z" svg:height="63.63339mm" draw:style-name="style-585" svg:viewBox="0.0 0.0 785.5974 6363.339" svg:width="7.8559737mm" svg:x="118.36334mm" svg:y="41.374794mm"/>
          <draw:path svg:d="M 104.746315 52.373158 L 130.93289 -3.6379788E-12 L 130.93289 -3.6379788E-12 L 130.93289 -3.6379788E-12 L 130.93289 -3.6379788E-12 L 130.93289 -3.6379788E-12 L 130.93289 26.186579 L 130.93289 26.186579 L 157.11948 52.373158 L 157.11948 104.746315 L 209.49263 104.746315 L 261.86578 104.746315 L 288.05237 104.746315 L 340.42554 104.746315 L 340.42554 104.746315 L 340.42554 104.746315 L 366.61212 104.746315 L 366.61212 104.746315 L 366.61212 78.55974 L 392.7987 78.55974 L 392.7987 78.55974 L 392.7987 104.746315 L 445.17184 104.746315 L 471.35843 104.746315 L 418.98526 157.11948 Q 340.42554 209.49263 314.23895 392.7987 Q 261.86578 576.10474 261.86578 602.2913 L 235.67921 602.2913 L 235.67921 628.4779 L 235.67921 680.8511 L 209.49263 680.8511 L 183.30606 680.8511 L 157.11948 654.6645 L 130.93289 654.6645 L 130.93289 654.6645 L 130.93289 654.6645 L 104.746315 471.35843 Q 78.55974 314.23895 104.746315 288.05237 Q 104.746315 261.86578 52.373158 235.67921 Q -9.094947E-13 209.49263 -9.094947E-13 183.30606 L 26.186579 157.11948 L 26.186579 157.11948 Q 26.186579 157.11948 26.186579 130.93289 L 52.373158 130.93289 L 78.55974 130.93289 Q 78.55974 157.11948 78.55974 130.93289 L 78.55974 130.93289 L 78.55974 130.93289 Q 78.55974 130.93289 104.746315 104.746315 L 104.746315 78.55974 L 104.746315 52.373158 z" svg:height="6.808511mm" draw:style-name="style-586" svg:viewBox="0.0 0.0 471.35843 680.8511" svg:width="4.7135844mm" svg:x="75.679214mm" svg:y="285.95746mm"/>
          <draw:path svg:d="M 26.186579 -1.8189894E-12 L 26.186579 -1.8189894E-12 L 26.186579 26.186579 Q 26.186579 78.55974 52.373158 78.55974 L 78.55974 78.55974 L 104.746315 130.93289 Q 104.746315 183.30606 130.93289 183.30606 Q 157.11948 183.30606 157.11948 209.49263 L 157.11948 235.67921 L 130.93289 235.67921 Q 104.746315 209.49263 104.746315 288.05237 Q 104.746315 340.42554 104.746315 366.61212 L 104.746315 366.61212 L 104.746315 445.17184 L 104.746315 549.91815 L 104.746315 549.91815 Q 104.746315 576.10474 104.746315 654.6645 L 104.746315 707.03766 L 104.746315 707.03766 L 104.746315 707.03766 L 78.55974 864.1571 Q 52.373158 1047.4631 78.55974 1047.4631 L 78.55974 1047.4631 L 78.55974 1126.023 L 104.746315 1204.5826 L 104.746315 1230.7693 L 104.746315 1256.9558 L 78.55974 1256.9558 Q 52.373158 1256.9558 52.373158 1545.0082 L 52.373158 1859.2472 L 52.373158 1859.2472 L 26.186579 1859.2472 L 26.186579 1675.941 Q 0.0 1492.635 0.0 995.09 L 0.0 497.545 L 0.0 366.61212 Q 0.0 235.67921 0.0 157.11948 L 0.0 78.55974 L 0.0 26.186579 Q 0.0 -1.8189894E-12 26.186579 -1.8189894E-12 z" svg:height="18.592472mm" draw:style-name="style-587" svg:viewBox="0.0 0.0 157.11948 1859.2472" svg:width="1.5711948mm" svg:x="12.045827mm" svg:y="163.66612mm"/>
          <draw:path svg:d="M 261.86578 26.186579 L 314.23895 52.373158 L 314.23895 104.746315 Q 314.23895 157.11948 340.42554 157.11948 L 340.42554 157.11948 L 366.61212 183.30606 Q 366.61212 235.67921 366.61212 235.67921 L 392.7987 235.67921 L 392.7987 288.05237 Q 392.7987 314.23895 314.23895 314.23895 L 209.49263 314.23895 L 157.11948 314.23895 Q 130.93289 288.05237 78.55974 235.67921 L 52.373158 157.11948 L 26.186579 104.746315 Q 0.0 52.373158 0.0 26.186579 Q 0.0 0.0 104.746315 0.0 Q 235.67921 -26.186579 261.86578 26.186579 z" svg:height="3.1423895mm" draw:style-name="style-588" svg:viewBox="0.0 0.0 392.7987 314.23895" svg:width="3.9279869mm" svg:x="24.615385mm" svg:y="286.74304mm"/>
          <draw:path svg:d="M 0.0 52.373158 L 0.0 0.0 L 157.11948 0.0 Q 314.23895 26.186579 340.42554 78.55974 L 366.61212 130.93289 L 366.61212 157.11948 L 366.61212 157.11948 L 366.61212 183.30606 Q 366.61212 209.49263 366.61212 235.67921 L 366.61212 261.86578 L 366.61212 261.86578 Q 366.61212 261.86578 288.05237 288.05237 L 209.49263 314.23895 L 130.93289 314.23895 L 52.373158 314.23895 L 52.373158 261.86578 L 52.373158 209.49263 L 26.186579 157.11948 L 26.186579 130.93289 L 26.186579 104.746315 L 0.0 104.746315 L 0.0 52.373158 z" svg:height="3.1423895mm" draw:style-name="style-589" svg:viewBox="0.0 0.0 366.61212 314.23895" svg:width="3.6661212mm" svg:x="6.808511mm" svg:y="306.383mm"/>
          <draw:path svg:d="M 183.30606 52.373158 L 183.30606 0.0 L 209.49263 26.186579 L 235.67921 52.373158 L 235.67921 78.55974 Q 235.67921 130.93289 261.86578 183.30606 L 261.86578 209.49263 L 340.42554 209.49263 Q 418.98526 209.49263 445.17184 157.11948 Q 445.17184 130.93289 549.91815 235.67921 Q 654.6645 340.42554 654.6645 261.86578 Q 654.6645 183.30606 654.6645 130.93289 Q 654.6645 78.55974 654.6645 78.55974 L 654.6645 52.373158 L 654.6645 52.373158 Q 654.6645 52.373158 680.8511 26.186579 L 680.8511 26.186579 L 680.8511 26.186579 Q 680.8511 26.186579 707.03766 0.0 L 707.03766 0.0 L 733.22424 104.746315 Q 759.4108 209.49263 759.4108 314.23895 L 759.4108 418.98526 L 733.22424 837.9705 Q 707.03766 1256.9558 733.22424 1754.5009 Q 759.4108 2252.046 759.4108 2435.3518 L 759.4108 2644.8445 L 733.22424 3011.4565 Q 707.03766 3378.0688 707.03766 3561.3748 Q 707.03766 3744.681 733.22424 3823.2407 Q 759.4108 3901.8003 759.4108 3927.987 L 759.4108 3954.1736 L 759.4108 3954.1736 L 759.4108 3954.1736 L 733.22424 4006.5466 L 707.03766 4058.92 L 707.03766 4058.92 L 707.03766 4058.92 L 707.03766 4058.92 Q 680.8511 4058.92 654.6645 4006.5466 Q 654.6645 3980.36 602.2913 3980.36 Q 549.91815 4006.5466 523.73157 4006.5466 Q 497.545 4058.92 445.17184 4137.4795 L 418.98526 4242.226 L 392.7987 4242.226 L 392.7987 4216.0396 L 392.7987 4216.0396 L 392.7987 4216.0396 L 366.61212 4163.666 Q 340.42554 4137.4795 340.42554 4111.293 Q 340.42554 4111.293 261.86578 4085.1064 L 209.49263 4058.92 L 183.30606 4085.1064 Q 130.93289 4085.1064 104.746315 4163.666 L 78.55974 4242.226 L 52.373158 4242.226 L 52.373158 4216.0396 L 52.373158 4216.0396 L 52.373158 4216.0396 L 52.373158 4163.666 L 52.373158 4137.4795 L 52.373158 4111.293 L 26.186579 4058.92 L 26.186579 4058.92 Q 26.186579 4058.92 26.186579 4032.7332 Q 26.186579 4032.7332 26.186579 2042.5532 L 0.0 52.373158 L 0.0 52.373158 L 26.186579 52.373158 L 26.186579 52.373158 L 26.186579 78.55974 L 26.186579 78.55974 L 26.186579 78.55974 L 52.373158 104.746315 L 78.55974 130.93289 L 78.55974 157.11948 L 78.55974 183.30606 L 104.746315 209.49263 L 104.746315 235.67921 L 157.11948 235.67921 L 209.49263 235.67921 L 209.49263 183.30606 Q 183.30606 104.746315 183.30606 52.373158 z" svg:height="42.42226mm" draw:style-name="style-590" svg:viewBox="0.0 0.0 759.4108 4242.226" svg:width="7.594108mm" svg:x="128.05237mm" svg:y="65.20458mm"/>
          <draw:path svg:d="M 26.186579 104.746315 L 0.0 -3.6379788E-12 L 104.746315 26.186579 Q 209.49263 52.373158 209.49263 52.373158 L 209.49263 52.373158 L 235.67921 52.373158 L 235.67921 52.373158 L 235.67921 78.55974 L 209.49263 78.55974 L 183.30606 183.30606 Q 157.11948 288.05237 130.93289 314.23895 L 130.93289 340.42554 L 104.746315 340.42554 Q 104.746315 314.23895 78.55974 314.23895 L 52.373158 288.05237 L 52.373158 261.86578 Q 52.373158 235.67921 26.186579 104.746315 z" svg:height="3.4042554mm" draw:style-name="style-591" svg:viewBox="0.0 0.0 235.67921 340.42554" svg:width="2.3567922mm" svg:x="25.662848mm" svg:y="270.2455mm"/>
          <draw:path svg:d="M 157.11948 0.0 L 157.11948 0.0 L 183.30606 0.0 Q 209.49263 26.186579 209.49263 78.55974 Q 209.49263 130.93289 235.67921 130.93289 L 235.67921 130.93289 L 235.67921 157.11948 L 235.67921 157.11948 L 183.30606 235.67921 Q 130.93289 314.23895 104.746315 314.23895 L 78.55974 314.23895 L 52.373158 340.42554 L 0.0 340.42554 L 0.0 340.42554 L 0.0 340.42554 L 0.0 261.86578 L 0.0 209.49263 L 0.0 157.11948 Q 0.0 130.93289 52.373158 104.746315 L 78.55974 52.373158 L 104.746315 26.186579 Q 157.11948 0.0 157.11948 0.0 z" svg:height="3.4042554mm" draw:style-name="style-592" svg:viewBox="0.0 0.0 235.67921 340.42554" svg:width="2.3567922mm" svg:x="197.97054mm" svg:y="239.34534mm"/>
          <draw:path svg:d="M 78.55974 1152.2095 L 78.55974 1256.9558 L 78.55974 1440.2618 L 78.55974 1649.7545 L 52.373158 1702.1277 L 52.373158 1728.3142 L 52.373158 1728.3142 L 26.186579 1728.3142 L 26.186579 1728.3142 L 26.186579 1754.5009 L 26.186579 1754.5009 L 3.6379788E-12 1754.5009 L 3.6379788E-12 916.5303 L 3.6379788E-12 52.373158 L 26.186579 26.186579 Q 26.186579 0.0 52.373158 0.0 Q 78.55974 0.0 104.746315 340.42554 Q 130.93289 707.03766 104.746315 759.4108 Q 78.55974 837.9705 78.55974 942.71686 Q 78.55974 1047.4631 78.55974 1152.2095 z" svg:height="17.545008mm" draw:style-name="style-593" svg:viewBox="0.0 0.0 104.746315 1754.5009" svg:width="1.0474632mm" svg:x="179.37807mm" svg:y="224.94272mm"/>
          <draw:path svg:d="M 26.186579 157.11948 L 26.186579 0.0 L 130.93289 0.0 L 235.67921 0.0 L 261.86578 0.0 L 261.86578 0.0 L 261.86578 0.0 L 261.86578 26.186579 L 261.86578 418.98526 L 261.86578 785.5974 L 261.86578 785.5974 Q 261.86578 785.5974 235.67921 785.5974 L 235.67921 811.784 L 209.49263 811.784 Q 157.11948 785.5974 104.746315 785.5974 Q 26.186579 785.5974 0.0 707.03766 L 0.0 654.6645 L 0.0 497.545 Q 0.0 340.42554 26.186579 157.11948 z" svg:height="8.11784mm" draw:style-name="style-594" svg:viewBox="0.0 0.0 261.86578 811.784" svg:width="2.618658mm" svg:x="206.87398mm" svg:y="216.30115mm"/>
          <draw:path svg:d="M 680.8511 78.55974 L 680.8511 0.0 L 680.8511 0.0 L 707.03766 0.0 L 733.22424 130.93289 Q 733.22424 235.67921 759.4108 235.67921 L 785.5974 235.67921 L 785.5974 235.67921 Q 785.5974 235.67921 837.9705 261.86578 L 890.3437 261.86578 L 890.3437 392.7987 L 890.3437 549.91815 L 890.3437 549.91815 L 890.3437 549.91815 L 864.1571 602.2913 L 864.1571 628.4779 L 785.5974 628.4779 Q 733.22424 628.4779 733.22424 654.6645 L 733.22424 707.03766 L 707.03766 707.03766 L 680.8511 707.03766 L 680.8511 654.6645 Q 680.8511 628.4779 549.91815 628.4779 L 418.98526 628.4779 L 418.98526 811.784 Q 445.17184 995.09 471.35843 995.09 Q 523.73157 1021.2766 549.91815 1021.2766 L 576.10474 1021.2766 L 576.10474 1021.2766 Q 576.10474 1021.2766 523.73157 1047.4631 L 445.17184 1047.4631 L 445.17184 1073.6498 L 418.98526 1099.8363 L 418.98526 1126.023 L 418.98526 1126.023 L 418.98526 1126.023 L 418.98526 1126.023 L 392.7987 1073.6498 L 392.7987 1047.4631 L 314.23895 1047.4631 Q 261.86578 1021.2766 157.11948 995.09 L 26.186579 968.90344 L 26.186579 916.5303 Q 0.0 890.3437 0.0 733.22424 L 0.0 576.10474 L 26.186579 576.10474 L 52.373158 576.10474 L 52.373158 628.4779 Q 52.373158 680.8511 78.55974 628.4779 Q 78.55974 576.10474 209.49263 576.10474 Q 366.61212 549.91815 392.7987 471.35843 L 418.98526 366.61212 L 418.98526 366.61212 Q 445.17184 340.42554 471.35843 340.42554 L 471.35843 314.23895 L 497.545 314.23895 L 497.545 288.05237 L 497.545 288.05237 L 471.35843 288.05237 L 471.35843 261.86578 L 471.35843 235.67921 L 497.545 235.67921 Q 523.73157 235.67921 549.91815 261.86578 L 576.10474 261.86578 L 576.10474 261.86578 Q 602.2913 288.05237 602.2913 261.86578 L 602.2913 261.86578 L 602.2913 261.86578 Q 628.4779 261.86578 628.4779 235.67921 L 628.4779 183.30606 L 628.4779 183.30606 Q 654.6645 183.30606 680.8511 78.55974 z" svg:height="11.260229mm" draw:style-name="style-595" svg:viewBox="0.0 0.0 890.3437 1126.023" svg:width="8.903437mm" svg:x="12.569558mm" svg:y="176.75941mm"/>
          <draw:path svg:d="M 26.186579 0.0 L 26.186579 0.0 L 157.11948 261.86578 Q 288.05237 497.545 314.23895 523.73157 Q 340.42554 523.73157 366.61212 523.73157 L 366.61212 549.91815 L 340.42554 628.4779 Q 288.05237 733.22424 288.05237 785.5974 L 288.05237 837.9705 L 261.86578 837.9705 L 235.67921 837.9705 L 183.30606 837.9705 L 130.93289 837.9705 L 130.93289 811.784 L 130.93289 811.784 L 104.746315 811.784 L 104.746315 785.5974 L 104.746315 785.5974 L 78.55974 785.5974 L 78.55974 785.5974 L 78.55974 785.5974 L 78.55974 759.4108 L 78.55974 759.4108 L 78.55974 680.8511 Q 78.55974 628.4779 78.55974 576.10474 Q 78.55974 497.545 26.186579 366.61212 Q 26.186579 209.49263 4.5474735E-13 104.746315 L 4.5474735E-13 26.186579 L 26.186579 26.186579 Q 26.186579 0.0 26.186579 0.0 z" svg:height="8.379705mm" draw:style-name="style-596" svg:viewBox="0.0 0.0 366.61212 837.9705" svg:width="3.6661212mm" svg:x="33.256958mm" svg:y="280.1964mm"/>
          <draw:path svg:d="M 78.55974 26.186579 L 157.11948 0.0 L 157.11948 0.0 L 157.11948 26.186579 L 157.11948 26.186579 L 183.30606 26.186579 L 183.30606 52.373158 L 183.30606 78.55974 L 209.49263 78.55974 L 235.67921 78.55974 L 235.67921 183.30606 Q 261.86578 288.05237 288.05237 288.05237 Q 314.23895 288.05237 340.42554 314.23895 L 340.42554 314.23895 L 340.42554 314.23895 Q 366.61212 340.42554 340.42554 340.42554 L 340.42554 340.42554 L 340.42554 340.42554 Q 340.42554 340.42554 209.49263 340.42554 Q 78.55974 288.05237 52.373158 261.86578 L 26.186579 235.67921 L 26.186579 209.49263 L 26.186579 183.30606 L 26.186579 157.11948 Q 26.186579 130.93289 0.0 78.55974 Q -26.186579 26.186579 78.55974 26.186579 z" svg:height="3.4042554mm" draw:style-name="style-597" svg:viewBox="0.0 0.0 340.42554 340.42554" svg:width="3.4042554mm" svg:x="25.400982mm" svg:y="279.4108mm"/>
          <draw:path svg:d="M 235.67921 392.7987 L 366.61212 0.0 L 392.7987 0.0 Q 392.7987 0.0 418.98526 26.186579 L 418.98526 52.373158 L 418.98526 52.373158 L 392.7987 52.373158 L 366.61212 366.61212 Q 340.42554 680.8511 314.23895 680.8511 L 314.23895 680.8511 L 314.23895 654.6645 Q 288.05237 602.2913 314.23895 549.91815 L 314.23895 497.545 L 288.05237 523.73157 Q 235.67921 523.73157 130.93289 811.784 Q 26.186579 1073.6498 26.186579 1073.6498 Q 0.0 1073.6498 0.0 1073.6498 L 0.0 1073.6498 L 0.0 1021.2766 Q 26.186579 995.09 26.186579 916.5303 L 78.55974 864.1571 L 78.55974 811.784 Q 78.55974 785.5974 235.67921 392.7987 z" svg:height="10.736498mm" draw:style-name="style-598" svg:viewBox="0.0 0.0 418.98526 1073.6498" svg:width="4.1898527mm" svg:x="129.62357mm" svg:y="255.84288mm"/>
          <draw:path svg:d="M 0.0 26.186579 L 0.0 0.0 L 104.746315 0.0 L 209.49263 0.0 L 261.86578 78.55974 Q 340.42554 183.30606 340.42554 209.49263 L 340.42554 235.67921 L 366.61212 235.67921 L 366.61212 235.67921 L 366.61212 261.86578 L 340.42554 261.86578 L 340.42554 261.86578 L 340.42554 288.05237 L 340.42554 288.05237 L 314.23895 288.05237 L 314.23895 261.86578 L 288.05237 261.86578 L 288.05237 261.86578 L 288.05237 288.05237 L 261.86578 288.05237 L 235.67921 288.05237 L 157.11948 261.86578 Q 78.55974 261.86578 26.186579 157.11948 L 0.0 52.373158 L 0.0 26.186579 z" svg:height="2.8805237mm" draw:style-name="style-599" svg:viewBox="0.0 0.0 366.61212 288.05237" svg:width="3.6661212mm" svg:x="29.067104mm" svg:y="303.50247mm"/>
          <draw:path svg:d="M 576.10474 -3.6379788E-12 L 576.10474 -3.6379788E-12 L 576.10474 78.55974 Q 576.10474 130.93289 576.10474 157.11948 L 576.10474 183.30606 L 576.10474 235.67921 L 576.10474 288.05237 L 602.2913 314.23895 L 602.2913 340.42554 L 628.4779 340.42554 L 654.6645 340.42554 L 654.6645 366.61212 L 680.8511 366.61212 L 680.8511 340.42554 L 680.8511 288.05237 L 733.22424 288.05237 L 759.4108 288.05237 L 733.22424 654.6645 Q 680.8511 995.09 680.8511 1073.6498 Q 680.8511 1126.023 654.6645 1309.329 L 654.6645 1492.635 L 654.6645 1492.635 Q 628.4779 1492.635 628.4779 1518.8217 Q 628.4779 1545.0082 602.2913 1545.0082 Q 576.10474 1545.0082 576.10474 1518.8217 Q 576.10474 1492.635 523.73157 1492.635 Q 497.545 1492.635 445.17184 1545.0082 Q 392.7987 1597.3813 392.7987 1623.568 Q 366.61212 1649.7545 366.61212 1649.7545 Q 314.23895 1649.7545 288.05237 1702.1277 Q 235.67921 1754.5009 209.49263 1754.5009 L 157.11948 1754.5009 L 157.11948 1728.3142 L 157.11948 1728.3142 L 130.93289 1702.1277 Q 104.746315 1675.941 104.746315 1754.5009 L 104.746315 1806.874 L 78.55974 1806.874 L 52.373158 1806.874 L 52.373158 1780.6874 L 52.373158 1780.6874 L 26.186579 1780.6874 L 26.186579 1780.6874 L 26.186579 1623.568 L 26.186579 1466.4485 L 26.186579 1414.0753 Q 52.373158 1361.7021 52.373158 1204.5826 Q 52.373158 1047.4631 26.186579 811.784 L -1.8189894E-12 602.2913 L -1.8189894E-12 576.10474 Q -1.8189894E-12 549.91815 -1.8189894E-12 418.98526 L -1.8189894E-12 288.05237 L -1.8189894E-12 288.05237 L 26.186579 288.05237 L 26.186579 261.86578 L 52.373158 261.86578 L 52.373158 235.67921 L 52.373158 209.49263 L 78.55974 183.30606 Q 78.55974 157.11948 209.49263 130.93289 Q 314.23895 130.93289 288.05237 104.746315 Q 261.86578 78.55974 366.61212 52.373158 Q 418.98526 26.186579 471.35843 52.373158 Q 523.73157 78.55974 523.73157 78.55974 L 523.73157 78.55974 L 549.91815 26.186579 Q 576.10474 -3.6379788E-12 576.10474 -3.6379788E-12 z" svg:height="18.06874mm" draw:style-name="style-600" svg:viewBox="0.0 0.0 759.4108 1806.874" svg:width="7.594108mm" svg:x="149.2635mm" svg:y="241.70213mm"/>
          <draw:path svg:d="M 104.746315 26.186579 L 104.746315 9.094947E-13 L 445.17184 9.094947E-13 L 785.5974 9.094947E-13 L 811.784 78.55974 Q 837.9705 157.11948 811.784 183.30606 Q 811.784 209.49263 785.5974 209.49263 Q 733.22424 235.67921 733.22424 235.67921 L 733.22424 235.67921 L 680.8511 235.67921 Q 654.6645 235.67921 314.23895 235.67921 L -1.8189894E-12 235.67921 L -1.8189894E-12 235.67921 L -1.8189894E-12 235.67921 L -1.8189894E-12 183.30606 Q 26.186579 157.11948 52.373158 130.93289 Q 52.373158 130.93289 78.55974 78.55974 Q 104.746315 26.186579 104.746315 26.186579 z" svg:height="2.3567922mm" draw:style-name="style-601" svg:viewBox="0.0 0.0 811.784 235.67921" svg:width="8.11784mm" svg:x="151.35843mm" svg:y="41.63666mm"/>
          <draw:path svg:d="M 261.86578 52.373158 L 235.67921 0.0 L 1387.8887 0.0 Q 2540.0981 26.186579 2671.031 0.0 L 2775.7773 0.0 L 2775.7773 26.186579 Q 2775.7773 52.373158 2723.4043 78.55974 Q 2723.4043 104.746315 2749.5908 183.30606 Q 2775.7773 261.86578 2749.5908 261.86578 Q 2723.4043 235.67921 2644.8445 288.05237 L 2566.285 288.05237 L 2566.285 314.23895 L 2566.285 314.23895 L 2592.4714 314.23895 L 2592.4714 340.42554 L 2592.4714 340.42554 L 2618.658 340.42554 L 2618.658 392.7987 Q 2644.8445 445.17184 2697.2178 445.17184 Q 2723.4043 445.17184 2749.5908 497.545 Q 2775.7773 549.91815 2801.964 628.4779 Q 2828.1506 707.03766 2854.3372 680.8511 Q 2880.5237 654.6645 2906.7104 707.03766 Q 2932.897 759.4108 2959.0835 785.5974 L 2985.27 785.5974 L 2985.27 811.784 L 2985.27 864.1571 L 2985.27 890.3437 L 2985.27 916.5303 L 2985.27 916.5303 L 2985.27 916.5303 L 2985.27 942.71686 L 2985.27 942.71686 L 2959.0835 968.90344 L 2959.0835 995.09 L 2932.897 995.09 L 2932.897 995.09 L 2932.897 995.09 L 2906.7104 1021.2766 L 2906.7104 1021.2766 L 2880.5237 1021.2766 L 2880.5237 1021.2766 L 2880.5237 1021.2766 L 2828.1506 1021.2766 Q 2749.5908 1021.2766 2723.4043 1021.2766 L 2723.4043 1021.2766 L 2697.2178 1021.2766 Q 2671.031 1021.2766 2461.5386 995.09 Q 2278.2324 995.09 2278.2324 968.90344 Q 2278.2324 942.71686 2252.046 942.71686 Q 2225.8594 942.71686 2225.8594 968.90344 Q 2199.6726 995.09 2173.486 1021.2766 Q 2121.113 1021.2766 2147.2996 1073.6498 Q 2147.2996 1126.023 1833.0605 1126.023 L 1545.0082 1152.2095 L 1545.0082 1178.3961 L 1518.8217 1204.5826 L 1518.8217 1204.5826 L 1518.8217 1230.7693 L 1466.4485 1230.7693 L 1414.0753 1230.7693 L 1414.0753 1256.9558 L 1414.0753 1256.9558 L 1387.8887 1256.9558 Q 1361.7021 1283.1425 1204.5826 1256.9558 Q 1073.6498 1256.9558 1073.6498 1230.7693 Q 1073.6498 1204.5826 1047.4631 1204.5826 Q 1021.2766 1204.5826 1021.2766 1230.7693 Q 1021.2766 1256.9558 942.71686 1256.9558 Q 837.9705 1230.7693 837.9705 1204.5826 Q 811.784 1152.2095 733.22424 1178.3961 Q 680.8511 1230.7693 654.6645 1178.3961 Q 628.4779 1126.023 549.91815 1152.2095 Q 497.545 1178.3961 471.35843 1178.3961 L 445.17184 1152.2095 L 445.17184 1152.2095 Q 445.17184 1126.023 392.7987 1126.023 Q 340.42554 1126.023 366.61212 1073.6498 Q 418.98526 1047.4631 366.61212 995.09 Q 314.23895 968.90344 183.30606 968.90344 L 52.373158 968.90344 L 26.186579 968.90344 L 0.0 968.90344 L 0.0 916.5303 L 0.0 890.3437 L 26.186579 890.3437 L 26.186579 864.1571 L 26.186579 864.1571 L 52.373158 864.1571 L 52.373158 864.1571 L 52.373158 864.1571 L 78.55974 837.9705 Q 104.746315 811.784 157.11948 811.784 L 183.30606 811.784 L 183.30606 785.5974 Q 157.11948 759.4108 183.30606 707.03766 Q 183.30606 680.8511 130.93289 707.03766 Q 104.746315 707.03766 104.746315 654.6645 Q 157.11948 602.2913 157.11948 497.545 Q 209.49263 392.7987 157.11948 366.61212 Q 130.93289 340.42554 183.30606 340.42554 Q 235.67921 340.42554 261.86578 288.05237 Q 261.86578 209.49263 261.86578 157.11948 Q 261.86578 104.746315 261.86578 52.373158 z" svg:height="12.569558mm" draw:style-name="style-602" svg:viewBox="0.0 0.0 2985.27 1256.9558" svg:width="29.852701mm" svg:x="105.793785mm" svg:y="3.9279869mm"/>
          <draw:path svg:d="M 209.49263 52.373158 L 288.05237 26.186579 L 314.23895 0.0 L 340.42554 0.0 L 340.42554 52.373158 L 314.23895 104.746315 L 314.23895 130.93289 L 314.23895 157.11948 L 235.67921 261.86578 Q 183.30606 340.42554 157.11948 366.61212 L 104.746315 366.61212 L 104.746315 366.61212 Q 104.746315 340.42554 52.373158 340.42554 Q 0.0 340.42554 0.0 288.05237 Q 0.0 235.67921 52.373158 235.67921 Q 78.55974 235.67921 104.746315 183.30606 L 104.746315 104.746315 L 130.93289 104.746315 Q 157.11948 78.55974 209.49263 52.373158 z" svg:height="3.6661212mm" draw:style-name="style-603" svg:viewBox="0.0 0.0 340.42554 366.61212" svg:width="3.4042554mm" svg:x="24.615385mm" svg:y="265.7938mm"/>
          <draw:path svg:d="M 78.55974 26.186579 L 130.93289 26.186579 L 157.11948 0.0 L 183.30606 0.0 L 209.49263 26.186579 Q 235.67921 26.186579 183.30606 130.93289 Q 157.11948 261.86578 130.93289 288.05237 Q 78.55974 288.05237 78.55974 340.42554 Q 52.373158 392.7987 26.186579 392.7987 L 0.0 392.7987 L 0.0 235.67921 L 0.0 78.55974 L 26.186579 78.55974 Q 52.373158 78.55974 78.55974 26.186579 z" svg:height="3.9279869mm" draw:style-name="style-604" svg:viewBox="0.0 0.0 209.49263 392.7987" svg:width="2.0949264mm" svg:x="26.972178mm" svg:y="217.08675mm"/>
          <draw:path svg:d="M 1728.3142 0.0 L 1754.5009 0.0 L 1780.6874 104.746315 Q 1780.6874 209.49263 1754.5009 209.49263 Q 1728.3142 209.49263 1728.3142 235.67921 L 1728.3142 235.67921 L 1361.7021 235.67921 Q 968.90344 261.86578 497.545 261.86578 L 26.186579 261.86578 L 52.373158 261.86578 Q 78.55974 235.67921 78.55974 183.30606 L 78.55974 130.93289 L 52.373158 130.93289 L 26.186579 130.93289 L 26.186579 104.746315 L 0.0 78.55974 L 0.0 78.55974 L 0.0 52.373158 L 0.0 52.373158 L 0.0 52.373158 L 837.9705 26.186579 Q 1702.1277 0.0 1728.3142 0.0 z" svg:height="2.618658mm" draw:style-name="style-605" svg:viewBox="0.0 0.0 1780.6874 261.86578" svg:width="17.806873mm" svg:x="163.928mm" svg:y="55.51555mm"/>
          <draw:path svg:d="M 209.49263 104.746315 L 235.67921 0.0 L 261.86578 52.373158 Q 261.86578 78.55974 288.05237 78.55974 L 314.23895 78.55974 L 314.23895 235.67921 Q 340.42554 418.98526 314.23895 392.7987 Q 288.05237 392.7987 288.05237 576.10474 Q 261.86578 759.4108 261.86578 785.5974 L 261.86578 837.9705 L 261.86578 837.9705 L 261.86578 837.9705 L 235.67921 890.3437 L 235.67921 916.5303 L 235.67921 916.5303 L 209.49263 916.5303 L 209.49263 942.71686 L 209.49263 968.90344 L 209.49263 968.90344 L 183.30606 968.90344 L 183.30606 890.3437 L 183.30606 811.784 L 157.11948 811.784 L 130.93289 811.784 L 130.93289 759.4108 Q 104.746315 707.03766 104.746315 680.8511 L 78.55974 680.8511 L 52.373158 680.8511 Q 52.373158 680.8511 26.186579 523.73157 L 0.0 392.7987 L 26.186579 392.7987 Q 52.373158 392.7987 52.373158 314.23895 Q 52.373158 235.67921 78.55974 235.67921 Q 104.746315 235.67921 130.93289 157.11948 Q 157.11948 78.55974 183.30606 130.93289 Q 209.49263 183.30606 209.49263 104.746315 z" svg:height="9.689034mm" draw:style-name="style-606" svg:viewBox="0.0 0.0 314.23895 968.90344" svg:width="3.1423895mm" svg:x="74.36989mm" svg:y="277.57776mm"/>
          <draw:path svg:d="M 418.98526 78.55974 L 418.98526 3.6379788E-12 L 418.98526 3.6379788E-12 Q 445.17184 26.186579 471.35843 26.186579 L 471.35843 26.186579 L 471.35843 497.545 Q 471.35843 968.90344 471.35843 1021.2766 L 471.35843 1099.8363 L 471.35843 1099.8363 Q 471.35843 1099.8363 445.17184 1047.4631 Q 445.17184 995.09 366.61212 1021.2766 Q 261.86578 1047.4631 261.86578 1073.6498 Q 261.86578 1099.8363 235.67921 1099.8363 Q 209.49263 1099.8363 209.49263 1073.6498 Q 209.49263 1021.2766 183.30606 1021.2766 Q 157.11948 1021.2766 104.746315 942.71686 L 52.373158 864.1571 L 52.373158 837.9705 Q 52.373158 811.784 52.373158 759.4108 Q 52.373158 733.22424 26.186579 733.22424 Q 0.0 733.22424 0.0 707.03766 L 0.0 680.8511 L 0.0 680.8511 Q 0.0 680.8511 52.373158 707.03766 Q 78.55974 707.03766 104.746315 523.73157 L 104.746315 340.42554 L 104.746315 340.42554 L 130.93289 340.42554 L 130.93289 314.23895 L 157.11948 314.23895 L 157.11948 314.23895 L 157.11948 288.05237 L 183.30606 288.05237 L 209.49263 288.05237 L 235.67921 314.23895 L 261.86578 314.23895 L 261.86578 288.05237 L 261.86578 261.86578 L 288.05237 209.49263 Q 314.23895 157.11948 340.42554 130.93289 Q 392.7987 130.93289 418.98526 78.55974 z" svg:height="10.9983635mm" draw:style-name="style-607" svg:viewBox="0.0 0.0 471.35843 1099.8363" svg:width="4.7135844mm" svg:x="167.59412mm" svg:y="217.61047mm"/>
          <draw:path svg:d="M -1.8189894E-12 52.373158 L -1.8189894E-12 0.0 L 26.186579 0.0 Q 52.373158 26.186579 78.55974 52.373158 Q 78.55974 78.55974 418.98526 78.55974 Q 785.5974 52.373158 1126.023 52.373158 L 1466.4485 52.373158 L 1466.4485 52.373158 L 1466.4485 52.373158 L 1466.4485 78.55974 L 1466.4485 78.55974 L 1492.635 104.746315 L 1492.635 130.93289 L 1518.8217 130.93289 L 1545.0082 130.93289 L 1545.0082 183.30606 Q 1545.0082 235.67921 1518.8217 261.86578 L 1492.635 261.86578 L 1256.9558 261.86578 Q 1021.2766 261.86578 628.4779 288.05237 L 209.49263 288.05237 L 209.49263 314.23895 L 209.49263 340.42554 L 209.49263 340.42554 Q 183.30606 314.23895 130.93289 288.05237 L 52.373158 261.86578 L 52.373158 261.86578 L 52.373158 261.86578 L 52.373158 288.05237 L 52.373158 288.05237 L 26.186579 288.05237 L 26.186579 314.23895 L 26.186579 314.23895 L -1.8189894E-12 314.23895 L -1.8189894E-12 314.23895 L -1.8189894E-12 314.23895 L -1.8189894E-12 314.23895 L -1.8189894E-12 314.23895 L -1.8189894E-12 209.49263 Q -1.8189894E-12 130.93289 -1.8189894E-12 52.373158 z" svg:height="3.4042554mm" draw:style-name="style-608" svg:viewBox="0.0 0.0 1545.0082 340.42554" svg:width="15.450082mm" svg:x="149.2635mm" svg:y="55.51555mm"/>
          <draw:path svg:d="M 235.67921 26.186579 L 235.67921 -3.6379788E-12 L 261.86578 -3.6379788E-12 L 261.86578 -3.6379788E-12 L 288.05237 52.373158 Q 288.05237 78.55974 314.23895 104.746315 L 314.23895 104.746315 L 288.05237 104.746315 Q 261.86578 104.746315 288.05237 471.35843 Q 340.42554 837.9705 340.42554 837.9705 L 340.42554 864.1571 L 314.23895 864.1571 Q 288.05237 864.1571 261.86578 942.71686 Q 235.67921 1047.4631 209.49263 1047.4631 L 209.49263 1047.4631 L 209.49263 995.09 Q 183.30606 942.71686 183.30606 837.9705 L 157.11948 707.03766 L 157.11948 680.8511 Q 130.93289 680.8511 130.93289 680.8511 L 130.93289 680.8511 L 130.93289 654.6645 Q 130.93289 628.4779 157.11948 549.91815 Q 183.30606 471.35843 130.93289 366.61212 L 104.746315 261.86578 L 104.746315 261.86578 L 104.746315 261.86578 L 78.55974 235.67921 L 52.373158 209.49263 L 52.373158 209.49263 L 26.186579 209.49263 L 26.186579 209.49263 L 26.186579 209.49263 L 26.186579 183.30606 L 26.186579 183.30606 L -9.094947E-13 183.30606 L -9.094947E-13 183.30606 L -9.094947E-13 157.11948 L 26.186579 130.93289 L 26.186579 130.93289 L 26.186579 157.11948 L 26.186579 157.11948 L 52.373158 157.11948 L 52.373158 130.93289 L 78.55974 130.93289 L 78.55974 130.93289 L 78.55974 104.746315 L 104.746315 104.746315 L 130.93289 104.746315 L 130.93289 52.373158 L 130.93289 26.186579 L 130.93289 26.186579 L 130.93289 26.186579 L 157.11948 52.373158 L 157.11948 78.55974 L 183.30606 78.55974 L 209.49263 52.373158 L 209.49263 52.373158 L 235.67921 52.373158 L 235.67921 26.186579 z M 157.11948 157.11948 L 183.30606 157.11948 L 183.30606 157.11948 L 183.30606 157.11948 L 183.30606 183.30606 L 183.30606 183.30606 L 157.11948 183.30606 Q 157.11948 209.49263 130.93289 157.11948 Q 130.93289 130.93289 157.11948 157.11948 z" svg:height="10.474632mm" draw:style-name="style-609" svg:viewBox="0.0 0.0 340.42554 1047.4631" svg:width="3.4042554mm" svg:x="55.777416mm" svg:y="290.1473mm"/>
          <draw:path svg:d="M 26.186579 52.373158 L 0.0 0.0 L 26.186579 0.0 Q 26.186579 26.186579 104.746315 26.186579 L 157.11948 26.186579 L 157.11948 52.373158 Q 157.11948 78.55974 183.30606 104.746315 L 183.30606 130.93289 L 130.93289 130.93289 Q 78.55974 130.93289 52.373158 104.746315 Q 26.186579 78.55974 26.186579 52.373158 z" svg:height="1.309329mm" draw:style-name="style-610" svg:viewBox="0.0 0.0 183.30606 130.93289" svg:width="1.8330606mm" svg:x="46.08838mm" svg:y="299.83633mm"/>
          <draw:path svg:d="M 52.373158 52.373158 L 52.373158 0.0 L 78.55974 26.186579 L 78.55974 52.373158 L 104.746315 104.746315 Q 104.746315 157.11948 130.93289 130.93289 Q 157.11948 104.746315 183.30606 104.746315 Q 209.49263 104.746315 261.86578 209.49263 Q 314.23895 288.05237 340.42554 314.23895 L 366.61212 340.42554 L 366.61212 366.61212 L 366.61212 392.7987 L 392.7987 392.7987 L 392.7987 418.98526 L 392.7987 418.98526 L 418.98526 418.98526 L 418.98526 418.98526 L 418.98526 418.98526 L 418.98526 392.7987 L 418.98526 392.7987 L 445.17184 418.98526 L 445.17184 471.35843 L 445.17184 523.73157 L 445.17184 602.2913 L 418.98526 576.10474 Q 418.98526 549.91815 340.42554 680.8511 Q 261.86578 811.784 261.86578 837.9705 L 261.86578 890.3437 L 235.67921 916.5303 L 235.67921 942.71686 L 209.49263 942.71686 L 183.30606 942.71686 L 183.30606 916.5303 L 157.11948 916.5303 L 157.11948 916.5303 L 157.11948 890.3437 L 157.11948 890.3437 L 157.11948 890.3437 L 130.93289 864.1571 L 104.746315 837.9705 L 104.746315 837.9705 L 104.746315 837.9705 L 104.746315 811.784 L 104.746315 811.784 L 78.55974 811.784 L 78.55974 785.5974 L 78.55974 785.5974 L 52.373158 785.5974 L 52.373158 837.9705 L 52.373158 890.3437 L 52.373158 890.3437 L 26.186579 890.3437 L 26.186579 916.5303 L 0.0 916.5303 L 0.0 680.8511 Q 0.0 445.17184 26.186579 261.86578 L 26.186579 104.746315 L 26.186579 104.746315 L 52.373158 104.746315 L 52.373158 52.373158 z" svg:height="9.427169mm" draw:style-name="style-611" svg:viewBox="0.0 0.0 445.17184 942.71686" svg:width="4.4517183mm" svg:x="155.02455mm" svg:y="128.31424mm"/>
          <draw:path svg:d="M 78.55974 26.186579 L 78.55974 -1.8189894E-12 L 104.746315 -1.8189894E-12 Q 130.93289 -1.8189894E-12 130.93289 235.67921 Q 130.93289 445.17184 157.11948 471.35843 L 157.11948 497.545 L 157.11948 497.545 Q 130.93289 523.73157 157.11948 549.91815 L 157.11948 549.91815 L 157.11948 576.10474 L 157.11948 602.2913 L 157.11948 654.6645 Q 130.93289 707.03766 130.93289 680.8511 L 130.93289 654.6645 L 104.746315 497.545 Q 78.55974 366.61212 52.373158 366.61212 L 26.186579 366.61212 L 26.186579 340.42554 Q 26.186579 314.23895 26.186579 183.30606 L 0.0 78.55974 L 0.0 78.55974 L 26.186579 78.55974 L 26.186579 78.55974 L 26.186579 78.55974 L 26.186579 104.746315 L 26.186579 104.746315 L 52.373158 104.746315 L 52.373158 78.55974 L 52.373158 78.55974 L 78.55974 78.55974 L 78.55974 26.186579 z" svg:height="6.808511mm" draw:style-name="style-612" svg:viewBox="0.0 0.0 157.11948 680.8511" svg:width="1.5711948mm" svg:x="146.90671mm" svg:y="136.43208mm"/>
          <draw:path svg:d="M 0.0 52.373158 L 0.0 0.0 L 130.93289 26.186579 Q 235.67921 52.373158 314.23895 52.373158 L 392.7987 52.373158 L 314.23895 104.746315 Q 235.67921 157.11948 261.86578 183.30606 Q 288.05237 209.49263 366.61212 209.49263 Q 445.17184 209.49263 445.17184 235.67921 L 445.17184 261.86578 L 445.17184 261.86578 Q 418.98526 261.86578 392.7987 288.05237 L 392.7987 314.23895 L 392.7987 340.42554 Q 392.7987 366.61212 235.67921 261.86578 Q 104.746315 157.11948 104.746315 130.93289 Q 78.55974 104.746315 52.373158 104.746315 L 26.186579 78.55974 L 26.186579 78.55974 Q 26.186579 78.55974 0.0 52.373158 z" svg:height="3.4042554mm" draw:style-name="style-613" svg:viewBox="0.0 0.0 445.17184 340.42554" svg:width="4.4517183mm" svg:x="201.3748mm" svg:y="45.040916mm"/>
          <draw:path svg:d="M 52.373158 130.93289 L 0.0 0.0 L 52.373158 0.0 L 78.55974 0.0 L 104.746315 104.746315 Q 157.11948 183.30606 157.11948 209.49263 Q 209.49263 235.67921 209.49263 261.86578 L 209.49263 261.86578 L 209.49263 314.23895 Q 209.49263 366.61212 157.11948 314.23895 Q 104.746315 261.86578 52.373158 130.93289 z" svg:height="3.1423895mm" draw:style-name="style-614" svg:viewBox="0.0 0.0 209.49263 314.23895" svg:width="2.0949264mm" svg:x="113.12602mm" svg:y="186.97218mm"/>
          <draw:path svg:d="M 0.0 26.186579 L 26.186579 1.8189894E-12 L 130.93289 130.93289 Q 235.67921 288.05237 261.86578 288.05237 Q 288.05237 314.23895 288.05237 392.7987 Q 288.05237 471.35843 288.05237 471.35843 L 288.05237 471.35843 L 235.67921 497.545 Q 183.30606 549.91815 183.30606 602.2913 Q 130.93289 628.4779 130.93289 654.6645 L 130.93289 680.8511 L 104.746315 680.8511 Q 104.746315 707.03766 52.373158 733.22424 L 0.0 759.4108 L 0.0 654.6645 L 0.0 549.91815 L 26.186579 549.91815 Q 78.55974 549.91815 78.55974 497.545 Q 78.55974 445.17184 78.55974 418.98526 Q 26.186579 392.7987 26.186579 235.67921 Q -26.186579 52.373158 0.0 26.186579 z" svg:height="7.594108mm" draw:style-name="style-615" svg:viewBox="0.0 0.0 288.05237 759.4108" svg:width="2.8805237mm" svg:x="159.47627mm" svg:y="135.90836mm"/>
          <draw:path svg:d="M 78.55974 0.0 L 78.55974 0.0 L 104.746315 0.0 L 104.746315 0.0 L 104.746315 0.0 Q 104.746315 26.186579 130.93289 78.55974 L 130.93289 130.93289 L 130.93289 157.11948 Q 104.746315 157.11948 52.373158 183.30606 L 0.0 209.49263 L 0.0 157.11948 Q 0.0 130.93289 0.0 104.746315 L 0.0 52.373158 L 0.0 52.373158 L 0.0 52.373158 L 0.0 52.373158 L 0.0 52.373158 L 0.0 26.186579 L 26.186579 26.186579 L 52.373158 26.186579 Q 78.55974 0.0 78.55974 0.0 z" svg:height="2.0949264mm" draw:style-name="style-616" svg:viewBox="0.0 0.0 130.93289 209.49263" svg:width="1.309329mm" svg:x="172.3077mm" svg:y="28.281506mm"/>
          <draw:path svg:d="M 1859.2472 183.30606 L 1885.4337 183.30606 L 1885.4337 183.30606 Q 1885.4337 209.49263 1911.6204 209.49263 L 1911.6204 209.49263 L 1911.6204 209.49263 Q 1911.6204 209.49263 1911.6204 235.67921 L 1937.8069 235.67921 L 1937.8069 235.67921 Q 1937.8069 261.86578 2016.3666 261.86578 Q 2094.9263 261.86578 2173.486 209.49263 Q 2252.046 157.11948 2278.2324 104.746315 Q 2330.6055 52.373158 2356.7922 26.186579 L 2382.9788 0.0 L 2409.1653 0.0 L 2435.3518 0.0 L 2461.5386 26.186579 L 2487.725 26.186579 L 2487.725 26.186579 L 2487.725 52.373158 L 2487.725 52.373158 L 2513.9116 52.373158 L 2540.0981 52.373158 L 2566.285 52.373158 L 2566.285 78.55974 L 2592.4714 78.55974 L 2592.4714 78.55974 L 2592.4714 104.746315 L 2592.4714 104.746315 L 2592.4714 104.746315 L 2618.658 104.746315 L 2618.658 104.746315 L 2644.8445 130.93289 L 2644.8445 130.93289 L 2644.8445 157.11948 L 2644.8445 183.30606 L 2644.8445 183.30606 Q 2618.658 209.49263 2618.658 209.49263 L 2592.4714 209.49263 L 2592.4714 209.49263 L 2592.4714 209.49263 L 2592.4714 235.67921 L 2592.4714 235.67921 L 2618.658 235.67921 L 2618.658 261.86578 L 2618.658 261.86578 L 2644.8445 261.86578 L 2644.8445 288.05237 Q 2644.8445 314.23895 2618.658 314.23895 Q 2592.4714 340.42554 2618.658 392.7987 Q 2644.8445 445.17184 2644.8445 471.35843 Q 2644.8445 471.35843 2644.8445 471.35843 L 2644.8445 497.545 L 2618.658 523.73157 Q 2592.4714 523.73157 2566.285 549.91815 Q 2566.285 576.10474 2540.0981 576.10474 Q 2487.725 602.2913 2487.725 628.4779 Q 2487.725 628.4779 2461.5386 654.6645 L 2435.3518 680.8511 L 2382.9788 680.8511 L 2356.7922 680.8511 L 2330.6055 680.8511 Q 2278.2324 680.8511 2173.486 680.8511 Q 2094.9263 733.22424 2068.7397 707.03766 Q 2068.7397 680.8511 2042.5532 680.8511 L 2016.3666 680.8511 L 1990.18 707.03766 L 1963.9935 733.22424 L 1963.9935 733.22424 L 1963.9935 733.22424 L 1937.8069 733.22424 L 1937.8069 733.22424 L 1937.8069 759.4108 L 1911.6204 759.4108 L 1911.6204 759.4108 L 1911.6204 785.5974 L 1911.6204 785.5974 L 1885.4337 785.5974 L 1754.5009 785.5974 L 1649.7545 785.5974 L 1649.7545 811.784 L 1649.7545 811.784 L 1597.3813 811.784 L 1545.0082 811.784 L 1545.0082 811.784 Q 1545.0082 785.5974 1492.635 785.5974 L 1466.4485 785.5974 L 1283.1425 785.5974 Q 1073.6498 811.784 1073.6498 837.9705 L 1073.6498 890.3437 L 1073.6498 890.3437 Q 1073.6498 890.3437 1047.4631 837.9705 Q 1021.2766 811.784 995.09 811.784 Q 942.71686 785.5974 916.5303 864.1571 Q 916.5303 916.5303 864.1571 864.1571 L 864.1571 811.784 L 837.9705 811.784 L 837.9705 811.784 L 759.4108 785.5974 Q 680.8511 785.5974 628.4779 785.5974 Q 602.2913 785.5974 576.10474 837.9705 L 549.91815 916.5303 L 549.91815 864.1571 L 549.91815 811.784 L 523.73157 811.784 L 497.545 811.784 L 497.545 811.784 L 497.545 811.784 L 471.35843 785.5974 Q 445.17184 759.4108 445.17184 733.22424 L 418.98526 707.03766 L 418.98526 628.4779 Q 418.98526 523.73157 392.7987 523.73157 Q 340.42554 523.73157 340.42554 471.35843 L 340.42554 445.17184 L 261.86578 471.35843 Q 183.30606 471.35843 183.30606 523.73157 Q 183.30606 549.91815 157.11948 549.91815 L 157.11948 549.91815 L 157.11948 523.73157 Q 130.93289 523.73157 130.93289 471.35843 L 130.93289 445.17184 L 130.93289 418.98526 Q 130.93289 418.98526 104.746315 418.98526 Q 104.746315 418.98526 78.55974 418.98526 L 78.55974 445.17184 L 52.373158 392.7987 Q 26.186579 340.42554 26.186579 314.23895 L 26.186579 288.05237 L 26.186579 209.49263 L 26.186579 104.746315 L 4.5474735E-13 104.746315 L 4.5474735E-13 104.746315 L 4.5474735E-13 78.55974 L 26.186579 78.55974 L 26.186579 78.55974 L 26.186579 52.373158 L 26.186579 52.373158 L 26.186579 52.373158 L 26.186579 26.186579 L 26.186579 0.0 L 26.186579 0.0 L 26.186579 0.0 L 26.186579 0.0 L 26.186579 0.0 L 52.373158 0.0 L 52.373158 26.186579 L 52.373158 26.186579 L 52.373158 52.373158 L 52.373158 52.373158 L 78.55974 52.373158 L 78.55974 78.55974 L 78.55974 104.746315 L 104.746315 104.746315 L 104.746315 104.746315 L 130.93289 130.93289 L 157.11948 157.11948 L 157.11948 157.11948 L 183.30606 157.11948 L 183.30606 104.746315 Q 209.49263 52.373158 288.05237 26.186579 Q 340.42554 0.0 445.17184 0.0 Q 576.10474 0.0 707.03766 52.373158 Q 864.1571 104.746315 1047.4631 130.93289 Q 1230.7693 130.93289 1230.7693 157.11948 Q 1230.7693 183.30606 1309.329 209.49263 Q 1387.8887 235.67921 1414.0753 235.67921 Q 1466.4485 235.67921 1466.4485 209.49263 Q 1466.4485 183.30606 1492.635 157.11948 Q 1545.0082 157.11948 1545.0082 130.93289 Q 1545.0082 104.746315 1675.941 104.746315 Q 1806.874 104.746315 1833.0605 130.93289 Q 1859.2472 157.11948 1859.2472 183.30606 z" svg:height="9.165303mm" draw:style-name="style-617" svg:viewBox="0.0 0.0 2644.8445 916.5303" svg:width="26.448446mm" svg:x="36.399345mm" svg:y="248.24878mm"/>
          <draw:path svg:d="M 549.91815 78.55974 L 549.91815 130.93289 L 576.10474 130.93289 L 576.10474 130.93289 L 602.2913 130.93289 Q 628.4779 157.11948 654.6645 314.23895 Q 654.6645 497.545 654.6645 576.10474 Q 628.4779 680.8511 602.2913 680.8511 Q 549.91815 707.03766 576.10474 707.03766 Q 602.2913 707.03766 628.4779 811.784 Q 654.6645 916.5303 680.8511 942.71686 Q 707.03766 968.90344 654.6645 968.90344 Q 602.2913 995.09 602.2913 1099.8363 Q 576.10474 1178.3961 602.2913 1204.5826 L 628.4779 1204.5826 L 602.2913 1256.9558 Q 602.2913 1335.5155 549.91815 1335.5155 L 523.73157 1335.5155 L 523.73157 1387.8887 L 497.545 1414.0753 L 497.545 1414.0753 L 497.545 1387.8887 L 497.545 1387.8887 L 497.545 1387.8887 L 471.35843 1387.8887 L 471.35843 1387.8887 L 445.17184 1414.0753 L 418.98526 1414.0753 L 418.98526 1387.8887 L 392.7987 1387.8887 L 392.7987 1387.8887 L 392.7987 1387.8887 L 392.7987 1387.8887 L 392.7987 1387.8887 L 366.61212 1361.7021 Q 340.42554 1335.5155 261.86578 1283.1425 Q 183.30606 1230.7693 78.55974 1047.4631 L 0.0 890.3437 L 0.0 654.6645 Q 26.186579 418.98526 104.746315 261.86578 L 209.49263 104.746315 L 235.67921 104.746315 Q 235.67921 78.55974 235.67921 78.55974 L 235.67921 78.55974 L 366.61212 26.186579 Q 497.545 -26.186579 523.73157 0.0 Q 549.91815 26.186579 549.91815 78.55974 z" svg:height="14.140753mm" draw:style-name="style-618" svg:viewBox="0.0 0.0 680.8511 1414.0753" svg:width="6.808511mm" svg:x="4.4517183mm" svg:y="215.51555mm"/>
          <draw:path svg:d="M 78.55974 26.186579 L 78.55974 0.0 L 104.746315 78.55974 L 130.93289 130.93289 L 130.93289 104.746315 L 130.93289 78.55974 L 157.11948 78.55974 L 157.11948 78.55974 L 157.11948 707.03766 Q 130.93289 1335.5155 157.11948 1335.5155 L 157.11948 1335.5155 L 130.93289 1361.7021 Q 104.746315 1387.8887 78.55974 1361.7021 Q 52.373158 1335.5155 52.373158 1361.7021 Q 26.186579 1387.8887 26.186579 1414.0753 L 26.186579 1440.2618 L 26.186579 1440.2618 L 26.186579 1440.2618 L 26.186579 1466.4485 L 0.0 1466.4485 L 0.0 1387.8887 L 0.0 1309.329 L 0.0 1126.023 Q 26.186579 942.71686 26.186579 602.2913 Q 26.186579 288.05237 52.373158 288.05237 Q 78.55974 288.05237 78.55974 157.11948 L 78.55974 26.186579 L 78.55974 26.186579 z" svg:height="14.664485mm" draw:style-name="style-619" svg:viewBox="0.0 0.0 157.11948 1466.4485" svg:width="1.5711948mm" svg:x="166.80852mm" svg:y="203.99345mm"/>
          <draw:path svg:d="M 445.17184 0.0 L 445.17184 0.0 L 445.17184 0.0 Q 445.17184 0.0 445.17184 26.186579 L 471.35843 26.186579 L 497.545 78.55974 Q 549.91815 157.11948 707.03766 130.93289 Q 864.1571 104.746315 864.1571 104.746315 L 864.1571 104.746315 L 890.3437 104.746315 Q 916.5303 104.746315 968.90344 235.67921 Q 1073.6498 366.61212 1073.6498 418.98526 L 1073.6498 445.17184 L 1099.8363 445.17184 Q 1099.8363 471.35843 1126.023 471.35843 L 1152.2095 471.35843 L 1152.2095 523.73157 L 1152.2095 576.10474 L 1126.023 576.10474 Q 1126.023 576.10474 1099.8363 549.91815 Q 1073.6498 523.73157 968.90344 523.73157 Q 890.3437 523.73157 916.5303 576.10474 Q 968.90344 628.4779 968.90344 654.6645 L 968.90344 680.8511 L 1021.2766 733.22424 Q 1047.4631 785.5974 1073.6498 785.5974 L 1099.8363 785.5974 L 1099.8363 837.9705 Q 1073.6498 864.1571 1073.6498 864.1571 L 1073.6498 864.1571 L 1073.6498 864.1571 Q 1047.4631 837.9705 995.09 837.9705 Q 942.71686 837.9705 916.5303 837.9705 L 864.1571 811.784 L 864.1571 785.5974 Q 864.1571 785.5974 837.9705 759.4108 Q 811.784 733.22424 811.784 733.22424 Q 785.5974 759.4108 759.4108 759.4108 Q 733.22424 733.22424 707.03766 707.03766 Q 707.03766 654.6645 654.6645 654.6645 L 602.2913 628.4779 L 523.73157 628.4779 L 445.17184 628.4779 L 445.17184 654.6645 L 445.17184 654.6645 L 445.17184 733.22424 Q 497.545 837.9705 497.545 890.3437 L 497.545 916.5303 L 497.545 916.5303 L 497.545 942.71686 L 497.545 942.71686 L 497.545 942.71686 L 471.35843 942.71686 L 471.35843 968.90344 L 366.61212 968.90344 L 261.86578 968.90344 L 261.86578 995.09 L 261.86578 1021.2766 L 235.67921 1021.2766 L 235.67921 1021.2766 L 235.67921 1021.2766 L 235.67921 995.09 L 209.49263 995.09 L 183.30606 995.09 L 183.30606 968.90344 L 183.30606 968.90344 L 157.11948 942.71686 Q 130.93289 916.5303 130.93289 890.3437 L 78.55974 837.9705 L 78.55974 785.5974 L 78.55974 733.22424 L 52.373158 680.8511 L 52.373158 628.4779 L 26.186579 628.4779 L 0.0 628.4779 L 0.0 602.2913 L 0.0 576.10474 L 26.186579 576.10474 L 26.186579 576.10474 L 26.186579 576.10474 L 26.186579 576.10474 L 52.373158 576.10474 L 52.373158 576.10474 L 183.30606 602.2913 L 314.23895 602.2913 L 314.23895 576.10474 L 288.05237 549.91815 L 288.05237 523.73157 Q 288.05237 497.545 235.67921 418.98526 L 209.49263 314.23895 L 209.49263 314.23895 L 209.49263 288.05237 L 340.42554 288.05237 L 497.545 288.05237 L 497.545 261.86578 Q 497.545 209.49263 445.17184 104.746315 L 418.98526 26.186579 L 418.98526 0.0 Q 445.17184 0.0 445.17184 0.0 z" svg:height="10.212766mm" draw:style-name="style-620" svg:viewBox="0.0 0.0 1152.2095 1021.2766" svg:width="11.522095mm" svg:x="26.448446mm" svg:y="293.81342mm"/>
          <draw:path svg:d="M 4870.7036 0.0 L 4870.7036 0.0 L 4870.7036 52.373158 Q 4870.7036 78.55974 4844.517 52.373158 Q 4818.3306 52.373158 4818.3306 157.11948 Q 4818.3306 261.86578 4792.144 235.67921 Q 4765.9575 235.67921 4739.771 288.05237 Q 4713.5845 340.42554 4713.5845 366.61212 L 4713.5845 392.7987 L 4687.398 392.7987 L 4687.398 418.98526 L 4687.398 418.98526 L 4713.5845 418.98526 L 4713.5845 418.98526 L 4713.5845 418.98526 L 4792.144 471.35843 Q 4870.7036 497.545 5027.823 628.4779 Q 5184.943 733.22424 5211.1294 785.5974 Q 5237.316 837.9705 5289.689 811.784 Q 5342.062 811.784 5342.062 837.9705 Q 5342.062 864.1571 5394.4355 864.1571 Q 5446.8086 864.1571 5446.8086 890.3437 Q 5472.995 890.3437 5551.5547 916.5303 Q 5656.3013 916.5303 5656.3013 890.3437 Q 5682.488 837.9705 5708.6743 837.9705 Q 5734.861 837.9705 5734.861 811.784 Q 5734.861 785.5974 5761.0474 785.5974 Q 5761.0474 811.784 5813.421 811.784 Q 5865.794 785.5974 5944.3535 785.5974 Q 6022.913 759.4108 6022.913 733.22424 Q 6049.1 680.8511 6127.6597 707.03766 Q 6232.406 707.03766 6232.406 759.4108 Q 6258.593 785.5974 6389.5254 837.9705 Q 6520.4585 837.9705 6546.645 864.1571 Q 6572.8315 864.1571 6572.8315 890.3437 Q 6572.8315 916.5303 6625.2046 942.71686 Q 6651.391 942.71686 6677.5776 968.90344 Q 6703.764 995.09 6729.951 995.09 Q 6756.1377 995.09 6756.1377 968.90344 Q 6756.1377 942.71686 6782.324 942.71686 Q 6808.5107 968.90344 6782.324 995.09 Q 6782.324 1021.2766 6834.6973 995.09 Q 6913.257 968.90344 6913.257 942.71686 Q 6913.257 916.5303 6965.6304 916.5303 Q 7044.19 916.5303 7070.3765 942.71686 Q 7096.563 995.09 7175.123 995.09 Q 7279.869 995.09 7332.242 942.71686 Q 7384.615 942.71686 7620.295 942.71686 Q 7855.974 968.90344 7908.347 995.09 Q 7960.72 995.09 7986.9067 1099.8363 Q 8013.0933 1152.2095 7986.9067 1178.3961 Q 7960.72 1204.5826 8013.0933 1230.7693 Q 8039.28 1256.9558 8091.6533 1256.9558 Q 8170.213 1256.9558 8170.213 1283.1425 Q 8170.213 1309.329 8196.399 1309.329 Q 8222.586 1309.329 8222.586 1361.7021 Q 8222.586 1387.8887 8248.772 1387.8887 L 8248.772 1414.0753 L 8274.959 1414.0753 L 8274.959 1414.0753 L 8274.959 1414.0753 Q 8274.959 1414.0753 8274.959 1440.2618 L 8274.959 1440.2618 L 8301.1455 1466.4485 Q 8327.332 1466.4485 8536.825 1492.635 L 8720.131 1492.635 L 9060.557 1492.635 Q 9400.982 1518.8217 9427.169 1518.8217 L 9427.169 1518.8217 L 9427.169 1518.8217 L 9427.169 1518.8217 L 9453.355 1545.0082 L 9479.542 1571.1948 L 9505.729 1571.1948 L 9531.915 1571.1948 L 9531.915 1597.3813 L 9531.915 1597.3813 L 9558.102 1597.3813 L 9558.102 1623.568 L 9584.288 1623.568 Q 9636.661 1649.7545 9636.661 1649.7545 L 9636.661 1675.941 L 9662.848 1675.941 L 9689.034 1675.941 L 9715.221 1702.1277 L 9741.407 1728.3142 L 9767.594 1728.3142 L 9793.781 1728.3142 L 9793.781 1754.5009 L 9793.781 1780.6874 L 9819.968 1780.6874 L 9819.968 1806.874 L 9793.781 1806.874 L 9793.781 1833.0605 L 9558.102 1833.0605 L 9322.422 1833.0605 L 9296.235 1859.2472 L 9270.049 1885.4337 L 9270.049 1885.4337 L 9270.049 1885.4337 L 9243.862 1885.4337 L 9243.862 1885.4337 L 9243.862 1911.6204 L 9217.676 1911.6204 L 9217.676 1911.6204 L 9217.676 1937.8069 L 9217.676 1937.8069 L 9217.676 1937.8069 L 9191.489 1937.8069 L 9191.489 1937.8069 L 9191.489 1963.9935 L 9217.676 1963.9935 L 9217.676 1990.18 L 9217.676 2042.5532 L 9243.862 2042.5532 L 9243.862 2042.5532 L 9296.235 2068.7397 L 9348.609 2094.9263 L 9374.796 2094.9263 Q 9400.982 2094.9263 9584.288 2068.7397 L 9793.781 2068.7397 L 9793.781 2173.486 L 9793.781 2278.2324 L 9767.594 3090.0164 Q 9741.407 3901.8003 9741.407 3980.36 L 9741.407 4058.92 L 9741.407 4294.599 Q 9741.407 4530.2783 9715.221 5289.689 L 9715.221 6049.1 L 9689.034 6441.8984 Q 9689.034 6860.884 9662.848 7070.3765 L 9662.848 7306.0557 L 9636.661 7594.108 Q 9636.661 7908.347 9610.475 8170.213 L 9610.475 8458.266 L 9610.475 8563.012 L 9610.475 8667.758 L 9610.475 8667.758 L 9584.288 8667.758 L 9584.288 8615.385 L 9584.288 8563.012 L 9558.102 8536.825 Q 9531.915 8510.639 9531.915 8536.825 Q 9479.542 8589.198 9479.542 8563.012 Q 9479.542 8536.825 9427.169 8536.825 Q 9400.982 8536.825 9322.422 8536.825 Q 9270.049 8536.825 9243.862 8510.639 Q 9217.676 8484.452 9217.676 8536.825 Q 9165.303 8563.012 9139.116 8536.825 Q 9112.93 8484.452 9086.743 8510.639 Q 9060.557 8536.825 9034.37 8510.639 Q 9008.184 8484.452 9008.184 8536.825 Q 9008.184 8563.012 8955.811 8510.639 Q 8903.4375 8458.266 8877.251 8484.452 Q 8877.251 8510.639 8851.063 8510.639 Q 8798.69 8484.452 8772.504 8458.266 Q 8746.317 8432.079 8667.758 8432.079 Q 8589.198 8458.266 8589.198 8484.452 Q 8589.198 8536.825 8563.012 8536.825 Q 8536.825 8536.825 8536.825 8589.198 Q 8536.825 8615.385 8484.452 8641.571 Q 8458.266 8641.571 8458.266 8667.758 Q 8458.266 8693.944 8432.079 8693.944 Q 8379.705 8693.944 8353.519 8772.504 Q 8327.332 8851.063 8274.959 8824.877 Q 8248.772 8798.69 8196.399 8824.877 L 8144.0264 8851.063 L 8117.84 8851.063 L 8091.6533 8851.063 L 8117.84 8877.251 L 8144.0264 8877.251 L 8144.0264 8903.4375 L 8170.213 8955.811 L 8170.213 8955.811 L 8170.213 8955.811 L 8170.213 9008.184 Q 8196.399 9034.37 8248.772 9008.184 Q 8301.1455 9008.184 8274.959 9034.37 Q 8274.959 9060.557 8327.332 9086.743 Q 8379.705 9086.743 8353.519 9139.116 Q 8327.332 9191.489 8327.332 9322.422 Q 8301.1455 9427.169 8327.332 9427.169 Q 8379.705 9427.169 8379.705 9453.355 Q 8379.705 9479.542 8353.519 9479.542 Q 8327.332 9479.542 8353.519 9558.102 Q 8379.705 9636.661 8379.705 9662.848 Q 8379.705 9689.034 8432.079 9689.034 Q 8458.266 9689.034 8458.266 9715.221 Q 8458.266 9741.407 8432.079 9741.407 Q 8379.705 9741.407 8379.705 9767.594 Q 8379.705 9793.781 8353.519 9846.154 L 8327.332 9898.527 L 8327.332 9898.527 L 8327.332 9898.527 L 8379.705 9924.714 L 8405.892 9924.714 L 8405.892 9950.9 L 8405.892 9977.087 L 8353.519 9977.087 Q 8301.1455 9950.9 8301.1455 9950.9 L 8274.959 9950.9 L 8274.959 9977.087 L 8274.959 10003.273 L 8222.586 10003.273 L 8196.399 10003.273 L 8196.399 9977.087 Q 8170.213 9977.087 8170.213 9977.087 L 8170.213 10003.273 L 8170.213 10003.273 L 8144.0264 10003.273 L 8144.0264 9977.087 Q 8117.84 9977.087 8117.84 9977.087 Q 8091.6533 9950.9 8065.4663 9950.9 Q 8039.28 9950.9 8013.0933 9898.527 Q 7960.72 9846.154 7908.347 9846.154 Q 7829.787 9846.154 7803.6006 9793.781 Q 7803.6006 9767.594 7698.8545 9793.781 Q 7594.108 9846.154 7567.9214 9872.341 Q 7541.735 9898.527 7541.735 9872.341 Q 7541.735 9846.154 7515.5483 9872.341 Q 7515.5483 9898.527 7253.6826 9898.527 Q 7018.0034 9872.341 6965.6304 9898.527 Q 6913.257 9924.714 6913.257 9950.9 Q 6913.257 9977.087 6887.0703 9977.087 Q 6860.884 9977.087 6808.5107 9898.527 Q 6782.324 9846.154 6729.951 9872.341 Q 6677.5776 9898.527 6651.391 9872.341 Q 6651.391 9846.154 6625.2046 9846.154 Q 6599.018 9846.154 6572.8315 9741.407 Q 6546.645 9662.848 6494.272 9636.661 Q 6441.8984 9636.661 6337.1523 9636.661 Q 6206.219 9636.661 6206.219 9689.034 Q 6232.406 9715.221 6180.0327 9741.407 Q 6153.846 9793.781 6075.2866 9793.781 Q 6022.913 9793.781 5918.167 9819.968 Q 5813.421 9846.154 5813.421 9793.781 Q 5813.421 9767.594 5656.3013 9793.781 Q 5525.368 9793.781 5446.8086 9819.968 Q 5394.4355 9846.154 5394.4355 9793.781 Q 5394.4355 9741.407 5368.249 9793.781 Q 5368.249 9819.968 5289.689 9793.781 Q 5211.1294 9767.594 5211.1294 9819.968 Q 5184.943 9872.341 5184.943 9846.154 Q 5184.943 9819.968 5132.57 9819.968 Q 5080.1963 9819.968 5080.1963 9872.341 Q 5106.383 9924.714 5080.1963 9924.714 Q 5027.823 9924.714 5054.01 9950.9 Q 5080.1963 10003.273 5054.01 10108.02 Q 5027.823 10186.579 4975.45 10160.393 Q 4923.077 10160.393 4923.077 10186.579 Q 4923.077 10212.766 4870.7036 10212.766 Q 4818.3306 10238.953 4713.5845 10186.579 Q 4556.465 10134.206 4451.7188 10108.02 Q 4346.972 10108.02 4294.599 10134.206 Q 4242.226 10160.393 4216.0396 10160.393 Q 4189.8525 10134.206 4163.666 10160.393 Q 4111.293 10186.579 4111.293 10160.393 Q 4111.293 10108.02 4006.5466 10108.02 Q 3901.8003 10108.02 3901.8003 10160.393 Q 3875.6138 10186.579 3823.2407 10134.206 Q 3770.8674 10108.02 3718.4944 10081.833 Q 3666.121 10081.833 3639.9346 10108.02 Q 3613.748 10134.206 3613.748 10108.02 Q 3613.748 10081.833 3587.5615 10055.646 Q 3561.3748 10055.646 3482.8152 10055.646 Q 3430.442 10055.646 3404.2554 10003.273 Q 3351.882 9950.9 3351.882 9977.087 Q 3325.6956 10029.46 3299.509 10055.646 Q 3247.136 10055.646 3194.7627 10108.02 Q 3168.5762 10160.393 3090.0164 10186.579 Q 3011.4565 10212.766 2985.27 10212.766 Q 2932.897 10212.766 2880.5237 10212.766 Q 2828.1506 10238.953 2828.1506 10265.14 Q 2828.1506 10317.513 2775.7773 10317.513 Q 2723.4043 10317.513 2697.2178 10317.513 Q 2671.031 10343.699 2671.031 10317.513 Q 2671.031 10291.326 2618.658 10343.699 Q 2566.285 10396.072 2513.9116 10422.259 Q 2435.3518 10448.445 2435.3518 10474.632 Q 2409.1653 10527.005 2382.9788 10527.005 Q 2330.6055 10553.191 2330.6055 10579.378 Q 2330.6055 10605.564 2252.046 10631.751 Q 2199.6726 10631.751 2173.486 10657.9375 L 2147.2996 10684.124 L 2147.2996 10684.124 L 2147.2996 10684.124 L 2121.113 10657.9375 L 2094.9263 10657.9375 L 2094.9263 10631.751 L 2094.9263 10605.564 L 2042.5532 10605.564 Q 1963.9935 10579.378 1963.9935 10553.191 Q 1963.9935 10500.818 1990.18 10500.818 Q 2016.3666 10500.818 2016.3666 10474.632 Q 2016.3666 10422.259 1990.18 10422.259 Q 1963.9935 10422.259 1963.9935 10369.886 L 1937.8069 10343.699 L 1937.8069 10343.699 L 1937.8069 10317.513 L 1937.8069 10317.513 L 1937.8069 10317.513 L 1911.6204 10317.513 L 1911.6204 10317.513 L 1885.4337 10343.699 L 1833.0605 10369.886 L 1806.874 10369.886 Q 1780.6874 10369.886 1780.6874 10343.699 L 1780.6874 10343.699 L 1754.5009 10369.886 Q 1728.3142 10369.886 1675.941 10369.886 Q 1649.7545 10369.886 1623.568 10422.259 Q 1623.568 10474.632 1571.1948 10500.818 Q 1492.635 10527.005 1466.4485 10579.378 Q 1466.4485 10657.9375 1414.0753 10657.9375 Q 1387.8887 10657.9375 1387.8887 10762.685 Q 1387.8887 10867.431 1361.7021 10867.431 Q 1335.5155 10867.431 1309.329 10998.363 Q 1309.329 11103.109 1283.1425 11103.109 Q 1256.9558 11129.296 1230.7693 11181.67 Q 1230.7693 11260.2295 1204.5826 11260.2295 Q 1204.5826 11260.2295 1178.3961 11286.416 L 1152.2095 11286.416 L 1152.2095 11312.603 L 1152.2095 11338.789 L 1126.023 11364.976 L 1126.023 11417.349 L 1099.8363 11417.349 L 1099.8363 11417.349 L 1099.8363 11391.162 L 1099.8363 11391.162 L 1073.6498 11391.162 L 1073.6498 11364.976 L 1047.4631 11364.976 L 1021.2766 11364.976 L 1021.2766 11338.789 L 995.09 11338.789 L 995.09 11338.789 L 995.09 11312.603 L 995.09 11312.603 L 995.09 11312.603 L 968.90344 11312.603 L 968.90344 11312.603 L 968.90344 11312.603 L 968.90344 11312.603 L 1021.2766 11286.416 Q 1073.6498 11260.2295 1099.8363 11234.043 L 1099.8363 11181.67 L 1099.8363 11181.67 L 1099.8363 11155.483 L 1099.8363 11155.483 L 1099.8363 11155.483 L 1073.6498 11155.483 L 1073.6498 11155.483 L 1073.6498 11129.296 L 1047.4631 11129.296 L 1047.4631 11129.296 L 1047.4631 11103.109 L 995.09 11103.109 Q 942.71686 11103.109 864.1571 11076.923 Q 785.5974 11076.923 785.5974 10972.177 L 785.5974 10867.431 L 707.03766 10867.431 L 628.4779 10867.431 L 628.4779 10972.177 L 628.4779 11076.923 L 602.2913 11076.923 L 576.10474 11050.736 L 576.10474 11050.736 L 576.10474 11050.736 L 549.91815 11050.736 L 549.91815 11050.736 L 549.91815 11024.55 L 523.73157 11024.55 L 523.73157 11024.55 L 523.73157 10998.363 L 497.545 10998.363 Q 471.35843 10998.363 314.23895 10867.431 L 157.11948 10762.685 L 157.11948 10736.498 Q 157.11948 10736.498 130.93289 10736.498 L 130.93289 10736.498 L 104.746315 10736.498 L 104.746315 10736.498 L 104.746315 10736.498 Q 104.746315 10736.498 78.55974 10710.312 Q 52.373158 10710.312 52.373158 9977.087 Q 26.186579 9217.676 26.186579 8563.012 L 26.186579 7882.1606 L 26.186579 7515.5483 Q 0.0 7148.936 26.186579 5918.167 L 26.186579 4661.211 L 26.186579 4504.092 Q 0.0 4373.1587 0.0 4399.345 Q 0.0 4425.5317 0.0 3404.2554 Q 52.373158 2409.1653 52.373158 2461.5386 Q 104.746315 2513.9116 104.746315 2461.5386 Q 104.746315 2382.9788 157.11948 2356.7922 Q 157.11948 2330.6055 209.49263 2042.5532 Q 261.86578 1728.3142 288.05237 1728.3142 Q 314.23895 1728.3142 314.23895 1675.941 Q 314.23895 1623.568 418.98526 1623.568 Q 523.73157 1597.3813 523.73157 1518.8217 Q 549.91815 1440.2618 576.10474 1440.2618 Q 602.2913 1440.2618 602.2913 1466.4485 L 628.4779 1518.8217 L 628.4779 1518.8217 L 628.4779 1518.8217 L 628.4779 1492.635 L 628.4779 1492.635 L 654.6645 1466.4485 L 654.6645 1414.0753 L 628.4779 1414.0753 L 602.2913 1414.0753 L 602.2913 1387.8887 L 628.4779 1361.7021 L 628.4779 1309.329 L 628.4779 1256.9558 L 576.10474 1256.9558 L 549.91815 1256.9558 L 523.73157 1309.329 Q 523.73157 1361.7021 418.98526 1361.7021 Q 340.42554 1361.7021 314.23895 1361.7021 Q 288.05237 1361.7021 261.86578 1387.8887 L 235.67921 1387.8887 L 235.67921 1335.5155 Q 209.49263 1283.1425 209.49263 1256.9558 Q 209.49263 1230.7693 183.30606 1256.9558 Q 157.11948 1256.9558 130.93289 1099.8363 Q 104.746315 916.5303 78.55974 680.8511 L 52.373158 471.35843 L 52.373158 471.35843 L 78.55974 471.35843 L 78.55974 445.17184 L 104.746315 445.17184 L 104.746315 366.61212 Q 130.93289 314.23895 261.86578 261.86578 Q 392.7987 261.86578 654.6645 209.49263 Q 890.3437 157.11948 942.71686 157.11948 Q 968.90344 157.11948 995.09 157.11948 L 1021.2766 157.11948 L 1021.2766 157.11948 L 1021.2766 157.11948 L 1099.8363 183.30606 L 1178.3961 209.49263 L 1178.3961 209.49263 L 1204.5826 209.49263 L 1204.5826 209.49263 L 1204.5826 209.49263 L 1414.0753 209.49263 Q 1649.7545 209.49263 1728.3142 209.49263 Q 1780.6874 209.49263 2068.7397 209.49263 Q 2356.7922 209.49263 2435.3518 209.49263 Q 2513.9116 209.49263 2513.9116 183.30606 Q 2540.0981 157.11948 2671.031 130.93289 Q 2828.1506 104.746315 2828.1506 130.93289 Q 2828.1506 157.11948 2854.3372 130.93289 Q 2880.5237 104.746315 3037.6433 183.30606 Q 3194.7627 261.86578 3325.6956 209.49263 Q 3456.6284 209.49263 3639.9346 183.30606 Q 3823.2407 183.30606 3823.2407 209.49263 Q 3849.4272 209.49263 3875.6138 209.49263 Q 3927.987 157.11948 4085.1064 183.30606 Q 4216.0396 209.49263 4346.972 157.11948 Q 4477.9053 157.11948 4504.092 104.746315 Q 4504.092 52.373158 4582.6514 52.373158 Q 4661.211 52.373158 4713.5845 26.186579 Q 4765.9575 0.0 4818.3306 0.0 Q 4844.517 0.0 4870.7036 0.0 z M 5839.6074 890.3437 Q 5813.421 916.5303 5813.421 890.3437 Q 5813.421 864.1571 5839.6074 890.3437 Q 5865.794 890.3437 5839.6074 890.3437 z M 5551.5547 9715.221 Q 5577.7417 9715.221 5577.7417 9741.407 Q 5577.7417 9767.594 5551.5547 9767.594 Q 5525.368 9767.594 5525.368 9741.407 Q 5525.368 9715.221 5551.5547 9715.221 z M 7855.974 9793.781 Q 7855.974 9793.781 7882.1606 9793.781 Q 7882.1606 9793.781 7855.974 9793.781 Q 7855.974 9793.781 7855.974 9793.781 z M 1387.8887 10605.564 Q 1414.0753 10605.564 1414.0753 10605.564 Q 1414.0753 10631.751 1414.0753 10631.751 Q 1387.8887 10631.751 1387.8887 10605.564 z" svg:height="114.173485mm" draw:style-name="style-621" svg:viewBox="0.0 0.0 9819.968 11417.349" svg:width="98.19968mm" svg:x="4.1898527mm" svg:y="23.04419mm"/>
          <draw:path svg:d="M 235.67921 130.93289 L 235.67921 130.93289 L 235.67921 288.05237 L 235.67921 445.17184 L 130.93289 445.17184 Q 26.186579 445.17184 26.186579 392.7987 L 26.186579 366.61212 L 26.186579 288.05237 Q 0.0 209.49263 0.0 130.93289 L 0.0 26.186579 L 26.186579 -3.6379788E-12 Q 52.373158 -26.186579 52.373158 26.186579 Q 52.373158 78.55974 130.93289 78.55974 Q 209.49263 104.746315 235.67921 130.93289 z" svg:height="4.4517183mm" draw:style-name="style-622" svg:viewBox="0.0 0.0 235.67921 445.17184" svg:width="2.3567922mm" svg:x="19.9018mm" svg:y="191.4239mm"/>
          <draw:path svg:d="M 52.373158 0.0 L 52.373158 0.0 L 157.11948 26.186579 Q 261.86578 26.186579 261.86578 130.93289 Q 261.86578 235.67921 288.05237 235.67921 L 288.05237 235.67921 L 366.61212 261.86578 L 418.98526 288.05237 L 471.35843 288.05237 L 549.91815 288.05237 L 549.91815 235.67921 L 576.10474 209.49263 L 576.10474 209.49263 L 576.10474 209.49263 L 576.10474 209.49263 L 602.2913 209.49263 L 602.2913 288.05237 L 628.4779 340.42554 L 628.4779 340.42554 L 628.4779 340.42554 L 628.4779 366.61212 L 628.4779 366.61212 L 654.6645 366.61212 L 654.6645 392.7987 L 654.6645 392.7987 L 680.8511 392.7987 L 680.8511 392.7987 L 680.8511 392.7987 L 707.03766 418.98526 L 733.22424 445.17184 L 733.22424 445.17184 Q 733.22424 445.17184 759.4108 471.35843 Q 785.5974 497.545 785.5974 445.17184 L 811.784 418.98526 L 811.784 418.98526 Q 837.9705 418.98526 837.9705 497.545 L 837.9705 549.91815 L 837.9705 576.10474 Q 811.784 602.2913 785.5974 602.2913 L 785.5974 602.2913 L 785.5974 602.2913 Q 785.5974 576.10474 759.4108 576.10474 L 759.4108 576.10474 L 759.4108 549.91815 Q 733.22424 549.91815 654.6645 471.35843 Q 576.10474 392.7987 418.98526 445.17184 L 261.86578 497.545 L 261.86578 523.73157 L 235.67921 523.73157 L 157.11948 497.545 Q 78.55974 497.545 78.55974 549.91815 L 52.373158 628.4779 L 52.373158 628.4779 L 52.373158 628.4779 L 52.373158 549.91815 L 52.373158 497.545 L 26.186579 471.35843 Q 0.0 445.17184 0.0 418.98526 L 0.0 392.7987 L 0.0 261.86578 Q 0.0 130.93289 0.0 78.55974 L 0.0 26.186579 L 0.0 26.186579 Q 26.186579 26.186579 52.373158 0.0 z" svg:height="6.284779mm" draw:style-name="style-623" svg:viewBox="0.0 0.0 837.9705 628.4779" svg:width="8.379705mm" svg:x="19.378069mm" svg:y="157.38135mm"/>
          <draw:path svg:d="M 235.67921 3.6379788E-12 L 235.67921 3.6379788E-12 L 261.86578 3.6379788E-12 Q 288.05237 3.6379788E-12 288.05237 78.55974 Q 288.05237 157.11948 288.05237 183.30606 L 288.05237 183.30606 L 261.86578 183.30606 L 261.86578 209.49263 L 261.86578 209.49263 L 235.67921 209.49263 L 235.67921 235.67921 L 235.67921 261.86578 L 209.49263 261.86578 L 209.49263 261.86578 L 209.49263 288.05237 L 183.30606 288.05237 L 183.30606 314.23895 L 183.30606 340.42554 L 157.11948 340.42554 L 157.11948 366.61212 L 183.30606 366.61212 L 209.49263 366.61212 L 209.49263 340.42554 L 235.67921 340.42554 L 235.67921 340.42554 L 235.67921 314.23895 L 235.67921 314.23895 L 235.67921 314.23895 L 261.86578 314.23895 L 261.86578 314.23895 L 261.86578 288.05237 L 288.05237 288.05237 L 288.05237 261.86578 L 288.05237 235.67921 L 314.23895 209.49263 Q 340.42554 157.11948 340.42554 104.746315 L 340.42554 78.55974 L 366.61212 78.55974 L 366.61212 52.373158 L 392.7987 52.373158 L 418.98526 52.373158 L 445.17184 52.373158 L 471.35843 52.373158 L 471.35843 52.373158 Q 497.545 52.373158 497.545 130.93289 L 497.545 209.49263 L 523.73157 209.49263 L 523.73157 209.49263 L 523.73157 183.30606 L 549.91815 183.30606 L 549.91815 183.30606 L 549.91815 157.11948 L 549.91815 157.11948 L 549.91815 157.11948 L 576.10474 157.11948 L 576.10474 157.11948 L 576.10474 130.93289 L 602.2913 130.93289 L 602.2913 130.93289 L 602.2913 104.746315 L 602.2913 104.746315 L 602.2913 104.746315 L 602.2913 104.746315 Q 628.4779 104.746315 628.4779 78.55974 L 628.4779 78.55974 L 654.6645 78.55974 Q 654.6645 52.373158 654.6645 52.373158 L 654.6645 52.373158 L 680.8511 52.373158 Q 707.03766 52.373158 654.6645 314.23895 Q 602.2913 549.91815 549.91815 628.4779 Q 549.91815 680.8511 523.73157 733.22424 L 497.545 759.4108 L 497.545 785.5974 L 497.545 837.9705 L 471.35843 837.9705 L 471.35843 837.9705 L 445.17184 864.1571 L 418.98526 864.1571 L 392.7987 864.1571 L 392.7987 837.9705 L 392.7987 837.9705 L 392.7987 837.9705 L 366.61212 785.5974 Q 366.61212 759.4108 288.05237 733.22424 Q 209.49263 733.22424 183.30606 680.8511 Q 183.30606 628.4779 104.746315 628.4779 L 52.373158 628.4779 L 52.373158 628.4779 Q 26.186579 602.2913 26.186579 602.2913 L 26.186579 602.2913 L 26.186579 576.10474 Q 26.186579 549.91815 0.0 523.73157 Q -26.186579 471.35843 0.0 471.35843 Q 26.186579 445.17184 26.186579 314.23895 Q 26.186579 209.49263 78.55974 183.30606 Q 104.746315 157.11948 130.93289 104.746315 L 183.30606 26.186579 L 209.49263 26.186579 Q 235.67921 3.6379788E-12 235.67921 3.6379788E-12 z" svg:height="8.641571mm" draw:style-name="style-624" svg:viewBox="0.0 0.0 680.8511 864.1571" svg:width="6.808511mm" svg:x="103.43699mm" svg:y="237.77414mm"/>
          <draw:path svg:d="M 26.186579 104.746315 L 52.373158 3.6379788E-12 L 78.55974 130.93289 Q 78.55974 261.86578 104.746315 288.05237 L 104.746315 314.23895 L 130.93289 497.545 Q 183.30606 654.6645 183.30606 654.6645 L 183.30606 680.8511 L 157.11948 707.03766 Q 130.93289 707.03766 130.93289 733.22424 L 130.93289 733.22424 L 157.11948 733.22424 L 157.11948 759.4108 L 157.11948 759.4108 L 130.93289 759.4108 L 130.93289 864.1571 L 130.93289 968.90344 L 157.11948 1021.2766 L 183.30606 1047.4631 L 183.30606 1073.6498 L 183.30606 1073.6498 L 183.30606 1073.6498 Q 183.30606 1073.6498 157.11948 1204.5826 L 157.11948 1335.5155 L 157.11948 1335.5155 L 130.93289 1335.5155 L 130.93289 1361.7021 L 130.93289 1387.8887 L 130.93289 1387.8887 L 104.746315 1387.8887 L 78.55974 1361.7021 L 52.373158 1361.7021 L 52.373158 1335.5155 L 78.55974 1335.5155 L 78.55974 1335.5155 L 78.55974 1335.5155 L 78.55974 1309.329 L 78.55974 1309.329 L 52.373158 1309.329 L 52.373158 1283.1425 L 52.373158 1283.1425 L 52.373158 1283.1425 L 52.373158 1230.7693 Q 26.186579 1152.2095 26.186579 1152.2095 L 26.186579 1152.2095 L 26.186579 1126.023 L 26.186579 1073.6498 L 26.186579 1021.2766 Q 26.186579 968.90344 0.0 759.4108 Q 0.0 523.73157 26.186579 523.73157 Q 52.373158 523.73157 52.373158 392.7987 L 26.186579 235.67921 L 26.186579 235.67921 Q 26.186579 235.67921 26.186579 104.746315 z" svg:height="13.878887mm" draw:style-name="style-625" svg:viewBox="0.0 0.0 183.30606 1387.8887" svg:width="1.8330606mm" svg:x="12.831424mm" svg:y="217.61047mm"/>
          <draw:path svg:d="M 157.11948 157.11948 L 157.11948 157.11948 L 183.30606 288.05237 Q 209.49263 418.98526 209.49263 628.4779 L 209.49263 864.1571 L 183.30606 864.1571 L 183.30606 864.1571 L 157.11948 864.1571 Q 157.11948 890.3437 157.11948 890.3437 Q 130.93289 890.3437 104.746315 942.71686 Q 104.746315 995.09 52.373158 995.09 L 0.0 995.09 L 0.0 942.71686 Q 0.0 890.3437 26.186579 471.35843 L 26.186579 78.55974 L 26.186579 78.55974 L 52.373158 78.55974 L 52.373158 -1.8189894E-12 Q 104.746315 -52.373158 104.746315 52.373158 Q 104.746315 183.30606 130.93289 183.30606 Q 130.93289 157.11948 157.11948 157.11948 z" svg:height="9.9509mm" draw:style-name="style-626" svg:viewBox="0.0 0.0 209.49263 995.09" svg:width="2.0949264mm" svg:x="180.16367mm" svg:y="147.6923mm"/>
          <draw:path svg:d="M 680.8511 26.186579 L 707.03766 0.0 L 707.03766 52.373158 Q 680.8511 104.746315 707.03766 157.11948 L 707.03766 183.30606 L 654.6645 445.17184 Q 576.10474 707.03766 418.98526 1256.9558 Q 209.49263 1806.874 209.49263 1806.874 L 209.49263 1806.874 L 209.49263 1780.6874 Q 209.49263 1754.5009 157.11948 1885.4337 Q 104.746315 1990.18 78.55974 2016.3666 L 52.373158 2042.5532 L 52.373158 2068.7397 L 52.373158 2094.9263 L 26.186579 2147.2996 L 0.0 2173.486 L 0.0 2199.6726 L 0.0 2225.8594 L 0.0 2199.6726 L 0.0 2147.2996 L 0.0 2068.7397 L 0.0 1990.18 L 26.186579 1937.8069 L 26.186579 1885.4337 L 26.186579 1833.0605 Q 52.373158 1806.874 209.49263 1256.9558 Q 392.7987 680.8511 366.61212 680.8511 L 340.42554 680.8511 L 340.42554 654.6645 Q 366.61212 628.4779 366.61212 602.2913 L 392.7987 576.10474 L 392.7987 576.10474 Q 392.7987 576.10474 418.98526 576.10474 Q 418.98526 576.10474 523.73157 314.23895 Q 628.4779 26.186579 680.8511 26.186579 z" svg:height="22.258593mm" draw:style-name="style-627" svg:viewBox="0.0 0.0 707.03766 2225.8594" svg:width="7.0703764mm" svg:x="125.69558mm" svg:y="260.81833mm"/>
          <draw:path svg:d="M 340.42554 78.55974 L 366.61212 0.0 L 418.98526 0.0 Q 471.35843 0.0 497.545 52.373158 Q 497.545 78.55974 523.73157 104.746315 L 549.91815 130.93289 L 549.91815 130.93289 L 549.91815 130.93289 L 576.10474 130.93289 L 576.10474 157.11948 L 471.35843 157.11948 Q 366.61212 157.11948 366.61212 209.49263 Q 340.42554 261.86578 340.42554 340.42554 L 340.42554 445.17184 L 340.42554 471.35843 L 340.42554 497.545 L 366.61212 523.73157 L 366.61212 549.91815 L 392.7987 549.91815 Q 418.98526 549.91815 445.17184 576.10474 L 497.545 576.10474 L 471.35843 602.2913 Q 445.17184 602.2913 392.7987 602.2913 L 366.61212 602.2913 L 340.42554 602.2913 Q 340.42554 602.2913 183.30606 576.10474 Q 26.186579 549.91815 26.186579 576.10474 L 26.186579 602.2913 L 26.186579 602.2913 L 26.186579 602.2913 L 26.186579 549.91815 Q 26.186579 471.35843 26.186579 445.17184 L 26.186579 445.17184 L 26.186579 340.42554 L 26.186579 261.86578 L 26.186579 261.86578 Q 26.186579 235.67921 26.186579 183.30606 L 0.0 104.746315 L 26.186579 104.746315 L 52.373158 104.746315 L 52.373158 104.746315 Q 52.373158 130.93289 78.55974 130.93289 L 78.55974 130.93289 L 209.49263 130.93289 Q 340.42554 130.93289 340.42554 78.55974 z" svg:height="6.0229135mm" draw:style-name="style-628" svg:viewBox="0.0 0.0 576.10474 602.2913" svg:width="5.7610474mm" svg:x="12.831424mm" svg:y="164.7136mm"/>
          <draw:path svg:d="M 78.55974 26.186579 L 130.93289 0.0 L 130.93289 0.0 L 130.93289 0.0 L 157.11948 0.0 L 157.11948 0.0 L 183.30606 0.0 Q 209.49263 0.0 235.67921 0.0 L 235.67921 0.0 L 235.67921 0.0 L 235.67921 0.0 L 261.86578 0.0 L 261.86578 26.186579 L 261.86578 52.373158 Q 288.05237 52.373158 288.05237 52.373158 L 288.05237 26.186579 L 314.23895 26.186579 Q 340.42554 26.186579 340.42554 52.373158 L 340.42554 78.55974 L 340.42554 104.746315 Q 340.42554 104.746315 314.23895 261.86578 L 314.23895 445.17184 L 366.61212 445.17184 Q 418.98526 445.17184 418.98526 418.98526 Q 418.98526 392.7987 445.17184 418.98526 Q 497.545 418.98526 497.545 392.7987 Q 523.73157 366.61212 549.91815 392.7987 L 549.91815 392.7987 L 549.91815 628.4779 L 549.91815 837.9705 L 523.73157 864.1571 L 497.545 890.3437 L 497.545 890.3437 L 497.545 890.3437 L 497.545 864.1571 L 497.545 864.1571 L 471.35843 811.784 Q 445.17184 759.4108 418.98526 785.5974 Q 392.7987 837.9705 366.61212 785.5974 L 340.42554 733.22424 L 340.42554 733.22424 L 340.42554 733.22424 L 340.42554 759.4108 L 340.42554 759.4108 L 314.23895 811.784 L 314.23895 864.1571 L 314.23895 864.1571 Q 288.05237 864.1571 288.05237 890.3437 L 288.05237 942.71686 L 261.86578 942.71686 L 261.86578 942.71686 L 261.86578 916.5303 L 235.67921 916.5303 L 235.67921 864.1571 Q 235.67921 811.784 209.49263 785.5974 Q 209.49263 759.4108 104.746315 733.22424 L 3.6379788E-12 733.22424 L 3.6379788E-12 680.8511 Q -26.186579 628.4779 3.6379788E-12 314.23895 L 26.186579 26.186579 L 78.55974 26.186579 z" svg:height="9.427169mm" draw:style-name="style-629" svg:viewBox="0.0 0.0 549.91815 942.71686" svg:width="5.4991817mm" svg:x="187.75778mm" svg:y="180.6874mm"/>
          <draw:path svg:d="M 392.7987 26.186579 L 418.98526 0.0 L 392.7987 340.42554 Q 392.7987 680.8511 366.61212 680.8511 Q 340.42554 680.8511 340.42554 733.22424 Q 314.23895 785.5974 314.23895 837.9705 L 314.23895 864.1571 L 314.23895 864.1571 L 288.05237 837.9705 L 288.05237 837.9705 Q 261.86578 837.9705 261.86578 837.9705 L 261.86578 837.9705 L 261.86578 785.5974 Q 261.86578 707.03766 209.49263 733.22424 Q 130.93289 759.4108 157.11948 680.8511 Q 209.49263 576.10474 157.11948 602.2913 L 78.55974 628.4779 L 78.55974 602.2913 Q 104.746315 576.10474 104.746315 549.91815 Q 104.746315 523.73157 52.373158 523.73157 L 0.0 523.73157 L 0.0 445.17184 Q 0.0 366.61212 26.186579 288.05237 L 26.186579 209.49263 L 26.186579 209.49263 L 52.373158 183.30606 L 52.373158 157.11948 L 52.373158 130.93289 L 78.55974 130.93289 L 78.55974 157.11948 L 78.55974 157.11948 L 104.746315 157.11948 L 104.746315 157.11948 L 104.746315 157.11948 L 157.11948 183.30606 Q 209.49263 209.49263 209.49263 157.11948 Q 235.67921 104.746315 261.86578 157.11948 Q 314.23895 183.30606 314.23895 157.11948 Q 314.23895 130.93289 340.42554 104.746315 L 340.42554 52.373158 L 366.61212 52.373158 Q 366.61212 52.373158 392.7987 26.186579 z M 78.55974 209.49263 L 104.746315 209.49263 L 104.746315 209.49263 L 104.746315 209.49263 L 104.746315 235.67921 L 104.746315 235.67921 L 130.93289 235.67921 L 130.93289 261.86578 L 130.93289 261.86578 L 157.11948 261.86578 L 157.11948 288.05237 L 157.11948 314.23895 L 130.93289 314.23895 L 104.746315 314.23895 L 104.746315 288.05237 L 104.746315 288.05237 L 78.55974 288.05237 L 78.55974 261.86578 L 78.55974 261.86578 L 52.373158 261.86578 L 52.373158 261.86578 L 52.373158 261.86578 L 52.373158 235.67921 Q 52.373158 235.67921 78.55974 209.49263 z" svg:height="8.641571mm" draw:style-name="style-630" svg:viewBox="0.0 0.0 418.98526 864.1571" svg:width="4.1898527mm" svg:x="162.88052mm" svg:y="303.2406mm"/>
          <draw:path svg:d="M 602.2913 52.373158 L 628.4779 52.373158 L 602.2913 78.55974 Q 602.2913 104.746315 602.2913 130.93289 L 602.2913 130.93289 L 576.10474 157.11948 L 576.10474 183.30606 L 602.2913 288.05237 Q 602.2913 392.7987 628.4779 549.91815 Q 628.4779 733.22424 654.6645 733.22424 Q 680.8511 733.22424 707.03766 707.03766 L 733.22424 707.03766 L 733.22424 759.4108 L 733.22424 811.784 L 707.03766 811.784 L 707.03766 785.5974 L 602.2913 811.784 Q 497.545 811.784 497.545 837.9705 Q 471.35843 837.9705 418.98526 837.9705 L 366.61212 837.9705 L 366.61212 864.1571 Q 340.42554 864.1571 340.42554 890.3437 L 340.42554 916.5303 L 314.23895 916.5303 Q 288.05237 890.3437 261.86578 890.3437 Q 235.67921 890.3437 183.30606 785.5974 Q 130.93289 733.22424 78.55974 471.35843 L 0.0 235.67921 L 0.0 235.67921 L 26.186579 235.67921 L 26.186579 209.49263 L 26.186579 157.11948 L 52.373158 157.11948 Q 52.373158 157.11948 78.55974 157.11948 Q 78.55974 130.93289 104.746315 157.11948 Q 130.93289 183.30606 183.30606 157.11948 Q 235.67921 157.11948 340.42554 130.93289 Q 418.98526 104.746315 418.98526 52.373158 Q 392.7987 1.8189894E-12 471.35843 1.8189894E-12 Q 523.73157 1.8189894E-12 549.91815 52.373158 Q 549.91815 104.746315 576.10474 78.55974 Q 576.10474 52.373158 602.2913 52.373158 z" svg:height="9.165303mm" draw:style-name="style-631" svg:viewBox="0.0 0.0 733.22424 916.5303" svg:width="7.3322425mm" svg:x="4.4517183mm" svg:y="148.21603mm"/>
          <draw:path svg:d="M 1256.9558 0.0 L 1283.1425 0.0 L 1283.1425 0.0 Q 1283.1425 26.186579 1283.1425 26.186579 L 1309.329 26.186579 L 1361.7021 26.186579 Q 1440.2618 26.186579 1440.2618 78.55974 Q 1466.4485 130.93289 1545.0082 130.93289 Q 1623.568 157.11948 1623.568 183.30606 L 1649.7545 235.67921 L 1649.7545 235.67921 L 1649.7545 235.67921 L 1649.7545 261.86578 L 1675.941 261.86578 L 1675.941 288.05237 Q 1702.1277 314.23895 1649.7545 392.7987 Q 1649.7545 471.35843 1623.568 523.73157 L 1597.3813 576.10474 L 1597.3813 602.2913 L 1597.3813 628.4779 L 1571.1948 707.03766 L 1545.0082 759.4108 L 1545.0082 759.4108 L 1545.0082 785.5974 L 1414.0753 995.09 Q 1283.1425 1204.5826 1152.2095 1492.635 Q 1021.2766 1806.874 968.90344 1911.6204 Q 968.90344 1990.18 942.71686 2094.9263 Q 916.5303 2199.6726 916.5303 2278.2324 L 916.5303 2356.7922 L 916.5303 2461.5386 L 916.5303 2566.285 L 916.5303 2566.285 L 916.5303 2566.285 L 890.3437 2723.4043 Q 864.1571 2880.5237 864.1571 3011.4565 Q 864.1571 3168.5762 890.3437 3220.9492 L 890.3437 3247.136 L 916.5303 3613.748 Q 916.5303 3980.36 916.5303 4006.5466 L 916.5303 4006.5466 L 864.1571 4006.5466 Q 811.784 4032.7332 811.784 4085.1064 Q 759.4108 4137.4795 759.4108 4163.666 L 759.4108 4216.0396 L 733.22424 4163.666 Q 733.22424 4085.1064 602.2913 4085.1064 Q 445.17184 4058.92 418.98526 4111.293 L 392.7987 4163.666 L 366.61212 4189.8525 L 366.61212 4216.0396 L 340.42554 4216.0396 L 340.42554 4216.0396 L 340.42554 4189.8525 L 340.42554 4189.8525 L 340.42554 4163.666 L 340.42554 4137.4795 L 340.42554 4006.5466 Q 340.42554 3875.6138 392.7987 3535.1882 L 445.17184 3168.5762 L 445.17184 3168.5762 L 445.17184 3168.5762 L 418.98526 3142.3896 L 392.7987 3142.3896 L 392.7987 3168.5762 L 392.7987 3194.7627 L 366.61212 3194.7627 L 340.42554 3220.9492 L 340.42554 3220.9492 L 340.42554 3220.9492 L 314.23895 3220.9492 L 314.23895 3220.9492 L 314.23895 3247.136 L 288.05237 3247.136 L 235.67921 3325.6956 Q 183.30606 3378.0688 183.30606 3404.2554 L 183.30606 3430.442 L 130.93289 3430.442 L 78.55974 3430.442 L 78.55974 3482.8152 L 78.55974 3509.0017 L 52.373158 3509.0017 L 52.373158 3482.8152 L 52.373158 3482.8152 L 26.186579 3482.8152 L 26.186579 3456.6284 L 26.186579 3430.442 L 26.186579 3378.0688 L 26.186579 3325.6956 L 26.186579 3273.3225 Q 26.186579 3194.7627 0.0 2959.0835 L 0.0 2749.5908 L 0.0 2749.5908 Q 0.0 2749.5908 78.55974 2697.2178 L 130.93289 2671.031 L 130.93289 2671.031 L 157.11948 2671.031 L 183.30606 2671.031 Q 183.30606 2644.8445 183.30606 2644.8445 L 183.30606 2644.8445 L 209.49263 2644.8445 Q 235.67921 2644.8445 235.67921 2618.658 L 235.67921 2618.658 L 235.67921 2618.658 Q 261.86578 2592.4714 314.23895 2592.4714 Q 366.61212 2566.285 392.7987 2513.9116 Q 392.7987 2461.5386 445.17184 2487.725 Q 497.545 2487.725 523.73157 2382.9788 L 549.91815 2278.2324 L 549.91815 2278.2324 Q 549.91815 2278.2324 576.10474 2252.046 L 576.10474 2225.8594 L 576.10474 2199.6726 L 576.10474 2173.486 L 602.2913 2173.486 Q 602.2913 2173.486 602.2913 2147.2996 L 602.2913 2147.2996 L 602.2913 2094.9263 L 602.2913 2042.5532 L 602.2913 2042.5532 Q 602.2913 2042.5532 628.4779 2016.3666 L 628.4779 1963.9935 L 628.4779 1937.8069 Q 654.6645 1911.6204 654.6645 1806.874 Q 654.6645 1728.3142 680.8511 1702.1277 Q 707.03766 1702.1277 707.03766 1623.568 Q 707.03766 1545.0082 733.22424 1518.8217 L 759.4108 1492.635 L 759.4108 1440.2618 Q 759.4108 1387.8887 785.5974 1387.8887 L 785.5974 1387.8887 L 785.5974 1361.7021 Q 811.784 1361.7021 837.9705 1204.5826 L 864.1571 1047.4631 L 864.1571 1021.2766 Q 864.1571 1021.2766 916.5303 864.1571 Q 968.90344 733.22424 995.09 654.6645 L 1021.2766 576.10474 L 1021.2766 576.10474 Q 1021.2766 576.10474 1126.023 288.05237 Q 1230.7693 0.0 1256.9558 0.0 z" svg:height="42.160393mm" draw:style-name="style-632" svg:viewBox="0.0 0.0 1675.941 4216.0396" svg:width="16.75941mm" svg:x="90.86743mm" svg:y="243.79706mm"/>
          <draw:path svg:d="M 288.05237 26.186579 L 288.05237 26.186579 L 288.05237 157.11948 Q 288.05237 261.86578 314.23895 288.05237 L 314.23895 314.23895 L 366.61212 314.23895 L 418.98526 314.23895 L 497.545 288.05237 L 549.91815 261.86578 L 654.6645 261.86578 L 733.22424 261.86578 L 759.4108 261.86578 L 759.4108 261.86578 L 759.4108 235.67921 L 759.4108 235.67921 L 785.5974 235.67921 L 785.5974 235.67921 L 785.5974 261.86578 L 785.5974 314.23895 L 707.03766 314.23895 Q 602.2913 314.23895 549.91815 340.42554 L 497.545 340.42554 L 497.545 340.42554 Q 497.545 340.42554 471.35843 366.61212 L 471.35843 366.61212 L 445.17184 418.98526 Q 445.17184 445.17184 392.7987 445.17184 L 366.61212 471.35843 L 366.61212 471.35843 L 366.61212 471.35843 L 340.42554 471.35843 Q 314.23895 471.35843 288.05237 497.545 Q 288.05237 523.73157 288.05237 549.91815 L 261.86578 549.91815 L 235.67921 549.91815 Q 235.67921 523.73157 183.30606 523.73157 L 130.93289 523.73157 L 130.93289 523.73157 L 130.93289 523.73157 L 104.746315 497.545 L 104.746315 471.35843 L 78.55974 471.35843 L 52.373158 471.35843 L 52.373158 418.98526 L 26.186579 366.61212 L 26.186579 366.61212 L 26.186579 366.61212 L 26.186579 340.42554 L 26.186579 340.42554 L 9.094947E-13 340.42554 Q 9.094947E-13 314.23895 26.186579 314.23895 L 52.373158 314.23895 L 52.373158 314.23895 Q 78.55974 314.23895 78.55974 340.42554 Q 130.93289 366.61212 78.55974 209.49263 L 52.373158 26.186579 L 104.746315 0.0 Q 157.11948 0.0 157.11948 52.373158 Q 183.30606 104.746315 183.30606 52.373158 Q 235.67921 0.0 235.67921 26.186579 Q 261.86578 52.373158 261.86578 26.186579 Q 288.05237 26.186579 288.05237 26.186579 z" svg:height="5.4991817mm" draw:style-name="style-633" svg:viewBox="0.0 0.0 785.5974 549.91815" svg:width="7.8559737mm" svg:x="41.63666mm" svg:y="303.2406mm"/>
          <draw:path svg:d="M 209.49263 0.0 L 235.67921 0.0 L 261.86578 104.746315 Q 288.05237 209.49263 340.42554 314.23895 Q 392.7987 445.17184 445.17184 549.91815 Q 471.35843 628.4779 497.545 680.8511 Q 497.545 733.22424 471.35843 707.03766 Q 445.17184 707.03766 445.17184 733.22424 Q 445.17184 759.4108 418.98526 785.5974 L 392.7987 811.784 L 392.7987 837.9705 L 392.7987 864.1571 L 366.61212 864.1571 L 366.61212 864.1571 L 340.42554 864.1571 L 340.42554 864.1571 L 340.42554 837.9705 L 340.42554 785.5974 L 340.42554 733.22424 Q 340.42554 654.6645 314.23895 602.2913 Q 288.05237 549.91815 235.67921 392.7987 Q 183.30606 235.67921 104.746315 209.49263 L 52.373158 157.11948 L 26.186579 157.11948 L 0.0 157.11948 L 0.0 130.93289 L 0.0 104.746315 L 78.55974 104.746315 L 157.11948 104.746315 L 157.11948 104.746315 Q 183.30606 104.746315 183.30606 52.373158 Q 183.30606 0.0 209.49263 0.0 z" svg:height="8.641571mm" draw:style-name="style-634" svg:viewBox="0.0 0.0 497.545 864.1571" svg:width="4.97545mm" svg:x="21.734861mm" svg:y="150.8347mm"/>
          <draw:path svg:d="M 680.8511 26.186579 L 707.03766 26.186579 L 707.03766 52.373158 L 707.03766 52.373158 L 707.03766 78.55974 Q 680.8511 130.93289 654.6645 130.93289 Q 628.4779 130.93289 628.4779 235.67921 Q 628.4779 314.23895 654.6645 314.23895 Q 707.03766 340.42554 759.4108 340.42554 L 785.5974 340.42554 L 785.5974 366.61212 L 785.5974 392.7987 L 759.4108 445.17184 Q 759.4108 497.545 759.4108 523.73157 L 759.4108 523.73157 L 759.4108 523.73157 Q 733.22424 549.91815 733.22424 549.91815 L 733.22424 549.91815 L 707.03766 549.91815 Q 707.03766 549.91815 707.03766 576.10474 L 707.03766 576.10474 L 707.03766 602.2913 Q 707.03766 602.2913 707.03766 654.6645 Q 707.03766 707.03766 707.03766 785.5974 Q 707.03766 864.1571 602.2913 759.4108 Q 497.545 654.6645 497.545 680.8511 Q 471.35843 733.22424 392.7987 733.22424 L 314.23895 733.22424 L 314.23895 707.03766 Q 288.05237 654.6645 288.05237 602.2913 L 288.05237 576.10474 L 261.86578 549.91815 L 235.67921 523.73157 L 235.67921 576.10474 Q 235.67921 628.4779 261.86578 707.03766 L 261.86578 759.4108 L 209.49263 759.4108 L 157.11948 759.4108 L 157.11948 733.22424 L 130.93289 707.03766 L 130.93289 680.8511 L 130.93289 654.6645 L 104.746315 628.4779 L 78.55974 602.2913 L 78.55974 602.2913 L 78.55974 602.2913 L 78.55974 576.10474 L 78.55974 576.10474 L 52.373158 576.10474 L 52.373158 576.10474 L 26.186579 576.10474 L 0.0 549.91815 L 0.0 549.91815 L 0.0 549.91815 L 0.0 392.7987 L 26.186579 209.49263 L 26.186579 209.49263 L 26.186579 209.49263 L 26.186579 209.49263 L 26.186579 235.67921 L 26.186579 235.67921 L 26.186579 235.67921 L 52.373158 235.67921 L 52.373158 209.49263 L 52.373158 209.49263 L 52.373158 183.30606 L 78.55974 183.30606 L 104.746315 183.30606 L 183.30606 130.93289 Q 261.86578 78.55974 392.7987 104.746315 Q 497.545 130.93289 523.73157 78.55974 Q 549.91815 -9.094947E-13 602.2913 -9.094947E-13 Q 654.6645 26.186579 680.8511 26.186579 z" svg:height="7.8559737mm" draw:style-name="style-635" svg:viewBox="0.0 0.0 785.5974 785.5974" svg:width="7.8559737mm" svg:x="127.52864mm" svg:y="59.967266mm"/>
          <draw:path svg:d="M 785.5974 52.373158 L 785.5974 78.55974 L 785.5974 104.746315 L 759.4108 157.11948 L 759.4108 261.86578 Q 707.03766 366.61212 733.22424 445.17184 L 733.22424 523.73157 L 733.22424 523.73157 L 707.03766 523.73157 L 707.03766 523.73157 L 707.03766 523.73157 L 707.03766 549.91815 L 707.03766 549.91815 L 680.8511 576.10474 L 654.6645 602.2913 L 654.6645 628.4779 L 654.6645 654.6645 L 549.91815 890.3437 Q 445.17184 1126.023 445.17184 1126.023 L 445.17184 1126.023 L 418.98526 1099.8363 Q 392.7987 1099.8363 366.61212 1204.5826 Q 340.42554 1283.1425 366.61212 1283.1425 L 392.7987 1283.1425 L 392.7987 1283.1425 Q 392.7987 1309.329 392.7987 1309.329 L 366.61212 1309.329 L 366.61212 1309.329 L 366.61212 1335.5155 L 340.42554 1335.5155 Q 288.05237 1335.5155 235.67921 1466.4485 Q 183.30606 1597.3813 183.30606 1623.568 L 183.30606 1623.568 L 183.30606 1623.568 Q 183.30606 1623.568 157.11948 1597.3813 Q 157.11948 1571.1948 104.746315 1597.3813 Q 52.373158 1623.568 26.186579 1571.1948 L 1.8189894E-12 1545.0082 L 1.8189894E-12 1518.8217 Q 26.186579 1518.8217 130.93289 995.09 L 288.05237 445.17184 L 288.05237 445.17184 L 288.05237 418.98526 L 288.05237 418.98526 L 288.05237 418.98526 L 261.86578 418.98526 L 261.86578 418.98526 L 261.86578 392.7987 L 288.05237 392.7987 L 288.05237 340.42554 L 288.05237 288.05237 L 314.23895 288.05237 L 314.23895 261.86578 L 314.23895 261.86578 L 314.23895 261.86578 L 314.23895 261.86578 L 340.42554 261.86578 L 340.42554 314.23895 L 340.42554 366.61212 L 340.42554 471.35843 L 340.42554 549.91815 L 340.42554 549.91815 L 340.42554 523.73157 L 340.42554 523.73157 L 340.42554 523.73157 L 366.61212 523.73157 L 366.61212 523.73157 L 366.61212 497.545 L 392.7987 497.545 L 392.7987 497.545 L 392.7987 471.35843 L 392.7987 471.35843 L 392.7987 471.35843 L 418.98526 471.35843 L 418.98526 471.35843 L 418.98526 445.17184 L 445.17184 445.17184 L 445.17184 445.17184 L 445.17184 418.98526 L 445.17184 418.98526 L 445.17184 418.98526 L 471.35843 392.7987 L 497.545 366.61212 L 497.545 340.42554 Q 497.545 314.23895 576.10474 209.49263 L 654.6645 130.93289 L 654.6645 104.746315 Q 654.6645 78.55974 680.8511 78.55974 L 680.8511 78.55974 L 680.8511 52.373158 L 680.8511 52.373158 L 680.8511 52.373158 Q 707.03766 26.186579 707.03766 26.186579 L 707.03766 26.186579 L 759.4108 -3.6379788E-12 Q 811.784 -26.186579 811.784 -3.6379788E-12 Q 811.784 52.373158 785.5974 52.373158 z M 654.6645 418.98526 Q 654.6645 418.98526 680.8511 418.98526 Q 680.8511 418.98526 654.6645 418.98526 Q 654.6645 418.98526 654.6645 418.98526 z" svg:height="16.23568mm" draw:style-name="style-636" svg:viewBox="0.0 0.0 811.784 1623.568" svg:width="8.11784mm" svg:x="133.28969mm" svg:y="285.95746mm"/>
          <draw:path svg:d="M 78.55974 26.186579 L 78.55974 0.0 L 104.746315 0.0 L 130.93289 0.0 L 130.93289 26.186579 L 130.93289 52.373158 L 130.93289 340.42554 Q 130.93289 628.4779 130.93289 811.784 L 130.93289 995.09 L 130.93289 1021.2766 L 130.93289 1021.2766 L 104.746315 1021.2766 L 78.55974 1021.2766 L 78.55974 759.4108 Q 78.55974 497.545 52.373158 445.17184 Q 26.186579 418.98526 26.186579 314.23895 L 0.0 209.49263 L 26.186579 209.49263 L 52.373158 209.49263 L 52.373158 130.93289 L 78.55974 52.373158 L 78.55974 26.186579 z" svg:height="10.212766mm" draw:style-name="style-637" svg:viewBox="0.0 0.0 130.93289 1021.2766" svg:width="1.309329mm" svg:x="181.47299mm" svg:y="113.38789mm"/>
          <draw:path svg:d="M 52.373158 -1.8189894E-12 L 78.55974 -1.8189894E-12 L 130.93289 418.98526 Q 157.11948 864.1571 183.30606 890.3437 L 183.30606 890.3437 L 157.11948 916.5303 Q 130.93289 942.71686 104.746315 968.90344 L 104.746315 968.90344 L 104.746315 942.71686 Q 104.746315 916.5303 52.373158 471.35843 L 0.0 52.373158 L 0.0 52.373158 Q 0.0 52.373158 26.186579 -1.8189894E-12 Q 52.373158 -26.186579 52.373158 -1.8189894E-12 z" svg:height="9.689034mm" draw:style-name="style-638" svg:viewBox="0.0 0.0 183.30606 968.90344" svg:width="1.8330606mm" svg:x="101.60393mm" svg:y="160.26187mm"/>
          <draw:path svg:d="M 261.86578 3.6379788E-12 L 261.86578 3.6379788E-12 L 261.86578 3.6379788E-12 Q 261.86578 3.6379788E-12 288.05237 26.186579 L 288.05237 26.186579 L 288.05237 26.186579 Q 288.05237 52.373158 288.05237 52.373158 L 314.23895 52.373158 L 340.42554 52.373158 Q 366.61212 78.55974 366.61212 52.373158 Q 392.7987 26.186579 392.7987 52.373158 Q 392.7987 104.746315 418.98526 104.746315 L 418.98526 104.746315 L 418.98526 209.49263 L 418.98526 340.42554 L 418.98526 366.61212 L 392.7987 418.98526 L 392.7987 366.61212 Q 392.7987 288.05237 340.42554 314.23895 Q 288.05237 314.23895 288.05237 418.98526 Q 288.05237 497.545 340.42554 602.2913 Q 392.7987 733.22424 392.7987 733.22424 L 418.98526 733.22424 L 418.98526 733.22424 Q 418.98526 733.22424 392.7987 759.4108 L 366.61212 759.4108 L 314.23895 707.03766 Q 261.86578 628.4779 261.86578 654.6645 Q 235.67921 654.6645 235.67921 733.22424 L 235.67921 785.5974 L 235.67921 785.5974 Q 235.67921 785.5974 209.49263 785.5974 L 209.49263 811.784 L 209.49263 811.784 Q 183.30606 811.784 183.30606 654.6645 Q 130.93289 497.545 104.746315 497.545 Q 78.55974 471.35843 26.186579 523.73157 L 0.0 576.10474 L 0.0 523.73157 L 0.0 497.545 L 0.0 471.35843 L 26.186579 471.35843 L 26.186579 471.35843 L 26.186579 471.35843 L 26.186579 445.17184 L 26.186579 445.17184 L 52.373158 445.17184 L 52.373158 418.98526 L 52.373158 418.98526 L 26.186579 418.98526 L 26.186579 392.7987 Q 26.186579 366.61212 52.373158 366.61212 L 52.373158 366.61212 L 52.373158 366.61212 Q 78.55974 366.61212 130.93289 418.98526 Q 183.30606 445.17184 209.49263 366.61212 Q 235.67921 261.86578 235.67921 157.11948 L 235.67921 26.186579 L 235.67921 3.6379788E-12 Q 235.67921 3.6379788E-12 261.86578 3.6379788E-12 z" svg:height="8.11784mm" draw:style-name="style-639" svg:viewBox="0.0 0.0 418.98526 811.784" svg:width="4.1898527mm" svg:x="26.448446mm" svg:y="173.35516mm"/>
          <draw:path svg:d="M 26.186579 -3.6379788E-12 L 52.373158 -3.6379788E-12 L 288.05237 -3.6379788E-12 Q 523.73157 -3.6379788E-12 549.91815 -3.6379788E-12 L 549.91815 -3.6379788E-12 L 549.91815 -3.6379788E-12 Q 549.91815 -3.6379788E-12 523.73157 26.186579 L 497.545 26.186579 L 497.545 26.186579 L 471.35843 26.186579 L 471.35843 785.5974 Q 497.545 1571.1948 497.545 1859.2472 L 497.545 2147.2996 L 523.73157 2147.2996 Q 549.91815 2147.2996 576.10474 2121.113 L 602.2913 2121.113 L 497.545 2435.3518 Q 392.7987 2749.5908 418.98526 2828.1506 Q 445.17184 2932.897 445.17184 2932.897 L 445.17184 2959.0835 L 418.98526 2985.27 Q 392.7987 3037.6433 392.7987 3037.6433 L 392.7987 3037.6433 L 366.61212 3090.0164 L 340.42554 3142.3896 L 340.42554 3142.3896 L 340.42554 3142.3896 L 340.42554 3116.203 L 340.42554 3116.203 L 314.23895 3116.203 L 314.23895 3142.3896 L 288.05237 3142.3896 L 261.86578 3142.3896 L 261.86578 3090.0164 L 235.67921 3037.6433 L 235.67921 3037.6433 L 235.67921 3037.6433 L 235.67921 3011.4565 Q 235.67921 3011.4565 209.49263 3011.4565 L 209.49263 3037.6433 L 183.30606 3037.6433 L 157.11948 3037.6433 L 104.746315 3011.4565 L 52.373158 2985.27 L 52.373158 2985.27 L 26.186579 2985.27 L 26.186579 2985.27 L 26.186579 2985.27 L 26.186579 2932.897 Q 26.186579 2906.7104 52.373158 2697.2178 Q 78.55974 2487.725 78.55974 1256.9558 Q 78.55974 26.186579 26.186579 -3.6379788E-12 L 0.0 -3.6379788E-12 L 26.186579 -3.6379788E-12 z" svg:height="31.423895mm" draw:style-name="style-640" svg:viewBox="0.0 0.0 602.2913 3142.3896" svg:width="6.0229135mm" svg:x="192.47136mm" svg:y="278.6252mm"/>
          <draw:path svg:d="M 26.186579 26.186579 L 26.186579 0.0 L 26.186579 0.0 Q 52.373158 0.0 52.373158 0.0 L 52.373158 26.186579 L 52.373158 26.186579 L 52.373158 26.186579 L 78.55974 26.186579 L 78.55974 26.186579 L 104.746315 52.373158 L 157.11948 52.373158 L 157.11948 130.93289 Q 157.11948 183.30606 157.11948 235.67921 L 157.11948 261.86578 L 183.30606 392.7987 L 183.30606 497.545 L 104.746315 497.545 L 26.186579 497.545 L 26.186579 288.05237 Q 0.0 52.373158 0.0 52.373158 L 0.0 52.373158 L 0.0 26.186579 Q 0.0 26.186579 26.186579 26.186579 z" svg:height="4.97545mm" draw:style-name="style-641" svg:viewBox="0.0 0.0 183.30606 497.545" svg:width="1.8330606mm" svg:x="21.996727mm" svg:y="186.71031mm"/>
          <draw:path svg:d="M 26.186579 26.186579 L 26.186579 3.6379788E-12 L 104.746315 3.6379788E-12 L 183.30606 3.6379788E-12 L 183.30606 392.7987 L 183.30606 785.5974 L 157.11948 785.5974 Q 130.93289 785.5974 130.93289 759.4108 Q 104.746315 707.03766 104.746315 759.4108 Q 78.55974 785.5974 52.373158 785.5974 L 26.186579 785.5974 L 26.186579 680.8511 Q 0.0 576.10474 0.0 340.42554 L 0.0 78.55974 L 0.0 78.55974 L 0.0 78.55974 L 26.186579 26.186579 z" svg:height="7.8559737mm" draw:style-name="style-642" svg:viewBox="0.0 0.0 183.30606 785.5974" svg:width="1.8330606mm" svg:x="14.664485mm" svg:y="253.22423mm"/>
          <draw:path svg:d="M 314.23895 0.0 L 340.42554 0.0 L 314.23895 497.545 Q 261.86578 995.09 261.86578 1073.6498 L 261.86578 1152.2095 L 288.05237 1152.2095 L 314.23895 1178.3961 L 314.23895 1178.3961 L 314.23895 1178.3961 L 314.23895 1178.3961 Q 314.23895 1178.3961 261.86578 1178.3961 L 235.67921 1204.5826 L 235.67921 1335.5155 Q 235.67921 1440.2618 235.67921 1440.2618 Q 209.49263 1440.2618 209.49263 1597.3813 L 209.49263 1780.6874 L 235.67921 1806.874 L 235.67921 1833.0605 L 235.67921 1833.0605 L 209.49263 1833.0605 L 209.49263 1911.6204 L 209.49263 1963.9935 L 209.49263 1963.9935 L 183.30606 1963.9935 L 183.30606 1937.8069 L 157.11948 1937.8069 L 157.11948 1937.8069 L 157.11948 1911.6204 L 157.11948 1911.6204 L 157.11948 1911.6204 L 130.93289 1911.6204 L 130.93289 1911.6204 L 130.93289 1937.8069 L 104.746315 1937.8069 L 104.746315 1911.6204 L 104.746315 1885.4337 L 52.373158 1885.4337 L 26.186579 1859.2472 L 26.186579 1859.2472 L 0.0 1859.2472 L 0.0 1833.0605 L 0.0 1806.874 L 26.186579 1728.3142 Q 52.373158 1649.7545 52.373158 1283.1425 Q 104.746315 916.5303 183.30606 445.17184 Q 261.86578 0.0 314.23895 0.0 z" svg:height="19.639935mm" draw:style-name="style-643" svg:viewBox="0.0 0.0 340.42554 1963.9935" svg:width="3.4042554mm" svg:x="122.55319mm" svg:y="188.28151mm"/>
          <draw:path svg:d="M 78.55974 3.6379788E-12 L 104.746315 3.6379788E-12 L 366.61212 3.6379788E-12 Q 628.4779 3.6379788E-12 628.4779 26.186579 Q 654.6645 52.373158 654.6645 52.373158 L 654.6645 52.373158 L 654.6645 340.42554 L 654.6645 628.4779 L 628.4779 628.4779 L 628.4779 628.4779 L 628.4779 654.6645 L 602.2913 654.6645 L 602.2913 680.8511 L 602.2913 707.03766 L 549.91815 707.03766 Q 471.35843 680.8511 471.35843 680.8511 L 471.35843 680.8511 L 497.545 680.8511 Q 523.73157 680.8511 497.545 628.4779 Q 445.17184 576.10474 288.05237 471.35843 Q 130.93289 418.98526 78.55974 314.23895 L 26.186579 235.67921 L 26.186579 235.67921 L 26.186579 209.49263 L 26.186579 209.49263 Q 26.186579 209.49263 0.0 157.11948 L 0.0 78.55974 L 26.186579 78.55974 Q 26.186579 52.373158 26.186579 26.186579 Q 52.373158 3.6379788E-12 78.55974 3.6379788E-12 z" svg:height="7.0703764mm" draw:style-name="style-644" svg:viewBox="0.0 0.0 654.6645 707.03766" svg:width="6.5466447mm" svg:x="44.25532mm" svg:y="307.95416mm"/>
          <draw:path svg:d="M 0.0 52.373158 L 0.0 0.0 L 26.186579 0.0 L 52.373158 0.0 L 78.55974 26.186579 L 104.746315 26.186579 L 104.746315 157.11948 L 104.746315 261.86578 L 130.93289 261.86578 L 157.11948 261.86578 L 157.11948 340.42554 L 157.11948 418.98526 L 157.11948 523.73157 Q 130.93289 628.4779 130.93289 785.5974 L 130.93289 916.5303 L 104.746315 916.5303 L 78.55974 916.5303 L 78.55974 733.22424 L 78.55974 549.91815 L 52.373158 680.8511 L 52.373158 811.784 L 26.186579 811.784 L 0.0 811.784 L 0.0 733.22424 L 0.0 680.8511 L 0.0 471.35843 L 0.0 288.05237 L 0.0 209.49263 Q 26.186579 130.93289 0.0 52.373158 z" svg:height="9.165303mm" draw:style-name="style-645" svg:viewBox="0.0 0.0 157.11948 916.5303" svg:width="1.5711948mm" svg:x="92.43863mm" svg:y="254.00983mm"/>
          <draw:path svg:d="M 549.91815 130.93289 L 576.10474 0.0 L 576.10474 183.30606 Q 576.10474 340.42554 549.91815 340.42554 L 523.73157 340.42554 L 445.17184 445.17184 Q 366.61212 549.91815 288.05237 602.2913 Q 209.49263 628.4779 209.49263 654.6645 Q 209.49263 680.8511 183.30606 680.8511 Q 157.11948 680.8511 104.746315 733.22424 Q 78.55974 811.784 52.373158 785.5974 Q 0.0 785.5974 0.0 785.5974 L 0.0 785.5974 L 0.0 759.4108 Q 0.0 733.22424 52.373158 707.03766 Q 52.373158 680.8511 78.55974 471.35843 Q 78.55974 261.86578 104.746315 261.86578 L 130.93289 261.86578 L 130.93289 261.86578 Q 130.93289 288.05237 209.49263 235.67921 L 261.86578 183.30606 L 288.05237 183.30606 Q 314.23895 183.30606 314.23895 261.86578 Q 314.23895 340.42554 288.05237 366.61212 L 261.86578 392.7987 L 261.86578 392.7987 L 261.86578 392.7987 L 261.86578 418.98526 L 261.86578 418.98526 L 235.67921 418.98526 L 235.67921 445.17184 L 235.67921 445.17184 L 209.49263 445.17184 L 209.49263 445.17184 L 209.49263 445.17184 L 209.49263 471.35843 L 209.49263 471.35843 L 183.30606 471.35843 L 183.30606 497.545 L 209.49263 497.545 L 235.67921 497.545 L 235.67921 471.35843 L 261.86578 471.35843 L 261.86578 471.35843 L 261.86578 445.17184 L 261.86578 445.17184 L 261.86578 445.17184 L 288.05237 445.17184 L 288.05237 445.17184 L 288.05237 418.98526 L 314.23895 418.98526 L 314.23895 418.98526 L 314.23895 392.7987 L 314.23895 392.7987 L 314.23895 392.7987 L 340.42554 392.7987 L 340.42554 392.7987 L 340.42554 366.61212 L 366.61212 366.61212 L 366.61212 366.61212 L 366.61212 340.42554 L 366.61212 340.42554 L 366.61212 340.42554 L 392.7987 340.42554 Q 392.7987 340.42554 418.98526 288.05237 L 418.98526 235.67921 L 445.17184 235.67921 Q 471.35843 235.67921 497.545 235.67921 L 523.73157 235.67921 L 523.73157 235.67921 Q 523.73157 235.67921 549.91815 130.93289 z" svg:height="7.8559737mm" draw:style-name="style-646" svg:viewBox="0.0 0.0 576.10474 785.5974" svg:width="5.7610474mm" svg:x="139.83633mm" svg:y="230.18004mm"/>
          <draw:path svg:d="M 0.0 183.30606 L 0.0 0.0 L 26.186579 0.0 L 52.373158 0.0 L 52.373158 26.186579 L 78.55974 26.186579 L 78.55974 52.373158 Q 104.746315 78.55974 104.746315 104.746315 L 104.746315 104.746315 L 104.746315 104.746315 Q 104.746315 104.746315 104.746315 130.93289 L 104.746315 157.11948 L 104.746315 157.11948 L 104.746315 157.11948 L 104.746315 157.11948 L 104.746315 157.11948 L 104.746315 183.30606 L 104.746315 183.30606 L 78.55974 549.91815 L 78.55974 916.5303 L 52.373158 916.5303 L 26.186579 890.3437 L 26.186579 890.3437 L 0.0 890.3437 L 0.0 890.3437 L 0.0 890.3437 L 0.0 864.1571 L 0.0 864.1571 L 0.0 628.4779 L 0.0 366.61212 L 0.0 183.30606 z" svg:height="9.165303mm" draw:style-name="style-647" svg:viewBox="0.0 0.0 104.746315 916.5303" svg:width="1.0474632mm" svg:x="192.73323mm" svg:y="215.25368mm"/>
          <draw:path svg:d="M 157.11948 52.373158 L 209.49263 0.0 L 209.49263 26.186579 Q 209.49263 26.186579 209.49263 78.55974 Q 183.30606 104.746315 261.86578 104.746315 Q 340.42554 130.93289 340.42554 130.93289 L 340.42554 130.93289 L 314.23895 183.30606 Q 261.86578 261.86578 261.86578 288.05237 L 261.86578 314.23895 L 235.67921 314.23895 L 235.67921 340.42554 L 235.67921 340.42554 L 209.49263 340.42554 L 235.67921 418.98526 Q 261.86578 497.545 261.86578 523.73157 L 261.86578 549.91815 L 235.67921 549.91815 Q 209.49263 549.91815 130.93289 471.35843 Q 52.373158 392.7987 26.186579 340.42554 Q 0.0 261.86578 0.0 183.30606 L 26.186579 78.55974 L 26.186579 78.55974 Q 26.186579 78.55974 52.373158 78.55974 Q 104.746315 78.55974 157.11948 52.373158 z" svg:height="5.4991817mm" draw:style-name="style-648" svg:viewBox="0.0 0.0 340.42554 549.91815" svg:width="3.4042554mm" svg:x="5.237316mm" svg:y="188.28151mm"/>
          <draw:path svg:d="M 130.93289 26.186579 L 130.93289 0.0 L 130.93289 0.0 L 130.93289 0.0 L 157.11948 26.186579 L 183.30606 52.373158 L 183.30606 26.186579 L 183.30606 0.0 L 235.67921 0.0 L 261.86578 26.186579 L 261.86578 26.186579 L 288.05237 26.186579 L 288.05237 26.186579 L 288.05237 26.186579 L 314.23895 26.186579 L 340.42554 26.186579 L 366.61212 26.186579 L 392.7987 26.186579 L 392.7987 26.186579 Q 418.98526 26.186579 445.17184 26.186579 L 471.35843 26.186579 L 471.35843 445.17184 Q 471.35843 890.3437 497.545 864.1571 Q 497.545 864.1571 523.73157 811.784 Q 549.91815 759.4108 602.2913 733.22424 Q 654.6645 707.03766 680.8511 707.03766 Q 680.8511 707.03766 707.03766 680.8511 L 707.03766 680.8511 L 680.8511 2252.046 Q 654.6645 3823.2407 654.6645 3901.8003 L 654.6645 3980.36 L 654.6645 4058.92 Q 654.6645 4111.293 654.6645 4268.4126 L 654.6645 4451.7188 L 628.4779 4451.7188 L 628.4779 4477.9053 L 654.6645 4477.9053 L 654.6645 4477.9053 L 654.6645 4530.2783 Q 654.6645 4582.6514 628.4779 4582.6514 Q 602.2913 4582.6514 602.2913 4635.0244 Q 602.2913 4661.211 628.4779 4687.398 L 628.4779 4713.5845 L 707.03766 4713.5845 L 785.5974 4713.5845 L 785.5974 4713.5845 L 785.5974 4739.771 L 707.03766 4739.771 Q 654.6645 4739.771 654.6645 4765.9575 Q 654.6645 4792.144 707.03766 4792.144 L 759.4108 4792.144 L 759.4108 4792.144 L 759.4108 4792.144 L 680.8511 4818.3306 L 602.2913 4818.3306 L 602.2913 4896.8906 L 602.2913 4949.2637 L 628.4779 5001.6367 L 628.4779 5027.823 L 602.2913 5106.383 Q 602.2913 5158.7563 602.2913 5211.1294 L 602.2913 5237.316 L 602.2913 5289.689 L 602.2913 5342.062 L 602.2913 5342.062 L 576.10474 5315.8755 L 576.10474 5315.8755 L 549.91815 5315.8755 L 549.91815 5315.8755 L 549.91815 5315.8755 L 549.91815 5289.689 L 549.91815 5289.689 L 523.73157 5263.5024 Q 497.545 5237.316 471.35843 5184.943 Q 445.17184 5132.57 418.98526 5132.57 Q 392.7987 5106.383 340.42554 5158.7563 Q 261.86578 5184.943 261.86578 5211.1294 Q 261.86578 5237.316 235.67921 5237.316 Q 209.49263 5237.316 209.49263 5211.1294 Q 209.49263 5158.7563 183.30606 5158.7563 Q 130.93289 5158.7563 130.93289 5184.943 L 157.11948 5211.1294 L 157.11948 5211.1294 L 183.30606 5211.1294 L 183.30606 5211.1294 L 183.30606 5211.1294 L 157.11948 5211.1294 L 130.93289 5211.1294 L 104.746315 5211.1294 L 78.55974 5211.1294 L 78.55974 5106.383 Q 78.55974 5027.823 52.373158 4975.45 L 52.373158 4923.077 L 52.373158 4844.517 Q 78.55974 4792.144 52.373158 4530.2783 L 52.373158 4268.4126 L 52.373158 4268.4126 Q 52.373158 4268.4126 52.373158 3770.8674 L 52.373158 3299.509 L 52.373158 3299.509 L 78.55974 3299.509 L 78.55974 3063.8298 Q 78.55974 2854.3372 52.373158 2723.4043 L 26.186579 2592.4714 L 26.186579 2540.0981 Q 26.186579 2461.5386 78.55974 2278.2324 Q 78.55974 2094.9263 78.55974 1597.3813 L 52.373158 1126.023 L 52.373158 1126.023 Q 78.55974 1126.023 78.55974 1021.2766 Q 78.55974 942.71686 52.373158 968.90344 Q 26.186579 968.90344 26.186579 785.5974 L 0.0 576.10474 L 0.0 576.10474 L 26.186579 576.10474 L 26.186579 576.10474 L 26.186579 602.2913 L 52.373158 602.2913 L 78.55974 602.2913 L 78.55974 576.10474 L 78.55974 576.10474 L 104.746315 392.7987 Q 130.93289 235.67921 130.93289 130.93289 L 130.93289 26.186579 L 130.93289 26.186579 z" svg:height="53.420624mm" draw:style-name="style-649" svg:viewBox="0.0 0.0 785.5974 5342.062" svg:width="7.8559737mm" svg:x="181.47299mm" svg:y="123.33879mm"/>
          <draw:path svg:d="M 366.61212 26.186579 L 366.61212 0.0 L 366.61212 0.0 L 366.61212 0.0 L 392.7987 0.0 L 392.7987 0.0 L 445.17184 52.373158 Q 497.545 104.746315 497.545 104.746315 L 497.545 104.746315 L 471.35843 104.746315 Q 418.98526 130.93289 418.98526 209.49263 Q 418.98526 314.23895 418.98526 392.7987 L 418.98526 471.35843 L 418.98526 471.35843 Q 418.98526 471.35843 523.73157 497.545 L 654.6645 497.545 L 654.6645 523.73157 Q 654.6645 576.10474 628.4779 576.10474 Q 576.10474 576.10474 576.10474 628.4779 L 576.10474 654.6645 L 549.91815 654.6645 L 549.91815 680.8511 L 497.545 680.8511 L 445.17184 680.8511 L 445.17184 707.03766 L 418.98526 707.03766 L 418.98526 733.22424 L 418.98526 733.22424 L 418.98526 733.22424 L 392.7987 733.22424 L 392.7987 628.4779 Q 392.7987 523.73157 235.67921 523.73157 L 78.55974 523.73157 L 78.55974 523.73157 Q 78.55974 523.73157 52.373158 497.545 L 26.186579 497.545 L 26.186579 471.35843 L 0.0 418.98526 L 0.0 392.7987 L 0.0 366.61212 L 0.0 314.23895 L 0.0 261.86578 L 0.0 235.67921 L 0.0 209.49263 L 0.0 157.11948 L 0.0 130.93289 L 0.0 130.93289 L 0.0 104.746315 L 0.0 104.746315 L 0.0 104.746315 L 26.186579 104.746315 L 26.186579 104.746315 L 157.11948 104.746315 L 314.23895 104.746315 L 314.23895 78.55974 L 314.23895 78.55974 L 340.42554 78.55974 L 340.42554 52.373158 L 340.42554 52.373158 L 366.61212 52.373158 L 366.61212 26.186579 z" svg:height="7.3322425mm" draw:style-name="style-650" svg:viewBox="0.0 0.0 654.6645 733.22424" svg:width="6.5466447mm" svg:x="13.093289mm" svg:y="190.11456mm"/>
          <draw:path svg:d="M 130.93289 104.746315 L 130.93289 0.0 L 157.11948 26.186579 Q 157.11948 52.373158 183.30606 52.373158 Q 209.49263 52.373158 209.49263 78.55974 Q 235.67921 104.746315 261.86578 52.373158 Q 288.05237 0.0 314.23895 0.0 L 340.42554 0.0 L 314.23895 52.373158 Q 314.23895 104.746315 314.23895 261.86578 L 314.23895 445.17184 L 314.23895 445.17184 L 314.23895 471.35843 L 314.23895 471.35843 L 314.23895 471.35843 L 314.23895 549.91815 Q 314.23895 628.4779 340.42554 680.8511 L 340.42554 707.03766 L 314.23895 811.784 Q 314.23895 942.71686 314.23895 942.71686 L 314.23895 942.71686 L 340.42554 1099.8363 Q 340.42554 1230.7693 314.23895 1230.7693 Q 288.05237 1230.7693 288.05237 1466.4485 Q 314.23895 1675.941 314.23895 1728.3142 L 314.23895 1780.6874 L 314.23895 1833.0605 L 314.23895 1859.2472 L 314.23895 1885.4337 L 314.23895 1911.6204 L 288.05237 1911.6204 L 288.05237 1937.8069 L 235.67921 1937.8069 L 183.30606 1937.8069 L 183.30606 1911.6204 L 157.11948 1911.6204 L 157.11948 1911.6204 L 157.11948 1885.4337 L 157.11948 1885.4337 L 157.11948 1885.4337 L 130.93289 1885.4337 L 130.93289 1885.4337 L 130.93289 1833.0605 L 104.746315 1806.874 L 104.746315 1806.874 L 104.746315 1780.6874 L 104.746315 1780.6874 L 104.746315 1780.6874 L 104.746315 1754.5009 Q 104.746315 1728.3142 104.746315 1728.3142 L 78.55974 1702.1277 L 52.373158 1702.1277 Q 26.186579 1675.941 0.0 1649.7545 Q 0.0 1623.568 26.186579 1623.568 Q 52.373158 1623.568 52.373158 1571.1948 Q 52.373158 1492.635 104.746315 1466.4485 Q 157.11948 1466.4485 130.93289 1440.2618 Q 104.746315 1414.0753 78.55974 1309.329 Q 52.373158 1204.5826 26.186579 1204.5826 Q 0.0 1204.5826 52.373158 1178.3961 Q 78.55974 1178.3961 104.746315 1073.6498 Q 104.746315 995.09 104.746315 811.784 Q 78.55974 654.6645 52.373158 628.4779 L 26.186579 628.4779 L 52.373158 628.4779 L 52.373158 628.4779 L 52.373158 602.2913 L 52.373158 602.2913 L 78.55974 576.10474 L 104.746315 523.73157 L 104.746315 366.61212 Q 104.746315 209.49263 130.93289 104.746315 z" svg:height="19.378069mm" draw:style-name="style-651" svg:viewBox="0.0 0.0 340.42554 1937.8069" svg:width="3.4042554mm" svg:x="9.9509mm" svg:y="210.5401mm"/>
          <draw:path svg:d="M 576.10474 26.186579 L 628.4779 3.6379788E-12 L 654.6645 78.55974 Q 680.8511 183.30606 707.03766 235.67921 L 733.22424 261.86578 L 733.22424 288.05237 L 733.22424 340.42554 L 759.4108 340.42554 L 759.4108 366.61212 L 759.4108 392.7987 Q 785.5974 392.7987 785.5974 418.98526 L 785.5974 445.17184 L 785.5974 497.545 L 785.5974 576.10474 L 785.5974 602.2913 Q 785.5974 628.4779 811.784 654.6645 L 837.9705 680.8511 L 837.9705 707.03766 L 837.9705 707.03766 L 837.9705 707.03766 L 864.1571 707.03766 L 864.1571 707.03766 L 864.1571 733.22424 L 864.1571 733.22424 Q 864.1571 759.4108 837.9705 759.4108 L 837.9705 759.4108 L 837.9705 759.4108 Q 837.9705 759.4108 811.784 733.22424 Q 785.5974 707.03766 576.10474 602.2913 Q 340.42554 497.545 209.49263 418.98526 L 104.746315 314.23895 L 78.55974 314.23895 L 78.55974 288.05237 L 78.55974 288.05237 L 52.373158 288.05237 L 52.373158 288.05237 L 52.373158 288.05237 L 52.373158 261.86578 L 52.373158 261.86578 L 26.186579 261.86578 L 26.186579 235.67921 L 26.186579 235.67921 L 0.0 235.67921 L 0.0 209.49263 L 0.0 183.30606 L 26.186579 183.30606 L 52.373158 183.30606 L 52.373158 209.49263 L 52.373158 209.49263 L 78.55974 183.30606 L 104.746315 130.93289 L 104.746315 130.93289 L 104.746315 130.93289 L 104.746315 157.11948 L 104.746315 157.11948 L 130.93289 130.93289 Q 130.93289 104.746315 183.30606 104.746315 Q 209.49263 104.746315 288.05237 78.55974 Q 366.61212 52.373158 366.61212 78.55974 Q 366.61212 104.746315 445.17184 78.55974 Q 523.73157 26.186579 576.10474 26.186579 z" svg:height="7.594108mm" draw:style-name="style-652" svg:viewBox="0.0 0.0 864.1571 759.4108" svg:width="8.641571mm" svg:x="13.617022mm" svg:y="293.55154mm"/>
          <draw:path svg:d="M 288.05237 52.373158 L 288.05237 104.746315 L 261.86578 157.11948 Q 261.86578 209.49263 261.86578 261.86578 Q 261.86578 314.23895 261.86578 366.61212 L 261.86578 445.17184 L 261.86578 549.91815 Q 261.86578 628.4779 340.42554 549.91815 Q 418.98526 471.35843 418.98526 471.35843 L 445.17184 471.35843 L 392.7987 1492.635 Q 366.61212 2513.9116 340.42554 2854.3372 L 340.42554 3194.7627 L 314.23895 3194.7627 L 288.05237 3194.7627 L 288.05237 3168.5762 L 261.86578 3168.5762 L 261.86578 3168.5762 L 261.86578 3142.3896 L 261.86578 3142.3896 L 261.86578 3142.3896 L 235.67921 3142.3896 L 235.67921 3142.3896 L 235.67921 3116.203 L 235.67921 3116.203 L 235.67921 3090.0164 L 209.49263 3090.0164 L 209.49263 3090.0164 L 209.49263 3090.0164 L 209.49263 3063.8298 L 209.49263 3037.6433 L 183.30606 2985.27 Q 157.11948 2932.897 157.11948 2828.1506 L 130.93289 2723.4043 L 130.93289 2671.031 Q 104.746315 2644.8445 104.746315 2592.4714 Q 52.373158 2540.0981 26.186579 1414.0753 L 0.0 288.05237 L 0.0 288.05237 Q 0.0 288.05237 26.186579 261.86578 L 26.186579 261.86578 L 52.373158 209.49263 Q 52.373158 183.30606 78.55974 183.30606 L 78.55974 157.11948 L 130.93289 104.746315 Q 183.30606 0.0 209.49263 0.0 L 209.49263 0.0 L 235.67921 0.0 Q 261.86578 -26.186579 261.86578 0.0 Q 261.86578 26.186579 288.05237 52.373158 z" svg:height="31.947628mm" draw:style-name="style-653" svg:viewBox="0.0 0.0 445.17184 3194.7627" svg:width="4.4517183mm" svg:x="157.11948mm" svg:y="73.322426mm"/>
          <draw:path svg:d="M 837.9705 78.55974 L 837.9705 104.746315 L 811.784 104.746315 Q 811.784 130.93289 785.5974 314.23895 Q 759.4108 523.73157 785.5974 523.73157 Q 785.5974 523.73157 785.5974 549.91815 L 759.4108 549.91815 L 785.5974 602.2913 Q 785.5974 680.8511 864.1571 680.8511 L 968.90344 680.8511 L 968.90344 654.6645 Q 968.90344 654.6645 995.09 471.35843 L 1021.2766 314.23895 L 1021.2766 314.23895 Q 1021.2766 314.23895 1047.4631 314.23895 L 1047.4631 314.23895 L 1073.6498 340.42554 L 1073.6498 340.42554 L 1073.6498 523.73157 Q 1073.6498 680.8511 1047.4631 707.03766 L 1021.2766 733.22424 L 1021.2766 733.22424 L 1021.2766 733.22424 L 995.09 733.22424 L 995.09 733.22424 L 1099.8363 759.4108 L 1204.5826 759.4108 L 1204.5826 759.4108 L 1204.5826 785.5974 L 1126.023 785.5974 Q 1021.2766 785.5974 968.90344 785.5974 Q 942.71686 785.5974 602.2913 759.4108 Q 288.05237 759.4108 288.05237 785.5974 Q 288.05237 837.9705 261.86578 811.784 L 235.67921 785.5974 L 209.49263 785.5974 L 183.30606 785.5974 L 78.55974 759.4108 L 0.0 733.22424 L 0.0 733.22424 L 0.0 733.22424 L 26.186579 733.22424 L 52.373158 733.22424 L 78.55974 707.03766 L 104.746315 680.8511 L 104.746315 680.8511 L 104.746315 680.8511 L 340.42554 680.8511 Q 576.10474 680.8511 628.4779 654.6645 L 680.8511 654.6645 L 680.8511 628.4779 L 707.03766 602.2913 L 707.03766 471.35843 Q 707.03766 314.23895 733.22424 261.86578 L 733.22424 235.67921 L 733.22424 157.11948 Q 759.4108 52.373158 759.4108 26.186579 L 759.4108 0.0 L 811.784 0.0 Q 864.1571 0.0 864.1571 26.186579 Q 864.1571 52.373158 837.9705 78.55974 z" svg:height="8.11784mm" draw:style-name="style-654" svg:viewBox="0.0 0.0 1204.5826 811.784" svg:width="12.045827mm" svg:x="155.28642mm" svg:y="308.4779mm"/>
          <draw:path svg:d="M 0.0 26.186579 L 0.0 -3.6379788E-12 L 26.186579 -3.6379788E-12 L 52.373158 -3.6379788E-12 L 52.373158 26.186579 L 52.373158 26.186579 L 78.55974 52.373158 L 104.746315 104.746315 L 104.746315 157.11948 Q 104.746315 183.30606 130.93289 183.30606 Q 157.11948 183.30606 157.11948 157.11948 Q 183.30606 157.11948 183.30606 157.11948 Q 209.49263 157.11948 209.49263 209.49263 L 209.49263 261.86578 L 157.11948 261.86578 Q 78.55974 261.86578 52.373158 314.23895 Q 52.373158 366.61212 26.186579 340.42554 Q 0.0 314.23895 0.0 314.23895 L 0.0 314.23895 L 0.0 183.30606 L 0.0 52.373158 L 26.186579 52.373158 L 26.186579 52.373158 L 26.186579 26.186579 L 0.0 26.186579 L 0.0 26.186579 z" svg:height="3.4042554mm" draw:style-name="style-655" svg:viewBox="0.0 0.0 209.49263 340.42554" svg:width="2.0949264mm" svg:x="49.7545mm" svg:y="273.91162mm"/>
          <draw:path svg:d="M 288.05237 183.30606 L 288.05237 183.30606 L 288.05237 445.17184 Q 288.05237 707.03766 314.23895 837.9705 L 314.23895 968.90344 L 288.05237 1021.2766 Q 288.05237 1099.8363 261.86578 1099.8363 L 235.67921 1099.8363 L 235.67921 1073.6498 Q 235.67921 1047.4631 104.746315 1021.2766 L 0.0 968.90344 L 0.0 916.5303 L 26.186579 864.1571 L 26.186579 864.1571 Q 26.186579 864.1571 78.55974 471.35843 L 157.11948 78.55974 L 183.30606 26.186579 Q 183.30606 3.6379788E-12 209.49263 3.6379788E-12 Q 235.67921 3.6379788E-12 235.67921 78.55974 Q 261.86578 183.30606 288.05237 183.30606 z" svg:height="10.9983635mm" draw:style-name="style-656" svg:viewBox="0.0 0.0 314.23895 1099.8363" svg:width="3.1423895mm" svg:x="206.6121mm" svg:y="276.79214mm"/>
          <draw:path svg:d="M 733.22424 26.186579 L 995.09 26.186579 L 995.09 26.186579 L 995.09 26.186579 L 1021.2766 52.373158 L 1073.6498 78.55974 L 1126.023 78.55974 Q 1178.3961 104.746315 1178.3961 157.11948 Q 1204.5826 183.30606 1178.3961 209.49263 L 1152.2095 235.67921 L 1152.2095 235.67921 L 1152.2095 235.67921 L 1099.8363 235.67921 Q 1047.4631 235.67921 628.4779 235.67921 L 209.49263 261.86578 L 209.49263 288.05237 L 209.49263 340.42554 L 209.49263 340.42554 Q 183.30606 340.42554 183.30606 314.23895 Q 183.30606 288.05237 78.55974 288.05237 L 1.8189894E-12 261.86578 L 1.8189894E-12 235.67921 L 1.8189894E-12 183.30606 L 104.746315 183.30606 L 209.49263 183.30606 L 209.49263 130.93289 L 209.49263 104.746315 L 183.30606 104.746315 L 157.11948 78.55974 L 130.93289 78.55974 Q 78.55974 78.55974 52.373158 78.55974 L 26.186579 78.55974 L 26.186579 78.55974 Q 26.186579 78.55974 26.186579 26.186579 Q 52.373158 0.0 26.186579 0.0 L 1.8189894E-12 0.0 L 52.373158 0.0 Q 104.746315 26.186579 130.93289 26.186579 Q 157.11948 26.186579 314.23895 26.186579 Q 471.35843 26.186579 733.22424 26.186579 z" svg:height="3.4042554mm" draw:style-name="style-657" svg:viewBox="0.0 0.0 1178.3961 340.42554" svg:width="11.783961mm" svg:x="135.38461mm" svg:y="46.873978mm"/>
          <draw:path svg:d="M 628.4779 3.6379788E-12 L 654.6645 3.6379788E-12 L 680.8511 26.186579 Q 733.22424 52.373158 733.22424 78.55974 Q 733.22424 104.746315 733.22424 104.746315 L 733.22424 104.746315 L 707.03766 104.746315 Q 680.8511 104.746315 654.6645 157.11948 L 654.6645 235.67921 L 628.4779 235.67921 Q 628.4779 209.49263 392.7987 235.67921 L 157.11948 235.67921 L 157.11948 209.49263 Q 157.11948 209.49263 130.93289 183.30606 Q 104.746315 157.11948 78.55974 130.93289 Q 52.373158 104.746315 26.186579 104.746315 L 0.0 78.55974 L 52.373158 78.55974 L 104.746315 52.373158 L 366.61212 52.373158 Q 628.4779 3.6379788E-12 628.4779 3.6379788E-12 z" svg:height="2.3567922mm" draw:style-name="style-658" svg:viewBox="0.0 0.0 733.22424 235.67921" svg:width="7.3322425mm" svg:x="203.20786mm" svg:y="174.92635mm"/>
          <draw:path svg:d="M 26.186579 209.49263 L 26.186579 0.0 L 26.186579 0.0 Q 52.373158 0.0 52.373158 130.93289 L 52.373158 235.67921 L 78.55974 235.67921 L 78.55974 235.67921 L 104.746315 261.86578 L 104.746315 261.86578 L 104.746315 445.17184 Q 104.746315 602.2913 130.93289 942.71686 L 130.93289 1283.1425 L 130.93289 1283.1425 Q 104.746315 1283.1425 78.55974 1230.7693 Q 52.373158 1152.2095 26.186579 1178.3961 Q 0.0 1178.3961 0.0 1099.8363 L 0.0 1021.2766 L 0.0 707.03766 Q 0.0 418.98526 26.186579 209.49263 z" svg:height="12.831424mm" draw:style-name="style-659" svg:viewBox="0.0 0.0 130.93289 1283.1425" svg:width="1.309329mm" svg:x="157.11948mm" svg:y="222.32407mm"/>
          <draw:path svg:d="M 314.23895 0.0 L 314.23895 0.0 L 1021.2766 0.0 L 1728.3142 0.0 L 1702.1277 26.186579 Q 1702.1277 52.373158 1728.3142 52.373158 Q 1754.5009 52.373158 1754.5009 104.746315 Q 1754.5009 157.11948 1702.1277 157.11948 Q 1649.7545 183.30606 1675.941 209.49263 L 1675.941 209.49263 L 1099.8363 209.49263 L 523.73157 209.49263 L 523.73157 183.30606 L 523.73157 157.11948 L 288.05237 157.11948 L 26.186579 157.11948 L 26.186579 130.93289 L 26.186579 130.93289 L 0.0 130.93289 L 0.0 104.746315 L 0.0 104.746315 L 26.186579 104.746315 L 26.186579 104.746315 L 26.186579 104.746315 L 26.186579 78.55974 L 26.186579 78.55974 L 52.373158 78.55974 L 52.373158 52.373158 L 104.746315 52.373158 L 157.11948 52.373158 L 235.67921 52.373158 Q 340.42554 26.186579 314.23895 26.186579 Q 314.23895 0.0 314.23895 0.0 z" svg:height="2.0949264mm" draw:style-name="style-660" svg:viewBox="0.0 0.0 1754.5009 209.49263" svg:width="17.545008mm" svg:x="126.48118mm" svg:y="41.89853mm"/>
          <draw:path svg:d="M 0.0 52.373158 L 52.373158 0.0 L 261.86578 0.0 Q 471.35843 0.0 995.09 0.0 L 1492.635 0.0 L 1518.8217 0.0 L 1571.1948 0.0 L 1675.941 26.186579 Q 1780.6874 52.373158 1911.6204 183.30606 Q 2016.3666 314.23895 2068.7397 392.7987 Q 2094.9263 445.17184 2121.113 445.17184 L 2121.113 445.17184 L 2121.113 1152.2095 Q 2147.2996 1859.2472 2121.113 2016.3666 L 2121.113 2173.486 L 2094.9263 2173.486 Q 2094.9263 2199.6726 2094.9263 2199.6726 L 2068.7397 2199.6726 L 2068.7397 1990.18 L 2068.7397 1806.874 L 2068.7397 1623.568 Q 2042.5532 1466.4485 2042.5532 1309.329 Q 2016.3666 1178.3961 1963.9935 1152.2095 Q 1911.6204 1152.2095 1911.6204 1204.5826 Q 1885.4337 1230.7693 1885.4337 1204.5826 Q 1833.0605 1152.2095 1545.0082 1178.3961 L 1256.9558 1204.5826 L 1256.9558 1178.3961 L 1256.9558 1178.3961 L 1230.7693 1178.3961 L 1230.7693 1178.3961 L 1230.7693 1152.2095 Q 1204.5826 1099.8363 1204.5826 837.9705 L 1178.3961 602.2913 L 1099.8363 602.2913 Q 1047.4631 628.4779 733.22424 628.4779 L 392.7987 628.4779 L 392.7987 602.2913 L 366.61212 602.2913 L 366.61212 602.2913 L 366.61212 628.4779 L 314.23895 628.4779 L 288.05237 628.4779 L 288.05237 628.4779 L 288.05237 628.4779 L 288.05237 602.2913 L 314.23895 602.2913 L 314.23895 602.2913 L 314.23895 576.10474 L 314.23895 576.10474 L 314.23895 576.10474 L 340.42554 576.10474 L 340.42554 576.10474 L 340.42554 549.91815 L 366.61212 549.91815 L 366.61212 523.73157 L 366.61212 523.73157 L 340.42554 523.73157 L 340.42554 523.73157 L 366.61212 471.35843 Q 366.61212 418.98526 366.61212 418.98526 L 366.61212 418.98526 L 366.61212 392.7987 L 366.61212 392.7987 L 392.7987 392.7987 L 392.7987 366.61212 L 392.7987 366.61212 L 418.98526 366.61212 L 418.98526 366.61212 L 418.98526 340.42554 L 392.7987 340.42554 L 392.7987 314.23895 L 392.7987 314.23895 L 418.98526 314.23895 L 418.98526 314.23895 L 418.98526 288.05237 L 392.7987 288.05237 L 392.7987 261.86578 L 366.61212 261.86578 Q 314.23895 261.86578 209.49263 235.67921 L 78.55974 209.49263 L 78.55974 183.30606 L 78.55974 157.11948 L 52.373158 157.11948 Q 26.186579 157.11948 0.0 104.746315 Q -26.186579 104.746315 0.0 52.373158 z" svg:height="21.996727mm" draw:style-name="style-661" svg:viewBox="0.0 0.0 2121.113 2199.6726" svg:width="21.21113mm" svg:x="189.59084mm" svg:y="3.6661212mm"/>
          <draw:path svg:d="M 52.373158 0.0 L 78.55974 26.186579 L 78.55974 628.4779 Q 78.55974 1230.7693 78.55974 1728.3142 L 78.55974 2199.6726 L 78.55974 2199.6726 L 52.373158 2199.6726 L 52.373158 2225.8594 L 26.186579 2225.8594 L 26.186579 1937.8069 Q 26.186579 1649.7545 3.6379788E-12 1309.329 L 3.6379788E-12 968.90344 L 3.6379788E-12 733.22424 Q 26.186579 471.35843 26.186579 235.67921 Q 26.186579 0.0 52.373158 0.0 z" svg:height="22.258593mm" draw:style-name="style-662" svg:viewBox="0.0 0.0 78.55974 2225.8594" svg:width="0.7855974mm" svg:x="187.75778mm" svg:y="102.65139mm"/>
          <draw:path svg:d="M 392.7987 26.186579 L 418.98526 52.373158 L 445.17184 52.373158 L 445.17184 26.186579 L 445.17184 26.186579 L 445.17184 26.186579 L 471.35843 26.186579 Q 471.35843 52.373158 445.17184 392.7987 Q 418.98526 759.4108 418.98526 759.4108 L 392.7987 759.4108 L 392.7987 733.22424 L 392.7987 707.03766 L 392.7987 654.6645 L 366.61212 602.2913 L 366.61212 602.2913 L 366.61212 602.2913 L 366.61212 628.4779 L 366.61212 628.4779 L 340.42554 654.6645 Q 314.23895 680.8511 314.23895 707.03766 L 314.23895 733.22424 L 288.05237 733.22424 L 288.05237 759.4108 L 288.05237 759.4108 L 261.86578 759.4108 L 261.86578 707.03766 Q 261.86578 654.6645 288.05237 602.2913 L 314.23895 576.10474 L 314.23895 549.91815 L 314.23895 523.73157 L 288.05237 523.73157 L 288.05237 549.91815 L 288.05237 549.91815 L 261.86578 549.91815 L 261.86578 549.91815 L 261.86578 549.91815 L 235.67921 576.10474 Q 209.49263 602.2913 183.30606 628.4779 L 183.30606 654.6645 L 157.11948 654.6645 L 130.93289 654.6645 L 104.746315 654.6645 L 78.55974 654.6645 L 78.55974 654.6645 L 104.746315 654.6645 L 104.746315 628.4779 L 104.746315 602.2913 L 130.93289 602.2913 Q 130.93289 602.2913 157.11948 549.91815 L 183.30606 549.91815 L 183.30606 523.73157 L 209.49263 523.73157 L 209.49263 497.545 L 209.49263 471.35843 L 183.30606 471.35843 L 183.30606 497.545 L 157.11948 497.545 Q 130.93289 497.545 52.373158 523.73157 L 0.0 549.91815 L 0.0 523.73157 L 0.0 523.73157 L 26.186579 523.73157 L 26.186579 497.545 L 26.186579 497.545 L 52.373158 497.545 L 52.373158 497.545 Q 52.373158 497.545 104.746315 471.35843 Q 130.93289 445.17184 130.93289 418.98526 Q 130.93289 392.7987 52.373158 392.7987 Q -26.186579 392.7987 26.186579 366.61212 Q 78.55974 340.42554 52.373158 288.05237 Q 26.186579 209.49263 52.373158 209.49263 Q 78.55974 183.30606 78.55974 130.93289 Q 78.55974 78.55974 157.11948 78.55974 Q 209.49263 78.55974 209.49263 26.186579 Q 209.49263 -3.6379788E-12 235.67921 -3.6379788E-12 Q 261.86578 -3.6379788E-12 261.86578 26.186579 Q 261.86578 52.373158 314.23895 78.55974 Q 340.42554 78.55974 366.61212 26.186579 Q 366.61212 -26.186579 392.7987 26.186579 z" svg:height="7.594108mm" draw:style-name="style-663" svg:viewBox="0.0 0.0 471.35843 759.4108" svg:width="4.7135844mm" svg:x="159.73813mm" svg:y="292.5041mm"/>
          <draw:path svg:d="M -1.8189894E-12 3.6379788E-12 L 26.186579 3.6379788E-12 L 52.373158 707.03766 Q 104.746315 1387.8887 104.746315 1387.8887 Q 104.746315 1414.0753 104.746315 1597.3813 L 104.746315 1780.6874 L 78.55974 1806.874 L 78.55974 1859.2472 L 52.373158 1859.2472 L 52.373158 1859.2472 L 52.373158 1833.0605 L 52.373158 1833.0605 L 26.186579 1545.0082 Q -1.8189894E-12 1256.9558 -1.8189894E-12 628.4779 Q -26.186579 3.6379788E-12 -1.8189894E-12 3.6379788E-12 z" svg:height="18.592472mm" draw:style-name="style-664" svg:viewBox="0.0 0.0 104.746315 1859.2472" svg:width="1.0474632mm" svg:x="156.07202mm" svg:y="282.02945mm"/>
          <draw:path svg:d="M -1.8189894E-12 209.49263 L -1.8189894E-12 0.0 L -1.8189894E-12 0.0 L 26.186579 0.0 L 26.186579 52.373158 L 26.186579 78.55974 L 52.373158 78.55974 L 78.55974 52.373158 L 78.55974 52.373158 L 78.55974 52.373158 L 104.746315 52.373158 L 104.746315 52.373158 L 130.93289 26.186579 L 157.11948 0.0 L 157.11948 0.0 L 157.11948 0.0 L 157.11948 104.746315 Q 183.30606 235.67921 157.11948 314.23895 L 130.93289 366.61212 L 130.93289 418.98526 L 130.93289 445.17184 L 157.11948 445.17184 L 157.11948 471.35843 L 183.30606 445.17184 Q 183.30606 418.98526 209.49263 418.98526 L 235.67921 418.98526 L 157.11948 523.73157 Q 78.55974 628.4779 78.55974 654.6645 L 52.373158 654.6645 L 52.373158 628.4779 L 26.186579 576.10474 L 26.186579 471.35843 Q 26.186579 392.7987 -1.8189894E-12 209.49263 z" svg:height="6.5466447mm" draw:style-name="style-665" svg:viewBox="0.0 0.0 235.67921 654.6645" svg:width="2.3567922mm" svg:x="139.05074mm" svg:y="211.06383mm"/>
          <draw:path svg:d="M 0.0 733.22424 L 0.0 0.0 L 26.186579 52.373158 Q 52.373158 104.746315 52.373158 104.746315 Q 52.373158 104.746315 78.55974 209.49263 L 78.55974 340.42554 L 104.746315 549.91815 Q 104.746315 733.22424 130.93289 733.22424 Q 157.11948 707.03766 157.11948 785.5974 Q 157.11948 890.3437 130.93289 890.3437 L 130.93289 890.3437 L 104.746315 864.1571 Q 104.746315 837.9705 104.746315 864.1571 Q 104.746315 864.1571 78.55974 1099.8363 L 52.373158 1309.329 L 52.373158 1361.7021 L 52.373158 1440.2618 L 26.186579 1440.2618 L 0.0 1440.2618 L 0.0 733.22424 z" svg:height="14.402618mm" draw:style-name="style-666" svg:viewBox="0.0 0.0 157.11948 1440.2618" svg:width="1.5711948mm" svg:x="180.6874mm" svg:y="125.69558mm"/>
          <draw:path svg:d="M 26.186579 78.55974 L 52.373158 0.0 L 78.55974 0.0 L 78.55974 0.0 L 78.55974 78.55974 L 78.55974 130.93289 L 130.93289 130.93289 L 183.30606 130.93289 L 418.98526 130.93289 Q 654.6645 183.30606 759.4108 157.11948 L 890.3437 157.11948 L 890.3437 157.11948 L 890.3437 183.30606 L 890.3437 183.30606 L 916.5303 183.30606 L 916.5303 183.30606 L 916.5303 209.49263 L 864.1571 209.49263 Q 811.784 235.67921 811.784 235.67921 L 811.784 261.86578 L 811.784 288.05237 L 811.784 340.42554 L 864.1571 340.42554 L 890.3437 340.42554 L 890.3437 366.61212 L 890.3437 366.61212 L 811.784 366.61212 Q 707.03766 340.42554 680.8511 366.61212 Q 654.6645 366.61212 654.6645 392.7987 Q 654.6645 418.98526 523.73157 445.17184 Q 392.7987 471.35843 392.7987 497.545 Q 392.7987 523.73157 366.61212 497.545 L 340.42554 497.545 L 314.23895 549.91815 L 314.23895 576.10474 L 340.42554 576.10474 L 366.61212 576.10474 L 366.61212 602.2913 L 340.42554 628.4779 L 340.42554 654.6645 L 340.42554 680.8511 L 314.23895 680.8511 L 288.05237 707.03766 L 288.05237 707.03766 L 288.05237 707.03766 L 288.05237 707.03766 L 288.05237 707.03766 L 314.23895 707.03766 L 314.23895 733.22424 L 340.42554 733.22424 L 340.42554 733.22424 L 340.42554 733.22424 L 340.42554 759.4108 L 288.05237 759.4108 L 261.86578 759.4108 L 235.67921 733.22424 L 209.49263 707.03766 L 209.49263 707.03766 L 183.30606 707.03766 L 183.30606 707.03766 L 183.30606 707.03766 L 130.93289 733.22424 L 78.55974 733.22424 L 78.55974 707.03766 L 78.55974 707.03766 L 52.373158 707.03766 L 52.373158 707.03766 L 52.373158 680.8511 L 78.55974 680.8511 L 78.55974 654.6645 Q 78.55974 602.2913 52.373158 602.2913 Q 26.186579 602.2913 -3.6379788E-12 523.73157 Q -26.186579 471.35843 -3.6379788E-12 392.7987 L 26.186579 314.23895 L 26.186579 261.86578 L 26.186579 209.49263 L 26.186579 183.30606 Q 26.186579 130.93289 26.186579 78.55974 z" svg:height="7.594108mm" draw:style-name="style-667" svg:viewBox="0.0 0.0 916.5303 759.4108" svg:width="9.165303mm" svg:x="187.23404mm" svg:y="173.61702mm"/>
          <draw:path svg:d="M 628.4779 130.93289 L 628.4779 130.93289 L 654.6645 130.93289 L 654.6645 157.11948 L 680.8511 157.11948 L 733.22424 157.11948 L 785.5974 157.11948 Q 811.784 157.11948 811.784 209.49263 Q 837.9705 235.67921 837.9705 261.86578 L 837.9705 261.86578 L 785.5974 392.7987 Q 733.22424 523.73157 707.03766 523.73157 L 707.03766 549.91815 L 418.98526 968.90344 Q 157.11948 1361.7021 157.11948 1387.8887 L 157.11948 1387.8887 L 130.93289 1414.0753 L 104.746315 1440.2618 L 104.746315 1440.2618 L 104.746315 1466.4485 L 104.746315 1466.4485 L 104.746315 1466.4485 L 78.55974 1466.4485 L 78.55974 1466.4485 L 78.55974 1492.635 L 52.373158 1492.635 L 52.373158 1518.8217 L 52.373158 1545.0082 L 26.186579 1545.0082 L 0.0 1545.0082 L 0.0 1440.2618 L 0.0 1335.5155 L 0.0 1309.329 Q 0.0 1309.329 26.186579 1099.8363 L 52.373158 916.5303 L 52.373158 916.5303 L 52.373158 916.5303 L 78.55974 680.8511 Q 104.746315 445.17184 104.746315 392.7987 Q 104.746315 340.42554 104.746315 183.30606 Q 104.746315 26.186579 130.93289 0.0 L 157.11948 0.0 L 235.67921 0.0 Q 314.23895 0.0 340.42554 26.186579 Q 366.61212 52.373158 471.35843 52.373158 Q 576.10474 52.373158 602.2913 78.55974 Q 628.4779 104.746315 628.4779 130.93289 z" svg:height="15.450082mm" draw:style-name="style-668" svg:viewBox="0.0 0.0 837.9705 1545.0082" svg:width="8.379705mm" svg:x="92.70049mm" svg:y="290.67102mm"/>
          <draw:path svg:d="M 78.55974 26.186579 L 78.55974 0.0 L 78.55974 0.0 L 104.746315 0.0 L 104.746315 0.0 Q 130.93289 0.0 130.93289 0.0 L 130.93289 26.186579 L 288.05237 130.93289 Q 445.17184 261.86578 471.35843 261.86578 L 497.545 261.86578 L 497.545 288.05237 L 497.545 288.05237 L 523.73157 288.05237 L 523.73157 314.23895 L 523.73157 314.23895 L 549.91815 314.23895 L 549.91815 314.23895 L 549.91815 314.23895 L 576.10474 340.42554 L 602.2913 340.42554 L 602.2913 235.67921 L 602.2913 130.93289 L 680.8511 130.93289 L 759.4108 130.93289 L 759.4108 235.67921 Q 759.4108 340.42554 837.9705 340.42554 Q 916.5303 366.61212 968.90344 366.61212 L 1021.2766 366.61212 L 1021.2766 392.7987 L 1021.2766 392.7987 L 1047.4631 392.7987 L 1047.4631 418.98526 L 1047.4631 418.98526 L 1073.6498 418.98526 L 1073.6498 418.98526 L 1073.6498 418.98526 L 1073.6498 445.17184 L 1073.6498 445.17184 L 1073.6498 497.545 Q 1047.4631 523.73157 995.09 549.91815 L 942.71686 576.10474 L 942.71686 576.10474 L 942.71686 576.10474 L 916.5303 602.2913 Q 916.5303 628.4779 864.1571 628.4779 L 837.9705 628.4779 L 837.9705 628.4779 Q 811.784 602.2913 733.22424 576.10474 Q 654.6645 549.91815 654.6645 523.73157 Q 654.6645 497.545 314.23895 471.35843 L 0.0 471.35843 L 0.0 445.17184 L 0.0 418.98526 L 52.373158 418.98526 L 104.746315 418.98526 L 183.30606 392.7987 L 261.86578 366.61212 L 261.86578 366.61212 L 288.05237 366.61212 L 288.05237 366.61212 L 288.05237 366.61212 L 288.05237 340.42554 L 288.05237 340.42554 L 261.86578 340.42554 L 261.86578 314.23895 L 261.86578 314.23895 L 235.67921 314.23895 L 235.67921 314.23895 L 235.67921 314.23895 L 235.67921 288.05237 Q 235.67921 288.05237 183.30606 261.86578 Q 130.93289 235.67921 183.30606 209.49263 Q 183.30606 183.30606 130.93289 104.746315 Q 78.55974 52.373158 78.55974 26.186579 z" svg:height="6.284779mm" draw:style-name="style-669" svg:viewBox="0.0 0.0 1073.6498 628.4779" svg:width="10.736498mm" svg:x="4.4517183mm" svg:y="130.40916mm"/>
          <draw:path svg:d="M 183.30606 52.373158 L 209.49263 0.0 L 209.49263 183.30606 Q 209.49263 392.7987 209.49263 445.17184 L 209.49263 471.35843 L 209.49263 523.73157 L 209.49263 576.10474 L 183.30606 576.10474 L 183.30606 602.2913 L 157.11948 602.2913 Q 157.11948 602.2913 78.55974 549.91815 Q 0.0 523.73157 0.0 497.545 L 0.0 471.35843 L 0.0 392.7987 Q 0.0 340.42554 52.373158 209.49263 Q 52.373158 78.55974 104.746315 78.55974 Q 157.11948 78.55974 183.30606 52.373158 z" svg:height="6.0229135mm" draw:style-name="style-670" svg:viewBox="0.0 0.0 209.49263 602.2913" svg:width="2.0949264mm" svg:x="63.37152mm" svg:y="276.2684mm"/>
          <draw:path svg:d="M 26.186579 0.0 L 78.55974 0.0 L 157.11948 0.0 L 235.67921 0.0 L 288.05237 0.0 Q 314.23895 0.0 314.23895 130.93289 Q 288.05237 288.05237 288.05237 288.05237 L 288.05237 314.23895 L 183.30606 314.23895 Q 104.746315 340.42554 78.55974 314.23895 L 52.373158 288.05237 L 52.373158 288.05237 L 26.186579 288.05237 L 26.186579 183.30606 Q 26.186579 104.746315 0.0 52.373158 Q 0.0 0.0 26.186579 0.0 z" svg:height="3.1423895mm" draw:style-name="style-671" svg:viewBox="0.0 0.0 314.23895 314.23895" svg:width="3.1423895mm" svg:x="20.687397mm" svg:y="241.1784mm"/>
          <draw:path svg:d="M 314.23895 157.11948 L 445.17184 0.0 L 445.17184 78.55974 Q 445.17184 157.11948 418.98526 157.11948 Q 366.61212 183.30606 418.98526 183.30606 Q 445.17184 183.30606 445.17184 235.67921 L 418.98526 314.23895 L 418.98526 366.61212 L 418.98526 418.98526 L 340.42554 445.17184 Q 261.86578 497.545 261.86578 549.91815 Q 209.49263 602.2913 209.49263 602.2913 Q 209.49263 628.4779 209.49263 654.6645 L 209.49263 680.8511 L 209.49263 680.8511 Q 209.49263 707.03766 209.49263 707.03766 L 183.30606 707.03766 L 183.30606 654.6645 Q 157.11948 602.2913 104.746315 602.2913 L 26.186579 602.2913 L 26.186579 576.10474 L 0.0 576.10474 L 0.0 576.10474 L 0.0 549.91815 L 0.0 549.91815 L 0.0 549.91815 L 0.0 549.91815 L 26.186579 549.91815 L 52.373158 523.73157 L 104.746315 497.545 L 104.746315 497.545 L 104.746315 497.545 L 130.93289 497.545 L 130.93289 497.545 L 130.93289 471.35843 L 157.11948 471.35843 L 157.11948 471.35843 L 157.11948 445.17184 L 157.11948 445.17184 Q 157.11948 445.17184 183.30606 392.7987 Q 209.49263 314.23895 314.23895 157.11948 z" svg:height="7.0703764mm" draw:style-name="style-672" svg:viewBox="0.0 0.0 445.17184 707.03766" svg:width="4.4517183mm" svg:x="23.04419mm" svg:y="166.80852mm"/>
          <draw:path svg:d="M 235.67921 -3.6379788E-12 L 235.67921 -3.6379788E-12 L 235.67921 26.186579 L 235.67921 52.373158 L 261.86578 52.373158 L 261.86578 52.373158 L 261.86578 78.55974 L 288.05237 78.55974 L 288.05237 52.373158 L 288.05237 -3.6379788E-12 L 340.42554 -3.6379788E-12 L 392.7987 -3.6379788E-12 L 261.86578 183.30606 Q 130.93289 366.61212 130.93289 366.61212 L 104.746315 366.61212 L 104.746315 340.42554 Q 78.55974 314.23895 52.373158 288.05237 L 0.0 261.86578 L 0.0 209.49263 L 0.0 157.11948 L 0.0 157.11948 Q 26.186579 157.11948 26.186579 130.93289 Q 26.186579 104.746315 26.186579 78.55974 L 52.373158 52.373158 L 52.373158 52.373158 L 52.373158 52.373158 L 78.55974 52.373158 Q 104.746315 52.373158 157.11948 78.55974 L 209.49263 78.55974 L 209.49263 52.373158 Q 235.67921 -3.6379788E-12 235.67921 -3.6379788E-12 z" svg:height="3.6661212mm" draw:style-name="style-673" svg:viewBox="0.0 0.0 392.7987 366.61212" svg:width="3.9279869mm" svg:x="88.77251mm" svg:y="278.10147mm"/>
          <draw:path svg:d="M 523.73157 0.0 L 549.91815 0.0 L 549.91815 0.0 L 549.91815 0.0 L 576.10474 26.186579 L 602.2913 52.373158 L 602.2913 52.373158 L 602.2913 52.373158 L 628.4779 52.373158 L 628.4779 52.373158 L 628.4779 78.55974 L 602.2913 78.55974 L 602.2913 78.55974 L 602.2913 104.746315 L 628.4779 104.746315 L 654.6645 104.746315 L 654.6645 78.55974 Q 654.6645 52.373158 680.8511 52.373158 L 680.8511 52.373158 L 680.8511 52.373158 L 680.8511 52.373158 L 759.4108 78.55974 L 837.9705 104.746315 L 864.1571 104.746315 L 864.1571 104.746315 L 864.1571 78.55974 L 864.1571 78.55974 L 890.3437 104.746315 L 890.3437 130.93289 L 837.9705 130.93289 L 785.5974 157.11948 L 707.03766 157.11948 Q 602.2913 157.11948 288.05237 157.11948 L 0.0 130.93289 L 0.0 130.93289 L 0.0 104.746315 L 78.55974 104.746315 L 183.30606 104.746315 L 340.42554 78.55974 Q 497.545 52.373158 497.545 26.186579 Q 497.545 0.0 523.73157 0.0 z" svg:height="1.5711948mm" draw:style-name="style-674" svg:viewBox="0.0 0.0 890.3437 157.11948" svg:width="8.903437mm" svg:x="92.96236mm" svg:y="314.23895mm"/>
          <draw:path svg:d="M 157.11948 78.55974 L 183.30606 78.55974 L 183.30606 78.55974 Q 183.30606 78.55974 183.30606 104.746315 Q 183.30606 104.746315 183.30606 130.93289 L 157.11948 157.11948 L 78.55974 157.11948 Q 26.186579 130.93289 0.0 78.55974 Q -26.186579 26.186579 26.186579 0.0 Q 52.373158 -26.186579 78.55974 26.186579 Q 130.93289 78.55974 157.11948 78.55974 z" svg:height="1.5711948mm" draw:style-name="style-675" svg:viewBox="0.0 0.0 183.30606 157.11948" svg:width="1.8330606mm" svg:x="193.51883mm" svg:y="15.973814mm"/>
          <draw:path svg:d="M 52.373158 26.186579 L 78.55974 0.0 L 104.746315 0.0 Q 130.93289 0.0 157.11948 52.373158 Q 183.30606 130.93289 209.49263 130.93289 L 235.67921 130.93289 L 235.67921 157.11948 Q 235.67921 183.30606 314.23895 209.49263 Q 392.7987 235.67921 392.7987 261.86578 L 418.98526 261.86578 L 418.98526 209.49263 Q 418.98526 157.11948 392.7987 130.93289 Q 392.7987 104.746315 418.98526 130.93289 L 445.17184 130.93289 L 445.17184 130.93289 Q 471.35843 157.11948 471.35843 183.30606 L 471.35843 183.30606 L 471.35843 209.49263 Q 471.35843 235.67921 497.545 235.67921 Q 523.73157 235.67921 523.73157 261.86578 Q 523.73157 288.05237 497.545 288.05237 Q 471.35843 288.05237 523.73157 392.7987 Q 576.10474 523.73157 576.10474 549.91815 L 576.10474 576.10474 L 549.91815 576.10474 Q 523.73157 576.10474 523.73157 733.22424 Q 523.73157 890.3437 523.73157 890.3437 L 523.73157 890.3437 L 523.73157 864.1571 Q 523.73157 864.1571 497.545 864.1571 Q 497.545 864.1571 497.545 916.5303 Q 497.545 968.90344 471.35843 968.90344 Q 445.17184 968.90344 445.17184 916.5303 L 418.98526 864.1571 L 418.98526 864.1571 L 418.98526 864.1571 L 418.98526 837.9705 Q 418.98526 837.9705 392.7987 811.784 Q 366.61212 785.5974 366.61212 811.784 Q 366.61212 864.1571 340.42554 837.9705 Q 314.23895 811.784 288.05237 837.9705 L 261.86578 864.1571 L 261.86578 811.784 Q 261.86578 785.5974 261.86578 733.22424 Q 261.86578 680.8511 209.49263 654.6645 Q 183.30606 654.6645 157.11948 523.73157 Q 104.746315 392.7987 52.373158 392.7987 L 26.186579 392.7987 L 26.186579 340.42554 Q 0.0 261.86578 0.0 235.67921 L 0.0 183.30606 L 0.0 183.30606 L 0.0 183.30606 L 0.0 157.11948 L 0.0 157.11948 L 26.186579 157.11948 L 26.186579 183.30606 L 26.186579 183.30606 Q 52.373158 183.30606 26.186579 104.746315 Q 26.186579 26.186579 52.373158 26.186579 z" svg:height="9.689034mm" draw:style-name="style-676" svg:viewBox="0.0 0.0 576.10474 968.90344" svg:width="5.7610474mm" svg:x="68.085106mm" svg:y="291.45663mm"/>
          <draw:path svg:d="M 78.55974 26.186579 L 104.746315 0.0 L 288.05237 0.0 L 445.17184 0.0 L 445.17184 26.186579 L 445.17184 52.373158 L 445.17184 157.11948 Q 445.17184 288.05237 445.17184 314.23895 L 445.17184 340.42554 L 392.7987 340.42554 Q 366.61212 366.61212 340.42554 366.61212 Q 314.23895 366.61212 314.23895 392.7987 Q 314.23895 418.98526 235.67921 445.17184 L 157.11948 471.35843 L 157.11948 471.35843 L 130.93289 471.35843 L 130.93289 471.35843 L 130.93289 471.35843 L 130.93289 497.545 L 130.93289 497.545 L 104.746315 497.545 L 104.746315 497.545 L 104.746315 418.98526 Q 130.93289 314.23895 130.93289 261.86578 Q 130.93289 183.30606 78.55974 183.30606 L 52.373158 183.30606 L 52.373158 183.30606 Q 26.186579 183.30606 26.186579 157.11948 Q -3.6379788E-12 104.746315 -3.6379788E-12 78.55974 L -3.6379788E-12 52.373158 L 26.186579 52.373158 Q 52.373158 52.373158 78.55974 26.186579 z" svg:height="4.97545mm" draw:style-name="style-677" svg:viewBox="0.0 0.0 445.17184 497.545" svg:width="4.4517183mm" svg:x="183.04419mm" svg:y="15.188216mm"/>
          <draw:path svg:d="M 497.545 261.86578 L 497.545 288.05237 L 497.545 288.05237 Q 497.545 314.23895 523.73157 314.23895 L 523.73157 314.23895 L 523.73157 314.23895 Q 523.73157 314.23895 576.10474 340.42554 L 628.4779 366.61212 L 628.4779 366.61212 L 628.4779 366.61212 L 314.23895 366.61212 Q 0.0 366.61212 0.0 340.42554 L 0.0 340.42554 L 104.746315 340.42554 L 183.30606 314.23895 L 183.30606 314.23895 L 209.49263 314.23895 L 209.49263 261.86578 L 209.49263 183.30606 L 235.67921 157.11948 Q 261.86578 130.93289 288.05237 104.746315 Q 340.42554 104.746315 340.42554 78.55974 L 340.42554 52.373158 L 314.23895 52.373158 Q 314.23895 52.373158 314.23895 26.186579 L 314.23895 26.186579 L 340.42554 -3.6379788E-12 Q 366.61212 -3.6379788E-12 418.98526 104.746315 Q 471.35843 235.67921 497.545 261.86578 z" svg:height="3.6661212mm" draw:style-name="style-678" svg:viewBox="0.0 0.0 628.4779 366.61212" svg:width="6.284779mm" svg:x="50.278233mm" svg:y="311.6203mm"/>
          <draw:path svg:d="M 52.373158 -1.8189894E-12 L 52.373158 -1.8189894E-12 L 52.373158 -1.8189894E-12 Q 78.55974 -1.8189894E-12 104.746315 26.186579 L 104.746315 26.186579 L 104.746315 52.373158 L 104.746315 52.373158 L 104.746315 157.11948 Q 104.746315 261.86578 78.55974 340.42554 L 78.55974 418.98526 L 52.373158 418.98526 Q 26.186579 418.98526 1.8189894E-12 392.7987 L 1.8189894E-12 392.7987 L 1.8189894E-12 366.61212 L 1.8189894E-12 366.61212 L 1.8189894E-12 340.42554 Q 1.8189894E-12 314.23895 1.8189894E-12 209.49263 Q -52.373158 130.93289 1.8189894E-12 78.55974 L 26.186579 26.186579 L 52.373158 26.186579 Q 52.373158 -1.8189894E-12 52.373158 -1.8189894E-12 z" svg:height="4.1898527mm" draw:style-name="style-679" svg:viewBox="0.0 0.0 104.746315 418.98526" svg:width="1.0474632mm" svg:x="133.02783mm" svg:y="156.07202mm"/>
          <draw:path svg:d="M 837.9705 209.49263 L 837.9705 235.67921 L 864.1571 261.86578 Q 890.3437 314.23895 916.5303 314.23895 L 942.71686 314.23895 L 1073.6498 418.98526 Q 1204.5826 523.73157 1230.7693 549.91815 L 1256.9558 549.91815 L 1283.1425 549.91815 Q 1309.329 549.91815 1335.5155 576.10474 Q 1361.7021 628.4779 1361.7021 628.4779 L 1387.8887 628.4779 L 1387.8887 654.6645 Q 1387.8887 680.8511 1256.9558 707.03766 Q 1126.023 733.22424 1099.8363 759.4108 L 1047.4631 785.5974 L 995.09 785.5974 Q 942.71686 785.5974 942.71686 811.784 L 942.71686 837.9705 L 968.90344 837.9705 L 968.90344 837.9705 L 968.90344 864.1571 L 995.09 864.1571 L 995.09 864.1571 L 995.09 890.3437 L 1178.3961 995.09 Q 1361.7021 1099.8363 1414.0753 1126.023 Q 1440.2618 1126.023 1440.2618 1152.2095 Q 1440.2618 1178.3961 1466.4485 1178.3961 L 1518.8217 1152.2095 L 1518.8217 1152.2095 L 1518.8217 1152.2095 L 1545.0082 1152.2095 L 1545.0082 1152.2095 L 1545.0082 1126.023 L 1545.0082 1126.023 L 1571.1948 1126.023 L 1571.1948 1099.8363 L 1571.1948 1099.8363 L 1571.1948 1099.8363 L 1571.1948 1152.2095 L 1571.1948 1230.7693 L 1571.1948 1256.9558 L 1571.1948 1283.1425 L 1545.0082 1283.1425 L 1545.0082 1309.329 L 1545.0082 1309.329 L 1518.8217 1309.329 L 1518.8217 1309.329 L 1518.8217 1309.329 L 1518.8217 1335.5155 L 1518.8217 1335.5155 L 1361.7021 1414.0753 Q 1230.7693 1466.4485 1230.7693 1492.635 L 1204.5826 1492.635 L 1204.5826 1492.635 L 1204.5826 1518.8217 L 1178.3961 1518.8217 L 1152.2095 1518.8217 L 1152.2095 1545.0082 L 1152.2095 1545.0082 L 1099.8363 1545.0082 Q 1073.6498 1518.8217 890.3437 1387.8887 L 707.03766 1230.7693 L 707.03766 1204.5826 Q 680.8511 1204.5826 654.6645 1152.2095 Q 628.4779 1073.6498 576.10474 1073.6498 L 523.73157 1073.6498 L 523.73157 1073.6498 Q 523.73157 1047.4631 576.10474 1047.4631 Q 628.4779 1047.4631 576.10474 1021.2766 L 549.91815 995.09 L 549.91815 968.90344 Q 523.73157 942.71686 523.73157 916.5303 L 523.73157 890.3437 L 523.73157 890.3437 Q 549.91815 890.3437 497.545 811.784 L 445.17184 759.4108 L 445.17184 759.4108 Q 418.98526 759.4108 366.61212 654.6645 Q 314.23895 549.91815 288.05237 576.10474 L 261.86578 576.10474 L 261.86578 549.91815 Q 261.86578 523.73157 261.86578 497.545 Q 261.86578 471.35843 235.67921 497.545 L 209.49263 523.73157 L 183.30606 523.73157 Q 157.11948 523.73157 157.11948 549.91815 L 130.93289 549.91815 L 130.93289 523.73157 L 104.746315 497.545 L 104.746315 471.35843 L 104.746315 445.17184 L 78.55974 445.17184 L 78.55974 418.98526 L 78.55974 418.98526 L 104.746315 418.98526 L 104.746315 418.98526 Q 104.746315 418.98526 130.93289 392.7987 L 157.11948 366.61212 L 157.11948 366.61212 L 157.11948 366.61212 L 157.11948 340.42554 L 157.11948 340.42554 L 183.30606 340.42554 L 183.30606 314.23895 L 130.93289 340.42554 Q 78.55974 366.61212 52.373158 366.61212 L 26.186579 366.61212 L 26.186579 392.7987 L 26.186579 392.7987 L 26.186579 392.7987 L 0.0 392.7987 L 0.0 366.61212 L 0.0 340.42554 L 26.186579 340.42554 L 26.186579 314.23895 L 26.186579 314.23895 Q 52.373158 314.23895 78.55974 314.23895 Q 104.746315 288.05237 104.746315 261.86578 L 104.746315 209.49263 L 78.55974 209.49263 L 78.55974 209.49263 L 78.55974 183.30606 L 52.373158 183.30606 L 52.373158 157.11948 L 52.373158 130.93289 L 26.186579 104.746315 L 26.186579 78.55974 L 26.186579 52.373158 L 52.373158 52.373158 L 52.373158 52.373158 L 52.373158 52.373158 L 52.373158 78.55974 L 52.373158 78.55974 L 78.55974 78.55974 L 78.55974 104.746315 L 78.55974 104.746315 L 104.746315 104.746315 L 104.746315 104.746315 L 104.746315 104.746315 L 209.49263 157.11948 Q 314.23895 209.49263 366.61212 209.49263 L 418.98526 209.49263 L 445.17184 209.49263 Q 471.35843 209.49263 471.35843 104.746315 Q 471.35843 3.6379788E-12 497.545 3.6379788E-12 Q 523.73157 3.6379788E-12 576.10474 52.373158 Q 602.2913 104.746315 654.6645 104.746315 Q 733.22424 130.93289 785.5974 157.11948 Q 837.9705 209.49263 837.9705 209.49263 z" svg:height="15.450082mm" draw:style-name="style-680" svg:viewBox="0.0 0.0 1571.1948 1545.0082" svg:width="15.711947mm" svg:x="42.42226mm" svg:y="291.19476mm"/>
          <draw:path svg:d="M 235.67921 78.55974 L 235.67921 0.0 L 235.67921 0.0 L 235.67921 0.0 L 261.86578 0.0 L 261.86578 0.0 L 261.86578 26.186579 L 288.05237 26.186579 L 288.05237 52.373158 L 288.05237 52.373158 L 288.05237 2409.1653 Q 288.05237 4739.771 288.05237 4739.771 L 288.05237 4739.771 L 288.05237 4713.5845 Q 288.05237 4687.398 235.67921 4687.398 Q 209.49263 4661.211 183.30606 4687.398 L 183.30606 4713.5845 L 157.11948 4739.771 L 130.93289 4765.9575 L 130.93289 4765.9575 L 130.93289 4765.9575 L 130.93289 4792.144 L 130.93289 4792.144 L 104.746315 4818.3306 L 78.55974 4844.517 L 78.55974 4844.517 L 78.55974 4870.7036 L 52.373158 4870.7036 L 26.186579 4870.7036 L 26.186579 4844.517 L 26.186579 4818.3306 L 0.0 4765.9575 L 0.0 4739.771 L 0.0 4739.771 L 0.0 4713.5845 L 0.0 4713.5845 L 26.186579 4713.5845 L 26.186579 4058.92 Q 26.186579 3404.2554 52.373158 3194.7627 Q 78.55974 3011.4565 130.93289 1623.568 L 235.67921 235.67921 L 235.67921 209.49263 Q 235.67921 157.11948 235.67921 78.55974 z" svg:height="48.70704mm" draw:style-name="style-681" svg:viewBox="0.0 0.0 288.05237 4870.7036" svg:width="2.8805237mm" svg:x="115.48282mm" svg:y="40.851063mm"/>
          <draw:path svg:d="M 52.373158 26.186579 L 104.746315 3.6379788E-12 L 130.93289 78.55974 Q 130.93289 183.30606 157.11948 261.86578 L 157.11948 340.42554 L 157.11948 340.42554 Q 157.11948 340.42554 78.55974 340.42554 Q 26.186579 340.42554 0.0 183.30606 Q -26.186579 26.186579 52.373158 26.186579 z" svg:height="3.4042554mm" draw:style-name="style-682" svg:viewBox="0.0 0.0 157.11948 340.42554" svg:width="1.5711948mm" svg:x="7.0703764mm" svg:y="276.79214mm"/>
          <draw:path svg:d="M 209.49263 157.11948 L 261.86578 0.0 L 288.05237 104.746315 Q 288.05237 209.49263 314.23895 261.86578 L 340.42554 314.23895 L 340.42554 314.23895 Q 340.42554 340.42554 366.61212 366.61212 L 366.61212 392.7987 L 340.42554 392.7987 Q 314.23895 392.7987 314.23895 418.98526 L 340.42554 471.35843 L 366.61212 523.73157 Q 392.7987 602.2913 392.7987 602.2913 Q 340.42554 602.2913 340.42554 576.10474 Q 340.42554 549.91815 314.23895 602.2913 Q 314.23895 654.6645 340.42554 680.8511 Q 392.7987 680.8511 340.42554 733.22424 Q 340.42554 811.784 340.42554 1780.6874 Q 392.7987 2749.5908 392.7987 2932.897 L 392.7987 3090.0164 L 392.7987 3168.5762 L 392.7987 3247.136 L 366.61212 3247.136 L 366.61212 3247.136 L 366.61212 3194.7627 L 340.42554 3168.5762 L 340.42554 3168.5762 L 340.42554 3194.7627 L 340.42554 3194.7627 L 340.42554 3194.7627 L 314.23895 3194.7627 L 314.23895 3194.7627 L 314.23895 3168.5762 L 288.05237 3168.5762 L 288.05237 3142.3896 L 288.05237 3116.203 L 261.86578 3090.0164 Q 235.67921 3063.8298 183.30606 2985.27 Q 130.93289 2880.5237 104.746315 2880.5237 Q 78.55974 2880.5237 52.373158 2906.7104 Q 26.186579 2932.897 26.186579 2880.5237 L -1.8189894E-12 2828.1506 L -1.8189894E-12 2828.1506 L 26.186579 2828.1506 L 26.186579 2566.285 Q 26.186579 2304.419 78.55974 1309.329 Q 130.93289 288.05237 209.49263 157.11948 z" svg:height="32.47136mm" draw:style-name="style-683" svg:viewBox="0.0 0.0 392.7987 3247.136" svg:width="3.9279869mm" svg:x="155.81015mm" svg:y="100.556465mm"/>
          <draw:path svg:d="M 52.373158 26.186579 L 78.55974 0.0 L 78.55974 0.0 L 78.55974 0.0 L 104.746315 602.2913 Q 130.93289 1178.3961 157.11948 1256.9558 L 157.11948 1335.5155 L 130.93289 1335.5155 Q 130.93289 1309.329 104.746315 1335.5155 Q 78.55974 1387.8887 78.55974 1387.8887 L 78.55974 1387.8887 L 78.55974 1335.5155 Q 78.55974 1283.1425 26.186579 654.6645 L -1.8189894E-12 52.373158 L -1.8189894E-12 52.373158 L 26.186579 52.373158 L 26.186579 52.373158 L 26.186579 78.55974 L 26.186579 78.55974 L 26.186579 78.55974 L 52.373158 26.186579 z" svg:height="13.878887mm" draw:style-name="style-684" svg:viewBox="0.0 0.0 157.11948 1387.8887" svg:width="1.5711948mm" svg:x="100.81833mm" svg:y="146.90671mm"/>
          <draw:path svg:d="M 549.91815 130.93289 L 549.91815 209.49263 L 549.91815 418.98526 Q 549.91815 628.4779 576.10474 628.4779 Q 602.2913 628.4779 628.4779 654.6645 L 654.6645 654.6645 L 654.6645 680.8511 Q 654.6645 707.03766 628.4779 707.03766 Q 602.2913 707.03766 602.2913 733.22424 Q 576.10474 785.5974 576.10474 811.784 L 576.10474 837.9705 L 576.10474 1126.023 Q 576.10474 1414.0753 549.91815 1414.0753 L 549.91815 1414.0753 L 549.91815 1414.0753 Q 523.73157 1387.8887 471.35843 1309.329 Q 418.98526 1204.5826 392.7987 1256.9558 Q 366.61212 1309.329 366.61212 1335.5155 Q 392.7987 1361.7021 340.42554 1387.8887 L 288.05237 1414.0753 L 261.86578 1414.0753 L 261.86578 1414.0753 L 235.67921 1387.8887 L 209.49263 1387.8887 L 209.49263 1414.0753 L 209.49263 1440.2618 L 183.30606 1440.2618 L 183.30606 1466.4485 L 157.11948 1466.4485 L 157.11948 1466.4485 L 157.11948 916.5303 Q 157.11948 366.61212 130.93289 366.61212 Q 130.93289 366.61212 104.746315 340.42554 L 52.373158 340.42554 L 26.186579 340.42554 Q 0.0 340.42554 0.0 288.05237 L 0.0 235.67921 L 26.186579 157.11948 L 26.186579 104.746315 L 52.373158 104.746315 L 52.373158 104.746315 L 78.55974 78.55974 L 104.746315 78.55974 L 104.746315 104.746315 Q 130.93289 104.746315 183.30606 52.373158 Q 235.67921 -52.373158 366.61212 0.0 Q 523.73157 52.373158 523.73157 52.373158 Q 523.73157 52.373158 549.91815 130.93289 z" svg:height="14.664485mm" draw:style-name="style-685" svg:viewBox="0.0 0.0 654.6645 1466.4485" svg:width="6.5466447mm" svg:x="167.07037mm" svg:y="167.59412mm"/>
          <draw:path svg:d="M 445.17184 0.0 L 471.35843 0.0 L 471.35843 0.0 L 471.35843 0.0 L 497.545 26.186579 L 549.91815 52.373158 L 576.10474 52.373158 Q 602.2913 52.373158 602.2913 104.746315 Q 628.4779 157.11948 602.2913 157.11948 L 602.2913 157.11948 L 523.73157 130.93289 Q 445.17184 104.746315 445.17184 157.11948 Q 445.17184 183.30606 392.7987 235.67921 Q 340.42554 288.05237 288.05237 314.23895 Q 261.86578 314.23895 261.86578 340.42554 Q 235.67921 366.61212 235.67921 366.61212 L 235.67921 366.61212 L 183.30606 366.61212 Q 157.11948 366.61212 130.93289 392.7987 L 130.93289 392.7987 L 130.93289 340.42554 Q 130.93289 288.05237 104.746315 288.05237 L 78.55974 288.05237 L 78.55974 261.86578 Q 78.55974 261.86578 52.373158 235.67921 L 26.186579 209.49263 L 26.186579 209.49263 L 26.186579 209.49263 L 26.186579 183.30606 L 26.186579 183.30606 L 52.373158 183.30606 L 52.373158 157.11948 L 52.373158 157.11948 L 26.186579 157.11948 L 26.186579 157.11948 L 26.186579 157.11948 L 26.186579 130.93289 L 26.186579 130.93289 L 0.0 130.93289 L 0.0 104.746315 L 0.0 104.746315 L 0.0 104.746315 L 26.186579 104.746315 L 26.186579 104.746315 L 26.186579 78.55974 L 26.186579 78.55974 L 52.373158 78.55974 L 52.373158 52.373158 L 52.373158 52.373158 L 78.55974 52.373158 L 78.55974 52.373158 L 78.55974 52.373158 L 104.746315 26.186579 L 130.93289 0.0 L 157.11948 0.0 Q 183.30606 0.0 183.30606 26.186579 Q 209.49263 52.373158 288.05237 0.0 Q 392.7987 0.0 445.17184 0.0 z" svg:height="3.9279869mm" draw:style-name="style-686" svg:viewBox="0.0 0.0 602.2913 392.7987" svg:width="6.0229135mm" svg:x="55.25368mm" svg:y="255.05728mm"/>
          <draw:path svg:d="M 0.0 26.186579 L 0.0 1.8189894E-12 L 26.186579 1.8189894E-12 Q 52.373158 1.8189894E-12 78.55974 52.373158 Q 104.746315 104.746315 104.746315 104.746315 L 130.93289 104.746315 L 130.93289 837.9705 L 157.11948 1545.0082 L 130.93289 1597.3813 Q 130.93289 1675.941 130.93289 1675.941 L 130.93289 1675.941 L 104.746315 1675.941 Q 104.746315 1675.941 104.746315 1518.8217 Q 78.55974 1387.8887 52.373158 1387.8887 L 26.186579 1414.0753 L 26.186579 1414.0753 Q 0.0 1414.0753 0.0 1414.0753 L 0.0 1414.0753 L 0.0 1414.0753 L 0.0 1387.8887 L 0.0 733.22424 Q 0.0 52.373158 0.0 26.186579 z" svg:height="16.75941mm" draw:style-name="style-687" svg:viewBox="0.0 0.0 157.11948 1675.941" svg:width="1.5711948mm" svg:x="209.49263mm" svg:y="150.31097mm"/>
          <draw:path svg:d="M 288.05237 26.186579 L 288.05237 -3.6379788E-12 L 366.61212 52.373158 Q 445.17184 130.93289 445.17184 130.93289 L 471.35843 130.93289 L 497.545 183.30606 Q 523.73157 235.67921 549.91815 235.67921 Q 576.10474 235.67921 602.2913 261.86578 L 602.2913 261.86578 L 602.2913 261.86578 Q 602.2913 288.05237 602.2913 288.05237 L 628.4779 288.05237 L 628.4779 314.23895 Q 654.6645 340.42554 654.6645 392.7987 Q 680.8511 418.98526 497.545 392.7987 Q 340.42554 340.42554 235.67921 314.23895 L 130.93289 288.05237 L 104.746315 261.86578 L 78.55974 235.67921 L 26.186579 235.67921 L 9.094947E-13 235.67921 L 9.094947E-13 209.49263 L 9.094947E-13 183.30606 L 26.186579 183.30606 L 52.373158 183.30606 L 52.373158 157.11948 L 78.55974 157.11948 L 78.55974 157.11948 L 78.55974 157.11948 L 78.55974 157.11948 L 104.746315 130.93289 L 104.746315 130.93289 L 104.746315 130.93289 L 130.93289 130.93289 Q 130.93289 130.93289 130.93289 104.746315 L 130.93289 104.746315 L 130.93289 104.746315 Q 157.11948 78.55974 235.67921 78.55974 Q 288.05237 52.373158 288.05237 26.186579 z" svg:height="3.9279869mm" draw:style-name="style-688" svg:viewBox="0.0 0.0 654.6645 392.7987" svg:width="6.5466447mm" svg:x="43.731586mm" svg:y="267.8887mm"/>
          <draw:path svg:d="M 104.746315 26.186579 L 157.11948 26.186579 L 157.11948 26.186579 Q 157.11948 26.186579 183.30606 52.373158 L 183.30606 104.746315 L 209.49263 104.746315 L 235.67921 104.746315 L 235.67921 52.373158 Q 261.86578 26.186579 288.05237 3.6379788E-12 L 314.23895 3.6379788E-12 L 314.23895 3.6379788E-12 Q 314.23895 3.6379788E-12 314.23895 26.186579 L 340.42554 26.186579 L 366.61212 26.186579 L 366.61212 26.186579 L 340.42554 52.373158 Q 314.23895 52.373158 340.42554 157.11948 Q 366.61212 288.05237 392.7987 288.05237 Q 418.98526 288.05237 418.98526 235.67921 Q 392.7987 183.30606 418.98526 183.30606 L 445.17184 183.30606 L 445.17184 366.61212 L 445.17184 523.73157 L 445.17184 523.73157 Q 418.98526 549.91815 418.98526 602.2913 L 418.98526 654.6645 L 392.7987 654.6645 Q 392.7987 628.4779 314.23895 602.2913 Q 235.67921 576.10474 235.67921 549.91815 L 235.67921 523.73157 L 209.49263 523.73157 Q 183.30606 523.73157 157.11948 445.17184 Q 130.93289 392.7987 104.746315 392.7987 L 78.55974 392.7987 L 78.55974 366.61212 Q 104.746315 340.42554 52.373158 288.05237 L 26.186579 235.67921 L 26.186579 209.49263 Q 0.0 183.30606 0.0 157.11948 L 0.0 130.93289 L 26.186579 130.93289 L 26.186579 157.11948 L 26.186579 157.11948 Q 52.373158 157.11948 52.373158 157.11948 Q 52.373158 157.11948 52.373158 104.746315 Q 52.373158 3.6379788E-12 104.746315 26.186579 z" svg:height="6.5466447mm" draw:style-name="style-689" svg:viewBox="0.0 0.0 445.17184 654.6645" svg:width="4.4517183mm" svg:x="68.085106mm" svg:y="287.52866mm"/>
          <draw:path svg:d="M 26.186579 26.186579 L 26.186579 0.0 L 52.373158 0.0 L 78.55974 0.0 L 78.55974 26.186579 L 78.55974 78.55974 L 104.746315 130.93289 Q 104.746315 157.11948 235.67921 157.11948 L 366.61212 130.93289 L 366.61212 130.93289 L 366.61212 130.93289 L 392.7987 130.93289 Q 445.17184 104.746315 445.17184 130.93289 L 445.17184 183.30606 L 445.17184 209.49263 Q 445.17184 235.67921 445.17184 235.67921 L 445.17184 235.67921 L 445.17184 288.05237 L 445.17184 340.42554 L 445.17184 445.17184 L 445.17184 549.91815 L 418.98526 549.91815 Q 392.7987 549.91815 288.05237 549.91815 L 183.30606 549.91815 L 183.30606 654.6645 Q 183.30606 733.22424 209.49263 759.4108 L 209.49263 811.784 L 209.49263 837.9705 L 183.30606 864.1571 L 183.30606 864.1571 L 183.30606 864.1571 L 157.11948 890.3437 L 130.93289 916.5303 L 130.93289 916.5303 L 130.93289 916.5303 L 104.746315 916.5303 Q 78.55974 890.3437 78.55974 942.71686 L 78.55974 995.09 L 52.373158 1073.6498 L 52.373158 1126.023 L 26.186579 1126.023 L 26.186579 1126.023 L 26.186579 1021.2766 L 26.186579 942.71686 L 52.373158 942.71686 L 52.373158 916.5303 L 52.373158 916.5303 L 26.186579 916.5303 L 26.186579 759.4108 Q 26.186579 602.2913 0.0 340.42554 L 0.0 52.373158 L 0.0 52.373158 L 26.186579 52.373158 L 26.186579 26.186579 z" svg:height="11.260229mm" draw:style-name="style-690" svg:viewBox="0.0 0.0 445.17184 1126.023" svg:width="4.4517183mm" svg:x="3.9279869mm" svg:y="282.5532mm"/>
          <draw:path svg:d="M 680.8511 104.746315 L 759.4108 3.6379788E-12 L 707.03766 340.42554 Q 654.6645 680.8511 654.6645 707.03766 L 654.6645 733.22424 L 549.91815 1204.5826 Q 445.17184 1702.1277 392.7987 1937.8069 Q 340.42554 2173.486 261.86578 2723.4043 Q 183.30606 3247.136 183.30606 3351.882 L 183.30606 3430.442 L 157.11948 3509.0017 L 157.11948 3561.3748 L 157.11948 3613.748 L 157.11948 3639.9346 L 130.93289 3639.9346 L 104.746315 3613.748 L 104.746315 3613.748 L 78.55974 3613.748 L 78.55974 3535.1882 L 78.55974 3456.6284 L 52.373158 3404.2554 Q 26.186579 3378.0688 26.186579 3325.6956 L 1.8189894E-12 3273.3225 L 1.8189894E-12 3273.3225 Q 26.186579 3273.3225 26.186579 3220.9492 Q 26.186579 3168.5762 78.55974 2828.1506 Q 130.93289 2461.5386 104.746315 2252.046 L 104.746315 2068.7397 L 104.746315 2042.5532 Q 104.746315 1990.18 130.93289 1990.18 Q 157.11948 1990.18 157.11948 1937.8069 Q 157.11948 1859.2472 130.93289 1833.0605 L 104.746315 1833.0605 L 104.746315 1833.0605 Q 130.93289 1806.874 183.30606 1126.023 L 235.67921 445.17184 L 235.67921 445.17184 Q 235.67921 445.17184 288.05237 445.17184 Q 314.23895 471.35843 340.42554 392.7987 Q 392.7987 340.42554 418.98526 340.42554 Q 445.17184 340.42554 445.17184 314.23895 Q 445.17184 288.05237 523.73157 261.86578 Q 602.2913 209.49263 680.8511 104.746315 z" svg:height="36.399345mm" draw:style-name="style-691" svg:viewBox="0.0 0.0 759.4108 3639.9346" svg:width="7.594108mm" svg:x="137.47954mm" svg:y="233.58429mm"/>
          <draw:path svg:d="M 418.98526 26.186579 L 445.17184 3.6379788E-12 L 445.17184 3.6379788E-12 Q 445.17184 3.6379788E-12 471.35843 26.186579 L 471.35843 26.186579 L 471.35843 52.373158 Q 471.35843 52.373158 497.545 104.746315 L 523.73157 157.11948 L 523.73157 209.49263 L 523.73157 261.86578 L 576.10474 314.23895 Q 576.10474 340.42554 602.2913 366.61212 L 628.4779 392.7987 L 628.4779 392.7987 L 628.4779 418.98526 L 654.6645 418.98526 L 680.8511 418.98526 L 680.8511 445.17184 L 680.8511 445.17184 L 680.8511 445.17184 L 680.8511 445.17184 L 654.6645 471.35843 L 628.4779 497.545 L 628.4779 497.545 L 628.4779 523.73157 L 628.4779 523.73157 L 628.4779 523.73157 L 549.91815 523.73157 Q 497.545 549.91815 471.35843 602.2913 Q 418.98526 628.4779 366.61212 628.4779 Q 314.23895 628.4779 288.05237 602.2913 L 261.86578 602.2913 L 261.86578 628.4779 L 261.86578 654.6645 L 235.67921 654.6645 L 235.67921 680.8511 L 235.67921 680.8511 L 261.86578 680.8511 L 261.86578 680.8511 L 261.86578 680.8511 L 261.86578 707.03766 L 261.86578 707.03766 L 261.86578 733.22424 L 261.86578 759.4108 L 261.86578 759.4108 L 261.86578 785.5974 L 261.86578 785.5974 L 261.86578 785.5974 L 235.67921 837.9705 L 235.67921 864.1571 L 235.67921 864.1571 L 209.49263 864.1571 L 209.49263 837.9705 L 209.49263 785.5974 L 183.30606 733.22424 L 157.11948 707.03766 L 157.11948 680.8511 Q 157.11948 654.6645 52.373158 418.98526 Q 0.0 183.30606 0.0 157.11948 L 0.0 157.11948 L 0.0 157.11948 Q 26.186579 157.11948 26.186579 130.93289 L 26.186579 130.93289 L 26.186579 104.746315 L 26.186579 104.746315 L 26.186579 104.746315 L 52.373158 104.746315 L 52.373158 104.746315 L 52.373158 104.746315 L 52.373158 104.746315 L 78.55974 104.746315 L 78.55974 104.746315 Q 104.746315 104.746315 104.746315 52.373158 Q 104.746315 26.186579 157.11948 26.186579 Q 183.30606 3.6379788E-12 209.49263 3.6379788E-12 Q 209.49263 -26.186579 314.23895 3.6379788E-12 Q 392.7987 52.373158 418.98526 26.186579 z M 78.55974 314.23895 Q 78.55974 261.86578 183.30606 261.86578 Q 261.86578 288.05237 183.30606 314.23895 Q 78.55974 366.61212 78.55974 314.23895 z" svg:height="8.641571mm" draw:style-name="style-692" svg:viewBox="0.0 0.0 680.8511 864.1571" svg:width="6.808511mm" svg:x="21.996727mm" svg:y="299.57446mm"/>
          <draw:path svg:d="M 78.55974 26.186579 L 78.55974 0.0 L 104.746315 0.0 L 130.93289 26.186579 L 130.93289 26.186579 L 157.11948 26.186579 L 157.11948 78.55974 L 157.11948 130.93289 L 104.746315 183.30606 Q 52.373158 235.67921 52.373158 235.67921 L 52.373158 261.86578 L 52.373158 261.86578 Q 52.373158 288.05237 26.186579 288.05237 L 0.0 288.05237 L 0.0 261.86578 Q 0.0 235.67921 26.186579 183.30606 L 52.373158 104.746315 L 52.373158 78.55974 L 52.373158 52.373158 L 78.55974 26.186579 z" svg:height="2.8805237mm" draw:style-name="style-693" svg:viewBox="0.0 0.0 157.11948 288.05237" svg:width="1.5711948mm" svg:x="116.26842mm" svg:y="142.19313mm"/>
          <draw:path svg:d="M 1099.8363 0.0 L 1492.635 0.0 L 1492.635 78.55974 Q 1518.8217 130.93289 1492.635 157.11948 L 1492.635 183.30606 L 1414.0753 183.30606 Q 1335.5155 183.30606 680.8511 209.49263 L -3.6379788E-12 235.67921 L -3.6379788E-12 235.67921 L -3.6379788E-12 235.67921 L 52.373158 209.49263 L 78.55974 209.49263 L 78.55974 130.93289 L 78.55974 78.55974 L 130.93289 78.55974 Q 183.30606 78.55974 104.746315 52.373158 L 52.373158 26.186579 L 52.373158 26.186579 L 52.373158 26.186579 L 157.11948 26.186579 Q 288.05237 26.186579 471.35843 26.186579 Q 680.8511 26.186579 1099.8363 0.0 z" svg:height="2.3567922mm" draw:style-name="style-694" svg:viewBox="0.0 0.0 1492.635 235.67921" svg:width="14.926351mm" svg:x="166.02292mm" svg:y="64.680855mm"/>
          <draw:path svg:d="M 314.23895 0.0 L 314.23895 0.0 L 314.23895 26.186579 Q 314.23895 78.55974 340.42554 78.55974 L 340.42554 78.55974 L 340.42554 130.93289 Q 314.23895 157.11948 314.23895 157.11948 L 314.23895 157.11948 L 314.23895 183.30606 Q 314.23895 235.67921 314.23895 235.67921 L 314.23895 261.86578 L 314.23895 261.86578 Q 314.23895 288.05237 314.23895 288.05237 L 288.05237 288.05237 L 288.05237 288.05237 Q 261.86578 314.23895 288.05237 340.42554 L 288.05237 340.42554 L 288.05237 366.61212 Q 261.86578 392.7987 261.86578 392.7987 L 261.86578 392.7987 L 261.86578 392.7987 Q 261.86578 366.61212 235.67921 340.42554 L 209.49263 340.42554 L 157.11948 340.42554 Q 104.746315 340.42554 52.373158 288.05237 L 0.0 235.67921 L 0.0 209.49263 Q 0.0 209.49263 0.0 183.30606 Q 0.0 157.11948 78.55974 130.93289 L 157.11948 130.93289 L 209.49263 104.746315 Q 235.67921 104.746315 235.67921 78.55974 L 235.67921 26.186579 L 261.86578 52.373158 Q 261.86578 78.55974 288.05237 26.186579 Q 314.23895 0.0 314.23895 0.0 z" svg:height="3.9279869mm" draw:style-name="style-695" svg:viewBox="0.0 0.0 340.42554 392.7987" svg:width="3.4042554mm" svg:x="93.747955mm" svg:y="262.6514mm"/>
          <draw:path svg:d="M 157.11948 0.0 L 183.30606 0.0 L 235.67921 0.0 L 288.05237 0.0 L 261.86578 26.186579 Q 235.67921 26.186579 261.86578 157.11948 Q 314.23895 288.05237 314.23895 340.42554 L 314.23895 418.98526 L 340.42554 418.98526 L 340.42554 418.98526 L 340.42554 445.17184 Q 340.42554 497.545 366.61212 497.545 Q 392.7987 497.545 392.7987 549.91815 L 392.7987 576.10474 L 314.23895 628.4779 Q 261.86578 680.8511 261.86578 707.03766 Q 261.86578 707.03766 235.67921 759.4108 L 209.49263 811.784 L 209.49263 811.784 L 209.49263 811.784 L 209.49263 811.784 L 209.49263 785.5974 L 183.30606 785.5974 L 183.30606 811.784 L 157.11948 811.784 L 104.746315 811.784 L 104.746315 707.03766 Q 104.746315 576.10474 52.373158 602.2913 Q 26.186579 602.2913 -1.8189894E-12 576.10474 L -1.8189894E-12 549.91815 L -1.8189894E-12 497.545 Q -1.8189894E-12 471.35843 -1.8189894E-12 392.7987 L -1.8189894E-12 314.23895 L -1.8189894E-12 235.67921 Q -1.8189894E-12 183.30606 26.186579 157.11948 L 26.186579 130.93289 L 52.373158 130.93289 L 52.373158 130.93289 L 52.373158 104.746315 L 52.373158 104.746315 L 78.55974 104.746315 L 78.55974 130.93289 L 78.55974 130.93289 L 104.746315 130.93289 L 104.746315 78.55974 Q 104.746315 0.0 157.11948 0.0 z" svg:height="8.11784mm" draw:style-name="style-696" svg:viewBox="0.0 0.0 392.7987 811.784" svg:width="3.9279869mm" svg:x="82.22586mm" svg:y="278.36334mm"/>
          <draw:path svg:d="M 235.67921 0.0 L 288.05237 0.0 L 261.86578 261.86578 Q 261.86578 523.73157 235.67921 549.91815 Q 209.49263 576.10474 209.49263 576.10474 L 209.49263 576.10474 L 209.49263 576.10474 Q 209.49263 576.10474 183.30606 523.73157 Q 183.30606 471.35843 157.11948 497.545 Q 130.93289 523.73157 130.93289 445.17184 Q 130.93289 366.61212 104.746315 392.7987 Q 52.373158 418.98526 26.186579 392.7987 L -3.6379788E-12 366.61212 L -3.6379788E-12 366.61212 L 26.186579 366.61212 L 26.186579 340.42554 L 52.373158 340.42554 L 52.373158 340.42554 L 52.373158 314.23895 L 52.373158 314.23895 L 52.373158 314.23895 L 52.373158 288.05237 L 52.373158 261.86578 L 52.373158 235.67921 L 52.373158 209.49263 L 104.746315 209.49263 Q 157.11948 183.30606 157.11948 157.11948 L 157.11948 130.93289 L 130.93289 130.93289 Q 104.746315 104.746315 157.11948 104.746315 Q 183.30606 104.746315 183.30606 52.373158 Q 183.30606 26.186579 235.67921 0.0 z" svg:height="5.7610474mm" draw:style-name="style-697" svg:viewBox="0.0 0.0 288.05237 576.10474" svg:width="2.8805237mm" svg:x="164.45172mm" svg:y="176.49754mm"/>
          <draw:path svg:d="M 288.05237 78.55974 L 288.05237 183.30606 L 288.05237 235.67921 Q 288.05237 288.05237 314.23895 288.05237 Q 340.42554 288.05237 366.61212 497.545 Q 392.7987 707.03766 392.7987 837.9705 L 392.7987 968.90344 L 366.61212 968.90344 L 366.61212 968.90344 L 366.61212 995.09 L 392.7987 995.09 L 392.7987 995.09 L 392.7987 1021.2766 L 418.98526 1021.2766 L 445.17184 1021.2766 L 445.17184 1047.4631 L 445.17184 1047.4631 L 392.7987 1047.4631 Q 366.61212 1021.2766 261.86578 942.71686 L 157.11948 864.1571 L 130.93289 864.1571 Q 130.93289 864.1571 130.93289 837.9705 L 130.93289 837.9705 L 130.93289 837.9705 Q 104.746315 811.784 78.55974 811.784 Q 52.373158 811.784 26.186579 759.4108 L 0.0 707.03766 L 0.0 707.03766 Q 26.186579 707.03766 26.186579 445.17184 L 52.373158 209.49263 L 52.373158 209.49263 L 78.55974 209.49263 L 78.55974 235.67921 L 78.55974 288.05237 L 104.746315 288.05237 L 104.746315 288.05237 L 104.746315 314.23895 L 130.93289 314.23895 L 130.93289 288.05237 Q 130.93289 261.86578 157.11948 183.30606 L 183.30606 78.55974 L 183.30606 52.373158 Q 209.49263 26.186579 235.67921 0.0 Q 288.05237 0.0 288.05237 78.55974 z" svg:height="10.474632mm" draw:style-name="style-698" svg:viewBox="0.0 0.0 445.17184 1047.4631" svg:width="4.4517183mm" svg:x="48.44517mm" svg:y="262.12766mm"/>
          <draw:path svg:d="M 26.186579 130.93289 L 0.0 0.0 L 157.11948 0.0 Q 314.23895 26.186579 340.42554 157.11948 Q 366.61212 261.86578 209.49263 261.86578 Q 52.373158 261.86578 26.186579 130.93289 z" svg:height="2.618658mm" draw:style-name="style-699" svg:viewBox="0.0 0.0 340.42554 261.86578" svg:width="3.4042554mm" svg:x="11.522095mm" svg:y="309.52536mm"/>
          <draw:path svg:d="M 26.186579 366.61212 L 52.373158 1.8189894E-12 L 78.55974 1.8189894E-12 L 104.746315 1.8189894E-12 L 104.746315 52.373158 L 104.746315 104.746315 L 130.93289 104.746315 L 130.93289 104.746315 L 130.93289 471.35843 Q 157.11948 837.9705 157.11948 1361.7021 L 157.11948 1911.6204 L 157.11948 1911.6204 Q 130.93289 1937.8069 104.746315 1937.8069 Q 104.746315 1937.8069 52.373158 1885.4337 L 26.186579 1833.0605 L 26.186579 1833.0605 L 26.186579 1833.0605 L 26.186579 1806.874 L 52.373158 1806.874 L 52.373158 1780.6874 Q 52.373158 1728.3142 52.373158 1623.568 L 52.373158 1545.0082 L 52.373158 1414.0753 L 52.373158 1309.329 L 52.373158 1283.1425 Q 52.373158 1256.9558 26.186579 1178.3961 Q -1.8189894E-12 1099.8363 -1.8189894E-12 916.5303 Q -1.8189894E-12 733.22424 26.186579 366.61212 z" svg:height="19.378069mm" draw:style-name="style-700" svg:viewBox="0.0 0.0 157.11948 1937.8069" svg:width="1.5711948mm" svg:x="135.12276mm" svg:y="91.65303mm"/>
          <draw:path svg:d="M 1230.7693 183.30606 L 1335.5155 -3.6379788E-12 L 1335.5155 183.30606 Q 1361.7021 392.7987 1309.329 759.4108 Q 1256.9558 1099.8363 1256.9558 1152.2095 Q 1256.9558 1204.5826 1230.7693 1204.5826 L 1230.7693 1204.5826 L 1152.2095 1518.8217 Q 1047.4631 1833.0605 1047.4631 1885.4337 L 1047.4631 1937.8069 L 1021.2766 1990.18 L 1021.2766 2042.5532 L 968.90344 2225.8594 Q 890.3437 2409.1653 811.784 2723.4043 Q 733.22424 3037.6433 602.2913 3378.0688 Q 471.35843 3692.3076 471.35843 3744.681 L 471.35843 3823.2407 L 445.17184 3823.2407 L 418.98526 3823.2407 L 418.98526 3797.054 L 418.98526 3797.054 L 392.7987 3849.4272 L 366.61212 3875.6138 L 366.61212 3901.8003 L 366.61212 3927.987 L 340.42554 3927.987 L 340.42554 3954.1736 L 314.23895 3954.1736 L 288.05237 3954.1736 L 288.05237 3797.054 Q 261.86578 3613.748 261.86578 3430.442 L 261.86578 3220.9492 L 235.67921 3220.9492 L 209.49263 3220.9492 L 183.30606 3247.136 Q 157.11948 3273.3225 78.55974 3299.509 L 1.8189894E-12 3325.6956 L 1.8189894E-12 3220.9492 L 1.8189894E-12 3142.3896 L 26.186579 3116.203 Q 52.373158 3063.8298 157.11948 2749.5908 L 261.86578 2461.5386 L 261.86578 2461.5386 Q 261.86578 2461.5386 471.35843 1911.6204 Q 628.4779 1361.7021 707.03766 1099.8363 L 759.4108 837.9705 L 759.4108 837.9705 Q 785.5974 837.9705 811.784 523.73157 L 837.9705 209.49263 L 864.1571 209.49263 L 864.1571 209.49263 L 864.1571 209.49263 L 864.1571 235.67921 L 864.1571 235.67921 L 890.3437 235.67921 L 890.3437 288.05237 L 890.3437 314.23895 L 916.5303 340.42554 L 942.71686 366.61212 L 942.71686 392.7987 L 942.71686 418.98526 L 968.90344 445.17184 L 995.09 497.545 L 995.09 523.73157 L 995.09 549.91815 L 1021.2766 549.91815 L 1021.2766 549.91815 L 1021.2766 523.73157 L 1047.4631 523.73157 L 1047.4631 523.73157 L 1047.4631 497.545 L 1047.4631 497.545 L 1047.4631 497.545 L 1073.6498 471.35843 L 1099.8363 445.17184 L 1099.8363 445.17184 L 1099.8363 445.17184 L 1099.8363 418.98526 L 1099.8363 418.98526 L 1126.023 392.7987 Q 1152.2095 366.61212 1230.7693 183.30606 z" svg:height="39.541737mm" draw:style-name="style-701" svg:viewBox="0.0 0.0 1335.5155 3954.1736" svg:width="13.355156mm" svg:x="125.17185mm" svg:y="254.27168mm"/>
          <draw:path svg:d="M 78.55974 104.746315 L 78.55974 9.094947E-13 L 104.746315 26.186579 Q 130.93289 52.373158 366.61212 52.373158 L 628.4779 52.373158 L 628.4779 52.373158 L 628.4779 52.373158 L 680.8511 78.55974 Q 759.4108 104.746315 707.03766 104.746315 L 654.6645 104.746315 L 654.6645 157.11948 L 654.6645 235.67921 L 628.4779 235.67921 L 576.10474 261.86578 L 576.10474 261.86578 L 576.10474 261.86578 L 392.7987 261.86578 Q 209.49263 261.86578 157.11948 523.73157 L 130.93289 759.4108 L 130.93289 602.2913 Q 157.11948 445.17184 157.11948 366.61212 L 157.11948 288.05237 L 130.93289 288.05237 Q 130.93289 261.86578 78.55974 261.86578 Q 26.186579 261.86578 -1.8189894E-12 314.23895 L -1.8189894E-12 340.42554 L -1.8189894E-12 261.86578 L -1.8189894E-12 183.30606 L -1.8189894E-12 157.11948 L -1.8189894E-12 130.93289 L 26.186579 130.93289 L 26.186579 104.746315 L 26.186579 104.746315 L 52.373158 104.746315 L 52.373158 130.93289 L 52.373158 157.11948 L 52.373158 183.30606 Q 52.373158 209.49263 52.373158 209.49263 Q 52.373158 183.30606 78.55974 104.746315 z" svg:height="7.594108mm" draw:style-name="style-702" svg:viewBox="0.0 0.0 707.03766 759.4108" svg:width="7.0703764mm" svg:x="160.26187mm" svg:y="64.41898mm"/>
          <draw:path svg:d="M 0.0 26.186579 L 0.0 0.0 L 52.373158 0.0 L 78.55974 0.0 L 104.746315 130.93289 Q 157.11948 261.86578 157.11948 314.23895 Q 183.30606 366.61212 209.49263 366.61212 Q 235.67921 366.61212 235.67921 497.545 Q 209.49263 628.4779 235.67921 707.03766 L 261.86578 785.5974 L 261.86578 837.9705 L 261.86578 864.1571 L 261.86578 864.1571 Q 235.67921 837.9705 235.67921 837.9705 L 209.49263 837.9705 L 209.49263 890.3437 L 209.49263 942.71686 L 183.30606 995.09 Q 157.11948 1021.2766 157.11948 1021.2766 L 157.11948 1047.4631 L 157.11948 1047.4631 L 157.11948 1047.4631 L 157.11948 1073.6498 L 157.11948 1099.8363 L 157.11948 1152.2095 L 157.11948 1204.5826 L 130.93289 1204.5826 L 130.93289 1204.5826 L 130.93289 1152.2095 L 104.746315 1099.8363 L 104.746315 1021.2766 Q 104.746315 942.71686 78.55974 890.3437 Q 52.373158 864.1571 52.373158 864.1571 L 26.186579 864.1571 L 26.186579 837.9705 Q 52.373158 837.9705 26.186579 785.5974 Q 0.0 733.22424 0.0 628.4779 Q -26.186579 523.73157 0.0 523.73157 Q 26.186579 523.73157 52.373158 497.545 Q 52.373158 445.17184 26.186579 418.98526 L 0.0 418.98526 L 52.373158 418.98526 Q 104.746315 418.98526 78.55974 366.61212 Q 52.373158 340.42554 52.373158 261.86578 Q 52.373158 183.30606 52.373158 157.11948 L 26.186579 130.93289 L 26.186579 104.746315 Q 0.0 78.55974 0.0 78.55974 Q 0.0 52.373158 0.0 26.186579 z" svg:height="12.045827mm" draw:style-name="style-703" svg:viewBox="0.0 0.0 261.86578 1204.5826" svg:width="2.618658mm" svg:x="27.234043mm" svg:y="249.81998mm"/>
          <draw:path svg:d="M 104.746315 78.55974 L 130.93289 0.0 L 130.93289 78.55974 L 130.93289 157.11948 L 157.11948 261.86578 L 157.11948 366.61212 L 157.11948 392.7987 L 157.11948 418.98526 L 157.11948 628.4779 Q 183.30606 837.9705 183.30606 968.90344 L 183.30606 1099.8363 L 183.30606 1387.8887 L 183.30606 1675.941 L 183.30606 1859.2472 Q 183.30606 2016.3666 209.49263 2016.3666 L 209.49263 2016.3666 L 209.49263 2173.486 L 209.49263 2330.6055 L 209.49263 2382.9788 Q 183.30606 2461.5386 183.30606 2671.031 L 183.30606 2880.5237 L 183.30606 2880.5237 Q 183.30606 2880.5237 157.11948 2906.7104 Q 130.93289 2959.0835 78.55974 2906.7104 L 52.373158 2880.5237 L 52.373158 2854.3372 Q 26.186579 2854.3372 26.186579 2828.1506 L 26.186579 2801.964 L 26.186579 2775.7773 Q 26.186579 2749.5908 0.0 2749.5908 L 0.0 2749.5908 L 0.0 2723.4043 L 0.0 2723.4043 L 0.0 2566.285 L 0.0 2409.1653 L 0.0 2382.9788 Q 26.186579 2356.7922 26.186579 2225.8594 Q 26.186579 2094.9263 26.186579 1963.9935 L 0.0 1859.2472 L 0.0 1675.941 L 0.0 1492.635 L 0.0 1440.2618 Q 26.186579 1361.7021 26.186579 1152.2095 L 26.186579 942.71686 L 26.186579 837.9705 Q 26.186579 733.22424 0.0 707.03766 L 0.0 707.03766 L 0.0 602.2913 Q 26.186579 497.545 26.186579 340.42554 L 52.373158 209.49263 L 78.55974 209.49263 L 78.55974 183.30606 L 78.55974 183.30606 L 78.55974 183.30606 L 104.746315 78.55974 z" svg:height="29.067104mm" draw:style-name="style-704" svg:viewBox="0.0 0.0 209.49263 2906.7104" svg:width="2.0949264mm" svg:x="24.87725mm" svg:y="197.70868mm"/>
          <draw:path svg:d="M 104.746315 52.373158 L 130.93289 52.373158 L 130.93289 759.4108 Q 157.11948 1466.4485 130.93289 1833.0605 L 130.93289 2199.6726 L 130.93289 2199.6726 L 104.746315 2199.6726 L 104.746315 2225.8594 Q 104.746315 2252.046 78.55974 2278.2324 Q 78.55974 2304.419 52.373158 2304.419 L 26.186579 2304.419 L 26.186579 1597.3813 Q 0.0 890.3437 0.0 471.35843 L 0.0 26.186579 L 26.186579 0.0 Q 52.373158 0.0 52.373158 26.186579 Q 52.373158 52.373158 104.746315 52.373158 z" svg:height="23.04419mm" draw:style-name="style-705" svg:viewBox="0.0 0.0 130.93289 2304.419" svg:width="1.309329mm" svg:x="209.49263mm" svg:y="105.27005mm"/>
          <draw:path svg:d="M 209.49263 1885.4337 L 209.49263 1911.6204 L 183.30606 1911.6204 Q 157.11948 1937.8069 78.55974 1911.6204 Q 26.186579 1911.6204 26.186579 1859.2472 L 0.0 1806.874 L 0.0 1806.874 L 26.186579 1806.874 L 26.186579 1780.6874 Q 26.186579 1728.3142 26.186579 890.3437 L 26.186579 52.373158 L 26.186579 52.373158 Q 52.373158 52.373158 52.373158 26.186579 L 52.373158 26.186579 L 78.55974 0.0 Q 130.93289 0.0 130.93289 78.55974 Q 130.93289 157.11948 157.11948 288.05237 Q 183.30606 445.17184 209.49263 1152.2095 Q 235.67921 1885.4337 209.49263 1885.4337 z" svg:height="19.116203mm" draw:style-name="style-706" svg:viewBox="0.0 0.0 209.49263 1911.6204" svg:width="2.0949264mm" svg:x="172.56956mm" svg:y="194.82816mm"/>
          <draw:path svg:d="M 0.0 -4.5474735E-13 L 26.186579 -4.5474735E-13 L 104.746315 -4.5474735E-13 Q 209.49263 -4.5474735E-13 183.30606 52.373158 Q 157.11948 104.746315 130.93289 130.93289 L 130.93289 183.30606 L 104.746315 183.30606 L 104.746315 183.30606 L 104.746315 183.30606 Q 104.746315 183.30606 52.373158 104.746315 Q 26.186579 26.186579 0.0 26.186579 Q -26.186579 26.186579 0.0 -4.5474735E-13 z" svg:height="1.8330606mm" draw:style-name="style-707" svg:viewBox="0.0 0.0 183.30606 183.30606" svg:width="1.8330606mm" svg:x="111.0311mm" svg:y="34.82815mm"/>
          <draw:path svg:d="M 26.186579 445.17184 L 26.186579 -1.8189894E-12 L 26.186579 -1.8189894E-12 L 52.373158 -1.8189894E-12 L 52.373158 -1.8189894E-12 L 52.373158 26.186579 L 52.373158 26.186579 L 52.373158 26.186579 L 78.55974 78.55974 L 78.55974 104.746315 L 104.746315 209.49263 Q 104.746315 314.23895 130.93289 340.42554 Q 157.11948 392.7987 157.11948 654.6645 L 157.11948 916.5303 L 183.30606 916.5303 L 209.49263 916.5303 L 209.49263 1021.2766 Q 209.49263 1126.023 183.30606 1283.1425 L 157.11948 1466.4485 L 157.11948 1466.4485 L 157.11948 1492.635 L 130.93289 1492.635 L 104.746315 1492.635 L 104.746315 1466.4485 L 104.746315 1466.4485 L 78.55974 1466.4485 L 78.55974 1466.4485 L 78.55974 1335.5155 Q 52.373158 1230.7693 52.373158 1230.7693 Q 52.373158 1230.7693 26.186579 1178.3961 L 0.0 1126.023 L 0.0 1021.2766 Q 0.0 916.5303 26.186579 445.17184 z" svg:height="14.926351mm" draw:style-name="style-708" svg:viewBox="0.0 0.0 209.49263 1492.635" svg:width="2.0949264mm" svg:x="180.6874mm" svg:y="114.435356mm"/>
          <draw:path svg:d="M 26.186579 26.186579 L 26.186579 0.0 L 52.373158 26.186579 Q 78.55974 26.186579 104.746315 52.373158 L 130.93289 78.55974 L 209.49263 78.55974 Q 288.05237 130.93289 288.05237 130.93289 L 288.05237 130.93289 L 288.05237 130.93289 Q 288.05237 130.93289 288.05237 157.11948 L 261.86578 157.11948 L 235.67921 157.11948 Q 209.49263 157.11948 209.49263 183.30606 Q 183.30606 209.49263 183.30606 235.67921 L 183.30606 261.86578 L 130.93289 288.05237 Q 104.746315 288.05237 130.93289 314.23895 L 130.93289 314.23895 L 78.55974 366.61212 Q 26.186579 392.7987 26.186579 392.7987 Q 26.186579 392.7987 0.0 392.7987 L 0.0 392.7987 L 0.0 340.42554 L 26.186579 261.86578 L 26.186579 261.86578 L 26.186579 235.67921 L 26.186579 235.67921 L 26.186579 235.67921 L 26.186579 157.11948 Q 26.186579 78.55974 26.186579 26.186579 z" svg:height="3.9279869mm" draw:style-name="style-709" svg:viewBox="0.0 0.0 288.05237 392.7987" svg:width="2.8805237mm" svg:x="25.924713mm" svg:y="186.71031mm"/>
          <draw:path svg:d="M 340.42554 -3.6379788E-12 L 340.42554 -3.6379788E-12 L 366.61212 -3.6379788E-12 L 366.61212 -3.6379788E-12 L 366.61212 26.186579 L 392.7987 26.186579 L 392.7987 26.186579 L 392.7987 52.373158 L 418.98526 52.373158 L 445.17184 52.373158 L 471.35843 78.55974 L 497.545 78.55974 L 497.545 104.746315 Q 497.545 130.93289 497.545 157.11948 L 497.545 157.11948 L 497.545 183.30606 Q 471.35843 209.49263 497.545 209.49263 Q 523.73157 209.49263 497.545 261.86578 Q 471.35843 314.23895 418.98526 314.23895 L 366.61212 314.23895 L 366.61212 340.42554 L 392.7987 340.42554 L 392.7987 366.61212 L 392.7987 392.7987 L 366.61212 392.7987 L 366.61212 418.98526 L 366.61212 418.98526 L 340.42554 418.98526 L 340.42554 418.98526 L 340.42554 418.98526 L 314.23895 445.17184 L 288.05237 445.17184 L 288.05237 418.98526 Q 288.05237 418.98526 288.05237 392.7987 Q 288.05237 366.61212 261.86578 340.42554 L 235.67921 314.23895 L 235.67921 314.23895 Q 261.86578 314.23895 183.30606 288.05237 Q 130.93289 288.05237 130.93289 261.86578 Q 130.93289 235.67921 104.746315 261.86578 Q 78.55974 261.86578 52.373158 261.86578 Q 26.186579 235.67921 26.186579 157.11948 L 0.0 52.373158 L 26.186579 52.373158 L 52.373158 52.373158 L 78.55974 78.55974 L 104.746315 78.55974 L 104.746315 52.373158 L 104.746315 26.186579 L 130.93289 26.186579 L 157.11948 52.373158 L 235.67921 52.373158 Q 314.23895 104.746315 314.23895 78.55974 L 314.23895 78.55974 L 314.23895 52.373158 L 340.42554 26.186579 L 340.42554 26.186579 L 340.42554 -3.6379788E-12 L 340.42554 -3.6379788E-12 z" svg:height="4.4517183mm" draw:style-name="style-710" svg:viewBox="0.0 0.0 497.545 445.17184" svg:width="4.97545mm" svg:x="85.63011mm" svg:y="261.34207mm"/>
          <draw:path svg:d="M 576.10474 0.0 L 1152.2095 0.0 L 1230.7693 26.186579 Q 1309.329 26.186579 1283.1425 104.746315 Q 1256.9558 183.30606 1230.7693 157.11948 Q 1204.5826 157.11948 1204.5826 183.30606 L 1204.5826 209.49263 L 628.4779 209.49263 L 26.186579 209.49263 L 26.186579 209.49263 Q 0.0 209.49263 0.0 183.30606 Q 0.0 157.11948 52.373158 130.93289 Q 78.55974 130.93289 52.373158 104.746315 Q 52.373158 78.55974 26.186579 52.373158 L 0.0 26.186579 L 0.0 26.186579 Q 26.186579 26.186579 576.10474 0.0 z" svg:height="2.0949264mm" draw:style-name="style-711" svg:viewBox="0.0 0.0 1283.1425 209.49263" svg:width="12.831424mm" svg:x="195.87561mm" svg:y="168.3797mm"/>
          <draw:path svg:d="M 78.55974 261.86578 L 104.746315 0.0 L 130.93289 0.0 L 157.11948 0.0 L 157.11948 26.186579 L 183.30606 26.186579 L 183.30606 157.11948 L 183.30606 288.05237 L 209.49263 288.05237 L 209.49263 288.05237 L 209.49263 471.35843 L 209.49263 680.8511 L 209.49263 680.8511 L 183.30606 680.8511 L 183.30606 785.5974 Q 183.30606 916.5303 157.11948 942.71686 L 157.11948 968.90344 L 130.93289 968.90344 Q 104.746315 968.90344 104.746315 942.71686 Q 104.746315 916.5303 78.55974 890.3437 L 26.186579 890.3437 L 26.186579 890.3437 Q 26.186579 864.1571 26.186579 837.9705 L 26.186579 811.784 L 26.186579 785.5974 L 26.186579 785.5974 L 0.0 785.5974 L 0.0 785.5974 L 26.186579 759.4108 L 52.373158 733.22424 L 52.373158 733.22424 L 78.55974 733.22424 L 78.55974 733.22424 L 78.55974 733.22424 L 78.55974 707.03766 Q 78.55974 707.03766 78.55974 680.8511 Q 78.55974 654.6645 78.55974 628.4779 Q 52.373158 628.4779 26.186579 576.10474 Q 26.186579 523.73157 52.373158 523.73157 Q 78.55974 523.73157 78.55974 261.86578 z" svg:height="9.689034mm" draw:style-name="style-712" svg:viewBox="0.0 0.0 209.49263 968.90344" svg:width="2.0949264mm" svg:x="90.3437mm" svg:y="254.00983mm"/>
          <draw:path svg:d="M 78.55974 0.0 L 78.55974 0.0 L 104.746315 0.0 L 130.93289 0.0 L 130.93289 0.0 L 130.93289 0.0 L 157.11948 52.373158 L 183.30606 130.93289 L 183.30606 209.49263 Q 235.67921 288.05237 235.67921 314.23895 L 235.67921 366.61212 L 261.86578 340.42554 L 288.05237 314.23895 L 288.05237 366.61212 L 288.05237 392.7987 L 261.86578 418.98526 L 235.67921 471.35843 L 235.67921 497.545 L 235.67921 523.73157 L 209.49263 523.73157 L 209.49263 523.73157 L 209.49263 549.91815 L 183.30606 549.91815 L 183.30606 523.73157 L 183.30606 497.545 L 157.11948 471.35843 Q 130.93289 418.98526 130.93289 366.61212 L 130.93289 340.42554 L 104.746315 314.23895 L 78.55974 288.05237 L 78.55974 314.23895 L 78.55974 314.23895 L 78.55974 314.23895 Q 78.55974 314.23895 52.373158 209.49263 Q 52.373158 104.746315 26.186579 104.746315 L 1.8189894E-12 104.746315 L 1.8189894E-12 104.746315 Q 26.186579 78.55974 26.186579 78.55974 L 26.186579 78.55974 L 26.186579 52.373158 Q 26.186579 52.373158 52.373158 52.373158 L 52.373158 52.373158 L 52.373158 52.373158 Q 78.55974 52.373158 78.55974 26.186579 L 78.55974 0.0 L 78.55974 0.0 z" svg:height="5.4991817mm" draw:style-name="style-713" svg:viewBox="0.0 0.0 288.05237 549.91815" svg:width="2.8805237mm" svg:x="141.6694mm" svg:y="213.6825mm"/>
          <draw:path svg:d="M 2304.419 26.186579 L 2304.419 0.0 L 2330.6055 0.0 L 2356.7922 26.186579 L 2356.7922 26.186579 L 2356.7922 26.186579 L 2304.419 392.7987 Q 2252.046 733.22424 2252.046 864.1571 L 2252.046 995.09 L 2252.046 1021.2766 L 2252.046 1047.4631 L 2252.046 1047.4631 L 2252.046 1073.6498 L 2252.046 1073.6498 L 2278.2324 1073.6498 L 2252.046 1099.8363 Q 2225.8594 1126.023 2199.6726 1230.7693 Q 2147.2996 1361.7021 2173.486 1361.7021 Q 2199.6726 1361.7021 2199.6726 1387.8887 Q 2199.6726 1414.0753 2173.486 1414.0753 L 2173.486 1414.0753 L 2147.2996 1414.0753 Q 2121.113 1414.0753 1963.9935 1754.5009 Q 1780.6874 2094.9263 1728.3142 2540.0981 Q 1675.941 3011.4565 1597.3813 3142.3896 Q 1545.0082 3273.3225 1518.8217 3273.3225 L 1518.8217 3273.3225 L 1492.635 3273.3225 Q 1466.4485 3273.3225 1492.635 3299.509 Q 1492.635 3325.6956 1518.8217 3325.6956 L 1518.8217 3325.6956 L 1492.635 3378.0688 Q 1466.4485 3456.6284 1440.2618 3482.8152 L 1440.2618 3482.8152 L 1414.0753 3456.6284 Q 1387.8887 3430.442 1309.329 3587.5615 Q 1204.5826 3744.681 1204.5826 3797.054 L 1204.5826 3849.4272 L 1178.3961 3849.4272 L 1178.3961 3849.4272 L 1178.3961 3875.6138 L 1152.2095 3875.6138 L 1152.2095 3901.8003 L 1152.2095 3927.987 L 1126.023 3927.987 L 1126.023 3954.1736 L 1126.023 3954.1736 L 1152.2095 3954.1736 L 1152.2095 3954.1736 L 1152.2095 3954.1736 L 1152.2095 3980.36 L 1178.3961 3980.36 L 1309.329 3980.36 L 1440.2618 3980.36 L 1440.2618 3980.36 L 1440.2618 4006.5466 L 1466.4485 4006.5466 L 1518.8217 4006.5466 L 1518.8217 4032.7332 L 1518.8217 4032.7332 L 1466.4485 4032.7332 L 1414.0753 4006.5466 L 1387.8887 4006.5466 L 1361.7021 4006.5466 L 995.09 4006.5466 Q 654.6645 4006.5466 314.23895 4006.5466 L -9.094947E-13 4006.5466 L -9.094947E-13 3980.36 L -9.094947E-13 3980.36 L -9.094947E-13 3954.1736 L -9.094947E-13 3954.1736 L 26.186579 3954.1736 L 26.186579 3954.1736 L 26.186579 3927.987 L -9.094947E-13 3927.987 L -9.094947E-13 3849.4272 Q -9.094947E-13 3797.054 -9.094947E-13 3744.681 Q -9.094947E-13 3718.4944 26.186579 3639.9346 L 52.373158 3587.5615 L 52.373158 3587.5615 Q 52.373158 3561.3748 366.61212 3220.9492 Q 628.4779 2906.7104 733.22424 2749.5908 L 837.9705 2618.658 L 837.9705 2618.658 Q 837.9705 2618.658 890.3437 2487.725 Q 890.3437 2356.7922 968.90344 2068.7397 L 1047.4631 1806.874 L 1047.4631 1806.874 L 1047.4631 1780.6874 L 1047.4631 1754.5009 Q 1047.4631 1754.5009 1073.6498 1754.5009 L 1073.6498 1728.3142 L 1099.8363 1728.3142 Q 1099.8363 1702.1277 1099.8363 1702.1277 L 1099.8363 1702.1277 L 1099.8363 1702.1277 Q 1126.023 1702.1277 1126.023 1675.941 L 1126.023 1675.941 L 1126.023 1675.941 Q 1152.2095 1675.941 1230.7693 1492.635 L 1335.5155 1309.329 L 1335.5155 1309.329 Q 1335.5155 1335.5155 1361.7021 1335.5155 Q 1361.7021 1335.5155 1466.4485 1152.2095 L 1571.1948 995.09 L 1571.1948 968.90344 Q 1571.1948 968.90344 1623.568 916.5303 Q 1675.941 864.1571 1702.1277 811.784 Q 1728.3142 759.4108 1728.3142 733.22424 Q 1754.5009 707.03766 1780.6874 680.8511 L 1806.874 654.6645 L 1833.0605 654.6645 Q 1833.0605 654.6645 1963.9935 471.35843 L 2094.9263 288.05237 L 2094.9263 261.86578 Q 2094.9263 235.67921 2147.2996 183.30606 L 2199.6726 104.746315 L 2225.8594 104.746315 L 2225.8594 78.55974 L 2225.8594 78.55974 L 2252.046 78.55974 L 2252.046 78.55974 L 2252.046 78.55974 L 2278.2324 52.373158 L 2304.419 52.373158 L 2304.419 26.186579 z M 1440.2618 3351.882 Q 1466.4485 3351.882 1466.4485 3378.0688 L 1466.4485 3404.2554 L 1440.2618 3404.2554 Q 1414.0753 3404.2554 1414.0753 3378.0688 Q 1414.0753 3351.882 1440.2618 3351.882 z" svg:height="40.32733mm" draw:style-name="style-714" svg:viewBox="0.0 0.0 2356.7922 4032.7332" svg:width="23.567923mm" svg:x="71.75123mm" svg:y="275.22095mm"/>
          <draw:path svg:d="M 26.186579 130.93289 L 0.0 0.0 L 0.0 0.0 L 0.0 0.0 L 26.186579 26.186579 L 26.186579 52.373158 L 157.11948 52.373158 L 261.86578 78.55974 L 261.86578 78.55974 L 288.05237 78.55974 L 314.23895 235.67921 Q 366.61212 366.61212 261.86578 392.7987 Q 157.11948 392.7987 157.11948 418.98526 L 157.11948 445.17184 L 183.30606 445.17184 Q 209.49263 471.35843 209.49263 497.545 L 209.49263 523.73157 L 183.30606 523.73157 Q 157.11948 497.545 157.11948 497.545 L 157.11948 497.545 L 157.11948 497.545 L 157.11948 471.35843 L 130.93289 445.17184 Q 104.746315 392.7987 104.746315 340.42554 Q 52.373158 261.86578 26.186579 130.93289 z" svg:height="5.237316mm" draw:style-name="style-715" svg:viewBox="0.0 0.0 314.23895 523.73157" svg:width="3.1423895mm" svg:x="19.9018mm" svg:y="282.5532mm"/>
          <draw:path svg:d="M 52.373158 0.0 L 78.55974 26.186579 L 78.55974 1283.1425 Q 52.373158 2513.9116 78.55974 2880.5237 L 78.55974 3247.136 L 78.55974 3247.136 L 52.373158 3247.136 L 52.373158 3220.9492 L 52.373158 3194.7627 L 26.186579 2906.7104 Q 0.0 2618.658 0.0 1859.2472 Q 0.0 1099.8363 0.0 549.91815 Q 52.373158 -26.186579 52.373158 0.0 z" svg:height="32.47136mm" draw:style-name="style-716" svg:viewBox="0.0 0.0 78.55974 3247.136" svg:width="0.7855974mm" svg:x="3.6661212mm" svg:y="69.39444mm"/>
          <draw:path svg:d="M 78.55974 0.0 L 78.55974 0.0 L 78.55974 26.186579 Q 78.55974 26.186579 78.55974 52.373158 L 78.55974 78.55974 L 78.55974 78.55974 L 78.55974 78.55974 L 157.11948 130.93289 Q 235.67921 183.30606 235.67921 209.49263 L 235.67921 235.67921 L 261.86578 235.67921 L 261.86578 235.67921 L 261.86578 261.86578 L 288.05237 261.86578 L 288.05237 288.05237 L 288.05237 314.23895 L 314.23895 340.42554 L 314.23895 366.61212 L 340.42554 366.61212 L 366.61212 392.7987 L 392.7987 392.7987 L 418.98526 392.7987 L 445.17184 366.61212 L 497.545 366.61212 L 497.545 314.23895 L 497.545 261.86578 L 471.35843 261.86578 Q 471.35843 235.67921 445.17184 209.49263 Q 445.17184 183.30606 418.98526 183.30606 L 392.7987 183.30606 L 392.7987 157.11948 L 392.7987 157.11948 L 366.61212 157.11948 L 366.61212 130.93289 L 366.61212 130.93289 L 340.42554 130.93289 L 340.42554 78.55974 L 340.42554 52.373158 L 366.61212 52.373158 L 366.61212 78.55974 L 392.7987 78.55974 L 418.98526 78.55974 L 418.98526 104.746315 L 445.17184 104.746315 L 445.17184 104.746315 L 445.17184 130.93289 L 445.17184 130.93289 L 445.17184 130.93289 L 471.35843 130.93289 L 471.35843 130.93289 L 471.35843 157.11948 L 497.545 157.11948 L 497.545 157.11948 L 497.545 183.30606 L 497.545 183.30606 L 497.545 183.30606 L 523.73157 235.67921 Q 549.91815 261.86578 576.10474 261.86578 Q 602.2913 261.86578 602.2913 288.05237 Q 628.4779 340.42554 628.4779 340.42554 L 654.6645 340.42554 L 654.6645 366.61212 L 654.6645 392.7987 L 759.4108 392.7987 Q 864.1571 366.61212 864.1571 340.42554 Q 864.1571 288.05237 837.9705 183.30606 Q 811.784 104.746315 890.3437 209.49263 Q 968.90344 314.23895 995.09 314.23895 Q 1021.2766 314.23895 1073.6498 366.61212 Q 1099.8363 445.17184 1152.2095 418.98526 Q 1230.7693 418.98526 1204.5826 340.42554 Q 1204.5826 288.05237 1178.3961 288.05237 Q 1152.2095 288.05237 1152.2095 261.86578 L 1152.2095 261.86578 L 1178.3961 261.86578 Q 1204.5826 261.86578 1230.7693 209.49263 Q 1230.7693 183.30606 1256.9558 157.11948 Q 1283.1425 157.11948 1283.1425 183.30606 Q 1283.1425 235.67921 1309.329 235.67921 L 1309.329 235.67921 L 1309.329 576.10474 Q 1335.5155 916.5303 1335.5155 1230.7693 L 1335.5155 1518.8217 L 1361.7021 1597.3813 L 1361.7021 1702.1277 L 1387.8887 1806.874 Q 1387.8887 1885.4337 1387.8887 2278.2324 Q 1387.8887 2697.2178 1440.2618 3535.1882 Q 1466.4485 4373.1587 1492.635 4373.1587 Q 1518.8217 4373.1587 1518.8217 4425.5317 L 1518.8217 4504.092 L 1518.8217 4504.092 Q 1492.635 4504.092 1492.635 4582.6514 L 1492.635 4687.398 L 1466.4485 4687.398 L 1466.4485 4687.398 L 1440.2618 4635.0244 Q 1440.2618 4582.6514 1387.8887 4608.838 Q 1335.5155 4635.0244 1283.1425 4687.398 Q 1283.1425 4739.771 1256.9558 4792.144 L 1256.9558 4844.517 L 1256.9558 4844.517 L 1230.7693 4844.517 L 1230.7693 4844.517 L 1230.7693 4844.517 L 1230.7693 4870.7036 L 1204.5826 4870.7036 L 1204.5826 4844.517 L 1178.3961 4844.517 L 1178.3961 4844.517 L 1178.3961 4844.517 L 1178.3961 4844.517 Q 1178.3961 4818.3306 1126.023 4792.144 Q 1126.023 4739.771 1021.2766 4713.5845 L 916.5303 4687.398 L 890.3437 4713.5845 L 864.1571 4713.5845 L 837.9705 4792.144 Q 811.784 4896.8906 811.784 4896.8906 Q 811.784 4923.077 837.9705 4949.2637 L 864.1571 4975.45 L 864.1571 5001.6367 L 864.1571 5054.01 L 837.9705 5054.01 L 837.9705 5054.01 L 837.9705 5027.823 L 811.784 5027.823 L 811.784 5027.823 L 811.784 5001.6367 L 811.784 5001.6367 L 811.784 5001.6367 L 785.5974 5001.6367 L 785.5974 5001.6367 L 785.5974 4975.45 L 759.4108 4975.45 L 759.4108 4975.45 L 759.4108 4949.2637 L 759.4108 4949.2637 L 759.4108 4949.2637 L 733.22424 4949.2637 L 733.22424 4949.2637 L 707.03766 4923.077 L 654.6645 4923.077 L 654.6645 4949.2637 L 654.6645 4975.45 L 628.4779 4975.45 L 628.4779 5001.6367 L 602.2913 5001.6367 L 602.2913 5001.6367 L 576.10474 5001.6367 L 549.91815 5001.6367 L 549.91815 4975.45 Q 549.91815 4949.2637 445.17184 4530.2783 L 366.61212 4111.293 L 366.61212 4111.293 Q 340.42554 4085.1064 314.23895 3797.054 L 261.86578 3482.8152 L 261.86578 3456.6284 Q 235.67921 3430.442 235.67921 3378.0688 L 235.67921 3351.882 L 209.49263 3220.9492 L 209.49263 3063.8298 L 209.49263 3063.8298 Q 183.30606 3037.6433 157.11948 2592.4714 L 104.746315 2173.486 L 104.746315 2094.9263 Q 78.55974 2016.3666 52.373158 1440.2618 L 26.186579 837.9705 L 26.186579 785.5974 L 26.186579 733.22424 L 0.0 366.61212 L 0.0 0.0 L 26.186579 0.0 Q 78.55974 -26.186579 78.55974 0.0 z" svg:height="50.5401mm" draw:style-name="style-717" svg:viewBox="0.0 0.0 1518.8217 5054.01" svg:width="15.188216mm" svg:x="101.342064mm" svg:y="138.52701mm"/>
          <draw:path svg:d="M 0.0 340.42554 L 26.186579 0.0 L 52.373158 0.0 L 78.55974 0.0 L 78.55974 26.186579 L 78.55974 26.186579 L 104.746315 183.30606 Q 104.746315 366.61212 130.93289 445.17184 L 130.93289 497.545 L 130.93289 497.545 Q 104.746315 497.545 104.746315 654.6645 L 104.746315 785.5974 L 78.55974 785.5974 Q 52.373158 811.784 26.186579 811.784 L 0.0 811.784 L 0.0 733.22424 Q 0.0 654.6645 0.0 340.42554 z" svg:height="8.11784mm" draw:style-name="style-718" svg:viewBox="0.0 0.0 130.93289 811.784" svg:width="1.309329mm" svg:x="62.32406mm" svg:y="299.83633mm"/>
          <draw:path svg:d="M 523.73157 130.93289 L 549.91815 130.93289 L 549.91815 157.11948 L 549.91815 183.30606 L 523.73157 183.30606 Q 497.545 209.49263 497.545 235.67921 L 523.73157 288.05237 L 523.73157 314.23895 Q 523.73157 340.42554 549.91815 288.05237 L 549.91815 235.67921 L 576.10474 602.2913 Q 576.10474 942.71686 602.2913 1073.6498 L 602.2913 1204.5826 L 602.2913 1335.5155 Q 628.4779 1466.4485 628.4779 1518.8217 Q 628.4779 1571.1948 602.2913 1649.7545 Q 602.2913 1702.1277 628.4779 1702.1277 Q 628.4779 1728.3142 628.4779 1754.5009 Q 628.4779 1754.5009 628.4779 1859.2472 L 628.4779 1990.18 L 628.4779 1990.18 L 628.4779 1990.18 L 602.2913 2435.3518 Q 576.10474 2880.5237 576.10474 3220.9492 L 576.10474 3587.5615 L 576.10474 3587.5615 L 576.10474 3587.5615 L 549.91815 3561.3748 L 523.73157 3535.1882 L 523.73157 3509.0017 L 523.73157 3482.8152 L 497.545 3430.442 Q 471.35843 3378.0688 445.17184 3273.3225 L 418.98526 3194.7627 L 392.7987 3168.5762 L 366.61212 3116.203 L 366.61212 3090.0164 L 366.61212 3063.8298 L 340.42554 3063.8298 L 314.23895 3063.8298 L 314.23895 3090.0164 L 314.23895 3090.0164 L 288.05237 3116.203 L 261.86578 3142.3896 L 261.86578 3168.5762 L 261.86578 3194.7627 L 209.49263 3273.3225 Q 157.11948 3378.0688 130.93289 3430.442 L 104.746315 3456.6284 L 104.746315 3482.8152 L 104.746315 3509.0017 L 78.55974 3535.1882 L 52.373158 3561.3748 L 52.373158 3587.5615 L 52.373158 3613.748 L 26.186579 3613.748 L 26.186579 3639.9346 L -1.8189894E-12 3639.9346 L -1.8189894E-12 3639.9346 L -1.8189894E-12 3535.1882 L -1.8189894E-12 3430.442 L -1.8189894E-12 3325.6956 Q -1.8189894E-12 3247.136 26.186579 2618.658 Q 52.373158 1990.18 78.55974 1230.7693 Q 104.746315 471.35843 130.93289 471.35843 L 157.11948 471.35843 L 157.11948 471.35843 Q 157.11948 497.545 157.11948 497.545 L 183.30606 497.545 L 183.30606 497.545 L 209.49263 497.545 L 209.49263 471.35843 L 209.49263 445.17184 L 235.67921 392.7987 L 261.86578 366.61212 L 261.86578 340.42554 Q 261.86578 314.23895 340.42554 157.11948 L 418.98526 0.0 L 445.17184 0.0 Q 471.35843 0.0 497.545 78.55974 Q 523.73157 130.93289 523.73157 130.93289 z" svg:height="36.399345mm" draw:style-name="style-719" svg:viewBox="0.0 0.0 628.4779 3639.9346" svg:width="6.284779mm" svg:x="142.97873mm" svg:y="140.0982mm"/>
          <draw:path svg:d="M 183.30606 0.0 L 261.86578 0.0 L 261.86578 26.186579 Q 261.86578 52.373158 314.23895 52.373158 L 340.42554 52.373158 L 340.42554 78.55974 Q 366.61212 104.746315 340.42554 104.746315 L 340.42554 104.746315 L 314.23895 104.746315 Q 288.05237 104.746315 261.86578 418.98526 Q 261.86578 733.22424 261.86578 811.784 L 261.86578 890.3437 L 235.67921 890.3437 Q 209.49263 890.3437 183.30606 916.5303 L 157.11948 916.5303 L 157.11948 890.3437 Q 157.11948 890.3437 157.11948 837.9705 Q 157.11948 759.4108 157.11948 549.91815 Q 157.11948 340.42554 130.93289 340.42554 Q 104.746315 340.42554 104.746315 261.86578 Q 104.746315 209.49263 78.55974 209.49263 L 52.373158 209.49263 L 52.373158 209.49263 Q 52.373158 209.49263 26.186579 235.67921 Q 0.0 235.67921 26.186579 157.11948 L 52.373158 78.55974 L 26.186579 78.55974 L 26.186579 52.373158 L 26.186579 52.373158 L 0.0 52.373158 L 0.0 52.373158 L 0.0 52.373158 L 0.0 26.186579 L 0.0 26.186579 L 0.0 0.0 L 0.0 0.0 L 26.186579 0.0 L 26.186579 0.0 L 26.186579 0.0 L 52.373158 0.0 L 52.373158 0.0 L 52.373158 0.0 L 52.373158 26.186579 L 52.373158 26.186579 L 78.55974 26.186579 L 78.55974 52.373158 L 78.55974 52.373158 Q 104.746315 52.373158 104.746315 26.186579 Q 104.746315 0.0 183.30606 0.0 z" svg:height="9.165303mm" draw:style-name="style-720" svg:viewBox="0.0 0.0 340.42554 916.5303" svg:width="3.4042554mm" svg:x="59.705402mm" svg:y="299.05075mm"/>
          <draw:path svg:d="M 418.98526 3.6379788E-12 L 418.98526 3.6379788E-12 L 471.35843 3.6379788E-12 Q 497.545 3.6379788E-12 497.545 314.23895 Q 497.545 628.4779 471.35843 680.8511 Q 471.35843 733.22424 471.35843 785.5974 Q 471.35843 837.9705 497.545 942.71686 L 497.545 1021.2766 L 471.35843 1047.4631 Q 445.17184 1047.4631 418.98526 1047.4631 Q 366.61212 1047.4631 366.61212 1047.4631 L 340.42554 1047.4631 L 340.42554 1047.4631 Q 340.42554 1047.4631 261.86578 1021.2766 Q 183.30606 1021.2766 209.49263 995.09 Q 209.49263 942.71686 209.49263 942.71686 L 209.49263 916.5303 L 209.49263 916.5303 Q 209.49263 890.3437 235.67921 890.3437 Q 261.86578 864.1571 235.67921 785.5974 Q 209.49263 680.8511 157.11948 680.8511 Q 78.55974 680.8511 78.55974 628.4779 Q 52.373158 576.10474 26.186579 497.545 L 0.0 418.98526 L 0.0 392.7987 Q 0.0 366.61212 26.186579 288.05237 Q 52.373158 209.49263 209.49263 130.93289 L 392.7987 26.186579 L 418.98526 26.186579 Q 418.98526 3.6379788E-12 418.98526 3.6379788E-12 z" svg:height="10.474632mm" draw:style-name="style-721" svg:viewBox="0.0 0.0 497.545 1047.4631" svg:width="4.97545mm" svg:x="5.237316mm" svg:y="179.11621mm"/>
          <draw:path svg:d="M 314.23895 78.55974 L 340.42554 78.55974 L 340.42554 104.746315 Q 366.61212 130.93289 366.61212 130.93289 L 366.61212 130.93289 L 366.61212 130.93289 Q 366.61212 157.11948 366.61212 157.11948 L 392.7987 157.11948 L 392.7987 314.23895 Q 418.98526 445.17184 418.98526 497.545 Q 418.98526 549.91815 445.17184 549.91815 Q 471.35843 549.91815 471.35843 576.10474 L 471.35843 602.2913 L 471.35843 628.4779 Q 497.545 680.8511 418.98526 680.8511 Q 366.61212 707.03766 340.42554 837.9705 L 340.42554 942.71686 L 314.23895 942.71686 L 288.05237 942.71686 L 288.05237 785.5974 Q 288.05237 602.2913 209.49263 576.10474 Q 130.93289 549.91815 130.93289 523.73157 L 130.93289 471.35843 L 130.93289 366.61212 Q 130.93289 261.86578 52.373158 261.86578 L 0.0 261.86578 L 0.0 261.86578 Q 0.0 235.67921 0.0 209.49263 Q 0.0 157.11948 26.186579 157.11948 Q 52.373158 130.93289 52.373158 104.746315 L 52.373158 78.55974 L 78.55974 78.55974 L 104.746315 78.55974 L 104.746315 26.186579 Q 130.93289 -26.186579 157.11948 0.0 Q 157.11948 0.0 183.30606 26.186579 Q 209.49263 52.373158 235.67921 26.186579 Q 261.86578 -26.186579 261.86578 26.186579 Q 288.05237 78.55974 314.23895 78.55974 z" svg:height="9.427169mm" draw:style-name="style-722" svg:viewBox="0.0 0.0 471.35843 942.71686" svg:width="4.7135844mm" svg:x="61.800327mm" svg:y="288.5761mm"/>
          <draw:path svg:d="M 235.67921 26.186579 L 235.67921 26.186579 L 261.86578 0.0 Q 288.05237 0.0 314.23895 130.93289 Q 314.23895 288.05237 314.23895 288.05237 L 340.42554 288.05237 L 340.42554 576.10474 L 340.42554 864.1571 L 314.23895 864.1571 Q 314.23895 864.1571 288.05237 837.9705 Q 261.86578 811.784 235.67921 733.22424 L 209.49263 654.6645 L 209.49263 654.6645 Q 209.49263 654.6645 183.30606 628.4779 L 157.11948 628.4779 L 104.746315 628.4779 L 52.373158 628.4779 L 52.373158 602.2913 Q 52.373158 576.10474 78.55974 576.10474 Q 104.746315 602.2913 130.93289 523.73157 Q 157.11948 445.17184 78.55974 445.17184 L 0.0 418.98526 L 0.0 418.98526 L 0.0 392.7987 L 52.373158 392.7987 Q 78.55974 392.7987 157.11948 366.61212 Q 209.49263 340.42554 209.49263 183.30606 L 209.49263 26.186579 L 209.49263 26.186579 Q 209.49263 26.186579 235.67921 26.186579 z" svg:height="8.641571mm" draw:style-name="style-723" svg:viewBox="0.0 0.0 340.42554 864.1571" svg:width="3.4042554mm" svg:x="207.3977mm" svg:y="164.18985mm"/>
          <draw:path svg:d="M 26.186579 0.0 L 52.373158 0.0 L 52.373158 157.11948 Q 104.746315 314.23895 104.746315 340.42554 L 104.746315 392.7987 L 104.746315 497.545 L 104.746315 628.4779 L 130.93289 707.03766 Q 157.11948 759.4108 157.11948 837.9705 L 157.11948 916.5303 L 157.11948 916.5303 Q 157.11948 942.71686 130.93289 942.71686 L 130.93289 968.90344 L 130.93289 968.90344 L 157.11948 968.90344 L 157.11948 1047.4631 L 157.11948 1126.023 L 157.11948 1230.7693 Q 157.11948 1335.5155 157.11948 1335.5155 L 157.11948 1335.5155 L 130.93289 1414.0753 Q 104.746315 1492.635 104.746315 1545.0082 L 104.746315 1623.568 L 104.746315 1623.568 Q 104.746315 1649.7545 104.746315 1649.7545 L 130.93289 1649.7545 L 130.93289 1649.7545 Q 130.93289 1649.7545 130.93289 1675.941 L 104.746315 1675.941 L 104.746315 1754.5009 L 104.746315 1833.0605 L 104.746315 1859.2472 L 104.746315 1859.2472 L 104.746315 1859.2472 L 78.55974 1859.2472 L 78.55974 1859.2472 L 52.373158 1833.0605 L 52.373158 1833.0605 L 52.373158 1833.0605 L 52.373158 1675.941 Q 52.373158 1518.8217 26.186579 1466.4485 L 26.186579 1414.0753 L 26.186579 1021.2766 L 26.186579 628.4779 L 26.186579 392.7987 Q 0.0 130.93289 0.0 130.93289 L 0.0 104.746315 L 0.0 78.55974 L 0.0 26.186579 L 0.0 26.186579 Q 26.186579 26.186579 26.186579 0.0 z" svg:height="18.592472mm" draw:style-name="style-724" svg:viewBox="0.0 0.0 157.11948 1859.2472" svg:width="1.5711948mm" svg:x="16.23568mm" svg:y="246.93945mm"/>
          <draw:path svg:d="M 130.93289 78.55974 L 130.93289 78.55974 L 130.93289 471.35843 Q 130.93289 864.1571 104.746315 1021.2766 L 78.55974 1178.3961 L 78.55974 1204.5826 L 78.55974 1230.7693 L 52.373158 1230.7693 L 26.186579 1230.7693 L 26.186579 1204.5826 L 26.186579 1178.3961 L 0.0 1178.3961 L 0.0 1178.3961 L 0.0 654.6645 L 0.0 104.746315 L 26.186579 52.373158 Q 26.186579 -26.186579 78.55974 0.0 Q 104.746315 26.186579 104.746315 52.373158 Q 130.93289 78.55974 130.93289 78.55974 z" svg:height="12.307693mm" draw:style-name="style-725" svg:viewBox="0.0 0.0 130.93289 1230.7693" svg:width="1.309329mm" svg:x="209.23077mm" svg:y="239.60721mm"/>
          <draw:path svg:d="M 26.186579 392.7987 L 52.373158 0.0 L 52.373158 0.0 L 78.55974 0.0 L 104.746315 26.186579 Q 157.11948 26.186579 157.11948 183.30606 L 157.11948 340.42554 L 183.30606 366.61212 L 183.30606 392.7987 L 157.11948 785.5974 Q 157.11948 1178.3961 130.93289 1178.3961 Q 104.746315 1204.5826 104.746315 1256.9558 L 104.746315 1309.329 L 104.746315 1309.329 L 104.746315 1309.329 L 78.55974 1335.5155 L 52.373158 1361.7021 L 52.373158 1335.5155 L 52.373158 1283.1425 L 26.186579 1283.1425 L 0.0 1283.1425 L 0.0 1021.2766 Q 0.0 785.5974 26.186579 392.7987 z" svg:height="13.617022mm" draw:style-name="style-726" svg:viewBox="0.0 0.0 183.30606 1361.7021" svg:width="1.8330606mm" svg:x="185.92471mm" svg:y="211.84943mm"/>
          <draw:path svg:d="M 288.05237 1.8189894E-12 L 314.23895 1.8189894E-12 L 314.23895 26.186579 Q 314.23895 52.373158 418.98526 78.55974 Q 549.91815 104.746315 523.73157 130.93289 Q 497.545 157.11948 497.545 157.11948 L 497.545 183.30606 L 288.05237 183.30606 L 104.746315 209.49263 L 78.55974 235.67921 Q 78.55974 288.05237 52.373158 288.05237 L 52.373158 288.05237 L 26.186579 288.05237 L 26.186579 288.05237 L 26.186579 288.05237 L 0.0 288.05237 L 0.0 261.86578 Q 0.0 235.67921 26.186579 235.67921 Q 52.373158 235.67921 78.55974 157.11948 L 78.55974 78.55974 L 157.11948 78.55974 Q 235.67921 78.55974 235.67921 52.373158 Q 235.67921 26.186579 288.05237 1.8189894E-12 z" svg:height="2.8805237mm" draw:style-name="style-727" svg:viewBox="0.0 0.0 523.73157 288.05237" svg:width="5.237316mm" svg:x="20.163666mm" svg:y="146.12111mm"/>
          <draw:path svg:d="M 0.0 235.67921 L 0.0 0.0 L 183.30606 0.0 L 340.42554 0.0 L 340.42554 78.55974 Q 340.42554 130.93289 366.61212 130.93289 Q 366.61212 130.93289 392.7987 157.11948 L 418.98526 157.11948 L 392.7987 183.30606 Q 392.7987 209.49263 392.7987 340.42554 L 392.7987 471.35843 L 392.7987 497.545 L 392.7987 497.545 L 392.7987 497.545 L 392.7987 523.73157 L 261.86578 523.73157 L 130.93289 523.73157 L 130.93289 523.73157 L 130.93289 497.545 L 104.746315 497.545 L 78.55974 497.545 L 52.373158 471.35843 L 26.186579 445.17184 L 26.186579 445.17184 L 26.186579 445.17184 L 0.0 235.67921 z" svg:height="5.237316mm" draw:style-name="style-728" svg:viewBox="0.0 0.0 418.98526 523.73157" svg:width="4.1898527mm" svg:x="197.18495mm" svg:y="224.41899mm"/>
          <draw:path svg:d="M 314.23895 26.186579 L 314.23895 0.0 L 340.42554 0.0 L 366.61212 0.0 L 366.61212 52.373158 L 366.61212 130.93289 L 340.42554 261.86578 Q 340.42554 418.98526 314.23895 523.73157 L 314.23895 628.4779 L 288.05237 628.4779 Q 288.05237 628.4779 209.49263 602.2913 L 130.93289 576.10474 L 130.93289 576.10474 Q 130.93289 576.10474 130.93289 602.2913 L 104.746315 602.2913 L 104.746315 628.4779 L 104.746315 680.8511 L 104.746315 680.8511 L 78.55974 680.8511 L 78.55974 628.4779 Q 78.55974 602.2913 26.186579 576.10474 L 0.0 576.10474 L 26.186579 576.10474 L 78.55974 576.10474 L 78.55974 549.91815 Q 78.55974 549.91815 78.55974 366.61212 L 78.55974 157.11948 L 78.55974 157.11948 L 78.55974 130.93289 L 183.30606 130.93289 Q 261.86578 130.93289 261.86578 52.373158 Q 288.05237 0.0 288.05237 26.186579 Q 288.05237 52.373158 314.23895 26.186579 z" svg:height="6.808511mm" draw:style-name="style-729" svg:viewBox="0.0 0.0 366.61212 680.8511" svg:width="3.6661212mm" svg:x="21.734861mm" svg:y="198.49428mm"/>
          <draw:path svg:d="M 602.2913 52.373158 L 602.2913 52.373158 L 628.4779 628.4779 Q 654.6645 1204.5826 628.4779 1230.7693 L 628.4779 1230.7693 L 628.4779 1230.7693 Q 602.2913 1230.7693 602.2913 1178.3961 L 576.10474 1126.023 L 576.10474 1073.6498 Q 576.10474 1047.4631 497.545 1126.023 Q 445.17184 1178.3961 366.61212 1283.1425 Q 314.23895 1414.0753 235.67921 1440.2618 Q 157.11948 1440.2618 209.49263 1492.635 Q 288.05237 1545.0082 235.67921 1571.1948 Q 209.49263 1597.3813 183.30606 1597.3813 L 157.11948 1597.3813 L 130.93289 1597.3813 L 130.93289 1597.3813 L 130.93289 1597.3813 L 130.93289 1571.1948 L 104.746315 1571.1948 L 104.746315 1571.1948 L 104.746315 1466.4485 L 78.55974 1361.7021 L 78.55974 1283.1425 L 78.55974 1204.5826 L 52.373158 1283.1425 L 26.186579 1387.8887 L 26.186579 1387.8887 L 26.186579 1387.8887 L 26.186579 1414.0753 L 0.0 1414.0753 L 0.0 1335.5155 L 0.0 1283.1425 L 0.0 1230.7693 Q 26.186579 1178.3961 26.186579 1126.023 Q 26.186579 1099.8363 26.186579 1073.6498 Q 52.373158 1073.6498 52.373158 1021.2766 Q 78.55974 942.71686 52.373158 968.90344 L 26.186579 968.90344 L 26.186579 890.3437 Q 26.186579 811.784 52.373158 654.6645 L 52.373158 497.545 L 52.373158 497.545 Q 78.55974 497.545 78.55974 497.545 Q 78.55974 497.545 130.93289 471.35843 L 183.30606 418.98526 L 183.30606 418.98526 Q 209.49263 392.7987 235.67921 392.7987 L 235.67921 366.61212 L 235.67921 366.61212 Q 261.86578 340.42554 288.05237 314.23895 L 314.23895 261.86578 L 340.42554 261.86578 Q 340.42554 235.67921 340.42554 235.67921 L 340.42554 235.67921 L 392.7987 235.67921 Q 445.17184 235.67921 471.35843 261.86578 L 497.545 261.86578 L 497.545 235.67921 Q 497.545 209.49263 445.17184 183.30606 L 418.98526 130.93289 L 418.98526 130.93289 Q 445.17184 130.93289 445.17184 78.55974 L 445.17184 52.373158 L 445.17184 26.186579 L 445.17184 26.186579 L 497.545 0.0 Q 549.91815 -26.186579 549.91815 26.186579 Q 576.10474 78.55974 576.10474 52.373158 Q 602.2913 52.373158 602.2913 52.373158 z" svg:height="15.973814mm" draw:style-name="style-730" svg:viewBox="0.0 0.0 628.4779 1597.3813" svg:width="6.284779mm" svg:x="25.400982mm" svg:y="185.66286mm"/>
          <draw:path svg:d="M 78.55974 209.49263 L 52.373158 235.67921 L 52.373158 235.67921 Q 26.186579 261.86578 26.186579 261.86578 L 26.186579 261.86578 L 0.0 261.86578 L 0.0 261.86578 L 0.0 209.49263 Q 26.186579 157.11948 52.373158 157.11948 L 78.55974 157.11948 L 78.55974 130.93289 L 104.746315 130.93289 L 104.746315 130.93289 L 104.746315 104.746315 L 157.11948 104.746315 Q 183.30606 52.373158 209.49263 52.373158 L 235.67921 52.373158 L 235.67921 26.186579 L 261.86578 26.186579 L 261.86578 26.186579 L 261.86578 0.0 L 288.05237 0.0 Q 314.23895 0.0 366.61212 0.0 Q 418.98526 26.186579 366.61212 78.55974 Q 314.23895 157.11948 314.23895 183.30606 Q 288.05237 235.67921 340.42554 261.86578 Q 366.61212 314.23895 235.67921 366.61212 Q 104.746315 445.17184 157.11948 314.23895 Q 209.49263 183.30606 157.11948 183.30606 Q 104.746315 157.11948 78.55974 209.49263 z" svg:height="3.6661212mm" draw:style-name="style-731" svg:viewBox="0.0 0.0 366.61212 366.61212" svg:width="3.6661212mm" svg:x="193.78069mm" svg:y="29.852701mm"/>
          <draw:path svg:d="M 52.373158 0.0 L 52.373158 0.0 L 52.373158 0.0 L 52.373158 0.0 L 52.373158 26.186579 L 52.373158 26.186579 L 78.55974 26.186579 L 78.55974 52.373158 L 78.55974 52.373158 L 104.746315 52.373158 L 104.746315 52.373158 L 104.746315 52.373158 L 157.11948 78.55974 Q 209.49263 78.55974 209.49263 209.49263 Q 209.49263 366.61212 235.67921 418.98526 L 235.67921 445.17184 L 235.67921 445.17184 Q 209.49263 445.17184 209.49263 471.35843 L 209.49263 523.73157 L 209.49263 523.73157 Q 183.30606 523.73157 157.11948 497.545 Q 130.93289 497.545 130.93289 523.73157 Q 130.93289 549.91815 104.746315 549.91815 Q 78.55974 576.10474 52.373158 523.73157 L 52.373158 497.545 L 26.186579 497.545 L 26.186579 471.35843 L 26.186579 471.35843 L 0.0 471.35843 L 0.0 471.35843 L 0.0 471.35843 L 0.0 418.98526 Q 0.0 340.42554 26.186579 314.23895 L 26.186579 261.86578 L 26.186579 130.93289 Q 52.373158 0.0 52.373158 0.0 z" svg:height="5.4991817mm" draw:style-name="style-732" svg:viewBox="0.0 0.0 235.67921 549.91815" svg:width="2.3567922mm" svg:x="9.9509mm" svg:y="159.2144mm"/>
          <draw:path svg:d="M 2304.419 0.0 L 2356.7922 0.0 L 2356.7922 78.55974 Q 2330.6055 157.11948 2330.6055 183.30606 L 2330.6055 183.30606 L 1937.8069 183.30606 Q 1518.8217 209.49263 1309.329 209.49263 Q 1126.023 209.49263 995.09 209.49263 L 890.3437 209.49263 L 628.4779 209.49263 Q 392.7987 209.49263 366.61212 183.30606 L 340.42554 157.11948 L 314.23895 157.11948 Q 261.86578 157.11948 157.11948 157.11948 L 26.186579 157.11948 L 26.186579 157.11948 L 0.0 157.11948 L 0.0 130.93289 L 0.0 104.746315 L 0.0 52.373158 L 0.0 26.186579 L 968.90344 26.186579 Q 1937.8069 0.0 1937.8069 0.0 L 1963.9935 0.0 L 2094.9263 0.0 Q 2252.046 0.0 2304.419 0.0 z" svg:height="2.0949264mm" draw:style-name="style-733" svg:viewBox="0.0 0.0 2356.7922 209.49263" svg:width="23.567923mm" svg:x="157.6432mm" svg:y="62.84779mm"/>
          <draw:path svg:d="M 366.61212 52.373158 L 445.17184 -3.6379788E-12 L 471.35843 -3.6379788E-12 L 471.35843 -3.6379788E-12 L 523.73157 -3.6379788E-12 Q 549.91815 26.186579 549.91815 130.93289 Q 549.91815 235.67921 523.73157 235.67921 Q 497.545 235.67921 497.545 340.42554 Q 497.545 471.35843 523.73157 471.35843 Q 576.10474 497.545 576.10474 628.4779 Q 576.10474 785.5974 549.91815 785.5974 L 549.91815 785.5974 L 549.91815 733.22424 L 523.73157 654.6645 L 497.545 680.8511 Q 471.35843 733.22424 471.35843 811.784 Q 471.35843 890.3437 471.35843 942.71686 L 471.35843 968.90344 L 471.35843 968.90344 L 471.35843 995.09 L 471.35843 995.09 L 445.17184 995.09 L 418.98526 968.90344 L 392.7987 968.90344 L 392.7987 942.71686 L 366.61212 916.5303 L 366.61212 916.5303 Q 366.61212 890.3437 261.86578 890.3437 Q 183.30606 890.3437 157.11948 864.1571 L 157.11948 837.9705 L 130.93289 811.784 L 104.746315 785.5974 L 104.746315 785.5974 L 104.746315 785.5974 L 104.746315 759.4108 L 104.746315 759.4108 L 78.55974 759.4108 L 78.55974 733.22424 L 78.55974 733.22424 L 52.373158 733.22424 L 52.373158 785.5974 L 52.373158 811.784 L 78.55974 811.784 L 78.55974 837.9705 L 78.55974 837.9705 L 104.746315 837.9705 L 104.746315 890.3437 L 104.746315 942.71686 L 78.55974 942.71686 L 52.373158 942.71686 L 52.373158 916.5303 L 52.373158 916.5303 L 26.186579 916.5303 L 26.186579 916.5303 L 26.186579 890.3437 L 0.0 864.1571 L 0.0 680.8511 Q 0.0 523.73157 26.186579 523.73157 Q 26.186579 523.73157 26.186579 418.98526 L 26.186579 288.05237 L 52.373158 261.86578 Q 104.746315 261.86578 104.746315 261.86578 L 104.746315 261.86578 L 130.93289 261.86578 L 157.11948 261.86578 L 183.30606 288.05237 L 209.49263 314.23895 L 235.67921 314.23895 L 261.86578 314.23895 L 261.86578 261.86578 L 261.86578 235.67921 L 288.05237 157.11948 Q 314.23895 104.746315 366.61212 52.373158 z" svg:height="9.9509mm" draw:style-name="style-734" svg:viewBox="0.0 0.0 576.10474 995.09" svg:width="5.7610474mm" svg:x="124.64812mm" svg:y="197.44681mm"/>
          <draw:path svg:d="M 52.373158 0.0 Q 157.11948 -26.186579 130.93289 52.373158 Q 104.746315 130.93289 78.55974 130.93289 Q 26.186579 104.746315 3.6379788E-12 78.55974 Q -26.186579 26.186579 52.373158 0.0 z" svg:height="1.309329mm" draw:style-name="style-735" svg:viewBox="0.0 0.0 130.93289 130.93289" svg:width="1.309329mm" svg:x="196.13748mm" svg:y="23.567923mm"/>
          <draw:path svg:d="M 26.186579 78.55974 L 52.373158 -3.6379788E-12 L 209.49263 26.186579 Q 340.42554 52.373158 340.42554 52.373158 Q 366.61212 52.373158 366.61212 104.746315 L 366.61212 183.30606 L 314.23895 288.05237 Q 288.05237 366.61212 157.11948 366.61212 L 52.373158 366.61212 L 52.373158 340.42554 L 52.373158 314.23895 L 26.186579 314.23895 L 26.186579 314.23895 L 26.186579 314.23895 L 0.0 288.05237 L 0.0 288.05237 L 0.0 288.05237 L 0.0 209.49263 Q 0.0 157.11948 26.186579 78.55974 z" svg:height="3.6661212mm" draw:style-name="style-736" svg:viewBox="0.0 0.0 366.61212 366.61212" svg:width="3.6661212mm" svg:x="17.283142mm" svg:y="260.29462mm"/>
          <draw:path svg:d="M 52.373158 26.186579 L 78.55974 -3.6379788E-12 L 366.61212 52.373158 Q 628.4779 104.746315 680.8511 130.93289 L 707.03766 130.93289 L 628.4779 157.11948 Q 549.91815 209.49263 523.73157 209.49263 L 471.35843 209.49263 L 418.98526 235.67921 L 392.7987 261.86578 L 418.98526 261.86578 L 445.17184 261.86578 L 418.98526 288.05237 L 418.98526 288.05237 L 366.61212 288.05237 Q 340.42554 314.23895 261.86578 314.23895 L 157.11948 314.23895 L 104.746315 288.05237 L 78.55974 261.86578 L 78.55974 261.86578 L 104.746315 261.86578 L 104.746315 261.86578 Q 104.746315 261.86578 52.373158 235.67921 L 0.0 209.49263 L 26.186579 209.49263 L 52.373158 209.49263 L 78.55974 183.30606 Q 104.746315 183.30606 104.746315 130.93289 L 104.746315 78.55974 L 157.11948 78.55974 L 183.30606 52.373158 L 104.746315 52.373158 L 26.186579 52.373158 L 52.373158 26.186579 z" svg:height="3.1423895mm" draw:style-name="style-737" svg:viewBox="0.0 0.0 707.03766 314.23895" svg:width="7.0703764mm" svg:x="60.229134mm" svg:y="239.86906mm"/>
          <draw:path svg:d="M 104.746315 52.373158 L 104.746315 104.746315 L 130.93289 52.373158 L 130.93289 26.186579 L 157.11948 235.67921 Q 157.11948 445.17184 157.11948 445.17184 L 157.11948 445.17184 L 157.11948 418.98526 Q 157.11948 418.98526 130.93289 418.98526 L 130.93289 418.98526 L 104.746315 418.98526 Q 104.746315 418.98526 52.373158 288.05237 Q 0.0 183.30606 0.0 104.746315 Q 0.0 0.0 52.373158 0.0 Q 104.746315 -26.186579 104.746315 52.373158 z" svg:height="4.4517183mm" draw:style-name="style-738" svg:viewBox="0.0 0.0 157.11948 445.17184" svg:width="1.5711948mm" svg:x="29.32897mm" svg:y="176.49754mm"/>
          <draw:path svg:d="M 52.373158 0.0 L 104.746315 0.0 L 183.30606 0.0 Q 261.86578 0.0 261.86578 26.186579 L 261.86578 26.186579 L 288.05237 52.373158 L 314.23895 104.746315 L 314.23895 209.49263 L 314.23895 314.23895 L 288.05237 314.23895 L 261.86578 314.23895 L 183.30606 314.23895 Q 104.746315 314.23895 78.55974 314.23895 L 52.373158 314.23895 L 26.186579 314.23895 L 0.0 314.23895 L 0.0 157.11948 Q 0.0 0.0 52.373158 0.0 z" svg:height="3.1423895mm" draw:style-name="style-739" svg:viewBox="0.0 0.0 314.23895 314.23895" svg:width="3.1423895mm" svg:x="17.283142mm" svg:y="268.15057mm"/>
          <draw:path svg:d="M 418.98526 0.0 L 523.73157 0.0 L 628.4779 0.0 Q 707.03766 0.0 759.4108 52.373158 Q 811.784 130.93289 837.9705 130.93289 Q 890.3437 183.30606 916.5303 183.30606 L 942.71686 183.30606 L 942.71686 183.30606 L 942.71686 183.30606 L 968.90344 209.49263 L 995.09 235.67921 L 1047.4631 288.05237 Q 1126.023 340.42554 1126.023 340.42554 L 1126.023 340.42554 L 1126.023 340.42554 Q 1126.023 340.42554 968.90344 340.42554 L 811.784 340.42554 L 654.6645 340.42554 Q 471.35843 366.61212 445.17184 497.545 Q 418.98526 654.6645 314.23895 654.6645 L 183.30606 654.6645 L 183.30606 680.8511 L 157.11948 680.8511 L 157.11948 707.03766 L 157.11948 733.22424 L 130.93289 759.4108 L 130.93289 759.4108 L 104.746315 759.4108 L 104.746315 759.4108 L 104.746315 707.03766 Q 104.746315 628.4779 104.746315 497.545 Q 104.746315 392.7987 52.373158 392.7987 L 26.186579 392.7987 L 0.0 392.7987 L 0.0 392.7987 L 0.0 235.67921 L 0.0 104.746315 L 0.0 78.55974 L 0.0 26.186579 L 157.11948 26.186579 Q 340.42554 26.186579 418.98526 0.0 z" svg:height="7.594108mm" draw:style-name="style-740" svg:viewBox="0.0 0.0 1126.023 759.4108" svg:width="11.260229mm" svg:x="12.045827mm" svg:y="142.19313mm"/>
          <draw:path svg:d="M 549.91815 130.93289 L 576.10474 157.11948 L 576.10474 130.93289 Q 576.10474 104.746315 602.2913 130.93289 L 628.4779 157.11948 L 628.4779 157.11948 L 628.4779 157.11948 L 628.4779 130.93289 L 628.4779 130.93289 L 654.6645 104.746315 L 680.8511 78.55974 L 680.8511 78.55974 L 680.8511 52.373158 L 680.8511 52.373158 L 707.03766 52.373158 L 707.03766 261.86578 L 733.22424 445.17184 L 733.22424 445.17184 L 733.22424 418.98526 L 759.4108 418.98526 L 785.5974 418.98526 L 785.5974 392.7987 L 785.5974 366.61212 L 811.784 314.23895 L 837.9705 288.05237 L 837.9705 288.05237 L 837.9705 314.23895 L 837.9705 314.23895 L 837.9705 314.23895 L 864.1571 314.23895 Q 890.3437 314.23895 916.5303 314.23895 Q 942.71686 314.23895 942.71686 340.42554 L 968.90344 340.42554 L 968.90344 366.61212 L 968.90344 418.98526 L 942.71686 418.98526 L 916.5303 418.98526 L 916.5303 628.4779 L 942.71686 811.784 L 942.71686 811.784 L 942.71686 837.9705 L 968.90344 837.9705 Q 995.09 837.9705 995.09 864.1571 L 995.09 864.1571 L 995.09 864.1571 L 968.90344 890.3437 L 968.90344 890.3437 L 942.71686 890.3437 L 942.71686 916.5303 L 942.71686 942.71686 L 942.71686 1256.9558 Q 942.71686 1597.3813 942.71686 2068.7397 L 942.71686 2540.0981 L 890.3437 2566.285 Q 837.9705 2566.285 837.9705 2513.9116 Q 837.9705 2461.5386 811.784 2749.5908 Q 785.5974 3037.6433 785.5974 3063.8298 L 785.5974 3090.0164 L 759.4108 3090.0164 Q 733.22424 3090.0164 733.22424 3116.203 Q 733.22424 3142.3896 707.03766 3090.0164 L 680.8511 3037.6433 L 680.8511 3090.0164 Q 680.8511 3142.3896 680.8511 3220.9492 L 680.8511 3299.509 L 654.6645 3299.509 L 654.6645 3299.509 L 654.6645 3325.6956 L 628.4779 3325.6956 L 628.4779 3325.6956 L 628.4779 3351.882 L 628.4779 3351.882 L 602.2913 3351.882 L 576.10474 3325.6956 L 549.91815 3325.6956 L 549.91815 3299.509 L 523.73157 3273.3225 L 523.73157 3273.3225 L 523.73157 3299.509 L 523.73157 3299.509 L 523.73157 3299.509 L 497.545 3247.136 L 497.545 3220.9492 L 523.73157 3220.9492 L 549.91815 3220.9492 L 549.91815 3194.7627 L 549.91815 3168.5762 L 523.73157 3168.5762 L 497.545 3142.3896 L 497.545 3142.3896 L 471.35843 3142.3896 L 471.35843 3168.5762 L 471.35843 3194.7627 L 445.17184 3194.7627 L 445.17184 3194.7627 L 445.17184 3220.9492 L 471.35843 3220.9492 L 471.35843 3299.509 Q 471.35843 3378.0688 445.17184 3404.2554 Q 418.98526 3404.2554 392.7987 3378.0688 Q 366.61212 3351.882 340.42554 3378.0688 Q 288.05237 3404.2554 209.49263 3430.442 L 104.746315 3482.8152 L 104.746315 3482.8152 L 104.746315 3509.0017 L 104.746315 3509.0017 L 104.746315 3509.0017 L 78.55974 3509.0017 L 78.55974 3509.0017 L 78.55974 3535.1882 L 52.373158 3535.1882 L 52.373158 3561.3748 L 52.373158 3587.5615 L 26.186579 3587.5615 L 26.186579 3587.5615 L 26.186579 3561.3748 L 1.8189894E-12 3561.3748 L 1.8189894E-12 3561.3748 L 1.8189894E-12 3561.3748 L 1.8189894E-12 3509.0017 L 1.8189894E-12 3456.6284 L 1.8189894E-12 3456.6284 L 1.8189894E-12 3456.6284 L 1.8189894E-12 3351.882 Q 1.8189894E-12 3220.9492 1.8189894E-12 1937.8069 Q 1.8189894E-12 628.4779 1.8189894E-12 576.10474 Q 1.8189894E-12 523.73157 26.186579 366.61212 L 26.186579 183.30606 L 26.186579 183.30606 L 52.373158 183.30606 L 52.373158 130.93289 Q 78.55974 52.373158 130.93289 52.373158 Q 183.30606 52.373158 209.49263 26.186579 Q 209.49263 0.0 235.67921 0.0 Q 261.86578 26.186579 288.05237 78.55974 Q 314.23895 130.93289 314.23895 104.746315 Q 340.42554 52.373158 366.61212 78.55974 Q 392.7987 104.746315 471.35843 104.746315 Q 523.73157 104.746315 549.91815 130.93289 z M 576.10474 3247.136 L 576.10474 3247.136 L 602.2913 3247.136 Q 602.2913 3247.136 576.10474 3247.136 L 576.10474 3247.136 L 576.10474 3247.136 z" svg:height="35.875614mm" draw:style-name="style-741" svg:viewBox="0.0 0.0 995.09 3587.5615" svg:width="9.9509mm" svg:x="118.88707mm" svg:y="103.175125mm"/>
          <draw:path svg:d="M 130.93289 0.0 L 288.05237 0.0 L 314.23895 104.746315 Q 366.61212 183.30606 366.61212 209.49263 L 366.61212 235.67921 L 392.7987 261.86578 L 392.7987 288.05237 L 261.86578 288.05237 L 104.746315 288.05237 L 104.746315 261.86578 L 104.746315 261.86578 L 104.746315 261.86578 Q 104.746315 235.67921 52.373158 209.49263 Q 0.0 209.49263 0.0 78.55974 Q -26.186579 -26.186579 130.93289 0.0 z" svg:height="2.8805237mm" draw:style-name="style-742" svg:viewBox="0.0 0.0 392.7987 288.05237" svg:width="3.9279869mm" svg:x="25.662848mm" svg:y="296.9558mm"/>
          <draw:path svg:d="M 1335.5155 52.373158 L 1387.8887 0.0 L 1387.8887 26.186579 Q 1414.0753 78.55974 1440.2618 78.55974 Q 1466.4485 78.55974 1440.2618 157.11948 Q 1387.8887 235.67921 1335.5155 549.91815 Q 1283.1425 890.3437 1230.7693 995.09 Q 1178.3961 1073.6498 942.71686 1911.6204 Q 707.03766 2723.4043 654.6645 2723.4043 Q 602.2913 2723.4043 628.4779 2749.5908 Q 628.4779 2775.7773 602.2913 2749.5908 Q 549.91815 2749.5908 549.91815 2723.4043 Q 549.91815 2697.2178 392.7987 2749.5908 Q 261.86578 2801.964 235.67921 2828.1506 Q 183.30606 2880.5237 157.11948 2880.5237 Q 130.93289 2880.5237 130.93289 2854.3372 L 130.93289 2828.1506 L 104.746315 2828.1506 L 104.746315 2828.1506 L 104.746315 2749.5908 Q 130.93289 2671.031 130.93289 2461.5386 L 183.30606 2252.046 L 183.30606 2173.486 L 183.30606 2121.113 L 157.11948 2121.113 L 157.11948 2121.113 L 157.11948 2147.2996 L 130.93289 2147.2996 L 130.93289 2147.2996 L 130.93289 2173.486 L 104.746315 2173.486 Q 78.55974 2225.8594 78.55974 2225.8594 L 78.55974 2225.8594 L 52.373158 2225.8594 L 52.373158 2225.8594 L 52.373158 2252.046 L 26.186579 2252.046 L 26.186579 2252.046 L 26.186579 2278.2324 L 26.186579 2278.2324 L 0.0 2278.2324 L 0.0 2252.046 L 0.0 2252.046 L 0.0 2225.8594 L 26.186579 2225.8594 L 26.186579 2199.6726 L 26.186579 2173.486 L 52.373158 2173.486 L 52.373158 2173.486 L 78.55974 2147.2996 L 104.746315 2147.2996 L 104.746315 2121.113 Q 130.93289 2068.7397 157.11948 2016.3666 L 209.49263 1963.9935 L 235.67921 1963.9935 Q 288.05237 1963.9935 288.05237 1963.9935 L 288.05237 1963.9935 L 314.23895 1937.8069 Q 340.42554 1911.6204 392.7987 1859.2472 Q 445.17184 1806.874 471.35843 1754.5009 L 497.545 1702.1277 L 497.545 1702.1277 L 497.545 1702.1277 L 523.73157 1702.1277 L 523.73157 1702.1277 L 523.73157 1675.941 L 549.91815 1675.941 L 549.91815 1675.941 L 549.91815 1649.7545 L 549.91815 1649.7545 L 549.91815 1649.7545 L 576.10474 1649.7545 L 576.10474 1649.7545 L 576.10474 1623.568 L 602.2913 1623.568 L 602.2913 1623.568 L 602.2913 1597.3813 L 602.2913 1597.3813 L 602.2913 1597.3813 L 628.4779 1597.3813 L 628.4779 1597.3813 L 654.6645 1571.1948 L 680.8511 1571.1948 L 680.8511 1597.3813 L 654.6645 1623.568 L 654.6645 1649.7545 Q 654.6645 1702.1277 628.4779 1754.5009 L 602.2913 1780.6874 L 602.2913 1806.874 L 602.2913 1833.0605 L 628.4779 1833.0605 L 654.6645 1833.0605 L 654.6645 1806.874 L 654.6645 1754.5009 L 680.8511 1754.5009 L 680.8511 1754.5009 L 680.8511 1728.3142 L 707.03766 1728.3142 L 707.03766 1702.1277 L 707.03766 1675.941 L 733.22424 1649.7545 Q 759.4108 1623.568 785.5974 1492.635 Q 811.784 1361.7021 916.5303 1204.5826 Q 1021.2766 1047.4631 1021.2766 968.90344 L 1021.2766 916.5303 L 1021.2766 890.3437 Q 1021.2766 864.1571 1047.4631 837.9705 Q 1073.6498 811.784 1152.2095 602.2913 L 1230.7693 366.61212 L 1256.9558 366.61212 L 1283.1425 366.61212 L 1283.1425 340.42554 L 1283.1425 314.23895 L 1309.329 209.49263 Q 1309.329 104.746315 1283.1425 104.746315 Q 1256.9558 78.55974 1335.5155 52.373158 z M 576.10474 1911.6204 Q 602.2913 1885.4337 602.2913 1911.6204 Q 602.2913 1937.8069 576.10474 1911.6204 Q 549.91815 1911.6204 576.10474 1911.6204 z" svg:height="28.805237mm" draw:style-name="style-743" svg:viewBox="0.0 0.0 1440.2618 2880.5237" svg:width="14.402618mm" svg:x="103.43699mm" svg:y="240.13094mm"/>
          <draw:path svg:d="M 0.0 104.746315 L 0.0 0.0 L 52.373158 0.0 L 104.746315 0.0 L 104.746315 0.0 Q 104.746315 26.186579 104.746315 52.373158 Q 104.746315 52.373158 104.746315 157.11948 Q 130.93289 235.67921 52.373158 235.67921 L 0.0 261.86578 L 0.0 235.67921 Q 0.0 235.67921 0.0 104.746315 z" svg:height="2.618658mm" draw:style-name="style-744" svg:viewBox="0.0 0.0 104.746315 261.86578" svg:width="1.0474632mm" svg:x="162.88052mm" svg:y="37.708675mm"/>
          <draw:path svg:d="M 26.186579 104.746315 L 26.186579 -3.6379788E-12 L 52.373158 52.373158 Q 52.373158 78.55974 78.55974 52.373158 Q 104.746315 26.186579 104.746315 52.373158 Q 104.746315 78.55974 130.93289 78.55974 Q 157.11948 78.55974 157.11948 157.11948 Q 157.11948 235.67921 183.30606 471.35843 L 183.30606 680.8511 L 183.30606 680.8511 L 157.11948 680.8511 L 157.11948 707.03766 Q 157.11948 733.22424 157.11948 785.5974 Q 157.11948 811.784 104.746315 811.784 Q 78.55974 785.5974 78.55974 785.5974 L 104.746315 785.5974 L 104.746315 785.5974 Q 104.746315 785.5974 78.55974 733.22424 L 52.373158 680.8511 L 52.373158 628.4779 Q 52.373158 576.10474 26.186579 523.73157 Q 0.0 497.545 0.0 366.61212 Q -26.186579 235.67921 0.0 235.67921 Q 26.186579 235.67921 26.186579 104.746315 z" svg:height="8.11784mm" draw:style-name="style-745" svg:viewBox="0.0 0.0 183.30606 811.784" svg:width="1.8330606mm" svg:x="31.947628mm" svg:y="257.15222mm"/>
          <draw:path svg:d="M 261.86578 78.55974 L 261.86578 -1.8189894E-12 L 288.05237 -1.8189894E-12 L 314.23895 -1.8189894E-12 L 314.23895 52.373158 L 314.23895 78.55974 L 340.42554 104.746315 Q 366.61212 157.11948 366.61212 209.49263 L 366.61212 261.86578 L 392.7987 288.05237 L 392.7987 314.23895 L 445.17184 314.23895 Q 497.545 314.23895 523.73157 261.86578 Q 549.91815 209.49263 549.91815 183.30606 L 576.10474 183.30606 L 602.2913 261.86578 Q 654.6645 366.61212 707.03766 366.61212 Q 759.4108 366.61212 785.5974 392.7987 L 785.5974 392.7987 L 785.5974 392.7987 Q 811.784 418.98526 837.9705 418.98526 L 864.1571 418.98526 L 707.03766 1780.6874 Q 523.73157 3116.203 497.545 3561.3748 Q 471.35843 3980.36 471.35843 4058.92 Q 471.35843 4137.4795 445.17184 4137.4795 L 418.98526 4137.4795 L 418.98526 4137.4795 Q 418.98526 4111.293 392.7987 4137.4795 L 392.7987 4137.4795 L 314.23895 4189.8525 Q 261.86578 4242.226 235.67921 4294.599 L 209.49263 4373.1587 L 209.49263 4399.345 L 209.49263 4451.7188 L 183.30606 4451.7188 L 157.11948 4451.7188 L 130.93289 4425.5317 L 104.746315 4399.345 L 78.55974 4399.345 L 52.373158 4399.345 L 52.373158 4399.345 L 52.373158 4399.345 L 26.186579 4373.1587 L 1.8189894E-12 4373.1587 L 1.8189894E-12 4294.599 Q 1.8189894E-12 4216.0396 52.373158 3718.4944 L 78.55974 3220.9492 L 78.55974 3142.3896 Q 104.746315 3037.6433 104.746315 2880.5237 Q 104.746315 2697.2178 157.11948 1754.5009 Q 157.11948 811.784 183.30606 523.73157 L 209.49263 209.49263 L 209.49263 209.49263 L 209.49263 209.49263 L 209.49263 235.67921 L 209.49263 235.67921 L 235.67921 235.67921 L 235.67921 261.86578 L 261.86578 261.86578 L 261.86578 261.86578 L 261.86578 235.67921 L 261.86578 235.67921 L 261.86578 209.49263 Q 261.86578 157.11948 261.86578 78.55974 z" svg:height="44.517185mm" draw:style-name="style-746" svg:viewBox="0.0 0.0 864.1571 4451.7188" svg:width="8.641571mm" svg:x="125.17185mm" svg:y="156.07202mm"/>
          <draw:path svg:d="M 130.93289 -1.8189894E-12 L 157.11948 26.186579 L 183.30606 497.545 Q 183.30606 995.09 183.30606 1178.3961 Q 130.93289 1361.7021 130.93289 1440.2618 L 130.93289 1492.635 L 130.93289 1492.635 Q 104.746315 1492.635 78.55974 1440.2618 Q 78.55974 1387.8887 52.373158 1387.8887 Q 26.186579 1361.7021 26.186579 1387.8887 L 26.186579 1414.0753 L -3.6379788E-12 1414.0753 L -3.6379788E-12 1414.0753 L -3.6379788E-12 1021.2766 Q 26.186579 654.6645 26.186579 602.2913 L 26.186579 576.10474 L 52.373158 576.10474 L 78.55974 576.10474 L 78.55974 497.545 L 78.55974 445.17184 L 104.746315 235.67921 Q 130.93289 -1.8189894E-12 130.93289 -1.8189894E-12 Q 130.93289 -26.186579 130.93289 -1.8189894E-12 z M 52.373158 1309.329 Q 52.373158 1283.1425 52.373158 1283.1425 Q 78.55974 1283.1425 78.55974 1283.1425 Q 78.55974 1309.329 52.373158 1309.329 z" svg:height="14.926351mm" draw:style-name="style-747" svg:viewBox="0.0 0.0 183.30606 1492.635" svg:width="1.8330606mm" svg:x="180.42554mm" svg:y="134.33716mm"/>
          <draw:path svg:d="M 183.30606 26.186579 L 183.30606 0.0 L 209.49263 104.746315 Q 235.67921 235.67921 261.86578 235.67921 Q 288.05237 235.67921 340.42554 157.11948 Q 392.7987 52.373158 418.98526 52.373158 Q 471.35843 26.186579 445.17184 104.746315 Q 418.98526 157.11948 314.23895 261.86578 Q 235.67921 366.61212 209.49263 418.98526 Q 209.49263 445.17184 288.05237 445.17184 L 392.7987 445.17184 L 392.7987 471.35843 Q 392.7987 471.35843 366.61212 471.35843 L 366.61212 497.545 L 288.05237 497.545 Q 235.67921 523.73157 183.30606 549.91815 L 130.93289 602.2913 L 130.93289 576.10474 L 130.93289 549.91815 L 130.93289 523.73157 L 130.93289 523.73157 L 157.11948 523.73157 L 157.11948 523.73157 L 157.11948 497.545 L 183.30606 497.545 L 183.30606 471.35843 L 183.30606 418.98526 L 157.11948 418.98526 Q 130.93289 418.98526 78.55974 445.17184 L 0.0 445.17184 L 0.0 418.98526 L 0.0 366.61212 L 26.186579 366.61212 L 52.373158 366.61212 L 78.55974 366.61212 Q 104.746315 366.61212 130.93289 366.61212 Q 183.30606 340.42554 183.30606 261.86578 L 183.30606 157.11948 L 157.11948 157.11948 Q 130.93289 157.11948 157.11948 130.93289 Q 183.30606 130.93289 183.30606 104.746315 Q 183.30606 52.373158 183.30606 26.186579 z" svg:height="6.0229135mm" draw:style-name="style-748" svg:viewBox="0.0 0.0 445.17184 602.2913" svg:width="4.4517183mm" svg:x="194.04256mm" svg:y="265.00818mm"/>
          <draw:path svg:d="M 26.186579 130.93289 L 0.0 130.93289 L 0.0 104.746315 L 0.0 78.55974 L 26.186579 52.373158 Q 26.186579 0.0 78.55974 0.0 Q 130.93289 26.186579 130.93289 52.373158 Q 130.93289 104.746315 104.746315 104.746315 Q 78.55974 104.746315 26.186579 130.93289 z" svg:height="1.309329mm" draw:style-name="style-749" svg:viewBox="0.0 0.0 130.93289 130.93289" svg:width="1.309329mm" svg:x="174.14075mm" svg:y="28.805237mm"/>
          <draw:path svg:d="M 26.186579 78.55974 L 52.373158 0.0 L 78.55974 26.186579 Q 130.93289 78.55974 157.11948 26.186579 Q 183.30606 0.0 183.30606 0.0 L 183.30606 0.0 L 183.30606 0.0 L 183.30606 26.186579 L 183.30606 26.186579 L 209.49263 26.186579 L 209.49263 78.55974 Q 209.49263 104.746315 235.67921 104.746315 Q 261.86578 104.746315 261.86578 183.30606 L 261.86578 235.67921 L 235.67921 235.67921 Q 209.49263 235.67921 209.49263 209.49263 Q 183.30606 183.30606 183.30606 288.05237 L 183.30606 392.7987 L 130.93289 392.7987 L 104.746315 392.7987 L 104.746315 418.98526 L 78.55974 418.98526 L 78.55974 418.98526 L 78.55974 445.17184 L 52.373158 445.17184 L 26.186579 445.17184 L 26.186579 471.35843 L 26.186579 471.35843 L 0.0 392.7987 L 0.0 340.42554 L 0.0 235.67921 Q 26.186579 157.11948 26.186579 78.55974 z" svg:height="4.7135844mm" draw:style-name="style-750" svg:viewBox="0.0 0.0 261.86578 471.35843" svg:width="2.618658mm" svg:x="24.87725mm" svg:y="226.51392mm"/>
          <draw:path svg:d="M 0.0 3.6379788E-12 L 26.186579 26.186579 L 26.186579 26.186579 L 26.186579 52.373158 L 78.55974 52.373158 L 104.746315 52.373158 L 130.93289 78.55974 L 157.11948 78.55974 L 157.11948 52.373158 L 157.11948 26.186579 L 183.30606 104.746315 Q 235.67921 209.49263 235.67921 261.86578 L 235.67921 288.05237 L 288.05237 366.61212 Q 314.23895 418.98526 340.42554 445.17184 L 340.42554 445.17184 L 340.42554 445.17184 Q 340.42554 445.17184 366.61212 523.73157 L 392.7987 576.10474 L 392.7987 628.4779 L 392.7987 654.6645 L 418.98526 785.5974 Q 445.17184 916.5303 497.545 995.09 Q 497.545 1047.4631 523.73157 1099.8363 L 549.91815 1126.023 L 549.91815 1152.2095 L 549.91815 1152.2095 L 549.91815 1230.7693 Q 549.91815 1309.329 576.10474 1361.7021 L 602.2913 1387.8887 L 654.6645 1571.1948 Q 759.4108 1754.5009 759.4108 1780.6874 L 759.4108 1780.6874 L 759.4108 1780.6874 L 785.5974 1780.6874 L 785.5974 1780.6874 L 811.784 1780.6874 L 811.784 1780.6874 L 811.784 1806.874 L 811.784 1833.0605 Q 811.784 1833.0605 811.784 1859.2472 L 811.784 1885.4337 L 811.784 1937.8069 L 811.784 1963.9935 L 785.5974 1963.9935 L 785.5974 1990.18 L 759.4108 1990.18 L 733.22424 1990.18 L 707.03766 2016.3666 L 680.8511 2042.5532 L 680.8511 2042.5532 L 654.6645 2042.5532 L 654.6645 2042.5532 L 654.6645 2042.5532 L 628.4779 2068.7397 L 602.2913 2094.9263 L 602.2913 2094.9263 L 602.2913 2094.9263 L 576.10474 2094.9263 L 576.10474 2094.9263 L 549.91815 2121.113 L 523.73157 2121.113 L 523.73157 2094.9263 L 497.545 2094.9263 L 497.545 2042.5532 L 497.545 2016.3666 L 471.35843 1990.18 Q 445.17184 1937.8069 418.98526 1833.0605 L 392.7987 1754.5009 L 392.7987 1728.3142 Q 392.7987 1702.1277 261.86578 1283.1425 L 157.11948 864.1571 L 157.11948 837.9705 Q 130.93289 785.5974 78.55974 576.10474 Q 26.186579 392.7987 0.0 209.49263 Q -26.186579 3.6379788E-12 0.0 3.6379788E-12 z" svg:height="21.21113mm" draw:style-name="style-751" svg:viewBox="0.0 0.0 811.784 2121.113" svg:width="8.11784mm" svg:x="15.973814mm" svg:y="276.00656mm"/>
          <draw:path svg:d="M 0.0 52.373158 L 0.0 -1.8189894E-12 L 314.23895 -1.8189894E-12 Q 654.6645 26.186579 654.6645 52.373158 Q 654.6645 78.55974 733.22424 104.746315 Q 811.784 130.93289 837.9705 157.11948 L 837.9705 157.11948 L 811.784 183.30606 Q 811.784 209.49263 811.784 209.49263 L 811.784 209.49263 L 811.784 235.67921 L 811.784 235.67921 L 837.9705 235.67921 L 837.9705 261.86578 L 837.9705 261.86578 L 864.1571 261.86578 L 864.1571 261.86578 L 864.1571 261.86578 L 864.1571 288.05237 L 864.1571 288.05237 L 942.71686 340.42554 Q 995.09 366.61212 995.09 392.7987 L 1021.2766 392.7987 L 1021.2766 392.7987 L 1021.2766 418.98526 L 1047.4631 418.98526 L 1073.6498 418.98526 L 1099.8363 445.17184 L 1126.023 445.17184 L 1126.023 471.35843 L 1126.023 523.73157 L 1073.6498 523.73157 L 1047.4631 523.73157 L 1021.2766 523.73157 L 995.09 523.73157 L 968.90344 523.73157 L 968.90344 523.73157 L 916.5303 523.73157 Q 890.3437 523.73157 811.784 523.73157 L 733.22424 523.73157 L 707.03766 523.73157 Q 707.03766 523.73157 654.6645 523.73157 L 628.4779 523.73157 L 602.2913 523.73157 Q 602.2913 523.73157 314.23895 497.545 L 26.186579 471.35843 L 26.186579 471.35843 L 26.186579 445.17184 L 26.186579 392.7987 Q 26.186579 340.42554 26.186579 314.23895 L 26.186579 261.86578 L 26.186579 209.49263 L 26.186579 183.30606 L 26.186579 157.11948 Q 26.186579 130.93289 26.186579 104.746315 Q 0.0 104.746315 0.0 52.373158 z" svg:height="5.237316mm" draw:style-name="style-752" svg:viewBox="0.0 0.0 1126.023 523.73157" svg:width="11.260229mm" svg:x="4.4517183mm" svg:y="135.12276mm"/>
          <draw:path svg:d="M 157.11948 -3.6379788E-12 L 261.86578 -3.6379788E-12 L 261.86578 -3.6379788E-12 L 261.86578 26.186579 L 261.86578 52.373158 L 261.86578 52.373158 L 261.86578 52.373158 L 261.86578 78.55974 L 314.23895 78.55974 Q 366.61212 104.746315 366.61212 104.746315 L 366.61212 104.746315 L 366.61212 130.93289 L 366.61212 157.11948 L 392.7987 157.11948 L 418.98526 157.11948 L 418.98526 130.93289 L 418.98526 130.93289 L 445.17184 130.93289 L 445.17184 104.746315 L 445.17184 104.746315 L 471.35843 104.746315 L 471.35843 104.746315 L 471.35843 104.746315 L 471.35843 78.55974 L 471.35843 78.55974 L 497.545 78.55974 L 497.545 104.746315 L 497.545 104.746315 L 523.73157 104.746315 L 523.73157 157.11948 Q 549.91815 183.30606 628.4779 157.11948 Q 707.03766 157.11948 707.03766 183.30606 Q 680.8511 209.49263 680.8511 209.49263 L 680.8511 235.67921 L 680.8511 235.67921 L 654.6645 235.67921 L 576.10474 261.86578 Q 471.35843 288.05237 445.17184 314.23895 Q 418.98526 366.61212 418.98526 497.545 Q 418.98526 628.4779 445.17184 628.4779 L 445.17184 628.4779 L 445.17184 628.4779 L 445.17184 654.6645 L 445.17184 680.8511 Q 471.35843 680.8511 471.35843 811.784 L 471.35843 942.71686 L 445.17184 942.71686 L 418.98526 942.71686 L 418.98526 995.09 L 418.98526 1021.2766 L 392.7987 1021.2766 L 366.61212 1021.2766 L 366.61212 995.09 L 366.61212 942.71686 L 340.42554 916.5303 L 314.23895 890.3437 L 314.23895 785.5974 Q 314.23895 680.8511 288.05237 680.8511 Q 261.86578 680.8511 235.67921 628.4779 Q 209.49263 576.10474 209.49263 628.4779 L 157.11948 680.8511 L 157.11948 680.8511 Q 157.11948 680.8511 157.11948 602.2913 Q 157.11948 549.91815 157.11948 523.73157 Q 209.49263 497.545 157.11948 445.17184 Q 130.93289 418.98526 104.746315 418.98526 L 78.55974 445.17184 L 78.55974 418.98526 L 52.373158 366.61212 L 52.373158 366.61212 L 52.373158 366.61212 L 26.186579 340.42554 L -9.094947E-13 314.23895 L -9.094947E-13 314.23895 L -9.094947E-13 314.23895 L 52.373158 314.23895 Q 104.746315 314.23895 157.11948 314.23895 Q 183.30606 314.23895 209.49263 209.49263 Q 209.49263 130.93289 209.49263 104.746315 Q 209.49263 52.373158 157.11948 52.373158 Q 78.55974 52.373158 78.55974 26.186579 Q 78.55974 -3.6379788E-12 157.11948 -3.6379788E-12 z" svg:height="10.212766mm" draw:style-name="style-753" svg:viewBox="0.0 0.0 707.03766 1021.2766" svg:width="7.0703764mm" svg:x="71.75123mm" svg:y="264.48447mm"/>
          <draw:path svg:d="M 707.03766 26.186579 L 707.03766 26.186579 L 680.8511 78.55974 Q 654.6645 157.11948 628.4779 183.30606 Q 628.4779 235.67921 707.03766 235.67921 Q 785.5974 235.67921 785.5974 261.86578 Q 785.5974 288.05237 811.784 288.05237 L 837.9705 288.05237 L 837.9705 314.23895 L 864.1571 340.42554 L 864.1571 366.61212 L 864.1571 392.7987 L 837.9705 392.7987 Q 811.784 366.61212 811.784 445.17184 Q 811.784 549.91815 811.784 576.10474 L 811.784 602.2913 L 837.9705 707.03766 Q 864.1571 837.9705 890.3437 916.5303 Q 942.71686 1021.2766 890.3437 1021.2766 Q 811.784 1021.2766 837.9705 1126.023 Q 864.1571 1256.9558 864.1571 1230.7693 Q 864.1571 1204.5826 890.3437 1256.9558 Q 890.3437 1309.329 864.1571 1309.329 Q 837.9705 1309.329 837.9705 1335.5155 Q 811.784 1361.7021 811.784 1492.635 L 811.784 1597.3813 L 837.9705 1623.568 L 864.1571 1649.7545 L 864.1571 1649.7545 Q 864.1571 1649.7545 864.1571 1675.941 L 890.3437 1675.941 L 890.3437 1675.941 Q 890.3437 1702.1277 916.5303 1702.1277 L 916.5303 1702.1277 L 916.5303 1702.1277 L 916.5303 1728.3142 L 916.5303 2854.3372 Q 916.5303 3980.36 916.5303 4111.293 L 916.5303 4242.226 L 916.5303 4242.226 Q 916.5303 4268.4126 942.71686 4268.4126 L 968.90344 4268.4126 L 968.90344 4294.599 Q 968.90344 4320.7856 916.5303 4346.972 Q 864.1571 4373.1587 864.1571 4425.5317 Q 864.1571 4451.7188 837.9705 4635.0244 L 811.784 4792.144 L 811.784 4844.517 L 811.784 4870.7036 L 837.9705 4896.8906 L 837.9705 4896.8906 L 837.9705 4923.077 L 864.1571 4949.2637 L 837.9705 5106.383 Q 811.784 5263.5024 837.9705 5315.8755 L 837.9705 5342.062 L 864.1571 5368.249 Q 916.5303 5368.249 916.5303 5394.4355 L 916.5303 5420.622 L 890.3437 5420.622 Q 864.1571 5420.622 811.784 6729.951 Q 785.5974 8065.4663 811.784 8065.4663 Q 837.9705 8065.4663 837.9705 8091.6533 L 837.9705 8117.84 L 811.784 8091.6533 Q 759.4108 8091.6533 759.4108 8327.332 Q 759.4108 8563.012 785.5974 8563.012 Q 811.784 8563.012 811.784 8615.385 Q 837.9705 8693.944 811.784 8693.944 Q 785.5974 8693.944 759.4108 8667.758 Q 759.4108 8667.758 759.4108 8772.504 Q 759.4108 8877.251 759.4108 8929.624 Q 759.4108 8955.811 759.4108 9060.557 L 759.4108 9165.303 L 759.4108 9165.303 L 759.4108 9165.303 L 733.22424 9112.93 L 707.03766 9060.557 L 707.03766 9060.557 Q 707.03766 9034.37 680.8511 9060.557 Q 654.6645 9086.743 654.6645 9060.557 Q 628.4779 9034.37 549.91815 8981.997 L 497.545 8929.624 L 471.35843 8981.997 Q 445.17184 9008.184 445.17184 9008.184 Q 445.17184 9034.37 366.61212 8981.997 L 288.05237 8981.997 L 288.05237 8955.811 L 288.05237 8955.811 L 288.05237 8981.997 L 288.05237 9008.184 L 288.05237 9060.557 Q 314.23895 9086.743 314.23895 9112.93 L 340.42554 9112.93 L 340.42554 9112.93 L 340.42554 9139.116 L 340.42554 9139.116 L 340.42554 9139.116 L 314.23895 9165.303 L 314.23895 9191.489 L 288.05237 9191.489 L 261.86578 9191.489 L 235.67921 9217.676 L 209.49263 9217.676 L 209.49263 9139.116 L 183.30606 9060.557 L 183.30606 9034.37 L 183.30606 9008.184 L 157.11948 9008.184 L 130.93289 9034.37 L 130.93289 9034.37 L 104.746315 9034.37 L 104.746315 9008.184 L 78.55974 9008.184 L 78.55974 9008.184 L 78.55974 9034.37 L 78.55974 9034.37 L 52.373158 9034.37 L 52.373158 8824.877 Q 26.186579 8589.198 26.186579 8510.639 L 26.186579 8458.266 L 26.186579 8301.1455 Q 26.186579 8144.0264 26.186579 7044.19 L 26.186579 5918.167 L 26.186579 5368.249 Q 26.186579 4844.517 -1.8189894E-12 4477.9053 L -1.8189894E-12 4111.293 L -1.8189894E-12 4111.293 L -1.8189894E-12 4111.293 L -1.8189894E-12 4085.1064 L 26.186579 4085.1064 L 26.186579 4058.92 L 26.186579 4058.92 L 26.186579 3901.8003 Q 26.186579 3744.681 26.186579 2775.7773 L 26.186579 1806.874 L 26.186579 1675.941 Q 26.186579 1545.0082 78.55974 759.4108 L 78.55974 0.0 L 104.746315 0.0 L 104.746315 0.0 L 104.746315 0.0 Q 104.746315 26.186579 130.93289 26.186579 L 130.93289 26.186579 L 183.30606 26.186579 L 209.49263 26.186579 L 445.17184 0.0 Q 654.6645 -26.186579 680.8511 0.0 Q 707.03766 26.186579 707.03766 26.186579 z" svg:height="92.17676mm" draw:style-name="style-754" svg:viewBox="0.0 0.0 968.90344 9217.676" svg:width="9.689034mm" svg:x="136.43208mm" svg:y="51.587563mm"/>
          <draw:path svg:d="M 864.1571 52.373158 L 864.1571 3.6379788E-12 L 890.3437 3.6379788E-12 L 890.3437 3.6379788E-12 L 890.3437 26.186579 L 916.5303 26.186579 L 942.71686 157.11948 Q 968.90344 261.86578 1021.2766 261.86578 Q 1073.6498 261.86578 1099.8363 288.05237 Q 1152.2095 314.23895 1178.3961 288.05237 Q 1230.7693 261.86578 1256.9558 340.42554 Q 1283.1425 418.98526 1309.329 418.98526 L 1335.5155 418.98526 L 1387.8887 418.98526 L 1414.0753 418.98526 L 1414.0753 418.98526 L 1440.2618 418.98526 L 1440.2618 418.98526 L 1440.2618 418.98526 L 1440.2618 392.7987 L 1440.2618 392.7987 L 1440.2618 340.42554 Q 1440.2618 288.05237 1492.635 235.67921 Q 1545.0082 183.30606 1571.1948 130.93289 L 1597.3813 78.55974 L 1597.3813 78.55974 Q 1597.3813 78.55974 1623.568 104.746315 L 1623.568 104.746315 L 1623.568 130.93289 L 1623.568 157.11948 L 1623.568 157.11948 Q 1597.3813 157.11948 1597.3813 183.30606 L 1597.3813 209.49263 L 1623.568 209.49263 L 1623.568 209.49263 L 1623.568 261.86578 L 1597.3813 288.05237 L 1466.4485 759.4108 Q 1335.5155 1204.5826 1178.3961 1702.1277 Q 1021.2766 2199.6726 968.90344 2356.7922 Q 916.5303 2487.725 864.1571 2723.4043 Q 811.784 2932.897 811.784 3063.8298 Q 811.784 3194.7627 785.5974 3194.7627 L 785.5974 3194.7627 L 785.5974 3194.7627 L 759.4108 3194.7627 L 759.4108 3247.136 L 759.4108 3273.3225 L 707.03766 3482.8152 Q 707.03766 3692.3076 680.8511 3875.6138 L 680.8511 4058.92 L 680.8511 4058.92 L 654.6645 4058.92 L 654.6645 4006.5466 L 654.6645 3954.1736 L 628.4779 3954.1736 L 602.2913 3954.1736 L 602.2913 3927.987 Q 602.2913 3901.8003 628.4779 3875.6138 L 628.4779 3849.4272 L 602.2913 3849.4272 L 576.10474 3823.2407 L 576.10474 3823.2407 L 549.91815 3823.2407 L 549.91815 3823.2407 Q 549.91815 3823.2407 445.17184 3901.8003 Q 366.61212 3980.36 288.05237 3927.987 Q 209.49263 3927.987 183.30606 3927.987 L 157.11948 3980.36 L 78.55974 3980.36 L 0.0 3980.36 L 0.0 3954.1736 L 26.186579 3927.987 L 26.186579 3875.6138 Q 26.186579 3823.2407 26.186579 3770.8674 L 26.186579 3692.3076 L 26.186579 3613.748 L 26.186579 3561.3748 L 26.186579 3561.3748 Q 26.186579 3561.3748 78.55974 3194.7627 Q 130.93289 2828.1506 261.86578 2252.046 Q 392.7987 1649.7545 628.4779 890.3437 L 837.9705 130.93289 L 837.9705 104.746315 Q 864.1571 104.746315 864.1571 52.373158 z" svg:height="40.5892mm" draw:style-name="style-755" svg:viewBox="0.0 0.0 1623.568 4058.92" svg:width="16.23568mm" svg:x="111.816696mm" svg:y="250.3437mm"/>
          <draw:path svg:d="M 445.17184 78.55974 L 497.545 0.0 L 497.545 26.186579 Q 497.545 52.373158 549.91815 52.373158 Q 628.4779 78.55974 628.4779 130.93289 Q 628.4779 183.30606 471.35843 314.23895 Q 340.42554 418.98526 497.545 418.98526 Q 680.8511 418.98526 680.8511 497.545 Q 733.22424 576.10474 707.03766 602.2913 Q 680.8511 628.4779 523.73157 733.22424 Q 366.61212 837.9705 340.42554 837.9705 L 340.42554 837.9705 L 314.23895 864.1571 L 288.05237 864.1571 L 288.05237 785.5974 Q 314.23895 733.22424 314.23895 733.22424 Q 314.23895 733.22424 183.30606 707.03766 L 52.373158 680.8511 L 52.373158 680.8511 L 52.373158 680.8511 L 26.186579 628.4779 L 0.0 602.2913 L 0.0 576.10474 L 0.0 549.91815 L 26.186579 549.91815 L 26.186579 523.73157 L 26.186579 523.73157 L 52.373158 523.73157 L 52.373158 523.73157 Q 52.373158 523.73157 130.93289 445.17184 L 209.49263 366.61212 L 235.67921 366.61212 L 235.67921 366.61212 L 235.67921 340.42554 L 261.86578 340.42554 L 261.86578 340.42554 L 261.86578 314.23895 L 261.86578 314.23895 L 261.86578 314.23895 L 288.05237 314.23895 L 288.05237 314.23895 L 288.05237 288.05237 L 314.23895 288.05237 L 314.23895 288.05237 L 314.23895 261.86578 L 314.23895 261.86578 L 314.23895 261.86578 L 314.23895 261.86578 Q 314.23895 261.86578 261.86578 235.67921 Q 235.67921 209.49263 261.86578 209.49263 L 261.86578 183.30606 L 314.23895 183.30606 L 340.42554 157.11948 L 366.61212 157.11948 Q 392.7987 157.11948 445.17184 78.55974 z" svg:height="8.641571mm" draw:style-name="style-756" svg:viewBox="0.0 0.0 707.03766 864.1571" svg:width="7.0703764mm" svg:x="195.35188mm" svg:y="240.91653mm"/>
          <draw:path svg:d="M 52.373158 0.0 L 78.55974 0.0 L 366.61212 26.186579 Q 654.6645 52.373158 654.6645 52.373158 L 680.8511 52.373158 L 680.8511 104.746315 Q 654.6645 130.93289 654.6645 209.49263 L 654.6645 314.23895 L 445.17184 445.17184 Q 261.86578 576.10474 209.49263 628.4779 Q 183.30606 680.8511 157.11948 733.22424 L 130.93289 759.4108 L 130.93289 785.5974 L 130.93289 811.784 L 104.746315 837.9705 L 78.55974 864.1571 L 78.55974 864.1571 L 78.55974 890.3437 L 78.55974 890.3437 L 52.373158 890.3437 L 52.373158 864.1571 L 26.186579 864.1571 L 26.186579 837.9705 L 26.186579 785.5974 L 0.0 785.5974 L 0.0 785.5974 L 0.0 680.8511 Q 26.186579 576.10474 26.186579 288.05237 Q 26.186579 0.0 52.373158 0.0 z" svg:height="8.903437mm" draw:style-name="style-757" svg:viewBox="0.0 0.0 680.8511 890.3437" svg:width="6.808511mm" svg:x="3.9279869mm" svg:y="139.83633mm"/>
          <draw:path svg:d="M 26.186579 0.0 L 26.186579 0.0 L 26.186579 0.0 L 26.186579 0.0 L 52.373158 0.0 L 52.373158 0.0 L 52.373158 26.186579 L 78.55974 26.186579 L 78.55974 52.373158 Q 104.746315 104.746315 130.93289 78.55974 Q 157.11948 78.55974 157.11948 52.373158 Q 157.11948 26.186579 183.30606 26.186579 Q 209.49263 52.373158 235.67921 52.373158 L 235.67921 52.373158 L 235.67921 130.93289 Q 235.67921 209.49263 235.67921 340.42554 L 235.67921 471.35843 L 130.93289 418.98526 Q 52.373158 392.7987 52.373158 523.73157 L 52.373158 628.4779 L 26.186579 628.4779 L 0.0 628.4779 L 0.0 314.23895 Q 26.186579 0.0 26.186579 0.0 z" svg:height="6.284779mm" draw:style-name="style-758" svg:viewBox="0.0 0.0 235.67921 628.4779" svg:width="2.3567922mm" svg:x="9.689034mm" svg:y="163.928mm"/>
          <draw:path svg:d="M 78.55974 26.186579 Q 130.93289 78.55974 52.373158 130.93289 Q 0.0 183.30606 0.0 104.746315 Q 26.186579 26.186579 26.186579 0.0 Q 78.55974 -26.186579 78.55974 26.186579 z" svg:height="1.309329mm" draw:style-name="style-759" svg:viewBox="0.0 0.0 78.55974 130.93289" svg:width="0.7855974mm" svg:x="184.09166mm" svg:y="21.734861mm"/>
          <draw:path svg:d="M 864.1571 3.6379788E-12 L 968.90344 3.6379788E-12 L 968.90344 26.186579 Q 968.90344 26.186579 995.09 104.746315 L 995.09 157.11948 L 968.90344 157.11948 Q 968.90344 157.11948 707.03766 209.49263 L 445.17184 209.49263 L 392.7987 235.67921 L 340.42554 235.67921 L 340.42554 235.67921 Q 340.42554 209.49263 314.23895 209.49263 Q 288.05237 209.49263 183.30606 183.30606 L 104.746315 183.30606 L 104.746315 157.11948 L 78.55974 157.11948 L 78.55974 157.11948 L 78.55974 157.11948 L 52.373158 130.93289 L 26.186579 130.93289 L 26.186579 104.746315 L 26.186579 78.55974 L 78.55974 78.55974 Q 130.93289 52.373158 78.55974 26.186579 L 0.0 3.6379788E-12 L 392.7987 3.6379788E-12 Q 785.5974 3.6379788E-12 864.1571 3.6379788E-12 z" svg:height="2.3567922mm" draw:style-name="style-760" svg:viewBox="0.0 0.0 995.09 235.67921" svg:width="9.9509mm" svg:x="199.8036mm" svg:y="173.35516mm"/>
          <draw:path svg:d="M 2121.113 9.094947E-13 L 2199.6726 9.094947E-13 L 2199.6726 2147.2996 Q 2173.486 4320.7856 2199.6726 4556.465 L 2199.6726 4792.144 L 2199.6726 5237.316 Q 2173.486 5708.6743 2173.486 5813.421 L 2173.486 5918.167 L 2173.486 6651.391 L 2173.486 7358.4287 L 2173.486 7384.615 Q 2173.486 7436.989 2147.2996 7803.6006 L 2147.2996 8196.399 L 2147.2996 8589.198 Q 2121.113 9008.184 2121.113 9060.557 L 2121.113 9112.93 L 2121.113 9270.049 Q 2121.113 9400.982 2121.113 9479.542 L 2121.113 9584.288 L 2121.113 9636.661 L 2121.113 9715.221 L 2016.3666 9715.221 Q 1885.4337 9689.034 1440.2618 9689.034 L 968.90344 9689.034 L 968.90344 9689.034 Q 968.90344 9662.848 942.71686 9662.848 L 942.71686 9662.848 L 942.71686 9636.661 Q 916.5303 9636.661 916.5303 9636.661 L 916.5303 9636.661 L 916.5303 9636.661 Q 890.3437 9636.661 864.1571 9610.475 Q 811.784 9584.288 811.784 9374.796 L 811.784 9139.116 L 785.5974 9139.116 L 785.5974 9112.93 L 759.4108 9112.93 L 707.03766 9112.93 L 707.03766 9139.116 L 707.03766 9139.116 L 680.8511 9139.116 L 680.8511 9112.93 L 680.8511 9112.93 L 654.6645 9112.93 L 654.6645 9112.93 L 654.6645 9112.93 L 654.6645 9139.116 L 654.6645 9139.116 L 628.4779 9270.049 L 602.2913 9400.982 L 602.2913 9427.169 L 602.2913 9453.355 L 549.91815 9453.355 L 523.73157 9427.169 L 497.545 9427.169 L 471.35843 9427.169 L 445.17184 9400.982 L 418.98526 9374.796 L 392.7987 9374.796 L 366.61212 9374.796 L 340.42554 9348.609 L 314.23895 9322.422 L 288.05237 9322.422 L 261.86578 9322.422 L 261.86578 9270.049 Q 288.05237 9217.676 288.05237 9060.557 Q 288.05237 8877.251 314.23895 8877.251 Q 340.42554 8877.251 340.42554 8144.0264 L 340.42554 7410.8022 L 340.42554 7410.8022 Q 340.42554 7410.8022 340.42554 7332.242 Q 340.42554 7253.6826 314.23895 7227.496 Q 288.05237 7227.496 183.30606 7070.3765 L 78.55974 6939.444 L 78.55974 6913.257 Q 78.55974 6887.0703 52.373158 6834.6973 L 52.373158 6782.324 L 52.373158 6703.764 L 52.373158 6651.391 L 52.373158 6651.391 L 78.55974 6651.391 L 78.55974 6572.8315 L 78.55974 6494.272 L 78.55974 6337.1523 Q 78.55974 6153.846 26.186579 5184.943 Q 26.186579 4216.0396 26.186579 4137.4795 Q 78.55974 4085.1064 26.186579 4085.1064 Q 0.0 4058.92 0.0 4006.5466 Q 26.186579 3954.1736 26.186579 3980.36 Q 26.186579 4006.5466 78.55974 4006.5466 Q 78.55974 4006.5466 52.373158 3927.987 L 26.186579 3875.6138 L 26.186579 3823.2407 L 26.186579 3770.8674 L 26.186579 3770.8674 L 26.186579 3770.8674 L 26.186579 3770.8674 L 26.186579 3770.8674 L 26.186579 3797.054 L 52.373158 3797.054 L 52.373158 3797.054 L 52.373158 3823.2407 L 52.373158 3823.2407 L 78.55974 3823.2407 L 78.55974 3823.2407 L 78.55974 3823.2407 L 78.55974 3849.4272 L 78.55974 3849.4272 L 104.746315 3849.4272 L 104.746315 3875.6138 L 130.93289 3875.6138 L 157.11948 3875.6138 L 157.11948 3535.1882 Q 183.30606 3194.7627 209.49263 2173.486 L 261.86578 1152.2095 L 261.86578 968.90344 Q 235.67921 785.5974 235.67921 785.5974 L 235.67921 785.5974 L 235.67921 733.22424 Q 235.67921 680.8511 261.86578 628.4779 L 261.86578 549.91815 L 288.05237 314.23895 Q 340.42554 52.373158 523.73157 52.373158 L 707.03766 52.373158 L 1387.8887 26.186579 Q 2042.5532 9.094947E-13 2121.113 9.094947E-13 z" svg:height="97.152214mm" draw:style-name="style-761" svg:viewBox="0.0 0.0 2199.6726 9715.221" svg:width="21.996727mm" svg:x="158.95255mm" svg:y="66.513916mm"/>
          <draw:path svg:d="M 314.23895 0.0 L 340.42554 0.0 L 418.98526 104.746315 Q 523.73157 183.30606 523.73157 209.49263 L 523.73157 235.67921 L 523.73157 261.86578 L 523.73157 261.86578 L 523.73157 261.86578 L 523.73157 288.05237 L 471.35843 366.61212 Q 392.7987 418.98526 340.42554 445.17184 Q 314.23895 471.35843 261.86578 733.22424 Q 209.49263 995.09 235.67921 1021.2766 Q 235.67921 1047.4631 209.49263 1047.4631 Q 183.30606 1047.4631 183.30606 1099.8363 L 209.49263 1126.023 L 209.49263 1152.2095 L 209.49263 1178.3961 L 183.30606 1178.3961 L 157.11948 1178.3961 L 157.11948 1152.2095 Q 157.11948 1152.2095 130.93289 1099.8363 L 104.746315 1021.2766 L 104.746315 1021.2766 L 104.746315 995.09 L 104.746315 995.09 L 104.746315 995.09 L 130.93289 995.09 Q 157.11948 995.09 157.11948 785.5974 L 157.11948 602.2913 L 104.746315 602.2913 L 52.373158 602.2913 L 52.373158 576.10474 Q 52.373158 576.10474 78.55974 418.98526 Q 78.55974 288.05237 52.373158 288.05237 L 0.0 288.05237 L 0.0 288.05237 Q 0.0 261.86578 52.373158 261.86578 Q 104.746315 261.86578 104.746315 130.93289 L 104.746315 0.0 L 130.93289 0.0 L 130.93289 0.0 L 130.93289 78.55974 L 157.11948 157.11948 L 157.11948 157.11948 Q 157.11948 157.11948 209.49263 78.55974 Q 261.86578 0.0 314.23895 0.0 z M 418.98526 314.23895 L 392.7987 314.23895 L 366.61212 340.42554 Q 314.23895 340.42554 314.23895 235.67921 Q 314.23895 130.93289 392.7987 157.11948 Q 471.35843 209.49263 471.35843 261.86578 Q 445.17184 314.23895 418.98526 314.23895 z" svg:height="11.783961mm" draw:style-name="style-762" svg:viewBox="0.0 0.0 523.73157 1178.3961" svg:width="5.237316mm" svg:x="23.04419mm" svg:y="238.29788mm"/>
          <draw:path svg:d="M 497.545 0.0 L 549.91815 0.0 L 602.2913 0.0 Q 654.6645 26.186579 654.6645 157.11948 L 654.6645 261.86578 L 707.03766 261.86578 L 733.22424 261.86578 L 733.22424 235.67921 L 759.4108 235.67921 L 759.4108 261.86578 L 759.4108 261.86578 L 759.4108 314.23895 L 759.4108 340.42554 L 811.784 366.61212 Q 811.784 418.98526 837.9705 418.98526 L 837.9705 445.17184 L 733.22424 628.4779 Q 654.6645 811.784 628.4779 811.784 L 628.4779 811.784 L 628.4779 811.784 Q 602.2913 811.784 602.2913 837.9705 L 602.2913 837.9705 L 602.2913 837.9705 Q 602.2913 837.9705 576.10474 837.9705 L 576.10474 864.1571 L 549.91815 890.3437 Q 549.91815 890.3437 549.91815 890.3437 L 549.91815 916.5303 L 549.91815 942.71686 L 549.91815 942.71686 L 366.61212 995.09 Q 183.30606 1073.6498 157.11948 1073.6498 L 157.11948 1099.8363 L 130.93289 1099.8363 L 104.746315 1099.8363 L 78.55974 1126.023 L 52.373158 1152.2095 L 26.186579 1152.2095 L -9.094947E-13 1152.2095 L -9.094947E-13 1152.2095 L 26.186579 1126.023 L 26.186579 1126.023 L 26.186579 1099.8363 L 26.186579 1099.8363 L 26.186579 1099.8363 L 52.373158 1099.8363 L 52.373158 1099.8363 L 26.186579 1073.6498 L -9.094947E-13 1047.4631 L -9.094947E-13 1047.4631 L 26.186579 1047.4631 L 26.186579 1021.2766 L 26.186579 995.09 L 26.186579 942.71686 Q 26.186579 890.3437 26.186579 890.3437 L 26.186579 864.1571 L 52.373158 864.1571 L 78.55974 890.3437 L 104.746315 890.3437 L 130.93289 890.3437 L 130.93289 837.9705 L 130.93289 811.784 L 157.11948 811.784 Q 157.11948 785.5974 130.93289 759.4108 Q 130.93289 733.22424 157.11948 733.22424 Q 183.30606 733.22424 209.49263 576.10474 Q 235.67921 418.98526 314.23895 366.61212 L 366.61212 314.23895 L 366.61212 261.86578 Q 392.7987 235.67921 418.98526 209.49263 Q 445.17184 209.49263 445.17184 104.746315 Q 445.17184 26.186579 497.545 0.0 z" svg:height="11.522095mm" draw:style-name="style-763" svg:viewBox="0.0 0.0 837.9705 1152.2095" svg:width="8.379705mm" svg:x="76.72668mm" svg:y="283.86252mm"/>
          <draw:path svg:d="M 3.6379788E-12 366.61212 L 3.6379788E-12 0.0 L 104.746315 0.0 L 183.30606 0.0 L 235.67921 0.0 Q 261.86578 0.0 288.05237 0.0 L 288.05237 26.186579 L 288.05237 52.373158 Q 261.86578 52.373158 261.86578 523.73157 L 261.86578 968.90344 L 235.67921 942.71686 Q 209.49263 942.71686 209.49263 995.09 Q 157.11948 1021.2766 183.30606 1126.023 Q 209.49263 1230.7693 209.49263 1256.9558 L 209.49263 1309.329 L 209.49263 1309.329 Q 209.49263 1309.329 183.30606 1335.5155 Q 157.11948 1361.7021 130.93289 1335.5155 Q 78.55974 1309.329 52.373158 1335.5155 L 3.6379788E-12 1361.7021 L 3.6379788E-12 1361.7021 L 3.6379788E-12 1361.7021 L 3.6379788E-12 1047.4631 Q 3.6379788E-12 707.03766 3.6379788E-12 366.61212 z" svg:height="13.617022mm" draw:style-name="style-764" svg:viewBox="0.0 0.0 288.05237 1361.7021" svg:width="2.8805237mm" svg:x="204.77905mm" svg:y="181.21114mm"/>
          <draw:path svg:d="M 366.61212 0.0 L 366.61212 0.0 L 366.61212 130.93289 Q 366.61212 261.86578 340.42554 314.23895 L 340.42554 340.42554 L 314.23895 340.42554 Q 314.23895 366.61212 261.86578 340.42554 Q 235.67921 314.23895 209.49263 288.05237 Q 157.11948 235.67921 78.55974 157.11948 Q 0.0 104.746315 0.0 78.55974 L 26.186579 52.373158 L 26.186579 52.373158 L 26.186579 52.373158 L 157.11948 52.373158 Q 261.86578 52.373158 261.86578 26.186579 L 288.05237 26.186579 L 314.23895 26.186579 Q 314.23895 26.186579 340.42554 26.186579 Q 340.42554 0.0 366.61212 0.0 z" svg:height="3.4042554mm" draw:style-name="style-765" svg:viewBox="0.0 0.0 366.61212 340.42554" svg:width="3.6661212mm" svg:x="207.3977mm" svg:y="49.23077mm"/>
          <draw:path svg:d="M 0.0 130.93289 L 0.0 0.0 L 0.0 0.0 L 0.0 0.0 L 26.186579 0.0 L 26.186579 26.186579 L 26.186579 26.186579 L 52.373158 26.186579 L 52.373158 26.186579 L 52.373158 26.186579 L 52.373158 52.373158 L 78.55974 52.373158 L 104.746315 157.11948 Q 104.746315 261.86578 130.93289 366.61212 L 157.11948 471.35843 L 157.11948 523.73157 L 157.11948 576.10474 L 157.11948 602.2913 Q 157.11948 654.6645 130.93289 628.4779 Q 130.93289 602.2913 104.746315 602.2913 Q 52.373158 602.2913 52.373158 628.4779 Q 52.373158 654.6645 26.186579 654.6645 L 26.186579 654.6645 L 26.186579 602.2913 Q 0.0 549.91815 0.0 445.17184 Q 0.0 340.42554 0.0 288.05237 L 0.0 261.86578 L 0.0 130.93289 z" svg:height="6.5466447mm" draw:style-name="style-766" svg:viewBox="0.0 0.0 157.11948 654.6645" svg:width="1.5711948mm" svg:x="14.140753mm" svg:y="238.55974mm"/>
          <draw:path svg:d="M 2356.7922 26.186579 L 2382.9788 26.186579 L 2382.9788 52.373158 Q 2382.9788 78.55974 2409.1653 130.93289 Q 2409.1653 157.11948 2435.3518 157.11948 L 2435.3518 157.11948 L 2435.3518 183.30606 Q 2461.5386 209.49263 2435.3518 392.7987 Q 2409.1653 602.2913 2382.9788 654.6645 L 2330.6055 680.8511 L 2304.419 680.8511 Q 2304.419 707.03766 2252.046 707.03766 Q 2225.8594 707.03766 2199.6726 654.6645 Q 2199.6726 602.2913 2094.9263 602.2913 Q 2042.5532 602.2913 2068.7397 628.4779 Q 2121.113 654.6645 2121.113 733.22424 Q 2147.2996 785.5974 2094.9263 811.784 L 2042.5532 864.1571 L 2042.5532 968.90344 Q 2016.3666 1047.4631 2042.5532 1047.4631 L 2094.9263 1047.4631 L 2094.9263 1047.4631 Q 2094.9263 1073.6498 2094.9263 1073.6498 Q 2094.9263 1073.6498 2068.7397 1126.023 Q 2016.3666 1152.2095 2016.3666 1178.3961 L 2016.3666 1204.5826 L 1937.8069 1204.5826 L 1859.2472 1230.7693 L 1859.2472 1230.7693 L 1833.0605 1230.7693 L 1833.0605 1256.9558 L 1833.0605 1283.1425 L 1806.874 1283.1425 L 1806.874 1283.1425 L 1780.6874 1309.329 L 1728.3142 1309.329 L 1728.3142 1178.3961 Q 1728.3142 1021.2766 1702.1277 968.90344 L 1675.941 890.3437 L 1675.941 890.3437 L 1675.941 864.1571 L 1675.941 864.1571 L 1675.941 864.1571 L 1649.7545 864.1571 L 1649.7545 864.1571 L 1649.7545 837.9705 L 1623.568 837.9705 L 1623.568 864.1571 L 1623.568 916.5303 L 1623.568 995.09 Q 1623.568 1073.6498 1623.568 1073.6498 Q 1623.568 1099.8363 1518.8217 1126.023 Q 1414.0753 1152.2095 1414.0753 1178.3961 L 1387.8887 1230.7693 L 1387.8887 1230.7693 L 1361.7021 1230.7693 L 1361.7021 1256.9558 L 1361.7021 1283.1425 L 1361.7021 1283.1425 L 1335.5155 1283.1425 L 1335.5155 1309.329 L 1335.5155 1309.329 L 1309.329 1309.329 L 1309.329 1335.5155 L 1309.329 1335.5155 L 1309.329 1335.5155 L 1309.329 1335.5155 L 1309.329 1335.5155 L 1256.9558 1361.7021 L 1230.7693 1361.7021 L 1230.7693 1335.5155 L 1256.9558 1283.1425 L 1256.9558 1256.9558 L 1256.9558 1230.7693 L 1256.9558 1178.3961 Q 1256.9558 1152.2095 1256.9558 1099.8363 L 1256.9558 1047.4631 L 1283.1425 1047.4631 L 1283.1425 1021.2766 L 1283.1425 1021.2766 L 1309.329 1021.2766 L 1309.329 1021.2766 L 1309.329 1021.2766 L 1309.329 995.09 L 1309.329 995.09 L 1309.329 916.5303 L 1309.329 837.9705 L 1309.329 837.9705 L 1309.329 864.1571 L 1309.329 864.1571 L 1309.329 864.1571 L 1283.1425 916.5303 L 1256.9558 942.71686 L 1256.9558 968.90344 L 1256.9558 995.09 L 1230.7693 1021.2766 L 1204.5826 1047.4631 L 1204.5826 1073.6498 Q 1204.5826 1099.8363 1178.3961 1178.3961 Q 1152.2095 1283.1425 1152.2095 1361.7021 L 1152.2095 1440.2618 L 1099.8363 1440.2618 Q 1047.4631 1440.2618 1047.4631 1492.635 Q 1047.4631 1545.0082 942.71686 1597.3813 Q 837.9705 1649.7545 733.22424 1702.1277 Q 602.2913 1754.5009 602.2913 1728.3142 Q 628.4779 1702.1277 549.91815 1702.1277 Q 497.545 1702.1277 497.545 1649.7545 Q 497.545 1623.568 471.35843 1623.568 Q 418.98526 1649.7545 366.61212 1623.568 Q 288.05237 1623.568 288.05237 1597.3813 L 261.86578 1571.1948 L 261.86578 1571.1948 Q 261.86578 1597.3813 183.30606 1649.7545 L 104.746315 1728.3142 L 104.746315 1728.3142 L 104.746315 1754.5009 L 104.746315 1754.5009 L 104.746315 1754.5009 L 78.55974 1754.5009 L 78.55974 1754.5009 L 78.55974 1702.1277 L 104.746315 1675.941 L 104.746315 1649.7545 Q 104.746315 1623.568 78.55974 1545.0082 Q 52.373158 1492.635 52.373158 1099.8363 Q 0.0 707.03766 26.186579 680.8511 L 26.186579 654.6645 L 26.186579 602.2913 Q 0.0 576.10474 0.0 392.7987 L 0.0 209.49263 L 0.0 183.30606 L 0.0 183.30606 L 0.0 104.746315 Q 26.186579 26.186579 523.73157 26.186579 Q 995.09 -26.186579 1675.941 0.0 Q 2356.7922 26.186579 2356.7922 26.186579 z" svg:height="17.545008mm" draw:style-name="style-767" svg:viewBox="0.0 0.0 2435.3518 1754.5009" svg:width="24.35352mm" svg:x="159.2144mm" svg:y="15.450082mm"/>
          <draw:path svg:d="M 549.91815 366.61212 L 576.10474 418.98526 L 576.10474 445.17184 L 576.10474 471.35843 L 602.2913 497.545 L 602.2913 549.91815 L 628.4779 549.91815 L 654.6645 549.91815 L 628.4779 576.10474 Q 576.10474 602.2913 576.10474 628.4779 Q 576.10474 654.6645 602.2913 680.8511 Q 628.4779 707.03766 576.10474 733.22424 Q 523.73157 759.4108 576.10474 759.4108 Q 602.2913 811.784 576.10474 837.9705 Q 523.73157 890.3437 576.10474 916.5303 Q 628.4779 916.5303 576.10474 916.5303 Q 549.91815 942.71686 523.73157 995.09 Q 523.73157 1047.4631 576.10474 1021.2766 Q 628.4779 1021.2766 628.4779 1021.2766 Q 628.4779 1047.4631 602.2913 1099.8363 Q 576.10474 1126.023 602.2913 1152.2095 L 628.4779 1152.2095 L 602.2913 1178.3961 Q 576.10474 1230.7693 576.10474 1571.1948 Q 576.10474 1911.6204 602.2913 1911.6204 L 602.2913 1911.6204 L 602.2913 1937.8069 Q 602.2913 1963.9935 576.10474 1990.18 Q 523.73157 2016.3666 523.73157 2382.9788 Q 523.73157 2749.5908 523.73157 2828.1506 Q 523.73157 2906.7104 497.545 2985.27 L 497.545 3063.8298 L 497.545 3090.0164 L 497.545 3116.203 L 497.545 3116.203 L 471.35843 3116.203 L 471.35843 3116.203 L 471.35843 3116.203 L 445.17184 3116.203 L 418.98526 3116.203 L 418.98526 3116.203 L 418.98526 3116.203 L 392.7987 3063.8298 Q 366.61212 3037.6433 340.42554 3011.4565 Q 314.23895 3011.4565 288.05237 2985.27 Q 261.86578 2959.0835 157.11948 2985.27 L 52.373158 3011.4565 L 52.373158 3011.4565 L 26.186579 3011.4565 L 26.186579 2985.27 L 26.186579 2959.0835 L 52.373158 2959.0835 Q 78.55974 2959.0835 78.55974 2906.7104 Q 104.746315 2828.1506 52.373158 2801.964 Q 26.186579 2801.964 52.373158 2382.9788 L 52.373158 1963.9935 L 52.373158 1859.2472 L 52.373158 1754.5009 L 52.373158 1702.1277 Q 52.373158 1675.941 52.373158 1649.7545 Q 52.373158 1597.3813 78.55974 1597.3813 Q 104.746315 1597.3813 104.746315 1571.1948 Q 104.746315 1545.0082 78.55974 1492.635 Q 52.373158 1466.4485 104.746315 1466.4485 Q 130.93289 1466.4485 130.93289 1440.2618 Q 130.93289 1387.8887 104.746315 1387.8887 Q 78.55974 1387.8887 104.746315 1309.329 Q 104.746315 1230.7693 52.373158 1230.7693 L -3.6379788E-12 1204.5826 L -3.6379788E-12 1178.3961 L -3.6379788E-12 1178.3961 L 26.186579 1126.023 L 26.186579 1073.6498 L 52.373158 1073.6498 L 78.55974 1073.6498 L 78.55974 733.22424 Q 104.746315 392.7987 104.746315 235.67921 L 104.746315 52.373158 L 104.746315 52.373158 L 104.746315 78.55974 L 104.746315 78.55974 L 104.746315 78.55974 L 130.93289 78.55974 L 130.93289 78.55974 L 157.11948 104.746315 Q 183.30606 104.746315 209.49263 52.373158 Q 209.49263 26.186579 261.86578 -3.6379788E-12 Q 288.05237 -3.6379788E-12 314.23895 78.55974 Q 366.61212 183.30606 445.17184 235.67921 Q 523.73157 314.23895 549.91815 366.61212 z" svg:height="31.16203mm" draw:style-name="style-768" svg:viewBox="0.0 0.0 654.6645 3116.203" svg:width="6.5466447mm" svg:x="166.02292mm" svg:y="267.8887mm"/>
          <draw:path svg:d="M 26.186579 104.746315 L 0.0 0.0 L 78.55974 0.0 L 130.93289 0.0 L 130.93289 52.373158 L 130.93289 78.55974 L 157.11948 78.55974 L 157.11948 78.55974 L 183.30606 157.11948 Q 235.67921 209.49263 235.67921 209.49263 L 235.67921 235.67921 L 235.67921 261.86578 Q 209.49263 314.23895 157.11948 314.23895 Q 104.746315 314.23895 104.746315 288.05237 L 78.55974 288.05237 L 78.55974 288.05237 L 78.55974 261.86578 L 78.55974 261.86578 L 78.55974 261.86578 L 52.373158 235.67921 Q 26.186579 209.49263 26.186579 104.746315 z" svg:height="3.1423895mm" draw:style-name="style-769" svg:viewBox="0.0 0.0 235.67921 314.23895" svg:width="2.3567922mm" svg:x="13.878887mm" svg:y="305.85925mm"/>
          <draw:path svg:d="M 418.98526 78.55974 L 445.17184 0.0 L 549.91815 418.98526 Q 680.8511 837.9705 680.8511 864.1571 L 680.8511 890.3437 L 628.4779 916.5303 Q 576.10474 916.5303 497.545 968.90344 Q 418.98526 995.09 418.98526 968.90344 Q 418.98526 942.71686 340.42554 968.90344 Q 261.86578 995.09 235.67921 995.09 Q 183.30606 995.09 183.30606 1021.2766 L 157.11948 1047.4631 L 157.11948 1047.4631 L 157.11948 1021.2766 L 157.11948 1021.2766 L 157.11948 1021.2766 L 130.93289 1073.6498 L 104.746315 1099.8363 L 104.746315 1099.8363 L 104.746315 1073.6498 L 78.55974 1073.6498 L 52.373158 1073.6498 L 52.373158 1073.6498 L 52.373158 1073.6498 L 26.186579 1021.2766 L 0.0 942.71686 L 0.0 942.71686 L 0.0 942.71686 L 0.0 785.5974 Q 0.0 628.4779 52.373158 497.545 Q 104.746315 366.61212 261.86578 261.86578 Q 392.7987 130.93289 418.98526 78.55974 z" svg:height="10.9983635mm" draw:style-name="style-770" svg:viewBox="0.0 0.0 680.8511 1099.8363" svg:width="6.808511mm" svg:x="13.093289mm" svg:y="284.64813mm"/>
          <draw:path svg:d="M 26.186579 52.373158 L 0.0 1.8189894E-12 L 157.11948 1.8189894E-12 Q 314.23895 1.8189894E-12 314.23895 1.8189894E-12 L 314.23895 1.8189894E-12 L 340.42554 52.373158 Q 366.61212 78.55974 340.42554 78.55974 Q 314.23895 52.373158 314.23895 52.373158 L 314.23895 52.373158 L 314.23895 52.373158 Q 288.05237 52.373158 288.05237 52.373158 L 288.05237 78.55974 L 261.86578 78.55974 Q 235.67921 78.55974 235.67921 104.746315 Q 235.67921 130.93289 157.11948 130.93289 L 78.55974 130.93289 L 78.55974 130.93289 Q 78.55974 130.93289 26.186579 52.373158 z" svg:height="1.309329mm" draw:style-name="style-771" svg:viewBox="0.0 0.0 340.42554 130.93289" svg:width="3.4042554mm" svg:x="20.163666mm" svg:y="145.59738mm"/>
          <draw:path svg:d="M 78.55974 78.55974 L 78.55974 0.0 L 104.746315 26.186579 Q 104.746315 26.186579 130.93289 183.30606 L 157.11948 366.61212 L 157.11948 366.61212 L 157.11948 392.7987 L 209.49263 392.7987 L 235.67921 392.7987 L 235.67921 366.61212 L 261.86578 366.61212 L 261.86578 366.61212 L 261.86578 340.42554 L 288.05237 340.42554 L 314.23895 340.42554 L 314.23895 366.61212 L 340.42554 366.61212 L 340.42554 549.91815 L 340.42554 707.03766 L 288.05237 707.03766 Q 235.67921 733.22424 235.67921 759.4108 Q 235.67921 811.784 209.49263 811.784 Q 157.11948 811.784 183.30606 837.9705 L 209.49263 837.9705 L 209.49263 864.1571 Q 209.49263 890.3437 157.11948 916.5303 L 104.746315 916.5303 L 104.746315 942.71686 L 104.746315 968.90344 L 104.746315 995.09 L 104.746315 1021.2766 L 104.746315 1021.2766 L 104.746315 1021.2766 L 104.746315 1047.4631 L 104.746315 1047.4631 L 78.55974 1047.4631 L 78.55974 1073.6498 L 52.373158 1073.6498 L 52.373158 1073.6498 L 26.186579 1073.6498 L 0.0 1073.6498 L 0.0 811.784 Q 0.0 576.10474 26.186579 497.545 L 26.186579 392.7987 L 52.373158 392.7987 L 52.373158 392.7987 L 52.373158 288.05237 Q 52.373158 183.30606 78.55974 78.55974 z" svg:height="10.736498mm" draw:style-name="style-772" svg:viewBox="0.0 0.0 340.42554 1073.6498" svg:width="3.4042554mm" svg:x="163.928mm" svg:y="169.42717mm"/>
          <draw:path svg:d="M 26.186579 183.30606 L 0.0 0.0 L 26.186579 0.0 Q 78.55974 0.0 78.55974 183.30606 Q 78.55974 366.61212 52.373158 366.61212 Q 26.186579 366.61212 26.186579 183.30606 z" svg:height="3.6661212mm" draw:style-name="style-773" svg:viewBox="0.0 0.0 78.55974 366.61212" svg:width="0.7855974mm" svg:x="124.90999mm" svg:y="289.09985mm"/>
          <draw:path svg:d="M 52.373158 78.55974 L 78.55974 157.11948 L 78.55974 157.11948 L 78.55974 183.30606 L 78.55974 183.30606 L 104.746315 183.30606 L 104.746315 157.11948 L 130.93289 157.11948 L 130.93289 157.11948 L 130.93289 157.11948 L 183.30606 183.30606 Q 235.67921 183.30606 261.86578 235.67921 Q 288.05237 288.05237 261.86578 288.05237 Q 235.67921 261.86578 209.49263 288.05237 Q 209.49263 340.42554 235.67921 340.42554 Q 261.86578 340.42554 261.86578 392.7987 Q 261.86578 418.98526 235.67921 418.98526 Q 183.30606 418.98526 209.49263 445.17184 Q 235.67921 497.545 235.67921 523.73157 Q 235.67921 549.91815 209.49263 549.91815 Q 183.30606 549.91815 183.30606 602.2913 Q 183.30606 628.4779 183.30606 654.6645 L 183.30606 707.03766 L 183.30606 811.784 L 183.30606 916.5303 L 183.30606 916.5303 L 183.30606 916.5303 L 157.11948 785.5974 L 157.11948 654.6645 L 130.93289 654.6645 L 104.746315 654.6645 L 104.746315 707.03766 L 78.55974 759.4108 L 78.55974 759.4108 L 78.55974 759.4108 L 78.55974 785.5974 Q 78.55974 785.5974 52.373158 916.5303 L 26.186579 1021.2766 L 26.186579 1021.2766 L 26.186579 1021.2766 L 26.186579 1047.4631 L 0.0 1047.4631 L 0.0 890.3437 Q 26.186579 733.22424 26.186579 392.7987 L 26.186579 26.186579 L 26.186579 0.0 Q 26.186579 -26.186579 52.373158 78.55974 z" svg:height="10.474632mm" draw:style-name="style-774" svg:viewBox="0.0 0.0 261.86578 1047.4631" svg:width="2.618658mm" svg:x="164.7136mm" svg:y="278.36334mm"/>
          <draw:path svg:d="M 130.93289 52.373158 L 130.93289 0.0 L 157.11948 26.186579 L 157.11948 52.373158 L 183.30606 52.373158 L 209.49263 52.373158 L 209.49263 104.746315 L 235.67921 130.93289 L 235.67921 183.30606 L 235.67921 235.67921 L 235.67921 759.4108 Q 261.86578 1256.9558 261.86578 1335.5155 Q 288.05237 1414.0753 261.86578 1597.3813 L 235.67921 1780.6874 L 235.67921 1780.6874 L 235.67921 1780.6874 L 235.67921 1806.874 L 235.67921 1806.874 L 209.49263 1806.874 L 209.49263 1833.0605 L 209.49263 1833.0605 L 235.67921 1833.0605 L 235.67921 1833.0605 L 235.67921 1833.0605 L 235.67921 1859.2472 L 235.67921 1859.2472 L 209.49263 1885.4337 L 209.49263 1911.6204 L 183.30606 1911.6204 L 183.30606 1911.6204 L 183.30606 1885.4337 L 183.30606 1859.2472 L 157.11948 1833.0605 L 130.93289 1806.874 L 130.93289 1780.6874 L 130.93289 1754.5009 L 104.746315 1728.3142 Q 78.55974 1702.1277 52.373158 1623.568 L 0.0 1571.1948 L 0.0 1545.0082 Q -26.186579 1518.8217 0.0 1361.7021 L 0.0 1178.3961 L 0.0 1178.3961 Q 26.186579 1178.3961 26.186579 942.71686 L 52.373158 733.22424 L 52.373158 628.4779 Q 78.55974 549.91815 78.55974 314.23895 L 78.55974 104.746315 L 104.746315 104.746315 L 130.93289 104.746315 L 130.93289 52.373158 z" svg:height="19.116203mm" draw:style-name="style-775" svg:viewBox="0.0 0.0 261.86578 1911.6204" svg:width="2.618658mm" svg:x="159.47627mm" svg:y="192.20949mm"/>
          <draw:path svg:d="M 864.1571 -3.6379788E-12 L 864.1571 -3.6379788E-12 L 864.1571 -3.6379788E-12 L 890.3437 -3.6379788E-12 L 890.3437 52.373158 L 890.3437 130.93289 L 864.1571 130.93289 Q 864.1571 157.11948 864.1571 157.11948 L 890.3437 157.11948 L 890.3437 157.11948 L 890.3437 157.11948 L 890.3437 183.30606 L 864.1571 183.30606 L 837.9705 366.61212 Q 785.5974 576.10474 602.2913 811.784 Q 418.98526 1047.4631 366.61212 1099.8363 Q 340.42554 1126.023 340.42554 1152.2095 Q 340.42554 1178.3961 340.42554 1204.5826 L 340.42554 1204.5826 L 340.42554 1204.5826 L 340.42554 1230.7693 L 288.05237 1230.7693 L 261.86578 1230.7693 L 130.93289 1230.7693 L 0.0 1230.7693 L 0.0 1204.5826 L 26.186579 1204.5826 L 26.186579 1204.5826 L 26.186579 1204.5826 L 26.186579 1178.3961 L 26.186579 1178.3961 L 52.373158 1152.2095 L 78.55974 1126.023 L 78.55974 1126.023 L 78.55974 1099.8363 L 78.55974 1099.8363 L 78.55974 1099.8363 L 104.746315 1099.8363 L 104.746315 1099.8363 L 104.746315 1073.6498 L 130.93289 1073.6498 L 130.93289 1073.6498 Q 130.93289 1047.4631 235.67921 942.71686 L 314.23895 811.784 L 314.23895 785.5974 L 314.23895 785.5974 L 314.23895 785.5974 Q 314.23895 785.5974 340.42554 759.4108 L 392.7987 733.22424 L 392.7987 733.22424 L 392.7987 733.22424 L 418.98526 707.03766 Q 445.17184 680.8511 549.91815 471.35843 L 680.8511 288.05237 L 680.8511 288.05237 Q 707.03766 288.05237 707.03766 261.86578 L 707.03766 235.67921 L 707.03766 235.67921 Q 733.22424 209.49263 733.22424 209.49263 L 733.22424 209.49263 L 759.4108 209.49263 Q 759.4108 209.49263 759.4108 183.30606 L 759.4108 183.30606 L 759.4108 157.11948 L 759.4108 157.11948 L 759.4108 157.11948 Q 785.5974 157.11948 785.5974 130.93289 L 785.5974 130.93289 L 785.5974 130.93289 Q 811.784 130.93289 811.784 78.55974 L 837.9705 26.186579 L 864.1571 26.186579 Q 864.1571 -3.6379788E-12 864.1571 -3.6379788E-12 z" svg:height="12.307693mm" draw:style-name="style-776" svg:viewBox="0.0 0.0 890.3437 1230.7693" svg:width="8.903437mm" svg:x="83.53519mm" svg:y="302.71686mm"/>
          <draw:path svg:d="M 26.186579 0.0 L 78.55974 0.0 L 130.93289 0.0 L 209.49263 0.0 L 183.30606 104.746315 Q 130.93289 183.30606 104.746315 183.30606 Q 78.55974 183.30606 78.55974 183.30606 L 78.55974 183.30606 L 78.55974 183.30606 Q 78.55974 183.30606 104.746315 157.11948 Q 130.93289 130.93289 78.55974 130.93289 Q 0.0 104.746315 0.0 52.373158 Q 0.0 0.0 26.186579 0.0 z" svg:height="1.8330606mm" draw:style-name="style-777" svg:viewBox="0.0 0.0 209.49263 183.30606" svg:width="2.0949264mm" svg:x="197.70868mm" svg:y="181.47299mm"/>
          <draw:path svg:d="M 5054.01 26.186579 L 5184.943 26.186579 L 5211.1294 0.0 L 5237.316 0.0 L 5237.316 0.0 L 5237.316 26.186579 L 5472.995 26.186579 Q 5734.861 26.186579 5734.861 52.373158 Q 5734.861 78.55974 5944.3535 157.11948 Q 6127.6597 235.67921 6415.712 183.30606 Q 6703.764 130.93289 6991.817 130.93289 Q 7306.0557 130.93289 7358.4287 130.93289 Q 7384.615 130.93289 7436.989 130.93289 Q 7489.362 78.55974 7829.787 78.55974 Q 8144.0264 78.55974 8196.399 52.373158 L 8274.959 26.186579 L 8301.1455 26.186579 L 8327.332 26.186579 L 8353.519 0.0 L 8379.705 0.0 L 8379.705 0.0 Q 8379.705 26.186579 8405.892 26.186579 L 8458.266 26.186579 L 8563.012 52.373158 Q 8667.758 78.55974 8693.944 52.373158 L 8720.131 52.373158 L 8772.504 52.373158 L 8798.69 78.55974 L 8824.877 78.55974 L 8877.251 78.55974 L 8877.251 52.373158 L 8877.251 26.186579 L 8903.4375 26.186579 L 8903.4375 26.186579 L 8955.811 26.186579 Q 9008.184 26.186579 9008.184 52.373158 Q 9008.184 78.55974 9296.235 104.746315 Q 9584.288 130.93289 9610.475 130.93289 Q 9662.848 130.93289 9793.781 130.93289 Q 9924.714 130.93289 10081.833 183.30606 Q 10212.766 183.30606 10317.513 183.30606 Q 10422.259 183.30606 10579.378 183.30606 Q 10736.498 183.30606 10762.685 157.11948 L 10788.871 130.93289 L 10788.871 130.93289 L 10815.058 130.93289 L 10815.058 157.11948 Q 10815.058 183.30606 10841.244 183.30606 L 10841.244 183.30606 L 10841.244 209.49263 Q 10815.058 235.67921 10867.431 628.4779 Q 10867.431 1021.2766 10893.617 1073.6498 Q 10919.804 1152.2095 10919.804 1178.3961 L 10919.804 1204.5826 L 10893.617 1230.7693 L 10893.617 1283.1425 L 10893.617 1361.7021 Q 10867.431 1440.2618 10867.431 1440.2618 Q 10867.431 1466.4485 10841.244 1518.8217 L 10815.058 1571.1948 L 10815.058 1545.0082 Q 10815.058 1518.8217 10788.871 1545.0082 Q 10762.685 1545.0082 10108.02 1545.0082 L 9453.355 1571.1948 L 8851.063 1571.1948 Q 8248.772 1545.0082 7777.414 1545.0082 L 7279.869 1545.0082 L 7201.3096 1545.0082 Q 7096.563 1545.0082 6939.444 1545.0082 Q 6756.1377 1545.0082 6677.5776 1466.4485 Q 6572.8315 1387.8887 6520.4585 1414.0753 L 6494.272 1414.0753 L 6441.8984 1414.0753 Q 6389.5254 1387.8887 6206.219 1414.0753 L 6022.913 1440.2618 L 5996.7266 1440.2618 Q 5944.3535 1440.2618 5813.421 1414.0753 L 5682.488 1414.0753 L 5682.488 1414.0753 Q 5682.488 1387.8887 5472.995 1414.0753 L 5289.689 1440.2618 L 5289.689 1440.2618 Q 5289.689 1440.2618 5315.8755 1414.0753 Q 5342.062 1387.8887 5315.8755 1387.8887 Q 5315.8755 1387.8887 5263.5024 1387.8887 Q 5211.1294 1414.0753 5211.1294 1440.2618 Q 5184.943 1492.635 4949.2637 1492.635 L 4739.771 1492.635 L 4713.5845 1492.635 L 4687.398 1492.635 L 4687.398 1466.4485 L 4687.398 1466.4485 L 4661.211 1466.4485 L 4661.211 1440.2618 L 4635.0244 1440.2618 L 4608.838 1440.2618 L 4582.6514 1414.0753 Q 4556.465 1387.8887 4530.2783 1387.8887 L 4477.9053 1361.7021 L 4477.9053 1361.7021 Q 4477.9053 1335.5155 4451.7188 1335.5155 L 4425.5317 1335.5155 L 4425.5317 1335.5155 Q 4425.5317 1309.329 4399.345 1309.329 L 4399.345 1309.329 L 4399.345 1256.9558 Q 4373.1587 1204.5826 4373.1587 1126.023 L 4373.1587 1021.2766 L 4373.1587 916.5303 L 4373.1587 811.784 L 4346.972 811.784 L 4346.972 811.784 L 4294.599 811.784 L 4242.226 811.784 L 4242.226 811.784 L 4216.0396 811.784 L 4216.0396 916.5303 L 4216.0396 1021.2766 L 4216.0396 1047.4631 Q 4216.0396 1073.6498 4189.8525 1126.023 L 4189.8525 1178.3961 L 4163.666 1178.3961 L 4111.293 1178.3961 L 4111.293 1178.3961 Q 4085.1064 1178.3961 4006.5466 1152.2095 L 3927.987 1126.023 L 3927.987 1152.2095 L 3901.8003 1152.2095 L 3901.8003 1152.2095 L 3901.8003 1178.3961 L 3901.8003 1178.3961 L 3901.8003 1178.3961 L 3875.6138 1178.3961 L 3875.6138 1178.3961 L 3875.6138 1204.5826 L 3849.4272 1204.5826 L 3849.4272 1283.1425 L 3849.4272 1335.5155 L 3875.6138 1335.5155 L 3875.6138 1335.5155 L 3875.6138 1361.7021 L 3901.8003 1361.7021 L 3901.8003 1361.7021 L 3901.8003 1387.8887 L 3901.8003 1387.8887 L 3901.8003 1387.8887 L 3927.987 1387.8887 L 3927.987 1387.8887 L 3954.1736 1414.0753 Q 4006.5466 1440.2618 4032.7332 1440.2618 L 4058.92 1440.2618 L 4058.92 1466.4485 L 4058.92 1466.4485 L 4085.1064 1466.4485 L 4085.1064 1492.635 L 4111.293 1492.635 L 4137.4795 1492.635 L 4111.293 1518.8217 L 4058.92 1518.8217 L 3901.8003 1518.8217 L 3718.4944 1545.0082 L 3692.3076 1545.0082 Q 3666.121 1545.0082 3639.9346 1623.568 L 3587.5615 1702.1277 L 3587.5615 1702.1277 L 3561.3748 1702.1277 L 3561.3748 1675.941 Q 3535.1882 1675.941 3535.1882 1649.7545 Q 3535.1882 1597.3813 3509.0017 1597.3813 Q 3482.8152 1597.3813 3482.8152 1571.1948 Q 3482.8152 1545.0082 3404.2554 1545.0082 Q 3351.882 1545.0082 3325.6956 1518.8217 Q 3273.3225 1492.635 3299.509 1466.4485 Q 3325.6956 1440.2618 3299.509 1387.8887 Q 3273.3225 1283.1425 3220.9492 1283.1425 Q 3168.5762 1256.9558 2932.897 1230.7693 Q 2697.2178 1230.7693 2644.8445 1230.7693 Q 2592.4714 1283.1425 2487.725 1283.1425 Q 2409.1653 1283.1425 2382.9788 1230.7693 Q 2356.7922 1204.5826 2330.6055 1204.5826 Q 2304.419 1204.5826 2304.419 1230.7693 Q 2304.419 1256.9558 2278.2324 1256.9558 Q 2252.046 1256.9558 2252.046 1230.7693 Q 2225.8594 1204.5826 2225.8594 1230.7693 Q 2225.8594 1256.9558 2147.2996 1283.1425 Q 2094.9263 1309.329 2094.9263 1283.1425 Q 2121.113 1256.9558 2094.9263 1230.7693 Q 2068.7397 1230.7693 2068.7397 1256.9558 Q 2068.7397 1283.1425 2042.5532 1283.1425 Q 2016.3666 1283.1425 1990.18 1256.9558 Q 1963.9935 1230.7693 1911.6204 1230.7693 Q 1833.0605 1204.5826 1833.0605 1178.3961 Q 1833.0605 1126.023 1649.7545 1099.8363 Q 1492.635 1073.6498 1492.635 1047.4631 Q 1492.635 1021.2766 1440.2618 995.09 Q 1361.7021 968.90344 1335.5155 1021.2766 Q 1335.5155 1047.4631 1283.1425 1047.4631 Q 1204.5826 1073.6498 1178.3961 1126.023 L 1178.3961 1178.3961 L 1152.2095 1178.3961 Q 1126.023 1178.3961 1099.8363 1178.3961 Q 1073.6498 1178.3961 1073.6498 1126.023 Q 1073.6498 1099.8363 1073.6498 1073.6498 Q 1047.4631 1073.6498 1047.4631 1099.8363 Q 1047.4631 1126.023 1021.2766 1126.023 Q 995.09 1126.023 968.90344 1178.3961 Q 968.90344 1204.5826 864.1571 1204.5826 Q 785.5974 1178.3961 759.4108 1178.3961 Q 759.4108 1152.2095 707.03766 1152.2095 Q 654.6645 1152.2095 654.6645 1126.023 Q 654.6645 1099.8363 602.2913 1099.8363 Q 549.91815 1126.023 523.73157 1073.6498 Q 497.545 1021.2766 340.42554 916.5303 Q 183.30606 785.5974 104.746315 759.4108 L 26.186579 707.03766 L 26.186579 707.03766 L 26.186579 707.03766 L 0.0 707.03766 L 0.0 707.03766 L 0.0 680.8511 L 26.186579 680.8511 L 26.186579 654.6645 Q 26.186579 628.4779 52.373158 576.10474 Q 78.55974 523.73157 104.746315 523.73157 Q 130.93289 549.91815 130.93289 445.17184 Q 130.93289 340.42554 157.11948 340.42554 Q 183.30606 366.61212 183.30606 340.42554 L 183.30606 288.05237 L 209.49263 288.05237 L 235.67921 288.05237 L 235.67921 314.23895 L 235.67921 314.23895 L 261.86578 314.23895 L 261.86578 288.05237 L 261.86578 288.05237 L 288.05237 288.05237 L 288.05237 288.05237 L 288.05237 288.05237 L 288.05237 314.23895 L 288.05237 314.23895 L 314.23895 314.23895 L 314.23895 288.05237 L 340.42554 288.05237 L 340.42554 288.05237 L 445.17184 314.23895 Q 523.73157 340.42554 628.4779 288.05237 Q 733.22424 235.67921 1047.4631 235.67921 Q 1361.7021 183.30606 1440.2618 183.30606 Q 1518.8217 130.93289 1649.7545 157.11948 Q 1806.874 183.30606 2121.113 130.93289 Q 2409.1653 78.55974 2566.285 78.55974 Q 2723.4043 78.55974 2801.964 52.373158 L 2854.3372 26.186579 L 2880.5237 26.186579 L 2906.7104 26.186579 L 3325.6956 52.373158 Q 3718.4944 78.55974 4058.92 78.55974 Q 4373.1587 78.55974 4504.092 78.55974 Q 4635.0244 78.55974 4792.144 26.186579 Q 4949.2637 26.186579 5054.01 26.186579 z M 1518.8217 1021.2766 Q 1518.8217 1021.2766 1518.8217 995.09 Q 1545.0082 995.09 1545.0082 1021.2766 Q 1545.0082 1021.2766 1518.8217 1021.2766 z" svg:height="17.021276mm" draw:style-name="style-778" svg:viewBox="0.0 0.0 10919.804 1702.1277" svg:width="109.19804mm" svg:x="51.06383mm" svg:y="20.163666mm"/>
          <draw:path svg:d="M 26.186579 209.49263 L 26.186579 0.0 L 26.186579 0.0 Q 26.186579 0.0 52.373158 78.55974 L 52.373158 130.93289 L 78.55974 130.93289 L 104.746315 130.93289 L 130.93289 157.11948 Q 183.30606 183.30606 209.49263 183.30606 L 235.67921 183.30606 L 209.49263 209.49263 Q 183.30606 235.67921 183.30606 314.23895 Q 183.30606 392.7987 157.11948 392.7987 Q 130.93289 418.98526 130.93289 497.545 Q 130.93289 602.2913 104.746315 628.4779 L 104.746315 654.6645 L 104.746315 654.6645 Q 78.55974 654.6645 78.55974 602.2913 L 78.55974 576.10474 L 78.55974 549.91815 Q 78.55974 549.91815 52.373158 523.73157 Q 26.186579 497.545 26.186579 523.73157 L 0.0 549.91815 L 0.0 497.545 L 0.0 471.35843 L 0.0 445.17184 Q 26.186579 418.98526 26.186579 418.98526 Q 26.186579 445.17184 26.186579 209.49263 z" svg:height="6.5466447mm" draw:style-name="style-779" svg:viewBox="0.0 0.0 235.67921 654.6645" svg:width="2.3567922mm" svg:x="96.104744mm" svg:y="256.89035mm"/>
          <draw:path svg:d="M 261.86578 26.186579 L 288.05237 0.0 L 288.05237 26.186579 L 261.86578 78.55974 L 261.86578 104.746315 L 261.86578 130.93289 L 261.86578 157.11948 L 261.86578 183.30606 L 261.86578 209.49263 L 261.86578 235.67921 L 288.05237 235.67921 L 288.05237 235.67921 L 314.23895 235.67921 L 314.23895 235.67921 L 340.42554 235.67921 L 366.61212 235.67921 L 366.61212 209.49263 L 366.61212 209.49263 L 392.7987 209.49263 L 392.7987 183.30606 L 392.7987 183.30606 L 418.98526 183.30606 L 418.98526 183.30606 L 418.98526 183.30606 L 445.17184 183.30606 Q 471.35843 183.30606 471.35843 209.49263 L 471.35843 235.67921 L 471.35843 288.05237 Q 445.17184 340.42554 392.7987 340.42554 Q 314.23895 314.23895 314.23895 314.23895 L 314.23895 340.42554 L 261.86578 340.42554 L 235.67921 340.42554 L 235.67921 314.23895 L 209.49263 314.23895 L 209.49263 314.23895 L 209.49263 340.42554 L 209.49263 340.42554 L 209.49263 340.42554 L 183.30606 392.7987 L 157.11948 418.98526 L 157.11948 445.17184 Q 157.11948 471.35843 130.93289 471.35843 L 130.93289 471.35843 L 104.746315 471.35843 Q 104.746315 445.17184 78.55974 445.17184 L 52.373158 445.17184 L 52.373158 445.17184 L 52.373158 418.98526 L 26.186579 418.98526 L 26.186579 418.98526 L 26.186579 392.7987 L 0.0 392.7987 L 0.0 392.7987 L 0.0 392.7987 L 0.0 314.23895 L 0.0 235.67921 L 26.186579 235.67921 L 26.186579 235.67921 L 26.186579 209.49263 L 52.373158 209.49263 L 52.373158 183.30606 Q 52.373158 157.11948 104.746315 78.55974 L 130.93289 26.186579 L 157.11948 26.186579 Q 157.11948 26.186579 209.49263 26.186579 Q 235.67921 26.186579 261.86578 26.186579 z" svg:height="4.7135844mm" draw:style-name="style-780" svg:viewBox="0.0 0.0 471.35843 471.35843" svg:width="4.7135844mm" svg:x="7.3322425mm" svg:y="189.32896mm"/>
          <draw:path svg:d="M 26.186579 0.0 L 26.186579 0.0 L 78.55974 0.0 L 130.93289 0.0 L 130.93289 0.0 L 157.11948 0.0 L 157.11948 104.746315 L 157.11948 209.49263 L 130.93289 209.49263 Q 104.746315 209.49263 78.55974 288.05237 Q 52.373158 366.61212 26.186579 288.05237 L 0.0 209.49263 L 0.0 104.746315 L 0.0 0.0 L 26.186579 0.0 z" svg:height="2.8805237mm" draw:style-name="style-781" svg:viewBox="0.0 0.0 157.11948 288.05237" svg:width="1.5711948mm" svg:x="93.22422mm" svg:y="28.281506mm"/>
          <draw:path svg:d="M 157.11948 0.0 L 183.30606 0.0 L 183.30606 0.0 L 183.30606 26.186579 L 183.30606 26.186579 L 183.30606 26.186579 L 209.49263 26.186579 L 209.49263 26.186579 L 209.49263 52.373158 L 235.67921 52.373158 L 235.67921 78.55974 L 235.67921 104.746315 L 261.86578 104.746315 L 261.86578 130.93289 L 261.86578 130.93289 L 288.05237 130.93289 L 314.23895 209.49263 Q 366.61212 288.05237 392.7987 288.05237 Q 418.98526 288.05237 418.98526 314.23895 Q 445.17184 340.42554 445.17184 392.7987 L 445.17184 445.17184 L 392.7987 602.2913 Q 340.42554 733.22424 314.23895 759.4108 L 288.05237 811.784 L 288.05237 864.1571 L 288.05237 890.3437 L 235.67921 890.3437 L 209.49263 864.1571 L 209.49263 864.1571 L 183.30606 864.1571 L 183.30606 864.1571 L 183.30606 864.1571 L 183.30606 837.9705 Q 183.30606 837.9705 130.93289 759.4108 L 78.55974 707.03766 L 78.55974 707.03766 L 78.55974 707.03766 L 78.55974 680.8511 L 78.55974 680.8511 L 52.373158 680.8511 L 52.373158 654.6645 L 52.373158 654.6645 L 52.373158 654.6645 L 52.373158 628.4779 Q 26.186579 602.2913 26.186579 602.2913 Q 26.186579 576.10474 0.0 497.545 Q 0.0 445.17184 52.373158 445.17184 Q 104.746315 418.98526 104.746315 392.7987 Q 104.746315 366.61212 130.93289 366.61212 Q 157.11948 340.42554 78.55974 314.23895 L 26.186579 288.05237 L 26.186579 288.05237 L 26.186579 261.86578 L 52.373158 235.67921 Q 78.55974 183.30606 104.746315 104.746315 L 130.93289 26.186579 L 157.11948 26.186579 L 157.11948 26.186579 L 157.11948 0.0 z" svg:height="8.903437mm" draw:style-name="style-782" svg:viewBox="0.0 0.0 445.17184 890.3437" svg:width="4.4517183mm" svg:x="155.28642mm" svg:y="161.5712mm"/>
          <draw:path svg:d="M 3.6379788E-12 209.49263 L 3.6379788E-12 3.6379788E-12 L 3.6379788E-12 26.186579 L 3.6379788E-12 52.373158 L 26.186579 52.373158 L 26.186579 78.55974 L 52.373158 52.373158 Q 104.746315 52.373158 104.746315 78.55974 Q 104.746315 104.746315 78.55974 104.746315 L 78.55974 130.93289 L 157.11948 130.93289 L 209.49263 130.93289 L 209.49263 78.55974 L 209.49263 52.373158 L 209.49263 104.746315 Q 235.67921 157.11948 209.49263 183.30606 Q 157.11948 183.30606 157.11948 209.49263 Q 157.11948 235.67921 183.30606 235.67921 Q 209.49263 209.49263 209.49263 261.86578 Q 209.49263 314.23895 183.30606 314.23895 Q 157.11948 314.23895 183.30606 340.42554 Q 209.49263 392.7987 209.49263 366.61212 Q 209.49263 340.42554 235.67921 392.7987 L 261.86578 471.35843 L 261.86578 471.35843 L 261.86578 497.545 L 235.67921 497.545 L 209.49263 497.545 L 209.49263 497.545 Q 209.49263 497.545 157.11948 497.545 L 104.746315 497.545 L 104.746315 549.91815 L 104.746315 576.10474 L 104.746315 576.10474 L 104.746315 549.91815 L 78.55974 549.91815 L 52.373158 549.91815 L 52.373158 602.2913 L 52.373158 680.8511 L 26.186579 549.91815 Q 3.6379788E-12 418.98526 3.6379788E-12 209.49263 z" svg:height="6.808511mm" draw:style-name="style-783" svg:viewBox="0.0 0.0 261.86578 680.8511" svg:width="2.618658mm" svg:x="164.97545mm" svg:y="196.13748mm"/>
          <draw:path svg:d="M 366.61212 0.0 L 366.61212 0.0 L 366.61212 26.186579 L 366.61212 52.373158 L 366.61212 78.55974 Q 340.42554 130.93289 340.42554 288.05237 L 340.42554 418.98526 L 366.61212 418.98526 L 366.61212 445.17184 L 497.545 445.17184 Q 654.6645 445.17184 654.6645 445.17184 L 654.6645 445.17184 L 654.6645 471.35843 Q 654.6645 497.545 680.8511 523.73157 L 707.03766 549.91815 L 707.03766 602.2913 L 707.03766 680.8511 L 707.03766 785.5974 Q 733.22424 916.5303 759.4108 916.5303 Q 785.5974 916.5303 785.5974 942.71686 L 785.5974 942.71686 L 759.4108 942.71686 Q 733.22424 968.90344 733.22424 968.90344 L 733.22424 968.90344 L 707.03766 968.90344 Q 707.03766 968.90344 654.6645 942.71686 L 576.10474 942.71686 L 576.10474 916.5303 L 549.91815 916.5303 L 549.91815 916.5303 L 549.91815 916.5303 L 523.73157 890.3437 Q 497.545 864.1571 497.545 837.9705 Q 471.35843 785.5974 418.98526 785.5974 L 366.61212 785.5974 L 366.61212 707.03766 Q 340.42554 602.2913 340.42554 549.91815 Q 340.42554 497.545 183.30606 497.545 L 52.373158 471.35843 L 52.373158 471.35843 Q 52.373158 445.17184 26.186579 445.17184 L 0.0 445.17184 L 0.0 418.98526 Q 26.186579 418.98526 0.0 366.61212 L 0.0 314.23895 L 26.186579 314.23895 L 52.373158 314.23895 L 52.373158 235.67921 L 52.373158 130.93289 L 52.373158 78.55974 L 52.373158 26.186579 L 209.49263 26.186579 Q 340.42554 0.0 366.61212 0.0 z" svg:height="9.689034mm" draw:style-name="style-784" svg:viewBox="0.0 0.0 785.5974 968.90344" svg:width="7.8559737mm" svg:x="12.831424mm" svg:y="156.8576mm"/>
          <draw:path svg:d="M 288.05237 3.6379788E-12 L 314.23895 3.6379788E-12 L 366.61212 130.93289 Q 445.17184 288.05237 445.17184 340.42554 L 445.17184 366.61212 L 471.35843 392.7987 L 497.545 445.17184 L 497.545 497.545 L 497.545 523.73157 L 523.73157 549.91815 L 523.73157 549.91815 L 549.91815 549.91815 Q 549.91815 549.91815 549.91815 549.91815 L 549.91815 549.91815 L 549.91815 628.4779 Q 576.10474 707.03766 549.91815 707.03766 Q 523.73157 707.03766 523.73157 759.4108 L 523.73157 785.5974 L 418.98526 968.90344 Q 340.42554 1152.2095 314.23895 1178.3961 L 288.05237 1204.5826 L 288.05237 1204.5826 L 288.05237 1230.7693 L 288.05237 1230.7693 L 288.05237 1230.7693 L 261.86578 1256.9558 L 235.67921 1283.1425 L 235.67921 1283.1425 L 235.67921 1283.1425 L 235.67921 1309.329 L 235.67921 1309.329 L 209.49263 1309.329 L 209.49263 1335.5155 L 209.49263 1335.5155 L 183.30606 1335.5155 L 183.30606 1309.329 L 183.30606 1283.1425 L 157.11948 1230.7693 L 130.93289 1204.5826 L 130.93289 1178.3961 L 130.93289 1152.2095 L 104.746315 1126.023 L 78.55974 1099.8363 L 78.55974 1073.6498 L 78.55974 1021.2766 L 52.373158 1021.2766 L 52.373158 1021.2766 L 52.373158 995.09 L 52.373158 995.09 L 52.373158 968.90344 Q 26.186579 942.71686 26.186579 942.71686 L 1.8189894E-12 942.71686 L 1.8189894E-12 916.5303 Q 26.186579 864.1571 130.93289 445.17184 Q 261.86578 3.6379788E-12 288.05237 3.6379788E-12 z M 183.30606 523.73157 Q 157.11948 497.545 183.30606 497.545 Q 235.67921 497.545 235.67921 523.73157 Q 235.67921 549.91815 183.30606 523.73157 z" svg:height="13.355156mm" draw:style-name="style-785" svg:viewBox="0.0 0.0 549.91815 1335.5155" svg:width="5.4991817mm" svg:x="133.28969mm" svg:y="246.41571mm"/>
          <draw:path svg:d="M 576.10474 26.186579 L 576.10474 0.0 L 602.2913 0.0 L 602.2913 0.0 L 576.10474 942.71686 Q 576.10474 1859.2472 549.91815 1859.2472 L 549.91815 1859.2472 L 549.91815 1833.0605 Q 523.73157 1833.0605 523.73157 1833.0605 L 523.73157 1833.0605 L 471.35843 1806.874 Q 445.17184 1780.6874 418.98526 1885.4337 Q 418.98526 1990.18 392.7987 2121.113 L 392.7987 2252.046 L 392.7987 2252.046 L 366.61212 2252.046 L 340.42554 2985.27 Q 314.23895 3692.3076 314.23895 3770.8674 L 314.23895 3849.4272 L 314.23895 3875.6138 L 314.23895 3927.987 L 288.05237 3927.987 L 288.05237 3927.987 L 288.05237 3954.1736 L 261.86578 3954.1736 L 261.86578 3954.1736 L 261.86578 3927.987 L 261.86578 3927.987 L 261.86578 3927.987 L 235.67921 3927.987 L 235.67921 3927.987 L 235.67921 3901.8003 L 209.49263 3875.6138 L 209.49263 3849.4272 L 209.49263 3823.2407 L 183.30606 3797.054 L 157.11948 3770.8674 L 157.11948 3744.681 Q 157.11948 3718.4944 78.55974 3613.748 L 26.186579 3482.8152 L 26.186579 3456.6284 Q 0.0 3456.6284 0.0 3456.6284 L 0.0 3456.6284 L 0.0 3456.6284 Q 0.0 3430.442 0.0 2959.0835 Q 0.0 2487.725 26.186579 1623.568 L 52.373158 759.4108 L 78.55974 759.4108 L 78.55974 759.4108 L 78.55974 759.4108 L 78.55974 785.5974 L 104.746315 785.5974 L 104.746315 785.5974 L 104.746315 785.5974 L 104.746315 785.5974 L 104.746315 811.784 L 104.746315 811.784 L 130.93289 837.9705 Q 157.11948 890.3437 183.30606 890.3437 L 209.49263 890.3437 L 209.49263 864.1571 L 209.49263 864.1571 L 235.67921 837.9705 Q 261.86578 785.5974 366.61212 523.73157 L 471.35843 261.86578 L 471.35843 261.86578 L 497.545 261.86578 L 497.545 261.86578 Q 523.73157 261.86578 523.73157 209.49263 L 523.73157 183.30606 L 497.545 157.11948 L 497.545 130.93289 L 523.73157 130.93289 Q 549.91815 130.93289 549.91815 104.746315 L 576.10474 52.373158 L 576.10474 26.186579 z" svg:height="39.541737mm" draw:style-name="style-786" svg:viewBox="0.0 0.0 602.2913 3954.1736" svg:width="6.0229135mm" svg:x="144.54993mm" svg:y="97.937805mm"/>
          <draw:path svg:d="M 78.55974 52.373158 L 130.93289 104.746315 L 130.93289 209.49263 L 130.93289 314.23895 L 104.746315 314.23895 Q 78.55974 314.23895 78.55974 288.05237 L 52.373158 261.86578 L 52.373158 235.67921 Q 52.373158 183.30606 26.186579 157.11948 L 0.0 130.93289 L 0.0 78.55974 Q 0.0 0.0 26.186579 0.0 Q 26.186579 -26.186579 78.55974 52.373158 z" svg:height="3.1423895mm" draw:style-name="style-787" svg:viewBox="0.0 0.0 130.93289 314.23895" svg:width="1.309329mm" svg:x="28.805237mm" svg:y="179.90181mm"/>
          <draw:path svg:d="M 130.93289 183.30606 L 209.49263 0.0 L 209.49263 78.55974 L 209.49263 130.93289 L 235.67921 130.93289 L 261.86578 130.93289 L 261.86578 157.11948 L 261.86578 157.11948 L 288.05237 157.11948 L 288.05237 183.30606 L 314.23895 183.30606 L 340.42554 183.30606 L 340.42554 157.11948 L 366.61212 157.11948 L 418.98526 157.11948 Q 497.545 183.30606 523.73157 209.49263 Q 523.73157 235.67921 602.2913 183.30606 Q 680.8511 157.11948 707.03766 104.746315 Q 759.4108 78.55974 811.784 52.373158 Q 864.1571 52.373158 864.1571 78.55974 L 864.1571 104.746315 L 837.9705 183.30606 Q 837.9705 261.86578 759.4108 288.05237 Q 680.8511 288.05237 707.03766 340.42554 Q 733.22424 418.98526 733.22424 445.17184 Q 785.5974 497.545 785.5974 549.91815 L 785.5974 576.10474 L 785.5974 576.10474 Q 785.5974 576.10474 811.784 602.2913 L 811.784 602.2913 L 837.9705 602.2913 L 837.9705 602.2913 L 837.9705 654.6645 L 837.9705 680.8511 L 811.784 707.03766 L 811.784 707.03766 L 811.784 707.03766 L 785.5974 707.03766 L 785.5974 654.6645 Q 785.5974 628.4779 759.4108 628.4779 Q 733.22424 628.4779 733.22424 654.6645 Q 733.22424 680.8511 680.8511 733.22424 Q 628.4779 785.5974 628.4779 837.9705 L 628.4779 890.3437 L 628.4779 890.3437 L 628.4779 916.5303 L 628.4779 916.5303 L 628.4779 916.5303 L 602.2913 916.5303 L 602.2913 916.5303 L 576.10474 916.5303 L 523.73157 916.5303 L 497.545 916.5303 Q 471.35843 916.5303 445.17184 837.9705 Q 418.98526 759.4108 366.61212 785.5974 Q 340.42554 811.784 288.05237 785.5974 Q 261.86578 759.4108 209.49263 759.4108 Q 157.11948 759.4108 130.93289 654.6645 L 104.746315 523.73157 L 78.55974 523.73157 L 78.55974 497.545 L 78.55974 497.545 L 52.373158 497.545 L 52.373158 549.91815 Q 52.373158 602.2913 26.186579 602.2913 L 26.186579 628.4779 L 26.186579 628.4779 L -1.8189894E-12 628.4779 L -1.8189894E-12 576.10474 L -1.8189894E-12 523.73157 L 26.186579 445.17184 Q 52.373158 392.7987 130.93289 183.30606 z M 576.10474 523.73157 Q 549.91815 392.7987 576.10474 392.7987 Q 602.2913 392.7987 628.4779 497.545 Q 628.4779 576.10474 602.2913 602.2913 Q 576.10474 654.6645 576.10474 523.73157 z" svg:height="9.165303mm" draw:style-name="style-788" svg:viewBox="0.0 0.0 864.1571 916.5303" svg:width="8.641571mm" svg:x="119.93453mm" svg:y="245.36826mm"/>
          <draw:path svg:d="M 261.86578 1.8189894E-12 L 261.86578 26.186579 L 261.86578 78.55974 Q 288.05237 157.11948 288.05237 157.11948 Q 261.86578 183.30606 288.05237 471.35843 Q 288.05237 785.5974 288.05237 785.5974 L 314.23895 785.5974 L 314.23895 811.784 L 314.23895 837.9705 L 314.23895 837.9705 Q 314.23895 837.9705 288.05237 864.1571 L 288.05237 890.3437 L 288.05237 942.71686 Q 314.23895 1021.2766 314.23895 2356.7922 L 314.23895 3666.121 L 288.05237 3666.121 L 288.05237 3666.121 L 288.05237 3666.121 Q 261.86578 3639.9346 209.49263 3482.8152 L 130.93289 3325.6956 L 130.93289 3194.7627 Q 104.746315 3063.8298 104.746315 2723.4043 L 78.55974 2356.7922 L 78.55974 2330.6055 L 78.55974 2304.419 L 78.55974 2278.2324 L 78.55974 2252.046 L 78.55974 2225.8594 Q 52.373158 2199.6726 52.373158 1990.18 Q 52.373158 1754.5009 26.186579 1754.5009 L -1.8189894E-12 1754.5009 L -1.8189894E-12 1675.941 Q -1.8189894E-12 1597.3813 26.186579 890.3437 L 52.373158 157.11948 L 78.55974 157.11948 L 78.55974 157.11948 L 78.55974 157.11948 L 78.55974 157.11948 L 157.11948 78.55974 Q 261.86578 1.8189894E-12 261.86578 1.8189894E-12 z" svg:height="36.661213mm" draw:style-name="style-789" svg:viewBox="0.0 0.0 314.23895 3666.121" svg:width="3.1423895mm" svg:x="147.6923mm" svg:y="118.88707mm"/>
          <draw:path svg:d="M 418.98526 130.93289 L 418.98526 183.30606 L 445.17184 183.30606 Q 445.17184 183.30606 497.545 157.11948 L 523.73157 130.93289 L 549.91815 130.93289 L 549.91815 130.93289 L 549.91815 104.746315 L 576.10474 104.746315 L 549.91815 680.8511 Q 549.91815 1230.7693 628.4779 1283.1425 Q 680.8511 1335.5155 680.8511 1335.5155 L 707.03766 1335.5155 L 733.22424 1309.329 L 759.4108 1309.329 L 759.4108 1283.1425 Q 785.5974 1256.9558 785.5974 1283.1425 L 785.5974 1283.1425 L 785.5974 1335.5155 L 785.5974 1414.0753 L 759.4108 1440.2618 Q 733.22424 1440.2618 733.22424 1597.3813 Q 680.8511 1780.6874 654.6645 1885.4337 Q 628.4779 1990.18 628.4779 1990.18 L 628.4779 1990.18 L 549.91815 2121.113 Q 471.35843 2278.2324 471.35843 2278.2324 Q 471.35843 2304.419 445.17184 2330.6055 L 418.98526 2382.9788 L 418.98526 2409.1653 L 418.98526 2435.3518 L 392.7987 2461.5386 L 366.61212 2487.725 L 366.61212 2487.725 L 366.61212 2487.725 L 366.61212 2487.725 L 366.61212 2487.725 L 340.42554 2461.5386 L 314.23895 2435.3518 L 314.23895 2409.1653 L 314.23895 2382.9788 L 288.05237 2382.9788 L 261.86578 2382.9788 L 261.86578 2356.7922 Q 261.86578 2330.6055 288.05237 2278.2324 L 314.23895 2225.8594 L 314.23895 2173.486 L 314.23895 2121.113 L 288.05237 2173.486 L 261.86578 2199.6726 L 261.86578 2199.6726 L 261.86578 2225.8594 L 261.86578 2225.8594 Q 261.86578 2225.8594 235.67921 2252.046 L 209.49263 2278.2324 L 209.49263 2330.6055 L 209.49263 2356.7922 L 183.30606 2356.7922 L 157.11948 2356.7922 L 157.11948 2304.419 L 157.11948 2252.046 L 157.11948 2199.6726 Q 157.11948 2147.2996 157.11948 2121.113 L 130.93289 2068.7397 L 130.93289 2016.3666 Q 104.746315 1937.8069 104.746315 1859.2472 L 104.746315 1806.874 L 78.55974 1754.5009 L 52.373158 1728.3142 L 52.373158 1702.1277 L 52.373158 1675.941 L 26.186579 1649.7545 L 26.186579 1623.568 L 52.373158 1623.568 L 78.55974 1649.7545 L 78.55974 1649.7545 L 78.55974 1649.7545 L 78.55974 1649.7545 L 78.55974 1649.7545 L 78.55974 1675.941 L 104.746315 1675.941 L 104.746315 1702.1277 L 104.746315 1754.5009 L 130.93289 1780.6874 Q 157.11948 1806.874 157.11948 1911.6204 L 157.11948 1990.18 L 183.30606 1990.18 L 183.30606 2016.3666 L 183.30606 2016.3666 L 209.49263 2016.3666 L 209.49263 1963.9935 L 209.49263 1911.6204 L 235.67921 1806.874 Q 261.86578 1728.3142 235.67921 1440.2618 L 235.67921 1178.3961 L 209.49263 1178.3961 L 183.30606 1178.3961 L 183.30606 1126.023 Q 157.11948 1047.4631 157.11948 968.90344 Q 104.746315 864.1571 104.746315 707.03766 Q 104.746315 549.91815 52.373158 549.91815 L 0.0 549.91815 L 0.0 549.91815 Q 0.0 549.91815 26.186579 523.73157 Q 52.373158 523.73157 52.373158 288.05237 L 26.186579 52.373158 L 52.373158 52.373158 L 52.373158 26.186579 L 52.373158 26.186579 L 52.373158 26.186579 L 78.55974 26.186579 Q 104.746315 52.373158 104.746315 26.186579 Q 104.746315 0.0 183.30606 0.0 Q 261.86578 -26.186579 366.61212 26.186579 Q 445.17184 78.55974 445.17184 78.55974 Q 418.98526 78.55974 418.98526 130.93289 z M 654.6645 1387.8887 L 628.4779 1440.2618 L 628.4779 1440.2618 L 628.4779 1440.2618 L 628.4779 1466.4485 L 628.4779 1466.4485 L 602.2913 1440.2618 L 576.10474 1414.0753 L 576.10474 1414.0753 L 576.10474 1387.8887 L 576.10474 1387.8887 L 576.10474 1387.8887 L 602.2913 1387.8887 L 602.2913 1387.8887 L 628.4779 1361.7021 Q 654.6645 1361.7021 654.6645 1387.8887 z" svg:height="24.87725mm" draw:style-name="style-790" svg:viewBox="0.0 0.0 785.5974 2487.725" svg:width="7.8559737mm" svg:x="104.22259mm" svg:y="273.12604mm"/>
          <draw:path svg:d="M 130.93289 26.186579 L 157.11948 0.0 L 157.11948 78.55974 Q 157.11948 130.93289 157.11948 183.30606 L 157.11948 235.67921 L 130.93289 261.86578 L 130.93289 288.05237 L 209.49263 288.05237 L 288.05237 288.05237 L 314.23895 235.67921 Q 340.42554 235.67921 418.98526 235.67921 Q 497.545 288.05237 576.10474 209.49263 Q 680.8511 130.93289 680.8511 130.93289 L 680.8511 130.93289 L 707.03766 130.93289 L 707.03766 130.93289 L 733.22424 157.11948 L 759.4108 157.11948 L 759.4108 183.30606 L 759.4108 235.67921 L 759.4108 235.67921 Q 733.22424 235.67921 733.22424 235.67921 L 733.22424 261.86578 L 654.6645 288.05237 Q 576.10474 314.23895 576.10474 340.42554 L 576.10474 392.7987 L 602.2913 392.7987 L 602.2913 392.7987 L 628.4779 445.17184 Q 680.8511 471.35843 628.4779 602.2913 Q 628.4779 707.03766 602.2913 811.784 L 576.10474 916.5303 L 576.10474 916.5303 L 576.10474 916.5303 L 549.91815 916.5303 L 523.73157 916.5303 L 523.73157 916.5303 L 523.73157 916.5303 L 497.545 864.1571 L 471.35843 837.9705 L 471.35843 759.4108 L 471.35843 654.6645 L 445.17184 654.6645 L 445.17184 654.6645 L 445.17184 628.4779 L 418.98526 628.4779 L 418.98526 628.4779 L 418.98526 602.2913 L 418.98526 602.2913 L 418.98526 602.2913 L 392.7987 602.2913 L 392.7987 602.2913 L 392.7987 628.4779 L 366.61212 628.4779 L 366.61212 654.6645 L 366.61212 680.8511 L 392.7987 759.4108 L 418.98526 811.784 L 418.98526 837.9705 L 418.98526 864.1571 L 392.7987 864.1571 L 392.7987 864.1571 L 366.61212 864.1571 L 340.42554 864.1571 L 314.23895 864.1571 L 288.05237 864.1571 L 288.05237 811.784 Q 261.86578 759.4108 261.86578 785.5974 Q 235.67921 811.784 209.49263 733.22424 L 157.11948 680.8511 L 157.11948 654.6645 L 157.11948 628.4779 L 130.93289 628.4779 L 130.93289 602.2913 L 130.93289 602.2913 L 104.746315 602.2913 L 104.746315 680.8511 Q 104.746315 759.4108 78.55974 785.5974 L 52.373158 811.784 L 52.373158 864.1571 L 52.373158 890.3437 L 26.186579 890.3437 L 26.186579 890.3437 L 26.186579 811.784 L 52.373158 733.22424 L 52.373158 654.6645 Q 52.373158 602.2913 78.55974 576.10474 Q 78.55974 549.91815 52.373158 549.91815 L 0.0 576.10474 L 0.0 576.10474 Q 0.0 576.10474 26.186579 471.35843 Q 52.373158 366.61212 104.746315 183.30606 Q 104.746315 26.186579 130.93289 26.186579 z" svg:height="9.165303mm" draw:style-name="style-791" svg:viewBox="0.0 0.0 759.4108 916.5303" svg:width="7.594108mm" svg:x="110.50736mm" svg:y="287.26678mm"/>
          <draw:path svg:d="M 104.746315 157.11948 L 78.55974 157.11948 L 52.373158 183.30606 Q 0.0 183.30606 0.0 78.55974 Q 0.0 -26.186579 78.55974 -3.6379788E-12 Q 157.11948 52.373158 157.11948 104.746315 Q 130.93289 157.11948 104.746315 157.11948 z" svg:height="1.8330606mm" draw:style-name="style-792" svg:viewBox="0.0 0.0 157.11948 183.30606" svg:width="1.5711948mm" svg:x="26.186579mm" svg:y="239.86906mm"/>
          <draw:path svg:d="M 314.23895 0.0 L 314.23895 26.186579 L 288.05237 130.93289 Q 288.05237 235.67921 209.49263 366.61212 Q 130.93289 471.35843 130.93289 471.35843 L 130.93289 471.35843 L 104.746315 471.35843 Q 78.55974 471.35843 78.55974 497.545 L 78.55974 497.545 L 52.373158 497.545 L 52.373158 523.73157 L 26.186579 523.73157 L 0.0 523.73157 L 0.0 366.61212 L 0.0 183.30606 L 26.186579 183.30606 L 26.186579 157.11948 L 26.186579 157.11948 L 26.186579 157.11948 L 52.373158 157.11948 L 52.373158 157.11948 L 52.373158 183.30606 L 78.55974 183.30606 L 78.55974 157.11948 L 78.55974 130.93289 L 130.93289 52.373158 Q 183.30606 -52.373158 183.30606 0.0 Q 209.49263 52.373158 261.86578 0.0 Q 314.23895 -26.186579 314.23895 0.0 z" svg:height="5.237316mm" draw:style-name="style-793" svg:viewBox="0.0 0.0 314.23895 523.73157" svg:width="3.1423895mm" svg:x="199.27988mm" svg:y="298.00327mm"/>
          <draw:path svg:d="M 288.05237 549.91815 L 288.05237 549.91815 L 288.05237 549.91815 Q 261.86578 549.91815 261.86578 576.10474 L 261.86578 576.10474 L 235.67921 576.10474 Q 235.67921 602.2913 183.30606 628.4779 Q 130.93289 680.8511 130.93289 654.6645 Q 130.93289 628.4779 183.30606 445.17184 L 288.05237 288.05237 L 288.05237 261.86578 L 288.05237 235.67921 L 314.23895 209.49263 L 340.42554 183.30606 L 340.42554 157.11948 L 340.42554 130.93289 L 314.23895 130.93289 L 288.05237 130.93289 L 261.86578 157.11948 L 235.67921 157.11948 L 235.67921 183.30606 Q 235.67921 209.49263 183.30606 235.67921 L 130.93289 235.67921 L 130.93289 261.86578 L 130.93289 261.86578 L 104.746315 261.86578 L 104.746315 235.67921 L 78.55974 235.67921 L 52.373158 235.67921 L 52.373158 209.49263 L 26.186579 209.49263 L 26.186579 209.49263 L 26.186579 183.30606 L 26.186579 183.30606 L 26.186579 183.30606 L -3.6379788E-12 157.11948 L -3.6379788E-12 130.93289 L 26.186579 130.93289 L 52.373158 130.93289 L 104.746315 130.93289 L 157.11948 130.93289 L 183.30606 130.93289 L 209.49263 130.93289 L 340.42554 52.373158 Q 445.17184 -26.186579 497.545 0.0 Q 549.91815 0.0 497.545 78.55974 Q 445.17184 157.11948 366.61212 288.05237 Q 288.05237 445.17184 288.05237 471.35843 Q 288.05237 497.545 340.42554 471.35843 Q 366.61212 445.17184 366.61212 471.35843 Q 366.61212 497.545 340.42554 523.73157 Q 288.05237 549.91815 288.05237 549.91815 z" svg:height="6.5466447mm" draw:style-name="style-794" svg:viewBox="0.0 0.0 497.545 654.6645" svg:width="4.97545mm" svg:x="191.4239mm" svg:y="46.350246mm"/>
          <draw:path svg:d="M 104.746315 1728.3142 L 130.93289 1754.5009 L 104.746315 1780.6874 Q 104.746315 1806.874 78.55974 1806.874 L 78.55974 1806.874 L 78.55974 1806.874 L 52.373158 1806.874 L 52.373158 1806.874 Q 26.186579 1780.6874 26.186579 1283.1425 L 0.0 759.4108 L 0.0 759.4108 Q 26.186579 759.4108 26.186579 471.35843 L 26.186579 183.30606 L 26.186579 157.11948 Q 26.186579 130.93289 52.373158 78.55974 Q 52.373158 52.373158 78.55974 52.373158 Q 104.746315 52.373158 104.746315 26.186579 L 104.746315 0.0 L 130.93289 0.0 Q 183.30606 0.0 157.11948 785.5974 Q 130.93289 1571.1948 130.93289 1649.7545 Q 78.55974 1702.1277 104.746315 1728.3142 z" svg:height="18.06874mm" draw:style-name="style-795" svg:viewBox="0.0 0.0 157.11948 1806.874" svg:width="1.5711948mm" svg:x="172.56956mm" svg:y="174.14075mm"/>
          <draw:path svg:d="M -1.8189894E-12 26.186579 L -1.8189894E-12 26.186579 L 26.186579 4.5474735E-13 L 52.373158 4.5474735E-13 L 52.373158 26.186579 Q 78.55974 78.55974 78.55974 104.746315 L 78.55974 130.93289 L 78.55974 235.67921 Q 78.55974 366.61212 78.55974 366.61212 L 78.55974 392.7987 L 130.93289 392.7987 Q 157.11948 392.7987 183.30606 366.61212 Q 209.49263 366.61212 209.49263 288.05237 Q 183.30606 209.49263 157.11948 183.30606 L 130.93289 157.11948 L 157.11948 157.11948 Q 183.30606 130.93289 183.30606 130.93289 L 183.30606 130.93289 L 235.67921 130.93289 Q 288.05237 130.93289 340.42554 183.30606 Q 392.7987 261.86578 418.98526 261.86578 L 418.98526 261.86578 L 418.98526 288.05237 Q 392.7987 340.42554 366.61212 445.17184 L 340.42554 576.10474 L 314.23895 576.10474 L 288.05237 602.2913 L 288.05237 602.2913 L 288.05237 602.2913 L 261.86578 602.2913 L 261.86578 602.2913 L 235.67921 576.10474 Q 183.30606 576.10474 183.30606 549.91815 Q 183.30606 523.73157 130.93289 549.91815 L 78.55974 549.91815 L 78.55974 576.10474 L 78.55974 576.10474 L 78.55974 602.2913 L 78.55974 628.4779 L 78.55974 628.4779 L 78.55974 654.6645 L 78.55974 654.6645 L 78.55974 654.6645 L 52.373158 654.6645 L 52.373158 654.6645 L 52.373158 628.4779 L 26.186579 628.4779 L 26.186579 628.4779 L 26.186579 628.4779 L 26.186579 602.2913 L 26.186579 602.2913 L -1.8189894E-12 445.17184 L -1.8189894E-12 314.23895 L -1.8189894E-12 314.23895 Q -1.8189894E-12 288.05237 26.186579 235.67921 L 26.186579 157.11948 L 26.186579 78.55974 L 26.186579 26.186579 L -1.8189894E-12 26.186579 z M 235.67921 471.35843 Q 235.67921 471.35843 235.67921 497.545 Q 235.67921 523.73157 235.67921 497.545 Q 235.67921 445.17184 235.67921 471.35843 z" svg:height="6.5466447mm" draw:style-name="style-796" svg:viewBox="0.0 0.0 418.98526 654.6645" svg:width="4.1898527mm" svg:x="162.09492mm" svg:y="36.399345mm"/>
          <draw:path svg:d="M 733.22424 130.93289 L 811.784 130.93289 L 785.5974 183.30606 Q 785.5974 235.67921 837.9705 235.67921 Q 864.1571 288.05237 837.9705 288.05237 Q 811.784 288.05237 890.3437 314.23895 L 995.09 340.42554 L 995.09 340.42554 L 995.09 340.42554 L 968.90344 340.42554 L 968.90344 340.42554 L 968.90344 366.61212 L 968.90344 366.61212 L 733.22424 366.61212 Q 523.73157 392.7987 418.98526 366.61212 Q 288.05237 366.61212 288.05237 392.7987 L 261.86578 445.17184 L 261.86578 392.7987 L 261.86578 366.61212 L 235.67921 366.61212 L 235.67921 392.7987 L 235.67921 392.7987 L 209.49263 392.7987 L 209.49263 497.545 L 209.49263 602.2913 L 209.49263 602.2913 L 209.49263 602.2913 L 183.30606 549.91815 L 157.11948 471.35843 L 157.11948 471.35843 L 157.11948 445.17184 L 157.11948 445.17184 L 157.11948 445.17184 L 157.11948 418.98526 Q 157.11948 392.7987 157.11948 235.67921 L 157.11948 78.55974 L 130.93289 78.55974 L 104.746315 78.55974 L 52.373158 78.55974 L -1.8189894E-12 78.55974 L -1.8189894E-12 52.373158 Q -1.8189894E-12 26.186579 26.186579 26.186579 L 26.186579 0.0 L 52.373158 0.0 Q 104.746315 -26.186579 209.49263 52.373158 Q 288.05237 130.93289 471.35843 130.93289 Q 628.4779 130.93289 733.22424 130.93289 z" svg:height="6.0229135mm" draw:style-name="style-797" svg:viewBox="0.0 0.0 995.09 602.2913" svg:width="9.9509mm" svg:x="115.74468mm" svg:y="34.30442mm"/>
          <draw:path svg:d="M 26.186579 549.91815 L 78.55974 497.545 L 78.55974 497.545 L 78.55974 497.545 L 78.55974 471.35843 L 78.55974 471.35843 L 209.49263 314.23895 Q 340.42554 157.11948 340.42554 157.11948 L 340.42554 130.93289 L 340.42554 130.93289 L 340.42554 130.93289 L 366.61212 130.93289 L 366.61212 130.93289 L 366.61212 104.746315 L 392.7987 104.746315 L 392.7987 78.55974 L 392.7987 26.186579 L 366.61212 26.186579 Q 340.42554 26.186579 288.05237 52.373158 L 235.67921 78.55974 L 235.67921 52.373158 L 235.67921 52.373158 L 209.49263 52.373158 Q 209.49263 26.186579 366.61212 -4.5474735E-13 Q 523.73157 -52.373158 523.73157 26.186579 Q 497.545 78.55974 549.91815 78.55974 Q 602.2913 104.746315 549.91815 183.30606 Q 497.545 235.67921 392.7987 261.86578 Q 314.23895 288.05237 157.11948 471.35843 Q 0.0 654.6645 0.0 628.4779 Q -26.186579 602.2913 26.186579 549.91815 z" svg:height="6.284779mm" draw:style-name="style-798" svg:viewBox="0.0 0.0 549.91815 628.4779" svg:width="5.4991817mm" svg:x="190.90016mm" svg:y="39.018005mm"/>
          <draw:path svg:d="M 26.186579 0.0 L 52.373158 0.0 L 52.373158 130.93289 Q 78.55974 235.67921 235.67921 235.67921 Q 366.61212 261.86578 392.7987 340.42554 L 418.98526 418.98526 L 418.98526 418.98526 L 418.98526 418.98526 L 392.7987 523.73157 Q 366.61212 602.2913 209.49263 628.4779 Q 78.55974 628.4779 78.55974 680.8511 Q 52.373158 733.22424 52.373158 680.8511 L 52.373158 628.4779 L 26.186579 628.4779 L 0.0 628.4779 L 0.0 602.2913 L 0.0 602.2913 L 0.0 288.05237 Q 0.0 0.0 26.186579 0.0 z" svg:height="6.808511mm" draw:style-name="style-799" svg:viewBox="0.0 0.0 418.98526 680.8511" svg:width="4.1898527mm" svg:x="12.569558mm" svg:y="176.23569mm"/>
          <draw:path svg:d="M 4216.0396 0.0 L 4242.226 52.373158 L 4242.226 52.373158 L 4242.226 52.373158 L 4268.4126 78.55974 Q 4294.599 104.746315 4320.7856 104.746315 L 4320.7856 104.746315 L 4346.972 130.93289 L 4373.1587 157.11948 L 4399.345 157.11948 L 4425.5317 157.11948 L 4451.7188 130.93289 L 4451.7188 130.93289 L 4451.7188 209.49263 Q 4425.5317 261.86578 4425.5317 288.05237 L 4425.5317 288.05237 L 4399.345 288.05237 Q 4399.345 314.23895 4268.4126 392.7987 L 4137.4795 497.545 L 3797.054 497.545 L 3456.6284 497.545 L 3404.2554 497.545 Q 3378.0688 523.73157 2985.27 523.73157 L 2592.4714 523.73157 L 1885.4337 523.73157 L 1178.3961 523.73157 L 1073.6498 523.73157 Q 968.90344 523.73157 942.71686 497.545 Q 942.71686 471.35843 733.22424 471.35843 L 523.73157 471.35843 L 523.73157 471.35843 L 523.73157 471.35843 L 471.35843 471.35843 Q 418.98526 471.35843 235.67921 471.35843 L 52.373158 471.35843 L 52.373158 471.35843 L 52.373158 445.17184 L 26.186579 445.17184 L 26.186579 418.98526 L 26.186579 418.98526 L -1.8189894E-12 418.98526 L -1.8189894E-12 418.98526 L -1.8189894E-12 418.98526 L -1.8189894E-12 392.7987 L -1.8189894E-12 366.61212 L -1.8189894E-12 261.86578 L -1.8189894E-12 157.11948 L 26.186579 157.11948 L 26.186579 157.11948 L 26.186579 130.93289 L 52.373158 130.93289 L 52.373158 157.11948 L 52.373158 209.49263 L 78.55974 157.11948 Q 78.55974 130.93289 209.49263 130.93289 Q 314.23895 157.11948 523.73157 130.93289 L 759.4108 130.93289 L 1754.5009 130.93289 L 2749.5908 130.93289 L 3456.6284 130.93289 Q 4137.4795 130.93289 4137.4795 78.55974 L 4137.4795 26.186579 L 4137.4795 26.186579 L 4137.4795 26.186579 L 4189.8525 0.0 Q 4189.8525 -52.373158 4216.0396 0.0 z" svg:height="5.237316mm" draw:style-name="style-800" svg:viewBox="0.0 0.0 4451.7188 523.73157" svg:width="44.517185mm" svg:x="117.83961mm" svg:y="36.661213mm"/>
          <draw:path svg:d="M 209.49263 52.373158 L 209.49263 0.0 L 235.67921 130.93289 Q 288.05237 261.86578 288.05237 288.05237 L 288.05237 314.23895 L 261.86578 314.23895 L 261.86578 314.23895 L 261.86578 340.42554 L 288.05237 340.42554 L 288.05237 366.61212 L 288.05237 418.98526 L 340.42554 418.98526 Q 392.7987 418.98526 418.98526 366.61212 Q 445.17184 340.42554 445.17184 366.61212 L 471.35843 366.61212 L 497.545 366.61212 Q 497.545 366.61212 497.545 340.42554 L 497.545 340.42554 L 523.73157 340.42554 Q 549.91815 340.42554 549.91815 418.98526 L 549.91815 497.545 L 576.10474 497.545 L 602.2913 523.73157 L 602.2913 523.73157 L 602.2913 523.73157 L 628.4779 523.73157 L 628.4779 523.73157 L 654.6645 523.73157 Q 654.6645 523.73157 733.22424 549.91815 Q 811.784 549.91815 811.784 523.73157 L 811.784 497.545 L 811.784 497.545 L 837.9705 497.545 L 837.9705 523.73157 L 837.9705 523.73157 L 864.1571 576.10474 Q 916.5303 602.2913 916.5303 628.4779 L 916.5303 654.6645 L 890.3437 654.6645 Q 864.1571 628.4779 811.784 628.4779 L 759.4108 628.4779 L 759.4108 628.4779 Q 759.4108 628.4779 759.4108 654.6645 L 733.22424 654.6645 L 707.03766 733.22424 Q 680.8511 785.5974 654.6645 785.5974 Q 628.4779 785.5974 602.2913 811.784 L 602.2913 811.784 L 602.2913 811.784 Q 576.10474 785.5974 602.2913 785.5974 L 628.4779 733.22424 L 628.4779 733.22424 L 654.6645 733.22424 L 654.6645 733.22424 L 654.6645 733.22424 L 654.6645 707.03766 Q 654.6645 707.03766 680.8511 628.4779 L 707.03766 576.10474 L 654.6645 576.10474 L 602.2913 576.10474 L 576.10474 549.91815 Q 549.91815 523.73157 523.73157 523.73157 L 497.545 497.545 L 445.17184 471.35843 Q 418.98526 471.35843 392.7987 471.35843 Q 366.61212 471.35843 366.61212 523.73157 Q 366.61212 549.91815 288.05237 549.91815 L 235.67921 549.91815 L 183.30606 549.91815 L 157.11948 523.73157 L 157.11948 523.73157 L 130.93289 523.73157 L 130.93289 523.73157 L 130.93289 523.73157 L 130.93289 497.545 Q 130.93289 497.545 104.746315 497.545 L 104.746315 497.545 L 104.746315 471.35843 Q 78.55974 471.35843 78.55974 314.23895 Q 52.373158 130.93289 26.186579 130.93289 L 0.0 130.93289 L 0.0 104.746315 L 26.186579 52.373158 L 26.186579 52.373158 L 26.186579 52.373158 L 26.186579 78.55974 L 26.186579 104.746315 L 130.93289 104.746315 Q 209.49263 104.746315 209.49263 52.373158 z" svg:height="8.11784mm" draw:style-name="style-801" svg:viewBox="0.0 0.0 916.5303 811.784" svg:width="9.165303mm" svg:x="21.21113mm" svg:y="181.73486mm"/>
          <draw:path svg:d="M 183.30606 0.0 L 209.49263 78.55974 L 209.49263 261.86578 Q 183.30606 418.98526 209.49263 445.17184 Q 235.67921 445.17184 235.67921 471.35843 L 235.67921 497.545 L 209.49263 497.545 L 209.49263 497.545 L 209.49263 497.545 Q 183.30606 471.35843 183.30606 471.35843 L 183.30606 471.35843 L 157.11948 471.35843 Q 130.93289 471.35843 78.55974 392.7987 Q 52.373158 340.42554 26.186579 314.23895 Q 0.0 314.23895 0.0 288.05237 L 0.0 261.86578 L 0.0 209.49263 Q 0.0 157.11948 0.0 104.746315 Q 0.0 26.186579 78.55974 0.0 Q 157.11948 -52.373158 183.30606 0.0 z" svg:height="4.97545mm" draw:style-name="style-802" svg:viewBox="0.0 0.0 235.67921 497.545" svg:width="2.3567922mm" svg:x="56.03928mm" svg:y="305.85925mm"/>
          <draw:path svg:d="M 52.373158 0.0 L 78.55974 0.0 L 157.11948 0.0 Q 235.67921 0.0 235.67921 26.186579 Q 261.86578 52.373158 261.86578 52.373158 L 261.86578 52.373158 L 261.86578 157.11948 Q 261.86578 235.67921 288.05237 314.23895 L 288.05237 392.7987 L 261.86578 392.7987 L 235.67921 392.7987 L 104.746315 392.7987 Q 0.0 366.61212 0.0 366.61212 L 0.0 366.61212 L 0.0 288.05237 Q 0.0 209.49263 0.0 104.746315 Q 0.0 26.186579 52.373158 0.0 z" svg:height="3.9279869mm" draw:style-name="style-803" svg:viewBox="0.0 0.0 288.05237 392.7987" svg:width="2.8805237mm" svg:x="17.283142mm" svg:y="191.16203mm"/>
          <draw:path svg:d="M 104.746315 0.0 L 104.746315 0.0 L 183.30606 0.0 Q 261.86578 0.0 288.05237 78.55974 Q 314.23895 157.11948 340.42554 78.55974 Q 366.61212 0.0 392.7987 0.0 L 418.98526 0.0 L 418.98526 0.0 L 418.98526 0.0 L 445.17184 26.186579 L 471.35843 52.373158 L 471.35843 52.373158 L 471.35843 78.55974 L 576.10474 104.746315 Q 680.8511 157.11948 680.8511 235.67921 Q 680.8511 340.42554 733.22424 340.42554 Q 811.784 340.42554 811.784 366.61212 L 811.784 366.61212 L 785.5974 366.61212 L 733.22424 366.61212 L 733.22424 445.17184 L 733.22424 549.91815 L 759.4108 549.91815 L 759.4108 549.91815 L 759.4108 576.10474 L 785.5974 576.10474 L 785.5974 576.10474 L 785.5974 602.2913 L 785.5974 602.2913 L 785.5974 602.2913 L 811.784 602.2913 L 811.784 602.2913 L 811.784 628.4779 L 837.9705 628.4779 L 837.9705 628.4779 Q 837.9705 654.6645 837.9705 654.6645 L 864.1571 654.6645 L 864.1571 654.6645 L 864.1571 654.6645 L 890.3437 680.8511 Q 916.5303 680.8511 916.5303 707.03766 L 890.3437 759.4108 L 890.3437 759.4108 L 890.3437 759.4108 L 890.3437 785.5974 L 890.3437 785.5974 L 864.1571 785.5974 L 864.1571 811.784 L 864.1571 811.784 L 890.3437 811.784 L 890.3437 837.9705 L 890.3437 864.1571 L 864.1571 864.1571 L 837.9705 864.1571 L 811.784 864.1571 L 785.5974 864.1571 L 759.4108 864.1571 L 733.22424 864.1571 L 733.22424 864.1571 Q 707.03766 864.1571 680.8511 890.3437 Q 680.8511 916.5303 654.6645 916.5303 Q 628.4779 916.5303 628.4779 890.3437 Q 628.4779 864.1571 576.10474 890.3437 L 576.10474 916.5303 L 549.91815 890.3437 Q 523.73157 864.1571 549.91815 837.9705 Q 576.10474 811.784 549.91815 811.784 L 523.73157 759.4108 L 523.73157 759.4108 L 523.73157 759.4108 L 497.545 759.4108 L 497.545 759.4108 L 471.35843 785.5974 Q 445.17184 785.5974 445.17184 811.784 Q 445.17184 837.9705 418.98526 837.9705 Q 392.7987 837.9705 392.7987 864.1571 L 392.7987 890.3437 L 366.61212 890.3437 L 340.42554 890.3437 L 340.42554 864.1571 L 366.61212 837.9705 L 366.61212 811.784 Q 366.61212 759.4108 340.42554 759.4108 L 340.42554 759.4108 L 340.42554 759.4108 Q 340.42554 759.4108 314.23895 733.22424 Q 288.05237 733.22424 314.23895 654.6645 Q 340.42554 549.91815 314.23895 549.91815 Q 288.05237 549.91815 261.86578 497.545 L 235.67921 418.98526 L 235.67921 392.7987 Q 209.49263 366.61212 209.49263 366.61212 Q 209.49263 340.42554 183.30606 366.61212 L 157.11948 392.7987 L 104.746315 392.7987 L 78.55974 392.7987 L 78.55974 392.7987 Q 78.55974 392.7987 104.746315 340.42554 Q 104.746315 288.05237 104.746315 235.67921 L 78.55974 183.30606 L 78.55974 183.30606 L 52.373158 183.30606 L 52.373158 130.93289 Q 52.373158 78.55974 26.186579 52.373158 L -3.6379788E-12 26.186579 L 52.373158 26.186579 Q 78.55974 26.186579 104.746315 0.0 z" svg:height="9.165303mm" draw:style-name="style-804" svg:viewBox="0.0 0.0 916.5303 916.5303" svg:width="9.165303mm" svg:x="172.83142mm" svg:y="30.638298mm"/>
          <draw:path svg:d="M 130.93289 26.186579 L 157.11948 0.0 L 157.11948 26.186579 L 157.11948 52.373158 L 183.30606 52.373158 L 183.30606 52.373158 L 183.30606 392.7987 Q 209.49263 733.22424 209.49263 1021.2766 L 209.49263 1309.329 L 235.67921 1309.329 L 235.67921 1283.1425 L 261.86578 1283.1425 L 261.86578 1283.1425 L 261.86578 1545.0082 L 261.86578 1833.0605 L 261.86578 1833.0605 Q 235.67921 1859.2472 235.67921 1859.2472 Q 209.49263 1859.2472 157.11948 1885.4337 Q 104.746315 1911.6204 78.55974 1963.9935 Q 52.373158 2016.3666 52.373158 2016.3666 Q 26.186579 2042.5532 0.0 1623.568 L 0.0 1204.5826 L 0.0 1204.5826 Q 0.0 1204.5826 26.186579 1178.3961 L 26.186579 1178.3961 L 26.186579 733.22424 Q 52.373158 288.05237 52.373158 235.67921 L 52.373158 209.49263 L 78.55974 209.49263 L 78.55974 183.30606 L 78.55974 183.30606 L 104.746315 183.30606 L 104.746315 130.93289 Q 104.746315 78.55974 78.55974 78.55974 L 78.55974 52.373158 L 104.746315 52.373158 Q 130.93289 52.373158 130.93289 26.186579 z" svg:height="20.163666mm" draw:style-name="style-805" svg:viewBox="0.0 0.0 261.86578 2016.3666" svg:width="2.618658mm" svg:x="185.92471mm" svg:y="111.816696mm"/>
          <draw:path svg:d="M 52.373158 3.6379788E-12 L 104.746315 3.6379788E-12 L 157.11948 26.186579 Q 209.49263 26.186579 209.49263 52.373158 Q 183.30606 52.373158 183.30606 78.55974 L 183.30606 104.746315 L 183.30606 104.746315 L 157.11948 104.746315 L 78.55974 104.746315 Q 0.0 78.55974 0.0 52.373158 Q 0.0 3.6379788E-12 52.373158 3.6379788E-12 z" svg:height="1.0474632mm" draw:style-name="style-806" svg:viewBox="0.0 0.0 209.49263 104.746315" svg:width="2.0949264mm" svg:x="206.6121mm" svg:y="310.8347mm"/>
          <draw:path svg:d="M 340.42554 0.0 L 366.61212 0.0 L 366.61212 0.0 L 366.61212 26.186579 L 392.7987 26.186579 L 418.98526 26.186579 L 418.98526 78.55974 L 418.98526 104.746315 L 392.7987 130.93289 L 366.61212 157.11948 L 366.61212 209.49263 L 366.61212 261.86578 L 392.7987 261.86578 L 392.7987 235.67921 L 392.7987 235.67921 L 418.98526 235.67921 L 418.98526 235.67921 L 418.98526 235.67921 L 418.98526 288.05237 Q 418.98526 340.42554 392.7987 340.42554 Q 366.61212 366.61212 366.61212 602.2913 Q 366.61212 864.1571 340.42554 942.71686 L 340.42554 1021.2766 L 340.42554 1073.6498 L 340.42554 1099.8363 L 314.23895 1126.023 Q 314.23895 1178.3961 288.05237 1152.2095 Q 261.86578 1126.023 261.86578 1126.023 L 261.86578 1126.023 L 235.67921 1099.8363 L 209.49263 1073.6498 L 209.49263 1073.6498 L 209.49263 1073.6498 L 183.30606 1073.6498 L 183.30606 1073.6498 L 183.30606 1047.4631 L 157.11948 1047.4631 L 157.11948 1047.4631 L 157.11948 1021.2766 L 157.11948 1021.2766 L 157.11948 1021.2766 L 130.93289 968.90344 L 130.93289 890.3437 L 130.93289 890.3437 L 157.11948 890.3437 L 157.11948 864.1571 L 157.11948 837.9705 L 183.30606 811.784 Q 209.49263 785.5974 209.49263 759.4108 Q 209.49263 733.22424 235.67921 733.22424 Q 261.86578 759.4108 261.86578 707.03766 Q 235.67921 654.6645 209.49263 576.10474 Q 157.11948 471.35843 104.746315 340.42554 Q 52.373158 235.67921 26.186579 130.93289 L 0.0 26.186579 L 157.11948 26.186579 Q 314.23895 26.186579 340.42554 0.0 z" svg:height="11.522095mm" draw:style-name="style-807" svg:viewBox="0.0 0.0 418.98526 1152.2095" svg:width="4.1898527mm" svg:x="24.091654mm" svg:y="150.57283mm"/>
          <draw:path svg:d="M 366.61212 52.373158 L 392.7987 -3.6379788E-12 L 418.98526 -3.6379788E-12 Q 471.35843 26.186579 471.35843 1256.9558 Q 471.35843 2487.725 445.17184 2697.2178 Q 418.98526 2906.7104 418.98526 2932.897 L 418.98526 2985.27 L 418.98526 3299.509 L 418.98526 3639.9346 L 392.7987 3639.9346 Q 366.61212 3666.121 340.42554 3666.121 Q 314.23895 3666.121 261.86578 3430.442 L 235.67921 3194.7627 L 209.49263 3194.7627 Q 209.49263 3194.7627 209.49263 3168.5762 Q 209.49263 3168.5762 235.67921 3142.3896 Q 261.86578 3090.0164 209.49263 3090.0164 Q 157.11948 3037.6433 157.11948 3011.4565 Q 157.11948 2959.0835 78.55974 2880.5237 Q 0.0 2828.1506 0.0 2409.1653 L 0.0 1990.18 L 0.0 1937.8069 L 0.0 1911.6204 L 26.186579 1911.6204 L 26.186579 1885.4337 L 78.55974 1885.4337 L 130.93289 1885.4337 L 130.93289 1911.6204 L 104.746315 1911.6204 L 104.746315 1963.9935 Q 104.746315 1990.18 130.93289 1990.18 Q 157.11948 1990.18 157.11948 2042.5532 L 157.11948 2094.9263 L 183.30606 2094.9263 L 183.30606 2094.9263 L 209.49263 2068.7397 L 235.67921 2068.7397 L 235.67921 1937.8069 Q 261.86578 1833.0605 261.86578 1675.941 L 261.86578 1518.8217 L 261.86578 1492.635 Q 261.86578 1466.4485 288.05237 1361.7021 Q 314.23895 1256.9558 314.23895 890.3437 Q 314.23895 549.91815 340.42554 366.61212 Q 366.61212 209.49263 340.42554 157.11948 L 314.23895 130.93289 L 314.23895 104.746315 Q 314.23895 104.746315 366.61212 52.373158 z" svg:height="36.661213mm" draw:style-name="style-808" svg:viewBox="0.0 0.0 471.35843 3666.121" svg:width="4.7135844mm" svg:x="188.54338mm" svg:y="278.6252mm"/>
          <draw:path svg:d="M 1623.568 26.186579 L 1623.568 52.373158 L 1623.568 52.373158 L 1623.568 52.373158 L 1649.7545 78.55974 L 1702.1277 78.55974 L 1702.1277 104.746315 L 1702.1277 130.93289 L 1833.0605 130.93289 L 1963.9935 157.11948 L 1963.9935 157.11948 L 1990.18 157.11948 L 1990.18 157.11948 L 1963.9935 183.30606 L 1963.9935 314.23895 Q 1963.9935 418.98526 1911.6204 418.98526 Q 1859.2472 445.17184 1885.4337 471.35843 Q 1885.4337 523.73157 1911.6204 523.73157 Q 1963.9935 549.91815 1937.8069 576.10474 Q 1937.8069 628.4779 1963.9935 628.4779 L 1990.18 628.4779 L 1990.18 654.6645 L 1990.18 680.8511 L 1963.9935 680.8511 Q 1937.8069 680.8511 1911.6204 680.8511 Q 1911.6204 680.8511 1806.874 733.22424 Q 1728.3142 733.22424 1702.1277 811.784 Q 1702.1277 890.3437 1649.7545 890.3437 Q 1623.568 890.3437 1597.3813 890.3437 Q 1597.3813 916.5303 1414.0753 942.71686 Q 1230.7693 995.09 1204.5826 968.90344 L 1178.3961 942.71686 L 1178.3961 968.90344 L 1178.3961 995.09 L 1152.2095 995.09 L 1152.2095 995.09 L 1126.023 995.09 L 1099.8363 995.09 L 1073.6498 995.09 L 1047.4631 995.09 L 1047.4631 968.90344 L 1021.2766 968.90344 L 1021.2766 968.90344 L 1021.2766 995.09 L 1021.2766 995.09 L 995.09 995.09 L 968.90344 995.09 Q 942.71686 995.09 916.5303 995.09 Q 864.1571 995.09 628.4779 1047.4631 Q 366.61212 1099.8363 235.67921 1099.8363 Q 104.746315 1152.2095 78.55974 1204.5826 L 78.55974 1283.1425 L 52.373158 1283.1425 L 52.373158 1309.329 L 26.186579 1309.329 L 26.186579 1309.329 L 26.186579 1283.1425 L 26.186579 1256.9558 L 0.0 680.8511 L 0.0 130.93289 L 26.186579 130.93289 L 26.186579 104.746315 L 26.186579 104.746315 L 26.186579 104.746315 L 52.373158 183.30606 L 78.55974 261.86578 L 78.55974 288.05237 L 78.55974 314.23895 L 104.746315 288.05237 L 104.746315 261.86578 L 157.11948 235.67921 Q 183.30606 209.49263 209.49263 183.30606 Q 209.49263 157.11948 340.42554 157.11948 Q 471.35843 157.11948 549.91815 130.93289 Q 628.4779 104.746315 654.6645 104.746315 L 707.03766 104.746315 L 759.4108 78.55974 Q 785.5974 78.55974 785.5974 52.373158 Q 785.5974 26.186579 811.784 26.186579 Q 837.9705 52.373158 864.1571 52.373158 L 864.1571 52.373158 L 890.3437 52.373158 Q 916.5303 78.55974 916.5303 52.373158 Q 942.71686 0.0 1047.4631 26.186579 Q 1126.023 26.186579 1152.2095 52.373158 Q 1152.2095 52.373158 1178.3961 52.373158 Q 1178.3961 26.186579 1256.9558 0.0 Q 1309.329 0.0 1387.8887 0.0 Q 1466.4485 0.0 1492.635 52.373158 Q 1545.0082 52.373158 1571.1948 26.186579 Q 1597.3813 0.0 1597.3813 0.0 Q 1597.3813 0.0 1623.568 26.186579 z" svg:height="13.093289mm" draw:style-name="style-809" svg:viewBox="0.0 0.0 1990.18 1309.329" svg:width="19.9018mm" svg:x="4.4517183mm" svg:y="14.664485mm"/>
          <draw:path svg:d="M 26.186579 26.186579 L 26.186579 0.0 L 52.373158 26.186579 Q 78.55974 26.186579 104.746315 52.373158 L 130.93289 78.55974 L 130.93289 104.746315 Q 130.93289 130.93289 157.11948 157.11948 Q 157.11948 157.11948 183.30606 183.30606 L 183.30606 183.30606 L 183.30606 183.30606 L 183.30606 209.49263 L 183.30606 209.49263 L 183.30606 209.49263 L 209.49263 209.49263 Q 209.49263 209.49263 235.67921 235.67921 L 235.67921 235.67921 L 235.67921 261.86578 Q 235.67921 288.05237 261.86578 288.05237 L 261.86578 288.05237 L 314.23895 418.98526 Q 366.61212 523.73157 392.7987 523.73157 Q 418.98526 523.73157 418.98526 549.91815 Q 445.17184 576.10474 445.17184 602.2913 L 445.17184 628.4779 L 471.35843 628.4779 L 471.35843 628.4779 L 497.545 654.6645 L 523.73157 680.8511 L 523.73157 680.8511 L 549.91815 680.8511 L 549.91815 680.8511 L 549.91815 680.8511 L 549.91815 707.03766 L 549.91815 707.03766 L 576.10474 733.22424 L 576.10474 733.22424 L 602.2913 759.4108 Q 602.2913 785.5974 654.6645 837.9705 Q 707.03766 864.1571 707.03766 890.3437 Q 707.03766 890.3437 707.03766 890.3437 L 707.03766 916.5303 L 707.03766 916.5303 L 707.03766 942.71686 L 707.03766 942.71686 L 707.03766 942.71686 L 733.22424 942.71686 L 733.22424 942.71686 L 733.22424 968.90344 L 759.4108 968.90344 L 759.4108 968.90344 L 759.4108 995.09 L 811.784 995.09 Q 837.9705 995.09 837.9705 1047.4631 Q 864.1571 1126.023 864.1571 1152.2095 Q 890.3437 1204.5826 916.5303 1204.5826 Q 942.71686 1204.5826 995.09 1283.1425 Q 1047.4631 1361.7021 1073.6498 1361.7021 Q 1126.023 1361.7021 1152.2095 1387.8887 L 1178.3961 1387.8887 L 1178.3961 1387.8887 L 1178.3961 1414.0753 L 1178.3961 1414.0753 L 1178.3961 1414.0753 L 1256.9558 1518.8217 Q 1335.5155 1623.568 1361.7021 1675.941 Q 1387.8887 1728.3142 1387.8887 1728.3142 Q 1414.0753 1702.1277 1440.2618 1702.1277 Q 1492.635 1728.3142 1492.635 1728.3142 L 1492.635 1728.3142 L 1492.635 1754.5009 L 1492.635 1780.6874 L 1518.8217 1806.874 L 1545.0082 1833.0605 L 1571.1948 1885.4337 Q 1597.3813 1911.6204 1623.568 1963.9935 Q 1623.568 2016.3666 1675.941 2042.5532 Q 1702.1277 2042.5532 1728.3142 2094.9263 Q 1728.3142 2121.113 1806.874 2121.113 Q 1859.2472 2147.2996 1859.2472 2147.2996 L 1885.4337 2147.2996 L 1859.2472 2147.2996 Q 1833.0605 2173.486 1859.2472 2225.8594 Q 1911.6204 2252.046 1990.18 2304.419 Q 2068.7397 2356.7922 2173.486 2409.1653 Q 2252.046 2461.5386 2278.2324 2487.725 L 2278.2324 2487.725 L 2278.2324 2513.9116 Q 2278.2324 2540.0981 2435.3518 2618.658 Q 2566.285 2723.4043 2618.658 2723.4043 Q 2671.031 2723.4043 2671.031 2749.5908 L 2697.2178 2775.7773 L 2697.2178 2775.7773 L 2697.2178 2775.7773 L 2697.2178 2801.964 L 2723.4043 2801.964 L 2723.4043 2801.964 L 2749.5908 2801.964 L 2749.5908 2801.964 L 2749.5908 2828.1506 L 2749.5908 2828.1506 L 2749.5908 2828.1506 L 2775.7773 2828.1506 L 2775.7773 2828.1506 L 2801.964 2854.3372 L 2828.1506 2880.5237 L 2828.1506 2880.5237 L 2828.1506 2880.5237 L 2828.1506 2906.7104 L 2828.1506 2932.897 L 2775.7773 2932.897 L 2723.4043 2932.897 L 2697.2178 2959.0835 L 2644.8445 2985.27 L 2592.4714 2985.27 L 2566.285 2985.27 L 2566.285 3011.4565 L 2566.285 3011.4565 L 2540.0981 3011.4565 Q 2487.725 3037.6433 2409.1653 3037.6433 L 2330.6055 3037.6433 L 2330.6055 3037.6433 Q 2330.6055 3011.4565 2278.2324 2985.27 L 2225.8594 2959.0835 L 2225.8594 2932.897 Q 2225.8594 2932.897 2147.2996 2880.5237 Q 2094.9263 2828.1506 1990.18 2828.1506 Q 1885.4337 2775.7773 1859.2472 2854.3372 Q 1859.2472 2932.897 1833.0605 2932.897 L 1806.874 2932.897 L 1754.5009 2959.0835 Q 1728.3142 2985.27 1597.3813 2906.7104 L 1492.635 2828.1506 L 1492.635 2828.1506 L 1492.635 2828.1506 L 1466.4485 2828.1506 L 1466.4485 2828.1506 L 1466.4485 2801.964 L 1440.2618 2801.964 L 1440.2618 2801.964 L 1440.2618 2775.7773 L 1440.2618 2775.7773 L 1440.2618 2775.7773 L 1414.0753 2775.7773 L 1414.0753 2801.964 L 1387.8887 2801.964 Q 1387.8887 2775.7773 1335.5155 2723.4043 L 1256.9558 2644.8445 L 1256.9558 2644.8445 Q 1283.1425 2644.8445 1283.1425 2618.658 Q 1283.1425 2592.4714 1178.3961 2566.285 L 1099.8363 2566.285 L 1099.8363 2566.285 Q 1073.6498 2540.0981 1073.6498 2540.0981 L 1073.6498 2540.0981 L 1073.6498 2513.9116 Q 1073.6498 2487.725 1099.8363 2435.3518 L 1126.023 2382.9788 L 1099.8363 2382.9788 L 1099.8363 2356.7922 L 1099.8363 2356.7922 L 1073.6498 2356.7922 L 1073.6498 2356.7922 L 1073.6498 2356.7922 L 1073.6498 2382.9788 L 1073.6498 2382.9788 L 995.09 2409.1653 Q 942.71686 2461.5386 916.5303 2461.5386 L 864.1571 2461.5386 L 864.1571 2409.1653 Q 864.1571 2330.6055 890.3437 2330.6055 Q 916.5303 2330.6055 864.1571 2252.046 L 837.9705 2173.486 L 837.9705 2147.2996 Q 811.784 2147.2996 785.5974 2147.2996 Q 759.4108 2121.113 654.6645 1937.8069 Q 549.91815 1728.3142 523.73157 1675.941 L 471.35843 1649.7545 L 471.35843 1623.568 Q 471.35843 1597.3813 523.73157 1571.1948 L 549.91815 1571.1948 L 549.91815 1545.0082 L 549.91815 1518.8217 L 549.91815 1518.8217 L 549.91815 1518.8217 L 523.73157 1518.8217 L 497.545 1518.8217 L 497.545 1518.8217 L 497.545 1518.8217 L 445.17184 1545.0082 Q 418.98526 1571.1948 392.7987 1571.1948 L 392.7987 1571.1948 L 392.7987 1571.1948 L 392.7987 1571.1948 L 366.61212 1571.1948 L 366.61212 1597.3813 L 366.61212 1597.3813 L 340.42554 1597.3813 L 340.42554 1571.1948 L 340.42554 1545.0082 L 366.61212 1518.8217 Q 392.7987 1466.4485 392.7987 1414.0753 Q 392.7987 1361.7021 445.17184 1335.5155 Q 497.545 1309.329 418.98526 1152.2095 Q 340.42554 995.09 314.23895 995.09 L 288.05237 995.09 L 288.05237 995.09 Q 288.05237 995.09 261.86578 968.90344 Q 235.67921 968.90344 235.67921 942.71686 L 235.67921 916.5303 L 261.86578 916.5303 Q 288.05237 890.3437 288.05237 837.9705 Q 261.86578 785.5974 183.30606 733.22424 Q 78.55974 654.6645 78.55974 523.73157 Q 78.55974 366.61212 78.55974 288.05237 Q 78.55974 209.49263 26.186579 157.11948 Q -26.186579 104.746315 0.0 52.373158 L 0.0 26.186579 L 26.186579 26.186579 z M 1309.329 2644.8445 Q 1335.5155 2644.8445 1335.5155 2644.8445 Q 1335.5155 2671.031 1335.5155 2671.031 Q 1309.329 2671.031 1309.329 2644.8445 z" svg:height="30.376432mm" draw:style-name="style-810" svg:viewBox="0.0 0.0 2828.1506 3037.6433" svg:width="28.281506mm" svg:x="28.543371mm" svg:y="263.96072mm"/>
          <draw:path svg:d="M 261.86578 52.373158 L 288.05237 157.11948 L 288.05237 183.30606 Q 314.23895 209.49263 314.23895 209.49263 L 314.23895 209.49263 L 314.23895 261.86578 Q 314.23895 314.23895 235.67921 314.23895 L 157.11948 314.23895 L 104.746315 340.42554 L 26.186579 340.42554 L 26.186579 261.86578 Q 0.0 183.30606 0.0 104.746315 Q -26.186579 0.0 104.746315 0.0 Q 235.67921 -26.186579 261.86578 52.373158 z" svg:height="3.4042554mm" draw:style-name="style-811" svg:viewBox="0.0 0.0 314.23895 340.42554" svg:width="3.1423895mm" svg:x="22.520458mm" svg:y="279.67267mm"/>
          <draw:path svg:d="M 523.73157 314.23895 L 523.73157 314.23895 L 497.545 890.3437 Q 497.545 1466.4485 497.545 1492.635 Q 471.35843 1518.8217 497.545 1518.8217 Q 523.73157 1518.8217 523.73157 1885.4337 Q 549.91815 2278.2324 523.73157 2304.419 L 497.545 2356.7922 L 497.545 2356.7922 L 497.545 2382.9788 L 497.545 2382.9788 L 471.35843 2356.7922 L 445.17184 2356.7922 L 392.7987 2356.7922 L 392.7987 2382.9788 L 392.7987 2382.9788 L 366.61212 2409.1653 L 366.61212 2435.3518 L 314.23895 2435.3518 L 261.86578 2409.1653 L 261.86578 2409.1653 L 235.67921 2409.1653 L 235.67921 2382.9788 L 235.67921 2356.7922 L 209.49263 2304.419 Q 209.49263 2252.046 130.93289 2252.046 L 78.55974 2278.2324 L 78.55974 2252.046 L 78.55974 2252.046 L 78.55974 2252.046 Q 104.746315 2252.046 104.746315 2225.8594 L 130.93289 2199.6726 L 104.746315 2173.486 Q 78.55974 2147.2996 130.93289 2094.9263 Q 130.93289 2016.3666 157.11948 1230.7693 Q 183.30606 445.17184 130.93289 445.17184 L 104.746315 445.17184 L 78.55974 445.17184 Q 52.373158 418.98526 26.186579 418.98526 Q 0.0 418.98526 0.0 209.49263 L 0.0 0.0 L 26.186579 0.0 Q 78.55974 0.0 78.55974 52.373158 Q 78.55974 104.746315 209.49263 130.93289 Q 340.42554 157.11948 392.7987 183.30606 Q 445.17184 209.49263 497.545 235.67921 Q 549.91815 261.86578 523.73157 261.86578 Q 497.545 288.05237 523.73157 314.23895 z" svg:height="24.35352mm" draw:style-name="style-812" svg:viewBox="0.0 0.0 523.73157 2435.3518" svg:width="5.237316mm" svg:x="172.56956mm" svg:y="169.68904mm"/>
          <draw:path svg:d="M 288.05237 26.186579 L 288.05237 0.0 L 314.23895 0.0 L 314.23895 0.0 L 314.23895 0.0 L 314.23895 0.0 L 314.23895 26.186579 L 340.42554 26.186579 L 340.42554 26.186579 L 340.42554 52.373158 L 340.42554 52.373158 L 340.42554 52.373158 L 314.23895 52.373158 L 314.23895 78.55974 L 288.05237 418.98526 Q 288.05237 785.5974 314.23895 864.1571 Q 340.42554 942.71686 340.42554 1021.2766 L 340.42554 1099.8363 L 340.42554 1152.2095 Q 340.42554 1178.3961 314.23895 1204.5826 L 314.23895 1204.5826 L 314.23895 1204.5826 Q 288.05237 1204.5826 288.05237 1178.3961 Q 261.86578 1152.2095 235.67921 1152.2095 Q 235.67921 1178.3961 183.30606 1152.2095 Q 130.93289 1099.8363 130.93289 1047.4631 Q 130.93289 995.09 78.55974 1047.4631 L 52.373158 1073.6498 L 52.373158 995.09 Q 26.186579 890.3437 26.186579 837.9705 Q 26.186579 811.784 26.186579 576.10474 L 26.186579 314.23895 L 0.0 288.05237 L 0.0 261.86578 L 26.186579 261.86578 L 78.55974 261.86578 L 78.55974 366.61212 L 78.55974 445.17184 L 104.746315 445.17184 L 104.746315 418.98526 L 130.93289 418.98526 L 157.11948 418.98526 L 209.49263 392.7987 L 261.86578 392.7987 L 261.86578 366.61212 L 288.05237 340.42554 L 288.05237 209.49263 Q 288.05237 52.373158 288.05237 26.186579 z" svg:height="12.045827mm" draw:style-name="style-813" svg:viewBox="0.0 0.0 340.42554 1204.5826" svg:width="3.4042554mm" svg:x="10.212766mm" svg:y="230.4419mm"/>
          <draw:path svg:d="M 26.186579 26.186579 L 26.186579 0.0 L 52.373158 0.0 L 52.373158 0.0 L 104.746315 26.186579 Q 157.11948 26.186579 183.30606 261.86578 Q 209.49263 497.545 209.49263 497.545 L 209.49263 523.73157 L 209.49263 523.73157 L 209.49263 523.73157 L 157.11948 707.03766 Q 157.11948 890.3437 78.55974 890.3437 Q 0.0 890.3437 0.0 890.3437 L 0.0 890.3437 L 0.0 497.545 Q 0.0 78.55974 26.186579 26.186579 z" svg:height="8.903437mm" draw:style-name="style-814" svg:viewBox="0.0 0.0 209.49263 890.3437" svg:width="2.0949264mm" svg:x="206.35025mm" svg:y="265.27005mm"/>
          <draw:path svg:d="M 733.22424 0.0 L 759.4108 0.0 L 785.5974 0.0 L 785.5974 0.0 L 785.5974 0.0 Q 785.5974 0.0 785.5974 26.186579 L 811.784 26.186579 L 811.784 52.373158 Q 811.784 104.746315 837.9705 104.746315 Q 890.3437 104.746315 890.3437 157.11948 L 890.3437 183.30606 L 916.5303 209.49263 Q 942.71686 209.49263 1021.2766 209.49263 Q 1099.8363 209.49263 1126.023 209.49263 L 1152.2095 209.49263 L 1152.2095 235.67921 Q 1152.2095 261.86578 1204.5826 261.86578 Q 1256.9558 261.86578 1256.9558 209.49263 Q 1256.9558 157.11948 1283.1425 157.11948 Q 1309.329 157.11948 1309.329 209.49263 Q 1309.329 288.05237 1335.5155 261.86578 Q 1361.7021 261.86578 1387.8887 314.23895 Q 1387.8887 366.61212 1466.4485 392.7987 Q 1518.8217 418.98526 1545.0082 392.7987 Q 1571.1948 392.7987 1571.1948 418.98526 Q 1597.3813 471.35843 1623.568 445.17184 L 1649.7545 445.17184 L 1649.7545 523.73157 Q 1649.7545 576.10474 1675.941 602.2913 L 1675.941 602.2913 L 1675.941 628.4779 Q 1649.7545 680.8511 1675.941 680.8511 Q 1702.1277 680.8511 1702.1277 733.22424 Q 1675.941 785.5974 1675.941 811.784 Q 1649.7545 837.9705 1675.941 837.9705 L 1702.1277 837.9705 L 1702.1277 837.9705 Q 1702.1277 837.9705 1675.941 864.1571 Q 1649.7545 864.1571 1649.7545 942.71686 L 1649.7545 995.09 L 1649.7545 1047.4631 Q 1675.941 1073.6498 1675.941 1073.6498 L 1675.941 1073.6498 L 1675.941 1466.4485 Q 1675.941 1859.2472 1675.941 1885.4337 L 1675.941 1885.4337 L 1675.941 1937.8069 Q 1675.941 2016.3666 1675.941 2016.3666 L 1675.941 2016.3666 L 1675.941 2121.113 Q 1675.941 2225.8594 1675.941 2252.046 L 1675.941 2252.046 L 1675.941 2252.046 Q 1675.941 2252.046 1675.941 2278.2324 L 1675.941 2304.419 L 1675.941 2304.419 L 1675.941 2330.6055 L 1649.7545 2356.7922 L 1623.568 2382.9788 L 1623.568 2409.1653 L 1623.568 2435.3518 L 1649.7545 2461.5386 L 1649.7545 2513.9116 L 1675.941 2513.9116 L 1702.1277 2513.9116 L 1702.1277 2513.9116 L 1675.941 2540.0981 L 1675.941 2540.0981 L 1675.941 2566.285 L 1675.941 2566.285 L 1675.941 2566.285 L 1675.941 2618.658 L 1675.941 2697.2178 L 1675.941 2697.2178 L 1675.941 2723.4043 L 1675.941 2723.4043 L 1675.941 2723.4043 L 1702.1277 2723.4043 L 1702.1277 2749.5908 L 1675.941 2749.5908 Q 1649.7545 2749.5908 1649.7545 2828.1506 Q 1675.941 2880.5237 1675.941 2880.5237 L 1675.941 2906.7104 L 1675.941 2932.897 Q 1649.7545 2959.0835 1675.941 2959.0835 L 1702.1277 2985.27 L 1702.1277 2985.27 L 1728.3142 2985.27 L 1728.3142 2985.27 L 1728.3142 3011.4565 L 1702.1277 3037.6433 L 1702.1277 3063.8298 L 1675.941 3063.8298 L 1649.7545 3063.8298 L 1649.7545 3063.8298 L 1649.7545 3037.6433 L 1649.7545 3037.6433 L 1675.941 3037.6433 L 1675.941 3037.6433 L 1675.941 3037.6433 L 1649.7545 3011.4565 Q 1623.568 2985.27 1021.2766 3037.6433 Q 418.98526 3090.0164 445.17184 3090.0164 L 471.35843 3116.203 L 471.35843 3116.203 L 471.35843 3142.3896 L 445.17184 3142.3896 L 418.98526 3142.3896 L 418.98526 3168.5762 L 418.98526 3168.5762 L 392.7987 3168.5762 L 392.7987 3168.5762 L 392.7987 3142.3896 L 366.61212 3090.0164 L 366.61212 3037.6433 Q 366.61212 3011.4565 366.61212 2932.897 L 366.61212 2828.1506 L 366.61212 2828.1506 Q 366.61212 2828.1506 366.61212 2016.3666 Q 366.61212 1204.5826 314.23895 1204.5826 L 288.05237 1178.3961 L 157.11948 1178.3961 L 26.186579 1178.3961 L 26.186579 1152.2095 L 26.186579 1152.2095 L 26.186579 1152.2095 L 26.186579 1152.2095 L 26.186579 1126.023 L 52.373158 1126.023 L 52.373158 1126.023 L 52.373158 1099.8363 L 26.186579 1099.8363 L 0.0 1099.8363 L 0.0 1073.6498 L 0.0 1073.6498 L 26.186579 1073.6498 L 26.186579 1047.4631 L 26.186579 1047.4631 L 52.373158 1047.4631 L 52.373158 1047.4631 L 52.373158 1021.2766 L 52.373158 995.09 L 52.373158 968.90344 L 130.93289 968.90344 Q 209.49263 942.71686 261.86578 916.5303 Q 314.23895 890.3437 314.23895 680.8511 Q 314.23895 445.17184 340.42554 418.98526 Q 366.61212 418.98526 392.7987 418.98526 Q 418.98526 445.17184 445.17184 392.7987 Q 471.35843 340.42554 497.545 261.86578 Q 497.545 209.49263 549.91815 183.30606 Q 602.2913 157.11948 628.4779 157.11948 Q 654.6645 104.746315 680.8511 130.93289 Q 707.03766 130.93289 707.03766 52.373158 Q 707.03766 0.0 733.22424 0.0 z M 1099.8363 288.05237 Q 1099.8363 261.86578 1099.8363 261.86578 Q 1099.8363 261.86578 1099.8363 261.86578 Q 1099.8363 288.05237 1099.8363 288.05237 z M 628.4779 942.71686 L 680.8511 890.3437 L 680.8511 890.3437 L 680.8511 890.3437 L 680.8511 864.1571 L 680.8511 864.1571 L 811.784 707.03766 Q 942.71686 549.91815 942.71686 549.91815 L 942.71686 523.73157 L 942.71686 523.73157 L 942.71686 523.73157 L 968.90344 523.73157 L 968.90344 523.73157 L 968.90344 497.545 L 995.09 497.545 L 995.09 471.35843 L 995.09 418.98526 L 968.90344 418.98526 Q 942.71686 418.98526 890.3437 445.17184 L 837.9705 471.35843 L 837.9705 445.17184 L 837.9705 445.17184 L 811.784 445.17184 Q 811.784 418.98526 968.90344 392.7987 Q 1126.023 340.42554 1126.023 418.98526 Q 1099.8363 471.35843 1152.2095 471.35843 Q 1204.5826 497.545 1152.2095 576.10474 Q 1099.8363 628.4779 995.09 654.6645 Q 916.5303 680.8511 759.4108 864.1571 Q 602.2913 1047.4631 602.2913 1021.2766 Q 576.10474 995.09 628.4779 942.71686 z M 942.71686 1675.941 L 942.71686 1675.941 L 995.09 1675.941 Q 1073.6498 1675.941 1073.6498 1702.1277 Q 1099.8363 1702.1277 1099.8363 1649.7545 Q 1152.2095 1597.3813 1099.8363 1571.1948 Q 1047.4631 1571.1948 1152.2095 1545.0082 Q 1230.7693 1545.0082 1230.7693 1571.1948 Q 1256.9558 1597.3813 1204.5826 1675.941 Q 1204.5826 1728.3142 1099.8363 1806.874 Q 1021.2766 1885.4337 968.90344 1911.6204 Q 942.71686 1911.6204 942.71686 1833.0605 Q 942.71686 1780.6874 995.09 1780.6874 Q 1021.2766 1806.874 995.09 1780.6874 Q 968.90344 1728.3142 942.71686 1728.3142 L 916.5303 1702.1277 L 890.3437 1702.1277 Q 890.3437 1728.3142 837.9705 1754.5009 Q 785.5974 1806.874 785.5974 1780.6874 Q 785.5974 1754.5009 837.9705 1571.1948 L 942.71686 1414.0753 L 942.71686 1387.8887 L 942.71686 1361.7021 L 968.90344 1335.5155 L 995.09 1309.329 L 995.09 1283.1425 L 995.09 1256.9558 L 968.90344 1256.9558 L 942.71686 1256.9558 L 916.5303 1283.1425 L 890.3437 1283.1425 L 890.3437 1309.329 Q 890.3437 1335.5155 837.9705 1361.7021 L 785.5974 1361.7021 L 785.5974 1387.8887 L 785.5974 1387.8887 L 759.4108 1387.8887 L 759.4108 1361.7021 L 733.22424 1361.7021 L 707.03766 1361.7021 L 707.03766 1335.5155 L 680.8511 1335.5155 L 680.8511 1335.5155 L 680.8511 1309.329 L 680.8511 1309.329 L 680.8511 1309.329 L 654.6645 1283.1425 L 654.6645 1256.9558 L 680.8511 1256.9558 L 707.03766 1256.9558 L 759.4108 1256.9558 L 811.784 1256.9558 L 837.9705 1256.9558 L 864.1571 1256.9558 L 995.09 1178.3961 Q 1099.8363 1099.8363 1152.2095 1126.023 Q 1204.5826 1126.023 1152.2095 1204.5826 Q 1099.8363 1283.1425 1021.2766 1414.0753 Q 942.71686 1571.1948 942.71686 1597.3813 Q 942.71686 1623.568 995.09 1597.3813 Q 1021.2766 1571.1948 1021.2766 1597.3813 Q 1021.2766 1623.568 995.09 1649.7545 Q 942.71686 1675.941 942.71686 1675.941 z M 968.90344 2540.0981 L 968.90344 2540.0981 L 1073.6498 2566.285 Q 1152.2095 2592.4714 1152.2095 2671.031 Q 1152.2095 2723.4043 1099.8363 2749.5908 Q 1021.2766 2775.7773 995.09 2880.5237 Q 995.09 2985.27 942.71686 2985.27 Q 942.71686 2985.27 916.5303 2985.27 L 916.5303 2985.27 L 916.5303 2959.0835 Q 890.3437 2959.0835 890.3437 2932.897 Q 890.3437 2880.5237 916.5303 2880.5237 Q 942.71686 2880.5237 942.71686 2828.1506 Q 916.5303 2775.7773 916.5303 2749.5908 Q 916.5303 2697.2178 864.1571 2697.2178 Q 811.784 2697.2178 811.784 2644.8445 Q 811.784 2592.4714 837.9705 2592.4714 L 864.1571 2592.4714 L 864.1571 2592.4714 Q 864.1571 2566.285 890.3437 2566.285 L 890.3437 2566.285 L 890.3437 2566.285 Q 890.3437 2540.0981 916.5303 2540.0981 L 916.5303 2513.9116 L 916.5303 2513.9116 L 942.71686 2513.9116 L 942.71686 2487.725 L 942.71686 2461.5386 L 968.90344 2461.5386 L 968.90344 2461.5386 L 916.5303 2461.5386 Q 864.1571 2461.5386 811.784 2461.5386 L 759.4108 2461.5386 L 759.4108 2461.5386 L 733.22424 2461.5386 L 733.22424 2461.5386 L 733.22424 2461.5386 L 864.1571 2409.1653 Q 995.09 2356.7922 1073.6498 2330.6055 Q 1152.2095 2330.6055 1126.023 2382.9788 Q 1099.8363 2409.1653 1073.6498 2435.3518 Q 1047.4631 2435.3518 1021.2766 2487.725 Q 995.09 2540.0981 968.90344 2540.0981 z M 1335.5155 2801.964 Q 1387.8887 2801.964 1387.8887 2880.5237 Q 1387.8887 2959.0835 1361.7021 2959.0835 Q 1335.5155 2932.897 1309.329 2880.5237 Q 1256.9558 2801.964 1335.5155 2801.964 z" svg:height="31.68576mm" draw:style-name="style-815" svg:viewBox="0.0 0.0 1728.3142 3168.5762" svg:width="17.283142mm" svg:x="184.87726mm" svg:y="35.090015mm"/>
          <draw:path svg:d="M 1230.7693 0.0 L 1230.7693 0.0 L 1283.1425 0.0 Q 1309.329 0.0 1335.5155 104.746315 Q 1335.5155 183.30606 1361.7021 209.49263 Q 1387.8887 235.67921 1387.8887 235.67921 L 1414.0753 235.67921 L 1414.0753 392.7987 L 1414.0753 523.73157 L 1387.8887 523.73157 Q 1387.8887 549.91815 1387.8887 549.91815 L 1387.8887 549.91815 L 1387.8887 549.91815 Q 1361.7021 549.91815 1335.5155 497.545 L 1309.329 445.17184 L 1309.329 392.7987 Q 1283.1425 314.23895 1283.1425 314.23895 L 1283.1425 288.05237 L 1178.3961 288.05237 Q 1099.8363 288.05237 707.03766 288.05237 L 314.23895 288.05237 L 314.23895 288.05237 Q 288.05237 261.86578 235.67921 261.86578 L 157.11948 288.05237 L 157.11948 288.05237 L 130.93289 288.05237 L 130.93289 288.05237 L 130.93289 288.05237 L 78.55974 288.05237 L 0.0 288.05237 L 0.0 288.05237 L 0.0 288.05237 L 26.186579 261.86578 L 52.373158 261.86578 L 52.373158 235.67921 L 52.373158 209.49263 L 78.55974 209.49263 L 130.93289 209.49263 L 130.93289 183.30606 L 130.93289 130.93289 L 183.30606 130.93289 Q 235.67921 104.746315 235.67921 78.55974 L 235.67921 78.55974 L 759.4108 78.55974 Q 1283.1425 52.373158 1256.9558 26.186579 Q 1230.7693 26.186579 1230.7693 0.0 z" svg:height="5.4991817mm" draw:style-name="style-816" svg:viewBox="0.0 0.0 1414.0753 549.91815" svg:width="14.140753mm" svg:x="196.66121mm" svg:y="170.47464mm"/>
          <draw:path svg:d="M 183.30606 3.6379788E-12 L 183.30606 3.6379788E-12 L 183.30606 130.93289 Q 209.49263 261.86578 209.49263 471.35843 L 209.49263 680.8511 L 209.49263 680.8511 Q 209.49263 680.8511 183.30606 759.4108 Q 157.11948 811.784 157.11948 680.8511 L 130.93289 549.91815 L 130.93289 523.73157 Q 104.746315 497.545 104.746315 471.35843 Q 104.746315 445.17184 52.373158 445.17184 Q 26.186579 445.17184 1.8189894E-12 366.61212 Q 1.8189894E-12 314.23895 52.373158 314.23895 Q 104.746315 288.05237 104.746315 235.67921 L 130.93289 183.30606 L 130.93289 183.30606 L 157.11948 183.30606 L 157.11948 78.55974 Q 157.11948 3.6379788E-12 183.30606 3.6379788E-12 z" svg:height="7.594108mm" draw:style-name="style-817" svg:viewBox="0.0 0.0 209.49263 759.4108" svg:width="2.0949264mm" svg:x="114.69722mm" svg:y="183.56792mm"/>
          <draw:path svg:d="M 654.6645 0.0 L 654.6645 0.0 L 680.8511 0.0 L 680.8511 0.0 L 733.22424 26.186579 Q 759.4108 52.373158 785.5974 78.55974 L 785.5974 104.746315 L 785.5974 130.93289 Q 785.5974 157.11948 837.9705 157.11948 Q 890.3437 157.11948 864.1571 183.30606 Q 837.9705 183.30606 837.9705 209.49263 Q 837.9705 235.67921 864.1571 235.67921 Q 916.5303 209.49263 942.71686 209.49263 L 968.90344 209.49263 L 995.09 288.05237 Q 1021.2766 366.61212 1021.2766 392.7987 L 1047.4631 392.7987 L 995.09 1099.8363 Q 968.90344 1806.874 942.71686 1885.4337 Q 916.5303 1937.8069 916.5303 2016.3666 L 916.5303 2094.9263 L 890.3437 2330.6055 Q 864.1571 2566.285 864.1571 2749.5908 L 864.1571 2932.897 L 837.9705 2932.897 L 837.9705 2932.897 L 837.9705 2959.0835 L 864.1571 2959.0835 L 864.1571 2959.0835 L 864.1571 2985.27 L 864.1571 2985.27 L 864.1571 2985.27 L 837.9705 3011.4565 Q 837.9705 3037.6433 864.1571 3037.6433 L 890.3437 3037.6433 L 864.1571 3404.2554 Q 811.784 3797.054 811.784 3797.054 L 811.784 3797.054 L 811.784 3770.8674 Q 811.784 3770.8674 785.5974 3849.4272 Q 759.4108 3927.987 733.22424 3927.987 Q 707.03766 3927.987 707.03766 3980.36 Q 707.03766 4006.5466 654.6645 3980.36 Q 602.2913 3954.1736 628.4779 4032.7332 Q 628.4779 4085.1064 602.2913 4085.1064 Q 549.91815 4085.1064 549.91815 4137.4795 Q 576.10474 4216.0396 497.545 4216.0396 Q 445.17184 4216.0396 445.17184 4242.226 L 445.17184 4268.4126 L 497.545 4294.599 Q 549.91815 4294.599 523.73157 4320.7856 Q 471.35843 4346.972 445.17184 4373.1587 L 418.98526 4399.345 L 497.545 4399.345 Q 549.91815 4399.345 602.2913 4399.345 L 654.6645 4399.345 L 654.6645 4399.345 L 654.6645 4399.345 L 602.2913 4451.7188 Q 549.91815 4530.2783 602.2913 4504.092 Q 654.6645 4477.9053 654.6645 4556.465 Q 680.8511 4608.838 707.03766 4635.0244 Q 707.03766 4661.211 733.22424 4792.144 L 733.22424 4923.077 L 811.784 5682.488 Q 916.5303 6441.8984 916.5303 6441.8984 L 916.5303 6441.8984 L 916.5303 6808.5107 Q 916.5303 7148.936 890.3437 7306.0557 L 890.3437 7463.1753 L 864.1571 7594.108 Q 864.1571 7725.041 837.9705 7803.6006 L 837.9705 7855.974 L 837.9705 7855.974 L 837.9705 7855.974 L 837.9705 7882.1606 L 811.784 7882.1606 L 785.5974 7855.974 Q 759.4108 7803.6006 759.4108 7855.974 Q 733.22424 7908.347 707.03766 7908.347 Q 654.6645 7882.1606 654.6645 7855.974 Q 654.6645 7829.787 628.4779 7829.787 Q 602.2913 7829.787 602.2913 7855.974 Q 602.2913 7908.347 549.91815 7908.347 Q 471.35843 7908.347 471.35843 7960.72 Q 471.35843 8013.0933 445.17184 8039.28 Q 418.98526 8039.28 445.17184 8117.84 Q 471.35843 8170.213 418.98526 8196.399 Q 366.61212 8222.586 445.17184 8222.586 Q 523.73157 8222.586 523.73157 8248.772 Q 523.73157 8274.959 497.545 8301.1455 Q 445.17184 8327.332 445.17184 8327.332 L 445.17184 8327.332 L 418.98526 8327.332 L 418.98526 8327.332 L 418.98526 8353.519 L 392.7987 8353.519 L 392.7987 8353.519 L 392.7987 8379.705 L 445.17184 8353.519 Q 523.73157 8327.332 549.91815 8327.332 L 576.10474 8327.332 L 576.10474 8301.1455 L 602.2913 8301.1455 L 602.2913 8327.332 L 602.2913 8353.519 L 576.10474 8353.519 L 576.10474 8379.705 L 549.91815 8379.705 Q 523.73157 8432.079 523.73157 8432.079 L 497.545 8432.079 L 497.545 8458.266 L 497.545 8484.452 L 471.35843 8484.452 L 471.35843 8484.452 L 497.545 8484.452 L 523.73157 8484.452 L 549.91815 8484.452 L 576.10474 8484.452 L 576.10474 8458.266 Q 602.2913 8432.079 628.4779 8405.892 L 654.6645 8379.705 L 654.6645 8379.705 L 654.6645 8379.705 L 680.8511 8379.705 L 680.8511 8379.705 L 680.8511 8353.519 L 707.03766 8353.519 L 707.03766 8379.705 L 707.03766 8405.892 L 680.8511 8432.079 Q 654.6645 8484.452 654.6645 8536.825 L 654.6645 8589.198 L 680.8511 8589.198 L 680.8511 8589.198 L 680.8511 8563.012 L 707.03766 8563.012 L 707.03766 8536.825 Q 707.03766 8510.639 733.22424 8484.452 L 759.4108 8458.266 L 759.4108 8458.266 L 759.4108 8432.079 L 759.4108 8432.079 L 759.4108 8432.079 L 785.5974 8484.452 L 785.5974 8536.825 L 785.5974 8536.825 L 759.4108 8536.825 L 759.4108 8563.012 L 759.4108 8589.198 L 785.5974 8589.198 L 785.5974 8589.198 L 759.4108 8746.317 Q 759.4108 8903.4375 733.22424 9008.184 L 733.22424 9112.93 L 733.22424 9191.489 Q 707.03766 9270.049 707.03766 9348.609 L 707.03766 9427.169 L 707.03766 9453.355 Q 707.03766 9479.542 680.8511 9584.288 L 680.8511 9662.848 L 680.8511 9662.848 L 654.6645 9662.848 L 654.6645 9689.034 L 654.6645 9715.221 L 628.4779 9689.034 L 602.2913 9662.848 L 602.2913 9662.848 L 602.2913 9636.661 L 602.2913 9636.661 L 602.2913 9636.661 L 576.10474 9636.661 L 576.10474 9636.661 L 576.10474 9610.475 L 549.91815 9610.475 L 549.91815 9610.475 L 549.91815 9584.288 L 549.91815 9584.288 Q 549.91815 9584.288 523.73157 9584.288 Q 523.73157 9584.288 523.73157 9584.288 Q 497.545 9558.102 497.545 9531.915 Q 471.35843 9531.915 471.35843 9479.542 L 445.17184 9427.169 L 445.17184 9427.169 L 445.17184 9427.169 L 445.17184 9400.982 L 445.17184 9400.982 L 418.98526 9374.796 L 392.7987 9348.609 L 392.7987 9400.982 Q 392.7987 9453.355 392.7987 9479.542 L 392.7987 9505.729 L 366.61212 9479.542 Q 340.42554 9427.169 340.42554 9400.982 Q 340.42554 9374.796 288.05237 9348.609 Q 209.49263 9322.422 183.30606 9348.609 Q 183.30606 9400.982 157.11948 9400.982 L 130.93289 9400.982 L 130.93289 9270.049 Q 130.93289 9165.303 104.746315 9165.303 L 104.746315 9165.303 L 104.746315 8903.4375 L 104.746315 8641.571 L 104.746315 8589.198 L 130.93289 8563.012 L 130.93289 8379.705 Q 130.93289 8196.399 130.93289 8170.213 Q 130.93289 8170.213 78.55974 7489.362 L 52.373158 6782.324 L 52.373158 6729.951 Q 78.55974 6677.5776 78.55974 6677.5776 L 78.55974 6677.5776 L 78.55974 6703.764 L 78.55974 6729.951 L 104.746315 6729.951 L 104.746315 6756.1377 L 104.746315 6756.1377 L 130.93289 6756.1377 L 130.93289 6651.391 Q 130.93289 6572.8315 183.30606 6625.2046 L 261.86578 6651.391 L 261.86578 6677.5776 L 288.05237 6677.5776 L 288.05237 6651.391 Q 288.05237 6599.018 235.67921 6546.645 L 235.67921 6494.272 L 209.49263 6494.272 L 209.49263 6494.272 L 288.05237 6494.272 Q 366.61212 6494.272 392.7987 6494.272 L 418.98526 6494.272 L 418.98526 6494.272 Q 392.7987 6494.272 366.61212 6441.8984 Q 314.23895 6363.339 392.7987 6363.339 L 471.35843 6337.1523 L 471.35843 6337.1523 L 497.545 6337.1523 L 497.545 6337.1523 L 497.545 6337.1523 L 471.35843 6310.966 Q 445.17184 6284.7793 392.7987 6284.7793 Q 366.61212 6284.7793 340.42554 6232.406 Q 340.42554 6206.219 392.7987 6180.0327 Q 445.17184 6180.0327 366.61212 6180.0327 Q 314.23895 6153.846 340.42554 6101.473 Q 392.7987 6049.1 314.23895 6049.1 Q 261.86578 6049.1 288.05237 5970.54 Q 288.05237 5865.794 261.86578 5891.9805 Q 235.67921 5918.167 209.49263 5865.794 Q 183.30606 5813.421 183.30606 5813.421 Q 157.11948 5787.234 130.93289 5813.421 Q 130.93289 5865.794 130.93289 5839.6074 Q 104.746315 5813.421 78.55974 5813.421 L 26.186579 5813.421 L 26.186579 5761.0474 L 26.186579 5734.861 L 26.186579 5368.249 Q 26.186579 5001.6367 26.186579 4923.077 Q 26.186579 4844.517 -1.8189894E-12 4556.465 L -1.8189894E-12 4242.226 L -1.8189894E-12 4058.92 Q 26.186579 3875.6138 26.186579 3823.2407 Q 26.186579 3744.681 78.55974 3404.2554 L 104.746315 3037.6433 L 104.746315 2959.0835 Q 130.93289 2880.5237 130.93289 2854.3372 L 130.93289 2828.1506 L 130.93289 2828.1506 L 157.11948 2828.1506 L 157.11948 2801.964 L 157.11948 2801.964 L 157.11948 2801.964 L 183.30606 2801.964 L 209.49263 2828.1506 Q 235.67921 2880.5237 235.67921 2854.3372 L 235.67921 2854.3372 L 235.67921 2854.3372 L 235.67921 2854.3372 L 261.86578 2854.3372 L 261.86578 2880.5237 L 288.05237 2880.5237 L 314.23895 2880.5237 L 314.23895 2854.3372 L 288.05237 2828.1506 L 288.05237 2775.7773 L 288.05237 2723.4043 L 314.23895 2671.031 Q 340.42554 2592.4714 340.42554 2513.9116 L 366.61212 2409.1653 L 366.61212 2409.1653 L 366.61212 2409.1653 L 366.61212 2435.3518 L 392.7987 2435.3518 L 392.7987 2435.3518 L 392.7987 2461.5386 L 392.7987 2461.5386 L 392.7987 2461.5386 L 418.98526 2382.9788 Q 445.17184 2304.419 471.35843 2304.419 Q 497.545 2330.6055 497.545 2304.419 Q 497.545 2278.2324 549.91815 2278.2324 L 602.2913 2304.419 L 628.4779 2304.419 L 654.6645 2304.419 L 654.6645 2330.6055 L 654.6645 2330.6055 L 654.6645 2304.419 L 654.6645 2278.2324 L 654.6645 2278.2324 L 654.6645 2252.046 L 654.6645 2252.046 L 654.6645 2252.046 L 628.4779 2252.046 Q 628.4779 2252.046 576.10474 2199.6726 L 523.73157 2147.2996 L 602.2913 2147.2996 Q 680.8511 2147.2996 654.6645 2121.113 Q 654.6645 2094.9263 680.8511 2042.5532 L 733.22424 1990.18 L 654.6645 1990.18 Q 602.2913 1990.18 628.4779 1937.8069 Q 654.6645 1885.4337 602.2913 1885.4337 Q 576.10474 1885.4337 549.91815 1806.874 Q 549.91815 1754.5009 523.73157 1780.6874 Q 497.545 1780.6874 471.35843 1728.3142 L 445.17184 1675.941 L 445.17184 1623.568 Q 445.17184 1545.0082 523.73157 837.9705 L 576.10474 130.93289 L 602.2913 130.93289 L 602.2913 104.746315 L 602.2913 104.746315 L 602.2913 104.746315 L 628.4779 52.373158 L 654.6645 26.186579 L 654.6645 26.186579 L 654.6645 0.0 L 654.6645 0.0 z" svg:height="97.152214mm" draw:style-name="style-818" svg:viewBox="0.0 0.0 1047.4631 9715.221" svg:width="10.474632mm" svg:x="155.81015mm" svg:y="214.20622mm"/>
          <draw:path svg:d="M 1073.6498 78.55974 L 1047.4631 0.0 L 1073.6498 26.186579 Q 1126.023 26.186579 1126.023 837.9705 Q 1126.023 1649.7545 1126.023 1649.7545 L 1126.023 1649.7545 L 1126.023 1649.7545 Q 1099.8363 1649.7545 1073.6498 1728.3142 Q 1073.6498 1806.874 1021.2766 1780.6874 L 995.09 1754.5009 L 995.09 1780.6874 L 968.90344 1780.6874 L 968.90344 1780.6874 L 968.90344 1806.874 L 968.90344 1806.874 L 968.90344 1806.874 L 968.90344 1806.874 Q 968.90344 1806.874 942.71686 1911.6204 L 916.5303 2042.5532 L 916.5303 2042.5532 L 916.5303 2016.3666 L 890.3437 2016.3666 Q 864.1571 2016.3666 864.1571 2304.419 Q 864.1571 2592.4714 864.1571 2854.3372 L 864.1571 3116.203 L 864.1571 3273.3225 Q 864.1571 3404.2554 890.3437 3404.2554 Q 916.5303 3404.2554 916.5303 3482.8152 Q 916.5303 3535.1882 942.71686 3561.3748 Q 968.90344 3561.3748 968.90344 3613.748 L 968.90344 3666.121 L 942.71686 3901.8003 Q 916.5303 4137.4795 916.5303 4111.293 Q 916.5303 4085.1064 916.5303 4216.0396 Q 916.5303 4373.1587 916.5303 4582.6514 Q 968.90344 4792.144 968.90344 5001.6367 L 968.90344 5184.943 L 942.71686 5211.1294 Q 916.5303 5211.1294 916.5303 5787.234 Q 916.5303 6363.339 916.5303 6363.339 L 916.5303 6389.5254 L 916.5303 6468.085 Q 916.5303 6520.4585 942.71686 6520.4585 L 942.71686 6546.645 L 942.71686 6572.8315 Q 968.90344 6572.8315 968.90344 6625.2046 L 968.90344 6677.5776 L 942.71686 6677.5776 L 942.71686 6677.5776 L 942.71686 6703.764 L 916.5303 6703.764 L 916.5303 6729.951 Q 916.5303 6782.324 890.3437 7227.496 L 890.3437 7672.668 L 864.1571 7672.668 L 864.1571 7672.668 L 864.1571 7698.8545 L 864.1571 7698.8545 L 837.9705 7698.8545 L 811.784 7672.668 L 785.5974 7672.668 L 759.4108 7672.668 L 733.22424 7672.668 L 707.03766 7672.668 L 707.03766 7672.668 L 707.03766 7672.668 L 680.8511 7672.668 L 680.8511 7672.668 L 654.6645 7646.4814 L 602.2913 7646.4814 L 602.2913 7672.668 L 602.2913 7698.8545 L 576.10474 7672.668 L 549.91815 7646.4814 L 549.91815 7646.4814 L 549.91815 7646.4814 L 549.91815 7463.1753 Q 549.91815 7279.869 549.91815 6991.817 L 549.91815 6703.764 L 549.91815 6677.5776 L 549.91815 6651.391 L 523.73157 6651.391 L 497.545 6651.391 L 497.545 6677.5776 L 497.545 6703.764 L 471.35843 6782.324 L 471.35843 6860.884 L 445.17184 6860.884 L 418.98526 6860.884 L 418.98526 6834.6973 L 392.7987 6782.324 L 392.7987 6782.324 L 392.7987 6782.324 L 392.7987 6756.1377 L 392.7987 6756.1377 L 366.61212 6756.1377 L 366.61212 6756.1377 L 366.61212 6520.4585 Q 340.42554 6284.7793 366.61212 4111.293 L 366.61212 1963.9935 L 366.61212 1937.8069 Q 392.7987 1911.6204 366.61212 1859.2472 L 366.61212 1780.6874 L 366.61212 1780.6874 Q 366.61212 1754.5009 392.7987 1675.941 L 392.7987 1597.3813 L 340.42554 1597.3813 Q 288.05237 1597.3813 130.93289 1597.3813 L 0.0 1597.3813 L 0.0 1597.3813 L 0.0 1597.3813 L 0.0 1571.1948 L 26.186579 1571.1948 L 26.186579 1545.0082 L 26.186579 1518.8217 L 26.186579 1492.635 L 26.186579 1466.4485 L 26.186579 1440.2618 L 26.186579 1387.8887 L 209.49263 1387.8887 L 392.7987 1387.8887 L 392.7987 1230.7693 L 392.7987 1099.8363 L 392.7987 1099.8363 Q 392.7987 1073.6498 418.98526 1073.6498 Q 445.17184 1073.6498 445.17184 995.09 Q 445.17184 916.5303 418.98526 916.5303 L 392.7987 890.3437 L 392.7987 890.3437 Q 392.7987 890.3437 418.98526 864.1571 L 418.98526 864.1571 L 418.98526 864.1571 Q 392.7987 837.9705 418.98526 759.4108 L 418.98526 707.03766 L 418.98526 707.03766 Q 418.98526 707.03766 445.17184 602.2913 Q 445.17184 497.545 418.98526 497.545 L 392.7987 471.35843 L 392.7987 471.35843 Q 392.7987 445.17184 392.7987 445.17184 L 418.98526 445.17184 L 418.98526 418.98526 L 392.7987 392.7987 L 392.7987 366.61212 L 392.7987 340.42554 L 418.98526 340.42554 L 418.98526 340.42554 L 418.98526 340.42554 L 445.17184 340.42554 L 445.17184 340.42554 L 445.17184 340.42554 L 445.17184 366.61212 L 445.17184 366.61212 L 471.35843 366.61212 L 471.35843 392.7987 L 497.545 392.7987 Q 523.73157 392.7987 549.91815 392.7987 Q 602.2913 392.7987 628.4779 340.42554 Q 654.6645 314.23895 654.6645 366.61212 Q 707.03766 418.98526 680.8511 392.7987 Q 680.8511 340.42554 707.03766 340.42554 Q 733.22424 340.42554 733.22424 366.61212 L 759.4108 366.61212 L 759.4108 340.42554 Q 759.4108 288.05237 759.4108 261.86578 L 759.4108 235.67921 L 759.4108 209.49263 L 759.4108 183.30606 L 785.5974 183.30606 L 811.784 183.30606 L 864.1571 209.49263 Q 890.3437 209.49263 916.5303 288.05237 Q 916.5303 340.42554 942.71686 340.42554 L 942.71686 340.42554 L 968.90344 314.23895 L 995.09 314.23895 L 995.09 261.86578 Q 995.09 209.49263 1021.2766 209.49263 Q 1047.4631 235.67921 1073.6498 183.30606 Q 1073.6498 130.93289 1073.6498 78.55974 z M 1047.4631 314.23895 Q 1047.4631 288.05237 1047.4631 288.05237 Q 1073.6498 288.05237 1073.6498 288.05237 Q 1073.6498 314.23895 1047.4631 314.23895 z M 1021.2766 366.61212 Q 995.09 340.42554 1021.2766 340.42554 Q 1073.6498 340.42554 1073.6498 366.61212 Q 1073.6498 392.7987 1021.2766 366.61212 z" svg:height="76.98854mm" draw:style-name="style-819" svg:viewBox="0.0 0.0 1126.023 7698.8545" svg:width="11.260229mm" svg:x="177.28314mm" svg:y="46.873978mm"/>
          <draw:path svg:d="M 26.186579 366.61212 L 0.0 0.0 L 78.55974 209.49263 Q 130.93289 418.98526 157.11948 445.17184 L 157.11948 445.17184 L 157.11948 471.35843 Q 157.11948 497.545 183.30606 497.545 Q 235.67921 523.73157 235.67921 759.4108 Q 235.67921 968.90344 261.86578 968.90344 Q 288.05237 942.71686 314.23895 968.90344 Q 340.42554 995.09 340.42554 1021.2766 L 340.42554 1021.2766 L 314.23895 1021.2766 L 288.05237 1021.2766 L 288.05237 1073.6498 L 288.05237 1126.023 L 288.05237 1152.2095 L 288.05237 1178.3961 L 288.05237 1204.5826 L 288.05237 1230.7693 L 288.05237 1230.7693 L 261.86578 1230.7693 L 261.86578 1204.5826 L 235.67921 1204.5826 L 235.67921 1126.023 Q 235.67921 1021.2766 157.11948 1021.2766 Q 78.55974 995.09 52.373158 942.71686 L 26.186579 890.3437 L 26.186579 864.1571 Q 26.186579 864.1571 52.373158 864.1571 Q 78.55974 837.9705 52.373158 811.784 L 26.186579 759.4108 L 26.186579 759.4108 Q 26.186579 733.22424 26.186579 366.61212 z" svg:height="12.307693mm" draw:style-name="style-820" svg:viewBox="0.0 0.0 340.42554 1230.7693" svg:width="3.4042554mm" svg:x="99.77087mm" svg:y="276.2684mm"/>
          <draw:path svg:d="M 1152.2095 707.03766 L 1230.7693 0.0 L 1256.9558 0.0 L 1256.9558 0.0 L 1230.7693 707.03766 Q 1204.5826 1387.8887 995.09 2330.6055 Q 785.5974 3299.509 680.8511 3639.9346 Q 576.10474 3954.1736 549.91815 3980.36 L 549.91815 4006.5466 L 314.23895 4687.398 Q 104.746315 5342.062 78.55974 5420.622 L 52.373158 5472.995 L 52.373158 5499.1816 L 52.373158 5525.368 L 26.186579 5551.5547 L 0.0 5577.7417 L 0.0 5525.368 L 0.0 5472.995 L 26.186579 5472.995 L 26.186579 5472.995 L 26.186579 5446.8086 L 0.0 5446.8086 L 0.0 5368.249 L 0.0 5289.689 L 26.186579 5211.1294 L 26.186579 5158.7563 L 26.186579 5158.7563 Q 52.373158 5158.7563 52.373158 5027.823 Q 52.373158 4896.8906 104.746315 4687.398 Q 157.11948 4451.7188 209.49263 4320.7856 Q 261.86578 4163.666 418.98526 3666.121 Q 576.10474 3168.5762 707.03766 2723.4043 L 837.9705 2252.046 L 864.1571 2225.8594 L 864.1571 2173.486 L 864.1571 2147.2996 L 864.1571 2121.113 L 864.1571 2121.113 Q 890.3437 2121.113 890.3437 2094.9263 L 890.3437 2068.7397 L 890.3437 2068.7397 Q 890.3437 2042.5532 942.71686 1859.2472 L 995.09 1702.1277 L 995.09 1675.941 Q 995.09 1649.7545 1047.4631 1545.0082 Q 1047.4631 1414.0753 1152.2095 707.03766 z" svg:height="55.777416mm" draw:style-name="style-821" svg:viewBox="0.0 0.0 1256.9558 5577.7417" svg:width="12.569558mm" svg:x="119.410805mm" svg:y="230.70377mm"/>
          <draw:path svg:d="M 26.186579 26.186579 L 0.0 0.0 L 26.186579 0.0 L 26.186579 26.186579 L 52.373158 26.186579 L 78.55974 26.186579 L 104.746315 52.373158 L 130.93289 78.55974 L 130.93289 78.55974 L 157.11948 78.55974 L 157.11948 104.746315 L 157.11948 130.93289 L 183.30606 157.11948 L 209.49263 183.30606 L 209.49263 235.67921 L 209.49263 261.86578 L 157.11948 261.86578 L 130.93289 235.67921 L 130.93289 235.67921 Q 104.746315 235.67921 104.746315 209.49263 L 78.55974 183.30606 L 78.55974 157.11948 Q 52.373158 130.93289 52.373158 130.93289 L 52.373158 104.746315 L 52.373158 78.55974 Q 52.373158 78.55974 26.186579 26.186579 z" svg:height="2.618658mm" draw:style-name="style-822" svg:viewBox="0.0 0.0 209.49263 261.86578" svg:width="2.0949264mm" svg:x="192.20949mm" svg:y="26.972178mm"/>
          <draw:path svg:d="M 157.11948 52.373158 L 209.49263 0.0 L 235.67921 340.42554 Q 261.86578 680.8511 235.67921 890.3437 Q 235.67921 1099.8363 209.49263 1099.8363 Q 157.11948 1099.8363 157.11948 1126.023 L 157.11948 1126.023 L 130.93289 1126.023 Q 130.93289 1152.2095 104.746315 1152.2095 L 104.746315 1152.2095 L 104.746315 1126.023 Q 104.746315 1099.8363 130.93289 1047.4631 Q 157.11948 1021.2766 104.746315 1021.2766 L 78.55974 1021.2766 L 78.55974 995.09 Q 104.746315 995.09 104.746315 968.90344 Q 130.93289 942.71686 78.55974 942.71686 L 26.186579 916.5303 L 26.186579 890.3437 Q 0.0 890.3437 0.0 890.3437 L 0.0 864.1571 L 0.0 837.9705 L 0.0 837.9705 L 26.186579 837.9705 L 26.186579 837.9705 L 26.186579 811.784 L 52.373158 811.784 L 52.373158 785.5974 Q 52.373158 759.4108 78.55974 549.91815 Q 104.746315 340.42554 104.746315 314.23895 Q 130.93289 314.23895 130.93289 261.86578 Q 130.93289 209.49263 104.746315 209.49263 Q 78.55974 209.49263 104.746315 157.11948 L 104.746315 104.746315 L 104.746315 104.746315 Q 104.746315 104.746315 130.93289 104.746315 Q 130.93289 104.746315 157.11948 52.373158 z" svg:height="11.522095mm" draw:style-name="style-823" svg:viewBox="0.0 0.0 235.67921 1152.2095" svg:width="2.3567922mm" svg:x="207.3977mm" svg:y="301.6694mm"/>
          <draw:path svg:d="M 130.93289 52.373158 L 130.93289 0.0 L 157.11948 0.0 Q 157.11948 0.0 157.11948 26.186579 L 183.30606 26.186579 L 183.30606 104.746315 L 183.30606 183.30606 L 209.49263 471.35843 Q 209.49263 733.22424 235.67921 733.22424 Q 261.86578 733.22424 261.86578 759.4108 L 261.86578 759.4108 L 261.86578 785.5974 Q 261.86578 811.784 288.05237 811.784 Q 314.23895 811.784 314.23895 837.9705 Q 314.23895 890.3437 314.23895 916.5303 L 314.23895 942.71686 L 314.23895 1283.1425 Q 314.23895 1623.568 288.05237 1728.3142 Q 261.86578 1859.2472 261.86578 1963.9935 L 261.86578 2068.7397 L 235.67921 2068.7397 L 235.67921 2068.7397 L 235.67921 2042.5532 L 209.49263 2042.5532 L 209.49263 2042.5532 L 209.49263 2042.5532 L 209.49263 2068.7397 L 209.49263 2068.7397 L 183.30606 2068.7397 L 183.30606 2094.9263 L 157.11948 2094.9263 L 104.746315 2094.9263 L 104.746315 2042.5532 L 104.746315 2016.3666 L 104.746315 1990.18 L 104.746315 1963.9935 L 104.746315 1937.8069 Q 104.746315 1911.6204 52.373158 1885.4337 L 3.6379788E-12 1833.0605 L 3.6379788E-12 1754.5009 Q 3.6379788E-12 1675.941 26.186579 1623.568 Q 52.373158 1545.0082 78.55974 837.9705 L 130.93289 130.93289 L 130.93289 52.373158 z" svg:height="20.949265mm" draw:style-name="style-824" svg:viewBox="0.0 0.0 314.23895 2094.9263" svg:width="3.1423895mm" svg:x="164.97545mm" svg:y="216.82487mm"/>
          <draw:path svg:d="M 235.67921 0.0 L 235.67921 0.0 L 209.49263 288.05237 Q 183.30606 549.91815 183.30606 549.91815 L 183.30606 549.91815 L 183.30606 549.91815 Q 157.11948 549.91815 130.93289 523.73157 L 104.746315 523.73157 L 104.746315 497.545 Q 78.55974 445.17184 52.373158 392.7987 L 26.186579 340.42554 L 26.186579 340.42554 L 26.186579 340.42554 L -1.8189894E-12 288.05237 Q -1.8189894E-12 209.49263 52.373158 209.49263 Q 104.746315 183.30606 130.93289 130.93289 L 157.11948 52.373158 L 183.30606 26.186579 Q 235.67921 0.0 235.67921 0.0 z" svg:height="5.4991817mm" draw:style-name="style-825" svg:viewBox="0.0 0.0 235.67921 549.91815" svg:width="2.3567922mm" svg:x="132.24223mm" svg:y="151.09656mm"/>
          <draw:path svg:d="M -3.6379788E-12 26.186579 L -3.6379788E-12 -9.094947E-13 L 418.98526 -9.094947E-13 L 864.1571 -9.094947E-13 L 890.3437 26.186579 Q 890.3437 78.55974 916.5303 104.746315 L 916.5303 130.93289 L 916.5303 183.30606 Q 916.5303 235.67921 890.3437 235.67921 L 864.1571 235.67921 L 864.1571 235.67921 Q 864.1571 235.67921 837.9705 235.67921 L 811.784 235.67921 L 418.98526 235.67921 L 26.186579 235.67921 L -3.6379788E-12 235.67921 Q -26.186579 235.67921 -3.6379788E-12 209.49263 Q -3.6379788E-12 183.30606 26.186579 130.93289 Q 26.186579 78.55974 -3.6379788E-12 78.55974 Q -26.186579 78.55974 -3.6379788E-12 26.186579 z" svg:height="2.3567922mm" draw:style-name="style-826" svg:viewBox="0.0 0.0 916.5303 235.67921" svg:width="9.165303mm" svg:x="201.63666mm" svg:y="41.11293mm"/>
          <draw:path svg:d="M 261.86578 78.55974 L 261.86578 104.746315 L 261.86578 104.746315 Q 261.86578 130.93289 261.86578 130.93289 L 288.05237 130.93289 L 340.42554 288.05237 Q 366.61212 418.98526 366.61212 418.98526 L 366.61212 418.98526 L 366.61212 392.7987 Q 366.61212 392.7987 340.42554 392.7987 L 340.42554 418.98526 L 261.86578 418.98526 Q 183.30606 445.17184 130.93289 445.17184 L 78.55974 445.17184 L 52.373158 445.17184 Q 52.373158 445.17184 52.373158 392.7987 L 26.186579 366.61212 L 26.186579 366.61212 Q 52.373158 366.61212 26.186579 314.23895 L 0.0 261.86578 L 0.0 209.49263 L 0.0 157.11948 L 26.186579 157.11948 L 26.186579 130.93289 L 104.746315 130.93289 Q 209.49263 130.93289 209.49263 78.55974 L 209.49263 52.373158 L 209.49263 52.373158 Q 183.30606 26.186579 183.30606 26.186579 L 183.30606 26.186579 L 183.30606 26.186579 L 183.30606 0.0 L 209.49263 0.0 Q 209.49263 0.0 235.67921 26.186579 Q 261.86578 78.55974 261.86578 78.55974 z" svg:height="4.4517183mm" draw:style-name="style-827" svg:viewBox="0.0 0.0 366.61212 445.17184" svg:width="3.6661212mm" svg:x="27.757774mm" svg:y="284.64813mm"/>
          <draw:path svg:d="M 366.61212 157.11948 L 418.98526 -3.6379788E-12 L 445.17184 -3.6379788E-12 Q 471.35843 -3.6379788E-12 471.35843 26.186579 Q 471.35843 52.373158 497.545 52.373158 L 497.545 52.373158 L 497.545 157.11948 L 523.73157 235.67921 L 523.73157 261.86578 Q 549.91815 314.23895 576.10474 288.05237 L 628.4779 288.05237 L 628.4779 314.23895 L 628.4779 314.23895 L 628.4779 314.23895 Q 628.4779 314.23895 602.2913 314.23895 L 576.10474 340.42554 L 549.91815 340.42554 Q 523.73157 340.42554 523.73157 366.61212 L 523.73157 392.7987 L 523.73157 759.4108 Q 523.73157 1099.8363 497.545 1126.023 Q 471.35843 1126.023 471.35843 1833.0605 Q 471.35843 2540.0981 471.35843 2618.658 L 471.35843 2723.4043 L 471.35843 2932.897 Q 471.35843 3168.5762 445.17184 3247.136 L 445.17184 3351.882 L 418.98526 3351.882 Q 392.7987 3351.882 314.23895 3194.7627 L 261.86578 3063.8298 L 235.67921 3063.8298 L 235.67921 3037.6433 L 209.49263 3063.8298 Q 157.11948 3063.8298 157.11948 3090.0164 L 157.11948 3116.203 L 157.11948 3116.203 Q 157.11948 3116.203 130.93289 3142.3896 L 130.93289 3168.5762 L 104.746315 3168.5762 L 104.746315 3142.3896 L 104.746315 3142.3896 L 104.746315 3142.3896 L 78.55974 2959.0835 Q 52.373158 2775.7773 52.373158 2382.9788 L 52.373158 1990.18 L 52.373158 1937.8069 L 52.373158 1859.2472 L 26.186579 1675.941 Q 0.0 1466.4485 0.0 1126.023 L 0.0 785.5974 L 0.0 576.10474 L 0.0 392.7987 L 0.0 288.05237 L 0.0 183.30606 L 0.0 183.30606 L 0.0 209.49263 L 0.0 209.49263 L 26.186579 209.49263 L 26.186579 209.49263 L 26.186579 209.49263 L 26.186579 235.67921 L 52.373158 235.67921 L 52.373158 235.67921 L 52.373158 261.86578 L 52.373158 261.86578 L 52.373158 261.86578 L 104.746315 314.23895 Q 157.11948 392.7987 157.11948 392.7987 L 157.11948 418.98526 L 157.11948 418.98526 L 157.11948 418.98526 L 183.30606 418.98526 L 183.30606 418.98526 L 209.49263 445.17184 L 261.86578 445.17184 L 261.86578 418.98526 L 261.86578 366.61212 L 288.05237 314.23895 Q 314.23895 288.05237 366.61212 157.11948 z" svg:height="33.51882mm" draw:style-name="style-828" svg:viewBox="0.0 0.0 628.4779 3351.882" svg:width="6.284779mm" svg:x="155.54828mm" svg:y="166.02292mm"/>
          <draw:path svg:d="M 261.86578 26.186579 L 261.86578 0.0 L 288.05237 104.746315 Q 340.42554 209.49263 314.23895 288.05237 Q 288.05237 366.61212 288.05237 392.7987 L 288.05237 418.98526 L 288.05237 418.98526 Q 288.05237 418.98526 288.05237 445.17184 L 314.23895 445.17184 L 314.23895 471.35843 Q 314.23895 497.545 261.86578 471.35843 Q 235.67921 471.35843 209.49263 471.35843 L 209.49263 471.35843 L 183.30606 471.35843 Q 183.30606 471.35843 157.11948 418.98526 Q 130.93289 392.7987 104.746315 392.7987 L 78.55974 392.7987 L 78.55974 366.61212 Q 78.55974 366.61212 52.373158 340.42554 Q 26.186579 314.23895 26.186579 209.49263 L 0.0 130.93289 L 0.0 130.93289 L 0.0 104.746315 L 26.186579 104.746315 L 78.55974 104.746315 L 130.93289 78.55974 L 157.11948 52.373158 L 209.49263 52.373158 L 261.86578 52.373158 L 261.86578 26.186579 z M 78.55974 235.67921 Q 78.55974 235.67921 104.746315 235.67921 Q 104.746315 261.86578 78.55974 261.86578 Q 78.55974 261.86578 78.55974 235.67921 z" svg:height="4.7135844mm" draw:style-name="style-829" svg:viewBox="0.0 0.0 314.23895 471.35843" svg:width="3.1423895mm" svg:x="54.20622mm" svg:y="292.76596mm"/>
          <draw:path svg:d="M 26.186579 183.30606 L 26.186579 3.6379788E-12 L 52.373158 78.55974 Q 78.55974 157.11948 104.746315 209.49263 Q 104.746315 261.86578 183.30606 261.86578 Q 235.67921 261.86578 261.86578 366.61212 Q 288.05237 445.17184 261.86578 471.35843 Q 235.67921 471.35843 235.67921 497.545 L 235.67921 497.545 L 183.30606 549.91815 Q 130.93289 576.10474 78.55974 576.10474 Q 52.373158 576.10474 52.373158 576.10474 L 52.373158 576.10474 L 52.373158 549.91815 Q 26.186579 523.73157 26.186579 471.35843 L 26.186579 392.7987 L 0.0 392.7987 L 0.0 366.61212 L 0.0 366.61212 Q 26.186579 366.61212 26.186579 183.30606 z" svg:height="5.7610474mm" draw:style-name="style-830" svg:viewBox="0.0 0.0 261.86578 576.10474" svg:width="2.618658mm" svg:x="4.97545mm" svg:y="183.30606mm"/>
          <draw:path svg:d="M 52.373158 0.0 L 52.373158 0.0 L 445.17184 0.0 L 837.9705 0.0 L 864.1571 0.0 L 890.3437 0.0 L 890.3437 104.746315 Q 864.1571 209.49263 864.1571 209.49263 L 864.1571 209.49263 L 864.1571 235.67921 Q 864.1571 235.67921 628.4779 209.49263 L 392.7987 209.49263 L 314.23895 209.49263 Q 235.67921 209.49263 130.93289 183.30606 L 0.0 157.11948 L 0.0 104.746315 Q 0.0 26.186579 26.186579 26.186579 Q 52.373158 0.0 52.373158 0.0 z" svg:height="2.3567922mm" draw:style-name="style-831" svg:viewBox="0.0 0.0 890.3437 235.67921" svg:width="8.903437mm" svg:x="201.3748mm" svg:y="43.469723mm"/>
          <draw:path svg:d="M 157.11948 0.0 L 157.11948 0.0 L 183.30606 0.0 L 183.30606 0.0 L 183.30606 104.746315 L 183.30606 209.49263 L 209.49263 288.05237 Q 235.67921 340.42554 314.23895 340.42554 Q 392.7987 314.23895 392.7987 314.23895 L 392.7987 314.23895 L 366.61212 1492.635 Q 340.42554 2644.8445 288.05237 3535.1882 Q 235.67921 4399.345 235.67921 4530.2783 L 235.67921 4687.398 L 209.49263 4687.398 L 209.49263 4687.398 L 209.49263 4635.0244 L 183.30606 4556.465 L 183.30606 4556.465 L 183.30606 4556.465 L 183.30606 4346.972 Q 183.30606 4137.4795 157.11948 4006.5466 L 157.11948 3875.6138 L 157.11948 3797.054 Q 157.11948 3744.681 130.93289 3744.681 Q 104.746315 3744.681 78.55974 2906.7104 Q 26.186579 2068.7397 26.186579 1649.7545 Q 26.186579 1256.9558 26.186579 1178.3961 L 0.0 1073.6498 L 0.0 1073.6498 L 26.186579 1073.6498 L 26.186579 654.6645 Q 26.186579 261.86578 26.186579 235.67921 L 26.186579 209.49263 L 52.373158 209.49263 Q 52.373158 183.30606 78.55974 104.746315 L 130.93289 26.186579 L 130.93289 26.186579 Q 157.11948 26.186579 157.11948 0.0 z" svg:height="46.873978mm" draw:style-name="style-832" svg:viewBox="0.0 0.0 392.7987 4687.398" svg:width="3.9279869mm" svg:x="114.95908mm" svg:y="144.81178mm"/>
          <draw:path svg:d="M 523.73157 0.0 L 602.2913 0.0 L 995.09 0.0 Q 1361.7021 26.186579 1414.0753 0.0 L 1466.4485 0.0 L 1702.1277 0.0 Q 1937.8069 -26.186579 1937.8069 0.0 L 1963.9935 0.0 L 1937.8069 78.55974 Q 1937.8069 130.93289 1911.6204 130.93289 Q 1885.4337 130.93289 1885.4337 209.49263 Q 1911.6204 288.05237 1833.0605 340.42554 Q 1728.3142 340.42554 1675.941 366.61212 L 1649.7545 392.7987 L 1649.7545 392.7987 L 1649.7545 392.7987 L 1571.1948 392.7987 L 1466.4485 392.7987 L 1256.9558 392.7987 Q 1073.6498 392.7987 1021.2766 418.98526 L 968.90344 418.98526 L 890.3437 418.98526 L 837.9705 418.98526 L 837.9705 392.7987 Q 864.1571 392.7987 785.5974 366.61212 Q 707.03766 366.61212 707.03766 418.98526 Q 680.8511 471.35843 680.8511 549.91815 L 680.8511 628.4779 L 680.8511 628.4779 L 654.6645 602.2913 L 628.4779 602.2913 Q 576.10474 602.2913 523.73157 576.10474 Q 471.35843 549.91815 418.98526 602.2913 L 392.7987 654.6645 L 392.7987 654.6645 L 366.61212 654.6645 L 366.61212 654.6645 L 366.61212 654.6645 L 366.61212 628.4779 L 366.61212 602.2913 L 366.61212 523.73157 Q 366.61212 445.17184 288.05237 418.98526 L 235.67921 392.7987 L 183.30606 392.7987 Q 130.93289 392.7987 104.746315 418.98526 L 104.746315 418.98526 L 104.746315 392.7987 Q 104.746315 366.61212 78.55974 366.61212 L 52.373158 366.61212 L 52.373158 366.61212 L 26.186579 366.61212 L 26.186579 340.42554 L 0.0 340.42554 L 0.0 340.42554 L 0.0 340.42554 L 0.0 340.42554 L 0.0 340.42554 L 26.186579 314.23895 L 52.373158 314.23895 L 52.373158 288.05237 L 52.373158 261.86578 L 78.55974 235.67921 L 78.55974 209.49263 L 52.373158 209.49263 L 26.186579 209.49263 L 26.186579 183.30606 L 52.373158 130.93289 L 209.49263 78.55974 Q 366.61212 52.373158 366.61212 26.186579 Q 366.61212 0.0 392.7987 0.0 Q 418.98526 -26.186579 523.73157 0.0 z" svg:height="6.5466447mm" draw:style-name="style-833" svg:viewBox="0.0 0.0 1963.9935 654.6645" svg:width="19.639935mm" svg:x="190.11456mm" svg:y="177.28314mm"/>
          <draw:path svg:d="M 209.49263 52.373158 L 235.67921 -3.6379788E-12 L 261.86578 52.373158 Q 314.23895 78.55974 314.23895 104.746315 Q 314.23895 157.11948 261.86578 157.11948 L 235.67921 157.11948 L 314.23895 209.49263 Q 366.61212 261.86578 418.98526 340.42554 Q 471.35843 418.98526 523.73157 418.98526 L 549.91815 418.98526 L 523.73157 576.10474 Q 471.35843 759.4108 471.35843 785.5974 L 471.35843 785.5974 L 418.98526 785.5974 Q 366.61212 785.5974 366.61212 811.784 Q 366.61212 837.9705 340.42554 785.5974 Q 340.42554 733.22424 314.23895 733.22424 Q 261.86578 759.4108 235.67921 811.784 Q 209.49263 837.9705 183.30606 864.1571 Q 157.11948 890.3437 157.11948 916.5303 L 157.11948 942.71686 L 130.93289 942.71686 L 130.93289 942.71686 L 104.746315 942.71686 L 104.746315 942.71686 L 104.746315 942.71686 L 104.746315 942.71686 L 78.55974 968.90344 L 78.55974 995.09 L 52.373158 995.09 L 0.0 995.09 L 0.0 995.09 L 0.0 968.90344 L 26.186579 968.90344 L 26.186579 942.71686 L 26.186579 942.71686 L 52.373158 942.71686 L 52.373158 864.1571 L 52.373158 785.5974 L 52.373158 785.5974 Q 52.373158 785.5974 78.55974 680.8511 Q 104.746315 602.2913 104.746315 366.61212 L 104.746315 157.11948 L 104.746315 130.93289 L 104.746315 130.93289 L 104.746315 104.746315 L 104.746315 104.746315 L 104.746315 104.746315 L 130.93289 104.746315 L 157.11948 104.746315 L 157.11948 104.746315 L 157.11948 104.746315 L 157.11948 130.93289 L 157.11948 130.93289 Q 183.30606 104.746315 183.30606 104.746315 L 183.30606 104.746315 L 183.30606 104.746315 Q 209.49263 104.746315 209.49263 52.373158 z" svg:height="9.9509mm" draw:style-name="style-834" svg:viewBox="0.0 0.0 549.91815 995.09" svg:width="5.4991817mm" svg:x="27.234043mm" svg:y="239.86906mm"/>
          <draw:path svg:d="M 602.2913 314.23895 L 602.2913 340.42554 L 576.10474 418.98526 Q 549.91815 497.545 576.10474 523.73157 Q 602.2913 523.73157 602.2913 549.91815 L 602.2913 549.91815 L 576.10474 549.91815 Q 576.10474 576.10474 549.91815 576.10474 L 549.91815 576.10474 L 549.91815 549.91815 L 549.91815 549.91815 L 523.73157 576.10474 L 497.545 602.2913 L 497.545 654.6645 Q 497.545 707.03766 471.35843 785.5974 L 471.35843 837.9705 L 471.35843 890.3437 Q 445.17184 942.71686 471.35843 942.71686 L 471.35843 968.90344 L 445.17184 968.90344 Q 418.98526 968.90344 418.98526 1178.3961 Q 392.7987 1387.8887 392.7987 1414.0753 Q 340.42554 1440.2618 340.42554 1466.4485 L 340.42554 1492.635 L 288.05237 2042.5532 Q 235.67921 2566.285 235.67921 2723.4043 L 235.67921 2880.5237 L 235.67921 2880.5237 L 209.49263 2880.5237 L 209.49263 2880.5237 L 183.30606 2854.3372 L 183.30606 2828.1506 L 183.30606 2775.7773 L 157.11948 2723.4043 L 130.93289 2697.2178 L 130.93289 2671.031 Q 130.93289 2618.658 52.373158 2461.5386 L -1.8189894E-12 2330.6055 L -1.8189894E-12 2304.419 Q 26.186579 2252.046 78.55974 1937.8069 Q 130.93289 1649.7545 235.67921 942.71686 L 288.05237 209.49263 L 288.05237 157.11948 L 288.05237 130.93289 L 314.23895 104.746315 L 340.42554 52.373158 L 340.42554 52.373158 L 340.42554 52.373158 L 340.42554 52.373158 L 340.42554 52.373158 L 340.42554 78.55974 L 366.61212 78.55974 L 366.61212 104.746315 L 392.7987 157.11948 L 392.7987 209.49263 L 392.7987 235.67921 L 418.98526 261.86578 L 418.98526 288.05237 L 445.17184 288.05237 L 471.35843 288.05237 L 471.35843 261.86578 L 497.545 235.67921 L 497.545 235.67921 L 497.545 209.49263 L 497.545 209.49263 L 497.545 209.49263 L 523.73157 183.30606 Q 549.91815 157.11948 576.10474 104.746315 L 628.4779 26.186579 L 654.6645 -3.6379788E-12 Q 654.6645 -26.186579 654.6645 130.93289 Q 602.2913 288.05237 602.2913 314.23895 z" svg:height="28.805237mm" draw:style-name="style-835" svg:viewBox="0.0 0.0 654.6645 2880.5237" svg:width="6.5466447mm" svg:x="136.43208mm" svg:y="223.10966mm"/>
          <draw:path svg:d="M 2618.658 -9.094947E-13 L 2985.27 -9.094947E-13 L 2985.27 130.93289 L 2985.27 288.05237 L 2801.964 288.05237 L 2618.658 288.05237 L 2592.4714 288.05237 Q 2566.285 288.05237 2304.419 288.05237 Q 2042.5532 288.05237 1309.329 288.05237 L 549.91815 288.05237 L 523.73157 288.05237 L 497.545 288.05237 L 471.35843 288.05237 Q 471.35843 288.05237 261.86578 261.86578 L 26.186579 261.86578 L 26.186579 235.67921 L -1.8189894E-12 235.67921 L -1.8189894E-12 183.30606 L -1.8189894E-12 104.746315 L -1.8189894E-12 78.55974 L -1.8189894E-12 52.373158 L 418.98526 52.373158 Q 811.784 26.186579 1047.4631 26.186579 L 1283.1425 26.186579 L 1754.5009 26.186579 Q 2225.8594 26.186579 2618.658 -9.094947E-13 z" svg:height="2.8805237mm" draw:style-name="style-836" svg:viewBox="0.0 0.0 2985.27 288.05237" svg:width="29.852701mm" svg:x="151.35843mm" svg:y="57.87234mm"/>
          <draw:path svg:d="M 52.373158 183.30606 L 52.373158 0.0 L 78.55974 52.373158 Q 104.746315 104.746315 235.67921 130.93289 Q 366.61212 130.93289 392.7987 157.11948 Q 418.98526 183.30606 418.98526 157.11948 Q 418.98526 130.93289 445.17184 130.93289 Q 471.35843 130.93289 471.35843 104.746315 Q 497.545 78.55974 523.73157 52.373158 Q 549.91815 52.373158 549.91815 78.55974 Q 576.10474 104.746315 576.10474 78.55974 Q 576.10474 26.186579 602.2913 26.186579 L 602.2913 26.186579 L 602.2913 52.373158 L 628.4779 78.55974 L 628.4779 104.746315 L 628.4779 130.93289 L 602.2913 130.93289 L 602.2913 130.93289 L 602.2913 157.11948 L 628.4779 157.11948 L 628.4779 183.30606 L 628.4779 209.49263 L 654.6645 183.30606 L 680.8511 157.11948 L 680.8511 209.49263 Q 680.8511 261.86578 733.22424 183.30606 Q 759.4108 78.55974 759.4108 78.55974 Q 785.5974 78.55974 785.5974 78.55974 L 785.5974 78.55974 L 785.5974 549.91815 Q 759.4108 995.09 733.22424 1021.2766 Q 733.22424 1021.2766 733.22424 1021.2766 L 733.22424 1021.2766 L 733.22424 1047.4631 L 733.22424 1047.4631 L 733.22424 1073.6498 L 733.22424 1126.023 L 733.22424 1152.2095 L 733.22424 1178.3961 L 707.03766 1178.3961 L 707.03766 1178.3961 L 680.8511 1178.3961 L 628.4779 1178.3961 L 628.4779 1204.5826 L 628.4779 1230.7693 L 602.2913 1126.023 L 576.10474 995.09 L 576.10474 995.09 L 576.10474 1021.2766 L 576.10474 1021.2766 L 576.10474 1021.2766 L 549.91815 1021.2766 L 549.91815 1021.2766 L 549.91815 1047.4631 L 523.73157 1047.4631 L 523.73157 995.09 L 523.73157 942.71686 L 471.35843 1047.4631 Q 445.17184 1126.023 445.17184 1152.2095 L 418.98526 1152.2095 L 418.98526 1178.3961 L 418.98526 1204.5826 L 366.61212 1204.5826 L 340.42554 1204.5826 L 340.42554 1178.3961 L 314.23895 1178.3961 L 314.23895 1126.023 L 314.23895 1073.6498 L 288.05237 1073.6498 L 261.86578 1073.6498 L 288.05237 1047.4631 Q 314.23895 1021.2766 261.86578 968.90344 Q 209.49263 916.5303 209.49263 864.1571 Q 209.49263 811.784 157.11948 707.03766 Q 104.746315 602.2913 52.373158 576.10474 Q 0.0 549.91815 0.0 549.91815 Q 26.186579 549.91815 26.186579 497.545 L 26.186579 471.35843 L 26.186579 445.17184 L 52.373158 392.7987 L 52.373158 183.30606 z M 497.545 130.93289 Q 523.73157 130.93289 523.73157 130.93289 Q 523.73157 130.93289 523.73157 130.93289 Q 497.545 130.93289 497.545 130.93289 z M 209.49263 680.8511 Q 209.49263 680.8511 235.67921 680.8511 Q 235.67921 707.03766 209.49263 707.03766 Q 209.49263 707.03766 209.49263 680.8511 z" svg:height="12.307693mm" draw:style-name="style-837" svg:viewBox="0.0 0.0 785.5974 1230.7693" svg:width="7.8559737mm" svg:x="179.63994mm" svg:y="237.51228mm"/>
          <draw:path svg:d="M 0.0 78.55974 Q -26.186579 0.0 26.186579 0.0 Q 52.373158 26.186579 78.55974 78.55974 Q 104.746315 130.93289 52.373158 157.11948 Q 0.0 157.11948 0.0 78.55974 z" svg:height="1.5711948mm" draw:style-name="style-838" svg:viewBox="0.0 0.0 78.55974 157.11948" svg:width="0.7855974mm" svg:x="107.88871mm" svg:y="136.17021mm"/>
          <draw:path svg:d="M 366.61212 104.746315 L 366.61212 209.49263 L 340.42554 314.23895 Q 340.42554 418.98526 235.67921 392.7987 L 130.93289 392.7987 L 130.93289 392.7987 L 130.93289 366.61212 L 78.55974 366.61212 L 0.0 366.61212 L 0.0 183.30606 L 0.0 0.0 L 26.186579 0.0 L 52.373158 0.0 L 209.49263 0.0 Q 366.61212 0.0 366.61212 104.746315 z" svg:height="3.9279869mm" draw:style-name="style-839" svg:viewBox="0.0 0.0 366.61212 392.7987" svg:width="3.6661212mm" svg:x="13.355156mm" svg:y="195.35188mm"/>
          <draw:path svg:d="M 314.23895 104.746315 L 314.23895 -3.6379788E-12 L 340.42554 -3.6379788E-12 Q 366.61212 -3.6379788E-12 445.17184 157.11948 Q 523.73157 314.23895 471.35843 340.42554 Q 418.98526 366.61212 418.98526 418.98526 Q 418.98526 471.35843 392.7987 523.73157 L 366.61212 549.91815 L 366.61212 549.91815 Q 366.61212 576.10474 392.7987 576.10474 L 418.98526 576.10474 L 418.98526 602.2913 Q 418.98526 628.4779 366.61212 628.4779 Q 288.05237 628.4779 261.86578 654.6645 L 235.67921 654.6645 L 209.49263 654.6645 L 209.49263 654.6645 L 209.49263 628.4779 Q 209.49263 602.2913 104.746315 576.10474 Q 0.0 523.73157 0.0 497.545 L 0.0 471.35843 L 78.55974 497.545 Q 157.11948 523.73157 183.30606 523.73157 L 209.49263 523.73157 L 235.67921 523.73157 L 261.86578 523.73157 L 261.86578 523.73157 L 261.86578 523.73157 L 288.05237 523.73157 L 288.05237 523.73157 L 288.05237 497.545 L 314.23895 497.545 L 314.23895 471.35843 Q 314.23895 418.98526 340.42554 366.61212 Q 340.42554 314.23895 209.49263 235.67921 L 78.55974 157.11948 L 78.55974 157.11948 Q 104.746315 130.93289 104.746315 104.746315 L 104.746315 104.746315 L 104.746315 104.746315 L 104.746315 104.746315 L 130.93289 104.746315 L 130.93289 104.746315 L 157.11948 130.93289 L 183.30606 157.11948 L 183.30606 157.11948 L 209.49263 157.11948 L 209.49263 157.11948 L 209.49263 157.11948 L 235.67921 183.30606 L 261.86578 209.49263 L 314.23895 209.49263 Q 340.42554 209.49263 314.23895 104.746315 z" svg:height="6.5466447mm" draw:style-name="style-840" svg:viewBox="0.0 0.0 471.35843 654.6645" svg:width="4.7135844mm" svg:x="28.281506mm" svg:y="273.91162mm"/>
          <draw:path svg:d="M 1283.1425 52.373158 L 1283.1425 0.0 L 1309.329 0.0 Q 1335.5155 0.0 1335.5155 26.186579 Q 1361.7021 52.373158 1361.7021 52.373158 L 1361.7021 52.373158 L 1361.7021 52.373158 L 1361.7021 52.373158 L 1361.7021 78.55974 L 1361.7021 78.55974 L 1387.8887 104.746315 L 1414.0753 130.93289 L 1414.0753 157.11948 Q 1414.0753 183.30606 1387.8887 183.30606 L 1361.7021 209.49263 L 1361.7021 209.49263 L 1361.7021 209.49263 L 1361.7021 209.49263 Q 1361.7021 235.67921 1361.7021 261.86578 Q 1387.8887 314.23895 1414.0753 314.23895 L 1414.0753 314.23895 L 1414.0753 314.23895 Q 1414.0753 314.23895 1414.0753 340.42554 L 1440.2618 340.42554 L 1492.635 366.61212 Q 1518.8217 418.98526 1545.0082 497.545 Q 1571.1948 576.10474 1571.1948 576.10474 Q 1571.1948 576.10474 1597.3813 602.2913 L 1623.568 602.2913 L 1623.568 628.4779 Q 1623.568 628.4779 1649.7545 654.6645 L 1649.7545 680.8511 L 1675.941 785.5974 Q 1675.941 916.5303 1675.941 916.5303 L 1675.941 942.71686 L 1675.941 942.71686 L 1675.941 942.71686 L 1649.7545 942.71686 L 1649.7545 942.71686 L 1649.7545 968.90344 L 1675.941 968.90344 L 1675.941 995.09 L 1675.941 995.09 L 1649.7545 1047.4631 Q 1623.568 1073.6498 1623.568 1073.6498 L 1623.568 1073.6498 L 1623.568 1047.4631 Q 1623.568 1047.4631 1597.3813 1047.4631 L 1597.3813 1047.4631 L 1597.3813 995.09 Q 1571.1948 942.71686 1571.1948 968.90344 Q 1571.1948 995.09 1466.4485 995.09 Q 1387.8887 995.09 1440.2618 1021.2766 L 1466.4485 1073.6498 L 1518.8217 1099.8363 Q 1545.0082 1099.8363 1571.1948 1204.5826 Q 1571.1948 1283.1425 1597.3813 1309.329 L 1597.3813 1309.329 L 1571.1948 1309.329 Q 1545.0082 1309.329 1545.0082 1361.7021 Q 1545.0082 1440.2618 1518.8217 1440.2618 Q 1492.635 1414.0753 1466.4485 1466.4485 Q 1440.2618 1466.4485 1387.8887 1492.635 Q 1335.5155 1518.8217 1335.5155 1571.1948 Q 1309.329 1649.7545 1283.1425 1702.1277 Q 1256.9558 1754.5009 1230.7693 1728.3142 Q 1204.5826 1728.3142 1178.3961 1728.3142 Q 1152.2095 1754.5009 1152.2095 1990.18 Q 1152.2095 2199.6726 1099.8363 2225.8594 Q 1047.4631 2252.046 968.90344 2278.2324 L 890.3437 2278.2324 L 890.3437 2304.419 L 890.3437 2330.6055 L 890.3437 2356.7922 L 890.3437 2356.7922 L 864.1571 2356.7922 L 864.1571 2356.7922 L 864.1571 2382.9788 L 837.9705 2382.9788 L 837.9705 2382.9788 L 837.9705 2409.1653 L 864.1571 2409.1653 L 890.3437 2409.1653 L 890.3437 2435.3518 L 890.3437 2435.3518 L 864.1571 2435.3518 L 864.1571 2461.5386 L 864.1571 2461.5386 L 864.1571 2461.5386 L 785.5974 2461.5386 L 733.22424 2461.5386 L 733.22424 2435.3518 L 733.22424 2435.3518 L 759.4108 2435.3518 L 759.4108 2409.1653 L 733.22424 2409.1653 L 680.8511 2409.1653 L 680.8511 2382.9788 L 680.8511 2356.7922 L 628.4779 2356.7922 L 602.2913 2356.7922 L 602.2913 2330.6055 L 628.4779 2330.6055 L 628.4779 2252.046 Q 628.4779 2199.6726 602.2913 2199.6726 L 602.2913 2199.6726 L 628.4779 2173.486 Q 654.6645 2147.2996 680.8511 2173.486 Q 680.8511 2199.6726 707.03766 2094.9263 L 733.22424 2016.3666 L 733.22424 1937.8069 L 733.22424 1885.4337 L 680.8511 1885.4337 Q 654.6645 1885.4337 628.4779 1911.6204 Q 576.10474 1937.8069 576.10474 1963.9935 L 576.10474 1990.18 L 549.91815 1990.18 L 523.73157 1990.18 L 523.73157 1963.9935 L 523.73157 1937.8069 L 523.73157 1937.8069 L 523.73157 1911.6204 L 523.73157 1885.4337 Q 523.73157 1833.0605 549.91815 1780.6874 Q 576.10474 1754.5009 549.91815 1728.3142 L 523.73157 1728.3142 L 523.73157 1702.1277 L 523.73157 1675.941 L 497.545 1675.941 L 497.545 1675.941 L 497.545 1649.7545 L 523.73157 1649.7545 L 523.73157 1649.7545 L 523.73157 1623.568 L 523.73157 1623.568 L 523.73157 1623.568 L 549.91815 1571.1948 Q 549.91815 1545.0082 523.73157 1545.0082 L 497.545 1518.8217 L 497.545 1518.8217 L 497.545 1518.8217 L 602.2913 1492.635 Q 707.03766 1466.4485 759.4108 1466.4485 Q 785.5974 1440.2618 811.784 1440.2618 L 811.784 1414.0753 L 811.784 1414.0753 L 837.9705 1414.0753 L 837.9705 1387.8887 L 837.9705 1361.7021 L 864.1571 1256.9558 L 864.1571 1178.3961 L 837.9705 1178.3961 L 811.784 1152.2095 L 785.5974 1152.2095 L 759.4108 1152.2095 L 680.8511 1152.2095 Q 628.4779 1152.2095 549.91815 1178.3961 L 471.35843 1230.7693 L 471.35843 1230.7693 L 445.17184 1230.7693 L 445.17184 1230.7693 Q 445.17184 1204.5826 366.61212 1204.5826 Q 314.23895 1204.5826 261.86578 1099.8363 Q 209.49263 968.90344 157.11948 942.71686 L 104.746315 942.71686 L 104.746315 916.5303 L 104.746315 916.5303 L 78.55974 890.3437 L 52.373158 864.1571 L 52.373158 864.1571 L 52.373158 864.1571 L 52.373158 864.1571 L 52.373158 837.9705 L 104.746315 837.9705 Q 157.11948 837.9705 183.30606 864.1571 L 209.49263 864.1571 L 209.49263 811.784 L 209.49263 759.4108 L 104.746315 759.4108 L 0.0 759.4108 L 0.0 707.03766 L 0.0 654.6645 L 52.373158 654.6645 L 78.55974 628.4779 L 78.55974 628.4779 L 104.746315 628.4779 L 104.746315 602.2913 L 104.746315 576.10474 L 130.93289 576.10474 L 130.93289 576.10474 L 209.49263 549.91815 L 288.05237 549.91815 L 288.05237 523.73157 Q 288.05237 497.545 340.42554 471.35843 Q 366.61212 418.98526 366.61212 418.98526 Q 366.61212 418.98526 366.61212 392.7987 L 366.61212 392.7987 L 418.98526 366.61212 Q 471.35843 340.42554 471.35843 314.23895 Q 471.35843 261.86578 497.545 209.49263 L 523.73157 157.11948 L 523.73157 157.11948 L 523.73157 157.11948 L 523.73157 130.93289 L 523.73157 130.93289 L 549.91815 130.93289 L 549.91815 104.746315 L 549.91815 104.746315 L 576.10474 104.746315 L 576.10474 104.746315 L 576.10474 104.746315 L 576.10474 78.55974 L 602.2913 78.55974 L 602.2913 78.55974 L 628.4779 78.55974 L 628.4779 78.55974 L 628.4779 52.373158 L 680.8511 52.373158 L 707.03766 52.373158 L 707.03766 392.7987 L 733.22424 733.22424 L 733.22424 811.784 L 733.22424 890.3437 L 759.4108 890.3437 L 759.4108 890.3437 L 759.4108 864.1571 L 785.5974 864.1571 L 785.5974 837.9705 L 785.5974 785.5974 L 785.5974 497.545 Q 785.5974 209.49263 837.9705 209.49263 Q 864.1571 209.49263 864.1571 183.30606 Q 890.3437 157.11948 890.3437 157.11948 L 890.3437 130.93289 L 890.3437 130.93289 Q 890.3437 130.93289 916.5303 104.746315 L 916.5303 104.746315 L 916.5303 104.746315 Q 942.71686 104.746315 942.71686 104.746315 L 942.71686 104.746315 L 942.71686 78.55974 L 942.71686 78.55974 L 968.90344 52.373158 Q 968.90344 26.186579 995.09 26.186579 L 1021.2766 26.186579 L 995.09 52.373158 Q 995.09 104.746315 1047.4631 78.55974 Q 1099.8363 52.373158 1099.8363 104.746315 Q 1152.2095 130.93289 1152.2095 157.11948 L 1152.2095 183.30606 L 1204.5826 183.30606 L 1230.7693 183.30606 L 1256.9558 157.11948 Q 1256.9558 104.746315 1283.1425 52.373158 z M 995.09 183.30606 Q 995.09 157.11948 995.09 157.11948 Q 995.09 157.11948 995.09 157.11948 L 995.09 183.30606 L 995.09 183.30606 z" svg:height="24.615385mm" draw:style-name="style-841" svg:viewBox="0.0 0.0 1675.941 2461.5386" svg:width="16.75941mm" svg:x="176.49754mm" svg:y="21.996727mm"/>
          <draw:path svg:d="M 104.746315 0.0 L 209.49263 0.0 L 209.49263 157.11948 Q 209.49263 288.05237 235.67921 340.42554 Q 261.86578 392.7987 261.86578 418.98526 L 261.86578 418.98526 L 261.86578 418.98526 Q 261.86578 418.98526 261.86578 445.17184 L 235.67921 445.17184 L 209.49263 445.17184 Q 209.49263 418.98526 157.11948 418.98526 L 130.93289 418.98526 L 104.746315 418.98526 Q 52.373158 418.98526 52.373158 392.7987 L 26.186579 366.61212 L 26.186579 366.61212 Q 0.0 340.42554 0.0 314.23895 L 0.0 261.86578 L 0.0 261.86578 L 0.0 235.67921 L 0.0 104.746315 Q 0.0 0.0 104.746315 0.0 z" svg:height="4.4517183mm" draw:style-name="style-842" svg:viewBox="0.0 0.0 261.86578 445.17184" svg:width="2.618658mm" svg:x="20.425531mm" svg:y="200.06548mm"/>
          <draw:path svg:d="M 1126.023 26.186579 L 1126.023 0.0 L 1256.9558 26.186579 Q 1414.0753 26.186579 1414.0753 26.186579 Q 1466.4485 26.186579 1466.4485 78.55974 Q 1518.8217 104.746315 1466.4485 130.93289 Q 1440.2618 183.30606 1492.635 183.30606 Q 1545.0082 183.30606 1545.0082 209.49263 L 1545.0082 209.49263 L 1518.8217 209.49263 Q 1492.635 235.67921 1466.4485 261.86578 Q 1466.4485 288.05237 1440.2618 288.05237 Q 1414.0753 288.05237 1414.0753 261.86578 Q 1414.0753 235.67921 1387.8887 261.86578 Q 1387.8887 288.05237 1361.7021 288.05237 Q 1335.5155 288.05237 1335.5155 314.23895 Q 1335.5155 340.42554 1283.1425 340.42554 Q 1256.9558 366.61212 1152.2095 392.7987 Q 1047.4631 418.98526 1047.4631 445.17184 Q 1047.4631 497.545 942.71686 497.545 L 811.784 497.545 L 811.784 523.73157 L 785.5974 523.73157 L 785.5974 523.73157 L 785.5974 523.73157 L 785.5974 523.73157 L 759.4108 497.545 L 707.03766 497.545 Q 654.6645 497.545 576.10474 445.17184 Q 471.35843 392.7987 471.35843 418.98526 Q 471.35843 445.17184 445.17184 418.98526 Q 445.17184 392.7987 340.42554 392.7987 Q 235.67921 366.61212 235.67921 340.42554 Q 261.86578 314.23895 183.30606 314.23895 L 130.93289 340.42554 L 130.93289 314.23895 L 104.746315 314.23895 L 104.746315 314.23895 L 104.746315 288.05237 L 104.746315 288.05237 L 104.746315 288.05237 L 104.746315 288.05237 L 104.746315 261.86578 L 104.746315 261.86578 L 104.746315 235.67921 L 104.746315 235.67921 L 104.746315 235.67921 L 78.55974 209.49263 L 78.55974 183.30606 L 52.373158 183.30606 L 0.0 183.30606 L 0.0 157.11948 L 0.0 157.11948 L 52.373158 157.11948 L 130.93289 130.93289 L 130.93289 130.93289 L 157.11948 130.93289 L 157.11948 130.93289 L 157.11948 130.93289 L 157.11948 104.746315 L 157.11948 104.746315 L 209.49263 78.55974 Q 235.67921 78.55974 654.6645 52.373158 Q 1073.6498 26.186579 1099.8363 26.186579 L 1099.8363 26.186579 L 1099.8363 26.186579 Q 1099.8363 26.186579 1126.023 26.186579 z" svg:height="5.237316mm" draw:style-name="style-843" svg:viewBox="0.0 0.0 1545.0082 523.73157" svg:width="15.450082mm" svg:x="94.79542mm" svg:y="13.355156mm"/>
          <draw:path svg:d="M 1126.023 1256.9558 L 1126.023 1361.7021 L 1021.2766 1361.7021 Q 916.5303 1387.8887 785.5974 1649.7545 Q 680.8511 1911.6204 680.8511 1937.8069 Q 680.8511 1990.18 680.8511 1990.18 L 680.8511 1990.18 L 471.35843 2356.7922 Q 261.86578 2723.4043 209.49263 2801.964 Q 157.11948 2880.5237 157.11948 2906.7104 L 157.11948 2932.897 L 130.93289 2959.0835 L 104.746315 2985.27 L 104.746315 2985.27 L 104.746315 2985.27 L 104.746315 3011.4565 L 104.746315 3011.4565 L 78.55974 3037.6433 L 52.373158 3063.8298 L 52.373158 3090.0164 L 52.373158 3116.203 L 26.186579 3116.203 L 0.0 3116.203 L 0.0 3090.0164 L 0.0 3090.0164 L 26.186579 3037.6433 L 52.373158 2959.0835 L 52.373158 2932.897 L 52.373158 2906.7104 L 78.55974 2854.3372 Q 104.746315 2801.964 104.746315 2723.4043 Q 157.11948 2644.8445 130.93289 2618.658 L 130.93289 2592.4714 L 157.11948 2592.4714 L 183.30606 2566.285 L 183.30606 2566.285 L 209.49263 2566.285 L 209.49263 2513.9116 L 209.49263 2487.725 L 235.67921 2461.5386 Q 261.86578 2409.1653 314.23895 2252.046 Q 366.61212 2121.113 366.61212 1937.8069 Q 418.98526 1780.6874 366.61212 1806.874 L 314.23895 1833.0605 L 314.23895 1806.874 Q 314.23895 1780.6874 366.61212 1754.5009 Q 418.98526 1728.3142 628.4779 890.3437 L 837.9705 52.373158 L 837.9705 0.0 Q 890.3437 -78.55974 968.90344 314.23895 Q 1047.4631 707.03766 1099.8363 942.71686 Q 1099.8363 1152.2095 1126.023 1256.9558 z" svg:height="31.16203mm" draw:style-name="style-844" svg:viewBox="0.0 0.0 1126.023 3116.203" svg:width="11.260229mm" svg:x="106.31751mm" svg:y="220.491mm"/>
          <draw:path svg:d="M 1466.4485 52.373158 L 1492.635 52.373158 L 1492.635 52.373158 L 1492.635 52.373158 L 1518.8217 52.373158 L 1518.8217 52.373158 L 1545.0082 26.186579 L 1545.0082 26.186579 L 1545.0082 52.373158 Q 1545.0082 78.55974 1545.0082 78.55974 L 1545.0082 104.746315 L 1518.8217 104.746315 L 1492.635 104.746315 L 1492.635 130.93289 L 1492.635 130.93289 L 1492.635 157.11948 L 1492.635 183.30606 L 1492.635 183.30606 L 1492.635 209.49263 L 1518.8217 209.49263 L 1545.0082 209.49263 L 1545.0082 209.49263 Q 1545.0082 209.49263 1361.7021 235.67921 Q 1178.3961 261.86578 1178.3961 314.23895 Q 1178.3961 340.42554 1152.2095 340.42554 Q 1126.023 340.42554 1126.023 314.23895 Q 1126.023 261.86578 1099.8363 288.05237 Q 1073.6498 314.23895 942.71686 314.23895 Q 811.784 340.42554 811.784 314.23895 Q 811.784 288.05237 733.22424 314.23895 Q 680.8511 366.61212 654.6645 340.42554 Q 602.2913 314.23895 549.91815 314.23895 Q 497.545 314.23895 497.545 288.05237 Q 471.35843 261.86578 418.98526 261.86578 L 366.61212 261.86578 L 340.42554 261.86578 L 340.42554 261.86578 L 209.49263 235.67921 L 78.55974 235.67921 L 78.55974 209.49263 L 78.55974 183.30606 L 26.186579 183.30606 L 0.0 157.11948 L 0.0 157.11948 L 0.0 157.11948 L 26.186579 157.11948 L 52.373158 157.11948 L 52.373158 104.746315 L 52.373158 78.55974 L 104.746315 78.55974 L 157.11948 104.746315 L 157.11948 104.746315 L 130.93289 104.746315 L 130.93289 104.746315 L 130.93289 104.746315 L 130.93289 130.93289 L 130.93289 130.93289 L 104.746315 130.93289 L 104.746315 157.11948 L 157.11948 157.11948 Q 209.49263 157.11948 235.67921 130.93289 Q 235.67921 104.746315 654.6645 78.55974 Q 1047.4631 52.373158 1073.6498 26.186579 Q 1099.8363 0.0 1152.2095 0.0 Q 1204.5826 52.373158 1230.7693 26.186579 Q 1283.1425 0.0 1283.1425 26.186579 Q 1283.1425 52.373158 1361.7021 52.373158 Q 1440.2618 52.373158 1466.4485 52.373158 z" svg:height="3.4042554mm" draw:style-name="style-845" svg:viewBox="0.0 0.0 1545.0082 340.42554" svg:width="15.450082mm" svg:x="20.687397mm" svg:y="13.617022mm"/>
          <draw:path svg:d="M 392.7987 0.0 L 418.98526 0.0 L 418.98526 340.42554 L 418.98526 654.6645 L 392.7987 654.6645 Q 392.7987 654.6645 392.7987 680.8511 L 392.7987 680.8511 L 392.7987 680.8511 Q 366.61212 707.03766 340.42554 680.8511 L 314.23895 680.8511 L 314.23895 654.6645 Q 288.05237 602.2913 288.05237 576.10474 Q 288.05237 549.91815 183.30606 549.91815 L 104.746315 576.10474 L 104.746315 549.91815 Q 78.55974 549.91815 52.373158 549.91815 L 0.0 549.91815 L 0.0 549.91815 L 0.0 549.91815 L 26.186579 523.73157 Q 78.55974 497.545 183.30606 497.545 Q 261.86578 445.17184 235.67921 366.61212 Q 235.67921 288.05237 261.86578 288.05237 Q 288.05237 288.05237 288.05237 235.67921 L 314.23895 157.11948 L 314.23895 78.55974 Q 340.42554 26.186579 366.61212 26.186579 L 392.7987 26.186579 L 392.7987 26.186579 Q 392.7987 26.186579 392.7987 0.0 z" svg:height="6.808511mm" draw:style-name="style-846" svg:viewBox="0.0 0.0 418.98526 680.8511" svg:width="4.1898527mm" svg:x="206.6121mm" svg:y="175.71194mm"/>
          <draw:path svg:d="M 392.7987 3.6379788E-12 L 418.98526 3.6379788E-12 L 418.98526 26.186579 L 418.98526 52.373158 L 392.7987 52.373158 Q 366.61212 78.55974 366.61212 104.746315 L 366.61212 130.93289 L 366.61212 130.93289 Q 366.61212 130.93289 340.42554 157.11948 L 340.42554 157.11948 L 314.23895 183.30606 Q 314.23895 209.49263 314.23895 209.49263 L 340.42554 209.49263 L 340.42554 209.49263 L 340.42554 209.49263 L 366.61212 235.67921 Q 366.61212 261.86578 366.61212 261.86578 L 392.7987 261.86578 L 392.7987 261.86578 L 392.7987 288.05237 L 314.23895 418.98526 Q 209.49263 523.73157 209.49263 549.91815 L 209.49263 549.91815 L 183.30606 549.91815 L 183.30606 576.10474 L 183.30606 576.10474 L 157.11948 576.10474 L 157.11948 576.10474 L 157.11948 576.10474 L 157.11948 602.2913 L 157.11948 602.2913 L 130.93289 628.4779 L 104.746315 654.6645 L 104.746315 654.6645 L 104.746315 680.8511 L 104.746315 680.8511 L 104.746315 680.8511 L 78.55974 680.8511 L 78.55974 707.03766 L 78.55974 707.03766 L 52.373158 707.03766 L 52.373158 707.03766 L 52.373158 733.22424 L 26.186579 733.22424 L 0.0 733.22424 L 0.0 707.03766 L 0.0 680.8511 L 26.186579 680.8511 L 26.186579 680.8511 L 26.186579 654.6645 L 52.373158 654.6645 L 52.373158 628.4779 L 52.373158 602.2913 L 78.55974 602.2913 L 78.55974 576.10474 L 78.55974 576.10474 L 104.746315 576.10474 L 104.746315 523.73157 Q 104.746315 471.35843 261.86578 235.67921 Q 366.61212 3.6379788E-12 392.7987 3.6379788E-12 z" svg:height="7.3322425mm" draw:style-name="style-847" svg:viewBox="0.0 0.0 418.98526 733.22424" svg:width="4.1898527mm" svg:x="82.74959mm" svg:y="307.95416mm"/>
          <draw:path svg:d="M 130.93289 26.186579 L 209.49263 0.0 L 209.49263 26.186579 L 209.49263 26.186579 L 209.49263 78.55974 Q 209.49263 157.11948 183.30606 209.49263 L 183.30606 261.86578 L 183.30606 261.86578 Q 157.11948 261.86578 157.11948 314.23895 L 157.11948 366.61212 L 130.93289 366.61212 Q 104.746315 340.42554 52.373158 340.42554 Q 26.186579 340.42554 0.0 288.05237 L 0.0 261.86578 L 0.0 235.67921 Q 0.0 209.49263 0.0 183.30606 Q 0.0 183.30606 52.373158 130.93289 Q 52.373158 78.55974 130.93289 26.186579 z" svg:height="3.6661212mm" draw:style-name="style-848" svg:viewBox="0.0 0.0 209.49263 366.61212" svg:width="2.0949264mm" svg:x="25.139116mm" svg:y="170.99837mm"/>
          <draw:path svg:d="M 314.23895 0.0 L 340.42554 26.186579 L 314.23895 104.746315 Q 288.05237 157.11948 288.05237 157.11948 L 288.05237 183.30606 L 288.05237 183.30606 Q 288.05237 183.30606 261.86578 209.49263 L 261.86578 209.49263 L 261.86578 209.49263 L 261.86578 235.67921 L 157.11948 497.545 Q 26.186579 759.4108 26.186579 785.5974 L 26.186579 785.5974 L 26.186579 785.5974 Q 26.186579 785.5974 -1.8189894E-12 785.5974 L -1.8189894E-12 811.784 L -1.8189894E-12 811.784 Q -26.186579 811.784 26.186579 680.8511 L 26.186579 576.10474 L 52.373158 576.10474 Q 52.373158 576.10474 78.55974 549.91815 L 78.55974 523.73157 L 78.55974 523.73157 Q 78.55974 497.545 104.746315 418.98526 Q 130.93289 366.61212 209.49263 183.30606 Q 288.05237 0.0 314.23895 0.0 z" svg:height="8.11784mm" draw:style-name="style-849" svg:viewBox="0.0 0.0 340.42554 811.784" svg:width="3.4042554mm" svg:x="134.33716mm" svg:y="296.9558mm"/>
          <draw:path svg:d="M 130.93289 26.186579 L 157.11948 26.186579 L 157.11948 78.55974 Q 183.30606 130.93289 183.30606 261.86578 L 183.30606 418.98526 L 209.49263 445.17184 L 209.49263 471.35843 L 183.30606 471.35843 Q 157.11948 471.35843 130.93289 445.17184 L 78.55974 445.17184 L 78.55974 418.98526 Q 78.55974 392.7987 52.373158 366.61212 Q 52.373158 314.23895 26.186579 314.23895 L 0.0 314.23895 L 0.0 157.11948 L 0.0 26.186579 L 26.186579 26.186579 Q 52.373158 26.186579 78.55974 0.0 Q 78.55974 -52.373158 104.746315 0.0 Q 104.746315 26.186579 130.93289 26.186579 z" svg:height="4.7135844mm" draw:style-name="style-850" svg:viewBox="0.0 0.0 209.49263 471.35843" svg:width="2.0949264mm" svg:x="14.926351mm" svg:y="260.81833mm"/>
          <draw:path svg:d="M 26.186579 78.55974 L 0.0 -3.6379788E-12 L 52.373158 -3.6379788E-12 L 104.746315 26.186579 L 183.30606 26.186579 L 261.86578 26.186579 L 314.23895 52.373158 Q 340.42554 52.373158 366.61212 104.746315 Q 366.61212 157.11948 392.7987 183.30606 L 418.98526 209.49263 L 418.98526 288.05237 Q 445.17184 340.42554 314.23895 340.42554 Q 157.11948 340.42554 157.11948 366.61212 L 157.11948 392.7987 L 157.11948 392.7987 Q 130.93289 392.7987 104.746315 340.42554 L 78.55974 314.23895 L 78.55974 288.05237 L 52.373158 235.67921 L 52.373158 183.30606 Q 52.373158 157.11948 26.186579 78.55974 z" svg:height="3.9279869mm" draw:style-name="style-851" svg:viewBox="0.0 0.0 418.98526 392.7987" svg:width="4.1898527mm" svg:x="31.423895mm" svg:y="309.78723mm"/>
          <draw:path svg:d="M 707.03766 157.11948 L 811.784 0.0 L 811.784 52.373158 Q 811.784 130.93289 707.03766 288.05237 Q 602.2913 445.17184 576.10474 576.10474 Q 549.91815 707.03766 523.73157 733.22424 L 497.545 759.4108 L 497.545 785.5974 L 497.545 811.784 L 471.35843 811.784 L 471.35843 837.9705 L 471.35843 837.9705 L 445.17184 837.9705 L 418.98526 942.71686 Q 392.7987 1021.2766 366.61212 995.09 Q 340.42554 995.09 366.61212 942.71686 Q 392.7987 916.5303 392.7987 890.3437 L 392.7987 864.1571 L 418.98526 837.9705 Q 445.17184 785.5974 445.17184 733.22424 L 445.17184 707.03766 L 471.35843 680.8511 L 471.35843 654.6645 L 445.17184 654.6645 L 418.98526 680.8511 L 418.98526 680.8511 L 392.7987 680.8511 L 392.7987 680.8511 L 392.7987 680.8511 L 392.7987 707.03766 L 392.7987 707.03766 L 366.61212 707.03766 L 366.61212 733.22424 L 366.61212 733.22424 L 340.42554 733.22424 L 340.42554 733.22424 L 340.42554 733.22424 L 340.42554 759.4108 L 340.42554 759.4108 L 314.23895 759.4108 L 314.23895 785.5974 L 314.23895 785.5974 L 288.05237 785.5974 L 288.05237 785.5974 L 288.05237 785.5974 L 261.86578 837.9705 Q 235.67921 890.3437 183.30606 942.71686 Q 130.93289 995.09 104.746315 1021.2766 L 78.55974 1047.4631 L 78.55974 1047.4631 Q 78.55974 1047.4631 26.186579 1047.4631 L 0.0 1047.4631 L 0.0 1047.4631 Q 26.186579 1021.2766 52.373158 995.09 L 78.55974 942.71686 L 104.746315 942.71686 L 104.746315 942.71686 L 104.746315 916.5303 L 130.93289 916.5303 L 130.93289 890.3437 Q 130.93289 864.1571 288.05237 680.8511 Q 445.17184 497.545 497.545 418.98526 Q 576.10474 366.61212 576.10474 340.42554 Q 602.2913 314.23895 707.03766 157.11948 z" svg:height="10.474632mm" draw:style-name="style-852" svg:viewBox="0.0 0.0 811.784 1047.4631" svg:width="8.11784mm" svg:x="105.53191mm" svg:y="249.29623mm"/>
          <draw:path svg:d="M 104.746315 26.186579 L 104.746315 0.0 L 130.93289 0.0 L 130.93289 0.0 L 130.93289 445.17184 Q 157.11948 890.3437 130.93289 1649.7545 L 130.93289 2409.1653 L 104.746315 2409.1653 Q 104.746315 2409.1653 78.55974 2356.7922 Q 52.373158 2304.419 26.186579 2304.419 L 0.0 2304.419 L 0.0 2147.2996 Q 0.0 1963.9935 0.0 1073.6498 L 0.0 183.30606 L 26.186579 157.11948 L 26.186579 104.746315 L 52.373158 104.746315 Q 78.55974 104.746315 78.55974 78.55974 Q 104.746315 52.373158 104.746315 26.186579 z" svg:height="24.091654mm" draw:style-name="style-853" svg:viewBox="0.0 0.0 130.93289 2409.1653" svg:width="1.309329mm" svg:x="209.49263mm" svg:y="127.26678mm"/>
          <draw:path svg:d="M 0.0 26.186579 L 0.0 3.6379788E-12 L 52.373158 26.186579 Q 78.55974 26.186579 157.11948 26.186579 L 209.49263 26.186579 L 209.49263 26.186579 L 209.49263 52.373158 L 288.05237 130.93289 Q 366.61212 235.67921 366.61212 235.67921 L 366.61212 235.67921 L 366.61212 261.86578 L 366.61212 261.86578 L 392.7987 261.86578 L 392.7987 288.05237 L 392.7987 288.05237 L 366.61212 288.05237 L 314.23895 288.05237 Q 261.86578 314.23895 261.86578 340.42554 Q 261.86578 392.7987 235.67921 392.7987 L 209.49263 392.7987 L 209.49263 366.61212 L 209.49263 366.61212 L 209.49263 340.42554 Q 209.49263 314.23895 157.11948 235.67921 Q 104.746315 183.30606 52.373158 157.11948 L 0.0 130.93289 L 0.0 78.55974 Q 0.0 52.373158 0.0 26.186579 z" svg:height="3.9279869mm" draw:style-name="style-854" svg:viewBox="0.0 0.0 392.7987 392.7987" svg:width="3.9279869mm" svg:x="35.090015mm" svg:y="301.93127mm"/>
          <draw:path svg:d="M 78.55974 0.0 L 78.55974 0.0 L 104.746315 0.0 Q 130.93289 0.0 130.93289 52.373158 L 130.93289 104.746315 L 130.93289 130.93289 L 130.93289 183.30606 L 130.93289 654.6645 Q 130.93289 1152.2095 157.11948 1309.329 L 157.11948 1466.4485 L 130.93289 1518.8217 Q 104.746315 1597.3813 78.55974 1571.1948 Q 26.186579 1545.0082 26.186579 1545.0082 L 26.186579 1545.0082 L 26.186579 1518.8217 L 26.186579 1492.635 L 26.186579 1492.635 Q 26.186579 1466.4485 0.0 1466.4485 L 0.0 1466.4485 L 0.0 1414.0753 L 26.186579 1361.7021 L 26.186579 1178.3961 Q 26.186579 1021.2766 26.186579 916.5303 L 26.186579 837.9705 L 26.186579 785.5974 Q 26.186579 733.22424 52.373158 392.7987 L 52.373158 78.55974 L 52.373158 26.186579 Q 78.55974 0.0 78.55974 0.0 z" svg:height="15.711947mm" draw:style-name="style-855" svg:viewBox="0.0 0.0 157.11948 1571.1948" svg:width="1.5711948mm" svg:x="55.25368mm" svg:y="257.9378mm"/>
          <draw:path svg:d="M 130.93289 26.186579 L 130.93289 0.0 L 130.93289 0.0 L 157.11948 0.0 L 157.11948 78.55974 Q 183.30606 130.93289 183.30606 209.49263 L 183.30606 288.05237 L 183.30606 340.42554 L 183.30606 366.61212 L 157.11948 366.61212 Q 130.93289 392.7987 78.55974 392.7987 Q 52.373158 392.7987 52.373158 366.61212 L 26.186579 340.42554 L 26.186579 340.42554 L 26.186579 340.42554 L 26.186579 366.61212 L 0.0 366.61212 L 0.0 235.67921 L 0.0 78.55974 L 0.0 78.55974 Q 26.186579 78.55974 26.186579 52.373158 Q 26.186579 26.186579 78.55974 26.186579 Q 104.746315 26.186579 104.746315 52.373158 Q 130.93289 78.55974 130.93289 26.186579 z" svg:height="3.9279869mm" draw:style-name="style-856" svg:viewBox="0.0 0.0 183.30606 392.7987" svg:width="1.8330606mm" svg:x="14.402618mm" svg:y="244.32079mm"/>
          <draw:path svg:d="M 733.22424 78.55974 L 759.4108 78.55974 L 759.4108 130.93289 Q 759.4108 209.49263 785.5974 445.17184 L 785.5974 654.6645 L 759.4108 2304.419 Q 759.4108 3954.1736 680.8511 5263.5024 Q 602.2913 6599.018 549.91815 7253.6826 Q 445.17184 7934.5337 392.7987 8510.639 Q 340.42554 9086.743 314.23895 9243.862 L 288.05237 9427.169 L 288.05237 9479.542 L 288.05237 9531.915 L 288.05237 9531.915 L 261.86578 9531.915 L 261.86578 9348.609 L 261.86578 9165.303 L 261.86578 9139.116 Q 288.05237 9112.93 288.05237 8877.251 Q 288.05237 8641.571 288.05237 8405.892 Q 288.05237 8196.399 183.30606 7594.108 L 104.746315 6991.817 L 104.746315 6991.817 Q 130.93289 6991.817 130.93289 6834.6973 Q 130.93289 6703.764 78.55974 6677.5776 Q 52.373158 6677.5776 52.373158 6546.645 Q 52.373158 6441.8984 78.55974 6441.8984 Q 104.746315 6441.8984 104.746315 6337.1523 Q 104.746315 6232.406 52.373158 6206.219 L 1.8189894E-12 6206.219 L 1.8189894E-12 6206.219 Q 1.8189894E-12 6206.219 26.186579 6206.219 Q 52.373158 6206.219 104.746315 5682.488 Q 130.93289 5184.943 314.23895 3849.4272 L 471.35843 2487.725 L 471.35843 2409.1653 Q 497.545 2330.6055 497.545 2225.8594 L 497.545 2121.113 L 497.545 2121.113 Q 523.73157 2121.113 497.545 2094.9263 L 497.545 2094.9263 L 497.545 2068.7397 Q 497.545 2068.7397 523.73157 1806.874 L 549.91815 1571.1948 L 549.91815 1518.8217 Q 549.91815 1466.4485 602.2913 680.8511 Q 654.6645 -104.746315 707.03766 1.8189894E-12 Q 707.03766 104.746315 733.22424 78.55974 z" svg:height="95.31915mm" draw:style-name="style-857" svg:viewBox="0.0 0.0 785.5974 9531.915" svg:width="7.8559737mm" svg:x="129.09984mm" svg:y="135.38461mm"/>
          <draw:path svg:d="M 104.746315 0.0 L 130.93289 0.0 L 130.93289 52.373158 Q 130.93289 78.55974 209.49263 104.746315 Q 288.05237 130.93289 288.05237 314.23895 L 288.05237 471.35843 L 261.86578 471.35843 Q 235.67921 497.545 235.67921 523.73157 Q 235.67921 549.91815 261.86578 549.91815 Q 288.05237 576.10474 288.05237 576.10474 L 288.05237 576.10474 L 235.67921 576.10474 Q 183.30606 576.10474 183.30606 602.2913 Q 183.30606 628.4779 157.11948 628.4779 L 130.93289 628.4779 L 104.746315 628.4779 Q 78.55974 628.4779 78.55974 654.6645 L 78.55974 654.6645 L 52.373158 654.6645 Q 26.186579 628.4779 0.0 628.4779 L 0.0 602.2913 L 0.0 602.2913 Q 26.186579 576.10474 26.186579 576.10474 L 26.186579 576.10474 L 52.373158 576.10474 L 52.373158 576.10474 L 52.373158 576.10474 Q 52.373158 549.91815 78.55974 471.35843 Q 104.746315 366.61212 78.55974 183.30606 Q 78.55974 0.0 104.746315 0.0 z" svg:height="6.5466447mm" draw:style-name="style-858" svg:viewBox="0.0 0.0 288.05237 654.6645" svg:width="2.8805237mm" svg:x="61.800327mm" svg:y="293.2897mm"/>
          <draw:path svg:d="M 314.23895 -3.6379788E-12 L 523.73157 -3.6379788E-12 L 549.91815 -3.6379788E-12 Q 549.91815 26.186579 549.91815 52.373158 Q 549.91815 78.55974 549.91815 104.746315 Q 549.91815 157.11948 523.73157 157.11948 L 523.73157 183.30606 L 523.73157 183.30606 Q 523.73157 209.49263 418.98526 209.49263 L 314.23895 235.67921 L 314.23895 261.86578 L 314.23895 261.86578 L 314.23895 261.86578 Q 314.23895 261.86578 288.05237 261.86578 L 261.86578 261.86578 L 261.86578 261.86578 L 261.86578 261.86578 L 261.86578 209.49263 Q 261.86578 183.30606 314.23895 183.30606 L 366.61212 157.11948 L 235.67921 157.11948 Q 104.746315 157.11948 52.373158 130.93289 L 0.0 104.746315 L 0.0 104.746315 Q 26.186579 78.55974 26.186579 52.373158 L 52.373158 26.186579 L 78.55974 26.186579 Q 104.746315 -3.6379788E-12 314.23895 -3.6379788E-12 z" svg:height="2.618658mm" draw:style-name="style-859" svg:viewBox="0.0 0.0 549.91815 261.86578" svg:width="5.4991817mm" svg:x="78.8216mm" svg:y="261.34207mm"/>
          <draw:path svg:d="M 2094.9263 0.0 L 2121.113 0.0 L 2121.113 52.373158 L 2121.113 78.55974 L 2121.113 104.746315 L 2121.113 130.93289 L 2121.113 157.11948 L 2121.113 183.30606 L 2094.9263 183.30606 L 2094.9263 209.49263 L 2094.9263 209.49263 L 2094.9263 209.49263 L 2068.7397 209.49263 Q 2068.7397 209.49263 1099.8363 235.67921 L 130.93289 235.67921 L 130.93289 261.86578 L 130.93289 314.23895 L 130.93289 314.23895 Q 130.93289 314.23895 104.746315 288.05237 Q 104.746315 261.86578 26.186579 235.67921 Q -26.186579 209.49263 0.0 104.746315 L 26.186579 26.186579 L 0.0 26.186579 L 0.0 0.0 L 0.0 0.0 L 0.0 0.0 L 26.186579 0.0 L 52.373158 0.0 L 811.784 0.0 Q 1545.0082 0.0 1806.874 0.0 Q 2068.7397 0.0 2094.9263 0.0 z" svg:height="3.1423895mm" draw:style-name="style-860" svg:viewBox="0.0 0.0 2121.113 314.23895" svg:width="21.21113mm" svg:x="156.33388mm" svg:y="60.752865mm"/>
          <draw:path svg:d="M 78.55974 0.0 L 104.746315 0.0 L 104.746315 0.0 L 104.746315 26.186579 L 104.746315 26.186579 L 130.93289 26.186579 L 130.93289 26.186579 L 130.93289 26.186579 L 130.93289 52.373158 L 130.93289 52.373158 L 157.11948 52.373158 L 157.11948 78.55974 L 157.11948 78.55974 L 183.30606 78.55974 L 340.42554 183.30606 Q 497.545 288.05237 497.545 235.67921 Q 523.73157 183.30606 576.10474 209.49263 Q 628.4779 209.49263 628.4779 288.05237 Q 628.4779 366.61212 707.03766 366.61212 Q 759.4108 392.7987 864.1571 392.7987 L 968.90344 392.7987 L 968.90344 418.98526 L 968.90344 418.98526 L 968.90344 497.545 L 968.90344 549.91815 L 968.90344 549.91815 L 968.90344 549.91815 L 916.5303 576.10474 L 890.3437 576.10474 L 890.3437 602.2913 L 890.3437 628.4779 L 890.3437 654.6645 L 864.1571 680.8511 L 864.1571 680.8511 L 864.1571 707.03766 L 864.1571 707.03766 L 864.1571 707.03766 L 890.3437 759.4108 L 890.3437 811.784 L 864.1571 811.784 L 864.1571 811.784 L 864.1571 785.5974 L 864.1571 785.5974 L 837.9705 785.5974 L 837.9705 759.4108 L 811.784 759.4108 Q 759.4108 759.4108 680.8511 680.8511 Q 602.2913 628.4779 497.545 602.2913 L 392.7987 576.10474 L 392.7987 576.10474 Q 392.7987 576.10474 392.7987 549.91815 Q 392.7987 523.73157 418.98526 497.545 Q 445.17184 497.545 314.23895 445.17184 L 183.30606 418.98526 L 183.30606 418.98526 Q 209.49263 392.7987 209.49263 392.7987 L 209.49263 392.7987 L 209.49263 392.7987 Q 235.67921 366.61212 209.49263 340.42554 L 209.49263 340.42554 L 209.49263 340.42554 Q 209.49263 340.42554 130.93289 288.05237 L 78.55974 235.67921 L 52.373158 209.49263 L 26.186579 183.30606 L 26.186579 183.30606 L 26.186579 183.30606 L 26.186579 157.11948 Q 26.186579 130.93289 0.0 104.746315 Q -26.186579 78.55974 0.0 78.55974 Q 26.186579 52.373158 26.186579 26.186579 Q 26.186579 0.0 78.55974 0.0 z" svg:height="8.11784mm" draw:style-name="style-861" svg:viewBox="0.0 0.0 968.90344 811.784" svg:width="9.689034mm" svg:x="21.21113mm" svg:y="142.19313mm"/>
          <draw:path svg:d="M 52.373158 0.0 L 130.93289 0.0 L 209.49263 0.0 Q 261.86578 0.0 288.05237 157.11948 Q 314.23895 288.05237 314.23895 288.05237 L 314.23895 288.05237 L 314.23895 314.23895 L 314.23895 314.23895 L 288.05237 340.42554 Q 261.86578 366.61212 157.11948 366.61212 L 52.373158 366.61212 L 52.373158 366.61212 L 52.373158 366.61212 L 26.186579 340.42554 L 0.0 314.23895 L 0.0 157.11948 Q 0.0 0.0 52.373158 0.0 z" svg:height="3.6661212mm" draw:style-name="style-862" svg:viewBox="0.0 0.0 314.23895 366.61212" svg:width="3.1423895mm" svg:x="17.283142mm" svg:y="199.54173mm"/>
          <draw:path svg:d="M 26.186579 -3.6379788E-12 L 52.373158 -3.6379788E-12 L 52.373158 26.186579 Q 52.373158 52.373158 157.11948 104.746315 Q 261.86578 130.93289 261.86578 157.11948 L 261.86578 183.30606 L 183.30606 261.86578 Q 104.746315 340.42554 104.746315 366.61212 L 104.746315 392.7987 L 104.746315 418.98526 L 104.746315 418.98526 L 104.746315 418.98526 L 78.55974 418.98526 L 78.55974 418.98526 Q 52.373158 392.7987 52.373158 392.7987 L 52.373158 392.7987 L 52.373158 366.61212 Q 52.373158 366.61212 26.186579 261.86578 L 0.0 157.11948 L 0.0 104.746315 Q 0.0 26.186579 26.186579 -3.6379788E-12 z" svg:height="4.1898527mm" draw:style-name="style-863" svg:viewBox="0.0 0.0 261.86578 418.98526" svg:width="2.618658mm" svg:x="27.757774mm" svg:y="278.6252mm"/>
          <draw:path svg:d="M 445.17184 26.186579 L 445.17184 0.0 L 471.35843 235.67921 Q 523.73157 471.35843 549.91815 471.35843 Q 576.10474 471.35843 602.2913 445.17184 L 628.4779 445.17184 L 602.2913 471.35843 Q 576.10474 497.545 576.10474 523.73157 L 576.10474 549.91815 L 602.2913 549.91815 L 628.4779 576.10474 L 628.4779 576.10474 L 628.4779 576.10474 L 314.23895 576.10474 L 0.0 576.10474 L 0.0 576.10474 L 0.0 549.91815 L 26.186579 549.91815 L 26.186579 523.73157 L 26.186579 523.73157 L 52.373158 523.73157 L 52.373158 523.73157 L 52.373158 523.73157 L 52.373158 523.73157 L 78.55974 523.73157 L 104.746315 523.73157 L 130.93289 523.73157 L 130.93289 497.545 L 130.93289 497.545 L 130.93289 497.545 L 157.11948 497.545 L 157.11948 445.17184 L 157.11948 392.7987 L 183.30606 392.7987 Q 209.49263 392.7987 209.49263 418.98526 Q 235.67921 418.98526 314.23895 445.17184 Q 418.98526 471.35843 418.98526 445.17184 L 418.98526 445.17184 L 418.98526 261.86578 Q 418.98526 78.55974 418.98526 52.373158 L 418.98526 52.373158 L 418.98526 52.373158 Q 418.98526 52.373158 445.17184 26.186579 z" svg:height="5.7610474mm" draw:style-name="style-864" svg:viewBox="0.0 0.0 628.4779 576.10474" svg:width="6.284779mm" svg:x="186.44844mm" svg:y="310.57285mm"/>
          <draw:path svg:d="M 366.61212 0.0 L 366.61212 0.0 L 392.7987 0.0 Q 418.98526 0.0 418.98526 104.746315 L 418.98526 235.67921 L 445.17184 261.86578 L 445.17184 261.86578 L 445.17184 261.86578 Q 418.98526 261.86578 418.98526 340.42554 Q 418.98526 418.98526 392.7987 366.61212 Q 366.61212 340.42554 340.42554 340.42554 Q 288.05237 314.23895 261.86578 340.42554 L 235.67921 366.61212 L 209.49263 366.61212 Q 183.30606 366.61212 183.30606 288.05237 Q 183.30606 209.49263 130.93289 209.49263 L 78.55974 183.30606 L 52.373158 183.30606 Q 26.186579 157.11948 26.186579 157.11948 Q 3.6379788E-12 157.11948 3.6379788E-12 104.746315 L 3.6379788E-12 26.186579 L 183.30606 26.186579 L 366.61212 0.0 L 366.61212 0.0 z" svg:height="3.6661212mm" draw:style-name="style-865" svg:viewBox="0.0 0.0 445.17184 366.61212" svg:width="4.4517183mm" svg:x="200.5892mm" svg:y="224.15712mm"/>
          <draw:path svg:d="M 26.186579 26.186579 L 26.186579 0.0 L 78.55974 0.0 L 130.93289 0.0 L 130.93289 183.30606 L 130.93289 366.61212 L 130.93289 366.61212 Q 104.746315 366.61212 78.55974 366.61212 Q 26.186579 366.61212 0.0 340.42554 L 0.0 288.05237 L 0.0 157.11948 Q 0.0 26.186579 26.186579 26.186579 z" svg:height="3.6661212mm" draw:style-name="style-866" svg:viewBox="0.0 0.0 130.93289 366.61212" svg:width="1.309329mm" svg:x="23.567923mm" svg:y="212.63503mm"/>
          <draw:path svg:d="M 314.23895 104.746315 L 366.61212 0.0 L 366.61212 0.0 L 366.61212 26.186579 L 366.61212 52.373158 Q 366.61212 104.746315 418.98526 104.746315 Q 471.35843 104.746315 418.98526 209.49263 Q 366.61212 288.05237 366.61212 392.7987 Q 392.7987 523.73157 392.7987 576.10474 Q 392.7987 628.4779 392.7987 628.4779 L 418.98526 628.4779 L 471.35843 654.6645 Q 549.91815 680.8511 549.91815 680.8511 Q 576.10474 680.8511 576.10474 680.8511 L 576.10474 680.8511 L 576.10474 811.784 Q 576.10474 942.71686 549.91815 1047.4631 L 549.91815 1152.2095 L 549.91815 1256.9558 Q 523.73157 1361.7021 523.73157 1518.8217 L 523.73157 1675.941 L 497.545 1728.3142 L 471.35843 1754.5009 L 471.35843 1754.5009 L 471.35843 1780.6874 L 471.35843 1780.6874 L 445.17184 1780.6874 L 445.17184 1780.6874 L 418.98526 1780.6874 L 418.98526 1728.3142 Q 418.98526 1675.941 392.7987 1649.7545 Q 366.61212 1623.568 261.86578 1649.7545 L 130.93289 1702.1277 L 130.93289 1728.3142 L 130.93289 1754.5009 L 104.746315 1754.5009 L 78.55974 1754.5009 L 78.55974 1728.3142 L 104.746315 1702.1277 L 104.746315 1702.1277 L 104.746315 1675.941 L 104.746315 1675.941 L 104.746315 1675.941 L 130.93289 1675.941 L 130.93289 1675.941 L 130.93289 1649.7545 L 104.746315 1649.7545 L 104.746315 1649.7545 L 104.746315 1623.568 L 104.746315 1623.568 L 104.746315 1623.568 L 104.746315 1466.4485 Q 104.746315 1335.5155 78.55974 1152.2095 Q 52.373158 942.71686 0.0 890.3437 Q 0.0 864.1571 0.0 733.22424 Q 0.0 628.4779 26.186579 654.6645 Q 26.186579 680.8511 52.373158 680.8511 Q 104.746315 680.8511 157.11948 418.98526 Q 209.49263 130.93289 235.67921 157.11948 Q 261.86578 209.49263 314.23895 104.746315 z" svg:height="17.806873mm" draw:style-name="style-867" svg:viewBox="0.0 0.0 576.10474 1780.6874" svg:width="5.7610474mm" svg:x="5.7610474mm" svg:y="199.018mm"/>
          <draw:path svg:d="M 261.86578 -3.6379788E-12 L 314.23895 -3.6379788E-12 L 366.61212 -3.6379788E-12 Q 392.7987 26.186579 392.7987 52.373158 Q 366.61212 78.55974 366.61212 104.746315 L 366.61212 130.93289 L 366.61212 157.11948 L 366.61212 183.30606 L 366.61212 183.30606 L 366.61212 183.30606 L 340.42554 183.30606 L 340.42554 209.49263 L 314.23895 209.49263 L 288.05237 209.49263 L 288.05237 235.67921 L 261.86578 235.67921 L 261.86578 261.86578 L 261.86578 288.05237 L 261.86578 314.23895 Q 261.86578 366.61212 235.67921 392.7987 Q 209.49263 418.98526 209.49263 445.17184 L 209.49263 471.35843 L 183.30606 471.35843 Q 157.11948 471.35843 157.11948 445.17184 Q 157.11948 418.98526 78.55974 366.61212 L 0.0 314.23895 L 26.186579 314.23895 Q 52.373158 314.23895 26.186579 235.67921 L 0.0 183.30606 L 0.0 157.11948 Q 0.0 157.11948 26.186579 157.11948 L 26.186579 157.11948 L 26.186579 157.11948 Q 26.186579 157.11948 78.55974 104.746315 L 130.93289 26.186579 L 157.11948 26.186579 Q 183.30606 -3.6379788E-12 261.86578 -3.6379788E-12 z M 130.93289 78.55974 Q 157.11948 78.55974 157.11948 78.55974 Q 157.11948 104.746315 157.11948 104.746315 Q 130.93289 104.746315 130.93289 78.55974 z" svg:height="4.7135844mm" draw:style-name="style-868" svg:viewBox="0.0 0.0 392.7987 471.35843" svg:width="3.9279869mm" svg:x="84.84452mm" svg:y="264.48447mm"/>
          <draw:path svg:d="M 183.30606 3.6379788E-12 L 183.30606 3.6379788E-12 L 157.11948 26.186579 Q 130.93289 52.373158 183.30606 52.373158 Q 235.67921 78.55974 235.67921 157.11948 L 235.67921 261.86578 L 235.67921 314.23895 Q 235.67921 366.61212 235.67921 392.7987 L 235.67921 418.98526 L 235.67921 497.545 Q 209.49263 576.10474 209.49263 576.10474 Q 183.30606 576.10474 183.30606 576.10474 L 183.30606 576.10474 L 183.30606 576.10474 Q 183.30606 549.91815 157.11948 523.73157 L 157.11948 523.73157 L 157.11948 366.61212 L 157.11948 183.30606 L 130.93289 183.30606 Q 104.746315 183.30606 130.93289 235.67921 Q 130.93289 288.05237 104.746315 288.05237 Q 78.55974 288.05237 26.186579 157.11948 L 0.0 26.186579 L 26.186579 26.186579 Q 26.186579 3.6379788E-12 26.186579 3.6379788E-12 L 26.186579 3.6379788E-12 L 26.186579 3.6379788E-12 L 26.186579 3.6379788E-12 L 52.373158 3.6379788E-12 L 52.373158 26.186579 L 78.55974 26.186579 Q 78.55974 52.373158 78.55974 26.186579 L 78.55974 26.186579 L 78.55974 26.186579 L 104.746315 3.6379788E-12 L 104.746315 3.6379788E-12 Q 130.93289 3.6379788E-12 130.93289 3.6379788E-12 L 130.93289 3.6379788E-12 L 157.11948 3.6379788E-12 Q 183.30606 3.6379788E-12 183.30606 3.6379788E-12 z" svg:height="5.7610474mm" draw:style-name="style-869" svg:viewBox="0.0 0.0 235.67921 576.10474" svg:width="2.3567922mm" svg:x="70.96563mm" svg:y="287.52866mm"/>
          <draw:path svg:d="M 366.61212 78.55974 L 392.7987 52.373158 L 418.98526 52.373158 L 445.17184 52.373158 L 471.35843 52.373158 Q 497.545 78.55974 471.35843 157.11948 Q 445.17184 209.49263 497.545 235.67921 Q 549.91815 261.86578 549.91815 235.67921 Q 576.10474 209.49263 602.2913 209.49263 L 654.6645 209.49263 L 654.6645 261.86578 L 654.6645 340.42554 L 628.4779 418.98526 Q 602.2913 523.73157 602.2913 497.545 Q 576.10474 471.35843 549.91815 497.545 L 523.73157 523.73157 L 497.545 523.73157 Q 497.545 523.73157 445.17184 497.545 Q 418.98526 497.545 418.98526 523.73157 Q 418.98526 549.91815 392.7987 549.91815 L 340.42554 549.91815 L 340.42554 523.73157 Q 340.42554 497.545 314.23895 497.545 Q 288.05237 497.545 288.05237 471.35843 Q 288.05237 445.17184 314.23895 445.17184 Q 340.42554 418.98526 314.23895 418.98526 Q 288.05237 366.61212 235.67921 392.7987 Q 183.30606 418.98526 183.30606 392.7987 Q 183.30606 366.61212 157.11948 340.42554 L 104.746315 314.23895 L 52.373158 314.23895 L 0.0 314.23895 L 0.0 288.05237 L 26.186579 288.05237 L 26.186579 261.86578 L 26.186579 235.67921 L 78.55974 235.67921 L 104.746315 209.49263 L 130.93289 209.49263 Q 157.11948 209.49263 157.11948 183.30606 Q 157.11948 157.11948 209.49263 157.11948 Q 288.05237 130.93289 288.05237 104.746315 L 288.05237 52.373158 L 288.05237 26.186579 Q 288.05237 0.0 314.23895 0.0 Q 340.42554 0.0 340.42554 52.373158 Q 340.42554 78.55974 366.61212 78.55974 z M 471.35843 261.86578 Q 497.545 261.86578 497.545 288.05237 L 497.545 314.23895 L 471.35843 314.23895 L 445.17184 314.23895 L 445.17184 288.05237 Q 445.17184 261.86578 471.35843 261.86578 z" svg:height="5.4991817mm" draw:style-name="style-870" svg:viewBox="0.0 0.0 654.6645 549.91815" svg:width="6.5466447mm" svg:x="177.28314mm" svg:y="38.756138mm"/>
          <draw:path svg:d="M 104.746315 0.0 L 130.93289 0.0 L 209.49263 130.93289 Q 314.23895 288.05237 314.23895 288.05237 L 314.23895 314.23895 L 314.23895 314.23895 Q 314.23895 340.42554 314.23895 340.42554 L 340.42554 340.42554 L 340.42554 340.42554 Q 340.42554 340.42554 366.61212 366.61212 L 366.61212 366.61212 L 366.61212 392.7987 L 366.61212 392.7987 L 366.61212 392.7987 Q 366.61212 392.7987 366.61212 418.98526 L 392.7987 418.98526 L 418.98526 471.35843 Q 471.35843 523.73157 471.35843 549.91815 L 471.35843 576.10474 L 497.545 602.2913 Q 523.73157 602.2913 523.73157 628.4779 L 549.91815 628.4779 L 549.91815 654.6645 L 549.91815 707.03766 L 471.35843 707.03766 L 366.61212 707.03766 L 314.23895 733.22424 L 235.67921 759.4108 L 183.30606 759.4108 L 130.93289 759.4108 L 130.93289 733.22424 Q 104.746315 707.03766 104.746315 602.2913 L 104.746315 471.35843 L 104.746315 418.98526 Q 104.746315 366.61212 52.373158 288.05237 L 0.0 209.49263 L 0.0 130.93289 Q 0.0 52.373158 52.373158 26.186579 Q 52.373158 0.0 104.746315 0.0 z" svg:height="7.594108mm" draw:style-name="style-871" svg:viewBox="0.0 0.0 549.91815 759.4108" svg:width="5.4991817mm" svg:x="43.469723mm" svg:y="298.78888mm"/>
          <draw:path svg:d="M 157.11948 0.0 L 183.30606 0.0 L 183.30606 157.11948 L 183.30606 340.42554 L 261.86578 340.42554 Q 340.42554 366.61212 340.42554 340.42554 L 340.42554 340.42554 L 392.7987 340.42554 L 445.17184 340.42554 L 445.17184 366.61212 L 445.17184 366.61212 L 418.98526 366.61212 Q 392.7987 392.7987 392.7987 628.4779 Q 392.7987 864.1571 392.7987 864.1571 L 392.7987 864.1571 L 392.7987 837.9705 Q 392.7987 785.5974 340.42554 785.5974 L 261.86578 785.5974 L 235.67921 811.784 L 235.67921 811.784 L 183.30606 811.784 Q 130.93289 785.5974 130.93289 785.5974 L 130.93289 785.5974 L 183.30606 785.5974 L 209.49263 785.5974 L 209.49263 654.6645 Q 183.30606 523.73157 183.30606 471.35843 Q 183.30606 418.98526 104.746315 418.98526 Q 52.373158 392.7987 52.373158 471.35843 L 52.373158 549.91815 L 26.186579 549.91815 L 26.186579 549.91815 L 26.186579 471.35843 Q 26.186579 392.7987 0.0 392.7987 L 0.0 366.61212 L 0.0 366.61212 L 0.0 366.61212 L 26.186579 366.61212 Q 52.373158 366.61212 52.373158 288.05237 L 78.55974 209.49263 L 52.373158 209.49263 Q 52.373158 209.49263 78.55974 104.746315 Q 130.93289 0.0 157.11948 0.0 z" svg:height="8.641571mm" draw:style-name="style-872" svg:viewBox="0.0 0.0 445.17184 864.1571" svg:width="4.4517183mm" svg:x="19.116203mm" svg:y="171.26022mm"/>
          <draw:path svg:d="M 340.42554 -3.6379788E-12 L 340.42554 26.186579 L 235.67921 314.23895 Q 130.93289 628.4779 104.746315 680.8511 L 78.55974 707.03766 L 78.55974 785.5974 L 78.55974 890.3437 L 78.55974 890.3437 L 52.373158 890.3437 L 52.373158 864.1571 L 26.186579 864.1571 L 26.186579 890.3437 Q 26.186579 916.5303 0.0 916.5303 L 0.0 916.5303 L 0.0 811.784 Q 26.186579 707.03766 52.373158 392.7987 L 104.746315 78.55974 L 104.746315 104.746315 Q 130.93289 130.93289 130.93289 130.93289 L 130.93289 104.746315 L 130.93289 104.746315 Q 130.93289 104.746315 157.11948 104.746315 L 157.11948 104.746315 L 157.11948 157.11948 L 130.93289 209.49263 L 130.93289 288.05237 L 130.93289 366.61212 L 130.93289 418.98526 L 130.93289 445.17184 L 130.93289 418.98526 L 130.93289 392.7987 L 157.11948 366.61212 L 183.30606 314.23895 L 183.30606 288.05237 L 183.30606 261.86578 L 209.49263 235.67921 Q 235.67921 209.49263 288.05237 104.746315 Q 340.42554 -26.186579 340.42554 -3.6379788E-12 z" svg:height="9.165303mm" draw:style-name="style-873" svg:viewBox="0.0 0.0 340.42554 916.5303" svg:width="3.4042554mm" svg:x="124.38625mm" svg:y="278.6252mm"/>
          <draw:path svg:d="M 392.7987 0.0 L 392.7987 0.0 L 366.61212 52.373158 Q 314.23895 104.746315 209.49263 130.93289 Q 130.93289 157.11948 104.746315 130.93289 L 52.373158 130.93289 L 52.373158 130.93289 Q 26.186579 104.746315 26.186579 104.746315 L -9.094947E-13 104.746315 L -9.094947E-13 104.746315 Q -9.094947E-13 104.746315 52.373158 78.55974 Q 104.746315 52.373158 78.55974 52.373158 Q 52.373158 52.373158 104.746315 26.186579 Q 157.11948 26.186579 183.30606 0.0 L 235.67921 0.0 L 314.23895 0.0 Q 392.7987 0.0 392.7987 0.0 z" svg:height="1.309329mm" draw:style-name="style-874" svg:viewBox="0.0 0.0 392.7987 130.93289" svg:width="3.9279869mm" svg:x="75.94108mm" svg:y="256.10474mm"/>
          <draw:path svg:d="M 209.49263 26.186579 L 235.67921 52.373158 L 261.86578 52.373158 L 288.05237 52.373158 L 288.05237 104.746315 L 261.86578 130.93289 L 261.86578 130.93289 L 261.86578 157.11948 L 261.86578 157.11948 L 261.86578 157.11948 L 235.67921 157.11948 L 235.67921 157.11948 L 157.11948 183.30606 L 104.746315 183.30606 L 104.746315 157.11948 Q 104.746315 157.11948 78.55974 157.11948 L 78.55974 157.11948 L 52.373158 157.11948 Q 52.373158 157.11948 26.186579 130.93289 L 0.0 104.746315 L 0.0 78.55974 L 0.0 52.373158 L 0.0 26.186579 L 0.0 0.0 L 78.55974 0.0 Q 157.11948 0.0 183.30606 0.0 Q 183.30606 0.0 209.49263 26.186579 z" svg:height="1.8330606mm" draw:style-name="style-875" svg:viewBox="0.0 0.0 288.05237 183.30606" svg:width="2.8805237mm" svg:x="24.091654mm" svg:y="263.96072mm"/>
          <draw:path svg:d="M 1099.8363 366.61212 L 1309.329 3.6379788E-12 L 1387.8887 52.373158 Q 1466.4485 78.55974 1466.4485 157.11948 L 1466.4485 209.49263 L 1492.635 235.67921 L 1518.8217 261.86578 L 1518.8217 261.86578 L 1518.8217 261.86578 L 1518.8217 288.05237 L 1518.8217 288.05237 L 1545.0082 288.05237 L 1545.0082 314.23895 L 1545.0082 314.23895 L 1571.1948 314.23895 L 1571.1948 314.23895 L 1571.1948 340.42554 L 1492.635 576.10474 Q 1414.0753 785.5974 1387.8887 811.784 Q 1361.7021 837.9705 1361.7021 864.1571 L 1361.7021 890.3437 L 1256.9558 1047.4631 Q 1152.2095 1204.5826 1126.023 1230.7693 Q 1126.023 1256.9558 1047.4631 1309.329 Q 995.09 1387.8887 837.9705 1571.1948 Q 680.8511 1754.5009 680.8511 1780.6874 L 680.8511 1806.874 L 654.6645 1806.874 L 654.6645 1833.0605 L 654.6645 1833.0605 L 628.4779 1833.0605 L 602.2913 1885.4337 Q 576.10474 1911.6204 549.91815 1937.8069 L 549.91815 1937.8069 L 497.545 1990.18 Q 471.35843 2042.5532 445.17184 2094.9263 L 445.17184 2121.113 L 418.98526 2121.113 L 392.7987 2147.2996 L 392.7987 2147.2996 L 366.61212 2147.2996 L 366.61212 2173.486 L 366.61212 2199.6726 L 340.42554 2199.6726 L 340.42554 2225.8594 L 340.42554 2225.8594 L 314.23895 2225.8594 L 209.49263 2461.5386 Q 104.746315 2671.031 78.55974 2697.2178 L 52.373158 2723.4043 L 52.373158 2775.7773 L 52.373158 2828.1506 L 26.186579 2828.1506 L 26.186579 2828.1506 L 26.186579 2854.3372 L 0.0 2854.3372 L 0.0 2880.5237 L 0.0 2906.7104 L 0.0 2906.7104 L 0.0 2906.7104 L 0.0 2801.964 L 0.0 2697.2178 L 0.0 2618.658 Q 0.0 2540.0981 26.186579 2435.3518 Q 52.373158 2330.6055 52.373158 2252.046 Q 104.746315 2147.2996 235.67921 1833.0605 Q 366.61212 1545.0082 497.545 1335.5155 L 628.4779 1126.023 L 654.6645 1126.023 L 680.8511 1126.023 L 680.8511 1099.8363 L 680.8511 1073.6498 L 707.03766 1047.4631 L 733.22424 1021.2766 L 733.22424 1021.2766 L 733.22424 995.09 L 733.22424 995.09 L 733.22424 995.09 L 759.4108 968.90344 L 785.5974 942.71686 L 785.5974 916.5303 Q 785.5974 890.3437 837.9705 811.784 Q 890.3437 733.22424 1099.8363 366.61212 z" svg:height="29.067104mm" draw:style-name="style-876" svg:viewBox="0.0 0.0 1571.1948 2906.7104" svg:width="15.711947mm" svg:x="100.03274mm" svg:y="240.3928mm"/>
          <draw:path svg:d="M 209.49263 3.6379788E-12 L 209.49263 26.186579 L 209.49263 78.55974 Q 209.49263 130.93289 183.30606 104.746315 Q 130.93289 104.746315 130.93289 157.11948 Q 130.93289 183.30606 104.746315 209.49263 L 104.746315 209.49263 L 104.746315 209.49263 L 104.746315 235.67921 L 104.746315 288.05237 L 104.746315 340.42554 L 78.55974 340.42554 Q 78.55974 314.23895 78.55974 314.23895 L 78.55974 288.05237 L 78.55974 261.86578 L 78.55974 235.67921 L 52.373158 157.11948 Q 26.186579 52.373158 26.186579 26.186579 L -9.094947E-13 3.6379788E-12 L 52.373158 3.6379788E-12 Q 130.93289 3.6379788E-12 130.93289 26.186579 Q 130.93289 52.373158 157.11948 52.373158 Q 183.30606 52.373158 183.30606 26.186579 Q 183.30606 3.6379788E-12 209.49263 3.6379788E-12 z" svg:height="3.4042554mm" draw:style-name="style-877" svg:viewBox="0.0 0.0 209.49263 340.42554" svg:width="2.0949264mm" svg:x="58.919804mm" svg:y="291.19476mm"/>
          <draw:path svg:d="M 3351.882 0.0 L 3404.2554 0.0 L 3404.2554 0.0 L 3404.2554 0.0 L 3430.442 0.0 L 3456.6284 0.0 L 3509.0017 52.373158 Q 3561.3748 104.746315 3587.5615 104.746315 L 3639.9346 104.746315 L 3639.9346 104.746315 L 3639.9346 104.746315 L 3639.9346 130.93289 L 3639.9346 130.93289 L 3639.9346 157.11948 L 3639.9346 183.30606 L 3639.9346 209.49263 L 3639.9346 235.67921 L 3639.9346 261.86578 Q 3639.9346 261.86578 3613.748 288.05237 L 3587.5615 314.23895 L 3639.9346 314.23895 Q 3666.121 314.23895 3692.3076 366.61212 Q 3718.4944 445.17184 3797.054 471.35843 Q 3849.4272 471.35843 3823.2407 497.545 Q 3797.054 497.545 3797.054 523.73157 Q 3797.054 549.91815 3849.4272 549.91815 Q 3927.987 549.91815 3901.8003 576.10474 Q 3901.8003 628.4779 3901.8003 628.4779 L 3901.8003 628.4779 L 3927.987 628.4779 L 3927.987 628.4779 L 3954.1736 654.6645 L 3980.36 680.8511 L 4006.5466 680.8511 L 4058.92 680.8511 L 4032.7332 707.03766 L 4006.5466 733.22424 L 4006.5466 733.22424 L 4006.5466 733.22424 L 4006.5466 733.22424 L 3980.36 733.22424 L 3980.36 759.4108 L 3954.1736 759.4108 L 3954.1736 759.4108 L 3954.1736 733.22424 L 3954.1736 733.22424 L 3954.1736 733.22424 L 3927.987 733.22424 L 3927.987 733.22424 L 3927.987 759.4108 L 3901.8003 759.4108 L 3901.8003 759.4108 L 3901.8003 733.22424 L 3875.6138 733.22424 L 3849.4272 733.22424 L 3849.4272 733.22424 Q 3823.2407 733.22424 3797.054 733.22424 Q 3744.681 733.22424 3692.3076 759.4108 Q 3639.9346 785.5974 3561.3748 785.5974 Q 3482.8152 785.5974 3482.8152 837.9705 Q 3456.6284 890.3437 3325.6956 890.3437 Q 3194.7627 942.71686 3063.8298 916.5303 Q 2906.7104 890.3437 2854.3372 942.71686 Q 2828.1506 942.71686 2801.964 942.71686 Q 2801.964 916.5303 2618.658 916.5303 Q 2435.3518 942.71686 2304.419 942.71686 Q 2173.486 995.09 2016.3666 916.5303 Q 1859.2472 837.9705 1833.0605 864.1571 Q 1806.874 890.3437 1806.874 864.1571 Q 1806.874 837.9705 1649.7545 864.1571 Q 1518.8217 890.3437 1492.635 916.5303 Q 1492.635 942.71686 1414.0753 942.71686 Q 1335.5155 942.71686 1047.4631 942.71686 Q 759.4108 942.71686 707.03766 942.71686 Q 628.4779 942.71686 392.7987 942.71686 L 183.30606 942.71686 L 183.30606 942.71686 L 183.30606 942.71686 L 157.11948 942.71686 L 157.11948 942.71686 L 78.55974 916.5303 L 0.0 890.3437 L 0.0 890.3437 L 0.0 890.3437 L 26.186579 890.3437 L 26.186579 890.3437 L 26.186579 864.1571 L 26.186579 864.1571 L 52.373158 864.1571 L 52.373158 890.3437 L 78.55974 890.3437 L 104.746315 890.3437 L 130.93289 890.3437 L 157.11948 890.3437 L 157.11948 890.3437 L 183.30606 890.3437 L 183.30606 864.1571 L 183.30606 837.9705 L 209.49263 864.1571 Q 235.67921 890.3437 418.98526 837.9705 Q 602.2913 811.784 602.2913 785.5974 Q 628.4779 785.5974 654.6645 785.5974 Q 707.03766 785.5974 707.03766 707.03766 Q 733.22424 628.4779 811.784 628.4779 Q 916.5303 576.10474 916.5303 576.10474 Q 942.71686 576.10474 968.90344 576.10474 L 995.09 576.10474 L 995.09 549.91815 L 995.09 523.73157 L 968.90344 523.73157 Q 942.71686 523.73157 942.71686 471.35843 Q 968.90344 445.17184 916.5303 418.98526 Q 890.3437 418.98526 890.3437 366.61212 Q 864.1571 340.42554 916.5303 314.23895 Q 968.90344 314.23895 968.90344 209.49263 L 968.90344 78.55974 L 995.09 52.373158 L 995.09 52.373158 L 1047.4631 52.373158 Q 1099.8363 52.373158 1126.023 78.55974 Q 1126.023 104.746315 1178.3961 104.746315 Q 1230.7693 104.746315 1283.1425 130.93289 Q 1309.329 157.11948 1361.7021 104.746315 Q 1440.2618 78.55974 1440.2618 104.746315 Q 1440.2618 130.93289 1571.1948 104.746315 Q 1702.1277 104.746315 1728.3142 78.55974 Q 1754.5009 52.373158 1754.5009 104.746315 Q 1754.5009 130.93289 1780.6874 130.93289 Q 1806.874 130.93289 1806.874 104.746315 Q 1806.874 52.373158 1990.18 26.186579 Q 2173.486 0.0 2173.486 0.0 L 2173.486 0.0 L 2173.486 0.0 L 2173.486 0.0 L 2199.6726 0.0 L 2199.6726 0.0 L 2278.2324 52.373158 Q 2356.7922 52.373158 2382.9788 52.373158 Q 2409.1653 52.373158 2435.3518 26.186579 Q 2487.725 26.186579 2487.725 0.0 Q 2513.9116 0.0 2592.4714 0.0 Q 2644.8445 52.373158 2959.0835 26.186579 Q 3299.509 0.0 3351.882 0.0 z" svg:height="9.427169mm" draw:style-name="style-878" svg:viewBox="0.0 0.0 4058.92 942.71686" svg:width="40.5892mm" svg:x="14.402618mm" svg:y="15.711947mm"/>
          <draw:path svg:d="M 130.93289 -3.6379788E-12 L 183.30606 -3.6379788E-12 L 209.49263 104.746315 Q 235.67921 235.67921 235.67921 261.86578 L 235.67921 288.05237 L 261.86578 366.61212 Q 288.05237 471.35843 288.05237 523.73157 L 288.05237 576.10474 L 235.67921 576.10474 Q 209.49263 576.10474 183.30606 497.545 Q 130.93289 418.98526 130.93289 445.17184 Q 130.93289 471.35843 78.55974 471.35843 L 26.186579 471.35843 L 26.186579 418.98526 Q 26.186579 366.61212 0.0 261.86578 L 0.0 183.30606 L 0.0 157.11948 Q 26.186579 130.93289 26.186579 130.93289 Q 52.373158 104.746315 78.55974 52.373158 Q 104.746315 -3.6379788E-12 130.93289 -3.6379788E-12 z" svg:height="5.7610474mm" draw:style-name="style-879" svg:viewBox="0.0 0.0 288.05237 576.10474" svg:width="2.8805237mm" svg:x="23.829788mm" svg:y="270.2455mm"/>
          <draw:path svg:d="M 104.746315 78.55974 L 104.746315 0.0 L 130.93289 0.0 L 130.93289 26.186579 L 157.11948 26.186579 Q 157.11948 26.186579 157.11948 0.0 L 183.30606 0.0 L 183.30606 52.373158 Q 209.49263 104.746315 209.49263 183.30606 L 209.49263 288.05237 L 209.49263 471.35843 Q 209.49263 654.6645 209.49263 733.22424 L 209.49263 811.784 L 209.49263 811.784 Q 209.49263 811.784 183.30606 837.9705 L 183.30606 864.1571 L 157.11948 864.1571 Q 157.11948 864.1571 130.93289 864.1571 Q 104.746315 864.1571 52.373158 864.1571 L 0.0 837.9705 L 0.0 549.91815 L 0.0 261.86578 L 0.0 261.86578 Q 0.0 261.86578 26.186579 183.30606 L 52.373158 130.93289 L 78.55974 130.93289 L 104.746315 130.93289 L 104.746315 78.55974 z" svg:height="8.641571mm" draw:style-name="style-880" svg:viewBox="0.0 0.0 209.49263 864.1571" svg:width="2.0949264mm" svg:x="180.16367mm" svg:y="172.56956mm"/>
          <draw:path svg:d="M 2540.0981 418.98526 L 2540.0981 445.17184 L 2513.9116 523.73157 Q 2487.725 602.2913 2435.3518 733.22424 Q 2382.9788 890.3437 2382.9788 890.3437 L 2382.9788 916.5303 L 2382.9788 916.5303 Q 2382.9788 916.5303 2330.6055 968.90344 Q 2278.2324 1021.2766 2173.486 1021.2766 L 2068.7397 1021.2766 L 2042.5532 1021.2766 Q 2016.3666 1021.2766 2016.3666 1099.8363 L 2016.3666 1152.2095 L 1990.18 1099.8363 Q 1963.9935 1073.6498 1963.9935 1021.2766 L 1937.8069 968.90344 L 1937.8069 968.90344 Q 1937.8069 942.71686 1911.6204 942.71686 Q 1885.4337 942.71686 1885.4337 968.90344 Q 1859.2472 995.09 1859.2472 942.71686 L 1859.2472 916.5303 L 1833.0605 916.5303 L 1833.0605 890.3437 L 1806.874 890.3437 L 1780.6874 890.3437 L 1780.6874 916.5303 L 1780.6874 916.5303 L 1754.5009 916.5303 L 1728.3142 890.3437 L 1702.1277 890.3437 L 1675.941 890.3437 L 1675.941 942.71686 Q 1702.1277 1021.2766 1675.941 1099.8363 L 1675.941 1178.3961 L 1675.941 1178.3961 L 1649.7545 1178.3961 L 1649.7545 1047.4631 L 1649.7545 916.5303 L 1623.568 916.5303 L 1623.568 890.3437 L 1597.3813 890.3437 L 1571.1948 890.3437 L 1545.0082 1152.2095 Q 1545.0082 1414.0753 1518.8217 1414.0753 Q 1492.635 1414.0753 1492.635 1466.4485 Q 1518.8217 1518.8217 1545.0082 1518.8217 Q 1545.0082 1545.0082 1545.0082 1571.1948 Q 1545.0082 1597.3813 1545.0082 1597.3813 L 1545.0082 1623.568 L 1545.0082 1623.568 L 1545.0082 1623.568 L 1518.8217 1623.568 L 1518.8217 1623.568 L 1492.635 1649.7545 L 1466.4485 1675.941 L 1466.4485 1675.941 L 1492.635 1675.941 L 1492.635 1675.941 L 1492.635 1702.1277 L 1466.4485 1702.1277 L 1440.2618 1675.941 L 1414.0753 1675.941 L 1387.8887 1675.941 L 1387.8887 1649.7545 L 1387.8887 1649.7545 L 1361.7021 1649.7545 L 1361.7021 1623.568 L 1361.7021 1623.568 L 1335.5155 1623.568 L 1335.5155 1623.568 L 1335.5155 1623.568 L 1335.5155 1649.7545 L 1335.5155 1649.7545 L 1309.329 1675.941 L 1309.329 1702.1277 L 1309.329 1702.1277 L 1283.1425 1702.1277 L 1283.1425 1675.941 Q 1283.1425 1649.7545 1256.9558 1649.7545 Q 1230.7693 1649.7545 1230.7693 1571.1948 Q 1256.9558 1518.8217 1230.7693 1518.8217 Q 1204.5826 1518.8217 1204.5826 1466.4485 Q 1178.3961 1387.8887 1152.2095 1361.7021 Q 1099.8363 1309.329 1073.6498 1335.5155 L 1047.4631 1335.5155 L 1047.4631 1309.329 Q 1073.6498 1256.9558 1073.6498 1204.5826 L 1099.8363 1178.3961 L 1126.023 1178.3961 L 1178.3961 1178.3961 L 1178.3961 1152.2095 L 1178.3961 1126.023 L 1204.5826 1126.023 L 1204.5826 1099.8363 L 1204.5826 1099.8363 Q 1178.3961 1099.8363 1178.3961 1073.6498 Q 1178.3961 1047.4631 1152.2095 1047.4631 Q 1126.023 1021.2766 1126.023 995.09 L 1126.023 968.90344 L 1099.8363 942.71686 L 1099.8363 916.5303 L 1178.3961 916.5303 Q 1256.9558 942.71686 1283.1425 942.71686 L 1335.5155 942.71686 L 1335.5155 916.5303 L 1335.5155 890.3437 L 1309.329 890.3437 L 1283.1425 890.3437 L 1283.1425 864.1571 L 1283.1425 837.9705 L 1256.9558 837.9705 L 1256.9558 837.9705 L 1230.7693 811.784 L 1204.5826 785.5974 L 1178.3961 785.5974 L 1152.2095 785.5974 L 1152.2095 811.784 L 1126.023 811.784 L 1126.023 785.5974 Q 1126.023 759.4108 1021.2766 759.4108 Q 916.5303 733.22424 864.1571 811.784 Q 811.784 864.1571 785.5974 864.1571 Q 759.4108 890.3437 759.4108 837.9705 L 759.4108 811.784 L 733.22424 811.784 L 733.22424 785.5974 L 733.22424 785.5974 L 707.03766 785.5974 L 707.03766 811.784 L 707.03766 837.9705 L 680.8511 837.9705 L 680.8511 837.9705 L 654.6645 864.1571 L 628.4779 864.1571 L 602.2913 864.1571 Q 549.91815 837.9705 549.91815 837.9705 Q 523.73157 837.9705 497.545 837.9705 Q 445.17184 837.9705 445.17184 837.9705 Q 418.98526 811.784 340.42554 811.784 L 288.05237 811.784 L 288.05237 837.9705 L 288.05237 890.3437 L 261.86578 890.3437 L 261.86578 890.3437 L 235.67921 890.3437 L 235.67921 890.3437 L 235.67921 864.1571 L 235.67921 864.1571 L 235.67921 864.1571 L 235.67921 864.1571 L 209.49263 837.9705 L 183.30606 811.784 L 183.30606 811.784 L 183.30606 811.784 L 183.30606 785.5974 L 183.30606 785.5974 L 209.49263 785.5974 L 209.49263 785.5974 L 209.49263 759.4108 Q 235.67921 759.4108 261.86578 733.22424 Q 288.05237 680.8511 288.05237 628.4779 L 314.23895 576.10474 L 288.05237 549.91815 Q 235.67921 549.91815 235.67921 523.73157 Q 235.67921 471.35843 157.11948 471.35843 Q 78.55974 471.35843 130.93289 445.17184 Q 157.11948 445.17184 130.93289 418.98526 L 130.93289 392.7987 L 130.93289 366.61212 Q 130.93289 366.61212 104.746315 366.61212 L 104.746315 366.61212 L 104.746315 340.42554 Q 104.746315 314.23895 52.373158 314.23895 L -9.094947E-13 314.23895 L -9.094947E-13 288.05237 L -9.094947E-13 288.05237 L -9.094947E-13 288.05237 L 26.186579 288.05237 L 26.186579 261.86578 L 26.186579 235.67921 L 26.186579 235.67921 L 52.373158 235.67921 L 52.373158 235.67921 L 52.373158 261.86578 L 104.746315 235.67921 Q 130.93289 235.67921 209.49263 157.11948 Q 288.05237 104.746315 366.61212 52.373158 Q 445.17184 52.373158 549.91815 52.373158 Q 628.4779 78.55974 628.4779 104.746315 Q 628.4779 130.93289 654.6645 130.93289 Q 680.8511 130.93289 680.8511 157.11948 Q 680.8511 183.30606 864.1571 209.49263 Q 1021.2766 209.49263 1126.023 104.746315 Q 1204.5826 0.0 1335.5155 0.0 Q 1492.635 0.0 1518.8217 52.373158 Q 1545.0082 78.55974 1545.0082 130.93289 Q 1545.0082 183.30606 1649.7545 209.49263 Q 1780.6874 261.86578 2016.3666 261.86578 Q 2225.8594 261.86578 2304.419 288.05237 Q 2382.9788 314.23895 2461.5386 366.61212 Q 2513.9116 418.98526 2513.9116 392.7987 Q 2540.0981 392.7987 2540.0981 418.98526 z" svg:height="17.021276mm" draw:style-name="style-881" svg:viewBox="0.0 0.0 2540.0981 1702.1277" svg:width="25.400982mm" svg:x="75.679214mm" svg:y="245.10638mm"/>
          <draw:path svg:d="M 261.86578 26.186579 L 314.23895 -3.6379788E-12 L 314.23895 -3.6379788E-12 L 340.42554 -3.6379788E-12 L 340.42554 26.186579 L 340.42554 26.186579 L 314.23895 52.373158 Q 288.05237 78.55974 314.23895 52.373158 Q 366.61212 52.373158 366.61212 52.373158 L 366.61212 52.373158 L 366.61212 52.373158 L 392.7987 52.373158 L 418.98526 52.373158 Q 445.17184 26.186579 445.17184 52.373158 L 445.17184 52.373158 L 445.17184 52.373158 Q 445.17184 78.55974 418.98526 78.55974 L 418.98526 78.55974 L 366.61212 130.93289 Q 288.05237 183.30606 366.61212 157.11948 Q 445.17184 130.93289 445.17184 183.30606 Q 445.17184 183.30606 418.98526 235.67921 Q 392.7987 235.67921 418.98526 261.86578 L 418.98526 261.86578 L 418.98526 261.86578 Q 418.98526 288.05237 392.7987 288.05237 L 366.61212 288.05237 L 366.61212 288.05237 Q 366.61212 288.05237 366.61212 314.23895 L 340.42554 314.23895 L 340.42554 288.05237 Q 314.23895 288.05237 314.23895 288.05237 L 314.23895 314.23895 L 261.86578 340.42554 Q 183.30606 392.7987 183.30606 392.7987 L 183.30606 392.7987 L 183.30606 392.7987 Q 157.11948 392.7987 157.11948 340.42554 L 157.11948 314.23895 L 130.93289 314.23895 L 130.93289 288.05237 L 130.93289 288.05237 L 104.746315 288.05237 L 104.746315 288.05237 L 104.746315 288.05237 L 104.746315 261.86578 Q 104.746315 261.86578 78.55974 235.67921 L 52.373158 209.49263 L 52.373158 183.30606 Q 52.373158 183.30606 26.186579 183.30606 L 26.186579 183.30606 L 26.186579 157.11948 Q 0.0 130.93289 0.0 104.746315 L 0.0 78.55974 L 52.373158 104.746315 Q 130.93289 130.93289 130.93289 157.11948 Q 130.93289 183.30606 157.11948 183.30606 L 183.30606 183.30606 L 183.30606 157.11948 L 209.49263 157.11948 L 209.49263 157.11948 L 209.49263 130.93289 L 235.67921 130.93289 L 261.86578 130.93289 L 261.86578 104.746315 Q 261.86578 78.55974 209.49263 78.55974 Q 183.30606 104.746315 183.30606 78.55974 Q 183.30606 52.373158 261.86578 26.186579 z" svg:height="3.9279869mm" draw:style-name="style-882" svg:viewBox="0.0 0.0 445.17184 392.7987" svg:width="4.4517183mm" svg:x="89.03437mm" svg:y="267.365mm"/>
          <draw:path svg:d="M 314.23895 3.6379788E-12 L 392.7987 26.186579 L 392.7987 52.373158 Q 418.98526 78.55974 445.17184 26.186579 Q 471.35843 26.186579 497.545 3.6379788E-12 L 549.91815 3.6379788E-12 L 549.91815 26.186579 L 549.91815 78.55974 L 523.73157 78.55974 L 523.73157 78.55974 L 471.35843 130.93289 Q 445.17184 183.30606 418.98526 209.49263 L 418.98526 235.67921 L 418.98526 235.67921 L 418.98526 235.67921 L 418.98526 261.86578 Q 392.7987 261.86578 340.42554 288.05237 Q 288.05237 288.05237 288.05237 261.86578 Q 288.05237 235.67921 340.42554 235.67921 Q 366.61212 235.67921 366.61212 209.49263 L 366.61212 183.30606 L 340.42554 183.30606 L 314.23895 183.30606 L 288.05237 209.49263 Q 235.67921 235.67921 235.67921 288.05237 Q 183.30606 314.23895 183.30606 314.23895 L 183.30606 314.23895 L 183.30606 288.05237 Q 183.30606 235.67921 157.11948 235.67921 Q 130.93289 235.67921 130.93289 314.23895 L 130.93289 392.7987 L 104.746315 340.42554 L 104.746315 261.86578 L 78.55974 261.86578 L 26.186579 235.67921 L 26.186579 235.67921 L 26.186579 235.67921 L 26.186579 235.67921 L 26.186579 235.67921 L 9.094947E-13 209.49263 L 9.094947E-13 183.30606 L 78.55974 183.30606 Q 130.93289 183.30606 130.93289 157.11948 Q 130.93289 157.11948 183.30606 104.746315 Q 235.67921 52.373158 235.67921 26.186579 Q 235.67921 -26.186579 314.23895 3.6379788E-12 z" svg:height="3.9279869mm" draw:style-name="style-883" svg:viewBox="0.0 0.0 549.91815 392.7987" svg:width="5.4991817mm" svg:x="57.34861mm" svg:y="256.3666mm"/>
          <draw:path svg:d="M 418.98526 104.746315 L 418.98526 -3.6379788E-12 L 445.17184 26.186579 L 471.35843 52.373158 L 471.35843 157.11948 L 471.35843 261.86578 L 497.545 261.86578 L 497.545 261.86578 L 523.73157 261.86578 L 549.91815 261.86578 L 549.91815 261.86578 L 576.10474 261.86578 L 576.10474 235.67921 L 576.10474 209.49263 L 602.2913 209.49263 L 628.4779 209.49263 L 628.4779 235.67921 L 628.4779 261.86578 L 654.6645 261.86578 L 654.6645 261.86578 L 785.5974 314.23895 Q 942.71686 314.23895 995.09 340.42554 L 1073.6498 340.42554 L 1073.6498 366.61212 L 1073.6498 366.61212 L 1047.4631 366.61212 Q 1021.2766 366.61212 733.22424 418.98526 Q 445.17184 418.98526 209.49263 418.98526 L 0.0 392.7987 L 0.0 366.61212 L 0.0 366.61212 L 26.186579 366.61212 L 26.186579 366.61212 L 52.373158 340.42554 L 78.55974 314.23895 L 78.55974 314.23895 L 52.373158 314.23895 L 52.373158 314.23895 L 52.373158 314.23895 L 52.373158 288.05237 L 52.373158 288.05237 L 104.746315 288.05237 L 157.11948 261.86578 L 157.11948 261.86578 L 157.11948 261.86578 L 183.30606 261.86578 L 183.30606 261.86578 L 209.49263 261.86578 L 235.67921 261.86578 L 261.86578 261.86578 L 314.23895 261.86578 L 366.61212 261.86578 Q 392.7987 261.86578 392.7987 261.86578 Q 418.98526 235.67921 418.98526 104.746315 z" svg:height="4.1898527mm" draw:style-name="style-884" svg:viewBox="0.0 0.0 1073.6498 418.98526" svg:width="10.736498mm" svg:x="130.40916mm" svg:y="312.14404mm"/>
          <draw:path svg:d="M 52.373158 -3.6379788E-12 L 130.93289 -3.6379788E-12 L 157.11948 -3.6379788E-12 Q 183.30606 -3.6379788E-12 209.49263 183.30606 Q 209.49263 340.42554 235.67921 340.42554 L 235.67921 366.61212 L 235.67921 392.7987 Q 209.49263 392.7987 209.49263 392.7987 L 209.49263 418.98526 L 104.746315 418.98526 Q 26.186579 392.7987 26.186579 392.7987 L 0.0 392.7987 L 0.0 235.67921 L 0.0 78.55974 L 0.0 26.186579 Q 0.0 -3.6379788E-12 52.373158 -3.6379788E-12 z" svg:height="4.1898527mm" draw:style-name="style-885" svg:viewBox="0.0 0.0 235.67921 418.98526" svg:width="2.3567922mm" svg:x="19.9018mm" svg:y="183.04419mm"/>
          <draw:path svg:d="M 0.0 26.186579 L 0.0 0.0 L 209.49263 26.186579 Q 418.98526 26.186579 445.17184 52.373158 L 445.17184 52.373158 L 445.17184 209.49263 Q 445.17184 366.61212 418.98526 366.61212 L 418.98526 392.7987 L 288.05237 392.7987 Q 183.30606 392.7987 157.11948 392.7987 L 130.93289 392.7987 L 78.55974 392.7987 Q 26.186579 392.7987 26.186579 366.61212 L 26.186579 340.42554 L 0.0 340.42554 L 0.0 340.42554 L 0.0 314.23895 L 0.0 314.23895 L 0.0 183.30606 Q 26.186579 78.55974 0.0 26.186579 z" svg:height="3.9279869mm" draw:style-name="style-886" svg:viewBox="0.0 0.0 445.17184 392.7987" svg:width="4.4517183mm" svg:x="13.355156mm" svg:y="211.84943mm"/>
          <draw:path svg:d="M 26.186579 26.186579 L 52.373158 0.0 L 52.373158 0.0 L 78.55974 0.0 L 78.55974 0.0 L 78.55974 0.0 L 104.746315 0.0 L 130.93289 0.0 L 130.93289 0.0 L 130.93289 0.0 L 157.11948 0.0 L 157.11948 0.0 L 157.11948 26.186579 L 183.30606 26.186579 L 183.30606 26.186579 L 183.30606 52.373158 L 183.30606 52.373158 L 209.49263 52.373158 L 209.49263 52.373158 L 209.49263 52.373158 L 235.67921 78.55974 L 261.86578 78.55974 L 288.05237 2068.7397 Q 288.05237 4058.92 288.05237 4058.92 Q 288.05237 4085.1064 288.05237 4085.1064 L 288.05237 4085.1064 L 314.23895 4137.4795 L 314.23895 4163.666 L 288.05237 4163.666 Q 288.05237 4137.4795 261.86578 4137.4795 Q 235.67921 4137.4795 209.49263 4137.4795 L 183.30606 4137.4795 L 183.30606 4137.4795 L 183.30606 4137.4795 L 183.30606 4111.293 L 183.30606 4111.293 L 157.11948 4137.4795 L 130.93289 4189.8525 L 130.93289 4216.0396 L 130.93289 4242.226 L 104.746315 4242.226 L 78.55974 4242.226 L 78.55974 4268.4126 L 78.55974 4268.4126 L 52.373158 4085.1064 L 52.373158 3875.6138 L 52.373158 3849.4272 Q 26.186579 3823.2407 26.186579 3325.6956 Q 26.186579 2828.1506 0.0 1414.0753 L 0.0 26.186579 L 26.186579 26.186579 z" svg:height="42.684124mm" draw:style-name="style-887" svg:viewBox="0.0 0.0 314.23895 4268.4126" svg:width="3.1423895mm" svg:x="125.433716mm" svg:y="64.94272mm"/>
          <draw:path svg:d="M 104.746315 26.186579 L 130.93289 0.0 L 157.11948 0.0 Q 183.30606 26.186579 209.49263 0.0 L 235.67921 0.0 L 235.67921 0.0 Q 235.67921 26.186579 235.67921 26.186579 L 261.86578 26.186579 L 261.86578 26.186579 Q 288.05237 0.0 288.05237 0.0 L 288.05237 0.0 L 288.05237 78.55974 Q 288.05237 157.11948 261.86578 183.30606 Q 235.67921 183.30606 209.49263 183.30606 L 209.49263 183.30606 L 235.67921 183.30606 Q 288.05237 183.30606 288.05237 209.49263 Q 314.23895 235.67921 340.42554 261.86578 Q 392.7987 288.05237 392.7987 288.05237 L 392.7987 288.05237 L 340.42554 288.05237 Q 288.05237 288.05237 288.05237 445.17184 Q 314.23895 602.2913 340.42554 602.2913 L 340.42554 602.2913 L 340.42554 602.2913 Q 340.42554 602.2913 288.05237 602.2913 L 235.67921 602.2913 L 235.67921 602.2913 Q 235.67921 576.10474 183.30606 549.91815 Q 183.30606 523.73157 183.30606 471.35843 Q 183.30606 418.98526 130.93289 288.05237 Q 104.746315 183.30606 78.55974 183.30606 Q 52.373158 183.30606 52.373158 157.11948 Q 52.373158 130.93289 26.186579 130.93289 L 0.0 130.93289 L 0.0 104.746315 Q 26.186579 78.55974 26.186579 78.55974 L 26.186579 52.373158 L 26.186579 52.373158 Q 52.373158 26.186579 52.373158 26.186579 L 52.373158 26.186579 L 52.373158 26.186579 Q 78.55974 26.186579 78.55974 26.186579 Q 78.55974 26.186579 104.746315 26.186579 z" svg:height="6.0229135mm" draw:style-name="style-888" svg:viewBox="0.0 0.0 392.7987 602.2913" svg:width="3.9279869mm" svg:x="14.402618mm" svg:y="265.27005mm"/>
          <draw:path svg:d="M 78.55974 -3.6379788E-12 L 78.55974 -3.6379788E-12 L 235.67921 -3.6379788E-12 Q 366.61212 -3.6379788E-12 392.7987 26.186579 L 418.98526 52.373158 L 418.98526 52.373158 L 418.98526 52.373158 L 366.61212 759.4108 Q 288.05237 1466.4485 288.05237 1571.1948 Q 235.67921 1649.7545 235.67921 1780.6874 Q 183.30606 1885.4337 183.30606 1937.8069 L 183.30606 1963.9935 L 157.11948 1990.18 L 130.93289 2042.5532 L 130.93289 2068.7397 L 130.93289 2094.9263 L 130.93289 2094.9263 L 130.93289 2121.113 L 130.93289 2121.113 L 130.93289 2121.113 L 104.746315 2147.2996 L 104.746315 2147.2996 L 78.55974 2147.2996 L 26.186579 2147.2996 L 26.186579 1859.2472 Q 26.186579 1571.1948 0.0 785.5974 L 0.0 26.186579 L 26.186579 26.186579 L 26.186579 26.186579 L 52.373158 26.186579 Q 78.55974 -3.6379788E-12 78.55974 -3.6379788E-12 z" svg:height="21.472996mm" draw:style-name="style-889" svg:viewBox="0.0 0.0 418.98526 2147.2996" svg:width="4.1898527mm" svg:x="197.18495mm" svg:y="278.6252mm"/>
          <draw:path svg:d="M 314.23895 26.186579 L 314.23895 -3.6379788E-12 L 340.42554 -3.6379788E-12 Q 366.61212 -3.6379788E-12 392.7987 104.746315 Q 418.98526 183.30606 418.98526 183.30606 L 418.98526 183.30606 L 418.98526 209.49263 L 418.98526 209.49263 L 418.98526 261.86578 Q 418.98526 288.05237 418.98526 314.23895 L 418.98526 314.23895 L 418.98526 314.23895 L 418.98526 340.42554 L 366.61212 392.7987 Q 340.42554 418.98526 340.42554 418.98526 Q 314.23895 418.98526 314.23895 418.98526 L 314.23895 418.98526 L 314.23895 366.61212 Q 314.23895 288.05237 209.49263 288.05237 L 104.746315 288.05237 L 104.746315 288.05237 Q 104.746315 288.05237 78.55974 314.23895 L 78.55974 314.23895 L 52.373158 314.23895 Q 52.373158 314.23895 26.186579 288.05237 L 0.0 261.86578 L 0.0 235.67921 Q 0.0 209.49263 0.0 157.11948 Q 0.0 130.93289 52.373158 104.746315 L 104.746315 52.373158 L 130.93289 52.373158 L 157.11948 52.373158 L 157.11948 26.186579 L 157.11948 26.186579 L 183.30606 26.186579 L 183.30606 26.186579 L 209.49263 52.373158 Q 209.49263 78.55974 261.86578 52.373158 Q 314.23895 52.373158 314.23895 26.186579 z" svg:height="4.1898527mm" draw:style-name="style-890" svg:viewBox="0.0 0.0 418.98526 418.98526" svg:width="4.1898527mm" svg:x="205.30278mm" svg:y="298.527mm"/>
          <draw:path svg:d="M 209.49263 52.373158 L 235.67921 0.0 L 235.67921 130.93289 Q 209.49263 261.86578 209.49263 445.17184 L 209.49263 628.4779 L 209.49263 628.4779 Q 183.30606 628.4779 130.93289 549.91815 Q 78.55974 471.35843 52.373158 471.35843 L 26.186579 471.35843 L 26.186579 418.98526 Q 0.0 366.61212 0.0 366.61212 L 0.0 340.42554 L 0.0 340.42554 L 26.186579 314.23895 L 26.186579 314.23895 L 52.373158 314.23895 L 52.373158 314.23895 L 52.373158 314.23895 L 52.373158 314.23895 Q 78.55974 314.23895 130.93289 288.05237 Q 183.30606 261.86578 183.30606 183.30606 Q 209.49263 104.746315 209.49263 52.373158 z" svg:height="6.284779mm" draw:style-name="style-891" svg:viewBox="0.0 0.0 235.67921 628.4779" svg:width="2.3567922mm" svg:x="29.32897mm" svg:y="210.5401mm"/>
          <draw:path svg:d="M 52.373158 104.746315 L -4.5474735E-13 -3.6379788E-12 L 183.30606 -3.6379788E-12 Q 340.42554 -3.6379788E-12 340.42554 -3.6379788E-12 L 340.42554 -3.6379788E-12 L 340.42554 -3.6379788E-12 Q 340.42554 -3.6379788E-12 366.61212 26.186579 L 366.61212 52.373158 L 366.61212 78.55974 Q 366.61212 104.746315 392.7987 130.93289 L 392.7987 130.93289 L 392.7987 209.49263 Q 418.98526 288.05237 288.05237 288.05237 L 130.93289 261.86578 L 130.93289 261.86578 L 130.93289 261.86578 L 104.746315 235.67921 Q 78.55974 209.49263 52.373158 104.746315 z" svg:height="2.8805237mm" draw:style-name="style-892" svg:viewBox="0.0 0.0 392.7987 288.05237" svg:width="3.9279869mm" svg:x="33.78069mm" svg:y="306.9067mm"/>
          <draw:path svg:d="M 209.49263 1256.9558 L 392.7987 0.0 L 392.7987 26.186579 L 392.7987 26.186579 L 392.7987 288.05237 Q 418.98526 576.10474 392.7987 968.90344 Q 366.61212 1387.8887 366.61212 1675.941 Q 366.61212 1963.9935 314.23895 2566.285 Q 209.49263 3168.5762 209.49263 3220.9492 L 209.49263 3299.509 L 183.30606 3325.6956 L 183.30606 3325.6956 L 183.30606 3325.6956 L 183.30606 3325.6956 L 157.11948 3351.882 L 130.93289 3378.0688 L 130.93289 3378.0688 L 104.746315 3378.0688 L 104.746315 3378.0688 L 104.746315 3378.0688 L 78.55974 3404.2554 L 52.373158 3404.2554 L 52.373158 3378.0688 L 52.373158 3325.6956 L 26.186579 3325.6956 L 26.186579 3325.6956 L 26.186579 3325.6956 L 0.0 3299.509 L 0.0 3142.3896 Q 0.0 2985.27 26.186579 2749.5908 Q 52.373158 2513.9116 209.49263 1256.9558 z" svg:height="34.042553mm" draw:style-name="style-893" svg:viewBox="0.0 0.0 392.7987 3404.2554" svg:width="3.9279869mm" svg:x="138.78888mm" svg:y="177.80687mm"/>
          <draw:path svg:d="M 445.17184 26.186579 L 471.35843 0.0 L 471.35843 130.93289 Q 471.35843 235.67921 445.17184 235.67921 Q 418.98526 209.49263 418.98526 340.42554 Q 418.98526 497.545 418.98526 497.545 L 418.98526 497.545 L 418.98526 549.91815 L 418.98526 576.10474 L 418.98526 576.10474 L 418.98526 602.2913 L 445.17184 602.2913 L 471.35843 602.2913 L 471.35843 654.6645 L 471.35843 707.03766 L 497.545 707.03766 L 497.545 707.03766 L 497.545 680.8511 L 523.73157 680.8511 L 523.73157 680.8511 L 523.73157 680.8511 L 523.73157 707.03766 L 523.73157 733.22424 L 497.545 733.22424 L 497.545 759.4108 L 497.545 759.4108 L 523.73157 759.4108 L 523.73157 759.4108 L 523.73157 759.4108 L 523.73157 785.5974 L 523.73157 785.5974 L 497.545 811.784 L 497.545 811.784 L 497.545 811.784 Q 497.545 811.784 261.86578 811.784 L 52.373158 811.784 L 52.373158 811.784 L 52.373158 811.784 L 26.186579 785.5974 L 0.0 785.5974 L 0.0 759.4108 Q 0.0 733.22424 26.186579 707.03766 L 52.373158 680.8511 L 52.373158 340.42554 L 52.373158 26.186579 L 52.373158 26.186579 L 52.373158 26.186579 L 78.55974 26.186579 L 78.55974 26.186579 L 130.93289 52.373158 L 183.30606 78.55974 L 209.49263 78.55974 L 235.67921 78.55974 L 235.67921 52.373158 Q 261.86578 52.373158 261.86578 52.373158 L 261.86578 78.55974 L 261.86578 78.55974 L 261.86578 78.55974 L 288.05237 130.93289 L 288.05237 183.30606 L 314.23895 183.30606 L 340.42554 183.30606 L 340.42554 157.11948 L 366.61212 157.11948 L 366.61212 157.11948 L 366.61212 183.30606 L 366.61212 183.30606 L 366.61212 183.30606 L 392.7987 130.93289 L 418.98526 78.55974 L 418.98526 78.55974 Q 418.98526 78.55974 445.17184 26.186579 z" svg:height="8.11784mm" draw:style-name="style-894" svg:viewBox="0.0 0.0 523.73157 811.784" svg:width="5.237316mm" svg:x="192.20949mm" svg:y="308.21603mm"/>
          <draw:path svg:d="M 1073.6498 418.98526 L 1361.7021 0.0 L 1361.7021 26.186579 Q 1387.8887 26.186579 1073.6498 497.545 Q 785.5974 968.90344 523.73157 1309.329 Q 288.05237 1623.568 235.67921 1702.1277 Q 183.30606 1754.5009 157.11948 1754.5009 L 157.11948 1754.5009 L 157.11948 1780.6874 L 130.93289 1780.6874 L 130.93289 1780.6874 L 130.93289 1806.874 L 130.93289 1806.874 L 130.93289 1806.874 L 104.746315 1806.874 L 104.746315 1806.874 L 104.746315 1833.0605 L 78.55974 1833.0605 L 78.55974 1859.2472 L 78.55974 1859.2472 L 78.55974 1859.2472 L 78.55974 1885.4337 L 130.93289 1885.4337 L 209.49263 1911.6204 L 209.49263 1911.6204 L 183.30606 1911.6204 L 183.30606 1911.6204 L 183.30606 1937.8069 L 130.93289 1937.8069 L 78.55974 1937.8069 L 78.55974 1937.8069 L 78.55974 1911.6204 L 26.186579 1911.6204 L 0.0 1911.6204 L 0.0 1885.4337 L 0.0 1885.4337 L 0.0 1885.4337 L 26.186579 1885.4337 L 26.186579 1859.2472 L 26.186579 1833.0605 L 52.373158 1806.874 Q 78.55974 1780.6874 104.746315 1754.5009 Q 157.11948 1702.1277 340.42554 1466.4485 Q 523.73157 1230.7693 576.10474 1021.2766 L 602.2913 837.9705 L 628.4779 837.9705 L 628.4779 811.784 L 628.4779 811.784 L 628.4779 811.784 L 628.4779 811.784 L 628.4779 785.5974 L 654.6645 785.5974 L 654.6645 785.5974 L 654.6645 890.3437 L 654.6645 995.09 L 680.8511 995.09 L 707.03766 995.09 L 707.03766 968.90344 L 707.03766 942.71686 L 733.22424 942.71686 L 733.22424 916.5303 L 733.22424 916.5303 L 759.4108 916.5303 L 759.4108 916.5303 L 759.4108 916.5303 L 759.4108 890.3437 L 759.4108 890.3437 L 785.5974 864.1571 L 811.784 837.9705 L 811.784 837.9705 Q 811.784 811.784 1073.6498 418.98526 z" svg:height="19.378069mm" draw:style-name="style-895" svg:viewBox="0.0 0.0 1361.7021 1937.8069" svg:width="13.617022mm" svg:x="86.15385mm" svg:y="296.17023mm"/>
          <draw:path svg:d="M 916.5303 0.0 L 968.90344 0.0 L 968.90344 26.186579 Q 968.90344 52.373158 995.09 52.373158 L 995.09 78.55974 L 968.90344 157.11948 Q 968.90344 235.67921 942.71686 314.23895 L 942.71686 418.98526 L 916.5303 418.98526 Q 916.5303 418.98526 916.5303 445.17184 L 890.3437 445.17184 L 890.3437 418.98526 Q 864.1571 418.98526 864.1571 418.98526 L 864.1571 418.98526 L 811.784 418.98526 Q 759.4108 445.17184 759.4108 576.10474 L 759.4108 733.22424 L 759.4108 733.22424 L 733.22424 733.22424 L 733.22424 733.22424 Q 733.22424 733.22424 576.10474 733.22424 L 418.98526 733.22424 L 418.98526 759.4108 L 445.17184 785.5974 L 445.17184 890.3437 L 445.17184 1021.2766 L 471.35843 1021.2766 L 471.35843 1047.4631 L 497.545 1047.4631 L 523.73157 1047.4631 L 602.2913 1073.6498 L 654.6645 1073.6498 L 628.4779 1152.2095 Q 602.2913 1256.9558 576.10474 1256.9558 Q 549.91815 1256.9558 549.91815 1283.1425 Q 523.73157 1309.329 523.73157 1309.329 Q 497.545 1309.329 497.545 1361.7021 L 497.545 1387.8887 L 497.545 1387.8887 L 471.35843 1387.8887 L 471.35843 1283.1425 Q 445.17184 1178.3961 445.17184 1152.2095 L 445.17184 1126.023 L 235.67921 1126.023 L 52.373158 1152.2095 L 52.373158 1152.2095 L 52.373158 1152.2095 L 52.373158 1152.2095 L 26.186579 1152.2095 L 26.186579 1099.8363 L 26.186579 1021.2766 L 0.0 942.71686 L 0.0 864.1571 L 0.0 785.5974 Q 26.186579 733.22424 26.186579 733.22424 L 26.186579 733.22424 L 26.186579 733.22424 Q 52.373158 733.22424 183.30606 707.03766 L 314.23895 680.8511 L 340.42554 680.8511 L 366.61212 680.8511 L 366.61212 576.10474 Q 340.42554 497.545 340.42554 418.98526 L 288.05237 314.23895 L 288.05237 314.23895 L 288.05237 314.23895 L 288.05237 314.23895 L 288.05237 288.05237 L 314.23895 261.86578 L 340.42554 235.67921 L 340.42554 235.67921 L 340.42554 235.67921 L 340.42554 261.86578 L 340.42554 288.05237 L 497.545 288.05237 Q 680.8511 261.86578 707.03766 261.86578 Q 733.22424 261.86578 733.22424 209.49263 L 733.22424 157.11948 L 759.4108 157.11948 Q 759.4108 157.11948 759.4108 130.93289 L 759.4108 130.93289 L 759.4108 130.93289 Q 759.4108 130.93289 785.5974 104.746315 L 811.784 78.55974 L 811.784 78.55974 L 811.784 52.373158 L 811.784 52.373158 L 811.784 52.373158 L 837.9705 52.373158 Q 837.9705 52.373158 864.1571 0.0 Q 864.1571 -26.186579 916.5303 0.0 z" svg:height="13.878887mm" draw:style-name="style-896" svg:viewBox="0.0 0.0 995.09 1387.8887" svg:width="9.9509mm" svg:x="15.450082mm" svg:y="225.72832mm"/>
          <draw:path svg:d="M 157.11948 26.186579 L 157.11948 52.373158 L 104.746315 52.373158 Q 78.55974 52.373158 78.55974 104.746315 Q 78.55974 157.11948 130.93289 183.30606 Q 209.49263 209.49263 183.30606 209.49263 Q 183.30606 235.67921 183.30606 235.67921 L 183.30606 235.67921 L 157.11948 235.67921 L 157.11948 235.67921 L 130.93289 235.67921 L 104.746315 235.67921 L 104.746315 235.67921 Q 78.55974 235.67921 78.55974 261.86578 L 78.55974 261.86578 L 52.373158 261.86578 Q 52.373158 288.05237 26.186579 261.86578 L 0.0 261.86578 L 0.0 183.30606 Q 0.0 104.746315 26.186579 52.373158 Q 26.186579 0.0 104.746315 0.0 Q 183.30606 26.186579 157.11948 26.186579 z" svg:height="2.618658mm" draw:style-name="style-897" svg:viewBox="0.0 0.0 183.30606 261.86578" svg:width="1.8330606mm" svg:x="196.92308mm" svg:y="180.94926mm"/>
          <draw:path svg:d="M 261.86578 -3.6379788E-12 L 261.86578 -3.6379788E-12 L 288.05237 78.55974 Q 288.05237 157.11948 340.42554 130.93289 Q 366.61212 130.93289 366.61212 157.11948 Q 366.61212 183.30606 392.7987 209.49263 Q 392.7987 209.49263 392.7987 235.67921 Q 392.7987 261.86578 392.7987 314.23895 L 392.7987 340.42554 L 392.7987 366.61212 Q 392.7987 392.7987 366.61212 418.98526 Q 340.42554 418.98526 340.42554 471.35843 Q 340.42554 497.545 340.42554 523.73157 L 340.42554 523.73157 L 314.23895 523.73157 Q 288.05237 523.73157 288.05237 549.91815 L 261.86578 549.91815 L 261.86578 523.73157 Q 235.67921 523.73157 235.67921 549.91815 Q 235.67921 576.10474 209.49263 576.10474 Q 183.30606 576.10474 183.30606 549.91815 Q 183.30606 523.73157 104.746315 523.73157 L 52.373158 523.73157 L 52.373158 523.73157 Q 26.186579 497.545 26.186579 471.35843 L 9.094947E-13 418.98526 L 9.094947E-13 366.61212 Q -26.186579 340.42554 26.186579 314.23895 Q 52.373158 261.86578 104.746315 183.30606 Q 130.93289 78.55974 183.30606 52.373158 Q 235.67921 26.186579 235.67921 -3.6379788E-12 Q 235.67921 -26.186579 261.86578 -3.6379788E-12 z" svg:height="5.7610474mm" draw:style-name="style-898" svg:viewBox="0.0 0.0 392.7987 576.10474" svg:width="3.9279869mm" svg:x="58.396072mm" svg:y="285.95746mm"/>
          <draw:path svg:d="M 52.373158 52.373158 L 78.55974 26.186579 L 261.86578 0.0 L 471.35843 0.0 L 576.10474 26.186579 Q 680.8511 52.373158 759.4108 104.746315 Q 837.9705 183.30606 890.3437 183.30606 L 916.5303 183.30606 L 916.5303 209.49263 L 942.71686 209.49263 L 942.71686 209.49263 L 942.71686 235.67921 L 942.71686 235.67921 L 968.90344 235.67921 L 968.90344 235.67921 Q 995.09 261.86578 995.09 261.86578 L 995.09 288.05237 L 995.09 288.05237 L 995.09 288.05237 L 1021.2766 288.05237 L 1021.2766 288.05237 L 1021.2766 314.23895 L 995.09 314.23895 L 995.09 314.23895 L 995.09 340.42554 L 995.09 340.42554 L 968.90344 340.42554 L 890.3437 314.23895 Q 837.9705 288.05237 811.784 288.05237 L 785.5974 288.05237 L 785.5974 288.05237 Q 785.5974 288.05237 759.4108 261.86578 L 733.22424 261.86578 L 707.03766 261.86578 Q 680.8511 288.05237 523.73157 288.05237 L 366.61212 288.05237 L 340.42554 288.05237 Q 314.23895 288.05237 314.23895 340.42554 Q 314.23895 392.7987 288.05237 392.7987 L 288.05237 392.7987 L 288.05237 366.61212 Q 288.05237 340.42554 209.49263 340.42554 L 104.746315 340.42554 L 104.746315 261.86578 L 104.746315 183.30606 L 78.55974 183.30606 L 78.55974 183.30606 L 78.55974 157.11948 L 52.373158 157.11948 L 52.373158 157.11948 Q 52.373158 130.93289 52.373158 130.93289 L 26.186579 130.93289 L 0.0 130.93289 Q 0.0 130.93289 0.0 104.746315 L 0.0 104.746315 L 0.0 78.55974 L 0.0 78.55974 L 26.186579 78.55974 Q 52.373158 78.55974 52.373158 52.373158 z" svg:height="3.9279869mm" draw:style-name="style-899" svg:viewBox="0.0 0.0 1021.2766 392.7987" svg:width="10.212766mm" svg:x="20.425531mm" svg:y="147.95418mm"/>
          <draw:path svg:d="M 157.11948 0.0 L 209.49263 0.0 L 209.49263 0.0 Q 209.49263 0.0 209.49263 26.186579 L 235.67921 26.186579 L 235.67921 26.186579 Q 235.67921 52.373158 261.86578 52.373158 L 261.86578 52.373158 L 261.86578 209.49263 L 261.86578 392.7987 L 235.67921 890.3437 Q 209.49263 1387.8887 183.30606 1466.4485 L 183.30606 1545.0082 L 157.11948 1545.0082 L 130.93289 1571.1948 L 130.93289 1571.1948 L 104.746315 1571.1948 L 104.746315 1623.568 L 104.746315 1649.7545 L 78.55974 1649.7545 L 78.55974 1649.7545 L 52.373158 1649.7545 L 26.186579 1623.568 L 26.186579 1623.568 L 0.0 1623.568 L 0.0 1518.8217 Q 0.0 1387.8887 0.0 1335.5155 L 0.0 1283.1425 L 0.0 1204.5826 Q 0.0 1152.2095 0.0 680.8511 L 0.0 209.49263 L 0.0 183.30606 Q 0.0 157.11948 0.0 157.11948 L 52.373158 157.11948 L 52.373158 183.30606 Q 52.373158 209.49263 78.55974 157.11948 Q 78.55974 104.746315 104.746315 104.746315 Q 157.11948 104.746315 130.93289 52.373158 Q 104.746315 0.0 157.11948 0.0 z" svg:height="16.497545mm" draw:style-name="style-900" svg:viewBox="0.0 0.0 261.86578 1649.7545" svg:width="2.618658mm" svg:x="172.3077mm" svg:y="215.77742mm"/>
          <draw:path svg:d="M 104.746315 0.0 L 130.93289 0.0 L 157.11948 104.746315 Q 157.11948 209.49263 183.30606 261.86578 L 183.30606 314.23895 L 157.11948 314.23895 Q 130.93289 314.23895 104.746315 314.23895 Q 52.373158 314.23895 26.186579 235.67921 L 0.0 157.11948 L 0.0 104.746315 L 0.0 52.373158 L 0.0 26.186579 L 0.0 0.0 L 52.373158 0.0 Q 104.746315 0.0 104.746315 0.0 z" svg:height="3.1423895mm" draw:style-name="style-901" svg:viewBox="0.0 0.0 183.30606 314.23895" svg:width="1.8330606mm" svg:x="8.379705mm" svg:y="284.38626mm"/>
          <draw:path svg:d="M 235.67921 104.746315 L 235.67921 130.93289 L 235.67921 366.61212 Q 209.49263 602.2913 235.67921 628.4779 L 235.67921 654.6645 L 235.67921 654.6645 Q 209.49263 654.6645 209.49263 811.784 L 209.49263 968.90344 L 183.30606 968.90344 L 157.11948 995.09 L 157.11948 995.09 L 157.11948 995.09 L 104.746315 995.09 L 26.186579 995.09 L 26.186579 968.90344 L 0.0 968.90344 L 0.0 968.90344 L 0.0 968.90344 L 0.0 523.73157 Q 0.0 52.373158 26.186579 52.373158 L 26.186579 26.186579 L 104.746315 0.0 Q 209.49263 0.0 209.49263 26.186579 Q 209.49263 52.373158 235.67921 104.746315 z" svg:height="9.9509mm" draw:style-name="style-902" svg:viewBox="0.0 0.0 235.67921 995.09" svg:width="2.3567922mm" svg:x="207.3977mm" svg:y="181.21114mm"/>
          <draw:path svg:d="M 104.746315 -3.6379788E-12 L 130.93289 -3.6379788E-12 L 130.93289 26.186579 Q 130.93289 52.373158 104.746315 52.373158 Q 78.55974 52.373158 78.55974 78.55974 L 78.55974 104.746315 L 104.746315 104.746315 Q 130.93289 104.746315 130.93289 130.93289 Q 130.93289 157.11948 157.11948 157.11948 Q 183.30606 157.11948 209.49263 261.86578 Q 261.86578 392.7987 261.86578 445.17184 Q 261.86578 497.545 261.86578 523.73157 Q 314.23895 549.91815 314.23895 576.10474 L 314.23895 576.10474 L 261.86578 680.8511 Q 235.67921 785.5974 209.49263 785.5974 L 209.49263 785.5974 L 209.49263 759.4108 L 209.49263 759.4108 L 183.30606 759.4108 L 183.30606 759.4108 L 183.30606 680.8511 L 157.11948 602.2913 L 157.11948 602.2913 L 157.11948 576.10474 L 157.11948 576.10474 Q 157.11948 576.10474 130.93289 602.2913 Q 104.746315 628.4779 78.55974 445.17184 Q 52.373158 261.86578 52.373158 261.86578 Q 52.373158 288.05237 26.186579 157.11948 L 0.0 52.373158 L 0.0 52.373158 Q 0.0 26.186579 26.186579 26.186579 Q 26.186579 52.373158 52.373158 26.186579 Q 52.373158 -3.6379788E-12 104.746315 -3.6379788E-12 z" svg:height="7.8559737mm" draw:style-name="style-903" svg:viewBox="0.0 0.0 314.23895 785.5974" svg:width="3.1423895mm" svg:x="13.617022mm" svg:y="265.53192mm"/>
          <draw:path svg:d="M 261.86578 392.7987 L 261.86578 392.7987 L 261.86578 418.98526 Q 235.67921 445.17184 183.30606 471.35843 L 130.93289 497.545 L 130.93289 497.545 Q 130.93289 471.35843 104.746315 445.17184 Q 78.55974 392.7987 52.373158 392.7987 L 26.186579 418.98526 L 26.186579 418.98526 Q 26.186579 392.7987 0.0 392.7987 Q -26.186579 392.7987 26.186579 288.05237 Q 78.55974 183.30606 104.746315 104.746315 Q 130.93289 26.186579 104.746315 26.186579 L 78.55974 26.186579 L 104.746315 0.0 Q 130.93289 -26.186579 183.30606 78.55974 Q 209.49263 183.30606 235.67921 183.30606 Q 261.86578 183.30606 235.67921 288.05237 Q 209.49263 366.61212 235.67921 366.61212 Q 261.86578 392.7987 261.86578 392.7987 z" svg:height="4.97545mm" draw:style-name="style-904" svg:viewBox="0.0 0.0 261.86578 497.545" svg:width="2.618658mm" svg:x="173.61702mm" svg:y="34.30442mm"/>
          <draw:path svg:d="M 418.98526 471.35843 L 523.73157 0.0 L 523.73157 0.0 L 523.73157 0.0 L 549.91815 26.186579 L 549.91815 52.373158 L 759.4108 52.373158 L 968.90344 52.373158 L 995.09 52.373158 Q 1021.2766 52.373158 1021.2766 78.55974 Q 1047.4631 104.746315 1047.4631 235.67921 L 1047.4631 366.61212 L 1047.4631 497.545 Q 1047.4631 628.4779 1047.4631 654.6645 L 1047.4631 680.8511 L 995.09 916.5303 Q 942.71686 1152.2095 968.90344 1152.2095 Q 995.09 1126.023 995.09 1256.9558 L 995.09 1387.8887 L 995.09 1492.635 Q 968.90344 1597.3813 942.71686 1623.568 Q 890.3437 1623.568 864.1571 1754.5009 Q 837.9705 1885.4337 864.1571 1885.4337 Q 890.3437 1885.4337 890.3437 1963.9935 Q 890.3437 2042.5532 890.3437 2094.9263 L 890.3437 2121.113 L 890.3437 2121.113 L 890.3437 2147.2996 L 890.3437 2147.2996 L 890.3437 2147.2996 L 890.3437 2173.486 L 890.3437 2199.6726 L 890.3437 2225.8594 L 890.3437 2252.046 L 864.1571 2225.8594 Q 837.9705 2199.6726 837.9705 2199.6726 L 837.9705 2199.6726 L 837.9705 2147.2996 L 837.9705 2094.9263 L 811.784 2094.9263 L 811.784 2094.9263 L 811.784 2121.113 L 785.5974 2121.113 L 654.6645 2487.725 Q 523.73157 2854.3372 497.545 2880.5237 L 471.35843 2906.7104 L 471.35843 2932.897 L 471.35843 2959.0835 L 418.98526 3037.6433 Q 418.98526 3090.0164 418.98526 3090.0164 L 418.98526 3116.203 L 392.7987 3168.5762 Q 366.61212 3220.9492 340.42554 3273.3225 L 340.42554 3325.6956 L 314.23895 3325.6956 Q 261.86578 3325.6956 235.67921 3378.0688 Q 209.49263 3456.6284 209.49263 3456.6284 L 183.30606 3456.6284 L 183.30606 3456.6284 L 183.30606 3456.6284 L 157.11948 3482.8152 L 157.11948 3482.8152 L 130.93289 3482.8152 L 104.746315 3509.0017 L 104.746315 3509.0017 L 104.746315 3509.0017 L 78.55974 3561.3748 L 52.373158 3587.5615 L 52.373158 3587.5615 L 52.373158 3613.748 L 26.186579 3613.748 L 0.0 3613.748 L 0.0 3509.0017 L 0.0 3430.442 L 26.186579 3351.882 L 26.186579 3273.3225 L 26.186579 3194.7627 Q 52.373158 3142.3896 52.373158 2985.27 Q 52.373158 2801.964 52.373158 2828.1506 L 26.186579 2828.1506 L 26.186579 2775.7773 L 52.373158 2697.2178 L 52.373158 2618.658 Q 52.373158 2513.9116 130.93289 1990.18 Q 209.49263 1440.2618 261.86578 1204.5826 Q 314.23895 968.90344 418.98526 471.35843 z" svg:height="36.13748mm" draw:style-name="style-905" svg:viewBox="0.0 0.0 1047.4631 3613.748" svg:width="10.474632mm" svg:x="138.78888mm" svg:y="240.91653mm"/>
          <draw:path svg:d="M 445.17184 78.55974 L 471.35843 78.55974 L 471.35843 78.55974 Q 471.35843 78.55974 497.545 104.746315 L 523.73157 130.93289 L 523.73157 130.93289 L 523.73157 130.93289 L 549.91815 130.93289 L 549.91815 130.93289 L 549.91815 157.11948 L 576.10474 157.11948 L 576.10474 157.11948 L 576.10474 183.30606 L 576.10474 183.30606 L 576.10474 183.30606 L 602.2913 183.30606 L 602.2913 183.30606 L 497.545 183.30606 Q 392.7987 183.30606 314.23895 183.30606 L 261.86578 157.11948 L 235.67921 157.11948 L 235.67921 157.11948 L 235.67921 130.93289 Q 209.49263 130.93289 209.49263 130.93289 L 209.49263 157.11948 L 157.11948 157.11948 Q 130.93289 130.93289 52.373158 104.746315 L -9.094947E-13 78.55974 L 104.746315 52.373158 Q 235.67921 26.186579 314.23895 52.373158 Q 392.7987 52.373158 392.7987 26.186579 Q 392.7987 0.0 418.98526 0.0 Q 445.17184 0.0 418.98526 26.186579 Q 418.98526 78.55974 445.17184 78.55974 z" svg:height="1.8330606mm" draw:style-name="style-906" svg:viewBox="0.0 0.0 602.2913 183.30606" svg:width="6.0229135mm" svg:x="69.6563mm" svg:y="243.27333mm"/>
          <draw:path svg:d="M 78.55974 0.0 L 78.55974 0.0 L 78.55974 0.0 Q 78.55974 26.186579 104.746315 26.186579 L 104.746315 26.186579 L 209.49263 183.30606 Q 314.23895 366.61212 314.23895 366.61212 L 314.23895 366.61212 L 314.23895 366.61212 Q 314.23895 392.7987 314.23895 392.7987 L 340.42554 392.7987 L 340.42554 418.98526 Q 340.42554 445.17184 288.05237 445.17184 Q 261.86578 471.35843 235.67921 497.545 L 209.49263 523.73157 L 209.49263 602.2913 L 209.49263 654.6645 L 183.30606 654.6645 L 183.30606 654.6645 L 104.746315 680.8511 L 0.0 680.8511 L 0.0 654.6645 L 0.0 628.4779 L 26.186579 628.4779 L 26.186579 602.2913 L 26.186579 602.2913 L 52.373158 602.2913 L 52.373158 314.23895 L 52.373158 26.186579 L 52.373158 26.186579 Q 52.373158 0.0 78.55974 0.0 z M 157.11948 288.05237 Q 157.11948 261.86578 183.30606 288.05237 Q 209.49263 314.23895 183.30606 340.42554 Q 157.11948 340.42554 157.11948 288.05237 z" svg:height="6.808511mm" draw:style-name="style-907" svg:viewBox="0.0 0.0 340.42554 680.8511" svg:width="3.4042554mm" svg:x="50.278233mm" svg:y="308.21603mm"/>
          <draw:path svg:d="M 130.93289 392.7987 L 130.93289 445.17184 L 157.11948 471.35843 L 183.30606 523.73157 L 183.30606 523.73157 L 183.30606 523.73157 L 183.30606 576.10474 L 183.30606 654.6645 L 209.49263 680.8511 L 235.67921 733.22424 L 261.86578 837.9705 Q 288.05237 968.90344 314.23895 995.09 L 314.23895 1021.2766 L 314.23895 1047.4631 Q 314.23895 1099.8363 183.30606 1021.2766 Q 26.186579 942.71686 0.0 654.6645 Q -26.186579 392.7987 0.0 209.49263 L 0.0 52.373158 L 0.0 -3.6379788E-12 Q 26.186579 -52.373158 78.55974 157.11948 Q 130.93289 340.42554 130.93289 392.7987 z" svg:height="10.474632mm" draw:style-name="style-908" svg:viewBox="0.0 0.0 314.23895 1047.4631" svg:width="3.1423895mm" svg:x="4.97545mm" svg:y="302.71686mm"/>
          <draw:path svg:d="M 890.3437 0.0 L 916.5303 0.0 L 916.5303 235.67921 Q 942.71686 497.545 942.71686 1099.8363 L 942.71686 1702.1277 L 942.71686 1702.1277 L 916.5303 1702.1277 L 916.5303 1675.941 Q 890.3437 1649.7545 890.3437 1597.3813 L 864.1571 1571.1948 L 864.1571 1492.635 L 837.9705 1387.8887 L 837.9705 1361.7021 Q 837.9705 1335.5155 418.98526 1335.5155 L -3.6379788E-12 1335.5155 L -3.6379788E-12 1335.5155 Q -3.6379788E-12 1335.5155 26.186579 1178.3961 L 52.373158 1047.4631 L 445.17184 1047.4631 Q 837.9705 1047.4631 837.9705 916.5303 Q 837.9705 759.4108 837.9705 707.03766 L 837.9705 654.6645 L 837.9705 654.6645 L 837.9705 654.6645 L 837.9705 628.4779 L 837.9705 628.4779 L 811.784 628.4779 Q 811.784 654.6645 602.2913 628.4779 L 392.7987 628.4779 L 392.7987 602.2913 L 392.7987 602.2913 L 392.7987 602.2913 L 392.7987 602.2913 L 576.10474 602.2913 Q 733.22424 602.2913 785.5974 602.2913 L 837.9705 602.2913 L 837.9705 576.10474 L 837.9705 576.10474 L 864.1571 288.05237 L 864.1571 26.186579 L 890.3437 26.186579 Q 890.3437 26.186579 890.3437 0.0 z" svg:height="17.021276mm" draw:style-name="style-909" svg:viewBox="0.0 0.0 942.71686 1702.1277" svg:width="9.427169mm" svg:x="201.63666mm" svg:y="25.400982mm"/>
          <draw:path svg:d="M 1073.6498 314.23895 L 1073.6498 314.23895 L 1099.8363 314.23895 Q 1099.8363 288.05237 1099.8363 288.05237 L 1126.023 288.05237 L 1204.5826 340.42554 Q 1283.1425 392.7987 1309.329 392.7987 L 1309.329 392.7987 L 1309.329 392.7987 Q 1309.329 392.7987 1309.329 418.98526 L 1335.5155 418.98526 L 1335.5155 497.545 Q 1335.5155 549.91815 1309.329 549.91815 Q 1283.1425 549.91815 1256.9558 654.6645 Q 1256.9558 759.4108 1256.9558 759.4108 L 1256.9558 759.4108 L 1256.9558 785.5974 L 1256.9558 785.5974 L 1256.9558 811.784 L 1256.9558 864.1571 L 1256.9558 864.1571 L 1256.9558 864.1571 L 1230.7693 864.1571 L 1204.5826 864.1571 L 1178.3961 864.1571 L 1152.2095 864.1571 L 1152.2095 837.9705 L 1152.2095 837.9705 L 1126.023 837.9705 Q 1126.023 811.784 1021.2766 759.4108 L 916.5303 654.6645 L 916.5303 654.6645 L 890.3437 654.6645 L 837.9705 759.4108 Q 785.5974 837.9705 785.5974 837.9705 L 785.5974 864.1571 L 733.22424 864.1571 L 680.8511 864.1571 L 680.8511 837.9705 L 680.8511 837.9705 L 654.6645 811.784 Q 628.4779 785.5974 628.4779 733.22424 Q 602.2913 680.8511 576.10474 680.8511 Q 549.91815 654.6645 523.73157 628.4779 Q 497.545 576.10474 471.35843 576.10474 L 445.17184 549.91815 L 445.17184 549.91815 L 418.98526 549.91815 L 418.98526 549.91815 L 418.98526 549.91815 L 418.98526 523.73157 L 418.98526 523.73157 L 392.7987 523.73157 L 392.7987 497.545 L 392.7987 497.545 L 366.61212 497.545 L 366.61212 497.545 L 366.61212 497.545 L 366.61212 471.35843 L 366.61212 471.35843 L 340.42554 471.35843 L 340.42554 445.17184 L 314.23895 445.17184 L 288.05237 445.17184 L 288.05237 471.35843 L 314.23895 497.545 L 314.23895 523.73157 L 314.23895 549.91815 L 340.42554 549.91815 L 340.42554 549.91815 L 340.42554 576.10474 L 366.61212 576.10474 L 366.61212 602.2913 Q 366.61212 628.4779 392.7987 654.6645 Q 418.98526 654.6645 445.17184 654.6645 L 445.17184 654.6645 L 445.17184 680.8511 L 471.35843 680.8511 L 471.35843 733.22424 L 471.35843 785.5974 L 392.7987 785.5974 L 314.23895 759.4108 L 314.23895 759.4108 L 314.23895 759.4108 L 288.05237 759.4108 L 288.05237 759.4108 L 288.05237 733.22424 L 261.86578 733.22424 L 261.86578 733.22424 L 261.86578 707.03766 L 261.86578 707.03766 L 261.86578 707.03766 L 235.67921 707.03766 L 235.67921 707.03766 L 235.67921 680.8511 L 209.49263 680.8511 L 209.49263 680.8511 Q 209.49263 654.6645 157.11948 628.4779 L 104.746315 602.2913 L 104.746315 576.10474 L 104.746315 576.10474 L 78.55974 576.10474 L 78.55974 576.10474 L 78.55974 576.10474 Q 78.55974 549.91815 52.373158 549.91815 L 0.0 549.91815 L 0.0 497.545 Q 0.0 445.17184 26.186579 445.17184 L 52.373158 418.98526 L 104.746315 418.98526 L 130.93289 418.98526 L 130.93289 392.7987 L 104.746315 366.61212 L 104.746315 340.42554 L 104.746315 314.23895 L 104.746315 288.05237 L 104.746315 261.86578 L 130.93289 183.30606 Q 183.30606 78.55974 261.86578 130.93289 Q 366.61212 130.93289 418.98526 78.55974 Q 471.35843 26.186579 523.73157 0.0 Q 576.10474 -26.186579 654.6645 0.0 Q 733.22424 26.186579 811.784 157.11948 Q 890.3437 288.05237 916.5303 366.61212 Q 942.71686 445.17184 1021.2766 497.545 Q 1073.6498 549.91815 1126.023 549.91815 Q 1152.2095 523.73157 1152.2095 445.17184 Q 1099.8363 366.61212 1099.8363 340.42554 Q 1073.6498 340.42554 1073.6498 314.23895 z M 628.4779 261.86578 Q 602.2913 130.93289 654.6645 157.11948 Q 733.22424 183.30606 733.22424 261.86578 Q 785.5974 340.42554 707.03766 340.42554 Q 654.6645 366.61212 628.4779 261.86578 z" svg:height="8.641571mm" draw:style-name="style-910" svg:viewBox="0.0 0.0 1335.5155 864.1571" svg:width="13.355156mm" svg:x="101.60393mm" svg:y="84.05892mm"/>
          <draw:path svg:d="M 1230.7693 680.8511 L 1466.4485 3.6379788E-12 L 1518.8217 78.55974 Q 1545.0082 157.11948 1571.1948 209.49263 L 1597.3813 288.05237 L 1597.3813 288.05237 L 1597.3813 314.23895 L 1597.3813 314.23895 Q 1597.3813 314.23895 1623.568 288.05237 Q 1623.568 261.86578 1649.7545 261.86578 L 1675.941 261.86578 L 1623.568 445.17184 Q 1545.0082 628.4779 1545.0082 680.8511 Q 1545.0082 759.4108 1518.8217 811.784 L 1518.8217 864.1571 L 1466.4485 1178.3961 Q 1440.2618 1492.635 1414.0753 1597.3813 L 1414.0753 1702.1277 L 1414.0753 1885.4337 Q 1387.8887 2042.5532 1361.7021 2225.8594 Q 1335.5155 2409.1653 1335.5155 2461.5386 L 1335.5155 2487.725 L 1335.5155 2487.725 L 1335.5155 2513.9116 L 1335.5155 2513.9116 L 1335.5155 2513.9116 L 1309.329 2592.4714 Q 1283.1425 2671.031 1309.329 2671.031 L 1335.5155 2671.031 L 1178.3961 3325.6956 Q 1021.2766 3980.36 968.90344 4085.1064 Q 916.5303 4189.8525 916.5303 4242.226 L 916.5303 4268.4126 L 890.3437 4294.599 Q 864.1571 4346.972 864.1571 4346.972 L 864.1571 4346.972 L 864.1571 4346.972 L 864.1571 4346.972 L 864.1571 4373.1587 L 837.9705 4373.1587 L 811.784 4373.1587 Q 785.5974 4373.1587 785.5974 4399.345 Q 785.5974 4425.5317 707.03766 4425.5317 L 654.6645 4451.7188 L 654.6645 4451.7188 L 654.6645 4451.7188 L 628.4779 4451.7188 L 628.4779 4451.7188 L 549.91815 4477.9053 L 497.545 4477.9053 L 235.67921 4477.9053 L 0.0 4477.9053 L 0.0 4451.7188 L 0.0 4425.5317 L 52.373158 4425.5317 L 104.746315 4399.345 L 104.746315 4399.345 L 130.93289 4399.345 L 130.93289 4346.972 Q 130.93289 4320.7856 392.7987 3587.5615 Q 654.6645 2854.3372 759.4108 2435.3518 L 837.9705 2016.3666 L 837.9705 1833.0605 Q 864.1571 1649.7545 864.1571 1440.2618 L 916.5303 1230.7693 L 916.5303 1204.5826 L 916.5303 1152.2095 L 942.71686 1152.2095 L 942.71686 1152.2095 L 942.71686 1204.5826 L 916.5303 1283.1425 L 916.5303 1361.7021 L 916.5303 1440.2618 L 942.71686 1440.2618 L 942.71686 1466.4485 L 942.71686 1466.4485 L 916.5303 1466.4485 L 916.5303 1518.8217 L 916.5303 1571.1948 L 942.71686 1545.0082 L 968.90344 1518.8217 L 968.90344 1492.635 L 968.90344 1466.4485 L 995.09 1414.0753 Q 1021.2766 1335.5155 1230.7693 680.8511 z M 837.9705 4268.4126 L 864.1571 4268.4126 L 864.1571 4268.4126 Q 864.1571 4294.599 864.1571 4294.599 Q 837.9705 4294.599 837.9705 4268.4126 z" svg:height="44.779053mm" draw:style-name="style-911" svg:viewBox="0.0 0.0 1675.941 4477.9053" svg:width="16.75941mm" svg:x="110.2455mm" svg:y="270.76923mm"/>
          <draw:path svg:d="M 52.373158 0.0 L 52.373158 0.0 L 130.93289 0.0 Q 209.49263 0.0 209.49263 52.373158 L 209.49263 104.746315 L 130.93289 497.545 Q 78.55974 890.3437 78.55974 890.3437 L 78.55974 890.3437 L 52.373158 942.71686 L 52.373158 995.09 L 52.373158 995.09 Q 26.186579 995.09 26.186579 995.09 Q -3.6379788E-12 995.09 -3.6379788E-12 811.784 L -3.6379788E-12 602.2913 L -3.6379788E-12 497.545 Q 26.186579 392.7987 26.186579 209.49263 L 26.186579 26.186579 L 26.186579 26.186579 Q 52.373158 0.0 52.373158 0.0 z" svg:height="9.9509mm" draw:style-name="style-912" svg:viewBox="0.0 0.0 209.49263 995.09" svg:width="2.0949264mm" svg:x="206.08838mm" svg:y="276.53027mm"/>
          <draw:path svg:d="M 78.55974 52.373158 L 104.746315 0.0 L 130.93289 0.0 Q 157.11948 0.0 157.11948 26.186579 Q 157.11948 52.373158 183.30606 52.373158 L 183.30606 52.373158 L 183.30606 602.2913 L 183.30606 1126.023 L 130.93289 1126.023 Q 78.55974 1126.023 78.55974 1099.8363 Q 78.55974 1073.6498 52.373158 1073.6498 L 0.0 1047.4631 L 0.0 1021.2766 Q 0.0 1021.2766 52.373158 549.91815 Q 52.373158 104.746315 78.55974 52.373158 z" svg:height="11.260229mm" draw:style-name="style-913" svg:viewBox="0.0 0.0 183.30606 1126.023" svg:width="1.8330606mm" svg:x="207.3977mm" svg:y="240.13094mm"/>
          <draw:path svg:d="M 104.746315 26.186579 L 104.746315 0.0 L 157.11948 26.186579 Q 209.49263 52.373158 235.67921 52.373158 Q 261.86578 52.373158 288.05237 52.373158 Q 340.42554 78.55974 340.42554 104.746315 L 340.42554 104.746315 L 314.23895 104.746315 L 288.05237 104.746315 L 288.05237 130.93289 L 288.05237 157.11948 L 314.23895 157.11948 L 314.23895 157.11948 L 314.23895 183.30606 L 340.42554 183.30606 L 340.42554 209.49263 L 340.42554 235.67921 L 392.7987 261.86578 Q 445.17184 314.23895 445.17184 314.23895 L 445.17184 314.23895 L 445.17184 340.42554 L 445.17184 340.42554 L 471.35843 366.61212 L 497.545 392.7987 L 497.545 418.98526 L 497.545 471.35843 L 471.35843 471.35843 L 471.35843 471.35843 L 392.7987 471.35843 L 314.23895 471.35843 L 314.23895 471.35843 L 288.05237 471.35843 L 288.05237 471.35843 L 288.05237 471.35843 L 288.05237 445.17184 L 288.05237 445.17184 L 261.86578 418.98526 Q 235.67921 392.7987 235.67921 366.61212 Q 235.67921 314.23895 183.30606 288.05237 L 130.93289 261.86578 L 78.55974 235.67921 L 52.373158 235.67921 L 52.373158 209.49263 L 26.186579 183.30606 L 26.186579 209.49263 L 26.186579 235.67921 L 0.0 235.67921 L 0.0 235.67921 L 0.0 157.11948 Q 26.186579 78.55974 26.186579 52.373158 L 26.186579 52.373158 L 78.55974 52.373158 Q 130.93289 52.373158 104.746315 26.186579 z" svg:height="4.7135844mm" draw:style-name="style-914" svg:viewBox="0.0 0.0 497.545 471.35843" svg:width="4.97545mm" svg:x="102.91326mm" svg:y="37.708675mm"/>
          <draw:path svg:d="M 261.86578 209.49263 L 261.86578 261.86578 L 261.86578 288.05237 Q 235.67921 314.23895 235.67921 288.05237 Q 235.67921 261.86578 209.49263 314.23895 Q 209.49263 392.7987 130.93289 392.7987 L 26.186579 392.7987 L 26.186579 366.61212 L 26.186579 314.23895 L 26.186579 261.86578 L 26.186579 235.67921 L 26.186579 235.67921 L 26.186579 209.49263 L 26.186579 209.49263 L 26.186579 209.49263 L 0.0 104.746315 L 0.0 26.186579 L 78.55974 0.0 Q 183.30606 0.0 209.49263 104.746315 Q 235.67921 235.67921 235.67921 209.49263 Q 235.67921 157.11948 261.86578 209.49263 z" svg:height="3.9279869mm" draw:style-name="style-915" svg:viewBox="0.0 0.0 261.86578 392.7987" svg:width="2.618658mm" svg:x="22.258593mm" svg:y="195.87561mm"/>
          <draw:path svg:d="M 497.545 130.93289 L 497.545 183.30606 L 523.73157 209.49263 L 523.73157 235.67921 L 523.73157 392.7987 Q 497.545 576.10474 497.545 811.784 L 497.545 1047.4631 L 523.73157 1047.4631 L 523.73157 1021.2766 L 549.91815 1021.2766 L 549.91815 1021.2766 L 523.73157 2121.113 Q 497.545 3194.7627 471.35843 3430.442 L 471.35843 3639.9346 L 445.17184 3901.8003 Q 392.7987 4163.666 392.7987 4373.1587 L 392.7987 4608.838 L 418.98526 4608.838 L 418.98526 4582.6514 L 445.17184 4582.6514 L 471.35843 4582.6514 L 471.35843 4608.838 L 497.545 4635.0244 L 497.545 4687.398 L 497.545 4765.9575 L 523.73157 4739.771 L 549.91815 4687.398 L 549.91815 4687.398 L 549.91815 4687.398 L 549.91815 5027.823 Q 549.91815 5368.249 576.10474 5577.7417 L 602.2913 5761.0474 L 602.2913 5839.6074 L 602.2913 5891.9805 L 602.2913 5891.9805 L 602.2913 5891.9805 L 576.10474 5891.9805 L 576.10474 5891.9805 L 549.91815 5891.9805 L 523.73157 5891.9805 L 523.73157 5891.9805 L 497.545 5891.9805 L 497.545 5891.9805 L 497.545 5891.9805 L 497.545 5865.794 L 497.545 5865.794 L 471.35843 5839.6074 Q 471.35843 5813.421 445.17184 5813.421 Q 418.98526 5839.6074 340.42554 5813.421 Q 288.05237 5787.234 288.05237 5761.0474 Q 288.05237 5734.861 235.67921 5708.6743 Q 183.30606 5682.488 183.30606 5734.861 Q 157.11948 5787.234 104.746315 5787.234 L 52.373158 5787.234 L 52.373158 5787.234 L 26.186579 5787.234 L 26.186579 5787.234 L 26.186579 5787.234 L 26.186579 5813.421 L 0.0 5813.421 L 0.0 5708.6743 Q 26.186579 5603.928 26.186579 5315.8755 Q 26.186579 5001.6367 52.373158 4687.398 Q 78.55974 4373.1587 52.373158 3718.4944 L 52.373158 3063.8298 L 52.373158 3063.8298 Q 78.55974 3037.6433 78.55974 3011.4565 Q 104.746315 2959.0835 78.55974 2959.0835 Q 52.373158 2959.0835 52.373158 2906.7104 L 52.373158 2854.3372 L 52.373158 2854.3372 L 78.55974 2854.3372 L 78.55974 1545.0082 Q 78.55974 209.49263 52.373158 130.93289 L 52.373158 78.55974 L 52.373158 78.55974 L 78.55974 78.55974 L 78.55974 52.373158 L 78.55974 26.186579 L 130.93289 0.0 Q 183.30606 -26.186579 183.30606 26.186579 Q 183.30606 52.373158 209.49263 26.186579 Q 209.49263 0.0 235.67921 0.0 Q 261.86578 0.0 288.05237 26.186579 Q 288.05237 78.55974 340.42554 78.55974 Q 418.98526 78.55974 418.98526 52.373158 Q 418.98526 26.186579 445.17184 26.186579 Q 497.545 52.373158 497.545 130.93289 z M 366.61212 5734.861 Q 392.7987 5734.861 392.7987 5734.861 Q 392.7987 5734.861 392.7987 5734.861 Q 366.61212 5734.861 366.61212 5734.861 z" svg:height="58.919804mm" draw:style-name="style-916" svg:viewBox="0.0 0.0 602.2913 5891.9805" svg:width="6.0229135mm" svg:x="150.0491mm" svg:y="127.00491mm"/>
          <draw:path svg:d="M 26.186579 78.55974 L 0.0 0.0 L 104.746315 26.186579 Q 235.67921 26.186579 261.86578 78.55974 Q 288.05237 78.55974 314.23895 104.746315 L 314.23895 104.746315 L 366.61212 183.30606 Q 418.98526 288.05237 392.7987 288.05237 Q 366.61212 288.05237 314.23895 314.23895 L 261.86578 314.23895 L 261.86578 340.42554 L 261.86578 340.42554 L 288.05237 392.7987 Q 314.23895 471.35843 288.05237 445.17184 Q 261.86578 445.17184 261.86578 418.98526 L 261.86578 418.98526 L 261.86578 392.7987 Q 261.86578 392.7987 209.49263 340.42554 Q 209.49263 314.23895 157.11948 288.05237 Q 104.746315 288.05237 52.373158 209.49263 L 26.186579 157.11948 L 26.186579 157.11948 Q 52.373158 157.11948 26.186579 78.55974 z" svg:height="4.4517183mm" draw:style-name="style-917" svg:viewBox="0.0 0.0 392.7987 445.17184" svg:width="3.9279869mm" svg:x="39.8036mm" svg:y="308.21603mm"/>
          <draw:path svg:d="M 26.186579 340.42554 L 52.373158 -3.6379788E-12 L 78.55974 -3.6379788E-12 Q 104.746315 -3.6379788E-12 104.746315 26.186579 Q 104.746315 78.55974 130.93289 130.93289 L 157.11948 209.49263 L 157.11948 235.67921 L 157.11948 235.67921 L 104.746315 471.35843 Q 52.373158 707.03766 78.55974 785.5974 L 78.55974 864.1571 L 78.55974 916.5303 L 104.746315 942.71686 L 104.746315 995.09 Q 104.746315 1047.4631 78.55974 1047.4631 L 78.55974 1021.2766 L 78.55974 1021.2766 Q 52.373158 1021.2766 52.373158 1021.2766 L 52.373158 1021.2766 L 52.373158 1021.2766 Q 52.373158 1021.2766 0.0 916.5303 L 0.0 811.784 L 0.0 733.22424 Q 0.0 654.6645 26.186579 340.42554 z" svg:height="10.474632mm" draw:style-name="style-918" svg:viewBox="0.0 0.0 157.11948 1047.4631" svg:width="1.5711948mm" svg:x="178.59247mm" svg:y="250.08183mm"/>
          <draw:path svg:d="M 26.186579 26.186579 L 52.373158 0.0 L 52.373158 78.55974 L 78.55974 157.11948 L 78.55974 235.67921 L 78.55974 288.05237 L 104.746315 288.05237 L 104.746315 288.05237 L 130.93289 445.17184 Q 130.93289 602.2913 157.11948 733.22424 Q 183.30606 864.1571 183.30606 864.1571 L 209.49263 864.1571 L 209.49263 890.3437 L 209.49263 916.5303 L 183.30606 916.5303 Q 157.11948 916.5303 130.93289 942.71686 Q 130.93289 968.90344 130.93289 995.09 L 104.746315 995.09 L 78.55974 995.09 L 78.55974 995.09 L 78.55974 942.71686 L 78.55974 890.3437 L 52.373158 785.5974 Q 26.186579 680.8511 26.186579 576.10474 L 0.0 471.35843 L 0.0 288.05237 Q 26.186579 78.55974 26.186579 78.55974 Q 26.186579 52.373158 26.186579 26.186579 z" svg:height="9.9509mm" draw:style-name="style-919" svg:viewBox="0.0 0.0 209.49263 995.09" svg:width="2.0949264mm" svg:x="14.926351mm" svg:y="234.36989mm"/>
          <draw:path svg:d="M 104.746315 26.186579 L 183.30606 0.0 L 183.30606 26.186579 Q 183.30606 78.55974 235.67921 78.55974 Q 261.86578 78.55974 261.86578 183.30606 L 261.86578 261.86578 L 235.67921 314.23895 Q 235.67921 366.61212 209.49263 366.61212 Q 183.30606 366.61212 183.30606 445.17184 L 183.30606 549.91815 L 157.11948 602.2913 L 130.93289 654.6645 L 130.93289 654.6645 L 130.93289 654.6645 L 130.93289 497.545 Q 130.93289 340.42554 78.55974 340.42554 Q 52.373158 340.42554 52.373158 261.86578 Q 52.373158 183.30606 26.186579 183.30606 Q -4.5474735E-13 183.30606 -4.5474735E-13 130.93289 L -4.5474735E-13 104.746315 L -4.5474735E-13 104.746315 Q 26.186579 104.746315 26.186579 78.55974 Q 26.186579 26.186579 104.746315 26.186579 z" svg:height="6.5466447mm" draw:style-name="style-920" svg:viewBox="0.0 0.0 261.86578 654.6645" svg:width="2.618658mm" svg:x="37.97054mm" svg:y="252.7005mm"/>
          <draw:path svg:d="M 0.0 104.746315 Q -26.186579 -26.186579 26.186579 0.0 Q 104.746315 26.186579 104.746315 104.746315 Q 157.11948 183.30606 78.55974 183.30606 Q 26.186579 209.49263 0.0 104.746315 z" svg:height="1.8330606mm" draw:style-name="style-921" svg:viewBox="0.0 0.0 104.746315 183.30606" svg:width="1.0474632mm" svg:x="107.88871mm" svg:y="85.63011mm"/>
          <draw:path svg:d="M 288.05237 78.55974 L 288.05237 0.0 L 314.23895 0.0 Q 340.42554 0.0 392.7987 78.55974 Q 445.17184 157.11948 471.35843 157.11948 L 471.35843 157.11948 L 445.17184 392.7987 Q 418.98526 628.4779 418.98526 733.22424 L 418.98526 864.1571 L 445.17184 864.1571 L 471.35843 837.9705 L 471.35843 837.9705 L 471.35843 837.9705 L 497.545 837.9705 L 497.545 837.9705 L 523.73157 837.9705 L 549.91815 837.9705 L 549.91815 837.9705 L 549.91815 837.9705 L 471.35843 890.3437 Q 418.98526 942.71686 418.98526 968.90344 L 418.98526 968.90344 L 392.7987 995.09 L 392.7987 995.09 L 314.23895 1021.2766 Q 261.86578 1047.4631 235.67921 1073.6498 Q 209.49263 1099.8363 209.49263 1126.023 L 209.49263 1126.023 L 183.30606 1126.023 L 183.30606 1152.2095 L 130.93289 1152.2095 L 78.55974 1152.2095 L 78.55974 1126.023 L 52.373158 1126.023 L 52.373158 1126.023 L 52.373158 1099.8363 L 52.373158 1099.8363 L 52.373158 1099.8363 L 26.186579 1126.023 L 26.186579 1152.2095 L 0.0 1152.2095 L 0.0 1152.2095 L 0.0 1126.023 L 0.0 1126.023 L 0.0 916.5303 Q 0.0 707.03766 26.186579 628.4779 L 26.186579 576.10474 L 52.373158 576.10474 Q 78.55974 576.10474 104.746315 523.73157 Q 104.746315 471.35843 157.11948 471.35843 Q 183.30606 445.17184 209.49263 314.23895 Q 261.86578 209.49263 235.67921 209.49263 L 209.49263 183.30606 L 209.49263 183.30606 Q 209.49263 157.11948 261.86578 157.11948 Q 288.05237 157.11948 288.05237 78.55974 z" svg:height="11.522095mm" draw:style-name="style-922" svg:viewBox="0.0 0.0 549.91815 1152.2095" svg:width="5.4991817mm" svg:x="26.710312mm" svg:y="215.25368mm"/>
          <draw:path svg:d="M 157.11948 78.55974 L 183.30606 130.93289 L 183.30606 130.93289 Q 209.49263 130.93289 209.49263 183.30606 L 209.49263 261.86578 L 235.67921 288.05237 L 235.67921 314.23895 L 209.49263 314.23895 Q 209.49263 340.42554 183.30606 340.42554 L 157.11948 340.42554 L 104.746315 340.42554 Q 52.373158 340.42554 52.373158 288.05237 L 52.373158 261.86578 L 26.186579 183.30606 Q 0.0 104.746315 0.0 52.373158 Q 0.0 0.0 52.373158 0.0 Q 130.93289 0.0 157.11948 78.55974 z" svg:height="3.4042554mm" draw:style-name="style-923" svg:viewBox="0.0 0.0 235.67921 340.42554" svg:width="2.3567922mm" svg:x="9.9509mm" svg:y="291.45663mm"/>
          <draw:path svg:d="M 1099.8363 130.93289 L 1099.8363 130.93289 L 1099.8363 130.93289 L 1099.8363 157.11948 L 1099.8363 157.11948 Q 1099.8363 157.11948 1126.023 157.11948 L 1126.023 130.93289 L 1152.2095 104.746315 Q 1152.2095 78.55974 1204.5826 104.746315 Q 1204.5826 157.11948 1230.7693 157.11948 L 1230.7693 157.11948 L 1361.7021 183.30606 Q 1492.635 209.49263 1492.635 261.86578 Q 1492.635 314.23895 1518.8217 314.23895 L 1545.0082 314.23895 L 1545.0082 340.42554 L 1518.8217 366.61212 L 1518.8217 418.98526 L 1518.8217 445.17184 L 1545.0082 445.17184 L 1571.1948 445.17184 L 1571.1948 471.35843 L 1571.1948 497.545 L 1597.3813 497.545 L 1623.568 497.545 L 1623.568 497.545 L 1623.568 523.73157 L 1518.8217 523.73157 Q 1440.2618 523.73157 1309.329 549.91815 Q 1152.2095 576.10474 1152.2095 576.10474 Q 1152.2095 602.2913 1099.8363 602.2913 L 1073.6498 628.4779 L 1073.6498 628.4779 L 1047.4631 628.4779 L 1047.4631 628.4779 L 1047.4631 628.4779 L 1047.4631 654.6645 L 1047.4631 654.6645 L 1021.2766 680.8511 L 995.09 707.03766 L 995.09 707.03766 L 995.09 680.8511 L 942.71686 680.8511 L 890.3437 680.8511 L 890.3437 707.03766 L 890.3437 707.03766 L 864.1571 707.03766 Q 837.9705 733.22424 733.22424 707.03766 L 628.4779 680.8511 L 628.4779 680.8511 L 628.4779 680.8511 L 576.10474 654.6645 L 549.91815 654.6645 L 549.91815 628.4779 L 523.73157 602.2913 L 523.73157 602.2913 L 523.73157 628.4779 L 471.35843 628.4779 L 445.17184 628.4779 L 418.98526 602.2913 Q 392.7987 576.10474 314.23895 576.10474 Q 235.67921 549.91815 235.67921 523.73157 Q 235.67921 497.545 209.49263 497.545 Q 183.30606 497.545 183.30606 523.73157 Q 183.30606 549.91815 157.11948 549.91815 L 104.746315 523.73157 L 52.373158 523.73157 L 0.0 523.73157 L 0.0 497.545 L 0.0 471.35843 L 52.373158 471.35843 L 78.55974 471.35843 L 78.55974 471.35843 L 52.373158 445.17184 L 52.373158 418.98526 L 52.373158 392.7987 L 26.186579 392.7987 L 26.186579 366.61212 L 26.186579 366.61212 L 52.373158 366.61212 L 52.373158 366.61212 L 52.373158 366.61212 L 52.373158 340.42554 L 52.373158 340.42554 L 104.746315 314.23895 Q 157.11948 288.05237 130.93289 261.86578 Q 130.93289 235.67921 261.86578 209.49263 Q 392.7987 157.11948 366.61212 104.746315 Q 366.61212 52.373158 366.61212 52.373158 L 366.61212 52.373158 L 366.61212 52.373158 Q 392.7987 52.373158 471.35843 52.373158 L 523.73157 52.373158 L 523.73157 52.373158 L 523.73157 52.373158 L 549.91815 52.373158 L 549.91815 52.373158 L 576.10474 26.186579 L 576.10474 26.186579 L 576.10474 26.186579 L 576.10474 52.373158 L 576.10474 52.373158 Q 576.10474 52.373158 602.2913 52.373158 L 602.2913 26.186579 L 654.6645 26.186579 Q 707.03766 26.186579 733.22424 0.0 Q 733.22424 0.0 811.784 0.0 Q 890.3437 52.373158 942.71686 52.373158 Q 995.09 52.373158 1021.2766 52.373158 Q 1047.4631 78.55974 1021.2766 104.746315 Q 995.09 104.746315 1047.4631 104.746315 Q 1073.6498 104.746315 1099.8363 130.93289 z" svg:height="7.0703764mm" draw:style-name="style-924" svg:viewBox="0.0 0.0 1623.568 707.03766" svg:width="16.23568mm" svg:x="129.36171mm" svg:y="13.617022mm"/>
          <draw:path svg:d="M 209.49263 26.186579 L 235.67921 26.186579 L 235.67921 26.186579 Q 235.67921 26.186579 209.49263 52.373158 L 183.30606 52.373158 L 157.11948 52.373158 L 157.11948 52.373158 L 130.93289 78.55974 Q 104.746315 104.746315 104.746315 235.67921 L 104.746315 340.42554 L 78.55974 340.42554 L 52.373158 340.42554 L 52.373158 288.05237 Q 52.373158 261.86578 26.186579 261.86578 Q -1.8189894E-12 261.86578 -1.8189894E-12 183.30606 Q -1.8189894E-12 130.93289 26.186579 130.93289 Q 52.373158 130.93289 52.373158 78.55974 L 52.373158 26.186579 L 52.373158 3.6379788E-12 Q 78.55974 -26.186579 157.11948 3.6379788E-12 Q 209.49263 26.186579 209.49263 26.186579 z" svg:height="3.4042554mm" draw:style-name="style-925" svg:viewBox="0.0 0.0 235.67921 340.42554" svg:width="2.3567922mm" svg:x="86.41571mm" svg:y="268.9362mm"/>
          <draw:path svg:d="M 1073.6498 3.6379788E-12 L 1099.8363 3.6379788E-12 L 1099.8363 3.6379788E-12 Q 1099.8363 3.6379788E-12 1073.6498 26.186579 L 1073.6498 26.186579 L 968.90344 340.42554 Q 864.1571 654.6645 837.9705 654.6645 L 837.9705 654.6645 L 837.9705 628.4779 L 811.784 628.4779 L 811.784 654.6645 L 811.784 680.8511 L 785.5974 680.8511 L 785.5974 680.8511 L 785.5974 707.03766 L 759.4108 707.03766 L 759.4108 733.22424 L 759.4108 759.4108 L 654.6645 1021.2766 Q 602.2913 1283.1425 602.2913 1309.329 L 602.2913 1309.329 L 602.2913 1309.329 Q 602.2913 1309.329 602.2913 1335.5155 L 576.10474 1335.5155 L 576.10474 1335.5155 Q 549.91815 1335.5155 549.91815 1361.7021 L 549.91815 1387.8887 L 549.91815 1387.8887 Q 549.91815 1387.8887 523.73157 1414.0753 L 523.73157 1466.4485 L 497.545 1466.4485 Q 497.545 1466.4485 497.545 1492.635 L 523.73157 1492.635 L 445.17184 1702.1277 Q 366.61212 1911.6204 340.42554 1911.6204 Q 314.23895 1911.6204 288.05237 1990.18 Q 288.05237 2068.7397 261.86578 2094.9263 L 261.86578 2094.9263 L 261.86578 2094.9263 Q 235.67921 2121.113 235.67921 2147.2996 L 235.67921 2199.6726 L 209.49263 2225.8594 L 183.30606 2252.046 L 183.30606 2252.046 L 183.30606 2252.046 L 104.746315 2252.046 L 26.186579 2252.046 L 26.186579 2252.046 L 26.186579 2252.046 L -1.8189894E-12 2252.046 L -1.8189894E-12 2252.046 L -1.8189894E-12 2225.8594 L -1.8189894E-12 2225.8594 L 26.186579 2225.8594 L 26.186579 2199.6726 L 26.186579 2199.6726 L 26.186579 2199.6726 L 26.186579 2199.6726 L 26.186579 2173.486 L 26.186579 2173.486 L 26.186579 2173.486 L 52.373158 2147.2996 L 78.55974 2121.113 L 78.55974 2094.9263 Q 78.55974 2042.5532 130.93289 1937.8069 Q 183.30606 1833.0605 340.42554 1178.3961 L 497.545 523.73157 L 497.545 523.73157 Q 497.545 497.545 654.6645 392.7987 Q 811.784 288.05237 811.784 261.86578 Q 811.784 235.67921 890.3437 209.49263 L 942.71686 157.11948 L 968.90344 157.11948 L 995.09 157.11948 L 995.09 130.93289 L 1021.2766 130.93289 L 1021.2766 104.746315 L 1021.2766 78.55974 L 1047.4631 26.186579 Q 1047.4631 -26.186579 1073.6498 3.6379788E-12 z" svg:height="22.520458mm" draw:style-name="style-926" svg:viewBox="0.0 0.0 1099.8363 2252.046" svg:width="10.9983635mm" svg:x="118.625206mm" svg:y="292.24222mm"/>
          <draw:path svg:d="M 26.186579 26.186579 L 52.373158 0.0 L 52.373158 0.0 Q 52.373158 0.0 78.55974 26.186579 L 78.55974 26.186579 L 78.55974 52.373158 L 78.55974 104.746315 L 104.746315 104.746315 L 130.93289 104.746315 L 183.30606 78.55974 L 209.49263 78.55974 L 209.49263 130.93289 Q 209.49263 183.30606 261.86578 209.49263 Q 288.05237 209.49263 314.23895 235.67921 Q 314.23895 261.86578 261.86578 261.86578 Q 209.49263 235.67921 209.49263 261.86578 Q 209.49263 314.23895 261.86578 314.23895 Q 314.23895 340.42554 314.23895 418.98526 L 314.23895 497.545 L 314.23895 497.545 Q 288.05237 497.545 288.05237 445.17184 L 288.05237 392.7987 L 235.67921 392.7987 Q 183.30606 392.7987 209.49263 418.98526 Q 235.67921 471.35843 157.11948 471.35843 L 104.746315 471.35843 L 104.746315 497.545 Q 130.93289 523.73157 130.93289 549.91815 L 130.93289 576.10474 L 104.746315 576.10474 L 78.55974 576.10474 L 78.55974 628.4779 L 78.55974 654.6645 L 52.373158 654.6645 L 26.186579 654.6645 L 26.186579 602.2913 L 26.186579 549.91815 L 0.0 523.73157 L 0.0 471.35843 L 0.0 445.17184 L 26.186579 418.98526 L 26.186579 366.61212 Q 26.186579 288.05237 26.186579 157.11948 Q 26.186579 52.373158 26.186579 26.186579 z" svg:height="6.5466447mm" draw:style-name="style-927" svg:viewBox="0.0 0.0 314.23895 654.6645" svg:width="3.1423895mm" svg:x="161.5712mm" svg:y="188.01964mm"/>
          <draw:path svg:d="M 104.746315 209.49263 L 104.746315 340.42554 L 78.55974 366.61212 Q 52.373158 392.7987 26.186579 209.49263 Q 0.0 52.373158 0.0 0.0 Q 26.186579 -52.373158 52.373158 0.0 Q 104.746315 52.373158 104.746315 209.49263 z" svg:height="3.6661212mm" draw:style-name="style-928" svg:viewBox="0.0 0.0 104.746315 366.61212" svg:width="1.0474632mm" svg:x="31.947628mm" svg:y="282.81506mm"/>
          <draw:path svg:d="M 26.186579 157.11948 L 26.186579 0.0 L 26.186579 0.0 Q 26.186579 0.0 52.373158 26.186579 L 52.373158 26.186579 L 104.746315 104.746315 Q 130.93289 157.11948 130.93289 157.11948 L 130.93289 157.11948 L 130.93289 157.11948 L 157.11948 157.11948 L 157.11948 183.30606 L 157.11948 209.49263 L 183.30606 209.49263 L 183.30606 209.49263 L 183.30606 235.67921 L 209.49263 235.67921 L 209.49263 288.05237 L 209.49263 340.42554 L 183.30606 471.35843 Q 157.11948 628.4779 157.11948 628.4779 L 130.93289 628.4779 L 130.93289 628.4779 Q 104.746315 602.2913 104.746315 602.2913 L 104.746315 602.2913 L 104.746315 576.10474 Q 104.746315 576.10474 78.55974 576.10474 L 78.55974 576.10474 L 78.55974 549.91815 Q 52.373158 523.73157 26.186579 418.98526 L 0.0 340.42554 L 0.0 340.42554 Q 0.0 340.42554 26.186579 157.11948 z" svg:height="6.284779mm" draw:style-name="style-929" svg:viewBox="0.0 0.0 209.49263 628.4779" svg:width="2.0949264mm" svg:x="73.322426mm" svg:y="296.9558mm"/>
          <draw:path svg:d="M 78.55974 523.73157 L 78.55974 549.91815 L 78.55974 549.91815 Q 52.373158 549.91815 52.373158 497.545 Q 52.373158 445.17184 26.186579 418.98526 L 0.0 418.98526 L 26.186579 392.7987 Q 52.373158 366.61212 52.373158 157.11948 Q 104.746315 -26.186579 130.93289 0.0 Q 157.11948 0.0 157.11948 52.373158 Q 157.11948 78.55974 130.93289 209.49263 Q 104.746315 340.42554 183.30606 314.23895 Q 261.86578 314.23895 261.86578 314.23895 Q 288.05237 314.23895 209.49263 340.42554 Q 130.93289 366.61212 104.746315 418.98526 Q 104.746315 497.545 78.55974 523.73157 z" svg:height="5.4991817mm" draw:style-name="style-930" svg:viewBox="0.0 0.0 261.86578 549.91815" svg:width="2.618658mm" svg:x="199.54173mm" svg:y="235.155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