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7b59" draw:opacity="100.0%" draw:stroke="solid" svg:stroke-color="#8b7b59" draw:stroke-linejoin="miter" svg:stroke-opacity="100.0%" svg:stroke-width="0.26272577mm"/>
    </style:style>
    <style:style style:family="graphic" style:name="style-3">
      <style:graphic-properties draw:fill="solid" draw:fill-color="#85794d" draw:opacity="100.0%" draw:stroke="solid" svg:stroke-color="#85794d" draw:stroke-linejoin="miter" svg:stroke-opacity="100.0%" svg:stroke-width="0.26272577mm"/>
    </style:style>
    <style:style style:family="graphic" style:name="style-4">
      <style:graphic-properties draw:fill="solid" draw:fill-color="#968968" draw:opacity="100.0%" draw:stroke="solid" svg:stroke-color="#968968" draw:stroke-linejoin="miter" svg:stroke-opacity="100.0%" svg:stroke-width="0.26272577mm"/>
    </style:style>
    <style:style style:family="graphic" style:name="style-5">
      <style:graphic-properties draw:fill="solid" draw:fill-color="#b19052" draw:opacity="100.0%" draw:stroke="solid" svg:stroke-color="#b19052" draw:stroke-linejoin="miter" svg:stroke-opacity="100.0%" svg:stroke-width="0.26272577mm"/>
    </style:style>
    <style:style style:family="graphic" style:name="style-6">
      <style:graphic-properties draw:fill="solid" draw:fill-color="#565a29" draw:opacity="100.0%" draw:stroke="solid" svg:stroke-color="#565a29" draw:stroke-linejoin="miter" svg:stroke-opacity="100.0%" svg:stroke-width="0.26272577mm"/>
    </style:style>
    <style:style style:family="graphic" style:name="style-7">
      <style:graphic-properties draw:fill="solid" draw:fill-color="#9b8653" draw:opacity="100.0%" draw:stroke="solid" svg:stroke-color="#9b8653" draw:stroke-linejoin="miter" svg:stroke-opacity="100.0%" svg:stroke-width="0.26272577mm"/>
    </style:style>
    <style:style style:family="graphic" style:name="style-8">
      <style:graphic-properties draw:fill="solid" draw:fill-color="#827047" draw:opacity="100.0%" draw:stroke="solid" svg:stroke-color="#827047" draw:stroke-linejoin="miter" svg:stroke-opacity="100.0%" svg:stroke-width="0.26272577mm"/>
    </style:style>
    <style:style style:family="graphic" style:name="style-9">
      <style:graphic-properties draw:fill="solid" draw:fill-color="#a08952" draw:opacity="100.0%" draw:stroke="solid" svg:stroke-color="#a08952" draw:stroke-linejoin="miter" svg:stroke-opacity="100.0%" svg:stroke-width="0.26272577mm"/>
    </style:style>
    <style:style style:family="graphic" style:name="style-10">
      <style:graphic-properties draw:fill="solid" draw:fill-color="#272e2a" draw:opacity="100.0%" draw:stroke="solid" svg:stroke-color="#272e2a" draw:stroke-linejoin="miter" svg:stroke-opacity="100.0%" svg:stroke-width="0.26272577mm"/>
    </style:style>
    <style:style style:family="graphic" style:name="style-11">
      <style:graphic-properties draw:fill="solid" draw:fill-color="#ae9156" draw:opacity="100.0%" draw:stroke="solid" svg:stroke-color="#ae9156" draw:stroke-linejoin="miter" svg:stroke-opacity="100.0%" svg:stroke-width="0.26272577mm"/>
    </style:style>
    <style:style style:family="graphic" style:name="style-12">
      <style:graphic-properties draw:fill="solid" draw:fill-color="#706441" draw:opacity="100.0%" draw:stroke="solid" svg:stroke-color="#706441" draw:stroke-linejoin="miter" svg:stroke-opacity="100.0%" svg:stroke-width="0.26272577mm"/>
    </style:style>
    <style:style style:family="graphic" style:name="style-13">
      <style:graphic-properties draw:fill="solid" draw:fill-color="#3b3e26" draw:opacity="100.0%" draw:stroke="solid" svg:stroke-color="#3b3e26" draw:stroke-linejoin="miter" svg:stroke-opacity="100.0%" svg:stroke-width="0.26272577mm"/>
    </style:style>
    <style:style style:family="graphic" style:name="style-14">
      <style:graphic-properties draw:fill="solid" draw:fill-color="#7d6d44" draw:opacity="100.0%" draw:stroke="solid" svg:stroke-color="#7d6d44" draw:stroke-linejoin="miter" svg:stroke-opacity="100.0%" svg:stroke-width="0.26272577mm"/>
    </style:style>
    <style:style style:family="graphic" style:name="style-15">
      <style:graphic-properties draw:fill="solid" draw:fill-color="#444439" draw:opacity="100.0%" draw:stroke="solid" svg:stroke-color="#444439" draw:stroke-linejoin="miter" svg:stroke-opacity="100.0%" svg:stroke-width="0.26272577mm"/>
    </style:style>
    <style:style style:family="graphic" style:name="style-16">
      <style:graphic-properties draw:fill="solid" draw:fill-color="#a78f54" draw:opacity="100.0%" draw:stroke="solid" svg:stroke-color="#a78f54" draw:stroke-linejoin="miter" svg:stroke-opacity="100.0%" svg:stroke-width="0.26272577mm"/>
    </style:style>
    <style:style style:family="graphic" style:name="style-17">
      <style:graphic-properties draw:fill="solid" draw:fill-color="#a8936b" draw:opacity="100.0%" draw:stroke="solid" svg:stroke-color="#a8936b" draw:stroke-linejoin="miter" svg:stroke-opacity="100.0%" svg:stroke-width="0.26272577mm"/>
    </style:style>
    <style:style style:family="graphic" style:name="style-18">
      <style:graphic-properties draw:fill="solid" draw:fill-color="#897b59" draw:opacity="100.0%" draw:stroke="solid" svg:stroke-color="#897b59" draw:stroke-linejoin="miter" svg:stroke-opacity="100.0%" svg:stroke-width="0.26272577mm"/>
    </style:style>
    <style:style style:family="graphic" style:name="style-19">
      <style:graphic-properties draw:fill="solid" draw:fill-color="#8d8263" draw:opacity="100.0%" draw:stroke="solid" svg:stroke-color="#8d8263" draw:stroke-linejoin="miter" svg:stroke-opacity="100.0%" svg:stroke-width="0.26272577mm"/>
    </style:style>
    <style:style style:family="graphic" style:name="style-20">
      <style:graphic-properties draw:fill="solid" draw:fill-color="#6a6146" draw:opacity="100.0%" draw:stroke="solid" svg:stroke-color="#6a6146" draw:stroke-linejoin="miter" svg:stroke-opacity="100.0%" svg:stroke-width="0.26272577mm"/>
    </style:style>
    <style:style style:family="graphic" style:name="style-21">
      <style:graphic-properties draw:fill="solid" draw:fill-color="#978558" draw:opacity="100.0%" draw:stroke="solid" svg:stroke-color="#978558" draw:stroke-linejoin="miter" svg:stroke-opacity="100.0%" svg:stroke-width="0.26272577mm"/>
    </style:style>
    <style:style style:family="graphic" style:name="style-22">
      <style:graphic-properties draw:fill="solid" draw:fill-color="#45453b" draw:opacity="100.0%" draw:stroke="solid" svg:stroke-color="#45453b" draw:stroke-linejoin="miter" svg:stroke-opacity="100.0%" svg:stroke-width="0.26272577mm"/>
    </style:style>
    <style:style style:family="graphic" style:name="style-23">
      <style:graphic-properties draw:fill="solid" draw:fill-color="#b5975b" draw:opacity="100.0%" draw:stroke="solid" svg:stroke-color="#b5975b" draw:stroke-linejoin="miter" svg:stroke-opacity="100.0%" svg:stroke-width="0.26272577mm"/>
    </style:style>
    <style:style style:family="graphic" style:name="style-24">
      <style:graphic-properties draw:fill="solid" draw:fill-color="#7a6c46" draw:opacity="100.0%" draw:stroke="solid" svg:stroke-color="#7a6c46" draw:stroke-linejoin="miter" svg:stroke-opacity="100.0%" svg:stroke-width="0.26272577mm"/>
    </style:style>
    <style:style style:family="graphic" style:name="style-25">
      <style:graphic-properties draw:fill="solid" draw:fill-color="#756743" draw:opacity="100.0%" draw:stroke="solid" svg:stroke-color="#756743" draw:stroke-linejoin="miter" svg:stroke-opacity="100.0%" svg:stroke-width="0.26272577mm"/>
    </style:style>
    <style:style style:family="graphic" style:name="style-26">
      <style:graphic-properties draw:fill="solid" draw:fill-color="#505130" draw:opacity="100.0%" draw:stroke="solid" svg:stroke-color="#505130" draw:stroke-linejoin="miter" svg:stroke-opacity="100.0%" svg:stroke-width="0.26272577mm"/>
    </style:style>
    <style:style style:family="graphic" style:name="style-27">
      <style:graphic-properties draw:fill="solid" draw:fill-color="#aa9670" draw:opacity="100.0%" draw:stroke="solid" svg:stroke-color="#aa9670" draw:stroke-linejoin="miter" svg:stroke-opacity="100.0%" svg:stroke-width="0.26272577mm"/>
    </style:style>
    <style:style style:family="graphic" style:name="style-28">
      <style:graphic-properties draw:fill="solid" draw:fill-color="#675d3f" draw:opacity="100.0%" draw:stroke="solid" svg:stroke-color="#675d3f" draw:stroke-linejoin="miter" svg:stroke-opacity="100.0%" svg:stroke-width="0.26272577mm"/>
    </style:style>
    <style:style style:family="graphic" style:name="style-29">
      <style:graphic-properties draw:fill="solid" draw:fill-color="#171f2a" draw:opacity="100.0%" draw:stroke="solid" svg:stroke-color="#171f2a" draw:stroke-linejoin="miter" svg:stroke-opacity="100.0%" svg:stroke-width="0.26272577mm"/>
    </style:style>
    <style:style style:family="graphic" style:name="style-30">
      <style:graphic-properties draw:fill="solid" draw:fill-color="#556b5a" draw:opacity="100.0%" draw:stroke="solid" svg:stroke-color="#556b5a" draw:stroke-linejoin="miter" svg:stroke-opacity="100.0%" svg:stroke-width="0.26272577mm"/>
    </style:style>
    <style:style style:family="graphic" style:name="style-31">
      <style:graphic-properties draw:fill="solid" draw:fill-color="#4b4c3e" draw:opacity="100.0%" draw:stroke="solid" svg:stroke-color="#4b4c3e" draw:stroke-linejoin="miter" svg:stroke-opacity="100.0%" svg:stroke-width="0.26272577mm"/>
    </style:style>
    <style:style style:family="graphic" style:name="style-32">
      <style:graphic-properties draw:fill="solid" draw:fill-color="#9d854f" draw:opacity="100.0%" draw:stroke="solid" svg:stroke-color="#9d854f" draw:stroke-linejoin="miter" svg:stroke-opacity="100.0%" svg:stroke-width="0.26272577mm"/>
    </style:style>
    <style:style style:family="graphic" style:name="style-33">
      <style:graphic-properties draw:fill="solid" draw:fill-color="#50572b" draw:opacity="100.0%" draw:stroke="solid" svg:stroke-color="#50572b" draw:stroke-linejoin="miter" svg:stroke-opacity="100.0%" svg:stroke-width="0.26272577mm"/>
    </style:style>
    <style:style style:family="graphic" style:name="style-34">
      <style:graphic-properties draw:fill="solid" draw:fill-color="#8e7f5e" draw:opacity="100.0%" draw:stroke="solid" svg:stroke-color="#8e7f5e" draw:stroke-linejoin="miter" svg:stroke-opacity="100.0%" svg:stroke-width="0.26272577mm"/>
    </style:style>
    <style:style style:family="graphic" style:name="style-35">
      <style:graphic-properties draw:fill="solid" draw:fill-color="#56503a" draw:opacity="100.0%" draw:stroke="solid" svg:stroke-color="#56503a" draw:stroke-linejoin="miter" svg:stroke-opacity="100.0%" svg:stroke-width="0.26272577mm"/>
    </style:style>
    <style:style style:family="graphic" style:name="style-36">
      <style:graphic-properties draw:fill="solid" draw:fill-color="#657660" draw:opacity="100.0%" draw:stroke="solid" svg:stroke-color="#657660" draw:stroke-linejoin="miter" svg:stroke-opacity="100.0%" svg:stroke-width="0.26272577mm"/>
    </style:style>
    <style:style style:family="graphic" style:name="style-37">
      <style:graphic-properties draw:fill="solid" draw:fill-color="#746950" draw:opacity="100.0%" draw:stroke="solid" svg:stroke-color="#746950" draw:stroke-linejoin="miter" svg:stroke-opacity="100.0%" svg:stroke-width="0.26272577mm"/>
    </style:style>
    <style:style style:family="graphic" style:name="style-38">
      <style:graphic-properties draw:fill="solid" draw:fill-color="#9a8653" draw:opacity="100.0%" draw:stroke="solid" svg:stroke-color="#9a8653" draw:stroke-linejoin="miter" svg:stroke-opacity="100.0%" svg:stroke-width="0.26272577mm"/>
    </style:style>
    <style:style style:family="graphic" style:name="style-39">
      <style:graphic-properties draw:fill="solid" draw:fill-color="#a68249" draw:opacity="100.0%" draw:stroke="solid" svg:stroke-color="#a68249" draw:stroke-linejoin="miter" svg:stroke-opacity="100.0%" svg:stroke-width="0.26272577mm"/>
    </style:style>
    <style:style style:family="graphic" style:name="style-40">
      <style:graphic-properties draw:fill="solid" draw:fill-color="#84785b" draw:opacity="100.0%" draw:stroke="solid" svg:stroke-color="#84785b" draw:stroke-linejoin="miter" svg:stroke-opacity="100.0%" svg:stroke-width="0.26272577mm"/>
    </style:style>
    <style:style style:family="graphic" style:name="style-41">
      <style:graphic-properties draw:fill="solid" draw:fill-color="#9c8550" draw:opacity="100.0%" draw:stroke="solid" svg:stroke-color="#9c8550" draw:stroke-linejoin="miter" svg:stroke-opacity="100.0%" svg:stroke-width="0.26272577mm"/>
    </style:style>
    <style:style style:family="graphic" style:name="style-42">
      <style:graphic-properties draw:fill="solid" draw:fill-color="#a18b52" draw:opacity="100.0%" draw:stroke="solid" svg:stroke-color="#a18b52" draw:stroke-linejoin="miter" svg:stroke-opacity="100.0%" svg:stroke-width="0.26272577mm"/>
    </style:style>
    <style:style style:family="graphic" style:name="style-43">
      <style:graphic-properties draw:fill="solid" draw:fill-color="#a6936c" draw:opacity="100.0%" draw:stroke="solid" svg:stroke-color="#a6936c" draw:stroke-linejoin="miter" svg:stroke-opacity="100.0%" svg:stroke-width="0.26272577mm"/>
    </style:style>
    <style:style style:family="graphic" style:name="style-44">
      <style:graphic-properties draw:fill="solid" draw:fill-color="#474d29" draw:opacity="100.0%" draw:stroke="solid" svg:stroke-color="#474d29" draw:stroke-linejoin="miter" svg:stroke-opacity="100.0%" svg:stroke-width="0.26272577mm"/>
    </style:style>
    <style:style style:family="graphic" style:name="style-45">
      <style:graphic-properties draw:fill="solid" draw:fill-color="#a48c54" draw:opacity="100.0%" draw:stroke="solid" svg:stroke-color="#a48c54" draw:stroke-linejoin="miter" svg:stroke-opacity="100.0%" svg:stroke-width="0.26272577mm"/>
    </style:style>
    <style:style style:family="graphic" style:name="style-46">
      <style:graphic-properties draw:fill="solid" draw:fill-color="#4e5d4e" draw:opacity="100.0%" draw:stroke="solid" svg:stroke-color="#4e5d4e" draw:stroke-linejoin="miter" svg:stroke-opacity="100.0%" svg:stroke-width="0.26272577mm"/>
    </style:style>
    <style:style style:family="graphic" style:name="style-47">
      <style:graphic-properties draw:fill="solid" draw:fill-color="#907d4e" draw:opacity="100.0%" draw:stroke="solid" svg:stroke-color="#907d4e" draw:stroke-linejoin="miter" svg:stroke-opacity="100.0%" svg:stroke-width="0.26272577mm"/>
    </style:style>
    <style:style style:family="graphic" style:name="style-48">
      <style:graphic-properties draw:fill="solid" draw:fill-color="#734235" draw:opacity="100.0%" draw:stroke="solid" svg:stroke-color="#734235" draw:stroke-linejoin="miter" svg:stroke-opacity="100.0%" svg:stroke-width="0.26272577mm"/>
    </style:style>
    <style:style style:family="graphic" style:name="style-49">
      <style:graphic-properties draw:fill="solid" draw:fill-color="#a88e55" draw:opacity="100.0%" draw:stroke="solid" svg:stroke-color="#a88e55" draw:stroke-linejoin="miter" svg:stroke-opacity="100.0%" svg:stroke-width="0.26272577mm"/>
    </style:style>
    <style:style style:family="graphic" style:name="style-50">
      <style:graphic-properties draw:fill="solid" draw:fill-color="#938050" draw:opacity="100.0%" draw:stroke="solid" svg:stroke-color="#938050" draw:stroke-linejoin="miter" svg:stroke-opacity="100.0%" svg:stroke-width="0.26272577mm"/>
    </style:style>
    <style:style style:family="graphic" style:name="style-51">
      <style:graphic-properties draw:fill="solid" draw:fill-color="#958764" draw:opacity="100.0%" draw:stroke="solid" svg:stroke-color="#958764" draw:stroke-linejoin="miter" svg:stroke-opacity="100.0%" svg:stroke-width="0.26272577mm"/>
    </style:style>
    <style:style style:family="graphic" style:name="style-52">
      <style:graphic-properties draw:fill="solid" draw:fill-color="#766a44" draw:opacity="100.0%" draw:stroke="solid" svg:stroke-color="#766a44" draw:stroke-linejoin="miter" svg:stroke-opacity="100.0%" svg:stroke-width="0.26272577mm"/>
    </style:style>
    <style:style style:family="graphic" style:name="style-53">
      <style:graphic-properties draw:fill="solid" draw:fill-color="#28261f" draw:opacity="100.0%" draw:stroke="solid" svg:stroke-color="#28261f" draw:stroke-linejoin="miter" svg:stroke-opacity="100.0%" svg:stroke-width="0.26272577mm"/>
    </style:style>
    <style:style style:family="graphic" style:name="style-54">
      <style:graphic-properties draw:fill="solid" draw:fill-color="#8a7b4a" draw:opacity="100.0%" draw:stroke="solid" svg:stroke-color="#8a7b4a" draw:stroke-linejoin="miter" svg:stroke-opacity="100.0%" svg:stroke-width="0.26272577mm"/>
    </style:style>
    <style:style style:family="graphic" style:name="style-55">
      <style:graphic-properties draw:fill="solid" draw:fill-color="#507468" draw:opacity="100.0%" draw:stroke="solid" svg:stroke-color="#507468" draw:stroke-linejoin="miter" svg:stroke-opacity="100.0%" svg:stroke-width="0.26272577mm"/>
    </style:style>
    <style:style style:family="graphic" style:name="style-56">
      <style:graphic-properties draw:fill="solid" draw:fill-color="#90815d" draw:opacity="100.0%" draw:stroke="solid" svg:stroke-color="#90815d" draw:stroke-linejoin="miter" svg:stroke-opacity="100.0%" svg:stroke-width="0.26272577mm"/>
    </style:style>
    <style:style style:family="graphic" style:name="style-57">
      <style:graphic-properties draw:fill="solid" draw:fill-color="#273434" draw:opacity="100.0%" draw:stroke="solid" svg:stroke-color="#273434" draw:stroke-linejoin="miter" svg:stroke-opacity="100.0%" svg:stroke-width="0.26272577mm"/>
    </style:style>
    <style:style style:family="graphic" style:name="style-58">
      <style:graphic-properties draw:fill="solid" draw:fill-color="#867449" draw:opacity="100.0%" draw:stroke="solid" svg:stroke-color="#867449" draw:stroke-linejoin="miter" svg:stroke-opacity="100.0%" svg:stroke-width="0.26272577mm"/>
    </style:style>
    <style:style style:family="graphic" style:name="style-59">
      <style:graphic-properties draw:fill="solid" draw:fill-color="#6d644f" draw:opacity="100.0%" draw:stroke="solid" svg:stroke-color="#6d644f" draw:stroke-linejoin="miter" svg:stroke-opacity="100.0%" svg:stroke-width="0.26272577mm"/>
    </style:style>
    <style:style style:family="graphic" style:name="style-60">
      <style:graphic-properties draw:fill="solid" draw:fill-color="#8f7c4e" draw:opacity="100.0%" draw:stroke="solid" svg:stroke-color="#8f7c4e" draw:stroke-linejoin="miter" svg:stroke-opacity="100.0%" svg:stroke-width="0.26272577mm"/>
    </style:style>
    <style:style style:family="graphic" style:name="style-61">
      <style:graphic-properties draw:fill="solid" draw:fill-color="#343824" draw:opacity="100.0%" draw:stroke="solid" svg:stroke-color="#343824" draw:stroke-linejoin="miter" svg:stroke-opacity="100.0%" svg:stroke-width="0.26272577mm"/>
    </style:style>
    <style:style style:family="graphic" style:name="style-62">
      <style:graphic-properties draw:fill="solid" draw:fill-color="#252b2b" draw:opacity="100.0%" draw:stroke="solid" svg:stroke-color="#252b2b" draw:stroke-linejoin="miter" svg:stroke-opacity="100.0%" svg:stroke-width="0.26272577mm"/>
    </style:style>
    <style:style style:family="graphic" style:name="style-63">
      <style:graphic-properties draw:fill="solid" draw:fill-color="#a58d57" draw:opacity="100.0%" draw:stroke="solid" svg:stroke-color="#a58d57" draw:stroke-linejoin="miter" svg:stroke-opacity="100.0%" svg:stroke-width="0.26272577mm"/>
    </style:style>
    <style:style style:family="graphic" style:name="style-64">
      <style:graphic-properties draw:fill="solid" draw:fill-color="#645a42" draw:opacity="100.0%" draw:stroke="solid" svg:stroke-color="#645a42" draw:stroke-linejoin="miter" svg:stroke-opacity="100.0%" svg:stroke-width="0.26272577mm"/>
    </style:style>
    <style:style style:family="graphic" style:name="style-65">
      <style:graphic-properties draw:fill="solid" draw:fill-color="#a5905f" draw:opacity="100.0%" draw:stroke="solid" svg:stroke-color="#a5905f" draw:stroke-linejoin="miter" svg:stroke-opacity="100.0%" svg:stroke-width="0.26272577mm"/>
    </style:style>
    <style:style style:family="graphic" style:name="style-66">
      <style:graphic-properties draw:fill="solid" draw:fill-color="#36312a" draw:opacity="100.0%" draw:stroke="solid" svg:stroke-color="#36312a" draw:stroke-linejoin="miter" svg:stroke-opacity="100.0%" svg:stroke-width="0.26272577mm"/>
    </style:style>
    <style:style style:family="graphic" style:name="style-67">
      <style:graphic-properties draw:fill="solid" draw:fill-color="#41452b" draw:opacity="100.0%" draw:stroke="solid" svg:stroke-color="#41452b" draw:stroke-linejoin="miter" svg:stroke-opacity="100.0%" svg:stroke-width="0.26272577mm"/>
    </style:style>
    <style:style style:family="graphic" style:name="style-68">
      <style:graphic-properties draw:fill="solid" draw:fill-color="#aa8f53" draw:opacity="100.0%" draw:stroke="solid" svg:stroke-color="#aa8f53" draw:stroke-linejoin="miter" svg:stroke-opacity="100.0%" svg:stroke-width="0.26272577mm"/>
    </style:style>
    <style:style style:family="graphic" style:name="style-69">
      <style:graphic-properties draw:fill="solid" draw:fill-color="#445347" draw:opacity="100.0%" draw:stroke="solid" svg:stroke-color="#445347" draw:stroke-linejoin="miter" svg:stroke-opacity="100.0%" svg:stroke-width="0.26272577mm"/>
    </style:style>
    <style:style style:family="graphic" style:name="style-70">
      <style:graphic-properties draw:fill="solid" draw:fill-color="#7f7556" draw:opacity="100.0%" draw:stroke="solid" svg:stroke-color="#7f7556" draw:stroke-linejoin="miter" svg:stroke-opacity="100.0%" svg:stroke-width="0.26272577mm"/>
    </style:style>
    <style:style style:family="graphic" style:name="style-71">
      <style:graphic-properties draw:fill="solid" draw:fill-color="#968257" draw:opacity="100.0%" draw:stroke="solid" svg:stroke-color="#968257" draw:stroke-linejoin="miter" svg:stroke-opacity="100.0%" svg:stroke-width="0.26272577mm"/>
    </style:style>
    <style:style style:family="graphic" style:name="style-72">
      <style:graphic-properties draw:fill="solid" draw:fill-color="#817858" draw:opacity="100.0%" draw:stroke="solid" svg:stroke-color="#817858" draw:stroke-linejoin="miter" svg:stroke-opacity="100.0%" svg:stroke-width="0.26272577mm"/>
    </style:style>
    <style:style style:family="graphic" style:name="style-73">
      <style:graphic-properties draw:fill="solid" draw:fill-color="#495c4f" draw:opacity="100.0%" draw:stroke="solid" svg:stroke-color="#495c4f" draw:stroke-linejoin="miter" svg:stroke-opacity="100.0%" svg:stroke-width="0.26272577mm"/>
    </style:style>
    <style:style style:family="graphic" style:name="style-74">
      <style:graphic-properties draw:fill="solid" draw:fill-color="#3d4b42" draw:opacity="100.0%" draw:stroke="solid" svg:stroke-color="#3d4b42" draw:stroke-linejoin="miter" svg:stroke-opacity="100.0%" svg:stroke-width="0.26272577mm"/>
    </style:style>
    <style:style style:family="graphic" style:name="style-75">
      <style:graphic-properties draw:fill="solid" draw:fill-color="#a98d54" draw:opacity="100.0%" draw:stroke="solid" svg:stroke-color="#a98d54" draw:stroke-linejoin="miter" svg:stroke-opacity="100.0%" svg:stroke-width="0.26272577mm"/>
    </style:style>
    <style:style style:family="graphic" style:name="style-76">
      <style:graphic-properties draw:fill="solid" draw:fill-color="#aa894e" draw:opacity="100.0%" draw:stroke="solid" svg:stroke-color="#aa894e" draw:stroke-linejoin="miter" svg:stroke-opacity="100.0%" svg:stroke-width="0.26272577mm"/>
    </style:style>
    <style:style style:family="graphic" style:name="style-77">
      <style:graphic-properties draw:fill="solid" draw:fill-color="#35342d" draw:opacity="100.0%" draw:stroke="solid" svg:stroke-color="#35342d" draw:stroke-linejoin="miter" svg:stroke-opacity="100.0%" svg:stroke-width="0.26272577mm"/>
    </style:style>
    <style:style style:family="graphic" style:name="style-78">
      <style:graphic-properties draw:fill="solid" draw:fill-color="#4b6252" draw:opacity="100.0%" draw:stroke="solid" svg:stroke-color="#4b6252" draw:stroke-linejoin="miter" svg:stroke-opacity="100.0%" svg:stroke-width="0.26272577mm"/>
    </style:style>
    <style:style style:family="graphic" style:name="style-79">
      <style:graphic-properties draw:fill="solid" draw:fill-color="#8c503f" draw:opacity="100.0%" draw:stroke="solid" svg:stroke-color="#8c503f" draw:stroke-linejoin="miter" svg:stroke-opacity="100.0%" svg:stroke-width="0.26272577mm"/>
    </style:style>
    <style:style style:family="graphic" style:name="style-80">
      <style:graphic-properties draw:fill="solid" draw:fill-color="#6e644b" draw:opacity="100.0%" draw:stroke="solid" svg:stroke-color="#6e644b" draw:stroke-linejoin="miter" svg:stroke-opacity="100.0%" svg:stroke-width="0.26272577mm"/>
    </style:style>
    <style:style style:family="graphic" style:name="style-81">
      <style:graphic-properties draw:fill="solid" draw:fill-color="#ab894f" draw:opacity="100.0%" draw:stroke="solid" svg:stroke-color="#ab894f" draw:stroke-linejoin="miter" svg:stroke-opacity="100.0%" svg:stroke-width="0.26272577mm"/>
    </style:style>
    <style:style style:family="graphic" style:name="style-82">
      <style:graphic-properties draw:fill="solid" draw:fill-color="#aa894e" draw:opacity="100.0%" draw:stroke="solid" svg:stroke-color="#aa894e" draw:stroke-linejoin="miter" svg:stroke-opacity="100.0%" svg:stroke-width="0.26272577mm"/>
    </style:style>
    <style:style style:family="graphic" style:name="style-83">
      <style:graphic-properties draw:fill="solid" draw:fill-color="#695e3e" draw:opacity="100.0%" draw:stroke="solid" svg:stroke-color="#695e3e" draw:stroke-linejoin="miter" svg:stroke-opacity="100.0%" svg:stroke-width="0.26272577mm"/>
    </style:style>
    <style:style style:family="graphic" style:name="style-84">
      <style:graphic-properties draw:fill="solid" draw:fill-color="#4b5c4e" draw:opacity="100.0%" draw:stroke="solid" svg:stroke-color="#4b5c4e" draw:stroke-linejoin="miter" svg:stroke-opacity="100.0%" svg:stroke-width="0.26272577mm"/>
    </style:style>
    <style:style style:family="graphic" style:name="style-85">
      <style:graphic-properties draw:fill="solid" draw:fill-color="#746745" draw:opacity="100.0%" draw:stroke="solid" svg:stroke-color="#746745" draw:stroke-linejoin="miter" svg:stroke-opacity="100.0%" svg:stroke-width="0.26272577mm"/>
    </style:style>
    <style:style style:family="graphic" style:name="style-86">
      <style:graphic-properties draw:fill="solid" draw:fill-color="#806f46" draw:opacity="100.0%" draw:stroke="solid" svg:stroke-color="#806f46" draw:stroke-linejoin="miter" svg:stroke-opacity="100.0%" svg:stroke-width="0.26272577mm"/>
    </style:style>
    <style:style style:family="graphic" style:name="style-87">
      <style:graphic-properties draw:fill="solid" draw:fill-color="#435649" draw:opacity="100.0%" draw:stroke="solid" svg:stroke-color="#435649" draw:stroke-linejoin="miter" svg:stroke-opacity="100.0%" svg:stroke-width="0.26272577mm"/>
    </style:style>
    <style:style style:family="graphic" style:name="style-88">
      <style:graphic-properties draw:fill="solid" draw:fill-color="#574c38" draw:opacity="100.0%" draw:stroke="solid" svg:stroke-color="#574c38" draw:stroke-linejoin="miter" svg:stroke-opacity="100.0%" svg:stroke-width="0.26272577mm"/>
    </style:style>
    <style:style style:family="graphic" style:name="style-89">
      <style:graphic-properties draw:fill="solid" draw:fill-color="#ad9158" draw:opacity="100.0%" draw:stroke="solid" svg:stroke-color="#ad9158" draw:stroke-linejoin="miter" svg:stroke-opacity="100.0%" svg:stroke-width="0.26272577mm"/>
    </style:style>
    <style:style style:family="graphic" style:name="style-90">
      <style:graphic-properties draw:fill="solid" draw:fill-color="#86754b" draw:opacity="100.0%" draw:stroke="solid" svg:stroke-color="#86754b" draw:stroke-linejoin="miter" svg:stroke-opacity="100.0%" svg:stroke-width="0.26272577mm"/>
    </style:style>
    <style:style style:family="graphic" style:name="style-91">
      <style:graphic-properties draw:fill="solid" draw:fill-color="#556857" draw:opacity="100.0%" draw:stroke="solid" svg:stroke-color="#556857" draw:stroke-linejoin="miter" svg:stroke-opacity="100.0%" svg:stroke-width="0.26272577mm"/>
    </style:style>
    <style:style style:family="graphic" style:name="style-92">
      <style:graphic-properties draw:fill="solid" draw:fill-color="#99834f" draw:opacity="100.0%" draw:stroke="solid" svg:stroke-color="#99834f" draw:stroke-linejoin="miter" svg:stroke-opacity="100.0%" svg:stroke-width="0.26272577mm"/>
    </style:style>
    <style:style style:family="graphic" style:name="style-93">
      <style:graphic-properties draw:fill="solid" draw:fill-color="#9d9264" draw:opacity="100.0%" draw:stroke="solid" svg:stroke-color="#9d9264" draw:stroke-linejoin="miter" svg:stroke-opacity="100.0%" svg:stroke-width="0.26272577mm"/>
    </style:style>
    <style:style style:family="graphic" style:name="style-94">
      <style:graphic-properties draw:fill="solid" draw:fill-color="#a69266" draw:opacity="100.0%" draw:stroke="solid" svg:stroke-color="#a69266" draw:stroke-linejoin="miter" svg:stroke-opacity="100.0%" svg:stroke-width="0.26272577mm"/>
    </style:style>
    <style:style style:family="graphic" style:name="style-95">
      <style:graphic-properties draw:fill="solid" draw:fill-color="#565a27" draw:opacity="100.0%" draw:stroke="solid" svg:stroke-color="#565a27" draw:stroke-linejoin="miter" svg:stroke-opacity="100.0%" svg:stroke-width="0.26272577mm"/>
    </style:style>
    <style:style style:family="graphic" style:name="style-96">
      <style:graphic-properties draw:fill="solid" draw:fill-color="#484d2f" draw:opacity="100.0%" draw:stroke="solid" svg:stroke-color="#484d2f" draw:stroke-linejoin="miter" svg:stroke-opacity="100.0%" svg:stroke-width="0.26272577mm"/>
    </style:style>
    <style:style style:family="graphic" style:name="style-97">
      <style:graphic-properties draw:fill="solid" draw:fill-color="#915a46" draw:opacity="100.0%" draw:stroke="solid" svg:stroke-color="#915a46" draw:stroke-linejoin="miter" svg:stroke-opacity="100.0%" svg:stroke-width="0.26272577mm"/>
    </style:style>
    <style:style style:family="graphic" style:name="style-98">
      <style:graphic-properties draw:fill="solid" draw:fill-color="#313a34" draw:opacity="100.0%" draw:stroke="solid" svg:stroke-color="#313a34" draw:stroke-linejoin="miter" svg:stroke-opacity="100.0%" svg:stroke-width="0.26272577mm"/>
    </style:style>
    <style:style style:family="graphic" style:name="style-99">
      <style:graphic-properties draw:fill="solid" draw:fill-color="#a88d52" draw:opacity="100.0%" draw:stroke="solid" svg:stroke-color="#a88d52" draw:stroke-linejoin="miter" svg:stroke-opacity="100.0%" svg:stroke-width="0.26272577mm"/>
    </style:style>
    <style:style style:family="graphic" style:name="style-100">
      <style:graphic-properties draw:fill="solid" draw:fill-color="#a38951" draw:opacity="100.0%" draw:stroke="solid" svg:stroke-color="#a38951" draw:stroke-linejoin="miter" svg:stroke-opacity="100.0%" svg:stroke-width="0.26272577mm"/>
    </style:style>
    <style:style style:family="graphic" style:name="style-101">
      <style:graphic-properties draw:fill="solid" draw:fill-color="#9b834f" draw:opacity="100.0%" draw:stroke="solid" svg:stroke-color="#9b834f" draw:stroke-linejoin="miter" svg:stroke-opacity="100.0%" svg:stroke-width="0.26272577mm"/>
    </style:style>
    <style:style style:family="graphic" style:name="style-102">
      <style:graphic-properties draw:fill="solid" draw:fill-color="#3b4a41" draw:opacity="100.0%" draw:stroke="solid" svg:stroke-color="#3b4a41" draw:stroke-linejoin="miter" svg:stroke-opacity="100.0%" svg:stroke-width="0.26272577mm"/>
    </style:style>
    <style:style style:family="graphic" style:name="style-103">
      <style:graphic-properties draw:fill="solid" draw:fill-color="#937f50" draw:opacity="100.0%" draw:stroke="solid" svg:stroke-color="#937f50" draw:stroke-linejoin="miter" svg:stroke-opacity="100.0%" svg:stroke-width="0.26272577mm"/>
    </style:style>
    <style:style style:family="graphic" style:name="style-104">
      <style:graphic-properties draw:fill="solid" draw:fill-color="#4c5d4e" draw:opacity="100.0%" draw:stroke="solid" svg:stroke-color="#4c5d4e" draw:stroke-linejoin="miter" svg:stroke-opacity="100.0%" svg:stroke-width="0.26272577mm"/>
    </style:style>
    <style:style style:family="graphic" style:name="style-105">
      <style:graphic-properties draw:fill="solid" draw:fill-color="#7d7454" draw:opacity="100.0%" draw:stroke="solid" svg:stroke-color="#7d7454" draw:stroke-linejoin="miter" svg:stroke-opacity="100.0%" svg:stroke-width="0.26272577mm"/>
    </style:style>
    <style:style style:family="graphic" style:name="style-106">
      <style:graphic-properties draw:fill="solid" draw:fill-color="#a78f54" draw:opacity="100.0%" draw:stroke="solid" svg:stroke-color="#a78f54" draw:stroke-linejoin="miter" svg:stroke-opacity="100.0%" svg:stroke-width="0.26272577mm"/>
    </style:style>
    <style:style style:family="graphic" style:name="style-107">
      <style:graphic-properties draw:fill="solid" draw:fill-color="#8e644c" draw:opacity="100.0%" draw:stroke="solid" svg:stroke-color="#8e644c" draw:stroke-linejoin="miter" svg:stroke-opacity="100.0%" svg:stroke-width="0.26272577mm"/>
    </style:style>
    <style:style style:family="graphic" style:name="style-108">
      <style:graphic-properties draw:fill="solid" draw:fill-color="#49665a" draw:opacity="100.0%" draw:stroke="solid" svg:stroke-color="#49665a" draw:stroke-linejoin="miter" svg:stroke-opacity="100.0%" svg:stroke-width="0.26272577mm"/>
    </style:style>
    <style:style style:family="graphic" style:name="style-109">
      <style:graphic-properties draw:fill="solid" draw:fill-color="#8a7849" draw:opacity="100.0%" draw:stroke="solid" svg:stroke-color="#8a7849" draw:stroke-linejoin="miter" svg:stroke-opacity="100.0%" svg:stroke-width="0.26272577mm"/>
    </style:style>
    <style:style style:family="graphic" style:name="style-110">
      <style:graphic-properties draw:fill="solid" draw:fill-color="#80744f" draw:opacity="100.0%" draw:stroke="solid" svg:stroke-color="#80744f" draw:stroke-linejoin="miter" svg:stroke-opacity="100.0%" svg:stroke-width="0.26272577mm"/>
    </style:style>
    <style:style style:family="graphic" style:name="style-111">
      <style:graphic-properties draw:fill="solid" draw:fill-color="#7f6f4a" draw:opacity="100.0%" draw:stroke="solid" svg:stroke-color="#7f6f4a" draw:stroke-linejoin="miter" svg:stroke-opacity="100.0%" svg:stroke-width="0.26272577mm"/>
    </style:style>
    <style:style style:family="graphic" style:name="style-112">
      <style:graphic-properties draw:fill="solid" draw:fill-color="#824437" draw:opacity="100.0%" draw:stroke="solid" svg:stroke-color="#824437" draw:stroke-linejoin="miter" svg:stroke-opacity="100.0%" svg:stroke-width="0.26272577mm"/>
    </style:style>
    <style:style style:family="graphic" style:name="style-113">
      <style:graphic-properties draw:fill="solid" draw:fill-color="#b09a6d" draw:opacity="100.0%" draw:stroke="solid" svg:stroke-color="#b09a6d" draw:stroke-linejoin="miter" svg:stroke-opacity="100.0%" svg:stroke-width="0.26272577mm"/>
    </style:style>
    <style:style style:family="graphic" style:name="style-114">
      <style:graphic-properties draw:fill="solid" draw:fill-color="#3a483f" draw:opacity="100.0%" draw:stroke="solid" svg:stroke-color="#3a483f" draw:stroke-linejoin="miter" svg:stroke-opacity="100.0%" svg:stroke-width="0.26272577mm"/>
    </style:style>
    <style:style style:family="graphic" style:name="style-115">
      <style:graphic-properties draw:fill="solid" draw:fill-color="#555a29" draw:opacity="100.0%" draw:stroke="solid" svg:stroke-color="#555a29" draw:stroke-linejoin="miter" svg:stroke-opacity="100.0%" svg:stroke-width="0.26272577mm"/>
    </style:style>
    <style:style style:family="graphic" style:name="style-116">
      <style:graphic-properties draw:fill="solid" draw:fill-color="#aa864e" draw:opacity="100.0%" draw:stroke="solid" svg:stroke-color="#aa864e" draw:stroke-linejoin="miter" svg:stroke-opacity="100.0%" svg:stroke-width="0.26272577mm"/>
    </style:style>
    <style:style style:family="graphic" style:name="style-117">
      <style:graphic-properties draw:fill="solid" draw:fill-color="#9a8451" draw:opacity="100.0%" draw:stroke="solid" svg:stroke-color="#9a8451" draw:stroke-linejoin="miter" svg:stroke-opacity="100.0%" svg:stroke-width="0.26272577mm"/>
    </style:style>
    <style:style style:family="graphic" style:name="style-118">
      <style:graphic-properties draw:fill="solid" draw:fill-color="#59612a" draw:opacity="100.0%" draw:stroke="solid" svg:stroke-color="#59612a" draw:stroke-linejoin="miter" svg:stroke-opacity="100.0%" svg:stroke-width="0.26272577mm"/>
    </style:style>
    <style:style style:family="graphic" style:name="style-119">
      <style:graphic-properties draw:fill="solid" draw:fill-color="#ad955f" draw:opacity="100.0%" draw:stroke="solid" svg:stroke-color="#ad955f" draw:stroke-linejoin="miter" svg:stroke-opacity="100.0%" svg:stroke-width="0.26272577mm"/>
    </style:style>
    <style:style style:family="graphic" style:name="style-120">
      <style:graphic-properties draw:fill="solid" draw:fill-color="#867949" draw:opacity="100.0%" draw:stroke="solid" svg:stroke-color="#867949" draw:stroke-linejoin="miter" svg:stroke-opacity="100.0%" svg:stroke-width="0.26272577mm"/>
    </style:style>
    <style:style style:family="graphic" style:name="style-121">
      <style:graphic-properties draw:fill="solid" draw:fill-color="#998663" draw:opacity="100.0%" draw:stroke="solid" svg:stroke-color="#998663" draw:stroke-linejoin="miter" svg:stroke-opacity="100.0%" svg:stroke-width="0.26272577mm"/>
    </style:style>
    <style:style style:family="graphic" style:name="style-122">
      <style:graphic-properties draw:fill="solid" draw:fill-color="#917e4f" draw:opacity="100.0%" draw:stroke="solid" svg:stroke-color="#917e4f" draw:stroke-linejoin="miter" svg:stroke-opacity="100.0%" svg:stroke-width="0.26272577mm"/>
    </style:style>
    <style:style style:family="graphic" style:name="style-123">
      <style:graphic-properties draw:fill="solid" draw:fill-color="#817046" draw:opacity="100.0%" draw:stroke="solid" svg:stroke-color="#817046" draw:stroke-linejoin="miter" svg:stroke-opacity="100.0%" svg:stroke-width="0.26272577mm"/>
    </style:style>
    <style:style style:family="graphic" style:name="style-124">
      <style:graphic-properties draw:fill="solid" draw:fill-color="#706645" draw:opacity="100.0%" draw:stroke="solid" svg:stroke-color="#706645" draw:stroke-linejoin="miter" svg:stroke-opacity="100.0%" svg:stroke-width="0.26272577mm"/>
    </style:style>
    <style:style style:family="graphic" style:name="style-125">
      <style:graphic-properties draw:fill="solid" draw:fill-color="#aa8f54" draw:opacity="100.0%" draw:stroke="solid" svg:stroke-color="#aa8f54" draw:stroke-linejoin="miter" svg:stroke-opacity="100.0%" svg:stroke-width="0.26272577mm"/>
    </style:style>
    <style:style style:family="graphic" style:name="style-126">
      <style:graphic-properties draw:fill="solid" draw:fill-color="#907c4e" draw:opacity="100.0%" draw:stroke="solid" svg:stroke-color="#907c4e" draw:stroke-linejoin="miter" svg:stroke-opacity="100.0%" svg:stroke-width="0.26272577mm"/>
    </style:style>
    <style:style style:family="graphic" style:name="style-127">
      <style:graphic-properties draw:fill="solid" draw:fill-color="#52542b" draw:opacity="100.0%" draw:stroke="solid" svg:stroke-color="#52542b" draw:stroke-linejoin="miter" svg:stroke-opacity="100.0%" svg:stroke-width="0.26272577mm"/>
    </style:style>
    <style:style style:family="graphic" style:name="style-128">
      <style:graphic-properties draw:fill="solid" draw:fill-color="#555e27" draw:opacity="100.0%" draw:stroke="solid" svg:stroke-color="#555e27" draw:stroke-linejoin="miter" svg:stroke-opacity="100.0%" svg:stroke-width="0.26272577mm"/>
    </style:style>
    <style:style style:family="graphic" style:name="style-129">
      <style:graphic-properties draw:fill="solid" draw:fill-color="#a1906a" draw:opacity="100.0%" draw:stroke="solid" svg:stroke-color="#a1906a" draw:stroke-linejoin="miter" svg:stroke-opacity="100.0%" svg:stroke-width="0.26272577mm"/>
    </style:style>
    <style:style style:family="graphic" style:name="style-130">
      <style:graphic-properties draw:fill="solid" draw:fill-color="#4e7063" draw:opacity="100.0%" draw:stroke="solid" svg:stroke-color="#4e7063" draw:stroke-linejoin="miter" svg:stroke-opacity="100.0%" svg:stroke-width="0.26272577mm"/>
    </style:style>
    <style:style style:family="graphic" style:name="style-131">
      <style:graphic-properties draw:fill="solid" draw:fill-color="#48584a" draw:opacity="100.0%" draw:stroke="solid" svg:stroke-color="#48584a" draw:stroke-linejoin="miter" svg:stroke-opacity="100.0%" svg:stroke-width="0.26272577mm"/>
    </style:style>
    <style:style style:family="graphic" style:name="style-132">
      <style:graphic-properties draw:fill="solid" draw:fill-color="#927f4f" draw:opacity="100.0%" draw:stroke="solid" svg:stroke-color="#927f4f" draw:stroke-linejoin="miter" svg:stroke-opacity="100.0%" svg:stroke-width="0.26272577mm"/>
    </style:style>
    <style:style style:family="graphic" style:name="style-133">
      <style:graphic-properties draw:fill="solid" draw:fill-color="#ac9154" draw:opacity="100.0%" draw:stroke="solid" svg:stroke-color="#ac9154" draw:stroke-linejoin="miter" svg:stroke-opacity="100.0%" svg:stroke-width="0.26272577mm"/>
    </style:style>
    <style:style style:family="graphic" style:name="style-134">
      <style:graphic-properties draw:fill="solid" draw:fill-color="#3b3626" draw:opacity="100.0%" draw:stroke="solid" svg:stroke-color="#3b3626" draw:stroke-linejoin="miter" svg:stroke-opacity="100.0%" svg:stroke-width="0.26272577mm"/>
    </style:style>
    <style:style style:family="graphic" style:name="style-135">
      <style:graphic-properties draw:fill="solid" draw:fill-color="#5d553f" draw:opacity="100.0%" draw:stroke="solid" svg:stroke-color="#5d553f" draw:stroke-linejoin="miter" svg:stroke-opacity="100.0%" svg:stroke-width="0.26272577mm"/>
    </style:style>
    <style:style style:family="graphic" style:name="style-136">
      <style:graphic-properties draw:fill="solid" draw:fill-color="#9d8a67" draw:opacity="100.0%" draw:stroke="solid" svg:stroke-color="#9d8a67" draw:stroke-linejoin="miter" svg:stroke-opacity="100.0%" svg:stroke-width="0.26272577mm"/>
    </style:style>
    <style:style style:family="graphic" style:name="style-137">
      <style:graphic-properties draw:fill="solid" draw:fill-color="#86795c" draw:opacity="100.0%" draw:stroke="solid" svg:stroke-color="#86795c" draw:stroke-linejoin="miter" svg:stroke-opacity="100.0%" svg:stroke-width="0.26272577mm"/>
    </style:style>
    <style:style style:family="graphic" style:name="style-138">
      <style:graphic-properties draw:fill="solid" draw:fill-color="#343d22" draw:opacity="100.0%" draw:stroke="solid" svg:stroke-color="#343d22" draw:stroke-linejoin="miter" svg:stroke-opacity="100.0%" svg:stroke-width="0.26272577mm"/>
    </style:style>
    <style:style style:family="graphic" style:name="style-139">
      <style:graphic-properties draw:fill="solid" draw:fill-color="#887749" draw:opacity="100.0%" draw:stroke="solid" svg:stroke-color="#887749" draw:stroke-linejoin="miter" svg:stroke-opacity="100.0%" svg:stroke-width="0.26272577mm"/>
    </style:style>
    <style:style style:family="graphic" style:name="style-140">
      <style:graphic-properties draw:fill="solid" draw:fill-color="#253031" draw:opacity="100.0%" draw:stroke="solid" svg:stroke-color="#253031" draw:stroke-linejoin="miter" svg:stroke-opacity="100.0%" svg:stroke-width="0.26272577mm"/>
    </style:style>
    <style:style style:family="graphic" style:name="style-141">
      <style:graphic-properties draw:fill="solid" draw:fill-color="#566c5f" draw:opacity="100.0%" draw:stroke="solid" svg:stroke-color="#566c5f" draw:stroke-linejoin="miter" svg:stroke-opacity="100.0%" svg:stroke-width="0.26272577mm"/>
    </style:style>
    <style:style style:family="graphic" style:name="style-142">
      <style:graphic-properties draw:fill="solid" draw:fill-color="#4a5f51" draw:opacity="100.0%" draw:stroke="solid" svg:stroke-color="#4a5f51" draw:stroke-linejoin="miter" svg:stroke-opacity="100.0%" svg:stroke-width="0.26272577mm"/>
    </style:style>
    <style:style style:family="graphic" style:name="style-143">
      <style:graphic-properties draw:fill="solid" draw:fill-color="#907c4d" draw:opacity="100.0%" draw:stroke="solid" svg:stroke-color="#907c4d" draw:stroke-linejoin="miter" svg:stroke-opacity="100.0%" svg:stroke-width="0.26272577mm"/>
    </style:style>
    <style:style style:family="graphic" style:name="style-144">
      <style:graphic-properties draw:fill="solid" draw:fill-color="#aa976e" draw:opacity="100.0%" draw:stroke="solid" svg:stroke-color="#aa976e" draw:stroke-linejoin="miter" svg:stroke-opacity="100.0%" svg:stroke-width="0.26272577mm"/>
    </style:style>
    <style:style style:family="graphic" style:name="style-145">
      <style:graphic-properties draw:fill="solid" draw:fill-color="#9d8c68" draw:opacity="100.0%" draw:stroke="solid" svg:stroke-color="#9d8c68" draw:stroke-linejoin="miter" svg:stroke-opacity="100.0%" svg:stroke-width="0.26272577mm"/>
    </style:style>
    <style:style style:family="graphic" style:name="style-146">
      <style:graphic-properties draw:fill="solid" draw:fill-color="#b6995d" draw:opacity="100.0%" draw:stroke="solid" svg:stroke-color="#b6995d" draw:stroke-linejoin="miter" svg:stroke-opacity="100.0%" svg:stroke-width="0.26272577mm"/>
    </style:style>
    <style:style style:family="graphic" style:name="style-147">
      <style:graphic-properties draw:fill="solid" draw:fill-color="#8d7a4d" draw:opacity="100.0%" draw:stroke="solid" svg:stroke-color="#8d7a4d" draw:stroke-linejoin="miter" svg:stroke-opacity="100.0%" svg:stroke-width="0.26272577mm"/>
    </style:style>
    <style:style style:family="graphic" style:name="style-148">
      <style:graphic-properties draw:fill="solid" draw:fill-color="#555d26" draw:opacity="100.0%" draw:stroke="solid" svg:stroke-color="#555d26" draw:stroke-linejoin="miter" svg:stroke-opacity="100.0%" svg:stroke-width="0.26272577mm"/>
    </style:style>
    <style:style style:family="graphic" style:name="style-149">
      <style:graphic-properties draw:fill="solid" draw:fill-color="#9c8653" draw:opacity="100.0%" draw:stroke="solid" svg:stroke-color="#9c8653" draw:stroke-linejoin="miter" svg:stroke-opacity="100.0%" svg:stroke-width="0.26272577mm"/>
    </style:style>
    <style:style style:family="graphic" style:name="style-150">
      <style:graphic-properties draw:fill="solid" draw:fill-color="#585c4b" draw:opacity="100.0%" draw:stroke="solid" svg:stroke-color="#585c4b" draw:stroke-linejoin="miter" svg:stroke-opacity="100.0%" svg:stroke-width="0.26272577mm"/>
    </style:style>
    <style:style style:family="graphic" style:name="style-151">
      <style:graphic-properties draw:fill="solid" draw:fill-color="#746845" draw:opacity="100.0%" draw:stroke="solid" svg:stroke-color="#746845" draw:stroke-linejoin="miter" svg:stroke-opacity="100.0%" svg:stroke-width="0.26272577mm"/>
    </style:style>
    <style:style style:family="graphic" style:name="style-152">
      <style:graphic-properties draw:fill="solid" draw:fill-color="#6f6341" draw:opacity="100.0%" draw:stroke="solid" svg:stroke-color="#6f6341" draw:stroke-linejoin="miter" svg:stroke-opacity="100.0%" svg:stroke-width="0.26272577mm"/>
    </style:style>
    <style:style style:family="graphic" style:name="style-153">
      <style:graphic-properties draw:fill="solid" draw:fill-color="#786d54" draw:opacity="100.0%" draw:stroke="solid" svg:stroke-color="#786d54" draw:stroke-linejoin="miter" svg:stroke-opacity="100.0%" svg:stroke-width="0.26272577mm"/>
    </style:style>
    <style:style style:family="graphic" style:name="style-154">
      <style:graphic-properties draw:fill="solid" draw:fill-color="#3b3b33" draw:opacity="100.0%" draw:stroke="solid" svg:stroke-color="#3b3b33" draw:stroke-linejoin="miter" svg:stroke-opacity="100.0%" svg:stroke-width="0.26272577mm"/>
    </style:style>
    <style:style style:family="graphic" style:name="style-155">
      <style:graphic-properties draw:fill="solid" draw:fill-color="#8a7a4e" draw:opacity="100.0%" draw:stroke="solid" svg:stroke-color="#8a7a4e" draw:stroke-linejoin="miter" svg:stroke-opacity="100.0%" svg:stroke-width="0.26272577mm"/>
    </style:style>
    <style:style style:family="graphic" style:name="style-156">
      <style:graphic-properties draw:fill="solid" draw:fill-color="#887e5f" draw:opacity="100.0%" draw:stroke="solid" svg:stroke-color="#887e5f" draw:stroke-linejoin="miter" svg:stroke-opacity="100.0%" svg:stroke-width="0.26272577mm"/>
    </style:style>
    <style:style style:family="graphic" style:name="style-157">
      <style:graphic-properties draw:fill="solid" draw:fill-color="#a28b57" draw:opacity="100.0%" draw:stroke="solid" svg:stroke-color="#a28b57" draw:stroke-linejoin="miter" svg:stroke-opacity="100.0%" svg:stroke-width="0.26272577mm"/>
    </style:style>
    <style:style style:family="graphic" style:name="style-158">
      <style:graphic-properties draw:fill="solid" draw:fill-color="#88774a" draw:opacity="100.0%" draw:stroke="solid" svg:stroke-color="#88774a" draw:stroke-linejoin="miter" svg:stroke-opacity="100.0%" svg:stroke-width="0.26272577mm"/>
    </style:style>
    <style:style style:family="graphic" style:name="style-159">
      <style:graphic-properties draw:fill="solid" draw:fill-color="#675d45" draw:opacity="100.0%" draw:stroke="solid" svg:stroke-color="#675d45" draw:stroke-linejoin="miter" svg:stroke-opacity="100.0%" svg:stroke-width="0.26272577mm"/>
    </style:style>
    <style:style style:family="graphic" style:name="style-160">
      <style:graphic-properties draw:fill="solid" draw:fill-color="#121e37" draw:opacity="100.0%" draw:stroke="solid" svg:stroke-color="#121e37" draw:stroke-linejoin="miter" svg:stroke-opacity="100.0%" svg:stroke-width="0.26272577mm"/>
    </style:style>
    <style:style style:family="graphic" style:name="style-161">
      <style:graphic-properties draw:fill="solid" draw:fill-color="#a6936c" draw:opacity="100.0%" draw:stroke="solid" svg:stroke-color="#a6936c" draw:stroke-linejoin="miter" svg:stroke-opacity="100.0%" svg:stroke-width="0.26272577mm"/>
    </style:style>
    <style:style style:family="graphic" style:name="style-162">
      <style:graphic-properties draw:fill="solid" draw:fill-color="#97814e" draw:opacity="100.0%" draw:stroke="solid" svg:stroke-color="#97814e" draw:stroke-linejoin="miter" svg:stroke-opacity="100.0%" svg:stroke-width="0.26272577mm"/>
    </style:style>
    <style:style style:family="graphic" style:name="style-163">
      <style:graphic-properties draw:fill="solid" draw:fill-color="#4f6657" draw:opacity="100.0%" draw:stroke="solid" svg:stroke-color="#4f6657" draw:stroke-linejoin="miter" svg:stroke-opacity="100.0%" svg:stroke-width="0.26272577mm"/>
    </style:style>
    <style:style style:family="graphic" style:name="style-164">
      <style:graphic-properties draw:fill="solid" draw:fill-color="#a18f6a" draw:opacity="100.0%" draw:stroke="solid" svg:stroke-color="#a18f6a" draw:stroke-linejoin="miter" svg:stroke-opacity="100.0%" svg:stroke-width="0.26272577mm"/>
    </style:style>
    <style:style style:family="graphic" style:name="style-165">
      <style:graphic-properties draw:fill="solid" draw:fill-color="#3c5026" draw:opacity="100.0%" draw:stroke="solid" svg:stroke-color="#3c5026" draw:stroke-linejoin="miter" svg:stroke-opacity="100.0%" svg:stroke-width="0.26272577mm"/>
    </style:style>
    <style:style style:family="graphic" style:name="style-166">
      <style:graphic-properties draw:fill="solid" draw:fill-color="#9d8651" draw:opacity="100.0%" draw:stroke="solid" svg:stroke-color="#9d8651" draw:stroke-linejoin="miter" svg:stroke-opacity="100.0%" svg:stroke-width="0.26272577mm"/>
    </style:style>
    <style:style style:family="graphic" style:name="style-167">
      <style:graphic-properties draw:fill="solid" draw:fill-color="#766d43" draw:opacity="100.0%" draw:stroke="solid" svg:stroke-color="#766d43" draw:stroke-linejoin="miter" svg:stroke-opacity="100.0%" svg:stroke-width="0.26272577mm"/>
    </style:style>
    <style:style style:family="graphic" style:name="style-168">
      <style:graphic-properties draw:fill="solid" draw:fill-color="#7b6b44" draw:opacity="100.0%" draw:stroke="solid" svg:stroke-color="#7b6b44" draw:stroke-linejoin="miter" svg:stroke-opacity="100.0%" svg:stroke-width="0.26272577mm"/>
    </style:style>
    <style:style style:family="graphic" style:name="style-169">
      <style:graphic-properties draw:fill="solid" draw:fill-color="#2f371c" draw:opacity="100.0%" draw:stroke="solid" svg:stroke-color="#2f371c" draw:stroke-linejoin="miter" svg:stroke-opacity="100.0%" svg:stroke-width="0.26272577mm"/>
    </style:style>
    <style:style style:family="graphic" style:name="style-170">
      <style:graphic-properties draw:fill="solid" draw:fill-color="#a8916a" draw:opacity="100.0%" draw:stroke="solid" svg:stroke-color="#a8916a" draw:stroke-linejoin="miter" svg:stroke-opacity="100.0%" svg:stroke-width="0.26272577mm"/>
    </style:style>
    <style:style style:family="graphic" style:name="style-171">
      <style:graphic-properties draw:fill="solid" draw:fill-color="#817046" draw:opacity="100.0%" draw:stroke="solid" svg:stroke-color="#817046" draw:stroke-linejoin="miter" svg:stroke-opacity="100.0%" svg:stroke-width="0.26272577mm"/>
    </style:style>
    <style:style style:family="graphic" style:name="style-172">
      <style:graphic-properties draw:fill="solid" draw:fill-color="#895142" draw:opacity="100.0%" draw:stroke="solid" svg:stroke-color="#895142" draw:stroke-linejoin="miter" svg:stroke-opacity="100.0%" svg:stroke-width="0.26272577mm"/>
    </style:style>
    <style:style style:family="graphic" style:name="style-173">
      <style:graphic-properties draw:fill="solid" draw:fill-color="#3d564c" draw:opacity="100.0%" draw:stroke="solid" svg:stroke-color="#3d564c" draw:stroke-linejoin="miter" svg:stroke-opacity="100.0%" svg:stroke-width="0.26272577mm"/>
    </style:style>
    <style:style style:family="graphic" style:name="style-174">
      <style:graphic-properties draw:fill="solid" draw:fill-color="#988966" draw:opacity="100.0%" draw:stroke="solid" svg:stroke-color="#988966" draw:stroke-linejoin="miter" svg:stroke-opacity="100.0%" svg:stroke-width="0.26272577mm"/>
    </style:style>
    <style:style style:family="graphic" style:name="style-175">
      <style:graphic-properties draw:fill="solid" draw:fill-color="#283637" draw:opacity="100.0%" draw:stroke="solid" svg:stroke-color="#283637" draw:stroke-linejoin="miter" svg:stroke-opacity="100.0%" svg:stroke-width="0.26272577mm"/>
    </style:style>
    <style:style style:family="graphic" style:name="style-176">
      <style:graphic-properties draw:fill="solid" draw:fill-color="#476052" draw:opacity="100.0%" draw:stroke="solid" svg:stroke-color="#476052" draw:stroke-linejoin="miter" svg:stroke-opacity="100.0%" svg:stroke-width="0.26272577mm"/>
    </style:style>
    <style:style style:family="graphic" style:name="style-177">
      <style:graphic-properties draw:fill="solid" draw:fill-color="#1d1e1c" draw:opacity="100.0%" draw:stroke="solid" svg:stroke-color="#1d1e1c" draw:stroke-linejoin="miter" svg:stroke-opacity="100.0%" svg:stroke-width="0.26272577mm"/>
    </style:style>
    <style:style style:family="graphic" style:name="style-178">
      <style:graphic-properties draw:fill="solid" draw:fill-color="#4a4e2d" draw:opacity="100.0%" draw:stroke="solid" svg:stroke-color="#4a4e2d" draw:stroke-linejoin="miter" svg:stroke-opacity="100.0%" svg:stroke-width="0.26272577mm"/>
    </style:style>
    <style:style style:family="graphic" style:name="style-179">
      <style:graphic-properties draw:fill="solid" draw:fill-color="#526f5e" draw:opacity="100.0%" draw:stroke="solid" svg:stroke-color="#526f5e" draw:stroke-linejoin="miter" svg:stroke-opacity="100.0%" svg:stroke-width="0.26272577mm"/>
    </style:style>
    <style:style style:family="graphic" style:name="style-180">
      <style:graphic-properties draw:fill="solid" draw:fill-color="#8f8362" draw:opacity="100.0%" draw:stroke="solid" svg:stroke-color="#8f8362" draw:stroke-linejoin="miter" svg:stroke-opacity="100.0%" svg:stroke-width="0.26272577mm"/>
    </style:style>
    <style:style style:family="graphic" style:name="style-181">
      <style:graphic-properties draw:fill="solid" draw:fill-color="#a99266" draw:opacity="100.0%" draw:stroke="solid" svg:stroke-color="#a99266" draw:stroke-linejoin="miter" svg:stroke-opacity="100.0%" svg:stroke-width="0.26272577mm"/>
    </style:style>
    <style:style style:family="graphic" style:name="style-182">
      <style:graphic-properties draw:fill="solid" draw:fill-color="#a28b53" draw:opacity="100.0%" draw:stroke="solid" svg:stroke-color="#a28b53" draw:stroke-linejoin="miter" svg:stroke-opacity="100.0%" svg:stroke-width="0.26272577mm"/>
    </style:style>
    <style:style style:family="graphic" style:name="style-183">
      <style:graphic-properties draw:fill="solid" draw:fill-color="#a88260" draw:opacity="100.0%" draw:stroke="solid" svg:stroke-color="#a88260" draw:stroke-linejoin="miter" svg:stroke-opacity="100.0%" svg:stroke-width="0.26272577mm"/>
    </style:style>
    <style:style style:family="graphic" style:name="style-184">
      <style:graphic-properties draw:fill="solid" draw:fill-color="#8d7b4e" draw:opacity="100.0%" draw:stroke="solid" svg:stroke-color="#8d7b4e" draw:stroke-linejoin="miter" svg:stroke-opacity="100.0%" svg:stroke-width="0.26272577mm"/>
    </style:style>
    <style:style style:family="graphic" style:name="style-185">
      <style:graphic-properties draw:fill="solid" draw:fill-color="#545a27" draw:opacity="100.0%" draw:stroke="solid" svg:stroke-color="#545a27" draw:stroke-linejoin="miter" svg:stroke-opacity="100.0%" svg:stroke-width="0.26272577mm"/>
    </style:style>
    <style:style style:family="graphic" style:name="style-186">
      <style:graphic-properties draw:fill="solid" draw:fill-color="#4b5327" draw:opacity="100.0%" draw:stroke="solid" svg:stroke-color="#4b5327" draw:stroke-linejoin="miter" svg:stroke-opacity="100.0%" svg:stroke-width="0.26272577mm"/>
    </style:style>
    <style:style style:family="graphic" style:name="style-187">
      <style:graphic-properties draw:fill="solid" draw:fill-color="#4d5524" draw:opacity="100.0%" draw:stroke="solid" svg:stroke-color="#4d5524" draw:stroke-linejoin="miter" svg:stroke-opacity="100.0%" svg:stroke-width="0.26272577mm"/>
    </style:style>
    <style:style style:family="graphic" style:name="style-188">
      <style:graphic-properties draw:fill="solid" draw:fill-color="#455d50" draw:opacity="100.0%" draw:stroke="solid" svg:stroke-color="#455d50" draw:stroke-linejoin="miter" svg:stroke-opacity="100.0%" svg:stroke-width="0.26272577mm"/>
    </style:style>
    <style:style style:family="graphic" style:name="style-189">
      <style:graphic-properties draw:fill="solid" draw:fill-color="#968450" draw:opacity="100.0%" draw:stroke="solid" svg:stroke-color="#968450" draw:stroke-linejoin="miter" svg:stroke-opacity="100.0%" svg:stroke-width="0.26272577mm"/>
    </style:style>
    <style:style style:family="graphic" style:name="style-190">
      <style:graphic-properties draw:fill="solid" draw:fill-color="#a98d55" draw:opacity="100.0%" draw:stroke="solid" svg:stroke-color="#a98d55" draw:stroke-linejoin="miter" svg:stroke-opacity="100.0%" svg:stroke-width="0.26272577mm"/>
    </style:style>
    <style:style style:family="graphic" style:name="style-191">
      <style:graphic-properties draw:fill="solid" draw:fill-color="#695d3e" draw:opacity="100.0%" draw:stroke="solid" svg:stroke-color="#695d3e" draw:stroke-linejoin="miter" svg:stroke-opacity="100.0%" svg:stroke-width="0.26272577mm"/>
    </style:style>
    <style:style style:family="graphic" style:name="style-192">
      <style:graphic-properties draw:fill="solid" draw:fill-color="#393a2c" draw:opacity="100.0%" draw:stroke="solid" svg:stroke-color="#393a2c" draw:stroke-linejoin="miter" svg:stroke-opacity="100.0%" svg:stroke-width="0.26272577mm"/>
    </style:style>
    <style:style style:family="graphic" style:name="style-193">
      <style:graphic-properties draw:fill="solid" draw:fill-color="#8d7b4d" draw:opacity="100.0%" draw:stroke="solid" svg:stroke-color="#8d7b4d" draw:stroke-linejoin="miter" svg:stroke-opacity="100.0%" svg:stroke-width="0.26272577mm"/>
    </style:style>
    <style:style style:family="graphic" style:name="style-194">
      <style:graphic-properties draw:fill="solid" draw:fill-color="#9c8651" draw:opacity="100.0%" draw:stroke="solid" svg:stroke-color="#9c8651" draw:stroke-linejoin="miter" svg:stroke-opacity="100.0%" svg:stroke-width="0.26272577mm"/>
    </style:style>
    <style:style style:family="graphic" style:name="style-195">
      <style:graphic-properties draw:fill="solid" draw:fill-color="#9c8654" draw:opacity="100.0%" draw:stroke="solid" svg:stroke-color="#9c8654" draw:stroke-linejoin="miter" svg:stroke-opacity="100.0%" svg:stroke-width="0.26272577mm"/>
    </style:style>
    <style:style style:family="graphic" style:name="style-196">
      <style:graphic-properties draw:fill="solid" draw:fill-color="#a28a55" draw:opacity="100.0%" draw:stroke="solid" svg:stroke-color="#a28a55" draw:stroke-linejoin="miter" svg:stroke-opacity="100.0%" svg:stroke-width="0.26272577mm"/>
    </style:style>
    <style:style style:family="graphic" style:name="style-197">
      <style:graphic-properties draw:fill="solid" draw:fill-color="#4f6456" draw:opacity="100.0%" draw:stroke="solid" svg:stroke-color="#4f6456" draw:stroke-linejoin="miter" svg:stroke-opacity="100.0%" svg:stroke-width="0.26272577mm"/>
    </style:style>
    <style:style style:family="graphic" style:name="style-198">
      <style:graphic-properties draw:fill="solid" draw:fill-color="#7c6d49" draw:opacity="100.0%" draw:stroke="solid" svg:stroke-color="#7c6d49" draw:stroke-linejoin="miter" svg:stroke-opacity="100.0%" svg:stroke-width="0.26272577mm"/>
    </style:style>
    <style:style style:family="graphic" style:name="style-199">
      <style:graphic-properties draw:fill="solid" draw:fill-color="#837347" draw:opacity="100.0%" draw:stroke="solid" svg:stroke-color="#837347" draw:stroke-linejoin="miter" svg:stroke-opacity="100.0%" svg:stroke-width="0.26272577mm"/>
    </style:style>
    <style:style style:family="graphic" style:name="style-200">
      <style:graphic-properties draw:fill="solid" draw:fill-color="#796a44" draw:opacity="100.0%" draw:stroke="solid" svg:stroke-color="#796a44" draw:stroke-linejoin="miter" svg:stroke-opacity="100.0%" svg:stroke-width="0.26272577mm"/>
    </style:style>
    <style:style style:family="graphic" style:name="style-201">
      <style:graphic-properties draw:fill="solid" draw:fill-color="#51553d" draw:opacity="100.0%" draw:stroke="solid" svg:stroke-color="#51553d" draw:stroke-linejoin="miter" svg:stroke-opacity="100.0%" svg:stroke-width="0.26272577mm"/>
    </style:style>
    <style:style style:family="graphic" style:name="style-202">
      <style:graphic-properties draw:fill="solid" draw:fill-color="#9d8650" draw:opacity="100.0%" draw:stroke="solid" svg:stroke-color="#9d8650" draw:stroke-linejoin="miter" svg:stroke-opacity="100.0%" svg:stroke-width="0.26272577mm"/>
    </style:style>
    <style:style style:family="graphic" style:name="style-203">
      <style:graphic-properties draw:fill="solid" draw:fill-color="#937f50" draw:opacity="100.0%" draw:stroke="solid" svg:stroke-color="#937f50" draw:stroke-linejoin="miter" svg:stroke-opacity="100.0%" svg:stroke-width="0.26272577mm"/>
    </style:style>
    <style:style style:family="graphic" style:name="style-204">
      <style:graphic-properties draw:fill="solid" draw:fill-color="#192230" draw:opacity="100.0%" draw:stroke="solid" svg:stroke-color="#192230" draw:stroke-linejoin="miter" svg:stroke-opacity="100.0%" svg:stroke-width="0.26272577mm"/>
    </style:style>
    <style:style style:family="graphic" style:name="style-205">
      <style:graphic-properties draw:fill="solid" draw:fill-color="#907d50" draw:opacity="100.0%" draw:stroke="solid" svg:stroke-color="#907d50" draw:stroke-linejoin="miter" svg:stroke-opacity="100.0%" svg:stroke-width="0.26272577mm"/>
    </style:style>
    <style:style style:family="graphic" style:name="style-206">
      <style:graphic-properties draw:fill="solid" draw:fill-color="#3c4e24" draw:opacity="100.0%" draw:stroke="solid" svg:stroke-color="#3c4e24" draw:stroke-linejoin="miter" svg:stroke-opacity="100.0%" svg:stroke-width="0.26272577mm"/>
    </style:style>
    <style:style style:family="graphic" style:name="style-207">
      <style:graphic-properties draw:fill="solid" draw:fill-color="#927f50" draw:opacity="100.0%" draw:stroke="solid" svg:stroke-color="#927f50" draw:stroke-linejoin="miter" svg:stroke-opacity="100.0%" svg:stroke-width="0.26272577mm"/>
    </style:style>
    <style:style style:family="graphic" style:name="style-208">
      <style:graphic-properties draw:fill="solid" draw:fill-color="#a38a51" draw:opacity="100.0%" draw:stroke="solid" svg:stroke-color="#a38a51" draw:stroke-linejoin="miter" svg:stroke-opacity="100.0%" svg:stroke-width="0.26272577mm"/>
    </style:style>
    <style:style style:family="graphic" style:name="style-209">
      <style:graphic-properties draw:fill="solid" draw:fill-color="#475225" draw:opacity="100.0%" draw:stroke="solid" svg:stroke-color="#475225" draw:stroke-linejoin="miter" svg:stroke-opacity="100.0%" svg:stroke-width="0.26272577mm"/>
    </style:style>
    <style:style style:family="graphic" style:name="style-210">
      <style:graphic-properties draw:fill="solid" draw:fill-color="#957f4d" draw:opacity="100.0%" draw:stroke="solid" svg:stroke-color="#957f4d" draw:stroke-linejoin="miter" svg:stroke-opacity="100.0%" svg:stroke-width="0.26272577mm"/>
    </style:style>
    <style:style style:family="graphic" style:name="style-211">
      <style:graphic-properties draw:fill="solid" draw:fill-color="#4f6455" draw:opacity="100.0%" draw:stroke="solid" svg:stroke-color="#4f6455" draw:stroke-linejoin="miter" svg:stroke-opacity="100.0%" svg:stroke-width="0.26272577mm"/>
    </style:style>
    <style:style style:family="graphic" style:name="style-212">
      <style:graphic-properties draw:fill="solid" draw:fill-color="#1c2432" draw:opacity="100.0%" draw:stroke="solid" svg:stroke-color="#1c2432" draw:stroke-linejoin="miter" svg:stroke-opacity="100.0%" svg:stroke-width="0.26272577mm"/>
    </style:style>
    <style:style style:family="graphic" style:name="style-213">
      <style:graphic-properties draw:fill="solid" draw:fill-color="#9b8552" draw:opacity="100.0%" draw:stroke="solid" svg:stroke-color="#9b8552" draw:stroke-linejoin="miter" svg:stroke-opacity="100.0%" svg:stroke-width="0.26272577mm"/>
    </style:style>
    <style:style style:family="graphic" style:name="style-214">
      <style:graphic-properties draw:fill="solid" draw:fill-color="#9b8856" draw:opacity="100.0%" draw:stroke="solid" svg:stroke-color="#9b8856" draw:stroke-linejoin="miter" svg:stroke-opacity="100.0%" svg:stroke-width="0.26272577mm"/>
    </style:style>
    <style:style style:family="graphic" style:name="style-215">
      <style:graphic-properties draw:fill="solid" draw:fill-color="#a38c56" draw:opacity="100.0%" draw:stroke="solid" svg:stroke-color="#a38c56" draw:stroke-linejoin="miter" svg:stroke-opacity="100.0%" svg:stroke-width="0.26272577mm"/>
    </style:style>
    <style:style style:family="graphic" style:name="style-216">
      <style:graphic-properties draw:fill="solid" draw:fill-color="#454337" draw:opacity="100.0%" draw:stroke="solid" svg:stroke-color="#454337" draw:stroke-linejoin="miter" svg:stroke-opacity="100.0%" svg:stroke-width="0.26272577mm"/>
    </style:style>
    <style:style style:family="graphic" style:name="style-217">
      <style:graphic-properties draw:fill="solid" draw:fill-color="#4b5b4d" draw:opacity="100.0%" draw:stroke="solid" svg:stroke-color="#4b5b4d" draw:stroke-linejoin="miter" svg:stroke-opacity="100.0%" svg:stroke-width="0.26272577mm"/>
    </style:style>
    <style:style style:family="graphic" style:name="style-218">
      <style:graphic-properties draw:fill="solid" draw:fill-color="#3f3c2c" draw:opacity="100.0%" draw:stroke="solid" svg:stroke-color="#3f3c2c" draw:stroke-linejoin="miter" svg:stroke-opacity="100.0%" svg:stroke-width="0.26272577mm"/>
    </style:style>
    <style:style style:family="graphic" style:name="style-219">
      <style:graphic-properties draw:fill="solid" draw:fill-color="#9c8965" draw:opacity="100.0%" draw:stroke="solid" svg:stroke-color="#9c8965" draw:stroke-linejoin="miter" svg:stroke-opacity="100.0%" svg:stroke-width="0.26272577mm"/>
    </style:style>
    <style:style style:family="graphic" style:name="style-220">
      <style:graphic-properties draw:fill="solid" draw:fill-color="#a79160" draw:opacity="100.0%" draw:stroke="solid" svg:stroke-color="#a79160" draw:stroke-linejoin="miter" svg:stroke-opacity="100.0%" svg:stroke-width="0.26272577mm"/>
    </style:style>
    <style:style style:family="graphic" style:name="style-221">
      <style:graphic-properties draw:fill="solid" draw:fill-color="#3d4c42" draw:opacity="100.0%" draw:stroke="solid" svg:stroke-color="#3d4c42" draw:stroke-linejoin="miter" svg:stroke-opacity="100.0%" svg:stroke-width="0.26272577mm"/>
    </style:style>
    <style:style style:family="graphic" style:name="style-222">
      <style:graphic-properties draw:fill="solid" draw:fill-color="#806f45" draw:opacity="100.0%" draw:stroke="solid" svg:stroke-color="#806f45" draw:stroke-linejoin="miter" svg:stroke-opacity="100.0%" svg:stroke-width="0.26272577mm"/>
    </style:style>
    <style:style style:family="graphic" style:name="style-223">
      <style:graphic-properties draw:fill="solid" draw:fill-color="#4d4a27" draw:opacity="100.0%" draw:stroke="solid" svg:stroke-color="#4d4a27" draw:stroke-linejoin="miter" svg:stroke-opacity="100.0%" svg:stroke-width="0.26272577mm"/>
    </style:style>
    <style:style style:family="graphic" style:name="style-224">
      <style:graphic-properties draw:fill="solid" draw:fill-color="#837750" draw:opacity="100.0%" draw:stroke="solid" svg:stroke-color="#837750" draw:stroke-linejoin="miter" svg:stroke-opacity="100.0%" svg:stroke-width="0.26272577mm"/>
    </style:style>
    <style:style style:family="graphic" style:name="style-225">
      <style:graphic-properties draw:fill="solid" draw:fill-color="#3e4426" draw:opacity="100.0%" draw:stroke="solid" svg:stroke-color="#3e4426" draw:stroke-linejoin="miter" svg:stroke-opacity="100.0%" svg:stroke-width="0.26272577mm"/>
    </style:style>
    <style:style style:family="graphic" style:name="style-226">
      <style:graphic-properties draw:fill="solid" draw:fill-color="#746949" draw:opacity="100.0%" draw:stroke="solid" svg:stroke-color="#746949" draw:stroke-linejoin="miter" svg:stroke-opacity="100.0%" svg:stroke-width="0.26272577mm"/>
    </style:style>
    <style:style style:family="graphic" style:name="style-227">
      <style:graphic-properties draw:fill="solid" draw:fill-color="#9b8552" draw:opacity="100.0%" draw:stroke="solid" svg:stroke-color="#9b8552" draw:stroke-linejoin="miter" svg:stroke-opacity="100.0%" svg:stroke-width="0.26272577mm"/>
    </style:style>
    <style:style style:family="graphic" style:name="style-228">
      <style:graphic-properties draw:fill="solid" draw:fill-color="#4d6a5a" draw:opacity="100.0%" draw:stroke="solid" svg:stroke-color="#4d6a5a" draw:stroke-linejoin="miter" svg:stroke-opacity="100.0%" svg:stroke-width="0.26272577mm"/>
    </style:style>
    <style:style style:family="graphic" style:name="style-229">
      <style:graphic-properties draw:fill="solid" draw:fill-color="#947f4d" draw:opacity="100.0%" draw:stroke="solid" svg:stroke-color="#947f4d" draw:stroke-linejoin="miter" svg:stroke-opacity="100.0%" svg:stroke-width="0.26272577mm"/>
    </style:style>
    <style:style style:family="graphic" style:name="style-230">
      <style:graphic-properties draw:fill="solid" draw:fill-color="#8f7d51" draw:opacity="100.0%" draw:stroke="solid" svg:stroke-color="#8f7d51" draw:stroke-linejoin="miter" svg:stroke-opacity="100.0%" svg:stroke-width="0.26272577mm"/>
    </style:style>
    <style:style style:family="graphic" style:name="style-231">
      <style:graphic-properties draw:fill="solid" draw:fill-color="#9d8752" draw:opacity="100.0%" draw:stroke="solid" svg:stroke-color="#9d8752" draw:stroke-linejoin="miter" svg:stroke-opacity="100.0%" svg:stroke-width="0.26272577mm"/>
    </style:style>
    <style:style style:family="graphic" style:name="style-232">
      <style:graphic-properties draw:fill="solid" draw:fill-color="#a08f68" draw:opacity="100.0%" draw:stroke="solid" svg:stroke-color="#a08f68" draw:stroke-linejoin="miter" svg:stroke-opacity="100.0%" svg:stroke-width="0.26272577mm"/>
    </style:style>
    <style:style style:family="graphic" style:name="style-233">
      <style:graphic-properties draw:fill="solid" draw:fill-color="#867a4c" draw:opacity="100.0%" draw:stroke="solid" svg:stroke-color="#867a4c" draw:stroke-linejoin="miter" svg:stroke-opacity="100.0%" svg:stroke-width="0.26272577mm"/>
    </style:style>
    <style:style style:family="graphic" style:name="style-234">
      <style:graphic-properties draw:fill="solid" draw:fill-color="#19212e" draw:opacity="100.0%" draw:stroke="solid" svg:stroke-color="#19212e" draw:stroke-linejoin="miter" svg:stroke-opacity="100.0%" svg:stroke-width="0.26272577mm"/>
    </style:style>
    <style:style style:family="graphic" style:name="style-235">
      <style:graphic-properties draw:fill="solid" draw:fill-color="#8b784a" draw:opacity="100.0%" draw:stroke="solid" svg:stroke-color="#8b784a" draw:stroke-linejoin="miter" svg:stroke-opacity="100.0%" svg:stroke-width="0.26272577mm"/>
    </style:style>
    <style:style style:family="graphic" style:name="style-236">
      <style:graphic-properties draw:fill="solid" draw:fill-color="#8e7b4c" draw:opacity="100.0%" draw:stroke="solid" svg:stroke-color="#8e7b4c" draw:stroke-linejoin="miter" svg:stroke-opacity="100.0%" svg:stroke-width="0.26272577mm"/>
    </style:style>
    <style:style style:family="graphic" style:name="style-237">
      <style:graphic-properties draw:fill="solid" draw:fill-color="#535e28" draw:opacity="100.0%" draw:stroke="solid" svg:stroke-color="#535e28" draw:stroke-linejoin="miter" svg:stroke-opacity="100.0%" svg:stroke-width="0.26272577mm"/>
    </style:style>
    <style:style style:family="graphic" style:name="style-238">
      <style:graphic-properties draw:fill="solid" draw:fill-color="#9c864f" draw:opacity="100.0%" draw:stroke="solid" svg:stroke-color="#9c864f" draw:stroke-linejoin="miter" svg:stroke-opacity="100.0%" svg:stroke-width="0.26272577mm"/>
    </style:style>
    <style:style style:family="graphic" style:name="style-239">
      <style:graphic-properties draw:fill="solid" draw:fill-color="#84744b" draw:opacity="100.0%" draw:stroke="solid" svg:stroke-color="#84744b" draw:stroke-linejoin="miter" svg:stroke-opacity="100.0%" svg:stroke-width="0.26272577mm"/>
    </style:style>
    <style:style style:family="graphic" style:name="style-240">
      <style:graphic-properties draw:fill="solid" draw:fill-color="#a58c54" draw:opacity="100.0%" draw:stroke="solid" svg:stroke-color="#a58c54" draw:stroke-linejoin="miter" svg:stroke-opacity="100.0%" svg:stroke-width="0.26272577mm"/>
    </style:style>
    <style:style style:family="graphic" style:name="style-241">
      <style:graphic-properties draw:fill="solid" draw:fill-color="#72664b" draw:opacity="100.0%" draw:stroke="solid" svg:stroke-color="#72664b" draw:stroke-linejoin="miter" svg:stroke-opacity="100.0%" svg:stroke-width="0.26272577mm"/>
    </style:style>
    <style:style style:family="graphic" style:name="style-242">
      <style:graphic-properties draw:fill="solid" draw:fill-color="#ab8f54" draw:opacity="100.0%" draw:stroke="solid" svg:stroke-color="#ab8f54" draw:stroke-linejoin="miter" svg:stroke-opacity="100.0%" svg:stroke-width="0.26272577mm"/>
    </style:style>
    <style:style style:family="graphic" style:name="style-243">
      <style:graphic-properties draw:fill="solid" draw:fill-color="#6d6651" draw:opacity="100.0%" draw:stroke="solid" svg:stroke-color="#6d6651" draw:stroke-linejoin="miter" svg:stroke-opacity="100.0%" svg:stroke-width="0.26272577mm"/>
    </style:style>
    <style:style style:family="graphic" style:name="style-244">
      <style:graphic-properties draw:fill="solid" draw:fill-color="#6c6147" draw:opacity="100.0%" draw:stroke="solid" svg:stroke-color="#6c6147" draw:stroke-linejoin="miter" svg:stroke-opacity="100.0%" svg:stroke-width="0.26272577mm"/>
    </style:style>
    <style:style style:family="graphic" style:name="style-245">
      <style:graphic-properties draw:fill="solid" draw:fill-color="#7a6b47" draw:opacity="100.0%" draw:stroke="solid" svg:stroke-color="#7a6b47" draw:stroke-linejoin="miter" svg:stroke-opacity="100.0%" svg:stroke-width="0.26272577mm"/>
    </style:style>
    <style:style style:family="graphic" style:name="style-246">
      <style:graphic-properties draw:fill="solid" draw:fill-color="#7d4c3c" draw:opacity="100.0%" draw:stroke="solid" svg:stroke-color="#7d4c3c" draw:stroke-linejoin="miter" svg:stroke-opacity="100.0%" svg:stroke-width="0.26272577mm"/>
    </style:style>
    <style:style style:family="graphic" style:name="style-247">
      <style:graphic-properties draw:fill="solid" draw:fill-color="#847349" draw:opacity="100.0%" draw:stroke="solid" svg:stroke-color="#847349" draw:stroke-linejoin="miter" svg:stroke-opacity="100.0%" svg:stroke-width="0.26272577mm"/>
    </style:style>
    <style:style style:family="graphic" style:name="style-248">
      <style:graphic-properties draw:fill="solid" draw:fill-color="#7b714f" draw:opacity="100.0%" draw:stroke="solid" svg:stroke-color="#7b714f" draw:stroke-linejoin="miter" svg:stroke-opacity="100.0%" svg:stroke-width="0.26272577mm"/>
    </style:style>
    <style:style style:family="graphic" style:name="style-249">
      <style:graphic-properties draw:fill="solid" draw:fill-color="#a78d54" draw:opacity="100.0%" draw:stroke="solid" svg:stroke-color="#a78d54" draw:stroke-linejoin="miter" svg:stroke-opacity="100.0%" svg:stroke-width="0.26272577mm"/>
    </style:style>
    <style:style style:family="graphic" style:name="style-250">
      <style:graphic-properties draw:fill="solid" draw:fill-color="#897c56" draw:opacity="100.0%" draw:stroke="solid" svg:stroke-color="#897c56" draw:stroke-linejoin="miter" svg:stroke-opacity="100.0%" svg:stroke-width="0.26272577mm"/>
    </style:style>
    <style:style style:family="graphic" style:name="style-251">
      <style:graphic-properties draw:fill="solid" draw:fill-color="#736951" draw:opacity="100.0%" draw:stroke="solid" svg:stroke-color="#736951" draw:stroke-linejoin="miter" svg:stroke-opacity="100.0%" svg:stroke-width="0.26272577mm"/>
    </style:style>
    <style:style style:family="graphic" style:name="style-252">
      <style:graphic-properties draw:fill="solid" draw:fill-color="#4f5526" draw:opacity="100.0%" draw:stroke="solid" svg:stroke-color="#4f5526" draw:stroke-linejoin="miter" svg:stroke-opacity="100.0%" svg:stroke-width="0.26272577mm"/>
    </style:style>
    <style:style style:family="graphic" style:name="style-253">
      <style:graphic-properties draw:fill="solid" draw:fill-color="#8a7d5d" draw:opacity="100.0%" draw:stroke="solid" svg:stroke-color="#8a7d5d" draw:stroke-linejoin="miter" svg:stroke-opacity="100.0%" svg:stroke-width="0.26272577mm"/>
    </style:style>
    <style:style style:family="graphic" style:name="style-254">
      <style:graphic-properties draw:fill="solid" draw:fill-color="#49695b" draw:opacity="100.0%" draw:stroke="solid" svg:stroke-color="#49695b" draw:stroke-linejoin="miter" svg:stroke-opacity="100.0%" svg:stroke-width="0.26272577mm"/>
    </style:style>
    <style:style style:family="graphic" style:name="style-255">
      <style:graphic-properties draw:fill="solid" draw:fill-color="#4d502b" draw:opacity="100.0%" draw:stroke="solid" svg:stroke-color="#4d502b" draw:stroke-linejoin="miter" svg:stroke-opacity="100.0%" svg:stroke-width="0.26272577mm"/>
    </style:style>
    <style:style style:family="graphic" style:name="style-256">
      <style:graphic-properties draw:fill="solid" draw:fill-color="#3a3f22" draw:opacity="100.0%" draw:stroke="solid" svg:stroke-color="#3a3f22" draw:stroke-linejoin="miter" svg:stroke-opacity="100.0%" svg:stroke-width="0.26272577mm"/>
    </style:style>
    <style:style style:family="graphic" style:name="style-257">
      <style:graphic-properties draw:fill="solid" draw:fill-color="#7f704a" draw:opacity="100.0%" draw:stroke="solid" svg:stroke-color="#7f704a" draw:stroke-linejoin="miter" svg:stroke-opacity="100.0%" svg:stroke-width="0.26272577mm"/>
    </style:style>
    <style:style style:family="graphic" style:name="style-258">
      <style:graphic-properties draw:fill="solid" draw:fill-color="#a88e55" draw:opacity="100.0%" draw:stroke="solid" svg:stroke-color="#a88e55" draw:stroke-linejoin="miter" svg:stroke-opacity="100.0%" svg:stroke-width="0.26272577mm"/>
    </style:style>
    <style:style style:family="graphic" style:name="style-259">
      <style:graphic-properties draw:fill="solid" draw:fill-color="#a68d55" draw:opacity="100.0%" draw:stroke="solid" svg:stroke-color="#a68d55" draw:stroke-linejoin="miter" svg:stroke-opacity="100.0%" svg:stroke-width="0.26272577mm"/>
    </style:style>
    <style:style style:family="graphic" style:name="style-260">
      <style:graphic-properties draw:fill="solid" draw:fill-color="#a78d53" draw:opacity="100.0%" draw:stroke="solid" svg:stroke-color="#a78d53" draw:stroke-linejoin="miter" svg:stroke-opacity="100.0%" svg:stroke-width="0.26272577mm"/>
    </style:style>
    <style:style style:family="graphic" style:name="style-261">
      <style:graphic-properties draw:fill="solid" draw:fill-color="#ab8c54" draw:opacity="100.0%" draw:stroke="solid" svg:stroke-color="#ab8c54" draw:stroke-linejoin="miter" svg:stroke-opacity="100.0%" svg:stroke-width="0.26272577mm"/>
    </style:style>
    <style:style style:family="graphic" style:name="style-262">
      <style:graphic-properties draw:fill="solid" draw:fill-color="#7d6e45" draw:opacity="100.0%" draw:stroke="solid" svg:stroke-color="#7d6e45" draw:stroke-linejoin="miter" svg:stroke-opacity="100.0%" svg:stroke-width="0.26272577mm"/>
    </style:style>
    <style:style style:family="graphic" style:name="style-263">
      <style:graphic-properties draw:fill="solid" draw:fill-color="#4f5d4e" draw:opacity="100.0%" draw:stroke="solid" svg:stroke-color="#4f5d4e" draw:stroke-linejoin="miter" svg:stroke-opacity="100.0%" svg:stroke-width="0.26272577mm"/>
    </style:style>
    <style:style style:family="graphic" style:name="style-264">
      <style:graphic-properties draw:fill="solid" draw:fill-color="#978351" draw:opacity="100.0%" draw:stroke="solid" svg:stroke-color="#978351" draw:stroke-linejoin="miter" svg:stroke-opacity="100.0%" svg:stroke-width="0.26272577mm"/>
    </style:style>
    <style:style style:family="graphic" style:name="style-265">
      <style:graphic-properties draw:fill="solid" draw:fill-color="#92825e" draw:opacity="100.0%" draw:stroke="solid" svg:stroke-color="#92825e" draw:stroke-linejoin="miter" svg:stroke-opacity="100.0%" svg:stroke-width="0.26272577mm"/>
    </style:style>
    <style:style style:family="graphic" style:name="style-266">
      <style:graphic-properties draw:fill="solid" draw:fill-color="#85784a" draw:opacity="100.0%" draw:stroke="solid" svg:stroke-color="#85784a" draw:stroke-linejoin="miter" svg:stroke-opacity="100.0%" svg:stroke-width="0.26272577mm"/>
    </style:style>
    <style:style style:family="graphic" style:name="style-267">
      <style:graphic-properties draw:fill="solid" draw:fill-color="#1b212c" draw:opacity="100.0%" draw:stroke="solid" svg:stroke-color="#1b212c" draw:stroke-linejoin="miter" svg:stroke-opacity="100.0%" svg:stroke-width="0.26272577mm"/>
    </style:style>
    <style:style style:family="graphic" style:name="style-268">
      <style:graphic-properties draw:fill="solid" draw:fill-color="#8f7b4d" draw:opacity="100.0%" draw:stroke="solid" svg:stroke-color="#8f7b4d" draw:stroke-linejoin="miter" svg:stroke-opacity="100.0%" svg:stroke-width="0.26272577mm"/>
    </style:style>
    <style:style style:family="graphic" style:name="style-269">
      <style:graphic-properties draw:fill="solid" draw:fill-color="#a7946c" draw:opacity="100.0%" draw:stroke="solid" svg:stroke-color="#a7946c" draw:stroke-linejoin="miter" svg:stroke-opacity="100.0%" svg:stroke-width="0.26272577mm"/>
    </style:style>
    <style:style style:family="graphic" style:name="style-270">
      <style:graphic-properties draw:fill="solid" draw:fill-color="#485424" draw:opacity="100.0%" draw:stroke="solid" svg:stroke-color="#485424" draw:stroke-linejoin="miter" svg:stroke-opacity="100.0%" svg:stroke-width="0.26272577mm"/>
    </style:style>
    <style:style style:family="graphic" style:name="style-271">
      <style:graphic-properties draw:fill="solid" draw:fill-color="#8a784b" draw:opacity="100.0%" draw:stroke="solid" svg:stroke-color="#8a784b" draw:stroke-linejoin="miter" svg:stroke-opacity="100.0%" svg:stroke-width="0.26272577mm"/>
    </style:style>
    <style:style style:family="graphic" style:name="style-272">
      <style:graphic-properties draw:fill="solid" draw:fill-color="#2c2b26" draw:opacity="100.0%" draw:stroke="solid" svg:stroke-color="#2c2b26" draw:stroke-linejoin="miter" svg:stroke-opacity="100.0%" svg:stroke-width="0.26272577mm"/>
    </style:style>
    <style:style style:family="graphic" style:name="style-273">
      <style:graphic-properties draw:fill="solid" draw:fill-color="#93814f" draw:opacity="100.0%" draw:stroke="solid" svg:stroke-color="#93814f" draw:stroke-linejoin="miter" svg:stroke-opacity="100.0%" svg:stroke-width="0.26272577mm"/>
    </style:style>
    <style:style style:family="graphic" style:name="style-274">
      <style:graphic-properties draw:fill="solid" draw:fill-color="#5a583a" draw:opacity="100.0%" draw:stroke="solid" svg:stroke-color="#5a583a" draw:stroke-linejoin="miter" svg:stroke-opacity="100.0%" svg:stroke-width="0.26272577mm"/>
    </style:style>
    <style:style style:family="graphic" style:name="style-275">
      <style:graphic-properties draw:fill="solid" draw:fill-color="#a48d53" draw:opacity="100.0%" draw:stroke="solid" svg:stroke-color="#a48d53" draw:stroke-linejoin="miter" svg:stroke-opacity="100.0%" svg:stroke-width="0.26272577mm"/>
    </style:style>
    <style:style style:family="graphic" style:name="style-276">
      <style:graphic-properties draw:fill="solid" draw:fill-color="#9c8551" draw:opacity="100.0%" draw:stroke="solid" svg:stroke-color="#9c8551" draw:stroke-linejoin="miter" svg:stroke-opacity="100.0%" svg:stroke-width="0.26272577mm"/>
    </style:style>
    <style:style style:family="graphic" style:name="style-277">
      <style:graphic-properties draw:fill="solid" draw:fill-color="#435246" draw:opacity="100.0%" draw:stroke="solid" svg:stroke-color="#435246" draw:stroke-linejoin="miter" svg:stroke-opacity="100.0%" svg:stroke-width="0.26272577mm"/>
    </style:style>
    <style:style style:family="graphic" style:name="style-278">
      <style:graphic-properties draw:fill="solid" draw:fill-color="#33401e" draw:opacity="100.0%" draw:stroke="solid" svg:stroke-color="#33401e" draw:stroke-linejoin="miter" svg:stroke-opacity="100.0%" svg:stroke-width="0.26272577mm"/>
    </style:style>
    <style:style style:family="graphic" style:name="style-279">
      <style:graphic-properties draw:fill="solid" draw:fill-color="#ac956c" draw:opacity="100.0%" draw:stroke="solid" svg:stroke-color="#ac956c" draw:stroke-linejoin="miter" svg:stroke-opacity="100.0%" svg:stroke-width="0.26272577mm"/>
    </style:style>
    <style:style style:family="graphic" style:name="style-280">
      <style:graphic-properties draw:fill="solid" draw:fill-color="#998a68" draw:opacity="100.0%" draw:stroke="solid" svg:stroke-color="#998a68" draw:stroke-linejoin="miter" svg:stroke-opacity="100.0%" svg:stroke-width="0.26272577mm"/>
    </style:style>
    <style:style style:family="graphic" style:name="style-281">
      <style:graphic-properties draw:fill="solid" draw:fill-color="#736850" draw:opacity="100.0%" draw:stroke="solid" svg:stroke-color="#736850" draw:stroke-linejoin="miter" svg:stroke-opacity="100.0%" svg:stroke-width="0.26272577mm"/>
    </style:style>
    <style:style style:family="graphic" style:name="style-282">
      <style:graphic-properties draw:fill="solid" draw:fill-color="#786f43" draw:opacity="100.0%" draw:stroke="solid" svg:stroke-color="#786f43" draw:stroke-linejoin="miter" svg:stroke-opacity="100.0%" svg:stroke-width="0.26272577mm"/>
    </style:style>
    <style:style style:family="graphic" style:name="style-283">
      <style:graphic-properties draw:fill="solid" draw:fill-color="#8b784c" draw:opacity="100.0%" draw:stroke="solid" svg:stroke-color="#8b784c" draw:stroke-linejoin="miter" svg:stroke-opacity="100.0%" svg:stroke-width="0.26272577mm"/>
    </style:style>
    <style:style style:family="graphic" style:name="style-284">
      <style:graphic-properties draw:fill="solid" draw:fill-color="#a9864b" draw:opacity="100.0%" draw:stroke="solid" svg:stroke-color="#a9864b" draw:stroke-linejoin="miter" svg:stroke-opacity="100.0%" svg:stroke-width="0.26272577mm"/>
    </style:style>
    <style:style style:family="graphic" style:name="style-285">
      <style:graphic-properties draw:fill="solid" draw:fill-color="#2e351b" draw:opacity="100.0%" draw:stroke="solid" svg:stroke-color="#2e351b" draw:stroke-linejoin="miter" svg:stroke-opacity="100.0%" svg:stroke-width="0.26272577mm"/>
    </style:style>
    <style:style style:family="graphic" style:name="style-286">
      <style:graphic-properties draw:fill="solid" draw:fill-color="#3a3f28" draw:opacity="100.0%" draw:stroke="solid" svg:stroke-color="#3a3f28" draw:stroke-linejoin="miter" svg:stroke-opacity="100.0%" svg:stroke-width="0.26272577mm"/>
    </style:style>
    <style:style style:family="graphic" style:name="style-287">
      <style:graphic-properties draw:fill="solid" draw:fill-color="#64503f" draw:opacity="100.0%" draw:stroke="solid" svg:stroke-color="#64503f" draw:stroke-linejoin="miter" svg:stroke-opacity="100.0%" svg:stroke-width="0.26272577mm"/>
    </style:style>
    <style:style style:family="graphic" style:name="style-288">
      <style:graphic-properties draw:fill="solid" draw:fill-color="#a58d5a" draw:opacity="100.0%" draw:stroke="solid" svg:stroke-color="#a58d5a" draw:stroke-linejoin="miter" svg:stroke-opacity="100.0%" svg:stroke-width="0.26272577mm"/>
    </style:style>
    <style:style style:family="graphic" style:name="style-289">
      <style:graphic-properties draw:fill="solid" draw:fill-color="#8e7b4d" draw:opacity="100.0%" draw:stroke="solid" svg:stroke-color="#8e7b4d" draw:stroke-linejoin="miter" svg:stroke-opacity="100.0%" svg:stroke-width="0.26272577mm"/>
    </style:style>
    <style:style style:family="graphic" style:name="style-290">
      <style:graphic-properties draw:fill="solid" draw:fill-color="#9d8854" draw:opacity="100.0%" draw:stroke="solid" svg:stroke-color="#9d8854" draw:stroke-linejoin="miter" svg:stroke-opacity="100.0%" svg:stroke-width="0.26272577mm"/>
    </style:style>
    <style:style style:family="graphic" style:name="style-291">
      <style:graphic-properties draw:fill="solid" draw:fill-color="#948052" draw:opacity="100.0%" draw:stroke="solid" svg:stroke-color="#948052" draw:stroke-linejoin="miter" svg:stroke-opacity="100.0%" svg:stroke-width="0.26272577mm"/>
    </style:style>
    <style:style style:family="graphic" style:name="style-292">
      <style:graphic-properties draw:fill="solid" draw:fill-color="#a18d69" draw:opacity="100.0%" draw:stroke="solid" svg:stroke-color="#a18d69" draw:stroke-linejoin="miter" svg:stroke-opacity="100.0%" svg:stroke-width="0.26272577mm"/>
    </style:style>
    <style:style style:family="graphic" style:name="style-293">
      <style:graphic-properties draw:fill="solid" draw:fill-color="#a88e54" draw:opacity="100.0%" draw:stroke="solid" svg:stroke-color="#a88e54" draw:stroke-linejoin="miter" svg:stroke-opacity="100.0%" svg:stroke-width="0.26272577mm"/>
    </style:style>
    <style:style style:family="graphic" style:name="style-294">
      <style:graphic-properties draw:fill="solid" draw:fill-color="#3f4c41" draw:opacity="100.0%" draw:stroke="solid" svg:stroke-color="#3f4c41" draw:stroke-linejoin="miter" svg:stroke-opacity="100.0%" svg:stroke-width="0.26272577mm"/>
    </style:style>
    <style:style style:family="graphic" style:name="style-295">
      <style:graphic-properties draw:fill="solid" draw:fill-color="#4b6558" draw:opacity="100.0%" draw:stroke="solid" svg:stroke-color="#4b6558" draw:stroke-linejoin="miter" svg:stroke-opacity="100.0%" svg:stroke-width="0.26272577mm"/>
    </style:style>
    <style:style style:family="graphic" style:name="style-296">
      <style:graphic-properties draw:fill="solid" draw:fill-color="#36413b" draw:opacity="100.0%" draw:stroke="solid" svg:stroke-color="#36413b" draw:stroke-linejoin="miter" svg:stroke-opacity="100.0%" svg:stroke-width="0.26272577mm"/>
    </style:style>
    <style:style style:family="graphic" style:name="style-297">
      <style:graphic-properties draw:fill="solid" draw:fill-color="#5c543c" draw:opacity="100.0%" draw:stroke="solid" svg:stroke-color="#5c543c" draw:stroke-linejoin="miter" svg:stroke-opacity="100.0%" svg:stroke-width="0.26272577mm"/>
    </style:style>
    <style:style style:family="graphic" style:name="style-298">
      <style:graphic-properties draw:fill="solid" draw:fill-color="#ad8c4f" draw:opacity="100.0%" draw:stroke="solid" svg:stroke-color="#ad8c4f" draw:stroke-linejoin="miter" svg:stroke-opacity="100.0%" svg:stroke-width="0.26272577mm"/>
    </style:style>
    <style:style style:family="graphic" style:name="style-299">
      <style:graphic-properties draw:fill="solid" draw:fill-color="#4b6253" draw:opacity="100.0%" draw:stroke="solid" svg:stroke-color="#4b6253" draw:stroke-linejoin="miter" svg:stroke-opacity="100.0%" svg:stroke-width="0.26272577mm"/>
    </style:style>
    <style:style style:family="graphic" style:name="style-300">
      <style:graphic-properties draw:fill="solid" draw:fill-color="#685d47" draw:opacity="100.0%" draw:stroke="solid" svg:stroke-color="#685d47" draw:stroke-linejoin="miter" svg:stroke-opacity="100.0%" svg:stroke-width="0.26272577mm"/>
    </style:style>
    <style:style style:family="graphic" style:name="style-301">
      <style:graphic-properties draw:fill="solid" draw:fill-color="#9b9062" draw:opacity="100.0%" draw:stroke="solid" svg:stroke-color="#9b9062" draw:stroke-linejoin="miter" svg:stroke-opacity="100.0%" svg:stroke-width="0.26272577mm"/>
    </style:style>
    <style:style style:family="graphic" style:name="style-302">
      <style:graphic-properties draw:fill="solid" draw:fill-color="#9d8853" draw:opacity="100.0%" draw:stroke="solid" svg:stroke-color="#9d8853" draw:stroke-linejoin="miter" svg:stroke-opacity="100.0%" svg:stroke-width="0.26272577mm"/>
    </style:style>
    <style:style style:family="graphic" style:name="style-303">
      <style:graphic-properties draw:fill="solid" draw:fill-color="#703c30" draw:opacity="100.0%" draw:stroke="solid" svg:stroke-color="#703c30" draw:stroke-linejoin="miter" svg:stroke-opacity="100.0%" svg:stroke-width="0.26272577mm"/>
    </style:style>
    <style:style style:family="graphic" style:name="style-304">
      <style:graphic-properties draw:fill="solid" draw:fill-color="#ab9159" draw:opacity="100.0%" draw:stroke="solid" svg:stroke-color="#ab9159" draw:stroke-linejoin="miter" svg:stroke-opacity="100.0%" svg:stroke-width="0.26272577mm"/>
    </style:style>
    <style:style style:family="graphic" style:name="style-305">
      <style:graphic-properties draw:fill="solid" draw:fill-color="#9e8752" draw:opacity="100.0%" draw:stroke="solid" svg:stroke-color="#9e8752" draw:stroke-linejoin="miter" svg:stroke-opacity="100.0%" svg:stroke-width="0.26272577mm"/>
    </style:style>
    <style:style style:family="graphic" style:name="style-306">
      <style:graphic-properties draw:fill="solid" draw:fill-color="#7c7351" draw:opacity="100.0%" draw:stroke="solid" svg:stroke-color="#7c7351" draw:stroke-linejoin="miter" svg:stroke-opacity="100.0%" svg:stroke-width="0.26272577mm"/>
    </style:style>
    <style:style style:family="graphic" style:name="style-307">
      <style:graphic-properties draw:fill="solid" draw:fill-color="#58602a" draw:opacity="100.0%" draw:stroke="solid" svg:stroke-color="#58602a" draw:stroke-linejoin="miter" svg:stroke-opacity="100.0%" svg:stroke-width="0.26272577mm"/>
    </style:style>
    <style:style style:family="graphic" style:name="style-308">
      <style:graphic-properties draw:fill="solid" draw:fill-color="#665d44" draw:opacity="100.0%" draw:stroke="solid" svg:stroke-color="#665d44" draw:stroke-linejoin="miter" svg:stroke-opacity="100.0%" svg:stroke-width="0.26272577mm"/>
    </style:style>
    <style:style style:family="graphic" style:name="style-309">
      <style:graphic-properties draw:fill="solid" draw:fill-color="#807049" draw:opacity="100.0%" draw:stroke="solid" svg:stroke-color="#807049" draw:stroke-linejoin="miter" svg:stroke-opacity="100.0%" svg:stroke-width="0.26272577mm"/>
    </style:style>
    <style:style style:family="graphic" style:name="style-310">
      <style:graphic-properties draw:fill="solid" draw:fill-color="#555b28" draw:opacity="100.0%" draw:stroke="solid" svg:stroke-color="#555b28" draw:stroke-linejoin="miter" svg:stroke-opacity="100.0%" svg:stroke-width="0.26272577mm"/>
    </style:style>
    <style:style style:family="graphic" style:name="style-311">
      <style:graphic-properties draw:fill="solid" draw:fill-color="#2c2d29" draw:opacity="100.0%" draw:stroke="solid" svg:stroke-color="#2c2d29" draw:stroke-linejoin="miter" svg:stroke-opacity="100.0%" svg:stroke-width="0.26272577mm"/>
    </style:style>
    <style:style style:family="graphic" style:name="style-312">
      <style:graphic-properties draw:fill="solid" draw:fill-color="#496254" draw:opacity="100.0%" draw:stroke="solid" svg:stroke-color="#496254" draw:stroke-linejoin="miter" svg:stroke-opacity="100.0%" svg:stroke-width="0.26272577mm"/>
    </style:style>
    <style:style style:family="graphic" style:name="style-313">
      <style:graphic-properties draw:fill="solid" draw:fill-color="#8e7e5a" draw:opacity="100.0%" draw:stroke="solid" svg:stroke-color="#8e7e5a" draw:stroke-linejoin="miter" svg:stroke-opacity="100.0%" svg:stroke-width="0.26272577mm"/>
    </style:style>
    <style:style style:family="graphic" style:name="style-314">
      <style:graphic-properties draw:fill="solid" draw:fill-color="#9e9275" draw:opacity="100.0%" draw:stroke="solid" svg:stroke-color="#9e9275" draw:stroke-linejoin="miter" svg:stroke-opacity="100.0%" svg:stroke-width="0.26272577mm"/>
    </style:style>
    <style:style style:family="graphic" style:name="style-315">
      <style:graphic-properties draw:fill="solid" draw:fill-color="#aa8f56" draw:opacity="100.0%" draw:stroke="solid" svg:stroke-color="#aa8f56" draw:stroke-linejoin="miter" svg:stroke-opacity="100.0%" svg:stroke-width="0.26272577mm"/>
    </style:style>
    <style:style style:family="graphic" style:name="style-316">
      <style:graphic-properties draw:fill="solid" draw:fill-color="#706442" draw:opacity="100.0%" draw:stroke="solid" svg:stroke-color="#706442" draw:stroke-linejoin="miter" svg:stroke-opacity="100.0%" svg:stroke-width="0.26272577mm"/>
    </style:style>
    <style:style style:family="graphic" style:name="style-317">
      <style:graphic-properties draw:fill="solid" draw:fill-color="#7b7148" draw:opacity="100.0%" draw:stroke="solid" svg:stroke-color="#7b7148" draw:stroke-linejoin="miter" svg:stroke-opacity="100.0%" svg:stroke-width="0.26272577mm"/>
    </style:style>
    <style:style style:family="graphic" style:name="style-318">
      <style:graphic-properties draw:fill="solid" draw:fill-color="#a4916b" draw:opacity="100.0%" draw:stroke="solid" svg:stroke-color="#a4916b" draw:stroke-linejoin="miter" svg:stroke-opacity="100.0%" svg:stroke-width="0.26272577mm"/>
    </style:style>
    <style:style style:family="graphic" style:name="style-319">
      <style:graphic-properties draw:fill="solid" draw:fill-color="#9b8551" draw:opacity="100.0%" draw:stroke="solid" svg:stroke-color="#9b8551" draw:stroke-linejoin="miter" svg:stroke-opacity="100.0%" svg:stroke-width="0.26272577mm"/>
    </style:style>
    <style:style style:family="graphic" style:name="style-320">
      <style:graphic-properties draw:fill="solid" draw:fill-color="#646051" draw:opacity="100.0%" draw:stroke="solid" svg:stroke-color="#646051" draw:stroke-linejoin="miter" svg:stroke-opacity="100.0%" svg:stroke-width="0.26272577mm"/>
    </style:style>
    <style:style style:family="graphic" style:name="style-321">
      <style:graphic-properties draw:fill="solid" draw:fill-color="#5d622f" draw:opacity="100.0%" draw:stroke="solid" svg:stroke-color="#5d622f" draw:stroke-linejoin="miter" svg:stroke-opacity="100.0%" svg:stroke-width="0.26272577mm"/>
    </style:style>
    <style:style style:family="graphic" style:name="style-322">
      <style:graphic-properties draw:fill="solid" draw:fill-color="#525b4d" draw:opacity="100.0%" draw:stroke="solid" svg:stroke-color="#525b4d" draw:stroke-linejoin="miter" svg:stroke-opacity="100.0%" svg:stroke-width="0.26272577mm"/>
    </style:style>
    <style:style style:family="graphic" style:name="style-323">
      <style:graphic-properties draw:fill="solid" draw:fill-color="#9d8d6b" draw:opacity="100.0%" draw:stroke="solid" svg:stroke-color="#9d8d6b" draw:stroke-linejoin="miter" svg:stroke-opacity="100.0%" svg:stroke-width="0.26272577mm"/>
    </style:style>
    <style:style style:family="graphic" style:name="style-324">
      <style:graphic-properties draw:fill="solid" draw:fill-color="#3b461f" draw:opacity="100.0%" draw:stroke="solid" svg:stroke-color="#3b461f" draw:stroke-linejoin="miter" svg:stroke-opacity="100.0%" svg:stroke-width="0.26272577mm"/>
    </style:style>
    <style:style style:family="graphic" style:name="style-325">
      <style:graphic-properties draw:fill="solid" draw:fill-color="#2a3523" draw:opacity="100.0%" draw:stroke="solid" svg:stroke-color="#2a3523" draw:stroke-linejoin="miter" svg:stroke-opacity="100.0%" svg:stroke-width="0.26272577mm"/>
    </style:style>
    <style:style style:family="graphic" style:name="style-326">
      <style:graphic-properties draw:fill="solid" draw:fill-color="#807345" draw:opacity="100.0%" draw:stroke="solid" svg:stroke-color="#807345" draw:stroke-linejoin="miter" svg:stroke-opacity="100.0%" svg:stroke-width="0.26272577mm"/>
    </style:style>
    <style:style style:family="graphic" style:name="style-327">
      <style:graphic-properties draw:fill="solid" draw:fill-color="#7c7252" draw:opacity="100.0%" draw:stroke="solid" svg:stroke-color="#7c7252" draw:stroke-linejoin="miter" svg:stroke-opacity="100.0%" svg:stroke-width="0.26272577mm"/>
    </style:style>
    <style:style style:family="graphic" style:name="style-328">
      <style:graphic-properties draw:fill="solid" draw:fill-color="#a28a55" draw:opacity="100.0%" draw:stroke="solid" svg:stroke-color="#a28a55" draw:stroke-linejoin="miter" svg:stroke-opacity="100.0%" svg:stroke-width="0.26272577mm"/>
    </style:style>
    <style:style style:family="graphic" style:name="style-329">
      <style:graphic-properties draw:fill="solid" draw:fill-color="#32423a" draw:opacity="100.0%" draw:stroke="solid" svg:stroke-color="#32423a" draw:stroke-linejoin="miter" svg:stroke-opacity="100.0%" svg:stroke-width="0.26272577mm"/>
    </style:style>
    <style:style style:family="graphic" style:name="style-330">
      <style:graphic-properties draw:fill="solid" draw:fill-color="#827658" draw:opacity="100.0%" draw:stroke="solid" svg:stroke-color="#827658" draw:stroke-linejoin="miter" svg:stroke-opacity="100.0%" svg:stroke-width="0.26272577mm"/>
    </style:style>
    <style:style style:family="graphic" style:name="style-331">
      <style:graphic-properties draw:fill="solid" draw:fill-color="#8b784b" draw:opacity="100.0%" draw:stroke="solid" svg:stroke-color="#8b784b" draw:stroke-linejoin="miter" svg:stroke-opacity="100.0%" svg:stroke-width="0.26272577mm"/>
    </style:style>
    <style:style style:family="graphic" style:name="style-332">
      <style:graphic-properties draw:fill="solid" draw:fill-color="#95804e" draw:opacity="100.0%" draw:stroke="solid" svg:stroke-color="#95804e" draw:stroke-linejoin="miter" svg:stroke-opacity="100.0%" svg:stroke-width="0.26272577mm"/>
    </style:style>
    <style:style style:family="graphic" style:name="style-333">
      <style:graphic-properties draw:fill="solid" draw:fill-color="#494e28" draw:opacity="100.0%" draw:stroke="solid" svg:stroke-color="#494e28" draw:stroke-linejoin="miter" svg:stroke-opacity="100.0%" svg:stroke-width="0.26272577mm"/>
    </style:style>
    <style:style style:family="graphic" style:name="style-334">
      <style:graphic-properties draw:fill="solid" draw:fill-color="#8f7f56" draw:opacity="100.0%" draw:stroke="solid" svg:stroke-color="#8f7f56" draw:stroke-linejoin="miter" svg:stroke-opacity="100.0%" svg:stroke-width="0.26272577mm"/>
    </style:style>
    <style:style style:family="graphic" style:name="style-335">
      <style:graphic-properties draw:fill="solid" draw:fill-color="#b19559" draw:opacity="100.0%" draw:stroke="solid" svg:stroke-color="#b19559" draw:stroke-linejoin="miter" svg:stroke-opacity="100.0%" svg:stroke-width="0.26272577mm"/>
    </style:style>
    <style:style style:family="graphic" style:name="style-336">
      <style:graphic-properties draw:fill="solid" draw:fill-color="#2b3339" draw:opacity="100.0%" draw:stroke="solid" svg:stroke-color="#2b3339" draw:stroke-linejoin="miter" svg:stroke-opacity="100.0%" svg:stroke-width="0.26272577mm"/>
    </style:style>
    <style:style style:family="graphic" style:name="style-337">
      <style:graphic-properties draw:fill="solid" draw:fill-color="#a18a53" draw:opacity="100.0%" draw:stroke="solid" svg:stroke-color="#a18a53" draw:stroke-linejoin="miter" svg:stroke-opacity="100.0%" svg:stroke-width="0.26272577mm"/>
    </style:style>
    <style:style style:family="graphic" style:name="style-338">
      <style:graphic-properties draw:fill="solid" draw:fill-color="#6b6047" draw:opacity="100.0%" draw:stroke="solid" svg:stroke-color="#6b6047" draw:stroke-linejoin="miter" svg:stroke-opacity="100.0%" svg:stroke-width="0.26272577mm"/>
    </style:style>
    <style:style style:family="graphic" style:name="style-339">
      <style:graphic-properties draw:fill="solid" draw:fill-color="#5e5d39" draw:opacity="100.0%" draw:stroke="solid" svg:stroke-color="#5e5d39" draw:stroke-linejoin="miter" svg:stroke-opacity="100.0%" svg:stroke-width="0.26272577mm"/>
    </style:style>
    <style:style style:family="graphic" style:name="style-340">
      <style:graphic-properties draw:fill="solid" draw:fill-color="#575d42" draw:opacity="100.0%" draw:stroke="solid" svg:stroke-color="#575d42" draw:stroke-linejoin="miter" svg:stroke-opacity="100.0%" svg:stroke-width="0.26272577mm"/>
    </style:style>
    <style:style style:family="graphic" style:name="style-341">
      <style:graphic-properties draw:fill="solid" draw:fill-color="#af8e51" draw:opacity="100.0%" draw:stroke="solid" svg:stroke-color="#af8e51" draw:stroke-linejoin="miter" svg:stroke-opacity="100.0%" svg:stroke-width="0.26272577mm"/>
    </style:style>
    <style:style style:family="graphic" style:name="style-342">
      <style:graphic-properties draw:fill="solid" draw:fill-color="#a88d53" draw:opacity="100.0%" draw:stroke="solid" svg:stroke-color="#a88d53" draw:stroke-linejoin="miter" svg:stroke-opacity="100.0%" svg:stroke-width="0.26272577mm"/>
    </style:style>
    <style:style style:family="graphic" style:name="style-343">
      <style:graphic-properties draw:fill="solid" draw:fill-color="#a28952" draw:opacity="100.0%" draw:stroke="solid" svg:stroke-color="#a28952" draw:stroke-linejoin="miter" svg:stroke-opacity="100.0%" svg:stroke-width="0.26272577mm"/>
    </style:style>
    <style:style style:family="graphic" style:name="style-344">
      <style:graphic-properties draw:fill="solid" draw:fill-color="#817147" draw:opacity="100.0%" draw:stroke="solid" svg:stroke-color="#817147" draw:stroke-linejoin="miter" svg:stroke-opacity="100.0%" svg:stroke-width="0.26272577mm"/>
    </style:style>
    <style:style style:family="graphic" style:name="style-345">
      <style:graphic-properties draw:fill="solid" draw:fill-color="#96814f" draw:opacity="100.0%" draw:stroke="solid" svg:stroke-color="#96814f" draw:stroke-linejoin="miter" svg:stroke-opacity="100.0%" svg:stroke-width="0.26272577mm"/>
    </style:style>
    <style:style style:family="graphic" style:name="style-346">
      <style:graphic-properties draw:fill="solid" draw:fill-color="#7a6e54" draw:opacity="100.0%" draw:stroke="solid" svg:stroke-color="#7a6e54" draw:stroke-linejoin="miter" svg:stroke-opacity="100.0%" svg:stroke-width="0.26272577mm"/>
    </style:style>
    <style:style style:family="graphic" style:name="style-347">
      <style:graphic-properties draw:fill="solid" draw:fill-color="#212525" draw:opacity="100.0%" draw:stroke="solid" svg:stroke-color="#212525" draw:stroke-linejoin="miter" svg:stroke-opacity="100.0%" svg:stroke-width="0.26272577mm"/>
    </style:style>
    <style:style style:family="graphic" style:name="style-348">
      <style:graphic-properties draw:fill="solid" draw:fill-color="#bba984" draw:opacity="100.0%" draw:stroke="solid" svg:stroke-color="#bba984" draw:stroke-linejoin="miter" svg:stroke-opacity="100.0%" svg:stroke-width="0.26272577mm"/>
    </style:style>
    <style:style style:family="graphic" style:name="style-349">
      <style:graphic-properties draw:fill="solid" draw:fill-color="#1f1d12" draw:opacity="100.0%" draw:stroke="solid" svg:stroke-color="#1f1d12" draw:stroke-linejoin="miter" svg:stroke-opacity="100.0%" svg:stroke-width="0.26272577mm"/>
    </style:style>
    <style:style style:family="graphic" style:name="style-350">
      <style:graphic-properties draw:fill="solid" draw:fill-color="#ae966d" draw:opacity="100.0%" draw:stroke="solid" svg:stroke-color="#ae966d" draw:stroke-linejoin="miter" svg:stroke-opacity="100.0%" svg:stroke-width="0.26272577mm"/>
    </style:style>
    <style:style style:family="graphic" style:name="style-351">
      <style:graphic-properties draw:fill="solid" draw:fill-color="#576957" draw:opacity="100.0%" draw:stroke="solid" svg:stroke-color="#576957" draw:stroke-linejoin="miter" svg:stroke-opacity="100.0%" svg:stroke-width="0.26272577mm"/>
    </style:style>
    <style:style style:family="graphic" style:name="style-352">
      <style:graphic-properties draw:fill="solid" draw:fill-color="#a6926b" draw:opacity="100.0%" draw:stroke="solid" svg:stroke-color="#a6926b" draw:stroke-linejoin="miter" svg:stroke-opacity="100.0%" svg:stroke-width="0.26272577mm"/>
    </style:style>
    <style:style style:family="graphic" style:name="style-353">
      <style:graphic-properties draw:fill="solid" draw:fill-color="#6f623e" draw:opacity="100.0%" draw:stroke="solid" svg:stroke-color="#6f623e" draw:stroke-linejoin="miter" svg:stroke-opacity="100.0%" svg:stroke-width="0.26272577mm"/>
    </style:style>
    <style:style style:family="graphic" style:name="style-354">
      <style:graphic-properties draw:fill="solid" draw:fill-color="#4d5328" draw:opacity="100.0%" draw:stroke="solid" svg:stroke-color="#4d5328" draw:stroke-linejoin="miter" svg:stroke-opacity="100.0%" svg:stroke-width="0.26272577mm"/>
    </style:style>
    <style:style style:family="graphic" style:name="style-355">
      <style:graphic-properties draw:fill="solid" draw:fill-color="#656151" draw:opacity="100.0%" draw:stroke="solid" svg:stroke-color="#656151" draw:stroke-linejoin="miter" svg:stroke-opacity="100.0%" svg:stroke-width="0.26272577mm"/>
    </style:style>
    <style:style style:family="graphic" style:name="style-356">
      <style:graphic-properties draw:fill="solid" draw:fill-color="#24311d" draw:opacity="100.0%" draw:stroke="solid" svg:stroke-color="#24311d" draw:stroke-linejoin="miter" svg:stroke-opacity="100.0%" svg:stroke-width="0.26272577mm"/>
    </style:style>
    <style:style style:family="graphic" style:name="style-357">
      <style:graphic-properties draw:fill="solid" draw:fill-color="#586b58" draw:opacity="100.0%" draw:stroke="solid" svg:stroke-color="#586b58" draw:stroke-linejoin="miter" svg:stroke-opacity="100.0%" svg:stroke-width="0.26272577mm"/>
    </style:style>
    <style:style style:family="graphic" style:name="style-358">
      <style:graphic-properties draw:fill="solid" draw:fill-color="#4c5226" draw:opacity="100.0%" draw:stroke="solid" svg:stroke-color="#4c5226" draw:stroke-linejoin="miter" svg:stroke-opacity="100.0%" svg:stroke-width="0.26272577mm"/>
    </style:style>
    <style:style style:family="graphic" style:name="style-359">
      <style:graphic-properties draw:fill="solid" draw:fill-color="#a28b55" draw:opacity="100.0%" draw:stroke="solid" svg:stroke-color="#a28b55" draw:stroke-linejoin="miter" svg:stroke-opacity="100.0%" svg:stroke-width="0.26272577mm"/>
    </style:style>
    <style:style style:family="graphic" style:name="style-360">
      <style:graphic-properties draw:fill="solid" draw:fill-color="#445a4e" draw:opacity="100.0%" draw:stroke="solid" svg:stroke-color="#445a4e" draw:stroke-linejoin="miter" svg:stroke-opacity="100.0%" svg:stroke-width="0.26272577mm"/>
    </style:style>
    <style:style style:family="graphic" style:name="style-361">
      <style:graphic-properties draw:fill="solid" draw:fill-color="#585038" draw:opacity="100.0%" draw:stroke="solid" svg:stroke-color="#585038" draw:stroke-linejoin="miter" svg:stroke-opacity="100.0%" svg:stroke-width="0.26272577mm"/>
    </style:style>
    <style:style style:family="graphic" style:name="style-362">
      <style:graphic-properties draw:fill="solid" draw:fill-color="#b2996f" draw:opacity="100.0%" draw:stroke="solid" svg:stroke-color="#b2996f" draw:stroke-linejoin="miter" svg:stroke-opacity="100.0%" svg:stroke-width="0.26272577mm"/>
    </style:style>
    <style:style style:family="graphic" style:name="style-363">
      <style:graphic-properties draw:fill="solid" draw:fill-color="#a7854d" draw:opacity="100.0%" draw:stroke="solid" svg:stroke-color="#a7854d" draw:stroke-linejoin="miter" svg:stroke-opacity="100.0%" svg:stroke-width="0.26272577mm"/>
    </style:style>
    <style:style style:family="graphic" style:name="style-364">
      <style:graphic-properties draw:fill="solid" draw:fill-color="#a38e63" draw:opacity="100.0%" draw:stroke="solid" svg:stroke-color="#a38e63" draw:stroke-linejoin="miter" svg:stroke-opacity="100.0%" svg:stroke-width="0.26272577mm"/>
    </style:style>
    <style:style style:family="graphic" style:name="style-365">
      <style:graphic-properties draw:fill="solid" draw:fill-color="#555c29" draw:opacity="100.0%" draw:stroke="solid" svg:stroke-color="#555c29" draw:stroke-linejoin="miter" svg:stroke-opacity="100.0%" svg:stroke-width="0.26272577mm"/>
    </style:style>
    <style:style style:family="graphic" style:name="style-366">
      <style:graphic-properties draw:fill="solid" draw:fill-color="#ae986e" draw:opacity="100.0%" draw:stroke="solid" svg:stroke-color="#ae986e" draw:stroke-linejoin="miter" svg:stroke-opacity="100.0%" svg:stroke-width="0.26272577mm"/>
    </style:style>
    <style:style style:family="graphic" style:name="style-367">
      <style:graphic-properties draw:fill="solid" draw:fill-color="#784e3f" draw:opacity="100.0%" draw:stroke="solid" svg:stroke-color="#784e3f" draw:stroke-linejoin="miter" svg:stroke-opacity="100.0%" svg:stroke-width="0.26272577mm"/>
    </style:style>
    <style:style style:family="graphic" style:name="style-368">
      <style:graphic-properties draw:fill="solid" draw:fill-color="#7e7048" draw:opacity="100.0%" draw:stroke="solid" svg:stroke-color="#7e7048" draw:stroke-linejoin="miter" svg:stroke-opacity="100.0%" svg:stroke-width="0.26272577mm"/>
    </style:style>
    <style:style style:family="graphic" style:name="style-369">
      <style:graphic-properties draw:fill="solid" draw:fill-color="#817e64" draw:opacity="100.0%" draw:stroke="solid" svg:stroke-color="#817e64" draw:stroke-linejoin="miter" svg:stroke-opacity="100.0%" svg:stroke-width="0.26272577mm"/>
    </style:style>
    <style:style style:family="graphic" style:name="style-370">
      <style:graphic-properties draw:fill="solid" draw:fill-color="#ae9157" draw:opacity="100.0%" draw:stroke="solid" svg:stroke-color="#ae9157" draw:stroke-linejoin="miter" svg:stroke-opacity="100.0%" svg:stroke-width="0.26272577mm"/>
    </style:style>
    <style:style style:family="graphic" style:name="style-371">
      <style:graphic-properties draw:fill="solid" draw:fill-color="#141d2a" draw:opacity="100.0%" draw:stroke="solid" svg:stroke-color="#141d2a" draw:stroke-linejoin="miter" svg:stroke-opacity="100.0%" svg:stroke-width="0.26272577mm"/>
    </style:style>
    <style:style style:family="graphic" style:name="style-372">
      <style:graphic-properties draw:fill="solid" draw:fill-color="#292e2c" draw:opacity="100.0%" draw:stroke="solid" svg:stroke-color="#292e2c" draw:stroke-linejoin="miter" svg:stroke-opacity="100.0%" svg:stroke-width="0.26272577mm"/>
    </style:style>
    <style:style style:family="graphic" style:name="style-373">
      <style:graphic-properties draw:fill="solid" draw:fill-color="#756a44" draw:opacity="100.0%" draw:stroke="solid" svg:stroke-color="#756a44" draw:stroke-linejoin="miter" svg:stroke-opacity="100.0%" svg:stroke-width="0.26272577mm"/>
    </style:style>
    <style:style style:family="graphic" style:name="style-374">
      <style:graphic-properties draw:fill="solid" draw:fill-color="#243028" draw:opacity="100.0%" draw:stroke="solid" svg:stroke-color="#243028" draw:stroke-linejoin="miter" svg:stroke-opacity="100.0%" svg:stroke-width="0.26272577mm"/>
    </style:style>
    <style:style style:family="graphic" style:name="style-375">
      <style:graphic-properties draw:fill="solid" draw:fill-color="#a58d57" draw:opacity="100.0%" draw:stroke="solid" svg:stroke-color="#a58d57" draw:stroke-linejoin="miter" svg:stroke-opacity="100.0%" svg:stroke-width="0.26272577mm"/>
    </style:style>
    <style:style style:family="graphic" style:name="style-376">
      <style:graphic-properties draw:fill="solid" draw:fill-color="#2d595e" draw:opacity="100.0%" draw:stroke="solid" svg:stroke-color="#2d595e" draw:stroke-linejoin="miter" svg:stroke-opacity="100.0%" svg:stroke-width="0.26272577mm"/>
    </style:style>
    <style:style style:family="graphic" style:name="style-377">
      <style:graphic-properties draw:fill="solid" draw:fill-color="#7e7046" draw:opacity="100.0%" draw:stroke="solid" svg:stroke-color="#7e7046" draw:stroke-linejoin="miter" svg:stroke-opacity="100.0%" svg:stroke-width="0.26272577mm"/>
    </style:style>
    <style:style style:family="graphic" style:name="style-378">
      <style:graphic-properties draw:fill="solid" draw:fill-color="#675e49" draw:opacity="100.0%" draw:stroke="solid" svg:stroke-color="#675e49" draw:stroke-linejoin="miter" svg:stroke-opacity="100.0%" svg:stroke-width="0.26272577mm"/>
    </style:style>
    <style:style style:family="graphic" style:name="style-379">
      <style:graphic-properties draw:fill="solid" draw:fill-color="#a68c52" draw:opacity="100.0%" draw:stroke="solid" svg:stroke-color="#a68c52" draw:stroke-linejoin="miter" svg:stroke-opacity="100.0%" svg:stroke-width="0.26272577mm"/>
    </style:style>
    <style:style style:family="graphic" style:name="style-380">
      <style:graphic-properties draw:fill="solid" draw:fill-color="#4d5a4d" draw:opacity="100.0%" draw:stroke="solid" svg:stroke-color="#4d5a4d" draw:stroke-linejoin="miter" svg:stroke-opacity="100.0%" svg:stroke-width="0.26272577mm"/>
    </style:style>
    <style:style style:family="graphic" style:name="style-381">
      <style:graphic-properties draw:fill="solid" draw:fill-color="#ae8d51" draw:opacity="100.0%" draw:stroke="solid" svg:stroke-color="#ae8d51" draw:stroke-linejoin="miter" svg:stroke-opacity="100.0%" svg:stroke-width="0.26272577mm"/>
    </style:style>
    <style:style style:family="graphic" style:name="style-382">
      <style:graphic-properties draw:fill="solid" draw:fill-color="#534d3a" draw:opacity="100.0%" draw:stroke="solid" svg:stroke-color="#534d3a" draw:stroke-linejoin="miter" svg:stroke-opacity="100.0%" svg:stroke-width="0.26272577mm"/>
    </style:style>
    <style:style style:family="graphic" style:name="style-383">
      <style:graphic-properties draw:fill="solid" draw:fill-color="#7d6e48" draw:opacity="100.0%" draw:stroke="solid" svg:stroke-color="#7d6e48" draw:stroke-linejoin="miter" svg:stroke-opacity="100.0%" svg:stroke-width="0.26272577mm"/>
    </style:style>
    <style:style style:family="graphic" style:name="style-384">
      <style:graphic-properties draw:fill="solid" draw:fill-color="#8a784c" draw:opacity="100.0%" draw:stroke="solid" svg:stroke-color="#8a784c" draw:stroke-linejoin="miter" svg:stroke-opacity="100.0%" svg:stroke-width="0.26272577mm"/>
    </style:style>
    <style:style style:family="graphic" style:name="style-385">
      <style:graphic-properties draw:fill="solid" draw:fill-color="#9a8653" draw:opacity="100.0%" draw:stroke="solid" svg:stroke-color="#9a8653" draw:stroke-linejoin="miter" svg:stroke-opacity="100.0%" svg:stroke-width="0.26272577mm"/>
    </style:style>
    <style:style style:family="graphic" style:name="style-386">
      <style:graphic-properties draw:fill="solid" draw:fill-color="#955b47" draw:opacity="100.0%" draw:stroke="solid" svg:stroke-color="#955b47" draw:stroke-linejoin="miter" svg:stroke-opacity="100.0%" svg:stroke-width="0.26272577mm"/>
    </style:style>
    <style:style style:family="graphic" style:name="style-387">
      <style:graphic-properties draw:fill="solid" draw:fill-color="#3a4339" draw:opacity="100.0%" draw:stroke="solid" svg:stroke-color="#3a4339" draw:stroke-linejoin="miter" svg:stroke-opacity="100.0%" svg:stroke-width="0.26272577mm"/>
    </style:style>
    <style:style style:family="graphic" style:name="style-388">
      <style:graphic-properties draw:fill="solid" draw:fill-color="#6f6340" draw:opacity="100.0%" draw:stroke="solid" svg:stroke-color="#6f6340" draw:stroke-linejoin="miter" svg:stroke-opacity="100.0%" svg:stroke-width="0.26272577mm"/>
    </style:style>
    <style:style style:family="graphic" style:name="style-389">
      <style:graphic-properties draw:fill="solid" draw:fill-color="#857b5f" draw:opacity="100.0%" draw:stroke="solid" svg:stroke-color="#857b5f" draw:stroke-linejoin="miter" svg:stroke-opacity="100.0%" svg:stroke-width="0.26272577mm"/>
    </style:style>
    <style:style style:family="graphic" style:name="style-390">
      <style:graphic-properties draw:fill="solid" draw:fill-color="#484638" draw:opacity="100.0%" draw:stroke="solid" svg:stroke-color="#484638" draw:stroke-linejoin="miter" svg:stroke-opacity="100.0%" svg:stroke-width="0.26272577mm"/>
    </style:style>
    <style:style style:family="graphic" style:name="style-391">
      <style:graphic-properties draw:fill="solid" draw:fill-color="#455b4f" draw:opacity="100.0%" draw:stroke="solid" svg:stroke-color="#455b4f" draw:stroke-linejoin="miter" svg:stroke-opacity="100.0%" svg:stroke-width="0.26272577mm"/>
    </style:style>
    <style:style style:family="graphic" style:name="style-392">
      <style:graphic-properties draw:fill="solid" draw:fill-color="#5b5640" draw:opacity="100.0%" draw:stroke="solid" svg:stroke-color="#5b5640" draw:stroke-linejoin="miter" svg:stroke-opacity="100.0%" svg:stroke-width="0.26272577mm"/>
    </style:style>
    <style:style style:family="graphic" style:name="style-393">
      <style:graphic-properties draw:fill="solid" draw:fill-color="#b08e52" draw:opacity="100.0%" draw:stroke="solid" svg:stroke-color="#b08e52" draw:stroke-linejoin="miter" svg:stroke-opacity="100.0%" svg:stroke-width="0.26272577mm"/>
    </style:style>
    <style:style style:family="graphic" style:name="style-394">
      <style:graphic-properties draw:fill="solid" draw:fill-color="#405247" draw:opacity="100.0%" draw:stroke="solid" svg:stroke-color="#405247" draw:stroke-linejoin="miter" svg:stroke-opacity="100.0%" svg:stroke-width="0.26272577mm"/>
    </style:style>
    <style:style style:family="graphic" style:name="style-395">
      <style:graphic-properties draw:fill="solid" draw:fill-color="#383121" draw:opacity="100.0%" draw:stroke="solid" svg:stroke-color="#383121" draw:stroke-linejoin="miter" svg:stroke-opacity="100.0%" svg:stroke-width="0.26272577mm"/>
    </style:style>
    <style:style style:family="graphic" style:name="style-396">
      <style:graphic-properties draw:fill="solid" draw:fill-color="#726a4e" draw:opacity="100.0%" draw:stroke="solid" svg:stroke-color="#726a4e" draw:stroke-linejoin="miter" svg:stroke-opacity="100.0%" svg:stroke-width="0.26272577mm"/>
    </style:style>
    <style:style style:family="graphic" style:name="style-397">
      <style:graphic-properties draw:fill="solid" draw:fill-color="#766841" draw:opacity="100.0%" draw:stroke="solid" svg:stroke-color="#766841" draw:stroke-linejoin="miter" svg:stroke-opacity="100.0%" svg:stroke-width="0.26272577mm"/>
    </style:style>
    <style:style style:family="graphic" style:name="style-398">
      <style:graphic-properties draw:fill="solid" draw:fill-color="#456054" draw:opacity="100.0%" draw:stroke="solid" svg:stroke-color="#456054" draw:stroke-linejoin="miter" svg:stroke-opacity="100.0%" svg:stroke-width="0.26272577mm"/>
    </style:style>
    <style:style style:family="graphic" style:name="style-399">
      <style:graphic-properties draw:fill="solid" draw:fill-color="#746742" draw:opacity="100.0%" draw:stroke="solid" svg:stroke-color="#746742" draw:stroke-linejoin="miter" svg:stroke-opacity="100.0%" svg:stroke-width="0.26272577mm"/>
    </style:style>
    <style:style style:family="graphic" style:name="style-400">
      <style:graphic-properties draw:fill="solid" draw:fill-color="#425245" draw:opacity="100.0%" draw:stroke="solid" svg:stroke-color="#425245" draw:stroke-linejoin="miter" svg:stroke-opacity="100.0%" svg:stroke-width="0.26272577mm"/>
    </style:style>
    <style:style style:family="graphic" style:name="style-401">
      <style:graphic-properties draw:fill="solid" draw:fill-color="#47584b" draw:opacity="100.0%" draw:stroke="solid" svg:stroke-color="#47584b" draw:stroke-linejoin="miter" svg:stroke-opacity="100.0%" svg:stroke-width="0.26272577mm"/>
    </style:style>
    <style:style style:family="graphic" style:name="style-402">
      <style:graphic-properties draw:fill="solid" draw:fill-color="#998352" draw:opacity="100.0%" draw:stroke="solid" svg:stroke-color="#998352" draw:stroke-linejoin="miter" svg:stroke-opacity="100.0%" svg:stroke-width="0.26272577mm"/>
    </style:style>
    <style:style style:family="graphic" style:name="style-403">
      <style:graphic-properties draw:fill="solid" draw:fill-color="#80704b" draw:opacity="100.0%" draw:stroke="solid" svg:stroke-color="#80704b" draw:stroke-linejoin="miter" svg:stroke-opacity="100.0%" svg:stroke-width="0.26272577mm"/>
    </style:style>
    <style:style style:family="graphic" style:name="style-404">
      <style:graphic-properties draw:fill="solid" draw:fill-color="#342d1c" draw:opacity="100.0%" draw:stroke="solid" svg:stroke-color="#342d1c" draw:stroke-linejoin="miter" svg:stroke-opacity="100.0%" svg:stroke-width="0.26272577mm"/>
    </style:style>
    <style:style style:family="graphic" style:name="style-405">
      <style:graphic-properties draw:fill="solid" draw:fill-color="#927f4e" draw:opacity="100.0%" draw:stroke="solid" svg:stroke-color="#927f4e" draw:stroke-linejoin="miter" svg:stroke-opacity="100.0%" svg:stroke-width="0.26272577mm"/>
    </style:style>
    <style:style style:family="graphic" style:name="style-406">
      <style:graphic-properties draw:fill="solid" draw:fill-color="#9f8856" draw:opacity="100.0%" draw:stroke="solid" svg:stroke-color="#9f8856" draw:stroke-linejoin="miter" svg:stroke-opacity="100.0%" svg:stroke-width="0.26272577mm"/>
    </style:style>
    <style:style style:family="graphic" style:name="style-407">
      <style:graphic-properties draw:fill="solid" draw:fill-color="#746745" draw:opacity="100.0%" draw:stroke="solid" svg:stroke-color="#746745" draw:stroke-linejoin="miter" svg:stroke-opacity="100.0%" svg:stroke-width="0.26272577mm"/>
    </style:style>
    <style:style style:family="graphic" style:name="style-408">
      <style:graphic-properties draw:fill="solid" draw:fill-color="#4f5328" draw:opacity="100.0%" draw:stroke="solid" svg:stroke-color="#4f5328" draw:stroke-linejoin="miter" svg:stroke-opacity="100.0%" svg:stroke-width="0.26272577mm"/>
    </style:style>
    <style:style style:family="graphic" style:name="style-409">
      <style:graphic-properties draw:fill="solid" draw:fill-color="#4d5529" draw:opacity="100.0%" draw:stroke="solid" svg:stroke-color="#4d5529" draw:stroke-linejoin="miter" svg:stroke-opacity="100.0%" svg:stroke-width="0.26272577mm"/>
    </style:style>
    <style:style style:family="graphic" style:name="style-410">
      <style:graphic-properties draw:fill="solid" draw:fill-color="#9a844d" draw:opacity="100.0%" draw:stroke="solid" svg:stroke-color="#9a844d" draw:stroke-linejoin="miter" svg:stroke-opacity="100.0%" svg:stroke-width="0.26272577mm"/>
    </style:style>
    <style:style style:family="graphic" style:name="style-411">
      <style:graphic-properties draw:fill="solid" draw:fill-color="#796c47" draw:opacity="100.0%" draw:stroke="solid" svg:stroke-color="#796c47" draw:stroke-linejoin="miter" svg:stroke-opacity="100.0%" svg:stroke-width="0.26272577mm"/>
    </style:style>
    <style:style style:family="graphic" style:name="style-412">
      <style:graphic-properties draw:fill="solid" draw:fill-color="#9f8853" draw:opacity="100.0%" draw:stroke="solid" svg:stroke-color="#9f8853" draw:stroke-linejoin="miter" svg:stroke-opacity="100.0%" svg:stroke-width="0.26272577mm"/>
    </style:style>
    <style:style style:family="graphic" style:name="style-413">
      <style:graphic-properties draw:fill="solid" draw:fill-color="#2c3a23" draw:opacity="100.0%" draw:stroke="solid" svg:stroke-color="#2c3a23" draw:stroke-linejoin="miter" svg:stroke-opacity="100.0%" svg:stroke-width="0.26272577mm"/>
    </style:style>
    <style:style style:family="graphic" style:name="style-414">
      <style:graphic-properties draw:fill="solid" draw:fill-color="#897c50" draw:opacity="100.0%" draw:stroke="solid" svg:stroke-color="#897c50" draw:stroke-linejoin="miter" svg:stroke-opacity="100.0%" svg:stroke-width="0.26272577mm"/>
    </style:style>
    <style:style style:family="graphic" style:name="style-415">
      <style:graphic-properties draw:fill="solid" draw:fill-color="#998350" draw:opacity="100.0%" draw:stroke="solid" svg:stroke-color="#998350" draw:stroke-linejoin="miter" svg:stroke-opacity="100.0%" svg:stroke-width="0.26272577mm"/>
    </style:style>
    <style:style style:family="graphic" style:name="style-416">
      <style:graphic-properties draw:fill="solid" draw:fill-color="#695e3d" draw:opacity="100.0%" draw:stroke="solid" svg:stroke-color="#695e3d" draw:stroke-linejoin="miter" svg:stroke-opacity="100.0%" svg:stroke-width="0.26272577mm"/>
    </style:style>
    <style:style style:family="graphic" style:name="style-417">
      <style:graphic-properties draw:fill="solid" draw:fill-color="#a08853" draw:opacity="100.0%" draw:stroke="solid" svg:stroke-color="#a08853" draw:stroke-linejoin="miter" svg:stroke-opacity="100.0%" svg:stroke-width="0.26272577mm"/>
    </style:style>
    <style:style style:family="graphic" style:name="style-418">
      <style:graphic-properties draw:fill="solid" draw:fill-color="#455029" draw:opacity="100.0%" draw:stroke="solid" svg:stroke-color="#455029" draw:stroke-linejoin="miter" svg:stroke-opacity="100.0%" svg:stroke-width="0.26272577mm"/>
    </style:style>
    <style:style style:family="graphic" style:name="style-419">
      <style:graphic-properties draw:fill="solid" draw:fill-color="#9e8854" draw:opacity="100.0%" draw:stroke="solid" svg:stroke-color="#9e8854" draw:stroke-linejoin="miter" svg:stroke-opacity="100.0%" svg:stroke-width="0.26272577mm"/>
    </style:style>
    <style:style style:family="graphic" style:name="style-420">
      <style:graphic-properties draw:fill="solid" draw:fill-color="#161f2d" draw:opacity="100.0%" draw:stroke="solid" svg:stroke-color="#161f2d" draw:stroke-linejoin="miter" svg:stroke-opacity="100.0%" svg:stroke-width="0.26272577mm"/>
    </style:style>
    <style:style style:family="graphic" style:name="style-421">
      <style:graphic-properties draw:fill="solid" draw:fill-color="#8d7f61" draw:opacity="100.0%" draw:stroke="solid" svg:stroke-color="#8d7f61" draw:stroke-linejoin="miter" svg:stroke-opacity="100.0%" svg:stroke-width="0.26272577mm"/>
    </style:style>
    <style:style style:family="graphic" style:name="style-422">
      <style:graphic-properties draw:fill="solid" draw:fill-color="#353f21" draw:opacity="100.0%" draw:stroke="solid" svg:stroke-color="#353f21" draw:stroke-linejoin="miter" svg:stroke-opacity="100.0%" svg:stroke-width="0.26272577mm"/>
    </style:style>
    <style:style style:family="graphic" style:name="style-423">
      <style:graphic-properties draw:fill="solid" draw:fill-color="#968250" draw:opacity="100.0%" draw:stroke="solid" svg:stroke-color="#968250" draw:stroke-linejoin="miter" svg:stroke-opacity="100.0%" svg:stroke-width="0.26272577mm"/>
    </style:style>
    <style:style style:family="graphic" style:name="style-424">
      <style:graphic-properties draw:fill="solid" draw:fill-color="#706851" draw:opacity="100.0%" draw:stroke="solid" svg:stroke-color="#706851" draw:stroke-linejoin="miter" svg:stroke-opacity="100.0%" svg:stroke-width="0.26272577mm"/>
    </style:style>
    <style:style style:family="graphic" style:name="style-425">
      <style:graphic-properties draw:fill="solid" draw:fill-color="#ad8c50" draw:opacity="100.0%" draw:stroke="solid" svg:stroke-color="#ad8c50" draw:stroke-linejoin="miter" svg:stroke-opacity="100.0%" svg:stroke-width="0.26272577mm"/>
    </style:style>
    <style:style style:family="graphic" style:name="style-426">
      <style:graphic-properties draw:fill="solid" draw:fill-color="#988663" draw:opacity="100.0%" draw:stroke="solid" svg:stroke-color="#988663" draw:stroke-linejoin="miter" svg:stroke-opacity="100.0%" svg:stroke-width="0.26272577mm"/>
    </style:style>
    <style:style style:family="graphic" style:name="style-427">
      <style:graphic-properties draw:fill="solid" draw:fill-color="#5a6b57" draw:opacity="100.0%" draw:stroke="solid" svg:stroke-color="#5a6b57" draw:stroke-linejoin="miter" svg:stroke-opacity="100.0%" svg:stroke-width="0.26272577mm"/>
    </style:style>
    <style:style style:family="graphic" style:name="style-428">
      <style:graphic-properties draw:fill="solid" draw:fill-color="#978151" draw:opacity="100.0%" draw:stroke="solid" svg:stroke-color="#978151" draw:stroke-linejoin="miter" svg:stroke-opacity="100.0%" svg:stroke-width="0.26272577mm"/>
    </style:style>
    <style:style style:family="graphic" style:name="style-429">
      <style:graphic-properties draw:fill="solid" draw:fill-color="#897648" draw:opacity="100.0%" draw:stroke="solid" svg:stroke-color="#897648" draw:stroke-linejoin="miter" svg:stroke-opacity="100.0%" svg:stroke-width="0.26272577mm"/>
    </style:style>
    <style:style style:family="graphic" style:name="style-430">
      <style:graphic-properties draw:fill="solid" draw:fill-color="#80714a" draw:opacity="100.0%" draw:stroke="solid" svg:stroke-color="#80714a" draw:stroke-linejoin="miter" svg:stroke-opacity="100.0%" svg:stroke-width="0.26272577mm"/>
    </style:style>
    <style:style style:family="graphic" style:name="style-431">
      <style:graphic-properties draw:fill="solid" draw:fill-color="#9d8854" draw:opacity="100.0%" draw:stroke="solid" svg:stroke-color="#9d8854" draw:stroke-linejoin="miter" svg:stroke-opacity="100.0%" svg:stroke-width="0.26272577mm"/>
    </style:style>
    <style:style style:family="graphic" style:name="style-432">
      <style:graphic-properties draw:fill="solid" draw:fill-color="#575b2e" draw:opacity="100.0%" draw:stroke="solid" svg:stroke-color="#575b2e" draw:stroke-linejoin="miter" svg:stroke-opacity="100.0%" svg:stroke-width="0.26272577mm"/>
    </style:style>
    <style:style style:family="graphic" style:name="style-433">
      <style:graphic-properties draw:fill="solid" draw:fill-color="#2b3f23" draw:opacity="100.0%" draw:stroke="solid" svg:stroke-color="#2b3f23" draw:stroke-linejoin="miter" svg:stroke-opacity="100.0%" svg:stroke-width="0.26272577mm"/>
    </style:style>
    <style:style style:family="graphic" style:name="style-434">
      <style:graphic-properties draw:fill="solid" draw:fill-color="#9a834f" draw:opacity="100.0%" draw:stroke="solid" svg:stroke-color="#9a834f" draw:stroke-linejoin="miter" svg:stroke-opacity="100.0%" svg:stroke-width="0.26272577mm"/>
    </style:style>
    <style:style style:family="graphic" style:name="style-435">
      <style:graphic-properties draw:fill="solid" draw:fill-color="#ad955b" draw:opacity="100.0%" draw:stroke="solid" svg:stroke-color="#ad955b" draw:stroke-linejoin="miter" svg:stroke-opacity="100.0%" svg:stroke-width="0.26272577mm"/>
    </style:style>
    <style:style style:family="graphic" style:name="style-436">
      <style:graphic-properties draw:fill="solid" draw:fill-color="#776f56" draw:opacity="100.0%" draw:stroke="solid" svg:stroke-color="#776f56" draw:stroke-linejoin="miter" svg:stroke-opacity="100.0%" svg:stroke-width="0.26272577mm"/>
    </style:style>
    <style:style style:family="graphic" style:name="style-437">
      <style:graphic-properties draw:fill="solid" draw:fill-color="#516252" draw:opacity="100.0%" draw:stroke="solid" svg:stroke-color="#516252" draw:stroke-linejoin="miter" svg:stroke-opacity="100.0%" svg:stroke-width="0.26272577mm"/>
    </style:style>
    <style:style style:family="graphic" style:name="style-438">
      <style:graphic-properties draw:fill="solid" draw:fill-color="#766943" draw:opacity="100.0%" draw:stroke="solid" svg:stroke-color="#766943" draw:stroke-linejoin="miter" svg:stroke-opacity="100.0%" svg:stroke-width="0.26272577mm"/>
    </style:style>
    <style:style style:family="graphic" style:name="style-439">
      <style:graphic-properties draw:fill="solid" draw:fill-color="#807248" draw:opacity="100.0%" draw:stroke="solid" svg:stroke-color="#807248" draw:stroke-linejoin="miter" svg:stroke-opacity="100.0%" svg:stroke-width="0.26272577mm"/>
    </style:style>
    <style:style style:family="graphic" style:name="style-440">
      <style:graphic-properties draw:fill="solid" draw:fill-color="#a9966e" draw:opacity="100.0%" draw:stroke="solid" svg:stroke-color="#a9966e" draw:stroke-linejoin="miter" svg:stroke-opacity="100.0%" svg:stroke-width="0.26272577mm"/>
    </style:style>
    <style:style style:family="graphic" style:name="style-441">
      <style:graphic-properties draw:fill="solid" draw:fill-color="#352e1d" draw:opacity="100.0%" draw:stroke="solid" svg:stroke-color="#352e1d" draw:stroke-linejoin="miter" svg:stroke-opacity="100.0%" svg:stroke-width="0.26272577mm"/>
    </style:style>
    <style:style style:family="graphic" style:name="style-442">
      <style:graphic-properties draw:fill="solid" draw:fill-color="#9b8551" draw:opacity="100.0%" draw:stroke="solid" svg:stroke-color="#9b8551" draw:stroke-linejoin="miter" svg:stroke-opacity="100.0%" svg:stroke-width="0.26272577mm"/>
    </style:style>
    <style:style style:family="graphic" style:name="style-443">
      <style:graphic-properties draw:fill="solid" draw:fill-color="#5f622a" draw:opacity="100.0%" draw:stroke="solid" svg:stroke-color="#5f622a" draw:stroke-linejoin="miter" svg:stroke-opacity="100.0%" svg:stroke-width="0.26272577mm"/>
    </style:style>
    <style:style style:family="graphic" style:name="style-444">
      <style:graphic-properties draw:fill="solid" draw:fill-color="#968a6b" draw:opacity="100.0%" draw:stroke="solid" svg:stroke-color="#968a6b" draw:stroke-linejoin="miter" svg:stroke-opacity="100.0%" svg:stroke-width="0.26272577mm"/>
    </style:style>
    <style:style style:family="graphic" style:name="style-445">
      <style:graphic-properties draw:fill="solid" draw:fill-color="#8e804f" draw:opacity="100.0%" draw:stroke="solid" svg:stroke-color="#8e804f" draw:stroke-linejoin="miter" svg:stroke-opacity="100.0%" svg:stroke-width="0.26272577mm"/>
    </style:style>
    <style:style style:family="graphic" style:name="style-446">
      <style:graphic-properties draw:fill="solid" draw:fill-color="#847346" draw:opacity="100.0%" draw:stroke="solid" svg:stroke-color="#847346" draw:stroke-linejoin="miter" svg:stroke-opacity="100.0%" svg:stroke-width="0.26272577mm"/>
    </style:style>
    <style:style style:family="graphic" style:name="style-447">
      <style:graphic-properties draw:fill="solid" draw:fill-color="#ab884e" draw:opacity="100.0%" draw:stroke="solid" svg:stroke-color="#ab884e" draw:stroke-linejoin="miter" svg:stroke-opacity="100.0%" svg:stroke-width="0.26272577mm"/>
    </style:style>
    <style:style style:family="graphic" style:name="style-448">
      <style:graphic-properties draw:fill="solid" draw:fill-color="#4d6051" draw:opacity="100.0%" draw:stroke="solid" svg:stroke-color="#4d6051" draw:stroke-linejoin="miter" svg:stroke-opacity="100.0%" svg:stroke-width="0.26272577mm"/>
    </style:style>
    <style:style style:family="graphic" style:name="style-449">
      <style:graphic-properties draw:fill="solid" draw:fill-color="#af8d51" draw:opacity="100.0%" draw:stroke="solid" svg:stroke-color="#af8d51" draw:stroke-linejoin="miter" svg:stroke-opacity="100.0%" svg:stroke-width="0.26272577mm"/>
    </style:style>
    <style:style style:family="graphic" style:name="style-450">
      <style:graphic-properties draw:fill="solid" draw:fill-color="#373e2b" draw:opacity="100.0%" draw:stroke="solid" svg:stroke-color="#373e2b" draw:stroke-linejoin="miter" svg:stroke-opacity="100.0%" svg:stroke-width="0.26272577mm"/>
    </style:style>
    <style:style style:family="graphic" style:name="style-451">
      <style:graphic-properties draw:fill="solid" draw:fill-color="#a68d53" draw:opacity="100.0%" draw:stroke="solid" svg:stroke-color="#a68d53" draw:stroke-linejoin="miter" svg:stroke-opacity="100.0%" svg:stroke-width="0.26272577mm"/>
    </style:style>
    <style:style style:family="graphic" style:name="style-452">
      <style:graphic-properties draw:fill="solid" draw:fill-color="#a08851" draw:opacity="100.0%" draw:stroke="solid" svg:stroke-color="#a08851" draw:stroke-linejoin="miter" svg:stroke-opacity="100.0%" svg:stroke-width="0.26272577mm"/>
    </style:style>
    <style:style style:family="graphic" style:name="style-453">
      <style:graphic-properties draw:fill="solid" draw:fill-color="#5a6f5d" draw:opacity="100.0%" draw:stroke="solid" svg:stroke-color="#5a6f5d" draw:stroke-linejoin="miter" svg:stroke-opacity="100.0%" svg:stroke-width="0.26272577mm"/>
    </style:style>
    <style:style style:family="graphic" style:name="style-454">
      <style:graphic-properties draw:fill="solid" draw:fill-color="#645d46" draw:opacity="100.0%" draw:stroke="solid" svg:stroke-color="#645d46" draw:stroke-linejoin="miter" svg:stroke-opacity="100.0%" svg:stroke-width="0.26272577mm"/>
    </style:style>
    <style:style style:family="graphic" style:name="style-455">
      <style:graphic-properties draw:fill="solid" draw:fill-color="#ae8d51" draw:opacity="100.0%" draw:stroke="solid" svg:stroke-color="#ae8d51" draw:stroke-linejoin="miter" svg:stroke-opacity="100.0%" svg:stroke-width="0.26272577mm"/>
    </style:style>
    <style:style style:family="graphic" style:name="style-456">
      <style:graphic-properties draw:fill="solid" draw:fill-color="#a48b53" draw:opacity="100.0%" draw:stroke="solid" svg:stroke-color="#a48b53" draw:stroke-linejoin="miter" svg:stroke-opacity="100.0%" svg:stroke-width="0.26272577mm"/>
    </style:style>
    <style:style style:family="graphic" style:name="style-457">
      <style:graphic-properties draw:fill="solid" draw:fill-color="#9b644d" draw:opacity="100.0%" draw:stroke="solid" svg:stroke-color="#9b644d" draw:stroke-linejoin="miter" svg:stroke-opacity="100.0%" svg:stroke-width="0.26272577mm"/>
    </style:style>
    <style:style style:family="graphic" style:name="style-458">
      <style:graphic-properties draw:fill="solid" draw:fill-color="#686141" draw:opacity="100.0%" draw:stroke="solid" svg:stroke-color="#686141" draw:stroke-linejoin="miter" svg:stroke-opacity="100.0%" svg:stroke-width="0.26272577mm"/>
    </style:style>
    <style:style style:family="graphic" style:name="style-459">
      <style:graphic-properties draw:fill="solid" draw:fill-color="#435549" draw:opacity="100.0%" draw:stroke="solid" svg:stroke-color="#435549" draw:stroke-linejoin="miter" svg:stroke-opacity="100.0%" svg:stroke-width="0.26272577mm"/>
    </style:style>
    <style:style style:family="graphic" style:name="style-460">
      <style:graphic-properties draw:fill="solid" draw:fill-color="#50552b" draw:opacity="100.0%" draw:stroke="solid" svg:stroke-color="#50552b" draw:stroke-linejoin="miter" svg:stroke-opacity="100.0%" svg:stroke-width="0.26272577mm"/>
    </style:style>
    <style:style style:family="graphic" style:name="style-461">
      <style:graphic-properties draw:fill="solid" draw:fill-color="#442821" draw:opacity="100.0%" draw:stroke="solid" svg:stroke-color="#442821" draw:stroke-linejoin="miter" svg:stroke-opacity="100.0%" svg:stroke-width="0.26272577mm"/>
    </style:style>
    <style:style style:family="graphic" style:name="style-462">
      <style:graphic-properties draw:fill="solid" draw:fill-color="#766843" draw:opacity="100.0%" draw:stroke="solid" svg:stroke-color="#766843" draw:stroke-linejoin="miter" svg:stroke-opacity="100.0%" svg:stroke-width="0.26272577mm"/>
    </style:style>
    <style:style style:family="graphic" style:name="style-463">
      <style:graphic-properties draw:fill="solid" draw:fill-color="#a28f6a" draw:opacity="100.0%" draw:stroke="solid" svg:stroke-color="#a28f6a" draw:stroke-linejoin="miter" svg:stroke-opacity="100.0%" svg:stroke-width="0.26272577mm"/>
    </style:style>
    <style:style style:family="graphic" style:name="style-464">
      <style:graphic-properties draw:fill="solid" draw:fill-color="#97855f" draw:opacity="100.0%" draw:stroke="solid" svg:stroke-color="#97855f" draw:stroke-linejoin="miter" svg:stroke-opacity="100.0%" svg:stroke-width="0.26272577mm"/>
    </style:style>
    <style:style style:family="graphic" style:name="style-465">
      <style:graphic-properties draw:fill="solid" draw:fill-color="#6d6140" draw:opacity="100.0%" draw:stroke="solid" svg:stroke-color="#6d6140" draw:stroke-linejoin="miter" svg:stroke-opacity="100.0%" svg:stroke-width="0.26272577mm"/>
    </style:style>
    <style:style style:family="graphic" style:name="style-466">
      <style:graphic-properties draw:fill="solid" draw:fill-color="#776e44" draw:opacity="100.0%" draw:stroke="solid" svg:stroke-color="#776e44" draw:stroke-linejoin="miter" svg:stroke-opacity="100.0%" svg:stroke-width="0.26272577mm"/>
    </style:style>
    <style:style style:family="graphic" style:name="style-467">
      <style:graphic-properties draw:fill="solid" draw:fill-color="#9c8652" draw:opacity="100.0%" draw:stroke="solid" svg:stroke-color="#9c8652" draw:stroke-linejoin="miter" svg:stroke-opacity="100.0%" svg:stroke-width="0.26272577mm"/>
    </style:style>
    <style:style style:family="graphic" style:name="style-468">
      <style:graphic-properties draw:fill="solid" draw:fill-color="#6b6647" draw:opacity="100.0%" draw:stroke="solid" svg:stroke-color="#6b6647" draw:stroke-linejoin="miter" svg:stroke-opacity="100.0%" svg:stroke-width="0.26272577mm"/>
    </style:style>
    <style:style style:family="graphic" style:name="style-469">
      <style:graphic-properties draw:fill="solid" draw:fill-color="#3d4521" draw:opacity="100.0%" draw:stroke="solid" svg:stroke-color="#3d4521" draw:stroke-linejoin="miter" svg:stroke-opacity="100.0%" svg:stroke-width="0.26272577mm"/>
    </style:style>
    <style:style style:family="graphic" style:name="style-470">
      <style:graphic-properties draw:fill="solid" draw:fill-color="#a18b56" draw:opacity="100.0%" draw:stroke="solid" svg:stroke-color="#a18b56" draw:stroke-linejoin="miter" svg:stroke-opacity="100.0%" svg:stroke-width="0.26272577mm"/>
    </style:style>
    <style:style style:family="graphic" style:name="style-471">
      <style:graphic-properties draw:fill="solid" draw:fill-color="#30301f" draw:opacity="100.0%" draw:stroke="solid" svg:stroke-color="#30301f" draw:stroke-linejoin="miter" svg:stroke-opacity="100.0%" svg:stroke-width="0.26272577mm"/>
    </style:style>
    <style:style style:family="graphic" style:name="style-472">
      <style:graphic-properties draw:fill="solid" draw:fill-color="#7f704b" draw:opacity="100.0%" draw:stroke="solid" svg:stroke-color="#7f704b" draw:stroke-linejoin="miter" svg:stroke-opacity="100.0%" svg:stroke-width="0.26272577mm"/>
    </style:style>
    <style:style style:family="graphic" style:name="style-473">
      <style:graphic-properties draw:fill="solid" draw:fill-color="#3a3d25" draw:opacity="100.0%" draw:stroke="solid" svg:stroke-color="#3a3d25" draw:stroke-linejoin="miter" svg:stroke-opacity="100.0%" svg:stroke-width="0.26272577mm"/>
    </style:style>
    <style:style style:family="graphic" style:name="style-474">
      <style:graphic-properties draw:fill="solid" draw:fill-color="#554e37" draw:opacity="100.0%" draw:stroke="solid" svg:stroke-color="#554e37" draw:stroke-linejoin="miter" svg:stroke-opacity="100.0%" svg:stroke-width="0.26272577mm"/>
    </style:style>
    <style:style style:family="graphic" style:name="style-475">
      <style:graphic-properties draw:fill="solid" draw:fill-color="#a88d53" draw:opacity="100.0%" draw:stroke="solid" svg:stroke-color="#a88d53" draw:stroke-linejoin="miter" svg:stroke-opacity="100.0%" svg:stroke-width="0.26272577mm"/>
    </style:style>
    <style:style style:family="graphic" style:name="style-476">
      <style:graphic-properties draw:fill="solid" draw:fill-color="#353d1f" draw:opacity="100.0%" draw:stroke="solid" svg:stroke-color="#353d1f" draw:stroke-linejoin="miter" svg:stroke-opacity="100.0%" svg:stroke-width="0.26272577mm"/>
    </style:style>
    <style:style style:family="graphic" style:name="style-477">
      <style:graphic-properties draw:fill="solid" draw:fill-color="#5d6f5b" draw:opacity="100.0%" draw:stroke="solid" svg:stroke-color="#5d6f5b" draw:stroke-linejoin="miter" svg:stroke-opacity="100.0%" svg:stroke-width="0.26272577mm"/>
    </style:style>
    <style:style style:family="graphic" style:name="style-478">
      <style:graphic-properties draw:fill="solid" draw:fill-color="#a58d58" draw:opacity="100.0%" draw:stroke="solid" svg:stroke-color="#a58d58" draw:stroke-linejoin="miter" svg:stroke-opacity="100.0%" svg:stroke-width="0.26272577mm"/>
    </style:style>
    <style:style style:family="graphic" style:name="style-479">
      <style:graphic-properties draw:fill="solid" draw:fill-color="#b89a5e" draw:opacity="100.0%" draw:stroke="solid" svg:stroke-color="#b89a5e" draw:stroke-linejoin="miter" svg:stroke-opacity="100.0%" svg:stroke-width="0.26272577mm"/>
    </style:style>
    <style:style style:family="graphic" style:name="style-480">
      <style:graphic-properties draw:fill="solid" draw:fill-color="#576c59" draw:opacity="100.0%" draw:stroke="solid" svg:stroke-color="#576c59" draw:stroke-linejoin="miter" svg:stroke-opacity="100.0%" svg:stroke-width="0.26272577mm"/>
    </style:style>
    <style:style style:family="graphic" style:name="style-481">
      <style:graphic-properties draw:fill="solid" draw:fill-color="#a98e55" draw:opacity="100.0%" draw:stroke="solid" svg:stroke-color="#a98e55" draw:stroke-linejoin="miter" svg:stroke-opacity="100.0%" svg:stroke-width="0.26272577mm"/>
    </style:style>
    <style:style style:family="graphic" style:name="style-482">
      <style:graphic-properties draw:fill="solid" draw:fill-color="#695d3f" draw:opacity="100.0%" draw:stroke="solid" svg:stroke-color="#695d3f" draw:stroke-linejoin="miter" svg:stroke-opacity="100.0%" svg:stroke-width="0.26272577mm"/>
    </style:style>
    <style:style style:family="graphic" style:name="style-483">
      <style:graphic-properties draw:fill="solid" draw:fill-color="#171e37" draw:opacity="100.0%" draw:stroke="solid" svg:stroke-color="#171e37" draw:stroke-linejoin="miter" svg:stroke-opacity="100.0%" svg:stroke-width="0.26272577mm"/>
    </style:style>
    <style:style style:family="graphic" style:name="style-484">
      <style:graphic-properties draw:fill="solid" draw:fill-color="#57503a" draw:opacity="100.0%" draw:stroke="solid" svg:stroke-color="#57503a" draw:stroke-linejoin="miter" svg:stroke-opacity="100.0%" svg:stroke-width="0.26272577mm"/>
    </style:style>
    <style:style style:family="graphic" style:name="style-485">
      <style:graphic-properties draw:fill="solid" draw:fill-color="#7d7659" draw:opacity="100.0%" draw:stroke="solid" svg:stroke-color="#7d7659" draw:stroke-linejoin="miter" svg:stroke-opacity="100.0%" svg:stroke-width="0.26272577mm"/>
    </style:style>
    <style:style style:family="graphic" style:name="style-486">
      <style:graphic-properties draw:fill="solid" draw:fill-color="#827247" draw:opacity="100.0%" draw:stroke="solid" svg:stroke-color="#827247" draw:stroke-linejoin="miter" svg:stroke-opacity="100.0%" svg:stroke-width="0.26272577mm"/>
    </style:style>
    <style:style style:family="graphic" style:name="style-487">
      <style:graphic-properties draw:fill="solid" draw:fill-color="#8d7a4b" draw:opacity="100.0%" draw:stroke="solid" svg:stroke-color="#8d7a4b" draw:stroke-linejoin="miter" svg:stroke-opacity="100.0%" svg:stroke-width="0.26272577mm"/>
    </style:style>
    <style:style style:family="graphic" style:name="style-488">
      <style:graphic-properties draw:fill="solid" draw:fill-color="#988352" draw:opacity="100.0%" draw:stroke="solid" svg:stroke-color="#988352" draw:stroke-linejoin="miter" svg:stroke-opacity="100.0%" svg:stroke-width="0.26272577mm"/>
    </style:style>
    <style:style style:family="graphic" style:name="style-489">
      <style:graphic-properties draw:fill="solid" draw:fill-color="#a08953" draw:opacity="100.0%" draw:stroke="solid" svg:stroke-color="#a08953" draw:stroke-linejoin="miter" svg:stroke-opacity="100.0%" svg:stroke-width="0.26272577mm"/>
    </style:style>
    <style:style style:family="graphic" style:name="style-490">
      <style:graphic-properties draw:fill="solid" draw:fill-color="#4f512b" draw:opacity="100.0%" draw:stroke="solid" svg:stroke-color="#4f512b" draw:stroke-linejoin="miter" svg:stroke-opacity="100.0%" svg:stroke-width="0.26272577mm"/>
    </style:style>
    <style:style style:family="graphic" style:name="style-491">
      <style:graphic-properties draw:fill="solid" draw:fill-color="#a68c52" draw:opacity="100.0%" draw:stroke="solid" svg:stroke-color="#a68c52" draw:stroke-linejoin="miter" svg:stroke-opacity="100.0%" svg:stroke-width="0.26272577mm"/>
    </style:style>
    <style:style style:family="graphic" style:name="style-492">
      <style:graphic-properties draw:fill="solid" draw:fill-color="#ab9258" draw:opacity="100.0%" draw:stroke="solid" svg:stroke-color="#ab9258" draw:stroke-linejoin="miter" svg:stroke-opacity="100.0%" svg:stroke-width="0.26272577mm"/>
    </style:style>
    <style:style style:family="graphic" style:name="style-493">
      <style:graphic-properties draw:fill="solid" draw:fill-color="#414923" draw:opacity="100.0%" draw:stroke="solid" svg:stroke-color="#414923" draw:stroke-linejoin="miter" svg:stroke-opacity="100.0%" svg:stroke-width="0.26272577mm"/>
    </style:style>
    <style:style style:family="graphic" style:name="style-494">
      <style:graphic-properties draw:fill="solid" draw:fill-color="#ac9156" draw:opacity="100.0%" draw:stroke="solid" svg:stroke-color="#ac9156" draw:stroke-linejoin="miter" svg:stroke-opacity="100.0%" svg:stroke-width="0.26272577mm"/>
    </style:style>
    <style:style style:family="graphic" style:name="style-495">
      <style:graphic-properties draw:fill="solid" draw:fill-color="#84734a" draw:opacity="100.0%" draw:stroke="solid" svg:stroke-color="#84734a" draw:stroke-linejoin="miter" svg:stroke-opacity="100.0%" svg:stroke-width="0.26272577mm"/>
    </style:style>
    <style:style style:family="graphic" style:name="style-496">
      <style:graphic-properties draw:fill="solid" draw:fill-color="#a08e67" draw:opacity="100.0%" draw:stroke="solid" svg:stroke-color="#a08e67" draw:stroke-linejoin="miter" svg:stroke-opacity="100.0%" svg:stroke-width="0.26272577mm"/>
    </style:style>
    <style:style style:family="graphic" style:name="style-497">
      <style:graphic-properties draw:fill="solid" draw:fill-color="#998553" draw:opacity="100.0%" draw:stroke="solid" svg:stroke-color="#998553" draw:stroke-linejoin="miter" svg:stroke-opacity="100.0%" svg:stroke-width="0.26272577mm"/>
    </style:style>
    <style:style style:family="graphic" style:name="style-498">
      <style:graphic-properties draw:fill="solid" draw:fill-color="#837249" draw:opacity="100.0%" draw:stroke="solid" svg:stroke-color="#837249" draw:stroke-linejoin="miter" svg:stroke-opacity="100.0%" svg:stroke-width="0.26272577mm"/>
    </style:style>
    <style:style style:family="graphic" style:name="style-499">
      <style:graphic-properties draw:fill="solid" draw:fill-color="#4e6253" draw:opacity="100.0%" draw:stroke="solid" svg:stroke-color="#4e6253" draw:stroke-linejoin="miter" svg:stroke-opacity="100.0%" svg:stroke-width="0.26272577mm"/>
    </style:style>
    <style:style style:family="graphic" style:name="style-500">
      <style:graphic-properties draw:fill="solid" draw:fill-color="#928261" draw:opacity="100.0%" draw:stroke="solid" svg:stroke-color="#928261" draw:stroke-linejoin="miter" svg:stroke-opacity="100.0%" svg:stroke-width="0.26272577mm"/>
    </style:style>
    <style:style style:family="graphic" style:name="style-501">
      <style:graphic-properties draw:fill="solid" draw:fill-color="#4e552e" draw:opacity="100.0%" draw:stroke="solid" svg:stroke-color="#4e552e" draw:stroke-linejoin="miter" svg:stroke-opacity="100.0%" svg:stroke-width="0.26272577mm"/>
    </style:style>
    <style:style style:family="graphic" style:name="style-502">
      <style:graphic-properties draw:fill="solid" draw:fill-color="#5f5e3c" draw:opacity="100.0%" draw:stroke="solid" svg:stroke-color="#5f5e3c" draw:stroke-linejoin="miter" svg:stroke-opacity="100.0%" svg:stroke-width="0.26272577mm"/>
    </style:style>
    <style:style style:family="graphic" style:name="style-503">
      <style:graphic-properties draw:fill="solid" draw:fill-color="#8c7a47" draw:opacity="100.0%" draw:stroke="solid" svg:stroke-color="#8c7a47" draw:stroke-linejoin="miter" svg:stroke-opacity="100.0%" svg:stroke-width="0.26272577mm"/>
    </style:style>
    <style:style style:family="graphic" style:name="style-504">
      <style:graphic-properties draw:fill="solid" draw:fill-color="#9a8865" draw:opacity="100.0%" draw:stroke="solid" svg:stroke-color="#9a8865" draw:stroke-linejoin="miter" svg:stroke-opacity="100.0%" svg:stroke-width="0.26272577mm"/>
    </style:style>
    <style:style style:family="graphic" style:name="style-505">
      <style:graphic-properties draw:fill="solid" draw:fill-color="#766944" draw:opacity="100.0%" draw:stroke="solid" svg:stroke-color="#766944" draw:stroke-linejoin="miter" svg:stroke-opacity="100.0%" svg:stroke-width="0.26272577mm"/>
    </style:style>
    <style:style style:family="graphic" style:name="style-506">
      <style:graphic-properties draw:fill="solid" draw:fill-color="#988455" draw:opacity="100.0%" draw:stroke="solid" svg:stroke-color="#988455" draw:stroke-linejoin="miter" svg:stroke-opacity="100.0%" svg:stroke-width="0.26272577mm"/>
    </style:style>
    <style:style style:family="graphic" style:name="style-507">
      <style:graphic-properties draw:fill="solid" draw:fill-color="#3e3d34" draw:opacity="100.0%" draw:stroke="solid" svg:stroke-color="#3e3d34" draw:stroke-linejoin="miter" svg:stroke-opacity="100.0%" svg:stroke-width="0.26272577mm"/>
    </style:style>
    <style:style style:family="graphic" style:name="style-508">
      <style:graphic-properties draw:fill="solid" draw:fill-color="#a28a51" draw:opacity="100.0%" draw:stroke="solid" svg:stroke-color="#a28a51" draw:stroke-linejoin="miter" svg:stroke-opacity="100.0%" svg:stroke-width="0.26272577mm"/>
    </style:style>
    <style:style style:family="graphic" style:name="style-509">
      <style:graphic-properties draw:fill="solid" draw:fill-color="#524a36" draw:opacity="100.0%" draw:stroke="solid" svg:stroke-color="#524a36" draw:stroke-linejoin="miter" svg:stroke-opacity="100.0%" svg:stroke-width="0.26272577mm"/>
    </style:style>
    <style:style style:family="graphic" style:name="style-510">
      <style:graphic-properties draw:fill="solid" draw:fill-color="#19222f" draw:opacity="100.0%" draw:stroke="solid" svg:stroke-color="#19222f" draw:stroke-linejoin="miter" svg:stroke-opacity="100.0%" svg:stroke-width="0.26272577mm"/>
    </style:style>
    <style:style style:family="graphic" style:name="style-511">
      <style:graphic-properties draw:fill="solid" draw:fill-color="#726440" draw:opacity="100.0%" draw:stroke="solid" svg:stroke-color="#726440" draw:stroke-linejoin="miter" svg:stroke-opacity="100.0%" svg:stroke-width="0.26272577mm"/>
    </style:style>
    <style:style style:family="graphic" style:name="style-512">
      <style:graphic-properties draw:fill="solid" draw:fill-color="#8e7e53" draw:opacity="100.0%" draw:stroke="solid" svg:stroke-color="#8e7e53" draw:stroke-linejoin="miter" svg:stroke-opacity="100.0%" svg:stroke-width="0.26272577mm"/>
    </style:style>
    <style:style style:family="graphic" style:name="style-513">
      <style:graphic-properties draw:fill="solid" draw:fill-color="#4d5326" draw:opacity="100.0%" draw:stroke="solid" svg:stroke-color="#4d5326" draw:stroke-linejoin="miter" svg:stroke-opacity="100.0%" svg:stroke-width="0.26272577mm"/>
    </style:style>
    <style:style style:family="graphic" style:name="style-514">
      <style:graphic-properties draw:fill="solid" draw:fill-color="#a1916b" draw:opacity="100.0%" draw:stroke="solid" svg:stroke-color="#a1916b" draw:stroke-linejoin="miter" svg:stroke-opacity="100.0%" svg:stroke-width="0.26272577mm"/>
    </style:style>
    <style:style style:family="graphic" style:name="style-515">
      <style:graphic-properties draw:fill="solid" draw:fill-color="#50532d" draw:opacity="100.0%" draw:stroke="solid" svg:stroke-color="#50532d" draw:stroke-linejoin="miter" svg:stroke-opacity="100.0%" svg:stroke-width="0.26272577mm"/>
    </style:style>
    <style:style style:family="graphic" style:name="style-516">
      <style:graphic-properties draw:fill="solid" draw:fill-color="#beac87" draw:opacity="100.0%" draw:stroke="solid" svg:stroke-color="#beac87" draw:stroke-linejoin="miter" svg:stroke-opacity="100.0%" svg:stroke-width="0.26272577mm"/>
    </style:style>
    <style:style style:family="graphic" style:name="style-517">
      <style:graphic-properties draw:fill="solid" draw:fill-color="#41574d" draw:opacity="100.0%" draw:stroke="solid" svg:stroke-color="#41574d" draw:stroke-linejoin="miter" svg:stroke-opacity="100.0%" svg:stroke-width="0.26272577mm"/>
    </style:style>
    <style:style style:family="graphic" style:name="style-518">
      <style:graphic-properties draw:fill="solid" draw:fill-color="#d7c8aa" draw:opacity="100.0%" draw:stroke="solid" svg:stroke-color="#d7c8aa" draw:stroke-linejoin="miter" svg:stroke-opacity="100.0%" svg:stroke-width="0.26272577mm"/>
    </style:style>
    <style:style style:family="graphic" style:name="style-519">
      <style:graphic-properties draw:fill="solid" draw:fill-color="#6e6247" draw:opacity="100.0%" draw:stroke="solid" svg:stroke-color="#6e6247" draw:stroke-linejoin="miter" svg:stroke-opacity="100.0%" svg:stroke-width="0.26272577mm"/>
    </style:style>
    <style:style style:family="graphic" style:name="style-520">
      <style:graphic-properties draw:fill="solid" draw:fill-color="#425348" draw:opacity="100.0%" draw:stroke="solid" svg:stroke-color="#425348" draw:stroke-linejoin="miter" svg:stroke-opacity="100.0%" svg:stroke-width="0.26272577mm"/>
    </style:style>
    <style:style style:family="graphic" style:name="style-521">
      <style:graphic-properties draw:fill="solid" draw:fill-color="#555343" draw:opacity="100.0%" draw:stroke="solid" svg:stroke-color="#555343" draw:stroke-linejoin="miter" svg:stroke-opacity="100.0%" svg:stroke-width="0.26272577mm"/>
    </style:style>
    <style:style style:family="graphic" style:name="style-522">
      <style:graphic-properties draw:fill="solid" draw:fill-color="#4c5d4e" draw:opacity="100.0%" draw:stroke="solid" svg:stroke-color="#4c5d4e" draw:stroke-linejoin="miter" svg:stroke-opacity="100.0%" svg:stroke-width="0.26272577mm"/>
    </style:style>
    <style:style style:family="graphic" style:name="style-523">
      <style:graphic-properties draw:fill="solid" draw:fill-color="#585c28" draw:opacity="100.0%" draw:stroke="solid" svg:stroke-color="#585c28" draw:stroke-linejoin="miter" svg:stroke-opacity="100.0%" svg:stroke-width="0.26272577mm"/>
    </style:style>
    <style:style style:family="graphic" style:name="style-524">
      <style:graphic-properties draw:fill="solid" draw:fill-color="#9c8650" draw:opacity="100.0%" draw:stroke="solid" svg:stroke-color="#9c8650" draw:stroke-linejoin="miter" svg:stroke-opacity="100.0%" svg:stroke-width="0.26272577mm"/>
    </style:style>
    <style:style style:family="graphic" style:name="style-525">
      <style:graphic-properties draw:fill="solid" draw:fill-color="#505424" draw:opacity="100.0%" draw:stroke="solid" svg:stroke-color="#505424" draw:stroke-linejoin="miter" svg:stroke-opacity="100.0%" svg:stroke-width="0.26272577mm"/>
    </style:style>
    <style:style style:family="graphic" style:name="style-526">
      <style:graphic-properties draw:fill="solid" draw:fill-color="#9b8653" draw:opacity="100.0%" draw:stroke="solid" svg:stroke-color="#9b8653" draw:stroke-linejoin="miter" svg:stroke-opacity="100.0%" svg:stroke-width="0.26272577mm"/>
    </style:style>
    <style:style style:family="graphic" style:name="style-527">
      <style:graphic-properties draw:fill="solid" draw:fill-color="#a38c55" draw:opacity="100.0%" draw:stroke="solid" svg:stroke-color="#a38c55" draw:stroke-linejoin="miter" svg:stroke-opacity="100.0%" svg:stroke-width="0.26272577mm"/>
    </style:style>
    <style:style style:family="graphic" style:name="style-528">
      <style:graphic-properties draw:fill="solid" draw:fill-color="#86774a" draw:opacity="100.0%" draw:stroke="solid" svg:stroke-color="#86774a" draw:stroke-linejoin="miter" svg:stroke-opacity="100.0%" svg:stroke-width="0.26272577mm"/>
    </style:style>
    <style:style style:family="graphic" style:name="style-529">
      <style:graphic-properties draw:fill="solid" draw:fill-color="#9f8752" draw:opacity="100.0%" draw:stroke="solid" svg:stroke-color="#9f8752" draw:stroke-linejoin="miter" svg:stroke-opacity="100.0%" svg:stroke-width="0.26272577mm"/>
    </style:style>
    <style:style style:family="graphic" style:name="style-530">
      <style:graphic-properties draw:fill="solid" draw:fill-color="#a08951" draw:opacity="100.0%" draw:stroke="solid" svg:stroke-color="#a08951" draw:stroke-linejoin="miter" svg:stroke-opacity="100.0%" svg:stroke-width="0.26272577mm"/>
    </style:style>
    <style:style style:family="graphic" style:name="style-531">
      <style:graphic-properties draw:fill="solid" draw:fill-color="#444a24" draw:opacity="100.0%" draw:stroke="solid" svg:stroke-color="#444a24" draw:stroke-linejoin="miter" svg:stroke-opacity="100.0%" svg:stroke-width="0.26272577mm"/>
    </style:style>
    <style:style style:family="graphic" style:name="style-532">
      <style:graphic-properties draw:fill="solid" draw:fill-color="#9b8654" draw:opacity="100.0%" draw:stroke="solid" svg:stroke-color="#9b8654" draw:stroke-linejoin="miter" svg:stroke-opacity="100.0%" svg:stroke-width="0.26272577mm"/>
    </style:style>
    <style:style style:family="graphic" style:name="style-533">
      <style:graphic-properties draw:fill="solid" draw:fill-color="#827147" draw:opacity="100.0%" draw:stroke="solid" svg:stroke-color="#827147" draw:stroke-linejoin="miter" svg:stroke-opacity="100.0%" svg:stroke-width="0.26272577mm"/>
    </style:style>
    <style:style style:family="graphic" style:name="style-534">
      <style:graphic-properties draw:fill="solid" draw:fill-color="#a08950" draw:opacity="100.0%" draw:stroke="solid" svg:stroke-color="#a08950" draw:stroke-linejoin="miter" svg:stroke-opacity="100.0%" svg:stroke-width="0.26272577mm"/>
    </style:style>
    <style:style style:family="graphic" style:name="style-535">
      <style:graphic-properties draw:fill="solid" draw:fill-color="#30371d" draw:opacity="100.0%" draw:stroke="solid" svg:stroke-color="#30371d" draw:stroke-linejoin="miter" svg:stroke-opacity="100.0%" svg:stroke-width="0.26272577mm"/>
    </style:style>
    <style:style style:family="graphic" style:name="style-536">
      <style:graphic-properties draw:fill="solid" draw:fill-color="#554e3e" draw:opacity="100.0%" draw:stroke="solid" svg:stroke-color="#554e3e" draw:stroke-linejoin="miter" svg:stroke-opacity="100.0%" svg:stroke-width="0.26272577mm"/>
    </style:style>
    <style:style style:family="graphic" style:name="style-537">
      <style:graphic-properties draw:fill="solid" draw:fill-color="#7a765a" draw:opacity="100.0%" draw:stroke="solid" svg:stroke-color="#7a765a" draw:stroke-linejoin="miter" svg:stroke-opacity="100.0%" svg:stroke-width="0.26272577mm"/>
    </style:style>
    <style:style style:family="graphic" style:name="style-538">
      <style:graphic-properties draw:fill="solid" draw:fill-color="#3c4d44" draw:opacity="100.0%" draw:stroke="solid" svg:stroke-color="#3c4d44" draw:stroke-linejoin="miter" svg:stroke-opacity="100.0%" svg:stroke-width="0.26272577mm"/>
    </style:style>
    <style:style style:family="graphic" style:name="style-539">
      <style:graphic-properties draw:fill="solid" draw:fill-color="#293237" draw:opacity="100.0%" draw:stroke="solid" svg:stroke-color="#293237" draw:stroke-linejoin="miter" svg:stroke-opacity="100.0%" svg:stroke-width="0.26272577mm"/>
    </style:style>
    <style:style style:family="graphic" style:name="style-540">
      <style:graphic-properties draw:fill="solid" draw:fill-color="#1b2129" draw:opacity="100.0%" draw:stroke="solid" svg:stroke-color="#1b2129" draw:stroke-linejoin="miter" svg:stroke-opacity="100.0%" svg:stroke-width="0.26272577mm"/>
    </style:style>
    <style:style style:family="graphic" style:name="style-541">
      <style:graphic-properties draw:fill="solid" draw:fill-color="#495142" draw:opacity="100.0%" draw:stroke="solid" svg:stroke-color="#495142" draw:stroke-linejoin="miter" svg:stroke-opacity="100.0%" svg:stroke-width="0.26272577mm"/>
    </style:style>
    <style:style style:family="graphic" style:name="style-542">
      <style:graphic-properties draw:fill="solid" draw:fill-color="#546f5d" draw:opacity="100.0%" draw:stroke="solid" svg:stroke-color="#546f5d" draw:stroke-linejoin="miter" svg:stroke-opacity="100.0%" svg:stroke-width="0.26272577mm"/>
    </style:style>
    <style:style style:family="graphic" style:name="style-543">
      <style:graphic-properties draw:fill="solid" draw:fill-color="#393d23" draw:opacity="100.0%" draw:stroke="solid" svg:stroke-color="#393d23" draw:stroke-linejoin="miter" svg:stroke-opacity="100.0%" svg:stroke-width="0.26272577mm"/>
    </style:style>
    <style:style style:family="graphic" style:name="style-544">
      <style:graphic-properties draw:fill="solid" draw:fill-color="#b3975b" draw:opacity="100.0%" draw:stroke="solid" svg:stroke-color="#b3975b" draw:stroke-linejoin="miter" svg:stroke-opacity="100.0%" svg:stroke-width="0.26272577mm"/>
    </style:style>
    <style:style style:family="graphic" style:name="style-545">
      <style:graphic-properties draw:fill="solid" draw:fill-color="#a78d52" draw:opacity="100.0%" draw:stroke="solid" svg:stroke-color="#a78d52" draw:stroke-linejoin="miter" svg:stroke-opacity="100.0%" svg:stroke-width="0.26272577mm"/>
    </style:style>
    <style:style style:family="graphic" style:name="style-546">
      <style:graphic-properties draw:fill="solid" draw:fill-color="#927e4e" draw:opacity="100.0%" draw:stroke="solid" svg:stroke-color="#927e4e" draw:stroke-linejoin="miter" svg:stroke-opacity="100.0%" svg:stroke-width="0.26272577mm"/>
    </style:style>
    <style:style style:family="graphic" style:name="style-547">
      <style:graphic-properties draw:fill="solid" draw:fill-color="#927c4c" draw:opacity="100.0%" draw:stroke="solid" svg:stroke-color="#927c4c" draw:stroke-linejoin="miter" svg:stroke-opacity="100.0%" svg:stroke-width="0.26272577mm"/>
    </style:style>
    <style:style style:family="graphic" style:name="style-548">
      <style:graphic-properties draw:fill="solid" draw:fill-color="#414a24" draw:opacity="100.0%" draw:stroke="solid" svg:stroke-color="#414a24" draw:stroke-linejoin="miter" svg:stroke-opacity="100.0%" svg:stroke-width="0.26272577mm"/>
    </style:style>
    <style:style style:family="graphic" style:name="style-549">
      <style:graphic-properties draw:fill="solid" draw:fill-color="#ab8f56" draw:opacity="100.0%" draw:stroke="solid" svg:stroke-color="#ab8f56" draw:stroke-linejoin="miter" svg:stroke-opacity="100.0%" svg:stroke-width="0.26272577mm"/>
    </style:style>
    <style:style style:family="graphic" style:name="style-550">
      <style:graphic-properties draw:fill="solid" draw:fill-color="#937f4d" draw:opacity="100.0%" draw:stroke="solid" svg:stroke-color="#937f4d" draw:stroke-linejoin="miter" svg:stroke-opacity="100.0%" svg:stroke-width="0.26272577mm"/>
    </style:style>
    <style:style style:family="graphic" style:name="style-551">
      <style:graphic-properties draw:fill="solid" draw:fill-color="#796c50" draw:opacity="100.0%" draw:stroke="solid" svg:stroke-color="#796c50" draw:stroke-linejoin="miter" svg:stroke-opacity="100.0%" svg:stroke-width="0.26272577mm"/>
    </style:style>
    <style:style style:family="graphic" style:name="style-552">
      <style:graphic-properties draw:fill="solid" draw:fill-color="#6b6342" draw:opacity="100.0%" draw:stroke="solid" svg:stroke-color="#6b6342" draw:stroke-linejoin="miter" svg:stroke-opacity="100.0%" svg:stroke-width="0.26272577mm"/>
    </style:style>
    <style:style style:family="graphic" style:name="style-553">
      <style:graphic-properties draw:fill="solid" draw:fill-color="#a98e53" draw:opacity="100.0%" draw:stroke="solid" svg:stroke-color="#a98e53" draw:stroke-linejoin="miter" svg:stroke-opacity="100.0%" svg:stroke-width="0.26272577mm"/>
    </style:style>
    <style:style style:family="graphic" style:name="style-554">
      <style:graphic-properties draw:fill="solid" draw:fill-color="#96855d" draw:opacity="100.0%" draw:stroke="solid" svg:stroke-color="#96855d" draw:stroke-linejoin="miter" svg:stroke-opacity="100.0%" svg:stroke-width="0.26272577mm"/>
    </style:style>
    <style:style style:family="graphic" style:name="style-555">
      <style:graphic-properties draw:fill="solid" draw:fill-color="#90815b" draw:opacity="100.0%" draw:stroke="solid" svg:stroke-color="#90815b" draw:stroke-linejoin="miter" svg:stroke-opacity="100.0%" svg:stroke-width="0.26272577mm"/>
    </style:style>
    <style:style style:family="graphic" style:name="style-556">
      <style:graphic-properties draw:fill="solid" draw:fill-color="#827652" draw:opacity="100.0%" draw:stroke="solid" svg:stroke-color="#827652" draw:stroke-linejoin="miter" svg:stroke-opacity="100.0%" svg:stroke-width="0.26272577mm"/>
    </style:style>
    <style:style style:family="graphic" style:name="style-557">
      <style:graphic-properties draw:fill="solid" draw:fill-color="#897b4b" draw:opacity="100.0%" draw:stroke="solid" svg:stroke-color="#897b4b" draw:stroke-linejoin="miter" svg:stroke-opacity="100.0%" svg:stroke-width="0.26272577mm"/>
    </style:style>
    <style:style style:family="graphic" style:name="style-558">
      <style:graphic-properties draw:fill="solid" draw:fill-color="#686147" draw:opacity="100.0%" draw:stroke="solid" svg:stroke-color="#686147" draw:stroke-linejoin="miter" svg:stroke-opacity="100.0%" svg:stroke-width="0.26272577mm"/>
    </style:style>
    <style:style style:family="graphic" style:name="style-559">
      <style:graphic-properties draw:fill="solid" draw:fill-color="#536754" draw:opacity="100.0%" draw:stroke="solid" svg:stroke-color="#536754" draw:stroke-linejoin="miter" svg:stroke-opacity="100.0%" svg:stroke-width="0.26272577mm"/>
    </style:style>
    <style:style style:family="graphic" style:name="style-560">
      <style:graphic-properties draw:fill="solid" draw:fill-color="#475d2e" draw:opacity="100.0%" draw:stroke="solid" svg:stroke-color="#475d2e" draw:stroke-linejoin="miter" svg:stroke-opacity="100.0%" svg:stroke-width="0.26272577mm"/>
    </style:style>
    <style:style style:family="graphic" style:name="style-561">
      <style:graphic-properties draw:fill="solid" draw:fill-color="#373e1f" draw:opacity="100.0%" draw:stroke="solid" svg:stroke-color="#373e1f" draw:stroke-linejoin="miter" svg:stroke-opacity="100.0%" svg:stroke-width="0.26272577mm"/>
    </style:style>
    <style:style style:family="graphic" style:name="style-562">
      <style:graphic-properties draw:fill="solid" draw:fill-color="#a18a55" draw:opacity="100.0%" draw:stroke="solid" svg:stroke-color="#a18a55" draw:stroke-linejoin="miter" svg:stroke-opacity="100.0%" svg:stroke-width="0.26272577mm"/>
    </style:style>
    <style:style style:family="graphic" style:name="style-563">
      <style:graphic-properties draw:fill="solid" draw:fill-color="#4b594b" draw:opacity="100.0%" draw:stroke="solid" svg:stroke-color="#4b594b" draw:stroke-linejoin="miter" svg:stroke-opacity="100.0%" svg:stroke-width="0.26272577mm"/>
    </style:style>
    <style:style style:family="graphic" style:name="style-564">
      <style:graphic-properties draw:fill="solid" draw:fill-color="#7a6e47" draw:opacity="100.0%" draw:stroke="solid" svg:stroke-color="#7a6e47" draw:stroke-linejoin="miter" svg:stroke-opacity="100.0%" svg:stroke-width="0.26272577mm"/>
    </style:style>
    <style:style style:family="graphic" style:name="style-565">
      <style:graphic-properties draw:fill="solid" draw:fill-color="#877549" draw:opacity="100.0%" draw:stroke="solid" svg:stroke-color="#877549" draw:stroke-linejoin="miter" svg:stroke-opacity="100.0%" svg:stroke-width="0.26272577mm"/>
    </style:style>
    <style:style style:family="graphic" style:name="style-566">
      <style:graphic-properties draw:fill="solid" draw:fill-color="#988563" draw:opacity="100.0%" draw:stroke="solid" svg:stroke-color="#988563" draw:stroke-linejoin="miter" svg:stroke-opacity="100.0%" svg:stroke-width="0.26272577mm"/>
    </style:style>
    <style:style style:family="graphic" style:name="style-567">
      <style:graphic-properties draw:fill="solid" draw:fill-color="#9b5e49" draw:opacity="100.0%" draw:stroke="solid" svg:stroke-color="#9b5e49" draw:stroke-linejoin="miter" svg:stroke-opacity="100.0%" svg:stroke-width="0.26272577mm"/>
    </style:style>
    <style:style style:family="graphic" style:name="style-568">
      <style:graphic-properties draw:fill="solid" draw:fill-color="#7d7052" draw:opacity="100.0%" draw:stroke="solid" svg:stroke-color="#7d7052" draw:stroke-linejoin="miter" svg:stroke-opacity="100.0%" svg:stroke-width="0.26272577mm"/>
    </style:style>
    <style:style style:family="graphic" style:name="style-569">
      <style:graphic-properties draw:fill="solid" draw:fill-color="#736643" draw:opacity="100.0%" draw:stroke="solid" svg:stroke-color="#736643" draw:stroke-linejoin="miter" svg:stroke-opacity="100.0%" svg:stroke-width="0.26272577mm"/>
    </style:style>
    <style:style style:family="graphic" style:name="style-570">
      <style:graphic-properties draw:fill="solid" draw:fill-color="#151f2f" draw:opacity="100.0%" draw:stroke="solid" svg:stroke-color="#151f2f" draw:stroke-linejoin="miter" svg:stroke-opacity="100.0%" svg:stroke-width="0.26272577mm"/>
    </style:style>
    <style:style style:family="graphic" style:name="style-571">
      <style:graphic-properties draw:fill="solid" draw:fill-color="#96814d" draw:opacity="100.0%" draw:stroke="solid" svg:stroke-color="#96814d" draw:stroke-linejoin="miter" svg:stroke-opacity="100.0%" svg:stroke-width="0.26272577mm"/>
    </style:style>
    <style:style style:family="graphic" style:name="style-572">
      <style:graphic-properties draw:fill="solid" draw:fill-color="#7b6b44" draw:opacity="100.0%" draw:stroke="solid" svg:stroke-color="#7b6b44" draw:stroke-linejoin="miter" svg:stroke-opacity="100.0%" svg:stroke-width="0.26272577mm"/>
    </style:style>
    <style:style style:family="graphic" style:name="style-573">
      <style:graphic-properties draw:fill="solid" draw:fill-color="#706443" draw:opacity="100.0%" draw:stroke="solid" svg:stroke-color="#706443" draw:stroke-linejoin="miter" svg:stroke-opacity="100.0%" svg:stroke-width="0.26272577mm"/>
    </style:style>
    <style:style style:family="graphic" style:name="style-574">
      <style:graphic-properties draw:fill="solid" draw:fill-color="#7a6b45" draw:opacity="100.0%" draw:stroke="solid" svg:stroke-color="#7a6b45" draw:stroke-linejoin="miter" svg:stroke-opacity="100.0%" svg:stroke-width="0.26272577mm"/>
    </style:style>
    <style:style style:family="graphic" style:name="style-575">
      <style:graphic-properties draw:fill="solid" draw:fill-color="#302d27" draw:opacity="100.0%" draw:stroke="solid" svg:stroke-color="#302d27" draw:stroke-linejoin="miter" svg:stroke-opacity="100.0%" svg:stroke-width="0.26272577mm"/>
    </style:style>
    <style:style style:family="graphic" style:name="style-576">
      <style:graphic-properties draw:fill="solid" draw:fill-color="#a08951" draw:opacity="100.0%" draw:stroke="solid" svg:stroke-color="#a08951" draw:stroke-linejoin="miter" svg:stroke-opacity="100.0%" svg:stroke-width="0.26272577mm"/>
    </style:style>
    <style:style style:family="graphic" style:name="style-577">
      <style:graphic-properties draw:fill="solid" draw:fill-color="#9f8955" draw:opacity="100.0%" draw:stroke="solid" svg:stroke-color="#9f8955" draw:stroke-linejoin="miter" svg:stroke-opacity="100.0%" svg:stroke-width="0.26272577mm"/>
    </style:style>
    <style:style style:family="graphic" style:name="style-578">
      <style:graphic-properties draw:fill="solid" draw:fill-color="#545c2a" draw:opacity="100.0%" draw:stroke="solid" svg:stroke-color="#545c2a" draw:stroke-linejoin="miter" svg:stroke-opacity="100.0%" svg:stroke-width="0.26272577mm"/>
    </style:style>
    <style:style style:family="graphic" style:name="style-579">
      <style:graphic-properties draw:fill="solid" draw:fill-color="#817448" draw:opacity="100.0%" draw:stroke="solid" svg:stroke-color="#817448" draw:stroke-linejoin="miter" svg:stroke-opacity="100.0%" svg:stroke-width="0.26272577mm"/>
    </style:style>
    <style:style style:family="graphic" style:name="style-580">
      <style:graphic-properties draw:fill="solid" draw:fill-color="#4c594a" draw:opacity="100.0%" draw:stroke="solid" svg:stroke-color="#4c594a" draw:stroke-linejoin="miter" svg:stroke-opacity="100.0%" svg:stroke-width="0.26272577mm"/>
    </style:style>
    <style:style style:family="graphic" style:name="style-581">
      <style:graphic-properties draw:fill="solid" draw:fill-color="#636630" draw:opacity="100.0%" draw:stroke="solid" svg:stroke-color="#636630" draw:stroke-linejoin="miter" svg:stroke-opacity="100.0%" svg:stroke-width="0.26272577mm"/>
    </style:style>
    <style:style style:family="graphic" style:name="style-582">
      <style:graphic-properties draw:fill="solid" draw:fill-color="#696043" draw:opacity="100.0%" draw:stroke="solid" svg:stroke-color="#696043" draw:stroke-linejoin="miter" svg:stroke-opacity="100.0%" svg:stroke-width="0.26272577mm"/>
    </style:style>
    <style:style style:family="graphic" style:name="style-583">
      <style:graphic-properties draw:fill="solid" draw:fill-color="#928262" draw:opacity="100.0%" draw:stroke="solid" svg:stroke-color="#928262" draw:stroke-linejoin="miter" svg:stroke-opacity="100.0%" svg:stroke-width="0.26272577mm"/>
    </style:style>
    <style:style style:family="graphic" style:name="style-584">
      <style:graphic-properties draw:fill="solid" draw:fill-color="#a78f57" draw:opacity="100.0%" draw:stroke="solid" svg:stroke-color="#a78f57" draw:stroke-linejoin="miter" svg:stroke-opacity="100.0%" svg:stroke-width="0.26272577mm"/>
    </style:style>
    <style:style style:family="graphic" style:name="style-585">
      <style:graphic-properties draw:fill="solid" draw:fill-color="#171e2d" draw:opacity="100.0%" draw:stroke="solid" svg:stroke-color="#171e2d" draw:stroke-linejoin="miter" svg:stroke-opacity="100.0%" svg:stroke-width="0.26272577mm"/>
    </style:style>
    <style:style style:family="graphic" style:name="style-586">
      <style:graphic-properties draw:fill="solid" draw:fill-color="#7c6e45" draw:opacity="100.0%" draw:stroke="solid" svg:stroke-color="#7c6e45" draw:stroke-linejoin="miter" svg:stroke-opacity="100.0%" svg:stroke-width="0.26272577mm"/>
    </style:style>
    <style:style style:family="graphic" style:name="style-587">
      <style:graphic-properties draw:fill="solid" draw:fill-color="#21303f" draw:opacity="100.0%" draw:stroke="solid" svg:stroke-color="#21303f" draw:stroke-linejoin="miter" svg:stroke-opacity="100.0%" svg:stroke-width="0.26272577mm"/>
    </style:style>
    <style:style style:family="graphic" style:name="style-588">
      <style:graphic-properties draw:fill="solid" draw:fill-color="#a38c58" draw:opacity="100.0%" draw:stroke="solid" svg:stroke-color="#a38c58" draw:stroke-linejoin="miter" svg:stroke-opacity="100.0%" svg:stroke-width="0.26272577mm"/>
    </style:style>
    <style:style style:family="graphic" style:name="style-589">
      <style:graphic-properties draw:fill="solid" draw:fill-color="#4d6052" draw:opacity="100.0%" draw:stroke="solid" svg:stroke-color="#4d6052" draw:stroke-linejoin="miter" svg:stroke-opacity="100.0%" svg:stroke-width="0.26272577mm"/>
    </style:style>
    <style:style style:family="graphic" style:name="style-590">
      <style:graphic-properties draw:fill="solid" draw:fill-color="#9d8752" draw:opacity="100.0%" draw:stroke="solid" svg:stroke-color="#9d8752" draw:stroke-linejoin="miter" svg:stroke-opacity="100.0%" svg:stroke-width="0.26272577mm"/>
    </style:style>
    <style:style style:family="graphic" style:name="style-591">
      <style:graphic-properties draw:fill="solid" draw:fill-color="#9a664c" draw:opacity="100.0%" draw:stroke="solid" svg:stroke-color="#9a664c" draw:stroke-linejoin="miter" svg:stroke-opacity="100.0%" svg:stroke-width="0.26272577mm"/>
    </style:style>
    <style:style style:family="graphic" style:name="style-592">
      <style:graphic-properties draw:fill="solid" draw:fill-color="#a28851" draw:opacity="100.0%" draw:stroke="solid" svg:stroke-color="#a28851" draw:stroke-linejoin="miter" svg:stroke-opacity="100.0%" svg:stroke-width="0.26272577mm"/>
    </style:style>
    <style:style style:family="graphic" style:name="style-593">
      <style:graphic-properties draw:fill="solid" draw:fill-color="#4e584b" draw:opacity="100.0%" draw:stroke="solid" svg:stroke-color="#4e584b" draw:stroke-linejoin="miter" svg:stroke-opacity="100.0%" svg:stroke-width="0.26272577mm"/>
    </style:style>
    <style:style style:family="graphic" style:name="style-594">
      <style:graphic-properties draw:fill="solid" draw:fill-color="#867c62" draw:opacity="100.0%" draw:stroke="solid" svg:stroke-color="#867c62" draw:stroke-linejoin="miter" svg:stroke-opacity="100.0%" svg:stroke-width="0.26272577mm"/>
    </style:style>
    <style:style style:family="graphic" style:name="style-595">
      <style:graphic-properties draw:fill="solid" draw:fill-color="#82764e" draw:opacity="100.0%" draw:stroke="solid" svg:stroke-color="#82764e" draw:stroke-linejoin="miter" svg:stroke-opacity="100.0%" svg:stroke-width="0.26272577mm"/>
    </style:style>
    <style:style style:family="graphic" style:name="style-596">
      <style:graphic-properties draw:fill="solid" draw:fill-color="#191f2d" draw:opacity="100.0%" draw:stroke="solid" svg:stroke-color="#191f2d" draw:stroke-linejoin="miter" svg:stroke-opacity="100.0%" svg:stroke-width="0.26272577mm"/>
    </style:style>
    <style:style style:family="graphic" style:name="style-597">
      <style:graphic-properties draw:fill="solid" draw:fill-color="#4c502e" draw:opacity="100.0%" draw:stroke="solid" svg:stroke-color="#4c502e" draw:stroke-linejoin="miter" svg:stroke-opacity="100.0%" svg:stroke-width="0.26272577mm"/>
    </style:style>
    <style:style style:family="graphic" style:name="style-598">
      <style:graphic-properties draw:fill="solid" draw:fill-color="#94825d" draw:opacity="100.0%" draw:stroke="solid" svg:stroke-color="#94825d" draw:stroke-linejoin="miter" svg:stroke-opacity="100.0%" svg:stroke-width="0.26272577mm"/>
    </style:style>
    <style:style style:family="graphic" style:name="style-599">
      <style:graphic-properties draw:fill="solid" draw:fill-color="#a98e54" draw:opacity="100.0%" draw:stroke="solid" svg:stroke-color="#a98e54" draw:stroke-linejoin="miter" svg:stroke-opacity="100.0%" svg:stroke-width="0.26272577mm"/>
    </style:style>
    <style:style style:family="graphic" style:name="style-600">
      <style:graphic-properties draw:fill="solid" draw:fill-color="#434b23" draw:opacity="100.0%" draw:stroke="solid" svg:stroke-color="#434b23" draw:stroke-linejoin="miter" svg:stroke-opacity="100.0%" svg:stroke-width="0.26272577mm"/>
    </style:style>
    <style:style style:family="graphic" style:name="style-601">
      <style:graphic-properties draw:fill="solid" draw:fill-color="#a78c53" draw:opacity="100.0%" draw:stroke="solid" svg:stroke-color="#a78c53" draw:stroke-linejoin="miter" svg:stroke-opacity="100.0%" svg:stroke-width="0.26272577mm"/>
    </style:style>
    <style:style style:family="graphic" style:name="style-602">
      <style:graphic-properties draw:fill="solid" draw:fill-color="#ae945e" draw:opacity="100.0%" draw:stroke="solid" svg:stroke-color="#ae945e" draw:stroke-linejoin="miter" svg:stroke-opacity="100.0%" svg:stroke-width="0.26272577mm"/>
    </style:style>
    <style:style style:family="graphic" style:name="style-603">
      <style:graphic-properties draw:fill="solid" draw:fill-color="#3d554b" draw:opacity="100.0%" draw:stroke="solid" svg:stroke-color="#3d554b" draw:stroke-linejoin="miter" svg:stroke-opacity="100.0%" svg:stroke-width="0.26272577mm"/>
    </style:style>
    <style:style style:family="graphic" style:name="style-604">
      <style:graphic-properties draw:fill="solid" draw:fill-color="#9a8551" draw:opacity="100.0%" draw:stroke="solid" svg:stroke-color="#9a8551" draw:stroke-linejoin="miter" svg:stroke-opacity="100.0%" svg:stroke-width="0.26272577mm"/>
    </style:style>
    <style:style style:family="graphic" style:name="style-605">
      <style:graphic-properties draw:fill="solid" draw:fill-color="#9d8653" draw:opacity="100.0%" draw:stroke="solid" svg:stroke-color="#9d8653" draw:stroke-linejoin="miter" svg:stroke-opacity="100.0%" svg:stroke-width="0.26272577mm"/>
    </style:style>
    <style:style style:family="graphic" style:name="style-606">
      <style:graphic-properties draw:fill="solid" draw:fill-color="#161b26" draw:opacity="100.0%" draw:stroke="solid" svg:stroke-color="#161b26" draw:stroke-linejoin="miter" svg:stroke-opacity="100.0%" svg:stroke-width="0.26272577mm"/>
    </style:style>
    <style:style style:family="graphic" style:name="style-607">
      <style:graphic-properties draw:fill="solid" draw:fill-color="#a68c52" draw:opacity="100.0%" draw:stroke="solid" svg:stroke-color="#a68c52" draw:stroke-linejoin="miter" svg:stroke-opacity="100.0%" svg:stroke-width="0.26272577mm"/>
    </style:style>
    <style:style style:family="graphic" style:name="style-608">
      <style:graphic-properties draw:fill="solid" draw:fill-color="#b09359" draw:opacity="100.0%" draw:stroke="solid" svg:stroke-color="#b09359" draw:stroke-linejoin="miter" svg:stroke-opacity="100.0%" svg:stroke-width="0.26272577mm"/>
    </style:style>
    <style:style style:family="graphic" style:name="style-609">
      <style:graphic-properties draw:fill="solid" draw:fill-color="#978766" draw:opacity="100.0%" draw:stroke="solid" svg:stroke-color="#978766" draw:stroke-linejoin="miter" svg:stroke-opacity="100.0%" svg:stroke-width="0.26272577mm"/>
    </style:style>
    <style:style style:family="graphic" style:name="style-610">
      <style:graphic-properties draw:fill="solid" draw:fill-color="#807249" draw:opacity="100.0%" draw:stroke="solid" svg:stroke-color="#807249" draw:stroke-linejoin="miter" svg:stroke-opacity="100.0%" svg:stroke-width="0.26272577mm"/>
    </style:style>
    <style:style style:family="graphic" style:name="style-611">
      <style:graphic-properties draw:fill="solid" draw:fill-color="#253030" draw:opacity="100.0%" draw:stroke="solid" svg:stroke-color="#253030" draw:stroke-linejoin="miter" svg:stroke-opacity="100.0%" svg:stroke-width="0.26272577mm"/>
    </style:style>
    <style:style style:family="graphic" style:name="style-612">
      <style:graphic-properties draw:fill="solid" draw:fill-color="#a68e58" draw:opacity="100.0%" draw:stroke="solid" svg:stroke-color="#a68e58" draw:stroke-linejoin="miter" svg:stroke-opacity="100.0%" svg:stroke-width="0.26272577mm"/>
    </style:style>
    <style:style style:family="graphic" style:name="style-613">
      <style:graphic-properties draw:fill="solid" draw:fill-color="#496658" draw:opacity="100.0%" draw:stroke="solid" svg:stroke-color="#496658" draw:stroke-linejoin="miter" svg:stroke-opacity="100.0%" svg:stroke-width="0.26272577mm"/>
    </style:style>
    <style:style style:family="graphic" style:name="style-614">
      <style:graphic-properties draw:fill="solid" draw:fill-color="#3f3f30" draw:opacity="100.0%" draw:stroke="solid" svg:stroke-color="#3f3f30" draw:stroke-linejoin="miter" svg:stroke-opacity="100.0%" svg:stroke-width="0.26272577mm"/>
    </style:style>
    <style:style style:family="graphic" style:name="style-615">
      <style:graphic-properties draw:fill="solid" draw:fill-color="#92845b" draw:opacity="100.0%" draw:stroke="solid" svg:stroke-color="#92845b" draw:stroke-linejoin="miter" svg:stroke-opacity="100.0%" svg:stroke-width="0.26272577mm"/>
    </style:style>
    <style:style style:family="graphic" style:name="style-616">
      <style:graphic-properties draw:fill="solid" draw:fill-color="#a58c66" draw:opacity="100.0%" draw:stroke="solid" svg:stroke-color="#a58c66" draw:stroke-linejoin="miter" svg:stroke-opacity="100.0%" svg:stroke-width="0.26272577mm"/>
    </style:style>
    <style:style style:family="graphic" style:name="style-617">
      <style:graphic-properties draw:fill="solid" draw:fill-color="#2a2824" draw:opacity="100.0%" draw:stroke="solid" svg:stroke-color="#2a2824" draw:stroke-linejoin="miter" svg:stroke-opacity="100.0%" svg:stroke-width="0.26272577mm"/>
    </style:style>
    <style:style style:family="graphic" style:name="style-618">
      <style:graphic-properties draw:fill="solid" draw:fill-color="#907e50" draw:opacity="100.0%" draw:stroke="solid" svg:stroke-color="#907e50" draw:stroke-linejoin="miter" svg:stroke-opacity="100.0%" svg:stroke-width="0.26272577mm"/>
    </style:style>
    <style:style style:family="graphic" style:name="style-619">
      <style:graphic-properties draw:fill="solid" draw:fill-color="#9b8965" draw:opacity="100.0%" draw:stroke="solid" svg:stroke-color="#9b8965" draw:stroke-linejoin="miter" svg:stroke-opacity="100.0%" svg:stroke-width="0.26272577mm"/>
    </style:style>
    <style:style style:family="graphic" style:name="style-620">
      <style:graphic-properties draw:fill="solid" draw:fill-color="#947c4d" draw:opacity="100.0%" draw:stroke="solid" svg:stroke-color="#947c4d" draw:stroke-linejoin="miter" svg:stroke-opacity="100.0%" svg:stroke-width="0.26272577mm"/>
    </style:style>
    <style:style style:family="graphic" style:name="style-621">
      <style:graphic-properties draw:fill="solid" draw:fill-color="#343d1f" draw:opacity="100.0%" draw:stroke="solid" svg:stroke-color="#343d1f" draw:stroke-linejoin="miter" svg:stroke-opacity="100.0%" svg:stroke-width="0.26272577mm"/>
    </style:style>
    <style:style style:family="graphic" style:name="style-622">
      <style:graphic-properties draw:fill="solid" draw:fill-color="#6c6739" draw:opacity="100.0%" draw:stroke="solid" svg:stroke-color="#6c6739" draw:stroke-linejoin="miter" svg:stroke-opacity="100.0%" svg:stroke-width="0.26272577mm"/>
    </style:style>
    <style:style style:family="graphic" style:name="style-623">
      <style:graphic-properties draw:fill="solid" draw:fill-color="#5c632c" draw:opacity="100.0%" draw:stroke="solid" svg:stroke-color="#5c632c" draw:stroke-linejoin="miter" svg:stroke-opacity="100.0%" svg:stroke-width="0.26272577mm"/>
    </style:style>
    <style:style style:family="graphic" style:name="style-624">
      <style:graphic-properties draw:fill="solid" draw:fill-color="#4b4925" draw:opacity="100.0%" draw:stroke="solid" svg:stroke-color="#4b4925" draw:stroke-linejoin="miter" svg:stroke-opacity="100.0%" svg:stroke-width="0.26272577mm"/>
    </style:style>
    <style:style style:family="graphic" style:name="style-625">
      <style:graphic-properties draw:fill="solid" draw:fill-color="#706443" draw:opacity="100.0%" draw:stroke="solid" svg:stroke-color="#706443" draw:stroke-linejoin="miter" svg:stroke-opacity="100.0%" svg:stroke-width="0.26272577mm"/>
    </style:style>
    <style:style style:family="graphic" style:name="style-626">
      <style:graphic-properties draw:fill="solid" draw:fill-color="#7d4c3b" draw:opacity="100.0%" draw:stroke="solid" svg:stroke-color="#7d4c3b" draw:stroke-linejoin="miter" svg:stroke-opacity="100.0%" svg:stroke-width="0.26272577mm"/>
    </style:style>
    <style:style style:family="graphic" style:name="style-627">
      <style:graphic-properties draw:fill="solid" draw:fill-color="#726542" draw:opacity="100.0%" draw:stroke="solid" svg:stroke-color="#726542" draw:stroke-linejoin="miter" svg:stroke-opacity="100.0%" svg:stroke-width="0.26272577mm"/>
    </style:style>
    <style:style style:family="graphic" style:name="style-628">
      <style:graphic-properties draw:fill="solid" draw:fill-color="#141d2d" draw:opacity="100.0%" draw:stroke="solid" svg:stroke-color="#141d2d" draw:stroke-linejoin="miter" svg:stroke-opacity="100.0%" svg:stroke-width="0.26272577mm"/>
    </style:style>
    <style:style style:family="graphic" style:name="style-629">
      <style:graphic-properties draw:fill="solid" draw:fill-color="#9d8854" draw:opacity="100.0%" draw:stroke="solid" svg:stroke-color="#9d8854" draw:stroke-linejoin="miter" svg:stroke-opacity="100.0%" svg:stroke-width="0.26272577mm"/>
    </style:style>
    <style:style style:family="graphic" style:name="style-630">
      <style:graphic-properties draw:fill="solid" draw:fill-color="#63745d" draw:opacity="100.0%" draw:stroke="solid" svg:stroke-color="#63745d" draw:stroke-linejoin="miter" svg:stroke-opacity="100.0%" svg:stroke-width="0.26272577mm"/>
    </style:style>
    <style:style style:family="graphic" style:name="style-631">
      <style:graphic-properties draw:fill="solid" draw:fill-color="#4c5f50" draw:opacity="100.0%" draw:stroke="solid" svg:stroke-color="#4c5f50" draw:stroke-linejoin="miter" svg:stroke-opacity="100.0%" svg:stroke-width="0.26272577mm"/>
    </style:style>
    <style:style style:family="graphic" style:name="style-632">
      <style:graphic-properties draw:fill="solid" draw:fill-color="#847a5a" draw:opacity="100.0%" draw:stroke="solid" svg:stroke-color="#847a5a" draw:stroke-linejoin="miter" svg:stroke-opacity="100.0%" svg:stroke-width="0.26272577mm"/>
    </style:style>
    <style:style style:family="graphic" style:name="style-633">
      <style:graphic-properties draw:fill="solid" draw:fill-color="#8a784c" draw:opacity="100.0%" draw:stroke="solid" svg:stroke-color="#8a784c" draw:stroke-linejoin="miter" svg:stroke-opacity="100.0%" svg:stroke-width="0.26272577mm"/>
    </style:style>
    <style:style style:family="graphic" style:name="style-634">
      <style:graphic-properties draw:fill="solid" draw:fill-color="#7d6e46" draw:opacity="100.0%" draw:stroke="solid" svg:stroke-color="#7d6e46" draw:stroke-linejoin="miter" svg:stroke-opacity="100.0%" svg:stroke-width="0.26272577mm"/>
    </style:style>
    <style:style style:family="graphic" style:name="style-635">
      <style:graphic-properties draw:fill="solid" draw:fill-color="#4f7464" draw:opacity="100.0%" draw:stroke="solid" svg:stroke-color="#4f7464" draw:stroke-linejoin="miter" svg:stroke-opacity="100.0%" svg:stroke-width="0.26272577mm"/>
    </style:style>
    <style:style style:family="graphic" style:name="style-636">
      <style:graphic-properties draw:fill="solid" draw:fill-color="#655f46" draw:opacity="100.0%" draw:stroke="solid" svg:stroke-color="#655f46" draw:stroke-linejoin="miter" svg:stroke-opacity="100.0%" svg:stroke-width="0.26272577mm"/>
    </style:style>
    <style:style style:family="graphic" style:name="style-637">
      <style:graphic-properties draw:fill="solid" draw:fill-color="#354840" draw:opacity="100.0%" draw:stroke="solid" svg:stroke-color="#354840" draw:stroke-linejoin="miter" svg:stroke-opacity="100.0%" svg:stroke-width="0.26272577mm"/>
    </style:style>
    <style:style style:family="graphic" style:name="style-638">
      <style:graphic-properties draw:fill="solid" draw:fill-color="#6f6245" draw:opacity="100.0%" draw:stroke="solid" svg:stroke-color="#6f6245" draw:stroke-linejoin="miter" svg:stroke-opacity="100.0%" svg:stroke-width="0.26272577mm"/>
    </style:style>
    <style:style style:family="graphic" style:name="style-639">
      <style:graphic-properties draw:fill="solid" draw:fill-color="#2b2a26" draw:opacity="100.0%" draw:stroke="solid" svg:stroke-color="#2b2a26" draw:stroke-linejoin="miter" svg:stroke-opacity="100.0%" svg:stroke-width="0.26272577mm"/>
    </style:style>
    <style:style style:family="graphic" style:name="style-640">
      <style:graphic-properties draw:fill="solid" draw:fill-color="#83775a" draw:opacity="100.0%" draw:stroke="solid" svg:stroke-color="#83775a" draw:stroke-linejoin="miter" svg:stroke-opacity="100.0%" svg:stroke-width="0.26272577mm"/>
    </style:style>
    <style:style style:family="graphic" style:name="style-641">
      <style:graphic-properties draw:fill="solid" draw:fill-color="#706447" draw:opacity="100.0%" draw:stroke="solid" svg:stroke-color="#706447" draw:stroke-linejoin="miter" svg:stroke-opacity="100.0%" svg:stroke-width="0.26272577mm"/>
    </style:style>
    <style:style style:family="graphic" style:name="style-642">
      <style:graphic-properties draw:fill="solid" draw:fill-color="#ac8a4e" draw:opacity="100.0%" draw:stroke="solid" svg:stroke-color="#ac8a4e" draw:stroke-linejoin="miter" svg:stroke-opacity="100.0%" svg:stroke-width="0.26272577mm"/>
    </style:style>
    <style:style style:family="graphic" style:name="style-643">
      <style:graphic-properties draw:fill="solid" draw:fill-color="#506558" draw:opacity="100.0%" draw:stroke="solid" svg:stroke-color="#506558" draw:stroke-linejoin="miter" svg:stroke-opacity="100.0%" svg:stroke-width="0.26272577mm"/>
    </style:style>
    <style:style style:family="graphic" style:name="style-644">
      <style:graphic-properties draw:fill="solid" draw:fill-color="#ac9155" draw:opacity="100.0%" draw:stroke="solid" svg:stroke-color="#ac9155" draw:stroke-linejoin="miter" svg:stroke-opacity="100.0%" svg:stroke-width="0.26272577mm"/>
    </style:style>
    <style:style style:family="graphic" style:name="style-645">
      <style:graphic-properties draw:fill="solid" draw:fill-color="#424e45" draw:opacity="100.0%" draw:stroke="solid" svg:stroke-color="#424e45" draw:stroke-linejoin="miter" svg:stroke-opacity="100.0%" svg:stroke-width="0.26272577mm"/>
    </style:style>
    <style:style style:family="graphic" style:name="style-646">
      <style:graphic-properties draw:fill="solid" draw:fill-color="#3a3324" draw:opacity="100.0%" draw:stroke="solid" svg:stroke-color="#3a3324" draw:stroke-linejoin="miter" svg:stroke-opacity="100.0%" svg:stroke-width="0.26272577mm"/>
    </style:style>
    <style:style style:family="graphic" style:name="style-647">
      <style:graphic-properties draw:fill="solid" draw:fill-color="#26545a" draw:opacity="100.0%" draw:stroke="solid" svg:stroke-color="#26545a" draw:stroke-linejoin="miter" svg:stroke-opacity="100.0%" svg:stroke-width="0.26272577mm"/>
    </style:style>
    <style:style style:family="graphic" style:name="style-648">
      <style:graphic-properties draw:fill="solid" draw:fill-color="#3d4420" draw:opacity="100.0%" draw:stroke="solid" svg:stroke-color="#3d4420" draw:stroke-linejoin="miter" svg:stroke-opacity="100.0%" svg:stroke-width="0.26272577mm"/>
    </style:style>
    <style:style style:family="graphic" style:name="style-649">
      <style:graphic-properties draw:fill="solid" draw:fill-color="#34312a" draw:opacity="100.0%" draw:stroke="solid" svg:stroke-color="#34312a" draw:stroke-linejoin="miter" svg:stroke-opacity="100.0%" svg:stroke-width="0.26272577mm"/>
    </style:style>
    <style:style style:family="graphic" style:name="style-650">
      <style:graphic-properties draw:fill="solid" draw:fill-color="#a98e54" draw:opacity="100.0%" draw:stroke="solid" svg:stroke-color="#a98e54" draw:stroke-linejoin="miter" svg:stroke-opacity="100.0%" svg:stroke-width="0.26272577mm"/>
    </style:style>
    <style:style style:family="graphic" style:name="style-651">
      <style:graphic-properties draw:fill="solid" draw:fill-color="#172234" draw:opacity="100.0%" draw:stroke="solid" svg:stroke-color="#172234" draw:stroke-linejoin="miter" svg:stroke-opacity="100.0%" svg:stroke-width="0.26272577mm"/>
    </style:style>
    <style:style style:family="graphic" style:name="style-652">
      <style:graphic-properties draw:fill="solid" draw:fill-color="#343726" draw:opacity="100.0%" draw:stroke="solid" svg:stroke-color="#343726" draw:stroke-linejoin="miter" svg:stroke-opacity="100.0%" svg:stroke-width="0.26272577mm"/>
    </style:style>
    <style:style style:family="graphic" style:name="style-653">
      <style:graphic-properties draw:fill="solid" draw:fill-color="#9b8a68" draw:opacity="100.0%" draw:stroke="solid" svg:stroke-color="#9b8a68" draw:stroke-linejoin="miter" svg:stroke-opacity="100.0%" svg:stroke-width="0.26272577mm"/>
    </style:style>
    <style:style style:family="graphic" style:name="style-654">
      <style:graphic-properties draw:fill="solid" draw:fill-color="#484d29" draw:opacity="100.0%" draw:stroke="solid" svg:stroke-color="#484d29" draw:stroke-linejoin="miter" svg:stroke-opacity="100.0%" svg:stroke-width="0.26272577mm"/>
    </style:style>
    <style:style style:family="graphic" style:name="style-655">
      <style:graphic-properties draw:fill="solid" draw:fill-color="#586a57" draw:opacity="100.0%" draw:stroke="solid" svg:stroke-color="#586a57" draw:stroke-linejoin="miter" svg:stroke-opacity="100.0%" svg:stroke-width="0.26272577mm"/>
    </style:style>
    <style:style style:family="graphic" style:name="style-656">
      <style:graphic-properties draw:fill="solid" draw:fill-color="#2f3832" draw:opacity="100.0%" draw:stroke="solid" svg:stroke-color="#2f3832" draw:stroke-linejoin="miter" svg:stroke-opacity="100.0%" svg:stroke-width="0.26272577mm"/>
    </style:style>
    <style:style style:family="graphic" style:name="style-657">
      <style:graphic-properties draw:fill="solid" draw:fill-color="#736842" draw:opacity="100.0%" draw:stroke="solid" svg:stroke-color="#736842" draw:stroke-linejoin="miter" svg:stroke-opacity="100.0%" svg:stroke-width="0.26272577mm"/>
    </style:style>
    <style:style style:family="graphic" style:name="style-658">
      <style:graphic-properties draw:fill="solid" draw:fill-color="#685e45" draw:opacity="100.0%" draw:stroke="solid" svg:stroke-color="#685e45" draw:stroke-linejoin="miter" svg:stroke-opacity="100.0%" svg:stroke-width="0.26272577mm"/>
    </style:style>
    <style:style style:family="graphic" style:name="style-659">
      <style:graphic-properties draw:fill="solid" draw:fill-color="#ac9054" draw:opacity="100.0%" draw:stroke="solid" svg:stroke-color="#ac9054" draw:stroke-linejoin="miter" svg:stroke-opacity="100.0%" svg:stroke-width="0.26272577mm"/>
    </style:style>
    <style:style style:family="graphic" style:name="style-660">
      <style:graphic-properties draw:fill="solid" draw:fill-color="#475649" draw:opacity="100.0%" draw:stroke="solid" svg:stroke-color="#475649" draw:stroke-linejoin="miter" svg:stroke-opacity="100.0%" svg:stroke-width="0.26272577mm"/>
    </style:style>
    <style:style style:family="graphic" style:name="style-661">
      <style:graphic-properties draw:fill="solid" draw:fill-color="#978e5f" draw:opacity="100.0%" draw:stroke="solid" svg:stroke-color="#978e5f" draw:stroke-linejoin="miter" svg:stroke-opacity="100.0%" svg:stroke-width="0.26272577mm"/>
    </style:style>
    <style:style style:family="graphic" style:name="style-662">
      <style:graphic-properties draw:fill="solid" draw:fill-color="#907d4f" draw:opacity="100.0%" draw:stroke="solid" svg:stroke-color="#907d4f" draw:stroke-linejoin="miter" svg:stroke-opacity="100.0%" svg:stroke-width="0.26272577mm"/>
    </style:style>
    <style:style style:family="graphic" style:name="style-663">
      <style:graphic-properties draw:fill="solid" draw:fill-color="#54582d" draw:opacity="100.0%" draw:stroke="solid" svg:stroke-color="#54582d" draw:stroke-linejoin="miter" svg:stroke-opacity="100.0%" svg:stroke-width="0.26272577mm"/>
    </style:style>
    <style:style style:family="graphic" style:name="style-664">
      <style:graphic-properties draw:fill="solid" draw:fill-color="#9e8955" draw:opacity="100.0%" draw:stroke="solid" svg:stroke-color="#9e8955" draw:stroke-linejoin="miter" svg:stroke-opacity="100.0%" svg:stroke-width="0.26272577mm"/>
    </style:style>
    <style:style style:family="graphic" style:name="style-665">
      <style:graphic-properties draw:fill="solid" draw:fill-color="#2c3732" draw:opacity="100.0%" draw:stroke="solid" svg:stroke-color="#2c3732" draw:stroke-linejoin="miter" svg:stroke-opacity="100.0%" svg:stroke-width="0.26272577mm"/>
    </style:style>
    <style:style style:family="graphic" style:name="style-666">
      <style:graphic-properties draw:fill="solid" draw:fill-color="#536757" draw:opacity="100.0%" draw:stroke="solid" svg:stroke-color="#536757" draw:stroke-linejoin="miter" svg:stroke-opacity="100.0%" svg:stroke-width="0.26272577mm"/>
    </style:style>
    <style:style style:family="graphic" style:name="style-667">
      <style:graphic-properties draw:fill="solid" draw:fill-color="#7a6a43" draw:opacity="100.0%" draw:stroke="solid" svg:stroke-color="#7a6a43" draw:stroke-linejoin="miter" svg:stroke-opacity="100.0%" svg:stroke-width="0.26272577mm"/>
    </style:style>
    <style:style style:family="graphic" style:name="style-668">
      <style:graphic-properties draw:fill="solid" draw:fill-color="#a38a52" draw:opacity="100.0%" draw:stroke="solid" svg:stroke-color="#a38a52" draw:stroke-linejoin="miter" svg:stroke-opacity="100.0%" svg:stroke-width="0.26272577mm"/>
    </style:style>
    <style:style style:family="graphic" style:name="style-669">
      <style:graphic-properties draw:fill="solid" draw:fill-color="#9d9165" draw:opacity="100.0%" draw:stroke="solid" svg:stroke-color="#9d9165" draw:stroke-linejoin="miter" svg:stroke-opacity="100.0%" svg:stroke-width="0.26272577mm"/>
    </style:style>
    <style:style style:family="graphic" style:name="style-670">
      <style:graphic-properties draw:fill="solid" draw:fill-color="#92834a" draw:opacity="100.0%" draw:stroke="solid" svg:stroke-color="#92834a" draw:stroke-linejoin="miter" svg:stroke-opacity="100.0%" svg:stroke-width="0.26272577mm"/>
    </style:style>
    <style:style style:family="graphic" style:name="style-671">
      <style:graphic-properties draw:fill="solid" draw:fill-color="#ad9258" draw:opacity="100.0%" draw:stroke="solid" svg:stroke-color="#ad9258" draw:stroke-linejoin="miter" svg:stroke-opacity="100.0%" svg:stroke-width="0.26272577mm"/>
    </style:style>
    <style:style style:family="graphic" style:name="style-672">
      <style:graphic-properties draw:fill="solid" draw:fill-color="#9e8851" draw:opacity="100.0%" draw:stroke="solid" svg:stroke-color="#9e8851" draw:stroke-linejoin="miter" svg:stroke-opacity="100.0%" svg:stroke-width="0.26272577mm"/>
    </style:style>
    <style:style style:family="graphic" style:name="style-673">
      <style:graphic-properties draw:fill="solid" draw:fill-color="#6c644f" draw:opacity="100.0%" draw:stroke="solid" svg:stroke-color="#6c644f" draw:stroke-linejoin="miter" svg:stroke-opacity="100.0%" svg:stroke-width="0.26272577mm"/>
    </style:style>
    <style:style style:family="graphic" style:name="style-674">
      <style:graphic-properties draw:fill="solid" draw:fill-color="#b39d70" draw:opacity="100.0%" draw:stroke="solid" svg:stroke-color="#b39d70" draw:stroke-linejoin="miter" svg:stroke-opacity="100.0%" svg:stroke-width="0.26272577mm"/>
    </style:style>
    <style:style style:family="graphic" style:name="style-675">
      <style:graphic-properties draw:fill="solid" draw:fill-color="#4b5d4f" draw:opacity="100.0%" draw:stroke="solid" svg:stroke-color="#4b5d4f" draw:stroke-linejoin="miter" svg:stroke-opacity="100.0%" svg:stroke-width="0.26272577mm"/>
    </style:style>
    <style:style style:family="graphic" style:name="style-676">
      <style:graphic-properties draw:fill="solid" draw:fill-color="#706442" draw:opacity="100.0%" draw:stroke="solid" svg:stroke-color="#706442" draw:stroke-linejoin="miter" svg:stroke-opacity="100.0%" svg:stroke-width="0.26272577mm"/>
    </style:style>
    <style:style style:family="graphic" style:name="style-677">
      <style:graphic-properties draw:fill="solid" draw:fill-color="#425325" draw:opacity="100.0%" draw:stroke="solid" svg:stroke-color="#425325" draw:stroke-linejoin="miter" svg:stroke-opacity="100.0%" svg:stroke-width="0.26272577mm"/>
    </style:style>
    <style:style style:family="graphic" style:name="style-678">
      <style:graphic-properties draw:fill="solid" draw:fill-color="#50512a" draw:opacity="100.0%" draw:stroke="solid" svg:stroke-color="#50512a" draw:stroke-linejoin="miter" svg:stroke-opacity="100.0%" svg:stroke-width="0.26272577mm"/>
    </style:style>
    <style:style style:family="graphic" style:name="style-679">
      <style:graphic-properties draw:fill="solid" draw:fill-color="#1a2129" draw:opacity="100.0%" draw:stroke="solid" svg:stroke-color="#1a2129" draw:stroke-linejoin="miter" svg:stroke-opacity="100.0%" svg:stroke-width="0.26272577mm"/>
    </style:style>
    <style:style style:family="graphic" style:name="style-680">
      <style:graphic-properties draw:fill="solid" draw:fill-color="#4d5228" draw:opacity="100.0%" draw:stroke="solid" svg:stroke-color="#4d5228" draw:stroke-linejoin="miter" svg:stroke-opacity="100.0%" svg:stroke-width="0.26272577mm"/>
    </style:style>
    <style:style style:family="graphic" style:name="style-681">
      <style:graphic-properties draw:fill="solid" draw:fill-color="#545829" draw:opacity="100.0%" draw:stroke="solid" svg:stroke-color="#545829" draw:stroke-linejoin="miter" svg:stroke-opacity="100.0%" svg:stroke-width="0.26272577mm"/>
    </style:style>
    <style:style style:family="graphic" style:name="style-682">
      <style:graphic-properties draw:fill="solid" draw:fill-color="#a88d52" draw:opacity="100.0%" draw:stroke="solid" svg:stroke-color="#a88d52" draw:stroke-linejoin="miter" svg:stroke-opacity="100.0%" svg:stroke-width="0.26272577mm"/>
    </style:style>
    <style:style style:family="graphic" style:name="style-683">
      <style:graphic-properties draw:fill="solid" draw:fill-color="#a48b52" draw:opacity="100.0%" draw:stroke="solid" svg:stroke-color="#a48b52" draw:stroke-linejoin="miter" svg:stroke-opacity="100.0%" svg:stroke-width="0.26272577mm"/>
    </style:style>
    <style:style style:family="graphic" style:name="style-684">
      <style:graphic-properties draw:fill="solid" draw:fill-color="#8f7c4c" draw:opacity="100.0%" draw:stroke="solid" svg:stroke-color="#8f7c4c" draw:stroke-linejoin="miter" svg:stroke-opacity="100.0%" svg:stroke-width="0.26272577mm"/>
    </style:style>
    <style:style style:family="graphic" style:name="style-685">
      <style:graphic-properties draw:fill="solid" draw:fill-color="#918161" draw:opacity="100.0%" draw:stroke="solid" svg:stroke-color="#918161" draw:stroke-linejoin="miter" svg:stroke-opacity="100.0%" svg:stroke-width="0.26272577mm"/>
    </style:style>
    <style:style style:family="graphic" style:name="style-686">
      <style:graphic-properties draw:fill="solid" draw:fill-color="#4d5528" draw:opacity="100.0%" draw:stroke="solid" svg:stroke-color="#4d5528" draw:stroke-linejoin="miter" svg:stroke-opacity="100.0%" svg:stroke-width="0.26272577mm"/>
    </style:style>
    <style:style style:family="graphic" style:name="style-687">
      <style:graphic-properties draw:fill="solid" draw:fill-color="#9d8650" draw:opacity="100.0%" draw:stroke="solid" svg:stroke-color="#9d8650" draw:stroke-linejoin="miter" svg:stroke-opacity="100.0%" svg:stroke-width="0.26272577mm"/>
    </style:style>
    <style:style style:family="graphic" style:name="style-688">
      <style:graphic-properties draw:fill="solid" draw:fill-color="#7e7257" draw:opacity="100.0%" draw:stroke="solid" svg:stroke-color="#7e7257" draw:stroke-linejoin="miter" svg:stroke-opacity="100.0%" svg:stroke-width="0.26272577mm"/>
    </style:style>
    <style:style style:family="graphic" style:name="style-689">
      <style:graphic-properties draw:fill="solid" draw:fill-color="#aa894d" draw:opacity="100.0%" draw:stroke="solid" svg:stroke-color="#aa894d" draw:stroke-linejoin="miter" svg:stroke-opacity="100.0%" svg:stroke-width="0.26272577mm"/>
    </style:style>
    <style:style style:family="graphic" style:name="style-690">
      <style:graphic-properties draw:fill="solid" draw:fill-color="#9c9478" draw:opacity="100.0%" draw:stroke="solid" svg:stroke-color="#9c9478" draw:stroke-linejoin="miter" svg:stroke-opacity="100.0%" svg:stroke-width="0.26272577mm"/>
    </style:style>
    <style:style style:family="graphic" style:name="style-691">
      <style:graphic-properties draw:fill="solid" draw:fill-color="#874e3f" draw:opacity="100.0%" draw:stroke="solid" svg:stroke-color="#874e3f" draw:stroke-linejoin="miter" svg:stroke-opacity="100.0%" svg:stroke-width="0.26272577mm"/>
    </style:style>
    <style:style style:family="graphic" style:name="style-692">
      <style:graphic-properties draw:fill="solid" draw:fill-color="#363a31" draw:opacity="100.0%" draw:stroke="solid" svg:stroke-color="#363a31" draw:stroke-linejoin="miter" svg:stroke-opacity="100.0%" svg:stroke-width="0.26272577mm"/>
    </style:style>
    <style:style style:family="graphic" style:name="style-693">
      <style:graphic-properties draw:fill="solid" draw:fill-color="#a48c54" draw:opacity="100.0%" draw:stroke="solid" svg:stroke-color="#a48c54" draw:stroke-linejoin="miter" svg:stroke-opacity="100.0%" svg:stroke-width="0.26272577mm"/>
    </style:style>
    <style:style style:family="graphic" style:name="style-694">
      <style:graphic-properties draw:fill="solid" draw:fill-color="#4b5a4d" draw:opacity="100.0%" draw:stroke="solid" svg:stroke-color="#4b5a4d" draw:stroke-linejoin="miter" svg:stroke-opacity="100.0%" svg:stroke-width="0.26272577mm"/>
    </style:style>
    <style:style style:family="graphic" style:name="style-695">
      <style:graphic-properties draw:fill="solid" draw:fill-color="#1a2434" draw:opacity="100.0%" draw:stroke="solid" svg:stroke-color="#1a2434" draw:stroke-linejoin="miter" svg:stroke-opacity="100.0%" svg:stroke-width="0.26272577mm"/>
    </style:style>
    <style:style style:family="graphic" style:name="style-696">
      <style:graphic-properties draw:fill="solid" draw:fill-color="#454434" draw:opacity="100.0%" draw:stroke="solid" svg:stroke-color="#454434" draw:stroke-linejoin="miter" svg:stroke-opacity="100.0%" svg:stroke-width="0.26272577mm"/>
    </style:style>
    <style:style style:family="graphic" style:name="style-697">
      <style:graphic-properties draw:fill="solid" draw:fill-color="#a6926c" draw:opacity="100.0%" draw:stroke="solid" svg:stroke-color="#a6926c" draw:stroke-linejoin="miter" svg:stroke-opacity="100.0%" svg:stroke-width="0.26272577mm"/>
    </style:style>
    <style:style style:family="graphic" style:name="style-698">
      <style:graphic-properties draw:fill="solid" draw:fill-color="#a38b55" draw:opacity="100.0%" draw:stroke="solid" svg:stroke-color="#a38b55" draw:stroke-linejoin="miter" svg:stroke-opacity="100.0%" svg:stroke-width="0.26272577mm"/>
    </style:style>
    <style:style style:family="graphic" style:name="style-699">
      <style:graphic-properties draw:fill="solid" draw:fill-color="#3c4620" draw:opacity="100.0%" draw:stroke="solid" svg:stroke-color="#3c4620" draw:stroke-linejoin="miter" svg:stroke-opacity="100.0%" svg:stroke-width="0.26272577mm"/>
    </style:style>
    <style:style style:family="graphic" style:name="style-700">
      <style:graphic-properties draw:fill="solid" draw:fill-color="#9d8753" draw:opacity="100.0%" draw:stroke="solid" svg:stroke-color="#9d8753" draw:stroke-linejoin="miter" svg:stroke-opacity="100.0%" svg:stroke-width="0.26272577mm"/>
    </style:style>
    <style:style style:family="graphic" style:name="style-701">
      <style:graphic-properties draw:fill="solid" draw:fill-color="#405146" draw:opacity="100.0%" draw:stroke="solid" svg:stroke-color="#405146" draw:stroke-linejoin="miter" svg:stroke-opacity="100.0%" svg:stroke-width="0.26272577mm"/>
    </style:style>
    <style:style style:family="graphic" style:name="style-702">
      <style:graphic-properties draw:fill="solid" draw:fill-color="#5f6429" draw:opacity="100.0%" draw:stroke="solid" svg:stroke-color="#5f6429" draw:stroke-linejoin="miter" svg:stroke-opacity="100.0%" svg:stroke-width="0.26272577mm"/>
    </style:style>
    <style:style style:family="graphic" style:name="style-703">
      <style:graphic-properties draw:fill="solid" draw:fill-color="#34413a" draw:opacity="100.0%" draw:stroke="solid" svg:stroke-color="#34413a" draw:stroke-linejoin="miter" svg:stroke-opacity="100.0%" svg:stroke-width="0.26272577mm"/>
    </style:style>
    <style:style style:family="graphic" style:name="style-704">
      <style:graphic-properties draw:fill="solid" draw:fill-color="#596f5f" draw:opacity="100.0%" draw:stroke="solid" svg:stroke-color="#596f5f" draw:stroke-linejoin="miter" svg:stroke-opacity="100.0%" svg:stroke-width="0.26272577mm"/>
    </style:style>
    <style:style style:family="graphic" style:name="style-705">
      <style:graphic-properties draw:fill="solid" draw:fill-color="#897959" draw:opacity="100.0%" draw:stroke="solid" svg:stroke-color="#897959" draw:stroke-linejoin="miter" svg:stroke-opacity="100.0%" svg:stroke-width="0.26272577mm"/>
    </style:style>
    <style:style style:family="graphic" style:name="style-706">
      <style:graphic-properties draw:fill="solid" draw:fill-color="#6c6340" draw:opacity="100.0%" draw:stroke="solid" svg:stroke-color="#6c6340" draw:stroke-linejoin="miter" svg:stroke-opacity="100.0%" svg:stroke-width="0.26272577mm"/>
    </style:style>
    <style:style style:family="graphic" style:name="style-707">
      <style:graphic-properties draw:fill="solid" draw:fill-color="#486054" draw:opacity="100.0%" draw:stroke="solid" svg:stroke-color="#486054" draw:stroke-linejoin="miter" svg:stroke-opacity="100.0%" svg:stroke-width="0.26272577mm"/>
    </style:style>
    <style:style style:family="graphic" style:name="style-708">
      <style:graphic-properties draw:fill="solid" draw:fill-color="#9c8756" draw:opacity="100.0%" draw:stroke="solid" svg:stroke-color="#9c8756" draw:stroke-linejoin="miter" svg:stroke-opacity="100.0%" svg:stroke-width="0.26272577mm"/>
    </style:style>
    <style:style style:family="graphic" style:name="style-709">
      <style:graphic-properties draw:fill="solid" draw:fill-color="#525825" draw:opacity="100.0%" draw:stroke="solid" svg:stroke-color="#525825" draw:stroke-linejoin="miter" svg:stroke-opacity="100.0%" svg:stroke-width="0.26272577mm"/>
    </style:style>
    <style:style style:family="graphic" style:name="style-710">
      <style:graphic-properties draw:fill="solid" draw:fill-color="#9f8955" draw:opacity="100.0%" draw:stroke="solid" svg:stroke-color="#9f8955" draw:stroke-linejoin="miter" svg:stroke-opacity="100.0%" svg:stroke-width="0.26272577mm"/>
    </style:style>
    <style:style style:family="graphic" style:name="style-711">
      <style:graphic-properties draw:fill="solid" draw:fill-color="#ad9256" draw:opacity="100.0%" draw:stroke="solid" svg:stroke-color="#ad9256" draw:stroke-linejoin="miter" svg:stroke-opacity="100.0%" svg:stroke-width="0.26272577mm"/>
    </style:style>
    <style:style style:family="graphic" style:name="style-712">
      <style:graphic-properties draw:fill="solid" draw:fill-color="#665b3d" draw:opacity="100.0%" draw:stroke="solid" svg:stroke-color="#665b3d" draw:stroke-linejoin="miter" svg:stroke-opacity="100.0%" svg:stroke-width="0.26272577mm"/>
    </style:style>
    <style:style style:family="graphic" style:name="style-713">
      <style:graphic-properties draw:fill="solid" draw:fill-color="#aa956a" draw:opacity="100.0%" draw:stroke="solid" svg:stroke-color="#aa956a" draw:stroke-linejoin="miter" svg:stroke-opacity="100.0%" svg:stroke-width="0.26272577mm"/>
    </style:style>
    <style:style style:family="graphic" style:name="style-714">
      <style:graphic-properties draw:fill="solid" draw:fill-color="#485b4e" draw:opacity="100.0%" draw:stroke="solid" svg:stroke-color="#485b4e" draw:stroke-linejoin="miter" svg:stroke-opacity="100.0%" svg:stroke-width="0.26272577mm"/>
    </style:style>
    <style:style style:family="graphic" style:name="style-715">
      <style:graphic-properties draw:fill="solid" draw:fill-color="#897e60" draw:opacity="100.0%" draw:stroke="solid" svg:stroke-color="#897e60" draw:stroke-linejoin="miter" svg:stroke-opacity="100.0%" svg:stroke-width="0.26272577mm"/>
    </style:style>
    <style:style style:family="graphic" style:name="style-716">
      <style:graphic-properties draw:fill="solid" draw:fill-color="#3d4524" draw:opacity="100.0%" draw:stroke="solid" svg:stroke-color="#3d4524" draw:stroke-linejoin="miter" svg:stroke-opacity="100.0%" svg:stroke-width="0.26272577mm"/>
    </style:style>
    <style:style style:family="graphic" style:name="style-717">
      <style:graphic-properties draw:fill="solid" draw:fill-color="#4a5f52" draw:opacity="100.0%" draw:stroke="solid" svg:stroke-color="#4a5f52" draw:stroke-linejoin="miter" svg:stroke-opacity="100.0%" svg:stroke-width="0.26272577mm"/>
    </style:style>
    <style:style style:family="graphic" style:name="style-718">
      <style:graphic-properties draw:fill="solid" draw:fill-color="#ac884f" draw:opacity="100.0%" draw:stroke="solid" svg:stroke-color="#ac884f" draw:stroke-linejoin="miter" svg:stroke-opacity="100.0%" svg:stroke-width="0.26272577mm"/>
    </style:style>
    <style:style style:family="graphic" style:name="style-719">
      <style:graphic-properties draw:fill="solid" draw:fill-color="#80764a" draw:opacity="100.0%" draw:stroke="solid" svg:stroke-color="#80764a" draw:stroke-linejoin="miter" svg:stroke-opacity="100.0%" svg:stroke-width="0.26272577mm"/>
    </style:style>
    <style:style style:family="graphic" style:name="style-720">
      <style:graphic-properties draw:fill="solid" draw:fill-color="#3a3220" draw:opacity="100.0%" draw:stroke="solid" svg:stroke-color="#3a3220" draw:stroke-linejoin="miter" svg:stroke-opacity="100.0%" svg:stroke-width="0.26272577mm"/>
    </style:style>
    <style:style style:family="graphic" style:name="style-721">
      <style:graphic-properties draw:fill="solid" draw:fill-color="#bcac89" draw:opacity="100.0%" draw:stroke="solid" svg:stroke-color="#bcac89" draw:stroke-linejoin="miter" svg:stroke-opacity="100.0%" svg:stroke-width="0.26272577mm"/>
    </style:style>
    <style:style style:family="graphic" style:name="style-722">
      <style:graphic-properties draw:fill="solid" draw:fill-color="#a38c53" draw:opacity="100.0%" draw:stroke="solid" svg:stroke-color="#a38c53" draw:stroke-linejoin="miter" svg:stroke-opacity="100.0%" svg:stroke-width="0.26272577mm"/>
    </style:style>
    <style:style style:family="graphic" style:name="style-723">
      <style:graphic-properties draw:fill="solid" draw:fill-color="#766943" draw:opacity="100.0%" draw:stroke="solid" svg:stroke-color="#766943" draw:stroke-linejoin="miter" svg:stroke-opacity="100.0%" svg:stroke-width="0.26272577mm"/>
    </style:style>
    <style:style style:family="graphic" style:name="style-724">
      <style:graphic-properties draw:fill="solid" draw:fill-color="#a28e69" draw:opacity="100.0%" draw:stroke="solid" svg:stroke-color="#a28e69" draw:stroke-linejoin="miter" svg:stroke-opacity="100.0%" svg:stroke-width="0.26272577mm"/>
    </style:style>
    <style:style style:family="graphic" style:name="style-725">
      <style:graphic-properties draw:fill="solid" draw:fill-color="#2b2922" draw:opacity="100.0%" draw:stroke="solid" svg:stroke-color="#2b2922" draw:stroke-linejoin="miter" svg:stroke-opacity="100.0%" svg:stroke-width="0.26272577mm"/>
    </style:style>
    <style:style style:family="graphic" style:name="style-726">
      <style:graphic-properties draw:fill="solid" draw:fill-color="#746744" draw:opacity="100.0%" draw:stroke="solid" svg:stroke-color="#746744" draw:stroke-linejoin="miter" svg:stroke-opacity="100.0%" svg:stroke-width="0.26272577mm"/>
    </style:style>
    <style:style style:family="graphic" style:name="style-727">
      <style:graphic-properties draw:fill="solid" draw:fill-color="#584f38" draw:opacity="100.0%" draw:stroke="solid" svg:stroke-color="#584f38" draw:stroke-linejoin="miter" svg:stroke-opacity="100.0%" svg:stroke-width="0.26272577mm"/>
    </style:style>
    <style:style style:family="graphic" style:name="style-728">
      <style:graphic-properties draw:fill="solid" draw:fill-color="#505527" draw:opacity="100.0%" draw:stroke="solid" svg:stroke-color="#505527" draw:stroke-linejoin="miter" svg:stroke-opacity="100.0%" svg:stroke-width="0.26272577mm"/>
    </style:style>
    <style:style style:family="graphic" style:name="style-729">
      <style:graphic-properties draw:fill="solid" draw:fill-color="#1f252f" draw:opacity="100.0%" draw:stroke="solid" svg:stroke-color="#1f252f" draw:stroke-linejoin="miter" svg:stroke-opacity="100.0%" svg:stroke-width="0.26272577mm"/>
    </style:style>
    <style:style style:family="graphic" style:name="style-730">
      <style:graphic-properties draw:fill="solid" draw:fill-color="#a5926d" draw:opacity="100.0%" draw:stroke="solid" svg:stroke-color="#a5926d" draw:stroke-linejoin="miter" svg:stroke-opacity="100.0%" svg:stroke-width="0.26272577mm"/>
    </style:style>
    <style:style style:family="graphic" style:name="style-731">
      <style:graphic-properties draw:fill="solid" draw:fill-color="#4f5227" draw:opacity="100.0%" draw:stroke="solid" svg:stroke-color="#4f5227" draw:stroke-linejoin="miter" svg:stroke-opacity="100.0%" svg:stroke-width="0.26272577mm"/>
    </style:style>
    <style:style style:family="graphic" style:name="style-732">
      <style:graphic-properties draw:fill="solid" draw:fill-color="#a89057" draw:opacity="100.0%" draw:stroke="solid" svg:stroke-color="#a89057" draw:stroke-linejoin="miter" svg:stroke-opacity="100.0%" svg:stroke-width="0.26272577mm"/>
    </style:style>
    <style:style style:family="graphic" style:name="style-733">
      <style:graphic-properties draw:fill="solid" draw:fill-color="#527365" draw:opacity="100.0%" draw:stroke="solid" svg:stroke-color="#527365" draw:stroke-linejoin="miter" svg:stroke-opacity="100.0%" svg:stroke-width="0.26272577mm"/>
    </style:style>
    <style:style style:family="graphic" style:name="style-734">
      <style:graphic-properties draw:fill="solid" draw:fill-color="#907d4f" draw:opacity="100.0%" draw:stroke="solid" svg:stroke-color="#907d4f" draw:stroke-linejoin="miter" svg:stroke-opacity="100.0%" svg:stroke-width="0.26272577mm"/>
    </style:style>
    <style:style style:family="graphic" style:name="style-735">
      <style:graphic-properties draw:fill="solid" draw:fill-color="#86754b" draw:opacity="100.0%" draw:stroke="solid" svg:stroke-color="#86754b" draw:stroke-linejoin="miter" svg:stroke-opacity="100.0%" svg:stroke-width="0.26272577mm"/>
    </style:style>
    <style:style style:family="graphic" style:name="style-736">
      <style:graphic-properties draw:fill="solid" draw:fill-color="#3c4420" draw:opacity="100.0%" draw:stroke="solid" svg:stroke-color="#3c4420" draw:stroke-linejoin="miter" svg:stroke-opacity="100.0%" svg:stroke-width="0.26272577mm"/>
    </style:style>
    <style:style style:family="graphic" style:name="style-737">
      <style:graphic-properties draw:fill="solid" draw:fill-color="#4c6657" draw:opacity="100.0%" draw:stroke="solid" svg:stroke-color="#4c6657" draw:stroke-linejoin="miter" svg:stroke-opacity="100.0%" svg:stroke-width="0.26272577mm"/>
    </style:style>
    <style:style style:family="graphic" style:name="style-738">
      <style:graphic-properties draw:fill="solid" draw:fill-color="#3f3726" draw:opacity="100.0%" draw:stroke="solid" svg:stroke-color="#3f3726" draw:stroke-linejoin="miter" svg:stroke-opacity="100.0%" svg:stroke-width="0.26272577mm"/>
    </style:style>
    <style:style style:family="graphic" style:name="style-739">
      <style:graphic-properties draw:fill="solid" draw:fill-color="#a28a52" draw:opacity="100.0%" draw:stroke="solid" svg:stroke-color="#a28a52" draw:stroke-linejoin="miter" svg:stroke-opacity="100.0%" svg:stroke-width="0.26272577mm"/>
    </style:style>
    <style:style style:family="graphic" style:name="style-740">
      <style:graphic-properties draw:fill="solid" draw:fill-color="#4b6859" draw:opacity="100.0%" draw:stroke="solid" svg:stroke-color="#4b6859" draw:stroke-linejoin="miter" svg:stroke-opacity="100.0%" svg:stroke-width="0.26272577mm"/>
    </style:style>
    <style:style style:family="graphic" style:name="style-741">
      <style:graphic-properties draw:fill="solid" draw:fill-color="#9f8b66" draw:opacity="100.0%" draw:stroke="solid" svg:stroke-color="#9f8b66" draw:stroke-linejoin="miter" svg:stroke-opacity="100.0%" svg:stroke-width="0.26272577mm"/>
    </style:style>
    <style:style style:family="graphic" style:name="style-742">
      <style:graphic-properties draw:fill="solid" draw:fill-color="#796b47" draw:opacity="100.0%" draw:stroke="solid" svg:stroke-color="#796b47" draw:stroke-linejoin="miter" svg:stroke-opacity="100.0%" svg:stroke-width="0.26272577mm"/>
    </style:style>
    <style:style style:family="graphic" style:name="style-743">
      <style:graphic-properties draw:fill="solid" draw:fill-color="#9b8550" draw:opacity="100.0%" draw:stroke="solid" svg:stroke-color="#9b8550" draw:stroke-linejoin="miter" svg:stroke-opacity="100.0%" svg:stroke-width="0.26272577mm"/>
    </style:style>
    <style:style style:family="graphic" style:name="style-744">
      <style:graphic-properties draw:fill="solid" draw:fill-color="#726b56" draw:opacity="100.0%" draw:stroke="solid" svg:stroke-color="#726b56" draw:stroke-linejoin="miter" svg:stroke-opacity="100.0%" svg:stroke-width="0.26272577mm"/>
    </style:style>
    <style:style style:family="graphic" style:name="style-745">
      <style:graphic-properties draw:fill="solid" draw:fill-color="#857852" draw:opacity="100.0%" draw:stroke="solid" svg:stroke-color="#857852" draw:stroke-linejoin="miter" svg:stroke-opacity="100.0%" svg:stroke-width="0.26272577mm"/>
    </style:style>
    <style:style style:family="graphic" style:name="style-746">
      <style:graphic-properties draw:fill="solid" draw:fill-color="#534c35" draw:opacity="100.0%" draw:stroke="solid" svg:stroke-color="#534c35" draw:stroke-linejoin="miter" svg:stroke-opacity="100.0%" svg:stroke-width="0.26272577mm"/>
    </style:style>
    <style:style style:family="graphic" style:name="style-747">
      <style:graphic-properties draw:fill="solid" draw:fill-color="#8d7a4d" draw:opacity="100.0%" draw:stroke="solid" svg:stroke-color="#8d7a4d" draw:stroke-linejoin="miter" svg:stroke-opacity="100.0%" svg:stroke-width="0.26272577mm"/>
    </style:style>
    <style:style style:family="graphic" style:name="style-748">
      <style:graphic-properties draw:fill="solid" draw:fill-color="#b09458" draw:opacity="100.0%" draw:stroke="solid" svg:stroke-color="#b09458" draw:stroke-linejoin="miter" svg:stroke-opacity="100.0%" svg:stroke-width="0.26272577mm"/>
    </style:style>
    <style:style style:family="graphic" style:name="style-749">
      <style:graphic-properties draw:fill="solid" draw:fill-color="#7f6f47" draw:opacity="100.0%" draw:stroke="solid" svg:stroke-color="#7f6f47" draw:stroke-linejoin="miter" svg:stroke-opacity="100.0%" svg:stroke-width="0.26272577mm"/>
    </style:style>
    <style:style style:family="graphic" style:name="style-750">
      <style:graphic-properties draw:fill="solid" draw:fill-color="#9d8858" draw:opacity="100.0%" draw:stroke="solid" svg:stroke-color="#9d8858" draw:stroke-linejoin="miter" svg:stroke-opacity="100.0%" svg:stroke-width="0.26272577mm"/>
    </style:style>
    <style:style style:family="graphic" style:name="style-751">
      <style:graphic-properties draw:fill="solid" draw:fill-color="#5c5346" draw:opacity="100.0%" draw:stroke="solid" svg:stroke-color="#5c5346" draw:stroke-linejoin="miter" svg:stroke-opacity="100.0%" svg:stroke-width="0.26272577mm"/>
    </style:style>
    <style:style style:family="graphic" style:name="style-752">
      <style:graphic-properties draw:fill="solid" draw:fill-color="#a28e67" draw:opacity="100.0%" draw:stroke="solid" svg:stroke-color="#a28e67" draw:stroke-linejoin="miter" svg:stroke-opacity="100.0%" svg:stroke-width="0.26272577mm"/>
    </style:style>
    <style:style style:family="graphic" style:name="style-753">
      <style:graphic-properties draw:fill="solid" draw:fill-color="#51582a" draw:opacity="100.0%" draw:stroke="solid" svg:stroke-color="#51582a" draw:stroke-linejoin="miter" svg:stroke-opacity="100.0%" svg:stroke-width="0.26272577mm"/>
    </style:style>
    <style:style style:family="graphic" style:name="style-754">
      <style:graphic-properties draw:fill="solid" draw:fill-color="#4a6255" draw:opacity="100.0%" draw:stroke="solid" svg:stroke-color="#4a6255" draw:stroke-linejoin="miter" svg:stroke-opacity="100.0%" svg:stroke-width="0.26272577mm"/>
    </style:style>
    <style:style style:family="graphic" style:name="style-755">
      <style:graphic-properties draw:fill="solid" draw:fill-color="#7c7056" draw:opacity="100.0%" draw:stroke="solid" svg:stroke-color="#7c7056" draw:stroke-linejoin="miter" svg:stroke-opacity="100.0%" svg:stroke-width="0.26272577mm"/>
    </style:style>
    <style:style style:family="graphic" style:name="style-756">
      <style:graphic-properties draw:fill="solid" draw:fill-color="#b19557" draw:opacity="100.0%" draw:stroke="solid" svg:stroke-color="#b19557" draw:stroke-linejoin="miter" svg:stroke-opacity="100.0%" svg:stroke-width="0.26272577mm"/>
    </style:style>
    <style:style style:family="graphic" style:name="style-757">
      <style:graphic-properties draw:fill="solid" draw:fill-color="#968252" draw:opacity="100.0%" draw:stroke="solid" svg:stroke-color="#968252" draw:stroke-linejoin="miter" svg:stroke-opacity="100.0%" svg:stroke-width="0.26272577mm"/>
    </style:style>
    <style:style style:family="graphic" style:name="style-758">
      <style:graphic-properties draw:fill="solid" draw:fill-color="#9f8956" draw:opacity="100.0%" draw:stroke="solid" svg:stroke-color="#9f8956" draw:stroke-linejoin="miter" svg:stroke-opacity="100.0%" svg:stroke-width="0.26272577mm"/>
    </style:style>
    <style:style style:family="graphic" style:name="style-759">
      <style:graphic-properties draw:fill="solid" draw:fill-color="#81724c" draw:opacity="100.0%" draw:stroke="solid" svg:stroke-color="#81724c" draw:stroke-linejoin="miter" svg:stroke-opacity="100.0%" svg:stroke-width="0.26272577mm"/>
    </style:style>
    <style:style style:family="graphic" style:name="style-760">
      <style:graphic-properties draw:fill="solid" draw:fill-color="#31401f" draw:opacity="100.0%" draw:stroke="solid" svg:stroke-color="#31401f" draw:stroke-linejoin="miter" svg:stroke-opacity="100.0%" svg:stroke-width="0.26272577mm"/>
    </style:style>
    <style:style style:family="graphic" style:name="style-761">
      <style:graphic-properties draw:fill="solid" draw:fill-color="#a08850" draw:opacity="100.0%" draw:stroke="solid" svg:stroke-color="#a08850" draw:stroke-linejoin="miter" svg:stroke-opacity="100.0%" svg:stroke-width="0.26272577mm"/>
    </style:style>
    <style:style style:family="graphic" style:name="style-762">
      <style:graphic-properties draw:fill="solid" draw:fill-color="#776a47" draw:opacity="100.0%" draw:stroke="solid" svg:stroke-color="#776a47" draw:stroke-linejoin="miter" svg:stroke-opacity="100.0%" svg:stroke-width="0.26272577mm"/>
    </style:style>
    <style:style style:family="graphic" style:name="style-763">
      <style:graphic-properties draw:fill="solid" draw:fill-color="#2b351c" draw:opacity="100.0%" draw:stroke="solid" svg:stroke-color="#2b351c" draw:stroke-linejoin="miter" svg:stroke-opacity="100.0%" svg:stroke-width="0.26272577mm"/>
    </style:style>
    <style:style style:family="graphic" style:name="style-764">
      <style:graphic-properties draw:fill="solid" draw:fill-color="#72674a" draw:opacity="100.0%" draw:stroke="solid" svg:stroke-color="#72674a" draw:stroke-linejoin="miter" svg:stroke-opacity="100.0%" svg:stroke-width="0.26272577mm"/>
    </style:style>
    <style:style style:family="graphic" style:name="style-765">
      <style:graphic-properties draw:fill="solid" draw:fill-color="#4b4d2b" draw:opacity="100.0%" draw:stroke="solid" svg:stroke-color="#4b4d2b" draw:stroke-linejoin="miter" svg:stroke-opacity="100.0%" svg:stroke-width="0.26272577mm"/>
    </style:style>
    <style:style style:family="graphic" style:name="style-766">
      <style:graphic-properties draw:fill="solid" draw:fill-color="#998865" draw:opacity="100.0%" draw:stroke="solid" svg:stroke-color="#998865" draw:stroke-linejoin="miter" svg:stroke-opacity="100.0%" svg:stroke-width="0.26272577mm"/>
    </style:style>
    <style:style style:family="graphic" style:name="style-767">
      <style:graphic-properties draw:fill="solid" draw:fill-color="#b08f52" draw:opacity="100.0%" draw:stroke="solid" svg:stroke-color="#b08f52" draw:stroke-linejoin="miter" svg:stroke-opacity="100.0%" svg:stroke-width="0.26272577mm"/>
    </style:style>
    <style:style style:family="graphic" style:name="style-768">
      <style:graphic-properties draw:fill="solid" draw:fill-color="#a48c54" draw:opacity="100.0%" draw:stroke="solid" svg:stroke-color="#a48c54" draw:stroke-linejoin="miter" svg:stroke-opacity="100.0%" svg:stroke-width="0.26272577mm"/>
    </style:style>
    <style:style style:family="graphic" style:name="style-769">
      <style:graphic-properties draw:fill="solid" draw:fill-color="#5f6b58" draw:opacity="100.0%" draw:stroke="solid" svg:stroke-color="#5f6b58" draw:stroke-linejoin="miter" svg:stroke-opacity="100.0%" svg:stroke-width="0.26272577mm"/>
    </style:style>
    <style:style style:family="graphic" style:name="style-770">
      <style:graphic-properties draw:fill="solid" draw:fill-color="#4e5f50" draw:opacity="100.0%" draw:stroke="solid" svg:stroke-color="#4e5f50" draw:stroke-linejoin="miter" svg:stroke-opacity="100.0%" svg:stroke-width="0.26272577mm"/>
    </style:style>
    <style:style style:family="graphic" style:name="style-771">
      <style:graphic-properties draw:fill="solid" draw:fill-color="#282c26" draw:opacity="100.0%" draw:stroke="solid" svg:stroke-color="#282c26" draw:stroke-linejoin="miter" svg:stroke-opacity="100.0%" svg:stroke-width="0.26272577mm"/>
    </style:style>
    <style:style style:family="graphic" style:name="style-772">
      <style:graphic-properties draw:fill="solid" draw:fill-color="#988351" draw:opacity="100.0%" draw:stroke="solid" svg:stroke-color="#988351" draw:stroke-linejoin="miter" svg:stroke-opacity="100.0%" svg:stroke-width="0.26272577mm"/>
    </style:style>
    <style:style style:family="graphic" style:name="style-773">
      <style:graphic-properties draw:fill="solid" draw:fill-color="#8a513e" draw:opacity="100.0%" draw:stroke="solid" svg:stroke-color="#8a513e" draw:stroke-linejoin="miter" svg:stroke-opacity="100.0%" svg:stroke-width="0.26272577mm"/>
    </style:style>
    <style:style style:family="graphic" style:name="style-774">
      <style:graphic-properties draw:fill="solid" draw:fill-color="#5e3e34" draw:opacity="100.0%" draw:stroke="solid" svg:stroke-color="#5e3e34" draw:stroke-linejoin="miter" svg:stroke-opacity="100.0%" svg:stroke-width="0.26272577mm"/>
    </style:style>
    <style:style style:family="graphic" style:name="style-775">
      <style:graphic-properties draw:fill="solid" draw:fill-color="#753a32" draw:opacity="100.0%" draw:stroke="solid" svg:stroke-color="#753a32" draw:stroke-linejoin="miter" svg:stroke-opacity="100.0%" svg:stroke-width="0.26272577mm"/>
    </style:style>
    <style:style style:family="graphic" style:name="style-776">
      <style:graphic-properties draw:fill="solid" draw:fill-color="#9d8d6d" draw:opacity="100.0%" draw:stroke="solid" svg:stroke-color="#9d8d6d" draw:stroke-linejoin="miter" svg:stroke-opacity="100.0%" svg:stroke-width="0.26272577mm"/>
    </style:style>
    <style:style style:family="graphic" style:name="style-777">
      <style:graphic-properties draw:fill="solid" draw:fill-color="#ad9359" draw:opacity="100.0%" draw:stroke="solid" svg:stroke-color="#ad9359" draw:stroke-linejoin="miter" svg:stroke-opacity="100.0%" svg:stroke-width="0.26272577mm"/>
    </style:style>
    <style:style style:family="graphic" style:name="style-778">
      <style:graphic-properties draw:fill="solid" draw:fill-color="#625b48" draw:opacity="100.0%" draw:stroke="solid" svg:stroke-color="#625b48" draw:stroke-linejoin="miter" svg:stroke-opacity="100.0%" svg:stroke-width="0.26272577mm"/>
    </style:style>
    <style:style style:family="graphic" style:name="style-779">
      <style:graphic-properties draw:fill="solid" draw:fill-color="#9c8964" draw:opacity="100.0%" draw:stroke="solid" svg:stroke-color="#9c8964" draw:stroke-linejoin="miter" svg:stroke-opacity="100.0%" svg:stroke-width="0.26272577mm"/>
    </style:style>
    <style:style style:family="graphic" style:name="style-780">
      <style:graphic-properties draw:fill="solid" draw:fill-color="#333b1d" draw:opacity="100.0%" draw:stroke="solid" svg:stroke-color="#333b1d" draw:stroke-linejoin="miter" svg:stroke-opacity="100.0%" svg:stroke-width="0.26272577mm"/>
    </style:style>
    <style:style style:family="graphic" style:name="style-781">
      <style:graphic-properties draw:fill="solid" draw:fill-color="#94804f" draw:opacity="100.0%" draw:stroke="solid" svg:stroke-color="#94804f" draw:stroke-linejoin="miter" svg:stroke-opacity="100.0%" svg:stroke-width="0.26272577mm"/>
    </style:style>
    <style:style style:family="graphic" style:name="style-782">
      <style:graphic-properties draw:fill="solid" draw:fill-color="#575832" draw:opacity="100.0%" draw:stroke="solid" svg:stroke-color="#575832" draw:stroke-linejoin="miter" svg:stroke-opacity="100.0%" svg:stroke-width="0.26272577mm"/>
    </style:style>
    <style:style style:family="graphic" style:name="style-783">
      <style:graphic-properties draw:fill="solid" draw:fill-color="#7f7658" draw:opacity="100.0%" draw:stroke="solid" svg:stroke-color="#7f7658" draw:stroke-linejoin="miter" svg:stroke-opacity="100.0%" svg:stroke-width="0.26272577mm"/>
    </style:style>
    <style:style style:family="graphic" style:name="style-784">
      <style:graphic-properties draw:fill="solid" draw:fill-color="#695f41" draw:opacity="100.0%" draw:stroke="solid" svg:stroke-color="#695f41" draw:stroke-linejoin="miter" svg:stroke-opacity="100.0%" svg:stroke-width="0.26272577mm"/>
    </style:style>
    <style:style style:family="graphic" style:name="style-785">
      <style:graphic-properties draw:fill="solid" draw:fill-color="#7a6d48" draw:opacity="100.0%" draw:stroke="solid" svg:stroke-color="#7a6d48" draw:stroke-linejoin="miter" svg:stroke-opacity="100.0%" svg:stroke-width="0.26272577mm"/>
    </style:style>
    <style:style style:family="graphic" style:name="style-786">
      <style:graphic-properties draw:fill="solid" draw:fill-color="#958665" draw:opacity="100.0%" draw:stroke="solid" svg:stroke-color="#958665" draw:stroke-linejoin="miter" svg:stroke-opacity="100.0%" svg:stroke-width="0.26272577mm"/>
    </style:style>
    <style:style style:family="graphic" style:name="style-787">
      <style:graphic-properties draw:fill="solid" draw:fill-color="#3d402b" draw:opacity="100.0%" draw:stroke="solid" svg:stroke-color="#3d402b" draw:stroke-linejoin="miter" svg:stroke-opacity="100.0%" svg:stroke-width="0.26272577mm"/>
    </style:style>
    <style:style style:family="graphic" style:name="style-788">
      <style:graphic-properties draw:fill="solid" draw:fill-color="#7b6c43" draw:opacity="100.0%" draw:stroke="solid" svg:stroke-color="#7b6c43" draw:stroke-linejoin="miter" svg:stroke-opacity="100.0%" svg:stroke-width="0.26272577mm"/>
    </style:style>
    <style:style style:family="graphic" style:name="style-789">
      <style:graphic-properties draw:fill="solid" draw:fill-color="#736950" draw:opacity="100.0%" draw:stroke="solid" svg:stroke-color="#736950" draw:stroke-linejoin="miter" svg:stroke-opacity="100.0%" svg:stroke-width="0.26272577mm"/>
    </style:style>
    <style:style style:family="graphic" style:name="style-790">
      <style:graphic-properties draw:fill="solid" draw:fill-color="#8e7a4c" draw:opacity="100.0%" draw:stroke="solid" svg:stroke-color="#8e7a4c" draw:stroke-linejoin="miter" svg:stroke-opacity="100.0%" svg:stroke-width="0.26272577mm"/>
    </style:style>
    <style:style style:family="graphic" style:name="style-791">
      <style:graphic-properties draw:fill="solid" draw:fill-color="#393223" draw:opacity="100.0%" draw:stroke="solid" svg:stroke-color="#393223" draw:stroke-linejoin="miter" svg:stroke-opacity="100.0%" svg:stroke-width="0.26272577mm"/>
    </style:style>
    <style:style style:family="graphic" style:name="style-792">
      <style:graphic-properties draw:fill="solid" draw:fill-color="#536e5d" draw:opacity="100.0%" draw:stroke="solid" svg:stroke-color="#536e5d" draw:stroke-linejoin="miter" svg:stroke-opacity="100.0%" svg:stroke-width="0.26272577mm"/>
    </style:style>
    <style:style style:family="graphic" style:name="style-793">
      <style:graphic-properties draw:fill="solid" draw:fill-color="#ae8d51" draw:opacity="100.0%" draw:stroke="solid" svg:stroke-color="#ae8d51" draw:stroke-linejoin="miter" svg:stroke-opacity="100.0%" svg:stroke-width="0.26272577mm"/>
    </style:style>
    <style:style style:family="graphic" style:name="style-794">
      <style:graphic-properties draw:fill="solid" draw:fill-color="#7a6c44" draw:opacity="100.0%" draw:stroke="solid" svg:stroke-color="#7a6c44" draw:stroke-linejoin="miter" svg:stroke-opacity="100.0%" svg:stroke-width="0.26272577mm"/>
    </style:style>
    <style:style style:family="graphic" style:name="style-795">
      <style:graphic-properties draw:fill="solid" draw:fill-color="#424a25" draw:opacity="100.0%" draw:stroke="solid" svg:stroke-color="#424a25" draw:stroke-linejoin="miter" svg:stroke-opacity="100.0%" svg:stroke-width="0.26272577mm"/>
    </style:style>
    <style:style style:family="graphic" style:name="style-796">
      <style:graphic-properties draw:fill="solid" draw:fill-color="#8c794c" draw:opacity="100.0%" draw:stroke="solid" svg:stroke-color="#8c794c" draw:stroke-linejoin="miter" svg:stroke-opacity="100.0%" svg:stroke-width="0.26272577mm"/>
    </style:style>
    <style:style style:family="graphic" style:name="style-797">
      <style:graphic-properties draw:fill="solid" draw:fill-color="#8c794c" draw:opacity="100.0%" draw:stroke="solid" svg:stroke-color="#8c794c" draw:stroke-linejoin="miter" svg:stroke-opacity="100.0%" svg:stroke-width="0.26272577mm"/>
    </style:style>
    <style:style style:family="graphic" style:name="style-798">
      <style:graphic-properties draw:fill="solid" draw:fill-color="#86774d" draw:opacity="100.0%" draw:stroke="solid" svg:stroke-color="#86774d" draw:stroke-linejoin="miter" svg:stroke-opacity="100.0%" svg:stroke-width="0.26272577mm"/>
    </style:style>
    <style:style style:family="graphic" style:name="style-799">
      <style:graphic-properties draw:fill="solid" draw:fill-color="#9f8851" draw:opacity="100.0%" draw:stroke="solid" svg:stroke-color="#9f8851" draw:stroke-linejoin="miter" svg:stroke-opacity="100.0%" svg:stroke-width="0.26272577mm"/>
    </style:style>
    <style:style style:family="graphic" style:name="style-800">
      <style:graphic-properties draw:fill="solid" draw:fill-color="#4c4731" draw:opacity="100.0%" draw:stroke="solid" svg:stroke-color="#4c4731" draw:stroke-linejoin="miter" svg:stroke-opacity="100.0%" svg:stroke-width="0.26272577mm"/>
    </style:style>
    <style:style style:family="graphic" style:name="style-801">
      <style:graphic-properties draw:fill="solid" draw:fill-color="#9c8652" draw:opacity="100.0%" draw:stroke="solid" svg:stroke-color="#9c8652" draw:stroke-linejoin="miter" svg:stroke-opacity="100.0%" svg:stroke-width="0.26272577mm"/>
    </style:style>
    <style:style style:family="graphic" style:name="style-802">
      <style:graphic-properties draw:fill="solid" draw:fill-color="#9f8853" draw:opacity="100.0%" draw:stroke="solid" svg:stroke-color="#9f8853" draw:stroke-linejoin="miter" svg:stroke-opacity="100.0%" svg:stroke-width="0.26272577mm"/>
    </style:style>
    <style:style style:family="graphic" style:name="style-803">
      <style:graphic-properties draw:fill="solid" draw:fill-color="#615839" draw:opacity="100.0%" draw:stroke="solid" svg:stroke-color="#615839" draw:stroke-linejoin="miter" svg:stroke-opacity="100.0%" svg:stroke-width="0.26272577mm"/>
    </style:style>
    <style:style style:family="graphic" style:name="style-804">
      <style:graphic-properties draw:fill="solid" draw:fill-color="#8a7d5c" draw:opacity="100.0%" draw:stroke="solid" svg:stroke-color="#8a7d5c" draw:stroke-linejoin="miter" svg:stroke-opacity="100.0%" svg:stroke-width="0.26272577mm"/>
    </style:style>
    <style:style style:family="graphic" style:name="style-805">
      <style:graphic-properties draw:fill="solid" draw:fill-color="#a18750" draw:opacity="100.0%" draw:stroke="solid" svg:stroke-color="#a18750" draw:stroke-linejoin="miter" svg:stroke-opacity="100.0%" svg:stroke-width="0.26272577mm"/>
    </style:style>
    <style:style style:family="graphic" style:name="style-806">
      <style:graphic-properties draw:fill="solid" draw:fill-color="#4e6253" draw:opacity="100.0%" draw:stroke="solid" svg:stroke-color="#4e6253" draw:stroke-linejoin="miter" svg:stroke-opacity="100.0%" svg:stroke-width="0.26272577mm"/>
    </style:style>
    <style:style style:family="graphic" style:name="style-807">
      <style:graphic-properties draw:fill="solid" draw:fill-color="#4a5d53" draw:opacity="100.0%" draw:stroke="solid" svg:stroke-color="#4a5d53" draw:stroke-linejoin="miter" svg:stroke-opacity="100.0%" svg:stroke-width="0.26272577mm"/>
    </style:style>
    <style:style style:family="graphic" style:name="style-808">
      <style:graphic-properties draw:fill="solid" draw:fill-color="#927e4e" draw:opacity="100.0%" draw:stroke="solid" svg:stroke-color="#927e4e" draw:stroke-linejoin="miter" svg:stroke-opacity="100.0%" svg:stroke-width="0.26272577mm"/>
    </style:style>
    <style:style style:family="graphic" style:name="style-809">
      <style:graphic-properties draw:fill="solid" draw:fill-color="#988554" draw:opacity="100.0%" draw:stroke="solid" svg:stroke-color="#988554" draw:stroke-linejoin="miter" svg:stroke-opacity="100.0%" svg:stroke-width="0.26272577mm"/>
    </style:style>
    <style:style style:family="graphic" style:name="style-810">
      <style:graphic-properties draw:fill="solid" draw:fill-color="#5c543d" draw:opacity="100.0%" draw:stroke="solid" svg:stroke-color="#5c543d" draw:stroke-linejoin="miter" svg:stroke-opacity="100.0%" svg:stroke-width="0.26272577mm"/>
    </style:style>
    <style:style style:family="graphic" style:name="style-811">
      <style:graphic-properties draw:fill="solid" draw:fill-color="#968150" draw:opacity="100.0%" draw:stroke="solid" svg:stroke-color="#968150" draw:stroke-linejoin="miter" svg:stroke-opacity="100.0%" svg:stroke-width="0.26272577mm"/>
    </style:style>
    <style:style style:family="graphic" style:name="style-812">
      <style:graphic-properties draw:fill="solid" draw:fill-color="#af9456" draw:opacity="100.0%" draw:stroke="solid" svg:stroke-color="#af9456" draw:stroke-linejoin="miter" svg:stroke-opacity="100.0%" svg:stroke-width="0.26272577mm"/>
    </style:style>
    <style:style style:family="graphic" style:name="style-813">
      <style:graphic-properties draw:fill="solid" draw:fill-color="#8d7c5a" draw:opacity="100.0%" draw:stroke="solid" svg:stroke-color="#8d7c5a" draw:stroke-linejoin="miter" svg:stroke-opacity="100.0%" svg:stroke-width="0.26272577mm"/>
    </style:style>
    <style:style style:family="graphic" style:name="style-814">
      <style:graphic-properties draw:fill="solid" draw:fill-color="#455246" draw:opacity="100.0%" draw:stroke="solid" svg:stroke-color="#455246" draw:stroke-linejoin="miter" svg:stroke-opacity="100.0%" svg:stroke-width="0.26272577mm"/>
    </style:style>
    <style:style style:family="graphic" style:name="style-815">
      <style:graphic-properties draw:fill="solid" draw:fill-color="#96814f" draw:opacity="100.0%" draw:stroke="solid" svg:stroke-color="#96814f" draw:stroke-linejoin="miter" svg:stroke-opacity="100.0%" svg:stroke-width="0.26272577mm"/>
    </style:style>
    <style:style style:family="graphic" style:name="style-816">
      <style:graphic-properties draw:fill="solid" draw:fill-color="#978352" draw:opacity="100.0%" draw:stroke="solid" svg:stroke-color="#978352" draw:stroke-linejoin="miter" svg:stroke-opacity="100.0%" svg:stroke-width="0.26272577mm"/>
    </style:style>
    <style:style style:family="graphic" style:name="style-817">
      <style:graphic-properties draw:fill="solid" draw:fill-color="#4d4c3c" draw:opacity="100.0%" draw:stroke="solid" svg:stroke-color="#4d4c3c" draw:stroke-linejoin="miter" svg:stroke-opacity="100.0%" svg:stroke-width="0.26272577mm"/>
    </style:style>
    <style:style style:family="graphic" style:name="style-818">
      <style:graphic-properties draw:fill="solid" draw:fill-color="#323a1d" draw:opacity="100.0%" draw:stroke="solid" svg:stroke-color="#323a1d" draw:stroke-linejoin="miter" svg:stroke-opacity="100.0%" svg:stroke-width="0.26272577mm"/>
    </style:style>
    <style:style style:family="graphic" style:name="style-819">
      <style:graphic-properties draw:fill="solid" draw:fill-color="#90634f" draw:opacity="100.0%" draw:stroke="solid" svg:stroke-color="#90634f" draw:stroke-linejoin="miter" svg:stroke-opacity="100.0%" svg:stroke-width="0.26272577mm"/>
    </style:style>
    <style:style style:family="graphic" style:name="style-820">
      <style:graphic-properties draw:fill="solid" draw:fill-color="#374d32" draw:opacity="100.0%" draw:stroke="solid" svg:stroke-color="#374d32" draw:stroke-linejoin="miter" svg:stroke-opacity="100.0%" svg:stroke-width="0.26272577mm"/>
    </style:style>
    <style:style style:family="graphic" style:name="style-821">
      <style:graphic-properties draw:fill="solid" draw:fill-color="#8b7b4f" draw:opacity="100.0%" draw:stroke="solid" svg:stroke-color="#8b7b4f" draw:stroke-linejoin="miter" svg:stroke-opacity="100.0%" svg:stroke-width="0.26272577mm"/>
    </style:style>
    <style:style style:family="graphic" style:name="style-822">
      <style:graphic-properties draw:fill="solid" draw:fill-color="#716542" draw:opacity="100.0%" draw:stroke="solid" svg:stroke-color="#716542" draw:stroke-linejoin="miter" svg:stroke-opacity="100.0%" svg:stroke-width="0.26272577mm"/>
    </style:style>
    <style:style style:family="graphic" style:name="style-823">
      <style:graphic-properties draw:fill="solid" draw:fill-color="#aa9158" draw:opacity="100.0%" draw:stroke="solid" svg:stroke-color="#aa9158" draw:stroke-linejoin="miter" svg:stroke-opacity="100.0%" svg:stroke-width="0.26272577mm"/>
    </style:style>
    <style:style style:family="graphic" style:name="style-824">
      <style:graphic-properties draw:fill="solid" draw:fill-color="#a28a54" draw:opacity="100.0%" draw:stroke="solid" svg:stroke-color="#a28a54" draw:stroke-linejoin="miter" svg:stroke-opacity="100.0%" svg:stroke-width="0.26272577mm"/>
    </style:style>
    <style:style style:family="graphic" style:name="style-825">
      <style:graphic-properties draw:fill="solid" draw:fill-color="#444829" draw:opacity="100.0%" draw:stroke="solid" svg:stroke-color="#444829" draw:stroke-linejoin="miter" svg:stroke-opacity="100.0%" svg:stroke-width="0.26272577mm"/>
    </style:style>
    <style:style style:family="graphic" style:name="style-826">
      <style:graphic-properties draw:fill="solid" draw:fill-color="#465649" draw:opacity="100.0%" draw:stroke="solid" svg:stroke-color="#465649" draw:stroke-linejoin="miter" svg:stroke-opacity="100.0%" svg:stroke-width="0.26272577mm"/>
    </style:style>
    <style:style style:family="graphic" style:name="style-827">
      <style:graphic-properties draw:fill="solid" draw:fill-color="#313a1c" draw:opacity="100.0%" draw:stroke="solid" svg:stroke-color="#313a1c" draw:stroke-linejoin="miter" svg:stroke-opacity="100.0%" svg:stroke-width="0.26272577mm"/>
    </style:style>
    <style:style style:family="graphic" style:name="style-828">
      <style:graphic-properties draw:fill="solid" draw:fill-color="#907e4c" draw:opacity="100.0%" draw:stroke="solid" svg:stroke-color="#907e4c" draw:stroke-linejoin="miter" svg:stroke-opacity="100.0%" svg:stroke-width="0.26272577mm"/>
    </style:style>
    <style:style style:family="graphic" style:name="style-829">
      <style:graphic-properties draw:fill="solid" draw:fill-color="#252524" draw:opacity="100.0%" draw:stroke="solid" svg:stroke-color="#252524" draw:stroke-linejoin="miter" svg:stroke-opacity="100.0%" svg:stroke-width="0.26272577mm"/>
    </style:style>
    <style:style style:family="graphic" style:name="style-830">
      <style:graphic-properties draw:fill="solid" draw:fill-color="#1d201f" draw:opacity="100.0%" draw:stroke="solid" svg:stroke-color="#1d201f" draw:stroke-linejoin="miter" svg:stroke-opacity="100.0%" svg:stroke-width="0.26272577mm"/>
    </style:style>
    <style:style style:family="graphic" style:name="style-831">
      <style:graphic-properties draw:fill="solid" draw:fill-color="#515530" draw:opacity="100.0%" draw:stroke="solid" svg:stroke-color="#515530" draw:stroke-linejoin="miter" svg:stroke-opacity="100.0%" svg:stroke-width="0.26272577mm"/>
    </style:style>
    <style:style style:family="graphic" style:name="style-832">
      <style:graphic-properties draw:fill="solid" draw:fill-color="#343f1f" draw:opacity="100.0%" draw:stroke="solid" svg:stroke-color="#343f1f" draw:stroke-linejoin="miter" svg:stroke-opacity="100.0%" svg:stroke-width="0.26272577mm"/>
    </style:style>
    <style:style style:family="graphic" style:name="style-833">
      <style:graphic-properties draw:fill="solid" draw:fill-color="#86784b" draw:opacity="100.0%" draw:stroke="solid" svg:stroke-color="#86784b" draw:stroke-linejoin="miter" svg:stroke-opacity="100.0%" svg:stroke-width="0.26272577mm"/>
    </style:style>
    <style:style style:family="graphic" style:name="style-834">
      <style:graphic-properties draw:fill="solid" draw:fill-color="#927e4a" draw:opacity="100.0%" draw:stroke="solid" svg:stroke-color="#927e4a" draw:stroke-linejoin="miter" svg:stroke-opacity="100.0%" svg:stroke-width="0.26272577mm"/>
    </style:style>
    <style:style style:family="graphic" style:name="style-835">
      <style:graphic-properties draw:fill="solid" draw:fill-color="#766944" draw:opacity="100.0%" draw:stroke="solid" svg:stroke-color="#766944" draw:stroke-linejoin="miter" svg:stroke-opacity="100.0%" svg:stroke-width="0.26272577mm"/>
    </style:style>
    <style:style style:family="graphic" style:name="style-836">
      <style:graphic-properties draw:fill="solid" draw:fill-color="#21282f" draw:opacity="100.0%" draw:stroke="solid" svg:stroke-color="#21282f" draw:stroke-linejoin="miter" svg:stroke-opacity="100.0%" svg:stroke-width="0.26272577mm"/>
    </style:style>
    <style:style style:family="graphic" style:name="style-837">
      <style:graphic-properties draw:fill="solid" draw:fill-color="#736444" draw:opacity="100.0%" draw:stroke="solid" svg:stroke-color="#736444" draw:stroke-linejoin="miter" svg:stroke-opacity="100.0%" svg:stroke-width="0.26272577mm"/>
    </style:style>
    <style:style style:family="graphic" style:name="style-838">
      <style:graphic-properties draw:fill="solid" draw:fill-color="#4e6253" draw:opacity="100.0%" draw:stroke="solid" svg:stroke-color="#4e6253" draw:stroke-linejoin="miter" svg:stroke-opacity="100.0%" svg:stroke-width="0.26272577mm"/>
    </style:style>
    <style:style style:family="graphic" style:name="style-839">
      <style:graphic-properties draw:fill="solid" draw:fill-color="#2b362c" draw:opacity="100.0%" draw:stroke="solid" svg:stroke-color="#2b362c" draw:stroke-linejoin="miter" svg:stroke-opacity="100.0%" svg:stroke-width="0.26272577mm"/>
    </style:style>
    <style:style style:family="graphic" style:name="style-840">
      <style:graphic-properties draw:fill="solid" draw:fill-color="#69603f" draw:opacity="100.0%" draw:stroke="solid" svg:stroke-color="#69603f" draw:stroke-linejoin="miter" svg:stroke-opacity="100.0%" svg:stroke-width="0.26272577mm"/>
    </style:style>
    <style:style style:family="graphic" style:name="style-841">
      <style:graphic-properties draw:fill="solid" draw:fill-color="#61682b" draw:opacity="100.0%" draw:stroke="solid" svg:stroke-color="#61682b" draw:stroke-linejoin="miter" svg:stroke-opacity="100.0%" svg:stroke-width="0.26272577mm"/>
    </style:style>
    <style:style style:family="graphic" style:name="style-842">
      <style:graphic-properties draw:fill="solid" draw:fill-color="#a58c54" draw:opacity="100.0%" draw:stroke="solid" svg:stroke-color="#a58c54" draw:stroke-linejoin="miter" svg:stroke-opacity="100.0%" svg:stroke-width="0.26272577mm"/>
    </style:style>
    <style:style style:family="graphic" style:name="style-843">
      <style:graphic-properties draw:fill="solid" draw:fill-color="#907a4a" draw:opacity="100.0%" draw:stroke="solid" svg:stroke-color="#907a4a" draw:stroke-linejoin="miter" svg:stroke-opacity="100.0%" svg:stroke-width="0.26272577mm"/>
    </style:style>
    <style:style style:family="graphic" style:name="style-844">
      <style:graphic-properties draw:fill="solid" draw:fill-color="#5a6b58" draw:opacity="100.0%" draw:stroke="solid" svg:stroke-color="#5a6b58" draw:stroke-linejoin="miter" svg:stroke-opacity="100.0%" svg:stroke-width="0.26272577mm"/>
    </style:style>
    <style:style style:family="graphic" style:name="style-845">
      <style:graphic-properties draw:fill="solid" draw:fill-color="#9a8855" draw:opacity="100.0%" draw:stroke="solid" svg:stroke-color="#9a8855" draw:stroke-linejoin="miter" svg:stroke-opacity="100.0%" svg:stroke-width="0.26272577mm"/>
    </style:style>
    <style:style style:family="graphic" style:name="style-846">
      <style:graphic-properties draw:fill="solid" draw:fill-color="#894538" draw:opacity="100.0%" draw:stroke="solid" svg:stroke-color="#894538" draw:stroke-linejoin="miter" svg:stroke-opacity="100.0%" svg:stroke-width="0.26272577mm"/>
    </style:style>
    <style:style style:family="graphic" style:name="style-847">
      <style:graphic-properties draw:fill="solid" draw:fill-color="#887f63" draw:opacity="100.0%" draw:stroke="solid" svg:stroke-color="#887f63" draw:stroke-linejoin="miter" svg:stroke-opacity="100.0%" svg:stroke-width="0.26272577mm"/>
    </style:style>
    <style:style style:family="graphic" style:name="style-848">
      <style:graphic-properties draw:fill="solid" draw:fill-color="#3b3322" draw:opacity="100.0%" draw:stroke="solid" svg:stroke-color="#3b3322" draw:stroke-linejoin="miter" svg:stroke-opacity="100.0%" svg:stroke-width="0.26272577mm"/>
    </style:style>
    <style:style style:family="graphic" style:name="style-849">
      <style:graphic-properties draw:fill="solid" draw:fill-color="#474e44" draw:opacity="100.0%" draw:stroke="solid" svg:stroke-color="#474e44" draw:stroke-linejoin="miter" svg:stroke-opacity="100.0%" svg:stroke-width="0.26272577mm"/>
    </style:style>
    <style:style style:family="graphic" style:name="style-850">
      <style:graphic-properties draw:fill="solid" draw:fill-color="#7e745a" draw:opacity="100.0%" draw:stroke="solid" svg:stroke-color="#7e745a" draw:stroke-linejoin="miter" svg:stroke-opacity="100.0%" svg:stroke-width="0.26272577mm"/>
    </style:style>
    <style:style style:family="graphic" style:name="style-851">
      <style:graphic-properties draw:fill="solid" draw:fill-color="#76694d" draw:opacity="100.0%" draw:stroke="solid" svg:stroke-color="#76694d" draw:stroke-linejoin="miter" svg:stroke-opacity="100.0%" svg:stroke-width="0.26272577mm"/>
    </style:style>
    <style:style style:family="graphic" style:name="style-852">
      <style:graphic-properties draw:fill="solid" draw:fill-color="#425248" draw:opacity="100.0%" draw:stroke="solid" svg:stroke-color="#425248" draw:stroke-linejoin="miter" svg:stroke-opacity="100.0%" svg:stroke-width="0.26272577mm"/>
    </style:style>
    <style:style style:family="graphic" style:name="style-853">
      <style:graphic-properties draw:fill="solid" draw:fill-color="#596c59" draw:opacity="100.0%" draw:stroke="solid" svg:stroke-color="#596c59" draw:stroke-linejoin="miter" svg:stroke-opacity="100.0%" svg:stroke-width="0.26272577mm"/>
    </style:style>
    <style:style style:family="graphic" style:name="style-854">
      <style:graphic-properties draw:fill="solid" draw:fill-color="#2e3b40" draw:opacity="100.0%" draw:stroke="solid" svg:stroke-color="#2e3b40" draw:stroke-linejoin="miter" svg:stroke-opacity="100.0%" svg:stroke-width="0.26272577mm"/>
    </style:style>
    <style:style style:family="graphic" style:name="style-855">
      <style:graphic-properties draw:fill="solid" draw:fill-color="#556754" draw:opacity="100.0%" draw:stroke="solid" svg:stroke-color="#556754" draw:stroke-linejoin="miter" svg:stroke-opacity="100.0%" svg:stroke-width="0.26272577mm"/>
    </style:style>
    <style:style style:family="graphic" style:name="style-856">
      <style:graphic-properties draw:fill="solid" draw:fill-color="#827246" draw:opacity="100.0%" draw:stroke="solid" svg:stroke-color="#827246" draw:stroke-linejoin="miter" svg:stroke-opacity="100.0%" svg:stroke-width="0.26272577mm"/>
    </style:style>
    <style:style style:family="graphic" style:name="style-857">
      <style:graphic-properties draw:fill="solid" draw:fill-color="#3f5046" draw:opacity="100.0%" draw:stroke="solid" svg:stroke-color="#3f5046" draw:stroke-linejoin="miter" svg:stroke-opacity="100.0%" svg:stroke-width="0.26272577mm"/>
    </style:style>
    <style:style style:family="graphic" style:name="style-858">
      <style:graphic-properties draw:fill="solid" draw:fill-color="#1c222e" draw:opacity="100.0%" draw:stroke="solid" svg:stroke-color="#1c222e" draw:stroke-linejoin="miter" svg:stroke-opacity="100.0%" svg:stroke-width="0.26272577mm"/>
    </style:style>
    <style:style style:family="graphic" style:name="style-859">
      <style:graphic-properties draw:fill="solid" draw:fill-color="#8f7d4e" draw:opacity="100.0%" draw:stroke="solid" svg:stroke-color="#8f7d4e" draw:stroke-linejoin="miter" svg:stroke-opacity="100.0%" svg:stroke-width="0.26272577mm"/>
    </style:style>
    <style:style style:family="graphic" style:name="style-860">
      <style:graphic-properties draw:fill="solid" draw:fill-color="#6b6543" draw:opacity="100.0%" draw:stroke="solid" svg:stroke-color="#6b6543" draw:stroke-linejoin="miter" svg:stroke-opacity="100.0%" svg:stroke-width="0.26272577mm"/>
    </style:style>
    <style:style style:family="graphic" style:name="style-861">
      <style:graphic-properties draw:fill="solid" draw:fill-color="#5b533b" draw:opacity="100.0%" draw:stroke="solid" svg:stroke-color="#5b533b" draw:stroke-linejoin="miter" svg:stroke-opacity="100.0%" svg:stroke-width="0.26272577mm"/>
    </style:style>
    <style:style style:family="graphic" style:name="style-862">
      <style:graphic-properties draw:fill="solid" draw:fill-color="#75694e" draw:opacity="100.0%" draw:stroke="solid" svg:stroke-color="#75694e" draw:stroke-linejoin="miter" svg:stroke-opacity="100.0%" svg:stroke-width="0.26272577mm"/>
    </style:style>
    <style:style style:family="graphic" style:name="style-863">
      <style:graphic-properties draw:fill="solid" draw:fill-color="#4f6151" draw:opacity="100.0%" draw:stroke="solid" svg:stroke-color="#4f6151" draw:stroke-linejoin="miter" svg:stroke-opacity="100.0%" svg:stroke-width="0.26272577mm"/>
    </style:style>
    <style:style style:family="graphic" style:name="style-864">
      <style:graphic-properties draw:fill="solid" draw:fill-color="#92814e" draw:opacity="100.0%" draw:stroke="solid" svg:stroke-color="#92814e" draw:stroke-linejoin="miter" svg:stroke-opacity="100.0%" svg:stroke-width="0.26272577mm"/>
    </style:style>
    <style:style style:family="graphic" style:name="style-865">
      <style:graphic-properties draw:fill="solid" draw:fill-color="#4d7466" draw:opacity="100.0%" draw:stroke="solid" svg:stroke-color="#4d7466" draw:stroke-linejoin="miter" svg:stroke-opacity="100.0%" svg:stroke-width="0.26272577mm"/>
    </style:style>
    <style:style style:family="graphic" style:name="style-866">
      <style:graphic-properties draw:fill="solid" draw:fill-color="#3d3c34" draw:opacity="100.0%" draw:stroke="solid" svg:stroke-color="#3d3c34" draw:stroke-linejoin="miter" svg:stroke-opacity="100.0%" svg:stroke-width="0.26272577mm"/>
    </style:style>
    <style:style style:family="graphic" style:name="style-867">
      <style:graphic-properties draw:fill="solid" draw:fill-color="#20301d" draw:opacity="100.0%" draw:stroke="solid" svg:stroke-color="#20301d" draw:stroke-linejoin="miter" svg:stroke-opacity="100.0%" svg:stroke-width="0.26272577mm"/>
    </style:style>
    <style:style style:family="graphic" style:name="style-868">
      <style:graphic-properties draw:fill="solid" draw:fill-color="#756f48" draw:opacity="100.0%" draw:stroke="solid" svg:stroke-color="#756f48" draw:stroke-linejoin="miter" svg:stroke-opacity="100.0%" svg:stroke-width="0.26272577mm"/>
    </style:style>
    <style:style style:family="graphic" style:name="style-869">
      <style:graphic-properties draw:fill="solid" draw:fill-color="#947f4e" draw:opacity="100.0%" draw:stroke="solid" svg:stroke-color="#947f4e" draw:stroke-linejoin="miter" svg:stroke-opacity="100.0%" svg:stroke-width="0.26272577mm"/>
    </style:style>
    <style:style style:family="graphic" style:name="style-870">
      <style:graphic-properties draw:fill="solid" draw:fill-color="#7b7057" draw:opacity="100.0%" draw:stroke="solid" svg:stroke-color="#7b7057" draw:stroke-linejoin="miter" svg:stroke-opacity="100.0%" svg:stroke-width="0.26272577mm"/>
    </style:style>
    <style:style style:family="graphic" style:name="style-871">
      <style:graphic-properties draw:fill="solid" draw:fill-color="#486054" draw:opacity="100.0%" draw:stroke="solid" svg:stroke-color="#486054" draw:stroke-linejoin="miter" svg:stroke-opacity="100.0%" svg:stroke-width="0.26272577mm"/>
    </style:style>
    <style:style style:family="graphic" style:name="style-872">
      <style:graphic-properties draw:fill="solid" draw:fill-color="#66613f" draw:opacity="100.0%" draw:stroke="solid" svg:stroke-color="#66613f" draw:stroke-linejoin="miter" svg:stroke-opacity="100.0%" svg:stroke-width="0.26272577mm"/>
    </style:style>
    <style:style style:family="graphic" style:name="style-873">
      <style:graphic-properties draw:fill="solid" draw:fill-color="#5e5541" draw:opacity="100.0%" draw:stroke="solid" svg:stroke-color="#5e5541" draw:stroke-linejoin="miter" svg:stroke-opacity="100.0%" svg:stroke-width="0.26272577mm"/>
    </style:style>
    <style:style style:family="graphic" style:name="style-874">
      <style:graphic-properties draw:fill="solid" draw:fill-color="#b3965a" draw:opacity="100.0%" draw:stroke="solid" svg:stroke-color="#b3965a" draw:stroke-linejoin="miter" svg:stroke-opacity="100.0%" svg:stroke-width="0.26272577mm"/>
    </style:style>
    <style:style style:family="graphic" style:name="style-875">
      <style:graphic-properties draw:fill="solid" draw:fill-color="#8c7d4c" draw:opacity="100.0%" draw:stroke="solid" svg:stroke-color="#8c7d4c" draw:stroke-linejoin="miter" svg:stroke-opacity="100.0%" svg:stroke-width="0.26272577mm"/>
    </style:style>
    <style:style style:family="graphic" style:name="style-876">
      <style:graphic-properties draw:fill="solid" draw:fill-color="#446a68" draw:opacity="100.0%" draw:stroke="solid" svg:stroke-color="#446a68" draw:stroke-linejoin="miter" svg:stroke-opacity="100.0%" svg:stroke-width="0.26272577mm"/>
    </style:style>
    <style:style style:family="graphic" style:name="style-877">
      <style:graphic-properties draw:fill="solid" draw:fill-color="#576228" draw:opacity="100.0%" draw:stroke="solid" svg:stroke-color="#576228" draw:stroke-linejoin="miter" svg:stroke-opacity="100.0%" svg:stroke-width="0.26272577mm"/>
    </style:style>
    <style:style style:family="graphic" style:name="style-878">
      <style:graphic-properties draw:fill="solid" draw:fill-color="#907c4d" draw:opacity="100.0%" draw:stroke="solid" svg:stroke-color="#907c4d" draw:stroke-linejoin="miter" svg:stroke-opacity="100.0%" svg:stroke-width="0.26272577mm"/>
    </style:style>
    <style:style style:family="graphic" style:name="style-879">
      <style:graphic-properties draw:fill="solid" draw:fill-color="#ab884e" draw:opacity="100.0%" draw:stroke="solid" svg:stroke-color="#ab884e" draw:stroke-linejoin="miter" svg:stroke-opacity="100.0%" svg:stroke-width="0.26272577mm"/>
    </style:style>
    <style:style style:family="graphic" style:name="style-880">
      <style:graphic-properties draw:fill="solid" draw:fill-color="#978351" draw:opacity="100.0%" draw:stroke="solid" svg:stroke-color="#978351" draw:stroke-linejoin="miter" svg:stroke-opacity="100.0%" svg:stroke-width="0.26272577mm"/>
    </style:style>
    <style:style style:family="graphic" style:name="style-881">
      <style:graphic-properties draw:fill="solid" draw:fill-color="#436a63" draw:opacity="100.0%" draw:stroke="solid" svg:stroke-color="#436a63" draw:stroke-linejoin="miter" svg:stroke-opacity="100.0%" svg:stroke-width="0.26272577mm"/>
    </style:style>
    <style:style style:family="graphic" style:name="style-882">
      <style:graphic-properties draw:fill="solid" draw:fill-color="#546150" draw:opacity="100.0%" draw:stroke="solid" svg:stroke-color="#546150" draw:stroke-linejoin="miter" svg:stroke-opacity="100.0%" svg:stroke-width="0.26272577mm"/>
    </style:style>
    <style:style style:family="graphic" style:name="style-883">
      <style:graphic-properties draw:fill="solid" draw:fill-color="#9f8956" draw:opacity="100.0%" draw:stroke="solid" svg:stroke-color="#9f8956" draw:stroke-linejoin="miter" svg:stroke-opacity="100.0%" svg:stroke-width="0.26272577mm"/>
    </style:style>
    <style:style style:family="graphic" style:name="style-884">
      <style:graphic-properties draw:fill="solid" draw:fill-color="#312b1d" draw:opacity="100.0%" draw:stroke="solid" svg:stroke-color="#312b1d" draw:stroke-linejoin="miter" svg:stroke-opacity="100.0%" svg:stroke-width="0.26272577mm"/>
    </style:style>
    <style:style style:family="graphic" style:name="style-885">
      <style:graphic-properties draw:fill="solid" draw:fill-color="#7d7046" draw:opacity="100.0%" draw:stroke="solid" svg:stroke-color="#7d7046" draw:stroke-linejoin="miter" svg:stroke-opacity="100.0%" svg:stroke-width="0.26272577mm"/>
    </style:style>
    <style:style style:family="graphic" style:name="style-886">
      <style:graphic-properties draw:fill="solid" draw:fill-color="#a68c54" draw:opacity="100.0%" draw:stroke="solid" svg:stroke-color="#a68c54" draw:stroke-linejoin="miter" svg:stroke-opacity="100.0%" svg:stroke-width="0.26272577mm"/>
    </style:style>
    <style:style style:family="graphic" style:name="style-887">
      <style:graphic-properties draw:fill="solid" draw:fill-color="#333128" draw:opacity="100.0%" draw:stroke="solid" svg:stroke-color="#333128" draw:stroke-linejoin="miter" svg:stroke-opacity="100.0%" svg:stroke-width="0.26272577mm"/>
    </style:style>
    <style:style style:family="graphic" style:name="style-888">
      <style:graphic-properties draw:fill="solid" draw:fill-color="#383020" draw:opacity="100.0%" draw:stroke="solid" svg:stroke-color="#383020" draw:stroke-linejoin="miter" svg:stroke-opacity="100.0%" svg:stroke-width="0.26272577mm"/>
    </style:style>
    <style:style style:family="graphic" style:name="style-889">
      <style:graphic-properties draw:fill="solid" draw:fill-color="#6f693f" draw:opacity="100.0%" draw:stroke="solid" svg:stroke-color="#6f693f" draw:stroke-linejoin="miter" svg:stroke-opacity="100.0%" svg:stroke-width="0.26272577mm"/>
    </style:style>
    <style:style style:family="graphic" style:name="style-890">
      <style:graphic-properties draw:fill="solid" draw:fill-color="#41584b" draw:opacity="100.0%" draw:stroke="solid" svg:stroke-color="#41584b" draw:stroke-linejoin="miter" svg:stroke-opacity="100.0%" svg:stroke-width="0.26272577mm"/>
    </style:style>
    <style:style style:family="graphic" style:name="style-891">
      <style:graphic-properties draw:fill="solid" draw:fill-color="#857447" draw:opacity="100.0%" draw:stroke="solid" svg:stroke-color="#857447" draw:stroke-linejoin="miter" svg:stroke-opacity="100.0%" svg:stroke-width="0.26272577mm"/>
    </style:style>
    <style:style style:family="graphic" style:name="style-892">
      <style:graphic-properties draw:fill="solid" draw:fill-color="#9a8451" draw:opacity="100.0%" draw:stroke="solid" svg:stroke-color="#9a8451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2916.256 26.272577 L 3100.164 26.272577 L 3100.164 26.272577 L 3100.164 52.545155 L 3126.4368 52.545155 L 3178.982 52.545155 L 3178.982 78.81773 L 3178.982 78.81773 L 3152.7092 78.81773 L 3152.7092 105.09031 L 3152.7092 105.09031 L 3126.4368 105.09031 L 3126.4368 105.09031 L 3126.4368 105.09031 L 3021.3464 105.09031 Q 2942.5286 105.09031 2889.9834 183.90804 L 2863.711 236.4532 L 2837.4382 315.27094 Q 2811.1658 420.36124 2837.4382 472.9064 L 2837.4382 499.17896 L 2837.4382 525.45154 L 2837.4382 551.7241 L 2811.1658 551.7241 L 2811.1658 525.45154 L 2758.6206 525.45154 L 2679.803 525.45154 L 2679.803 551.7241 L 2653.5303 551.7241 L 2653.5303 551.7241 L 2653.5303 551.7241 L 2653.5303 551.7241 Q 2627.2578 577.9967 2574.7126 604.2693 L 2522.1675 630.5419 L 2495.8948 630.5419 Q 2495.8948 630.5419 2495.8948 656.81445 L 2469.6223 683.08704 L 2443.3496 683.08704 L 2443.3496 683.08704 L 2443.3496 709.35956 L 2443.3496 709.35956 L 2443.3496 709.35956 L 2417.0771 735.63214 L 2417.0771 735.63214 L 2417.0771 735.63214 L 2390.8044 761.9047 Q 2364.532 788.1773 2259.4417 866.99506 Q 2128.0789 919.5402 2049.261 1024.6305 Q 1944.1707 1103.4482 1865.353 1208.5386 Q 1812.8079 1287.3563 1786.5353 1313.6289 Q 1760.2627 1339.9015 1760.2627 1392.4465 L 1760.2627 1444.9917 L 1786.5353 1444.9917 L 1786.5353 1471.2643 L 1786.5353 1471.2643 L 1812.8079 1471.2643 L 1812.8079 1497.5369 L 1812.8079 1523.8094 L 1839.0804 1576.3546 L 1839.0804 1628.8998 L 1812.8079 1707.7175 Q 1786.5353 1786.5353 1786.5353 1812.8079 Q 1760.2627 1812.8079 1760.2627 1839.0804 L 1760.2627 1891.6256 L 1733.9901 1891.6256 L 1733.9901 1891.6256 L 1733.9901 1865.353 L 1733.9901 1839.0804 L 1602.6272 1839.0804 Q 1497.5369 1839.0804 1497.5369 1891.6256 L 1471.2643 1917.8982 L 1471.2643 1891.6256 Q 1444.9917 1865.353 1392.4465 1812.8079 L 1313.6289 1733.9901 L 1287.3563 1733.9901 L 1261.0837 1733.9901 L 1261.0837 1707.7175 L 1234.8112 1707.7175 L 1234.8112 1733.9901 Q 1234.8112 1760.2627 1261.0837 1760.2627 Q 1287.3563 1760.2627 1287.3563 1786.5353 L 1287.3563 1812.8079 L 1261.0837 1812.8079 L 1234.8112 1786.5353 L 1182.266 1786.5353 L 1155.9934 1786.5353 L 1155.9934 1760.2627 L 1155.9934 1760.2627 L 1182.266 1760.2627 L 1208.5386 1760.2627 L 1208.5386 1681.445 Q 1182.266 1628.8998 1103.4482 1602.6272 Q 1024.6305 1576.3546 1024.6305 1523.8094 Q 1024.6305 1497.5369 972.0853 1471.2643 L 919.5402 1471.2643 L 919.5402 1471.2643 Q 919.5402 1471.2643 893.26764 1418.7191 Q 893.26764 1392.4465 788.1773 1366.1741 Q 683.08704 1366.1741 656.81445 1366.1741 L 656.81445 1366.1741 L 577.9967 1366.1741 Q 499.17896 1366.1741 446.63382 1313.6289 L 394.08865 1261.0837 L 394.08865 1261.0837 Q 394.08865 1234.8112 367.81607 1234.8112 L 367.81607 1234.8112 L 367.81607 1208.5386 Q 341.54352 1208.5386 341.54352 1208.5386 L 341.54352 1208.5386 L 341.54352 1208.5386 Q 341.54352 1182.266 341.54352 1155.9934 Q 341.54352 1155.9934 236.4532 1129.7208 L 105.09031 1103.4482 L 78.81773 1129.7208 L 78.81773 1129.7208 L 26.272577 1129.7208 L 0.0 1129.7208 L 0.0 1103.4482 L 0.0 1103.4482 L 26.272577 1103.4482 L 26.272577 1103.4482 L 26.272577 1077.1757 L 26.272577 1077.1757 L 52.545155 1077.1757 L 52.545155 1050.9031 L 52.545155 1050.9031 L 78.81773 1050.9031 L 78.81773 1024.6305 L 78.81773 998.3579 L 105.09031 998.3579 L 105.09031 998.3579 L 131.36288 972.0853 Q 157.63547 972.0853 157.63547 945.8128 Q 157.63547 919.5402 236.4532 893.26764 Q 288.99835 866.99506 341.54352 788.1773 Q 394.08865 709.35956 367.81607 525.45154 L 341.54352 367.81607 L 288.99835 367.81607 Q 262.72577 367.81607 262.72577 394.08865 L 262.72577 394.08865 L 183.90804 394.08865 L 131.36288 420.36124 L 131.36288 420.36124 L 131.36288 420.36124 L 105.09031 394.08865 L 105.09031 367.81607 L 131.36288 367.81607 L 157.63547 367.81607 L 236.4532 341.54352 Q 288.99835 315.27094 315.27094 315.27094 L 341.54352 315.27094 L 367.81607 315.27094 L 394.08865 315.27094 L 446.63382 288.99835 L 499.17896 262.72577 L 446.63382 262.72577 Q 420.36124 262.72577 394.08865 210.18062 L 341.54352 210.18062 L 367.81607 183.90804 Q 394.08865 157.63547 472.9064 105.09031 Q 551.7241 52.545155 551.7241 26.272577 L 525.45154 0.0 L 551.7241 0.0 Q 604.2693 0.0 604.2693 52.545155 Q 630.5419 105.09031 866.99506 105.09031 Q 1129.7208 105.09031 1339.9015 105.09031 Q 1576.3546 105.09031 1655.1724 105.09031 Q 1707.7175 52.545155 1733.9901 78.81773 Q 1760.2627 105.09031 2128.0789 52.545155 Q 2469.6223 0.0 2600.985 26.272577 Q 2732.3481 52.545155 2916.256 26.272577 z" svg:height="19.178982mm" draw:style-name="style-2" svg:viewBox="0.0 0.0 3178.982 1917.8982" svg:width="31.789818mm" svg:x="111.658455mm" svg:y="113.497536mm"/>
          <draw:path svg:d="M 288.99835 0.0 L 315.27094 0.0 L 315.27094 157.63547 L 315.27094 288.99835 L 341.54352 288.99835 Q 367.81607 288.99835 367.81607 341.54352 Q 394.08865 367.81607 394.08865 367.81607 Q 420.36124 367.81607 420.36124 420.36124 L 420.36124 446.63382 L 420.36124 446.63382 L 420.36124 446.63382 L 394.08865 472.9064 L 394.08865 499.17896 L 367.81607 499.17896 Q 367.81607 525.45154 367.81607 525.45154 L 341.54352 525.45154 L 210.18062 525.45154 Q 78.81773 525.45154 52.545155 525.45154 L 52.545155 525.45154 L 52.545155 525.45154 Q 52.545155 525.45154 26.272577 499.17896 L 26.272577 472.9064 L 26.272577 472.9064 Q 0.0 446.63382 0.0 420.36124 Q 0.0 420.36124 26.272577 315.27094 L 26.272577 236.4532 L 105.09031 157.63547 Q 157.63547 105.09031 183.90804 78.81773 Q 210.18062 52.545155 236.4532 26.272577 Q 262.72577 0.0 288.99835 0.0 z" svg:height="5.2545156mm" draw:style-name="style-3" svg:viewBox="0.0 0.0 420.36124 525.45154" svg:width="4.2036123mm" svg:x="171.29721mm" svg:y="91.428566mm"/>
          <draw:path svg:d="M 78.81773 288.99835 L 131.36288 0.0 L 157.63547 0.0 L 183.90804 0.0 L 183.90804 105.09031 Q 183.90804 210.18062 183.90804 236.4532 L 183.90804 262.72577 L 183.90804 262.72577 Q 183.90804 262.72577 183.90804 288.99835 L 210.18062 288.99835 L 210.18062 288.99835 Q 210.18062 315.27094 236.4532 315.27094 L 236.4532 315.27094 L 315.27094 367.81607 Q 394.08865 394.08865 394.08865 420.36124 L 394.08865 446.63382 L 420.36124 472.9064 Q 446.63382 499.17896 446.63382 525.45154 L 446.63382 551.7241 L 420.36124 551.7241 L 420.36124 551.7241 L 394.08865 630.5419 Q 341.54352 709.35956 288.99835 709.35956 Q 262.72577 709.35956 236.4532 761.9047 Q 236.4532 840.7225 236.4532 840.7225 L 236.4532 840.7225 L 210.18062 840.7225 L 210.18062 840.7225 L 210.18062 866.99506 L 183.90804 866.99506 L 183.90804 866.99506 L 183.90804 866.99506 L 183.90804 866.99506 L 183.90804 866.99506 L 157.63547 893.26764 L 157.63547 945.8128 L 157.63547 945.8128 L 131.36288 972.0853 L 131.36288 972.0853 L 131.36288 945.8128 L 131.36288 945.8128 L 131.36288 945.8128 L 105.09031 945.8128 L 105.09031 945.8128 L 78.81773 945.8128 L 78.81773 945.8128 L 78.81773 945.8128 L 52.545155 945.8128 L 52.545155 919.5402 L 52.545155 919.5402 L 52.545155 893.26764 L 52.545155 893.26764 L 52.545155 893.26764 L 52.545155 893.26764 L 26.272577 866.99506 L 3.6379788E-12 866.99506 L 3.6379788E-12 840.7225 L 26.272577 788.1773 L 26.272577 735.63214 L 26.272577 683.08704 L 26.272577 630.5419 Q 26.272577 577.9967 78.81773 288.99835 z" svg:height="9.720854mm" draw:style-name="style-4" svg:viewBox="0.0 0.0 446.63382 972.0853" svg:width="4.466338mm" svg:x="251.42856mm" svg:y="184.43349mm"/>
          <draw:path svg:d="M 1182.266 0.0 L 1392.4465 0.0 L 1261.0837 945.8128 Q 1129.7208 1891.6256 1077.1757 2522.1675 Q 1024.6305 3152.7092 1024.6305 3205.2544 L 1024.6305 3284.0723 L 1024.6305 3310.3447 L 1024.6305 3336.6172 L 525.45154 3336.6172 L 26.272577 3336.6172 L 26.272577 3310.3447 L 26.272577 3310.3447 L 0.0 3310.3447 L 0.0 3310.3447 L 0.0 3284.0723 L 26.272577 3284.0723 L 26.272577 3205.2544 Q 26.272577 3126.4368 236.4532 1681.445 L 446.63382 210.18062 L 446.63382 183.90804 L 446.63382 157.63547 L 472.9064 105.09031 Q 499.17896 52.545155 735.63214 52.545155 Q 972.0853 0.0 1182.266 0.0 z" svg:height="33.366173mm" draw:style-name="style-5" svg:viewBox="0.0 0.0 1392.4465 3336.6172" svg:width="13.924466mm" svg:x="116.91297mm" svg:y="177.60262mm"/>
          <draw:path svg:d="M 26.272577 157.63547 L 78.81773 3.6379788E-12 L 105.09031 3.6379788E-12 L 131.36288 3.6379788E-12 L 131.36288 26.272577 L 157.63547 26.272577 L 157.63547 26.272577 L 157.63547 52.545155 L 157.63547 52.545155 L 157.63547 52.545155 L 210.18062 52.545155 Q 210.18062 52.545155 288.99835 131.36288 Q 341.54352 210.18062 367.81607 210.18062 Q 420.36124 210.18062 420.36124 236.4532 L 420.36124 236.4532 L 315.27094 420.36124 Q 183.90804 577.9967 183.90804 604.2693 L 157.63547 604.2693 L 157.63547 604.2693 L 157.63547 630.5419 L 157.63547 630.5419 L 157.63547 630.5419 L 131.36288 630.5419 L 131.36288 630.5419 L 131.36288 656.81445 L 105.09031 656.81445 L 105.09031 656.81445 L 105.09031 656.81445 L 105.09031 656.81445 L 78.81773 630.5419 L 52.545155 630.5419 L 26.272577 630.5419 L 26.272577 604.2693 L 0.0 604.2693 L 0.0 604.2693 L 0.0 577.9967 L 0.0 577.9967 L 0.0 577.9967 L 0.0 420.36124 Q 0.0 288.99835 26.272577 157.63547 z" svg:height="6.5681443mm" draw:style-name="style-6" svg:viewBox="0.0 0.0 420.36124 656.81445" svg:width="4.2036123mm" svg:x="216.48604mm" svg:y="181.28078mm"/>
          <draw:path svg:d="M 866.99506 26.272577 L 919.5402 0.0 L 945.8128 0.0 L 972.0853 0.0 L 1050.9031 26.272577 L 1129.7208 26.272577 L 1129.7208 26.272577 Q 1129.7208 52.545155 1129.7208 52.545155 Q 1129.7208 52.545155 1129.7208 131.36288 L 1103.4482 210.18062 L 1077.1757 210.18062 Q 1077.1757 210.18062 761.9047 630.5419 L 472.9064 998.3579 L 472.9064 1024.6305 L 446.63382 1024.6305 L 446.63382 1024.6305 L 446.63382 1050.9031 L 420.36124 1050.9031 L 394.08865 1050.9031 L 394.08865 1024.6305 L 394.08865 1024.6305 L 367.81607 1024.6305 L 367.81607 1024.6305 L 341.54352 1024.6305 Q 315.27094 1050.9031 262.72577 1103.4482 L 210.18062 1155.9934 L 131.36288 1155.9934 L 78.81773 1155.9934 L 78.81773 1155.9934 L 78.81773 1155.9934 L 78.81773 1129.7208 L 78.81773 1103.4482 L 78.81773 1103.4482 L 78.81773 1103.4482 L 78.81773 1129.7208 L 78.81773 1129.7208 L 52.545155 1129.7208 L 52.545155 1155.9934 L 52.545155 1155.9934 L 26.272577 1155.9934 L 26.272577 1103.4482 L 26.272577 1077.1757 L 3.6379788E-12 1050.9031 L 3.6379788E-12 1024.6305 L 3.6379788E-12 1024.6305 L 26.272577 1024.6305 L 26.272577 998.3579 L 26.272577 998.3579 L 26.272577 998.3579 L 26.272577 998.3579 L 52.545155 998.3579 L 52.545155 972.0853 L 52.545155 945.8128 L 52.545155 945.8128 L 78.81773 945.8128 Q 78.81773 945.8128 78.81773 919.5402 L 78.81773 919.5402 L 105.09031 893.26764 L 105.09031 893.26764 L 446.63382 472.9064 Q 788.1773 52.545155 814.4499 26.272577 L 840.7225 26.272577 L 866.99506 26.272577 z" svg:height="11.559934mm" draw:style-name="style-7" svg:viewBox="0.0 0.0 1129.7208 1155.9934" svg:width="11.297208mm" svg:x="255.63217mm" svg:y="27.848932mm"/>
          <draw:path svg:d="M 131.36288 0.0 L 131.36288 0.0 L 131.36288 0.0 L 131.36288 0.0 L 262.72577 26.272577 Q 394.08865 52.545155 394.08865 52.545155 L 394.08865 78.81773 L 394.08865 78.81773 Q 394.08865 78.81773 367.81607 105.09031 L 341.54352 131.36288 L 341.54352 157.63547 L 341.54352 183.90804 L 315.27094 183.90804 L 315.27094 210.18062 L 315.27094 210.18062 L 288.99835 210.18062 L 288.99835 262.72577 L 288.99835 288.99835 L 262.72577 288.99835 L 262.72577 315.27094 L 236.4532 315.27094 Q 210.18062 315.27094 210.18062 341.54352 L 210.18062 341.54352 L 210.18062 367.81607 Q 183.90804 367.81607 183.90804 367.81607 L 183.90804 367.81607 L 183.90804 394.08865 Q 183.90804 420.36124 157.63547 420.36124 L 157.63547 420.36124 L 157.63547 420.36124 Q 131.36288 420.36124 157.63547 367.81607 Q 183.90804 315.27094 105.09031 288.99835 L 52.545155 262.72577 L 52.545155 262.72577 L 26.272577 262.72577 L 26.272577 262.72577 L 26.272577 262.72577 L 26.272577 236.4532 L 26.272577 236.4532 L 0.0 236.4532 L 0.0 236.4532 L 52.545155 131.36288 Q 105.09031 0.0 131.36288 0.0 z" svg:height="4.2036123mm" draw:style-name="style-8" svg:viewBox="0.0 0.0 394.08865 420.36124" svg:width="3.9408865mm" svg:x="292.4138mm" svg:y="21.543514mm"/>
          <draw:path svg:d="M 788.1773 315.27094 L 1313.6289 0.0 L 1313.6289 0.0 Q 1339.9015 0.0 1418.7191 26.272577 L 1471.2643 26.272577 L 1497.5369 52.545155 Q 1523.8094 78.81773 1471.2643 105.09031 Q 1444.9917 105.09031 1444.9917 131.36288 L 1418.7191 131.36288 L 1418.7191 157.63547 L 1418.7191 210.18062 L 1392.4465 210.18062 Q 1366.1741 210.18062 1366.1741 210.18062 L 1339.9015 210.18062 L 1339.9015 210.18062 L 1313.6289 210.18062 L 1313.6289 236.4532 L 1313.6289 262.72577 L 1287.3563 262.72577 L 1287.3563 262.72577 L 1208.5386 341.54352 Q 1103.4482 420.36124 945.8128 472.9064 Q 814.4499 577.9967 788.1773 577.9967 Q 788.1773 577.9967 709.35956 604.2693 Q 656.81445 630.5419 630.5419 630.5419 Q 577.9967 630.5419 472.9064 709.35956 Q 367.81607 761.9047 367.81607 788.1773 Q 367.81607 814.4499 315.27094 814.4499 Q 236.4532 814.4499 236.4532 840.7225 Q 236.4532 893.26764 210.18062 893.26764 Q 157.63547 866.99506 157.63547 893.26764 L 157.63547 945.8128 L 131.36288 945.8128 L 105.09031 945.8128 L 105.09031 919.5402 L 105.09031 919.5402 L 78.81773 919.5402 L 78.81773 945.8128 L 52.545155 945.8128 L 26.272577 945.8128 L 26.272577 998.3579 L 0.0 1024.6305 L 0.0 1024.6305 L 0.0 1024.6305 L 0.0 840.7225 L 0.0 630.5419 L 0.0 630.5419 L 0.0 630.5419 L 26.272577 683.08704 L 26.272577 735.63214 L 52.545155 735.63214 L 78.81773 735.63214 L 78.81773 709.35956 L 105.09031 709.35956 L 105.09031 709.35956 L 105.09031 683.08704 L 157.63547 683.08704 L 183.90804 683.08704 L 183.90804 656.81445 Q 210.18062 656.81445 236.4532 630.5419 Q 262.72577 630.5419 788.1773 315.27094 z" svg:height="10.246305mm" draw:style-name="style-9" svg:viewBox="0.0 0.0 1497.5369 1024.6305" svg:width="14.975369mm" svg:x="5.2545156mm" svg:y="158.16092mm"/>
          <draw:path svg:d="M 183.90804 52.545155 L 105.09031 3.6379788E-12 L 210.18062 3.6379788E-12 Q 315.27094 26.272577 315.27094 26.272577 L 315.27094 26.272577 L 341.54352 105.09031 Q 367.81607 183.90804 394.08865 236.4532 L 394.08865 288.99835 L 367.81607 288.99835 L 341.54352 262.72577 L 315.27094 262.72577 Q 262.72577 262.72577 157.63547 262.72577 Q 52.545155 262.72577 78.81773 315.27094 L 105.09031 367.81607 L 236.4532 446.63382 Q 367.81607 551.7241 367.81607 577.9967 L 367.81607 604.2693 L 367.81607 604.2693 Q 341.54352 577.9967 262.72577 551.7241 L 210.18062 525.45154 L 210.18062 525.45154 Q 210.18062 499.17896 157.63547 446.63382 Q 105.09031 394.08865 78.81773 394.08865 Q 52.545155 367.81607 26.272577 315.27094 L -1.8189894E-12 236.4532 L 26.272577 210.18062 L 26.272577 183.90804 L 26.272577 183.90804 L 52.545155 183.90804 L 78.81773 183.90804 Q 105.09031 210.18062 183.90804 183.90804 L 262.72577 183.90804 L 262.72577 157.63547 Q 262.72577 131.36288 183.90804 52.545155 z" svg:height="6.0426927mm" draw:style-name="style-10" svg:viewBox="0.0 0.0 394.08865 604.2693" svg:width="3.9408865mm" svg:x="156.58456mm" svg:y="181.28078mm"/>
          <draw:path svg:d="M 0.0 656.81445 L 0.0 0.0 L 131.36288 0.0 L 262.72577 0.0 L 262.72577 315.27094 Q 262.72577 630.5419 288.99835 866.99506 L 288.99835 1103.4482 L 288.99835 1339.9015 L 288.99835 1550.082 L 262.72577 1550.082 L 262.72577 1550.082 L 262.72577 1550.082 Q 262.72577 1550.082 210.18062 1497.5369 L 183.90804 1471.2643 L 183.90804 1444.9917 Q 157.63547 1444.9917 157.63547 1444.9917 L 157.63547 1444.9917 L 157.63547 1444.9917 Q 157.63547 1418.7191 131.36288 1418.7191 L 131.36288 1418.7191 L 131.36288 1392.4465 Q 105.09031 1392.4465 105.09031 1392.4465 L 105.09031 1392.4465 L 105.09031 1392.4465 Q 105.09031 1366.1741 78.81773 1366.1741 L 78.81773 1366.1741 L 52.545155 1366.1741 L 52.545155 1366.1741 L 52.545155 1339.9015 Q 52.545155 1339.9015 26.272577 1339.9015 L 26.272577 1339.9015 L 26.272577 1339.9015 Q 0.0 1339.9015 0.0 656.81445 z" svg:height="15.50082mm" draw:style-name="style-11" svg:viewBox="0.0 0.0 288.99835 1550.082" svg:width="2.8899834mm" svg:x="225.94417mm" svg:y="153.16913mm"/>
          <draw:path svg:d="M 499.17896 0.0 L 525.45154 0.0 L 525.45154 52.545155 Q 551.7241 78.81773 551.7241 105.09031 L 551.7241 105.09031 L 551.7241 131.36288 Q 551.7241 157.63547 499.17896 236.4532 L 446.63382 315.27094 L 420.36124 315.27094 L 420.36124 315.27094 L 420.36124 341.54352 L 420.36124 341.54352 L 394.08865 341.54352 L 394.08865 341.54352 L 394.08865 341.54352 Q 367.81607 315.27094 367.81607 315.27094 Q 341.54352 315.27094 236.4532 315.27094 L 131.36288 288.99835 L 131.36288 288.99835 Q 105.09031 262.72577 52.545155 262.72577 L 3.6379788E-12 236.4532 L 26.272577 210.18062 Q 26.272577 157.63547 52.545155 157.63547 L 78.81773 157.63547 L 78.81773 157.63547 Q 105.09031 183.90804 157.63547 157.63547 Q 236.4532 105.09031 367.81607 52.545155 Q 499.17896 0.0 499.17896 0.0 z" svg:height="3.415435mm" draw:style-name="style-12" svg:viewBox="0.0 0.0 551.7241 341.54352" svg:width="5.517241mm" svg:x="282.95566mm" svg:y="22.594416mm"/>
          <draw:path svg:d="M 52.545155 -1.8189894E-12 L 52.545155 -1.8189894E-12 L 394.08865 -1.8189894E-12 Q 735.63214 26.272577 761.9047 52.545155 Q 761.9047 78.81773 1392.4465 78.81773 Q 2022.9884 105.09031 2101.8062 105.09031 L 2180.624 105.09031 L 2180.624 131.36288 L 2180.624 131.36288 L 1681.445 131.36288 Q 1208.5386 157.63547 945.8128 157.63547 Q 656.81445 157.63547 656.81445 105.09031 Q 630.5419 78.81773 315.27094 52.545155 L -3.6379788E-12 52.545155 L -3.6379788E-12 52.545155 L -3.6379788E-12 52.545155 L 26.272577 26.272577 L 52.545155 -1.8189894E-12 L 52.545155 -1.8189894E-12 z" svg:height="1.5763546mm" draw:style-name="style-13" svg:viewBox="0.0 0.0 2180.624 157.63547" svg:width="21.806238mm" svg:x="229.09688mm" svg:y="106.14121mm"/>
          <draw:path svg:d="M -3.6379788E-12 26.272577 L -3.6379788E-12 1.8189894E-12 L 52.545155 1.8189894E-12 Q 78.81773 1.8189894E-12 157.63547 1.8189894E-12 L 210.18062 1.8189894E-12 L 210.18062 52.545155 Q 210.18062 78.81773 288.99835 131.36288 Q 367.81607 183.90804 367.81607 210.18062 L 367.81607 236.4532 L 341.54352 236.4532 Q 315.27094 210.18062 210.18062 210.18062 Q 105.09031 210.18062 105.09031 262.72577 L 78.81773 341.54352 L 52.545155 341.54352 L 52.545155 341.54352 L 52.545155 288.99835 L 52.545155 236.4532 L 52.545155 236.4532 Q 52.545155 210.18062 52.545155 210.18062 Q 52.545155 210.18062 78.81773 157.63547 Q 78.81773 78.81773 52.545155 52.545155 L -3.6379788E-12 52.545155 L -3.6379788E-12 26.272577 z" svg:height="3.415435mm" draw:style-name="style-14" svg:viewBox="0.0 0.0 367.81607 341.54352" svg:width="3.678161mm" svg:x="244.86041mm" svg:y="156.05911mm"/>
          <draw:path svg:d="M 131.36288 52.545155 L 262.72577 -1.8189894E-12 L 262.72577 26.272577 Q 262.72577 52.545155 288.99835 78.81773 Q 315.27094 78.81773 315.27094 183.90804 Q 315.27094 288.99835 341.54352 341.54352 Q 394.08865 367.81607 420.36124 367.81607 Q 420.36124 367.81607 446.63382 367.81607 L 446.63382 367.81607 L 446.63382 367.81607 L 446.63382 394.08865 L 446.63382 394.08865 Q 446.63382 420.36124 472.9064 420.36124 L 472.9064 420.36124 L 420.36124 472.9064 Q 394.08865 525.45154 420.36124 525.45154 Q 446.63382 525.45154 446.63382 551.7241 L 446.63382 577.9967 L 420.36124 577.9967 Q 394.08865 577.9967 394.08865 551.7241 Q 367.81607 551.7241 288.99835 525.45154 Q 210.18062 472.9064 131.36288 420.36124 L 52.545155 367.81607 L 52.545155 367.81607 L 52.545155 367.81607 L 52.545155 341.54352 L 52.545155 341.54352 L 26.272577 315.27094 L 0.0 262.72577 L 0.0 157.63547 Q 0.0 78.81773 131.36288 52.545155 z" svg:height="5.779967mm" draw:style-name="style-15" svg:viewBox="0.0 0.0 472.9064 577.9967" svg:width="4.729064mm" svg:x="104.039406mm" svg:y="118.75205mm"/>
          <draw:path svg:d="M 761.9047 236.4532 L 1129.7208 0.0 L 1155.9934 157.63547 Q 1155.9934 315.27094 1182.266 315.27094 L 1182.266 315.27094 L 1103.4482 394.08865 Q 1050.9031 472.9064 630.5419 709.35956 Q 236.4532 972.0853 236.4532 945.8128 Q 210.18062 893.26764 210.18062 919.5402 Q 210.18062 945.8128 183.90804 945.8128 L 183.90804 945.8128 L 183.90804 972.0853 L 157.63547 972.0853 L 157.63547 945.8128 L 157.63547 919.5402 L 131.36288 893.26764 L 105.09031 866.99506 L 105.09031 866.99506 L 105.09031 893.26764 L 105.09031 893.26764 L 78.81773 893.26764 L 78.81773 866.99506 L 52.545155 866.99506 L 52.545155 866.99506 L 52.545155 893.26764 L 52.545155 893.26764 L 26.272577 893.26764 L 26.272577 893.26764 Q 0.0 893.26764 0.0 499.17896 L 0.0 105.09031 L 0.0 105.09031 L 26.272577 105.09031 L 52.545155 78.81773 L 78.81773 52.545155 L 105.09031 52.545155 L 157.63547 52.545155 L 157.63547 157.63547 Q 157.63547 236.4532 183.90804 420.36124 L 183.90804 577.9967 L 210.18062 577.9967 L 236.4532 577.9967 L 236.4532 551.7241 L 262.72577 551.7241 L 262.72577 551.7241 L 262.72577 525.45154 L 262.72577 525.45154 L 262.72577 525.45154 L 288.99835 525.45154 L 288.99835 525.45154 L 315.27094 499.17896 L 341.54352 472.9064 L 367.81607 472.9064 Q 394.08865 472.9064 761.9047 236.4532 z" svg:height="9.720854mm" draw:style-name="style-16" svg:viewBox="0.0 0.0 1182.266 972.0853" svg:width="11.8226595mm" svg:x="7.356322mm" svg:y="173.399mm"/>
          <draw:path svg:d="M 788.1773 105.09031 L 788.1773 105.09031 L 788.1773 105.09031 L 788.1773 131.36288 L 656.81445 183.90804 Q 525.45154 236.4532 420.36124 420.36124 Q 315.27094 604.2693 288.99835 630.5419 L 288.99835 630.5419 L 236.4532 630.5419 Q 183.90804 630.5419 105.09031 577.9967 L 0.0 551.7241 L 0.0 525.45154 L 0.0 472.9064 L 26.272577 472.9064 L 26.272577 472.9064 L 26.272577 446.63382 L 52.545155 446.63382 L 52.545155 446.63382 L 52.545155 420.36124 L 52.545155 420.36124 L 52.545155 420.36124 L 78.81773 420.36124 L 78.81773 420.36124 L 78.81773 394.08865 L 105.09031 394.08865 L 105.09031 394.08865 L 105.09031 367.81607 L 105.09031 367.81607 Q 105.09031 367.81607 315.27094 210.18062 L 525.45154 52.545155 L 551.7241 52.545155 Q 577.9967 26.272577 604.2693 26.272577 L 604.2693 26.272577 L 630.5419 26.272577 Q 630.5419 0.0 630.5419 0.0 L 630.5419 0.0 L 683.08704 0.0 Q 735.63214 0.0 735.63214 26.272577 Q 735.63214 52.545155 761.9047 78.81773 Q 788.1773 105.09031 788.1773 105.09031 z" svg:height="6.3054185mm" draw:style-name="style-17" svg:viewBox="0.0 0.0 788.1773 630.5419" svg:width="7.881773mm" svg:x="45.18883mm" svg:y="120.85385mm"/>
          <draw:path svg:d="M 78.81773 0.0 L 78.81773 0.0 L 105.09031 52.545155 Q 131.36288 105.09031 157.63547 105.09031 L 183.90804 105.09031 L 183.90804 78.81773 L 183.90804 52.545155 L 210.18062 52.545155 Q 236.4532 52.545155 236.4532 78.81773 Q 262.72577 105.09031 262.72577 105.09031 L 262.72577 105.09031 L 262.72577 157.63547 Q 262.72577 210.18062 210.18062 210.18062 L 157.63547 236.4532 L 157.63547 236.4532 Q 131.36288 262.72577 131.36288 262.72577 L 131.36288 262.72577 L 105.09031 262.72577 Q 105.09031 262.72577 78.81773 236.4532 Q 52.545155 236.4532 52.545155 262.72577 L 52.545155 315.27094 L 26.272577 315.27094 L 0.0 315.27094 L 0.0 288.99835 L 0.0 288.99835 L 0.0 262.72577 L 0.0 236.4532 L 0.0 236.4532 Q 0.0 210.18062 0.0 210.18062 L 0.0 210.18062 L 26.272577 157.63547 L 52.545155 131.36288 L 52.545155 105.09031 L 52.545155 105.09031 L 26.272577 78.81773 L 26.272577 52.545155 L 26.272577 52.545155 L 52.545155 52.545155 L 52.545155 52.545155 L 52.545155 26.272577 L 52.545155 26.272577 L 52.545155 26.272577 L 78.81773 0.0 z" svg:height="3.1527092mm" draw:style-name="style-18" svg:viewBox="0.0 0.0 262.72577 315.27094" svg:width="2.6272578mm" svg:x="252.74219mm" svg:y="97.208534mm"/>
          <draw:path svg:d="M 157.63547 577.9967 L 157.63547 577.9967 L 157.63547 577.9967 L 157.63547 604.2693 L 157.63547 604.2693 Q 157.63547 630.5419 183.90804 630.5419 L 183.90804 630.5419 L 183.90804 630.5419 Q 183.90804 656.81445 157.63547 683.08704 L 157.63547 683.08704 L 157.63547 683.08704 Q 131.36288 683.08704 131.36288 683.08704 L 131.36288 709.35956 L 78.81773 709.35956 Q 52.545155 709.35956 52.545155 630.5419 L 26.272577 551.7241 L 26.272577 420.36124 Q 26.272577 315.27094 -1.8189894E-12 157.63547 L -1.8189894E-12 26.272577 L -1.8189894E-12 0.0 Q 26.272577 0.0 78.81773 210.18062 Q 183.90804 446.63382 183.90804 499.17896 Q 183.90804 551.7241 157.63547 577.9967 z" svg:height="7.093596mm" draw:style-name="style-19" svg:viewBox="0.0 0.0 183.90804 709.35956" svg:width="1.8390805mm" svg:x="113.23481mm" svg:y="169.1954mm"/>
          <draw:path svg:d="M 157.63547 52.545155 L 183.90804 0.0 L 210.18062 26.272577 Q 210.18062 52.545155 236.4532 52.545155 L 236.4532 52.545155 L 236.4532 78.81773 Q 236.4532 105.09031 288.99835 131.36288 Q 367.81607 157.63547 367.81607 210.18062 L 367.81607 262.72577 L 262.72577 262.72577 Q 131.36288 262.72577 105.09031 288.99835 Q 78.81773 288.99835 78.81773 315.27094 L 78.81773 367.81607 L 78.81773 367.81607 Q 52.545155 367.81607 26.272577 288.99835 L 0.0 210.18062 L 0.0 210.18062 L 0.0 210.18062 L 26.272577 210.18062 L 26.272577 210.18062 L 26.272577 236.4532 L 52.545155 236.4532 L 52.545155 236.4532 L 52.545155 262.72577 L 52.545155 262.72577 L 52.545155 262.72577 L 78.81773 236.4532 Q 78.81773 210.18062 105.09031 210.18062 Q 157.63547 210.18062 131.36288 131.36288 Q 105.09031 78.81773 157.63547 52.545155 z" svg:height="3.678161mm" draw:style-name="style-20" svg:viewBox="0.0 0.0 367.81607 367.81607" svg:width="3.678161mm" svg:x="115.07389mm" svg:y="179.17897mm"/>
          <draw:path svg:d="M 157.63547 0.0 L 183.90804 0.0 L 183.90804 0.0 Q 183.90804 0.0 183.90804 26.272577 L 210.18062 26.272577 L 210.18062 52.545155 L 236.4532 78.81773 L 236.4532 78.81773 L 236.4532 105.09031 L 236.4532 105.09031 L 236.4532 105.09031 L 262.72577 105.09031 L 262.72577 105.09031 L 262.72577 131.36288 L 288.99835 131.36288 L 288.99835 131.36288 L 288.99835 105.09031 L 315.27094 105.09031 L 341.54352 105.09031 L 341.54352 105.09031 L 341.54352 131.36288 L 315.27094 131.36288 L 315.27094 157.63547 L 315.27094 157.63547 L 288.99835 157.63547 L 288.99835 157.63547 L 288.99835 157.63547 L 288.99835 183.90804 L 315.27094 183.90804 L 315.27094 183.90804 Q 315.27094 210.18062 236.4532 210.18062 L 183.90804 210.18062 L 157.63547 210.18062 Q 157.63547 210.18062 78.81773 210.18062 L 0.0 210.18062 L 0.0 183.90804 L 0.0 183.90804 L 26.272577 157.63547 Q 26.272577 105.09031 52.545155 105.09031 Q 78.81773 105.09031 78.81773 52.545155 Q 78.81773 26.272577 105.09031 26.272577 Q 131.36288 0.0 157.63547 0.0 z" svg:height="2.1018062mm" draw:style-name="style-21" svg:viewBox="0.0 0.0 341.54352 210.18062" svg:width="3.415435mm" svg:x="197.30705mm" svg:y="31.527092mm"/>
          <draw:path svg:d="M 105.09031 78.81773 L 105.09031 0.0 L 183.90804 0.0 L 288.99835 26.272577 L 288.99835 26.272577 L 288.99835 26.272577 L 315.27094 26.272577 L 315.27094 26.272577 L 315.27094 52.545155 L 341.54352 52.545155 L 341.54352 52.545155 L 341.54352 78.81773 L 367.81607 78.81773 L 394.08865 78.81773 L 394.08865 105.09031 L 394.08865 131.36288 L 341.54352 183.90804 Q 315.27094 262.72577 288.99835 262.72577 L 236.4532 262.72577 L 236.4532 262.72577 Q 210.18062 236.4532 105.09031 236.4532 L 0.0 210.18062 L 0.0 210.18062 L 0.0 183.90804 L 52.545155 183.90804 Q 105.09031 183.90804 105.09031 78.81773 z" svg:height="2.6272578mm" draw:style-name="style-22" svg:viewBox="0.0 0.0 394.08865 262.72577" svg:width="3.9408865mm" svg:x="83.28407mm" svg:y="121.11658mm"/>
          <draw:path svg:d="M 2863.711 945.8128 L 2889.9834 945.8128 L 2889.9834 972.0853 L 2916.256 972.0853 L 2916.256 998.3579 L 2916.256 1024.6305 L 2942.5286 1024.6305 L 2942.5286 1024.6305 L 2942.5286 1366.1741 L 2942.5286 1707.7175 L 2916.256 1707.7175 L 2863.711 1681.445 L 2811.1658 1681.445 Q 2784.893 1681.445 2706.0754 1628.8998 Q 2653.5303 1628.8998 1339.9015 1129.7208 L 26.272577 656.81445 L 26.272577 525.45154 Q 26.272577 367.81607 -3.6379788E-12 183.90804 L -3.6379788E-12 -1.8189894E-12 L 131.36288 26.272577 Q 236.4532 52.545155 341.54352 52.545155 Q 420.36124 105.09031 814.4499 236.4532 Q 1182.266 367.81607 1996.7158 656.81445 Q 2811.1658 945.8128 2863.711 945.8128 z" svg:height="17.077175mm" draw:style-name="style-23" svg:viewBox="0.0 0.0 2942.5286 1707.7175" svg:width="29.425287mm" svg:x="277.70114mm" svg:y="143.97372mm"/>
          <draw:path svg:d="M 315.27094 0.0 L 315.27094 0.0 L 315.27094 0.0 L 315.27094 0.0 L 341.54352 26.272577 L 367.81607 78.81773 L 367.81607 78.81773 L 367.81607 78.81773 L 367.81607 105.09031 L 394.08865 105.09031 L 446.63382 105.09031 Q 499.17896 78.81773 525.45154 78.81773 Q 525.45154 52.545155 525.45154 78.81773 Q 525.45154 131.36288 788.1773 131.36288 L 1024.6305 131.36288 L 1024.6305 131.36288 L 1024.6305 131.36288 L 1155.9934 157.63547 L 1261.0837 183.90804 L 1287.3563 183.90804 L 1313.6289 183.90804 L 1313.6289 210.18062 L 1313.6289 210.18062 L 1234.8112 210.18062 L 1155.9934 236.4532 L 683.08704 236.4532 L 183.90804 236.4532 L 157.63547 236.4532 L 105.09031 236.4532 L 52.545155 210.18062 L 4.5474735E-13 183.90804 L 78.81773 183.90804 L 157.63547 183.90804 L 157.63547 157.63547 L 157.63547 157.63547 L 131.36288 157.63547 L 131.36288 157.63547 L 131.36288 131.36288 Q 157.63547 131.36288 157.63547 131.36288 L 157.63547 131.36288 L 183.90804 131.36288 L 210.18062 131.36288 L 210.18062 105.09031 L 210.18062 105.09031 L 236.4532 105.09031 L 236.4532 78.81773 L 236.4532 78.81773 L 262.72577 78.81773 L 262.72577 78.81773 L 262.72577 78.81773 L 262.72577 52.545155 L 262.72577 52.545155 L 288.99835 26.272577 Q 315.27094 0.0 315.27094 0.0 z" svg:height="2.364532mm" draw:style-name="style-24" svg:viewBox="0.0 0.0 1313.6289 236.4532" svg:width="13.136289mm" svg:x="37.30706mm" svg:y="174.18718mm"/>
          <draw:path svg:d="M 683.08704 0.0 L 683.08704 0.0 L 656.81445 105.09031 Q 630.5419 183.90804 630.5419 183.90804 L 630.5419 183.90804 L 630.5419 157.63547 Q 630.5419 157.63547 315.27094 131.36288 L -1.8189894E-12 105.09031 L -1.8189894E-12 78.81773 Q -26.272577 52.545155 26.272577 52.545155 L 78.81773 52.545155 L 183.90804 52.545155 Q 288.99835 52.545155 288.99835 26.272577 L 288.99835 26.272577 L 315.27094 26.272577 L 315.27094 26.272577 L 499.17896 0.0 Q 683.08704 0.0 683.08704 0.0 z" svg:height="1.8390805mm" draw:style-name="style-25" svg:viewBox="0.0 0.0 683.08704 183.90804" svg:width="6.83087mm" svg:x="128.21017mm" svg:y="172.34811mm"/>
          <draw:path svg:d="M 577.9967 183.90804 L 604.2693 183.90804 L 604.2693 210.18062 L 577.9967 210.18062 L 577.9967 236.4532 L 577.9967 262.72577 L 604.2693 315.27094 L 604.2693 367.81607 L 604.2693 367.81607 Q 577.9967 367.81607 577.9967 341.54352 Q 577.9967 315.27094 472.9064 341.54352 Q 394.08865 367.81607 367.81607 420.36124 L 315.27094 472.9064 L 315.27094 499.17896 Q 315.27094 499.17896 288.99835 525.45154 L 262.72577 551.7241 L 262.72577 551.7241 L 236.4532 551.7241 L 236.4532 525.45154 L 236.4532 525.45154 L 236.4532 499.17896 Q 210.18062 472.9064 131.36288 525.45154 L 52.545155 604.2693 L 52.545155 577.9967 L 52.545155 525.45154 L 26.272577 525.45154 L 26.272577 525.45154 L 26.272577 499.17896 L 52.545155 499.17896 L 52.545155 499.17896 L 52.545155 472.9064 L 26.272577 472.9064 L 0.0 472.9064 L 0.0 446.63382 L 0.0 420.36124 L 26.272577 420.36124 L 26.272577 420.36124 L 52.545155 394.08865 L 78.81773 367.81607 L 78.81773 367.81607 Q 105.09031 367.81607 105.09031 315.27094 Q 131.36288 262.72577 105.09031 262.72577 L 78.81773 262.72577 L 78.81773 236.4532 Q 78.81773 210.18062 131.36288 183.90804 Q 183.90804 157.63547 210.18062 183.90804 Q 210.18062 210.18062 262.72577 157.63547 Q 341.54352 131.36288 315.27094 78.81773 Q 315.27094 26.272577 288.99835 26.272577 L 288.99835 26.272577 L 341.54352 -3.6379788E-12 Q 394.08865 -3.6379788E-12 420.36124 52.545155 Q 446.63382 105.09031 472.9064 105.09031 Q 525.45154 105.09031 525.45154 131.36288 Q 551.7241 157.63547 577.9967 183.90804 z" svg:height="6.0426927mm" draw:style-name="style-26" svg:viewBox="0.0 0.0 604.2693 604.2693" svg:width="6.0426927mm" svg:x="267.45483mm" svg:y="164.99179mm"/>
          <draw:path svg:d="M 866.99506 1.8189894E-12 L 866.99506 1.8189894E-12 L 1155.9934 236.4532 Q 1444.9917 499.17896 1471.2643 577.9967 L 1471.2643 656.81445 L 1497.5369 656.81445 L 1523.8094 656.81445 L 1707.7175 656.81445 L 1891.6256 656.81445 L 1891.6256 656.81445 L 1891.6256 656.81445 L 1891.6256 683.08704 L 1917.8982 683.08704 L 1917.8982 709.35956 L 1917.8982 709.35956 L 1707.7175 709.35956 L 1471.2643 709.35956 L 1444.9917 735.63214 L 1418.7191 761.9047 L 1418.7191 761.9047 L 1392.4465 761.9047 L 1392.4465 761.9047 L 1392.4465 761.9047 L 1392.4465 788.1773 L 1392.4465 788.1773 L 1366.1741 788.1773 L 1366.1741 814.4499 L 1339.9015 814.4499 L 1339.9015 814.4499 L 1339.9015 814.4499 L 1339.9015 840.7225 L 1339.9015 866.99506 L 1339.9015 866.99506 L 1339.9015 866.99506 L 1313.6289 866.99506 L 1287.3563 866.99506 Q 1234.8112 866.99506 1182.266 998.3579 Q 1155.9934 1129.7208 1077.1757 1366.1741 Q 972.0853 1602.6272 945.8128 1602.6272 Q 919.5402 1576.3546 893.26764 1655.1724 Q 866.99506 1760.2627 866.99506 1891.6256 L 866.99506 2022.9884 L 893.26764 1996.7158 L 893.26764 1970.4432 L 972.0853 1970.4432 Q 1050.9031 1970.4432 1103.4482 1970.4432 L 1155.9934 1970.4432 L 1182.266 1996.7158 L 1182.266 1996.7158 L 1182.266 2075.5337 L 1182.266 2180.624 L 1182.266 2180.624 L 1182.266 2180.624 L 1155.9934 2180.624 L 1155.9934 2206.8965 L 1155.9934 2206.8965 L 1129.7208 2206.8965 L 1129.7208 2206.8965 L 1129.7208 2233.169 L 1077.1757 2233.169 Q 1050.9031 2285.714 1024.6305 2285.714 L 998.3579 2285.714 L 972.0853 2311.9868 L 972.0853 2311.9868 L 945.8128 2338.2593 Q 919.5402 2338.2593 919.5402 2390.8044 L 919.5402 2417.0771 L 919.5402 2417.0771 L 919.5402 2443.3496 L 919.5402 2443.3496 L 893.26764 2443.3496 L 893.26764 2417.0771 L 866.99506 2417.0771 L 866.99506 2417.0771 L 866.99506 2443.3496 L 866.99506 2443.3496 L 866.99506 2443.3496 L 840.7225 2469.6223 L 814.4499 2495.8948 L 814.4499 2495.8948 L 814.4499 2495.8948 L 814.4499 2522.1675 L 788.1773 2522.1675 L 761.9047 2522.1675 L 761.9047 2495.8948 L 761.9047 2495.8948 L 761.9047 2495.8948 L 735.63214 2443.3496 L 709.35956 2417.0771 L 709.35956 2417.0771 L 709.35956 2417.0771 L 709.35956 2338.2593 Q 709.35956 2233.169 709.35956 1812.8079 Q 709.35956 1418.7191 788.1773 1155.9934 L 866.99506 893.26764 L 866.99506 866.99506 Q 866.99506 866.99506 866.99506 788.1773 L 866.99506 709.35956 L 866.99506 709.35956 L 866.99506 709.35956 L 866.99506 683.08704 L 866.99506 683.08704 L 840.7225 683.08704 L 840.7225 656.81445 L 814.4499 656.81445 Q 761.9047 656.81445 630.5419 630.5419 L 499.17896 630.5419 L 472.9064 630.5419 L 446.63382 630.5419 L 446.63382 630.5419 Q 446.63382 604.2693 288.99835 577.9967 L 157.63547 551.7241 L 157.63547 551.7241 L 157.63547 551.7241 L 131.36288 525.45154 L 105.09031 525.45154 L 105.09031 499.17896 L 78.81773 499.17896 L 78.81773 499.17896 L 78.81773 499.17896 L 78.81773 499.17896 L 78.81773 472.9064 L 52.545155 472.9064 L 52.545155 472.9064 L 52.545155 446.63382 L 26.272577 446.63382 L 26.272577 446.63382 L 26.272577 446.63382 L 26.272577 420.36124 L 26.272577 420.36124 L 0.0 394.08865 L 0.0 367.81607 L 0.0 341.54352 L 0.0 341.54352 L 26.272577 341.54352 L 52.545155 341.54352 L 52.545155 367.81607 L 78.81773 367.81607 L 78.81773 367.81607 L 78.81773 394.08865 L 105.09031 394.08865 L 131.36288 394.08865 L 131.36288 420.36124 L 131.36288 420.36124 L 157.63547 420.36124 L 157.63547 446.63382 L 157.63547 446.63382 Q 183.90804 446.63382 210.18062 472.9064 Q 236.4532 499.17896 367.81607 499.17896 Q 499.17896 499.17896 604.2693 446.63382 Q 735.63214 394.08865 788.1773 288.99835 Q 814.4499 183.90804 814.4499 131.36288 L 814.4499 52.545155 L 814.4499 52.545155 Q 840.7225 26.272577 840.7225 26.272577 L 840.7225 26.272577 L 866.99506 26.272577 Q 866.99506 26.272577 866.99506 1.8189894E-12 z" svg:height="25.221674mm" draw:style-name="style-27" svg:viewBox="0.0 0.0 1917.8982 2522.1675" svg:width="19.178982mm" svg:x="33.366173mm" svg:y="150.01642mm"/>
          <draw:path svg:d="M 131.36288 0.0 L 157.63547 0.0 L 157.63547 0.0 L 157.63547 26.272577 L 157.63547 26.272577 Q 157.63547 52.545155 183.90804 52.545155 L 210.18062 52.545155 L 236.4532 52.545155 Q 262.72577 78.81773 262.72577 78.81773 Q 262.72577 105.09031 262.72577 105.09031 L 262.72577 105.09031 L 262.72577 105.09031 Q 262.72577 131.36288 183.90804 236.4532 L 131.36288 341.54352 L 105.09031 341.54352 Q 105.09031 367.81607 105.09031 394.08865 L 78.81773 420.36124 L 52.545155 420.36124 L 26.272577 420.36124 L 26.272577 394.08865 L 0.0 367.81607 L 0.0 367.81607 L 0.0 367.81607 L 26.272577 210.18062 Q 52.545155 78.81773 52.545155 52.545155 L 52.545155 26.272577 L 78.81773 26.272577 Q 105.09031 0.0 131.36288 0.0 z" svg:height="4.2036123mm" draw:style-name="style-28" svg:viewBox="0.0 0.0 262.72577 420.36124" svg:width="2.6272578mm" svg:x="277.43842mm" svg:y="26.272577mm"/>
          <draw:path svg:d="M 26.272577 52.545155 L 26.272577 -1.8189894E-12 L 52.545155 -1.8189894E-12 Q 78.81773 -1.8189894E-12 78.81773 26.272577 Q 105.09031 52.545155 210.18062 52.545155 Q 288.99835 78.81773 420.36124 210.18062 Q 551.7241 341.54352 525.45154 446.63382 Q 499.17896 525.45154 499.17896 551.7241 Q 499.17896 551.7241 472.9064 577.9967 L 472.9064 604.2693 L 446.63382 656.81445 Q 446.63382 709.35956 472.9064 893.26764 Q 499.17896 1050.9031 525.45154 1103.4482 L 525.45154 1129.7208 L 525.45154 1155.9934 L 499.17896 1155.9934 L 499.17896 1155.9934 L 499.17896 1155.9934 L 472.9064 1129.7208 Q 446.63382 1129.7208 446.63382 1155.9934 L 446.63382 1208.5386 L 420.36124 1208.5386 L 394.08865 1208.5386 L 367.81607 1208.5386 L 341.54352 1208.5386 L 341.54352 1208.5386 L 341.54352 1208.5386 L 341.54352 1208.5386 L 341.54352 1234.8112 L 341.54352 1261.0837 L 341.54352 1313.6289 L 315.27094 1261.0837 Q 288.99835 1208.5386 288.99835 1208.5386 L 288.99835 1208.5386 L 288.99835 1234.8112 L 288.99835 1234.8112 L 262.72577 1234.8112 L 262.72577 1208.5386 L 262.72577 1208.5386 L 236.4532 1208.5386 L 236.4532 1208.5386 L 236.4532 1208.5386 L 236.4532 1182.266 Q 236.4532 1182.266 210.18062 1103.4482 Q 183.90804 1024.6305 157.63547 1024.6305 Q 131.36288 998.3579 131.36288 893.26764 Q 131.36288 788.1773 105.09031 840.7225 Q 78.81773 893.26764 78.81773 735.63214 Q 78.81773 577.9967 26.272577 577.9967 Q 1.8189894E-12 577.9967 1.8189894E-12 551.7241 Q -26.272577 525.45154 1.8189894E-12 499.17896 Q 26.272577 472.9064 26.272577 367.81607 Q 26.272577 288.99835 52.545155 288.99835 Q 78.81773 262.72577 52.545155 183.90804 L 26.272577 105.09031 L 26.272577 105.09031 Q 26.272577 105.09031 26.272577 105.09031 L 26.272577 78.81773 L 26.272577 52.545155 z" svg:height="13.136289mm" draw:style-name="style-29" svg:viewBox="0.0 0.0 525.45154 1313.6289" svg:width="5.2545156mm" svg:x="150.01642mm" svg:y="118.75205mm"/>
          <draw:path svg:d="M 26.272577 105.09031 L 26.272577 0.0 L 52.545155 26.272577 Q 78.81773 52.545155 105.09031 52.545155 L 105.09031 52.545155 L 157.63547 157.63547 Q 210.18062 236.4532 210.18062 341.54352 L 210.18062 446.63382 L 183.90804 472.9064 Q 157.63547 525.45154 157.63547 525.45154 L 157.63547 525.45154 L 157.63547 525.45154 Q 131.36288 525.45154 131.36288 551.7241 L 131.36288 551.7241 L 131.36288 577.9967 Q 105.09031 577.9967 78.81773 577.9967 L 26.272577 604.2693 L 26.272577 630.5419 L -1.8189894E-12 656.81445 L -1.8189894E-12 656.81445 L -1.8189894E-12 656.81445 L -1.8189894E-12 420.36124 Q -1.8189894E-12 183.90804 26.272577 105.09031 z" svg:height="6.5681443mm" draw:style-name="style-30" svg:viewBox="0.0 0.0 210.18062 656.81445" svg:width="2.1018062mm" svg:x="156.58456mm" svg:y="148.70279mm"/>
          <draw:path svg:d="M 525.45154 26.272577 L 525.45154 0.0 L 551.7241 26.272577 Q 604.2693 78.81773 577.9967 105.09031 Q 551.7241 131.36288 630.5419 131.36288 L 709.35956 131.36288 L 709.35956 157.63547 L 709.35956 183.90804 L 604.2693 183.90804 L 525.45154 183.90804 L 499.17896 210.18062 L 472.9064 236.4532 L 472.9064 236.4532 L 499.17896 236.4532 L 499.17896 236.4532 L 499.17896 262.72577 L 499.17896 288.99835 L 499.17896 315.27094 L 499.17896 341.54352 L 499.17896 341.54352 L 472.9064 341.54352 Q 446.63382 341.54352 394.08865 341.54352 Q 341.54352 341.54352 394.08865 341.54352 Q 420.36124 341.54352 420.36124 288.99835 Q 394.08865 262.72577 210.18062 236.4532 L 26.272577 236.4532 L 26.272577 210.18062 L 26.272577 210.18062 L 0.0 210.18062 L 0.0 183.90804 L 0.0 183.90804 L 26.272577 183.90804 L 26.272577 183.90804 L 26.272577 183.90804 L 26.272577 157.63547 L 26.272577 157.63547 L 52.545155 157.63547 L 52.545155 131.36288 L 52.545155 131.36288 L 78.81773 131.36288 L 78.81773 131.36288 L 78.81773 131.36288 L 131.36288 131.36288 L 157.63547 131.36288 L 341.54352 105.09031 Q 499.17896 78.81773 525.45154 26.272577 z" svg:height="3.415435mm" draw:style-name="style-31" svg:viewBox="0.0 0.0 709.35956 341.54352" svg:width="7.093596mm" svg:x="99.57307mm" svg:y="115.33662mm"/>
          <draw:path svg:d="M 0.0 52.545155 L 0.0 -3.6379788E-12 L 131.36288 -3.6379788E-12 L 262.72577 -3.6379788E-12 L 262.72577 105.09031 Q 262.72577 183.90804 262.72577 210.18062 L 262.72577 262.72577 L 262.72577 262.72577 Q 236.4532 262.72577 236.4532 288.99835 L 236.4532 288.99835 L 236.4532 315.27094 L 236.4532 315.27094 L 157.63547 315.27094 Q 78.81773 315.27094 52.545155 288.99835 L 52.545155 288.99835 L 52.545155 262.72577 L 52.545155 236.4532 L 26.272577 157.63547 Q 0.0 78.81773 0.0 78.81773 L 0.0 78.81773 L 0.0 52.545155 z" svg:height="3.1527092mm" draw:style-name="style-32" svg:viewBox="0.0 0.0 262.72577 315.27094" svg:width="2.6272578mm" svg:x="200.72249mm" svg:y="164.99179mm"/>
          <draw:path svg:d="M 315.27094 -3.6379788E-12 L 315.27094 -3.6379788E-12 L 341.54352 -3.6379788E-12 L 367.81607 -3.6379788E-12 L 367.81607 105.09031 L 367.81607 236.4532 L 341.54352 472.9064 Q 341.54352 683.08704 315.27094 709.35956 L 315.27094 735.63214 L 315.27094 735.63214 Q 288.99835 735.63214 288.99835 709.35956 Q 288.99835 683.08704 262.72577 709.35956 Q 236.4532 735.63214 157.63547 735.63214 Q 78.81773 735.63214 26.272577 577.9967 L 0.0 446.63382 L 0.0 446.63382 Q 26.272577 446.63382 105.09031 420.36124 Q 210.18062 420.36124 183.90804 315.27094 Q 183.90804 236.4532 157.63547 183.90804 L 157.63547 131.36288 L 157.63547 131.36288 Q 183.90804 131.36288 183.90804 105.09031 L 183.90804 105.09031 L 210.18062 105.09031 Q 236.4532 105.09031 288.99835 52.545155 Q 315.27094 -3.6379788E-12 315.27094 -3.6379788E-12 z" svg:height="7.356322mm" draw:style-name="style-33" svg:viewBox="0.0 0.0 367.81607 735.63214" svg:width="3.678161mm" svg:x="261.9376mm" svg:y="183.38258mm"/>
          <draw:path svg:d="M 288.99835 0.0 L 315.27094 0.0 L 341.54352 26.272577 Q 367.81607 78.81773 367.81607 78.81773 L 394.08865 78.81773 L 394.08865 105.09031 Q 420.36124 131.36288 420.36124 131.36288 L 420.36124 131.36288 L 420.36124 183.90804 Q 420.36124 236.4532 367.81607 236.4532 Q 315.27094 262.72577 315.27094 288.99835 Q 315.27094 288.99835 315.27094 315.27094 L 288.99835 315.27094 L 262.72577 315.27094 Q 236.4532 288.99835 210.18062 288.99835 Q 157.63547 288.99835 105.09031 236.4532 Q 26.272577 183.90804 26.272577 131.36288 L 0.0 105.09031 L 26.272577 78.81773 Q 26.272577 26.272577 52.545155 26.272577 L 78.81773 26.272577 L 157.63547 0.0 Q 262.72577 -26.272577 288.99835 0.0 z" svg:height="3.1527092mm" draw:style-name="style-34" svg:viewBox="0.0 0.0 420.36124 315.27094" svg:width="4.2036123mm" svg:x="34.679802mm" svg:y="95.36945mm"/>
          <draw:path svg:d="M 262.72577 26.272577 L 288.99835 26.272577 L 341.54352 0.0 L 367.81607 0.0 L 367.81607 0.0 L 367.81607 26.272577 L 367.81607 26.272577 L 394.08865 26.272577 L 394.08865 78.81773 L 394.08865 131.36288 L 446.63382 131.36288 L 472.9064 131.36288 L 472.9064 183.90804 Q 446.63382 210.18062 446.63382 210.18062 L 446.63382 210.18062 L 446.63382 210.18062 Q 446.63382 210.18062 394.08865 262.72577 Q 394.08865 315.27094 367.81607 367.81607 Q 341.54352 446.63382 315.27094 446.63382 Q 288.99835 472.9064 183.90804 499.17896 L 105.09031 525.45154 L 105.09031 525.45154 Q 78.81773 525.45154 78.81773 315.27094 L 78.81773 105.09031 L 26.272577 105.09031 L 0.0 105.09031 L 0.0 105.09031 L 0.0 78.81773 L 52.545155 78.81773 Q 105.09031 78.81773 105.09031 52.545155 L 105.09031 52.545155 L 183.90804 52.545155 L 236.4532 26.272577 L 262.72577 26.272577 z" svg:height="5.2545156mm" draw:style-name="style-35" svg:viewBox="0.0 0.0 472.9064 525.45154" svg:width="4.729064mm" svg:x="216.22331mm" svg:y="173.66173mm"/>
          <draw:path svg:d="M 446.63382 -3.6379788E-12 L 446.63382 -3.6379788E-12 L 525.45154 -3.6379788E-12 Q 577.9967 26.272577 577.9967 26.272577 L 577.9967 26.272577 L 577.9967 26.272577 Q 577.9967 52.545155 604.2693 52.545155 L 604.2693 78.81773 L 630.5419 105.09031 Q 630.5419 131.36288 656.81445 157.63547 Q 683.08704 157.63547 683.08704 183.90804 Q 683.08704 210.18062 735.63214 236.4532 Q 788.1773 262.72577 788.1773 288.99835 L 788.1773 288.99835 L 788.1773 288.99835 Q 788.1773 288.99835 788.1773 315.27094 L 814.4499 315.27094 L 814.4499 341.54352 Q 840.7225 367.81607 840.7225 420.36124 L 840.7225 472.9064 L 840.7225 525.45154 Q 840.7225 577.9967 788.1773 551.7241 L 735.63214 499.17896 L 709.35956 499.17896 L 709.35956 499.17896 L 709.35956 525.45154 L 683.08704 525.45154 L 683.08704 683.08704 L 683.08704 840.7225 L 656.81445 840.7225 L 630.5419 840.7225 L 630.5419 709.35956 Q 630.5419 604.2693 604.2693 551.7241 L 577.9967 499.17896 L 577.9967 499.17896 L 577.9967 499.17896 L 577.9967 472.9064 L 577.9967 472.9064 L 551.7241 472.9064 L 551.7241 446.63382 L 551.7241 446.63382 L 525.45154 446.63382 L 525.45154 551.7241 L 525.45154 630.5419 L 525.45154 814.4499 Q 525.45154 1024.6305 499.17896 1129.7208 L 472.9064 1208.5386 L 472.9064 1208.5386 L 472.9064 1182.266 L 472.9064 1182.266 L 472.9064 1182.266 L 446.63382 1155.9934 L 420.36124 1129.7208 L 420.36124 1129.7208 L 420.36124 1129.7208 L 420.36124 1103.4482 L 420.36124 1103.4482 L 394.08865 1129.7208 L 394.08865 1182.266 L 367.81607 1182.266 L 341.54352 1182.266 L 341.54352 1155.9934 L 315.27094 1155.9934 L 315.27094 1155.9934 L 315.27094 1155.9934 L 315.27094 1129.7208 Q 315.27094 1103.4482 236.4532 1077.1757 Q 183.90804 1077.1757 157.63547 1024.6305 L 105.09031 972.0853 L 105.09031 972.0853 Q 105.09031 972.0853 131.36288 893.26764 Q 131.36288 814.4499 157.63547 814.4499 Q 183.90804 814.4499 183.90804 761.9047 Q 157.63547 735.63214 131.36288 709.35956 L 105.09031 709.35956 L 78.81773 709.35956 L 52.545155 709.35956 L 52.545155 709.35956 Q 52.545155 709.35956 52.545155 683.08704 Q 52.545155 656.81445 26.272577 656.81445 Q -26.272577 630.5419 0.0 394.08865 L 0.0 183.90804 L 0.0 183.90804 Q 0.0 183.90804 0.0 157.63547 L 26.272577 157.63547 L 26.272577 157.63547 Q 52.545155 157.63547 52.545155 131.36288 L 52.545155 131.36288 L 52.545155 131.36288 Q 52.545155 131.36288 78.81773 131.36288 L 78.81773 105.09031 L 105.09031 78.81773 Q 157.63547 26.272577 315.27094 26.272577 Q 446.63382 26.272577 446.63382 -3.6379788E-12 z" svg:height="12.085385mm" draw:style-name="style-36" svg:viewBox="0.0 0.0 840.7225 1208.5386" svg:width="8.407225mm" svg:x="252.21674mm" svg:y="177.33989mm"/>
          <draw:path svg:d="M 367.81607 0.0 L 420.36124 0.0 L 420.36124 52.545155 Q 420.36124 105.09031 367.81607 131.36288 Q 341.54352 157.63547 367.81607 157.63547 L 394.08865 157.63547 L 394.08865 210.18062 L 367.81607 236.4532 L 367.81607 236.4532 L 367.81607 236.4532 L 367.81607 236.4532 Q 341.54352 262.72577 341.54352 262.72577 L 341.54352 262.72577 L 315.27094 262.72577 Q 288.99835 262.72577 288.99835 210.18062 Q 262.72577 183.90804 262.72577 210.18062 L 236.4532 210.18062 L 236.4532 210.18062 Q 210.18062 183.90804 210.18062 157.63547 Q 183.90804 105.09031 157.63547 131.36288 Q 157.63547 157.63547 105.09031 157.63547 L 52.545155 157.63547 L 52.545155 183.90804 L 52.545155 183.90804 L 26.272577 183.90804 L 26.272577 157.63547 L 26.272577 157.63547 L 26.272577 157.63547 L 26.272577 157.63547 L 0.0 157.63547 L 0.0 131.36288 L 0.0 105.09031 L 0.0 105.09031 L 0.0 105.09031 L 26.272577 105.09031 L 26.272577 78.81773 L 26.272577 78.81773 L 52.545155 78.81773 L 52.545155 78.81773 L 52.545155 52.545155 L 183.90804 52.545155 Q 315.27094 0.0 367.81607 0.0 z" svg:height="2.6272578mm" draw:style-name="style-37" svg:viewBox="0.0 0.0 420.36124 262.72577" svg:width="4.2036123mm" svg:x="184.95894mm" svg:y="110.344826mm"/>
          <draw:path svg:d="M 1077.1757 26.272577 L 1077.1757 -4.5474735E-13 L 1103.4482 -4.5474735E-13 L 1103.4482 -4.5474735E-13 L 1103.4482 -4.5474735E-13 Q 1129.7208 -4.5474735E-13 1182.266 26.272577 L 1234.8112 52.545155 L 1234.8112 52.545155 L 1208.5386 52.545155 L 1208.5386 52.545155 L 1208.5386 52.545155 L 1208.5386 78.81773 L 1208.5386 78.81773 L 1182.266 78.81773 L 1182.266 105.09031 L 1155.9934 105.09031 L 1129.7208 105.09031 L 1103.4482 131.36288 Q 1077.1757 157.63547 945.8128 183.90804 Q 840.7225 210.18062 814.4499 262.72577 Q 788.1773 315.27094 735.63214 367.81607 Q 683.08704 394.08865 472.9064 472.9064 L 288.99835 551.7241 L 288.99835 525.45154 Q 262.72577 525.45154 262.72577 499.17896 Q 262.72577 472.9064 183.90804 472.9064 L 105.09031 472.9064 L 105.09031 472.9064 L 105.09031 472.9064 L 78.81773 472.9064 L 78.81773 472.9064 L 78.81773 446.63382 L 52.545155 446.63382 L 52.545155 446.63382 L 52.545155 420.36124 L 26.272577 420.36124 L 3.6379788E-12 420.36124 L 3.6379788E-12 394.08865 L 3.6379788E-12 367.81607 L 26.272577 367.81607 L 52.545155 367.81607 L 78.81773 341.54352 L 105.09031 315.27094 L 183.90804 315.27094 Q 262.72577 315.27094 262.72577 288.99835 L 262.72577 262.72577 L 262.72577 262.72577 L 262.72577 262.72577 L 288.99835 262.72577 L 288.99835 262.72577 L 288.99835 236.4532 L 315.27094 236.4532 L 315.27094 236.4532 L 315.27094 262.72577 L 446.63382 210.18062 Q 577.9967 210.18062 788.1773 105.09031 Q 1024.6305 52.545155 1050.9031 26.272577 L 1050.9031 26.272577 L 1050.9031 26.272577 L 1050.9031 52.545155 L 1050.9031 52.545155 Q 1050.9031 52.545155 1077.1757 52.545155 L 1077.1757 26.272577 L 1077.1757 26.272577 z" svg:height="5.517241mm" draw:style-name="style-38" svg:viewBox="0.0 0.0 1234.8112 551.7241" svg:width="12.348111mm" svg:x="194.94252mm" svg:y="34.15435mm"/>
          <draw:path svg:d="M 1155.9934 210.18062 L 1155.9934 183.90804 L 1155.9934 183.90804 Q 1182.266 183.90804 1208.5386 157.63547 L 1234.8112 157.63547 L 1234.8112 262.72577 Q 1261.0837 367.81607 1313.6289 472.9064 Q 1366.1741 577.9967 1287.3563 683.08704 Q 1208.5386 788.1773 1208.5386 788.1773 L 1208.5386 814.4499 L 1208.5386 814.4499 L 1208.5386 814.4499 L 1182.266 814.4499 L 1182.266 814.4499 L 1182.266 840.7225 L 1155.9934 840.7225 L 1155.9934 866.99506 L 1155.9934 893.26764 L 1182.266 893.26764 L 1182.266 919.5402 L 1208.5386 919.5402 L 1208.5386 919.5402 L 1261.0837 893.26764 L 1313.6289 866.99506 L 1313.6289 866.99506 L 1313.6289 866.99506 L 1339.9015 866.99506 L 1339.9015 866.99506 L 1392.4465 893.26764 L 1444.9917 893.26764 L 1444.9917 893.26764 L 1444.9917 919.5402 L 1366.1741 919.5402 Q 1313.6289 945.8128 1155.9934 1261.0837 Q 1050.9031 1576.3546 1024.6305 1602.6272 L 998.3579 1655.1724 L 998.3579 1681.445 L 998.3579 1707.7175 L 972.0853 1707.7175 L 972.0853 1733.9901 L 525.45154 1733.9901 L 52.545155 1733.9901 L 52.545155 1733.9901 L 52.545155 1707.7175 L 26.272577 1707.7175 L 0.0 1707.7175 L 0.0 1681.445 L 0.0 1655.1724 L 26.272577 1655.1724 L 26.272577 1655.1724 L 26.272577 1628.8998 L 52.545155 1628.8998 L 52.545155 1602.6272 Q 52.545155 1550.082 394.08865 919.5402 L 709.35956 288.99835 L 788.1773 315.27094 Q 840.7225 341.54352 893.26764 341.54352 L 945.8128 341.54352 L 945.8128 341.54352 L 945.8128 341.54352 L 945.8128 315.27094 L 945.8128 288.99835 L 945.8128 262.72577 Q 945.8128 236.4532 919.5402 131.36288 L 893.26764 0.0 L 919.5402 0.0 Q 945.8128 0.0 1024.6305 105.09031 Q 1103.4482 236.4532 1129.7208 236.4532 Q 1155.9934 236.4532 1155.9934 210.18062 z" svg:height="17.339901mm" draw:style-name="style-39" svg:viewBox="0.0 0.0 1444.9917 1733.9901" svg:width="14.449918mm" svg:x="66.732346mm" svg:y="193.62889mm"/>
          <draw:path svg:d="M 105.09031 26.272577 L 105.09031 0.0 L 131.36288 26.272577 Q 131.36288 78.81773 131.36288 341.54352 L 131.36288 604.2693 L 131.36288 656.81445 L 131.36288 709.35956 L 105.09031 709.35956 L 105.09031 709.35956 L 105.09031 735.63214 L 78.81773 735.63214 L 78.81773 709.35956 L 78.81773 683.08704 L 78.81773 656.81445 Q 78.81773 604.2693 78.81773 551.7241 Q 52.545155 499.17896 26.272577 420.36124 L 0.0 367.81607 L 0.0 236.4532 L 0.0 131.36288 L 0.0 131.36288 Q 0.0 131.36288 26.272577 78.81773 L 26.272577 52.545155 L 52.545155 26.272577 Q 78.81773 26.272577 105.09031 26.272577 z" svg:height="7.356322mm" draw:style-name="style-40" svg:viewBox="0.0 0.0 131.36288 735.63214" svg:width="1.3136289mm" svg:x="265.61575mm" svg:y="182.06895mm"/>
          <draw:path svg:d="M 78.81773 26.272577 L 105.09031 -1.8189894E-12 L 105.09031 -1.8189894E-12 Q 105.09031 -1.8189894E-12 131.36288 -1.8189894E-12 L 157.63547 -1.8189894E-12 L 157.63547 -1.8189894E-12 L 183.90804 -1.8189894E-12 L 183.90804 52.545155 Q 183.90804 105.09031 210.18062 105.09031 Q 236.4532 105.09031 236.4532 78.81773 L 236.4532 78.81773 L 262.72577 394.08865 L 262.72577 709.35956 L 288.99835 709.35956 L 315.27094 709.35956 L 315.27094 709.35956 L 315.27094 735.63214 L 315.27094 735.63214 L 288.99835 735.63214 L 288.99835 761.9047 L 288.99835 788.1773 L 315.27094 788.1773 Q 341.54352 814.4499 315.27094 840.7225 Q 288.99835 840.7225 288.99835 893.26764 L 288.99835 945.8128 L 288.99835 945.8128 L 288.99835 945.8128 L 288.99835 998.3579 Q 288.99835 1050.9031 288.99835 1050.9031 L 288.99835 1050.9031 L 288.99835 1050.9031 Q 288.99835 1050.9031 288.99835 1077.1757 L 315.27094 1077.1757 L 315.27094 1077.1757 Q 315.27094 1103.4482 262.72577 1103.4482 L 210.18062 1103.4482 L 183.90804 1103.4482 L 183.90804 1103.4482 L 183.90804 1103.4482 Q 183.90804 1103.4482 157.63547 1103.4482 L 157.63547 1129.7208 L 157.63547 1155.9934 L 157.63547 1155.9934 L 157.63547 1155.9934 L 157.63547 1155.9934 L 131.36288 1182.266 L 131.36288 1182.266 L 131.36288 1182.266 L 105.09031 1155.9934 L 105.09031 1155.9934 L 78.81773 1155.9934 L 78.81773 1050.9031 Q 78.81773 945.8128 52.545155 945.8128 L 26.272577 945.8128 L 26.272577 893.26764 Q 26.272577 840.7225 52.545155 788.1773 Q 52.545155 709.35956 26.272577 709.35956 Q 0.0 709.35956 0.0 420.36124 L 0.0 157.63547 L 52.545155 157.63547 Q 78.81773 157.63547 105.09031 157.63547 L 105.09031 157.63547 L 131.36288 157.63547 Q 131.36288 157.63547 131.36288 131.36288 L 131.36288 131.36288 L 131.36288 105.09031 L 131.36288 105.09031 L 131.36288 105.09031 Q 131.36288 105.09031 105.09031 78.81773 L 78.81773 78.81773 L 78.81773 78.81773 Q 52.545155 52.545155 78.81773 26.272577 z" svg:height="11.8226595mm" draw:style-name="style-41" svg:viewBox="0.0 0.0 315.27094 1182.266" svg:width="3.1527092mm" svg:x="51.231525mm" svg:y="162.36453mm"/>
          <draw:path svg:d="M 1077.1757 78.81773 L 1155.9934 0.0 L 1182.266 0.0 Q 1208.5386 0.0 1208.5386 26.272577 Q 1208.5386 52.545155 1261.0837 52.545155 Q 1313.6289 52.545155 1339.9015 78.81773 L 1339.9015 78.81773 L 1366.1741 105.09031 Q 1392.4465 157.63547 1366.1741 210.18062 Q 1339.9015 288.99835 1313.6289 315.27094 L 1313.6289 315.27094 L 893.26764 604.2693 Q 446.63382 893.26764 446.63382 919.5402 Q 446.63382 945.8128 420.36124 945.8128 L 394.08865 945.8128 L 394.08865 945.8128 Q 394.08865 919.5402 341.54352 945.8128 L 315.27094 945.8128 L 236.4532 945.8128 Q 157.63547 945.8128 131.36288 945.8128 L 105.09031 945.8128 L 78.81773 972.0853 L 52.545155 998.3579 L 26.272577 998.3579 L 0.0 998.3579 L 0.0 840.7225 L 0.0 683.08704 L 0.0 630.5419 L 0.0 577.9967 L 26.272577 577.9967 L 26.272577 577.9967 L 26.272577 551.7241 L 26.272577 551.7241 L 52.545155 551.7241 L 52.545155 577.9967 L 78.81773 577.9967 L 78.81773 577.9967 L 78.81773 551.7241 L 78.81773 551.7241 L 105.09031 577.9967 L 131.36288 604.2693 L 131.36288 630.5419 L 131.36288 656.81445 L 157.63547 656.81445 L 157.63547 630.5419 L 157.63547 630.5419 Q 183.90804 630.5419 183.90804 604.2693 Q 183.90804 577.9967 210.18062 630.5419 Q 210.18062 656.81445 604.2693 394.08865 Q 1024.6305 157.63547 1077.1757 78.81773 z M 1287.3563 315.27094 L 1261.0837 315.27094 L 1234.8112 315.27094 L 1234.8112 315.27094 L 1234.8112 288.99835 Q 1261.0837 262.72577 1287.3563 236.4532 Q 1313.6289 236.4532 1287.3563 262.72577 Q 1287.3563 315.27094 1287.3563 315.27094 z M 1182.266 341.54352 Q 1182.266 341.54352 1208.5386 341.54352 Q 1208.5386 367.81607 1182.266 367.81607 Q 1182.266 367.81607 1182.266 341.54352 z M 341.54352 866.99506 Q 341.54352 866.99506 367.81607 866.99506 Q 367.81607 893.26764 341.54352 893.26764 Q 341.54352 893.26764 341.54352 866.99506 z" svg:height="9.98358mm" draw:style-name="style-42" svg:viewBox="0.0 0.0 1366.1741 998.3579" svg:width="13.66174mm" svg:x="7.619047mm" svg:y="176.55171mm"/>
          <draw:path svg:d="M 919.5402 26.272577 L 945.8128 26.272577 L 972.0853 26.272577 L 998.3579 26.272577 L 998.3579 52.545155 L 972.0853 78.81773 L 972.0853 78.81773 L 972.0853 105.09031 L 1024.6305 105.09031 L 1050.9031 105.09031 L 1050.9031 78.81773 L 1077.1757 78.81773 L 1077.1757 78.81773 L 1077.1757 52.545155 L 1103.4482 52.545155 L 1129.7208 52.545155 L 1182.266 105.09031 Q 1208.5386 157.63547 1234.8112 183.90804 L 1234.8112 183.90804 L 1234.8112 183.90804 L 1234.8112 210.18062 L 1234.8112 210.18062 L 1261.0837 210.18062 L 1261.0837 262.72577 Q 1234.8112 288.99835 1234.8112 262.72577 L 1208.5386 262.72577 L 1182.266 262.72577 L 1155.9934 262.72577 L 1155.9934 262.72577 L 1182.266 262.72577 L 1182.266 315.27094 L 1182.266 341.54352 L 1208.5386 394.08865 L 1234.8112 446.63382 L 1234.8112 472.9064 L 1234.8112 499.17896 L 1208.5386 499.17896 Q 1182.266 525.45154 1182.266 525.45154 L 1182.266 525.45154 L 1182.266 525.45154 Q 1155.9934 525.45154 1155.9934 551.7241 Q 1129.7208 551.7241 1050.9031 551.7241 Q 945.8128 577.9967 814.4499 604.2693 Q 709.35956 630.5419 604.2693 761.9047 Q 525.45154 866.99506 472.9064 866.99506 L 420.36124 866.99506 L 341.54352 866.99506 Q 288.99835 893.26764 131.36288 893.26764 L 0.0 893.26764 L 0.0 840.7225 L 26.272577 761.9047 L 26.272577 735.63214 L 26.272577 709.35956 L 26.272577 683.08704 L 26.272577 656.81445 L 78.81773 656.81445 L 131.36288 630.5419 L 131.36288 630.5419 L 131.36288 630.5419 L 183.90804 630.5419 L 210.18062 630.5419 L 210.18062 604.2693 L 236.4532 604.2693 L 236.4532 604.2693 Q 236.4532 577.9967 315.27094 525.45154 Q 394.08865 472.9064 394.08865 420.36124 Q 394.08865 341.54352 446.63382 315.27094 Q 499.17896 315.27094 499.17896 262.72577 Q 472.9064 236.4532 499.17896 236.4532 Q 525.45154 236.4532 551.7241 157.63547 L 551.7241 78.81773 L 709.35956 78.81773 Q 866.99506 78.81773 866.99506 52.545155 Q 866.99506 -3.6379788E-12 893.26764 -3.6379788E-12 Q 919.5402 -3.6379788E-12 919.5402 26.272577 z" svg:height="8.932676mm" draw:style-name="style-43" svg:viewBox="0.0 0.0 1261.0837 893.26764" svg:width="12.610837mm" svg:x="235.13957mm" svg:y="190.21346mm"/>
          <draw:path svg:d="M 262.72577 0.0 L 288.99835 0.0 L 288.99835 26.272577 L 288.99835 52.545155 L 315.27094 52.545155 L 341.54352 52.545155 L 341.54352 78.81773 L 315.27094 78.81773 L 315.27094 78.81773 L 315.27094 105.09031 L 315.27094 105.09031 L 315.27094 105.09031 L 288.99835 105.09031 L 288.99835 105.09031 L 472.9064 105.09031 Q 683.08704 78.81773 656.81445 105.09031 L 656.81445 131.36288 L 630.5419 131.36288 Q 630.5419 157.63547 630.5419 157.63547 Q 630.5419 157.63547 577.9967 210.18062 L 525.45154 262.72577 L 499.17896 262.72577 Q 472.9064 262.72577 472.9064 236.4532 L 472.9064 236.4532 L 472.9064 236.4532 Q 472.9064 236.4532 499.17896 210.18062 Q 525.45154 210.18062 499.17896 210.18062 L 472.9064 210.18062 L 446.63382 210.18062 Q 420.36124 210.18062 394.08865 236.4532 L 367.81607 236.4532 L 367.81607 262.72577 Q 367.81607 288.99835 341.54352 420.36124 L 315.27094 577.9967 L 315.27094 735.63214 L 315.27094 893.26764 L 341.54352 945.8128 Q 367.81607 972.0853 367.81607 972.0853 L 367.81607 972.0853 L 367.81607 1024.6305 Q 367.81607 1077.1757 341.54352 1077.1757 Q 315.27094 1050.9031 288.99835 1077.1757 L 262.72577 1103.4482 L 262.72577 1129.7208 Q 262.72577 1155.9934 315.27094 1155.9934 Q 367.81607 1182.266 341.54352 1261.0837 Q 315.27094 1313.6289 288.99835 1313.6289 L 262.72577 1313.6289 L 262.72577 1339.9015 L 262.72577 1339.9015 L 236.4532 1339.9015 L 236.4532 1339.9015 L 210.18062 1339.9015 L 210.18062 1366.1741 L 210.18062 1366.1741 L 210.18062 1366.1741 L 183.90804 1366.1741 L 157.63547 1366.1741 L 105.09031 1392.4465 L 52.545155 1418.7191 L 26.272577 1418.7191 L 0.0 1418.7191 L 0.0 1392.4465 L 0.0 1366.1741 L 26.272577 1366.1741 L 26.272577 1366.1741 L 52.545155 1366.1741 L 78.81773 1366.1741 L 78.81773 998.3579 Q 52.545155 604.2693 78.81773 367.81607 L 78.81773 105.09031 L 105.09031 78.81773 Q 131.36288 52.545155 105.09031 52.545155 Q 78.81773 52.545155 157.63547 26.272577 Q 262.72577 0.0 262.72577 0.0 z M 262.72577 1234.8112 L 262.72577 1208.5386 L 262.72577 1208.5386 L 262.72577 1208.5386 L 288.99835 1261.0837 Q 288.99835 1287.3563 262.72577 1287.3563 Q 236.4532 1287.3563 236.4532 1261.0837 L 262.72577 1234.8112 L 262.72577 1234.8112 z" svg:height="14.187192mm" draw:style-name="style-44" svg:viewBox="0.0 0.0 656.81445 1418.7191" svg:width="6.5681443mm" svg:x="274.2857mm" svg:y="24.17077mm"/>
          <draw:path svg:d="M 183.90804 0.0 L 183.90804 0.0 L 315.27094 26.272577 Q 420.36124 52.545155 420.36124 78.81773 Q 446.63382 105.09031 472.9064 105.09031 L 499.17896 105.09031 L 499.17896 105.09031 Q 499.17896 105.09031 525.45154 131.36288 L 551.7241 131.36288 L 551.7241 131.36288 Q 551.7241 157.63547 577.9967 157.63547 L 577.9967 157.63547 L 577.9967 157.63547 L 577.9967 157.63547 L 577.9967 183.90804 L 604.2693 183.90804 L 604.2693 183.90804 L 630.5419 183.90804 L 630.5419 183.90804 Q 630.5419 210.18062 656.81445 210.18062 L 683.08704 210.18062 L 683.08704 236.4532 L 683.08704 236.4532 L 709.35956 262.72577 L 709.35956 315.27094 L 683.08704 315.27094 L 656.81445 315.27094 L 577.9967 288.99835 Q 499.17896 262.72577 472.9064 262.72577 L 420.36124 210.18062 L 394.08865 210.18062 L 367.81607 210.18062 L 367.81607 210.18062 Q 341.54352 210.18062 341.54352 236.4532 L 341.54352 236.4532 L 315.27094 236.4532 Q 315.27094 262.72577 210.18062 262.72577 L 78.81773 262.72577 L 78.81773 236.4532 L 52.545155 236.4532 L 52.545155 236.4532 L 52.545155 210.18062 L 52.545155 210.18062 L 52.545155 210.18062 L 26.272577 183.90804 L 3.6379788E-12 157.63547 L 26.272577 105.09031 Q 52.545155 78.81773 52.545155 52.545155 L 52.545155 52.545155 L 78.81773 52.545155 Q 105.09031 52.545155 105.09031 26.272577 L 105.09031 26.272577 L 105.09031 26.272577 L 131.36288 26.272577 L 131.36288 26.272577 Q 157.63547 26.272577 157.63547 0.0 L 157.63547 0.0 L 157.63547 0.0 Q 157.63547 0.0 183.90804 0.0 z" svg:height="3.1527092mm" draw:style-name="style-45" svg:viewBox="0.0 0.0 709.35956 315.27094" svg:width="7.093596mm" svg:x="261.67487mm" svg:y="94.581276mm"/>
          <draw:path svg:d="M 499.17896 26.272577 L 499.17896 -1.8189894E-12 L 525.45154 -1.8189894E-12 L 551.7241 -1.8189894E-12 L 551.7241 -1.8189894E-12 L 551.7241 -1.8189894E-12 L 604.2693 26.272577 Q 683.08704 52.545155 656.81445 105.09031 Q 630.5419 131.36288 683.08704 131.36288 Q 735.63214 157.63547 735.63214 157.63547 L 761.9047 157.63547 L 735.63214 210.18062 Q 735.63214 262.72577 683.08704 315.27094 Q 656.81445 315.27094 656.81445 341.54352 L 683.08704 341.54352 L 683.08704 420.36124 Q 683.08704 499.17896 709.35956 499.17896 L 709.35956 499.17896 L 709.35956 499.17896 Q 709.35956 525.45154 735.63214 525.45154 L 735.63214 525.45154 L 735.63214 525.45154 L 735.63214 551.7241 L 735.63214 551.7241 Q 735.63214 551.7241 709.35956 577.9967 L 709.35956 630.5419 L 709.35956 630.5419 Q 683.08704 630.5419 683.08704 604.2693 Q 656.81445 577.9967 525.45154 551.7241 Q 394.08865 525.45154 367.81607 577.9967 L 341.54352 630.5419 L 341.54352 577.9967 Q 341.54352 551.7241 315.27094 551.7241 Q 288.99835 551.7241 262.72577 577.9967 Q 262.72577 630.5419 210.18062 604.2693 L 183.90804 577.9967 L 183.90804 577.9967 L 157.63547 551.7241 L 157.63547 551.7241 L 157.63547 525.45154 L 157.63547 525.45154 L 157.63547 525.45154 L 131.36288 499.17896 L 131.36288 472.9064 L 105.09031 472.9064 L 78.81773 472.9064 L 78.81773 446.63382 L 52.545155 446.63382 L 52.545155 446.63382 L 52.545155 420.36124 L 52.545155 420.36124 L 52.545155 420.36124 L 26.272577 420.36124 L 26.272577 420.36124 L 26.272577 394.08865 L 0.0 394.08865 L 0.0 394.08865 L 0.0 367.81607 L 0.0 367.81607 L 0.0 367.81607 L 26.272577 367.81607 L 26.272577 367.81607 L 52.545155 367.81607 L 78.81773 367.81607 L 131.36288 394.08865 Q 157.63547 446.63382 210.18062 394.08865 Q 210.18062 341.54352 236.4532 315.27094 L 236.4532 262.72577 L 236.4532 236.4532 Q 262.72577 210.18062 315.27094 131.36288 L 367.81607 52.545155 L 367.81607 52.545155 L 367.81607 52.545155 L 394.08865 52.545155 L 394.08865 52.545155 L 420.36124 52.545155 L 446.63382 52.545155 L 446.63382 52.545155 L 472.9064 52.545155 L 472.9064 52.545155 L 472.9064 52.545155 L 472.9064 26.272577 L 472.9064 26.272577 L 499.17896 26.272577 z" svg:height="6.3054185mm" draw:style-name="style-46" svg:viewBox="0.0 0.0 761.9047 630.5419" svg:width="7.619047mm" svg:x="148.70279mm" svg:y="142.39737mm"/>
          <draw:path svg:d="M 788.1773 52.545155 L 814.4499 52.545155 L 814.4499 78.81773 L 814.4499 105.09031 L 814.4499 105.09031 Q 814.4499 131.36288 788.1773 105.09031 Q 735.63214 105.09031 709.35956 183.90804 Q 683.08704 262.72577 525.45154 446.63382 Q 367.81607 630.5419 394.08865 656.81445 L 420.36124 683.08704 L 420.36124 709.35956 L 420.36124 709.35956 L 420.36124 709.35956 Q 394.08865 709.35956 367.81607 761.9047 L 341.54352 788.1773 L 315.27094 788.1773 Q 315.27094 814.4499 315.27094 814.4499 L 315.27094 814.4499 L 315.27094 814.4499 Q 288.99835 814.4499 288.99835 840.7225 L 288.99835 840.7225 L 288.99835 866.99506 Q 262.72577 866.99506 262.72577 866.99506 L 262.72577 866.99506 L 262.72577 866.99506 L 262.72577 866.99506 L 236.4532 814.4499 L 236.4532 788.1773 L 183.90804 788.1773 L 131.36288 788.1773 L 105.09031 788.1773 L 78.81773 761.9047 L 78.81773 761.9047 L 52.545155 761.9047 L 52.545155 761.9047 L 52.545155 761.9047 L 52.545155 735.63214 L 52.545155 735.63214 L 26.272577 735.63214 L 26.272577 735.63214 L 26.272577 709.35956 L 0.0 709.35956 L 0.0 683.08704 L 0.0 656.81445 L 26.272577 656.81445 L 26.272577 656.81445 L 26.272577 683.08704 L 52.545155 683.08704 L 52.545155 683.08704 L 52.545155 709.35956 L 52.545155 709.35956 L 52.545155 709.35956 L 78.81773 709.35956 L 78.81773 709.35956 L 341.54352 341.54352 Q 604.2693 26.272577 630.5419 2.2737368E-13 L 630.5419 2.2737368E-13 L 656.81445 2.2737368E-13 Q 683.08704 2.2737368E-13 735.63214 26.272577 Q 788.1773 26.272577 788.1773 52.545155 z M 288.99835 761.9047 Q 288.99835 761.9047 288.99835 735.63214 Q 315.27094 735.63214 315.27094 761.9047 Q 315.27094 761.9047 288.99835 761.9047 z" svg:height="8.6699505mm" draw:style-name="style-47" svg:viewBox="0.0 0.0 814.4499 866.99506" svg:width="8.144499mm" svg:x="250.64038mm" svg:y="16.551723mm"/>
          <draw:path svg:d="M 52.545155 26.272577 L 78.81773 0.0 L 78.81773 26.272577 Q 105.09031 78.81773 105.09031 78.81773 L 105.09031 78.81773 L 105.09031 78.81773 Q 105.09031 78.81773 105.09031 105.09031 L 131.36288 105.09031 L 131.36288 105.09031 Q 131.36288 131.36288 157.63547 131.36288 L 157.63547 131.36288 L 210.18062 131.36288 Q 236.4532 131.36288 236.4532 105.09031 L 236.4532 105.09031 L 262.72577 131.36288 Q 315.27094 157.63547 315.27094 210.18062 Q 315.27094 262.72577 315.27094 288.99835 L 315.27094 288.99835 L 262.72577 288.99835 Q 236.4532 288.99835 236.4532 315.27094 L 236.4532 341.54352 L 236.4532 341.54352 Q 236.4532 341.54352 210.18062 341.54352 L 210.18062 341.54352 L 210.18062 341.54352 Q 210.18062 341.54352 183.90804 315.27094 Q 183.90804 288.99835 131.36288 288.99835 Q 78.81773 288.99835 78.81773 236.4532 Q 52.545155 210.18062 26.272577 131.36288 L -9.094947E-13 52.545155 L -9.094947E-13 52.545155 Q 26.272577 26.272577 52.545155 26.272577 z" svg:height="3.415435mm" draw:style-name="style-48" svg:viewBox="0.0 0.0 315.27094 341.54352" svg:width="3.1527092mm" svg:x="72.512314mm" svg:y="176.28899mm"/>
          <draw:path svg:d="M 183.90804 26.272577 L 183.90804 0.0 L 236.4532 0.0 Q 288.99835 26.272577 420.36124 26.272577 Q 551.7241 52.545155 972.0853 26.272577 L 1418.7191 26.272577 L 1418.7191 52.545155 L 1418.7191 78.81773 L 1418.7191 105.09031 Q 1444.9917 157.63547 1444.9917 157.63547 L 1444.9917 183.90804 L 1444.9917 210.18062 Q 1444.9917 210.18062 1418.7191 210.18062 L 1418.7191 236.4532 L 1392.4465 236.4532 Q 1366.1741 262.72577 1392.4465 262.72577 Q 1418.7191 262.72577 1024.6305 262.72577 L 630.5419 262.72577 L 630.5419 262.72577 L 630.5419 262.72577 L 315.27094 236.4532 L 0.0 236.4532 L 0.0 210.18062 L 26.272577 157.63547 L 26.272577 157.63547 L 26.272577 157.63547 L 26.272577 131.36288 L 26.272577 131.36288 L 26.272577 131.36288 L 52.545155 105.09031 L 52.545155 105.09031 L 52.545155 105.09031 L 52.545155 105.09031 L 52.545155 78.81773 L 78.81773 78.81773 Q 78.81773 52.545155 78.81773 52.545155 L 78.81773 52.545155 L 78.81773 52.545155 L 105.09031 52.545155 L 131.36288 52.545155 Q 183.90804 52.545155 183.90804 26.272577 z" svg:height="2.6272578mm" draw:style-name="style-49" svg:viewBox="0.0 0.0 1444.9917 262.72577" svg:width="14.449918mm" svg:x="52.28243mm" svg:y="172.87355mm"/>
          <draw:path svg:d="M 1339.9015 0.0 L 1339.9015 0.0 L 1471.2643 26.272577 Q 1576.3546 52.545155 1576.3546 78.81773 L 1576.3546 78.81773 L 1576.3546 78.81773 Q 1576.3546 105.09031 1550.082 105.09031 Q 1523.8094 105.09031 1208.5386 472.9064 Q 893.26764 840.7225 866.99506 840.7225 Q 840.7225 840.7225 630.5419 1077.1757 L 446.63382 1313.6289 L 446.63382 1313.6289 L 420.36124 1313.6289 L 420.36124 1313.6289 L 420.36124 1313.6289 L 420.36124 1313.6289 Q 394.08865 1313.6289 394.08865 1339.9015 L 394.08865 1339.9015 L 367.81607 1339.9015 Q 367.81607 1366.1741 367.81607 1366.1741 L 367.81607 1366.1741 L 367.81607 1366.1741 Q 341.54352 1366.1741 288.99835 1444.9917 L 210.18062 1497.5369 L 210.18062 1523.8094 L 210.18062 1550.082 L 183.90804 1550.082 L 183.90804 1576.3546 L 183.90804 1576.3546 L 157.63547 1576.3546 L 157.63547 1576.3546 L 157.63547 1576.3546 L 78.81773 1576.3546 L 0.0 1576.3546 L 0.0 1576.3546 L 0.0 1576.3546 L 0.0 1576.3546 L 0.0 1576.3546 L 26.272577 1576.3546 L 26.272577 1576.3546 L 26.272577 1550.082 L 52.545155 1550.082 L 52.545155 1550.082 L 52.545155 1523.8094 L 52.545155 1523.8094 L 52.545155 1523.8094 L 78.81773 1523.8094 L 78.81773 1523.8094 L 78.81773 1497.5369 L 105.09031 1497.5369 L 105.09031 1471.2643 L 105.09031 1444.9917 L 131.36288 1444.9917 L 131.36288 1418.7191 L 236.4532 1313.6289 Q 367.81607 1182.266 446.63382 1050.9031 Q 525.45154 919.5402 945.8128 472.9064 Q 1313.6289 26.272577 1339.9015 0.0 z" svg:height="15.763546mm" draw:style-name="style-50" svg:viewBox="0.0 0.0 1576.3546 1576.3546" svg:width="15.763546mm" svg:x="212.80788mm" svg:y="25.747126mm"/>
          <draw:path svg:d="M 78.81773 52.545155 L 105.09031 0.0 L 131.36288 0.0 Q 183.90804 0.0 183.90804 26.272577 Q 210.18062 52.545155 210.18062 78.81773 L 236.4532 78.81773 L 236.4532 105.09031 L 236.4532 131.36288 L 262.72577 131.36288 L 262.72577 157.63547 L 262.72577 157.63547 L 236.4532 157.63547 L 236.4532 157.63547 L 236.4532 157.63547 L 236.4532 183.90804 L 236.4532 183.90804 L 210.18062 183.90804 Q 210.18062 210.18062 105.09031 236.4532 L -9.094947E-13 262.72577 L -9.094947E-13 262.72577 L 26.272577 236.4532 L 26.272577 157.63547 Q 26.272577 105.09031 78.81773 52.545155 z" svg:height="2.6272578mm" draw:style-name="style-51" svg:viewBox="0.0 0.0 262.72577 262.72577" svg:width="2.6272578mm" svg:x="71.198685mm" svg:y="184.43349mm"/>
          <draw:path svg:d="M 236.4532 288.99835 L 236.4532 -1.8189894E-12 L 262.72577 26.272577 Q 288.99835 26.272577 315.27094 288.99835 Q 341.54352 551.7241 420.36124 499.17896 Q 499.17896 472.9064 499.17896 472.9064 L 499.17896 472.9064 L 525.45154 604.2693 Q 551.7241 709.35956 551.7241 735.63214 L 551.7241 761.9047 L 525.45154 761.9047 L 499.17896 761.9047 L 499.17896 709.35956 Q 499.17896 656.81445 288.99835 761.9047 Q 78.81773 866.99506 52.545155 866.99506 L 52.545155 866.99506 L 26.272577 866.99506 L -2.2737368E-13 866.99506 L -2.2737368E-13 866.99506 L -2.2737368E-13 866.99506 L -2.2737368E-13 866.99506 L 26.272577 866.99506 L 26.272577 840.7225 L 26.272577 814.4499 L 52.545155 814.4499 L 52.545155 814.4499 L 78.81773 788.1773 L 105.09031 761.9047 L 105.09031 761.9047 L 131.36288 761.9047 L 131.36288 761.9047 L 131.36288 761.9047 L 131.36288 735.63214 L 131.36288 735.63214 L 157.63547 735.63214 Q 157.63547 709.35956 183.90804 709.35956 Q 236.4532 683.08704 210.18062 656.81445 L 183.90804 630.5419 L 183.90804 630.5419 Q 183.90804 604.2693 210.18062 604.2693 L 236.4532 604.2693 L 236.4532 577.9967 Q 236.4532 577.9967 236.4532 288.99835 z" svg:height="8.6699505mm" draw:style-name="style-52" svg:viewBox="0.0 0.0 551.7241 866.99506" svg:width="5.517241mm" svg:x="18.128078mm" svg:y="152.11823mm"/>
          <draw:path svg:d="M 551.7241 26.272577 L 551.7241 26.272577 L 551.7241 52.545155 L 551.7241 52.545155 L 551.7241 52.545155 L 551.7241 78.81773 L 525.45154 157.63547 Q 525.45154 210.18062 577.9967 210.18062 Q 604.2693 210.18062 656.81445 236.4532 L 709.35956 236.4532 L 709.35956 262.72577 L 709.35956 262.72577 L 683.08704 262.72577 Q 683.08704 262.72577 683.08704 288.99835 L 683.08704 288.99835 L 656.81445 288.99835 Q 630.5419 288.99835 630.5419 367.81607 Q 630.5419 420.36124 577.9967 472.9064 Q 525.45154 525.45154 525.45154 551.7241 L 525.45154 551.7241 L 525.45154 683.08704 Q 525.45154 788.1773 525.45154 788.1773 L 525.45154 788.1773 L 525.45154 998.3579 L 525.45154 1208.5386 L 394.08865 1208.5386 L 262.72577 1208.5386 L 262.72577 1261.0837 L 262.72577 1287.3563 L 262.72577 1313.6289 L 262.72577 1339.9015 L 236.4532 1313.6289 L 210.18062 1287.3563 L 210.18062 1261.0837 Q 210.18062 1234.8112 183.90804 1261.0837 Q 157.63547 1261.0837 157.63547 1182.266 Q 105.09031 1103.4482 78.81773 1129.7208 Q 52.545155 1155.9934 26.272577 1129.7208 L 0.0 1129.7208 L 0.0 1077.1757 L 0.0 1024.6305 L 26.272577 998.3579 L 52.545155 972.0853 L 52.545155 945.8128 Q 52.545155 919.5402 52.545155 761.9047 Q 52.545155 604.2693 131.36288 472.9064 Q 210.18062 315.27094 236.4532 315.27094 Q 262.72577 315.27094 262.72577 262.72577 L 288.99835 236.4532 L 315.27094 236.4532 Q 315.27094 236.4532 420.36124 131.36288 Q 499.17896 0.0 525.45154 0.0 Q 551.7241 0.0 551.7241 26.272577 z" svg:height="13.399014mm" draw:style-name="style-53" svg:viewBox="0.0 0.0 709.35956 1339.9015" svg:width="7.093596mm" svg:x="198.09523mm" svg:y="152.9064mm"/>
          <draw:path svg:d="M 0.0 105.09031 L 0.0 -1.8189894E-12 L 52.545155 -1.8189894E-12 Q 78.81773 -1.8189894E-12 105.09031 78.81773 Q 105.09031 131.36288 131.36288 157.63547 L 131.36288 183.90804 L 131.36288 183.90804 Q 105.09031 183.90804 52.545155 183.90804 Q 0.0 210.18062 0.0 105.09031 z" svg:height="1.8390805mm" draw:style-name="style-54" svg:viewBox="0.0 0.0 131.36288 183.90804" svg:width="1.3136289mm" svg:x="28.899836mm" svg:y="138.45648mm"/>
          <draw:path svg:d="M 1024.6305 210.18062 L 1261.0837 210.18062 L 1261.0837 210.18062 L 1261.0837 210.18062 L 1234.8112 236.4532 Q 1208.5386 262.72577 1497.5369 262.72577 Q 1812.8079 315.27094 1812.8079 315.27094 L 1839.0804 315.27094 L 1865.353 315.27094 L 1891.6256 315.27094 L 1891.6256 288.99835 L 1917.8982 288.99835 L 1917.8982 288.99835 L 1917.8982 262.72577 L 1917.8982 262.72577 L 1917.8982 262.72577 L 1944.1707 262.72577 L 1944.1707 262.72577 L 1944.1707 236.4532 L 1917.8982 236.4532 L 1917.8982 236.4532 L 1917.8982 210.18062 L 1917.8982 210.18062 L 1917.8982 210.18062 L 1944.1707 157.63547 Q 1944.1707 105.09031 2049.261 78.81773 Q 2128.0789 52.545155 2154.3513 26.272577 Q 2180.624 0.0 2233.169 52.545155 Q 2285.714 105.09031 2311.9868 105.09031 Q 2338.2593 105.09031 2338.2593 131.36288 L 2338.2593 157.63547 L 2364.532 131.36288 Q 2364.532 105.09031 2390.8044 78.81773 Q 2443.3496 52.545155 2469.6223 26.272577 L 2495.8948 0.0 L 2495.8948 52.545155 Q 2522.1675 78.81773 2548.44 78.81773 Q 2574.7126 105.09031 2600.985 105.09031 L 2600.985 105.09031 L 2600.985 105.09031 Q 2600.985 105.09031 2600.985 131.36288 L 2627.2578 131.36288 L 2706.0754 105.09031 Q 2758.6206 105.09031 2706.0754 210.18062 Q 2653.5303 341.54352 2653.5303 341.54352 L 2653.5303 341.54352 L 2653.5303 341.54352 Q 2679.803 315.27094 2679.803 315.27094 L 2679.803 315.27094 L 2706.0754 315.27094 Q 2706.0754 341.54352 2732.3481 341.54352 L 2732.3481 367.81607 L 2732.3481 367.81607 L 2758.6206 367.81607 L 2758.6206 394.08865 Q 2758.6206 420.36124 2732.3481 420.36124 Q 2706.0754 446.63382 2706.0754 577.9967 Q 2706.0754 709.35956 2758.6206 709.35956 Q 2784.893 709.35956 2784.893 840.7225 L 2758.6206 945.8128 L 2758.6206 945.8128 L 2758.6206 972.0853 L 2758.6206 972.0853 Q 2758.6206 998.3579 2758.6206 998.3579 L 2784.893 998.3579 L 2784.893 998.3579 Q 2784.893 998.3579 2758.6206 998.3579 Q 2732.3481 998.3579 2653.5303 1050.9031 L 2600.985 1077.1757 L 2600.985 1129.7208 L 2600.985 1182.266 L 2600.985 1208.5386 L 2600.985 1234.8112 L 2600.985 1234.8112 L 2600.985 1261.0837 L 2600.985 1261.0837 L 2600.985 1261.0837 L 2574.7126 1261.0837 L 2574.7126 1261.0837 L 2600.985 1261.0837 L 2653.5303 1261.0837 L 2732.3481 1261.0837 L 2811.1658 1261.0837 L 2811.1658 1287.3563 L 2811.1658 1287.3563 L 2837.4382 1287.3563 L 2837.4382 1313.6289 L 2837.4382 1313.6289 L 2811.1658 1313.6289 L 2811.1658 1339.9015 Q 2811.1658 1366.1741 2863.711 1339.9015 Q 2916.256 1313.6289 2968.8013 1313.6289 L 2995.0737 1313.6289 L 2995.0737 1366.1741 L 2995.0737 1392.4465 L 2968.8013 1366.1741 Q 2916.256 1366.1741 2916.256 1392.4465 Q 2916.256 1418.7191 2968.8013 1418.7191 L 2995.0737 1418.7191 L 2995.0737 1444.9917 L 2968.8013 1444.9917 L 2968.8013 1444.9917 L 2968.8013 1471.2643 L 2968.8013 1471.2643 L 2968.8013 1471.2643 L 2995.0737 1471.2643 L 2995.0737 1471.2643 L 2995.0737 1497.5369 L 3021.3464 1497.5369 L 3021.3464 1550.082 L 3021.3464 1602.6272 L 2942.5286 1628.8998 Q 2889.9834 1628.8998 2916.256 1655.1724 Q 2916.256 1681.445 2942.5286 1786.5353 Q 2968.8013 1891.6256 2942.5286 1891.6256 Q 2916.256 1891.6256 2916.256 1917.8982 Q 2916.256 1944.1707 2863.711 1970.4432 Q 2811.1658 1996.7158 2811.1658 2049.261 L 2811.1658 2075.5337 L 2837.4382 2128.0789 Q 2837.4382 2180.624 2916.256 2180.624 Q 2995.0737 2180.624 2995.0737 2206.8965 Q 3021.3464 2259.4417 3021.3464 2233.169 L 3021.3464 2206.8965 L 3047.619 2285.714 Q 3073.8916 2364.532 3047.619 2364.532 Q 3021.3464 2364.532 3021.3464 2417.0771 Q 3021.3464 2469.6223 3047.619 2469.6223 Q 3073.8916 2469.6223 3047.619 2522.1675 Q 3021.3464 2600.985 3047.619 2627.2578 Q 3047.619 2653.5303 3021.3464 2653.5303 Q 2995.0737 2653.5303 3021.3464 2679.803 Q 3021.3464 2679.803 3047.619 2706.0754 Q 3073.8916 2732.3481 3073.8916 2732.3481 Q 3073.8916 2758.6206 3100.164 2784.893 L 3126.4368 2811.1658 L 3126.4368 2837.4382 L 3126.4368 2837.4382 L 3126.4368 2837.4382 L 3126.4368 2837.4382 L 3126.4368 2863.711 L 3126.4368 2863.711 L 3100.164 2863.711 L 3100.164 2889.9834 L 3021.3464 2889.9834 Q 2942.5286 2889.9834 2942.5286 2863.711 Q 2942.5286 2837.4382 2916.256 2837.4382 Q 2889.9834 2837.4382 2863.711 2863.711 L 2863.711 2889.9834 L 2679.803 2889.9834 Q 2495.8948 2889.9834 2364.532 2916.256 L 2233.169 2942.5286 L 2233.169 2942.5286 L 2233.169 2942.5286 L 2206.8965 2942.5286 L 2206.8965 2942.5286 L 2206.8965 2968.8013 L 2180.624 2968.8013 L 2180.624 2968.8013 L 2180.624 2995.0737 L 2154.3513 2995.0737 L 2128.0789 2995.0737 L 2128.0789 3021.3464 L 2128.0789 3047.619 L 2101.8062 3047.619 L 2101.8062 3047.619 L 2101.8062 3073.8916 L 2075.5337 3073.8916 L 2075.5337 3073.8916 L 2075.5337 3100.164 L 2101.8062 3100.164 L 2128.0789 3100.164 L 2128.0789 3126.4368 L 2128.0789 3126.4368 L 2154.3513 3152.7092 L 2154.3513 3152.7092 L 1839.0804 3152.7092 L 1523.8094 3152.7092 L 1471.2643 3205.2544 Q 1444.9917 3257.7996 1418.7191 3257.7996 L 1418.7191 3284.0723 L 1418.7191 3284.0723 Q 1392.4465 3284.0723 1392.4465 3257.7996 Q 1392.4465 3231.527 1261.0837 3231.527 L 1129.7208 3231.527 L 1129.7208 3231.527 L 1129.7208 3205.2544 L 1077.1757 3205.2544 L 1050.9031 3205.2544 L 1050.9031 3178.982 L 1024.6305 3178.982 L 1024.6305 3152.7092 L 1024.6305 3126.4368 L 1024.6305 3100.164 L 1024.6305 3047.619 L 1024.6305 3047.619 L 1024.6305 3047.619 L 1024.6305 3021.3464 L 1024.6305 3021.3464 L 998.3579 3021.3464 L 998.3579 2995.0737 L 998.3579 2995.0737 L 972.0853 2995.0737 L 972.0853 2995.0737 L 972.0853 2995.0737 L 972.0853 2968.8013 L 972.0853 2968.8013 L 998.3579 2942.5286 L 1024.6305 2916.256 L 1024.6305 2916.256 L 1024.6305 2942.5286 L 1129.7208 2942.5286 Q 1234.8112 2942.5286 1261.0837 2995.0737 Q 1287.3563 3047.619 1418.7191 2995.0737 Q 1550.082 2942.5286 1602.6272 2942.5286 Q 1655.1724 2916.256 1733.9901 2916.256 Q 1812.8079 2916.256 1812.8079 2889.9834 Q 1812.8079 2863.711 1865.353 2784.893 Q 1917.8982 2706.0754 1917.8982 2574.7126 Q 1917.8982 2443.3496 1812.8079 2338.2593 L 1733.9901 2233.169 L 1733.9901 2206.8965 Q 1707.7175 2206.8965 1681.445 2180.624 Q 1655.1724 2154.3513 1550.082 2206.8965 L 1471.2643 2233.169 L 1471.2643 2206.8965 Q 1497.5369 2154.3513 1497.5369 2101.8062 Q 1497.5369 2049.261 1471.2643 2022.9884 Q 1444.9917 1996.7158 1392.4465 1944.1707 Q 1339.9015 1839.0804 1313.6289 1891.6256 Q 1287.3563 1917.8982 1155.9934 1944.1707 Q 1024.6305 1944.1707 1024.6305 1891.6256 Q 1024.6305 1865.353 945.8128 1865.353 Q 893.26764 1839.0804 866.99506 1891.6256 Q 814.4499 1891.6256 630.5419 1917.8982 Q 446.63382 1917.8982 446.63382 1996.7158 Q 420.36124 2049.261 315.27094 2049.261 L 210.18062 2049.261 L 210.18062 2022.9884 L 183.90804 2022.9884 L 183.90804 1996.7158 L 183.90804 1970.4432 L 131.36288 1970.4432 L 105.09031 1996.7158 L 78.81773 1996.7158 L 52.545155 1996.7158 L 26.272577 2022.9884 L 0.0 2022.9884 L 0.0 1996.7158 L 26.272577 1970.4432 L 26.272577 1970.4432 L 26.272577 1944.1707 L 26.272577 1944.1707 L 26.272577 1944.1707 L 52.545155 1917.8982 Q 78.81773 1891.6256 131.36288 1839.0804 Q 183.90804 1760.2627 183.90804 1628.8998 Q 183.90804 1523.8094 157.63547 1523.8094 Q 131.36288 1497.5369 131.36288 1471.2643 Q 131.36288 1418.7191 105.09031 1366.1741 L 52.545155 1313.6289 L 52.545155 1287.3563 L 26.272577 1287.3563 L 26.272577 1208.5386 L 26.272577 1155.9934 L 26.272577 1155.9934 L 26.272577 1155.9934 L 52.545155 1155.9934 L 52.545155 1155.9934 L 52.545155 1182.266 L 78.81773 1182.266 L 78.81773 1208.5386 Q 78.81773 1234.8112 131.36288 1234.8112 Q 183.90804 1261.0837 210.18062 1182.266 Q 236.4532 1103.4482 288.99835 1103.4482 Q 341.54352 1103.4482 420.36124 1103.4482 L 499.17896 1077.1757 L 499.17896 1129.7208 L 499.17896 1182.266 L 525.45154 1155.9934 L 551.7241 1129.7208 L 551.7241 1103.4482 L 551.7241 1077.1757 L 577.9967 1077.1757 L 577.9967 1050.9031 L 551.7241 1050.9031 Q 525.45154 1050.9031 525.45154 1024.6305 Q 499.17896 998.3579 499.17896 893.26764 Q 499.17896 814.4499 551.7241 788.1773 Q 604.2693 788.1773 604.2693 761.9047 Q 604.2693 735.63214 551.7241 735.63214 Q 499.17896 735.63214 499.17896 683.08704 L 499.17896 630.5419 L 472.9064 630.5419 L 472.9064 630.5419 L 472.9064 604.2693 L 499.17896 604.2693 L 499.17896 604.2693 L 499.17896 577.9967 L 499.17896 577.9967 L 499.17896 577.9967 L 525.45154 604.2693 L 551.7241 630.5419 L 551.7241 630.5419 L 551.7241 630.5419 L 604.2693 604.2693 Q 656.81445 577.9967 709.35956 577.9967 Q 735.63214 577.9967 735.63214 577.9967 L 761.9047 577.9967 L 761.9047 577.9967 L 761.9047 577.9967 L 761.9047 577.9967 L 788.1773 577.9967 L 788.1773 577.9967 L 814.4499 577.9967 L 814.4499 577.9967 L 814.4499 577.9967 L 814.4499 551.7241 L 814.4499 551.7241 L 788.1773 551.7241 L 788.1773 525.45154 L 788.1773 525.45154 L 814.4499 525.45154 L 814.4499 499.17896 L 814.4499 472.9064 L 761.9047 472.9064 Q 735.63214 472.9064 735.63214 420.36124 Q 735.63214 394.08865 761.9047 394.08865 Q 788.1773 367.81607 735.63214 367.81607 Q 709.35956 341.54352 709.35956 315.27094 Q 735.63214 315.27094 709.35956 157.63547 L 709.35956 26.272577 L 735.63214 26.272577 Q 761.9047 26.272577 788.1773 105.09031 Q 788.1773 210.18062 1024.6305 210.18062 z M 2627.2578 972.0853 Q 2653.5303 972.0853 2653.5303 972.0853 Q 2653.5303 998.3579 2653.5303 998.3579 Q 2627.2578 998.3579 2627.2578 972.0853 z M 262.72577 1182.266 Q 262.72577 1155.9934 288.99835 1155.9934 Q 315.27094 1155.9934 315.27094 1182.266 Q 315.27094 1208.5386 288.99835 1208.5386 Q 262.72577 1208.5386 262.72577 1182.266 z M 2706.0754 1339.9015 L 2706.0754 1313.6289 L 2732.3481 1313.6289 Q 2758.6206 1313.6289 2758.6206 1366.1741 Q 2758.6206 1392.4465 2732.3481 1392.4465 L 2732.3481 1366.1741 L 2732.3481 1366.1741 L 2706.0754 1366.1741 L 2706.0754 1339.9015 z M 2863.711 1576.3546 L 2837.4382 1576.3546 L 2811.1658 1576.3546 L 2784.893 1576.3546 L 2758.6206 1576.3546 L 2758.6206 1576.3546 L 2758.6206 1550.082 L 2758.6206 1550.082 L 2732.3481 1550.082 L 2732.3481 1523.8094 L 2732.3481 1523.8094 L 2706.0754 1523.8094 L 2706.0754 1523.8094 L 2706.0754 1523.8094 L 2784.893 1497.5369 L 2863.711 1471.2643 L 2889.9834 1471.2643 Q 2916.256 1471.2643 2916.256 1497.5369 Q 2889.9834 1523.8094 2942.5286 1550.082 Q 2995.0737 1576.3546 2942.5286 1576.3546 Q 2889.9834 1576.3546 2863.711 1576.3546 z" svg:height="32.84072mm" draw:style-name="style-55" svg:viewBox="0.0 0.0 3126.4368 3284.0723" svg:width="31.264366mm" svg:x="10.771757mm" svg:y="61.47783mm"/>
          <draw:path svg:d="M 0.0 26.272577 L 0.0 0.0 L 26.272577 26.272577 Q 52.545155 26.272577 78.81773 52.545155 L 78.81773 78.81773 L 78.81773 78.81773 Q 105.09031 78.81773 105.09031 78.81773 L 105.09031 105.09031 L 210.18062 183.90804 Q 315.27094 236.4532 315.27094 236.4532 L 315.27094 262.72577 L 262.72577 288.99835 Q 236.4532 288.99835 210.18062 315.27094 L 210.18062 315.27094 L 210.18062 288.99835 Q 210.18062 288.99835 183.90804 288.99835 L 183.90804 315.27094 L 183.90804 315.27094 Q 157.63547 315.27094 157.63547 341.54352 L 157.63547 341.54352 L 157.63547 341.54352 Q 131.36288 341.54352 131.36288 315.27094 Q 105.09031 315.27094 78.81773 315.27094 Q 26.272577 315.27094 52.545155 236.4532 Q 52.545155 157.63547 52.545155 105.09031 L 26.272577 52.545155 L 0.0 52.545155 L 0.0 26.272577 L 0.0 26.272577 L 0.0 26.272577 L 0.0 26.272577 z" svg:height="3.415435mm" draw:style-name="style-56" svg:viewBox="0.0 0.0 315.27094 341.54352" svg:width="3.1527092mm" svg:x="87.750404mm" svg:y="191.52708mm"/>
          <draw:path svg:d="M 26.272577 0.0 L 52.545155 0.0 L 52.545155 0.0 L 52.545155 0.0 L 78.81773 26.272577 Q 78.81773 52.545155 105.09031 52.545155 Q 131.36288 52.545155 131.36288 78.81773 Q 131.36288 105.09031 183.90804 105.09031 Q 236.4532 78.81773 288.99835 78.81773 L 341.54352 78.81773 L 341.54352 105.09031 L 367.81607 105.09031 L 367.81607 131.36288 L 367.81607 183.90804 L 341.54352 183.90804 L 341.54352 183.90804 L 262.72577 236.4532 Q 210.18062 288.99835 210.18062 315.27094 Q 210.18062 341.54352 210.18062 341.54352 L 210.18062 367.81607 L 157.63547 367.81607 Q 131.36288 394.08865 131.36288 394.08865 L 131.36288 394.08865 L 131.36288 394.08865 Q 105.09031 394.08865 105.09031 394.08865 L 105.09031 420.36124 L 105.09031 420.36124 Q 105.09031 420.36124 157.63547 288.99835 Q 210.18062 183.90804 157.63547 183.90804 L 78.81773 210.18062 L 78.81773 183.90804 Q 52.545155 183.90804 52.545155 183.90804 L 52.545155 183.90804 L 52.545155 131.36288 L 52.545155 105.09031 L 26.272577 105.09031 Q -4.5474735E-13 105.09031 -4.5474735E-13 52.545155 Q -4.5474735E-13 0.0 26.272577 0.0 z" svg:height="4.2036123mm" draw:style-name="style-57" svg:viewBox="0.0 0.0 367.81607 420.36124" svg:width="3.678161mm" svg:x="36.256157mm" svg:y="60.68965mm"/>
          <draw:path svg:d="M 341.54352 26.272577 L 341.54352 4.5474735E-13 L 367.81607 4.5474735E-13 L 367.81607 4.5474735E-13 L 499.17896 26.272577 Q 630.5419 78.81773 656.81445 105.09031 Q 683.08704 131.36288 709.35956 183.90804 L 709.35956 236.4532 L 683.08704 236.4532 Q 683.08704 236.4532 630.5419 262.72577 L 604.2693 288.99835 L 577.9967 288.99835 Q 577.9967 288.99835 499.17896 315.27094 Q 420.36124 341.54352 367.81607 341.54352 L 315.27094 367.81607 L 315.27094 367.81607 Q 288.99835 341.54352 157.63547 341.54352 L 52.545155 341.54352 L 26.272577 341.54352 L 0.0 341.54352 L 0.0 341.54352 L 0.0 315.27094 L 0.0 315.27094 L 0.0 288.99835 L 52.545155 288.99835 L 78.81773 288.99835 L 78.81773 262.72577 L 105.09031 262.72577 L 105.09031 236.4532 L 105.09031 183.90804 L 131.36288 183.90804 L 131.36288 183.90804 L 131.36288 157.63547 L 157.63547 157.63547 L 157.63547 131.36288 L 157.63547 105.09031 L 183.90804 78.81773 Q 210.18062 52.545155 210.18062 52.545155 L 210.18062 52.545155 L 262.72577 26.272577 Q 315.27094 26.272577 341.54352 26.272577 z" svg:height="3.678161mm" draw:style-name="style-58" svg:viewBox="0.0 0.0 709.35956 367.81607" svg:width="7.093596mm" svg:x="294.25287mm" svg:y="21.806238mm"/>
          <draw:path svg:d="M 26.272577 26.272577 L 26.272577 0.0 L 78.81773 0.0 Q 131.36288 26.272577 262.72577 0.0 L 367.81607 0.0 L 367.81607 0.0 Q 367.81607 26.272577 420.36124 26.272577 Q 446.63382 26.272577 367.81607 78.81773 L 262.72577 131.36288 L 262.72577 157.63547 L 262.72577 183.90804 L 262.72577 236.4532 Q 262.72577 288.99835 236.4532 288.99835 L 236.4532 288.99835 L 157.63547 288.99835 Q 105.09031 288.99835 78.81773 315.27094 L 52.545155 315.27094 L 52.545155 288.99835 L 52.545155 262.72577 L 26.272577 262.72577 Q 26.272577 236.4532 0.0 210.18062 L 0.0 183.90804 L 52.545155 183.90804 Q 105.09031 183.90804 78.81773 157.63547 Q 52.545155 131.36288 26.272577 78.81773 Q 0.0 26.272577 26.272577 26.272577 z" svg:height="3.1527092mm" draw:style-name="style-59" svg:viewBox="0.0 0.0 420.36124 315.27094" svg:width="4.2036123mm" svg:x="258.52216mm" svg:y="5.517241mm"/>
          <draw:path svg:d="M 420.36124 26.272577 L 420.36124 0.0 L 446.63382 0.0 L 472.9064 0.0 L 472.9064 26.272577 Q 472.9064 26.272577 499.17896 183.90804 L 499.17896 367.81607 L 472.9064 367.81607 Q 472.9064 341.54352 420.36124 420.36124 L 341.54352 472.9064 L 315.27094 472.9064 Q 315.27094 499.17896 315.27094 499.17896 L 315.27094 499.17896 L 315.27094 499.17896 L 315.27094 525.45154 L 315.27094 551.7241 Q 315.27094 551.7241 288.99835 551.7241 L 288.99835 551.7241 L 262.72577 551.7241 Q 236.4532 551.7241 183.90804 630.5419 L 131.36288 709.35956 L 78.81773 709.35956 L 26.272577 709.35956 L 26.272577 683.08704 L 52.545155 656.81445 L 52.545155 656.81445 L 52.545155 656.81445 L 26.272577 630.5419 L -3.6379788E-12 630.5419 L -3.6379788E-12 604.2693 L -3.6379788E-12 551.7241 L -3.6379788E-12 551.7241 L -3.6379788E-12 551.7241 L 26.272577 551.7241 L 26.272577 551.7241 L 26.272577 525.45154 L 52.545155 525.45154 L 52.545155 525.45154 L 52.545155 499.17896 L 52.545155 499.17896 L 52.545155 499.17896 L 236.4532 288.99835 Q 420.36124 52.545155 420.36124 26.272577 z M 420.36124 105.09031 Q 420.36124 78.81773 420.36124 78.81773 Q 420.36124 78.81773 420.36124 78.81773 Q 420.36124 105.09031 420.36124 105.09031 z" svg:height="7.093596mm" draw:style-name="style-60" svg:viewBox="0.0 0.0 499.17896 709.35956" svg:width="4.99179mm" svg:x="262.72577mm" svg:y="32.31527mm"/>
          <draw:path svg:d="M 551.7241 0.0 L 577.9967 0.0 L 577.9967 26.272577 L 604.2693 26.272577 L 604.2693 26.272577 L 604.2693 52.545155 L 604.2693 52.545155 L 604.2693 52.545155 L 630.5419 52.545155 L 630.5419 52.545155 L 630.5419 78.81773 L 656.81445 78.81773 L 656.81445 78.81773 L 656.81445 105.09031 L 656.81445 105.09031 L 656.81445 105.09031 L 683.08704 105.09031 L 683.08704 105.09031 L 683.08704 131.36288 L 656.81445 131.36288 L 656.81445 157.63547 L 656.81445 210.18062 L 630.5419 210.18062 L 630.5419 210.18062 L 630.5419 236.4532 L 604.2693 236.4532 L 604.2693 262.72577 L 604.2693 288.99835 L 577.9967 315.27094 L 551.7241 341.54352 L 551.7241 341.54352 L 551.7241 367.81607 L 525.45154 367.81607 Q 499.17896 367.81607 499.17896 341.54352 Q 499.17896 315.27094 420.36124 315.27094 Q 341.54352 315.27094 288.99835 315.27094 Q 262.72577 315.27094 262.72577 341.54352 Q 262.72577 367.81607 210.18062 367.81607 Q 157.63547 394.08865 157.63547 367.81607 Q 131.36288 315.27094 105.09031 315.27094 Q 78.81773 288.99835 78.81773 341.54352 Q 78.81773 394.08865 26.272577 367.81607 Q -4.5474735E-13 367.81607 -4.5474735E-13 341.54352 L -4.5474735E-13 315.27094 L 26.272577 315.27094 Q 26.272577 315.27094 26.272577 288.99835 L -4.5474735E-13 288.99835 L -4.5474735E-13 262.72577 Q 26.272577 262.72577 26.272577 210.18062 Q 26.272577 183.90804 52.545155 183.90804 Q 78.81773 210.18062 105.09031 157.63547 Q 131.36288 131.36288 183.90804 157.63547 L 236.4532 210.18062 L 236.4532 210.18062 L 236.4532 210.18062 L 262.72577 183.90804 L 288.99835 157.63547 L 288.99835 157.63547 L 288.99835 157.63547 L 315.27094 157.63547 L 315.27094 157.63547 L 315.27094 131.36288 L 288.99835 131.36288 L 288.99835 131.36288 L 288.99835 105.09031 L 288.99835 105.09031 L 288.99835 105.09031 L 262.72577 105.09031 L 262.72577 105.09031 L 236.4532 78.81773 L 210.18062 52.545155 L 183.90804 52.545155 L 157.63547 52.545155 L 183.90804 26.272577 L 210.18062 26.272577 L 288.99835 52.545155 Q 394.08865 52.545155 394.08865 26.272577 Q 420.36124 0.0 446.63382 0.0 Q 499.17896 0.0 551.7241 0.0 z" svg:height="3.678161mm" draw:style-name="style-61" svg:viewBox="0.0 0.0 683.08704 367.81607" svg:width="6.83087mm" svg:x="39.14614mm" svg:y="111.92118mm"/>
          <draw:path svg:d="M 866.99506 0.0 L 866.99506 0.0 L 919.5402 0.0 L 945.8128 26.272577 L 919.5402 26.272577 Q 893.26764 26.272577 840.7225 52.545155 L 788.1773 52.545155 L 788.1773 78.81773 L 814.4499 105.09031 L 814.4499 105.09031 L 814.4499 131.36288 L 919.5402 183.90804 Q 1024.6305 236.4532 1024.6305 262.72577 Q 1024.6305 288.99835 1024.6305 288.99835 L 1024.6305 288.99835 L 1024.6305 288.99835 Q 998.3579 288.99835 998.3579 262.72577 L 998.3579 262.72577 L 972.0853 262.72577 Q 972.0853 236.4532 972.0853 236.4532 L 972.0853 236.4532 L 919.5402 210.18062 Q 840.7225 183.90804 840.7225 420.36124 L 840.7225 656.81445 L 814.4499 656.81445 Q 814.4499 656.81445 814.4499 525.45154 Q 788.1773 420.36124 761.9047 420.36124 Q 735.63214 420.36124 709.35956 472.9064 L 709.35956 525.45154 L 709.35956 446.63382 Q 709.35956 394.08865 656.81445 367.81607 Q 656.81445 341.54352 604.2693 236.4532 Q 551.7241 157.63547 446.63382 183.90804 L 367.81607 183.90804 L 341.54352 183.90804 Q 315.27094 183.90804 315.27094 157.63547 Q 315.27094 131.36288 262.72577 131.36288 L 210.18062 131.36288 L 183.90804 131.36288 L 157.63547 131.36288 L 157.63547 131.36288 L 157.63547 131.36288 L 105.09031 105.09031 L 52.545155 78.81773 L 52.545155 78.81773 L 26.272577 78.81773 L 26.272577 78.81773 L 26.272577 78.81773 L 26.272577 52.545155 L 26.272577 52.545155 L 0.0 52.545155 L 0.0 26.272577 L 0.0 26.272577 L 0.0 26.272577 L 26.272577 26.272577 L 78.81773 26.272577 L 131.36288 52.545155 L 183.90804 78.81773 L 394.08865 78.81773 Q 577.9967 78.81773 656.81445 52.545155 L 761.9047 26.272577 L 814.4499 26.272577 Q 840.7225 26.272577 866.99506 0.0 z" svg:height="6.5681443mm" draw:style-name="style-62" svg:viewBox="0.0 0.0 1024.6305 656.81445" svg:width="10.246305mm" svg:x="181.5435mm" svg:y="135.82922mm"/>
          <draw:path svg:d="M 210.18062 0.0 L 315.27094 0.0 L 472.9064 0.0 Q 604.2693 0.0 604.2693 52.545155 Q 630.5419 105.09031 630.5419 105.09031 L 630.5419 105.09031 L 630.5419 157.63547 L 630.5419 210.18062 L 367.81607 210.18062 Q 131.36288 210.18062 105.09031 183.90804 L 78.81773 157.63547 L 52.545155 157.63547 Q 52.545155 157.63547 52.545155 131.36288 L 26.272577 105.09031 L 26.272577 105.09031 Q -3.6379788E-12 78.81773 -3.6379788E-12 78.81773 L -3.6379788E-12 78.81773 L 26.272577 52.545155 Q 52.545155 26.272577 52.545155 52.545155 Q 52.545155 78.81773 78.81773 52.545155 Q 78.81773 0.0 210.18062 0.0 z" svg:height="2.1018062mm" draw:style-name="style-63" svg:viewBox="0.0 0.0 630.5419 210.18062" svg:width="6.3054185mm" svg:x="265.35303mm" svg:y="12.610837mm"/>
          <draw:path svg:d="M 157.63547 26.272577 L 157.63547 26.272577 L 157.63547 -1.8189894E-12 L 183.90804 -1.8189894E-12 L 183.90804 78.81773 Q 210.18062 131.36288 183.90804 183.90804 L 183.90804 236.4532 L 709.35956 236.4532 Q 1234.8112 210.18062 1234.8112 183.90804 L 1234.8112 157.63547 L 1234.8112 157.63547 L 1261.0837 157.63547 L 1261.0837 157.63547 L 1261.0837 183.90804 L 1418.7191 288.99835 Q 1602.6272 394.08865 1628.8998 394.08865 L 1628.8998 394.08865 L 1681.445 420.36124 Q 1760.2627 446.63382 1760.2627 446.63382 L 1760.2627 446.63382 L 1760.2627 446.63382 L 1760.2627 446.63382 L 1786.5353 472.9064 L 1812.8079 472.9064 L 1812.8079 499.17896 Q 1812.8079 525.45154 1865.353 525.45154 L 1917.8982 551.7241 L 1917.8982 551.7241 L 1917.8982 551.7241 L 1891.6256 551.7241 Q 1865.353 551.7241 1865.353 1182.266 L 1839.0804 1839.0804 L 1839.0804 1839.0804 L 1839.0804 1865.353 L 1366.1741 1865.353 Q 919.5402 1865.353 893.26764 1891.6256 L 893.26764 1917.8982 L 893.26764 1917.8982 Q 893.26764 1917.8982 814.4499 1760.2627 L 761.9047 1602.6272 L 761.9047 1602.6272 Q 788.1773 1602.6272 761.9047 1602.6272 L 761.9047 1576.3546 L 761.9047 1550.082 Q 735.63214 1550.082 761.9047 1497.5369 Q 761.9047 1418.7191 814.4499 1418.7191 Q 866.99506 1418.7191 866.99506 1313.6289 Q 840.7225 1208.5386 761.9047 1129.7208 L 683.08704 1050.9031 L 683.08704 1050.9031 Q 683.08704 1024.6305 709.35956 1024.6305 Q 735.63214 1024.6305 735.63214 998.3579 Q 709.35956 972.0853 709.35956 972.0853 Q 709.35956 919.5402 735.63214 866.99506 Q 735.63214 814.4499 683.08704 709.35956 Q 577.9967 604.2693 420.36124 551.7241 Q 236.4532 525.45154 236.4532 499.17896 Q 210.18062 472.9064 157.63547 446.63382 L 78.81773 446.63382 L 52.545155 446.63382 L 52.545155 446.63382 L 52.545155 472.9064 L 52.545155 472.9064 L 26.272577 472.9064 L 26.272577 472.9064 L 26.272577 446.63382 L 0.0 446.63382 L 0.0 446.63382 L 0.0 446.63382 L 0.0 420.36124 L 0.0 394.08865 L 26.272577 394.08865 L 26.272577 394.08865 L 26.272577 367.81607 L 52.545155 367.81607 L 52.545155 367.81607 Q 52.545155 341.54352 78.81773 288.99835 L 105.09031 210.18062 L 105.09031 183.90804 Q 105.09031 131.36288 131.36288 105.09031 L 157.63547 78.81773 L 157.63547 78.81773 Q 157.63547 78.81773 157.63547 52.545155 L 157.63547 26.272577 L 157.63547 26.272577 z" svg:height="19.178982mm" draw:style-name="style-64" svg:viewBox="0.0 0.0 1917.8982 1917.8982" svg:width="19.178982mm" svg:x="163.94089mm" svg:y="131.62561mm"/>
          <draw:path svg:d="M 604.2693 0.0 L 814.4499 0.0 L 814.4499 0.0 L 814.4499 26.272577 L 761.9047 26.272577 Q 735.63214 52.545155 551.7241 131.36288 Q 341.54352 210.18062 236.4532 262.72577 L 131.36288 262.72577 L 105.09031 262.72577 L 78.81773 262.72577 L 78.81773 210.18062 L 78.81773 183.90804 L 52.545155 157.63547 L 52.545155 105.09031 L 26.272577 105.09031 L 0.0 105.09031 L 0.0 78.81773 L 0.0 78.81773 L 0.0 52.545155 L 0.0 0.0 L 183.90804 0.0 Q 367.81607 0.0 604.2693 0.0 z M 236.4532 183.90804 Q 236.4532 157.63547 262.72577 157.63547 Q 288.99835 157.63547 288.99835 183.90804 Q 288.99835 210.18062 262.72577 210.18062 Q 236.4532 210.18062 236.4532 183.90804 z" svg:height="2.6272578mm" draw:style-name="style-65" svg:viewBox="0.0 0.0 814.4499 262.72577" svg:width="8.144499mm" svg:x="212.54515mm" svg:y="5.2545156mm"/>
          <draw:path svg:d="M 499.17896 78.81773 L 499.17896 78.81773 L 420.36124 105.09031 Q 341.54352 105.09031 341.54352 131.36288 Q 341.54352 157.63547 315.27094 157.63547 Q 288.99835 157.63547 288.99835 210.18062 Q 288.99835 262.72577 288.99835 394.08865 Q 288.99835 525.45154 315.27094 604.2693 Q 367.81607 683.08704 446.63382 735.63214 Q 499.17896 761.9047 499.17896 788.1773 Q 499.17896 814.4499 525.45154 814.4499 L 525.45154 814.4499 L 525.45154 840.7225 Q 551.7241 893.26764 551.7241 893.26764 L 551.7241 919.5402 L 551.7241 945.8128 Q 551.7241 945.8128 499.17896 893.26764 Q 499.17896 840.7225 367.81607 788.1773 Q 262.72577 735.63214 183.90804 683.08704 Q 131.36288 630.5419 52.545155 630.5419 L 3.6379788E-12 630.5419 L 3.6379788E-12 630.5419 L 3.6379788E-12 630.5419 L 3.6379788E-12 604.2693 L 26.272577 604.2693 L 26.272577 604.2693 Q 26.272577 577.9967 26.272577 525.45154 L 26.272577 420.36124 L 26.272577 420.36124 L 26.272577 420.36124 L 3.6379788E-12 420.36124 L 3.6379788E-12 420.36124 L 3.6379788E-12 367.81607 L 26.272577 315.27094 L 26.272577 315.27094 L 26.272577 315.27094 L 26.272577 341.54352 L 52.545155 341.54352 L 52.545155 367.81607 Q 52.545155 420.36124 78.81773 420.36124 Q 105.09031 420.36124 210.18062 236.4532 Q 288.99835 52.545155 262.72577 52.545155 L 236.4532 26.272577 L 341.54352 0.0 Q 420.36124 -52.545155 446.63382 0.0 Q 446.63382 52.545155 472.9064 52.545155 Q 499.17896 52.545155 499.17896 78.81773 z" svg:height="9.458128mm" draw:style-name="style-66" svg:viewBox="0.0 0.0 551.7241 945.8128" svg:width="5.517241mm" svg:x="257.73398mm" svg:y="158.68637mm"/>
          <draw:path svg:d="M 499.17896 -1.8189894E-12 L 525.45154 -1.8189894E-12 L 577.9967 78.81773 Q 604.2693 131.36288 630.5419 78.81773 Q 630.5419 26.272577 656.81445 26.272577 L 683.08704 26.272577 L 683.08704 78.81773 Q 656.81445 131.36288 683.08704 131.36288 L 683.08704 131.36288 L 683.08704 183.90804 Q 683.08704 210.18062 656.81445 236.4532 Q 656.81445 236.4532 683.08704 367.81607 Q 709.35956 499.17896 735.63214 499.17896 L 735.63214 499.17896 L 735.63214 525.45154 Q 761.9047 551.7241 735.63214 604.2693 Q 709.35956 630.5419 761.9047 709.35956 Q 788.1773 761.9047 814.4499 788.1773 L 814.4499 788.1773 L 814.4499 814.4499 Q 814.4499 866.99506 814.4499 866.99506 L 814.4499 893.26764 L 788.1773 893.26764 L 761.9047 893.26764 L 761.9047 919.5402 L 761.9047 945.8128 L 761.9047 972.0853 L 761.9047 998.3579 L 761.9047 998.3579 L 761.9047 1024.6305 L 761.9047 1024.6305 L 761.9047 1024.6305 L 735.63214 1050.9031 L 735.63214 1077.1757 L 735.63214 1077.1757 L 709.35956 1077.1757 L 709.35956 1077.1757 L 709.35956 1077.1757 L 604.2693 1077.1757 Q 525.45154 1077.1757 472.9064 1024.6305 Q 420.36124 945.8128 394.08865 945.8128 Q 367.81607 945.8128 367.81607 972.0853 Q 367.81607 998.3579 341.54352 998.3579 Q 315.27094 1024.6305 288.99835 1050.9031 Q 288.99835 1077.1757 262.72577 1077.1757 L 236.4532 1077.1757 L 236.4532 1050.9031 L 236.4532 1050.9031 L 210.18062 1050.9031 L 210.18062 1050.9031 L 210.18062 1024.6305 L 183.90804 1024.6305 L 183.90804 1024.6305 L 183.90804 1024.6305 L 183.90804 1024.6305 L 183.90804 998.3579 L 157.63547 998.3579 L 157.63547 998.3579 L 157.63547 972.0853 Q 131.36288 945.8128 131.36288 919.5402 Q 131.36288 893.26764 78.81773 656.81445 Q 78.81773 394.08865 26.272577 394.08865 L 0.0 420.36124 L 0.0 394.08865 Q 26.272577 367.81607 26.272577 367.81607 Q 26.272577 341.54352 78.81773 288.99835 Q 131.36288 210.18062 157.63547 131.36288 Q 157.63547 78.81773 315.27094 26.272577 Q 446.63382 -1.8189894E-12 499.17896 -1.8189894E-12 z M 341.54352 288.99835 L 367.81607 183.90804 L 420.36124 183.90804 Q 472.9064 183.90804 472.9064 288.99835 Q 472.9064 394.08865 394.08865 394.08865 Q 341.54352 394.08865 341.54352 288.99835 z M 394.08865 656.81445 L 367.81607 551.7241 L 446.63382 551.7241 Q 525.45154 551.7241 525.45154 656.81445 Q 525.45154 761.9047 446.63382 761.9047 Q 394.08865 761.9047 394.08865 656.81445 z M 709.35956 709.35956 L 709.35956 761.9047 L 656.81445 761.9047 Q 604.2693 761.9047 604.2693 656.81445 Q 577.9967 551.7241 630.5419 551.7241 Q 683.08704 551.7241 683.08704 604.2693 Q 709.35956 656.81445 709.35956 709.35956 z" svg:height="10.771757mm" draw:style-name="style-67" svg:viewBox="0.0 0.0 814.4499 1077.1757" svg:width="8.144499mm" svg:x="94.31855mm" svg:y="145.28735mm"/>
          <draw:path svg:d="M 26.272577 26.272577 L 26.272577 0.0 L 341.54352 26.272577 Q 656.81445 26.272577 656.81445 52.545155 L 656.81445 52.545155 L 656.81445 131.36288 L 656.81445 210.18062 L 683.08704 262.72577 L 683.08704 315.27094 L 394.08865 315.27094 L 105.09031 315.27094 L 78.81773 315.27094 Q 52.545155 315.27094 26.272577 157.63547 L 0.0 26.272577 L 0.0 26.272577 L 26.272577 26.272577 L 26.272577 26.272577 z" svg:height="3.1527092mm" draw:style-name="style-68" svg:viewBox="0.0 0.0 683.08704 315.27094" svg:width="6.83087mm" svg:x="168.40723mm" svg:y="165.51724mm"/>
          <draw:path svg:d="M 26.272577 0.0 L 52.545155 0.0 L 78.81773 52.545155 Q 131.36288 105.09031 157.63547 105.09031 L 183.90804 105.09031 L 288.99835 183.90804 Q 367.81607 262.72577 315.27094 262.72577 Q 262.72577 315.27094 262.72577 315.27094 L 262.72577 315.27094 L 236.4532 315.27094 Q 236.4532 315.27094 210.18062 288.99835 Q 183.90804 288.99835 183.90804 315.27094 L 183.90804 341.54352 L 183.90804 367.81607 Q 183.90804 367.81607 210.18062 394.08865 L 210.18062 420.36124 L 210.18062 420.36124 Q 183.90804 446.63382 157.63547 367.81607 L 131.36288 288.99835 L 131.36288 288.99835 Q 131.36288 262.72577 131.36288 262.72577 L 131.36288 236.4532 L 131.36288 210.18062 L 131.36288 183.90804 L 105.09031 157.63547 L 78.81773 131.36288 L 78.81773 131.36288 L 78.81773 105.09031 L 78.81773 105.09031 L 78.81773 105.09031 L 52.545155 105.09031 L 52.545155 105.09031 L 52.545155 78.81773 L 26.272577 78.81773 L 26.272577 78.81773 Q 26.272577 52.545155 26.272577 52.545155 L 0.0 26.272577 L 0.0 26.272577 Q 0.0 0.0 26.272577 0.0 z" svg:height="4.2036123mm" draw:style-name="style-69" svg:viewBox="0.0 0.0 315.27094 420.36124" svg:width="3.1527092mm" svg:x="157.8982mm" svg:y="135.5665mm"/>
          <draw:path svg:d="M 656.81445 52.545155 L 656.81445 52.545155 L 656.81445 52.545155 Q 630.5419 78.81773 630.5419 105.09031 L 630.5419 131.36288 L 577.9967 210.18062 Q 525.45154 288.99835 525.45154 472.9064 Q 525.45154 656.81445 499.17896 683.08704 L 499.17896 735.63214 L 499.17896 735.63214 Q 472.9064 735.63214 472.9064 761.9047 L 472.9064 788.1773 L 446.63382 788.1773 L 446.63382 788.1773 L 446.63382 761.9047 L 420.36124 761.9047 L 420.36124 788.1773 L 420.36124 814.4499 L 394.08865 814.4499 L 367.81607 814.4499 L 367.81607 709.35956 L 367.81607 604.2693 L 367.81607 472.9064 Q 367.81607 367.81607 183.90804 341.54352 L 26.272577 315.27094 L 26.272577 315.27094 L -3.6379788E-12 288.99835 L -3.6379788E-12 288.99835 L -3.6379788E-12 262.72577 L -3.6379788E-12 262.72577 L -3.6379788E-12 262.72577 L 210.18062 236.4532 Q 420.36124 210.18062 499.17896 131.36288 Q 577.9967 52.545155 577.9967 26.272577 L 577.9967 0.0 L 604.2693 0.0 Q 630.5419 -26.272577 630.5419 0.0 Q 630.5419 26.272577 656.81445 52.545155 z" svg:height="8.144499mm" draw:style-name="style-70" svg:viewBox="0.0 0.0 656.81445 814.4499" svg:width="6.5681443mm" svg:x="298.98193mm" svg:y="91.428566mm"/>
          <draw:path svg:d="M 446.63382 0.0 L 472.9064 0.0 L 551.7241 26.272577 Q 656.81445 26.272577 656.81445 78.81773 L 656.81445 105.09031 L 656.81445 105.09031 Q 656.81445 105.09031 630.5419 131.36288 L 630.5419 157.63547 L 604.2693 157.63547 Q 604.2693 183.90804 604.2693 210.18062 L 577.9967 236.4532 L 577.9967 262.72577 L 604.2693 288.99835 L 604.2693 288.99835 L 604.2693 315.27094 L 604.2693 341.54352 L 604.2693 341.54352 L 604.2693 394.08865 Q 604.2693 420.36124 551.7241 446.63382 L 551.7241 499.17896 L 525.45154 499.17896 L 525.45154 499.17896 L 499.17896 499.17896 Q 499.17896 499.17896 472.9064 420.36124 Q 446.63382 367.81607 288.99835 367.81607 L 157.63547 394.08865 L 157.63547 394.08865 L 157.63547 394.08865 L 78.81773 367.81607 Q 0.0 341.54352 0.0 341.54352 Q 0.0 288.99835 210.18062 157.63547 Q 420.36124 26.272577 446.63382 0.0 z" svg:height="4.99179mm" draw:style-name="style-71" svg:viewBox="0.0 0.0 656.81445 499.17896" svg:width="6.5681443mm" svg:x="247.7504mm" svg:y="9.195402mm"/>
          <draw:path svg:d="M 236.4532 26.272577 L 236.4532 4.5474735E-13 L 236.4532 4.5474735E-13 Q 262.72577 4.5474735E-13 262.72577 26.272577 L 262.72577 78.81773 L 262.72577 78.81773 Q 262.72577 105.09031 236.4532 105.09031 L 236.4532 105.09031 L 236.4532 131.36288 Q 210.18062 183.90804 210.18062 183.90804 L 210.18062 210.18062 L 183.90804 236.4532 L 157.63547 262.72577 L 157.63547 288.99835 L 157.63547 315.27094 L 131.36288 341.54352 L 105.09031 367.81607 L 105.09031 367.81607 L 105.09031 367.81607 L 78.81773 367.81607 Q 52.545155 341.54352 0.0 341.54352 Q -26.272577 341.54352 0.0 288.99835 L 26.272577 210.18062 L 26.272577 210.18062 L 52.545155 210.18062 L 52.545155 183.90804 L 52.545155 157.63547 L 78.81773 131.36288 L 105.09031 105.09031 L 105.09031 78.81773 Q 105.09031 52.545155 157.63547 78.81773 Q 210.18062 78.81773 210.18062 52.545155 Q 210.18062 26.272577 236.4532 26.272577 z" svg:height="3.678161mm" draw:style-name="style-72" svg:viewBox="0.0 0.0 262.72577 367.81607" svg:width="2.6272578mm" svg:x="190.7389mm" svg:y="37.569786mm"/>
          <draw:path svg:d="M 367.81607 0.0 L 367.81607 0.0 L 367.81607 52.545155 Q 394.08865 105.09031 420.36124 105.09031 Q 420.36124 105.09031 472.9064 78.81773 L 499.17896 78.81773 L 499.17896 210.18062 Q 525.45154 367.81607 525.45154 472.9064 L 525.45154 604.2693 L 551.7241 683.08704 Q 551.7241 761.9047 577.9967 761.9047 Q 604.2693 735.63214 630.5419 735.63214 L 656.81445 735.63214 L 656.81445 761.9047 Q 656.81445 788.1773 630.5419 788.1773 Q 577.9967 788.1773 604.2693 945.8128 Q 630.5419 1077.1757 630.5419 1077.1757 Q 630.5419 1103.4482 630.5419 1103.4482 L 656.81445 1103.4482 L 656.81445 1155.9934 Q 683.08704 1208.5386 683.08704 1234.8112 L 683.08704 1261.0837 L 709.35956 1339.9015 Q 735.63214 1418.7191 761.9047 1418.7191 L 761.9047 1418.7191 L 761.9047 1418.7191 L 761.9047 1418.7191 L 761.9047 1444.9917 L 735.63214 1444.9917 L 735.63214 1444.9917 L 735.63214 1471.2643 L 577.9967 1471.2643 Q 420.36124 1471.2643 420.36124 1444.9917 L 420.36124 1444.9917 L 420.36124 1444.9917 Q 446.63382 1418.7191 315.27094 1418.7191 Q 183.90804 1366.1741 131.36288 1418.7191 L 78.81773 1444.9917 L 78.81773 1418.7191 L 78.81773 1418.7191 L 78.81773 1418.7191 Q 105.09031 1392.4465 105.09031 1366.1741 Q 105.09031 1339.9015 78.81773 1366.1741 L 52.545155 1366.1741 L 52.545155 1313.6289 Q 52.545155 1287.3563 0.0 1261.0837 Q 0.0 1234.8112 0.0 1103.4482 Q 52.545155 998.3579 105.09031 761.9047 L 157.63547 525.45154 L 157.63547 525.45154 Q 183.90804 525.45154 183.90804 499.17896 L 183.90804 499.17896 L 183.90804 472.9064 Q 210.18062 446.63382 210.18062 367.81607 Q 236.4532 288.99835 210.18062 288.99835 Q 157.63547 288.99835 157.63547 236.4532 L 157.63547 183.90804 L 131.36288 183.90804 L 131.36288 210.18062 L 105.09031 210.18062 L 105.09031 210.18062 L 105.09031 183.90804 L 105.09031 183.90804 L 78.81773 183.90804 L 78.81773 157.63547 L 183.90804 157.63547 Q 315.27094 131.36288 315.27094 52.545155 Q 367.81607 0.0 367.81607 0.0 z" svg:height="14.712644mm" draw:style-name="style-73" svg:viewBox="0.0 0.0 761.9047 1471.2643" svg:width="7.619047mm" svg:x="108.24302mm" svg:y="168.66995mm"/>
          <draw:path svg:d="M 210.18062 26.272577 L 210.18062 78.81773 L 210.18062 78.81773 Q 183.90804 78.81773 183.90804 105.09031 L 183.90804 131.36288 L 131.36288 236.4532 Q 78.81773 341.54352 78.81773 341.54352 L 78.81773 341.54352 L 78.81773 341.54352 Q 78.81773 341.54352 52.545155 367.81607 L 52.545155 394.08865 L 26.272577 394.08865 Q 1.8189894E-12 394.08865 1.8189894E-12 236.4532 Q 26.272577 52.545155 26.272577 26.272577 L 52.545155 26.272577 L 78.81773 52.545155 Q 131.36288 78.81773 131.36288 26.272577 Q 157.63547 0.0 183.90804 0.0 Q 210.18062 0.0 210.18062 26.272577 z" svg:height="3.9408865mm" draw:style-name="style-74" svg:viewBox="0.0 0.0 210.18062 394.08865" svg:width="2.1018062mm" svg:x="150.01642mm" svg:y="147.91461mm"/>
          <draw:path svg:d="M 52.545155 26.272577 L 52.545155 1.8189894E-12 L 183.90804 1.8189894E-12 L 315.27094 1.8189894E-12 L 315.27094 1.8189894E-12 Q 315.27094 26.272577 341.54352 26.272577 L 341.54352 26.272577 L 341.54352 446.63382 Q 341.54352 866.99506 341.54352 1024.6305 L 341.54352 1208.5386 L 341.54352 1208.5386 Q 315.27094 1234.8112 315.27094 1234.8112 L 315.27094 1234.8112 L 315.27094 1234.8112 L 315.27094 1234.8112 L 341.54352 1261.0837 L 341.54352 1261.0837 L 341.54352 1287.3563 L 341.54352 1287.3563 L 288.99835 1287.3563 L 236.4532 1287.3563 L 210.18062 1287.3563 Q 183.90804 1287.3563 183.90804 1261.0837 Q 183.90804 1234.8112 157.63547 1261.0837 Q 157.63547 1287.3563 105.09031 1287.3563 L 52.545155 1287.3563 L 52.545155 1287.3563 Q 52.545155 1287.3563 52.545155 1208.5386 Q 26.272577 1129.7208 26.272577 1182.266 L -3.6379788E-12 1208.5386 L -3.6379788E-12 1129.7208 Q 26.272577 1024.6305 26.272577 551.7241 L 52.545155 78.81773 L 52.545155 26.272577 z" svg:height="12.873563mm" draw:style-name="style-75" svg:viewBox="0.0 0.0 341.54352 1287.3563" svg:width="3.415435mm" svg:x="225.15599mm" svg:y="137.93103mm"/>
          <draw:path svg:d="M 52.545155 26.272577 L 52.545155 0.0 L 78.81773 0.0 Q 105.09031 0.0 105.09031 52.545155 L 105.09031 105.09031 L 105.09031 288.99835 L 105.09031 446.63382 L 78.81773 446.63382 L 78.81773 446.63382 L 105.09031 472.9064 Q 157.63547 472.9064 210.18062 394.08865 Q 262.72577 341.54352 262.72577 341.54352 L 262.72577 341.54352 L 262.72577 394.08865 Q 262.72577 446.63382 262.72577 551.7241 L 262.72577 630.5419 L 262.72577 630.5419 L 262.72577 656.81445 L 420.36124 683.08704 Q 604.2693 735.63214 604.2693 761.9047 L 604.2693 814.4499 L 577.9967 866.99506 Q 525.45154 919.5402 525.45154 945.8128 L 525.45154 972.0853 L 551.7241 998.3579 Q 551.7241 1024.6305 577.9967 1024.6305 Q 630.5419 1024.6305 683.08704 1050.9031 L 761.9047 1077.1757 L 788.1773 1077.1757 L 840.7225 1077.1757 L 840.7225 1182.266 Q 866.99506 1287.3563 709.35956 1339.9015 Q 551.7241 1392.4465 525.45154 1392.4465 L 499.17896 1392.4465 L 499.17896 1366.1741 Q 499.17896 1339.9015 472.9064 1339.9015 L 446.63382 1339.9015 L 420.36124 1366.1741 L 394.08865 1392.4465 L 367.81607 1392.4465 L 315.27094 1392.4465 L 315.27094 1418.7191 L 315.27094 1418.7191 L 288.99835 1418.7191 L 288.99835 1444.9917 L 288.99835 1444.9917 L 262.72577 1444.9917 L 262.72577 1471.2643 L 262.72577 1497.5369 L 288.99835 1497.5369 L 288.99835 1497.5369 L 367.81607 1497.5369 L 420.36124 1497.5369 L 446.63382 1497.5369 L 472.9064 1497.5369 L 472.9064 1471.2643 L 472.9064 1471.2643 L 499.17896 1471.2643 L 499.17896 1471.2643 L 525.45154 1471.2643 L 525.45154 1444.9917 L 525.45154 1444.9917 L 525.45154 1444.9917 L 551.7241 1497.5369 Q 577.9967 1523.8094 604.2693 1523.8094 L 630.5419 1497.5369 L 683.08704 1497.5369 Q 761.9047 1497.5369 788.1773 1497.5369 L 814.4499 1497.5369 L 840.7225 1497.5369 L 866.99506 1497.5369 L 866.99506 1523.8094 L 866.99506 1523.8094 L 866.99506 1523.8094 L 840.7225 1523.8094 L 840.7225 2101.8062 Q 840.7225 2679.803 840.7225 2837.4382 L 840.7225 2995.0737 L 840.7225 3021.3464 L 840.7225 3021.3464 L 788.1773 3021.3464 Q 709.35956 3021.3464 367.81607 3021.3464 L 26.272577 3021.3464 L 26.272577 3021.3464 L 0.0 3021.3464 L 0.0 2574.7126 Q 0.0 2128.0789 0.0 2075.5337 Q 0.0 2022.9884 0.0 1050.9031 L 26.272577 78.81773 L 26.272577 78.81773 Q 52.545155 78.81773 52.545155 26.272577 z" svg:height="30.213463mm" draw:style-name="style-76" svg:viewBox="0.0 0.0 866.99506 3021.3464" svg:width="8.6699505mm" svg:x="152.38095mm" svg:y="180.4926mm"/>
          <draw:path svg:d="M 394.08865 0.0 L 446.63382 0.0 L 472.9064 157.63547 Q 499.17896 341.54352 446.63382 420.36124 Q 394.08865 499.17896 341.54352 525.45154 Q 262.72577 551.7241 262.72577 577.9967 Q 262.72577 604.2693 236.4532 604.2693 L 210.18062 630.5419 L 210.18062 630.5419 L 183.90804 630.5419 L 183.90804 656.81445 L 183.90804 683.08704 L 157.63547 683.08704 L 157.63547 683.08704 L 157.63547 709.35956 L 131.36288 709.35956 L 131.36288 709.35956 L 131.36288 735.63214 L 131.36288 735.63214 L 105.09031 735.63214 L 105.09031 735.63214 L 105.09031 761.9047 L 105.09031 788.1773 L 105.09031 814.4499 L 78.81773 814.4499 L 78.81773 814.4499 L 78.81773 814.4499 L 52.545155 814.4499 L 52.545155 788.1773 Q 26.272577 788.1773 52.545155 735.63214 L 78.81773 709.35956 L 78.81773 709.35956 L 78.81773 683.08704 L 78.81773 683.08704 L 78.81773 683.08704 L 78.81773 630.5419 Q 78.81773 551.7241 52.545155 577.9967 L 0.0 577.9967 L 0.0 551.7241 Q 0.0 525.45154 26.272577 525.45154 Q 52.545155 525.45154 26.272577 499.17896 L 0.0 472.9064 L 52.545155 472.9064 Q 105.09031 472.9064 157.63547 367.81607 Q 236.4532 236.4532 288.99835 183.90804 Q 367.81607 157.63547 367.81607 105.09031 Q 367.81607 105.09031 367.81607 52.545155 L 367.81607 26.272577 L 367.81607 26.272577 Q 367.81607 0.0 394.08865 0.0 z" svg:height="8.144499mm" draw:style-name="style-77" svg:viewBox="0.0 0.0 472.9064 814.4499" svg:width="4.729064mm" svg:x="110.60755mm" svg:y="117.1757mm"/>
          <draw:path svg:d="M 262.72577 1.8189894E-12 L 288.99835 1.8189894E-12 L 315.27094 26.272577 Q 341.54352 78.81773 394.08865 78.81773 Q 472.9064 105.09031 472.9064 131.36288 Q 472.9064 131.36288 499.17896 131.36288 L 499.17896 131.36288 L 499.17896 236.4532 Q 472.9064 315.27094 472.9064 315.27094 Q 472.9064 341.54352 472.9064 341.54352 L 472.9064 341.54352 L 446.63382 341.54352 Q 420.36124 341.54352 420.36124 262.72577 Q 420.36124 183.90804 394.08865 183.90804 Q 341.54352 183.90804 236.4532 183.90804 L 131.36288 131.36288 L 105.09031 131.36288 L 78.81773 131.36288 L 52.545155 131.36288 L -3.6379788E-12 131.36288 L -3.6379788E-12 131.36288 L -3.6379788E-12 131.36288 L 105.09031 105.09031 Q 210.18062 78.81773 210.18062 26.272577 Q 210.18062 1.8189894E-12 262.72577 1.8189894E-12 z" svg:height="3.415435mm" draw:style-name="style-78" svg:viewBox="0.0 0.0 499.17896 341.54352" svg:width="4.99179mm" svg:x="164.99179mm" svg:y="137.40558mm"/>
          <draw:path svg:d="M 78.81773 183.90804 L 52.545155 0.0 L 105.09031 0.0 Q 183.90804 0.0 236.4532 78.81773 Q 315.27094 183.90804 315.27094 183.90804 L 315.27094 210.18062 L 341.54352 288.99835 Q 367.81607 367.81607 394.08865 394.08865 Q 394.08865 446.63382 446.63382 446.63382 Q 499.17896 446.63382 525.45154 472.9064 L 525.45154 472.9064 L 525.45154 499.17896 L 525.45154 499.17896 L 499.17896 499.17896 Q 472.9064 525.45154 420.36124 577.9967 Q 367.81607 604.2693 341.54352 604.2693 L 315.27094 604.2693 L 315.27094 630.5419 L 315.27094 630.5419 L 341.54352 630.5419 L 341.54352 656.81445 L 341.54352 656.81445 L 315.27094 656.81445 L 315.27094 656.81445 L 315.27094 656.81445 L 288.99835 683.08704 L 262.72577 709.35956 L 262.72577 709.35956 L 236.4532 709.35956 L 236.4532 709.35956 L 210.18062 683.08704 L 210.18062 683.08704 L 210.18062 656.81445 L 183.90804 656.81445 L 157.63547 656.81445 L 157.63547 604.2693 Q 157.63547 577.9967 157.63547 499.17896 Q 157.63547 394.08865 78.81773 394.08865 L 0.0 367.81607 L 0.0 341.54352 Q 0.0 341.54352 52.545155 341.54352 Q 105.09031 341.54352 78.81773 183.90804 z" svg:height="7.093596mm" draw:style-name="style-79" svg:viewBox="0.0 0.0 525.45154 709.35956" svg:width="5.2545156mm" svg:x="69.359604mm" svg:y="174.71263mm"/>
          <draw:path svg:d="M 52.545155 157.63547 L 52.545155 0.0 L 105.09031 105.09031 Q 131.36288 210.18062 288.99835 210.18062 Q 446.63382 210.18062 577.9967 210.18062 Q 683.08704 210.18062 683.08704 210.18062 Q 709.35956 210.18062 840.7225 210.18062 L 945.8128 210.18062 L 761.9047 315.27094 Q 577.9967 394.08865 525.45154 472.9064 Q 472.9064 525.45154 446.63382 551.7241 Q 420.36124 551.7241 367.81607 656.81445 Q 315.27094 761.9047 315.27094 788.1773 L 315.27094 840.7225 L 288.99835 840.7225 L 262.72577 840.7225 L 262.72577 814.4499 Q 262.72577 788.1773 210.18062 788.1773 L 183.90804 788.1773 L 157.63547 788.1773 L 157.63547 788.1773 L 157.63547 761.9047 L 157.63547 761.9047 L 131.36288 761.9047 L 131.36288 788.1773 L 131.36288 788.1773 L 105.09031 788.1773 L 105.09031 814.4499 L 105.09031 840.7225 L 78.81773 840.7225 L 78.81773 840.7225 L 52.545155 866.99506 L 0.0 866.99506 L 0.0 840.7225 L 0.0 840.7225 L 26.272577 840.7225 L 26.272577 840.7225 L 26.272577 840.7225 L 52.545155 814.4499 L 52.545155 814.4499 L 52.545155 814.4499 L 52.545155 788.1773 L 52.545155 788.1773 L 78.81773 788.1773 L 78.81773 788.1773 L 78.81773 525.45154 Q 52.545155 288.99835 52.545155 157.63547 z" svg:height="8.6699505mm" draw:style-name="style-80" svg:viewBox="0.0 0.0 945.8128 866.99506" svg:width="9.458128mm" svg:x="26.798029mm" svg:y="126.63382mm"/>
          <draw:path svg:d="M 1602.6272 0.0 L 1655.1724 0.0 L 1655.1724 0.0 L 1655.1724 0.0 L 1655.1724 26.272577 L 1681.445 26.272577 L 1681.445 26.272577 L 1681.445 52.545155 L 1839.0804 78.81773 Q 1996.7158 105.09031 2049.261 157.63547 Q 2101.8062 210.18062 2101.8062 210.18062 L 2128.0789 210.18062 L 2128.0789 210.18062 L 2128.0789 210.18062 L 2154.3513 236.4532 L 2154.3513 236.4532 L 2154.3513 236.4532 L 2180.624 236.4532 L 2180.624 236.4532 Q 2180.624 262.72577 2206.8965 262.72577 L 2206.8965 262.72577 L 2206.8965 262.72577 L 2206.8965 262.72577 L 2206.8965 288.99835 L 2206.8965 288.99835 L 2233.169 288.99835 L 2233.169 315.27094 L 3467.9802 1208.5386 Q 4676.5186 2101.8062 4676.5186 2128.0789 L 4676.5186 2128.0789 L 4702.7915 2128.0789 L 4702.7915 2154.3513 L 4729.064 2154.3513 L 4755.3364 2154.3513 L 4755.3364 2180.624 L 4781.609 2180.624 L 4781.609 2180.624 L 4781.609 2206.8965 L 4781.609 2206.8965 L 4781.609 2206.8965 L 4807.882 2206.8965 L 4807.882 2206.8965 L 4755.3364 2233.169 L 4702.7915 2233.169 L 4702.7915 2259.4417 L 4702.7915 2285.714 L 4676.5186 2285.714 L 4623.9736 2311.9868 L 4571.428 2311.9868 L 4545.156 2311.9868 L 4545.156 2338.2593 L 4545.156 2338.2593 L 4466.338 2338.2593 Q 4413.793 2364.532 3047.619 2364.532 L 1707.7175 2364.532 L 1707.7175 2364.532 L 1707.7175 2364.532 L 1471.2643 2338.2593 Q 1234.8112 2311.9868 840.7225 1917.8982 Q 472.9064 1523.8094 288.99835 1313.6289 L 105.09031 1103.4482 L 105.09031 1103.4482 L 105.09031 1103.4482 L 78.81773 1103.4482 L 78.81773 1103.4482 L 52.545155 1077.1757 L 26.272577 1050.9031 L 26.272577 1050.9031 L 0.0 1050.9031 L 0.0 1024.6305 L 0.0 998.3579 L 0.0 998.3579 L 0.0 998.3579 L 26.272577 998.3579 L 26.272577 972.0853 L 26.272577 972.0853 L 52.545155 972.0853 L 52.545155 972.0853 L 52.545155 998.3579 L 183.90804 945.8128 Q 315.27094 945.8128 367.81607 893.26764 Q 420.36124 893.26764 525.45154 866.99506 L 604.2693 866.99506 L 683.08704 866.99506 Q 761.9047 866.99506 761.9047 840.7225 Q 761.9047 814.4499 893.26764 788.1773 Q 998.3579 761.9047 998.3579 709.35956 Q 972.0853 630.5419 972.0853 630.5419 L 972.0853 630.5419 L 972.0853 630.5419 Q 998.3579 630.5419 998.3579 604.2693 Q 998.3579 577.9967 998.3579 577.9967 Q 1024.6305 551.7241 1024.6305 525.45154 L 1024.6305 499.17896 L 1103.4482 472.9064 Q 1208.5386 420.36124 1261.0837 315.27094 Q 1313.6289 183.90804 1313.6289 183.90804 L 1313.6289 183.90804 L 1339.9015 183.90804 L 1366.1741 183.90804 L 1366.1741 157.63547 L 1366.1741 131.36288 L 1392.4465 131.36288 L 1392.4465 105.09031 L 1366.1741 105.09031 L 1339.9015 105.09031 L 1339.9015 78.81773 L 1366.1741 78.81773 L 1392.4465 52.545155 Q 1418.7191 52.545155 1418.7191 26.272577 Q 1418.7191 0.0 1471.2643 0.0 Q 1550.082 0.0 1602.6272 0.0 z" svg:height="23.645319mm" draw:style-name="style-81" svg:viewBox="0.0 0.0 4807.882 2364.532" svg:width="48.078815mm" svg:x="255.36945mm" svg:y="187.06075mm"/>
          <draw:path svg:d="M 3047.619 0.0 L 3546.7979 0.0 L 2968.8013 735.63214 Q 2417.0771 1497.5369 2390.8044 1497.5369 Q 2338.2593 1497.5369 1812.8079 2180.624 Q 1287.3563 2863.711 1261.0837 2889.9834 L 1234.8112 2916.256 L 1234.8112 2916.256 L 1234.8112 2916.256 L 1234.8112 2942.5286 L 1234.8112 2942.5286 L 1208.5386 2968.8013 L 1182.266 2995.0737 L 1182.266 3021.3464 L 1182.266 3047.619 L 1155.9934 3047.619 L 1129.7208 3047.619 L 551.7241 3047.619 L 0.0 3047.619 L 0.0 3021.3464 L 26.272577 2995.0737 L 26.272577 2968.8013 L 26.272577 2942.5286 L 52.545155 2942.5286 L 52.545155 2916.256 L 52.545155 2916.256 L 78.81773 2916.256 L 78.81773 2916.256 L 78.81773 2916.256 L 78.81773 2889.9834 L 78.81773 2889.9834 L 105.09031 2889.9834 L 105.09031 2863.711 L 105.09031 2863.711 Q 131.36288 2863.711 972.0853 1865.353 L 1865.353 866.99506 L 1865.353 840.7225 L 1865.353 814.4499 L 1891.6256 814.4499 L 1891.6256 814.4499 L 1891.6256 788.1773 L 1917.8982 788.1773 L 1917.8982 788.1773 L 1917.8982 761.9047 L 1917.8982 761.9047 L 1917.8982 761.9047 L 1944.1707 761.9047 L 1944.1707 761.9047 L 1944.1707 735.63214 Q 1970.4432 735.63214 1970.4432 709.35956 L 1970.4432 709.35956 L 1970.4432 709.35956 Q 1996.7158 709.35956 1996.7158 683.08704 L 1996.7158 683.08704 L 1996.7158 656.81445 Q 2022.9884 656.81445 2285.714 341.54352 Q 2548.44 52.545155 2522.1675 26.272577 Q 2495.8948 26.272577 2522.1675 0.0 Q 2548.44 -26.272577 3047.619 0.0 z" svg:height="30.476189mm" draw:style-name="style-82" svg:viewBox="0.0 0.0 3546.7979 3047.619" svg:width="35.46798mm" svg:x="19.178982mm" svg:y="180.4926mm"/>
          <draw:path svg:d="M 210.18062 -1.8189894E-12 L 420.36124 26.272577 L 420.36124 26.272577 Q 420.36124 26.272577 446.63382 78.81773 L 446.63382 105.09031 L 420.36124 105.09031 L 420.36124 105.09031 L 420.36124 105.09031 Q 394.08865 131.36288 262.72577 131.36288 L 131.36288 157.63547 L 131.36288 131.36288 Q 105.09031 105.09031 105.09031 105.09031 Q 105.09031 131.36288 52.545155 105.09031 L 0.0 78.81773 L 0.0 26.272577 Q 0.0 -1.8189894E-12 210.18062 -1.8189894E-12 z" svg:height="1.5763546mm" draw:style-name="style-83" svg:viewBox="0.0 0.0 446.63382 157.63547" svg:width="4.466338mm" svg:x="223.84236mm" svg:y="131.10016mm"/>
          <draw:path svg:d="M 26.272577 26.272577 L 26.272577 0.0 L 52.545155 0.0 Q 78.81773 26.272577 78.81773 26.272577 L 105.09031 26.272577 L 105.09031 78.81773 L 105.09031 105.09031 L 131.36288 105.09031 L 157.63547 105.09031 L 157.63547 394.08865 Q 157.63547 683.08704 131.36288 761.9047 L 131.36288 814.4499 L 105.09031 814.4499 Q 78.81773 814.4499 78.81773 866.99506 Q 52.545155 893.26764 52.545155 893.26764 L 52.545155 893.26764 L 52.545155 866.99506 Q 52.545155 840.7225 26.272577 761.9047 Q 0.0 709.35956 0.0 499.17896 Q 0.0 262.72577 26.272577 157.63547 L 52.545155 52.545155 L 52.545155 52.545155 L 26.272577 26.272577 L 26.272577 26.272577 L 26.272577 26.272577 L 26.272577 26.272577 z" svg:height="8.932676mm" draw:style-name="style-84" svg:viewBox="0.0 0.0 157.63547 893.26764" svg:width="1.5763546mm" svg:x="152.38095mm" svg:y="159.47455mm"/>
          <draw:path svg:d="M 183.90804 26.272577 L 183.90804 1.8189894E-12 L 288.99835 26.272577 Q 394.08865 78.81773 394.08865 78.81773 L 394.08865 78.81773 L 341.54352 78.81773 Q 262.72577 78.81773 262.72577 157.63547 Q 262.72577 236.4532 288.99835 236.4532 Q 288.99835 262.72577 288.99835 288.99835 Q 288.99835 315.27094 341.54352 315.27094 L 367.81607 315.27094 L 367.81607 367.81607 Q 341.54352 420.36124 367.81607 446.63382 L 367.81607 472.9064 L 341.54352 472.9064 Q 315.27094 446.63382 288.99835 446.63382 Q 288.99835 446.63382 183.90804 499.17896 L 52.545155 499.17896 L 52.545155 525.45154 Q 26.272577 525.45154 26.272577 525.45154 L 26.272577 525.45154 L 26.272577 499.17896 Q 26.272577 472.9064 26.272577 394.08865 Q 78.81773 341.54352 52.545155 341.54352 L 26.272577 315.27094 L 26.272577 288.99835 Q 26.272577 288.99835 0.0 288.99835 L 0.0 288.99835 L 0.0 288.99835 L 0.0 288.99835 L 26.272577 262.72577 Q 78.81773 236.4532 131.36288 236.4532 L 183.90804 236.4532 L 183.90804 131.36288 Q 183.90804 52.545155 183.90804 26.272577 z" svg:height="5.2545156mm" draw:style-name="style-85" svg:viewBox="0.0 0.0 394.08865 525.45154" svg:width="3.9408865mm" svg:x="264.56485mm" svg:y="130.5747mm"/>
          <draw:path svg:d="M 210.18062 4.5474735E-13 L 236.4532 4.5474735E-13 L 315.27094 26.272577 Q 394.08865 26.272577 420.36124 52.545155 L 420.36124 52.545155 L 367.81607 157.63547 Q 315.27094 262.72577 367.81607 262.72577 L 420.36124 288.99835 L 420.36124 288.99835 L 420.36124 288.99835 L 367.81607 288.99835 L 341.54352 288.99835 L 288.99835 288.99835 L 236.4532 288.99835 L 157.63547 262.72577 Q 78.81773 236.4532 52.545155 236.4532 L 0.0 236.4532 L 0.0 236.4532 Q 0.0 210.18062 26.272577 183.90804 L 52.545155 157.63547 L 131.36288 78.81773 Q 210.18062 -26.272577 210.18062 4.5474735E-13 z" svg:height="2.8899834mm" draw:style-name="style-86" svg:viewBox="0.0 0.0 420.36124 288.99835" svg:width="4.2036123mm" svg:x="281.11658mm" svg:y="28.111658mm"/>
          <draw:path svg:d="M 157.63547 26.272577 L 157.63547 0.0 L 210.18062 0.0 L 236.4532 0.0 L 262.72577 26.272577 Q 315.27094 52.545155 315.27094 105.09031 Q 315.27094 131.36288 262.72577 131.36288 L 236.4532 157.63547 L 236.4532 157.63547 L 262.72577 157.63547 L 262.72577 157.63547 L 262.72577 183.90804 L 236.4532 183.90804 L 236.4532 210.18062 L 236.4532 210.18062 L 210.18062 210.18062 L 210.18062 210.18062 L 210.18062 210.18062 L 210.18062 236.4532 L 210.18062 236.4532 L 183.90804 236.4532 L 183.90804 262.72577 L 157.63547 262.72577 L 131.36288 262.72577 L 105.09031 262.72577 Q 78.81773 262.72577 78.81773 236.4532 L 78.81773 236.4532 L 78.81773 210.18062 Q 52.545155 210.18062 52.545155 210.18062 L 52.545155 236.4532 L 52.545155 236.4532 Q 52.545155 236.4532 52.545155 210.18062 Q 52.545155 183.90804 26.272577 157.63547 Q -1.8189894E-12 157.63547 -1.8189894E-12 131.36288 Q -1.8189894E-12 105.09031 52.545155 78.81773 Q 131.36288 52.545155 157.63547 26.272577 z" svg:height="2.6272578mm" draw:style-name="style-87" svg:viewBox="0.0 0.0 315.27094 262.72577" svg:width="3.1527092mm" svg:x="162.36453mm" svg:y="136.09195mm"/>
          <draw:path svg:d="M -9.094947E-13 0.0 L -9.094947E-13 0.0 L 78.81773 52.545155 Q 157.63547 131.36288 157.63547 105.09031 Q 157.63547 78.81773 183.90804 105.09031 L 183.90804 131.36288 L 183.90804 131.36288 L 183.90804 157.63547 L 210.18062 157.63547 L 236.4532 157.63547 L 288.99835 157.63547 Q 315.27094 157.63547 341.54352 157.63547 L 341.54352 157.63547 L 341.54352 157.63547 Q 367.81607 131.36288 367.81607 131.36288 L 367.81607 131.36288 L 367.81607 157.63547 Q 394.08865 183.90804 367.81607 183.90804 Q 341.54352 183.90804 315.27094 288.99835 Q 262.72577 394.08865 210.18062 420.36124 Q 157.63547 472.9064 157.63547 551.7241 Q 105.09031 630.5419 105.09031 683.08704 L 105.09031 709.35956 L 78.81773 735.63214 L 52.545155 761.9047 L 52.545155 840.7225 L 52.545155 919.5402 L 26.272577 919.5402 L 26.272577 919.5402 L 26.272577 472.9064 Q -9.094947E-13 52.545155 -9.094947E-13 52.545155 L -9.094947E-13 26.272577 L -9.094947E-13 0.0 z" svg:height="9.195402mm" draw:style-name="style-88" svg:viewBox="0.0 0.0 367.81607 919.5402" svg:width="3.678161mm" svg:x="71.98686mm" svg:y="141.34647mm"/>
          <draw:path svg:d="M 6068.9653 -1.8189894E-12 L 6252.8735 -1.8189894E-12 L 6252.8735 105.09031 L 6252.8735 210.18062 L 6226.6006 210.18062 Q 6226.6006 210.18062 6226.6006 236.4532 L 6200.328 236.4532 L 6200.328 210.18062 Q 6174.0557 210.18062 6174.0557 210.18062 Q 6174.0557 210.18062 6016.4204 183.90804 L 5832.512 157.63547 L 5832.512 183.90804 L 5832.512 183.90804 L 5806.2397 183.90804 Q 5806.2397 210.18062 5779.967 262.72577 L 5753.6943 315.27094 L 5753.6943 315.27094 Q 5753.6943 315.27094 5648.604 341.54352 Q 5517.241 367.81607 3809.5237 367.81607 L 2101.8062 394.08865 L 2101.8062 367.81607 Q 2075.5337 315.27094 2075.5337 315.27094 L 2075.5337 315.27094 L 1865.353 288.99835 Q 1655.1724 288.99835 1655.1724 315.27094 L 1655.1724 367.81607 L 1655.1724 367.81607 Q 1655.1724 367.81607 1628.8998 394.08865 Q 1602.6272 420.36124 1550.082 420.36124 L 1497.5369 446.63382 L 919.5402 446.63382 Q 341.54352 472.9064 183.90804 472.9064 L 26.272577 472.9064 L 26.272577 446.63382 L 26.272577 446.63382 L 0.0 420.36124 L 0.0 367.81607 L 0.0 367.81607 L 26.272577 367.81607 L 26.272577 315.27094 L 26.272577 288.99835 L 52.545155 210.18062 L 52.545155 131.36288 L 78.81773 131.36288 L 105.09031 131.36288 L 3021.3464 52.545155 Q 5911.33 -1.8189894E-12 6068.9653 -1.8189894E-12 z" svg:height="4.729064mm" draw:style-name="style-89" svg:viewBox="0.0 0.0 6252.8735 472.9064" svg:width="62.528732mm" svg:x="207.29063mm" svg:y="128.21017mm"/>
          <draw:path svg:d="M 0.0 26.272577 L 0.0 0.0 L 183.90804 26.272577 Q 341.54352 52.545155 341.54352 52.545155 Q 341.54352 52.545155 367.81607 52.545155 L 367.81607 78.81773 L 367.81607 105.09031 L 367.81607 157.63547 L 341.54352 157.63547 L 288.99835 157.63547 L 288.99835 157.63547 Q 288.99835 157.63547 183.90804 105.09031 L 78.81773 78.81773 L 78.81773 78.81773 Q 78.81773 52.545155 26.272577 52.545155 L 0.0 26.272577 L 0.0 26.272577 z" svg:height="1.5763546mm" draw:style-name="style-90" svg:viewBox="0.0 0.0 367.81607 157.63547" svg:width="3.678161mm" svg:x="265.61575mm" svg:y="129.78653mm"/>
          <draw:path svg:d="M 420.36124 3.6379788E-12 L 420.36124 3.6379788E-12 L 420.36124 183.90804 Q 446.63382 341.54352 472.9064 341.54352 Q 499.17896 341.54352 472.9064 367.81607 Q 446.63382 367.81607 446.63382 446.63382 Q 472.9064 551.7241 472.9064 551.7241 L 472.9064 551.7241 L 472.9064 551.7241 L 472.9064 577.9967 L 472.9064 577.9967 Q 472.9064 577.9967 367.81607 551.7241 L 262.72577 551.7241 L 262.72577 551.7241 Q 262.72577 551.7241 183.90804 525.45154 L 105.09031 499.17896 L 105.09031 499.17896 Q 105.09031 499.17896 78.81773 472.9064 L 52.545155 472.9064 L 52.545155 446.63382 L 52.545155 446.63382 L 52.545155 446.63382 Q 52.545155 420.36124 26.272577 420.36124 L 26.272577 420.36124 L 26.272577 394.08865 Q -1.8189894E-12 394.08865 -1.8189894E-12 394.08865 L -1.8189894E-12 394.08865 L -1.8189894E-12 394.08865 L -1.8189894E-12 367.81607 L -1.8189894E-12 315.27094 L -1.8189894E-12 262.72577 L 26.272577 236.4532 L 26.272577 210.18062 L 105.09031 183.90804 Q 157.63547 183.90804 157.63547 157.63547 L 157.63547 131.36288 L 183.90804 131.36288 Q 210.18062 131.36288 210.18062 157.63547 L 210.18062 183.90804 L 236.4532 157.63547 L 236.4532 131.36288 L 262.72577 131.36288 Q 315.27094 131.36288 367.81607 52.545155 Q 420.36124 3.6379788E-12 420.36124 3.6379788E-12 z" svg:height="5.779967mm" draw:style-name="style-91" svg:viewBox="0.0 0.0 472.9064 577.9967" svg:width="4.729064mm" svg:x="155.00821mm" svg:y="175.76353mm"/>
          <draw:path svg:d="M 1103.4482 0.0 L 1129.7208 0.0 L 1155.9934 0.0 L 1155.9934 0.0 L 1155.9934 26.272577 Q 1155.9934 52.545155 1103.4482 78.81773 Q 1077.1757 78.81773 1077.1757 105.09031 Q 1077.1757 131.36288 1024.6305 183.90804 L 945.8128 210.18062 L 945.8128 210.18062 L 945.8128 236.4532 L 919.5402 236.4532 L 893.26764 236.4532 L 893.26764 236.4532 Q 893.26764 210.18062 709.35956 210.18062 Q 525.45154 236.4532 420.36124 288.99835 L 341.54352 367.81607 L 315.27094 367.81607 Q 288.99835 394.08865 262.72577 394.08865 Q 236.4532 394.08865 183.90804 341.54352 L 157.63547 288.99835 L 131.36288 288.99835 L 131.36288 288.99835 L 131.36288 262.72577 L 105.09031 262.72577 L 105.09031 262.72577 L 105.09031 236.4532 L 105.09031 236.4532 L 105.09031 236.4532 L 78.81773 236.4532 L 78.81773 236.4532 L 78.81773 210.18062 L 52.545155 210.18062 L 52.545155 210.18062 L 52.545155 210.18062 L 52.545155 183.90804 L 52.545155 183.90804 L 26.272577 183.90804 L 26.272577 183.90804 L 26.272577 183.90804 L 0.0 157.63547 L 0.0 157.63547 L 0.0 157.63547 L 0.0 131.36288 L 0.0 131.36288 L 525.45154 78.81773 Q 1077.1757 26.272577 1103.4482 26.272577 Q 1103.4482 26.272577 1103.4482 0.0 z" svg:height="3.9408865mm" draw:style-name="style-92" svg:viewBox="0.0 0.0 1155.9934 394.08865" svg:width="11.559934mm" svg:x="241.7077mm" svg:y="173.66173mm"/>
          <draw:path svg:d="M 105.09031 78.81773 L 105.09031 52.545155 L 105.09031 52.545155 Q 105.09031 52.545155 131.36288 78.81773 L 131.36288 78.81773 L 131.36288 78.81773 L 157.63547 78.81773 L 157.63547 78.81773 L 157.63547 105.09031 L 131.36288 183.90804 Q 105.09031 236.4532 78.81773 236.4532 L 52.545155 236.4532 L 52.545155 236.4532 Q 52.545155 236.4532 26.272577 210.18062 L 0.0 183.90804 L 0.0 183.90804 Q 0.0 183.90804 0.0 105.09031 Q 0.0 26.272577 0.0 0.0 Q 26.272577 -26.272577 52.545155 52.545155 Q 52.545155 105.09031 78.81773 105.09031 Q 105.09031 105.09031 105.09031 78.81773 z" svg:height="2.364532mm" draw:style-name="style-93" svg:viewBox="0.0 0.0 157.63547 236.4532" svg:width="1.5763546mm" svg:x="34.679802mm" svg:y="135.30377mm"/>
          <draw:path svg:d="M 367.81607 0.0 L 367.81607 0.0 L 394.08865 0.0 Q 420.36124 26.272577 420.36124 105.09031 Q 420.36124 183.90804 446.63382 262.72577 Q 472.9064 315.27094 499.17896 315.27094 L 499.17896 341.54352 L 499.17896 341.54352 Q 499.17896 367.81607 525.45154 367.81607 L 525.45154 367.81607 L 525.45154 367.81607 Q 525.45154 367.81607 525.45154 394.08865 L 551.7241 394.08865 L 551.7241 394.08865 Q 551.7241 420.36124 577.9967 420.36124 L 577.9967 420.36124 L 577.9967 525.45154 Q 577.9967 656.81445 577.9967 788.1773 L 577.9967 893.26764 L 551.7241 893.26764 Q 525.45154 893.26764 472.9064 840.7225 L 394.08865 814.4499 L 394.08865 814.4499 L 394.08865 788.1773 L 367.81607 788.1773 L 341.54352 788.1773 L 315.27094 788.1773 Q 288.99835 788.1773 210.18062 788.1773 L 157.63547 788.1773 L 131.36288 788.1773 L 105.09031 788.1773 L 105.09031 788.1773 L 105.09031 788.1773 L 78.81773 788.1773 L 78.81773 788.1773 L 78.81773 761.9047 L 52.545155 735.63214 L 52.545155 735.63214 L 52.545155 735.63214 L 52.545155 761.9047 L 26.272577 761.9047 L 26.272577 761.9047 L 0.0 761.9047 L 0.0 735.63214 L 0.0 709.35956 L 26.272577 709.35956 L 26.272577 683.08704 L 26.272577 683.08704 L 26.272577 683.08704 L 52.545155 683.08704 L 52.545155 683.08704 L 52.545155 656.81445 L 52.545155 656.81445 L 105.09031 656.81445 Q 157.63547 630.5419 262.72577 604.2693 Q 394.08865 577.9967 367.81607 472.9064 L 367.81607 367.81607 L 367.81607 341.54352 L 367.81607 315.27094 L 367.81607 157.63547 Q 367.81607 0.0 367.81607 0.0 z" svg:height="8.932676mm" draw:style-name="style-94" svg:viewBox="0.0 0.0 577.9967 893.26764" svg:width="5.779967mm" svg:x="157.11002mm" svg:y="187.5862mm"/>
          <draw:path svg:d="M 52.545155 0.0 L 105.09031 0.0 L 210.18062 262.72577 Q 315.27094 551.7241 341.54352 551.7241 L 341.54352 577.9967 L 367.81607 577.9967 Q 367.81607 577.9967 367.81607 604.2693 L 394.08865 604.2693 L 394.08865 630.5419 Q 367.81607 656.81445 367.81607 683.08704 L 367.81607 683.08704 L 367.81607 683.08704 Q 341.54352 683.08704 262.72577 683.08704 L 183.90804 683.08704 L 183.90804 683.08704 Q 157.63547 656.81445 131.36288 551.7241 Q 78.81773 446.63382 52.545155 446.63382 Q 26.272577 472.9064 0.0 210.18062 Q -26.272577 -26.272577 52.545155 0.0 z" svg:height="6.83087mm" draw:style-name="style-95" svg:viewBox="0.0 0.0 394.08865 683.08704" svg:width="3.9408865mm" svg:x="79.86864mm" svg:y="187.06075mm"/>
          <draw:path svg:d="M 551.7241 0.0 L 551.7241 0.0 L 551.7241 78.81773 Q 551.7241 183.90804 525.45154 183.90804 L 525.45154 183.90804 L 525.45154 183.90804 Q 525.45154 183.90804 446.63382 131.36288 Q 367.81607 131.36288 288.99835 157.63547 Q 236.4532 210.18062 236.4532 236.4532 L 236.4532 288.99835 L 210.18062 288.99835 Q 183.90804 288.99835 183.90804 262.72577 L 157.63547 262.72577 L 157.63547 236.4532 Q 131.36288 236.4532 131.36288 236.4532 L 131.36288 262.72577 L 131.36288 262.72577 Q 105.09031 288.99835 52.545155 288.99835 Q -3.6379788E-12 315.27094 -3.6379788E-12 262.72577 L -3.6379788E-12 210.18062 L -3.6379788E-12 210.18062 Q 26.272577 210.18062 26.272577 183.90804 L 26.272577 183.90804 L 26.272577 183.90804 Q 26.272577 183.90804 52.545155 183.90804 L 52.545155 157.63547 L 183.90804 105.09031 Q 288.99835 26.272577 394.08865 26.272577 Q 472.9064 26.272577 472.9064 0.0 L 472.9064 0.0 L 499.17896 0.0 Q 525.45154 -26.272577 551.7241 0.0 z" svg:height="2.8899834mm" draw:style-name="style-96" svg:viewBox="0.0 0.0 551.7241 288.99835" svg:width="5.517241mm" svg:x="271.92117mm" svg:y="172.61082mm"/>
          <draw:path svg:d="M 131.36288 78.81773 L 131.36288 0.0 L 157.63547 0.0 L 183.90804 0.0 L 210.18062 0.0 L 210.18062 0.0 L 210.18062 0.0 Q 210.18062 0.0 210.18062 26.272577 L 236.4532 26.272577 L 288.99835 26.272577 Q 341.54352 26.272577 367.81607 236.4532 Q 367.81607 446.63382 394.08865 472.9064 L 394.08865 499.17896 L 367.81607 525.45154 Q 341.54352 525.45154 315.27094 551.7241 L 315.27094 551.7241 L 315.27094 525.45154 Q 315.27094 525.45154 236.4532 420.36124 Q 183.90804 341.54352 105.09031 341.54352 L 52.545155 341.54352 L 52.545155 341.54352 Q 26.272577 315.27094 0.0 288.99835 L 0.0 262.72577 L 0.0 262.72577 Q 26.272577 262.72577 52.545155 236.4532 Q 78.81773 236.4532 78.81773 210.18062 Q 78.81773 157.63547 105.09031 157.63547 Q 131.36288 157.63547 131.36288 78.81773 z" svg:height="5.517241mm" draw:style-name="style-97" svg:viewBox="0.0 0.0 394.08865 551.7241" svg:width="3.9408865mm" svg:x="69.359604mm" svg:y="171.29721mm"/>
          <draw:path svg:d="M 26.272577 0.0 L 52.545155 0.0 L 78.81773 0.0 Q 105.09031 0.0 262.72577 26.272577 Q 446.63382 52.545155 420.36124 78.81773 L 420.36124 78.81773 L 367.81607 78.81773 L 341.54352 78.81773 L 367.81607 210.18062 Q 394.08865 315.27094 367.81607 315.27094 L 315.27094 315.27094 L 288.99835 315.27094 Q 262.72577 315.27094 288.99835 262.72577 Q 315.27094 262.72577 210.18062 210.18062 Q 78.81773 157.63547 78.81773 131.36288 L 78.81773 78.81773 L 105.09031 78.81773 Q 105.09031 52.545155 105.09031 52.545155 L 78.81773 52.545155 L 78.81773 52.545155 Q 78.81773 52.545155 52.545155 26.272577 Q 0.0 26.272577 0.0 0.0 Q 0.0 -26.272577 26.272577 0.0 z" svg:height="3.1527092mm" draw:style-name="style-98" svg:viewBox="0.0 0.0 420.36124 315.27094" svg:width="4.2036123mm" svg:x="108.24302mm" svg:y="182.33168mm"/>
          <draw:path svg:d="M 131.36288 0.0 L 236.4532 0.0 L 236.4532 0.0 L 236.4532 26.272577 L 262.72577 26.272577 L 262.72577 26.272577 L 315.27094 26.272577 Q 341.54352 52.545155 341.54352 315.27094 L 341.54352 577.9967 L 341.54352 866.99506 Q 315.27094 1155.9934 315.27094 1208.5386 L 315.27094 1261.0837 L 288.99835 1287.3563 L 288.99835 1339.9015 L 262.72577 1418.7191 Q 210.18062 1497.5369 210.18062 1550.082 L 210.18062 1576.3546 L 183.90804 1576.3546 L 183.90804 1602.6272 L 183.90804 1602.6272 L 183.90804 1602.6272 L 157.63547 1602.6272 L 157.63547 1602.6272 L 157.63547 1628.8998 L 157.63547 1628.8998 L 157.63547 1628.8998 L 131.36288 1655.1724 L 131.36288 1655.1724 L 131.36288 1655.1724 L 131.36288 1655.1724 L 105.09031 1655.1724 L 105.09031 1287.3563 Q 105.09031 945.8128 52.545155 499.17896 L 26.272577 52.545155 L 0.0 52.545155 L 0.0 52.545155 L 0.0 26.272577 Q 26.272577 26.272577 131.36288 0.0 z" svg:height="16.551723mm" draw:style-name="style-99" svg:viewBox="0.0 0.0 341.54352 1655.1724" svg:width="3.415435mm" svg:x="184.95894mm" svg:y="153.69458mm"/>
          <draw:path svg:d="M -3.6379788E-12 551.7241 L -3.6379788E-12 1.8189894E-12 L 105.09031 26.272577 Q 236.4532 78.81773 262.72577 78.81773 L 262.72577 78.81773 L 262.72577 105.09031 Q 288.99835 131.36288 315.27094 131.36288 Q 315.27094 131.36288 315.27094 131.36288 L 341.54352 131.36288 L 315.27094 604.2693 Q 315.27094 1077.1757 288.99835 1182.266 L 288.99835 1261.0837 L 288.99835 1261.0837 Q 288.99835 1287.3563 262.72577 1287.3563 Q 210.18062 1287.3563 157.63547 1234.8112 L 78.81773 1182.266 L 78.81773 1182.266 L 52.545155 1155.9934 L 52.545155 1155.9934 L 52.545155 1129.7208 L 52.545155 1129.7208 L 52.545155 1129.7208 L 26.272577 1129.7208 Q 26.272577 1129.7208 -3.6379788E-12 551.7241 z" svg:height="12.873563mm" draw:style-name="style-100" svg:viewBox="0.0 0.0 341.54352 1287.3563" svg:width="3.415435mm" svg:x="222.266mm" svg:y="137.40558mm"/>
          <draw:path svg:d="M 683.08704 1.8189894E-12 L 709.35956 1.8189894E-12 L 709.35956 1.8189894E-12 L 735.63214 1.8189894E-12 L 735.63214 1.8189894E-12 L 735.63214 1.8189894E-12 L 735.63214 105.09031 Q 735.63214 157.63547 735.63214 183.90804 L 735.63214 183.90804 L 709.35956 183.90804 L 709.35956 210.18062 L 709.35956 210.18062 L 709.35956 210.18062 L 683.08704 236.4532 Q 630.5419 262.72577 656.81445 315.27094 Q 683.08704 367.81607 683.08704 394.08865 L 683.08704 420.36124 L 656.81445 420.36124 Q 630.5419 420.36124 604.2693 367.81607 Q 577.9967 341.54352 577.9967 367.81607 L 551.7241 367.81607 L 420.36124 367.81607 Q 288.99835 367.81607 262.72577 341.54352 L 262.72577 341.54352 L 262.72577 315.27094 Q 262.72577 315.27094 157.63547 262.72577 L 78.81773 210.18062 L 78.81773 183.90804 L 52.545155 183.90804 L 52.545155 183.90804 L 52.545155 157.63547 L 52.545155 157.63547 L 52.545155 157.63547 L 26.272577 157.63547 L 26.272577 157.63547 L 26.272577 131.36288 L 0.0 131.36288 L 0.0 131.36288 L 0.0 105.09031 L 0.0 105.09031 L 0.0 105.09031 L 0.0 105.09031 L 0.0 105.09031 L 26.272577 105.09031 L 26.272577 105.09031 L 315.27094 52.545155 Q 630.5419 52.545155 656.81445 26.272577 Q 683.08704 1.8189894E-12 683.08704 1.8189894E-12 z" svg:height="4.2036123mm" draw:style-name="style-101" svg:viewBox="0.0 0.0 735.63214 420.36124" svg:width="7.356322mm" svg:x="250.64038mm" svg:y="162.88998mm"/>
          <draw:path svg:d="M 551.7241 78.81773 L 551.7241 105.09031 L 525.45154 105.09031 Q 499.17896 131.36288 367.81607 157.63547 Q 236.4532 210.18062 236.4532 183.90804 Q 236.4532 157.63547 131.36288 183.90804 L 0.0 183.90804 L 0.0 183.90804 L 0.0 183.90804 L 0.0 157.63547 L 26.272577 157.63547 L 26.272577 157.63547 L 26.272577 131.36288 L 131.36288 105.09031 Q 236.4532 78.81773 236.4532 52.545155 Q 262.72577 26.272577 394.08865 3.6379788E-12 Q 525.45154 -26.272577 525.45154 26.272577 Q 551.7241 78.81773 551.7241 78.81773 z" svg:height="1.8390805mm" draw:style-name="style-102" svg:viewBox="0.0 0.0 551.7241 183.90804" svg:width="5.517241mm" svg:x="254.58127mm" svg:y="171.55994mm"/>
          <draw:path svg:d="M 525.45154 52.545155 L 525.45154 52.545155 L 604.2693 52.545155 L 656.81445 52.545155 L 735.63214 26.272577 L 814.4499 0.0 L 866.99506 0.0 L 919.5402 0.0 L 919.5402 26.272577 L 919.5402 26.272577 L 919.5402 52.545155 L 919.5402 52.545155 L 919.5402 52.545155 L 919.5402 52.545155 L 893.26764 78.81773 L 866.99506 105.09031 L 866.99506 105.09031 L 866.99506 105.09031 L 840.7225 105.09031 L 840.7225 105.09031 L 814.4499 131.36288 L 788.1773 157.63547 L 788.1773 157.63547 L 761.9047 157.63547 L 761.9047 157.63547 L 761.9047 157.63547 L 761.9047 183.90804 Q 761.9047 183.90804 735.63214 183.90804 L 735.63214 183.90804 L 656.81445 183.90804 L 604.2693 210.18062 L 577.9967 210.18062 Q 551.7241 210.18062 446.63382 262.72577 L 341.54352 262.72577 L 288.99835 288.99835 Q 262.72577 315.27094 236.4532 288.99835 L 210.18062 288.99835 L 210.18062 236.4532 L 183.90804 183.90804 L 183.90804 183.90804 L 183.90804 157.63547 L 157.63547 157.63547 L 131.36288 157.63547 L 131.36288 131.36288 L 131.36288 131.36288 L 105.09031 131.36288 L 105.09031 157.63547 L 105.09031 157.63547 L 78.81773 157.63547 L 78.81773 157.63547 L 78.81773 157.63547 L 26.272577 157.63547 L 3.6379788E-12 157.63547 L 3.6379788E-12 157.63547 L 3.6379788E-12 157.63547 L 26.272577 131.36288 L 52.545155 131.36288 L 52.545155 131.36288 L 52.545155 105.09031 L 78.81773 105.09031 L 78.81773 105.09031 L 157.63547 78.81773 Q 236.4532 52.545155 236.4532 26.272577 L 262.72577 26.272577 L 315.27094 0.0 Q 341.54352 0.0 394.08865 26.272577 Q 420.36124 52.545155 472.9064 52.545155 Q 525.45154 52.545155 525.45154 52.545155 z" svg:height="2.8899834mm" draw:style-name="style-103" svg:viewBox="0.0 0.0 919.5402 288.99835" svg:width="9.195402mm" svg:x="226.2069mm" svg:y="18.390804mm"/>
          <draw:path svg:d="M 26.272577 3.6379788E-12 L 52.545155 3.6379788E-12 L 52.545155 3.6379788E-12 L 52.545155 26.272577 L 78.81773 26.272577 Q 78.81773 26.272577 105.09031 3.6379788E-12 L 131.36288 3.6379788E-12 L 78.81773 52.545155 Q 52.545155 78.81773 183.90804 131.36288 Q 288.99835 183.90804 341.54352 236.4532 Q 341.54352 262.72577 367.81607 288.99835 L 367.81607 288.99835 L 367.81607 288.99835 Q 341.54352 288.99835 341.54352 288.99835 L 341.54352 315.27094 L 341.54352 341.54352 L 341.54352 341.54352 L 341.54352 341.54352 Q 341.54352 341.54352 341.54352 367.81607 L 315.27094 367.81607 L 288.99835 367.81607 Q 288.99835 367.81607 288.99835 420.36124 Q 288.99835 472.9064 288.99835 499.17896 L 288.99835 551.7241 L 288.99835 551.7241 L 262.72577 551.7241 L 262.72577 551.7241 Q 236.4532 525.45154 210.18062 499.17896 L 157.63547 446.63382 L 131.36288 446.63382 Q 105.09031 446.63382 105.09031 472.9064 L 105.09031 499.17896 L 78.81773 499.17896 Q 78.81773 499.17896 26.272577 446.63382 L 1.8189894E-12 394.08865 L 1.8189894E-12 394.08865 Q 26.272577 367.81607 1.8189894E-12 341.54352 Q 1.8189894E-12 288.99835 26.272577 288.99835 Q 52.545155 288.99835 26.272577 157.63547 L 1.8189894E-12 26.272577 L 1.8189894E-12 26.272577 Q 1.8189894E-12 26.272577 26.272577 3.6379788E-12 z" svg:height="5.517241mm" draw:style-name="style-104" svg:viewBox="0.0 0.0 367.81607 551.7241" svg:width="3.678161mm" svg:x="155.79639mm" svg:y="164.20361mm"/>
          <draw:path svg:d="M 131.36288 26.272577 L 131.36288 0.0 L 157.63547 0.0 L 157.63547 0.0 L 183.90804 709.35956 Q 183.90804 1392.4465 210.18062 1392.4465 Q 236.4532 1366.1741 262.72577 1339.9015 Q 262.72577 1313.6289 288.99835 1313.6289 L 315.27094 1313.6289 L 315.27094 1339.9015 L 315.27094 1366.1741 L 341.54352 1366.1741 L 341.54352 1366.1741 L 341.54352 1366.1741 Q 341.54352 1366.1741 367.81607 1392.4465 L 367.81607 1392.4465 L 367.81607 1392.4465 Q 367.81607 1392.4465 341.54352 1418.7191 L 315.27094 1444.9917 L 315.27094 1444.9917 Q 288.99835 1444.9917 288.99835 1471.2643 L 288.99835 1497.5369 L 236.4532 1497.5369 Q 210.18062 1497.5369 210.18062 1523.8094 L 210.18062 1523.8094 L 210.18062 1523.8094 Q 210.18062 1550.082 157.63547 1550.082 Q 105.09031 1550.082 131.36288 1576.3546 Q 157.63547 1602.6272 131.36288 1602.6272 L 105.09031 1602.6272 L 105.09031 1628.8998 L 105.09031 1628.8998 L 78.81773 1628.8998 Q 78.81773 1602.6272 26.272577 1602.6272 L -3.6379788E-12 1576.3546 L -3.6379788E-12 1576.3546 Q -3.6379788E-12 1550.082 26.272577 1550.082 Q 78.81773 1497.5369 78.81773 788.1773 L 105.09031 52.545155 L 105.09031 52.545155 L 131.36288 52.545155 L 131.36288 26.272577 z" svg:height="16.288998mm" draw:style-name="style-105" svg:viewBox="0.0 0.0 367.81607 1628.8998" svg:width="3.678161mm" svg:x="275.59933mm" svg:y="106.92939mm"/>
          <draw:path svg:d="M 157.63547 -1.8189894E-12 L 157.63547 -1.8189894E-12 L 183.90804 -1.8189894E-12 Q 210.18062 -1.8189894E-12 210.18062 26.272577 Q 236.4532 78.81773 236.4532 262.72577 L 236.4532 446.63382 L 288.99835 840.7225 Q 341.54352 1234.8112 341.54352 1234.8112 Q 341.54352 1234.8112 367.81607 1261.0837 L 367.81607 1287.3563 L 367.81607 1287.3563 L 341.54352 1287.3563 L 341.54352 1313.6289 L 341.54352 1339.9015 L 315.27094 1339.9015 L 288.99835 1339.9015 L 288.99835 1418.7191 Q 288.99835 1497.5369 262.72577 1497.5369 Q 236.4532 1497.5369 236.4532 1523.8094 L 236.4532 1523.8094 L 236.4532 1523.8094 Q 210.18062 1497.5369 157.63547 1497.5369 Q 105.09031 1497.5369 105.09031 1471.2643 Q 105.09031 1444.9917 78.81773 1444.9917 L 52.545155 1444.9917 L 52.545155 1444.9917 Q 26.272577 1444.9917 26.272577 1287.3563 L 2.2737368E-13 1129.7208 L 2.2737368E-13 1129.7208 Q 26.272577 1103.4482 2.2737368E-13 604.2693 L 2.2737368E-13 78.81773 L 2.2737368E-13 78.81773 Q 2.2737368E-13 78.81773 52.545155 52.545155 L 105.09031 26.272577 L 131.36288 26.272577 L 131.36288 26.272577 L 131.36288 26.272577 Q 157.63547 26.272577 157.63547 -1.8189894E-12 z" svg:height="15.238094mm" draw:style-name="style-106" svg:viewBox="0.0 0.0 367.81607 1523.8094" svg:width="3.678161mm" svg:x="18.65353mm" svg:y="162.1018mm"/>
          <draw:path svg:d="M 78.81773 0.0 Q 157.63547 -26.272577 131.36288 52.545155 Q 105.09031 157.63547 52.545155 157.63547 Q 26.272577 157.63547 9.094947E-13 105.09031 Q 9.094947E-13 52.545155 78.81773 0.0 z" svg:height="1.5763546mm" draw:style-name="style-107" svg:viewBox="0.0 0.0 131.36288 157.63547" svg:width="1.3136289mm" svg:x="77.24138mm" svg:y="180.22987mm"/>
          <draw:path svg:d="M 288.99835 -3.6379788E-12 L 394.08865 -3.6379788E-12 L 420.36124 26.272577 Q 446.63382 78.81773 446.63382 105.09031 Q 420.36124 131.36288 499.17896 131.36288 Q 604.2693 131.36288 604.2693 157.63547 Q 604.2693 157.63547 630.5419 183.90804 L 630.5419 210.18062 L 630.5419 210.18062 Q 630.5419 236.4532 551.7241 236.4532 Q 446.63382 236.4532 341.54352 315.27094 L 210.18062 367.81607 L 183.90804 367.81607 Q 183.90804 394.08865 183.90804 394.08865 L 183.90804 394.08865 L 183.90804 394.08865 Q 157.63547 394.08865 157.63547 420.36124 L 157.63547 420.36124 L 131.36288 420.36124 Q 131.36288 446.63382 105.09031 420.36124 L 78.81773 420.36124 L 78.81773 420.36124 L 78.81773 420.36124 L 78.81773 394.08865 L 78.81773 394.08865 L 52.545155 394.08865 L 52.545155 394.08865 L 52.545155 367.81607 L 26.272577 341.54352 L 26.272577 341.54352 L 26.272577 341.54352 L 26.272577 341.54352 L 0.0 341.54352 L 0.0 315.27094 L 26.272577 315.27094 L 26.272577 288.99835 L 26.272577 236.4532 L 52.545155 210.18062 L 78.81773 183.90804 L 78.81773 157.63547 Q 78.81773 131.36288 105.09031 78.81773 L 105.09031 52.545155 L 157.63547 26.272577 Q 210.18062 26.272577 288.99835 -3.6379788E-12 z" svg:height="4.2036123mm" draw:style-name="style-108" svg:viewBox="0.0 0.0 630.5419 420.36124" svg:width="6.3054185mm" svg:x="270.34482mm" svg:y="170.50903mm"/>
          <draw:path svg:d="M 105.09031 78.81773 L 105.09031 183.90804 L 105.09031 183.90804 Q 105.09031 210.18062 105.09031 210.18062 L 78.81773 210.18062 L 52.545155 210.18062 Q 52.545155 210.18062 26.272577 183.90804 Q 0.0 157.63547 0.0 105.09031 Q 0.0 26.272577 52.545155 0.0 Q 105.09031 -26.272577 105.09031 78.81773 z" svg:height="2.1018062mm" draw:style-name="style-109" svg:viewBox="0.0 0.0 105.09031 210.18062" svg:width="1.0509031mm" svg:x="111.39573mm" svg:y="144.49918mm"/>
          <draw:path svg:d="M 131.36288 0.0 L 131.36288 0.0 L 210.18062 0.0 L 288.99835 0.0 L 288.99835 0.0 L 288.99835 0.0 L 315.27094 26.272577 L 341.54352 26.272577 L 341.54352 52.545155 Q 341.54352 105.09031 367.81607 262.72577 L 367.81607 394.08865 L 341.54352 394.08865 L 341.54352 394.08865 L 341.54352 315.27094 L 341.54352 262.72577 L 315.27094 210.18062 L 315.27094 183.90804 L 288.99835 183.90804 L 236.4532 157.63547 L 183.90804 157.63547 Q 131.36288 157.63547 78.81773 131.36288 L -3.6379788E-12 105.09031 L -3.6379788E-12 105.09031 Q -3.6379788E-12 105.09031 26.272577 78.81773 L 26.272577 78.81773 L 26.272577 52.545155 Q 26.272577 26.272577 78.81773 26.272577 Q 131.36288 0.0 131.36288 0.0 z" svg:height="3.9408865mm" draw:style-name="style-110" svg:viewBox="0.0 0.0 367.81607 394.08865" svg:width="3.678161mm" svg:x="302.92282mm" svg:y="127.15927mm"/>
          <draw:path svg:d="M 1077.1757 1.8189894E-12 L 1129.7208 1.8189894E-12 L 1129.7208 1.8189894E-12 L 1129.7208 1.8189894E-12 L 1129.7208 26.272577 L 1129.7208 26.272577 L 1155.9934 52.545155 L 1155.9934 52.545155 L 1129.7208 78.81773 Q 1129.7208 105.09031 1077.1757 131.36288 Q 1024.6305 131.36288 1024.6305 157.63547 Q 1024.6305 183.90804 1050.9031 183.90804 Q 1077.1757 183.90804 1077.1757 210.18062 Q 1077.1757 236.4532 1182.266 315.27094 Q 1313.6289 367.81607 1313.6289 394.08865 L 1313.6289 394.08865 L 1313.6289 394.08865 L 1313.6289 420.36124 L 1287.3563 420.36124 L 1261.0837 420.36124 L 1261.0837 472.9064 Q 1234.8112 525.45154 1234.8112 525.45154 Q 1208.5386 525.45154 1077.1757 604.2693 Q 945.8128 683.08704 919.5402 735.63214 Q 866.99506 814.4499 840.7225 814.4499 L 814.4499 814.4499 L 814.4499 788.1773 Q 814.4499 788.1773 788.1773 788.1773 L 788.1773 814.4499 L 761.9047 814.4499 L 709.35956 840.7225 L 683.08704 840.7225 L 656.81445 840.7225 L 656.81445 840.7225 L 656.81445 840.7225 L 656.81445 814.4499 Q 656.81445 814.4499 656.81445 788.1773 Q 656.81445 788.1773 656.81445 735.63214 Q 656.81445 683.08704 604.2693 709.35956 Q 577.9967 735.63214 394.08865 630.5419 Q 236.4532 551.7241 236.4532 499.17896 Q 236.4532 446.63382 210.18062 446.63382 Q 183.90804 446.63382 183.90804 420.36124 Q 183.90804 394.08865 183.90804 367.81607 L 157.63547 367.81607 L 157.63547 367.81607 Q 157.63547 367.81607 183.90804 315.27094 Q 236.4532 262.72577 183.90804 236.4532 Q 157.63547 210.18062 157.63547 183.90804 Q 157.63547 157.63547 78.81773 157.63547 L 3.6379788E-12 157.63547 L 78.81773 131.36288 L 157.63547 105.09031 L 157.63547 105.09031 L 157.63547 105.09031 L 367.81607 78.81773 Q 577.9967 52.545155 814.4499 52.545155 Q 1024.6305 1.8189894E-12 1077.1757 1.8189894E-12 z" svg:height="8.407225mm" draw:style-name="style-111" svg:viewBox="0.0 0.0 1313.6289 840.7225" svg:width="13.136289mm" svg:x="287.68472mm" svg:y="94.055824mm"/>
          <draw:path svg:d="M 1366.1741 210.18062 L 1339.9015 210.18062 L 1339.9015 183.90804 L 1339.9015 157.63547 L 1313.6289 210.18062 Q 1261.0837 288.99835 1287.3563 315.27094 Q 1287.3563 367.81607 1234.8112 367.81607 Q 1208.5386 367.81607 1155.9934 446.63382 Q 1103.4482 525.45154 1103.4482 525.45154 L 1103.4482 525.45154 L 1103.4482 525.45154 Q 1077.1757 525.45154 1077.1757 551.7241 L 1077.1757 551.7241 L 1050.9031 604.2693 Q 1024.6305 630.5419 1024.6305 656.81445 L 1024.6305 656.81445 L 998.3579 656.81445 Q 998.3579 683.08704 998.3579 683.08704 L 998.3579 683.08704 L 998.3579 683.08704 Q 972.0853 683.08704 972.0853 709.35956 L 972.0853 709.35956 L 972.0853 735.63214 Q 945.8128 735.63214 630.5419 1050.9031 L 315.27094 1366.1741 L 315.27094 1366.1741 Q 288.99835 1366.1741 288.99835 1392.4465 L 288.99835 1392.4465 L 288.99835 1418.7191 L 288.99835 1418.7191 L 288.99835 1418.7191 Q 262.72577 1444.9917 262.72577 1444.9917 L 262.72577 1444.9917 L 262.72577 1471.2643 Q 262.72577 1471.2643 236.4532 1471.2643 L 236.4532 1471.2643 L 236.4532 1471.2643 Q 210.18062 1444.9917 210.18062 1444.9917 L 210.18062 1471.2643 L 210.18062 1471.2643 L 210.18062 1471.2643 L 183.90804 1471.2643 L 183.90804 1471.2643 L 183.90804 1497.5369 L 157.63547 1497.5369 L 157.63547 1497.5369 L 157.63547 1523.8094 L 157.63547 1523.8094 L 157.63547 1523.8094 L 131.36288 1523.8094 L 131.36288 1523.8094 L 105.09031 1523.8094 L 78.81773 1523.8094 L 78.81773 1523.8094 L 52.545155 1523.8094 L 52.545155 1523.8094 L 52.545155 1523.8094 L 26.272577 1523.8094 L 0.0 1523.8094 L 0.0 1471.2643 L 0.0 1418.7191 L 26.272577 1418.7191 L 26.272577 1418.7191 L 26.272577 1392.4465 L 52.545155 1392.4465 L 52.545155 1392.4465 L 52.545155 1366.1741 L 52.545155 1366.1741 L 52.545155 1366.1741 L 78.81773 1366.1741 L 78.81773 1366.1741 L 105.09031 1392.4465 L 131.36288 1392.4465 L 131.36288 1339.9015 Q 131.36288 1287.3563 157.63547 1287.3563 Q 183.90804 1287.3563 183.90804 1261.0837 L 183.90804 1208.5386 L 183.90804 1208.5386 Q 210.18062 1208.5386 210.18062 1208.5386 L 210.18062 1182.266 L 210.18062 1182.266 Q 210.18062 1182.266 236.4532 1155.9934 L 236.4532 1155.9934 L 236.4532 1155.9934 Q 262.72577 1155.9934 262.72577 1155.9934 L 262.72577 1129.7208 L 262.72577 1129.7208 L 288.99835 1129.7208 L 315.27094 1129.7208 Q 341.54352 1103.4482 394.08865 1024.6305 L 446.63382 919.5402 L 499.17896 893.26764 Q 577.9967 866.99506 551.7241 840.7225 Q 551.7241 788.1773 551.7241 788.1773 L 551.7241 788.1773 L 551.7241 788.1773 Q 577.9967 788.1773 577.9967 735.63214 Q 577.9967 683.08704 604.2693 683.08704 Q 630.5419 656.81445 630.5419 630.5419 Q 630.5419 604.2693 709.35956 577.9967 Q 788.1773 525.45154 788.1773 499.17896 Q 788.1773 472.9064 814.4499 472.9064 Q 840.7225 446.63382 866.99506 341.54352 Q 893.26764 236.4532 945.8128 210.18062 Q 972.0853 210.18062 972.0853 157.63547 Q 972.0853 131.36288 1024.6305 105.09031 Q 1077.1757 105.09031 1077.1757 78.81773 L 1077.1757 52.545155 L 1129.7208 52.545155 Q 1208.5386 78.81773 1208.5386 52.545155 L 1208.5386 0.0 L 1261.0837 0.0 Q 1313.6289 -26.272577 1366.1741 52.545155 Q 1418.7191 157.63547 1392.4465 183.90804 Q 1392.4465 210.18062 1366.1741 210.18062 z" svg:height="15.238094mm" draw:style-name="style-112" svg:viewBox="0.0 0.0 1392.4465 1523.8094" svg:width="13.924466mm" svg:x="223.31691mm" svg:y="173.92445mm"/>
          <draw:path svg:d="M 236.4532 0.0 L 262.72577 0.0 L 288.99835 78.81773 Q 341.54352 157.63547 341.54352 157.63547 L 341.54352 157.63547 L 367.81607 288.99835 Q 394.08865 394.08865 394.08865 420.36124 L 394.08865 446.63382 L 394.08865 472.9064 L 394.08865 499.17896 L 394.08865 499.17896 L 394.08865 499.17896 L 341.54352 499.17896 Q 288.99835 499.17896 236.4532 472.9064 L 157.63547 446.63382 L 131.36288 446.63382 Q 78.81773 446.63382 26.272577 394.08865 L 0.0 341.54352 L 26.272577 341.54352 Q 52.545155 341.54352 105.09031 315.27094 Q 157.63547 315.27094 131.36288 183.90804 Q 131.36288 52.545155 183.90804 52.545155 L 210.18062 26.272577 L 210.18062 26.272577 L 210.18062 26.272577 L 236.4532 26.272577 Q 236.4532 26.272577 236.4532 0.0 z" svg:height="4.99179mm" draw:style-name="style-113" svg:viewBox="0.0 0.0 394.08865 499.17896" svg:width="3.9408865mm" svg:x="72.24959mm" svg:y="192.05254mm"/>
          <draw:path svg:d="M 551.7241 78.81773 L 551.7241 78.81773 L 551.7241 105.09031 Q 551.7241 131.36288 577.9967 105.09031 Q 604.2693 105.09031 630.5419 105.09031 L 630.5419 105.09031 L 656.81445 183.90804 Q 683.08704 262.72577 656.81445 288.99835 L 604.2693 315.27094 L 604.2693 315.27094 L 604.2693 315.27094 L 577.9967 315.27094 L 577.9967 315.27094 L 604.2693 341.54352 L 656.81445 341.54352 L 656.81445 367.81607 L 656.81445 394.08865 L 630.5419 394.08865 Q 604.2693 420.36124 604.2693 420.36124 L 577.9967 420.36124 L 577.9967 420.36124 Q 551.7241 394.08865 551.7241 394.08865 L 551.7241 394.08865 L 525.45154 394.08865 Q 499.17896 420.36124 446.63382 420.36124 Q 420.36124 420.36124 394.08865 367.81607 Q 367.81607 315.27094 288.99835 315.27094 Q 210.18062 315.27094 236.4532 367.81607 Q 236.4532 420.36124 210.18062 420.36124 L 183.90804 446.63382 L 183.90804 420.36124 L 183.90804 394.08865 L 157.63547 394.08865 L 157.63547 367.81607 L 157.63547 367.81607 L 131.36288 367.81607 L 131.36288 367.81607 L 131.36288 367.81607 L 131.36288 394.08865 L 131.36288 394.08865 L 105.09031 367.81607 L 78.81773 341.54352 L 78.81773 341.54352 L 78.81773 315.27094 L 78.81773 315.27094 L 78.81773 315.27094 L 78.81773 315.27094 L 78.81773 288.99835 L 52.545155 262.72577 L 52.545155 236.4532 L 26.272577 236.4532 L 0.0 210.18062 L 26.272577 210.18062 L 52.545155 210.18062 L 52.545155 183.90804 L 52.545155 157.63547 L 26.272577 157.63547 L 0.0 157.63547 L 0.0 131.36288 L 26.272577 131.36288 L 26.272577 131.36288 L 26.272577 105.09031 L 131.36288 52.545155 Q 262.72577 1.8189894E-12 367.81607 1.8189894E-12 Q 446.63382 1.8189894E-12 472.9064 26.272577 Q 472.9064 52.545155 499.17896 52.545155 Q 551.7241 52.545155 551.7241 78.81773 z" svg:height="4.466338mm" draw:style-name="style-114" svg:viewBox="0.0 0.0 656.81445 446.63382" svg:width="6.5681443mm" svg:x="102.200325mm" svg:y="125.057465mm"/>
          <draw:path svg:d="M 656.81445 3.6379788E-12 L 683.08704 3.6379788E-12 L 709.35956 105.09031 Q 709.35956 210.18062 735.63214 210.18062 Q 761.9047 183.90804 709.35956 315.27094 Q 683.08704 420.36124 604.2693 472.9064 Q 551.7241 525.45154 525.45154 525.45154 Q 499.17896 525.45154 499.17896 551.7241 L 499.17896 551.7241 L 472.9064 551.7241 L 472.9064 577.9967 L 472.9064 577.9967 L 499.17896 577.9967 L 499.17896 630.5419 Q 499.17896 683.08704 525.45154 683.08704 L 525.45154 709.35956 L 499.17896 709.35956 Q 446.63382 709.35956 446.63382 683.08704 Q 446.63382 656.81445 341.54352 683.08704 L 236.4532 683.08704 L 183.90804 683.08704 Q 157.63547 683.08704 131.36288 709.35956 L 131.36288 735.63214 L 78.81773 735.63214 L 26.272577 735.63214 L 26.272577 683.08704 L 26.272577 656.81445 L 0.0 656.81445 L 0.0 630.5419 L 0.0 630.5419 L 26.272577 630.5419 L 26.272577 630.5419 L 26.272577 604.2693 L 26.272577 604.2693 L 26.272577 577.9967 L 26.272577 577.9967 L 26.272577 577.9967 L 52.545155 577.9967 L 52.545155 577.9967 L 52.545155 551.7241 L 78.81773 551.7241 L 78.81773 525.45154 L 78.81773 472.9064 L 78.81773 420.36124 Q 78.81773 341.54352 78.81773 315.27094 L 105.09031 288.99835 L 105.09031 288.99835 L 105.09031 315.27094 L 131.36288 315.27094 L 183.90804 315.27094 L 210.18062 288.99835 L 236.4532 262.72577 L 262.72577 262.72577 L 288.99835 262.72577 L 420.36124 157.63547 Q 551.7241 52.545155 577.9967 52.545155 Q 604.2693 3.6379788E-12 656.81445 3.6379788E-12 z" svg:height="7.356322mm" draw:style-name="style-115" svg:viewBox="0.0 0.0 735.63214 735.63214" svg:width="7.356322mm" svg:x="235.13957mm" svg:y="177.07716mm"/>
          <draw:path svg:d="M 78.81773 0.0 L 131.36288 0.0 L 157.63547 0.0 L 183.90804 0.0 L 210.18062 26.272577 L 210.18062 26.272577 L 236.4532 26.272577 Q 262.72577 26.272577 315.27094 157.63547 Q 394.08865 262.72577 446.63382 262.72577 Q 499.17896 262.72577 525.45154 262.72577 L 525.45154 262.72577 L 630.5419 262.72577 L 709.35956 262.72577 L 919.5402 367.81607 Q 1129.7208 472.9064 1261.0837 472.9064 L 1366.1741 472.9064 L 1471.2643 499.17896 Q 1576.3546 525.45154 1681.445 551.7241 Q 1760.2627 577.9967 1760.2627 577.9967 L 1760.2627 577.9967 L 1760.2627 577.9967 Q 1760.2627 577.9967 1786.5353 604.2693 L 1786.5353 604.2693 L 1970.4432 893.26764 Q 2154.3513 1208.5386 2180.624 1234.8112 L 2206.8965 1261.0837 L 2206.8965 1261.0837 L 2206.8965 1261.0837 L 2206.8965 1287.3563 L 2206.8965 1287.3563 L 2233.169 1313.6289 L 2259.4417 1339.9015 L 2259.4417 1339.9015 L 2259.4417 1366.1741 L 2259.4417 1366.1741 L 2259.4417 1366.1741 L 2285.714 1366.1741 L 2285.714 1366.1741 L 2154.3513 1392.4465 L 1996.7158 1418.7191 L 1996.7158 1418.7191 L 1996.7158 1418.7191 L 1050.9031 1418.7191 L 78.81773 1418.7191 L 78.81773 1418.7191 L 78.81773 1418.7191 L 262.72577 1392.4465 L 472.9064 1366.1741 L 472.9064 1366.1741 L 472.9064 1366.1741 L 446.63382 1313.6289 L 420.36124 1287.3563 L 420.36124 1261.0837 Q 420.36124 1234.8112 210.18062 630.5419 L 0.0 26.272577 L 0.0 26.272577 Q 26.272577 0.0 78.81773 0.0 z" svg:height="14.187192mm" draw:style-name="style-116" svg:viewBox="0.0 0.0 2285.714 1418.7191" svg:width="22.857141mm" svg:x="213.85878mm" svg:y="196.51888mm"/>
          <draw:path svg:d="M 52.545155 52.545155 L 131.36288 0.0 L 262.72577 26.272577 L 367.81607 26.272577 L 367.81607 26.272577 L 394.08865 26.272577 L 394.08865 105.09031 Q 367.81607 157.63547 367.81607 183.90804 L 367.81607 210.18062 L 367.81607 210.18062 Q 367.81607 210.18062 183.90804 210.18062 L -1.8189894E-12 236.4532 L -1.8189894E-12 210.18062 Q -1.8189894E-12 210.18062 26.272577 210.18062 L 26.272577 210.18062 L 26.272577 183.90804 Q 52.545155 183.90804 26.272577 157.63547 L -1.8189894E-12 131.36288 L -1.8189894E-12 131.36288 Q -1.8189894E-12 105.09031 52.545155 52.545155 z" svg:height="2.364532mm" draw:style-name="style-117" svg:viewBox="0.0 0.0 394.08865 236.4532" svg:width="3.9408865mm" svg:x="131.36288mm" svg:y="170.2463mm"/>
          <draw:path svg:d="M 1576.3546 26.272577 L 1602.6272 26.272577 L 1628.8998 52.545155 Q 1681.445 78.81773 1707.7175 78.81773 Q 1733.9901 78.81773 1733.9901 105.09031 Q 1681.445 131.36288 1760.2627 157.63547 Q 1839.0804 183.90804 1970.4432 157.63547 L 2101.8062 157.63547 L 2101.8062 183.90804 Q 2101.8062 183.90804 2128.0789 183.90804 L 2128.0789 157.63547 L 2180.624 183.90804 Q 2259.4417 210.18062 2259.4417 210.18062 L 2259.4417 183.90804 L 2259.4417 183.90804 L 2285.714 183.90804 L 2285.714 183.90804 L 2285.714 183.90804 L 2285.714 210.18062 L 2311.9868 210.18062 L 2311.9868 183.90804 L 2311.9868 183.90804 L 2311.9868 183.90804 L 2311.9868 183.90804 L 2338.2593 183.90804 L 2338.2593 183.90804 L 2338.2593 157.63547 L 2364.532 157.63547 L 2364.532 157.63547 L 2364.532 131.36288 L 2364.532 131.36288 L 2364.532 131.36288 L 2390.8044 131.36288 L 2390.8044 131.36288 L 2390.8044 157.63547 L 2417.0771 157.63547 L 2417.0771 183.90804 L 2417.0771 210.18062 L 2390.8044 210.18062 L 2364.532 210.18062 L 2364.532 236.4532 L 2364.532 262.72577 L 2338.2593 288.99835 L 2338.2593 315.27094 L 2311.9868 315.27094 Q 2259.4417 315.27094 2259.4417 341.54352 Q 2259.4417 394.08865 2101.8062 394.08865 L 1970.4432 394.08865 L 1970.4432 420.36124 L 1970.4432 420.36124 L 1891.6256 420.36124 Q 1812.8079 446.63382 1103.4482 446.63382 L 420.36124 446.63382 L 420.36124 446.63382 L 420.36124 446.63382 L 341.54352 420.36124 Q 262.72577 394.08865 210.18062 394.08865 L 183.90804 394.08865 L 105.09031 394.08865 L 26.272577 394.08865 L 26.272577 367.81607 L -3.6379788E-12 367.81607 L -3.6379788E-12 341.54352 L -3.6379788E-12 315.27094 L 105.09031 288.99835 Q 236.4532 288.99835 210.18062 236.4532 Q 210.18062 183.90804 210.18062 183.90804 L 210.18062 183.90804 L 262.72577 157.63547 Q 315.27094 131.36288 315.27094 105.09031 L 315.27094 105.09031 L 315.27094 105.09031 L 315.27094 105.09031 L 341.54352 105.09031 L 341.54352 131.36288 L 341.54352 131.36288 L 367.81607 131.36288 L 367.81607 131.36288 L 367.81607 131.36288 L 367.81607 157.63547 Q 394.08865 183.90804 394.08865 183.90804 L 420.36124 183.90804 L 420.36124 131.36288 Q 420.36124 105.09031 446.63382 105.09031 Q 472.9064 105.09031 472.9064 131.36288 Q 499.17896 183.90804 525.45154 183.90804 Q 551.7241 183.90804 551.7241 157.63547 Q 551.7241 131.36288 604.2693 131.36288 Q 630.5419 157.63547 709.35956 105.09031 Q 761.9047 52.545155 761.9047 26.272577 Q 761.9047 -1.8189894E-12 866.99506 26.272577 Q 945.8128 26.272577 972.0853 78.81773 Q 972.0853 131.36288 1050.9031 52.545155 Q 1103.4482 -26.272577 1129.7208 -1.8189894E-12 Q 1129.7208 26.272577 1155.9934 26.272577 Q 1208.5386 26.272577 1208.5386 78.81773 Q 1208.5386 105.09031 1261.0837 105.09031 Q 1313.6289 105.09031 1313.6289 78.81773 Q 1339.9015 26.272577 1366.1741 52.545155 Q 1392.4465 78.81773 1418.7191 78.81773 Q 1418.7191 78.81773 1444.9917 105.09031 Q 1444.9917 131.36288 1471.2643 78.81773 Q 1523.8094 26.272577 1550.082 26.272577 Q 1576.3546 26.272577 1576.3546 26.272577 z M 315.27094 183.90804 L 315.27094 183.90804 L 341.54352 183.90804 Q 367.81607 210.18062 367.81607 210.18062 L 367.81607 236.4532 L 315.27094 236.4532 L 288.99835 236.4532 L 288.99835 210.18062 L 315.27094 183.90804 L 315.27094 183.90804 z" svg:height="4.466338mm" draw:style-name="style-118" svg:viewBox="0.0 0.0 2417.0771 446.63382" svg:width="24.17077mm" svg:x="201.24794mm" svg:y="98.52216mm"/>
          <draw:path svg:d="M 1339.9015 0.0 L 1733.9901 0.0 L 1733.9901 26.272577 L 1733.9901 26.272577 L 1707.7175 26.272577 L 1707.7175 26.272577 L 1681.445 52.545155 L 1628.8998 78.81773 L 1628.8998 78.81773 L 1628.8998 78.81773 L 1366.1741 78.81773 Q 1077.1757 78.81773 1050.9031 78.81773 Q 1024.6305 78.81773 1024.6305 157.63547 Q 1024.6305 262.72577 998.3579 262.72577 L 972.0853 236.4532 L 972.0853 236.4532 L 945.8128 236.4532 L 945.8128 262.72577 L 945.8128 288.99835 L 972.0853 288.99835 L 972.0853 288.99835 L 998.3579 315.27094 L 1024.6305 341.54352 L 1129.7208 341.54352 Q 1234.8112 394.08865 1234.8112 394.08865 Q 1261.0837 394.08865 1261.0837 446.63382 L 1261.0837 472.9064 L 1261.0837 472.9064 Q 1234.8112 499.17896 998.3579 604.2693 Q 788.1773 709.35956 735.63214 761.9047 Q 709.35956 814.4499 683.08704 814.4499 L 630.5419 840.7225 L 630.5419 840.7225 Q 630.5419 814.4499 604.2693 840.7225 L 577.9967 840.7225 L 551.7241 840.7225 Q 525.45154 866.99506 525.45154 866.99506 L 525.45154 866.99506 L 525.45154 866.99506 Q 499.17896 866.99506 472.9064 840.7225 Q 472.9064 814.4499 577.9967 656.81445 Q 683.08704 499.17896 683.08704 394.08865 Q 683.08704 288.99835 630.5419 210.18062 Q 577.9967 131.36288 472.9064 131.36288 L 341.54352 183.90804 L 341.54352 183.90804 L 315.27094 183.90804 L 315.27094 183.90804 L 315.27094 183.90804 L 262.72577 183.90804 Q 236.4532 183.90804 210.18062 210.18062 L 210.18062 210.18062 L 210.18062 210.18062 L 183.90804 236.4532 L 183.90804 236.4532 L 183.90804 236.4532 L 157.63547 236.4532 L 157.63547 236.4532 L 131.36288 262.72577 L 105.09031 288.99835 L 78.81773 288.99835 L 52.545155 288.99835 L 26.272577 288.99835 L 0.0 288.99835 L 0.0 288.99835 L 0.0 288.99835 L 0.0 288.99835 L 0.0 288.99835 L 26.272577 288.99835 L 26.272577 262.72577 L 52.545155 262.72577 L 52.545155 262.72577 L 52.545155 262.72577 L 52.545155 236.4532 L 52.545155 236.4532 L 78.81773 236.4532 L 78.81773 236.4532 L 105.09031 236.4532 L 105.09031 236.4532 L 105.09031 236.4532 L 105.09031 210.18062 L 105.09031 210.18062 L 131.36288 210.18062 L 131.36288 183.90804 L 157.63547 183.90804 L 183.90804 183.90804 L 183.90804 131.36288 Q 210.18062 105.09031 210.18062 78.81773 Q 210.18062 26.272577 157.63547 26.272577 L 131.36288 26.272577 L 131.36288 0.0 L 131.36288 0.0 L 525.45154 0.0 Q 945.8128 -26.272577 1339.9015 0.0 z M 262.72577 78.81773 Q 288.99835 78.81773 288.99835 105.09031 Q 288.99835 131.36288 262.72577 131.36288 Q 236.4532 131.36288 236.4532 105.09031 Q 236.4532 78.81773 262.72577 78.81773 z" svg:height="8.6699505mm" draw:style-name="style-119" svg:viewBox="0.0 0.0 1733.9901 866.99506" svg:width="17.339901mm" svg:x="280.59113mm" svg:y="4.99179mm"/>
          <draw:path svg:d="M 78.81773 0.0 L 131.36288 0.0 L 131.36288 0.0 Q 131.36288 26.272577 157.63547 26.272577 L 157.63547 26.272577 L 157.63547 78.81773 Q 157.63547 131.36288 78.81773 131.36288 Q 0.0 157.63547 0.0 131.36288 L 0.0 105.09031 L 0.0 78.81773 L 0.0 26.272577 L 0.0 26.272577 Q 26.272577 26.272577 78.81773 0.0 z" svg:height="1.3136289mm" draw:style-name="style-120" svg:viewBox="0.0 0.0 157.63547 131.36288" svg:width="1.5763546mm" svg:x="104.039406mm" svg:y="140.55829mm"/>
          <draw:path svg:d="M 183.90804 0.0 L 183.90804 0.0 L 236.4532 0.0 Q 288.99835 26.272577 315.27094 105.09031 Q 341.54352 183.90804 394.08865 157.63547 Q 446.63382 131.36288 499.17896 262.72577 Q 551.7241 420.36124 551.7241 420.36124 L 551.7241 420.36124 L 551.7241 420.36124 Q 551.7241 420.36124 525.45154 420.36124 L 499.17896 420.36124 L 446.63382 420.36124 Q 367.81607 420.36124 341.54352 394.08865 L 288.99835 394.08865 L 288.99835 367.81607 Q 288.99835 341.54352 236.4532 315.27094 L 183.90804 288.99835 L 183.90804 315.27094 L 183.90804 315.27094 L 183.90804 315.27094 L 183.90804 341.54352 L 183.90804 341.54352 L 157.63547 341.54352 L 131.36288 341.54352 L 131.36288 341.54352 L 131.36288 315.27094 L 131.36288 315.27094 L 78.81773 315.27094 L -3.6379788E-12 315.27094 L 26.272577 288.99835 L 52.545155 262.72577 L 52.545155 262.72577 L 78.81773 262.72577 L 78.81773 183.90804 L 78.81773 105.09031 L 78.81773 105.09031 Q 78.81773 105.09031 105.09031 105.09031 L 105.09031 78.81773 L 105.09031 78.81773 Q 131.36288 78.81773 131.36288 52.545155 L 131.36288 52.545155 L 131.36288 52.545155 Q 131.36288 52.545155 157.63547 52.545155 L 157.63547 26.272577 L 157.63547 26.272577 Q 183.90804 26.272577 183.90804 0.0 z" svg:height="4.2036123mm" draw:style-name="style-121" svg:viewBox="0.0 0.0 551.7241 420.36124" svg:width="5.517241mm" svg:x="275.07388mm" svg:y="174.97536mm"/>
          <draw:path svg:d="M 157.63547 0.0 L 210.18062 0.0 L 210.18062 0.0 L 210.18062 0.0 L 262.72577 0.0 L 288.99835 0.0 L 367.81607 0.0 L 446.63382 0.0 L 446.63382 26.272577 L 420.36124 52.545155 L 420.36124 78.81773 L 420.36124 105.09031 L 394.08865 131.36288 L 367.81607 157.63547 L 367.81607 183.90804 Q 367.81607 210.18062 341.54352 210.18062 L 315.27094 183.90804 L 210.18062 183.90804 Q 105.09031 210.18062 78.81773 236.4532 L 52.545155 262.72577 L 52.545155 262.72577 L 26.272577 262.72577 L 3.6379788E-12 262.72577 L 3.6379788E-12 262.72577 L 26.272577 210.18062 Q 52.545155 157.63547 78.81773 157.63547 Q 105.09031 157.63547 105.09031 105.09031 Q 78.81773 52.545155 78.81773 52.545155 L 78.81773 52.545155 L 78.81773 52.545155 Q 105.09031 52.545155 105.09031 52.545155 L 105.09031 26.272577 L 105.09031 26.272577 Q 131.36288 0.0 157.63547 0.0 z" svg:height="2.6272578mm" draw:style-name="style-122" svg:viewBox="0.0 0.0 446.63382 262.72577" svg:width="4.466338mm" svg:x="281.64203mm" svg:y="6.83087mm"/>
          <draw:path svg:d="M 105.09031 52.545155 L 131.36288 0.0 L 131.36288 0.0 L 131.36288 0.0 L 157.63547 26.272577 L 157.63547 52.545155 L 525.45154 52.545155 Q 893.26764 52.545155 893.26764 78.81773 L 893.26764 78.81773 L 866.99506 78.81773 Q 840.7225 78.81773 840.7225 105.09031 Q 840.7225 131.36288 446.63382 157.63547 L 26.272577 183.90804 L 26.272577 157.63547 Q 26.272577 131.36288 0.0 131.36288 Q -26.272577 105.09031 26.272577 105.09031 Q 52.545155 78.81773 52.545155 105.09031 Q 78.81773 131.36288 105.09031 52.545155 z" svg:height="1.8390805mm" draw:style-name="style-123" svg:viewBox="0.0 0.0 893.26764 183.90804" svg:width="8.932676mm" svg:x="114.28571mm" svg:y="153.43185mm"/>
          <draw:path svg:d="M 761.9047 0.0 L 761.9047 0.0 L 761.9047 183.90804 Q 788.1773 367.81607 761.9047 367.81607 L 761.9047 367.81607 L 761.9047 367.81607 Q 735.63214 341.54352 735.63214 315.27094 Q 735.63214 288.99835 709.35956 315.27094 L 683.08704 315.27094 L 577.9967 315.27094 Q 472.9064 315.27094 236.4532 341.54352 L 3.6379788E-12 341.54352 L 3.6379788E-12 341.54352 L 3.6379788E-12 315.27094 L 52.545155 315.27094 L 105.09031 315.27094 L 52.545155 288.99835 L 26.272577 262.72577 L 26.272577 262.72577 L 52.545155 262.72577 L 52.545155 262.72577 L 52.545155 236.4532 L 52.545155 236.4532 L 52.545155 236.4532 L 78.81773 236.4532 L 78.81773 210.18062 L 420.36124 210.18062 Q 735.63214 183.90804 735.63214 105.09031 Q 735.63214 0.0 761.9047 0.0 z" svg:height="3.678161mm" draw:style-name="style-124" svg:viewBox="0.0 0.0 761.9047 367.81607" svg:width="7.619047mm" svg:x="297.93103mm" svg:y="88.275856mm"/>
          <draw:path svg:d="M 0.0 577.9967 L 0.0 0.0 L 105.09031 0.0 L 210.18062 0.0 L 236.4532 105.09031 Q 236.4532 236.4532 236.4532 420.36124 Q 236.4532 577.9967 262.72577 945.8128 L 262.72577 1313.6289 L 183.90804 1313.6289 L 131.36288 1313.6289 L 131.36288 1313.6289 L 131.36288 1313.6289 L 78.81773 1287.3563 L 26.272577 1287.3563 L 26.272577 1261.0837 L 26.272577 1261.0837 L 0.0 1261.0837 L 0.0 1261.0837 L 0.0 1208.5386 L 0.0 1182.266 L 0.0 577.9967 z" svg:height="13.136289mm" draw:style-name="style-125" svg:viewBox="0.0 0.0 262.72577 1313.6289" svg:width="2.6272578mm" svg:x="222.52873mm" svg:y="152.9064mm"/>
          <draw:path svg:d="M 709.35956 0.0 L 735.63214 0.0 L 761.9047 26.272577 Q 814.4499 52.545155 814.4499 157.63547 Q 814.4499 236.4532 814.4499 236.4532 L 814.4499 236.4532 L 788.1773 262.72577 Q 761.9047 262.72577 788.1773 262.72577 Q 788.1773 262.72577 814.4499 288.99835 L 814.4499 288.99835 L 814.4499 315.27094 Q 814.4499 341.54352 761.9047 367.81607 Q 683.08704 367.81607 551.7241 551.7241 L 394.08865 735.63214 L 394.08865 735.63214 L 394.08865 735.63214 L 394.08865 761.9047 L 394.08865 761.9047 L 367.81607 761.9047 L 367.81607 788.1773 L 367.81607 788.1773 L 341.54352 788.1773 L 341.54352 788.1773 L 341.54352 788.1773 L 341.54352 788.1773 L 315.27094 788.1773 L 315.27094 814.4499 L 288.99835 814.4499 L 288.99835 814.4499 L 288.99835 840.7225 L 288.99835 840.7225 Q 288.99835 840.7225 236.4532 866.99506 L 236.4532 893.26764 L 210.18062 893.26764 L 210.18062 893.26764 L 210.18062 919.5402 L 183.90804 919.5402 L 183.90804 945.8128 L 183.90804 972.0853 L 131.36288 972.0853 L 52.545155 945.8128 L 52.545155 945.8128 L 26.272577 945.8128 L 26.272577 919.5402 L 26.272577 893.26764 L 0.0 840.7225 L 0.0 814.4499 L 0.0 814.4499 L 26.272577 814.4499 L 26.272577 814.4499 L 26.272577 840.7225 L 52.545155 840.7225 L 78.81773 840.7225 L 78.81773 814.4499 L 78.81773 814.4499 L 105.09031 814.4499 L 105.09031 788.1773 L 394.08865 420.36124 Q 709.35956 0.0 709.35956 0.0 z" svg:height="9.720854mm" draw:style-name="style-126" svg:viewBox="0.0 0.0 814.4499 972.0853" svg:width="8.144499mm" svg:x="259.31033mm" svg:y="29.950739mm"/>
          <draw:path svg:d="M 394.08865 26.272577 L 394.08865 0.0 L 420.36124 630.5419 Q 420.36124 1287.3563 420.36124 1471.2643 L 420.36124 1655.1724 L 420.36124 1655.1724 Q 420.36124 1681.445 420.36124 1681.445 L 394.08865 1681.445 L 394.08865 1576.3546 Q 394.08865 1471.2643 367.81607 1471.2643 Q 341.54352 1471.2643 341.54352 1497.5369 Q 341.54352 1523.8094 262.72577 1523.8094 L 183.90804 1550.082 L 183.90804 1497.5369 Q 210.18062 1444.9917 131.36288 1418.7191 Q 78.81773 1418.7191 52.545155 1392.4465 L 3.6379788E-12 1366.1741 L 52.545155 1339.9015 Q 105.09031 1313.6289 52.545155 1287.3563 Q 26.272577 1261.0837 26.272577 1261.0837 L 26.272577 1261.0837 L 52.545155 1234.8112 Q 105.09031 1208.5386 105.09031 1208.5386 L 131.36288 1208.5386 L 131.36288 1208.5386 Q 157.63547 1208.5386 157.63547 1155.9934 Q 157.63547 1129.7208 183.90804 735.63214 L 183.90804 367.81607 L 210.18062 341.54352 Q 210.18062 315.27094 236.4532 288.99835 Q 262.72577 288.99835 262.72577 236.4532 Q 262.72577 183.90804 262.72577 157.63547 L 262.72577 105.09031 L 288.99835 131.36288 Q 288.99835 157.63547 315.27094 157.63547 Q 341.54352 157.63547 367.81607 105.09031 Q 367.81607 52.545155 394.08865 26.272577 z" svg:height="16.81445mm" draw:style-name="style-127" svg:viewBox="0.0 0.0 420.36124 1681.445" svg:width="4.2036123mm" svg:x="300.03284mm" svg:y="12.085385mm"/>
          <draw:path svg:d="M 551.7241 52.545155 L 788.1773 -1.8189894E-12 L 840.7225 26.272577 Q 893.26764 26.272577 893.26764 52.545155 L 893.26764 52.545155 L 919.5402 52.545155 L 919.5402 78.81773 L 919.5402 78.81773 L 945.8128 78.81773 L 945.8128 78.81773 L 945.8128 78.81773 L 945.8128 105.09031 L 945.8128 105.09031 L 972.0853 105.09031 L 972.0853 131.36288 L 972.0853 131.36288 L 945.8128 131.36288 L 945.8128 131.36288 L 945.8128 131.36288 L 840.7225 157.63547 Q 709.35956 183.90804 577.9967 394.08865 Q 420.36124 656.81445 367.81607 709.35956 Q 315.27094 761.9047 315.27094 761.9047 L 288.99835 761.9047 L 288.99835 709.35956 L 262.72577 683.08704 L 262.72577 656.81445 Q 262.72577 630.5419 210.18062 604.2693 Q 210.18062 551.7241 131.36288 499.17896 L 78.81773 446.63382 L 78.81773 446.63382 Q 52.545155 420.36124 52.545155 446.63382 L 52.545155 446.63382 L 26.272577 446.63382 Q 0.0 446.63382 0.0 420.36124 L 0.0 394.08865 L 26.272577 394.08865 L 26.272577 394.08865 L 26.272577 367.81607 L 52.545155 367.81607 L 52.545155 341.54352 L 52.545155 315.27094 L 26.272577 315.27094 L 26.272577 288.99835 L 26.272577 288.99835 L 0.0 288.99835 L 0.0 288.99835 L 0.0 288.99835 L 0.0 262.72577 L 0.0 262.72577 L 52.545155 262.72577 L 78.81773 262.72577 L 78.81773 236.4532 Q 105.09031 210.18062 210.18062 183.90804 Q 315.27094 157.63547 315.27094 131.36288 Q 315.27094 105.09031 551.7241 52.545155 z" svg:height="7.619047mm" draw:style-name="style-128" svg:viewBox="0.0 0.0 972.0853 761.9047" svg:width="9.720854mm" svg:x="40.98522mm" svg:y="132.67651mm"/>
          <draw:path svg:d="M 105.09031 0.0 L 105.09031 0.0 L 183.90804 0.0 L 262.72577 0.0 L 262.72577 26.272577 L 262.72577 26.272577 L 236.4532 26.272577 Q 210.18062 52.545155 262.72577 78.81773 Q 315.27094 131.36288 315.27094 157.63547 L 315.27094 183.90804 L 315.27094 183.90804 Q 315.27094 210.18062 210.18062 236.4532 Q 105.09031 236.4532 52.545155 210.18062 L 3.6379788E-12 183.90804 L 3.6379788E-12 157.63547 L 3.6379788E-12 131.36288 L 105.09031 78.81773 Q 183.90804 26.272577 157.63547 26.272577 Q 105.09031 26.272577 105.09031 0.0 z" svg:height="2.364532mm" draw:style-name="style-129" svg:viewBox="0.0 0.0 315.27094 236.4532" svg:width="3.1527092mm" svg:x="261.1494mm" svg:y="5.517241mm"/>
          <draw:path svg:d="M 288.99835 0.0 L 394.08865 0.0 L 341.54352 105.09031 Q 315.27094 183.90804 288.99835 262.72577 Q 262.72577 367.81607 236.4532 367.81607 Q 210.18062 367.81607 210.18062 394.08865 L 210.18062 420.36124 L 157.63547 420.36124 Q 131.36288 420.36124 52.545155 420.36124 Q 0.0 420.36124 0.0 367.81607 L 0.0 341.54352 L 0.0 315.27094 Q 0.0 315.27094 105.09031 236.4532 Q 183.90804 157.63547 183.90804 78.81773 Q 183.90804 -26.272577 288.99835 0.0 z" svg:height="4.2036123mm" draw:style-name="style-130" svg:viewBox="0.0 0.0 394.08865 420.36124" svg:width="3.9408865mm" svg:x="6.3054185mm" svg:y="81.97044mm"/>
          <draw:path svg:d="M 341.54352 26.272577 L 367.81607 26.272577 L 341.54352 315.27094 Q 341.54352 577.9967 315.27094 577.9967 Q 288.99835 604.2693 315.27094 630.5419 Q 315.27094 656.81445 262.72577 630.5419 Q 210.18062 630.5419 210.18062 630.5419 Q 183.90804 630.5419 183.90804 630.5419 L 183.90804 630.5419 L 183.90804 630.5419 L 183.90804 604.2693 L 183.90804 577.9967 Q 183.90804 577.9967 157.63547 577.9967 L 157.63547 604.2693 L 157.63547 604.2693 Q 131.36288 604.2693 131.36288 577.9967 Q 131.36288 525.45154 78.81773 525.45154 Q 78.81773 525.45154 26.272577 420.36124 L -3.6379788E-12 341.54352 L -3.6379788E-12 210.18062 L -3.6379788E-12 52.545155 L 26.272577 52.545155 L 52.545155 52.545155 L 78.81773 78.81773 L 105.09031 105.09031 L 105.09031 105.09031 L 131.36288 105.09031 L 131.36288 105.09031 L 131.36288 105.09031 L 131.36288 131.36288 L 131.36288 131.36288 L 157.63547 131.36288 L 157.63547 105.09031 L 157.63547 105.09031 L 183.90804 105.09031 L 210.18062 26.272577 Q 262.72577 -52.545155 288.99835 0.0 Q 341.54352 0.0 341.54352 26.272577 z" svg:height="6.3054185mm" draw:style-name="style-131" svg:viewBox="0.0 0.0 367.81607 630.5419" svg:width="3.678161mm" svg:x="166.30542mm" svg:y="151.33005mm"/>
          <draw:path svg:d="M 1366.1741 0.0 L 1392.4465 0.0 L 1392.4465 26.272577 L 1366.1741 26.272577 L 1366.1741 26.272577 L 1366.1741 26.272577 L 1339.9015 52.545155 Q 1313.6289 105.09031 1366.1741 105.09031 Q 1392.4465 105.09031 1392.4465 78.81773 L 1392.4465 78.81773 L 1444.9917 52.545155 Q 1471.2643 52.545155 1497.5369 52.545155 L 1497.5369 26.272577 L 1497.5369 26.272577 Q 1523.8094 26.272577 1523.8094 52.545155 L 1523.8094 52.545155 L 1523.8094 52.545155 L 1523.8094 78.81773 L 1523.8094 78.81773 Q 1523.8094 105.09031 1523.8094 105.09031 L 1550.082 105.09031 L 1550.082 105.09031 Q 1523.8094 131.36288 998.3579 735.63214 L 446.63382 1339.9015 L 420.36124 1339.9015 L 420.36124 1339.9015 L 420.36124 1339.9015 Q 394.08865 1366.1741 394.08865 1366.1741 L 394.08865 1366.1741 L 394.08865 1366.1741 L 394.08865 1392.4465 L 367.81607 1392.4465 Q 367.81607 1418.7191 367.81607 1418.7191 L 367.81607 1418.7191 L 367.81607 1418.7191 Q 341.54352 1418.7191 341.54352 1444.9917 L 341.54352 1444.9917 L 341.54352 1471.2643 L 341.54352 1471.2643 L 341.54352 1471.2643 L 315.27094 1497.5369 L 315.27094 1497.5369 L 315.27094 1497.5369 L 288.99835 1497.5369 Q 262.72577 1523.8094 210.18062 1550.082 L 183.90804 1576.3546 L 183.90804 1602.6272 L 157.63547 1602.6272 L 157.63547 1602.6272 L 157.63547 1628.8998 L 157.63547 1628.8998 L 157.63547 1628.8998 L 131.36288 1655.1724 L 105.09031 1681.445 L 105.09031 1681.445 L 105.09031 1681.445 L 78.81773 1681.445 L 52.545155 1681.445 L 26.272577 1681.445 L 0.0 1681.445 L 0.0 1707.7175 L 0.0 1707.7175 L 0.0 1681.445 L 0.0 1628.8998 L 0.0 1628.8998 L 0.0 1628.8998 L 0.0 1602.6272 L 0.0 1602.6272 L 26.272577 1602.6272 L 26.272577 1576.3546 L 26.272577 1576.3546 L 52.545155 1576.3546 L 52.545155 1576.3546 L 52.545155 1576.3546 L 52.545155 1550.082 L 52.545155 1550.082 L 78.81773 1523.8094 L 78.81773 1523.8094 L 78.81773 1523.8094 L 105.09031 1523.8094 L 105.09031 1523.8094 L 105.09031 1523.8094 L 236.4532 1366.1741 Q 367.81607 1208.5386 472.9064 1050.9031 Q 577.9967 893.26764 893.26764 525.45154 Q 1208.5386 157.63547 1234.8112 157.63547 L 1234.8112 131.36288 L 1234.8112 131.36288 Q 1261.0837 131.36288 1261.0837 105.09031 L 1261.0837 105.09031 L 1261.0837 105.09031 Q 1261.0837 78.81773 1287.3563 52.545155 L 1287.3563 52.545155 L 1287.3563 52.545155 L 1287.3563 52.545155 L 1313.6289 26.272577 L 1313.6289 26.272577 L 1313.6289 26.272577 Q 1313.6289 0.0 1366.1741 0.0 z" svg:height="17.077175mm" draw:style-name="style-132" svg:viewBox="0.0 0.0 1550.082 1707.7175" svg:width="15.50082mm" svg:x="217.53694mm" svg:y="24.696222mm"/>
          <draw:path svg:d="M 1917.8982 0.0 L 1944.1707 26.272577 L 1944.1707 78.81773 Q 1970.4432 157.63547 1970.4432 341.54352 L 1970.4432 525.45154 L 1996.7158 525.45154 L 1996.7158 525.45154 L 1839.0804 604.2693 Q 1681.445 683.08704 1681.445 709.35956 Q 1681.445 735.63214 1602.6272 761.9047 Q 1550.082 814.4499 1497.5369 866.99506 Q 1444.9917 919.5402 1234.8112 945.8128 Q 998.3579 972.0853 972.0853 1024.6305 Q 972.0853 1077.1757 604.2693 1339.9015 Q 210.18062 1602.6272 183.90804 1628.8998 L 157.63547 1655.1724 L 157.63547 1655.1724 L 131.36288 1655.1724 L 131.36288 1655.1724 L 131.36288 1655.1724 L 131.36288 1681.445 L 131.36288 1681.445 L 105.09031 1681.445 L 105.09031 1707.7175 L 105.09031 1707.7175 L 78.81773 1707.7175 L 78.81773 1707.7175 L 78.81773 1707.7175 L 78.81773 1733.9901 L 78.81773 1733.9901 L 52.545155 1733.9901 L 52.545155 1760.2627 L 26.272577 1760.2627 L 0.0 1760.2627 L 0.0 1444.9917 L 0.0 1129.7208 L 0.0 1129.7208 L 26.272577 1129.7208 L 26.272577 1155.9934 L 26.272577 1182.266 L 52.545155 1182.266 L 52.545155 1182.266 L 78.81773 1155.9934 Q 105.09031 1129.7208 262.72577 1024.6305 Q 420.36124 919.5402 472.9064 866.99506 L 525.45154 814.4499 L 551.7241 814.4499 Q 604.2693 814.4499 604.2693 814.4499 L 604.2693 814.4499 L 604.2693 814.4499 Q 630.5419 814.4499 630.5419 788.1773 L 630.5419 788.1773 L 656.81445 788.1773 Q 656.81445 761.9047 709.35956 735.63214 Q 788.1773 709.35956 814.4499 656.81445 Q 814.4499 604.2693 840.7225 604.2693 Q 866.99506 604.2693 945.8128 577.9967 Q 1024.6305 551.7241 1024.6305 499.17896 Q 1050.9031 446.63382 1077.1757 446.63382 Q 1103.4482 446.63382 1182.266 420.36124 Q 1261.0837 394.08865 1339.9015 288.99835 L 1444.9917 183.90804 L 1444.9917 183.90804 L 1471.2643 183.90804 L 1497.5369 183.90804 Q 1523.8094 183.90804 1523.8094 183.90804 L 1523.8094 183.90804 L 1550.082 183.90804 Q 1576.3546 183.90804 1655.1724 131.36288 Q 1707.7175 78.81773 1812.8079 26.272577 Q 1917.8982 -26.272577 1917.8982 0.0 z M 1418.7191 236.4532 Q 1444.9917 236.4532 1444.9917 236.4532 Q 1444.9917 236.4532 1444.9917 236.4532 Q 1418.7191 236.4532 1418.7191 236.4532 z" svg:height="17.602627mm" draw:style-name="style-133" svg:viewBox="0.0 0.0 1996.7158 1760.2627" svg:width="19.96716mm" svg:x="5.517241mm" svg:y="177.86534mm"/>
          <draw:path svg:d="M 0.0 26.272577 L 0.0 0.0 L 157.63547 0.0 L 288.99835 0.0 L 288.99835 26.272577 Q 262.72577 78.81773 262.72577 131.36288 L 262.72577 183.90804 L 236.4532 288.99835 Q 210.18062 367.81607 210.18062 341.54352 L 210.18062 315.27094 L 183.90804 394.08865 Q 157.63547 472.9064 157.63547 472.9064 L 157.63547 499.17896 L 157.63547 499.17896 Q 157.63547 499.17896 131.36288 551.7241 Q 105.09031 604.2693 105.09031 604.2693 L 78.81773 577.9967 L 78.81773 315.27094 Q 78.81773 52.545155 52.545155 26.272577 L 0.0 26.272577 L 0.0 26.272577 z" svg:height="6.0426927mm" draw:style-name="style-134" svg:viewBox="0.0 0.0 288.99835 604.2693" svg:width="2.8899834mm" svg:x="187.5862mm" svg:y="153.69458mm"/>
          <draw:path svg:d="M 183.90804 0.0 L 210.18062 0.0 L 236.4532 0.0 Q 262.72577 26.272577 288.99835 26.272577 L 288.99835 26.272577 L 288.99835 26.272577 Q 288.99835 26.272577 262.72577 52.545155 Q 236.4532 52.545155 236.4532 157.63547 L 210.18062 262.72577 L 341.54352 262.72577 L 499.17896 262.72577 L 499.17896 288.99835 L 499.17896 315.27094 L 472.9064 315.27094 Q 446.63382 315.27094 446.63382 341.54352 L 446.63382 367.81607 L 472.9064 367.81607 Q 499.17896 394.08865 499.17896 394.08865 L 499.17896 394.08865 L 394.08865 394.08865 Q 262.72577 394.08865 262.72577 446.63382 Q 236.4532 472.9064 236.4532 446.63382 Q 236.4532 420.36124 210.18062 446.63382 L 210.18062 499.17896 L 183.90804 499.17896 Q 157.63547 499.17896 105.09031 420.36124 L 52.545155 367.81607 L 52.545155 367.81607 Q 52.545155 341.54352 52.545155 315.27094 L 52.545155 288.99835 L 26.272577 288.99835 L 26.272577 288.99835 L 26.272577 288.99835 Q -3.6379788E-12 288.99835 -3.6379788E-12 262.72577 L -3.6379788E-12 262.72577 L -3.6379788E-12 262.72577 L 26.272577 262.72577 L 26.272577 262.72577 L 26.272577 236.4532 L 52.545155 262.72577 Q 78.81773 262.72577 105.09031 131.36288 Q 131.36288 26.272577 157.63547 26.272577 Q 183.90804 26.272577 183.90804 0.0 z" svg:height="4.99179mm" draw:style-name="style-135" svg:viewBox="0.0 0.0 499.17896 499.17896" svg:width="4.99179mm" svg:x="263.51395mm" svg:y="8.6699505mm"/>
          <draw:path svg:d="M 183.90804 0.0 L 183.90804 0.0 L 210.18062 26.272577 Q 236.4532 26.272577 157.63547 210.18062 Q 52.545155 394.08865 26.272577 394.08865 Q 0.0 394.08865 0.0 341.54352 L 0.0 315.27094 L 0.0 236.4532 Q 26.272577 131.36288 52.545155 78.81773 L 78.81773 52.545155 L 78.81773 52.545155 L 105.09031 52.545155 L 105.09031 52.545155 L 131.36288 52.545155 L 157.63547 26.272577 Q 183.90804 26.272577 183.90804 0.0 z" svg:height="3.9408865mm" draw:style-name="style-136" svg:viewBox="0.0 0.0 210.18062 394.08865" svg:width="2.1018062mm" svg:x="258.25943mm" svg:y="158.9491mm"/>
          <draw:path svg:d="M 52.545155 52.545155 L 105.09031 0.0 L 105.09031 52.545155 L 105.09031 105.09031 L 105.09031 105.09031 Q 105.09031 105.09031 105.09031 131.36288 L 131.36288 131.36288 L 131.36288 131.36288 Q 131.36288 157.63547 157.63547 157.63547 L 157.63547 157.63547 L 157.63547 157.63547 Q 157.63547 157.63547 157.63547 183.90804 L 183.90804 183.90804 L 262.72577 236.4532 Q 315.27094 262.72577 315.27094 288.99835 L 315.27094 288.99835 L 315.27094 288.99835 Q 315.27094 315.27094 236.4532 341.54352 Q 157.63547 367.81607 157.63547 341.54352 Q 157.63547 315.27094 105.09031 288.99835 L 78.81773 262.72577 L 78.81773 262.72577 Q 52.545155 236.4532 52.545155 236.4532 L 52.545155 236.4532 L 52.545155 210.18062 Q 52.545155 210.18062 26.272577 210.18062 L 26.272577 210.18062 L 26.272577 210.18062 Q 0.0 183.90804 0.0 183.90804 L 0.0 183.90804 L 0.0 157.63547 Q 0.0 157.63547 0.0 131.36288 Q 0.0 105.09031 52.545155 52.545155 z" svg:height="3.415435mm" draw:style-name="style-137" svg:viewBox="0.0 0.0 315.27094 341.54352" svg:width="3.1527092mm" svg:x="187.5862mm" svg:y="117.70115mm"/>
          <draw:path svg:d="M 26.272577 52.545155 L 0.0 0.0 L 157.63547 26.272577 Q 315.27094 52.545155 446.63382 78.81773 L 551.7241 78.81773 L 577.9967 105.09031 Q 604.2693 105.09031 604.2693 105.09031 L 604.2693 131.36288 L 604.2693 157.63547 L 604.2693 210.18062 L 604.2693 236.4532 L 604.2693 262.72577 L 630.5419 262.72577 Q 656.81445 262.72577 683.08704 210.18062 Q 709.35956 157.63547 761.9047 210.18062 Q 814.4499 236.4532 788.1773 315.27094 Q 761.9047 367.81607 761.9047 394.08865 L 761.9047 394.08865 L 761.9047 394.08865 Q 735.63214 420.36124 604.2693 394.08865 Q 472.9064 394.08865 472.9064 367.81607 Q 472.9064 341.54352 341.54352 367.81607 L 183.90804 367.81607 L 183.90804 367.81607 L 183.90804 367.81607 L 157.63547 315.27094 Q 157.63547 288.99835 131.36288 288.99835 Q 105.09031 288.99835 131.36288 236.4532 Q 131.36288 210.18062 131.36288 157.63547 L 157.63547 105.09031 L 78.81773 105.09031 Q 26.272577 105.09031 26.272577 52.545155 z" svg:height="3.9408865mm" draw:style-name="style-138" svg:viewBox="0.0 0.0 788.1773 394.08865" svg:width="7.881773mm" svg:x="195.20525mm" svg:y="96.15763mm"/>
          <draw:path svg:d="M 78.81773 0.0 L 78.81773 0.0 L 105.09031 0.0 Q 131.36288 0.0 131.36288 52.545155 Q 131.36288 105.09031 78.81773 105.09031 L 0.0 105.09031 L 0.0 78.81773 Q 0.0 26.272577 26.272577 26.272577 L 52.545155 26.272577 L 78.81773 26.272577 Q 78.81773 26.272577 78.81773 0.0 z" svg:height="1.0509031mm" draw:style-name="style-139" svg:viewBox="0.0 0.0 131.36288 105.09031" svg:width="1.3136289mm" svg:x="111.658455mm" svg:y="146.33826mm"/>
          <draw:path svg:d="M 288.99835 26.272577 L 315.27094 0.0 L 341.54352 0.0 L 367.81607 0.0 L 394.08865 26.272577 L 420.36124 26.272577 L 420.36124 78.81773 L 420.36124 131.36288 L 394.08865 131.36288 L 367.81607 131.36288 L 367.81607 183.90804 Q 367.81607 262.72577 315.27094 262.72577 L 288.99835 262.72577 L 288.99835 288.99835 L 262.72577 288.99835 L 262.72577 315.27094 L 262.72577 367.81607 L 315.27094 367.81607 L 341.54352 367.81607 L 367.81607 341.54352 Q 367.81607 315.27094 394.08865 315.27094 L 420.36124 315.27094 L 420.36124 315.27094 L 420.36124 315.27094 L 446.63382 315.27094 L 446.63382 315.27094 L 446.63382 341.54352 L 472.9064 341.54352 L 472.9064 341.54352 L 472.9064 367.81607 L 472.9064 367.81607 L 472.9064 367.81607 L 499.17896 367.81607 L 499.17896 367.81607 L 499.17896 394.08865 L 472.9064 394.08865 L 472.9064 394.08865 L 472.9064 420.36124 L 472.9064 420.36124 L 446.63382 420.36124 L 446.63382 394.08865 L 420.36124 394.08865 L 420.36124 394.08865 L 420.36124 367.81607 L 420.36124 367.81607 L 420.36124 367.81607 L 394.08865 367.81607 L 394.08865 367.81607 L 394.08865 341.54352 L 367.81607 341.54352 L 367.81607 394.08865 Q 367.81607 446.63382 341.54352 446.63382 Q 341.54352 472.9064 288.99835 420.36124 L 262.72577 394.08865 L 236.4532 472.9064 Q 210.18062 577.9967 210.18062 577.9967 L 210.18062 577.9967 L 210.18062 577.9967 Q 210.18062 551.7241 183.90804 551.7241 L 183.90804 551.7241 L 183.90804 525.45154 Q 157.63547 525.45154 157.63547 525.45154 L 157.63547 525.45154 L 157.63547 472.9064 Q 157.63547 394.08865 78.81773 420.36124 Q 0.0 472.9064 52.545155 420.36124 Q 105.09031 367.81607 52.545155 367.81607 Q 26.272577 341.54352 26.272577 315.27094 L 26.272577 262.72577 L 26.272577 262.72577 L 52.545155 262.72577 L 52.545155 236.4532 L 52.545155 210.18062 L 26.272577 183.90804 L 0.0 157.63547 L 0.0 105.09031 L 0.0 78.81773 L 26.272577 78.81773 L 26.272577 105.09031 L 26.272577 105.09031 L 52.545155 105.09031 L 52.545155 105.09031 L 52.545155 105.09031 L 157.63547 78.81773 Q 262.72577 52.545155 262.72577 52.545155 L 262.72577 52.545155 L 288.99835 26.272577 z M 183.90804 183.90804 L 183.90804 210.18062 L 157.63547 210.18062 L 131.36288 210.18062 L 157.63547 157.63547 Q 210.18062 105.09031 236.4532 131.36288 Q 262.72577 131.36288 210.18062 157.63547 Q 210.18062 183.90804 183.90804 183.90804 z" svg:height="5.779967mm" draw:style-name="style-140" svg:viewBox="0.0 0.0 499.17896 577.9967" svg:width="4.99179mm" svg:x="35.730705mm" svg:y="42.036125mm"/>
          <draw:path svg:d="M 26.272577 0.0 L 78.81773 26.272577 L 131.36288 262.72577 Q 183.90804 472.9064 210.18062 577.9967 Q 236.4532 656.81445 236.4532 656.81445 L 236.4532 656.81445 L 210.18062 683.08704 Q 183.90804 683.08704 157.63547 709.35956 L 131.36288 735.63214 L 105.09031 735.63214 Q 78.81773 735.63214 52.545155 604.2693 Q 26.272577 499.17896 0.0 262.72577 Q 0.0 0.0 26.272577 0.0 z" svg:height="7.356322mm" draw:style-name="style-141" svg:viewBox="0.0 0.0 236.4532 735.63214" svg:width="2.364532mm" svg:x="30.738914mm" svg:y="146.60098mm"/>
          <draw:path svg:d="M 105.09031 26.272577 L 105.09031 0.0 L 131.36288 26.272577 Q 157.63547 26.272577 183.90804 131.36288 L 183.90804 210.18062 L 183.90804 236.4532 L 157.63547 262.72577 L 183.90804 341.54352 Q 210.18062 394.08865 236.4532 420.36124 Q 262.72577 420.36124 315.27094 472.9064 Q 367.81607 525.45154 367.81607 551.7241 L 367.81607 551.7241 L 367.81607 630.5419 Q 367.81607 709.35956 367.81607 735.63214 Q 367.81607 761.9047 341.54352 761.9047 L 341.54352 761.9047 L 341.54352 709.35956 Q 341.54352 683.08704 157.63547 630.5419 L -1.8189894E-12 604.2693 L -1.8189894E-12 577.9967 L -1.8189894E-12 577.9967 L -1.8189894E-12 499.17896 Q -1.8189894E-12 394.08865 -1.8189894E-12 341.54352 L -1.8189894E-12 288.99835 L -1.8189894E-12 288.99835 Q 26.272577 288.99835 26.272577 262.72577 L 26.272577 262.72577 L 26.272577 236.4532 L 26.272577 236.4532 L 52.545155 236.4532 L 52.545155 236.4532 L 52.545155 236.4532 Q 78.81773 236.4532 78.81773 210.18062 L 78.81773 210.18062 L 105.09031 210.18062 Q 105.09031 183.90804 105.09031 131.36288 L 105.09031 52.545155 L 105.09031 26.272577 z" svg:height="7.619047mm" draw:style-name="style-142" svg:viewBox="0.0 0.0 367.81607 761.9047" svg:width="3.678161mm" svg:x="155.00821mm" svg:y="181.01805mm"/>
          <draw:path svg:d="M 183.90804 0.0 L 183.90804 0.0 L 236.4532 26.272577 Q 288.99835 52.545155 288.99835 26.272577 Q 288.99835 26.272577 315.27094 52.545155 L 315.27094 78.81773 L 315.27094 105.09031 L 315.27094 157.63547 L 288.99835 157.63547 Q 288.99835 157.63547 236.4532 183.90804 L 183.90804 183.90804 L 131.36288 183.90804 Q 78.81773 157.63547 26.272577 157.63547 L 0.0 157.63547 L 0.0 131.36288 Q 26.272577 105.09031 26.272577 105.09031 L 26.272577 78.81773 L 78.81773 52.545155 Q 131.36288 52.545155 157.63547 26.272577 Q 183.90804 0.0 183.90804 0.0 z" svg:height="1.8390805mm" draw:style-name="style-143" svg:viewBox="0.0 0.0 315.27094 183.90804" svg:width="3.1527092mm" svg:x="222.00328mm" svg:y="131.88834mm"/>
          <draw:path svg:d="M 210.18062 210.18062 L 262.72577 262.72577 L 315.27094 315.27094 Q 341.54352 341.54352 367.81607 367.81607 L 367.81607 420.36124 L 341.54352 472.9064 Q 288.99835 525.45154 288.99835 577.9967 L 288.99835 656.81445 L 262.72577 683.08704 L 262.72577 683.08704 L 262.72577 735.63214 L 236.4532 788.1773 L 236.4532 788.1773 L 236.4532 814.4499 L 262.72577 866.99506 Q 288.99835 919.5402 288.99835 972.0853 L 288.99835 1024.6305 L 315.27094 1024.6305 L 315.27094 1050.9031 L 288.99835 1050.9031 L 262.72577 1050.9031 L 262.72577 1077.1757 L 236.4532 1077.1757 L 236.4532 1103.4482 L 236.4532 1103.4482 L 236.4532 1103.4482 L 236.4532 1129.7208 L 236.4532 1129.7208 L 210.18062 1129.7208 L 183.90804 1129.7208 L 183.90804 1103.4482 L 183.90804 1103.4482 L 183.90804 1103.4482 L 157.63547 1103.4482 L 157.63547 1103.4482 L 157.63547 1077.1757 L 131.36288 1077.1757 L 131.36288 1077.1757 L 131.36288 1077.1757 L 131.36288 1050.9031 L 131.36288 1050.9031 L 131.36288 945.8128 Q 131.36288 866.99506 78.81773 683.08704 L 52.545155 525.45154 L 52.545155 499.17896 Q 26.272577 472.9064 0.0 236.4532 Q -26.272577 0.0 26.272577 0.0 Q 105.09031 -26.272577 131.36288 52.545155 Q 131.36288 131.36288 210.18062 210.18062 z" svg:height="11.297208mm" draw:style-name="style-144" svg:viewBox="0.0 0.0 367.81607 1129.7208" svg:width="3.678161mm" svg:x="68.57143mm" svg:y="180.22987mm"/>
          <draw:path svg:d="M 0.0 105.09031 L 26.272577 0.0 L 52.545155 0.0 Q 78.81773 0.0 78.81773 26.272577 Q 52.545155 52.545155 52.545155 52.545155 L 52.545155 52.545155 L 157.63547 131.36288 Q 262.72577 210.18062 262.72577 262.72577 Q 288.99835 288.99835 315.27094 315.27094 L 315.27094 315.27094 L 315.27094 394.08865 Q 315.27094 446.63382 288.99835 472.9064 Q 262.72577 472.9064 262.72577 499.17896 L 262.72577 525.45154 L 262.72577 525.45154 Q 262.72577 525.45154 236.4532 604.2693 L 210.18062 709.35956 L 210.18062 761.9047 L 210.18062 788.1773 L 183.90804 788.1773 L 183.90804 814.4499 L 183.90804 814.4499 L 183.90804 814.4499 L 157.63547 814.4499 L 105.09031 814.4499 L 105.09031 761.9047 L 105.09031 709.35956 L 78.81773 709.35956 L 78.81773 709.35956 L 78.81773 683.08704 L 78.81773 683.08704 L 78.81773 604.2693 Q 52.545155 551.7241 105.09031 472.9064 Q 105.09031 394.08865 105.09031 394.08865 Q 78.81773 394.08865 52.545155 288.99835 Q 52.545155 183.90804 26.272577 210.18062 Q 0.0 236.4532 0.0 105.09031 z" svg:height="8.144499mm" draw:style-name="style-145" svg:viewBox="0.0 0.0 315.27094 814.4499" svg:width="3.1527092mm" svg:x="219.1133mm" svg:y="166.83087mm"/>
          <draw:path svg:d="M 26.272577 0.0 L 26.272577 0.0 L 1339.9015 262.72577 Q 2679.803 525.45154 2732.3481 525.45154 L 2784.893 525.45154 L 2811.1658 525.45154 L 2837.4382 525.45154 L 2863.711 551.7241 L 2916.256 551.7241 L 2916.256 551.7241 L 2942.5286 551.7241 L 2942.5286 893.26764 L 2942.5286 1234.8112 L 2916.256 1234.8112 L 2916.256 1261.0837 L 2863.711 1261.0837 Q 2811.1658 1261.0837 2706.0754 1234.8112 Q 2627.2578 1208.5386 2495.8948 1182.266 Q 2338.2593 1155.9934 1182.266 814.4499 L 3.6379788E-12 472.9064 L 3.6379788E-12 236.4532 L 3.6379788E-12 0.0 L 3.6379788E-12 0.0 Q 26.272577 0.0 26.272577 0.0 z" svg:height="12.610837mm" draw:style-name="style-146" svg:viewBox="0.0 0.0 2942.5286 1261.0837" svg:width="29.425287mm" svg:x="277.1757mm" svg:y="125.58292mm"/>
          <draw:path svg:d="M 1129.7208 26.272577 L 1129.7208 0.0 L 1182.266 0.0 L 1208.5386 0.0 L 1208.5386 26.272577 Q 1182.266 26.272577 1024.6305 262.72577 Q 866.99506 499.17896 840.7225 551.7241 Q 814.4499 577.9967 499.17896 998.3579 L 183.90804 1418.7191 L 183.90804 1418.7191 L 183.90804 1418.7191 L 183.90804 1418.7191 L 157.63547 1444.9917 L 157.63547 1444.9917 L 131.36288 1444.9917 L 131.36288 1471.2643 L 131.36288 1497.5369 L 131.36288 1497.5369 L 105.09031 1497.5369 L 105.09031 1523.8094 L 78.81773 1523.8094 L 78.81773 1523.8094 L 78.81773 1550.082 L 52.545155 1550.082 L 26.272577 1550.082 L 26.272577 1497.5369 L 26.272577 1444.9917 L 0.0 1444.9917 L 0.0 1444.9917 L 0.0 1418.7191 L 0.0 1418.7191 L 0.0 1418.7191 L 0.0 1392.4465 L 26.272577 1392.4465 L 26.272577 1392.4465 L 26.272577 1392.4465 L 26.272577 1392.4465 L 26.272577 1366.1741 L 26.272577 1366.1741 L 52.545155 1339.9015 L 78.81773 1313.6289 L 367.81607 919.5402 Q 656.81445 525.45154 709.35956 499.17896 Q 761.9047 472.9064 945.8128 236.4532 Q 1129.7208 26.272577 1129.7208 26.272577 z" svg:height="15.50082mm" draw:style-name="style-147" svg:viewBox="0.0 0.0 1208.5386 1550.082" svg:width="12.085385mm" svg:x="248.27585mm" svg:y="23.908045mm"/>
          <draw:path svg:d="M 131.36288 131.36288 L 210.18062 0.0 L 210.18062 0.0 L 236.4532 0.0 L 236.4532 26.272577 L 236.4532 52.545155 L 262.72577 52.545155 L 262.72577 26.272577 L 262.72577 26.272577 L 288.99835 26.272577 L 288.99835 52.545155 L 288.99835 78.81773 L 315.27094 105.09031 L 315.27094 131.36288 L 315.27094 131.36288 L 315.27094 157.63547 L 315.27094 157.63547 L 315.27094 183.90804 L 341.54352 183.90804 L 341.54352 183.90804 L 341.54352 236.4532 Q 341.54352 262.72577 394.08865 262.72577 Q 446.63382 262.72577 446.63382 288.99835 Q 446.63382 341.54352 472.9064 420.36124 Q 525.45154 499.17896 656.81445 577.9967 Q 761.9047 656.81445 761.9047 709.35956 Q 761.9047 735.63214 761.9047 761.9047 L 761.9047 814.4499 L 814.4499 814.4499 L 866.99506 814.4499 L 866.99506 814.4499 L 866.99506 814.4499 L 814.4499 840.7225 L 761.9047 840.7225 L 761.9047 866.99506 L 761.9047 893.26764 L 761.9047 893.26764 Q 735.63214 866.99506 656.81445 945.8128 Q 604.2693 1024.6305 446.63382 1024.6305 Q 288.99835 1024.6305 236.4532 972.0853 Q 157.63547 919.5402 105.09031 840.7225 Q 26.272577 761.9047 26.272577 788.1773 L 26.272577 814.4499 L 26.272577 814.4499 L -3.6379788E-12 814.4499 L -3.6379788E-12 761.9047 Q -26.272577 709.35956 26.272577 472.9064 Q 78.81773 236.4532 131.36288 131.36288 z" svg:height="10.246305mm" draw:style-name="style-148" svg:viewBox="0.0 0.0 866.99506 1024.6305" svg:width="8.6699505mm" svg:x="227.78325mm" svg:y="188.37437mm"/>
          <draw:path svg:d="M 2022.9884 52.545155 L 2022.9884 52.545155 L 1996.7158 52.545155 L 1996.7158 52.545155 L 1970.4432 78.81773 L 1944.1707 105.09031 L 1891.6256 105.09031 L 1865.353 105.09031 L 1865.353 131.36288 L 1839.0804 131.36288 L 1839.0804 131.36288 L 1839.0804 157.63547 L 1839.0804 157.63547 L 1839.0804 157.63547 L 1891.6256 183.90804 Q 1891.6256 210.18062 1917.8982 236.4532 L 1917.8982 262.72577 L 1891.6256 262.72577 L 1865.353 262.72577 L 1865.353 288.99835 L 1839.0804 288.99835 L 1839.0804 315.27094 L 1839.0804 341.54352 L 1812.8079 367.81607 L 1812.8079 394.08865 L 1812.8079 394.08865 Q 1786.5353 394.08865 1786.5353 420.36124 Q 1786.5353 472.9064 1733.9901 472.9064 L 1707.7175 472.9064 L 1707.7175 472.9064 Q 1707.7175 472.9064 1733.9901 446.63382 Q 1760.2627 420.36124 1681.445 420.36124 Q 1602.6272 420.36124 893.26764 709.35956 L 210.18062 998.3579 L 210.18062 998.3579 L 210.18062 998.3579 L 183.90804 998.3579 L 183.90804 998.3579 L 183.90804 972.0853 L 157.63547 972.0853 L 157.63547 972.0853 L 157.63547 998.3579 L 105.09031 998.3579 L 78.81773 998.3579 L 52.545155 998.3579 L 0.0 998.3579 L 0.0 972.0853 L 0.0 972.0853 L 26.272577 945.8128 L 52.545155 919.5402 L 52.545155 919.5402 L 52.545155 893.26764 L 78.81773 893.26764 L 105.09031 893.26764 L 157.63547 866.99506 L 183.90804 840.7225 L 341.54352 788.1773 Q 499.17896 735.63214 525.45154 709.35956 Q 525.45154 683.08704 945.8128 499.17896 Q 1366.1741 315.27094 1339.9015 315.27094 Q 1313.6289 288.99835 1313.6289 262.72577 L 1313.6289 262.72577 L 1313.6289 262.72577 Q 1313.6289 262.72577 1339.9015 262.72577 L 1339.9015 236.4532 L 1497.5369 183.90804 Q 1655.1724 105.09031 1655.1724 105.09031 L 1655.1724 105.09031 L 1681.445 105.09031 L 1681.445 105.09031 L 1681.445 105.09031 L 1681.445 105.09031 L 1707.7175 105.09031 L 1707.7175 78.81773 L 1733.9901 78.81773 L 1760.2627 52.545155 L 1865.353 26.272577 Q 1996.7158 -26.272577 1996.7158 0.0 Q 1996.7158 26.272577 2022.9884 52.545155 z" svg:height="9.98358mm" draw:style-name="style-149" svg:viewBox="0.0 0.0 2022.9884 998.3579" svg:width="20.229885mm" svg:x="213.85878mm" svg:y="9.98358mm"/>
          <draw:path svg:d="M 131.36288 0.0 L 131.36288 0.0 L 131.36288 0.0 L 157.63547 0.0 L 183.90804 0.0 Q 236.4532 26.272577 236.4532 52.545155 L 236.4532 78.81773 L 262.72577 52.545155 L 262.72577 52.545155 L 262.72577 52.545155 L 288.99835 52.545155 L 288.99835 78.81773 L 288.99835 105.09031 L 394.08865 210.18062 Q 499.17896 315.27094 472.9064 341.54352 L 472.9064 367.81607 L 420.36124 367.81607 Q 367.81607 367.81607 341.54352 367.81607 L 288.99835 367.81607 L 210.18062 341.54352 L 131.36288 341.54352 L 131.36288 315.27094 Q 131.36288 315.27094 52.545155 236.4532 L -3.6379788E-12 157.63547 L 26.272577 157.63547 Q 52.545155 157.63547 78.81773 210.18062 Q 131.36288 262.72577 183.90804 288.99835 Q 210.18062 288.99835 210.18062 236.4532 L 183.90804 183.90804 L 183.90804 157.63547 Q 183.90804 131.36288 210.18062 131.36288 Q 236.4532 157.63547 236.4532 131.36288 Q 262.72577 105.09031 236.4532 78.81773 L 183.90804 52.545155 L 183.90804 52.545155 L 157.63547 52.545155 L 157.63547 26.272577 L 157.63547 26.272577 L 131.36288 26.272577 Q 131.36288 0.0 131.36288 0.0 z" svg:height="3.678161mm" draw:style-name="style-150" svg:viewBox="0.0 0.0 472.9064 367.81607" svg:width="4.729064mm" svg:x="250.37766mm" svg:y="193.36617mm"/>
          <draw:path svg:d="M 131.36288 0.0 L 131.36288 0.0 L 183.90804 0.0 Q 262.72577 26.272577 288.99835 26.272577 L 341.54352 26.272577 L 341.54352 26.272577 L 367.81607 26.272577 L 394.08865 26.272577 L 394.08865 26.272577 L 394.08865 52.545155 Q 394.08865 78.81773 367.81607 78.81773 Q 341.54352 78.81773 394.08865 105.09031 Q 420.36124 105.09031 394.08865 131.36288 Q 394.08865 183.90804 394.08865 183.90804 L 394.08865 183.90804 L 367.81607 183.90804 Q 341.54352 183.90804 236.4532 157.63547 L 157.63547 131.36288 L 78.81773 131.36288 Q 26.272577 131.36288 26.272577 105.09031 L 0.0 105.09031 L 0.0 78.81773 Q 0.0 52.545155 78.81773 26.272577 Q 131.36288 26.272577 131.36288 0.0 z" svg:height="1.8390805mm" draw:style-name="style-151" svg:viewBox="0.0 0.0 394.08865 183.90804" svg:width="3.9408865mm" svg:x="281.90475mm" svg:y="123.21838mm"/>
          <draw:path svg:d="M 157.63547 551.7241 L 157.63547 0.0 L 210.18062 0.0 Q 236.4532 0.0 236.4532 26.272577 Q 262.72577 78.81773 262.72577 78.81773 L 262.72577 78.81773 L 262.72577 394.08865 L 262.72577 735.63214 L 262.72577 840.7225 Q 288.99835 972.0853 262.72577 1024.6305 Q 262.72577 1077.1757 210.18062 1103.4482 L 183.90804 1129.7208 L 210.18062 1129.7208 L 262.72577 1129.7208 L 262.72577 1155.9934 L 262.72577 1155.9934 L 157.63547 1155.9934 Q 78.81773 1182.266 78.81773 1182.266 L 78.81773 1182.266 L 78.81773 1182.266 Q 52.545155 1182.266 26.272577 1129.7208 L 0.0 1050.9031 L 26.272577 1050.9031 Q 52.545155 1077.1757 105.09031 1077.1757 Q 183.90804 1077.1757 157.63547 551.7241 z" svg:height="11.8226595mm" draw:style-name="style-152" svg:viewBox="0.0 0.0 262.72577 1182.266" svg:width="2.6272578mm" svg:x="89.85221mm" svg:y="162.62726mm"/>
          <draw:path svg:d="M 78.81773 26.272577 L 105.09031 26.272577 L 131.36288 26.272577 L 157.63547 26.272577 L 262.72577 78.81773 Q 341.54352 105.09031 394.08865 157.63547 Q 420.36124 183.90804 446.63382 210.18062 L 446.63382 210.18062 L 446.63382 183.90804 L 446.63382 183.90804 L 446.63382 131.36288 L 446.63382 78.81773 L 446.63382 78.81773 Q 446.63382 78.81773 446.63382 52.545155 L 472.9064 52.545155 L 499.17896 105.09031 Q 499.17896 131.36288 499.17896 183.90804 Q 499.17896 210.18062 499.17896 210.18062 L 499.17896 210.18062 L 499.17896 236.4532 L 499.17896 262.72577 L 499.17896 288.99835 Q 499.17896 315.27094 394.08865 288.99835 Q 315.27094 288.99835 288.99835 341.54352 L 236.4532 394.08865 L 183.90804 394.08865 L 157.63547 394.08865 L 157.63547 367.81607 L 157.63547 367.81607 L 157.63547 367.81607 L 157.63547 341.54352 L 183.90804 341.54352 Q 183.90804 315.27094 183.90804 315.27094 L 183.90804 315.27094 L 183.90804 288.99835 Q 183.90804 236.4532 78.81773 236.4532 L 0.0 210.18062 L 0.0 210.18062 Q 26.272577 210.18062 26.272577 157.63547 L 26.272577 105.09031 L 52.545155 52.545155 Q 78.81773 0.0 78.81773 0.0 Q 78.81773 26.272577 78.81773 26.272577 z M 394.08865 262.72577 Q 394.08865 236.4532 394.08865 236.4532 Q 394.08865 236.4532 394.08865 236.4532 Q 394.08865 262.72577 394.08865 262.72577 z" svg:height="3.9408865mm" draw:style-name="style-153" svg:viewBox="0.0 0.0 499.17896 394.08865" svg:width="4.99179mm" svg:x="252.47946mm" svg:y="7.093596mm"/>
          <draw:path svg:d="M 26.272577 -1.8189894E-12 L 26.272577 -1.8189894E-12 L 52.545155 -1.8189894E-12 Q 78.81773 -1.8189894E-12 78.81773 26.272577 Q 78.81773 52.545155 157.63547 52.545155 L 236.4532 52.545155 L 262.72577 52.545155 Q 262.72577 52.545155 262.72577 26.272577 L 262.72577 26.272577 L 315.27094 52.545155 Q 394.08865 52.545155 394.08865 78.81773 Q 394.08865 105.09031 367.81607 105.09031 Q 341.54352 105.09031 341.54352 131.36288 L 315.27094 157.63547 L 315.27094 157.63547 L 315.27094 157.63547 L 315.27094 183.90804 Q 315.27094 183.90804 341.54352 210.18062 L 341.54352 210.18062 L 367.81607 210.18062 Q 367.81607 210.18062 394.08865 236.4532 L 420.36124 236.4532 L 420.36124 236.4532 Q 420.36124 262.72577 367.81607 262.72577 L 341.54352 288.99835 L 315.27094 288.99835 L 315.27094 288.99835 L 315.27094 288.99835 Q 315.27094 315.27094 288.99835 288.99835 L 262.72577 288.99835 L 210.18062 288.99835 Q 157.63547 262.72577 105.09031 236.4532 L 26.272577 210.18062 L 26.272577 210.18062 L 0.0 183.90804 L 0.0 183.90804 L 0.0 183.90804 L 0.0 157.63547 Q 0.0 157.63547 26.272577 105.09031 L 52.545155 52.545155 L 52.545155 52.545155 Q 26.272577 52.545155 26.272577 26.272577 L 26.272577 26.272577 L 26.272577 -1.8189894E-12 z" svg:height="2.8899834mm" draw:style-name="style-154" svg:viewBox="0.0 0.0 420.36124 288.99835" svg:width="4.2036123mm" svg:x="108.24302mm" svg:y="122.43021mm"/>
          <draw:path svg:d="M 1182.266 26.272577 L 1182.266 26.272577 L 1182.266 26.272577 Q 1155.9934 52.545155 1155.9934 52.545155 L 1155.9934 52.545155 L 1129.7208 52.545155 Q 1129.7208 52.545155 1129.7208 78.81773 L 1129.7208 78.81773 L 1129.7208 105.09031 Q 1129.7208 105.09031 788.1773 446.63382 L 446.63382 788.1773 L 446.63382 814.4499 L 446.63382 814.4499 L 420.36124 814.4499 L 420.36124 814.4499 L 420.36124 840.7225 L 420.36124 840.7225 L 420.36124 840.7225 L 394.08865 866.99506 L 394.08865 866.99506 L 394.08865 866.99506 L 367.81607 866.99506 Q 341.54352 893.26764 288.99835 945.8128 L 236.4532 998.3579 L 236.4532 998.3579 L 236.4532 998.3579 L 210.18062 998.3579 L 210.18062 998.3579 L 210.18062 1024.6305 L 183.90804 1024.6305 L 183.90804 1024.6305 L 183.90804 1050.9031 L 131.36288 1050.9031 L 52.545155 1050.9031 L 52.545155 1024.6305 L 26.272577 1024.6305 L 26.272577 1024.6305 L 26.272577 998.3579 L 26.272577 998.3579 L 26.272577 998.3579 L 0.0 998.3579 L 0.0 998.3579 L 0.0 972.0853 L 0.0 972.0853 L 26.272577 972.0853 L 52.545155 972.0853 L 52.545155 945.8128 L 52.545155 919.5402 L 78.81773 919.5402 L 105.09031 893.26764 L 105.09031 893.26764 L 131.36288 893.26764 L 131.36288 893.26764 L 131.36288 893.26764 L 315.27094 683.08704 Q 499.17896 472.9064 551.7241 420.36124 Q 551.7241 341.54352 577.9967 367.81607 Q 604.2693 367.81607 683.08704 288.99835 Q 788.1773 210.18062 945.8128 105.09031 Q 1103.4482 0.0 1129.7208 0.0 Q 1182.266 0.0 1182.266 26.272577 z" svg:height="10.509031mm" draw:style-name="style-155" svg:viewBox="0.0 0.0 1182.266 1050.9031" svg:width="11.8226595mm" svg:x="204.13792mm" svg:y="31.527092mm"/>
          <draw:path svg:d="M 78.81773 52.545155 L 78.81773 0.0 L 157.63547 26.272577 Q 210.18062 52.545155 262.72577 78.81773 L 315.27094 78.81773 L 315.27094 78.81773 Q 315.27094 105.09031 315.27094 105.09031 Q 288.99835 105.09031 183.90804 131.36288 L 78.81773 157.63547 L 78.81773 157.63547 Q 52.545155 157.63547 26.272577 157.63547 Q -1.8189894E-12 183.90804 -1.8189894E-12 157.63547 L -1.8189894E-12 131.36288 L -1.8189894E-12 131.36288 Q -1.8189894E-12 105.09031 52.545155 105.09031 Q 78.81773 105.09031 78.81773 52.545155 z" svg:height="1.5763546mm" draw:style-name="style-156" svg:viewBox="0.0 0.0 315.27094 157.63547" svg:width="3.1527092mm" svg:x="107.71757mm" svg:y="124.53201mm"/>
          <draw:path svg:d="M 1208.5386 0.0 L 1497.5369 0.0 L 1497.5369 26.272577 Q 1497.5369 52.545155 1523.8094 78.81773 Q 1523.8094 105.09031 1392.4465 157.63547 L 1261.0837 210.18062 L 1261.0837 210.18062 Q 1234.8112 210.18062 1234.8112 183.90804 Q 1234.8112 157.63547 1208.5386 157.63547 Q 1182.266 157.63547 840.7225 315.27094 Q 499.17896 472.9064 341.54352 499.17896 L 210.18062 525.45154 L 183.90804 551.7241 L 157.63547 577.9967 L 131.36288 577.9967 L 105.09031 577.9967 L 78.81773 604.2693 L 26.272577 604.2693 L 26.272577 604.2693 L 26.272577 604.2693 L 0.0 577.9967 L 0.0 551.7241 L 26.272577 551.7241 L 52.545155 525.45154 L 52.545155 525.45154 L 78.81773 525.45154 L 78.81773 525.45154 L 78.81773 525.45154 L 105.09031 499.17896 L 131.36288 472.9064 L 394.08865 367.81607 Q 630.5419 210.18062 656.81445 210.18062 L 683.08704 210.18062 L 709.35956 183.90804 L 735.63214 157.63547 L 761.9047 157.63547 L 788.1773 157.63547 L 814.4499 131.36288 L 840.7225 131.36288 L 840.7225 78.81773 L 840.7225 26.272577 L 709.35956 26.272577 L 551.7241 26.272577 L 551.7241 0.0 L 551.7241 0.0 L 735.63214 0.0 Q 919.5402 0.0 1208.5386 0.0 z" svg:height="6.0426927mm" draw:style-name="style-157" svg:viewBox="0.0 0.0 1523.8094 604.2693" svg:width="15.238094mm" svg:x="215.17241mm" svg:y="5.2545156mm"/>
          <draw:path svg:d="M 131.36288 0.0 L 0.0 0.0 L 26.272577 0.0 L 26.272577 0.0 L 236.4532 0.0 L 420.36124 0.0 L 446.63382 26.272577 Q 446.63382 52.545155 472.9064 105.09031 L 472.9064 131.36288 L 394.08865 157.63547 Q 341.54352 183.90804 341.54352 210.18062 L 341.54352 236.4532 L 315.27094 236.4532 Q 288.99835 236.4532 262.72577 131.36288 Q 236.4532 26.272577 131.36288 0.0 z" svg:height="2.364532mm" draw:style-name="style-158" svg:viewBox="0.0 0.0 472.9064 236.4532" svg:width="4.729064mm" svg:x="46.50246mm" svg:y="158.68637mm"/>
          <draw:path svg:d="M 2417.0771 -1.8189894E-12 L 2417.0771 -1.8189894E-12 L 2417.0771 78.81773 L 2417.0771 131.36288 L 2443.3496 131.36288 Q 2443.3496 131.36288 2469.6223 157.63547 L 2469.6223 157.63547 L 2469.6223 157.63547 Q 2469.6223 183.90804 2469.6223 183.90804 L 2495.8948 183.90804 L 2522.1675 183.90804 Q 2574.7126 183.90804 2574.7126 210.18062 Q 2574.7126 236.4532 2627.2578 236.4532 L 2653.5303 236.4532 L 2653.5303 236.4532 Q 2653.5303 236.4532 2627.2578 262.72577 L 2627.2578 262.72577 L 2600.985 262.72577 Q 2574.7126 262.72577 2522.1675 394.08865 Q 2469.6223 499.17896 2469.6223 577.9967 L 2469.6223 656.81445 L 2495.8948 761.9047 L 2522.1675 893.26764 L 2522.1675 893.26764 L 2522.1675 893.26764 L 2522.1675 1339.9015 L 2522.1675 1760.2627 L 2522.1675 1760.2627 L 2495.8948 1760.2627 L 2049.261 1760.2627 Q 1628.8998 1760.2627 1155.9934 1786.5353 L 683.08704 1786.5353 L 683.08704 1865.353 L 683.08704 1944.1707 L 709.35956 1970.4432 L 709.35956 1970.4432 L 683.08704 1970.4432 L 656.81445 1970.4432 L 656.81445 1891.6256 Q 630.5419 1812.8079 604.2693 1786.5353 Q 551.7241 1760.2627 315.27094 1550.082 Q 105.09031 1339.9015 52.545155 1339.9015 L 9.094947E-13 1366.1741 L 9.094947E-13 1339.9015 Q 9.094947E-13 1313.6289 52.545155 1287.3563 Q 78.81773 1287.3563 78.81773 1155.9934 L 78.81773 1024.6305 L 78.81773 1024.6305 L 78.81773 1024.6305 L 78.81773 1024.6305 Q 105.09031 998.3579 157.63547 945.8128 Q 210.18062 866.99506 367.81607 866.99506 Q 551.7241 814.4499 630.5419 788.1773 Q 709.35956 761.9047 788.1773 604.2693 Q 893.26764 446.63382 998.3579 394.08865 Q 1103.4482 315.27094 1103.4482 236.4532 Q 1129.7208 131.36288 1208.5386 78.81773 L 1313.6289 26.272577 L 1313.6289 26.272577 L 1313.6289 26.272577 L 1339.9015 26.272577 L 1339.9015 26.272577 L 1366.1741 26.272577 L 1418.7191 26.272577 L 1917.8982 26.272577 Q 2417.0771 -1.8189894E-12 2417.0771 -1.8189894E-12 z" svg:height="19.704433mm" draw:style-name="style-159" svg:viewBox="0.0 0.0 2653.5303 1970.4432" svg:width="26.535303mm" svg:x="41.510674mm" svg:y="136.88013mm"/>
          <draw:path svg:d="M 0.0 26.272577 L 26.272577 0.0 L 1891.6256 0.0 L 3730.706 0.0 L 4098.522 0.0 Q 4466.338 0.0 6830.87 26.272577 L 9195.402 26.272577 L 9274.22 26.272577 L 9353.037 26.272577 L 9353.037 52.545155 Q 9353.037 78.81773 9247.947 236.4532 Q 9195.402 394.08865 9116.584 472.9064 L 9037.767 525.45154 L 9037.767 551.7241 Q 9037.767 577.9967 9064.039 577.9967 L 9090.312 577.9967 L 9090.312 577.9967 Q 9090.312 604.2693 9037.767 683.08704 L 8985.222 735.63214 L 8985.222 735.63214 Q 8958.949 735.63214 8958.949 761.9047 L 8958.949 761.9047 L 8932.676 761.9047 Q 8932.676 788.1773 8932.676 788.1773 Q 8906.403 788.1773 8880.131 788.1773 Q 8853.858 735.63214 8801.313 735.63214 Q 8748.769 735.63214 8722.496 735.63214 Q 8669.95 735.63214 8197.044 709.35956 Q 7724.1377 683.08704 7671.593 683.08704 Q 7645.32 656.81445 7645.32 683.08704 Q 7645.32 709.35956 7540.2295 683.08704 Q 7408.8667 683.08704 7172.4136 683.08704 Q 6935.9604 709.35956 6935.9604 735.63214 Q 6935.9604 761.9047 6883.415 735.63214 Q 6830.87 735.63214 6830.87 761.9047 Q 6830.87 788.1773 6778.3247 761.9047 Q 6725.78 735.63214 6515.599 788.1773 Q 6305.4185 840.7225 6147.783 866.99506 Q 5990.1475 893.26764 5569.786 893.26764 Q 5149.4253 893.26764 5044.335 893.26764 L 4965.517 893.26764 L 4939.2446 893.26764 Q 4912.972 893.26764 4834.1543 893.26764 Q 4755.3364 919.5402 4755.3364 893.26764 Q 4755.3364 866.99506 4518.8833 866.99506 Q 4256.1577 840.7225 4151.0674 840.7225 Q 4019.7043 840.7225 3940.8865 788.1773 Q 3862.0688 788.1773 3888.3413 735.63214 Q 3888.3413 709.35956 3835.7964 735.63214 Q 3756.9785 735.63214 3546.7979 735.63214 Q 3336.6172 735.63214 3047.619 735.63214 Q 2784.893 735.63214 2522.1675 709.35956 Q 2285.714 683.08704 2259.4417 656.81445 Q 2233.169 630.5419 2206.8965 656.81445 Q 2154.3513 683.08704 2101.8062 656.81445 Q 2075.5337 630.5419 1944.1707 630.5419 Q 1839.0804 630.5419 1839.0804 630.5419 Q 1812.8079 656.81445 1576.3546 656.81445 Q 1339.9015 630.5419 1313.6289 630.5419 Q 1287.3563 577.9967 1287.3563 604.2693 Q 1261.0837 630.5419 1234.8112 630.5419 Q 1208.5386 630.5419 1103.4482 604.2693 Q 1024.6305 604.2693 998.3579 577.9967 Q 998.3579 525.45154 577.9967 525.45154 L 131.36288 525.45154 L 131.36288 525.45154 L 105.09031 525.45154 L 105.09031 525.45154 L 105.09031 525.45154 L 105.09031 499.17896 L 105.09031 472.9064 L 105.09031 472.9064 Q 105.09031 446.63382 105.09031 420.36124 Q 105.09031 367.81607 131.36288 315.27094 Q 183.90804 262.72577 131.36288 210.18062 Q 105.09031 183.90804 105.09031 131.36288 Q 157.63547 78.81773 78.81773 52.545155 Q 0.0 52.545155 0.0 26.272577 z" svg:height="8.932676mm" draw:style-name="style-160" svg:viewBox="0.0 0.0 9353.037 893.26764" svg:width="93.53037mm" svg:x="115.07389mm" svg:y="5.2545156mm"/>
          <draw:path svg:d="M 183.90804 3.6379788E-12 L 183.90804 3.6379788E-12 L 210.18062 3.6379788E-12 L 210.18062 26.272577 L 210.18062 26.272577 L 236.4532 26.272577 L 236.4532 78.81773 L 236.4532 105.09031 L 262.72577 288.99835 Q 262.72577 446.63382 288.99835 446.63382 Q 341.54352 472.9064 341.54352 551.7241 L 341.54352 604.2693 L 341.54352 630.5419 Q 341.54352 656.81445 367.81607 683.08704 Q 367.81607 709.35956 341.54352 709.35956 Q 315.27094 709.35956 210.18062 551.7241 Q 131.36288 420.36124 105.09031 420.36124 L 78.81773 420.36124 L 78.81773 420.36124 Q 78.81773 420.36124 26.272577 341.54352 L -9.094947E-13 262.72577 L -9.094947E-13 262.72577 L -9.094947E-13 236.4532 L 26.272577 236.4532 L 52.545155 236.4532 L 52.545155 210.18062 L 52.545155 210.18062 L 78.81773 210.18062 L 105.09031 183.90804 L 105.09031 183.90804 L 131.36288 183.90804 L 131.36288 131.36288 L 131.36288 105.09031 L 131.36288 105.09031 Q 131.36288 105.09031 157.63547 78.81773 L 183.90804 26.272577 L 183.90804 26.272577 L 183.90804 26.272577 L 183.90804 3.6379788E-12 z" svg:height="7.093596mm" draw:style-name="style-161" svg:viewBox="0.0 0.0 367.81607 709.35956" svg:width="3.678161mm" svg:x="74.87685mm" svg:y="189.42528mm"/>
          <draw:path svg:d="M 52.545155 26.272577 L 78.81773 0.0 L 183.90804 0.0 Q 288.99835 0.0 288.99835 52.545155 Q 288.99835 131.36288 262.72577 157.63547 Q 262.72577 157.63547 262.72577 183.90804 Q 288.99835 210.18062 236.4532 210.18062 L 183.90804 210.18062 L 157.63547 210.18062 Q 105.09031 210.18062 105.09031 183.90804 Q 105.09031 157.63547 52.545155 157.63547 L 26.272577 157.63547 L 26.272577 157.63547 Q 9.094947E-13 131.36288 9.094947E-13 131.36288 L 9.094947E-13 131.36288 L 9.094947E-13 105.09031 L 9.094947E-13 78.81773 L 26.272577 52.545155 Q 26.272577 26.272577 52.545155 26.272577 z" svg:height="2.1018062mm" draw:style-name="style-162" svg:viewBox="0.0 0.0 288.99835 210.18062" svg:width="2.8899834mm" svg:x="66.206894mm" svg:y="137.14285mm"/>
          <draw:path svg:d="M 236.4532 3.6379788E-12 L 236.4532 3.6379788E-12 L 262.72577 26.272577 Q 288.99835 52.545155 367.81607 183.90804 Q 446.63382 315.27094 446.63382 315.27094 L 446.63382 341.54352 L 446.63382 367.81607 L 446.63382 367.81607 L 446.63382 367.81607 L 446.63382 394.08865 L 394.08865 420.36124 Q 341.54352 420.36124 341.54352 446.63382 Q 341.54352 472.9064 367.81607 472.9064 L 367.81607 472.9064 L 367.81607 499.17896 L 341.54352 499.17896 L 341.54352 525.45154 Q 341.54352 577.9967 341.54352 577.9967 L 341.54352 604.2693 L 315.27094 604.2693 L 288.99835 604.2693 L 288.99835 577.9967 Q 288.99835 551.7241 157.63547 446.63382 L 26.272577 367.81607 L 0.0 315.27094 Q -26.272577 262.72577 78.81773 262.72577 Q 183.90804 262.72577 236.4532 262.72577 L 262.72577 262.72577 L 288.99835 288.99835 L 315.27094 288.99835 L 315.27094 236.4532 Q 288.99835 183.90804 262.72577 105.09031 L 236.4532 26.272577 L 236.4532 3.6379788E-12 z" svg:height="6.0426927mm" draw:style-name="style-163" svg:viewBox="0.0 0.0 446.63382 604.2693" svg:width="4.466338mm" svg:x="157.37274mm" svg:y="181.28078mm"/>
          <draw:path svg:d="M 288.99835 446.63382 L 288.99835 472.9064 L 315.27094 735.63214 Q 367.81607 998.3579 367.81607 1234.8112 L 367.81607 1471.2643 L 367.81607 1471.2643 Q 367.81607 1471.2643 315.27094 1602.6272 Q 262.72577 1707.7175 157.63547 1760.2627 L 78.81773 1786.5353 L 52.545155 1786.5353 Q 52.545155 1760.2627 26.272577 1760.2627 Q 3.6379788E-12 1760.2627 3.6379788E-12 1707.7175 L 26.272577 1655.1724 L 26.272577 1628.8998 Q 52.545155 1602.6272 52.545155 1392.4465 L 78.81773 1155.9934 L 105.09031 1208.5386 Q 131.36288 1287.3563 157.63547 1339.9015 Q 157.63547 1392.4465 157.63547 1444.9917 L 157.63547 1471.2643 L 157.63547 1497.5369 L 157.63547 1523.8094 L 183.90804 1523.8094 L 183.90804 1497.5369 L 183.90804 1497.5369 L 210.18062 1497.5369 L 210.18062 1444.9917 L 210.18062 1392.4465 L 210.18062 1129.7208 Q 210.18062 866.99506 210.18062 814.4499 L 183.90804 788.1773 L 183.90804 709.35956 Q 157.63547 630.5419 131.36288 499.17896 L 105.09031 341.54352 L 105.09031 315.27094 L 105.09031 288.99835 L 105.09031 288.99835 Q 105.09031 262.72577 78.81773 262.72577 L 78.81773 262.72577 L 78.81773 236.4532 L 52.545155 183.90804 L 52.545155 131.36288 L 52.545155 52.545155 L 52.545155 52.545155 Q 52.545155 52.545155 52.545155 26.272577 L 52.545155 26.272577 L 52.545155 26.272577 Q 52.545155 26.272577 52.545155 0.0 L 78.81773 0.0 L 131.36288 0.0 Q 157.63547 0.0 210.18062 236.4532 Q 262.72577 446.63382 288.99835 446.63382 z" svg:height="17.865353mm" draw:style-name="style-164" svg:viewBox="0.0 0.0 367.81607 1786.5353" svg:width="3.678161mm" svg:x="264.82758mm" svg:y="174.18718mm"/>
          <draw:path svg:d="M 2075.5337 341.54352 L 2075.5337 367.81607 L 2154.3513 341.54352 Q 2259.4417 288.99835 2285.714 315.27094 Q 2311.9868 341.54352 2338.2593 341.54352 L 2338.2593 367.81607 L 2338.2593 446.63382 Q 2364.532 499.17896 2364.532 551.7241 Q 2417.0771 630.5419 2338.2593 683.08704 Q 2259.4417 735.63214 2259.4417 709.35956 Q 2259.4417 656.81445 2128.0789 604.2693 Q 1996.7158 551.7241 1944.1707 551.7241 Q 1865.353 551.7241 1865.353 499.17896 Q 1839.0804 446.63382 1839.0804 367.81607 Q 1839.0804 288.99835 1839.0804 288.99835 Q 1786.5353 288.99835 1733.9901 288.99835 Q 1655.1724 262.72577 1655.1724 288.99835 Q 1655.1724 341.54352 1628.8998 341.54352 Q 1576.3546 341.54352 1576.3546 394.08865 Q 1576.3546 446.63382 1628.8998 446.63382 L 1707.7175 446.63382 L 1707.7175 446.63382 L 1681.445 446.63382 L 1681.445 446.63382 L 1681.445 446.63382 L 1681.445 472.9064 L 1681.445 472.9064 L 1655.1724 472.9064 L 1655.1724 499.17896 L 1655.1724 499.17896 L 1628.8998 499.17896 L 1628.8998 551.7241 Q 1628.8998 577.9967 1602.6272 577.9967 Q 1576.3546 577.9967 1576.3546 551.7241 Q 1576.3546 525.45154 1602.6272 525.45154 L 1602.6272 499.17896 L 1550.082 525.45154 Q 1471.2643 551.7241 1471.2643 499.17896 Q 1471.2643 472.9064 1444.9917 499.17896 Q 1444.9917 551.7241 1418.7191 551.7241 Q 1418.7191 577.9967 1339.9015 683.08704 Q 1261.0837 761.9047 1208.5386 788.1773 L 1182.266 814.4499 L 1261.0837 814.4499 Q 1339.9015 840.7225 1313.6289 866.99506 Q 1287.3563 919.5402 1261.0837 919.5402 Q 1261.0837 919.5402 1261.0837 945.8128 Q 1261.0837 972.0853 1339.9015 972.0853 L 1418.7191 972.0853 L 1418.7191 998.3579 L 1418.7191 1024.6305 L 1392.4465 1050.9031 L 1366.1741 1077.1757 L 1366.1741 1077.1757 L 1366.1741 1077.1757 L 1366.1741 1077.1757 L 1339.9015 1077.1757 L 1313.6289 1077.1757 Q 1287.3563 1077.1757 1287.3563 1103.4482 Q 1287.3563 1129.7208 1261.0837 1129.7208 Q 1234.8112 1129.7208 1208.5386 1129.7208 L 1208.5386 1103.4482 L 1182.266 1103.4482 L 1155.9934 1077.1757 L 1129.7208 1077.1757 L 1103.4482 1077.1757 L 1103.4482 1103.4482 L 1103.4482 1103.4482 L 1129.7208 1103.4482 L 1129.7208 1129.7208 L 1155.9934 1129.7208 L 1182.266 1129.7208 L 1182.266 1182.266 L 1182.266 1208.5386 L 1208.5386 1208.5386 L 1234.8112 1182.266 L 1287.3563 1208.5386 Q 1339.9015 1208.5386 1339.9015 1182.266 Q 1339.9015 1129.7208 1444.9917 1155.9934 Q 1576.3546 1182.266 1576.3546 1261.0837 L 1576.3546 1339.9015 L 1602.6272 1366.1741 L 1628.8998 1392.4465 L 1628.8998 1392.4465 L 1628.8998 1392.4465 L 1628.8998 1392.4465 Q 1655.1724 1392.4465 1681.445 1392.4465 L 1681.445 1392.4465 L 1681.445 1392.4465 L 1681.445 1392.4465 L 1707.7175 1392.4465 L 1707.7175 1418.7191 L 1733.9901 1418.7191 L 1760.2627 1444.9917 L 1760.2627 1444.9917 L 1786.5353 1444.9917 L 1786.5353 1444.9917 L 1786.5353 1444.9917 L 1786.5353 1444.9917 L 1812.8079 1444.9917 L 1839.0804 1444.9917 L 1891.6256 1444.9917 L 1891.6256 1444.9917 L 1891.6256 1444.9917 L 1891.6256 1471.2643 L 1917.8982 1471.2643 L 1917.8982 1471.2643 L 1917.8982 1497.5369 L 1839.0804 1497.5369 L 1760.2627 1497.5369 L 1733.9901 1497.5369 L 1733.9901 1497.5369 L 1681.445 1471.2643 Q 1602.6272 1471.2643 1602.6272 1497.5369 Q 1602.6272 1523.8094 1523.8094 1602.6272 Q 1418.7191 1655.1724 1392.4465 1681.445 L 1366.1741 1681.445 L 1366.1741 1655.1724 Q 1366.1741 1602.6272 1339.9015 1628.8998 Q 1313.6289 1655.1724 1287.3563 1576.3546 L 1261.0837 1523.8094 L 1261.0837 1523.8094 L 1261.0837 1497.5369 L 1261.0837 1497.5369 L 1261.0837 1497.5369 L 1234.8112 1497.5369 L 1234.8112 1497.5369 L 1208.5386 1602.6272 Q 1182.266 1655.1724 1182.266 1681.445 Q 1155.9934 1681.445 1155.9934 1602.6272 L 1155.9934 1550.082 L 1129.7208 1550.082 L 1129.7208 1550.082 L 1129.7208 1576.3546 L 1103.4482 1576.3546 L 1103.4482 1655.1724 Q 1103.4482 1733.9901 1077.1757 1812.8079 L 1050.9031 1865.353 L 1050.9031 1839.0804 Q 1050.9031 1812.8079 998.3579 1760.2627 Q 998.3579 1681.445 972.0853 1707.7175 Q 945.8128 1733.9901 919.5402 1760.2627 Q 866.99506 1760.2627 788.1773 1733.9901 Q 683.08704 1707.7175 709.35956 1681.445 Q 735.63214 1655.1724 709.35956 1602.6272 L 683.08704 1550.082 L 683.08704 1576.3546 L 683.08704 1602.6272 L 656.81445 1602.6272 L 656.81445 1602.6272 L 630.5419 1602.6272 L 604.2693 1602.6272 L 604.2693 1602.6272 L 577.9967 1602.6272 L 577.9967 1628.8998 L 577.9967 1655.1724 L 604.2693 1655.1724 L 604.2693 1655.1724 L 604.2693 1681.445 L 630.5419 1681.445 L 630.5419 1733.9901 Q 630.5419 1812.8079 604.2693 1760.2627 Q 577.9967 1733.9901 551.7241 1760.2627 Q 525.45154 1786.5353 525.45154 1865.353 L 525.45154 1970.4432 L 551.7241 1970.4432 L 577.9967 1970.4432 L 577.9967 1996.7158 L 577.9967 1996.7158 L 577.9967 1996.7158 Q 577.9967 1996.7158 551.7241 2022.9884 L 551.7241 2022.9884 L 446.63382 2075.5337 Q 367.81607 2101.8062 341.54352 2154.3513 L 315.27094 2206.8965 L 315.27094 2206.8965 L 315.27094 2206.8965 L 315.27094 2206.8965 L 315.27094 2206.8965 L 288.99835 2233.169 L 288.99835 2233.169 L 288.99835 2233.169 L 262.72577 2233.169 L 262.72577 2259.4417 L 262.72577 2285.714 L 236.4532 2285.714 L 210.18062 2285.714 L 210.18062 2206.8965 Q 210.18062 2128.0789 236.4532 2128.0789 Q 262.72577 2101.8062 210.18062 2075.5337 L 157.63547 2022.9884 L 131.36288 2022.9884 L 105.09031 2022.9884 L 105.09031 1996.7158 L 105.09031 1996.7158 L 78.81773 1996.7158 L 78.81773 1970.4432 L 52.545155 1970.4432 L 26.272577 1970.4432 L 26.272577 2075.5337 L 0.0 2180.624 L 0.0 2180.624 L 0.0 2180.624 L 0.0 1392.4465 L 0.0 604.2693 L 0.0 604.2693 L 0.0 604.2693 L 26.272577 551.7241 L 52.545155 499.17896 L 52.545155 499.17896 L 52.545155 499.17896 L 105.09031 472.9064 L 131.36288 472.9064 L 131.36288 499.17896 L 157.63547 525.45154 L 157.63547 525.45154 L 157.63547 525.45154 L 157.63547 551.7241 Q 157.63547 604.2693 210.18062 604.2693 Q 288.99835 604.2693 315.27094 604.2693 L 367.81607 604.2693 L 367.81607 577.9967 Q 367.81607 551.7241 394.08865 551.7241 Q 420.36124 551.7241 446.63382 446.63382 Q 472.9064 367.81607 499.17896 288.99835 L 551.7241 183.90804 L 577.9967 183.90804 Q 577.9967 183.90804 577.9967 157.63547 L 604.2693 157.63547 L 630.5419 157.63547 L 656.81445 131.36288 L 683.08704 131.36288 L 709.35956 131.36288 L 735.63214 105.09031 L 788.1773 105.09031 L 788.1773 131.36288 L 788.1773 157.63547 L 814.4499 157.63547 L 814.4499 183.90804 L 919.5402 183.90804 Q 1024.6305 183.90804 1050.9031 131.36288 Q 1050.9031 52.545155 1234.8112 52.545155 Q 1418.7191 26.272577 1471.2643 26.272577 Q 1497.5369 -26.272577 1550.082 9.094947E-13 Q 1628.8998 9.094947E-13 1628.8998 26.272577 Q 1628.8998 78.81773 1760.2627 78.81773 Q 1891.6256 52.545155 1917.8982 26.272577 Q 1944.1707 -26.272577 1996.7158 78.81773 Q 2049.261 131.36288 2075.5337 157.63547 Q 2101.8062 183.90804 2101.8062 236.4532 Q 2101.8062 288.99835 2075.5337 341.54352 z" svg:height="22.857141mm" draw:style-name="style-165" svg:viewBox="0.0 0.0 2364.532 2285.714" svg:width="23.645319mm" svg:x="4.729064mm" svg:y="80.13136mm"/>
          <draw:path svg:d="M 26.272577 131.36288 L 26.272577 0.0 L 78.81773 26.272577 Q 157.63547 26.272577 183.90804 236.4532 Q 183.90804 472.9064 210.18062 472.9064 L 210.18062 472.9064 L 210.18062 709.35956 Q 236.4532 972.0853 236.4532 1024.6305 L 236.4532 1050.9031 L 262.72577 1077.1757 L 288.99835 1129.7208 L 288.99835 1129.7208 L 288.99835 1155.9934 L 288.99835 1155.9934 Q 262.72577 1182.266 236.4532 1155.9934 Q 236.4532 1155.9934 183.90804 1103.4482 Q 131.36288 1050.9031 78.81773 1024.6305 L 0.0 972.0853 L 0.0 972.0853 L 0.0 945.8128 L 0.0 945.8128 Q 26.272577 945.8128 26.272577 919.5402 L 26.272577 919.5402 L 26.272577 866.99506 Q 26.272577 840.7225 26.272577 761.9047 L 26.272577 656.81445 L 26.272577 446.63382 L 26.272577 236.4532 L 26.272577 131.36288 z" svg:height="11.559934mm" draw:style-name="style-166" svg:viewBox="0.0 0.0 288.99835 1155.9934" svg:width="2.8899834mm" svg:x="203.08702mm" svg:y="158.42365mm"/>
          <draw:path svg:d="M 52.545155 26.272577 L 52.545155 0.0 L 78.81773 0.0 L 78.81773 0.0 L 78.81773 0.0 L 105.09031 0.0 L 105.09031 0.0 L 105.09031 26.272577 L 131.36288 26.272577 L 157.63547 26.272577 L 157.63547 52.545155 L 157.63547 78.81773 L 183.90804 78.81773 Q 210.18062 78.81773 210.18062 105.09031 L 210.18062 105.09031 L 210.18062 157.63547 L 210.18062 210.18062 L 183.90804 262.72577 Q 183.90804 288.99835 131.36288 315.27094 L 105.09031 315.27094 L 105.09031 341.54352 Q 78.81773 394.08865 78.81773 394.08865 L 78.81773 394.08865 L 26.272577 394.08865 L 1.8189894E-12 394.08865 L 1.8189894E-12 394.08865 Q -26.272577 394.08865 1.8189894E-12 341.54352 L 1.8189894E-12 288.99835 L 1.8189894E-12 236.4532 Q 26.272577 157.63547 26.272577 131.36288 L 26.272577 105.09031 L 26.272577 78.81773 Q 26.272577 78.81773 52.545155 26.272577 z" svg:height="3.9408865mm" draw:style-name="style-167" svg:viewBox="0.0 0.0 210.18062 394.08865" svg:width="2.1018062mm" svg:x="101.14942mm" svg:y="142.6601mm"/>
          <draw:path svg:d="M 131.36288 0.0 L 131.36288 0.0 L 262.72577 0.0 Q 394.08865 0.0 420.36124 26.272577 L 446.63382 26.272577 L 446.63382 26.272577 L 446.63382 26.272577 L 472.9064 52.545155 L 472.9064 78.81773 L 446.63382 78.81773 Q 446.63382 52.545155 367.81607 157.63547 L 288.99835 236.4532 L 262.72577 262.72577 Q 236.4532 288.99835 236.4532 315.27094 L 236.4532 315.27094 L 236.4532 315.27094 L 210.18062 315.27094 L 183.90804 315.27094 Q 183.90804 315.27094 78.81773 262.72577 L 0.0 236.4532 L 52.545155 131.36288 Q 131.36288 26.272577 131.36288 0.0 z" svg:height="3.1527092mm" draw:style-name="style-168" svg:viewBox="0.0 0.0 472.9064 315.27094" svg:width="4.729064mm" svg:x="278.75204mm" svg:y="27.32348mm"/>
          <draw:path svg:d="M 78.81773 26.272577 L 78.81773 0.0 L 105.09031 0.0 L 157.63547 0.0 L 157.63547 26.272577 L 157.63547 26.272577 L 183.90804 52.545155 Q 183.90804 78.81773 236.4532 131.36288 Q 288.99835 157.63547 341.54352 157.63547 Q 394.08865 157.63547 525.45154 288.99835 Q 630.5419 420.36124 683.08704 394.08865 Q 709.35956 367.81607 735.63214 341.54352 Q 788.1773 315.27094 814.4499 367.81607 Q 840.7225 420.36124 866.99506 420.36124 Q 893.26764 420.36124 893.26764 472.9064 L 893.26764 525.45154 L 919.5402 525.45154 L 919.5402 525.45154 L 919.5402 499.17896 L 945.8128 499.17896 L 945.8128 472.9064 Q 945.8128 420.36124 945.8128 367.81607 Q 945.8128 315.27094 972.0853 288.99835 L 998.3579 262.72577 L 1024.6305 262.72577 L 1050.9031 262.72577 L 1050.9031 262.72577 L 1077.1757 262.72577 L 1103.4482 262.72577 L 1155.9934 262.72577 L 1155.9934 288.99835 L 1155.9934 315.27094 L 1182.266 315.27094 L 1208.5386 315.27094 L 1208.5386 341.54352 L 1208.5386 341.54352 L 1208.5386 394.08865 Q 1208.5386 420.36124 1182.266 446.63382 Q 1155.9934 472.9064 1182.266 472.9064 Q 1208.5386 499.17896 1208.5386 499.17896 L 1208.5386 525.45154 L 1208.5386 525.45154 L 1208.5386 525.45154 L 1234.8112 551.7241 L 1261.0837 577.9967 L 1261.0837 577.9967 L 1261.0837 577.9967 L 1261.0837 577.9967 L 1261.0837 577.9967 L 1261.0837 604.2693 L 1261.0837 604.2693 L 1287.3563 604.2693 L 1287.3563 630.5419 L 1313.6289 656.81445 Q 1366.1741 709.35956 1392.4465 709.35956 Q 1418.7191 709.35956 1418.7191 735.63214 Q 1444.9917 735.63214 1471.2643 735.63214 Q 1497.5369 735.63214 1497.5369 735.63214 Q 1523.8094 735.63214 1523.8094 761.9047 L 1523.8094 788.1773 L 1497.5369 788.1773 L 1497.5369 788.1773 L 1471.2643 814.4499 L 1444.9917 814.4499 L 1444.9917 840.7225 L 1471.2643 866.99506 L 1471.2643 893.26764 L 1471.2643 919.5402 L 1471.2643 945.8128 L 1471.2643 972.0853 L 1471.2643 998.3579 L 1471.2643 1050.9031 L 1471.2643 1050.9031 L 1471.2643 1050.9031 L 1471.2643 1077.1757 L 1471.2643 1077.1757 L 1444.9917 1050.9031 L 1418.7191 1024.6305 L 1418.7191 998.3579 Q 1418.7191 945.8128 1392.4465 893.26764 L 1392.4465 866.99506 L 1366.1741 866.99506 L 1339.9015 866.99506 L 1339.9015 945.8128 Q 1313.6289 1024.6305 1313.6289 972.0853 Q 1313.6289 919.5402 1261.0837 919.5402 Q 1234.8112 893.26764 1208.5386 945.8128 Q 1208.5386 998.3579 1155.9934 945.8128 Q 1155.9934 919.5402 1077.1757 893.26764 Q 998.3579 866.99506 998.3579 945.8128 Q 998.3579 998.3579 972.0853 919.5402 L 945.8128 840.7225 L 919.5402 840.7225 L 893.26764 840.7225 L 893.26764 840.7225 L 866.99506 840.7225 L 840.7225 840.7225 L 814.4499 840.7225 L 814.4499 893.26764 Q 788.1773 919.5402 788.1773 972.0853 L 788.1773 1024.6305 L 761.9047 945.8128 Q 735.63214 893.26764 709.35956 893.26764 Q 683.08704 866.99506 683.08704 893.26764 Q 683.08704 919.5402 604.2693 866.99506 Q 551.7241 840.7225 525.45154 761.9047 Q 525.45154 709.35956 367.81607 683.08704 L 236.4532 683.08704 L 210.18062 683.08704 L 210.18062 683.08704 L 210.18062 630.5419 Q 210.18062 604.2693 210.18062 577.9967 Q 210.18062 577.9967 210.18062 525.45154 Q 210.18062 472.9064 210.18062 472.9064 Q 236.4532 446.63382 210.18062 367.81607 L 210.18062 288.99835 L 210.18062 288.99835 L 236.4532 262.72577 L 236.4532 262.72577 L 210.18062 262.72577 L 210.18062 210.18062 Q 210.18062 183.90804 183.90804 183.90804 Q 157.63547 210.18062 157.63547 157.63547 Q 131.36288 105.09031 105.09031 105.09031 L 78.81773 105.09031 L 52.545155 78.81773 L 0.0 52.545155 L 26.272577 52.545155 L 52.545155 52.545155 L 52.545155 26.272577 L 52.545155 26.272577 L 78.81773 26.272577 z" svg:height="10.771757mm" draw:style-name="style-169" svg:viewBox="0.0 0.0 1523.8094 1077.1757" svg:width="15.238094mm" svg:x="48.34154mm" svg:y="96.15763mm"/>
          <draw:path svg:d="M 1497.5369 0.0 L 1576.3546 0.0 L 1602.6272 0.0 L 1655.1724 0.0 L 1707.7175 26.272577 Q 1760.2627 52.545155 1733.9901 78.81773 Q 1707.7175 78.81773 1707.7175 131.36288 L 1707.7175 183.90804 L 1681.445 210.18062 Q 1655.1724 262.72577 1655.1724 394.08865 Q 1655.1724 525.45154 1628.8998 577.9967 L 1628.8998 604.2693 L 1628.8998 604.2693 Q 1602.6272 604.2693 1602.6272 630.5419 L 1602.6272 656.81445 L 1602.6272 656.81445 Q 1576.3546 683.08704 1576.3546 683.08704 L 1576.3546 683.08704 L 1392.4465 919.5402 Q 1234.8112 1155.9934 1077.1757 1287.3563 Q 945.8128 1418.7191 761.9047 1628.8998 Q 551.7241 1812.8079 446.63382 2049.261 Q 288.99835 2311.9868 288.99835 2364.532 L 288.99835 2390.8044 L 262.72577 2417.0771 L 262.72577 2443.3496 L 262.72577 2469.6223 L 236.4532 2469.6223 L 236.4532 2469.6223 L 236.4532 2469.6223 L 210.18062 2495.8948 L 183.90804 2522.1675 L 131.36288 2522.1675 L 78.81773 2522.1675 L 26.272577 2522.1675 L 0.0 2522.1675 L 0.0 2522.1675 L 0.0 2522.1675 L 0.0 2469.6223 L 26.272577 2417.0771 L 26.272577 2364.532 L 26.272577 2338.2593 L 52.545155 2311.9868 Q 78.81773 2285.714 131.36288 2128.0789 L 183.90804 1970.4432 L 183.90804 1970.4432 L 183.90804 1970.4432 L 210.18062 1970.4432 L 210.18062 1944.1707 L 210.18062 1944.1707 L 236.4532 1944.1707 L 236.4532 1944.1707 L 236.4532 1944.1707 L 236.4532 1917.8982 L 236.4532 1917.8982 L 262.72577 1917.8982 Q 262.72577 1891.6256 394.08865 1733.9901 L 499.17896 1550.082 L 656.81445 1392.4465 Q 814.4499 1234.8112 840.7225 1208.5386 L 840.7225 1208.5386 L 840.7225 1208.5386 Q 866.99506 1208.5386 972.0853 1103.4482 Q 1077.1757 998.3579 1103.4482 840.7225 L 1129.7208 656.81445 L 1129.7208 656.81445 Q 1129.7208 630.5419 1208.5386 499.17896 Q 1287.3563 367.81607 1313.6289 210.18062 L 1339.9015 78.81773 L 1366.1741 52.545155 Q 1392.4465 0.0 1497.5369 0.0 z M 1655.1724 78.81773 L 1655.1724 52.545155 L 1655.1724 52.545155 Q 1655.1724 52.545155 1655.1724 52.545155 L 1655.1724 78.81773 L 1655.1724 78.81773 z M 1129.7208 893.26764 Q 1129.7208 893.26764 1129.7208 866.99506 Q 1129.7208 866.99506 1129.7208 893.26764 Q 1129.7208 893.26764 1129.7208 893.26764 z" svg:height="25.221674mm" draw:style-name="style-170" svg:viewBox="0.0 0.0 1733.9901 2522.1675" svg:width="17.339901mm" svg:x="215.69786mm" svg:y="168.1445mm"/>
          <draw:path svg:d="M 78.81773 26.272577 L 131.36288 26.272577 L 709.35956 0.0 L 1313.6289 0.0 L 1366.1741 0.0 Q 1418.7191 26.272577 1444.9917 26.272577 L 1471.2643 26.272577 L 1444.9917 52.545155 Q 1444.9917 78.81773 1444.9917 78.81773 L 1444.9917 78.81773 L 1366.1741 78.81773 L 1287.3563 78.81773 L 840.7225 105.09031 Q 394.08865 131.36288 315.27094 105.09031 L 236.4532 105.09031 L 236.4532 105.09031 L 236.4532 131.36288 L 131.36288 131.36288 L 52.545155 131.36288 L 52.545155 131.36288 Q 26.272577 105.09031 26.272577 78.81773 L -3.6379788E-12 26.272577 L 78.81773 26.272577 z" svg:height="1.3136289mm" draw:style-name="style-171" svg:viewBox="0.0 0.0 1471.2643 131.36288" svg:width="14.712644mm" svg:x="173.13628mm" svg:y="151.59277mm"/>
          <draw:path svg:d="M 78.81773 26.272577 L 78.81773 0.0 L 131.36288 0.0 Q 183.90804 0.0 210.18062 26.272577 L 262.72577 26.272577 L 262.72577 52.545155 L 262.72577 52.545155 L 262.72577 52.545155 L 262.72577 78.81773 L 262.72577 78.81773 Q 288.99835 105.09031 288.99835 78.81773 L 288.99835 78.81773 L 315.27094 105.09031 Q 367.81607 105.09031 341.54352 157.63547 Q 341.54352 210.18062 341.54352 210.18062 Q 341.54352 262.72577 394.08865 288.99835 Q 420.36124 315.27094 446.63382 367.81607 Q 472.9064 394.08865 472.9064 420.36124 L 472.9064 472.9064 L 499.17896 472.9064 L 499.17896 499.17896 L 472.9064 525.45154 Q 420.36124 577.9967 394.08865 577.9967 Q 367.81607 577.9967 367.81607 577.9967 L 367.81607 577.9967 L 367.81607 577.9967 Q 367.81607 577.9967 341.54352 472.9064 Q 315.27094 394.08865 236.4532 367.81607 Q 157.63547 315.27094 78.81773 315.27094 L 9.094947E-13 341.54352 L 9.094947E-13 315.27094 L 9.094947E-13 288.99835 L 9.094947E-13 288.99835 L 9.094947E-13 288.99835 L 26.272577 262.72577 L 26.272577 236.4532 L 26.272577 210.18062 Q 52.545155 183.90804 52.545155 105.09031 L 52.545155 26.272577 L 78.81773 26.272577 z M 367.81607 315.27094 Q 367.81607 315.27094 394.08865 315.27094 Q 394.08865 315.27094 367.81607 315.27094 Q 367.81607 315.27094 367.81607 315.27094 z" svg:height="5.779967mm" draw:style-name="style-172" svg:viewBox="0.0 0.0 499.17896 577.9967" svg:width="4.99179mm" svg:x="75.13957mm" svg:y="166.56815mm"/>
          <draw:path svg:d="M 52.545155 0.0 L 157.63547 26.272577 L 157.63547 26.272577 L 183.90804 26.272577 L 210.18062 26.272577 Q 262.72577 26.272577 262.72577 52.545155 Q 236.4532 105.09031 262.72577 105.09031 Q 315.27094 105.09031 315.27094 131.36288 L 315.27094 131.36288 L 315.27094 131.36288 L 315.27094 131.36288 L 315.27094 157.63547 L 315.27094 210.18062 L 315.27094 315.27094 L 315.27094 394.08865 L 315.27094 394.08865 Q 315.27094 394.08865 288.99835 420.36124 Q 288.99835 472.9064 210.18062 420.36124 Q 157.63547 341.54352 157.63547 262.72577 Q 183.90804 210.18062 105.09031 157.63547 Q 26.272577 157.63547 0.0 78.81773 Q -26.272577 0.0 52.545155 0.0 z" svg:height="4.2036123mm" draw:style-name="style-173" svg:viewBox="0.0 0.0 315.27094 420.36124" svg:width="3.1527092mm" svg:x="103.513954mm" svg:y="155.53366mm"/>
          <draw:path svg:d="M 236.4532 0.0 L 315.27094 0.0 L 315.27094 26.272577 Q 315.27094 52.545155 288.99835 52.545155 L 262.72577 78.81773 L 262.72577 78.81773 L 288.99835 78.81773 L 288.99835 78.81773 L 288.99835 78.81773 L 288.99835 105.09031 L 288.99835 105.09031 L 315.27094 131.36288 L 341.54352 157.63547 L 341.54352 183.90804 L 341.54352 210.18062 L 367.81607 236.4532 Q 394.08865 236.4532 394.08865 262.72577 L 394.08865 288.99835 L 367.81607 288.99835 Q 341.54352 288.99835 341.54352 288.99835 Q 315.27094 288.99835 236.4532 288.99835 L 131.36288 288.99835 L 131.36288 288.99835 Q 131.36288 288.99835 78.81773 262.72577 L 0.0 262.72577 L 78.81773 157.63547 Q 131.36288 26.272577 157.63547 26.272577 Q 183.90804 26.272577 236.4532 0.0 z" svg:height="2.8899834mm" draw:style-name="style-174" svg:viewBox="0.0 0.0 394.08865 288.99835" svg:width="3.9408865mm" svg:x="256.68307mm" svg:y="174.71263mm"/>
          <draw:path svg:d="M 26.272577 26.272577 L 78.81773 0.0 L 78.81773 26.272577 L 78.81773 78.81773 L 131.36288 78.81773 L 210.18062 78.81773 L 210.18062 105.09031 L 183.90804 131.36288 L 183.90804 157.63547 L 183.90804 183.90804 L 131.36288 183.90804 Q 78.81773 157.63547 105.09031 236.4532 Q 131.36288 288.99835 105.09031 315.27094 Q 78.81773 341.54352 52.545155 394.08865 L 52.545155 446.63382 L 26.272577 446.63382 L 4.5474735E-13 446.63382 L 4.5474735E-13 394.08865 Q 26.272577 315.27094 26.272577 288.99835 L 26.272577 236.4532 L 26.272577 183.90804 Q 26.272577 157.63547 4.5474735E-13 131.36288 L 4.5474735E-13 131.36288 L 4.5474735E-13 78.81773 Q -26.272577 26.272577 26.272577 26.272577 z" svg:height="4.466338mm" draw:style-name="style-175" svg:viewBox="0.0 0.0 210.18062 446.63382" svg:width="2.1018062mm" svg:x="38.62069mm" svg:y="48.078815mm"/>
          <draw:path svg:d="M 551.7241 0.0 L 577.9967 0.0 L 604.2693 26.272577 Q 604.2693 26.272577 551.7241 52.545155 Q 499.17896 78.81773 525.45154 78.81773 Q 551.7241 78.81773 525.45154 210.18062 Q 499.17896 341.54352 472.9064 367.81607 Q 446.63382 394.08865 446.63382 604.2693 Q 446.63382 840.7225 420.36124 840.7225 Q 394.08865 866.99506 394.08865 866.99506 L 394.08865 866.99506 L 394.08865 866.99506 Q 367.81607 866.99506 183.90804 761.9047 L 26.272577 656.81445 L 26.272577 630.5419 L 26.272577 630.5419 L 0.0 630.5419 L 0.0 630.5419 L 0.0 551.7241 Q 26.272577 472.9064 26.272577 394.08865 L 52.545155 341.54352 L 236.4532 210.18062 Q 394.08865 78.81773 446.63382 26.272577 Q 499.17896 26.272577 551.7241 0.0 z" svg:height="8.6699505mm" draw:style-name="style-176" svg:viewBox="0.0 0.0 604.2693 866.99506" svg:width="6.0426927mm" svg:x="176.28899mm" svg:y="126.896545mm"/>
          <draw:path svg:d="M 1050.9031 26.272577 L 1077.1757 0.0 L 1103.4482 0.0 L 1129.7208 0.0 L 1129.7208 52.545155 L 1129.7208 78.81773 L 1077.1757 157.63547 Q 1077.1757 210.18062 1050.9031 262.72577 L 1024.6305 288.99835 L 1024.6305 315.27094 L 1024.6305 367.81607 L 1050.9031 367.81607 L 1050.9031 367.81607 L 1050.9031 341.54352 L 1077.1757 341.54352 L 1103.4482 315.27094 Q 1129.7208 262.72577 1182.266 288.99835 Q 1234.8112 288.99835 1234.8112 394.08865 L 1234.8112 499.17896 L 1261.0837 499.17896 L 1261.0837 472.9064 L 1261.0837 472.9064 L 1287.3563 472.9064 L 1287.3563 472.9064 L 1287.3563 472.9064 L 1287.3563 446.63382 L 1287.3563 446.63382 L 1313.6289 420.36124 Q 1339.9015 367.81607 1339.9015 341.54352 Q 1339.9015 315.27094 1366.1741 315.27094 L 1392.4465 288.99835 L 1418.7191 288.99835 L 1418.7191 262.72577 L 1471.2643 262.72577 L 1523.8094 262.72577 L 1550.082 315.27094 Q 1550.082 394.08865 1576.3546 420.36124 L 1576.3546 446.63382 L 1550.082 446.63382 Q 1550.082 472.9064 1550.082 472.9064 L 1576.3546 472.9064 L 1576.3546 499.17896 L 1550.082 525.45154 L 1550.082 525.45154 L 1550.082 525.45154 L 1550.082 551.7241 L 1550.082 551.7241 L 1523.8094 551.7241 L 1523.8094 577.9967 L 1523.8094 577.9967 L 1523.8094 577.9967 L 1339.9015 577.9967 Q 1155.9934 577.9967 1024.6305 551.7241 Q 866.99506 525.45154 551.7241 525.45154 L 236.4532 472.9064 L 131.36288 472.9064 L 0.0 472.9064 L 0.0 446.63382 L 0.0 446.63382 L 78.81773 446.63382 L 183.90804 420.36124 L 288.99835 446.63382 Q 367.81607 446.63382 446.63382 367.81607 Q 551.7241 262.72577 551.7241 262.72577 Q 577.9967 262.72577 656.81445 262.72577 Q 735.63214 210.18062 735.63214 210.18062 L 735.63214 210.18062 L 761.9047 210.18062 L 788.1773 210.18062 L 788.1773 183.90804 L 814.4499 183.90804 L 814.4499 183.90804 L 814.4499 157.63547 L 840.7225 157.63547 L 866.99506 157.63547 L 919.5402 105.09031 Q 945.8128 105.09031 972.0853 78.81773 L 998.3579 52.545155 L 998.3579 52.545155 L 1024.6305 52.545155 L 1024.6305 52.545155 L 1024.6305 52.545155 L 1050.9031 26.272577 z" svg:height="5.779967mm" draw:style-name="style-177" svg:viewBox="0.0 0.0 1576.3546 577.9967" svg:width="15.763546mm" svg:x="125.32019mm" svg:y="91.428566mm"/>
          <draw:path svg:d="M 26.272577 0.0 L 26.272577 0.0 L 26.272577 26.272577 L 26.272577 52.545155 L 131.36288 52.545155 Q 210.18062 52.545155 210.18062 26.272577 L 236.4532 0.0 L 236.4532 0.0 L 236.4532 0.0 L 210.18062 105.09031 Q 183.90804 210.18062 183.90804 262.72577 L 183.90804 288.99835 L 210.18062 288.99835 Q 236.4532 315.27094 262.72577 315.27094 L 288.99835 315.27094 L 236.4532 315.27094 Q 183.90804 341.54352 183.90804 367.81607 Q 183.90804 394.08865 157.63547 394.08865 L 157.63547 394.08865 L 157.63547 394.08865 Q 157.63547 367.81607 78.81773 341.54352 L 26.272577 315.27094 L 0.0 315.27094 L 0.0 315.27094 L 0.0 157.63547 Q 26.272577 0.0 26.272577 0.0 z" svg:height="3.9408865mm" draw:style-name="style-178" svg:viewBox="0.0 0.0 288.99835 394.08865" svg:width="2.8899834mm" svg:x="79.60591mm" svg:y="182.85713mm"/>
          <draw:path svg:d="M 604.2693 78.81773 L 604.2693 78.81773 L 656.81445 105.09031 Q 683.08704 105.09031 683.08704 78.81773 Q 683.08704 52.545155 814.4499 52.545155 Q 919.5402 52.545155 919.5402 78.81773 L 945.8128 78.81773 L 1129.7208 315.27094 Q 1287.3563 525.45154 1313.6289 551.7241 Q 1339.9015 551.7241 1339.9015 577.9967 Q 1339.9015 630.5419 1418.7191 761.9047 Q 1523.8094 893.26764 1523.8094 893.26764 L 1550.082 893.26764 L 1550.082 893.26764 L 1550.082 893.26764 L 1550.082 919.5402 L 1550.082 919.5402 L 1576.3546 919.5402 L 1576.3546 945.8128 L 1576.3546 945.8128 L 1602.6272 945.8128 L 1602.6272 945.8128 L 1602.6272 945.8128 L 1602.6272 972.0853 L 1602.6272 972.0853 L 1628.8998 998.3579 L 1628.8998 1024.6305 L 1602.6272 1024.6305 L 1576.3546 998.3579 L 1576.3546 998.3579 L 1550.082 998.3579 L 1550.082 998.3579 L 1550.082 998.3579 L 1550.082 972.0853 Q 1550.082 972.0853 1523.8094 998.3579 L 1523.8094 1050.9031 L 1497.5369 1050.9031 Q 1497.5369 1050.9031 1444.9917 1024.6305 L 1392.4465 998.3579 L 1392.4465 998.3579 L 1392.4465 998.3579 L 1366.1741 1024.6305 L 1339.9015 1050.9031 L 1392.4465 1339.9015 Q 1392.4465 1628.8998 1392.4465 1628.8998 Q 1392.4465 1628.8998 1392.4465 1655.1724 L 1392.4465 1655.1724 L 1366.1741 1655.1724 L 1366.1741 1681.445 L 1366.1741 1681.445 L 1392.4465 1681.445 L 1392.4465 1707.7175 L 1392.4465 1733.9901 L 1366.1741 1786.5353 L 1339.9015 1865.353 L 1339.9015 1865.353 L 1339.9015 1865.353 L 1339.9015 1839.0804 L 1339.9015 1839.0804 L 1313.6289 1839.0804 L 1313.6289 1839.0804 L 1313.6289 1812.8079 L 1287.3563 1812.8079 L 1287.3563 1786.5353 Q 1287.3563 1733.9901 1234.8112 1733.9901 Q 1208.5386 1707.7175 1208.5386 1681.445 Q 1208.5386 1655.1724 1129.7208 1628.8998 L 1050.9031 1628.8998 L 1024.6305 1628.8998 Q 998.3579 1628.8998 972.0853 1602.6272 Q 972.0853 1576.3546 893.26764 1497.5369 L 814.4499 1418.7191 L 814.4499 1418.7191 Q 814.4499 1418.7191 814.4499 1418.7191 L 788.1773 1392.4465 L 788.1773 1366.1741 Q 761.9047 1366.1741 709.35956 1339.9015 L 656.81445 1313.6289 L 656.81445 1287.3563 L 656.81445 1287.3563 L 630.5419 1261.0837 L 630.5419 1234.8112 L 656.81445 1234.8112 Q 709.35956 1208.5386 709.35956 1208.5386 L 709.35956 1208.5386 L 761.9047 1208.5386 L 788.1773 1208.5386 L 761.9047 1182.266 L 709.35956 1182.266 L 709.35956 1182.266 L 683.08704 1155.9934 L 683.08704 1155.9934 L 656.81445 1155.9934 L 656.81445 1155.9934 L 656.81445 1155.9934 L 656.81445 1129.7208 L 656.81445 1129.7208 L 630.5419 1129.7208 L 630.5419 1103.4482 L 630.5419 1103.4482 L 604.2693 1103.4482 L 604.2693 1103.4482 Q 604.2693 1103.4482 577.9967 1103.4482 Q 551.7241 1103.4482 551.7241 1103.4482 Q 551.7241 1077.1757 499.17896 1024.6305 Q 446.63382 972.0853 288.99835 735.63214 Q 131.36288 499.17896 52.545155 315.27094 L 0.0 157.63547 L 52.545155 78.81773 Q 105.09031 0.0 288.99835 0.0 Q 446.63382 0.0 499.17896 26.272577 Q 577.9967 52.545155 604.2693 78.81773 z M 1024.6305 1576.3546 Q 1024.6305 1576.3546 1050.9031 1550.082 Q 1077.1757 1550.082 1077.1757 1576.3546 Q 1050.9031 1576.3546 1024.6305 1576.3546 z" svg:height="18.65353mm" draw:style-name="style-179" svg:viewBox="0.0 0.0 1628.8998 1865.353" svg:width="16.288998mm" svg:x="183.11986mm" svg:y="124.00656mm"/>
          <draw:path svg:d="M 210.18062 52.545155 L 210.18062 52.545155 L 210.18062 52.545155 L 183.90804 52.545155 L 157.63547 52.545155 Q 157.63547 52.545155 157.63547 78.81773 L 183.90804 78.81773 L 157.63547 157.63547 Q 157.63547 210.18062 157.63547 236.4532 L 157.63547 236.4532 L 157.63547 262.72577 Q 157.63547 262.72577 105.09031 236.4532 L 52.545155 210.18062 L 52.545155 183.90804 Q 52.545155 183.90804 26.272577 210.18062 L 26.272577 210.18062 L 26.272577 210.18062 Q 0.0 210.18062 0.0 157.63547 L 0.0 131.36288 L 78.81773 52.545155 Q 157.63547 0.0 183.90804 0.0 Q 210.18062 26.272577 210.18062 52.545155 z" svg:height="2.6272578mm" draw:style-name="style-180" svg:viewBox="0.0 0.0 210.18062 262.72577" svg:width="2.1018062mm" svg:x="267.9803mm" svg:y="169.72086mm"/>
          <draw:path svg:d="M 78.81773 0.0 L 78.81773 0.0 L 157.63547 0.0 L 262.72577 0.0 L 262.72577 78.81773 L 262.72577 157.63547 L 288.99835 183.90804 L 315.27094 236.4532 L 315.27094 236.4532 L 315.27094 236.4532 L 315.27094 262.72577 Q 315.27094 262.72577 341.54352 288.99835 L 341.54352 315.27094 L 367.81607 446.63382 Q 420.36124 551.7241 367.81607 604.2693 Q 315.27094 656.81445 315.27094 683.08704 Q 315.27094 709.35956 315.27094 735.63214 L 288.99835 735.63214 L 236.4532 735.63214 L 183.90804 709.35956 L 183.90804 709.35956 L 157.63547 709.35956 L 157.63547 709.35956 L 157.63547 709.35956 L 105.09031 735.63214 L 52.545155 761.9047 L 52.545155 761.9047 L 26.272577 761.9047 L 26.272577 735.63214 L -9.094947E-13 735.63214 L -9.094947E-13 709.35956 L -9.094947E-13 683.08704 L 26.272577 683.08704 L 26.272577 656.81445 L 26.272577 656.81445 L 52.545155 656.81445 L 52.545155 656.81445 L 52.545155 656.81445 L 52.545155 630.5419 Q 52.545155 630.5419 131.36288 525.45154 Q 210.18062 420.36124 157.63547 341.54352 Q 157.63547 288.99835 105.09031 157.63547 L 52.545155 26.272577 L 52.545155 26.272577 Q 78.81773 26.272577 78.81773 0.0 z" svg:height="7.619047mm" draw:style-name="style-181" svg:viewBox="0.0 0.0 367.81607 761.9047" svg:width="3.678161mm" svg:x="78.29228mm" svg:y="195.20525mm"/>
          <draw:path svg:d="M 52.545155 0.0 L 105.09031 26.272577 L 105.09031 26.272577 Q 105.09031 52.545155 105.09031 52.545155 L 131.36288 52.545155 L 157.63547 52.545155 L 157.63547 52.545155 L 157.63547 52.545155 Q 157.63547 52.545155 157.63547 78.81773 L 183.90804 78.81773 L 183.90804 105.09031 Q 210.18062 105.09031 210.18062 105.09031 L 210.18062 105.09031 L 210.18062 131.36288 L 236.4532 131.36288 L 236.4532 157.63547 L 236.4532 157.63547 L 236.4532 157.63547 L 236.4532 157.63547 L 262.72577 183.90804 L 262.72577 183.90804 L 236.4532 288.99835 Q 210.18062 394.08865 210.18062 630.5419 Q 210.18062 840.7225 236.4532 893.26764 Q 262.72577 972.0853 262.72577 998.3579 L 262.72577 1024.6305 L 236.4532 1077.1757 Q 210.18062 1129.7208 210.18062 1155.9934 L 210.18062 1155.9934 L 210.18062 1155.9934 Q 210.18062 1155.9934 183.90804 1155.9934 L 183.90804 1182.266 L 183.90804 1208.5386 Q 183.90804 1261.0837 157.63547 1261.0837 L 131.36288 1261.0837 L 131.36288 1208.5386 L 131.36288 1182.266 L 105.09031 1182.266 L 78.81773 1182.266 L 78.81773 1155.9934 L 52.545155 1129.7208 L 52.545155 1129.7208 L 52.545155 1103.4482 L 52.545155 1103.4482 L 52.545155 1103.4482 L 26.272577 1103.4482 L 26.272577 1103.4482 L 26.272577 1077.1757 L 26.272577 1077.1757 L 26.272577 893.26764 Q 1.8189894E-12 735.63214 1.8189894E-12 735.63214 L 1.8189894E-12 735.63214 L 1.8189894E-12 367.81607 Q 1.8189894E-12 0.0 52.545155 0.0 z" svg:height="12.610837mm" draw:style-name="style-182" svg:viewBox="0.0 0.0 262.72577 1261.0837" svg:width="2.6272578mm" svg:x="150.27914mm" svg:y="158.16092mm"/>
          <draw:path svg:d="M 288.99835 -1.8189894E-12 L 315.27094 -1.8189894E-12 L 315.27094 -1.8189894E-12 L 315.27094 26.272577 L 315.27094 26.272577 L 341.54352 26.272577 L 341.54352 78.81773 L 341.54352 105.09031 L 367.81607 78.81773 Q 394.08865 78.81773 420.36124 78.81773 L 420.36124 78.81773 L 446.63382 78.81773 L 446.63382 78.81773 L 446.63382 157.63547 Q 420.36124 236.4532 420.36124 315.27094 Q 394.08865 394.08865 394.08865 446.63382 L 394.08865 525.45154 L 367.81607 551.7241 L 367.81607 577.9967 L 341.54352 577.9967 L 315.27094 577.9967 L 315.27094 551.7241 Q 288.99835 525.45154 288.99835 551.7241 Q 288.99835 577.9967 210.18062 499.17896 L 131.36288 446.63382 L 131.36288 420.36124 Q 131.36288 394.08865 105.09031 341.54352 Q 105.09031 315.27094 52.545155 315.27094 L 0.0 315.27094 L 0.0 288.99835 L 0.0 288.99835 L 26.272577 288.99835 L 26.272577 288.99835 L 26.272577 288.99835 Q 52.545155 288.99835 52.545155 262.72577 L 52.545155 262.72577 L 52.545155 236.4532 Q 78.81773 183.90804 78.81773 183.90804 Q 105.09031 183.90804 131.36288 131.36288 L 157.63547 105.09031 L 157.63547 78.81773 L 157.63547 78.81773 L 183.90804 78.81773 Q 183.90804 78.81773 183.90804 52.545155 L 183.90804 52.545155 L 183.90804 52.545155 Q 210.18062 26.272577 210.18062 26.272577 L 210.18062 26.272577 L 236.4532 26.272577 Q 236.4532 26.272577 288.99835 -1.8189894E-12 z" svg:height="5.779967mm" draw:style-name="style-183" svg:viewBox="0.0 0.0 446.63382 577.9967" svg:width="4.466338mm" svg:x="70.67323mm" svg:y="136.88013mm"/>
          <draw:path svg:d="M 1077.1757 0.0 L 1103.4482 0.0 L 1103.4482 78.81773 L 1103.4482 157.63547 L 1129.7208 183.90804 L 1129.7208 210.18062 L 1103.4482 210.18062 Q 1077.1757 236.4532 735.63214 656.81445 L 394.08865 1077.1757 L 394.08865 1077.1757 L 367.81607 1050.9031 L 367.81607 1050.9031 L 367.81607 1077.1757 L 367.81607 1077.1757 L 367.81607 1077.1757 L 341.54352 1103.4482 L 341.54352 1129.7208 L 341.54352 1129.7208 L 341.54352 1155.9934 L 341.54352 1182.266 L 315.27094 1182.266 L 315.27094 1182.266 L 315.27094 1182.266 L 315.27094 1182.266 L 315.27094 1208.5386 L 288.99835 1208.5386 L 288.99835 1208.5386 L 288.99835 1182.266 Q 262.72577 1182.266 236.4532 1234.8112 L 210.18062 1261.0837 L 183.90804 1287.3563 L 157.63547 1313.6289 L 157.63547 1313.6289 L 157.63547 1339.9015 L 157.63547 1339.9015 L 157.63547 1339.9015 L 131.36288 1339.9015 L 131.36288 1339.9015 L 131.36288 1366.1741 L 105.09031 1366.1741 L 105.09031 1366.1741 L 105.09031 1392.4465 L 52.545155 1392.4465 L 0.0 1392.4465 L 0.0 1366.1741 L 0.0 1366.1741 L 26.272577 1366.1741 L 26.272577 1339.9015 L 26.272577 1339.9015 L 52.545155 1339.9015 L 52.545155 1313.6289 L 52.545155 1287.3563 L 52.545155 1287.3563 L 52.545155 1287.3563 L 78.81773 1287.3563 L 78.81773 1261.0837 L 78.81773 1261.0837 L 105.09031 1261.0837 L 105.09031 1234.8112 L 105.09031 1208.5386 L 105.09031 1208.5386 L 105.09031 1182.266 L 157.63547 1155.9934 Q 210.18062 1103.4482 525.45154 630.5419 Q 893.26764 157.63547 893.26764 131.36288 Q 893.26764 105.09031 945.8128 105.09031 Q 998.3579 105.09031 1024.6305 52.545155 Q 1050.9031 26.272577 1077.1757 0.0 z" svg:height="13.924466mm" draw:style-name="style-184" svg:viewBox="0.0 0.0 1129.7208 1392.4465" svg:width="11.297208mm" svg:x="252.74219mm" svg:y="26.009851mm"/>
          <draw:path svg:d="M 367.81607 3.6379788E-12 L 367.81607 3.6379788E-12 L 394.08865 26.272577 Q 420.36124 26.272577 525.45154 78.81773 Q 604.2693 131.36288 630.5419 131.36288 Q 656.81445 131.36288 683.08704 131.36288 L 683.08704 131.36288 L 683.08704 183.90804 L 683.08704 210.18062 L 709.35956 183.90804 Q 735.63214 183.90804 735.63214 210.18062 L 735.63214 236.4532 L 735.63214 315.27094 Q 735.63214 394.08865 709.35956 420.36124 L 709.35956 446.63382 L 709.35956 446.63382 Q 683.08704 472.9064 525.45154 630.5419 L 367.81607 788.1773 L 367.81607 788.1773 Q 367.81607 761.9047 315.27094 761.9047 Q 288.99835 761.9047 236.4532 683.08704 Q 157.63547 604.2693 157.63547 604.2693 L 105.09031 604.2693 L 105.09031 604.2693 L 105.09031 604.2693 L 105.09031 577.9967 L 105.09031 577.9967 L 78.81773 577.9967 L 78.81773 551.7241 L 52.545155 551.7241 L 26.272577 551.7241 L 26.272577 499.17896 L 0.0 446.63382 L 0.0 420.36124 L 0.0 394.08865 L 26.272577 341.54352 L 26.272577 315.27094 L 105.09031 288.99835 Q 210.18062 262.72577 236.4532 236.4532 Q 262.72577 236.4532 288.99835 157.63547 Q 315.27094 105.09031 315.27094 52.545155 Q 367.81607 3.6379788E-12 367.81607 3.6379788E-12 z" svg:height="7.881773mm" draw:style-name="style-185" svg:viewBox="0.0 0.0 735.63214 788.1773" svg:width="7.356322mm" svg:x="217.01149mm" svg:y="175.76353mm"/>
          <draw:path svg:d="M 157.63547 0.0 L 157.63547 0.0 L 157.63547 0.0 L 157.63547 0.0 L 183.90804 0.0 L 183.90804 26.272577 L 236.4532 26.272577 L 288.99835 26.272577 L 288.99835 52.545155 L 315.27094 52.545155 L 315.27094 105.09031 L 315.27094 157.63547 L 288.99835 262.72577 Q 262.72577 341.54352 210.18062 394.08865 Q 157.63547 420.36124 157.63547 499.17896 L 157.63547 604.2693 L 157.63547 604.2693 Q 157.63547 604.2693 105.09031 525.45154 L 105.09031 446.63382 L 52.545155 499.17896 Q 52.545155 577.9967 26.272577 604.2693 L 26.272577 630.5419 L 26.272577 630.5419 Q 0.0 630.5419 0.0 577.9967 L 0.0 525.45154 L 0.0 341.54352 Q 0.0 131.36288 0.0 131.36288 L 0.0 105.09031 L 52.545155 52.545155 Q 131.36288 26.272577 157.63547 0.0 z" svg:height="6.3054185mm" draw:style-name="style-186" svg:viewBox="0.0 0.0 315.27094 630.5419" svg:width="3.1527092mm" svg:x="166.56815mm" svg:y="158.9491mm"/>
          <draw:path svg:d="M 131.36288 26.272577 L 105.09031 0.0 L 262.72577 26.272577 Q 394.08865 52.545155 420.36124 78.81773 Q 446.63382 105.09031 446.63382 105.09031 L 446.63382 105.09031 L 446.63382 105.09031 Q 446.63382 131.36288 420.36124 131.36288 L 394.08865 131.36288 L 394.08865 157.63547 L 394.08865 183.90804 L 367.81607 183.90804 L 367.81607 183.90804 L 367.81607 210.18062 L 341.54352 210.18062 L 341.54352 236.4532 L 341.54352 262.72577 L 367.81607 262.72577 L 367.81607 288.99835 L 367.81607 288.99835 L 394.08865 288.99835 L 394.08865 288.99835 L 394.08865 288.99835 L 394.08865 262.72577 L 394.08865 262.72577 L 420.36124 262.72577 L 420.36124 236.4532 L 446.63382 236.4532 Q 472.9064 236.4532 499.17896 262.72577 Q 499.17896 288.99835 525.45154 262.72577 Q 551.7241 236.4532 577.9967 236.4532 L 604.2693 236.4532 L 604.2693 236.4532 L 604.2693 236.4532 L 630.5419 236.4532 L 630.5419 236.4532 L 630.5419 262.72577 L 656.81445 262.72577 L 656.81445 262.72577 L 656.81445 288.99835 L 656.81445 288.99835 L 656.81445 288.99835 L 683.08704 288.99835 L 683.08704 288.99835 L 683.08704 315.27094 L 709.35956 315.27094 L 709.35956 341.54352 L 709.35956 341.54352 L 683.08704 367.81607 L 683.08704 394.08865 L 499.17896 394.08865 Q 341.54352 394.08865 288.99835 420.36124 Q 262.72577 446.63382 262.72577 420.36124 Q 262.72577 394.08865 183.90804 446.63382 L 105.09031 499.17896 L 105.09031 499.17896 L 78.81773 499.17896 L 78.81773 499.17896 L 78.81773 499.17896 L 78.81773 525.45154 L 78.81773 525.45154 L 52.545155 525.45154 L 52.545155 525.45154 L 52.545155 499.17896 L 78.81773 472.9064 L 78.81773 446.63382 L 78.81773 394.08865 L 52.545155 394.08865 L 52.545155 394.08865 L 26.272577 394.08865 L 0.0 394.08865 L 0.0 394.08865 L 0.0 394.08865 L 0.0 394.08865 L 0.0 394.08865 L 0.0 367.81607 L 26.272577 367.81607 L 26.272577 367.81607 L 26.272577 341.54352 L 26.272577 341.54352 L 26.272577 341.54352 L 52.545155 341.54352 Q 52.545155 341.54352 78.81773 288.99835 Q 131.36288 236.4532 157.63547 236.4532 Q 183.90804 236.4532 183.90804 157.63547 Q 183.90804 78.81773 131.36288 26.272577 z" svg:height="5.2545156mm" draw:style-name="style-187" svg:viewBox="0.0 0.0 709.35956 525.45154" svg:width="7.093596mm" svg:x="224.10509mm" svg:y="96.42036mm"/>
          <draw:path svg:d="M 26.272577 26.272577 L 52.545155 0.0 L 52.545155 0.0 L 52.545155 0.0 L 105.09031 26.272577 Q 157.63547 52.545155 157.63547 52.545155 L 183.90804 52.545155 L 236.4532 315.27094 Q 315.27094 604.2693 288.99835 709.35956 Q 262.72577 814.4499 262.72577 972.0853 L 262.72577 1129.7208 L 262.72577 1129.7208 Q 236.4532 1155.9934 236.4532 1155.9934 Q 210.18062 1155.9934 183.90804 1050.9031 Q 131.36288 972.0853 105.09031 972.0853 Q 52.545155 972.0853 26.272577 945.8128 L 0.0 893.26764 L 0.0 893.26764 L 0.0 866.99506 L 0.0 866.99506 L 0.0 866.99506 L 26.272577 788.1773 L 52.545155 735.63214 L 52.545155 709.35956 L 52.545155 683.08704 L 26.272577 683.08704 L 26.272577 683.08704 L 26.272577 656.81445 L 52.545155 656.81445 L 52.545155 656.81445 Q 52.545155 630.5419 52.545155 630.5419 Q 52.545155 630.5419 52.545155 341.54352 L 0.0 52.545155 L 26.272577 26.272577 z" svg:height="11.559934mm" draw:style-name="style-188" svg:viewBox="0.0 0.0 288.99835 1155.9934" svg:width="2.8899834mm" svg:x="196.51888mm" svg:y="133.99014mm"/>
          <draw:path svg:d="M 26.272577 105.09031 L 0.0 -1.8189894E-12 L 78.81773 -1.8189894E-12 Q 157.63547 -1.8189894E-12 157.63547 105.09031 Q 157.63547 210.18062 78.81773 210.18062 Q 26.272577 210.18062 26.272577 105.09031 z" svg:height="2.1018062mm" draw:style-name="style-189" svg:viewBox="0.0 0.0 157.63547 210.18062" svg:width="1.5763546mm" svg:x="97.99671mm" svg:y="150.8046mm"/>
          <draw:path svg:d="M 2180.624 0.0 L 2364.532 0.0 L 2206.8965 78.81773 Q 2049.261 131.36288 2101.8062 157.63547 Q 2128.0789 157.63547 2128.0789 183.90804 Q 2101.8062 236.4532 2101.8062 288.99835 L 2101.8062 341.54352 L 2075.5337 367.81607 Q 2049.261 394.08865 2049.261 420.36124 L 2049.261 446.63382 L 2049.261 446.63382 L 2022.9884 446.63382 L 2022.9884 446.63382 Q 1996.7158 420.36124 1996.7158 394.08865 Q 1996.7158 367.81607 1944.1707 367.81607 L 1917.8982 367.81607 L 1891.6256 367.81607 Q 1839.0804 367.81607 1839.0804 394.08865 Q 1839.0804 420.36124 1786.5353 446.63382 L 1760.2627 446.63382 L 1760.2627 420.36124 Q 1786.5353 394.08865 1786.5353 394.08865 Q 1786.5353 367.81607 1707.7175 341.54352 Q 1628.8998 341.54352 1628.8998 288.99835 Q 1628.8998 262.72577 1418.7191 262.72577 L 1208.5386 236.4532 L 1155.9934 288.99835 Q 1103.4482 341.54352 1103.4482 341.54352 L 1103.4482 367.81607 L 1103.4482 367.81607 Q 1103.4482 367.81607 604.2693 394.08865 L 105.09031 394.08865 L 52.545155 394.08865 L 26.272577 394.08865 L 26.272577 394.08865 L 0.0 394.08865 L 0.0 394.08865 L 0.0 394.08865 L 0.0 394.08865 L 0.0 367.81607 L 26.272577 367.81607 L 26.272577 341.54352 L 26.272577 341.54352 L 52.545155 341.54352 L 52.545155 315.27094 L 52.545155 288.99835 L 78.81773 262.72577 L 105.09031 236.4532 L 105.09031 183.90804 L 105.09031 157.63547 L 131.36288 105.09031 L 131.36288 52.545155 L 1050.9031 26.272577 Q 1996.7158 26.272577 2180.624 0.0 z" svg:height="4.466338mm" draw:style-name="style-190" svg:viewBox="0.0 0.0 2364.532 446.63382" svg:width="23.645319mm" svg:x="54.64696mm" svg:y="133.20197mm"/>
          <draw:path svg:d="M 52.545155 52.545155 L 105.09031 0.0 L 315.27094 26.272577 Q 525.45154 26.272577 525.45154 52.545155 Q 525.45154 105.09031 630.5419 105.09031 Q 709.35956 105.09031 709.35956 131.36288 L 709.35956 157.63547 L 709.35956 157.63547 Q 683.08704 157.63547 683.08704 157.63547 L 683.08704 183.90804 L 683.08704 183.90804 Q 683.08704 183.90804 656.81445 210.18062 L 656.81445 210.18062 L 656.81445 210.18062 L 656.81445 236.4532 L 630.5419 236.4532 Q 577.9967 236.4532 499.17896 262.72577 Q 420.36124 288.99835 420.36124 315.27094 Q 420.36124 341.54352 472.9064 341.54352 Q 525.45154 341.54352 525.45154 367.81607 L 525.45154 394.08865 L 525.45154 420.36124 L 525.45154 420.36124 L 525.45154 420.36124 L 499.17896 420.36124 L 499.17896 420.36124 Q 472.9064 420.36124 472.9064 420.36124 L 472.9064 446.63382 L 446.63382 446.63382 Q 420.36124 420.36124 394.08865 420.36124 Q 367.81607 420.36124 315.27094 446.63382 Q 262.72577 472.9064 236.4532 420.36124 L 210.18062 394.08865 L 210.18062 394.08865 Q 236.4532 367.81607 236.4532 367.81607 L 236.4532 367.81607 L 288.99835 367.81607 Q 341.54352 367.81607 315.27094 341.54352 Q 315.27094 315.27094 315.27094 315.27094 Q 341.54352 288.99835 341.54352 210.18062 Q 341.54352 157.63547 236.4532 157.63547 L 131.36288 157.63547 L 105.09031 183.90804 Q 78.81773 183.90804 78.81773 210.18062 L 52.545155 236.4532 L 52.545155 236.4532 L 52.545155 262.72577 L 52.545155 262.72577 L 52.545155 262.72577 L 78.81773 288.99835 L 78.81773 315.27094 L 52.545155 315.27094 L 26.272577 315.27094 L 26.272577 288.99835 L -9.094947E-13 262.72577 L -9.094947E-13 210.18062 L -9.094947E-13 131.36288 L -9.094947E-13 105.09031 Q -9.094947E-13 105.09031 52.545155 52.545155 z M 472.9064 157.63547 L 499.17896 210.18062 L 446.63382 236.4532 Q 394.08865 262.72577 420.36124 183.90804 Q 446.63382 105.09031 472.9064 157.63547 z" svg:height="4.466338mm" draw:style-name="style-191" svg:viewBox="0.0 0.0 709.35956 446.63382" svg:width="7.093596mm" svg:x="65.68144mm" svg:y="135.5665mm"/>
          <draw:path svg:d="M 525.45154 1.8189894E-12 L 551.7241 1.8189894E-12 L 551.7241 26.272577 Q 551.7241 52.545155 525.45154 52.545155 Q 525.45154 78.81773 499.17896 105.09031 Q 499.17896 105.09031 630.5419 157.63547 Q 735.63214 183.90804 761.9047 210.18062 Q 761.9047 262.72577 788.1773 262.72577 Q 840.7225 236.4532 840.7225 105.09031 Q 893.26764 1.8189894E-12 893.26764 1.8189894E-12 L 893.26764 1.8189894E-12 L 866.99506 210.18062 Q 840.7225 446.63382 814.4499 446.63382 L 814.4499 446.63382 L 814.4499 420.36124 L 814.4499 420.36124 L 814.4499 367.81607 Q 814.4499 341.54352 735.63214 367.81607 Q 656.81445 420.36124 630.5419 472.9064 L 604.2693 525.45154 L 577.9967 525.45154 Q 577.9967 525.45154 525.45154 499.17896 Q 472.9064 472.9064 394.08865 446.63382 Q 315.27094 420.36124 341.54352 420.36124 Q 367.81607 394.08865 341.54352 394.08865 Q 315.27094 367.81607 288.99835 341.54352 L 262.72577 315.27094 L 262.72577 315.27094 Q 262.72577 288.99835 236.4532 288.99835 L 236.4532 288.99835 L 183.90804 288.99835 Q 131.36288 315.27094 105.09031 315.27094 L 105.09031 315.27094 L 105.09031 315.27094 Q 105.09031 288.99835 78.81773 262.72577 L 52.545155 262.72577 L 52.545155 262.72577 L 52.545155 262.72577 L 52.545155 236.4532 L 52.545155 236.4532 L 78.81773 236.4532 L 78.81773 210.18062 L 78.81773 210.18062 L 105.09031 210.18062 L 105.09031 210.18062 L 105.09031 210.18062 L 105.09031 210.18062 L 105.09031 210.18062 L 105.09031 183.90804 L 105.09031 157.63547 L 105.09031 157.63547 L 105.09031 157.63547 L 105.09031 131.36288 L 105.09031 131.36288 L 78.81773 131.36288 L 78.81773 105.09031 L 78.81773 105.09031 L 52.545155 105.09031 L 52.545155 105.09031 L 52.545155 105.09031 L 52.545155 131.36288 L 26.272577 131.36288 L 26.272577 131.36288 L 0.0 131.36288 L 0.0 105.09031 L 0.0 78.81773 L 52.545155 78.81773 L 78.81773 78.81773 L 105.09031 78.81773 L 105.09031 78.81773 L 105.09031 78.81773 L 105.09031 78.81773 L 131.36288 105.09031 Q 157.63547 105.09031 183.90804 105.09031 L 210.18062 105.09031 L 262.72577 105.09031 Q 341.54352 105.09031 367.81607 78.81773 L 394.08865 78.81773 L 420.36124 78.81773 L 420.36124 52.545155 L 446.63382 52.545155 L 472.9064 52.545155 L 472.9064 26.272577 Q 499.17896 1.8189894E-12 525.45154 1.8189894E-12 z" svg:height="5.2545156mm" draw:style-name="style-192" svg:viewBox="0.0 0.0 893.26764 525.45154" svg:width="8.932676mm" svg:x="102.9885mm" svg:y="137.6683mm"/>
          <draw:path svg:d="M 0.0 78.81773 L 0.0 0.0 L 78.81773 0.0 L 183.90804 0.0 L 183.90804 0.0 L 183.90804 26.272577 L 288.99835 26.272577 L 420.36124 26.272577 L 420.36124 52.545155 L 394.08865 52.545155 L 394.08865 52.545155 L 394.08865 78.81773 L 367.81607 78.81773 L 341.54352 78.81773 L 288.99835 105.09031 Q 210.18062 131.36288 210.18062 131.36288 L 210.18062 131.36288 L 131.36288 131.36288 Q 26.272577 131.36288 26.272577 157.63547 L 26.272577 157.63547 L 26.272577 157.63547 Q 26.272577 157.63547 0.0 78.81773 z" svg:height="1.5763546mm" draw:style-name="style-193" svg:viewBox="0.0 0.0 420.36124 157.63547" svg:width="4.2036123mm" svg:x="208.34154mm" svg:y="167.35632mm"/>
          <draw:path svg:d="M 1339.9015 0.0 L 1366.1741 0.0 L 1392.4465 26.272577 Q 1392.4465 52.545155 1418.7191 52.545155 L 1418.7191 52.545155 L 1418.7191 52.545155 Q 1418.7191 52.545155 1444.9917 131.36288 Q 1497.5369 183.90804 972.0853 788.1773 L 499.17896 1392.4465 L 472.9064 1392.4465 L 472.9064 1418.7191 L 472.9064 1418.7191 L 472.9064 1418.7191 L 446.63382 1418.7191 L 446.63382 1418.7191 L 446.63382 1444.9917 L 446.63382 1444.9917 L 446.63382 1471.2643 L 446.63382 1471.2643 L 446.63382 1471.2643 Q 420.36124 1471.2643 341.54352 1576.3546 L 236.4532 1681.445 L 236.4532 1681.445 L 236.4532 1681.445 L 236.4532 1707.7175 L 236.4532 1707.7175 L 210.18062 1707.7175 L 210.18062 1733.9901 L 131.36288 1733.9901 L 78.81773 1733.9901 L 78.81773 1707.7175 L 78.81773 1707.7175 L 105.09031 1707.7175 L 105.09031 1681.445 L 78.81773 1681.445 L 52.545155 1681.445 L 52.545155 1707.7175 L 26.272577 1707.7175 L 26.272577 1681.445 L 26.272577 1628.8998 L 0.0 1576.3546 L 0.0 1523.8094 L 0.0 1523.8094 L 26.272577 1523.8094 L 26.272577 1523.8094 L 26.272577 1497.5369 L 26.272577 1497.5369 Q 26.272577 1497.5369 52.545155 1471.2643 L 52.545155 1471.2643 L 52.545155 1471.2643 L 52.545155 1444.9917 L 78.81773 1418.7191 Q 131.36288 1392.4465 131.36288 1366.1741 Q 131.36288 1313.6289 157.63547 1313.6289 Q 183.90804 1313.6289 499.17896 919.5402 Q 840.7225 525.45154 893.26764 472.9064 Q 919.5402 420.36124 1024.6305 288.99835 Q 1129.7208 157.63547 1155.9934 157.63547 L 1155.9934 131.36288 L 1234.8112 105.09031 Q 1339.9015 52.545155 1339.9015 52.545155 L 1339.9015 26.272577 L 1339.9015 26.272577 L 1339.9015 0.0 L 1339.9015 0.0 z" svg:height="17.339901mm" draw:style-name="style-194" svg:viewBox="0.0 0.0 1444.9917 1733.9901" svg:width="14.449918mm" svg:x="228.83415mm" svg:y="23.645319mm"/>
          <draw:path svg:d="M 210.18062 0.0 L 210.18062 0.0 L 262.72577 78.81773 Q 288.99835 183.90804 341.54352 210.18062 Q 367.81607 236.4532 656.81445 183.90804 Q 972.0853 131.36288 1024.6305 105.09031 L 1103.4482 105.09031 L 1103.4482 105.09031 Q 1129.7208 105.09031 1077.1757 157.63547 Q 1024.6305 183.90804 814.4499 236.4532 Q 630.5419 288.99835 630.5419 315.27094 Q 630.5419 341.54352 472.9064 367.81607 L 315.27094 394.08865 L 236.4532 394.08865 L 183.90804 394.08865 L 157.63547 394.08865 L 131.36288 394.08865 L 131.36288 367.81607 L 131.36288 367.81607 L 105.09031 341.54352 L 78.81773 288.99835 L 78.81773 236.4532 L 78.81773 210.18062 L 52.545155 210.18062 L 52.545155 236.4532 L 26.272577 236.4532 L 0.0 236.4532 L 0.0 236.4532 L 0.0 210.18062 L 0.0 210.18062 L 0.0 183.90804 L 0.0 183.90804 L 26.272577 183.90804 L 26.272577 183.90804 L 26.272577 157.63547 L 0.0 157.63547 L 0.0 131.36288 L 0.0 131.36288 L 0.0 131.36288 L 26.272577 131.36288 L 52.545155 131.36288 L 52.545155 105.09031 L 52.545155 105.09031 L 52.545155 105.09031 Q 78.81773 105.09031 78.81773 78.81773 L 78.81773 78.81773 L 78.81773 78.81773 L 105.09031 78.81773 L 131.36288 78.81773 Q 183.90804 78.81773 183.90804 26.272577 Q 183.90804 0.0 210.18062 0.0 z" svg:height="3.9408865mm" draw:style-name="style-195" svg:viewBox="0.0 0.0 1103.4482 394.08865" svg:width="11.034482mm" svg:x="229.88506mm" svg:y="13.924466mm"/>
          <draw:path svg:d="M 78.81773 52.545155 L 78.81773 0.0 L 288.99835 0.0 Q 525.45154 0.0 525.45154 78.81773 Q 551.7241 157.63547 551.7241 157.63547 L 551.7241 157.63547 L 551.7241 315.27094 L 551.7241 446.63382 L 577.9967 472.9064 Q 604.2693 472.9064 604.2693 472.9064 L 604.2693 499.17896 L 604.2693 499.17896 Q 577.9967 525.45154 577.9967 525.45154 L 577.9967 525.45154 L 551.7241 525.45154 Q 551.7241 525.45154 446.63382 577.9967 L 367.81607 630.5419 L 367.81607 630.5419 Q 367.81607 630.5419 367.81607 551.7241 L 367.81607 472.9064 L 367.81607 472.9064 Q 341.54352 446.63382 341.54352 446.63382 L 341.54352 420.36124 L 341.54352 420.36124 Q 341.54352 420.36124 367.81607 315.27094 Q 367.81607 236.4532 236.4532 210.18062 Q 105.09031 157.63547 78.81773 210.18062 L 26.272577 236.4532 L 26.272577 236.4532 L 0.0 236.4532 L 26.272577 183.90804 Q 26.272577 131.36288 26.272577 131.36288 L 26.272577 131.36288 L 26.272577 105.09031 L 26.272577 105.09031 L 52.545155 105.09031 Q 78.81773 105.09031 78.81773 52.545155 z" svg:height="6.3054185mm" draw:style-name="style-196" svg:viewBox="0.0 0.0 604.2693 630.5419" svg:width="6.0426927mm" svg:x="265.61575mm" svg:y="15.763546mm"/>
          <draw:path svg:d="M 525.45154 26.272577 L 577.9967 3.6379788E-12 L 577.9967 26.272577 Q 604.2693 78.81773 630.5419 78.81773 Q 656.81445 78.81773 683.08704 78.81773 L 683.08704 78.81773 L 656.81445 210.18062 Q 630.5419 341.54352 656.81445 446.63382 L 656.81445 525.45154 L 735.63214 525.45154 L 814.4499 551.7241 L 840.7225 551.7241 L 840.7225 551.7241 L 840.7225 525.45154 L 840.7225 525.45154 L 866.99506 525.45154 L 866.99506 499.17896 L 866.99506 499.17896 L 840.7225 499.17896 L 840.7225 499.17896 Q 840.7225 499.17896 814.4499 472.9064 Q 788.1773 446.63382 866.99506 446.63382 Q 945.8128 394.08865 945.8128 394.08865 Q 945.8128 341.54352 998.3579 341.54352 Q 1050.9031 288.99835 1103.4482 262.72577 Q 1129.7208 210.18062 1155.9934 210.18062 L 1182.266 210.18062 L 1103.4482 446.63382 Q 1050.9031 709.35956 1024.6305 814.4499 Q 998.3579 893.26764 1024.6305 945.8128 Q 1050.9031 998.3579 1050.9031 1024.6305 L 1050.9031 1077.1757 L 1050.9031 1077.1757 Q 1050.9031 1103.4482 1077.1757 1129.7208 L 1077.1757 1129.7208 L 1077.1757 1129.7208 L 1077.1757 1155.9934 L 1077.1757 1208.5386 Q 1077.1757 1234.8112 1208.5386 1287.3563 Q 1313.6289 1339.9015 1287.3563 1339.9015 Q 1261.0837 1392.4465 1287.3563 1392.4465 L 1313.6289 1392.4465 L 1313.6289 1392.4465 L 1313.6289 1392.4465 L 1313.6289 1418.7191 L 1313.6289 1418.7191 L 1287.3563 1418.7191 L 1287.3563 1444.9917 L 1261.0837 1444.9917 L 1234.8112 1444.9917 L 1208.5386 1471.2643 L 1182.266 1497.5369 L 1182.266 1497.5369 Q 1155.9934 1497.5369 1129.7208 1523.8094 Q 1077.1757 1550.082 840.7225 1602.6272 L 577.9967 1681.445 L 577.9967 1681.445 Q 551.7241 1655.1724 367.81607 1655.1724 Q 210.18062 1602.6272 157.63547 1550.082 Q 105.09031 1497.5369 52.545155 1366.1741 L 0.0 1234.8112 L 0.0 1155.9934 L 0.0 1077.1757 L 26.272577 1024.6305 L 52.545155 998.3579 L 52.545155 998.3579 L 52.545155 998.3579 L 52.545155 998.3579 L 52.545155 1024.6305 L 52.545155 1024.6305 L 78.81773 1024.6305 L 78.81773 998.3579 L 105.09031 998.3579 L 105.09031 998.3579 L 105.09031 972.0853 L 105.09031 972.0853 L 105.09031 972.0853 L 131.36288 972.0853 L 131.36288 972.0853 L 131.36288 998.3579 L 157.63547 998.3579 L 157.63547 998.3579 L 157.63547 1024.6305 L 157.63547 1024.6305 L 157.63547 1024.6305 L 210.18062 1077.1757 Q 236.4532 1129.7208 288.99835 1155.9934 Q 315.27094 1208.5386 341.54352 1234.8112 L 341.54352 1261.0837 L 367.81607 1261.0837 L 420.36124 1261.0837 L 420.36124 1208.5386 L 420.36124 1155.9934 L 446.63382 1182.266 L 446.63382 1208.5386 L 472.9064 1208.5386 L 525.45154 1182.266 L 525.45154 1182.266 L 525.45154 1182.266 L 525.45154 1155.9934 L 525.45154 1129.7208 L 525.45154 1129.7208 L 525.45154 1129.7208 L 525.45154 1103.4482 Q 525.45154 1103.4482 472.9064 1024.6305 Q 420.36124 919.5402 367.81607 814.4499 Q 341.54352 683.08704 367.81607 656.81445 Q 420.36124 656.81445 420.36124 604.2693 Q 446.63382 551.7241 394.08865 551.7241 Q 341.54352 525.45154 367.81607 394.08865 L 367.81607 288.99835 L 367.81607 288.99835 L 367.81607 262.72577 L 367.81607 262.72577 L 394.08865 262.72577 L 394.08865 236.4532 Q 420.36124 210.18062 446.63382 131.36288 Q 472.9064 78.81773 525.45154 26.272577 z" svg:height="16.81445mm" draw:style-name="style-197" svg:viewBox="0.0 0.0 1313.6289 1681.445" svg:width="13.136289mm" svg:x="98.25944mm" svg:y="171.55994mm"/>
          <draw:path svg:d="M 105.09031 26.272577 L 105.09031 0.0 L 472.9064 26.272577 Q 814.4499 52.545155 840.7225 52.545155 L 866.99506 52.545155 L 866.99506 52.545155 L 866.99506 52.545155 L 788.1773 78.81773 L 709.35956 105.09031 L 788.1773 105.09031 Q 866.99506 105.09031 866.99506 131.36288 Q 866.99506 157.63547 893.26764 183.90804 Q 945.8128 210.18062 893.26764 262.72577 Q 866.99506 315.27094 866.99506 315.27094 L 866.99506 315.27094 L 866.99506 315.27094 Q 866.99506 315.27094 840.7225 341.54352 Q 788.1773 341.54352 788.1773 367.81607 Q 788.1773 420.36124 709.35956 472.9064 Q 656.81445 525.45154 551.7241 525.45154 Q 446.63382 525.45154 420.36124 472.9064 Q 367.81607 420.36124 315.27094 420.36124 Q 288.99835 420.36124 183.90804 472.9064 L 78.81773 525.45154 L 78.81773 525.45154 L 52.545155 525.45154 L 52.545155 525.45154 L 52.545155 525.45154 L 26.272577 551.7241 L 0.0 551.7241 L 0.0 472.9064 L 0.0 367.81607 L 26.272577 288.99835 Q 52.545155 210.18062 105.09031 157.63547 Q 183.90804 105.09031 105.09031 78.81773 Q 52.545155 52.545155 78.81773 52.545155 Q 105.09031 52.545155 105.09031 26.272577 z" svg:height="5.517241mm" draw:style-name="style-198" svg:viewBox="0.0 0.0 893.26764 551.7241" svg:width="8.932676mm" svg:x="280.59113mm" svg:y="94.581276mm"/>
          <draw:path svg:d="M 52.545155 52.545155 L 52.545155 0.0 L 52.545155 0.0 Q 52.545155 0.0 78.81773 157.63547 L 78.81773 341.54352 L 52.545155 341.54352 L 52.545155 315.27094 L 52.545155 315.27094 Q 52.545155 315.27094 26.272577 288.99835 Q -1.8189894E-12 262.72577 -1.8189894E-12 157.63547 Q -26.272577 78.81773 -1.8189894E-12 78.81773 Q 52.545155 78.81773 52.545155 52.545155 z" svg:height="3.415435mm" draw:style-name="style-199" svg:viewBox="0.0 0.0 78.81773 341.54352" svg:width="0.7881773mm" svg:x="149.7537mm" svg:y="165.51724mm"/>
          <draw:path svg:d="M 420.36124 26.272577 L 420.36124 26.272577 L 446.63382 4.5474735E-13 L 446.63382 4.5474735E-13 L 446.63382 4.5474735E-13 L 446.63382 4.5474735E-13 L 472.9064 4.5474735E-13 L 472.9064 26.272577 L 499.17896 26.272577 L 525.45154 26.272577 L 525.45154 52.545155 L 551.7241 52.545155 L 551.7241 78.81773 L 551.7241 78.81773 L 551.7241 78.81773 Q 525.45154 78.81773 472.9064 210.18062 L 420.36124 315.27094 L 394.08865 315.27094 L 394.08865 315.27094 L 394.08865 315.27094 Q 367.81607 341.54352 367.81607 341.54352 L 367.81607 341.54352 L 341.54352 341.54352 Q 315.27094 341.54352 183.90804 315.27094 L 26.272577 288.99835 L 26.272577 288.99835 Q 26.272577 262.72577 3.6379788E-12 236.4532 L 3.6379788E-12 183.90804 L 3.6379788E-12 183.90804 L 26.272577 183.90804 L 26.272577 131.36288 Q 52.545155 105.09031 78.81773 105.09031 Q 105.09031 105.09031 131.36288 131.36288 Q 131.36288 131.36288 131.36288 105.09031 Q 157.63547 52.545155 183.90804 52.545155 Q 236.4532 78.81773 288.99835 52.545155 Q 315.27094 26.272577 341.54352 26.272577 L 394.08865 26.272577 L 394.08865 26.272577 L 394.08865 26.272577 L 420.36124 26.272577 z" svg:height="3.415435mm" draw:style-name="style-200" svg:viewBox="0.0 0.0 551.7241 341.54352" svg:width="5.517241mm" svg:x="288.21017mm" svg:y="20.755337mm"/>
          <draw:path svg:d="M 420.36124 -4.5474735E-13 L 420.36124 -4.5474735E-13 L 420.36124 26.272577 L 420.36124 26.272577 L 420.36124 26.272577 Q 394.08865 26.272577 420.36124 52.545155 L 420.36124 52.545155 L 420.36124 52.545155 Q 420.36124 78.81773 420.36124 78.81773 L 446.63382 78.81773 L 446.63382 131.36288 Q 420.36124 157.63547 420.36124 157.63547 L 420.36124 157.63547 L 420.36124 183.90804 Q 420.36124 210.18062 367.81607 236.4532 Q 315.27094 288.99835 262.72577 446.63382 L 210.18062 577.9967 L 183.90804 604.2693 Q 157.63547 630.5419 157.63547 656.81445 L 131.36288 683.08704 L 131.36288 709.35956 L 131.36288 709.35956 L 131.36288 709.35956 L 131.36288 735.63214 L 105.09031 735.63214 Q 105.09031 709.35956 52.545155 683.08704 Q 26.272577 656.81445 0.0 630.5419 L 0.0 604.2693 L 0.0 604.2693 L 0.0 577.9967 L 0.0 551.7241 L 0.0 525.45154 L 105.09031 341.54352 Q 210.18062 157.63547 262.72577 78.81773 Q 288.99835 26.272577 367.81607 -4.5474735E-13 Q 420.36124 -26.272577 420.36124 -4.5474735E-13 z" svg:height="7.356322mm" draw:style-name="style-201" svg:viewBox="0.0 0.0 446.63382 735.63214" svg:width="4.466338mm" svg:x="193.89162mm" svg:y="26.535303mm"/>
          <draw:path svg:d="M 52.545155 0.0 L 105.09031 0.0 L 105.09031 131.36288 L 105.09031 288.99835 L 78.81773 288.99835 L 26.272577 288.99835 L 26.272577 288.99835 Q 26.272577 262.72577 0.0 131.36288 Q 0.0 0.0 52.545155 0.0 z" svg:height="2.8899834mm" draw:style-name="style-202" svg:viewBox="0.0 0.0 105.09031 288.99835" svg:width="1.0509031mm" svg:x="70.67323mm" svg:y="158.42365mm"/>
          <draw:path svg:d="M 367.81607 236.4532 L 367.81607 236.4532 L 367.81607 262.72577 Q 367.81607 262.72577 394.08865 288.99835 L 394.08865 288.99835 L 367.81607 288.99835 Q 367.81607 288.99835 262.72577 341.54352 L 131.36288 394.08865 L 131.36288 367.81607 L 131.36288 367.81607 L 131.36288 341.54352 L 105.09031 315.27094 L 105.09031 262.72577 Q 105.09031 210.18062 26.272577 183.90804 Q -26.272577 131.36288 -3.6379788E-12 105.09031 L 52.545155 52.545155 L 52.545155 26.272577 L 52.545155 26.272577 L 52.545155 26.272577 Q 52.545155 26.272577 78.81773 26.272577 L 78.81773 2.2737368E-13 L 105.09031 2.2737368E-13 Q 157.63547 2.2737368E-13 262.72577 26.272577 Q 394.08865 52.545155 394.08865 131.36288 Q 367.81607 236.4532 367.81607 236.4532 z" svg:height="3.9408865mm" draw:style-name="style-203" svg:viewBox="0.0 0.0 394.08865 394.08865" svg:width="3.9408865mm" svg:x="265.35303mm" svg:y="17.602627mm"/>
          <draw:path svg:d="M 761.9047 1.8189894E-12 L 788.1773 1.8189894E-12 L 814.4499 52.545155 Q 814.4499 105.09031 866.99506 78.81773 Q 893.26764 78.81773 893.26764 131.36288 Q 893.26764 157.63547 945.8128 131.36288 Q 972.0853 78.81773 998.3579 78.81773 L 998.3579 78.81773 L 998.3579 131.36288 L 998.3579 157.63547 L 1024.6305 157.63547 L 1077.1757 183.90804 L 1208.5386 183.90804 Q 1339.9015 183.90804 1392.4465 183.90804 L 1418.7191 183.90804 L 1418.7191 236.4532 Q 1392.4465 262.72577 1392.4465 315.27094 Q 1339.9015 367.81607 1313.6289 315.27094 L 1261.0837 288.99835 L 1234.8112 288.99835 L 1208.5386 288.99835 L 1208.5386 288.99835 L 1182.266 288.99835 L 1182.266 288.99835 L 1182.266 288.99835 L 1182.266 315.27094 L 1182.266 315.27094 L 1208.5386 315.27094 L 1208.5386 341.54352 L 1208.5386 341.54352 L 1234.8112 341.54352 L 1234.8112 341.54352 L 1234.8112 341.54352 L 1234.8112 367.81607 L 1234.8112 367.81607 L 1261.0837 367.81607 L 1261.0837 394.08865 L 1287.3563 394.08865 L 1313.6289 394.08865 L 1313.6289 420.36124 L 1339.9015 446.63382 L 1339.9015 446.63382 L 1339.9015 446.63382 L 1339.9015 472.9064 L 1339.9015 472.9064 L 1366.1741 499.17896 L 1366.1741 499.17896 L 1339.9015 499.17896 Q 1339.9015 525.45154 1313.6289 709.35956 Q 1313.6289 866.99506 1339.9015 866.99506 L 1366.1741 866.99506 L 1366.1741 840.7225 Q 1392.4465 814.4499 1392.4465 814.4499 L 1392.4465 814.4499 L 1366.1741 972.0853 Q 1339.9015 1103.4482 1287.3563 1129.7208 Q 1234.8112 1182.266 1234.8112 1182.266 L 1261.0837 1182.266 L 1234.8112 1261.0837 Q 1208.5386 1339.9015 1182.266 1339.9015 Q 1155.9934 1339.9015 1129.7208 1444.9917 Q 1129.7208 1523.8094 1103.4482 1497.5369 Q 1077.1757 1444.9917 1077.1757 1471.2643 Q 1077.1757 1497.5369 1050.9031 1497.5369 Q 1024.6305 1497.5369 1024.6305 1523.8094 Q 1024.6305 1550.082 998.3579 1550.082 Q 972.0853 1523.8094 919.5402 1602.6272 Q 919.5402 1655.1724 893.26764 1681.445 L 866.99506 1707.7175 L 866.99506 1707.7175 L 866.99506 1707.7175 L 840.7225 1707.7175 L 814.4499 1707.7175 L 814.4499 1707.7175 L 814.4499 1707.7175 L 788.1773 1707.7175 Q 788.1773 1707.7175 761.9047 1655.1724 Q 735.63214 1602.6272 709.35956 1628.8998 Q 683.08704 1655.1724 656.81445 1602.6272 Q 630.5419 1576.3546 604.2693 1576.3546 Q 577.9967 1576.3546 551.7241 1497.5369 Q 499.17896 1392.4465 446.63382 1392.4465 Q 394.08865 1392.4465 341.54352 1339.9015 Q 288.99835 1287.3563 288.99835 1261.0837 L 315.27094 1208.5386 L 288.99835 1208.5386 L 262.72577 1208.5386 L 236.4532 1208.5386 Q 210.18062 1182.266 183.90804 1182.266 Q 131.36288 1182.266 78.81773 1155.9934 L -1.8189894E-12 1129.7208 L -1.8189894E-12 1077.1757 L -1.8189894E-12 1050.9031 L 26.272577 1050.9031 Q 26.272577 1024.6305 26.272577 1024.6305 L 26.272577 1024.6305 L 26.272577 945.8128 L 26.272577 866.99506 L 52.545155 735.63214 Q 78.81773 604.2693 78.81773 499.17896 Q 78.81773 420.36124 183.90804 394.08865 Q 262.72577 341.54352 262.72577 210.18062 L 262.72577 78.81773 L 262.72577 78.81773 L 262.72577 52.545155 L 288.99835 52.545155 L 288.99835 52.545155 L 288.99835 52.545155 L 288.99835 52.545155 L 341.54352 78.81773 Q 367.81607 78.81773 394.08865 105.09031 L 394.08865 105.09031 L 394.08865 105.09031 Q 420.36124 131.36288 446.63382 131.36288 L 472.9064 131.36288 L 499.17896 131.36288 Q 525.45154 131.36288 551.7241 78.81773 L 551.7241 52.545155 L 551.7241 52.545155 L 551.7241 78.81773 L 656.81445 26.272577 Q 761.9047 26.272577 761.9047 1.8189894E-12 z M 683.08704 105.09031 Q 709.35956 78.81773 735.63214 131.36288 Q 761.9047 157.63547 709.35956 157.63547 Q 656.81445 157.63547 656.81445 131.36288 Q 656.81445 105.09031 683.08704 105.09031 z M 604.2693 604.2693 L 604.2693 683.08704 L 551.7241 683.08704 Q 525.45154 683.08704 420.36124 446.63382 Q 288.99835 210.18062 315.27094 183.90804 Q 315.27094 131.36288 367.81607 131.36288 Q 420.36124 157.63547 499.17896 341.54352 Q 604.2693 551.7241 604.2693 604.2693 z M 945.8128 1471.2643 L 972.0853 1471.2643 L 972.0853 1471.2643 Q 972.0853 1497.5369 972.0853 1497.5369 Q 945.8128 1497.5369 945.8128 1471.2643 z" svg:height="17.077175mm" draw:style-name="style-204" svg:viewBox="0.0 0.0 1418.7191 1707.7175" svg:width="14.187192mm" svg:x="136.88013mm" svg:y="143.18555mm"/>
          <draw:path svg:d="M 1313.6289 0.0 L 1339.9015 0.0 L 1339.9015 26.272577 Q 1339.9015 78.81773 1366.1741 78.81773 Q 1418.7191 78.81773 1418.7191 105.09031 L 1418.7191 105.09031 L 1418.7191 105.09031 Q 1418.7191 131.36288 1155.9934 236.4532 L 893.26764 341.54352 L 893.26764 367.81607 L 893.26764 367.81607 L 866.99506 367.81607 Q 866.99506 394.08865 866.99506 394.08865 L 866.99506 394.08865 L 814.4499 394.08865 Q 788.1773 394.08865 472.9064 551.7241 L 157.63547 709.35956 L 131.36288 709.35956 L 105.09031 709.35956 L 78.81773 709.35956 L 52.545155 709.35956 L 26.272577 735.63214 L 0.0 735.63214 L 0.0 709.35956 L 26.272577 683.08704 L 26.272577 656.81445 L 26.272577 630.5419 L 0.0 630.5419 L 0.0 630.5419 L 0.0 630.5419 L 0.0 604.2693 L 26.272577 604.2693 L 52.545155 604.2693 L 52.545155 577.9967 L 78.81773 577.9967 L 78.81773 551.7241 L 78.81773 499.17896 L 262.72577 420.36124 Q 446.63382 341.54352 446.63382 315.27094 Q 446.63382 288.99835 472.9064 288.99835 Q 499.17896 262.72577 525.45154 288.99835 Q 525.45154 315.27094 577.9967 288.99835 Q 656.81445 236.4532 709.35956 183.90804 Q 761.9047 131.36288 866.99506 131.36288 Q 972.0853 105.09031 998.3579 52.545155 Q 1024.6305 26.272577 1155.9934 26.272577 Q 1287.3563 26.272577 1313.6289 0.0 z M 709.35956 236.4532 Q 709.35956 236.4532 709.35956 210.18062 Q 709.35956 210.18062 709.35956 236.4532 Q 709.35956 236.4532 709.35956 236.4532 z M 604.2693 446.63382 Q 604.2693 446.63382 604.2693 420.36124 Q 604.2693 420.36124 604.2693 446.63382 Q 604.2693 446.63382 604.2693 446.63382 z M 551.7241 472.9064 Q 551.7241 446.63382 551.7241 446.63382 Q 551.7241 446.63382 551.7241 446.63382 Q 551.7241 472.9064 551.7241 472.9064 z" svg:height="7.356322mm" draw:style-name="style-205" svg:viewBox="0.0 0.0 1418.7191 735.63214" svg:width="14.187192mm" svg:x="282.4302mm" svg:y="13.924466mm"/>
          <draw:path svg:d="M 2653.5303 236.4532 L 2653.5303 262.72577 L 2627.2578 288.99835 Q 2600.985 315.27094 2653.5303 367.81607 Q 2706.0754 420.36124 2679.803 420.36124 L 2653.5303 420.36124 L 2653.5303 446.63382 L 2653.5303 446.63382 L 2627.2578 472.9064 L 2627.2578 499.17896 L 2548.44 499.17896 Q 2469.6223 499.17896 2469.6223 472.9064 Q 2469.6223 446.63382 2417.0771 446.63382 Q 2364.532 472.9064 2338.2593 499.17896 Q 2338.2593 525.45154 2311.9868 525.45154 Q 2285.714 525.45154 2285.714 499.17896 Q 2285.714 472.9064 2233.169 472.9064 L 2206.8965 446.63382 L 2206.8965 499.17896 Q 2206.8965 577.9967 2180.624 577.9967 Q 2154.3513 577.9967 2154.3513 656.81445 Q 2154.3513 735.63214 2128.0789 735.63214 Q 2128.0789 761.9047 2128.0789 840.7225 Q 2154.3513 945.8128 2180.624 945.8128 Q 2206.8965 945.8128 2233.169 998.3579 Q 2233.169 1050.9031 2206.8965 1050.9031 Q 2180.624 1077.1757 2259.4417 1103.4482 Q 2338.2593 1103.4482 2338.2593 1129.7208 L 2338.2593 1129.7208 L 2364.532 1129.7208 L 2364.532 1155.9934 L 2364.532 1155.9934 L 2390.8044 1155.9934 L 2390.8044 1129.7208 Q 2390.8044 1103.4482 2417.0771 1103.4482 L 2443.3496 1103.4482 L 2443.3496 1129.7208 L 2443.3496 1155.9934 L 2417.0771 1182.266 L 2417.0771 1208.5386 L 2443.3496 1208.5386 L 2469.6223 1208.5386 L 2469.6223 1182.266 L 2495.8948 1155.9934 L 2495.8948 1103.4482 Q 2495.8948 1077.1757 2469.6223 1077.1757 Q 2443.3496 1050.9031 2522.1675 1024.6305 L 2600.985 972.0853 L 2627.2578 972.0853 L 2653.5303 945.8128 L 2758.6206 919.5402 Q 2889.9834 893.26764 2916.256 840.7225 Q 2916.256 788.1773 3047.619 788.1773 Q 3178.982 788.1773 3231.527 814.4499 Q 3310.3447 814.4499 3336.6172 840.7225 Q 3336.6172 893.26764 3441.7075 866.99506 Q 3546.7979 866.99506 3573.0706 998.3579 Q 3599.343 1129.7208 3651.8882 1129.7208 Q 3730.706 1155.9934 3704.4333 1234.8112 Q 3704.4333 1313.6289 3756.9785 1339.9015 Q 3809.5237 1366.1741 3783.2512 1444.9917 Q 3783.2512 1523.8094 3756.9785 1523.8094 Q 3704.4333 1523.8094 3704.4333 1576.3546 L 3704.4333 1628.8998 L 3678.161 1628.8998 L 3678.161 1628.8998 L 3625.6157 1655.1724 L 3573.0706 1681.445 L 3678.161 1681.445 L 3783.2512 1681.445 L 3809.5237 1655.1724 Q 3809.5237 1628.8998 3835.7964 1655.1724 Q 3862.0688 1681.445 3862.0688 1681.445 L 3862.0688 1681.445 L 3914.614 1681.445 L 3940.8865 1681.445 L 3940.8865 1707.7175 L 3940.8865 1707.7175 L 3704.4333 1707.7175 L 3467.9802 1707.7175 L 3467.9802 1733.9901 Q 3441.7075 1760.2627 3441.7075 1786.5353 L 3441.7075 1812.8079 L 3441.7075 1812.8079 Q 3441.7075 1812.8079 3362.89 1865.353 Q 3310.3447 1891.6256 3231.527 1917.8982 Q 3126.4368 1917.8982 3126.4368 1891.6256 Q 3126.4368 1865.353 3100.164 1865.353 L 3073.8916 1839.0804 L 3021.3464 1839.0804 L 2995.0737 1839.0804 L 2995.0737 1891.6256 L 3021.3464 1917.8982 L 3021.3464 1970.4432 L 3021.3464 2022.9884 L 2968.8013 2022.9884 L 2916.256 1996.7158 L 2889.9834 2022.9884 Q 2863.711 2022.9884 2889.9834 2049.261 Q 2889.9834 2101.8062 2968.8013 2128.0789 Q 3047.619 2154.3513 3178.982 2154.3513 Q 3336.6172 2101.8062 3389.1624 2075.5337 Q 3441.7075 2022.9884 3467.9802 2022.9884 L 3467.9802 2022.9884 L 3467.9802 1996.7158 L 3467.9802 1996.7158 L 3467.9802 1996.7158 Q 3494.2527 1970.4432 3494.2527 1970.4432 L 3494.2527 1970.4432 L 3494.2527 1970.4432 Q 3520.5254 1944.1707 3520.5254 1944.1707 L 3520.5254 1944.1707 L 3546.7979 1944.1707 L 3546.7979 1944.1707 L 3546.7979 1944.1707 Q 3546.7979 1944.1707 3546.7979 1970.4432 L 3546.7979 1970.4432 L 3546.7979 1996.7158 Q 3520.5254 1996.7158 3599.343 2049.261 Q 3651.8882 2101.8062 3704.4333 2101.8062 Q 3730.706 2101.8062 3730.706 2206.8965 Q 3756.9785 2285.714 3756.9785 2285.714 L 3756.9785 2285.714 L 3756.9785 2311.9868 L 3756.9785 2311.9868 L 3756.9785 2311.9868 Q 3756.9785 2311.9868 3756.9785 2311.9868 L 3730.706 2311.9868 L 3730.706 2311.9868 L 3704.4333 2311.9868 L 3704.4333 2338.2593 Q 3704.4333 2364.532 3756.9785 2390.8044 Q 3783.2512 2417.0771 3783.2512 2417.0771 L 3809.5237 2417.0771 L 3809.5237 2443.3496 L 3809.5237 2469.6223 L 3783.2512 2469.6223 Q 3756.9785 2469.6223 3756.9785 2443.3496 L 3730.706 2443.3496 L 3730.706 2443.3496 Q 3704.4333 2443.3496 3704.4333 2469.6223 L 3704.4333 2469.6223 L 3704.4333 2469.6223 Q 3704.4333 2469.6223 3678.161 2469.6223 L 3678.161 2495.8948 L 3651.8882 2469.6223 Q 3599.343 2469.6223 3599.343 2600.985 Q 3573.0706 2732.3481 3520.5254 2732.3481 Q 3494.2527 2732.3481 3467.9802 2758.6206 Q 3467.9802 2784.893 3441.7075 2784.893 L 3415.435 2784.893 L 3415.435 2811.1658 L 3389.1624 2811.1658 L 3389.1624 2837.4382 L 3389.1624 2863.711 L 3415.435 2863.711 L 3441.7075 2889.9834 L 3441.7075 2889.9834 L 3441.7075 2889.9834 L 3441.7075 2916.256 L 3441.7075 2942.5286 L 3441.7075 2942.5286 L 3415.435 2942.5286 L 3415.435 2916.256 L 3389.1624 2916.256 L 3389.1624 2916.256 L 3389.1624 2889.9834 L 3389.1624 2889.9834 L 3389.1624 2889.9834 L 3362.89 2889.9834 L 3362.89 2889.9834 L 3362.89 2837.4382 L 3336.6172 2811.1658 L 3336.6172 2811.1658 L 3336.6172 2784.893 L 3336.6172 2784.893 L 3336.6172 2784.893 L 3362.89 2784.893 Q 3362.89 2784.893 3415.435 2732.3481 Q 3441.7075 2706.0754 3415.435 2627.2578 Q 3362.89 2548.44 3336.6172 2548.44 Q 3284.0723 2522.1675 3284.0723 2495.8948 Q 3257.7996 2443.3496 3178.982 2417.0771 L 3100.164 2417.0771 L 3100.164 2469.6223 Q 3100.164 2495.8948 3073.8916 2469.6223 Q 3021.3464 2469.6223 3021.3464 2495.8948 L 3021.3464 2522.1675 L 2995.0737 2522.1675 L 2968.8013 2522.1675 L 2968.8013 2522.1675 L 2968.8013 2522.1675 L 2942.5286 2495.8948 L 2916.256 2469.6223 L 2916.256 2469.6223 L 2916.256 2469.6223 L 2916.256 2443.3496 Q 2916.256 2443.3496 2889.9834 2417.0771 Q 2863.711 2417.0771 2889.9834 2390.8044 Q 2916.256 2364.532 2916.256 2338.2593 L 2916.256 2285.714 L 2916.256 2285.714 L 2916.256 2259.4417 L 2889.9834 2259.4417 L 2863.711 2259.4417 L 2863.711 2233.169 L 2863.711 2206.8965 L 2811.1658 2206.8965 L 2784.893 2206.8965 L 2758.6206 2206.8965 L 2758.6206 2206.8965 L 2732.3481 2206.8965 L 2706.0754 2206.8965 L 2679.803 2233.169 Q 2653.5303 2259.4417 2653.5303 2311.9868 Q 2653.5303 2364.532 2653.5303 2417.0771 L 2653.5303 2443.3496 L 2627.2578 2443.3496 L 2627.2578 2469.6223 L 2627.2578 2469.6223 L 2600.985 2469.6223 L 2600.985 2417.0771 Q 2600.985 2364.532 2574.7126 2364.532 Q 2548.44 2364.532 2522.1675 2311.9868 Q 2495.8948 2259.4417 2443.3496 2285.714 Q 2417.0771 2311.9868 2390.8044 2338.2593 Q 2338.2593 2364.532 2233.169 2233.169 Q 2101.8062 2101.8062 2049.261 2101.8062 Q 1996.7158 2101.8062 1944.1707 2075.5337 Q 1891.6256 2022.9884 1891.6256 1996.7158 L 1865.353 1970.4432 L 1865.353 1970.4432 L 1865.353 1944.1707 L 1812.8079 1944.1707 L 1786.5353 1944.1707 L 1786.5353 1970.4432 L 1760.2627 1970.4432 L 1760.2627 1970.4432 L 1760.2627 1996.7158 L 1733.9901 1996.7158 L 1707.7175 1996.7158 L 1760.2627 2022.9884 L 1786.5353 2049.261 L 1786.5353 2049.261 L 1812.8079 2049.261 L 1812.8079 2022.9884 L 1812.8079 1996.7158 L 1839.0804 1996.7158 L 1865.353 1996.7158 L 1865.353 2075.5337 Q 1865.353 2154.3513 1891.6256 2128.0789 Q 1917.8982 2128.0789 1917.8982 2154.3513 L 1917.8982 2206.8965 L 1944.1707 2206.8965 L 1944.1707 2206.8965 L 1917.8982 2233.169 L 1917.8982 2233.169 L 1865.353 2233.169 Q 1839.0804 2233.169 1839.0804 2285.714 Q 1839.0804 2364.532 1812.8079 2311.9868 Q 1760.2627 2285.714 1760.2627 2338.2593 Q 1733.9901 2417.0771 1733.9901 2390.8044 L 1707.7175 2390.8044 L 1707.7175 2390.8044 L 1707.7175 2364.532 L 1655.1724 2364.532 L 1602.6272 2364.532 L 1602.6272 2390.8044 L 1602.6272 2390.8044 L 1576.3546 2417.0771 L 1576.3546 2469.6223 L 1602.6272 2469.6223 Q 1628.8998 2469.6223 1628.8998 2495.8948 Q 1602.6272 2522.1675 1602.6272 2522.1675 L 1602.6272 2522.1675 L 1602.6272 2548.44 L 1602.6272 2548.44 L 1628.8998 2574.7126 L 1628.8998 2600.985 L 1681.445 2600.985 Q 1733.9901 2627.2578 1681.445 2627.2578 Q 1655.1724 2653.5303 1628.8998 2679.803 L 1628.8998 2706.0754 L 1681.445 2706.0754 Q 1733.9901 2679.803 1760.2627 2679.803 Q 1760.2627 2679.803 1760.2627 2653.5303 L 1760.2627 2653.5303 L 1786.5353 2653.5303 L 1786.5353 2679.803 L 1786.5353 2679.803 L 1812.8079 2679.803 L 1812.8079 2679.803 L 1812.8079 2679.803 L 1812.8079 2706.0754 L 1839.0804 2706.0754 L 1839.0804 2732.3481 L 1839.0804 2732.3481 L 1839.0804 2758.6206 L 1839.0804 2784.893 L 1812.8079 2784.893 L 1760.2627 2784.893 L 1760.2627 2837.4382 L 1760.2627 2863.711 L 1733.9901 2863.711 L 1707.7175 2837.4382 L 1707.7175 2837.4382 L 1707.7175 2837.4382 L 1681.445 2837.4382 Q 1681.445 2837.4382 1655.1724 2863.711 Q 1628.8998 2889.9834 1576.3546 2889.9834 Q 1523.8094 2889.9834 1497.5369 2916.256 Q 1497.5369 2942.5286 1444.9917 2942.5286 Q 1366.1741 2942.5286 1339.9015 2916.256 Q 1339.9015 2889.9834 1313.6289 2916.256 Q 1287.3563 2968.8013 1287.3563 2968.8013 Q 1261.0837 2995.0737 1234.8112 2942.5286 Q 1234.8112 2889.9834 1208.5386 2889.9834 Q 1182.266 2916.256 1155.9934 2942.5286 Q 1129.7208 2995.0737 1129.7208 2968.8013 Q 1103.4482 2942.5286 1077.1757 2942.5286 L 1024.6305 2968.8013 L 1024.6305 3021.3464 L 1024.6305 3073.8916 L 998.3579 3073.8916 L 998.3579 3047.619 L 998.3579 3047.619 L 998.3579 3047.619 L 998.3579 3047.619 Q 972.0853 3021.3464 972.0853 2995.0737 Q 972.0853 2968.8013 866.99506 2968.8013 Q 788.1773 2942.5286 788.1773 2995.0737 Q 788.1773 2995.0737 683.08704 2995.0737 Q 577.9967 2995.0737 551.7241 3047.619 Q 499.17896 3047.619 446.63382 3021.3464 Q 420.36124 2995.0737 394.08865 2995.0737 Q 394.08865 3021.3464 341.54352 2942.5286 Q 288.99835 2837.4382 236.4532 2889.9834 L 210.18062 2968.8013 L 210.18062 2968.8013 L 183.90804 2968.8013 L 183.90804 2916.256 Q 183.90804 2863.711 183.90804 2811.1658 Q 183.90804 2758.6206 78.81773 2732.3481 Q 4.5474735E-13 2706.0754 4.5474735E-13 2679.803 Q 4.5474735E-13 2653.5303 26.272577 2653.5303 Q 52.545155 2627.2578 52.545155 2548.44 L 26.272577 2469.6223 L 26.272577 2417.0771 Q 26.272577 2390.8044 131.36288 2364.532 Q 236.4532 2338.2593 341.54352 2311.9868 Q 446.63382 2285.714 446.63382 2259.4417 Q 446.63382 2233.169 551.7241 2206.8965 L 630.5419 2180.624 L 656.81445 2180.624 Q 656.81445 2154.3513 656.81445 2154.3513 Q 656.81445 2128.0789 709.35956 2101.8062 Q 761.9047 2101.8062 761.9047 2049.261 L 761.9047 2022.9884 L 735.63214 1996.7158 L 735.63214 1944.1707 L 735.63214 1944.1707 L 761.9047 1944.1707 L 761.9047 1944.1707 L 761.9047 1944.1707 L 761.9047 1970.4432 L 761.9047 1970.4432 L 788.1773 1996.7158 Q 814.4499 2049.261 814.4499 2075.5337 L 814.4499 2101.8062 L 840.7225 2101.8062 L 840.7225 2101.8062 L 866.99506 2101.8062 L 866.99506 2101.8062 L 866.99506 2101.8062 L 866.99506 2101.8062 L 893.26764 2101.8062 L 893.26764 2101.8062 L 919.5402 2075.5337 L 945.8128 2075.5337 L 945.8128 2049.261 L 972.0853 2022.9884 L 972.0853 2022.9884 L 972.0853 1996.7158 L 972.0853 1996.7158 L 972.0853 1996.7158 L 998.3579 1944.1707 L 998.3579 1917.8982 L 972.0853 1917.8982 Q 945.8128 1891.6256 945.8128 1891.6256 Q 919.5402 1891.6256 893.26764 1681.445 L 866.99506 1444.9917 L 709.35956 1444.9917 Q 577.9967 1471.2643 577.9967 1471.2643 L 551.7241 1471.2643 L 551.7241 1471.2643 L 551.7241 1471.2643 L 551.7241 1497.5369 L 551.7241 1497.5369 L 525.45154 1497.5369 L 525.45154 1523.8094 L 525.45154 1523.8094 L 499.17896 1523.8094 L 499.17896 1523.8094 L 499.17896 1523.8094 L 499.17896 1550.082 L 499.17896 1550.082 L 472.9064 1550.082 L 472.9064 1576.3546 L 472.9064 1576.3546 L 446.63382 1576.3546 L 446.63382 1576.3546 L 446.63382 1576.3546 L 420.36124 1602.6272 L 394.08865 1602.6272 L 394.08865 1576.3546 L 394.08865 1550.082 L 420.36124 1550.082 L 420.36124 1523.8094 L 420.36124 1523.8094 L 446.63382 1523.8094 L 446.63382 1523.8094 L 446.63382 1523.8094 L 446.63382 1497.5369 L 446.63382 1497.5369 L 472.9064 1497.5369 L 472.9064 1471.2643 L 472.9064 1471.2643 L 499.17896 1471.2643 L 499.17896 1471.2643 L 499.17896 1471.2643 L 499.17896 1444.9917 L 499.17896 1444.9917 L 525.45154 1444.9917 L 525.45154 1418.7191 L 656.81445 1418.7191 Q 814.4499 1366.1741 814.4499 1366.1741 L 814.4499 1366.1741 L 814.4499 1339.9015 Q 840.7225 1313.6289 866.99506 1313.6289 Q 893.26764 1313.6289 893.26764 1339.9015 Q 893.26764 1366.1741 972.0853 1366.1741 L 1050.9031 1366.1741 L 1050.9031 1339.9015 L 1077.1757 1339.9015 L 1077.1757 1339.9015 L 1077.1757 1313.6289 L 1077.1757 1313.6289 L 1077.1757 1313.6289 L 1103.4482 1287.3563 Q 1129.7208 1261.0837 1182.266 1261.0837 Q 1234.8112 1261.0837 1234.8112 1261.0837 L 1261.0837 1261.0837 L 1313.6289 1261.0837 L 1366.1741 1261.0837 L 1392.4465 1261.0837 L 1418.7191 1261.0837 L 1418.7191 1261.0837 L 1444.9917 1261.0837 L 1444.9917 1234.8112 L 1444.9917 1208.5386 L 1418.7191 1208.5386 L 1392.4465 1208.5386 L 1392.4465 1155.9934 L 1392.4465 1103.4482 L 1366.1741 1103.4482 Q 1339.9015 1103.4482 1339.9015 1129.7208 Q 1313.6289 1155.9934 1287.3563 1103.4482 Q 1234.8112 1050.9031 1208.5386 1024.6305 Q 1182.266 998.3579 1182.266 788.1773 Q 1182.266 577.9967 1234.8112 551.7241 Q 1287.3563 525.45154 1339.9015 472.9064 Q 1366.1741 420.36124 1497.5369 394.08865 Q 1602.6272 394.08865 1602.6272 446.63382 Q 1602.6272 499.17896 1628.8998 499.17896 L 1655.1724 472.9064 L 1681.445 499.17896 L 1707.7175 499.17896 L 1707.7175 472.9064 L 1707.7175 446.63382 L 1733.9901 446.63382 L 1760.2627 472.9064 L 1760.2627 472.9064 L 1760.2627 472.9064 L 1760.2627 420.36124 Q 1707.7175 341.54352 1733.9901 262.72577 Q 1760.2627 157.63547 1839.0804 157.63547 Q 1917.8982 183.90804 1917.8982 157.63547 Q 1917.8982 131.36288 1970.4432 105.09031 Q 2022.9884 78.81773 2049.261 52.545155 Q 2049.261 26.272577 2180.624 0.0 Q 2285.714 0.0 2338.2593 0.0 Q 2364.532 52.545155 2469.6223 52.545155 Q 2600.985 78.81773 2574.7126 131.36288 Q 2574.7126 183.90804 2600.985 210.18062 Q 2653.5303 210.18062 2653.5303 236.4532 z M 341.54352 2837.4382 Q 315.27094 2837.4382 341.54352 2811.1658 Q 367.81607 2811.1658 341.54352 2837.4382 Q 341.54352 2837.4382 341.54352 2837.4382 z" svg:height="30.738914mm" draw:style-name="style-206" svg:viewBox="0.0 0.0 3940.8865 3073.8916" svg:width="39.408867mm" svg:x="31.264366mm" svg:y="76.71593mm"/>
          <draw:path svg:d="M 1812.8079 26.272577 L 1812.8079 0.0 L 1839.0804 0.0 Q 1865.353 0.0 1865.353 26.272577 Q 1865.353 78.81773 1865.353 105.09031 L 1865.353 131.36288 L 1865.353 131.36288 Q 1865.353 131.36288 1839.0804 157.63547 Q 1812.8079 183.90804 1024.6305 210.18062 L 210.18062 236.4532 L 131.36288 262.72577 L 78.81773 262.72577 L 78.81773 262.72577 Q 78.81773 236.4532 78.81773 236.4532 Q 78.81773 236.4532 52.545155 210.18062 L -3.6379788E-12 183.90804 L 367.81607 183.90804 Q 735.63214 157.63547 709.35956 131.36288 Q 709.35956 78.81773 709.35956 78.81773 L 709.35956 78.81773 L 1261.0837 78.81773 Q 1812.8079 52.545155 1812.8079 26.272577 z" svg:height="2.6272578mm" draw:style-name="style-207" svg:viewBox="0.0 0.0 1865.353 262.72577" svg:width="18.65353mm" svg:x="286.10837mm" svg:y="40.197044mm"/>
          <draw:path svg:d="M 814.4499 26.272577 L 1261.0837 0.0 L 1339.9015 0.0 L 1418.7191 0.0 L 1418.7191 52.545155 Q 1418.7191 105.09031 1418.7191 131.36288 L 1418.7191 131.36288 L 1418.7191 131.36288 L 1392.4465 131.36288 L 1287.3563 131.36288 Q 1182.266 131.36288 1182.266 157.63547 L 1182.266 183.90804 L 1182.266 210.18062 Q 1155.9934 262.72577 1155.9934 262.72577 L 1155.9934 262.72577 L 1155.9934 236.4532 Q 1155.9934 210.18062 1024.6305 210.18062 L 919.5402 183.90804 L 919.5402 183.90804 Q 919.5402 157.63547 472.9064 157.63547 L 26.272577 157.63547 L 26.272577 131.36288 L 0.0 131.36288 L 0.0 105.09031 L 0.0 78.81773 L 0.0 78.81773 L 0.0 52.545155 L 0.0 52.545155 L 26.272577 52.545155 L 105.09031 52.545155 L 210.18062 52.545155 L 210.18062 26.272577 L 210.18062 26.272577 L 288.99835 26.272577 Q 367.81607 52.545155 814.4499 26.272577 z" svg:height="2.6272578mm" draw:style-name="style-208" svg:viewBox="0.0 0.0 1418.7191 262.72577" svg:width="14.187192mm" svg:x="173.399mm" svg:y="152.38095mm"/>
          <draw:path svg:d="M 78.81773 26.272577 L 157.63547 1.8189894E-12 L 288.99835 78.81773 Q 420.36124 157.63547 394.08865 183.90804 Q 394.08865 210.18062 472.9064 236.4532 Q 577.9967 262.72577 577.9967 288.99835 Q 577.9967 315.27094 577.9967 315.27094 Q 577.9967 341.54352 525.45154 341.54352 L 499.17896 341.54352 L 367.81607 341.54352 Q 262.72577 341.54352 210.18062 288.99835 L 131.36288 236.4532 L 105.09031 236.4532 L 52.545155 236.4532 L 52.545155 236.4532 L 52.545155 210.18062 L 26.272577 210.18062 L 26.272577 210.18062 L 26.272577 210.18062 L -4.5474735E-13 210.18062 L -4.5474735E-13 131.36288 Q -4.5474735E-13 26.272577 78.81773 26.272577 z" svg:height="3.415435mm" draw:style-name="style-209" svg:viewBox="0.0 0.0 577.9967 341.54352" svg:width="5.779967mm" svg:x="32.052544mm" svg:y="143.18555mm"/>
          <draw:path svg:d="M 183.90804 -1.8189894E-12 L 210.18062 -1.8189894E-12 L 210.18062 26.272577 L 210.18062 26.272577 L 183.90804 26.272577 L 183.90804 26.272577 L 210.18062 52.545155 L 262.72577 52.545155 L 262.72577 105.09031 L 262.72577 157.63547 L 236.4532 157.63547 Q 210.18062 157.63547 210.18062 183.90804 L 210.18062 236.4532 L 183.90804 236.4532 L 157.63547 236.4532 L 157.63547 236.4532 Q 157.63547 236.4532 78.81773 210.18062 Q 0.0 183.90804 0.0 105.09031 L 0.0 26.272577 L 78.81773 26.272577 Q 157.63547 26.272577 183.90804 -1.8189894E-12 z" svg:height="2.364532mm" draw:style-name="style-210" svg:viewBox="0.0 0.0 262.72577 236.4532" svg:width="2.6272578mm" svg:x="242.7586mm" svg:y="152.11823mm"/>
          <draw:path svg:d="M 236.4532 52.545155 L 236.4532 52.545155 L 210.18062 78.81773 Q 183.90804 131.36288 210.18062 131.36288 Q 210.18062 131.36288 288.99835 157.63547 L 394.08865 183.90804 L 499.17896 210.18062 Q 604.2693 262.72577 604.2693 236.4532 L 604.2693 183.90804 L 630.5419 183.90804 Q 656.81445 210.18062 683.08704 236.4532 L 683.08704 262.72577 L 683.08704 262.72577 Q 709.35956 262.72577 709.35956 288.99835 L 709.35956 288.99835 L 788.1773 394.08865 Q 866.99506 525.45154 945.8128 577.9967 Q 1024.6305 630.5419 1024.6305 656.81445 L 1024.6305 683.08704 L 972.0853 683.08704 L 945.8128 709.35956 L 945.8128 709.35956 L 919.5402 709.35956 L 919.5402 735.63214 L 919.5402 761.9047 L 945.8128 761.9047 L 945.8128 761.9047 L 919.5402 788.1773 L 893.26764 814.4499 L 893.26764 814.4499 L 919.5402 814.4499 L 919.5402 814.4499 L 919.5402 814.4499 L 893.26764 814.4499 L 866.99506 814.4499 L 840.7225 814.4499 L 814.4499 814.4499 L 814.4499 840.7225 L 814.4499 840.7225 L 814.4499 866.99506 L 814.4499 893.26764 L 814.4499 893.26764 L 814.4499 866.99506 L 814.4499 866.99506 L 814.4499 866.99506 L 788.1773 866.99506 Q 788.1773 866.99506 735.63214 788.1773 L 709.35956 735.63214 L 683.08704 735.63214 L 683.08704 709.35956 L 683.08704 709.35956 L 656.81445 709.35956 L 656.81445 709.35956 L 656.81445 709.35956 L 656.81445 683.08704 L 656.81445 683.08704 L 630.5419 683.08704 L 630.5419 656.81445 L 630.5419 656.81445 L 604.2693 656.81445 L 604.2693 656.81445 L 604.2693 656.81445 L 577.9967 630.5419 L 551.7241 630.5419 L 551.7241 656.81445 L 551.7241 683.08704 L 551.7241 683.08704 Q 551.7241 683.08704 499.17896 630.5419 Q 446.63382 604.2693 262.72577 446.63382 Q 78.81773 288.99835 26.272577 341.54352 L 0.0 367.81607 L 0.0 341.54352 L 0.0 341.54352 L 0.0 315.27094 L 0.0 288.99835 L 0.0 288.99835 L 0.0 288.99835 L 0.0 262.72577 L 26.272577 262.72577 L 26.272577 236.4532 L 26.272577 236.4532 L 26.272577 183.90804 L 26.272577 105.09031 L 26.272577 26.272577 Q 26.272577 -26.272577 131.36288 0.0 Q 236.4532 26.272577 236.4532 52.545155 z" svg:height="8.932676mm" draw:style-name="style-211" svg:viewBox="0.0 0.0 1024.6305 893.26764" svg:width="10.246305mm" svg:x="194.15434mm" svg:y="114.28571mm"/>
          <draw:path svg:d="M 525.45154 52.545155 L 630.5419 0.0 L 656.81445 0.0 Q 683.08704 0.0 683.08704 26.272577 Q 683.08704 78.81773 735.63214 78.81773 Q 814.4499 52.545155 814.4499 78.81773 L 814.4499 131.36288 L 866.99506 131.36288 L 919.5402 131.36288 L 919.5402 157.63547 L 919.5402 157.63547 L 919.5402 236.4532 L 919.5402 288.99835 L 919.5402 315.27094 Q 893.26764 341.54352 893.26764 394.08865 L 893.26764 420.36124 L 840.7225 472.9064 Q 840.7225 525.45154 814.4499 551.7241 L 814.4499 551.7241 L 761.9047 656.81445 Q 683.08704 735.63214 735.63214 1155.9934 Q 735.63214 1576.3546 761.9047 1602.6272 Q 788.1773 1602.6272 788.1773 1602.6272 L 788.1773 1628.8998 L 788.1773 1628.8998 Q 788.1773 1655.1724 788.1773 1655.1724 L 814.4499 1655.1724 L 840.7225 1707.7175 Q 840.7225 1760.2627 866.99506 1760.2627 L 866.99506 1760.2627 L 866.99506 1760.2627 Q 893.26764 1786.5353 893.26764 1786.5353 L 893.26764 1812.8079 L 893.26764 1812.8079 L 893.26764 1812.8079 L 919.5402 1839.0804 L 919.5402 1865.353 L 893.26764 1865.353 L 866.99506 1865.353 L 866.99506 1891.6256 L 840.7225 1917.8982 L 840.7225 1917.8982 L 840.7225 1917.8982 L 840.7225 1944.1707 L 840.7225 1944.1707 L 814.4499 1944.1707 L 814.4499 1970.4432 L 814.4499 1970.4432 L 788.1773 1970.4432 L 788.1773 1970.4432 L 788.1773 1970.4432 L 761.9047 1996.7158 L 735.63214 1996.7158 L 735.63214 1970.4432 Q 735.63214 1917.8982 709.35956 1917.8982 Q 683.08704 1917.8982 683.08704 1891.6256 Q 656.81445 1865.353 630.5419 1865.353 Q 630.5419 1891.6256 551.7241 1917.8982 Q 499.17896 1944.1707 499.17896 1917.8982 Q 499.17896 1891.6256 420.36124 1891.6256 L 315.27094 1865.353 L 315.27094 1865.353 L 315.27094 1865.353 L 288.99835 1865.353 L 288.99835 1865.353 L 262.72577 1865.353 L 236.4532 1865.353 L 236.4532 1865.353 L 210.18062 1865.353 L 210.18062 1865.353 L 210.18062 1865.353 L 210.18062 1839.0804 Q 210.18062 1812.8079 183.90804 1812.8079 L 157.63547 1839.0804 L 157.63547 1760.2627 Q 157.63547 1681.445 131.36288 1550.082 L 78.81773 1418.7191 L 78.81773 1392.4465 Q 52.545155 1392.4465 26.272577 1313.6289 L 0.0 1234.8112 L 0.0 1234.8112 Q 0.0 1234.8112 26.272577 1182.266 L 26.272577 1103.4482 L 26.272577 1077.1757 Q 52.545155 1077.1757 131.36288 866.99506 L 210.18062 683.08704 L 210.18062 683.08704 L 210.18062 709.35956 L 288.99835 709.35956 L 367.81607 709.35956 L 420.36124 709.35956 L 472.9064 709.35956 L 472.9064 683.08704 L 472.9064 683.08704 L 499.17896 683.08704 L 499.17896 656.81445 L 499.17896 656.81445 L 472.9064 656.81445 L 472.9064 656.81445 L 472.9064 656.81445 L 472.9064 630.5419 L 472.9064 630.5419 L 499.17896 604.2693 Q 525.45154 577.9967 499.17896 499.17896 Q 472.9064 446.63382 446.63382 446.63382 L 420.36124 446.63382 L 420.36124 446.63382 L 420.36124 420.36124 L 420.36124 394.08865 Q 420.36124 341.54352 472.9064 341.54352 Q 499.17896 341.54352 525.45154 236.4532 Q 525.45154 131.36288 472.9064 131.36288 L 446.63382 105.09031 L 446.63382 105.09031 Q 446.63382 78.81773 525.45154 52.545155 z" svg:height="19.96716mm" draw:style-name="style-212" svg:viewBox="0.0 0.0 919.5402 1996.7158" svg:width="9.195402mm" svg:x="81.97044mm" svg:y="156.84729mm"/>
          <draw:path svg:d="M 1444.9917 4.5474735E-13 L 1471.2643 4.5474735E-13 L 1471.2643 26.272577 L 1471.2643 26.272577 L 1471.2643 26.272577 Q 1471.2643 52.545155 1444.9917 52.545155 L 1444.9917 52.545155 L 1418.7191 52.545155 Q 1418.7191 78.81773 1418.7191 78.81773 L 1418.7191 78.81773 L 1418.7191 78.81773 Q 1418.7191 105.09031 814.4499 761.9047 L 210.18062 1444.9917 L 210.18062 1444.9917 L 210.18062 1444.9917 L 210.18062 1471.2643 L 210.18062 1471.2643 L 183.90804 1497.5369 L 157.63547 1523.8094 L 157.63547 1550.082 L 157.63547 1576.3546 L 131.36288 1576.3546 L 131.36288 1602.6272 L 105.09031 1602.6272 L 78.81773 1602.6272 L 78.81773 1602.6272 L 78.81773 1602.6272 L 52.545155 1576.3546 L 26.272577 1576.3546 L 26.272577 1550.082 L 0.0 1497.5369 L 0.0 1497.5369 L 0.0 1497.5369 L 0.0 1471.2643 L 0.0 1471.2643 L 0.0 1471.2643 L 0.0 1471.2643 L 26.272577 1444.9917 L 26.272577 1444.9917 L 26.272577 1444.9917 L 26.272577 1418.7191 L 26.272577 1418.7191 L 52.545155 1418.7191 L 52.545155 1392.4465 L 52.545155 1392.4465 L 52.545155 1392.4465 L 52.545155 1392.4465 L 78.81773 1392.4465 L 78.81773 1366.1741 L 78.81773 1339.9015 L 78.81773 1339.9015 L 78.81773 1339.9015 Q 78.81773 1339.9015 105.09031 1313.6289 L 105.09031 1313.6289 L 105.09031 1313.6289 L 131.36288 1313.6289 L 683.08704 709.35956 Q 1208.5386 105.09031 1234.8112 78.81773 L 1234.8112 78.81773 L 1208.5386 78.81773 Q 1208.5386 78.81773 1208.5386 52.545155 L 1208.5386 52.545155 L 1208.5386 26.272577 L 1208.5386 26.272577 L 1313.6289 26.272577 Q 1418.7191 26.272577 1444.9917 4.5474735E-13 z" svg:height="16.026272mm" draw:style-name="style-213" svg:viewBox="0.0 0.0 1471.2643 1602.6272" svg:width="14.712644mm" svg:x="220.68965mm" svg:y="24.958948mm"/>
          <draw:path svg:d="M 656.81445 262.72577 L 656.81445 262.72577 L 525.45154 262.72577 Q 394.08865 262.72577 315.27094 262.72577 Q 262.72577 262.72577 210.18062 157.63547 Q 157.63547 78.81773 131.36288 105.09031 L 105.09031 105.09031 L 131.36288 105.09031 L 131.36288 131.36288 L 105.09031 131.36288 L 78.81773 131.36288 L 78.81773 131.36288 L 78.81773 105.09031 L 52.545155 105.09031 L 0.0 105.09031 L 52.545155 52.545155 Q 131.36288 0.0 210.18062 0.0 Q 288.99835 52.545155 472.9064 157.63547 Q 656.81445 262.72577 656.81445 262.72577 z" svg:height="2.6272578mm" draw:style-name="style-214" svg:viewBox="0.0 0.0 656.81445 262.72577" svg:width="6.5681443mm" svg:x="69.885056mm" svg:y="92.47947mm"/>
          <draw:path svg:d="M 236.4532 0.0 L 236.4532 0.0 L 236.4532 0.0 L 262.72577 0.0 L 288.99835 0.0 L 288.99835 0.0 L 288.99835 52.545155 L 288.99835 78.81773 L 367.81607 78.81773 L 446.63382 78.81773 L 446.63382 105.09031 L 446.63382 157.63547 L 420.36124 157.63547 L 420.36124 157.63547 L 394.08865 183.90804 Q 367.81607 210.18062 341.54352 210.18062 Q 288.99835 236.4532 288.99835 262.72577 L 288.99835 315.27094 L 262.72577 341.54352 L 236.4532 367.81607 L 236.4532 367.81607 L 236.4532 367.81607 L 236.4532 394.08865 L 236.4532 394.08865 L 210.18062 394.08865 L 210.18062 420.36124 L 105.09031 420.36124 L 0.0 420.36124 L 0.0 394.08865 L 0.0 394.08865 L 0.0 394.08865 L 26.272577 394.08865 L 26.272577 367.81607 L 26.272577 341.54352 L 52.545155 288.99835 L 52.545155 236.4532 L 52.545155 236.4532 L 78.81773 236.4532 L 78.81773 183.90804 Q 105.09031 105.09031 157.63547 78.81773 Q 236.4532 26.272577 236.4532 0.0 z" svg:height="4.2036123mm" draw:style-name="style-215" svg:viewBox="0.0 0.0 446.63382 420.36124" svg:width="4.466338mm" svg:x="279.2775mm" svg:y="9.458128mm"/>
          <draw:path svg:d="M 315.27094 0.0 L 315.27094 0.0 L 420.36124 105.09031 Q 525.45154 210.18062 656.81445 210.18062 Q 788.1773 210.18062 788.1773 210.18062 L 814.4499 210.18062 L 893.26764 236.4532 Q 972.0853 262.72577 893.26764 288.99835 Q 840.7225 315.27094 840.7225 341.54352 L 840.7225 341.54352 L 840.7225 341.54352 L 814.4499 341.54352 L 788.1773 341.54352 L 761.9047 367.81607 L 761.9047 367.81607 L 735.63214 367.81607 L 735.63214 394.08865 L 735.63214 420.36124 L 761.9047 420.36124 Q 788.1773 420.36124 840.7225 446.63382 L 893.26764 446.63382 L 893.26764 472.9064 L 893.26764 499.17896 L 866.99506 499.17896 L 866.99506 499.17896 L 840.7225 499.17896 L 840.7225 472.9064 L 788.1773 472.9064 Q 735.63214 472.9064 499.17896 472.9064 L 262.72577 472.9064 L 262.72577 472.9064 L 262.72577 472.9064 L 236.4532 472.9064 Q 210.18062 472.9064 210.18062 446.63382 Q 210.18062 446.63382 210.18062 420.36124 Q 236.4532 420.36124 183.90804 288.99835 Q 131.36288 183.90804 105.09031 183.90804 L 52.545155 183.90804 L 52.545155 157.63547 L 52.545155 105.09031 L 26.272577 105.09031 L 26.272577 105.09031 L 26.272577 78.81773 L 0.0 78.81773 L 0.0 78.81773 L 0.0 52.545155 L 26.272577 52.545155 L 52.545155 52.545155 L 26.272577 26.272577 Q 0.0 0.0 0.0 0.0 L 0.0 0.0 L 105.09031 0.0 Q 210.18062 0.0 262.72577 0.0 Q 288.99835 0.0 315.27094 0.0 z M 78.81773 78.81773 Q 78.81773 52.545155 78.81773 52.545155 Q 105.09031 52.545155 105.09031 52.545155 Q 105.09031 78.81773 78.81773 78.81773 z" svg:height="4.99179mm" draw:style-name="style-216" svg:viewBox="0.0 0.0 893.26764 499.17896" svg:width="8.932676mm" svg:x="232.24959mm" svg:y="168.1445mm"/>
          <draw:path svg:d="M 105.09031 210.18062 L 131.36288 0.0 L 157.63547 0.0 L 157.63547 0.0 L 157.63547 26.272577 Q 157.63547 52.545155 183.90804 52.545155 L 183.90804 52.545155 L 210.18062 131.36288 Q 210.18062 210.18062 236.4532 210.18062 Q 262.72577 210.18062 262.72577 288.99835 Q 262.72577 367.81607 288.99835 394.08865 Q 288.99835 420.36124 262.72577 420.36124 Q 236.4532 420.36124 236.4532 446.63382 Q 236.4532 472.9064 210.18062 472.9064 Q 183.90804 472.9064 183.90804 499.17896 Q 210.18062 525.45154 210.18062 577.9967 L 210.18062 604.2693 L 210.18062 604.2693 Q 210.18062 604.2693 157.63547 656.81445 Q 105.09031 735.63214 52.545155 735.63214 L 26.272577 735.63214 L 26.272577 735.63214 Q 0.0 709.35956 26.272577 630.5419 Q 52.545155 577.9967 26.272577 472.9064 L 0.0 394.08865 L 26.272577 394.08865 Q 52.545155 394.08865 105.09031 210.18062 z" svg:height="7.356322mm" draw:style-name="style-217" svg:viewBox="0.0 0.0 288.99835 735.63214" svg:width="2.8899834mm" svg:x="157.11002mm" svg:y="169.72086mm"/>
          <draw:path svg:d="M 972.0853 0.0 L 972.0853 0.0 L 972.0853 26.272577 L 972.0853 52.545155 L 972.0853 105.09031 Q 972.0853 183.90804 972.0853 210.18062 L 972.0853 236.4532 L 945.8128 236.4532 L 945.8128 262.72577 L 972.0853 262.72577 L 998.3579 262.72577 L 1077.1757 236.4532 Q 1129.7208 210.18062 1155.9934 210.18062 L 1182.266 210.18062 L 1182.266 236.4532 L 1182.266 262.72577 L 1129.7208 288.99835 Q 1077.1757 315.27094 1024.6305 315.27094 L 972.0853 315.27094 L 972.0853 341.54352 L 972.0853 341.54352 L 945.8128 341.54352 L 945.8128 367.81607 L 998.3579 394.08865 Q 1077.1757 420.36124 1077.1757 446.63382 L 1077.1757 472.9064 L 1050.9031 472.9064 L 1050.9031 472.9064 L 656.81445 525.45154 Q 288.99835 577.9967 183.90804 577.9967 Q 78.81773 577.9967 78.81773 604.2693 L 78.81773 604.2693 L 52.545155 630.5419 L 26.272577 656.81445 L 26.272577 656.81445 L 26.272577 630.5419 L 26.272577 630.5419 L 26.272577 630.5419 L 0.0 630.5419 L 0.0 630.5419 L 0.0 420.36124 L 0.0 236.4532 L 26.272577 236.4532 L 52.545155 236.4532 L 52.545155 262.72577 L 78.81773 315.27094 L 78.81773 315.27094 L 78.81773 315.27094 L 78.81773 288.99835 L 78.81773 288.99835 L 105.09031 236.4532 Q 105.09031 183.90804 236.4532 183.90804 Q 367.81607 210.18062 394.08865 157.63547 Q 394.08865 131.36288 499.17896 157.63547 Q 577.9967 183.90804 604.2693 157.63547 L 604.2693 105.09031 L 604.2693 105.09031 Q 604.2693 105.09031 761.9047 78.81773 L 866.99506 52.545155 L 893.26764 52.545155 L 893.26764 52.545155 L 919.5402 26.272577 L 972.0853 0.0 L 972.0853 0.0 z M 656.81445 210.18062 L 656.81445 236.4532 L 656.81445 262.72577 L 656.81445 288.99835 L 630.5419 262.72577 L 604.2693 210.18062 L 630.5419 183.90804 Q 656.81445 157.63547 656.81445 183.90804 Q 656.81445 183.90804 656.81445 210.18062 z" svg:height="6.5681443mm" draw:style-name="style-218" svg:viewBox="0.0 0.0 1182.266 656.81445" svg:width="11.8226595mm" svg:x="4.99179mm" svg:y="117.70115mm"/>
          <draw:path svg:d="M 656.81445 157.63547 L 683.08704 236.4532 L 683.08704 236.4532 L 683.08704 236.4532 L 683.08704 315.27094 L 683.08704 367.81607 L 683.08704 367.81607 Q 683.08704 367.81607 656.81445 394.08865 L 656.81445 420.36124 L 656.81445 446.63382 L 656.81445 472.9064 L 630.5419 472.9064 Q 630.5419 472.9064 630.5419 499.17896 L 630.5419 499.17896 L 630.5419 499.17896 Q 604.2693 525.45154 604.2693 525.45154 L 604.2693 525.45154 L 577.9967 525.45154 Q 577.9967 525.45154 577.9967 551.7241 L 577.9967 551.7241 L 577.9967 551.7241 Q 551.7241 577.9967 551.7241 577.9967 L 551.7241 577.9967 L 525.45154 577.9967 Q 525.45154 577.9967 525.45154 604.2693 L 525.45154 604.2693 L 525.45154 604.2693 Q 499.17896 630.5419 472.9064 656.81445 L 420.36124 683.08704 L 420.36124 656.81445 L 420.36124 630.5419 L 394.08865 630.5419 Q 394.08865 630.5419 341.54352 604.2693 Q 288.99835 604.2693 262.72577 577.9967 L 262.72577 525.45154 L 262.72577 525.45154 Q 262.72577 525.45154 210.18062 472.9064 L 157.63547 446.63382 L 157.63547 446.63382 Q 157.63547 446.63382 157.63547 420.36124 L 157.63547 394.08865 L 157.63547 367.81607 Q 157.63547 367.81607 131.36288 367.81607 L 131.36288 367.81607 L 131.36288 367.81607 Q 105.09031 341.54352 105.09031 341.54352 L 105.09031 341.54352 L 105.09031 341.54352 Q 78.81773 315.27094 52.545155 288.99835 Q 52.545155 262.72577 26.272577 210.18062 L 0.0 131.36288 L 26.272577 131.36288 L 26.272577 105.09031 L 52.545155 105.09031 L 78.81773 105.09031 L 78.81773 78.81773 L 78.81773 52.545155 L 78.81773 52.545155 L 78.81773 26.272577 L 105.09031 26.272577 L 105.09031 26.272577 L 105.09031 26.272577 L 131.36288 26.272577 L 131.36288 26.272577 L 131.36288 0.0 L 157.63547 26.272577 Q 210.18062 26.272577 210.18062 0.0 Q 210.18062 -26.272577 236.4532 0.0 Q 262.72577 0.0 367.81607 26.272577 Q 472.9064 52.545155 577.9967 78.81773 Q 630.5419 105.09031 656.81445 157.63547 z" svg:height="6.83087mm" draw:style-name="style-219" svg:viewBox="0.0 0.0 683.08704 683.08704" svg:width="6.83087mm" svg:x="187.5862mm" svg:y="112.972084mm"/>
          <draw:path svg:d="M 656.81445 0.0 L 866.99506 0.0 L 866.99506 26.272577 Q 866.99506 26.272577 814.4499 52.545155 Q 788.1773 78.81773 604.2693 183.90804 L 446.63382 315.27094 L 446.63382 315.27094 Q 446.63382 288.99835 394.08865 288.99835 L 367.81607 288.99835 L 367.81607 315.27094 L 341.54352 315.27094 L 341.54352 315.27094 L 341.54352 315.27094 L 341.54352 183.90804 L 341.54352 78.81773 L 315.27094 78.81773 Q 315.27094 78.81773 210.18062 78.81773 L 105.09031 78.81773 L 105.09031 78.81773 L 105.09031 78.81773 L 78.81773 78.81773 L 26.272577 78.81773 L 26.272577 78.81773 L 26.272577 52.545155 L 0.0 52.545155 L 0.0 26.272577 L 131.36288 26.272577 L 236.4532 26.272577 L 341.54352 26.272577 Q 472.9064 26.272577 656.81445 0.0 z" svg:height="3.1527092mm" draw:style-name="style-220" svg:viewBox="0.0 0.0 866.99506 315.27094" svg:width="8.6699505mm" svg:x="270.87027mm" svg:y="4.99179mm"/>
          <draw:path svg:d="M 236.4532 105.09031 L 236.4532 131.36288 L 262.72577 183.90804 L 262.72577 210.18062 L 262.72577 210.18062 Q 262.72577 236.4532 236.4532 236.4532 L 236.4532 236.4532 L 236.4532 236.4532 L 210.18062 236.4532 L 183.90804 236.4532 Q 183.90804 236.4532 183.90804 262.72577 L 210.18062 262.72577 L 210.18062 262.72577 Q 210.18062 288.99835 183.90804 288.99835 L 183.90804 288.99835 L 183.90804 288.99835 Q 183.90804 288.99835 131.36288 341.54352 Q 78.81773 420.36124 26.272577 420.36124 L 0.0 394.08865 L 0.0 394.08865 L 26.272577 394.08865 L 26.272577 236.4532 L 26.272577 52.545155 L 52.545155 0.0 Q 78.81773 -26.272577 105.09031 0.0 Q 131.36288 26.272577 183.90804 52.545155 Q 236.4532 78.81773 236.4532 105.09031 z" svg:height="4.2036123mm" draw:style-name="style-221" svg:viewBox="0.0 0.0 262.72577 420.36124" svg:width="2.6272578mm" svg:x="153.16913mm" svg:y="181.01805mm"/>
          <draw:path svg:d="M 472.9064 0.0 L 525.45154 0.0 L 499.17896 26.272577 Q 472.9064 52.545155 446.63382 131.36288 Q 420.36124 210.18062 367.81607 210.18062 Q 341.54352 210.18062 341.54352 236.4532 Q 315.27094 262.72577 315.27094 262.72577 L 315.27094 262.72577 L 288.99835 262.72577 L 262.72577 262.72577 L 262.72577 262.72577 Q 262.72577 262.72577 210.18062 236.4532 Q 131.36288 210.18062 131.36288 210.18062 Q 105.09031 183.90804 78.81773 157.63547 L 52.545155 157.63547 L 52.545155 131.36288 L 52.545155 131.36288 L 26.272577 105.09031 L 0.0 52.545155 L 0.0 52.545155 L 0.0 52.545155 L 0.0 52.545155 L 0.0 52.545155 L 210.18062 26.272577 Q 446.63382 0.0 472.9064 0.0 z" svg:height="2.6272578mm" draw:style-name="style-222" svg:viewBox="0.0 0.0 525.45154 262.72577" svg:width="5.2545156mm" svg:x="127.68472mm" svg:y="155.53366mm"/>
          <draw:path svg:d="M 78.81773 26.272577 L 78.81773 0.0 L 105.09031 0.0 Q 131.36288 0.0 131.36288 78.81773 Q 131.36288 183.90804 131.36288 288.99835 L 131.36288 367.81607 L 131.36288 367.81607 L 131.36288 394.08865 L 183.90804 394.08865 Q 262.72577 394.08865 288.99835 367.81607 L 341.54352 367.81607 L 420.36124 394.08865 Q 499.17896 394.08865 499.17896 499.17896 Q 499.17896 577.9967 499.17896 604.2693 L 499.17896 656.81445 L 525.45154 656.81445 L 551.7241 656.81445 L 551.7241 683.08704 L 551.7241 683.08704 L 577.9967 709.35956 L 577.9967 709.35956 L 577.9967 709.35956 L 577.9967 735.63214 L 551.7241 761.9047 Q 551.7241 788.1773 525.45154 814.4499 L 525.45154 814.4499 L 472.9064 761.9047 Q 394.08865 683.08704 394.08865 604.2693 Q 367.81607 525.45154 288.99835 551.7241 Q 236.4532 551.7241 262.72577 788.1773 Q 288.99835 1024.6305 315.27094 1050.9031 L 315.27094 1077.1757 L 288.99835 1077.1757 Q 288.99835 1077.1757 236.4532 1024.6305 L 210.18062 998.3579 L 210.18062 972.0853 Q 183.90804 945.8128 131.36288 866.99506 Q 78.81773 761.9047 52.545155 709.35956 L 0.0 683.08704 L 0.0 683.08704 Q 0.0 656.81445 26.272577 656.81445 Q 78.81773 656.81445 78.81773 367.81607 Q 78.81773 78.81773 78.81773 78.81773 L 52.545155 52.545155 L 52.545155 26.272577 Q 78.81773 26.272577 78.81773 26.272577 z" svg:height="10.771757mm" draw:style-name="style-223" svg:viewBox="0.0 0.0 577.9967 1077.1757" svg:width="5.779967mm" svg:x="65.94417mm" svg:y="174.71263mm"/>
          <draw:path svg:d="M 0.0 183.90804 L 0.0 -1.8189894E-12 L 52.545155 -1.8189894E-12 Q 105.09031 -1.8189894E-12 157.63547 78.81773 Q 210.18062 157.63547 236.4532 157.63547 L 236.4532 157.63547 L 236.4532 236.4532 Q 236.4532 315.27094 210.18062 394.08865 L 183.90804 472.9064 L 183.90804 472.9064 L 183.90804 472.9064 L 183.90804 472.9064 Q 157.63547 472.9064 78.81773 525.45154 L 26.272577 551.7241 L 26.272577 472.9064 Q 26.272577 367.81607 0.0 183.90804 z" svg:height="5.517241mm" draw:style-name="style-224" svg:viewBox="0.0 0.0 236.4532 551.7241" svg:width="2.364532mm" svg:x="182.06895mm" svg:y="89.32676mm"/>
          <draw:path svg:d="M 709.35956 -1.8189894E-12 L 1024.6305 -1.8189894E-12 L 919.5402 -1.8189894E-12 L 788.1773 -1.8189894E-12 L 709.35956 26.272577 L 630.5419 52.545155 L 656.81445 52.545155 L 709.35956 52.545155 L 1077.1757 52.545155 Q 1418.7191 52.545155 1418.7191 52.545155 L 1418.7191 52.545155 L 1444.9917 52.545155 Q 1497.5369 52.545155 1576.3546 78.81773 L 1655.1724 105.09031 L 1655.1724 105.09031 L 1655.1724 105.09031 L 1366.1741 105.09031 Q 1077.1757 105.09031 735.63214 105.09031 Q 394.08865 105.09031 394.08865 78.81773 Q 367.81607 52.545155 183.90804 52.545155 L 0.0 52.545155 L 0.0 52.545155 L 0.0 52.545155 L 0.0 26.272577 L 26.272577 26.272577 L 26.272577 26.272577 L 26.272577 -1.8189894E-12 L 236.4532 -1.8189894E-12 Q 420.36124 -1.8189894E-12 709.35956 -1.8189894E-12 z" svg:height="1.0509031mm" draw:style-name="style-225" svg:viewBox="0.0 0.0 1655.1724 105.09031" svg:width="16.551723mm" svg:x="188.89983mm" svg:y="101.9376mm"/>
          <draw:path svg:d="M 157.63547 78.81773 L 105.09031 0.0 L 131.36288 0.0 Q 183.90804 26.272577 183.90804 26.272577 L 210.18062 26.272577 L 210.18062 26.272577 Q 210.18062 26.272577 236.4532 52.545155 L 236.4532 52.545155 L 236.4532 78.81773 Q 236.4532 78.81773 262.72577 78.81773 L 262.72577 78.81773 L 262.72577 105.09031 L 288.99835 105.09031 L 288.99835 105.09031 L 288.99835 131.36288 L 288.99835 131.36288 L 288.99835 131.36288 L 315.27094 131.36288 L 315.27094 131.36288 L 315.27094 157.63547 L 341.54352 157.63547 L 341.54352 157.63547 L 341.54352 183.90804 L 367.81607 183.90804 Q 394.08865 236.4532 446.63382 236.4532 L 525.45154 236.4532 L 577.9967 262.72577 L 630.5419 288.99835 L 577.9967 288.99835 L 525.45154 288.99835 L 499.17896 315.27094 Q 446.63382 341.54352 420.36124 341.54352 L 394.08865 341.54352 L 341.54352 367.81607 L 315.27094 394.08865 L 315.27094 394.08865 L 315.27094 394.08865 L 315.27094 394.08865 Q 288.99835 394.08865 236.4532 394.08865 Q 183.90804 394.08865 183.90804 367.81607 Q 183.90804 341.54352 236.4532 341.54352 Q 288.99835 341.54352 288.99835 315.27094 Q 288.99835 288.99835 183.90804 262.72577 L 52.545155 236.4532 L 26.272577 262.72577 L 0.0 262.72577 L 0.0 236.4532 L 0.0 183.90804 L 26.272577 183.90804 L 52.545155 183.90804 L 131.36288 157.63547 Q 210.18062 157.63547 157.63547 78.81773 z" svg:height="3.9408865mm" draw:style-name="style-226" svg:viewBox="0.0 0.0 630.5419 394.08865" svg:width="6.3054185mm" svg:x="89.06403mm" svg:y="115.33662mm"/>
          <draw:path svg:d="M 131.36288 -1.8189894E-12 L 131.36288 -1.8189894E-12 L 236.4532 26.272577 Q 341.54352 52.545155 341.54352 52.545155 L 341.54352 78.81773 L 341.54352 78.81773 Q 315.27094 105.09031 262.72577 157.63547 L 210.18062 210.18062 L 183.90804 210.18062 L 157.63547 210.18062 L 131.36288 183.90804 L 105.09031 183.90804 L 78.81773 183.90804 L 78.81773 157.63547 L 78.81773 157.63547 L 78.81773 157.63547 L 78.81773 157.63547 L 78.81773 131.36288 L 78.81773 131.36288 L 52.545155 131.36288 L 26.272577 131.36288 L 26.272577 131.36288 L 26.272577 131.36288 Q 0.0 105.09031 0.0 105.09031 L 0.0 105.09031 L 52.545155 52.545155 Q 131.36288 -1.8189894E-12 131.36288 -1.8189894E-12 z" svg:height="2.1018062mm" draw:style-name="style-227" svg:viewBox="0.0 0.0 341.54352 210.18062" svg:width="3.415435mm" svg:x="247.7504mm" svg:y="95.10673mm"/>
          <draw:path svg:d="M 26.272577 0.0 L 26.272577 0.0 L 26.272577 0.0 Q 26.272577 0.0 26.272577 26.272577 L 52.545155 26.272577 L 52.545155 26.272577 Q 52.545155 52.545155 78.81773 52.545155 L 78.81773 52.545155 L 78.81773 52.545155 Q 78.81773 52.545155 78.81773 78.81773 L 105.09031 78.81773 L 210.18062 262.72577 Q 341.54352 446.63382 341.54352 472.9064 Q 341.54352 525.45154 367.81607 525.45154 Q 394.08865 525.45154 472.9064 893.26764 Q 551.7241 1261.0837 551.7241 1418.7191 L 551.7241 1602.6272 L 499.17896 1602.6272 L 472.9064 1602.6272 L 446.63382 1602.6272 L 420.36124 1576.3546 L 420.36124 1576.3546 Q 394.08865 1576.3546 394.08865 1523.8094 Q 394.08865 1444.9917 236.4532 1471.2643 L 78.81773 1497.5369 L 78.81773 1418.7191 Q 78.81773 1339.9015 78.81773 1261.0837 L 78.81773 1182.266 L 78.81773 1024.6305 Q 78.81773 866.99506 105.09031 814.4499 Q 131.36288 761.9047 105.09031 735.63214 Q 78.81773 735.63214 78.81773 709.35956 Q 78.81773 683.08704 105.09031 683.08704 Q 131.36288 683.08704 78.81773 394.08865 L 0.0 105.09031 L 0.0 52.545155 Q 26.272577 0.0 26.272577 0.0 z" svg:height="16.026272mm" draw:style-name="style-228" svg:viewBox="0.0 0.0 551.7241 1602.6272" svg:width="5.517241mm" svg:x="198.35796mm" svg:y="133.46469mm"/>
          <draw:path svg:d="M 1155.9934 0.0 L 1208.5386 0.0 L 1208.5386 0.0 Q 1208.5386 26.272577 1103.4482 157.63547 Q 998.3579 315.27094 1024.6305 315.27094 Q 1050.9031 315.27094 1050.9031 341.54352 Q 1050.9031 367.81607 972.0853 420.36124 Q 919.5402 446.63382 735.63214 656.81445 L 577.9967 893.26764 L 577.9967 893.26764 L 577.9967 893.26764 L 551.7241 919.5402 L 525.45154 945.8128 L 525.45154 945.8128 L 525.45154 945.8128 L 525.45154 972.0853 L 525.45154 972.0853 L 499.17896 972.0853 L 499.17896 998.3579 L 499.17896 998.3579 L 499.17896 998.3579 L 472.9064 998.3579 L 472.9064 998.3579 L 472.9064 1024.6305 L 472.9064 1024.6305 L 472.9064 1050.9031 Q 472.9064 1050.9031 367.81607 1103.4482 L 288.99835 1129.7208 L 288.99835 1103.4482 Q 262.72577 1103.4482 262.72577 1103.4482 Q 262.72577 1103.4482 236.4532 1103.4482 L 210.18062 1103.4482 L 210.18062 1129.7208 L 210.18062 1129.7208 L 183.90804 1129.7208 L 183.90804 1155.9934 L 183.90804 1155.9934 L 157.63547 1155.9934 L 157.63547 1155.9934 L 157.63547 1155.9934 L 157.63547 1155.9934 L 131.36288 1155.9934 L 131.36288 1129.7208 L 131.36288 1129.7208 L 131.36288 1103.4482 L 105.09031 1077.1757 L 105.09031 1077.1757 L 105.09031 1103.4482 L 105.09031 1103.4482 L 105.09031 1103.4482 L 78.81773 1103.4482 L 78.81773 1103.4482 L 52.545155 1129.7208 L -3.6379788E-12 1129.7208 L -3.6379788E-12 1103.4482 L -3.6379788E-12 1077.1757 L 26.272577 1077.1757 L 26.272577 1050.9031 L 26.272577 1050.9031 L 52.545155 1050.9031 L 52.545155 1050.9031 L 52.545155 1050.9031 L 52.545155 1024.6305 L 52.545155 1024.6305 L 78.81773 1024.6305 L 78.81773 998.3579 L 78.81773 998.3579 L 105.09031 998.3579 L 262.72577 788.1773 Q 420.36124 577.9967 446.63382 577.9967 L 446.63382 551.7241 L 446.63382 551.7241 Q 472.9064 551.7241 472.9064 525.45154 L 472.9064 525.45154 L 472.9064 525.45154 L 472.9064 499.17896 L 577.9967 394.08865 Q 709.35956 262.72577 761.9047 262.72577 Q 788.1773 262.72577 814.4499 210.18062 Q 814.4499 157.63547 945.8128 105.09031 Q 1103.4482 0.0 1155.9934 0.0 z" svg:height="11.559934mm" draw:style-name="style-229" svg:viewBox="0.0 0.0 1208.5386 1155.9934" svg:width="12.085385mm" svg:x="237.5041mm" svg:y="13.66174mm"/>
          <draw:path svg:d="M 525.45154 26.272577 L 525.45154 0.0 L 630.5419 0.0 L 761.9047 0.0 L 761.9047 0.0 L 761.9047 26.272577 L 788.1773 26.272577 Q 840.7225 26.272577 840.7225 52.545155 Q 840.7225 78.81773 893.26764 78.81773 Q 919.5402 78.81773 919.5402 105.09031 Q 919.5402 131.36288 866.99506 157.63547 Q 814.4499 183.90804 788.1773 183.90804 L 761.9047 183.90804 L 761.9047 210.18062 L 735.63214 210.18062 L 735.63214 210.18062 L 735.63214 236.4532 L 735.63214 236.4532 L 735.63214 236.4532 L 709.35956 236.4532 L 709.35956 236.4532 L 683.08704 236.4532 L 683.08704 236.4532 L 683.08704 262.72577 L 683.08704 262.72577 L 683.08704 262.72577 L 656.81445 262.72577 L 630.5419 262.72577 Q 630.5419 288.99835 630.5419 288.99835 L 630.5419 288.99835 L 630.5419 288.99835 Q 604.2693 288.99835 551.7241 341.54352 Q 472.9064 367.81607 367.81607 446.63382 L 236.4532 499.17896 L 210.18062 499.17896 Q 210.18062 499.17896 210.18062 525.45154 L 210.18062 525.45154 L 210.18062 525.45154 L 183.90804 525.45154 L 183.90804 499.17896 L 183.90804 499.17896 L 157.63547 499.17896 L 157.63547 499.17896 L 157.63547 472.9064 L 157.63547 472.9064 L 157.63547 472.9064 L 131.36288 499.17896 L 131.36288 499.17896 L 131.36288 499.17896 L 105.09031 499.17896 L 78.81773 499.17896 L 78.81773 525.45154 L 52.545155 525.45154 L 52.545155 525.45154 L 52.545155 551.7241 L 26.272577 551.7241 L 0.0 551.7241 L 0.0 499.17896 L 0.0 420.36124 L 26.272577 394.08865 L 52.545155 367.81607 L 52.545155 367.81607 L 52.545155 341.54352 L 52.545155 341.54352 L 52.545155 341.54352 L 78.81773 341.54352 Q 78.81773 341.54352 105.09031 315.27094 L 105.09031 315.27094 L 105.09031 315.27094 Q 105.09031 315.27094 131.36288 288.99835 L 131.36288 288.99835 L 157.63547 288.99835 Q 183.90804 288.99835 262.72577 210.18062 Q 315.27094 131.36288 420.36124 78.81773 Q 525.45154 26.272577 525.45154 26.272577 z M 420.36124 367.81607 Q 420.36124 341.54352 420.36124 341.54352 Q 420.36124 341.54352 420.36124 341.54352 Q 420.36124 367.81607 420.36124 367.81607 z M 367.81607 394.08865 Q 367.81607 394.08865 367.81607 367.81607 Q 367.81607 367.81607 367.81607 394.08865 Q 367.81607 394.08865 367.81607 394.08865 z M 210.18062 472.9064 Q 210.18062 446.63382 210.18062 446.63382 Q 210.18062 446.63382 210.18062 446.63382 Q 210.18062 472.9064 210.18062 472.9064 z" svg:height="5.517241mm" draw:style-name="style-230" svg:viewBox="0.0 0.0 919.5402 551.7241" svg:width="9.195402mm" svg:x="274.2857mm" svg:y="4.99179mm"/>
          <draw:path svg:d="M 1339.9015 0.0 L 1339.9015 0.0 L 1366.1741 26.272577 Q 1366.1741 52.545155 1392.4465 105.09031 Q 1418.7191 131.36288 1418.7191 131.36288 L 1418.7191 131.36288 L 1418.7191 157.63547 Q 1418.7191 157.63547 1208.5386 420.36124 Q 998.3579 709.35956 945.8128 709.35956 Q 919.5402 735.63214 630.5419 1077.1757 L 367.81607 1444.9917 L 341.54352 1471.2643 L 315.27094 1497.5369 L 315.27094 1497.5369 L 315.27094 1523.8094 L 315.27094 1523.8094 L 315.27094 1523.8094 L 315.27094 1523.8094 L 288.99835 1523.8094 L 288.99835 1550.082 L 288.99835 1550.082 L 288.99835 1576.3546 L 262.72577 1576.3546 L 262.72577 1576.3546 L 262.72577 1576.3546 L 262.72577 1602.6272 Q 262.72577 1602.6272 210.18062 1628.8998 L 210.18062 1681.445 L 183.90804 1681.445 L 183.90804 1681.445 L 183.90804 1707.7175 L 157.63547 1707.7175 L 157.63547 1707.7175 L 157.63547 1733.9901 L 157.63547 1733.9901 L 157.63547 1733.9901 L 131.36288 1733.9901 L 131.36288 1733.9901 L 105.09031 1760.2627 L 52.545155 1786.5353 L 26.272577 1786.5353 L 0.0 1786.5353 L 0.0 1733.9901 L 0.0 1707.7175 L 26.272577 1707.7175 L 26.272577 1681.445 L 26.272577 1681.445 L 52.545155 1681.445 L 52.545155 1681.445 L 52.545155 1655.1724 L 52.545155 1655.1724 L 52.545155 1655.1724 L 78.81773 1628.8998 L 78.81773 1628.8998 L 78.81773 1628.8998 L 78.81773 1602.6272 L 78.81773 1602.6272 L 105.09031 1602.6272 L 105.09031 1576.3546 L 105.09031 1576.3546 L 105.09031 1576.3546 L 105.09031 1576.3546 L 367.81607 1208.5386 Q 630.5419 866.99506 893.26764 525.45154 Q 1155.9934 183.90804 1155.9934 157.63547 L 1155.9934 157.63547 L 1182.266 157.63547 Q 1208.5386 157.63547 1261.0837 78.81773 Q 1339.9015 0.0 1339.9015 0.0 z" svg:height="17.865353mm" draw:style-name="style-231" svg:viewBox="0.0 0.0 1418.7191 1786.5353" svg:width="14.187192mm" svg:x="245.38586mm" svg:y="22.594416mm"/>
          <draw:path svg:d="M 315.27094 52.545155 L 367.81607 0.0 L 367.81607 52.545155 L 367.81607 105.09031 L 367.81607 105.09031 Q 341.54352 105.09031 341.54352 131.36288 L 341.54352 131.36288 L 315.27094 131.36288 Q 315.27094 157.63547 315.27094 157.63547 L 315.27094 157.63547 L 315.27094 210.18062 Q 315.27094 288.99835 315.27094 315.27094 L 315.27094 315.27094 L 262.72577 499.17896 Q 210.18062 683.08704 210.18062 683.08704 L 210.18062 709.35956 L 210.18062 709.35956 Q 210.18062 709.35956 183.90804 735.63214 L 183.90804 735.63214 L 183.90804 735.63214 Q 157.63547 735.63214 157.63547 735.63214 L 157.63547 761.9047 L 157.63547 761.9047 Q 157.63547 761.9047 131.36288 788.1773 L 131.36288 788.1773 L 157.63547 866.99506 Q 157.63547 945.8128 183.90804 945.8128 Q 210.18062 972.0853 236.4532 998.3579 L 236.4532 1024.6305 L 236.4532 1024.6305 L 210.18062 1024.6305 L 210.18062 1103.4482 L 210.18062 1155.9934 L 183.90804 1155.9934 L 157.63547 1155.9934 L 131.36288 1129.7208 L 105.09031 1103.4482 L 52.545155 1103.4482 L 0.0 1103.4482 L 0.0 998.3579 L 0.0 919.5402 L 0.0 919.5402 Q 0.0 919.5402 26.272577 840.7225 L 52.545155 735.63214 L 52.545155 735.63214 Q 52.545155 709.35956 157.63547 394.08865 Q 262.72577 78.81773 315.27094 52.545155 z" svg:height="11.559934mm" draw:style-name="style-232" svg:viewBox="0.0 0.0 367.81607 1155.9934" svg:width="3.678161mm" svg:x="129.78653mm" svg:y="126.63382mm"/>
          <draw:path svg:d="M 0.0 26.272577 L 0.0 26.272577 L 26.272577 0.0 L 52.545155 0.0 L 183.90804 0.0 Q 315.27094 0.0 315.27094 26.272577 Q 315.27094 52.545155 341.54352 52.545155 L 341.54352 52.545155 L 341.54352 52.545155 Q 341.54352 78.81773 315.27094 78.81773 L 315.27094 78.81773 L 288.99835 78.81773 Q 262.72577 78.81773 262.72577 105.09031 L 236.4532 105.09031 L 236.4532 78.81773 Q 210.18062 78.81773 210.18062 78.81773 L 210.18062 78.81773 L 157.63547 78.81773 L 131.36288 78.81773 L 105.09031 105.09031 L 78.81773 105.09031 L 78.81773 78.81773 Q 52.545155 78.81773 52.545155 78.81773 L 52.545155 78.81773 L 52.545155 78.81773 Q 52.545155 52.545155 26.272577 52.545155 L 26.272577 52.545155 L 26.272577 26.272577 L 0.0 26.272577 L 0.0 26.272577 L 0.0 26.272577 L 0.0 26.272577 z" svg:height="1.0509031mm" draw:style-name="style-233" svg:viewBox="0.0 0.0 341.54352 105.09031" svg:width="3.415435mm" svg:x="21.543514mm" svg:y="93.7931mm"/>
          <draw:path svg:d="M 1996.7158 1.8189894E-12 L 1996.7158 1.8189894E-12 L 2022.9884 52.545155 Q 2049.261 105.09031 2259.4417 105.09031 Q 2495.8948 105.09031 2522.1675 131.36288 Q 2548.44 131.36288 2574.7126 157.63547 Q 2574.7126 210.18062 2600.985 262.72577 L 2600.985 288.99835 L 2600.985 341.54352 L 2574.7126 394.08865 L 2574.7126 420.36124 L 2574.7126 472.9064 L 2548.44 499.17896 L 2522.1675 525.45154 L 2522.1675 551.7241 L 2522.1675 577.9967 L 2495.8948 577.9967 L 2495.8948 577.9967 L 2495.8948 604.2693 L 2469.6223 604.2693 L 2469.6223 630.5419 L 2469.6223 630.5419 L 2364.532 683.08704 Q 2285.714 735.63214 2259.4417 840.7225 Q 2259.4417 919.5402 2154.3513 998.3579 Q 2049.261 1050.9031 1944.1707 1208.5386 Q 1865.353 1366.1741 1786.5353 1392.4465 Q 1707.7175 1418.7191 1523.8094 1471.2643 Q 1366.1741 1471.2643 1313.6289 1550.082 Q 1261.0837 1602.6272 1234.8112 1628.8998 L 1234.8112 1628.8998 L 1208.5386 1628.8998 L 1182.266 1628.8998 L 1182.266 1602.6272 L 1208.5386 1602.6272 L 1208.5386 1576.3546 L 1208.5386 1523.8094 L 1155.9934 1523.8094 Q 1103.4482 1523.8094 998.3579 1550.082 Q 893.26764 1576.3546 788.1773 1576.3546 L 709.35956 1576.3546 L 709.35956 1576.3546 L 709.35956 1576.3546 L 735.63214 1576.3546 Q 788.1773 1576.3546 788.1773 1550.082 Q 788.1773 1550.082 788.1773 1523.8094 Q 788.1773 1497.5369 683.08704 1471.2643 Q 604.2693 1444.9917 604.2693 1418.7191 Q 630.5419 1392.4465 499.17896 1313.6289 L 367.81607 1234.8112 L 367.81607 1234.8112 Q 367.81607 1208.5386 315.27094 1208.5386 Q 262.72577 1155.9934 262.72577 1129.7208 Q 262.72577 1077.1757 157.63547 1077.1757 L 26.272577 1050.9031 L 0.0 1050.9031 L 0.0 1050.9031 L 0.0 1050.9031 L 0.0 1050.9031 L 0.0 1024.6305 L 0.0 998.3579 L 26.272577 972.0853 L 26.272577 945.8128 L 26.272577 945.8128 L 52.545155 945.8128 L 52.545155 919.5402 L 52.545155 893.26764 L 78.81773 893.26764 L 105.09031 893.26764 L 315.27094 893.26764 Q 525.45154 893.26764 630.5419 998.3579 Q 709.35956 1103.4482 761.9047 1103.4482 Q 814.4499 1155.9934 972.0853 1129.7208 Q 1129.7208 1103.4482 1155.9934 1103.4482 Q 1155.9934 1103.4482 1182.266 1077.1757 L 1208.5386 1050.9031 L 1208.5386 1050.9031 L 1208.5386 1050.9031 L 1234.8112 1050.9031 L 1234.8112 1050.9031 L 1261.0837 1024.6305 L 1287.3563 998.3579 L 1287.3563 998.3579 L 1313.6289 998.3579 L 1313.6289 998.3579 L 1313.6289 998.3579 L 1339.9015 972.0853 L 1366.1741 945.8128 L 1366.1741 945.8128 L 1366.1741 945.8128 L 1366.1741 945.8128 L 1392.4465 945.8128 L 1418.7191 945.8128 Q 1418.7191 945.8128 1471.2643 893.26764 Q 1523.8094 840.7225 1681.445 577.9967 Q 1812.8079 367.81607 1944.1707 341.54352 L 2049.261 315.27094 L 2049.261 315.27094 L 2049.261 315.27094 L 2075.5337 315.27094 L 2075.5337 315.27094 L 2075.5337 288.99835 L 2049.261 288.99835 L 2049.261 288.99835 L 2049.261 262.72577 L 2049.261 262.72577 L 2049.261 262.72577 L 2022.9884 262.72577 L 2022.9884 262.72577 L 2022.9884 236.4532 L 1996.7158 236.4532 L 1996.7158 236.4532 Q 1996.7158 210.18062 1944.1707 210.18062 L 1891.6256 183.90804 L 1891.6256 183.90804 Q 1891.6256 183.90804 1891.6256 131.36288 Q 1891.6256 78.81773 1917.8982 52.545155 L 1944.1707 26.272577 L 1944.1707 26.272577 Q 1970.4432 1.8189894E-12 1996.7158 1.8189894E-12 z M 1970.4432 52.545155 L 1970.4432 52.545155 L 1996.7158 105.09031 Q 2022.9884 131.36288 1996.7158 131.36288 Q 1970.4432 131.36288 1970.4432 105.09031 L 1970.4432 78.81773 L 1970.4432 52.545155 z" svg:height="16.288998mm" draw:style-name="style-234" svg:viewBox="0.0 0.0 2600.985 1628.8998" svg:width="26.009851mm" svg:x="29.950739mm" svg:y="130.83743mm"/>
          <draw:path svg:d="M 1418.7191 78.81773 L 1418.7191 1.8189894E-12 L 1444.9917 1.8189894E-12 L 1444.9917 1.8189894E-12 L 1444.9917 52.545155 L 1444.9917 105.09031 L 1550.082 105.09031 Q 1628.8998 105.09031 1655.1724 105.09031 L 1655.1724 105.09031 L 1655.1724 105.09031 Q 1681.445 105.09031 1681.445 105.09031 L 1681.445 105.09031 L 1681.445 105.09031 Q 1707.7175 78.81773 1707.7175 78.81773 L 1707.7175 78.81773 L 1733.9901 78.81773 L 1760.2627 78.81773 L 1760.2627 105.09031 Q 1733.9901 105.09031 1812.8079 131.36288 L 1865.353 131.36288 L 1865.353 157.63547 L 1865.353 183.90804 L 1891.6256 183.90804 L 1891.6256 210.18062 L 1917.8982 210.18062 L 1944.1707 210.18062 L 1944.1707 236.4532 L 1944.1707 236.4532 L 1865.353 236.4532 L 1812.8079 210.18062 L 1602.6272 210.18062 Q 1366.1741 210.18062 735.63214 236.4532 L 105.09031 262.72577 L 78.81773 262.72577 L 26.272577 262.72577 L 26.272577 262.72577 L 26.272577 236.4532 L 0.0 236.4532 L 0.0 210.18062 L 0.0 210.18062 L 0.0 210.18062 L 394.08865 210.18062 Q 814.4499 210.18062 761.9047 183.90804 Q 735.63214 157.63547 1077.1757 157.63547 Q 1418.7191 157.63547 1418.7191 78.81773 z" svg:height="2.6272578mm" draw:style-name="style-235" svg:viewBox="0.0 0.0 1944.1707 262.72577" svg:width="19.441708mm" svg:x="52.28243mm" svg:y="154.48276mm"/>
          <draw:path svg:d="M 131.36288 26.272577 L 157.63547 26.272577 L 157.63547 52.545155 Q 183.90804 78.81773 183.90804 105.09031 L 183.90804 131.36288 L 157.63547 131.36288 Q 131.36288 105.09031 78.81773 105.09031 L 52.545155 105.09031 L 52.545155 105.09031 Q 26.272577 78.81773 26.272577 52.545155 L -3.6379788E-12 52.545155 L -3.6379788E-12 26.272577 Q -3.6379788E-12 0.0 78.81773 0.0 Q 131.36288 0.0 131.36288 26.272577 z" svg:height="1.3136289mm" draw:style-name="style-236" svg:viewBox="0.0 0.0 183.90804 131.36288" svg:width="1.8390805mm" svg:x="220.95238mm" svg:y="164.46634mm"/>
          <draw:path svg:d="M 2968.8013 0.0 L 2995.0737 0.0 L 2995.0737 0.0 Q 2995.0737 26.272577 2968.8013 26.272577 L 2968.8013 26.272577 L 2968.8013 52.545155 Q 2942.5286 78.81773 2968.8013 78.81773 L 2968.8013 78.81773 L 3021.3464 105.09031 Q 3047.619 131.36288 3047.619 131.36288 L 3047.619 131.36288 L 3021.3464 131.36288 Q 2995.0737 131.36288 2995.0737 183.90804 L 2968.8013 210.18062 L 2995.0737 236.4532 Q 2995.0737 288.99835 3073.8916 341.54352 Q 3126.4368 394.08865 3178.982 394.08865 Q 3205.2544 394.08865 3231.527 420.36124 L 3257.7996 420.36124 L 3178.982 446.63382 Q 3073.8916 472.9064 3073.8916 499.17896 Q 3073.8916 525.45154 2968.8013 551.7241 Q 2863.711 577.9967 2758.6206 604.2693 Q 2653.5303 630.5419 2653.5303 656.81445 L 2653.5303 709.35956 L 2679.803 788.1773 Q 2679.803 866.99506 2653.5303 893.26764 Q 2627.2578 893.26764 2627.2578 919.5402 Q 2627.2578 945.8128 2706.0754 972.0853 Q 2811.1658 998.3579 2811.1658 1050.9031 Q 2811.1658 1103.4482 2811.1658 1155.9934 L 2811.1658 1208.5386 L 2837.4382 1208.5386 L 2837.4382 1208.5386 L 2837.4382 1234.8112 Q 2837.4382 1261.0837 2758.6206 1287.3563 Q 2706.0754 1287.3563 2679.803 1313.6289 Q 2653.5303 1339.9015 2574.7126 1366.1741 Q 2495.8948 1392.4465 2495.8948 1418.7191 L 2495.8948 1444.9917 L 2469.6223 1444.9917 L 2469.6223 1444.9917 L 2469.6223 1418.7191 L 2443.3496 1418.7191 L 2443.3496 1418.7191 L 2443.3496 1392.4465 L 2443.3496 1392.4465 L 2443.3496 1392.4465 L 2417.0771 1392.4465 L 2417.0771 1392.4465 L 2417.0771 1366.1741 Q 2417.0771 1339.9015 2364.532 1339.9015 Q 2338.2593 1366.1741 2364.532 1418.7191 Q 2390.8044 1497.5369 2390.8044 1497.5369 L 2417.0771 1497.5369 L 2417.0771 1497.5369 L 2417.0771 1497.5369 L 2443.3496 1523.8094 L 2469.6223 1550.082 L 2469.6223 1550.082 L 2443.3496 1550.082 L 2443.3496 1550.082 L 2443.3496 1550.082 L 2443.3496 1576.3546 L 2443.3496 1576.3546 L 2417.0771 1576.3546 L 2417.0771 1602.6272 L 2548.44 1602.6272 Q 2679.803 1602.6272 2811.1658 1602.6272 Q 2942.5286 1602.6272 2968.8013 1602.6272 L 2968.8013 1602.6272 L 2968.8013 1602.6272 Q 2968.8013 1602.6272 2968.8013 1628.8998 L 2995.0737 1628.8998 L 3284.0723 1655.1724 Q 3546.7979 1707.7175 3546.7979 1733.9901 Q 3520.5254 1760.2627 3573.0706 1760.2627 L 3625.6157 1760.2627 L 3625.6157 1786.5353 L 3625.6157 1786.5353 L 3599.343 1786.5353 L 3573.0706 1812.8079 L 3599.343 1812.8079 L 3625.6157 1812.8079 L 3651.8882 1839.0804 L 3678.161 1865.353 L 3678.161 1865.353 L 3704.4333 1865.353 L 3704.4333 1865.353 L 3704.4333 1865.353 L 3704.4333 1891.6256 L 3704.4333 1891.6256 L 3730.706 1891.6256 L 3730.706 1917.8982 L 3730.706 1917.8982 L 3704.4333 1917.8982 L 3704.4333 1917.8982 L 3704.4333 1917.8982 L 3678.161 1944.1707 L 3651.8882 1970.4432 L 3651.8882 1970.4432 L 3651.8882 1970.4432 L 3599.343 1917.8982 Q 3546.7979 1891.6256 3520.5254 1917.8982 Q 3494.2527 1970.4432 3467.9802 1944.1707 Q 3441.7075 1944.1707 3441.7075 2022.9884 Q 3441.7075 2075.5337 3415.435 2075.5337 L 3415.435 2075.5337 L 3389.1624 2075.5337 Q 3389.1624 2075.5337 3310.3447 2075.5337 Q 3231.527 2075.5337 3178.982 2128.0789 Q 3152.7092 2180.624 3126.4368 2180.624 Q 3100.164 2180.624 3126.4368 2154.3513 Q 3126.4368 2128.0789 2942.5286 2128.0789 Q 2758.6206 2128.0789 2495.8948 2154.3513 L 2233.169 2206.8965 L 2233.169 2180.624 Q 2233.169 2154.3513 2180.624 2154.3513 Q 2154.3513 2154.3513 2128.0789 2075.5337 Q 2075.5337 1970.4432 1996.7158 1917.8982 Q 1891.6256 1891.6256 1891.6256 1865.353 L 1891.6256 1812.8079 L 1865.353 1812.8079 L 1839.0804 1812.8079 L 1839.0804 1786.5353 L 1812.8079 1786.5353 L 1812.8079 1786.5353 L 1812.8079 1812.8079 L 1812.8079 1812.8079 L 1812.8079 1812.8079 L 1786.5353 1865.353 Q 1760.2627 1917.8982 1655.1724 1944.1707 Q 1550.082 1996.7158 1550.082 2206.8965 Q 1550.082 2417.0771 1550.082 2443.3496 L 1550.082 2469.6223 L 1523.8094 2469.6223 Q 1497.5369 2443.3496 1444.9917 2495.8948 Q 1418.7191 2495.8948 1366.1741 2495.8948 Q 1339.9015 2469.6223 1313.6289 2443.3496 L 1287.3563 2443.3496 L 1287.3563 2495.8948 L 1287.3563 2522.1675 L 1261.0837 2522.1675 L 1261.0837 2548.44 L 1234.8112 2548.44 L 1182.266 2548.44 L 1182.266 2548.44 Q 1182.266 2548.44 1155.9934 2548.44 L 1155.9934 2574.7126 L 1077.1757 2574.7126 L 998.3579 2600.985 L 972.0853 2600.985 L 945.8128 2600.985 L 945.8128 2574.7126 L 972.0853 2574.7126 L 972.0853 2548.44 Q 972.0853 2522.1675 972.0853 2443.3496 L 972.0853 2390.8044 L 972.0853 2364.532 L 972.0853 2338.2593 L 972.0853 2338.2593 L 972.0853 2338.2593 L 919.5402 2364.532 L 893.26764 2390.8044 L 893.26764 2390.8044 L 866.99506 2390.8044 L 761.9047 2417.0771 Q 604.2693 2443.3496 604.2693 2443.3496 L 604.2693 2443.3496 L 630.5419 2495.8948 Q 656.81445 2522.1675 656.81445 2548.44 L 656.81445 2574.7126 L 656.81445 2600.985 L 656.81445 2627.2578 L 630.5419 2600.985 L 604.2693 2548.44 L 499.17896 2495.8948 Q 394.08865 2469.6223 394.08865 2495.8948 Q 367.81607 2548.44 236.4532 2522.1675 Q 105.09031 2522.1675 105.09031 2574.7126 L 78.81773 2627.2578 L 78.81773 2627.2578 L 78.81773 2653.5303 L 78.81773 2653.5303 L 78.81773 2653.5303 L 52.545155 2600.985 L 52.545155 2574.7126 L 26.272577 2574.7126 L 0.0 2574.7126 L 0.0 2128.0789 L 0.0 1681.445 L 0.0 1681.445 L 26.272577 1681.445 L 26.272577 1681.445 L 26.272577 1707.7175 L 78.81773 1707.7175 L 105.09031 1707.7175 L 105.09031 1681.445 L 131.36288 1655.1724 L 131.36288 1602.6272 Q 131.36288 1550.082 157.63547 1576.3546 Q 157.63547 1602.6272 183.90804 1602.6272 Q 210.18062 1602.6272 210.18062 1550.082 Q 236.4532 1523.8094 236.4532 1497.5369 Q 262.72577 1497.5369 262.72577 1523.8094 Q 262.72577 1550.082 341.54352 1576.3546 Q 394.08865 1602.6272 394.08865 1576.3546 Q 394.08865 1550.082 394.08865 1550.082 Q 420.36124 1550.082 446.63382 1576.3546 Q 446.63382 1602.6272 472.9064 1550.082 Q 499.17896 1523.8094 472.9064 1497.5369 Q 446.63382 1497.5369 446.63382 1471.2643 L 472.9064 1444.9917 L 499.17896 1418.7191 L 525.45154 1392.4465 L 577.9967 1392.4465 Q 630.5419 1392.4465 656.81445 1418.7191 Q 683.08704 1444.9917 683.08704 1366.1741 Q 709.35956 1287.3563 709.35956 1339.9015 Q 735.63214 1366.1741 761.9047 1339.9015 Q 814.4499 1339.9015 840.7225 1339.9015 L 866.99506 1313.6289 L 866.99506 1313.6289 Q 866.99506 1339.9015 866.99506 1339.9015 L 866.99506 1339.9015 L 840.7225 1339.9015 L 840.7225 1339.9015 L 866.99506 1366.1741 L 893.26764 1392.4465 L 972.0853 1392.4465 Q 1024.6305 1418.7191 1024.6305 1392.4465 Q 1050.9031 1392.4465 1050.9031 1392.4465 Q 1050.9031 1444.9917 1050.9031 1444.9917 Q 1024.6305 1444.9917 1024.6305 1471.2643 L 1024.6305 1497.5369 L 998.3579 1497.5369 L 998.3579 1497.5369 L 1050.9031 1497.5369 L 1103.4482 1497.5369 L 1103.4482 1497.5369 L 1129.7208 1497.5369 L 1129.7208 1497.5369 L 1129.7208 1497.5369 L 1129.7208 1471.2643 L 1129.7208 1471.2643 L 1155.9934 1471.2643 L 1155.9934 1444.9917 L 1155.9934 1444.9917 L 1182.266 1444.9917 L 1182.266 1444.9917 L 1182.266 1444.9917 L 1182.266 1418.7191 L 1182.266 1418.7191 L 1208.5386 1418.7191 L 1208.5386 1392.4465 L 1208.5386 1392.4465 L 1234.8112 1392.4465 L 1234.8112 1392.4465 L 1234.8112 1392.4465 L 1234.8112 1366.1741 L 1234.8112 1366.1741 L 1208.5386 1366.1741 L 1208.5386 1339.9015 L 1182.266 1339.9015 Q 1155.9934 1339.9015 1155.9934 1261.0837 Q 1155.9934 1182.266 1129.7208 1182.266 Q 1103.4482 1182.266 1103.4482 1208.5386 Q 1103.4482 1234.8112 1077.1757 1234.8112 L 1024.6305 1208.5386 L 1024.6305 1182.266 L 1024.6305 1155.9934 L 1024.6305 1155.9934 L 1024.6305 1129.7208 L 1050.9031 1129.7208 L 1077.1757 1129.7208 L 1077.1757 1103.4482 L 1077.1757 1103.4482 L 1103.4482 1103.4482 L 1103.4482 1077.1757 L 1103.4482 1077.1757 L 1129.7208 1077.1757 L 1129.7208 1077.1757 L 1129.7208 1077.1757 L 1129.7208 1050.9031 L 1129.7208 1050.9031 L 1155.9934 1024.6305 L 1155.9934 998.3579 L 1155.9934 972.0853 Q 1182.266 945.8128 1182.266 866.99506 L 1208.5386 788.1773 L 1234.8112 788.1773 Q 1234.8112 761.9047 1234.8112 761.9047 L 1234.8112 761.9047 L 1234.8112 761.9047 Q 1234.8112 735.63214 1261.0837 735.63214 Q 1261.0837 709.35956 1339.9015 761.9047 Q 1444.9917 761.9047 1444.9917 761.9047 Q 1471.2643 735.63214 1497.5369 735.63214 Q 1523.8094 735.63214 1576.3546 683.08704 Q 1602.6272 630.5419 1602.6272 525.45154 Q 1550.082 420.36124 1576.3546 367.81607 L 1602.6272 315.27094 L 1576.3546 315.27094 L 1550.082 288.99835 L 1550.082 288.99835 L 1550.082 288.99835 L 1576.3546 288.99835 L 1576.3546 288.99835 L 1602.6272 262.72577 Q 1655.1724 262.72577 1655.1724 288.99835 Q 1655.1724 315.27094 1707.7175 315.27094 Q 1733.9901 315.27094 1733.9901 288.99835 Q 1707.7175 236.4532 1760.2627 210.18062 Q 1812.8079 183.90804 1760.2627 131.36288 Q 1707.7175 131.36288 1707.7175 105.09031 L 1733.9901 78.81773 L 1812.8079 78.81773 Q 1865.353 78.81773 1865.353 52.545155 L 1865.353 26.272577 L 1917.8982 26.272577 L 1970.4432 26.272577 L 1970.4432 26.272577 Q 1970.4432 52.545155 1996.7158 52.545155 L 1996.7158 78.81773 L 1996.7158 78.81773 L 2022.9884 78.81773 L 2022.9884 105.09031 L 2022.9884 131.36288 L 2075.5337 131.36288 L 2128.0789 131.36288 L 2180.624 183.90804 Q 2233.169 183.90804 2311.9868 131.36288 Q 2390.8044 78.81773 2443.3496 78.81773 Q 2495.8948 78.81773 2495.8948 131.36288 Q 2522.1675 183.90804 2574.7126 131.36288 Q 2653.5303 105.09031 2653.5303 78.81773 Q 2653.5303 78.81773 2653.5303 131.36288 Q 2653.5303 183.90804 2627.2578 210.18062 L 2627.2578 236.4532 L 2653.5303 236.4532 L 2706.0754 236.4532 L 2706.0754 210.18062 L 2706.0754 210.18062 L 2732.3481 210.18062 L 2732.3481 183.90804 L 2732.3481 183.90804 L 2732.3481 183.90804 L 2758.6206 183.90804 L 2758.6206 183.90804 L 2758.6206 157.63547 L 2758.6206 157.63547 L 2784.893 157.63547 L 2784.893 131.36288 L 2784.893 131.36288 L 2811.1658 131.36288 L 2811.1658 131.36288 L 2811.1658 131.36288 L 2811.1658 105.09031 L 2811.1658 105.09031 L 2837.4382 105.09031 L 2837.4382 78.81773 L 2837.4382 78.81773 L 2863.711 78.81773 L 2863.711 78.81773 L 2863.711 78.81773 L 2889.9834 52.545155 Q 2916.256 52.545155 2916.256 26.272577 Q 2916.256 0.0 2968.8013 0.0 z M 1497.5369 788.1773 Q 1497.5369 788.1773 1523.8094 788.1773 Q 1523.8094 814.4499 1497.5369 814.4499 Q 1497.5369 814.4499 1497.5369 788.1773 z M 1208.5386 1287.3563 Q 1208.5386 1261.0837 1234.8112 1287.3563 Q 1287.3563 1287.3563 1234.8112 1313.6289 Q 1208.5386 1313.6289 1208.5386 1287.3563 z M 2285.714 1471.2643 L 2285.714 1550.082 L 2285.714 1550.082 L 2285.714 1550.082 L 2180.624 1576.3546 Q 2101.8062 1576.3546 2101.8062 1497.5369 Q 2128.0789 1444.9917 2180.624 1418.7191 Q 2233.169 1392.4465 2259.4417 1392.4465 Q 2285.714 1392.4465 2285.714 1471.2643 z M 551.7241 1444.9917 Q 551.7241 1418.7191 577.9967 1418.7191 Q 604.2693 1418.7191 604.2693 1471.2643 L 604.2693 1523.8094 L 577.9967 1497.5369 Q 551.7241 1471.2643 551.7241 1444.9917 z" svg:height="26.535303mm" draw:style-name="style-237" svg:viewBox="0.0 0.0 3730.706 2653.5303" svg:width="37.30706mm" svg:x="4.99179mm" svg:y="94.31855mm"/>
          <draw:path svg:d="M 236.4532 52.545155 L 288.99835 -1.8189894E-12 L 288.99835 78.81773 Q 341.54352 157.63547 341.54352 157.63547 L 341.54352 157.63547 L 341.54352 210.18062 L 341.54352 236.4532 L 367.81607 236.4532 L 367.81607 236.4532 L 394.08865 367.81607 Q 420.36124 525.45154 446.63382 525.45154 L 472.9064 525.45154 L 472.9064 525.45154 L 472.9064 525.45154 L 446.63382 551.7241 L 394.08865 551.7241 L 394.08865 577.9967 L 394.08865 604.2693 L 420.36124 604.2693 L 420.36124 630.5419 L 420.36124 630.5419 L 394.08865 630.5419 L 394.08865 683.08704 L 394.08865 735.63214 L 394.08865 735.63214 Q 394.08865 735.63214 367.81607 761.9047 Q 367.81607 788.1773 183.90804 788.1773 Q 26.272577 814.4499 26.272577 788.1773 L 0.0 735.63214 L 0.0 630.5419 Q 26.272577 551.7241 26.272577 525.45154 L 52.545155 472.9064 L 78.81773 472.9064 L 105.09031 472.9064 L 131.36288 525.45154 Q 183.90804 577.9967 236.4532 577.9967 L 262.72577 577.9967 L 262.72577 551.7241 L 288.99835 551.7241 L 288.99835 499.17896 L 288.99835 446.63382 L 262.72577 446.63382 Q 262.72577 420.36124 262.72577 420.36124 Q 236.4532 420.36124 210.18062 315.27094 L 183.90804 236.4532 L 183.90804 236.4532 Q 183.90804 210.18062 183.90804 210.18062 L 210.18062 183.90804 L 210.18062 157.63547 Q 236.4532 131.36288 236.4532 52.545155 z" svg:height="7.881773mm" draw:style-name="style-238" svg:viewBox="0.0 0.0 472.9064 788.1773" svg:width="4.729064mm" svg:x="164.72906mm" svg:y="163.41544mm"/>
          <draw:path svg:d="M 26.272577 26.272577 L 26.272577 -2.2737368E-13 L 26.272577 -2.2737368E-13 L 52.545155 -2.2737368E-13 L 131.36288 26.272577 Q 183.90804 26.272577 183.90804 26.272577 Q 210.18062 26.272577 236.4532 26.272577 L 262.72577 26.272577 L 288.99835 26.272577 Q 315.27094 26.272577 341.54352 -2.2737368E-13 L 367.81607 -2.2737368E-13 L 394.08865 -2.2737368E-13 L 394.08865 -2.2737368E-13 L 341.54352 52.545155 Q 315.27094 78.81773 367.81607 131.36288 Q 446.63382 157.63547 446.63382 210.18062 L 446.63382 262.72577 L 472.9064 288.99835 L 472.9064 315.27094 L 446.63382 315.27094 Q 446.63382 341.54352 446.63382 341.54352 L 446.63382 341.54352 L 446.63382 341.54352 Q 420.36124 341.54352 315.27094 315.27094 L 210.18062 288.99835 L 210.18062 288.99835 Q 183.90804 262.72577 183.90804 262.72577 L 183.90804 262.72577 L 183.90804 236.4532 Q 183.90804 210.18062 131.36288 210.18062 L 78.81773 210.18062 L 78.81773 183.90804 L 78.81773 157.63547 L 26.272577 157.63547 L 0.0 157.63547 L 0.0 157.63547 Q 0.0 131.36288 0.0 78.81773 L 0.0 26.272577 L 0.0 26.272577 Q 26.272577 26.272577 26.272577 26.272577 z" svg:height="3.415435mm" draw:style-name="style-239" svg:viewBox="0.0 0.0 472.9064 341.54352" svg:width="4.729064mm" svg:x="261.9376mm" svg:y="18.128078mm"/>
          <draw:path svg:d="M 1208.5386 1.8189894E-12 L 1444.9917 1.8189894E-12 L 1471.2643 1.8189894E-12 L 1497.5369 1.8189894E-12 L 1576.3546 52.545155 Q 1628.8998 105.09031 1681.445 105.09031 Q 1707.7175 105.09031 1707.7175 78.81773 L 1707.7175 78.81773 L 1733.9901 52.545155 Q 1733.9901 1.8189894E-12 1760.2627 78.81773 Q 1760.2627 157.63547 1760.2627 157.63547 L 1760.2627 157.63547 L 1655.1724 157.63547 Q 1550.082 157.63547 1550.082 183.90804 Q 1523.8094 210.18062 1497.5369 210.18062 L 1471.2643 210.18062 L 1471.2643 210.18062 Q 1471.2643 210.18062 761.9047 183.90804 L 52.545155 157.63547 L 52.545155 157.63547 L 52.545155 157.63547 L 26.272577 157.63547 L 26.272577 157.63547 L 26.272577 157.63547 L 0.0 131.36288 L 0.0 131.36288 L 0.0 105.09031 L 0.0 105.09031 L 0.0 105.09031 L 0.0 52.545155 L 0.0 26.272577 L 26.272577 26.272577 L 26.272577 1.8189894E-12 L 472.9064 1.8189894E-12 Q 945.8128 1.8189894E-12 1208.5386 1.8189894E-12 z" svg:height="2.1018062mm" draw:style-name="style-240" svg:viewBox="0.0 0.0 1760.2627 210.18062" svg:width="17.602627mm" svg:x="208.07881mm" svg:y="149.22824mm"/>
          <draw:path svg:d="M 683.08704 0.0 L 709.35956 0.0 L 735.63214 0.0 Q 788.1773 0.0 788.1773 157.63547 Q 788.1773 341.54352 893.26764 394.08865 Q 972.0853 472.9064 893.26764 446.63382 Q 814.4499 446.63382 840.7225 814.4499 Q 893.26764 1155.9934 893.26764 1182.266 L 919.5402 1182.266 L 945.8128 1576.3546 Q 998.3579 1944.1707 998.3579 1944.1707 L 998.3579 1944.1707 L 1024.6305 1996.7158 Q 1050.9031 2022.9884 1050.9031 2022.9884 L 1050.9031 2049.261 L 1050.9031 2049.261 L 1050.9031 2049.261 L 1077.1757 2049.261 L 1077.1757 2049.261 L 1077.1757 2075.5337 L 1103.4482 2075.5337 L 1103.4482 2075.5337 L 1103.4482 2101.8062 L 1077.1757 2101.8062 L 1050.9031 2101.8062 L 1050.9031 2128.0789 L 1050.9031 2128.0789 L 1077.1757 2128.0789 L 1077.1757 2154.3513 L 1050.9031 2154.3513 L 1024.6305 2154.3513 L 998.3579 2154.3513 L 945.8128 2154.3513 L 945.8128 2154.3513 L 945.8128 2154.3513 L 919.5402 2154.3513 L 919.5402 2154.3513 L 893.26764 2180.624 L 840.7225 2180.624 L 840.7225 2128.0789 Q 840.7225 2075.5337 761.9047 2022.9884 L 683.08704 1970.4432 L 683.08704 1944.1707 Q 683.08704 1891.6256 630.5419 1786.5353 Q 577.9967 1707.7175 525.45154 1576.3546 Q 472.9064 1444.9917 446.63382 1418.7191 Q 420.36124 1418.7191 420.36124 1444.9917 L 420.36124 1471.2643 L 420.36124 1471.2643 Q 420.36124 1471.2643 367.81607 1313.6289 Q 315.27094 1182.266 262.72577 1208.5386 Q 210.18062 1234.8112 183.90804 1155.9934 Q 157.63547 1077.1757 105.09031 1050.9031 L 52.545155 1050.9031 L 52.545155 1050.9031 Q 52.545155 1077.1757 26.272577 1077.1757 L 26.272577 1077.1757 L -3.6379788E-12 1077.1757 L -3.6379788E-12 1077.1757 L -3.6379788E-12 1050.9031 L -3.6379788E-12 1024.6305 L 26.272577 1024.6305 Q 52.545155 998.3579 52.545155 998.3579 L 78.81773 998.3579 L 78.81773 998.3579 Q 105.09031 998.3579 105.09031 893.26764 L 105.09031 814.4499 L 105.09031 761.9047 Q 105.09031 709.35956 52.545155 499.17896 Q 52.545155 288.99835 52.545155 262.72577 L 52.545155 236.4532 L 52.545155 236.4532 Q 52.545155 236.4532 78.81773 210.18062 L 78.81773 210.18062 L 105.09031 210.18062 Q 105.09031 183.90804 394.08865 105.09031 Q 656.81445 0.0 683.08704 0.0 z" svg:height="21.806238mm" draw:style-name="style-241" svg:viewBox="0.0 0.0 1103.4482 2180.624" svg:width="11.034482mm" svg:x="276.3875mm" svg:y="164.46634mm"/>
          <draw:path svg:d="M 26.272577 26.272577 L 26.272577 0.0 L 131.36288 0.0 L 262.72577 0.0 L 262.72577 0.0 Q 262.72577 0.0 288.99835 26.272577 L 288.99835 26.272577 L 288.99835 288.99835 L 288.99835 551.7241 L 315.27094 577.9967 L 315.27094 577.9967 L 315.27094 683.08704 Q 341.54352 761.9047 341.54352 788.1773 L 341.54352 788.1773 L 315.27094 788.1773 Q 288.99835 788.1773 288.99835 893.26764 Q 315.27094 998.3579 315.27094 1024.6305 L 341.54352 1024.6305 L 341.54352 1024.6305 L 341.54352 998.3579 L 499.17896 998.3579 Q 656.81445 998.3579 814.4499 972.0853 L 998.3579 972.0853 L 998.3579 972.0853 L 998.3579 998.3579 L 1024.6305 998.3579 L 1024.6305 998.3579 L 1024.6305 998.3579 L 1024.6305 1024.6305 L 998.3579 1024.6305 L 998.3579 1050.9031 L 998.3579 1050.9031 L 998.3579 1050.9031 L 972.0853 1050.9031 L 972.0853 1050.9031 L 972.0853 1077.1757 L 972.0853 1077.1757 L 972.0853 1077.1757 L 945.8128 1103.4482 L 945.8128 1103.4482 L 919.5402 1103.4482 L 919.5402 1103.4482 L 919.5402 1103.4482 L 919.5402 1129.7208 L 919.5402 1129.7208 L 893.26764 1129.7208 L 893.26764 1155.9934 L 656.81445 1155.9934 L 420.36124 1155.9934 L 341.54352 1182.266 L 236.4532 1182.266 L 236.4532 1182.266 Q 236.4532 1155.9934 288.99835 1155.9934 Q 315.27094 1155.9934 183.90804 1129.7208 Q 26.272577 1129.7208 26.272577 630.5419 L 0.0 131.36288 L 0.0 78.81773 L 0.0 26.272577 L 0.0 26.272577 Q 26.272577 26.272577 26.272577 26.272577 z" svg:height="11.8226595mm" draw:style-name="style-242" svg:viewBox="0.0 0.0 1024.6305 1182.266" svg:width="10.246305mm" svg:x="245.64859mm" svg:y="158.16092mm"/>
          <draw:path svg:d="M 315.27094 236.4532 L 315.27094 236.4532 L 315.27094 236.4532 L 315.27094 262.72577 L 288.99835 262.72577 L 262.72577 262.72577 L 262.72577 288.99835 L 262.72577 288.99835 L 210.18062 288.99835 Q 131.36288 288.99835 131.36288 262.72577 L 157.63547 210.18062 L 131.36288 183.90804 Q 105.09031 157.63547 105.09031 183.90804 Q 105.09031 210.18062 52.545155 210.18062 Q 9.094947E-13 183.90804 9.094947E-13 105.09031 Q 26.272577 52.545155 105.09031 0.0 Q 183.90804 0.0 183.90804 0.0 Q 183.90804 52.545155 157.63547 52.545155 Q 157.63547 52.545155 236.4532 105.09031 Q 315.27094 157.63547 262.72577 157.63547 Q 236.4532 210.18062 262.72577 210.18062 Q 288.99835 210.18062 315.27094 236.4532 z" svg:height="2.8899834mm" draw:style-name="style-243" svg:viewBox="0.0 0.0 315.27094 288.99835" svg:width="3.1527092mm" svg:x="70.41051mm" svg:y="163.94089mm"/>
          <draw:path svg:d="M 735.63214 0.0 L 814.4499 0.0 L 814.4499 0.0 L 840.7225 0.0 L 840.7225 0.0 Q 840.7225 26.272577 761.9047 26.272577 L 683.08704 26.272577 L 683.08704 52.545155 L 709.35956 52.545155 L 709.35956 52.545155 L 709.35956 78.81773 L 735.63214 78.81773 L 761.9047 78.81773 L 761.9047 105.09031 L 761.9047 105.09031 L 735.63214 131.36288 Q 709.35956 131.36288 735.63214 236.4532 Q 761.9047 341.54352 788.1773 367.81607 Q 814.4499 420.36124 761.9047 420.36124 Q 735.63214 446.63382 735.63214 446.63382 L 735.63214 446.63382 L 709.35956 446.63382 Q 683.08704 446.63382 577.9967 499.17896 Q 472.9064 551.7241 446.63382 577.9967 Q 446.63382 604.2693 288.99835 604.2693 Q 131.36288 604.2693 131.36288 630.5419 L 131.36288 656.81445 L 131.36288 656.81445 L 131.36288 656.81445 L 105.09031 683.08704 L 78.81773 683.08704 L 78.81773 656.81445 L 78.81773 656.81445 L 52.545155 630.5419 L 52.545155 604.2693 L 52.545155 577.9967 L 26.272577 551.7241 L 26.272577 446.63382 L 26.272577 341.54352 L 0.0 315.27094 L 0.0 288.99835 L 0.0 288.99835 L 0.0 288.99835 L 183.90804 183.90804 Q 341.54352 131.36288 499.17896 78.81773 Q 656.81445 26.272577 735.63214 0.0 z" svg:height="6.83087mm" draw:style-name="style-244" svg:viewBox="0.0 0.0 840.7225 683.08704" svg:width="8.407225mm" svg:x="276.1248mm" svg:y="160.0mm"/>
          <draw:path svg:d="M 183.90804 -3.6379788E-12 L 210.18062 -3.6379788E-12 L 210.18062 52.545155 Q 210.18062 78.81773 367.81607 78.81773 Q 499.17896 105.09031 525.45154 105.09031 L 525.45154 105.09031 L 551.7241 105.09031 Q 577.9967 131.36288 577.9967 157.63547 L 577.9967 183.90804 L 577.9967 183.90804 L 551.7241 183.90804 L 288.99835 183.90804 L 26.272577 157.63547 L 26.272577 157.63547 L 0.0 157.63547 L 0.0 157.63547 L 0.0 157.63547 L 0.0 131.36288 L 0.0 131.36288 L 0.0 131.36288 L 26.272577 105.09031 L 52.545155 105.09031 Q 78.81773 105.09031 105.09031 52.545155 Q 157.63547 -3.6379788E-12 183.90804 -3.6379788E-12 z" svg:height="1.8390805mm" draw:style-name="style-245" svg:viewBox="0.0 0.0 577.9967 183.90804" svg:width="5.779967mm" svg:x="43.08703mm" svg:y="171.82266mm"/>
          <draw:path svg:d="M 446.63382 26.272577 L 472.9064 26.272577 L 472.9064 52.545155 L 472.9064 52.545155 L 446.63382 52.545155 Q 394.08865 78.81773 394.08865 131.36288 Q 420.36124 210.18062 394.08865 210.18062 Q 367.81607 210.18062 367.81607 262.72577 Q 341.54352 288.99835 341.54352 288.99835 L 341.54352 315.27094 L 341.54352 341.54352 Q 341.54352 367.81607 341.54352 367.81607 L 341.54352 367.81607 L 341.54352 367.81607 Q 341.54352 341.54352 315.27094 341.54352 L 315.27094 341.54352 L 315.27094 315.27094 Q 288.99835 315.27094 288.99835 315.27094 L 288.99835 315.27094 L 288.99835 315.27094 Q 288.99835 288.99835 183.90804 288.99835 L 105.09031 262.72577 L 52.545155 288.99835 L 0.0 288.99835 L 0.0 262.72577 L 0.0 236.4532 L 0.0 157.63547 L 0.0 105.09031 L 0.0 105.09031 Q 26.272577 105.09031 26.272577 78.81773 L 26.272577 52.545155 L 131.36288 26.272577 Q 236.4532 0.0 288.99835 0.0 Q 367.81607 0.0 394.08865 26.272577 Q 394.08865 52.545155 446.63382 26.272577 z" svg:height="3.678161mm" draw:style-name="style-246" svg:viewBox="0.0 0.0 472.9064 367.81607" svg:width="4.729064mm" svg:x="66.46962mm" svg:y="170.77176mm"/>
          <draw:path svg:d="M 210.18062 105.09031 L 236.4532 105.09031 L 210.18062 131.36288 Q 183.90804 183.90804 157.63547 183.90804 Q 157.63547 183.90804 131.36288 236.4532 L 131.36288 262.72577 L 105.09031 262.72577 L 105.09031 262.72577 L 105.09031 236.4532 Q 105.09031 210.18062 52.545155 210.18062 Q 0.0 210.18062 0.0 183.90804 L 0.0 157.63547 L 0.0 131.36288 Q -26.272577 131.36288 0.0 52.545155 Q 26.272577 -26.272577 105.09031 -1.8189894E-12 Q 183.90804 26.272577 210.18062 52.545155 Q 210.18062 78.81773 210.18062 105.09031 z M 131.36288 78.81773 Q 157.63547 78.81773 157.63547 105.09031 Q 157.63547 131.36288 131.36288 131.36288 Q 105.09031 105.09031 131.36288 78.81773 z" svg:height="2.6272578mm" draw:style-name="style-247" svg:viewBox="0.0 0.0 236.4532 262.72577" svg:width="2.364532mm" svg:x="69.885056mm" svg:y="136.88013mm"/>
          <draw:path svg:d="M 341.54352 0.0 L 367.81607 0.0 L 367.81607 26.272577 L 341.54352 52.545155 L 367.81607 105.09031 Q 394.08865 157.63547 394.08865 210.18062 L 394.08865 262.72577 L 394.08865 288.99835 L 394.08865 315.27094 L 420.36124 315.27094 L 420.36124 341.54352 L 446.63382 341.54352 L 446.63382 341.54352 L 446.63382 367.81607 Q 446.63382 394.08865 367.81607 394.08865 L 288.99835 394.08865 L 262.72577 420.36124 L 236.4532 446.63382 L 210.18062 446.63382 L 183.90804 446.63382 L 157.63547 446.63382 Q 131.36288 446.63382 131.36288 446.63382 Q 105.09031 446.63382 78.81773 472.9064 L 26.272577 499.17896 L 26.272577 499.17896 L 0.0 499.17896 L 0.0 499.17896 Q 0.0 499.17896 0.0 472.9064 L 26.272577 472.9064 L 26.272577 446.63382 Q 26.272577 420.36124 0.0 420.36124 L 0.0 420.36124 L 26.272577 394.08865 Q 26.272577 367.81607 52.545155 394.08865 Q 78.81773 394.08865 78.81773 341.54352 Q 52.545155 288.99835 78.81773 262.72577 Q 131.36288 236.4532 105.09031 210.18062 Q 105.09031 183.90804 183.90804 183.90804 Q 236.4532 157.63547 236.4532 131.36288 Q 236.4532 78.81773 236.4532 78.81773 L 236.4532 52.545155 L 236.4532 26.272577 Q 236.4532 26.272577 262.72577 26.272577 L 262.72577 26.272577 L 288.99835 26.272577 Q 341.54352 -26.272577 341.54352 0.0 z" svg:height="4.99179mm" draw:style-name="style-248" svg:viewBox="0.0 0.0 446.63382 499.17896" svg:width="4.466338mm" svg:x="193.10344mm" svg:y="33.366173mm"/>
          <draw:path svg:d="M 78.81773 26.272577 L 78.81773 0.0 L 183.90804 0.0 Q 262.72577 0.0 288.99835 26.272577 L 288.99835 26.272577 L 288.99835 288.99835 Q 288.99835 577.9967 315.27094 577.9967 Q 341.54352 577.9967 341.54352 656.81445 Q 315.27094 709.35956 315.27094 761.9047 L 315.27094 814.4499 L 315.27094 814.4499 Q 315.27094 814.4499 288.99835 972.0853 L 288.99835 1103.4482 L 210.18062 1103.4482 L 131.36288 1129.7208 L 105.09031 1129.7208 L 52.545155 1129.7208 L 52.545155 1077.1757 L 52.545155 998.3579 L 52.545155 972.0853 Q 52.545155 945.8128 26.272577 919.5402 L 0.0 919.5402 L 0.0 893.26764 Q 0.0 866.99506 26.272577 709.35956 L 52.545155 577.9967 L 52.545155 315.27094 Q 52.545155 52.545155 78.81773 26.272577 z" svg:height="11.297208mm" draw:style-name="style-249" svg:viewBox="0.0 0.0 341.54352 1129.7208" svg:width="3.415435mm" svg:x="48.34154mm" svg:y="163.67816mm"/>
          <draw:path svg:d="M 525.45154 131.36288 L 525.45154 131.36288 L 525.45154 157.63547 L 525.45154 157.63547 L 525.45154 183.90804 L 551.7241 210.18062 L 551.7241 210.18062 L 551.7241 210.18062 L 551.7241 236.4532 L 551.7241 236.4532 L 577.9967 262.72577 L 577.9967 262.72577 L 577.9967 262.72577 Q 551.7241 262.72577 551.7241 288.99835 L 551.7241 315.27094 L 525.45154 315.27094 L 525.45154 315.27094 L 499.17896 341.54352 L 446.63382 367.81607 L 420.36124 367.81607 Q 394.08865 367.81607 394.08865 420.36124 L 420.36124 446.63382 L 394.08865 446.63382 Q 367.81607 420.36124 341.54352 446.63382 Q 288.99835 446.63382 288.99835 472.9064 Q 288.99835 525.45154 262.72577 525.45154 Q 236.4532 525.45154 236.4532 577.9967 L 210.18062 604.2693 L 183.90804 604.2693 L 157.63547 604.2693 L 131.36288 604.2693 Q 131.36288 577.9967 78.81773 630.5419 L 52.545155 630.5419 L 52.545155 630.5419 Q 26.272577 630.5419 26.272577 630.5419 L 26.272577 656.81445 L 26.272577 656.81445 L 0.0 656.81445 L 0.0 630.5419 L 0.0 630.5419 L 0.0 630.5419 L 0.0 604.2693 L 26.272577 577.9967 Q 26.272577 551.7241 52.545155 525.45154 L 78.81773 499.17896 L 131.36288 367.81607 Q 183.90804 210.18062 236.4532 157.63547 Q 288.99835 131.36288 288.99835 105.09031 L 288.99835 78.81773 L 315.27094 78.81773 L 341.54352 52.545155 L 341.54352 52.545155 L 341.54352 52.545155 L 367.81607 52.545155 L 367.81607 52.545155 L 367.81607 78.81773 L 394.08865 78.81773 L 394.08865 52.545155 Q 394.08865 26.272577 420.36124 0.0 Q 446.63382 0.0 499.17896 52.545155 Q 499.17896 131.36288 525.45154 131.36288 z" svg:height="6.5681443mm" draw:style-name="style-250" svg:viewBox="0.0 0.0 577.9967 656.81445" svg:width="5.779967mm" svg:x="195.20525mm" svg:y="27.32348mm"/>
          <draw:path svg:d="M 262.72577 3.6379788E-12 L 262.72577 3.6379788E-12 L 262.72577 26.272577 Q 262.72577 52.545155 262.72577 105.09031 L 262.72577 157.63547 L 288.99835 210.18062 L 288.99835 236.4532 L 288.99835 236.4532 Q 315.27094 236.4532 315.27094 262.72577 L 315.27094 262.72577 L 315.27094 288.99835 L 315.27094 315.27094 L 288.99835 288.99835 Q 262.72577 262.72577 210.18062 394.08865 Q 210.18062 525.45154 183.90804 525.45154 L 183.90804 525.45154 L 183.90804 525.45154 Q 157.63547 499.17896 157.63547 446.63382 Q 157.63547 394.08865 105.09031 367.81607 L 52.545155 315.27094 L 52.545155 288.99835 Q 52.545155 262.72577 26.272577 262.72577 L -3.6379788E-12 262.72577 L -3.6379788E-12 262.72577 Q -3.6379788E-12 262.72577 52.545155 183.90804 Q 105.09031 131.36288 105.09031 131.36288 L 52.545155 131.36288 L 52.545155 131.36288 L 52.545155 157.63547 L 26.272577 157.63547 L -3.6379788E-12 157.63547 L -3.6379788E-12 105.09031 L -3.6379788E-12 78.81773 L 105.09031 52.545155 Q 236.4532 3.6379788E-12 262.72577 3.6379788E-12 z" svg:height="5.2545156mm" draw:style-name="style-251" svg:viewBox="0.0 0.0 315.27094 525.45154" svg:width="3.1527092mm" svg:x="262.72577mm" svg:y="174.4499mm"/>
          <draw:path svg:d="M 367.81607 236.4532 L 367.81607 236.4532 L 367.81607 236.4532 Q 367.81607 262.72577 367.81607 262.72577 L 394.08865 262.72577 L 367.81607 367.81607 Q 315.27094 446.63382 315.27094 472.9064 L 315.27094 525.45154 L 315.27094 525.45154 Q 288.99835 525.45154 262.72577 525.45154 Q 236.4532 525.45154 157.63547 472.9064 Q 52.545155 420.36124 26.272577 420.36124 L 0.0 394.08865 L 0.0 394.08865 Q 0.0 394.08865 26.272577 367.81607 L 26.272577 315.27094 L 26.272577 315.27094 L 26.272577 315.27094 L 26.272577 288.99835 L 52.545155 288.99835 L 52.545155 262.72577 L 52.545155 210.18062 L 78.81773 105.09031 Q 105.09031 26.272577 105.09031 26.272577 L 105.09031 26.272577 L 131.36288 -3.6379788E-12 Q 157.63547 -3.6379788E-12 157.63547 52.545155 Q 183.90804 105.09031 262.72577 131.36288 Q 315.27094 157.63547 341.54352 210.18062 Q 367.81607 236.4532 367.81607 236.4532 z" svg:height="5.2545156mm" draw:style-name="style-252" svg:viewBox="0.0 0.0 394.08865 525.45154" svg:width="3.9408865mm" svg:x="220.68965mm" svg:y="171.82266mm"/>
          <draw:path svg:d="M 446.63382 26.272577 L 472.9064 26.272577 L 499.17896 26.272577 L 525.45154 26.272577 L 577.9967 26.272577 Q 630.5419 52.545155 656.81445 78.81773 Q 656.81445 131.36288 656.81445 183.90804 L 656.81445 210.18062 L 656.81445 210.18062 L 656.81445 236.4532 L 656.81445 236.4532 L 656.81445 236.4532 L 630.5419 236.4532 L 630.5419 236.4532 L 630.5419 262.72577 L 630.5419 262.72577 L 604.2693 262.72577 Q 604.2693 236.4532 577.9967 236.4532 Q 551.7241 236.4532 551.7241 288.99835 Q 551.7241 315.27094 394.08865 315.27094 L 236.4532 315.27094 L 236.4532 315.27094 Q 236.4532 288.99835 131.36288 288.99835 L 0.0 288.99835 L 0.0 262.72577 L 26.272577 262.72577 L 26.272577 236.4532 L 26.272577 210.18062 L 52.545155 210.18062 L 52.545155 183.90804 L 52.545155 183.90804 L 78.81773 183.90804 L 78.81773 183.90804 L 78.81773 183.90804 L 78.81773 157.63547 L 78.81773 157.63547 L 157.63547 78.81773 Q 236.4532 -26.272577 315.27094 0.0 Q 394.08865 26.272577 446.63382 26.272577 z" svg:height="3.1527092mm" draw:style-name="style-253" svg:viewBox="0.0 0.0 656.81445 315.27094" svg:width="6.5681443mm" svg:x="238.29228mm" svg:y="187.84892mm"/>
          <draw:path svg:d="M 315.27094 1.8189894E-12 L 367.81607 26.272577 L 367.81607 26.272577 Q 367.81607 52.545155 394.08865 52.545155 L 394.08865 52.545155 L 394.08865 52.545155 Q 394.08865 52.545155 394.08865 78.81773 L 420.36124 78.81773 L 420.36124 78.81773 Q 420.36124 105.09031 446.63382 105.09031 L 446.63382 105.09031 L 446.63382 131.36288 Q 446.63382 157.63547 499.17896 183.90804 Q 551.7241 210.18062 551.7241 210.18062 Q 577.9967 210.18062 604.2693 236.4532 L 604.2693 236.4532 L 604.2693 236.4532 Q 604.2693 262.72577 604.2693 262.72577 L 630.5419 262.72577 L 683.08704 525.45154 Q 709.35956 761.9047 735.63214 788.1773 Q 761.9047 840.7225 761.9047 893.26764 L 761.9047 945.8128 L 788.1773 945.8128 L 788.1773 945.8128 L 788.1773 972.0853 L 814.4499 972.0853 L 814.4499 998.3579 L 814.4499 1050.9031 L 840.7225 1050.9031 L 840.7225 1050.9031 L 840.7225 1103.4482 Q 814.4499 1155.9934 814.4499 1208.5386 L 814.4499 1287.3563 L 788.1773 1287.3563 L 788.1773 1313.6289 L 709.35956 1313.6289 L 604.2693 1313.6289 L 604.2693 1313.6289 Q 577.9967 1313.6289 551.7241 1287.3563 L 551.7241 1261.0837 L 551.7241 1261.0837 L 551.7241 1261.0837 L 525.45154 1261.0837 L 525.45154 1261.0837 L 525.45154 1287.3563 L 499.17896 1287.3563 L 525.45154 1418.7191 Q 525.45154 1523.8094 420.36124 1576.3546 Q 341.54352 1602.6272 315.27094 1602.6272 L 315.27094 1602.6272 L 183.90804 1602.6272 L 52.545155 1628.8998 L 52.545155 1628.8998 L 26.272577 1628.8998 L 26.272577 1628.8998 L 26.272577 1628.8998 L 26.272577 1628.8998 L 0.0 1628.8998 L 0.0 1602.6272 L 0.0 1602.6272 L 0.0 1602.6272 L 0.0 1576.3546 L 26.272577 1576.3546 L 52.545155 1576.3546 L 52.545155 1523.8094 Q 26.272577 1471.2643 26.272577 1471.2643 L 26.272577 1471.2643 L 26.272577 1471.2643 Q 26.272577 1471.2643 26.272577 1444.9917 L 52.545155 1418.7191 L 52.545155 1418.7191 Q 52.545155 1418.7191 52.545155 1392.4465 Q 78.81773 1366.1741 78.81773 1366.1741 Q 105.09031 1339.9015 131.36288 1208.5386 L 157.63547 1103.4482 L 157.63547 1103.4482 Q 183.90804 1103.4482 183.90804 998.3579 L 236.4532 866.99506 L 236.4532 735.63214 Q 236.4532 604.2693 262.72577 525.45154 L 262.72577 472.9064 L 262.72577 236.4532 Q 262.72577 1.8189894E-12 315.27094 1.8189894E-12 z" svg:height="16.288998mm" draw:style-name="style-254" svg:viewBox="0.0 0.0 840.7225 1628.8998" svg:width="8.407225mm" svg:x="187.32347mm" svg:y="137.6683mm"/>
          <draw:path svg:d="M 998.3579 0.0 L 998.3579 0.0 L 998.3579 0.0 L 998.3579 26.272577 L 998.3579 26.272577 L 998.3579 26.272577 L 1024.6305 78.81773 L 1050.9031 105.09031 L 1050.9031 131.36288 L 1050.9031 131.36288 L 1024.6305 131.36288 L 1024.6305 131.36288 L 1024.6305 157.63547 L 998.3579 157.63547 L 998.3579 183.90804 L 998.3579 210.18062 L 1050.9031 210.18062 L 1129.7208 236.4532 L 1129.7208 236.4532 L 1155.9934 236.4532 L 1155.9934 236.4532 L 1155.9934 262.72577 L 1155.9934 262.72577 Q 1129.7208 288.99835 577.9967 499.17896 L 52.545155 709.35956 L 26.272577 709.35956 L -3.6379788E-12 709.35956 L -3.6379788E-12 656.81445 L -3.6379788E-12 604.2693 L 26.272577 604.2693 L 26.272577 604.2693 L 26.272577 577.9967 L 52.545155 577.9967 L 52.545155 577.9967 L 52.545155 551.7241 L 52.545155 551.7241 L 52.545155 551.7241 L 52.545155 525.45154 L 52.545155 499.17896 L 52.545155 472.9064 L 52.545155 446.63382 L 78.81773 420.36124 Q 105.09031 394.08865 131.36288 420.36124 Q 157.63547 420.36124 157.63547 367.81607 L 157.63547 315.27094 L 157.63547 262.72577 L 157.63547 210.18062 L 183.90804 210.18062 L 183.90804 210.18062 L 183.90804 236.4532 L 183.90804 262.72577 L 210.18062 262.72577 Q 236.4532 262.72577 210.18062 288.99835 Q 210.18062 341.54352 288.99835 288.99835 Q 367.81607 288.99835 394.08865 262.72577 Q 420.36124 236.4532 420.36124 236.4532 L 420.36124 236.4532 L 525.45154 183.90804 Q 656.81445 131.36288 683.08704 157.63547 Q 735.63214 183.90804 761.9047 131.36288 Q 788.1773 78.81773 814.4499 52.545155 L 814.4499 26.272577 L 840.7225 26.272577 L 893.26764 26.272577 L 945.8128 26.272577 Q 972.0853 26.272577 998.3579 0.0 z M 157.63547 525.45154 Q 183.90804 499.17896 157.63547 577.9967 Q 105.09031 656.81445 78.81773 656.81445 Q 52.545155 656.81445 78.81773 577.9967 Q 105.09031 525.45154 157.63547 525.45154 z" svg:height="7.093596mm" draw:style-name="style-255" svg:viewBox="0.0 0.0 1155.9934 709.35956" svg:width="11.559934mm" svg:x="276.3875mm" svg:y="30.738914mm"/>
          <draw:path svg:d="M 341.54352 0.0 L 394.08865 0.0 L 394.08865 26.272577 Q 394.08865 52.545155 367.81607 52.545155 Q 341.54352 78.81773 341.54352 78.81773 Q 341.54352 105.09031 288.99835 131.36288 Q 236.4532 183.90804 210.18062 210.18062 L 183.90804 262.72577 L 183.90804 288.99835 L 183.90804 288.99835 L 183.90804 288.99835 L 183.90804 288.99835 L 157.63547 315.27094 L 131.36288 315.27094 L 131.36288 288.99835 L 131.36288 236.4532 L 78.81773 236.4532 Q 52.545155 236.4532 52.545155 210.18062 Q 52.545155 183.90804 78.81773 183.90804 Q 105.09031 183.90804 131.36288 131.36288 Q 131.36288 105.09031 78.81773 78.81773 L 0.0 78.81773 L 26.272577 78.81773 Q 26.272577 78.81773 26.272577 52.545155 L 52.545155 52.545155 L 52.545155 52.545155 L 78.81773 52.545155 L 78.81773 52.545155 L 78.81773 78.81773 L 183.90804 52.545155 Q 288.99835 26.272577 288.99835 26.272577 Q 315.27094 26.272577 341.54352 0.0 z" svg:height="3.1527092mm" draw:style-name="style-256" svg:viewBox="0.0 0.0 394.08865 315.27094" svg:width="3.9408865mm" svg:x="174.71263mm" svg:y="95.894905mm"/>
          <draw:path svg:d="M 105.09031 0.0 L 157.63547 0.0 L 210.18062 0.0 Q 236.4532 26.272577 236.4532 78.81773 Q 236.4532 105.09031 236.4532 183.90804 Q 262.72577 236.4532 236.4532 236.4532 L 236.4532 262.72577 L 236.4532 262.72577 Q 262.72577 262.72577 262.72577 315.27094 L 262.72577 341.54352 L 236.4532 341.54352 L 210.18062 367.81607 L 236.4532 367.81607 Q 262.72577 367.81607 262.72577 394.08865 L 262.72577 420.36124 L 262.72577 420.36124 Q 236.4532 420.36124 105.09031 367.81607 L -3.6379788E-12 341.54352 L -3.6379788E-12 315.27094 L -3.6379788E-12 288.99835 L 26.272577 288.99835 Q 52.545155 288.99835 52.545155 262.72577 Q 52.545155 236.4532 78.81773 105.09031 Q 78.81773 0.0 105.09031 0.0 z" svg:height="4.2036123mm" draw:style-name="style-257" svg:viewBox="0.0 0.0 262.72577 420.36124" svg:width="2.6272578mm" svg:x="222.266mm" svg:y="133.99014mm"/>
          <draw:path svg:d="M 78.81773 26.272577 L 105.09031 0.0 L 183.90804 0.0 Q 262.72577 0.0 288.99835 26.272577 L 288.99835 26.272577 L 288.99835 315.27094 L 288.99835 604.2693 L 315.27094 604.2693 Q 341.54352 630.5419 341.54352 630.5419 L 367.81607 630.5419 L 420.36124 735.63214 Q 499.17896 840.7225 499.17896 840.7225 L 499.17896 866.99506 L 394.08865 866.99506 L 315.27094 866.99506 L 315.27094 945.8128 Q 341.54352 1024.6305 341.54352 1024.6305 L 341.54352 1024.6305 L 341.54352 1077.1757 L 341.54352 1129.7208 L 210.18062 1129.7208 L 78.81773 1129.7208 L 78.81773 1103.4482 L 78.81773 1103.4482 L 52.545155 1050.9031 L 26.272577 1024.6305 L 26.272577 998.3579 Q 26.272577 945.8128 0.0 683.08704 L 0.0 446.63382 L 0.0 367.81607 Q 26.272577 288.99835 26.272577 157.63547 L 26.272577 26.272577 L 78.81773 26.272577 z" svg:height="11.297208mm" draw:style-name="style-258" svg:viewBox="0.0 0.0 499.17896 1129.7208" svg:width="4.99179mm" svg:x="205.18883mm" svg:y="158.68637mm"/>
          <draw:path svg:d="M 0.0 262.72577 L 0.0 0.0 L 131.36288 26.272577 Q 236.4532 26.272577 262.72577 183.90804 L 262.72577 341.54352 L 262.72577 341.54352 Q 262.72577 341.54352 236.4532 367.81607 L 236.4532 367.81607 L 236.4532 367.81607 L 210.18062 367.81607 L 131.36288 446.63382 Q 52.545155 499.17896 26.272577 525.45154 L 26.272577 525.45154 L 26.272577 525.45154 Q 26.272577 525.45154 0.0 262.72577 z" svg:height="5.2545156mm" draw:style-name="style-259" svg:viewBox="0.0 0.0 262.72577 525.45154" svg:width="2.6272578mm" svg:x="66.99507mm" svg:y="158.42365mm"/>
          <draw:path svg:d="M 210.18062 26.272577 L 210.18062 26.272577 L 210.18062 577.9967 Q 236.4532 1103.4482 157.63547 1103.4482 L 78.81773 1103.4482 L 78.81773 1103.4482 Q 52.545155 1077.1757 52.545155 1077.1757 L 52.545155 1077.1757 L 52.545155 1050.9031 Q 52.545155 1050.9031 26.272577 1050.9031 Q -1.8189894E-12 1024.6305 -1.8189894E-12 604.2693 Q -52.545155 183.90804 26.272577 105.09031 L 78.81773 -1.8189894E-12 L 105.09031 -1.8189894E-12 Q 157.63547 -1.8189894E-12 183.90804 -1.8189894E-12 Q 210.18062 -1.8189894E-12 210.18062 26.272577 z" svg:height="11.034482mm" draw:style-name="style-260" svg:viewBox="0.0 0.0 210.18062 1103.4482" svg:width="2.1018062mm" svg:x="89.32676mm" svg:y="162.36453mm"/>
          <draw:path svg:d="M 3021.3464 945.8128 L 3047.619 945.8128 L 3100.164 972.0853 L 3126.4368 972.0853 L 3126.4368 998.3579 L 3152.7092 1024.6305 L 3152.7092 1024.6305 L 3152.7092 1024.6305 L 3231.527 1129.7208 Q 3310.3447 1208.5386 3441.7075 1261.0837 Q 3573.0706 1313.6289 3625.6157 1313.6289 L 3678.161 1313.6289 L 3678.161 1287.3563 L 3678.161 1287.3563 L 3704.4333 1287.3563 L 3704.4333 1261.0837 L 3704.4333 1261.0837 L 3730.706 1261.0837 L 3730.706 1261.0837 L 3730.706 1261.0837 L 3730.706 1287.3563 L 3730.706 1287.3563 L 3756.9785 1234.8112 Q 3783.2512 1182.266 3783.2512 998.3579 L 3835.7964 788.1773 L 3835.7964 893.26764 L 3835.7964 972.0853 L 3862.0688 972.0853 L 3862.0688 972.0853 L 3862.0688 1786.5353 Q 3835.7964 2600.985 3835.7964 2600.985 Q 3835.7964 2627.2578 3152.7092 2627.2578 L 2443.3496 2653.5303 L 2443.3496 2653.5303 L 2443.3496 2627.2578 L 2469.6223 2627.2578 L 2522.1675 2627.2578 L 2574.7126 2600.985 L 2600.985 2600.985 L 2600.985 2574.7126 L 2600.985 2548.44 L 2653.5303 2548.44 L 2706.0754 2522.1675 L 2706.0754 2522.1675 L 2679.803 2522.1675 L 2679.803 2522.1675 L 2679.803 2522.1675 L 2679.803 2495.8948 L 2679.803 2495.8948 L 2653.5303 2495.8948 L 2653.5303 2469.6223 L 2627.2578 2469.6223 L 2600.985 2469.6223 L 2600.985 2443.3496 L 2574.7126 2443.3496 L 2574.7126 2443.3496 Q 2574.7126 2417.0771 1366.1741 1523.8094 L 131.36288 630.5419 L 131.36288 604.2693 L 105.09031 604.2693 L 105.09031 604.2693 L 105.09031 577.9967 L 105.09031 577.9967 L 105.09031 577.9967 L 105.09031 577.9967 L 105.09031 577.9967 L 131.36288 577.9967 L 131.36288 577.9967 L 105.09031 551.7241 L 78.81773 551.7241 L 52.545155 551.7241 L 52.545155 551.7241 L 52.545155 551.7241 L 26.272577 525.45154 L 26.272577 525.45154 L 26.272577 525.45154 L 26.272577 499.17896 L -3.6379788E-12 472.9064 L -3.6379788E-12 472.9064 L -3.6379788E-12 472.9064 L 52.545155 472.9064 L 105.09031 472.9064 L 157.63547 472.9064 L 236.4532 472.9064 L 236.4532 472.9064 Q 236.4532 472.9064 288.99835 472.9064 L 341.54352 472.9064 L 367.81607 472.9064 Q 420.36124 472.9064 446.63382 446.63382 L 472.9064 446.63382 L 472.9064 446.63382 Q 472.9064 472.9064 472.9064 472.9064 L 499.17896 472.9064 L 499.17896 499.17896 L 499.17896 525.45154 L 577.9967 525.45154 L 683.08704 525.45154 L 709.35956 499.17896 L 735.63214 472.9064 L 735.63214 472.9064 L 735.63214 472.9064 L 735.63214 420.36124 Q 735.63214 394.08865 735.63214 367.81607 L 761.9047 367.81607 L 761.9047 367.81607 Q 788.1773 367.81607 788.1773 367.81607 L 788.1773 394.08865 L 788.1773 420.36124 Q 788.1773 420.36124 814.4499 420.36124 L 814.4499 420.36124 L 840.7225 446.63382 L 893.26764 446.63382 L 893.26764 420.36124 L 893.26764 394.08865 L 840.7225 394.08865 L 814.4499 394.08865 L 814.4499 394.08865 Q 814.4499 367.81607 814.4499 367.81607 L 840.7225 367.81607 L 840.7225 315.27094 L 840.7225 236.4532 L 840.7225 210.18062 Q 866.99506 183.90804 893.26764 183.90804 Q 919.5402 210.18062 919.5402 210.18062 L 945.8128 210.18062 L 945.8128 210.18062 L 945.8128 210.18062 L 972.0853 183.90804 Q 998.3579 157.63547 998.3579 157.63547 Q 1024.6305 157.63547 998.3579 78.81773 L 998.3579 3.6379788E-12 L 1077.1757 26.272577 Q 1155.9934 52.545155 2075.5337 472.9064 Q 2995.0737 945.8128 3021.3464 945.8128 z M 1077.1757 157.63547 Q 1077.1757 157.63547 1077.1757 131.36288 L 1103.4482 131.36288 L 1103.4482 157.63547 Q 1103.4482 157.63547 1077.1757 157.63547 z M 1050.9031 210.18062 Q 1050.9031 210.18062 1050.9031 183.90804 L 1050.9031 183.90804 L 1050.9031 210.18062 Q 1050.9031 210.18062 1050.9031 210.18062 z" svg:height="26.535303mm" draw:style-name="style-261" svg:viewBox="0.0 0.0 3862.0688 2653.5303" svg:width="38.62069mm" svg:x="276.3875mm" svg:y="183.90804mm"/>
          <draw:path svg:d="M 341.54352 26.272577 L 341.54352 0.0 L 367.81607 0.0 L 394.08865 0.0 L 367.81607 52.545155 Q 341.54352 78.81773 341.54352 105.09031 L 341.54352 131.36288 L 341.54352 157.63547 Q 341.54352 157.63547 315.27094 131.36288 Q 288.99835 105.09031 262.72577 131.36288 Q 236.4532 157.63547 210.18062 367.81607 Q 183.90804 577.9967 157.63547 630.5419 Q 131.36288 683.08704 131.36288 683.08704 L 131.36288 683.08704 L 131.36288 499.17896 Q 131.36288 315.27094 105.09031 262.72577 Q 105.09031 236.4532 78.81773 236.4532 L 52.545155 236.4532 L 52.545155 236.4532 Q 52.545155 262.72577 26.272577 262.72577 L 26.272577 262.72577 L 26.272577 262.72577 L 0.0 262.72577 L 0.0 236.4532 Q 0.0 210.18062 131.36288 157.63547 L 236.4532 105.09031 L 236.4532 105.09031 Q 236.4532 78.81773 262.72577 78.81773 L 262.72577 78.81773 L 288.99835 78.81773 Q 288.99835 52.545155 315.27094 52.545155 Q 341.54352 52.545155 341.54352 26.272577 z" svg:height="6.83087mm" draw:style-name="style-262" svg:viewBox="0.0 0.0 394.08865 683.08704" svg:width="3.9408865mm" svg:x="19.704433mm" svg:y="159.73727mm"/>
          <draw:path svg:d="M 78.81773 26.272577 L 105.09031 0.0 L 131.36288 0.0 L 183.90804 0.0 L 210.18062 52.545155 Q 236.4532 105.09031 262.72577 105.09031 L 262.72577 105.09031 L 288.99835 236.4532 Q 341.54352 394.08865 420.36124 394.08865 Q 499.17896 394.08865 525.45154 367.81607 Q 551.7241 341.54352 551.7241 367.81607 Q 551.7241 394.08865 577.9967 394.08865 L 577.9967 394.08865 L 551.7241 446.63382 Q 551.7241 499.17896 577.9967 499.17896 Q 604.2693 499.17896 604.2693 525.45154 L 630.5419 525.45154 L 630.5419 551.7241 Q 630.5419 577.9967 604.2693 604.2693 Q 604.2693 604.2693 604.2693 630.5419 Q 604.2693 656.81445 577.9967 656.81445 L 577.9967 656.81445 L 577.9967 656.81445 Q 551.7241 630.5419 525.45154 604.2693 Q 499.17896 604.2693 499.17896 656.81445 L 499.17896 683.08704 L 472.9064 709.35956 L 472.9064 735.63214 L 394.08865 735.63214 L 288.99835 735.63214 L 288.99835 735.63214 L 288.99835 709.35956 L 262.72577 709.35956 Q 236.4532 709.35956 210.18062 656.81445 Q 183.90804 604.2693 131.36288 446.63382 Q 78.81773 262.72577 52.545155 236.4532 L 26.272577 210.18062 L 26.272577 210.18062 L 0.0 183.90804 L 0.0 183.90804 L 0.0 183.90804 L 0.0 183.90804 Q 0.0 183.90804 26.272577 131.36288 Q 26.272577 78.81773 78.81773 26.272577 z" svg:height="7.356322mm" draw:style-name="style-263" svg:viewBox="0.0 0.0 630.5419 735.63214" svg:width="6.3054185mm" svg:x="259.31033mm" svg:y="186.79802mm"/>
          <draw:path svg:d="M 157.63547 0.0 L 183.90804 0.0 L 210.18062 26.272577 Q 236.4532 26.272577 315.27094 26.272577 Q 420.36124 26.272577 525.45154 26.272577 L 604.2693 26.272577 L 604.2693 26.272577 Q 604.2693 26.272577 630.5419 52.545155 Q 630.5419 78.81773 604.2693 105.09031 Q 577.9967 131.36288 577.9967 157.63547 L 577.9967 183.90804 L 604.2693 183.90804 L 604.2693 183.90804 L 630.5419 157.63547 Q 656.81445 157.63547 630.5419 183.90804 Q 630.5419 236.4532 630.5419 236.4532 L 630.5419 236.4532 L 630.5419 236.4532 Q 604.2693 236.4532 630.5419 262.72577 L 630.5419 262.72577 L 630.5419 262.72577 Q 630.5419 262.72577 656.81445 288.99835 L 656.81445 315.27094 L 630.5419 315.27094 Q 630.5419 341.54352 630.5419 341.54352 L 630.5419 341.54352 L 630.5419 341.54352 Q 604.2693 341.54352 604.2693 367.81607 L 604.2693 367.81607 L 577.9967 367.81607 Q 551.7241 394.08865 525.45154 394.08865 L 499.17896 394.08865 L 472.9064 394.08865 Q 446.63382 394.08865 420.36124 394.08865 Q 420.36124 394.08865 367.81607 394.08865 L 288.99835 367.81607 L 288.99835 341.54352 Q 262.72577 341.54352 262.72577 341.54352 L 262.72577 367.81607 L 262.72577 367.81607 Q 236.4532 394.08865 236.4532 394.08865 L 236.4532 394.08865 L 210.18062 394.08865 Q 210.18062 394.08865 183.90804 341.54352 Q 157.63547 315.27094 78.81773 288.99835 L 0.0 288.99835 L 0.0 262.72577 L 0.0 262.72577 L 26.272577 236.4532 L 26.272577 210.18062 L 26.272577 210.18062 L 26.272577 183.90804 L 26.272577 183.90804 L 52.545155 183.90804 L 105.09031 131.36288 Q 157.63547 78.81773 157.63547 52.545155 Q 157.63547 26.272577 157.63547 0.0 z" svg:height="3.9408865mm" draw:style-name="style-264" svg:viewBox="0.0 0.0 656.81445 394.08865" svg:width="6.5681443mm" svg:x="259.57306mm" svg:y="14.449918mm"/>
          <draw:path svg:d="M 315.27094 131.36288 L 315.27094 131.36288 L 315.27094 131.36288 Q 341.54352 131.36288 341.54352 131.36288 L 341.54352 157.63547 L 341.54352 157.63547 Q 341.54352 183.90804 236.4532 157.63547 L 131.36288 131.36288 L 131.36288 131.36288 L 131.36288 131.36288 L 52.545155 105.09031 Q -26.272577 78.81773 1.8189894E-12 78.81773 L 26.272577 52.545155 L 26.272577 26.272577 Q 52.545155 -26.272577 157.63547 0.0 Q 288.99835 26.272577 288.99835 78.81773 Q 288.99835 105.09031 315.27094 131.36288 z" svg:height="1.5763546mm" draw:style-name="style-265" svg:viewBox="0.0 0.0 341.54352 157.63547" svg:width="3.415435mm" svg:x="136.35468mm" svg:y="178.3908mm"/>
          <draw:path svg:d="M 52.545155 183.90804 L -1.8189894E-12 183.90804 L 26.272577 78.81773 Q 26.272577 0.0 78.81773 0.0 Q 131.36288 0.0 131.36288 78.81773 Q 105.09031 183.90804 52.545155 183.90804 z" svg:height="1.8390805mm" draw:style-name="style-266" svg:viewBox="0.0 0.0 131.36288 183.90804" svg:width="1.3136289mm" svg:x="100.62397mm" svg:y="140.03284mm"/>
          <draw:path svg:d="M 761.9047 52.545155 L 893.26764 -1.8189894E-12 L 866.99506 210.18062 Q 840.7225 394.08865 788.1773 577.9967 Q 735.63214 735.63214 735.63214 788.1773 L 735.63214 840.7225 L 683.08704 972.0853 Q 630.5419 1103.4482 604.2693 1103.4482 Q 577.9967 1103.4482 577.9967 1129.7208 L 577.9967 1155.9934 L 551.7241 1155.9934 Q 525.45154 1155.9934 472.9064 1129.7208 Q 446.63382 1103.4482 446.63382 1077.1757 Q 420.36124 1050.9031 420.36124 1077.1757 Q 420.36124 1103.4482 394.08865 1103.4482 Q 367.81607 1103.4482 341.54352 1182.266 Q 315.27094 1261.0837 288.99835 1261.0837 L 262.72577 1261.0837 L 262.72577 1234.8112 Q 262.72577 1208.5386 183.90804 1208.5386 Q 105.09031 1208.5386 52.545155 1261.0837 L 0.0 1313.6289 L 0.0 1313.6289 L 0.0 1287.3563 L 0.0 1261.0837 Q 0.0 1261.0837 26.272577 1261.0837 L 26.272577 1261.0837 L 26.272577 1261.0837 Q 52.545155 1234.8112 52.545155 1234.8112 L 52.545155 1234.8112 L 52.545155 1208.5386 Q 78.81773 1208.5386 157.63547 1182.266 Q 262.72577 1155.9934 262.72577 1155.9934 L 262.72577 1155.9934 L 236.4532 1155.9934 L 236.4532 1155.9934 L 236.4532 1129.7208 L 210.18062 1129.7208 L 210.18062 1129.7208 L 210.18062 1103.4482 L 210.18062 1103.4482 Q 210.18062 1103.4482 157.63547 1077.1757 Q 105.09031 1050.9031 105.09031 1024.6305 Q 105.09031 998.3579 105.09031 945.8128 Q 105.09031 919.5402 105.09031 788.1773 L 105.09031 630.5419 L 131.36288 630.5419 L 131.36288 630.5419 L 131.36288 604.2693 L 157.63547 604.2693 L 157.63547 604.2693 L 157.63547 604.2693 L 157.63547 656.81445 Q 183.90804 735.63214 210.18062 709.35956 Q 210.18062 709.35956 236.4532 683.08704 L 262.72577 630.5419 L 262.72577 630.5419 L 262.72577 630.5419 L 262.72577 604.2693 L 262.72577 604.2693 L 288.99835 577.9967 L 288.99835 525.45154 L 315.27094 525.45154 L 341.54352 525.45154 L 341.54352 499.17896 L 315.27094 499.17896 L 315.27094 499.17896 L 315.27094 472.9064 L 315.27094 472.9064 L 315.27094 472.9064 L 288.99835 472.9064 L 288.99835 472.9064 L 262.72577 525.45154 Q 262.72577 551.7241 236.4532 551.7241 L 210.18062 551.7241 L 210.18062 525.45154 L 210.18062 525.45154 L 183.90804 525.45154 L 183.90804 525.45154 L 183.90804 525.45154 L 183.90804 499.17896 L 210.18062 499.17896 L 210.18062 472.9064 L 236.4532 472.9064 L 262.72577 472.9064 L 262.72577 446.63382 Q 262.72577 420.36124 288.99835 420.36124 Q 288.99835 420.36124 315.27094 420.36124 Q 341.54352 420.36124 499.17896 288.99835 Q 630.5419 131.36288 761.9047 52.545155 z" svg:height="13.136289mm" draw:style-name="style-267" svg:viewBox="0.0 0.0 893.26764 1313.6289" svg:width="8.932676mm" svg:x="76.71593mm" svg:y="128.21017mm"/>
          <draw:path svg:d="M 105.09031 26.272577 L 105.09031 0.0 L 105.09031 0.0 L 131.36288 0.0 L 262.72577 26.272577 Q 394.08865 26.272577 367.81607 105.09031 Q 315.27094 183.90804 341.54352 183.90804 L 341.54352 210.18062 L 341.54352 236.4532 Q 315.27094 236.4532 315.27094 236.4532 L 315.27094 236.4532 L 315.27094 236.4532 L 315.27094 262.72577 L 288.99835 262.72577 L 288.99835 262.72577 L 288.99835 236.4532 Q 262.72577 236.4532 262.72577 236.4532 L 262.72577 262.72577 L 236.4532 262.72577 L 210.18062 262.72577 L 210.18062 262.72577 Q 183.90804 236.4532 105.09031 236.4532 L 0.0 210.18062 L 52.545155 131.36288 Q 105.09031 26.272577 105.09031 26.272577 z" svg:height="2.6272578mm" draw:style-name="style-268" svg:viewBox="0.0 0.0 367.81607 262.72577" svg:width="3.678161mm" svg:x="285.84564mm" svg:y="26.009851mm"/>
          <draw:path svg:d="M 367.81607 1.8189894E-12 L 367.81607 1.8189894E-12 L 420.36124 1.8189894E-12 L 446.63382 1.8189894E-12 L 604.2693 52.545155 Q 735.63214 105.09031 788.1773 157.63547 Q 840.7225 183.90804 840.7225 210.18062 Q 840.7225 236.4532 840.7225 288.99835 L 840.7225 341.54352 L 866.99506 341.54352 L 893.26764 367.81607 L 893.26764 367.81607 L 893.26764 367.81607 L 893.26764 420.36124 L 893.26764 446.63382 L 893.26764 446.63382 L 893.26764 472.9064 L 893.26764 472.9064 L 893.26764 472.9064 L 866.99506 472.9064 L 866.99506 472.9064 L 840.7225 499.17896 Q 814.4499 525.45154 814.4499 525.45154 Q 788.1773 525.45154 735.63214 525.45154 L 630.5419 499.17896 L 630.5419 499.17896 L 630.5419 499.17896 L 630.5419 499.17896 Q 604.2693 472.9064 577.9967 472.9064 Q 551.7241 472.9064 577.9967 420.36124 Q 630.5419 420.36124 551.7241 367.81607 Q 472.9064 315.27094 472.9064 315.27094 Q 499.17896 315.27094 499.17896 262.72577 Q 499.17896 262.72577 420.36124 262.72577 Q 341.54352 315.27094 315.27094 367.81607 Q 315.27094 446.63382 367.81607 472.9064 Q 420.36124 472.9064 420.36124 446.63382 Q 420.36124 420.36124 446.63382 446.63382 L 472.9064 472.9064 L 446.63382 525.45154 Q 446.63382 551.7241 525.45154 551.7241 L 577.9967 551.7241 L 577.9967 551.7241 L 577.9967 577.9967 L 577.9967 577.9967 L 604.2693 577.9967 L 604.2693 577.9967 L 604.2693 577.9967 L 604.2693 604.2693 L 577.9967 604.2693 L 577.9967 630.5419 L 577.9967 656.81445 L 604.2693 683.08704 L 604.2693 683.08704 L 604.2693 683.08704 L 577.9967 683.08704 L 577.9967 683.08704 L 577.9967 709.35956 L 577.9967 709.35956 L 577.9967 709.35956 L 551.7241 683.08704 L 525.45154 656.81445 L 525.45154 656.81445 L 525.45154 630.5419 L 472.9064 630.5419 L 446.63382 630.5419 L 446.63382 656.81445 Q 446.63382 683.08704 420.36124 683.08704 Q 394.08865 683.08704 394.08865 709.35956 Q 394.08865 735.63214 262.72577 735.63214 Q 157.63547 735.63214 131.36288 683.08704 L 105.09031 656.81445 L 78.81773 656.81445 L 78.81773 630.5419 L 78.81773 630.5419 L 52.545155 630.5419 L 52.545155 630.5419 L 52.545155 630.5419 L 52.545155 604.2693 Q 52.545155 604.2693 26.272577 604.2693 L 26.272577 577.9967 L 26.272577 577.9967 L 0.0 577.9967 L 0.0 577.9967 L 0.0 577.9967 L 0.0 551.7241 L 0.0 525.45154 L 0.0 420.36124 Q 0.0 288.99835 0.0 262.72577 L 0.0 236.4532 L 0.0 236.4532 Q 26.272577 210.18062 105.09031 157.63547 L 183.90804 78.81773 L 210.18062 78.81773 L 210.18062 78.81773 L 210.18062 78.81773 Q 236.4532 52.545155 236.4532 52.545155 L 236.4532 52.545155 L 315.27094 26.272577 Q 367.81607 1.8189894E-12 367.81607 1.8189894E-12 z" svg:height="7.356322mm" draw:style-name="style-269" svg:viewBox="0.0 0.0 893.26764 735.63214" svg:width="8.932676mm" svg:x="67.2578mm" svg:y="161.31363mm"/>
          <draw:path svg:d="M 420.36124 26.272577 L 420.36124 0.0 L 472.9064 0.0 L 499.17896 0.0 L 499.17896 26.272577 L 525.45154 26.272577 L 551.7241 157.63547 Q 577.9967 288.99835 656.81445 262.72577 Q 735.63214 262.72577 735.63214 288.99835 Q 735.63214 315.27094 788.1773 315.27094 Q 866.99506 315.27094 893.26764 288.99835 Q 893.26764 262.72577 945.8128 262.72577 L 998.3579 262.72577 L 972.0853 367.81607 Q 945.8128 446.63382 919.5402 472.9064 L 919.5402 499.17896 L 919.5402 499.17896 L 893.26764 499.17896 L 893.26764 499.17896 L 893.26764 525.45154 L 866.99506 525.45154 L 840.7225 525.45154 L 840.7225 499.17896 L 840.7225 499.17896 L 814.4499 499.17896 L 814.4499 499.17896 L 814.4499 499.17896 Q 814.4499 472.9064 788.1773 472.9064 L 761.9047 472.9064 L 761.9047 472.9064 Q 761.9047 472.9064 735.63214 446.63382 Q 683.08704 446.63382 683.08704 420.36124 Q 683.08704 394.08865 630.5419 367.81607 Q 577.9967 367.81607 577.9967 394.08865 Q 577.9967 420.36124 551.7241 394.08865 L 551.7241 367.81607 L 551.7241 341.54352 Q 551.7241 315.27094 499.17896 315.27094 Q 472.9064 341.54352 420.36124 420.36124 Q 394.08865 525.45154 367.81607 525.45154 Q 367.81607 525.45154 420.36124 551.7241 Q 472.9064 551.7241 472.9064 577.9967 Q 446.63382 577.9967 367.81607 577.9967 Q 315.27094 577.9967 315.27094 577.9967 Q 288.99835 577.9967 315.27094 630.5419 Q 367.81607 656.81445 288.99835 630.5419 Q 236.4532 630.5419 236.4532 656.81445 L 262.72577 683.08704 L 262.72577 709.35956 L 262.72577 735.63214 L 236.4532 735.63214 L 236.4532 735.63214 L 210.18062 735.63214 L 210.18062 735.63214 L 210.18062 735.63214 L 210.18062 735.63214 L 183.90804 735.63214 L 183.90804 735.63214 L 183.90804 709.35956 L 157.63547 709.35956 L 157.63547 709.35956 L 157.63547 683.08704 L 157.63547 683.08704 L 157.63547 683.08704 L 183.90804 656.81445 Q 210.18062 630.5419 210.18062 577.9967 L 236.4532 525.45154 L 236.4532 525.45154 L 262.72577 525.45154 L 262.72577 499.17896 L 262.72577 472.9064 L 183.90804 499.17896 Q 105.09031 525.45154 78.81773 525.45154 L 52.545155 525.45154 L 52.545155 525.45154 L 26.272577 525.45154 L 26.272577 525.45154 L 0.0 525.45154 L 0.0 525.45154 L 0.0 525.45154 L 0.0 499.17896 L 0.0 499.17896 L 26.272577 499.17896 L 26.272577 472.9064 L 26.272577 472.9064 L 52.545155 472.9064 L 52.545155 420.36124 L 52.545155 394.08865 L 26.272577 367.81607 L 26.272577 315.27094 L 52.545155 315.27094 L 52.545155 315.27094 L 52.545155 288.99835 L 52.545155 288.99835 L 52.545155 288.99835 L 52.545155 288.99835 L 78.81773 236.4532 Q 105.09031 183.90804 157.63547 157.63547 Q 236.4532 157.63547 262.72577 105.09031 Q 262.72577 78.81773 288.99835 78.81773 L 315.27094 78.81773 L 315.27094 105.09031 Q 315.27094 131.36288 288.99835 157.63547 L 288.99835 183.90804 L 315.27094 183.90804 L 367.81607 183.90804 L 367.81607 105.09031 Q 367.81607 52.545155 394.08865 52.545155 L 420.36124 26.272577 L 420.36124 26.272577 z" svg:height="7.356322mm" draw:style-name="style-270" svg:viewBox="0.0 0.0 998.3579 735.63214" svg:width="9.98358mm" svg:x="7.356322mm" svg:y="99.31034mm"/>
          <draw:path svg:d="M 157.63547 0.0 L 157.63547 0.0 L 183.90804 0.0 L 183.90804 0.0 L 236.4532 0.0 Q 262.72577 0.0 341.54352 26.272577 L 420.36124 52.545155 L 472.9064 52.545155 L 525.45154 52.545155 L 525.45154 78.81773 Q 499.17896 105.09031 472.9064 157.63547 Q 446.63382 210.18062 394.08865 183.90804 Q 367.81607 157.63547 236.4532 210.18062 L 131.36288 262.72577 L 131.36288 262.72577 L 105.09031 262.72577 L 52.545155 236.4532 L 0.0 236.4532 L 0.0 236.4532 L 0.0 210.18062 L 26.272577 210.18062 L 52.545155 210.18062 L 52.545155 157.63547 Q 52.545155 131.36288 78.81773 131.36288 Q 105.09031 131.36288 131.36288 78.81773 Q 131.36288 26.272577 157.63547 0.0 z" svg:height="2.6272578mm" draw:style-name="style-271" svg:viewBox="0.0 0.0 525.45154 262.72577" svg:width="5.2545156mm" svg:x="279.2775mm" svg:y="30.476189mm"/>
          <draw:path svg:d="M 735.63214 183.90804 L 735.63214 183.90804 L 709.35956 183.90804 Q 656.81445 183.90804 656.81445 210.18062 Q 656.81445 262.72577 683.08704 262.72577 L 683.08704 288.99835 L 656.81445 288.99835 L 656.81445 315.27094 L 656.81445 315.27094 L 656.81445 315.27094 L 656.81445 341.54352 L 656.81445 367.81607 L 630.5419 394.08865 Q 604.2693 420.36124 604.2693 472.9064 L 604.2693 499.17896 L 577.9967 577.9967 Q 551.7241 630.5419 551.7241 656.81445 L 551.7241 656.81445 L 525.45154 656.81445 L 525.45154 683.08704 L 525.45154 683.08704 L 499.17896 683.08704 L 499.17896 709.35956 L 499.17896 735.63214 L 499.17896 735.63214 Q 499.17896 735.63214 499.17896 761.9047 L 525.45154 761.9047 L 446.63382 788.1773 Q 341.54352 840.7225 341.54352 866.99506 Q 341.54352 893.26764 367.81607 893.26764 Q 394.08865 919.5402 394.08865 945.8128 Q 420.36124 945.8128 420.36124 972.0853 L 420.36124 972.0853 L 420.36124 998.3579 Q 394.08865 998.3579 341.54352 1050.9031 Q 288.99835 1129.7208 236.4532 1050.9031 L 157.63547 998.3579 L 157.63547 998.3579 Q 157.63547 998.3579 210.18062 945.8128 Q 262.72577 945.8128 183.90804 866.99506 L 78.81773 788.1773 L 78.81773 788.1773 Q 78.81773 761.9047 52.545155 735.63214 Q 52.545155 683.08704 78.81773 683.08704 Q 131.36288 683.08704 105.09031 656.81445 Q 78.81773 656.81445 78.81773 630.5419 L 78.81773 604.2693 L 105.09031 604.2693 Q 131.36288 577.9967 78.81773 577.9967 L 52.545155 577.9967 L 52.545155 551.7241 L 26.272577 551.7241 L 26.272577 551.7241 L 26.272577 525.45154 L 26.272577 525.45154 L 26.272577 525.45154 L 0.0 525.45154 L 0.0 525.45154 L 26.272577 499.17896 L 26.272577 499.17896 L 78.81773 499.17896 L 105.09031 525.45154 L 183.90804 525.45154 L 262.72577 525.45154 L 262.72577 446.63382 L 236.4532 367.81607 L 236.4532 315.27094 L 236.4532 262.72577 L 210.18062 262.72577 L 210.18062 262.72577 L 210.18062 236.4532 L 236.4532 236.4532 L 236.4532 236.4532 L 236.4532 210.18062 L 236.4532 210.18062 L 236.4532 210.18062 L 262.72577 210.18062 L 262.72577 210.18062 L 262.72577 236.4532 L 288.99835 236.4532 L 288.99835 315.27094 Q 288.99835 367.81607 315.27094 420.36124 L 315.27094 499.17896 L 367.81607 499.17896 L 420.36124 472.9064 L 446.63382 472.9064 L 472.9064 472.9064 L 472.9064 446.63382 L 499.17896 446.63382 L 499.17896 446.63382 L 499.17896 420.36124 L 499.17896 420.36124 L 499.17896 420.36124 L 525.45154 394.08865 L 551.7241 367.81607 L 551.7241 341.54352 Q 551.7241 315.27094 577.9967 157.63547 L 577.9967 26.272577 L 577.9967 0.0 Q 604.2693 0.0 630.5419 78.81773 Q 656.81445 157.63547 709.35956 157.63547 Q 735.63214 157.63547 735.63214 183.90804 z" svg:height="10.509031mm" draw:style-name="style-272" svg:viewBox="0.0 0.0 735.63214 1050.9031" svg:width="7.356322mm" svg:x="158.9491mm" svg:y="128.73563mm"/>
          <draw:path svg:d="M 446.63382 105.09031 L 446.63382 105.09031 L 446.63382 105.09031 L 446.63382 131.36288 L 420.36124 131.36288 Q 394.08865 157.63547 367.81607 157.63547 Q 367.81607 157.63547 183.90804 210.18062 L 0.0 262.72577 L 0.0 262.72577 L 0.0 236.4532 L 0.0 210.18062 L 0.0 210.18062 L 0.0 210.18062 L 26.272577 210.18062 L 26.272577 210.18062 Q 0.0 183.90804 0.0 183.90804 L 0.0 157.63547 L 0.0 157.63547 L 0.0 157.63547 L 0.0 157.63547 Q 0.0 131.36288 26.272577 131.36288 L 26.272577 105.09031 L 26.272577 105.09031 L 52.545155 105.09031 L 52.545155 105.09031 Q 52.545155 78.81773 78.81773 52.545155 L 78.81773 52.545155 L 157.63547 26.272577 Q 210.18062 0.0 288.99835 0.0 Q 367.81607 26.272577 394.08865 52.545155 Q 420.36124 78.81773 446.63382 105.09031 z" svg:height="2.6272578mm" draw:style-name="style-273" svg:viewBox="0.0 0.0 446.63382 262.72577" svg:width="4.466338mm" svg:x="234.87685mm" svg:y="95.63218mm"/>
          <draw:path svg:d="M 105.09031 26.272577 L 105.09031 -1.8189894E-12 L 131.36288 26.272577 Q 157.63547 78.81773 183.90804 78.81773 L 183.90804 105.09031 L 183.90804 131.36288 Q 210.18062 157.63547 210.18062 183.90804 L 210.18062 210.18062 L 183.90804 210.18062 Q 157.63547 236.4532 78.81773 210.18062 L 0.0 210.18062 L 0.0 183.90804 Q 0.0 183.90804 0.0 131.36288 L 0.0 105.09031 L 26.272577 105.09031 Q 52.545155 78.81773 78.81773 78.81773 Q 105.09031 78.81773 105.09031 26.272577 z" svg:height="2.1018062mm" draw:style-name="style-274" svg:viewBox="0.0 0.0 210.18062 210.18062" svg:width="2.1018062mm" svg:x="102.46305mm" svg:y="152.11823mm"/>
          <draw:path svg:d="M 78.81773 26.272577 L 157.63547 0.0 L 157.63547 0.0 Q 157.63547 26.272577 183.90804 26.272577 L 210.18062 26.272577 L 236.4532 26.272577 Q 288.99835 26.272577 315.27094 26.272577 L 341.54352 26.272577 L 341.54352 78.81773 Q 341.54352 105.09031 341.54352 472.9064 Q 341.54352 840.7225 315.27094 866.99506 Q 288.99835 866.99506 288.99835 919.5402 L 288.99835 945.8128 L 288.99835 1234.8112 Q 288.99835 1523.8094 288.99835 1523.8094 L 288.99835 1550.082 L 262.72577 1550.082 Q 236.4532 1550.082 236.4532 1576.3546 L 236.4532 1576.3546 L 183.90804 1576.3546 Q 105.09031 1550.082 78.81773 1550.082 L 78.81773 1550.082 L 78.81773 1550.082 L 78.81773 1550.082 L 78.81773 1497.5369 L 78.81773 1418.7191 L 78.81773 1366.1741 Q 78.81773 1313.6289 26.272577 814.4499 L 2.2737368E-13 341.54352 L 2.2737368E-13 210.18062 Q 26.272577 78.81773 26.272577 52.545155 Q 26.272577 26.272577 78.81773 26.272577 z" svg:height="15.763546mm" draw:style-name="style-275" svg:viewBox="0.0 0.0 341.54352 1576.3546" svg:width="3.415435mm" svg:x="17.602627mm" svg:y="142.6601mm"/>
          <draw:path svg:d="M 236.4532 0.0 L 288.99835 0.0 L 288.99835 105.09031 L 262.72577 236.4532 L 262.72577 288.99835 L 262.72577 341.54352 L 262.72577 367.81607 Q 262.72577 394.08865 236.4532 394.08865 L 236.4532 394.08865 L 210.18062 394.08865 L 210.18062 394.08865 L 210.18062 367.81607 Q 210.18062 341.54352 105.09031 341.54352 Q 0.0 341.54352 0.0 183.90804 L 0.0 26.272577 L 105.09031 26.272577 Q 183.90804 0.0 236.4532 0.0 z" svg:height="3.9408865mm" draw:style-name="style-276" svg:viewBox="0.0 0.0 288.99835 394.08865" svg:width="2.8899834mm" svg:x="132.93924mm" svg:y="166.56815mm"/>
          <draw:path svg:d="M 367.81607 26.272577 L 367.81607 26.272577 L 394.08865 26.272577 Q 420.36124 26.272577 446.63382 78.81773 Q 446.63382 131.36288 420.36124 131.36288 Q 394.08865 157.63547 420.36124 183.90804 Q 446.63382 236.4532 446.63382 262.72577 L 446.63382 288.99835 L 446.63382 288.99835 Q 420.36124 288.99835 394.08865 288.99835 Q 367.81607 288.99835 367.81607 315.27094 Q 367.81607 367.81607 315.27094 394.08865 L 262.72577 420.36124 L 262.72577 394.08865 Q 236.4532 394.08865 236.4532 367.81607 L 210.18062 341.54352 L 183.90804 341.54352 Q 183.90804 341.54352 131.36288 315.27094 Q 78.81773 315.27094 105.09031 288.99835 Q 131.36288 236.4532 52.545155 210.18062 L 0.0 183.90804 L 0.0 183.90804 L 0.0 183.90804 L 0.0 183.90804 L 26.272577 183.90804 L 26.272577 183.90804 L 26.272577 183.90804 L 52.545155 157.63547 L 78.81773 131.36288 L 78.81773 131.36288 L 78.81773 131.36288 L 157.63547 78.81773 Q 210.18062 52.545155 210.18062 26.272577 Q 210.18062 0.0 236.4532 0.0 Q 262.72577 0.0 288.99835 26.272577 Q 288.99835 26.272577 341.54352 26.272577 Q 367.81607 26.272577 367.81607 26.272577 z" svg:height="4.2036123mm" draw:style-name="style-277" svg:viewBox="0.0 0.0 446.63382 420.36124" svg:width="4.466338mm" svg:x="154.22003mm" svg:y="140.55829mm"/>
          <draw:path svg:d="M 499.17896 26.272577 L 551.7241 26.272577 L 551.7241 52.545155 L 551.7241 78.81773 L 551.7241 105.09031 L 551.7241 131.36288 L 551.7241 131.36288 L 551.7241 105.09031 L 551.7241 105.09031 L 551.7241 105.09031 L 577.9967 105.09031 L 577.9967 105.09031 L 577.9967 131.36288 L 604.2693 131.36288 L 604.2693 131.36288 L 604.2693 157.63547 L 604.2693 157.63547 L 604.2693 157.63547 L 604.2693 183.90804 L 604.2693 210.18062 L 551.7241 341.54352 Q 472.9064 472.9064 394.08865 472.9064 Q 341.54352 472.9064 367.81607 577.9967 Q 394.08865 683.08704 367.81607 683.08704 L 367.81607 683.08704 L 367.81607 709.35956 L 341.54352 709.35956 L 341.54352 709.35956 L 341.54352 735.63214 L 315.27094 735.63214 L 288.99835 735.63214 L 288.99835 709.35956 L 288.99835 709.35956 L 262.72577 709.35956 L 262.72577 683.08704 L 262.72577 683.08704 L 236.4532 683.08704 L 236.4532 709.35956 L 236.4532 735.63214 L 210.18062 735.63214 L 210.18062 735.63214 L 210.18062 761.9047 L 183.90804 761.9047 L 183.90804 761.9047 L 183.90804 788.1773 L 183.90804 788.1773 L 157.63547 788.1773 L 157.63547 788.1773 L 131.36288 761.9047 L 131.36288 683.08704 Q 131.36288 604.2693 131.36288 525.45154 Q 131.36288 446.63382 105.09031 446.63382 Q 78.81773 420.36124 26.272577 367.81607 L 0.0 288.99835 L 26.272577 288.99835 Q 26.272577 262.72577 26.272577 262.72577 L 26.272577 262.72577 L 26.272577 262.72577 Q 52.545155 262.72577 52.545155 236.4532 L 52.545155 236.4532 L 78.81773 236.4532 Q 78.81773 210.18062 78.81773 210.18062 Q 78.81773 210.18062 52.545155 183.90804 Q 26.272577 157.63547 26.272577 131.36288 L 26.272577 105.09031 L 52.545155 105.09031 L 52.545155 105.09031 L 78.81773 105.09031 Q 78.81773 105.09031 78.81773 105.09031 L 78.81773 105.09031 L 78.81773 105.09031 Q 105.09031 105.09031 78.81773 78.81773 L 78.81773 78.81773 L 131.36288 52.545155 Q 157.63547 52.545155 236.4532 0.0 Q 341.54352 0.0 394.08865 0.0 Q 472.9064 52.545155 499.17896 26.272577 z" svg:height="7.881773mm" draw:style-name="style-278" svg:viewBox="0.0 0.0 604.2693 788.1773" svg:width="6.0426927mm" svg:x="68.045975mm" svg:y="98.78489mm"/>
          <draw:path svg:d="M 11927.75 0.0 L 12216.748 0.0 L 12400.656 0.0 Q 12584.564 0.0 12610.837 26.272577 Q 12610.837 52.545155 12952.381 52.545155 Q 13293.924 52.545155 13582.923 52.545155 L 13871.921 52.545155 L 14555.008 52.545155 Q 15264.367 52.545155 15343.186 26.272577 L 15422.003 26.272577 L 15474.548 52.545155 Q 15500.82 78.81773 15500.82 105.09031 Q 15500.82 105.09031 15500.82 131.36288 L 15500.82 157.63547 L 15500.82 262.72577 Q 15500.82 341.54352 15474.548 367.81607 L 15474.548 420.36124 L 15763.546 420.36124 Q 16052.545 420.36124 16052.545 394.08865 L 16078.817 394.08865 L 16078.817 394.08865 L 16078.817 420.36124 L 16157.635 420.36124 L 16236.453 420.36124 L 16551.723 420.36124 Q 16866.994 446.63382 16893.268 472.9064 Q 16893.268 525.45154 17182.266 525.45154 Q 17444.992 525.45154 17917.898 499.17896 L 18417.076 499.17896 L 18443.35 499.17896 Q 18443.35 472.9064 18574.713 472.9064 L 18706.074 472.9064 L 18732.348 551.7241 Q 18758.62 630.5419 18837.438 630.5419 Q 18916.256 630.5419 19126.436 604.2693 L 19336.617 577.9967 L 19389.162 577.9967 L 19441.707 577.9967 L 19809.523 577.9967 Q 20203.611 577.9967 20229.885 604.2693 L 20229.885 604.2693 L 20256.156 1444.9917 Q 20282.43 2285.714 20308.703 2417.0771 L 20308.703 2574.7126 L 20124.795 2574.7126 Q 19967.158 2574.7126 17077.176 2627.2578 L 14160.919 2706.0754 L 14160.919 2679.803 Q 14160.919 2653.5303 14134.646 2653.5303 Q 14108.374 2653.5303 14108.374 2574.7126 Q 14082.102 2495.8948 14029.557 2311.9868 L 13950.738 2128.0789 L 13950.738 2101.8062 L 13924.466 2075.5337 L 13924.466 2049.261 L 13924.466 2022.9884 L 13898.193 2022.9884 L 13898.193 1996.7158 L 13898.193 1996.7158 L 13898.193 1996.7158 L 13898.193 1970.4432 L 13898.193 1944.1707 L 13898.193 1917.8982 L 13924.466 1891.6256 L 13924.466 1865.353 L 13924.466 1839.0804 L 13950.738 1812.8079 L 13950.738 1786.5353 L 13977.011 1786.5353 L 14003.283 1786.5353 L 14003.283 1760.2627 L 14003.283 1733.9901 L 14003.283 1733.9901 Q 13977.011 1707.7175 13819.376 1523.8094 L 13661.74 1366.1741 L 13661.74 1366.1741 Q 13661.74 1366.1741 13635.468 1339.9015 L 13609.195 1313.6289 L 13609.195 1287.3563 Q 13609.195 1261.0837 13556.649 1208.5386 Q 13504.1045 1155.9934 13241.379 998.3579 Q 12978.653 893.26764 12610.837 840.7225 L 12243.0205 788.1773 L 12190.476 788.1773 Q 12137.931 788.1773 12006.567 840.7225 L 11875.205 840.7225 L 11875.205 866.99506 L 11875.205 866.99506 L 11848.933 866.99506 L 11848.933 866.99506 L 11822.66 866.99506 Q 11822.66 893.26764 11822.66 893.26764 L 11822.66 893.26764 L 11770.114 893.26764 Q 11717.569 893.26764 11612.4795 972.0853 Q 11507.389 1024.6305 11428.571 1155.9934 Q 11349.753 1313.6289 11323.48 1287.3563 Q 11297.208 1261.0837 11270.936 1313.6289 Q 11244.663 1366.1741 11192.118 1366.1741 Q 11113.3 1366.1741 11113.3 1418.7191 Q 11113.3 1444.9917 11087.027 1444.9917 Q 11060.755 1418.7191 10587.849 1471.2643 Q 10114.942 1523.8094 9957.307 1471.2643 Q 9825.944 1444.9917 9747.126 1444.9917 Q 9668.309 1418.7191 9353.037 1418.7191 Q 9064.039 1418.7191 8932.676 1418.7191 Q 8827.586 1418.7191 8669.95 1392.4465 Q 8486.042 1366.1741 8486.042 1392.4465 Q 8459.77 1418.7191 8354.68 1392.4465 Q 8249.589 1366.1741 8223.316 1339.9015 L 8197.044 1313.6289 L 8197.044 1287.3563 L 8197.044 1287.3563 L 8170.7715 1287.3563 L 8170.7715 1313.6289 L 8170.7715 1313.6289 L 8144.499 1313.6289 L 8144.499 1313.6289 Q 8144.499 1313.6289 8144.499 1287.3563 L 8118.2266 1287.3563 L 8118.2266 1261.0837 Q 8091.9536 1261.0837 8091.9536 1261.0837 L 8091.9536 1261.0837 L 8091.9536 1261.0837 Q 8091.9536 1234.8112 8065.681 1234.8112 L 8065.681 1234.8112 L 8065.681 1208.5386 Q 8039.4087 1208.5386 8039.4087 1208.5386 Q 8039.4087 1208.5386 7908.046 1208.5386 Q 7776.6826 1208.5386 7776.6826 1155.9934 Q 7750.41 1103.4482 7671.593 1103.4482 L 7592.775 1129.7208 L 7408.8667 1129.7208 Q 7224.9585 1155.9934 7093.5957 1129.7208 Q 6962.233 1103.4482 6620.6895 1155.9934 Q 6252.8735 1208.5386 6226.6006 1182.266 Q 6200.328 1155.9934 6147.783 1208.5386 Q 6068.9653 1208.5386 5832.512 1208.5386 Q 5622.3315 1208.5386 5359.606 1208.5386 Q 5123.1523 1208.5386 5096.88 1155.9934 Q 5096.88 1103.4482 5044.335 1103.4482 L 5018.062 1103.4482 L 4991.7896 1103.4482 Q 4991.7896 1103.4482 4991.7896 1129.7208 Q 4991.7896 1129.7208 4834.1543 1155.9934 Q 4702.7915 1208.5386 4623.9736 1182.266 L 4571.428 1155.9934 L 4571.428 1129.7208 Q 4571.428 1103.4482 4492.611 1050.9031 Q 4413.793 998.3579 4177.34 1024.6305 L 3940.8865 1077.1757 L 3888.3413 1077.1757 Q 3862.0688 1050.9031 3809.5237 1077.1757 Q 3756.9785 1103.4482 3730.706 1129.7208 Q 3678.161 1182.266 3573.0706 1208.5386 Q 3467.9802 1208.5386 3310.3447 1261.0837 Q 3152.7092 1313.6289 3152.7092 1339.9015 Q 3152.7092 1366.1741 3073.8916 1366.1741 Q 2995.0737 1366.1741 2784.893 1366.1741 L 2574.7126 1418.7191 L 2574.7126 1392.4465 L 2574.7126 1392.4465 L 2548.44 1366.1741 L 2548.44 1339.9015 L 2522.1675 1339.9015 L 2469.6223 1339.9015 L 2469.6223 1313.6289 Q 2469.6223 1313.6289 2443.3496 1313.6289 L 2443.3496 1313.6289 L 2417.0771 1313.6289 Q 2417.0771 1313.6289 2364.532 1287.3563 L 2338.2593 1287.3563 L 2311.9868 1287.3563 Q 2311.9868 1261.0837 2049.261 1313.6289 L 1786.5353 1339.9015 L 1707.7175 1339.9015 L 1628.8998 1366.1741 L 1628.8998 1366.1741 Q 1602.6272 1366.1741 1576.3546 1392.4465 L 1576.3546 1392.4465 L 1523.8094 1392.4465 L 1444.9917 1418.7191 L 1444.9917 1418.7191 L 1418.7191 1418.7191 L 1418.7191 1418.7191 L 1418.7191 1418.7191 L 1418.7191 1444.9917 L 1418.7191 1444.9917 L 1392.4465 1444.9917 L 1392.4465 1471.2643 L 1392.4465 1471.2643 L 1366.1741 1471.2643 L 1366.1741 1444.9917 Q 1366.1741 1418.7191 1077.1757 1418.7191 Q 761.9047 1418.7191 761.9047 1392.4465 Q 761.9047 1366.1741 472.9064 1392.4465 L 157.63547 1418.7191 L 105.09031 1418.7191 L 78.81773 1418.7191 L 78.81773 1444.9917 L 52.545155 1471.2643 L 52.545155 1471.2643 L 52.545155 1471.2643 L 26.272577 1471.2643 L 0.0 1471.2643 L 0.0 1471.2643 L 0.0 1471.2643 L 0.0 1444.9917 L 0.0 1418.7191 L 0.0 1418.7191 L 0.0 1418.7191 L 52.545155 1392.4465 L 105.09031 1366.1741 L 131.36288 1366.1741 L 157.63547 1366.1741 L 315.27094 1313.6289 Q 472.9064 1261.0837 472.9064 1261.0837 Q 446.63382 1261.0837 840.7225 1129.7208 Q 1208.5386 998.3579 1313.6289 972.0853 Q 1444.9917 945.8128 1444.9917 919.5402 Q 1444.9917 893.26764 1497.5369 893.26764 Q 1550.082 893.26764 1681.445 866.99506 Q 1839.0804 840.7225 1839.0804 866.99506 Q 1865.353 893.26764 2022.9884 893.26764 Q 2180.624 893.26764 2206.8965 919.5402 L 2259.4417 919.5402 L 2259.4417 893.26764 L 2259.4417 866.99506 L 2285.714 866.99506 L 2311.9868 893.26764 L 2364.532 893.26764 L 2417.0771 893.26764 L 2417.0771 866.99506 L 2417.0771 866.99506 L 2417.0771 840.7225 L 2417.0771 788.1773 L 2417.0771 788.1773 L 2417.0771 788.1773 L 2259.4417 788.1773 Q 2101.8062 788.1773 1996.7158 788.1773 L 1865.353 735.63214 L 1891.6256 735.63214 L 1917.8982 735.63214 L 1917.8982 709.35956 L 1917.8982 683.08704 L 1996.7158 683.08704 L 2101.8062 683.08704 L 1944.1707 656.81445 L 1812.8079 630.5419 L 1891.6256 630.5419 L 1944.1707 630.5419 L 1996.7158 604.2693 L 2049.261 577.9967 L 2101.8062 577.9967 Q 2128.0789 577.9967 2128.0789 551.7241 L 2128.0789 551.7241 L 3362.89 472.9064 Q 4571.428 367.81607 4571.428 341.54352 Q 4597.701 315.27094 5096.88 262.72577 Q 5596.059 210.18062 7251.2314 157.63547 Q 8880.131 105.09031 10246.305 52.545155 Q 11612.4795 0.0 11927.75 0.0 z M 7855.5005 1155.9934 Q 7855.5005 1155.9934 7855.5005 1129.7208 Q 7881.773 1129.7208 7881.773 1155.9934 Q 7881.773 1155.9934 7855.5005 1155.9934 z" svg:height="27.060755mm" draw:style-name="style-279" svg:viewBox="0.0 0.0 20308.703 2706.0754" svg:width="203.08702mm" svg:x="66.732346mm" svg:y="102.46305mm"/>
          <draw:path svg:d="M 157.63547 0.0 L 236.4532 0.0 L 236.4532 0.0 Q 262.72577 26.272577 262.72577 52.545155 L 262.72577 105.09031 L 210.18062 105.09031 Q 157.63547 105.09031 157.63547 131.36288 Q 157.63547 157.63547 78.81773 157.63547 Q 0.0 157.63547 0.0 105.09031 L 0.0 78.81773 L 26.272577 52.545155 Q 52.545155 52.545155 52.545155 26.272577 L 52.545155 26.272577 L 78.81773 26.272577 Q 105.09031 0.0 157.63547 0.0 z" svg:height="1.5763546mm" draw:style-name="style-280" svg:viewBox="0.0 0.0 262.72577 157.63547" svg:width="2.6272578mm" svg:x="258.52216mm" svg:y="8.407225mm"/>
          <draw:path svg:d="M 761.9047 262.72577 L 1287.3563 0.0 L 1339.9015 78.81773 Q 1366.1741 157.63547 1339.9015 157.63547 Q 1313.6289 157.63547 1313.6289 183.90804 Q 1313.6289 236.4532 1366.1741 236.4532 Q 1418.7191 236.4532 1418.7191 262.72577 L 1418.7191 262.72577 L 1339.9015 288.99835 Q 1287.3563 288.99835 1287.3563 315.27094 Q 1287.3563 341.54352 1261.0837 472.9064 L 1261.0837 604.2693 L 1234.8112 761.9047 Q 1234.8112 945.8128 1155.9934 998.3579 Q 1077.1757 1050.9031 1050.9031 1182.266 Q 998.3579 1339.9015 972.0853 1418.7191 Q 972.0853 1497.5369 919.5402 1497.5369 Q 866.99506 1497.5369 866.99506 1550.082 Q 893.26764 1576.3546 814.4499 1576.3546 Q 761.9047 1576.3546 735.63214 1628.8998 Q 709.35956 1681.445 709.35956 1733.9901 Q 683.08704 1812.8079 577.9967 1839.0804 Q 499.17896 1865.353 446.63382 1891.6256 Q 420.36124 1917.8982 367.81607 1917.8982 Q 288.99835 1944.1707 341.54352 1970.4432 Q 367.81607 1970.4432 288.99835 1996.7158 Q 236.4532 2022.9884 262.72577 2022.9884 Q 288.99835 2022.9884 262.72577 2049.261 Q 236.4532 2075.5337 183.90804 2075.5337 Q 131.36288 2075.5337 131.36288 2101.8062 Q 131.36288 2128.0789 131.36288 2180.624 L 131.36288 2206.8965 L 131.36288 2206.8965 L 131.36288 2233.169 L 131.36288 2233.169 L 131.36288 2233.169 L 105.09031 2233.169 L 105.09031 2233.169 L 105.09031 2259.4417 L 78.81773 2259.4417 L 78.81773 2285.714 L 78.81773 2311.9868 L 52.545155 2311.9868 L 26.272577 2311.9868 L 26.272577 1523.8094 Q 26.272577 735.63214 0.0 683.08704 L 0.0 630.5419 L 26.272577 630.5419 L 52.545155 604.2693 L 78.81773 604.2693 L 105.09031 604.2693 L 131.36288 577.9967 L 157.63547 551.7241 L 183.90804 551.7241 Q 210.18062 551.7241 761.9047 262.72577 z" svg:height="23.119867mm" draw:style-name="style-281" svg:viewBox="0.0 0.0 1418.7191 2311.9868" svg:width="14.187192mm" svg:x="4.99179mm" svg:y="140.03284mm"/>
          <draw:path svg:d="M 0.0 26.272577 L 0.0 1.8189894E-12 L 78.81773 1.8189894E-12 L 157.63547 1.8189894E-12 L 157.63547 26.272577 Q 183.90804 52.545155 183.90804 78.81773 L 183.90804 105.09031 L 183.90804 157.63547 L 183.90804 183.90804 L 183.90804 210.18062 Q 183.90804 262.72577 157.63547 262.72577 Q 131.36288 262.72577 105.09031 288.99835 L 78.81773 288.99835 L 78.81773 288.99835 Q 52.545155 262.72577 26.272577 210.18062 Q -26.272577 131.36288 0.0 105.09031 Q 26.272577 52.545155 0.0 26.272577 z" svg:height="2.8899834mm" draw:style-name="style-282" svg:viewBox="0.0 0.0 183.90804 288.99835" svg:width="1.8390805mm" svg:x="101.67487mm" svg:y="150.27914mm"/>
          <draw:path svg:d="M 131.36288 26.272577 L 131.36288 4.5474735E-13 L 262.72577 26.272577 Q 394.08865 26.272577 420.36124 52.545155 L 420.36124 52.545155 L 420.36124 78.81773 Q 420.36124 78.81773 394.08865 78.81773 L 394.08865 105.09031 L 394.08865 131.36288 L 394.08865 131.36288 L 367.81607 131.36288 Q 341.54352 131.36288 315.27094 183.90804 Q 315.27094 210.18062 210.18062 210.18062 Q 105.09031 210.18062 105.09031 236.4532 Q 105.09031 288.99835 78.81773 288.99835 L 52.545155 262.72577 L 52.545155 236.4532 Q 52.545155 236.4532 26.272577 236.4532 L 26.272577 236.4532 L 26.272577 210.18062 Q 0.0 210.18062 0.0 210.18062 L 0.0 210.18062 L 0.0 183.90804 Q 0.0 183.90804 26.272577 157.63547 L 26.272577 131.36288 L 52.545155 131.36288 Q 52.545155 105.09031 78.81773 78.81773 L 78.81773 78.81773 L 78.81773 78.81773 L 78.81773 52.545155 L 78.81773 52.545155 Q 105.09031 52.545155 105.09031 26.272577 L 105.09031 26.272577 L 105.09031 26.272577 Q 105.09031 26.272577 131.36288 26.272577 z" svg:height="2.8899834mm" draw:style-name="style-283" svg:viewBox="0.0 0.0 420.36124 288.99835" svg:width="4.2036123mm" svg:x="293.20197mm" svg:y="24.958948mm"/>
          <draw:path svg:d="M 2180.624 26.272577 L 2180.624 26.272577 L 2233.169 157.63547 Q 2285.714 288.99835 2338.2593 341.54352 Q 2390.8044 394.08865 2548.44 446.63382 Q 2732.3481 446.63382 2758.6206 472.9064 L 2758.6206 472.9064 L 2469.6223 1550.082 Q 2180.624 2600.985 2180.624 2653.5303 L 2180.624 2679.803 L 2154.3513 2706.0754 L 2154.3513 2732.3481 L 1077.1757 2732.3481 L 0.0 2732.3481 L 0.0 2706.0754 L 26.272577 2706.0754 L 26.272577 2679.803 L 26.272577 2653.5303 L 52.545155 2600.985 Q 78.81773 2574.7126 183.90804 2259.4417 Q 341.54352 1944.1707 394.08865 1917.8982 L 472.9064 1917.8982 L 472.9064 1891.6256 L 472.9064 1891.6256 L 499.17896 1891.6256 Q 499.17896 1865.353 499.17896 1839.0804 Q 499.17896 1812.8079 551.7241 1760.2627 Q 604.2693 1707.7175 551.7241 1602.6272 L 525.45154 1471.2643 L 525.45154 1471.2643 Q 551.7241 1471.2643 630.5419 1234.8112 L 709.35956 1024.6305 L 709.35956 1024.6305 Q 709.35956 998.3579 735.63214 972.0853 L 735.63214 945.8128 L 735.63214 945.8128 Q 761.9047 945.8128 788.1773 893.26764 L 814.4499 840.7225 L 866.99506 840.7225 L 919.5402 866.99506 L 945.8128 866.99506 L 972.0853 866.99506 L 1024.6305 893.26764 L 1077.1757 893.26764 L 1077.1757 866.99506 L 1077.1757 814.4499 L 1050.9031 814.4499 L 1050.9031 814.4499 L 1050.9031 788.1773 L 1024.6305 788.1773 L 1024.6305 761.9047 L 1024.6305 735.63214 L 1050.9031 735.63214 L 1050.9031 735.63214 L 1050.9031 735.63214 L 1050.9031 761.9047 L 1077.1757 761.9047 L 1077.1757 761.9047 L 1077.1757 761.9047 L 1077.1757 761.9047 L 1077.1757 788.1773 L 1103.4482 788.1773 L 1103.4482 788.1773 L 1103.4482 814.4499 L 1129.7208 814.4499 L 1129.7208 814.4499 L 1129.7208 814.4499 L 1129.7208 814.4499 L 1129.7208 840.7225 L 1155.9934 840.7225 L 1155.9934 866.99506 L 1155.9934 919.5402 L 1129.7208 919.5402 Q 1103.4482 919.5402 1050.9031 972.0853 Q 1024.6305 1050.9031 998.3579 1050.9031 L 998.3579 1077.1757 L 998.3579 1077.1757 L 972.0853 1077.1757 L 972.0853 1077.1757 L 972.0853 1077.1757 L 972.0853 1103.4482 L 972.0853 1103.4482 L 945.8128 1129.7208 L 945.8128 1155.9934 L 972.0853 1155.9934 L 1024.6305 1182.266 L 1077.1757 1182.266 L 1103.4482 1182.266 L 1182.266 1182.266 Q 1287.3563 1129.7208 1287.3563 1129.7208 L 1287.3563 1129.7208 L 1287.3563 1129.7208 Q 1313.6289 1129.7208 1313.6289 1103.4482 L 1313.6289 1103.4482 L 1339.9015 1103.4482 L 1339.9015 1103.4482 L 1339.9015 1103.4482 Q 1366.1741 1077.1757 1392.4465 1077.1757 L 1444.9917 1050.9031 L 1497.5369 1050.9031 Q 1523.8094 1077.1757 1655.1724 1077.1757 Q 1760.2627 1077.1757 2022.9884 1024.6305 Q 2259.4417 972.0853 2259.4417 840.7225 Q 2285.714 709.35956 2233.169 604.2693 Q 2233.169 525.45154 2154.3513 367.81607 L 2075.5337 210.18062 L 2075.5337 131.36288 L 2075.5337 52.545155 L 2101.8062 26.272577 Q 2128.0789 -26.272577 2154.3513 0.0 Q 2180.624 26.272577 2180.624 26.272577 z" svg:height="27.32348mm" draw:style-name="style-284" svg:viewBox="0.0 0.0 2758.6206 2732.3481" svg:width="27.586206mm" svg:x="76.4532mm" svg:y="183.64531mm"/>
          <draw:path svg:d="M 315.27094 26.272577 L 315.27094 26.272577 L 341.54352 26.272577 L 367.81607 26.272577 L 367.81607 52.545155 Q 394.08865 52.545155 394.08865 52.545155 L 394.08865 52.545155 L 551.7241 78.81773 Q 683.08704 105.09031 709.35956 157.63547 Q 709.35956 183.90804 735.63214 157.63547 Q 735.63214 131.36288 814.4499 157.63547 Q 866.99506 157.63547 866.99506 183.90804 Q 866.99506 210.18062 893.26764 210.18062 L 893.26764 183.90804 L 919.5402 183.90804 L 945.8128 183.90804 L 945.8128 210.18062 L 945.8128 236.4532 L 945.8128 236.4532 Q 945.8128 262.72577 919.5402 262.72577 Q 893.26764 262.72577 893.26764 288.99835 Q 866.99506 315.27094 866.99506 288.99835 Q 814.4499 262.72577 814.4499 262.72577 Q 761.9047 262.72577 735.63214 262.72577 Q 683.08704 262.72577 630.5419 315.27094 Q 577.9967 315.27094 499.17896 315.27094 Q 446.63382 315.27094 420.36124 367.81607 Q 394.08865 420.36124 288.99835 367.81607 Q 210.18062 315.27094 157.63547 315.27094 L 105.09031 315.27094 L 105.09031 315.27094 L 78.81773 315.27094 L 78.81773 315.27094 L 78.81773 315.27094 L 78.81773 288.99835 L 78.81773 288.99835 L 52.545155 288.99835 L 52.545155 262.72577 L 52.545155 262.72577 L 26.272577 262.72577 L 26.272577 262.72577 L 26.272577 262.72577 L 26.272577 262.72577 L 26.272577 236.4532 L 0.0 236.4532 L 0.0 210.18062 L 0.0 210.18062 L 26.272577 210.18062 L 26.272577 210.18062 L 26.272577 210.18062 L 26.272577 183.90804 L 26.272577 183.90804 L 26.272577 157.63547 L 26.272577 131.36288 L 26.272577 105.09031 L 26.272577 78.81773 L 78.81773 78.81773 Q 131.36288 78.81773 131.36288 52.545155 Q 131.36288 52.545155 157.63547 52.545155 L 157.63547 26.272577 L 157.63547 26.272577 Q 183.90804 26.272577 157.63547 0.0 L 157.63547 0.0 L 183.90804 0.0 Q 236.4532 0.0 288.99835 26.272577 Q 315.27094 52.545155 315.27094 26.272577 z M 236.4532 131.36288 Q 236.4532 105.09031 236.4532 105.09031 Q 236.4532 105.09031 236.4532 105.09031 Q 236.4532 131.36288 236.4532 131.36288 z" svg:height="3.678161mm" draw:style-name="style-285" svg:viewBox="0.0 0.0 945.8128 367.81607" svg:width="9.458128mm" svg:x="233.56322mm" svg:y="100.886696mm"/>
          <draw:path svg:d="M 866.99506 1.8189894E-12 L 866.99506 1.8189894E-12 L 866.99506 1.8189894E-12 L 893.26764 1.8189894E-12 L 893.26764 1.8189894E-12 Q 893.26764 1.8189894E-12 919.5402 1.8189894E-12 L 919.5402 1.8189894E-12 L 919.5402 1.8189894E-12 L 919.5402 1.8189894E-12 L 998.3579 1.8189894E-12 Q 1077.1757 26.272577 1077.1757 105.09031 Q 1077.1757 157.63547 1050.9031 157.63547 Q 1024.6305 183.90804 1050.9031 210.18062 Q 1077.1757 262.72577 1077.1757 288.99835 L 1077.1757 315.27094 L 1077.1757 315.27094 L 1077.1757 315.27094 L 1077.1757 315.27094 L 1077.1757 315.27094 L 1077.1757 341.54352 L 1077.1757 341.54352 L 1050.9031 341.54352 L 1050.9031 367.81607 L 1050.9031 367.81607 L 1077.1757 367.81607 L 1077.1757 394.08865 L 1077.1757 420.36124 L 1050.9031 499.17896 Q 1024.6305 577.9967 998.3579 577.9967 L 998.3579 577.9967 L 998.3579 577.9967 Q 972.0853 577.9967 972.0853 577.9967 L 972.0853 604.2693 L 919.5402 604.2693 L 893.26764 604.2693 L 893.26764 630.5419 L 919.5402 656.81445 L 919.5402 683.08704 L 919.5402 683.08704 L 893.26764 735.63214 Q 866.99506 761.9047 866.99506 814.4499 Q 866.99506 866.99506 866.99506 893.26764 L 866.99506 893.26764 L 866.99506 945.8128 Q 866.99506 972.0853 840.7225 1208.5386 L 814.4499 1471.2643 L 814.4499 1471.2643 L 814.4499 1471.2643 L 814.4499 1366.1741 L 814.4499 1234.8112 L 814.4499 1208.5386 Q 814.4499 1182.266 761.9047 1050.9031 L 761.9047 919.5402 L 735.63214 893.26764 L 735.63214 866.99506 L 761.9047 866.99506 L 788.1773 866.99506 L 788.1773 788.1773 L 761.9047 709.35956 L 761.9047 709.35956 L 761.9047 735.63214 L 761.9047 735.63214 L 761.9047 735.63214 L 735.63214 761.9047 L 709.35956 788.1773 L 709.35956 840.7225 Q 656.81445 919.5402 656.81445 919.5402 L 656.81445 945.8128 L 656.81445 945.8128 L 630.5419 945.8128 L 630.5419 919.5402 L 604.2693 919.5402 L 604.2693 919.5402 L 604.2693 893.26764 L 604.2693 893.26764 Q 604.2693 893.26764 577.9967 866.99506 Q 551.7241 840.7225 499.17896 840.7225 Q 446.63382 840.7225 446.63382 788.1773 Q 420.36124 735.63214 341.54352 735.63214 L 288.99835 735.63214 L 262.72577 735.63214 L 236.4532 735.63214 L 236.4532 735.63214 L 236.4532 735.63214 L 210.18062 735.63214 L 210.18062 735.63214 L 183.90804 761.9047 L 183.90804 761.9047 L 183.90804 761.9047 Q 183.90804 735.63214 131.36288 735.63214 L 78.81773 735.63214 L 52.545155 709.35956 L 26.272577 709.35956 L 26.272577 683.08704 L 26.272577 656.81445 L 26.272577 656.81445 L 52.545155 656.81445 L 52.545155 656.81445 L 52.545155 630.5419 L 26.272577 630.5419 L 0.0 630.5419 L 0.0 604.2693 L 26.272577 604.2693 L 26.272577 604.2693 L 26.272577 577.9967 L 26.272577 577.9967 L 26.272577 577.9967 L 52.545155 577.9967 L 52.545155 577.9967 L 78.81773 577.9967 Q 105.09031 577.9967 105.09031 551.7241 Q 131.36288 525.45154 105.09031 472.9064 L 78.81773 420.36124 L 78.81773 420.36124 L 105.09031 420.36124 L 105.09031 394.08865 L 131.36288 394.08865 L 131.36288 394.08865 L 131.36288 367.81607 L 131.36288 367.81607 L 131.36288 367.81607 L 157.63547 315.27094 Q 157.63547 288.99835 236.4532 315.27094 Q 288.99835 341.54352 288.99835 236.4532 L 262.72577 131.36288 L 341.54352 157.63547 Q 420.36124 210.18062 525.45154 157.63547 Q 630.5419 157.63547 683.08704 157.63547 L 735.63214 157.63547 L 735.63214 131.36288 Q 761.9047 105.09031 761.9047 105.09031 L 761.9047 78.81773 L 814.4499 52.545155 Q 866.99506 1.8189894E-12 866.99506 1.8189894E-12 z M 945.8128 525.45154 Q 945.8128 525.45154 972.0853 525.45154 Q 972.0853 525.45154 972.0853 525.45154 Q 919.5402 525.45154 945.8128 525.45154 z M 183.90804 525.45154 Q 183.90804 525.45154 210.18062 525.45154 Q 210.18062 525.45154 183.90804 525.45154 Q 183.90804 525.45154 183.90804 525.45154 z M 78.81773 656.81445 Q 78.81773 656.81445 105.09031 656.81445 Q 105.09031 683.08704 78.81773 683.08704 Q 78.81773 683.08704 78.81773 656.81445 z" svg:height="14.712644mm" draw:style-name="style-286" svg:viewBox="0.0 0.0 1077.1757 1471.2643" svg:width="10.771757mm" svg:x="104.82758mm" svg:y="149.22824mm"/>
          <draw:path svg:d="M 105.09031 26.272577 L 131.36288 0.0 L 183.90804 0.0 Q 210.18062 0.0 262.72577 105.09031 Q 315.27094 236.4532 288.99835 236.4532 Q 288.99835 262.72577 288.99835 262.72577 Q 288.99835 288.99835 315.27094 288.99835 L 341.54352 288.99835 L 341.54352 341.54352 Q 315.27094 394.08865 341.54352 394.08865 L 394.08865 394.08865 L 394.08865 446.63382 Q 394.08865 472.9064 315.27094 446.63382 L 262.72577 446.63382 L 262.72577 446.63382 Q 236.4532 420.36124 157.63547 394.08865 Q 78.81773 394.08865 78.81773 446.63382 Q 52.545155 499.17896 26.272577 499.17896 L 0.0 499.17896 L 0.0 472.9064 Q 26.272577 446.63382 26.272577 394.08865 Q 78.81773 341.54352 78.81773 210.18062 Q 78.81773 78.81773 105.09031 26.272577 z" svg:height="4.99179mm" draw:style-name="style-287" svg:viewBox="0.0 0.0 394.08865 499.17896" svg:width="3.9408865mm" svg:x="231.46141mm" svg:y="169.98358mm"/>
          <draw:path svg:d="M 1523.8094 4.5474735E-13 L 1523.8094 4.5474735E-13 L 1786.5353 26.272577 Q 2049.261 26.272577 2049.261 52.545155 L 2049.261 78.81773 L 2049.261 131.36288 L 2049.261 157.63547 L 2049.261 183.90804 Q 2049.261 210.18062 1497.5369 236.4532 L 945.8128 236.4532 L 472.9064 236.4532 Q 0.0 236.4532 0.0 210.18062 L 26.272577 183.90804 L 52.545155 183.90804 Q 105.09031 131.36288 105.09031 131.36288 L 105.09031 131.36288 L 131.36288 131.36288 Q 157.63547 105.09031 157.63547 105.09031 L 157.63547 105.09031 L 210.18062 78.81773 Q 236.4532 78.81773 262.72577 52.545155 L 288.99835 52.545155 L 288.99835 52.545155 L 288.99835 78.81773 L 472.9064 78.81773 Q 630.5419 78.81773 630.5419 52.545155 Q 630.5419 26.272577 1050.9031 26.272577 Q 1497.5369 26.272577 1523.8094 4.5474735E-13 z" svg:height="2.364532mm" draw:style-name="style-288" svg:viewBox="0.0 0.0 2049.261 236.4532" svg:width="20.49261mm" svg:x="283.74384mm" svg:y="38.62069mm"/>
          <draw:path svg:d="M 840.7225 0.0 L 866.99506 0.0 L 893.26764 0.0 L 893.26764 0.0 L 893.26764 0.0 Q 893.26764 26.272577 840.7225 52.545155 Q 814.4499 52.545155 814.4499 157.63547 L 814.4499 236.4532 L 788.1773 236.4532 Q 788.1773 262.72577 420.36124 394.08865 L 78.81773 551.7241 L 78.81773 551.7241 Q 78.81773 525.45154 26.272577 525.45154 Q 0.0 525.45154 0.0 472.9064 L 0.0 446.63382 L 0.0 446.63382 Q 0.0 420.36124 0.0 420.36124 L 0.0 420.36124 L 0.0 420.36124 L 0.0 394.08865 L 0.0 367.81607 L 0.0 341.54352 L 26.272577 341.54352 L 52.545155 315.27094 L 131.36288 288.99835 Q 210.18062 262.72577 236.4532 236.4532 Q 262.72577 210.18062 315.27094 210.18062 Q 367.81607 210.18062 420.36124 157.63547 Q 499.17896 105.09031 630.5419 52.545155 Q 788.1773 0.0 840.7225 0.0 z" svg:height="5.517241mm" draw:style-name="style-289" svg:viewBox="0.0 0.0 893.26764 551.7241" svg:width="8.932676mm" svg:x="295.82922mm" svg:y="9.458128mm"/>
          <draw:path svg:d="M 945.8128 0.0 L 972.0853 0.0 L 972.0853 0.0 Q 972.0853 26.272577 1024.6305 0.0 Q 1077.1757 0.0 1077.1757 26.272577 Q 1077.1757 52.545155 1024.6305 78.81773 Q 972.0853 78.81773 893.26764 157.63547 Q 788.1773 236.4532 709.35956 288.99835 L 604.2693 341.54352 L 577.9967 367.81607 L 551.7241 394.08865 L 551.7241 394.08865 L 525.45154 394.08865 L 525.45154 394.08865 L 525.45154 394.08865 L 525.45154 394.08865 Q 525.45154 367.81607 499.17896 394.08865 L 499.17896 394.08865 L 472.9064 394.08865 Q 472.9064 394.08865 472.9064 420.36124 L 472.9064 420.36124 L 446.63382 420.36124 Q 420.36124 446.63382 394.08865 446.63382 Q 367.81607 446.63382 367.81607 525.45154 L 367.81607 604.2693 L 367.81607 604.2693 Q 341.54352 604.2693 315.27094 630.5419 L 315.27094 656.81445 L 210.18062 656.81445 L 131.36288 656.81445 L 131.36288 630.5419 L 105.09031 630.5419 L 105.09031 630.5419 L 105.09031 604.2693 L 78.81773 604.2693 L 52.545155 604.2693 L 52.545155 577.9967 L 52.545155 551.7241 L 26.272577 525.45154 L 3.6379788E-12 499.17896 L 3.6379788E-12 472.9064 L 3.6379788E-12 446.63382 L 26.272577 446.63382 L 26.272577 446.63382 L 52.545155 420.36124 L 78.81773 394.08865 L 78.81773 394.08865 L 105.09031 394.08865 L 105.09031 394.08865 L 105.09031 394.08865 L 262.72577 315.27094 Q 394.08865 236.4532 420.36124 262.72577 L 420.36124 262.72577 L 446.63382 262.72577 L 472.9064 236.4532 L 683.08704 157.63547 Q 866.99506 78.81773 866.99506 52.545155 Q 866.99506 26.272577 893.26764 26.272577 Q 919.5402 26.272577 945.8128 0.0 z" svg:height="6.5681443mm" draw:style-name="style-290" svg:viewBox="0.0 0.0 1077.1757 656.81445" svg:width="10.771757mm" svg:x="188.11165mm" svg:y="39.671593mm"/>
          <draw:path svg:d="M 26.272577 26.272577 L 26.272577 0.0 L 52.545155 0.0 L 52.545155 0.0 L 52.545155 0.0 Q 78.81773 0.0 78.81773 26.272577 L 105.09031 26.272577 L 105.09031 26.272577 L 105.09031 52.545155 L 131.36288 52.545155 L 157.63547 52.545155 L 157.63547 78.81773 L 157.63547 78.81773 L 183.90804 131.36288 L 183.90804 183.90804 L 183.90804 210.18062 Q 157.63547 236.4532 157.63547 262.72577 L 157.63547 262.72577 L 157.63547 262.72577 Q 131.36288 262.72577 131.36288 288.99835 L 131.36288 288.99835 L 131.36288 288.99835 Q 105.09031 288.99835 105.09031 262.72577 L 105.09031 236.4532 L 78.81773 236.4532 Q 78.81773 262.72577 52.545155 210.18062 Q 52.545155 183.90804 26.272577 183.90804 L -3.6379788E-12 183.90804 L 26.272577 131.36288 Q 52.545155 78.81773 52.545155 52.545155 L 52.545155 52.545155 L 52.545155 52.545155 L 52.545155 52.545155 L 52.545155 52.545155 Q 26.272577 52.545155 26.272577 26.272577 L 26.272577 26.272577 L 26.272577 26.272577 z" svg:height="2.8899834mm" draw:style-name="style-291" svg:viewBox="0.0 0.0 183.90804 288.99835" svg:width="1.8390805mm" svg:x="226.46962mm" svg:y="19.441708mm"/>
          <draw:path svg:d="M 131.36288 26.272577 L 210.18062 0.0 L 210.18062 0.0 L 210.18062 26.272577 L 210.18062 26.272577 L 210.18062 26.272577 L 236.4532 26.272577 L 236.4532 26.272577 L 288.99835 52.545155 L 341.54352 78.81773 L 420.36124 105.09031 Q 499.17896 131.36288 577.9967 236.4532 Q 630.5419 341.54352 630.5419 446.63382 Q 630.5419 577.9967 630.5419 604.2693 L 630.5419 630.5419 L 630.5419 656.81445 L 630.5419 683.08704 L 604.2693 683.08704 L 604.2693 709.35956 L 604.2693 709.35956 L 577.9967 709.35956 L 577.9967 709.35956 L 577.9967 709.35956 L 577.9967 735.63214 L 577.9967 735.63214 L 577.9967 735.63214 L 551.7241 761.9047 L 551.7241 761.9047 L 551.7241 761.9047 L 525.45154 761.9047 L 525.45154 761.9047 L 525.45154 788.1773 L 525.45154 788.1773 L 499.17896 788.1773 L 499.17896 814.4499 L 499.17896 814.4499 L 499.17896 814.4499 L 472.9064 814.4499 L 472.9064 814.4499 L 420.36124 814.4499 L 367.81607 814.4499 L 341.54352 788.1773 Q 315.27094 761.9047 262.72577 761.9047 L 236.4532 735.63214 L 210.18062 735.63214 Q 210.18062 709.35956 210.18062 709.35956 L 183.90804 709.35956 L 183.90804 709.35956 Q 157.63547 683.08704 131.36288 656.81445 Q 78.81773 604.2693 26.272577 525.45154 Q 0.0 446.63382 0.0 315.27094 Q 0.0 183.90804 0.0 131.36288 Q 0.0 78.81773 26.272577 78.81773 Q 52.545155 78.81773 52.545155 52.545155 Q 52.545155 26.272577 131.36288 26.272577 z" svg:height="8.144499mm" draw:style-name="style-292" svg:viewBox="0.0 0.0 630.5419 814.4499" svg:width="6.3054185mm" svg:x="260.62396mm" svg:y="159.47455mm"/>
          <draw:path svg:d="M 236.4532 131.36288 L 210.18062 -3.6379788E-12 L 551.7241 26.272577 Q 893.26764 78.81773 919.5402 52.545155 Q 972.0853 26.272577 1024.6305 26.272577 L 1077.1757 26.272577 L 1392.4465 52.545155 Q 1707.7175 78.81773 1707.7175 78.81773 L 1707.7175 105.09031 L 1655.1724 288.99835 Q 1602.6272 446.63382 1576.3546 446.63382 L 1576.3546 446.63382 L 1444.9917 446.63382 L 1339.9015 446.63382 L 1129.7208 446.63382 Q 919.5402 446.63382 683.08704 499.17896 Q 446.63382 499.17896 420.36124 551.7241 L 394.08865 604.2693 L 394.08865 604.2693 L 394.08865 604.2693 L 341.54352 604.2693 Q 315.27094 604.2693 236.4532 604.2693 L 157.63547 630.5419 L 157.63547 604.2693 L 157.63547 577.9967 L 105.09031 577.9967 L 52.545155 577.9967 L 52.545155 577.9967 L 26.272577 577.9967 L 26.272577 551.7241 L 26.272577 525.45154 L 0.0 499.17896 L 0.0 472.9064 L 105.09031 472.9064 Q 210.18062 499.17896 236.4532 499.17896 L 288.99835 499.17896 L 288.99835 472.9064 L 288.99835 472.9064 L 288.99835 446.63382 L 288.99835 394.08865 L 288.99835 341.54352 Q 288.99835 288.99835 236.4532 131.36288 z" svg:height="6.3054185mm" draw:style-name="style-293" svg:viewBox="0.0 0.0 1707.7175 630.5419" svg:width="17.077175mm" svg:x="117.43842mm" svg:y="173.13628mm"/>
          <draw:path svg:d="M 446.63382 26.272577 L 472.9064 0.0 L 604.2693 26.272577 Q 709.35956 52.545155 735.63214 78.81773 Q 761.9047 105.09031 761.9047 131.36288 L 761.9047 157.63547 L 735.63214 157.63547 Q 709.35956 157.63547 709.35956 131.36288 Q 709.35956 131.36288 683.08704 157.63547 Q 656.81445 210.18062 630.5419 262.72577 L 577.9967 288.99835 L 577.9967 288.99835 Q 577.9967 262.72577 551.7241 262.72577 Q 499.17896 262.72577 472.9064 341.54352 Q 446.63382 394.08865 367.81607 394.08865 Q 288.99835 367.81607 236.4532 446.63382 L 183.90804 525.45154 L 131.36288 525.45154 L 105.09031 525.45154 L 105.09031 499.17896 L 131.36288 499.17896 L 131.36288 472.9064 Q 131.36288 446.63382 105.09031 446.63382 L 78.81773 446.63382 L 78.81773 420.36124 L 78.81773 394.08865 L 26.272577 394.08865 L 0.0 367.81607 L 0.0 367.81607 L 26.272577 367.81607 L 26.272577 367.81607 L 26.272577 367.81607 L 78.81773 341.54352 Q 105.09031 315.27094 78.81773 315.27094 Q 26.272577 315.27094 26.272577 288.99835 Q 26.272577 262.72577 52.545155 262.72577 Q 78.81773 262.72577 78.81773 210.18062 L 52.545155 157.63547 L 157.63547 131.36288 Q 262.72577 105.09031 288.99835 105.09031 Q 288.99835 105.09031 288.99835 78.81773 L 288.99835 78.81773 L 288.99835 78.81773 L 315.27094 78.81773 L 341.54352 78.81773 Q 341.54352 105.09031 341.54352 78.81773 L 341.54352 78.81773 L 341.54352 78.81773 L 367.81607 78.81773 L 394.08865 52.545155 Q 446.63382 52.545155 446.63382 26.272577 L 446.63382 26.272577 L 446.63382 26.272577 z M 394.08865 315.27094 Q 394.08865 315.27094 420.36124 315.27094 Q 420.36124 315.27094 394.08865 315.27094 Q 394.08865 315.27094 394.08865 315.27094 z" svg:height="5.2545156mm" draw:style-name="style-294" svg:viewBox="0.0 0.0 761.9047 525.45154" svg:width="7.619047mm" svg:x="107.98029mm" svg:y="124.53201mm"/>
          <draw:path svg:d="M 105.09031 78.81773 L 131.36288 0.0 L 157.63547 0.0 L 157.63547 0.0 L 157.63547 0.0 L 157.63547 26.272577 L 210.18062 52.545155 Q 236.4532 52.545155 262.72577 52.545155 Q 262.72577 26.272577 288.99835 52.545155 L 288.99835 78.81773 L 288.99835 105.09031 Q 262.72577 157.63547 262.72577 183.90804 L 262.72577 210.18062 L 236.4532 236.4532 L 210.18062 262.72577 L 210.18062 315.27094 L 210.18062 341.54352 L 183.90804 341.54352 L 183.90804 367.81607 L 210.18062 367.81607 L 210.18062 367.81607 L 210.18062 394.08865 Q 210.18062 420.36124 236.4532 420.36124 L 236.4532 420.36124 L 236.4532 420.36124 L 262.72577 420.36124 L 262.72577 420.36124 L 262.72577 446.63382 L 262.72577 577.9967 Q 262.72577 683.08704 288.99835 735.63214 L 288.99835 814.4499 L 262.72577 814.4499 Q 262.72577 840.7225 210.18062 814.4499 Q 157.63547 788.1773 131.36288 735.63214 L 105.09031 656.81445 L 78.81773 656.81445 L 78.81773 630.5419 L 78.81773 630.5419 L 52.545155 630.5419 L 52.545155 630.5419 L 52.545155 630.5419 L 26.272577 604.2693 L 0.0 604.2693 L 0.0 577.9967 Q 0.0 525.45154 52.545155 394.08865 Q 78.81773 262.72577 105.09031 262.72577 Q 131.36288 262.72577 105.09031 210.18062 L 105.09031 183.90804 L 105.09031 183.90804 Q 105.09031 157.63547 105.09031 78.81773 z" svg:height="8.144499mm" draw:style-name="style-295" svg:viewBox="0.0 0.0 288.99835 814.4499" svg:width="2.8899834mm" svg:x="268.50574mm" svg:y="170.2463mm"/>
          <draw:path svg:d="M 210.18062 52.545155 L 210.18062 0.0 L 262.72577 0.0 Q 288.99835 0.0 288.99835 78.81773 L 315.27094 157.63547 L 315.27094 157.63547 L 315.27094 183.90804 L 341.54352 183.90804 L 367.81607 183.90804 L 367.81607 210.18062 L 367.81607 236.4532 L 394.08865 236.4532 L 394.08865 236.4532 L 394.08865 236.4532 Q 420.36124 236.4532 420.36124 236.4532 L 420.36124 262.72577 L 420.36124 288.99835 L 420.36124 315.27094 L 420.36124 341.54352 L 420.36124 341.54352 L 367.81607 341.54352 Q 341.54352 315.27094 341.54352 341.54352 Q 315.27094 394.08865 315.27094 394.08865 L 315.27094 420.36124 L 315.27094 420.36124 Q 315.27094 446.63382 315.27094 446.63382 L 341.54352 446.63382 L 367.81607 656.81445 Q 367.81607 866.99506 315.27094 866.99506 L 288.99835 866.99506 L 288.99835 893.26764 L 262.72577 893.26764 L 262.72577 945.8128 L 262.72577 998.3579 L 288.99835 998.3579 L 288.99835 1024.6305 L 288.99835 1024.6305 L 315.27094 1024.6305 L 315.27094 1050.9031 L 315.27094 1077.1757 L 288.99835 1077.1757 L 262.72577 1077.1757 L 262.72577 1050.9031 L 262.72577 1050.9031 L 236.4532 998.3579 L 236.4532 945.8128 L 236.4532 919.5402 Q 210.18062 893.26764 210.18062 683.08704 Q 183.90804 472.9064 131.36288 472.9064 L 78.81773 472.9064 L 78.81773 446.63382 Q 52.545155 446.63382 52.545155 446.63382 L 52.545155 446.63382 L 52.545155 446.63382 L 26.272577 446.63382 L 26.272577 446.63382 L 26.272577 420.36124 L 26.272577 420.36124 L 0.0 420.36124 L 0.0 394.08865 L 0.0 367.81607 L 26.272577 367.81607 Q 52.545155 367.81607 52.545155 341.54352 Q 52.545155 288.99835 78.81773 288.99835 Q 105.09031 288.99835 105.09031 236.4532 L 105.09031 210.18062 L 105.09031 210.18062 L 105.09031 183.90804 L 157.63547 183.90804 Q 210.18062 183.90804 210.18062 157.63547 L 210.18062 157.63547 L 210.18062 157.63547 Q 236.4532 131.36288 236.4532 131.36288 L 236.4532 131.36288 L 236.4532 131.36288 L 210.18062 105.09031 L 210.18062 52.545155 z" svg:height="10.771757mm" draw:style-name="style-296" svg:viewBox="0.0 0.0 420.36124 1077.1757" svg:width="4.2036123mm" svg:x="70.93596mm" svg:y="166.83087mm"/>
          <draw:path svg:d="M 446.63382 0.0 L 446.63382 0.0 L 420.36124 78.81773 Q 394.08865 131.36288 394.08865 262.72577 Q 394.08865 394.08865 394.08865 420.36124 L 394.08865 446.63382 L 394.08865 446.63382 Q 367.81607 446.63382 341.54352 446.63382 Q 288.99835 446.63382 183.90804 446.63382 L 78.81773 446.63382 L 26.272577 446.63382 L 0.0 446.63382 L 0.0 446.63382 Q 0.0 446.63382 26.272577 420.36124 L 52.545155 394.08865 L 78.81773 394.08865 Q 105.09031 394.08865 78.81773 367.81607 L 78.81773 341.54352 L 78.81773 341.54352 L 78.81773 341.54352 L 105.09031 341.54352 L 105.09031 341.54352 L 157.63547 315.27094 Q 210.18062 288.99835 236.4532 183.90804 Q 288.99835 78.81773 210.18062 78.81773 L 157.63547 52.545155 L 157.63547 52.545155 L 157.63547 26.272577 L 262.72577 26.272577 Q 367.81607 26.272577 394.08865 52.545155 Q 394.08865 78.81773 420.36124 26.272577 Q 446.63382 0.0 446.63382 0.0 z" svg:height="4.466338mm" draw:style-name="style-297" svg:viewBox="0.0 0.0 446.63382 446.63382" svg:width="4.466338mm" svg:x="231.46141mm" svg:y="163.67816mm"/>
          <draw:path svg:d="M 1970.4432 26.272577 L 1996.7158 0.0 L 2049.261 0.0 L 2101.8062 0.0 L 2101.8062 26.272577 L 2101.8062 52.545155 L 2180.624 26.272577 Q 2259.4417 26.272577 2285.714 26.272577 L 2338.2593 26.272577 L 2338.2593 26.272577 L 2338.2593 26.272577 L 2338.2593 52.545155 L 2338.2593 78.81773 L 2128.0789 1550.082 Q 1917.8982 2995.0737 1917.8982 3073.8916 L 1917.8982 3152.7092 L 1891.6256 3152.7092 L 1891.6256 3178.982 L 1891.6256 3178.982 L 1917.8982 3178.982 L 1917.8982 3178.982 L 1917.8982 3205.2544 L 972.0853 3205.2544 L 0.0 3205.2544 L 0.0 3178.982 L 26.272577 3152.7092 L 26.272577 3126.4368 Q 26.272577 3073.8916 315.27094 2022.9884 L 604.2693 945.8128 L 866.99506 866.99506 Q 1103.4482 814.4499 1155.9934 788.1773 Q 1182.266 761.9047 1208.5386 761.9047 L 1208.5386 761.9047 L 1234.8112 735.63214 L 1261.0837 709.35956 L 1287.3563 709.35956 L 1313.6289 709.35956 L 1313.6289 683.08704 L 1339.9015 683.08704 L 1339.9015 683.08704 L 1339.9015 656.81445 L 1339.9015 656.81445 L 1339.9015 656.81445 L 1392.4465 656.81445 Q 1418.7191 656.81445 1392.4465 551.7241 L 1366.1741 420.36124 L 1392.4465 420.36124 L 1444.9917 420.36124 L 1444.9917 420.36124 Q 1444.9917 446.63382 1602.6272 446.63382 L 1760.2627 446.63382 L 1760.2627 420.36124 L 1760.2627 420.36124 L 1786.5353 420.36124 L 1786.5353 394.08865 L 1786.5353 394.08865 L 1786.5353 394.08865 L 1786.5353 341.54352 Q 1786.5353 315.27094 1812.8079 315.27094 Q 1839.0804 288.99835 1970.4432 288.99835 L 2075.5337 288.99835 L 2075.5337 236.4532 Q 2075.5337 183.90804 1996.7158 157.63547 Q 1944.1707 131.36288 1944.1707 105.09031 L 1944.1707 78.81773 L 1970.4432 78.81773 Q 1970.4432 78.81773 1970.4432 26.272577 z" svg:height="32.052544mm" draw:style-name="style-298" svg:viewBox="0.0 0.0 2338.2593 3205.2544" svg:width="23.382593mm" svg:x="97.99671mm" svg:y="178.91624mm"/>
          <draw:path svg:d="M 341.54352 26.272577 L 341.54352 0.0 L 367.81607 0.0 L 367.81607 0.0 L 367.81607 26.272577 L 367.81607 26.272577 L 420.36124 183.90804 Q 499.17896 341.54352 499.17896 341.54352 L 499.17896 341.54352 L 499.17896 341.54352 Q 499.17896 367.81607 525.45154 394.08865 L 525.45154 446.63382 L 551.7241 499.17896 Q 551.7241 525.45154 577.9967 551.7241 L 577.9967 551.7241 L 551.7241 551.7241 L 551.7241 551.7241 L 551.7241 577.9967 L 551.7241 577.9967 L 551.7241 604.2693 Q 525.45154 656.81445 499.17896 656.81445 Q 472.9064 656.81445 499.17896 709.35956 Q 551.7241 735.63214 499.17896 893.26764 Q 446.63382 1050.9031 394.08865 1129.7208 Q 341.54352 1234.8112 315.27094 1234.8112 L 315.27094 1234.8112 L 315.27094 1261.0837 L 288.99835 1261.0837 L 288.99835 1261.0837 L 288.99835 1287.3563 L 288.99835 1287.3563 L 288.99835 1287.3563 L 262.72577 1287.3563 L 262.72577 1287.3563 L 262.72577 1313.6289 L 236.4532 1313.6289 L 236.4532 1313.6289 L 236.4532 1339.9015 L 236.4532 1339.9015 L 236.4532 1339.9015 L 210.18062 1339.9015 L 210.18062 1339.9015 L 210.18062 1313.6289 L 183.90804 1313.6289 L 183.90804 1313.6289 L 183.90804 1313.6289 L 183.90804 1261.0837 L 183.90804 1208.5386 L 157.63547 1208.5386 L 157.63547 1182.266 L 105.09031 1182.266 L 52.545155 1182.266 L 52.545155 1155.9934 L 26.272577 1155.9934 L 26.272577 1155.9934 L 26.272577 1155.9934 L 26.272577 1129.7208 L 26.272577 1103.4482 L 0.0 1050.9031 L 0.0 998.3579 L 26.272577 998.3579 L 26.272577 998.3579 L 52.545155 998.3579 Q 78.81773 972.0853 131.36288 972.0853 Q 183.90804 972.0853 183.90804 709.35956 L 210.18062 420.36124 L 210.18062 394.08865 Q 236.4532 367.81607 262.72577 236.4532 Q 288.99835 78.81773 315.27094 78.81773 Q 341.54352 78.81773 341.54352 26.272577 z M 131.36288 1050.9031 Q 131.36288 1024.6305 131.36288 1024.6305 Q 131.36288 1024.6305 131.36288 1024.6305 Q 131.36288 1050.9031 131.36288 1050.9031 z" svg:height="13.399014mm" draw:style-name="style-299" svg:viewBox="0.0 0.0 577.9967 1339.9015" svg:width="5.779967mm" svg:x="167.88177mm" svg:y="147.38916mm"/>
          <draw:path svg:d="M 0.0 26.272577 L 0.0 0.0 L 52.545155 52.545155 Q 105.09031 78.81773 157.63547 157.63547 Q 262.72577 236.4532 262.72577 288.99835 L 262.72577 341.54352 L 288.99835 394.08865 L 288.99835 446.63382 L 341.54352 446.63382 Q 394.08865 420.36124 420.36124 420.36124 L 420.36124 420.36124 L 420.36124 446.63382 Q 420.36124 472.9064 367.81607 472.9064 Q 315.27094 499.17896 315.27094 577.9967 Q 315.27094 630.5419 367.81607 630.5419 Q 420.36124 604.2693 446.63382 577.9967 Q 446.63382 551.7241 472.9064 551.7241 Q 499.17896 551.7241 472.9064 604.2693 Q 472.9064 656.81445 525.45154 656.81445 Q 604.2693 656.81445 604.2693 683.08704 L 604.2693 709.35956 L 577.9967 709.35956 L 551.7241 683.08704 L 525.45154 709.35956 Q 499.17896 735.63214 525.45154 735.63214 L 551.7241 735.63214 L 551.7241 735.63214 Q 577.9967 735.63214 577.9967 735.63214 L 577.9967 761.9047 L 577.9967 761.9047 L 604.2693 761.9047 L 630.5419 761.9047 L 683.08704 761.9047 L 683.08704 788.1773 L 683.08704 814.4499 L 630.5419 814.4499 L 604.2693 788.1773 L 577.9967 788.1773 Q 525.45154 788.1773 525.45154 814.4499 L 525.45154 840.7225 L 525.45154 840.7225 L 525.45154 840.7225 L 499.17896 866.99506 L 472.9064 893.26764 L 367.81607 893.26764 L 288.99835 893.26764 L 288.99835 866.99506 L 288.99835 840.7225 L 288.99835 840.7225 Q 262.72577 814.4499 262.72577 814.4499 L 262.72577 814.4499 L 262.72577 788.1773 Q 262.72577 788.1773 236.4532 709.35956 Q 210.18062 630.5419 183.90804 656.81445 Q 131.36288 683.08704 105.09031 656.81445 L 78.81773 630.5419 L 78.81773 525.45154 Q 52.545155 446.63382 26.272577 262.72577 Q 0.0 52.545155 0.0 26.272577 z" svg:height="8.932676mm" draw:style-name="style-300" svg:viewBox="0.0 0.0 683.08704 893.26764" svg:width="6.83087mm" svg:x="278.48932mm" svg:y="180.22987mm"/>
          <draw:path svg:d="M 105.09031 157.63547 L 4.5474735E-13 157.63547 L 78.81773 131.36288 Q 157.63547 105.09031 157.63547 52.545155 Q 157.63547 0.0 236.4532 0.0 Q 315.27094 0.0 288.99835 52.545155 Q 262.72577 105.09031 210.18062 157.63547 Q 183.90804 157.63547 105.09031 157.63547 z" svg:height="1.5763546mm" draw:style-name="style-301" svg:viewBox="0.0 0.0 288.99835 157.63547" svg:width="2.8899834mm" svg:x="35.205254mm" svg:y="137.14285mm"/>
          <draw:path svg:d="M 78.81773 52.545155 L 131.36288 0.0 L 446.63382 0.0 L 761.9047 0.0 L 761.9047 0.0 L 788.1773 0.0 L 788.1773 26.272577 Q 814.4499 52.545155 840.7225 52.545155 Q 840.7225 26.272577 866.99506 26.272577 L 866.99506 26.272577 L 893.26764 26.272577 L 919.5402 26.272577 L 893.26764 52.545155 Q 893.26764 78.81773 866.99506 78.81773 L 866.99506 105.09031 L 866.99506 105.09031 L 840.7225 105.09031 L 840.7225 157.63547 L 840.7225 183.90804 L 814.4499 183.90804 L 788.1773 210.18062 L 788.1773 210.18062 L 788.1773 210.18062 L 761.9047 262.72577 L 761.9047 315.27094 L 761.9047 315.27094 L 761.9047 315.27094 L 761.9047 341.54352 L 735.63214 341.54352 L 735.63214 341.54352 L 735.63214 367.81607 L 683.08704 367.81607 Q 656.81445 367.81607 604.2693 315.27094 Q 551.7241 315.27094 525.45154 262.72577 Q 525.45154 210.18062 472.9064 210.18062 Q 420.36124 210.18062 341.54352 262.72577 Q 262.72577 315.27094 210.18062 315.27094 L 157.63547 262.72577 L 105.09031 262.72577 L 52.545155 262.72577 L 52.545155 236.4532 L 52.545155 210.18062 L 26.272577 210.18062 L 26.272577 210.18062 L 26.272577 183.90804 Q 0.0 183.90804 0.0 157.63547 L 0.0 157.63547 L 0.0 157.63547 Q 26.272577 157.63547 26.272577 131.36288 L 26.272577 131.36288 L 26.272577 105.09031 Q 52.545155 105.09031 78.81773 52.545155 z M 683.08704 210.18062 Q 683.08704 210.18062 683.08704 262.72577 Q 683.08704 288.99835 683.08704 262.72577 Q 683.08704 236.4532 683.08704 236.4532 Q 683.08704 210.18062 683.08704 210.18062 z" svg:height="3.678161mm" draw:style-name="style-302" svg:viewBox="0.0 0.0 919.5402 367.81607" svg:width="9.195402mm" svg:x="24.696222mm" svg:y="93.00492mm"/>
          <draw:path svg:d="M 630.5419 0.0 L 656.81445 0.0 L 656.81445 26.272577 Q 656.81445 52.545155 630.5419 52.545155 L 630.5419 52.545155 L 630.5419 52.545155 Q 604.2693 78.81773 604.2693 78.81773 L 604.2693 78.81773 L 604.2693 105.09031 Q 604.2693 105.09031 577.9967 105.09031 L 577.9967 105.09031 L 446.63382 315.27094 Q 341.54352 525.45154 288.99835 604.2693 Q 288.99835 683.08704 262.72577 735.63214 L 236.4532 788.1773 L 236.4532 788.1773 L 236.4532 788.1773 L 236.4532 788.1773 Q 236.4532 761.9047 157.63547 788.1773 Q 78.81773 788.1773 78.81773 761.9047 Q 78.81773 735.63214 105.09031 735.63214 L 131.36288 735.63214 L 131.36288 709.35956 L 131.36288 709.35956 L 131.36288 683.08704 Q 131.36288 656.81445 105.09031 630.5419 L 52.545155 577.9967 L 52.545155 525.45154 Q 52.545155 472.9064 26.272577 472.9064 Q 0.0 472.9064 0.0 446.63382 L 26.272577 420.36124 L 26.272577 420.36124 L 26.272577 420.36124 L 26.272577 367.81607 Q 52.545155 341.54352 78.81773 341.54352 Q 105.09031 341.54352 105.09031 315.27094 Q 105.09031 288.99835 157.63547 262.72577 Q 183.90804 262.72577 210.18062 288.99835 Q 236.4532 315.27094 288.99835 288.99835 Q 341.54352 262.72577 341.54352 288.99835 L 341.54352 288.99835 L 367.81607 262.72577 Q 394.08865 236.4532 394.08865 210.18062 L 394.08865 157.63547 L 394.08865 157.63547 L 394.08865 157.63547 L 420.36124 157.63547 L 420.36124 157.63547 L 446.63382 157.63547 L 472.9064 157.63547 L 472.9064 157.63547 L 499.17896 157.63547 L 499.17896 157.63547 L 499.17896 157.63547 L 499.17896 131.36288 L 499.17896 131.36288 L 525.45154 131.36288 L 525.45154 105.09031 L 525.45154 105.09031 L 551.7241 105.09031 L 577.9967 52.545155 Q 604.2693 0.0 630.5419 0.0 z" svg:height="7.881773mm" draw:style-name="style-303" svg:viewBox="0.0 0.0 656.81445 788.1773" svg:width="6.5681443mm" svg:x="219.90147mm" svg:y="187.5862mm"/>
          <draw:path svg:d="M 4413.793 0.0 L 4571.428 0.0 L 4545.156 26.272577 Q 4518.8833 78.81773 4571.428 78.81773 Q 4650.246 131.36288 4650.246 131.36288 L 4650.246 131.36288 L 4623.9736 131.36288 L 4623.9736 131.36288 L 4597.701 131.36288 Q 4571.428 131.36288 4571.428 183.90804 Q 4545.156 210.18062 4518.8833 210.18062 Q 4492.611 183.90804 4466.338 210.18062 Q 4466.338 236.4532 4440.0654 288.99835 Q 4413.793 315.27094 4413.793 315.27094 Q 4361.248 315.27094 4334.975 315.27094 Q 4308.7026 288.99835 4229.885 367.81607 Q 4151.0674 420.36124 4124.7944 446.63382 L 4098.522 446.63382 L 4098.522 446.63382 L 4072.2495 446.63382 L 4045.9768 446.63382 Q 4045.9768 446.63382 4045.9768 472.9064 L 4045.9768 472.9064 L 4045.9768 472.9064 Q 4019.7043 446.63382 3993.4316 446.63382 Q 3993.4316 446.63382 3835.7964 499.17896 Q 3704.4333 551.7241 3625.6157 604.2693 Q 3573.0706 656.81445 3520.5254 656.81445 Q 3467.9802 656.81445 3441.7075 683.08704 Q 3415.435 709.35956 3389.1624 735.63214 Q 3336.6172 761.9047 3336.6172 761.9047 Q 3310.3447 788.1773 3257.7996 840.7225 L 3205.2544 893.26764 L 3178.982 893.26764 Q 3152.7092 919.5402 3047.619 919.5402 Q 2968.8013 919.5402 2942.5286 919.5402 Q 2942.5286 945.8128 2916.256 945.8128 Q 2889.9834 919.5402 2863.711 972.0853 Q 2837.4382 998.3579 2758.6206 1024.6305 Q 2679.803 1024.6305 2679.803 1050.9031 Q 2679.803 1077.1757 2522.1675 1129.7208 Q 2390.8044 1208.5386 2390.8044 1182.266 Q 2364.532 1155.9934 2338.2593 1182.266 Q 2311.9868 1182.266 2311.9868 1208.5386 Q 2311.9868 1234.8112 2128.0789 1313.6289 L 1944.1707 1392.4465 L 1944.1707 1444.9917 L 1944.1707 1471.2643 L 1917.8982 1471.2643 L 1917.8982 1497.5369 L 1891.6256 1497.5369 L 1865.353 1497.5369 L 1865.353 1523.8094 L 1865.353 1523.8094 L 1839.0804 1523.8094 Q 1812.8079 1550.082 1733.9901 1550.082 Q 1681.445 1602.6272 1523.8094 1628.8998 Q 1339.9015 1655.1724 1103.4482 1760.2627 Q 893.26764 1865.353 840.7225 1891.6256 Q 814.4499 1944.1707 761.9047 1970.4432 Q 709.35956 1970.4432 656.81445 1970.4432 Q 604.2693 1970.4432 472.9064 2049.261 Q 341.54352 2128.0789 315.27094 2206.8965 L 315.27094 2311.9868 L 236.4532 2311.9868 L 157.63547 2285.714 L 131.36288 2285.714 L 105.09031 2285.714 L 52.545155 2311.9868 L 26.272577 2311.9868 L 26.272577 2285.714 L 0.0 2259.4417 L 0.0 2180.624 L 0.0 2101.8062 L 0.0 2049.261 L 0.0 1996.7158 L 26.272577 1996.7158 L 26.272577 1970.4432 L 78.81773 1944.1707 Q 157.63547 1891.6256 131.36288 1891.6256 Q 131.36288 1865.353 131.36288 1865.353 L 131.36288 1865.353 L 157.63547 1839.0804 Q 183.90804 1812.8079 210.18062 1812.8079 Q 210.18062 1812.8079 236.4532 1812.8079 L 236.4532 1839.0804 L 236.4532 1865.353 Q 262.72577 1865.353 262.72577 1865.353 L 262.72577 1839.0804 L 420.36124 1786.5353 Q 551.7241 1707.7175 551.7241 1707.7175 L 551.7241 1707.7175 L 630.5419 1655.1724 Q 735.63214 1602.6272 735.63214 1602.6272 L 761.9047 1602.6272 L 761.9047 1602.6272 Q 788.1773 1602.6272 788.1773 1602.6272 L 788.1773 1576.3546 L 840.7225 1576.3546 L 866.99506 1550.082 L 893.26764 1550.082 L 919.5402 1550.082 L 1024.6305 1497.5369 Q 1129.7208 1444.9917 1129.7208 1418.7191 L 1129.7208 1418.7191 L 1129.7208 1418.7191 L 1155.9934 1418.7191 L 1155.9934 1418.7191 L 1155.9934 1392.4465 L 1208.5386 1392.4465 L 1234.8112 1392.4465 L 1261.0837 1366.1741 L 1287.3563 1339.9015 L 1313.6289 1339.9015 L 1339.9015 1339.9015 L 1366.1741 1313.6289 L 1392.4465 1287.3563 L 1392.4465 1287.3563 L 1418.7191 1287.3563 L 1418.7191 1287.3563 L 1418.7191 1261.0837 L 1418.7191 1261.0837 Q 1418.7191 1261.0837 1418.7191 1234.8112 L 1418.7191 1234.8112 L 1418.7191 1234.8112 L 1418.7191 1208.5386 L 1418.7191 1208.5386 Q 1444.9917 1182.266 1471.2643 1182.266 L 1471.2643 1182.266 L 1497.5369 1208.5386 Q 1523.8094 1234.8112 1865.353 1050.9031 Q 2206.8965 893.26764 2206.8965 866.99506 L 2206.8965 866.99506 L 2233.169 866.99506 Q 2259.4417 866.99506 2259.4417 840.7225 L 2259.4417 840.7225 L 2285.714 840.7225 L 2311.9868 840.7225 L 2364.532 814.4499 Q 2390.8044 814.4499 2417.0771 761.9047 Q 2469.6223 709.35956 2679.803 604.2693 Q 2916.256 499.17896 2942.5286 472.9064 L 2942.5286 472.9064 L 2968.8013 472.9064 Q 2995.0737 472.9064 2995.0737 420.36124 Q 2995.0737 367.81607 3021.3464 394.08865 Q 3047.619 394.08865 3073.8916 420.36124 Q 3073.8916 446.63382 3231.527 394.08865 Q 3415.435 315.27094 3415.435 315.27094 L 3415.435 288.99835 L 3415.435 288.99835 L 3415.435 288.99835 L 3441.7075 288.99835 L 3441.7075 288.99835 L 3467.9802 262.72577 L 3494.2527 236.4532 L 3520.5254 236.4532 L 3546.7979 236.4532 L 3546.7979 210.18062 L 3573.0706 210.18062 L 3573.0706 210.18062 L 3573.0706 183.90804 L 3546.7979 183.90804 L 3520.5254 183.90804 L 3520.5254 157.63547 L 3520.5254 131.36288 L 3546.7979 105.09031 L 3546.7979 78.81773 L 3520.5254 78.81773 Q 3494.2527 78.81773 3467.9802 78.81773 L 3415.435 78.81773 L 3362.89 78.81773 L 3310.3447 78.81773 L 3310.3447 78.81773 L 3310.3447 78.81773 L 3362.89 52.545155 L 3389.1624 26.272577 L 3389.1624 26.272577 L 3415.435 26.272577 L 3415.435 26.272577 L 3415.435 0.0 L 3835.7964 0.0 Q 4229.885 -26.272577 4413.793 0.0 z M 3231.527 788.1773 Q 3257.7996 788.1773 3257.7996 814.4499 Q 3257.7996 840.7225 3231.527 840.7225 Q 3205.2544 840.7225 3205.2544 814.4499 L 3205.2544 788.1773 L 3231.527 788.1773 z M 2548.44 1103.4482 Q 2548.44 1077.1757 2548.44 1077.1757 Q 2574.7126 1077.1757 2574.7126 1077.1757 Q 2574.7126 1103.4482 2548.44 1103.4482 z M 2495.8948 1129.7208 Q 2495.8948 1129.7208 2495.8948 1103.4482 Q 2522.1675 1103.4482 2522.1675 1129.7208 Q 2522.1675 1129.7208 2495.8948 1129.7208 z" svg:height="23.119867mm" draw:style-name="style-304" svg:viewBox="0.0 0.0 4650.246 2311.9868" svg:width="46.50246mm" svg:x="263.77667mm" svg:y="4.99179mm"/>
          <draw:path svg:d="M 183.90804 0.0 L 183.90804 0.0 L 288.99835 0.0 L 420.36124 0.0 L 420.36124 0.0 L 446.63382 0.0 L 446.63382 26.272577 L 446.63382 52.545155 L 420.36124 52.545155 L 420.36124 78.81773 L 420.36124 78.81773 L 394.08865 78.81773 L 394.08865 78.81773 L 394.08865 78.81773 L 394.08865 105.09031 Q 394.08865 105.09031 420.36124 131.36288 L 420.36124 131.36288 L 420.36124 131.36288 L 394.08865 157.63547 L 394.08865 157.63547 L 394.08865 157.63547 L 394.08865 157.63547 Q 367.81607 183.90804 367.81607 183.90804 L 367.81607 183.90804 L 367.81607 183.90804 L 341.54352 183.90804 L 341.54352 210.18062 L 341.54352 236.4532 L 315.27094 236.4532 L 315.27094 236.4532 L 315.27094 262.72577 Q 288.99835 262.72577 288.99835 288.99835 Q 288.99835 315.27094 210.18062 315.27094 L 131.36288 288.99835 L 78.81773 288.99835 L 0.0 288.99835 L 0.0 236.4532 L 0.0 210.18062 L 0.0 210.18062 L 26.272577 210.18062 L 26.272577 210.18062 L 26.272577 183.90804 L 26.272577 183.90804 L 26.272577 183.90804 L 52.545155 183.90804 Q 78.81773 157.63547 78.81773 131.36288 L 78.81773 131.36288 L 52.545155 131.36288 L 52.545155 131.36288 L 105.09031 78.81773 Q 157.63547 26.272577 183.90804 0.0 z" svg:height="3.1527092mm" draw:style-name="style-305" svg:viewBox="0.0 0.0 446.63382 315.27094" svg:width="4.466338mm" svg:x="249.32675mm" svg:y="95.894905mm"/>
          <draw:path svg:d="M 709.35956 157.63547 L 709.35956 210.18062 L 709.35956 262.72577 L 709.35956 288.99835 L 709.35956 288.99835 L 709.35956 262.72577 L 709.35956 262.72577 L 709.35956 262.72577 L 735.63214 262.72577 L 735.63214 288.99835 L 735.63214 315.27094 Q 709.35956 341.54352 683.08704 420.36124 Q 656.81445 499.17896 577.9967 577.9967 Q 525.45154 630.5419 394.08865 840.7225 Q 262.72577 1050.9031 210.18062 1077.1757 Q 157.63547 1103.4482 157.63547 1129.7208 L 131.36288 1155.9934 L 131.36288 1182.266 L 131.36288 1208.5386 L 105.09031 1208.5386 L 105.09031 1208.5386 L 105.09031 1234.8112 L 78.81773 1234.8112 L 78.81773 1261.0837 L 78.81773 1287.3563 L 52.545155 1287.3563 L 52.545155 1313.6289 L 52.545155 1313.6289 L 52.545155 1313.6289 L 26.272577 1313.6289 L 26.272577 1313.6289 L 26.272577 1339.9015 L 26.272577 1339.9015 L 26.272577 1339.9015 L 0.0 1339.9015 L 0.0 1313.6289 L 26.272577 1287.3563 L 26.272577 1287.3563 L 26.272577 1261.0837 L 26.272577 1261.0837 L 26.272577 1261.0837 L 52.545155 1234.8112 L 78.81773 1208.5386 L 78.81773 1155.9934 L 78.81773 1129.7208 L 236.4532 840.7225 Q 341.54352 551.7241 446.63382 420.36124 Q 499.17896 262.72577 525.45154 210.18062 L 525.45154 183.90804 L 525.45154 183.90804 Q 551.7241 183.90804 551.7241 157.63547 L 551.7241 157.63547 L 604.2693 105.09031 Q 656.81445 26.272577 656.81445 0.0 L 656.81445 0.0 L 683.08704 0.0 Q 709.35956 -26.272577 709.35956 52.545155 Q 709.35956 131.36288 709.35956 157.63547 z" svg:height="13.399014mm" draw:style-name="style-306" svg:viewBox="0.0 0.0 735.63214 1339.9015" svg:width="7.356322mm" svg:x="199.40886mm" svg:y="11.034482mm"/>
          <draw:path svg:d="M 315.27094 26.272577 L 315.27094 26.272577 L 367.81607 78.81773 Q 420.36124 105.09031 420.36124 157.63547 Q 420.36124 210.18062 446.63382 236.4532 L 446.63382 236.4532 L 472.9064 236.4532 Q 499.17896 262.72577 525.45154 394.08865 Q 577.9967 525.45154 577.9967 525.45154 L 577.9967 525.45154 L 577.9967 551.7241 Q 551.7241 604.2693 551.7241 604.2693 L 551.7241 604.2693 L 525.45154 604.2693 L 499.17896 604.2693 L 499.17896 577.9967 Q 472.9064 551.7241 420.36124 604.2693 Q 367.81607 656.81445 367.81607 683.08704 L 367.81607 709.35956 L 367.81607 709.35956 Q 367.81607 735.63214 341.54352 735.63214 L 341.54352 735.63214 L 315.27094 735.63214 Q 288.99835 761.9047 236.4532 814.4499 L 210.18062 893.26764 L 183.90804 919.5402 L 183.90804 945.8128 L 157.63547 945.8128 L 105.09031 945.8128 L 52.545155 945.8128 L 26.272577 945.8128 L 26.272577 945.8128 L 0.0 945.8128 L 0.0 919.5402 L 0.0 893.26764 L 26.272577 866.99506 L 52.545155 814.4499 L 52.545155 761.9047 Q 52.545155 735.63214 52.545155 604.2693 L 52.545155 472.9064 L 52.545155 420.36124 Q 52.545155 367.81607 26.272577 341.54352 L 0.0 288.99835 L 26.272577 288.99835 Q 52.545155 262.72577 78.81773 236.4532 Q 105.09031 183.90804 105.09031 183.90804 Q 105.09031 210.18062 183.90804 131.36288 Q 262.72577 78.81773 262.72577 26.272577 Q 262.72577 -3.6379788E-12 288.99835 -3.6379788E-12 Q 315.27094 26.272577 315.27094 26.272577 z" svg:height="9.458128mm" draw:style-name="style-307" svg:viewBox="0.0 0.0 577.9967 945.8128" svg:width="5.779967mm" svg:x="260.0985mm" svg:y="177.33989mm"/>
          <draw:path svg:d="M 210.18062 -1.8189894E-12 L 210.18062 -1.8189894E-12 L 420.36124 26.272577 Q 630.5419 52.545155 683.08704 52.545155 L 709.35956 52.545155 L 735.63214 78.81773 Q 788.1773 105.09031 788.1773 105.09031 L 814.4499 105.09031 L 814.4499 131.36288 L 840.7225 157.63547 L 840.7225 262.72577 L 840.7225 367.81607 L 866.99506 394.08865 L 866.99506 420.36124 L 840.7225 420.36124 Q 814.4499 420.36124 814.4499 472.9064 Q 788.1773 499.17896 709.35956 499.17896 L 604.2693 525.45154 L 577.9967 499.17896 L 551.7241 499.17896 L 525.45154 499.17896 Q 499.17896 472.9064 472.9064 446.63382 Q 472.9064 420.36124 420.36124 420.36124 Q 394.08865 420.36124 367.81607 367.81607 Q 341.54352 315.27094 288.99835 315.27094 L 236.4532 341.54352 L 236.4532 367.81607 Q 236.4532 394.08865 210.18062 394.08865 L 183.90804 394.08865 L 183.90804 394.08865 Q 183.90804 367.81607 131.36288 367.81607 L 78.81773 367.81607 L 78.81773 341.54352 L 52.545155 341.54352 L 52.545155 315.27094 L 52.545155 288.99835 L 78.81773 288.99835 L 105.09031 262.72577 L 105.09031 262.72577 L 105.09031 262.72577 L 78.81773 262.72577 L 78.81773 262.72577 L 52.545155 236.4532 L 0.0 210.18062 L 0.0 210.18062 L 0.0 210.18062 L 26.272577 183.90804 L 52.545155 157.63547 L 52.545155 105.09031 Q 52.545155 52.545155 131.36288 26.272577 Q 210.18062 -1.8189894E-12 210.18062 -1.8189894E-12 z M 157.63547 315.27094 Q 157.63547 288.99835 183.90804 288.99835 Q 210.18062 288.99835 210.18062 315.27094 Q 210.18062 341.54352 183.90804 341.54352 Q 157.63547 341.54352 157.63547 315.27094 z" svg:height="5.2545156mm" draw:style-name="style-308" svg:viewBox="0.0 0.0 866.99506 525.45154" svg:width="8.6699505mm" svg:x="267.9803mm" svg:y="161.83908mm"/>
          <draw:path svg:d="M 814.4499 -1.8189894E-12 L 814.4499 -1.8189894E-12 L 814.4499 -1.8189894E-12 L 788.1773 26.272577 L 788.1773 26.272577 L 788.1773 26.272577 L 788.1773 52.545155 Q 761.9047 52.545155 761.9047 78.81773 L 788.1773 78.81773 L 788.1773 105.09031 L 788.1773 131.36288 L 814.4499 131.36288 L 840.7225 157.63547 L 866.99506 157.63547 L 893.26764 157.63547 L 893.26764 183.90804 L 893.26764 183.90804 L 919.5402 210.18062 L 945.8128 236.4532 L 945.8128 236.4532 Q 972.0853 262.72577 1103.4482 210.18062 Q 1234.8112 157.63547 1234.8112 131.36288 Q 1234.8112 105.09031 1287.3563 105.09031 Q 1313.6289 131.36288 1339.9015 131.36288 L 1339.9015 157.63547 L 1339.9015 157.63547 L 1366.1741 157.63547 L 1366.1741 157.63547 L 1366.1741 157.63547 L 1366.1741 183.90804 L 1366.1741 183.90804 L 1392.4465 183.90804 L 1392.4465 210.18062 L 1418.7191 210.18062 L 1444.9917 210.18062 L 1444.9917 577.9967 Q 1471.2643 919.5402 1444.9917 919.5402 L 1444.9917 919.5402 L 1418.7191 919.5402 Q 1392.4465 893.26764 1313.6289 919.5402 Q 1234.8112 945.8128 998.3579 1050.9031 Q 761.9047 1208.5386 683.08704 1287.3563 Q 604.2693 1366.1741 577.9967 1366.1741 L 525.45154 1366.1741 L 525.45154 1392.4465 L 525.45154 1418.7191 L 525.45154 1418.7191 L 525.45154 1418.7191 L 499.17896 1392.4465 Q 499.17896 1366.1741 472.9064 1366.1741 Q 446.63382 1366.1741 420.36124 1313.6289 Q 420.36124 1261.0837 367.81607 1261.0837 Q 315.27094 1261.0837 288.99835 1234.8112 Q 262.72577 1182.266 210.18062 1155.9934 Q 157.63547 1129.7208 157.63547 1103.4482 Q 157.63547 1077.1757 105.09031 1077.1757 Q 78.81773 1050.9031 52.545155 1024.6305 L -3.6379788E-12 972.0853 L -3.6379788E-12 972.0853 L -3.6379788E-12 945.8128 L -3.6379788E-12 945.8128 L -3.6379788E-12 945.8128 L -3.6379788E-12 945.8128 L -3.6379788E-12 945.8128 L -3.6379788E-12 919.5402 L -3.6379788E-12 919.5402 L 78.81773 893.26764 Q 131.36288 840.7225 131.36288 840.7225 L 157.63547 840.7225 L 157.63547 840.7225 L 157.63547 840.7225 L 157.63547 814.4499 L 157.63547 814.4499 L 183.90804 788.1773 L 210.18062 761.9047 L 210.18062 735.63214 Q 210.18062 709.35956 183.90804 683.08704 L 157.63547 683.08704 L 157.63547 683.08704 L 157.63547 656.81445 L 157.63547 577.9967 Q 157.63547 525.45154 210.18062 499.17896 Q 236.4532 499.17896 262.72577 420.36124 Q 315.27094 315.27094 420.36124 262.72577 Q 525.45154 210.18062 525.45154 157.63547 Q 551.7241 78.81773 577.9967 78.81773 Q 604.2693 52.545155 630.5419 52.545155 L 630.5419 52.545155 L 656.81445 52.545155 L 683.08704 52.545155 L 735.63214 -1.8189894E-12 Q 814.4499 -1.8189894E-12 814.4499 -1.8189894E-12 z" svg:height="14.187192mm" draw:style-name="style-309" svg:viewBox="0.0 0.0 1444.9917 1418.7191" svg:width="14.449918mm" svg:x="287.94745mm" svg:y="101.9376mm"/>
          <draw:path svg:d="M 604.2693 0.0 L 630.5419 0.0 L 630.5419 26.272577 L 630.5419 26.272577 L 604.2693 26.272577 L 604.2693 26.272577 L 604.2693 52.545155 L 630.5419 52.545155 L 630.5419 78.81773 L 630.5419 131.36288 L 683.08704 131.36288 L 735.63214 131.36288 L 735.63214 105.09031 Q 761.9047 78.81773 788.1773 78.81773 L 840.7225 78.81773 L 814.4499 131.36288 Q 788.1773 210.18062 761.9047 236.4532 Q 735.63214 236.4532 709.35956 236.4532 L 709.35956 236.4532 L 709.35956 262.72577 L 683.08704 262.72577 L 683.08704 262.72577 L 683.08704 288.99835 L 683.08704 288.99835 L 683.08704 288.99835 L 656.81445 288.99835 L 656.81445 288.99835 L 683.08704 315.27094 Q 735.63214 315.27094 735.63214 341.54352 L 735.63214 394.08865 L 735.63214 394.08865 L 735.63214 420.36124 L 735.63214 420.36124 Q 735.63214 420.36124 709.35956 394.08865 Q 709.35956 367.81607 656.81445 394.08865 Q 630.5419 446.63382 499.17896 525.45154 L 394.08865 604.2693 L 394.08865 604.2693 L 367.81607 604.2693 L 367.81607 604.2693 L 367.81607 604.2693 L 367.81607 630.5419 L 367.81607 630.5419 L 341.54352 604.2693 Q 315.27094 577.9967 315.27094 499.17896 L 288.99835 420.36124 L 262.72577 420.36124 L 236.4532 420.36124 L 236.4532 446.63382 L 210.18062 499.17896 L 210.18062 551.7241 L 210.18062 630.5419 L 210.18062 656.81445 L 210.18062 683.08704 L 210.18062 683.08704 L 210.18062 709.35956 L 210.18062 709.35956 L 210.18062 709.35956 L 210.18062 709.35956 L 183.90804 709.35956 L 183.90804 683.08704 L 183.90804 683.08704 L 183.90804 656.81445 L 183.90804 656.81445 L 183.90804 630.5419 L 157.63547 604.2693 L 157.63547 577.9967 L 157.63547 551.7241 L 131.36288 551.7241 L 131.36288 551.7241 L 131.36288 577.9967 L 105.09031 577.9967 L 105.09031 551.7241 L 105.09031 525.45154 L 78.81773 525.45154 L 78.81773 525.45154 L 78.81773 499.17896 L 78.81773 472.9064 L 52.545155 472.9064 L -3.6379788E-12 446.63382 L -3.6379788E-12 446.63382 L -3.6379788E-12 446.63382 L 26.272577 420.36124 L 52.545155 394.08865 L 52.545155 394.08865 Q 52.545155 394.08865 78.81773 341.54352 L 105.09031 288.99835 L 105.09031 288.99835 L 105.09031 288.99835 L 131.36288 288.99835 L 131.36288 288.99835 L 131.36288 315.27094 L 157.63547 315.27094 L 157.63547 315.27094 L 157.63547 288.99835 L 183.90804 288.99835 L 210.18062 288.99835 L 394.08865 131.36288 Q 577.9967 26.272577 604.2693 0.0 z" svg:height="7.093596mm" draw:style-name="style-310" svg:viewBox="0.0 0.0 840.7225 709.35956" svg:width="8.407225mm" svg:x="229.09688mm" svg:y="183.11986mm"/>
          <draw:path svg:d="M 814.4499 105.09031 L 814.4499 131.36288 L 814.4499 210.18062 Q 788.1773 288.99835 761.9047 288.99835 Q 761.9047 315.27094 761.9047 341.54352 Q 788.1773 341.54352 919.5402 367.81607 Q 1077.1757 394.08865 1077.1757 394.08865 L 1077.1757 394.08865 L 1050.9031 394.08865 Q 1024.6305 394.08865 972.0853 420.36124 L 893.26764 446.63382 L 866.99506 446.63382 L 840.7225 446.63382 L 840.7225 472.9064 L 866.99506 499.17896 L 866.99506 499.17896 L 866.99506 499.17896 L 919.5402 472.9064 L 998.3579 472.9064 L 998.3579 499.17896 Q 998.3579 551.7241 998.3579 551.7241 Q 998.3579 604.2693 919.5402 630.5419 Q 866.99506 683.08704 788.1773 814.4499 Q 735.63214 919.5402 683.08704 919.5402 L 630.5419 919.5402 L 656.81445 945.8128 Q 656.81445 972.0853 656.81445 972.0853 L 656.81445 998.3579 L 656.81445 998.3579 Q 656.81445 998.3579 630.5419 1024.6305 L 630.5419 1024.6305 L 551.7241 1024.6305 L 446.63382 1024.6305 L 446.63382 1024.6305 Q 420.36124 1024.6305 420.36124 998.3579 L 420.36124 998.3579 L 420.36124 972.0853 L 420.36124 972.0853 L 420.36124 972.0853 Q 394.08865 972.0853 341.54352 972.0853 Q 288.99835 945.8128 288.99835 866.99506 Q 288.99835 761.9047 262.72577 761.9047 Q 236.4532 761.9047 236.4532 709.35956 Q 236.4532 656.81445 236.4532 630.5419 L 236.4532 604.2693 L 236.4532 604.2693 Q 236.4532 604.2693 262.72577 577.9967 L 262.72577 551.7241 L 236.4532 551.7241 Q 210.18062 551.7241 131.36288 577.9967 L 78.81773 604.2693 L 52.545155 604.2693 L 26.272577 604.2693 L 26.272577 604.2693 L 26.272577 577.9967 L 26.272577 551.7241 L 26.272577 551.7241 L 52.545155 551.7241 L 52.545155 551.7241 L 52.545155 525.45154 L 26.272577 525.45154 L 26.272577 525.45154 L 26.272577 525.45154 L 26.272577 499.17896 L 26.272577 499.17896 L -1.8189894E-12 499.17896 L -1.8189894E-12 499.17896 L 26.272577 472.9064 L 52.545155 446.63382 L 131.36288 446.63382 L 236.4532 446.63382 L 236.4532 420.36124 L 236.4532 394.08865 L 157.63547 394.08865 Q 78.81773 394.08865 105.09031 367.81607 Q 131.36288 341.54352 78.81773 288.99835 L 52.545155 262.72577 L 52.545155 210.18062 L 78.81773 157.63547 L 78.81773 157.63547 L 78.81773 131.36288 L 78.81773 131.36288 L 78.81773 131.36288 L 105.09031 131.36288 L 105.09031 131.36288 L 105.09031 105.09031 L 131.36288 105.09031 L 131.36288 105.09031 L 131.36288 78.81773 L 157.63547 78.81773 Q 183.90804 78.81773 183.90804 52.545155 L 183.90804 52.545155 L 420.36124 0.0 Q 656.81445 -26.272577 735.63214 26.272577 Q 814.4499 78.81773 814.4499 105.09031 z" svg:height="10.246305mm" draw:style-name="style-311" svg:viewBox="0.0 0.0 1077.1757 1024.6305" svg:width="10.771757mm" svg:x="104.30213mm" svg:y="112.70936mm"/>
          <draw:path svg:d="M 157.63547 52.545155 L 157.63547 0.0 L 183.90804 0.0 Q 210.18062 0.0 315.27094 420.36124 Q 420.36124 814.4499 472.9064 945.8128 Q 525.45154 1050.9031 525.45154 1077.1757 L 551.7241 1077.1757 L 551.7241 1077.1757 Q 577.9967 1077.1757 577.9967 1103.4482 L 577.9967 1103.4482 L 577.9967 1103.4482 Q 577.9967 1129.7208 577.9967 1155.9934 L 577.9967 1208.5386 L 577.9967 1234.8112 L 577.9967 1261.0837 L 551.7241 1261.0837 L 525.45154 1261.0837 L 577.9967 1287.3563 L 604.2693 1287.3563 L 630.5419 1313.6289 Q 630.5419 1313.6289 630.5419 1339.9015 L 656.81445 1339.9015 L 656.81445 1339.9015 Q 683.08704 1339.9015 683.08704 1366.1741 L 683.08704 1366.1741 L 683.08704 1471.2643 Q 683.08704 1550.082 709.35956 1576.3546 Q 735.63214 1628.8998 735.63214 1681.445 L 735.63214 1733.9901 L 735.63214 1812.8079 L 735.63214 1891.6256 L 735.63214 1891.6256 L 735.63214 1891.6256 L 630.5419 1917.8982 L 499.17896 1917.8982 L 499.17896 1891.6256 Q 499.17896 1839.0804 472.9064 1839.0804 Q 420.36124 1839.0804 420.36124 1812.8079 Q 394.08865 1786.5353 420.36124 1786.5353 Q 446.63382 1786.5353 446.63382 1733.9901 Q 446.63382 1707.7175 420.36124 1707.7175 L 394.08865 1733.9901 L 367.81607 1733.9901 L 315.27094 1733.9901 L 315.27094 1733.9901 Q 288.99835 1733.9901 288.99835 1707.7175 L 288.99835 1707.7175 L 288.99835 1681.445 L 288.99835 1681.445 L 288.99835 1681.445 Q 315.27094 1655.1724 315.27094 1602.6272 Q 315.27094 1550.082 210.18062 1313.6289 Q 157.63547 1103.4482 131.36288 1103.4482 L 131.36288 1129.7208 L 105.09031 1129.7208 Q 52.545155 1155.9934 52.545155 1155.9934 Q 26.272577 1155.9934 0.0 1103.4482 L 0.0 1050.9031 L 0.0 1050.9031 Q 0.0 1050.9031 26.272577 1024.6305 Q 52.545155 998.3579 52.545155 840.7225 Q 52.545155 709.35956 78.81773 630.5419 L 105.09031 577.9967 L 105.09031 577.9967 L 105.09031 577.9967 L 131.36288 315.27094 Q 157.63547 78.81773 157.63547 52.545155 z" svg:height="19.178982mm" draw:style-name="style-312" svg:viewBox="0.0 0.0 735.63214 1917.8982" svg:width="7.356322mm" svg:x="111.92118mm" svg:y="158.16092mm"/>
          <draw:path svg:d="M 499.17896 105.09031 L 499.17896 131.36288 L 472.9064 131.36288 Q 472.9064 157.63547 367.81607 157.63547 Q 288.99835 157.63547 157.63547 131.36288 L 52.545155 105.09031 L 26.272577 78.81773 Q 0.0 52.545155 0.0 52.545155 L 0.0 52.545155 L 52.545155 0.0 Q 131.36288 -52.545155 262.72577 0.0 Q 367.81607 52.545155 420.36124 78.81773 Q 472.9064 105.09031 499.17896 105.09031 z" svg:height="1.5763546mm" draw:style-name="style-313" svg:viewBox="0.0 0.0 499.17896 157.63547" svg:width="4.99179mm" svg:x="186.5353mm" svg:y="176.55171mm"/>
          <draw:path svg:d="M 4203.6123 26.272577 L 4545.156 52.545155 L 4545.156 52.545155 L 4545.156 52.545155 L 4151.0674 52.545155 Q 3756.9785 52.545155 1891.6256 78.81773 L 0.0 78.81773 L 0.0 105.09031 L 0.0 131.36288 L 0.0 52.545155 Q 0.0 0.0 945.8128 0.0 Q 1891.6256 0.0 2889.9834 0.0 Q 3888.3413 0.0 4203.6123 26.272577 z" svg:height="1.3136289mm" draw:style-name="style-314" svg:viewBox="0.0 0.0 4545.156 131.36288" svg:width="45.451557mm" svg:x="4.2036123mm" svg:y="4.729064mm"/>
          <draw:path svg:d="M 105.09031 -1.8189894E-12 L 183.90804 -1.8189894E-12 L 210.18062 -1.8189894E-12 Q 210.18062 26.272577 262.72577 52.545155 Q 315.27094 78.81773 315.27094 577.9967 Q 315.27094 1077.1757 341.54352 1103.4482 L 341.54352 1103.4482 L 341.54352 1155.9934 Q 315.27094 1208.5386 288.99835 1208.5386 L 236.4532 1234.8112 L 210.18062 1234.8112 L 210.18062 1234.8112 L 210.18062 1234.8112 Q 183.90804 1208.5386 183.90804 1208.5386 L 183.90804 1208.5386 L 183.90804 1208.5386 Q 157.63547 1182.266 157.63547 1208.5386 L 157.63547 1208.5386 L 157.63547 1208.5386 Q 131.36288 1208.5386 52.545155 1182.266 Q -3.6379788E-12 1155.9934 -3.6379788E-12 1129.7208 L -3.6379788E-12 1103.4482 L -3.6379788E-12 1103.4482 Q -3.6379788E-12 1103.4482 26.272577 551.7241 Q 26.272577 -1.8189894E-12 105.09031 -1.8189894E-12 z" svg:height="12.348111mm" draw:style-name="style-315" svg:viewBox="0.0 0.0 341.54352 1234.8112" svg:width="3.415435mm" svg:x="263.25122mm" svg:y="136.6174mm"/>
          <draw:path svg:d="M 236.4532 0.0 L 236.4532 0.0 L 236.4532 0.0 Q 210.18062 26.272577 210.18062 26.272577 L 210.18062 26.272577 L 210.18062 26.272577 Q 210.18062 26.272577 183.90804 52.545155 Q 157.63547 105.09031 131.36288 105.09031 Q 105.09031 131.36288 105.09031 210.18062 L 105.09031 262.72577 L 131.36288 262.72577 L 157.63547 262.72577 L 157.63547 236.4532 L 157.63547 236.4532 L 183.90804 236.4532 L 183.90804 210.18062 L 210.18062 210.18062 L 236.4532 210.18062 L 236.4532 210.18062 L 236.4532 210.18062 L 262.72577 183.90804 L 262.72577 183.90804 L 315.27094 157.63547 Q 341.54352 157.63547 341.54352 183.90804 L 341.54352 210.18062 L 341.54352 210.18062 Q 315.27094 236.4532 315.27094 236.4532 L 315.27094 236.4532 L 315.27094 262.72577 Q 315.27094 262.72577 262.72577 288.99835 Q 236.4532 315.27094 210.18062 341.54352 L 210.18062 367.81607 L 210.18062 394.08865 L 210.18062 394.08865 L 183.90804 394.08865 L 183.90804 420.36124 L 183.90804 420.36124 L 157.63547 420.36124 L 157.63547 420.36124 L 157.63547 420.36124 L 157.63547 446.63382 L 157.63547 446.63382 L 131.36288 472.9064 L 105.09031 499.17896 L 105.09031 499.17896 L 105.09031 499.17896 L 105.09031 472.9064 Q 105.09031 420.36124 52.545155 420.36124 L -3.6379788E-12 420.36124 L -3.6379788E-12 394.08865 L -3.6379788E-12 394.08865 L 26.272577 236.4532 Q 52.545155 52.545155 78.81773 52.545155 Q 105.09031 52.545155 105.09031 26.272577 L 105.09031 26.272577 L 105.09031 26.272577 L 105.09031 26.272577 L 131.36288 26.272577 L 131.36288 0.0 L 183.90804 0.0 Q 236.4532 0.0 236.4532 0.0 z" svg:height="4.99179mm" draw:style-name="style-316" svg:viewBox="0.0 0.0 341.54352 499.17896" svg:width="3.415435mm" svg:x="273.2348mm" svg:y="7.881773mm"/>
          <draw:path svg:d="M 131.36288 -1.8189894E-12 L 157.63547 -1.8189894E-12 L 157.63547 26.272577 L 131.36288 78.81773 L 131.36288 131.36288 L 131.36288 210.18062 L 105.09031 210.18062 L 105.09031 236.4532 L 78.81773 236.4532 L 78.81773 236.4532 L 52.545155 210.18062 Q 26.272577 210.18062 26.272577 157.63547 L 1.8189894E-12 105.09031 L 1.8189894E-12 52.545155 L 1.8189894E-12 -1.8189894E-12 L 52.545155 -1.8189894E-12 Q 105.09031 -26.272577 131.36288 -1.8189894E-12 z" svg:height="2.364532mm" draw:style-name="style-317" svg:viewBox="0.0 0.0 157.63547 236.4532" svg:width="1.5763546mm" svg:x="103.25123mm" svg:y="143.711mm"/>
          <draw:path svg:d="M 52.545155 105.09031 L 78.81773 0.0 L 157.63547 52.545155 Q 262.72577 131.36288 262.72577 262.72577 Q 262.72577 420.36124 236.4532 446.63382 L 236.4532 472.9064 L 236.4532 577.9967 L 262.72577 709.35956 L 262.72577 735.63214 L 262.72577 735.63214 L 262.72577 761.9047 Q 262.72577 788.1773 288.99835 788.1773 L 315.27094 788.1773 L 315.27094 893.26764 Q 315.27094 998.3579 288.99835 998.3579 L 262.72577 998.3579 L 262.72577 1024.6305 L 262.72577 1050.9031 L 183.90804 1050.9031 L 105.09031 1050.9031 L 105.09031 1024.6305 L 105.09031 1024.6305 L 105.09031 998.3579 L 105.09031 998.3579 L 78.81773 945.8128 L 78.81773 866.99506 L 78.81773 788.1773 Q 52.545155 683.08704 26.272577 499.17896 L 1.8189894E-12 315.27094 L 1.8189894E-12 262.72577 Q 1.8189894E-12 210.18062 52.545155 105.09031 z" svg:height="10.509031mm" draw:style-name="style-318" svg:viewBox="0.0 0.0 315.27094 1050.9031" svg:width="3.1527092mm" svg:x="83.02135mm" svg:y="153.43185mm"/>
          <draw:path svg:d="M 1628.8998 0.0 L 1628.8998 0.0 L 1628.8998 26.272577 Q 1628.8998 52.545155 1366.1741 367.81607 Q 1103.4482 683.08704 1024.6305 814.4499 Q 945.8128 972.0853 735.63214 1234.8112 L 525.45154 1497.5369 L 499.17896 1523.8094 L 472.9064 1550.082 L 472.9064 1550.082 L 472.9064 1550.082 L 472.9064 1576.3546 L 472.9064 1576.3546 L 446.63382 1576.3546 L 446.63382 1576.3546 L 446.63382 1550.082 Q 420.36124 1550.082 420.36124 1576.3546 L 420.36124 1602.6272 L 367.81607 1602.6272 Q 341.54352 1602.6272 341.54352 1550.082 Q 341.54352 1471.2643 262.72577 1523.8094 L 210.18062 1576.3546 L 183.90804 1576.3546 L 183.90804 1602.6272 L 183.90804 1602.6272 L 157.63547 1602.6272 L 157.63547 1602.6272 L 157.63547 1602.6272 L 157.63547 1628.8998 L 157.63547 1628.8998 L 131.36288 1628.8998 L 131.36288 1655.1724 L 131.36288 1655.1724 L 105.09031 1655.1724 L 105.09031 1655.1724 L 105.09031 1655.1724 L 52.545155 1655.1724 L 0.0 1655.1724 L 0.0 1655.1724 L 0.0 1655.1724 L 26.272577 1628.8998 L 52.545155 1602.6272 L 52.545155 1602.6272 L 52.545155 1602.6272 L 52.545155 1576.3546 L 52.545155 1576.3546 L 78.81773 1550.082 L 78.81773 1550.082 L 78.81773 1550.082 L 105.09031 1550.082 L 105.09031 1550.082 L 105.09031 1523.8094 L 105.09031 1523.8094 L 105.09031 1523.8094 L 131.36288 1497.5369 L 131.36288 1497.5369 L 131.36288 1497.5369 L 157.63547 1497.5369 L 157.63547 1497.5369 L 157.63547 1471.2643 L 157.63547 1471.2643 L 157.63547 1471.2643 L 183.90804 1444.9917 L 183.90804 1444.9917 L 183.90804 1444.9917 L 183.90804 1418.7191 L 735.63214 788.1773 Q 1261.0837 157.63547 1287.3563 131.36288 Q 1287.3563 105.09031 1366.1741 105.09031 Q 1444.9917 78.81773 1471.2643 78.81773 L 1471.2643 78.81773 L 1471.2643 78.81773 L 1471.2643 78.81773 L 1497.5369 78.81773 L 1497.5369 78.81773 L 1550.082 26.272577 Q 1602.6272 26.272577 1628.8998 0.0 z M 394.08865 1339.9015 L 420.36124 1339.9015 L 420.36124 1366.1741 L 420.36124 1392.4465 L 394.08865 1392.4465 L 394.08865 1392.4465 L 367.81607 1418.7191 Q 341.54352 1418.7191 341.54352 1392.4465 L 367.81607 1366.1741 L 367.81607 1366.1741 L 367.81607 1339.9015 L 394.08865 1339.9015 z" svg:height="16.551723mm" draw:style-name="style-319" svg:viewBox="0.0 0.0 1628.8998 1655.1724" svg:width="16.288998mm" svg:x="233.82594mm" svg:y="23.908045mm"/>
          <draw:path svg:d="M 26.272577 26.272577 L 26.272577 0.0 L 551.7241 0.0 L 1103.4482 0.0 L 1103.4482 52.545155 Q 1077.1757 105.09031 1077.1757 105.09031 L 1077.1757 105.09031 L 1077.1757 105.09031 Q 1050.9031 105.09031 577.9967 78.81773 L 105.09031 78.81773 L 105.09031 525.45154 L 78.81773 945.8128 L 78.81773 945.8128 L 78.81773 945.8128 L 78.81773 814.4499 Q 78.81773 683.08704 26.272577 367.81607 L 26.272577 52.545155 L -2.2737368E-13 52.545155 L -2.2737368E-13 52.545155 L -2.2737368E-13 26.272577 L 26.272577 26.272577 L 26.272577 26.272577 z" svg:height="9.458128mm" draw:style-name="style-320" svg:viewBox="0.0 0.0 1103.4482 945.8128" svg:width="11.034482mm" svg:x="17.077175mm" svg:y="18.916256mm"/>
          <draw:path svg:d="M 893.26764 709.35956 L 893.26764 709.35956 L 893.26764 709.35956 Q 866.99506 735.63214 788.1773 761.9047 Q 735.63214 788.1773 367.81607 972.0853 L 0.0 1129.7208 L 0.0 1103.4482 L 0.0 1103.4482 L 26.272577 1077.1757 Q 52.545155 1050.9031 52.545155 1050.9031 L 52.545155 1050.9031 L 78.81773 998.3579 Q 105.09031 972.0853 131.36288 893.26764 Q 157.63547 840.7225 210.18062 840.7225 Q 236.4532 840.7225 236.4532 814.4499 Q 236.4532 788.1773 210.18062 788.1773 Q 157.63547 788.1773 131.36288 761.9047 L 105.09031 761.9047 L 105.09031 788.1773 Q 105.09031 788.1773 78.81773 788.1773 L 78.81773 788.1773 L 52.545155 761.9047 Q 52.545155 735.63214 78.81773 735.63214 Q 105.09031 735.63214 105.09031 709.35956 Q 105.09031 683.08704 131.36288 656.81445 L 157.63547 630.5419 L 157.63547 630.5419 L 157.63547 604.2693 L 131.36288 604.2693 L 131.36288 604.2693 L 131.36288 604.2693 L 131.36288 577.9967 L 131.36288 577.9967 L 157.63547 577.9967 L 157.63547 577.9967 L 157.63547 577.9967 L 157.63547 551.7241 L 183.90804 551.7241 L 183.90804 604.2693 L 157.63547 656.81445 L 157.63547 683.08704 L 157.63547 735.63214 L 262.72577 735.63214 L 341.54352 735.63214 L 341.54352 709.35956 L 367.81607 709.35956 L 367.81607 709.35956 L 367.81607 683.08704 L 367.81607 683.08704 L 367.81607 683.08704 L 394.08865 656.81445 L 420.36124 630.5419 L 420.36124 577.9967 Q 420.36124 551.7241 472.9064 525.45154 Q 499.17896 525.45154 525.45154 499.17896 L 551.7241 472.9064 L 551.7241 472.9064 L 577.9967 472.9064 L 577.9967 420.36124 L 577.9967 394.08865 L 499.17896 394.08865 L 420.36124 394.08865 L 420.36124 367.81607 L 420.36124 315.27094 L 446.63382 315.27094 L 472.9064 315.27094 L 577.9967 262.72577 Q 683.08704 262.72577 683.08704 236.4532 L 683.08704 236.4532 L 709.35956 262.72577 Q 735.63214 262.72577 735.63214 236.4532 L 735.63214 210.18062 L 761.9047 183.90804 L 788.1773 157.63547 L 788.1773 131.36288 L 788.1773 105.09031 L 814.4499 78.81773 L 814.4499 52.545155 L 735.63214 52.545155 L 656.81445 52.545155 L 630.5419 52.545155 L 577.9967 52.545155 L 577.9967 52.545155 L 577.9967 52.545155 L 577.9967 52.545155 L 577.9967 52.545155 L 604.2693 52.545155 L 604.2693 52.545155 L 735.63214 0.0 Q 840.7225 0.0 893.26764 78.81773 Q 945.8128 157.63547 945.8128 262.72577 Q 945.8128 367.81607 840.7225 525.45154 Q 735.63214 683.08704 814.4499 683.08704 Q 893.26764 683.08704 893.26764 709.35956 z" svg:height="11.297208mm" draw:style-name="style-321" svg:viewBox="0.0 0.0 945.8128 1129.7208" svg:width="9.458128mm" svg:x="277.96387mm" svg:y="6.3054185mm"/>
          <draw:path svg:d="M 499.17896 78.81773 L 499.17896 78.81773 L 499.17896 131.36288 L 499.17896 183.90804 L 472.9064 236.4532 L 472.9064 262.72577 L 499.17896 262.72577 L 525.45154 288.99835 L 525.45154 288.99835 L 525.45154 288.99835 L 499.17896 288.99835 L 499.17896 288.99835 L 472.9064 288.99835 Q 446.63382 288.99835 420.36124 315.27094 Q 394.08865 341.54352 341.54352 341.54352 L 315.27094 367.81607 L 288.99835 367.81607 L 288.99835 367.81607 L 288.99835 341.54352 Q 288.99835 341.54352 262.72577 341.54352 L 262.72577 367.81607 L 236.4532 367.81607 Q 236.4532 394.08865 183.90804 394.08865 Q 157.63547 420.36124 157.63547 446.63382 L 157.63547 499.17896 L 131.36288 499.17896 L 105.09031 499.17896 L 105.09031 472.9064 L 78.81773 472.9064 L 78.81773 472.9064 L 78.81773 472.9064 L 78.81773 446.63382 L 78.81773 420.36124 L 52.545155 367.81607 L 26.272577 315.27094 L 26.272577 288.99835 L 26.272577 236.4532 L 0.0 236.4532 L 0.0 236.4532 L 26.272577 236.4532 L 52.545155 236.4532 L 78.81773 236.4532 Q 78.81773 262.72577 105.09031 236.4532 L 105.09031 183.90804 L 105.09031 183.90804 Q 78.81773 157.63547 78.81773 157.63547 L 78.81773 157.63547 L 78.81773 157.63547 Q 78.81773 131.36288 105.09031 131.36288 L 131.36288 131.36288 L 131.36288 131.36288 L 131.36288 131.36288 L 157.63547 78.81773 Q 157.63547 52.545155 183.90804 52.545155 Q 210.18062 26.272577 236.4532 26.272577 L 288.99835 26.272577 L 288.99835 52.545155 Q 288.99835 78.81773 315.27094 78.81773 Q 341.54352 52.545155 394.08865 0.0 Q 420.36124 -26.272577 446.63382 26.272577 Q 499.17896 78.81773 499.17896 78.81773 z M 157.63547 341.54352 L 131.36288 315.27094 L 183.90804 236.4532 Q 236.4532 131.36288 236.4532 131.36288 Q 288.99835 131.36288 262.72577 236.4532 Q 236.4532 341.54352 210.18062 341.54352 Q 183.90804 367.81607 157.63547 341.54352 z" svg:height="4.99179mm" draw:style-name="style-322" svg:viewBox="0.0 0.0 525.45154 499.17896" svg:width="5.2545156mm" svg:x="246.6995mm" svg:y="190.47618mm"/>
          <draw:path svg:d="M 1497.5369 26.272577 L 1523.8094 0.0 L 1602.6272 0.0 L 1681.445 0.0 L 1681.445 0.0 L 1655.1724 0.0 L 1655.1724 26.272577 L 1655.1724 52.545155 L 1628.8998 52.545155 L 1628.8998 52.545155 L 1628.8998 78.81773 L 1602.6272 78.81773 L 1576.3546 183.90804 Q 1550.082 288.99835 1523.8094 341.54352 L 1523.8094 394.08865 L 1523.8094 394.08865 L 1497.5369 394.08865 L 1418.7191 551.7241 Q 1339.9015 683.08704 1287.3563 735.63214 Q 1234.8112 788.1773 1234.8112 840.7225 Q 1182.266 893.26764 1182.266 919.5402 Q 1182.266 945.8128 1182.266 972.0853 Q 1182.266 998.3579 1129.7208 998.3579 Q 1103.4482 998.3579 1103.4482 1050.9031 Q 1103.4482 1077.1757 1050.9031 1103.4482 Q 1024.6305 1103.4482 998.3579 1182.266 Q 972.0853 1261.0837 893.26764 1261.0837 Q 814.4499 1287.3563 814.4499 1313.6289 Q 788.1773 1366.1741 761.9047 1366.1741 Q 709.35956 1366.1741 709.35956 1392.4465 Q 709.35956 1418.7191 630.5419 1418.7191 Q 551.7241 1444.9917 551.7241 1444.9917 Q 551.7241 1471.2643 499.17896 1471.2643 L 472.9064 1471.2643 L 472.9064 1444.9917 L 446.63382 1444.9917 L 446.63382 1497.5369 Q 446.63382 1550.082 472.9064 1576.3546 Q 499.17896 1602.6272 446.63382 1655.1724 Q 394.08865 1707.7175 420.36124 1760.2627 Q 420.36124 1839.0804 420.36124 1839.0804 L 394.08865 1839.0804 L 394.08865 1839.0804 Q 394.08865 1865.353 367.81607 1865.353 L 367.81607 1891.6256 L 367.81607 1891.6256 Q 341.54352 1891.6256 236.4532 1891.6256 Q 131.36288 1891.6256 105.09031 1891.6256 Q 78.81773 1917.8982 78.81773 1891.6256 L 78.81773 1839.0804 L 52.545155 1839.0804 L 52.545155 1839.0804 L 52.545155 1812.8079 L 26.272577 1812.8079 L 26.272577 1891.6256 L 26.272577 1996.7158 L 26.272577 1996.7158 L 0.0 1996.7158 L 0.0 1208.5386 L 0.0 420.36124 L 0.0 420.36124 L 26.272577 420.36124 L 26.272577 420.36124 L 26.272577 420.36124 L 26.272577 446.63382 L 26.272577 446.63382 L 52.545155 420.36124 L 78.81773 394.08865 L 78.81773 394.08865 Q 78.81773 367.81607 183.90804 367.81607 Q 288.99835 367.81607 656.81445 315.27094 L 1050.9031 262.72577 L 1050.9031 262.72577 L 1077.1757 262.72577 L 1077.1757 236.4532 Q 1077.1757 210.18062 998.3579 183.90804 L 945.8128 157.63547 L 945.8128 131.36288 L 972.0853 131.36288 L 972.0853 131.36288 L 972.0853 105.09031 L 1024.6305 105.09031 Q 1077.1757 105.09031 1129.7208 78.81773 L 1182.266 52.545155 L 1313.6289 52.545155 Q 1444.9917 52.545155 1497.5369 26.272577 z M 262.72577 1865.353 Q 262.72577 1839.0804 288.99835 1839.0804 Q 288.99835 1865.353 288.99835 1891.6256 Q 288.99835 1891.6256 262.72577 1865.353 z" svg:height="19.96716mm" draw:style-name="style-323" svg:viewBox="0.0 0.0 1681.445 1996.7158" svg:width="16.81445mm" svg:x="4.99179mm" svg:y="119.802956mm"/>
          <draw:path svg:d="M 0.0 26.272577 L 26.272577 0.0 L 26.272577 26.272577 Q 52.545155 52.545155 52.545155 26.272577 Q 52.545155 0.0 105.09031 0.0 Q 157.63547 26.272577 157.63547 52.545155 Q 157.63547 78.81773 210.18062 105.09031 Q 262.72577 105.09031 288.99835 105.09031 L 288.99835 131.36288 L 288.99835 131.36288 L 262.72577 131.36288 L 262.72577 131.36288 L 262.72577 157.63547 L 262.72577 157.63547 Q 236.4532 157.63547 236.4532 131.36288 Q 210.18062 131.36288 210.18062 131.36288 L 157.63547 131.36288 L 157.63547 131.36288 Q 157.63547 157.63547 78.81773 157.63547 Q 0.0 157.63547 0.0 105.09031 Q 0.0 52.545155 0.0 26.272577 z" svg:height="1.5763546mm" draw:style-name="style-324" svg:viewBox="0.0 0.0 288.99835 157.63547" svg:width="2.8899834mm" svg:x="12.610837mm" svg:y="102.9885mm"/>
          <draw:path svg:d="M 1129.7208 210.18062 L 1182.266 210.18062 L 1182.266 210.18062 L 1182.266 236.4532 L 1155.9934 236.4532 Q 1103.4482 262.72577 893.26764 262.72577 Q 709.35956 315.27094 656.81445 367.81607 L 577.9967 446.63382 L 577.9967 446.63382 L 577.9967 472.9064 L 577.9967 472.9064 L 577.9967 472.9064 L 551.7241 499.17896 L 525.45154 525.45154 L 525.45154 525.45154 L 525.45154 525.45154 L 525.45154 551.7241 L 525.45154 551.7241 L 499.17896 551.7241 L 499.17896 577.9967 L 472.9064 577.9967 L 472.9064 577.9967 L 472.9064 577.9967 Q 472.9064 577.9967 446.63382 577.9967 L 446.63382 604.2693 L 420.36124 604.2693 Q 420.36124 577.9967 394.08865 577.9967 L 367.81607 551.7241 L 367.81607 525.45154 Q 367.81607 525.45154 367.81607 472.9064 Q 367.81607 446.63382 420.36124 472.9064 Q 446.63382 472.9064 499.17896 472.9064 Q 525.45154 446.63382 551.7241 394.08865 L 551.7241 367.81607 L 525.45154 341.54352 L 499.17896 315.27094 L 472.9064 315.27094 L 446.63382 315.27094 L 420.36124 288.99835 L 394.08865 262.72577 L 394.08865 262.72577 L 367.81607 262.72577 L 367.81607 262.72577 Q 367.81607 262.72577 315.27094 210.18062 Q 288.99835 210.18062 236.4532 210.18062 L 183.90804 262.72577 L 157.63547 262.72577 L 131.36288 262.72577 L 131.36288 288.99835 L 105.09031 288.99835 L 105.09031 315.27094 L 105.09031 315.27094 L 105.09031 315.27094 L 78.81773 315.27094 L 78.81773 315.27094 L 52.545155 315.27094 L 52.545155 288.99835 L 52.545155 262.72577 L 26.272577 262.72577 L 0.0 262.72577 L 0.0 236.4532 L 0.0 236.4532 L 78.81773 236.4532 L 157.63547 210.18062 L 157.63547 210.18062 L 157.63547 210.18062 L 183.90804 210.18062 L 183.90804 210.18062 L 210.18062 157.63547 Q 262.72577 157.63547 288.99835 131.36288 Q 315.27094 131.36288 367.81607 52.545155 Q 420.36124 0.0 630.5419 0.0 Q 840.7225 0.0 945.8128 78.81773 Q 1050.9031 157.63547 1077.1757 183.90804 Q 1077.1757 210.18062 1129.7208 210.18062 z" svg:height="6.0426927mm" draw:style-name="style-325" svg:viewBox="0.0 0.0 1182.266 604.2693" svg:width="11.8226595mm" svg:x="79.343185mm" svg:y="93.53037mm"/>
          <draw:path svg:d="M 78.81773 26.272577 L 157.63547 1.8189894E-12 L 157.63547 78.81773 Q 131.36288 157.63547 157.63547 183.90804 Q 157.63547 183.90804 131.36288 210.18062 Q 78.81773 236.4532 52.545155 288.99835 Q 52.545155 341.54352 26.272577 341.54352 L 26.272577 341.54352 L 0.0 367.81607 L 0.0 367.81607 L 0.0 236.4532 Q 0.0 78.81773 0.0 52.545155 Q 0.0 26.272577 78.81773 26.272577 z" svg:height="3.678161mm" draw:style-name="style-326" svg:viewBox="0.0 0.0 157.63547 367.81607" svg:width="1.5763546mm" svg:x="26.798029mm" svg:y="143.18555mm"/>
          <draw:path svg:d="M 26.272577 604.2693 L 0.0 0.0 L 52.545155 0.0 Q 131.36288 0.0 131.36288 26.272577 L 131.36288 52.545155 L 131.36288 52.545155 Q 131.36288 52.545155 157.63547 78.81773 L 157.63547 78.81773 L 131.36288 78.81773 Q 105.09031 105.09031 105.09031 551.7241 Q 78.81773 998.3579 105.09031 1208.5386 L 105.09031 1418.7191 L 105.09031 1418.7191 L 78.81773 1418.7191 L 78.81773 1444.9917 L 78.81773 1471.2643 L 52.545155 1471.2643 L 52.545155 1471.2643 L 52.545155 1444.9917 L 26.272577 1392.4465 L 26.272577 1339.9015 L 26.272577 1313.6289 L 26.272577 1234.8112 Q 26.272577 1182.266 26.272577 604.2693 z" svg:height="14.712644mm" draw:style-name="style-327" svg:viewBox="0.0 0.0 157.63547 1471.2643" svg:width="1.5763546mm" svg:x="276.1248mm" svg:y="92.742195mm"/>
          <draw:path svg:d="M 1628.8998 0.0 L 1681.445 0.0 L 1681.445 0.0 Q 1681.445 26.272577 1602.6272 78.81773 Q 1523.8094 131.36288 1418.7191 157.63547 L 1287.3563 210.18062 L 1261.0837 210.18062 Q 1234.8112 236.4532 683.08704 341.54352 Q 131.36288 499.17896 105.09031 446.63382 L 105.09031 394.08865 L 78.81773 341.54352 L 78.81773 288.99835 L 78.81773 262.72577 Q 52.545155 236.4532 26.272577 236.4532 Q 0.0 262.72577 0.0 236.4532 L 0.0 210.18062 L 0.0 183.90804 L 0.0 183.90804 L 0.0 183.90804 L 0.0 183.90804 L 0.0 157.63547 L 0.0 157.63547 L 26.272577 157.63547 L 26.272577 131.36288 L 52.545155 131.36288 L 105.09031 131.36288 L 131.36288 105.09031 L 157.63547 78.81773 L 157.63547 78.81773 L 183.90804 78.81773 L 210.18062 78.81773 L 210.18062 78.81773 L 210.18062 131.36288 L 210.18062 157.63547 L 236.4532 183.90804 L 236.4532 236.4532 L 262.72577 236.4532 L 288.99835 236.4532 L 472.9064 236.4532 Q 683.08704 236.4532 1103.4482 131.36288 Q 1550.082 26.272577 1628.8998 0.0 z" svg:height="4.466338mm" draw:style-name="style-328" svg:viewBox="0.0 0.0 1681.445 446.63382" svg:width="16.81445mm" svg:x="232.24959mm" svg:y="9.720854mm"/>
          <draw:path svg:d="M 341.54352 52.545155 L 341.54352 -1.8189894E-12 L 341.54352 -1.8189894E-12 Q 367.81607 26.272577 394.08865 26.272577 L 394.08865 26.272577 L 446.63382 157.63547 Q 499.17896 288.99835 499.17896 394.08865 Q 499.17896 472.9064 394.08865 499.17896 Q 288.99835 551.7241 236.4532 604.2693 Q 183.90804 656.81445 157.63547 683.08704 L 131.36288 683.08704 L 131.36288 656.81445 L 131.36288 656.81445 L 131.36288 630.5419 L 131.36288 604.2693 L 131.36288 604.2693 L 131.36288 604.2693 L 131.36288 577.9967 L 131.36288 577.9967 L 105.09031 577.9967 Q 105.09031 604.2693 52.545155 577.9967 Q 26.272577 551.7241 26.272577 525.45154 Q 52.545155 499.17896 78.81773 499.17896 Q 78.81773 472.9064 52.545155 472.9064 L 26.272577 446.63382 L 26.272577 446.63382 L 26.272577 446.63382 L 0.0 446.63382 L 0.0 446.63382 L 0.0 420.36124 Q 26.272577 420.36124 26.272577 420.36124 Q 26.272577 394.08865 105.09031 420.36124 Q 183.90804 446.63382 183.90804 341.54352 Q 183.90804 236.4532 262.72577 183.90804 Q 341.54352 105.09031 341.54352 52.545155 z" svg:height="6.83087mm" draw:style-name="style-329" svg:viewBox="0.0 0.0 499.17896 683.08704" svg:width="4.99179mm" svg:x="117.43842mm" svg:y="136.88013mm"/>
          <draw:path svg:d="M 315.27094 105.09031 L 315.27094 157.63547 L 288.99835 157.63547 Q 262.72577 131.36288 157.63547 157.63547 L 78.81773 183.90804 L 78.81773 183.90804 Q 78.81773 183.90804 52.545155 157.63547 L 0.0 131.36288 L 0.0 105.09031 L 0.0 78.81773 L 0.0 78.81773 L 0.0 52.545155 L 0.0 52.545155 L 26.272577 52.545155 L 52.545155 52.545155 L 52.545155 26.272577 L 52.545155 26.272577 L 52.545155 26.272577 L 78.81773 26.272577 Q 105.09031 0.0 105.09031 26.272577 Q 131.36288 26.272577 183.90804 0.0 Q 236.4532 -26.272577 262.72577 0.0 Q 315.27094 52.545155 315.27094 105.09031 z M 52.545155 78.81773 Q 52.545155 78.81773 78.81773 78.81773 Q 78.81773 78.81773 52.545155 78.81773 Q 52.545155 78.81773 52.545155 78.81773 z" svg:height="1.8390805mm" draw:style-name="style-330" svg:viewBox="0.0 0.0 315.27094 183.90804" svg:width="3.1527092mm" svg:x="34.679802mm" svg:y="93.7931mm"/>
          <draw:path svg:d="M 1103.4482 -3.6379788E-12 L 1234.8112 -3.6379788E-12 L 1234.8112 52.545155 L 1234.8112 131.36288 L 788.1773 131.36288 Q 367.81607 157.63547 236.4532 131.36288 Q 105.09031 131.36288 52.545155 131.36288 L 26.272577 131.36288 L 26.272577 105.09031 Q 0.0 105.09031 0.0 105.09031 L 0.0 105.09031 L 0.0 105.09031 Q 0.0 105.09031 0.0 52.545155 L 0.0 -3.6379788E-12 L 0.0 -3.6379788E-12 L 0.0 -3.6379788E-12 L 0.0 -3.6379788E-12 L 0.0 -3.6379788E-12 L 0.0 26.272577 L 0.0 26.272577 L 26.272577 26.272577 L 26.272577 52.545155 L 52.545155 52.545155 L 52.545155 52.545155 L 367.81607 -3.6379788E-12 Q 709.35956 -3.6379788E-12 735.63214 -3.6379788E-12 Q 735.63214 26.272577 840.7225 26.272577 Q 945.8128 -3.6379788E-12 1103.4482 -3.6379788E-12 z" svg:height="1.3136289mm" draw:style-name="style-331" svg:viewBox="0.0 0.0 1234.8112 131.36288" svg:width="12.348111mm" svg:x="54.12151mm" svg:y="171.82266mm"/>
          <draw:path svg:d="M 367.81607 183.90804 L 367.81607 183.90804 L 367.81607 210.18062 L 367.81607 236.4532 L 367.81607 262.72577 Q 341.54352 315.27094 315.27094 315.27094 L 288.99835 315.27094 L 288.99835 315.27094 Q 288.99835 315.27094 262.72577 288.99835 L 210.18062 288.99835 L 210.18062 288.99835 Q 183.90804 262.72577 157.63547 262.72577 L 105.09031 236.4532 L 105.09031 236.4532 L 105.09031 236.4532 L 105.09031 210.18062 L 105.09031 210.18062 L 78.81773 210.18062 L 78.81773 210.18062 L 78.81773 210.18062 Q 78.81773 210.18062 52.545155 183.90804 L 0.0 157.63547 L 26.272577 131.36288 L 52.545155 105.09031 L 52.545155 78.81773 L 52.545155 52.545155 L 78.81773 52.545155 L 78.81773 52.545155 L 78.81773 26.272577 L 105.09031 26.272577 L 105.09031 26.272577 L 105.09031 0.0 L 131.36288 0.0 L 157.63547 0.0 L 210.18062 0.0 Q 262.72577 -52.545155 315.27094 52.545155 Q 341.54352 157.63547 367.81607 183.90804 z" svg:height="3.1527092mm" draw:style-name="style-332" svg:viewBox="0.0 0.0 367.81607 315.27094" svg:width="3.678161mm" svg:x="138.71921mm" svg:y="141.34647mm"/>
          <draw:path svg:d="M 1261.0837 0.0 L 1287.3563 0.0 L 1287.3563 26.272577 L 1287.3563 26.272577 L 1287.3563 52.545155 Q 1261.0837 78.81773 1261.0837 131.36288 Q 1234.8112 183.90804 1208.5386 183.90804 Q 1182.266 183.90804 1182.266 157.63547 L 1155.9934 131.36288 L 1155.9934 183.90804 Q 1155.9934 210.18062 1155.9934 262.72577 Q 1155.9934 315.27094 1129.7208 315.27094 Q 1103.4482 341.54352 1103.4482 367.81607 L 1077.1757 394.08865 L 1050.9031 394.08865 Q 1050.9031 394.08865 972.0853 446.63382 Q 893.26764 499.17896 866.99506 551.7241 Q 840.7225 604.2693 814.4499 604.2693 Q 788.1773 604.2693 788.1773 577.9967 Q 788.1773 551.7241 788.1773 551.7241 Q 761.9047 551.7241 683.08704 604.2693 L 604.2693 683.08704 L 604.2693 656.81445 Q 604.2693 630.5419 577.9967 630.5419 Q 551.7241 656.81445 551.7241 683.08704 L 551.7241 735.63214 L 499.17896 735.63214 Q 446.63382 709.35956 446.63382 709.35956 Q 472.9064 709.35956 446.63382 709.35956 Q 420.36124 709.35956 394.08865 735.63214 Q 367.81607 761.9047 315.27094 788.1773 Q 288.99835 814.4499 288.99835 788.1773 Q 288.99835 761.9047 236.4532 814.4499 L 183.90804 866.99506 L 183.90804 866.99506 L 157.63547 866.99506 L 157.63547 866.99506 L 157.63547 866.99506 L 157.63547 893.26764 L 157.63547 893.26764 L 157.63547 893.26764 L 131.36288 919.5402 L 131.36288 919.5402 L 105.09031 919.5402 L 105.09031 919.5402 L 105.09031 919.5402 L 105.09031 919.5402 L 105.09031 893.26764 L 78.81773 893.26764 L 78.81773 866.99506 L 78.81773 866.99506 L 52.545155 866.99506 L 52.545155 866.99506 L 52.545155 866.99506 L 52.545155 840.7225 L 52.545155 840.7225 L 52.545155 814.4499 L 52.545155 814.4499 L 52.545155 761.9047 L 52.545155 709.35956 L 26.272577 709.35956 L 26.272577 709.35956 L 26.272577 683.08704 L 0.0 683.08704 L 0.0 656.81445 L 0.0 604.2693 L 0.0 604.2693 L 0.0 604.2693 L 26.272577 604.2693 L 26.272577 577.9967 L 26.272577 577.9967 L 26.272577 551.7241 L 288.99835 446.63382 Q 551.7241 341.54352 551.7241 315.27094 L 551.7241 315.27094 L 893.26764 157.63547 Q 1261.0837 26.272577 1261.0837 0.0 z" svg:height="9.195402mm" draw:style-name="style-333" svg:viewBox="0.0 0.0 1287.3563 919.5402" svg:width="12.873563mm" svg:x="291.10016mm" svg:y="11.8226595mm"/>
          <draw:path svg:d="M 788.1773 26.272577 L 788.1773 0.0 L 788.1773 0.0 L 814.4499 0.0 L 814.4499 0.0 Q 814.4499 26.272577 840.7225 26.272577 L 840.7225 26.272577 L 840.7225 26.272577 Q 840.7225 52.545155 788.1773 131.36288 Q 788.1773 183.90804 814.4499 210.18062 Q 840.7225 236.4532 840.7225 262.72577 Q 840.7225 315.27094 840.7225 341.54352 L 814.4499 341.54352 L 788.1773 341.54352 Q 788.1773 341.54352 788.1773 394.08865 Q 761.9047 420.36124 735.63214 420.36124 Q 709.35956 446.63382 683.08704 499.17896 L 630.5419 577.9967 L 630.5419 604.2693 L 630.5419 630.5419 L 656.81445 656.81445 L 656.81445 656.81445 L 630.5419 656.81445 Q 630.5419 656.81445 577.9967 735.63214 Q 551.7241 814.4499 525.45154 814.4499 L 499.17896 814.4499 L 499.17896 840.7225 L 472.9064 866.99506 L 472.9064 866.99506 L 472.9064 866.99506 L 472.9064 893.26764 L 472.9064 893.26764 L 446.63382 893.26764 L 446.63382 919.5402 L 446.63382 919.5402 L 446.63382 919.5402 L 446.63382 919.5402 Q 420.36124 945.8128 420.36124 945.8128 Q 420.36124 919.5402 367.81607 998.3579 Q 315.27094 1077.1757 315.27094 1077.1757 Q 288.99835 1103.4482 288.99835 1077.1757 L 262.72577 1050.9031 L 262.72577 1050.9031 L 262.72577 1077.1757 L 262.72577 1077.1757 L 262.72577 1077.1757 L 236.4532 1103.4482 Q 210.18062 1129.7208 210.18062 1155.9934 L 210.18062 1182.266 L 183.90804 1182.266 L 183.90804 1182.266 L 183.90804 1182.266 L 157.63547 1155.9934 L 157.63547 1155.9934 L 157.63547 1182.266 L 157.63547 1182.266 L 157.63547 1182.266 L 131.36288 1182.266 L 131.36288 1182.266 L 131.36288 1155.9934 L 105.09031 1155.9934 L 105.09031 1155.9934 L 105.09031 1182.266 L 105.09031 1182.266 L 105.09031 1182.266 L 78.81773 1182.266 L 78.81773 1182.266 L 52.545155 1208.5386 L 3.6379788E-12 1208.5386 L 3.6379788E-12 1182.266 L 3.6379788E-12 1155.9934 L 3.6379788E-12 1155.9934 L 3.6379788E-12 1155.9934 L 26.272577 1129.7208 L 26.272577 1129.7208 L 26.272577 1129.7208 L 26.272577 1129.7208 L 26.272577 1103.4482 L 52.545155 1103.4482 L 52.545155 1077.1757 L 52.545155 1050.9031 L 78.81773 1050.9031 L 78.81773 1024.6305 L 78.81773 1024.6305 L 105.09031 1024.6305 L 105.09031 998.3579 L 105.09031 972.0853 L 131.36288 945.8128 Q 131.36288 919.5402 183.90804 893.26764 Q 236.4532 866.99506 262.72577 814.4499 Q 262.72577 788.1773 262.72577 761.9047 Q 262.72577 735.63214 315.27094 709.35956 Q 367.81607 709.35956 420.36124 577.9967 Q 499.17896 446.63382 525.45154 446.63382 Q 525.45154 420.36124 525.45154 394.08865 Q 525.45154 367.81607 577.9967 367.81607 Q 604.2693 367.81607 656.81445 262.72577 Q 683.08704 157.63547 709.35956 131.36288 L 709.35956 105.09031 L 709.35956 105.09031 L 735.63214 105.09031 L 735.63214 78.81773 L 735.63214 52.545155 L 761.9047 52.545155 L 761.9047 26.272577 L 761.9047 26.272577 L 788.1773 26.272577 L 788.1773 26.272577 z" svg:height="12.085385mm" draw:style-name="style-334" svg:viewBox="0.0 0.0 840.7225 1208.5386" svg:width="8.407225mm" svg:x="199.67159mm" svg:y="12.873563mm"/>
          <draw:path svg:d="M 26.272577 394.08865 L 3.6379788E-12 0.0 L 1024.6305 446.63382 Q 2049.261 866.99506 2075.5337 893.26764 L 2101.8062 919.5402 L 2128.0789 919.5402 L 2154.3513 919.5402 L 2180.624 945.8128 L 2206.8965 945.8128 L 2206.8965 1129.7208 Q 2233.169 1339.9015 2233.169 1550.082 L 2233.169 1786.5353 L 2233.169 1786.5353 L 2233.169 1786.5353 L 2206.8965 1760.2627 L 2206.8965 1733.9901 L 2180.624 1733.9901 L 2128.0789 1707.7175 L 2101.8062 1707.7175 Q 2075.5337 1707.7175 1155.9934 1234.8112 Q 236.4532 814.4499 157.63547 788.1773 L 78.81773 761.9047 L 78.81773 761.9047 Q 78.81773 761.9047 26.272577 394.08865 z" svg:height="17.865353mm" draw:style-name="style-335" svg:viewBox="0.0 0.0 2233.169 1786.5353" svg:width="22.33169mm" svg:x="285.58292mm" svg:y="176.28899mm"/>
          <draw:path svg:d="M 78.81773 0.0 L 105.09031 0.0 L 131.36288 26.272577 Q 183.90804 26.272577 183.90804 131.36288 Q 157.63547 236.4532 131.36288 236.4532 Q 78.81773 236.4532 78.81773 288.99835 L 78.81773 315.27094 L 78.81773 315.27094 Q 52.545155 288.99835 26.272577 288.99835 L 26.272577 288.99835 L 26.272577 288.99835 L 26.272577 262.72577 L 0.0 131.36288 L 0.0 26.272577 L 26.272577 26.272577 Q 26.272577 26.272577 78.81773 0.0 z" svg:height="3.1527092mm" draw:style-name="style-336" svg:viewBox="0.0 0.0 183.90804 315.27094" svg:width="1.8390805mm" svg:x="85.38588mm" svg:y="157.8982mm"/>
          <draw:path svg:d="M 394.08865 52.545155 L 420.36124 52.545155 L 420.36124 52.545155 Q 420.36124 52.545155 446.63382 78.81773 L 446.63382 78.81773 L 446.63382 78.81773 L 472.9064 78.81773 L 472.9064 78.81773 Q 472.9064 105.09031 499.17896 105.09031 L 499.17896 105.09031 L 499.17896 105.09031 L 499.17896 105.09031 L 499.17896 131.36288 L 525.45154 131.36288 L 525.45154 131.36288 L 525.45154 157.63547 L 525.45154 157.63547 L 551.7241 157.63547 L 551.7241 157.63547 L 551.7241 157.63547 L 551.7241 183.90804 L 551.7241 183.90804 L 577.9967 210.18062 L 577.9967 236.4532 L 551.7241 236.4532 Q 551.7241 262.72577 525.45154 262.72577 L 499.17896 262.72577 L 499.17896 262.72577 Q 499.17896 262.72577 236.4532 210.18062 L 0.0 157.63547 L 0.0 131.36288 Q 0.0 105.09031 26.272577 105.09031 Q 78.81773 78.81773 78.81773 52.545155 L 78.81773 52.545155 L 183.90804 0.0 Q 262.72577 -52.545155 341.54352 0.0 Q 394.08865 52.545155 394.08865 52.545155 z" svg:height="2.6272578mm" draw:style-name="style-337" svg:viewBox="0.0 0.0 577.9967 262.72577" svg:width="5.779967mm" svg:x="243.54678mm" svg:y="95.63218mm"/>
          <draw:path svg:d="M 367.81607 0.0 L 367.81607 0.0 L 367.81607 52.545155 L 394.08865 78.81773 L 394.08865 78.81773 L 394.08865 105.09031 L 551.7241 105.09031 Q 709.35956 105.09031 1287.3563 78.81773 L 1865.353 78.81773 L 1865.353 105.09031 Q 1865.353 105.09031 1839.0804 131.36288 L 1839.0804 157.63547 L 1865.353 157.63547 Q 1917.8982 157.63547 1970.4432 183.90804 L 2022.9884 183.90804 L 2022.9884 210.18062 L 2022.9884 210.18062 L 1970.4432 210.18062 Q 1944.1707 210.18062 1944.1707 315.27094 Q 1917.8982 446.63382 1917.8982 472.9064 Q 1917.8982 499.17896 1891.6256 499.17896 L 1865.353 499.17896 L 1865.353 525.45154 L 1865.353 551.7241 L 1865.353 1103.4482 Q 1891.6256 1681.445 1891.6256 1681.445 L 1917.8982 1681.445 L 1917.8982 1681.445 L 1917.8982 1681.445 L 1917.8982 1707.7175 L 1917.8982 1707.7175 L 1944.1707 1733.9901 L 1944.1707 1733.9901 L 1917.8982 1733.9901 L 1891.6256 1733.9901 L 1655.1724 1733.9901 Q 1392.4465 1733.9901 919.5402 1733.9901 L 472.9064 1733.9901 L 472.9064 1760.2627 L 446.63382 1760.2627 L 446.63382 1786.5353 L 446.63382 1839.0804 L 446.63382 1839.0804 L 420.36124 1839.0804 L 420.36124 1812.8079 L 394.08865 1812.8079 L 394.08865 1812.8079 L 394.08865 1812.8079 L 394.08865 1471.2643 Q 394.08865 1155.9934 341.54352 919.5402 Q 288.99835 683.08704 157.63547 420.36124 L 26.272577 183.90804 L 26.272577 157.63547 L 26.272577 131.36288 L 0.0 105.09031 L 0.0 78.81773 L 78.81773 78.81773 L 157.63547 105.09031 L 236.4532 52.545155 Q 315.27094 52.545155 341.54352 0.0 Q 341.54352 -26.272577 367.81607 0.0 z" svg:height="18.390804mm" draw:style-name="style-338" svg:viewBox="0.0 0.0 2022.9884 1839.0804" svg:width="20.229885mm" svg:x="203.61247mm" svg:y="131.88834mm"/>
          <draw:path svg:d="M 420.36124 0.0 L 446.63382 0.0 L 446.63382 26.272577 Q 446.63382 52.545155 420.36124 52.545155 L 420.36124 52.545155 L 420.36124 78.81773 L 394.08865 78.81773 L 394.08865 78.81773 L 394.08865 78.81773 L 394.08865 78.81773 L 394.08865 105.09031 L 367.81607 105.09031 L 367.81607 105.09031 L 367.81607 183.90804 L 394.08865 236.4532 L 420.36124 236.4532 Q 446.63382 210.18062 446.63382 236.4532 Q 420.36124 288.99835 420.36124 288.99835 L 420.36124 288.99835 L 420.36124 288.99835 Q 394.08865 315.27094 341.54352 367.81607 Q 288.99835 420.36124 315.27094 446.63382 L 341.54352 499.17896 L 341.54352 499.17896 Q 315.27094 499.17896 315.27094 525.45154 L 315.27094 525.45154 L 288.99835 525.45154 Q 288.99835 551.7241 262.72577 525.45154 Q 236.4532 499.17896 210.18062 499.17896 Q 157.63547 472.9064 157.63547 499.17896 Q 131.36288 525.45154 78.81773 551.7241 Q 26.272577 604.2693 52.545155 551.7241 L 78.81773 499.17896 L 105.09031 499.17896 Q 131.36288 446.63382 131.36288 446.63382 L 131.36288 446.63382 L 131.36288 394.08865 L 131.36288 367.81607 L 131.36288 341.54352 L 131.36288 315.27094 L 105.09031 315.27094 Q 105.09031 341.54352 78.81773 341.54352 L 52.545155 367.81607 L 26.272577 367.81607 Q 26.272577 394.08865 26.272577 394.08865 L 26.272577 394.08865 L -3.6379788E-12 367.81607 L -3.6379788E-12 341.54352 L -3.6379788E-12 341.54352 L 26.272577 341.54352 L 26.272577 288.99835 Q 78.81773 262.72577 78.81773 236.4532 L 78.81773 183.90804 L 78.81773 183.90804 L 78.81773 157.63547 L 78.81773 131.36288 L 78.81773 131.36288 L 52.545155 105.09031 L 52.545155 78.81773 L 52.545155 78.81773 L 78.81773 78.81773 L 78.81773 78.81773 L 78.81773 78.81773 L 105.09031 131.36288 Q 131.36288 183.90804 236.4532 131.36288 Q 341.54352 78.81773 367.81607 52.545155 Q 394.08865 26.272577 420.36124 0.0 z" svg:height="5.517241mm" draw:style-name="style-339" svg:viewBox="0.0 0.0 446.63382 551.7241" svg:width="4.466338mm" svg:x="253.00491mm" svg:y="10.771757mm"/>
          <draw:path svg:d="M 315.27094 0.0 L 367.81607 0.0 L 367.81607 26.272577 Q 394.08865 52.545155 446.63382 52.545155 Q 472.9064 52.545155 472.9064 52.545155 Q 472.9064 52.545155 472.9064 78.81773 L 499.17896 78.81773 L 499.17896 105.09031 L 499.17896 105.09031 L 472.9064 105.09031 Q 472.9064 105.09031 472.9064 131.36288 L 499.17896 131.36288 L 525.45154 131.36288 L 525.45154 131.36288 L 525.45154 157.63547 Q 525.45154 157.63547 525.45154 210.18062 Q 525.45154 236.4532 499.17896 236.4532 Q 472.9064 262.72577 420.36124 367.81607 Q 367.81607 472.9064 341.54352 472.9064 Q 315.27094 446.63382 315.27094 472.9064 L 288.99835 499.17896 L 288.99835 525.45154 Q 262.72577 551.7241 288.99835 577.9967 L 288.99835 577.9967 L 288.99835 577.9967 L 288.99835 604.2693 L 262.72577 604.2693 Q 236.4532 577.9967 210.18062 577.9967 Q 157.63547 551.7241 157.63547 577.9967 L 157.63547 604.2693 L 131.36288 630.5419 L 105.09031 656.81445 L 105.09031 683.08704 L 105.09031 709.35956 L 78.81773 709.35956 L 78.81773 709.35956 L 52.545155 709.35956 L 26.272577 709.35956 L 26.272577 683.08704 L 26.272577 683.08704 L 26.272577 683.08704 L 26.272577 656.81445 L 26.272577 656.81445 L 26.272577 630.5419 L 26.272577 630.5419 L 52.545155 630.5419 L 52.545155 630.5419 L 52.545155 604.2693 L 26.272577 604.2693 L 26.272577 577.9967 L 26.272577 577.9967 L -3.6379788E-12 577.9967 L -3.6379788E-12 551.7241 L -3.6379788E-12 525.45154 L 26.272577 525.45154 L 52.545155 525.45154 L 157.63547 315.27094 Q 262.72577 131.36288 262.72577 52.545155 Q 262.72577 0.0 315.27094 0.0 z" svg:height="7.093596mm" draw:style-name="style-340" svg:viewBox="0.0 0.0 525.45154 709.35956" svg:width="5.2545156mm" svg:x="190.21346mm" svg:y="32.577995mm"/>
          <draw:path svg:d="M 52.545155 3.6379788E-12 L 78.81773 3.6379788E-12 L 78.81773 3.6379788E-12 L 78.81773 3.6379788E-12 L 78.81773 26.272577 L 78.81773 26.272577 L 105.09031 26.272577 L 105.09031 52.545155 L 105.09031 52.545155 L 131.36288 52.545155 L 131.36288 52.545155 L 131.36288 52.545155 L 157.63547 52.545155 L 183.90804 52.545155 L 210.18062 52.545155 Q 236.4532 52.545155 236.4532 26.272577 L 236.4532 3.6379788E-12 L 236.4532 3.6379788E-12 Q 236.4532 3.6379788E-12 262.72577 26.272577 L 288.99835 52.545155 L 367.81607 105.09031 Q 446.63382 131.36288 472.9064 105.09031 Q 472.9064 78.81773 551.7241 105.09031 Q 630.5419 105.09031 656.81445 105.09031 Q 709.35956 105.09031 709.35956 78.81773 L 735.63214 78.81773 L 735.63214 78.81773 Q 735.63214 105.09031 788.1773 105.09031 L 840.7225 105.09031 L 840.7225 131.36288 L 840.7225 157.63547 L 893.26764 472.9064 Q 919.5402 788.1773 1182.266 1996.7158 Q 1444.9917 3205.2544 1471.2643 3284.0723 L 1471.2643 3362.89 L 1182.266 3362.89 L 866.99506 3362.89 L 866.99506 3362.89 L 866.99506 3362.89 L 761.9047 3336.6172 Q 656.81445 3310.3447 630.5419 3310.3447 Q 604.2693 3310.3447 341.54352 1891.6256 Q 78.81773 499.17896 52.545155 262.72577 L 0.0 26.272577 L 26.272577 26.272577 Q 26.272577 3.6379788E-12 52.545155 3.6379788E-12 z M 761.9047 157.63547 Q 761.9047 157.63547 761.9047 131.36288 Q 761.9047 131.36288 761.9047 157.63547 Q 761.9047 157.63547 761.9047 157.63547 z" svg:height="33.6289mm" draw:style-name="style-341" svg:viewBox="0.0 0.0 1471.2643 3362.89" svg:width="14.712644mm" svg:x="184.17076mm" svg:y="177.07716mm"/>
          <draw:path svg:d="M 2154.3513 52.545155 L 2154.3513 131.36288 L 2154.3513 131.36288 L 2154.3513 157.63547 L 1707.7175 157.63547 L 1287.3563 183.90804 L 1313.6289 183.90804 L 1339.9015 183.90804 L 1339.9015 210.18062 L 1339.9015 210.18062 L 1339.9015 210.18062 Q 1339.9015 236.4532 1077.1757 210.18062 L 788.1773 210.18062 L 788.1773 210.18062 Q 788.1773 183.90804 420.36124 183.90804 L 52.545155 183.90804 L 52.545155 157.63547 L 26.272577 131.36288 L 26.272577 131.36288 L 26.272577 131.36288 L 26.272577 105.09031 L 26.272577 78.81773 L 0.0 78.81773 L 0.0 78.81773 L 0.0 52.545155 L 26.272577 52.545155 L 26.272577 52.545155 L 26.272577 26.272577 L 26.272577 26.272577 L 26.272577 26.272577 L 1077.1757 -1.8189894E-12 Q 2154.3513 -26.272577 2154.3513 52.545155 z" svg:height="2.1018062mm" draw:style-name="style-342" svg:viewBox="0.0 0.0 2154.3513 210.18062" svg:width="21.543514mm" svg:x="115.33662mm" svg:y="152.11823mm"/>
          <draw:path svg:d="M 499.17896 0.0 L 577.9967 0.0 L 577.9967 0.0 L 577.9967 0.0 L 577.9967 26.272577 L 604.2693 26.272577 L 604.2693 52.545155 L 604.2693 105.09031 L 630.5419 157.63547 L 656.81445 210.18062 L 656.81445 210.18062 L 656.81445 210.18062 L 656.81445 210.18062 L 656.81445 210.18062 L 656.81445 236.4532 L 656.81445 236.4532 L 683.08704 262.72577 L 683.08704 288.99835 L 656.81445 420.36124 Q 656.81445 551.7241 630.5419 551.7241 L 604.2693 551.7241 L 604.2693 525.45154 Q 604.2693 472.9064 499.17896 472.9064 L 420.36124 499.17896 L 394.08865 499.17896 Q 367.81607 472.9064 262.72577 472.9064 L 157.63547 472.9064 L 157.63547 472.9064 Q 131.36288 446.63382 131.36288 420.36124 L 131.36288 367.81607 L 105.09031 341.54352 L 78.81773 315.27094 L 78.81773 288.99835 L 78.81773 262.72577 L 52.545155 236.4532 L 26.272577 210.18062 L 26.272577 183.90804 L 26.272577 157.63547 L -3.6379788E-12 105.09031 L -3.6379788E-12 78.81773 L -3.6379788E-12 78.81773 L -3.6379788E-12 52.545155 L 78.81773 52.545155 L 131.36288 52.545155 L 288.99835 26.272577 Q 420.36124 0.0 499.17896 0.0 z" svg:height="5.517241mm" draw:style-name="style-343" svg:viewBox="0.0 0.0 683.08704 551.7241" svg:width="6.83087mm" svg:x="202.56157mm" svg:y="170.77176mm"/>
          <draw:path svg:d="M 525.45154 26.272577 L 525.45154 26.272577 L 525.45154 26.272577 Q 525.45154 26.272577 551.7241 26.272577 L 551.7241 52.545155 L 577.9967 52.545155 Q 604.2693 52.545155 604.2693 78.81773 L 604.2693 78.81773 L 577.9967 78.81773 L 577.9967 78.81773 L 577.9967 78.81773 Q 551.7241 105.09031 525.45154 131.36288 Q 499.17896 183.90804 446.63382 210.18062 Q 394.08865 210.18062 262.72577 236.4532 Q 131.36288 262.72577 157.63547 262.72577 Q 157.63547 288.99835 131.36288 288.99835 L 78.81773 288.99835 L 78.81773 262.72577 Q 78.81773 236.4532 52.545155 236.4532 L 26.272577 210.18062 L 26.272577 210.18062 L -3.6379788E-12 210.18062 L -3.6379788E-12 210.18062 L -3.6379788E-12 210.18062 L -3.6379788E-12 210.18062 L -3.6379788E-12 183.90804 L 26.272577 183.90804 L 52.545155 183.90804 L 52.545155 183.90804 L 78.81773 183.90804 L 78.81773 183.90804 L 105.09031 183.90804 L 105.09031 157.63547 L 105.09031 157.63547 L 105.09031 157.63547 Q 105.09031 157.63547 131.36288 157.63547 L 131.36288 131.36288 L 183.90804 52.545155 Q 236.4532 0.0 367.81607 0.0 Q 499.17896 0.0 525.45154 26.272577 z" svg:height="2.8899834mm" draw:style-name="style-344" svg:viewBox="0.0 0.0 604.2693 288.99835" svg:width="6.0426927mm" svg:x="287.94745mm" svg:y="26.798029mm"/>
          <draw:path svg:d="M 394.08865 0.0 L 394.08865 0.0 L 367.81607 131.36288 Q 341.54352 288.99835 341.54352 315.27094 L 341.54352 341.54352 L 341.54352 341.54352 Q 315.27094 341.54352 236.4532 341.54352 Q 131.36288 341.54352 78.81773 288.99835 L 0.0 262.72577 L 26.272577 262.72577 Q 26.272577 236.4532 26.272577 236.4532 L 26.272577 236.4532 L 26.272577 131.36288 L 26.272577 52.545155 L 210.18062 26.272577 Q 394.08865 0.0 394.08865 0.0 z" svg:height="3.415435mm" draw:style-name="style-345" svg:viewBox="0.0 0.0 394.08865 341.54352" svg:width="3.9408865mm" svg:x="44.926105mm" svg:y="169.45813mm"/>
          <draw:path svg:d="M 3.6379788E-12 78.81773 L 26.272577 1.8189894E-12 L 26.272577 26.272577 Q 26.272577 52.545155 78.81773 52.545155 Q 131.36288 26.272577 157.63547 157.63547 Q 183.90804 288.99835 157.63547 262.72577 Q 105.09031 262.72577 105.09031 288.99835 L 105.09031 315.27094 L 105.09031 315.27094 Q 105.09031 341.54352 78.81773 315.27094 L 52.545155 262.72577 L 52.545155 262.72577 L 52.545155 262.72577 L 26.272577 288.99835 L 3.6379788E-12 288.99835 L 3.6379788E-12 262.72577 L 3.6379788E-12 210.18062 L 26.272577 210.18062 L 26.272577 183.90804 L 3.6379788E-12 183.90804 Q 3.6379788E-12 157.63547 3.6379788E-12 157.63547 Q 3.6379788E-12 157.63547 3.6379788E-12 78.81773 z" svg:height="3.1527092mm" draw:style-name="style-346" svg:viewBox="0.0 0.0 157.63547 315.27094" svg:width="1.5763546mm" svg:x="183.90804mm" svg:y="112.44663mm"/>
          <draw:path svg:d="M 1129.7208 0.0 L 1129.7208 0.0 L 1129.7208 0.0 L 1155.9934 0.0 L 1155.9934 26.272577 Q 1129.7208 52.545155 1129.7208 52.545155 L 1129.7208 52.545155 L 1050.9031 157.63547 Q 972.0853 262.72577 972.0853 341.54352 Q 972.0853 446.63382 972.0853 499.17896 L 972.0853 551.7241 L 972.0853 551.7241 Q 945.8128 551.7241 919.5402 577.9967 Q 893.26764 577.9967 893.26764 499.17896 Q 866.99506 420.36124 866.99506 446.63382 Q 840.7225 446.63382 683.08704 446.63382 L 525.45154 446.63382 L 446.63382 446.63382 L 367.81607 446.63382 L 367.81607 472.9064 L 394.08865 472.9064 L 394.08865 472.9064 L 394.08865 499.17896 L 446.63382 499.17896 L 472.9064 499.17896 L 499.17896 525.45154 L 525.45154 551.7241 L 604.2693 577.9967 Q 683.08704 630.5419 683.08704 656.81445 Q 656.81445 683.08704 656.81445 683.08704 L 656.81445 683.08704 L 656.81445 683.08704 Q 630.5419 656.81445 551.7241 630.5419 Q 499.17896 604.2693 341.54352 604.2693 Q 157.63547 604.2693 105.09031 683.08704 L 52.545155 761.9047 L 26.272577 761.9047 Q 26.272577 761.9047 26.272577 788.1773 L 3.6379788E-12 788.1773 L 52.545155 656.81445 Q 131.36288 551.7241 183.90804 499.17896 Q 262.72577 446.63382 288.99835 446.63382 L 315.27094 446.63382 L 288.99835 420.36124 Q 236.4532 394.08865 210.18062 394.08865 Q 183.90804 367.81607 157.63547 236.4532 L 157.63547 78.81773 L 157.63547 78.81773 L 157.63547 78.81773 L 157.63547 52.545155 L 183.90804 52.545155 L 183.90804 52.545155 L 183.90804 78.81773 L 210.18062 78.81773 L 236.4532 78.81773 L 236.4532 157.63547 L 236.4532 236.4532 L 288.99835 236.4532 Q 341.54352 210.18062 315.27094 183.90804 Q 315.27094 183.90804 394.08865 157.63547 L 499.17896 157.63547 L 499.17896 157.63547 Q 499.17896 183.90804 499.17896 183.90804 L 525.45154 183.90804 L 525.45154 183.90804 Q 525.45154 183.90804 551.7241 210.18062 L 551.7241 210.18062 L 551.7241 210.18062 Q 551.7241 236.4532 551.7241 236.4532 L 577.9967 236.4532 L 604.2693 262.72577 Q 656.81445 288.99835 656.81445 315.27094 Q 656.81445 341.54352 735.63214 315.27094 Q 814.4499 288.99835 814.4499 262.72577 L 814.4499 262.72577 L 866.99506 236.4532 Q 893.26764 183.90804 919.5402 183.90804 L 919.5402 183.90804 L 972.0853 131.36288 Q 1024.6305 78.81773 1050.9031 52.545155 L 1077.1757 52.545155 L 1077.1757 52.545155 Q 1077.1757 26.272577 1077.1757 26.272577 L 1103.4482 26.272577 L 1103.4482 26.272577 Q 1103.4482 26.272577 1129.7208 0.0 z" svg:height="7.881773mm" draw:style-name="style-347" svg:viewBox="0.0 0.0 1155.9934 788.1773" svg:width="11.559934mm" svg:x="182.5944mm" svg:y="117.963875mm"/>
          <draw:path svg:d="M 1103.4482 26.272577 L 1103.4482 26.272577 L 998.3579 26.272577 L 866.99506 26.272577 L 866.99506 52.545155 L 893.26764 52.545155 L 893.26764 78.81773 L 893.26764 78.81773 L 525.45154 78.81773 L 157.63547 78.81773 L 157.63547 78.81773 L 157.63547 52.545155 L 157.63547 52.545155 Q 157.63547 52.545155 157.63547 26.272577 Q 157.63547 26.272577 78.81773 26.272577 L -3.6379788E-12 0.0 L 551.7241 0.0 Q 1103.4482 0.0 1103.4482 26.272577 z" svg:height="0.7881773mm" draw:style-name="style-348" svg:viewBox="0.0 0.0 1103.4482 78.81773" svg:width="11.034482mm" svg:x="262.20032mm" svg:y="4.99179mm"/>
          <draw:path svg:d="M 1050.9031 78.81773 L 1050.9031 1.8189894E-12 L 1077.1757 78.81773 Q 1129.7208 183.90804 1129.7208 183.90804 Q 1182.266 183.90804 1182.266 210.18062 Q 1182.266 236.4532 1208.5386 236.4532 Q 1234.8112 236.4532 1234.8112 262.72577 L 1234.8112 262.72577 L 1234.8112 288.99835 L 1234.8112 288.99835 L 1234.8112 288.99835 Q 1234.8112 315.27094 1234.8112 341.54352 L 1234.8112 367.81607 L 1234.8112 394.08865 L 1234.8112 420.36124 L 1234.8112 420.36124 Q 1208.5386 446.63382 1155.9934 472.9064 L 1103.4482 525.45154 L 1103.4482 499.17896 Q 1077.1757 499.17896 1077.1757 499.17896 L 1077.1757 525.45154 L 866.99506 577.9967 Q 630.5419 604.2693 709.35956 709.35956 Q 761.9047 814.4499 788.1773 814.4499 Q 814.4499 814.4499 840.7225 866.99506 Q 866.99506 945.8128 893.26764 945.8128 Q 919.5402 945.8128 972.0853 1024.6305 Q 998.3579 1103.4482 1024.6305 1103.4482 L 1077.1757 1103.4482 L 1103.4482 1182.266 Q 1129.7208 1287.3563 1155.9934 1287.3563 Q 1155.9934 1287.3563 1155.9934 1313.6289 L 1182.266 1313.6289 L 1182.266 1366.1741 L 1182.266 1418.7191 L 1155.9934 1418.7191 L 1155.9934 1444.9917 L 1129.7208 1444.9917 Q 1077.1757 1444.9917 1024.6305 1392.4465 L 998.3579 1339.9015 L 998.3579 1339.9015 Q 998.3579 1339.9015 972.0853 1313.6289 Q 945.8128 1313.6289 735.63214 972.0853 Q 525.45154 656.81445 499.17896 656.81445 L 472.9064 656.81445 L 472.9064 630.5419 L 446.63382 604.2693 L 446.63382 604.2693 L 446.63382 604.2693 L 446.63382 577.9967 L 446.63382 577.9967 L 420.36124 577.9967 L 420.36124 551.7241 L 420.36124 551.7241 L 394.08865 551.7241 L 394.08865 551.7241 L 394.08865 551.7241 L 394.08865 525.45154 L 394.08865 525.45154 L 367.81607 551.7241 L 341.54352 577.9967 L 341.54352 604.2693 L 341.54352 630.5419 L 288.99835 683.08704 Q 288.99835 735.63214 262.72577 761.9047 L 236.4532 788.1773 L 236.4532 788.1773 L 236.4532 814.4499 L 236.4532 814.4499 L 236.4532 814.4499 L 210.18062 840.7225 L 210.18062 866.99506 L 210.18062 866.99506 Q 183.90804 893.26764 210.18062 893.26764 L 210.18062 919.5402 L 183.90804 919.5402 L 157.63547 919.5402 L 131.36288 945.8128 L 131.36288 945.8128 L 131.36288 945.8128 L 131.36288 945.8128 L 105.09031 972.0853 L 105.09031 972.0853 L 105.09031 972.0853 L 78.81773 972.0853 L 78.81773 972.0853 L 78.81773 998.3579 L 52.545155 998.3579 L 26.272577 972.0853 L 26.272577 972.0853 L 26.272577 972.0853 L 26.272577 972.0853 L 52.545155 972.0853 L 52.545155 945.8128 L 52.545155 945.8128 L 78.81773 945.8128 L 78.81773 919.5402 L 78.81773 919.5402 L 78.81773 919.5402 L 52.545155 919.5402 L 52.545155 919.5402 L 52.545155 893.26764 L 26.272577 893.26764 L 26.272577 893.26764 L 26.272577 866.99506 L 26.272577 866.99506 L 26.272577 866.99506 L 1.8189894E-12 866.99506 L 1.8189894E-12 866.99506 L 1.8189894E-12 840.7225 L 26.272577 840.7225 L 26.272577 814.4499 L 26.272577 788.1773 L 52.545155 814.4499 L 52.545155 840.7225 L 78.81773 840.7225 Q 105.09031 814.4499 183.90804 735.63214 Q 236.4532 656.81445 341.54352 446.63382 L 394.08865 210.18062 L 420.36124 210.18062 Q 420.36124 236.4532 446.63382 183.90804 L 446.63382 157.63547 L 446.63382 157.63547 L 446.63382 157.63547 L 472.9064 183.90804 L 472.9064 236.4532 L 499.17896 236.4532 Q 551.7241 236.4532 551.7241 183.90804 Q 551.7241 157.63547 577.9967 157.63547 Q 604.2693 157.63547 604.2693 183.90804 Q 604.2693 210.18062 656.81445 183.90804 Q 709.35956 183.90804 709.35956 157.63547 L 709.35956 157.63547 L 735.63214 157.63547 L 761.9047 131.36288 L 788.1773 131.36288 L 814.4499 131.36288 L 893.26764 131.36288 L 972.0853 131.36288 L 1024.6305 131.36288 L 1050.9031 131.36288 L 1050.9031 78.81773 z" svg:height="14.449918mm" draw:style-name="style-349" svg:viewBox="0.0 0.0 1234.8112 1444.9917" svg:width="12.348111mm" svg:x="155.79639mm" svg:y="154.74548mm"/>
          <draw:path svg:d="M 683.08704 236.4532 L 709.35956 236.4532 L 709.35956 367.81607 Q 683.08704 525.45154 683.08704 551.7241 L 683.08704 577.9967 L 656.81445 604.2693 L 630.5419 630.5419 L 630.5419 630.5419 L 630.5419 630.5419 L 630.5419 656.81445 L 630.5419 656.81445 L 604.2693 656.81445 L 604.2693 683.08704 L 577.9967 683.08704 L 551.7241 683.08704 L 499.17896 709.35956 L 446.63382 709.35956 L 446.63382 630.5419 Q 420.36124 577.9967 420.36124 525.45154 L 420.36124 446.63382 L 394.08865 446.63382 L 394.08865 420.36124 L 394.08865 420.36124 L 367.81607 420.36124 L 367.81607 420.36124 L 367.81607 420.36124 L 367.81607 446.63382 L 367.81607 446.63382 L 341.54352 446.63382 L 341.54352 472.9064 L 341.54352 472.9064 L 367.81607 472.9064 L 367.81607 525.45154 L 367.81607 577.9967 L 394.08865 656.81445 L 394.08865 735.63214 L 315.27094 735.63214 L 236.4532 735.63214 L 210.18062 709.35956 L 157.63547 709.35956 L 157.63547 683.08704 L 157.63547 683.08704 L 131.36288 683.08704 L 131.36288 683.08704 L 105.09031 656.81445 L 78.81773 656.81445 L 78.81773 630.5419 L 52.545155 604.2693 L 52.545155 577.9967 Q 52.545155 551.7241 26.272577 420.36124 L 0.0 288.99835 L 0.0 236.4532 L 0.0 183.90804 L 0.0 183.90804 L 0.0 183.90804 L 26.272577 183.90804 L 26.272577 157.63547 L 52.545155 131.36288 Q 78.81773 78.81773 157.63547 26.272577 Q 236.4532 0.0 341.54352 0.0 Q 446.63382 0.0 551.7241 78.81773 Q 630.5419 157.63547 656.81445 183.90804 Q 683.08704 210.18062 683.08704 236.4532 z" svg:height="7.356322mm" draw:style-name="style-350" svg:viewBox="0.0 0.0 709.35956 735.63214" svg:width="7.093596mm" svg:x="157.63547mm" svg:y="126.63382mm"/>
          <draw:path svg:d="M 157.63547 52.545155 L 157.63547 0.0 L 157.63547 131.36288 Q 157.63547 262.72577 157.63547 288.99835 L 157.63547 341.54352 L 131.36288 394.08865 L 105.09031 420.36124 L 105.09031 446.63382 L 105.09031 472.9064 L 131.36288 472.9064 L 131.36288 472.9064 L 105.09031 499.17896 Q 52.545155 551.7241 52.545155 604.2693 Q 26.272577 656.81445 26.272577 656.81445 L 26.272577 656.81445 L 26.272577 656.81445 L 26.272577 656.81445 L 3.6379788E-12 683.08704 Q -26.272577 683.08704 3.6379788E-12 525.45154 L 3.6379788E-12 367.81607 L 3.6379788E-12 210.18062 L 3.6379788E-12 52.545155 L 26.272577 52.545155 L 26.272577 26.272577 L 26.272577 26.272577 L 52.545155 26.272577 L 105.09031 78.81773 Q 157.63547 105.09031 157.63547 52.545155 z" svg:height="6.83087mm" draw:style-name="style-351" svg:viewBox="0.0 0.0 157.63547 683.08704" svg:width="1.5763546mm" svg:x="259.0476mm" svg:y="182.06895mm"/>
          <draw:path svg:d="M 4151.0674 78.81773 L 4203.6123 78.81773 L 4229.885 78.81773 Q 4229.885 78.81773 4229.885 52.545155 L 4229.885 52.545155 L 4334.975 52.545155 Q 4466.338 52.545155 4492.611 131.36288 Q 4492.611 183.90804 4571.428 183.90804 Q 4650.246 183.90804 4650.246 131.36288 Q 4650.246 52.545155 4676.5186 78.81773 Q 4702.7915 131.36288 4755.3364 131.36288 Q 4807.882 131.36288 4834.1543 157.63547 L 4834.1543 183.90804 L 4912.972 183.90804 L 4965.517 183.90804 L 4965.517 157.63547 L 4965.517 157.63547 L 4939.2446 131.36288 Q 4912.972 105.09031 4912.972 78.81773 Q 4912.972 78.81773 4939.2446 78.81773 L 4991.7896 52.545155 L 5412.151 26.272577 Q 5832.512 26.272577 6068.9653 0.0 L 6305.4185 0.0 L 6305.4185 0.0 Q 6305.4185 26.272577 6279.146 26.272577 L 6226.6006 26.272577 L 6174.0557 52.545155 L 6121.5103 78.81773 L 6068.9653 78.81773 L 5990.1475 78.81773 L 6121.5103 105.09031 L 6279.146 131.36288 L 6174.0557 131.36288 L 6095.238 131.36288 L 6095.238 157.63547 L 6095.238 183.90804 L 6068.9653 183.90804 L 6042.693 183.90804 L 6174.0557 236.4532 Q 6279.146 236.4532 6436.7812 236.4532 L 6594.417 236.4532 L 6594.417 236.4532 L 6594.417 236.4532 L 6594.417 288.99835 L 6594.417 315.27094 L 6594.417 315.27094 L 6594.417 341.54352 L 6541.8716 341.54352 Q 6515.599 341.54352 6279.146 341.54352 Q 6042.693 341.54352 6016.4204 315.27094 Q 6016.4204 288.99835 5885.057 315.27094 Q 5753.6943 341.54352 5727.422 367.81607 Q 5701.1494 394.08865 5674.8765 394.08865 Q 5648.604 394.08865 5517.241 420.36124 Q 5385.8784 446.63382 5018.062 577.9967 Q 4623.9736 709.35956 4650.246 709.35956 Q 4650.246 709.35956 4492.611 761.9047 L 4334.975 814.4499 L 4308.7026 814.4499 L 4282.43 814.4499 L 4229.885 840.7225 L 4177.34 866.99506 L 4177.34 866.99506 L 4177.34 866.99506 L 4177.34 893.26764 L 4177.34 919.5402 L 4177.34 919.5402 L 4177.34 919.5402 L 4203.6123 919.5402 L 4229.885 919.5402 L 4229.885 919.5402 L 4229.885 919.5402 L 4256.1577 893.26764 L 4256.1577 866.99506 L 4282.43 866.99506 L 4334.975 866.99506 L 4650.246 840.7225 Q 4939.2446 814.4499 4939.2446 840.7225 Q 4939.2446 866.99506 5254.5156 866.99506 Q 5543.5137 866.99506 5543.5137 893.26764 L 5543.5137 919.5402 L 5569.786 919.5402 L 5569.786 919.5402 L 5569.786 893.26764 L 5596.059 893.26764 L 5596.059 893.26764 L 5596.059 866.99506 L 5596.059 866.99506 L 5596.059 866.99506 L 5622.3315 866.99506 L 5622.3315 866.99506 L 5701.1494 840.7225 L 5753.6943 840.7225 L 5753.6943 840.7225 L 5753.6943 866.99506 L 5727.422 866.99506 L 5701.1494 866.99506 L 5701.1494 893.26764 L 5701.1494 893.26764 L 5674.8765 919.5402 L 5674.8765 945.8128 L 5648.604 945.8128 L 5622.3315 972.0853 L 5596.059 972.0853 L 5569.786 972.0853 L 5569.786 998.3579 Q 5543.5137 998.3579 5490.9688 998.3579 Q 5438.4233 1024.6305 5254.5156 1050.9031 Q 5070.6074 1077.1757 4860.427 1129.7208 Q 4676.5186 1129.7208 4571.428 1182.266 Q 4466.338 1234.8112 4440.0654 1261.0837 Q 4387.5205 1313.6289 4308.7026 1339.9015 Q 4229.885 1339.9015 4229.885 1366.1741 Q 4203.6123 1392.4465 3809.5237 1392.4465 Q 3441.7075 1418.7191 3336.6172 1392.4465 Q 3257.7996 1392.4465 3231.527 1339.9015 Q 3231.527 1313.6289 3178.982 1287.3563 Q 3152.7092 1287.3563 3152.7092 1234.8112 L 3126.4368 1155.9934 L 3126.4368 1155.9934 L 3126.4368 1129.7208 L 3126.4368 1129.7208 L 3126.4368 1129.7208 L 3100.164 1129.7208 L 3100.164 1129.7208 L 3100.164 1103.4482 L 3126.4368 1103.4482 L 3126.4368 1103.4482 L 3126.4368 1077.1757 L 3126.4368 1077.1757 L 3126.4368 1077.1757 L 3126.4368 1077.1757 Q 3152.7092 1077.1757 3152.7092 1050.9031 L 3178.982 1050.9031 L 3178.982 1024.6305 L 3178.982 998.3579 L 3126.4368 998.3579 L 3100.164 1024.6305 L 3073.8916 1024.6305 L 3021.3464 1024.6305 L 2916.256 1077.1757 Q 2784.893 1129.7208 2758.6206 1155.9934 L 2732.3481 1182.266 L 2732.3481 1182.266 L 2706.0754 1182.266 L 2706.0754 1182.266 L 2706.0754 1182.266 L 2706.0754 1208.5386 L 2706.0754 1208.5386 L 2679.803 1234.8112 Q 2653.5303 1234.8112 2653.5303 1261.0837 L 2653.5303 1287.3563 L 2653.5303 1287.3563 Q 2653.5303 1287.3563 2653.5303 1313.6289 L 2627.2578 1313.6289 L 2600.985 1313.6289 Q 2600.985 1287.3563 2574.7126 1313.6289 L 2548.44 1339.9015 L 2338.2593 1497.5369 Q 2128.0789 1655.1724 2128.0789 1655.1724 L 2128.0789 1655.1724 L 2128.0789 1681.445 L 2128.0789 1681.445 L 2101.8062 1681.445 L 2101.8062 1707.7175 L 2101.8062 1707.7175 L 2075.5337 1707.7175 L 2075.5337 1707.7175 L 2075.5337 1707.7175 L 2075.5337 1733.9901 L 2075.5337 1733.9901 L 2049.261 1733.9901 L 2049.261 1760.2627 L 2049.261 1760.2627 L 2022.9884 1760.2627 L 2022.9884 1812.8079 L 2022.9884 1839.0804 L 2022.9884 1839.0804 Q 2022.9884 1865.353 1996.7158 1865.353 Q 1970.4432 1865.353 1839.0804 1891.6256 L 1707.7175 1917.8982 L 1707.7175 1891.6256 Q 1707.7175 1865.353 1550.082 1917.8982 Q 1392.4465 1996.7158 1261.0837 2022.9884 L 1129.7208 2075.5337 L 1024.6305 2075.5337 Q 893.26764 2075.5337 866.99506 2075.5337 Q 866.99506 2075.5337 761.9047 2075.5337 Q 630.5419 2075.5337 472.9064 2075.5337 Q 315.27094 2075.5337 288.99835 1970.4432 L 236.4532 1865.353 L 236.4532 1865.353 Q 210.18062 1865.353 210.18062 1839.0804 L 210.18062 1839.0804 L 210.18062 1839.0804 L 236.4532 1839.0804 L 236.4532 1812.8079 L 236.4532 1760.2627 L 210.18062 1733.9901 Q 183.90804 1707.7175 183.90804 1602.6272 Q 183.90804 1471.2643 105.09031 1339.9015 Q 26.272577 1182.266 4.5474735E-13 1103.4482 Q -26.272577 998.3579 52.545155 919.5402 Q 131.36288 814.4499 183.90804 814.4499 L 236.4532 840.7225 L 499.17896 788.1773 Q 761.9047 761.9047 972.0853 735.63214 Q 1208.5386 709.35956 1234.8112 709.35956 Q 1234.8112 709.35956 1339.9015 683.08704 L 1418.7191 683.08704 L 1418.7191 709.35956 L 1418.7191 709.35956 L 1418.7191 735.63214 Q 1418.7191 761.9047 1444.9917 761.9047 Q 1497.5369 788.1773 1497.5369 735.63214 Q 1497.5369 683.08704 1523.8094 709.35956 Q 1550.082 709.35956 1576.3546 761.9047 Q 1576.3546 788.1773 1628.8998 761.9047 Q 1681.445 761.9047 1681.445 735.63214 Q 1681.445 709.35956 1707.7175 709.35956 Q 1760.2627 709.35956 1839.0804 709.35956 Q 1917.8982 709.35956 1917.8982 735.63214 Q 1917.8982 761.9047 1944.1707 761.9047 L 1970.4432 761.9047 L 1970.4432 735.63214 L 1970.4432 735.63214 L 1996.7158 709.35956 L 2022.9884 683.08704 L 2022.9884 656.81445 L 2022.9884 630.5419 L 2049.261 630.5419 L 2049.261 604.2693 L 2049.261 604.2693 L 2075.5337 604.2693 L 2075.5337 551.7241 L 2075.5337 525.45154 L 2101.8062 525.45154 L 2101.8062 499.17896 L 2101.8062 499.17896 L 2075.5337 499.17896 L 2075.5337 499.17896 L 2075.5337 499.17896 L 2075.5337 472.9064 L 2075.5337 472.9064 L 2049.261 472.9064 L 2049.261 446.63382 L 2049.261 446.63382 L 2022.9884 446.63382 L 2022.9884 446.63382 L 2022.9884 446.63382 L 2022.9884 420.36124 L 2022.9884 420.36124 L 1996.7158 420.36124 L 1996.7158 394.08865 L 1970.4432 394.08865 Q 1917.8982 394.08865 1865.353 394.08865 Q 1839.0804 394.08865 1812.8079 420.36124 Q 1812.8079 446.63382 1707.7175 446.63382 L 1628.8998 420.36124 L 1628.8998 420.36124 L 1628.8998 394.08865 L 1576.3546 394.08865 Q 1523.8094 394.08865 1550.082 367.81607 Q 1550.082 341.54352 1287.3563 288.99835 L 998.3579 262.72577 L 998.3579 236.4532 L 972.0853 236.4532 L 972.0853 236.4532 L 972.0853 236.4532 L 972.0853 210.18062 L 972.0853 183.90804 L 1261.0837 183.90804 L 1550.082 183.90804 L 1576.3546 157.63547 L 1602.6272 157.63547 L 1602.6272 157.63547 Q 1602.6272 183.90804 1602.6272 183.90804 L 1628.8998 183.90804 L 2180.624 131.36288 Q 2758.6206 105.09031 2758.6206 183.90804 L 2758.6206 236.4532 L 2784.893 236.4532 L 2784.893 236.4532 L 2811.1658 262.72577 L 2837.4382 262.72577 L 2837.4382 183.90804 Q 2811.1658 131.36288 2811.1658 105.09031 L 2811.1658 78.81773 L 2837.4382 78.81773 L 2863.711 78.81773 L 2889.9834 52.545155 L 2916.256 52.545155 L 2916.256 105.09031 Q 2916.256 157.63547 2968.8013 157.63547 Q 3047.619 157.63547 3047.619 105.09031 Q 3047.619 52.545155 3178.982 52.545155 Q 3284.0723 78.81773 3284.0723 78.81773 L 3310.3447 78.81773 L 3310.3447 131.36288 L 3310.3447 157.63547 L 3362.89 157.63547 L 3415.435 131.36288 L 3415.435 131.36288 L 3441.7075 131.36288 L 3441.7075 131.36288 L 3441.7075 131.36288 L 3494.2527 105.09031 L 3520.5254 105.09031 L 3520.5254 78.81773 Q 3546.7979 52.545155 3546.7979 131.36288 L 3546.7979 183.90804 L 3573.0706 183.90804 L 3573.0706 183.90804 L 3599.343 210.18062 L 3651.8882 210.18062 L 3651.8882 131.36288 Q 3625.6157 26.272577 3704.4333 52.545155 Q 3809.5237 78.81773 3809.5237 52.545155 Q 3809.5237 26.272577 3940.8865 26.272577 Q 4072.2495 26.272577 4098.522 52.545155 Q 4098.522 78.81773 4151.0674 78.81773 z" svg:height="20.755337mm" draw:style-name="style-352" svg:viewBox="0.0 0.0 6594.417 2075.5337" svg:width="65.94417mm" svg:x="24.958948mm" svg:y="107.98029mm"/>
          <draw:path svg:d="M 866.99506 0.0 L 866.99506 0.0 L 893.26764 0.0 L 893.26764 0.0 L 893.26764 26.272577 Q 893.26764 52.545155 866.99506 78.81773 L 866.99506 105.09031 L 866.99506 157.63547 Q 840.7225 210.18062 840.7225 210.18062 L 840.7225 210.18062 L 840.7225 157.63547 L 840.7225 105.09031 L 472.9064 105.09031 L 78.81773 105.09031 L 78.81773 78.81773 L 52.545155 78.81773 L 52.545155 78.81773 L 52.545155 78.81773 L 52.545155 78.81773 L 52.545155 52.545155 L 26.272577 52.545155 L -1.8189894E-12 52.545155 L 420.36124 26.272577 Q 840.7225 0.0 866.99506 0.0 z" svg:height="2.1018062mm" draw:style-name="style-353" svg:viewBox="0.0 0.0 893.26764 210.18062" svg:width="8.932676mm" svg:x="128.21017mm" svg:y="153.43185mm"/>
          <draw:path svg:d="M 131.36288 78.81773 L 131.36288 78.81773 L 183.90804 131.36288 Q 236.4532 210.18062 262.72577 210.18062 Q 315.27094 210.18062 315.27094 262.72577 Q 341.54352 315.27094 394.08865 341.54352 Q 472.9064 394.08865 472.9064 446.63382 L 472.9064 499.17896 L 367.81607 551.7241 Q 288.99835 577.9967 288.99835 604.2693 L 288.99835 604.2693 L 262.72577 604.2693 Q 210.18062 630.5419 210.18062 630.5419 L 183.90804 630.5419 L 183.90804 604.2693 Q 210.18062 577.9967 210.18062 420.36124 Q 210.18062 288.99835 105.09031 210.18062 L 26.272577 157.63547 L 26.272577 157.63547 Q 52.545155 131.36288 26.272577 78.81773 L 0.0 26.272577 L 52.545155 0.0 Q 78.81773 -26.272577 105.09031 26.272577 Q 105.09031 78.81773 131.36288 78.81773 z" svg:height="6.3054185mm" draw:style-name="style-354" svg:viewBox="0.0 0.0 472.9064 630.5419" svg:width="4.729064mm" svg:x="83.5468mm" svg:y="151.8555mm"/>
          <draw:path svg:d="M 577.9967 131.36288 L 577.9967 0.0 L 604.2693 315.27094 Q 630.5419 630.5419 630.5419 998.3579 L 630.5419 1366.1741 L 604.2693 1392.4465 L 604.2693 1392.4465 L 577.9967 1392.4465 Q 577.9967 1392.4465 262.72577 1339.9015 Q -26.272577 1339.9015 0.0 1313.6289 L 26.272577 1287.3563 L 26.272577 1287.3563 L 26.272577 1287.3563 L 262.72577 1287.3563 L 525.45154 1287.3563 L 525.45154 788.1773 L 525.45154 288.99835 L 525.45154 288.99835 L 551.7241 288.99835 L 551.7241 262.72577 L 577.9967 262.72577 L 577.9967 131.36288 z" svg:height="13.924466mm" draw:style-name="style-355" svg:viewBox="0.0 0.0 630.5419 1392.4465" svg:width="6.3054185mm" svg:x="23.119867mm" svg:y="50.706074mm"/>
          <draw:path svg:d="M 1234.8112 157.63547 L 1234.8112 78.81773 L 1313.6289 183.90804 Q 1418.7191 288.99835 1418.7191 420.36124 Q 1418.7191 551.7241 1366.1741 630.5419 Q 1313.6289 709.35956 1313.6289 735.63214 Q 1313.6289 761.9047 1234.8112 761.9047 Q 1155.9934 761.9047 1103.4482 788.1773 Q 1050.9031 788.1773 919.5402 840.7225 Q 788.1773 893.26764 761.9047 840.7225 Q 735.63214 788.1773 630.5419 788.1773 L 525.45154 788.1773 L 525.45154 761.9047 L 525.45154 761.9047 L 499.17896 788.1773 L 472.9064 814.4499 L 472.9064 814.4499 L 472.9064 840.7225 L 472.9064 840.7225 L 472.9064 840.7225 L 499.17896 840.7225 L 499.17896 840.7225 L 499.17896 866.99506 L 525.45154 866.99506 L 525.45154 866.99506 L 525.45154 893.26764 L 525.45154 893.26764 L 525.45154 893.26764 L 525.45154 945.8128 L 525.45154 972.0853 L 525.45154 998.3579 L 525.45154 1024.6305 L 551.7241 1024.6305 L 551.7241 1050.9031 L 577.9967 1050.9031 L 630.5419 1050.9031 L 630.5419 1077.1757 L 630.5419 1077.1757 L 604.2693 1077.1757 L 577.9967 1103.4482 L 577.9967 1103.4482 L 577.9967 1103.4482 L 577.9967 1103.4482 L 577.9967 1103.4482 L 604.2693 1103.4482 L 604.2693 1129.7208 L 604.2693 1155.9934 L 604.2693 1155.9934 L 577.9967 1155.9934 L 551.7241 1155.9934 L 551.7241 1129.7208 L 525.45154 1129.7208 L 525.45154 1129.7208 L 525.45154 1103.4482 L 525.45154 1103.4482 L 525.45154 1103.4482 L 499.17896 1077.1757 L 472.9064 1050.9031 L 472.9064 972.0853 Q 472.9064 893.26764 341.54352 866.99506 Q 236.4532 840.7225 236.4532 893.26764 Q 236.4532 919.5402 183.90804 919.5402 L 131.36288 893.26764 L 105.09031 919.5402 L 78.81773 919.5402 L 78.81773 893.26764 L 78.81773 840.7225 L 52.545155 840.7225 L 26.272577 840.7225 L 26.272577 814.4499 L 0.0 814.4499 L 0.0 814.4499 L 0.0 788.1773 L 26.272577 788.1773 L 52.545155 788.1773 L 78.81773 814.4499 L 105.09031 814.4499 L 105.09031 840.7225 Q 131.36288 840.7225 157.63547 840.7225 Q 183.90804 840.7225 183.90804 814.4499 Q 183.90804 788.1773 210.18062 788.1773 L 236.4532 788.1773 L 262.72577 788.1773 L 262.72577 788.1773 L 262.72577 788.1773 L 262.72577 788.1773 L 262.72577 761.9047 L 262.72577 735.63214 L 262.72577 709.35956 L 262.72577 683.08704 L 210.18062 683.08704 Q 157.63547 683.08704 157.63547 656.81445 Q 157.63547 630.5419 157.63547 630.5419 Q 183.90804 630.5419 210.18062 577.9967 Q 236.4532 551.7241 157.63547 525.45154 L 78.81773 525.45154 L 105.09031 499.17896 Q 157.63547 472.9064 236.4532 394.08865 Q 315.27094 288.99835 315.27094 262.72577 Q 341.54352 262.72577 341.54352 210.18062 Q 367.81607 183.90804 367.81607 210.18062 Q 367.81607 262.72577 446.63382 236.4532 L 499.17896 210.18062 L 525.45154 210.18062 L 525.45154 210.18062 L 525.45154 210.18062 L 525.45154 210.18062 L 551.7241 210.18062 L 551.7241 210.18062 L 551.7241 183.90804 L 577.9967 183.90804 L 577.9967 183.90804 L 577.9967 157.63547 L 577.9967 157.63547 L 577.9967 157.63547 L 604.2693 157.63547 L 604.2693 157.63547 L 525.45154 157.63547 Q 472.9064 157.63547 472.9064 105.09031 Q 472.9064 52.545155 525.45154 52.545155 Q 551.7241 52.545155 551.7241 1.8189894E-12 Q 551.7241 -26.272577 630.5419 1.8189894E-12 Q 683.08704 1.8189894E-12 735.63214 1.8189894E-12 Q 735.63214 1.8189894E-12 735.63214 78.81773 Q 735.63214 157.63547 761.9047 210.18062 Q 761.9047 262.72577 840.7225 262.72577 Q 893.26764 262.72577 1024.6305 315.27094 Q 1155.9934 367.81607 1155.9934 420.36124 Q 1155.9934 446.63382 1234.8112 394.08865 Q 1313.6289 341.54352 1261.0837 262.72577 Q 1261.0837 210.18062 1234.8112 157.63547 z" svg:height="11.559934mm" draw:style-name="style-356" svg:viewBox="0.0 0.0 1418.7191 1155.9934" svg:width="14.187192mm" svg:x="15.763546mm" svg:y="83.02135mm"/>
          <draw:path svg:d="M 157.63547 26.272577 L 183.90804 0.0 L 183.90804 0.0 L 183.90804 26.272577 L 183.90804 26.272577 L 183.90804 26.272577 L 210.18062 26.272577 L 210.18062 26.272577 L 210.18062 52.545155 L 236.4532 52.545155 L 236.4532 52.545155 L 236.4532 78.81773 L 236.4532 78.81773 L 236.4532 78.81773 L 262.72577 105.09031 L 262.72577 131.36288 L 288.99835 131.36288 Q 315.27094 131.36288 525.45154 446.63382 Q 735.63214 788.1773 761.9047 788.1773 Q 788.1773 814.4499 788.1773 814.4499 L 788.1773 814.4499 L 761.9047 814.4499 L 735.63214 814.4499 L 709.35956 866.99506 Q 709.35956 893.26764 683.08704 972.0853 L 683.08704 1077.1757 L 656.81445 1077.1757 L 656.81445 1077.1757 L 656.81445 1024.6305 Q 656.81445 998.3579 630.5419 998.3579 Q 604.2693 972.0853 551.7241 1024.6305 Q 472.9064 1077.1757 394.08865 1103.4482 Q 341.54352 1129.7208 315.27094 1077.1757 Q 288.99835 1077.1757 288.99835 1077.1757 L 262.72577 1103.4482 L 236.4532 1103.4482 L 236.4532 1103.4482 L 236.4532 1077.1757 L 236.4532 1050.9031 L 210.18062 972.0853 Q 183.90804 893.26764 183.90804 814.4499 Q 183.90804 761.9047 157.63547 761.9047 L 131.36288 761.9047 L 131.36288 761.9047 L 131.36288 735.63214 L 131.36288 709.35956 Q 131.36288 709.35956 157.63547 709.35956 L 157.63547 709.35956 L 183.90804 709.35956 Q 210.18062 709.35956 210.18062 551.7241 Q 210.18062 420.36124 183.90804 420.36124 Q 157.63547 394.08865 131.36288 367.81607 Q 131.36288 315.27094 105.09031 315.27094 L 78.81773 341.54352 L 26.272577 341.54352 L 0.0 341.54352 L 0.0 315.27094 L 26.272577 288.99835 L 26.272577 288.99835 L 26.272577 288.99835 L 26.272577 262.72577 L 26.272577 262.72577 L 52.545155 236.4532 Q 78.81773 210.18062 78.81773 157.63547 L 131.36288 105.09031 L 131.36288 78.81773 L 131.36288 52.545155 L 157.63547 26.272577 z" svg:height="11.034482mm" draw:style-name="style-357" svg:viewBox="0.0 0.0 788.1773 1103.4482" svg:width="7.881773mm" svg:x="157.8982mm" svg:y="160.0mm"/>
          <draw:path svg:d="M 446.63382 26.272577 L 472.9064 26.272577 L 525.45154 52.545155 Q 604.2693 105.09031 577.9967 157.63547 Q 577.9967 210.18062 656.81445 262.72577 Q 709.35956 288.99835 735.63214 315.27094 L 761.9047 341.54352 L 761.9047 341.54352 L 761.9047 367.81607 L 761.9047 367.81607 L 761.9047 367.81607 L 788.1773 394.08865 L 788.1773 420.36124 L 761.9047 420.36124 L 735.63214 420.36124 L 735.63214 420.36124 Q 735.63214 420.36124 709.35956 394.08865 Q 683.08704 367.81607 709.35956 341.54352 Q 709.35956 315.27094 604.2693 288.99835 Q 472.9064 262.72577 341.54352 262.72577 Q 236.4532 262.72577 262.72577 315.27094 Q 288.99835 367.81607 210.18062 341.54352 L 131.36288 315.27094 L 131.36288 341.54352 L 131.36288 367.81607 L 105.09031 367.81607 L 78.81773 367.81607 L 78.81773 341.54352 L 78.81773 341.54352 L 78.81773 341.54352 L 78.81773 341.54352 L 78.81773 315.27094 L 78.81773 315.27094 L 78.81773 315.27094 L 78.81773 315.27094 L 78.81773 288.99835 L 78.81773 262.72577 L 52.545155 262.72577 L 52.545155 262.72577 L 52.545155 262.72577 L 52.545155 262.72577 L 26.272577 236.4532 L 0.0 210.18062 L 0.0 210.18062 L 26.272577 210.18062 L 26.272577 210.18062 L 26.272577 210.18062 L 26.272577 183.90804 L 26.272577 183.90804 L 52.545155 183.90804 L 52.545155 157.63547 L 52.545155 157.63547 Q 78.81773 157.63547 105.09031 157.63547 Q 131.36288 131.36288 157.63547 52.545155 L 183.90804 3.6379788E-12 L 288.99835 3.6379788E-12 Q 394.08865 -26.272577 394.08865 3.6379788E-12 Q 394.08865 26.272577 446.63382 26.272577 z M 630.5419 288.99835 Q 630.5419 262.72577 630.5419 262.72577 Q 656.81445 262.72577 656.81445 262.72577 Q 656.81445 288.99835 630.5419 288.99835 z" svg:height="4.2036123mm" draw:style-name="style-358" svg:viewBox="0.0 0.0 788.1773 420.36124" svg:width="7.881773mm" svg:x="235.66502mm" svg:y="183.90804mm"/>
          <draw:path svg:d="M 1287.3563 0.0 L 1313.6289 0.0 L 1313.6289 0.0 Q 1313.6289 26.272577 1313.6289 26.272577 Q 1339.9015 52.545155 1103.4482 183.90804 L 893.26764 315.27094 L 814.4499 315.27094 Q 761.9047 341.54352 446.63382 394.08865 Q 157.63547 446.63382 131.36288 420.36124 Q 78.81773 394.08865 52.545155 288.99835 L -3.6379788E-12 210.18062 L -3.6379788E-12 183.90804 L 26.272577 157.63547 L 26.272577 131.36288 L 26.272577 105.09031 L 52.545155 105.09031 L 52.545155 78.81773 L 78.81773 78.81773 L 105.09031 78.81773 L 105.09031 131.36288 L 131.36288 183.90804 L 131.36288 236.4532 Q 157.63547 288.99835 709.35956 131.36288 Q 1261.0837 26.272577 1287.3563 0.0 z" svg:height="4.2036123mm" draw:style-name="style-359" svg:viewBox="0.0 0.0 1313.6289 420.36124" svg:width="13.136289mm" svg:x="231.98686mm" svg:y="11.8226595mm"/>
          <draw:path svg:d="M 131.36288 0.0 L 183.90804 0.0 L 341.54352 0.0 L 499.17896 0.0 L 499.17896 0.0 L 499.17896 0.0 L 499.17896 26.272577 L 499.17896 52.545155 L 499.17896 52.545155 L 499.17896 52.545155 L 499.17896 78.81773 Q 499.17896 78.81773 446.63382 105.09031 L 394.08865 157.63547 L 394.08865 78.81773 Q 420.36124 0.0 367.81607 78.81773 Q 341.54352 157.63547 236.4532 420.36124 Q 131.36288 709.35956 131.36288 735.63214 L 131.36288 735.63214 L 131.36288 735.63214 Q 105.09031 735.63214 78.81773 683.08704 L 26.272577 683.08704 L 26.272577 656.81445 L 26.272577 656.81445 L 0.0 630.5419 L 0.0 577.9967 L 0.0 577.9967 L 26.272577 577.9967 L 26.272577 525.45154 Q 26.272577 499.17896 52.545155 499.17896 Q 52.545155 472.9064 78.81773 394.08865 L 105.09031 315.27094 L 105.09031 315.27094 L 131.36288 315.27094 L 131.36288 341.54352 L 131.36288 367.81607 L 131.36288 262.72577 Q 131.36288 183.90804 131.36288 105.09031 L 78.81773 26.272577 L 105.09031 26.272577 L 105.09031 0.0 L 131.36288 0.0 z" svg:height="7.356322mm" draw:style-name="style-360" svg:viewBox="0.0 0.0 499.17896 735.63214" svg:width="4.99179mm" svg:x="128.99835mm" svg:y="126.63382mm"/>
          <draw:path svg:d="M 1471.2643 -1.8189894E-12 L 1523.8094 -1.8189894E-12 L 1497.5369 26.272577 Q 1471.2643 26.272577 1471.2643 52.545155 Q 1471.2643 78.81773 1497.5369 78.81773 L 1497.5369 78.81773 L 1497.5369 78.81773 Q 1497.5369 78.81773 735.63214 105.09031 L 3.6379788E-12 131.36288 L 3.6379788E-12 131.36288 L 3.6379788E-12 131.36288 L 3.6379788E-12 105.09031 L 3.6379788E-12 105.09031 L 3.6379788E-12 78.81773 L 3.6379788E-12 78.81773 L 3.6379788E-12 78.81773 L 3.6379788E-12 78.81773 L 3.6379788E-12 52.545155 L 3.6379788E-12 52.545155 L 735.63214 26.272577 Q 1444.9917 26.272577 1471.2643 -1.8189894E-12 z" svg:height="1.3136289mm" draw:style-name="style-361" svg:viewBox="0.0 0.0 1523.8094 131.36288" svg:width="15.238094mm" svg:x="250.11493mm" svg:y="149.49097mm"/>
          <draw:path svg:d="M 683.08704 52.545155 L 709.35956 52.545155 L 709.35956 78.81773 L 709.35956 78.81773 L 761.9047 157.63547 Q 788.1773 236.4532 788.1773 341.54352 Q 788.1773 472.9064 788.1773 472.9064 L 788.1773 472.9064 L 788.1773 499.17896 L 788.1773 525.45154 L 761.9047 525.45154 L 761.9047 525.45154 L 761.9047 551.7241 Q 735.63214 551.7241 630.5419 683.08704 L 499.17896 788.1773 L 472.9064 788.1773 Q 472.9064 788.1773 341.54352 788.1773 Q 210.18062 788.1773 105.09031 683.08704 L 0.0 577.9967 L 0.0 551.7241 Q 0.0 525.45154 0.0 394.08865 Q 0.0 262.72577 26.272577 210.18062 L 52.545155 131.36288 L 105.09031 105.09031 Q 131.36288 105.09031 131.36288 78.81773 Q 131.36288 52.545155 210.18062 26.272577 Q 288.99835 -1.8189894E-12 472.9064 -1.8189894E-12 Q 630.5419 -1.8189894E-12 630.5419 26.272577 Q 656.81445 52.545155 683.08704 52.545155 z" svg:height="7.881773mm" draw:style-name="style-362" svg:viewBox="0.0 0.0 788.1773 788.1773" svg:width="7.881773mm" svg:x="235.4023mm" svg:y="162.36453mm"/>
          <draw:path svg:d="M 446.63382 26.272577 L 446.63382 3.6379788E-12 L 525.45154 3.6379788E-12 L 604.2693 26.272577 L 656.81445 26.272577 Q 683.08704 26.272577 735.63214 26.272577 L 788.1773 26.272577 L 788.1773 26.272577 Q 788.1773 26.272577 814.4499 3.6379788E-12 L 840.7225 3.6379788E-12 L 814.4499 26.272577 Q 814.4499 78.81773 814.4499 78.81773 L 814.4499 78.81773 L 840.7225 78.81773 L 840.7225 78.81773 L 866.99506 105.09031 L 893.26764 131.36288 L 893.26764 131.36288 L 919.5402 131.36288 L 919.5402 131.36288 L 919.5402 131.36288 L 1103.4482 341.54352 Q 1287.3563 551.7241 1655.1724 945.8128 Q 2049.261 1339.9015 2285.714 1366.1741 L 2522.1675 1392.4465 L 2522.1675 1392.4465 L 2522.1675 1392.4465 L 1681.445 1392.4465 L 840.7225 1392.4465 L 840.7225 1392.4465 L 840.7225 1392.4465 L 919.5402 1366.1741 L 972.0853 1339.9015 L 972.0853 1339.9015 L 972.0853 1339.9015 L 945.8128 1339.9015 L 945.8128 1339.9015 L 945.8128 1313.6289 L 919.5402 1313.6289 L 919.5402 1313.6289 L 919.5402 1287.3563 L 919.5402 1287.3563 L 919.5402 1287.3563 L 893.26764 1287.3563 L 893.26764 1287.3563 L 893.26764 1261.0837 L 866.99506 1261.0837 L 866.99506 1261.0837 L 866.99506 1234.8112 L 866.99506 1234.8112 L 866.99506 1234.8112 L 840.7225 1208.5386 Q 814.4499 1182.266 472.9064 735.63214 L 105.09031 288.99835 L 78.81773 288.99835 L 26.272577 288.99835 L 26.272577 262.72577 L 26.272577 262.72577 L 0.0 262.72577 L 0.0 236.4532 L 0.0 236.4532 L 0.0 236.4532 L 78.81773 236.4532 L 131.36288 236.4532 L 236.4532 157.63547 Q 367.81607 78.81773 394.08865 78.81773 Q 446.63382 52.545155 446.63382 26.272577 z" svg:height="13.924466mm" draw:style-name="style-363" svg:viewBox="0.0 0.0 2522.1675 1392.4465" svg:width="25.221674mm" svg:x="247.22495mm" svg:y="196.7816mm"/>
          <draw:path svg:d="M 210.18062 0.0 L 236.4532 0.0 L 315.27094 52.545155 Q 367.81607 78.81773 420.36124 105.09031 Q 446.63382 131.36288 446.63382 131.36288 L 446.63382 131.36288 L 446.63382 183.90804 Q 472.9064 262.72577 472.9064 315.27094 L 472.9064 367.81607 L 446.63382 367.81607 L 420.36124 394.08865 L 420.36124 394.08865 L 420.36124 394.08865 L 394.08865 446.63382 L 367.81607 472.9064 L 367.81607 604.2693 Q 341.54352 709.35956 288.99835 709.35956 Q 236.4532 709.35956 210.18062 709.35956 Q 210.18062 735.63214 183.90804 761.9047 L 183.90804 761.9047 L 157.63547 761.9047 Q 131.36288 761.9047 52.545155 761.9047 Q -3.6379788E-12 761.9047 -3.6379788E-12 735.63214 L -3.6379788E-12 709.35956 L 26.272577 709.35956 L 26.272577 709.35956 L 26.272577 683.08704 L -3.6379788E-12 683.08704 L -3.6379788E-12 683.08704 L -3.6379788E-12 656.81445 L -3.6379788E-12 656.81445 L -3.6379788E-12 656.81445 L -3.6379788E-12 656.81445 L -3.6379788E-12 656.81445 L 26.272577 630.5419 Q 52.545155 604.2693 105.09031 420.36124 Q 157.63547 236.4532 131.36288 131.36288 Q 105.09031 52.545155 157.63547 26.272577 L 183.90804 26.272577 L 183.90804 26.272577 Q 183.90804 26.272577 210.18062 0.0 z" svg:height="7.619047mm" draw:style-name="style-364" svg:viewBox="0.0 0.0 472.9064 761.9047" svg:width="4.729064mm" svg:x="164.99179mm" svg:y="192.57799mm"/>
          <draw:path svg:d="M 262.72577 0.0 L 288.99835 0.0 L 315.27094 0.0 L 341.54352 0.0 L 735.63214 52.545155 Q 1155.9934 52.545155 1155.9934 78.81773 L 1155.9934 78.81773 L 1155.9934 78.81773 Q 1155.9934 78.81773 1182.266 105.09031 L 1182.266 105.09031 L 1182.266 105.09031 L 1182.266 131.36288 L 1129.7208 131.36288 Q 1103.4482 131.36288 1103.4482 183.90804 Q 1103.4482 236.4532 1103.4482 236.4532 L 1103.4482 236.4532 L 866.99506 288.99835 Q 630.5419 341.54352 630.5419 367.81607 Q 630.5419 394.08865 525.45154 420.36124 Q 420.36124 446.63382 394.08865 472.9064 L 394.08865 499.17896 L 367.81607 499.17896 L 315.27094 499.17896 L 262.72577 499.17896 L 210.18062 525.45154 L 157.63547 525.45154 L 131.36288 525.45154 L 105.09031 551.7241 L 105.09031 551.7241 L 105.09031 525.45154 L 105.09031 525.45154 L 78.81773 525.45154 L 78.81773 525.45154 L 78.81773 499.17896 L 52.545155 499.17896 L 52.545155 499.17896 L 52.545155 472.9064 L 52.545155 472.9064 L 52.545155 472.9064 L 26.272577 472.9064 L 26.272577 472.9064 L 26.272577 446.63382 L 0.0 446.63382 L 0.0 446.63382 L 0.0 446.63382 L 0.0 420.36124 L 0.0 394.08865 L 52.545155 394.08865 L 78.81773 367.81607 L 105.09031 367.81607 Q 157.63547 367.81607 157.63547 315.27094 Q 183.90804 288.99835 210.18062 288.99835 Q 236.4532 262.72577 210.18062 262.72577 Q 157.63547 236.4532 183.90804 210.18062 Q 210.18062 210.18062 183.90804 157.63547 Q 157.63547 157.63547 210.18062 131.36288 Q 288.99835 105.09031 288.99835 78.81773 Q 288.99835 52.545155 262.72577 52.545155 Q 210.18062 26.272577 262.72577 0.0 z" svg:height="5.517241mm" draw:style-name="style-365" svg:viewBox="0.0 0.0 1182.266 551.7241" svg:width="11.8226595mm" svg:x="37.83251mm" svg:y="130.31198mm"/>
          <draw:path svg:d="M 1208.5386 0.0 L 1208.5386 0.0 L 1208.5386 52.545155 Q 1208.5386 105.09031 1155.9934 157.63547 Q 1129.7208 210.18062 1129.7208 210.18062 L 1103.4482 210.18062 L 1024.6305 341.54352 Q 919.5402 472.9064 919.5402 499.17896 L 893.26764 499.17896 L 893.26764 499.17896 L 893.26764 525.45154 L 893.26764 525.45154 L 893.26764 525.45154 L 866.99506 551.7241 L 840.7225 577.9967 L 840.7225 577.9967 L 840.7225 577.9967 L 840.7225 604.2693 L 840.7225 604.2693 L 814.4499 630.5419 L 788.1773 656.81445 L 788.1773 656.81445 L 788.1773 683.08704 L 788.1773 683.08704 L 788.1773 683.08704 L 761.9047 735.63214 Q 735.63214 788.1773 735.63214 788.1773 L 735.63214 788.1773 L 709.35956 814.4499 L 683.08704 840.7225 L 683.08704 840.7225 L 683.08704 840.7225 L 735.63214 866.99506 L 761.9047 866.99506 L 761.9047 893.26764 L 761.9047 919.5402 L 683.08704 1050.9031 Q 630.5419 1155.9934 577.9967 1392.4465 Q 525.45154 1628.8998 551.7241 1681.445 L 551.7241 1733.9901 L 551.7241 1733.9901 L 551.7241 1733.9901 L 446.63382 1733.9901 Q 341.54352 1733.9901 315.27094 1733.9901 L 315.27094 1733.9901 L 315.27094 1760.2627 L 315.27094 1760.2627 L 288.99835 1760.2627 L 262.72577 1786.5353 L 210.18062 1786.5353 L 183.90804 1786.5353 L 157.63547 1760.2627 L 105.09031 1733.9901 L 105.09031 1733.9901 L 105.09031 1733.9901 L 78.81773 1733.9901 L 78.81773 1733.9901 L 78.81773 1707.7175 L 52.545155 1707.7175 L 52.545155 1707.7175 L 52.545155 1681.445 L 52.545155 1681.445 L 52.545155 1681.445 L 26.272577 1681.445 L 26.272577 1681.445 L 26.272577 1655.1724 L -3.6379788E-12 1655.1724 L -3.6379788E-12 1655.1724 L -3.6379788E-12 1628.8998 L -3.6379788E-12 1628.8998 L -3.6379788E-12 1628.8998 L -3.6379788E-12 1628.8998 L -3.6379788E-12 1628.8998 L 26.272577 1576.3546 Q 52.545155 1523.8094 52.545155 1444.9917 Q 105.09031 1366.1741 210.18062 1155.9934 L 341.54352 945.8128 L 341.54352 945.8128 Q 367.81607 945.8128 367.81607 945.8128 L 367.81607 919.5402 L 367.81607 919.5402 Q 367.81607 919.5402 394.08865 893.26764 L 394.08865 893.26764 L 394.08865 893.26764 L 394.08865 866.99506 L 394.08865 866.99506 Q 420.36124 866.99506 420.36124 840.7225 L 420.36124 840.7225 L 735.63214 525.45154 Q 1050.9031 210.18062 1077.1757 210.18062 L 1077.1757 183.90804 L 1077.1757 183.90804 Q 1077.1757 157.63547 1103.4482 157.63547 L 1103.4482 157.63547 L 1103.4482 157.63547 Q 1103.4482 157.63547 1103.4482 131.36288 L 1129.7208 131.36288 L 1129.7208 131.36288 Q 1129.7208 105.09031 1155.9934 78.81773 L 1182.266 26.272577 L 1182.266 26.272577 Q 1208.5386 26.272577 1208.5386 0.0 z" svg:height="17.865353mm" draw:style-name="style-366" svg:viewBox="0.0 0.0 1208.5386 1786.5353" svg:width="12.085385mm" svg:x="222.266mm" svg:y="179.17897mm"/>
          <draw:path svg:d="M 105.09031 26.272577 L 131.36288 3.6379788E-12 L 131.36288 3.6379788E-12 L 157.63547 3.6379788E-12 L 157.63547 26.272577 L 157.63547 26.272577 L 183.90804 183.90804 Q 210.18062 367.81607 210.18062 394.08865 L 210.18062 420.36124 L 183.90804 446.63382 Q 183.90804 499.17896 157.63547 499.17896 Q 131.36288 499.17896 131.36288 551.7241 L 131.36288 604.2693 L 105.09031 604.2693 Q 52.545155 604.2693 52.545155 551.7241 L 26.272577 525.45154 L 26.272577 499.17896 L 26.272577 446.63382 L 26.272577 315.27094 Q 52.545155 183.90804 26.272577 131.36288 L 0.0 78.81773 L 0.0 78.81773 Q 0.0 78.81773 26.272577 78.81773 Q 52.545155 78.81773 105.09031 26.272577 z" svg:height="6.0426927mm" draw:style-name="style-367" svg:viewBox="0.0 0.0 210.18062 604.2693" svg:width="2.1018062mm" svg:x="78.81773mm" svg:y="171.55994mm"/>
          <draw:path svg:d="M 394.08865 -4.5474735E-13 L 394.08865 -4.5474735E-13 L 394.08865 -4.5474735E-13 Q 420.36124 -4.5474735E-13 420.36124 26.272577 L 420.36124 52.545155 L 420.36124 52.545155 L 394.08865 52.545155 L 394.08865 78.81773 L 367.81607 78.81773 L 367.81607 78.81773 L 367.81607 78.81773 L 367.81607 78.81773 Q 367.81607 78.81773 341.54352 105.09031 L 315.27094 131.36288 L 341.54352 131.36288 L 367.81607 131.36288 L 367.81607 157.63547 L 367.81607 157.63547 L 394.08865 157.63547 L 394.08865 183.90804 L 394.08865 183.90804 L 420.36124 183.90804 L 420.36124 183.90804 L 420.36124 210.18062 L 394.08865 210.18062 L 394.08865 236.4532 L 394.08865 236.4532 L 420.36124 236.4532 L 420.36124 236.4532 Q 420.36124 236.4532 446.63382 262.72577 L 472.9064 262.72577 L 472.9064 288.99835 Q 472.9064 288.99835 499.17896 288.99835 L 499.17896 262.72577 L 525.45154 262.72577 L 525.45154 262.72577 L 525.45154 288.99835 L 525.45154 315.27094 L 551.7241 315.27094 L 551.7241 315.27094 L 551.7241 315.27094 Q 551.7241 341.54352 472.9064 341.54352 L 420.36124 341.54352 L 420.36124 341.54352 Q 394.08865 341.54352 394.08865 367.81607 L 394.08865 367.81607 L 367.81607 367.81607 Q 341.54352 394.08865 315.27094 394.08865 L 262.72577 420.36124 L 262.72577 394.08865 Q 262.72577 394.08865 236.4532 394.08865 L 236.4532 420.36124 L 210.18062 420.36124 Q 210.18062 394.08865 105.09031 367.81607 L 26.272577 341.54352 L 26.272577 341.54352 Q 0.0 315.27094 0.0 315.27094 L 0.0 315.27094 L 0.0 288.99835 L 0.0 262.72577 L 26.272577 262.72577 L 26.272577 236.4532 L 105.09031 210.18062 Q 157.63547 183.90804 157.63547 157.63547 L 157.63547 157.63547 L 183.90804 157.63547 L 183.90804 131.36288 L 288.99835 78.81773 Q 394.08865 26.272577 394.08865 -4.5474735E-13 z" svg:height="4.2036123mm" draw:style-name="style-368" svg:viewBox="0.0 0.0 551.7241 420.36124" svg:width="5.517241mm" svg:x="225.94417mm" svg:y="22.33169mm"/>
          <draw:path svg:d="M 52.545155 26.272577 L 52.545155 26.272577 L 52.545155 26.272577 L 52.545155 26.272577 L 78.81773 26.272577 L 78.81773 52.545155 L 105.09031 105.09031 Q 157.63547 157.63547 157.63547 210.18062 L 157.63547 262.72577 L 157.63547 262.72577 Q 157.63547 262.72577 131.36288 288.99835 L 131.36288 315.27094 L 105.09031 315.27094 Q 78.81773 315.27094 52.545155 236.4532 L 0.0 157.63547 L 0.0 131.36288 L 0.0 105.09031 L 0.0 52.545155 Q 0.0 0.0 26.272577 0.0 Q 26.272577 0.0 52.545155 26.272577 z" svg:height="3.1527092mm" draw:style-name="style-369" svg:viewBox="0.0 0.0 157.63547 315.27094" svg:width="1.5763546mm" svg:x="246.43677mm" svg:y="189.16255mm"/>
          <draw:path svg:d="M 52.545155 26.272577 L 52.545155 0.0 L 157.63547 0.0 Q 288.99835 0.0 288.99835 52.545155 Q 315.27094 78.81773 315.27094 78.81773 L 315.27094 78.81773 L 315.27094 315.27094 Q 315.27094 577.9967 341.54352 788.1773 L 341.54352 972.0853 L 341.54352 972.0853 Q 315.27094 972.0853 315.27094 1077.1757 Q 315.27094 1182.266 262.72577 1182.266 L 210.18062 1208.5386 L 105.09031 1208.5386 L 26.272577 1208.5386 L 26.272577 1182.266 L 0.0 1182.266 L 0.0 1103.4482 L 0.0 1050.9031 L 0.0 1024.6305 Q 0.0 998.3579 26.272577 525.45154 L 52.545155 26.272577 L 52.545155 26.272577 z" svg:height="12.085385mm" draw:style-name="style-370" svg:viewBox="0.0 0.0 341.54352 1208.5386" svg:width="3.415435mm" svg:x="266.92938mm" svg:y="137.14285mm"/>
          <draw:path svg:d="M 236.4532 26.272577 L 236.4532 1.8189894E-12 L 236.4532 1.8189894E-12 L 262.72577 1.8189894E-12 L 262.72577 1.8189894E-12 L 262.72577 1.8189894E-12 L 262.72577 26.272577 Q 288.99835 52.545155 315.27094 52.545155 L 315.27094 52.545155 L 420.36124 131.36288 Q 525.45154 210.18062 604.2693 236.4532 Q 683.08704 262.72577 683.08704 236.4532 L 709.35956 236.4532 L 709.35956 236.4532 Q 709.35956 262.72577 735.63214 262.72577 L 735.63214 262.72577 L 735.63214 262.72577 Q 735.63214 262.72577 735.63214 288.99835 L 761.9047 288.99835 L 761.9047 288.99835 Q 761.9047 315.27094 788.1773 315.27094 L 788.1773 315.27094 L 788.1773 315.27094 L 788.1773 341.54352 L 761.9047 341.54352 L 761.9047 367.81607 L 840.7225 367.81607 L 919.5402 367.81607 L 945.8128 341.54352 L 998.3579 315.27094 L 998.3579 315.27094 L 998.3579 315.27094 L 1024.6305 315.27094 L 1024.6305 315.27094 L 1050.9031 288.99835 L 1103.4482 262.72577 L 1103.4482 262.72577 L 1103.4482 262.72577 L 1129.7208 262.72577 L 1129.7208 262.72577 L 1129.7208 236.4532 L 1155.9934 236.4532 L 1155.9934 236.4532 L 1155.9934 210.18062 L 1155.9934 210.18062 L 1155.9934 210.18062 L 1182.266 157.63547 L 1182.266 131.36288 L 1155.9934 131.36288 Q 1155.9934 105.09031 1155.9934 105.09031 L 1155.9934 105.09031 L 1155.9934 105.09031 L 1155.9934 78.81773 L 1182.266 78.81773 L 1208.5386 105.09031 L 1208.5386 105.09031 L 1208.5386 105.09031 L 1234.8112 105.09031 L 1234.8112 131.36288 L 1234.8112 183.90804 L 1208.5386 236.4532 L 1208.5386 236.4532 L 1208.5386 262.72577 L 1208.5386 262.72577 L 1208.5386 262.72577 L 1182.266 262.72577 L 1182.266 262.72577 L 1182.266 288.99835 L 1155.9934 288.99835 L 1155.9934 288.99835 L 1155.9934 315.27094 L 1155.9934 315.27094 L 1155.9934 315.27094 L 1129.7208 367.81607 L 1103.4482 446.63382 L 1103.4482 446.63382 L 1103.4482 472.9064 L 1103.4482 472.9064 L 1103.4482 472.9064 L 1077.1757 472.9064 L 1077.1757 472.9064 L 1077.1757 499.17896 L 1077.1757 499.17896 L 1050.9031 525.45154 Q 1050.9031 577.9967 1024.6305 577.9967 Q 998.3579 577.9967 919.5402 735.63214 Q 840.7225 866.99506 866.99506 998.3579 Q 866.99506 1129.7208 840.7225 1129.7208 Q 814.4499 1129.7208 814.4499 1155.9934 Q 840.7225 1182.266 840.7225 1208.5386 L 840.7225 1234.8112 L 814.4499 1261.0837 L 788.1773 1287.3563 L 788.1773 1339.9015 L 788.1773 1392.4465 L 788.1773 1392.4465 L 788.1773 1392.4465 L 761.9047 1366.1741 L 761.9047 1339.9015 L 735.63214 1339.9015 L 709.35956 1313.6289 L 683.08704 1313.6289 L 656.81445 1313.6289 L 656.81445 1287.3563 L 630.5419 1287.3563 L 630.5419 1261.0837 Q 630.5419 1234.8112 577.9967 1129.7208 Q 525.45154 1024.6305 446.63382 972.0853 Q 394.08865 919.5402 367.81607 945.8128 Q 367.81607 998.3579 341.54352 945.8128 Q 315.27094 893.26764 315.27094 893.26764 Q 288.99835 893.26764 183.90804 866.99506 Q 78.81773 840.7225 52.545155 866.99506 L 52.545155 893.26764 L 52.545155 919.5402 L 52.545155 919.5402 L 26.272577 919.5402 L 26.272577 919.5402 L 26.272577 840.7225 Q 52.545155 788.1773 26.272577 656.81445 L -3.6379788E-12 525.45154 L -3.6379788E-12 472.9064 Q -3.6379788E-12 420.36124 26.272577 367.81607 L 26.272577 341.54352 L 26.272577 341.54352 Q 52.545155 341.54352 131.36288 315.27094 Q 236.4532 262.72577 236.4532 157.63547 L 210.18062 26.272577 L 236.4532 26.272577 z" svg:height="13.924466mm" draw:style-name="style-371" svg:viewBox="0.0 0.0 1234.8112 1392.4465" svg:width="12.348111mm" svg:x="190.21346mm" svg:y="150.27914mm"/>
          <draw:path svg:d="M 0.0 26.272577 L 26.272577 0.0 L 183.90804 52.545155 Q 341.54352 131.36288 367.81607 131.36288 L 394.08865 131.36288 L 394.08865 131.36288 Q 394.08865 131.36288 394.08865 157.63547 L 420.36124 157.63547 L 420.36124 157.63547 Q 420.36124 183.90804 446.63382 183.90804 L 446.63382 183.90804 L 446.63382 183.90804 Q 446.63382 183.90804 446.63382 210.18062 L 472.9064 210.18062 L 472.9064 210.18062 Q 499.17896 210.18062 499.17896 236.4532 L 499.17896 236.4532 L 525.45154 236.4532 Q 551.7241 210.18062 577.9967 183.90804 L 577.9967 183.90804 L 577.9967 183.90804 Q 604.2693 183.90804 604.2693 183.90804 L 604.2693 157.63547 L 604.2693 157.63547 Q 604.2693 131.36288 604.2693 131.36288 L 630.5419 131.36288 L 630.5419 105.09031 Q 656.81445 78.81773 656.81445 78.81773 L 656.81445 78.81773 L 683.08704 105.09031 Q 709.35956 131.36288 709.35956 131.36288 L 709.35956 131.36288 L 683.08704 131.36288 Q 656.81445 131.36288 656.81445 183.90804 Q 656.81445 262.72577 683.08704 288.99835 L 709.35956 315.27094 L 788.1773 499.17896 Q 866.99506 656.81445 893.26764 656.81445 Q 919.5402 656.81445 945.8128 604.2693 Q 972.0853 525.45154 972.0853 499.17896 L 972.0853 472.9064 L 998.3579 472.9064 L 998.3579 499.17896 L 1024.6305 499.17896 L 1050.9031 499.17896 L 1050.9031 525.45154 L 1050.9031 551.7241 L 1024.6305 551.7241 L 998.3579 551.7241 L 998.3579 577.9967 L 972.0853 604.2693 L 972.0853 630.5419 L 972.0853 656.81445 L 945.8128 683.08704 L 945.8128 709.35956 L 919.5402 709.35956 L 919.5402 709.35956 L 919.5402 735.63214 L 919.5402 735.63214 L 945.8128 761.9047 L 945.8128 761.9047 L 945.8128 761.9047 L 945.8128 761.9047 L 945.8128 788.1773 L 972.0853 788.1773 L 972.0853 814.4499 L 972.0853 840.7225 L 998.3579 866.99506 L 998.3579 893.26764 L 972.0853 893.26764 L 972.0853 866.99506 L 972.0853 866.99506 L 972.0853 866.99506 L 945.8128 840.7225 L 919.5402 814.4499 L 919.5402 814.4499 L 919.5402 814.4499 L 919.5402 788.1773 L 919.5402 788.1773 L 893.26764 761.9047 L 866.99506 735.63214 L 866.99506 735.63214 L 866.99506 709.35956 L 866.99506 709.35956 Q 866.99506 709.35956 840.7225 683.08704 L 840.7225 656.81445 L 814.4499 656.81445 L 814.4499 656.81445 L 814.4499 630.5419 L 814.4499 630.5419 L 814.4499 604.2693 Q 814.4499 604.2693 788.1773 604.2693 L 788.1773 604.2693 L 788.1773 604.2693 Q 761.9047 577.9967 709.35956 525.45154 Q 656.81445 472.9064 604.2693 394.08865 Q 551.7241 341.54352 367.81607 236.4532 L 183.90804 131.36288 L 78.81773 105.09031 Q 0.0 78.81773 0.0 78.81773 Q -26.272577 78.81773 0.0 26.272577 z" svg:height="8.932676mm" draw:style-name="style-372" svg:viewBox="0.0 0.0 1050.9031 893.26764" svg:width="10.509031mm" svg:x="196.25615mm" svg:y="114.811165mm"/>
          <draw:path svg:d="M 919.5402 1.8189894E-12 L 1129.7208 1.8189894E-12 L 1129.7208 26.272577 L 1129.7208 26.272577 L 1103.4482 26.272577 L 1103.4482 26.272577 L 1129.7208 52.545155 L 1182.266 78.81773 L 1129.7208 78.81773 L 1077.1757 78.81773 L 1077.1757 105.09031 L 1077.1757 105.09031 L 972.0853 105.09031 Q 866.99506 131.36288 577.9967 131.36288 L 288.99835 157.63547 L 288.99835 131.36288 Q 288.99835 131.36288 131.36288 131.36288 L 0.0 131.36288 L 26.272577 105.09031 L 52.545155 105.09031 L 52.545155 78.81773 L 52.545155 52.545155 L 367.81607 26.272577 Q 683.08704 26.272577 919.5402 1.8189894E-12 z" svg:height="1.5763546mm" draw:style-name="style-373" svg:viewBox="0.0 0.0 1182.266 157.63547" svg:width="11.8226595mm" svg:x="287.15927mm" svg:y="90.64039mm"/>
          <draw:path svg:d="M 656.81445 0.0 L 656.81445 0.0 L 683.08704 0.0 L 683.08704 26.272577 L 709.35956 26.272577 L 735.63214 26.272577 L 735.63214 78.81773 Q 735.63214 105.09031 840.7225 131.36288 Q 919.5402 183.90804 972.0853 288.99835 Q 998.3579 367.81607 1024.6305 367.81607 Q 1077.1757 367.81607 1077.1757 394.08865 L 1077.1757 420.36124 L 1024.6305 394.08865 Q 972.0853 394.08865 893.26764 499.17896 Q 814.4499 577.9967 840.7225 683.08704 Q 866.99506 761.9047 945.8128 919.5402 Q 1024.6305 1050.9031 1024.6305 1182.266 Q 1024.6305 1287.3563 1050.9031 1313.6289 L 1077.1757 1339.9015 L 1077.1757 1392.4465 L 1077.1757 1418.7191 L 1050.9031 1418.7191 L 1050.9031 1418.7191 L 1050.9031 1392.4465 L 1050.9031 1366.1741 L 1024.6305 1366.1741 Q 998.3579 1392.4465 709.35956 1392.4465 L 420.36124 1418.7191 L 420.36124 1392.4465 L 394.08865 1392.4465 L 394.08865 1392.4465 L 394.08865 1418.7191 L 394.08865 1418.7191 L 394.08865 1418.7191 L 394.08865 1392.4465 L 394.08865 1339.9015 L 394.08865 1313.6289 Q 394.08865 1287.3563 367.81607 1234.8112 L 367.81607 1155.9934 L 367.81607 1103.4482 Q 394.08865 1050.9031 420.36124 945.8128 L 446.63382 840.7225 L 472.9064 840.7225 L 472.9064 814.4499 L 472.9064 814.4499 L 499.17896 814.4499 L 499.17896 788.1773 L 499.17896 761.9047 L 525.45154 761.9047 L 525.45154 761.9047 L 446.63382 761.9047 L 367.81607 761.9047 L 341.54352 788.1773 Q 288.99835 814.4499 157.63547 814.4499 L 26.272577 814.4499 L 26.272577 814.4499 L 2.2737368E-13 814.4499 L 2.2737368E-13 788.1773 L 2.2737368E-13 788.1773 L 26.272577 788.1773 L 26.272577 761.9047 L 26.272577 761.9047 L 26.272577 761.9047 L 78.81773 761.9047 L 105.09031 761.9047 L 105.09031 735.63214 L 131.36288 735.63214 L 131.36288 709.35956 L 131.36288 656.81445 L 157.63547 656.81445 Q 183.90804 683.08704 210.18062 709.35956 Q 262.72577 709.35956 288.99835 709.35956 Q 341.54352 656.81445 367.81607 683.08704 L 394.08865 683.08704 L 394.08865 656.81445 Q 394.08865 630.5419 394.08865 420.36124 Q 394.08865 210.18062 499.17896 157.63547 Q 604.2693 131.36288 630.5419 78.81773 L 656.81445 26.272577 L 656.81445 26.272577 L 656.81445 26.272577 L 656.81445 0.0 z" svg:height="14.187192mm" draw:style-name="style-374" svg:viewBox="0.0 0.0 1077.1757 1418.7191" svg:width="10.771757mm" svg:x="16.551723mm" svg:y="112.18391mm"/>
          <draw:path svg:d="M 3126.4368 105.09031 L 3126.4368 210.18062 L 3126.4368 262.72577 Q 3152.7092 288.99835 3152.7092 420.36124 L 3152.7092 551.7241 L 3152.7092 577.9967 Q 3152.7092 577.9967 2706.0754 735.63214 L 2259.4417 893.26764 L 2259.4417 919.5402 L 2259.4417 919.5402 L 2233.169 945.8128 L 2233.169 972.0853 L 2206.8965 972.0853 L 2154.3513 998.3579 L 2128.0789 998.3579 L 2101.8062 998.3579 L 2101.8062 1024.6305 L 2101.8062 1050.9031 L 2049.261 1050.9031 Q 1996.7158 1050.9031 1891.6256 1050.9031 Q 1760.2627 1103.4482 1681.445 1129.7208 Q 1628.8998 1182.266 1550.082 1182.266 L 1497.5369 1208.5386 L 1471.2643 1208.5386 L 1418.7191 1208.5386 L 1418.7191 1234.8112 L 1418.7191 1234.8112 L 1392.4465 1234.8112 L 1392.4465 1234.8112 L 1366.1741 1234.8112 Q 1339.9015 1261.0837 1313.6289 1261.0837 L 1261.0837 1287.3563 L 1234.8112 1287.3563 Q 1208.5386 1313.6289 1208.5386 1313.6289 L 1208.5386 1313.6289 L 1155.9934 1313.6289 Q 1129.7208 1313.6289 945.8128 1392.4465 Q 788.1773 1471.2643 709.35956 1523.8094 L 630.5419 1576.3546 L 630.5419 1576.3546 Q 630.5419 1576.3546 604.2693 1550.082 Q 604.2693 1523.8094 577.9967 1523.8094 L 551.7241 1523.8094 L 551.7241 1550.082 L 551.7241 1550.082 L 525.45154 1550.082 Q 525.45154 1523.8094 367.81607 1497.5369 Q 210.18062 1471.2643 210.18062 1418.7191 Q 210.18062 1366.1741 157.63547 1392.4465 L 105.09031 1418.7191 L 52.545155 1418.7191 L 3.6379788E-12 1418.7191 L 3.6379788E-12 1313.6289 L 3.6379788E-12 1234.8112 L 26.272577 1234.8112 L 26.272577 1208.5386 L 52.545155 1208.5386 L 105.09031 1208.5386 L 131.36288 1182.266 Q 157.63547 1155.9934 157.63547 1155.9934 L 157.63547 1155.9934 L 183.90804 1155.9934 L 210.18062 1155.9934 L 262.72577 1129.7208 L 315.27094 1103.4482 L 341.54352 1103.4482 L 367.81607 1103.4482 L 367.81607 1103.4482 Q 367.81607 1103.4482 394.08865 1103.4482 L 394.08865 1077.1757 L 577.9967 1024.6305 Q 788.1773 945.8128 1155.9934 814.4499 Q 1497.5369 683.08704 1523.8094 656.81445 L 1523.8094 656.81445 L 1996.7158 472.9064 Q 2469.6223 262.72577 2679.803 183.90804 Q 2889.9834 105.09031 2889.9834 78.81773 L 2916.256 78.81773 L 2995.0737 52.545155 Q 3073.8916 52.545155 3073.8916 26.272577 Q 3073.8916 0.0 3100.164 0.0 Q 3126.4368 0.0 3126.4368 105.09031 z" svg:height="15.763546mm" draw:style-name="style-375" svg:viewBox="0.0 0.0 3152.7092 1576.3546" svg:width="31.527092mm" svg:x="272.70935mm" svg:y="26.798029mm"/>
          <draw:path svg:d="M 8748.769 0.0 L 8748.769 0.0 L 8748.769 0.0 L 8748.769 0.0 L 8775.041 0.0 L 8775.041 0.0 L 9221.675 0.0 Q 9642.036 0.0 9642.036 52.545155 Q 9668.309 78.81773 9694.581 78.81773 Q 9720.854 78.81773 9720.854 52.545155 Q 9720.854 26.272577 9799.671 52.545155 Q 9852.217 52.545155 9904.762 78.81773 Q 9957.307 105.09031 10220.032 105.09031 Q 10456.485 131.36288 10482.758 105.09031 Q 10482.758 105.09031 10587.849 105.09031 Q 10719.212 105.09031 10745.484 131.36288 Q 10798.029 157.63547 10850.574 131.36288 Q 10876.847 105.09031 10903.119 131.36288 Q 10929.393 157.63547 11165.846 183.90804 Q 11428.571 210.18062 11691.297 210.18062 Q 11980.295 210.18062 12190.476 210.18062 Q 12400.656 210.18062 12479.475 210.18062 Q 12532.02 183.90804 12532.02 210.18062 Q 12505.747 262.72577 12584.564 262.72577 Q 12663.382 315.27094 12794.745 315.27094 Q 12899.835 315.27094 13162.562 341.54352 Q 13399.015 341.54352 13399.015 367.81607 Q 13399.015 394.08865 13477.832 367.81607 Q 13556.649 367.81607 13582.923 367.81607 L 13609.195 367.81607 L 13609.195 367.81607 Q 13582.923 394.08865 13556.649 420.36124 L 13504.1045 420.36124 L 13504.1045 446.63382 L 13477.832 446.63382 L 13477.832 446.63382 L 13477.832 472.9064 L 13477.832 472.9064 Q 13477.832 472.9064 13504.1045 499.17896 Q 13504.1045 525.45154 13477.832 525.45154 L 13425.287 499.17896 L 13425.287 499.17896 L 13425.287 525.45154 L 13425.287 525.45154 L 13425.287 525.45154 L 13399.015 525.45154 L 13399.015 525.45154 L 13399.015 551.7241 L 13372.742 551.7241 L 13372.742 551.7241 L 13372.742 577.9967 L 13451.56 577.9967 L 13530.377 577.9967 L 13530.377 604.2693 L 13530.377 630.5419 L 13504.1045 630.5419 L 13504.1045 630.5419 L 13477.832 656.81445 L 13451.56 656.81445 L 13451.56 683.08704 L 13477.832 709.35956 L 13477.832 709.35956 L 13477.832 735.63214 L 13425.287 735.63214 Q 13372.742 735.63214 13320.196 735.63214 L 13267.651 735.63214 L 13267.651 735.63214 L 13267.651 735.63214 L 13241.379 735.63214 L 13241.379 735.63214 L 13241.379 761.9047 L 13215.106 761.9047 L 13215.106 761.9047 L 13215.106 788.1773 L 13215.106 788.1773 L 13215.106 788.1773 L 13241.379 788.1773 L 13241.379 788.1773 L 13241.379 814.4499 L 13267.651 814.4499 L 13293.924 840.7225 Q 13320.196 840.7225 13320.196 893.26764 Q 13320.196 919.5402 13346.469 919.5402 L 13372.742 945.8128 L 13372.742 945.8128 L 13372.742 945.8128 L 13346.469 945.8128 L 13346.469 945.8128 L 13320.196 972.0853 Q 13267.651 998.3579 13267.651 1024.6305 Q 13293.924 1050.9031 13188.834 1050.9031 Q 13083.743 1050.9031 13057.471 1103.4482 Q 13057.471 1155.9934 13031.198 1155.9934 L 13004.926 1129.7208 L 13004.926 1129.7208 L 13004.926 1103.4482 L 13004.926 1103.4482 L 13004.926 1103.4482 L 13004.926 1155.9934 Q 13004.926 1182.266 13004.926 1208.5386 Q 13004.926 1234.8112 13031.198 1234.8112 Q 13057.471 1261.0837 13057.471 1313.6289 Q 13057.471 1392.4465 13031.198 1392.4465 Q 13004.926 1392.4465 13004.926 1418.7191 Q 13004.926 1444.9917 12978.653 1471.2643 Q 12952.381 1497.5369 12899.835 1523.8094 Q 12873.5625 1523.8094 12899.835 1576.3546 Q 12899.835 1628.8998 12873.5625 1628.8998 Q 12821.018 1628.8998 12873.5625 1681.445 Q 12926.108 1760.2627 12873.5625 1760.2627 Q 12821.018 1733.9901 12821.018 1812.8079 Q 12847.29 1891.6256 12742.2 1917.8982 L 12663.382 1944.1707 L 12663.382 1944.1707 L 12637.109 1944.1707 L 12637.109 1944.1707 L 12637.109 1944.1707 L 12637.109 1970.4432 L 12637.109 1970.4432 L 12610.837 1970.4432 L 12610.837 1996.7158 L 12610.837 1996.7158 L 12637.109 1996.7158 L 12637.109 2022.9884 L 12637.109 2049.261 L 12663.382 2049.261 L 12663.382 2049.261 L 12663.382 2022.9884 L 12689.654 2022.9884 L 12689.654 2022.9884 L 12689.654 2049.261 L 12742.2 2049.261 L 12768.473 2049.261 L 12821.018 2075.5337 Q 12873.5625 2075.5337 12899.835 2128.0789 Q 12899.835 2180.624 12926.108 2154.3513 Q 12926.108 2128.0789 13057.471 2154.3513 Q 13215.106 2180.624 13215.106 2206.8965 Q 13241.379 2259.4417 13267.651 2259.4417 Q 13267.651 2285.714 13346.469 2259.4417 Q 13425.287 2259.4417 13451.56 2259.4417 Q 13477.832 2285.714 13425.287 2311.9868 Q 13399.015 2311.9868 13504.1045 2338.2593 Q 13609.195 2364.532 13609.195 2390.8044 Q 13609.195 2417.0771 13582.923 2417.0771 Q 13530.377 2417.0771 13530.377 2443.3496 Q 13530.377 2469.6223 13609.195 2469.6223 Q 13688.013 2469.6223 13688.013 2495.8948 Q 13688.013 2522.1675 13819.376 2522.1675 Q 13950.738 2548.44 13950.738 2522.1675 Q 13977.011 2522.1675 14003.283 2522.1675 Q 14003.283 2522.1675 14029.557 2495.8948 L 14055.829 2495.8948 L 14055.829 2522.1675 L 14055.829 2548.44 L 14029.557 2548.44 L 14029.557 2574.7126 L 14029.557 2574.7126 L 14003.283 2574.7126 L 14003.283 2574.7126 L 14003.283 2574.7126 L 14055.829 2600.985 L 14134.646 2600.985 L 14134.646 2600.985 L 14134.646 2627.2578 L 14160.919 2627.2578 L 14187.191 2627.2578 L 14187.191 2653.5303 L 14187.191 2679.803 L 14160.919 2679.803 L 14108.374 2679.803 L 14082.102 2679.803 L 14055.829 2679.803 L 14055.829 2679.803 Q 14055.829 2679.803 14029.557 2706.0754 Q 14029.557 2732.3481 13950.738 2732.3481 Q 13898.193 2732.3481 13766.83 2732.3481 Q 13661.74 2732.3481 13661.74 2758.6206 Q 13635.468 2784.893 13609.195 2784.893 Q 13582.923 2784.893 13504.1045 2837.4382 Q 13425.287 2889.9834 13425.287 2889.9834 Q 13399.015 2916.256 13372.742 2916.256 Q 13346.469 2916.256 13346.469 2942.5286 Q 13320.196 2968.8013 13267.651 2942.5286 Q 13215.106 2889.9834 13188.834 2942.5286 Q 13162.562 2968.8013 13162.562 2995.0737 Q 13136.289 2995.0737 13136.289 2968.8013 Q 13110.016 2942.5286 13110.016 2968.8013 Q 13110.016 2995.0737 13004.926 2995.0737 L 12873.5625 2995.0737 L 12926.108 3021.3464 Q 13004.926 3047.619 13004.926 3100.164 L 13004.926 3126.4368 L 13031.198 3126.4368 L 13031.198 3152.7092 L 13004.926 3152.7092 L 12952.381 3152.7092 L 12952.381 3126.4368 L 12952.381 3126.4368 L 12952.381 3100.164 L 12952.381 3100.164 L 12952.381 3100.164 L 12952.381 3100.164 L 12952.381 3073.8916 L 12952.381 3073.8916 L 12899.835 3073.8916 Q 12899.835 3073.8916 12873.5625 3100.164 Q 12873.5625 3126.4368 12899.835 3126.4368 L 12926.108 3152.7092 L 12926.108 3152.7092 L 12899.835 3152.7092 L 12899.835 3152.7092 Q 12899.835 3152.7092 12794.745 3152.7092 Q 12663.382 3152.7092 12637.109 3178.982 Q 12637.109 3205.2544 12532.02 3257.7996 Q 12453.201 3284.0723 12453.201 3310.3447 L 12453.201 3336.6172 L 12426.929 3336.6172 Q 12400.656 3336.6172 12400.656 3310.3447 Q 12374.384 3284.0723 12374.384 3310.3447 Q 12374.384 3336.6172 12348.111 3310.3447 Q 12348.111 3284.0723 12321.839 3284.0723 Q 12295.566 3284.0723 12295.566 3310.3447 Q 12295.566 3362.89 12111.658 3310.3447 Q 11927.75 3284.0723 11927.75 3310.3447 Q 11901.478 3336.6172 11901.478 3310.3447 L 11875.205 3310.3447 L 11848.933 3310.3447 L 11822.66 3310.3447 L 11822.66 3310.3447 L 11796.387 3310.3447 L 11796.387 3310.3447 L 11796.387 3310.3447 L 11796.387 3284.0723 L 11796.387 3284.0723 L 11770.114 3284.0723 L 11770.114 3310.3447 L 11770.114 3310.3447 L 11743.842 3310.3447 L 11743.842 3310.3447 L 11743.842 3310.3447 L 11796.387 3336.6172 Q 11822.66 3362.89 11848.933 3362.89 L 11875.205 3362.89 L 11875.205 3389.1624 L 11848.933 3415.435 L 11848.933 3415.435 L 11848.933 3415.435 L 11770.114 3389.1624 Q 11691.297 3389.1624 11691.297 3415.435 L 11691.297 3441.7075 L 11638.752 3441.7075 L 11586.206 3441.7075 L 11586.206 3415.435 Q 11586.206 3362.89 11638.752 3362.89 Q 11665.024 3362.89 11638.752 3336.6172 Q 11586.206 3310.3447 11481.116 3310.3447 Q 11376.026 3284.0723 11376.026 3257.7996 Q 11349.753 3257.7996 11349.753 3284.0723 Q 11349.753 3310.3447 11244.663 3284.0723 Q 11139.572 3257.7996 11139.572 3284.0723 Q 11165.846 3310.3447 11113.3 3310.3447 Q 11113.3 3310.3447 11060.755 3310.3447 Q 11034.482 3310.3447 11008.21 3336.6172 Q 11008.21 3362.89 10955.665 3362.89 Q 10876.847 3362.89 10850.574 3389.1624 Q 10850.574 3415.435 10798.029 3389.1624 Q 10719.212 3362.89 10692.938 3336.6172 Q 10692.938 3310.3447 10614.121 3310.3447 Q 10535.304 3310.3447 10509.031 3310.3447 Q 10482.758 3284.0723 10482.758 3310.3447 Q 10482.758 3362.89 10456.485 3310.3447 Q 10430.213 3284.0723 10246.305 3284.0723 Q 10036.124 3284.0723 10036.124 3310.3447 Q 10009.852 3336.6172 9983.579 3336.6172 Q 9957.307 3310.3447 9957.307 3336.6172 Q 9931.034 3362.89 9904.762 3362.89 Q 9878.489 3362.89 9878.489 3389.1624 Q 9878.489 3415.435 9852.217 3415.435 L 9799.671 3441.7075 L 9799.671 3441.7075 L 9799.671 3467.9802 L 9747.126 3467.9802 L 9694.581 3467.9802 L 9694.581 3441.7075 L 9694.581 3441.7075 L 9720.854 3441.7075 L 9720.854 3415.435 L 9747.126 3415.435 Q 9799.671 3415.435 9799.671 3389.1624 Q 9799.671 3362.89 9773.398 3362.89 L 9747.126 3362.89 L 9720.854 3389.1624 Q 9694.581 3415.435 9694.581 3362.89 Q 9694.581 3310.3447 9642.036 3336.6172 Q 9642.036 3362.89 9589.49 3362.89 Q 9536.945 3362.89 9536.945 3336.6172 Q 9510.673 3310.3447 9484.4 3336.6172 Q 9431.855 3336.6172 9431.855 3310.3447 Q 9431.855 3284.0723 9405.583 3310.3447 Q 9405.583 3336.6172 9326.765 3336.6172 Q 9274.22 3336.6172 9274.22 3310.3447 Q 9274.22 3257.7996 9247.947 3257.7996 Q 9221.675 3284.0723 9142.856 3310.3447 Q 9037.767 3310.3447 9037.767 3284.0723 Q 9037.767 3257.7996 8985.222 3257.7996 L 8932.676 3257.7996 L 8906.403 3231.527 Q 8906.403 3205.2544 8958.949 3178.982 L 9037.767 3152.7092 L 8985.222 3152.7092 Q 8932.676 3152.7092 8906.403 3152.7092 Q 8853.858 3152.7092 8827.586 3152.7092 Q 8801.313 3152.7092 8827.586 3126.4368 Q 8853.858 3100.164 8801.313 3073.8916 Q 8775.041 3047.619 8775.041 2995.0737 L 8748.769 2968.8013 L 8748.769 2995.0737 L 8748.769 3021.3464 L 8722.496 3021.3464 L 8696.223 3021.3464 L 8696.223 3047.619 Q 8696.223 3100.164 8643.678 3126.4368 L 8643.678 3152.7092 L 8617.405 3152.7092 L 8617.405 3152.7092 L 8617.405 3178.982 L 8591.133 3178.982 L 8591.133 3178.982 L 8591.133 3205.2544 L 8538.588 3205.2544 Q 8486.042 3205.2544 8486.042 3231.527 L 8486.042 3231.527 L 8459.77 3231.527 L 8459.77 3257.7996 L 8459.77 3257.7996 Q 8433.497 3257.7996 8328.407 3257.7996 Q 8223.316 3257.7996 8118.2266 3310.3447 Q 8013.136 3362.89 7881.773 3362.89 Q 7750.41 3362.89 7724.1377 3310.3447 Q 7697.865 3284.0723 7645.32 3310.3447 L 7592.775 3362.89 L 7540.2295 3362.89 L 7487.6846 3362.89 L 7461.412 3362.89 Q 7435.139 3362.89 7435.139 3415.435 Q 7461.412 3441.7075 7435.139 3441.7075 Q 7408.8667 3441.7075 7408.8667 3415.435 Q 7408.8667 3389.1624 7382.594 3415.435 Q 7330.049 3415.435 7172.4136 3467.9802 Q 7014.7783 3467.9802 7014.7783 3441.7075 Q 7014.7783 3389.1624 6935.9604 3415.435 Q 6883.415 3467.9802 6909.688 3467.9802 Q 6935.9604 3467.9802 6857.1426 3467.9802 Q 6778.3247 3415.435 6725.78 3415.435 L 6673.2344 3415.435 L 6646.962 3415.435 Q 6594.417 3415.435 6568.1445 3415.435 Q 6541.8716 3415.435 6489.3267 3389.1624 Q 6410.509 3362.89 6410.509 3415.435 Q 6384.2363 3467.9802 6357.964 3467.9802 Q 6305.4185 3441.7075 6279.146 3467.9802 Q 6279.146 3520.5254 6252.8735 3494.2527 Q 6226.6006 3467.9802 6226.6006 3494.2527 Q 6226.6006 3520.5254 6174.0557 3520.5254 Q 6095.238 3520.5254 5963.875 3520.5254 Q 5858.7847 3546.7979 5858.7847 3520.5254 Q 5858.7847 3494.2527 5832.512 3494.2527 Q 5806.2397 3494.2527 5806.2397 3520.5254 Q 5779.967 3520.5254 5779.967 3494.2527 Q 5779.967 3467.9802 5701.1494 3441.7075 Q 5648.604 3415.435 5648.604 3441.7075 Q 5622.3315 3467.9802 5569.786 3467.9802 Q 5517.241 3441.7075 5517.241 3415.435 Q 5490.9688 3389.1624 5385.8784 3389.1624 Q 5254.5156 3389.1624 5254.5156 3415.435 Q 5254.5156 3441.7075 5228.2427 3441.7075 Q 5201.97 3415.435 5175.6978 3441.7075 Q 5175.6978 3467.9802 5149.4253 3441.7075 Q 5123.1523 3415.435 5123.1523 3467.9802 Q 5123.1523 3520.5254 5096.88 3520.5254 Q 5070.6074 3520.5254 5070.6074 3467.9802 Q 5070.6074 3441.7075 5018.062 3467.9802 Q 4965.517 3520.5254 4912.972 3494.2527 Q 4860.427 3467.9802 4755.3364 3415.435 Q 4623.9736 3389.1624 4623.9736 3362.89 Q 4623.9736 3336.6172 4597.701 3336.6172 Q 4571.428 3362.89 4545.156 3336.6172 Q 4545.156 3310.3447 4440.0654 3310.3447 Q 4361.248 3284.0723 4361.248 3257.7996 Q 4361.248 3231.527 4282.43 3205.2544 Q 4177.34 3205.2544 4151.0674 3152.7092 Q 4124.7944 3100.164 4098.522 3100.164 Q 4072.2495 3100.164 4072.2495 3047.619 Q 4072.2495 3021.3464 4045.9768 3021.3464 Q 4019.7043 3047.619 4019.7043 3073.8916 Q 4045.9768 3100.164 4019.7043 3100.164 Q 3993.4316 3100.164 3993.4316 3047.619 Q 3967.1592 3021.3464 3940.8865 3073.8916 Q 3914.614 3100.164 3914.614 3073.8916 Q 3888.3413 3047.619 3756.9785 3047.619 Q 3599.343 3047.619 3599.343 3073.8916 Q 3599.343 3100.164 3573.0706 3100.164 Q 3546.7979 3073.8916 3546.7979 3126.4368 Q 3546.7979 3178.982 3520.5254 3205.2544 Q 3494.2527 3205.2544 3494.2527 3152.7092 Q 3494.2527 3126.4368 3415.435 3126.4368 Q 3336.6172 3152.7092 3362.89 3152.7092 Q 3389.1624 3152.7092 3336.6172 3205.2544 Q 3284.0723 3205.2544 3257.7996 3205.2544 Q 3231.527 3152.7092 3126.4368 3205.2544 Q 2995.0737 3257.7996 2995.0737 3284.0723 Q 3021.3464 3310.3447 2968.8013 3310.3447 Q 2916.256 3310.3447 2916.256 3336.6172 Q 2916.256 3362.89 2889.9834 3362.89 Q 2863.711 3362.89 2863.711 3310.3447 Q 2889.9834 3284.0723 2784.893 3310.3447 Q 2706.0754 3310.3447 2627.2578 3310.3447 Q 2548.44 3310.3447 2548.44 3257.7996 Q 2548.44 3178.982 2522.1675 3205.2544 Q 2495.8948 3205.2544 2390.8044 3126.4368 Q 2285.714 3047.619 2233.169 3021.3464 Q 2180.624 2995.0737 2180.624 2942.5286 Q 2180.624 2916.256 2128.0789 2942.5286 Q 2128.0789 2968.8013 2075.5337 2889.9834 Q 2075.5337 2837.4382 1970.4432 2837.4382 Q 1865.353 2837.4382 1891.6256 2811.1658 Q 1917.8982 2784.893 1865.353 2758.6206 Q 1812.8079 2732.3481 1812.8079 2706.0754 Q 1812.8079 2679.803 1733.9901 2679.803 Q 1681.445 2679.803 1655.1724 2706.0754 Q 1655.1724 2732.3481 1628.8998 2732.3481 Q 1602.6272 2732.3481 1602.6272 2706.0754 Q 1602.6272 2679.803 1497.5369 2706.0754 L 1366.1741 2732.3481 L 1366.1741 2758.6206 L 1339.9015 2758.6206 L 1339.9015 2732.3481 Q 1339.9015 2706.0754 1287.3563 2706.0754 Q 1261.0837 2679.803 1313.6289 2679.803 L 1366.1741 2679.803 L 1339.9015 2653.5303 Q 1287.3563 2627.2578 1287.3563 2627.2578 Q 1261.0837 2627.2578 1208.5386 2627.2578 Q 1155.9934 2679.803 1129.7208 2653.5303 Q 1129.7208 2627.2578 1077.1757 2627.2578 Q 998.3579 2627.2578 972.0853 2600.985 Q 945.8128 2574.7126 919.5402 2600.985 Q 919.5402 2627.2578 814.4499 2627.2578 Q 709.35956 2627.2578 709.35956 2653.5303 Q 709.35956 2679.803 656.81445 2706.0754 L 577.9967 2732.3481 L 577.9967 2758.6206 L 551.7241 2758.6206 L 551.7241 2784.893 L 551.7241 2837.4382 L 525.45154 2837.4382 L 499.17896 2837.4382 L 499.17896 2863.711 L 499.17896 2863.711 L 499.17896 2863.711 Q 499.17896 2863.711 446.63382 2889.9834 Q 394.08865 2889.9834 367.81607 2916.256 Q 341.54352 2942.5286 315.27094 2889.9834 Q 288.99835 2863.711 262.72577 2889.9834 Q 210.18062 2916.256 183.90804 2995.0737 L 183.90804 3073.8916 L 157.63547 3073.8916 L 157.63547 3047.619 L 131.36288 3047.619 L 105.09031 3047.619 L 105.09031 3073.8916 L 78.81773 3073.8916 L 78.81773 3073.8916 L 78.81773 3100.164 L 78.81773 3100.164 L 78.81773 3100.164 L 52.545155 3100.164 L 52.545155 3100.164 L 26.272577 3126.4368 L 26.272577 3126.4368 L 26.272577 2732.3481 Q 26.272577 2311.9868 -4.5474735E-13 2233.169 L -4.5474735E-13 2154.3513 L -4.5474735E-13 1628.8998 L -4.5474735E-13 1103.4482 L 26.272577 1103.4482 L 52.545155 1103.4482 L 52.545155 998.3579 Q 52.545155 893.26764 105.09031 893.26764 Q 157.63547 893.26764 157.63547 866.99506 Q 157.63547 840.7225 183.90804 840.7225 Q 183.90804 814.4499 210.18062 788.1773 Q 210.18062 788.1773 341.54352 735.63214 Q 472.9064 683.08704 630.5419 656.81445 Q 788.1773 630.5419 919.5402 604.2693 Q 1077.1757 577.9967 1129.7208 577.9967 L 1182.266 577.9967 L 1155.9934 551.7241 L 1129.7208 525.45154 L 1182.266 525.45154 L 1261.0837 525.45154 L 1261.0837 499.17896 L 1261.0837 499.17896 L 1392.4465 472.9064 Q 1523.8094 472.9064 1550.082 499.17896 Q 1550.082 525.45154 1655.1724 525.45154 Q 1786.5353 525.45154 1812.8079 499.17896 Q 1865.353 472.9064 2390.8044 446.63382 Q 2942.5286 420.36124 3047.619 394.08865 Q 3152.7092 367.81607 3231.527 367.81607 Q 3310.3447 315.27094 3651.8882 341.54352 Q 3993.4316 367.81607 4124.7944 315.27094 Q 4229.885 315.27094 4492.611 288.99835 Q 4755.3364 262.72577 4781.609 210.18062 Q 4807.882 157.63547 5123.1523 157.63547 Q 5438.4233 157.63547 5438.4233 131.36288 Q 5438.4233 105.09031 5596.059 105.09031 Q 5779.967 105.09031 5858.7847 105.09031 Q 5963.875 105.09031 5990.1475 105.09031 Q 6016.4204 157.63547 6331.691 105.09031 Q 6620.6895 105.09031 6673.2344 105.09031 Q 6725.78 105.09031 6962.233 105.09031 Q 7198.686 52.545155 7224.9585 78.81773 Q 7277.504 105.09031 7382.594 52.545155 Q 7487.6846 52.545155 7908.046 52.545155 Q 8328.407 52.545155 8538.588 0.0 Q 8722.496 0.0 8748.769 0.0 z M 12952.381 1313.6289 Q 12926.108 1313.6289 12952.381 1287.3563 Q 13004.926 1287.3563 13004.926 1313.6289 Q 13004.926 1339.9015 12978.653 1339.9015 Q 12978.653 1313.6289 12952.381 1313.6289 z M 3389.1624 3073.8916 Q 3389.1624 3047.619 3415.435 3047.619 Q 3441.7075 3047.619 3441.7075 3073.8916 Q 3415.435 3100.164 3389.1624 3073.8916 z M 8564.86 3073.8916 L 8564.86 3047.619 L 8591.133 3047.619 Q 8617.405 3047.619 8617.405 3073.8916 L 8591.133 3100.164 L 8591.133 3100.164 L 8591.133 3100.164 L 8591.133 3126.4368 L 8591.133 3126.4368 L 8564.86 3126.4368 L 8564.86 3152.7092 L 8538.588 3152.7092 Q 8512.315 3152.7092 8512.315 3152.7092 L 8512.315 3100.164 L 8512.315 3100.164 L 8538.588 3100.164 L 8538.588 3100.164 L 8538.588 3100.164 L 8538.588 3073.8916 L 8538.588 3073.8916 L 8564.86 3073.8916 z M 4229.885 3152.7092 Q 4203.6123 3152.7092 4229.885 3126.4368 Q 4256.1577 3126.4368 4229.885 3152.7092 Q 4229.885 3152.7092 4229.885 3152.7092 z M 12479.475 3205.2544 Q 12479.475 3178.982 12505.747 3205.2544 Q 12532.02 3205.2544 12505.747 3205.2544 Q 12479.475 3231.527 12479.475 3205.2544 z M 2600.985 3231.527 Q 2574.7126 3205.2544 2600.985 3205.2544 Q 2627.2578 3205.2544 2600.985 3231.527 Q 2600.985 3257.7996 2600.985 3231.527 z M 6515.599 3336.6172 Q 6515.599 3310.3447 6594.417 3310.3447 Q 6699.5073 3310.3447 6646.962 3336.6172 Q 6620.6895 3362.89 6568.1445 3362.89 Q 6515.599 3389.1624 6515.599 3336.6172 z M 4912.972 3441.7075 Q 4912.972 3415.435 4939.2446 3415.435 Q 4965.517 3415.435 4965.517 3441.7075 Q 4939.2446 3467.9802 4912.972 3441.7075 z" svg:height="35.205254mm" draw:style-name="style-376" svg:viewBox="0.0 0.0 14187.191 3520.5254" svg:width="141.87192mm" svg:x="28.63711mm" svg:y="10.509031mm"/>
          <draw:path svg:d="M 131.36288 26.272577 L 157.63547 26.272577 L 183.90804 26.272577 Q 210.18062 26.272577 236.4532 26.272577 L 236.4532 26.272577 L 236.4532 0.0 Q 236.4532 0.0 262.72577 0.0 L 262.72577 0.0 L 262.72577 26.272577 L 262.72577 52.545155 L 262.72577 52.545155 L 288.99835 52.545155 L 288.99835 78.81773 L 288.99835 78.81773 L 288.99835 78.81773 L 262.72577 78.81773 L 236.4532 78.81773 L 236.4532 78.81773 L 236.4532 78.81773 Q 236.4532 78.81773 183.90804 131.36288 L 131.36288 157.63547 L 131.36288 157.63547 Q 131.36288 157.63547 78.81773 183.90804 L 26.272577 183.90804 L 26.272577 183.90804 L 26.272577 183.90804 L -1.8189894E-12 157.63547 L -1.8189894E-12 131.36288 L 26.272577 131.36288 Q 52.545155 131.36288 52.545155 105.09031 Q 52.545155 78.81773 78.81773 78.81773 L 105.09031 78.81773 L 105.09031 52.545155 L 105.09031 26.272577 L 131.36288 26.272577 z" svg:height="1.8390805mm" draw:style-name="style-377" svg:viewBox="0.0 0.0 288.99835 183.90804" svg:width="2.8899834mm" svg:x="111.133mm" svg:y="148.44006mm"/>
          <draw:path svg:d="M 525.45154 26.272577 L 551.7241 26.272577 L 577.9967 0.0 L 630.5419 0.0 L 630.5419 26.272577 L 630.5419 52.545155 L 604.2693 52.545155 Q 604.2693 78.81773 577.9967 78.81773 L 577.9967 78.81773 L 551.7241 78.81773 L 525.45154 78.81773 L 525.45154 105.09031 L 525.45154 105.09031 L 525.45154 131.36288 L 525.45154 157.63547 L 525.45154 210.18062 Q 525.45154 288.99835 499.17896 288.99835 Q 472.9064 288.99835 420.36124 341.54352 Q 394.08865 394.08865 315.27094 394.08865 Q 262.72577 446.63382 262.72577 420.36124 L 262.72577 420.36124 L 262.72577 394.08865 L 262.72577 394.08865 L 262.72577 394.08865 Q 262.72577 394.08865 236.4532 367.81607 Q 210.18062 341.54352 210.18062 315.27094 Q 210.18062 288.99835 157.63547 288.99835 L 105.09031 288.99835 L 105.09031 288.99835 Q 105.09031 288.99835 105.09031 315.27094 L 78.81773 315.27094 L 78.81773 315.27094 Q 52.545155 315.27094 26.272577 341.54352 L 0.0 341.54352 L 0.0 341.54352 Q 0.0 315.27094 78.81773 262.72577 L 157.63547 210.18062 L 157.63547 210.18062 L 157.63547 183.90804 L 157.63547 183.90804 L 157.63547 183.90804 L 183.90804 183.90804 L 183.90804 183.90804 L 210.18062 157.63547 Q 236.4532 131.36288 367.81607 78.81773 L 472.9064 26.272577 L 525.45154 26.272577 z" svg:height="4.2036123mm" draw:style-name="style-378" svg:viewBox="0.0 0.0 630.5419 420.36124" svg:width="6.3054185mm" svg:x="50.443348mm" svg:y="117.963875mm"/>
          <draw:path svg:d="M 998.3579 0.0 L 1024.6305 0.0 L 1050.9031 0.0 L 1077.1757 0.0 L 1129.7208 0.0 Q 1182.266 0.0 1182.266 26.272577 Q 1182.266 52.545155 1208.5386 52.545155 L 1234.8112 52.545155 L 1234.8112 105.09031 Q 1261.0837 183.90804 1234.8112 788.1773 L 1234.8112 1366.1741 L 1261.0837 1366.1741 L 1287.3563 1366.1741 L 1287.3563 1392.4465 L 1287.3563 1418.7191 L 1313.6289 1418.7191 L 1339.9015 1418.7191 L 1339.9015 1444.9917 L 1339.9015 1444.9917 L 735.63214 1444.9917 L 157.63547 1471.2643 L 105.09031 1471.2643 L 26.272577 1471.2643 L 26.272577 1418.7191 Q 0.0 1392.4465 0.0 1366.1741 L 0.0 1366.1741 L 0.0 1339.9015 Q 26.272577 1313.6289 472.9064 1313.6289 L 945.8128 1313.6289 L 945.8128 1287.3563 L 945.8128 1287.3563 L 972.0853 630.5419 Q 972.0853 0.0 998.3579 0.0 z" svg:height="14.712644mm" draw:style-name="style-379" svg:viewBox="0.0 0.0 1339.9015 1471.2643" svg:width="13.399014mm" svg:x="172.87355mm" svg:y="137.14285mm"/>
          <draw:path svg:d="M 236.4532 105.09031 L 236.4532 0.0 L 262.72577 0.0 L 262.72577 0.0 L 262.72577 26.272577 L 288.99835 26.272577 L 288.99835 26.272577 L 288.99835 52.545155 L 288.99835 52.545155 L 288.99835 52.545155 L 315.27094 105.09031 Q 341.54352 157.63547 341.54352 262.72577 L 341.54352 394.08865 L 367.81607 394.08865 L 394.08865 394.08865 L 394.08865 525.45154 Q 394.08865 656.81445 420.36124 683.08704 L 420.36124 683.08704 L 420.36124 683.08704 L 420.36124 683.08704 L 446.63382 709.35956 L 446.63382 709.35956 L 446.63382 761.9047 Q 446.63382 840.7225 420.36124 840.7225 Q 394.08865 840.7225 394.08865 919.5402 Q 394.08865 998.3579 367.81607 998.3579 Q 367.81607 998.3579 367.81607 1024.6305 L 341.54352 1024.6305 L 341.54352 1024.6305 L 341.54352 1050.9031 L 341.54352 1050.9031 L 341.54352 1050.9031 L 315.27094 998.3579 Q 288.99835 972.0853 262.72577 1024.6305 Q 236.4532 1050.9031 236.4532 998.3579 L 236.4532 945.8128 L 183.90804 945.8128 L 105.09031 945.8128 L 105.09031 945.8128 L 105.09031 919.5402 L 105.09031 893.26764 L 78.81773 893.26764 L 78.81773 840.7225 L 78.81773 814.4499 L 52.545155 814.4499 L 52.545155 814.4499 L 26.272577 814.4499 L 26.272577 788.1773 L 26.272577 788.1773 L 26.272577 788.1773 L 0.0 788.1773 L 0.0 788.1773 L 0.0 761.9047 L 26.272577 761.9047 L 26.272577 735.63214 L 26.272577 709.35956 L 26.272577 709.35956 L 26.272577 709.35956 L 52.545155 709.35956 L 52.545155 735.63214 L 78.81773 735.63214 L 105.09031 735.63214 L 105.09031 683.08704 L 131.36288 656.81445 L 131.36288 656.81445 L 131.36288 683.08704 L 131.36288 683.08704 L 131.36288 683.08704 L 157.63547 709.35956 L 183.90804 735.63214 L 183.90804 735.63214 L 183.90804 735.63214 L 183.90804 761.9047 L 183.90804 761.9047 L 210.18062 683.08704 Q 236.4532 577.9967 236.4532 367.81607 L 236.4532 183.90804 L 236.4532 105.09031 z" svg:height="10.509031mm" draw:style-name="style-380" svg:viewBox="0.0 0.0 446.63382 1050.9031" svg:width="4.466338mm" svg:x="255.10672mm" svg:y="181.80623mm"/>
          <draw:path svg:d="M 0.0 26.272577 L 26.272577 0.0 L 288.99835 26.272577 Q 577.9967 26.272577 656.81445 78.81773 Q 709.35956 105.09031 735.63214 131.36288 L 735.63214 131.36288 L 893.26764 1760.2627 Q 1077.1757 3362.89 1077.1757 3389.1624 L 1077.1757 3441.7075 L 630.5419 3441.7075 L 183.90804 3441.7075 L 183.90804 3441.7075 L 183.90804 3415.435 L 157.63547 3231.527 Q 131.36288 3021.3464 105.09031 2495.8948 L 78.81773 1996.7158 L 78.81773 1944.1707 Q 78.81773 1891.6256 52.545155 1865.353 Q 26.272577 1839.0804 26.272577 1812.8079 L 26.272577 1760.2627 L 26.272577 1760.2627 L 52.545155 1760.2627 L 52.545155 1576.3546 Q 26.272577 1392.4465 0.0 709.35956 Q -26.272577 26.272577 0.0 26.272577 z" svg:height="34.417076mm" draw:style-name="style-381" svg:viewBox="0.0 0.0 1077.1757 3441.7075" svg:width="10.771757mm" svg:x="168.93268mm" svg:y="176.28899mm"/>
          <draw:path svg:d="M 315.27094 3.6379788E-12 L 341.54352 3.6379788E-12 L 367.81607 26.272577 Q 394.08865 52.545155 394.08865 52.545155 L 394.08865 52.545155 L 394.08865 52.545155 Q 367.81607 78.81773 367.81607 78.81773 L 367.81607 78.81773 L 367.81607 105.09031 Q 367.81607 131.36288 367.81607 341.54352 Q 420.36124 551.7241 420.36124 604.2693 L 420.36124 656.81445 L 420.36124 656.81445 Q 394.08865 630.5419 367.81607 656.81445 L 341.54352 656.81445 L 341.54352 630.5419 Q 315.27094 604.2693 315.27094 604.2693 Q 315.27094 577.9967 210.18062 577.9967 Q 131.36288 577.9967 157.63547 551.7241 Q 157.63547 525.45154 131.36288 472.9064 L 105.09031 446.63382 L 105.09031 446.63382 Q 105.09031 420.36124 52.545155 420.36124 Q 26.272577 420.36124 52.545155 394.08865 Q 78.81773 367.81607 105.09031 341.54352 Q 105.09031 288.99835 52.545155 262.72577 L 26.272577 262.72577 L 26.272577 210.18062 L -3.6379788E-12 157.63547 L -3.6379788E-12 131.36288 L -3.6379788E-12 105.09031 L 26.272577 105.09031 L 26.272577 78.81773 L 52.545155 78.81773 L 78.81773 105.09031 L 183.90804 78.81773 Q 262.72577 78.81773 288.99835 52.545155 Q 288.99835 3.6379788E-12 315.27094 3.6379788E-12 z" svg:height="6.5681443mm" draw:style-name="style-382" svg:viewBox="0.0 0.0 420.36124 656.81445" svg:width="4.2036123mm" svg:x="273.2348mm" svg:y="166.0427mm"/>
          <draw:path svg:d="M 656.81445 0.0 L 656.81445 0.0 L 656.81445 0.0 L 656.81445 0.0 L 656.81445 26.272577 L 656.81445 26.272577 L 709.35956 78.81773 Q 735.63214 105.09031 761.9047 131.36288 Q 814.4499 131.36288 814.4499 157.63547 Q 814.4499 183.90804 866.99506 210.18062 Q 919.5402 236.4532 945.8128 288.99835 Q 972.0853 315.27094 1024.6305 315.27094 Q 1077.1757 315.27094 1077.1757 367.81607 Q 1103.4482 420.36124 1129.7208 420.36124 Q 1155.9934 420.36124 1155.9934 446.63382 L 1182.266 472.9064 L 1182.266 472.9064 L 1182.266 472.9064 L 1208.5386 472.9064 Q 1234.8112 499.17896 1261.0837 499.17896 L 1261.0837 525.45154 L 1261.0837 525.45154 L 1287.3563 525.45154 L 1287.3563 525.45154 L 1287.3563 525.45154 L 1287.3563 551.7241 L 1287.3563 551.7241 L 1313.6289 577.9967 L 1339.9015 604.2693 L 1339.9015 630.5419 L 1339.9015 630.5419 L 1313.6289 630.5419 L 1313.6289 630.5419 L 1313.6289 656.81445 L 1287.3563 656.81445 L 1287.3563 656.81445 L 1287.3563 683.08704 L 1287.3563 683.08704 L 1287.3563 683.08704 L 1261.0837 683.08704 L 1261.0837 683.08704 L 1261.0837 709.35956 L 1234.8112 709.35956 L 1234.8112 709.35956 L 1234.8112 735.63214 L 1234.8112 735.63214 L 1234.8112 735.63214 L 1208.5386 735.63214 L 1208.5386 735.63214 L 1182.266 761.9047 Q 1155.9934 761.9047 1155.9934 788.1773 Q 1129.7208 814.4499 1103.4482 840.7225 L 1077.1757 840.7225 L 1077.1757 840.7225 Q 1050.9031 840.7225 866.99506 840.7225 Q 683.08704 840.7225 604.2693 840.7225 L 525.45154 840.7225 L 525.45154 840.7225 Q 499.17896 814.4499 499.17896 840.7225 L 499.17896 840.7225 L 499.17896 840.7225 L 499.17896 866.99506 L 499.17896 866.99506 Q 472.9064 840.7225 446.63382 814.4499 Q 446.63382 788.1773 341.54352 761.9047 Q 236.4532 735.63214 131.36288 735.63214 Q 26.272577 735.63214 26.272577 709.35956 L 26.272577 683.08704 L 0.0 683.08704 L 0.0 683.08704 L 0.0 656.81445 L 0.0 656.81445 L 0.0 577.9967 Q 26.272577 472.9064 0.0 394.08865 L 0.0 315.27094 L 0.0 315.27094 L 26.272577 315.27094 L 26.272577 315.27094 L 26.272577 315.27094 L 78.81773 262.72577 Q 131.36288 236.4532 105.09031 210.18062 Q 105.09031 157.63547 157.63547 210.18062 Q 236.4532 236.4532 236.4532 210.18062 Q 236.4532 183.90804 341.54352 183.90804 Q 472.9064 157.63547 499.17896 105.09031 Q 551.7241 26.272577 604.2693 26.272577 Q 630.5419 0.0 656.81445 0.0 z M 945.8128 788.1773 Q 945.8128 788.1773 945.8128 761.9047 Q 972.0853 761.9047 972.0853 788.1773 Q 972.0853 788.1773 945.8128 788.1773 z" svg:height="8.6699505mm" draw:style-name="style-383" svg:viewBox="0.0 0.0 1339.9015 866.99506" svg:width="13.399014mm" svg:x="281.3793mm" svg:y="111.39573mm"/>
          <draw:path svg:d="M 604.2693 -2.2737368E-13 L 630.5419 -2.2737368E-13 L 630.5419 26.272577 Q 604.2693 52.545155 499.17896 183.90804 L 394.08865 315.27094 L 394.08865 315.27094 L 394.08865 341.54352 L 394.08865 341.54352 L 394.08865 341.54352 L 367.81607 341.54352 L 367.81607 341.54352 L 367.81607 367.81607 L 341.54352 367.81607 L 341.54352 367.81607 L 341.54352 394.08865 L 341.54352 394.08865 L 341.54352 394.08865 L 315.27094 394.08865 L 315.27094 394.08865 L 341.54352 420.36124 L 341.54352 420.36124 L 341.54352 446.63382 Q 341.54352 446.63382 315.27094 446.63382 L 288.99835 472.9064 L 288.99835 499.17896 L 288.99835 499.17896 L 288.99835 499.17896 Q 288.99835 525.45154 262.72577 525.45154 L 262.72577 525.45154 L 262.72577 551.7241 Q 236.4532 551.7241 236.4532 551.7241 L 236.4532 551.7241 L 236.4532 525.45154 Q 236.4532 499.17896 131.36288 525.45154 L 52.545155 551.7241 L 26.272577 551.7241 Q 26.272577 551.7241 26.272577 525.45154 L 26.272577 525.45154 L 26.272577 499.17896 L 26.272577 499.17896 L 26.272577 499.17896 Q 26.272577 472.9064 -3.6379788E-12 472.9064 L -3.6379788E-12 472.9064 L 26.272577 446.63382 Q 78.81773 394.08865 78.81773 394.08865 L 78.81773 394.08865 L 78.81773 367.81607 L 78.81773 367.81607 L 105.09031 367.81607 Q 105.09031 341.54352 78.81773 341.54352 L 52.545155 341.54352 L 52.545155 315.27094 L 78.81773 315.27094 L 78.81773 315.27094 L 78.81773 288.99835 L 236.4532 183.90804 Q 420.36124 78.81773 499.17896 52.545155 Q 577.9967 26.272577 604.2693 -2.2737368E-13 z" svg:height="5.517241mm" draw:style-name="style-384" svg:viewBox="0.0 0.0 630.5419 551.7241" svg:width="6.3054185mm" svg:x="232.51231mm" svg:y="20.229885mm"/>
          <draw:path svg:d="M 3205.2544 0.0 L 3205.2544 0.0 L 3205.2544 0.0 L 3205.2544 0.0 L 3231.527 26.272577 L 3257.7996 52.545155 L 3257.7996 52.545155 L 3257.7996 52.545155 L 3257.7996 78.81773 L 3257.7996 78.81773 L 3284.0723 105.09031 L 3284.0723 105.09031 L 3257.7996 105.09031 Q 3257.7996 105.09031 3205.2544 157.63547 L 3126.4368 210.18062 L 3100.164 210.18062 Q 3100.164 210.18062 2889.9834 341.54352 Q 2706.0754 472.9064 2574.7126 525.45154 Q 2469.6223 577.9967 2469.6223 630.5419 Q 2469.6223 656.81445 2364.532 735.63214 L 2259.4417 814.4499 L 2259.4417 788.1773 Q 2259.4417 761.9047 2259.4417 761.9047 Q 2233.169 735.63214 1996.7158 893.26764 Q 1760.2627 1050.9031 1733.9901 1077.1757 Q 1733.9901 1129.7208 1681.445 1155.9934 Q 1655.1724 1155.9934 1471.2643 1392.4465 L 1261.0837 1628.8998 L 1261.0837 1628.8998 L 1261.0837 1628.8998 L 1234.8112 1628.8998 L 1234.8112 1628.8998 L 1234.8112 1655.1724 Q 1208.5386 1655.1724 1208.5386 1681.445 L 1208.5386 1681.445 L 1208.5386 1681.445 Q 1182.266 1681.445 1182.266 1707.7175 L 1182.266 1707.7175 L 1155.9934 1707.7175 L 1129.7208 1707.7175 L 1129.7208 1681.445 Q 1103.4482 1681.445 1103.4482 1655.1724 Q 1103.4482 1628.8998 1077.1757 1628.8998 Q 1050.9031 1628.8998 998.3579 1681.445 Q 972.0853 1733.9901 945.8128 1733.9901 Q 919.5402 1733.9901 893.26764 1786.5353 Q 893.26764 1812.8079 840.7225 1812.8079 Q 761.9047 1786.5353 735.63214 1760.2627 Q 683.08704 1707.7175 683.08704 1733.9901 Q 630.5419 1786.5353 577.9967 1812.8079 Q 525.45154 1839.0804 367.81607 1917.8982 L 183.90804 1996.7158 L 157.63547 2022.9884 L 131.36288 2049.261 L 105.09031 2049.261 L 78.81773 2049.261 L 78.81773 2075.5337 L 78.81773 2075.5337 L 52.545155 2075.5337 L 52.545155 2049.261 L 52.545155 2049.261 L 52.545155 2049.261 L 26.272577 2049.261 L 26.272577 2049.261 L 26.272577 2022.9884 L 0.0 2022.9884 L 0.0 1996.7158 L 0.0 1970.4432 L 0.0 1970.4432 L 0.0 1970.4432 L 26.272577 1944.1707 L 26.272577 1944.1707 L 52.545155 1944.1707 L 52.545155 1944.1707 L 52.545155 1944.1707 L 52.545155 1944.1707 L 78.81773 1944.1707 L 78.81773 1944.1707 L 105.09031 1917.8982 L 131.36288 1891.6256 L 236.4532 1839.0804 Q 315.27094 1786.5353 420.36124 1707.7175 Q 499.17896 1628.8998 525.45154 1628.8998 Q 551.7241 1628.8998 551.7241 1602.6272 Q 551.7241 1576.3546 525.45154 1576.3546 Q 499.17896 1576.3546 499.17896 1550.082 L 499.17896 1550.082 L 683.08704 1471.2643 Q 893.26764 1392.4465 945.8128 1366.1741 Q 998.3579 1313.6289 1024.6305 1261.0837 Q 1050.9031 1208.5386 1155.9934 1182.266 Q 1287.3563 1155.9934 1313.6289 1129.7208 L 1339.9015 1103.4482 L 1366.1741 1103.4482 L 1392.4465 1103.4482 L 1392.4465 1077.1757 L 1418.7191 1077.1757 L 1418.7191 1077.1757 L 1418.7191 1050.9031 L 1418.7191 1050.9031 L 1418.7191 1050.9031 L 1444.9917 1050.9031 L 1444.9917 1050.9031 L 1392.4465 1050.9031 Q 1339.9015 1050.9031 1313.6289 1050.9031 L 1261.0837 1050.9031 L 1261.0837 1024.6305 L 1261.0837 1024.6305 L 1261.0837 1024.6305 L 1287.3563 1024.6305 L 1287.3563 1024.6305 L 1287.3563 998.3579 L 1313.6289 998.3579 L 1313.6289 998.3579 L 1366.1741 998.3579 L 1392.4465 998.3579 L 1602.6272 893.26764 Q 1812.8079 840.7225 1917.8982 761.9047 Q 2022.9884 709.35956 1996.7158 683.08704 Q 1996.7158 630.5419 2206.8965 551.7241 Q 2390.8044 472.9064 2390.8044 446.63382 Q 2417.0771 420.36124 2417.0771 420.36124 L 2417.0771 420.36124 L 2469.6223 420.36124 Q 2548.44 420.36124 2863.711 210.18062 Q 3178.982 0.0 3205.2544 0.0 z M 2390.8044 656.81445 Q 2390.8044 630.5419 2390.8044 630.5419 Q 2417.0771 630.5419 2417.0771 630.5419 Q 2417.0771 656.81445 2390.8044 656.81445 z M 1129.7208 1550.082 Q 1103.4482 1550.082 1129.7208 1576.3546 Q 1155.9934 1576.3546 1155.9934 1550.082 Q 1129.7208 1523.8094 1129.7208 1550.082 z" svg:height="20.755337mm" draw:style-name="style-385" svg:viewBox="0.0 0.0 3284.0723 2075.5337" svg:width="32.84072mm" svg:x="192.84071mm" svg:y="24.17077mm"/>
          <draw:path svg:d="M 52.545155 26.272577 L 105.09031 0.0 L 183.90804 26.272577 Q 288.99835 26.272577 288.99835 52.545155 L 288.99835 52.545155 L 288.99835 52.545155 Q 288.99835 52.545155 288.99835 78.81773 L 315.27094 78.81773 L 315.27094 78.81773 Q 315.27094 105.09031 341.54352 105.09031 L 341.54352 105.09031 L 341.54352 105.09031 L 341.54352 131.36288 L 367.81607 315.27094 Q 394.08865 472.9064 341.54352 472.9064 Q 288.99835 472.9064 288.99835 472.9064 L 288.99835 499.17896 L 236.4532 499.17896 Q 210.18062 525.45154 131.36288 525.45154 L 78.81773 525.45154 L 78.81773 499.17896 L 78.81773 499.17896 L 78.81773 420.36124 Q 78.81773 315.27094 78.81773 210.18062 Q 78.81773 131.36288 52.545155 131.36288 L 26.272577 131.36288 L 26.272577 105.09031 Q 26.272577 105.09031 0.0 52.545155 L 0.0 26.272577 L 52.545155 26.272577 z" svg:height="5.2545156mm" draw:style-name="style-386" svg:viewBox="0.0 0.0 367.81607 525.45154" svg:width="3.678161mm" svg:x="66.46962mm" svg:y="173.399mm"/>
          <draw:path svg:d="M 78.81773 26.272577 L 131.36288 0.0 L 157.63547 52.545155 Q 157.63547 131.36288 210.18062 131.36288 Q 262.72577 131.36288 262.72577 105.09031 L 262.72577 78.81773 L 262.72577 78.81773 L 288.99835 52.545155 L 288.99835 52.545155 L 315.27094 52.545155 L 315.27094 78.81773 L 315.27094 105.09031 L 341.54352 105.09031 L 367.81607 105.09031 L 420.36124 78.81773 L 446.63382 78.81773 L 446.63382 105.09031 L 446.63382 131.36288 L 420.36124 131.36288 Q 394.08865 157.63547 394.08865 157.63547 L 394.08865 157.63547 L 367.81607 157.63547 Q 367.81607 157.63547 367.81607 183.90804 L 394.08865 183.90804 L 341.54352 262.72577 Q 315.27094 341.54352 288.99835 420.36124 L 288.99835 525.45154 L 288.99835 525.45154 Q 262.72577 525.45154 262.72577 525.45154 L 262.72577 551.7241 L 262.72577 551.7241 L 236.4532 551.7241 L 210.18062 551.7241 L 183.90804 525.45154 L 183.90804 525.45154 Q 157.63547 525.45154 78.81773 472.9064 L 0.0 420.36124 L 0.0 367.81607 L 0.0 341.54352 L 0.0 236.4532 L 0.0 131.36288 L 0.0 131.36288 Q 0.0 105.09031 0.0 78.81773 Q 0.0 52.545155 0.0 52.545155 Q 26.272577 52.545155 78.81773 26.272577 z M 157.63547 367.81607 Q 157.63547 288.99835 210.18062 288.99835 Q 262.72577 288.99835 262.72577 367.81607 Q 236.4532 472.9064 183.90804 446.63382 Q 157.63547 446.63382 157.63547 367.81607 z" svg:height="5.517241mm" draw:style-name="style-387" svg:viewBox="0.0 0.0 446.63382 551.7241" svg:width="4.466338mm" svg:x="99.31034mm" svg:y="137.14285mm"/>
          <draw:path svg:d="M 157.63547 0.0 L 210.18062 0.0 L 236.4532 26.272577 Q 236.4532 52.545155 262.72577 52.545155 L 288.99835 52.545155 L 288.99835 52.545155 L 288.99835 52.545155 L 341.54352 78.81773 Q 367.81607 78.81773 394.08865 157.63547 Q 394.08865 210.18062 446.63382 262.72577 Q 499.17896 288.99835 499.17896 315.27094 L 499.17896 341.54352 L 499.17896 341.54352 Q 472.9064 315.27094 394.08865 315.27094 L 315.27094 315.27094 L 288.99835 341.54352 L 236.4532 341.54352 L 236.4532 472.9064 Q 236.4532 604.2693 210.18062 683.08704 L 210.18062 761.9047 L 210.18062 761.9047 Q 183.90804 761.9047 183.90804 525.45154 Q 157.63547 315.27094 105.09031 315.27094 L 26.272577 315.27094 L 26.272577 420.36124 L 26.272577 525.45154 L 26.272577 525.45154 Q 26.272577 525.45154 0.0 394.08865 Q 0.0 262.72577 26.272577 262.72577 Q 52.545155 262.72577 78.81773 210.18062 Q 131.36288 157.63547 131.36288 105.09031 Q 131.36288 26.272577 157.63547 0.0 z" svg:height="7.619047mm" draw:style-name="style-388" svg:viewBox="0.0 0.0 499.17896 761.9047" svg:width="4.99179mm" svg:x="203.08702mm" svg:y="155.53366mm"/>
          <draw:path svg:d="M 210.18062 0.0 L 236.4532 0.0 L 236.4532 0.0 Q 236.4532 0.0 236.4532 26.272577 L 262.72577 26.272577 L 262.72577 26.272577 L 262.72577 52.545155 L 288.99835 52.545155 L 288.99835 52.545155 L 288.99835 52.545155 L 315.27094 52.545155 L 315.27094 78.81773 Q 315.27094 105.09031 341.54352 105.09031 Q 367.81607 105.09031 341.54352 210.18062 Q 315.27094 288.99835 288.99835 288.99835 Q 236.4532 262.72577 183.90804 210.18062 Q 157.63547 157.63547 131.36288 157.63547 L 105.09031 157.63547 L 78.81773 157.63547 Q 52.545155 157.63547 26.272577 105.09031 L 0.0 78.81773 L 78.81773 52.545155 Q 183.90804 0.0 210.18062 0.0 z" svg:height="2.8899834mm" draw:style-name="style-389" svg:viewBox="0.0 0.0 341.54352 288.99835" svg:width="3.415435mm" svg:x="249.32675mm" svg:y="193.36617mm"/>
          <draw:path svg:d="M 9.094947E-13 26.272577 L 26.272577 1.8189894E-12 L 52.545155 1.8189894E-12 Q 52.545155 1.8189894E-12 78.81773 26.272577 L 105.09031 26.272577 L 105.09031 26.272577 L 105.09031 52.545155 L 210.18062 52.545155 L 315.27094 52.545155 L 315.27094 78.81773 Q 288.99835 78.81773 262.72577 105.09031 L 210.18062 105.09031 L 210.18062 157.63547 L 210.18062 183.90804 L 236.4532 183.90804 L 262.72577 157.63547 L 288.99835 157.63547 Q 341.54352 157.63547 394.08865 183.90804 L 420.36124 183.90804 L 420.36124 262.72577 Q 420.36124 367.81607 367.81607 367.81607 L 315.27094 367.81607 L 315.27094 394.08865 L 315.27094 394.08865 L 236.4532 394.08865 L 157.63547 394.08865 L 131.36288 394.08865 Q 78.81773 367.81607 78.81773 367.81607 L 78.81773 367.81607 L 52.545155 367.81607 Q 52.545155 367.81607 26.272577 394.08865 Q 9.094947E-13 394.08865 9.094947E-13 367.81607 Q 9.094947E-13 341.54352 78.81773 341.54352 Q 131.36288 315.27094 131.36288 236.4532 Q 131.36288 131.36288 52.545155 105.09031 Q -26.272577 52.545155 9.094947E-13 26.272577 z" svg:height="3.9408865mm" draw:style-name="style-390" svg:viewBox="0.0 0.0 420.36124 394.08865" svg:width="4.2036123mm" svg:x="80.13136mm" svg:y="119.277504mm"/>
          <draw:path svg:d="M 604.2693 105.09031 L 604.2693 105.09031 L 604.2693 131.36288 Q 630.5419 157.63547 630.5419 183.90804 Q 630.5419 210.18062 630.5419 236.4532 L 630.5419 236.4532 L 604.2693 236.4532 Q 604.2693 210.18062 499.17896 210.18062 Q 367.81607 210.18062 367.81607 236.4532 Q 367.81607 262.72577 341.54352 262.72577 L 288.99835 236.4532 L 288.99835 236.4532 Q 288.99835 236.4532 315.27094 210.18062 Q 315.27094 183.90804 236.4532 131.36288 L 157.63547 105.09031 L 131.36288 78.81773 L 105.09031 52.545155 L 78.81773 52.545155 L 26.272577 52.545155 L 26.272577 26.272577 L 26.272577 26.272577 L 0.0 26.272577 L 0.0 -1.8189894E-12 L 78.81773 -1.8189894E-12 L 157.63547 -1.8189894E-12 L 315.27094 -1.8189894E-12 Q 472.9064 -1.8189894E-12 499.17896 -1.8189894E-12 Q 499.17896 -26.272577 525.45154 52.545155 Q 525.45154 131.36288 551.7241 131.36288 Q 577.9967 105.09031 604.2693 105.09031 z" svg:height="2.6272578mm" draw:style-name="style-391" svg:viewBox="0.0 0.0 630.5419 262.72577" svg:width="6.3054185mm" svg:x="186.27257mm" svg:y="122.43021mm"/>
          <draw:path svg:d="M 472.9064 0.0 L 499.17896 0.0 L 525.45154 26.272577 Q 525.45154 52.545155 446.63382 105.09031 Q 367.81607 157.63547 341.54352 183.90804 L 315.27094 210.18062 L 367.81607 210.18062 Q 394.08865 262.72577 420.36124 262.72577 L 472.9064 262.72577 L 420.36124 288.99835 L 367.81607 315.27094 L 341.54352 315.27094 L 315.27094 315.27094 L 315.27094 315.27094 Q 315.27094 315.27094 157.63547 288.99835 Q 26.272577 262.72577 0.0 262.72577 Q 0.0 236.4532 0.0 210.18062 Q 26.272577 210.18062 52.545155 131.36288 L 52.545155 52.545155 L 105.09031 78.81773 Q 183.90804 105.09031 315.27094 52.545155 Q 472.9064 26.272577 472.9064 26.272577 Q 472.9064 0.0 472.9064 0.0 z" svg:height="3.1527092mm" draw:style-name="style-392" svg:viewBox="0.0 0.0 525.45154 315.27094" svg:width="5.2545156mm" svg:x="111.92118mm" svg:y="113.497536mm"/>
          <draw:path svg:d="M 394.08865 52.545155 L 394.08865 0.0 L 499.17896 0.0 Q 604.2693 0.0 630.5419 26.272577 L 656.81445 26.272577 L 630.5419 52.545155 Q 630.5419 52.545155 656.81445 78.81773 Q 683.08704 78.81773 683.08704 157.63547 Q 683.08704 236.4532 735.63214 394.08865 Q 788.1773 551.7241 814.4499 577.9967 L 840.7225 630.5419 L 840.7225 683.08704 L 840.7225 709.35956 L 866.99506 709.35956 L 866.99506 709.35956 L 893.26764 840.7225 Q 945.8128 972.0853 945.8128 1392.4465 Q 972.0853 1812.8079 945.8128 1839.0804 Q 893.26764 1839.0804 893.26764 1891.6256 L 893.26764 1970.4432 L 919.5402 1970.4432 L 919.5402 1996.7158 L 919.5402 1996.7158 L 945.8128 1996.7158 L 945.8128 1970.4432 Q 945.8128 1944.1707 1050.9031 1970.4432 Q 1182.266 1996.7158 1155.9934 2022.9884 Q 1129.7208 2049.261 1182.266 2049.261 Q 1234.8112 2049.261 1234.8112 2075.5337 Q 1234.8112 2101.8062 1261.0837 2101.8062 Q 1287.3563 2101.8062 1313.6289 2128.0789 L 1366.1741 2128.0789 L 1576.3546 2732.3481 Q 1786.5353 3336.6172 1786.5353 3362.89 L 1786.5353 3389.1624 L 1812.8079 3415.435 L 1839.0804 3467.9802 L 1839.0804 3467.9802 L 1839.0804 3467.9802 L 1628.8998 3494.2527 L 1444.9917 3520.5254 L 1444.9917 3520.5254 L 1444.9917 3520.5254 L 1261.0837 3520.5254 L 1050.9031 3520.5254 L 1050.9031 3520.5254 L 1050.9031 3520.5254 L 972.0853 3494.2527 L 893.26764 3494.2527 L 893.26764 3415.435 Q 893.26764 3362.89 551.7241 2154.3513 Q 210.18062 945.8128 183.90804 945.8128 Q 157.63547 945.8128 78.81773 683.08704 L 0.0 420.36124 L 0.0 420.36124 L 0.0 420.36124 L 0.0 394.08865 L 0.0 394.08865 L 52.545155 394.08865 Q 105.09031 367.81607 105.09031 367.81607 L 105.09031 367.81607 L 105.09031 367.81607 Q 131.36288 367.81607 131.36288 394.08865 L 157.63547 394.08865 L 157.63547 394.08865 Q 157.63547 367.81607 210.18062 315.27094 L 236.4532 236.4532 L 262.72577 236.4532 Q 288.99835 236.4532 315.27094 262.72577 Q 315.27094 315.27094 341.54352 315.27094 L 341.54352 315.27094 L 341.54352 341.54352 L 367.81607 341.54352 L 367.81607 236.4532 Q 367.81607 131.36288 394.08865 52.545155 z" svg:height="35.205254mm" draw:style-name="style-393" svg:viewBox="0.0 0.0 1839.0804 3520.5254" svg:width="18.390804mm" svg:x="200.19704mm" svg:y="175.50081mm"/>
          <draw:path svg:d="M 288.99835 1.8189894E-12 L 288.99835 1.8189894E-12 L 288.99835 1.8189894E-12 Q 288.99835 26.272577 288.99835 105.09031 L 288.99835 183.90804 L 288.99835 210.18062 L 288.99835 236.4532 L 288.99835 236.4532 L 288.99835 236.4532 L 262.72577 315.27094 Q 262.72577 367.81607 236.4532 367.81607 Q 210.18062 367.81607 210.18062 472.9064 Q 183.90804 577.9967 183.90804 577.9967 L 183.90804 577.9967 L 183.90804 577.9967 Q 157.63547 577.9967 131.36288 551.7241 L 105.09031 525.45154 L 105.09031 525.45154 Q 105.09031 525.45154 78.81773 472.9064 L 26.272577 446.63382 L 26.272577 446.63382 Q 26.272577 446.63382 1.8189894E-12 420.36124 L 1.8189894E-12 394.08865 L 1.8189894E-12 394.08865 Q 26.272577 394.08865 26.272577 367.81607 Q 26.272577 315.27094 78.81773 315.27094 Q 105.09031 315.27094 105.09031 210.18062 L 105.09031 131.36288 L 157.63547 105.09031 Q 210.18062 78.81773 210.18062 26.272577 Q 210.18062 1.8189894E-12 236.4532 1.8189894E-12 Q 262.72577 1.8189894E-12 288.99835 1.8189894E-12 z" svg:height="5.779967mm" draw:style-name="style-394" svg:viewBox="0.0 0.0 288.99835 577.9967" svg:width="2.8899834mm" svg:x="155.79639mm" svg:y="143.44827mm"/>
          <draw:path svg:d="M 446.63382 0.0 L 472.9064 0.0 L 472.9064 0.0 L 472.9064 26.272577 L 472.9064 52.545155 L 472.9064 52.545155 L 472.9064 52.545155 L 446.63382 52.545155 L 577.9967 52.545155 Q 683.08704 78.81773 709.35956 157.63547 Q 735.63214 262.72577 761.9047 262.72577 L 761.9047 262.72577 L 761.9047 262.72577 Q 761.9047 262.72577 788.1773 288.99835 L 788.1773 288.99835 L 788.1773 367.81607 L 788.1773 420.36124 L 761.9047 472.9064 L 761.9047 499.17896 L 735.63214 499.17896 L 709.35956 499.17896 L 709.35956 525.45154 L 709.35956 551.7241 L 709.35956 577.9967 Q 683.08704 604.2693 683.08704 866.99506 L 683.08704 1129.7208 L 683.08704 1129.7208 Q 683.08704 1129.7208 577.9967 1129.7208 Q 472.9064 1155.9934 420.36124 1182.266 Q 367.81607 1208.5386 367.81607 1182.266 Q 367.81607 1155.9934 341.54352 1155.9934 L 315.27094 1182.266 L 315.27094 1182.266 L 288.99835 1155.9934 L 236.4532 1155.9934 Q 183.90804 1155.9934 105.09031 1155.9934 L 26.272577 1155.9934 L 26.272577 1182.266 L 0.0 1208.5386 L 0.0 1077.1757 Q 0.0 945.8128 26.272577 840.7225 Q 52.545155 761.9047 78.81773 788.1773 Q 105.09031 788.1773 210.18062 551.7241 Q 288.99835 315.27094 315.27094 183.90804 Q 367.81607 52.545155 394.08865 52.545155 Q 420.36124 52.545155 420.36124 26.272577 Q 420.36124 0.0 446.63382 0.0 z" svg:height="12.085385mm" draw:style-name="style-395" svg:viewBox="0.0 0.0 788.1773 1208.5386" svg:width="7.881773mm" svg:x="42.036125mm" svg:y="158.16092mm"/>
          <draw:path svg:d="M 210.18062 0.0 L 262.72577 0.0 L 262.72577 26.272577 Q 262.72577 52.545155 236.4532 52.545155 Q 210.18062 52.545155 262.72577 78.81773 Q 341.54352 105.09031 262.72577 157.63547 Q 210.18062 210.18062 183.90804 288.99835 L 157.63547 367.81607 L 157.63547 472.9064 L 157.63547 551.7241 L 157.63547 630.5419 L 157.63547 709.35956 L 131.36288 735.63214 L 131.36288 788.1773 L 105.09031 788.1773 L 78.81773 788.1773 L 78.81773 761.9047 L 52.545155 761.9047 L 52.545155 735.63214 L 52.545155 683.08704 L 26.272577 683.08704 L 26.272577 683.08704 L 26.272577 630.5419 L -3.6379788E-12 604.2693 L -3.6379788E-12 420.36124 Q -3.6379788E-12 236.4532 -3.6379788E-12 131.36288 L -3.6379788E-12 26.272577 L -3.6379788E-12 26.272577 L -3.6379788E-12 26.272577 L 26.272577 26.272577 L 26.272577 52.545155 L 52.545155 52.545155 Q 78.81773 52.545155 105.09031 26.272577 Q 105.09031 0.0 105.09031 0.0 Q 131.36288 0.0 210.18062 0.0 z" svg:height="7.881773mm" draw:style-name="style-396" svg:viewBox="0.0 0.0 262.72577 788.1773" svg:width="2.6272578mm" svg:x="279.01477mm" svg:y="94.581276mm"/>
          <draw:path svg:d="M 3.6379788E-12 105.09031 L 26.272577 0.0 L 26.272577 0.0 L 52.545155 0.0 L 78.81773 52.545155 Q 78.81773 78.81773 236.4532 52.545155 Q 420.36124 52.545155 420.36124 26.272577 Q 446.63382 0.0 446.63382 0.0 L 446.63382 0.0 L 446.63382 52.545155 L 446.63382 105.09031 L 709.35956 105.09031 L 972.0853 105.09031 L 972.0853 131.36288 L 998.3579 131.36288 L 998.3579 131.36288 L 998.3579 157.63547 L 998.3579 157.63547 L 1024.6305 157.63547 L 1024.6305 157.63547 L 1024.6305 157.63547 L 814.4499 183.90804 Q 604.2693 210.18062 288.99835 210.18062 L 3.6379788E-12 210.18062 L 3.6379788E-12 210.18062 Q -26.272577 210.18062 3.6379788E-12 105.09031 z" svg:height="2.1018062mm" draw:style-name="style-397" svg:viewBox="0.0 0.0 1024.6305 210.18062" svg:width="10.246305mm" svg:x="164.20361mm" svg:y="170.77176mm"/>
          <draw:path svg:d="M 262.72577 26.272577 L 262.72577 0.0 L 288.99835 0.0 L 288.99835 26.272577 L 315.27094 26.272577 L 315.27094 26.272577 L 367.81607 288.99835 Q 420.36124 525.45154 446.63382 551.7241 Q 472.9064 551.7241 472.9064 577.9967 L 472.9064 604.2693 L 446.63382 604.2693 Q 420.36124 604.2693 315.27094 551.7241 Q 210.18062 499.17896 105.09031 420.36124 L 0.0 341.54352 L 105.09031 341.54352 L 183.90804 341.54352 L 183.90804 315.27094 L 210.18062 315.27094 L 210.18062 236.4532 Q 210.18062 183.90804 236.4532 131.36288 L 236.4532 78.81773 L 236.4532 78.81773 L 262.72577 78.81773 L 262.72577 26.272577 z" svg:height="6.0426927mm" draw:style-name="style-398" svg:viewBox="0.0 0.0 472.9064 604.2693" svg:width="4.729064mm" svg:x="193.36617mm" svg:y="147.38916mm"/>
          <draw:path svg:d="M 131.36288 26.272577 L 210.18062 0.0 L 262.72577 26.272577 Q 341.54352 26.272577 288.99835 52.545155 Q 262.72577 78.81773 288.99835 78.81773 L 315.27094 78.81773 L 315.27094 78.81773 L 315.27094 105.09031 L 315.27094 131.36288 L 315.27094 157.63547 L 315.27094 183.90804 Q 341.54352 236.4532 315.27094 236.4532 L 315.27094 236.4532 L 288.99835 262.72577 Q 262.72577 288.99835 288.99835 315.27094 L 288.99835 315.27094 L 288.99835 315.27094 L 288.99835 341.54352 L 315.27094 341.54352 L 341.54352 341.54352 L 341.54352 341.54352 L 341.54352 367.81607 L 341.54352 367.81607 Q 341.54352 367.81607 315.27094 394.08865 L 315.27094 394.08865 L 315.27094 394.08865 Q 288.99835 394.08865 262.72577 394.08865 L 210.18062 394.08865 L 210.18062 394.08865 Q 183.90804 367.81607 105.09031 367.81607 L 0.0 367.81607 L 0.0 341.54352 L 0.0 315.27094 L 26.272577 315.27094 L 52.545155 315.27094 L 52.545155 288.99835 L 78.81773 236.4532 L 78.81773 183.90804 L 78.81773 105.09031 L 78.81773 78.81773 Q 78.81773 78.81773 52.545155 78.81773 L 52.545155 78.81773 L 52.545155 78.81773 Q 52.545155 78.81773 131.36288 26.272577 z" svg:height="3.9408865mm" draw:style-name="style-399" svg:viewBox="0.0 0.0 341.54352 394.08865" svg:width="3.415435mm" svg:x="49.12972mm" svg:y="160.0mm"/>
          <draw:path svg:d="M 288.99835 52.545155 L 315.27094 -3.6379788E-12 L 315.27094 105.09031 L 315.27094 210.18062 L 341.54352 210.18062 L 341.54352 210.18062 L 288.99835 472.9064 Q 210.18062 735.63214 210.18062 735.63214 L 210.18062 735.63214 L 210.18062 735.63214 Q 183.90804 735.63214 157.63547 735.63214 Q 131.36288 735.63214 105.09031 683.08704 L 105.09031 656.81445 L 105.09031 630.5419 Q 105.09031 604.2693 52.545155 577.9967 L 0.0 551.7241 L 26.272577 551.7241 Q 52.545155 525.45154 78.81773 472.9064 Q 105.09031 394.08865 131.36288 315.27094 L 131.36288 262.72577 L 157.63547 262.72577 Q 210.18062 262.72577 236.4532 157.63547 L 262.72577 78.81773 L 288.99835 52.545155 z" svg:height="7.356322mm" draw:style-name="style-400" svg:viewBox="0.0 0.0 341.54352 735.63214" svg:width="3.415435mm" svg:x="102.9885mm" svg:y="164.99179mm"/>
          <draw:path svg:d="M 341.54352 52.545155 L 341.54352 52.545155 L 341.54352 52.545155 Q 341.54352 52.545155 341.54352 78.81773 L 367.81607 78.81773 L 367.81607 105.09031 Q 367.81607 131.36288 288.99835 131.36288 L 210.18062 131.36288 L 210.18062 157.63547 L 183.90804 183.90804 L 183.90804 236.4532 L 183.90804 288.99835 L 183.90804 288.99835 Q 157.63547 315.27094 183.90804 315.27094 L 183.90804 315.27094 L 183.90804 315.27094 Q 183.90804 315.27094 183.90804 341.54352 L 210.18062 341.54352 L 210.18062 341.54352 Q 236.4532 341.54352 236.4532 367.81607 L 236.4532 367.81607 L 236.4532 367.81607 L 236.4532 394.08865 L 236.4532 420.36124 Q 236.4532 472.9064 131.36288 394.08865 Q 26.272577 315.27094 0.0 236.4532 Q -26.272577 157.63547 26.272577 105.09031 Q 78.81773 78.81773 78.81773 52.545155 L 78.81773 26.272577 L 78.81773 0.0 Q 78.81773 0.0 105.09031 0.0 L 105.09031 0.0 L 131.36288 0.0 Q 157.63547 0.0 157.63547 0.0 L 157.63547 0.0 L 236.4532 0.0 Q 315.27094 -26.272577 315.27094 0.0 Q 341.54352 26.272577 341.54352 52.545155 z" svg:height="4.2036123mm" draw:style-name="style-401" svg:viewBox="0.0 0.0 367.81607 420.36124" svg:width="3.678161mm" svg:x="153.16913mm" svg:y="176.55171mm"/>
          <draw:path svg:d="M 446.63382 0.0 L 472.9064 0.0 L 472.9064 0.0 L 499.17896 0.0 L 499.17896 26.272577 L 499.17896 26.272577 L 472.9064 78.81773 L 472.9064 105.09031 L 472.9064 105.09031 Q 446.63382 105.09031 446.63382 131.36288 L 446.63382 157.63547 L 446.63382 183.90804 Q 446.63382 183.90804 420.36124 183.90804 L 420.36124 183.90804 L 420.36124 210.18062 Q 394.08865 236.4532 394.08865 236.4532 Q 394.08865 236.4532 341.54352 262.72577 L 288.99835 288.99835 L 262.72577 315.27094 Q 236.4532 341.54352 236.4532 394.08865 Q 236.4532 446.63382 288.99835 446.63382 Q 315.27094 446.63382 341.54352 472.9064 L 341.54352 472.9064 L 341.54352 499.17896 L 341.54352 499.17896 L 341.54352 499.17896 L 341.54352 525.45154 L 341.54352 551.7241 L 341.54352 551.7241 L 315.27094 551.7241 L 315.27094 551.7241 L 288.99835 577.9967 L 262.72577 604.2693 L 236.4532 604.2693 L 210.18062 604.2693 L 183.90804 630.5419 L 157.63547 656.81445 L 131.36288 656.81445 L 78.81773 656.81445 L 78.81773 683.08704 L 78.81773 683.08704 L 52.545155 683.08704 L 52.545155 683.08704 L 52.545155 683.08704 L 26.272577 683.08704 L 26.272577 446.63382 Q 26.272577 210.18062 3.6379788E-12 183.90804 L 3.6379788E-12 157.63547 L 3.6379788E-12 157.63547 L 3.6379788E-12 131.36288 L 26.272577 131.36288 L 78.81773 131.36288 L 78.81773 105.09031 L 78.81773 105.09031 L 105.09031 105.09031 L 105.09031 78.81773 L 131.36288 78.81773 Q 183.90804 78.81773 236.4532 78.81773 Q 288.99835 78.81773 315.27094 26.272577 Q 341.54352 0.0 341.54352 26.272577 Q 367.81607 26.272577 394.08865 26.272577 Q 446.63382 26.272577 446.63382 0.0 z" svg:height="6.83087mm" draw:style-name="style-402" svg:viewBox="0.0 0.0 499.17896 683.08704" svg:width="4.99179mm" svg:x="274.54843mm" svg:y="12.348111mm"/>
          <draw:path svg:d="M 683.08704 0.0 L 683.08704 26.272577 L 683.08704 367.81607 L 683.08704 683.08704 L 656.81445 683.08704 L 630.5419 683.08704 L 630.5419 656.81445 L 604.2693 656.81445 L 604.2693 656.81445 L 604.2693 630.5419 L 604.2693 630.5419 L 604.2693 630.5419 L 577.9967 630.5419 L 577.9967 630.5419 L 577.9967 604.2693 Q 551.7241 604.2693 525.45154 577.9967 Q 472.9064 577.9967 472.9064 604.2693 Q 472.9064 630.5419 341.54352 683.08704 Q 210.18062 735.63214 183.90804 709.35956 L 183.90804 709.35956 L 157.63547 683.08704 L 131.36288 656.81445 L 131.36288 656.81445 L 131.36288 630.5419 L 105.09031 630.5419 L 78.81773 630.5419 L 52.545155 604.2693 L 26.272577 604.2693 L 26.272577 577.9967 L 26.272577 551.7241 L 0.0 525.45154 L 0.0 499.17896 L 26.272577 499.17896 L 26.272577 499.17896 L 26.272577 499.17896 L 26.272577 499.17896 L 52.545155 472.9064 L 52.545155 472.9064 L 52.545155 472.9064 L 78.81773 472.9064 L 105.09031 420.36124 Q 157.63547 367.81607 262.72577 288.99835 Q 394.08865 236.4532 420.36124 210.18062 Q 472.9064 157.63547 472.9064 131.36288 L 472.9064 105.09031 L 499.17896 105.09031 L 525.45154 105.09031 L 525.45154 78.81773 L 525.45154 78.81773 L 604.2693 105.09031 Q 656.81445 157.63547 656.81445 78.81773 Q 656.81445 0.0 683.08704 0.0 z" svg:height="7.093596mm" draw:style-name="style-403" svg:viewBox="0.0 0.0 683.08704 709.35956" svg:width="6.83087mm" svg:x="295.5665mm" svg:y="97.208534mm"/>
          <draw:path svg:d="M 525.45154 26.272577 L 525.45154 0.0 L 525.45154 26.272577 L 525.45154 52.545155 L 551.7241 52.545155 L 551.7241 78.81773 L 998.3579 78.81773 Q 1444.9917 78.81773 1444.9917 105.09031 L 1444.9917 105.09031 L 1444.9917 656.81445 L 1444.9917 1234.8112 L 1261.0837 1234.8112 Q 1077.1757 1234.8112 893.26764 1234.8112 L 709.35956 1234.8112 L 709.35956 1261.0837 L 683.08704 1287.3563 L 683.08704 1287.3563 L 683.08704 1287.3563 L 683.08704 1287.3563 Q 683.08704 1261.0837 367.81607 1261.0837 L 52.545155 1234.8112 L 52.545155 1261.0837 L 52.545155 1261.0837 L 26.272577 1261.0837 L 26.272577 1261.0837 L 26.272577 1261.0837 L 0.0 1261.0837 L 0.0 1234.8112 L 0.0 1182.266 L 0.0 1077.1757 Q 0.0 998.3579 52.545155 972.0853 Q 105.09031 919.5402 131.36288 840.7225 L 157.63547 735.63214 L 157.63547 735.63214 L 157.63547 735.63214 L 183.90804 735.63214 L 183.90804 761.9047 L 183.90804 761.9047 L 210.18062 761.9047 L 210.18062 761.9047 L 210.18062 761.9047 L 210.18062 735.63214 L 210.18062 735.63214 L 236.4532 735.63214 L 236.4532 709.35956 L 236.4532 709.35956 L 262.72577 709.35956 L 262.72577 709.35956 L 262.72577 709.35956 L 262.72577 683.08704 L 262.72577 683.08704 L 288.99835 683.08704 L 288.99835 656.81445 L 288.99835 656.81445 Q 315.27094 656.81445 367.81607 551.7241 Q 420.36124 472.9064 472.9064 315.27094 Q 525.45154 157.63547 472.9064 131.36288 Q 446.63382 78.81773 472.9064 78.81773 Q 499.17896 78.81773 525.45154 26.272577 z" svg:height="12.873563mm" draw:style-name="style-404" svg:viewBox="0.0 0.0 1444.9917 1287.3563" svg:width="14.449918mm" svg:x="168.1445mm" svg:y="153.16913mm"/>
          <draw:path svg:d="M 262.72577 26.272577 L 262.72577 52.545155 L 236.4532 105.09031 Q 236.4532 157.63547 210.18062 183.90804 L 210.18062 210.18062 L 183.90804 210.18062 L 183.90804 210.18062 L 183.90804 183.90804 L 183.90804 157.63547 L 157.63547 157.63547 L 131.36288 157.63547 L 131.36288 183.90804 L 131.36288 183.90804 L 131.36288 183.90804 Q 105.09031 157.63547 52.545155 131.36288 L 3.6379788E-12 78.81773 L 78.81773 26.272577 Q 131.36288 0.0 183.90804 0.0 Q 262.72577 0.0 262.72577 26.272577 z" svg:height="2.1018062mm" draw:style-name="style-405" svg:viewBox="0.0 0.0 262.72577 210.18062" svg:width="2.6272578mm" svg:x="233.03777mm" svg:y="95.63218mm"/>
          <draw:path svg:d="M 52.545155 26.272577 L 52.545155 0.0 L 105.09031 26.272577 Q 131.36288 26.272577 157.63547 78.81773 L 183.90804 157.63547 L 262.72577 183.90804 Q 341.54352 183.90804 472.9064 183.90804 Q 604.2693 183.90804 604.2693 210.18062 L 604.2693 210.18062 L 604.2693 210.18062 Q 577.9967 236.4532 577.9967 236.4532 L 577.9967 236.4532 L 551.7241 236.4532 Q 525.45154 236.4532 446.63382 262.72577 L 367.81607 288.99835 L 315.27094 288.99835 Q 262.72577 288.99835 157.63547 315.27094 Q 52.545155 315.27094 26.272577 236.4532 L 0.0 131.36288 L 26.272577 78.81773 Q 26.272577 26.272577 52.545155 26.272577 z" svg:height="3.1527092mm" draw:style-name="style-406" svg:viewBox="0.0 0.0 604.2693 315.27094" svg:width="6.0426927mm" svg:x="236.19048mm" svg:y="5.517241mm"/>
          <draw:path svg:d="M 735.63214 0.0 L 761.9047 0.0 L 761.9047 26.272577 Q 788.1773 52.545155 788.1773 52.545155 L 788.1773 78.81773 L 761.9047 105.09031 L 735.63214 131.36288 L 735.63214 131.36288 L 735.63214 157.63547 L 735.63214 157.63547 L 735.63214 157.63547 L 735.63214 183.90804 Q 735.63214 210.18062 683.08704 210.18062 Q 656.81445 210.18062 656.81445 288.99835 Q 630.5419 367.81607 630.5419 367.81607 Q 630.5419 367.81607 604.2693 394.08865 L 577.9967 394.08865 L 577.9967 367.81607 Q 577.9967 341.54352 604.2693 315.27094 L 630.5419 315.27094 L 630.5419 315.27094 L 630.5419 288.99835 L 604.2693 288.99835 Q 577.9967 288.99835 577.9967 262.72577 L 577.9967 210.18062 L 315.27094 210.18062 L 52.545155 210.18062 L 26.272577 183.90804 L 0.0 157.63547 L 0.0 157.63547 L 0.0 157.63547 L 0.0 157.63547 L 0.0 131.36288 L 105.09031 131.36288 L 183.90804 105.09031 L 420.36124 105.09031 L 656.81445 105.09031 L 656.81445 78.81773 L 683.08704 78.81773 L 683.08704 78.81773 L 683.08704 52.545155 L 683.08704 52.545155 L 683.08704 52.545155 L 709.35956 26.272577 Q 709.35956 0.0 735.63214 0.0 z" svg:height="3.9408865mm" draw:style-name="style-407" svg:viewBox="0.0 0.0 788.1773 394.08865" svg:width="7.881773mm" svg:x="248.01312mm" svg:y="168.66995mm"/>
          <draw:path svg:d="M 52.545155 105.09031 L 78.81773 3.6379788E-12 L 105.09031 26.272577 Q 131.36288 52.545155 210.18062 26.272577 Q 288.99835 3.6379788E-12 315.27094 26.272577 L 315.27094 26.272577 L 315.27094 131.36288 Q 288.99835 262.72577 315.27094 236.4532 Q 341.54352 236.4532 183.90804 420.36124 Q 52.545155 577.9967 26.272577 577.9967 L 26.272577 577.9967 L 26.272577 551.7241 Q 52.545155 525.45154 52.545155 446.63382 L 52.545155 367.81607 L 52.545155 341.54352 Q 52.545155 315.27094 26.272577 315.27094 L 0.0 341.54352 L 0.0 315.27094 L 0.0 262.72577 L 0.0 210.18062 Q 0.0 183.90804 52.545155 105.09031 z" svg:height="5.779967mm" draw:style-name="style-408" svg:viewBox="0.0 0.0 315.27094 577.9967" svg:width="3.1527092mm" svg:x="223.84236mm" svg:y="174.4499mm"/>
          <draw:path svg:d="M 499.17896 0.0 L 499.17896 0.0 L 499.17896 0.0 Q 499.17896 26.272577 472.9064 26.272577 L 472.9064 26.272577 L 472.9064 26.272577 Q 472.9064 52.545155 420.36124 52.545155 Q 367.81607 105.09031 367.81607 131.36288 L 341.54352 157.63547 L 367.81607 183.90804 L 394.08865 210.18062 L 394.08865 210.18062 L 394.08865 210.18062 L 394.08865 236.4532 L 394.08865 236.4532 L 420.36124 236.4532 L 420.36124 262.72577 L 551.7241 262.72577 Q 656.81445 262.72577 656.81445 236.4532 Q 656.81445 210.18062 683.08704 210.18062 L 709.35956 210.18062 L 709.35956 262.72577 L 709.35956 288.99835 L 683.08704 367.81607 L 683.08704 420.36124 L 683.08704 420.36124 Q 656.81445 446.63382 656.81445 394.08865 Q 630.5419 367.81607 420.36124 367.81607 Q 210.18062 420.36124 236.4532 341.54352 Q 236.4532 288.99835 157.63547 236.4532 Q 78.81773 183.90804 52.545155 183.90804 L 0.0 183.90804 L 0.0 157.63547 L 0.0 131.36288 L 26.272577 131.36288 L 52.545155 105.09031 L 52.545155 105.09031 L 78.81773 105.09031 L 78.81773 105.09031 L 78.81773 78.81773 L 78.81773 78.81773 L 78.81773 78.81773 L 105.09031 78.81773 L 105.09031 105.09031 L 236.4532 52.545155 Q 367.81607 52.545155 446.63382 0.0 Q 499.17896 0.0 499.17896 0.0 z" svg:height="4.2036123mm" draw:style-name="style-409" svg:viewBox="0.0 0.0 709.35956 420.36124" svg:width="7.093596mm" svg:x="258.25943mm" svg:y="94.581276mm"/>
          <draw:path svg:d="M 0.0 604.2693 L 0.0 0.0 L 26.272577 0.0 Q 78.81773 0.0 78.81773 315.27094 Q 78.81773 604.2693 105.09031 840.7225 L 105.09031 1103.4482 L 105.09031 1155.9934 Q 105.09031 1208.5386 78.81773 1208.5386 Q 26.272577 1208.5386 26.272577 1208.5386 L 0.0 1208.5386 L 0.0 604.2693 z" svg:height="12.085385mm" draw:style-name="style-410" svg:viewBox="0.0 0.0 105.09031 1208.5386" svg:width="1.0509031mm" svg:x="5.517241mm" svg:y="174.97536mm"/>
          <draw:path svg:d="M 52.545155 26.272577 L 52.545155 0.0 L 499.17896 78.81773 Q 972.0853 131.36288 972.0853 131.36288 L 972.0853 157.63547 L 919.5402 157.63547 Q 840.7225 183.90804 788.1773 183.90804 Q 735.63214 183.90804 709.35956 183.90804 L 683.08704 210.18062 L 683.08704 210.18062 Q 709.35956 210.18062 709.35956 236.4532 L 709.35956 236.4532 L 735.63214 236.4532 Q 761.9047 236.4532 761.9047 262.72577 L 761.9047 262.72577 L 709.35956 262.72577 Q 656.81445 236.4532 394.08865 183.90804 L 157.63547 131.36288 L 105.09031 131.36288 Q 52.545155 131.36288 26.272577 105.09031 L 0.0 105.09031 L 26.272577 78.81773 Q 26.272577 26.272577 52.545155 26.272577 z" svg:height="2.6272578mm" draw:style-name="style-411" svg:viewBox="0.0 0.0 972.0853 262.72577" svg:width="9.720854mm" svg:x="290.83743mm" svg:y="124.79474mm"/>
          <draw:path svg:d="M 709.35956 0.0 L 735.63214 0.0 L 735.63214 26.272577 L 735.63214 52.545155 L 735.63214 78.81773 L 735.63214 131.36288 L 788.1773 157.63547 Q 840.7225 183.90804 866.99506 210.18062 Q 893.26764 236.4532 893.26764 210.18062 L 919.5402 210.18062 L 919.5402 210.18062 Q 945.8128 210.18062 945.8128 183.90804 L 945.8128 183.90804 L 972.0853 183.90804 Q 998.3579 210.18062 998.3579 236.4532 L 998.3579 262.72577 L 998.3579 262.72577 Q 972.0853 288.99835 709.35956 604.2693 L 446.63382 972.0853 L 446.63382 972.0853 L 420.36124 972.0853 L 420.36124 972.0853 L 420.36124 972.0853 L 420.36124 945.8128 L 420.36124 945.8128 L 394.08865 945.8128 L 394.08865 919.5402 L 394.08865 919.5402 L 367.81607 919.5402 L 367.81607 945.8128 L 367.81607 972.0853 L 394.08865 972.0853 L 394.08865 998.3579 L 367.81607 998.3579 Q 341.54352 972.0853 315.27094 998.3579 L 315.27094 998.3579 L 315.27094 998.3579 Q 288.99835 1024.6305 236.4532 1024.6305 L 183.90804 1077.1757 L 183.90804 1077.1757 L 157.63547 1077.1757 L 157.63547 1077.1757 L 157.63547 1077.1757 L 157.63547 1077.1757 L 157.63547 1077.1757 L 105.09031 1050.9031 L 78.81773 1024.6305 L 52.545155 1024.6305 L 26.272577 1024.6305 L 26.272577 998.3579 L 0.0 998.3579 L 0.0 998.3579 L 0.0 972.0853 L 0.0 972.0853 L 0.0 972.0853 L 0.0 945.8128 L 0.0 919.5402 L 0.0 893.26764 L 0.0 866.99506 L 26.272577 866.99506 L 26.272577 866.99506 L 26.272577 840.7225 L 52.545155 840.7225 L 52.545155 814.4499 L 52.545155 814.4499 L 52.545155 814.4499 Q 52.545155 814.4499 78.81773 814.4499 L 78.81773 788.1773 L 367.81607 446.63382 Q 630.5419 105.09031 656.81445 78.81773 L 656.81445 52.545155 L 683.08704 26.272577 Q 709.35956 26.272577 709.35956 0.0 z M 683.08704 210.18062 Q 709.35956 210.18062 709.35956 236.4532 Q 683.08704 262.72577 656.81445 288.99835 Q 630.5419 288.99835 630.5419 262.72577 Q 656.81445 236.4532 683.08704 210.18062 z" svg:height="10.771757mm" draw:style-name="style-412" svg:viewBox="0.0 0.0 998.3579 1077.1757" svg:width="9.98358mm" svg:x="246.96222mm" svg:y="13.924466mm"/>
          <draw:path svg:d="M 1234.8112 26.272577 L 1234.8112 0.0 L 1234.8112 0.0 Q 1261.0837 0.0 1261.0837 0.0 Q 1287.3563 26.272577 1287.3563 26.272577 Q 1313.6289 52.545155 1234.8112 78.81773 Q 1182.266 105.09031 1182.266 131.36288 Q 1182.266 157.63547 1077.1757 183.90804 Q 972.0853 183.90804 972.0853 236.4532 Q 972.0853 262.72577 840.7225 288.99835 Q 735.63214 288.99835 630.5419 315.27094 Q 551.7241 341.54352 551.7241 367.81607 Q 551.7241 394.08865 394.08865 367.81607 L 236.4532 341.54352 L 236.4532 341.54352 Q 236.4532 341.54352 236.4532 315.27094 Q 262.72577 315.27094 157.63547 236.4532 L 78.81773 183.90804 L 78.81773 157.63547 L 52.545155 157.63547 L 52.545155 157.63547 L 52.545155 131.36288 L 52.545155 131.36288 L 52.545155 131.36288 L 26.272577 131.36288 L 26.272577 131.36288 L 26.272577 105.09031 L 0.0 105.09031 L 0.0 105.09031 L 0.0 78.81773 L 0.0 78.81773 L 0.0 78.81773 L 0.0 78.81773 L 0.0 52.545155 L 0.0 52.545155 L 0.0 52.545155 L 26.272577 52.545155 L 26.272577 78.81773 L 26.272577 78.81773 L 52.545155 78.81773 L 52.545155 78.81773 L 52.545155 78.81773 L 52.545155 105.09031 L 52.545155 105.09031 L 78.81773 105.09031 L 78.81773 131.36288 L 105.09031 131.36288 L 131.36288 131.36288 L 315.27094 131.36288 Q 525.45154 78.81773 683.08704 131.36288 Q 866.99506 131.36288 1050.9031 105.09031 Q 1234.8112 52.545155 1234.8112 26.272577 z" svg:height="3.678161mm" draw:style-name="style-413" svg:viewBox="0.0 0.0 1287.3563 367.81607" svg:width="12.873563mm" svg:x="101.41215mm" svg:y="95.36945mm"/>
          <draw:path svg:d="M 367.81607 105.09031 L 394.08865 0.0 L 394.08865 78.81773 Q 394.08865 131.36288 420.36124 183.90804 L 446.63382 210.18062 L 446.63382 210.18062 L 446.63382 210.18062 L 446.63382 420.36124 Q 472.9064 604.2693 499.17896 788.1773 Q 525.45154 945.8128 577.9967 945.8128 L 630.5419 945.8128 L 630.5419 945.8128 Q 630.5419 972.0853 525.45154 972.0853 Q 420.36124 972.0853 394.08865 919.5402 L 341.54352 893.26764 L 288.99835 893.26764 Q 262.72577 919.5402 236.4532 919.5402 Q 236.4532 919.5402 131.36288 945.8128 L 26.272577 972.0853 L 26.272577 945.8128 L 26.272577 945.8128 L 0.0 945.8128 L 0.0 945.8128 L 0.0 919.5402 L 26.272577 893.26764 L 26.272577 893.26764 L 26.272577 893.26764 L 26.272577 893.26764 L 26.272577 893.26764 L 52.545155 866.99506 L 78.81773 814.4499 L 78.81773 814.4499 L 78.81773 814.4499 L 78.81773 788.1773 Q 78.81773 788.1773 105.09031 656.81445 L 105.09031 525.45154 L 157.63547 525.45154 L 210.18062 499.17896 L 210.18062 499.17896 L 236.4532 499.17896 L 236.4532 394.08865 Q 236.4532 315.27094 262.72577 315.27094 Q 288.99835 315.27094 315.27094 262.72577 Q 341.54352 183.90804 367.81607 105.09031 z" svg:height="9.720854mm" draw:style-name="style-414" svg:viewBox="0.0 0.0 630.5419 972.0853" svg:width="6.3054185mm" svg:x="175.23808mm" svg:y="86.96223mm"/>
          <draw:path svg:d="M 26.272577 3.6379788E-12 L 52.545155 3.6379788E-12 L 52.545155 26.272577 L 52.545155 52.545155 L 157.63547 52.545155 Q 262.72577 52.545155 367.81607 26.272577 L 472.9064 26.272577 L 472.9064 26.272577 Q 499.17896 52.545155 630.5419 52.545155 L 761.9047 52.545155 L 761.9047 105.09031 Q 735.63214 157.63547 735.63214 183.90804 L 735.63214 210.18062 L 709.35956 210.18062 Q 683.08704 210.18062 367.81607 210.18062 L 52.545155 210.18062 L 52.545155 236.4532 L 52.545155 236.4532 L 26.272577 236.4532 Q 26.272577 210.18062 0.0 105.09031 Q 0.0 3.6379788E-12 26.272577 3.6379788E-12 z" svg:height="2.364532mm" draw:style-name="style-415" svg:viewBox="0.0 0.0 761.9047 236.4532" svg:width="7.619047mm" svg:x="248.53857mm" svg:y="166.0427mm"/>
          <draw:path svg:d="M 105.09031 0.0 L 131.36288 0.0 L 131.36288 26.272577 Q 157.63547 26.272577 236.4532 52.545155 L 288.99835 52.545155 L 288.99835 131.36288 Q 288.99835 210.18062 288.99835 236.4532 L 288.99835 236.4532 L 236.4532 236.4532 Q 157.63547 236.4532 131.36288 236.4532 L 78.81773 236.4532 L 78.81773 262.72577 L 78.81773 288.99835 L 78.81773 288.99835 Q 78.81773 288.99835 26.272577 236.4532 L 3.6379788E-12 210.18062 L 3.6379788E-12 183.90804 Q 26.272577 157.63547 26.272577 131.36288 L 26.272577 78.81773 L 52.545155 78.81773 L 78.81773 78.81773 L 78.81773 26.272577 Q 78.81773 0.0 105.09031 0.0 z" svg:height="2.8899834mm" draw:style-name="style-416" svg:viewBox="0.0 0.0 288.99835 288.99835" svg:width="2.8899834mm" svg:x="244.07224mm" svg:y="153.69458mm"/>
          <draw:path svg:d="M 26.272577 26.272577 L 26.272577 26.272577 L 341.54352 0.0 L 630.5419 0.0 L 656.81445 0.0 L 656.81445 0.0 L 683.08704 78.81773 Q 709.35956 157.63547 709.35956 157.63547 L 709.35956 157.63547 L 709.35956 157.63547 Q 709.35956 183.90804 656.81445 183.90804 Q 630.5419 183.90804 551.7241 183.90804 Q 499.17896 236.4532 341.54352 236.4532 L 183.90804 236.4532 L 183.90804 236.4532 L 183.90804 236.4532 L 157.63547 236.4532 L 157.63547 236.4532 L 157.63547 262.72577 L 131.36288 262.72577 L 131.36288 262.72577 L 131.36288 262.72577 L 131.36288 236.4532 Q 131.36288 236.4532 52.545155 131.36288 L 0.0 26.272577 L 0.0 26.272577 Q 26.272577 26.272577 26.272577 26.272577 z" svg:height="2.6272578mm" draw:style-name="style-417" svg:viewBox="0.0 0.0 709.35956 262.72577" svg:width="7.093596mm" svg:x="208.86699mm" svg:y="164.72906mm"/>
          <draw:path svg:d="M 446.63382 26.272577 L 472.9064 26.272577 L 472.9064 52.545155 Q 472.9064 78.81773 446.63382 78.81773 Q 420.36124 78.81773 420.36124 105.09031 Q 420.36124 157.63547 394.08865 157.63547 L 367.81607 157.63547 L 367.81607 183.90804 L 367.81607 183.90804 L 341.54352 183.90804 L 341.54352 210.18062 L 341.54352 210.18062 L 367.81607 210.18062 L 367.81607 262.72577 L 367.81607 288.99835 L 367.81607 288.99835 Q 367.81607 315.27094 315.27094 341.54352 L 262.72577 367.81607 L 236.4532 367.81607 Q 210.18062 367.81607 210.18062 341.54352 L 210.18062 341.54352 L 210.18062 341.54352 Q 210.18062 315.27094 236.4532 262.72577 Q 262.72577 183.90804 210.18062 157.63547 Q 157.63547 105.09031 131.36288 157.63547 Q 105.09031 210.18062 78.81773 210.18062 L 52.545155 210.18062 L 52.545155 183.90804 L 52.545155 157.63547 L 52.545155 105.09031 L 52.545155 78.81773 L 52.545155 52.545155 Q 52.545155 52.545155 26.272577 52.545155 L 0.0 26.272577 L 157.63547 0.0 Q 315.27094 0.0 315.27094 26.272577 Q 341.54352 52.545155 367.81607 52.545155 Q 420.36124 52.545155 446.63382 26.272577 z" svg:height="3.678161mm" draw:style-name="style-418" svg:viewBox="0.0 0.0 472.9064 367.81607" svg:width="4.729064mm" svg:x="200.72249mm" svg:y="96.68308mm"/>
          <draw:path svg:d="M 262.72577 0.0 L 341.54352 0.0 L 367.81607 52.545155 Q 420.36124 78.81773 446.63382 105.09031 L 472.9064 105.09031 L 472.9064 105.09031 Q 472.9064 131.36288 472.9064 131.36288 L 499.17896 131.36288 L 525.45154 157.63547 Q 525.45154 183.90804 525.45154 183.90804 L 551.7241 183.90804 L 551.7241 183.90804 Q 525.45154 210.18062 525.45154 236.4532 L 499.17896 236.4532 L 420.36124 236.4532 Q 315.27094 236.4532 210.18062 236.4532 Q 131.36288 236.4532 105.09031 236.4532 L 78.81773 210.18062 L 78.81773 183.90804 Q 52.545155 183.90804 26.272577 131.36288 Q 0.0 78.81773 0.0 26.272577 L 0.0 0.0 L 52.545155 0.0 Q 105.09031 0.0 157.63547 0.0 Q 210.18062 26.272577 262.72577 0.0 z" svg:height="2.364532mm" draw:style-name="style-419" svg:viewBox="0.0 0.0 551.7241 236.4532" svg:width="5.517241mm" svg:x="260.62396mm" svg:y="12.348111mm"/>
          <draw:path svg:d="M 1602.6272 78.81773 L 1628.8998 -1.8189894E-12 L 1655.1724 -1.8189894E-12 Q 1655.1724 26.272577 1655.1724 105.09031 Q 1655.1724 210.18062 1786.5353 288.99835 Q 1917.8982 367.81607 1917.8982 394.08865 L 1891.6256 394.08865 L 1865.353 394.08865 Q 1839.0804 367.81607 1839.0804 367.81607 L 1839.0804 367.81607 L 1812.8079 367.81607 Q 1812.8079 367.81607 1812.8079 341.54352 L 1812.8079 341.54352 L 1760.2627 315.27094 Q 1707.7175 315.27094 1707.7175 683.08704 L 1707.7175 1050.9031 L 1707.7175 1103.4482 Q 1707.7175 1129.7208 1655.1724 1129.7208 Q 1628.8998 1129.7208 1655.1724 1208.5386 Q 1655.1724 1313.6289 1681.445 1339.9015 Q 1707.7175 1366.1741 1707.7175 1366.1741 L 1707.7175 1366.1741 L 1707.7175 1392.4465 L 1733.9901 1392.4465 L 1733.9901 1392.4465 L 1733.9901 1418.7191 L 1733.9901 1418.7191 L 1760.2627 1418.7191 L 1760.2627 1418.7191 L 1760.2627 1418.7191 L 1760.2627 1444.9917 L 1760.2627 1444.9917 L 1786.5353 1471.2643 L 1786.5353 1497.5369 L 1812.8079 1497.5369 L 1839.0804 1497.5369 L 1839.0804 1523.8094 L 1839.0804 1576.3546 L 1865.353 1576.3546 Q 1891.6256 1576.3546 1891.6256 1523.8094 L 1891.6256 1497.5369 L 1891.6256 1471.2643 Q 1917.8982 1471.2643 1917.8982 1471.2643 L 1917.8982 1471.2643 L 1917.8982 1812.8079 Q 1944.1707 2154.3513 1996.7158 2154.3513 Q 2049.261 2154.3513 2075.5337 2180.624 L 2075.5337 2180.624 L 2075.5337 2154.3513 Q 2075.5337 2154.3513 2101.8062 2154.3513 L 2101.8062 2154.3513 L 2128.0789 2154.3513 L 2154.3513 2154.3513 L 2075.5337 2233.169 Q 1970.4432 2311.9868 1996.7158 2390.8044 Q 2022.9884 2469.6223 2128.0789 2548.44 Q 2233.169 2627.2578 2180.624 2522.1675 Q 2180.624 2443.3496 2180.624 2443.3496 L 2180.624 2443.3496 L 2180.624 2443.3496 Q 2180.624 2443.3496 2206.8965 2469.6223 L 2206.8965 2495.8948 L 2206.8965 2495.8948 Q 2233.169 2495.8948 2233.169 2522.1675 L 2233.169 2522.1675 L 2259.4417 2522.1675 Q 2285.714 2548.44 2285.714 2574.7126 L 2285.714 2574.7126 L 2285.714 2574.7126 L 2285.714 2600.985 L 2285.714 2627.2578 Q 2285.714 2653.5303 2285.714 2653.5303 L 2285.714 2653.5303 L 2285.714 2732.3481 Q 2285.714 2784.893 2285.714 2811.1658 L 2259.4417 2811.1658 L 2259.4417 2811.1658 Q 2259.4417 2837.4382 2233.169 2837.4382 L 2233.169 2837.4382 L 2233.169 2837.4382 Q 2233.169 2837.4382 2233.169 2863.711 L 2206.8965 2863.711 L 2206.8965 2863.711 Q 2180.624 2863.711 2180.624 2837.4382 Q 2180.624 2811.1658 2233.169 2784.893 L 2259.4417 2784.893 L 2259.4417 2758.6206 L 2233.169 2732.3481 L 2233.169 2706.0754 Q 2233.169 2679.803 2180.624 2653.5303 Q 2128.0789 2627.2578 2101.8062 2600.985 Q 2075.5337 2574.7126 2049.261 2600.985 L 2022.9884 2653.5303 L 2022.9884 2600.985 Q 2022.9884 2548.44 1996.7158 2548.44 L 1970.4432 2548.44 L 1970.4432 2574.7126 Q 1970.4432 2627.2578 1944.1707 2627.2578 L 1944.1707 2627.2578 L 1944.1707 2600.985 Q 1944.1707 2574.7126 1917.8982 2574.7126 Q 1865.353 2574.7126 1865.353 2522.1675 L 1891.6256 2469.6223 L 1865.353 2469.6223 Q 1812.8079 2469.6223 1812.8079 2522.1675 Q 1786.5353 2548.44 1707.7175 2600.985 Q 1628.8998 2627.2578 1392.4465 2653.5303 L 1182.266 2679.803 L 1155.9934 2679.803 Q 1129.7208 2679.803 945.8128 2627.2578 Q 761.9047 2627.2578 709.35956 2548.44 L 656.81445 2495.8948 L 656.81445 2469.6223 Q 656.81445 2469.6223 630.5419 2469.6223 L 630.5419 2469.6223 L 630.5419 2469.6223 Q 604.2693 2443.3496 604.2693 2417.0771 Q 604.2693 2364.532 472.9064 2338.2593 Q 367.81607 2311.9868 341.54352 2364.532 L 341.54352 2390.8044 L 236.4532 2390.8044 Q 131.36288 2390.8044 131.36288 2417.0771 L 131.36288 2443.3496 L 105.09031 2443.3496 L 105.09031 2417.0771 L 52.545155 2417.0771 L 0.0 2417.0771 L 0.0 2364.532 L 26.272577 2311.9868 L 26.272577 2311.9868 L 26.272577 2311.9868 L 26.272577 2285.714 L 26.272577 2285.714 L 0.0 2285.714 L 0.0 2259.4417 L 0.0 2259.4417 L 0.0 2259.4417 L 0.0 2259.4417 Q 26.272577 2259.4417 78.81773 2101.8062 L 131.36288 1917.8982 L 131.36288 1917.8982 Q 131.36288 1917.8982 157.63547 1839.0804 L 183.90804 1733.9901 L 183.90804 1707.7175 Q 183.90804 1681.445 210.18062 1628.8998 L 210.18062 1550.082 L 210.18062 1523.8094 L 210.18062 1523.8094 L 236.4532 1523.8094 L 236.4532 1523.8094 L 236.4532 1497.5369 L 236.4532 1497.5369 L 236.4532 1497.5369 L 236.4532 1497.5369 L 262.72577 1497.5369 L 262.72577 1523.8094 L 288.99835 1523.8094 L 315.27094 1523.8094 L 315.27094 1550.082 L 315.27094 1576.3546 L 341.54352 1576.3546 L 394.08865 1576.3546 L 420.36124 1602.6272 L 446.63382 1602.6272 L 446.63382 1471.2643 Q 446.63382 1366.1741 420.36124 1103.4482 Q 394.08865 840.7225 420.36124 735.63214 Q 446.63382 630.5419 420.36124 630.5419 Q 394.08865 630.5419 420.36124 525.45154 L 446.63382 446.63382 L 472.9064 472.9064 Q 499.17896 472.9064 525.45154 499.17896 Q 525.45154 525.45154 551.7241 525.45154 L 604.2693 525.45154 L 604.2693 499.17896 L 604.2693 472.9064 L 577.9967 472.9064 L 551.7241 472.9064 L 551.7241 446.63382 Q 551.7241 420.36124 577.9967 420.36124 Q 604.2693 394.08865 604.2693 315.27094 Q 604.2693 262.72577 551.7241 262.72577 Q 525.45154 262.72577 525.45154 210.18062 L 525.45154 157.63547 L 551.7241 157.63547 L 577.9967 157.63547 L 551.7241 131.36288 L 525.45154 131.36288 L 525.45154 105.09031 L 525.45154 78.81773 L 551.7241 78.81773 L 577.9967 105.09031 L 604.2693 105.09031 L 630.5419 105.09031 L 630.5419 52.545155 L 630.5419 26.272577 L 656.81445 26.272577 L 683.08704 26.272577 L 656.81445 78.81773 Q 656.81445 105.09031 709.35956 157.63547 Q 761.9047 210.18062 814.4499 210.18062 Q 866.99506 210.18062 919.5402 315.27094 Q 945.8128 394.08865 972.0853 394.08865 Q 998.3579 394.08865 1024.6305 420.36124 Q 1050.9031 472.9064 1077.1757 446.63382 Q 1103.4482 420.36124 1129.7208 472.9064 Q 1155.9934 525.45154 1155.9934 525.45154 L 1182.266 525.45154 L 1182.266 525.45154 L 1182.266 525.45154 L 1208.5386 525.45154 L 1234.8112 525.45154 L 1234.8112 525.45154 L 1234.8112 525.45154 L 1261.0837 499.17896 Q 1287.3563 472.9064 1287.3563 367.81607 L 1339.9015 288.99835 L 1339.9015 288.99835 Q 1339.9015 315.27094 1392.4465 315.27094 Q 1444.9917 315.27094 1444.9917 288.99835 Q 1444.9917 262.72577 1471.2643 315.27094 Q 1497.5369 341.54352 1497.5369 262.72577 Q 1523.8094 157.63547 1550.082 157.63547 Q 1576.3546 157.63547 1602.6272 78.81773 z M 604.2693 420.36124 Q 604.2693 420.36124 630.5419 420.36124 Q 630.5419 420.36124 604.2693 420.36124 Q 604.2693 420.36124 604.2693 420.36124 z" svg:height="28.63711mm" draw:style-name="style-420" svg:viewBox="0.0 0.0 2285.714 2863.711" svg:width="22.857141mm" svg:x="133.20197mm" svg:y="155.00821mm"/>
          <draw:path svg:d="M 157.63547 0.0 L 157.63547 0.0 L 157.63547 0.0 Q 157.63547 0.0 157.63547 26.272577 L 183.90804 26.272577 L 183.90804 52.545155 L 210.18062 78.81773 L 210.18062 105.09031 L 210.18062 131.36288 L 210.18062 131.36288 Q 210.18062 157.63547 183.90804 157.63547 L 157.63547 183.90804 L 157.63547 183.90804 Q 131.36288 210.18062 105.09031 183.90804 L 52.545155 183.90804 L 52.545155 183.90804 L 26.272577 183.90804 L 0.0 183.90804 L 0.0 183.90804 L 0.0 157.63547 L 0.0 157.63547 L 0.0 157.63547 Q 0.0 157.63547 0.0 105.09031 L 0.0 52.545155 L 0.0 52.545155 Q 0.0 52.545155 0.0 26.272577 L 26.272577 26.272577 L 52.545155 0.0 Q 52.545155 0.0 105.09031 0.0 Q 157.63547 0.0 157.63547 0.0 z M 52.545155 131.36288 Q 52.545155 105.09031 52.545155 105.09031 Q 52.545155 105.09031 52.545155 105.09031 Q 52.545155 131.36288 52.545155 131.36288 z" svg:height="1.8390805mm" draw:style-name="style-421" svg:viewBox="0.0 0.0 210.18062 183.90804" svg:width="2.1018062mm" svg:x="256.9458mm" svg:y="7.356322mm"/>
          <draw:path svg:d="M 1418.7191 157.63547 L 1418.7191 157.63547 L 1366.1741 157.63547 L 1313.6289 157.63547 L 1313.6289 183.90804 L 1339.9015 183.90804 L 1339.9015 210.18062 L 1339.9015 210.18062 L 1313.6289 210.18062 L 1313.6289 210.18062 L 1313.6289 236.4532 L 1287.3563 236.4532 L 1287.3563 236.4532 L 1287.3563 262.72577 L 1313.6289 262.72577 L 1339.9015 262.72577 L 1366.1741 236.4532 L 1392.4465 236.4532 L 1392.4465 262.72577 L 1392.4465 288.99835 L 1366.1741 288.99835 Q 1366.1741 315.27094 1339.9015 315.27094 L 1313.6289 315.27094 L 1287.3563 315.27094 Q 1287.3563 315.27094 1261.0837 315.27094 Q 1234.8112 315.27094 1182.266 367.81607 Q 1155.9934 420.36124 1155.9934 394.08865 Q 1129.7208 367.81607 1129.7208 367.81607 Q 1103.4482 367.81607 1077.1757 341.54352 Q 1050.9031 315.27094 1024.6305 367.81607 Q 1024.6305 394.08865 972.0853 394.08865 Q 919.5402 394.08865 919.5402 367.81607 Q 919.5402 315.27094 866.99506 315.27094 Q 840.7225 315.27094 840.7225 288.99835 Q 814.4499 262.72577 761.9047 341.54352 Q 683.08704 420.36124 683.08704 367.81607 Q 656.81445 315.27094 577.9967 315.27094 Q 472.9064 288.99835 472.9064 315.27094 Q 472.9064 341.54352 420.36124 394.08865 Q 341.54352 446.63382 315.27094 420.36124 Q 262.72577 420.36124 262.72577 446.63382 Q 262.72577 472.9064 236.4532 472.9064 Q 210.18062 472.9064 183.90804 420.36124 Q 183.90804 394.08865 157.63547 394.08865 Q 131.36288 394.08865 131.36288 420.36124 L 131.36288 472.9064 L 105.09031 472.9064 L 105.09031 472.9064 L 105.09031 499.17896 L 78.81773 499.17896 L 78.81773 499.17896 L 78.81773 525.45154 L 26.272577 525.45154 L 0.0 525.45154 L 0.0 499.17896 L 26.272577 472.9064 L 26.272577 472.9064 L 26.272577 472.9064 L 52.545155 446.63382 L 78.81773 420.36124 L 78.81773 420.36124 L 78.81773 420.36124 L 52.545155 420.36124 L 52.545155 420.36124 L 52.545155 394.08865 L 26.272577 394.08865 L 26.272577 394.08865 L 26.272577 394.08865 L 26.272577 367.81607 L 26.272577 315.27094 L 0.0 315.27094 L 0.0 315.27094 L 0.0 288.99835 L 26.272577 288.99835 L 26.272577 288.99835 L 26.272577 262.72577 L 52.545155 262.72577 Q 78.81773 262.72577 78.81773 210.18062 Q 78.81773 183.90804 105.09031 157.63547 L 105.09031 157.63547 L 105.09031 157.63547 Q 131.36288 157.63547 131.36288 157.63547 L 131.36288 131.36288 L 315.27094 105.09031 Q 499.17896 105.09031 604.2693 105.09031 Q 683.08704 157.63547 814.4499 52.545155 Q 972.0853 -52.545155 1050.9031 0.0 Q 1155.9934 52.545155 1234.8112 78.81773 Q 1339.9015 105.09031 1392.4465 105.09031 Q 1418.7191 157.63547 1418.7191 157.63547 z" svg:height="5.2545156mm" draw:style-name="style-422" svg:viewBox="0.0 0.0 1418.7191 525.45154" svg:width="14.187192mm" svg:x="204.13792mm" svg:y="95.63218mm"/>
          <draw:path svg:d="M 394.08865 0.0 L 446.63382 0.0 L 446.63382 26.272577 Q 446.63382 78.81773 472.9064 131.36288 Q 499.17896 183.90804 525.45154 183.90804 L 525.45154 210.18062 L 499.17896 210.18062 Q 499.17896 236.4532 499.17896 262.72577 Q 499.17896 288.99835 446.63382 341.54352 L 394.08865 394.08865 L 367.81607 394.08865 L 367.81607 394.08865 L 367.81607 420.36124 L 367.81607 420.36124 L 341.54352 420.36124 Q 341.54352 446.63382 288.99835 446.63382 L 262.72577 472.9064 L 262.72577 499.17896 Q 236.4532 499.17896 236.4532 499.17896 L 236.4532 499.17896 L 236.4532 499.17896 L 210.18062 499.17896 L 210.18062 499.17896 Q 183.90804 472.9064 183.90804 446.63382 Q 131.36288 420.36124 105.09031 420.36124 L 78.81773 420.36124 L 78.81773 394.08865 Q 78.81773 367.81607 26.272577 367.81607 L 0.0 367.81607 L 0.0 315.27094 Q 0.0 236.4532 52.545155 210.18062 Q 78.81773 157.63547 105.09031 131.36288 L 105.09031 131.36288 L 236.4532 78.81773 Q 341.54352 26.272577 394.08865 0.0 z" svg:height="4.99179mm" draw:style-name="style-423" svg:viewBox="0.0 0.0 525.45154 499.17896" svg:width="5.2545156mm" svg:x="256.15762mm" svg:y="12.348111mm"/>
          <draw:path svg:d="M 157.63547 0.0 L 157.63547 0.0 L 157.63547 52.545155 Q 183.90804 78.81773 236.4532 78.81773 Q 288.99835 105.09031 288.99835 105.09031 L 315.27094 105.09031 L 315.27094 131.36288 L 315.27094 157.63547 L 315.27094 157.63547 Q 288.99835 157.63547 262.72577 210.18062 L 210.18062 236.4532 L 210.18062 236.4532 Q 210.18062 210.18062 105.09031 157.63547 L 26.272577 105.09031 L 26.272577 105.09031 Q 0.0 105.09031 0.0 78.81773 L 0.0 52.545155 L 52.545155 52.545155 Q 131.36288 52.545155 131.36288 26.272577 Q 157.63547 0.0 157.63547 0.0 z" svg:height="2.364532mm" draw:style-name="style-424" svg:viewBox="0.0 0.0 315.27094 236.4532" svg:width="3.1527092mm" svg:x="188.6371mm" svg:y="118.2266mm"/>
          <draw:path svg:d="M 52.545155 315.27094 L 0.0 -3.6379788E-12 L 131.36288 78.81773 Q 262.72577 157.63547 446.63382 157.63547 Q 630.5419 157.63547 683.08704 105.09031 Q 761.9047 52.545155 761.9047 52.545155 L 761.9047 78.81773 L 761.9047 78.81773 L 761.9047 105.09031 L 761.9047 105.09031 L 761.9047 105.09031 L 840.7225 367.81607 Q 919.5402 630.5419 945.8128 630.5419 Q 972.0853 630.5419 1313.6289 1839.0804 Q 1655.1724 3047.619 1655.1724 3100.164 L 1655.1724 3178.982 L 1733.9901 3178.982 L 1812.8079 3205.2544 L 1812.8079 3205.2544 L 1812.8079 3205.2544 L 1234.8112 3205.2544 L 630.5419 3205.2544 L 630.5419 3126.4368 Q 604.2693 3047.619 341.54352 1839.0804 Q 78.81773 630.5419 52.545155 315.27094 z" svg:height="32.052544mm" draw:style-name="style-425" svg:viewBox="0.0 0.0 1812.8079 3205.2544" svg:width="18.128078mm" svg:x="192.57799mm" svg:y="178.65352mm"/>
          <draw:path svg:d="M 105.09031 52.545155 L 105.09031 0.0 L 472.9064 52.545155 Q 840.7225 105.09031 1103.4482 210.18062 Q 1366.1741 367.81607 1418.7191 420.36124 Q 1471.2643 472.9064 1471.2643 499.17896 L 1471.2643 525.45154 L 1471.2643 525.45154 Q 1471.2643 525.45154 1444.9917 551.7241 L 1444.9917 577.9967 L 1418.7191 577.9967 Q 1418.7191 577.9967 1418.7191 604.2693 L 1418.7191 604.2693 L 1418.7191 604.2693 Q 1392.4465 630.5419 1392.4465 630.5419 L 1392.4465 630.5419 L 1392.4465 630.5419 Q 1366.1741 656.81445 1339.9015 683.08704 L 1313.6289 683.08704 L 1313.6289 683.08704 Q 1313.6289 656.81445 1287.3563 656.81445 L 1287.3563 656.81445 L 1287.3563 630.5419 Q 1261.0837 630.5419 1261.0837 630.5419 L 1261.0837 630.5419 L 1261.0837 630.5419 Q 1261.0837 604.2693 1234.8112 604.2693 L 1234.8112 604.2693 L 1234.8112 577.9967 Q 1208.5386 577.9967 1208.5386 577.9967 L 1208.5386 577.9967 L 1182.266 577.9967 Q 1155.9934 577.9967 998.3579 499.17896 L 840.7225 446.63382 L 840.7225 446.63382 Q 840.7225 420.36124 735.63214 394.08865 Q 630.5419 367.81607 630.5419 420.36124 L 630.5419 499.17896 L 630.5419 499.17896 L 630.5419 499.17896 L 604.2693 420.36124 Q 577.9967 367.81607 577.9967 367.81607 Q 577.9967 367.81607 446.63382 341.54352 Q 315.27094 315.27094 341.54352 315.27094 Q 367.81607 315.27094 288.99835 288.99835 Q 210.18062 262.72577 183.90804 262.72577 Q 157.63547 236.4532 157.63547 262.72577 Q 157.63547 288.99835 105.09031 288.99835 L 78.81773 262.72577 L 78.81773 288.99835 L 78.81773 288.99835 L 52.545155 288.99835 L 52.545155 288.99835 L 52.545155 315.27094 L 52.545155 315.27094 L 26.272577 315.27094 L 26.272577 315.27094 L 3.6379788E-12 315.27094 L 3.6379788E-12 315.27094 L 3.6379788E-12 288.99835 L 3.6379788E-12 262.72577 L 26.272577 262.72577 L 26.272577 262.72577 L 26.272577 262.72577 L 52.545155 262.72577 L 52.545155 262.72577 L 52.545155 236.4532 L 52.545155 236.4532 L 52.545155 236.4532 L 78.81773 210.18062 L 78.81773 157.63547 L 52.545155 157.63547 Q 26.272577 157.63547 52.545155 131.36288 Q 105.09031 105.09031 105.09031 52.545155 z" svg:height="6.83087mm" draw:style-name="style-426" svg:viewBox="0.0 0.0 1471.2643 683.08704" svg:width="14.712644mm" svg:x="188.11165mm" svg:y="110.344826mm"/>
          <draw:path svg:d="M 394.08865 0.0 L 446.63382 26.272577 L 446.63382 52.545155 Q 420.36124 52.545155 446.63382 78.81773 Q 472.9064 78.81773 472.9064 157.63547 L 499.17896 236.4532 L 499.17896 262.72577 L 499.17896 288.99835 L 525.45154 288.99835 L 551.7241 288.99835 L 551.7241 236.4532 L 551.7241 183.90804 L 525.45154 183.90804 L 499.17896 183.90804 L 499.17896 105.09031 L 499.17896 26.272577 L 525.45154 26.272577 L 551.7241 26.272577 L 551.7241 26.272577 Q 551.7241 52.545155 551.7241 52.545155 L 577.9967 52.545155 L 577.9967 52.545155 Q 577.9967 52.545155 604.2693 78.81773 L 604.2693 78.81773 L 630.5419 131.36288 Q 656.81445 183.90804 683.08704 288.99835 Q 683.08704 394.08865 630.5419 394.08865 Q 577.9967 394.08865 551.7241 446.63382 Q 551.7241 525.45154 577.9967 525.45154 Q 604.2693 525.45154 604.2693 551.7241 Q 604.2693 577.9967 577.9967 577.9967 L 577.9967 577.9967 L 551.7241 604.2693 Q 551.7241 630.5419 525.45154 630.5419 Q 499.17896 630.5419 472.9064 788.1773 Q 446.63382 919.5402 420.36124 945.8128 L 420.36124 972.0853 L 394.08865 972.0853 Q 394.08865 945.8128 341.54352 945.8128 Q 315.27094 893.26764 262.72577 972.0853 L 236.4532 1050.9031 L 210.18062 1050.9031 L 210.18062 1050.9031 L 210.18062 1077.1757 L 183.90804 1077.1757 L 183.90804 1077.1757 L 183.90804 1050.9031 L 183.90804 1050.9031 L 183.90804 1050.9031 L 157.63547 1050.9031 L 157.63547 1050.9031 L 131.36288 1024.6305 L 105.09031 998.3579 L 78.81773 998.3579 L 52.545155 998.3579 L 52.545155 893.26764 Q 52.545155 814.4499 26.272577 814.4499 Q 0.0 788.1773 0.0 761.9047 Q -26.272577 735.63214 26.272577 735.63214 Q 52.545155 709.35956 105.09031 551.7241 Q 131.36288 394.08865 236.4532 183.90804 Q 341.54352 -26.272577 394.08865 0.0 z" svg:height="10.771757mm" draw:style-name="style-427" svg:viewBox="0.0 0.0 683.08704 1077.1757" svg:width="6.83087mm" svg:x="165.77997mm" svg:y="141.87192mm"/>
          <draw:path svg:d="M 1681.445 26.272577 L 1681.445 0.0 L 1707.7175 0.0 Q 1733.9901 26.272577 1760.2627 0.0 L 1786.5353 0.0 L 1786.5353 0.0 Q 1786.5353 26.272577 1786.5353 26.272577 L 1812.8079 26.272577 L 1812.8079 26.272577 Q 1839.0804 52.545155 1839.0804 52.545155 L 1839.0804 78.81773 L 1839.0804 78.81773 L 1839.0804 78.81773 L 1865.353 52.545155 Q 1891.6256 26.272577 1891.6256 26.272577 L 1891.6256 26.272577 L 1917.8982 26.272577 Q 1944.1707 26.272577 1996.7158 26.272577 L 2022.9884 26.272577 L 2049.261 26.272577 L 2049.261 26.272577 L 2049.261 26.272577 L 2075.5337 26.272577 L 2075.5337 52.545155 Q 2075.5337 78.81773 1996.7158 78.81773 Q 1917.8982 105.09031 1917.8982 131.36288 L 1917.8982 183.90804 L 1891.6256 183.90804 Q 1891.6256 183.90804 1891.6256 157.63547 Q 1891.6256 157.63547 1865.353 210.18062 L 1839.0804 262.72577 L 1786.5353 262.72577 Q 1760.2627 288.99835 1707.7175 315.27094 Q 1681.445 341.54352 1576.3546 394.08865 L 1471.2643 420.36124 L 1418.7191 420.36124 Q 1339.9015 446.63382 893.26764 551.7241 Q 472.9064 656.81445 262.72577 656.81445 L 78.81773 656.81445 L 52.545155 656.81445 L 26.272577 656.81445 L 26.272577 604.2693 L 0.0 577.9967 L 0.0 551.7241 L 0.0 499.17896 L 0.0 472.9064 L 0.0 446.63382 L 26.272577 446.63382 L 26.272577 446.63382 L 26.272577 420.36124 L 52.545155 420.36124 L 52.545155 446.63382 L 52.545155 472.9064 L 78.81773 472.9064 L 78.81773 499.17896 L 78.81773 499.17896 L 105.09031 499.17896 L 105.09031 551.7241 Q 105.09031 577.9967 945.8128 341.54352 Q 1760.2627 131.36288 1733.9901 105.09031 Q 1681.445 78.81773 1681.445 26.272577 z" svg:height="6.5681443mm" draw:style-name="style-428" svg:viewBox="0.0 0.0 2075.5337 656.81445" svg:width="20.755337mm" svg:x="234.3514mm" svg:y="5.517241mm"/>
          <draw:path svg:d="M 26.272577 210.18062 L 26.272577 3.6379788E-12 L 78.81773 26.272577 Q 131.36288 26.272577 157.63547 52.545155 L 183.90804 52.545155 L 262.72577 78.81773 Q 315.27094 131.36288 315.27094 183.90804 Q 315.27094 236.4532 315.27094 236.4532 Q 315.27094 288.99835 341.54352 288.99835 L 367.81607 288.99835 L 367.81607 315.27094 Q 394.08865 341.54352 367.81607 341.54352 L 341.54352 341.54352 L 315.27094 367.81607 Q 288.99835 394.08865 288.99835 394.08865 L 288.99835 394.08865 L 210.18062 394.08865 Q 105.09031 394.08865 131.36288 420.36124 L 157.63547 420.36124 L 157.63547 446.63382 Q 157.63547 472.9064 105.09031 472.9064 L 52.545155 472.9064 L 26.272577 472.9064 Q 0.0 446.63382 0.0 446.63382 L 0.0 446.63382 L 0.0 446.63382 L 0.0 446.63382 L 0.0 420.36124 L 0.0 420.36124 L 26.272577 210.18062 z" svg:height="4.729064mm" draw:style-name="style-429" svg:viewBox="0.0 0.0 367.81607 472.9064" svg:width="3.678161mm" svg:x="228.57143mm" svg:y="164.20361mm"/>
          <draw:path svg:d="M 262.72577 26.272577 L 288.99835 26.272577 L 341.54352 78.81773 Q 367.81607 157.63547 394.08865 183.90804 Q 420.36124 183.90804 420.36124 210.18062 L 420.36124 236.4532 L 394.08865 236.4532 Q 367.81607 236.4532 262.72577 210.18062 L 131.36288 210.18062 L 131.36288 236.4532 L 131.36288 288.99835 L 105.09031 288.99835 Q 105.09031 288.99835 105.09031 288.99835 Q 78.81773 288.99835 52.545155 262.72577 L 52.545155 236.4532 L 52.545155 210.18062 Q 52.545155 183.90804 26.272577 183.90804 L 0.0 183.90804 L 26.272577 157.63547 L 52.545155 157.63547 L 105.09031 157.63547 Q 131.36288 157.63547 131.36288 78.81773 Q 131.36288 0.0 210.18062 0.0 Q 262.72577 26.272577 262.72577 26.272577 z" svg:height="2.8899834mm" draw:style-name="style-430" svg:viewBox="0.0 0.0 420.36124 288.99835" svg:width="4.2036123mm" svg:x="224.36781mm" svg:y="135.82922mm"/>
          <draw:path svg:d="M 2548.44 0.0 L 2574.7126 0.0 L 2600.985 0.0 L 2653.5303 0.0 L 2653.5303 0.0 L 2653.5303 0.0 L 2653.5303 0.0 Q 2653.5303 26.272577 2627.2578 78.81773 L 2600.985 131.36288 L 2600.985 131.36288 Q 2600.985 157.63547 2600.985 183.90804 Q 2627.2578 236.4532 2548.44 262.72577 L 2495.8948 315.27094 L 2495.8948 315.27094 L 2495.8948 315.27094 L 2443.3496 315.27094 Q 2364.532 315.27094 2233.169 367.81607 Q 2101.8062 420.36124 2101.8062 394.08865 Q 2101.8062 367.81607 1996.7158 394.08865 Q 1891.6256 420.36124 1865.353 472.9064 Q 1865.353 525.45154 1865.353 499.17896 Q 1839.0804 472.9064 1760.2627 472.9064 L 1681.445 499.17896 L 1655.1724 499.17896 Q 1655.1724 525.45154 1655.1724 525.45154 L 1655.1724 525.45154 L 1655.1724 525.45154 Q 1628.8998 525.45154 1628.8998 551.7241 L 1628.8998 551.7241 L 1602.6272 551.7241 Q 1550.082 577.9967 1418.7191 630.5419 Q 1287.3563 683.08704 972.0853 788.1773 Q 683.08704 893.26764 551.7241 919.5402 Q 394.08865 945.8128 262.72577 998.3579 L 131.36288 998.3579 L 105.09031 998.3579 L 78.81773 998.3579 L 78.81773 1024.6305 L 78.81773 1024.6305 L 52.545155 1024.6305 L 52.545155 998.3579 L 52.545155 998.3579 L 52.545155 998.3579 L 52.545155 998.3579 L 26.272577 972.0853 L 26.272577 972.0853 L 26.272577 945.8128 L 26.272577 945.8128 L 26.272577 945.8128 L 0.0 919.5402 L 0.0 893.26764 L 0.0 893.26764 L 26.272577 893.26764 L 26.272577 893.26764 L 26.272577 893.26764 L 26.272577 866.99506 L 26.272577 866.99506 L 52.545155 866.99506 L 52.545155 893.26764 L 52.545155 893.26764 L 78.81773 893.26764 L 78.81773 893.26764 L 78.81773 893.26764 L 105.09031 919.5402 L 131.36288 945.8128 L 131.36288 945.8128 L 131.36288 945.8128 L 131.36288 945.8128 L 157.63547 945.8128 L 157.63547 945.8128 L 157.63547 945.8128 L 341.54352 840.7225 Q 499.17896 788.1773 630.5419 709.35956 Q 761.9047 656.81445 788.1773 630.5419 Q 814.4499 577.9967 814.4499 577.9967 L 814.4499 551.7241 L 1182.266 420.36124 Q 1523.8094 315.27094 1655.1724 288.99835 Q 1812.8079 262.72577 2154.3513 157.63547 Q 2495.8948 0.0 2548.44 0.0 z" svg:height="10.246305mm" draw:style-name="style-431" svg:viewBox="0.0 0.0 2653.5303 1024.6305" svg:width="26.535303mm" svg:x="200.45976mm" svg:y="19.96716mm"/>
          <draw:path svg:d="M 78.81773 78.81773 L 131.36288 0.0 L 157.63547 0.0 Q 183.90804 0.0 210.18062 1602.6272 Q 236.4532 3205.2544 210.18062 3205.2544 L 210.18062 3205.2544 L 183.90804 3205.2544 Q 183.90804 3178.982 183.90804 3178.982 L 183.90804 3178.982 L 157.63547 3152.7092 Q 131.36288 3126.4368 131.36288 3073.8916 Q 78.81773 3047.619 78.81773 2653.5303 L 52.545155 2285.714 L 52.545155 2101.8062 Q 26.272577 1917.8982 26.272577 1261.0837 L 0.0 604.2693 L 0.0 551.7241 Q 26.272577 525.45154 26.272577 341.54352 Q 26.272577 157.63547 78.81773 78.81773 z" svg:height="32.052544mm" draw:style-name="style-432" svg:viewBox="0.0 0.0 210.18062 3205.2544" svg:width="2.1018062mm" svg:x="303.97372mm" svg:y="92.742195mm"/>
          <draw:path svg:d="M 630.5419 157.63547 L 630.5419 157.63547 L 630.5419 210.18062 L 630.5419 288.99835 L 656.81445 288.99835 L 656.81445 315.27094 L 709.35956 367.81607 Q 735.63214 420.36124 735.63214 472.9064 Q 735.63214 499.17896 761.9047 525.45154 Q 788.1773 525.45154 788.1773 630.5419 Q 788.1773 761.9047 735.63214 840.7225 Q 683.08704 893.26764 656.81445 919.5402 L 630.5419 945.8128 L 630.5419 945.8128 L 630.5419 945.8128 L 630.5419 972.0853 L 630.5419 972.0853 L 604.2693 998.3579 L 604.2693 1024.6305 L 577.9967 1024.6305 Q 577.9967 1050.9031 577.9967 1050.9031 L 551.7241 1050.9031 L 446.63382 1050.9031 Q 341.54352 1024.6305 341.54352 1129.7208 Q 341.54352 1208.5386 262.72577 1287.3563 Q 157.63547 1366.1741 157.63547 1366.1741 L 157.63547 1392.4465 L 157.63547 1392.4465 L 157.63547 1392.4465 L 131.36288 1366.1741 L 131.36288 1339.9015 L 105.09031 1339.9015 L 52.545155 1366.1741 L 52.545155 1366.1741 L 52.545155 1366.1741 L 26.272577 1418.7191 L 0.0 1471.2643 L 0.0 1471.2643 L 0.0 1471.2643 L 0.0 788.1773 L 0.0 105.09031 L 52.545155 105.09031 L 105.09031 105.09031 L 157.63547 131.36288 Q 183.90804 131.36288 210.18062 78.81773 Q 210.18062 26.272577 262.72577 0.0 Q 341.54352 0.0 341.54352 26.272577 Q 341.54352 52.545155 420.36124 52.545155 Q 472.9064 26.272577 499.17896 78.81773 Q 525.45154 157.63547 577.9967 157.63547 Q 630.5419 157.63547 630.5419 157.63547 z" svg:height="14.712644mm" draw:style-name="style-433" svg:viewBox="0.0 0.0 788.1773 1471.2643" svg:width="7.881773mm" svg:x="4.729064mm" svg:y="71.46141mm"/>
          <draw:path svg:d="M 210.18062 26.272577 L 210.18062 26.272577 L 183.90804 26.272577 Q 183.90804 26.272577 183.90804 52.545155 L 183.90804 52.545155 L 183.90804 78.81773 Q 157.63547 131.36288 183.90804 131.36288 Q 236.4532 157.63547 236.4532 183.90804 Q 288.99835 236.4532 288.99835 499.17896 L 288.99835 735.63214 L 262.72577 735.63214 L 236.4532 735.63214 L 236.4532 709.35956 L 236.4532 683.08704 L 210.18062 683.08704 L 210.18062 683.08704 L 210.18062 683.08704 L 183.90804 683.08704 L 183.90804 656.81445 L 183.90804 604.2693 L 157.63547 551.7241 Q 131.36288 525.45154 78.81773 341.54352 Q 26.272577 157.63547 -3.6379788E-12 78.81773 L -3.6379788E-12 3.6379788E-12 L 105.09031 3.6379788E-12 Q 183.90804 3.6379788E-12 210.18062 26.272577 z" svg:height="7.356322mm" draw:style-name="style-434" svg:viewBox="0.0 0.0 288.99835 735.63214" svg:width="2.8899834mm" svg:x="206.76518mm" svg:y="175.76353mm"/>
          <draw:path svg:d="M 1550.082 0.0 L 1602.6272 0.0 L 1655.1724 0.0 Q 1707.7175 26.272577 1707.7175 78.81773 Q 1707.7175 131.36288 1681.445 157.63547 L 1681.445 157.63547 L 1576.3546 210.18062 Q 1444.9917 262.72577 1444.9917 315.27094 L 1444.9917 367.81607 L 1418.7191 367.81607 L 1418.7191 394.08865 L 1392.4465 394.08865 L 1392.4465 394.08865 L 1392.4465 394.08865 L 1392.4465 394.08865 L 1366.1741 420.36124 L 1366.1741 420.36124 L 1339.9015 420.36124 Q 1313.6289 420.36124 1287.3563 446.63382 L 1287.3563 446.63382 L 761.9047 709.35956 Q 210.18062 998.3579 183.90804 998.3579 L 157.63547 998.3579 L 131.36288 1024.6305 L 105.09031 1050.9031 L 78.81773 1050.9031 L 52.545155 1050.9031 L 26.272577 1077.1757 L 0.0 1077.1757 L 0.0 735.63214 L 0.0 420.36124 L 26.272577 420.36124 L 26.272577 420.36124 L 26.272577 577.9967 L 26.272577 709.35956 L 78.81773 709.35956 L 131.36288 683.08704 L 131.36288 683.08704 L 131.36288 683.08704 L 157.63547 683.08704 L 157.63547 683.08704 L 183.90804 656.81445 Q 236.4532 630.5419 788.1773 367.81607 Q 1339.9015 105.09031 1418.7191 78.81773 Q 1497.5369 78.81773 1497.5369 52.545155 Q 1497.5369 0.0 1550.082 0.0 z" svg:height="10.771757mm" draw:style-name="style-435" svg:viewBox="0.0 0.0 1707.7175 1077.1757" svg:width="17.077175mm" svg:x="4.99179mm" svg:y="135.5665mm"/>
          <draw:path svg:d="M 0.0 26.272577 L 0.0 0.0 L 26.272577 26.272577 Q 78.81773 26.272577 131.36288 52.545155 L 183.90804 78.81773 L 183.90804 78.81773 L 183.90804 78.81773 L 210.18062 78.81773 L 210.18062 78.81773 L 210.18062 105.09031 L 236.4532 105.09031 L 236.4532 131.36288 L 236.4532 131.36288 L 210.18062 157.63547 L 210.18062 183.90804 L 183.90804 183.90804 L 157.63547 183.90804 L 157.63547 210.18062 L 131.36288 210.18062 L 131.36288 210.18062 L 131.36288 183.90804 L 131.36288 183.90804 L 131.36288 183.90804 L 105.09031 183.90804 L 105.09031 183.90804 L 105.09031 157.63547 L 78.81773 157.63547 L 78.81773 131.36288 L 78.81773 105.09031 L 52.545155 105.09031 Q 26.272577 105.09031 26.272577 78.81773 L 26.272577 52.545155 L 0.0 52.545155 L 0.0 52.545155 L 0.0 26.272577 z" svg:height="2.1018062mm" draw:style-name="style-436" svg:viewBox="0.0 0.0 236.4532 210.18062" svg:width="2.364532mm" svg:x="140.03284mm" svg:y="118.48933mm"/>
          <draw:path svg:d="M 210.18062 105.09031 L 262.72577 1.8189894E-12 L 262.72577 52.545155 Q 262.72577 78.81773 262.72577 78.81773 L 262.72577 105.09031 L 288.99835 105.09031 Q 315.27094 105.09031 315.27094 131.36288 Q 315.27094 157.63547 367.81607 157.63547 Q 420.36124 131.36288 420.36124 157.63547 L 420.36124 183.90804 L 394.08865 183.90804 L 367.81607 210.18062 L 367.81607 210.18062 L 367.81607 210.18062 L 341.54352 210.18062 L 341.54352 210.18062 L 341.54352 236.4532 L 315.27094 236.4532 L 315.27094 236.4532 L 315.27094 262.72577 L 315.27094 262.72577 L 315.27094 262.72577 L 341.54352 262.72577 L 341.54352 262.72577 L 420.36124 315.27094 Q 472.9064 341.54352 472.9064 630.5419 Q 472.9064 945.8128 472.9064 1050.9031 L 472.9064 1129.7208 L 446.63382 1129.7208 L 420.36124 1129.7208 L 420.36124 1103.4482 L 420.36124 1050.9031 L 394.08865 1050.9031 L 394.08865 1050.9031 L 367.81607 1077.1757 L 367.81607 1077.1757 L 367.81607 1077.1757 L 341.54352 1050.9031 L 341.54352 1050.9031 L 341.54352 1050.9031 L 341.54352 1050.9031 L 341.54352 1024.6305 L 315.27094 1024.6305 L 315.27094 998.3579 L 315.27094 998.3579 Q 315.27094 998.3579 288.99835 998.3579 L 288.99835 972.0853 L 315.27094 972.0853 Q 315.27094 945.8128 288.99835 945.8128 L 262.72577 945.8128 L 262.72577 945.8128 L 236.4532 945.8128 L 210.18062 945.8128 Q 210.18062 945.8128 210.18062 919.5402 L 210.18062 919.5402 L 210.18062 893.26764 Q 210.18062 866.99506 131.36288 814.4499 Q 52.545155 788.1773 52.545155 683.08704 Q 52.545155 604.2693 52.545155 577.9967 L 26.272577 577.9967 L 1.8189894E-12 577.9967 Q 1.8189894E-12 577.9967 52.545155 525.45154 Q 105.09031 499.17896 131.36288 367.81607 L 157.63547 210.18062 L 157.63547 210.18062 Q 157.63547 210.18062 210.18062 105.09031 z" svg:height="11.297208mm" draw:style-name="style-437" svg:viewBox="0.0 0.0 472.9064 1129.7208" svg:width="4.729064mm" svg:x="149.22824mm" svg:y="149.22824mm"/>
          <draw:path svg:d="M 341.54352 26.272577 L 341.54352 26.272577 L 288.99835 26.272577 Q 262.72577 26.272577 262.72577 131.36288 Q 288.99835 236.4532 288.99835 262.72577 L 288.99835 288.99835 L 288.99835 315.27094 Q 288.99835 367.81607 315.27094 367.81607 L 341.54352 367.81607 L 341.54352 367.81607 Q 341.54352 367.81607 288.99835 420.36124 Q 236.4532 420.36124 183.90804 446.63382 L 157.63547 446.63382 L 157.63547 446.63382 Q 157.63547 420.36124 183.90804 236.4532 L 183.90804 26.272577 L 78.81773 26.272577 Q 0.0 0.0 0.0 0.0 L 0.0 0.0 L 183.90804 0.0 Q 341.54352 0.0 341.54352 26.272577 z" svg:height="4.466338mm" draw:style-name="style-438" svg:viewBox="0.0 0.0 341.54352 446.63382" svg:width="3.415435mm" svg:x="264.56485mm" svg:y="151.8555mm"/>
          <draw:path svg:d="M 367.81607 0.0 L 367.81607 0.0 L 394.08865 157.63547 Q 420.36124 315.27094 472.9064 341.54352 Q 472.9064 367.81607 499.17896 420.36124 L 499.17896 472.9064 L 472.9064 446.63382 Q 472.9064 420.36124 367.81607 472.9064 Q 262.72577 525.45154 210.18062 577.9967 Q 131.36288 630.5419 105.09031 630.5419 L 78.81773 630.5419 L 78.81773 630.5419 Q 52.545155 604.2693 52.545155 630.5419 L 26.272577 630.5419 L 0.0 630.5419 L 0.0 630.5419 L 0.0 604.2693 Q 0.0 577.9967 52.545155 551.7241 L 105.09031 525.45154 L 105.09031 525.45154 L 105.09031 525.45154 L 131.36288 525.45154 L 131.36288 525.45154 L 131.36288 499.17896 Q 157.63547 499.17896 157.63547 472.9064 Q 157.63547 472.9064 131.36288 420.36124 L 105.09031 394.08865 L 105.09031 394.08865 Q 105.09031 367.81607 131.36288 367.81607 Q 157.63547 367.81607 157.63547 288.99835 L 157.63547 210.18062 L 183.90804 210.18062 L 210.18062 210.18062 L 210.18062 183.90804 L 210.18062 157.63547 L 236.4532 157.63547 L 236.4532 157.63547 L 236.4532 236.4532 L 236.4532 315.27094 L 262.72577 315.27094 L 315.27094 315.27094 L 315.27094 288.99835 L 315.27094 288.99835 L 341.54352 157.63547 Q 367.81607 0.0 367.81607 0.0 z" svg:height="6.3054185mm" draw:style-name="style-439" svg:viewBox="0.0 0.0 499.17896 630.5419" svg:width="4.99179mm" svg:x="19.96716mm" svg:y="173.399mm"/>
          <draw:path svg:d="M 1523.8094 525.45154 L 1550.082 525.45154 L 1550.082 525.45154 Q 1550.082 525.45154 1576.3546 551.7241 L 1576.3546 551.7241 L 1576.3546 577.9967 Q 1576.3546 604.2693 1471.2643 577.9967 Q 1339.9015 525.45154 1366.1741 630.5419 Q 1366.1741 709.35956 1261.0837 604.2693 Q 1155.9934 499.17896 1050.9031 446.63382 Q 945.8128 394.08865 945.8128 630.5419 L 945.8128 893.26764 L 945.8128 893.26764 L 945.8128 893.26764 L 919.5402 893.26764 L 893.26764 893.26764 L 893.26764 893.26764 L 893.26764 893.26764 L 866.99506 893.26764 L 866.99506 893.26764 L 866.99506 893.26764 L 866.99506 866.99506 L 866.99506 840.7225 Q 840.7225 814.4499 840.7225 735.63214 L 814.4499 683.08704 L 761.9047 683.08704 L 709.35956 683.08704 L 709.35956 709.35956 L 683.08704 709.35956 L 656.81445 735.63214 Q 630.5419 735.63214 630.5419 761.9047 Q 630.5419 788.1773 604.2693 840.7225 L 577.9967 866.99506 L 577.9967 866.99506 L 577.9967 893.26764 L 577.9967 893.26764 L 577.9967 893.26764 L 551.7241 893.26764 L 551.7241 893.26764 L 551.7241 919.5402 L 525.45154 919.5402 L 525.45154 814.4499 Q 525.45154 709.35956 472.9064 709.35956 Q 420.36124 683.08704 394.08865 735.63214 L 367.81607 761.9047 L 341.54352 761.9047 L 341.54352 788.1773 L 341.54352 788.1773 L 315.27094 788.1773 L 315.27094 735.63214 L 315.27094 709.35956 L 341.54352 683.08704 Q 367.81607 630.5419 367.81607 577.9967 L 420.36124 499.17896 L 420.36124 472.9064 L 420.36124 420.36124 L 394.08865 420.36124 L 367.81607 420.36124 L 341.54352 446.63382 L 315.27094 472.9064 L 315.27094 472.9064 L 315.27094 472.9064 L 288.99835 472.9064 L 288.99835 472.9064 L 262.72577 499.17896 Q 236.4532 525.45154 210.18062 525.45154 L 157.63547 577.9967 L 131.36288 577.9967 L 105.09031 577.9967 L 105.09031 604.2693 L 105.09031 604.2693 L 78.81773 604.2693 L 78.81773 630.5419 L 52.545155 630.5419 L 26.272577 630.5419 L 1.8189894E-12 630.5419 L 1.8189894E-12 630.5419 L 1.8189894E-12 604.2693 L 1.8189894E-12 604.2693 L 26.272577 604.2693 L 26.272577 577.9967 L 26.272577 577.9967 L 52.545155 577.9967 L 52.545155 577.9967 L 52.545155 551.7241 L 52.545155 551.7241 L 78.81773 551.7241 L 78.81773 551.7241 L 105.09031 551.7241 L 105.09031 525.45154 L 105.09031 525.45154 L 105.09031 525.45154 L 105.09031 525.45154 L 131.36288 525.45154 L 131.36288 499.17896 L 131.36288 499.17896 L 157.63547 499.17896 L 157.63547 499.17896 L 157.63547 472.9064 L 183.90804 472.9064 L 210.18062 472.9064 L 210.18062 446.63382 L 210.18062 446.63382 L 236.4532 446.63382 L 236.4532 420.36124 L 446.63382 236.4532 Q 630.5419 26.272577 656.81445 1.8189894E-12 Q 656.81445 -26.272577 788.1773 1.8189894E-12 Q 893.26764 1.8189894E-12 1208.5386 262.72577 Q 1523.8094 525.45154 1523.8094 525.45154 z" svg:height="9.195402mm" draw:style-name="style-440" svg:viewBox="0.0 0.0 1576.3546 919.5402" svg:width="15.763546mm" svg:x="132.41379mm" svg:y="87.22495mm"/>
          <draw:path svg:d="M 52.545155 52.545155 L 78.81773 1.8189894E-12 L 761.9047 1.8189894E-12 L 1444.9917 1.8189894E-12 L 1444.9917 1.8189894E-12 L 1444.9917 1.8189894E-12 L 1471.2643 52.545155 L 1497.5369 78.81773 L 1497.5369 78.81773 L 1497.5369 105.09031 L 1523.8094 105.09031 Q 1550.082 131.36288 1576.3546 157.63547 Q 1576.3546 157.63547 1655.1724 183.90804 Q 1707.7175 210.18062 1707.7175 210.18062 L 1707.7175 210.18062 L 1655.1724 210.18062 Q 1602.6272 210.18062 1550.082 315.27094 Q 1523.8094 420.36124 1602.6272 420.36124 L 1681.445 420.36124 L 1655.1724 446.63382 Q 1655.1724 472.9064 1628.8998 472.9064 L 1628.8998 499.17896 L 1550.082 499.17896 Q 1497.5369 499.17896 1497.5369 788.1773 Q 1497.5369 1077.1757 1471.2643 1077.1757 L 1471.2643 1077.1757 L 1418.7191 1077.1757 Q 1366.1741 1103.4482 1182.266 1103.4482 L 998.3579 1103.4482 L 709.35956 1103.4482 L 394.08865 1103.4482 L 394.08865 1155.9934 Q 394.08865 1208.5386 420.36124 1261.0837 L 420.36124 1287.3563 L 420.36124 1287.3563 Q 446.63382 1287.3563 446.63382 1313.6289 L 446.63382 1313.6289 L 446.63382 1339.9015 L 446.63382 1366.1741 L 472.9064 1418.7191 L 499.17896 1444.9917 L 499.17896 1444.9917 L 499.17896 1444.9917 L 499.17896 1471.2643 L 499.17896 1471.2643 L 499.17896 1471.2643 L 499.17896 1471.2643 L 472.9064 1471.2643 L 472.9064 1497.5369 L 446.63382 1497.5369 L 394.08865 1471.2643 L 420.36124 1471.2643 L 446.63382 1471.2643 L 446.63382 1444.9917 L 446.63382 1418.7191 L 420.36124 1366.1741 L 394.08865 1339.9015 L 394.08865 1313.6289 Q 394.08865 1261.0837 341.54352 1155.9934 Q 288.99835 1024.6305 183.90804 630.5419 Q 78.81773 210.18062 52.545155 210.18062 L 26.272577 210.18062 L 26.272577 210.18062 Q 26.272577 183.90804 -1.8189894E-12 157.63547 Q -1.8189894E-12 131.36288 26.272577 131.36288 Q 52.545155 131.36288 52.545155 105.09031 Q 26.272577 78.81773 52.545155 52.545155 z" svg:height="14.975369mm" draw:style-name="style-441" svg:viewBox="0.0 0.0 1707.7175 1497.5369" svg:width="17.077175mm" svg:x="113.23481mm" svg:y="156.05911mm"/>
          <draw:path svg:d="M 1733.9901 0.0 L 1733.9901 0.0 L 1733.9901 0.0 Q 1733.9901 0.0 1760.2627 26.272577 L 1760.2627 26.272577 L 1760.2627 52.545155 L 1760.2627 52.545155 L 1760.2627 52.545155 Q 1733.9901 52.545155 1733.9901 78.81773 L 1733.9901 78.81773 L 1733.9901 78.81773 L 1733.9901 105.09031 L 1760.2627 105.09031 L 1760.2627 105.09031 L 1760.2627 105.09031 Q 1760.2627 131.36288 1155.9934 840.7225 L 551.7241 1523.8094 L 551.7241 1550.082 L 551.7241 1550.082 L 525.45154 1550.082 L 525.45154 1576.3546 L 525.45154 1576.3546 L 499.17896 1576.3546 L 499.17896 1576.3546 L 499.17896 1576.3546 L 499.17896 1602.6272 L 499.17896 1602.6272 L 472.9064 1602.6272 L 472.9064 1602.6272 L 446.63382 1602.6272 L 446.63382 1628.8998 L 446.63382 1628.8998 L 446.63382 1628.8998 L 446.63382 1628.8998 L 420.36124 1628.8998 L 420.36124 1655.1724 L 420.36124 1655.1724 L 394.08865 1655.1724 Q 367.81607 1655.1724 367.81607 1576.3546 Q 341.54352 1523.8094 315.27094 1523.8094 L 288.99835 1523.8094 L 288.99835 1523.8094 L 288.99835 1523.8094 L 262.72577 1523.8094 Q 262.72577 1523.8094 236.4532 1576.3546 L 183.90804 1628.8998 L 183.90804 1628.8998 L 183.90804 1628.8998 L 157.63547 1655.1724 L 131.36288 1681.445 L 131.36288 1681.445 L 131.36288 1681.445 L 78.81773 1681.445 L 0.0 1681.445 L 0.0 1681.445 L 0.0 1681.445 L 0.0 1681.445 L 26.272577 1681.445 L 26.272577 1681.445 L 26.272577 1655.1724 L 26.272577 1655.1724 L 26.272577 1655.1724 L 52.545155 1628.8998 L 52.545155 1628.8998 L 52.545155 1628.8998 L 78.81773 1628.8998 L 78.81773 1628.8998 L 78.81773 1628.8998 L 78.81773 1602.6272 L 78.81773 1602.6272 L 105.09031 1576.3546 L 131.36288 1550.082 L 131.36288 1550.082 L 131.36288 1523.8094 L 131.36288 1523.8094 L 131.36288 1523.8094 L 735.63214 840.7225 Q 1339.9015 183.90804 1339.9015 157.63547 L 1339.9015 157.63547 L 1339.9015 157.63547 Q 1339.9015 157.63547 1366.1741 157.63547 L 1366.1741 131.36288 L 1366.1741 131.36288 Q 1392.4465 131.36288 1392.4465 105.09031 L 1392.4465 105.09031 L 1392.4465 105.09031 L 1392.4465 78.81773 L 1418.7191 52.545155 Q 1444.9917 52.545155 1444.9917 52.545155 L 1444.9917 26.272577 L 1444.9917 26.272577 L 1444.9917 26.272577 L 1471.2643 26.272577 L 1471.2643 52.545155 L 1471.2643 52.545155 L 1497.5369 52.545155 L 1497.5369 52.545155 L 1497.5369 52.545155 L 1497.5369 78.81773 L 1497.5369 78.81773 L 1550.082 78.81773 Q 1576.3546 105.09031 1602.6272 78.81773 L 1602.6272 78.81773 L 1655.1724 78.81773 L 1681.445 52.545155 L 1681.445 52.545155 L 1707.7175 52.545155 L 1707.7175 26.272577 Q 1707.7175 0.0 1733.9901 0.0 z M 394.08865 1392.4465 Q 420.36124 1392.4465 420.36124 1418.7191 Q 420.36124 1444.9917 394.08865 1444.9917 Q 367.81607 1444.9917 367.81607 1418.7191 Q 367.81607 1392.4465 394.08865 1392.4465 z" svg:height="16.81445mm" draw:style-name="style-442" svg:viewBox="0.0 0.0 1760.2627 1681.445" svg:width="17.602627mm" svg:x="221.47783mm" svg:y="24.17077mm"/>
          <draw:path svg:d="M 183.90804 105.09031 L 183.90804 131.36288 L 183.90804 131.36288 Q 183.90804 157.63547 157.63547 157.63547 L 157.63547 157.63547 L 157.63547 157.63547 Q 157.63547 157.63547 157.63547 183.90804 L 131.36288 183.90804 L 131.36288 157.63547 Q 105.09031 157.63547 105.09031 210.18062 Q 105.09031 262.72577 52.545155 288.99835 Q 26.272577 315.27094 0.0 262.72577 L 0.0 210.18062 L 0.0 105.09031 L 0.0 -1.8189894E-12 L 78.81773 -1.8189894E-12 Q 157.63547 26.272577 157.63547 52.545155 Q 157.63547 78.81773 183.90804 105.09031 z" svg:height="2.8899834mm" draw:style-name="style-443" svg:viewBox="0.0 0.0 183.90804 288.99835" svg:width="1.8390805mm" svg:x="93.00492mm" svg:y="155.00821mm"/>
          <draw:path svg:d="M 0.0 341.54352 L 0.0 1.8189894E-12 L 26.272577 1.8189894E-12 L 26.272577 1.8189894E-12 L 26.272577 105.09031 L 26.272577 210.18062 L 52.545155 210.18062 L 78.81773 210.18062 L 78.81773 183.90804 L 78.81773 157.63547 L 105.09031 157.63547 L 105.09031 183.90804 L 105.09031 183.90804 L 131.36288 183.90804 L 131.36288 157.63547 Q 131.36288 131.36288 157.63547 131.36288 L 157.63547 131.36288 L 183.90804 788.1773 Q 183.90804 1444.9917 210.18062 1628.8998 L 210.18062 1812.8079 L 210.18062 1812.8079 Q 183.90804 1812.8079 183.90804 2075.5337 L 183.90804 2338.2593 L 157.63547 2311.9868 L 131.36288 2285.714 L 131.36288 2259.4417 L 131.36288 2233.169 L 105.09031 2285.714 L 78.81773 2364.532 L 78.81773 2364.532 L 78.81773 2390.8044 L 78.81773 2390.8044 L 78.81773 2390.8044 L 52.545155 2390.8044 L 52.545155 2390.8044 L 52.545155 2311.9868 Q 26.272577 2233.169 26.272577 1812.8079 L 0.0 1366.1741 L 0.0 1366.1741 Q 26.272577 1366.1741 0.0 1024.6305 L 0.0 656.81445 L 0.0 341.54352 z" svg:height="23.908045mm" draw:style-name="style-444" svg:viewBox="0.0 0.0 210.18062 2390.8044" svg:width="2.1018062mm" svg:x="302.39737mm" svg:y="97.47126mm"/>
          <draw:path svg:d="M 367.81607 78.81773 L 367.81607 78.81773 L 367.81607 78.81773 Q 367.81607 78.81773 183.90804 105.09031 L 26.272577 105.09031 L 26.272577 105.09031 L -3.6379788E-12 105.09031 L -3.6379788E-12 78.81773 L -3.6379788E-12 78.81773 L 52.545155 52.545155 Q 131.36288 26.272577 131.36288 0.0 Q 131.36288 -26.272577 236.4532 0.0 Q 341.54352 26.272577 341.54352 26.272577 Q 341.54352 52.545155 367.81607 78.81773 z" svg:height="1.0509031mm" draw:style-name="style-445" svg:viewBox="0.0 0.0 367.81607 105.09031" svg:width="3.678161mm" svg:x="239.34319mm" svg:y="95.894905mm"/>
          <draw:path svg:d="M 105.09031 0.0 L 157.63547 0.0 L 183.90804 0.0 L 210.18062 0.0 L 210.18062 26.272577 L 210.18062 52.545155 L 183.90804 78.81773 L 183.90804 105.09031 L 157.63547 131.36288 Q 157.63547 157.63547 157.63547 183.90804 Q 157.63547 210.18062 131.36288 210.18062 L 131.36288 210.18062 L 52.545155 210.18062 Q -26.272577 210.18062 0.0 105.09031 Q 52.545155 0.0 105.09031 0.0 z" svg:height="2.1018062mm" draw:style-name="style-446" svg:viewBox="0.0 0.0 210.18062 210.18062" svg:width="2.1018062mm" svg:x="128.73563mm" svg:y="158.16092mm"/>
          <draw:path svg:d="M 157.63547 52.545155 L 131.36288 0.0 L 183.90804 26.272577 Q 210.18062 52.545155 236.4532 78.81773 L 236.4532 78.81773 L 236.4532 78.81773 L 236.4532 78.81773 L 262.72577 105.09031 L 288.99835 131.36288 L 315.27094 131.36288 L 341.54352 131.36288 L 367.81607 157.63547 L 420.36124 183.90804 L 525.45154 183.90804 L 604.2693 183.90804 L 577.9967 183.90804 Q 525.45154 210.18062 551.7241 288.99835 Q 577.9967 394.08865 525.45154 577.9967 Q 472.9064 761.9047 446.63382 788.1773 L 420.36124 814.4499 L 420.36124 814.4499 L 420.36124 814.4499 L 315.27094 866.99506 Q 210.18062 893.26764 236.4532 972.0853 Q 236.4532 1024.6305 367.81607 998.3579 Q 472.9064 972.0853 551.7241 945.8128 Q 630.5419 919.5402 604.2693 919.5402 L 604.2693 919.5402 L 604.2693 919.5402 Q 630.5419 893.26764 630.5419 866.99506 Q 656.81445 866.99506 709.35956 866.99506 Q 761.9047 866.99506 788.1773 761.9047 L 788.1773 630.5419 L 814.4499 604.2693 L 840.7225 551.7241 L 840.7225 551.7241 L 840.7225 551.7241 L 866.99506 525.45154 L 893.26764 525.45154 L 919.5402 1024.6305 Q 945.8128 1550.082 972.0853 1760.2627 L 998.3579 1944.1707 L 998.3579 1970.4432 L 998.3579 1970.4432 L 499.17896 1970.4432 L 0.0 1970.4432 L 0.0 1970.4432 L 0.0 1944.1707 L 0.0 1786.5353 Q 0.0 1628.8998 0.0 1050.9031 L 0.0 472.9064 L 26.272577 472.9064 L 26.272577 472.9064 L 105.09031 499.17896 Q 157.63547 551.7241 183.90804 551.7241 L 210.18062 551.7241 L 210.18062 446.63382 Q 210.18062 315.27094 210.18062 210.18062 Q 210.18062 105.09031 157.63547 52.545155 z" svg:height="19.704433mm" draw:style-name="style-447" svg:viewBox="0.0 0.0 998.3579 1970.4432" svg:width="9.98358mm" svg:x="160.78818mm" svg:y="191.00163mm"/>
          <draw:path svg:d="M 236.4532 26.272577 L 236.4532 52.545155 L 236.4532 52.545155 L 236.4532 52.545155 L 262.72577 78.81773 L 288.99835 105.09031 L 288.99835 131.36288 L 288.99835 157.63547 L 315.27094 157.63547 L 315.27094 157.63547 L 341.54352 183.90804 L 341.54352 183.90804 L 341.54352 183.90804 Q 341.54352 210.18062 341.54352 210.18062 L 367.81607 210.18062 L 367.81607 210.18062 Q 394.08865 210.18062 394.08865 210.18062 L 394.08865 236.4532 L 394.08865 288.99835 Q 394.08865 341.54352 420.36124 315.27094 L 420.36124 315.27094 L 446.63382 367.81607 Q 499.17896 420.36124 525.45154 446.63382 Q 551.7241 446.63382 525.45154 499.17896 Q 525.45154 551.7241 499.17896 577.9967 Q 499.17896 577.9967 499.17896 630.5419 Q 551.7241 656.81445 499.17896 683.08704 Q 499.17896 709.35956 499.17896 761.9047 Q 499.17896 814.4499 499.17896 840.7225 L 499.17896 866.99506 L 525.45154 866.99506 L 551.7241 866.99506 L 551.7241 893.26764 L 551.7241 945.8128 L 525.45154 945.8128 L 499.17896 945.8128 L 499.17896 919.5402 L 499.17896 919.5402 L 472.9064 945.8128 L 472.9064 972.0853 L 446.63382 972.0853 L 420.36124 972.0853 L 420.36124 945.8128 Q 446.63382 919.5402 446.63382 893.26764 L 446.63382 866.99506 L 420.36124 866.99506 L 420.36124 840.7225 L 394.08865 840.7225 L 367.81607 840.7225 L 367.81607 945.8128 L 341.54352 1050.9031 L 341.54352 998.3579 L 341.54352 919.5402 L 315.27094 919.5402 L 315.27094 945.8128 L 315.27094 945.8128 L 288.99835 945.8128 L 288.99835 945.8128 L 288.99835 945.8128 L 288.99835 919.5402 L 288.99835 919.5402 L 288.99835 893.26764 L 288.99835 866.99506 L 288.99835 788.1773 Q 288.99835 709.35956 288.99835 683.08704 L 288.99835 683.08704 L 288.99835 656.81445 Q 288.99835 630.5419 262.72577 577.9967 L 236.4532 499.17896 L 236.4532 499.17896 Q 236.4532 472.9064 236.4532 446.63382 Q 262.72577 420.36124 236.4532 420.36124 L 210.18062 420.36124 L 210.18062 420.36124 Q 183.90804 420.36124 157.63547 341.54352 Q 131.36288 262.72577 131.36288 236.4532 Q 131.36288 183.90804 78.81773 210.18062 L 1.8189894E-12 210.18062 L 1.8189894E-12 183.90804 L 1.8189894E-12 157.63547 L 26.272577 78.81773 Q 52.545155 -1.8189894E-12 131.36288 -1.8189894E-12 Q 210.18062 -1.8189894E-12 210.18062 26.272577 Q 236.4532 26.272577 236.4532 26.272577 z" svg:height="10.509031mm" draw:style-name="style-448" svg:viewBox="0.0 0.0 551.7241 1050.9031" svg:width="5.517241mm" svg:x="155.79639mm" svg:y="136.6174mm"/>
          <draw:path svg:d="M 1182.266 0.0 L 1208.5386 0.0 L 1182.266 52.545155 Q 1182.266 105.09031 1234.8112 105.09031 Q 1261.0837 105.09031 1261.0837 131.36288 L 1261.0837 157.63547 L 1234.8112 1129.7208 Q 1234.8112 2101.8062 1234.8112 2154.3513 Q 1234.8112 2206.8965 1234.8112 2653.5303 L 1234.8112 3100.164 L 1261.0837 3100.164 L 1261.0837 3100.164 L 1261.0837 3100.164 L 1261.0837 3100.164 L 630.5419 3126.4368 L 0.0 3126.4368 L 0.0 3126.4368 L 0.0 3100.164 L 157.63547 3100.164 Q 315.27094 3100.164 394.08865 1655.1724 L 499.17896 210.18062 L 709.35956 183.90804 Q 945.8128 157.63547 1024.6305 131.36288 Q 1103.4482 78.81773 1129.7208 52.545155 Q 1129.7208 0.0 1182.266 0.0 z" svg:height="31.264366mm" draw:style-name="style-449" svg:viewBox="0.0 0.0 1261.0837 3126.4368" svg:width="12.610837mm" svg:x="140.03284mm" svg:y="179.70442mm"/>
          <draw:path svg:d="M 1024.6305 52.545155 L 1024.6305 78.81773 L 1024.6305 105.09031 L 1024.6305 105.09031 L 998.3579 105.09031 Q 972.0853 105.09031 814.4499 78.81773 L 630.5419 52.545155 L 656.81445 78.81773 Q 709.35956 105.09031 709.35956 157.63547 Q 735.63214 210.18062 761.9047 210.18062 Q 814.4499 236.4532 814.4499 262.72577 L 814.4499 288.99835 L 683.08704 288.99835 Q 551.7241 288.99835 551.7241 262.72577 Q 551.7241 236.4532 525.45154 262.72577 L 499.17896 262.72577 L 446.63382 262.72577 Q 394.08865 262.72577 420.36124 315.27094 Q 446.63382 341.54352 446.63382 367.81607 L 446.63382 367.81607 L 446.63382 367.81607 L 446.63382 394.08865 L 446.63382 394.08865 Q 420.36124 367.81607 394.08865 367.81607 Q 367.81607 367.81607 367.81607 341.54352 Q 367.81607 315.27094 262.72577 236.4532 L 183.90804 157.63547 L 157.63547 157.63547 L 157.63547 157.63547 L 157.63547 131.36288 L 131.36288 131.36288 L 131.36288 131.36288 L 131.36288 105.09031 L 131.36288 105.09031 L 131.36288 105.09031 L 105.09031 105.09031 L 105.09031 105.09031 L 52.545155 78.81773 L 0.0 78.81773 L 0.0 52.545155 L 0.0 52.545155 L 78.81773 52.545155 L 131.36288 52.545155 L 157.63547 52.545155 L 183.90804 52.545155 L 183.90804 52.545155 L 183.90804 52.545155 L 236.4532 26.272577 Q 262.72577 -1.8189894E-12 472.9064 -1.8189894E-12 Q 683.08704 -1.8189894E-12 840.7225 -1.8189894E-12 Q 998.3579 52.545155 998.3579 52.545155 Q 1024.6305 52.545155 1024.6305 52.545155 z M 551.7241 131.36288 Q 577.9967 131.36288 577.9967 157.63547 Q 577.9967 183.90804 551.7241 183.90804 Q 525.45154 183.90804 525.45154 157.63547 Q 525.45154 131.36288 551.7241 131.36288 z M 472.9064 183.90804 Q 499.17896 183.90804 499.17896 183.90804 Q 499.17896 210.18062 499.17896 210.18062 Q 472.9064 210.18062 472.9064 183.90804 z" svg:height="3.9408865mm" draw:style-name="style-450" svg:viewBox="0.0 0.0 1024.6305 394.08865" svg:width="10.246305mm" svg:x="91.16584mm" svg:y="95.10673mm"/>
          <draw:path svg:d="M 288.99835 0.0 L 341.54352 0.0 L 394.08865 0.0 Q 446.63382 0.0 446.63382 78.81773 Q 472.9064 157.63547 472.9064 577.9967 L 472.9064 1024.6305 L 499.17896 1024.6305 L 525.45154 1024.6305 L 525.45154 1182.266 Q 525.45154 1339.9015 525.45154 1366.1741 L 525.45154 1366.1741 L 472.9064 1366.1741 Q 420.36124 1366.1741 367.81607 1471.2643 Q 315.27094 1576.3546 315.27094 1576.3546 L 288.99835 1576.3546 L 288.99835 1576.3546 Q 262.72577 1550.082 262.72577 1550.082 Q 262.72577 1576.3546 157.63547 1576.3546 Q 52.545155 1576.3546 52.545155 1523.8094 L 52.545155 1497.5369 L 26.272577 1497.5369 L 26.272577 1497.5369 L 26.272577 1208.5386 Q 0.0 919.5402 0.0 709.35956 L 0.0 499.17896 L 0.0 499.17896 L 26.272577 472.9064 L 52.545155 472.9064 L 78.81773 472.9064 L 78.81773 525.45154 Q 105.09031 604.2693 105.09031 709.35956 L 105.09031 814.4499 L 131.36288 761.9047 L 157.63547 709.35956 L 157.63547 709.35956 L 157.63547 683.08704 L 157.63547 683.08704 L 157.63547 683.08704 L 183.90804 683.08704 L 183.90804 683.08704 L 210.18062 656.81445 L 262.72577 656.81445 L 262.72577 577.9967 Q 262.72577 525.45154 262.72577 262.72577 Q 262.72577 26.272577 288.99835 0.0 z" svg:height="15.763546mm" draw:style-name="style-451" svg:viewBox="0.0 0.0 525.45154 1576.3546" svg:width="5.2545156mm" svg:x="27.848932mm" svg:y="159.73727mm"/>
          <draw:path svg:d="M 0.0 26.272577 L 0.0 0.0 L 236.4532 0.0 L 472.9064 0.0 L 683.08704 0.0 L 893.26764 0.0 L 945.8128 0.0 Q 972.0853 0.0 972.0853 105.09031 Q 972.0853 236.4532 1024.6305 236.4532 L 1077.1757 262.72577 L 1077.1757 262.72577 L 1077.1757 262.72577 L 1024.6305 262.72577 Q 972.0853 262.72577 998.3579 288.99835 L 998.3579 315.27094 L 945.8128 315.27094 Q 893.26764 315.27094 840.7225 341.54352 Q 814.4499 367.81607 472.9064 315.27094 L 131.36288 288.99835 L 105.09031 288.99835 L 105.09031 262.72577 L 105.09031 262.72577 L 105.09031 262.72577 L 78.81773 236.4532 Q 52.545155 210.18062 52.545155 183.90804 L 52.545155 157.63547 L 52.545155 157.63547 Q 52.545155 131.36288 26.272577 131.36288 L 26.272577 131.36288 L 26.272577 105.09031 Q 0.0 78.81773 0.0 52.545155 L 0.0 52.545155 L 0.0 52.545155 L 0.0 26.272577 L 0.0 26.272577 z" svg:height="3.415435mm" draw:style-name="style-452" svg:viewBox="0.0 0.0 1077.1757 341.54352" svg:width="10.771757mm" svg:x="118.2266mm" svg:y="170.2463mm"/>
          <draw:path svg:d="M 577.9967 26.272577 L 577.9967 26.272577 L 577.9967 26.272577 L 577.9967 26.272577 L 577.9967 52.545155 L 577.9967 52.545155 L 604.2693 52.545155 L 604.2693 78.81773 L 630.5419 78.81773 L 656.81445 78.81773 L 656.81445 105.09031 L 683.08704 105.09031 L 683.08704 105.09031 L 683.08704 78.81773 L 683.08704 78.81773 L 683.08704 78.81773 L 709.35956 78.81773 L 709.35956 78.81773 L 709.35956 105.09031 L 735.63214 105.09031 L 735.63214 105.09031 L 735.63214 131.36288 L 761.9047 157.63547 Q 788.1773 210.18062 788.1773 236.4532 L 788.1773 262.72577 L 788.1773 288.99835 L 788.1773 288.99835 L 788.1773 288.99835 Q 761.9047 288.99835 761.9047 315.27094 L 761.9047 315.27094 L 735.63214 315.27094 Q 735.63214 341.54352 735.63214 341.54352 L 735.63214 341.54352 L 709.35956 499.17896 Q 683.08704 656.81445 630.5419 656.81445 Q 551.7241 656.81445 551.7241 683.08704 L 551.7241 683.08704 L 551.7241 709.35956 Q 525.45154 735.63214 551.7241 735.63214 L 551.7241 735.63214 L 551.7241 761.9047 L 551.7241 814.4499 L 551.7241 814.4499 L 525.45154 814.4499 L 525.45154 788.1773 Q 525.45154 761.9047 499.17896 709.35956 Q 472.9064 683.08704 367.81607 709.35956 Q 262.72577 761.9047 262.72577 788.1773 L 262.72577 814.4499 L 262.72577 814.4499 Q 236.4532 814.4499 236.4532 840.7225 L 236.4532 840.7225 L 210.18062 840.7225 L 210.18062 814.4499 L 183.90804 814.4499 L 157.63547 814.4499 L 157.63547 788.1773 Q 157.63547 761.9047 105.09031 709.35956 L 52.545155 630.5419 L 52.545155 630.5419 Q 52.545155 630.5419 -3.6379788E-12 446.63382 Q -3.6379788E-12 262.72577 -3.6379788E-12 210.18062 L 26.272577 157.63547 L 105.09031 78.81773 Q 210.18062 26.272577 394.08865 3.6379788E-12 Q 577.9967 3.6379788E-12 577.9967 26.272577 z" svg:height="8.407225mm" draw:style-name="style-453" svg:viewBox="0.0 0.0 788.1773 840.7225" svg:width="7.881773mm" svg:x="244.86041mm" svg:y="175.76353mm"/>
          <draw:path svg:d="M 630.5419 52.545155 L 630.5419 52.545155 L 630.5419 52.545155 L 630.5419 78.81773 L 604.2693 78.81773 L 604.2693 105.09031 L 630.5419 105.09031 L 683.08704 105.09031 L 683.08704 131.36288 L 683.08704 131.36288 L 709.35956 157.63547 L 709.35956 183.90804 L 709.35956 183.90804 L 709.35956 210.18062 L 683.08704 210.18062 Q 656.81445 210.18062 656.81445 236.4532 Q 656.81445 262.72577 709.35956 262.72577 Q 735.63214 288.99835 735.63214 288.99835 L 735.63214 288.99835 L 656.81445 288.99835 Q 577.9967 262.72577 341.54352 236.4532 L 105.09031 210.18062 L 52.545155 183.90804 L 0.0 157.63547 L 26.272577 157.63547 L 52.545155 157.63547 L 52.545155 131.36288 L 52.545155 131.36288 L 26.272577 131.36288 L 26.272577 131.36288 L 26.272577 131.36288 L 26.272577 105.09031 L 52.545155 105.09031 L 78.81773 105.09031 L 78.81773 78.81773 L 52.545155 78.81773 L 52.545155 78.81773 L 52.545155 78.81773 L 52.545155 52.545155 L 52.545155 52.545155 L 52.545155 52.545155 L 78.81773 52.545155 L 157.63547 52.545155 Q 236.4532 52.545155 367.81607 52.545155 Q 525.45154 26.272577 499.17896 1.8189894E-12 Q 499.17896 -26.272577 551.7241 1.8189894E-12 Q 604.2693 52.545155 630.5419 52.545155 z" svg:height="2.8899834mm" draw:style-name="style-454" svg:viewBox="0.0 0.0 735.63214 288.99835" svg:width="7.356322mm" svg:x="285.84564mm" svg:y="119.277504mm"/>
          <draw:path svg:d="M 446.63382 -3.6379788E-12 L 788.1773 -3.6379788E-12 L 840.7225 236.4532 Q 866.99506 472.9064 1129.7208 1865.353 Q 1392.4465 3284.0723 1418.7191 3284.0723 Q 1444.9917 3284.0723 1550.082 3310.3447 L 1655.1724 3336.6172 L 1655.1724 3336.6172 L 1655.1724 3336.6172 L 998.3579 3336.6172 L 341.54352 3336.6172 L 341.54352 3284.0723 Q 341.54352 3257.7996 157.63547 1655.1724 L 0.0 26.272577 L 52.545155 26.272577 Q 105.09031 26.272577 446.63382 -3.6379788E-12 z" svg:height="33.366173mm" draw:style-name="style-455" svg:viewBox="0.0 0.0 1655.1724 3336.6172" svg:width="16.551723mm" svg:x="176.28899mm" svg:y="177.33989mm"/>
          <draw:path svg:d="M 919.5402 0.0 L 945.8128 0.0 L 1234.8112 0.0 Q 1497.5369 26.272577 1497.5369 0.0 L 1497.5369 0.0 L 1497.5369 0.0 L 1497.5369 0.0 L 1523.8094 0.0 L 1523.8094 26.272577 L 1917.8982 26.272577 L 2285.714 26.272577 L 2285.714 78.81773 L 2285.714 131.36288 L 2101.8062 131.36288 L 1917.8982 131.36288 L 1865.353 131.36288 Q 1839.0804 131.36288 1602.6272 157.63547 L 1392.4465 183.90804 L 1392.4465 183.90804 L 1392.4465 183.90804 L 709.35956 183.90804 L 26.272577 183.90804 L 26.272577 183.90804 L 26.272577 157.63547 L 1.8189894E-12 131.36288 L 1.8189894E-12 105.09031 L 26.272577 105.09031 L 78.81773 105.09031 L 78.81773 105.09031 L 105.09031 78.81773 L 105.09031 78.81773 L 105.09031 78.81773 L 499.17896 78.81773 Q 893.26764 52.545155 893.26764 26.272577 Q 893.26764 0.0 919.5402 0.0 z" svg:height="1.8390805mm" draw:style-name="style-456" svg:viewBox="0.0 0.0 2285.714 183.90804" svg:width="22.857141mm" svg:x="113.76026mm" svg:y="154.22003mm"/>
          <draw:path svg:d="M 210.18062 0.0 L 236.4532 0.0 L 288.99835 26.272577 Q 367.81607 52.545155 394.08865 52.545155 L 420.36124 52.545155 L 420.36124 105.09031 L 420.36124 131.36288 L 367.81607 262.72577 Q 315.27094 367.81607 183.90804 367.81607 Q 78.81773 367.81607 78.81773 367.81607 L 78.81773 367.81607 L 78.81773 367.81607 Q 78.81773 341.54352 78.81773 288.99835 Q 78.81773 236.4532 26.272577 210.18062 L -9.094947E-13 183.90804 L -9.094947E-13 183.90804 Q -9.094947E-13 157.63547 78.81773 183.90804 Q 157.63547 183.90804 157.63547 105.09031 L 157.63547 26.272577 L 183.90804 26.272577 Q 183.90804 0.0 210.18062 0.0 z" svg:height="3.678161mm" draw:style-name="style-457" svg:viewBox="0.0 0.0 420.36124 367.81607" svg:width="4.2036123mm" svg:x="74.87685mm" svg:y="175.50081mm"/>
          <draw:path svg:d="M 183.90804 26.272577 L 183.90804 52.545155 L 183.90804 78.81773 Q 183.90804 105.09031 157.63547 183.90804 L 157.63547 236.4532 L 131.36288 236.4532 Q 105.09031 236.4532 105.09031 288.99835 Q 78.81773 341.54352 52.545155 288.99835 L 0.0 210.18062 L 0.0 183.90804 Q 26.272577 183.90804 26.272577 78.81773 Q 52.545155 1.8189894E-12 105.09031 1.8189894E-12 Q 157.63547 1.8189894E-12 183.90804 26.272577 z" svg:height="2.8899834mm" draw:style-name="style-458" svg:viewBox="0.0 0.0 183.90804 288.99835" svg:width="1.8390805mm" svg:x="99.57307mm" svg:y="143.18555mm"/>
          <draw:path svg:d="M 78.81773 157.63547 L 131.36288 -1.8189894E-12 L 131.36288 -1.8189894E-12 L 131.36288 -1.8189894E-12 L 131.36288 26.272577 L 131.36288 26.272577 L 157.63547 52.545155 L 183.90804 78.81773 L 183.90804 78.81773 L 183.90804 52.545155 L 210.18062 52.545155 L 236.4532 52.545155 L 236.4532 105.09031 L 236.4532 131.36288 L 236.4532 183.90804 Q 236.4532 210.18062 183.90804 236.4532 Q 157.63547 236.4532 183.90804 472.9064 Q 236.4532 735.63214 288.99835 735.63214 Q 341.54352 735.63214 341.54352 761.9047 Q 341.54352 788.1773 288.99835 788.1773 Q 236.4532 761.9047 236.4532 840.7225 L 236.4532 945.8128 L 236.4532 998.3579 L 236.4532 1024.6305 L 236.4532 1024.6305 L 210.18062 1024.6305 L 210.18062 998.3579 L 210.18062 972.0853 L 183.90804 972.0853 L 131.36288 998.3579 L 105.09031 998.3579 L 78.81773 998.3579 L 78.81773 972.0853 L 78.81773 945.8128 L 52.545155 945.8128 L 52.545155 945.8128 L 26.272577 972.0853 L 26.272577 972.0853 L 26.272577 919.5402 Q 26.272577 866.99506 52.545155 761.9047 Q 52.545155 656.81445 26.272577 656.81445 Q 0.0 656.81445 0.0 604.2693 L 0.0 551.7241 L 0.0 499.17896 L 0.0 446.63382 L 0.0 446.63382 Q 26.272577 446.63382 26.272577 446.63382 L 26.272577 472.9064 L 26.272577 472.9064 L 26.272577 472.9064 L 26.272577 446.63382 Q 26.272577 420.36124 26.272577 367.81607 Q 26.272577 315.27094 78.81773 157.63547 z" svg:height="10.246305mm" draw:style-name="style-459" svg:viewBox="0.0 0.0 341.54352 1024.6305" svg:width="3.415435mm" svg:x="101.67487mm" svg:y="128.21017mm"/>
          <draw:path svg:d="M 1339.9015 0.0 L 1366.1741 0.0 L 1418.7191 26.272577 Q 1444.9917 52.545155 1497.5369 52.545155 Q 1576.3546 78.81773 1550.082 131.36288 L 1550.082 183.90804 L 1523.8094 183.90804 Q 1523.8094 210.18062 1313.6289 288.99835 Q 1103.4482 367.81607 630.5419 577.9967 L 157.63547 761.9047 L 157.63547 735.63214 L 157.63547 735.63214 L 131.36288 735.63214 L 131.36288 735.63214 L 52.545155 709.35956 L 3.6379788E-12 709.35956 L 3.6379788E-12 683.08704 L 3.6379788E-12 656.81445 L 26.272577 656.81445 L 26.272577 630.5419 L 26.272577 630.5419 L 52.545155 630.5419 L 52.545155 630.5419 L 52.545155 604.2693 L 26.272577 577.9967 L 3.6379788E-12 525.45154 L 3.6379788E-12 525.45154 L 3.6379788E-12 525.45154 L 3.6379788E-12 499.17896 L 3.6379788E-12 499.17896 L 3.6379788E-12 499.17896 L 3.6379788E-12 499.17896 L 26.272577 499.17896 L 26.272577 472.9064 L 105.09031 472.9064 Q 157.63547 420.36124 210.18062 420.36124 Q 236.4532 420.36124 236.4532 394.08865 L 236.4532 394.08865 L 288.99835 394.08865 Q 315.27094 394.08865 315.27094 367.81607 Q 288.99835 367.81607 394.08865 367.81607 Q 499.17896 367.81607 499.17896 315.27094 Q 499.17896 288.99835 577.9967 288.99835 Q 656.81445 288.99835 683.08704 236.4532 Q 709.35956 210.18062 735.63214 183.90804 L 735.63214 183.90804 L 735.63214 210.18062 Q 735.63214 210.18062 761.9047 210.18062 L 761.9047 183.90804 L 788.1773 157.63547 Q 788.1773 131.36288 893.26764 131.36288 Q 998.3579 131.36288 1024.6305 78.81773 Q 1050.9031 52.545155 1050.9031 26.272577 L 1077.1757 26.272577 L 1077.1757 52.545155 Q 1077.1757 105.09031 1208.5386 52.545155 Q 1313.6289 0.0 1339.9015 0.0 z" svg:height="7.619047mm" draw:style-name="style-460" svg:viewBox="0.0 0.0 1550.082 761.9047" svg:width="15.50082mm" svg:x="286.3711mm" svg:y="25.747126mm"/>
          <draw:path svg:d="M 394.08865 0.0 L 394.08865 0.0 L 394.08865 52.545155 Q 367.81607 105.09031 315.27094 131.36288 Q 262.72577 157.63547 210.18062 236.4532 Q 183.90804 315.27094 157.63547 341.54352 L 131.36288 341.54352 L 105.09031 341.54352 L 105.09031 341.54352 L 105.09031 367.81607 Q 105.09031 367.81607 78.81773 367.81607 L 78.81773 367.81607 L 52.545155 367.81607 Q 52.545155 367.81607 52.545155 394.08865 L 52.545155 394.08865 L 52.545155 394.08865 Q 26.272577 420.36124 26.272577 420.36124 L 26.272577 420.36124 L 3.6379788E-12 394.08865 Q -52.545155 367.81607 3.6379788E-12 341.54352 Q 26.272577 315.27094 52.545155 315.27094 Q 105.09031 288.99835 105.09031 236.4532 Q 105.09031 183.90804 157.63547 183.90804 Q 183.90804 183.90804 210.18062 157.63547 Q 210.18062 105.09031 262.72577 105.09031 Q 288.99835 105.09031 288.99835 78.81773 Q 288.99835 52.545155 315.27094 52.545155 Q 367.81607 52.545155 367.81607 26.272577 Q 367.81607 0.0 394.08865 0.0 z" svg:height="4.2036123mm" draw:style-name="style-461" svg:viewBox="0.0 0.0 394.08865 420.36124" svg:width="3.9408865mm" svg:x="224.89326mm" svg:y="181.80623mm"/>
          <draw:path svg:d="M 472.9064 0.0 L 472.9064 0.0 L 472.9064 26.272577 L 472.9064 52.545155 L 420.36124 52.545155 Q 367.81607 52.545155 367.81607 183.90804 Q 394.08865 315.27094 394.08865 341.54352 L 394.08865 341.54352 L 394.08865 341.54352 Q 394.08865 341.54352 341.54352 367.81607 L 262.72577 394.08865 L 262.72577 394.08865 Q 262.72577 394.08865 236.4532 420.36124 L 236.4532 420.36124 L 236.4532 420.36124 L 210.18062 420.36124 L 210.18062 394.08865 Q 210.18062 367.81607 236.4532 367.81607 Q 262.72577 367.81607 262.72577 236.4532 Q 236.4532 78.81773 131.36288 78.81773 L 0.0 52.545155 L 0.0 26.272577 L 0.0 26.272577 L 236.4532 26.272577 Q 446.63382 0.0 472.9064 0.0 z" svg:height="4.2036123mm" draw:style-name="style-462" svg:viewBox="0.0 0.0 472.9064 420.36124" svg:width="4.729064mm" svg:x="66.99507mm" svg:y="157.8982mm"/>
          <draw:path svg:d="M 52.545155 0.0 L 52.545155 0.0 L 52.545155 52.545155 Q 52.545155 105.09031 78.81773 105.09031 Q 105.09031 105.09031 131.36288 78.81773 L 157.63547 78.81773 L 210.18062 78.81773 Q 236.4532 105.09031 315.27094 105.09031 L 367.81607 105.09031 L 394.08865 105.09031 Q 420.36124 105.09031 420.36124 105.09031 L 420.36124 105.09031 L 420.36124 78.81773 Q 420.36124 52.545155 446.63382 52.545155 Q 472.9064 78.81773 525.45154 210.18062 Q 577.9967 341.54352 630.5419 420.36124 Q 683.08704 525.45154 683.08704 577.9967 L 683.08704 604.2693 L 656.81445 604.2693 Q 630.5419 630.5419 630.5419 630.5419 L 630.5419 630.5419 L 630.5419 630.5419 Q 604.2693 630.5419 551.7241 656.81445 L 499.17896 656.81445 L 499.17896 604.2693 L 472.9064 551.7241 L 472.9064 499.17896 Q 472.9064 446.63382 367.81607 367.81607 Q 315.27094 288.99835 262.72577 262.72577 L 210.18062 210.18062 L 210.18062 210.18062 Q 183.90804 210.18062 105.09031 183.90804 L 52.545155 157.63547 L 52.545155 157.63547 Q 52.545155 157.63547 26.272577 157.63547 L 26.272577 157.63547 L 26.272577 131.36288 Q -3.6379788E-12 105.09031 -3.6379788E-12 105.09031 L -3.6379788E-12 78.81773 L -3.6379788E-12 52.545155 L -3.6379788E-12 26.272577 L -3.6379788E-12 26.272577 L 26.272577 26.272577 L 26.272577 26.272577 Q 26.272577 0.0 52.545155 0.0 z" svg:height="6.5681443mm" draw:style-name="style-463" svg:viewBox="0.0 0.0 683.08704 656.81445" svg:width="6.83087mm" svg:x="276.3875mm" svg:y="178.12807mm"/>
          <draw:path svg:d="M 367.81607 26.272577 L 367.81607 0.0 L 394.08865 0.0 L 420.36124 0.0 L 446.63382 0.0 L 446.63382 0.0 L 446.63382 0.0 L 472.9064 0.0 L 472.9064 26.272577 Q 472.9064 78.81773 499.17896 78.81773 L 525.45154 78.81773 L 577.9967 157.63547 Q 656.81445 236.4532 656.81445 236.4532 L 656.81445 262.72577 L 656.81445 288.99835 Q 656.81445 315.27094 604.2693 341.54352 Q 577.9967 341.54352 446.63382 420.36124 L 341.54352 499.17896 L 288.99835 499.17896 L 210.18062 499.17896 L 210.18062 499.17896 L 210.18062 499.17896 L 131.36288 472.9064 L 78.81773 472.9064 L 78.81773 446.63382 L 78.81773 394.08865 L 26.272577 394.08865 L 0.0 394.08865 L 0.0 367.81607 L 26.272577 367.81607 L 26.272577 367.81607 L 26.272577 341.54352 L 78.81773 341.54352 L 105.09031 341.54352 L 105.09031 315.27094 Q 131.36288 288.99835 183.90804 262.72577 Q 262.72577 236.4532 236.4532 183.90804 L 183.90804 131.36288 L 183.90804 131.36288 Q 183.90804 131.36288 210.18062 105.09031 L 236.4532 105.09031 L 236.4532 105.09031 L 236.4532 105.09031 L 262.72577 105.09031 L 262.72577 131.36288 L 288.99835 131.36288 L 315.27094 131.36288 L 315.27094 78.81773 Q 341.54352 52.545155 341.54352 26.272577 L 341.54352 26.272577 L 341.54352 26.272577 Q 341.54352 26.272577 367.81607 26.272577 z" svg:height="4.99179mm" draw:style-name="style-464" svg:viewBox="0.0 0.0 656.81445 499.17896" svg:width="6.5681443mm" svg:x="245.12314mm" svg:y="194.15434mm"/>
          <draw:path svg:d="M 761.9047 1.8189894E-12 L 1077.1757 1.8189894E-12 L 1077.1757 1.8189894E-12 L 1077.1757 26.272577 L 1077.1757 26.272577 L 1077.1757 26.272577 L 1077.1757 26.272577 L 1077.1757 52.545155 L 1077.1757 52.545155 L 1077.1757 78.81773 L 1077.1757 78.81773 L 1077.1757 78.81773 L 1024.6305 78.81773 L 945.8128 78.81773 L 919.5402 105.09031 L 893.26764 105.09031 L 499.17896 105.09031 L 105.09031 105.09031 L 105.09031 105.09031 L 105.09031 78.81773 L 157.63547 78.81773 Q 210.18062 78.81773 105.09031 52.545155 L -3.6379788E-12 26.272577 L -3.6379788E-12 26.272577 L -3.6379788E-12 26.272577 L 210.18062 26.272577 Q 420.36124 26.272577 761.9047 1.8189894E-12 z" svg:height="1.0509031mm" draw:style-name="style-465" svg:viewBox="0.0 0.0 1077.1757 105.09031" svg:width="10.771757mm" svg:x="239.34319mm" svg:y="150.01642mm"/>
          <draw:path svg:d="M 26.272577 52.545155 L 26.272577 0.0 L 52.545155 0.0 L 105.09031 0.0 L 105.09031 26.272577 Q 105.09031 52.545155 157.63547 52.545155 Q 210.18062 78.81773 210.18062 157.63547 Q 210.18062 210.18062 236.4532 288.99835 L 236.4532 367.81607 L 236.4532 367.81607 Q 210.18062 367.81607 210.18062 367.81607 L 210.18062 394.08865 L 210.18062 394.08865 Q 183.90804 367.81607 131.36288 367.81607 L 78.81773 367.81607 L 78.81773 367.81607 Q 52.545155 367.81607 26.272577 236.4532 Q 0.0 105.09031 0.0 105.09031 Q 26.272577 78.81773 26.272577 52.545155 z" svg:height="3.9408865mm" draw:style-name="style-466" svg:viewBox="0.0 0.0 236.4532 394.08865" svg:width="2.364532mm" svg:x="100.886696mm" svg:y="146.60098mm"/>
          <draw:path svg:d="M 1339.9015 0.0 L 1339.9015 0.0 L 1339.9015 0.0 Q 1339.9015 0.0 1339.9015 26.272577 L 1366.1741 26.272577 L 1366.1741 52.545155 Q 1339.9015 78.81773 972.0853 551.7241 Q 604.2693 1050.9031 551.7241 1155.9934 Q 499.17896 1261.0837 446.63382 1313.6289 L 394.08865 1392.4465 L 367.81607 1392.4465 L 367.81607 1392.4465 L 367.81607 1418.7191 L 367.81607 1418.7191 L 367.81607 1418.7191 L 341.54352 1444.9917 L 341.54352 1444.9917 L 341.54352 1444.9917 L 341.54352 1471.2643 L 341.54352 1471.2643 L 315.27094 1471.2643 L 315.27094 1471.2643 L 315.27094 1471.2643 Q 288.99835 1444.9917 288.99835 1471.2643 L 288.99835 1471.2643 L 262.72577 1471.2643 Q 262.72577 1471.2643 236.4532 1523.8094 L 183.90804 1576.3546 L 183.90804 1576.3546 L 183.90804 1576.3546 L 183.90804 1602.6272 L 183.90804 1602.6272 L 157.63547 1602.6272 L 157.63547 1628.8998 L 157.63547 1628.8998 L 131.36288 1628.8998 L 131.36288 1628.8998 L 131.36288 1628.8998 L 131.36288 1655.1724 L 131.36288 1655.1724 L 105.09031 1655.1724 L 105.09031 1681.445 L 52.545155 1681.445 L 0.0 1681.445 L 0.0 1655.1724 L 0.0 1628.8998 L 0.0 1628.8998 L 0.0 1602.6272 L 0.0 1602.6272 L 0.0 1576.3546 L 26.272577 1576.3546 L 26.272577 1576.3546 L 26.272577 1550.082 L 26.272577 1523.8094 L 52.545155 1523.8094 L 78.81773 1523.8094 L 78.81773 1497.5369 L 78.81773 1497.5369 L 105.09031 1497.5369 L 105.09031 1471.2643 L 183.90804 1366.1741 Q 262.72577 1234.8112 341.54352 1182.266 Q 446.63382 1129.7208 814.4499 656.81445 Q 1182.266 183.90804 1182.266 157.63547 L 1182.266 157.63547 L 1182.266 157.63547 Q 1182.266 157.63547 1208.5386 157.63547 L 1208.5386 131.36288 L 1208.5386 131.36288 Q 1234.8112 131.36288 1234.8112 105.09031 L 1234.8112 105.09031 L 1234.8112 105.09031 Q 1234.8112 105.09031 1261.0837 105.09031 L 1261.0837 78.81773 L 1287.3563 52.545155 Q 1313.6289 0.0 1339.9015 0.0 z" svg:height="16.81445mm" draw:style-name="style-467" svg:viewBox="0.0 0.0 1366.1741 1681.445" svg:width="13.66174mm" svg:x="241.44498mm" svg:y="23.645319mm"/>
          <draw:path svg:d="M 183.90804 52.545155 L 183.90804 78.81773 L 183.90804 210.18062 Q 157.63547 341.54352 157.63547 341.54352 L 157.63547 367.81607 L 157.63547 367.81607 L 157.63547 367.81607 L 131.36288 420.36124 L 105.09031 446.63382 L 105.09031 446.63382 L 105.09031 446.63382 L 105.09031 420.36124 Q 105.09031 367.81607 78.81773 367.81607 Q 78.81773 367.81607 52.545155 341.54352 Q 52.545155 288.99835 26.272577 288.99835 L 3.6379788E-12 288.99835 L 3.6379788E-12 157.63547 L 3.6379788E-12 0.0 L 52.545155 0.0 Q 78.81773 0.0 131.36288 26.272577 Q 157.63547 52.545155 183.90804 52.545155 z" svg:height="4.466338mm" draw:style-name="style-468" svg:viewBox="0.0 0.0 183.90804 446.63382" svg:width="1.8390805mm" svg:x="174.4499mm" svg:y="91.428566mm"/>
          <draw:path svg:d="M 472.9064 0.0 L 499.17896 0.0 L 525.45154 0.0 L 525.45154 0.0 L 525.45154 26.272577 Q 551.7241 78.81773 499.17896 78.81773 Q 446.63382 78.81773 472.9064 105.09031 Q 525.45154 105.09031 551.7241 183.90804 Q 577.9967 236.4532 604.2693 236.4532 L 604.2693 236.4532 L 604.2693 288.99835 Q 604.2693 341.54352 525.45154 341.54352 Q 446.63382 341.54352 446.63382 367.81607 Q 420.36124 394.08865 394.08865 394.08865 L 367.81607 420.36124 L 367.81607 394.08865 L 367.81607 367.81607 L 341.54352 367.81607 Q 315.27094 367.81607 315.27094 394.08865 L 288.99835 420.36124 L 288.99835 394.08865 Q 262.72577 394.08865 262.72577 394.08865 L 262.72577 394.08865 L 262.72577 367.81607 L 262.72577 367.81607 L 236.4532 367.81607 L 236.4532 394.08865 L 236.4532 394.08865 L 210.18062 394.08865 L 210.18062 394.08865 L 210.18062 394.08865 L 210.18062 420.36124 L 236.4532 420.36124 L 236.4532 446.63382 Q 210.18062 446.63382 210.18062 472.9064 Q 183.90804 499.17896 183.90804 472.9064 L 157.63547 446.63382 L 157.63547 446.63382 Q 157.63547 420.36124 157.63547 420.36124 Q 157.63547 394.08865 105.09031 394.08865 L 78.81773 394.08865 L 78.81773 394.08865 L 78.81773 420.36124 L 78.81773 420.36124 L 52.545155 420.36124 L 52.545155 367.81607 Q 52.545155 315.27094 52.545155 262.72577 Q 52.545155 210.18062 26.272577 210.18062 L 0.0 183.90804 L 0.0 183.90804 L 0.0 183.90804 L 0.0 183.90804 L 0.0 183.90804 L 26.272577 157.63547 L 52.545155 131.36288 L 52.545155 131.36288 L 52.545155 131.36288 L 52.545155 131.36288 L 52.545155 105.09031 L 52.545155 105.09031 L 52.545155 105.09031 L 26.272577 78.81773 L 0.0 52.545155 L 0.0 52.545155 L 0.0 52.545155 L 0.0 52.545155 L 0.0 26.272577 L 26.272577 26.272577 L 52.545155 26.272577 L 52.545155 26.272577 L 52.545155 26.272577 L 52.545155 52.545155 Q 52.545155 52.545155 78.81773 78.81773 L 78.81773 78.81773 L 105.09031 78.81773 Q 131.36288 78.81773 262.72577 52.545155 Q 420.36124 26.272577 420.36124 26.272577 Q 446.63382 26.272577 472.9064 0.0 z" svg:height="4.729064mm" draw:style-name="style-469" svg:viewBox="0.0 0.0 604.2693 472.9064" svg:width="6.0426927mm" svg:x="234.3514mm" svg:y="96.94581mm"/>
          <draw:path svg:d="M 105.09031 0.0 L 131.36288 0.0 L 157.63547 0.0 Q 183.90804 0.0 183.90804 26.272577 Q 183.90804 52.545155 210.18062 52.545155 L 210.18062 52.545155 L 236.4532 78.81773 Q 262.72577 105.09031 446.63382 105.09031 Q 656.81445 105.09031 630.5419 105.09031 Q 604.2693 131.36288 604.2693 210.18062 L 604.2693 288.99835 L 446.63382 288.99835 L 288.99835 288.99835 L 131.36288 288.99835 L 0.0 288.99835 L 26.272577 183.90804 Q 26.272577 78.81773 52.545155 78.81773 Q 78.81773 52.545155 78.81773 52.545155 L 78.81773 52.545155 L 78.81773 26.272577 Q 78.81773 0.0 105.09031 0.0 z" svg:height="2.8899834mm" draw:style-name="style-470" svg:viewBox="0.0 0.0 630.5419 288.99835" svg:width="6.3054185mm" svg:x="265.61575mm" svg:y="8.407225mm"/>
          <draw:path svg:d="M 814.4499 26.272577 L 919.5402 26.272577 L 919.5402 52.545155 L 919.5402 78.81773 L 840.7225 78.81773 Q 761.9047 105.09031 604.2693 157.63547 Q 446.63382 210.18062 288.99835 262.72577 L 105.09031 367.81607 L 105.09031 367.81607 L 105.09031 367.81607 L 78.81773 367.81607 Q 78.81773 367.81607 26.272577 341.54352 L -3.6379788E-12 315.27094 L 26.272577 288.99835 Q 78.81773 262.72577 105.09031 262.72577 L 131.36288 262.72577 L 131.36288 236.4532 L 131.36288 236.4532 L 157.63547 236.4532 L 157.63547 210.18062 L 157.63547 210.18062 L 183.90804 210.18062 L 288.99835 105.09031 Q 394.08865 0.0 420.36124 0.0 Q 446.63382 0.0 394.08865 52.545155 Q 341.54352 105.09031 499.17896 52.545155 Q 683.08704 52.545155 814.4499 26.272577 z" svg:height="3.678161mm" draw:style-name="style-471" svg:viewBox="0.0 0.0 919.5402 367.81607" svg:width="9.195402mm" svg:x="275.07388mm" svg:y="159.21182mm"/>
          <draw:path svg:d="M 1024.6305 -1.8189894E-12 L 1050.9031 -1.8189894E-12 L 1077.1757 446.63382 Q 1077.1757 866.99506 1103.4482 945.8128 L 1103.4482 1024.6305 L 1103.4482 1024.6305 Q 1103.4482 1024.6305 1024.6305 1077.1757 L 919.5402 1077.1757 L 893.26764 1103.4482 L 866.99506 1129.7208 L 866.99506 1129.7208 L 866.99506 1129.7208 L 866.99506 1129.7208 L 840.7225 1129.7208 L 840.7225 1129.7208 Q 840.7225 1129.7208 761.9047 1103.4482 Q 656.81445 1077.1757 683.08704 1050.9031 Q 709.35956 1024.6305 656.81445 998.3579 Q 630.5419 972.0853 525.45154 998.3579 Q 420.36124 1024.6305 420.36124 998.3579 Q 394.08865 972.0853 315.27094 998.3579 L 210.18062 1024.6305 L 210.18062 1024.6305 L 183.90804 1024.6305 L 183.90804 1024.6305 L 183.90804 1024.6305 L 131.36288 998.3579 L 105.09031 998.3579 L 105.09031 972.0853 L 78.81773 945.8128 L 78.81773 945.8128 L 78.81773 919.5402 L 26.272577 919.5402 L 0.0 919.5402 L 0.0 893.26764 L 26.272577 893.26764 L 26.272577 866.99506 L 26.272577 866.99506 L 52.545155 866.99506 Q 78.81773 840.7225 105.09031 814.4499 Q 105.09031 788.1773 131.36288 788.1773 L 157.63547 761.9047 L 157.63547 761.9047 L 183.90804 761.9047 L 183.90804 761.9047 L 183.90804 761.9047 L 183.90804 735.63214 L 183.90804 735.63214 L 210.18062 735.63214 L 210.18062 709.35956 L 210.18062 709.35956 L 236.4532 709.35956 L 236.4532 709.35956 L 236.4532 709.35956 L 236.4532 683.08704 L 236.4532 683.08704 L 262.72577 683.08704 L 262.72577 656.81445 L 262.72577 656.81445 L 288.99835 656.81445 L 288.99835 656.81445 L 288.99835 630.5419 L 262.72577 604.2693 L 236.4532 577.9967 L 236.4532 604.2693 Q 236.4532 630.5419 210.18062 630.5419 Q 183.90804 630.5419 183.90804 604.2693 Q 183.90804 577.9967 157.63547 577.9967 L 131.36288 577.9967 L 131.36288 551.7241 L 131.36288 525.45154 L 131.36288 499.17896 L 131.36288 499.17896 L 131.36288 499.17896 L 131.36288 499.17896 L 131.36288 472.9064 L 131.36288 446.63382 L 183.90804 446.63382 Q 210.18062 446.63382 288.99835 367.81607 Q 367.81607 288.99835 604.2693 131.36288 Q 840.7225 26.272577 919.5402 -1.8189894E-12 Q 998.3579 -26.272577 1024.6305 -1.8189894E-12 z" svg:height="11.297208mm" draw:style-name="style-472" svg:viewBox="0.0 0.0 1103.4482 1129.7208" svg:width="11.034482mm" svg:x="291.88834mm" svg:y="111.133mm"/>
          <draw:path svg:d="M 183.90804 52.545155 L 183.90804 78.81773 L 341.54352 78.81773 Q 472.9064 78.81773 604.2693 105.09031 L 761.9047 131.36288 L 761.9047 131.36288 L 761.9047 131.36288 L 709.35956 131.36288 L 656.81445 131.36288 L 446.63382 157.63547 Q 236.4532 183.90804 157.63547 183.90804 Q 78.81773 183.90804 52.545155 105.09031 L 26.272577 26.272577 L 0.0 0.0 Q -26.272577 -26.272577 183.90804 0.0 Q 394.08865 26.272577 288.99835 26.272577 Q 183.90804 26.272577 183.90804 52.545155 z" svg:height="1.8390805mm" draw:style-name="style-473" svg:viewBox="0.0 0.0 761.9047 183.90804" svg:width="7.619047mm" svg:x="253.53036mm" svg:y="106.92939mm"/>
          <draw:path svg:d="M 105.09031 0.0 L 131.36288 0.0 L 183.90804 52.545155 Q 210.18062 78.81773 210.18062 105.09031 Q 183.90804 105.09031 262.72577 131.36288 L 341.54352 131.36288 L 341.54352 157.63547 Q 315.27094 210.18062 341.54352 236.4532 L 341.54352 262.72577 L 315.27094 262.72577 Q 315.27094 262.72577 262.72577 236.4532 Q 183.90804 236.4532 183.90804 315.27094 Q 183.90804 394.08865 157.63547 394.08865 L 105.09031 394.08865 L 105.09031 367.81607 Q 105.09031 315.27094 78.81773 315.27094 L 78.81773 315.27094 L 78.81773 288.99835 Q 105.09031 288.99835 78.81773 236.4532 Q 78.81773 157.63547 78.81773 131.36288 Q 78.81773 78.81773 52.545155 52.545155 L 0.0 52.545155 L 0.0 52.545155 L 0.0 26.272577 L 52.545155 26.272577 Q 105.09031 0.0 105.09031 0.0 z" svg:height="3.9408865mm" draw:style-name="style-474" svg:viewBox="0.0 0.0 341.54352 394.08865" svg:width="3.415435mm" svg:x="223.84236mm" svg:y="133.46469mm"/>
          <draw:path svg:d="M 840.7225 0.0 L 840.7225 0.0 L 840.7225 0.0 L 840.7225 0.0 L 866.99506 26.272577 L 893.26764 52.545155 L 1155.9934 52.545155 L 1418.7191 52.545155 L 1418.7191 105.09031 Q 1418.7191 131.36288 1444.9917 131.36288 L 1471.2643 131.36288 L 1471.2643 157.63547 L 1471.2643 157.63547 L 1471.2643 183.90804 Q 1444.9917 210.18062 1444.9917 210.18062 L 1444.9917 210.18062 L 1418.7191 210.18062 Q 1418.7191 210.18062 1418.7191 236.4532 L 1418.7191 236.4532 L 1418.7191 236.4532 L 1392.4465 262.72577 L 1392.4465 262.72577 L 1366.1741 262.72577 L 1366.1741 288.99835 L 1366.1741 315.27094 L 1366.1741 315.27094 Q 1339.9015 315.27094 1339.9015 341.54352 L 1339.9015 341.54352 L 1339.9015 367.81607 L 1339.9015 367.81607 L 1313.6289 367.81607 Q 1313.6289 367.81607 1313.6289 394.08865 L 1313.6289 394.08865 L 1287.3563 394.08865 Q 1261.0837 420.36124 735.63214 446.63382 L 210.18062 472.9064 L 210.18062 472.9064 L 210.18062 499.17896 L 210.18062 499.17896 Q 210.18062 525.45154 210.18062 525.45154 L 236.4532 525.45154 L 236.4532 525.45154 Q 236.4532 525.45154 262.72577 551.7241 L 262.72577 551.7241 L 262.72577 577.9967 Q 262.72577 577.9967 236.4532 577.9967 L 236.4532 577.9967 L 210.18062 577.9967 Q 210.18062 577.9967 183.90804 551.7241 L 157.63547 525.45154 L 157.63547 499.17896 Q 157.63547 472.9064 131.36288 367.81607 L 131.36288 288.99835 L 131.36288 288.99835 L 157.63547 288.99835 L 157.63547 262.72577 L 157.63547 236.4532 L 105.09031 236.4532 L 26.272577 236.4532 L 26.272577 210.18062 L 0.0 210.18062 L 0.0 183.90804 L 0.0 157.63547 L 26.272577 157.63547 L 26.272577 157.63547 L 52.545155 131.36288 L 78.81773 131.36288 L 78.81773 131.36288 L 78.81773 157.63547 L 78.81773 157.63547 L 105.09031 157.63547 L 105.09031 157.63547 L 105.09031 131.36288 L 420.36124 78.81773 Q 761.9047 52.545155 788.1773 26.272577 Q 814.4499 0.0 840.7225 0.0 z" svg:height="5.779967mm" draw:style-name="style-475" svg:viewBox="0.0 0.0 1471.2643 577.9967" svg:width="14.712644mm" svg:x="239.60591mm" svg:y="170.2463mm"/>
          <draw:path svg:d="M 26.272577 105.09031 L 26.272577 1.8189894E-12 L 52.545155 1.8189894E-12 L 78.81773 1.8189894E-12 L 78.81773 26.272577 L 105.09031 26.272577 L 105.09031 26.272577 L 105.09031 52.545155 L 131.36288 52.545155 L 157.63547 52.545155 L 210.18062 52.545155 Q 288.99835 52.545155 262.72577 105.09031 Q 210.18062 157.63547 210.18062 236.4532 L 210.18062 315.27094 L 236.4532 315.27094 L 262.72577 315.27094 L 262.72577 262.72577 Q 262.72577 236.4532 288.99835 236.4532 L 315.27094 236.4532 L 315.27094 262.72577 Q 315.27094 288.99835 315.27094 315.27094 L 315.27094 341.54352 L 315.27094 367.81607 L 315.27094 420.36124 L 288.99835 420.36124 L 288.99835 420.36124 L 288.99835 446.63382 L 262.72577 446.63382 L 262.72577 446.63382 L 262.72577 472.9064 L 262.72577 472.9064 L 262.72577 472.9064 L 288.99835 472.9064 L 288.99835 472.9064 L 315.27094 472.9064 L 315.27094 472.9064 L 341.54352 472.9064 Q 367.81607 472.9064 446.63382 446.63382 L 525.45154 420.36124 L 525.45154 446.63382 L 525.45154 472.9064 L 499.17896 472.9064 L 499.17896 472.9064 L 472.9064 525.45154 Q 472.9064 577.9967 446.63382 604.2693 L 420.36124 630.5419 L 420.36124 630.5419 L 420.36124 630.5419 L 420.36124 656.81445 L 420.36124 656.81445 L 446.63382 656.81445 L 446.63382 683.08704 L 446.63382 683.08704 L 472.9064 683.08704 L 472.9064 683.08704 L 472.9064 683.08704 L 472.9064 683.08704 L 499.17896 683.08704 L 499.17896 683.08704 L 525.45154 683.08704 L 525.45154 656.81445 L 525.45154 630.5419 L 499.17896 604.2693 Q 499.17896 577.9967 551.7241 577.9967 Q 630.5419 604.2693 577.9967 577.9967 Q 551.7241 525.45154 577.9967 525.45154 Q 577.9967 525.45154 630.5419 525.45154 Q 709.35956 525.45154 735.63214 525.45154 Q 735.63214 499.17896 683.08704 499.17896 Q 630.5419 472.9064 630.5419 472.9064 Q 656.81445 472.9064 683.08704 367.81607 Q 735.63214 288.99835 761.9047 262.72577 Q 814.4499 262.72577 814.4499 288.99835 L 814.4499 315.27094 L 788.1773 341.54352 Q 788.1773 367.81607 788.1773 420.36124 Q 788.1773 472.9064 866.99506 472.9064 Q 945.8128 472.9064 945.8128 446.63382 L 945.8128 446.63382 L 972.0853 446.63382 Q 972.0853 420.36124 998.3579 420.36124 L 1024.6305 420.36124 L 1024.6305 446.63382 L 1050.9031 472.9064 L 1050.9031 472.9064 L 1050.9031 472.9064 L 1050.9031 446.63382 L 1050.9031 446.63382 L 1077.1757 446.63382 L 1077.1757 446.63382 L 1077.1757 446.63382 L 1103.4482 446.63382 L 1103.4482 446.63382 L 1103.4482 472.9064 L 1129.7208 472.9064 L 1155.9934 472.9064 L 1155.9934 446.63382 L 1155.9934 446.63382 L 1182.266 446.63382 L 1182.266 446.63382 L 1182.266 472.9064 L 1155.9934 499.17896 L 1155.9934 499.17896 L 1155.9934 525.45154 L 1155.9934 525.45154 L 1155.9934 525.45154 L 1129.7208 525.45154 L 1129.7208 525.45154 L 1129.7208 551.7241 L 1103.4482 551.7241 L 1103.4482 551.7241 L 1103.4482 577.9967 L 1077.1757 577.9967 L 1050.9031 577.9967 L 1050.9031 604.2693 L 1050.9031 604.2693 L 998.3579 630.5419 Q 945.8128 656.81445 919.5402 709.35956 Q 919.5402 735.63214 893.26764 761.9047 L 893.26764 761.9047 L 866.99506 788.1773 Q 840.7225 788.1773 788.1773 788.1773 Q 735.63214 814.4499 735.63214 866.99506 Q 709.35956 893.26764 683.08704 893.26764 Q 630.5419 893.26764 630.5419 945.8128 L 630.5419 972.0853 L 604.2693 945.8128 Q 577.9967 893.26764 604.2693 866.99506 L 604.2693 840.7225 L 577.9967 840.7225 L 551.7241 840.7225 L 525.45154 866.99506 L 499.17896 893.26764 L 499.17896 972.0853 Q 472.9064 1050.9031 472.9064 1024.6305 Q 446.63382 998.3579 420.36124 998.3579 Q 420.36124 998.3579 420.36124 1024.6305 Q 420.36124 1050.9031 367.81607 1024.6305 Q 288.99835 998.3579 288.99835 972.0853 Q 288.99835 945.8128 262.72577 945.8128 Q 262.72577 972.0853 236.4532 998.3579 Q 236.4532 1050.9031 210.18062 1050.9031 Q 183.90804 1050.9031 183.90804 1024.6305 Q 157.63547 998.3579 157.63547 1050.9031 L 157.63547 1103.4482 L 131.36288 1129.7208 L 131.36288 1155.9934 L 105.09031 1155.9934 L 52.545155 1155.9934 L 52.545155 1129.7208 L 52.545155 1129.7208 L 26.272577 1129.7208 L 26.272577 1129.7208 L 26.272577 814.4499 Q 0.0 499.17896 0.0 367.81607 L 0.0 210.18062 L 0.0 210.18062 L 0.0 210.18062 L 26.272577 105.09031 z M 709.35956 735.63214 Q 735.63214 735.63214 735.63214 735.63214 Q 735.63214 735.63214 735.63214 735.63214 Q 709.35956 735.63214 709.35956 735.63214 z" svg:height="11.559934mm" draw:style-name="style-476" svg:viewBox="0.0 0.0 1182.266 1155.9934" svg:width="11.8226595mm" svg:x="4.729064mm" svg:y="99.83579mm"/>
          <draw:path svg:d="M 131.36288 0.0 L 157.63547 0.0 L 183.90804 26.272577 Q 210.18062 52.545155 236.4532 52.545155 Q 262.72577 52.545155 315.27094 52.545155 L 367.81607 52.545155 L 394.08865 105.09031 Q 446.63382 157.63547 446.63382 157.63547 L 472.9064 157.63547 L 446.63382 315.27094 Q 446.63382 446.63382 472.9064 446.63382 Q 499.17896 446.63382 499.17896 525.45154 L 499.17896 604.2693 L 525.45154 683.08704 Q 551.7241 788.1773 525.45154 840.7225 Q 499.17896 919.5402 525.45154 945.8128 L 525.45154 945.8128 L 525.45154 972.0853 L 499.17896 998.3579 L 499.17896 998.3579 L 499.17896 998.3579 L 499.17896 972.0853 L 499.17896 972.0853 L 472.9064 972.0853 L 472.9064 972.0853 L 472.9064 945.8128 Q 446.63382 945.8128 446.63382 945.8128 L 446.63382 945.8128 L 446.63382 945.8128 Q 446.63382 919.5402 420.36124 893.26764 Q 420.36124 866.99506 341.54352 893.26764 L 262.72577 893.26764 L 236.4532 893.26764 L 210.18062 893.26764 L 210.18062 893.26764 Q 183.90804 893.26764 183.90804 893.26764 L 183.90804 919.5402 L 183.90804 919.5402 Q 157.63547 893.26764 131.36288 919.5402 L 131.36288 945.8128 L 105.09031 945.8128 L 105.09031 945.8128 L 78.81773 945.8128 L 78.81773 945.8128 L 78.81773 945.8128 L 78.81773 945.8128 L 52.545155 630.5419 Q 26.272577 341.54352 26.272577 315.27094 Q 26.272577 315.27094 26.272577 262.72577 L -1.8189894E-12 236.4532 L -1.8189894E-12 210.18062 Q 26.272577 210.18062 26.272577 210.18062 L 26.272577 210.18062 L 26.272577 210.18062 Q 26.272577 183.90804 52.545155 131.36288 L 78.81773 78.81773 L 78.81773 78.81773 Q 78.81773 78.81773 105.09031 52.545155 Q 105.09031 0.0 131.36288 0.0 z" svg:height="9.98358mm" draw:style-name="style-477" svg:viewBox="0.0 0.0 525.45154 998.3579" svg:width="5.2545156mm" svg:x="152.11823mm" svg:y="167.61905mm"/>
          <draw:path svg:d="M 3.6379788E-12 105.09031 L 26.272577 0.0 L 52.545155 26.272577 Q 105.09031 26.272577 105.09031 52.545155 L 131.36288 52.545155 L 183.90804 52.545155 L 236.4532 78.81773 L 420.36124 105.09031 Q 604.2693 131.36288 630.5419 157.63547 L 656.81445 157.63547 L 683.08704 157.63547 Q 683.08704 183.90804 735.63214 183.90804 L 814.4499 183.90804 L 893.26764 210.18062 Q 998.3579 236.4532 1024.6305 236.4532 L 1050.9031 236.4532 L 1261.0837 262.72577 Q 1471.2643 288.99835 1523.8094 315.27094 L 1550.082 315.27094 L 1576.3546 315.27094 Q 1602.6272 341.54352 1655.1724 341.54352 L 1707.7175 341.54352 L 1944.1707 394.08865 Q 2206.8965 446.63382 2206.8965 420.36124 L 2233.169 420.36124 L 2233.169 420.36124 Q 2259.4417 420.36124 2259.4417 446.63382 L 2259.4417 446.63382 L 2259.4417 446.63382 Q 2259.4417 446.63382 2285.714 472.9064 L 2311.9868 472.9064 L 2469.6223 499.17896 Q 2600.985 551.7241 2679.803 551.7241 L 2758.6206 551.7241 L 2758.6206 551.7241 Q 2758.6206 551.7241 2784.893 525.45154 L 2784.893 525.45154 L 2784.893 551.7241 Q 2811.1658 577.9967 2837.4382 577.9967 Q 2889.9834 604.2693 2942.5286 604.2693 L 2995.0737 604.2693 L 3047.619 630.5419 L 3073.8916 630.5419 L 3073.8916 656.81445 L 3100.164 709.35956 L 3100.164 761.9047 L 3100.164 840.7225 L 3047.619 840.7225 L 3021.3464 814.4499 L 2995.0737 814.4499 L 2968.8013 814.4499 L 2916.256 814.4499 Q 2863.711 814.4499 1523.8094 551.7241 L 210.18062 288.99835 L 210.18062 288.99835 Q 210.18062 288.99835 183.90804 288.99835 L 183.90804 288.99835 L 183.90804 288.99835 Q 157.63547 262.72577 105.09031 236.4532 L 52.545155 236.4532 L 26.272577 210.18062 Q 3.6379788E-12 210.18062 3.6379788E-12 105.09031 z" svg:height="8.407225mm" draw:style-name="style-478" svg:viewBox="0.0 0.0 3100.164 840.7225" svg:width="31.00164mm" svg:x="275.3366mm" svg:y="122.69293mm"/>
          <draw:path svg:d="M 972.0853 26.272577 L 998.3579 26.272577 L 1050.9031 8722.496 Q 1077.1757 17392.445 1103.4482 18075.533 L 1103.4482 18732.348 L 1103.4482 18732.348 L 1077.1757 18732.348 L 1077.1757 18653.53 L 1077.1757 18548.44 L 1024.6305 18758.62 Q 1024.6305 18942.527 998.3579 18995.074 L 972.0853 19047.62 L 972.0853 19047.62 L 972.0853 19021.346 L 972.0853 19021.346 L 972.0853 19021.346 L 945.8128 19021.346 L 945.8128 19021.346 L 945.8128 19047.62 L 919.5402 19047.62 L 919.5402 19047.62 L 919.5402 19073.89 L 866.99506 19073.89 Q 814.4499 19073.89 683.08704 19021.346 Q 551.7241 18968.8 472.9064 18889.982 L 394.08865 18784.893 L 394.08865 18548.44 Q 394.08865 18338.26 367.81607 18128.078 L 367.81607 17944.17 L 367.81607 17786.535 Q 341.54352 17628.898 341.54352 16998.357 L 341.54352 16367.815 L 341.54352 16131.362 Q 341.54352 15921.182 315.27094 15711.001 L 315.27094 15474.548 L 315.27094 15133.005 L 315.27094 14791.461 L 315.27094 14607.553 Q 288.99835 14449.917 288.99835 14187.191 L 288.99835 13950.738 L 288.99835 13609.195 Q 288.99835 13267.651 262.72577 13215.106 L 262.72577 13162.562 L 262.72577 12821.018 L 262.72577 12479.475 L 262.72577 12348.111 Q 236.4532 12190.476 236.4532 12137.931 L 236.4532 12111.658 L 236.4532 12111.658 Q 236.4532 12085.386 210.18062 12085.386 L 183.90804 12085.386 L 183.90804 12059.113 Q 183.90804 12032.841 210.18062 12032.841 Q 236.4532 12032.841 210.18062 12006.567 L 183.90804 11980.295 L 183.90804 11980.295 L 183.90804 11980.295 L 183.90804 11980.295 Q 183.90804 11980.295 210.18062 11927.75 L 210.18062 11848.933 L 210.18062 11848.933 Q 236.4532 11848.933 210.18062 10246.305 Q 183.90804 8643.678 157.63547 8643.678 L 131.36288 8643.678 L 131.36288 8617.405 Q 131.36288 8591.133 157.63547 8564.86 L 157.63547 8564.86 L 157.63547 8564.86 Q 183.90804 8564.86 157.63547 8380.952 L 157.63547 8197.044 L 157.63547 8144.499 L 157.63547 8118.2266 L 157.63547 7802.9556 Q 131.36288 7487.6846 105.09031 5517.241 L 78.81773 3520.5254 L 78.81773 3494.2527 Q 78.81773 3467.9802 78.81773 3415.435 Q 78.81773 3389.1624 52.545155 3389.1624 L 26.272577 3389.1624 L 26.272577 3362.89 L 26.272577 3310.3447 L 52.545155 3310.3447 Q 78.81773 3310.3447 78.81773 3100.164 L 52.545155 2863.711 L 52.545155 2732.3481 Q 26.272577 2600.985 26.272577 2600.985 L 26.272577 2600.985 L 26.272577 2469.6223 Q 26.272577 2338.2593 0.0 2311.9868 L 0.0 2259.4417 L 26.272577 2259.4417 Q 26.272577 2259.4417 26.272577 2233.169 L 26.272577 2233.169 L 26.272577 2049.261 Q 26.272577 1865.353 26.272577 1208.5386 L 0.0 577.9967 L 0.0 577.9967 L 0.0 551.7241 L 0.0 472.9064 Q 26.272577 367.81607 26.272577 367.81607 L 26.272577 341.54352 L 26.272577 341.54352 Q 26.272577 341.54352 52.545155 315.27094 L 52.545155 315.27094 L 183.90804 236.4532 Q 288.99835 157.63547 315.27094 183.90804 Q 341.54352 183.90804 394.08865 183.90804 Q 394.08865 183.90804 420.36124 157.63547 Q 446.63382 105.09031 446.63382 78.81773 Q 472.9064 52.545155 499.17896 26.272577 Q 551.7241 0.0 577.9967 0.0 L 604.2693 0.0 L 604.2693 0.0 Q 604.2693 26.272577 630.5419 0.0 L 630.5419 0.0 L 735.63214 0.0 Q 814.4499 0.0 866.99506 26.272577 Q 919.5402 52.545155 972.0853 26.272577 z M 105.09031 315.27094 Q 105.09031 315.27094 105.09031 288.99835 Q 131.36288 288.99835 131.36288 315.27094 Q 131.36288 315.27094 105.09031 315.27094 z" svg:height="190.7389mm" draw:style-name="style-479" svg:viewBox="0.0 0.0 1103.4482 19073.89" svg:width="11.034482mm" svg:x="303.97372mm" svg:y="6.3054185mm"/>
          <draw:path svg:d="M 683.08704 -3.6379788E-12 L 709.35956 -3.6379788E-12 L 735.63214 -3.6379788E-12 Q 761.9047 26.272577 761.9047 -3.6379788E-12 L 761.9047 -3.6379788E-12 L 814.4499 -3.6379788E-12 L 866.99506 -3.6379788E-12 L 866.99506 -3.6379788E-12 Q 866.99506 26.272577 972.0853 26.272577 L 1050.9031 26.272577 L 1077.1757 52.545155 L 1103.4482 52.545155 L 1103.4482 52.545155 Q 1103.4482 78.81773 1129.7208 78.81773 L 1129.7208 78.81773 L 1129.7208 78.81773 L 1129.7208 105.09031 L 1103.4482 131.36288 Q 1077.1757 183.90804 1077.1757 236.4532 Q 1077.1757 288.99835 1103.4482 262.72577 Q 1129.7208 236.4532 1129.7208 341.54352 Q 1155.9934 446.63382 1182.266 446.63382 Q 1182.266 446.63382 1182.266 525.45154 Q 1129.7208 604.2693 1155.9934 656.81445 L 1155.9934 735.63214 L 1129.7208 735.63214 L 1077.1757 761.9047 L 1050.9031 761.9047 L 1024.6305 761.9047 L 972.0853 788.1773 L 893.26764 788.1773 L 814.4499 788.1773 Q 761.9047 761.9047 735.63214 761.9047 Q 709.35956 761.9047 656.81445 683.08704 Q 577.9967 604.2693 341.54352 604.2693 L 78.81773 604.2693 L 78.81773 630.5419 L 78.81773 656.81445 L 78.81773 656.81445 L 78.81773 656.81445 L 52.545155 604.2693 L 26.272577 551.7241 L 26.272577 499.17896 L 26.272577 472.9064 L 0.0 472.9064 L 0.0 446.63382 L 0.0 446.63382 L 0.0 446.63382 L 0.0 446.63382 L 26.272577 446.63382 L 26.272577 446.63382 L 26.272577 446.63382 L 26.272577 420.36124 L 26.272577 420.36124 L 52.545155 420.36124 L 52.545155 394.08865 L 52.545155 394.08865 L 78.81773 394.08865 L 131.36288 341.54352 Q 183.90804 262.72577 210.18062 236.4532 L 210.18062 236.4532 L 210.18062 236.4532 Q 210.18062 236.4532 288.99835 210.18062 L 341.54352 183.90804 L 367.81607 183.90804 L 394.08865 183.90804 L 394.08865 157.63547 L 394.08865 157.63547 L 420.36124 157.63547 L 420.36124 131.36288 L 288.99835 131.36288 L 183.90804 131.36288 L 183.90804 105.09031 L 183.90804 105.09031 L 183.90804 105.09031 L 183.90804 105.09031 L 210.18062 105.09031 L 210.18062 78.81773 L 210.18062 78.81773 L 236.4532 78.81773 L 236.4532 78.81773 L 236.4532 78.81773 L 394.08865 78.81773 Q 551.7241 78.81773 604.2693 26.272577 Q 656.81445 26.272577 683.08704 -3.6379788E-12 z" svg:height="7.881773mm" draw:style-name="style-480" svg:viewBox="0.0 0.0 1182.266 788.1773" svg:width="11.8226595mm" svg:x="208.34154mm" svg:y="166.30542mm"/>
          <draw:path svg:d="M 0.0 105.09031 L 0.0 0.0 L 78.81773 0.0 L 183.90804 0.0 L 183.90804 0.0 L 183.90804 0.0 L 183.90804 26.272577 L 183.90804 26.272577 L 210.18062 26.272577 L 210.18062 52.545155 L 210.18062 52.545155 L 236.4532 52.545155 L 236.4532 52.545155 L 236.4532 52.545155 L 236.4532 78.81773 L 236.4532 78.81773 L 262.72577 78.81773 L 262.72577 105.09031 L 341.54352 157.63547 Q 446.63382 210.18062 446.63382 210.18062 L 446.63382 236.4532 L 367.81607 236.4532 Q 288.99835 236.4532 288.99835 262.72577 L 288.99835 288.99835 L 262.72577 288.99835 L 236.4532 262.72577 L 131.36288 262.72577 L 26.272577 262.72577 L 26.272577 236.4532 L 26.272577 210.18062 L 26.272577 210.18062 Q 26.272577 183.90804 0.0 105.09031 z" svg:height="2.8899834mm" draw:style-name="style-481" svg:viewBox="0.0 0.0 446.63382 288.99835" svg:width="4.466338mm" svg:x="248.8013mm" svg:y="163.94089mm"/>
          <draw:path svg:d="M 131.36288 -1.8189894E-12 L 157.63547 -1.8189894E-12 L 183.90804 26.272577 Q 210.18062 78.81773 262.72577 52.545155 Q 315.27094 26.272577 341.54352 26.272577 Q 394.08865 26.272577 420.36124 26.272577 L 446.63382 26.272577 L 446.63382 26.272577 L 446.63382 52.545155 L 420.36124 78.81773 Q 394.08865 78.81773 394.08865 131.36288 Q 394.08865 183.90804 394.08865 183.90804 Q 394.08865 236.4532 367.81607 262.72577 Q 315.27094 315.27094 262.72577 315.27094 L 236.4532 315.27094 L 157.63547 315.27094 L 52.545155 315.27094 L 52.545155 472.9064 L 52.545155 630.5419 L 52.545155 630.5419 L 52.545155 630.5419 L 26.272577 499.17896 L 9.094947E-13 394.08865 L 9.094947E-13 315.27094 Q 9.094947E-13 236.4532 52.545155 131.36288 Q 105.09031 -1.8189894E-12 131.36288 -1.8189894E-12 z" svg:height="6.3054185mm" draw:style-name="style-482" svg:viewBox="0.0 0.0 446.63382 630.5419" svg:width="4.466338mm" svg:x="66.206894mm" svg:y="139.50739mm"/>
          <draw:path svg:d="M 4151.0674 0.0 L 4545.156 0.0 L 7829.228 0.0 L 11113.3 0.0 L 11087.027 26.272577 Q 11087.027 52.545155 11165.846 52.545155 Q 11244.663 78.81773 11192.118 131.36288 Q 11192.118 183.90804 11218.391 210.18062 Q 11270.936 262.72577 11218.391 315.27094 Q 11192.118 367.81607 11192.118 420.36124 Q 11192.118 446.63382 11192.118 472.9064 L 11192.118 472.9064 L 11192.118 499.17896 L 11192.118 525.45154 L 11192.118 525.45154 Q 11165.846 525.45154 10981.9375 525.45154 Q 10771.757 577.9967 10351.3955 577.9967 Q 9931.034 577.9967 9825.944 577.9967 Q 9720.854 630.5419 9668.309 604.2693 Q 9642.036 577.9967 9405.583 630.5419 Q 9169.13 630.5419 9116.584 630.5419 Q 9064.039 630.5419 8775.041 630.5419 Q 8459.77 683.08704 8433.497 630.5419 Q 8407.225 630.5419 8302.135 630.5419 Q 8223.316 630.5419 8039.4087 630.5419 Q 7881.773 630.5419 7881.773 656.81445 Q 7881.773 683.08704 7566.5024 683.08704 Q 7251.2314 683.08704 7224.9585 735.63214 Q 7198.686 788.1773 6935.9604 814.4499 Q 6673.2344 840.7225 6568.1445 840.7225 Q 6436.7812 893.26764 6095.238 866.99506 Q 5753.6943 840.7225 5674.8765 893.26764 Q 5596.059 893.26764 5490.9688 919.5402 Q 5385.8784 945.8128 4834.1543 972.0853 Q 4308.7026 998.3579 4256.1577 1024.6305 Q 4229.885 1050.9031 4098.522 1050.9031 Q 3993.4316 1050.9031 3993.4316 1024.6305 Q 3967.1592 998.3579 3835.7964 998.3579 L 3704.4333 1024.6305 L 3678.161 1024.6305 L 3678.161 998.3579 L 3678.161 998.3579 L 3678.161 998.3579 L 3651.8882 998.3579 L 3651.8882 998.3579 L 3625.6157 998.3579 L 3573.0706 998.3579 L 3573.0706 998.3579 L 3573.0706 998.3579 L 3546.7979 998.3579 L 3546.7979 998.3579 L 3546.7979 972.0853 L 3520.5254 972.0853 L 3520.5254 972.0853 Q 3520.5254 998.3579 3467.9802 972.0853 Q 3389.1624 945.8128 2679.803 945.8128 Q 1996.7158 945.8128 1707.7175 893.26764 Q 1418.7191 840.7225 1339.9015 893.26764 Q 1261.0837 893.26764 1234.8112 866.99506 Q 1208.5386 840.7225 1155.9934 840.7225 Q 1103.4482 840.7225 998.3579 840.7225 Q 866.99506 840.7225 788.1773 788.1773 Q 709.35956 735.63214 472.9064 761.9047 Q 236.4532 788.1773 236.4532 761.9047 Q 236.4532 735.63214 210.18062 735.63214 Q 157.63547 735.63214 131.36288 735.63214 Q 105.09031 709.35956 52.545155 788.1773 L 52.545155 893.26764 L 26.272577 866.99506 L 0.0 840.7225 L 0.0 840.7225 L 0.0 840.7225 L 0.0 472.9064 L 0.0 78.81773 L 0.0 52.545155 L 0.0 26.272577 L 1891.6256 26.272577 Q 3756.9785 0.0 4151.0674 0.0 z" svg:height="10.509031mm" draw:style-name="style-483" svg:viewBox="0.0 0.0 11218.391 1050.9031" svg:width="112.18391mm" svg:x="4.2036123mm" svg:y="5.2545156mm"/>
          <draw:path svg:d="M -3.6379788E-12 0.0 L 26.272577 0.0 L 394.08865 0.0 L 761.9047 0.0 L 814.4499 0.0 L 840.7225 0.0 L 840.7225 0.0 Q 814.4499 26.272577 814.4499 26.272577 L 814.4499 26.272577 L 814.4499 26.272577 Q 788.1773 52.545155 788.1773 52.545155 L 788.1773 52.545155 L 761.9047 52.545155 Q 761.9047 52.545155 499.17896 78.81773 L 236.4532 78.81773 L 236.4532 105.09031 L 236.4532 157.63547 L 262.72577 157.63547 L 262.72577 157.63547 L 262.72577 183.90804 L 288.99835 183.90804 L 288.99835 183.90804 L 288.99835 210.18062 L 315.27094 210.18062 Q 341.54352 236.4532 341.54352 236.4532 Q 341.54352 262.72577 341.54352 262.72577 L 341.54352 262.72577 L 315.27094 262.72577 Q 288.99835 262.72577 288.99835 288.99835 L 288.99835 315.27094 L 288.99835 315.27094 Q 262.72577 315.27094 236.4532 288.99835 L 210.18062 288.99835 L 210.18062 288.99835 Q 210.18062 262.72577 131.36288 210.18062 L 78.81773 157.63547 L 78.81773 131.36288 Q 78.81773 105.09031 26.272577 52.545155 Q -26.272577 26.272577 -3.6379788E-12 0.0 z" svg:height="3.1527092mm" draw:style-name="style-484" svg:viewBox="0.0 0.0 840.7225 315.27094" svg:width="8.407225mm" svg:x="263.51395mm" svg:y="5.779967mm"/>
          <draw:path svg:d="M 446.63382 0.0 L 446.63382 0.0 L 472.9064 367.81607 Q 472.9064 761.9047 525.45154 788.1773 Q 525.45154 840.7225 551.7241 866.99506 L 577.9967 893.26764 L 577.9967 893.26764 Q 577.9967 893.26764 577.9967 919.5402 L 604.2693 919.5402 L 604.2693 998.3579 Q 577.9967 1050.9031 577.9967 1050.9031 L 577.9967 1050.9031 L 577.9967 1050.9031 L 551.7241 1050.9031 L 551.7241 1024.6305 L 525.45154 1024.6305 L 525.45154 1024.6305 Q 525.45154 998.3579 472.9064 945.8128 Q 394.08865 893.26764 210.18062 840.7225 L 3.6379788E-12 788.1773 L 52.545155 761.9047 L 78.81773 735.63214 L 52.545155 735.63214 L 26.272577 735.63214 L 26.272577 709.35956 L 26.272577 709.35956 L 26.272577 709.35956 L 52.545155 709.35956 L 52.545155 683.08704 L 52.545155 683.08704 L 52.545155 683.08704 L 52.545155 683.08704 L 78.81773 656.81445 L 105.09031 630.5419 L 210.18062 630.5419 Q 288.99835 577.9967 288.99835 577.9967 L 288.99835 577.9967 L 288.99835 577.9967 L 315.27094 577.9967 L 315.27094 577.9967 L 315.27094 577.9967 L 315.27094 551.7241 L 315.27094 551.7241 L 341.54352 472.9064 L 367.81607 420.36124 L 367.81607 446.63382 L 367.81607 472.9064 L 394.08865 499.17896 L 420.36124 525.45154 L 420.36124 262.72577 Q 420.36124 0.0 446.63382 0.0 z" svg:height="10.509031mm" draw:style-name="style-485" svg:viewBox="0.0 0.0 604.2693 1050.9031" svg:width="6.0426927mm" svg:x="300.03284mm" svg:y="115.59934mm"/>
          <draw:path svg:d="M 26.272577 26.272577 L 0.0 0.0 L 78.81773 0.0 L 157.63547 0.0 L 157.63547 0.0 L 157.63547 0.0 L 236.4532 26.272577 Q 288.99835 26.272577 262.72577 52.545155 Q 236.4532 105.09031 236.4532 157.63547 L 236.4532 183.90804 L 210.18062 183.90804 Q 210.18062 210.18062 183.90804 210.18062 L 157.63547 210.18062 L 157.63547 210.18062 L 157.63547 236.4532 L 157.63547 262.72577 Q 183.90804 288.99835 157.63547 288.99835 L 157.63547 288.99835 L 157.63547 288.99835 Q 157.63547 262.72577 131.36288 262.72577 Q 105.09031 262.72577 105.09031 210.18062 Q 78.81773 131.36288 78.81773 131.36288 L 52.545155 131.36288 L 52.545155 105.09031 Q 26.272577 52.545155 26.272577 26.272577 z M 157.63547 131.36288 Q 183.90804 131.36288 183.90804 131.36288 Q 183.90804 157.63547 183.90804 157.63547 Q 157.63547 157.63547 157.63547 131.36288 z" svg:height="2.8899834mm" draw:style-name="style-486" svg:viewBox="0.0 0.0 262.72577 288.99835" svg:width="2.6272578mm" svg:x="50.706074mm" svg:y="158.68637mm"/>
          <draw:path svg:d="M 78.81773 26.272577 L 78.81773 0.0 L 78.81773 0.0 L 105.09031 0.0 L 105.09031 0.0 L 131.36288 0.0 L 131.36288 0.0 L 131.36288 26.272577 L 131.36288 26.272577 L 131.36288 26.272577 L 157.63547 26.272577 L 157.63547 26.272577 L 236.4532 52.545155 Q 288.99835 52.545155 288.99835 78.81773 L 288.99835 105.09031 L 288.99835 105.09031 Q 288.99835 105.09031 262.72577 131.36288 L 262.72577 157.63547 L 236.4532 157.63547 Q 236.4532 183.90804 236.4532 183.90804 L 262.72577 183.90804 L 262.72577 183.90804 Q 236.4532 210.18062 236.4532 236.4532 L 210.18062 236.4532 L 131.36288 236.4532 Q 78.81773 236.4532 78.81773 210.18062 L 52.545155 183.90804 L 52.545155 183.90804 Q 26.272577 183.90804 0.0 183.90804 Q -52.545155 210.18062 0.0 131.36288 L 52.545155 26.272577 L 52.545155 26.272577 Q 78.81773 26.272577 78.81773 26.272577 z M 131.36288 210.18062 Q 131.36288 183.90804 131.36288 183.90804 Q 131.36288 183.90804 131.36288 183.90804 Q 131.36288 210.18062 131.36288 210.18062 z" svg:height="2.364532mm" draw:style-name="style-487" svg:viewBox="0.0 0.0 288.99835 236.4532" svg:width="2.8899834mm" svg:x="291.36288mm" svg:y="23.908045mm"/>
          <draw:path svg:d="M 420.36124 26.272577 L 446.63382 26.272577 L 499.17896 -2.2737368E-13 L 577.9967 -2.2737368E-13 L 577.9967 26.272577 Q 551.7241 26.272577 394.08865 131.36288 L 236.4532 262.72577 L 236.4532 236.4532 Q 236.4532 210.18062 210.18062 210.18062 L 210.18062 210.18062 L 105.09031 210.18062 L -3.6379788E-12 210.18062 L -3.6379788E-12 183.90804 L -3.6379788E-12 157.63547 L 26.272577 157.63547 Q 52.545155 157.63547 52.545155 131.36288 L 52.545155 105.09031 L 78.81773 105.09031 Q 105.09031 131.36288 131.36288 105.09031 L 183.90804 78.81773 L 288.99835 78.81773 Q 394.08865 26.272577 420.36124 26.272577 z" svg:height="2.6272578mm" draw:style-name="style-488" svg:viewBox="0.0 0.0 577.9967 262.72577" svg:width="5.779967mm" svg:x="227.78325mm" svg:y="20.229885mm"/>
          <draw:path svg:d="M 315.27094 52.545155 L 341.54352 52.545155 L 394.08865 105.09031 Q 446.63382 131.36288 472.9064 157.63547 L 472.9064 157.63547 L 472.9064 157.63547 L 472.9064 157.63547 L 499.17896 157.63547 Q 499.17896 183.90804 525.45154 183.90804 L 525.45154 183.90804 L 525.45154 183.90804 L 525.45154 210.18062 L 525.45154 236.4532 L 525.45154 236.4532 L 525.45154 236.4532 Q 525.45154 262.72577 499.17896 288.99835 L 499.17896 288.99835 L 472.9064 288.99835 L 472.9064 288.99835 L 446.63382 288.99835 Q 420.36124 288.99835 315.27094 262.72577 L 183.90804 236.4532 L 157.63547 236.4532 L 105.09031 236.4532 L 52.545155 236.4532 Q 0.0 236.4532 0.0 183.90804 Q 0.0 157.63547 26.272577 78.81773 L 78.81773 26.272577 L 157.63547 0.0 Q 236.4532 -26.272577 262.72577 26.272577 Q 315.27094 26.272577 315.27094 52.545155 z" svg:height="2.8899834mm" draw:style-name="style-489" svg:viewBox="0.0 0.0 525.45154 288.99835" svg:width="5.2545156mm" svg:x="229.62233mm" svg:y="95.894905mm"/>
          <draw:path svg:d="M 2574.7126 0.0 L 2679.803 0.0 L 2679.803 26.272577 Q 2679.803 52.545155 2600.985 131.36288 Q 2522.1675 210.18062 2311.9868 236.4532 L 2101.8062 262.72577 L 2049.261 262.72577 Q 1996.7158 262.72577 1786.5353 315.27094 Q 1550.082 315.27094 1339.9015 341.54352 L 1129.7208 367.81607 L 1103.4482 367.81607 Q 1077.1757 367.81607 735.63214 341.54352 L 367.81607 315.27094 L 315.27094 315.27094 Q 288.99835 315.27094 288.99835 341.54352 Q 288.99835 367.81607 262.72577 341.54352 Q 210.18062 315.27094 210.18062 341.54352 Q 183.90804 367.81607 157.63547 367.81607 L 131.36288 367.81607 L 131.36288 341.54352 L 105.09031 341.54352 L 105.09031 341.54352 L 105.09031 341.54352 L 78.81773 341.54352 L 52.545155 315.27094 L 52.545155 315.27094 L 52.545155 315.27094 L 52.545155 315.27094 L 52.545155 288.99835 L 52.545155 288.99835 L 52.545155 262.72577 L 52.545155 262.72577 L 52.545155 262.72577 L 26.272577 262.72577 L 26.272577 262.72577 L 26.272577 236.4532 L 0.0 236.4532 L 0.0 236.4532 L 0.0 210.18062 L 0.0 210.18062 L 0.0 210.18062 L 0.0 157.63547 L 0.0 131.36288 L 210.18062 131.36288 Q 446.63382 105.09031 709.35956 105.09031 L 972.0853 105.09031 L 1103.4482 78.81773 L 1208.5386 78.81773 L 1497.5369 52.545155 Q 1786.5353 52.545155 1891.6256 26.272577 L 1996.7158 26.272577 L 2233.169 26.272577 Q 2469.6223 0.0 2574.7126 0.0 z" svg:height="3.678161mm" draw:style-name="style-490" svg:viewBox="0.0 0.0 2679.803 367.81607" svg:width="26.798029mm" svg:x="277.96387mm" svg:y="91.428566mm"/>
          <draw:path svg:d="M 105.09031 131.36288 L 105.09031 131.36288 L 105.09031 367.81607 L 105.09031 604.2693 L 577.9967 604.2693 Q 1024.6305 577.9967 1103.4482 577.9967 L 1182.266 577.9967 L 1182.266 630.5419 Q 1155.9934 709.35956 1129.7208 788.1773 Q 1103.4482 840.7225 1077.1757 866.99506 L 1050.9031 866.99506 L 998.3579 866.99506 Q 972.0853 893.26764 551.7241 893.26764 Q 131.36288 893.26764 131.36288 945.8128 Q 131.36288 972.0853 105.09031 972.0853 L 78.81773 972.0853 L 78.81773 945.8128 Q 78.81773 919.5402 52.545155 919.5402 L 26.272577 919.5402 L 26.272577 866.99506 Q 0.0 814.4499 0.0 814.4499 L 0.0 814.4499 L 0.0 472.9064 L 0.0 157.63547 L 0.0 78.81773 Q 26.272577 -1.8189894E-12 52.545155 -1.8189894E-12 Q 78.81773 -1.8189894E-12 78.81773 52.545155 Q 105.09031 131.36288 105.09031 131.36288 z" svg:height="9.720854mm" draw:style-name="style-491" svg:viewBox="0.0 0.0 1182.266 972.0853" svg:width="11.8226595mm" svg:x="92.47947mm" svg:y="161.83908mm"/>
          <draw:path svg:d="M 709.35956 0.0 L 735.63214 0.0 L 788.1773 0.0 L 840.7225 26.272577 L 840.7225 26.272577 L 866.99506 26.272577 L 866.99506 26.272577 L 866.99506 26.272577 L 866.99506 52.545155 L 866.99506 52.545155 L 893.26764 52.545155 L 893.26764 78.81773 L 893.26764 78.81773 L 919.5402 78.81773 L 998.3579 157.63547 Q 1103.4482 236.4532 1129.7208 262.72577 L 1129.7208 262.72577 L 1129.7208 288.99835 Q 1155.9934 288.99835 1182.266 315.27094 L 1182.266 315.27094 L 1182.266 315.27094 Q 1182.266 341.54352 1077.1757 341.54352 Q 998.3579 341.54352 972.0853 394.08865 Q 972.0853 420.36124 866.99506 420.36124 Q 735.63214 446.63382 604.2693 446.63382 L 446.63382 499.17896 L 446.63382 499.17896 L 420.36124 499.17896 L 394.08865 499.17896 Q 341.54352 499.17896 288.99835 472.9064 L 210.18062 446.63382 L 183.90804 446.63382 L 157.63547 446.63382 L 105.09031 420.36124 L 52.545155 394.08865 L 26.272577 394.08865 L 0.0 394.08865 L 0.0 367.81607 L 0.0 367.81607 L 26.272577 367.81607 L 26.272577 341.54352 L 26.272577 341.54352 L 26.272577 341.54352 L 26.272577 341.54352 L 52.545155 341.54352 L 52.545155 315.27094 L 78.81773 315.27094 L 78.81773 315.27094 L 78.81773 288.99835 L 78.81773 288.99835 L 78.81773 288.99835 L 105.09031 262.72577 L 131.36288 236.4532 L 131.36288 236.4532 L 131.36288 236.4532 L 131.36288 210.18062 L 131.36288 210.18062 L 210.18062 131.36288 Q 262.72577 78.81773 446.63382 26.272577 Q 656.81445 26.272577 709.35956 0.0 z" svg:height="4.99179mm" draw:style-name="style-492" svg:viewBox="0.0 0.0 1182.266 499.17896" svg:width="11.8226595mm" svg:x="83.809525mm" svg:y="95.894905mm"/>
          <draw:path svg:d="M 262.72577 0.0 L 288.99835 0.0 L 315.27094 26.272577 Q 367.81607 78.81773 367.81607 157.63547 Q 367.81607 236.4532 341.54352 236.4532 Q 315.27094 236.4532 262.72577 288.99835 Q 236.4532 341.54352 236.4532 341.54352 L 210.18062 341.54352 L 210.18062 367.81607 L 210.18062 394.08865 L 210.18062 394.08865 L 183.90804 394.08865 L 157.63547 394.08865 L 157.63547 394.08865 L 157.63547 420.36124 Q 157.63547 420.36124 78.81773 394.08865 L 26.272577 367.81607 L -3.6379788E-12 367.81607 L -3.6379788E-12 367.81607 L 52.545155 341.54352 Q 78.81773 341.54352 78.81773 288.99835 Q 52.545155 262.72577 78.81773 236.4532 Q 105.09031 183.90804 157.63547 183.90804 Q 210.18062 183.90804 236.4532 131.36288 Q 262.72577 105.09031 236.4532 105.09031 Q 210.18062 78.81773 210.18062 78.81773 L 210.18062 78.81773 L 236.4532 78.81773 Q 262.72577 78.81773 262.72577 52.545155 Q 236.4532 26.272577 262.72577 0.0 z" svg:height="4.2036123mm" draw:style-name="style-493" svg:viewBox="0.0 0.0 367.81607 420.36124" svg:width="3.678161mm" svg:x="222.266mm" svg:y="96.42036mm"/>
          <draw:path svg:d="M 840.7225 0.0 L 1129.7208 0.0 L 1103.4482 52.545155 Q 1103.4482 131.36288 1077.1757 210.18062 L 1077.1757 288.99835 L 1077.1757 315.27094 Q 1077.1757 341.54352 551.7241 367.81607 L 26.272577 367.81607 L 26.272577 315.27094 Q 0.0 262.72577 0.0 236.4532 L 0.0 210.18062 L 0.0 183.90804 L 0.0 157.63547 L 0.0 157.63547 L 0.0 157.63547 L 0.0 131.36288 L 26.272577 131.36288 L 26.272577 105.09031 Q 0.0 105.09031 0.0 52.545155 Q 0.0 26.272577 52.545155 26.272577 L 78.81773 26.272577 L 315.27094 26.272577 Q 525.45154 0.0 840.7225 0.0 z M 26.272577 210.18062 Q 26.272577 210.18062 26.272577 183.90804 Q 52.545155 183.90804 52.545155 210.18062 Q 52.545155 210.18062 26.272577 210.18062 z" svg:height="3.678161mm" draw:style-name="style-494" svg:viewBox="0.0 0.0 1129.7208 367.81607" svg:width="11.297208mm" svg:x="165.51724mm" svg:y="130.31198mm"/>
          <draw:path svg:d="M 577.9967 0.0 L 630.5419 0.0 L 630.5419 0.0 Q 630.5419 0.0 577.9967 52.545155 L 499.17896 78.81773 L 472.9064 105.09031 Q 472.9064 131.36288 945.8128 131.36288 L 1418.7191 131.36288 L 1418.7191 131.36288 Q 1418.7191 131.36288 1418.7191 183.90804 Q 1444.9917 210.18062 1077.1757 236.4532 L 709.35956 236.4532 L 761.9047 262.72577 Q 788.1773 288.99835 788.1773 288.99835 Q 788.1773 288.99835 788.1773 315.27094 L 788.1773 315.27094 L 394.08865 315.27094 Q -3.6379788E-12 288.99835 -3.6379788E-12 288.99835 L -3.6379788E-12 288.99835 L -3.6379788E-12 288.99835 L -3.6379788E-12 262.72577 L 26.272577 262.72577 Q 52.545155 262.72577 52.545155 236.4532 Q 78.81773 183.90804 315.27094 105.09031 Q 551.7241 26.272577 577.9967 0.0 z" svg:height="3.1527092mm" draw:style-name="style-495" svg:viewBox="0.0 0.0 1418.7191 315.27094" svg:width="14.187192mm" svg:x="279.01477mm" svg:y="39.671593mm"/>
          <draw:path svg:d="M 131.36288 0.0 L 157.63547 0.0 L 236.4532 52.545155 Q 315.27094 105.09031 315.27094 157.63547 L 315.27094 210.18062 L 315.27094 288.99835 L 315.27094 341.54352 L 288.99835 341.54352 Q 288.99835 341.54352 288.99835 367.81607 L 288.99835 367.81607 L 262.72577 367.81607 L 262.72577 367.81607 L 262.72577 341.54352 Q 262.72577 341.54352 236.4532 341.54352 L 236.4532 341.54352 L 210.18062 341.54352 Q 183.90804 341.54352 157.63547 262.72577 L 157.63547 210.18062 L 131.36288 210.18062 Q 105.09031 236.4532 52.545155 236.4532 Q 3.6379788E-12 236.4532 3.6379788E-12 183.90804 Q 3.6379788E-12 105.09031 52.545155 78.81773 Q 105.09031 78.81773 105.09031 52.545155 L 105.09031 26.272577 L 105.09031 26.272577 Q 105.09031 26.272577 131.36288 0.0 z M 288.99835 288.99835 L 288.99835 315.27094 L 262.72577 315.27094 L 236.4532 288.99835 L 236.4532 288.99835 Q 236.4532 236.4532 262.72577 262.72577 Q 288.99835 262.72577 288.99835 288.99835 z" svg:height="3.678161mm" draw:style-name="style-496" svg:viewBox="0.0 0.0 315.27094 367.81607" svg:width="3.1527092mm" svg:x="281.64203mm" svg:y="184.17076mm"/>
          <draw:path svg:d="M 2469.6223 0.0 L 2522.1675 0.0 L 2522.1675 0.0 L 2522.1675 26.272577 L 2495.8948 26.272577 L 2495.8948 52.545155 L 2495.8948 52.545155 L 2469.6223 52.545155 L 2469.6223 78.81773 L 2469.6223 105.09031 L 2469.6223 105.09031 Q 2443.3496 105.09031 2101.8062 315.27094 Q 1760.2627 525.45154 1733.9901 551.7241 L 1681.445 551.7241 L 1681.445 525.45154 L 1681.445 525.45154 L 1681.445 525.45154 Q 1681.445 525.45154 1103.4482 683.08704 Q 551.7241 893.26764 367.81607 945.8128 L 183.90804 998.3579 L 157.63547 998.3579 L 105.09031 998.3579 L 52.545155 1024.6305 L 26.272577 1024.6305 L 0.0 1024.6305 L 0.0 998.3579 L 0.0 998.3579 L 0.0 998.3579 L 26.272577 998.3579 L 26.272577 998.3579 L 26.272577 972.0853 L 52.545155 972.0853 L 52.545155 945.8128 L 52.545155 945.8128 L 52.545155 945.8128 L 52.545155 945.8128 L 78.81773 945.8128 L 78.81773 945.8128 L 105.09031 919.5402 L 157.63547 893.26764 L 394.08865 814.4499 Q 630.5419 735.63214 630.5419 709.35956 Q 656.81445 683.08704 1050.9031 525.45154 Q 1471.2643 367.81607 1523.8094 341.54352 L 1550.082 315.27094 L 1602.6272 288.99835 Q 1681.445 262.72577 1655.1724 262.72577 Q 1655.1724 262.72577 1655.1724 236.4532 L 1655.1724 236.4532 L 1655.1724 236.4532 Q 1681.445 236.4532 1681.445 210.18062 L 1681.445 210.18062 L 1681.445 210.18062 Q 1681.445 210.18062 1707.7175 210.18062 L 1707.7175 183.90804 L 1891.6256 131.36288 Q 2049.261 52.545155 2206.8965 52.545155 Q 2338.2593 52.545155 2364.532 26.272577 Q 2390.8044 0.0 2469.6223 0.0 z M 1865.353 210.18062 Q 1865.353 210.18062 1865.353 183.90804 Q 1891.6256 183.90804 1891.6256 210.18062 Q 1891.6256 210.18062 1865.353 210.18062 z" svg:height="10.246305mm" draw:style-name="style-497" svg:viewBox="0.0 0.0 2522.1675 1024.6305" svg:width="25.221674mm" svg:x="200.19704mm" svg:y="23.119867mm"/>
          <draw:path svg:d="M 998.3579 0.0 L 998.3579 0.0 L 1024.6305 0.0 Q 1024.6305 26.272577 1024.6305 52.545155 Q 1024.6305 78.81773 1050.9031 78.81773 Q 1077.1757 78.81773 1077.1757 131.36288 Q 1077.1757 183.90804 1234.8112 262.72577 Q 1418.7191 367.81607 1444.9917 341.54352 Q 1497.5369 315.27094 1497.5369 367.81607 Q 1497.5369 420.36124 1497.5369 420.36124 Q 1497.5369 446.63382 1497.5369 446.63382 L 1497.5369 472.9064 L 1497.5369 472.9064 L 1497.5369 472.9064 L 1497.5369 472.9064 Q 1471.2643 472.9064 1444.9917 499.17896 Q 1418.7191 525.45154 1444.9917 525.45154 Q 1471.2643 525.45154 1444.9917 577.9967 Q 1444.9917 630.5419 1392.4465 656.81445 Q 1313.6289 683.08704 1313.6289 709.35956 Q 1313.6289 761.9047 1234.8112 761.9047 Q 1182.266 735.63214 1129.7208 840.7225 Q 1103.4482 919.5402 1077.1757 919.5402 Q 1024.6305 945.8128 1024.6305 972.0853 Q 1024.6305 998.3579 1050.9031 998.3579 Q 1077.1757 1024.6305 1077.1757 1050.9031 L 1077.1757 1077.1757 L 1050.9031 1077.1757 L 1024.6305 1077.1757 L 1024.6305 1103.4482 L 1024.6305 1103.4482 L 1024.6305 1103.4482 L 1024.6305 1103.4482 L 998.3579 1103.4482 L 972.0853 1103.4482 L 972.0853 1103.4482 Q 972.0853 1103.4482 919.5402 1050.9031 Q 866.99506 972.0853 814.4499 998.3579 Q 788.1773 998.3579 788.1773 1024.6305 Q 814.4499 1050.9031 709.35956 1103.4482 Q 630.5419 1155.9934 499.17896 1129.7208 Q 394.08865 1103.4482 394.08865 1077.1757 Q 394.08865 1050.9031 341.54352 1050.9031 Q 315.27094 1050.9031 315.27094 1024.6305 Q 288.99835 998.3579 236.4532 998.3579 Q 183.90804 998.3579 183.90804 1024.6305 L 157.63547 1050.9031 L 131.36288 1050.9031 L 78.81773 1050.9031 L 78.81773 998.3579 Q 78.81773 919.5402 26.272577 893.26764 L 0.0 866.99506 L 0.0 630.5419 L 0.0 367.81607 L 0.0 367.81607 L 26.272577 367.81607 L 26.272577 420.36124 L 26.272577 446.63382 L 52.545155 446.63382 L 52.545155 472.9064 L 78.81773 472.9064 L 105.09031 472.9064 L 105.09031 420.36124 L 131.36288 394.08865 L 131.36288 315.27094 L 131.36288 236.4532 L 157.63547 236.4532 L 183.90804 210.18062 L 183.90804 210.18062 L 183.90804 210.18062 L 210.18062 210.18062 L 210.18062 210.18062 L 315.27094 157.63547 Q 420.36124 105.09031 446.63382 105.09031 Q 499.17896 105.09031 551.7241 157.63547 Q 577.9967 210.18062 683.08704 210.18062 Q 788.1773 210.18062 840.7225 157.63547 Q 919.5402 105.09031 919.5402 52.545155 Q 919.5402 26.272577 972.0853 26.272577 Q 998.3579 0.0 998.3579 0.0 z" svg:height="11.297208mm" draw:style-name="style-498" svg:viewBox="0.0 0.0 1497.5369 1129.7208" svg:width="14.975369mm" svg:x="279.2775mm" svg:y="97.733986mm"/>
          <draw:path svg:d="M 919.5402 183.90804 L 919.5402 183.90804 L 919.5402 210.18062 Q 919.5402 236.4532 866.99506 288.99835 Q 866.99506 341.54352 814.4499 341.54352 L 761.9047 367.81607 L 761.9047 341.54352 Q 761.9047 288.99835 735.63214 288.99835 L 709.35956 262.72577 L 709.35956 236.4532 Q 709.35956 236.4532 683.08704 183.90804 Q 683.08704 131.36288 551.7241 157.63547 Q 420.36124 183.90804 394.08865 210.18062 Q 394.08865 236.4532 288.99835 262.72577 L 183.90804 288.99835 L 183.90804 315.27094 L 183.90804 315.27094 L 157.63547 315.27094 L 157.63547 341.54352 L 157.63547 341.54352 L 157.63547 341.54352 L 131.36288 341.54352 L 131.36288 341.54352 L 131.36288 315.27094 L 131.36288 315.27094 L 105.09031 341.54352 L 105.09031 367.81607 L 78.81773 367.81607 L 26.272577 367.81607 L 26.272577 367.81607 L -3.6379788E-12 367.81607 L -3.6379788E-12 341.54352 L 26.272577 315.27094 L 26.272577 315.27094 L 26.272577 288.99835 L 26.272577 288.99835 L 26.272577 288.99835 L 52.545155 288.99835 L 52.545155 288.99835 L 78.81773 262.72577 L 78.81773 262.72577 L 78.81773 262.72577 L 78.81773 262.72577 L 105.09031 236.4532 L 105.09031 236.4532 L 131.36288 236.4532 Q 157.63547 236.4532 157.63547 210.18062 Q 183.90804 210.18062 157.63547 183.90804 L 131.36288 183.90804 L 131.36288 183.90804 L 131.36288 157.63547 L 131.36288 131.36288 Q 157.63547 78.81773 183.90804 78.81773 Q 236.4532 78.81773 236.4532 52.545155 L 236.4532 26.272577 L 288.99835 26.272577 Q 341.54352 26.272577 341.54352 52.545155 Q 367.81607 78.81773 394.08865 52.545155 Q 446.63382 26.272577 446.63382 0.0 Q 472.9064 -26.272577 656.81445 26.272577 Q 840.7225 78.81773 866.99506 131.36288 Q 893.26764 183.90804 919.5402 183.90804 z" svg:height="3.678161mm" draw:style-name="style-499" svg:viewBox="0.0 0.0 919.5402 367.81607" svg:width="9.195402mm" svg:x="253.00491mm" svg:y="169.98358mm"/>
          <draw:path svg:d="M 157.63547 105.09031 L 236.4532 -1.8189894E-12 L 236.4532 78.81773 L 262.72577 131.36288 L 262.72577 131.36288 L 262.72577 157.63547 L 183.90804 341.54352 Q 105.09031 551.7241 78.81773 551.7241 L 78.81773 577.9967 L 52.545155 577.9967 Q 52.545155 551.7241 52.545155 551.7241 Q 52.545155 551.7241 9.094947E-13 446.63382 Q 9.094947E-13 341.54352 9.094947E-13 315.27094 L 52.545155 288.99835 L 52.545155 236.4532 Q 52.545155 210.18062 157.63547 105.09031 z" svg:height="5.779967mm" draw:style-name="style-500" svg:viewBox="0.0 0.0 262.72577 577.9967" svg:width="2.6272578mm" svg:x="81.44499mm" svg:y="162.1018mm"/>
          <draw:path svg:d="M 446.63382 3.6379788E-12 L 472.9064 3.6379788E-12 L 499.17896 3.6379788E-12 Q 525.45154 3.6379788E-12 525.45154 26.272577 L 525.45154 52.545155 L 525.45154 52.545155 Q 525.45154 52.545155 499.17896 78.81773 Q 472.9064 105.09031 367.81607 210.18062 L 236.4532 341.54352 L 236.4532 315.27094 Q 210.18062 315.27094 210.18062 315.27094 L 210.18062 315.27094 L 210.18062 315.27094 Q 210.18062 288.99835 157.63547 262.72577 Q 105.09031 236.4532 105.09031 210.18062 Q 105.09031 183.90804 78.81773 183.90804 Q 52.545155 157.63547 52.545155 131.36288 L 26.272577 105.09031 L 26.272577 78.81773 Q 0.0 78.81773 0.0 52.545155 L 0.0 52.545155 L 105.09031 52.545155 Q 183.90804 52.545155 210.18062 26.272577 L 236.4532 26.272577 L 236.4532 26.272577 Q 236.4532 52.545155 262.72577 52.545155 L 262.72577 52.545155 L 315.27094 52.545155 Q 394.08865 52.545155 420.36124 26.272577 Q 420.36124 3.6379788E-12 446.63382 3.6379788E-12 z" svg:height="3.415435mm" draw:style-name="style-501" svg:viewBox="0.0 0.0 525.45154 341.54352" svg:width="5.2545156mm" svg:x="257.9967mm" svg:y="177.07716mm"/>
          <draw:path svg:d="M 315.27094 0.0 L 341.54352 0.0 L 341.54352 78.81773 Q 315.27094 183.90804 315.27094 183.90804 Q 315.27094 210.18062 341.54352 236.4532 L 341.54352 236.4532 L 315.27094 236.4532 Q 315.27094 236.4532 157.63547 236.4532 L 0.0 236.4532 L 0.0 210.18062 L 0.0 210.18062 L 0.0 210.18062 L 0.0 183.90804 L 52.545155 183.90804 Q 105.09031 183.90804 105.09031 131.36288 L 105.09031 52.545155 L 210.18062 26.272577 Q 315.27094 26.272577 315.27094 0.0 z" svg:height="2.364532mm" draw:style-name="style-502" svg:viewBox="0.0 0.0 341.54352 236.4532" svg:width="3.415435mm" svg:x="168.1445mm" svg:y="93.7931mm"/>
          <draw:path svg:d="M 105.09031 262.72577 L -9.094947E-13 0.0 L -9.094947E-13 0.0 L 26.272577 0.0 L 52.545155 0.0 Q 78.81773 0.0 78.81773 0.0 L 78.81773 0.0 L 157.63547 26.272577 Q 236.4532 52.545155 262.72577 52.545155 L 262.72577 52.545155 L 262.72577 78.81773 Q 262.72577 105.09031 262.72577 236.4532 Q 210.18062 367.81607 210.18062 394.08865 L 210.18062 420.36124 L 236.4532 420.36124 L 236.4532 420.36124 L 236.4532 446.63382 L 262.72577 446.63382 L 262.72577 446.63382 L 262.72577 472.9064 L 288.99835 472.9064 L 315.27094 472.9064 L 341.54352 499.17896 L 367.81607 499.17896 L 341.54352 551.7241 Q 315.27094 604.2693 288.99835 604.2693 L 288.99835 604.2693 L 262.72577 604.2693 Q 262.72577 577.9967 262.72577 577.9967 L 236.4532 577.9967 L 236.4532 551.7241 Q 210.18062 551.7241 105.09031 262.72577 z" svg:height="6.0426927mm" draw:style-name="style-503" svg:viewBox="0.0 0.0 367.81607 604.2693" svg:width="3.678161mm" svg:x="80.91954mm" svg:y="187.06075mm"/>
          <draw:path svg:d="M 893.26764 0.0 L 893.26764 0.0 L 919.5402 0.0 Q 945.8128 0.0 919.5402 52.545155 Q 919.5402 105.09031 893.26764 105.09031 L 893.26764 105.09031 L 866.99506 131.36288 L 840.7225 157.63547 L 840.7225 157.63547 Q 866.99506 157.63547 866.99506 210.18062 L 866.99506 236.4532 L 840.7225 236.4532 L 840.7225 262.72577 L 840.7225 262.72577 L 866.99506 262.72577 L 866.99506 315.27094 L 866.99506 341.54352 L 866.99506 367.81607 Q 866.99506 420.36124 893.26764 420.36124 L 893.26764 420.36124 L 893.26764 472.9064 Q 893.26764 499.17896 866.99506 499.17896 Q 814.4499 525.45154 814.4499 551.7241 Q 788.1773 577.9967 735.63214 577.9967 L 683.08704 577.9967 L 683.08704 604.2693 L 656.81445 604.2693 L 656.81445 604.2693 L 656.81445 577.9967 L 604.2693 577.9967 Q 577.9967 577.9967 604.2693 604.2693 Q 630.5419 604.2693 630.5419 630.5419 L 630.5419 656.81445 L 604.2693 656.81445 Q 604.2693 683.08704 604.2693 683.08704 L 604.2693 683.08704 L 604.2693 683.08704 L 604.2693 709.35956 L 577.9967 709.35956 Q 551.7241 735.63214 446.63382 735.63214 L 341.54352 761.9047 L 341.54352 788.1773 L 341.54352 840.7225 L 367.81607 840.7225 L 394.08865 840.7225 L 394.08865 814.4499 L 394.08865 814.4499 L 446.63382 814.4499 Q 446.63382 814.4499 394.08865 866.99506 Q 341.54352 945.8128 341.54352 945.8128 L 341.54352 945.8128 L 315.27094 945.8128 Q 288.99835 945.8128 288.99835 972.0853 Q 262.72577 998.3579 183.90804 998.3579 L 131.36288 998.3579 L 131.36288 998.3579 Q 131.36288 972.0853 105.09031 972.0853 L 105.09031 972.0853 L 105.09031 945.8128 L 78.81773 919.5402 L 78.81773 893.26764 L 78.81773 866.99506 L 52.545155 840.7225 L 26.272577 814.4499 L 26.272577 814.4499 L 26.272577 788.1773 L 26.272577 788.1773 L 26.272577 788.1773 L 0.0 788.1773 L 0.0 788.1773 L 0.0 761.9047 L 26.272577 761.9047 L 26.272577 735.63214 L 26.272577 735.63214 L 26.272577 735.63214 L 26.272577 735.63214 L 52.545155 735.63214 L 52.545155 709.35956 L 78.81773 683.08704 Q 131.36288 630.5419 131.36288 630.5419 L 131.36288 604.2693 L 183.90804 577.9967 Q 236.4532 577.9967 236.4532 525.45154 Q 288.99835 472.9064 288.99835 446.63382 L 288.99835 420.36124 L 315.27094 420.36124 Q 341.54352 394.08865 341.54352 420.36124 Q 341.54352 472.9064 394.08865 472.9064 L 472.9064 472.9064 L 472.9064 446.63382 L 499.17896 446.63382 L 499.17896 420.36124 Q 499.17896 367.81607 525.45154 367.81607 L 525.45154 341.54352 L 551.7241 341.54352 L 551.7241 341.54352 L 551.7241 367.81607 L 551.7241 367.81607 L 630.5419 341.54352 Q 709.35956 315.27094 735.63214 315.27094 Q 761.9047 315.27094 788.1773 210.18062 Q 814.4499 105.09031 840.7225 52.545155 Q 866.99506 26.272577 893.26764 0.0 z" svg:height="9.98358mm" draw:style-name="style-504" svg:viewBox="0.0 0.0 919.5402 998.3579" svg:width="9.195402mm" svg:x="259.31033mm" svg:y="167.61905mm"/>
          <draw:path svg:d="M 183.90804 52.545155 L 131.36288 0.0 L 262.72577 105.09031 Q 394.08865 210.18062 394.08865 210.18062 L 420.36124 210.18062 L 420.36124 210.18062 Q 420.36124 210.18062 446.63382 236.4532 L 446.63382 236.4532 L 394.08865 315.27094 Q 341.54352 394.08865 315.27094 394.08865 L 315.27094 394.08865 L 183.90804 394.08865 L 52.545155 420.36124 L 26.272577 420.36124 L -4.5474735E-13 420.36124 L -4.5474735E-13 394.08865 Q 26.272577 367.81607 105.09031 341.54352 Q 210.18062 315.27094 210.18062 210.18062 Q 236.4532 131.36288 183.90804 52.545155 z" svg:height="4.2036123mm" draw:style-name="style-505" svg:viewBox="0.0 0.0 446.63382 420.36124" svg:width="4.466338mm" svg:x="26.535303mm" svg:y="153.9573mm"/>
          <draw:path svg:d="M 157.63547 0.0 L 183.90804 0.0 L 183.90804 26.272577 Q 183.90804 52.545155 157.63547 52.545155 Q 131.36288 52.545155 157.63547 105.09031 L 183.90804 131.36288 L 183.90804 157.63547 L 183.90804 210.18062 L 210.18062 262.72577 L 236.4532 288.99835 L 236.4532 288.99835 L 236.4532 315.27094 L 262.72577 315.27094 L 288.99835 315.27094 L 288.99835 315.27094 L 288.99835 341.54352 L 262.72577 341.54352 L 262.72577 367.81607 L 262.72577 367.81607 L 236.4532 367.81607 L 236.4532 394.08865 L 236.4532 420.36124 L 262.72577 420.36124 L 262.72577 420.36124 L 262.72577 420.36124 Q 262.72577 420.36124 210.18062 420.36124 Q 157.63547 420.36124 131.36288 394.08865 Q 78.81773 367.81607 52.545155 367.81607 L 0.0 394.08865 L 26.272577 367.81607 Q 52.545155 367.81607 52.545155 315.27094 Q 26.272577 236.4532 52.545155 210.18062 Q 78.81773 157.63547 78.81773 157.63547 L 105.09031 157.63547 L 105.09031 157.63547 L 105.09031 131.36288 L 105.09031 131.36288 L 105.09031 105.09031 L 78.81773 105.09031 Q 52.545155 105.09031 52.545155 78.81773 L 52.545155 78.81773 L 52.545155 78.81773 Q 78.81773 78.81773 78.81773 52.545155 L 78.81773 52.545155 L 105.09031 26.272577 Q 131.36288 0.0 157.63547 0.0 z" svg:height="4.2036123mm" draw:style-name="style-506" svg:viewBox="0.0 0.0 288.99835 420.36124" svg:width="2.8899834mm" svg:x="228.83415mm" svg:y="14.712644mm"/>
          <draw:path svg:d="M 78.81773 105.09031 L -9.094947E-13 0.0 L 78.81773 0.0 L 157.63547 0.0 L 262.72577 26.272577 Q 367.81607 26.272577 394.08865 52.545155 L 394.08865 52.545155 L 367.81607 105.09031 Q 341.54352 183.90804 341.54352 183.90804 L 341.54352 183.90804 L 315.27094 183.90804 L 315.27094 183.90804 L 315.27094 210.18062 L 341.54352 210.18062 L 341.54352 210.18062 L 341.54352 236.4532 L 367.81607 236.4532 Q 394.08865 262.72577 367.81607 288.99835 L 367.81607 288.99835 L 367.81607 288.99835 Q 367.81607 288.99835 288.99835 288.99835 L 183.90804 236.4532 L 157.63547 236.4532 Q 131.36288 236.4532 78.81773 105.09031 z" svg:height="2.8899834mm" draw:style-name="style-507" svg:viewBox="0.0 0.0 394.08865 288.99835" svg:width="3.9408865mm" svg:x="81.70772mm" svg:y="123.21838mm"/>
          <draw:path svg:d="M 26.272577 288.99835 L 3.6379788E-12 0.0 L 183.90804 0.0 Q 394.08865 26.272577 446.63382 0.0 L 499.17896 0.0 L 472.9064 26.272577 Q 446.63382 26.272577 472.9064 709.35956 Q 499.17896 1392.4465 525.45154 1576.3546 L 525.45154 1760.2627 L 499.17896 1760.2627 L 499.17896 1760.2627 L 499.17896 1760.2627 Q 499.17896 1733.9901 472.9064 1733.9901 Q 446.63382 1707.7175 394.08865 1681.445 L 315.27094 1628.8998 L 315.27094 1628.8998 L 315.27094 1602.6272 L 341.54352 1602.6272 Q 367.81607 1602.6272 367.81607 1576.3546 Q 394.08865 1550.082 394.08865 1444.9917 Q 394.08865 1339.9015 341.54352 1103.4482 Q 288.99835 866.99506 210.18062 814.4499 Q 157.63547 761.9047 131.36288 683.08704 L 78.81773 577.9967 L 52.545155 577.9967 Q 26.272577 551.7241 26.272577 288.99835 z" svg:height="17.602627mm" draw:style-name="style-508" svg:viewBox="0.0 0.0 525.45154 1760.2627" svg:width="5.2545156mm" svg:x="164.20361mm" svg:y="176.28899mm"/>
          <draw:path svg:d="M 761.9047 26.272577 L 761.9047 52.545155 L 709.35956 367.81607 Q 656.81445 683.08704 656.81445 866.99506 Q 656.81445 1050.9031 630.5419 1077.1757 L 630.5419 1103.4482 L 630.5419 1366.1741 Q 630.5419 1628.8998 604.2693 1628.8998 Q 577.9967 1628.8998 577.9967 1681.445 Q 577.9967 1733.9901 604.2693 1707.7175 Q 630.5419 1707.7175 630.5419 1760.2627 L 604.2693 1812.8079 L 604.2693 1812.8079 L 604.2693 1786.5353 L 604.2693 1786.5353 L 604.2693 1786.5353 L 577.9967 1786.5353 L 577.9967 1786.5353 L 551.7241 1786.5353 Q 551.7241 1786.5353 341.54352 1812.8079 Q 131.36288 1812.8079 105.09031 1839.0804 L 78.81773 1839.0804 L 78.81773 1812.8079 Q 78.81773 1786.5353 52.545155 1628.8998 L 26.272577 1444.9917 L 26.272577 1471.2643 L 26.272577 1497.5369 L 9.094947E-13 1497.5369 L 9.094947E-13 1497.5369 L 9.094947E-13 1444.9917 L 9.094947E-13 1392.4465 L 9.094947E-13 1366.1741 Q 26.272577 1339.9015 26.272577 1182.266 L 52.545155 1024.6305 L 52.545155 1024.6305 L 78.81773 1024.6305 L 78.81773 945.8128 L 78.81773 866.99506 L 105.09031 840.7225 L 131.36288 814.4499 L 131.36288 788.1773 Q 131.36288 735.63214 183.90804 577.9967 Q 236.4532 446.63382 288.99835 446.63382 Q 315.27094 446.63382 341.54352 367.81607 L 367.81607 262.72577 L 367.81607 262.72577 Q 394.08865 236.4532 394.08865 236.4532 L 394.08865 236.4532 L 394.08865 210.18062 Q 394.08865 210.18062 446.63382 157.63547 L 499.17896 105.09031 L 499.17896 105.09031 L 499.17896 78.81773 L 499.17896 52.545155 Q 499.17896 52.545155 525.45154 52.545155 L 525.45154 52.545155 L 525.45154 52.545155 Q 551.7241 26.272577 551.7241 26.272577 L 551.7241 26.272577 L 656.81445 0.0 Q 761.9047 0.0 761.9047 26.272577 z" svg:height="18.390804mm" draw:style-name="style-509" svg:viewBox="0.0 0.0 761.9047 1839.0804" svg:width="7.619047mm" svg:x="71.72414mm" svg:y="140.29556mm"/>
          <draw:path svg:d="M 1313.6289 472.9064 L 1313.6289 551.7241 L 1313.6289 630.5419 Q 1313.6289 683.08704 1287.3563 788.1773 L 1287.3563 866.99506 L 1287.3563 919.5402 Q 1261.0837 972.0853 1261.0837 998.3579 L 1261.0837 1050.9031 L 1261.0837 1050.9031 Q 1234.8112 1050.9031 1182.266 1050.9031 L 1129.7208 1050.9031 L 1129.7208 1050.9031 L 1103.4482 1050.9031 L 1103.4482 1050.9031 L 1103.4482 1050.9031 L 1103.4482 1077.1757 L 1103.4482 1077.1757 L 1103.4482 1103.4482 L 1103.4482 1129.7208 L 1103.4482 1155.9934 L 1103.4482 1182.266 L 1129.7208 1182.266 L 1129.7208 1208.5386 L 1182.266 1155.9934 Q 1261.0837 1129.7208 1261.0837 1129.7208 L 1261.0837 1129.7208 L 1261.0837 1155.9934 L 1261.0837 1182.266 L 1287.3563 1182.266 L 1287.3563 1208.5386 L 1287.3563 1208.5386 L 1313.6289 1208.5386 L 1313.6289 1208.5386 L 1313.6289 1234.8112 L 1287.3563 1234.8112 Q 1261.0837 1234.8112 1261.0837 1261.0837 Q 1261.0837 1287.3563 1234.8112 1287.3563 Q 1208.5386 1287.3563 1208.5386 1339.9015 L 1208.5386 1392.4465 L 1182.266 1471.2643 L 1155.9934 1576.3546 L 1155.9934 1576.3546 L 1155.9934 1576.3546 L 1129.7208 1576.3546 L 1103.4482 1576.3546 L 1077.1757 1576.3546 Q 1050.9031 1576.3546 1024.6305 1497.5369 L 998.3579 1444.9917 L 972.0853 1444.9917 L 972.0853 1418.7191 L 972.0853 1418.7191 L 945.8128 1418.7191 L 945.8128 1444.9917 L 945.8128 1471.2643 L 945.8128 1550.082 Q 945.8128 1628.8998 945.8128 1628.8998 L 945.8128 1628.8998 L 893.26764 1628.8998 Q 814.4499 1628.8998 735.63214 1628.8998 Q 630.5419 1628.8998 577.9967 1576.3546 Q 551.7241 1523.8094 499.17896 1497.5369 Q 446.63382 1471.2643 420.36124 1497.5369 Q 394.08865 1523.8094 367.81607 1471.2643 Q 367.81607 1418.7191 315.27094 1418.7191 Q 236.4532 1418.7191 236.4532 1366.1741 L 210.18062 1313.6289 L 210.18062 1287.3563 L 210.18062 1261.0837 L 210.18062 1129.7208 Q 210.18062 998.3579 183.90804 998.3579 Q 183.90804 998.3579 157.63547 998.3579 Q 157.63547 1024.6305 78.81773 998.3579 L 0.0 945.8128 L 0.0 893.26764 Q 0.0 840.7225 52.545155 683.08704 Q 105.09031 499.17896 131.36288 315.27094 L 157.63547 105.09031 L 157.63547 105.09031 L 183.90804 105.09031 L 262.72577 78.81773 L 341.54352 78.81773 L 367.81607 78.81773 L 394.08865 105.09031 L 420.36124 105.09031 L 446.63382 105.09031 L 446.63382 131.36288 L 472.9064 131.36288 L 472.9064 131.36288 L 472.9064 157.63547 L 499.17896 157.63547 L 525.45154 157.63547 L 551.7241 183.90804 L 577.9967 210.18062 L 577.9967 210.18062 L 604.2693 210.18062 L 604.2693 183.90804 L 630.5419 183.90804 L 630.5419 157.63547 Q 630.5419 105.09031 656.81445 105.09031 Q 683.08704 78.81773 709.35956 52.545155 Q 709.35956 26.272577 683.08704 26.272577 Q 630.5419 0.0 761.9047 0.0 Q 893.26764 -26.272577 1024.6305 78.81773 Q 1155.9934 210.18062 1234.8112 315.27094 Q 1313.6289 420.36124 1313.6289 472.9064 z M 866.99506 78.81773 L 814.4499 157.63547 L 761.9047 157.63547 Q 709.35956 183.90804 735.63214 105.09031 Q 761.9047 52.545155 840.7225 26.272577 Q 919.5402 26.272577 866.99506 78.81773 z" svg:height="16.288998mm" draw:style-name="style-510" svg:viewBox="0.0 0.0 1313.6289 1628.8998" svg:width="13.136289mm" svg:x="84.07225mm" svg:y="127.15927mm"/>
          <draw:path svg:d="M 78.81773 78.81773 L 131.36288 1.8189894E-12 L 157.63547 26.272577 Q 210.18062 78.81773 210.18062 78.81773 L 210.18062 78.81773 L 262.72577 78.81773 Q 288.99835 105.09031 288.99835 157.63547 Q 315.27094 210.18062 288.99835 236.4532 L 288.99835 262.72577 L 262.72577 262.72577 L 262.72577 262.72577 L 236.4532 262.72577 Q 210.18062 236.4532 105.09031 236.4532 L 0.0 210.18062 L 0.0 183.90804 Q 0.0 131.36288 78.81773 78.81773 z" svg:height="2.6272578mm" draw:style-name="style-511" svg:viewBox="0.0 0.0 288.99835 262.72577" svg:width="2.8899834mm" svg:x="242.7586mm" svg:y="155.79639mm"/>
          <draw:path svg:d="M 288.99835 0.0 L 315.27094 0.0 L 315.27094 26.272577 L 315.27094 52.545155 L 341.54352 52.545155 L 367.81607 52.545155 L 367.81607 78.81773 L 367.81607 78.81773 L 394.08865 78.81773 L 394.08865 105.09031 L 394.08865 105.09031 L 420.36124 105.09031 L 420.36124 105.09031 L 420.36124 105.09031 L 499.17896 105.09031 Q 577.9967 105.09031 577.9967 131.36288 Q 577.9967 157.63547 604.2693 157.63547 L 604.2693 183.90804 L 577.9967 183.90804 Q 551.7241 210.18062 525.45154 210.18062 Q 499.17896 210.18062 499.17896 236.4532 Q 499.17896 262.72577 315.27094 341.54352 L 105.09031 420.36124 L 78.81773 446.63382 L 52.545155 446.63382 L 52.545155 420.36124 L 52.545155 394.08865 L 26.272577 394.08865 L 26.272577 367.81607 L 26.272577 367.81607 L 0.0 367.81607 L 0.0 367.81607 L 0.0 367.81607 L 0.0 341.54352 L 0.0 341.54352 L 0.0 341.54352 L 0.0 341.54352 L 26.272577 315.27094 L 52.545155 288.99835 L 52.545155 262.72577 L 52.545155 236.4532 L 78.81773 210.18062 L 105.09031 183.90804 L 78.81773 157.63547 Q 78.81773 105.09031 105.09031 105.09031 Q 131.36288 105.09031 131.36288 78.81773 L 131.36288 78.81773 L 131.36288 78.81773 Q 157.63547 78.81773 157.63547 52.545155 L 157.63547 52.545155 L 210.18062 26.272577 Q 236.4532 0.0 262.72577 0.0 Q 262.72577 0.0 288.99835 0.0 z" svg:height="4.466338mm" draw:style-name="style-512" svg:viewBox="0.0 0.0 604.2693 446.63382" svg:width="6.0426927mm" svg:x="191.78981mm" svg:y="37.83251mm"/>
          <draw:path svg:d="M 131.36288 52.545155 L 131.36288 0.0 L 157.63547 26.272577 Q 183.90804 52.545155 183.90804 78.81773 Q 183.90804 105.09031 210.18062 78.81773 Q 236.4532 78.81773 210.18062 52.545155 Q 210.18062 26.272577 236.4532 26.272577 Q 262.72577 26.272577 288.99835 78.81773 Q 341.54352 157.63547 394.08865 157.63547 Q 420.36124 157.63547 420.36124 105.09031 L 420.36124 78.81773 L 446.63382 78.81773 Q 472.9064 78.81773 499.17896 105.09031 Q 499.17896 105.09031 499.17896 157.63547 Q 525.45154 183.90804 551.7241 183.90804 L 577.9967 210.18062 L 577.9967 210.18062 L 604.2693 210.18062 L 604.2693 236.4532 L 604.2693 262.72577 L 525.45154 262.72577 L 446.63382 262.72577 L 446.63382 288.99835 L 446.63382 288.99835 L 341.54352 288.99835 Q 262.72577 262.72577 183.90804 262.72577 L 105.09031 262.72577 L 105.09031 236.4532 L 78.81773 210.18062 L 78.81773 183.90804 L 78.81773 157.63547 L 52.545155 157.63547 L 52.545155 157.63547 L 26.272577 157.63547 L 0.0 157.63547 L 0.0 157.63547 L 0.0 157.63547 L 0.0 157.63547 Q 0.0 157.63547 26.272577 131.36288 L 26.272577 131.36288 L 78.81773 105.09031 Q 131.36288 105.09031 131.36288 52.545155 z" svg:height="2.8899834mm" draw:style-name="style-513" svg:viewBox="0.0 0.0 604.2693 288.99835" svg:width="6.0426927mm" svg:x="254.05582mm" svg:y="98.25944mm"/>
          <draw:path svg:d="M 367.81607 0.0 L 367.81607 0.0 L 367.81607 0.0 L 394.08865 0.0 L 394.08865 0.0 Q 394.08865 26.272577 420.36124 26.272577 L 420.36124 26.272577 L 420.36124 26.272577 Q 420.36124 52.545155 446.63382 78.81773 L 446.63382 78.81773 L 446.63382 183.90804 Q 420.36124 262.72577 420.36124 499.17896 L 420.36124 735.63214 L 394.08865 919.5402 Q 367.81607 1103.4482 367.81607 1129.7208 Q 315.27094 1182.266 315.27094 1418.7191 L 315.27094 1655.1724 L 341.54352 1655.1724 L 341.54352 1655.1724 L 367.81607 1812.8079 Q 367.81607 1970.4432 367.81607 1996.7158 Q 367.81607 1996.7158 341.54352 2022.9884 L 341.54352 2022.9884 L 288.99835 2022.9884 Q 236.4532 2022.9884 210.18062 2022.9884 Q 183.90804 2022.9884 157.63547 1996.7158 L 131.36288 1970.4432 L 131.36288 1917.8982 Q 157.63547 1839.0804 157.63547 1550.082 L 157.63547 1261.0837 L 157.63547 1182.266 Q 157.63547 1077.1757 157.63547 761.9047 Q 157.63547 472.9064 105.09031 446.63382 L 26.272577 394.08865 L 26.272577 394.08865 L 0.0 394.08865 L 0.0 394.08865 L 0.0 394.08865 L 0.0 367.81607 L 0.0 367.81607 L 26.272577 367.81607 L 26.272577 341.54352 L 26.272577 341.54352 L 52.545155 341.54352 L 52.545155 341.54352 L 52.545155 341.54352 L 78.81773 315.27094 L 105.09031 315.27094 L 210.18062 288.99835 Q 341.54352 236.4532 341.54352 183.90804 Q 367.81607 157.63547 341.54352 131.36288 L 341.54352 78.81773 L 341.54352 26.272577 Q 367.81607 0.0 367.81607 0.0 z" svg:height="20.229885mm" draw:style-name="style-514" svg:viewBox="0.0 0.0 446.63382 2022.9884" svg:width="4.466338mm" svg:x="152.38095mm" svg:y="147.91461mm"/>
          <draw:path svg:d="M 157.63547 26.272577 L 157.63547 -1.8189894E-12 L 183.90804 -1.8189894E-12 L 210.18062 -1.8189894E-12 L 210.18062 -1.8189894E-12 L 210.18062 -1.8189894E-12 L 499.17896 26.272577 Q 761.9047 52.545155 840.7225 52.545155 Q 893.26764 -1.8189894E-12 893.26764 -1.8189894E-12 L 919.5402 -1.8189894E-12 L 945.8128 -1.8189894E-12 L 945.8128 -1.8189894E-12 L 945.8128 26.272577 Q 945.8128 52.545155 972.0853 52.545155 L 972.0853 52.545155 L 945.8128 78.81773 L 893.26764 105.09031 L 1103.4482 157.63547 Q 1287.3563 210.18062 1366.1741 262.72577 Q 1418.7191 315.27094 1418.7191 341.54352 L 1418.7191 341.54352 L 1444.9917 341.54352 L 1444.9917 367.81607 L 1471.2643 367.81607 L 1471.2643 367.81607 L 1471.2643 367.81607 L 1471.2643 367.81607 L 1497.5369 394.08865 L 1523.8094 394.08865 L 1523.8094 446.63382 L 1523.8094 499.17896 L 1497.5369 499.17896 L 1471.2643 472.9064 L 1471.2643 472.9064 L 1471.2643 472.9064 L 1392.4465 472.9064 L 1313.6289 472.9064 L 1313.6289 472.9064 L 1287.3563 472.9064 L 1261.0837 446.63382 Q 1234.8112 420.36124 1103.4482 420.36124 L 945.8128 394.08865 L 945.8128 367.81607 Q 945.8128 367.81607 472.9064 315.27094 L 26.272577 236.4532 L 26.272577 210.18062 L 26.272577 210.18062 L 26.272577 210.18062 L 0.0 183.90804 L 0.0 157.63547 Q 0.0 131.36288 26.272577 105.09031 L 52.545155 78.81773 L 26.272577 78.81773 L 26.272577 52.545155 L 78.81773 52.545155 L 131.36288 52.545155 L 131.36288 26.272577 L 157.63547 26.272577 L 157.63547 26.272577 z" svg:height="4.99179mm" draw:style-name="style-515" svg:viewBox="0.0 0.0 1523.8094 499.17896" svg:width="15.238094mm" svg:x="291.10016mm" svg:y="122.43021mm"/>
          <draw:path svg:d="M 1024.6305 0.0 L 1129.7208 0.0 L 1129.7208 26.272577 L 1129.7208 26.272577 L 1050.9031 26.272577 Q 972.0853 26.272577 972.0853 52.545155 L 945.8128 78.81773 L 945.8128 78.81773 Q 919.5402 52.545155 919.5402 78.81773 L 919.5402 78.81773 L 919.5402 78.81773 L 893.26764 78.81773 L 893.26764 78.81773 Q 893.26764 78.81773 814.4499 78.81773 L 761.9047 78.81773 L 761.9047 78.81773 Q 761.9047 78.81773 709.35956 78.81773 L 683.08704 78.81773 L 683.08704 78.81773 Q 656.81445 52.545155 656.81445 52.545155 L 656.81445 52.545155 L 630.5419 52.545155 Q 604.2693 78.81773 577.9967 52.545155 L 551.7241 52.545155 L 499.17896 52.545155 Q 420.36124 78.81773 394.08865 78.81773 L 394.08865 78.81773 L 394.08865 78.81773 Q 394.08865 78.81773 288.99835 52.545155 L 183.90804 26.272577 L 78.81773 26.272577 L 0.0 26.272577 L 0.0 0.0 L 0.0 0.0 L 446.63382 0.0 Q 893.26764 -26.272577 1024.6305 0.0 z" svg:height="0.7881773mm" draw:style-name="style-516" svg:viewBox="0.0 0.0 1129.7208 78.81773" svg:width="11.297208mm" svg:x="245.64859mm" svg:y="4.99179mm"/>
          <draw:path svg:d="M 341.54352 26.272577 L 341.54352 26.272577 L 367.81607 26.272577 Q 420.36124 52.545155 420.36124 105.09031 Q 394.08865 131.36288 367.81607 157.63547 Q 341.54352 183.90804 367.81607 183.90804 Q 420.36124 183.90804 420.36124 210.18062 L 420.36124 210.18062 L 315.27094 210.18062 Q 236.4532 236.4532 210.18062 262.72577 Q 210.18062 288.99835 183.90804 288.99835 L 157.63547 262.72577 L 131.36288 262.72577 L 131.36288 262.72577 L 131.36288 236.4532 Q 105.09031 210.18062 105.09031 236.4532 Q 78.81773 236.4532 52.545155 236.4532 L 0.0 210.18062 L 0.0 183.90804 L 0.0 183.90804 L 26.272577 183.90804 Q 52.545155 157.63547 52.545155 157.63547 L 52.545155 131.36288 L 105.09031 78.81773 Q 131.36288 26.272577 210.18062 0.0 Q 315.27094 -26.272577 315.27094 0.0 Q 315.27094 26.272577 341.54352 26.272577 z" svg:height="2.8899834mm" draw:style-name="style-517" svg:viewBox="0.0 0.0 420.36124 288.99835" svg:width="4.2036123mm" svg:x="270.0821mm" svg:y="168.40723mm"/>
          <draw:path svg:d="M 0.0 10771.757 L 0.0 0.0 L 15999.999 0.0 L 31999.998 0.0 L 31999.998 10771.757 L 31999.998 21569.785 L 15999.999 21569.785 L 0.0 21569.785 L 0.0 10771.757 z M 4623.9736 499.17896 L 4965.517 525.45154 L 4965.517 525.45154 L 4965.517 525.45154 L 8249.589 525.45154 L 11533.661 525.45154 L 13399.015 525.45154 L 15238.095 525.45154 L 15238.095 525.45154 L 15238.095 525.45154 L 17366.174 499.17896 Q 19494.252 472.9064 20203.611 499.17896 L 20912.97 499.17896 L 21070.607 499.17896 Q 21254.516 525.45154 21254.516 525.45154 L 21254.516 525.45154 L 21438.424 525.45154 Q 21622.33 525.45154 21858.785 525.45154 L 22068.965 525.45154 L 22252.873 525.45154 Q 22436.781 525.45154 22725.78 525.45154 L 23014.777 525.45154 L 23277.504 525.45154 Q 23540.229 525.45154 23592.773 499.17896 L 23619.047 499.17896 L 23750.41 499.17896 Q 23881.773 525.45154 24223.316 499.17896 L 24564.86 499.17896 L 25011.494 499.17896 Q 25458.127 472.9064 25589.49 499.17896 L 25694.58 499.17896 L 25799.67 499.17896 L 25878.488 472.9064 L 26036.123 472.9064 Q 26193.76 472.9064 26220.031 499.17896 L 26220.031 499.17896 L 26771.756 499.17896 Q 27323.48 499.17896 27323.48 525.45154 L 27323.48 525.45154 L 27428.57 525.45154 Q 27559.934 525.45154 27743.842 499.17896 L 27954.021 499.17896 L 28059.113 499.17896 L 28190.475 499.17896 L 28584.564 499.17896 Q 29004.926 472.9064 29399.014 499.17896 L 29793.102 499.17896 L 30213.463 499.17896 Q 30607.553 472.9064 30791.46 499.17896 L 30949.096 499.17896 L 31159.277 525.45154 Q 31369.457 525.45154 31395.73 577.9967 L 31395.73 656.81445 L 31448.275 9353.037 Q 31474.547 18022.988 31500.82 18706.074 L 31500.82 19362.889 L 31500.82 20177.34 Q 31474.547 20991.79 31474.547 20991.79 Q 31474.547 21018.062 30791.46 21018.062 L 30082.102 21044.334 L 30003.283 21044.334 Q 29950.738 21070.607 28584.564 21070.607 L 27244.662 21070.607 L 26403.94 21070.607 L 25563.217 21070.607 L 24486.041 21070.607 L 23382.594 21070.607 L 22436.781 21070.607 L 21464.695 21070.607 L 21280.787 21070.607 L 21070.607 21070.607 L 20492.61 21070.607 L 19888.342 21070.607 L 19599.342 21070.607 L 19284.072 21070.607 L 18627.258 21070.607 L 17970.443 21070.607 L 17523.809 21070.607 L 17077.176 21070.607 L 16577.996 21070.607 L 16078.817 21070.607 L 16026.272 21070.607 Q 15947.454 21070.607 15605.911 21070.607 L 15264.367 21070.607 L 15264.367 21070.607 L 15264.367 21070.607 L 14633.825 21096.879 L 14003.283 21096.879 L 13766.83 21096.879 L 13504.1045 21096.879 L 13110.016 21096.879 L 12715.928 21096.879 L 12216.748 21096.879 L 11717.569 21096.879 L 10771.757 21096.879 L 9799.671 21096.879 L 8722.496 21096.879 L 7645.32 21096.879 L 7198.686 21096.879 L 6725.78 21096.879 L 5832.512 21096.879 L 4939.2446 21096.879 L 4308.7026 21096.879 Q 3651.8882 21123.152 3362.89 21123.152 L 3047.619 21123.152 L 3047.619 21096.879 L 3047.619 21096.879 L 2469.6223 21096.879 L 1917.8982 21096.879 L 1287.3563 21096.879 Q 656.81445 21070.607 630.5419 21070.607 Q 604.2693 21070.607 604.2693 21044.334 Q 577.9967 21018.062 577.9967 20282.43 L 551.7241 19546.797 L 551.7241 19231.527 L 551.7241 18916.256 L 551.7241 18811.166 L 551.7241 18706.074 L 551.7241 18101.807 L 551.7241 17497.537 L 551.7241 17497.537 L 551.7241 17471.264 L 551.7241 17287.355 L 551.7241 17103.447 L 551.7241 17103.447 L 525.45154 17103.447 L 525.45154 16972.084 L 525.45154 16840.723 L 525.45154 16656.814 L 525.45154 16446.633 L 525.45154 16394.088 L 525.45154 16315.2705 L 525.45154 15527.093 Q 525.45154 14738.916 499.17896 14686.371 L 499.17896 14633.825 L 499.17896 14292.282 L 499.17896 13977.011 L 499.17896 13188.834 L 499.17896 12400.656 L 499.17896 12190.476 L 499.17896 12006.567 L 499.17896 11559.934 L 499.17896 11113.3 L 499.17896 10798.029 Q 472.9064 10482.758 472.9064 10351.3955 L 472.9064 10193.76 L 472.9064 9405.583 L 472.9064 8617.405 L 472.9064 7934.3184 L 472.9064 7251.2314 L 472.9064 6778.3247 Q 472.9064 6331.691 446.63382 3835.7964 L 420.36124 1366.1741 L 420.36124 998.3579 L 420.36124 604.2693 L 420.36124 525.45154 Q 420.36124 472.9064 1366.1741 472.9064 Q 2311.9868 472.9064 3310.3447 472.9064 Q 4308.7026 472.9064 4623.9736 499.17896 z" svg:height="215.69786mm" draw:style-name="style-518" svg:viewBox="0.0 0.0 31999.998 21569.785" svg:width="320.0mm" svg:x="0.0mm" svg:y="0.0mm"/>
          <draw:path svg:d="M 131.36288 0.0 L 131.36288 0.0 L 262.72577 0.0 Q 367.81607 52.545155 525.45154 78.81773 Q 683.08704 105.09031 735.63214 131.36288 L 761.9047 131.36288 L 788.1773 131.36288 L 840.7225 131.36288 L 840.7225 341.54352 Q 840.7225 551.7241 866.99506 551.7241 L 866.99506 551.7241 L 866.99506 577.9967 L 840.7225 630.5419 L 840.7225 656.81445 L 840.7225 683.08704 L 866.99506 735.63214 L 866.99506 788.1773 L 814.4499 945.8128 Q 788.1773 1077.1757 788.1773 1208.5386 L 788.1773 1366.1741 L 788.1773 1366.1741 L 788.1773 1366.1741 L 788.1773 1392.4465 L 788.1773 1392.4465 L 814.4499 1392.4465 L 814.4499 1418.7191 L 840.7225 1418.7191 L 866.99506 1418.7191 L 893.26764 1444.9917 L 893.26764 1444.9917 L 840.7225 1602.6272 Q 788.1773 1760.2627 761.9047 1786.5353 L 735.63214 1812.8079 L 735.63214 1839.0804 L 735.63214 1891.6256 L 709.35956 1944.1707 L 709.35956 1996.7158 L 709.35956 1996.7158 L 683.08704 1996.7158 L 683.08704 2022.9884 L 683.08704 2049.261 L 709.35956 2049.261 L 709.35956 2049.261 L 735.63214 2075.5337 Q 788.1773 2101.8062 761.9047 2128.0789 Q 761.9047 2154.3513 735.63214 2154.3513 Q 683.08704 2180.624 683.08704 2206.8965 Q 683.08704 2233.169 709.35956 2259.4417 L 709.35956 2285.714 L 735.63214 2285.714 L 761.9047 2311.9868 L 761.9047 2311.9868 L 735.63214 2311.9868 L 735.63214 2311.9868 L 735.63214 2311.9868 L 735.63214 2338.2593 L 735.63214 2338.2593 L 735.63214 2338.2593 L 709.35956 2311.9868 L 683.08704 2311.9868 L 656.81445 2311.9868 L 604.2693 2311.9868 Q 551.7241 2311.9868 525.45154 2338.2593 L 525.45154 2338.2593 L 472.9064 2338.2593 Q 446.63382 2311.9868 420.36124 2311.9868 Q 394.08865 2311.9868 394.08865 2285.714 Q 394.08865 2259.4417 341.54352 2259.4417 Q 288.99835 2259.4417 315.27094 2233.169 Q 341.54352 2206.8965 210.18062 2180.624 Q 105.09031 2154.3513 105.09031 2180.624 L 105.09031 2206.8965 L 78.81773 2206.8965 L 78.81773 2206.8965 L 78.81773 2180.624 L 52.545155 2180.624 L 52.545155 2101.8062 Q 52.545155 2049.261 105.09031 2049.261 Q 131.36288 2022.9884 105.09031 1602.6272 Q 105.09031 1182.266 52.545155 1050.9031 L 26.272577 919.5402 L 26.272577 919.5402 L 52.545155 919.5402 L 52.545155 945.8128 L 52.545155 972.0853 L 78.81773 972.0853 L 105.09031 972.0853 L 105.09031 735.63214 Q 105.09031 472.9064 52.545155 420.36124 Q 52.545155 394.08865 -3.6379788E-12 367.81607 Q -26.272577 367.81607 -3.6379788E-12 315.27094 L -3.6379788E-12 288.99835 L -3.6379788E-12 288.99835 Q -3.6379788E-12 288.99835 26.272577 262.72577 L 26.272577 262.72577 L 26.272577 262.72577 Q 52.545155 262.72577 52.545155 157.63547 L 78.81773 26.272577 L 78.81773 26.272577 L 105.09031 26.272577 L 105.09031 26.272577 L 105.09031 0.0 L 105.09031 0.0 L 105.09031 0.0 L 131.36288 0.0 z" svg:height="23.382593mm" draw:style-name="style-519" svg:viewBox="0.0 0.0 893.26764 2338.2593" svg:width="8.932676mm" svg:x="208.60426mm" svg:y="173.399mm"/>
          <draw:path svg:d="M 315.27094 0.0 L 341.54352 0.0 L 315.27094 131.36288 Q 288.99835 262.72577 341.54352 288.99835 Q 394.08865 288.99835 367.81607 341.54352 Q 367.81607 394.08865 315.27094 394.08865 Q 288.99835 420.36124 315.27094 551.7241 Q 367.81607 656.81445 420.36124 761.9047 Q 472.9064 840.7225 472.9064 840.7225 L 472.9064 866.99506 L 472.9064 866.99506 L 472.9064 866.99506 L 472.9064 893.26764 L 472.9064 919.5402 L 472.9064 919.5402 L 472.9064 919.5402 L 420.36124 945.8128 L 394.08865 945.8128 L 394.08865 919.5402 L 367.81607 893.26764 L 367.81607 945.8128 L 367.81607 998.3579 L 315.27094 998.3579 L 288.99835 998.3579 L 288.99835 972.0853 Q 262.72577 945.8128 236.4532 893.26764 Q 183.90804 866.99506 157.63547 814.4499 L 105.09031 761.9047 L 105.09031 761.9047 L 105.09031 761.9047 L 105.09031 735.63214 L 105.09031 735.63214 L 78.81773 735.63214 L 78.81773 709.35956 L 78.81773 709.35956 L 52.545155 709.35956 L 52.545155 709.35956 L 52.545155 709.35956 L 52.545155 735.63214 L 52.545155 735.63214 L 26.272577 735.63214 L 26.272577 761.9047 L 0.0 761.9047 L 0.0 761.9047 L 0.0 735.63214 L 0.0 735.63214 L 0.0 709.35956 Q 0.0 656.81445 0.0 551.7241 L 0.0 446.63382 L 0.0 446.63382 Q 26.272577 446.63382 26.272577 420.36124 L 26.272577 420.36124 L 26.272577 394.08865 Q 52.545155 341.54352 105.09031 236.4532 L 157.63547 157.63547 L 183.90804 131.36288 Q 183.90804 105.09031 236.4532 78.81773 L 315.27094 26.272577 L 315.27094 26.272577 L 315.27094 26.272577 L 315.27094 26.272577 L 315.27094 0.0 L 315.27094 0.0 z" svg:height="9.98358mm" draw:style-name="style-520" svg:viewBox="0.0 0.0 472.9064 998.3579" svg:width="4.729064mm" svg:x="98.78489mm" svg:y="174.18718mm"/>
          <draw:path svg:d="M 26.272577 52.545155 L 0.0 1.8189894E-12 L 131.36288 52.545155 Q 236.4532 131.36288 315.27094 131.36288 Q 394.08865 131.36288 394.08865 157.63547 L 394.08865 157.63547 L 394.08865 183.90804 Q 394.08865 210.18062 288.99835 210.18062 L 210.18062 236.4532 L 183.90804 236.4532 Q 157.63547 288.99835 131.36288 288.99835 L 131.36288 288.99835 L 131.36288 262.72577 L 131.36288 262.72577 L 131.36288 236.4532 Q 131.36288 210.18062 105.09031 183.90804 Q 78.81773 183.90804 78.81773 157.63547 L 78.81773 131.36288 L 105.09031 131.36288 Q 131.36288 131.36288 105.09031 105.09031 Q 78.81773 78.81773 26.272577 52.545155 z" svg:height="2.8899834mm" draw:style-name="style-521" svg:viewBox="0.0 0.0 394.08865 288.99835" svg:width="3.9408865mm" svg:x="33.891624mm" svg:y="154.74548mm"/>
          <draw:path svg:d="M 236.4532 0.0 L 236.4532 26.272577 L 236.4532 157.63547 L 236.4532 262.72577 L 236.4532 262.72577 Q 210.18062 262.72577 210.18062 236.4532 L 210.18062 210.18062 L 210.18062 210.18062 Q 210.18062 183.90804 183.90804 210.18062 L 183.90804 210.18062 L 157.63547 420.36124 Q 105.09031 604.2693 78.81773 604.2693 L 52.545155 604.2693 L 52.545155 525.45154 Q 52.545155 446.63382 26.272577 446.63382 Q -1.8189894E-12 446.63382 -1.8189894E-12 315.27094 L 26.272577 157.63547 L 26.272577 131.36288 Q 26.272577 105.09031 52.545155 105.09031 L 78.81773 105.09031 L 131.36288 131.36288 Q 157.63547 131.36288 210.18062 52.545155 Q 210.18062 0.0 236.4532 0.0 z" svg:height="6.0426927mm" draw:style-name="style-522" svg:viewBox="0.0 0.0 236.4532 604.2693" svg:width="2.364532mm" svg:x="156.58456mm" svg:y="167.61905mm"/>
          <draw:path svg:d="M 446.63382 26.272577 L 446.63382 26.272577 L 446.63382 26.272577 L 472.9064 26.272577 L 525.45154 52.545155 Q 604.2693 78.81773 604.2693 105.09031 L 604.2693 105.09031 L 630.5419 105.09031 Q 630.5419 131.36288 630.5419 131.36288 L 656.81445 131.36288 L 656.81445 131.36288 Q 656.81445 131.36288 630.5419 131.36288 L 577.9967 131.36288 L 525.45154 131.36288 Q 446.63382 105.09031 472.9064 341.54352 Q 499.17896 604.2693 525.45154 577.9967 Q 551.7241 577.9967 604.2693 683.08704 Q 630.5419 788.1773 656.81445 814.4499 L 656.81445 814.4499 L 630.5419 840.7225 Q 577.9967 866.99506 577.9967 919.5402 L 577.9967 945.8128 L 472.9064 945.8128 L 394.08865 945.8128 L 394.08865 945.8128 L 367.81607 945.8128 L 367.81607 972.0853 L 367.81607 972.0853 L 341.54352 972.0853 L 315.27094 972.0853 L 315.27094 919.5402 Q 315.27094 840.7225 262.72577 814.4499 Q 236.4532 814.4499 236.4532 656.81445 L 210.18062 472.9064 L 210.18062 446.63382 L 210.18062 394.08865 L 183.90804 394.08865 L 183.90804 394.08865 L 183.90804 367.81607 L 157.63547 367.81607 L 157.63547 367.81607 L 157.63547 394.08865 L 157.63547 394.08865 L 157.63547 394.08865 L 131.36288 446.63382 Q 105.09031 499.17896 105.09031 525.45154 L 105.09031 551.7241 L 78.81773 551.7241 L 78.81773 551.7241 L 52.545155 577.9967 L 26.272577 577.9967 L 9.094947E-13 577.9967 L 9.094947E-13 551.7241 L 26.272577 551.7241 L 52.545155 551.7241 L 52.545155 525.45154 L 52.545155 525.45154 L 78.81773 499.17896 L 105.09031 446.63382 L 105.09031 394.08865 L 105.09031 367.81607 L 105.09031 367.81607 Q 105.09031 341.54352 131.36288 341.54352 Q 157.63547 341.54352 157.63547 210.18062 L 183.90804 105.09031 L 210.18062 105.09031 Q 262.72577 78.81773 288.99835 26.272577 Q 315.27094 -26.272577 341.54352 0.0 Q 341.54352 26.272577 394.08865 26.272577 Q 446.63382 26.272577 446.63382 26.272577 z" svg:height="9.720854mm" draw:style-name="style-523" svg:viewBox="0.0 0.0 656.81445 972.0853" svg:width="6.5681443mm" svg:x="75.13957mm" svg:y="185.74712mm"/>
          <draw:path svg:d="M 131.36288 0.0 L 131.36288 0.0 L 157.63547 26.272577 Q 210.18062 78.81773 210.18062 52.545155 L 210.18062 52.545155 L 236.4532 499.17896 Q 262.72577 972.0853 262.72577 1129.7208 L 262.72577 1287.3563 L 262.72577 1287.3563 Q 262.72577 1287.3563 236.4532 1444.9917 L 210.18062 1576.3546 L 210.18062 1576.3546 L 210.18062 1602.6272 L 157.63547 1602.6272 L 131.36288 1602.6272 L 131.36288 1523.8094 L 131.36288 1444.9917 L 131.36288 1418.7191 Q 105.09031 1392.4465 105.09031 1392.4465 Q 105.09031 1392.4465 52.545155 998.3579 L 0.0 604.2693 L 0.0 604.2693 Q 0.0 604.2693 26.272577 551.7241 Q 52.545155 499.17896 78.81773 262.72577 L 105.09031 26.272577 L 105.09031 26.272577 Q 105.09031 0.0 131.36288 0.0 z" svg:height="16.026272mm" draw:style-name="style-524" svg:viewBox="0.0 0.0 262.72577 1602.6272" svg:width="2.6272578mm" svg:x="21.018063mm" svg:y="160.52545mm"/>
          <draw:path svg:d="M 288.99835 26.272577 L 288.99835 0.0 L 288.99835 0.0 L 315.27094 0.0 L 315.27094 26.272577 L 315.27094 78.81773 L 420.36124 78.81773 L 499.17896 78.81773 L 551.7241 131.36288 Q 577.9967 157.63547 577.9967 183.90804 L 577.9967 210.18062 L 577.9967 210.18062 L 577.9967 236.4532 L 551.7241 236.4532 Q 525.45154 236.4532 525.45154 262.72577 Q 525.45154 288.99835 604.2693 288.99835 Q 683.08704 262.72577 683.08704 288.99835 L 683.08704 288.99835 L 683.08704 288.99835 L 683.08704 288.99835 L 683.08704 315.27094 L 683.08704 315.27094 L 709.35956 315.27094 L 709.35956 341.54352 L 709.35956 341.54352 L 735.63214 341.54352 L 735.63214 341.54352 L 735.63214 341.54352 L 735.63214 367.81607 L 735.63214 367.81607 L 761.9047 367.81607 L 761.9047 394.08865 L 761.9047 394.08865 L 788.1773 394.08865 L 788.1773 394.08865 L 788.1773 394.08865 L 840.7225 420.36124 L 866.99506 446.63382 L 893.26764 446.63382 L 945.8128 446.63382 L 972.0853 420.36124 L 998.3579 420.36124 L 998.3579 446.63382 Q 998.3579 499.17896 1103.4482 499.17896 L 1234.8112 499.17896 L 1234.8112 525.45154 L 1208.5386 551.7241 L 1208.5386 551.7241 L 1208.5386 551.7241 L 1050.9031 551.7241 Q 893.26764 551.7241 814.4499 551.7241 Q 735.63214 551.7241 630.5419 551.7241 L 551.7241 604.2693 L 551.7241 604.2693 L 525.45154 604.2693 L 525.45154 604.2693 L 525.45154 604.2693 L 446.63382 630.5419 L 367.81607 656.81445 L 367.81607 656.81445 L 367.81607 656.81445 L 367.81607 656.81445 Q 341.54352 656.81445 288.99835 656.81445 Q 236.4532 656.81445 157.63547 551.7241 Q 105.09031 420.36124 78.81773 420.36124 L 52.545155 420.36124 L 52.545155 420.36124 L 52.545155 394.08865 L 52.545155 394.08865 L 52.545155 394.08865 L 78.81773 394.08865 L 78.81773 394.08865 L 52.545155 367.81607 L 26.272577 367.81607 L 26.272577 341.54352 Q -3.6379788E-12 315.27094 -3.6379788E-12 288.99835 Q -3.6379788E-12 262.72577 52.545155 236.4532 Q 78.81773 236.4532 78.81773 210.18062 Q 105.09031 183.90804 52.545155 157.63547 L 26.272577 131.36288 L 26.272577 131.36288 L -3.6379788E-12 131.36288 L -3.6379788E-12 105.09031 L -3.6379788E-12 78.81773 L 26.272577 78.81773 L 26.272577 78.81773 L 26.272577 78.81773 L 26.272577 78.81773 L 52.545155 78.81773 L 105.09031 78.81773 L 157.63547 78.81773 L 210.18062 78.81773 L 236.4532 52.545155 L 262.72577 26.272577 L 262.72577 26.272577 L 262.72577 26.272577 L 288.99835 26.272577 z" svg:height="6.5681443mm" draw:style-name="style-525" svg:viewBox="0.0 0.0 1234.8112 656.81445" svg:width="12.348111mm" svg:x="215.43513mm" svg:y="192.57799mm"/>
          <draw:path svg:d="M 1339.9015 0.0 L 1366.1741 0.0 L 1366.1741 0.0 L 1366.1741 0.0 L 1392.4465 26.272577 L 1392.4465 26.272577 L 1392.4465 26.272577 Q 1392.4465 26.272577 1418.7191 52.545155 L 1418.7191 52.545155 L 1418.7191 52.545155 Q 1392.4465 78.81773 1024.6305 525.45154 Q 604.2693 972.0853 525.45154 1103.4482 Q 446.63382 1234.8112 315.27094 1366.1741 L 210.18062 1471.2643 L 210.18062 1497.5369 L 183.90804 1497.5369 L 183.90804 1523.8094 L 183.90804 1550.082 L 157.63547 1550.082 L 157.63547 1576.3546 L 157.63547 1576.3546 L 131.36288 1576.3546 L 131.36288 1576.3546 L 131.36288 1576.3546 L 131.36288 1602.6272 L 131.36288 1602.6272 L 105.09031 1602.6272 L 105.09031 1628.8998 L 105.09031 1628.8998 L 78.81773 1628.8998 L 78.81773 1628.8998 L 78.81773 1628.8998 L 52.545155 1628.8998 L 26.272577 1628.8998 L 26.272577 1576.3546 L 26.272577 1550.082 L 0.0 1550.082 L 0.0 1523.8094 L 0.0 1523.8094 L 26.272577 1523.8094 L 26.272577 1523.8094 L 26.272577 1497.5369 L 0.0 1497.5369 L 0.0 1471.2643 L 0.0 1471.2643 L 0.0 1471.2643 L 0.0 1471.2643 L 0.0 1471.2643 L 26.272577 1444.9917 L 26.272577 1444.9917 L 26.272577 1444.9917 L 26.272577 1418.7191 L 26.272577 1418.7191 L 26.272577 1418.7191 L 52.545155 1418.7191 L 52.545155 1418.7191 L 52.545155 1392.4465 L 78.81773 1392.4465 L 183.90804 1287.3563 Q 288.99835 1208.5386 341.54352 1103.4482 Q 394.08865 1024.6305 420.36124 998.3579 Q 446.63382 945.8128 472.9064 972.0853 Q 499.17896 972.0853 866.99506 577.9967 Q 1234.8112 157.63547 1234.8112 131.36288 Q 1234.8112 105.09031 1208.5386 105.09031 L 1208.5386 105.09031 L 1287.3563 52.545155 Q 1339.9015 0.0 1339.9015 0.0 z" svg:height="16.288998mm" draw:style-name="style-526" svg:viewBox="0.0 0.0 1418.7191 1628.8998" svg:width="14.187192mm" svg:x="212.0197mm" svg:y="25.221674mm"/>
          <draw:path svg:d="M 1339.9015 0.0 L 1366.1741 0.0 L 1366.1741 26.272577 Q 1366.1741 52.545155 1339.9015 52.545155 Q 1313.6289 52.545155 998.3579 420.36124 Q 683.08704 788.1773 577.9967 945.8128 Q 472.9064 1103.4482 341.54352 1261.0837 L 210.18062 1418.7191 L 210.18062 1418.7191 L 210.18062 1418.7191 L 183.90804 1418.7191 L 183.90804 1418.7191 L 183.90804 1418.7191 L 157.63547 1392.4465 L 157.63547 1392.4465 L 157.63547 1418.7191 L 157.63547 1418.7191 L 157.63547 1418.7191 L 131.36288 1418.7191 L 131.36288 1418.7191 L 131.36288 1444.9917 L 105.09031 1444.9917 L 105.09031 1444.9917 L 105.09031 1471.2643 L 105.09031 1471.2643 L 105.09031 1471.2643 L 78.81773 1471.2643 L 78.81773 1471.2643 L 78.81773 1497.5369 L 52.545155 1497.5369 L 52.545155 1497.5369 L 52.545155 1523.8094 L 52.545155 1523.8094 L 52.545155 1523.8094 L 26.272577 1471.2643 L 0.0 1418.7191 L 0.0 1392.4465 L 0.0 1366.1741 L 0.0 1366.1741 L 0.0 1366.1741 L 26.272577 1366.1741 L 26.272577 1339.9015 L 26.272577 1339.9015 L 52.545155 1339.9015 L 52.545155 1313.6289 L 52.545155 1313.6289 L 52.545155 1313.6289 L 52.545155 1313.6289 L 78.81773 1313.6289 L 78.81773 1313.6289 L 262.72577 1077.1757 Q 472.9064 840.7225 499.17896 840.7225 Q 525.45154 840.7225 840.7225 472.9064 Q 1155.9934 105.09031 1155.9934 105.09031 L 1155.9934 105.09031 L 1182.266 105.09031 L 1182.266 78.81773 L 1208.5386 78.81773 L 1208.5386 78.81773 L 1261.0837 52.545155 Q 1313.6289 0.0 1339.9015 0.0 z" svg:height="15.238094mm" draw:style-name="style-527" svg:viewBox="0.0 0.0 1366.1741 1523.8094" svg:width="13.66174mm" svg:x="216.48604mm" svg:y="25.747126mm"/>
          <draw:path svg:d="M 210.18062 0.0 L 210.18062 52.545155 L 210.18062 52.545155 Q 183.90804 52.545155 183.90804 78.81773 Q 183.90804 105.09031 131.36288 105.09031 Q 105.09031 105.09031 105.09031 157.63547 Q 78.81773 210.18062 52.545155 210.18062 Q 26.272577 236.4532 26.272577 210.18062 Q 26.272577 183.90804 26.272577 157.63547 L 0.0 157.63547 L 26.272577 105.09031 Q 52.545155 52.545155 131.36288 0.0 Q 210.18062 -26.272577 210.18062 0.0 z" svg:height="2.1018062mm" draw:style-name="style-528" svg:viewBox="0.0 0.0 210.18062 210.18062" svg:width="2.1018062mm" svg:x="109.0312mm" svg:y="141.34647mm"/>
          <draw:path svg:d="M 26.272577 26.272577 L 26.272577 0.0 L 105.09031 0.0 L 210.18062 0.0 L 210.18062 26.272577 L 210.18062 26.272577 L 236.4532 105.09031 Q 236.4532 157.63547 210.18062 157.63547 Q 157.63547 157.63547 157.63547 183.90804 L 157.63547 183.90804 L 105.09031 183.90804 Q 26.272577 157.63547 0.0 157.63547 L 0.0 131.36288 L 0.0 78.81773 L 0.0 26.272577 L 0.0 26.272577 L 0.0 26.272577 L 26.272577 26.272577 z" svg:height="1.8390805mm" draw:style-name="style-529" svg:viewBox="0.0 0.0 236.4532 183.90804" svg:width="2.364532mm" svg:x="245.38586mm" svg:y="152.38095mm"/>
          <draw:path svg:d="M 26.272577 0.0 L 26.272577 0.0 L 52.545155 0.0 L 105.09031 0.0 L 157.63547 26.272577 Q 183.90804 52.545155 210.18062 630.5419 Q 262.72577 1182.266 262.72577 1339.9015 L 262.72577 1497.5369 L 262.72577 1497.5369 Q 262.72577 1497.5369 183.90804 1523.8094 Q 105.09031 1576.3546 78.81773 1313.6289 Q 52.545155 1050.9031 26.272577 1050.9031 L 0.0 1024.6305 L 0.0 998.3579 Q 0.0 945.8128 0.0 893.26764 Q 0.0 866.99506 26.272577 499.17896 L 26.272577 131.36288 L 52.545155 131.36288 Q 52.545155 105.09031 52.545155 105.09031 L 52.545155 105.09031 L 52.545155 105.09031 L 52.545155 78.81773 L 52.545155 78.81773 Q 78.81773 52.545155 52.545155 52.545155 L 52.545155 52.545155 L 52.545155 52.545155 Q 52.545155 26.272577 26.272577 0.0 z" svg:height="15.238094mm" draw:style-name="style-530" svg:viewBox="0.0 0.0 262.72577 1523.8094" svg:width="2.6272578mm" svg:x="20.49261mm" svg:y="141.87192mm"/>
          <draw:path svg:d="M 52.545155 78.81773 L 52.545155 0.0 L 105.09031 26.272577 Q 157.63547 26.272577 236.4532 26.272577 Q 315.27094 26.272577 341.54352 52.545155 L 367.81607 52.545155 L 367.81607 157.63547 Q 367.81607 262.72577 341.54352 288.99835 Q 341.54352 341.54352 315.27094 341.54352 Q 262.72577 367.81607 262.72577 394.08865 L 262.72577 420.36124 L 262.72577 420.36124 Q 262.72577 420.36124 236.4532 394.08865 Q 210.18062 341.54352 157.63547 315.27094 Q 78.81773 288.99835 52.545155 236.4532 Q 52.545155 183.90804 26.272577 183.90804 L 0.0 210.18062 L 0.0 183.90804 Q 0.0 157.63547 26.272577 157.63547 Q 52.545155 131.36288 52.545155 78.81773 z" svg:height="4.2036123mm" draw:style-name="style-531" svg:viewBox="0.0 0.0 367.81607 420.36124" svg:width="3.678161mm" svg:x="221.74055mm" svg:y="169.98358mm"/>
          <draw:path svg:d="M 1576.3546 0.0 L 1602.6272 0.0 L 1602.6272 0.0 Q 1628.8998 0.0 1628.8998 26.272577 Q 1628.8998 52.545155 1339.9015 367.81607 Q 1050.9031 683.08704 998.3579 788.1773 Q 893.26764 893.26764 866.99506 893.26764 Q 840.7225 893.26764 761.9047 998.3579 Q 683.08704 1103.4482 577.9967 1182.266 L 472.9064 1287.3563 L 446.63382 1287.3563 L 446.63382 1313.6289 L 446.63382 1313.6289 L 420.36124 1313.6289 L 420.36124 1313.6289 L 420.36124 1313.6289 L 420.36124 1339.9015 L 420.36124 1339.9015 L 420.36124 1339.9015 L 394.08865 1366.1741 L 394.08865 1366.1741 L 394.08865 1366.1741 L 394.08865 1366.1741 Q 367.81607 1392.4465 315.27094 1471.2643 L 236.4532 1523.8094 L 210.18062 1550.082 L 183.90804 1576.3546 L 105.09031 1576.3546 L 52.545155 1576.3546 L 52.545155 1550.082 L 52.545155 1523.8094 L 26.272577 1497.5369 L 0.0 1471.2643 L 0.0 1418.7191 L 0.0 1392.4465 L 0.0 1392.4465 L 0.0 1392.4465 L 26.272577 1366.1741 L 26.272577 1366.1741 L 26.272577 1366.1741 L 26.272577 1339.9015 L 26.272577 1339.9015 L 52.545155 1339.9015 L 52.545155 1339.9015 L 52.545155 1313.6289 L 394.08865 972.0853 Q 735.63214 630.5419 735.63214 630.5419 L 735.63214 604.2693 L 735.63214 604.2693 Q 735.63214 604.2693 761.9047 577.9967 L 761.9047 577.9967 L 761.9047 577.9967 Q 788.1773 577.9967 788.1773 577.9967 L 788.1773 551.7241 L 866.99506 472.9064 Q 945.8128 367.81607 1261.0837 210.18062 Q 1576.3546 0.0 1576.3546 0.0 z M 893.26764 472.9064 Q 893.26764 472.9064 893.26764 446.63382 Q 893.26764 446.63382 893.26764 472.9064 Q 893.26764 472.9064 893.26764 472.9064 z" svg:height="15.763546mm" draw:style-name="style-532" svg:viewBox="0.0 0.0 1628.8998 1576.3546" svg:width="16.288998mm" svg:x="208.07881mm" svg:y="26.272577mm"/>
          <draw:path svg:d="M 656.81445 0.0 L 656.81445 26.272577 L 656.81445 52.545155 L 656.81445 52.545155 L 656.81445 52.545155 Q 656.81445 78.81773 630.5419 78.81773 L 630.5419 78.81773 L 630.5419 105.09031 Q 604.2693 105.09031 446.63382 315.27094 L 288.99835 525.45154 L 262.72577 525.45154 L 262.72577 525.45154 L 262.72577 551.7241 L 236.4532 551.7241 L 236.4532 551.7241 L 236.4532 577.9967 L 236.4532 577.9967 L 236.4532 577.9967 L 210.18062 577.9967 L 210.18062 577.9967 L 210.18062 604.2693 L 183.90804 604.2693 L 183.90804 630.5419 L 183.90804 656.81445 L 183.90804 656.81445 Q 157.63547 683.08704 131.36288 656.81445 L 78.81773 656.81445 L 78.81773 656.81445 L 78.81773 630.5419 L 78.81773 630.5419 L 78.81773 630.5419 L 52.545155 630.5419 L 52.545155 630.5419 L 52.545155 604.2693 L 26.272577 604.2693 L 26.272577 604.2693 L 26.272577 604.2693 L 26.272577 604.2693 L 0.0 577.9967 L 0.0 577.9967 L 26.272577 577.9967 L 26.272577 577.9967 L 26.272577 577.9967 L 26.272577 551.7241 L 26.272577 551.7241 L 52.545155 551.7241 L 52.545155 525.45154 L 52.545155 525.45154 L 78.81773 525.45154 L 78.81773 525.45154 L 78.81773 525.45154 L 78.81773 499.17896 L 78.81773 499.17896 L 183.90804 367.81607 Q 288.99835 236.4532 315.27094 210.18062 L 315.27094 183.90804 L 367.81607 131.36288 Q 420.36124 52.545155 551.7241 26.272577 Q 656.81445 -26.272577 656.81445 0.0 z" svg:height="6.5681443mm" draw:style-name="style-533" svg:viewBox="0.0 0.0 656.81445 656.81445" svg:width="6.5681443mm" svg:x="235.66502mm" svg:y="18.390804mm"/>
          <draw:path svg:d="M 78.81773 0.0 L 183.90804 0.0 L 499.17896 0.0 Q 814.4499 26.272577 972.0853 0.0 L 1129.7208 0.0 L 1129.7208 26.272577 L 1129.7208 26.272577 L 1129.7208 26.272577 L 1129.7208 26.272577 L 1050.9031 78.81773 Q 998.3579 105.09031 998.3579 131.36288 L 972.0853 157.63547 L 919.5402 236.4532 Q 866.99506 341.54352 840.7225 394.08865 L 840.7225 420.36124 L 840.7225 420.36124 Q 814.4499 420.36124 814.4499 446.63382 L 814.4499 446.63382 L 551.7241 446.63382 L 315.27094 446.63382 L 315.27094 446.63382 Q 288.99835 420.36124 288.99835 420.36124 L 288.99835 420.36124 L 288.99835 394.08865 Q 288.99835 394.08865 210.18062 315.27094 L 131.36288 236.4532 L 131.36288 210.18062 L 131.36288 210.18062 L 105.09031 210.18062 Q 105.09031 183.90804 78.81773 157.63547 L 52.545155 131.36288 L 52.545155 105.09031 L 26.272577 78.81773 L 26.272577 78.81773 L 26.272577 78.81773 L 26.272577 52.545155 Q 26.272577 52.545155 1.8189894E-12 26.272577 L 1.8189894E-12 26.272577 L 1.8189894E-12 26.272577 Q 1.8189894E-12 26.272577 78.81773 0.0 z" svg:height="4.466338mm" draw:style-name="style-534" svg:viewBox="0.0 0.0 1129.7208 446.63382" svg:width="11.297208mm" svg:x="90.64039mm" svg:y="174.18718mm"/>
          <draw:path svg:d="M 919.5402 0.0 L 945.8128 0.0 L 893.26764 52.545155 Q 866.99506 131.36288 866.99506 157.63547 Q 866.99506 210.18062 919.5402 210.18062 L 972.0853 210.18062 L 1024.6305 210.18062 L 1050.9031 210.18062 L 1182.266 236.4532 Q 1287.3563 262.72577 1313.6289 262.72577 L 1339.9015 262.72577 L 1339.9015 262.72577 L 1339.9015 262.72577 L 1339.9015 288.99835 Q 1339.9015 288.99835 1366.1741 262.72577 L 1366.1741 262.72577 L 1392.4465 367.81607 Q 1392.4465 472.9064 1418.7191 472.9064 L 1418.7191 472.9064 L 1418.7191 472.9064 Q 1444.9917 472.9064 1444.9917 499.17896 Q 1444.9917 525.45154 1418.7191 525.45154 Q 1392.4465 551.7241 1339.9015 551.7241 L 1287.3563 551.7241 L 1287.3563 577.9967 L 1287.3563 604.2693 L 1287.3563 630.5419 L 1287.3563 656.81445 L 1287.3563 656.81445 L 1287.3563 683.08704 L 1287.3563 683.08704 L 1287.3563 683.08704 L 1261.0837 683.08704 L 1261.0837 683.08704 L 1261.0837 709.35956 L 1287.3563 709.35956 L 1287.3563 735.63214 L 1287.3563 735.63214 L 1287.3563 788.1773 Q 1287.3563 814.4499 1234.8112 814.4499 Q 1234.8112 814.4499 1182.266 735.63214 Q 1155.9934 630.5419 1129.7208 656.81445 Q 1077.1757 683.08704 1103.4482 761.9047 Q 1129.7208 840.7225 1077.1757 840.7225 Q 1050.9031 840.7225 1024.6305 814.4499 Q 1024.6305 761.9047 998.3579 761.9047 Q 972.0853 761.9047 945.8128 814.4499 Q 919.5402 866.99506 893.26764 840.7225 Q 866.99506 788.1773 761.9047 840.7225 Q 630.5419 840.7225 604.2693 866.99506 Q 551.7241 893.26764 551.7241 893.26764 Q 525.45154 919.5402 499.17896 919.5402 Q 446.63382 893.26764 394.08865 919.5402 L 315.27094 945.8128 L 315.27094 919.5402 L 315.27094 893.26764 L 288.99835 893.26764 L 262.72577 893.26764 L 262.72577 919.5402 L 236.4532 919.5402 L 236.4532 919.5402 L 236.4532 893.26764 L 236.4532 893.26764 L 236.4532 893.26764 L 210.18062 866.99506 L 210.18062 840.7225 L 183.90804 840.7225 L 157.63547 840.7225 L 157.63547 866.99506 L 183.90804 893.26764 L 183.90804 919.5402 L 183.90804 945.8128 L 210.18062 945.8128 L 210.18062 945.8128 L 472.9064 972.0853 L 735.63214 998.3579 L 814.4499 998.3579 L 866.99506 998.3579 L 866.99506 998.3579 L 866.99506 998.3579 L 840.7225 1024.6305 L 814.4499 1050.9031 L 814.4499 1050.9031 L 814.4499 1050.9031 L 735.63214 1050.9031 L 656.81445 1050.9031 L 656.81445 1024.6305 L 656.81445 1024.6305 L 630.5419 1024.6305 Q 630.5419 1050.9031 341.54352 1050.9031 L 52.545155 1050.9031 L 52.545155 998.3579 Q 78.81773 972.0853 78.81773 893.26764 L 78.81773 788.1773 L 78.81773 761.9047 Q 78.81773 735.63214 78.81773 735.63214 Q 78.81773 709.35956 52.545155 683.08704 L -3.6379788E-12 656.81445 L -3.6379788E-12 656.81445 L -3.6379788E-12 630.5419 L 131.36288 630.5419 Q 288.99835 630.5419 288.99835 577.9967 Q 288.99835 551.7241 341.54352 551.7241 L 367.81607 551.7241 L 367.81607 551.7241 L 394.08865 551.7241 L 394.08865 551.7241 L 394.08865 525.45154 L 394.08865 525.45154 L 394.08865 525.45154 L 420.36124 525.45154 L 420.36124 525.45154 L 499.17896 472.9064 Q 577.9967 420.36124 577.9967 446.63382 Q 577.9967 472.9064 604.2693 446.63382 Q 656.81445 420.36124 814.4499 420.36124 L 998.3579 420.36124 L 998.3579 394.08865 L 1024.6305 367.81607 L 1024.6305 367.81607 L 1024.6305 341.54352 L 998.3579 341.54352 L 998.3579 315.27094 L 998.3579 315.27094 L 972.0853 315.27094 L 972.0853 315.27094 L 972.0853 315.27094 L 972.0853 288.99835 L 972.0853 288.99835 L 945.8128 288.99835 L 945.8128 262.72577 L 945.8128 262.72577 L 919.5402 262.72577 L 919.5402 262.72577 L 919.5402 262.72577 L 893.26764 262.72577 Q 866.99506 262.72577 840.7225 288.99835 Q 814.4499 315.27094 814.4499 288.99835 Q 788.1773 262.72577 761.9047 262.72577 L 735.63214 262.72577 L 735.63214 288.99835 L 709.35956 288.99835 L 709.35956 288.99835 L 709.35956 315.27094 L 709.35956 315.27094 L 709.35956 315.27094 L 683.08704 315.27094 L 683.08704 315.27094 L 683.08704 288.99835 L 656.81445 288.99835 L 656.81445 262.72577 L 656.81445 236.4532 L 683.08704 236.4532 L 683.08704 210.18062 L 683.08704 210.18062 L 709.35956 210.18062 L 709.35956 183.90804 L 709.35956 157.63547 L 735.63214 157.63547 Q 761.9047 157.63547 761.9047 131.36288 L 761.9047 131.36288 L 788.1773 131.36288 Q 814.4499 131.36288 866.99506 78.81773 Q 893.26764 0.0 919.5402 0.0 z" svg:height="10.509031mm" draw:style-name="style-535" svg:viewBox="0.0 0.0 1444.9917 1050.9031" svg:width="14.449918mm" svg:x="220.95238mm" svg:y="96.15763mm"/>
          <draw:path svg:d="M 315.27094 78.81773 L 315.27094 78.81773 L 288.99835 78.81773 Q 236.4532 105.09031 236.4532 183.90804 Q 236.4532 236.4532 210.18062 341.54352 L 210.18062 472.9064 L 183.90804 472.9064 L 157.63547 472.9064 L 157.63547 446.63382 Q 131.36288 420.36124 105.09031 394.08865 L 78.81773 394.08865 L 78.81773 367.81607 Q 78.81773 341.54352 131.36288 341.54352 Q 157.63547 367.81607 131.36288 236.4532 Q 105.09031 105.09031 52.545155 131.36288 Q 0.0 131.36288 0.0 105.09031 L 0.0 78.81773 L 26.272577 52.545155 Q 52.545155 26.272577 78.81773 26.272577 L 105.09031 26.272577 L 105.09031 26.272577 L 105.09031 26.272577 L 105.09031 52.545155 L 131.36288 52.545155 L 131.36288 52.545155 L 131.36288 26.272577 L 183.90804 26.272577 Q 236.4532 26.272577 236.4532 0.0 Q 262.72577 -26.272577 288.99835 26.272577 Q 288.99835 52.545155 315.27094 78.81773 z" svg:height="4.729064mm" draw:style-name="style-536" svg:viewBox="0.0 0.0 315.27094 472.9064" svg:width="3.1527092mm" svg:x="184.17076mm" svg:y="111.658455mm"/>
          <draw:path svg:d="M 157.63547 0.0 L 210.18062 0.0 L 183.90804 52.545155 Q 131.36288 78.81773 157.63547 131.36288 Q 183.90804 210.18062 131.36288 210.18062 Q 105.09031 210.18062 105.09031 236.4532 L 78.81773 262.72577 L 78.81773 262.72577 L 78.81773 262.72577 L 78.81773 236.4532 L 78.81773 236.4532 L 52.545155 236.4532 L 52.545155 210.18062 L 52.545155 210.18062 L 26.272577 210.18062 L 26.272577 210.18062 L 26.272577 210.18062 L 26.272577 183.90804 Q 26.272577 157.63547 0.0 105.09031 L 0.0 52.545155 L 52.545155 26.272577 Q 105.09031 0.0 157.63547 0.0 z" svg:height="2.6272578mm" draw:style-name="style-537" svg:viewBox="0.0 0.0 210.18062 262.72577" svg:width="2.1018062mm" svg:x="114.811165mm" svg:y="179.17897mm"/>
          <draw:path svg:d="M 210.18062 26.272577 L 210.18062 -1.8189894E-12 L 262.72577 -1.8189894E-12 Q 315.27094 26.272577 315.27094 52.545155 Q 315.27094 105.09031 394.08865 131.36288 Q 472.9064 157.63547 499.17896 210.18062 L 499.17896 288.99835 L 472.9064 288.99835 L 446.63382 288.99835 L 394.08865 315.27094 Q 367.81607 315.27094 315.27094 420.36124 Q 262.72577 499.17896 262.72577 551.7241 L 262.72577 604.2693 L 262.72577 630.5419 Q 262.72577 630.5419 236.4532 683.08704 L 236.4532 735.63214 L 236.4532 788.1773 Q 262.72577 814.4499 262.72577 840.7225 L 262.72577 893.26764 L 262.72577 893.26764 Q 236.4532 893.26764 210.18062 866.99506 L 210.18062 866.99506 L 210.18062 840.7225 Q 210.18062 814.4499 157.63547 761.9047 Q 157.63547 709.35956 105.09031 551.7241 Q 78.81773 394.08865 52.545155 394.08865 Q 26.272577 367.81607 26.272577 262.72577 L -1.8189894E-12 131.36288 L 26.272577 105.09031 L 26.272577 78.81773 L 105.09031 52.545155 Q 210.18062 52.545155 210.18062 26.272577 z" svg:height="8.932676mm" draw:style-name="style-538" svg:viewBox="0.0 0.0 499.17896 893.26764" svg:width="4.99179mm" svg:x="118.75205mm" svg:y="128.21017mm"/>
          <draw:path svg:d="M 236.4532 3.6379788E-12 L 315.27094 3.6379788E-12 L 315.27094 26.272577 L 315.27094 52.545155 L 288.99835 78.81773 Q 288.99835 78.81773 288.99835 105.09031 L 288.99835 131.36288 L 315.27094 131.36288 L 315.27094 131.36288 L 315.27094 183.90804 Q 315.27094 262.72577 288.99835 262.72577 L 262.72577 262.72577 L 262.72577 236.4532 Q 262.72577 210.18062 131.36288 236.4532 L 26.272577 288.99835 L 26.272577 262.72577 L 26.272577 236.4532 L 26.272577 236.4532 Q 26.272577 210.18062 0.0 183.90804 L 0.0 157.63547 L 0.0 157.63547 Q 26.272577 157.63547 26.272577 131.36288 L 26.272577 131.36288 L 26.272577 105.09031 Q 26.272577 78.81773 78.81773 52.545155 Q 157.63547 26.272577 236.4532 3.6379788E-12 z" svg:height="2.8899834mm" draw:style-name="style-539" svg:viewBox="0.0 0.0 315.27094 288.99835" svg:width="3.1527092mm" svg:x="247.22495mm" svg:y="182.5944mm"/>
          <draw:path svg:d="M 210.18062 105.09031 L 236.4532 0.0 L 262.72577 131.36288 Q 288.99835 262.72577 262.72577 315.27094 L 262.72577 394.08865 L 262.72577 472.9064 Q 288.99835 525.45154 288.99835 840.7225 L 288.99835 1155.9934 L 262.72577 1155.9934 L 262.72577 1155.9934 L 236.4532 1182.266 Q 183.90804 1208.5386 183.90804 1208.5386 L 183.90804 1208.5386 L 157.63547 1208.5386 Q 157.63547 1208.5386 78.81773 1182.266 L 0.0 1155.9934 L 0.0 1103.4482 L 26.272577 1077.1757 L 26.272577 1024.6305 Q 26.272577 972.0853 52.545155 683.08704 L 52.545155 394.08865 L 78.81773 420.36124 Q 78.81773 420.36124 105.09031 367.81607 Q 131.36288 315.27094 131.36288 315.27094 L 131.36288 315.27094 L 131.36288 288.99835 Q 131.36288 288.99835 157.63547 210.18062 L 183.90804 131.36288 L 183.90804 157.63547 Q 183.90804 183.90804 210.18062 105.09031 z" svg:height="12.085385mm" draw:style-name="style-540" svg:viewBox="0.0 0.0 288.99835 1208.5386" svg:width="2.8899834mm" svg:x="187.84892mm" svg:y="155.53366mm"/>
          <draw:path svg:d="M 341.54352 105.09031 L 341.54352 0.0 L 341.54352 0.0 L 341.54352 0.0 L 367.81607 0.0 L 367.81607 0.0 L 367.81607 26.272577 Q 394.08865 26.272577 394.08865 26.272577 L 394.08865 52.545155 L 394.08865 52.545155 L 394.08865 52.545155 L 420.36124 52.545155 L 420.36124 52.545155 L 420.36124 78.81773 L 446.63382 78.81773 L 472.9064 105.09031 Q 499.17896 157.63547 604.2693 157.63547 Q 735.63214 157.63547 735.63214 131.36288 Q 735.63214 105.09031 761.9047 105.09031 Q 788.1773 105.09031 788.1773 78.81773 L 788.1773 52.545155 L 814.4499 52.545155 L 866.99506 52.545155 L 866.99506 78.81773 L 866.99506 78.81773 L 893.26764 78.81773 Q 893.26764 105.09031 919.5402 105.09031 L 945.8128 105.09031 L 945.8128 131.36288 Q 945.8128 157.63547 866.99506 157.63547 L 814.4499 157.63547 L 814.4499 183.90804 L 814.4499 183.90804 L 814.4499 210.18062 Q 814.4499 262.72577 788.1773 262.72577 Q 761.9047 262.72577 761.9047 315.27094 Q 761.9047 341.54352 788.1773 394.08865 L 788.1773 446.63382 L 761.9047 446.63382 L 735.63214 420.36124 L 735.63214 420.36124 L 735.63214 420.36124 L 735.63214 420.36124 L 735.63214 394.08865 L 709.35956 394.08865 Q 683.08704 420.36124 683.08704 420.36124 L 683.08704 420.36124 L 656.81445 420.36124 Q 630.5419 420.36124 630.5419 394.08865 Q 630.5419 367.81607 551.7241 367.81607 Q 499.17896 367.81607 394.08865 394.08865 L 288.99835 420.36124 L 288.99835 341.54352 Q 288.99835 262.72577 131.36288 262.72577 L 0.0 236.4532 L 0.0 236.4532 L 0.0 210.18062 L 183.90804 210.18062 Q 341.54352 210.18062 341.54352 105.09031 z M 709.35956 341.54352 Q 709.35956 341.54352 735.63214 341.54352 Q 735.63214 367.81607 709.35956 367.81607 Q 709.35956 367.81607 709.35956 341.54352 z" svg:height="4.466338mm" draw:style-name="style-541" svg:viewBox="0.0 0.0 945.8128 446.63382" svg:width="9.458128mm" svg:x="63.84236mm" svg:y="167.0936mm"/>
          <draw:path svg:d="M 157.63547 0.0 L 183.90804 0.0 L 183.90804 0.0 L 183.90804 26.272577 L 183.90804 52.545155 Q 157.63547 52.545155 157.63547 52.545155 L 157.63547 52.545155 L 157.63547 52.545155 L 157.63547 78.81773 L 157.63547 78.81773 Q 157.63547 78.81773 183.90804 105.09031 L 210.18062 131.36288 L 210.18062 183.90804 Q 236.4532 236.4532 315.27094 315.27094 Q 420.36124 367.81607 420.36124 367.81607 L 420.36124 394.08865 L 394.08865 394.08865 Q 367.81607 394.08865 472.9064 630.5419 Q 577.9967 840.7225 656.81445 945.8128 Q 735.63214 1050.9031 761.9047 1050.9031 L 761.9047 1050.9031 L 761.9047 1077.1757 L 788.1773 1077.1757 L 788.1773 1103.4482 Q 788.1773 1129.7208 814.4499 1129.7208 L 840.7225 1129.7208 L 840.7225 1155.9934 Q 840.7225 1182.266 866.99506 1182.266 L 893.26764 1182.266 L 893.26764 1182.266 L 893.26764 1182.266 L 919.5402 1208.5386 L 919.5402 1208.5386 L 919.5402 1208.5386 L 919.5402 1234.8112 L 919.5402 1234.8112 L 945.8128 1234.8112 L 945.8128 1234.8112 L 945.8128 1261.0837 L 945.8128 1261.0837 L 945.8128 1261.0837 L 972.0853 1234.8112 L 998.3579 1208.5386 L 998.3579 1024.6305 Q 998.3579 840.7225 893.26764 630.5419 L 788.1773 394.08865 L 761.9047 394.08865 L 761.9047 367.81607 L 761.9047 367.81607 L 735.63214 367.81607 L 735.63214 367.81607 L 735.63214 367.81607 L 735.63214 341.54352 L 735.63214 341.54352 L 735.63214 315.27094 L 735.63214 288.99835 L 761.9047 288.99835 L 788.1773 315.27094 L 788.1773 315.27094 L 788.1773 315.27094 L 814.4499 315.27094 L 814.4499 315.27094 L 814.4499 341.54352 L 840.7225 341.54352 L 840.7225 341.54352 L 840.7225 367.81607 L 840.7225 367.81607 L 840.7225 367.81607 L 866.99506 367.81607 L 866.99506 367.81607 L 866.99506 394.08865 L 893.26764 394.08865 L 919.5402 446.63382 Q 972.0853 525.45154 972.0853 525.45154 L 998.3579 525.45154 L 998.3579 525.45154 L 998.3579 525.45154 L 998.3579 551.7241 L 998.3579 551.7241 L 998.3579 525.45154 L 998.3579 499.17896 L 998.3579 499.17896 L 998.3579 472.9064 L 1024.6305 472.9064 L 1050.9031 472.9064 L 1077.1757 472.9064 L 1103.4482 472.9064 L 1103.4482 472.9064 L 1103.4482 472.9064 L 1077.1757 472.9064 L 1077.1757 472.9064 L 1103.4482 446.63382 L 1129.7208 420.36124 L 1129.7208 420.36124 L 1103.4482 420.36124 L 1103.4482 394.08865 L 1103.4482 367.81607 L 1129.7208 367.81607 L 1129.7208 367.81607 L 1129.7208 341.54352 L 1155.9934 341.54352 L 1155.9934 341.54352 L 1155.9934 315.27094 L 1155.9934 315.27094 L 1182.266 315.27094 L 1182.266 315.27094 L 1182.266 315.27094 L 1208.5386 341.54352 L 1208.5386 341.54352 L 1208.5386 341.54352 L 1208.5386 367.81607 L 1208.5386 367.81607 L 1234.8112 367.81607 L 1234.8112 394.08865 Q 1261.0837 420.36124 1261.0837 420.36124 L 1261.0837 420.36124 L 1287.3563 420.36124 L 1313.6289 420.36124 L 1313.6289 420.36124 L 1339.9015 420.36124 L 1339.9015 446.63382 L 1339.9015 472.9064 L 1339.9015 472.9064 Q 1313.6289 499.17896 1313.6289 499.17896 L 1313.6289 525.45154 L 1313.6289 525.45154 L 1313.6289 525.45154 L 1339.9015 551.7241 L 1366.1741 577.9967 L 1366.1741 577.9967 L 1366.1741 577.9967 L 1366.1741 604.2693 L 1392.4465 604.2693 L 1471.2643 788.1773 Q 1523.8094 972.0853 1550.082 1050.9031 Q 1550.082 1129.7208 1576.3546 1129.7208 Q 1602.6272 1129.7208 1602.6272 1155.9934 L 1602.6272 1182.266 L 1576.3546 1182.266 L 1550.082 1182.266 L 1550.082 1261.0837 L 1523.8094 1339.9015 L 1523.8094 1366.1741 L 1523.8094 1418.7191 L 1497.5369 1418.7191 L 1497.5369 1418.7191 L 1497.5369 1418.7191 Q 1471.2643 1392.4465 1471.2643 1418.7191 Q 1444.9917 1471.2643 1366.1741 1471.2643 L 1287.3563 1523.8094 L 1208.5386 1497.5369 L 1129.7208 1497.5369 L 1129.7208 1523.8094 L 1155.9934 1550.082 L 1155.9934 1576.3546 L 1155.9934 1602.6272 L 1287.3563 1839.0804 Q 1418.7191 2101.8062 1471.2643 2338.2593 Q 1523.8094 2574.7126 1523.8094 2889.9834 L 1523.8094 3231.527 L 1523.8094 3231.527 L 1523.8094 3257.7996 L 1471.2643 3257.7996 L 1418.7191 3257.7996 L 1313.6289 3231.527 L 1234.8112 3205.2544 L 1208.5386 3205.2544 L 1155.9934 3205.2544 L 1155.9934 3178.982 L 1155.9934 3178.982 L 1155.9934 2995.0737 Q 1155.9934 2837.4382 1077.1757 2469.6223 Q 998.3579 2101.8062 972.0853 2101.8062 Q 945.8128 2101.8062 945.8128 2049.261 Q 945.8128 2022.9884 814.4499 1839.0804 L 709.35956 1655.1724 L 709.35956 1628.8998 Q 683.08704 1628.8998 683.08704 1628.8998 L 683.08704 1628.8998 L 683.08704 1628.8998 Q 683.08704 1602.6272 656.81445 1602.6272 L 656.81445 1602.6272 L 656.81445 1576.3546 Q 630.5419 1576.3546 630.5419 1576.3546 L 630.5419 1576.3546 L 630.5419 1550.082 L 630.5419 1523.8094 L 604.2693 1523.8094 Q 604.2693 1523.8094 525.45154 1392.4465 Q 420.36124 1261.0837 394.08865 1261.0837 Q 367.81607 1261.0837 367.81607 1234.8112 Q 367.81607 1208.5386 210.18062 945.8128 L 26.272577 709.35956 L 26.272577 709.35956 Q 26.272577 683.08704 26.272577 656.81445 Q 26.272577 630.5419 0.0 604.2693 L 0.0 577.9967 L 0.0 525.45154 Q 0.0 472.9064 0.0 367.81607 Q 0.0 288.99835 26.272577 210.18062 L 52.545155 131.36288 L 52.545155 131.36288 L 52.545155 131.36288 L 78.81773 105.09031 L 78.81773 105.09031 L 105.09031 105.09031 Q 105.09031 78.81773 105.09031 78.81773 L 105.09031 78.81773 L 105.09031 52.545155 Q 131.36288 0.0 157.63547 0.0 z" svg:height="32.577995mm" draw:style-name="style-542" svg:viewBox="0.0 0.0 1602.6272 3257.7996" svg:width="16.026272mm" svg:x="192.31526mm" svg:y="117.70115mm"/>
          <draw:path svg:d="M 735.63214 105.09031 L 735.63214 105.09031 L 735.63214 131.36288 L 735.63214 157.63547 L 709.35956 236.4532 L 709.35956 288.99835 L 840.7225 288.99835 Q 998.3579 288.99835 1050.9031 262.72577 L 1129.7208 262.72577 L 1129.7208 262.72577 Q 1155.9934 262.72577 1155.9934 288.99835 Q 1155.9934 315.27094 945.8128 315.27094 Q 761.9047 341.54352 630.5419 367.81607 L 525.45154 420.36124 L 525.45154 420.36124 Q 499.17896 394.08865 394.08865 394.08865 Q 288.99835 341.54352 236.4532 367.81607 L 210.18062 394.08865 L 183.90804 420.36124 L 183.90804 446.63382 L 131.36288 446.63382 L 78.81773 446.63382 L 78.81773 420.36124 L 78.81773 420.36124 L 78.81773 420.36124 L 105.09031 420.36124 L 105.09031 394.08865 L 105.09031 394.08865 L 105.09031 394.08865 L 105.09031 394.08865 L 131.36288 394.08865 L 131.36288 394.08865 L 131.36288 367.81607 Q 157.63547 367.81607 183.90804 341.54352 Q 210.18062 341.54352 210.18062 288.99835 L 210.18062 262.72577 L 157.63547 262.72577 Q 131.36288 262.72577 105.09031 236.4532 L 105.09031 183.90804 L 78.81773 183.90804 Q 78.81773 183.90804 52.545155 105.09031 L 0.0 26.272577 L 0.0 0.0 Q 0.0 -26.272577 78.81773 52.545155 Q 131.36288 131.36288 210.18062 183.90804 Q 262.72577 236.4532 420.36124 236.4532 Q 577.9967 236.4532 630.5419 157.63547 Q 709.35956 78.81773 735.63214 105.09031 z" svg:height="4.466338mm" draw:style-name="style-543" svg:viewBox="0.0 0.0 1155.9934 446.63382" svg:width="11.559934mm" svg:x="228.04597mm" svg:y="196.25615mm"/>
          <draw:path svg:d="M 3.6379788E-12 131.36288 L 3.6379788E-12 0.0 L 1182.266 341.54352 Q 2338.2593 683.08704 2495.8948 709.35956 Q 2627.2578 735.63214 2706.0754 761.9047 Q 2811.1658 788.1773 2863.711 788.1773 L 2916.256 788.1773 L 2916.256 761.9047 L 2942.5286 761.9047 L 2942.5286 814.4499 Q 2968.8013 866.99506 2968.8013 1208.5386 L 2968.8013 1550.082 L 2916.256 1550.082 L 2863.711 1523.8094 L 2811.1658 1523.8094 Q 2758.6206 1523.8094 1392.4465 1077.1757 L 26.272577 630.5419 L 26.272577 446.63382 Q 26.272577 262.72577 3.6379788E-12 131.36288 z" svg:height="15.50082mm" draw:style-name="style-544" svg:viewBox="0.0 0.0 2968.8013 1550.082" svg:width="29.688013mm" svg:x="277.1757mm" svg:y="130.31198mm"/>
          <draw:path svg:d="M 105.09031 26.272577 L 183.90804 0.0 L 183.90804 26.272577 Q 183.90804 26.272577 210.18062 446.63382 L 210.18062 893.26764 L 183.90804 1050.9031 Q 183.90804 1208.5386 157.63547 1234.8112 L 157.63547 1261.0837 L 157.63547 1261.0837 Q 131.36288 1261.0837 78.81773 1287.3563 L 0.0 1313.6289 L 0.0 709.35956 Q 26.272577 78.81773 105.09031 26.272577 z" svg:height="13.136289mm" draw:style-name="style-545" svg:viewBox="0.0 0.0 210.18062 1313.6289" svg:width="2.1018062mm" svg:x="70.14778mm" svg:y="141.60919mm"/>
          <draw:path svg:d="M 288.99835 0.0 L 315.27094 0.0 L 341.54352 0.0 L 394.08865 0.0 L 394.08865 26.272577 L 394.08865 52.545155 L 446.63382 52.545155 Q 499.17896 52.545155 499.17896 78.81773 L 499.17896 105.09031 L 499.17896 105.09031 Q 472.9064 131.36288 394.08865 236.4532 Q 288.99835 367.81607 236.4532 394.08865 L 157.63547 420.36124 L 131.36288 420.36124 L 78.81773 420.36124 L 78.81773 420.36124 Q 78.81773 420.36124 52.545155 394.08865 Q 26.272577 341.54352 26.272577 315.27094 L 0.0 288.99835 L 78.81773 157.63547 Q 157.63547 26.272577 236.4532 26.272577 Q 288.99835 -26.272577 288.99835 0.0 z" svg:height="4.2036123mm" draw:style-name="style-546" svg:viewBox="0.0 0.0 499.17896 420.36124" svg:width="4.99179mm" svg:x="258.78488mm" svg:y="19.704433mm"/>
          <draw:path svg:d="M 157.63547 0.0 L 157.63547 0.0 L 157.63547 0.0 Q 157.63547 26.272577 157.63547 26.272577 L 183.90804 26.272577 L 183.90804 26.272577 Q 210.18062 26.272577 210.18062 26.272577 L 210.18062 52.545155 L 210.18062 78.81773 L 210.18062 78.81773 L 210.18062 78.81773 Q 210.18062 105.09031 236.4532 131.36288 L 236.4532 157.63547 L 210.18062 157.63547 Q 210.18062 183.90804 183.90804 183.90804 Q 157.63547 210.18062 183.90804 262.72577 Q 210.18062 315.27094 157.63547 315.27094 Q 105.09031 315.27094 105.09031 288.99835 L 105.09031 236.4532 L 52.545155 236.4532 L -1.8189894E-12 236.4532 L -1.8189894E-12 210.18062 L -1.8189894E-12 210.18062 L -1.8189894E-12 183.90804 L -1.8189894E-12 157.63547 L 52.545155 78.81773 Q 131.36288 26.272577 157.63547 0.0 z" svg:height="3.1527092mm" draw:style-name="style-547" svg:viewBox="0.0 0.0 236.4532 315.27094" svg:width="2.364532mm" svg:x="142.39737mm" svg:y="141.60919mm"/>
          <draw:path svg:d="M 262.72577 26.272577 L 341.54352 1.8189894E-12 L 315.27094 52.545155 Q 315.27094 105.09031 367.81607 157.63547 Q 420.36124 210.18062 420.36124 288.99835 Q 420.36124 367.81607 420.36124 446.63382 L 420.36124 525.45154 L 446.63382 551.7241 L 446.63382 551.7241 L 420.36124 551.7241 Q 394.08865 551.7241 367.81607 577.9967 Q 341.54352 577.9967 341.54352 551.7241 Q 341.54352 499.17896 210.18062 499.17896 L 105.09031 499.17896 L 105.09031 472.9064 L 105.09031 446.63382 L 78.81773 446.63382 L 52.545155 446.63382 L 52.545155 446.63382 L 26.272577 446.63382 L 26.272577 446.63382 Q 0.0 420.36124 0.0 394.08865 L 0.0 341.54352 L 52.545155 341.54352 Q 78.81773 341.54352 78.81773 315.27094 Q 105.09031 288.99835 131.36288 288.99835 Q 183.90804 288.99835 210.18062 157.63547 Q 210.18062 26.272577 262.72577 26.272577 z" svg:height="5.779967mm" draw:style-name="style-548" svg:viewBox="0.0 0.0 446.63382 577.9967" svg:width="4.466338mm" svg:x="65.15599mm" svg:y="101.14942mm"/>
          <draw:path svg:d="M 3284.0723 1.8189894E-12 L 3494.2527 1.8189894E-12 L 3494.2527 1.8189894E-12 Q 3494.2527 1.8189894E-12 3494.2527 26.272577 L 3520.5254 26.272577 L 3573.0706 52.545155 Q 3625.6157 105.09031 3651.8882 105.09031 L 3651.8882 105.09031 L 3651.8882 105.09031 L 3678.161 105.09031 L 3678.161 105.09031 Q 3678.161 105.09031 3704.4333 131.36288 L 3704.4333 131.36288 L 3704.4333 131.36288 L 3730.706 131.36288 L 3756.9785 157.63547 Q 3756.9785 157.63547 3730.706 183.90804 L 3704.4333 183.90804 L 3651.8882 183.90804 Q 3625.6157 210.18062 2916.256 210.18062 L 2180.624 236.4532 L 1865.353 236.4532 Q 1523.8094 262.72577 1313.6289 262.72577 L 1103.4482 262.72577 L 788.1773 262.72577 Q 472.9064 262.72577 288.99835 288.99835 L 78.81773 315.27094 L 52.545155 315.27094 L 26.272577 315.27094 L 26.272577 315.27094 L 26.272577 288.99835 L 26.272577 288.99835 L 0.0 262.72577 L 0.0 262.72577 L 0.0 262.72577 L 26.272577 262.72577 L 52.545155 262.72577 L 52.545155 236.4532 L 52.545155 236.4532 L 52.545155 157.63547 L 52.545155 105.09031 L 78.81773 105.09031 L 131.36288 105.09031 L 1602.6272 52.545155 Q 3073.8916 1.8189894E-12 3284.0723 1.8189894E-12 z" svg:height="3.1527092mm" draw:style-name="style-549" svg:viewBox="0.0 0.0 3756.9785 315.27094" svg:width="37.569786mm" svg:x="228.3087mm" svg:y="147.65189mm"/>
          <draw:path svg:d="M 52.545155 26.272577 L 131.36288 26.272577 L 157.63547 26.272577 Q 210.18062 26.272577 315.27094 0.0 L 446.63382 0.0 L 446.63382 26.272577 L 446.63382 26.272577 L 394.08865 26.272577 Q 367.81607 52.545155 367.81607 288.99835 Q 367.81607 551.7241 367.81607 604.2693 L 367.81607 683.08704 L 315.27094 683.08704 L 288.99835 709.35956 L 288.99835 709.35956 L 262.72577 709.35956 L 262.72577 709.35956 L 262.72577 709.35956 L 262.72577 735.63214 L 262.72577 735.63214 L 236.4532 788.1773 L 210.18062 840.7225 L 210.18062 735.63214 Q 210.18062 630.5419 183.90804 551.7241 L 183.90804 499.17896 L 157.63547 499.17896 L 131.36288 499.17896 L 105.09031 525.45154 L 105.09031 525.45154 L 105.09031 525.45154 Q 105.09031 525.45154 78.81773 288.99835 Q 52.545155 52.545155 26.272577 52.545155 L 0.0 52.545155 L 0.0 52.545155 L 0.0 26.272577 L 52.545155 26.272577 z" svg:height="8.407225mm" draw:style-name="style-550" svg:viewBox="0.0 0.0 446.63382 840.7225" svg:width="4.466338mm" svg:x="26.798029mm" svg:y="159.47455mm"/>
          <draw:path svg:d="M 26.272577 78.81773 L 78.81773 0.0 L 78.81773 0.0 L 78.81773 0.0 L 105.09031 0.0 L 105.09031 26.272577 L 105.09031 26.272577 L 131.36288 26.272577 L 131.36288 26.272577 L 131.36288 26.272577 L 131.36288 52.545155 L 157.63547 52.545155 L 157.63547 52.545155 Q 157.63547 78.81773 183.90804 78.81773 L 183.90804 78.81773 L 183.90804 183.90804 Q 157.63547 315.27094 78.81773 288.99835 Q 26.272577 236.4532 -9.094947E-13 210.18062 L -9.094947E-13 183.90804 L -9.094947E-13 183.90804 Q -26.272577 157.63547 26.272577 78.81773 z" svg:height="2.8899834mm" draw:style-name="style-551" svg:viewBox="0.0 0.0 183.90804 288.99835" svg:width="1.8390805mm" svg:x="69.09688mm" svg:y="191.00163mm"/>
          <draw:path svg:d="M 105.09031 0.0 L 105.09031 0.0 L 157.63547 0.0 L 210.18062 26.272577 L 446.63382 52.545155 Q 709.35956 78.81773 683.08704 78.81773 Q 656.81445 105.09031 656.81445 105.09031 L 656.81445 105.09031 L 656.81445 105.09031 Q 656.81445 131.36288 604.2693 131.36288 Q 525.45154 157.63547 525.45154 183.90804 L 525.45154 210.18062 L 499.17896 210.18062 Q 472.9064 183.90804 288.99835 157.63547 L 105.09031 131.36288 L 52.545155 105.09031 L 0.0 105.09031 L 0.0 105.09031 L 0.0 78.81773 L 26.272577 78.81773 Q 52.545155 78.81773 26.272577 52.545155 Q 0.0 26.272577 52.545155 26.272577 Q 105.09031 26.272577 105.09031 0.0 z" svg:height="2.1018062mm" draw:style-name="style-552" svg:viewBox="0.0 0.0 683.08704 210.18062" svg:width="6.83087mm" svg:x="276.65024mm" svg:y="122.16748mm"/>
          <draw:path svg:d="M 157.63547 0.0 L 236.4532 0.0 L 288.99835 26.272577 Q 315.27094 26.272577 367.81607 604.2693 Q 367.81607 1155.9934 394.08865 1155.9934 L 394.08865 1155.9934 L 394.08865 1155.9934 Q 394.08865 1182.266 288.99835 1182.266 L 183.90804 1182.266 L 183.90804 1182.266 L 183.90804 1182.266 L 131.36288 1155.9934 Q 78.81773 1155.9934 78.81773 1024.6305 Q 78.81773 919.5402 52.545155 919.5402 L 0.0 919.5402 L 0.0 919.5402 Q 0.0 919.5402 52.545155 893.26764 L 78.81773 893.26764 L 78.81773 735.63214 L 78.81773 577.9967 L 78.81773 577.9967 Q 105.09031 577.9967 105.09031 288.99835 Q 105.09031 0.0 157.63547 0.0 z" svg:height="11.8226595mm" draw:style-name="style-553" svg:viewBox="0.0 0.0 394.08865 1182.266" svg:width="3.9408865mm" svg:x="127.15927mm" svg:y="161.0509mm"/>
          <draw:path svg:d="M 131.36288 0.0 L 157.63547 0.0 L 157.63547 0.0 Q 157.63547 26.272577 183.90804 26.272577 L 183.90804 26.272577 L 183.90804 26.272577 Q 183.90804 52.545155 131.36288 105.09031 L 78.81773 157.63547 L 52.545155 157.63547 Q 52.545155 131.36288 26.272577 131.36288 L 26.272577 131.36288 L 3.6379788E-12 105.09031 Q -26.272577 78.81773 26.272577 52.545155 Q 78.81773 26.272577 131.36288 0.0 z" svg:height="1.5763546mm" draw:style-name="style-554" svg:viewBox="0.0 0.0 183.90804 157.63547" svg:width="1.8390805mm" svg:x="200.98521mm" svg:y="177.86534mm"/>
          <draw:path svg:d="M 78.81773 4.5474735E-13 L 105.09031 26.272577 L 105.09031 288.99835 Q 78.81773 525.45154 105.09031 919.5402 L 105.09031 1287.3563 L 78.81773 1287.3563 L 52.545155 1287.3563 L 52.545155 972.0853 Q 26.272577 656.81445 3.6379788E-12 341.54352 Q -26.272577 4.5474735E-13 3.6379788E-12 4.5474735E-13 Q 26.272577 -26.272577 78.81773 4.5474735E-13 z" svg:height="12.873563mm" draw:style-name="style-555" svg:viewBox="0.0 0.0 105.09031 1287.3563" svg:width="1.0509031mm" svg:x="274.02298mm" svg:y="24.958948mm"/>
          <draw:path svg:d="M 183.90804 0.0 L 210.18062 0.0 L 183.90804 26.272577 Q 183.90804 52.545155 236.4532 52.545155 L 262.72577 52.545155 L 262.72577 52.545155 L 288.99835 52.545155 L 288.99835 52.545155 L 288.99835 52.545155 L 288.99835 26.272577 L 288.99835 26.272577 L 315.27094 26.272577 L 315.27094 52.545155 L 315.27094 52.545155 L 341.54352 52.545155 L 341.54352 52.545155 L 341.54352 52.545155 L 341.54352 26.272577 L 341.54352 26.272577 L 367.81607 52.545155 L 367.81607 52.545155 L 367.81607 52.545155 L 367.81607 52.545155 L 394.08865 78.81773 L 446.63382 78.81773 L 446.63382 131.36288 L 446.63382 183.90804 L 472.9064 210.18062 L 499.17896 236.4532 L 499.17896 262.72577 L 499.17896 262.72577 L 499.17896 262.72577 L 499.17896 262.72577 L 525.45154 262.72577 L 525.45154 288.99835 L 551.7241 288.99835 L 551.7241 288.99835 L 551.7241 288.99835 L 551.7241 288.99835 L 577.9967 315.27094 L 577.9967 315.27094 L 577.9967 315.27094 Q 577.9967 315.27094 499.17896 315.27094 L 394.08865 315.27094 L 394.08865 315.27094 L 394.08865 315.27094 L 367.81607 341.54352 Q 341.54352 341.54352 341.54352 367.81607 Q 341.54352 394.08865 288.99835 420.36124 L 262.72577 446.63382 L 262.72577 446.63382 Q 236.4532 446.63382 236.4532 367.81607 Q 183.90804 315.27094 157.63547 315.27094 Q 131.36288 341.54352 131.36288 367.81607 L 131.36288 394.08865 L 105.09031 394.08865 L 105.09031 367.81607 L 105.09031 367.81607 L 78.81773 367.81607 L 78.81773 367.81607 L 78.81773 367.81607 L 52.545155 394.08865 L 26.272577 394.08865 L 26.272577 394.08865 L 26.272577 394.08865 L 0.0 367.81607 L 0.0 341.54352 L 26.272577 341.54352 L 52.545155 315.27094 L 52.545155 315.27094 L 52.545155 315.27094 L 52.545155 315.27094 L 26.272577 288.99835 L 26.272577 288.99835 L 26.272577 288.99835 L 26.272577 262.72577 L 26.272577 262.72577 L 26.272577 262.72577 L 26.272577 236.4532 L 26.272577 236.4532 L 26.272577 236.4532 L 52.545155 210.18062 L 78.81773 183.90804 L 105.09031 105.09031 Q 131.36288 26.272577 157.63547 26.272577 L 157.63547 26.272577 L 157.63547 26.272577 Q 157.63547 0.0 183.90804 0.0 z" svg:height="4.466338mm" draw:style-name="style-556" svg:viewBox="0.0 0.0 577.9967 446.63382" svg:width="5.779967mm" svg:x="197.8325mm" svg:y="24.17077mm"/>
          <draw:path svg:d="M 52.545155 210.18062 Q 0.0 183.90804 0.0 78.81773 Q 0.0 -26.272577 52.545155 1.8189894E-12 Q 105.09031 1.8189894E-12 131.36288 105.09031 Q 131.36288 210.18062 52.545155 210.18062 z" svg:height="2.1018062mm" draw:style-name="style-557" svg:viewBox="0.0 0.0 131.36288 210.18062" svg:width="1.3136289mm" svg:x="103.513954mm" svg:y="147.65189mm"/>
          <draw:path svg:d="M 788.1773 157.63547 L 788.1773 157.63547 L 788.1773 157.63547 L 788.1773 183.90804 L 761.9047 183.90804 Q 735.63214 210.18062 683.08704 210.18062 Q 630.5419 210.18062 367.81607 183.90804 L 78.81773 157.63547 L 78.81773 157.63547 L 78.81773 157.63547 L 78.81773 157.63547 L 78.81773 131.36288 L 78.81773 131.36288 Q 78.81773 131.36288 52.545155 105.09031 Q 0.0 105.09031 0.0 78.81773 Q 0.0 52.545155 26.272577 52.545155 L 52.545155 52.545155 L 52.545155 26.272577 L 52.545155 26.272577 L 78.81773 26.272577 L 131.36288 52.545155 L 131.36288 52.545155 L 131.36288 52.545155 L 157.63547 52.545155 L 157.63547 52.545155 L 341.54352 0.0 Q 551.7241 0.0 604.2693 26.272577 Q 656.81445 52.545155 630.5419 78.81773 Q 604.2693 105.09031 709.35956 131.36288 Q 788.1773 157.63547 788.1773 157.63547 z" svg:height="2.1018062mm" draw:style-name="style-558" svg:viewBox="0.0 0.0 788.1773 210.18062" svg:width="7.881773mm" svg:x="292.4138mm" svg:y="120.85385mm"/>
          <draw:path svg:d="M 105.09031 26.272577 L 131.36288 0.0 L 262.72577 0.0 L 394.08865 0.0 L 420.36124 0.0 L 446.63382 0.0 L 499.17896 0.0 L 551.7241 0.0 L 551.7241 0.0 Q 551.7241 0.0 577.9967 26.272577 L 577.9967 26.272577 L 630.5419 26.272577 L 683.08704 52.545155 L 683.08704 52.545155 L 683.08704 52.545155 L 788.1773 78.81773 Q 893.26764 105.09031 893.26764 105.09031 L 919.5402 105.09031 L 919.5402 105.09031 Q 945.8128 105.09031 945.8128 105.09031 L 945.8128 131.36288 L 945.8128 131.36288 L 972.0853 131.36288 L 972.0853 131.36288 Q 998.3579 131.36288 998.3579 157.63547 L 998.3579 157.63547 L 998.3579 157.63547 Q 998.3579 157.63547 1024.6305 157.63547 L 1024.6305 183.90804 L 998.3579 183.90804 Q 998.3579 210.18062 998.3579 210.18062 L 1024.6305 210.18062 L 1050.9031 210.18062 L 1050.9031 210.18062 L 1050.9031 210.18062 Q 1050.9031 210.18062 1077.1757 210.18062 L 1077.1757 236.4532 L 1077.1757 262.72577 Q 1103.4482 288.99835 1103.4482 315.27094 L 1103.4482 367.81607 L 1077.1757 394.08865 L 1077.1757 420.36124 L 1050.9031 420.36124 L 998.3579 420.36124 L 998.3579 446.63382 L 998.3579 446.63382 L 972.0853 446.63382 L 972.0853 472.9064 L 945.8128 472.9064 Q 919.5402 472.9064 893.26764 499.17896 L 840.7225 499.17896 L 814.4499 499.17896 Q 788.1773 472.9064 709.35956 472.9064 Q 630.5419 472.9064 577.9967 472.9064 L 525.45154 446.63382 L 525.45154 446.63382 Q 499.17896 420.36124 472.9064 394.08865 Q 472.9064 341.54352 367.81607 262.72577 L 262.72577 183.90804 L 262.72577 183.90804 Q 262.72577 183.90804 262.72577 157.63547 L 262.72577 157.63547 L 262.72577 157.63547 Q 262.72577 131.36288 236.4532 131.36288 L 236.4532 131.36288 L 236.4532 131.36288 Q 210.18062 131.36288 210.18062 157.63547 Q 210.18062 183.90804 183.90804 183.90804 Q 157.63547 183.90804 157.63547 157.63547 L 157.63547 131.36288 L 183.90804 131.36288 L 183.90804 105.09031 L 105.09031 105.09031 Q 0.0 105.09031 0.0 78.81773 L 0.0 78.81773 L 52.545155 52.545155 Q 78.81773 52.545155 105.09031 26.272577 z" svg:height="4.99179mm" draw:style-name="style-559" svg:viewBox="0.0 0.0 1103.4482 499.17896" svg:width="11.034482mm" svg:x="217.01149mm" svg:y="165.51724mm"/>
          <draw:path svg:d="M 525.45154 0.0 L 577.9967 0.0 L 577.9967 0.0 Q 577.9967 0.0 630.5419 26.272577 Q 630.5419 52.545155 683.08704 262.72577 Q 735.63214 472.9064 840.7225 551.7241 Q 893.26764 630.5419 814.4499 656.81445 Q 709.35956 683.08704 709.35956 630.5419 Q 709.35956 604.2693 656.81445 630.5419 Q 577.9967 656.81445 604.2693 735.63214 Q 604.2693 788.1773 656.81445 814.4499 Q 683.08704 840.7225 577.9967 919.5402 Q 472.9064 998.3579 367.81607 945.8128 L 236.4532 893.26764 L 236.4532 893.26764 L 210.18062 893.26764 L 236.4532 866.99506 Q 236.4532 840.7225 262.72577 814.4499 Q 315.27094 788.1773 315.27094 735.63214 L 315.27094 709.35956 L 315.27094 683.08704 L 315.27094 683.08704 L 315.27094 683.08704 L 315.27094 683.08704 L 288.99835 683.08704 L 262.72577 683.08704 L 262.72577 683.08704 Q 262.72577 683.08704 157.63547 683.08704 L 52.545155 683.08704 L 26.272577 656.81445 L 0.0 656.81445 L 0.0 630.5419 L 0.0 604.2693 L 26.272577 604.2693 L 26.272577 577.9967 L 78.81773 577.9967 Q 131.36288 551.7241 157.63547 315.27094 Q 210.18062 105.09031 210.18062 78.81773 Q 236.4532 52.545155 262.72577 52.545155 L 262.72577 52.545155 L 262.72577 52.545155 L 262.72577 52.545155 L 394.08865 26.272577 Q 499.17896 0.0 525.45154 0.0 z" svg:height="9.458128mm" draw:style-name="style-560" svg:viewBox="0.0 0.0 840.7225 945.8128" svg:width="8.407225mm" svg:x="188.6371mm" svg:y="51.49425mm"/>
          <draw:path svg:d="M 105.09031 0.0 L 131.36288 26.272577 L 183.90804 26.272577 L 210.18062 26.272577 L 210.18062 52.545155 L 183.90804 52.545155 L 183.90804 52.545155 L 183.90804 78.81773 L 183.90804 78.81773 L 183.90804 78.81773 L 183.90804 131.36288 L 183.90804 157.63547 L 183.90804 157.63547 L 183.90804 183.90804 L 183.90804 183.90804 L 183.90804 183.90804 L 157.63547 183.90804 L 157.63547 183.90804 L 131.36288 157.63547 L 105.09031 131.36288 L 105.09031 131.36288 L 78.81773 131.36288 L 78.81773 78.81773 L 78.81773 52.545155 L 52.545155 52.545155 L 52.545155 52.545155 L 52.545155 26.272577 Q 26.272577 26.272577 26.272577 26.272577 L 0.0 0.0 L 26.272577 0.0 Q 78.81773 -26.272577 105.09031 0.0 z" svg:height="1.8390805mm" draw:style-name="style-561" svg:viewBox="0.0 0.0 210.18062 183.90804" svg:width="2.1018062mm" svg:x="242.49588mm" svg:y="102.72578mm"/>
          <draw:path svg:d="M 551.7241 0.0 L 577.9967 0.0 L 577.9967 26.272577 Q 577.9967 52.545155 551.7241 157.63547 L 551.7241 262.72577 L 525.45154 262.72577 Q 525.45154 288.99835 367.81607 288.99835 L 183.90804 288.99835 L 183.90804 288.99835 Q 157.63547 288.99835 157.63547 262.72577 Q 157.63547 236.4532 131.36288 236.4532 L 105.09031 236.4532 L 105.09031 236.4532 Q 105.09031 236.4532 105.09031 210.18062 Q 105.09031 210.18062 78.81773 183.90804 L 52.545155 183.90804 L 52.545155 157.63547 L 52.545155 157.63547 L 26.272577 157.63547 L 26.272577 131.36288 L 26.272577 131.36288 L 0.0 131.36288 L 0.0 78.81773 L 0.0 52.545155 L 262.72577 52.545155 Q 525.45154 52.545155 525.45154 26.272577 Q 525.45154 0.0 551.7241 0.0 z" svg:height="2.8899834mm" draw:style-name="style-562" svg:viewBox="0.0 0.0 577.9967 288.99835" svg:width="5.779967mm" svg:x="265.87848mm" svg:y="6.0426927mm"/>
          <draw:path svg:d="M 105.09031 78.81773 L 105.09031 0.0 L 157.63547 26.272577 Q 236.4532 52.545155 262.72577 78.81773 L 262.72577 78.81773 L 288.99835 78.81773 L 315.27094 78.81773 L 315.27094 105.09031 L 315.27094 105.09031 L 315.27094 105.09031 Q 315.27094 105.09031 315.27094 262.72577 L 315.27094 420.36124 L 315.27094 446.63382 L 315.27094 472.9064 L 262.72577 472.9064 L 236.4532 472.9064 L 157.63547 446.63382 Q 105.09031 420.36124 52.545155 420.36124 Q 26.272577 420.36124 26.272577 394.08865 L 0.0 367.81607 L 0.0 341.54352 Q 0.0 315.27094 52.545155 262.72577 L 78.81773 210.18062 L 78.81773 210.18062 Q 105.09031 210.18062 105.09031 183.90804 Q 105.09031 157.63547 105.09031 78.81773 z" svg:height="4.729064mm" draw:style-name="style-563" svg:viewBox="0.0 0.0 315.27094 472.9064" svg:width="3.1527092mm" svg:x="157.63547mm" svg:y="186.5353mm"/>
          <draw:path svg:d="M 78.81773 3.6379788E-12 L 78.81773 3.6379788E-12 L 105.09031 3.6379788E-12 L 105.09031 3.6379788E-12 L 131.36288 3.6379788E-12 L 157.63547 3.6379788E-12 L 157.63547 3.6379788E-12 L 183.90804 3.6379788E-12 L 183.90804 3.6379788E-12 L 183.90804 3.6379788E-12 L 183.90804 394.08865 Q 183.90804 788.1773 210.18062 788.1773 L 210.18062 788.1773 L 210.18062 840.7225 L 210.18062 893.26764 L 210.18062 893.26764 Q 183.90804 893.26764 183.90804 998.3579 L 183.90804 1103.4482 L 157.63547 1103.4482 L 131.36288 1103.4482 L 131.36288 1129.7208 L 131.36288 1155.9934 L 105.09031 1155.9934 L 105.09031 1155.9934 L 105.09031 893.26764 Q 78.81773 656.81445 78.81773 367.81607 Q 78.81773 52.545155 26.272577 52.545155 L 0.0 52.545155 L 0.0 52.545155 L 0.0 26.272577 L 26.272577 26.272577 L 78.81773 3.6379788E-12 L 78.81773 3.6379788E-12 z" svg:height="11.559934mm" draw:style-name="style-564" svg:viewBox="0.0 0.0 210.18062 1155.9934" svg:width="2.1018062mm" svg:x="5.517241mm" svg:y="174.4499mm"/>
          <draw:path svg:d="M 131.36288 26.272577 L 131.36288 0.0 L 157.63547 446.63382 Q 210.18062 893.26764 210.18062 1234.8112 Q 236.4532 1550.082 262.72577 1550.082 L 288.99835 1550.082 L 288.99835 1550.082 L 288.99835 1576.3546 L 288.99835 1602.6272 Q 262.72577 1602.6272 262.72577 1602.6272 L 262.72577 1602.6272 L 262.72577 1602.6272 Q 262.72577 1602.6272 210.18062 1602.6272 Q 131.36288 1602.6272 131.36288 1576.3546 Q 105.09031 1550.082 105.09031 1550.082 L 105.09031 1576.3546 L 105.09031 1576.3546 Q 105.09031 1576.3546 52.545155 1523.8094 Q 3.6379788E-12 1497.5369 3.6379788E-12 1444.9917 L 3.6379788E-12 1418.7191 L 3.6379788E-12 1418.7191 Q 3.6379788E-12 1418.7191 52.545155 1444.9917 Q 78.81773 1444.9917 105.09031 761.9047 L 105.09031 78.81773 L 105.09031 78.81773 Q 105.09031 78.81773 131.36288 26.272577 z" svg:height="16.026272mm" draw:style-name="style-565" svg:viewBox="0.0 0.0 288.99835 1602.6272" svg:width="2.8899834mm" svg:x="183.90804mm" svg:y="154.22003mm"/>
          <draw:path svg:d="M 683.08704 105.09031 L 709.35956 105.09031 L 709.35956 105.09031 L 709.35956 105.09031 L 709.35956 131.36288 L 735.63214 131.36288 L 788.1773 183.90804 Q 840.7225 236.4532 840.7225 236.4532 Q 840.7225 262.72577 840.7225 262.72577 L 840.7225 262.72577 L 814.4499 262.72577 Q 788.1773 288.99835 788.1773 288.99835 Q 788.1773 315.27094 814.4499 315.27094 L 840.7225 315.27094 L 630.5419 341.54352 L 420.36124 341.54352 L 420.36124 341.54352 Q 420.36124 315.27094 394.08865 315.27094 Q 367.81607 315.27094 367.81607 262.72577 Q 341.54352 210.18062 262.72577 262.72577 L 157.63547 288.99835 L 157.63547 288.99835 Q 157.63547 315.27094 131.36288 315.27094 L 105.09031 341.54352 L 78.81773 341.54352 L 78.81773 341.54352 L 78.81773 315.27094 L 52.545155 315.27094 L 52.545155 315.27094 L 52.545155 315.27094 L 52.545155 341.54352 L 52.545155 341.54352 L 26.272577 341.54352 L 0.0 341.54352 L 0.0 315.27094 L 0.0 262.72577 L 26.272577 262.72577 L 26.272577 262.72577 L 26.272577 236.4532 L 52.545155 236.4532 L 52.545155 210.18062 L 52.545155 183.90804 L 78.81773 183.90804 L 78.81773 157.63547 L 78.81773 157.63547 L 105.09031 157.63547 L 105.09031 157.63547 L 105.09031 157.63547 L 105.09031 131.36288 L 105.09031 131.36288 L 131.36288 131.36288 L 131.36288 105.09031 L 131.36288 105.09031 L 157.63547 105.09031 L 157.63547 105.09031 L 157.63547 105.09031 L 262.72577 52.545155 Q 367.81607 1.8189894E-12 446.63382 1.8189894E-12 Q 525.45154 1.8189894E-12 577.9967 52.545155 Q 656.81445 105.09031 683.08704 105.09031 z M 656.81445 236.4532 Q 656.81445 210.18062 683.08704 210.18062 Q 709.35956 210.18062 709.35956 236.4532 Q 709.35956 262.72577 683.08704 262.72577 Q 656.81445 262.72577 656.81445 236.4532 z" svg:height="3.415435mm" draw:style-name="style-566" svg:viewBox="0.0 0.0 840.7225 341.54352" svg:width="8.407225mm" svg:x="258.52216mm" svg:y="156.05911mm"/>
          <draw:path svg:d="M 236.4532 3.6379788E-12 L 262.72577 3.6379788E-12 L 315.27094 131.36288 Q 341.54352 262.72577 341.54352 341.54352 L 341.54352 420.36124 L 341.54352 551.7241 Q 341.54352 656.81445 341.54352 735.63214 Q 341.54352 814.4499 315.27094 814.4499 L 315.27094 840.7225 L 315.27094 840.7225 Q 288.99835 840.7225 288.99835 866.99506 L 288.99835 866.99506 L 236.4532 866.99506 Q 210.18062 866.99506 183.90804 814.4499 Q 157.63547 761.9047 105.09031 761.9047 L 52.545155 735.63214 L 52.545155 709.35956 Q 26.272577 709.35956 26.272577 709.35956 L 26.272577 709.35956 L 26.272577 709.35956 Q 26.272577 683.08704 9.094947E-13 656.81445 L 9.094947E-13 656.81445 L 9.094947E-13 604.2693 Q 9.094947E-13 551.7241 26.272577 551.7241 Q 52.545155 551.7241 52.545155 499.17896 L 78.81773 472.9064 L 78.81773 446.63382 Q 78.81773 420.36124 52.545155 236.4532 L 26.272577 78.81773 L 26.272577 78.81773 L 52.545155 78.81773 L 52.545155 52.545155 L 78.81773 52.545155 L 131.36288 26.272577 Q 210.18062 26.272577 236.4532 3.6379788E-12 z" svg:height="8.6699505mm" draw:style-name="style-567" svg:viewBox="0.0 0.0 341.54352 866.99506" svg:width="3.415435mm" svg:x="80.13136mm" svg:y="171.03448mm"/>
          <draw:path svg:d="M 1812.8079 -1.8189894E-12 L 1865.353 -1.8189894E-12 L 1865.353 -1.8189894E-12 Q 1865.353 26.272577 1839.0804 26.272577 L 1812.8079 26.272577 L 1812.8079 52.545155 L 1812.8079 52.545155 L 1786.5353 52.545155 L 1786.5353 78.81773 L 1786.5353 78.81773 L 1760.2627 78.81773 L 1760.2627 78.81773 L 1760.2627 78.81773 L 1760.2627 105.09031 L 1760.2627 105.09031 L 1733.9901 157.63547 L 1733.9901 210.18062 L 1733.9901 236.4532 Q 1707.7175 288.99835 1550.082 315.27094 L 1366.1741 341.54352 L 1339.9015 341.54352 L 1287.3563 341.54352 L 1287.3563 341.54352 L 1287.3563 341.54352 L 1261.0837 341.54352 L 1261.0837 341.54352 L 1261.0837 367.81607 L 1234.8112 367.81607 L 1234.8112 367.81607 L 1234.8112 394.08865 L 1234.8112 394.08865 L 1234.8112 394.08865 L 1208.5386 394.08865 L 1208.5386 394.08865 L 1208.5386 420.36124 L 1234.8112 420.36124 L 1234.8112 420.36124 L 1234.8112 446.63382 L 1418.7191 446.63382 Q 1602.6272 472.9064 1628.8998 499.17896 Q 1628.8998 551.7241 1602.6272 551.7241 Q 1550.082 551.7241 1602.6272 551.7241 Q 1655.1724 551.7241 1681.445 551.7241 L 1707.7175 551.7241 L 1707.7175 551.7241 L 1707.7175 525.45154 L 1707.7175 499.17896 L 1707.7175 472.9064 L 1707.7175 472.9064 L 1707.7175 472.9064 L 1733.9901 472.9064 L 1733.9901 499.17896 L 1812.8079 499.17896 Q 1891.6256 499.17896 1917.8982 499.17896 L 1944.1707 499.17896 L 1944.1707 525.45154 Q 1917.8982 551.7241 1917.8982 551.7241 L 1917.8982 551.7241 L 1786.5353 604.2693 Q 1655.1724 630.5419 1655.1724 709.35956 L 1655.1724 814.4499 L 1681.445 866.99506 L 1707.7175 893.26764 L 1707.7175 893.26764 L 1707.7175 919.5402 L 1707.7175 919.5402 L 1707.7175 919.5402 L 1786.5353 972.0853 Q 1865.353 1024.6305 1944.1707 1077.1757 Q 2022.9884 1077.1757 2049.261 1103.4482 L 2075.5337 1103.4482 L 2075.5337 1103.4482 Q 2075.5337 1129.7208 2075.5337 1129.7208 L 2101.8062 1129.7208 L 2101.8062 1182.266 Q 2101.8062 1234.8112 2075.5337 1234.8112 Q 2022.9884 1234.8112 2022.9884 1261.0837 L 2022.9884 1261.0837 L 2022.9884 1261.0837 Q 2022.9884 1287.3563 1996.7158 1287.3563 Q 1970.4432 1287.3563 1944.1707 1234.8112 Q 1917.8982 1182.266 1839.0804 1182.266 Q 1733.9901 1182.266 1602.6272 1234.8112 L 1497.5369 1287.3563 L 1497.5369 1313.6289 L 1497.5369 1313.6289 L 1471.2643 1313.6289 L 1471.2643 1339.9015 L 1497.5369 1339.9015 L 1523.8094 1339.9015 L 1523.8094 1366.1741 L 1523.8094 1392.4465 L 1497.5369 1392.4465 L 1471.2643 1392.4465 L 1497.5369 1418.7191 L 1523.8094 1418.7191 L 1523.8094 1444.9917 L 1550.082 1471.2643 L 1550.082 1497.5369 L 1550.082 1497.5369 L 1497.5369 1655.1724 Q 1444.9917 1812.8079 1444.9917 1865.353 Q 1444.9917 1917.8982 1444.9917 1944.1707 L 1444.9917 1970.4432 L 1444.9917 1970.4432 L 1444.9917 1970.4432 L 1444.9917 1944.1707 Q 1444.9917 1944.1707 1418.7191 1944.1707 L 1418.7191 1944.1707 L 1418.7191 1944.1707 L 1418.7191 1917.8982 L 1287.3563 1917.8982 Q 1129.7208 1917.8982 1050.9031 1944.1707 L 972.0853 1944.1707 L 972.0853 1865.353 Q 972.0853 1812.8079 866.99506 1655.1724 Q 761.9047 1497.5369 683.08704 1471.2643 L 604.2693 1444.9917 L 604.2693 1418.7191 Q 604.2693 1392.4465 577.9967 1392.4465 Q 551.7241 1366.1741 420.36124 1392.4465 Q 288.99835 1392.4465 341.54352 1418.7191 Q 367.81607 1418.7191 367.81607 1444.9917 Q 341.54352 1471.2643 315.27094 1497.5369 Q 288.99835 1497.5369 288.99835 1550.082 L 288.99835 1576.3546 L 262.72577 1576.3546 L 262.72577 1602.6272 L 236.4532 1602.6272 L 236.4532 1602.6272 L 210.18062 1576.3546 L 183.90804 1550.082 L 157.63547 1550.082 L 131.36288 1550.082 L 131.36288 1523.8094 L 131.36288 1523.8094 L 105.09031 1523.8094 L 105.09031 1497.5369 L 78.81773 1497.5369 L 52.545155 1497.5369 L 26.272577 1471.2643 L 0.0 1471.2643 L 0.0 1444.9917 L 26.272577 1444.9917 L 26.272577 1444.9917 L 26.272577 1444.9917 L 26.272577 1418.7191 L 26.272577 1418.7191 L 26.272577 1418.7191 L 26.272577 1418.7191 L 52.545155 1418.7191 L 52.545155 1444.9917 L 78.81773 1444.9917 L 131.36288 1444.9917 L 157.63547 1471.2643 L 183.90804 1497.5369 L 236.4532 1497.5369 L 262.72577 1497.5369 L 262.72577 1471.2643 L 236.4532 1471.2643 L 236.4532 1444.9917 Q 236.4532 1418.7191 236.4532 1392.4465 Q 236.4532 1366.1741 262.72577 1313.6289 L 315.27094 1261.0837 L 341.54352 1261.0837 Q 367.81607 1234.8112 367.81607 1234.8112 L 367.81607 1234.8112 L 472.9064 1208.5386 Q 551.7241 1182.266 604.2693 1155.9934 Q 604.2693 1129.7208 630.5419 1103.4482 L 630.5419 1077.1757 L 630.5419 1077.1757 L 656.81445 1050.9031 L 656.81445 1024.6305 L 656.81445 998.3579 L 683.08704 919.5402 L 683.08704 866.99506 L 577.9967 866.99506 L 472.9064 866.99506 L 499.17896 840.7225 L 551.7241 840.7225 L 551.7241 814.4499 L 551.7241 788.1773 L 577.9967 788.1773 Q 604.2693 814.4499 656.81445 814.4499 L 709.35956 814.4499 L 683.08704 788.1773 L 656.81445 788.1773 L 656.81445 761.9047 L 656.81445 735.63214 L 630.5419 709.35956 Q 604.2693 656.81445 551.7241 630.5419 L 472.9064 604.2693 L 472.9064 604.2693 L 472.9064 604.2693 L 499.17896 577.9967 L 551.7241 551.7241 L 577.9967 551.7241 Q 604.2693 551.7241 656.81445 525.45154 L 683.08704 499.17896 L 735.63214 499.17896 L 788.1773 499.17896 L 735.63214 472.9064 L 683.08704 446.63382 L 604.2693 446.63382 Q 551.7241 446.63382 525.45154 394.08865 L 499.17896 394.08865 L 499.17896 367.81607 L 499.17896 367.81607 L 472.9064 367.81607 L 472.9064 341.54352 L 472.9064 341.54352 L 446.63382 341.54352 L 446.63382 341.54352 L 446.63382 341.54352 L 446.63382 315.27094 L 446.63382 315.27094 L 420.36124 315.27094 L 420.36124 288.99835 L 394.08865 288.99835 L 367.81607 288.99835 L 367.81607 262.72577 L 367.81607 236.4532 L 394.08865 236.4532 L 420.36124 236.4532 L 446.63382 262.72577 L 472.9064 262.72577 L 472.9064 288.99835 L 499.17896 315.27094 L 499.17896 315.27094 L 499.17896 341.54352 L 709.35956 288.99835 Q 919.5402 288.99835 998.3579 288.99835 Q 1077.1757 288.99835 1077.1757 262.72577 Q 1077.1757 236.4532 1234.8112 183.90804 Q 1392.4465 131.36288 1497.5369 131.36288 Q 1602.6272 105.09031 1655.1724 52.545155 Q 1681.445 26.272577 1733.9901 -1.8189894E-12 Q 1786.5353 -26.272577 1812.8079 -1.8189894E-12 z M 630.5419 577.9967 Q 656.81445 577.9967 656.81445 577.9967 Q 656.81445 604.2693 656.81445 604.2693 Q 630.5419 604.2693 630.5419 577.9967 z" svg:height="19.704433mm" draw:style-name="style-568" svg:viewBox="0.0 0.0 2101.8062 1970.4432" svg:width="21.018063mm" svg:x="87.48768mm" svg:y="113.23481mm"/>
          <draw:path svg:d="M 499.17896 105.09031 L 499.17896 0.0 L 499.17896 0.0 L 525.45154 0.0 L 551.7241 499.17896 Q 551.7241 998.3579 709.35956 998.3579 Q 840.7225 1024.6305 814.4499 1024.6305 Q 761.9047 1024.6305 761.9047 1050.9031 L 761.9047 1050.9031 L 761.9047 1077.1757 L 761.9047 1077.1757 L 761.9047 1077.1757 Q 735.63214 1077.1757 709.35956 1103.4482 Q 683.08704 1129.7208 420.36124 1129.7208 Q 157.63547 1182.266 78.81773 1182.266 L 0.0 1234.8112 L 0.0 1208.5386 L 0.0 1208.5386 L 0.0 1208.5386 Q 0.0 1182.266 78.81773 1155.9934 Q 157.63547 1129.7208 78.81773 1103.4482 L 0.0 1077.1757 L 131.36288 972.0853 Q 236.4532 840.7225 262.72577 840.7225 L 262.72577 814.4499 L 262.72577 814.4499 L 288.99835 814.4499 L 288.99835 788.1773 L 288.99835 761.9047 L 288.99835 761.9047 L 288.99835 761.9047 L 315.27094 761.9047 L 315.27094 761.9047 L 315.27094 788.1773 L 341.54352 788.1773 L 341.54352 866.99506 Q 341.54352 919.5402 367.81607 919.5402 L 367.81607 919.5402 L 367.81607 945.8128 L 394.08865 945.8128 L 394.08865 945.8128 L 394.08865 972.0853 L 446.63382 972.0853 L 472.9064 972.0853 L 472.9064 604.2693 Q 499.17896 210.18062 499.17896 105.09031 z" svg:height="12.348111mm" draw:style-name="style-569" svg:viewBox="0.0 0.0 814.4499 1234.8112" svg:width="8.144499mm" svg:x="240.39409mm" svg:y="159.47455mm"/>
          <draw:path svg:d="M 1155.9934 394.08865 L 1155.9934 420.36124 L 1182.266 420.36124 L 1182.266 446.63382 L 1208.5386 446.63382 L 1234.8112 446.63382 L 1261.0837 472.9064 L 1287.3563 472.9064 L 1287.3563 499.17896 L 1313.6289 525.45154 L 1313.6289 525.45154 L 1313.6289 525.45154 L 1339.9015 525.45154 Q 1366.1741 551.7241 1392.4465 525.45154 Q 1418.7191 499.17896 1471.2643 577.9967 Q 1471.2643 656.81445 1497.5369 656.81445 Q 1523.8094 630.5419 1523.8094 656.81445 L 1523.8094 683.08704 L 1550.082 709.35956 L 1576.3546 735.63214 L 1576.3546 709.35956 L 1576.3546 683.08704 L 1576.3546 683.08704 Q 1576.3546 683.08704 1602.6272 761.9047 L 1628.8998 840.7225 L 1628.8998 866.99506 L 1628.8998 893.26764 L 1628.8998 919.5402 L 1628.8998 945.8128 L 1655.1724 998.3579 L 1681.445 1050.9031 L 1681.445 1103.4482 L 1681.445 1155.9934 L 1707.7175 1182.266 L 1733.9901 1208.5386 L 1733.9901 1234.8112 L 1733.9901 1261.0837 L 1760.2627 1261.0837 L 1760.2627 1261.0837 L 1760.2627 1287.3563 L 1786.5353 1339.9015 L 1786.5353 1366.1741 L 1786.5353 1392.4465 L 1812.8079 1418.7191 L 1839.0804 1444.9917 L 1839.0804 1471.2643 L 1839.0804 1497.5369 L 1865.353 1523.8094 L 1891.6256 1550.082 L 1891.6256 1602.6272 Q 1891.6256 1628.8998 1917.8982 1655.1724 L 1917.8982 1655.1724 L 1917.8982 1707.7175 Q 1891.6256 1786.5353 1891.6256 1891.6256 L 1891.6256 1996.7158 L 1865.353 1996.7158 L 1865.353 1970.4432 L 1865.353 1970.4432 Q 1839.0804 1970.4432 1812.8079 1944.1707 L 1786.5353 1917.8982 L 1786.5353 1917.8982 Q 1786.5353 1891.6256 1760.2627 1891.6256 L 1760.2627 1891.6256 L 1733.9901 1891.6256 Q 1681.445 1917.8982 1628.8998 1944.1707 Q 1576.3546 1970.4432 1602.6272 1996.7158 L 1628.8998 2022.9884 L 1628.8998 2022.9884 Q 1628.8998 2022.9884 1576.3546 2049.261 L 1523.8094 2049.261 L 1523.8094 2022.9884 Q 1523.8094 2022.9884 1444.9917 2075.5337 Q 1392.4465 2128.0789 1208.5386 2128.0789 Q 1024.6305 2128.0789 893.26764 2049.261 L 761.9047 1970.4432 L 735.63214 1970.4432 Q 683.08704 1970.4432 683.08704 1944.1707 Q 683.08704 1944.1707 683.08704 1917.8982 L 656.81445 1891.6256 L 656.81445 1865.353 Q 630.5419 1865.353 577.9967 1839.0804 Q 525.45154 1812.8079 420.36124 1760.2627 Q 288.99835 1707.7175 210.18062 1760.2627 L 157.63547 1812.8079 L 157.63547 1839.0804 Q 157.63547 1865.353 131.36288 1865.353 L 105.09031 1865.353 L 78.81773 1865.353 L 52.545155 1865.353 L 52.545155 1865.353 L 52.545155 1865.353 L 26.272577 1865.353 L 26.272577 1865.353 L 26.272577 1839.0804 L 0.0 1839.0804 L 0.0 1839.0804 L 0.0 1812.8079 L 0.0 1812.8079 L 0.0 1812.8079 L 0.0 1786.5353 L 0.0 1760.2627 L 26.272577 1655.1724 Q 52.545155 1523.8094 52.545155 1471.2643 L 52.545155 1418.7191 L 52.545155 1418.7191 Q 52.545155 1418.7191 105.09031 1287.3563 L 157.63547 1129.7208 L 157.63547 1129.7208 Q 157.63547 1129.7208 183.90804 1129.7208 L 183.90804 1103.4482 L 183.90804 1077.1757 L 183.90804 1077.1757 L 183.90804 1077.1757 L 183.90804 1077.1757 L 183.90804 1050.9031 L 210.18062 1050.9031 L 210.18062 1024.6305 Q 210.18062 972.0853 262.72577 893.26764 L 288.99835 814.4499 L 341.54352 814.4499 Q 367.81607 840.7225 394.08865 814.4499 Q 420.36124 761.9047 446.63382 788.1773 Q 472.9064 788.1773 472.9064 814.4499 Q 472.9064 814.4499 472.9064 840.7225 L 472.9064 866.99506 L 472.9064 866.99506 Q 472.9064 866.99506 525.45154 840.7225 L 551.7241 814.4499 L 551.7241 814.4499 L 577.9967 814.4499 L 577.9967 499.17896 Q 577.9967 183.90804 551.7241 131.36288 L 551.7241 52.545155 L 551.7241 52.545155 L 577.9967 52.545155 L 577.9967 52.545155 L 577.9967 26.272577 L 577.9967 0.0 Q 604.2693 -26.272577 709.35956 0.0 Q 814.4499 26.272577 840.7225 26.272577 Q 840.7225 26.272577 866.99506 78.81773 Q 893.26764 131.36288 893.26764 78.81773 Q 919.5402 52.545155 972.0853 105.09031 Q 1050.9031 157.63547 1103.4482 262.72577 Q 1155.9934 367.81607 1155.9934 394.08865 z" svg:height="21.280788mm" draw:style-name="style-570" svg:viewBox="0.0 0.0 1917.8982 2128.0789" svg:width="19.178982mm" svg:x="184.95894mm" svg:y="158.9491mm"/>
          <draw:path svg:d="M 604.2693 131.36288 L 709.35956 131.36288 L 709.35956 131.36288 L 709.35956 131.36288 L 735.63214 131.36288 L 735.63214 131.36288 L 761.9047 131.36288 Q 788.1773 131.36288 814.4499 131.36288 L 840.7225 131.36288 L 840.7225 131.36288 L 866.99506 131.36288 L 866.99506 183.90804 L 866.99506 210.18062 L 656.81445 210.18062 Q 446.63382 236.4532 236.4532 210.18062 L 0.0 210.18062 L 26.272577 210.18062 Q 26.272577 183.90804 26.272577 183.90804 L 26.272577 183.90804 L 26.272577 183.90804 Q 52.545155 183.90804 52.545155 157.63547 L 52.545155 157.63547 L 78.81773 157.63547 Q 78.81773 131.36288 78.81773 105.09031 Q 105.09031 52.545155 131.36288 52.545155 L 157.63547 52.545155 L 157.63547 52.545155 L 157.63547 78.81773 L 183.90804 78.81773 L 183.90804 78.81773 L 183.90804 78.81773 L 183.90804 78.81773 L 183.90804 105.09031 L 210.18062 105.09031 L 210.18062 105.09031 L 236.4532 105.09031 L 236.4532 105.09031 L 236.4532 131.36288 L 262.72577 131.36288 Q 288.99835 131.36288 288.99835 105.09031 Q 315.27094 78.81773 341.54352 52.545155 Q 367.81607 52.545155 367.81607 26.272577 Q 367.81607 1.8189894E-12 394.08865 1.8189894E-12 Q 420.36124 1.8189894E-12 472.9064 78.81773 Q 525.45154 131.36288 604.2693 131.36288 z" svg:height="2.1018062mm" draw:style-name="style-571" svg:viewBox="0.0 0.0 866.99506 210.18062" svg:width="8.6699505mm" svg:x="94.31855mm" svg:y="154.74548mm"/>
          <draw:path svg:d="M 105.09031 26.272577 L 105.09031 -4.5474735E-13 L 210.18062 26.272577 Q 315.27094 26.272577 341.54352 26.272577 Q 341.54352 26.272577 367.81607 52.545155 L 367.81607 52.545155 L 367.81607 78.81773 Q 367.81607 78.81773 315.27094 183.90804 L 262.72577 262.72577 L 367.81607 288.99835 Q 446.63382 288.99835 472.9064 315.27094 L 472.9064 315.27094 L 472.9064 341.54352 L 472.9064 341.54352 L 420.36124 341.54352 Q 394.08865 341.54352 315.27094 315.27094 L 210.18062 315.27094 L 210.18062 315.27094 Q 183.90804 288.99835 105.09031 288.99835 L 26.272577 262.72577 L 26.272577 236.4532 L 0.0 210.18062 L 0.0 210.18062 L 0.0 210.18062 L 52.545155 131.36288 Q 105.09031 52.545155 105.09031 26.272577 z" svg:height="3.415435mm" draw:style-name="style-572" svg:viewBox="0.0 0.0 472.9064 341.54352" svg:width="4.729064mm" svg:x="283.21838mm" svg:y="25.4844mm"/>
          <draw:path svg:d="M 341.54352 0.0 L 367.81607 0.0 L 367.81607 0.0 Q 367.81607 26.272577 420.36124 26.272577 L 472.9064 26.272577 L 472.9064 157.63547 Q 499.17896 288.99835 472.9064 315.27094 Q 446.63382 341.54352 420.36124 420.36124 L 394.08865 499.17896 L 394.08865 499.17896 Q 394.08865 499.17896 367.81607 446.63382 Q 367.81607 394.08865 236.4532 394.08865 L 78.81773 394.08865 L 78.81773 394.08865 Q 78.81773 394.08865 52.545155 367.81607 L 26.272577 367.81607 L 26.272577 341.54352 Q 26.272577 315.27094 52.545155 315.27094 L 78.81773 315.27094 L 78.81773 288.99835 L 78.81773 262.72577 L 236.4532 262.72577 L 394.08865 262.72577 L 394.08865 183.90804 L 394.08865 105.09031 L 367.81607 105.09031 L 367.81607 78.81773 L 210.18062 78.81773 Q 52.545155 78.81773 26.272577 52.545155 L 0.0 26.272577 L 183.90804 26.272577 Q 341.54352 26.272577 341.54352 0.0 z M 420.36124 78.81773 Q 420.36124 78.81773 420.36124 52.545155 Q 446.63382 52.545155 446.63382 78.81773 Q 446.63382 78.81773 420.36124 78.81773 z" svg:height="4.99179mm" draw:style-name="style-573" svg:viewBox="0.0 0.0 472.9064 499.17896" svg:width="4.729064mm" svg:x="267.71756mm" svg:y="8.6699505mm"/>
          <draw:path svg:d="M 394.08865 -3.6379788E-12 L 394.08865 -3.6379788E-12 L 420.36124 -3.6379788E-12 Q 446.63382 -3.6379788E-12 446.63382 105.09031 L 446.63382 210.18062 L 472.9064 210.18062 Q 472.9064 210.18062 551.7241 157.63547 Q 604.2693 105.09031 604.2693 131.36288 L 577.9967 157.63547 L 551.7241 183.90804 Q 551.7241 210.18062 551.7241 210.18062 L 525.45154 210.18062 L 525.45154 210.18062 L 525.45154 210.18062 L 499.17896 236.4532 L 499.17896 236.4532 L 499.17896 236.4532 L 499.17896 262.72577 L 499.17896 262.72577 L 499.17896 262.72577 L 472.9064 315.27094 L 472.9064 341.54352 L 788.1773 341.54352 L 1103.4482 367.81607 L 1103.4482 367.81607 L 1103.4482 367.81607 L 972.0853 367.81607 L 866.99506 367.81607 L 866.99506 394.08865 Q 866.99506 394.08865 577.9967 420.36124 L 288.99835 446.63382 L 288.99835 446.63382 L 288.99835 420.36124 L 262.72577 420.36124 L 236.4532 420.36124 L 131.36288 394.08865 L -9.094947E-13 367.81607 L -9.094947E-13 367.81607 L -9.094947E-13 367.81607 L 52.545155 367.81607 L 105.09031 367.81607 L 105.09031 262.72577 L 105.09031 183.90804 L 131.36288 183.90804 L 131.36288 183.90804 L 131.36288 262.72577 L 131.36288 315.27094 L 183.90804 315.27094 L 210.18062 315.27094 L 288.99835 288.99835 L 367.81607 288.99835 L 367.81607 157.63547 Q 394.08865 -3.6379788E-12 394.08865 -3.6379788E-12 z" svg:height="4.466338mm" draw:style-name="style-574" svg:viewBox="0.0 0.0 1103.4482 446.63382" svg:width="11.034482mm" svg:x="47.553364mm" svg:y="171.82266mm"/>
          <draw:path svg:d="M 525.45154 -1.8189894E-12 L 525.45154 -1.8189894E-12 L 525.45154 -1.8189894E-12 L 551.7241 -1.8189894E-12 L 551.7241 26.272577 Q 551.7241 52.545155 499.17896 78.81773 L 446.63382 78.81773 L 446.63382 105.09031 L 420.36124 105.09031 L 446.63382 183.90804 Q 472.9064 236.4532 472.9064 262.72577 Q 499.17896 288.99835 525.45154 315.27094 L 525.45154 315.27094 L 525.45154 315.27094 Q 525.45154 341.54352 525.45154 341.54352 L 551.7241 341.54352 L 551.7241 341.54352 Q 551.7241 341.54352 577.9967 367.81607 L 577.9967 367.81607 L 577.9967 394.08865 L 577.9967 420.36124 L 577.9967 420.36124 Q 551.7241 446.63382 525.45154 446.63382 L 525.45154 446.63382 L 472.9064 525.45154 Q 394.08865 604.2693 446.63382 630.5419 Q 472.9064 656.81445 499.17896 683.08704 L 499.17896 709.35956 L 472.9064 709.35956 Q 446.63382 709.35956 420.36124 683.08704 Q 420.36124 656.81445 315.27094 656.81445 Q 236.4532 656.81445 262.72577 683.08704 L 288.99835 735.63214 L 262.72577 735.63214 L 236.4532 709.35956 L 210.18062 709.35956 L 157.63547 709.35956 L 157.63547 630.5419 L 157.63547 551.7241 L 131.36288 551.7241 L 105.09031 551.7241 L 105.09031 525.45154 L 105.09031 525.45154 L 78.81773 525.45154 L 78.81773 551.7241 L 78.81773 551.7241 L 78.81773 551.7241 L 52.545155 551.7241 Q -3.6379788E-12 551.7241 -3.6379788E-12 394.08865 L -3.6379788E-12 236.4532 L 26.272577 183.90804 L 26.272577 105.09031 L 52.545155 105.09031 L 78.81773 105.09031 L 78.81773 131.36288 L 52.545155 131.36288 L 52.545155 183.90804 L 52.545155 210.18062 L 78.81773 210.18062 L 105.09031 183.90804 L 105.09031 183.90804 L 105.09031 183.90804 L 131.36288 236.4532 Q 157.63547 262.72577 157.63547 236.4532 L 157.63547 236.4532 L 183.90804 236.4532 Q 210.18062 262.72577 236.4532 288.99835 L 236.4532 315.27094 L 210.18062 315.27094 Q 183.90804 341.54352 183.90804 341.54352 L 210.18062 341.54352 L 210.18062 367.81607 L 210.18062 394.08865 L 236.4532 446.63382 L 262.72577 472.9064 L 262.72577 472.9064 L 262.72577 499.17896 L 288.99835 499.17896 L 315.27094 499.17896 L 315.27094 472.9064 L 315.27094 472.9064 L 341.54352 446.63382 L 367.81607 420.36124 L 367.81607 394.08865 L 367.81607 367.81607 L 394.08865 210.18062 Q 394.08865 52.545155 420.36124 26.272577 L 472.9064 26.272577 L 472.9064 26.272577 L 499.17896 26.272577 L 499.17896 26.272577 L 499.17896 -1.8189894E-12 L 525.45154 -1.8189894E-12 z" svg:height="7.356322mm" draw:style-name="style-575" svg:viewBox="0.0 0.0 577.9967 735.63214" svg:width="5.779967mm" svg:x="183.38258mm" svg:y="113.23481mm"/>
          <draw:path svg:d="M 1786.5353 0.0 L 1786.5353 52.545155 L 1786.5353 78.81773 Q 1786.5353 105.09031 1760.2627 105.09031 Q 1733.9901 105.09031 1733.9901 131.36288 L 1707.7175 131.36288 L 1707.7175 131.36288 Q 1681.445 131.36288 1681.445 157.63547 L 1681.445 157.63547 L 1602.6272 210.18062 Q 1523.8094 236.4532 1497.5369 262.72577 L 1497.5369 288.99835 L 1497.5369 288.99835 Q 1497.5369 315.27094 1471.2643 315.27094 L 1471.2643 315.27094 L 1471.2643 315.27094 L 1444.9917 315.27094 L 1392.4465 341.54352 Q 1339.9015 367.81607 1339.9015 367.81607 L 1339.9015 367.81607 L 814.4499 683.08704 Q 288.99835 998.3579 288.99835 1050.9031 Q 262.72577 1129.7208 262.72577 1129.7208 Q 262.72577 1155.9934 262.72577 1155.9934 L 236.4532 1155.9934 L 210.18062 1155.9934 L 183.90804 1155.9934 L 183.90804 1182.266 L 157.63547 1182.266 L 157.63547 1182.266 L 157.63547 1208.5386 L 157.63547 1208.5386 L 131.36288 1208.5386 L 131.36288 1182.266 L 105.09031 1182.266 L 105.09031 1155.9934 L 105.09031 1103.4482 L 52.545155 1103.4482 L 26.272577 1103.4482 L 26.272577 1155.9934 L 26.272577 1182.266 L 26.272577 1182.266 L 0.0 1182.266 L 0.0 1050.9031 L 0.0 919.5402 L 0.0 919.5402 L 0.0 919.5402 L 26.272577 893.26764 L 26.272577 840.7225 L 52.545155 840.7225 L 78.81773 840.7225 L 78.81773 814.4499 L 105.09031 814.4499 L 105.09031 814.4499 Q 105.09031 788.1773 341.54352 656.81445 Q 577.9967 525.45154 683.08704 499.17896 Q 788.1773 472.9064 788.1773 472.9064 Q 761.9047 472.9064 814.4499 420.36124 Q 866.99506 420.36124 998.3579 367.81607 Q 1103.4482 315.27094 1208.5386 236.4532 L 1287.3563 157.63547 L 1287.3563 157.63547 L 1287.3563 157.63547 L 1313.6289 157.63547 L 1339.9015 157.63547 L 1339.9015 157.63547 Q 1366.1741 157.63547 1392.4465 131.36288 L 1418.7191 105.09031 L 1444.9917 105.09031 Q 1471.2643 105.09031 1628.8998 26.272577 Q 1786.5353 -52.545155 1786.5353 0.0 z" svg:height="12.085385mm" draw:style-name="style-576" svg:viewBox="0.0 0.0 1786.5353 1208.5386" svg:width="17.865353mm" svg:x="5.2545156mm" svg:y="159.21182mm"/>
          <draw:path svg:d="M 2522.1675 0.0 L 2548.44 0.0 L 2548.44 26.272577 Q 2548.44 52.545155 2574.7126 52.545155 L 2574.7126 78.81773 L 2574.7126 105.09031 L 2574.7126 105.09031 L 2548.44 105.09031 Q 2548.44 105.09031 2522.1675 157.63547 Q 2495.8948 183.90804 2522.1675 262.72577 Q 2522.1675 315.27094 2495.8948 315.27094 L 2469.6223 341.54352 L 2443.3496 341.54352 Q 2443.3496 367.81607 2364.532 394.08865 L 2285.714 420.36124 L 2285.714 420.36124 L 2259.4417 420.36124 L 2259.4417 446.63382 L 2259.4417 446.63382 L 2233.169 446.63382 L 2206.8965 472.9064 L 2206.8965 472.9064 L 2206.8965 472.9064 L 2180.624 472.9064 Q 2128.0789 472.9064 1786.5353 630.5419 Q 1444.9917 735.63214 1287.3563 761.9047 Q 1155.9934 788.1773 814.4499 893.26764 L 446.63382 1024.6305 L 394.08865 1024.6305 Q 367.81607 1050.9031 236.4532 1077.1757 L 131.36288 1103.4482 L 78.81773 1129.7208 L 26.272577 1155.9934 L 26.272577 1155.9934 L 26.272577 1155.9934 L 0.0 1155.9934 L 0.0 1155.9934 L 0.0 1129.7208 L 26.272577 1103.4482 L 26.272577 1103.4482 L 26.272577 1103.4482 L 52.545155 1077.1757 L 78.81773 1050.9031 L 105.09031 1050.9031 L 131.36288 1050.9031 L 157.63547 1024.6305 L 183.90804 998.3579 L 472.9064 893.26764 Q 761.9047 788.1773 761.9047 761.9047 Q 761.9047 735.63214 1628.8998 367.81607 Q 2495.8948 0.0 2522.1675 0.0 z" svg:height="11.559934mm" draw:style-name="style-577" svg:viewBox="0.0 0.0 2574.7126 1155.9934" svg:width="25.747126mm" svg:x="204.13792mm" svg:y="15.238094mm"/>
          <draw:path svg:d="M 1208.5386 157.63547 L 1208.5386 157.63547 L 1182.266 157.63547 Q 1129.7208 157.63547 1050.9031 131.36288 Q 972.0853 105.09031 893.26764 210.18062 L 814.4499 288.99835 L 814.4499 288.99835 L 814.4499 315.27094 L 814.4499 315.27094 L 814.4499 315.27094 L 788.1773 315.27094 L 788.1773 315.27094 L 788.1773 341.54352 L 761.9047 341.54352 L 761.9047 367.81607 L 761.9047 394.08865 L 735.63214 394.08865 L 735.63214 420.36124 L 866.99506 420.36124 Q 972.0853 420.36124 972.0853 446.63382 L 972.0853 446.63382 L 945.8128 551.7241 Q 919.5402 683.08704 866.99506 683.08704 Q 814.4499 709.35956 814.4499 788.1773 Q 814.4499 840.7225 735.63214 893.26764 Q 656.81445 945.8128 656.81445 972.0853 L 656.81445 972.0853 L 630.5419 972.0853 L 630.5419 998.3579 L 604.2693 998.3579 L 551.7241 998.3579 L 499.17896 998.3579 L 446.63382 998.3579 L 446.63382 945.8128 Q 446.63382 919.5402 446.63382 893.26764 Q 446.63382 840.7225 341.54352 761.9047 Q 210.18062 683.08704 183.90804 604.2693 Q 131.36288 525.45154 105.09031 525.45154 Q 78.81773 525.45154 78.81773 499.17896 Q 78.81773 472.9064 52.545155 472.9064 Q 26.272577 446.63382 26.272577 420.36124 L 26.272577 367.81607 L 26.272577 367.81607 L 0.0 367.81607 L 0.0 341.54352 L 0.0 341.54352 L 0.0 315.27094 L 0.0 315.27094 L 0.0 315.27094 L 26.272577 315.27094 L 26.272577 236.4532 L 26.272577 157.63547 L 52.545155 105.09031 L 52.545155 78.81773 L 78.81773 78.81773 L 105.09031 78.81773 L 131.36288 157.63547 Q 131.36288 236.4532 157.63547 262.72577 L 183.90804 288.99835 L 183.90804 288.99835 L 183.90804 262.72577 L 183.90804 262.72577 L 183.90804 262.72577 L 210.18062 262.72577 L 210.18062 262.72577 L 315.27094 183.90804 Q 446.63382 105.09031 472.9064 52.545155 Q 499.17896 0.0 499.17896 0.0 L 525.45154 0.0 L 525.45154 26.272577 Q 551.7241 52.545155 551.7241 52.545155 L 551.7241 52.545155 L 551.7241 52.545155 L 551.7241 52.545155 L 577.9967 78.81773 Q 604.2693 105.09031 604.2693 78.81773 L 604.2693 52.545155 L 735.63214 26.272577 Q 866.99506 0.0 998.3579 0.0 Q 1129.7208 26.272577 1155.9934 52.545155 Q 1182.266 52.545155 1182.266 78.81773 Q 1155.9934 105.09031 1182.266 131.36288 Q 1208.5386 157.63547 1208.5386 157.63547 z M 735.63214 105.09031 Q 735.63214 105.09031 735.63214 78.81773 Q 761.9047 78.81773 761.9047 105.09031 Q 761.9047 105.09031 735.63214 105.09031 z" svg:height="9.98358mm" draw:style-name="style-578" svg:viewBox="0.0 0.0 1208.5386 998.3579" svg:width="12.085385mm" svg:x="230.93596mm" svg:y="186.5353mm"/>
          <draw:path svg:d="M 210.18062 105.09031 L 210.18062 183.90804 L 157.63547 183.90804 L 78.81773 183.90804 L 78.81773 157.63547 Q 52.545155 157.63547 26.272577 105.09031 L 0.0 78.81773 L 0.0 52.545155 L 0.0 0.0 L 105.09031 0.0 Q 183.90804 0.0 183.90804 26.272577 Q 210.18062 26.272577 210.18062 105.09031 z" svg:height="1.8390805mm" draw:style-name="style-579" svg:viewBox="0.0 0.0 210.18062 183.90804" svg:width="2.1018062mm" svg:x="103.513954mm" svg:y="151.33005mm"/>
          <draw:path svg:d="M 394.08865 78.81773 L 394.08865 78.81773 L 394.08865 131.36288 Q 420.36124 157.63547 394.08865 183.90804 Q 394.08865 236.4532 262.72577 288.99835 L 157.63547 315.27094 L 157.63547 288.99835 Q 157.63547 262.72577 105.09031 288.99835 Q 52.545155 288.99835 52.545155 262.72577 Q 52.545155 236.4532 26.272577 236.4532 L 0.0 236.4532 L 0.0 210.18062 Q 0.0 210.18062 0.0 183.90804 L 0.0 131.36288 L 0.0 105.09031 Q 0.0 78.81773 26.272577 78.81773 L 26.272577 78.81773 L 52.545155 26.272577 Q 78.81773 -26.272577 210.18062 0.0 Q 341.54352 26.272577 367.81607 52.545155 Q 367.81607 78.81773 394.08865 78.81773 z" svg:height="3.1527092mm" draw:style-name="style-580" svg:viewBox="0.0 0.0 394.08865 315.27094" svg:width="3.9408865mm" svg:x="151.8555mm" svg:y="147.91461mm"/>
          <draw:path svg:d="M 420.36124 0.0 L 683.08704 0.0 L 735.63214 0.0 L 788.1773 0.0 L 840.7225 0.0 Q 866.99506 0.0 893.26764 0.0 L 919.5402 0.0 L 919.5402 26.272577 L 893.26764 52.545155 L 893.26764 78.81773 L 893.26764 105.09031 L 945.8128 105.09031 Q 998.3579 78.81773 998.3579 105.09031 Q 998.3579 131.36288 945.8128 131.36288 L 919.5402 157.63547 L 893.26764 157.63547 L 866.99506 157.63547 L 840.7225 183.90804 L 814.4499 210.18062 L 814.4499 210.18062 L 788.1773 210.18062 L 788.1773 210.18062 L 788.1773 210.18062 L 788.1773 236.4532 Q 788.1773 236.4532 683.08704 288.99835 Q 604.2693 315.27094 472.9064 367.81607 L 315.27094 394.08865 L 315.27094 367.81607 Q 315.27094 315.27094 288.99835 315.27094 Q 288.99835 315.27094 183.90804 262.72577 L 78.81773 262.72577 L 52.545155 236.4532 L 26.272577 210.18062 L 26.272577 210.18062 L -3.6379788E-12 210.18062 L -3.6379788E-12 183.90804 L -3.6379788E-12 157.63547 L 26.272577 157.63547 L 26.272577 157.63547 L 52.545155 183.90804 Q 78.81773 183.90804 78.81773 78.81773 Q 78.81773 0.0 105.09031 0.0 Q 131.36288 0.0 420.36124 0.0 z M 367.81607 315.27094 Q 367.81607 288.99835 420.36124 315.27094 Q 446.63382 315.27094 420.36124 341.54352 Q 367.81607 367.81607 367.81607 315.27094 z" svg:height="3.9408865mm" draw:style-name="style-581" svg:viewBox="0.0 0.0 998.3579 394.08865" svg:width="9.98358mm" svg:x="290.04926mm" svg:y="5.779967mm"/>
          <draw:path svg:d="M 341.54352 26.272577 L 341.54352 -1.8189894E-12 L 367.81607 -1.8189894E-12 L 394.08865 -1.8189894E-12 L 420.36124 26.272577 Q 446.63382 26.272577 446.63382 78.81773 Q 472.9064 131.36288 525.45154 131.36288 Q 551.7241 157.63547 577.9967 183.90804 L 577.9967 183.90804 L 551.7241 183.90804 L 525.45154 183.90804 L 499.17896 183.90804 L 499.17896 183.90804 L 499.17896 236.4532 L 499.17896 262.72577 L 499.17896 262.72577 Q 499.17896 262.72577 420.36124 288.99835 L 367.81607 288.99835 L 367.81607 288.99835 L 367.81607 288.99835 L 394.08865 262.72577 L 446.63382 262.72577 L 446.63382 236.4532 L 446.63382 183.90804 L 236.4532 183.90804 L 52.545155 183.90804 L 26.272577 210.18062 L 4.5474735E-13 210.18062 L 4.5474735E-13 183.90804 L 26.272577 183.90804 L 26.272577 183.90804 L 26.272577 183.90804 L 26.272577 157.63547 L 26.272577 157.63547 L 52.545155 131.36288 L 78.81773 105.09031 L 78.81773 105.09031 L 78.81773 105.09031 L 78.81773 105.09031 L 78.81773 131.36288 L 78.81773 131.36288 L 78.81773 131.36288 L 105.09031 105.09031 L 105.09031 78.81773 L 131.36288 78.81773 L 157.63547 78.81773 L 236.4532 52.545155 Q 341.54352 52.545155 341.54352 26.272577 z" svg:height="2.8899834mm" draw:style-name="style-582" svg:viewBox="0.0 0.0 577.9967 288.99835" svg:width="5.779967mm" svg:x="34.417076mm" svg:y="156.32184mm"/>
          <draw:path svg:d="M 78.81773 26.272577 L 105.09031 0.0 L 105.09031 0.0 Q 131.36288 0.0 131.36288 26.272577 L 131.36288 26.272577 L 131.36288 52.545155 Q 105.09031 78.81773 131.36288 78.81773 L 131.36288 78.81773 L 157.63547 236.4532 Q 183.90804 367.81607 210.18062 446.63382 L 210.18062 525.45154 L 210.18062 551.7241 Q 183.90804 551.7241 157.63547 551.7241 L 131.36288 577.9967 L 131.36288 577.9967 Q 131.36288 577.9967 78.81773 446.63382 Q 52.545155 315.27094 26.272577 288.99835 L 0.0 288.99835 L 0.0 288.99835 Q 26.272577 288.99835 26.272577 157.63547 Q 78.81773 26.272577 78.81773 26.272577 z" svg:height="5.779967mm" draw:style-name="style-583" svg:viewBox="0.0 0.0 210.18062 577.9967" svg:width="2.1018062mm" svg:x="264.56485mm" svg:y="176.81444mm"/>
          <draw:path svg:d="M 26.272577 26.272577 L 1.8189894E-12 0.0 L 157.63547 0.0 Q 315.27094 0.0 341.54352 26.272577 L 367.81607 26.272577 L 367.81607 26.272577 Q 367.81607 52.545155 394.08865 52.545155 L 394.08865 52.545155 L 394.08865 52.545155 L 394.08865 52.545155 L 394.08865 78.81773 L 394.08865 78.81773 L 420.36124 78.81773 L 420.36124 105.09031 L 420.36124 105.09031 L 446.63382 105.09031 L 446.63382 105.09031 L 446.63382 105.09031 L 446.63382 131.36288 L 446.63382 131.36288 L 472.9064 131.36288 L 472.9064 157.63547 L 551.7241 210.18062 Q 656.81445 288.99835 630.5419 288.99835 Q 630.5419 315.27094 630.5419 315.27094 L 630.5419 315.27094 L 446.63382 315.27094 Q 236.4532 315.27094 210.18062 262.72577 L 183.90804 236.4532 L 183.90804 210.18062 L 183.90804 210.18062 L 157.63547 210.18062 L 157.63547 210.18062 L 157.63547 210.18062 L 131.36288 183.90804 L 131.36288 183.90804 L 131.36288 183.90804 L 131.36288 157.63547 Q 131.36288 157.63547 105.09031 105.09031 Q 78.81773 52.545155 26.272577 26.272577 z" svg:height="3.1527092mm" draw:style-name="style-584" svg:viewBox="0.0 0.0 630.5419 315.27094" svg:width="6.3054185mm" svg:x="97.47126mm" svg:y="95.63218mm"/>
          <draw:path svg:d="M 420.36124 78.81773 L 446.63382 78.81773 L 446.63382 183.90804 Q 446.63382 262.72577 446.63382 288.99835 L 446.63382 341.54352 L 367.81607 735.63214 Q 288.99835 1129.7208 262.72577 1234.8112 L 236.4532 1366.1741 L 236.4532 1418.7191 Q 236.4532 1471.2643 262.72577 1471.2643 Q 288.99835 1471.2643 288.99835 1497.5369 L 288.99835 1523.8094 L 262.72577 1523.8094 L 236.4532 1497.5369 L 236.4532 1497.5369 L 236.4532 1497.5369 L 210.18062 1497.5369 L 210.18062 1497.5369 L 210.18062 1471.2643 L 183.90804 1471.2643 L 183.90804 1444.9917 L 183.90804 1418.7191 L 157.63547 1418.7191 L 131.36288 1418.7191 L 131.36288 1444.9917 L 131.36288 1497.5369 L 105.09031 1497.5369 L 105.09031 1497.5369 L 105.09031 1523.8094 L 78.81773 1523.8094 L 78.81773 1497.5369 Q 78.81773 1444.9917 52.545155 1339.9015 Q 26.272577 1261.0837 26.272577 1234.8112 L 9.094947E-13 1234.8112 L 9.094947E-13 1208.5386 Q 26.272577 1182.266 26.272577 998.3579 Q 26.272577 814.4499 78.81773 499.17896 L 131.36288 183.90804 L 157.63547 183.90804 Q 183.90804 183.90804 210.18062 105.09031 Q 236.4532 26.272577 262.72577 26.272577 Q 288.99835 26.272577 288.99835 0.0 Q 288.99835 -26.272577 315.27094 0.0 Q 315.27094 26.272577 341.54352 52.545155 Q 394.08865 78.81773 420.36124 78.81773 z" svg:height="15.238094mm" draw:style-name="style-585" svg:viewBox="0.0 0.0 446.63382 1523.8094" svg:width="4.466338mm" svg:x="78.02956mm" svg:y="138.98193mm"/>
          <draw:path svg:d="M 52.545155 0.0 L 52.545155 0.0 L 131.36288 0.0 L 210.18062 0.0 L 210.18062 105.09031 Q 210.18062 210.18062 183.90804 210.18062 L 183.90804 210.18062 L 157.63547 210.18062 L 157.63547 210.18062 L 105.09031 183.90804 Q 78.81773 157.63547 52.545155 157.63547 Q 0.0 157.63547 0.0 105.09031 L 26.272577 26.272577 L 26.272577 26.272577 Q 52.545155 26.272577 52.545155 0.0 z" svg:height="2.1018062mm" draw:style-name="style-586" svg:viewBox="0.0 0.0 210.18062 210.18062" svg:width="2.1018062mm" svg:x="203.34975mm" svg:y="153.43185mm"/>
          <draw:path svg:d="M 26.272577 3.6379788E-12 L 52.545155 3.6379788E-12 L 78.81773 3.6379788E-12 Q 105.09031 3.6379788E-12 105.09031 52.545155 Q 105.09031 78.81773 105.09031 105.09031 Q 78.81773 157.63547 52.545155 157.63547 L 26.272577 157.63547 L 26.272577 131.36288 Q 0.0 105.09031 0.0 52.545155 Q 0.0 26.272577 26.272577 3.6379788E-12 z" svg:height="1.5763546mm" draw:style-name="style-587" svg:viewBox="0.0 0.0 105.09031 157.63547" svg:width="1.0509031mm" svg:x="86.17406mm" svg:y="188.11165mm"/>
          <draw:path svg:d="M 1392.4465 0.0 L 1418.7191 0.0 L 1444.9917 26.272577 Q 1471.2643 26.272577 1471.2643 52.545155 L 1471.2643 52.545155 L 1444.9917 52.545155 Q 1392.4465 78.81773 1339.9015 78.81773 Q 1313.6289 78.81773 761.9047 315.27094 L 210.18062 551.7241 L 183.90804 551.7241 L 157.63547 551.7241 L 131.36288 577.9967 L 105.09031 604.2693 L 105.09031 604.2693 L 78.81773 604.2693 L 78.81773 604.2693 L 78.81773 604.2693 L 78.81773 604.2693 L 78.81773 577.9967 L 52.545155 551.7241 L 52.545155 525.45154 L 26.272577 525.45154 L 0.0 499.17896 L 0.0 499.17896 L 26.272577 499.17896 L 26.272577 499.17896 L 26.272577 499.17896 L 78.81773 472.9064 L 105.09031 446.63382 L 105.09031 446.63382 L 131.36288 446.63382 L 131.36288 446.63382 L 131.36288 446.63382 L 262.72577 394.08865 Q 394.08865 341.54352 446.63382 315.27094 L 472.9064 288.99835 L 525.45154 288.99835 Q 577.9967 236.4532 577.9967 236.4532 L 577.9967 236.4532 L 683.08704 183.90804 Q 761.9047 131.36288 788.1773 105.09031 Q 814.4499 78.81773 814.4499 52.545155 L 814.4499 26.272577 L 1077.1757 26.272577 Q 1339.9015 26.272577 1392.4465 0.0 z" svg:height="6.0426927mm" draw:style-name="style-588" svg:viewBox="0.0 0.0 1471.2643 604.2693" svg:width="14.712644mm" svg:x="222.00328mm" svg:y="4.99179mm"/>
          <draw:path svg:d="M 1.8189894E-12 52.545155 L 1.8189894E-12 0.0 L 78.81773 26.272577 Q 157.63547 52.545155 157.63547 52.545155 L 157.63547 52.545155 L 236.4532 105.09031 Q 315.27094 183.90804 315.27094 210.18062 L 315.27094 236.4532 L 236.4532 236.4532 Q 157.63547 262.72577 131.36288 236.4532 L 105.09031 236.4532 L 78.81773 236.4532 L 78.81773 236.4532 L 78.81773 157.63547 Q 52.545155 52.545155 52.545155 52.545155 Q 52.545155 52.545155 26.272577 52.545155 L 1.8189894E-12 78.81773 L 1.8189894E-12 78.81773 Q 1.8189894E-12 78.81773 1.8189894E-12 52.545155 z" svg:height="2.364532mm" draw:style-name="style-589" svg:viewBox="0.0 0.0 315.27094 236.4532" svg:width="3.1527092mm" svg:x="156.05911mm" svg:y="180.75533mm"/>
          <draw:path svg:d="M 26.272577 0.0 L 26.272577 0.0 L 183.90804 0.0 L 315.27094 0.0 L 394.08865 26.272577 Q 446.63382 26.272577 551.7241 26.272577 L 683.08704 26.272577 L 709.35956 26.272577 L 735.63214 26.272577 L 735.63214 26.272577 Q 735.63214 26.272577 761.9047 52.545155 L 788.1773 52.545155 L 814.4499 52.545155 L 840.7225 26.272577 L 1024.6305 26.272577 L 1234.8112 26.272577 L 1234.8112 78.81773 L 1234.8112 105.09031 L 1182.266 105.09031 L 1155.9934 131.36288 L 1155.9934 131.36288 L 1155.9934 131.36288 L 866.99506 131.36288 L 577.9967 131.36288 L 525.45154 157.63547 L 472.9064 157.63547 L 341.54352 157.63547 Q 236.4532 183.90804 183.90804 183.90804 L 157.63547 183.90804 L 78.81773 183.90804 L 26.272577 183.90804 L 26.272577 210.18062 L 26.272577 210.18062 L 26.272577 210.18062 Q 26.272577 210.18062 -4.5474735E-13 131.36288 L -4.5474735E-13 26.272577 L 26.272577 26.272577 Q 26.272577 26.272577 26.272577 0.0 z" svg:height="2.1018062mm" draw:style-name="style-590" svg:viewBox="0.0 0.0 1234.8112 210.18062" svg:width="12.348111mm" svg:x="26.535303mm" svg:y="157.8982mm"/>
          <draw:path svg:d="M 577.9967 0.0 L 604.2693 0.0 L 604.2693 0.0 L 604.2693 0.0 L 604.2693 26.272577 L 604.2693 26.272577 L 630.5419 26.272577 L 630.5419 52.545155 L 604.2693 52.545155 L 577.9967 52.545155 L 577.9967 105.09031 L 551.7241 131.36288 L 551.7241 131.36288 L 551.7241 157.63547 L 551.7241 157.63547 L 551.7241 157.63547 L 446.63382 341.54352 Q 394.08865 525.45154 394.08865 551.7241 Q 394.08865 577.9967 446.63382 604.2693 Q 499.17896 630.5419 499.17896 630.5419 L 499.17896 630.5419 L 499.17896 656.81445 L 499.17896 656.81445 L 525.45154 656.81445 L 525.45154 683.08704 L 525.45154 683.08704 L 551.7241 683.08704 L 551.7241 683.08704 Q 551.7241 683.08704 446.63382 709.35956 Q 367.81607 735.63214 341.54352 735.63214 L 341.54352 761.9047 L 341.54352 761.9047 Q 341.54352 761.9047 315.27094 788.1773 L 315.27094 788.1773 L 315.27094 788.1773 Q 288.99835 788.1773 288.99835 788.1773 L 288.99835 814.4499 L 288.99835 840.7225 L 288.99835 840.7225 L 236.4532 893.26764 Q 183.90804 945.8128 183.90804 945.8128 L 183.90804 972.0853 L 183.90804 972.0853 Q 183.90804 972.0853 157.63547 998.3579 L 157.63547 998.3579 L 157.63547 998.3579 Q 131.36288 998.3579 105.09031 998.3579 L 52.545155 998.3579 L 26.272577 998.3579 L 9.094947E-13 998.3579 L 9.094947E-13 972.0853 L 9.094947E-13 972.0853 L 26.272577 972.0853 L 52.545155 972.0853 L 52.545155 945.8128 L 78.81773 919.5402 L 78.81773 840.7225 Q 78.81773 788.1773 105.09031 709.35956 Q 105.09031 630.5419 105.09031 577.9967 Q 78.81773 525.45154 52.545155 525.45154 L 26.272577 499.17896 L 26.272577 472.9064 L 26.272577 420.36124 L 9.094947E-13 420.36124 L 9.094947E-13 420.36124 L 9.094947E-13 394.08865 L 9.094947E-13 394.08865 L 26.272577 394.08865 Q 78.81773 394.08865 78.81773 420.36124 Q 78.81773 446.63382 105.09031 472.9064 L 105.09031 472.9064 L 131.36288 472.9064 L 131.36288 472.9064 L 131.36288 446.63382 Q 131.36288 420.36124 157.63547 394.08865 L 183.90804 367.81607 L 183.90804 315.27094 Q 183.90804 262.72577 210.18062 210.18062 Q 210.18062 183.90804 183.90804 183.90804 Q 131.36288 157.63547 288.99835 105.09031 L 446.63382 26.272577 L 446.63382 26.272577 L 472.9064 26.272577 L 472.9064 52.545155 L 472.9064 52.545155 L 446.63382 78.81773 Q 446.63382 105.09031 472.9064 105.09031 Q 499.17896 105.09031 499.17896 78.81773 L 499.17896 78.81773 L 499.17896 78.81773 Q 525.45154 52.545155 525.45154 52.545155 L 525.45154 52.545155 L 551.7241 52.545155 Q 551.7241 52.545155 551.7241 26.272577 L 577.9967 0.0 L 577.9967 0.0 z M 420.36124 157.63547 Q 446.63382 157.63547 446.63382 183.90804 Q 420.36124 210.18062 394.08865 183.90804 Q 394.08865 157.63547 420.36124 157.63547 z" svg:height="9.98358mm" draw:style-name="style-591" svg:viewBox="0.0 0.0 630.5419 998.3579" svg:width="6.3054185mm" svg:x="73.82594mm" svg:y="132.93924mm"/>
          <draw:path svg:d="M 26.272577 236.4532 L 26.272577 0.0 L 131.36288 26.272577 Q 236.4532 26.272577 262.72577 52.545155 L 288.99835 52.545155 L 288.99835 105.09031 L 288.99835 157.63547 L 288.99835 262.72577 Q 288.99835 367.81607 262.72577 761.9047 L 262.72577 1129.7208 L 236.4532 1129.7208 L 183.90804 1129.7208 L 183.90804 1103.4482 L 183.90804 1103.4482 L 157.63547 1103.4482 L 157.63547 1077.1757 L 157.63547 1077.1757 Q 131.36288 1077.1757 131.36288 1024.6305 L 131.36288 945.8128 L 105.09031 945.8128 L 105.09031 919.5402 L 105.09031 919.5402 L 78.81773 919.5402 L 78.81773 919.5402 L 78.81773 919.5402 L 78.81773 919.5402 Q 78.81773 919.5402 78.81773 788.1773 Q 78.81773 683.08704 52.545155 604.2693 L 0.0 525.45154 L 26.272577 525.45154 L 52.545155 499.17896 L 52.545155 499.17896 L 26.272577 499.17896 L 26.272577 236.4532 z" svg:height="11.297208mm" draw:style-name="style-592" svg:viewBox="0.0 0.0 288.99835 1129.7208" svg:width="2.8899834mm" svg:x="242.49588mm" svg:y="157.8982mm"/>
          <draw:path svg:d="M 210.18062 78.81773 L 236.4532 0.0 L 236.4532 0.0 L 262.72577 0.0 L 262.72577 26.272577 L 262.72577 78.81773 L 288.99835 78.81773 L 288.99835 105.09031 L 262.72577 105.09031 Q 262.72577 131.36288 262.72577 131.36288 L 288.99835 131.36288 L 288.99835 131.36288 Q 262.72577 157.63547 262.72577 183.90804 L 262.72577 183.90804 L 236.4532 236.4532 Q 210.18062 315.27094 210.18062 367.81607 L 210.18062 420.36124 L 183.90804 420.36124 L 183.90804 446.63382 L 183.90804 446.63382 L 157.63547 446.63382 L 157.63547 472.9064 L 157.63547 499.17896 L 131.36288 499.17896 L 105.09031 499.17896 L 105.09031 472.9064 L 105.09031 472.9064 L 78.81773 446.63382 Q 52.545155 420.36124 52.545155 420.36124 L 52.545155 394.08865 L 52.545155 394.08865 L 52.545155 394.08865 L 26.272577 394.08865 L 26.272577 394.08865 L 26.272577 367.81607 L 0.0 367.81607 L 0.0 341.54352 L 0.0 315.27094 L 0.0 315.27094 L 0.0 315.27094 L 26.272577 315.27094 L 26.272577 288.99835 L 26.272577 288.99835 L 52.545155 288.99835 L 52.545155 288.99835 Q 52.545155 288.99835 52.545155 210.18062 Q 78.81773 157.63547 105.09031 157.63547 Q 157.63547 157.63547 210.18062 78.81773 z" svg:height="4.99179mm" draw:style-name="style-593" svg:viewBox="0.0 0.0 288.99835 499.17896" svg:width="2.8899834mm" svg:x="253.26764mm" svg:y="189.95073mm"/>
          <draw:path svg:d="M 26.272577 105.09031 L 52.545155 -4.5474735E-13 L 52.545155 78.81773 Q 78.81773 157.63547 78.81773 577.9967 L 78.81773 972.0853 L 78.81773 1418.7191 L 78.81773 1865.353 L 78.81773 1996.7158 L 78.81773 2128.0789 L 52.545155 2128.0789 L 52.545155 2154.3513 L 26.272577 2154.3513 L 26.272577 2154.3513 L 26.272577 2101.8062 L 26.272577 2075.5337 L 4.5474735E-13 1129.7208 L 4.5474735E-13 183.90804 L 4.5474735E-13 183.90804 Q 26.272577 183.90804 26.272577 105.09031 z" svg:height="21.543514mm" draw:style-name="style-594" svg:viewBox="0.0 0.0 78.81773 2154.3513" svg:width="0.7881773mm" svg:x="28.111658mm" svg:y="32.052544mm"/>
          <draw:path svg:d="M 210.18062 131.36288 L 236.4532 131.36288 L 236.4532 315.27094 Q 262.72577 499.17896 262.72577 604.2693 L 262.72577 683.08704 L 210.18062 735.63214 Q 183.90804 761.9047 210.18062 788.1773 Q 262.72577 814.4499 236.4532 814.4499 Q 236.4532 814.4499 210.18062 840.7225 L 183.90804 840.7225 L 131.36288 840.7225 Q 78.81773 840.7225 52.545155 683.08704 Q 26.272577 499.17896 0.0 315.27094 L 0.0 105.09031 L 0.0 52.545155 Q 26.272577 26.272577 52.545155 0.0 Q 52.545155 -26.272577 105.09031 26.272577 Q 131.36288 105.09031 157.63547 105.09031 Q 210.18062 131.36288 210.18062 131.36288 z" svg:height="8.407225mm" draw:style-name="style-595" svg:viewBox="0.0 0.0 262.72577 840.7225" svg:width="2.6272578mm" svg:x="179.70442mm" svg:y="88.01313mm"/>
          <draw:path svg:d="M 52.545155 78.81773 L 78.81773 -1.8189894E-12 L 105.09031 -1.8189894E-12 Q 131.36288 26.272577 157.63547 26.272577 L 183.90804 26.272577 L 262.72577 78.81773 Q 315.27094 131.36288 420.36124 131.36288 L 551.7241 131.36288 L 551.7241 131.36288 L 551.7241 131.36288 L 630.5419 131.36288 Q 735.63214 131.36288 840.7225 105.09031 Q 945.8128 78.81773 998.3579 78.81773 L 1050.9031 78.81773 L 1050.9031 131.36288 L 1050.9031 157.63547 L 1024.6305 157.63547 L 1024.6305 183.90804 L 1050.9031 183.90804 L 1077.1757 183.90804 L 1077.1757 183.90804 L 1077.1757 183.90804 L 1077.1757 315.27094 Q 1050.9031 446.63382 1050.9031 446.63382 L 1050.9031 472.9064 L 1050.9031 472.9064 Q 1050.9031 472.9064 1024.6305 499.17896 L 1024.6305 499.17896 L 1024.6305 499.17896 Q 998.3579 499.17896 998.3579 499.17896 L 998.3579 525.45154 L 998.3579 604.2693 Q 998.3579 656.81445 972.0853 761.9047 Q 919.5402 866.99506 788.1773 919.5402 Q 683.08704 972.0853 551.7241 972.0853 Q 420.36124 972.0853 394.08865 945.8128 Q 367.81607 919.5402 341.54352 919.5402 L 341.54352 919.5402 L 341.54352 893.26764 L 315.27094 893.26764 L 315.27094 893.26764 L 315.27094 866.99506 L 288.99835 866.99506 L 262.72577 866.99506 L 262.72577 840.7225 L 262.72577 840.7225 L 236.4532 840.7225 L 236.4532 814.4499 L 210.18062 814.4499 L 183.90804 814.4499 L 157.63547 814.4499 L 157.63547 814.4499 L 157.63547 788.1773 L 157.63547 788.1773 L 157.63547 788.1773 Q 157.63547 788.1773 131.36288 709.35956 Q 105.09031 604.2693 52.545155 394.08865 L 0.0 157.63547 L 0.0 131.36288 Q 0.0 131.36288 52.545155 78.81773 z" svg:height="9.720854mm" draw:style-name="style-596" svg:viewBox="0.0 0.0 1077.1757 972.0853" svg:width="10.771757mm" svg:x="31.527092mm" svg:y="145.28735mm"/>
          <draw:path svg:d="M 315.27094 3.6379788E-12 L 315.27094 26.272577 L 367.81607 52.545155 Q 420.36124 78.81773 420.36124 78.81773 L 420.36124 52.545155 L 420.36124 78.81773 Q 446.63382 131.36288 420.36124 131.36288 Q 394.08865 131.36288 367.81607 262.72577 Q 315.27094 394.08865 315.27094 446.63382 L 315.27094 472.9064 L 288.99835 604.2693 Q 262.72577 761.9047 262.72577 735.63214 Q 262.72577 735.63214 236.4532 735.63214 L 236.4532 735.63214 L 236.4532 709.35956 Q 210.18062 709.35956 157.63547 499.17896 Q 105.09031 262.72577 78.81773 262.72577 L 26.272577 262.72577 L 26.272577 236.4532 Q 26.272577 210.18062 -3.6379788E-12 210.18062 Q -26.272577 183.90804 -3.6379788E-12 183.90804 L 52.545155 183.90804 L 52.545155 210.18062 L 52.545155 210.18062 L 78.81773 210.18062 L 78.81773 183.90804 L 131.36288 183.90804 Q 183.90804 183.90804 210.18062 157.63547 Q 210.18062 131.36288 262.72577 105.09031 Q 288.99835 105.09031 288.99835 78.81773 L 288.99835 26.272577 L 288.99835 26.272577 Q 315.27094 3.6379788E-12 315.27094 3.6379788E-12 z" svg:height="7.356322mm" draw:style-name="style-597" svg:viewBox="0.0 0.0 420.36124 735.63214" svg:width="4.2036123mm" svg:x="265.35303mm" svg:y="171.55994mm"/>
          <draw:path svg:d="M 1050.9031 26.272577 L 1050.9031 0.0 L 1050.9031 0.0 Q 1050.9031 0.0 1077.1757 131.36288 L 1077.1757 262.72577 L 1077.1757 262.72577 Q 1050.9031 262.72577 1050.9031 341.54352 Q 1024.6305 446.63382 893.26764 446.63382 Q 761.9047 499.17896 788.1773 499.17896 Q 814.4499 499.17896 630.5419 525.45154 L 472.9064 525.45154 L 420.36124 525.45154 Q 341.54352 499.17896 236.4532 499.17896 L 131.36288 499.17896 L 52.545155 499.17896 L 0.0 499.17896 L 0.0 472.9064 L 0.0 446.63382 L 26.272577 446.63382 L 52.545155 446.63382 L 105.09031 420.36124 L 131.36288 420.36124 L 131.36288 394.08865 L 157.63547 367.81607 L 157.63547 367.81607 L 157.63547 341.54352 L 604.2693 183.90804 Q 1050.9031 26.272577 1050.9031 26.272577 z" svg:height="5.2545156mm" draw:style-name="style-598" svg:viewBox="0.0 0.0 1077.1757 525.45154" svg:width="10.771757mm" svg:x="293.72742mm" svg:y="32.31527mm"/>
          <draw:path svg:d="M 0.0 157.63547 L 0.0 0.0 L 52.545155 0.0 L 78.81773 0.0 L 78.81773 0.0 Q 78.81773 0.0 157.63547 26.272577 L 262.72577 26.272577 L 262.72577 236.4532 L 262.72577 446.63382 L 262.72577 446.63382 L 236.4532 446.63382 L 210.18062 446.63382 L 210.18062 420.36124 L 210.18062 420.36124 L 210.18062 420.36124 L 183.90804 420.36124 Q 183.90804 420.36124 157.63547 394.08865 L 157.63547 394.08865 L 157.63547 367.81607 Q 157.63547 367.81607 131.36288 367.81607 L 131.36288 367.81607 L 105.09031 367.81607 Q 105.09031 367.81607 52.545155 315.27094 Q -26.272577 288.99835 0.0 157.63547 z" svg:height="4.466338mm" draw:style-name="style-599" svg:viewBox="0.0 0.0 262.72577 446.63382" svg:width="2.6272578mm" svg:x="263.77667mm" svg:y="151.8555mm"/>
          <draw:path svg:d="M 525.45154 0.0 L 525.45154 0.0 L 525.45154 0.0 Q 525.45154 26.272577 472.9064 52.545155 Q 446.63382 52.545155 446.63382 78.81773 L 446.63382 105.09031 L 446.63382 131.36288 Q 446.63382 157.63547 420.36124 157.63547 Q 367.81607 183.90804 367.81607 210.18062 L 367.81607 262.72577 L 367.81607 315.27094 Q 367.81607 367.81607 262.72577 367.81607 Q 183.90804 394.08865 183.90804 367.81607 Q 157.63547 315.27094 157.63547 315.27094 L 131.36288 315.27094 L 131.36288 315.27094 Q 105.09031 315.27094 78.81773 262.72577 Q 52.545155 183.90804 0.0 183.90804 Q -26.272577 157.63547 26.272577 157.63547 Q 78.81773 157.63547 52.545155 105.09031 L 52.545155 78.81773 L 210.18062 78.81773 Q 394.08865 52.545155 394.08865 52.545155 L 394.08865 52.545155 L 446.63382 0.0 Q 525.45154 -26.272577 525.45154 0.0 z" svg:height="3.678161mm" draw:style-name="style-600" svg:viewBox="0.0 0.0 525.45154 367.81607" svg:width="5.2545156mm" svg:x="239.08046mm" svg:y="96.15763mm"/>
          <draw:path svg:d="M 1261.0837 0.0 L 1523.8094 0.0 L 1523.8094 26.272577 Q 1523.8094 78.81773 1576.3546 105.09031 Q 1628.8998 157.63547 1628.8998 157.63547 L 1628.8998 157.63547 L 1628.8998 183.90804 Q 1628.8998 210.18062 1655.1724 236.4532 Q 1681.445 262.72577 1523.8094 288.99835 L 1392.4465 288.99835 L 1313.6289 315.27094 L 1261.0837 341.54352 L 1261.0837 341.54352 L 1261.0837 341.54352 L 998.3579 341.54352 Q 761.9047 341.54352 656.81445 367.81607 L 551.7241 367.81607 L 525.45154 367.81607 L 525.45154 341.54352 L 262.72577 341.54352 L 0.0 341.54352 L 0.0 288.99835 L 0.0 236.4532 L 0.0 183.90804 L 0.0 131.36288 L 26.272577 131.36288 L 26.272577 131.36288 L 26.272577 105.09031 L 0.0 105.09031 L 0.0 78.81773 L 0.0 52.545155 L 52.545155 52.545155 L 78.81773 26.272577 L 78.81773 26.272577 L 78.81773 26.272577 L 367.81607 26.272577 L 656.81445 26.272577 L 840.7225 26.272577 Q 1024.6305 26.272577 1261.0837 0.0 z" svg:height="3.678161mm" draw:style-name="style-601" svg:viewBox="0.0 0.0 1655.1724 367.81607" svg:width="16.551723mm" svg:x="168.66995mm" svg:y="168.40723mm"/>
          <draw:path svg:d="M 26.272577 26.272577 L 0.0 0.0 L 131.36288 0.0 Q 262.72577 26.272577 604.2693 0.0 L 945.8128 0.0 L 945.8128 0.0 L 945.8128 26.272577 L 1024.6305 26.272577 L 1129.7208 26.272577 L 1234.8112 52.545155 Q 1339.9015 78.81773 1339.9015 78.81773 L 1339.9015 78.81773 L 1313.6289 78.81773 Q 1287.3563 78.81773 919.5402 183.90804 L 577.9967 288.99835 L 577.9967 262.72577 Q 577.9967 236.4532 446.63382 236.4532 Q 341.54352 236.4532 262.72577 236.4532 L 183.90804 210.18062 L 157.63547 131.36288 Q 131.36288 78.81773 105.09031 78.81773 L 52.545155 52.545155 L 52.545155 52.545155 Q 52.545155 26.272577 26.272577 26.272577 z" svg:height="2.8899834mm" draw:style-name="style-602" svg:viewBox="0.0 0.0 1339.9015 288.99835" svg:width="13.399014mm" svg:x="236.19048mm" svg:y="4.99179mm"/>
          <draw:path svg:d="M 288.99835 210.18062 L 288.99835 236.4532 L 315.27094 236.4532 L 315.27094 262.72577 L 315.27094 262.72577 L 341.54352 262.72577 L 341.54352 262.72577 L 341.54352 288.99835 L 341.54352 315.27094 L 341.54352 315.27094 L 315.27094 315.27094 Q 288.99835 315.27094 315.27094 472.9064 Q 341.54352 630.5419 341.54352 683.08704 Q 341.54352 735.63214 341.54352 761.9047 L 341.54352 788.1773 L 341.54352 788.1773 L 315.27094 788.1773 L 315.27094 761.9047 L 288.99835 761.9047 L 288.99835 788.1773 L 288.99835 840.7225 L 262.72577 840.7225 L 262.72577 840.7225 L 262.72577 840.7225 L 236.4532 840.7225 L 236.4532 788.1773 L 236.4532 761.9047 L 210.18062 761.9047 L 210.18062 735.63214 L 210.18062 735.63214 L 183.90804 735.63214 L 183.90804 683.08704 Q 183.90804 630.5419 105.09031 420.36124 Q 52.545155 183.90804 26.272577 183.90804 Q 0.0 183.90804 0.0 157.63547 L 0.0 131.36288 L 26.272577 131.36288 Q 52.545155 131.36288 52.545155 105.09031 L 52.545155 52.545155 L 52.545155 52.545155 Q 78.81773 52.545155 52.545155 52.545155 L 26.272577 26.272577 L 26.272577 0.0 Q 26.272577 -26.272577 78.81773 0.0 Q 131.36288 0.0 131.36288 26.272577 Q 157.63547 52.545155 183.90804 78.81773 Q 210.18062 78.81773 210.18062 105.09031 Q 210.18062 131.36288 236.4532 157.63547 Q 288.99835 157.63547 288.99835 210.18062 z" svg:height="8.407225mm" draw:style-name="style-603" svg:viewBox="0.0 0.0 341.54352 840.7225" svg:width="3.415435mm" svg:x="193.10344mm" svg:y="139.77011mm"/>
          <draw:path svg:d="M 367.81607 0.0 L 367.81607 0.0 L 394.08865 0.0 L 394.08865 0.0 L 394.08865 0.0 Q 394.08865 0.0 420.36124 0.0 L 420.36124 26.272577 L 472.9064 26.272577 Q 525.45154 52.545155 446.63382 157.63547 Q 394.08865 262.72577 341.54352 288.99835 Q 288.99835 315.27094 210.18062 394.08865 L 131.36288 499.17896 L 131.36288 525.45154 L 131.36288 551.7241 L 105.09031 551.7241 L 105.09031 577.9967 L 105.09031 577.9967 L 78.81773 577.9967 L 78.81773 577.9967 L 78.81773 577.9967 L 52.545155 604.2693 L 26.272577 604.2693 L 0.0 577.9967 Q -26.272577 551.7241 131.36288 367.81607 Q 288.99835 183.90804 315.27094 105.09031 Q 341.54352 26.272577 367.81607 0.0 z" svg:height="6.0426927mm" draw:style-name="style-604" svg:viewBox="0.0 0.0 472.9064 604.2693" svg:width="4.729064mm" svg:x="254.58127mm" svg:y="17.339901mm"/>
          <draw:path svg:d="M 2022.9884 0.0 L 2075.5337 0.0 L 2075.5337 26.272577 Q 2075.5337 78.81773 2128.0789 105.09031 Q 2154.3513 131.36288 1339.9015 341.54352 Q 551.7241 551.7241 551.7241 604.2693 Q 525.45154 630.5419 499.17896 630.5419 Q 472.9064 630.5419 472.9064 551.7241 L 499.17896 499.17896 L 472.9064 499.17896 L 472.9064 499.17896 L 472.9064 472.9064 L 446.63382 472.9064 L 446.63382 446.63382 L 446.63382 420.36124 L 420.36124 420.36124 L 420.36124 446.63382 L 420.36124 446.63382 L 394.08865 446.63382 L 394.08865 472.9064 L 394.08865 499.17896 L 394.08865 499.17896 L 367.81607 499.17896 L 367.81607 499.17896 Q 341.54352 472.9064 341.54352 446.63382 Q 341.54352 420.36124 210.18062 472.9064 L 105.09031 499.17896 L 78.81773 525.45154 L 52.545155 525.45154 L 52.545155 551.7241 L 26.272577 551.7241 L 26.272577 551.7241 L 26.272577 551.7241 L 26.272577 551.7241 L 3.6379788E-12 551.7241 L 3.6379788E-12 525.45154 L 3.6379788E-12 499.17896 L 26.272577 499.17896 L 52.545155 499.17896 L 26.272577 472.9064 L 3.6379788E-12 472.9064 L 3.6379788E-12 446.63382 L 26.272577 420.36124 L 26.272577 420.36124 L 26.272577 394.08865 L 52.545155 394.08865 L 78.81773 394.08865 L 288.99835 288.99835 Q 499.17896 210.18062 499.17896 183.90804 Q 499.17896 157.63547 525.45154 157.63547 L 551.7241 131.36288 L 551.7241 131.36288 L 577.9967 131.36288 L 604.2693 236.4532 Q 630.5419 315.27094 735.63214 315.27094 Q 840.7225 288.99835 893.26764 288.99835 L 945.8128 288.99835 L 1024.6305 262.72577 Q 1103.4482 236.4532 1129.7208 236.4532 L 1155.9934 236.4532 L 1155.9934 236.4532 Q 1182.266 236.4532 1182.266 236.4532 L 1182.266 210.18062 L 1523.8094 131.36288 Q 1865.353 26.272577 1891.6256 26.272577 L 1917.8982 26.272577 L 1917.8982 26.272577 Q 1944.1707 26.272577 2022.9884 0.0 z" svg:height="6.3054185mm" draw:style-name="style-605" svg:viewBox="0.0 0.0 2128.0789 630.5419" svg:width="21.280788mm" svg:x="230.4105mm" svg:y="5.517241mm"/>
          <draw:path svg:d="M 735.63214 0.0 L 761.9047 0.0 L 735.63214 52.545155 Q 735.63214 105.09031 709.35956 105.09031 L 709.35956 105.09031 L 709.35956 131.36288 L 683.08704 131.36288 L 683.08704 131.36288 L 683.08704 157.63547 L 683.08704 157.63547 L 683.08704 157.63547 L 709.35956 157.63547 L 709.35956 157.63547 L 814.4499 210.18062 Q 893.26764 236.4532 893.26764 262.72577 Q 866.99506 315.27094 919.5402 341.54352 Q 945.8128 367.81607 945.8128 472.9064 Q 945.8128 551.7241 866.99506 735.63214 Q 788.1773 945.8128 788.1773 1050.9031 Q 788.1773 1155.9934 761.9047 1103.4482 Q 735.63214 1077.1757 735.63214 1208.5386 Q 683.08704 1339.9015 683.08704 1418.7191 L 683.08704 1471.2643 L 656.81445 1471.2643 Q 630.5419 1471.2643 630.5419 1418.7191 L 604.2693 1392.4465 L 604.2693 1392.4465 Q 630.5419 1392.4465 630.5419 1366.1741 Q 630.5419 1313.6289 499.17896 1155.9934 L 367.81607 998.3579 L 367.81607 998.3579 Q 367.81607 972.0853 367.81607 893.26764 L 367.81607 840.7225 L 367.81607 840.7225 Q 367.81607 840.7225 394.08865 840.7225 L 394.08865 814.4499 L 394.08865 814.4499 Q 420.36124 814.4499 420.36124 788.1773 L 420.36124 788.1773 L 446.63382 788.1773 Q 472.9064 761.9047 472.9064 761.9047 L 472.9064 735.63214 L 472.9064 735.63214 L 472.9064 735.63214 L 472.9064 709.35956 L 472.9064 683.08704 L 472.9064 683.08704 L 472.9064 683.08704 L 472.9064 656.81445 L 472.9064 656.81445 L 446.63382 656.81445 L 446.63382 683.08704 L 446.63382 683.08704 L 420.36124 683.08704 L 420.36124 683.08704 L 420.36124 683.08704 L 420.36124 683.08704 L 420.36124 683.08704 L 288.99835 683.08704 L 157.63547 683.08704 L 105.09031 683.08704 L 78.81773 683.08704 L 78.81773 709.35956 L 52.545155 709.35956 L 105.09031 788.1773 Q 105.09031 866.99506 105.09031 945.8128 L 105.09031 1050.9031 L 105.09031 1024.6305 L 105.09031 998.3579 L 78.81773 998.3579 L 78.81773 998.3579 L 78.81773 945.8128 L 52.545155 893.26764 L 52.545155 866.99506 L 52.545155 840.7225 L 26.272577 840.7225 L 26.272577 840.7225 L 26.272577 814.4499 L 0.0 814.4499 L 0.0 761.9047 Q 0.0 709.35956 26.272577 683.08704 Q 52.545155 656.81445 105.09031 577.9967 Q 183.90804 472.9064 288.99835 394.08865 Q 367.81607 288.99835 499.17896 236.4532 Q 604.2693 157.63547 630.5419 131.36288 L 656.81445 105.09031 L 656.81445 105.09031 Q 683.08704 105.09031 683.08704 105.09031 L 683.08704 78.81773 L 683.08704 78.81773 L 683.08704 52.545155 L 683.08704 52.545155 L 709.35956 52.545155 L 735.63214 26.272577 Q 735.63214 0.0 735.63214 0.0 z" svg:height="14.712644mm" draw:style-name="style-606" svg:viewBox="0.0 0.0 945.8128 1471.2643" svg:width="9.458128mm" svg:x="129.26108mm" svg:y="119.802956mm"/>
          <draw:path svg:d="M 341.54352 262.72577 L 341.54352 341.54352 L 341.54352 735.63214 Q 341.54352 1103.4482 367.81607 1103.4482 L 367.81607 1103.4482 L 341.54352 1208.5386 Q 315.27094 1339.9015 288.99835 1366.1741 Q 288.99835 1366.1741 262.72577 1392.4465 Q 262.72577 1418.7191 262.72577 1418.7191 L 262.72577 1418.7191 L 236.4532 1418.7191 Q 210.18062 1418.7191 157.63547 1392.4465 L 105.09031 1392.4465 L 105.09031 1392.4465 L 105.09031 1366.1741 L 78.81773 1366.1741 L 52.545155 1366.1741 L 52.545155 1339.9015 L 52.545155 1313.6289 L 26.272577 1313.6289 L 0.0 1313.6289 L 0.0 735.63214 Q 26.272577 131.36288 0.0 52.545155 L 0.0 1.8189894E-12 L 78.81773 1.8189894E-12 Q 183.90804 -26.272577 236.4532 52.545155 Q 288.99835 157.63547 288.99835 183.90804 Q 341.54352 210.18062 341.54352 262.72577 z" svg:height="14.187192mm" draw:style-name="style-607" svg:viewBox="0.0 0.0 367.81607 1418.7191" svg:width="3.678161mm" svg:x="185.22166mm" svg:y="137.6683mm"/>
          <draw:path svg:d="M 0.0 210.18062 L 0.0 -1.8189894E-12 L 1366.1741 446.63382 Q 2732.3481 893.26764 2784.893 893.26764 L 2837.4382 893.26764 L 2889.9834 919.5402 L 2942.5286 919.5402 L 2942.5286 1155.9934 Q 2942.5286 1418.7191 2968.8013 1576.3546 L 2968.8013 1760.2627 L 2968.8013 1760.2627 L 2942.5286 1760.2627 L 2942.5286 1733.9901 L 2942.5286 1707.7175 L 2916.256 1707.7175 L 2916.256 1681.445 L 2889.9834 1681.445 Q 2837.4382 1681.445 2022.9884 1392.4465 Q 1208.5386 1103.4482 840.7225 972.0853 Q 446.63382 840.7225 367.81607 788.1773 Q 262.72577 788.1773 157.63547 761.9047 L 26.272577 735.63214 L 26.272577 577.9967 Q 0.0 394.08865 0.0 210.18062 z" svg:height="17.602627mm" draw:style-name="style-608" svg:viewBox="0.0 0.0 2968.8013 1760.2627" svg:width="29.688013mm" svg:x="277.43842mm" svg:y="136.6174mm"/>
          <draw:path svg:d="M 315.27094 26.272577 L 341.54352 26.272577 L 341.54352 52.545155 L 367.81607 52.545155 L 367.81607 52.545155 L 367.81607 78.81773 L 367.81607 78.81773 L 367.81607 78.81773 L 367.81607 157.63547 Q 367.81607 236.4532 367.81607 236.4532 L 367.81607 262.72577 L 367.81607 262.72577 L 367.81607 262.72577 L 341.54352 236.4532 L 341.54352 210.18062 L 262.72577 210.18062 Q 210.18062 183.90804 210.18062 183.90804 L 183.90804 183.90804 L 183.90804 183.90804 Q 157.63547 157.63547 157.63547 183.90804 L 131.36288 183.90804 L 105.09031 183.90804 L 105.09031 183.90804 L 105.09031 157.63547 Q 105.09031 131.36288 52.545155 78.81773 Q 52.545155 26.272577 26.272577 26.272577 L 0.0 -1.8189894E-12 L 131.36288 -1.8189894E-12 Q 262.72577 26.272577 315.27094 26.272577 z" svg:height="2.6272578mm" draw:style-name="style-609" svg:viewBox="0.0 0.0 367.81607 262.72577" svg:width="3.678161mm" svg:x="38.357964mm" svg:y="156.32184mm"/>
          <draw:path svg:d="M 105.09031 52.545155 L 131.36288 1.8189894E-12 L 157.63547 1.8189894E-12 Q 183.90804 1.8189894E-12 183.90804 26.272577 Q 183.90804 52.545155 210.18062 52.545155 Q 236.4532 52.545155 288.99835 78.81773 L 341.54352 78.81773 L 341.54352 78.81773 Q 341.54352 105.09031 367.81607 105.09031 L 367.81607 105.09031 L 367.81607 105.09031 L 367.81607 131.36288 L 367.81607 131.36288 L 367.81607 157.63547 L 367.81607 157.63547 L 394.08865 157.63547 L 394.08865 183.90804 L 394.08865 210.18062 L 262.72577 210.18062 Q 157.63547 210.18062 105.09031 210.18062 L 26.272577 183.90804 L 26.272577 183.90804 Q 0.0 183.90804 0.0 157.63547 Q 0.0 131.36288 52.545155 131.36288 Q 78.81773 105.09031 105.09031 52.545155 z" svg:height="2.1018062mm" draw:style-name="style-610" svg:viewBox="0.0 0.0 394.08865 210.18062" svg:width="3.9408865mm" svg:x="29.425287mm" svg:y="156.05911mm"/>
          <draw:path svg:d="M 315.27094 236.4532 L 315.27094 262.72577 L 262.72577 288.99835 Q 210.18062 288.99835 210.18062 315.27094 Q 210.18062 341.54352 183.90804 367.81607 Q 157.63547 367.81607 157.63547 551.7241 L 157.63547 709.35956 L 131.36288 709.35956 L 131.36288 709.35956 L 131.36288 709.35956 L 105.09031 683.08704 L 105.09031 683.08704 L 105.09031 683.08704 L 105.09031 656.81445 L 105.09031 656.81445 L 131.36288 551.7241 Q 131.36288 420.36124 105.09031 420.36124 Q 52.545155 420.36124 52.545155 288.99835 Q 52.545155 157.63547 78.81773 131.36288 Q 105.09031 131.36288 105.09031 105.09031 L 105.09031 78.81773 L 78.81773 78.81773 L 78.81773 78.81773 L 52.545155 52.545155 L 4.5474735E-13 52.545155 L 4.5474735E-13 26.272577 Q 4.5474735E-13 0.0 52.545155 0.0 L 105.09031 0.0 L 157.63547 0.0 Q 210.18062 0.0 236.4532 78.81773 Q 262.72577 157.63547 262.72577 183.90804 Q 315.27094 210.18062 315.27094 236.4532 z M 210.18062 210.18062 Q 210.18062 210.18062 236.4532 210.18062 Q 236.4532 236.4532 210.18062 236.4532 Q 210.18062 236.4532 210.18062 210.18062 z" svg:height="7.093596mm" draw:style-name="style-611" svg:viewBox="0.0 0.0 315.27094 709.35956" svg:width="3.1527092mm" svg:x="37.30706mm" svg:y="64.36781mm"/>
          <draw:path svg:d="M 656.81445 0.0 L 788.1773 0.0 L 788.1773 26.272577 L 788.1773 52.545155 L 788.1773 105.09031 L 814.4499 131.36288 L 814.4499 131.36288 L 814.4499 157.63547 L 866.99506 157.63547 Q 893.26764 210.18062 919.5402 210.18062 L 919.5402 210.18062 L 893.26764 315.27094 Q 866.99506 394.08865 866.99506 394.08865 L 866.99506 394.08865 L 866.99506 367.81607 L 866.99506 341.54352 L 446.63382 341.54352 L 52.545155 367.81607 L 26.272577 367.81607 L 0.0 367.81607 L 0.0 315.27094 Q 26.272577 262.72577 26.272577 262.72577 L 26.272577 236.4532 L 78.81773 236.4532 L 105.09031 210.18062 L 157.63547 210.18062 L 210.18062 210.18062 L 367.81607 131.36288 Q 499.17896 78.81773 525.45154 78.81773 L 525.45154 78.81773 L 551.7241 52.545155 Q 551.7241 0.0 656.81445 0.0 z" svg:height="3.9408865mm" draw:style-name="style-612" svg:viewBox="0.0 0.0 919.5402 394.08865" svg:width="9.195402mm" svg:x="121.11658mm" svg:y="131.88834mm"/>
          <draw:path svg:d="M 262.72577 0.0 L 288.99835 0.0 L 341.54352 157.63547 Q 420.36124 341.54352 577.9967 577.9967 Q 735.63214 814.4499 814.4499 866.99506 Q 866.99506 893.26764 866.99506 919.5402 L 893.26764 919.5402 L 893.26764 919.5402 L 893.26764 945.8128 L 893.26764 945.8128 L 893.26764 945.8128 L 919.5402 945.8128 L 919.5402 945.8128 L 919.5402 972.0853 L 945.8128 972.0853 L 945.8128 972.0853 L 945.8128 998.3579 L 945.8128 998.3579 L 945.8128 998.3579 L 972.0853 998.3579 L 972.0853 998.3579 L 998.3579 1024.6305 L 998.3579 1024.6305 L 998.3579 1050.9031 L 998.3579 1050.9031 L 945.8128 1050.9031 L 893.26764 1050.9031 L 788.1773 1077.1757 Q 709.35956 1103.4482 525.45154 1103.4482 L 315.27094 1103.4482 L 262.72577 1077.1757 L 183.90804 1077.1757 L 183.90804 1077.1757 Q 183.90804 1050.9031 157.63547 1050.9031 L 131.36288 1050.9031 L 131.36288 1050.9031 Q 131.36288 1050.9031 52.545155 1024.6305 L 0.0 998.3579 L 0.0 998.3579 Q 0.0 998.3579 26.272577 972.0853 Q 52.545155 972.0853 52.545155 735.63214 Q 52.545155 525.45154 78.81773 499.17896 Q 105.09031 472.9064 131.36288 341.54352 Q 157.63547 210.18062 131.36288 210.18062 Q 105.09031 210.18062 157.63547 183.90804 Q 210.18062 157.63547 210.18062 157.63547 L 183.90804 131.36288 L 183.90804 131.36288 Q 183.90804 105.09031 210.18062 78.81773 L 236.4532 26.272577 L 262.72577 26.272577 Q 262.72577 0.0 262.72577 0.0 z" svg:height="11.034482mm" draw:style-name="style-613" svg:viewBox="0.0 0.0 998.3579 1103.4482" svg:width="9.98358mm" svg:x="180.22987mm" svg:y="125.58292mm"/>
          <draw:path svg:d="M 105.09031 236.4532 L 131.36288 236.4532 L 131.36288 288.99835 Q 105.09031 367.81607 105.09031 499.17896 L 105.09031 630.5419 L 52.545155 761.9047 Q 52.545155 866.99506 26.272577 866.99506 L 26.272577 866.99506 L 26.272577 866.99506 Q 0.0 866.99506 0.0 499.17896 L 0.0 105.09031 L 0.0 52.545155 Q 26.272577 0.0 52.545155 0.0 Q 78.81773 0.0 105.09031 105.09031 Q 105.09031 236.4532 105.09031 236.4532 z" svg:height="8.6699505mm" draw:style-name="style-614" svg:viewBox="0.0 0.0 131.36288 866.99506" svg:width="1.3136289mm" svg:x="188.6371mm" svg:y="140.03284mm"/>
          <draw:path svg:d="M 367.81607 0.0 L 367.81607 0.0 L 525.45154 0.0 Q 709.35956 26.272577 709.35956 26.272577 L 709.35956 26.272577 L 709.35956 78.81773 L 709.35956 105.09031 L 709.35956 105.09031 L 683.08704 105.09031 L 683.08704 131.36288 L 683.08704 157.63547 L 656.81445 157.63547 L 630.5419 183.90804 L 630.5419 183.90804 L 630.5419 183.90804 L 604.2693 183.90804 Q 604.2693 183.90804 472.9064 420.36124 L 367.81607 630.5419 L 367.81607 630.5419 L 341.54352 656.81445 L 341.54352 656.81445 L 341.54352 656.81445 L 341.54352 656.81445 L 341.54352 683.08704 L 315.27094 683.08704 L 315.27094 709.35956 L 315.27094 709.35956 L 315.27094 709.35956 L 315.27094 709.35956 Q 315.27094 735.63214 288.99835 735.63214 L 288.99835 735.63214 L 288.99835 761.9047 L 288.99835 761.9047 L 288.99835 761.9047 Q 262.72577 788.1773 262.72577 814.4499 L 262.72577 814.4499 L 262.72577 814.4499 Q 236.4532 814.4499 236.4532 788.1773 L 236.4532 788.1773 L 236.4532 761.9047 L 210.18062 761.9047 L 210.18062 761.9047 L 210.18062 761.9047 L 210.18062 788.1773 L 210.18062 788.1773 L 210.18062 814.4499 L 210.18062 814.4499 L 183.90804 814.4499 L 183.90804 814.4499 L 183.90804 840.7225 L 157.63547 840.7225 L 157.63547 866.99506 L 157.63547 893.26764 L 131.36288 893.26764 L 131.36288 893.26764 L 131.36288 866.99506 L 105.09031 866.99506 L 105.09031 866.99506 L 105.09031 866.99506 L 105.09031 893.26764 L 105.09031 893.26764 L 105.09031 866.99506 L 105.09031 814.4499 L 105.09031 761.9047 Q 105.09031 735.63214 105.09031 656.81445 Q 105.09031 577.9967 78.81773 604.2693 L 52.545155 604.2693 L 26.272577 604.2693 Q 0.0 604.2693 0.0 577.9967 L 0.0 551.7241 L 78.81773 499.17896 Q 157.63547 420.36124 210.18062 262.72577 Q 315.27094 105.09031 315.27094 78.81773 L 315.27094 52.545155 L 236.4532 52.545155 L 157.63547 52.545155 L 262.72577 26.272577 Q 367.81607 26.272577 367.81607 0.0 z M 236.4532 735.63214 Q 236.4532 709.35956 236.4532 709.35956 Q 262.72577 709.35956 262.72577 709.35956 Q 262.72577 735.63214 236.4532 735.63214 z" svg:height="8.932676mm" draw:style-name="style-615" svg:viewBox="0.0 0.0 709.35956 893.26764" svg:width="7.093596mm" svg:x="205.45155mm" svg:y="4.99179mm"/>
          <draw:path svg:d="M 709.35956 52.545155 L 709.35956 78.81773 L 683.08704 157.63547 Q 656.81445 210.18062 630.5419 262.72577 L 604.2693 315.27094 L 604.2693 315.27094 L 604.2693 315.27094 L 577.9967 341.54352 L 551.7241 341.54352 L 551.7241 367.81607 L 551.7241 420.36124 L 499.17896 499.17896 Q 446.63382 577.9967 420.36124 604.2693 L 420.36124 630.5419 L 394.08865 630.5419 Q 341.54352 630.5419 210.18062 630.5419 L 78.81773 630.5419 L 26.272577 604.2693 L 0.0 604.2693 L 0.0 577.9967 L 0.0 525.45154 L 0.0 525.45154 L 26.272577 525.45154 L 26.272577 499.17896 L 26.272577 472.9064 L 78.81773 472.9064 L 105.09031 472.9064 L 105.09031 446.63382 Q 131.36288 446.63382 157.63547 367.81607 L 210.18062 288.99835 L 236.4532 288.99835 L 262.72577 262.72577 L 315.27094 210.18062 Q 367.81607 157.63547 446.63382 78.81773 Q 551.7241 0.0 630.5419 0.0 Q 709.35956 0.0 709.35956 52.545155 z" svg:height="6.3054185mm" draw:style-name="style-616" svg:viewBox="0.0 0.0 709.35956 630.5419" svg:width="7.093596mm" svg:x="146.86371mm" svg:y="138.71921mm"/>
          <draw:path svg:d="M 866.99506 0.0 L 893.26764 0.0 L 945.8128 78.81773 Q 998.3579 157.63547 919.5402 157.63547 L 840.7225 183.90804 L 814.4499 183.90804 L 788.1773 183.90804 L 788.1773 236.4532 L 788.1773 262.72577 L 814.4499 262.72577 L 840.7225 236.4532 L 972.0853 262.72577 Q 1077.1757 288.99835 1077.1757 315.27094 Q 1077.1757 341.54352 1024.6305 341.54352 Q 972.0853 341.54352 972.0853 367.81607 Q 972.0853 394.08865 1024.6305 394.08865 Q 1077.1757 394.08865 1103.4482 394.08865 L 1103.4482 394.08865 L 1182.266 394.08865 Q 1287.3563 394.08865 1261.0837 420.36124 Q 1234.8112 446.63382 1261.0837 499.17896 L 1287.3563 525.45154 L 1287.3563 551.7241 L 1287.3563 577.9967 L 1313.6289 577.9967 L 1339.9015 604.2693 L 1287.3563 604.2693 Q 1234.8112 604.2693 1182.266 630.5419 L 1103.4482 656.81445 L 1208.5386 656.81445 L 1313.6289 656.81445 L 1313.6289 709.35956 L 1287.3563 788.1773 L 1287.3563 814.4499 L 1287.3563 840.7225 L 1261.0837 866.99506 L 1261.0837 866.99506 L 1234.8112 866.99506 Q 1234.8112 866.99506 1208.5386 840.7225 Q 1182.266 840.7225 1182.266 814.4499 Q 1182.266 788.1773 1155.9934 788.1773 Q 1129.7208 814.4499 1077.1757 840.7225 Q 1050.9031 893.26764 998.3579 919.5402 Q 972.0853 945.8128 998.3579 972.0853 Q 1024.6305 972.0853 1024.6305 998.3579 L 998.3579 1024.6305 L 972.0853 1024.6305 Q 945.8128 1024.6305 945.8128 1050.9031 L 945.8128 1050.9031 L 893.26764 1103.4482 Q 866.99506 1155.9934 866.99506 1182.266 Q 866.99506 1208.5386 866.99506 1234.8112 L 866.99506 1261.0837 L 893.26764 1261.0837 L 893.26764 1287.3563 L 866.99506 1287.3563 L 814.4499 1287.3563 L 788.1773 1261.0837 L 761.9047 1234.8112 L 709.35956 1234.8112 L 683.08704 1234.8112 L 683.08704 1208.5386 L 656.81445 1208.5386 L 656.81445 1208.5386 L 656.81445 1208.5386 L 551.7241 1208.5386 L 472.9064 1182.266 L 525.45154 1182.266 L 577.9967 1182.266 L 577.9967 1155.9934 Q 551.7241 1129.7208 551.7241 1103.4482 L 525.45154 1077.1757 L 472.9064 1077.1757 L 420.36124 1077.1757 L 420.36124 1077.1757 Q 446.63382 1050.9031 420.36124 1024.6305 L 394.08865 1024.6305 L 394.08865 998.3579 L 394.08865 998.3579 L 367.81607 998.3579 L 367.81607 972.0853 L 367.81607 972.0853 L 394.08865 972.0853 L 394.08865 972.0853 Q 394.08865 972.0853 420.36124 893.26764 L 446.63382 840.7225 L 499.17896 840.7225 Q 525.45154 840.7225 551.7241 761.9047 L 604.2693 709.35956 L 604.2693 683.08704 L 604.2693 656.81445 L 577.9967 656.81445 L 551.7241 656.81445 L 551.7241 630.5419 L 551.7241 630.5419 L 525.45154 630.5419 L 525.45154 604.2693 L 525.45154 604.2693 L 499.17896 604.2693 L 499.17896 604.2693 L 499.17896 604.2693 L 394.08865 577.9967 L 315.27094 577.9967 L 288.99835 577.9967 Q 236.4532 551.7241 183.90804 551.7241 L 157.63547 551.7241 L 131.36288 577.9967 L 105.09031 577.9967 L 105.09031 551.7241 L 105.09031 499.17896 L 157.63547 499.17896 Q 183.90804 472.9064 210.18062 472.9064 L 210.18062 446.63382 L 105.09031 446.63382 L -9.094947E-13 446.63382 L -9.094947E-13 420.36124 L -9.094947E-13 420.36124 L 78.81773 420.36124 Q 131.36288 394.08865 183.90804 367.81607 Q 262.72577 315.27094 262.72577 236.4532 Q 288.99835 131.36288 315.27094 78.81773 L 341.54352 52.545155 L 604.2693 26.272577 Q 866.99506 -26.272577 866.99506 0.0 z M 1077.1757 735.63214 Q 1077.1757 735.63214 1103.4482 735.63214 Q 1103.4482 761.9047 1077.1757 761.9047 Q 1077.1757 761.9047 1077.1757 735.63214 z" svg:height="12.873563mm" draw:style-name="style-617" svg:viewBox="0.0 0.0 1339.9015 1287.3563" svg:width="13.399014mm" svg:x="81.18227mm" svg:y="115.33662mm"/>
          <draw:path svg:d="M 446.63382 0.0 L 446.63382 0.0 L 604.2693 0.0 L 761.9047 0.0 L 788.1773 236.4532 Q 814.4499 446.63382 840.7225 446.63382 Q 840.7225 446.63382 866.99506 472.9064 L 893.26764 472.9064 L 893.26764 499.17896 L 866.99506 551.7241 L 866.99506 551.7241 L 866.99506 551.7241 L 866.99506 577.9967 L 866.99506 577.9967 L 840.7225 604.2693 L 840.7225 630.5419 L 814.4499 630.5419 L 788.1773 656.81445 L 788.1773 656.81445 L 761.9047 656.81445 L 761.9047 656.81445 L 761.9047 656.81445 L 761.9047 656.81445 L 735.63214 656.81445 L 735.63214 656.81445 L 709.35956 656.81445 L 709.35956 630.5419 Q 709.35956 604.2693 683.08704 577.9967 L 656.81445 551.7241 L 656.81445 525.45154 L 656.81445 499.17896 L 630.5419 499.17896 L 630.5419 499.17896 L 604.2693 499.17896 Q 604.2693 499.17896 577.9967 446.63382 L 551.7241 420.36124 L 551.7241 367.81607 Q 551.7241 315.27094 499.17896 262.72577 Q 472.9064 236.4532 420.36124 288.99835 Q 341.54352 341.54352 288.99835 367.81607 L 236.4532 394.08865 L 236.4532 394.08865 Q 210.18062 394.08865 183.90804 394.08865 L 131.36288 394.08865 L 131.36288 394.08865 L 131.36288 394.08865 L 105.09031 394.08865 L 105.09031 394.08865 L 105.09031 420.36124 L 78.81773 420.36124 L 78.81773 420.36124 L 78.81773 446.63382 L 78.81773 446.63382 L 78.81773 446.63382 L 52.545155 446.63382 L 52.545155 446.63382 L 52.545155 472.9064 L 26.272577 472.9064 L 26.272577 472.9064 L 26.272577 499.17896 L 26.272577 499.17896 L 0.0 499.17896 L 0.0 446.63382 L 26.272577 394.08865 L 26.272577 394.08865 L 26.272577 394.08865 L 52.545155 367.81607 L 78.81773 367.81607 L 78.81773 341.54352 L 78.81773 288.99835 L 105.09031 288.99835 L 105.09031 288.99835 L 105.09031 262.72577 Q 131.36288 262.72577 105.09031 236.4532 L 105.09031 210.18062 L 131.36288 183.90804 Q 183.90804 183.90804 183.90804 210.18062 Q 183.90804 236.4532 236.4532 210.18062 Q 288.99835 183.90804 288.99835 157.63547 L 288.99835 157.63547 L 288.99835 157.63547 Q 315.27094 131.36288 315.27094 131.36288 L 315.27094 131.36288 L 341.54352 131.36288 Q 341.54352 131.36288 341.54352 105.09031 L 341.54352 105.09031 L 341.54352 105.09031 Q 367.81607 78.81773 367.81607 78.81773 L 367.81607 78.81773 L 394.08865 78.81773 Q 394.08865 78.81773 394.08865 52.545155 L 394.08865 52.545155 L 394.08865 52.545155 Q 420.36124 26.272577 420.36124 26.272577 L 420.36124 26.272577 L 446.63382 26.272577 Q 446.63382 26.272577 446.63382 0.0 z M 315.27094 262.72577 Q 341.54352 262.72577 341.54352 262.72577 Q 341.54352 288.99835 341.54352 288.99835 Q 315.27094 288.99835 315.27094 262.72577 z M 236.4532 288.99835 Q 236.4532 288.99835 262.72577 288.99835 L 262.72577 315.27094 L 236.4532 315.27094 L 236.4532 315.27094 L 236.4532 288.99835 z" svg:height="6.5681443mm" draw:style-name="style-618" svg:viewBox="0.0 0.0 893.26764 656.81445" svg:width="8.932676mm" svg:x="32.31527mm" svg:y="91.16584mm"/>
          <draw:path svg:d="M 315.27094 52.545155 L 315.27094 52.545155 L 315.27094 52.545155 Q 288.99835 52.545155 288.99835 78.81773 L 288.99835 105.09031 L 288.99835 105.09031 Q 288.99835 131.36288 262.72577 131.36288 L 262.72577 131.36288 L 262.72577 157.63547 Q 262.72577 183.90804 236.4532 183.90804 L 210.18062 183.90804 L 210.18062 157.63547 Q 183.90804 157.63547 183.90804 183.90804 L 183.90804 210.18062 L 183.90804 210.18062 Q 183.90804 210.18062 157.63547 262.72577 Q 131.36288 341.54352 78.81773 315.27094 Q 26.272577 315.27094 26.272577 236.4532 L 26.272577 157.63547 L 26.272577 157.63547 Q 26.272577 131.36288 3.6379788E-12 131.36288 L 3.6379788E-12 131.36288 L 78.81773 52.545155 Q 157.63547 0.0 236.4532 0.0 Q 315.27094 52.545155 315.27094 52.545155 z" svg:height="3.1527092mm" draw:style-name="style-619" svg:viewBox="0.0 0.0 315.27094 315.27094" svg:width="3.1527092mm" svg:x="274.02298mm" svg:y="173.92445mm"/>
          <draw:path svg:d="M 367.81607 0.0 L 394.08865 0.0 L 420.36124 0.0 L 472.9064 0.0 L 472.9064 26.272577 Q 446.63382 52.545155 472.9064 52.545155 Q 525.45154 52.545155 525.45154 78.81773 Q 525.45154 105.09031 499.17896 105.09031 L 499.17896 105.09031 L 499.17896 131.36288 L 499.17896 131.36288 L 446.63382 210.18062 Q 420.36124 288.99835 394.08865 288.99835 L 394.08865 315.27094 L 367.81607 315.27094 L 315.27094 315.27094 L 315.27094 341.54352 L 315.27094 367.81607 L 288.99835 367.81607 L 288.99835 367.81607 L 288.99835 367.81607 Q 262.72577 367.81607 236.4532 420.36124 Q 183.90804 446.63382 183.90804 420.36124 Q 183.90804 367.81607 157.63547 367.81607 Q 105.09031 394.08865 105.09031 341.54352 L 78.81773 288.99835 L 78.81773 262.72577 Q 52.545155 236.4532 52.545155 210.18062 L 52.545155 210.18062 L 52.545155 210.18062 L 52.545155 183.90804 L 52.545155 157.63547 Q 52.545155 157.63547 26.272577 157.63547 L 26.272577 157.63547 L 26.272577 157.63547 L -1.8189894E-12 131.36288 L -1.8189894E-12 131.36288 L -1.8189894E-12 131.36288 L -1.8189894E-12 105.09031 L -1.8189894E-12 78.81773 L 26.272577 78.81773 L 26.272577 52.545155 L 183.90804 26.272577 Q 341.54352 0.0 367.81607 0.0 z M 367.81607 78.81773 Q 367.81607 52.545155 394.08865 52.545155 Q 420.36124 78.81773 394.08865 105.09031 Q 367.81607 105.09031 367.81607 78.81773 z" svg:height="4.2036123mm" draw:style-name="style-620" svg:viewBox="0.0 0.0 525.45154 420.36124" svg:width="5.2545156mm" svg:x="143.97372mm" svg:y="140.29556mm"/>
          <draw:path svg:d="M 551.7241 0.0 L 604.2693 0.0 L 604.2693 26.272577 L 604.2693 26.272577 L 577.9967 26.272577 L 577.9967 26.272577 L 551.7241 52.545155 L 525.45154 52.545155 L 525.45154 78.81773 L 525.45154 105.09031 L 577.9967 105.09031 Q 604.2693 105.09031 683.08704 157.63547 Q 761.9047 210.18062 761.9047 236.4532 Q 788.1773 288.99835 893.26764 288.99835 Q 998.3579 288.99835 1077.1757 262.72577 L 1182.266 262.72577 L 1182.266 315.27094 Q 1182.266 367.81607 1208.5386 341.54352 L 1208.5386 341.54352 L 1208.5386 341.54352 L 1234.8112 341.54352 L 1261.0837 341.54352 Q 1287.3563 341.54352 1313.6289 367.81607 Q 1339.9015 394.08865 1339.9015 367.81607 L 1339.9015 367.81607 L 1366.1741 367.81607 L 1366.1741 341.54352 L 1392.4465 341.54352 L 1418.7191 341.54352 L 1418.7191 367.81607 L 1444.9917 367.81607 L 1444.9917 394.08865 L 1444.9917 420.36124 L 1418.7191 420.36124 L 1418.7191 446.63382 L 1339.9015 446.63382 Q 1234.8112 446.63382 1155.9934 446.63382 Q 1077.1757 446.63382 1050.9031 499.17896 Q 1024.6305 551.7241 840.7225 577.9967 L 656.81445 604.2693 L 604.2693 604.2693 L 551.7241 604.2693 L 551.7241 577.9967 L 551.7241 577.9967 L 551.7241 577.9967 L 551.7241 551.7241 L 630.5419 551.7241 L 709.35956 551.7241 L 709.35956 525.45154 L 709.35956 499.17896 L 683.08704 499.17896 L 683.08704 499.17896 L 656.81445 472.9064 Q 630.5419 472.9064 630.5419 446.63382 Q 604.2693 394.08865 577.9967 394.08865 L 551.7241 394.08865 L 551.7241 394.08865 Q 551.7241 367.81607 525.45154 367.81607 L 525.45154 367.81607 L 525.45154 341.54352 Q 551.7241 315.27094 551.7241 288.99835 Q 551.7241 262.72577 499.17896 262.72577 Q 472.9064 236.4532 288.99835 183.90804 L 105.09031 131.36288 L 105.09031 131.36288 L 78.81773 131.36288 L 78.81773 131.36288 L 78.81773 131.36288 L 78.81773 157.63547 L 78.81773 157.63547 L 52.545155 157.63547 L 52.545155 183.90804 L 52.545155 183.90804 L 52.545155 183.90804 L 52.545155 183.90804 L 26.272577 210.18062 L 26.272577 210.18062 L 26.272577 210.18062 L 26.272577 236.4532 L 26.272577 236.4532 L -3.6379788E-12 236.4532 L -3.6379788E-12 236.4532 L -3.6379788E-12 183.90804 L 26.272577 157.63547 L 26.272577 157.63547 L 26.272577 131.36288 L 26.272577 131.36288 L 26.272577 131.36288 L 52.545155 131.36288 L 52.545155 131.36288 L 52.545155 105.09031 L 78.81773 105.09031 L 78.81773 78.81773 L 78.81773 52.545155 L 52.545155 52.545155 L 52.545155 52.545155 L 52.545155 52.545155 L 52.545155 26.272577 L 288.99835 26.272577 Q 499.17896 -26.272577 551.7241 0.0 z" svg:height="6.0426927mm" draw:style-name="style-621" svg:viewBox="0.0 0.0 1444.9917 604.2693" svg:width="14.449918mm" svg:x="253.00491mm" svg:y="95.36945mm"/>
          <draw:path svg:d="M 157.63547 0.0 L 183.90804 0.0 L 210.18062 0.0 Q 236.4532 0.0 288.99835 105.09031 Q 341.54352 236.4532 341.54352 315.27094 L 341.54352 394.08865 L 341.54352 394.08865 Q 341.54352 394.08865 315.27094 315.27094 Q 315.27094 262.72577 288.99835 262.72577 Q 262.72577 262.72577 236.4532 341.54352 L 236.4532 420.36124 L 236.4532 420.36124 Q 236.4532 420.36124 210.18062 367.81607 Q 210.18062 341.54352 183.90804 341.54352 L 131.36288 341.54352 L 131.36288 341.54352 Q 131.36288 315.27094 105.09031 315.27094 Q 78.81773 315.27094 26.272577 315.27094 L 0.0 315.27094 L 0.0 315.27094 Q 26.272577 288.99835 26.272577 236.4532 L 78.81773 183.90804 L 78.81773 157.63547 Q 78.81773 105.09031 105.09031 78.81773 L 105.09031 52.545155 L 131.36288 52.545155 L 131.36288 52.545155 L 131.36288 26.272577 Q 131.36288 26.272577 157.63547 0.0 z" svg:height="4.2036123mm" draw:style-name="style-622" svg:viewBox="0.0 0.0 341.54352 420.36124" svg:width="3.415435mm" svg:x="90.11494mm" svg:y="159.21182mm"/>
          <draw:path svg:d="M 1339.9015 0.0 L 1339.9015 26.272577 L 1313.6289 26.272577 Q 1287.3563 52.545155 1287.3563 52.545155 L 1287.3563 78.81773 L 1287.3563 78.81773 L 1287.3563 78.81773 L 1261.0837 105.09031 L 1234.8112 131.36288 L 1234.8112 131.36288 L 1234.8112 131.36288 L 1234.8112 157.63547 L 1234.8112 157.63547 L 1208.5386 183.90804 L 1182.266 210.18062 L 1182.266 262.72577 L 1182.266 315.27094 L 1208.5386 341.54352 L 1208.5386 341.54352 L 1182.266 341.54352 Q 1129.7208 367.81607 1182.266 394.08865 Q 1208.5386 394.08865 1208.5386 420.36124 Q 1208.5386 446.63382 1129.7208 472.9064 Q 1077.1757 499.17896 1129.7208 551.7241 Q 1155.9934 630.5419 1129.7208 630.5419 Q 1103.4482 630.5419 1077.1757 656.81445 Q 1077.1757 709.35956 1024.6305 709.35956 L 998.3579 709.35956 L 972.0853 735.63214 L 919.5402 735.63214 L 919.5402 761.9047 L 919.5402 788.1773 L 814.4499 814.4499 Q 735.63214 814.4499 735.63214 840.7225 Q 709.35956 840.7225 709.35956 866.99506 L 709.35956 893.26764 L 709.35956 893.26764 L 709.35956 919.5402 L 709.35956 919.5402 L 735.63214 919.5402 L 735.63214 919.5402 L 761.9047 919.5402 L 761.9047 919.5402 L 761.9047 945.8128 L 788.1773 945.8128 L 814.4499 919.5402 L 814.4499 919.5402 L 814.4499 919.5402 L 840.7225 893.26764 L 866.99506 866.99506 L 866.99506 866.99506 L 866.99506 866.99506 L 919.5402 866.99506 Q 972.0853 866.99506 998.3579 893.26764 L 1024.6305 893.26764 L 1024.6305 893.26764 L 1050.9031 866.99506 L 1077.1757 866.99506 L 1129.7208 866.99506 L 1182.266 840.7225 L 1234.8112 840.7225 L 1234.8112 840.7225 L 1234.8112 866.99506 L 1234.8112 866.99506 L 1234.8112 866.99506 L 1261.0837 866.99506 L 1261.0837 866.99506 L 1261.0837 893.26764 L 1287.3563 893.26764 L 1287.3563 919.5402 L 1287.3563 945.8128 L 1261.0837 945.8128 L 1261.0837 972.0853 L 1261.0837 972.0853 L 1234.8112 972.0853 L 1261.0837 998.3579 Q 1261.0837 1024.6305 1287.3563 1024.6305 Q 1313.6289 1024.6305 1313.6289 1024.6305 L 1313.6289 1024.6305 L 1313.6289 1050.9031 Q 1287.3563 1077.1757 1366.1741 1208.5386 Q 1444.9917 1339.9015 1471.2643 1339.9015 L 1497.5369 1339.9015 L 1497.5369 1339.9015 L 1497.5369 1339.9015 L 1471.2643 1366.1741 L 1444.9917 1392.4465 L 1444.9917 1392.4465 L 1444.9917 1392.4465 L 1418.7191 1392.4465 L 1418.7191 1392.4465 L 1392.4465 1418.7191 L 1366.1741 1444.9917 L 1366.1741 1444.9917 L 1339.9015 1444.9917 L 1339.9015 1444.9917 L 1339.9015 1444.9917 L 1313.6289 1471.2643 Q 1287.3563 1497.5369 1287.3563 1497.5369 Q 1261.0837 1497.5369 1103.4482 1523.8094 Q 945.8128 1550.082 893.26764 1497.5369 Q 840.7225 1497.5369 761.9047 1392.4465 Q 656.81445 1287.3563 446.63382 1287.3563 L 236.4532 1287.3563 L 210.18062 1287.3563 L 183.90804 1287.3563 L 183.90804 1313.6289 L 183.90804 1339.9015 L 157.63547 1339.9015 L 157.63547 1339.9015 L 157.63547 1313.6289 Q 131.36288 1287.3563 131.36288 1234.8112 Q 105.09031 1155.9934 78.81773 1155.9934 L 26.272577 1155.9934 L 26.272577 1129.7208 Q 26.272577 1129.7208 26.272577 1129.7208 L -4.5474735E-13 1103.4482 L -4.5474735E-13 1103.4482 Q -4.5474735E-13 1077.1757 26.272577 1077.1757 Q 52.545155 1077.1757 78.81773 945.8128 L 78.81773 814.4499 L 105.09031 814.4499 L 131.36288 814.4499 L 131.36288 761.9047 Q 131.36288 735.63214 210.18062 577.9967 Q 262.72577 420.36124 288.99835 420.36124 Q 315.27094 446.63382 341.54352 394.08865 Q 394.08865 367.81607 577.9967 288.99835 L 761.9047 183.90804 L 893.26764 131.36288 Q 1024.6305 105.09031 1182.266 26.272577 Q 1339.9015 -26.272577 1339.9015 0.0 z M 1077.1757 551.7241 Q 1077.1757 551.7241 1103.4482 551.7241 Q 1103.4482 551.7241 1077.1757 551.7241 Q 1077.1757 551.7241 1077.1757 551.7241 z M 683.08704 1077.1757 L 656.81445 1077.1757 L 656.81445 1077.1757 Q 656.81445 1077.1757 630.5419 1050.9031 L 604.2693 1024.6305 L 604.2693 919.5402 Q 604.2693 840.7225 630.5419 814.4499 Q 656.81445 814.4499 656.81445 866.99506 Q 656.81445 945.8128 709.35956 972.0853 Q 761.9047 972.0853 735.63214 1024.6305 Q 709.35956 1077.1757 683.08704 1077.1757 z M 761.9047 1182.266 L 656.81445 1182.266 L 735.63214 1155.9934 Q 814.4499 1129.7208 814.4499 1077.1757 Q 814.4499 1024.6305 893.26764 1024.6305 Q 972.0853 1024.6305 945.8128 1077.1757 Q 919.5402 1129.7208 866.99506 1182.266 Q 840.7225 1182.266 761.9047 1182.266 z" svg:height="15.238094mm" draw:style-name="style-623" svg:viewBox="0.0 0.0 1497.5369 1523.8094" svg:width="14.975369mm" svg:x="28.63711mm" svg:y="126.896545mm"/>
          <draw:path svg:d="M 394.08865 131.36288 L 446.63382 0.0 L 472.9064 26.272577 Q 472.9064 78.81773 525.45154 78.81773 L 551.7241 78.81773 L 551.7241 78.81773 Q 577.9967 105.09031 577.9967 131.36288 L 577.9967 131.36288 L 577.9967 131.36288 Q 577.9967 131.36288 604.2693 131.36288 L 604.2693 157.63547 L 577.9967 183.90804 Q 577.9967 210.18062 551.7241 394.08865 Q 525.45154 577.9967 525.45154 604.2693 L 525.45154 604.2693 L 525.45154 604.2693 Q 525.45154 604.2693 499.17896 761.9047 L 499.17896 919.5402 L 499.17896 919.5402 Q 499.17896 919.5402 472.9064 919.5402 Q 446.63382 919.5402 420.36124 945.8128 Q 394.08865 972.0853 315.27094 972.0853 L 236.4532 998.3579 L 236.4532 945.8128 Q 210.18062 893.26764 210.18062 866.99506 L 183.90804 814.4499 L 183.90804 814.4499 Q 157.63547 814.4499 157.63547 814.4499 L 157.63547 840.7225 L 131.36288 840.7225 Q 105.09031 814.4499 157.63547 788.1773 Q 210.18062 761.9047 236.4532 656.81445 Q 262.72577 577.9967 157.63547 551.7241 Q 78.81773 525.45154 78.81773 394.08865 L 78.81773 288.99835 L 52.545155 288.99835 L 26.272577 288.99835 L 26.272577 288.99835 L 9.094947E-13 262.72577 L 9.094947E-13 262.72577 L 9.094947E-13 262.72577 L 9.094947E-13 262.72577 L 9.094947E-13 236.4532 L 52.545155 236.4532 L 105.09031 236.4532 L 105.09031 236.4532 Q 105.09031 236.4532 210.18062 236.4532 Q 341.54352 236.4532 394.08865 131.36288 z M 341.54352 341.54352 Q 420.36124 315.27094 394.08865 394.08865 Q 367.81607 499.17896 315.27094 499.17896 Q 288.99835 499.17896 262.72577 446.63382 Q 262.72577 394.08865 341.54352 341.54352 z M 367.81607 866.99506 Q 367.81607 866.99506 394.08865 866.99506 Q 394.08865 866.99506 367.81607 866.99506 Q 367.81607 866.99506 367.81607 866.99506 z" svg:height="9.98358mm" draw:style-name="style-624" svg:viewBox="0.0 0.0 604.2693 998.3579" svg:width="6.0426927mm" svg:x="74.61412mm" svg:y="176.81444mm"/>
          <draw:path svg:d="M 131.36288 0.0 L 131.36288 0.0 L 157.63547 26.272577 Q 183.90804 52.545155 420.36124 52.545155 L 683.08704 52.545155 L 683.08704 52.545155 Q 683.08704 52.545155 577.9967 78.81773 L 446.63382 105.09031 L 525.45154 105.09031 Q 630.5419 131.36288 630.5419 210.18062 L 630.5419 315.27094 L 630.5419 315.27094 Q 630.5419 315.27094 604.2693 236.4532 Q 604.2693 157.63547 367.81607 157.63547 L 157.63547 157.63547 L 157.63547 210.18062 Q 157.63547 262.72577 131.36288 262.72577 L 105.09031 288.99835 L 105.09031 288.99835 Q 105.09031 288.99835 78.81773 262.72577 Q 78.81773 236.4532 105.09031 236.4532 Q 131.36288 236.4532 131.36288 210.18062 Q 131.36288 183.90804 105.09031 183.90804 L 78.81773 210.18062 L 78.81773 210.18062 L 52.545155 210.18062 L 52.545155 210.18062 L 52.545155 210.18062 L 26.272577 236.4532 L 3.6379788E-12 236.4532 L 3.6379788E-12 210.18062 L 3.6379788E-12 183.90804 L 26.272577 183.90804 L 52.545155 157.63547 L 78.81773 131.36288 Q 105.09031 105.09031 105.09031 78.81773 Q 78.81773 52.545155 78.81773 52.545155 L 78.81773 52.545155 L 105.09031 52.545155 Q 105.09031 26.272577 131.36288 0.0 z" svg:height="3.1527092mm" draw:style-name="style-625" svg:viewBox="0.0 0.0 683.08704 315.27094" svg:width="6.83087mm" svg:x="264.82758mm" svg:y="14.187192mm"/>
          <draw:path svg:d="M 157.63547 0.0 L 157.63547 0.0 L 183.90804 52.545155 Q 183.90804 78.81773 210.18062 131.36288 L 210.18062 183.90804 L 183.90804 288.99835 Q 183.90804 420.36124 157.63547 420.36124 Q 131.36288 420.36124 131.36288 446.63382 L 131.36288 446.63382 L 131.36288 446.63382 Q 105.09031 420.36124 52.545155 394.08865 L -9.094947E-13 341.54352 L -9.094947E-13 315.27094 Q 26.272577 315.27094 26.272577 210.18062 L 26.272577 131.36288 L 26.272577 131.36288 Q 26.272577 131.36288 52.545155 105.09031 L 52.545155 52.545155 L 78.81773 52.545155 Q 131.36288 52.545155 131.36288 26.272577 L 131.36288 26.272577 L 131.36288 26.272577 Q 157.63547 0.0 157.63547 0.0 z" svg:height="4.466338mm" draw:style-name="style-626" svg:viewBox="0.0 0.0 210.18062 446.63382" svg:width="2.1018062mm" svg:x="74.87685mm" svg:y="184.95894mm"/>
          <draw:path svg:d="M 236.4532 26.272577 L 236.4532 -1.8189894E-12 L 236.4532 -1.8189894E-12 L 262.72577 -1.8189894E-12 L 288.99835 -1.8189894E-12 Q 315.27094 -1.8189894E-12 315.27094 78.81773 Q 341.54352 131.36288 341.54352 157.63547 L 341.54352 183.90804 L 341.54352 183.90804 L 341.54352 210.18062 L 262.72577 236.4532 Q 183.90804 288.99835 157.63547 919.5402 L 157.63547 1523.8094 L 157.63547 1523.8094 L 157.63547 1550.082 L 157.63547 1550.082 L 183.90804 1550.082 L 183.90804 1550.082 L 183.90804 1550.082 L 157.63547 1576.3546 L 131.36288 1576.3546 L 131.36288 1576.3546 L 131.36288 1550.082 L 105.09031 1550.082 L 78.81773 1550.082 L 78.81773 1077.1757 Q 78.81773 630.5419 52.545155 499.17896 Q 52.545155 341.54352 26.272577 341.54352 L 0.0 315.27094 L 26.272577 315.27094 Q 78.81773 315.27094 131.36288 262.72577 Q 157.63547 236.4532 157.63547 183.90804 Q 157.63547 183.90804 183.90804 105.09031 L 183.90804 52.545155 L 183.90804 52.545155 L 210.18062 52.545155 L 236.4532 52.545155 Q 262.72577 26.272577 236.4532 26.272577 L 236.4532 26.272577 L 236.4532 26.272577 z" svg:height="15.763546mm" draw:style-name="style-627" svg:viewBox="0.0 0.0 341.54352 1576.3546" svg:width="3.415435mm" svg:x="68.57143mm" svg:y="139.50739mm"/>
          <draw:path svg:d="M 709.35956 -1.8189894E-12 L 709.35956 -1.8189894E-12 L 709.35956 -1.8189894E-12 L 709.35956 26.272577 L 735.63214 26.272577 L 761.9047 26.272577 L 814.4499 52.545155 L 840.7225 78.81773 L 840.7225 78.81773 L 866.99506 78.81773 L 866.99506 78.81773 L 866.99506 78.81773 L 866.99506 105.09031 L 866.99506 105.09031 L 998.3579 236.4532 Q 1129.7208 394.08865 1129.7208 394.08865 L 1129.7208 394.08865 L 1155.9934 394.08865 L 1155.9934 394.08865 L 1155.9934 420.36124 L 1182.266 420.36124 L 1182.266 420.36124 L 1182.266 446.63382 L 1182.266 446.63382 L 1182.266 446.63382 L 1208.5386 446.63382 L 1208.5386 446.63382 L 1234.8112 446.63382 L 1287.3563 446.63382 L 1287.3563 446.63382 L 1287.3563 446.63382 L 1261.0837 420.36124 Q 1261.0837 394.08865 1234.8112 394.08865 Q 1208.5386 394.08865 1208.5386 367.81607 L 1208.5386 341.54352 L 1234.8112 341.54352 L 1287.3563 341.54352 L 1313.6289 394.08865 Q 1339.9015 446.63382 1339.9015 472.9064 L 1339.9015 472.9064 L 1366.1741 420.36124 Q 1366.1741 341.54352 1339.9015 341.54352 Q 1313.6289 341.54352 1313.6289 315.27094 Q 1313.6289 288.99835 1392.4465 315.27094 Q 1471.2643 341.54352 1550.082 236.4532 Q 1628.8998 131.36288 1707.7175 78.81773 Q 1786.5353 26.272577 1812.8079 26.272577 Q 1865.353 26.272577 1891.6256 52.545155 L 1917.8982 52.545155 L 1917.8982 78.81773 L 1917.8982 78.81773 L 1944.1707 157.63547 Q 1970.4432 236.4532 1944.1707 262.72577 Q 1917.8982 262.72577 1917.8982 341.54352 Q 1917.8982 446.63382 1891.6256 472.9064 Q 1865.353 499.17896 1891.6256 525.45154 Q 1891.6256 551.7241 1917.8982 551.7241 Q 1970.4432 551.7241 1970.4432 656.81445 Q 1970.4432 788.1773 1996.7158 761.9047 Q 2022.9884 761.9047 2022.9884 866.99506 Q 2022.9884 972.0853 2049.261 998.3579 Q 2075.5337 998.3579 2101.8062 1077.1757 Q 2128.0789 1155.9934 2128.0789 1155.9934 L 2128.0789 1182.266 L 2128.0789 1182.266 L 2128.0789 1182.266 L 2154.3513 1182.266 L 2154.3513 1182.266 L 2154.3513 1208.5386 L 2180.624 1208.5386 L 2180.624 1208.5386 L 2180.624 1182.266 L 2180.624 1182.266 Q 2180.624 1182.266 2206.8965 1234.8112 L 2233.169 1287.3563 L 2233.169 1234.8112 L 2233.169 1208.5386 L 2233.169 1182.266 L 2233.169 1182.266 L 2233.169 1182.266 L 2233.169 1182.266 L 2259.4417 1155.9934 Q 2285.714 1129.7208 2311.9868 1129.7208 L 2338.2593 1129.7208 L 2364.532 1129.7208 L 2390.8044 1129.7208 L 2390.8044 1129.7208 L 2390.8044 1129.7208 L 2417.0771 1129.7208 L 2417.0771 1103.4482 L 2417.0771 1103.4482 L 2443.3496 1103.4482 L 2443.3496 1155.9934 L 2443.3496 1208.5386 L 2469.6223 1234.8112 L 2469.6223 1261.0837 L 2469.6223 1287.3563 Q 2495.8948 1287.3563 2495.8948 1366.1741 L 2495.8948 1444.9917 L 2522.1675 1576.3546 L 2522.1675 1707.7175 L 2548.44 1707.7175 L 2574.7126 1707.7175 L 2627.2578 1681.445 L 2679.803 1681.445 L 2706.0754 1707.7175 Q 2706.0754 1707.7175 2706.0754 1733.9901 L 2706.0754 1733.9901 L 2732.3481 1733.9901 L 2732.3481 1760.2627 L 2732.3481 1760.2627 L 2758.6206 1760.2627 L 2758.6206 1760.2627 L 2758.6206 1760.2627 L 2758.6206 1786.5353 L 2758.6206 1786.5353 L 2784.893 1812.8079 L 2811.1658 1839.0804 L 2811.1658 1865.353 L 2811.1658 1891.6256 L 2837.4382 1917.8982 L 2837.4382 1944.1707 L 2811.1658 1944.1707 L 2811.1658 1944.1707 L 2811.1658 1944.1707 L 2784.893 1917.8982 L 2784.893 1917.8982 L 2758.6206 1917.8982 L 2758.6206 1891.6256 L 2758.6206 1865.353 L 2732.3481 1839.0804 L 2706.0754 1812.8079 L 2706.0754 1812.8079 L 2706.0754 1812.8079 L 2706.0754 1786.5353 Q 2706.0754 1786.5353 2679.803 1786.5353 Q 2679.803 1760.2627 2600.985 1760.2627 Q 2522.1675 1760.2627 2495.8948 1839.0804 L 2469.6223 1917.8982 L 2443.3496 1917.8982 Q 2443.3496 1917.8982 2417.0771 1891.6256 Q 2390.8044 1865.353 2364.532 1917.8982 Q 2338.2593 1996.7158 2364.532 1996.7158 Q 2390.8044 2022.9884 2338.2593 2022.9884 L 2285.714 2049.261 L 2285.714 2022.9884 Q 2285.714 1970.4432 2206.8965 1970.4432 Q 2128.0789 1970.4432 2022.9884 2049.261 Q 1944.1707 2128.0789 1891.6256 2180.624 L 1839.0804 2233.169 L 1812.8079 2259.4417 L 1786.5353 2259.4417 L 1786.5353 2259.4417 L 1786.5353 2233.169 L 1786.5353 2233.169 Q 1812.8079 2233.169 1812.8079 2206.8965 Q 1812.8079 2180.624 1760.2627 2180.624 Q 1733.9901 2180.624 1760.2627 2154.3513 L 1760.2627 2128.0789 L 1707.7175 2128.0789 L 1681.445 2128.0789 L 1655.1724 2128.0789 Q 1628.8998 2128.0789 1655.1724 2128.0789 Q 1655.1724 2128.0789 1655.1724 2180.624 Q 1681.445 2233.169 1655.1724 2180.624 Q 1602.6272 2128.0789 1444.9917 2154.3513 L 1313.6289 2180.624 L 1313.6289 2206.8965 L 1287.3563 2206.8965 L 1287.3563 2233.169 Q 1287.3563 2233.169 1313.6289 2259.4417 L 1313.6289 2285.714 L 1313.6289 2285.714 Q 1339.9015 2285.714 1339.9015 2285.714 L 1339.9015 2311.9868 L 1339.9015 2338.2593 L 1339.9015 2338.2593 L 1313.6289 2338.2593 Q 1287.3563 2338.2593 1287.3563 2311.9868 Q 1287.3563 2285.714 1208.5386 2338.2593 L 1129.7208 2417.0771 L 1129.7208 2417.0771 Q 1103.4482 2390.8044 1024.6305 2338.2593 L 919.5402 2233.169 L 893.26764 2233.169 L 866.99506 2233.169 L 866.99506 2259.4417 L 866.99506 2259.4417 L 840.7225 2259.4417 L 840.7225 2285.714 L 840.7225 2285.714 L 814.4499 2285.714 L 814.4499 2311.9868 L 814.4499 2338.2593 L 788.1773 2364.532 L 761.9047 2390.8044 L 814.4499 2417.0771 Q 840.7225 2443.3496 840.7225 2443.3496 L 840.7225 2443.3496 L 840.7225 2443.3496 L 840.7225 2469.6223 L 840.7225 2495.8948 L 840.7225 2495.8948 L 840.7225 2495.8948 Q 814.4499 2495.8948 788.1773 2522.1675 Q 735.63214 2548.44 735.63214 2522.1675 Q 735.63214 2495.8948 683.08704 2522.1675 Q 604.2693 2548.44 551.7241 2574.7126 Q 499.17896 2600.985 472.9064 2574.7126 Q 446.63382 2522.1675 394.08865 2495.8948 Q 341.54352 2469.6223 236.4532 2338.2593 Q 131.36288 2180.624 131.36288 1970.4432 L 105.09031 1786.5353 L 105.09031 1760.2627 Q 78.81773 1733.9901 52.545155 1707.7175 Q 26.272577 1707.7175 26.272577 1628.8998 L -1.8189894E-12 1550.082 L 26.272577 1550.082 L 26.272577 1550.082 L 26.272577 1523.8094 L 26.272577 1523.8094 L 26.272577 1523.8094 L 52.545155 1497.5369 L 52.545155 1497.5369 L 52.545155 1497.5369 L 78.81773 1497.5369 L 78.81773 1497.5369 L 78.81773 1471.2643 L 78.81773 1471.2643 L 183.90804 1471.2643 Q 288.99835 1444.9917 341.54352 1471.2643 L 420.36124 1471.2643 L 446.63382 1497.5369 Q 446.63382 1550.082 472.9064 1550.082 L 499.17896 1550.082 L 499.17896 1497.5369 Q 499.17896 1418.7191 551.7241 1287.3563 Q 551.7241 1155.9934 577.9967 1182.266 Q 604.2693 1234.8112 604.2693 1129.7208 Q 604.2693 1024.6305 683.08704 814.4499 Q 761.9047 630.5419 761.9047 551.7241 Q 761.9047 446.63382 735.63214 420.36124 Q 683.08704 394.08865 709.35956 341.54352 Q 709.35956 315.27094 630.5419 288.99835 L 525.45154 236.4532 L 525.45154 236.4532 L 499.17896 236.4532 L 499.17896 236.4532 L 499.17896 236.4532 L 499.17896 210.18062 L 499.17896 210.18062 L 525.45154 210.18062 L 525.45154 183.90804 L 499.17896 183.90804 L 472.9064 183.90804 L 472.9064 183.90804 L 472.9064 183.90804 L 499.17896 157.63547 L 499.17896 157.63547 L 499.17896 157.63547 L 499.17896 131.36288 L 499.17896 131.36288 L 525.45154 131.36288 L 551.7241 105.09031 Q 604.2693 78.81773 577.9967 78.81773 L 577.9967 78.81773 L 630.5419 52.545155 Q 683.08704 26.272577 709.35956 -1.8189894E-12 z M 1944.1707 866.99506 Q 1944.1707 866.99506 1944.1707 840.7225 Q 1970.4432 840.7225 1970.4432 866.99506 Q 1970.4432 866.99506 1944.1707 866.99506 z M 1024.6305 2206.8965 Q 1024.6305 2206.8965 1024.6305 2233.169 Q 1024.6305 2285.714 998.3579 2233.169 Q 972.0853 2206.8965 1024.6305 2206.8965 z" svg:height="25.747126mm" draw:style-name="style-628" svg:viewBox="0.0 0.0 2837.4382 2574.7126" svg:width="28.374384mm" svg:x="131.10016mm" svg:y="119.01478mm"/>
          <draw:path svg:d="M 1786.5353 4.5474735E-13 L 1812.8079 4.5474735E-13 L 1812.8079 26.272577 Q 1786.5353 52.545155 1786.5353 78.81773 Q 1786.5353 105.09031 1733.9901 131.36288 L 1655.1724 131.36288 L 1628.8998 157.63547 Q 1576.3546 183.90804 1155.9934 341.54352 Q 761.9047 499.17896 735.63214 525.45154 Q 735.63214 551.7241 499.17896 630.5419 L 262.72577 709.35956 L 210.18062 735.63214 L 183.90804 761.9047 L 183.90804 761.9047 L 157.63547 761.9047 L 157.63547 761.9047 L 157.63547 761.9047 L 131.36288 761.9047 L 105.09031 761.9047 L 105.09031 788.1773 L 105.09031 788.1773 L 78.81773 788.1773 L 78.81773 761.9047 L 78.81773 761.9047 L 52.545155 761.9047 L 52.545155 761.9047 L 52.545155 761.9047 L 52.545155 735.63214 L 52.545155 735.63214 L 26.272577 709.35956 L 26.272577 683.08704 L 26.272577 656.81445 L 0.0 656.81445 L 0.0 656.81445 L 0.0 656.81445 L 0.0 630.5419 L 0.0 604.2693 L 26.272577 604.2693 L 52.545155 604.2693 L 105.09031 577.9967 L 131.36288 551.7241 L 131.36288 551.7241 L 157.63547 551.7241 L 157.63547 525.45154 Q 157.63547 499.17896 183.90804 499.17896 L 183.90804 499.17896 L 183.90804 499.17896 L 183.90804 499.17896 L 183.90804 525.45154 L 210.18062 525.45154 L 210.18062 525.45154 L 210.18062 499.17896 L 236.4532 472.9064 Q 262.72577 446.63382 262.72577 446.63382 L 262.72577 446.63382 L 262.72577 446.63382 L 288.99835 446.63382 L 288.99835 472.9064 Q 262.72577 499.17896 262.72577 499.17896 L 262.72577 499.17896 L 394.08865 499.17896 Q 525.45154 446.63382 683.08704 420.36124 Q 814.4499 394.08865 1103.4482 288.99835 Q 1418.7191 183.90804 1576.3546 78.81773 Q 1760.2627 26.272577 1786.5353 4.5474735E-13 z" svg:height="7.881773mm" draw:style-name="style-629" svg:viewBox="0.0 0.0 1812.8079 788.1773" svg:width="18.128078mm" svg:x="199.14613mm" svg:y="24.958948mm"/>
          <draw:path svg:d="M 315.27094 26.272577 L 315.27094 0.0 L 341.54352 0.0 L 394.08865 0.0 L 446.63382 26.272577 Q 499.17896 52.545155 577.9967 52.545155 Q 656.81445 52.545155 656.81445 78.81773 Q 656.81445 105.09031 683.08704 131.36288 Q 709.35956 157.63547 709.35956 157.63547 L 709.35956 157.63547 L 683.08704 183.90804 Q 656.81445 210.18062 683.08704 210.18062 L 709.35956 210.18062 L 709.35956 236.4532 Q 735.63214 262.72577 735.63214 236.4532 Q 761.9047 236.4532 761.9047 236.4532 L 761.9047 262.72577 L 761.9047 262.72577 L 761.9047 262.72577 L 761.9047 262.72577 L 761.9047 288.99835 L 761.9047 315.27094 L 761.9047 341.54352 L 709.35956 315.27094 Q 656.81445 288.99835 551.7241 499.17896 Q 446.63382 709.35956 420.36124 866.99506 Q 367.81607 1024.6305 341.54352 1050.9031 Q 288.99835 1050.9031 315.27094 1103.4482 Q 341.54352 1129.7208 341.54352 1103.4482 Q 341.54352 1077.1757 367.81607 1077.1757 Q 394.08865 1077.1757 394.08865 1103.4482 Q 394.08865 1129.7208 367.81607 1208.5386 L 367.81607 1313.6289 L 367.81607 1471.2643 L 367.81607 1602.6272 L 367.81607 1681.445 L 367.81607 1733.9901 L 341.54352 1733.9901 L 288.99835 1733.9901 L 210.18062 1733.9901 L 131.36288 1733.9901 L 105.09031 1733.9901 L 78.81773 1733.9901 L 52.545155 1760.2627 L 26.272577 1760.2627 L 26.272577 1733.9901 L 26.272577 1733.9901 L 26.272577 1628.8998 Q 26.272577 1550.082 0.0 1339.9015 L 0.0 1129.7208 L 0.0 1050.9031 Q 26.272577 945.8128 26.272577 893.26764 Q 78.81773 814.4499 78.81773 735.63214 Q 78.81773 683.08704 78.81773 472.9064 L 78.81773 236.4532 L 131.36288 236.4532 Q 131.36288 236.4532 183.90804 210.18062 Q 236.4532 210.18062 236.4532 236.4532 Q 236.4532 262.72577 262.72577 262.72577 Q 288.99835 262.72577 288.99835 183.90804 Q 288.99835 105.09031 315.27094 78.81773 Q 341.54352 52.545155 315.27094 26.272577 z" svg:height="17.602627mm" draw:style-name="style-630" svg:viewBox="0.0 0.0 761.9047 1760.2627" svg:width="7.619047mm" svg:x="162.62726mm" svg:y="138.71921mm"/>
          <draw:path svg:d="M 157.63547 26.272577 L 210.18062 26.272577 L 236.4532 1.8189894E-12 Q 262.72577 1.8189894E-12 262.72577 52.545155 Q 288.99835 78.81773 315.27094 105.09031 Q 341.54352 105.09031 315.27094 262.72577 Q 315.27094 394.08865 315.27094 420.36124 L 288.99835 420.36124 L 262.72577 420.36124 L 262.72577 420.36124 L 262.72577 367.81607 Q 262.72577 315.27094 236.4532 288.99835 Q 210.18062 288.99835 105.09031 236.4532 Q -26.272577 183.90804 -1.8189894E-12 183.90804 L -1.8189894E-12 157.63547 L -1.8189894E-12 157.63547 Q 26.272577 131.36288 26.272577 131.36288 L 26.272577 131.36288 L 52.545155 131.36288 Q 52.545155 131.36288 52.545155 105.09031 L 52.545155 105.09031 L 52.545155 105.09031 L 78.81773 78.81773 L 105.09031 78.81773 L 131.36288 78.81773 L 131.36288 52.545155 Q 105.09031 52.545155 131.36288 26.272577 L 131.36288 26.272577 L 157.63547 26.272577 z" svg:height="4.2036123mm" draw:style-name="style-631" svg:viewBox="0.0 0.0 315.27094 420.36124" svg:width="3.1527092mm" svg:x="156.58456mm" svg:y="163.15271mm"/>
          <draw:path svg:d="M 78.81773 0.0 L 131.36288 0.0 L 210.18062 0.0 Q 288.99835 26.272577 262.72577 105.09031 Q 236.4532 157.63547 236.4532 157.63547 L 236.4532 157.63547 L 236.4532 157.63547 Q 210.18062 157.63547 131.36288 131.36288 L 52.545155 105.09031 L 26.272577 105.09031 L -9.094947E-13 105.09031 L -9.094947E-13 105.09031 L -9.094947E-13 78.81773 L -9.094947E-13 78.81773 Q 26.272577 78.81773 26.272577 52.545155 Q 26.272577 26.272577 78.81773 0.0 z" svg:height="1.5763546mm" draw:style-name="style-632" svg:viewBox="0.0 0.0 262.72577 157.63547" svg:width="2.6272578mm" svg:x="81.18227mm" svg:y="186.00984mm"/>
          <draw:path svg:d="M 288.99835 0.0 L 315.27094 0.0 L 315.27094 78.81773 Q 315.27094 157.63547 315.27094 157.63547 L 315.27094 157.63547 L 315.27094 157.63547 Q 315.27094 157.63547 236.4532 210.18062 Q 157.63547 262.72577 78.81773 262.72577 L 3.6379788E-12 288.99835 L 3.6379788E-12 210.18062 Q 26.272577 131.36288 26.272577 105.09031 L 26.272577 105.09031 L 26.272577 105.09031 Q 26.272577 105.09031 26.272577 78.81773 L 52.545155 78.81773 L 52.545155 78.81773 L 52.545155 105.09031 L 183.90804 52.545155 Q 288.99835 0.0 288.99835 0.0 z" svg:height="2.8899834mm" draw:style-name="style-633" svg:viewBox="0.0 0.0 315.27094 288.99835" svg:width="3.1527092mm" svg:x="266.1412mm" svg:y="20.49261mm"/>
          <draw:path svg:d="M 26.272577 52.545155 L 52.545155 -1.8189894E-12 L 52.545155 -1.8189894E-12 L 78.81773 -1.8189894E-12 L 78.81773 -1.8189894E-12 L 78.81773 -1.8189894E-12 L 788.1773 26.272577 Q 1497.5369 52.545155 1497.5369 52.545155 L 1497.5369 52.545155 L 1444.9917 52.545155 L 1392.4465 52.545155 L 1261.0837 78.81773 Q 1129.7208 105.09031 551.7241 105.09031 L 3.6379788E-12 105.09031 L 3.6379788E-12 105.09031 Q 3.6379788E-12 105.09031 26.272577 52.545155 z" svg:height="1.0509031mm" draw:style-name="style-634" svg:viewBox="0.0 0.0 1497.5369 105.09031" svg:width="14.975369mm" svg:x="207.81609mm" svg:y="150.8046mm"/>
          <draw:path svg:d="M 6646.962 26.272577 L 6646.962 0.0 L 6778.3247 26.272577 Q 6883.415 52.545155 6883.415 105.09031 Q 6909.688 157.63547 6935.9604 131.36288 Q 6935.9604 131.36288 6935.9604 105.09031 Q 6935.9604 78.81773 7014.7783 52.545155 Q 7093.5957 26.272577 7198.686 52.545155 Q 7303.7764 78.81773 7303.7764 52.545155 Q 7330.049 26.272577 7382.594 26.272577 Q 7408.8667 52.545155 7435.139 78.81773 Q 7435.139 105.09031 7487.6846 78.81773 Q 7540.2295 78.81773 7566.5024 105.09031 Q 7566.5024 131.36288 7671.593 131.36288 Q 7776.6826 131.36288 7881.773 131.36288 Q 7986.8633 131.36288 7986.8633 105.09031 Q 7986.8633 78.81773 8118.2266 78.81773 Q 8249.589 105.09031 8249.589 131.36288 Q 8249.589 131.36288 8275.861 78.81773 Q 8302.135 52.545155 8302.135 78.81773 Q 8328.407 131.36288 8354.68 105.09031 Q 8407.225 78.81773 8407.225 78.81773 L 8407.225 78.81773 L 8433.497 78.81773 L 8433.497 78.81773 L 8459.77 131.36288 Q 8459.77 157.63547 8512.315 183.90804 Q 8538.588 183.90804 8512.315 210.18062 Q 8459.77 210.18062 8459.77 262.72577 L 8459.77 315.27094 L 8486.042 315.27094 L 8512.315 341.54352 L 8512.315 341.54352 L 8512.315 341.54352 L 8538.588 341.54352 L 8538.588 341.54352 L 8591.133 288.99835 Q 8643.678 236.4532 8669.95 262.72577 L 8696.223 262.72577 L 8696.223 288.99835 L 8696.223 288.99835 L 8669.95 288.99835 Q 8643.678 288.99835 8643.678 341.54352 L 8643.678 341.54352 L 8643.678 367.81607 L 8669.95 367.81607 L 8669.95 367.81607 L 8669.95 341.54352 L 8669.95 341.54352 L 8669.95 341.54352 L 8696.223 341.54352 L 8696.223 315.27094 L 8722.496 315.27094 L 8748.769 315.27094 L 8722.496 394.08865 Q 8696.223 446.63382 8722.496 446.63382 Q 8775.041 446.63382 8801.313 472.9064 L 8827.586 472.9064 L 8827.586 472.9064 L 8827.586 499.17896 L 8827.586 499.17896 L 8827.586 499.17896 L 8853.858 499.17896 L 8853.858 499.17896 L 8853.858 525.45154 L 8880.131 525.45154 L 8880.131 551.7241 L 8880.131 577.9967 L 8880.131 577.9967 Q 8853.858 551.7241 8722.496 630.5419 L 8564.86 709.35956 L 8564.86 709.35956 L 8564.86 709.35956 L 8538.588 709.35956 L 8538.588 709.35956 L 8512.315 735.63214 L 8486.042 761.9047 L 8486.042 761.9047 L 8459.77 761.9047 L 8459.77 788.1773 L 8459.77 814.4499 L 8486.042 840.7225 L 8512.315 866.99506 L 8512.315 893.26764 L 8512.315 919.5402 L 8538.588 919.5402 L 8564.86 919.5402 L 8564.86 945.8128 L 8564.86 945.8128 L 8591.133 945.8128 L 8591.133 972.0853 L 8669.95 972.0853 L 8775.041 972.0853 L 8775.041 945.8128 Q 8801.313 919.5402 8827.586 919.5402 L 8827.586 919.5402 L 8827.586 1077.1757 Q 8827.586 1234.8112 8801.313 1339.9015 L 8775.041 1471.2643 L 8775.041 1497.5369 L 8775.041 1550.082 L 8775.041 1550.082 Q 8748.769 1550.082 8722.496 1576.3546 Q 8722.496 1602.6272 8669.95 1812.8079 Q 8643.678 2049.261 8591.133 2075.5337 L 8538.588 2075.5337 L 8538.588 2101.8062 L 8512.315 2101.8062 L 8512.315 2128.0789 L 8512.315 2154.3513 L 8538.588 2154.3513 L 8564.86 2180.624 L 8669.95 2180.624 Q 8775.041 2180.624 8775.041 2180.624 L 8775.041 2180.624 L 8801.313 2180.624 L 8827.586 2180.624 L 8827.586 2180.624 L 8827.586 2180.624 L 8827.586 2180.624 L 8827.586 2206.8965 L 8827.586 2233.169 Q 8827.586 2285.714 8775.041 2311.9868 Q 8748.769 2338.2593 8748.769 2364.532 L 8722.496 2390.8044 L 8748.769 2390.8044 L 8748.769 2390.8044 L 8880.131 2443.3496 Q 8985.222 2495.8948 9090.312 2417.0771 Q 9195.402 2338.2593 9169.13 2311.9868 Q 9116.584 2285.714 9116.584 2233.169 Q 9090.312 2154.3513 9169.13 2128.0789 Q 9221.675 2101.8062 9221.675 2128.0789 Q 9221.675 2180.624 9326.765 2154.3513 Q 9405.583 2128.0789 9353.037 2049.261 Q 9247.947 1970.4432 9195.402 1760.2627 Q 9142.856 1550.082 9142.856 1523.8094 Q 9090.312 1497.5369 9090.312 1497.5369 L 9090.312 1497.5369 L 9090.312 1497.5369 Q 9090.312 1471.2643 9064.039 1444.9917 Q 9037.767 1444.9917 9037.767 1366.1741 Q 9037.767 1287.3563 9037.767 1234.8112 Q 8985.222 1182.266 8985.222 1024.6305 Q 8958.949 866.99506 8985.222 866.99506 L 9011.494 840.7225 L 9011.494 840.7225 L 9011.494 814.4499 L 9037.767 814.4499 L 9064.039 814.4499 L 9090.312 788.1773 L 9116.584 761.9047 L 9300.492 683.08704 Q 9458.128 604.2693 9510.673 577.9967 Q 9563.218 551.7241 9615.764 499.17896 Q 9615.764 472.9064 9668.309 525.45154 Q 9694.581 551.7241 9773.398 577.9967 Q 9825.944 577.9967 9825.944 551.7241 Q 9852.217 499.17896 9878.489 499.17896 Q 9904.762 499.17896 9983.579 394.08865 Q 10088.67 288.99835 10062.397 367.81607 Q 10036.124 446.63382 10062.397 446.63382 L 10062.397 472.9064 L 10062.397 472.9064 L 10062.397 499.17896 L 10062.397 499.17896 L 10088.67 499.17896 L 10088.67 499.17896 Q 10088.67 499.17896 10088.67 472.9064 L 10114.942 472.9064 L 10114.942 472.9064 Q 10114.942 446.63382 10141.215 446.63382 L 10141.215 446.63382 L 10141.215 446.63382 Q 10141.215 446.63382 10141.215 499.17896 L 10114.942 551.7241 L 10193.76 551.7241 L 10246.305 551.7241 L 10246.305 525.45154 L 10246.305 525.45154 L 10272.578 525.45154 L 10272.578 499.17896 L 10272.578 499.17896 L 10298.851 499.17896 L 10298.851 499.17896 L 10298.851 499.17896 L 10351.3955 394.08865 Q 10430.213 315.27094 10456.485 315.27094 L 10482.758 315.27094 L 10482.758 341.54352 L 10482.758 341.54352 L 10482.758 341.54352 L 10456.485 367.81607 L 10456.485 367.81607 L 10456.485 367.81607 L 10456.485 394.08865 L 10456.485 446.63382 L 10482.758 472.9064 L 10509.031 499.17896 L 10509.031 525.45154 L 10509.031 551.7241 L 10561.576 551.7241 L 10640.394 551.7241 L 10666.666 525.45154 L 10692.938 499.17896 L 10771.757 446.63382 Q 10824.302 367.81607 10850.574 341.54352 L 10850.574 341.54352 L 10850.574 341.54352 L 10850.574 341.54352 L 10876.847 315.27094 L 10876.847 315.27094 L 10876.847 341.54352 Q 10876.847 394.08865 10876.847 394.08865 L 10876.847 394.08865 L 10850.574 394.08865 L 10850.574 394.08865 L 10850.574 420.36124 L 10876.847 420.36124 L 10876.847 446.63382 L 10876.847 499.17896 L 10903.119 499.17896 L 10929.393 499.17896 L 10929.393 499.17896 L 10929.393 499.17896 L 11008.21 499.17896 L 11087.027 499.17896 L 11087.027 499.17896 L 11087.027 499.17896 L 11113.3 499.17896 L 11113.3 499.17896 L 11113.3 472.9064 L 11139.572 472.9064 L 11139.572 446.63382 L 11139.572 420.36124 L 11218.391 341.54352 Q 11297.208 236.4532 11323.48 236.4532 L 11349.753 236.4532 L 11349.753 262.72577 Q 11349.753 288.99835 11323.48 315.27094 L 11297.208 341.54352 L 11323.48 394.08865 L 11349.753 446.63382 L 11349.753 446.63382 L 11349.753 446.63382 L 11349.753 420.36124 L 11349.753 420.36124 L 11376.026 420.36124 L 11376.026 394.08865 L 11376.026 394.08865 L 11402.299 394.08865 L 11402.299 394.08865 L 11402.299 394.08865 L 11402.299 367.81607 L 11402.299 367.81607 L 11428.571 367.81607 L 11428.571 341.54352 L 11428.571 341.54352 L 11454.844 341.54352 L 11454.844 341.54352 L 11454.844 341.54352 L 11454.844 315.27094 L 11454.844 315.27094 L 11481.116 341.54352 L 11481.116 341.54352 L 11481.116 341.54352 L 11454.844 367.81607 L 11454.844 367.81607 L 11454.844 394.08865 L 11454.844 394.08865 L 11454.844 394.08865 L 11428.571 394.08865 L 11428.571 394.08865 L 11428.571 420.36124 L 11402.299 420.36124 L 11402.299 420.36124 L 11402.299 446.63382 L 11402.299 446.63382 L 11402.299 446.63382 L 11402.299 499.17896 L 11402.299 525.45154 L 11402.299 525.45154 L 11402.299 499.17896 L 11428.571 499.17896 L 11454.844 499.17896 L 11481.116 499.17896 L 11507.389 499.17896 L 11507.389 499.17896 L 11507.389 499.17896 L 11533.661 472.9064 L 11559.934 446.63382 L 11559.934 446.63382 L 11559.934 446.63382 L 11559.934 420.36124 L 11559.934 420.36124 L 11586.206 420.36124 L 11586.206 394.08865 L 11665.024 288.99835 Q 11770.114 183.90804 11770.114 183.90804 L 11796.387 183.90804 L 11796.387 183.90804 Q 11796.387 183.90804 11822.66 157.63547 L 11822.66 157.63547 L 11822.66 157.63547 L 11848.933 157.63547 L 11848.933 183.90804 Q 11822.66 210.18062 11796.387 236.4532 L 11743.842 288.99835 L 11743.842 288.99835 L 11717.569 315.27094 L 11717.569 315.27094 L 11717.569 315.27094 L 11717.569 315.27094 L 11717.569 341.54352 L 11717.569 341.54352 L 11717.569 341.54352 L 11743.842 367.81607 Q 11770.114 394.08865 11822.66 394.08865 Q 11848.933 394.08865 11848.933 394.08865 L 11848.933 394.08865 L 11848.933 394.08865 L 11822.66 420.36124 L 11822.66 420.36124 L 11822.66 420.36124 L 11822.66 446.63382 L 11822.66 446.63382 L 11796.387 446.63382 L 11796.387 446.63382 L 11796.387 446.63382 L 11796.387 446.63382 L 11875.205 446.63382 L 11927.75 446.63382 L 11927.75 446.63382 L 11927.75 446.63382 L 11954.022 420.36124 L 11980.295 394.08865 L 11980.295 394.08865 L 11980.295 394.08865 L 12032.841 341.54352 Q 12059.113 288.99835 12059.113 288.99835 L 12085.386 288.99835 L 12085.386 288.99835 L 12085.386 288.99835 L 12137.931 210.18062 Q 12216.748 157.63547 12190.476 236.4532 Q 12137.931 288.99835 12164.203 341.54352 Q 12190.476 394.08865 12190.476 394.08865 Q 12216.748 394.08865 12243.0205 367.81607 L 12269.294 367.81607 L 12243.0205 420.36124 Q 12216.748 446.63382 12269.294 446.63382 L 12321.839 446.63382 L 12321.839 446.63382 L 12348.111 446.63382 L 12348.111 446.63382 L 12348.111 446.63382 L 12348.111 420.36124 L 12348.111 420.36124 L 12374.384 420.36124 L 12374.384 394.08865 L 12374.384 394.08865 L 12400.656 394.08865 L 12400.656 394.08865 L 12400.656 394.08865 L 12400.656 367.81607 L 12400.656 367.81607 L 12426.929 367.81607 L 12426.929 341.54352 L 12505.747 262.72577 Q 12558.292 183.90804 12558.292 157.63547 L 12584.564 157.63547 L 12610.837 157.63547 L 12610.837 157.63547 L 12610.837 183.90804 Q 12610.837 210.18062 12584.564 210.18062 Q 12584.564 236.4532 12558.292 288.99835 L 12558.292 341.54352 L 12558.292 394.08865 L 12558.292 420.36124 L 12584.564 420.36124 L 12584.564 394.08865 L 12610.837 367.81607 Q 12610.837 341.54352 12637.109 341.54352 Q 12663.382 341.54352 12663.382 367.81607 Q 12663.382 394.08865 12637.109 394.08865 L 12637.109 394.08865 L 12637.109 420.36124 L 12610.837 420.36124 L 12610.837 420.36124 L 12610.837 446.63382 L 12663.382 446.63382 L 12742.2 446.63382 L 12742.2 420.36124 L 12768.473 420.36124 L 12768.473 420.36124 L 12768.473 394.08865 L 12768.473 394.08865 L 12768.473 394.08865 L 12873.5625 288.99835 Q 12978.653 157.63547 12978.653 157.63547 L 12978.653 157.63547 L 12978.653 157.63547 L 12978.653 131.36288 L 12978.653 131.36288 L 13004.926 131.36288 L 13004.926 183.90804 Q 12978.653 210.18062 12978.653 288.99835 L 12978.653 341.54352 L 13004.926 341.54352 L 13031.198 341.54352 L 13031.198 315.27094 L 13031.198 315.27094 L 13057.471 315.27094 L 13057.471 288.99835 L 13057.471 288.99835 L 13083.743 288.99835 L 13110.016 236.4532 Q 13162.562 183.90804 13188.834 157.63547 L 13215.106 157.63547 L 13215.106 183.90804 L 13215.106 183.90804 L 13215.106 183.90804 L 13188.834 210.18062 L 13188.834 210.18062 L 13188.834 210.18062 L 13188.834 236.4532 L 13188.834 236.4532 L 13162.562 236.4532 L 13162.562 236.4532 L 13162.562 236.4532 L 13136.289 262.72577 L 13136.289 262.72577 L 13136.289 262.72577 L 13136.289 288.99835 L 13136.289 288.99835 L 13110.016 288.99835 L 13110.016 288.99835 L 13110.016 288.99835 L 13083.743 315.27094 L 13083.743 315.27094 L 13083.743 341.54352 L 13083.743 341.54352 L 13083.743 341.54352 L 13057.471 367.81607 L 13031.198 394.08865 L 13031.198 394.08865 L 13031.198 394.08865 L 13083.743 394.08865 L 13136.289 394.08865 L 13136.289 394.08865 L 13136.289 394.08865 L 13162.562 394.08865 L 13162.562 394.08865 L 13162.562 367.81607 L 13188.834 367.81607 L 13188.834 367.81607 L 13188.834 341.54352 L 13188.834 341.54352 L 13188.834 341.54352 L 13215.106 341.54352 L 13215.106 341.54352 L 13215.106 315.27094 L 13241.379 315.27094 L 13293.924 262.72577 Q 13346.469 210.18062 13346.469 183.90804 L 13346.469 157.63547 L 13372.742 131.36288 L 13399.015 105.09031 L 13399.015 105.09031 L 13399.015 78.81773 L 13425.287 78.81773 L 13451.56 78.81773 L 13451.56 105.09031 L 13451.56 131.36288 L 13425.287 131.36288 L 13425.287 131.36288 L 13425.287 157.63547 L 13399.015 157.63547 L 13399.015 183.90804 L 13399.015 210.18062 L 13372.742 288.99835 Q 13372.742 341.54352 13425.287 315.27094 Q 13451.56 288.99835 13477.832 288.99835 L 13477.832 315.27094 L 13477.832 341.54352 L 13477.832 367.81607 L 13451.56 367.81607 L 13425.287 367.81607 L 13425.287 394.08865 L 13425.287 420.36124 L 13477.832 420.36124 L 13530.377 394.08865 L 13530.377 394.08865 L 13556.649 394.08865 L 13556.649 394.08865 L 13556.649 394.08865 L 13556.649 367.81607 L 13556.649 367.81607 L 13582.923 341.54352 L 13609.195 315.27094 L 13609.195 315.27094 L 13609.195 288.99835 L 13609.195 288.99835 L 13609.195 288.99835 L 13661.74 262.72577 Q 13661.74 236.4532 13688.013 236.4532 L 13688.013 236.4532 L 13688.013 210.18062 L 13714.285 210.18062 L 13714.285 183.90804 L 13714.285 183.90804 L 13714.285 183.90804 L 13714.285 183.90804 L 13714.285 157.63547 L 13740.558 157.63547 L 13740.558 157.63547 L 13740.558 131.36288 L 13766.83 131.36288 L 13766.83 131.36288 L 13766.83 131.36288 L 13766.83 131.36288 L 13766.83 157.63547 L 13766.83 183.90804 L 13766.83 183.90804 L 13766.83 183.90804 L 13766.83 210.18062 L 13766.83 210.18062 L 13740.558 262.72577 Q 13740.558 315.27094 13766.83 315.27094 L 13793.103 315.27094 L 13793.103 315.27094 L 13793.103 288.99835 L 13819.376 288.99835 L 13819.376 288.99835 L 13819.376 288.99835 L 13819.376 288.99835 L 13819.376 262.72577 L 13845.648 262.72577 L 13845.648 288.99835 Q 13871.921 315.27094 13845.648 315.27094 L 13845.648 341.54352 L 13845.648 341.54352 L 13819.376 341.54352 L 13819.376 341.54352 L 13819.376 341.54352 L 13819.376 367.81607 L 13819.376 367.81607 L 13793.103 367.81607 L 13793.103 394.08865 L 13845.648 394.08865 L 13898.193 394.08865 L 13898.193 367.81607 L 13924.466 367.81607 L 13924.466 367.81607 L 13924.466 341.54352 L 13924.466 341.54352 L 13924.466 341.54352 L 13950.738 341.54352 L 13950.738 341.54352 L 13950.738 315.27094 L 13977.011 315.27094 L 13977.011 315.27094 L 13977.011 288.99835 L 13977.011 288.99835 L 13977.011 288.99835 L 14029.557 236.4532 Q 14055.829 183.90804 14055.829 183.90804 L 14082.102 183.90804 L 14082.102 157.63547 L 14082.102 131.36288 L 14108.374 131.36288 L 14108.374 131.36288 L 14134.646 105.09031 L 14160.919 105.09031 L 14160.919 131.36288 L 14160.919 131.36288 L 14160.919 131.36288 L 14134.646 157.63547 L 14134.646 157.63547 L 14134.646 157.63547 L 14134.646 183.90804 L 14134.646 183.90804 L 14108.374 183.90804 L 14108.374 183.90804 L 14108.374 236.4532 L 14134.646 262.72577 L 14134.646 288.99835 L 14134.646 315.27094 L 14160.919 315.27094 L 14160.919 288.99835 L 14160.919 288.99835 L 14187.191 288.99835 L 14187.191 288.99835 L 14187.191 288.99835 L 14187.191 262.72577 Q 14187.191 262.72577 14213.464 236.4532 L 14239.737 210.18062 L 14239.737 210.18062 L 14239.737 183.90804 L 14266.01 183.90804 L 14292.282 183.90804 L 14292.282 210.18062 L 14292.282 236.4532 L 14266.01 236.4532 L 14266.01 236.4532 L 14266.01 236.4532 L 14239.737 262.72577 L 14239.737 262.72577 L 14239.737 262.72577 L 14239.737 288.99835 L 14239.737 288.99835 L 14213.464 288.99835 L 14213.464 288.99835 L 14213.464 315.27094 L 14187.191 315.27094 L 14187.191 341.54352 L 14187.191 394.08865 L 14213.464 394.08865 L 14239.737 394.08865 L 14292.282 367.81607 L 14318.555 341.54352 L 14318.555 341.54352 L 14344.827 341.54352 L 14344.827 341.54352 L 14344.827 341.54352 L 14344.827 315.27094 L 14344.827 315.27094 L 14371.1 315.27094 L 14371.1 288.99835 L 14371.1 288.99835 L 14397.372 288.99835 L 14397.372 236.4532 Q 14449.917 210.18062 14449.917 210.18062 L 14449.917 183.90804 L 14449.917 183.90804 L 14449.917 183.90804 L 14476.19 183.90804 L 14476.19 157.63547 L 14476.19 157.63547 L 14476.19 131.36288 L 14502.463 131.36288 L 14502.463 131.36288 L 14502.463 131.36288 L 14502.463 131.36288 L 14502.463 157.63547 L 14502.463 183.90804 L 14502.463 236.4532 L 14502.463 288.99835 L 14528.735 288.99835 L 14555.008 288.99835 L 14555.008 262.72577 L 14555.008 262.72577 L 14581.28 236.4532 Q 14607.553 210.18062 14607.553 210.18062 L 14607.553 183.90804 L 14607.553 183.90804 L 14607.553 183.90804 L 14633.825 183.90804 L 14633.825 183.90804 L 14660.098 157.63547 L 14660.098 157.63547 L 14660.098 183.90804 L 14660.098 210.18062 L 14633.825 236.4532 Q 14607.553 262.72577 14607.553 262.72577 L 14607.553 288.99835 L 14607.553 288.99835 L 14607.553 288.99835 L 14581.28 288.99835 L 14581.28 288.99835 L 14581.28 315.27094 L 14555.008 315.27094 L 14555.008 341.54352 L 14555.008 367.81607 L 14607.553 367.81607 L 14660.098 341.54352 L 14660.098 341.54352 L 14660.098 341.54352 L 14686.371 341.54352 L 14686.371 341.54352 L 14686.371 315.27094 L 14712.644 315.27094 L 14712.644 315.27094 L 14712.644 288.99835 L 14712.644 288.99835 L 14712.644 288.99835 L 14738.916 288.99835 L 14738.916 288.99835 L 14738.916 262.72577 L 14765.188 262.72577 L 14791.461 210.18062 Q 14817.733 157.63547 14844.006 157.63547 L 14844.006 131.36288 L 14844.006 131.36288 L 14870.278 131.36288 L 14870.278 105.09031 L 14870.278 78.81773 L 14896.551 52.545155 L 14922.824 26.272577 L 14922.824 26.272577 L 14922.824 26.272577 L 14949.097 0.0 L 14975.369 0.0 L 14975.369 26.272577 L 14975.369 26.272577 L 14975.369 26.272577 L 14975.369 52.545155 L 14949.097 52.545155 L 14949.097 52.545155 L 14949.097 78.81773 L 14922.824 78.81773 L 14922.824 78.81773 L 14922.824 78.81773 L 14922.824 105.09031 L 14922.824 131.36288 L 14896.551 183.90804 L 14896.551 262.72577 L 14922.824 262.72577 Q 14949.097 262.72577 14975.369 236.4532 Q 14975.369 183.90804 15001.642 183.90804 L 15001.642 183.90804 L 15027.914 157.63547 L 15027.914 157.63547 L 15027.914 183.90804 L 15027.914 236.4532 L 15001.642 236.4532 L 15001.642 236.4532 L 15001.642 262.72577 L 14975.369 262.72577 L 14975.369 262.72577 L 14975.369 288.99835 L 14975.369 288.99835 L 14975.369 288.99835 L 14949.097 288.99835 L 14949.097 288.99835 L 14949.097 315.27094 L 14922.824 315.27094 L 14922.824 315.27094 L 14922.824 341.54352 L 14975.369 341.54352 L 15027.914 341.54352 L 15027.914 315.27094 L 15027.914 315.27094 L 15054.187 315.27094 L 15054.187 288.99835 L 15054.187 288.99835 L 15080.459 288.99835 L 15080.459 288.99835 L 15080.459 288.99835 L 15080.459 262.72577 L 15080.459 262.72577 L 15106.731 236.4532 L 15133.005 210.18062 L 15133.005 183.90804 Q 15185.55 157.63547 15185.55 131.36288 L 15185.55 105.09031 L 15211.822 105.09031 L 15211.822 78.81773 L 15211.822 78.81773 L 15238.095 78.81773 L 15238.095 78.81773 L 15238.095 78.81773 L 15238.095 52.545155 L 15238.095 52.545155 L 15264.367 52.545155 L 15264.367 26.272577 L 15264.367 26.272577 L 15290.64 26.272577 L 15290.64 26.272577 L 15290.64 26.272577 L 15290.64 0.0 L 15290.64 0.0 L 15316.912 26.272577 L 15316.912 26.272577 L 15316.912 26.272577 L 15290.64 52.545155 L 15290.64 78.81773 L 15290.64 105.09031 L 15264.367 105.09031 L 15264.367 105.09031 L 15264.367 131.36288 L 15238.095 131.36288 L 15238.095 131.36288 L 15238.095 131.36288 L 15238.095 131.36288 L 15238.095 157.63547 L 15211.822 157.63547 L 15211.822 157.63547 L 15211.822 183.90804 L 15238.095 210.18062 L 15238.095 236.4532 L 15238.095 288.99835 L 15264.367 288.99835 L 15264.367 288.99835 L 15264.367 262.72577 L 15290.64 262.72577 L 15290.64 262.72577 L 15290.64 236.4532 L 15290.64 236.4532 L 15290.64 236.4532 L 15290.64 262.72577 L 15290.64 288.99835 L 15290.64 288.99835 L 15290.64 288.99835 L 15343.186 288.99835 L 15422.003 288.99835 L 15474.548 236.4532 Q 15527.093 183.90804 15527.093 157.63547 L 15553.365 157.63547 L 15553.365 131.36288 L 15553.365 105.09031 L 15579.639 105.09031 L 15605.911 105.09031 L 15605.911 131.36288 L 15605.911 157.63547 L 15579.639 157.63547 L 15579.639 157.63547 L 15579.639 183.90804 Q 15579.639 236.4532 15605.911 236.4532 Q 15658.456 236.4532 15658.456 262.72577 L 15658.456 288.99835 L 15632.184 288.99835 L 15632.184 288.99835 L 15711.001 315.27094 L 15763.546 315.27094 L 15763.546 288.99835 L 15763.546 262.72577 L 15789.819 262.72577 L 15789.819 236.4532 L 15789.819 236.4532 L 15816.092 236.4532 L 15816.092 210.18062 Q 15868.637 183.90804 15868.637 183.90804 L 15868.637 183.90804 L 15868.637 157.63547 L 15868.637 157.63547 L 15894.909 157.63547 L 15894.909 131.36288 L 15921.182 131.36288 L 15921.182 131.36288 L 15921.182 183.90804 L 15921.182 210.18062 L 15947.454 210.18062 L 15973.727 236.4532 L 15973.727 236.4532 L 15973.727 236.4532 L 15947.454 262.72577 L 15947.454 288.99835 L 15999.999 288.99835 L 16052.545 288.99835 L 16105.09 210.18062 Q 16157.635 131.36288 16157.635 131.36288 L 16183.907 131.36288 L 16183.907 105.09031 L 16183.907 78.81773 L 16210.18 78.81773 L 16210.18 78.81773 L 16236.453 52.545155 L 16262.726 52.545155 L 16262.726 78.81773 L 16236.453 105.09031 L 16236.453 105.09031 L 16236.453 105.09031 L 16236.453 131.36288 Q 16236.453 131.36288 16210.18 131.36288 L 16210.18 131.36288 L 16210.18 183.90804 Q 16210.18 236.4532 16236.453 236.4532 Q 16262.726 236.4532 16262.726 262.72577 L 16262.726 262.72577 L 16262.726 262.72577 L 16262.726 288.99835 L 16341.543 288.99835 Q 16394.088 288.99835 16394.088 262.72577 L 16394.088 262.72577 L 16420.361 288.99835 Q 16446.633 341.54352 16499.178 2811.1658 Q 16551.723 5254.5156 16551.723 5596.059 L 16551.723 5963.875 L 16551.723 5963.875 L 16525.451 5963.875 L 16499.178 5963.875 L 16472.906 5963.875 L 16472.906 5963.875 L 16446.633 5963.875 L 16446.633 5963.875 L 16446.633 5963.875 L 16446.633 5990.1475 L 16446.633 5990.1475 L 16420.361 5990.1475 L 16420.361 5990.1475 L 16394.088 5990.1475 L 16394.088 5963.875 L 16394.088 5963.875 L 16394.088 5963.875 L 16394.088 5963.875 Q 16394.088 5937.6025 16367.815 5937.6025 L 16367.815 5937.6025 L 16367.815 5937.6025 Q 16367.815 5911.33 16341.543 5911.33 L 16315.2705 5911.33 L 16288.998 5911.33 Q 16262.726 5911.33 16131.362 5832.512 Q 15999.999 5779.967 15999.999 5806.2397 Q 15999.999 5832.512 15973.727 5832.512 L 15947.454 5832.512 L 15947.454 5806.2397 Q 15921.182 5806.2397 15921.182 5806.2397 L 15921.182 5832.512 L 15894.909 5832.512 Q 15868.637 5858.7847 15868.637 5858.7847 L 15868.637 5858.7847 L 15842.364 5858.7847 Q 15816.092 5858.7847 15711.001 5885.057 L 15579.639 5911.33 L 15579.639 5885.057 L 15553.365 5885.057 L 15553.365 5885.057 L 15553.365 5885.057 L 15500.82 5885.057 Q 15448.275 5858.7847 15238.095 5911.33 L 15001.642 5911.33 L 15001.642 5937.6025 L 15001.642 5937.6025 L 14870.278 5937.6025 L 14765.188 5937.6025 L 14765.188 5911.33 Q 14765.188 5911.33 14660.098 5885.057 L 14555.008 5858.7847 L 14502.463 5885.057 Q 14449.917 5937.6025 14476.19 5963.875 Q 14502.463 5963.875 14502.463 5963.875 L 14502.463 5990.1475 L 14502.463 6016.4204 L 14502.463 6016.4204 L 14476.19 6016.4204 L 14449.917 6016.4204 L 14449.917 5990.1475 L 14449.917 5990.1475 L 14449.917 5990.1475 Q 14423.645 5963.875 14423.645 5963.875 L 14423.645 5963.875 L 14397.372 5963.875 Q 14397.372 5963.875 14344.827 5911.33 Q 14266.01 5858.7847 14187.191 5911.33 L 14082.102 5963.875 L 14082.102 5963.875 Q 14082.102 5937.6025 14003.283 5963.875 L 13950.738 6016.4204 L 13950.738 6016.4204 Q 13924.466 5990.1475 13924.466 5963.875 Q 13924.466 5963.875 13819.376 5937.6025 Q 13714.285 5911.33 13714.285 5937.6025 Q 13714.285 5963.875 13635.468 5990.1475 L 13582.923 6016.4204 L 13582.923 6016.4204 Q 13556.649 5990.1475 13530.377 5963.875 Q 13504.1045 5937.6025 13425.287 5911.33 Q 13346.469 5911.33 13293.924 5937.6025 L 13215.106 5963.875 L 13215.106 5937.6025 Q 13215.106 5911.33 13136.289 5911.33 Q 13083.743 5911.33 13031.198 5937.6025 L 12952.381 5990.1475 L 12926.108 5990.1475 Q 12926.108 5963.875 12873.5625 5963.875 Q 12847.29 5911.33 12768.473 5937.6025 L 12689.654 5963.875 L 12663.382 5963.875 Q 12637.109 5963.875 12610.837 6042.693 Q 12558.292 6095.238 12532.02 6095.238 L 12505.747 6095.238 L 12505.747 6095.238 Q 12505.747 6095.238 12479.475 6068.9653 Q 12453.201 6042.693 12321.839 6016.4204 L 12164.203 5990.1475 L 12137.931 5990.1475 Q 12111.658 6016.4204 12137.931 6042.693 Q 12137.931 6068.9653 12111.658 6068.9653 L 12085.386 6068.9653 L 12085.386 6068.9653 Q 12059.113 6068.9653 12032.841 6016.4204 Q 11980.295 5990.1475 11901.478 6016.4204 L 11822.66 6016.4204 L 11822.66 6016.4204 Q 11822.66 5990.1475 11770.114 5963.875 L 11717.569 5963.875 L 11691.297 5963.875 Q 11665.024 5963.875 11612.4795 6016.4204 L 11586.206 6042.693 L 11559.934 6042.693 Q 11533.661 6068.9653 11507.389 6068.9653 L 11481.116 6068.9653 L 11481.116 6068.9653 Q 11481.116 6068.9653 11454.844 6016.4204 Q 11402.299 6016.4204 11297.208 5990.1475 Q 11218.391 5963.875 11113.3 5911.33 Q 11034.482 5858.7847 10876.847 5963.875 Q 10745.484 6068.9653 10666.666 6016.4204 Q 10561.576 6016.4204 10377.668 6016.4204 L 10193.76 6042.693 L 10193.76 6042.693 Q 10167.487 6068.9653 10167.487 6068.9653 L 10167.487 6068.9653 L 10114.942 6068.9653 Q 10062.397 6068.9653 10036.124 6042.693 Q 10036.124 6016.4204 9878.489 6016.4204 L 9720.854 6042.693 L 9615.764 6042.693 Q 9484.4 6016.4204 9326.765 5990.1475 L 9169.13 5963.875 L 9142.856 5963.875 Q 9142.856 5963.875 9090.312 5963.875 Q 9037.767 5937.6025 8906.403 5885.057 Q 8775.041 5858.7847 8669.95 5806.2397 Q 8538.588 5779.967 8538.588 5753.6943 Q 8538.588 5727.422 8512.315 5727.422 L 8459.77 5727.422 L 8459.77 5674.8765 Q 8459.77 5622.3315 8433.497 5648.604 Q 8433.497 5701.1494 8407.225 5701.1494 Q 8380.952 5701.1494 8354.68 5438.4233 L 8354.68 5175.6978 L 8328.407 5175.6978 L 8328.407 5175.6978 L 8328.407 5149.4253 L 8302.135 5149.4253 L 8302.135 5175.6978 L 8302.135 5228.2427 L 8275.861 5228.2427 L 8275.861 5228.2427 L 8275.861 5254.5156 L 8249.589 5254.5156 L 8249.589 5307.0605 Q 8249.589 5359.606 8223.316 5412.151 L 8197.044 5464.6963 L 8197.044 5464.6963 L 8197.044 5438.4233 L 8197.044 5438.4233 L 8197.044 5438.4233 L 8170.7715 5438.4233 L 8170.7715 5438.4233 L 8170.7715 5464.6963 L 8144.499 5464.6963 L 8144.499 5464.6963 L 8144.499 5438.4233 L 8144.499 5438.4233 L 8144.499 5438.4233 L 8118.2266 5412.151 Q 8091.9536 5385.8784 8091.9536 5412.151 L 8091.9536 5438.4233 L 8091.9536 5438.4233 Q 8065.681 5438.4233 8013.136 5359.606 Q 7960.591 5280.788 7908.046 5280.788 L 7855.5005 5280.788 L 7829.228 5280.788 Q 7829.228 5280.788 7776.6826 5254.5156 Q 7750.41 5254.5156 7724.1377 5175.6978 Q 7671.593 5123.1523 7671.593 5149.4253 Q 7645.32 5175.6978 7619.0474 5201.97 L 7619.0474 5254.5156 L 7619.0474 5254.5156 L 7619.0474 5254.5156 L 7592.775 5228.2427 Q 7566.5024 5175.6978 7566.5024 5123.1523 L 7566.5024 5044.335 L 7540.2295 5149.4253 Q 7513.957 5228.2427 7487.6846 5307.0605 Q 7461.412 5359.606 7435.139 5359.606 Q 7408.8667 5359.606 7408.8667 5438.4233 L 7408.8667 5543.5137 L 7382.594 5543.5137 L 7382.594 5543.5137 L 7330.049 5569.786 L 7277.504 5569.786 L 7277.504 5543.5137 Q 7251.2314 5543.5137 7224.9585 5517.241 Q 7172.4136 5490.9688 7146.141 5490.9688 L 7093.5957 5490.9688 L 7067.323 5490.9688 Q 7041.051 5490.9688 7014.7783 5517.241 Q 6988.5054 5543.5137 6962.233 5569.786 Q 6935.9604 5596.059 6883.415 5648.604 L 6804.5977 5727.422 L 6778.3247 5727.422 Q 6778.3247 5753.6943 6673.2344 5753.6943 L 6568.1445 5779.967 L 6515.599 5779.967 Q 6489.3267 5753.6943 6384.2363 5701.1494 Q 6279.146 5648.604 6200.328 5753.6943 Q 6095.238 5806.2397 6095.238 5885.057 L 6095.238 5937.6025 L 6068.9653 5937.6025 Q 6042.693 5911.33 5911.33 5911.33 Q 5779.967 5858.7847 5674.8765 5858.7847 L 5543.5137 5858.7847 L 5254.5156 5858.7847 Q 4965.517 5858.7847 4755.3364 5727.422 Q 4518.8833 5622.3315 4492.611 5622.3315 L 4466.338 5622.3315 L 4466.338 5622.3315 Q 4440.0654 5596.059 4440.0654 5596.059 L 4440.0654 5596.059 L 4413.793 5596.059 Q 4413.793 5596.059 4098.522 5333.333 Q 3783.2512 5070.6074 3678.161 5070.6074 Q 3546.7979 5044.335 3546.7979 5070.6074 Q 3520.5254 5096.88 3336.6172 5307.0605 L 3126.4368 5490.9688 L 3126.4368 5517.241 L 3100.164 5517.241 L 3100.164 5517.241 L 3100.164 5543.5137 L 3073.8916 5543.5137 L 3047.619 5543.5137 L 3047.619 5569.786 L 3047.619 5569.786 L 3021.3464 5569.786 L 3021.3464 5569.786 L 3021.3464 5596.059 L 2995.0737 5596.059 L 2995.0737 5596.059 L 2995.0737 5596.059 L 2995.0737 5596.059 L 2995.0737 5622.3315 L 2968.8013 5622.3315 L 2968.8013 5622.3315 L 2942.5286 5622.3315 L 2942.5286 5622.3315 L 2942.5286 5596.059 L 2942.5286 5569.786 L 2968.8013 5569.786 L 2968.8013 5543.5137 L 2995.0737 5543.5137 L 3021.3464 5543.5137 L 3021.3464 5517.241 L 3047.619 5517.241 L 3047.619 5517.241 L 3047.619 5490.9688 L 3047.619 5490.9688 L 3047.619 5490.9688 L 3073.8916 5490.9688 L 3073.8916 5490.9688 L 3073.8916 5464.6963 L 3100.164 5464.6963 L 3100.164 5438.4233 L 3100.164 5438.4233 L 3073.8916 5412.151 L 3047.619 5385.8784 L 3047.619 5385.8784 L 3047.619 5385.8784 L 3047.619 5359.606 L 3047.619 5359.606 L 3073.8916 5359.606 L 3073.8916 5333.333 L 3047.619 5333.333 L 3021.3464 5333.333 L 3021.3464 5307.0605 L 2995.0737 5307.0605 L 2995.0737 5307.0605 L 2995.0737 5280.788 L 2995.0737 5280.788 Q 2995.0737 5280.788 2968.8013 5280.788 Q 2968.8013 5280.788 2784.893 5280.788 Q 2627.2578 5280.788 2627.2578 5201.97 Q 2600.985 5123.1523 2574.7126 5123.1523 Q 2522.1675 5123.1523 2522.1675 5175.6978 Q 2522.1675 5228.2427 2469.6223 5228.2427 Q 2417.0771 5228.2427 2417.0771 5175.6978 Q 2417.0771 5149.4253 2364.532 5149.4253 Q 2311.9868 5149.4253 2311.9868 5123.1523 Q 2311.9868 5096.88 2206.8965 5070.6074 L 2075.5337 5070.6074 L 2075.5337 5044.335 L 2101.8062 5044.335 L 2101.8062 5044.335 Q 2101.8062 5018.062 2128.0789 4834.1543 L 2154.3513 4623.9736 L 2154.3513 4623.9736 L 2154.3513 4597.701 L 2154.3513 4597.701 L 2154.3513 4597.701 L 2180.624 4597.701 L 2180.624 4597.701 L 2206.8965 4571.428 Q 2233.169 4545.156 2233.169 4518.8833 L 2206.8965 4466.338 L 2233.169 4466.338 L 2233.169 4492.611 L 2259.4417 4518.8833 Q 2259.4417 4571.428 2285.714 4571.428 Q 2311.9868 4571.428 2311.9868 4545.156 Q 2311.9868 4518.8833 2338.2593 4518.8833 L 2338.2593 4545.156 L 2364.532 4545.156 L 2390.8044 4545.156 L 2390.8044 4492.611 Q 2364.532 4440.0654 2390.8044 4334.975 L 2417.0771 4256.1577 L 2417.0771 4282.43 Q 2417.0771 4308.7026 2443.3496 4229.885 Q 2443.3496 4124.7944 2443.3496 4072.2495 Q 2443.3496 4019.7043 2364.532 4019.7043 L 2259.4417 4019.7043 L 2233.169 3993.4316 L 2206.8965 3967.1592 L 2206.8965 3967.1592 L 2206.8965 3967.1592 L 2233.169 3967.1592 L 2233.169 3967.1592 L 2233.169 3940.8865 L 2259.4417 3940.8865 L 2259.4417 3940.8865 L 2259.4417 3914.614 L 2285.714 3914.614 L 2311.9868 3914.614 L 2311.9868 3940.8865 L 2311.9868 3940.8865 L 2338.2593 3940.8865 L 2338.2593 3914.614 L 2364.532 3914.614 Q 2390.8044 3914.614 2390.8044 3862.0688 Q 2364.532 3809.5237 2417.0771 3862.0688 Q 2469.6223 3888.3413 2495.8948 3783.2512 Q 2548.44 3678.161 2574.7126 3678.161 Q 2600.985 3678.161 2600.985 3651.8882 Q 2574.7126 3625.6157 2600.985 3599.343 Q 2627.2578 3599.343 2600.985 3573.0706 Q 2574.7126 3546.7979 2600.985 3441.7075 Q 2627.2578 3362.89 2574.7126 3336.6172 Q 2548.44 3310.3447 2548.44 3257.7996 Q 2548.44 3205.2544 2574.7126 3205.2544 Q 2627.2578 3205.2544 2627.2578 3178.982 Q 2627.2578 3152.7092 2600.985 3152.7092 Q 2574.7126 3152.7092 2574.7126 3126.4368 Q 2574.7126 3100.164 2600.985 3100.164 Q 2627.2578 3100.164 2627.2578 3047.619 Q 2627.2578 2995.0737 2627.2578 3021.3464 Q 2600.985 3021.3464 2574.7126 2995.0737 Q 2574.7126 2968.8013 2600.985 2968.8013 Q 2627.2578 2968.8013 2627.2578 2942.5286 Q 2627.2578 2916.256 2600.985 2916.256 Q 2574.7126 2916.256 2574.7126 2889.9834 Q 2574.7126 2863.711 2548.44 2863.711 Q 2522.1675 2837.4382 2522.1675 2784.893 Q 2574.7126 2732.3481 2522.1675 2706.0754 Q 2469.6223 2706.0754 2469.6223 2653.5303 L 2469.6223 2600.985 L 2417.0771 2600.985 Q 2338.2593 2600.985 2285.714 2600.985 Q 2233.169 2600.985 2154.3513 2627.2578 L 2049.261 2653.5303 L 2049.261 2548.44 Q 2049.261 2443.3496 2022.9884 2443.3496 Q 1996.7158 2443.3496 1944.1707 2443.3496 Q 1891.6256 2443.3496 1839.0804 2443.3496 Q 1786.5353 2417.0771 1733.9901 2390.8044 L 1681.445 2390.8044 L 1628.8998 2364.532 L 1602.6272 2338.2593 L 1602.6272 2338.2593 L 1628.8998 2338.2593 L 1628.8998 2311.9868 L 1628.8998 2285.714 L 1602.6272 2285.714 L 1602.6272 2285.714 L 1602.6272 2259.4417 L 1576.3546 2259.4417 L 1576.3546 2259.4417 L 1576.3546 2233.169 L 1576.3546 2233.169 L 1576.3546 2233.169 L 1602.6272 2233.169 L 1602.6272 2233.169 L 1628.8998 2233.169 Q 1681.445 2233.169 1733.9901 2233.169 L 1786.5353 2233.169 L 1786.5353 2180.624 L 1786.5353 2128.0789 L 1760.2627 2128.0789 Q 1760.2627 2128.0789 1760.2627 2101.8062 Q 1733.9901 2075.5337 1733.9901 2022.9884 Q 1681.445 1996.7158 1681.445 1970.4432 Q 1655.1724 1970.4432 1628.8998 1891.6256 Q 1628.8998 1812.8079 1550.082 1812.8079 Q 1471.2643 1786.5353 1497.5369 1707.7175 Q 1523.8094 1628.8998 1471.2643 1602.6272 L 1471.2643 1576.3546 L 1444.9917 1576.3546 L 1444.9917 1550.082 L 1444.9917 1550.082 L 1418.7191 1550.082 L 1418.7191 1576.3546 Q 1418.7191 1602.6272 1392.4465 1576.3546 Q 1366.1741 1550.082 1313.6289 1576.3546 Q 1261.0837 1602.6272 1261.0837 1576.3546 Q 1261.0837 1550.082 1155.9934 1550.082 Q 1050.9031 1523.8094 1050.9031 1497.5369 Q 1050.9031 1444.9917 1024.6305 1444.9917 Q 998.3579 1418.7191 998.3579 1392.4465 Q 998.3579 1366.1741 972.0853 1392.4465 Q 945.8128 1392.4465 893.26764 1392.4465 Q 814.4499 1418.7191 814.4499 1392.4465 Q 814.4499 1366.1741 788.1773 1366.1741 Q 761.9047 1366.1741 761.9047 1339.9015 Q 761.9047 1287.3563 735.63214 1287.3563 Q 709.35956 1287.3563 683.08704 1339.9015 Q 683.08704 1366.1741 577.9967 1339.9015 L 499.17896 1339.9015 L 472.9064 1313.6289 L 446.63382 1287.3563 L 446.63382 1287.3563 L 420.36124 1287.3563 L 420.36124 1287.3563 L 420.36124 1287.3563 L 420.36124 1261.0837 L 420.36124 1261.0837 L 394.08865 1234.8112 L 394.08865 1208.5386 L 420.36124 1208.5386 Q 446.63382 1234.8112 472.9064 1234.8112 L 525.45154 1234.8112 L 525.45154 1261.0837 L 525.45154 1261.0837 L 551.7241 1234.8112 L 551.7241 1208.5386 L 525.45154 1208.5386 L 499.17896 1182.266 L 472.9064 1182.266 Q 446.63382 1182.266 367.81607 1129.7208 Q 262.72577 1077.1757 262.72577 1024.6305 Q 262.72577 972.0853 236.4532 972.0853 Q 210.18062 972.0853 183.90804 972.0853 Q 157.63547 998.3579 131.36288 998.3579 L 105.09031 1024.6305 L 78.81773 998.3579 L 52.545155 972.0853 L 52.545155 972.0853 L 52.545155 972.0853 L 26.272577 945.8128 L 26.272577 919.5402 L 52.545155 919.5402 Q 105.09031 945.8128 105.09031 919.5402 Q 105.09031 893.26764 105.09031 866.99506 L 105.09031 866.99506 L 105.09031 866.99506 L 105.09031 866.99506 L 105.09031 840.7225 L 105.09031 840.7225 L 105.09031 814.4499 L 105.09031 814.4499 L 105.09031 814.4499 L 105.09031 814.4499 L 52.545155 814.4499 L 26.272577 814.4499 L 26.272577 814.4499 L 0.0 814.4499 L 0.0 788.1773 L 0.0 761.9047 L 52.545155 761.9047 L 105.09031 761.9047 L 157.63547 709.35956 Q 210.18062 683.08704 236.4532 709.35956 Q 262.72577 761.9047 394.08865 761.9047 Q 525.45154 761.9047 630.5419 709.35956 Q 735.63214 656.81445 840.7225 656.81445 Q 945.8128 656.81445 972.0853 656.81445 L 972.0853 656.81445 L 972.0853 630.5419 L 998.3579 630.5419 L 998.3579 630.5419 Q 998.3579 604.2693 1050.9031 604.2693 L 1103.4482 604.2693 L 1103.4482 577.9967 L 1103.4482 577.9967 L 1129.7208 577.9967 L 1129.7208 551.7241 L 1129.7208 551.7241 L 1155.9934 551.7241 L 1155.9934 551.7241 L 1155.9934 525.45154 L 1129.7208 525.45154 L 1129.7208 499.17896 L 1129.7208 499.17896 L 1103.4482 499.17896 L 1103.4482 499.17896 L 1103.4482 499.17896 L 1103.4482 525.45154 L 1103.4482 525.45154 L 1077.1757 525.45154 L 1077.1757 551.7241 L 1050.9031 551.7241 Q 1024.6305 551.7241 998.3579 577.9967 L 945.8128 577.9967 L 945.8128 551.7241 L 945.8128 525.45154 L 998.3579 525.45154 L 1024.6305 499.17896 L 1024.6305 499.17896 L 1050.9031 499.17896 L 1050.9031 499.17896 L 1050.9031 499.17896 L 1050.9031 472.9064 L 1050.9031 472.9064 L 1077.1757 472.9064 L 1077.1757 446.63382 L 1103.4482 446.63382 L 1155.9934 446.63382 L 1155.9934 420.36124 L 1155.9934 394.08865 L 1182.266 394.08865 Q 1182.266 394.08865 1208.5386 420.36124 L 1261.0837 420.36124 L 1261.0837 394.08865 L 1261.0837 367.81607 L 1287.3563 394.08865 Q 1287.3563 446.63382 1366.1741 499.17896 Q 1418.7191 551.7241 1418.7191 551.7241 Q 1444.9917 551.7241 1497.5369 551.7241 L 1550.082 551.7241 L 1471.2643 577.9967 Q 1418.7191 604.2693 1418.7191 630.5419 L 1444.9917 656.81445 L 1497.5369 656.81445 Q 1550.082 656.81445 1550.082 683.08704 Q 1550.082 709.35956 1655.1724 709.35956 Q 1733.9901 683.08704 1760.2627 656.81445 Q 1786.5353 656.81445 1786.5353 709.35956 Q 1786.5353 735.63214 1839.0804 735.63214 Q 1917.8982 735.63214 1917.8982 709.35956 Q 1944.1707 683.08704 1944.1707 709.35956 Q 1944.1707 735.63214 1996.7158 735.63214 Q 2022.9884 709.35956 2049.261 735.63214 Q 2049.261 761.9047 2101.8062 761.9047 Q 2154.3513 761.9047 2154.3513 735.63214 Q 2206.8965 709.35956 2206.8965 761.9047 Q 2206.8965 814.4499 2233.169 788.1773 L 2259.4417 761.9047 L 2285.714 761.9047 Q 2311.9868 761.9047 2311.9868 788.1773 Q 2311.9868 814.4499 2311.9868 840.7225 L 2311.9868 866.99506 L 2311.9868 866.99506 L 2311.9868 866.99506 L 2311.9868 840.7225 L 2311.9868 840.7225 L 2364.532 814.4499 Q 2390.8044 814.4499 2390.8044 788.1773 Q 2390.8044 761.9047 2417.0771 761.9047 Q 2443.3496 761.9047 2469.6223 735.63214 Q 2469.6223 709.35956 2495.8948 735.63214 Q 2522.1675 735.63214 2548.44 709.35956 Q 2548.44 683.08704 2758.6206 683.08704 Q 2942.5286 683.08704 2968.8013 709.35956 Q 2995.0737 761.9047 2995.0737 709.35956 Q 2995.0737 683.08704 3021.3464 709.35956 Q 3047.619 709.35956 3126.4368 709.35956 Q 3205.2544 709.35956 3205.2544 735.63214 Q 3231.527 761.9047 3310.3447 788.1773 Q 3362.89 814.4499 3362.89 788.1773 Q 3389.1624 761.9047 3467.9802 761.9047 Q 3520.5254 761.9047 3520.5254 735.63214 Q 3546.7979 709.35956 3573.0706 709.35956 Q 3625.6157 709.35956 3625.6157 709.35956 Q 3678.161 709.35956 3651.8882 683.08704 Q 3651.8882 656.81445 3730.706 656.81445 Q 3835.7964 656.81445 3835.7964 683.08704 Q 3835.7964 709.35956 3862.0688 683.08704 Q 3862.0688 656.81445 3888.3413 656.81445 Q 3888.3413 683.08704 3993.4316 709.35956 Q 4098.522 709.35956 4151.0674 735.63214 Q 4177.34 761.9047 4151.0674 761.9047 Q 4098.522 761.9047 4098.522 814.4499 L 4098.522 840.7225 L 4151.0674 840.7225 L 4203.6123 840.7225 L 4229.885 788.1773 Q 4256.1577 735.63214 4256.1577 735.63214 L 4256.1577 709.35956 L 4256.1577 709.35956 L 4256.1577 709.35956 L 4282.43 709.35956 L 4282.43 709.35956 L 4282.43 683.08704 L 4308.7026 683.08704 L 4308.7026 683.08704 L 4308.7026 709.35956 L 4308.7026 709.35956 L 4308.7026 709.35956 L 4334.975 709.35956 L 4334.975 709.35956 L 4361.248 709.35956 L 4387.5205 709.35956 L 4413.793 709.35956 Q 4413.793 735.63214 4440.0654 709.35956 Q 4440.0654 683.08704 4623.9736 709.35956 Q 4807.882 761.9047 4807.882 709.35956 Q 4807.882 683.08704 4834.1543 683.08704 Q 4860.427 683.08704 4860.427 709.35956 Q 4886.699 735.63214 4886.699 709.35956 Q 4886.699 683.08704 4912.972 709.35956 Q 4912.972 735.63214 4939.2446 735.63214 L 4965.517 735.63214 L 4965.517 709.35956 Q 4965.517 683.08704 4991.7896 656.81445 Q 5044.335 656.81445 5018.062 630.5419 Q 4991.7896 630.5419 4991.7896 604.2693 Q 4991.7896 577.9967 5070.6074 604.2693 Q 5149.4253 604.2693 5149.4253 577.9967 Q 5175.6978 551.7241 5307.0605 551.7241 Q 5412.151 551.7241 5412.151 551.7241 L 5412.151 551.7241 L 5438.4233 551.7241 L 5438.4233 551.7241 L 5412.151 525.45154 Q 5385.8784 525.45154 5385.8784 499.17896 Q 5412.151 472.9064 5412.151 472.9064 L 5464.6963 472.9064 L 5464.6963 472.9064 Q 5464.6963 446.63382 5464.6963 446.63382 Q 5464.6963 446.63382 5438.4233 420.36124 L 5385.8784 394.08865 L 5517.241 394.08865 Q 5622.3315 394.08865 5622.3315 367.81607 Q 5622.3315 341.54352 5648.604 367.81607 Q 5648.604 394.08865 5674.8765 394.08865 Q 5674.8765 367.81607 5701.1494 341.54352 Q 5727.422 288.99835 5779.967 341.54352 Q 5832.512 367.81607 5858.7847 341.54352 Q 5858.7847 315.27094 5885.057 315.27094 Q 5911.33 315.27094 5937.6025 288.99835 Q 5937.6025 288.99835 5937.6025 236.4532 Q 5937.6025 183.90804 5990.1475 183.90804 Q 6016.4204 183.90804 6095.238 183.90804 Q 6147.783 183.90804 6174.0557 157.63547 Q 6174.0557 131.36288 6279.146 131.36288 Q 6410.509 131.36288 6463.054 131.36288 Q 6541.8716 131.36288 6541.8716 105.09031 Q 6568.1445 78.81773 6568.1445 78.81773 L 6568.1445 78.81773 L 6568.1445 52.545155 Q 6594.417 26.272577 6620.6895 26.272577 L 6620.6895 26.272577 L 6620.6895 26.272577 Q 6620.6895 26.272577 6646.962 26.272577 z M 6646.962 78.81773 Q 6646.962 78.81773 6646.962 52.545155 Q 6673.2344 52.545155 6673.2344 78.81773 Q 6673.2344 78.81773 6646.962 78.81773 z M 7330.049 78.81773 Q 7330.049 78.81773 7330.049 52.545155 Q 7356.322 52.545155 7356.322 78.81773 Q 7356.322 78.81773 7330.049 78.81773 z M 7566.5024 183.90804 Q 7566.5024 183.90804 7566.5024 157.63547 Q 7566.5024 157.63547 7566.5024 183.90804 Q 7566.5024 183.90804 7566.5024 183.90804 z M 1182.266 472.9064 Q 1182.266 446.63382 1182.266 446.63382 Q 1208.5386 446.63382 1208.5386 446.63382 Q 1208.5386 472.9064 1182.266 472.9064 z M 5517.241 525.45154 L 5517.241 525.45154 L 5543.5137 525.45154 L 5543.5137 551.7241 L 5517.241 551.7241 L 5464.6963 551.7241 L 5464.6963 525.45154 L 5464.6963 525.45154 L 5490.9688 525.45154 Q 5517.241 499.17896 5517.241 525.45154 z M 1313.6289 551.7241 Q 1313.6289 525.45154 1339.9015 525.45154 Q 1366.1741 525.45154 1366.1741 551.7241 Q 1366.1741 577.9967 1339.9015 577.9967 Q 1313.6289 577.9967 1313.6289 551.7241 z M 4361.248 761.9047 L 4387.5205 761.9047 L 4387.5205 788.1773 L 4361.248 814.4499 L 4361.248 814.4499 L 4361.248 814.4499 L 4308.7026 788.1773 Q 4282.43 788.1773 4282.43 761.9047 Q 4282.43 735.63214 4308.7026 735.63214 Q 4334.975 761.9047 4361.248 761.9047 z M 2206.8965 866.99506 L 2206.8965 866.99506 L 2206.8965 840.7225 L 2206.8965 840.7225 L 2206.8965 866.99506 Q 2206.8965 866.99506 2206.8965 866.99506 z M 420.36124 1103.4482 Q 420.36124 1077.1757 420.36124 1077.1757 Q 420.36124 1077.1757 420.36124 1077.1757 Q 420.36124 1103.4482 420.36124 1103.4482 z M 1550.082 1655.1724 Q 1550.082 1655.1724 1550.082 1628.8998 Q 1576.3546 1628.8998 1576.3546 1655.1724 Q 1576.3546 1655.1724 1550.082 1655.1724 z M 1760.2627 1865.353 L 1786.5353 1839.0804 L 1786.5353 1865.353 L 1786.5353 1891.6256 L 1760.2627 1891.6256 Q 1733.9901 1865.353 1733.9901 1865.353 Q 1733.9901 1865.353 1760.2627 1865.353 z M 2338.2593 2548.44 Q 2338.2593 2548.44 2338.2593 2522.1675 Q 2364.532 2522.1675 2364.532 2548.44 Q 2364.532 2548.44 2338.2593 2548.44 z M 2101.8062 2574.7126 Q 2128.0789 2548.44 2128.0789 2548.44 Q 2154.3513 2548.44 2154.3513 2574.7126 Q 2154.3513 2600.985 2101.8062 2600.985 Q 2075.5337 2600.985 2101.8062 2574.7126 z M 2469.6223 4203.6123 L 2495.8948 4177.34 L 2495.8948 4203.6123 L 2522.1675 4203.6123 L 2522.1675 4203.6123 L 2522.1675 4177.34 L 2522.1675 4177.34 L 2522.1675 4177.34 L 2548.44 4229.885 L 2574.7126 4256.1577 L 2574.7126 4282.43 L 2574.7126 4282.43 L 2548.44 4282.43 L 2548.44 4282.43 L 2548.44 4308.7026 L 2522.1675 4308.7026 L 2522.1675 4308.7026 L 2522.1675 4282.43 L 2522.1675 4282.43 L 2522.1675 4282.43 L 2495.8948 4282.43 L 2495.8948 4282.43 L 2495.8948 4256.1577 L 2522.1675 4256.1577 L 2522.1675 4256.1577 L 2522.1675 4229.885 L 2495.8948 4229.885 Q 2469.6223 4229.885 2469.6223 4203.6123 z M 2338.2593 4965.517 L 2364.532 4965.517 L 2364.532 4991.7896 Q 2364.532 4991.7896 2338.2593 5018.062 Q 2311.9868 5044.335 2285.714 5044.335 L 2233.169 5070.6074 L 2206.8965 5018.062 Q 2154.3513 4991.7896 2154.3513 4939.2446 Q 2154.3513 4886.699 2180.624 4860.427 Q 2206.8965 4807.882 2259.4417 4807.882 Q 2311.9868 4834.1543 2311.9868 4912.972 Q 2311.9868 4965.517 2338.2593 4965.517 z" svg:height="60.952377mm" draw:style-name="style-635" svg:viewBox="0.0 0.0 16551.723 6095.238" svg:width="165.51724mm" svg:x="103.513954mm" svg:y="36.518883mm"/>
          <draw:path svg:d="M 262.72577 0.0 L 262.72577 0.0 L 262.72577 0.0 L 262.72577 26.272577 L 262.72577 26.272577 L 288.99835 26.272577 L 288.99835 52.545155 Q 288.99835 78.81773 394.08865 78.81773 Q 499.17896 78.81773 630.5419 131.36288 Q 761.9047 157.63547 788.1773 183.90804 L 788.1773 183.90804 L 761.9047 183.90804 L 761.9047 183.90804 L 761.9047 183.90804 Q 735.63214 183.90804 761.9047 210.18062 L 761.9047 210.18062 L 761.9047 210.18062 L 761.9047 210.18062 L 788.1773 210.18062 L 788.1773 236.4532 L 761.9047 236.4532 L 735.63214 236.4532 L 735.63214 262.72577 L 735.63214 262.72577 L 709.35956 262.72577 Q 709.35956 236.4532 709.35956 236.4532 Q 683.08704 236.4532 420.36124 236.4532 Q 157.63547 236.4532 78.81773 288.99835 L 0.0 341.54352 L 0.0 341.54352 Q 0.0 341.54352 0.0 288.99835 L 0.0 288.99835 L 0.0 262.72577 L 0.0 262.72577 L 26.272577 262.72577 L 26.272577 262.72577 L 26.272577 262.72577 L 26.272577 236.4532 L 26.272577 236.4532 L 26.272577 236.4532 L 52.545155 236.4532 L 52.545155 236.4532 L 52.545155 210.18062 L 78.81773 210.18062 L 78.81773 210.18062 L 78.81773 183.90804 L 78.81773 183.90804 L 78.81773 183.90804 L 105.09031 183.90804 L 105.09031 183.90804 L 131.36288 157.63547 Q 183.90804 157.63547 183.90804 131.36288 Q 183.90804 105.09031 210.18062 105.09031 Q 236.4532 105.09031 236.4532 52.545155 Q 236.4532 0.0 262.72577 0.0 z" svg:height="3.415435mm" draw:style-name="style-636" svg:viewBox="0.0 0.0 788.1773 341.54352" svg:width="7.881773mm" svg:x="278.75204mm" svg:y="117.963875mm"/>
          <draw:path svg:d="M 341.54352 105.09031 L 341.54352 105.09031 L 367.81607 131.36288 L 394.08865 131.36288 L 420.36124 157.63547 Q 420.36124 157.63547 394.08865 183.90804 Q 367.81607 183.90804 367.81607 262.72577 Q 367.81607 341.54352 341.54352 341.54352 L 341.54352 341.54352 L 341.54352 315.27094 L 315.27094 315.27094 L 315.27094 315.27094 Q 315.27094 315.27094 315.27094 341.54352 L 288.99835 341.54352 L 262.72577 341.54352 Q 262.72577 315.27094 262.72577 315.27094 L 262.72577 315.27094 L 262.72577 315.27094 L 262.72577 288.99835 L 262.72577 288.99835 Q 236.4532 262.72577 157.63547 236.4532 L 105.09031 183.90804 L 78.81773 183.90804 L 78.81773 157.63547 L 52.545155 157.63547 L 26.272577 157.63547 L 26.272577 131.36288 L 0.0 131.36288 L 0.0 131.36288 L 0.0 105.09031 L 0.0 105.09031 L 0.0 105.09031 L 0.0 52.545155 L 0.0 26.272577 L 0.0 26.272577 L 0.0 26.272577 L 157.63547 0.0 Q 315.27094 -26.272577 315.27094 52.545155 Q 315.27094 105.09031 341.54352 105.09031 z" svg:height="3.415435mm" draw:style-name="style-637" svg:viewBox="0.0 0.0 420.36124 341.54352" svg:width="4.2036123mm" svg:x="199.14613mm" svg:y="148.17734mm"/>
          <draw:path svg:d="M 157.63547 26.272577 L 183.90804 0.0 L 210.18062 0.0 Q 262.72577 0.0 262.72577 26.272577 L 262.72577 26.272577 L 262.72577 26.272577 Q 262.72577 26.272577 236.4532 52.545155 L 236.4532 52.545155 L 236.4532 52.545155 L 236.4532 52.545155 L 236.4532 78.81773 L 210.18062 78.81773 L 210.18062 105.09031 L 210.18062 131.36288 L 236.4532 131.36288 L 236.4532 131.36288 L 262.72577 131.36288 Q 262.72577 157.63547 262.72577 157.63547 L 288.99835 157.63547 L 288.99835 157.63547 Q 288.99835 157.63547 262.72577 157.63547 L 210.18062 157.63547 L 183.90804 157.63547 L 157.63547 157.63547 L 105.09031 157.63547 L 26.272577 157.63547 L 26.272577 157.63547 L -1.8189894E-12 157.63547 L -1.8189894E-12 131.36288 L -1.8189894E-12 105.09031 L 26.272577 105.09031 L 26.272577 105.09031 L 26.272577 78.81773 L 52.545155 78.81773 L 52.545155 78.81773 L 52.545155 52.545155 L 105.09031 52.545155 L 131.36288 52.545155 L 157.63547 26.272577 z" svg:height="1.5763546mm" draw:style-name="style-638" svg:viewBox="0.0 0.0 288.99835 157.63547" svg:width="2.8899834mm" svg:x="155.00821mm" svg:y="193.89162mm"/>
          <draw:path svg:d="M 709.35956 262.72577 L 709.35956 0.0 L 735.63214 0.0 Q 735.63214 26.272577 761.9047 105.09031 Q 788.1773 157.63547 814.4499 157.63547 Q 840.7225 157.63547 866.99506 183.90804 L 893.26764 183.90804 L 893.26764 210.18062 L 893.26764 236.4532 L 919.5402 236.4532 L 919.5402 262.72577 L 945.8128 262.72577 L 972.0853 262.72577 L 972.0853 262.72577 Q 972.0853 262.72577 998.3579 288.99835 L 998.3579 288.99835 L 998.3579 288.99835 L 998.3579 315.27094 L 998.3579 315.27094 L 1024.6305 315.27094 L 1024.6305 341.54352 Q 1050.9031 367.81607 1050.9031 394.08865 L 1050.9031 420.36124 L 1077.1757 420.36124 L 1077.1757 420.36124 L 1077.1757 446.63382 L 1103.4482 446.63382 L 1129.7208 472.9064 Q 1182.266 525.45154 1208.5386 525.45154 L 1208.5386 525.45154 L 1234.8112 709.35956 Q 1261.0837 893.26764 1287.3563 998.3579 L 1287.3563 1077.1757 L 1208.5386 1182.266 Q 1103.4482 1287.3563 1103.4482 1313.6289 L 1103.4482 1366.1741 L 1050.9031 1392.4465 Q 1050.9031 1418.7191 1050.9031 1523.8094 Q 1103.4482 1628.8998 1103.4482 1628.8998 Q 1103.4482 1628.8998 1103.4482 1655.1724 L 1129.7208 1655.1724 L 1129.7208 1733.9901 Q 1103.4482 1786.5353 1103.4482 1786.5353 L 1103.4482 1786.5353 L 1103.4482 1786.5353 Q 1103.4482 1760.2627 1024.6305 1655.1724 Q 945.8128 1550.082 919.5402 1523.8094 Q 866.99506 1523.8094 893.26764 1628.8998 L 919.5402 1707.7175 L 893.26764 1707.7175 L 866.99506 1707.7175 L 866.99506 1681.445 L 840.7225 1655.1724 L 840.7225 1628.8998 Q 840.7225 1602.6272 788.1773 1550.082 L 761.9047 1523.8094 L 735.63214 1523.8094 Q 683.08704 1523.8094 683.08704 1523.8094 L 683.08704 1550.082 L 683.08704 1576.3546 L 683.08704 1576.3546 L 683.08704 1576.3546 Q 683.08704 1576.3546 709.35956 1576.3546 L 709.35956 1602.6272 L 709.35956 1602.6272 Q 709.35956 1628.8998 683.08704 1628.8998 Q 656.81445 1628.8998 630.5419 1576.3546 Q 630.5419 1550.082 551.7241 1550.082 L 499.17896 1523.8094 L 499.17896 1550.082 L 472.9064 1550.082 L 472.9064 1628.8998 Q 472.9064 1707.7175 446.63382 1733.9901 L 446.63382 1760.2627 L 420.36124 1760.2627 L 394.08865 1786.5353 L 394.08865 1786.5353 L 394.08865 1786.5353 L 394.08865 1786.5353 L 367.81607 1786.5353 L 367.81607 1760.2627 L 367.81607 1733.9901 L 341.54352 1733.9901 L 315.27094 1733.9901 L 315.27094 1707.7175 L 315.27094 1707.7175 L 288.99835 1628.8998 L 262.72577 1550.082 L 262.72577 1550.082 L 262.72577 1576.3546 L 262.72577 1576.3546 L 236.4532 1576.3546 L 236.4532 1576.3546 L 210.18062 1550.082 L 210.18062 1550.082 L 210.18062 1550.082 L 210.18062 1550.082 L 210.18062 1523.8094 L 236.4532 1523.8094 L 262.72577 1523.8094 L 262.72577 1497.5369 L 262.72577 1497.5369 L 262.72577 1497.5369 L 262.72577 1497.5369 L 367.81607 1523.8094 Q 420.36124 1523.8094 446.63382 1523.8094 Q 446.63382 1523.8094 472.9064 1497.5369 L 499.17896 1471.2643 L 499.17896 1471.2643 L 525.45154 1471.2643 L 525.45154 1471.2643 L 525.45154 1471.2643 L 525.45154 1444.9917 L 525.45154 1444.9917 L 525.45154 1418.7191 L 525.45154 1366.1741 L 525.45154 1366.1741 L 525.45154 1366.1741 L 499.17896 1339.9015 L 472.9064 1339.9015 L 472.9064 1287.3563 Q 472.9064 1234.8112 472.9064 1208.5386 Q 472.9064 1182.266 420.36124 1155.9934 Q 394.08865 1103.4482 367.81607 1129.7208 Q 315.27094 1129.7208 315.27094 1103.4482 Q 315.27094 1077.1757 183.90804 1050.9031 L 78.81773 998.3579 L 78.81773 840.7225 L 78.81773 709.35956 L 78.81773 683.08704 L 78.81773 656.81445 L 78.81773 604.2693 L 78.81773 551.7241 L 78.81773 551.7241 L 78.81773 525.45154 L 52.545155 525.45154 L 26.272577 525.45154 L 26.272577 499.17896 L 0.0 499.17896 L 0.0 472.9064 L 0.0 446.63382 L 52.545155 446.63382 L 78.81773 446.63382 L 78.81773 420.36124 L 78.81773 394.08865 L 78.81773 394.08865 L 105.09031 394.08865 L 105.09031 367.81607 L 105.09031 341.54352 L 131.36288 525.45154 Q 157.63547 683.08704 157.63547 709.35956 L 157.63547 735.63214 L 183.90804 735.63214 Q 210.18062 709.35956 420.36124 709.35956 Q 630.5419 683.08704 630.5419 683.08704 L 656.81445 683.08704 L 656.81445 683.08704 L 683.08704 683.08704 L 683.08704 683.08704 L 683.08704 683.08704 L 683.08704 709.35956 L 683.08704 709.35956 L 709.35956 656.81445 Q 709.35956 604.2693 683.08704 604.2693 Q 656.81445 630.5419 656.81445 577.9967 Q 656.81445 525.45154 683.08704 525.45154 Q 709.35956 525.45154 709.35956 262.72577 z M 814.4499 236.4532 L 840.7225 262.72577 L 814.4499 262.72577 L 814.4499 262.72577 L 814.4499 288.99835 L 788.1773 288.99835 L 788.1773 262.72577 Q 788.1773 236.4532 814.4499 236.4532 Q 814.4499 210.18062 814.4499 236.4532 z" svg:height="17.865353mm" draw:style-name="style-639" svg:viewBox="0.0 0.0 1287.3563 1786.5353" svg:width="12.873563mm" svg:x="70.93596mm" svg:y="151.33005mm"/>
          <draw:path svg:d="M 0.0 78.81773 L 0.0 0.0 L 26.272577 26.272577 Q 52.545155 26.272577 78.81773 78.81773 Q 78.81773 131.36288 131.36288 131.36288 Q 157.63547 157.63547 157.63547 183.90804 Q 157.63547 183.90804 157.63547 183.90804 L 157.63547 183.90804 L 131.36288 236.4532 Q 105.09031 262.72577 105.09031 288.99835 Q 105.09031 315.27094 78.81773 315.27094 L 78.81773 315.27094 L 52.545155 315.27094 Q 52.545155 288.99835 52.545155 288.99835 L 52.545155 288.99835 L 52.545155 288.99835 Q 26.272577 288.99835 26.272577 262.72577 L 26.272577 262.72577 L 26.272577 236.4532 Q 0.0 236.4532 0.0 236.4532 L 0.0 236.4532 L 0.0 183.90804 L 0.0 131.36288 L 0.0 131.36288 Q 0.0 131.36288 0.0 78.81773 z" svg:height="3.1527092mm" draw:style-name="style-640" svg:viewBox="0.0 0.0 157.63547 315.27094" svg:width="1.5763546mm" svg:x="188.6371mm" svg:y="116.38752mm"/>
          <draw:path svg:d="M 157.63547 78.81773 L 105.09031 0.0 L 131.36288 0.0 Q 157.63547 26.272577 157.63547 26.272577 L 157.63547 26.272577 L 157.63547 26.272577 Q 183.90804 26.272577 183.90804 26.272577 L 183.90804 52.545155 L 183.90804 52.545155 Q 183.90804 52.545155 210.18062 78.81773 L 210.18062 78.81773 L 210.18062 78.81773 Q 236.4532 78.81773 236.4532 78.81773 L 236.4532 105.09031 L 236.4532 105.09031 Q 236.4532 131.36288 236.4532 131.36288 L 262.72577 131.36288 L 262.72577 131.36288 Q 288.99835 131.36288 288.99835 131.36288 L 288.99835 157.63547 L 236.4532 236.4532 Q 210.18062 315.27094 288.99835 341.54352 Q 394.08865 341.54352 394.08865 367.81607 L 394.08865 367.81607 L 394.08865 367.81607 Q 394.08865 394.08865 288.99835 420.36124 L 157.63547 446.63382 L 131.36288 446.63382 L 78.81773 446.63382 L 26.272577 420.36124 L -1.8189894E-12 420.36124 L -1.8189894E-12 394.08865 L 26.272577 367.81607 L 26.272577 367.81607 L 26.272577 341.54352 L 26.272577 341.54352 L 26.272577 341.54352 L 52.545155 341.54352 L 52.545155 341.54352 L 52.545155 315.27094 Q 78.81773 315.27094 105.09031 236.4532 Q 157.63547 183.90804 183.90804 183.90804 L 210.18062 183.90804 L 210.18062 157.63547 Q 183.90804 131.36288 157.63547 78.81773 z" svg:height="4.466338mm" draw:style-name="style-641" svg:viewBox="0.0 0.0 394.08865 446.63382" svg:width="3.9408865mm" svg:x="85.91133mm" svg:y="191.00163mm"/>
          <draw:path svg:d="M 1760.2627 0.0 L 1839.0804 0.0 L 1891.6256 26.272577 Q 1917.8982 78.81773 1970.4432 183.90804 Q 2022.9884 262.72577 2049.261 288.99835 L 2049.261 315.27094 L 2022.9884 446.63382 Q 1970.4432 551.7241 1970.4432 604.2693 Q 1944.1707 630.5419 1891.6256 656.81445 Q 1865.353 656.81445 1812.8079 709.35956 Q 1760.2627 761.9047 1733.9901 866.99506 Q 1707.7175 972.0853 1707.7175 1024.6305 Q 1655.1724 1050.9031 1681.445 1077.1757 L 1681.445 1129.7208 L 1707.7175 1129.7208 L 1733.9901 1129.7208 L 1733.9901 1155.9934 L 1760.2627 1182.266 L 1760.2627 1182.266 L 1760.2627 1182.266 L 1786.5353 1208.5386 L 1812.8079 1234.8112 L 1891.6256 1182.266 Q 1970.4432 1182.266 2022.9884 1129.7208 Q 2101.8062 1129.7208 2128.0789 1129.7208 L 2154.3513 1129.7208 L 2154.3513 1155.9934 Q 2180.624 1182.266 2233.169 1234.8112 Q 2311.9868 1261.0837 2311.9868 1129.7208 L 2311.9868 998.3579 L 2338.2593 998.3579 L 2338.2593 998.3579 L 2338.2593 972.0853 L 2338.2593 972.0853 L 2364.532 998.3579 Q 2390.8044 1024.6305 2443.3496 998.3579 L 2522.1675 972.0853 L 2522.1675 972.0853 L 2548.44 972.0853 L 2548.44 972.0853 L 2548.44 972.0853 L 2574.7126 945.8128 L 2600.985 945.8128 L 2600.985 972.0853 L 2600.985 998.3579 L 2627.2578 1024.6305 L 2627.2578 1024.6305 L 2627.2578 1024.6305 L 2627.2578 1024.6305 L 2653.5303 1050.9031 L 2679.803 1077.1757 L 2679.803 1077.1757 L 2679.803 1077.1757 L 2679.803 1077.1757 L 2679.803 1077.1757 L 2653.5303 1103.4482 Q 2600.985 1103.4482 2600.985 1234.8112 Q 2627.2578 1366.1741 2574.7126 1366.1741 Q 2522.1675 1392.4465 2495.8948 1392.4465 L 2469.6223 1392.4465 L 2495.8948 1444.9917 Q 2548.44 1497.5369 2600.985 1497.5369 L 2627.2578 1497.5369 L 2311.9868 2128.0789 Q 1970.4432 2758.6206 1970.4432 2811.1658 L 1970.4432 2837.4382 L 1944.1707 2837.4382 L 1944.1707 2863.711 L 1944.1707 2863.711 L 1917.8982 2863.711 L 1917.8982 2889.9834 L 1917.8982 2916.256 L 1944.1707 2916.256 L 1970.4432 2916.256 L 1970.4432 2942.5286 L 1970.4432 2942.5286 L 1077.1757 2942.5286 L 183.90804 2942.5286 L 183.90804 2916.256 L 183.90804 2916.256 L 210.18062 2916.256 L 210.18062 2916.256 L 341.54352 2889.9834 Q 499.17896 2863.711 577.9967 2863.711 Q 656.81445 2863.711 656.81445 2837.4382 Q 656.81445 2811.1658 683.08704 2811.1658 Q 709.35956 2811.1658 814.4499 2679.803 L 919.5402 2548.44 L 919.5402 2522.1675 L 919.5402 2495.8948 L 945.8128 2469.6223 L 972.0853 2443.3496 L 972.0853 2443.3496 L 972.0853 2443.3496 L 972.0853 2417.0771 L 972.0853 2417.0771 L 998.3579 2390.8044 L 1024.6305 2364.532 L 1024.6305 2364.532 L 1024.6305 2338.2593 L 972.0853 2338.2593 L 945.8128 2338.2593 L 919.5402 2364.532 L 893.26764 2390.8044 L 893.26764 2390.8044 L 866.99506 2390.8044 L 866.99506 2390.8044 L 866.99506 2390.8044 L 814.4499 2417.0771 Q 761.9047 2443.3496 735.63214 2443.3496 Q 709.35956 2443.3496 394.08865 2443.3496 L 105.09031 2443.3496 L 105.09031 2417.0771 L 78.81773 2417.0771 L 78.81773 2390.8044 L 78.81773 2364.532 L 26.272577 2364.532 L -9.094947E-13 2364.532 L -9.094947E-13 2338.2593 L 26.272577 2311.9868 L 26.272577 2311.9868 L 26.272577 2285.714 L 26.272577 2285.714 L 26.272577 2285.714 L 52.545155 2259.4417 Q 78.81773 2233.169 551.7241 1550.082 Q 1050.9031 866.99506 1339.9015 446.63382 L 1628.8998 26.272577 L 1655.1724 26.272577 Q 1655.1724 26.272577 1760.2627 0.0 z M 1050.9031 2259.4417 Q 1077.1757 2259.4417 1077.1757 2259.4417 Q 1077.1757 2285.714 1077.1757 2285.714 Q 1050.9031 2285.714 1050.9031 2259.4417 z" svg:height="29.425287mm" draw:style-name="style-642" svg:viewBox="0.0 0.0 2679.803 2942.5286" svg:width="26.798029mm" svg:x="47.553364mm" svg:y="181.5435mm"/>
          <draw:path svg:d="M 26.272577 26.272577 L 52.545155 0.0 L 105.09031 26.272577 Q 183.90804 52.545155 210.18062 105.09031 Q 236.4532 157.63547 262.72577 157.63547 Q 288.99835 157.63547 315.27094 131.36288 L 341.54352 131.36288 L 288.99835 210.18062 Q 262.72577 262.72577 262.72577 315.27094 Q 262.72577 394.08865 236.4532 394.08865 Q 210.18062 394.08865 210.18062 420.36124 L 210.18062 472.9064 L 210.18062 472.9064 L 210.18062 472.9064 L 183.90804 499.17896 Q 183.90804 525.45154 105.09031 525.45154 L 0.0 525.45154 L 0.0 499.17896 L 0.0 472.9064 L 0.0 472.9064 Q 0.0 446.63382 0.0 262.72577 Q 0.0 52.545155 26.272577 26.272577 z" svg:height="5.2545156mm" draw:style-name="style-643" svg:viewBox="0.0 0.0 341.54352 525.45154" svg:width="3.415435mm" svg:x="79.86864mm" svg:y="178.12807mm"/>
          <draw:path svg:d="M 0.0 157.63547 L 0.0 0.0 L 105.09031 0.0 L 183.90804 0.0 L 210.18062 26.272577 Q 236.4532 26.272577 236.4532 183.90804 Q 262.72577 315.27094 262.72577 761.9047 L 262.72577 1234.8112 L 262.72577 1234.8112 L 262.72577 1261.0837 L 262.72577 1261.0837 Q 262.72577 1261.0837 236.4532 1287.3563 L 236.4532 1287.3563 L 210.18062 1287.3563 L 210.18062 1287.3563 L 210.18062 1287.3563 Q 183.90804 1287.3563 105.09031 1287.3563 L 0.0 1287.3563 L 0.0 1234.8112 L 0.0 1182.266 L 0.0 761.9047 L 0.0 315.27094 L 0.0 157.63547 z" svg:height="12.873563mm" draw:style-name="style-644" svg:viewBox="0.0 0.0 262.72577 1287.3563" svg:width="2.6272578mm" svg:x="66.732346mm" svg:y="142.6601mm"/>
          <draw:path svg:d="M -9.094947E-13 26.272577 L -9.094947E-13 26.272577 L 26.272577 0.0 L 52.545155 0.0 L 183.90804 78.81773 Q 288.99835 131.36288 315.27094 157.63547 Q 341.54352 157.63547 367.81607 236.4532 Q 394.08865 341.54352 394.08865 341.54352 L 394.08865 341.54352 L 420.36124 394.08865 Q 446.63382 446.63382 420.36124 577.9967 L 420.36124 709.35956 L 394.08865 709.35956 Q 367.81607 709.35956 288.99835 683.08704 L 236.4532 656.81445 L 236.4532 656.81445 Q 236.4532 630.5419 236.4532 551.7241 Q 262.72577 472.9064 210.18062 472.9064 Q 157.63547 472.9064 131.36288 446.63382 L 131.36288 394.08865 L 131.36288 341.54352 Q 131.36288 262.72577 78.81773 183.90804 L 26.272577 131.36288 L 26.272577 131.36288 L 26.272577 105.09031 L 26.272577 105.09031 Q 26.272577 105.09031 26.272577 78.81773 L 26.272577 52.545155 L 26.272577 52.545155 L 26.272577 52.545155 L 26.272577 26.272577 Q 26.272577 26.272577 -9.094947E-13 26.272577 L -9.094947E-13 26.272577 L -9.094947E-13 26.272577 z" svg:height="7.093596mm" draw:style-name="style-645" svg:viewBox="0.0 0.0 420.36124 709.35956" svg:width="4.2036123mm" svg:x="74.87685mm" svg:y="168.93268mm"/>
          <draw:path svg:d="M 814.4499 0.0 L 814.4499 0.0 L 814.4499 52.545155 Q 814.4499 78.81773 788.1773 157.63547 Q 761.9047 210.18062 735.63214 551.7241 Q 709.35956 919.5402 709.35956 972.0853 Q 709.35956 1050.9031 683.08704 1077.1757 L 683.08704 1077.1757 L 604.2693 1077.1757 Q 525.45154 1077.1757 341.54352 1103.4482 L 183.90804 1103.4482 L 157.63547 1103.4482 L 131.36288 1103.4482 L 131.36288 656.81445 Q 131.36288 236.4532 105.09031 157.63547 Q 105.09031 78.81773 52.545155 78.81773 L 4.5474735E-13 78.81773 L 4.5474735E-13 78.81773 L 4.5474735E-13 52.545155 L 52.545155 52.545155 L 105.09031 26.272577 L 394.08865 26.272577 L 683.08704 26.272577 L 735.63214 26.272577 Q 814.4499 0.0 814.4499 0.0 z" svg:height="11.034482mm" draw:style-name="style-646" svg:viewBox="0.0 0.0 814.4499 1103.4482" svg:width="8.144499mm" svg:x="31.264366mm" svg:y="158.9491mm"/>
          <draw:path svg:d="M 4991.7896 52.545155 L 5018.062 52.545155 L 5018.062 78.81773 Q 5018.062 105.09031 4860.427 367.81607 Q 4755.3364 604.2693 4755.3364 630.5419 Q 4755.3364 683.08704 4702.7915 683.08704 Q 4676.5186 683.08704 4623.9736 840.7225 L 4545.156 1024.6305 L 4545.156 1050.9031 L 4545.156 1103.4482 L 4518.8833 1129.7208 L 4492.611 1155.9934 L 4492.611 1155.9934 L 4492.611 1155.9934 L 4492.611 1182.266 L 4492.611 1182.266 L 4466.338 1208.5386 L 4466.338 1234.8112 L 4466.338 1234.8112 Q 4440.0654 1234.8112 4413.793 1313.6289 L 4387.5205 1392.4465 L 4361.248 1418.7191 L 4334.975 1444.9917 L 4334.975 1444.9917 L 4334.975 1444.9917 L 4334.975 1471.2643 L 4334.975 1471.2643 L 4334.975 1471.2643 Q 4334.975 1471.2643 4361.248 1497.5369 L 4361.248 1523.8094 L 4334.975 1523.8094 Q 4308.7026 1523.8094 4308.7026 1497.5369 Q 4282.43 1471.2643 4256.1577 1471.2643 Q 4203.6123 1471.2643 4177.34 1523.8094 Q 4124.7944 1602.6272 4019.7043 1786.5353 L 3914.614 1970.4432 L 3914.614 1996.7158 L 3914.614 2022.9884 L 3914.614 2049.261 L 3914.614 2049.261 L 3888.3413 2049.261 Q 3862.0688 2049.261 3862.0688 2075.5337 Q 3862.0688 2101.8062 3835.7964 2101.8062 Q 3809.5237 2101.8062 3704.4333 2338.2593 L 3599.343 2574.7126 L 3573.0706 2574.7126 L 3546.7979 2574.7126 L 3546.7979 2600.985 L 3546.7979 2627.2578 L 3573.0706 2627.2578 L 3573.0706 2627.2578 L 3573.0706 2653.5303 L 3599.343 2653.5303 L 3599.343 2679.803 L 3599.343 2679.803 L 3573.0706 2679.803 L 3573.0706 2679.803 L 3573.0706 2706.0754 L 3573.0706 2706.0754 L 3546.7979 2706.0754 L 3546.7979 2732.3481 L 3546.7979 2732.3481 L 3573.0706 2732.3481 L 3573.0706 2732.3481 L 3573.0706 2758.6206 L 3573.0706 2784.893 L 3546.7979 2784.893 L 3546.7979 2784.893 L 3546.7979 2784.893 L 3546.7979 2811.1658 L 3546.7979 2811.1658 L 3520.5254 2811.1658 L 3520.5254 2784.893 L 3494.2527 2784.893 L 3467.9802 2784.893 L 3441.7075 2784.893 L 3415.435 2784.893 L 3415.435 2784.893 L 3389.1624 2784.893 L 3389.1624 2784.893 L 3389.1624 2784.893 L 3362.89 2758.6206 L 3336.6172 2758.6206 L 3336.6172 2706.0754 Q 3336.6172 2653.5303 3389.1624 2653.5303 Q 3415.435 2627.2578 3389.1624 2627.2578 Q 3336.6172 2600.985 3336.6172 2574.7126 L 3310.3447 2522.1675 L 3310.3447 2522.1675 L 3284.0723 2522.1675 L 3284.0723 2522.1675 Q 3284.0723 2522.1675 3231.527 2548.44 Q 3205.2544 2574.7126 3178.982 2522.1675 Q 3178.982 2495.8948 3152.7092 2522.1675 Q 3126.4368 2574.7126 3126.4368 2548.44 Q 3100.164 2522.1675 3021.3464 2548.44 Q 2968.8013 2574.7126 2811.1658 2574.7126 Q 2653.5303 2574.7126 2600.985 2574.7126 Q 2522.1675 2548.44 2522.1675 2574.7126 Q 2495.8948 2600.985 2469.6223 2627.2578 Q 2443.3496 2627.2578 2443.3496 2574.7126 Q 2417.0771 2522.1675 2364.532 2522.1675 Q 2311.9868 2548.44 2311.9868 2522.1675 Q 2285.714 2495.8948 2259.4417 2495.8948 Q 2206.8965 2522.1675 2233.169 2495.8948 Q 2233.169 2469.6223 2233.169 2469.6223 Q 2206.8965 2469.6223 2180.624 2495.8948 Q 2180.624 2522.1675 2022.9884 2522.1675 Q 1865.353 2495.8948 1865.353 2522.1675 Q 1865.353 2574.7126 1812.8079 2574.7126 Q 1786.5353 2600.985 1760.2627 2548.44 Q 1760.2627 2495.8948 1707.7175 2495.8948 Q 1681.445 2469.6223 1655.1724 2522.1675 Q 1655.1724 2548.44 1628.8998 2548.44 Q 1602.6272 2548.44 1602.6272 2522.1675 L 1576.3546 2469.6223 L 1576.3546 2469.6223 Q 1576.3546 2469.6223 1550.082 2443.3496 L 1523.8094 2443.3496 L 1497.5369 2443.3496 Q 1497.5369 2469.6223 1497.5369 2469.6223 L 1497.5369 2469.6223 L 1497.5369 2469.6223 Q 1471.2643 2469.6223 1444.9917 2443.3496 L 1392.4465 2417.0771 L 1392.4465 2417.0771 L 1392.4465 2417.0771 L 1392.4465 2417.0771 Q 1392.4465 2390.8044 1392.4465 2364.532 Q 1366.1741 2364.532 1339.9015 2364.532 Q 1339.9015 2390.8044 1208.5386 2364.532 Q 1077.1757 2364.532 1077.1757 2338.2593 Q 1077.1757 2311.9868 998.3579 2311.9868 Q 919.5402 2311.9868 919.5402 2285.714 Q 919.5402 2259.4417 972.0853 2259.4417 Q 998.3579 2259.4417 998.3579 2233.169 Q 998.3579 2206.8965 893.26764 2180.624 Q 788.1773 2154.3513 814.4499 2154.3513 Q 866.99506 2128.0789 840.7225 2101.8062 Q 814.4499 2101.8062 735.63214 2101.8062 Q 656.81445 2128.0789 656.81445 2101.8062 Q 630.5419 2101.8062 604.2693 2049.261 Q 604.2693 2022.9884 446.63382 1996.7158 Q 315.27094 1970.4432 315.27094 1996.7158 Q 288.99835 2022.9884 288.99835 1970.4432 Q 262.72577 1917.8982 210.18062 1917.8982 L 157.63547 1891.6256 L 131.36288 1891.6256 L 78.81773 1891.6256 L 78.81773 1865.353 L 78.81773 1865.353 L 52.545155 1865.353 L 52.545155 1891.6256 L 52.545155 1891.6256 L 26.272577 1891.6256 L 26.272577 1865.353 L 26.272577 1839.0804 L 1.8189894E-12 1839.0804 L 1.8189894E-12 1839.0804 L 1.8189894E-12 1812.8079 L 26.272577 1812.8079 L 26.272577 1812.8079 L 26.272577 1786.5353 L 26.272577 1786.5353 L 26.272577 1786.5353 L 52.545155 1786.5353 L 52.545155 1786.5353 L 131.36288 1760.2627 Q 236.4532 1733.9901 210.18062 1655.1724 Q 210.18062 1576.3546 236.4532 1550.082 Q 288.99835 1523.8094 236.4532 1471.2643 Q 183.90804 1418.7191 262.72577 1366.1741 Q 341.54352 1339.9015 341.54352 1287.3563 Q 341.54352 1234.8112 367.81607 1234.8112 Q 394.08865 1234.8112 341.54352 1182.266 Q 315.27094 1155.9934 341.54352 1129.7208 Q 394.08865 1103.4482 394.08865 1050.9031 Q 394.08865 1024.6305 394.08865 998.3579 L 394.08865 945.8128 L 394.08865 945.8128 L 394.08865 945.8128 L 394.08865 972.0853 L 394.08865 972.0853 L 420.36124 998.3579 Q 446.63382 998.3579 446.63382 945.8128 Q 472.9064 893.26764 577.9967 893.26764 Q 683.08704 893.26764 656.81445 866.99506 Q 656.81445 840.7225 709.35956 814.4499 L 735.63214 788.1773 L 735.63214 788.1773 L 761.9047 788.1773 L 761.9047 788.1773 L 761.9047 788.1773 L 735.63214 761.9047 Q 709.35956 761.9047 709.35956 735.63214 Q 709.35956 683.08704 683.08704 683.08704 L 656.81445 656.81445 L 630.5419 656.81445 L 630.5419 630.5419 L 630.5419 630.5419 L 604.2693 630.5419 L 604.2693 630.5419 L 604.2693 630.5419 L 604.2693 604.2693 L 604.2693 604.2693 L 630.5419 604.2693 L 630.5419 577.9967 L 630.5419 577.9967 L 656.81445 577.9967 L 656.81445 577.9967 L 656.81445 577.9967 L 709.35956 577.9967 Q 761.9047 577.9967 788.1773 551.7241 Q 788.1773 525.45154 814.4499 525.45154 L 840.7225 525.45154 L 866.99506 499.17896 L 893.26764 472.9064 L 893.26764 472.9064 L 919.5402 472.9064 L 919.5402 446.63382 L 919.5402 420.36124 L 814.4499 420.36124 L 709.35956 420.36124 L 709.35956 394.08865 L 709.35956 367.81607 L 735.63214 367.81607 L 761.9047 367.81607 L 761.9047 394.08865 L 761.9047 394.08865 L 788.1773 394.08865 L 788.1773 367.81607 L 788.1773 367.81607 L 814.4499 367.81607 L 814.4499 367.81607 L 814.4499 367.81607 L 814.4499 341.54352 L 814.4499 341.54352 L 840.7225 341.54352 L 840.7225 315.27094 L 840.7225 315.27094 L 866.99506 315.27094 L 866.99506 315.27094 L 866.99506 315.27094 L 866.99506 288.99835 L 866.99506 288.99835 L 893.26764 288.99835 L 893.26764 262.72577 L 945.8128 262.72577 Q 972.0853 236.4532 998.3579 210.18062 L 998.3579 210.18062 L 1077.1757 210.18062 Q 1182.266 210.18062 1602.6272 210.18062 Q 2022.9884 210.18062 2180.624 183.90804 Q 2338.2593 157.63547 2548.44 105.09031 Q 2758.6206 52.545155 2811.1658 78.81773 Q 2863.711 105.09031 2863.711 78.81773 Q 2863.711 52.545155 2916.256 52.545155 Q 2968.8013 78.81773 2968.8013 52.545155 Q 2968.8013 26.272577 3205.2544 0.0 Q 3441.7075 0.0 3573.0706 0.0 Q 3678.161 26.272577 3678.161 0.0 Q 3678.161 -26.272577 3993.4316 0.0 Q 4308.7026 0.0 4518.8833 26.272577 Q 4729.064 52.545155 4807.882 52.545155 Q 4860.427 105.09031 4886.699 78.81773 Q 4912.972 52.545155 4912.972 78.81773 Q 4939.2446 105.09031 4965.517 78.81773 Q 4965.517 52.545155 4991.7896 52.545155 z M 3730.706 26.272577 Q 3730.706 0.0 3730.706 0.0 Q 3756.9785 0.0 3756.9785 0.0 Q 3756.9785 26.272577 3730.706 26.272577 z M 840.7225 577.9967 Q 840.7225 577.9967 840.7225 551.7241 L 866.99506 551.7241 L 866.99506 577.9967 Q 866.99506 577.9967 840.7225 577.9967 z M 446.63382 1129.7208 Q 446.63382 1103.4482 446.63382 1103.4482 Q 446.63382 1103.4482 446.63382 1103.4482 Q 446.63382 1129.7208 446.63382 1129.7208 z M 420.36124 1182.266 Q 420.36124 1155.9934 420.36124 1155.9934 Q 446.63382 1155.9934 446.63382 1155.9934 Q 446.63382 1182.266 420.36124 1182.266 z M 288.99835 1444.9917 Q 262.72577 1418.7191 288.99835 1418.7191 Q 315.27094 1418.7191 288.99835 1444.9917 Q 288.99835 1471.2643 288.99835 1444.9917 z" svg:height="28.111658mm" draw:style-name="style-647" svg:viewBox="0.0 0.0 5018.062 2811.1658" svg:width="50.180622mm" svg:x="154.74548mm" svg:y="12.085385mm"/>
          <draw:path svg:d="M 78.81773 26.272577 L 78.81773 0.0 L 315.27094 52.545155 Q 577.9967 105.09031 577.9967 105.09031 L 577.9967 105.09031 L 577.9967 105.09031 Q 577.9967 131.36288 577.9967 183.90804 L 577.9967 236.4532 L 577.9967 262.72577 L 577.9967 288.99835 L 551.7241 288.99835 L 551.7241 262.72577 L 551.7241 262.72577 L 525.45154 262.72577 L 525.45154 236.4532 Q 525.45154 210.18062 420.36124 210.18062 Q 341.54352 210.18062 341.54352 262.72577 Q 367.81607 288.99835 288.99835 288.99835 Q 236.4532 288.99835 236.4532 262.72577 Q 236.4532 236.4532 183.90804 236.4532 Q 131.36288 236.4532 131.36288 210.18062 Q 157.63547 183.90804 105.09031 183.90804 L 52.545155 157.63547 L 26.272577 157.63547 L 0.0 157.63547 L 0.0 105.09031 Q 0.0 78.81773 52.545155 52.545155 Q 78.81773 52.545155 78.81773 26.272577 z" svg:height="2.8899834mm" draw:style-name="style-648" svg:viewBox="0.0 0.0 577.9967 288.99835" svg:width="5.779967mm" svg:x="242.7586mm" svg:y="97.208534mm"/>
          <draw:path svg:d="M 131.36288 1.8189894E-12 L 131.36288 1.8189894E-12 L 157.63547 131.36288 Q 183.90804 262.72577 183.90804 288.99835 L 183.90804 315.27094 L 210.18062 341.54352 L 210.18062 367.81607 L 236.4532 367.81607 L 262.72577 394.08865 L 262.72577 394.08865 L 288.99835 394.08865 L 288.99835 394.08865 L 288.99835 420.36124 L 288.99835 420.36124 L 262.72577 446.63382 L 262.72577 446.63382 L 288.99835 446.63382 L 288.99835 446.63382 L 288.99835 446.63382 L 288.99835 472.9064 L 288.99835 472.9064 L 315.27094 472.9064 L 315.27094 499.17896 L 341.54352 499.17896 Q 394.08865 499.17896 367.81607 525.45154 L 341.54352 525.45154 L 341.54352 551.7241 Q 341.54352 577.9967 367.81607 577.9967 Q 394.08865 604.2693 341.54352 604.2693 Q 315.27094 604.2693 315.27094 656.81445 Q 341.54352 683.08704 341.54352 709.35956 L 341.54352 709.35956 L 315.27094 709.35956 Q 288.99835 709.35956 236.4532 656.81445 L 210.18062 604.2693 L 210.18062 577.9967 Q 183.90804 551.7241 157.63547 551.7241 Q 131.36288 525.45154 105.09031 367.81607 Q 78.81773 210.18062 26.272577 210.18062 L -1.8189894E-12 236.4532 L -1.8189894E-12 210.18062 L -1.8189894E-12 210.18062 L -1.8189894E-12 183.90804 L -1.8189894E-12 157.63547 L 26.272577 157.63547 Q 52.545155 157.63547 78.81773 78.81773 Q 105.09031 -26.272577 131.36288 1.8189894E-12 z" svg:height="7.093596mm" draw:style-name="style-649" svg:viewBox="0.0 0.0 367.81607 709.35956" svg:width="3.678161mm" svg:x="156.32184mm" svg:y="129.5238mm"/>
          <draw:path svg:d="M 210.18062 0.0 L 262.72577 0.0 L 288.99835 0.0 Q 288.99835 0.0 288.99835 26.272577 L 315.27094 26.272577 L 315.27094 52.545155 L 315.27094 78.81773 L 315.27094 78.81773 Q 288.99835 78.81773 288.99835 183.90804 Q 288.99835 288.99835 183.90804 315.27094 L 78.81773 367.81607 L 52.545155 367.81607 Q 26.272577 367.81607 26.272577 315.27094 L 26.272577 288.99835 L 26.272577 262.72577 Q 26.272577 236.4532 0.0 131.36288 Q 0.0 26.272577 26.272577 26.272577 L 78.81773 26.272577 L 131.36288 26.272577 Q 157.63547 0.0 210.18062 0.0 z" svg:height="3.678161mm" draw:style-name="style-650" svg:viewBox="0.0 0.0 315.27094 367.81607" svg:width="3.1527092mm" svg:x="267.1921mm" svg:y="151.8555mm"/>
          <draw:path svg:d="M 105.09031 131.36288 L 157.63547 -1.8189894E-12 L 236.4532 52.545155 Q 315.27094 78.81773 315.27094 52.545155 Q 341.54352 52.545155 341.54352 52.545155 Q 367.81607 52.545155 367.81607 183.90804 L 367.81607 315.27094 L 367.81607 315.27094 L 367.81607 315.27094 L 341.54352 420.36124 L 315.27094 551.7241 L 315.27094 551.7241 Q 315.27094 525.45154 236.4532 525.45154 L 157.63547 525.45154 L 105.09031 525.45154 Q 78.81773 525.45154 78.81773 551.7241 Q 78.81773 577.9967 52.545155 577.9967 L -1.8189894E-12 577.9967 L -1.8189894E-12 525.45154 Q -1.8189894E-12 499.17896 -1.8189894E-12 420.36124 L -1.8189894E-12 315.27094 L -1.8189894E-12 288.99835 Q -1.8189894E-12 262.72577 26.272577 262.72577 Q 52.545155 262.72577 105.09031 131.36288 z" svg:height="5.779967mm" draw:style-name="style-651" svg:viewBox="0.0 0.0 367.81607 577.9967" svg:width="3.678161mm" svg:x="82.495895mm" svg:y="136.6174mm"/>
          <draw:path svg:d="M 604.2693 0.0 L 735.63214 0.0 L 761.9047 0.0 L 788.1773 0.0 L 866.99506 26.272577 Q 972.0853 52.545155 972.0853 52.545155 Q 998.3579 52.545155 972.0853 78.81773 Q 919.5402 105.09031 919.5402 105.09031 L 919.5402 131.36288 L 919.5402 131.36288 Q 919.5402 131.36288 893.26764 157.63547 L 893.26764 157.63547 L 840.7225 157.63547 Q 788.1773 157.63547 788.1773 131.36288 Q 761.9047 105.09031 630.5419 105.09031 Q 499.17896 105.09031 499.17896 131.36288 Q 499.17896 157.63547 394.08865 131.36288 Q 315.27094 105.09031 341.54352 210.18062 L 341.54352 288.99835 L 288.99835 288.99835 L 262.72577 262.72577 L 262.72577 262.72577 L 236.4532 262.72577 L 236.4532 210.18062 Q 236.4532 131.36288 210.18062 157.63547 L 210.18062 183.90804 L 183.90804 183.90804 L 131.36288 210.18062 L 131.36288 210.18062 L 131.36288 210.18062 L 105.09031 210.18062 L 105.09031 210.18062 L 52.545155 236.4532 L 0.0 236.4532 L 0.0 210.18062 L 0.0 157.63547 L 0.0 105.09031 L 26.272577 78.81773 L 26.272577 78.81773 L 26.272577 52.545155 L 236.4532 52.545155 Q 472.9064 0.0 604.2693 0.0 z" svg:height="2.8899834mm" draw:style-name="style-652" svg:viewBox="0.0 0.0 972.0853 288.99835" svg:width="9.720854mm" svg:x="58.062397mm" svg:y="107.192116mm"/>
          <draw:path svg:d="M 394.08865 0.0 L 472.9064 0.0 L 577.9967 0.0 L 656.81445 0.0 L 656.81445 26.272577 L 656.81445 26.272577 L 656.81445 105.09031 Q 683.08704 157.63547 683.08704 157.63547 Q 735.63214 157.63547 735.63214 210.18062 Q 761.9047 262.72577 735.63214 262.72577 Q 709.35956 262.72577 683.08704 236.4532 Q 683.08704 210.18062 683.08704 236.4532 Q 683.08704 236.4532 656.81445 236.4532 L 656.81445 236.4532 L 656.81445 210.18062 Q 630.5419 210.18062 630.5419 210.18062 L 630.5419 210.18062 L 630.5419 210.18062 Q 630.5419 210.18062 577.9967 210.18062 Q 525.45154 210.18062 525.45154 210.18062 L 499.17896 236.4532 L 472.9064 236.4532 Q 472.9064 262.72577 472.9064 262.72577 L 472.9064 262.72577 L 472.9064 315.27094 L 472.9064 367.81607 L 472.9064 367.81607 L 472.9064 394.08865 L 472.9064 394.08865 Q 446.63382 367.81607 420.36124 341.54352 Q 367.81607 288.99835 288.99835 262.72577 L 183.90804 210.18062 L 157.63547 210.18062 L 131.36288 210.18062 L 131.36288 183.90804 L 105.09031 157.63547 L 105.09031 157.63547 L 105.09031 157.63547 L 105.09031 131.36288 L 105.09031 131.36288 L 78.81773 131.36288 L 78.81773 105.09031 L 78.81773 105.09031 L 52.545155 105.09031 L 52.545155 105.09031 L 52.545155 105.09031 L 26.272577 78.81773 L 0.0 78.81773 L 0.0 52.545155 L 0.0 26.272577 L 157.63547 26.272577 Q 315.27094 0.0 394.08865 0.0 z M 157.63547 78.81773 Q 157.63547 52.545155 183.90804 52.545155 Q 210.18062 78.81773 183.90804 105.09031 Q 157.63547 105.09031 157.63547 78.81773 z M 236.4532 105.09031 Q 236.4532 105.09031 236.4532 78.81773 Q 262.72577 78.81773 262.72577 105.09031 Q 262.72577 105.09031 236.4532 105.09031 z" svg:height="3.9408865mm" draw:style-name="style-653" svg:viewBox="0.0 0.0 735.63214 394.08865" svg:width="7.356322mm" svg:x="252.21674mm" svg:y="5.2545156mm"/>
          <draw:path svg:d="M 1418.7191 2.2737368E-13 L 1444.9917 2.2737368E-13 L 1444.9917 26.272577 Q 1418.7191 52.545155 1418.7191 78.81773 L 1418.7191 105.09031 L 1444.9917 105.09031 L 1444.9917 131.36288 L 1444.9917 131.36288 L 1471.2643 131.36288 L 1471.2643 183.90804 L 1471.2643 236.4532 L 1471.2643 236.4532 L 1471.2643 262.72577 L 1471.2643 262.72577 L 1471.2643 288.99835 L 1471.2643 288.99835 L 1471.2643 288.99835 L 1497.5369 288.99835 L 1497.5369 288.99835 L 1497.5369 315.27094 L 1523.8094 315.27094 L 1523.8094 341.54352 L 1523.8094 341.54352 L 1471.2643 341.54352 Q 1444.9917 341.54352 1287.3563 420.36124 L 1155.9934 499.17896 L 1129.7208 499.17896 L 1129.7208 499.17896 L 1103.4482 499.17896 Q 1103.4482 499.17896 893.26764 604.2693 Q 709.35956 683.08704 683.08704 656.81445 L 683.08704 656.81445 L 656.81445 656.81445 Q 630.5419 656.81445 630.5419 709.35956 L 604.2693 735.63214 L 577.9967 735.63214 Q 577.9967 761.9047 551.7241 761.9047 Q 525.45154 761.9047 472.9064 761.9047 L 394.08865 788.1773 L 394.08865 788.1773 Q 394.08865 761.9047 210.18062 761.9047 L 26.272577 761.9047 L 26.272577 761.9047 L 52.545155 761.9047 L 52.545155 761.9047 L 52.545155 761.9047 L 52.545155 735.63214 L 52.545155 735.63214 L 78.81773 735.63214 L 78.81773 709.35956 L 52.545155 709.35956 L 26.272577 709.35956 L 26.272577 683.08704 L 26.272577 656.81445 L 26.272577 656.81445 L -3.6379788E-12 630.5419 L -3.6379788E-12 630.5419 L -3.6379788E-12 604.2693 L 26.272577 604.2693 L 52.545155 604.2693 L 52.545155 577.9967 L 52.545155 577.9967 L 78.81773 604.2693 L 78.81773 630.5419 L 131.36288 604.2693 Q 183.90804 604.2693 210.18062 551.7241 Q 210.18062 499.17896 236.4532 525.45154 Q 262.72577 525.45154 315.27094 499.17896 Q 367.81607 499.17896 367.81607 446.63382 Q 367.81607 420.36124 420.36124 420.36124 Q 472.9064 446.63382 577.9967 394.08865 Q 656.81445 341.54352 656.81445 341.54352 L 656.81445 341.54352 L 683.08704 341.54352 L 709.35956 341.54352 L 919.5402 236.4532 Q 1129.7208 157.63547 1103.4482 131.36288 Q 1103.4482 78.81773 1129.7208 78.81773 Q 1155.9934 52.545155 1182.266 78.81773 Q 1182.266 105.09031 1287.3563 52.545155 Q 1392.4465 26.272577 1418.7191 2.2737368E-13 z M 394.08865 472.9064 Q 394.08865 446.63382 394.08865 446.63382 Q 420.36124 446.63382 420.36124 446.63382 Q 420.36124 472.9064 394.08865 472.9064 z M 814.4499 604.2693 Q 814.4499 604.2693 814.4499 577.9967 Q 840.7225 577.9967 840.7225 604.2693 Q 840.7225 604.2693 814.4499 604.2693 z M 394.08865 735.63214 Q 394.08865 709.35956 394.08865 709.35956 Q 420.36124 709.35956 420.36124 709.35956 Q 420.36124 735.63214 394.08865 735.63214 z" svg:height="7.881773mm" draw:style-name="style-654" svg:viewBox="0.0 0.0 1523.8094 788.1773" svg:width="15.238094mm" svg:x="276.91296mm" svg:y="17.602627mm"/>
          <draw:path svg:d="M 0.0 26.272577 L 0.0 -1.8189894E-12 L 26.272577 -1.8189894E-12 Q 78.81773 26.272577 78.81773 26.272577 L 105.09031 26.272577 L 183.90804 78.81773 Q 236.4532 157.63547 288.99835 105.09031 Q 341.54352 52.545155 341.54352 26.272577 L 341.54352 -1.8189894E-12 L 341.54352 -1.8189894E-12 L 367.81607 -1.8189894E-12 L 367.81607 -1.8189894E-12 Q 367.81607 26.272577 394.08865 26.272577 L 420.36124 26.272577 L 420.36124 26.272577 L 394.08865 52.545155 L 394.08865 52.545155 L 394.08865 78.81773 L 394.08865 78.81773 L 394.08865 78.81773 L 420.36124 78.81773 L 420.36124 78.81773 L 446.63382 78.81773 L 499.17896 78.81773 L 499.17896 78.81773 L 499.17896 78.81773 L 525.45154 78.81773 L 525.45154 78.81773 L 525.45154 52.545155 L 551.7241 52.545155 L 551.7241 26.272577 L 551.7241 26.272577 L 604.2693 26.272577 L 630.5419 26.272577 L 630.5419 52.545155 Q 656.81445 78.81773 630.5419 105.09031 Q 604.2693 131.36288 604.2693 210.18062 Q 604.2693 288.99835 577.9967 288.99835 Q 551.7241 288.99835 551.7241 262.72577 Q 551.7241 236.4532 499.17896 236.4532 Q 446.63382 262.72577 446.63382 262.72577 L 394.08865 262.72577 L 394.08865 499.17896 Q 394.08865 709.35956 394.08865 761.9047 Q 394.08865 840.7225 341.54352 919.5402 Q 341.54352 972.0853 315.27094 1077.1757 L 315.27094 1155.9934 L 288.99835 1155.9934 L 288.99835 1182.266 L 236.4532 1182.266 Q 210.18062 1208.5386 157.63547 1339.9015 Q 131.36288 1471.2643 105.09031 1523.8094 L 78.81773 1576.3546 L 78.81773 1655.1724 L 78.81773 1760.2627 L 78.81773 1760.2627 L 78.81773 1760.2627 L 52.545155 1733.9901 L 26.272577 1707.7175 L 26.272577 1628.8998 L 26.272577 1550.082 L 0.0 1550.082 L 0.0 1550.082 L 0.0 1523.8094 L 0.0 1523.8094 L 0.0 1444.9917 Q 26.272577 1366.1741 52.545155 1234.8112 Q 105.09031 1077.1757 78.81773 998.3579 Q 78.81773 893.26764 52.545155 893.26764 Q 26.272577 893.26764 26.272577 840.7225 L 52.545155 788.1773 L 52.545155 788.1773 Q 78.81773 788.1773 78.81773 761.9047 L 78.81773 761.9047 L 78.81773 761.9047 Q 105.09031 761.9047 105.09031 735.63214 L 131.36288 735.63214 L 131.36288 735.63214 L 131.36288 761.9047 L 157.63547 761.9047 L 183.90804 761.9047 L 183.90804 709.35956 L 183.90804 683.08704 L 157.63547 683.08704 L 131.36288 683.08704 L 131.36288 656.81445 Q 131.36288 630.5419 131.36288 577.9967 Q 131.36288 525.45154 131.36288 499.17896 Q 157.63547 499.17896 131.36288 394.08865 Q 105.09031 315.27094 131.36288 315.27094 Q 183.90804 315.27094 157.63547 288.99835 Q 131.36288 236.4532 78.81773 183.90804 L 52.545155 131.36288 L 52.545155 105.09031 Q 26.272577 78.81773 26.272577 78.81773 L 26.272577 52.545155 L 26.272577 26.272577 Q 26.272577 26.272577 0.0 26.272577 L 0.0 26.272577 L 0.0 26.272577 z" svg:height="17.602627mm" draw:style-name="style-655" svg:viewBox="0.0 0.0 630.5419 1760.2627" svg:width="6.3054185mm" svg:x="159.47455mm" svg:y="138.45648mm"/>
          <draw:path svg:d="M 52.545155 183.90804 L 1.8189894E-12 3.6379788E-12 L 1.8189894E-12 3.6379788E-12 L 26.272577 3.6379788E-12 L 26.272577 26.272577 L 26.272577 52.545155 L 26.272577 52.545155 Q 52.545155 52.545155 52.545155 78.81773 L 52.545155 78.81773 L 105.09031 183.90804 Q 131.36288 288.99835 157.63547 315.27094 Q 183.90804 315.27094 183.90804 367.81607 Q 210.18062 420.36124 210.18062 420.36124 L 210.18062 420.36124 L 210.18062 446.63382 Q 210.18062 472.9064 157.63547 446.63382 L 131.36288 394.08865 L 131.36288 394.08865 Q 105.09031 394.08865 105.09031 367.81607 Q 105.09031 341.54352 52.545155 183.90804 z" svg:height="4.466338mm" draw:style-name="style-656" svg:viewBox="0.0 0.0 210.18062 446.63382" svg:width="2.1018062mm" svg:x="160.26273mm" svg:y="171.03448mm"/>
          <draw:path svg:d="M 210.18062 1.8189894E-12 L 236.4532 1.8189894E-12 L 262.72577 26.272577 Q 262.72577 26.272577 262.72577 26.272577 L 262.72577 52.545155 L 262.72577 157.63547 Q 262.72577 262.72577 315.27094 236.4532 Q 367.81607 236.4532 394.08865 236.4532 L 394.08865 236.4532 L 394.08865 262.72577 L 367.81607 288.99835 L 367.81607 315.27094 L 367.81607 341.54352 L 288.99835 394.08865 Q 210.18062 446.63382 210.18062 472.9064 L 210.18062 499.17896 L 210.18062 499.17896 L 210.18062 499.17896 L 183.90804 472.9064 L 183.90804 446.63382 L 157.63547 446.63382 L 131.36288 446.63382 L 131.36288 472.9064 L 105.09031 472.9064 L 105.09031 472.9064 L 105.09031 499.17896 L 78.81773 499.17896 L 52.545155 499.17896 L 52.545155 472.9064 L 52.545155 446.63382 L 52.545155 367.81607 Q 52.545155 288.99835 26.272577 236.4532 L 0.0 210.18062 L 105.09031 210.18062 Q 183.90804 210.18062 157.63547 131.36288 L 131.36288 26.272577 L 157.63547 26.272577 Q 210.18062 26.272577 210.18062 1.8189894E-12 z" svg:height="4.99179mm" draw:style-name="style-657" svg:viewBox="0.0 0.0 394.08865 499.17896" svg:width="3.9408865mm" svg:x="26.272577mm" svg:y="137.93103mm"/>
          <draw:path svg:d="M 472.9064 0.0 L 499.17896 0.0 L 499.17896 26.272577 L 499.17896 26.272577 L 499.17896 26.272577 L 499.17896 52.545155 L 499.17896 52.545155 L 472.9064 52.545155 L 446.63382 78.81773 Q 446.63382 78.81773 446.63382 105.09031 L 446.63382 105.09031 L 446.63382 131.36288 Q 446.63382 183.90804 472.9064 183.90804 L 472.9064 183.90804 L 472.9064 183.90804 Q 499.17896 183.90804 499.17896 183.90804 L 499.17896 183.90804 L 551.7241 210.18062 Q 630.5419 236.4532 656.81445 236.4532 L 656.81445 236.4532 L 656.81445 262.72577 Q 656.81445 288.99835 683.08704 499.17896 Q 709.35956 683.08704 735.63214 761.9047 L 735.63214 866.99506 L 709.35956 972.0853 Q 683.08704 1077.1757 683.08704 1077.1757 L 683.08704 1077.1757 L 604.2693 1077.1757 L 551.7241 1077.1757 L 499.17896 1077.1757 L 446.63382 1077.1757 L 446.63382 1077.1757 L 446.63382 1077.1757 L 499.17896 1129.7208 Q 551.7241 1155.9934 551.7241 1182.266 L 551.7241 1182.266 L 551.7241 1182.266 L 551.7241 1182.266 L 525.45154 1182.266 Q 499.17896 1182.266 499.17896 1155.9934 L 499.17896 1155.9934 L 499.17896 1155.9934 L 472.9064 1129.7208 L 472.9064 1129.7208 L 472.9064 1129.7208 L 446.63382 1129.7208 Q 446.63382 1129.7208 394.08865 1077.1757 Q 341.54352 1024.6305 183.90804 998.3579 L 26.272577 972.0853 L 26.272577 945.8128 L 26.272577 945.8128 L -3.6379788E-12 945.8128 L -3.6379788E-12 919.5402 L -3.6379788E-12 919.5402 L -3.6379788E-12 919.5402 L 78.81773 893.26764 Q 183.90804 866.99506 183.90804 866.99506 Q 183.90804 840.7225 210.18062 840.7225 L 210.18062 814.4499 L 210.18062 814.4499 L 236.4532 814.4499 L 236.4532 814.4499 L 236.4532 814.4499 L 236.4532 788.1773 L 236.4532 788.1773 L 262.72577 761.9047 L 288.99835 709.35956 L 288.99835 709.35956 L 288.99835 683.08704 L 262.72577 604.2693 Q 236.4532 551.7241 236.4532 525.45154 Q 236.4532 499.17896 210.18062 499.17896 Q 183.90804 499.17896 183.90804 472.9064 L 183.90804 446.63382 L 183.90804 446.63382 Q 183.90804 446.63382 183.90804 394.08865 Q 183.90804 341.54352 236.4532 236.4532 L 341.54352 157.63547 L 394.08865 78.81773 Q 446.63382 26.272577 446.63382 26.272577 L 446.63382 26.272577 L 446.63382 26.272577 Q 446.63382 26.272577 472.9064 0.0 z" svg:height="11.8226595mm" draw:style-name="style-658" svg:viewBox="0.0 0.0 735.63214 1182.266" svg:width="7.356322mm" svg:x="271.92117mm" svg:y="177.86534mm"/>
          <draw:path svg:d="M 1471.2643 -3.6379788E-12 L 1733.9901 -3.6379788E-12 L 1786.5353 -3.6379788E-12 L 1865.353 -3.6379788E-12 L 1839.0804 26.272577 L 1812.8079 52.545155 L 1970.4432 52.545155 Q 2128.0789 52.545155 2128.0789 78.81773 Q 2154.3513 105.09031 2154.3513 105.09031 L 2154.3513 131.36288 L 2154.3513 183.90804 Q 2154.3513 236.4532 2128.0789 367.81607 L 2101.8062 472.9064 L 2101.8062 499.17896 L 2101.8062 525.45154 L 2075.5337 525.45154 Q 2049.261 525.45154 2049.261 551.7241 L 2022.9884 551.7241 L 1681.445 551.7241 Q 1339.9015 577.9967 1287.3563 577.9967 L 1234.8112 577.9967 L 1234.8112 577.9967 Q 1208.5386 551.7241 1155.9934 525.45154 Q 1077.1757 472.9064 788.1773 472.9064 L 525.45154 446.63382 L 472.9064 446.63382 Q 420.36124 472.9064 236.4532 472.9064 L 52.545155 472.9064 L 52.545155 472.9064 L 52.545155 446.63382 L 26.272577 446.63382 L 26.272577 446.63382 L 26.272577 394.08865 L 0.0 341.54352 L 0.0 315.27094 L 0.0 288.99835 L 0.0 210.18062 L 0.0 131.36288 L 26.272577 131.36288 L 26.272577 105.09031 L 26.272577 105.09031 L 26.272577 105.09031 L 315.27094 105.09031 Q 630.5419 105.09031 840.7225 78.81773 L 1050.9031 52.545155 L 1050.9031 52.545155 L 1050.9031 52.545155 L 1024.6305 52.545155 L 1024.6305 52.545155 L 1024.6305 26.272577 L 1024.6305 26.272577 L 1129.7208 26.272577 Q 1234.8112 -3.6379788E-12 1471.2643 -3.6379788E-12 z" svg:height="5.779967mm" draw:style-name="style-659" svg:viewBox="0.0 0.0 2154.3513 577.9967" svg:width="21.543514mm" svg:x="163.94089mm" svg:y="171.82266mm"/>
          <draw:path svg:d="M 315.27094 26.272577 L 341.54352 26.272577 L 341.54352 52.545155 L 341.54352 78.81773 L 420.36124 78.81773 Q 472.9064 52.545155 472.9064 105.09031 Q 472.9064 131.36288 499.17896 210.18062 Q 525.45154 288.99835 551.7241 288.99835 L 551.7241 288.99835 L 551.7241 288.99835 Q 577.9967 315.27094 577.9967 341.54352 L 577.9967 367.81607 L 551.7241 367.81607 Q 525.45154 367.81607 525.45154 341.54352 Q 499.17896 288.99835 420.36124 315.27094 Q 341.54352 341.54352 315.27094 367.81607 L 262.72577 394.08865 L 262.72577 394.08865 L 262.72577 394.08865 L 236.4532 420.36124 L 210.18062 446.63382 L 210.18062 446.63382 L 210.18062 446.63382 L 183.90804 446.63382 L 183.90804 446.63382 L 157.63547 446.63382 L 131.36288 446.63382 L 131.36288 472.9064 L 105.09031 472.9064 L 105.09031 472.9064 L 105.09031 499.17896 L 105.09031 499.17896 L 105.09031 499.17896 L 78.81773 499.17896 L 78.81773 499.17896 L 52.545155 499.17896 L 26.272577 499.17896 L 26.272577 499.17896 L 0.0 499.17896 L 0.0 499.17896 L 0.0 499.17896 L 0.0 446.63382 L 0.0 420.36124 L 26.272577 420.36124 L 52.545155 394.08865 L 52.545155 394.08865 L 52.545155 394.08865 L 78.81773 341.54352 Q 105.09031 288.99835 131.36288 236.4532 L 157.63547 157.63547 L 210.18062 131.36288 Q 262.72577 131.36288 236.4532 105.09031 Q 210.18062 105.09031 236.4532 26.272577 Q 262.72577 -26.272577 288.99835 1.8189894E-12 Q 315.27094 26.272577 315.27094 26.272577 z" svg:height="4.99179mm" draw:style-name="style-660" svg:viewBox="0.0 0.0 577.9967 499.17896" svg:width="5.779967mm" svg:x="152.38095mm" svg:y="137.93103mm"/>
          <draw:path svg:d="M 105.09031 26.272577 L 210.18062 0.0 L 210.18062 0.0 L 210.18062 0.0 L 236.4532 0.0 L 236.4532 26.272577 L 236.4532 26.272577 L 262.72577 26.272577 L 262.72577 26.272577 L 262.72577 26.272577 L 262.72577 52.545155 L 262.72577 52.545155 L 288.99835 52.545155 L 288.99835 78.81773 L 288.99835 78.81773 L 315.27094 78.81773 L 315.27094 78.81773 L 315.27094 105.09031 L 288.99835 105.09031 Q 262.72577 78.81773 210.18062 78.81773 L 157.63547 78.81773 L 157.63547 78.81773 L 157.63547 78.81773 L 131.36288 105.09031 L 105.09031 131.36288 L 105.09031 131.36288 L 105.09031 131.36288 L 78.81773 157.63547 L 52.545155 157.63547 L 52.545155 131.36288 L 52.545155 131.36288 L 26.272577 131.36288 L 26.272577 131.36288 L 26.272577 131.36288 Q 0.0 105.09031 0.0 105.09031 L 0.0 105.09031 L 0.0 78.81773 Q 0.0 52.545155 26.272577 52.545155 Q 26.272577 26.272577 105.09031 26.272577 z" svg:height="1.5763546mm" draw:style-name="style-661" svg:viewBox="0.0 0.0 315.27094 157.63547" svg:width="3.1527092mm" svg:x="35.730705mm" svg:y="134.77832mm"/>
          <draw:path svg:d="M 157.63547 0.0 L 157.63547 0.0 L 183.90804 0.0 Q 210.18062 0.0 210.18062 26.272577 Q 236.4532 78.81773 236.4532 52.545155 L 262.72577 52.545155 L 262.72577 78.81773 Q 262.72577 105.09031 288.99835 105.09031 L 288.99835 105.09031 L 288.99835 105.09031 Q 315.27094 105.09031 315.27094 78.81773 L 315.27094 78.81773 L 315.27094 78.81773 Q 341.54352 78.81773 420.36124 105.09031 L 499.17896 105.09031 L 499.17896 131.36288 L 499.17896 157.63547 L 499.17896 183.90804 L 472.9064 183.90804 L 472.9064 183.90804 L 472.9064 183.90804 L 472.9064 183.90804 L 446.63382 183.90804 L 420.36124 183.90804 Q 367.81607 183.90804 315.27094 236.4532 L 288.99835 236.4532 L 288.99835 262.72577 L 262.72577 262.72577 L 262.72577 262.72577 Q 262.72577 288.99835 210.18062 315.27094 L 131.36288 341.54352 L 131.36288 367.81607 L 105.09031 367.81607 L 105.09031 394.08865 L 105.09031 420.36124 L 105.09031 420.36124 L 78.81773 394.08865 L 78.81773 394.08865 L 78.81773 394.08865 L 78.81773 394.08865 L 52.545155 367.81607 L 52.545155 367.81607 L 52.545155 341.54352 L 52.545155 341.54352 L 52.545155 341.54352 L 26.272577 315.27094 L 3.6379788E-12 288.99835 L 3.6379788E-12 288.99835 L 3.6379788E-12 288.99835 L 3.6379788E-12 262.72577 L 3.6379788E-12 236.4532 L 26.272577 236.4532 L 26.272577 236.4532 L 26.272577 210.18062 L 52.545155 210.18062 L 52.545155 183.90804 L 52.545155 183.90804 L 52.545155 183.90804 L 52.545155 183.90804 L 105.09031 131.36288 Q 183.90804 105.09031 157.63547 52.545155 Q 157.63547 26.272577 157.63547 0.0 z" svg:height="4.2036123mm" draw:style-name="style-662" svg:viewBox="0.0 0.0 499.17896 420.36124" svg:width="4.99179mm" svg:x="224.89326mm" svg:y="21.280788mm"/>
          <draw:path svg:d="M 26.272577 0.0 L 52.545155 0.0 L 52.545155 0.0 Q 52.545155 0.0 78.81773 26.272577 L 78.81773 26.272577 L 105.09031 26.272577 L 105.09031 26.272577 L 105.09031 26.272577 L 105.09031 26.272577 L 105.09031 52.545155 L 105.09031 52.545155 L 131.36288 52.545155 L 131.36288 78.81773 L 131.36288 78.81773 L 157.63547 78.81773 L 157.63547 78.81773 L 157.63547 78.81773 L 157.63547 105.09031 L 157.63547 105.09031 L 157.63547 131.36288 L 157.63547 131.36288 L 157.63547 131.36288 L 157.63547 131.36288 L 183.90804 157.63547 L 210.18062 157.63547 L 210.18062 262.72577 Q 210.18062 367.81607 210.18062 551.7241 L 210.18062 735.63214 L 236.4532 761.9047 L 236.4532 814.4499 L 236.4532 1077.1757 L 236.4532 1313.6289 L 236.4532 1970.4432 Q 262.72577 2627.2578 236.4532 2627.2578 L 236.4532 2653.5303 L 236.4532 2653.5303 Q 210.18062 2653.5303 210.18062 2653.5303 L 183.90804 2679.803 L 157.63547 2679.803 Q 157.63547 2706.0754 157.63547 2706.0754 L 157.63547 2706.0754 L 157.63547 2706.0754 Q 131.36288 2706.0754 105.09031 2732.3481 Q 52.545155 2758.6206 52.545155 2075.5337 L 26.272577 1366.1741 L 26.272577 1155.9934 Q -3.6379788E-12 945.8128 -3.6379788E-12 472.9064 Q -3.6379788E-12 0.0 26.272577 0.0 z" svg:height="27.32348mm" draw:style-name="style-663" svg:viewBox="0.0 0.0 236.4532 2732.3481" svg:width="2.364532mm" svg:x="276.91296mm" svg:y="93.26765mm"/>
          <draw:path svg:d="M 2075.5337 0.0 L 2075.5337 0.0 L 2075.5337 0.0 L 2075.5337 26.272577 L 2075.5337 26.272577 Q 2049.261 52.545155 1891.6256 105.09031 Q 1733.9901 183.90804 1733.9901 210.18062 Q 1707.7175 236.4532 1602.6272 315.27094 Q 1471.2643 420.36124 1261.0837 472.9064 L 1050.9031 577.9967 L 1024.6305 577.9967 L 972.0853 577.9967 L 972.0853 577.9967 L 945.8128 577.9967 L 945.8128 604.2693 L 945.8128 604.2693 L 919.5402 604.2693 L 919.5402 604.2693 L 919.5402 604.2693 Q 893.26764 630.5419 656.81445 683.08704 Q 446.63382 788.1773 315.27094 788.1773 L 183.90804 840.7225 L 183.90804 814.4499 L 183.90804 814.4499 L 157.63547 814.4499 L 157.63547 840.7225 L 157.63547 840.7225 L 131.36288 840.7225 L 131.36288 840.7225 L 131.36288 840.7225 L 131.36288 840.7225 L 105.09031 840.7225 L 105.09031 814.4499 L 78.81773 814.4499 L 78.81773 788.1773 L 78.81773 761.9047 L 52.545155 709.35956 L 26.272577 656.81445 L 26.272577 656.81445 L 26.272577 630.5419 L 26.272577 630.5419 L 26.272577 630.5419 L 0.0 630.5419 L 0.0 630.5419 L 0.0 604.2693 L 26.272577 604.2693 L 26.272577 577.9967 L 26.272577 551.7241 L 52.545155 525.45154 L 52.545155 499.17896 L 78.81773 499.17896 L 105.09031 499.17896 L 105.09031 499.17896 L 105.09031 525.45154 L 183.90804 525.45154 Q 262.72577 525.45154 262.72577 525.45154 L 288.99835 525.45154 L 341.54352 525.45154 Q 420.36124 525.45154 420.36124 499.17896 L 420.36124 499.17896 L 446.63382 499.17896 L 499.17896 472.9064 L 551.7241 472.9064 L 577.9967 472.9064 L 761.9047 420.36124 Q 945.8128 367.81607 1497.5369 157.63547 Q 2075.5337 0.0 2075.5337 0.0 z M 1655.1724 236.4532 Q 1655.1724 210.18062 1655.1724 210.18062 Q 1655.1724 210.18062 1655.1724 210.18062 Q 1655.1724 236.4532 1655.1724 236.4532 z" svg:height="8.407225mm" draw:style-name="style-664" svg:viewBox="0.0 0.0 2075.5337 840.7225" svg:width="20.755337mm" svg:x="196.25615mm" svg:y="28.374384mm"/>
          <draw:path svg:d="M 78.81773 52.545155 L 105.09031 -1.8189894E-12 L 131.36288 26.272577 Q 131.36288 52.545155 157.63547 52.545155 L 157.63547 78.81773 L 157.63547 157.63547 Q 157.63547 262.72577 131.36288 262.72577 Q 78.81773 262.72577 105.09031 341.54352 Q 131.36288 420.36124 131.36288 420.36124 L 131.36288 420.36124 L 131.36288 420.36124 Q 105.09031 420.36124 105.09031 394.08865 L 105.09031 394.08865 L 105.09031 367.81607 Q 78.81773 367.81607 78.81773 367.81607 L 78.81773 367.81607 L 78.81773 367.81607 Q 78.81773 341.54352 52.545155 341.54352 L 52.545155 341.54352 L 52.545155 341.54352 Q 26.272577 341.54352 26.272577 262.72577 L 26.272577 183.90804 L -1.8189894E-12 183.90804 Q -1.8189894E-12 157.63547 26.272577 157.63547 Q 78.81773 105.09031 78.81773 52.545155 z" svg:height="4.2036123mm" draw:style-name="style-665" svg:viewBox="0.0 0.0 157.63547 420.36124" svg:width="1.5763546mm" svg:x="155.27094mm" svg:y="143.97372mm"/>
          <draw:path svg:d="M 52.545155 0.0 L 52.545155 0.0 L 78.81773 78.81773 Q 78.81773 157.63547 105.09031 236.4532 L 131.36288 315.27094 L 131.36288 341.54352 L 131.36288 367.81607 L 131.36288 394.08865 Q 131.36288 420.36124 157.63547 420.36124 L 157.63547 420.36124 L 157.63547 420.36124 Q 183.90804 420.36124 183.90804 446.63382 L 183.90804 446.63382 L 183.90804 551.7241 Q 183.90804 683.08704 236.4532 709.35956 Q 236.4532 761.9047 262.72577 761.9047 L 262.72577 761.9047 L 288.99835 814.4499 Q 341.54352 840.7225 341.54352 814.4499 L 341.54352 788.1773 L 367.81607 761.9047 Q 394.08865 761.9047 420.36124 735.63214 Q 446.63382 709.35956 472.9064 735.63214 L 499.17896 735.63214 L 499.17896 761.9047 L 499.17896 788.1773 L 525.45154 840.7225 L 525.45154 893.26764 L 525.45154 893.26764 Q 525.45154 919.5402 551.7241 919.5402 L 551.7241 919.5402 L 551.7241 1024.6305 Q 551.7241 1155.9934 551.7241 1313.6289 Q 551.7241 1444.9917 577.9967 1471.2643 L 604.2693 1471.2643 L 551.7241 1497.5369 Q 499.17896 1523.8094 499.17896 1576.3546 Q 472.9064 1602.6272 472.9064 1628.8998 L 446.63382 1628.8998 L 446.63382 1655.1724 L 446.63382 1681.445 L 472.9064 1733.9901 L 499.17896 1786.5353 L 499.17896 1786.5353 L 499.17896 1812.8079 L 499.17896 1812.8079 L 499.17896 1812.8079 L 472.9064 1812.8079 L 472.9064 1812.8079 L 446.63382 1839.0804 L 394.08865 1839.0804 L 394.08865 1839.0804 L 394.08865 1839.0804 L 367.81607 1812.8079 L 367.81607 1786.5353 L 341.54352 1786.5353 L 315.27094 1812.8079 L 288.99835 1812.8079 L 288.99835 1812.8079 L 288.99835 1786.5353 L 288.99835 1786.5353 L 288.99835 1760.2627 L 288.99835 1760.2627 L 288.99835 1760.2627 L 288.99835 1733.9901 L 288.99835 1707.7175 Q 288.99835 1707.7175 210.18062 1576.3546 Q 131.36288 1444.9917 105.09031 1418.7191 L 78.81773 1392.4465 L 78.81773 1392.4465 Q 78.81773 1392.4465 52.545155 1287.3563 Q 52.545155 1208.5386 78.81773 1208.5386 Q 105.09031 1182.266 78.81773 1182.266 Q 52.545155 1182.266 26.272577 1024.6305 L 26.272577 840.7225 L 26.272577 814.4499 Q 26.272577 761.9047 0.0 735.63214 Q 0.0 709.35956 26.272577 709.35956 Q 52.545155 709.35956 52.545155 683.08704 Q 52.545155 656.81445 78.81773 656.81445 Q 105.09031 656.81445 105.09031 630.5419 Q 78.81773 604.2693 78.81773 525.45154 Q 78.81773 446.63382 52.545155 446.63382 Q 26.272577 446.63382 26.272577 367.81607 L 0.0 288.99835 L 0.0 183.90804 L 0.0 52.545155 L 26.272577 52.545155 Q 26.272577 26.272577 26.272577 26.272577 L 26.272577 26.272577 L 26.272577 26.272577 Q 52.545155 26.272577 52.545155 0.0 z" svg:height="18.390804mm" draw:style-name="style-666" svg:viewBox="0.0 0.0 604.2693 1839.0804" svg:width="6.0426927mm" svg:x="158.9491mm" svg:y="167.35632mm"/>
          <draw:path svg:d="M 131.36288 26.272577 L 131.36288 0.0 L 288.99835 26.272577 Q 446.63382 52.545155 472.9064 26.272577 L 499.17896 26.272577 L 499.17896 52.545155 Q 499.17896 78.81773 472.9064 78.81773 Q 446.63382 105.09031 394.08865 157.63547 Q 367.81607 236.4532 420.36124 236.4532 L 472.9064 210.18062 L 525.45154 236.4532 Q 551.7241 236.4532 551.7241 236.4532 Q 551.7241 262.72577 604.2693 262.72577 L 630.5419 262.72577 L 630.5419 288.99835 Q 604.2693 315.27094 604.2693 315.27094 L 604.2693 341.54352 L 604.2693 341.54352 Q 577.9967 315.27094 446.63382 315.27094 Q 315.27094 315.27094 262.72577 367.81607 L 210.18062 446.63382 L 210.18062 472.9064 Q 183.90804 472.9064 183.90804 472.9064 L 183.90804 472.9064 L 183.90804 472.9064 L 183.90804 499.17896 L 157.63547 499.17896 L 157.63547 499.17896 L 131.36288 499.17896 L 131.36288 499.17896 L 131.36288 472.9064 Q 131.36288 446.63382 210.18062 367.81607 Q 262.72577 262.72577 131.36288 262.72577 L 0.0 236.4532 L 0.0 236.4532 L 0.0 210.18062 L 0.0 210.18062 L 26.272577 210.18062 L 78.81773 131.36288 Q 131.36288 52.545155 131.36288 26.272577 z" svg:height="4.99179mm" draw:style-name="style-667" svg:viewBox="0.0 0.0 630.5419 499.17896" svg:width="6.3054185mm" svg:x="287.15927mm" svg:y="23.645319mm"/>
          <draw:path svg:d="M 131.36288 472.9064 L 157.63547 788.1773 L 157.63547 788.1773 L 157.63547 788.1773 L 157.63547 945.8128 Q 157.63547 1103.4482 262.72577 1103.4482 Q 394.08865 1129.7208 394.08865 1129.7208 L 394.08865 1129.7208 L 394.08865 1129.7208 Q 367.81607 1129.7208 367.81607 1129.7208 L 367.81607 1155.9934 L 262.72577 1155.9934 L 131.36288 1129.7208 L 78.81773 1182.266 Q 52.545155 1234.8112 26.272577 1234.8112 L 26.272577 1261.0837 L -1.8189894E-12 1261.0837 L -1.8189894E-12 1261.0837 L -1.8189894E-12 735.63214 Q -1.8189894E-12 210.18062 -1.8189894E-12 157.63547 L -1.8189894E-12 105.09031 L -1.8189894E-12 52.545155 Q -1.8189894E-12 0.0 26.272577 0.0 Q 52.545155 0.0 78.81773 78.81773 Q 105.09031 157.63547 131.36288 472.9064 z" svg:height="12.610837mm" draw:style-name="style-668" svg:viewBox="0.0 0.0 394.08865 1261.0837" svg:width="3.9408865mm" svg:x="131.36288mm" svg:y="158.9491mm"/>
          <draw:path svg:d="M 78.81773 157.63547 L 9.094947E-13 0.0 L 9.094947E-13 0.0 L 26.272577 0.0 L 78.81773 52.545155 Q 157.63547 105.09031 157.63547 157.63547 Q 210.18062 183.90804 210.18062 210.18062 L 210.18062 236.4532 L 236.4532 262.72577 L 236.4532 315.27094 L 210.18062 315.27094 L 210.18062 315.27094 L 183.90804 315.27094 Q 157.63547 315.27094 78.81773 157.63547 z" svg:height="3.1527092mm" draw:style-name="style-669" svg:viewBox="0.0 0.0 236.4532 315.27094" svg:width="2.364532mm" svg:x="41.510674mm" svg:y="137.14285mm"/>
          <draw:path svg:d="M 315.27094 0.0 L 315.27094 26.272577 L 315.27094 78.81773 L 315.27094 131.36288 L 288.99835 78.81773 Q 262.72577 52.545155 236.4532 52.545155 Q 210.18062 52.545155 210.18062 131.36288 L 183.90804 183.90804 L 183.90804 183.90804 L 183.90804 183.90804 L 78.81773 210.18062 Q 0.0 210.18062 0.0 131.36288 Q 26.272577 78.81773 52.545155 52.545155 Q 78.81773 26.272577 183.90804 0.0 Q 315.27094 -26.272577 315.27094 0.0 z" svg:height="2.1018062mm" draw:style-name="style-670" svg:viewBox="0.0 0.0 315.27094 210.18062" svg:width="3.1527092mm" svg:x="26.009851mm" svg:y="107.98029mm"/>
          <draw:path svg:d="M 0.0 236.4532 L 0.0 1.8189894E-12 L 1313.6289 472.9064 Q 2627.2578 972.0853 2679.803 972.0853 Q 2758.6206 1024.6305 2784.893 1024.6305 L 2837.4382 1024.6305 L 2889.9834 1050.9031 L 2916.256 1050.9031 L 2916.256 1287.3563 Q 2942.5286 1497.5369 2942.5286 1707.7175 L 2942.5286 1944.1707 L 2942.5286 1944.1707 L 2916.256 1970.4432 L 2916.256 1970.4432 L 2889.9834 1970.4432 L 2889.9834 1970.4432 L 2889.9834 1970.4432 L 2863.711 1944.1707 L 2837.4382 1917.8982 L 2784.893 1917.8982 Q 2758.6206 1917.8982 1681.445 1497.5369 L 577.9967 1077.1757 L 577.9967 1050.9031 L 577.9967 1050.9031 L 577.9967 1050.9031 L 577.9967 1024.6305 L 551.7241 1024.6305 L 525.45154 1024.6305 L 525.45154 998.3579 L 525.45154 998.3579 L 499.17896 998.3579 L 499.17896 972.0853 L 577.9967 972.0853 Q 656.81445 972.0853 656.81445 945.8128 L 656.81445 945.8128 L 656.81445 919.5402 Q 630.5419 893.26764 630.5419 893.26764 L 630.5419 893.26764 L 630.5419 866.99506 Q 630.5419 840.7225 551.7241 709.35956 Q 472.9064 551.7241 236.4532 499.17896 L 0.0 446.63382 L 0.0 236.4532 z" svg:height="19.704433mm" draw:style-name="style-671" svg:viewBox="0.0 0.0 2942.5286 1970.4432" svg:width="29.425287mm" svg:x="277.96387mm" svg:y="150.54187mm"/>
          <draw:path svg:d="M 236.4532 0.0 L 262.72577 0.0 L 262.72577 0.0 L 262.72577 26.272577 L 262.72577 26.272577 L 288.99835 26.272577 L 315.27094 26.272577 Q 367.81607 26.272577 367.81607 52.545155 L 367.81607 78.81773 L 367.81607 210.18062 Q 341.54352 341.54352 315.27094 341.54352 Q 288.99835 341.54352 288.99835 367.81607 L 288.99835 367.81607 L 262.72577 367.81607 Q 262.72577 394.08865 210.18062 394.08865 L 183.90804 394.08865 L 157.63547 394.08865 Q 105.09031 394.08865 105.09031 367.81607 Q 105.09031 341.54352 78.81773 341.54352 L 52.545155 341.54352 L 52.545155 341.54352 Q 52.545155 341.54352 26.272577 288.99835 L 0.0 262.72577 L 0.0 262.72577 Q 0.0 236.4532 0.0 183.90804 Q 26.272577 105.09031 52.545155 105.09031 L 105.09031 105.09031 L 105.09031 105.09031 Q 131.36288 78.81773 131.36288 78.81773 L 131.36288 78.81773 L 131.36288 78.81773 L 157.63547 52.545155 L 157.63547 52.545155 L 157.63547 52.545155 L 157.63547 26.272577 L 157.63547 26.272577 L 183.90804 26.272577 L 183.90804 26.272577 L 210.18062 26.272577 Q 210.18062 26.272577 210.18062 26.272577 L 210.18062 26.272577 L 236.4532 26.272577 L 236.4532 26.272577 L 236.4532 0.0 z" svg:height="3.9408865mm" draw:style-name="style-672" svg:viewBox="0.0 0.0 367.81607 394.08865" svg:width="3.678161mm" svg:x="25.747126mm" svg:y="134.25287mm"/>
          <draw:path svg:d="M 26.272577 131.36288 L 0.0 0.0 L 0.0 0.0 Q 26.272577 0.0 52.545155 26.272577 L 52.545155 26.272577 L 105.09031 78.81773 Q 157.63547 131.36288 157.63547 157.63547 Q 157.63547 183.90804 131.36288 210.18062 L 105.09031 236.4532 L 105.09031 236.4532 L 105.09031 262.72577 L 105.09031 262.72577 L 105.09031 262.72577 L 131.36288 262.72577 L 131.36288 262.72577 L 131.36288 288.99835 L 105.09031 288.99835 L 105.09031 288.99835 L 105.09031 315.27094 L 52.545155 315.27094 L 0.0 315.27094 L 0.0 288.99835 L 0.0 262.72577 L 26.272577 262.72577 Q 52.545155 262.72577 26.272577 131.36288 z" svg:height="3.1527092mm" draw:style-name="style-673" svg:viewBox="0.0 0.0 157.63547 315.27094" svg:width="1.5763546mm" svg:x="85.648605mm" svg:y="160.78818mm"/>
          <draw:path svg:d="M 0.0 26.272577 L 26.272577 0.0 L 236.4532 26.272577 Q 446.63382 26.272577 472.9064 78.81773 L 472.9064 157.63547 L 446.63382 157.63547 Q 394.08865 183.90804 341.54352 157.63547 Q 288.99835 131.36288 210.18062 131.36288 Q 131.36288 105.09031 131.36288 131.36288 Q 131.36288 157.63547 105.09031 131.36288 L 78.81773 131.36288 L 78.81773 131.36288 Q 78.81773 105.09031 26.272577 78.81773 Q -26.272577 78.81773 0.0 26.272577 z" svg:height="1.5763546mm" draw:style-name="style-674" svg:viewBox="0.0 0.0 472.9064 157.63547" svg:width="4.729064mm" svg:x="309.22824mm" svg:y="4.99179mm"/>
          <draw:path svg:d="M 315.27094 52.545155 L 341.54352 0.0 L 341.54352 0.0 Q 341.54352 0.0 341.54352 26.272577 L 367.81607 26.272577 L 367.81607 26.272577 Q 367.81607 52.545155 394.08865 52.545155 L 394.08865 52.545155 L 446.63382 105.09031 Q 499.17896 157.63547 577.9967 157.63547 L 656.81445 157.63547 L 683.08704 157.63547 Q 709.35956 183.90804 709.35956 210.18062 Q 709.35956 236.4532 604.2693 288.99835 Q 525.45154 341.54352 472.9064 472.9064 Q 446.63382 604.2693 420.36124 761.9047 Q 420.36124 945.8128 367.81607 945.8128 Q 315.27094 945.8128 288.99835 972.0853 L 262.72577 998.3579 L 262.72577 998.3579 L 236.4532 998.3579 L 236.4532 998.3579 L 236.4532 998.3579 L 210.18062 1024.6305 L 183.90804 1050.9031 L 131.36288 1050.9031 L 105.09031 1050.9031 L 78.81773 1077.1757 L 78.81773 1077.1757 L 52.545155 1077.1757 L 26.272577 1077.1757 L 26.272577 1050.9031 L 26.272577 998.3579 L 0.0 998.3579 L 0.0 998.3579 L 0.0 788.1773 Q 26.272577 577.9967 26.272577 551.7241 Q 26.272577 525.45154 157.63547 367.81607 Q 262.72577 236.4532 236.4532 236.4532 Q 210.18062 236.4532 210.18062 210.18062 L 210.18062 183.90804 L 236.4532 183.90804 Q 262.72577 157.63547 288.99835 131.36288 Q 288.99835 105.09031 315.27094 52.545155 z" svg:height="10.771757mm" draw:style-name="style-675" svg:viewBox="0.0 0.0 709.35956 1077.1757" svg:width="7.093596mm" svg:x="111.658455mm" svg:y="125.58292mm"/>
          <draw:path svg:d="M 0.0 52.545155 L 0.0 0.0 L 0.0 0.0 L 26.272577 0.0 L 52.545155 0.0 L 52.545155 0.0 L 262.72577 52.545155 Q 446.63382 105.09031 525.45154 105.09031 L 604.2693 105.09031 L 604.2693 105.09031 L 604.2693 131.36288 L 604.2693 157.63547 Q 577.9967 157.63547 577.9967 210.18062 L 551.7241 236.4532 L 525.45154 236.4532 Q 472.9064 210.18062 262.72577 183.90804 L 52.545155 157.63547 L 52.545155 157.63547 Q 52.545155 157.63547 52.545155 131.36288 Q 52.545155 105.09031 26.272577 105.09031 Q 0.0 78.81773 0.0 52.545155 z" svg:height="2.364532mm" draw:style-name="style-676" svg:viewBox="0.0 0.0 604.2693 236.4532" svg:width="6.0426927mm" svg:x="285.3202mm" svg:y="123.48111mm"/>
          <draw:path svg:d="M 945.8128 157.63547 L 1077.1757 157.63547 L 1155.9934 183.90804 Q 1208.5386 210.18062 1287.3563 236.4532 L 1366.1741 236.4532 L 1366.1741 236.4532 L 1366.1741 262.72577 L 1392.4465 262.72577 L 1418.7191 262.72577 L 1418.7191 288.99835 L 1418.7191 315.27094 L 1444.9917 315.27094 L 1444.9917 315.27094 L 1471.2643 315.27094 L 1471.2643 315.27094 L 1550.082 315.27094 Q 1628.8998 341.54352 1628.8998 367.81607 Q 1628.8998 394.08865 1576.3546 367.81607 Q 1523.8094 367.81607 1523.8094 367.81607 Q 1523.8094 420.36124 1576.3546 420.36124 Q 1628.8998 446.63382 1655.1724 499.17896 Q 1681.445 525.45154 1707.7175 551.7241 L 1733.9901 551.7241 L 1733.9901 551.7241 L 1760.2627 551.7241 L 1760.2627 551.7241 Q 1760.2627 577.9967 1786.5353 577.9967 L 1839.0804 577.9967 L 1839.0804 604.2693 Q 1839.0804 630.5419 1865.353 630.5419 L 1865.353 630.5419 L 1917.8982 656.81445 L 1970.4432 683.08704 L 1996.7158 683.08704 L 2022.9884 683.08704 L 2101.8062 709.35956 Q 2154.3513 735.63214 2206.8965 735.63214 L 2233.169 735.63214 L 2233.169 735.63214 L 2233.169 735.63214 L 2259.4417 788.1773 Q 2259.4417 840.7225 2311.9868 866.99506 Q 2338.2593 893.26764 2259.4417 945.8128 Q 2206.8965 972.0853 2206.8965 1024.6305 Q 2206.8965 1050.9031 2154.3513 1050.9031 Q 2075.5337 1050.9031 2075.5337 1077.1757 Q 2075.5337 1103.4482 2101.8062 1103.4482 Q 2128.0789 1103.4482 2101.8062 1129.7208 Q 2101.8062 1155.9934 1996.7158 1182.266 Q 1917.8982 1182.266 1944.1707 1129.7208 Q 1944.1707 1103.4482 1917.8982 1077.1757 L 1891.6256 1050.9031 L 1865.353 1050.9031 L 1839.0804 1050.9031 L 1839.0804 1050.9031 L 1812.8079 1050.9031 L 1812.8079 1050.9031 L 1786.5353 1050.9031 L 1786.5353 1103.4482 L 1786.5353 1129.7208 L 1839.0804 1155.9934 Q 1839.0804 1208.5386 1865.353 1261.0837 L 1865.353 1287.3563 L 1839.0804 1287.3563 L 1812.8079 1287.3563 L 1812.8079 1261.0837 L 1812.8079 1234.8112 L 1760.2627 1234.8112 Q 1707.7175 1208.5386 1707.7175 1208.5386 L 1681.445 1208.5386 L 1681.445 1208.5386 L 1681.445 1208.5386 L 1681.445 1182.266 L 1681.445 1182.266 L 1681.445 1208.5386 Q 1681.445 1261.0837 1681.445 1313.6289 L 1681.445 1339.9015 L 1655.1724 1339.9015 L 1628.8998 1313.6289 L 1602.6272 1313.6289 Q 1576.3546 1313.6289 1497.5369 1287.3563 Q 1418.7191 1287.3563 1418.7191 1313.6289 Q 1418.7191 1339.9015 1366.1741 1313.6289 L 1339.9015 1313.6289 L 1339.9015 1261.0837 Q 1313.6289 1234.8112 1287.3563 1208.5386 Q 1261.0837 1155.9934 1155.9934 1155.9934 L 1024.6305 1129.7208 L 1024.6305 1155.9934 L 1024.6305 1208.5386 L 1050.9031 1208.5386 L 1077.1757 1208.5386 L 1077.1757 1261.0837 Q 1077.1757 1313.6289 1103.4482 1339.9015 L 1129.7208 1339.9015 L 1103.4482 1366.1741 Q 1050.9031 1418.7191 1103.4482 1418.7191 L 1155.9934 1418.7191 L 1129.7208 1444.9917 L 1103.4482 1471.2643 L 1050.9031 1471.2643 L 998.3579 1471.2643 L 945.8128 1471.2643 L 893.26764 1471.2643 L 893.26764 1471.2643 L 893.26764 1471.2643 L 919.5402 1471.2643 L 919.5402 1497.5369 L 866.99506 1523.8094 Q 840.7225 1523.8094 840.7225 1523.8094 Q 840.7225 1550.082 866.99506 1576.3546 L 893.26764 1602.6272 L 893.26764 1602.6272 L 893.26764 1628.8998 L 840.7225 1628.8998 L 761.9047 1628.8998 L 761.9047 1602.6272 Q 735.63214 1576.3546 683.08704 1576.3546 Q 630.5419 1576.3546 604.2693 1523.8094 Q 577.9967 1497.5369 577.9967 1576.3546 Q 577.9967 1628.8998 499.17896 1628.8998 Q 420.36124 1628.8998 420.36124 1576.3546 Q 394.08865 1497.5369 288.99835 1497.5369 L 183.90804 1523.8094 L 157.63547 1523.8094 L 131.36288 1523.8094 L 131.36288 1497.5369 Q 131.36288 1471.2643 183.90804 1444.9917 Q 236.4532 1418.7191 210.18062 1418.7191 Q 210.18062 1418.7191 105.09031 1392.4465 L 26.272577 1366.1741 L 26.272577 1366.1741 L -9.094947E-13 1339.9015 L -9.094947E-13 1313.6289 L -9.094947E-13 1261.0837 L -9.094947E-13 1234.8112 L -9.094947E-13 1208.5386 L 26.272577 1208.5386 L 52.545155 1208.5386 L 52.545155 1234.8112 L 52.545155 1261.0837 L 157.63547 1261.0837 Q 288.99835 1261.0837 288.99835 1313.6289 Q 288.99835 1339.9015 315.27094 1339.9015 Q 341.54352 1313.6289 367.81607 1313.6289 L 394.08865 1313.6289 L 420.36124 1313.6289 L 420.36124 1313.6289 L 420.36124 1287.3563 L 420.36124 1287.3563 L 446.63382 1287.3563 L 446.63382 1261.0837 L 446.63382 1261.0837 L 472.9064 1261.0837 L 472.9064 1234.8112 L 472.9064 1208.5386 L 499.17896 1208.5386 L 499.17896 1208.5386 L 499.17896 1234.8112 L 525.45154 1234.8112 L 525.45154 1234.8112 L 525.45154 1261.0837 L 551.7241 1261.0837 L 577.9967 1261.0837 L 577.9967 1234.8112 L 577.9967 1234.8112 L 604.2693 1234.8112 L 604.2693 1208.5386 L 604.2693 1208.5386 Q 630.5419 1208.5386 604.2693 1103.4482 Q 577.9967 998.3579 656.81445 998.3579 Q 735.63214 972.0853 735.63214 893.26764 Q 735.63214 814.4499 761.9047 814.4499 Q 788.1773 840.7225 814.4499 788.1773 L 840.7225 735.63214 L 840.7225 709.35956 L 840.7225 683.08704 L 840.7225 683.08704 L 840.7225 683.08704 L 840.7225 656.81445 L 840.7225 656.81445 L 814.4499 656.81445 L 814.4499 630.5419 L 814.4499 630.5419 L 788.1773 630.5419 L 788.1773 630.5419 L 788.1773 630.5419 L 788.1773 656.81445 L 788.1773 656.81445 L 788.1773 630.5419 L 788.1773 604.2693 L 788.1773 577.9967 L 788.1773 551.7241 L 735.63214 551.7241 Q 709.35956 577.9967 630.5419 525.45154 Q 577.9967 525.45154 525.45154 525.45154 Q 472.9064 551.7241 472.9064 577.9967 Q 472.9064 604.2693 420.36124 577.9967 Q 341.54352 551.7241 341.54352 577.9967 L 315.27094 630.5419 L 315.27094 630.5419 L 315.27094 630.5419 L 315.27094 630.5419 L 315.27094 630.5419 L 288.99835 577.9967 Q 262.72577 551.7241 288.99835 472.9064 Q 288.99835 420.36124 262.72577 420.36124 Q 210.18062 420.36124 183.90804 394.08865 Q 157.63547 367.81607 78.81773 367.81607 L 26.272577 341.54352 L 26.272577 315.27094 L 26.272577 315.27094 L 52.545155 315.27094 L 52.545155 315.27094 L 52.545155 288.99835 L 52.545155 288.99835 L 52.545155 262.72577 L 52.545155 262.72577 L 78.81773 262.72577 L 78.81773 262.72577 L 105.09031 262.72577 L 105.09031 262.72577 L 105.09031 262.72577 L 105.09031 262.72577 L 131.36288 236.4532 L 157.63547 210.18062 L 157.63547 210.18062 L 157.63547 210.18062 L 131.36288 210.18062 L 131.36288 210.18062 L 131.36288 210.18062 L 131.36288 210.18062 L 210.18062 157.63547 Q 315.27094 105.09031 446.63382 131.36288 Q 577.9967 131.36288 577.9967 78.81773 Q 551.7241 52.545155 551.7241 26.272577 L 551.7241 26.272577 L 551.7241 0.0 L 525.45154 0.0 L 551.7241 0.0 Q 577.9967 -26.272577 630.5419 52.545155 Q 683.08704 157.63547 735.63214 157.63547 Q 814.4499 157.63547 945.8128 157.63547 z M 2022.9884 1103.4482 Q 2049.261 1103.4482 2049.261 1103.4482 Q 2049.261 1103.4482 2049.261 1103.4482 Q 2022.9884 1103.4482 2022.9884 1103.4482 z" svg:height="16.288998mm" draw:style-name="style-677" svg:viewBox="0.0 0.0 2311.9868 1628.8998" svg:width="23.119867mm" svg:x="65.68144mm" svg:y="93.53037mm"/>
          <draw:path svg:d="M 52.545155 26.272577 L 78.81773 0.0 L 78.81773 0.0 L 78.81773 26.272577 L 262.72577 183.90804 Q 446.63382 341.54352 446.63382 341.54352 L 446.63382 341.54352 L 446.63382 341.54352 Q 420.36124 341.54352 420.36124 394.08865 L 420.36124 420.36124 L 420.36124 499.17896 Q 420.36124 604.2693 394.08865 604.2693 L 394.08865 630.5419 L 367.81607 630.5419 Q 315.27094 630.5419 315.27094 683.08704 Q 341.54352 735.63214 315.27094 735.63214 Q 288.99835 735.63214 262.72577 709.35956 L 262.72577 656.81445 L 262.72577 656.81445 Q 262.72577 630.5419 236.4532 656.81445 L 236.4532 656.81445 L 236.4532 656.81445 L 236.4532 683.08704 L 236.4532 709.35956 L 236.4532 709.35956 L 210.18062 709.35956 Q 183.90804 709.35956 183.90804 683.08704 Q 183.90804 656.81445 157.63547 656.81445 L 105.09031 656.81445 L 78.81773 656.81445 L 52.545155 656.81445 L 26.272577 630.5419 L 0.0 630.5419 L 0.0 604.2693 L 0.0 604.2693 L 26.272577 551.7241 L 26.272577 499.17896 L 131.36288 472.9064 Q 236.4532 446.63382 236.4532 420.36124 L 262.72577 420.36124 L 262.72577 420.36124 L 262.72577 394.08865 L 262.72577 394.08865 L 262.72577 394.08865 L 288.99835 394.08865 L 288.99835 394.08865 L 288.99835 367.81607 L 262.72577 367.81607 L 262.72577 341.54352 L 262.72577 315.27094 L 236.4532 315.27094 Q 236.4532 288.99835 210.18062 262.72577 Q 210.18062 236.4532 157.63547 236.4532 L 131.36288 236.4532 L 131.36288 183.90804 Q 105.09031 157.63547 78.81773 131.36288 L 26.272577 78.81773 L 26.272577 78.81773 Q 52.545155 52.545155 52.545155 26.272577 z" svg:height="7.356322mm" draw:style-name="style-678" svg:viewBox="0.0 0.0 446.63382 735.63214" svg:width="4.466338mm" svg:x="70.93596mm" svg:y="182.06895mm"/>
          <draw:path svg:d="M 1602.6272 0.0 L 1628.8998 0.0 L 1628.8998 0.0 Q 1628.8998 0.0 1655.1724 26.272577 L 1681.445 26.272577 L 1707.7175 52.545155 Q 1733.9901 78.81773 1733.9901 105.09031 L 1733.9901 131.36288 L 1760.2627 157.63547 L 1786.5353 183.90804 L 1786.5353 210.18062 L 1786.5353 236.4532 L 1812.8079 262.72577 L 1839.0804 315.27094 L 1839.0804 315.27094 L 1839.0804 315.27094 L 1839.0804 341.54352 L 1839.0804 341.54352 L 1865.353 262.72577 L 1891.6256 210.18062 L 1891.6256 210.18062 L 1891.6256 210.18062 L 1891.6256 236.4532 Q 1917.8982 262.72577 1970.4432 262.72577 L 2022.9884 262.72577 L 2049.261 288.99835 Q 2049.261 315.27094 2075.5337 315.27094 L 2075.5337 315.27094 L 2101.8062 341.54352 L 2128.0789 341.54352 L 2128.0789 367.81607 Q 2101.8062 420.36124 2101.8062 420.36124 L 2101.8062 446.63382 L 2101.8062 420.36124 Q 2075.5337 394.08865 2022.9884 394.08865 Q 1970.4432 394.08865 1944.1707 472.9064 Q 1944.1707 577.9967 1917.8982 577.9967 L 1917.8982 604.2693 L 1891.6256 604.2693 Q 1839.0804 604.2693 1707.7175 630.5419 Q 1550.082 683.08704 1550.082 735.63214 Q 1523.8094 814.4499 1497.5369 893.26764 Q 1471.2643 945.8128 1444.9917 945.8128 L 1444.9917 972.0853 L 1444.9917 972.0853 Q 1418.7191 972.0853 1418.7191 998.3579 L 1418.7191 998.3579 L 1418.7191 998.3579 Q 1418.7191 998.3579 1392.4465 998.3579 L 1392.4465 1024.6305 L 1392.4465 1024.6305 Q 1366.1741 1024.6305 1366.1741 1050.9031 Q 1366.1741 1077.1757 1313.6289 1077.1757 L 1234.8112 1077.1757 L 1234.8112 1103.4482 L 1208.5386 1155.9934 L 1261.0837 1313.6289 Q 1313.6289 1471.2643 1287.3563 1471.2643 Q 1261.0837 1497.5369 1261.0837 1523.8094 L 1261.0837 1576.3546 L 1261.0837 1681.445 L 1261.0837 1786.5353 L 1261.0837 1786.5353 Q 1261.0837 1786.5353 1208.5386 1812.8079 L 1182.266 1839.0804 L 1182.266 1839.0804 L 1155.9934 1839.0804 L 1155.9934 1839.0804 L 1155.9934 1839.0804 L 1155.9934 1865.353 L 1155.9934 1865.353 L 1129.7208 1865.353 L 1129.7208 1891.6256 L 1129.7208 1891.6256 L 1103.4482 1891.6256 L 1103.4482 1891.6256 L 1103.4482 1891.6256 L 1103.4482 1917.8982 L 1077.1757 1917.8982 L 1077.1757 1917.8982 L 1077.1757 1891.6256 L 1024.6305 1891.6256 L 972.0853 1891.6256 L 972.0853 1839.0804 Q 972.0853 1812.8079 893.26764 1839.0804 Q 840.7225 1839.0804 840.7225 1786.5353 Q 840.7225 1760.2627 814.4499 1760.2627 L 788.1773 1760.2627 L 788.1773 1707.7175 Q 788.1773 1655.1724 709.35956 1602.6272 Q 656.81445 1576.3546 630.5419 1523.8094 Q 630.5419 1471.2643 577.9967 1471.2643 Q 551.7241 1471.2643 499.17896 1392.4465 L 446.63382 1339.9015 L 446.63382 1313.6289 Q 446.63382 1261.0837 499.17896 1261.0837 Q 551.7241 1234.8112 551.7241 1208.5386 L 525.45154 1182.266 L 525.45154 1155.9934 L 525.45154 1103.4482 L 499.17896 1103.4482 L 499.17896 1103.4482 L 472.9064 1129.7208 L 446.63382 1155.9934 L 420.36124 1155.9934 L 420.36124 1155.9934 L 394.08865 1155.9934 L 367.81607 1155.9934 L 367.81607 1155.9934 L 367.81607 1155.9934 L 341.54352 1155.9934 L 341.54352 1155.9934 L 341.54352 1182.266 L 315.27094 1182.266 L 315.27094 1208.5386 Q 288.99835 1261.0837 262.72577 1261.0837 Q 236.4532 1261.0837 236.4532 1287.3563 L 236.4532 1287.3563 L 183.90804 1313.6289 Q 157.63547 1366.1741 131.36288 1366.1741 L 131.36288 1366.1741 L 131.36288 1392.4465 L 105.09031 1392.4465 L 105.09031 1392.4465 L 105.09031 1418.7191 L 105.09031 1418.7191 L 105.09031 1418.7191 L 78.81773 1471.2643 L 78.81773 1523.8094 L 52.545155 1523.8094 L 52.545155 1523.8094 L 52.545155 1497.5369 L 52.545155 1497.5369 L 52.545155 1471.2643 L 52.545155 1471.2643 L 26.272577 1471.2643 L 26.272577 1471.2643 L 26.272577 1471.2643 L 0.0 1444.9917 L 0.0 1392.4465 L 0.0 1339.9015 L 26.272577 1208.5386 Q 52.545155 1103.4482 131.36288 709.35956 L 210.18062 315.27094 L 210.18062 288.99835 Q 236.4532 262.72577 315.27094 262.72577 L 367.81607 262.72577 L 446.63382 262.72577 Q 525.45154 262.72577 525.45154 288.99835 L 525.45154 288.99835 L 551.7241 157.63547 L 577.9967 52.545155 L 577.9967 52.545155 L 577.9967 52.545155 L 577.9967 78.81773 L 577.9967 105.09031 L 604.2693 157.63547 Q 604.2693 210.18062 683.08704 210.18062 Q 735.63214 210.18062 735.63214 262.72577 Q 761.9047 315.27094 788.1773 288.99835 Q 814.4499 262.72577 866.99506 288.99835 Q 919.5402 315.27094 945.8128 367.81607 Q 998.3579 420.36124 1103.4482 420.36124 Q 1182.266 420.36124 1261.0837 420.36124 L 1313.6289 420.36124 L 1313.6289 420.36124 Q 1313.6289 420.36124 1313.6289 341.54352 L 1313.6289 262.72577 L 1313.6289 236.4532 L 1313.6289 210.18062 L 1339.9015 210.18062 L 1339.9015 210.18062 L 1339.9015 236.4532 L 1366.1741 236.4532 L 1392.4465 288.99835 Q 1418.7191 367.81607 1444.9917 367.81607 L 1471.2643 367.81607 L 1497.5369 367.81607 L 1523.8094 367.81607 L 1523.8094 367.81607 L 1523.8094 367.81607 L 1550.082 262.72577 L 1576.3546 183.90804 L 1576.3546 105.09031 Q 1576.3546 26.272577 1602.6272 0.0 z" svg:height="19.178982mm" draw:style-name="style-679" svg:viewBox="0.0 0.0 2128.0789 1917.8982" svg:width="21.280788mm" svg:x="80.39409mm" svg:y="139.24466mm"/>
          <draw:path svg:d="M 288.99835 26.272577 L 288.99835 0.0 L 315.27094 0.0 L 315.27094 0.0 L 315.27094 0.0 Q 315.27094 0.0 341.54352 0.0 L 341.54352 26.272577 L 367.81607 52.545155 Q 420.36124 105.09031 420.36124 105.09031 L 420.36124 105.09031 L 420.36124 105.09031 Q 420.36124 131.36288 446.63382 105.09031 L 446.63382 105.09031 L 446.63382 105.09031 Q 472.9064 105.09031 472.9064 105.09031 L 472.9064 131.36288 L 446.63382 262.72577 Q 420.36124 420.36124 341.54352 551.7241 Q 262.72577 683.08704 262.72577 709.35956 L 262.72577 709.35956 L 262.72577 709.35956 Q 236.4532 683.08704 157.63547 709.35956 Q 78.81773 735.63214 52.545155 709.35956 L 26.272577 683.08704 L 0.0 683.08704 Q 0.0 683.08704 0.0 656.81445 L 0.0 656.81445 L 0.0 630.5419 Q 0.0 604.2693 52.545155 577.9967 Q 78.81773 577.9967 78.81773 525.45154 Q 105.09031 499.17896 105.09031 394.08865 L 105.09031 288.99835 L 157.63547 288.99835 Q 183.90804 262.72577 210.18062 262.72577 L 236.4532 262.72577 L 236.4532 236.4532 L 262.72577 236.4532 L 262.72577 236.4532 L 262.72577 210.18062 L 315.27094 210.18062 L 341.54352 210.18062 L 341.54352 183.90804 L 367.81607 157.63547 L 367.81607 105.09031 Q 367.81607 78.81773 315.27094 52.545155 Q 288.99835 52.545155 288.99835 26.272577 z" svg:height="7.093596mm" draw:style-name="style-680" svg:viewBox="0.0 0.0 472.9064 709.35956" svg:width="4.729064mm" svg:x="224.36781mm" svg:y="167.61905mm"/>
          <draw:path svg:d="M 525.45154 0.0 L 525.45154 0.0 L 551.7241 78.81773 Q 551.7241 183.90804 761.9047 210.18062 Q 972.0853 236.4532 972.0853 236.4532 L 998.3579 236.4532 L 998.3579 236.4532 Q 998.3579 236.4532 972.0853 262.72577 Q 919.5402 262.72577 919.5402 288.99835 Q 919.5402 315.27094 788.1773 367.81607 Q 656.81445 394.08865 577.9967 472.9064 Q 499.17896 551.7241 420.36124 577.9967 L 341.54352 604.2693 L 341.54352 709.35956 L 341.54352 788.1773 L 315.27094 788.1773 L 315.27094 788.1773 L 315.27094 709.35956 Q 315.27094 656.81445 288.99835 656.81445 Q 236.4532 656.81445 236.4532 630.5419 Q 236.4532 604.2693 210.18062 604.2693 L 183.90804 604.2693 L 183.90804 604.2693 Q 183.90804 604.2693 183.90804 577.9967 Q 183.90804 577.9967 131.36288 525.45154 L 78.81773 472.9064 L 52.545155 472.9064 L 52.545155 446.63382 L 52.545155 446.63382 L 52.545155 446.63382 L 52.545155 446.63382 L 78.81773 446.63382 L 78.81773 420.36124 L 78.81773 394.08865 L 52.545155 394.08865 L 52.545155 394.08865 L 52.545155 367.81607 L 26.272577 367.81607 L 26.272577 367.81607 L 26.272577 341.54352 L 26.272577 341.54352 L 26.272577 341.54352 L 0.0 315.27094 L 0.0 288.99835 L 26.272577 288.99835 L 52.545155 288.99835 L 52.545155 315.27094 L 78.81773 341.54352 L 78.81773 341.54352 L 78.81773 341.54352 L 78.81773 367.81607 L 105.09031 367.81607 L 105.09031 394.08865 Q 131.36288 394.08865 131.36288 394.08865 L 131.36288 367.81607 L 210.18062 341.54352 Q 288.99835 288.99835 288.99835 288.99835 L 288.99835 288.99835 L 394.08865 236.4532 Q 499.17896 210.18062 499.17896 105.09031 Q 499.17896 0.0 525.45154 0.0 z" svg:height="7.881773mm" draw:style-name="style-681" svg:viewBox="0.0 0.0 998.3579 788.1773" svg:width="9.98358mm" svg:x="265.0903mm" svg:y="152.64368mm"/>
          <draw:path svg:d="M 761.9047 551.7241 L 761.9047 0.0 L 893.26764 0.0 L 998.3579 0.0 L 998.3579 26.272577 L 998.3579 78.81773 L 998.3579 761.9047 Q 972.0853 1444.9917 945.8128 1444.9917 Q 893.26764 1418.7191 893.26764 1418.7191 L 893.26764 1418.7191 L 630.5419 1418.7191 Q 394.08865 1444.9917 210.18062 1444.9917 L 26.272577 1444.9917 L 26.272577 1392.4465 L 0.0 1339.9015 L 0.0 1261.0837 L 0.0 1182.266 L 0.0 1182.266 L 0.0 1182.266 L 26.272577 1155.9934 L 26.272577 1129.7208 L 210.18062 1129.7208 Q 394.08865 1129.7208 577.9967 1129.7208 L 761.9047 1129.7208 L 761.9047 551.7241 z" svg:height="14.449918mm" draw:style-name="style-682" svg:viewBox="0.0 0.0 998.3579 1444.9917" svg:width="9.98358mm" svg:x="174.97536mm" svg:y="154.22003mm"/>
          <draw:path svg:d="M 446.63382 0.0 L 499.17896 0.0 L 499.17896 157.63547 L 499.17896 315.27094 L 472.9064 315.27094 Q 420.36124 341.54352 420.36124 341.54352 L 420.36124 341.54352 L 210.18062 341.54352 L 0.0 341.54352 L 0.0 288.99835 L 0.0 262.72577 L 26.272577 131.36288 L 26.272577 26.272577 L 210.18062 26.272577 Q 394.08865 26.272577 446.63382 0.0 z" svg:height="3.415435mm" draw:style-name="style-683" svg:viewBox="0.0 0.0 499.17896 341.54352" svg:width="4.99179mm" svg:x="122.95566mm" svg:y="166.83087mm"/>
          <draw:path svg:d="M 262.72577 0.0 L 315.27094 0.0 L 262.72577 105.09031 Q 236.4532 183.90804 210.18062 236.4532 Q 183.90804 288.99835 157.63547 288.99835 L 105.09031 288.99835 L 52.545155 288.99835 Q 0.0 288.99835 0.0 262.72577 L 0.0 262.72577 L 0.0 262.72577 Q 0.0 236.4532 0.0 236.4532 L 26.272577 236.4532 L 26.272577 236.4532 Q 52.545155 236.4532 26.272577 236.4532 L 26.272577 210.18062 L 26.272577 131.36288 Q 52.545155 52.545155 52.545155 26.272577 L 52.545155 26.272577 L 157.63547 26.272577 Q 236.4532 26.272577 262.72577 0.0 z" svg:height="2.8899834mm" draw:style-name="style-684" svg:viewBox="0.0 0.0 315.27094 288.99835" svg:width="3.1527092mm" svg:x="204.9261mm" svg:y="153.16913mm"/>
          <draw:path svg:d="M 315.27094 26.272577 L 341.54352 26.272577 L 341.54352 52.545155 L 341.54352 78.81773 L 341.54352 78.81773 L 315.27094 78.81773 L 288.99835 78.81773 Q 288.99835 105.09031 288.99835 105.09031 L 288.99835 105.09031 L 236.4532 105.09031 Q 210.18062 131.36288 210.18062 288.99835 L 183.90804 446.63382 L 183.90804 472.9064 L 183.90804 499.17896 L 157.63547 525.45154 L 131.36288 551.7241 L 131.36288 551.7241 L 131.36288 577.9967 L 105.09031 577.9967 L 78.81773 577.9967 L 78.81773 551.7241 L 78.81773 551.7241 L 52.545155 525.45154 L 26.272577 472.9064 L 26.272577 446.63382 L 26.272577 420.36124 L 0.0 420.36124 Q 0.0 420.36124 26.272577 394.08865 L 52.545155 394.08865 L 78.81773 394.08865 L 105.09031 394.08865 L 105.09031 262.72577 Q 131.36288 157.63547 131.36288 105.09031 Q 131.36288 26.272577 183.90804 1.8189894E-12 L 210.18062 1.8189894E-12 L 236.4532 1.8189894E-12 Q 236.4532 -26.272577 262.72577 1.8189894E-12 Q 288.99835 52.545155 315.27094 26.272577 z" svg:height="5.779967mm" draw:style-name="style-685" svg:viewBox="0.0 0.0 341.54352 577.9967" svg:width="3.415435mm" svg:x="185.22166mm" svg:y="112.44663mm"/>
          <draw:path svg:d="M 1497.5369 262.72577 L 1523.8094 341.54352 L 1523.8094 288.99835 Q 1523.8094 236.4532 1550.082 210.18062 L 1550.082 157.63547 L 1576.3546 157.63547 L 1602.6272 157.63547 L 1628.8998 157.63547 L 1628.8998 157.63547 L 1655.1724 157.63547 L 1681.445 157.63547 L 1707.7175 236.4532 Q 1733.9901 315.27094 1733.9901 262.72577 Q 1733.9901 183.90804 1812.8079 210.18062 Q 1891.6256 236.4532 1891.6256 262.72577 Q 1944.1707 315.27094 1944.1707 262.72577 Q 1970.4432 210.18062 1996.7158 236.4532 Q 2049.261 236.4532 2049.261 288.99835 Q 2049.261 341.54352 2075.5337 262.72577 L 2075.5337 183.90804 L 2101.8062 183.90804 L 2128.0789 183.90804 L 2128.0789 210.18062 Q 2154.3513 262.72577 2154.3513 315.27094 L 2154.3513 341.54352 L 2180.624 367.81607 L 2206.8965 394.08865 L 2206.8965 394.08865 L 2206.8965 367.81607 L 2206.8965 367.81607 L 2206.8965 367.81607 L 2206.8965 315.27094 L 2206.8965 288.99835 L 2206.8965 262.72577 L 2206.8965 236.4532 L 2259.4417 236.4532 L 2338.2593 262.72577 L 2364.532 262.72577 L 2390.8044 262.72577 L 2417.0771 262.72577 L 2443.3496 262.72577 L 2443.3496 288.99835 L 2469.6223 315.27094 L 2469.6223 315.27094 L 2469.6223 315.27094 L 2469.6223 367.81607 L 2469.6223 394.08865 L 2495.8948 420.36124 L 2495.8948 420.36124 L 2469.6223 420.36124 L 2443.3496 420.36124 L 2311.9868 420.36124 Q 2180.624 420.36124 1944.1707 472.9064 L 1733.9901 472.9064 L 1733.9901 499.17896 L 1733.9901 499.17896 L 1707.7175 525.45154 L 1707.7175 577.9967 L 1681.445 577.9967 Q 1681.445 577.9967 1576.3546 551.7241 Q 1444.9917 551.7241 1444.9917 604.2693 Q 1444.9917 656.81445 1366.1741 656.81445 Q 1313.6289 656.81445 1313.6289 604.2693 L 1313.6289 551.7241 L 1287.3563 551.7241 L 1261.0837 577.9967 L 1234.8112 577.9967 L 1208.5386 577.9967 L 1208.5386 604.2693 Q 1208.5386 630.5419 1234.8112 683.08704 L 1234.8112 761.9047 L 1208.5386 761.9047 L 1182.266 735.63214 L 1182.266 735.63214 L 1155.9934 735.63214 L 1155.9934 683.08704 Q 1155.9934 604.2693 577.9967 630.5419 L 26.272577 683.08704 L 26.272577 683.08704 L 0.0 656.81445 L 0.0 656.81445 L 0.0 656.81445 L 0.0 630.5419 L 0.0 630.5419 L 0.0 604.2693 L 0.0 577.9967 L 0.0 577.9967 L 0.0 577.9967 L 0.0 551.7241 L 0.0 551.7241 L 0.0 525.45154 L 0.0 499.17896 L 0.0 472.9064 L 0.0 420.36124 L 26.272577 420.36124 L 26.272577 420.36124 L 26.272577 420.36124 L 26.272577 420.36124 L 26.272577 446.63382 L 52.545155 446.63382 L 52.545155 394.08865 L 52.545155 341.54352 L 105.09031 315.27094 Q 131.36288 315.27094 157.63547 341.54352 Q 157.63547 367.81607 183.90804 315.27094 Q 210.18062 288.99835 236.4532 262.72577 Q 262.72577 262.72577 262.72577 315.27094 Q 288.99835 367.81607 315.27094 341.54352 Q 315.27094 341.54352 341.54352 288.99835 Q 367.81607 262.72577 367.81607 288.99835 Q 394.08865 315.27094 472.9064 315.27094 Q 525.45154 315.27094 525.45154 288.99835 Q 551.7241 262.72577 604.2693 262.72577 Q 656.81445 262.72577 683.08704 236.4532 Q 709.35956 210.18062 735.63214 183.90804 Q 788.1773 157.63547 840.7225 157.63547 L 866.99506 157.63547 L 866.99506 131.36288 L 866.99506 105.09031 L 919.5402 105.09031 Q 972.0853 105.09031 919.5402 78.81773 L 866.99506 78.81773 L 866.99506 52.545155 Q 893.26764 52.545155 893.26764 26.272577 Q 893.26764 0.0 919.5402 0.0 L 945.8128 0.0 L 945.8128 0.0 Q 972.0853 0.0 972.0853 0.0 L 972.0853 0.0 L 1103.4482 0.0 Q 1261.0837 26.272577 1261.0837 78.81773 Q 1287.3563 157.63547 1339.9015 183.90804 Q 1418.7191 236.4532 1418.7191 210.18062 Q 1418.7191 183.90804 1444.9917 210.18062 Q 1471.2643 210.18062 1497.5369 262.72577 z" svg:height="7.619047mm" draw:style-name="style-686" svg:viewBox="0.0 0.0 2495.8948 761.9047" svg:width="24.958948mm" svg:x="40.98522mm" svg:y="102.9885mm"/>
          <draw:path svg:d="M 2154.3513 -1.8189894E-12 L 2364.532 -1.8189894E-12 L 2417.0771 26.272577 L 2495.8948 26.272577 L 2495.8948 78.81773 L 2495.8948 131.36288 L 2495.8948 131.36288 Q 2469.6223 131.36288 2259.4417 157.63547 L 2022.9884 157.63547 L 1944.1707 157.63547 Q 1839.0804 157.63547 1208.5386 183.90804 L 551.7241 210.18062 L 472.9064 210.18062 L 394.08865 210.18062 L 210.18062 210.18062 L 0.0 210.18062 L 0.0 210.18062 L 0.0 183.90804 L 0.0 157.63547 L 0.0 157.63547 L 0.0 157.63547 L 26.272577 157.63547 L 26.272577 131.36288 L 52.545155 131.36288 L 52.545155 131.36288 L 52.545155 105.09031 L 52.545155 105.09031 L 52.545155 105.09031 L 78.81773 105.09031 L 78.81773 105.09031 L 105.09031 78.81773 L 131.36288 52.545155 L 367.81607 52.545155 L 577.9967 52.545155 L 630.5419 52.545155 L 656.81445 52.545155 L 1287.3563 26.272577 Q 1917.8982 -1.8189894E-12 2154.3513 -1.8189894E-12 z" svg:height="2.1018062mm" draw:style-name="style-687" svg:viewBox="0.0 0.0 2495.8948 210.18062" svg:width="24.958948mm" svg:x="46.765186mm" svg:y="156.58456mm"/>
          <draw:path svg:d="M 1392.4465 157.63547 L 1471.2643 0.0 L 1497.5369 0.0 L 1497.5369 0.0 L 1497.5369 78.81773 Q 1523.8094 131.36288 1523.8094 157.63547 L 1523.8094 183.90804 L 1497.5369 210.18062 Q 1497.5369 236.4532 1523.8094 236.4532 Q 1550.082 236.4532 1550.082 262.72577 L 1550.082 262.72577 L 1523.8094 288.99835 Q 1497.5369 288.99835 1523.8094 709.35956 Q 1576.3546 1155.9934 1576.3546 1182.266 L 1576.3546 1182.266 L 1523.8094 1182.266 Q 1471.2643 1182.266 1471.2643 1234.8112 Q 1471.2643 1261.0837 1392.4465 1261.0837 Q 1313.6289 1287.3563 761.9047 1550.082 Q 210.18062 1812.8079 157.63547 1839.0804 L 131.36288 1865.353 L 131.36288 1865.353 L 105.09031 1865.353 L 105.09031 1865.353 L 105.09031 1865.353 L 52.545155 1891.6256 L 0.0 1891.6256 L 0.0 1760.2627 L 0.0 1602.6272 L 0.0 1497.5369 L 0.0 1418.7191 L 26.272577 1418.7191 L 26.272577 1444.9917 L 26.272577 1444.9917 L 52.545155 1444.9917 L 52.545155 1497.5369 Q 52.545155 1523.8094 78.81773 1497.5369 Q 105.09031 1497.5369 183.90804 1497.5369 Q 262.72577 1497.5369 236.4532 1471.2643 Q 236.4532 1444.9917 262.72577 1444.9917 Q 315.27094 1471.2643 315.27094 1471.2643 L 315.27094 1497.5369 L 315.27094 1497.5369 L 341.54352 1497.5369 L 341.54352 1471.2643 Q 367.81607 1471.2643 367.81607 1444.9917 L 367.81607 1444.9917 L 394.08865 1444.9917 Q 394.08865 1444.9917 394.08865 1366.1741 Q 367.81607 1313.6289 420.36124 1261.0837 Q 472.9064 1208.5386 446.63382 1182.266 Q 420.36124 1155.9934 420.36124 1103.4482 L 420.36124 1050.9031 L 446.63382 1050.9031 L 446.63382 1077.1757 L 472.9064 1077.1757 Q 525.45154 1077.1757 525.45154 1050.9031 Q 525.45154 1050.9031 604.2693 1024.6305 Q 683.08704 1024.6305 683.08704 998.3579 Q 683.08704 972.0853 735.63214 972.0853 Q 761.9047 972.0853 788.1773 919.5402 Q 788.1773 893.26764 866.99506 866.99506 Q 945.8128 866.99506 972.0853 788.1773 Q 998.3579 709.35956 1024.6305 709.35956 Q 1077.1757 683.08704 1077.1757 656.81445 Q 1077.1757 604.2693 1103.4482 604.2693 Q 1155.9934 604.2693 1155.9934 577.9967 Q 1155.9934 551.7241 1155.9934 525.45154 Q 1155.9934 499.17896 1208.5386 446.63382 Q 1208.5386 394.08865 1261.0837 341.54352 Q 1313.6289 288.99835 1392.4465 157.63547 z" svg:height="18.916256mm" draw:style-name="style-688" svg:viewBox="0.0 0.0 1576.3546 1891.6256" svg:width="15.763546mm" svg:x="5.2545156mm" svg:y="123.743835mm"/>
          <draw:path svg:d="M 2180.624 26.272577 L 2180.624 0.0 L 2285.714 26.272577 Q 2390.8044 26.272577 2600.985 26.272577 L 2811.1658 26.272577 L 2811.1658 52.545155 L 2811.1658 52.545155 L 2784.893 52.545155 L 2784.893 78.81773 L 2784.893 78.81773 L 2758.6206 78.81773 L 2758.6206 78.81773 L 2758.6206 78.81773 L 2758.6206 105.09031 L 2758.6206 105.09031 L 2732.3481 105.09031 L 2732.3481 131.36288 L 2732.3481 131.36288 L 2706.0754 131.36288 L 2706.0754 131.36288 L 2706.0754 131.36288 L 2706.0754 157.63547 L 2706.0754 157.63547 L 2679.803 157.63547 L 2679.803 183.90804 L 2679.803 183.90804 L 2653.5303 183.90804 L 2495.8948 341.54352 Q 2338.2593 499.17896 2338.2593 499.17896 L 2338.2593 499.17896 L 2338.2593 525.45154 L 2338.2593 525.45154 L 2338.2593 577.9967 L 2338.2593 630.5419 L 2338.2593 656.81445 L 2338.2593 683.08704 L 2311.9868 683.08704 L 2311.9868 709.35956 L 2364.532 709.35956 L 2417.0771 709.35956 L 2417.0771 735.63214 L 2443.3496 761.9047 L 2443.3496 735.63214 L 2443.3496 709.35956 L 2469.6223 709.35956 Q 2495.8948 735.63214 2574.7126 735.63214 Q 2653.5303 735.63214 2784.893 709.35956 Q 2916.256 656.81445 3021.3464 656.81445 Q 3126.4368 656.81445 3178.982 656.81445 L 3205.2544 656.81445 L 3205.2544 630.5419 L 3231.527 630.5419 L 3231.527 630.5419 L 3231.527 604.2693 L 3231.527 604.2693 L 3231.527 604.2693 L 3257.7996 604.2693 L 3257.7996 604.2693 L 3257.7996 577.9967 L 3284.0723 577.9967 L 3284.0723 577.9967 L 3284.0723 551.7241 L 3284.0723 551.7241 L 3284.0723 551.7241 L 3310.3447 551.7241 L 3310.3447 551.7241 L 3336.6172 525.45154 L 3362.89 525.45154 L 3362.89 551.7241 L 3362.89 577.9967 L 3336.6172 577.9967 L 3310.3447 604.2693 L 3310.3447 604.2693 L 3284.0723 604.2693 L 3284.0723 604.2693 L 3284.0723 604.2693 L 3284.0723 630.5419 L 3284.0723 630.5419 L 3257.7996 630.5419 L 3257.7996 656.81445 L 3257.7996 656.81445 L 3231.527 656.81445 L 3231.527 683.08704 L 3231.527 709.35956 L 2338.2593 1707.7175 Q 1497.5369 2706.0754 1471.2643 2706.0754 L 1471.2643 2706.0754 L 1471.2643 2732.3481 L 1444.9917 2732.3481 L 1444.9917 2732.3481 L 1444.9917 2758.6206 L 1444.9917 2758.6206 L 1444.9917 2758.6206 L 1418.7191 2758.6206 L 1418.7191 2758.6206 L 1418.7191 2784.893 L 1392.4465 2784.893 L 1392.4465 2811.1658 L 1392.4465 2837.4382 L 1366.1741 2863.711 L 1366.1741 2889.9834 L 735.63214 2889.9834 Q 105.09031 2863.711 78.81773 2863.711 Q 52.545155 2863.711 52.545155 2837.4382 Q 26.272577 2811.1658 26.272577 2075.5337 L 0.0 1339.9015 L 26.272577 1339.9015 L 52.545155 1339.9015 L 52.545155 1313.6289 L 78.81773 1313.6289 L 78.81773 1313.6289 L 78.81773 1287.3563 L 78.81773 1287.3563 L 78.81773 1287.3563 L 105.09031 1287.3563 L 105.09031 1287.3563 L 105.09031 1261.0837 L 131.36288 1261.0837 L 131.36288 1261.0837 L 131.36288 1234.8112 L 131.36288 1234.8112 L 131.36288 1234.8112 L 157.63547 1234.8112 L 157.63547 1234.8112 L 183.90804 1208.5386 Q 210.18062 1182.266 499.17896 972.0853 Q 788.1773 761.9047 866.99506 683.08704 Q 972.0853 604.2693 1208.5386 551.7241 Q 1444.9917 499.17896 1497.5369 446.63382 Q 1550.082 394.08865 1602.6272 341.54352 Q 1681.445 315.27094 1681.445 288.99835 Q 1681.445 262.72577 1839.0804 183.90804 L 1996.7158 105.09031 L 2075.5337 105.09031 L 2128.0789 78.81773 L 2154.3513 78.81773 L 2180.624 78.81773 L 2180.624 26.272577 z" svg:height="28.899836mm" draw:style-name="style-689" svg:viewBox="0.0 0.0 3362.89 2889.9834" svg:width="33.6289mm" svg:x="5.517241mm" svg:y="182.06895mm"/>
          <draw:path svg:d="M 4965.517 0.0 L 5674.8765 0.0 L 5674.8765 0.0 Q 5674.8765 26.272577 5569.786 26.272577 L 5464.6963 52.545155 L 3100.164 52.545155 Q 735.63214 26.272577 367.81607 26.272577 L 0.0 26.272577 L 0.0 26.272577 L 0.0 26.272577 L 2128.0789 0.0 Q 4256.1577 -26.272577 4965.517 0.0 z" svg:height="0.52545154mm" draw:style-name="style-690" svg:viewBox="0.0 0.0 5674.8765 52.545155" svg:width="56.748768mm" svg:x="152.38095mm" svg:y="4.99179mm"/>
          <draw:path svg:d="M 52.545155 0.0 L 78.81773 0.0 L 105.09031 26.272577 Q 131.36288 78.81773 157.63547 78.81773 Q 183.90804 78.81773 183.90804 52.545155 Q 183.90804 0.0 236.4532 0.0 Q 262.72577 26.272577 341.54352 131.36288 Q 420.36124 236.4532 420.36124 262.72577 L 420.36124 262.72577 L 446.63382 341.54352 Q 472.9064 420.36124 499.17896 420.36124 L 499.17896 446.63382 L 472.9064 446.63382 Q 446.63382 472.9064 367.81607 472.9064 L 315.27094 499.17896 L 288.99835 499.17896 L 288.99835 525.45154 L 262.72577 525.45154 L 262.72577 525.45154 L 262.72577 525.45154 L 262.72577 499.17896 L 236.4532 499.17896 L 236.4532 499.17896 L 236.4532 472.9064 L 210.18062 472.9064 L 210.18062 420.36124 Q 210.18062 394.08865 183.90804 367.81607 Q 183.90804 315.27094 157.63547 315.27094 Q 105.09031 341.54352 105.09031 262.72577 Q 78.81773 210.18062 78.81773 157.63547 Q 105.09031 105.09031 52.545155 105.09031 L 26.272577 78.81773 L 0.0 78.81773 L 0.0 78.81773 L 0.0 52.545155 L 0.0 52.545155 L 0.0 52.545155 L 0.0 26.272577 L 0.0 0.0 Q 0.0 0.0 52.545155 0.0 z M 183.90804 157.63547 Q 183.90804 131.36288 210.18062 131.36288 Q 236.4532 131.36288 236.4532 157.63547 L 236.4532 183.90804 L 210.18062 183.90804 L 183.90804 183.90804 L 183.90804 157.63547 z" svg:height="5.2545156mm" draw:style-name="style-691" svg:viewBox="0.0 0.0 499.17896 525.45154" svg:width="4.99179mm" svg:x="77.76683mm" svg:y="166.56815mm"/>
          <draw:path svg:d="M 394.08865 0.0 L 420.36124 0.0 L 420.36124 0.0 L 420.36124 0.0 L 420.36124 0.0 Q 420.36124 26.272577 446.63382 52.545155 L 446.63382 78.81773 L 446.63382 78.81773 Q 472.9064 78.81773 472.9064 105.09031 L 472.9064 105.09031 L 472.9064 131.36288 Q 472.9064 157.63547 499.17896 183.90804 L 525.45154 210.18062 L 525.45154 210.18062 L 525.45154 210.18062 L 525.45154 236.4532 L 551.7241 236.4532 L 577.9967 367.81607 Q 630.5419 525.45154 630.5419 577.9967 L 630.5419 630.5419 L 630.5419 683.08704 L 630.5419 709.35956 L 630.5419 709.35956 L 630.5419 735.63214 L 577.9967 735.63214 Q 551.7241 735.63214 446.63382 709.35956 L 341.54352 709.35956 L 341.54352 735.63214 L 367.81607 761.9047 L 367.81607 788.1773 L 367.81607 814.4499 L 394.08865 814.4499 L 394.08865 814.4499 L 367.81607 840.7225 Q 367.81607 893.26764 367.81607 893.26764 L 341.54352 893.26764 L 341.54352 893.26764 Q 315.27094 893.26764 315.27094 866.99506 L 288.99835 840.7225 L 236.4532 840.7225 Q 183.90804 840.7225 131.36288 866.99506 L 78.81773 893.26764 L 52.545155 893.26764 Q 0.0 893.26764 0.0 866.99506 Q 26.272577 840.7225 0.0 709.35956 Q 0.0 577.9967 26.272577 577.9967 L 52.545155 551.7241 L 52.545155 551.7241 Q 78.81773 525.45154 78.81773 525.45154 L 78.81773 525.45154 L 78.81773 525.45154 Q 105.09031 499.17896 105.09031 472.9064 L 105.09031 472.9064 L 105.09031 472.9064 Q 78.81773 472.9064 78.81773 446.63382 L 78.81773 446.63382 L 78.81773 420.36124 L 78.81773 420.36124 L 105.09031 420.36124 Q 131.36288 420.36124 131.36288 446.63382 Q 131.36288 472.9064 157.63547 472.9064 L 183.90804 472.9064 L 210.18062 446.63382 Q 236.4532 446.63382 262.72577 525.45154 Q 262.72577 577.9967 288.99835 630.5419 L 288.99835 656.81445 L 420.36124 656.81445 L 525.45154 630.5419 L 525.45154 630.5419 L 525.45154 630.5419 L 525.45154 551.7241 L 525.45154 472.9064 L 525.45154 420.36124 Q 525.45154 367.81607 446.63382 210.18062 L 394.08865 26.272577 L 394.08865 0.0 z" svg:height="8.932676mm" draw:style-name="style-692" svg:viewBox="0.0 0.0 630.5419 893.26764" svg:width="6.3054185mm" svg:x="114.02299mm" svg:y="170.77176mm"/>
          <draw:path svg:d="M 1471.2643 52.545155 L 1471.2643 78.81773 L 1471.2643 105.09031 Q 1444.9917 105.09031 1339.9015 236.4532 Q 1234.8112 367.81607 893.26764 761.9047 Q 551.7241 1155.9934 525.45154 1234.8112 Q 499.17896 1313.6289 446.63382 1366.1741 L 394.08865 1392.4465 L 394.08865 1366.1741 Q 394.08865 1366.1741 367.81607 1366.1741 L 367.81607 1392.4465 L 367.81607 1418.7191 L 367.81607 1418.7191 L 341.54352 1418.7191 Q 341.54352 1418.7191 341.54352 1444.9917 L 341.54352 1444.9917 L 341.54352 1444.9917 Q 315.27094 1471.2643 315.27094 1471.2643 L 315.27094 1471.2643 L 288.99835 1471.2643 Q 288.99835 1471.2643 236.4532 1523.8094 L 210.18062 1576.3546 L 210.18062 1602.6272 L 183.90804 1602.6272 L 183.90804 1602.6272 L 183.90804 1628.8998 L 183.90804 1628.8998 L 183.90804 1628.8998 L 157.63547 1628.8998 L 157.63547 1628.8998 L 157.63547 1655.1724 L 131.36288 1655.1724 L 131.36288 1655.1724 L 131.36288 1681.445 L 131.36288 1681.445 L 131.36288 1681.445 L 105.09031 1681.445 L 105.09031 1681.445 L 52.545155 1707.7175 L 0.0 1707.7175 L 0.0 1681.445 L 0.0 1655.1724 L 0.0 1655.1724 L 26.272577 1655.1724 L 26.272577 1628.8998 L 26.272577 1628.8998 L 26.272577 1628.8998 L 26.272577 1628.8998 L 52.545155 1628.8998 L 52.545155 1602.6272 L 52.545155 1602.6272 L 78.81773 1602.6272 L 78.81773 1602.6272 L 78.81773 1576.3546 L 78.81773 1576.3546 L 78.81773 1576.3546 L 105.09031 1576.3546 L 105.09031 1576.3546 L 105.09031 1550.082 L 131.36288 1550.082 L 131.36288 1550.082 L 131.36288 1523.8094 L 735.63214 840.7225 Q 1339.9015 131.36288 1339.9015 105.09031 L 1339.9015 105.09031 L 1339.9015 105.09031 L 1313.6289 105.09031 L 1313.6289 78.81773 L 1313.6289 78.81773 L 1313.6289 78.81773 Q 1313.6289 52.545155 1339.9015 52.545155 L 1339.9015 52.545155 L 1339.9015 52.545155 L 1339.9015 26.272577 L 1339.9015 26.272577 Q 1313.6289 0.0 1313.6289 0.0 L 1313.6289 0.0 L 1366.1741 0.0 Q 1444.9917 26.272577 1444.9917 52.545155 Q 1444.9917 52.545155 1471.2643 52.545155 z" svg:height="17.077175mm" draw:style-name="style-693" svg:viewBox="0.0 0.0 1471.2643 1707.7175" svg:width="14.712644mm" svg:x="225.68144mm" svg:y="24.17077mm"/>
          <draw:path svg:d="M 288.99835 157.63547 L 288.99835 183.90804 L 341.54352 183.90804 L 394.08865 183.90804 L 394.08865 236.4532 Q 394.08865 262.72577 394.08865 288.99835 L 394.08865 288.99835 L 367.81607 341.54352 Q 341.54352 394.08865 367.81607 472.9064 Q 394.08865 551.7241 394.08865 577.9967 L 394.08865 604.2693 L 367.81607 604.2693 Q 341.54352 604.2693 315.27094 630.5419 L 288.99835 630.5419 L 288.99835 656.81445 L 288.99835 683.08704 L 315.27094 683.08704 L 341.54352 656.81445 L 341.54352 656.81445 L 341.54352 656.81445 L 341.54352 683.08704 L 341.54352 709.35956 L 341.54352 709.35956 L 341.54352 709.35956 L 341.54352 735.63214 L 341.54352 735.63214 L 341.54352 735.63214 Q 315.27094 709.35956 315.27094 709.35956 Q 288.99835 709.35956 288.99835 761.9047 L 288.99835 814.4499 L 288.99835 840.7225 L 288.99835 866.99506 L 262.72577 866.99506 L 236.4532 866.99506 L 236.4532 893.26764 L 236.4532 893.26764 L 210.18062 893.26764 L 210.18062 919.5402 L 183.90804 919.5402 L 131.36288 919.5402 L 131.36288 893.26764 L 131.36288 893.26764 L 157.63547 866.99506 L 157.63547 840.7225 L 131.36288 840.7225 L 105.09031 840.7225 L 105.09031 840.7225 L 105.09031 814.4499 L 105.09031 814.4499 L 131.36288 814.4499 L 131.36288 814.4499 L 131.36288 814.4499 L 131.36288 788.1773 L 131.36288 788.1773 L 131.36288 761.9047 Q 131.36288 709.35956 131.36288 656.81445 Q 105.09031 630.5419 52.545155 604.2693 L 0.0 604.2693 L 26.272577 604.2693 L 52.545155 604.2693 L 78.81773 577.9967 L 131.36288 551.7241 L 131.36288 551.7241 L 131.36288 551.7241 L 131.36288 499.17896 Q 131.36288 420.36124 131.36288 420.36124 Q 131.36288 394.08865 157.63547 210.18062 L 183.90804 0.0 L 236.4532 78.81773 Q 288.99835 131.36288 288.99835 157.63547 z" svg:height="9.195402mm" draw:style-name="style-694" svg:viewBox="0.0 0.0 394.08865 919.5402" svg:width="3.9408865mm" svg:x="243.54678mm" svg:y="182.06895mm"/>
          <draw:path svg:d="M 525.45154 105.09031 L 525.45154 131.36288 L 551.7241 131.36288 L 577.9967 105.09031 L 577.9967 105.09031 L 577.9967 105.09031 L 604.2693 105.09031 L 604.2693 105.09031 L 604.2693 78.81773 L 630.5419 78.81773 L 630.5419 78.81773 L 630.5419 52.545155 L 630.5419 52.545155 L 630.5419 52.545155 L 656.81445 26.272577 L 656.81445 0.0 L 683.08704 0.0 L 709.35956 0.0 L 735.63214 26.272577 Q 761.9047 52.545155 761.9047 78.81773 L 788.1773 78.81773 L 788.1773 78.81773 L 788.1773 105.09031 L 866.99506 183.90804 Q 945.8128 262.72577 945.8128 262.72577 L 945.8128 288.99835 L 945.8128 288.99835 Q 945.8128 315.27094 945.8128 315.27094 L 972.0853 315.27094 L 1129.7208 577.9967 Q 1287.3563 840.7225 1313.6289 866.99506 L 1313.6289 866.99506 L 1313.6289 945.8128 L 1313.6289 1024.6305 L 1392.4465 1182.266 Q 1471.2643 1339.9015 1471.2643 1418.7191 Q 1523.8094 1523.8094 1497.5369 1655.1724 Q 1497.5369 1786.5353 1261.0837 1839.0804 Q 998.3579 1891.6256 893.26764 1891.6256 Q 761.9047 1891.6256 735.63214 1865.353 L 683.08704 1865.353 L 683.08704 1839.0804 Q 683.08704 1839.0804 577.9967 1786.5353 L 472.9064 1707.7175 L 472.9064 1681.445 Q 472.9064 1681.445 446.63382 1681.445 L 446.63382 1681.445 L 446.63382 1681.445 Q 420.36124 1655.1724 420.36124 1655.1724 L 420.36124 1655.1724 L 420.36124 1628.8998 Q 420.36124 1628.8998 394.08865 1628.8998 L 394.08865 1628.8998 L 394.08865 1628.8998 Q 367.81607 1602.6272 367.81607 1602.6272 L 367.81607 1602.6272 L 367.81607 1576.3546 Q 367.81607 1576.3546 341.54352 1576.3546 L 341.54352 1576.3546 L 341.54352 1523.8094 Q 341.54352 1497.5369 288.99835 1471.2643 L 236.4532 1418.7191 L 262.72577 1418.7191 Q 288.99835 1418.7191 315.27094 1366.1741 Q 315.27094 1339.9015 315.27094 1313.6289 Q 315.27094 1261.0837 288.99835 1261.0837 L 262.72577 1261.0837 L 262.72577 1234.8112 Q 262.72577 1208.5386 262.72577 1155.9934 L 262.72577 1129.7208 L 236.4532 1103.4482 L 210.18062 1077.1757 L 210.18062 1050.9031 L 210.18062 1024.6305 L 236.4532 1024.6305 L 262.72577 1024.6305 L 288.99835 1077.1757 Q 315.27094 1129.7208 315.27094 1077.1757 Q 341.54352 998.3579 394.08865 998.3579 L 446.63382 998.3579 L 446.63382 945.8128 L 420.36124 919.5402 L 420.36124 919.5402 L 420.36124 893.26764 L 394.08865 893.26764 Q 367.81607 893.26764 315.27094 840.7225 L 262.72577 840.7225 L 262.72577 814.4499 L 262.72577 814.4499 L 236.4532 814.4499 L 236.4532 788.1773 L 262.72577 788.1773 Q 288.99835 788.1773 315.27094 788.1773 Q 341.54352 788.1773 341.54352 788.1773 Q 341.54352 735.63214 315.27094 735.63214 Q 315.27094 709.35956 288.99835 709.35956 Q 262.72577 709.35956 262.72577 630.5419 Q 262.72577 525.45154 262.72577 472.9064 Q 262.72577 420.36124 157.63547 315.27094 L 52.545155 183.90804 L 26.272577 105.09031 L 0.0 52.545155 L 0.0 26.272577 L 0.0 0.0 L 0.0 0.0 L 0.0 0.0 L 26.272577 0.0 L 26.272577 0.0 L 52.545155 0.0 L 78.81773 0.0 L 78.81773 0.0 L 105.09031 0.0 L 105.09031 0.0 L 105.09031 0.0 L 210.18062 26.272577 Q 288.99835 26.272577 288.99835 52.545155 Q 288.99835 78.81773 341.54352 52.545155 Q 420.36124 26.272577 420.36124 0.0 Q 446.63382 0.0 472.9064 26.272577 Q 472.9064 52.545155 499.17896 52.545155 Q 525.45154 52.545155 525.45154 105.09031 z" svg:height="18.916256mm" draw:style-name="style-695" svg:viewBox="0.0 0.0 1497.5369 1891.6256" svg:width="14.975369mm" svg:x="84.07225mm" svg:y="175.50081mm"/>
          <draw:path svg:d="M 735.63214 183.90804 L 814.4499 183.90804 L 814.4499 183.90804 Q 814.4499 210.18062 761.9047 210.18062 L 709.35956 210.18062 L 709.35956 236.4532 L 709.35956 236.4532 L 683.08704 236.4532 Q 630.5419 210.18062 472.9064 183.90804 Q 315.27094 157.63547 210.18062 105.09031 L 78.81773 105.09031 L 78.81773 105.09031 L 52.545155 105.09031 L 52.545155 105.09031 L 52.545155 105.09031 L 52.545155 131.36288 L 52.545155 131.36288 L 26.272577 131.36288 L 26.272577 131.36288 L 26.272577 105.09031 L 0.0 78.81773 L 0.0 78.81773 L 0.0 52.545155 L 0.0 52.545155 L 0.0 52.545155 L 0.0 26.272577 L 0.0 0.0 L 262.72577 0.0 Q 499.17896 0.0 577.9967 78.81773 Q 630.5419 157.63547 656.81445 157.63547 Q 683.08704 157.63547 735.63214 183.90804 z" svg:height="2.364532mm" draw:style-name="style-696" svg:viewBox="0.0 0.0 814.4499 236.4532" svg:width="8.144499mm" svg:x="209.12971mm" svg:y="172.34811mm"/>
          <draw:path svg:d="M 472.9064 0.0 L 472.9064 0.0 L 577.9967 26.272577 Q 656.81445 78.81773 709.35956 78.81773 L 761.9047 78.81773 L 761.9047 105.09031 Q 735.63214 131.36288 788.1773 210.18062 Q 788.1773 288.99835 866.99506 341.54352 Q 945.8128 420.36124 945.8128 446.63382 L 945.8128 446.63382 L 945.8128 446.63382 Q 919.5402 446.63382 893.26764 472.9064 L 893.26764 472.9064 L 893.26764 472.9064 Q 893.26764 446.63382 472.9064 446.63382 L 78.81773 394.08865 L 52.545155 394.08865 L 26.272577 394.08865 L 26.272577 394.08865 L -4.5474735E-13 367.81607 L -4.5474735E-13 315.27094 L -4.5474735E-13 262.72577 L 26.272577 236.4532 L 52.545155 210.18062 L 52.545155 210.18062 L 52.545155 183.90804 L 52.545155 183.90804 L 52.545155 183.90804 L 78.81773 157.63547 L 105.09031 131.36288 L 105.09031 131.36288 L 105.09031 131.36288 L 105.09031 105.09031 Q 105.09031 105.09031 131.36288 78.81773 L 157.63547 78.81773 L 288.99835 52.545155 Q 420.36124 26.272577 446.63382 26.272577 Q 472.9064 26.272577 472.9064 0.0 z" svg:height="4.729064mm" draw:style-name="style-697" svg:viewBox="0.0 0.0 945.8128 472.9064" svg:width="9.458128mm" svg:x="40.45977mm" svg:y="126.37109mm"/>
          <draw:path svg:d="M 78.81773 -1.8189894E-12 L 131.36288 -1.8189894E-12 L 183.90804 -1.8189894E-12 L 210.18062 -1.8189894E-12 L 210.18062 78.81773 Q 210.18062 157.63547 183.90804 157.63547 Q 131.36288 157.63547 131.36288 183.90804 L 131.36288 183.90804 L 131.36288 210.18062 Q 131.36288 210.18062 131.36288 210.18062 L 105.09031 236.4532 L 78.81773 236.4532 Q 26.272577 236.4532 26.272577 210.18062 Q 26.272577 183.90804 26.272577 157.63547 Q 0.0 157.63547 0.0 78.81773 Q 0.0 -1.8189894E-12 78.81773 -1.8189894E-12 z" svg:height="2.364532mm" draw:style-name="style-698" svg:viewBox="0.0 0.0 210.18062 236.4532" svg:width="2.1018062mm" svg:x="267.1921mm" svg:y="131.36288mm"/>
          <draw:path svg:d="M 131.36288 52.545155 L 131.36288 0.0 L 210.18062 0.0 Q 288.99835 26.272577 315.27094 78.81773 Q 315.27094 105.09031 367.81607 131.36288 Q 394.08865 131.36288 446.63382 210.18062 Q 472.9064 288.99835 472.9064 315.27094 Q 420.36124 341.54352 420.36124 367.81607 L 420.36124 367.81607 L 394.08865 367.81607 L 367.81607 367.81607 L 367.81607 394.08865 L 367.81607 394.08865 L 394.08865 420.36124 L 394.08865 472.9064 L 367.81607 472.9064 L 341.54352 472.9064 L 262.72577 446.63382 L 210.18062 446.63382 L 210.18062 420.36124 L 210.18062 394.08865 L 183.90804 367.81607 L 183.90804 341.54352 L 210.18062 341.54352 L 236.4532 315.27094 L 236.4532 315.27094 L 262.72577 315.27094 L 262.72577 288.99835 Q 262.72577 262.72577 236.4532 262.72577 Q 236.4532 262.72577 210.18062 262.72577 Q 183.90804 262.72577 157.63547 262.72577 Q 157.63547 236.4532 131.36288 236.4532 Q 105.09031 236.4532 52.545155 183.90804 L 26.272577 157.63547 L 26.272577 131.36288 L 0.0 131.36288 L 0.0 131.36288 L 0.0 105.09031 L 0.0 105.09031 L 0.0 105.09031 L 26.272577 105.09031 L 52.545155 105.09031 L 52.545155 78.81773 Q 52.545155 52.545155 105.09031 52.545155 Q 131.36288 78.81773 131.36288 52.545155 z" svg:height="4.729064mm" draw:style-name="style-699" svg:viewBox="0.0 0.0 472.9064 472.9064" svg:width="4.729064mm" svg:x="60.952377mm" svg:y="100.886696mm"/>
          <draw:path svg:d="M 1077.1757 0.0 L 1103.4482 0.0 L 1182.266 0.0 Q 1234.8112 0.0 1234.8112 0.0 L 1261.0837 0.0 L 1261.0837 0.0 Q 1261.0837 0.0 1261.0837 26.272577 Q 1287.3563 26.272577 1208.5386 78.81773 L 1155.9934 105.09031 L 1155.9934 131.36288 L 1129.7208 131.36288 L 1129.7208 183.90804 L 1129.7208 236.4532 L 1103.4482 236.4532 Q 1077.1757 262.72577 1024.6305 315.27094 Q 972.0853 394.08865 919.5402 420.36124 Q 866.99506 472.9064 551.7241 893.26764 Q 236.4532 1339.9015 183.90804 1392.4465 L 131.36288 1418.7191 L 131.36288 1444.9917 L 131.36288 1444.9917 L 131.36288 1444.9917 L 131.36288 1444.9917 L 105.09031 1471.2643 L 105.09031 1497.5369 L 78.81773 1497.5369 L 78.81773 1523.8094 L 78.81773 1523.8094 L 78.81773 1523.8094 L 78.81773 1523.8094 L 52.545155 1523.8094 L 26.272577 1550.082 L 0.0 1550.082 L 0.0 1471.2643 L 0.0 1392.4465 L 0.0 1392.4465 L 26.272577 1392.4465 L 26.272577 1366.1741 L 26.272577 1366.1741 L 26.272577 1366.1741 L 26.272577 1366.1741 L 52.545155 1366.1741 L 52.545155 1339.9015 L 52.545155 1339.9015 L 78.81773 1339.9015 L 78.81773 1313.6289 L 78.81773 1313.6289 L 78.81773 1313.6289 L 78.81773 1287.3563 L 341.54352 945.8128 Q 604.2693 630.5419 656.81445 525.45154 Q 709.35956 394.08865 735.63214 394.08865 Q 761.9047 394.08865 814.4499 341.54352 Q 840.7225 262.72577 893.26764 210.18062 Q 972.0853 157.63547 1024.6305 78.81773 Q 1077.1757 0.0 1077.1757 0.0 z" svg:height="15.50082mm" draw:style-name="style-700" svg:viewBox="0.0 0.0 1261.0837 1550.082" svg:width="12.610837mm" svg:x="252.47946mm" svg:y="23.645319mm"/>
          <draw:path svg:d="M 0.0 0.0 L 26.272577 0.0 L 210.18062 183.90804 Q 394.08865 394.08865 420.36124 551.7241 Q 446.63382 709.35956 472.9064 735.63214 L 499.17896 761.9047 L 499.17896 761.9047 L 499.17896 788.1773 L 499.17896 788.1773 L 499.17896 788.1773 L 525.45154 814.4499 L 525.45154 814.4499 L 525.45154 814.4499 L 525.45154 840.7225 L 499.17896 840.7225 Q 472.9064 840.7225 446.63382 788.1773 L 394.08865 735.63214 L 394.08865 709.35956 L 394.08865 683.08704 L 367.81607 683.08704 L 367.81607 656.81445 L 367.81607 656.81445 Q 341.54352 656.81445 262.72577 551.7241 Q 183.90804 446.63382 78.81773 236.4532 Q -26.272577 0.0 0.0 0.0 z" svg:height="8.407225mm" draw:style-name="style-701" svg:viewBox="0.0 0.0 525.45154 840.7225" svg:width="5.2545156mm" svg:x="196.25615mm" svg:y="121.64203mm"/>
          <draw:path svg:d="M 683.08704 -1.8189894E-12 L 683.08704 -1.8189894E-12 L 814.4499 -1.8189894E-12 L 919.5402 -1.8189894E-12 L 945.8128 -1.8189894E-12 L 972.0853 -1.8189894E-12 L 972.0853 -1.8189894E-12 L 972.0853 -1.8189894E-12 L 1208.5386 52.545155 Q 1444.9917 105.09031 1523.8094 262.72577 Q 1602.6272 420.36124 1628.8998 472.9064 L 1628.8998 499.17896 L 1602.6272 499.17896 L 1602.6272 499.17896 L 1602.6272 472.9064 L 1602.6272 472.9064 L 1576.3546 472.9064 L 1576.3546 472.9064 L 1471.2643 472.9064 Q 1366.1741 472.9064 1182.266 472.9064 Q 1024.6305 525.45154 1024.6305 472.9064 Q 1024.6305 446.63382 945.8128 525.45154 L 866.99506 630.5419 L 840.7225 630.5419 L 840.7225 630.5419 L 840.7225 656.81445 L 814.4499 656.81445 L 814.4499 656.81445 L 814.4499 683.08704 L 788.1773 683.08704 Q 761.9047 683.08704 709.35956 709.35956 L 683.08704 735.63214 L 656.81445 735.63214 Q 604.2693 735.63214 394.08865 709.35956 L 183.90804 683.08704 L 183.90804 656.81445 Q 183.90804 630.5419 131.36288 630.5419 L 52.545155 630.5419 L 26.272577 604.2693 L 0.0 604.2693 L 0.0 577.9967 L 0.0 551.7241 L 0.0 551.7241 L 26.272577 551.7241 L 26.272577 472.9064 L 26.272577 367.81607 L 105.09031 341.54352 Q 183.90804 315.27094 262.72577 236.4532 Q 341.54352 157.63547 472.9064 131.36288 Q 604.2693 78.81773 604.2693 52.545155 Q 604.2693 26.272577 656.81445 26.272577 Q 683.08704 -1.8189894E-12 683.08704 -1.8189894E-12 z" svg:height="7.356322mm" draw:style-name="style-702" svg:viewBox="0.0 0.0 1628.8998 735.63214" svg:width="16.288998mm" svg:x="268.243mm" svg:y="155.00821mm"/>
          <draw:path svg:d="M 183.90804 105.09031 L 183.90804 -1.8189894E-12 L 210.18062 -1.8189894E-12 L 236.4532 -1.8189894E-12 L 236.4532 26.272577 L 262.72577 26.272577 L 262.72577 52.545155 L 262.72577 105.09031 L 262.72577 105.09031 Q 236.4532 105.09031 236.4532 131.36288 L 236.4532 131.36288 L 210.18062 183.90804 Q 210.18062 236.4532 236.4532 236.4532 Q 262.72577 236.4532 262.72577 341.54352 Q 288.99835 420.36124 236.4532 577.9967 Q 210.18062 709.35956 183.90804 788.1773 L 183.90804 866.99506 L 157.63547 866.99506 Q 105.09031 893.26764 52.545155 893.26764 L 26.272577 919.5402 L 26.272577 893.26764 Q 26.272577 866.99506 52.545155 866.99506 L 78.81773 866.99506 L 78.81773 840.7225 L 105.09031 814.4499 L 105.09031 709.35956 Q 105.09031 604.2693 52.545155 525.45154 L 0.0 420.36124 L 0.0 420.36124 Q 0.0 420.36124 26.272577 315.27094 Q 26.272577 210.18062 52.545155 210.18062 Q 78.81773 210.18062 78.81773 157.63547 L 105.09031 78.81773 L 105.09031 78.81773 L 105.09031 78.81773 L 105.09031 78.81773 L 105.09031 105.09031 L 105.09031 105.09031 L 105.09031 105.09031 L 131.36288 105.09031 L 131.36288 105.09031 L 131.36288 78.81773 L 157.63547 78.81773 L 157.63547 157.63547 L 157.63547 210.18062 L 183.90804 105.09031 z" svg:height="9.195402mm" draw:style-name="style-703" svg:viewBox="0.0 0.0 262.72577 919.5402" svg:width="2.6272578mm" svg:x="157.63547mm" svg:y="145.02463mm"/>
          <draw:path svg:d="M 262.72577 0.0 L 262.72577 26.272577 L 262.72577 52.545155 Q 236.4532 105.09031 157.63547 236.4532 Q 78.81773 367.81607 52.545155 341.54352 L 26.272577 315.27094 L 26.272577 288.99835 Q 26.272577 262.72577 0.0 183.90804 Q -26.272577 105.09031 0.0 52.545155 L 26.272577 0.0 L 26.272577 26.272577 L 26.272577 52.545155 L 131.36288 0.0 Q 262.72577 -26.272577 262.72577 0.0 z" svg:height="3.415435mm" draw:style-name="style-704" svg:viewBox="0.0 0.0 262.72577 341.54352" svg:width="2.6272578mm" svg:x="247.22495mm" svg:y="184.95894mm"/>
          <draw:path svg:d="M 3494.2527 26.272577 L 3494.2527 26.272577 L 3573.0706 1.8189894E-12 L 3651.8882 1.8189894E-12 L 3625.6157 26.272577 Q 3599.343 78.81773 3573.0706 183.90804 Q 3573.0706 262.72577 3494.2527 315.27094 Q 3441.7075 341.54352 3389.1624 367.81607 L 3310.3447 367.81607 L 3284.0723 367.81607 Q 3257.7996 341.54352 3257.7996 341.54352 L 3231.527 341.54352 L 3205.2544 367.81607 Q 3178.982 394.08865 3257.7996 446.63382 Q 3336.6172 472.9064 3336.6172 577.9967 Q 3336.6172 656.81445 3284.0723 683.08704 Q 3257.7996 709.35956 3257.7996 709.35956 L 3284.0723 709.35956 L 3284.0723 709.35956 Q 3284.0723 709.35956 3336.6172 735.63214 L 3362.89 735.63214 L 3441.7075 840.7225 Q 3494.2527 972.0853 3520.5254 972.0853 L 3546.7979 972.0853 L 3651.8882 1024.6305 Q 3730.706 1024.6305 3730.706 1024.6305 L 3730.706 1024.6305 L 3783.2512 1024.6305 L 3835.7964 1024.6305 L 3862.0688 1050.9031 Q 3862.0688 1077.1757 3888.3413 1103.4482 L 3888.3413 1129.7208 L 3835.7964 1129.7208 L 3783.2512 1129.7208 L 3862.0688 1155.9934 L 3967.1592 1155.9934 L 3967.1592 1155.9934 L 3967.1592 1182.266 L 3967.1592 1182.266 L 3967.1592 1182.266 L 3940.8865 1182.266 L 3940.8865 1208.5386 L 3862.0688 1208.5386 L 3783.2512 1234.8112 L 3756.9785 1234.8112 L 3756.9785 1234.8112 L 3625.6157 1287.3563 Q 3494.2527 1366.1741 3362.89 1523.8094 Q 3205.2544 1655.1724 3178.982 1655.1724 Q 3152.7092 1655.1724 3126.4368 1681.445 Q 3126.4368 1707.7175 3100.164 1733.9901 L 3100.164 1760.2627 L 3100.164 1760.2627 Q 3073.8916 1760.2627 3073.8916 1760.2627 L 3073.8916 1786.5353 L 3073.8916 1812.8079 Q 3073.8916 1812.8079 3047.619 1812.8079 L 3047.619 1812.8079 L 3021.3464 1839.0804 L 3021.3464 1839.0804 L 3021.3464 1812.8079 Q 3021.3464 1786.5353 3047.619 1760.2627 L 3047.619 1760.2627 L 3047.619 1760.2627 L 3047.619 1733.9901 L 3021.3464 1733.9901 L 3021.3464 1733.9901 L 2837.4382 1733.9901 Q 2653.5303 1760.2627 1707.7175 1760.2627 L 788.1773 1786.5353 L 788.1773 1760.2627 Q 761.9047 1707.7175 761.9047 1655.1724 Q 735.63214 1628.8998 709.35956 1628.8998 Q 683.08704 1602.6272 446.63382 1602.6272 Q 210.18062 1602.6272 183.90804 1602.6272 L 157.63547 1576.3546 L 157.63547 1550.082 L 157.63547 1550.082 L 183.90804 1550.082 Q 210.18062 1550.082 183.90804 1523.8094 L 183.90804 1497.5369 L 183.90804 1497.5369 Q 183.90804 1471.2643 105.09031 1392.4465 Q 26.272577 1339.9015 26.272577 1261.0837 Q -26.272577 1182.266 0.0 1155.9934 L 0.0 1129.7208 L 0.0 1129.7208 Q 26.272577 1103.4482 131.36288 919.5402 Q 236.4532 735.63214 367.81607 709.35956 Q 472.9064 656.81445 499.17896 630.5419 L 499.17896 604.2693 L 499.17896 604.2693 Q 499.17896 604.2693 577.9967 604.2693 Q 630.5419 604.2693 656.81445 551.7241 Q 709.35956 499.17896 735.63214 499.17896 Q 761.9047 499.17896 761.9047 420.36124 L 761.9047 367.81607 L 761.9047 341.54352 L 761.9047 315.27094 L 761.9047 315.27094 L 761.9047 288.99835 L 788.1773 288.99835 L 814.4499 288.99835 L 814.4499 288.99835 L 814.4499 288.99835 L 814.4499 315.27094 L 814.4499 315.27094 L 788.1773 315.27094 L 788.1773 341.54352 L 788.1773 341.54352 L 814.4499 341.54352 L 814.4499 341.54352 L 814.4499 341.54352 L 814.4499 367.81607 L 814.4499 367.81607 L 840.7225 446.63382 Q 840.7225 499.17896 866.99506 499.17896 Q 919.5402 525.45154 919.5402 551.7241 Q 945.8128 604.2693 1024.6305 604.2693 Q 1129.7208 630.5419 1497.5369 604.2693 Q 1891.6256 604.2693 1917.8982 577.9967 Q 1917.8982 551.7241 1996.7158 551.7241 Q 2075.5337 525.45154 2128.0789 472.9064 Q 2154.3513 446.63382 2259.4417 394.08865 Q 2364.532 341.54352 2548.44 341.54352 Q 2758.6206 288.99835 2942.5286 262.72577 Q 3126.4368 236.4532 3178.982 210.18062 Q 3231.527 210.18062 3257.7996 210.18062 L 3257.7996 183.90804 L 3284.0723 183.90804 L 3310.3447 183.90804 L 3336.6172 157.63547 L 3362.89 157.63547 L 3362.89 131.36288 L 3389.1624 105.09031 L 3389.1624 105.09031 L 3389.1624 78.81773 L 3415.435 78.81773 L 3441.7075 78.81773 L 3441.7075 52.545155 L 3441.7075 52.545155 L 3441.7075 52.545155 Q 3467.9802 26.272577 3494.2527 26.272577 z" svg:height="18.390804mm" draw:style-name="style-705" svg:viewBox="0.0 0.0 3967.1592 1839.0804" svg:width="39.671593mm" svg:x="48.078815mm" svg:y="115.86207mm"/>
          <draw:path svg:d="M 288.99835 0.0 L 315.27094 0.0 L 315.27094 0.0 Q 315.27094 0.0 341.54352 26.272577 Q 394.08865 52.545155 341.54352 78.81773 L 288.99835 105.09031 L 262.72577 105.09031 Q 236.4532 105.09031 131.36288 157.63547 Q -3.6379788E-12 210.18062 -3.6379788E-12 183.90804 L -3.6379788E-12 157.63547 L -3.6379788E-12 157.63547 Q 26.272577 157.63547 -3.6379788E-12 157.63547 L -3.6379788E-12 131.36288 L -3.6379788E-12 105.09031 Q 26.272577 105.09031 26.272577 105.09031 L 26.272577 78.81773 L 78.81773 52.545155 Q 131.36288 52.545155 210.18062 26.272577 Q 288.99835 0.0 288.99835 0.0 z" svg:height="1.8390805mm" draw:style-name="style-706" svg:viewBox="0.0 0.0 341.54352 183.90804" svg:width="3.415435mm" svg:x="297.14285mm" svg:y="24.696222mm"/>
          <draw:path svg:d="M 26.272577 157.63547 L 0.0 0.0 L 0.0 0.0 L 0.0 0.0 L 26.272577 26.272577 L 26.272577 52.545155 L 26.272577 52.545155 L 52.545155 52.545155 L 52.545155 52.545155 L 52.545155 78.81773 L 52.545155 78.81773 L 52.545155 78.81773 L 78.81773 105.09031 Q 105.09031 105.09031 105.09031 78.81773 Q 131.36288 52.545155 157.63547 26.272577 L 183.90804 26.272577 L 157.63547 105.09031 Q 131.36288 183.90804 183.90804 157.63547 Q 236.4532 157.63547 262.72577 131.36288 L 262.72577 131.36288 L 262.72577 131.36288 L 288.99835 131.36288 L 236.4532 288.99835 Q 210.18062 446.63382 183.90804 472.9064 L 157.63547 525.45154 L 157.63547 577.9967 L 157.63547 604.2693 L 131.36288 630.5419 L 105.09031 683.08704 L 105.09031 683.08704 L 105.09031 683.08704 L 105.09031 709.35956 L 105.09031 709.35956 L 105.09031 709.35956 L 105.09031 709.35956 L 78.81773 683.08704 L 78.81773 656.81445 L 78.81773 656.81445 L 78.81773 630.5419 L 105.09031 630.5419 L 105.09031 630.5419 L 105.09031 577.9967 L 105.09031 525.45154 L 78.81773 472.9064 L 78.81773 446.63382 L 78.81773 367.81607 Q 52.545155 315.27094 26.272577 157.63547 z" svg:height="7.093596mm" draw:style-name="style-707" svg:viewBox="0.0 0.0 288.99835 709.35956" svg:width="2.8899834mm" svg:x="270.60754mm" svg:y="173.92445mm"/>
          <draw:path svg:d="M 1182.266 0.0 L 1234.8112 0.0 L 1392.4465 0.0 L 1523.8094 0.0 L 1523.8094 52.545155 L 1523.8094 105.09031 L 1497.5369 105.09031 L 1471.2643 131.36288 L 1444.9917 131.36288 L 1418.7191 131.36288 L 1392.4465 157.63547 L 1366.1741 183.90804 L 1339.9015 183.90804 Q 1313.6289 183.90804 1077.1757 341.54352 L 814.4499 446.63382 L 788.1773 472.9064 L 761.9047 499.17896 L 761.9047 499.17896 L 761.9047 499.17896 L 735.63214 499.17896 L 735.63214 499.17896 L 709.35956 525.45154 L 683.08704 525.45154 L 683.08704 551.7241 L 709.35956 577.9967 L 709.35956 577.9967 L 709.35956 577.9967 L 709.35956 577.9967 Q 709.35956 604.2693 604.2693 630.5419 Q 472.9064 656.81445 446.63382 656.81445 Q 446.63382 630.5419 394.08865 656.81445 Q 341.54352 656.81445 341.54352 683.08704 Q 315.27094 709.35956 236.4532 683.08704 Q 157.63547 630.5419 157.63547 604.2693 Q 157.63547 577.9967 131.36288 577.9967 L 105.09031 577.9967 L 105.09031 604.2693 L 78.81773 630.5419 L 78.81773 656.81445 L 78.81773 683.08704 L 52.545155 683.08704 L 52.545155 709.35956 L 26.272577 709.35956 L 0.0 709.35956 L 0.0 709.35956 L 0.0 683.08704 L 0.0 683.08704 L 0.0 656.81445 L 26.272577 656.81445 L 26.272577 656.81445 L 26.272577 656.81445 L 26.272577 656.81445 L 26.272577 630.5419 L 52.545155 630.5419 L 52.545155 604.2693 L 52.545155 604.2693 L 52.545155 604.2693 L 52.545155 604.2693 L 78.81773 577.9967 L 78.81773 577.9967 L 183.90804 367.81607 Q 315.27094 131.36288 315.27094 131.36288 L 341.54352 131.36288 L 341.54352 131.36288 L 341.54352 131.36288 L 367.81607 105.09031 L 394.08865 105.09031 L 394.08865 78.81773 L 394.08865 52.545155 L 420.36124 52.545155 L 420.36124 52.545155 L 420.36124 52.545155 L 420.36124 78.81773 L 446.63382 78.81773 L 472.9064 78.81773 L 472.9064 131.36288 L 499.17896 157.63547 L 499.17896 183.90804 L 499.17896 236.4532 L 525.45154 236.4532 L 551.7241 236.4532 L 604.2693 236.4532 Q 683.08704 236.4532 709.35956 210.18062 Q 709.35956 183.90804 683.08704 183.90804 Q 656.81445 183.90804 656.81445 157.63547 Q 656.81445 131.36288 709.35956 157.63547 Q 788.1773 183.90804 972.0853 78.81773 Q 1155.9934 26.272577 1182.266 0.0 z" svg:height="7.093596mm" draw:style-name="style-708" svg:viewBox="0.0 0.0 1523.8094 709.35956" svg:width="15.238094mm" svg:x="208.34154mm" svg:y="5.517241mm"/>
          <draw:path svg:d="M 788.1773 26.272577 L 866.99506 0.0 L 866.99506 0.0 L 866.99506 0.0 L 893.26764 0.0 L 893.26764 0.0 L 945.8128 78.81773 Q 972.0853 157.63547 972.0853 157.63547 L 998.3579 157.63547 L 998.3579 210.18062 Q 1024.6305 236.4532 1050.9031 236.4532 L 1103.4482 236.4532 L 1103.4482 262.72577 Q 1103.4482 315.27094 1077.1757 315.27094 Q 1050.9031 341.54352 1024.6305 341.54352 L 1024.6305 367.81607 L 1024.6305 367.81607 L 998.3579 367.81607 L 998.3579 367.81607 L 998.3579 367.81607 L 998.3579 367.81607 Q 972.0853 367.81607 972.0853 394.08865 L 972.0853 394.08865 L 945.8128 394.08865 Q 945.8128 420.36124 893.26764 420.36124 Q 840.7225 420.36124 866.99506 446.63382 Q 893.26764 472.9064 866.99506 472.9064 L 840.7225 472.9064 L 735.63214 472.9064 Q 604.2693 472.9064 394.08865 367.81607 L 183.90804 262.72577 L 105.09031 262.72577 L 0.0 262.72577 L 0.0 262.72577 L 0.0 262.72577 L 78.81773 236.4532 L 157.63547 210.18062 L 157.63547 210.18062 L 157.63547 210.18062 L 183.90804 210.18062 L 183.90804 210.18062 L 262.72577 157.63547 Q 367.81607 157.63547 446.63382 157.63547 Q 525.45154 157.63547 656.81445 157.63547 L 788.1773 157.63547 L 788.1773 157.63547 L 788.1773 157.63547 L 761.9047 157.63547 L 761.9047 157.63547 L 761.9047 131.36288 L 788.1773 131.36288 L 788.1773 131.36288 L 788.1773 105.09031 L 709.35956 105.09031 Q 630.5419 105.09031 630.5419 52.545155 L 630.5419 26.272577 L 630.5419 26.272577 L 630.5419 0.0 L 683.08704 0.0 Q 709.35956 -26.272577 709.35956 0.0 Q 709.35956 26.272577 788.1773 26.272577 z M 840.7225 131.36288 Q 840.7225 105.09031 840.7225 105.09031 Q 840.7225 105.09031 840.7225 105.09031 Q 840.7225 131.36288 840.7225 131.36288 z" svg:height="4.729064mm" draw:style-name="style-709" svg:viewBox="0.0 0.0 1103.4482 472.9064" svg:width="11.034482mm" svg:x="219.1133mm" svg:y="196.51888mm"/>
          <draw:path svg:d="M 2285.714 0.0 L 2311.9868 0.0 L 2311.9868 26.272577 Q 2311.9868 52.545155 2285.714 52.545155 Q 2259.4417 78.81773 2285.714 78.81773 Q 2338.2593 78.81773 1917.8982 262.72577 Q 1497.5369 446.63382 1497.5369 472.9064 Q 1471.2643 499.17896 1313.6289 551.7241 L 1155.9934 604.2693 L 1129.7208 630.5419 L 1077.1757 656.81445 L 1050.9031 656.81445 L 1024.6305 656.81445 L 1024.6305 683.08704 L 1024.6305 683.08704 L 998.3579 709.35956 L 972.0853 735.63214 L 972.0853 735.63214 L 972.0853 761.9047 L 1024.6305 761.9047 L 1050.9031 761.9047 L 1050.9031 761.9047 Q 1050.9031 761.9047 604.2693 945.8128 L 157.63547 1129.7208 L 157.63547 1103.4482 L 183.90804 1077.1757 L 183.90804 1077.1757 L 183.90804 1077.1757 L 157.63547 1077.1757 L 131.36288 1077.1757 L 105.09031 1077.1757 L 78.81773 1077.1757 L 78.81773 1050.9031 L 78.81773 1050.9031 L 52.545155 1024.6305 L 26.272577 998.3579 L 26.272577 998.3579 L 26.272577 972.0853 L 26.272577 972.0853 L 26.272577 972.0853 L 0.0 972.0853 L 0.0 972.0853 L 0.0 972.0853 L 0.0 972.0853 L 0.0 945.8128 L 26.272577 945.8128 L 26.272577 945.8128 L 26.272577 919.5402 L 26.272577 919.5402 L 26.272577 919.5402 L 52.545155 893.26764 L 52.545155 866.99506 L 78.81773 866.99506 Q 105.09031 866.99506 131.36288 788.1773 Q 183.90804 709.35956 183.90804 709.35956 L 210.18062 709.35956 L 236.4532 709.35956 L 288.99835 709.35956 L 288.99835 735.63214 L 288.99835 735.63214 L 394.08865 735.63214 Q 472.9064 709.35956 656.81445 656.81445 Q 840.7225 577.9967 840.7225 551.7241 Q 840.7225 525.45154 814.4499 525.45154 Q 788.1773 499.17896 788.1773 499.17896 L 788.1773 499.17896 L 919.5402 446.63382 Q 1024.6305 394.08865 1024.6305 394.08865 L 1024.6305 394.08865 L 1050.9031 394.08865 L 1077.1757 394.08865 L 1129.7208 367.81607 L 1155.9934 341.54352 L 1234.8112 341.54352 Q 1287.3563 288.99835 1366.1741 262.72577 Q 1444.9917 236.4532 1497.5369 210.18062 Q 1550.082 183.90804 1550.082 210.18062 Q 1523.8094 236.4532 1760.2627 183.90804 Q 1996.7158 78.81773 2128.0789 52.545155 Q 2259.4417 26.272577 2285.714 0.0 z" svg:height="11.297208mm" draw:style-name="style-710" svg:viewBox="0.0 0.0 2311.9868 1129.7208" svg:width="23.119867mm" svg:x="204.13792mm" svg:y="12.348111mm"/>
          <draw:path svg:d="M 919.5402 0.0 L 972.0853 0.0 L 1103.4482 0.0 L 1261.0837 0.0 L 1261.0837 78.81773 L 1261.0837 183.90804 L 1261.0837 210.18062 Q 1261.0837 236.4532 1234.8112 236.4532 L 1234.8112 236.4532 L 1103.4482 236.4532 Q 945.8128 236.4532 840.7225 262.72577 Q 735.63214 262.72577 735.63214 236.4532 Q 709.35956 236.4532 367.81607 236.4532 L 52.545155 288.99835 L 52.545155 288.99835 L 26.272577 288.99835 L 26.272577 262.72577 L 0.0 262.72577 L 0.0 262.72577 L 0.0 236.4532 L 0.0 236.4532 L 0.0 236.4532 L 0.0 183.90804 Q 0.0 131.36288 26.272577 131.36288 Q 52.545155 105.09031 26.272577 78.81773 L 0.0 78.81773 L 0.0 52.545155 L 0.0 26.272577 L 26.272577 26.272577 L 26.272577 26.272577 L 26.272577 0.0 L 26.272577 0.0 L 52.545155 0.0 L 78.81773 26.272577 L 105.09031 26.272577 L 105.09031 26.272577 L 472.9064 0.0 Q 866.99506 -26.272577 919.5402 0.0 z" svg:height="2.8899834mm" draw:style-name="style-711" svg:viewBox="0.0 0.0 1261.0837 288.99835" svg:width="12.610837mm" svg:x="54.12151mm" svg:y="169.45813mm"/>
          <draw:path svg:d="M 78.81773 26.272577 L 105.09031 0.0 L 131.36288 0.0 Q 157.63547 0.0 157.63547 52.545155 Q 183.90804 78.81773 183.90804 78.81773 L 183.90804 78.81773 L 210.18062 78.81773 L 236.4532 78.81773 L 236.4532 105.09031 Q 236.4532 157.63547 210.18062 157.63547 Q 183.90804 183.90804 183.90804 709.35956 L 183.90804 1234.8112 L 183.90804 1234.8112 Q 210.18062 1261.0837 210.18062 1234.8112 L 210.18062 1234.8112 L 210.18062 1261.0837 Q 236.4532 1287.3563 210.18062 1287.3563 L 210.18062 1313.6289 L 210.18062 1313.6289 Q 183.90804 1313.6289 183.90804 1313.6289 L 183.90804 1339.9015 L 183.90804 1339.9015 L 157.63547 1339.9015 L 157.63547 1339.9015 Q 131.36288 1339.9015 131.36288 788.1773 Q 78.81773 210.18062 52.545155 210.18062 L 1.8189894E-12 183.90804 L 1.8189894E-12 157.63547 Q 26.272577 157.63547 26.272577 131.36288 L 52.545155 105.09031 L 52.545155 105.09031 Q 78.81773 105.09031 78.81773 78.81773 Q 78.81773 52.545155 78.81773 26.272577 z" svg:height="13.399014mm" draw:style-name="style-712" svg:viewBox="0.0 0.0 236.4532 1339.9015" svg:width="2.364532mm" svg:x="129.5238mm" svg:y="159.21182mm"/>
          <draw:path svg:d="M 262.72577 26.272577 L 262.72577 1.8189894E-12 L 288.99835 1.8189894E-12 L 288.99835 26.272577 L 315.27094 26.272577 L 341.54352 26.272577 L 420.36124 105.09031 Q 472.9064 157.63547 499.17896 183.90804 L 499.17896 210.18062 L 499.17896 210.18062 Q 472.9064 210.18062 341.54352 262.72577 L 183.90804 341.54352 L 131.36288 341.54352 L 78.81773 341.54352 L 52.545155 367.81607 L 0.0 367.81607 L 0.0 315.27094 Q 0.0 262.72577 52.545155 183.90804 Q 105.09031 78.81773 131.36288 78.81773 L 183.90804 52.545155 L 183.90804 52.545155 L 183.90804 78.81773 L 210.18062 78.81773 Q 262.72577 78.81773 262.72577 26.272577 z" svg:height="3.678161mm" draw:style-name="style-713" svg:viewBox="0.0 0.0 499.17896 367.81607" svg:width="4.99179mm" svg:x="121.3793mm" svg:y="130.5747mm"/>
          <draw:path svg:d="M 157.63547 26.272577 L 210.18062 0.0 L 262.72577 105.09031 Q 288.99835 183.90804 341.54352 236.4532 Q 420.36124 288.99835 472.9064 525.45154 Q 525.45154 761.9047 525.45154 866.99506 Q 525.45154 972.0853 499.17896 998.3579 Q 499.17896 1024.6305 472.9064 1024.6305 L 446.63382 1024.6305 L 446.63382 1050.9031 L 446.63382 1050.9031 L 420.36124 1050.9031 Q 394.08865 1077.1757 394.08865 1077.1757 L 394.08865 1077.1757 L 315.27094 1077.1757 L 210.18062 1077.1757 L 157.63547 1050.9031 L 131.36288 1024.6305 L 105.09031 1024.6305 L 78.81773 1024.6305 L 52.545155 998.3579 L 26.272577 972.0853 L 26.272577 972.0853 L 26.272577 972.0853 L 26.272577 972.0853 L 26.272577 972.0853 L 78.81773 945.8128 Q 131.36288 945.8128 131.36288 919.5402 Q 105.09031 893.26764 131.36288 866.99506 Q 157.63547 840.7225 157.63547 814.4499 Q 157.63547 788.1773 157.63547 735.63214 Q 157.63547 683.08704 183.90804 656.81445 Q 210.18062 656.81445 157.63547 604.2693 Q 131.36288 551.7241 52.545155 472.9064 L 1.8189894E-12 367.81607 L 52.545155 367.81607 L 78.81773 341.54352 L 78.81773 341.54352 L 105.09031 341.54352 L 105.09031 341.54352 L 105.09031 341.54352 L 105.09031 315.27094 L 105.09031 315.27094 L 78.81773 262.72577 L 52.545155 210.18062 L 52.545155 183.90804 L 52.545155 157.63547 L 78.81773 157.63547 Q 78.81773 131.36288 105.09031 105.09031 Q 105.09031 52.545155 157.63547 26.272577 z" svg:height="10.771757mm" draw:style-name="style-714" svg:viewBox="0.0 0.0 525.45154 1077.1757" svg:width="5.2545156mm" svg:x="162.88998mm" svg:y="182.06895mm"/>
          <draw:path svg:d="M 604.2693 26.272577 L 604.2693 0.0 L 604.2693 0.0 Q 630.5419 0.0 630.5419 52.545155 Q 656.81445 105.09031 577.9967 131.36288 Q 525.45154 183.90804 525.45154 157.63547 Q 499.17896 131.36288 446.63382 157.63547 Q 394.08865 183.90804 394.08865 210.18062 L 394.08865 236.4532 L 394.08865 236.4532 Q 367.81607 262.72577 341.54352 288.99835 Q 315.27094 341.54352 288.99835 446.63382 Q 262.72577 551.7241 236.4532 551.7241 Q 210.18062 551.7241 131.36288 577.9967 L 52.545155 604.2693 L 52.545155 604.2693 L 52.545155 577.9967 L 52.545155 551.7241 Q 52.545155 551.7241 26.272577 551.7241 L 26.272577 577.9967 L 3.6379788E-12 577.9967 Q 3.6379788E-12 551.7241 3.6379788E-12 525.45154 L 3.6379788E-12 472.9064 L 3.6379788E-12 472.9064 Q 3.6379788E-12 472.9064 26.272577 446.63382 L 26.272577 446.63382 L 26.272577 446.63382 L 52.545155 446.63382 L 52.545155 446.63382 L 52.545155 420.36124 L 52.545155 420.36124 L 52.545155 394.08865 L 52.545155 394.08865 L 52.545155 394.08865 L 78.81773 394.08865 Q 78.81773 394.08865 105.09031 315.27094 L 131.36288 236.4532 L 131.36288 236.4532 L 131.36288 236.4532 L 131.36288 210.18062 L 157.63547 210.18062 L 157.63547 210.18062 L 157.63547 183.90804 L 157.63547 183.90804 L 183.90804 183.90804 L 183.90804 183.90804 Q 210.18062 183.90804 210.18062 183.90804 L 210.18062 157.63547 L 262.72577 105.09031 Q 341.54352 78.81773 446.63382 52.545155 L 551.7241 52.545155 L 551.7241 52.545155 Q 577.9967 52.545155 577.9967 26.272577 L 577.9967 26.272577 L 577.9967 26.272577 Q 577.9967 26.272577 604.2693 26.272577 z" svg:height="6.0426927mm" draw:style-name="style-715" svg:viewBox="0.0 0.0 630.5419 604.2693" svg:width="6.3054185mm" svg:x="264.30212mm" svg:y="165.25452mm"/>
          <draw:path svg:d="M 367.81607 0.0 L 367.81607 0.0 L 472.9064 0.0 Q 577.9967 26.272577 630.5419 26.272577 Q 630.5419 26.272577 683.08704 52.545155 Q 709.35956 105.09031 735.63214 105.09031 L 735.63214 105.09031 L 735.63214 105.09031 Q 735.63214 105.09031 761.9047 131.36288 Q 788.1773 131.36288 761.9047 157.63547 Q 735.63214 210.18062 683.08704 210.18062 Q 630.5419 210.18062 604.2693 262.72577 Q 577.9967 288.99835 604.2693 315.27094 Q 604.2693 367.81607 577.9967 367.81607 L 551.7241 394.08865 L 551.7241 394.08865 Q 551.7241 420.36124 420.36124 420.36124 Q 262.72577 420.36124 183.90804 394.08865 Q 105.09031 367.81607 157.63547 341.54352 Q 157.63547 315.27094 131.36288 315.27094 Q 105.09031 315.27094 52.545155 288.99835 L 26.272577 262.72577 L 52.545155 262.72577 Q 78.81773 262.72577 78.81773 236.4532 L 105.09031 236.4532 L 105.09031 210.18062 L 105.09031 183.90804 L 78.81773 183.90804 L 52.545155 210.18062 L 26.272577 210.18062 L 0.0 210.18062 L 0.0 183.90804 L 0.0 183.90804 L 26.272577 183.90804 L 26.272577 157.63547 L 26.272577 157.63547 L 52.545155 157.63547 L 52.545155 157.63547 L 52.545155 131.36288 L 26.272577 131.36288 L 26.272577 105.09031 L 78.81773 105.09031 L 131.36288 105.09031 L 157.63547 105.09031 Q 183.90804 105.09031 210.18062 78.81773 L 236.4532 78.81773 L 236.4532 105.09031 Q 236.4532 131.36288 367.81607 105.09031 Q 525.45154 105.09031 446.63382 52.545155 Q 367.81607 0.0 367.81607 0.0 z" svg:height="4.2036123mm" draw:style-name="style-716" svg:viewBox="0.0 0.0 761.9047 420.36124" svg:width="7.619047mm" svg:x="217.01149mm" svg:y="96.15763mm"/>
          <draw:path svg:d="M 52.545155 0.0 L 52.545155 0.0 L 105.09031 78.81773 Q 183.90804 157.63547 288.99835 210.18062 Q 367.81607 288.99835 420.36124 315.27094 Q 472.9064 367.81607 525.45154 394.08865 Q 577.9967 446.63382 577.9967 446.63382 L 577.9967 446.63382 L 577.9967 446.63382 L 577.9967 472.9064 L 577.9967 472.9064 L 577.9967 472.9064 L 604.2693 472.9064 L 604.2693 472.9064 L 604.2693 499.17896 L 630.5419 499.17896 L 735.63214 735.63214 Q 840.7225 945.8128 840.7225 1129.7208 L 840.7225 1313.6289 L 814.4499 1339.9015 L 788.1773 1366.1741 L 788.1773 1366.1741 L 788.1773 1366.1741 L 788.1773 1339.9015 L 788.1773 1339.9015 L 761.9047 1339.9015 L 761.9047 1339.9015 L 761.9047 1313.6289 L 761.9047 1313.6289 L 761.9047 1313.6289 L 735.63214 1287.3563 L 735.63214 1287.3563 L 735.63214 1287.3563 L 735.63214 1261.0837 L 735.63214 1261.0837 L 709.35956 1261.0837 L 709.35956 1261.0837 L 709.35956 1234.8112 L 683.08704 1234.8112 L 683.08704 1234.8112 L 683.08704 1234.8112 L 683.08704 1155.9934 Q 683.08704 1050.9031 630.5419 972.0853 Q 630.5419 893.26764 446.63382 683.08704 L 262.72577 499.17896 L 262.72577 472.9064 Q 262.72577 472.9064 157.63547 420.36124 Q 78.81773 341.54352 52.545155 288.99835 L 52.545155 236.4532 L 26.272577 210.18062 Q 0.0 183.90804 0.0 183.90804 L 0.0 183.90804 L 0.0 157.63547 L 0.0 157.63547 L 0.0 157.63547 Q 0.0 157.63547 26.272577 157.63547 L 26.272577 131.36288 L 26.272577 131.36288 Q 52.545155 131.36288 26.272577 105.09031 L 26.272577 52.545155 L 26.272577 26.272577 Q 52.545155 0.0 52.545155 0.0 z" svg:height="13.66174mm" draw:style-name="style-717" svg:viewBox="0.0 0.0 840.7225 1366.1741" svg:width="8.407225mm" svg:x="193.89162mm" svg:y="116.650246mm"/>
          <draw:path svg:d="M 1550.082 0.0 L 1550.082 0.0 L 1602.6272 52.545155 Q 1628.8998 105.09031 1550.082 131.36288 Q 1497.5369 157.63547 1471.2643 183.90804 L 1471.2643 210.18062 L 1444.9917 210.18062 L 1392.4465 210.18062 L 1392.4465 236.4532 L 1392.4465 236.4532 L 1366.1741 236.4532 L 1366.1741 262.72577 L 1392.4465 262.72577 L 1444.9917 262.72577 L 1444.9917 315.27094 L 1444.9917 341.54352 L 1497.5369 341.54352 L 1576.3546 367.81607 L 1576.3546 367.81607 L 1576.3546 367.81607 L 1576.3546 367.81607 L 1576.3546 367.81607 L 1576.3546 394.08865 L 1602.6272 394.08865 L 1602.6272 394.08865 L 1602.6272 420.36124 L 1655.1724 420.36124 L 1681.445 420.36124 L 2049.261 866.99506 Q 2390.8044 1313.6289 2417.0771 1339.9015 L 2443.3496 1366.1741 L 2443.3496 1366.1741 L 2443.3496 1366.1741 L 2443.3496 1392.4465 L 2443.3496 1392.4465 L 2469.6223 1392.4465 L 2469.6223 1418.7191 L 2469.6223 1418.7191 L 2495.8948 1418.7191 L 2495.8948 1418.7191 L 2495.8948 1418.7191 L 2495.8948 1444.9917 L 2495.8948 1444.9917 L 2522.1675 1444.9917 L 2522.1675 1471.2643 L 2522.1675 1471.2643 L 2548.44 1471.2643 L 2548.44 1471.2643 L 2548.44 1471.2643 L 2495.8948 1497.5369 L 2417.0771 1523.8094 L 2417.0771 1523.8094 L 2417.0771 1523.8094 L 1339.9015 1523.8094 L 236.4532 1523.8094 L 236.4532 1523.8094 L 236.4532 1523.8094 L 394.08865 1497.5369 L 525.45154 1471.2643 L 525.45154 1471.2643 L 499.17896 1471.2643 L 499.17896 1471.2643 L 499.17896 1471.2643 L 499.17896 1444.9917 L 499.17896 1444.9917 L 472.9064 1418.7191 L 446.63382 1392.4465 L 446.63382 1392.4465 L 446.63382 1366.1741 L 446.63382 1366.1741 L 446.63382 1366.1741 L 420.36124 1339.9015 Q 394.08865 1313.6289 236.4532 1024.6305 Q 52.545155 735.63214 26.272577 735.63214 L 0.0 735.63214 L 0.0 709.35956 L 0.0 683.08704 L 78.81773 630.5419 Q 183.90804 604.2693 183.90804 551.7241 L 183.90804 499.17896 L 288.99835 446.63382 Q 420.36124 420.36124 604.2693 394.08865 Q 814.4499 394.08865 814.4499 367.81607 Q 814.4499 341.54352 788.1773 341.54352 L 788.1773 341.54352 L 814.4499 315.27094 Q 866.99506 315.27094 1024.6305 183.90804 Q 1182.266 52.545155 1339.9015 52.545155 Q 1497.5369 26.272577 1523.8094 26.272577 Q 1523.8094 0.0 1550.082 0.0 z" svg:height="15.238094mm" draw:style-name="style-718" svg:viewBox="0.0 0.0 2548.44 1523.8094" svg:width="25.4844mm" svg:x="231.46141mm" svg:y="195.46797mm"/>
          <draw:path svg:d="M 105.09031 0.0 L 131.36288 0.0 L 157.63547 26.272577 Q 183.90804 52.545155 210.18062 52.545155 L 236.4532 52.545155 L 236.4532 52.545155 Q 236.4532 52.545155 262.72577 78.81773 Q 288.99835 105.09031 131.36288 105.09031 Q 0.0 131.36288 0.0 105.09031 L 0.0 78.81773 L 26.272577 52.545155 Q 78.81773 0.0 105.09031 0.0 z" svg:height="1.0509031mm" draw:style-name="style-719" svg:viewBox="0.0 0.0 262.72577 105.09031" svg:width="2.6272578mm" svg:x="219.37602mm" svg:y="96.15763mm"/>
          <draw:path svg:d="M 1628.8998 0.0 L 1655.1724 0.0 L 1655.1724 577.9967 L 1655.1724 1182.266 L 1628.8998 1182.266 Q 1628.8998 1155.9934 1576.3546 1155.9934 Q 1497.5369 1155.9934 1523.8094 1208.5386 L 1550.082 1261.0837 L 1523.8094 1261.0837 L 1497.5369 1261.0837 L 1497.5369 1261.0837 Q 1471.2643 1234.8112 1471.2643 1208.5386 L 1471.2643 1182.266 L 1444.9917 1182.266 L 1444.9917 1155.9934 L 1208.5386 1155.9934 Q 972.0853 1155.9934 945.8128 1182.266 L 945.8128 1182.266 L 945.8128 1155.9934 Q 945.8128 1155.9934 919.5402 1155.9934 L 919.5402 1182.266 L 630.5419 1182.266 L 315.27094 1208.5386 L 315.27094 1208.5386 Q 315.27094 1208.5386 288.99835 1208.5386 L 288.99835 1208.5386 L 262.72577 1208.5386 Q 262.72577 1208.5386 236.4532 1182.266 L 210.18062 1182.266 L 210.18062 893.26764 L 210.18062 604.2693 L 210.18062 577.9967 Q 210.18062 551.7241 157.63547 525.45154 Q 105.09031 472.9064 105.09031 420.36124 Q 78.81773 341.54352 52.545155 341.54352 L 0.0 315.27094 L 0.0 315.27094 L 0.0 315.27094 L 52.545155 315.27094 Q 78.81773 315.27094 105.09031 262.72577 Q 157.63547 210.18062 157.63547 131.36288 L 157.63547 52.545155 L 183.90804 52.545155 Q 210.18062 52.545155 210.18062 26.272577 L 210.18062 26.272577 L 919.5402 26.272577 Q 1628.8998 0.0 1628.8998 0.0 z" svg:height="12.610837mm" draw:style-name="style-720" svg:viewBox="0.0 0.0 1655.1724 1261.0837" svg:width="16.551723mm" svg:x="205.977mm" svg:y="152.9064mm"/>
          <draw:path svg:d="M 105.09031 26.272577 L 183.90804 0.0 L 341.54352 0.0 Q 499.17896 0.0 525.45154 26.272577 L 525.45154 26.272577 L 604.2693 52.545155 Q 683.08704 52.545155 683.08704 52.545155 Q 683.08704 78.81773 683.08704 78.81773 L 683.08704 78.81773 L 604.2693 78.81773 L 525.45154 78.81773 L 499.17896 78.81773 Q 472.9064 78.81773 472.9064 105.09031 Q 472.9064 131.36288 446.63382 131.36288 Q 420.36124 131.36288 420.36124 105.09031 Q 420.36124 78.81773 315.27094 78.81773 L 183.90804 78.81773 L 183.90804 78.81773 L 183.90804 52.545155 L 105.09031 52.545155 L 0.0 52.545155 L 0.0 52.545155 L 0.0 26.272577 L 105.09031 26.272577 z" svg:height="1.3136289mm" draw:style-name="style-721" svg:viewBox="0.0 0.0 683.08704 131.36288" svg:width="6.83087mm" svg:x="256.9458mm" svg:y="4.729064mm"/>
          <draw:path svg:d="M 551.7241 -3.6379788E-12 L 761.9047 -3.6379788E-12 L 761.9047 78.81773 L 761.9047 131.36288 L 788.1773 183.90804 L 814.4499 210.18062 L 814.4499 236.4532 L 814.4499 236.4532 L 814.4499 236.4532 Q 814.4499 236.4532 788.1773 236.4532 L 788.1773 262.72577 L 446.63382 262.72577 Q 105.09031 288.99835 52.545155 288.99835 Q 0.0 288.99835 0.0 262.72577 L 0.0 236.4532 L 26.272577 236.4532 Q 26.272577 236.4532 78.81773 131.36288 Q 131.36288 26.272577 183.90804 26.272577 L 236.4532 26.272577 L 288.99835 26.272577 Q 341.54352 26.272577 551.7241 -3.6379788E-12 z" svg:height="2.8899834mm" draw:style-name="style-722" svg:viewBox="0.0 0.0 814.4499 288.99835" svg:width="8.144499mm" svg:x="30.738914mm" svg:y="173.13628mm"/>
          <draw:path svg:d="M 210.18062 52.545155 L 315.27094 0.0 L 367.81607 0.0 Q 446.63382 26.272577 446.63382 52.545155 Q 446.63382 78.81773 420.36124 105.09031 Q 394.08865 105.09031 420.36124 131.36288 Q 446.63382 157.63547 420.36124 210.18062 Q 394.08865 236.4532 367.81607 262.72577 Q 341.54352 262.72577 315.27094 315.27094 Q 315.27094 367.81607 341.54352 367.81607 Q 367.81607 367.81607 341.54352 420.36124 Q 341.54352 472.9064 341.54352 472.9064 Q 315.27094 472.9064 288.99835 472.9064 L 288.99835 472.9064 L 236.4532 472.9064 L 210.18062 472.9064 L 210.18062 472.9064 Q 210.18062 472.9064 183.90804 446.63382 Q 131.36288 446.63382 131.36288 367.81607 Q 131.36288 315.27094 78.81773 315.27094 L 52.545155 315.27094 L 26.272577 288.99835 L 2.2737368E-13 262.72577 L 2.2737368E-13 262.72577 L 2.2737368E-13 262.72577 L 2.2737368E-13 262.72577 L 26.272577 236.4532 L 26.272577 236.4532 L 26.272577 236.4532 L 26.272577 236.4532 L 52.545155 236.4532 L 52.545155 210.18062 L 78.81773 210.18062 L 78.81773 157.63547 Q 78.81773 105.09031 210.18062 52.545155 z" svg:height="4.729064mm" draw:style-name="style-723" svg:viewBox="0.0 0.0 446.63382 472.9064" svg:width="4.466338mm" svg:x="18.65353mm" svg:y="137.14285mm"/>
          <draw:path svg:d="M 472.9064 157.63547 L 551.7241 157.63547 L 577.9967 236.4532 Q 630.5419 315.27094 630.5419 315.27094 L 630.5419 288.99835 L 630.5419 288.99835 Q 630.5419 288.99835 656.81445 315.27094 L 656.81445 341.54352 L 630.5419 341.54352 Q 630.5419 367.81607 630.5419 367.81607 L 656.81445 367.81607 L 656.81445 420.36124 Q 630.5419 472.9064 630.5419 472.9064 Q 630.5419 472.9064 525.45154 420.36124 Q 446.63382 315.27094 367.81607 315.27094 Q 315.27094 315.27094 315.27094 262.72577 Q 315.27094 236.4532 210.18062 236.4532 L 78.81773 210.18062 L 78.81773 210.18062 L 52.545155 210.18062 L 52.545155 210.18062 L 52.545155 210.18062 L 52.545155 210.18062 L 52.545155 183.90804 L 26.272577 183.90804 L 26.272577 183.90804 L 26.272577 157.63547 L 0.0 157.63547 L 0.0 157.63547 L 0.0 157.63547 L 0.0 105.09031 Q 0.0 52.545155 52.545155 26.272577 L 78.81773 -3.6379788E-12 L 131.36288 -3.6379788E-12 Q 210.18062 -3.6379788E-12 262.72577 52.545155 Q 341.54352 105.09031 367.81607 131.36288 Q 420.36124 157.63547 472.9064 157.63547 z" svg:height="4.729064mm" draw:style-name="style-724" svg:viewBox="0.0 0.0 656.81445 472.9064" svg:width="6.5681443mm" svg:x="256.9458mm" svg:y="164.99179mm"/>
          <draw:path svg:d="M 630.5419 52.545155 L 630.5419 1.8189894E-12 L 709.35956 26.272577 Q 761.9047 52.545155 814.4499 52.545155 Q 840.7225 52.545155 866.99506 78.81773 L 893.26764 78.81773 L 893.26764 105.09031 L 893.26764 157.63547 L 866.99506 157.63547 Q 840.7225 157.63547 840.7225 183.90804 Q 840.7225 210.18062 814.4499 210.18062 L 788.1773 210.18062 L 788.1773 262.72577 Q 788.1773 315.27094 814.4499 315.27094 Q 866.99506 315.27094 866.99506 394.08865 Q 893.26764 472.9064 866.99506 499.17896 Q 866.99506 525.45154 866.99506 551.7241 L 866.99506 577.9967 L 814.4499 577.9967 Q 788.1773 577.9967 788.1773 551.7241 Q 761.9047 525.45154 735.63214 525.45154 L 709.35956 499.17896 L 683.08704 577.9967 Q 656.81445 683.08704 683.08704 683.08704 Q 709.35956 683.08704 683.08704 788.1773 Q 656.81445 893.26764 683.08704 1155.9934 Q 709.35956 1418.7191 709.35956 1523.8094 L 709.35956 1655.1724 L 683.08704 1655.1724 L 656.81445 1628.8998 L 604.2693 1628.8998 L 577.9967 1628.8998 L 577.9967 1602.6272 L 577.9967 1576.3546 L 551.7241 1576.3546 L 525.45154 1576.3546 L 525.45154 1550.082 L 499.17896 1550.082 L 499.17896 1550.082 L 499.17896 1550.082 L 499.17896 1497.5369 L 499.17896 1444.9917 L 525.45154 1313.6289 L 525.45154 1208.5386 L 472.9064 1208.5386 Q 420.36124 1208.5386 341.54352 1234.8112 L 236.4532 1234.8112 L 236.4532 1234.8112 L 236.4532 1234.8112 L 210.18062 919.5402 Q 183.90804 604.2693 183.90804 577.9967 Q 183.90804 551.7241 157.63547 551.7241 L 131.36288 551.7241 L 131.36288 525.45154 Q 131.36288 525.45154 105.09031 525.45154 Q 78.81773 499.17896 78.81773 525.45154 L 78.81773 551.7241 L 78.81773 551.7241 Q 78.81773 551.7241 52.545155 525.45154 Q 52.545155 472.9064 26.272577 472.9064 L 1.8189894E-12 472.9064 L 1.8189894E-12 446.63382 L 26.272577 420.36124 L 26.272577 394.08865 L 26.272577 367.81607 L 26.272577 367.81607 Q 26.272577 367.81607 52.545155 341.54352 Q 52.545155 315.27094 78.81773 315.27094 Q 131.36288 315.27094 157.63547 236.4532 Q 183.90804 157.63547 210.18062 131.36288 L 236.4532 105.09031 L 420.36124 105.09031 L 604.2693 105.09031 L 604.2693 105.09031 Q 604.2693 105.09031 630.5419 52.545155 z" svg:height="16.551723mm" draw:style-name="style-725" svg:viewBox="0.0 0.0 893.26764 1655.1724" svg:width="8.932676mm" svg:x="130.5747mm" svg:y="154.48276mm"/>
          <draw:path svg:d="M 105.09031 1.8189894E-12 L 105.09031 1.8189894E-12 L 105.09031 1.8189894E-12 L 131.36288 1.8189894E-12 L 131.36288 1.8189894E-12 L 131.36288 26.272577 L 341.54352 26.272577 Q 551.7241 26.272577 866.99506 26.272577 L 1182.266 26.272577 L 1182.266 26.272577 L 1182.266 26.272577 L 1287.3563 52.545155 Q 1392.4465 78.81773 1339.9015 78.81773 L 1287.3563 78.81773 L 1287.3563 105.09031 L 1287.3563 105.09031 L 1208.5386 105.09031 Q 1103.4482 131.36288 577.9967 131.36288 Q 26.272577 131.36288 3.6379788E-12 105.09031 L 3.6379788E-12 78.81773 L 52.545155 78.81773 L 105.09031 78.81773 L 105.09031 78.81773 L 105.09031 52.545155 L 105.09031 26.272577 Q 105.09031 26.272577 78.81773 26.272577 L 78.81773 26.272577 L 78.81773 26.272577 Q 78.81773 26.272577 105.09031 1.8189894E-12 z" svg:height="1.3136289mm" draw:style-name="style-726" svg:viewBox="0.0 0.0 1339.9015 131.36288" svg:width="13.399014mm" svg:x="227.52052mm" svg:y="150.01642mm"/>
          <draw:path svg:d="M 26.272577 105.09031 L 52.545155 0.0 L 78.81773 26.272577 Q 105.09031 52.545155 157.63547 26.272577 Q 183.90804 0.0 210.18062 78.81773 Q 210.18062 157.63547 236.4532 157.63547 Q 262.72577 157.63547 262.72577 183.90804 L 262.72577 210.18062 L 236.4532 210.18062 Q 210.18062 210.18062 157.63547 210.18062 L 105.09031 210.18062 L 52.545155 210.18062 Q 0.0 210.18062 0.0 210.18062 L 0.0 210.18062 L 0.0 210.18062 Q 0.0 210.18062 26.272577 105.09031 z" svg:height="2.1018062mm" draw:style-name="style-727" svg:viewBox="0.0 0.0 262.72577 210.18062" svg:width="2.6272578mm" svg:x="278.75204mm" svg:y="186.5353mm"/>
          <draw:path svg:d="M 341.54352 131.36288 L 367.81607 0.0 L 394.08865 26.272577 Q 446.63382 78.81773 446.63382 78.81773 L 472.9064 78.81773 L 499.17896 236.4532 Q 551.7241 420.36124 551.7241 499.17896 L 551.7241 604.2693 L 551.7241 604.2693 L 551.7241 630.5419 L 499.17896 709.35956 Q 446.63382 788.1773 472.9064 814.4499 L 472.9064 814.4499 L 446.63382 814.4499 Q 420.36124 814.4499 341.54352 814.4499 Q 288.99835 866.99506 210.18062 866.99506 L 131.36288 919.5402 L 131.36288 893.26764 L 131.36288 893.26764 L 105.09031 919.5402 L 105.09031 945.8128 L 78.81773 945.8128 L 52.545155 945.8128 L 52.545155 919.5402 L 78.81773 893.26764 L 78.81773 893.26764 L 78.81773 866.99506 L 78.81773 866.99506 L 78.81773 866.99506 L 52.545155 840.7225 L 52.545155 814.4499 L 26.272577 814.4499 L 0.0 814.4499 L 0.0 761.9047 Q -26.272577 735.63214 26.272577 709.35956 Q 26.272577 656.81445 52.545155 551.7241 Q 78.81773 446.63382 131.36288 394.08865 Q 183.90804 341.54352 210.18062 341.54352 Q 262.72577 315.27094 288.99835 288.99835 Q 288.99835 236.4532 341.54352 131.36288 z" svg:height="9.458128mm" draw:style-name="style-728" svg:viewBox="0.0 0.0 551.7241 945.8128" svg:width="5.517241mm" svg:x="64.36781mm" svg:y="184.69621mm"/>
          <draw:path svg:d="M 236.4532 52.545155 L 315.27094 0.0 L 315.27094 0.0 L 315.27094 0.0 L 315.27094 0.0 L 341.54352 0.0 L 472.9064 26.272577 Q 577.9967 26.272577 577.9967 78.81773 Q 577.9967 105.09031 630.5419 157.63547 Q 683.08704 157.63547 683.08704 183.90804 L 683.08704 183.90804 L 604.2693 210.18062 Q 525.45154 210.18062 525.45154 315.27094 L 525.45154 394.08865 L 551.7241 394.08865 L 551.7241 394.08865 L 551.7241 394.08865 Q 551.7241 420.36124 577.9967 420.36124 L 577.9967 420.36124 L 525.45154 472.9064 Q 472.9064 525.45154 472.9064 525.45154 L 472.9064 551.7241 L 420.36124 525.45154 Q 394.08865 525.45154 394.08865 788.1773 Q 420.36124 1024.6305 446.63382 1129.7208 Q 472.9064 1261.0837 499.17896 1261.0837 L 525.45154 1261.0837 L 551.7241 1234.8112 Q 577.9967 1208.5386 604.2693 1208.5386 L 630.5419 1182.266 L 630.5419 1182.266 L 630.5419 1208.5386 L 630.5419 1208.5386 L 656.81445 1208.5386 L 656.81445 1208.5386 L 656.81445 1234.8112 L 577.9967 1261.0837 Q 525.45154 1287.3563 525.45154 1339.9015 L 525.45154 1392.4465 L 551.7241 1392.4465 Q 551.7241 1418.7191 577.9967 1418.7191 L 604.2693 1418.7191 L 604.2693 1471.2643 Q 604.2693 1523.8094 604.2693 1523.8094 L 630.5419 1523.8094 L 630.5419 1523.8094 L 630.5419 1523.8094 L 630.5419 1550.082 L 630.5419 1550.082 L 656.81445 1550.082 L 656.81445 1576.3546 L 656.81445 1576.3546 L 683.08704 1576.3546 L 683.08704 1576.3546 L 683.08704 1576.3546 L 683.08704 1602.6272 L 683.08704 1602.6272 L 709.35956 1602.6272 L 709.35956 1628.8998 L 709.35956 1628.8998 L 735.63214 1628.8998 L 735.63214 1655.1724 L 735.63214 1681.445 L 709.35956 1681.445 L 709.35956 1681.445 L 683.08704 1681.445 L 683.08704 1681.445 L 683.08704 1655.1724 L 683.08704 1655.1724 L 656.81445 1655.1724 L 656.81445 1628.8998 L 656.81445 1628.8998 L 656.81445 1628.8998 L 630.5419 1628.8998 L 630.5419 1628.8998 L 630.5419 1602.6272 L 630.5419 1602.6272 L 630.5419 1602.6272 L 604.2693 1576.3546 L 604.2693 1576.3546 L 577.9967 1576.3546 L 577.9967 1576.3546 L 577.9967 1576.3546 L 525.45154 1550.082 Q 499.17896 1523.8094 472.9064 1523.8094 L 420.36124 1497.5369 L 420.36124 1471.2643 Q 420.36124 1471.2643 394.08865 1471.2643 L 394.08865 1471.2643 L 367.81607 1471.2643 Q 367.81607 1471.2643 236.4532 1366.1741 L 105.09031 1261.0837 L 105.09031 1261.0837 Q 105.09031 1234.8112 78.81773 945.8128 Q 52.545155 683.08704 26.272577 683.08704 Q 0.0 683.08704 0.0 630.5419 L 0.0 551.7241 L 0.0 551.7241 L 26.272577 525.45154 L 26.272577 525.45154 Q 52.545155 525.45154 52.545155 472.9064 Q 78.81773 420.36124 131.36288 394.08865 Q 157.63547 367.81607 157.63547 367.81607 Q 131.36288 341.54352 157.63547 262.72577 L 157.63547 183.90804 L 157.63547 157.63547 L 157.63547 157.63547 L 157.63547 131.36288 Q 157.63547 105.09031 236.4532 52.545155 z" svg:height="16.81445mm" draw:style-name="style-729" svg:viewBox="0.0 0.0 735.63214 1681.445" svg:width="7.356322mm" svg:x="26.798029mm" svg:y="141.34647mm"/>
          <draw:path svg:d="M 131.36288 52.545155 L 131.36288 0.0 L 131.36288 0.0 L 157.63547 0.0 L 183.90804 0.0 L 210.18062 0.0 L 236.4532 0.0 Q 236.4532 0.0 288.99835 26.272577 L 367.81607 26.272577 L 367.81607 52.545155 L 394.08865 78.81773 L 394.08865 78.81773 L 394.08865 78.81773 L 315.27094 341.54352 Q 236.4532 604.2693 236.4532 998.3579 Q 236.4532 1418.7191 236.4532 1523.8094 L 236.4532 1602.6272 L 236.4532 1602.6272 Q 236.4532 1602.6272 210.18062 1628.8998 L 183.90804 1655.1724 L 183.90804 1655.1724 L 183.90804 1681.445 L 183.90804 1681.445 L 183.90804 1681.445 L 157.63547 1681.445 L 157.63547 1681.445 L 157.63547 1707.7175 L 131.36288 1707.7175 L 131.36288 1707.7175 L 131.36288 1733.9901 L 105.09031 1733.9901 L 78.81773 1733.9901 L 78.81773 1733.9901 L 78.81773 1707.7175 L 52.545155 1681.445 L 26.272577 1628.8998 L 26.272577 1576.3546 L 26.272577 1497.5369 L 26.272577 1471.2643 Q 26.272577 1471.2643 26.272577 1313.6289 L 0.0 1155.9934 L 0.0 1155.9934 Q 26.272577 1129.7208 26.272577 1050.9031 Q 26.272577 998.3579 52.545155 630.5419 Q 78.81773 288.99835 105.09031 236.4532 Q 131.36288 157.63547 131.36288 131.36288 L 131.36288 78.81773 L 131.36288 52.545155 z" svg:height="17.339901mm" draw:style-name="style-730" svg:viewBox="0.0 0.0 394.08865 1733.9901" svg:width="3.9408865mm" svg:x="38.095238mm" svg:y="158.16092mm"/>
          <draw:path svg:d="M 577.9967 52.545155 L 577.9967 52.545155 L 577.9967 105.09031 Q 551.7241 183.90804 499.17896 183.90804 Q 446.63382 183.90804 446.63382 236.4532 Q 420.36124 262.72577 420.36124 262.72577 L 420.36124 262.72577 L 420.36124 262.72577 Q 394.08865 236.4532 394.08865 236.4532 L 394.08865 236.4532 L 394.08865 236.4532 Q 394.08865 236.4532 315.27094 210.18062 Q 210.18062 183.90804 105.09031 157.63547 L 3.6379788E-12 131.36288 L 26.272577 131.36288 Q 52.545155 131.36288 26.272577 105.09031 Q 3.6379788E-12 78.81773 52.545155 78.81773 Q 105.09031 78.81773 105.09031 52.545155 L 105.09031 26.272577 L 131.36288 26.272577 L 157.63547 26.272577 L 157.63547 52.545155 Q 157.63547 78.81773 210.18062 78.81773 L 236.4532 78.81773 L 236.4532 52.545155 L 262.72577 26.272577 L 288.99835 0.0 Q 341.54352 -26.272577 446.63382 26.272577 Q 551.7241 26.272577 577.9967 52.545155 z" svg:height="2.6272578mm" draw:style-name="style-731" svg:viewBox="0.0 0.0 577.9967 262.72577" svg:width="5.779967mm" svg:x="227.52052mm" svg:y="199.93431mm"/>
          <draw:path svg:d="M 157.63547 26.272577 L 183.90804 -3.6379788E-12 L 183.90804 -3.6379788E-12 L 183.90804 26.272577 L 183.90804 26.272577 L 183.90804 26.272577 L 210.18062 26.272577 L 210.18062 26.272577 L 472.9064 52.545155 L 735.63214 52.545155 L 735.63214 131.36288 L 735.63214 236.4532 L 683.08704 236.4532 L 630.5419 236.4532 L 394.08865 236.4532 Q 131.36288 236.4532 131.36288 183.90804 Q 131.36288 157.63547 131.36288 183.90804 Q 105.09031 183.90804 52.545155 210.18062 L -9.094947E-13 210.18062 L 26.272577 210.18062 L 26.272577 183.90804 L 26.272577 183.90804 L 26.272577 183.90804 L 52.545155 157.63547 L 78.81773 131.36288 L 78.81773 131.36288 L 78.81773 131.36288 L 78.81773 105.09031 L 78.81773 105.09031 L 105.09031 105.09031 L 105.09031 131.36288 L 131.36288 131.36288 L 131.36288 131.36288 L 131.36288 105.09031 L 131.36288 105.09031 L 131.36288 78.81773 Q 131.36288 26.272577 157.63547 26.272577 z" svg:height="2.364532mm" draw:style-name="style-732" svg:viewBox="0.0 0.0 735.63214 236.4532" svg:width="7.356322mm" svg:x="41.247948mm" svg:y="173.13628mm"/>
          <draw:path svg:d="M 2653.5303 9.094947E-13 L 2653.5303 9.094947E-13 L 2679.803 1996.7158 Q 2706.0754 3967.1592 2732.3481 4282.43 L 2732.3481 4597.701 L 2574.7126 4597.701 Q 2417.0771 4623.9736 1234.8112 4702.7915 L 52.545155 4807.882 L 52.545155 4807.882 L 52.545155 4781.609 L 78.81773 4781.609 L 131.36288 4781.609 L 131.36288 4256.1577 Q 131.36288 3730.706 78.81773 1891.6256 L 26.272577 78.81773 L 0.0 78.81773 L 0.0 78.81773 L 0.0 78.81773 L 0.0 52.545155 L 26.272577 52.545155 L 78.81773 52.545155 L 78.81773 78.81773 L 78.81773 78.81773 L 78.81773 78.81773 L 52.545155 105.09031 L 78.81773 105.09031 L 78.81773 105.09031 L 78.81773 105.09031 Q 78.81773 105.09031 472.9064 131.36288 L 866.99506 131.36288 L 919.5402 131.36288 L 998.3579 105.09031 L 1812.8079 78.81773 Q 2600.985 52.545155 2627.2578 26.272577 Q 2653.5303 9.094947E-13 2653.5303 9.094947E-13 z" svg:height="48.078815mm" draw:style-name="style-733" svg:viewBox="0.0 0.0 2732.3481 4807.882" svg:width="27.32348mm" svg:x="278.2266mm" svg:y="41.510674mm"/>
          <draw:path svg:d="M 183.90804 0.0 L 210.18062 0.0 L 236.4532 26.272577 Q 288.99835 26.272577 288.99835 52.545155 L 288.99835 52.545155 L 288.99835 78.81773 Q 288.99835 105.09031 288.99835 183.90804 L 288.99835 288.99835 L 236.4532 288.99835 Q 183.90804 288.99835 157.63547 315.27094 Q 131.36288 315.27094 131.36288 341.54352 L 131.36288 367.81607 L 105.09031 367.81607 Q 78.81773 367.81607 78.81773 341.54352 Q 78.81773 288.99835 26.272577 288.99835 Q -3.6379788E-12 262.72577 -3.6379788E-12 236.4532 Q 26.272577 210.18062 78.81773 183.90804 Q 157.63547 183.90804 131.36288 157.63547 L 131.36288 131.36288 L 157.63547 78.81773 Q 183.90804 26.272577 183.90804 0.0 z" svg:height="3.678161mm" draw:style-name="style-734" svg:viewBox="0.0 0.0 288.99835 367.81607" svg:width="2.8899834mm" svg:x="263.51395mm" svg:y="130.04926mm"/>
          <draw:path svg:d="M 78.81773 26.272577 L 78.81773 0.0 L 183.90804 26.272577 Q 288.99835 52.545155 315.27094 52.545155 L 315.27094 52.545155 L 315.27094 78.81773 Q 315.27094 105.09031 315.27094 157.63547 L 315.27094 236.4532 L 315.27094 236.4532 L 288.99835 236.4532 L 288.99835 210.18062 Q 262.72577 210.18062 262.72577 210.18062 Q 236.4532 210.18062 210.18062 236.4532 L 183.90804 262.72577 L 157.63547 262.72577 Q 157.63547 262.72577 105.09031 262.72577 L 26.272577 262.72577 L 26.272577 262.72577 L -3.6379788E-12 236.4532 L 52.545155 157.63547 Q 52.545155 52.545155 78.81773 26.272577 z" svg:height="2.6272578mm" draw:style-name="style-735" svg:viewBox="0.0 0.0 315.27094 262.72577" svg:width="3.1527092mm" svg:x="263.25122mm" svg:y="21.018063mm"/>
          <draw:path svg:d="M 394.08865 0.0 L 394.08865 26.272577 L 394.08865 26.272577 Q 394.08865 26.272577 367.81607 78.81773 Q 315.27094 131.36288 288.99835 131.36288 L 262.72577 131.36288 L 262.72577 131.36288 Q 262.72577 157.63547 236.4532 157.63547 L 236.4532 157.63547 L 236.4532 210.18062 Q 262.72577 262.72577 262.72577 341.54352 Q 288.99835 446.63382 183.90804 446.63382 Q 105.09031 472.9064 78.81773 472.9064 L 78.81773 472.9064 L 78.81773 472.9064 Q 52.545155 472.9064 26.272577 420.36124 L 3.6379788E-12 367.81607 L 52.545155 367.81607 L 78.81773 367.81607 L 78.81773 341.54352 L 105.09031 315.27094 L 210.18062 157.63547 Q 315.27094 26.272577 341.54352 0.0 Q 367.81607 -26.272577 394.08865 0.0 z" svg:height="4.729064mm" draw:style-name="style-736" svg:viewBox="0.0 0.0 394.08865 472.9064" svg:width="3.9408865mm" svg:x="261.1494mm" svg:y="183.11986mm"/>
          <draw:path svg:d="M 972.0853 105.09031 L 972.0853 105.09031 L 972.0853 131.36288 Q 972.0853 157.63547 919.5402 157.63547 Q 840.7225 183.90804 840.7225 210.18062 Q 840.7225 236.4532 814.4499 236.4532 Q 761.9047 236.4532 761.9047 367.81607 Q 788.1773 472.9064 814.4499 499.17896 Q 840.7225 499.17896 866.99506 656.81445 Q 919.5402 814.4499 919.5402 866.99506 Q 972.0853 919.5402 972.0853 945.8128 L 972.0853 972.0853 L 972.0853 1024.6305 Q 972.0853 1077.1757 893.26764 1155.9934 Q 814.4499 1208.5386 814.4499 1313.6289 Q 814.4499 1418.7191 735.63214 1392.4465 Q 656.81445 1366.1741 656.81445 1392.4465 Q 656.81445 1392.4465 630.5419 1392.4465 L 630.5419 1418.7191 L 630.5419 1418.7191 L 656.81445 1418.7191 L 656.81445 1418.7191 L 656.81445 1418.7191 L 683.08704 1444.9917 Q 709.35956 1444.9917 709.35956 1471.2643 Q 683.08704 1471.2643 656.81445 1497.5369 Q 656.81445 1523.8094 683.08704 1550.082 Q 735.63214 1576.3546 735.63214 1550.082 L 761.9047 1550.082 L 761.9047 1550.082 L 761.9047 1576.3546 L 761.9047 1576.3546 L 761.9047 1576.3546 L 761.9047 1602.6272 L 761.9047 1628.8998 L 761.9047 1628.8998 L 761.9047 1655.1724 L 761.9047 1655.1724 L 761.9047 1655.1724 L 735.63214 1655.1724 L 735.63214 1681.445 L 735.63214 1681.445 L 709.35956 1681.445 L 709.35956 1681.445 L 709.35956 1681.445 L 683.08704 1707.7175 L 656.81445 1733.9901 L 551.7241 1733.9901 Q 420.36124 1733.9901 367.81607 1707.7175 L 315.27094 1707.7175 L 315.27094 1707.7175 Q 315.27094 1681.445 288.99835 1681.445 Q 236.4532 1681.445 262.72577 1655.1724 Q 288.99835 1628.8998 183.90804 1628.8998 Q 105.09031 1628.8998 52.545155 1550.082 L -1.8189894E-12 1497.5369 L -1.8189894E-12 1497.5369 Q 26.272577 1497.5369 52.545155 1261.0837 L 78.81773 1050.9031 L 78.81773 998.3579 Q 78.81773 945.8128 105.09031 945.8128 L 131.36288 919.5402 L 131.36288 919.5402 L 157.63547 893.26764 L 183.90804 893.26764 L 236.4532 893.26764 L 262.72577 866.99506 L 288.99835 840.7225 L 288.99835 840.7225 L 288.99835 840.7225 L 315.27094 840.7225 L 315.27094 840.7225 L 341.54352 814.4499 Q 367.81607 788.1773 420.36124 788.1773 Q 472.9064 788.1773 472.9064 604.2693 Q 499.17896 446.63382 525.45154 315.27094 Q 577.9967 183.90804 656.81445 131.36288 Q 761.9047 78.81773 761.9047 52.545155 Q 761.9047 26.272577 735.63214 0.0 L 709.35956 0.0 L 709.35956 0.0 Q 735.63214 0.0 840.7225 0.0 Q 945.8128 26.272577 945.8128 52.545155 Q 972.0853 105.09031 972.0853 105.09031 z" svg:height="17.339901mm" draw:style-name="style-737" svg:viewBox="0.0 0.0 972.0853 1733.9901" svg:width="9.720854mm" svg:x="111.133mm" svg:y="127.15927mm"/>
          <draw:path svg:d="M 1471.2643 0.0 L 1917.8982 0.0 L 1917.8982 157.63547 Q 1891.6256 288.99835 1970.4432 315.27094 Q 2022.9884 367.81607 2022.9884 367.81607 L 2049.261 367.81607 L 2049.261 367.81607 Q 2049.261 367.81607 2075.5337 394.08865 L 2075.5337 394.08865 L 2075.5337 420.36124 L 2075.5337 446.63382 L 2101.8062 446.63382 L 2101.8062 472.9064 L 2101.8062 472.9064 L 2128.0789 472.9064 L 2128.0789 499.17896 L 2128.0789 525.45154 L 2101.8062 525.45154 L 2101.8062 525.45154 L 2075.5337 525.45154 Q 2049.261 525.45154 1970.4432 472.9064 Q 1917.8982 420.36124 1839.0804 420.36124 Q 1760.2627 420.36124 1655.1724 472.9064 L 1550.082 525.45154 L 1550.082 525.45154 L 1550.082 525.45154 L 1523.8094 525.45154 L 1523.8094 525.45154 L 1523.8094 551.7241 L 1497.5369 551.7241 L 1497.5369 551.7241 L 1497.5369 577.9967 L 1497.5369 577.9967 L 1497.5369 577.9967 L 1471.2643 577.9967 L 1471.2643 577.9967 L 1471.2643 604.2693 L 1444.9917 604.2693 L 1444.9917 630.5419 L 1444.9917 656.81445 L 1418.7191 656.81445 L 1418.7191 683.08704 L 1418.7191 683.08704 L 1392.4465 683.08704 L 1418.7191 709.35956 Q 1418.7191 735.63214 1444.9917 735.63214 Q 1471.2643 735.63214 1471.2643 761.9047 L 1471.2643 761.9047 L 1418.7191 788.1773 Q 1392.4465 840.7225 1366.1741 945.8128 L 1366.1741 1024.6305 L 1339.9015 1024.6305 L 1339.9015 998.3579 L 1339.9015 998.3579 L 1339.9015 998.3579 L 1313.6289 1050.9031 L 1313.6289 1103.4482 L 1287.3563 1103.4482 Q 1287.3563 1103.4482 1261.0837 1129.7208 Q 1234.8112 1155.9934 919.5402 1155.9934 L 630.5419 1208.5386 L 630.5419 1208.5386 L 604.2693 1208.5386 L 604.2693 1208.5386 L 604.2693 1208.5386 L 499.17896 1208.5386 L 420.36124 1208.5386 L 420.36124 1208.5386 L 394.08865 1182.266 L 394.08865 919.5402 L 394.08865 656.81445 L 394.08865 630.5419 Q 394.08865 630.5419 367.81607 630.5419 L 367.81607 630.5419 L 367.81607 630.5419 Q 341.54352 604.2693 288.99835 551.7241 Q 236.4532 499.17896 236.4532 472.9064 L 236.4532 420.36124 L 236.4532 420.36124 Q 236.4532 394.08865 236.4532 315.27094 L 236.4532 236.4532 L 236.4532 236.4532 Q 236.4532 210.18062 288.99835 210.18062 Q 315.27094 210.18062 315.27094 157.63547 L 288.99835 78.81773 L 288.99835 78.81773 L 288.99835 52.545155 L 183.90804 52.545155 L 105.09031 52.545155 L 105.09031 78.81773 L 78.81773 78.81773 L 78.81773 78.81773 L 78.81773 78.81773 L 26.272577 78.81773 L 0.0 52.545155 L 0.0 52.545155 L 26.272577 52.545155 L 26.272577 52.545155 L 26.272577 26.272577 L 315.27094 26.272577 L 604.2693 26.272577 L 814.4499 26.272577 Q 1024.6305 0.0 1471.2643 0.0 z" svg:height="12.085385mm" draw:style-name="style-738" svg:viewBox="0.0 0.0 2128.0789 1208.5386" svg:width="21.280788mm" svg:x="244.59769mm" svg:y="151.8555mm"/>
          <draw:path svg:d="M 1366.1741 1.8189894E-12 L 1812.8079 1.8189894E-12 L 1812.8079 78.81773 Q 1812.8079 157.63547 1471.2643 157.63547 Q 1129.7208 157.63547 1155.9934 183.90804 Q 1208.5386 210.18062 788.1773 210.18062 L 394.08865 210.18062 L 210.18062 210.18062 L 26.272577 210.18062 L 26.272577 210.18062 L 0.0 183.90804 L 0.0 105.09031 L 0.0 26.272577 L 472.9064 26.272577 Q 945.8128 1.8189894E-12 1366.1741 1.8189894E-12 z" svg:height="2.1018062mm" draw:style-name="style-739" svg:viewBox="0.0 0.0 1812.8079 210.18062" svg:width="18.128078mm" svg:x="48.34154mm" svg:y="154.48276mm"/>
          <draw:path svg:d="M 0.0 0.0 L 26.272577 0.0 L 78.81773 0.0 Q 131.36288 26.272577 183.90804 157.63547 Q 236.4532 262.72577 262.72577 262.72577 Q 262.72577 262.72577 288.99835 236.4532 L 288.99835 236.4532 L 288.99835 315.27094 Q 288.99835 394.08865 288.99835 472.9064 L 288.99835 551.7241 L 288.99835 551.7241 L 288.99835 551.7241 L 288.99835 577.9967 L 288.99835 630.5419 L 288.99835 630.5419 L 288.99835 630.5419 L 288.99835 656.81445 L 288.99835 656.81445 L 315.27094 656.81445 L 315.27094 683.08704 L 341.54352 683.08704 L 367.81607 683.08704 L 367.81607 709.35956 L 394.08865 709.35956 L 446.63382 761.9047 Q 525.45154 788.1773 551.7241 814.4499 L 551.7241 814.4499 L 551.7241 840.7225 L 551.7241 840.7225 L 551.7241 840.7225 Q 551.7241 840.7225 551.7241 866.99506 L 577.9967 866.99506 L 577.9967 893.26764 L 551.7241 945.8128 L 551.7241 945.8128 L 551.7241 945.8128 L 551.7241 972.0853 L 551.7241 972.0853 L 525.45154 972.0853 L 525.45154 998.3579 L 525.45154 998.3579 L 499.17896 998.3579 L 499.17896 998.3579 L 499.17896 998.3579 L 446.63382 1024.6305 L 420.36124 1050.9031 L 420.36124 1050.9031 L 394.08865 1050.9031 L 394.08865 1050.9031 L 394.08865 1050.9031 L 341.54352 1077.1757 L 315.27094 1103.4482 L 236.4532 1103.4482 L 157.63547 1103.4482 L 157.63547 1077.1757 L 183.90804 1077.1757 L 183.90804 1050.9031 L 183.90804 1050.9031 L 183.90804 1050.9031 Q 183.90804 1024.6305 157.63547 1024.6305 L 157.63547 1024.6305 L 157.63547 998.3579 Q 131.36288 998.3579 131.36288 998.3579 L 131.36288 998.3579 L 131.36288 998.3579 Q 131.36288 972.0853 105.09031 972.0853 L 105.09031 972.0853 L 105.09031 840.7225 Q 78.81773 709.35956 52.545155 577.9967 L 26.272577 472.9064 L 26.272577 446.63382 Q 26.272577 420.36124 26.272577 367.81607 Q 26.272577 315.27094 0.0 157.63547 Q -26.272577 0.0 0.0 0.0 z" svg:height="11.034482mm" draw:style-name="style-740" svg:viewBox="0.0 0.0 577.9967 1103.4482" svg:width="5.779967mm" svg:x="196.25615mm" svg:y="142.92282mm"/>
          <draw:path svg:d="M 1.8189894E-12 52.545155 L 26.272577 0.0 L 157.63547 157.63547 Q 288.99835 341.54352 288.99835 341.54352 L 315.27094 341.54352 L 315.27094 341.54352 L 315.27094 367.81607 L 315.27094 420.36124 L 315.27094 472.9064 L 288.99835 446.63382 Q 262.72577 446.63382 236.4532 551.7241 Q 210.18062 656.81445 210.18062 656.81445 L 210.18062 656.81445 L 210.18062 656.81445 Q 183.90804 656.81445 183.90804 683.08704 L 183.90804 683.08704 L 157.63547 683.08704 L 131.36288 683.08704 L 131.36288 656.81445 L 105.09031 630.5419 L 105.09031 577.9967 L 105.09031 525.45154 L 78.81773 525.45154 L 78.81773 525.45154 L 78.81773 499.17896 Q 52.545155 446.63382 26.272577 288.99835 Q 1.8189894E-12 105.09031 1.8189894E-12 52.545155 z" svg:height="6.83087mm" draw:style-name="style-741" svg:viewBox="0.0 0.0 315.27094 683.08704" svg:width="3.1527092mm" svg:x="154.48276mm" svg:y="124.79474mm"/>
          <draw:path svg:d="M 472.9064 0.0 L 499.17896 0.0 L 499.17896 367.81607 Q 472.9064 761.9047 472.9064 788.1773 Q 472.9064 840.7225 446.63382 840.7225 L 446.63382 840.7225 L 446.63382 788.1773 Q 420.36124 735.63214 394.08865 709.35956 Q 367.81607 683.08704 236.4532 630.5419 L 105.09031 604.2693 L 105.09031 525.45154 Q 131.36288 472.9064 236.4532 472.9064 Q 315.27094 472.9064 315.27094 472.9064 L 315.27094 472.9064 L 288.99835 446.63382 Q 262.72577 420.36124 157.63547 420.36124 Q 78.81773 367.81607 52.545155 341.54352 L 26.272577 315.27094 L 0.0 315.27094 L 0.0 315.27094 L 0.0 315.27094 Q 0.0 315.27094 0.0 288.99835 L 26.272577 288.99835 L 105.09031 210.18062 Q 183.90804 157.63547 210.18062 131.36288 L 236.4532 105.09031 L 367.81607 52.545155 Q 472.9064 0.0 472.9064 0.0 z M 236.4532 157.63547 Q 262.72577 157.63547 262.72577 183.90804 Q 262.72577 210.18062 236.4532 210.18062 Q 210.18062 210.18062 210.18062 183.90804 Q 210.18062 157.63547 236.4532 157.63547 z" svg:height="8.407225mm" draw:style-name="style-742" svg:viewBox="0.0 0.0 499.17896 840.7225" svg:width="4.99179mm" svg:x="296.88013mm" svg:y="15.763546mm"/>
          <draw:path svg:d="M 78.81773 105.09031 L 78.81773 0.0 L 78.81773 0.0 Q 78.81773 0.0 105.09031 52.545155 L 105.09031 105.09031 L 577.9967 78.81773 Q 1050.9031 78.81773 1077.1757 52.545155 L 1129.7208 52.545155 L 1182.266 78.81773 Q 1234.8112 105.09031 1234.8112 131.36288 L 1234.8112 157.63547 L 1182.266 183.90804 Q 1129.7208 236.4532 1103.4482 288.99835 Q 1077.1757 367.81607 1050.9031 394.08865 L 1050.9031 420.36124 L 1024.6305 420.36124 L 1024.6305 420.36124 L 866.99506 420.36124 Q 709.35956 446.63382 394.08865 420.36124 L 78.81773 420.36124 L 78.81773 420.36124 L 78.81773 394.08865 L 26.272577 394.08865 L -1.8189894E-12 394.08865 L 26.272577 367.81607 Q 78.81773 341.54352 78.81773 288.99835 Q 105.09031 236.4532 78.81773 105.09031 z" svg:height="4.2036123mm" draw:style-name="style-743" svg:viewBox="0.0 0.0 1234.8112 420.36124" svg:width="12.348111mm" svg:x="91.69129mm" svg:y="169.98358mm"/>
          <draw:path svg:d="M 26.272577 52.545155 L 26.272577 0.0 L 52.545155 0.0 L 78.81773 0.0 L 78.81773 131.36288 L 78.81773 262.72577 L 78.81773 788.1773 L 78.81773 1313.6289 L 52.545155 1418.7191 Q 52.545155 1497.5369 26.272577 1497.5369 L 26.272577 1497.5369 L 26.272577 1313.6289 Q 0.0 1103.4482 0.0 604.2693 L 0.0 105.09031 L 0.0 105.09031 Q 0.0 105.09031 26.272577 52.545155 z" svg:height="14.975369mm" draw:style-name="style-744" svg:viewBox="0.0 0.0 78.81773 1497.5369" svg:width="0.7881773mm" svg:x="27.848932mm" svg:y="18.916256mm"/>
          <draw:path svg:d="M 236.4532 0.0 L 288.99835 0.0 L 446.63382 26.272577 Q 577.9967 26.272577 604.2693 52.545155 L 630.5419 78.81773 L 656.81445 78.81773 L 656.81445 78.81773 L 656.81445 78.81773 Q 656.81445 78.81773 604.2693 105.09031 Q 551.7241 105.09031 551.7241 131.36288 L 551.7241 157.63547 L 551.7241 157.63547 Q 525.45154 183.90804 525.45154 183.90804 L 525.45154 183.90804 L 446.63382 183.90804 Q 367.81607 183.90804 236.4532 131.36288 L 78.81773 105.09031 L 78.81773 105.09031 Q 78.81773 78.81773 52.545155 78.81773 L 26.272577 78.81773 L 26.272577 78.81773 Q 26.272577 52.545155 -3.6379788E-12 52.545155 L -3.6379788E-12 52.545155 L 26.272577 26.272577 Q 52.545155 26.272577 105.09031 26.272577 Q 157.63547 26.272577 236.4532 0.0 z" svg:height="1.8390805mm" draw:style-name="style-745" svg:viewBox="0.0 0.0 656.81445 183.90804" svg:width="6.5681443mm" svg:x="297.6683mm" svg:y="126.37109mm"/>
          <draw:path svg:d="M 551.7241 0.0 L 551.7241 0.0 L 551.7241 262.72577 L 551.7241 525.45154 L 525.45154 525.45154 Q 525.45154 499.17896 525.45154 499.17896 L 499.17896 499.17896 L 499.17896 499.17896 Q 499.17896 499.17896 525.45154 420.36124 Q 525.45154 341.54352 262.72577 341.54352 L 26.272577 341.54352 L 26.272577 341.54352 Q 3.6379788E-12 341.54352 3.6379788E-12 315.27094 Q 3.6379788E-12 288.99835 26.272577 288.99835 L 52.545155 262.72577 L 78.81773 262.72577 Q 105.09031 236.4532 78.81773 236.4532 L 52.545155 210.18062 L 52.545155 210.18062 Q 26.272577 183.90804 26.272577 183.90804 L 26.272577 183.90804 L 3.6379788E-12 183.90804 L 3.6379788E-12 183.90804 L 78.81773 183.90804 Q 157.63547 183.90804 183.90804 131.36288 L 183.90804 78.81773 L 210.18062 78.81773 L 210.18062 78.81773 L 210.18062 131.36288 L 210.18062 210.18062 L 236.4532 210.18062 L 236.4532 236.4532 L 315.27094 236.4532 L 420.36124 236.4532 L 472.9064 210.18062 Q 525.45154 210.18062 525.45154 105.09031 Q 525.45154 0.0 551.7241 0.0 z" svg:height="5.2545156mm" draw:style-name="style-746" svg:viewBox="0.0 0.0 551.7241 525.45154" svg:width="5.517241mm" svg:x="264.82758mm" svg:y="146.86371mm"/>
          <draw:path svg:d="M 262.72577 0.0 L 525.45154 0.0 L 525.45154 26.272577 L 551.7241 26.272577 L 551.7241 26.272577 L 551.7241 52.545155 L 551.7241 52.545155 L 577.9967 52.545155 L 577.9967 78.81773 L 577.9967 105.09031 L 446.63382 105.09031 L 315.27094 105.09031 L 288.99835 131.36288 Q 262.72577 157.63547 236.4532 157.63547 L 183.90804 183.90804 L 131.36288 183.90804 L 78.81773 183.90804 L 52.545155 183.90804 L 26.272577 183.90804 L 26.272577 183.90804 Q 26.272577 157.63547 52.545155 131.36288 Q 78.81773 78.81773 26.272577 52.545155 L 0.0 26.272577 L 0.0 26.272577 Q 0.0 0.0 262.72577 0.0 z" svg:height="1.8390805mm" draw:style-name="style-747" svg:viewBox="0.0 0.0 577.9967 183.90804" svg:width="5.779967mm" svg:x="215.17241mm" svg:y="164.46634mm"/>
          <draw:path svg:d="M 0.0 26.272577 L 26.272577 0.0 L 26.272577 0.0 L 26.272577 26.272577 L 1129.7208 446.63382 Q 2206.8965 866.99506 2233.169 866.99506 L 2285.714 866.99506 L 2311.9868 893.26764 L 2338.2593 919.5402 L 2338.2593 919.5402 L 2338.2593 919.5402 L 2364.532 919.5402 L 2364.532 919.5402 L 2390.8044 893.26764 L 2390.8044 893.26764 L 2390.8044 1523.8094 Q 2390.8044 2154.3513 2417.0771 2311.9868 L 2417.0771 2469.6223 L 2390.8044 2469.6223 L 2364.532 2443.3496 L 2338.2593 2443.3496 L 2311.9868 2443.3496 L 2285.714 2417.0771 Q 2259.4417 2390.8044 1234.8112 1970.4432 L 210.18062 1523.8094 L 183.90804 1523.8094 Q 183.90804 1497.5369 131.36288 1155.9934 Q 105.09031 788.1773 131.36288 788.1773 Q 183.90804 761.9047 131.36288 735.63214 Q 78.81773 683.08704 78.81773 499.17896 Q 78.81773 341.54352 26.272577 341.54352 L 0.0 341.54352 L 0.0 341.54352 Q 0.0 341.54352 26.272577 315.27094 Q 78.81773 315.27094 52.545155 262.72577 Q 26.272577 236.4532 0.0 131.36288 Q -26.272577 26.272577 0.0 26.272577 z M 236.4532 814.4499 Q 236.4532 814.4499 236.4532 788.1773 Q 236.4532 788.1773 236.4532 814.4499 Q 236.4532 814.4499 236.4532 814.4499 z" svg:height="24.696222mm" draw:style-name="style-748" svg:viewBox="0.0 0.0 2417.0771 2469.6223" svg:width="24.17077mm" svg:x="283.4811mm" svg:y="161.0509mm"/>
          <draw:path svg:d="M 840.7225 78.81773 L 866.99506 78.81773 L 866.99506 105.09031 L 866.99506 105.09031 L 893.26764 105.09031 Q 919.5402 131.36288 919.5402 157.63547 L 919.5402 183.90804 L 893.26764 210.18062 L 866.99506 236.4532 L 866.99506 236.4532 L 866.99506 262.72577 L 866.99506 262.72577 L 866.99506 262.72577 L 840.7225 262.72577 Q 840.7225 262.72577 788.1773 315.27094 L 709.35956 341.54352 L 709.35956 341.54352 L 709.35956 367.81607 L 709.35956 367.81607 L 709.35956 367.81607 L 709.35956 367.81607 Q 683.08704 367.81607 656.81445 394.08865 Q 604.2693 394.08865 551.7241 472.9064 Q 525.45154 525.45154 394.08865 551.7241 Q 288.99835 551.7241 288.99835 577.9967 Q 288.99835 604.2693 210.18062 577.9967 Q 157.63547 525.45154 157.63547 577.9967 Q 183.90804 604.2693 131.36288 630.5419 L 78.81773 683.08704 L 78.81773 683.08704 L 78.81773 683.08704 L 52.545155 683.08704 L 52.545155 683.08704 L 52.545155 683.08704 L 26.272577 683.08704 L 26.272577 577.9967 Q 26.272577 499.17896 0.0 262.72577 L 0.0 52.545155 L 26.272577 26.272577 Q 26.272577 -1.8189894E-12 78.81773 -1.8189894E-12 Q 131.36288 -1.8189894E-12 157.63547 26.272577 Q 157.63547 52.545155 183.90804 52.545155 Q 236.4532 52.545155 236.4532 78.81773 Q 236.4532 105.09031 341.54352 131.36288 Q 472.9064 157.63547 551.7241 105.09031 Q 656.81445 52.545155 630.5419 26.272577 Q 630.5419 -1.8189894E-12 656.81445 -1.8189894E-12 Q 709.35956 -26.272577 761.9047 26.272577 Q 814.4499 105.09031 840.7225 78.81773 z" svg:height="6.83087mm" draw:style-name="style-749" svg:viewBox="0.0 0.0 919.5402 683.08704" svg:width="9.195402mm" svg:x="280.85385mm" svg:y="107.71757mm"/>
          <draw:path svg:d="M 157.63547 0.0 L 183.90804 0.0 L 183.90804 26.272577 Q 210.18062 52.545155 210.18062 105.09031 L 210.18062 131.36288 L 210.18062 131.36288 L 210.18062 157.63547 L 262.72577 157.63547 L 288.99835 157.63547 L 367.81607 157.63547 Q 446.63382 157.63547 525.45154 157.63547 Q 577.9967 105.09031 577.9967 105.09031 L 604.2693 105.09031 L 604.2693 105.09031 Q 604.2693 105.09031 630.5419 131.36288 Q 656.81445 131.36288 656.81445 157.63547 Q 656.81445 183.90804 472.9064 262.72577 Q 288.99835 315.27094 210.18062 341.54352 L 105.09031 341.54352 L 105.09031 341.54352 L 105.09031 315.27094 L 52.545155 315.27094 L 26.272577 315.27094 L 26.272577 315.27094 L 0.0 288.99835 L 0.0 262.72577 L 0.0 236.4532 L 52.545155 157.63547 Q 78.81773 105.09031 105.09031 78.81773 Q 131.36288 78.81773 157.63547 52.545155 Q 157.63547 0.0 157.63547 0.0 z" svg:height="3.415435mm" draw:style-name="style-750" svg:viewBox="0.0 0.0 656.81445 341.54352" svg:width="6.5681443mm" svg:x="205.977mm" svg:y="16.288998mm"/>
          <draw:path svg:d="M 105.09031 315.27094 L 52.545155 315.27094 L 52.545155 288.99835 L 52.545155 262.72577 L 26.272577 262.72577 L 26.272577 262.72577 L 26.272577 236.4532 L 0.0 236.4532 L 0.0 157.63547 Q 0.0 52.545155 52.545155 52.545155 Q 78.81773 52.545155 78.81773 0.0 Q 105.09031 -26.272577 105.09031 0.0 Q 105.09031 26.272577 183.90804 26.272577 Q 262.72577 26.272577 262.72577 78.81773 Q 262.72577 105.09031 262.72577 157.63547 Q 288.99835 210.18062 236.4532 262.72577 Q 183.90804 315.27094 105.09031 315.27094 z" svg:height="3.1527092mm" draw:style-name="style-751" svg:viewBox="0.0 0.0 262.72577 315.27094" svg:width="2.6272578mm" svg:x="22.068964mm" svg:y="36.78161mm"/>
          <draw:path svg:d="M 0.0 26.272577 L 0.0 26.272577 L 131.36288 26.272577 Q 262.72577 26.272577 367.81607 0.0 L 499.17896 0.0 L 499.17896 0.0 Q 499.17896 26.272577 525.45154 26.272577 L 577.9967 26.272577 L 577.9967 52.545155 L 604.2693 52.545155 L 604.2693 131.36288 Q 604.2693 236.4532 630.5419 236.4532 L 683.08704 236.4532 L 683.08704 236.4532 L 683.08704 262.72577 L 683.08704 262.72577 L 683.08704 262.72577 L 709.35956 288.99835 L 709.35956 288.99835 L 683.08704 288.99835 Q 683.08704 315.27094 683.08704 315.27094 Q 683.08704 341.54352 683.08704 341.54352 L 709.35956 341.54352 L 709.35956 394.08865 L 709.35956 446.63382 L 683.08704 446.63382 Q 630.5419 446.63382 604.2693 499.17896 Q 577.9967 499.17896 446.63382 604.2693 L 315.27094 709.35956 L 288.99835 709.35956 L 262.72577 709.35956 L 236.4532 735.63214 L 210.18062 761.9047 L 157.63547 761.9047 L 131.36288 761.9047 L 131.36288 735.63214 L 131.36288 735.63214 L 131.36288 735.63214 L 157.63547 735.63214 L 157.63547 735.63214 L 157.63547 709.35956 L 157.63547 709.35956 L 157.63547 709.35956 L 183.90804 683.08704 L 210.18062 656.81445 L 210.18062 604.2693 Q 210.18062 577.9967 183.90804 446.63382 L 183.90804 341.54352 L 183.90804 341.54352 Q 210.18062 341.54352 210.18062 341.54352 L 210.18062 315.27094 L 210.18062 288.99835 L 210.18062 288.99835 L 210.18062 288.99835 L 183.90804 288.99835 L 183.90804 262.72577 Q 210.18062 236.4532 183.90804 183.90804 Q 157.63547 105.09031 105.09031 131.36288 L 52.545155 131.36288 L 0.0 131.36288 Q -26.272577 131.36288 0.0 78.81773 L 0.0 26.272577 L 0.0 26.272577 z" svg:height="7.619047mm" draw:style-name="style-752" svg:viewBox="0.0 0.0 709.35956 761.9047" svg:width="7.093596mm" svg:x="234.87685mm" svg:y="172.61082mm"/>
          <draw:path svg:d="M 1208.5386 210.18062 L 1208.5386 210.18062 L 1208.5386 210.18062 L 1182.266 210.18062 L 1182.266 262.72577 L 1182.266 288.99835 L 1182.266 315.27094 L 1182.266 341.54352 L 1182.266 341.54352 L 1182.266 367.81607 L 1182.266 367.81607 L 1182.266 367.81607 L 1208.5386 420.36124 L 1208.5386 472.9064 L 1182.266 472.9064 L 1155.9934 472.9064 L 1155.9934 446.63382 L 1129.7208 446.63382 L 1129.7208 446.63382 L 1129.7208 472.9064 L 840.7225 472.9064 Q 551.7241 472.9064 551.7241 525.45154 L 577.9967 551.7241 L 551.7241 551.7241 Q 525.45154 551.7241 525.45154 525.45154 Q 499.17896 499.17896 394.08865 499.17896 Q 262.72577 525.45154 131.36288 525.45154 L 0.0 525.45154 L 0.0 499.17896 L 26.272577 499.17896 L 26.272577 499.17896 L 26.272577 472.9064 L 26.272577 472.9064 L 26.272577 472.9064 L 52.545155 472.9064 L 52.545155 472.9064 L 26.272577 446.63382 L 0.0 420.36124 L 0.0 420.36124 L 0.0 420.36124 L 0.0 367.81607 L 0.0 315.27094 L 0.0 315.27094 L 26.272577 315.27094 L 26.272577 315.27094 L 26.272577 315.27094 L 26.272577 341.54352 L 26.272577 341.54352 L 52.545155 341.54352 L 52.545155 367.81607 L 52.545155 367.81607 L 78.81773 367.81607 L 78.81773 341.54352 Q 78.81773 315.27094 157.63547 288.99835 Q 236.4532 262.72577 262.72577 236.4532 Q 288.99835 210.18062 341.54352 210.18062 Q 420.36124 183.90804 420.36124 157.63547 L 420.36124 131.36288 L 446.63382 78.81773 Q 472.9064 0.0 525.45154 0.0 Q 577.9967 -26.272577 551.7241 52.545155 Q 551.7241 105.09031 577.9967 157.63547 Q 604.2693 183.90804 604.2693 157.63547 Q 630.5419 157.63547 656.81445 183.90804 Q 709.35956 210.18062 761.9047 210.18062 Q 788.1773 157.63547 893.26764 157.63547 Q 998.3579 157.63547 998.3579 157.63547 Q 998.3579 105.09031 1077.1757 131.36288 Q 1182.266 131.36288 1182.266 157.63547 Q 1182.266 183.90804 1208.5386 210.18062 z" svg:height="5.517241mm" draw:style-name="style-753" svg:viewBox="0.0 0.0 1208.5386 551.7241" svg:width="12.085385mm" svg:x="29.162561mm" svg:y="105.09031mm"/>
          <draw:path svg:d="M 52.545155 131.36288 L 78.81773 0.0 L 105.09031 0.0 L 131.36288 26.272577 L 131.36288 26.272577 L 131.36288 26.272577 L 157.63547 26.272577 L 157.63547 26.272577 L 157.63547 52.545155 L 183.90804 52.545155 L 210.18062 131.36288 Q 236.4532 183.90804 288.99835 210.18062 Q 341.54352 236.4532 341.54352 210.18062 L 367.81607 210.18062 L 367.81607 236.4532 L 394.08865 288.99835 L 394.08865 341.54352 L 394.08865 394.08865 L 394.08865 394.08865 L 367.81607 394.08865 L 367.81607 420.36124 L 367.81607 420.36124 L 367.81607 446.63382 L 394.08865 472.9064 L 394.08865 472.9064 L 394.08865 472.9064 L 394.08865 525.45154 L 394.08865 577.9967 L 472.9064 577.9967 L 551.7241 604.2693 L 577.9967 604.2693 L 604.2693 604.2693 L 604.2693 604.2693 L 604.2693 604.2693 L 604.2693 630.5419 L 630.5419 630.5419 L 656.81445 656.81445 Q 656.81445 709.35956 683.08704 761.9047 L 709.35956 840.7225 L 709.35956 866.99506 L 709.35956 866.99506 L 683.08704 919.5402 L 656.81445 945.8128 L 656.81445 945.8128 L 656.81445 972.0853 L 656.81445 972.0853 L 656.81445 972.0853 L 630.5419 972.0853 L 630.5419 972.0853 L 630.5419 998.3579 Q 604.2693 998.3579 604.2693 1024.6305 Q 604.2693 1024.6305 499.17896 1050.9031 L 420.36124 1077.1757 L 367.81607 1077.1757 Q 315.27094 1077.1757 236.4532 1077.1757 Q 183.90804 1077.1757 183.90804 1103.4482 Q 183.90804 1129.7208 157.63547 1129.7208 L 131.36288 1155.9934 L 105.09031 1155.9934 L 105.09031 1182.266 L 131.36288 1182.266 L 157.63547 1182.266 L 157.63547 1208.5386 L 131.36288 1208.5386 L 131.36288 1234.8112 L 131.36288 1261.0837 L 105.09031 1261.0837 L 78.81773 1261.0837 L 78.81773 1024.6305 Q 78.81773 788.1773 26.272577 525.45154 L 0.0 262.72577 L 0.0 262.72577 Q 26.272577 262.72577 26.272577 262.72577 Q 26.272577 288.99835 52.545155 131.36288 z" svg:height="12.610837mm" draw:style-name="style-754" svg:viewBox="0.0 0.0 709.35956 1261.0837" svg:width="7.093596mm" svg:x="267.71756mm" svg:y="176.28899mm"/>
          <draw:path svg:d="M 604.2693 0.0 L 604.2693 0.0 L 630.5419 236.4532 Q 630.5419 446.63382 604.2693 446.63382 L 577.9967 446.63382 L 577.9967 420.36124 Q 577.9967 394.08865 315.27094 394.08865 L 52.545155 367.81607 L 52.545155 367.81607 L 52.545155 341.54352 L 52.545155 341.54352 L 52.545155 341.54352 L 78.81773 341.54352 L 78.81773 341.54352 L 52.545155 315.27094 L 3.6379788E-12 315.27094 L 3.6379788E-12 288.99835 L 3.6379788E-12 262.72577 L 157.63547 262.72577 Q 341.54352 236.4532 315.27094 236.4532 Q 288.99835 236.4532 420.36124 183.90804 Q 551.7241 183.90804 577.9967 78.81773 Q 577.9967 0.0 604.2693 0.0 z" svg:height="4.466338mm" draw:style-name="style-755" svg:viewBox="0.0 0.0 630.5419 446.63382" svg:width="6.3054185mm" svg:x="298.45648mm" svg:y="34.942528mm"/>
          <draw:path svg:d="M 3888.3413 0.0 L 3914.614 0.0 L 3940.8865 26.272577 Q 3940.8865 26.272577 3940.8865 315.27094 Q 3940.8865 604.2693 3888.3413 604.2693 Q 3862.0688 604.2693 3862.0688 630.5419 L 3862.0688 630.5419 L 3783.2512 630.5419 Q 3678.161 656.81445 3678.161 656.81445 L 3651.8882 656.81445 L 3651.8882 656.81445 Q 3651.8882 656.81445 3415.435 630.5419 Q 3178.982 604.2693 3126.4368 604.2693 Q 3073.8916 551.7241 2889.9834 551.7241 L 2732.3481 525.45154 L 2233.169 525.45154 Q 1733.9901 499.17896 1707.7175 525.45154 Q 1681.445 551.7241 1707.7175 551.7241 Q 1733.9901 577.9967 1471.2643 866.99506 Q 1208.5386 1182.266 1182.266 1182.266 L 1182.266 1208.5386 L 1182.266 1208.5386 Q 1155.9934 1208.5386 1155.9934 1234.8112 L 1155.9934 1234.8112 L 1129.7208 1234.8112 L 1103.4482 1234.8112 L 1103.4482 1261.0837 L 1103.4482 1261.0837 L 1077.1757 1261.0837 L 1077.1757 1287.3563 L 1077.1757 1287.3563 L 1050.9031 1287.3563 L 1050.9031 1287.3563 L 1050.9031 1287.3563 L 1050.9031 1313.6289 L 1050.9031 1313.6289 L 1024.6305 1313.6289 L 1024.6305 1339.9015 L 998.3579 1339.9015 Q 945.8128 1339.9015 840.7225 1339.9015 Q 735.63214 1339.9015 604.2693 1392.4465 Q 472.9064 1418.7191 341.54352 1444.9917 L 236.4532 1444.9917 L 236.4532 1418.7191 L 236.4532 1392.4465 L 183.90804 1392.4465 L 131.36288 1392.4465 L 131.36288 1366.1741 L 157.63547 1366.1741 L 157.63547 1339.9015 L 157.63547 1313.6289 L 157.63547 1261.0837 L 157.63547 1208.5386 L 157.63547 1208.5386 L 157.63547 1182.266 L 157.63547 1182.266 Q 157.63547 1182.266 315.27094 1024.6305 L 472.9064 866.99506 L 499.17896 866.99506 L 499.17896 866.99506 L 499.17896 840.7225 L 525.45154 840.7225 L 525.45154 840.7225 L 525.45154 814.4499 L 525.45154 814.4499 L 525.45154 814.4499 L 551.7241 814.4499 L 551.7241 814.4499 L 551.7241 788.1773 L 577.9967 788.1773 L 577.9967 788.1773 L 577.9967 761.9047 L 577.9967 761.9047 L 577.9967 761.9047 L 604.2693 761.9047 L 604.2693 761.9047 L 604.2693 735.63214 L 630.5419 735.63214 L 630.5419 735.63214 L 630.5419 709.35956 L 420.36124 709.35956 Q 210.18062 709.35956 105.09031 709.35956 L 0.0 683.08704 L 0.0 446.63382 L 0.0 183.90804 L 52.545155 183.90804 L 105.09031 183.90804 L 105.09031 157.63547 L 105.09031 157.63547 L 157.63547 157.63547 Q 210.18062 183.90804 683.08704 157.63547 L 1182.266 131.36288 L 1182.266 131.36288 L 1182.266 131.36288 L 1681.445 131.36288 L 2154.3513 131.36288 L 2233.169 105.09031 L 2311.9868 105.09031 L 2600.985 78.81773 Q 2889.9834 52.545155 2889.9834 52.545155 L 2889.9834 26.272577 L 2995.0737 26.272577 L 3126.4368 26.272577 L 3520.5254 26.272577 Q 3914.614 26.272577 3888.3413 26.272577 Q 3862.0688 26.272577 3888.3413 0.0 z M 315.27094 1392.4465 Q 315.27094 1392.4465 341.54352 1392.4465 Q 341.54352 1392.4465 315.27094 1392.4465 Q 315.27094 1392.4465 315.27094 1392.4465 z" svg:height="14.449918mm" draw:style-name="style-756" svg:viewBox="0.0 0.0 3940.8865 1444.9917" svg:width="39.408867mm" svg:x="27.32348mm" svg:y="175.23808mm"/>
          <draw:path svg:d="M 210.18062 26.272577 L 210.18062 0.0 L 236.4532 0.0 Q 262.72577 26.272577 315.27094 26.272577 Q 341.54352 26.272577 341.54352 52.545155 Q 341.54352 78.81773 315.27094 78.81773 Q 262.72577 78.81773 236.4532 131.36288 Q 210.18062 210.18062 183.90804 236.4532 L 157.63547 288.99835 L 157.63547 288.99835 Q 131.36288 288.99835 105.09031 315.27094 L 105.09031 315.27094 L 105.09031 315.27094 Q 78.81773 288.99835 52.545155 288.99835 Q -3.6379788E-12 288.99835 -3.6379788E-12 236.4532 Q -3.6379788E-12 183.90804 26.272577 157.63547 L 52.545155 131.36288 L 105.09031 105.09031 Q 157.63547 78.81773 157.63547 78.81773 Q 157.63547 78.81773 183.90804 52.545155 L 183.90804 26.272577 L 183.90804 26.272577 Q 210.18062 26.272577 210.18062 26.272577 z" svg:height="3.1527092mm" draw:style-name="style-757" svg:viewBox="0.0 0.0 341.54352 315.27094" svg:width="3.415435mm" svg:x="276.91296mm" svg:y="13.924466mm"/>
          <draw:path svg:d="M 2022.9884 0.0 L 2049.261 0.0 L 2049.261 26.272577 Q 2049.261 52.545155 2022.9884 52.545155 Q 1996.7158 78.81773 1996.7158 78.81773 L 2022.9884 78.81773 L 2022.9884 78.81773 Q 2022.9884 78.81773 1970.4432 131.36288 L 1917.8982 131.36288 L 1891.6256 157.63547 Q 1839.0804 183.90804 1707.7175 236.4532 L 1576.3546 288.99835 L 1576.3546 288.99835 L 1576.3546 288.99835 L 1550.082 288.99835 L 1550.082 288.99835 L 1523.8094 315.27094 L 1471.2643 341.54352 L 1471.2643 341.54352 L 1471.2643 341.54352 L 1444.9917 341.54352 L 1444.9917 341.54352 L 1471.2643 367.81607 L 1497.5369 367.81607 L 1497.5369 394.08865 L 1523.8094 420.36124 L 1523.8094 446.63382 L 1523.8094 446.63382 L 1497.5369 446.63382 Q 1471.2643 446.63382 1287.3563 551.7241 Q 1103.4482 604.2693 1050.9031 656.81445 Q 1024.6305 709.35956 893.26764 761.9047 L 761.9047 814.4499 L 761.9047 814.4499 L 735.63214 814.4499 L 735.63214 814.4499 L 735.63214 814.4499 L 683.08704 840.7225 L 656.81445 866.99506 L 630.5419 866.99506 L 604.2693 866.99506 L 604.2693 893.26764 L 577.9967 893.26764 L 577.9967 893.26764 L 577.9967 919.5402 L 577.9967 919.5402 L 577.9967 919.5402 L 604.2693 919.5402 L 604.2693 919.5402 L 630.5419 945.8128 L 656.81445 972.0853 L 683.08704 972.0853 L 683.08704 972.0853 L 683.08704 972.0853 Q 683.08704 972.0853 577.9967 1024.6305 L 446.63382 1077.1757 L 420.36124 1077.1757 Q 420.36124 1077.1757 367.81607 1129.7208 Q 288.99835 1129.7208 210.18062 1129.7208 L 131.36288 1129.7208 L 105.09031 1129.7208 L 52.545155 1129.7208 L 52.545155 1103.4482 L 52.545155 1103.4482 L 52.545155 1077.1757 Q 52.545155 1024.6305 26.272577 998.3579 L 26.272577 972.0853 L 52.545155 972.0853 Q 52.545155 945.8128 52.545155 893.26764 Q 52.545155 866.99506 0.0 866.99506 Q -52.545155 866.99506 0.0 761.9047 Q 52.545155 683.08704 52.545155 656.81445 L 52.545155 656.81445 L 52.545155 656.81445 Q 52.545155 630.5419 26.272577 630.5419 L 26.272577 630.5419 L 0.0 630.5419 L 0.0 630.5419 L 0.0 630.5419 L 0.0 604.2693 L 0.0 604.2693 L 0.0 604.2693 L 26.272577 551.7241 L 26.272577 525.45154 L 52.545155 525.45154 Q 105.09031 499.17896 105.09031 499.17896 L 131.36288 499.17896 L 131.36288 499.17896 L 131.36288 499.17896 L 157.63547 472.9064 L 157.63547 472.9064 L 210.18062 472.9064 Q 236.4532 472.9064 236.4532 499.17896 Q 236.4532 525.45154 315.27094 577.9967 Q 394.08865 604.2693 420.36124 577.9967 Q 420.36124 551.7241 472.9064 551.7241 Q 525.45154 525.45154 525.45154 551.7241 Q 551.7241 551.7241 683.08704 525.45154 Q 788.1773 499.17896 788.1773 472.9064 L 788.1773 472.9064 L 840.7225 472.9064 L 866.99506 446.63382 L 893.26764 446.63382 L 919.5402 446.63382 L 945.8128 420.36124 L 972.0853 394.08865 L 1103.4482 367.81607 Q 1261.0837 341.54352 1602.6272 183.90804 Q 1944.1707 26.272577 1970.4432 26.272577 Q 1996.7158 26.272577 2022.9884 0.0 z M 78.81773 604.2693 L 78.81773 577.9967 L 78.81773 577.9967 Q 105.09031 577.9967 105.09031 604.2693 Q 105.09031 604.2693 78.81773 604.2693 L 78.81773 604.2693 L 78.81773 604.2693 z" svg:height="11.297208mm" draw:style-name="style-758" svg:viewBox="0.0 0.0 2049.261 1129.7208" svg:width="20.49261mm" svg:x="207.55336mm" svg:y="6.5681443mm"/>
          <draw:path svg:d="M 210.18062 0.0 L 210.18062 0.0 L 210.18062 26.272577 Q 210.18062 52.545155 157.63547 78.81773 L 78.81773 105.09031 L 26.272577 105.09031 Q -26.272577 131.36288 0.0 52.545155 Q 26.272577 0.0 105.09031 0.0 Q 183.90804 0.0 210.18062 0.0 z" svg:height="1.0509031mm" draw:style-name="style-759" svg:viewBox="0.0 0.0 210.18062 105.09031" svg:width="2.1018062mm" svg:x="91.428566mm" svg:y="127.68472mm"/>
          <draw:path svg:d="M 551.7241 0.0 L 551.7241 0.0 L 551.7241 52.545155 Q 551.7241 105.09031 577.9967 105.09031 Q 604.2693 78.81773 656.81445 78.81773 L 683.08704 78.81773 L 683.08704 78.81773 L 709.35956 78.81773 L 709.35956 78.81773 L 709.35956 78.81773 L 683.08704 105.09031 L 656.81445 131.36288 L 656.81445 131.36288 L 656.81445 131.36288 L 656.81445 131.36288 L 630.5419 131.36288 L 630.5419 131.36288 L 604.2693 131.36288 L 604.2693 131.36288 L 604.2693 157.63547 L 604.2693 157.63547 Q 604.2693 157.63547 577.9967 183.90804 L 577.9967 183.90804 L 577.9967 183.90804 L 577.9967 210.18062 L 577.9967 210.18062 Q 551.7241 210.18062 499.17896 262.72577 Q 446.63382 288.99835 288.99835 341.54352 Q 157.63547 341.54352 78.81773 315.27094 Q 0.0 288.99835 0.0 236.4532 Q -26.272577 210.18062 0.0 210.18062 L 26.272577 183.90804 L 78.81773 210.18062 L 131.36288 210.18062 L 131.36288 157.63547 L 131.36288 105.09031 L 105.09031 78.81773 L 105.09031 26.272577 L 131.36288 26.272577 L 183.90804 26.272577 L 210.18062 52.545155 Q 236.4532 52.545155 236.4532 78.81773 Q 236.4532 105.09031 341.54352 105.09031 Q 420.36124 78.81773 472.9064 52.545155 Q 551.7241 0.0 551.7241 0.0 z" svg:height="3.415435mm" draw:style-name="style-760" svg:viewBox="0.0 0.0 709.35956 341.54352" svg:width="7.093596mm" svg:x="60.164204mm" svg:y="94.844mm"/>
          <draw:path svg:d="M 0.0 52.545155 L 0.0 0.0 L 315.27094 0.0 L 604.2693 0.0 L 604.2693 105.09031 L 577.9967 236.4532 L 577.9967 262.72577 L 577.9967 315.27094 L 341.54352 315.27094 L 105.09031 315.27094 L 105.09031 341.54352 L 105.09031 341.54352 L 105.09031 341.54352 L 105.09031 341.54352 L 78.81773 315.27094 L 52.545155 262.72577 L 52.545155 236.4532 L 52.545155 210.18062 L 52.545155 210.18062 Q 52.545155 183.90804 26.272577 183.90804 L 26.272577 183.90804 L 26.272577 157.63547 Q 0.0 105.09031 0.0 52.545155 z" svg:height="3.415435mm" draw:style-name="style-761" svg:viewBox="0.0 0.0 604.2693 341.54352" svg:width="6.0426927mm" svg:x="117.1757mm" svg:y="167.0936mm"/>
          <draw:path svg:d="M 288.99835 0.0 L 315.27094 0.0 L 315.27094 0.0 Q 315.27094 0.0 315.27094 26.272577 L 341.54352 26.272577 L 315.27094 52.545155 Q 315.27094 52.545155 367.81607 78.81773 Q 420.36124 105.09031 446.63382 131.36288 Q 446.63382 157.63547 472.9064 157.63547 Q 499.17896 157.63547 525.45154 183.90804 L 525.45154 183.90804 L 525.45154 236.4532 L 525.45154 288.99835 L 525.45154 288.99835 Q 525.45154 288.99835 499.17896 262.72577 Q 499.17896 210.18062 367.81607 210.18062 L 262.72577 210.18062 L 262.72577 236.4532 L 262.72577 236.4532 L 236.4532 735.63214 Q 210.18062 1208.5386 210.18062 1234.8112 L 210.18062 1261.0837 L 210.18062 1261.0837 L 183.90804 1261.0837 L 183.90804 1261.0837 Q 157.63547 1234.8112 157.63547 735.63214 Q 157.63547 236.4532 105.09031 210.18062 Q 52.545155 183.90804 52.545155 157.63547 L 26.272577 157.63547 L 26.272577 157.63547 Q 3.6379788E-12 131.36288 3.6379788E-12 131.36288 Q 3.6379788E-12 105.09031 3.6379788E-12 105.09031 L 3.6379788E-12 78.81773 L 3.6379788E-12 78.81773 Q 3.6379788E-12 78.81773 26.272577 78.81773 L 26.272577 52.545155 L 157.63547 52.545155 Q 262.72577 0.0 288.99835 0.0 z" svg:height="12.610837mm" draw:style-name="style-762" svg:viewBox="0.0 0.0 525.45154 1261.0837" svg:width="5.2545156mm" svg:x="264.82758mm" svg:y="135.04105mm"/>
          <draw:path svg:d="M 1208.5386 0.0 L 1261.0837 0.0 L 1287.3563 0.0 L 1287.3563 0.0 L 1287.3563 0.0 Q 1287.3563 0.0 1287.3563 26.272577 L 1313.6289 26.272577 L 1313.6289 52.545155 L 1313.6289 52.545155 L 1287.3563 78.81773 Q 1287.3563 105.09031 1339.9015 105.09031 Q 1392.4465 157.63547 1339.9015 183.90804 Q 1287.3563 210.18062 1313.6289 262.72577 Q 1313.6289 288.99835 1287.3563 288.99835 Q 1234.8112 288.99835 1234.8112 262.72577 Q 1234.8112 236.4532 1182.266 236.4532 L 1155.9934 262.72577 L 1155.9934 262.72577 L 1129.7208 262.72577 L 1129.7208 262.72577 L 1129.7208 262.72577 L 1155.9934 288.99835 L 1182.266 288.99835 L 1155.9934 341.54352 Q 1129.7208 394.08865 1182.266 499.17896 Q 1182.266 604.2693 1155.9934 630.5419 Q 1129.7208 656.81445 1103.4482 709.35956 Q 1077.1757 788.1773 972.0853 735.63214 Q 840.7225 683.08704 840.7225 709.35956 Q 814.4499 709.35956 814.4499 735.63214 L 814.4499 735.63214 L 814.4499 735.63214 Q 814.4499 735.63214 788.1773 735.63214 L 788.1773 761.9047 L 761.9047 761.9047 Q 761.9047 735.63214 709.35956 761.9047 Q 683.08704 788.1773 604.2693 788.1773 Q 551.7241 788.1773 551.7241 761.9047 Q 551.7241 735.63214 472.9064 735.63214 Q 394.08865 761.9047 367.81607 630.5419 L 341.54352 499.17896 L 315.27094 499.17896 L 315.27094 472.9064 L 288.99835 472.9064 L 236.4532 472.9064 L 236.4532 499.17896 L 236.4532 499.17896 L 210.18062 525.45154 Q 183.90804 525.45154 183.90804 577.9967 L 183.90804 656.81445 L 131.36288 656.81445 L 105.09031 656.81445 L 105.09031 630.5419 L 105.09031 577.9967 L 131.36288 577.9967 L 131.36288 577.9967 L 131.36288 551.7241 L 131.36288 551.7241 L 131.36288 551.7241 L 131.36288 525.45154 L 105.09031 525.45154 L 78.81773 525.45154 L 78.81773 472.9064 Q 78.81773 420.36124 26.272577 420.36124 L 0.0 420.36124 L 0.0 420.36124 L 26.272577 420.36124 L 26.272577 394.08865 L 26.272577 367.81607 L 52.545155 367.81607 Q 78.81773 367.81607 105.09031 315.27094 Q 131.36288 288.99835 157.63547 315.27094 Q 183.90804 367.81607 183.90804 288.99835 L 183.90804 236.4532 L 157.63547 236.4532 L 157.63547 210.18062 L 157.63547 210.18062 L 131.36288 210.18062 L 131.36288 183.90804 L 131.36288 157.63547 L 157.63547 157.63547 L 157.63547 157.63547 L 183.90804 157.63547 L 210.18062 157.63547 L 210.18062 157.63547 L 236.4532 157.63547 L 236.4532 131.36288 L 236.4532 105.09031 L 262.72577 157.63547 Q 288.99835 210.18062 262.72577 236.4532 Q 236.4532 262.72577 341.54352 288.99835 Q 420.36124 315.27094 472.9064 315.27094 Q 499.17896 288.99835 525.45154 262.72577 Q 551.7241 236.4532 551.7241 262.72577 Q 551.7241 315.27094 604.2693 315.27094 Q 656.81445 288.99835 656.81445 210.18062 L 656.81445 131.36288 L 683.08704 131.36288 L 683.08704 105.09031 L 683.08704 105.09031 L 709.35956 105.09031 L 709.35956 157.63547 Q 709.35956 236.4532 735.63214 236.4532 Q 735.63214 210.18062 761.9047 157.63547 L 788.1773 52.545155 L 788.1773 52.545155 L 814.4499 52.545155 L 814.4499 52.545155 L 814.4499 52.545155 L 814.4499 78.81773 L 814.4499 78.81773 L 840.7225 131.36288 Q 866.99506 210.18062 893.26764 183.90804 Q 919.5402 157.63547 919.5402 210.18062 L 919.5402 236.4532 L 945.8128 236.4532 Q 972.0853 210.18062 1077.1757 157.63547 Q 1155.9934 78.81773 1155.9934 52.545155 Q 1155.9934 26.272577 1208.5386 0.0 z" svg:height="7.881773mm" draw:style-name="style-763" svg:viewBox="0.0 0.0 1339.9015 788.1773" svg:width="13.399014mm" svg:x="9.195402mm" svg:y="94.581276mm"/>
          <draw:path svg:d="M 131.36288 26.272577 L 131.36288 0.0 L 288.99835 26.272577 Q 472.9064 52.545155 472.9064 157.63547 L 472.9064 288.99835 L 472.9064 288.99835 L 446.63382 288.99835 L 446.63382 262.72577 Q 420.36124 262.72577 420.36124 341.54352 Q 420.36124 420.36124 367.81607 367.81607 L 288.99835 341.54352 L 288.99835 341.54352 Q 288.99835 315.27094 210.18062 288.99835 Q 157.63547 236.4532 78.81773 210.18062 L 3.6379788E-12 183.90804 L 3.6379788E-12 131.36288 Q 3.6379788E-12 78.81773 52.545155 52.545155 Q 105.09031 52.545155 131.36288 26.272577 z" svg:height="3.678161mm" draw:style-name="style-764" svg:viewBox="0.0 0.0 472.9064 367.81607" svg:width="4.729064mm" svg:x="297.93103mm" svg:y="94.581276mm"/>
          <draw:path svg:d="M 866.99506 26.272577 L 893.26764 26.272577 L 893.26764 26.272577 L 919.5402 26.272577 L 919.5402 26.272577 L 919.5402 52.545155 L 893.26764 52.545155 L 866.99506 52.545155 L 919.5402 78.81773 L 972.0853 105.09031 L 1208.5386 131.36288 Q 1444.9917 157.63547 1523.8094 183.90804 L 1602.6272 183.90804 L 1602.6272 210.18062 L 1602.6272 210.18062 L 1576.3546 210.18062 L 1550.082 210.18062 L 1550.082 236.4532 L 1550.082 236.4532 L 1523.8094 236.4532 L 1523.8094 262.72577 L 1471.2643 262.72577 L 1418.7191 262.72577 L 1418.7191 288.99835 L 1444.9917 288.99835 L 1444.9917 315.27094 L 1444.9917 367.81607 L 1418.7191 394.08865 L 1418.7191 420.36124 L 1339.9015 420.36124 Q 1261.0837 420.36124 1077.1757 367.81607 L 866.99506 315.27094 L 866.99506 315.27094 L 840.7225 315.27094 L 814.4499 315.27094 L 814.4499 315.27094 L 761.9047 315.27094 Q 735.63214 315.27094 656.81445 288.99835 L 604.2693 288.99835 L 604.2693 288.99835 Q 577.9967 262.72577 367.81607 236.4532 L 157.63547 210.18062 L 105.09031 183.90804 L 52.545155 183.90804 L 26.272577 183.90804 L 3.6379788E-12 183.90804 L 3.6379788E-12 157.63547 L 3.6379788E-12 131.36288 L 26.272577 131.36288 L 52.545155 157.63547 L 78.81773 157.63547 L 131.36288 157.63547 L 131.36288 131.36288 Q 131.36288 105.09031 157.63547 105.09031 L 157.63547 105.09031 L 183.90804 105.09031 Q 210.18062 105.09031 210.18062 78.81773 L 210.18062 52.545155 L 262.72577 26.272577 Q 315.27094 0.0 577.9967 0.0 Q 840.7225 0.0 866.99506 0.0 Q 866.99506 0.0 866.99506 26.272577 z M 630.5419 262.72577 Q 630.5419 262.72577 630.5419 236.4532 Q 656.81445 236.4532 656.81445 262.72577 Q 656.81445 262.72577 630.5419 262.72577 z" svg:height="4.2036123mm" draw:style-name="style-765" svg:viewBox="0.0 0.0 1602.6272 420.36124" svg:width="16.026272mm" svg:x="277.1757mm" svg:y="120.32841mm"/>
          <draw:path svg:d="M 131.36288 0.0 L 157.63547 0.0 L 210.18062 52.545155 Q 262.72577 78.81773 288.99835 105.09031 L 288.99835 105.09031 L 288.99835 157.63547 L 288.99835 210.18062 L 288.99835 210.18062 Q 288.99835 210.18062 262.72577 236.4532 L 236.4532 262.72577 L 236.4532 262.72577 L 236.4532 288.99835 L 210.18062 288.99835 L 183.90804 288.99835 L 183.90804 315.27094 L 210.18062 315.27094 L 210.18062 315.27094 L 210.18062 341.54352 L 183.90804 341.54352 L 157.63547 341.54352 L 157.63547 367.81607 L 157.63547 367.81607 L 131.36288 367.81607 Q 131.36288 394.08865 131.36288 394.08865 L 105.09031 394.08865 L 105.09031 394.08865 L 105.09031 394.08865 L 78.81773 367.81607 L 52.545155 341.54352 L 52.545155 341.54352 L 52.545155 341.54352 L 78.81773 341.54352 Q 105.09031 341.54352 105.09031 315.27094 Q 78.81773 288.99835 78.81773 288.99835 L 52.545155 262.72577 L 52.545155 236.4532 Q 78.81773 210.18062 26.272577 131.36288 L 0.0 78.81773 L 0.0 78.81773 L 0.0 52.545155 L 0.0 26.272577 L 0.0 26.272577 L 26.272577 26.272577 L 26.272577 26.272577 L 52.545155 26.272577 Q 78.81773 52.545155 78.81773 26.272577 Q 78.81773 0.0 131.36288 0.0 z" svg:height="3.9408865mm" draw:style-name="style-766" svg:viewBox="0.0 0.0 288.99835 394.08865" svg:width="2.8899834mm" svg:x="73.30049mm" svg:y="188.37437mm"/>
          <draw:path svg:d="M 236.4532 945.8128 L 367.81607 0.0 L 472.9064 0.0 L 604.2693 0.0 L 604.2693 0.0 L 604.2693 0.0 L 604.2693 26.272577 L 630.5419 26.272577 L 630.5419 26.272577 L 630.5419 52.545155 L 630.5419 52.545155 L 630.5419 52.545155 L 604.2693 105.09031 L 604.2693 157.63547 L 656.81445 157.63547 L 709.35956 157.63547 L 709.35956 183.90804 L 735.63214 183.90804 L 735.63214 157.63547 Q 735.63214 131.36288 840.7225 131.36288 L 945.8128 131.36288 L 919.5402 157.63547 Q 893.26764 157.63547 972.0853 183.90804 L 1050.9031 210.18062 L 1050.9031 210.18062 L 1050.9031 210.18062 L 1050.9031 210.18062 L 1050.9031 210.18062 L 972.0853 1050.9031 Q 893.26764 1865.353 840.7225 2574.7126 Q 788.1773 3284.0723 814.4499 3284.0723 Q 814.4499 3310.3447 814.4499 3310.3447 L 788.1773 3310.3447 L 788.1773 3310.3447 L 788.1773 3336.6172 L 394.08865 3336.6172 L 0.0 3336.6172 L 0.0 3310.3447 L 0.0 3284.0723 L 0.0 3205.2544 Q 0.0 3152.7092 52.545155 2522.1675 Q 105.09031 1891.6256 236.4532 945.8128 z" svg:height="33.366173mm" draw:style-name="style-767" svg:viewBox="0.0 0.0 1050.9031 3336.6172" svg:width="10.509031mm" svg:x="127.15927mm" svg:y="177.60262mm"/>
          <draw:path svg:d="M 341.54352 1.8189894E-12 L 472.9064 1.8189894E-12 L 472.9064 26.272577 L 472.9064 26.272577 L 472.9064 78.81773 L 472.9064 131.36288 L 446.63382 210.18062 Q 394.08865 288.99835 394.08865 315.27094 L 394.08865 341.54352 L 394.08865 341.54352 Q 394.08865 341.54352 210.18062 341.54352 L 26.272577 367.81607 L 26.272577 341.54352 L 26.272577 341.54352 L 0.0 341.54352 L 0.0 341.54352 L 0.0 262.72577 Q 26.272577 157.63547 26.272577 105.09031 L 26.272577 26.272577 L 105.09031 26.272577 Q 183.90804 1.8189894E-12 341.54352 1.8189894E-12 z" svg:height="3.678161mm" draw:style-name="style-768" svg:viewBox="0.0 0.0 472.9064 367.81607" svg:width="4.729064mm" svg:x="96.94581mm" svg:y="132.41379mm"/>
          <draw:path svg:d="M 656.81445 52.545155 L 656.81445 0.0 L 683.08704 26.272577 Q 709.35956 52.545155 761.9047 236.4532 Q 814.4499 394.08865 840.7225 446.63382 Q 866.99506 499.17896 893.26764 499.17896 L 919.5402 499.17896 L 919.5402 525.45154 L 919.5402 525.45154 L 866.99506 577.9967 Q 788.1773 604.2693 814.4499 630.5419 Q 840.7225 630.5419 840.7225 656.81445 L 840.7225 683.08704 L 761.9047 683.08704 Q 656.81445 709.35956 604.2693 709.35956 Q 551.7241 761.9047 420.36124 761.9047 L 288.99835 814.4499 L 288.99835 788.1773 L 288.99835 788.1773 L 262.72577 788.1773 L 262.72577 788.1773 L 236.4532 788.1773 Q 236.4532 814.4499 236.4532 814.4499 L 236.4532 814.4499 L 236.4532 814.4499 L 210.18062 814.4499 L 210.18062 788.1773 Q 236.4532 761.9047 131.36288 656.81445 L 26.272577 551.7241 L 26.272577 525.45154 L 26.272577 499.17896 L -3.6379788E-12 499.17896 L -3.6379788E-12 499.17896 L -3.6379788E-12 446.63382 L 26.272577 420.36124 L 26.272577 420.36124 L 26.272577 420.36124 L 26.272577 446.63382 L 26.272577 472.9064 L 52.545155 472.9064 L 52.545155 499.17896 L 52.545155 499.17896 L 78.81773 499.17896 L 78.81773 499.17896 L 78.81773 499.17896 L 78.81773 525.45154 Q 78.81773 525.45154 105.09031 551.7241 L 131.36288 577.9967 L 131.36288 577.9967 L 131.36288 604.2693 L 157.63547 604.2693 L 183.90804 604.2693 L 183.90804 577.9967 L 183.90804 551.7241 L 210.18062 551.7241 L 210.18062 551.7241 L 210.18062 525.45154 L 236.4532 525.45154 L 236.4532 472.9064 Q 236.4532 420.36124 262.72577 341.54352 L 288.99835 288.99835 L 288.99835 236.4532 L 288.99835 210.18062 L 315.27094 210.18062 L 315.27094 210.18062 L 315.27094 210.18062 L 341.54352 210.18062 L 341.54352 210.18062 L 341.54352 236.4532 L 394.08865 236.4532 L 446.63382 236.4532 L 446.63382 288.99835 Q 446.63382 341.54352 472.9064 315.27094 Q 499.17896 262.72577 525.45154 288.99835 L 551.7241 341.54352 L 551.7241 341.54352 L 551.7241 341.54352 L 551.7241 315.27094 L 551.7241 315.27094 L 577.9967 315.27094 Q 577.9967 288.99835 577.9967 288.99835 Q 604.2693 288.99835 604.2693 210.18062 Q 604.2693 131.36288 630.5419 131.36288 Q 656.81445 131.36288 656.81445 52.545155 z" svg:height="8.144499mm" draw:style-name="style-769" svg:viewBox="0.0 0.0 919.5402 814.4499" svg:width="9.195402mm" svg:x="253.00491mm" svg:y="188.89983mm"/>
          <draw:path svg:d="M 26.272577 0.0 L 52.545155 0.0 L 78.81773 0.0 L 131.36288 0.0 L 288.99835 157.63547 Q 446.63382 341.54352 472.9064 367.81607 L 472.9064 367.81607 L 446.63382 367.81607 L 420.36124 367.81607 L 420.36124 341.54352 L 394.08865 341.54352 L 394.08865 367.81607 Q 394.08865 394.08865 367.81607 472.9064 Q 341.54352 525.45154 288.99835 525.45154 L 262.72577 525.45154 L 236.4532 525.45154 L 236.4532 525.45154 L 236.4532 499.17896 L 236.4532 499.17896 L 236.4532 499.17896 Q 236.4532 472.9064 236.4532 472.9064 Q 236.4532 472.9064 183.90804 315.27094 L 131.36288 183.90804 L 105.09031 157.63547 Q 78.81773 131.36288 78.81773 105.09031 Q 52.545155 52.545155 26.272577 52.545155 L 0.0 52.545155 L 0.0 52.545155 Q 0.0 52.545155 26.272577 26.272577 L 26.272577 26.272577 L 26.272577 26.272577 Q 26.272577 0.0 26.272577 0.0 z" svg:height="5.2545156mm" draw:style-name="style-770" svg:viewBox="0.0 0.0 472.9064 525.45154" svg:width="4.729064mm" svg:x="202.03612mm" svg:y="116.124794mm"/>
          <draw:path svg:d="M 157.63547 26.272577 L 131.36288 0.0 L 210.18062 0.0 Q 262.72577 26.272577 288.99835 52.545155 Q 288.99835 78.81773 472.9064 105.09031 Q 630.5419 157.63547 735.63214 262.72577 Q 788.1773 367.81607 788.1773 420.36124 Q 761.9047 472.9064 761.9047 525.45154 Q 761.9047 525.45154 814.4499 577.9967 Q 840.7225 604.2693 840.7225 630.5419 Q 840.7225 656.81445 840.7225 656.81445 L 840.7225 656.81445 L 840.7225 656.81445 Q 814.4499 630.5419 814.4499 630.5419 L 814.4499 630.5419 L 788.1773 630.5419 Q 788.1773 630.5419 788.1773 604.2693 L 788.1773 604.2693 L 788.1773 604.2693 Q 761.9047 577.9967 735.63214 604.2693 L 735.63214 604.2693 L 735.63214 683.08704 L 735.63214 761.9047 L 761.9047 761.9047 L 788.1773 761.9047 L 788.1773 814.4499 L 788.1773 866.99506 L 761.9047 866.99506 L 735.63214 866.99506 L 735.63214 840.7225 L 735.63214 814.4499 L 709.35956 735.63214 Q 709.35956 656.81445 683.08704 656.81445 Q 656.81445 630.5419 683.08704 630.5419 L 683.08704 604.2693 L 683.08704 577.9967 L 683.08704 551.7241 L 683.08704 525.45154 L 683.08704 525.45154 L 683.08704 525.45154 L 683.08704 525.45154 L 683.08704 499.17896 Q 683.08704 499.17896 656.81445 499.17896 Q 656.81445 525.45154 630.5419 499.17896 L 630.5419 472.9064 L 630.5419 446.63382 L 630.5419 420.36124 L 656.81445 420.36124 Q 683.08704 420.36124 683.08704 341.54352 L 656.81445 262.72577 L 656.81445 262.72577 Q 630.5419 262.72577 630.5419 262.72577 Q 630.5419 236.4532 551.7241 210.18062 Q 499.17896 210.18062 472.9064 157.63547 L 446.63382 131.36288 L 420.36124 131.36288 Q 367.81607 131.36288 341.54352 210.18062 L 315.27094 262.72577 L 315.27094 262.72577 Q 315.27094 262.72577 236.4532 262.72577 L 157.63547 262.72577 L 157.63547 262.72577 L 157.63547 262.72577 L 157.63547 262.72577 L 157.63547 288.99835 L 131.36288 288.99835 L 131.36288 315.27094 L 131.36288 315.27094 L 105.09031 315.27094 L 105.09031 315.27094 L 105.09031 315.27094 L 52.545155 315.27094 L 26.272577 315.27094 L 26.272577 315.27094 L -1.8189894E-12 315.27094 L -1.8189894E-12 315.27094 L -1.8189894E-12 315.27094 L -1.8189894E-12 288.99835 L -1.8189894E-12 288.99835 L 26.272577 262.72577 L 26.272577 262.72577 L 52.545155 262.72577 L 78.81773 262.72577 L 78.81773 236.4532 L 105.09031 236.4532 L 105.09031 236.4532 L 105.09031 210.18062 L 105.09031 210.18062 L 105.09031 210.18062 L 131.36288 210.18062 L 131.36288 210.18062 L 131.36288 183.90804 L 157.63547 183.90804 L 157.63547 157.63547 L 157.63547 157.63547 L 131.36288 157.63547 L 131.36288 157.63547 L 157.63547 131.36288 Q 210.18062 131.36288 210.18062 105.09031 Q 210.18062 52.545155 157.63547 26.272577 z" svg:height="8.6699505mm" draw:style-name="style-771" svg:viewBox="0.0 0.0 840.7225 866.99506" svg:width="8.407225mm" svg:x="163.41544mm" svg:y="136.09195mm"/>
          <draw:path svg:d="M 1471.2643 4.5474735E-13 L 1471.2643 4.5474735E-13 L 1471.2643 4.5474735E-13 Q 1471.2643 4.5474735E-13 1497.5369 26.272577 L 1497.5369 26.272577 L 1497.5369 52.545155 Q 1471.2643 78.81773 1471.2643 183.90804 L 1418.7191 262.72577 L 1444.9917 288.99835 L 1444.9917 288.99835 L 1418.7191 288.99835 Q 1418.7191 288.99835 1366.1741 367.81607 Q 1313.6289 446.63382 1234.8112 499.17896 Q 1182.266 551.7241 1155.9934 656.81445 Q 1103.4482 735.63214 1050.9031 735.63214 Q 1024.6305 761.9047 972.0853 840.7225 Q 945.8128 919.5402 683.08704 1234.8112 L 420.36124 1576.3546 L 420.36124 1602.6272 L 420.36124 1602.6272 L 420.36124 1602.6272 L 420.36124 1628.8998 L 394.08865 1628.8998 L 394.08865 1628.8998 L 394.08865 1655.1724 L 367.81607 1655.1724 L 367.81607 1655.1724 L 367.81607 1655.1724 L 367.81607 1655.1724 Q 367.81607 1628.8998 341.54352 1655.1724 L 341.54352 1681.445 L 315.27094 1681.445 Q 315.27094 1707.7175 315.27094 1707.7175 L 315.27094 1707.7175 L 288.99835 1707.7175 L 288.99835 1707.7175 L 288.99835 1733.9901 Q 262.72577 1733.9901 236.4532 1786.5353 L 210.18062 1839.0804 L 183.90804 1839.0804 L 183.90804 1865.353 L 183.90804 1865.353 L 157.63547 1865.353 L 157.63547 1865.353 L 157.63547 1865.353 L 157.63547 1891.6256 L 157.63547 1891.6256 L 131.36288 1891.6256 L 131.36288 1917.8982 L 131.36288 1917.8982 L 105.09031 1917.8982 L 105.09031 1917.8982 L 105.09031 1917.8982 L 52.545155 1944.1707 L 0.0 1944.1707 L 0.0 1917.8982 L 0.0 1891.6256 L 26.272577 1891.6256 L 26.272577 1865.353 L 26.272577 1865.353 L 52.545155 1865.353 L 52.545155 1839.0804 L 52.545155 1812.8079 L 52.545155 1812.8079 L 52.545155 1812.8079 L 78.81773 1812.8079 L 78.81773 1812.8079 L 78.81773 1786.5353 L 105.09031 1786.5353 L 105.09031 1760.2627 L 105.09031 1733.9901 L 105.09031 1733.9901 L 105.09031 1733.9901 L 420.36124 1313.6289 Q 735.63214 893.26764 761.9047 866.99506 Q 788.1773 814.4499 945.8128 577.9967 Q 1103.4482 341.54352 1129.7208 341.54352 L 1129.7208 315.27094 L 1208.5386 288.99835 Q 1261.0837 262.72577 1366.1741 131.36288 Q 1444.9917 26.272577 1471.2643 4.5474735E-13 z" svg:height="19.441708mm" draw:style-name="style-772" svg:viewBox="0.0 0.0 1497.5369 1944.1707" svg:width="14.975369mm" svg:x="249.06403mm" svg:y="20.755337mm"/>
          <draw:path svg:d="M 262.72577 0.0 L 288.99835 0.0 L 288.99835 0.0 Q 315.27094 0.0 315.27094 0.0 L 315.27094 0.0 L 341.54352 0.0 L 367.81607 0.0 L 367.81607 105.09031 Q 367.81607 236.4532 446.63382 262.72577 Q 551.7241 288.99835 525.45154 367.81607 Q 499.17896 472.9064 472.9064 472.9064 Q 446.63382 525.45154 446.63382 525.45154 L 472.9064 525.45154 L 472.9064 551.7241 Q 472.9064 577.9967 420.36124 577.9967 Q 394.08865 604.2693 367.81607 630.5419 Q 341.54352 656.81445 341.54352 656.81445 L 341.54352 656.81445 L 341.54352 604.2693 Q 341.54352 551.7241 157.63547 394.08865 L 9.094947E-13 262.72577 L 9.094947E-13 236.4532 L 9.094947E-13 236.4532 L 9.094947E-13 210.18062 L 9.094947E-13 210.18062 L 26.272577 210.18062 L 26.272577 210.18062 L 52.545155 183.90804 L 78.81773 157.63547 L 78.81773 157.63547 L 78.81773 157.63547 L 105.09031 157.63547 L 105.09031 157.63547 L 105.09031 131.36288 L 78.81773 131.36288 L 78.81773 131.36288 L 78.81773 105.09031 L 105.09031 105.09031 Q 131.36288 105.09031 183.90804 78.81773 Q 236.4532 26.272577 262.72577 0.0 z" svg:height="6.5681443mm" draw:style-name="style-773" svg:viewBox="0.0 0.0 525.45154 656.81445" svg:width="5.2545156mm" svg:x="71.72414mm" svg:y="179.70442mm"/>
          <draw:path svg:d="M 52.545155 131.36288 L 9.094947E-13 0.0 L 9.094947E-13 0.0 L 9.094947E-13 0.0 L 52.545155 0.0 Q 105.09031 0.0 105.09031 0.0 L 105.09031 0.0 L 105.09031 52.545155 Q 131.36288 78.81773 183.90804 78.81773 Q 236.4532 78.81773 210.18062 157.63547 Q 210.18062 236.4532 210.18062 262.72577 L 210.18062 262.72577 L 183.90804 262.72577 Q 157.63547 262.72577 157.63547 288.99835 L 131.36288 288.99835 L 131.36288 288.99835 Q 131.36288 262.72577 105.09031 262.72577 Q 78.81773 262.72577 52.545155 131.36288 z" svg:height="2.8899834mm" draw:style-name="style-774" svg:viewBox="0.0 0.0 210.18062 288.99835" svg:width="2.1018062mm" svg:x="75.13957mm" svg:y="172.87355mm"/>
          <draw:path svg:d="M 26.272577 26.272577 L 78.81773 0.0 L 131.36288 0.0 Q 157.63547 26.272577 157.63547 26.272577 L 157.63547 26.272577 L 131.36288 26.272577 Q 105.09031 26.272577 183.90804 236.4532 Q 288.99835 446.63382 288.99835 499.17896 L 288.99835 577.9967 L 236.4532 577.9967 Q 210.18062 577.9967 105.09031 341.54352 Q -26.272577 105.09031 0.0 78.81773 Q 0.0 26.272577 26.272577 26.272577 z" svg:height="5.779967mm" draw:style-name="style-775" svg:viewBox="0.0 0.0 288.99835 577.9967" svg:width="2.8899834mm" svg:x="140.03284mm" svg:y="144.23645mm"/>
          <draw:path svg:d="M 26.272577 446.63382 L 26.272577 0.0 L 499.17896 0.0 Q 972.0853 26.272577 998.3579 26.272577 L 998.3579 26.272577 L 998.3579 525.45154 Q 998.3579 1024.6305 1024.6305 1234.8112 L 1024.6305 1418.7191 L 1024.6305 2364.532 L 1050.9031 3310.3447 L 1050.9031 3336.6172 L 1050.9031 3389.1624 L 1050.9031 3888.3413 L 1050.9031 4387.5205 L 788.1773 4387.5205 L 551.7241 4387.5205 L 315.27094 4387.5205 Q 78.81773 4387.5205 78.81773 4282.43 Q 52.545155 4203.6123 26.272577 4203.6123 L 0.0 4203.6123 L 0.0 4019.7043 Q 0.0 3862.0688 0.0 2364.532 L 0.0 866.99506 L 0.0 866.99506 L 0.0 866.99506 L 26.272577 446.63382 z M 525.45154 2022.9884 L 472.9064 2022.9884 L 472.9064 1996.7158 L 472.9064 1970.4432 L 446.63382 1970.4432 L 446.63382 1970.4432 L 446.63382 1944.1707 L 420.36124 1944.1707 L 420.36124 1865.353 Q 420.36124 1760.2627 472.9064 1760.2627 Q 499.17896 1760.2627 499.17896 1707.7175 Q 525.45154 1681.445 525.45154 1707.7175 Q 525.45154 1733.9901 604.2693 1733.9901 Q 683.08704 1733.9901 683.08704 1786.5353 Q 683.08704 1812.8079 683.08704 1865.353 Q 709.35956 1917.8982 656.81445 1970.4432 Q 604.2693 2022.9884 525.45154 2022.9884 z" svg:height="43.875202mm" draw:style-name="style-776" svg:viewBox="0.0 0.0 1050.9031 4387.5205" svg:width="10.509031mm" svg:x="17.865353mm" svg:y="19.704433mm"/>
          <draw:path svg:d="M 262.72577 0.0 L 262.72577 0.0 L 367.81607 0.0 Q 472.9064 0.0 472.9064 0.0 L 499.17896 0.0 L 499.17896 105.09031 L 499.17896 236.4532 L 499.17896 236.4532 Q 499.17896 262.72577 472.9064 262.72577 Q 446.63382 262.72577 420.36124 446.63382 L 394.08865 604.2693 L 394.08865 604.2693 L 394.08865 630.5419 L 446.63382 630.5419 Q 499.17896 630.5419 499.17896 683.08704 L 499.17896 709.35956 L 499.17896 761.9047 L 499.17896 814.4499 L 525.45154 814.4499 L 525.45154 814.4499 L 525.45154 840.7225 Q 551.7241 866.99506 551.7241 1103.4482 L 551.7241 1339.9015 L 577.9967 1339.9015 L 577.9967 1339.9015 L 577.9967 1339.9015 Q 577.9967 1366.1741 472.9064 1418.7191 L 367.81607 1471.2643 L 341.54352 1471.2643 L 315.27094 1471.2643 L 288.99835 1497.5369 L 262.72577 1523.8094 L 236.4532 1523.8094 L 210.18062 1523.8094 L 210.18062 1471.2643 L 183.90804 1444.9917 L 183.90804 1313.6289 L 183.90804 1155.9934 L 183.90804 1050.9031 Q 183.90804 972.0853 78.81773 945.8128 L 0.0 945.8128 L 131.36288 919.5402 Q 236.4532 893.26764 236.4532 893.26764 L 236.4532 893.26764 L 236.4532 840.7225 L 236.4532 788.1773 L 262.72577 709.35956 Q 288.99835 630.5419 315.27094 604.2693 Q 341.54352 577.9967 315.27094 446.63382 L 315.27094 315.27094 L 262.72577 315.27094 Q 210.18062 315.27094 210.18062 288.99835 L 210.18062 288.99835 L 210.18062 157.63547 L 210.18062 52.545155 L 210.18062 52.545155 Q 236.4532 52.545155 236.4532 52.545155 L 236.4532 26.272577 L 236.4532 26.272577 Q 236.4532 26.272577 262.72577 0.0 L 262.72577 0.0 L 262.72577 0.0 z" svg:height="15.238094mm" draw:style-name="style-777" svg:viewBox="0.0 0.0 577.9967 1523.8094" svg:width="5.779967mm" svg:x="269.2939mm" svg:y="5.779967mm"/>
          <draw:path svg:d="M 26.272577 52.545155 L 26.272577 0.0 L 78.81773 26.272577 Q 131.36288 52.545155 236.4532 52.545155 Q 341.54352 26.272577 341.54352 0.0 L 341.54352 0.0 L 394.08865 52.545155 Q 472.9064 105.09031 472.9064 131.36288 L 472.9064 131.36288 L 472.9064 131.36288 Q 446.63382 131.36288 446.63382 157.63547 Q 446.63382 210.18062 394.08865 210.18062 Q 367.81607 210.18062 367.81607 262.72577 Q 341.54352 341.54352 341.54352 367.81607 L 315.27094 420.36124 L 288.99835 420.36124 L 288.99835 420.36124 L 288.99835 420.36124 L 288.99835 394.08865 L 262.72577 394.08865 L 262.72577 394.08865 L 262.72577 394.08865 Q 262.72577 367.81607 236.4532 367.81607 Q 210.18062 367.81607 157.63547 315.27094 L 78.81773 262.72577 L 78.81773 236.4532 L 78.81773 210.18062 L 52.545155 210.18062 L 26.272577 210.18062 L 26.272577 157.63547 Q 26.272577 131.36288 -3.6379788E-12 105.09031 L -3.6379788E-12 105.09031 L -3.6379788E-12 105.09031 Q 26.272577 105.09031 26.272577 52.545155 z" svg:height="4.2036123mm" draw:style-name="style-778" svg:viewBox="0.0 0.0 472.9064 420.36124" svg:width="4.729064mm" svg:x="260.8867mm" svg:y="7.356322mm"/>
          <draw:path svg:d="M 630.5419 52.545155 L 656.81445 0.0 L 683.08704 0.0 L 683.08704 0.0 L 683.08704 0.0 L 683.08704 26.272577 L 683.08704 26.272577 Q 656.81445 52.545155 656.81445 52.545155 L 656.81445 52.545155 L 656.81445 157.63547 Q 683.08704 288.99835 683.08704 315.27094 L 683.08704 367.81607 L 656.81445 394.08865 L 630.5419 420.36124 L 630.5419 420.36124 L 630.5419 420.36124 L 630.5419 446.63382 L 630.5419 446.63382 L 604.2693 446.63382 L 604.2693 446.63382 L 577.9967 472.9064 Q 577.9967 499.17896 577.9967 577.9967 L 577.9967 630.5419 L 577.9967 683.08704 L 577.9967 709.35956 L 551.7241 709.35956 L 551.7241 735.63214 L 551.7241 735.63214 L 525.45154 735.63214 L 525.45154 735.63214 L 525.45154 735.63214 L 525.45154 761.9047 L 525.45154 761.9047 L 499.17896 761.9047 Q 472.9064 788.1773 288.99835 893.26764 L 105.09031 1050.9031 L 78.81773 1050.9031 L 52.545155 1050.9031 L 52.545155 1077.1757 L 52.545155 1077.1757 L 26.272577 1077.1757 L 26.272577 1050.9031 L 26.272577 1050.9031 L 0.0 1050.9031 L 0.0 1050.9031 L 0.0 1050.9031 L 0.0 1050.9031 L 0.0 1050.9031 L 0.0 1024.6305 L 0.0 1024.6305 L 26.272577 998.3579 L 52.545155 972.0853 L 52.545155 972.0853 L 52.545155 945.8128 L 52.545155 945.8128 L 52.545155 945.8128 L 78.81773 919.5402 L 105.09031 893.26764 L 105.09031 893.26764 L 105.09031 893.26764 L 105.09031 866.99506 L 105.09031 866.99506 L 131.36288 866.99506 Q 131.36288 840.7225 210.18062 761.9047 Q 262.72577 683.08704 262.72577 604.2693 L 288.99835 551.7241 L 288.99835 551.7241 Q 288.99835 525.45154 315.27094 525.45154 L 315.27094 525.45154 L 315.27094 525.45154 Q 315.27094 525.45154 315.27094 499.17896 L 341.54352 499.17896 L 341.54352 499.17896 Q 341.54352 525.45154 394.08865 446.63382 Q 446.63382 394.08865 420.36124 394.08865 L 394.08865 394.08865 L 394.08865 367.81607 Q 394.08865 341.54352 420.36124 341.54352 Q 446.63382 315.27094 472.9064 262.72577 Q 525.45154 210.18062 551.7241 210.18062 Q 604.2693 210.18062 604.2693 157.63547 Q 577.9967 131.36288 630.5419 52.545155 z" svg:height="10.771757mm" draw:style-name="style-779" svg:viewBox="0.0 0.0 683.08704 1077.1757" svg:width="6.83087mm" svg:x="230.14778mm" svg:y="175.50081mm"/>
          <draw:path svg:d="M 131.36288 0.0 L 183.90804 26.272577 L 183.90804 52.545155 L 183.90804 78.81773 L 236.4532 105.09031 Q 262.72577 105.09031 262.72577 78.81773 Q 262.72577 52.545155 288.99835 52.545155 Q 315.27094 52.545155 315.27094 131.36288 Q 315.27094 210.18062 341.54352 210.18062 Q 367.81607 210.18062 367.81607 157.63547 Q 367.81607 131.36288 394.08865 157.63547 Q 446.63382 183.90804 420.36124 210.18062 Q 394.08865 236.4532 394.08865 236.4532 L 394.08865 262.72577 L 394.08865 262.72577 L 394.08865 262.72577 L 367.81607 262.72577 L 367.81607 262.72577 L 367.81607 288.99835 L 341.54352 288.99835 L 341.54352 288.99835 L 341.54352 315.27094 L 341.54352 315.27094 L 341.54352 315.27094 L 315.27094 315.27094 L 315.27094 315.27094 L 315.27094 341.54352 L 288.99835 341.54352 L 288.99835 341.54352 L 288.99835 367.81607 L 288.99835 367.81607 L 288.99835 367.81607 L 262.72577 367.81607 L 262.72577 367.81607 L 210.18062 367.81607 L 157.63547 367.81607 L 157.63547 367.81607 L 183.90804 367.81607 L 183.90804 341.54352 Q 183.90804 315.27094 210.18062 315.27094 Q 210.18062 315.27094 210.18062 262.72577 Q 210.18062 262.72577 183.90804 262.72577 Q 183.90804 288.99835 131.36288 262.72577 Q 78.81773 262.72577 78.81773 288.99835 L 78.81773 315.27094 L 52.545155 315.27094 L 26.272577 315.27094 L 26.272577 288.99835 L 26.272577 262.72577 L 52.545155 262.72577 L 52.545155 262.72577 L 26.272577 236.4532 L 0.0 210.18062 L 0.0 210.18062 L 26.272577 210.18062 L 26.272577 210.18062 Q 26.272577 210.18062 26.272577 183.90804 L 26.272577 183.90804 L 26.272577 183.90804 Q 52.545155 157.63547 78.81773 78.81773 Q 78.81773 0.0 131.36288 0.0 z" svg:height="3.678161mm" draw:style-name="style-780" svg:viewBox="0.0 0.0 420.36124 367.81607" svg:width="4.2036123mm" svg:x="13.399014mm" svg:y="105.61576mm"/>
          <draw:path svg:d="M 1339.9015 0.0 L 1339.9015 26.272577 L 1339.9015 52.545155 Q 1313.6289 52.545155 1313.6289 52.545155 L 1313.6289 52.545155 L 1313.6289 78.81773 Q 1313.6289 105.09031 1261.0837 105.09031 Q 1234.8112 131.36288 919.5402 551.7241 Q 577.9967 972.0853 499.17896 1050.9031 Q 394.08865 1155.9934 394.08865 1208.5386 Q 394.08865 1234.8112 367.81607 1234.8112 Q 315.27094 1234.8112 262.72577 1339.9015 L 183.90804 1418.7191 L 183.90804 1444.9917 L 157.63547 1444.9917 L 157.63547 1444.9917 L 157.63547 1471.2643 L 157.63547 1471.2643 L 157.63547 1471.2643 L 131.36288 1471.2643 L 131.36288 1471.2643 L 131.36288 1497.5369 L 131.36288 1497.5369 L 105.09031 1497.5369 L 105.09031 1523.8094 L 105.09031 1523.8094 L 105.09031 1523.8094 L 105.09031 1523.8094 L 78.81773 1523.8094 L 78.81773 1550.082 L 78.81773 1550.082 L 78.81773 1576.3546 L 78.81773 1576.3546 L 52.545155 1576.3546 L 52.545155 1576.3546 L 52.545155 1550.082 L 52.545155 1550.082 L 26.272577 1497.5369 L 0.0 1444.9917 L 0.0 1444.9917 L 0.0 1418.7191 L 0.0 1418.7191 L 0.0 1418.7191 L 0.0 1418.7191 L 0.0 1418.7191 L 0.0 1392.4465 L 26.272577 1392.4465 L 26.272577 1366.1741 L 26.272577 1339.9015 L 52.545155 1339.9015 Q 78.81773 1339.9015 236.4532 1129.7208 Q 394.08865 945.8128 499.17896 814.4499 Q 630.5419 709.35956 866.99506 367.81607 Q 1103.4482 52.545155 1129.7208 52.545155 L 1129.7208 26.272577 L 1234.8112 0.0 Q 1313.6289 0.0 1339.9015 0.0 z" svg:height="15.763546mm" draw:style-name="style-781" svg:viewBox="0.0 0.0 1339.9015 1576.3546" svg:width="13.399014mm" svg:x="240.65681mm" svg:y="24.17077mm"/>
          <draw:path svg:d="M 52.545155 0.0 L 52.545155 0.0 L 236.4532 52.545155 Q 420.36124 105.09031 499.17896 131.36288 Q 551.7241 131.36288 551.7241 157.63547 Q 551.7241 183.90804 499.17896 183.90804 Q 472.9064 183.90804 472.9064 210.18062 L 472.9064 236.4532 L 472.9064 236.4532 Q 472.9064 262.72577 499.17896 262.72577 L 499.17896 262.72577 L 499.17896 262.72577 Q 499.17896 288.99835 420.36124 288.99835 Q 367.81607 262.72577 288.99835 262.72577 Q 236.4532 262.72577 236.4532 236.4532 Q 236.4532 210.18062 210.18062 183.90804 L 183.90804 157.63547 L 183.90804 157.63547 Q 183.90804 157.63547 157.63547 131.36288 Q 157.63547 105.09031 131.36288 105.09031 L 105.09031 105.09031 L 105.09031 131.36288 L 105.09031 157.63547 L 78.81773 157.63547 Q 52.545155 157.63547 26.272577 105.09031 L 0.0 52.545155 L 0.0 52.545155 L 0.0 52.545155 L 0.0 26.272577 L 26.272577 26.272577 L 26.272577 26.272577 L 26.272577 0.0 L 26.272577 0.0 L 26.272577 0.0 L 52.545155 0.0 z" svg:height="2.8899834mm" draw:style-name="style-782" svg:viewBox="0.0 0.0 551.7241 288.99835" svg:width="5.517241mm" svg:x="253.53036mm" svg:y="96.68308mm"/>
          <draw:path svg:d="M 78.81773 656.81445 L 78.81773 0.0 L 105.09031 26.272577 Q 157.63547 52.545155 157.63547 131.36288 L 157.63547 183.90804 L 210.18062 183.90804 L 236.4532 183.90804 L 236.4532 394.08865 Q 262.72577 630.5419 262.72577 709.35956 L 262.72577 814.4499 L 288.99835 814.4499 L 288.99835 814.4499 L 288.99835 893.26764 Q 315.27094 972.0853 288.99835 1077.1757 L 288.99835 1155.9934 L 288.99835 1155.9934 Q 262.72577 1155.9934 262.72577 1208.5386 Q 262.72577 1261.0837 236.4532 1261.0837 Q 210.18062 1261.0837 210.18062 1287.3563 Q 210.18062 1313.6289 157.63547 1313.6289 L 131.36288 1339.9015 L 131.36288 1339.9015 L 105.09031 1339.9015 L 105.09031 1339.9015 L 105.09031 1339.9015 L 105.09031 1366.1741 L 105.09031 1366.1741 L 78.81773 1366.1741 L 78.81773 1392.4465 L 78.81773 1392.4465 L 52.545155 1392.4465 L 52.545155 1392.4465 L 52.545155 1392.4465 L 52.545155 1418.7191 L 52.545155 1418.7191 L 52.545155 1418.7191 L 26.272577 1418.7191 L 0.0 1418.7191 Q 0.0 1392.4465 0.0 1392.4465 L 0.0 1392.4465 L 0.0 1392.4465 Q 0.0 1392.4465 26.272577 1392.4465 L 26.272577 1366.1741 L 52.545155 1339.9015 Q 52.545155 1339.9015 78.81773 1339.9015 L 78.81773 1339.9015 L 78.81773 1313.6289 Q 105.09031 1313.6289 78.81773 656.81445 z" svg:height="14.187192mm" draw:style-name="style-783" svg:viewBox="0.0 0.0 288.99835 1418.7191" svg:width="2.8899834mm" svg:x="278.48932mm" svg:y="106.40394mm"/>
          <draw:path svg:d="M 105.09031 105.09031 L 78.81773 0.0 L 157.63547 0.0 Q 210.18062 0.0 210.18062 26.272577 L 210.18062 26.272577 L 210.18062 683.08704 Q 210.18062 1366.1741 236.4532 1366.1741 L 236.4532 1366.1741 L 236.4532 1366.1741 Q 262.72577 1366.1741 262.72577 1366.1741 L 262.72577 1392.4465 L 262.72577 1392.4465 L 288.99835 1392.4465 L 288.99835 1392.4465 Q 315.27094 1392.4465 315.27094 1418.7191 L 315.27094 1418.7191 L 315.27094 1418.7191 Q 315.27094 1418.7191 341.54352 1418.7191 L 341.54352 1444.9917 L 341.54352 1444.9917 Q 367.81607 1444.9917 367.81607 1471.2643 L 367.81607 1471.2643 L 367.81607 1471.2643 L 341.54352 1471.2643 L 315.27094 1471.2643 Q 288.99835 1471.2643 157.63547 1392.4465 L 0.0 1313.6289 L 52.545155 1313.6289 L 131.36288 1313.6289 L 131.36288 945.8128 Q 105.09031 577.9967 105.09031 420.36124 Q 105.09031 236.4532 105.09031 105.09031 z" svg:height="14.712644mm" draw:style-name="style-784" svg:viewBox="0.0 0.0 367.81607 1471.2643" svg:width="3.678161mm" svg:x="223.84236mm" svg:y="152.9064mm"/>
          <draw:path svg:d="M 105.09031 -4.5474735E-13 L 131.36288 -4.5474735E-13 L 210.18062 26.272577 Q 315.27094 78.81773 315.27094 78.81773 L 341.54352 78.81773 L 341.54352 78.81773 Q 315.27094 105.09031 315.27094 157.63547 Q 288.99835 210.18062 262.72577 210.18062 Q 236.4532 210.18062 236.4532 236.4532 L 236.4532 288.99835 L 210.18062 288.99835 L 183.90804 288.99835 L 183.90804 315.27094 L 183.90804 315.27094 L 157.63547 315.27094 Q 157.63547 288.99835 105.09031 288.99835 L 78.81773 262.72577 L 78.81773 288.99835 L 78.81773 315.27094 L 78.81773 315.27094 L 52.545155 315.27094 L 52.545155 367.81607 L 52.545155 420.36124 L 52.545155 420.36124 Q 52.545155 420.36124 26.272577 394.08865 L 0.0 341.54352 L 0.0 183.90804 L 0.0 26.272577 L 0.0 26.272577 L 0.0 26.272577 L 26.272577 52.545155 L 26.272577 78.81773 L 52.545155 78.81773 L 78.81773 78.81773 L 105.09031 52.545155 Q 105.09031 26.272577 105.09031 -4.5474735E-13 z" svg:height="4.2036123mm" draw:style-name="style-785" svg:viewBox="0.0 0.0 341.54352 420.36124" svg:width="3.415435mm" svg:x="277.43842mm" svg:y="29.688013mm"/>
          <draw:path svg:d="M 341.54352 0.0 L 394.08865 0.0 L 420.36124 26.272577 Q 446.63382 52.545155 446.63382 52.545155 Q 446.63382 78.81773 420.36124 78.81773 L 394.08865 78.81773 L 394.08865 105.09031 L 394.08865 105.09031 L 394.08865 105.09031 Q 367.81607 131.36288 367.81607 131.36288 L 367.81607 131.36288 L 367.81607 131.36288 L 367.81607 157.63547 L 367.81607 183.90804 L 341.54352 183.90804 L 341.54352 183.90804 L 341.54352 183.90804 L 341.54352 183.90804 L 341.54352 210.18062 L 315.27094 210.18062 L 315.27094 210.18062 L 315.27094 210.18062 Q 315.27094 183.90804 236.4532 236.4532 Q 183.90804 236.4532 105.09031 262.72577 L 26.272577 288.99835 L 26.272577 288.99835 L 26.272577 262.72577 L 26.272577 262.72577 Q 26.272577 236.4532 26.272577 236.4532 L 26.272577 183.90804 L 26.272577 183.90804 L 26.272577 183.90804 L 0.0 183.90804 L 0.0 183.90804 L 26.272577 131.36288 Q 52.545155 78.81773 78.81773 52.545155 L 78.81773 52.545155 L 131.36288 26.272577 Q 183.90804 26.272577 236.4532 26.272577 Q 288.99835 26.272577 288.99835 0.0 Q 315.27094 -26.272577 341.54352 0.0 z M 78.81773 105.09031 Q 78.81773 78.81773 105.09031 78.81773 Q 131.36288 78.81773 131.36288 105.09031 Q 105.09031 131.36288 78.81773 105.09031 z" svg:height="2.8899834mm" draw:style-name="style-786" svg:viewBox="0.0 0.0 446.63382 288.99835" svg:width="4.466338mm" svg:x="253.53036mm" svg:y="9.720854mm"/>
          <draw:path svg:d="M 341.54352 78.81773 L 341.54352 0.0 L 367.81607 0.0 Q 394.08865 0.0 420.36124 52.545155 Q 420.36124 78.81773 446.63382 105.09031 Q 472.9064 105.09031 446.63382 131.36288 Q 420.36124 131.36288 499.17896 157.63547 Q 577.9967 183.90804 630.5419 210.18062 Q 683.08704 236.4532 683.08704 236.4532 L 709.35956 236.4532 L 735.63214 236.4532 Q 735.63214 262.72577 735.63214 288.99835 Q 735.63214 315.27094 761.9047 288.99835 Q 788.1773 288.99835 814.4499 236.4532 Q 814.4499 183.90804 840.7225 183.90804 Q 893.26764 183.90804 893.26764 157.63547 Q 893.26764 131.36288 919.5402 131.36288 L 919.5402 131.36288 L 919.5402 131.36288 L 919.5402 157.63547 L 972.0853 210.18062 Q 1024.6305 288.99835 1103.4482 288.99835 Q 1208.5386 288.99835 1182.266 315.27094 Q 1155.9934 341.54352 1208.5386 341.54352 Q 1234.8112 341.54352 1234.8112 367.81607 L 1234.8112 367.81607 L 1234.8112 367.81607 L 1208.5386 367.81607 L 1208.5386 367.81607 L 1208.5386 394.08865 L 1261.0837 394.08865 L 1313.6289 394.08865 L 1313.6289 420.36124 L 1313.6289 420.36124 L 1287.3563 472.9064 Q 1261.0837 499.17896 1208.5386 525.45154 Q 1155.9934 551.7241 1182.266 604.2693 Q 1182.266 683.08704 1208.5386 683.08704 Q 1261.0837 683.08704 1261.0837 709.35956 Q 1261.0837 735.63214 1234.8112 761.9047 Q 1208.5386 761.9047 1182.266 761.9047 L 1182.266 788.1773 L 1182.266 788.1773 Q 1155.9934 788.1773 1155.9934 788.1773 L 1155.9934 814.4499 L 1155.9934 814.4499 L 1155.9934 814.4499 L 1182.266 814.4499 L 1182.266 840.7225 L 1182.266 840.7225 L 1208.5386 840.7225 L 1208.5386 866.99506 L 1208.5386 866.99506 L 1208.5386 866.99506 L 1208.5386 866.99506 L 1182.266 866.99506 Q 1155.9934 866.99506 1155.9934 866.99506 L 1155.9934 866.99506 L 1155.9934 866.99506 Q 1155.9934 866.99506 1129.7208 814.4499 Q 1129.7208 788.1773 1103.4482 788.1773 L 1077.1757 814.4499 L 1050.9031 814.4499 L 1024.6305 814.4499 L 1024.6305 840.7225 L 1024.6305 866.99506 L 998.3579 866.99506 Q 998.3579 893.26764 998.3579 919.5402 Q 1024.6305 919.5402 1050.9031 945.8128 L 1050.9031 945.8128 L 1050.9031 972.0853 Q 1050.9031 972.0853 1024.6305 998.3579 L 1024.6305 1024.6305 L 972.0853 1024.6305 Q 919.5402 1024.6305 814.4499 1024.6305 Q 709.35956 1077.1757 630.5419 1024.6305 L 551.7241 998.3579 L 577.9967 1103.4482 Q 577.9967 1208.5386 525.45154 1182.266 Q 446.63382 1155.9934 446.63382 1182.266 L 420.36124 1234.8112 L 420.36124 1234.8112 L 420.36124 1234.8112 L 420.36124 1261.0837 L 420.36124 1261.0837 L 394.08865 1261.0837 L 394.08865 1287.3563 L 367.81607 1287.3563 L 367.81607 1287.3563 L 367.81607 1287.3563 L 367.81607 1261.0837 L 367.81607 1182.266 Q 367.81607 1103.4482 341.54352 1103.4482 Q 341.54352 1077.1757 262.72577 1077.1757 L 157.63547 1077.1757 L 157.63547 1050.9031 Q 157.63547 1024.6305 131.36288 1024.6305 L 105.09031 998.3579 L 105.09031 998.3579 Q 131.36288 972.0853 131.36288 972.0853 L 131.36288 972.0853 L 131.36288 893.26764 Q 105.09031 814.4499 105.09031 761.9047 Q 105.09031 683.08704 52.545155 656.81445 Q -1.8189894E-12 656.81445 -1.8189894E-12 630.5419 L -1.8189894E-12 604.2693 L -1.8189894E-12 604.2693 Q -1.8189894E-12 604.2693 26.272577 551.7241 L 26.272577 525.45154 L 52.545155 525.45154 Q 105.09031 499.17896 105.09031 472.9064 L 131.36288 420.36124 L 157.63547 472.9064 Q 157.63547 525.45154 183.90804 525.45154 L 210.18062 551.7241 L 210.18062 551.7241 L 236.4532 551.7241 L 236.4532 525.45154 L 262.72577 525.45154 L 262.72577 446.63382 L 262.72577 394.08865 L 288.99835 341.54352 L 288.99835 315.27094 L 262.72577 315.27094 Q 236.4532 288.99835 183.90804 315.27094 L 131.36288 315.27094 L 131.36288 315.27094 Q 131.36288 288.99835 105.09031 288.99835 L 78.81773 288.99835 L 78.81773 262.72577 L 78.81773 236.4532 L 52.545155 236.4532 L 26.272577 236.4532 L 26.272577 210.18062 L 26.272577 210.18062 L 26.272577 183.90804 L 26.272577 183.90804 L 52.545155 183.90804 L 52.545155 183.90804 L 105.09031 157.63547 L 157.63547 131.36288 L 157.63547 131.36288 L 157.63547 131.36288 L 183.90804 131.36288 L 183.90804 131.36288 L 183.90804 105.09031 L 210.18062 105.09031 L 210.18062 105.09031 L 210.18062 105.09031 L 210.18062 131.36288 Q 210.18062 157.63547 262.72577 157.63547 Q 341.54352 131.36288 341.54352 78.81773 z M 1050.9031 472.9064 L 1050.9031 577.9967 L 1077.1757 577.9967 Q 1103.4482 577.9967 1103.4482 630.5419 Q 1103.4482 683.08704 1050.9031 683.08704 L 972.0853 683.08704 L 972.0853 656.81445 Q 998.3579 604.2693 972.0853 577.9967 Q 945.8128 551.7241 945.8128 499.17896 Q 945.8128 420.36124 998.3579 394.08865 Q 1050.9031 367.81607 1050.9031 472.9064 z M 210.18062 919.5402 Q 157.63547 893.26764 157.63547 788.1773 Q 157.63547 683.08704 210.18062 709.35956 Q 262.72577 709.35956 288.99835 814.4499 Q 288.99835 919.5402 210.18062 919.5402 z M 972.0853 972.0853 L 945.8128 972.0853 L 945.8128 972.0853 L 945.8128 972.0853 L 945.8128 945.8128 Q 945.8128 919.5402 972.0853 972.0853 Q 998.3579 972.0853 972.0853 972.0853 z" svg:height="12.873563mm" draw:style-name="style-787" svg:viewBox="0.0 0.0 1313.6289 1287.3563" svg:width="13.136289mm" svg:x="101.9376mm" svg:y="140.55829mm"/>
          <draw:path svg:d="M 499.17896 52.545155 L 499.17896 52.545155 L 499.17896 52.545155 L 499.17896 52.545155 L 525.45154 26.272577 L 525.45154 26.272577 L 525.45154 26.272577 L 551.7241 26.272577 L 499.17896 183.90804 Q 420.36124 341.54352 420.36124 341.54352 L 420.36124 341.54352 L 420.36124 315.27094 Q 420.36124 315.27094 394.08865 288.99835 Q 394.08865 262.72577 236.4532 262.72577 L 78.81773 262.72577 L 105.09031 236.4532 L 131.36288 210.18062 L 52.545155 210.18062 L 3.6379788E-12 210.18062 L 3.6379788E-12 210.18062 L 3.6379788E-12 210.18062 L 52.545155 183.90804 L 131.36288 157.63547 L 262.72577 157.63547 Q 420.36124 131.36288 394.08865 105.09031 Q 367.81607 78.81773 367.81607 52.545155 L 367.81607 26.272577 L 367.81607 0.0 Q 367.81607 0.0 394.08865 26.272577 Q 394.08865 52.545155 446.63382 52.545155 Q 499.17896 52.545155 499.17896 52.545155 z" svg:height="3.415435mm" draw:style-name="style-788" svg:viewBox="0.0 0.0 551.7241 341.54352" svg:width="5.517241mm" svg:x="181.28078mm" svg:y="169.72086mm"/>
          <draw:path svg:d="M 26.272577 52.545155 L 0.0 0.0 L 26.272577 0.0 L 52.545155 26.272577 L 78.81773 26.272577 L 105.09031 26.272577 L 183.90804 26.272577 Q 262.72577 26.272577 262.72577 26.272577 L 262.72577 26.272577 L 262.72577 26.272577 Q 262.72577 26.272577 262.72577 52.545155 L 236.4532 52.545155 L 236.4532 78.81773 L 236.4532 78.81773 L 288.99835 131.36288 Q 315.27094 210.18062 341.54352 262.72577 Q 341.54352 341.54352 315.27094 341.54352 L 288.99835 341.54352 L 288.99835 341.54352 Q 288.99835 341.54352 236.4532 315.27094 L 210.18062 288.99835 L 183.90804 288.99835 L 183.90804 288.99835 L 105.09031 315.27094 Q 52.545155 341.54352 26.272577 341.54352 L 0.0 341.54352 L 0.0 341.54352 L 0.0 315.27094 L 0.0 315.27094 Q 26.272577 288.99835 0.0 288.99835 L 0.0 288.99835 L 0.0 288.99835 L 0.0 262.72577 L 26.272577 262.72577 L 26.272577 236.4532 L 52.545155 236.4532 L 78.81773 236.4532 L 78.81773 210.18062 L 52.545155 210.18062 L 52.545155 157.63547 Q 52.545155 105.09031 26.272577 52.545155 z" svg:height="3.415435mm" draw:style-name="style-789" svg:viewBox="0.0 0.0 341.54352 341.54352" svg:width="3.415435mm" svg:x="70.93596mm" svg:y="188.37437mm"/>
          <draw:path svg:d="M 52.545155 26.272577 L 52.545155 52.545155 L 26.272577 52.545155 Q 26.272577 78.81773 26.272577 78.81773 L 26.272577 78.81773 L 26.272577 78.81773 L 52.545155 78.81773 L 78.81773 105.09031 Q 105.09031 131.36288 183.90804 183.90804 Q 288.99835 183.90804 315.27094 210.18062 L 341.54352 236.4532 L 341.54352 236.4532 Q 341.54352 236.4532 262.72577 236.4532 Q 157.63547 236.4532 131.36288 288.99835 L 131.36288 367.81607 L 131.36288 367.81607 L 105.09031 367.81607 L 78.81773 367.81607 Q 26.272577 367.81607 52.545155 262.72577 Q 78.81773 157.63547 26.272577 131.36288 L 3.6379788E-12 105.09031 L 3.6379788E-12 52.545155 Q 3.6379788E-12 26.272577 26.272577 -2.2737368E-13 Q 52.545155 -2.2737368E-13 52.545155 26.272577 z" svg:height="3.678161mm" draw:style-name="style-790" svg:viewBox="0.0 0.0 341.54352 367.81607" svg:width="3.415435mm" svg:x="296.6174mm" svg:y="18.128078mm"/>
          <draw:path svg:d="M 577.9967 315.27094 L 1103.4482 1.8189894E-12 L 1103.4482 525.45154 Q 1129.7208 1024.6305 1103.4482 1050.9031 L 1103.4482 1050.9031 L 735.63214 1287.3563 Q 367.81607 1523.8094 341.54352 1523.8094 L 315.27094 1523.8094 L 288.99835 1550.082 L 262.72577 1576.3546 L 262.72577 1576.3546 L 236.4532 1576.3546 L 236.4532 1576.3546 L 236.4532 1576.3546 L 236.4532 1602.6272 L 236.4532 1602.6272 L 210.18062 1602.6272 L 210.18062 1628.8998 L 183.90804 1628.8998 L 157.63547 1628.8998 L 157.63547 1471.2643 Q 131.36288 1287.3563 131.36288 1208.5386 L 131.36288 1103.4482 L 131.36288 1103.4482 L 131.36288 1103.4482 L 78.81773 1077.1757 Q 52.545155 1077.1757 52.545155 1050.9031 Q 52.545155 1024.6305 26.272577 1024.6305 Q -26.272577 998.3579 0.0 919.5402 Q 26.272577 840.7225 0.0 814.4499 L 0.0 788.1773 L 26.272577 788.1773 Q 26.272577 788.1773 26.272577 761.9047 Q 26.272577 761.9047 52.545155 683.08704 Q 52.545155 630.5419 577.9967 315.27094 z" svg:height="16.288998mm" draw:style-name="style-791" svg:viewBox="0.0 0.0 1103.4482 1628.8998" svg:width="11.034482mm" svg:x="7.619047mm" svg:y="162.88998mm"/>
          <draw:path svg:d="M 761.9047 -1.8189894E-12 L 761.9047 -1.8189894E-12 L 788.1773 78.81773 L 788.1773 157.63547 L 761.9047 157.63547 L 735.63214 157.63547 L 735.63214 183.90804 L 761.9047 210.18062 L 761.9047 341.54352 Q 814.4499 472.9064 814.4499 499.17896 L 814.4499 525.45154 L 814.4499 656.81445 L 814.4499 761.9047 L 788.1773 814.4499 Q 761.9047 893.26764 761.9047 1024.6305 Q 761.9047 1182.266 735.63214 1208.5386 Q 709.35956 1234.8112 709.35956 1234.8112 L 709.35956 1234.8112 L 709.35956 1234.8112 Q 709.35956 1234.8112 656.81445 1287.3563 Q 656.81445 1366.1741 525.45154 1392.4465 L 420.36124 1392.4465 L 420.36124 1418.7191 L 446.63382 1418.7191 L 446.63382 1418.7191 L 446.63382 1444.9917 L 446.63382 1444.9917 L 472.9064 1444.9917 L 472.9064 1418.7191 L 499.17896 1418.7191 L 499.17896 1471.2643 Q 499.17896 1523.8094 551.7241 1523.8094 Q 577.9967 1523.8094 551.7241 1602.6272 Q 551.7241 1681.445 525.45154 1707.7175 L 525.45154 1733.9901 L 525.45154 1733.9901 Q 499.17896 1733.9901 499.17896 1760.2627 L 499.17896 1760.2627 L 446.63382 1786.5353 Q 394.08865 1812.8079 341.54352 1865.353 Q 288.99835 1865.353 288.99835 1917.8982 Q 288.99835 1917.8982 210.18062 1970.4432 Q 131.36288 1970.4432 157.63547 1996.7158 Q 183.90804 2022.9884 183.90804 2022.9884 L 183.90804 2022.9884 L 210.18062 2022.9884 L 210.18062 2022.9884 L 210.18062 2049.261 L 183.90804 2049.261 L 183.90804 2049.261 L 183.90804 2075.5337 L 183.90804 2075.5337 L 157.63547 2075.5337 L 78.81773 2049.261 L 0.0 2049.261 L 0.0 1970.4432 Q -26.272577 1865.353 0.0 1733.9901 L 26.272577 1602.6272 L 26.272577 1602.6272 Q 26.272577 1602.6272 105.09031 1339.9015 L 157.63547 1077.1757 L 157.63547 1024.6305 Q 157.63547 972.0853 183.90804 972.0853 Q 210.18062 972.0853 210.18062 998.3579 Q 210.18062 1024.6305 236.4532 1024.6305 Q 262.72577 1024.6305 288.99835 1024.6305 L 288.99835 1024.6305 L 288.99835 1024.6305 L 288.99835 1024.6305 L 288.99835 972.0853 L 288.99835 893.26764 L 288.99835 893.26764 Q 288.99835 919.5402 236.4532 919.5402 Q 210.18062 919.5402 183.90804 604.2693 L 183.90804 315.27094 L 183.90804 236.4532 L 183.90804 131.36288 L 183.90804 78.81773 L 183.90804 52.545155 L 183.90804 52.545155 L 183.90804 52.545155 L 183.90804 52.545155 L 210.18062 26.272577 L 210.18062 26.272577 L 236.4532 26.272577 L 236.4532 26.272577 L 236.4532 26.272577 L 262.72577 26.272577 L 288.99835 26.272577 L 341.54352 26.272577 Q 420.36124 26.272577 446.63382 78.81773 Q 446.63382 131.36288 499.17896 131.36288 Q 551.7241 131.36288 577.9967 157.63547 Q 604.2693 183.90804 604.2693 183.90804 L 604.2693 183.90804 L 604.2693 210.18062 L 604.2693 210.18062 L 630.5419 210.18062 L 630.5419 236.4532 L 656.81445 236.4532 L 656.81445 236.4532 L 656.81445 210.18062 Q 656.81445 210.18062 709.35956 131.36288 L 709.35956 78.81773 L 735.63214 52.545155 L 761.9047 26.272577 L 761.9047 26.272577 L 761.9047 26.272577 L 761.9047 -1.8189894E-12 z" svg:height="20.755337mm" draw:style-name="style-792" svg:viewBox="0.0 0.0 814.4499 2075.5337" svg:width="8.144499mm" svg:x="104.82758mm" svg:y="156.32184mm"/>
          <draw:path svg:d="M 183.90804 840.7225 L 262.72577 0.0 L 262.72577 0.0 L 262.72577 0.0 L 341.54352 0.0 Q 420.36124 0.0 446.63382 0.0 L 446.63382 0.0 L 446.63382 0.0 Q 472.9064 0.0 472.9064 0.0 L 472.9064 26.272577 L 551.7241 78.81773 Q 630.5419 131.36288 788.1773 157.63547 Q 945.8128 210.18062 972.0853 210.18062 L 998.3579 210.18062 L 893.26764 1655.1724 Q 814.4499 3100.164 656.81445 3100.164 L 499.17896 3100.164 L 499.17896 3126.4368 L 499.17896 3126.4368 L 262.72577 3126.4368 L 0.0 3126.4368 L 0.0 3100.164 L 0.0 3100.164 L 26.272577 3100.164 Q 26.272577 3100.164 26.272577 3073.8916 Q 0.0 3073.8916 52.545155 2364.532 Q 105.09031 1655.1724 183.90804 840.7225 z" svg:height="31.264366mm" draw:style-name="style-793" svg:viewBox="0.0 0.0 998.3579 3126.4368" svg:width="9.98358mm" svg:x="135.04105mm" svg:y="179.70442mm"/>
          <draw:path svg:d="M 341.54352 26.272577 L 394.08865 26.272577 L 394.08865 26.272577 Q 394.08865 0.0 420.36124 0.0 L 420.36124 0.0 L 420.36124 0.0 L 446.63382 0.0 L 446.63382 105.09031 Q 420.36124 210.18062 420.36124 262.72577 Q 420.36124 288.99835 472.9064 288.99835 L 499.17896 288.99835 L 499.17896 315.27094 Q 472.9064 315.27094 420.36124 315.27094 L 367.81607 341.54352 L 367.81607 315.27094 Q 367.81607 315.27094 236.4532 288.99835 L 105.09031 262.72577 L 105.09031 262.72577 L 105.09031 262.72577 L 105.09031 262.72577 L 105.09031 236.4532 L 78.81773 236.4532 L 78.81773 210.18062 L 52.545155 210.18062 L 26.272577 210.18062 L 26.272577 183.90804 L 0.0 183.90804 L 0.0 183.90804 L 0.0 183.90804 L 0.0 157.63547 L 0.0 105.09031 L 26.272577 105.09031 L 26.272577 105.09031 L 157.63547 52.545155 Q 315.27094 0.0 288.99835 0.0 Q 288.99835 0.0 341.54352 26.272577 z M 157.63547 78.81773 Q 210.18062 52.545155 210.18062 78.81773 Q 210.18062 105.09031 157.63547 105.09031 Q 131.36288 105.09031 157.63547 78.81773 z" svg:height="3.415435mm" draw:style-name="style-794" svg:viewBox="0.0 0.0 499.17896 341.54352" svg:width="4.99179mm" svg:x="292.6765mm" svg:y="18.916256mm"/>
          <draw:path svg:d="M 105.09031 26.272577 L 157.63547 -1.8189894E-12 L 183.90804 -1.8189894E-12 Q 236.4532 -1.8189894E-12 236.4532 -1.8189894E-12 L 236.4532 -1.8189894E-12 L 262.72577 52.545155 Q 288.99835 105.09031 262.72577 131.36288 L 262.72577 131.36288 L 236.4532 236.4532 Q 183.90804 341.54352 183.90804 394.08865 L 183.90804 446.63382 L 183.90804 446.63382 Q 157.63547 446.63382 105.09031 394.08865 L 78.81773 367.81607 L 52.545155 367.81607 L 52.545155 341.54352 L 52.545155 341.54352 L 26.272577 341.54352 L 26.272577 315.27094 Q 26.272577 288.99835 -9.094947E-13 262.72577 L -9.094947E-13 236.4532 L -9.094947E-13 183.90804 L 26.272577 131.36288 L 26.272577 131.36288 L 26.272577 131.36288 L 26.272577 105.09031 L 26.272577 105.09031 L 52.545155 105.09031 L 52.545155 78.81773 L 52.545155 78.81773 Q 78.81773 78.81773 105.09031 26.272577 z" svg:height="4.466338mm" draw:style-name="style-795" svg:viewBox="0.0 0.0 262.72577 446.63382" svg:width="2.6272578mm" svg:x="81.18227mm" svg:y="152.11823mm"/>
          <draw:path svg:d="M 472.9064 2.2737368E-13 L 499.17896 2.2737368E-13 L 499.17896 26.272577 L 472.9064 52.545155 L 472.9064 52.545155 L 472.9064 78.81773 L 551.7241 78.81773 Q 630.5419 105.09031 656.81445 131.36288 Q 656.81445 157.63547 709.35956 157.63547 Q 761.9047 131.36288 761.9047 157.63547 L 761.9047 157.63547 L 761.9047 183.90804 Q 735.63214 183.90804 735.63214 236.4532 L 709.35956 315.27094 L 683.08704 315.27094 Q 683.08704 288.99835 630.5419 341.54352 Q 551.7241 341.54352 551.7241 420.36124 Q 551.7241 472.9064 525.45154 472.9064 Q 472.9064 499.17896 420.36124 551.7241 L 394.08865 604.2693 L 394.08865 604.2693 Q 394.08865 604.2693 315.27094 683.08704 Q 262.72577 761.9047 236.4532 761.9047 L 210.18062 761.9047 L 131.36288 761.9047 L 52.545155 761.9047 L 52.545155 735.63214 L 52.545155 735.63214 L 26.272577 735.63214 L 26.272577 735.63214 L 26.272577 709.35956 L 0.0 709.35956 L 0.0 709.35956 L 0.0 709.35956 L 0.0 709.35956 L 0.0 683.08704 L 26.272577 683.08704 L 52.545155 656.81445 L 52.545155 656.81445 L 52.545155 656.81445 L 78.81773 656.81445 L 78.81773 656.81445 L 78.81773 630.5419 L 105.09031 630.5419 L 105.09031 604.2693 L 105.09031 577.9967 L 183.90804 472.9064 Q 262.72577 394.08865 315.27094 367.81607 Q 367.81607 341.54352 420.36124 236.4532 Q 499.17896 131.36288 446.63382 105.09031 L 394.08865 105.09031 L 394.08865 78.81773 L 394.08865 52.545155 L 420.36124 26.272577 Q 472.9064 26.272577 472.9064 2.2737368E-13 z" svg:height="7.619047mm" draw:style-name="style-796" svg:viewBox="0.0 0.0 761.9047 761.9047" svg:width="7.619047mm" svg:x="254.844mm" svg:y="16.551723mm"/>
          <draw:path svg:d="M -3.6379788E-12 105.09031 L 52.545155 -4.5474735E-13 L 157.63547 -4.5474735E-13 Q 236.4532 26.272577 262.72577 26.272577 L 315.27094 26.272577 L 315.27094 26.272577 L 315.27094 26.272577 L 341.54352 26.272577 L 341.54352 26.272577 L 367.81607 52.545155 Q 394.08865 52.545155 394.08865 78.81773 L 394.08865 105.09031 L 394.08865 105.09031 Q 394.08865 131.36288 367.81607 131.36288 Q 315.27094 131.36288 262.72577 183.90804 L 183.90804 183.90804 L 183.90804 210.18062 L 157.63547 210.18062 L 157.63547 210.18062 L 157.63547 210.18062 L 157.63547 210.18062 Q 131.36288 236.4532 105.09031 236.4532 L 52.545155 236.4532 L 52.545155 236.4532 L 52.545155 236.4532 L -3.6379788E-12 210.18062 Q -52.545155 210.18062 -3.6379788E-12 105.09031 z" svg:height="2.364532mm" draw:style-name="style-797" svg:viewBox="0.0 0.0 394.08865 236.4532" svg:width="3.9408865mm" svg:x="284.79474mm" svg:y="28.63711mm"/>
          <draw:path svg:d="M 0.0 26.272577 L 0.0 0.0 L 26.272577 26.272577 Q 78.81773 26.272577 78.81773 52.545155 L 105.09031 52.545155 L 157.63547 52.545155 L 210.18062 78.81773 L 236.4532 78.81773 L 236.4532 78.81773 L 236.4532 78.81773 Q 236.4532 78.81773 210.18062 105.09031 Q 183.90804 131.36288 105.09031 131.36288 Q 26.272577 183.90804 26.272577 131.36288 Q 52.545155 105.09031 26.272577 105.09031 L 0.0 105.09031 L 0.0 78.81773 L 0.0 52.545155 L 0.0 26.272577 z" svg:height="1.3136289mm" draw:style-name="style-798" svg:viewBox="0.0 0.0 236.4532 131.36288" svg:width="2.364532mm" svg:x="278.2266mm" svg:y="32.31527mm"/>
          <draw:path svg:d="M 210.18062 26.272577 L 210.18062 0.0 L 236.4532 0.0 Q 262.72577 0.0 262.72577 26.272577 L 288.99835 52.545155 L 288.99835 52.545155 L 288.99835 52.545155 L 288.99835 78.81773 L 288.99835 78.81773 L 315.27094 78.81773 L 315.27094 105.09031 L 315.27094 105.09031 L 341.54352 105.09031 L 367.81607 157.63547 Q 420.36124 210.18062 446.63382 210.18062 Q 472.9064 210.18062 499.17896 183.90804 L 525.45154 183.90804 L 499.17896 236.4532 Q 499.17896 288.99835 499.17896 472.9064 Q 551.7241 656.81445 551.7241 656.81445 L 551.7241 656.81445 L 525.45154 866.99506 Q 499.17896 1050.9031 499.17896 1077.1757 Q 499.17896 1077.1757 499.17896 1155.9934 L 499.17896 1208.5386 L 499.17896 1208.5386 L 499.17896 1208.5386 L 446.63382 1234.8112 L 420.36124 1261.0837 L 394.08865 1261.0837 L 367.81607 1261.0837 L 367.81607 1234.8112 L 341.54352 1208.5386 L 341.54352 1208.5386 L 341.54352 1208.5386 L 341.54352 1182.266 L 341.54352 1182.266 L 315.27094 1155.9934 Q 288.99835 1129.7208 236.4532 1103.4482 Q 157.63547 1050.9031 157.63547 998.3579 Q 183.90804 945.8128 105.09031 893.26764 L 52.545155 866.99506 L 52.545155 840.7225 Q 26.272577 840.7225 26.272577 788.1773 L 26.272577 735.63214 L 0.0 735.63214 L 0.0 735.63214 L 0.0 709.35956 L 26.272577 709.35956 L 26.272577 709.35956 Q 26.272577 683.08704 52.545155 683.08704 Q 78.81773 683.08704 131.36288 630.5419 Q 210.18062 577.9967 236.4532 472.9064 Q 288.99835 341.54352 262.72577 367.81607 Q 236.4532 367.81607 236.4532 262.72577 L 210.18062 157.63547 L 210.18062 105.09031 L 210.18062 52.545155 L 210.18062 26.272577 z" svg:height="12.610837mm" draw:style-name="style-799" svg:viewBox="0.0 0.0 551.7241 1261.0837" svg:width="5.517241mm" svg:x="239.86864mm" svg:y="175.50081mm"/>
          <draw:path svg:d="M 236.4532 1.8189894E-12 L 236.4532 1.8189894E-12 L 262.72577 262.72577 Q 315.27094 525.45154 341.54352 577.9967 Q 367.81607 630.5419 394.08865 656.81445 L 394.08865 683.08704 L 367.81607 683.08704 Q 341.54352 656.81445 315.27094 656.81445 Q 315.27094 656.81445 262.72577 683.08704 L 236.4532 735.63214 L 210.18062 735.63214 L 210.18062 735.63214 L 210.18062 709.35956 Q 210.18062 709.35956 210.18062 656.81445 Q 210.18062 630.5419 131.36288 604.2693 L 52.545155 604.2693 L 52.545155 551.7241 Q 52.545155 525.45154 78.81773 499.17896 Q 105.09031 499.17896 52.545155 341.54352 L 0.0 183.90804 L 26.272577 131.36288 L 26.272577 105.09031 L 105.09031 105.09031 Q 157.63547 105.09031 157.63547 78.81773 Q 157.63547 52.545155 183.90804 52.545155 L 183.90804 52.545155 L 210.18062 52.545155 Q 210.18062 26.272577 210.18062 26.272577 L 210.18062 26.272577 L 210.18062 26.272577 Q 236.4532 26.272577 236.4532 1.8189894E-12 z" svg:height="7.356322mm" draw:style-name="style-800" svg:viewBox="0.0 0.0 394.08865 735.63214" svg:width="3.9408865mm" svg:x="92.47947mm" svg:y="148.96552mm"/>
          <draw:path svg:d="M 2311.9868 0.0 L 2338.2593 0.0 L 2338.2593 26.272577 Q 2311.9868 26.272577 2311.9868 78.81773 L 2285.714 131.36288 L 2259.4417 131.36288 L 2259.4417 131.36288 L 2233.169 157.63547 Q 2206.8965 157.63547 2206.8965 183.90804 Q 2206.8965 210.18062 1996.7158 288.99835 L 1786.5353 394.08865 L 1760.2627 394.08865 L 1733.9901 394.08865 L 1733.9901 420.36124 L 1733.9901 420.36124 L 1707.7175 446.63382 L 1707.7175 472.9064 L 1733.9901 472.9064 Q 1760.2627 472.9064 1760.2627 499.17896 L 1760.2627 525.45154 L 1760.2627 551.7241 L 1733.9901 551.7241 L 1733.9901 551.7241 L 1733.9901 551.7241 L 1733.9901 551.7241 L 1707.7175 551.7241 L 1707.7175 551.7241 Q 1707.7175 551.7241 1550.082 630.5419 L 1392.4465 683.08704 L 1366.1741 683.08704 Q 1366.1741 709.35956 1366.1741 709.35956 L 1366.1741 709.35956 L 1339.9015 709.35956 Q 1313.6289 709.35956 1261.0837 735.63214 Q 1182.266 761.9047 972.0853 814.4499 Q 761.9047 919.5402 683.08704 919.5402 Q 577.9967 919.5402 577.9967 919.5402 Q 525.45154 919.5402 472.9064 945.8128 Q 394.08865 972.0853 394.08865 998.3579 Q 420.36124 1024.6305 315.27094 1024.6305 L 236.4532 1024.6305 L 210.18062 1050.9031 L 157.63547 1077.1757 L 131.36288 1077.1757 L 105.09031 1077.1757 L 105.09031 1077.1757 L 78.81773 1077.1757 L 52.545155 1050.9031 L 26.272577 1024.6305 L 26.272577 1024.6305 L 3.6379788E-12 1024.6305 L 3.6379788E-12 1024.6305 L 3.6379788E-12 1024.6305 L 3.6379788E-12 998.3579 L 3.6379788E-12 998.3579 L 26.272577 998.3579 L 26.272577 972.0853 L 52.545155 972.0853 L 78.81773 972.0853 L 105.09031 945.8128 L 157.63547 919.5402 L 157.63547 919.5402 L 157.63547 919.5402 L 183.90804 919.5402 L 183.90804 919.5402 L 315.27094 866.99506 Q 446.63382 814.4499 472.9064 761.9047 Q 525.45154 709.35956 709.35956 656.81445 Q 893.26764 551.7241 919.5402 551.7241 L 945.8128 551.7241 L 945.8128 551.7241 L 945.8128 551.7241 L 972.0853 551.7241 L 972.0853 551.7241 L 998.3579 525.45154 L 1024.6305 499.17896 L 1050.9031 499.17896 L 1077.1757 499.17896 L 1628.8998 262.72577 Q 2180.624 26.272577 2206.8965 26.272577 Q 2259.4417 26.272577 2311.9868 0.0 z" svg:height="10.771757mm" draw:style-name="style-801" svg:viewBox="0.0 0.0 2338.2593 1077.1757" svg:width="23.382593mm" svg:x="213.33333mm" svg:y="5.517241mm"/>
          <draw:path svg:d="M 420.36124 0.0 L 499.17896 0.0 L 525.45154 157.63547 Q 525.45154 315.27094 525.45154 315.27094 L 525.45154 341.54352 L 315.27094 341.54352 Q 105.09031 367.81607 52.545155 367.81607 L 4.5474735E-13 367.81607 L 4.5474735E-13 367.81607 Q 4.5474735E-13 341.54352 4.5474735E-13 183.90804 L 4.5474735E-13 26.272577 L 157.63547 26.272577 Q 341.54352 0.0 420.36124 0.0 z" svg:height="3.678161mm" draw:style-name="style-802" svg:viewBox="0.0 0.0 525.45154 367.81607" svg:width="5.2545156mm" svg:x="33.103447mm" svg:y="169.72086mm"/>
          <draw:path svg:d="M 0.0 52.545155 L 0.0 0.0 L 26.272577 0.0 L 78.81773 0.0 L 78.81773 52.545155 L 78.81773 78.81773 L 105.09031 78.81773 L 105.09031 105.09031 L 131.36288 105.09031 L 131.36288 105.09031 L 131.36288 78.81773 L 131.36288 78.81773 L 157.63547 78.81773 L 157.63547 52.545155 L 183.90804 52.545155 L 210.18062 52.545155 L 210.18062 78.81773 Q 236.4532 105.09031 210.18062 183.90804 Q 183.90804 262.72577 236.4532 288.99835 Q 262.72577 288.99835 262.72577 315.27094 Q 262.72577 341.54352 288.99835 341.54352 L 341.54352 367.81607 L 341.54352 367.81607 L 341.54352 367.81607 L 288.99835 367.81607 L 262.72577 367.81607 L 236.4532 394.08865 L 210.18062 420.36124 L 183.90804 420.36124 L 183.90804 420.36124 L 183.90804 420.36124 L 183.90804 420.36124 L 157.63547 420.36124 L 157.63547 420.36124 L 131.36288 420.36124 L 105.09031 420.36124 L 105.09031 420.36124 L 78.81773 420.36124 L 78.81773 420.36124 L 78.81773 420.36124 L 26.272577 446.63382 L 0.0 446.63382 L 0.0 262.72577 L 0.0 78.81773 L 0.0 52.545155 z" svg:height="4.466338mm" draw:style-name="style-803" svg:viewBox="0.0 0.0 341.54352 446.63382" svg:width="3.415435mm" svg:x="5.517241mm" svg:y="170.2463mm"/>
          <draw:path svg:d="M 394.08865 52.545155 L 394.08865 52.545155 L 394.08865 52.545155 Q 394.08865 52.545155 420.36124 131.36288 Q 420.36124 183.90804 315.27094 210.18062 Q 183.90804 236.4532 183.90804 262.72577 Q 183.90804 288.99835 105.09031 288.99835 L 26.272577 288.99835 L 26.272577 262.72577 Q 26.272577 236.4532 3.6379788E-12 236.4532 Q -26.272577 210.18062 52.545155 183.90804 L 105.09031 131.36288 L 210.18062 131.36288 L 288.99835 131.36288 L 288.99835 105.09031 L 315.27094 78.81773 L 315.27094 52.545155 Q 315.27094 0.0 341.54352 0.0 Q 367.81607 26.272577 394.08865 52.545155 z" svg:height="2.8899834mm" draw:style-name="style-804" svg:viewBox="0.0 0.0 420.36124 288.99835" svg:width="4.2036123mm" svg:x="261.1494mm" svg:y="192.84071mm"/>
          <draw:path svg:d="M 157.63547 3.6379788E-12 L 288.99835 3.6379788E-12 L 341.54352 26.272577 Q 420.36124 26.272577 367.81607 131.36288 Q 341.54352 236.4532 288.99835 262.72577 L 236.4532 288.99835 L 236.4532 288.99835 L 210.18062 288.99835 L 210.18062 288.99835 L 210.18062 288.99835 L 183.90804 288.99835 Q 157.63547 288.99835 157.63547 262.72577 Q 157.63547 262.72577 131.36288 236.4532 Q 105.09031 210.18062 105.09031 183.90804 Q 105.09031 157.63547 78.81773 105.09031 L 26.272577 52.545155 L 0.0 26.272577 Q 0.0 26.272577 157.63547 3.6379788E-12 z" svg:height="2.8899834mm" draw:style-name="style-805" svg:viewBox="0.0 0.0 367.81607 288.99835" svg:width="3.678161mm" svg:x="230.14778mm" svg:y="164.20361mm"/>
          <draw:path svg:d="M 420.36124 78.81773 L 446.63382 78.81773 L 446.63382 78.81773 Q 446.63382 105.09031 446.63382 105.09031 L 472.9064 105.09031 L 446.63382 446.63382 Q 446.63382 788.1773 420.36124 840.7225 L 394.08865 866.99506 L 394.08865 919.5402 L 394.08865 972.0853 L 367.81607 998.3579 L 367.81607 1024.6305 L 341.54352 1024.6305 Q 315.27094 1050.9031 236.4532 1050.9031 L 183.90804 1050.9031 L 157.63547 1077.1757 L 131.36288 1103.4482 L 131.36288 1103.4482 L 131.36288 1103.4482 L 105.09031 1129.7208 L 78.81773 1155.9934 L 78.81773 1155.9934 L 78.81773 1155.9934 L 78.81773 1155.9934 L 78.81773 1129.7208 L 52.545155 1103.4482 L 52.545155 1077.1757 L 26.272577 1077.1757 L 1.8189894E-12 1077.1757 L 1.8189894E-12 1050.9031 L 1.8189894E-12 1050.9031 L 26.272577 1050.9031 L 78.81773 1050.9031 L 78.81773 1024.6305 L 78.81773 1024.6305 L 78.81773 998.3579 L 78.81773 945.8128 L 78.81773 840.7225 Q 78.81773 761.9047 26.272577 499.17896 Q 1.8189894E-12 236.4532 26.272577 236.4532 Q 78.81773 210.18062 78.81773 183.90804 L 78.81773 131.36288 L 131.36288 131.36288 Q 157.63547 105.09031 131.36288 78.81773 L 78.81773 52.545155 L 131.36288 26.272577 Q 157.63547 -1.8189894E-12 210.18062 -1.8189894E-12 Q 288.99835 26.272577 288.99835 52.545155 Q 315.27094 105.09031 341.54352 105.09031 Q 394.08865 105.09031 420.36124 78.81773 z M 157.63547 735.63214 Q 183.90804 735.63214 183.90804 761.9047 Q 183.90804 788.1773 157.63547 788.1773 Q 131.36288 761.9047 157.63547 735.63214 z" svg:height="11.559934mm" draw:style-name="style-806" svg:viewBox="0.0 0.0 472.9064 1155.9934" svg:width="4.729064mm" svg:x="103.25123mm" svg:y="128.21017mm"/>
          <draw:path svg:d="M -4.5474735E-13 52.545155 L -4.5474735E-13 0.0 L 52.545155 26.272577 Q 105.09031 52.545155 131.36288 52.545155 L 183.90804 52.545155 L 183.90804 78.81773 Q 183.90804 105.09031 236.4532 105.09031 Q 262.72577 105.09031 262.72577 131.36288 L 262.72577 157.63547 L 262.72577 157.63547 Q 236.4532 157.63547 236.4532 157.63547 L 236.4532 183.90804 L 236.4532 183.90804 L 236.4532 183.90804 L 210.18062 210.18062 L 183.90804 236.4532 L 183.90804 236.4532 L 183.90804 262.72577 L 183.90804 262.72577 L 183.90804 262.72577 L 157.63547 262.72577 L 157.63547 288.99835 L 131.36288 288.99835 Q 78.81773 262.72577 78.81773 262.72577 L 52.545155 262.72577 L 52.545155 262.72577 Q 26.272577 236.4532 26.272577 210.18062 L 26.272577 183.90804 L 26.272577 183.90804 Q 52.545155 157.63547 26.272577 157.63547 L 26.272577 157.63547 L 26.272577 157.63547 Q 26.272577 131.36288 -4.5474735E-13 131.36288 L -4.5474735E-13 131.36288 L -4.5474735E-13 105.09031 Q -26.272577 78.81773 -4.5474735E-13 52.545155 z M 78.81773 210.18062 Q 78.81773 210.18062 105.09031 210.18062 Q 105.09031 210.18062 78.81773 210.18062 Q 78.81773 210.18062 78.81773 210.18062 z" svg:height="2.8899834mm" draw:style-name="style-807" svg:viewBox="0.0 0.0 262.72577 288.99835" svg:width="2.6272578mm" svg:x="32.84072mm" svg:y="155.53366mm"/>
          <draw:path svg:d="M 1287.3563 0.0 L 1313.6289 0.0 L 1313.6289 0.0 L 1339.9015 0.0 L 1339.9015 0.0 L 1339.9015 26.272577 L 1339.9015 26.272577 L 1339.9015 26.272577 L 1366.1741 26.272577 L 1366.1741 26.272577 L 1392.4465 52.545155 L 1418.7191 52.545155 L 1418.7191 78.81773 Q 1392.4465 78.81773 1155.9934 394.08865 Q 919.5402 735.63214 788.1773 840.7225 Q 683.08704 972.0853 499.17896 1182.266 L 341.54352 1392.4465 L 341.54352 1392.4465 L 315.27094 1392.4465 L 315.27094 1418.7191 L 315.27094 1418.7191 L 288.99835 1418.7191 L 288.99835 1444.9917 L 288.99835 1444.9917 L 288.99835 1444.9917 L 288.99835 1444.9917 L 288.99835 1471.2643 L 262.72577 1471.2643 L 262.72577 1497.5369 L 262.72577 1497.5369 Q 236.4532 1497.5369 236.4532 1523.8094 L 183.90804 1550.082 L 183.90804 1550.082 L 183.90804 1550.082 L 183.90804 1576.3546 L 183.90804 1576.3546 L 157.63547 1602.6272 L 131.36288 1628.8998 L 131.36288 1628.8998 L 131.36288 1655.1724 L 131.36288 1655.1724 L 131.36288 1655.1724 L 105.09031 1655.1724 L 105.09031 1655.1724 L 52.545155 1681.445 L 0.0 1681.445 L 0.0 1655.1724 L 26.272577 1628.8998 L 26.272577 1602.6272 L 26.272577 1602.6272 L 26.272577 1602.6272 L 26.272577 1602.6272 L 52.545155 1602.6272 L 52.545155 1576.3546 L 52.545155 1576.3546 L 78.81773 1576.3546 L 78.81773 1576.3546 L 78.81773 1550.082 L 78.81773 1550.082 L 78.81773 1550.082 L 105.09031 1523.8094 L 131.36288 1497.5369 L 341.54352 1234.8112 Q 551.7241 972.0853 630.5419 814.4499 Q 709.35956 683.08704 972.0853 367.81607 Q 1234.8112 52.545155 1234.8112 26.272577 L 1234.8112 0.0 L 1234.8112 0.0 Q 1261.0837 -26.272577 1287.3563 0.0 z" svg:height="16.81445mm" draw:style-name="style-808" svg:viewBox="0.0 0.0 1418.7191 1681.445" svg:width="14.187192mm" svg:x="237.76683mm" svg:y="23.908045mm"/>
          <draw:path svg:d="M 315.27094 52.545155 L 315.27094 52.545155 L 341.54352 52.545155 L 341.54352 52.545155 L 367.81607 78.81773 L 394.08865 105.09031 L 420.36124 105.09031 L 446.63382 105.09031 L 472.9064 131.36288 L 499.17896 157.63547 L 499.17896 183.90804 Q 472.9064 236.4532 446.63382 262.72577 Q 394.08865 262.72577 394.08865 315.27094 Q 394.08865 315.27094 367.81607 341.54352 L 341.54352 341.54352 L 341.54352 315.27094 Q 315.27094 315.27094 315.27094 315.27094 L 315.27094 341.54352 L 288.99835 341.54352 Q 262.72577 315.27094 236.4532 288.99835 Q 210.18062 236.4532 157.63547 210.18062 Q 105.09031 183.90804 105.09031 157.63547 Q 131.36288 157.63547 157.63547 131.36288 Q 157.63547 105.09031 78.81773 131.36288 L 0.0 157.63547 L 0.0 131.36288 L 0.0 105.09031 L 26.272577 105.09031 L 26.272577 105.09031 L 26.272577 105.09031 Q 26.272577 105.09031 52.545155 78.81773 L 78.81773 52.545155 L 105.09031 52.545155 L 131.36288 52.545155 L 183.90804 0.0 Q 236.4532 0.0 262.72577 0.0 Q 315.27094 52.545155 315.27094 52.545155 z" svg:height="3.415435mm" draw:style-name="style-809" svg:viewBox="0.0 0.0 499.17896 341.54352" svg:width="4.99179mm" svg:x="79.86864mm" svg:y="95.63218mm"/>
          <draw:path svg:d="M 761.9047 26.272577 L 788.1773 26.272577 L 1182.266 0.0 L 1602.6272 0.0 L 1602.6272 26.272577 L 1602.6272 52.545155 L 1602.6272 131.36288 L 1602.6272 236.4532 L 1655.1724 236.4532 L 1707.7175 236.4532 L 1733.9901 262.72577 L 1760.2627 288.99835 L 1786.5353 288.99835 L 1812.8079 288.99835 L 1812.8079 236.4532 L 1812.8079 157.63547 L 1839.0804 157.63547 L 1839.0804 157.63547 L 1865.353 341.54352 Q 1865.353 551.7241 1970.4432 709.35956 Q 2075.5337 840.7225 2128.0789 866.99506 Q 2180.624 893.26764 2206.8965 945.8128 Q 2233.169 972.0853 2285.714 945.8128 Q 2338.2593 919.5402 2364.532 893.26764 Q 2390.8044 866.99506 2443.3496 866.99506 L 2495.8948 866.99506 L 2495.8948 840.7225 L 2495.8948 840.7225 L 2522.1675 840.7225 L 2522.1675 814.4499 L 2548.44 814.4499 L 2574.7126 814.4499 L 2574.7126 814.4499 L 2600.985 814.4499 L 2600.985 814.4499 L 2600.985 840.7225 L 2600.985 840.7225 L 2574.7126 840.7225 L 2574.7126 866.99506 L 2574.7126 866.99506 L 2574.7126 998.3579 Q 2574.7126 1129.7208 2495.8948 1182.266 Q 2390.8044 1208.5386 2390.8044 1287.3563 Q 2390.8044 1392.4465 2364.532 1523.8094 L 2338.2593 1655.1724 L 2338.2593 1733.9901 L 2338.2593 1812.8079 L 2338.2593 1812.8079 L 2311.9868 1812.8079 L 2311.9868 1733.9901 Q 2311.9868 1655.1724 1234.8112 1681.445 L 183.90804 1707.7175 L 183.90804 1707.7175 L 183.90804 1707.7175 L 183.90804 1681.445 Q 183.90804 1655.1724 157.63547 1602.6272 Q 131.36288 1576.3546 157.63547 1550.082 Q 183.90804 1550.082 183.90804 1497.5369 Q 183.90804 1418.7191 105.09031 1392.4465 L 26.272577 1392.4465 L 26.272577 1392.4465 L 26.272577 1366.1741 L 1.8189894E-12 1366.1741 L 1.8189894E-12 1366.1741 L 1.8189894E-12 1339.9015 L 1.8189894E-12 1313.6289 L 1.8189894E-12 1287.3563 Q 26.272577 1287.3563 1.8189894E-12 1182.266 Q -26.272577 1077.1757 26.272577 1050.9031 Q 78.81773 1024.6305 105.09031 998.3579 L 131.36288 945.8128 L 131.36288 945.8128 L 131.36288 919.5402 L 78.81773 919.5402 L 26.272577 919.5402 L 26.272577 893.26764 L 26.272577 893.26764 L 52.545155 893.26764 L 52.545155 893.26764 L 105.09031 893.26764 Q 157.63547 919.5402 288.99835 919.5402 L 394.08865 919.5402 L 420.36124 893.26764 L 446.63382 866.99506 L 446.63382 866.99506 L 446.63382 866.99506 L 472.9064 866.99506 L 472.9064 866.99506 L 472.9064 840.7225 L 499.17896 840.7225 L 499.17896 840.7225 L 499.17896 840.7225 L 525.45154 840.7225 Q 551.7241 814.4499 604.2693 761.9047 Q 656.81445 709.35956 761.9047 656.81445 Q 866.99506 630.5419 866.99506 551.7241 Q 866.99506 446.63382 814.4499 315.27094 L 761.9047 183.90804 L 761.9047 131.36288 Q 761.9047 105.09031 735.63214 78.81773 L 735.63214 26.272577 L 761.9047 26.272577 z" svg:height="18.128078mm" draw:style-name="style-810" svg:viewBox="0.0 0.0 2600.985 1812.8079" svg:width="26.009851mm" svg:x="113.76026mm" svg:y="135.30377mm"/>
          <draw:path svg:d="M 1024.6305 26.272577 L 1024.6305 0.0 L 1050.9031 0.0 Q 1077.1757 0.0 1077.1757 26.272577 Q 1077.1757 52.545155 1155.9934 52.545155 L 1234.8112 52.545155 L 1234.8112 52.545155 Q 1234.8112 78.81773 972.0853 420.36124 Q 709.35956 761.9047 446.63382 1103.4482 L 183.90804 1471.2643 L 183.90804 1471.2643 L 183.90804 1471.2643 L 183.90804 1471.2643 L 157.63547 1471.2643 L 157.63547 1497.5369 L 157.63547 1497.5369 L 157.63547 1523.8094 L 157.63547 1523.8094 L 157.63547 1523.8094 L 131.36288 1550.082 L 131.36288 1550.082 L 131.36288 1550.082 L 105.09031 1550.082 L 78.81773 1576.3546 L 78.81773 1576.3546 L 78.81773 1576.3546 L 52.545155 1576.3546 L 52.545155 1576.3546 L 52.545155 1602.6272 L 26.272577 1602.6272 L 26.272577 1576.3546 L 26.272577 1550.082 L 0.0 1523.8094 L 0.0 1471.2643 L 0.0 1471.2643 L 26.272577 1471.2643 L 26.272577 1471.2643 L 26.272577 1444.9917 L 26.272577 1444.9917 L 26.272577 1444.9917 L 52.545155 1418.7191 L 52.545155 1418.7191 L 52.545155 1418.7191 L 52.545155 1392.4465 L 52.545155 1392.4465 L 78.81773 1392.4465 L 131.36288 1313.6289 Q 183.90804 1261.0837 236.4532 1155.9934 Q 288.99835 1050.9031 656.81445 551.7241 Q 1024.6305 52.545155 1024.6305 26.272577 z" svg:height="16.026272mm" draw:style-name="style-811" svg:viewBox="0.0 0.0 1234.8112 1602.6272" svg:width="12.348111mm" svg:x="244.59769mm" svg:y="23.645319mm"/>
          <draw:path svg:d="M 630.5419 -1.8189894E-12 L 656.81445 -1.8189894E-12 L 656.81445 26.272577 L 656.81445 52.545155 L 656.81445 52.545155 Q 656.81445 78.81773 683.08704 78.81773 L 683.08704 78.81773 L 683.08704 236.4532 Q 683.08704 367.81607 709.35956 604.2693 L 709.35956 866.99506 L 709.35956 866.99506 L 683.08704 866.99506 L 683.08704 866.99506 L 683.08704 893.26764 L 683.08704 893.26764 L 683.08704 893.26764 L 656.81445 919.5402 L 656.81445 919.5402 L 656.81445 919.5402 L 630.5419 919.5402 L 630.5419 919.5402 L 630.5419 945.8128 L 577.9967 945.8128 Q 551.7241 945.8128 525.45154 1024.6305 Q 525.45154 1077.1757 525.45154 1103.4482 L 525.45154 1103.4482 L 551.7241 1129.7208 Q 577.9967 1182.266 577.9967 1182.266 L 577.9967 1182.266 L 577.9967 1208.5386 Q 577.9967 1234.8112 577.9967 1339.9015 L 577.9967 1418.7191 L 577.9967 1418.7191 L 577.9967 1418.7191 L 604.2693 1444.9917 Q 630.5419 1497.5369 630.5419 1576.3546 L 630.5419 1655.1724 L 630.5419 1681.445 L 630.5419 1707.7175 L 656.81445 1707.7175 L 683.08704 1707.7175 L 683.08704 1681.445 L 683.08704 1681.445 L 709.35956 1681.445 L 709.35956 1655.1724 L 735.63214 1655.1724 L 761.9047 1655.1724 L 761.9047 1681.445 L 788.1773 1707.7175 L 788.1773 1707.7175 L 788.1773 1707.7175 L 788.1773 1707.7175 L 788.1773 1733.9901 L 709.35956 1760.2627 Q 630.5419 1760.2627 630.5419 1786.5353 Q 630.5419 1812.8079 630.5419 1970.4432 L 630.5419 2101.8062 L 630.5419 2180.624 Q 630.5419 2233.169 656.81445 2233.169 Q 683.08704 2233.169 709.35956 2495.8948 Q 735.63214 2784.893 735.63214 2811.1658 L 735.63214 2811.1658 L 788.1773 2863.711 Q 840.7225 2942.5286 814.4499 3021.3464 Q 814.4499 3126.4368 735.63214 3126.4368 Q 630.5419 3152.7092 630.5419 3178.982 L 630.5419 3205.2544 L 630.5419 3205.2544 Q 630.5419 3205.2544 604.2693 3231.527 L 604.2693 3231.527 L 604.2693 3336.6172 Q 630.5419 3415.435 630.5419 3415.435 L 630.5419 3415.435 L 656.81445 3415.435 Q 683.08704 3415.435 709.35956 3651.8882 Q 735.63214 3888.3413 735.63214 3888.3413 L 735.63214 3888.3413 L 735.63214 4098.522 Q 735.63214 4308.7026 761.9047 4597.701 L 761.9047 4886.699 L 735.63214 4965.517 Q 683.08704 5018.062 683.08704 5070.6074 L 683.08704 5123.1523 L 683.08704 5385.8784 L 683.08704 5622.3315 L 683.08704 5648.604 L 683.08704 5701.1494 L 656.81445 5701.1494 L 630.5419 5701.1494 L 577.9967 5727.422 L 499.17896 5727.422 L 499.17896 5727.422 L 472.9064 5727.422 L 472.9064 5543.5137 Q 472.9064 5359.606 446.63382 5280.788 L 446.63382 5228.2427 L 446.63382 5175.6978 Q 420.36124 5123.1523 420.36124 5096.88 Q 367.81607 5070.6074 341.54352 4912.972 L 315.27094 4755.3364 L 315.27094 4597.701 Q 315.27094 4440.0654 288.99835 3967.1592 L 262.72577 3520.5254 L 262.72577 3494.2527 Q 262.72577 3467.9802 288.99835 3441.7075 L 315.27094 3389.1624 L 315.27094 3362.89 Q 315.27094 3336.6172 288.99835 3231.527 L 262.72577 3100.164 L 262.72577 2942.5286 Q 262.72577 2784.893 210.18062 2233.169 Q 183.90804 1655.1724 105.09031 1655.1724 L 52.545155 1681.445 L 52.545155 1655.1724 L 52.545155 1655.1724 L 52.545155 1655.1724 Q 78.81773 1655.1724 105.09031 1628.8998 L 105.09031 1602.6272 L 105.09031 1602.6272 Q 131.36288 1602.6272 157.63547 1602.6272 Q 157.63547 1602.6272 157.63547 1576.3546 Q 183.90804 1550.082 157.63547 1550.082 Q 131.36288 1550.082 157.63547 1444.9917 Q 157.63547 1313.6289 210.18062 1287.3563 Q 262.72577 1287.3563 236.4532 1261.0837 Q 210.18062 1234.8112 236.4532 1234.8112 Q 262.72577 1208.5386 262.72577 1182.266 Q 262.72577 1155.9934 183.90804 1129.7208 L 131.36288 1129.7208 L 131.36288 1129.7208 Q 157.63547 1103.4482 157.63547 1050.9031 Q 157.63547 998.3579 105.09031 972.0853 L 52.545155 972.0853 L 52.545155 972.0853 Q 52.545155 945.8128 0.0 499.17896 L 0.0 78.81773 L 0.0 78.81773 Q 0.0 78.81773 0.0 52.545155 L 0.0 52.545155 L 0.0 52.545155 L 26.272577 52.545155 L 315.27094 26.272577 Q 604.2693 26.272577 630.5419 -1.8189894E-12 z" svg:height="57.27422mm" draw:style-name="style-812" svg:viewBox="0.0 0.0 814.4499 5727.422" svg:width="8.144499mm" svg:x="20.49261mm" svg:y="125.84564mm"/>
          <draw:path svg:d="M 3756.9785 -1.8189894E-12 L 3783.2512 -1.8189894E-12 L 3783.2512 -1.8189894E-12 L 3809.5237 -1.8189894E-12 L 3783.2512 26.272577 Q 3783.2512 78.81773 3783.2512 78.81773 L 3783.2512 78.81773 L 3756.9785 78.81773 Q 3730.706 78.81773 3704.4333 105.09031 L 3678.161 131.36288 L 3651.8882 210.18062 Q 3651.8882 288.99835 3678.161 236.4532 Q 3704.4333 210.18062 3704.4333 262.72577 Q 3704.4333 315.27094 3678.161 315.27094 L 3678.161 315.27094 L 3651.8882 315.27094 L 3625.6157 315.27094 L 3625.6157 394.08865 L 3599.343 446.63382 L 3599.343 604.2693 Q 3599.343 761.9047 3651.8882 761.9047 L 3678.161 761.9047 L 3678.161 919.5402 Q 3704.4333 1050.9031 3730.706 1077.1757 Q 3756.9785 1077.1757 3809.5237 1103.4482 L 3835.7964 1129.7208 L 3809.5237 1129.7208 Q 3783.2512 1129.7208 3704.4333 1182.266 Q 3651.8882 1234.8112 3573.0706 1339.9015 L 3520.5254 1471.2643 L 3494.2527 1523.8094 Q 3467.9802 1550.082 3467.9802 1576.3546 L 3467.9802 1576.3546 L 3441.7075 1576.3546 Q 3389.1624 1602.6272 3336.6172 1602.6272 Q 3284.0723 1655.1724 3126.4368 1786.5353 L 2942.5286 1917.8982 L 2653.5303 1917.8982 Q 2338.2593 1917.8982 2128.0789 1944.1707 L 1891.6256 1944.1707 L 1891.6256 1944.1707 Q 1891.6256 1917.8982 1865.353 1917.8982 Q 1812.8079 1917.8982 1786.5353 1839.0804 Q 1760.2627 1760.2627 1733.9901 1760.2627 L 1733.9901 1786.5353 L 1707.7175 1786.5353 Q 1707.7175 1760.2627 1681.445 1733.9901 Q 1655.1724 1707.7175 1576.3546 1628.8998 Q 1471.2643 1550.082 1366.1741 1550.082 Q 1261.0837 1550.082 1182.266 1576.3546 Q 1103.4482 1628.8998 1077.1757 1681.445 L 1050.9031 1707.7175 L 1050.9031 1733.9901 L 1024.6305 1733.9901 L 1024.6305 1733.9901 L 1024.6305 1733.9901 L 1024.6305 1707.7175 L 1024.6305 1707.7175 L 998.3579 1707.7175 Q 998.3579 1707.7175 866.99506 1523.8094 L 735.63214 1366.1741 L 735.63214 1339.9015 Q 761.9047 1313.6289 761.9047 1313.6289 Q 761.9047 1287.3563 788.1773 1208.5386 Q 814.4499 1103.4482 683.08704 972.0853 Q 551.7241 840.7225 446.63382 814.4499 L 315.27094 788.1773 L 315.27094 761.9047 Q 288.99835 761.9047 288.99835 761.9047 L 288.99835 761.9047 L 262.72577 761.9047 Q 236.4532 761.9047 157.63547 735.63214 Q 78.81773 735.63214 78.81773 604.2693 L 78.81773 472.9064 L 52.545155 472.9064 L 52.545155 446.63382 L 52.545155 446.63382 L 26.272577 446.63382 L 26.272577 446.63382 L 26.272577 446.63382 L 26.272577 420.36124 L 26.272577 420.36124 L 0.0 394.08865 L 0.0 367.81607 L 26.272577 367.81607 L 52.545155 394.08865 L 52.545155 394.08865 L 78.81773 394.08865 L 78.81773 420.36124 L 78.81773 446.63382 L 105.09031 446.63382 L 105.09031 446.63382 L 105.09031 420.36124 L 131.36288 420.36124 L 131.36288 420.36124 L 131.36288 446.63382 L 157.63547 472.9064 Q 183.90804 499.17896 288.99835 525.45154 Q 394.08865 551.7241 420.36124 525.45154 Q 420.36124 499.17896 604.2693 525.45154 Q 761.9047 551.7241 866.99506 551.7241 Q 998.3579 551.7241 1287.3563 551.7241 Q 1602.6272 551.7241 1681.445 577.9967 Q 1760.2627 577.9967 1891.6256 604.2693 Q 2049.261 656.81445 2522.1675 604.2693 Q 2995.0737 551.7241 3021.3464 577.9967 Q 3047.619 577.9967 3047.619 551.7241 Q 3047.619 499.17896 3126.4368 499.17896 Q 3178.982 499.17896 3205.2544 446.63382 Q 3231.527 394.08865 3257.7996 420.36124 Q 3284.0723 446.63382 3362.89 288.99835 Q 3441.7075 157.63547 3546.7979 105.09031 Q 3651.8882 26.272577 3704.4333 26.272577 L 3756.9785 26.272577 L 3756.9785 26.272577 Q 3756.9785 26.272577 3756.9785 -1.8189894E-12 z" svg:height="19.441708mm" draw:style-name="style-813" svg:viewBox="0.0 0.0 3835.7964 1944.1707" svg:width="38.357964mm" svg:x="147.38916mm" svg:y="111.133mm"/>
          <draw:path svg:d="M 157.63547 0.0 L 157.63547 0.0 L 157.63547 0.0 Q 157.63547 0.0 157.63547 26.272577 L 183.90804 26.272577 L 183.90804 26.272577 Q 183.90804 52.545155 210.18062 52.545155 L 210.18062 52.545155 L 210.18062 52.545155 L 210.18062 52.545155 L 236.4532 52.545155 L 236.4532 52.545155 L 367.81607 78.81773 Q 472.9064 78.81773 472.9064 105.09031 Q 472.9064 157.63547 525.45154 157.63547 Q 604.2693 157.63547 683.08704 262.72577 Q 788.1773 315.27094 788.1773 262.72577 Q 788.1773 183.90804 814.4499 183.90804 L 814.4499 183.90804 L 840.7225 236.4532 Q 893.26764 262.72577 945.8128 210.18062 Q 998.3579 131.36288 998.3579 105.09031 L 998.3579 105.09031 L 998.3579 105.09031 L 1024.6305 105.09031 L 998.3579 183.90804 Q 972.0853 262.72577 972.0853 262.72577 L 945.8128 262.72577 L 945.8128 262.72577 L 945.8128 262.72577 L 945.8128 288.99835 L 945.8128 288.99835 L 945.8128 315.27094 L 945.8128 315.27094 L 919.5402 315.27094 L 919.5402 315.27094 L 919.5402 315.27094 Q 893.26764 341.54352 893.26764 341.54352 L 893.26764 341.54352 L 893.26764 367.81607 Q 866.99506 420.36124 893.26764 420.36124 Q 945.8128 420.36124 945.8128 446.63382 L 945.8128 446.63382 L 945.8128 472.9064 L 945.8128 472.9064 L 945.8128 499.17896 L 945.8128 525.45154 L 919.5402 525.45154 L 893.26764 525.45154 L 893.26764 551.7241 L 893.26764 551.7241 L 866.99506 551.7241 L 866.99506 577.9967 L 788.1773 577.9967 Q 735.63214 577.9967 735.63214 525.45154 Q 735.63214 499.17896 709.35956 525.45154 L 683.08704 525.45154 L 683.08704 525.45154 Q 656.81445 525.45154 630.5419 472.9064 Q 577.9967 420.36124 472.9064 394.08865 Q 341.54352 367.81607 315.27094 367.81607 Q 262.72577 367.81607 262.72577 341.54352 Q 262.72577 315.27094 262.72577 315.27094 Q 236.4532 315.27094 210.18062 341.54352 Q 210.18062 367.81607 131.36288 394.08865 L 52.545155 420.36124 L 52.545155 394.08865 L 52.545155 367.81607 L 26.272577 367.81607 L 0.0 367.81607 L 0.0 367.81607 L 0.0 367.81607 L 0.0 341.54352 L 0.0 341.54352 L 26.272577 315.27094 L 52.545155 288.99835 L 52.545155 288.99835 L 52.545155 262.72577 L 26.272577 262.72577 L 0.0 262.72577 L 0.0 236.4532 L 0.0 236.4532 L 0.0 236.4532 L 0.0 236.4532 L 26.272577 210.18062 L 26.272577 210.18062 L 26.272577 210.18062 L 26.272577 210.18062 L 26.272577 183.90804 L 52.545155 183.90804 L 52.545155 157.63547 L 52.545155 157.63547 L 52.545155 157.63547 Q 52.545155 131.36288 26.272577 131.36288 L 26.272577 131.36288 L 26.272577 131.36288 Q 26.272577 105.09031 52.545155 105.09031 Q 78.81773 105.09031 78.81773 52.545155 L 78.81773 0.0 L 105.09031 0.0 Q 131.36288 0.0 157.63547 0.0 z" svg:height="5.779967mm" draw:style-name="style-814" svg:viewBox="0.0 0.0 1024.6305 577.9967" svg:width="10.246305mm" svg:x="255.36945mm" svg:y="166.56815mm"/>
          <draw:path svg:d="M 210.18062 0.0 L 210.18062 0.0 L 315.27094 105.09031 Q 420.36124 236.4532 420.36124 236.4532 Q 446.63382 262.72577 472.9064 236.4532 L 472.9064 236.4532 L 604.2693 236.4532 L 735.63214 236.4532 L 735.63214 183.90804 L 735.63214 131.36288 L 735.63214 131.36288 Q 735.63214 105.09031 840.7225 105.09031 L 919.5402 105.09031 L 919.5402 105.09031 Q 893.26764 131.36288 840.7225 210.18062 L 788.1773 262.72577 L 761.9047 262.72577 L 761.9047 262.72577 L 761.9047 288.99835 L 735.63214 288.99835 L 735.63214 288.99835 L 735.63214 315.27094 L 735.63214 315.27094 L 735.63214 315.27094 L 709.35956 315.27094 L 709.35956 315.27094 L 630.5419 315.27094 Q 551.7241 315.27094 420.36124 341.54352 L 262.72577 367.81607 L 210.18062 367.81607 L 131.36288 367.81607 L 131.36288 394.08865 L 131.36288 394.08865 L 131.36288 394.08865 L 105.09031 394.08865 L 105.09031 367.81607 L 105.09031 341.54352 L 78.81773 315.27094 L 52.545155 288.99835 L 52.545155 236.4532 L 52.545155 183.90804 L 26.272577 131.36288 L -3.6379788E-12 78.81773 L -3.6379788E-12 52.545155 L -3.6379788E-12 26.272577 L -3.6379788E-12 26.272577 Q 26.272577 52.545155 105.09031 52.545155 L 183.90804 52.545155 L 183.90804 52.545155 L 183.90804 26.272577 L 183.90804 26.272577 Q 183.90804 0.0 210.18062 0.0 z" svg:height="3.9408865mm" draw:style-name="style-815" svg:viewBox="0.0 0.0 919.5402 394.08865" svg:width="9.195402mm" svg:x="201.24794mm" svg:y="167.61905mm"/>
          <draw:path svg:d="M 814.4499 0.0 L 840.7225 0.0 L 840.7225 78.81773 Q 840.7225 157.63547 945.8128 157.63547 L 1050.9031 157.63547 L 1050.9031 157.63547 Q 1050.9031 183.90804 945.8128 183.90804 L 840.7225 236.4532 L 814.4499 236.4532 L 788.1773 236.4532 L 788.1773 236.4532 L 761.9047 236.4532 L 735.63214 236.4532 L 735.63214 236.4532 L 735.63214 236.4532 Q 735.63214 262.72577 656.81445 315.27094 Q 604.2693 341.54352 577.9967 420.36124 L 577.9967 472.9064 L 551.7241 472.9064 L 551.7241 472.9064 L 525.45154 472.9064 L 525.45154 499.17896 L 525.45154 499.17896 L 525.45154 499.17896 L 499.17896 499.17896 L 499.17896 499.17896 L 499.17896 525.45154 L 499.17896 525.45154 L 472.9064 525.45154 Q 472.9064 551.7241 420.36124 551.7241 Q 394.08865 551.7241 367.81607 551.7241 Q 367.81607 525.45154 341.54352 551.7241 Q 315.27094 604.2693 262.72577 604.2693 Q 210.18062 604.2693 157.63547 604.2693 L 131.36288 604.2693 L 131.36288 630.5419 L 105.09031 630.5419 L 105.09031 630.5419 L 105.09031 656.81445 L 52.545155 656.81445 L 26.272577 656.81445 L 26.272577 683.08704 L 26.272577 683.08704 L 26.272577 683.08704 L 0.0 683.08704 L 0.0 630.5419 L 0.0 577.9967 L 0.0 577.9967 L 0.0 577.9967 L 26.272577 551.7241 L 52.545155 525.45154 L 52.545155 525.45154 L 52.545155 499.17896 L 52.545155 499.17896 L 52.545155 499.17896 L 78.81773 499.17896 L 78.81773 499.17896 L 78.81773 472.9064 L 105.09031 472.9064 L 105.09031 472.9064 L 105.09031 446.63382 L 105.09031 420.36124 Q 105.09031 394.08865 131.36288 341.54352 L 131.36288 288.99835 L 131.36288 288.99835 L 131.36288 288.99835 L 157.63547 262.72577 L 157.63547 262.72577 L 157.63547 262.72577 Q 157.63547 262.72577 183.90804 288.99835 L 183.90804 288.99835 L 183.90804 288.99835 L 183.90804 315.27094 L 183.90804 341.54352 Q 210.18062 341.54352 210.18062 341.54352 L 210.18062 315.27094 L 210.18062 315.27094 Q 210.18062 315.27094 236.4532 288.99835 L 236.4532 288.99835 L 288.99835 288.99835 Q 315.27094 262.72577 367.81607 210.18062 Q 394.08865 131.36288 420.36124 131.36288 Q 446.63382 131.36288 472.9064 157.63547 Q 472.9064 183.90804 525.45154 131.36288 Q 577.9967 105.09031 604.2693 78.81773 Q 604.2693 52.545155 630.5419 52.545155 L 656.81445 52.545155 L 656.81445 78.81773 Q 683.08704 105.09031 683.08704 78.81773 L 683.08704 52.545155 L 683.08704 52.545155 L 683.08704 26.272577 L 683.08704 26.272577 L 709.35956 26.272577 L 709.35956 26.272577 L 735.63214 26.272577 L 761.9047 26.272577 Q 788.1773 52.545155 788.1773 26.272577 Q 788.1773 0.0 814.4499 0.0 z M 394.08865 210.18062 Q 394.08865 183.90804 394.08865 183.90804 Q 420.36124 183.90804 420.36124 183.90804 Q 420.36124 210.18062 394.08865 210.18062 z" svg:height="6.83087mm" draw:style-name="style-816" svg:viewBox="0.0 0.0 1050.9031 683.08704" svg:width="10.509031mm" svg:x="274.2857mm" svg:y="7.093596mm"/>
          <draw:path svg:d="M 26.272577 52.545155 L 26.272577 0.0 L 26.272577 0.0 L 52.545155 0.0 L 52.545155 0.0 L 52.545155 26.272577 L 236.4532 0.0 Q 420.36124 0.0 420.36124 0.0 L 420.36124 0.0 L 420.36124 26.272577 Q 420.36124 26.272577 420.36124 52.545155 Q 420.36124 78.81773 394.08865 105.09031 L 394.08865 131.36288 L 341.54352 157.63547 Q 288.99835 183.90804 262.72577 183.90804 Q 262.72577 183.90804 262.72577 210.18062 Q 262.72577 236.4532 262.72577 262.72577 L 262.72577 262.72577 L 262.72577 367.81607 L 262.72577 472.9064 L 262.72577 499.17896 L 262.72577 551.7241 L 262.72577 551.7241 L 262.72577 551.7241 L 236.4532 604.2693 L 210.18062 683.08704 L 210.18062 683.08704 L 210.18062 656.81445 L 210.18062 656.81445 L 210.18062 656.81445 L 183.90804 604.2693 L 157.63547 577.9967 L 157.63547 551.7241 L 157.63547 525.45154 L 131.36288 499.17896 L 105.09031 472.9064 L 105.09031 446.63382 Q 105.09031 420.36124 78.81773 394.08865 L 52.545155 367.81607 L 52.545155 367.81607 Q 52.545155 341.54352 26.272577 341.54352 L 0.0 341.54352 L 0.0 288.99835 L 0.0 262.72577 L 0.0 236.4532 L 0.0 183.90804 L 0.0 131.36288 Q 0.0 105.09031 26.272577 52.545155 z" svg:height="6.83087mm" draw:style-name="style-817" svg:viewBox="0.0 0.0 420.36124 683.08704" svg:width="4.2036123mm" svg:x="96.68308mm" svg:y="135.82922mm"/>
          <draw:path svg:d="M 0.0 26.272577 Q 52.545155 -26.272577 78.81773 0.0 Q 131.36288 26.272577 78.81773 78.81773 Q 78.81773 131.36288 0.0 131.36288 Q -78.81773 105.09031 0.0 26.272577 z" svg:height="1.3136289mm" draw:style-name="style-818" svg:viewBox="0.0 0.0 78.81773 131.36288" svg:width="0.7881773mm" svg:x="124.79474mm" svg:y="99.047615mm"/>
          <draw:path svg:d="M 52.545155 0.0 L 105.09031 0.0 L 131.36288 0.0 Q 157.63547 0.0 157.63547 52.545155 Q 157.63547 105.09031 183.90804 105.09031 Q 210.18062 131.36288 210.18062 210.18062 L 210.18062 262.72577 L 210.18062 262.72577 Q 210.18062 262.72577 157.63547 262.72577 L 105.09031 262.72577 L 105.09031 262.72577 L 105.09031 262.72577 L 105.09031 210.18062 L 105.09031 183.90804 L 78.81773 157.63547 Q 52.545155 131.36288 52.545155 105.09031 L 26.272577 105.09031 L 26.272577 105.09031 Q 0.0 78.81773 0.0 78.81773 L 0.0 78.81773 L 0.0 52.545155 Q 0.0 52.545155 26.272577 0.0 Q 26.272577 -26.272577 52.545155 0.0 z" svg:height="2.6272578mm" draw:style-name="style-819" svg:viewBox="0.0 0.0 210.18062 262.72577" svg:width="2.1018062mm" svg:x="74.08867mm" svg:y="170.2463mm"/>
          <draw:path svg:d="M 210.18062 9.094947E-13 L 210.18062 9.094947E-13 L 210.18062 9.094947E-13 Q 210.18062 26.272577 183.90804 52.545155 L 157.63547 78.81773 L 183.90804 78.81773 L 183.90804 105.09031 L 183.90804 105.09031 L 210.18062 105.09031 L 210.18062 105.09031 L 210.18062 105.09031 L 210.18062 131.36288 L 236.4532 131.36288 L 210.18062 157.63547 Q 183.90804 157.63547 210.18062 315.27094 Q 210.18062 472.9064 262.72577 525.45154 Q 262.72577 577.9967 262.72577 656.81445 Q 262.72577 735.63214 288.99835 735.63214 Q 315.27094 761.9047 315.27094 788.1773 L 315.27094 788.1773 L 262.72577 788.1773 Q 236.4532 788.1773 131.36288 814.4499 L 0.0 840.7225 L 0.0 840.7225 L 0.0 840.7225 L 0.0 788.1773 L 0.0 761.9047 L 26.272577 630.5419 Q 52.545155 525.45154 52.545155 367.81607 L 52.545155 210.18062 L 52.545155 131.36288 Q 52.545155 52.545155 131.36288 26.272577 Q 210.18062 9.094947E-13 210.18062 9.094947E-13 z" svg:height="8.407225mm" draw:style-name="style-820" svg:viewBox="0.0 0.0 315.27094 840.7225" svg:width="3.1527092mm" svg:x="191.26436mm" svg:y="43.612476mm"/>
          <draw:path svg:d="M 604.2693 0.0 L 788.1773 0.0 L 788.1773 0.0 Q 788.1773 0.0 656.81445 52.545155 L 525.45154 78.81773 L 525.45154 78.81773 Q 525.45154 78.81773 499.17896 105.09031 L 499.17896 105.09031 L 499.17896 105.09031 Q 472.9064 105.09031 472.9064 105.09031 L 472.9064 131.36288 L 472.9064 131.36288 Q 472.9064 131.36288 446.63382 157.63547 L 446.63382 157.63547 L 446.63382 157.63547 Q 420.36124 157.63547 420.36124 157.63547 L 420.36124 183.90804 L 420.36124 183.90804 Q 420.36124 183.90804 394.08865 210.18062 L 394.08865 210.18062 L 394.08865 210.18062 Q 367.81607 210.18062 367.81607 210.18062 L 367.81607 236.4532 L 341.54352 262.72577 Q 315.27094 315.27094 288.99835 288.99835 Q 262.72577 288.99835 236.4532 288.99835 L 236.4532 288.99835 L 236.4532 288.99835 Q 236.4532 262.72577 210.18062 288.99835 L 183.90804 288.99835 L 183.90804 288.99835 Q 157.63547 288.99835 157.63547 315.27094 Q 131.36288 315.27094 105.09031 288.99835 L 105.09031 262.72577 L 78.81773 262.72577 L 78.81773 262.72577 L 78.81773 262.72577 L 52.545155 236.4532 L 52.545155 236.4532 L 52.545155 210.18062 L 26.272577 210.18062 L 0.0 210.18062 L 0.0 183.90804 L 0.0 183.90804 L 26.272577 183.90804 L 26.272577 157.63547 L 26.272577 157.63547 L 52.545155 157.63547 L 52.545155 131.36288 L 52.545155 105.09031 L 78.81773 105.09031 L 105.09031 105.09031 L 105.09031 78.81773 L 105.09031 78.81773 L 131.36288 78.81773 L 131.36288 52.545155 L 131.36288 52.545155 L 157.63547 52.545155 L 157.63547 52.545155 L 157.63547 52.545155 L 288.99835 26.272577 Q 420.36124 0.0 604.2693 0.0 z" svg:height="3.1527092mm" draw:style-name="style-821" svg:viewBox="0.0 0.0 788.1773 315.27094" svg:width="7.881773mm" svg:x="31.527092mm" svg:y="90.37766mm"/>
          <draw:path svg:d="M 105.09031 -1.8189894E-12 L 105.09031 -1.8189894E-12 L 105.09031 -1.8189894E-12 L 131.36288 -1.8189894E-12 L 131.36288 26.272577 Q 131.36288 78.81773 157.63547 78.81773 Q 210.18062 78.81773 210.18062 131.36288 Q 210.18062 210.18062 262.72577 210.18062 Q 288.99835 236.4532 288.99835 236.4532 L 288.99835 236.4532 L 288.99835 236.4532 Q 315.27094 262.72577 315.27094 288.99835 L 315.27094 288.99835 L 315.27094 288.99835 L 315.27094 315.27094 L 315.27094 341.54352 L 315.27094 341.54352 L 315.27094 341.54352 Q 315.27094 341.54352 288.99835 341.54352 L 288.99835 367.81607 L 236.4532 367.81607 L 183.90804 341.54352 L 157.63547 341.54352 Q 131.36288 341.54352 131.36288 315.27094 L 131.36288 315.27094 L 131.36288 315.27094 Q 131.36288 288.99835 78.81773 288.99835 Q 26.272577 288.99835 26.272577 236.4532 Q 26.272577 157.63547 52.545155 157.63547 Q 78.81773 131.36288 52.545155 105.09031 L 0.0 52.545155 L 0.0 52.545155 Q 26.272577 26.272577 52.545155 26.272577 L 78.81773 26.272577 L 78.81773 26.272577 L 105.09031 -1.8189894E-12 L 105.09031 -1.8189894E-12 z" svg:height="3.678161mm" draw:style-name="style-822" svg:viewBox="0.0 0.0 315.27094 367.81607" svg:width="3.1527092mm" svg:x="17.865353mm" svg:y="139.50739mm"/>
          <draw:path svg:d="M 2916.256 0.0 L 3073.8916 0.0 L 3073.8916 26.272577 L 3073.8916 78.81773 L 3073.8916 78.81773 Q 3047.619 78.81773 3047.619 183.90804 Q 3047.619 262.72577 2732.3481 288.99835 L 2390.8044 288.99835 L 2390.8044 315.27094 L 2364.532 315.27094 L 2364.532 315.27094 L 2364.532 315.27094 L 2154.3513 315.27094 Q 1917.8982 341.54352 1602.6272 341.54352 L 1287.3563 367.81607 L 1208.5386 367.81607 Q 1103.4482 394.08865 630.5419 420.36124 L 131.36288 446.63382 L 131.36288 472.9064 L 105.09031 472.9064 L 105.09031 472.9064 L 105.09031 472.9064 L 105.09031 446.63382 L 105.09031 446.63382 L 78.81773 446.63382 L 78.81773 446.63382 L 78.81773 472.9064 L 78.81773 472.9064 L 52.545155 472.9064 L 52.545155 446.63382 L 26.272577 446.63382 L 3.6379788E-12 446.63382 L 3.6379788E-12 341.54352 L 3.6379788E-12 262.72577 L 52.545155 262.72577 L 78.81773 236.4532 L 210.18062 236.4532 Q 367.81607 236.4532 367.81607 210.18062 L 394.08865 210.18062 L 1576.3546 105.09031 Q 2758.6206 26.272577 2916.256 0.0 z" svg:height="4.729064mm" draw:style-name="style-823" svg:viewBox="0.0 0.0 3073.8916 472.9064" svg:width="30.738914mm" svg:x="274.81116mm" svg:y="87.48768mm"/>
          <draw:path svg:d="M 2311.9868 0.0 L 2364.532 0.0 L 2364.532 52.545155 Q 2364.532 105.09031 2338.2593 105.09031 L 2338.2593 105.09031 L 2311.9868 105.09031 Q 2285.714 131.36288 2075.5337 262.72577 Q 1865.353 394.08865 1865.353 446.63382 Q 1865.353 446.63382 1944.1707 472.9064 L 2022.9884 499.17896 L 2049.261 499.17896 Q 2049.261 525.45154 2049.261 525.45154 Q 2049.261 551.7241 2049.261 551.7241 L 2049.261 551.7241 L 1996.7158 551.7241 Q 1944.1707 551.7241 1786.5353 656.81445 Q 1655.1724 709.35956 1628.8998 788.1773 Q 1628.8998 866.99506 1576.3546 866.99506 Q 1523.8094 866.99506 1418.7191 972.0853 L 1313.6289 1077.1757 L 1313.6289 1077.1757 Q 1313.6289 1103.4482 1287.3563 1103.4482 L 1287.3563 1103.4482 L 1287.3563 1103.4482 Q 1261.0837 1103.4482 1313.6289 1050.9031 Q 1313.6289 998.3579 1208.5386 1050.9031 Q 1077.1757 1077.1757 1024.6305 1155.9934 L 972.0853 1208.5386 L 945.8128 1208.5386 Q 919.5402 1234.8112 893.26764 1287.3563 Q 840.7225 1339.9015 814.4499 1339.9015 Q 788.1773 1339.9015 788.1773 1313.6289 Q 788.1773 1287.3563 604.2693 1392.4465 L 420.36124 1497.5369 L 420.36124 1523.8094 L 420.36124 1523.8094 L 394.08865 1523.8094 L 394.08865 1550.082 L 420.36124 1550.082 Q 446.63382 1550.082 446.63382 1576.3546 L 420.36124 1576.3546 L 420.36124 1576.3546 L 420.36124 1602.6272 L 420.36124 1602.6272 Q 420.36124 1602.6272 367.81607 1655.1724 L 341.54352 1681.445 L 341.54352 1707.7175 Q 315.27094 1707.7175 288.99835 1707.7175 L 236.4532 1733.9901 L 236.4532 1733.9901 L 210.18062 1733.9901 L 210.18062 1707.7175 L 210.18062 1681.445 L 210.18062 1681.445 L 210.18062 1681.445 L 236.4532 1681.445 L 236.4532 1655.1724 L 210.18062 1655.1724 L 183.90804 1655.1724 L 183.90804 1681.445 L 183.90804 1681.445 L 157.63547 1681.445 L 157.63547 1681.445 L 157.63547 1681.445 L 131.36288 1707.7175 L 131.36288 1707.7175 L 131.36288 1707.7175 L 131.36288 1707.7175 L 105.09031 1707.7175 L 105.09031 1681.445 L 105.09031 1655.1724 L 78.81773 1655.1724 L 78.81773 1655.1724 L 78.81773 1628.8998 L 105.09031 1628.8998 L 105.09031 1602.6272 L 105.09031 1602.6272 L 78.81773 1602.6272 L 78.81773 1602.6272 L 78.81773 1576.3546 L 52.545155 1576.3546 L 52.545155 1576.3546 L 52.545155 1550.082 L 26.272577 1550.082 L -3.6379788E-12 1550.082 L -3.6379788E-12 1523.8094 L -3.6379788E-12 1523.8094 L 26.272577 1497.5369 L 26.272577 1497.5369 L 52.545155 1497.5369 L 52.545155 1497.5369 L 52.545155 1497.5369 L 52.545155 1497.5369 L 78.81773 1497.5369 L 78.81773 1471.2643 L 105.09031 1471.2643 L 105.09031 1471.2643 L 262.72577 1339.9015 Q 420.36124 1234.8112 446.63382 1234.8112 L 446.63382 1208.5386 L 446.63382 1208.5386 Q 472.9064 1208.5386 472.9064 1208.5386 L 472.9064 1182.266 L 472.9064 1182.266 L 472.9064 1182.266 L 499.17896 1182.266 L 499.17896 1182.266 L 525.45154 1155.9934 L 551.7241 1129.7208 L 551.7241 1129.7208 L 577.9967 1129.7208 L 577.9967 1129.7208 L 577.9967 1129.7208 L 604.2693 1103.4482 L 630.5419 1077.1757 L 630.5419 1077.1757 L 630.5419 1077.1757 L 630.5419 1077.1757 L 630.5419 1050.9031 L 630.5419 1050.9031 L 630.5419 1024.6305 L 577.9967 1024.6305 L 525.45154 1024.6305 L 446.63382 1050.9031 L 367.81607 1077.1757 L 315.27094 1077.1757 L 236.4532 1077.1757 L 236.4532 1077.1757 L 210.18062 1077.1757 L 210.18062 1050.9031 L 210.18062 1024.6305 L 236.4532 1024.6305 L 236.4532 1024.6305 L 236.4532 998.3579 L 262.72577 998.3579 L 262.72577 972.0853 L 262.72577 972.0853 L 315.27094 972.0853 L 394.08865 972.0853 L 551.7241 945.8128 Q 709.35956 919.5402 709.35956 893.26764 Q 709.35956 866.99506 893.26764 814.4499 Q 1103.4482 761.9047 1155.9934 735.63214 Q 1208.5386 683.08704 1182.266 683.08704 L 1182.266 683.08704 L 1392.4465 551.7241 Q 1628.8998 420.36124 1602.6272 394.08865 Q 1602.6272 394.08865 1602.6272 367.81607 L 1602.6272 367.81607 L 1733.9901 315.27094 Q 1839.0804 288.99835 1917.8982 236.4532 Q 1996.7158 183.90804 1996.7158 157.63547 L 1996.7158 157.63547 L 2101.8062 131.36288 Q 2206.8965 78.81773 2233.169 52.545155 Q 2285.714 26.272577 2311.9868 0.0 z" svg:height="17.339901mm" draw:style-name="style-824" svg:viewBox="0.0 0.0 2364.532 1733.9901" svg:width="23.645319mm" svg:x="229.09688mm" svg:y="8.144499mm"/>
          <draw:path svg:d="M 236.4532 0.0 L 262.72577 0.0 L 262.72577 0.0 Q 262.72577 26.272577 288.99835 26.272577 L 288.99835 26.272577 L 288.99835 105.09031 Q 288.99835 183.90804 341.54352 183.90804 Q 394.08865 210.18062 420.36124 105.09031 Q 446.63382 0.0 472.9064 0.0 L 499.17896 0.0 L 499.17896 26.272577 L 499.17896 26.272577 L 499.17896 26.272577 Q 499.17896 52.545155 472.9064 52.545155 L 472.9064 52.545155 L 472.9064 78.81773 Q 446.63382 105.09031 446.63382 183.90804 L 446.63382 236.4532 L 420.36124 236.4532 L 420.36124 236.4532 L 394.08865 262.72577 L 367.81607 288.99835 L 446.63382 288.99835 L 499.17896 288.99835 L 499.17896 288.99835 L 499.17896 315.27094 L 525.45154 315.27094 Q 551.7241 341.54352 551.7241 315.27094 L 551.7241 315.27094 L 551.7241 315.27094 Q 551.7241 315.27094 551.7241 288.99835 L 551.7241 288.99835 L 551.7241 288.99835 L 551.7241 262.72577 L 604.2693 288.99835 Q 656.81445 315.27094 656.81445 341.54352 L 656.81445 367.81607 L 630.5419 367.81607 Q 604.2693 394.08865 551.7241 394.08865 Q 525.45154 394.08865 525.45154 420.36124 L 525.45154 446.63382 L 525.45154 446.63382 Q 499.17896 446.63382 499.17896 420.36124 Q 499.17896 394.08865 472.9064 394.08865 Q 446.63382 394.08865 420.36124 394.08865 L 394.08865 420.36124 L 288.99835 499.17896 Q 236.4532 604.2693 236.4532 630.5419 Q 236.4532 656.81445 262.72577 683.08704 L 288.99835 683.08704 L 288.99835 709.35956 L 288.99835 735.63214 L 262.72577 735.63214 L 262.72577 735.63214 L 236.4532 735.63214 L 236.4532 709.35956 L 236.4532 709.35956 L 236.4532 709.35956 L 210.18062 709.35956 L 183.90804 709.35956 L 105.09031 683.08704 L 26.272577 683.08704 L 26.272577 630.5419 L 26.272577 577.9967 L 26.272577 551.7241 Q 26.272577 551.7241 3.6379788E-12 551.7241 L 3.6379788E-12 525.45154 L 3.6379788E-12 525.45154 L 3.6379788E-12 499.17896 L 26.272577 499.17896 L 26.272577 499.17896 L 26.272577 499.17896 Q 52.545155 499.17896 52.545155 472.9064 L 78.81773 472.9064 L 78.81773 446.63382 L 78.81773 394.08865 L 105.09031 341.54352 Q 131.36288 315.27094 131.36288 288.99835 Q 131.36288 236.4532 157.63547 131.36288 L 183.90804 0.0 L 210.18062 0.0 Q 236.4532 -26.272577 236.4532 0.0 z" svg:height="7.356322mm" draw:style-name="style-825" svg:viewBox="0.0 0.0 656.81445 735.63214" svg:width="6.5681443mm" svg:x="271.39572mm" svg:y="175.23808mm"/>
          <draw:path svg:d="M 78.81773 78.81773 L 105.09031 0.0 L 105.09031 26.272577 Q 105.09031 52.545155 131.36288 52.545155 Q 157.63547 52.545155 157.63547 183.90804 Q 131.36288 315.27094 131.36288 367.81607 L 131.36288 420.36124 L 131.36288 446.63382 Q 131.36288 472.9064 157.63547 499.17896 Q 183.90804 551.7241 105.09031 499.17896 Q 26.272577 472.9064 26.272577 394.08865 L -1.8189894E-12 341.54352 L -1.8189894E-12 315.27094 Q 26.272577 288.99835 26.272577 262.72577 Q 26.272577 236.4532 26.272577 236.4532 L 26.272577 210.18062 L 26.272577 183.90804 Q 26.272577 157.63547 78.81773 78.81773 z" svg:height="4.99179mm" draw:style-name="style-826" svg:viewBox="0.0 0.0 157.63547 499.17896" svg:width="1.5763546mm" svg:x="100.62397mm" svg:y="133.72742mm"/>
          <draw:path svg:d="M 262.72577 26.272577 L 341.54352 0.0 L 341.54352 78.81773 Q 367.81607 157.63547 341.54352 183.90804 Q 341.54352 183.90804 341.54352 236.4532 Q 341.54352 288.99835 341.54352 315.27094 Q 341.54352 367.81607 367.81607 394.08865 L 367.81607 394.08865 L 341.54352 394.08865 Q 288.99835 394.08865 288.99835 446.63382 Q 288.99835 472.9064 341.54352 472.9064 Q 367.81607 499.17896 315.27094 499.17896 L 262.72577 499.17896 L 262.72577 499.17896 Q 236.4532 499.17896 236.4532 472.9064 L 236.4532 446.63382 L 210.18062 446.63382 L 210.18062 446.63382 L 210.18062 420.36124 L 183.90804 420.36124 L 183.90804 420.36124 Q 183.90804 446.63382 183.90804 446.63382 Q 157.63547 446.63382 105.09031 472.9064 L 52.545155 472.9064 L 52.545155 446.63382 Q 78.81773 420.36124 105.09031 394.08865 Q 157.63547 394.08865 105.09031 367.81607 L 52.545155 367.81607 L 52.545155 341.54352 L 26.272577 315.27094 L 26.272577 315.27094 L 26.272577 288.99835 L 26.272577 288.99835 Q 26.272577 288.99835 52.545155 262.72577 Q 52.545155 236.4532 26.272577 236.4532 L 9.094947E-13 236.4532 L 9.094947E-13 183.90804 L 26.272577 157.63547 L 26.272577 157.63547 L 26.272577 131.36288 L 78.81773 131.36288 L 131.36288 131.36288 L 131.36288 157.63547 L 131.36288 157.63547 L 157.63547 157.63547 Q 157.63547 183.90804 183.90804 105.09031 Q 183.90804 52.545155 262.72577 26.272577 z M 262.72577 52.545155 Q 288.99835 52.545155 262.72577 78.81773 Q 262.72577 131.36288 262.72577 78.81773 Q 262.72577 78.81773 262.72577 52.545155 z" svg:height="4.99179mm" draw:style-name="style-827" svg:viewBox="0.0 0.0 367.81607 499.17896" svg:width="3.678161mm" svg:x="47.027912mm" svg:y="99.047615mm"/>
          <draw:path svg:d="M 105.09031 52.545155 L 131.36288 52.545155 L 157.63547 157.63547 Q 183.90804 236.4532 105.09031 236.4532 L 0.0 236.4532 L 0.0 236.4532 L 0.0 236.4532 L 0.0 157.63547 Q 0.0 52.545155 0.0 26.272577 L 0.0 1.8189894E-12 L 26.272577 1.8189894E-12 Q 52.545155 1.8189894E-12 52.545155 26.272577 Q 52.545155 52.545155 105.09031 52.545155 z" svg:height="2.364532mm" draw:style-name="style-828" svg:viewBox="0.0 0.0 157.63547 236.4532" svg:width="1.5763546mm" svg:x="26.272577mm" svg:y="137.6683mm"/>
          <draw:path svg:d="M 919.5402 105.09031 L 919.5402 131.36288 L 919.5402 131.36288 Q 919.5402 157.63547 945.8128 157.63547 L 945.8128 157.63547 L 945.8128 157.63547 Q 945.8128 157.63547 945.8128 183.90804 L 972.0853 183.90804 L 972.0853 210.18062 L 998.3579 236.4532 L 998.3579 367.81607 Q 998.3579 499.17896 1077.1757 499.17896 Q 1155.9934 525.45154 1182.266 525.45154 L 1208.5386 525.45154 L 1208.5386 525.45154 Q 1208.5386 525.45154 1208.5386 551.7241 L 1234.8112 551.7241 L 1234.8112 577.9967 Q 1208.5386 630.5419 1208.5386 630.5419 L 1208.5386 630.5419 L 1208.5386 630.5419 Q 1182.266 630.5419 1129.7208 604.2693 Q 1077.1757 577.9967 998.3579 630.5419 Q 919.5402 683.08704 840.7225 761.9047 Q 788.1773 866.99506 735.63214 866.99506 Q 683.08704 893.26764 656.81445 893.26764 Q 630.5419 919.5402 630.5419 972.0853 L 630.5419 1024.6305 L 630.5419 1024.6305 Q 630.5419 998.3579 604.2693 945.8128 L 577.9967 893.26764 L 525.45154 893.26764 L 499.17896 893.26764 L 499.17896 919.5402 Q 499.17896 945.8128 525.45154 945.8128 Q 551.7241 945.8128 551.7241 972.0853 L 577.9967 998.3579 L 577.9967 998.3579 L 577.9967 998.3579 L 525.45154 998.3579 L 499.17896 998.3579 L 499.17896 998.3579 L 472.9064 998.3579 L 472.9064 998.3579 L 472.9064 998.3579 L 472.9064 972.0853 L 472.9064 972.0853 L 446.63382 972.0853 L 446.63382 945.8128 L 446.63382 945.8128 L 420.36124 945.8128 L 420.36124 945.8128 Q 420.36124 945.8128 288.99835 788.1773 L 157.63547 656.81445 L 157.63547 656.81445 L 157.63547 630.5419 L 157.63547 630.5419 L 157.63547 630.5419 L 131.36288 630.5419 L 131.36288 630.5419 L 105.09031 604.2693 L 52.545155 577.9967 L 26.272577 577.9967 L -1.8189894E-12 577.9967 L -1.8189894E-12 551.7241 L -1.8189894E-12 551.7241 L -1.8189894E-12 551.7241 L -1.8189894E-12 551.7241 L 26.272577 551.7241 L 26.272577 525.45154 L 105.09031 525.45154 L 157.63547 525.45154 L 157.63547 551.7241 L 183.90804 551.7241 L 183.90804 551.7241 L 210.18062 551.7241 L 210.18062 577.9967 Q 210.18062 604.2693 236.4532 604.2693 L 262.72577 604.2693 L 262.72577 630.5419 L 262.72577 656.81445 L 288.99835 656.81445 L 288.99835 683.08704 L 288.99835 683.08704 L 315.27094 683.08704 L 315.27094 683.08704 L 315.27094 683.08704 L 315.27094 709.35956 L 315.27094 709.35956 L 341.54352 709.35956 L 341.54352 683.08704 L 367.81607 683.08704 L 394.08865 683.08704 L 394.08865 656.81445 L 420.36124 630.5419 L 420.36124 630.5419 L 420.36124 604.2693 L 394.08865 604.2693 L 394.08865 577.9967 L 394.08865 577.9967 L 367.81607 577.9967 L 367.81607 577.9967 L 367.81607 577.9967 L 315.27094 551.7241 Q 262.72577 525.45154 210.18062 525.45154 L 183.90804 499.17896 L 183.90804 472.9064 Q 157.63547 420.36124 183.90804 315.27094 L 210.18062 236.4532 L 236.4532 157.63547 Q 288.99835 105.09031 315.27094 78.81773 Q 341.54352 78.81773 341.54352 105.09031 Q 341.54352 131.36288 420.36124 131.36288 L 472.9064 105.09031 L 472.9064 105.09031 L 472.9064 105.09031 L 499.17896 105.09031 L 499.17896 105.09031 L 499.17896 78.81773 L 525.45154 78.81773 L 525.45154 78.81773 L 525.45154 52.545155 L 472.9064 52.545155 L 446.63382 52.545155 L 446.63382 26.272577 L 446.63382 26.272577 L 525.45154 0.0 Q 604.2693 0.0 630.5419 52.545155 Q 630.5419 105.09031 683.08704 78.81773 Q 735.63214 78.81773 735.63214 52.545155 Q 709.35956 52.545155 814.4499 78.81773 Q 893.26764 105.09031 919.5402 105.09031 z" svg:height="10.246305mm" draw:style-name="style-829" svg:viewBox="0.0 0.0 1234.8112 1024.6305" svg:width="12.348111mm" svg:x="138.19376mm" svg:y="113.497536mm"/>
          <draw:path svg:d="M 761.9047 131.36288 L 761.9047 105.09031 L 761.9047 105.09031 Q 735.63214 78.81773 735.63214 78.81773 L 735.63214 78.81773 L 761.9047 78.81773 Q 814.4499 78.81773 1024.6305 210.18062 Q 1261.0837 341.54352 1550.082 341.54352 L 1839.0804 341.54352 L 1839.0804 367.81607 L 1839.0804 394.08865 L 1707.7175 394.08865 Q 1550.082 394.08865 1339.9015 394.08865 Q 1103.4482 446.63382 604.2693 499.17896 L 78.81773 551.7241 L 26.272577 551.7241 L 0.0 551.7241 L 0.0 551.7241 L 0.0 551.7241 L 0.0 525.45154 L 26.272577 525.45154 L 26.272577 525.45154 L 26.272577 499.17896 L 26.272577 499.17896 L 26.272577 499.17896 L 26.272577 499.17896 L 26.272577 472.9064 L 26.272577 446.63382 L 26.272577 420.36124 L 52.545155 420.36124 L 52.545155 420.36124 L 78.81773 446.63382 Q 78.81773 472.9064 105.09031 472.9064 L 131.36288 446.63382 L 131.36288 446.63382 L 131.36288 446.63382 L 131.36288 183.90804 Q 131.36288 -52.545155 236.4532 -1.8189894E-12 Q 341.54352 52.545155 446.63382 157.63547 Q 551.7241 262.72577 551.7241 183.90804 Q 525.45154 78.81773 656.81445 131.36288 Q 761.9047 157.63547 761.9047 131.36288 z" svg:height="5.517241mm" draw:style-name="style-830" svg:viewBox="0.0 0.0 1839.0804 551.7241" svg:width="18.390804mm" svg:x="140.55829mm" svg:y="91.69129mm"/>
          <draw:path svg:d="M 52.545155 26.272577 L 52.545155 0.0 L 78.81773 0.0 L 78.81773 0.0 L 131.36288 0.0 Q 157.63547 26.272577 183.90804 0.0 L 183.90804 0.0 L 183.90804 26.272577 Q 183.90804 78.81773 236.4532 52.545155 Q 288.99835 26.272577 367.81607 26.272577 L 446.63382 26.272577 L 472.9064 26.272577 L 499.17896 26.272577 L 499.17896 52.545155 L 499.17896 78.81773 L 577.9967 131.36288 Q 630.5419 183.90804 656.81445 183.90804 Q 683.08704 183.90804 683.08704 210.18062 L 683.08704 210.18062 L 683.08704 210.18062 Q 683.08704 236.4532 709.35956 236.4532 L 709.35956 236.4532 L 709.35956 236.4532 L 735.63214 236.4532 L 735.63214 262.72577 Q 735.63214 288.99835 735.63214 315.27094 L 735.63214 315.27094 L 656.81445 315.27094 Q 604.2693 341.54352 551.7241 315.27094 Q 499.17896 315.27094 446.63382 315.27094 L 394.08865 315.27094 L 341.54352 315.27094 Q 288.99835 341.54352 183.90804 394.08865 L 52.545155 446.63382 L 52.545155 446.63382 L 26.272577 420.36124 L 26.272577 420.36124 L 26.272577 394.08865 L 26.272577 394.08865 L 26.272577 394.08865 L 0.0 341.54352 L 0.0 262.72577 L 0.0 262.72577 L 26.272577 262.72577 L 26.272577 236.4532 L 26.272577 236.4532 L 26.272577 236.4532 L 26.272577 236.4532 L 52.545155 236.4532 L 52.545155 210.18062 L 52.545155 183.90804 L 52.545155 183.90804 L 52.545155 183.90804 L 78.81773 183.90804 L 78.81773 183.90804 L 78.81773 157.63547 L 78.81773 157.63547 L 78.81773 131.36288 L 105.09031 131.36288 Q 131.36288 131.36288 131.36288 105.09031 Q 131.36288 105.09031 105.09031 78.81773 L 78.81773 52.545155 L 78.81773 26.272577 Q 78.81773 26.272577 52.545155 26.272577 z" svg:height="4.466338mm" draw:style-name="style-831" svg:viewBox="0.0 0.0 735.63214 446.63382" svg:width="7.356322mm" svg:x="256.68307mm" svg:y="9.195402mm"/>
          <draw:path svg:d="M 0.0 26.272577 L 0.0 0.0 L 131.36288 26.272577 Q 236.4532 26.272577 262.72577 78.81773 Q 288.99835 105.09031 315.27094 131.36288 L 315.27094 183.90804 L 315.27094 183.90804 Q 315.27094 183.90804 210.18062 210.18062 L 105.09031 210.18062 L 78.81773 210.18062 Q 52.545155 183.90804 52.545155 131.36288 L 52.545155 78.81773 L 26.272577 78.81773 L 0.0 78.81773 L 0.0 26.272577 z" svg:height="2.1018062mm" draw:style-name="style-832" svg:viewBox="0.0 0.0 315.27094 210.18062" svg:width="3.1527092mm" svg:x="75.92775mm" svg:y="104.82758mm"/>
          <draw:path svg:d="M 157.63547 0.0 L 131.36288 52.545155 L 131.36288 52.545155 Q 105.09031 52.545155 105.09031 52.545155 L 105.09031 78.81773 L 105.09031 105.09031 L 105.09031 105.09031 L 105.09031 157.63547 Q 131.36288 210.18062 105.09031 210.18062 Q 52.545155 210.18062 52.545155 210.18062 L 52.545155 210.18062 L 52.545155 210.18062 Q 52.545155 210.18062 26.272577 183.90804 L -1.8189894E-12 183.90804 L -1.8189894E-12 157.63547 Q -1.8189894E-12 105.09031 105.09031 52.545155 Q 183.90804 -26.272577 157.63547 0.0 z" svg:height="2.1018062mm" draw:style-name="style-833" svg:viewBox="0.0 0.0 157.63547 210.18062" svg:width="1.5763546mm" svg:x="95.10673mm" svg:y="96.68308mm"/>
          <draw:path svg:d="M 0.0 26.272577 L 0.0 0.0 L 262.72577 0.0 Q 499.17896 26.272577 525.45154 0.0 L 551.7241 0.0 L 551.7241 131.36288 Q 525.45154 236.4532 525.45154 288.99835 L 525.45154 315.27094 L 525.45154 315.27094 L 525.45154 315.27094 L 499.17896 341.54352 L 472.9064 394.08865 L 472.9064 472.9064 L 472.9064 551.7241 L 472.9064 551.7241 Q 472.9064 551.7241 446.63382 525.45154 Q 420.36124 499.17896 394.08865 551.7241 L 367.81607 577.9967 L 367.81607 577.9967 Q 341.54352 551.7241 236.4532 367.81607 Q 105.09031 157.63547 52.545155 105.09031 Q 0.0 52.545155 0.0 26.272577 z" svg:height="5.779967mm" draw:style-name="style-834" svg:viewBox="0.0 0.0 551.7241 577.9967" svg:width="5.517241mm" svg:x="93.53037mm" svg:y="178.3908mm"/>
          <draw:path svg:d="M 367.81607 4.5474735E-13 L 394.08865 4.5474735E-13 L 446.63382 26.272577 Q 499.17896 26.272577 525.45154 52.545155 L 525.45154 52.545155 L 525.45154 78.81773 Q 525.45154 105.09031 472.9064 183.90804 L 420.36124 262.72577 L 394.08865 262.72577 Q 367.81607 236.4532 236.4532 236.4532 L 105.09031 236.4532 L 105.09031 236.4532 Q 105.09031 236.4532 105.09031 210.18062 Q 105.09031 210.18062 78.81773 183.90804 L 52.545155 183.90804 L 52.545155 157.63547 Q 52.545155 131.36288 26.272577 131.36288 L -3.6379788E-12 157.63547 L -3.6379788E-12 131.36288 L -3.6379788E-12 131.36288 L 52.545155 105.09031 Q 105.09031 78.81773 157.63547 52.545155 L 183.90804 52.545155 L 262.72577 26.272577 Q 315.27094 26.272577 341.54352 26.272577 Q 367.81607 26.272577 367.81607 4.5474735E-13 z M 157.63547 78.81773 Q 183.90804 78.81773 183.90804 105.09031 Q 183.90804 131.36288 157.63547 131.36288 Q 131.36288 131.36288 131.36288 105.09031 Q 131.36288 78.81773 157.63547 78.81773 z" svg:height="2.6272578mm" draw:style-name="style-835" svg:viewBox="0.0 0.0 525.45154 262.72577" svg:width="5.2545156mm" svg:x="279.01477mm" svg:y="24.958948mm"/>
          <draw:path svg:d="M 630.5419 0.0 L 630.5419 0.0 L 630.5419 0.0 L 656.81445 0.0 L 604.2693 262.72577 Q 551.7241 525.45154 630.5419 551.7241 Q 709.35956 551.7241 735.63214 630.5419 Q 761.9047 709.35956 735.63214 709.35956 Q 709.35956 709.35956 735.63214 814.4499 Q 735.63214 919.5402 735.63214 919.5402 L 735.63214 919.5402 L 735.63214 919.5402 Q 709.35956 919.5402 709.35956 893.26764 L 709.35956 893.26764 L 683.08704 893.26764 Q 683.08704 866.99506 683.08704 866.99506 L 683.08704 866.99506 L 683.08704 840.7225 Q 683.08704 814.4499 683.08704 709.35956 L 683.08704 604.2693 L 683.08704 604.2693 Q 656.81445 604.2693 630.5419 604.2693 L 630.5419 604.2693 L 577.9967 893.26764 Q 525.45154 1182.266 525.45154 1234.8112 L 525.45154 1287.3563 L 525.45154 1287.3563 Q 525.45154 1287.3563 472.9064 1234.8112 Q 446.63382 1182.266 394.08865 1261.0837 Q 315.27094 1339.9015 288.99835 1444.9917 L 236.4532 1576.3546 L 210.18062 1576.3546 Q 210.18062 1602.6272 210.18062 1602.6272 L 210.18062 1602.6272 L 210.18062 1602.6272 Q 210.18062 1602.6272 183.90804 1550.082 L 157.63547 1523.8094 L 157.63547 1523.8094 Q 157.63547 1497.5369 210.18062 1418.7191 Q 262.72577 1339.9015 262.72577 1313.6289 L 288.99835 1287.3563 L 288.99835 1287.3563 L 315.27094 1287.3563 L 315.27094 1261.0837 L 315.27094 1234.8112 L 262.72577 1234.8112 Q 236.4532 1234.8112 210.18062 1261.0837 Q 183.90804 1261.0837 183.90804 1287.3563 L 157.63547 1339.9015 L 157.63547 1339.9015 L 157.63547 1339.9015 L 157.63547 1287.3563 Q 157.63547 1234.8112 105.09031 1182.266 L 78.81773 1129.7208 L 78.81773 1103.4482 L 52.545155 1103.4482 L 52.545155 1103.4482 L 52.545155 1103.4482 L 52.545155 1103.4482 L 52.545155 1077.1757 L 52.545155 1077.1757 L 52.545155 1077.1757 L 52.545155 1050.9031 L 52.545155 1024.6305 L 52.545155 1024.6305 L 52.545155 1024.6305 L 26.272577 1050.9031 L 0.0 1050.9031 L 0.0 1024.6305 L 0.0 998.3579 L 26.272577 998.3579 Q 52.545155 972.0853 78.81773 972.0853 L 105.09031 972.0853 L 131.36288 998.3579 Q 157.63547 1024.6305 236.4532 893.26764 Q 315.27094 761.9047 341.54352 709.35956 L 341.54352 683.08704 L 367.81607 683.08704 Q 394.08865 683.08704 394.08865 604.2693 L 394.08865 551.7241 L 394.08865 499.17896 L 394.08865 472.9064 L 394.08865 446.63382 L 394.08865 420.36124 L 394.08865 420.36124 Q 394.08865 394.08865 472.9064 394.08865 Q 525.45154 394.08865 551.7241 236.4532 L 577.9967 78.81773 L 577.9967 78.81773 Q 577.9967 78.81773 577.9967 52.545155 L 604.2693 52.545155 L 604.2693 26.272577 Q 630.5419 0.0 630.5419 0.0 z" svg:height="16.026272mm" draw:style-name="style-836" svg:viewBox="0.0 0.0 735.63214 1602.6272" svg:width="7.356322mm" svg:x="246.43677mm" svg:y="178.3908mm"/>
          <draw:path svg:d="M 78.81773 52.545155 L 183.90804 0.0 L 183.90804 0.0 L 183.90804 0.0 L 183.90804 26.272577 L 183.90804 26.272577 L 210.18062 26.272577 L 210.18062 52.545155 L 262.72577 52.545155 Q 315.27094 105.09031 341.54352 105.09031 L 367.81607 105.09031 L 367.81607 105.09031 Q 394.08865 105.09031 315.27094 131.36288 Q 236.4532 157.63547 131.36288 183.90804 Q 1.8189894E-12 210.18062 1.8189894E-12 157.63547 Q -26.272577 78.81773 78.81773 52.545155 z" svg:height="1.8390805mm" draw:style-name="style-837" svg:viewBox="0.0 0.0 367.81607 183.90804" svg:width="3.678161mm" svg:x="163.15271mm" svg:y="199.14613mm"/>
          <draw:path svg:d="M 683.08704 26.272577 L 683.08704 26.272577 L 683.08704 52.545155 Q 683.08704 78.81773 735.63214 52.545155 Q 788.1773 52.545155 788.1773 78.81773 Q 788.1773 105.09031 656.81445 210.18062 Q 551.7241 315.27094 499.17896 367.81607 Q 499.17896 420.36124 472.9064 630.5419 L 472.9064 840.7225 L 472.9064 866.99506 Q 446.63382 893.26764 394.08865 945.8128 Q 315.27094 972.0853 315.27094 945.8128 Q 288.99835 893.26764 262.72577 893.26764 L 236.4532 893.26764 L 210.18062 893.26764 Q 183.90804 893.26764 210.18062 919.5402 Q 210.18062 945.8128 236.4532 945.8128 Q 262.72577 945.8128 236.4532 972.0853 Q 236.4532 998.3579 183.90804 1024.6305 L 157.63547 1050.9031 L 157.63547 1050.9031 L 157.63547 1050.9031 L 157.63547 1050.9031 L 131.36288 1050.9031 L 131.36288 1050.9031 L 131.36288 1077.1757 L 105.09031 1077.1757 L 78.81773 1103.4482 L 52.545155 1103.4482 L 26.272577 1103.4482 L 26.272577 1129.7208 L 0.0 1129.7208 L 0.0 1103.4482 L 26.272577 1077.1757 L 26.272577 1024.6305 L 26.272577 972.0853 L 52.545155 945.8128 Q 78.81773 893.26764 78.81773 577.9967 L 78.81773 236.4532 L 78.81773 210.18062 L 78.81773 183.90804 L 131.36288 183.90804 L 183.90804 183.90804 L 210.18062 183.90804 Q 236.4532 183.90804 236.4532 210.18062 L 236.4532 236.4532 L 210.18062 236.4532 L 210.18062 262.72577 L 236.4532 262.72577 L 288.99835 262.72577 L 341.54352 183.90804 Q 394.08865 105.09031 420.36124 131.36288 Q 446.63382 131.36288 499.17896 105.09031 Q 499.17896 52.545155 525.45154 78.81773 Q 551.7241 105.09031 577.9967 52.545155 Q 604.2693 0.0 656.81445 0.0 Q 683.08704 0.0 683.08704 26.272577 z" svg:height="11.297208mm" draw:style-name="style-838" svg:viewBox="0.0 0.0 788.1773 1129.7208" svg:width="7.881773mm" svg:x="106.92939mm" svg:y="127.15927mm"/>
          <draw:path svg:d="M 262.72577 1.8189894E-12 L 288.99835 1.8189894E-12 L 288.99835 52.545155 L 288.99835 78.81773 L 315.27094 105.09031 Q 315.27094 131.36288 262.72577 157.63547 Q 210.18062 157.63547 210.18062 210.18062 L 210.18062 236.4532 L 210.18062 236.4532 Q 183.90804 236.4532 183.90804 183.90804 Q 157.63547 131.36288 131.36288 157.63547 L 78.81773 183.90804 L 78.81773 183.90804 Q 78.81773 183.90804 26.272577 183.90804 L 0.0 183.90804 L 0.0 183.90804 Q 0.0 157.63547 26.272577 157.63547 Q 52.545155 157.63547 78.81773 105.09031 L 78.81773 78.81773 L 105.09031 78.81773 L 105.09031 52.545155 L 105.09031 52.545155 L 131.36288 52.545155 L 131.36288 52.545155 L 131.36288 52.545155 L 157.63547 52.545155 L 183.90804 52.545155 L 183.90804 52.545155 L 210.18062 52.545155 L 236.4532 26.272577 L 262.72577 1.8189894E-12 L 262.72577 1.8189894E-12 z" svg:height="2.364532mm" draw:style-name="style-839" svg:viewBox="0.0 0.0 315.27094 236.4532" svg:width="3.1527092mm" svg:x="82.75862mm" svg:y="150.27914mm"/>
          <draw:path svg:d="M 1155.9934 0.0 L 1234.8112 0.0 L 1234.8112 26.272577 L 1234.8112 52.545155 L 1208.5386 52.545155 L 1182.266 78.81773 L 1313.6289 78.81773 Q 1471.2643 78.81773 1471.2643 78.81773 L 1471.2643 105.09031 L 1366.1741 105.09031 L 1234.8112 131.36288 L 972.0853 131.36288 Q 709.35956 131.36288 472.9064 157.63547 L 262.72577 157.63547 L 262.72577 183.90804 L 262.72577 236.4532 L 262.72577 236.4532 L 236.4532 236.4532 L 236.4532 236.4532 Q 210.18062 210.18062 210.18062 210.18062 L 210.18062 210.18062 L 210.18062 183.90804 Q 210.18062 157.63547 131.36288 157.63547 L 78.81773 157.63547 L 52.545155 157.63547 Q 3.6379788E-12 131.36288 3.6379788E-12 131.36288 L 26.272577 105.09031 L 52.545155 105.09031 L 52.545155 105.09031 L 52.545155 105.09031 L 52.545155 105.09031 L 78.81773 105.09031 L 78.81773 78.81773 L 577.9967 52.545155 Q 1050.9031 26.272577 1155.9934 0.0 z" svg:height="2.364532mm" draw:style-name="style-840" svg:viewBox="0.0 0.0 1471.2643 236.4532" svg:width="14.712644mm" svg:x="275.3366mm" svg:y="91.16584mm"/>
          <draw:path svg:d="M 4440.0654 26.272577 L 4413.793 0.0 L 4492.611 26.272577 Q 4545.156 52.545155 4545.156 52.545155 L 4545.156 52.545155 L 4571.428 52.545155 L 4571.428 52.545155 L 4597.701 52.545155 L 4623.9736 52.545155 L 4650.246 52.545155 L 4650.246 52.545155 L 4650.246 683.08704 Q 4650.246 1287.3563 4650.246 1287.3563 L 4650.246 1287.3563 L 4650.246 1287.3563 Q 4623.9736 1261.0837 4229.885 1261.0837 L 3862.0688 1261.0837 L 3862.0688 1261.0837 L 3862.0688 1261.0837 L 3704.4333 1234.8112 Q 3573.0706 1208.5386 3441.7075 1208.5386 L 3284.0723 1208.5386 L 3284.0723 1182.266 Q 3284.0723 1155.9934 3389.1624 1155.9934 Q 3494.2527 1155.9934 3284.0723 1129.7208 Q 3073.8916 1103.4482 3100.164 1129.7208 L 3126.4368 1155.9934 L 2995.0737 1155.9934 Q 2863.711 1155.9934 2863.711 1182.266 L 2837.4382 1182.266 L 2837.4382 1182.266 L 2837.4382 1155.9934 L 2758.6206 1155.9934 Q 2679.803 1155.9934 2049.261 1129.7208 Q 1418.7191 1129.7208 1418.7191 1103.4482 Q 1392.4465 1077.1757 1050.9031 1050.9031 L 709.35956 1050.9031 L 656.81445 1050.9031 L 577.9967 1050.9031 L 315.27094 1024.6305 L 52.545155 998.3579 L 52.545155 998.3579 L 26.272577 998.3579 L 26.272577 972.0853 L 26.272577 945.8128 L 0.0 919.5402 L 0.0 893.26764 L 26.272577 893.26764 L 52.545155 893.26764 L 52.545155 919.5402 L 78.81773 945.8128 L 78.81773 945.8128 L 78.81773 945.8128 L 78.81773 972.0853 L 78.81773 972.0853 L 105.09031 972.0853 L 105.09031 945.8128 L 131.36288 945.8128 L 157.63547 945.8128 L 157.63547 972.0853 L 157.63547 998.3579 L 236.4532 972.0853 Q 288.99835 945.8128 341.54352 972.0853 Q 367.81607 972.0853 394.08865 945.8128 Q 394.08865 945.8128 446.63382 919.5402 Q 472.9064 893.26764 604.2693 893.26764 Q 709.35956 840.7225 735.63214 893.26764 Q 761.9047 919.5402 788.1773 866.99506 Q 814.4499 814.4499 840.7225 814.4499 Q 866.99506 814.4499 866.99506 866.99506 Q 893.26764 893.26764 919.5402 893.26764 Q 972.0853 893.26764 945.8128 814.4499 Q 919.5402 735.63214 972.0853 709.35956 Q 998.3579 683.08704 1024.6305 788.1773 Q 1077.1757 866.99506 1077.1757 866.99506 Q 1129.7208 866.99506 1129.7208 840.7225 L 1129.7208 788.1773 L 1129.7208 788.1773 L 1129.7208 788.1773 L 1155.9934 788.1773 L 1155.9934 788.1773 L 1155.9934 814.4499 L 1182.266 814.4499 L 1182.266 814.4499 L 1182.266 840.7225 L 1182.266 840.7225 L 1182.266 840.7225 L 1208.5386 840.7225 L 1208.5386 840.7225 L 1261.0837 840.7225 Q 1313.6289 840.7225 1392.4465 893.26764 Q 1497.5369 945.8128 1523.8094 893.26764 Q 1550.082 840.7225 1602.6272 840.7225 Q 1681.445 840.7225 1733.9901 840.7225 Q 1786.5353 788.1773 1839.0804 788.1773 Q 1865.353 788.1773 1917.8982 788.1773 Q 1917.8982 788.1773 1970.4432 814.4499 Q 1970.4432 840.7225 1996.7158 814.4499 Q 1996.7158 788.1773 2022.9884 788.1773 Q 2049.261 788.1773 2049.261 761.9047 L 2049.261 761.9047 L 2049.261 761.9047 L 2075.5337 761.9047 L 2075.5337 788.1773 L 2075.5337 840.7225 L 2101.8062 840.7225 L 2101.8062 840.7225 L 2128.0789 866.99506 L 2154.3513 893.26764 L 2154.3513 893.26764 L 2180.624 893.26764 L 2180.624 893.26764 L 2180.624 893.26764 L 2180.624 866.99506 L 2180.624 866.99506 L 2180.624 840.7225 L 2180.624 788.1773 L 2180.624 788.1773 L 2180.624 788.1773 L 2180.624 761.9047 L 2180.624 761.9047 L 2206.8965 761.9047 L 2206.8965 735.63214 L 2180.624 735.63214 L 2128.0789 735.63214 L 2075.5337 709.35956 L 2049.261 709.35956 L 2049.261 709.35956 Q 2049.261 683.08704 2022.9884 709.35956 L 1996.7158 709.35956 L 1996.7158 735.63214 Q 1970.4432 735.63214 1970.4432 709.35956 Q 1970.4432 683.08704 1917.8982 683.08704 Q 1839.0804 656.81445 1839.0804 683.08704 Q 1812.8079 709.35956 1812.8079 683.08704 Q 1786.5353 630.5419 1655.1724 604.2693 L 1497.5369 577.9967 L 1471.2643 577.9967 L 1444.9917 577.9967 L 1444.9917 551.7241 L 1444.9917 551.7241 L 1418.7191 551.7241 L 1418.7191 551.7241 L 1392.4465 551.7241 L 1392.4465 525.45154 L 1392.4465 525.45154 L 1392.4465 525.45154 L 1418.7191 525.45154 L 1418.7191 525.45154 L 1418.7191 499.17896 L 1444.9917 499.17896 L 1444.9917 499.17896 L 1444.9917 525.45154 L 1471.2643 525.45154 L 1497.5369 525.45154 L 1523.8094 499.17896 L 1550.082 499.17896 L 1550.082 525.45154 L 1550.082 551.7241 L 1576.3546 525.45154 Q 1602.6272 525.45154 1628.8998 499.17896 Q 1628.8998 472.9064 1707.7175 472.9064 Q 1786.5353 472.9064 1786.5353 420.36124 L 1786.5353 367.81607 L 1812.8079 367.81607 Q 1812.8079 367.81607 1839.0804 420.36124 Q 1839.0804 446.63382 1891.6256 446.63382 Q 1944.1707 446.63382 1944.1707 420.36124 Q 1944.1707 394.08865 1970.4432 420.36124 Q 2022.9884 420.36124 2022.9884 367.81607 L 2022.9884 315.27094 L 2049.261 315.27094 L 2075.5337 315.27094 L 2128.0789 341.54352 Q 2180.624 341.54352 2154.3513 367.81607 Q 2154.3513 394.08865 2206.8965 394.08865 Q 2259.4417 394.08865 2259.4417 420.36124 Q 2259.4417 446.63382 2311.9868 446.63382 Q 2390.8044 446.63382 2364.532 420.36124 Q 2364.532 367.81607 2443.3496 367.81607 Q 2548.44 367.81607 2548.44 394.08865 L 2548.44 420.36124 L 2574.7126 420.36124 L 2574.7126 420.36124 L 2574.7126 446.63382 L 2600.985 446.63382 L 2600.985 420.36124 L 2600.985 394.08865 L 2600.985 341.54352 Q 2600.985 288.99835 2600.985 262.72577 L 2600.985 262.72577 L 2627.2578 262.72577 Q 2653.5303 262.72577 2653.5303 236.4532 L 2653.5303 210.18062 L 2653.5303 210.18062 L 2653.5303 183.90804 L 2653.5303 183.90804 L 2653.5303 157.63547 L 2653.5303 157.63547 L 2653.5303 157.63547 L 2627.2578 157.63547 L 2627.2578 157.63547 L 2627.2578 131.36288 L 2627.2578 131.36288 L 2600.985 131.36288 L 2600.985 105.09031 L 2600.985 105.09031 L 2600.985 105.09031 L 2600.985 105.09031 L 2600.985 78.81773 L 2627.2578 78.81773 L 2653.5303 78.81773 L 2653.5303 105.09031 L 2653.5303 131.36288 L 2679.803 131.36288 L 2679.803 157.63547 L 2706.0754 157.63547 L 2732.3481 157.63547 L 2732.3481 157.63547 L 2758.6206 157.63547 L 2758.6206 157.63547 Q 2758.6206 183.90804 2732.3481 210.18062 L 2706.0754 210.18062 L 2706.0754 236.4532 Q 2706.0754 262.72577 2679.803 288.99835 L 2679.803 315.27094 L 2758.6206 315.27094 L 2811.1658 315.27094 L 2889.9834 341.54352 Q 2968.8013 341.54352 2968.8013 315.27094 Q 2968.8013 288.99835 2995.0737 288.99835 L 2995.0737 262.72577 L 2995.0737 262.72577 L 3021.3464 262.72577 L 3021.3464 236.4532 L 3021.3464 210.18062 L 3047.619 210.18062 L 3047.619 210.18062 L 3047.619 236.4532 L 3073.8916 262.72577 L 3073.8916 262.72577 L 3073.8916 288.99835 L 3047.619 315.27094 L 3021.3464 367.81607 L 3021.3464 367.81607 Q 3021.3464 367.81607 3021.3464 394.08865 L 3021.3464 394.08865 L 3021.3464 420.36124 L 3021.3464 446.63382 L 3021.3464 446.63382 L 3021.3464 472.9064 L 3047.619 472.9064 L 3073.8916 472.9064 L 3073.8916 420.36124 Q 3073.8916 394.08865 3126.4368 394.08865 L 3178.982 394.08865 L 3205.2544 420.36124 Q 3231.527 420.36124 3231.527 446.63382 L 3231.527 472.9064 L 3257.7996 499.17896 L 3257.7996 525.45154 L 3336.6172 525.45154 Q 3415.435 525.45154 3494.2527 551.7241 L 3599.343 551.7241 L 3599.343 551.7241 L 3599.343 577.9967 L 3651.8882 577.9967 L 3704.4333 577.9967 L 3888.3413 551.7241 Q 4072.2495 525.45154 4098.522 472.9064 Q 4124.7944 420.36124 4203.6123 420.36124 Q 4282.43 420.36124 4387.5205 420.36124 L 4466.338 420.36124 L 4466.338 394.08865 L 4492.611 394.08865 L 4492.611 367.81607 L 4492.611 341.54352 L 4466.338 341.54352 L 4466.338 315.27094 L 4440.0654 315.27094 L 4413.793 315.27094 L 4413.793 341.54352 L 4387.5205 341.54352 L 4387.5205 341.54352 Q 4387.5205 367.81607 4361.248 341.54352 Q 4334.975 315.27094 4308.7026 315.27094 L 4282.43 315.27094 L 4256.1577 315.27094 L 4256.1577 315.27094 L 4256.1577 262.72577 L 4229.885 236.4532 L 4229.885 236.4532 L 4229.885 236.4532 L 4229.885 236.4532 L 4229.885 210.18062 L 4229.885 210.18062 L 4229.885 210.18062 L 4256.1577 210.18062 L 4256.1577 210.18062 L 4256.1577 183.90804 L 4282.43 183.90804 L 4282.43 157.63547 L 4282.43 157.63547 L 4256.1577 157.63547 L 4256.1577 157.63547 L 4256.1577 131.36288 L 4256.1577 131.36288 L 4256.1577 131.36288 L 4282.43 131.36288 L 4282.43 105.09031 L 4282.43 105.09031 L 4308.7026 105.09031 L 4334.975 105.09031 L 4387.5205 157.63547 Q 4413.793 157.63547 4492.611 183.90804 L 4571.428 210.18062 L 4597.701 210.18062 L 4623.9736 210.18062 L 4623.9736 157.63547 L 4597.701 131.36288 L 4597.701 131.36288 L 4597.701 105.09031 L 4571.428 105.09031 Q 4545.156 105.09031 4545.156 78.81773 L 4545.156 78.81773 L 4518.8833 78.81773 L 4518.8833 78.81773 L 4492.611 78.81773 L 4492.611 52.545155 L 4492.611 52.545155 L 4492.611 52.545155 L 4466.338 52.545155 Q 4440.0654 52.545155 4440.0654 26.272577 z" svg:height="12.873563mm" draw:style-name="style-841" svg:viewBox="0.0 0.0 4650.246 1287.3563" svg:width="46.50246mm" svg:x="222.52873mm" svg:y="95.63218mm"/>
          <draw:path svg:d="M 2364.532 26.272577 L 2390.8044 26.272577 L 2390.8044 52.545155 Q 2417.0771 78.81773 2968.8013 78.81773 Q 3494.2527 78.81773 3599.343 52.545155 L 3678.161 52.545155 L 4072.2495 52.545155 L 4466.338 52.545155 L 4466.338 52.545155 L 4466.338 78.81773 L 4492.611 78.81773 L 4545.156 78.81773 L 4623.9736 105.09031 Q 4702.7915 131.36288 4702.7915 131.36288 Q 4702.7915 131.36288 4702.7915 157.63547 L 4702.7915 157.63547 L 4413.793 157.63547 L 4124.7944 157.63547 L 4098.522 157.63547 Q 4072.2495 183.90804 3993.4316 183.90804 L 3914.614 183.90804 L 3546.7979 183.90804 Q 3152.7092 183.90804 2863.711 210.18062 Q 2548.44 236.4532 2522.1675 236.4532 L 2495.8948 262.72577 L 2364.532 262.72577 L 2233.169 262.72577 L 2233.169 262.72577 Q 2233.169 236.4532 2180.624 236.4532 L 2101.8062 236.4532 L 1996.7158 236.4532 L 1891.6256 236.4532 L 1865.353 236.4532 Q 1865.353 236.4532 1155.9934 262.72577 L 446.63382 262.72577 L 420.36124 262.72577 Q 394.08865 288.99835 394.08865 288.99835 L 394.08865 288.99835 L 288.99835 288.99835 L 183.90804 288.99835 L 105.09031 288.99835 L 26.272577 288.99835 L 26.272577 288.99835 L 0.0 288.99835 L 0.0 288.99835 L 0.0 262.72577 L 0.0 262.72577 L 26.272577 262.72577 L 26.272577 262.72577 L 26.272577 236.4532 L 52.545155 236.4532 L 78.81773 236.4532 L 131.36288 210.18062 L 157.63547 183.90804 L 288.99835 183.90804 Q 420.36124 131.36288 420.36124 131.36288 L 420.36124 131.36288 L 972.0853 131.36288 Q 1550.082 131.36288 1681.445 105.09031 L 1812.8079 78.81773 L 1865.353 78.81773 L 1917.8982 78.81773 L 1944.1707 78.81773 Q 1970.4432 78.81773 1996.7158 52.545155 Q 1996.7158 26.272577 2101.8062 26.272577 L 2206.8965 26.272577 L 2259.4417 26.272577 Q 2311.9868 26.272577 2311.9868 1.8189894E-12 Q 2338.2593 -26.272577 2338.2593 1.8189894E-12 Q 2338.2593 26.272577 2364.532 26.272577 z" svg:height="2.8899834mm" draw:style-name="style-842" svg:viewBox="0.0 0.0 4702.7915 288.99835" svg:width="47.027912mm" svg:x="203.61247mm" svg:y="150.54187mm"/>
          <draw:path svg:d="M 262.72577 0.0 L 262.72577 0.0 L 183.90804 210.18062 Q 105.09031 446.63382 78.81773 446.63382 L 78.81773 446.63382 L 78.81773 420.36124 Q 52.545155 394.08865 52.545155 394.08865 L 52.545155 367.81607 L 52.545155 367.81607 L 52.545155 367.81607 L 26.272577 315.27094 L -9.094947E-13 288.99835 L -9.094947E-13 210.18062 L -9.094947E-13 131.36288 L -9.094947E-13 105.09031 Q -9.094947E-13 52.545155 52.545155 26.272577 L 78.81773 0.0 L 157.63547 0.0 Q 236.4532 0.0 262.72577 0.0 z" svg:height="4.466338mm" draw:style-name="style-843" svg:viewBox="0.0 0.0 262.72577 446.63382" svg:width="2.6272578mm" svg:x="80.91954mm" svg:y="193.89162mm"/>
          <draw:path svg:d="M 157.63547 52.545155 L 367.81607 0.0 L 367.81607 0.0 L 394.08865 0.0 L 394.08865 210.18062 L 367.81607 420.36124 L 367.81607 472.9064 Q 367.81607 525.45154 394.08865 525.45154 L 394.08865 525.45154 L 367.81607 551.7241 Q 367.81607 551.7241 367.81607 577.9967 L 367.81607 577.9967 L 315.27094 577.9967 Q 288.99835 577.9967 262.72577 499.17896 Q 210.18062 420.36124 183.90804 420.36124 Q 157.63547 420.36124 131.36288 341.54352 Q 105.09031 288.99835 78.81773 288.99835 Q 52.545155 288.99835 1.8189894E-12 183.90804 Q -78.81773 78.81773 157.63547 52.545155 z" svg:height="5.779967mm" draw:style-name="style-844" svg:viewBox="0.0 0.0 394.08865 577.9967" svg:width="3.9408865mm" svg:x="162.88998mm" svg:y="160.0mm"/>
          <draw:path svg:d="M 26.272577 26.272577 L 26.272577 0.0 L 262.72577 0.0 L 499.17896 0.0 L 525.45154 0.0 L 551.7241 0.0 L 551.7241 0.0 Q 551.7241 26.272577 577.9967 52.545155 Q 577.9967 105.09031 446.63382 105.09031 Q 315.27094 78.81773 210.18062 131.36288 L 131.36288 183.90804 L 131.36288 183.90804 L 131.36288 183.90804 L 105.09031 183.90804 Q 52.545155 183.90804 26.272577 210.18062 Q -9.094947E-13 210.18062 -9.094947E-13 157.63547 L -9.094947E-13 105.09031 L -9.094947E-13 78.81773 Q -9.094947E-13 52.545155 26.272577 26.272577 z" svg:height="2.1018062mm" draw:style-name="style-845" svg:viewBox="0.0 0.0 577.9967 210.18062" svg:width="5.779967mm" svg:x="65.68144mm" svg:y="93.7931mm"/>
          <draw:path svg:d="M 1392.4465 26.272577 L 1392.4465 0.0 L 1471.2643 26.272577 Q 1550.082 26.272577 1576.3546 52.545155 L 1576.3546 52.545155 L 1576.3546 78.81773 Q 1576.3546 105.09031 1523.8094 105.09031 Q 1471.2643 131.36288 1471.2643 157.63547 Q 1471.2643 210.18062 1444.9917 210.18062 Q 1392.4465 236.4532 1392.4465 288.99835 Q 1392.4465 341.54352 1392.4465 367.81607 Q 1392.4465 394.08865 1366.1741 394.08865 Q 1339.9015 394.08865 1339.9015 420.36124 Q 1339.9015 446.63382 1313.6289 472.9064 Q 1287.3563 472.9064 1287.3563 499.17896 Q 1287.3563 525.45154 1208.5386 577.9967 Q 1129.7208 604.2693 1129.7208 683.08704 Q 1129.7208 761.9047 1103.4482 788.1773 Q 1077.1757 788.1773 1050.9031 788.1773 L 1050.9031 788.1773 L 1050.9031 788.1773 Q 1024.6305 788.1773 1024.6305 814.4499 Q 1024.6305 840.7225 972.0853 840.7225 Q 945.8128 840.7225 945.8128 893.26764 L 945.8128 919.5402 L 893.26764 919.5402 Q 866.99506 919.5402 840.7225 945.8128 Q 840.7225 972.0853 814.4499 972.0853 Q 761.9047 972.0853 761.9047 1024.6305 Q 761.9047 1077.1757 788.1773 1103.4482 L 788.1773 1129.7208 L 761.9047 1129.7208 L 761.9047 1129.7208 L 709.35956 1208.5386 Q 683.08704 1287.3563 656.81445 1287.3563 Q 630.5419 1287.3563 630.5419 1339.9015 L 630.5419 1392.4465 L 604.2693 1392.4465 L 577.9967 1366.1741 L 577.9967 1366.1741 L 551.7241 1366.1741 L 551.7241 1366.1741 L 551.7241 1366.1741 L 551.7241 1392.4465 L 551.7241 1392.4465 L 525.45154 1392.4465 L 525.45154 1418.7191 L 525.45154 1418.7191 L 499.17896 1418.7191 L 499.17896 1471.2643 L 499.17896 1523.8094 L 525.45154 1523.8094 L 551.7241 1523.8094 L 551.7241 1576.3546 Q 551.7241 1602.6272 525.45154 1628.8998 L 499.17896 1655.1724 L 499.17896 1655.1724 Q 499.17896 1628.8998 446.63382 1655.1724 Q 394.08865 1681.445 367.81607 1655.1724 Q 341.54352 1628.8998 315.27094 1628.8998 Q 262.72577 1655.1724 262.72577 1681.445 Q 262.72577 1707.7175 236.4532 1707.7175 Q 210.18062 1707.7175 183.90804 1733.9901 L 183.90804 1786.5353 L 183.90804 1786.5353 L 183.90804 1786.5353 L 157.63547 1812.8079 Q 157.63547 1839.0804 183.90804 1839.0804 Q 210.18062 1839.0804 210.18062 1891.6256 L 210.18062 1944.1707 L 131.36288 1944.1707 L 26.272577 1944.1707 L 26.272577 1891.6256 L 26.272577 1865.353 L 0.0 1865.353 L 0.0 1865.353 L 0.0 1839.0804 L 26.272577 1812.8079 L 26.272577 1786.5353 Q 26.272577 1733.9901 183.90804 1471.2643 Q 288.99835 1234.8112 499.17896 1050.9031 Q 683.08704 840.7225 814.4499 709.35956 Q 972.0853 577.9967 1129.7208 341.54352 L 1313.6289 105.09031 L 1313.6289 105.09031 Q 1339.9015 105.09031 1339.9015 105.09031 L 1339.9015 78.81773 L 1339.9015 78.81773 Q 1339.9015 78.81773 1366.1741 52.545155 L 1366.1741 26.272577 L 1366.1741 26.272577 Q 1392.4465 26.272577 1392.4465 26.272577 z M 1077.1757 683.08704 Q 1077.1757 683.08704 1077.1757 709.35956 Q 1077.1757 735.63214 1077.1757 683.08704 Q 1077.1757 683.08704 1077.1757 683.08704 z M 630.5419 1155.9934 Q 656.81445 1103.4482 683.08704 1129.7208 Q 709.35956 1155.9934 656.81445 1155.9934 Q 604.2693 1155.9934 630.5419 1155.9934 z" svg:height="19.441708mm" draw:style-name="style-846" svg:viewBox="0.0 0.0 1576.3546 1944.1707" svg:width="15.763546mm" svg:x="218.32512mm" svg:y="173.92445mm"/>
          <draw:path svg:d="M 52.545155 26.272577 L 131.36288 0.0 L 131.36288 26.272577 L 157.63547 52.545155 L 157.63547 52.545155 L 157.63547 78.81773 L 157.63547 78.81773 L 157.63547 78.81773 L 183.90804 78.81773 L 183.90804 105.09031 L 183.90804 105.09031 Q 183.90804 131.36288 210.18062 131.36288 L 210.18062 131.36288 L 210.18062 131.36288 Q 210.18062 131.36288 210.18062 157.63547 L 236.4532 157.63547 L 236.4532 157.63547 Q 236.4532 183.90804 262.72577 183.90804 L 288.99835 183.90804 L 315.27094 210.18062 Q 315.27094 236.4532 288.99835 236.4532 L 262.72577 236.4532 L 210.18062 236.4532 Q 183.90804 236.4532 131.36288 210.18062 L 78.81773 183.90804 L 52.545155 183.90804 Q 26.272577 183.90804 26.272577 157.63547 L -4.5474735E-13 157.63547 L -4.5474735E-13 105.09031 Q -4.5474735E-13 52.545155 52.545155 26.272577 z" svg:height="2.364532mm" draw:style-name="style-847" svg:viewBox="0.0 0.0 315.27094 236.4532" svg:width="3.1527092mm" svg:x="32.052544mm" svg:y="153.69458mm"/>
          <draw:path svg:d="M 1050.9031 0.0 L 1418.7191 0.0 L 1418.7191 78.81773 Q 1418.7191 157.63547 1497.5369 183.90804 Q 1576.3546 210.18062 1576.3546 210.18062 L 1576.3546 210.18062 L 1576.3546 262.72577 Q 1576.3546 288.99835 1550.082 315.27094 L 1550.082 341.54352 L 1550.082 394.08865 Q 1550.082 446.63382 1497.5369 420.36124 Q 1444.9917 420.36124 1444.9917 446.63382 Q 1418.7191 472.9064 1418.7191 525.45154 L 1418.7191 551.7241 L 1418.7191 788.1773 L 1418.7191 1050.9031 L 1444.9917 1050.9031 L 1444.9917 1050.9031 L 1418.7191 1077.1757 L 1392.4465 1077.1757 L 1392.4465 1077.1757 L 1392.4465 1050.9031 L 1366.1741 1050.9031 Q 1339.9015 1050.9031 1313.6289 1024.6305 Q 1313.6289 998.3579 1155.9934 998.3579 Q 972.0853 998.3579 893.26764 1024.6305 Q 814.4499 1050.9031 814.4499 1077.1757 Q 814.4499 1103.4482 788.1773 1103.4482 L 735.63214 1129.7208 L 735.63214 1129.7208 Q 735.63214 1129.7208 709.35956 1155.9934 Q 683.08704 1208.5386 683.08704 1182.266 Q 656.81445 1155.9934 551.7241 1155.9934 L 446.63382 1155.9934 L 446.63382 1182.266 L 446.63382 1182.266 L 315.27094 1182.266 Q 157.63547 1208.5386 157.63547 1208.5386 L 183.90804 1234.8112 L 157.63547 1234.8112 Q 131.36288 1208.5386 78.81773 1208.5386 L 26.272577 1182.266 L 26.272577 945.8128 Q 0.0 709.35956 0.0 394.08865 L 0.0 78.81773 L 26.272577 52.545155 Q 52.545155 52.545155 367.81607 26.272577 Q 656.81445 0.0 1050.9031 0.0 z" svg:height="12.348111mm" draw:style-name="style-848" svg:viewBox="0.0 0.0 1576.3546 1234.8112" svg:width="15.763546mm" svg:x="228.57143mm" svg:y="152.38095mm"/>
          <draw:path svg:d="M 341.54352 26.272577 L 341.54352 0.0 L 341.54352 0.0 L 367.81607 0.0 L 394.08865 0.0 Q 420.36124 26.272577 420.36124 52.545155 L 420.36124 78.81773 L 394.08865 105.09031 Q 367.81607 105.09031 367.81607 157.63547 L 367.81607 210.18062 L 367.81607 210.18062 Q 367.81607 210.18062 315.27094 315.27094 Q 315.27094 446.63382 262.72577 472.9064 Q 236.4532 472.9064 236.4532 420.36124 Q 210.18062 394.08865 105.09031 367.81607 Q -26.272577 315.27094 0.0 288.99835 L 0.0 236.4532 L 0.0 236.4532 Q 26.272577 210.18062 26.272577 210.18062 L 26.272577 210.18062 L 26.272577 210.18062 L 26.272577 210.18062 L 52.545155 183.90804 Q 105.09031 157.63547 105.09031 131.36288 Q 131.36288 105.09031 105.09031 105.09031 Q 78.81773 105.09031 78.81773 78.81773 Q 52.545155 52.545155 78.81773 52.545155 L 105.09031 52.545155 L 183.90804 52.545155 Q 262.72577 105.09031 288.99835 78.81773 Q 315.27094 52.545155 341.54352 26.272577 z" svg:height="4.729064mm" draw:style-name="style-849" svg:viewBox="0.0 0.0 420.36124 472.9064" svg:width="4.2036123mm" svg:x="108.24302mm" svg:y="135.5665mm"/>
          <draw:path svg:d="M 3.6379788E-12 26.272577 L 3.6379788E-12 0.0 L 26.272577 26.272577 Q 78.81773 26.272577 105.09031 52.545155 L 131.36288 78.81773 L 183.90804 78.81773 L 236.4532 78.81773 L 210.18062 157.63547 Q 183.90804 236.4532 183.90804 236.4532 L 183.90804 262.72577 L 183.90804 288.99835 L 183.90804 288.99835 L 157.63547 288.99835 L 157.63547 288.99835 L 157.63547 288.99835 Q 131.36288 315.27094 131.36288 315.27094 L 131.36288 315.27094 L 131.36288 288.99835 Q 131.36288 288.99835 78.81773 236.4532 L 52.545155 183.90804 L 52.545155 183.90804 L 52.545155 157.63547 L 52.545155 131.36288 Q 26.272577 105.09031 26.272577 105.09031 L 26.272577 105.09031 L 26.272577 78.81773 Q 26.272577 78.81773 3.6379788E-12 26.272577 z" svg:height="3.1527092mm" draw:style-name="style-850" svg:viewBox="0.0 0.0 236.4532 315.27094" svg:width="2.364532mm" svg:x="262.9885mm" svg:y="166.83087mm"/>
          <draw:path svg:d="M 3756.9785 -1.8189894E-12 L 3756.9785 -1.8189894E-12 L 3756.9785 26.272577 Q 3783.2512 52.545155 3704.4333 52.545155 Q 3651.8882 78.81773 3625.6157 105.09031 Q 3625.6157 131.36288 3651.8882 157.63547 Q 3704.4333 157.63547 3704.4333 183.90804 Q 3704.4333 210.18062 3704.4333 210.18062 L 3730.706 210.18062 L 3730.706 210.18062 Q 3730.706 210.18062 3756.9785 236.4532 L 3756.9785 236.4532 L 3783.2512 262.72577 Q 3809.5237 262.72577 3756.9785 315.27094 Q 3756.9785 394.08865 3756.9785 420.36124 L 3756.9785 446.63382 L 3756.9785 472.9064 Q 3756.9785 472.9064 3756.9785 499.17896 Q 3756.9785 499.17896 3783.2512 525.45154 L 3783.2512 525.45154 L 3704.4333 525.45154 Q 3625.6157 525.45154 3625.6157 1050.9031 Q 3651.8882 1602.6272 3651.8882 1628.8998 L 3651.8882 1655.1724 L 3625.6157 1655.1724 L 3625.6157 1655.1724 L 3599.343 1655.1724 Q 3599.343 1628.8998 3599.343 1628.8998 L 3599.343 1628.8998 L 3389.1624 1628.8998 Q 3178.982 1628.8998 1707.7175 1681.445 L 236.4532 1733.9901 L 183.90804 1733.9901 L 157.63547 1733.9901 L 157.63547 1786.5353 L 157.63547 1865.353 L 131.36288 1865.353 L 131.36288 1865.353 L 131.36288 1681.445 Q 131.36288 1523.8094 131.36288 1103.4482 L 131.36288 683.08704 L 131.36288 683.08704 Q 131.36288 656.81445 105.09031 656.81445 L 105.09031 656.81445 L 105.09031 630.5419 Q 78.81773 630.5419 78.81773 630.5419 Q 78.81773 604.2693 52.545155 525.45154 L 0.0 472.9064 L 0.0 446.63382 Q -26.272577 420.36124 0.0 367.81607 L 0.0 341.54352 L 0.0 341.54352 Q 0.0 315.27094 0.0 315.27094 Q 26.272577 288.99835 52.545155 262.72577 Q 78.81773 210.18062 78.81773 157.63547 L 78.81773 78.81773 L 78.81773 78.81773 L 105.09031 78.81773 L 1812.8079 52.545155 Q 3520.5254 52.545155 3651.8882 26.272577 Q 3756.9785 -1.8189894E-12 3756.9785 -1.8189894E-12 z" svg:height="18.65353mm" draw:style-name="style-851" svg:viewBox="0.0 0.0 3783.2512 1865.353" svg:width="37.83251mm" svg:x="227.2578mm" svg:y="131.36288mm"/>
          <draw:path svg:d="M 78.81773 236.4532 L 52.545155 3.6379788E-12 L 78.81773 3.6379788E-12 Q 105.09031 3.6379788E-12 105.09031 26.272577 Q 105.09031 52.545155 131.36288 78.81773 L 157.63547 105.09031 L 157.63547 131.36288 L 157.63547 183.90804 L 210.18062 315.27094 Q 236.4532 446.63382 262.72577 446.63382 Q 288.99835 446.63382 288.99835 472.9064 L 288.99835 472.9064 L 288.99835 551.7241 Q 288.99835 630.5419 210.18062 630.5419 Q 131.36288 604.2693 131.36288 630.5419 L 131.36288 630.5419 L 131.36288 630.5419 Q 131.36288 656.81445 105.09031 656.81445 L 52.545155 656.81445 L 52.545155 656.81445 Q 52.545155 630.5419 26.272577 630.5419 L 26.272577 630.5419 L 26.272577 604.2693 Q 0.0 604.2693 0.0 604.2693 L 0.0 604.2693 L 0.0 551.7241 L 0.0 472.9064 L 26.272577 472.9064 L 26.272577 446.63382 L 52.545155 446.63382 Q 105.09031 446.63382 78.81773 236.4532 z" svg:height="6.5681443mm" draw:style-name="style-852" svg:viewBox="0.0 0.0 288.99835 656.81445" svg:width="2.8899834mm" svg:x="73.56322mm" svg:y="171.03448mm"/>
          <draw:path svg:d="M 367.81607 0.0 L 394.08865 0.0 L 394.08865 0.0 L 394.08865 26.272577 L 394.08865 26.272577 L 420.36124 26.272577 L 420.36124 105.09031 L 420.36124 183.90804 L 446.63382 210.18062 L 472.9064 236.4532 L 472.9064 236.4532 L 472.9064 236.4532 L 472.9064 236.4532 L 472.9064 262.72577 L 472.9064 288.99835 Q 446.63382 341.54352 446.63382 315.27094 L 420.36124 315.27094 L 367.81607 551.7241 Q 262.72577 761.9047 210.18062 840.7225 Q 131.36288 919.5402 105.09031 945.8128 L 78.81773 945.8128 L 78.81773 919.5402 L 52.545155 893.26764 L 52.545155 919.5402 L 52.545155 945.8128 L 26.272577 945.8128 L 26.272577 972.0853 L 26.272577 972.0853 L 52.545155 972.0853 L 52.545155 972.0853 L 52.545155 972.0853 L 52.545155 998.3579 L 52.545155 998.3579 L 78.81773 998.3579 L 78.81773 1024.6305 L 78.81773 1024.6305 L 105.09031 1024.6305 L 105.09031 1024.6305 L 105.09031 1024.6305 L 105.09031 1050.9031 L 78.81773 1050.9031 L 78.81773 1050.9031 L 52.545155 1050.9031 L 52.545155 1077.1757 L 52.545155 1077.1757 L 52.545155 1077.1757 L 26.272577 1077.1757 L 26.272577 1077.1757 L 0.0 1077.1757 L 0.0 840.7225 Q 0.0 604.2693 52.545155 551.7241 Q 52.545155 525.45154 78.81773 341.54352 L 105.09031 157.63547 L 105.09031 157.63547 L 105.09031 157.63547 L 131.36288 131.36288 L 131.36288 105.09031 L 183.90804 78.81773 Q 210.18062 78.81773 236.4532 78.81773 L 236.4532 52.545155 L 236.4532 52.545155 Q 262.72577 52.545155 262.72577 26.272577 L 262.72577 26.272577 L 288.99835 26.272577 Q 315.27094 26.272577 367.81607 0.0 z" svg:height="10.771757mm" draw:style-name="style-853" svg:viewBox="0.0 0.0 472.9064 1077.1757" svg:width="4.729064mm" svg:x="155.53366mm" svg:y="153.69458mm"/>
          <draw:path svg:d="M 26.272577 1.8189894E-12 L 26.272577 1.8189894E-12 L 78.81773 1.8189894E-12 Q 131.36288 1.8189894E-12 157.63547 1.8189894E-12 L 157.63547 1.8189894E-12 L 157.63547 52.545155 L 157.63547 78.81773 L 157.63547 78.81773 Q 157.63547 78.81773 78.81773 105.09031 L 26.272577 157.63547 L 26.272577 131.36288 L -1.8189894E-12 131.36288 L -1.8189894E-12 105.09031 L -1.8189894E-12 78.81773 L -1.8189894E-12 52.545155 L -1.8189894E-12 26.272577 L -1.8189894E-12 26.272577 L -1.8189894E-12 1.8189894E-12 L -1.8189894E-12 1.8189894E-12 L -1.8189894E-12 1.8189894E-12 L 26.272577 1.8189894E-12 z" svg:height="1.5763546mm" draw:style-name="style-854" svg:viewBox="0.0 0.0 157.63547 157.63547" svg:width="1.5763546mm" svg:x="95.10673mm" svg:y="137.6683mm"/>
          <draw:path svg:d="M 394.08865 26.272577 L 394.08865 78.81773 L 367.81607 183.90804 Q 341.54352 288.99835 367.81607 288.99835 L 367.81607 288.99835 L 367.81607 288.99835 L 367.81607 288.99835 L 367.81607 315.27094 L 341.54352 315.27094 L 341.54352 394.08865 L 341.54352 472.9064 L 315.27094 472.9064 Q 288.99835 446.63382 262.72577 472.9064 Q 236.4532 499.17896 210.18062 499.17896 L 183.90804 525.45154 L 183.90804 525.45154 Q 183.90804 525.45154 157.63547 472.9064 Q 157.63547 420.36124 131.36288 420.36124 Q 105.09031 394.08865 78.81773 288.99835 L 26.272577 183.90804 L 26.272577 183.90804 Q 26.272577 157.63547 0.0 157.63547 L 0.0 157.63547 L 0.0 131.36288 L 0.0 105.09031 L 26.272577 78.81773 Q 26.272577 78.81773 52.545155 78.81773 Q 78.81773 131.36288 131.36288 105.09031 Q 210.18062 78.81773 288.99835 26.272577 Q 341.54352 -26.272577 367.81607 0.0 Q 394.08865 0.0 394.08865 26.272577 z" svg:height="5.2545156mm" draw:style-name="style-855" svg:viewBox="0.0 0.0 394.08865 525.45154" svg:width="3.9408865mm" svg:x="160.52545mm" svg:y="169.98358mm"/>
          <draw:path svg:d="M 52.545155 78.81773 L 78.81773 0.0 L 78.81773 0.0 L 105.09031 0.0 L 105.09031 26.272577 Q 105.09031 78.81773 210.18062 78.81773 Q 315.27094 78.81773 315.27094 52.545155 Q 315.27094 52.545155 341.54352 78.81773 L 341.54352 78.81773 L 341.54352 105.09031 Q 341.54352 131.36288 394.08865 131.36288 Q 446.63382 131.36288 788.1773 105.09031 L 1129.7208 105.09031 L 1129.7208 105.09031 L 1155.9934 105.09031 L 1155.9934 105.09031 L 1155.9934 131.36288 L 1077.1757 131.36288 L 998.3579 131.36288 L 1050.9031 157.63547 L 1103.4482 183.90804 L 1155.9934 183.90804 L 1182.266 183.90804 L 1182.266 183.90804 L 1182.266 183.90804 L 683.08704 210.18062 Q 210.18062 236.4532 157.63547 210.18062 L 105.09031 210.18062 L 105.09031 210.18062 L 105.09031 236.4532 L 52.545155 236.4532 L 0.0 236.4532 L 0.0 183.90804 Q 0.0 131.36288 52.545155 78.81773 z" svg:height="2.364532mm" draw:style-name="style-856" svg:viewBox="0.0 0.0 1182.266 236.4532" svg:width="11.8226595mm" svg:x="27.32348mm" svg:y="174.71263mm"/>
          <draw:path svg:d="M 105.09031 26.272577 L 105.09031 0.0 L 131.36288 0.0 Q 157.63547 0.0 157.63547 26.272577 Q 157.63547 52.545155 183.90804 78.81773 L 210.18062 105.09031 L 210.18062 105.09031 L 210.18062 105.09031 L 262.72577 210.18062 Q 341.54352 288.99835 367.81607 341.54352 Q 420.36124 394.08865 394.08865 394.08865 Q 367.81607 420.36124 367.81607 472.9064 Q 367.81607 525.45154 367.81607 551.7241 Q 367.81607 577.9967 341.54352 604.2693 Q 315.27094 630.5419 341.54352 656.81445 Q 341.54352 683.08704 288.99835 683.08704 L 236.4532 709.35956 L 236.4532 709.35956 L 236.4532 709.35956 L 210.18062 709.35956 L 210.18062 709.35956 L 210.18062 709.35956 L 210.18062 683.08704 L 183.90804 683.08704 L 183.90804 683.08704 L 183.90804 656.81445 L 157.63547 656.81445 L 157.63547 656.81445 L 157.63547 656.81445 L 157.63547 656.81445 L 157.63547 630.5419 L 131.36288 630.5419 L 131.36288 630.5419 L 131.36288 604.2693 Q 105.09031 604.2693 78.81773 551.7241 Q 52.545155 472.9064 52.545155 394.08865 Q 52.545155 315.27094 26.272577 288.99835 L 0.0 288.99835 L 0.0 288.99835 L 0.0 262.72577 L 0.0 236.4532 Q 0.0 236.4532 0.0 183.90804 L 0.0 157.63547 L 26.272577 157.63547 L 26.272577 131.36288 L 26.272577 131.36288 Q 0.0 131.36288 0.0 105.09031 Q 0.0 78.81773 52.545155 78.81773 Q 78.81773 78.81773 105.09031 52.545155 L 105.09031 26.272577 L 105.09031 26.272577 z" svg:height="7.093596mm" draw:style-name="style-857" svg:viewBox="0.0 0.0 394.08865 709.35956" svg:width="3.9408865mm" svg:x="160.78818mm" svg:y="184.69621mm"/>
          <draw:path svg:d="M 262.72577 26.272577 L 262.72577 52.545155 L 262.72577 78.81773 L 262.72577 105.09031 L 288.99835 157.63547 L 315.27094 236.4532 L 420.36124 367.81607 Q 525.45154 472.9064 525.45154 525.45154 Q 525.45154 577.9967 577.9967 683.08704 Q 577.9967 814.4499 604.2693 788.1773 Q 630.5419 788.1773 604.2693 814.4499 Q 604.2693 840.7225 577.9967 840.7225 Q 551.7241 840.7225 525.45154 840.7225 L 499.17896 840.7225 L 499.17896 866.99506 L 525.45154 866.99506 L 525.45154 866.99506 L 525.45154 893.26764 L 604.2693 893.26764 Q 683.08704 919.5402 683.08704 945.8128 L 683.08704 972.0853 L 709.35956 998.3579 L 709.35956 1050.9031 L 656.81445 1050.9031 Q 577.9967 1077.1757 577.9967 1129.7208 Q 577.9967 1182.266 551.7241 1182.266 Q 525.45154 1182.266 525.45154 1208.5386 Q 525.45154 1261.0837 525.45154 1287.3563 L 525.45154 1313.6289 L 499.17896 1313.6289 Q 472.9064 1339.9015 472.9064 1366.1741 Q 472.9064 1418.7191 499.17896 1444.9917 L 499.17896 1471.2643 L 551.7241 1523.8094 Q 630.5419 1602.6272 630.5419 1628.8998 L 630.5419 1655.1724 L 630.5419 1655.1724 L 604.2693 1655.1724 L 577.9967 1655.1724 L 577.9967 1628.8998 L 577.9967 1628.8998 L 577.9967 1628.8998 L 577.9967 1628.8998 Q 577.9967 1602.6272 551.7241 1602.6272 L 551.7241 1602.6272 L 551.7241 1602.6272 L 525.45154 1602.6272 L 525.45154 1628.8998 L 525.45154 1655.1724 L 551.7241 1655.1724 L 551.7241 1681.445 L 551.7241 1681.445 L 577.9967 1681.445 L 577.9967 1733.9901 L 577.9967 1760.2627 L 525.45154 1760.2627 L 472.9064 1733.9901 L 446.63382 1733.9901 L 420.36124 1733.9901 L 367.81607 1707.7175 L 315.27094 1707.7175 L 288.99835 1707.7175 L 262.72577 1681.445 L 236.4532 1681.445 L 210.18062 1681.445 L 210.18062 1655.1724 L 210.18062 1655.1724 L 183.90804 1655.1724 L 183.90804 1628.8998 L 183.90804 1628.8998 L 157.63547 1628.8998 L 157.63547 1602.6272 Q 157.63547 1576.3546 210.18062 1444.9917 Q 210.18062 1313.6289 210.18062 1287.3563 L 210.18062 1261.0837 L 210.18062 1261.0837 Q 210.18062 1261.0837 236.4532 1208.5386 Q 262.72577 1129.7208 183.90804 1103.4482 L 105.09031 1103.4482 L 78.81773 1103.4482 Q 52.545155 1103.4482 26.272577 1077.1757 L 9.094947E-13 1077.1757 L 9.094947E-13 1050.9031 Q 9.094947E-13 998.3579 26.272577 893.26764 L 52.545155 788.1773 L 52.545155 735.63214 Q 52.545155 709.35956 78.81773 709.35956 Q 105.09031 709.35956 105.09031 630.5419 Q 105.09031 577.9967 131.36288 525.45154 L 157.63547 472.9064 L 157.63547 472.9064 Q 183.90804 472.9064 183.90804 446.63382 L 183.90804 446.63382 L 183.90804 420.36124 Q 210.18062 420.36124 210.18062 341.54352 Q 210.18062 262.72577 210.18062 157.63547 L 210.18062 26.272577 L 236.4532 0.0 Q 262.72577 0.0 262.72577 26.272577 z M 472.9064 1103.4482 L 472.9064 1077.1757 L 499.17896 1077.1757 L 525.45154 1077.1757 L 525.45154 1103.4482 Q 525.45154 1129.7208 499.17896 1129.7208 Q 472.9064 1129.7208 472.9064 1103.4482 z" svg:height="17.602627mm" draw:style-name="style-858" svg:viewBox="0.0 0.0 709.35956 1760.2627" svg:width="7.093596mm" svg:x="81.44499mm" svg:y="174.97536mm"/>
          <draw:path svg:d="M 183.90804 -4.5474735E-13 L 210.18062 -4.5474735E-13 L 210.18062 131.36288 Q 183.90804 262.72577 183.90804 288.99835 L 183.90804 315.27094 L 131.36288 315.27094 L 52.545155 315.27094 L 52.545155 315.27094 Q 52.545155 288.99835 26.272577 288.99835 Q 0.0 288.99835 0.0 236.4532 L 0.0 183.90804 L 0.0 183.90804 Q 26.272577 183.90804 26.272577 183.90804 L 26.272577 157.63547 L 26.272577 131.36288 L 26.272577 131.36288 L 26.272577 131.36288 Q 26.272577 131.36288 52.545155 131.36288 L 52.545155 105.09031 L 131.36288 52.545155 Q 183.90804 -26.272577 183.90804 -4.5474735E-13 z" svg:height="3.1527092mm" draw:style-name="style-859" svg:viewBox="0.0 0.0 210.18062 315.27094" svg:width="2.1018062mm" svg:x="265.61575mm" svg:y="35.99343mm"/>
          <draw:path svg:d="M 262.72577 26.272577 L 262.72577 0.0 L 288.99835 0.0 L 288.99835 26.272577 L 288.99835 26.272577 L 315.27094 26.272577 L 315.27094 288.99835 Q 341.54352 551.7241 367.81607 551.7241 Q 394.08865 551.7241 394.08865 499.17896 Q 420.36124 472.9064 420.36124 525.45154 L 420.36124 577.9967 L 394.08865 577.9967 Q 367.81607 577.9967 367.81607 604.2693 Q 367.81607 630.5419 183.90804 656.81445 L 3.6379788E-12 656.81445 L 3.6379788E-12 630.5419 L 3.6379788E-12 604.2693 L 3.6379788E-12 604.2693 L 3.6379788E-12 604.2693 L 26.272577 525.45154 Q 52.545155 446.63382 52.545155 367.81607 L 52.545155 288.99835 L 52.545155 262.72577 Q 52.545155 236.4532 78.81773 262.72577 L 105.09031 288.99835 L 105.09031 288.99835 L 105.09031 288.99835 L 105.09031 315.27094 L 105.09031 315.27094 L 131.36288 315.27094 L 131.36288 288.99835 L 131.36288 288.99835 L 157.63547 288.99835 L 157.63547 288.99835 L 157.63547 288.99835 L 157.63547 315.27094 L 157.63547 315.27094 L 183.90804 262.72577 Q 210.18062 210.18062 210.18062 157.63547 L 210.18062 105.09031 L 236.4532 105.09031 L 236.4532 78.81773 L 236.4532 78.81773 L 262.72577 78.81773 L 262.72577 26.272577 z" svg:height="6.5681443mm" draw:style-name="style-860" svg:viewBox="0.0 0.0 420.36124 656.81445" svg:width="4.2036123mm" svg:x="183.90804mm" svg:y="88.01313mm"/>
          <draw:path svg:d="M 157.63547 0.0 L 183.90804 0.0 L 183.90804 78.81773 Q 210.18062 157.63547 210.18062 420.36124 L 210.18062 656.81445 L 210.18062 656.81445 Q 183.90804 630.5419 157.63547 630.5419 Q 131.36288 630.5419 131.36288 604.2693 Q 105.09031 577.9967 52.545155 551.7241 Q 0.0 525.45154 0.0 525.45154 L 26.272577 499.17896 L 26.272577 472.9064 Q 0.0 472.9064 0.0 472.9064 L 0.0 472.9064 L 0.0 446.63382 Q 0.0 420.36124 26.272577 367.81607 L 26.272577 341.54352 L 52.545155 315.27094 Q 52.545155 315.27094 52.545155 315.27094 L 52.545155 288.99835 L 52.545155 288.99835 Q 52.545155 262.72577 105.09031 262.72577 Q 131.36288 262.72577 131.36288 183.90804 L 131.36288 105.09031 L 131.36288 52.545155 L 131.36288 26.272577 L 157.63547 26.272577 Q 157.63547 0.0 157.63547 0.0 z" svg:height="6.5681443mm" draw:style-name="style-861" svg:viewBox="0.0 0.0 210.18062 656.81445" svg:width="2.1018062mm" svg:x="267.9803mm" svg:y="130.31198mm"/>
          <draw:path svg:d="M 656.81445 4.5474735E-13 L 709.35956 4.5474735E-13 L 761.9047 4.5474735E-13 L 840.7225 4.5474735E-13 L 945.8128 4.5474735E-13 Q 1050.9031 4.5474735E-13 1129.7208 26.272577 L 1182.266 26.272577 L 1182.266 52.545155 L 1182.266 78.81773 L 1234.8112 78.81773 L 1261.0837 105.09031 L 1261.0837 105.09031 L 1234.8112 105.09031 L 1234.8112 105.09031 L 1234.8112 105.09031 L 1234.8112 131.36288 L 1234.8112 131.36288 L 1234.8112 131.36288 Q 1208.5386 157.63547 604.2693 157.63547 L -3.6379788E-12 210.18062 L -3.6379788E-12 183.90804 L -3.6379788E-12 183.90804 L -3.6379788E-12 183.90804 L 26.272577 183.90804 L 26.272577 183.90804 L 26.272577 157.63547 L 78.81773 157.63547 L 105.09031 157.63547 L 131.36288 131.36288 L 157.63547 105.09031 L 341.54352 52.545155 Q 499.17896 4.5474735E-13 551.7241 4.5474735E-13 Q 604.2693 4.5474735E-13 656.81445 4.5474735E-13 z M 210.18062 157.63547 Q 210.18062 157.63547 210.18062 131.36288 Q 236.4532 131.36288 236.4532 157.63547 Q 236.4532 157.63547 210.18062 157.63547 z" svg:height="2.1018062mm" draw:style-name="style-862" svg:viewBox="0.0 0.0 1261.0837 210.18062" svg:width="12.610837mm" svg:x="286.63382mm" svg:y="37.30706mm"/>
          <draw:path svg:d="M 919.5402 0.0 L 945.8128 0.0 L 972.0853 26.272577 Q 998.3579 26.272577 998.3579 78.81773 L 998.3579 105.09031 L 998.3579 131.36288 Q 998.3579 131.36288 945.8128 183.90804 L 919.5402 210.18062 L 893.26764 210.18062 Q 893.26764 236.4532 893.26764 236.4532 L 893.26764 236.4532 L 893.26764 236.4532 Q 866.99506 236.4532 788.1773 236.4532 Q 735.63214 236.4532 683.08704 367.81607 L 604.2693 472.9064 L 604.2693 472.9064 Q 604.2693 499.17896 472.9064 499.17896 Q 315.27094 499.17896 262.72577 551.7241 L 236.4532 577.9967 L 210.18062 577.9967 L 210.18062 577.9967 L 210.18062 551.7241 Q 210.18062 525.45154 183.90804 472.9064 L 157.63547 446.63382 L 157.63547 420.36124 L 157.63547 420.36124 L 131.36288 420.36124 L 131.36288 394.08865 L 131.36288 394.08865 L 105.09031 394.08865 L 105.09031 394.08865 L 105.09031 394.08865 L 105.09031 420.36124 L 105.09031 420.36124 L 78.81773 420.36124 L 78.81773 394.08865 L 52.545155 394.08865 L 26.272577 394.08865 L 26.272577 367.81607 L 0.0 367.81607 L 0.0 367.81607 L 0.0 341.54352 L 0.0 341.54352 L 0.0 341.54352 L 26.272577 341.54352 L 52.545155 341.54352 L 52.545155 315.27094 L 52.545155 315.27094 L 131.36288 288.99835 Q 183.90804 236.4532 183.90804 210.18062 Q 210.18062 183.90804 210.18062 183.90804 L 210.18062 157.63547 L 210.18062 157.63547 Q 210.18062 157.63547 236.4532 131.36288 L 236.4532 131.36288 L 236.4532 131.36288 Q 262.72577 131.36288 262.72577 131.36288 L 262.72577 105.09031 L 262.72577 78.81773 L 262.72577 78.81773 L 262.72577 78.81773 Q 288.99835 78.81773 315.27094 105.09031 L 341.54352 105.09031 L 341.54352 78.81773 L 367.81607 52.545155 L 367.81607 52.545155 L 367.81607 78.81773 L 367.81607 78.81773 L 394.08865 78.81773 L 604.2693 52.545155 Q 814.4499 26.272577 840.7225 26.272577 Q 893.26764 26.272577 919.5402 0.0 z" svg:height="5.779967mm" draw:style-name="style-863" svg:viewBox="0.0 0.0 998.3579 577.9967" svg:width="9.98358mm" svg:x="250.64038mm" svg:y="172.61082mm"/>
          <draw:path svg:d="M 0.0 105.09031 L 26.272577 0.0 L 78.81773 0.0 Q 131.36288 0.0 131.36288 105.09031 Q 131.36288 210.18062 52.545155 210.18062 Q 0.0 210.18062 0.0 105.09031 z" svg:height="2.1018062mm" draw:style-name="style-864" svg:viewBox="0.0 0.0 131.36288 210.18062" svg:width="1.3136289mm" svg:x="97.733986mm" svg:y="147.12643mm"/>
          <draw:path svg:d="M 840.7225 52.545155 L 866.99506 78.81773 L 814.4499 78.81773 Q 761.9047 78.81773 788.1773 105.09031 Q 840.7225 105.09031 840.7225 131.36288 L 840.7225 157.63547 L 866.99506 157.63547 L 866.99506 131.36288 L 945.8128 105.09031 Q 1050.9031 78.81773 1050.9031 52.545155 Q 1050.9031 26.272577 1077.1757 26.272577 Q 1103.4482 26.272577 1103.4482 52.545155 Q 1103.4482 78.81773 1208.5386 78.81773 Q 1313.6289 78.81773 1313.6289 105.09031 Q 1313.6289 131.36288 1366.1741 157.63547 Q 1418.7191 183.90804 1392.4465 210.18062 Q 1366.1741 236.4532 1497.5369 236.4532 Q 1628.8998 262.72577 1628.8998 288.99835 Q 1628.8998 315.27094 1602.6272 341.54352 Q 1576.3546 341.54352 1628.8998 341.54352 Q 1628.8998 341.54352 1655.1724 341.54352 Q 1681.445 315.27094 1681.445 341.54352 Q 1681.445 394.08865 1733.9901 420.36124 Q 1786.5353 446.63382 1891.6256 525.45154 Q 1996.7158 604.2693 2022.9884 604.2693 Q 2049.261 577.9967 2049.261 604.2693 Q 2075.5337 604.2693 2101.8062 604.2693 Q 2128.0789 604.2693 2101.8062 656.81445 Q 2049.261 709.35956 2101.8062 709.35956 Q 2180.624 709.35956 2206.8965 709.35956 Q 2233.169 709.35956 2311.9868 683.08704 Q 2390.8044 683.08704 2364.532 709.35956 Q 2364.532 761.9047 2390.8044 761.9047 Q 2417.0771 761.9047 2417.0771 735.63214 Q 2417.0771 709.35956 2469.6223 709.35956 Q 2522.1675 709.35956 2495.8948 683.08704 Q 2495.8948 656.81445 2627.2578 604.2693 Q 2732.3481 551.7241 2758.6206 604.2693 Q 2784.893 604.2693 2837.4382 604.2693 Q 2889.9834 551.7241 2863.711 551.7241 Q 2837.4382 525.45154 2889.9834 499.17896 Q 2942.5286 446.63382 2942.5286 472.9064 Q 2916.256 499.17896 2942.5286 525.45154 Q 2995.0737 525.45154 2995.0737 551.7241 Q 2995.0737 604.2693 3021.3464 604.2693 Q 3047.619 577.9967 3047.619 525.45154 Q 3047.619 472.9064 3073.8916 499.17896 Q 3100.164 499.17896 3100.164 472.9064 Q 3100.164 446.63382 3257.7996 446.63382 Q 3389.1624 446.63382 3415.435 472.9064 Q 3415.435 499.17896 3441.7075 472.9064 Q 3467.9802 420.36124 3494.2527 446.63382 Q 3494.2527 499.17896 3520.5254 499.17896 Q 3546.7979 499.17896 3520.5254 472.9064 Q 3520.5254 446.63382 3546.7979 420.36124 Q 3573.0706 420.36124 3573.0706 446.63382 Q 3573.0706 499.17896 3678.161 499.17896 Q 3756.9785 525.45154 3730.706 551.7241 Q 3730.706 551.7241 3704.4333 551.7241 Q 3678.161 551.7241 3678.161 577.9967 Q 3678.161 604.2693 3783.2512 604.2693 Q 3862.0688 630.5419 3862.0688 656.81445 Q 3862.0688 683.08704 3940.8865 709.35956 Q 4045.9768 709.35956 4045.9768 735.63214 Q 4072.2495 761.9047 4098.522 735.63214 Q 4124.7944 735.63214 4124.7944 761.9047 Q 4124.7944 788.1773 4256.1577 814.4499 Q 4387.5205 866.99506 4413.793 840.7225 Q 4466.338 814.4499 4466.338 866.99506 Q 4466.338 919.5402 4518.8833 866.99506 Q 4571.428 840.7225 4571.428 866.99506 Q 4571.428 919.5402 4597.701 919.5402 Q 4623.9736 919.5402 4623.9736 866.99506 Q 4623.9736 814.4499 4650.246 840.7225 Q 4676.5186 866.99506 4676.5186 840.7225 Q 4702.7915 814.4499 4729.064 840.7225 Q 4755.3364 840.7225 4755.3364 814.4499 Q 4755.3364 788.1773 4991.7896 814.4499 Q 5201.97 840.7225 5254.5156 866.99506 Q 5280.788 866.99506 5280.788 893.26764 Q 5280.788 919.5402 5307.0605 919.5402 Q 5307.0605 893.26764 5333.333 893.26764 Q 5359.606 893.26764 5359.606 919.5402 Q 5359.606 945.8128 5464.6963 919.5402 Q 5596.059 919.5402 5674.8765 919.5402 Q 5727.422 919.5402 5727.422 893.26764 Q 5727.422 866.99506 5753.6943 893.26764 Q 5779.967 919.5402 5779.967 866.99506 Q 5806.2397 840.7225 5858.7847 866.99506 Q 5885.057 866.99506 5911.33 814.4499 Q 5911.33 761.9047 5990.1475 788.1773 Q 6042.693 814.4499 6042.693 814.4499 Q 6068.9653 814.4499 6042.693 788.1773 Q 6042.693 761.9047 6042.693 735.63214 Q 6068.9653 709.35956 6042.693 709.35956 Q 6016.4204 709.35956 6095.238 709.35956 Q 6200.328 709.35956 6147.783 735.63214 Q 6095.238 761.9047 6095.238 788.1773 L 6095.238 814.4499 L 6147.783 814.4499 L 6174.0557 814.4499 L 6226.6006 814.4499 Q 6279.146 814.4499 6357.964 866.99506 Q 6436.7812 866.99506 6410.509 866.99506 Q 6384.2363 866.99506 6463.054 814.4499 Q 6568.1445 788.1773 6594.417 814.4499 Q 6620.6895 866.99506 6725.78 840.7225 Q 6830.87 840.7225 6857.1426 814.4499 Q 6857.1426 788.1773 6883.415 788.1773 Q 6909.688 788.1773 6909.688 814.4499 Q 6909.688 840.7225 6935.9604 840.7225 Q 6962.233 840.7225 6935.9604 814.4499 Q 6935.9604 761.9047 6962.233 761.9047 L 6988.5054 761.9047 L 6988.5054 788.1773 L 6988.5054 814.4499 L 7014.7783 814.4499 L 7014.7783 814.4499 L 7041.051 814.4499 L 7093.5957 814.4499 L 7093.5957 814.4499 L 7093.5957 814.4499 L 7093.5957 814.4499 L 7093.5957 840.7225 L 7093.5957 840.7225 L 7093.5957 866.99506 L 7093.5957 866.99506 L 7093.5957 866.99506 L 7093.5957 945.8128 Q 7093.5957 1024.6305 7146.141 998.3579 Q 7198.686 972.0853 7224.9585 972.0853 Q 7251.2314 972.0853 7251.2314 1024.6305 Q 7251.2314 1077.1757 7330.049 1129.7208 Q 7408.8667 1155.9934 7408.8667 1129.7208 Q 7435.139 1077.1757 7435.139 1129.7208 Q 7435.139 1182.266 7461.412 1182.266 L 7487.6846 1182.266 L 7513.957 1208.5386 L 7540.2295 1208.5386 L 7540.2295 1234.8112 L 7513.957 1261.0837 L 7513.957 1261.0837 L 7513.957 1234.8112 L 7461.412 1234.8112 Q 7435.139 1234.8112 7435.139 1261.0837 L 7408.8667 1261.0837 L 7408.8667 1261.0837 L 7408.8667 1287.3563 L 7408.8667 1287.3563 L 7408.8667 1287.3563 L 7435.139 1287.3563 L 7435.139 1287.3563 L 7461.412 1313.6289 L 7487.6846 1339.9015 L 7619.0474 1313.6289 Q 7750.41 1287.3563 7750.41 1339.9015 Q 7750.41 1366.1741 7776.6826 1366.1741 Q 7802.9556 1366.1741 7802.9556 1392.4465 Q 7802.9556 1418.7191 7881.773 1392.4465 Q 7934.3184 1392.4465 7960.591 1392.4465 Q 7986.8633 1366.1741 7986.8633 1392.4465 Q 7986.8633 1418.7191 8013.136 1444.9917 Q 8039.4087 1444.9917 8039.4087 1497.5369 Q 8039.4087 1523.8094 8197.044 1550.082 Q 8354.68 1550.082 8380.952 1576.3546 Q 8407.225 1602.6272 8407.225 1576.3546 L 8407.225 1550.082 L 8433.497 1550.082 L 8433.497 1550.082 L 8433.497 1576.3546 L 8459.77 1576.3546 L 8512.315 1602.6272 Q 8564.86 1628.8998 8538.588 1655.1724 Q 8538.588 1707.7175 8512.315 1733.9901 Q 8459.77 1786.5353 8538.588 1812.8079 Q 8617.405 1812.8079 8617.405 1839.0804 Q 8617.405 1865.353 8643.678 1865.353 Q 8669.95 1865.353 8722.496 1839.0804 L 8775.041 1839.0804 L 8775.041 1865.353 L 8775.041 1891.6256 L 8722.496 1917.8982 Q 8643.678 1917.8982 8643.678 1944.1707 Q 8643.678 1970.4432 8669.95 1970.4432 Q 8669.95 1996.7158 8722.496 2022.9884 Q 8722.496 2075.5337 8748.769 2101.8062 Q 8748.769 2128.0789 8748.769 2128.0789 L 8775.041 2128.0789 L 8775.041 2180.624 L 8775.041 2233.169 L 8722.496 2233.169 Q 8669.95 2233.169 8617.405 2233.169 L 8591.133 2233.169 L 8591.133 2233.169 L 8564.86 2233.169 L 8564.86 2233.169 L 8564.86 2233.169 L 8564.86 2259.4417 L 8564.86 2259.4417 L 8591.133 2259.4417 L 8591.133 2285.714 L 8591.133 2285.714 L 8617.405 2285.714 L 8617.405 2311.9868 L 8617.405 2338.2593 L 8591.133 2338.2593 L 8591.133 2338.2593 L 8617.405 2364.532 L 8669.95 2390.8044 L 8722.496 2390.8044 Q 8775.041 2417.0771 8827.586 2443.3496 Q 8880.131 2443.3496 8932.676 2443.3496 Q 8985.222 2443.3496 9011.494 2443.3496 Q 9037.767 2443.3496 9037.767 2522.1675 Q 9064.039 2600.985 9090.312 2574.7126 Q 9142.856 2548.44 9195.402 2600.985 Q 9247.947 2600.985 9300.492 2627.2578 Q 9326.765 2627.2578 9353.037 2574.7126 Q 9353.037 2548.44 9353.037 2574.7126 Q 9379.31 2600.985 9405.583 2600.985 Q 9458.128 2600.985 9484.4 2627.2578 L 9510.673 2627.2578 L 9510.673 2653.5303 Q 9510.673 2679.803 9484.4 2679.803 Q 9458.128 2706.0754 9510.673 2732.3481 Q 9563.218 2758.6206 9510.673 2811.1658 Q 9510.673 2837.4382 9536.945 2863.711 Q 9563.218 2863.711 9563.218 2889.9834 Q 9563.218 2916.256 9589.49 2916.256 Q 9615.764 2916.256 9615.764 3073.8916 Q 9615.764 3205.2544 9563.218 3205.2544 Q 9536.945 3205.2544 9536.945 3231.527 Q 9536.945 3257.7996 9563.218 3257.7996 Q 9589.49 3257.7996 9589.49 3362.89 Q 9589.49 3494.2527 9642.036 3494.2527 Q 9694.581 3494.2527 9642.036 3573.0706 Q 9563.218 3625.6157 9589.49 3651.8882 Q 9589.49 3678.161 9563.218 3678.161 Q 9536.945 3678.161 9510.673 3809.5237 Q 9458.128 3940.8865 9431.855 3940.8865 Q 9405.583 3914.614 9353.037 3914.614 L 9326.765 3914.614 L 9326.765 3940.8865 L 9300.492 3940.8865 L 9300.492 3940.8865 L 9300.492 3914.614 L 9274.22 3914.614 L 9247.947 3914.614 L 9247.947 3940.8865 L 9247.947 3940.8865 L 9221.675 3940.8865 L 9221.675 3967.1592 L 9221.675 3967.1592 L 9195.402 3967.1592 L 9195.402 3967.1592 L 9195.402 3967.1592 L 9221.675 3993.4316 L 9247.947 4019.7043 L 9353.037 4019.7043 Q 9431.855 4019.7043 9431.855 4072.2495 Q 9431.855 4124.7944 9405.583 4151.0674 Q 9405.583 4177.34 9458.128 4177.34 L 9484.4 4177.34 L 9484.4 4203.6123 L 9510.673 4203.6123 L 9510.673 4203.6123 L 9510.673 4177.34 L 9510.673 4177.34 L 9510.673 4177.34 L 9536.945 4229.885 L 9563.218 4256.1577 L 9563.218 4282.43 L 9563.218 4282.43 L 9536.945 4282.43 L 9536.945 4282.43 L 9536.945 4308.7026 L 9510.673 4308.7026 L 9510.673 4308.7026 L 9510.673 4282.43 L 9510.673 4282.43 L 9510.673 4282.43 L 9484.4 4282.43 L 9484.4 4282.43 L 9484.4 4256.1577 L 9510.673 4256.1577 L 9510.673 4256.1577 L 9510.673 4229.885 L 9458.128 4229.885 Q 9431.855 4229.885 9431.855 4282.43 Q 9405.583 4308.7026 9405.583 4282.43 L 9405.583 4256.1577 L 9379.31 4334.975 Q 9353.037 4440.0654 9379.31 4492.611 L 9379.31 4545.156 L 9353.037 4545.156 L 9326.765 4545.156 L 9326.765 4518.8833 Q 9300.492 4518.8833 9300.492 4545.156 Q 9300.492 4571.428 9274.22 4571.428 Q 9247.947 4571.428 9247.947 4518.8833 L 9221.675 4492.611 L 9221.675 4466.338 L 9195.402 4466.338 L 9221.675 4518.8833 Q 9221.675 4545.156 9195.402 4571.428 L 9169.13 4597.701 L 9169.13 4597.701 L 9142.856 4597.701 L 9142.856 4597.701 L 9142.856 4597.701 L 9142.856 4623.9736 L 9142.856 4623.9736 L 9142.856 4702.7915 Q 9142.856 4807.882 9221.675 4807.882 Q 9300.492 4834.1543 9300.492 4912.972 Q 9300.492 4965.517 9326.765 4965.517 L 9353.037 4965.517 L 9353.037 4991.7896 Q 9353.037 4991.7896 9326.765 5018.062 Q 9300.492 5044.335 9274.22 5044.335 L 9221.675 5070.6074 L 9221.675 5044.335 L 9195.402 5044.335 L 9195.402 5070.6074 L 9195.402 5096.88 L 9300.492 5123.1523 Q 9405.583 5149.4253 9405.583 5175.6978 Q 9405.583 5228.2427 9431.855 5228.2427 Q 9458.128 5228.2427 9484.4 5175.6978 Q 9510.673 5123.1523 9563.218 5123.1523 Q 9589.49 5123.1523 9615.764 5201.97 Q 9615.764 5280.788 9773.398 5280.788 Q 9957.307 5280.788 9957.307 5280.788 Q 9983.579 5280.788 9983.579 5280.788 L 9983.579 5280.788 L 9983.579 5307.0605 L 9983.579 5307.0605 L 10009.852 5307.0605 L 10009.852 5333.333 L 10036.124 5333.333 L 10062.397 5333.333 L 10062.397 5359.606 L 10036.124 5359.606 L 10036.124 5359.606 L 10036.124 5385.8784 L 10036.124 5385.8784 L 10036.124 5385.8784 L 10062.397 5412.151 L 10088.67 5438.4233 L 10088.67 5438.4233 L 10088.67 5464.6963 L 10062.397 5464.6963 L 10062.397 5490.9688 L 10062.397 5490.9688 L 10036.124 5490.9688 L 10036.124 5490.9688 L 10036.124 5490.9688 L 10036.124 5517.241 L 10036.124 5517.241 L 10009.852 5543.5137 L 10009.852 5569.786 L 10009.852 5596.059 L 9983.579 5596.059 L 9983.579 5596.059 L 9983.579 5596.059 L 9983.579 5596.059 L 9983.579 5622.3315 L 9957.307 5622.3315 L 9957.307 5622.3315 L 9957.307 5596.059 Q 9931.034 5596.059 9931.034 5596.059 L 9931.034 5622.3315 L 9931.034 5648.604 L 9931.034 5648.604 L 9904.762 5648.604 L 9904.762 5648.604 L 9904.762 5674.8765 L 9878.489 5674.8765 L 9878.489 5674.8765 L 9878.489 5701.1494 L 9878.489 5701.1494 L 9904.762 5701.1494 L 9904.762 5701.1494 Q 9904.762 5701.1494 9825.944 5753.6943 Q 9747.126 5753.6943 9720.854 5753.6943 Q 9720.854 5753.6943 9615.764 5858.7847 Q 9536.945 5937.6025 9458.128 5937.6025 L 9353.037 5911.33 L 9247.947 5937.6025 L 9169.13 5937.6025 L 9169.13 5937.6025 Q 9169.13 5911.33 8932.676 5937.6025 Q 8722.496 5937.6025 8722.496 5911.33 Q 8722.496 5885.057 8538.588 5858.7847 Q 8354.68 5806.2397 8197.044 5832.512 L 8013.136 5858.7847 L 8013.136 5858.7847 L 7986.8633 5858.7847 L 7986.8633 5858.7847 L 7986.8633 5858.7847 L 7986.8633 5885.057 L 8013.136 5885.057 L 8013.136 5911.33 Q 8013.136 5937.6025 7829.228 5990.1475 Q 7645.32 6016.4204 7461.412 6016.4204 Q 7303.7764 5963.875 7093.5957 6016.4204 L 6909.688 6016.4204 L 6883.415 6016.4204 L 6857.1426 6016.4204 L 6857.1426 5990.1475 L 6830.87 5990.1475 L 6830.87 5990.1475 L 6830.87 5963.875 L 6830.87 5963.875 L 6830.87 5963.875 L 6804.5977 5963.875 L 6804.5977 5963.875 L 6804.5977 5937.6025 L 6778.3247 5937.6025 L 6778.3247 5937.6025 L 6778.3247 5937.6025 L 6778.3247 5937.6025 L 6752.0522 5937.6025 L 6752.0522 5911.33 Q 6725.78 5885.057 6594.417 5858.7847 Q 6436.7812 5858.7847 6226.6006 5858.7847 Q 6016.4204 5858.7847 5990.1475 5885.057 L 5937.6025 5911.33 L 5937.6025 5911.33 L 5937.6025 5911.33 L 5911.33 5911.33 L 5885.057 5911.33 L 5832.512 5911.33 L 5753.6943 5911.33 L 5701.1494 5911.33 Q 5648.604 5911.33 5648.604 5885.057 Q 5622.3315 5858.7847 5517.241 5779.967 Q 5412.151 5701.1494 5201.97 5701.1494 Q 4991.7896 5701.1494 4939.2446 5753.6943 Q 4886.699 5832.512 4860.427 5832.512 Q 4834.1543 5858.7847 4781.609 5858.7847 L 4755.3364 5911.33 L 4755.3364 5911.33 L 4729.064 5911.33 L 4729.064 5911.33 L 4729.064 5911.33 L 4650.246 5937.6025 L 4571.428 5937.6025 L 4492.611 5937.6025 Q 4413.793 5911.33 4361.248 5885.057 L 4282.43 5858.7847 L 4282.43 5858.7847 Q 4282.43 5858.7847 4098.522 5753.6943 Q 3914.614 5648.604 3835.7964 5596.059 Q 3756.9785 5596.059 3678.161 5648.604 L 3625.6157 5701.1494 L 3625.6157 5701.1494 Q 3625.6157 5701.1494 3599.343 5674.8765 Q 3573.0706 5648.604 3573.0706 5674.8765 L 3546.7979 5701.1494 L 3441.7075 5701.1494 L 3336.6172 5701.1494 L 3389.1624 5674.8765 L 3441.7075 5648.604 L 3441.7075 5648.604 L 3467.9802 5648.604 L 3467.9802 5596.059 Q 3467.9802 5543.5137 3520.5254 5543.5137 Q 3546.7979 5543.5137 3546.7979 5464.6963 Q 3573.0706 5385.8784 3520.5254 5359.606 Q 3467.9802 5333.333 3467.9802 5254.5156 Q 3494.2527 5175.6978 3415.435 5149.4253 Q 3362.89 5149.4253 3336.6172 5018.062 Q 3310.3447 4886.699 3205.2544 4886.699 Q 3100.164 4912.972 3100.164 4860.427 Q 3073.8916 4834.1543 2995.0737 4834.1543 Q 2942.5286 4807.882 2811.1658 4807.882 Q 2679.803 4807.882 2679.803 4860.427 Q 2653.5303 4912.972 2522.1675 4939.2446 L 2417.0771 4965.517 L 2390.8044 4991.7896 L 2364.532 4991.7896 L 2364.532 4991.7896 L 2364.532 4965.517 L 2311.9868 4965.517 L 2285.714 4965.517 L 2285.714 4912.972 L 2259.4417 4860.427 L 2259.4417 4860.427 L 2259.4417 4860.427 L 2259.4417 4834.1543 L 2259.4417 4834.1543 L 2285.714 4834.1543 L 2285.714 4807.882 L 2285.714 4807.882 L 2311.9868 4807.882 L 2311.9868 4807.882 L 2311.9868 4807.882 L 2311.9868 4781.609 L 2311.9868 4781.609 L 2338.2593 4702.7915 Q 2338.2593 4623.9736 2364.532 4623.9736 Q 2417.0771 4650.246 2469.6223 4597.701 Q 2522.1675 4571.428 2522.1675 4492.611 Q 2522.1675 4387.5205 2469.6223 4334.975 L 2417.0771 4282.43 L 2417.0771 4256.1577 Q 2417.0771 4229.885 2364.532 4229.885 Q 2338.2593 4203.6123 2338.2593 4151.0674 Q 2364.532 4098.522 2233.169 4072.2495 Q 2128.0789 4072.2495 2101.8062 4019.7043 Q 2049.261 4019.7043 1944.1707 4019.7043 Q 1812.8079 4045.9768 1812.8079 4072.2495 Q 1786.5353 4098.522 1733.9901 4124.7944 Q 1681.445 4151.0674 1681.445 4177.34 Q 1681.445 4203.6123 1602.6272 4177.34 Q 1523.8094 4177.34 1497.5369 4282.43 Q 1471.2643 4361.248 1523.8094 4440.0654 L 1523.8094 4492.611 L 1523.8094 4492.611 L 1523.8094 4492.611 L 1497.5369 4466.338 L 1471.2643 4466.338 L 1471.2643 4492.611 L 1471.2643 4518.8833 L 1444.9917 4518.8833 L 1418.7191 4492.611 L 1392.4465 4518.8833 Q 1366.1741 4518.8833 1366.1741 4466.338 Q 1366.1741 4413.793 1261.0837 4413.793 Q 1129.7208 4440.0654 1103.4482 4492.611 Q 1050.9031 4545.156 998.3579 4571.428 Q 945.8128 4597.701 945.8128 4807.882 Q 945.8128 5018.062 972.0853 5044.335 Q 998.3579 5070.6074 1050.9031 5123.1523 Q 1077.1757 5175.6978 1103.4482 5149.4253 Q 1103.4482 5123.1523 1129.7208 5123.1523 L 1155.9934 5123.1523 L 1155.9934 5175.6978 L 1155.9934 5228.2427 L 1182.266 5228.2427 L 1208.5386 5228.2427 L 1208.5386 5254.5156 L 1208.5386 5280.788 L 1182.266 5280.788 L 1182.266 5280.788 L 1155.9934 5280.788 L 1129.7208 5280.788 L 1077.1757 5280.788 L 1024.6305 5280.788 L 998.3579 5280.788 Q 998.3579 5280.788 945.8128 5280.788 Q 893.26764 5280.788 866.99506 5307.0605 L 840.7225 5333.333 L 840.7225 5333.333 L 840.7225 5333.333 L 788.1773 5307.0605 L 761.9047 5307.0605 L 761.9047 5280.788 Q 788.1773 5254.5156 788.1773 5228.2427 Q 788.1773 5228.2427 761.9047 5201.97 Q 735.63214 5175.6978 735.63214 5175.6978 Q 709.35956 5149.4253 735.63214 5149.4253 Q 761.9047 5149.4253 761.9047 5123.1523 Q 735.63214 5096.88 761.9047 5018.062 Q 788.1773 4965.517 761.9047 4965.517 Q 735.63214 4965.517 735.63214 4912.972 Q 735.63214 4860.427 761.9047 4860.427 Q 788.1773 4860.427 761.9047 4781.609 L 735.63214 4702.7915 L 735.63214 4729.064 Q 735.63214 4755.3364 709.35956 4702.7915 Q 709.35956 4676.5186 683.08704 4676.5186 Q 656.81445 4702.7915 630.5419 4729.064 L 630.5419 4755.3364 L 604.2693 4755.3364 Q 577.9967 4755.3364 577.9967 4729.064 L 577.9967 4729.064 L 551.7241 4729.064 L 551.7241 4702.7915 L 551.7241 4702.7915 Q 577.9967 4702.7915 551.7241 4650.246 L 525.45154 4571.428 L 525.45154 4545.156 Q 525.45154 4492.611 499.17896 4466.338 Q 499.17896 4440.0654 577.9967 4440.0654 Q 630.5419 4440.0654 630.5419 4387.5205 Q 630.5419 4334.975 656.81445 4334.975 Q 683.08704 4334.975 656.81445 4256.1577 Q 630.5419 4177.34 630.5419 4151.0674 Q 604.2693 4124.7944 630.5419 4124.7944 Q 656.81445 4124.7944 604.2693 4072.2495 L 551.7241 4072.2495 L 525.45154 4072.2495 L 499.17896 4072.2495 L 472.9064 4072.2495 L 472.9064 4072.2495 L 472.9064 4045.9768 L 472.9064 4045.9768 L 446.63382 4045.9768 L 446.63382 4019.7043 L 446.63382 4019.7043 L 420.36124 4019.7043 L 420.36124 4019.7043 L 420.36124 4019.7043 L 499.17896 3993.4316 L 577.9967 3967.1592 L 604.2693 3967.1592 Q 630.5419 3967.1592 630.5419 3993.4316 Q 604.2693 4019.7043 656.81445 4045.9768 L 709.35956 4045.9768 L 709.35956 4072.2495 L 735.63214 4098.522 L 735.63214 4045.9768 L 735.63214 3993.4316 L 709.35956 3993.4316 L 709.35956 3967.1592 L 709.35956 3967.1592 L 683.08704 3967.1592 L 683.08704 3967.1592 L 683.08704 3967.1592 L 683.08704 3940.8865 L 683.08704 3940.8865 L 709.35956 3940.8865 L 709.35956 3914.614 L 683.08704 3914.614 Q 630.5419 3914.614 525.45154 3888.3413 L 446.63382 3862.0688 L 446.63382 3862.0688 L 420.36124 3862.0688 L 420.36124 3835.7964 L 420.36124 3809.5237 L 472.9064 3809.5237 Q 525.45154 3809.5237 525.45154 3809.5237 L 525.45154 3809.5237 L 551.7241 3809.5237 L 551.7241 3809.5237 L 551.7241 3783.2512 L 525.45154 3783.2512 L 525.45154 3783.2512 L 525.45154 3756.9785 L 446.63382 3756.9785 L 367.81607 3756.9785 L 315.27094 3756.9785 L 288.99835 3756.9785 L 288.99835 3756.9785 L 315.27094 3756.9785 L 315.27094 3756.9785 L 315.27094 3756.9785 L 315.27094 3730.706 L 315.27094 3730.706 L 315.27094 3704.4333 L 315.27094 3678.161 L 315.27094 3625.6157 L 315.27094 3573.0706 L 341.54352 3573.0706 Q 367.81607 3546.7979 367.81607 3520.5254 Q 367.81607 3467.9802 394.08865 3494.2527 Q 446.63382 3494.2527 472.9064 3494.2527 L 472.9064 3467.9802 L 499.17896 3467.9802 Q 525.45154 3467.9802 525.45154 3310.3447 Q 525.45154 3152.7092 551.7241 3152.7092 Q 577.9967 3126.4368 577.9967 3100.164 Q 577.9967 3073.8916 630.5419 3073.8916 L 683.08704 3047.619 L 683.08704 3021.3464 Q 683.08704 2995.0737 656.81445 2995.0737 Q 656.81445 2968.8013 630.5419 2995.0737 Q 604.2693 3021.3464 604.2693 2889.9834 Q 577.9967 2784.893 525.45154 2784.893 L 472.9064 2784.893 L 472.9064 2758.6206 Q 472.9064 2758.6206 472.9064 2732.3481 Q 472.9064 2706.0754 525.45154 2653.5303 L 604.2693 2600.985 L 604.2693 2600.985 L 630.5419 2600.985 L 630.5419 2548.44 L 630.5419 2522.1675 L 604.2693 2522.1675 L 604.2693 2495.8948 L 551.7241 2495.8948 Q 499.17896 2495.8948 420.36124 2522.1675 L 341.54352 2522.1675 L 341.54352 2469.6223 L 315.27094 2417.0771 L 315.27094 2417.0771 L 315.27094 2417.0771 L 315.27094 2338.2593 L 315.27094 2285.714 L 367.81607 2285.714 Q 394.08865 2285.714 472.9064 2180.624 Q 525.45154 2101.8062 525.45154 2049.261 Q 525.45154 1996.7158 551.7241 1970.4432 Q 577.9967 1970.4432 577.9967 1839.0804 L 604.2693 1707.7175 L 630.5419 1707.7175 L 656.81445 1707.7175 L 630.5419 1681.445 Q 604.2693 1655.1724 577.9967 1655.1724 Q 551.7241 1655.1724 551.7241 1681.445 Q 551.7241 1707.7175 525.45154 1707.7175 L 499.17896 1707.7175 L 499.17896 1655.1724 L 472.9064 1628.8998 L 472.9064 1628.8998 L 472.9064 1602.6272 L 472.9064 1602.6272 L 472.9064 1602.6272 L 499.17896 1602.6272 L 499.17896 1602.6272 L 525.45154 1602.6272 L 551.7241 1602.6272 L 551.7241 1550.082 Q 525.45154 1523.8094 525.45154 1497.5369 L 525.45154 1497.5369 L 525.45154 1497.5369 Q 551.7241 1497.5369 551.7241 1471.2643 L 551.7241 1471.2643 L 577.9967 1471.2643 Q 630.5419 1444.9917 630.5419 1444.9917 Q 630.5419 1444.9917 604.2693 1392.4465 Q 577.9967 1313.6289 630.5419 1339.9015 L 683.08704 1339.9015 L 683.08704 1313.6289 L 683.08704 1287.3563 L 709.35956 1261.0837 L 709.35956 1234.8112 L 630.5419 1234.8112 L 577.9967 1234.8112 L 577.9967 1182.266 L 577.9967 1155.9934 L 525.45154 1182.266 Q 472.9064 1182.266 499.17896 1234.8112 L 499.17896 1287.3563 L 499.17896 1287.3563 L 472.9064 1287.3563 L 472.9064 1234.8112 L 472.9064 1208.5386 L 446.63382 1182.266 L 446.63382 1155.9934 L 420.36124 1155.9934 L 394.08865 1129.7208 L 394.08865 1129.7208 L 367.81607 1129.7208 L 367.81607 1103.4482 L 367.81607 1077.1757 L 394.08865 1077.1757 L 420.36124 1077.1757 L 420.36124 1103.4482 L 420.36124 1103.4482 L 446.63382 1024.6305 L 472.9064 945.8128 L 499.17896 972.0853 Q 551.7241 1024.6305 551.7241 998.3579 Q 577.9967 998.3579 577.9967 945.8128 L 577.9967 893.26764 L 604.2693 893.26764 L 604.2693 919.5402 L 604.2693 919.5402 L 630.5419 919.5402 L 630.5419 919.5402 L 630.5419 919.5402 L 630.5419 945.8128 L 630.5419 945.8128 L 656.81445 945.8128 L 656.81445 972.0853 L 683.08704 972.0853 L 683.08704 972.0853 L 683.08704 945.8128 L 683.08704 945.8128 L 709.35956 945.8128 L 709.35956 919.5402 L 709.35956 919.5402 L 683.08704 919.5402 L 683.08704 919.5402 L 683.08704 919.5402 L 683.08704 893.26764 L 683.08704 893.26764 L 656.81445 893.26764 L 656.81445 866.99506 L 656.81445 866.99506 L 630.5419 866.99506 L 630.5419 866.99506 L 630.5419 866.99506 L 604.2693 866.99506 Q 577.9967 866.99506 577.9967 893.26764 L 551.7241 919.5402 L 525.45154 919.5402 L 472.9064 919.5402 L 472.9064 866.99506 L 472.9064 840.7225 L 499.17896 840.7225 L 499.17896 814.4499 L 525.45154 814.4499 Q 577.9967 814.4499 577.9967 735.63214 L 577.9967 683.08704 L 604.2693 683.08704 L 630.5419 683.08704 L 630.5419 630.5419 L 630.5419 577.9967 L 604.2693 577.9967 L 577.9967 551.7241 L 551.7241 551.7241 L 525.45154 551.7241 L 499.17896 577.9967 L 472.9064 604.2693 L 446.63382 604.2693 Q 420.36124 656.81445 446.63382 656.81445 Q 472.9064 683.08704 420.36124 709.35956 Q 420.36124 735.63214 394.08865 735.63214 L 394.08865 761.9047 L 367.81607 761.9047 L 341.54352 761.9047 L 341.54352 735.63214 Q 367.81607 709.35956 367.81607 683.08704 Q 367.81607 656.81445 315.27094 656.81445 L 262.72577 656.81445 L 262.72577 656.81445 L 262.72577 656.81445 L 236.4532 656.81445 L 236.4532 656.81445 L 236.4532 630.5419 L 210.18062 630.5419 L 210.18062 656.81445 L 210.18062 709.35956 L 236.4532 735.63214 L 262.72577 761.9047 L 262.72577 788.1773 L 262.72577 814.4499 L 236.4532 814.4499 L 236.4532 814.4499 L 236.4532 814.4499 L 236.4532 814.4499 L 210.18062 788.1773 L 183.90804 761.9047 L 183.90804 761.9047 L 157.63547 761.9047 L 157.63547 761.9047 L 157.63547 761.9047 L 157.63547 735.63214 L 157.63547 735.63214 L 131.36288 656.81445 Q 131.36288 604.2693 105.09031 604.2693 L 52.545155 604.2693 L 52.545155 577.9967 Q 52.545155 551.7241 78.81773 525.45154 Q 78.81773 499.17896 105.09031 499.17896 Q 131.36288 499.17896 131.36288 525.45154 Q 157.63547 551.7241 157.63547 499.17896 L 183.90804 446.63382 L 183.90804 420.36124 L 210.18062 420.36124 L 210.18062 420.36124 L 210.18062 394.08865 L 210.18062 394.08865 L 210.18062 394.08865 L 183.90804 341.54352 L 157.63547 315.27094 L 157.63547 315.27094 L 157.63547 341.54352 L 157.63547 341.54352 L 157.63547 341.54352 L 131.36288 367.81607 Q 131.36288 394.08865 131.36288 420.36124 L 105.09031 420.36124 L 105.09031 394.08865 L 105.09031 367.81607 L 78.81773 367.81607 L 52.545155 341.54352 L 78.81773 341.54352 Q 105.09031 341.54352 105.09031 315.27094 Q 105.09031 288.99835 131.36288 288.99835 L 157.63547 288.99835 L 157.63547 262.72577 L 157.63547 262.72577 L 183.90804 262.72577 L 183.90804 236.4532 L 183.90804 236.4532 L 157.63547 236.4532 L 157.63547 236.4532 L 157.63547 236.4532 L 131.36288 236.4532 Q 105.09031 236.4532 52.545155 236.4532 L 0.0 262.72577 L 0.0 262.72577 L 0.0 236.4532 L 26.272577 236.4532 L 52.545155 236.4532 L 52.545155 183.90804 L 52.545155 157.63547 L 78.81773 157.63547 L 78.81773 131.36288 L 157.63547 105.09031 Q 210.18062 78.81773 210.18062 52.545155 Q 210.18062 26.272577 315.27094 26.272577 Q 420.36124 26.272577 420.36124 0.0 Q 446.63382 -26.272577 472.9064 0.0 Q 499.17896 26.272577 577.9967 26.272577 Q 630.5419 26.272577 630.5419 52.545155 Q 656.81445 78.81773 709.35956 26.272577 Q 761.9047 26.272577 788.1773 26.272577 Q 788.1773 26.272577 840.7225 52.545155 z M 6515.599 866.99506 Q 6489.3267 866.99506 6515.599 840.7225 Q 6541.8716 840.7225 6515.599 866.99506 Q 6515.599 866.99506 6515.599 866.99506 z M 7014.7783 945.8128 Q 7014.7783 919.5402 7014.7783 919.5402 Q 7041.051 919.5402 7041.051 919.5402 Q 7041.051 945.8128 7014.7783 945.8128 z M 577.9967 2259.4417 L 604.2693 2259.4417 L 604.2693 2285.714 L 604.2693 2311.9868 L 577.9967 2311.9868 L 551.7241 2285.714 L 551.7241 2285.714 L 525.45154 2285.714 L 525.45154 2285.714 L 525.45154 2285.714 L 525.45154 2259.4417 L 525.45154 2259.4417 L 525.45154 2259.4417 Q 551.7241 2233.169 577.9967 2259.4417 z M 472.9064 2285.714 Q 472.9064 2285.714 499.17896 2285.714 Q 499.17896 2285.714 472.9064 2285.714 Q 472.9064 2285.714 472.9064 2285.714 z M 9090.312 2627.2578 Q 9090.312 2600.985 9116.584 2600.985 Q 9142.856 2600.985 9142.856 2627.2578 Q 9142.856 2653.5303 9116.584 2653.5303 Q 9090.312 2653.5303 9090.312 2627.2578 z M 9563.218 3047.619 Q 9563.218 3021.3464 9563.218 3021.3464 Q 9563.218 3021.3464 9563.218 3021.3464 Q 9563.218 3047.619 9563.218 3047.619 z M 683.08704 3809.5237 L 709.35956 3809.5237 L 709.35956 3862.0688 L 709.35956 3888.3413 L 683.08704 3888.3413 Q 656.81445 3862.0688 630.5419 3835.7964 Q 630.5419 3809.5237 683.08704 3809.5237 z M 9353.037 3835.7964 Q 9353.037 3809.5237 9353.037 3809.5237 Q 9353.037 3809.5237 9353.037 3809.5237 Q 9353.037 3835.7964 9353.037 3835.7964 z M 9116.584 5044.335 L 9064.039 5070.6074 L 9064.039 5044.335 L 9090.312 5044.335 L 9090.312 5044.335 Q 9090.312 5018.062 9116.584 4939.2446 Q 9142.856 4834.1543 9142.856 4860.427 Q 9142.856 4886.699 9142.856 4965.517 Q 9142.856 5044.335 9116.584 5044.335 z" svg:height="60.164204mm" draw:style-name="style-865" svg:viewBox="0.0 0.0 10088.67 6016.4204" svg:width="100.886696mm" svg:x="33.6289mm" svg:y="36.518883mm"/>
          <draw:path svg:d="M 315.27094 131.36288 L 341.54352 131.36288 L 341.54352 157.63547 Q 315.27094 183.90804 315.27094 210.18062 Q 288.99835 236.4532 157.63547 262.72577 L 26.272577 315.27094 L 52.545155 288.99835 Q 105.09031 236.4532 52.545155 236.4532 Q 0.0 210.18062 0.0 183.90804 Q 0.0 157.63547 52.545155 157.63547 Q 131.36288 157.63547 157.63547 105.09031 Q 157.63547 52.545155 157.63547 26.272577 Q 157.63547 0.0 210.18062 0.0 Q 236.4532 0.0 262.72577 52.545155 Q 262.72577 105.09031 288.99835 105.09031 Q 315.27094 131.36288 315.27094 131.36288 z" svg:height="3.1527092mm" draw:style-name="style-866" svg:viewBox="0.0 0.0 341.54352 315.27094" svg:width="3.415435mm" svg:x="90.37766mm" svg:y="122.69293mm"/>
          <draw:path svg:d="M 499.17896 26.272577 L 525.45154 0.0 L 577.9967 52.545155 Q 630.5419 105.09031 630.5419 210.18062 Q 630.5419 288.99835 577.9967 315.27094 Q 525.45154 367.81607 472.9064 341.54352 Q 446.63382 341.54352 446.63382 420.36124 L 420.36124 499.17896 L 420.36124 499.17896 L 420.36124 525.45154 L 420.36124 525.45154 L 420.36124 525.45154 L 394.08865 525.45154 L 394.08865 525.45154 L 394.08865 551.7241 L 367.81607 551.7241 L 367.81607 551.7241 L 367.81607 577.9967 L 367.81607 577.9967 L 367.81607 577.9967 L 394.08865 630.5419 L 394.08865 683.08704 L 420.36124 683.08704 L 472.9064 683.08704 L 472.9064 709.35956 L 472.9064 709.35956 L 394.08865 761.9047 Q 315.27094 788.1773 341.54352 814.4499 Q 367.81607 814.4499 367.81607 840.7225 L 367.81607 893.26764 L 341.54352 919.5402 L 341.54352 945.8128 L 315.27094 945.8128 L 288.99835 945.8128 L 288.99835 919.5402 L 315.27094 893.26764 L 315.27094 866.99506 L 315.27094 840.7225 L 288.99835 840.7225 Q 262.72577 840.7225 262.72577 866.99506 L 262.72577 893.26764 L 236.4532 893.26764 L 236.4532 893.26764 L 236.4532 866.99506 L 210.18062 866.99506 L 210.18062 866.99506 Q 210.18062 840.7225 131.36288 840.7225 Q 52.545155 814.4499 78.81773 788.1773 Q 105.09031 788.1773 105.09031 735.63214 Q 78.81773 683.08704 52.545155 683.08704 Q 26.272577 683.08704 0.0 577.9967 Q 0.0 499.17896 0.0 472.9064 Q 26.272577 472.9064 26.272577 394.08865 Q 26.272577 315.27094 52.545155 315.27094 Q 78.81773 315.27094 78.81773 236.4532 L 78.81773 183.90804 L 105.09031 210.18062 Q 157.63547 210.18062 157.63547 236.4532 Q 157.63547 262.72577 183.90804 262.72577 Q 210.18062 262.72577 210.18062 236.4532 Q 236.4532 210.18062 288.99835 183.90804 Q 341.54352 183.90804 341.54352 210.18062 Q 341.54352 236.4532 420.36124 236.4532 L 499.17896 236.4532 L 499.17896 210.18062 L 525.45154 183.90804 L 525.45154 183.90804 L 525.45154 157.63547 L 551.7241 157.63547 Q 577.9967 157.63547 525.45154 105.09031 Q 472.9064 52.545155 499.17896 26.272577 z" svg:height="9.458128mm" draw:style-name="style-867" svg:viewBox="0.0 0.0 630.5419 945.8128" svg:width="6.3054185mm" svg:x="52.545155mm" svg:y="79.343185mm"/>
          <draw:path svg:d="M 446.63382 78.81773 L 499.17896 78.81773 L 499.17896 157.63547 Q 499.17896 210.18062 446.63382 210.18062 L 394.08865 210.18062 L 394.08865 236.4532 L 394.08865 236.4532 L 210.18062 236.4532 L 26.272577 236.4532 L 26.272577 210.18062 Q 26.272577 210.18062 3.6379788E-12 210.18062 L 3.6379788E-12 210.18062 L 26.272577 157.63547 Q 26.272577 105.09031 131.36288 26.272577 Q 210.18062 -52.545155 315.27094 0.0 Q 420.36124 52.545155 446.63382 78.81773 z" svg:height="2.364532mm" draw:style-name="style-868" svg:viewBox="0.0 0.0 499.17896 236.4532" svg:width="4.99179mm" svg:x="164.20361mm" svg:y="93.53037mm"/>
          <draw:path svg:d="M 709.35956 26.272577 L 709.35956 26.272577 L 840.7225 0.0 Q 998.3579 0.0 1024.6305 52.545155 Q 1050.9031 131.36288 1050.9031 131.36288 L 1077.1757 131.36288 L 1077.1757 157.63547 L 1103.4482 183.90804 L 1103.4482 183.90804 Q 1103.4482 183.90804 1103.4482 157.63547 L 1129.7208 157.63547 L 1129.7208 183.90804 Q 1103.4482 210.18062 840.7225 551.7241 L 551.7241 893.26764 L 525.45154 893.26764 Q 525.45154 919.5402 525.45154 919.5402 L 525.45154 919.5402 L 525.45154 919.5402 Q 525.45154 919.5402 499.17896 866.99506 Q 472.9064 814.4499 367.81607 972.0853 L 236.4532 1077.1757 L 236.4532 1103.4482 L 210.18062 1103.4482 L 210.18062 1103.4482 L 210.18062 1129.7208 L 210.18062 1129.7208 L 210.18062 1129.7208 L 183.90804 1129.7208 L 183.90804 1129.7208 L 183.90804 1103.4482 L 157.63547 1103.4482 L 157.63547 1103.4482 L 157.63547 1129.7208 L 105.09031 1129.7208 L 78.81773 1129.7208 L 52.545155 1129.7208 L 0.0 1129.7208 L 0.0 1103.4482 L 0.0 1103.4482 L 0.0 1103.4482 L 0.0 1077.1757 L 0.0 1077.1757 L 26.272577 1077.1757 L 26.272577 1077.1757 L 26.272577 1077.1757 L 26.272577 1050.9031 L 52.545155 1050.9031 L 52.545155 1050.9031 L 52.545155 1024.6305 L 52.545155 1024.6305 L 52.545155 1024.6305 L 78.81773 998.3579 L 105.09031 972.0853 L 105.09031 972.0853 L 105.09031 972.0853 L 262.72577 761.9047 Q 420.36124 577.9967 446.63382 525.45154 Q 446.63382 446.63382 577.9967 288.99835 Q 735.63214 105.09031 735.63214 78.81773 L 735.63214 78.81773 L 735.63214 78.81773 Q 735.63214 78.81773 735.63214 52.545155 Q 735.63214 52.545155 735.63214 26.272577 L 709.35956 26.272577 L 709.35956 26.272577 z M 551.7241 394.08865 Q 577.9967 394.08865 577.9967 420.36124 Q 577.9967 446.63382 525.45154 446.63382 Q 499.17896 472.9064 525.45154 446.63382 Q 525.45154 394.08865 551.7241 394.08865 z" svg:height="11.297208mm" draw:style-name="style-869" svg:viewBox="0.0 0.0 1129.7208 1129.7208" svg:width="11.297208mm" svg:x="242.23315mm" svg:y="12.873563mm"/>
          <draw:path svg:d="M 78.81773 26.272577 L 78.81773 -1.8189894E-12 L 131.36288 105.09031 Q 183.90804 210.18062 183.90804 262.72577 Q 183.90804 341.54352 210.18062 367.81607 Q 236.4532 367.81607 262.72577 394.08865 L 262.72577 420.36124 L 236.4532 420.36124 Q 210.18062 420.36124 210.18062 446.63382 L 210.18062 446.63382 L 157.63547 446.63382 L 105.09031 472.9064 L 78.81773 472.9064 L 52.545155 472.9064 L 52.545155 341.54352 L 26.272577 210.18062 L 26.272577 131.36288 Q 26.272577 52.545155 1.8189894E-12 52.545155 L 1.8189894E-12 26.272577 L 26.272577 26.272577 L 52.545155 26.272577 L 52.545155 26.272577 L 52.545155 52.545155 L 52.545155 52.545155 Q 78.81773 52.545155 78.81773 26.272577 z" svg:height="4.729064mm" draw:style-name="style-870" svg:viewBox="0.0 0.0 262.72577 472.9064" svg:width="2.6272578mm" svg:x="155.79639mm" svg:y="131.36288mm"/>
          <draw:path svg:d="M 131.36288 183.90804 L 183.90804 0.0 L 315.27094 157.63547 Q 446.63382 315.27094 446.63382 367.81607 Q 446.63382 394.08865 420.36124 394.08865 L 420.36124 394.08865 L 341.54352 394.08865 Q 288.99835 367.81607 262.72577 367.81607 Q 236.4532 367.81607 131.36288 420.36124 L -1.8189894E-12 472.9064 L -1.8189894E-12 446.63382 Q 26.272577 420.36124 52.545155 394.08865 Q 105.09031 367.81607 131.36288 183.90804 z" svg:height="4.729064mm" draw:style-name="style-871" svg:viewBox="0.0 0.0 446.63382 472.9064" svg:width="4.466338mm" svg:x="131.10016mm" svg:y="129.78653mm"/>
          <draw:path svg:d="M -1.8189894E-12 26.272577 L -1.8189894E-12 0.0 L 78.81773 0.0 L 131.36288 0.0 L 131.36288 26.272577 L 131.36288 26.272577 L 183.90804 78.81773 Q 262.72577 131.36288 210.18062 131.36288 Q 183.90804 131.36288 157.63547 157.63547 Q 157.63547 183.90804 131.36288 183.90804 L 105.09031 183.90804 L 105.09031 183.90804 Q 105.09031 183.90804 78.81773 131.36288 L 26.272577 105.09031 L 26.272577 78.81773 Q 26.272577 78.81773 -1.8189894E-12 78.81773 L -1.8189894E-12 78.81773 L -1.8189894E-12 26.272577 z" svg:height="1.8390805mm" draw:style-name="style-872" svg:viewBox="0.0 0.0 210.18062 183.90804" svg:width="2.1018062mm" svg:x="104.30213mm" svg:y="153.16913mm"/>
          <draw:path svg:d="M 1208.5386 157.63547 L 1234.8112 0.0 L 1261.0837 472.9064 Q 1313.6289 972.0853 1313.6289 1024.6305 L 1313.6289 1077.1757 L 1313.6289 1155.9934 L 1313.6289 1208.5386 L 1313.6289 1208.5386 L 1313.6289 1208.5386 L 788.1773 1523.8094 Q 262.72577 1839.0804 236.4532 1839.0804 Q 210.18062 1865.353 183.90804 1865.353 L 183.90804 1891.6256 L 157.63547 1891.6256 L 105.09031 1891.6256 L 105.09031 1917.8982 L 105.09031 1917.8982 L 78.81773 1917.8982 L 78.81773 1944.1707 L 52.545155 1944.1707 L 26.272577 1944.1707 L 26.272577 1891.6256 L 0.0 1839.0804 L 0.0 1839.0804 L 0.0 1839.0804 L 0.0 1786.5353 L 0.0 1707.7175 L 26.272577 1707.7175 L 52.545155 1707.7175 L 52.545155 1681.445 L 52.545155 1655.1724 L 78.81773 1655.1724 L 78.81773 1628.8998 L 78.81773 1628.8998 L 105.09031 1628.8998 L 105.09031 1628.8998 L 105.09031 1628.8998 L 105.09031 1602.6272 L 105.09031 1602.6272 L 105.09031 1576.3546 Q 105.09031 1523.8094 105.09031 1497.5369 Q 105.09031 1471.2643 157.63547 1471.2643 Q 210.18062 1471.2643 236.4532 1444.9917 Q 262.72577 1418.7191 236.4532 1418.7191 Q 210.18062 1418.7191 262.72577 1392.4465 Q 341.54352 1366.1741 315.27094 1366.1741 Q 262.72577 1339.9015 341.54352 1313.6289 Q 394.08865 1313.6289 420.36124 1287.3563 Q 472.9064 1261.0837 551.7241 1234.8112 Q 656.81445 1208.5386 683.08704 1129.7208 Q 683.08704 1077.1757 709.35956 1024.6305 Q 735.63214 972.0853 788.1773 972.0853 Q 814.4499 972.0853 814.4499 945.8128 Q 840.7225 893.26764 893.26764 893.26764 Q 945.8128 893.26764 945.8128 814.4499 Q 972.0853 735.63214 1024.6305 577.9967 Q 1050.9031 446.63382 1129.7208 394.08865 Q 1208.5386 341.54352 1208.5386 157.63547 z" svg:height="19.441708mm" draw:style-name="style-873" svg:viewBox="0.0 0.0 1313.6289 1944.1707" svg:width="13.136289mm" svg:x="5.2545156mm" svg:y="146.07553mm"/>
          <draw:path svg:d="M 1602.6272 -2.2737368E-13 L 1628.8998 -2.2737368E-13 L 1628.8998 -2.2737368E-13 L 1655.1724 -2.2737368E-13 L 1655.1724 26.272577 Q 1681.445 78.81773 1707.7175 78.81773 L 1733.9901 78.81773 L 1733.9901 78.81773 Q 1733.9901 78.81773 1602.6272 157.63547 Q 1471.2643 210.18062 1471.2643 183.90804 Q 1444.9917 157.63547 1444.9917 183.90804 Q 1444.9917 236.4532 1261.0837 315.27094 L 1103.4482 394.08865 L 1077.1757 394.08865 Q 1077.1757 394.08865 972.0853 420.36124 Q 893.26764 446.63382 919.5402 446.63382 Q 945.8128 446.63382 919.5402 472.9064 L 893.26764 499.17896 L 866.99506 472.9064 Q 814.4499 446.63382 788.1773 472.9064 Q 761.9047 472.9064 788.1773 814.4499 Q 814.4499 1129.7208 840.7225 1444.9917 L 840.7225 1760.2627 L 840.7225 1760.2627 L 814.4499 1760.2627 L 814.4499 1786.5353 L 814.4499 1812.8079 L 814.4499 1812.8079 Q 814.4499 1812.8079 788.1773 1839.0804 L 761.9047 1865.353 L 709.35956 1865.353 L 683.08704 1865.353 L 683.08704 1891.6256 L 656.81445 1891.6256 L 656.81445 1970.4432 L 656.81445 2075.5337 L 709.35956 2075.5337 L 761.9047 2075.5337 L 814.4499 2049.261 Q 866.99506 2022.9884 866.99506 2075.5337 Q 866.99506 2128.0789 1024.6305 2154.3513 Q 1182.266 2180.624 1182.266 2206.8965 L 1208.5386 2206.8965 L 1208.5386 2206.8965 L 1234.8112 2206.8965 L 1287.3563 4019.7043 Q 1339.9015 5858.7847 1339.9015 6384.2363 L 1339.9015 6909.688 L 1287.3563 6909.688 L 1261.0837 6909.688 L 1261.0837 6935.9604 L 1261.0837 6935.9604 L 1234.8112 6935.9604 Q 1234.8112 6962.233 1077.1757 6962.233 L 945.8128 6962.233 L 919.5402 6988.5054 L 866.99506 6988.5054 L 866.99506 7067.323 L 866.99506 7172.4136 L 919.5402 7172.4136 Q 972.0853 7172.4136 972.0853 7198.686 L 972.0853 7198.686 L 945.8128 7224.9585 Q 919.5402 7224.9585 972.0853 7251.2314 L 998.3579 7251.2314 L 1024.6305 7855.5005 Q 1024.6305 8433.497 1024.6305 8486.042 L 1024.6305 8564.86 L 1024.6305 8591.133 L 1024.6305 8643.678 L 1050.9031 8696.223 L 1050.9031 8722.496 L 1024.6305 9458.128 Q 1024.6305 10167.487 972.0853 10220.032 Q 945.8128 10220.032 945.8128 10246.305 L 945.8128 10246.305 L 919.5402 10351.3955 Q 919.5402 10456.485 945.8128 10456.485 L 972.0853 10482.758 L 1024.6305 10482.758 Q 1077.1757 10509.031 1103.4482 10535.304 L 1103.4482 10535.304 L 1103.4482 10771.757 L 1103.4482 11008.21 L 1103.4482 11139.572 Q 1129.7208 11270.936 1129.7208 11454.844 L 1129.7208 11638.752 L 1129.7208 11848.933 Q 1129.7208 12032.841 1155.9934 12216.748 L 1155.9934 12374.384 L 1155.9934 12558.292 Q 1182.266 12742.2 1182.266 12899.835 L 1182.266 13031.198 L 1182.266 13267.651 L 1182.266 13477.832 L 1182.266 13477.832 L 1182.266 13477.832 L 1155.9934 13477.832 L 1129.7208 13477.832 L 1024.6305 13477.832 L 893.26764 13477.832 L 866.99506 13477.832 Q 866.99506 13477.832 656.81445 13451.56 Q 446.63382 13425.287 446.63382 13320.196 L 420.36124 13241.379 L 420.36124 13215.106 L 420.36124 13188.834 L 420.36124 12926.108 L 420.36124 12663.382 L 420.36124 12479.475 Q 394.08865 12269.294 394.08865 12006.567 L 394.08865 11770.114 L 394.08865 11717.569 L 394.08865 11665.024 L 394.08865 11428.571 Q 394.08865 11165.846 367.81607 11087.027 L 367.81607 11008.21 L 367.81607 10903.119 L 367.81607 10798.029 L 367.81607 10640.394 Q 341.54352 10509.031 315.27094 9668.309 L 288.99835 8827.586 L 288.99835 8827.586 Q 288.99835 8827.586 288.99835 8223.316 L 288.99835 7592.775 L 288.99835 7224.9585 Q 288.99835 6883.415 210.18062 4387.5205 Q 157.63547 1917.8982 78.81773 1917.8982 L 3.6379788E-12 1917.8982 L 3.6379788E-12 1891.6256 L 3.6379788E-12 1891.6256 L 78.81773 1865.353 Q 131.36288 1839.0804 157.63547 1707.7175 L 157.63547 1576.3546 L 157.63547 1418.7191 Q 131.36288 1261.0837 131.36288 1261.0837 L 131.36288 1261.0837 L 131.36288 1234.8112 L 131.36288 1208.5386 L 131.36288 1208.5386 Q 131.36288 1208.5386 131.36288 1129.7208 Q 131.36288 1024.6305 78.81773 998.3579 L 52.545155 972.0853 L 78.81773 893.26764 Q 78.81773 814.4499 78.81773 814.4499 Q 78.81773 814.4499 78.81773 788.1773 L 78.81773 788.1773 L 78.81773 683.08704 Q 105.09031 604.2693 236.4532 525.45154 Q 367.81607 446.63382 446.63382 446.63382 Q 525.45154 446.63382 525.45154 394.08865 Q 525.45154 367.81607 814.4499 262.72577 Q 1103.4482 131.36288 1287.3563 105.09031 Q 1444.9917 78.81773 1497.5369 26.272577 Q 1576.3546 26.272577 1602.6272 -2.2737368E-13 z M 1129.7208 341.54352 L 1129.7208 341.54352 L 1129.7208 315.27094 L 1129.7208 315.27094 L 1129.7208 341.54352 Q 1129.7208 341.54352 1129.7208 341.54352 z M 1077.1757 367.81607 L 1077.1757 341.54352 L 1077.1757 341.54352 Q 1077.1757 341.54352 1077.1757 341.54352 L 1077.1757 367.81607 L 1077.1757 367.81607 z" svg:height="134.77832mm" draw:style-name="style-874" svg:viewBox="0.0 0.0 1733.9901 13477.832" svg:width="17.339901mm" svg:x="266.1412mm" svg:y="20.229885mm"/>
          <draw:path svg:d="M 105.09031 157.63547 L 105.09031 210.18062 L 52.545155 210.18062 Q 0.0 210.18062 0.0 105.09031 Q -26.272577 -1.8189894E-12 26.272577 -1.8189894E-12 Q 78.81773 -1.8189894E-12 78.81773 52.545155 Q 105.09031 105.09031 105.09031 157.63547 z" svg:height="2.1018062mm" draw:style-name="style-875" svg:viewBox="0.0 0.0 105.09031 210.18062" svg:width="1.0509031mm" svg:x="100.361244mm" svg:y="150.8046mm"/>
          <draw:path svg:d="M 3520.5254 236.4532 L 3520.5254 236.4532 L 3546.7979 236.4532 L 3546.7979 262.72577 L 3546.7979 262.72577 L 3573.0706 262.72577 L 3573.0706 262.72577 L 3573.0706 262.72577 L 3625.6157 262.72577 L 3651.8882 262.72577 L 3651.8882 262.72577 L 3678.161 262.72577 L 3678.161 262.72577 L 3678.161 262.72577 L 3678.161 288.99835 L 3704.4333 288.99835 L 3704.4333 288.99835 L 3704.4333 315.27094 L 3625.6157 315.27094 L 3573.0706 315.27094 L 3599.343 341.54352 L 3625.6157 367.81607 L 3573.0706 367.81607 Q 3520.5254 367.81607 3362.89 394.08865 Q 3231.527 420.36124 3073.8916 446.63382 Q 2916.256 472.9064 2784.893 525.45154 Q 2653.5303 577.9967 2653.5303 577.9967 Q 2627.2578 604.2693 2627.2578 630.5419 Q 2600.985 630.5419 2600.985 656.81445 Q 2600.985 683.08704 2548.44 683.08704 Q 2495.8948 683.08704 2495.8948 788.1773 L 2495.8948 893.26764 L 2469.6223 893.26764 L 2443.3496 893.26764 L 2443.3496 761.9047 L 2443.3496 630.5419 L 2417.0771 630.5419 L 2390.8044 630.5419 L 1839.0804 630.5419 L 1313.6289 630.5419 L 1313.6289 656.81445 L 1313.6289 656.81445 L 1287.3563 656.81445 L 1287.3563 683.08704 L 1287.3563 683.08704 L 1313.6289 683.08704 L 1313.6289 998.3579 Q 1366.1741 1313.6289 1366.1741 1444.9917 L 1366.1741 1576.3546 L 1366.1741 3073.8916 Q 1366.1741 4571.428 1366.1741 4729.064 L 1366.1741 4912.972 L 1366.1741 5044.335 Q 1392.4465 5201.97 1366.1741 5201.97 Q 1366.1741 5228.2427 1392.4465 5254.5156 Q 1444.9917 5254.5156 1418.7191 5280.788 Q 1392.4465 5280.788 1392.4465 5307.0605 Q 1392.4465 5359.606 1418.7191 5359.606 L 1471.2643 5359.606 L 1471.2643 5385.8784 L 1471.2643 5412.151 L 1444.9917 5412.151 L 1444.9917 5412.151 L 1444.9917 5438.4233 L 1471.2643 5438.4233 L 1471.2643 5438.4233 L 1471.2643 5464.6963 L 1471.2643 5464.6963 L 1471.2643 5464.6963 L 1444.9917 5464.6963 L 1444.9917 5464.6963 L 1418.7191 5464.6963 L 1418.7191 5464.6963 L 1418.7191 5464.6963 L 1418.7191 5464.6963 L 1392.4465 5464.6963 Q 1392.4465 5464.6963 1366.1741 5464.6963 Q 1313.6289 5464.6963 1261.0837 5490.9688 L 1208.5386 5517.241 L 1208.5386 5517.241 L 1208.5386 5517.241 L 1182.266 5490.9688 L 1155.9934 5464.6963 L 1155.9934 5464.6963 L 1155.9934 5464.6963 L 1155.9934 5490.9688 L 1155.9934 5490.9688 L 1129.7208 5490.9688 L 1129.7208 5517.241 L 1129.7208 5517.241 L 1155.9934 5517.241 L 1208.5386 5596.059 Q 1261.0837 5674.8765 1208.5386 5674.8765 Q 1155.9934 5701.1494 1155.9934 5779.967 Q 1155.9934 5885.057 1182.266 5911.33 Q 1182.266 5937.6025 1208.5386 5937.6025 L 1234.8112 5937.6025 L 1234.8112 5963.875 L 1208.5386 5963.875 L 1208.5386 5990.1475 L 1208.5386 6016.4204 L 1182.266 6042.693 L 1182.266 6068.9653 L 1155.9934 6068.9653 L 1103.4482 6068.9653 L 1103.4482 6042.693 Q 1103.4482 6016.4204 1129.7208 6016.4204 L 1155.9934 6016.4204 L 1155.9934 5990.1475 L 1155.9934 5963.875 L 1077.1757 5990.1475 Q 998.3579 5990.1475 972.0853 6042.693 Q 945.8128 6095.238 945.8128 6042.693 Q 945.8128 5990.1475 919.5402 5990.1475 Q 893.26764 5990.1475 866.99506 6068.9653 Q 840.7225 6147.783 788.1773 6121.5103 Q 735.63214 6121.5103 735.63214 6095.238 L 735.63214 6068.9653 L 709.35956 6068.9653 L 709.35956 6042.693 L 709.35956 6042.693 L 683.08704 6042.693 L 683.08704 6042.693 L 683.08704 6042.693 L 683.08704 6042.693 Q 683.08704 6042.693 630.5419 6042.693 Q 577.9967 6042.693 551.7241 5963.875 Q 525.45154 5911.33 472.9064 5937.6025 Q 394.08865 5937.6025 394.08865 5911.33 Q 394.08865 5885.057 315.27094 5885.057 Q 262.72577 5911.33 262.72577 5963.875 Q 236.4532 6016.4204 210.18062 6016.4204 L 157.63547 5990.1475 L 105.09031 5990.1475 L 52.545155 5990.1475 L 52.545155 5517.241 Q 52.545155 5070.6074 26.272577 2574.7126 L 0.0 105.09031 L 0.0 105.09031 L 0.0 105.09031 L 26.272577 131.36288 L 52.545155 157.63547 L 52.545155 52.545155 Q 105.09031 -26.272577 131.36288 0.0 Q 157.63547 0.0 210.18062 0.0 Q 236.4532 0.0 236.4532 26.272577 Q 236.4532 52.545155 472.9064 26.272577 Q 709.35956 0.0 788.1773 52.545155 Q 866.99506 105.09031 998.3579 105.09031 Q 1103.4482 105.09031 1155.9934 105.09031 Q 1208.5386 105.09031 1234.8112 131.36288 Q 1261.0837 157.63547 1339.9015 157.63547 Q 1418.7191 105.09031 1707.7175 157.63547 Q 1996.7158 210.18062 2679.803 210.18062 Q 3389.1624 210.18062 3467.9802 236.4532 Q 3520.5254 262.72577 3520.5254 236.4532 z" svg:height="61.215103mm" draw:style-name="style-876" svg:viewBox="0.0 0.0 3704.4333 6121.5103" svg:width="37.044334mm" svg:x="4.2036123mm" svg:y="12.610837mm"/>
          <draw:path svg:d="M 11323.48 0.0 L 11349.753 0.0 L 11402.299 0.0 Q 11428.571 0.0 11428.571 26.272577 Q 11428.571 52.545155 11559.934 78.81773 Q 11665.024 131.36288 11796.387 157.63547 Q 11927.75 210.18062 11980.295 236.4532 Q 12032.841 236.4532 12032.841 236.4532 L 12059.113 236.4532 L 12085.386 288.99835 Q 12085.386 341.54352 12190.476 341.54352 Q 12269.294 315.27094 12216.748 420.36124 Q 12164.203 525.45154 12190.476 525.45154 Q 12216.748 525.45154 12216.748 551.7241 L 12243.0205 604.2693 L 12243.0205 604.2693 L 12243.0205 604.2693 L 12400.656 604.2693 Q 12532.02 577.9967 12532.02 604.2693 Q 12532.02 630.5419 12663.382 630.5419 Q 12794.745 656.81445 12821.018 630.5419 L 12821.018 630.5419 L 12821.018 630.5419 Q 12821.018 656.81445 12847.29 656.81445 L 12873.5625 656.81445 L 12873.5625 656.81445 Q 12873.5625 656.81445 12873.5625 709.35956 Q 12899.835 761.9047 12768.473 761.9047 L 12663.382 788.1773 L 12663.382 814.4499 L 12663.382 840.7225 L 12689.654 840.7225 L 12689.654 866.99506 L 12768.473 866.99506 L 12847.29 866.99506 L 12847.29 866.99506 Q 12847.29 866.99506 12505.747 866.99506 L 12137.931 866.99506 L 12085.386 866.99506 L 12059.113 866.99506 L 12137.931 840.7225 L 12216.748 814.4499 L 12348.111 814.4499 L 12453.201 814.4499 L 12137.931 814.4499 Q 11848.933 814.4499 11665.024 814.4499 L 11454.844 814.4499 L 11454.844 840.7225 L 11454.844 840.7225 L 11428.571 840.7225 L 11428.571 866.99506 L 11428.571 866.99506 L 11428.571 866.99506 L 11139.572 866.99506 Q 10824.302 866.99506 9458.128 919.5402 Q 8091.9536 972.0853 6463.054 1024.6305 Q 4807.882 1077.1757 4308.7026 1129.7208 Q 3809.5237 1182.266 3783.2512 1208.5386 Q 3783.2512 1234.8112 2574.7126 1339.9015 L 1339.9015 1418.7191 L 1103.4482 1418.7191 Q 866.99506 1444.9917 446.63382 1444.9917 L 26.272577 1471.2643 L 26.272577 1444.9917 L 9.094947E-13 1444.9917 L 9.094947E-13 1444.9917 L 9.094947E-13 1444.9917 L 52.545155 1444.9917 L 105.09031 1444.9917 L 157.63547 1444.9917 L 210.18062 1444.9917 L 236.4532 1418.7191 L 262.72577 1392.4465 L 210.18062 1392.4465 Q 157.63547 1392.4465 210.18062 1339.9015 L 236.4532 1313.6289 L 341.54352 1313.6289 Q 446.63382 1287.3563 446.63382 1287.3563 L 446.63382 1287.3563 L 472.9064 1287.3563 Q 525.45154 1313.6289 525.45154 1287.3563 Q 525.45154 1261.0837 604.2693 1261.0837 Q 683.08704 1287.3563 709.35956 1287.3563 L 735.63214 1287.3563 L 761.9047 1313.6289 L 788.1773 1313.6289 L 788.1773 1287.3563 Q 788.1773 1234.8112 735.63214 1234.8112 Q 709.35956 1234.8112 709.35956 1208.5386 L 709.35956 1182.266 L 735.63214 1182.266 L 761.9047 1182.266 L 761.9047 1155.9934 L 788.1773 1155.9934 L 788.1773 1155.9934 L 788.1773 1182.266 L 788.1773 1182.266 L 788.1773 1182.266 L 814.4499 1182.266 Q 814.4499 1182.266 866.99506 1208.5386 L 919.5402 1208.5386 L 919.5402 1234.8112 L 919.5402 1261.0837 L 945.8128 1261.0837 L 972.0853 1261.0837 L 972.0853 1234.8112 Q 945.8128 1182.266 945.8128 1129.7208 L 893.26764 1103.4482 L 893.26764 1077.1757 L 893.26764 1024.6305 L 919.5402 1024.6305 L 919.5402 1024.6305 L 945.8128 1024.6305 L 945.8128 1024.6305 L 972.0853 1024.6305 L 998.3579 1024.6305 L 1024.6305 1050.9031 Q 1050.9031 1077.1757 1050.9031 1103.4482 Q 1024.6305 1155.9934 1103.4482 1155.9934 Q 1155.9934 1129.7208 1155.9934 1103.4482 Q 1129.7208 1077.1757 1155.9934 1077.1757 Q 1182.266 1077.1757 1182.266 1050.9031 Q 1182.266 1024.6305 1261.0837 1024.6305 Q 1313.6289 1024.6305 1313.6289 998.3579 Q 1313.6289 945.8128 1366.1741 919.5402 Q 1444.9917 866.99506 1418.7191 840.7225 Q 1366.1741 814.4499 1366.1741 761.9047 L 1339.9015 709.35956 L 1339.9015 709.35956 L 1339.9015 709.35956 L 1366.1741 709.35956 L 1366.1741 709.35956 L 1523.8094 656.81445 Q 1655.1724 656.81445 1786.5353 630.5419 Q 1891.6256 630.5419 1891.6256 604.2693 Q 1917.8982 551.7241 1996.7158 551.7241 Q 2101.8062 551.7241 2101.8062 525.45154 L 2101.8062 525.45154 L 2101.8062 499.17896 L 2101.8062 499.17896 L 2101.8062 499.17896 Q 2101.8062 499.17896 2154.3513 499.17896 Q 2180.624 499.17896 2154.3513 446.63382 L 2154.3513 394.08865 L 2154.3513 394.08865 L 2154.3513 367.81607 L 2154.3513 367.81607 Q 2180.624 341.54352 2180.624 341.54352 L 2180.624 341.54352 L 2180.624 341.54352 L 2206.8965 341.54352 L 2206.8965 394.08865 Q 2206.8965 420.36124 2311.9868 420.36124 Q 2390.8044 420.36124 2390.8044 394.08865 Q 2417.0771 367.81607 2417.0771 367.81607 L 2417.0771 367.81607 L 2417.0771 367.81607 L 2417.0771 367.81607 L 2443.3496 394.08865 L 2443.3496 394.08865 L 2443.3496 394.08865 Q 2443.3496 394.08865 2469.6223 420.36124 L 2469.6223 420.36124 L 2495.8948 446.63382 Q 2522.1675 499.17896 2732.3481 499.17896 L 2916.256 499.17896 L 3073.8916 525.45154 Q 3231.527 551.7241 3231.527 525.45154 Q 3231.527 499.17896 3310.3447 472.9064 Q 3415.435 446.63382 3520.5254 446.63382 Q 3651.8882 420.36124 3651.8882 394.08865 Q 3651.8882 341.54352 3756.9785 341.54352 Q 3862.0688 315.27094 3862.0688 288.99835 Q 3862.0688 262.72577 3914.614 236.4532 Q 3993.4316 210.18062 3967.1592 183.90804 Q 3967.1592 183.90804 3940.8865 157.63547 Q 3940.8865 157.63547 3914.614 157.63547 L 3914.614 157.63547 L 3888.3413 157.63547 L 3888.3413 131.36288 L 3888.3413 131.36288 L 3888.3413 131.36288 L 3914.614 131.36288 L 3914.614 131.36288 L 4098.522 105.09031 Q 4256.1577 78.81773 4440.0654 131.36288 Q 4623.9736 157.63547 4623.9736 183.90804 Q 4623.9736 210.18062 4834.1543 210.18062 Q 5070.6074 183.90804 5070.6074 210.18062 L 5070.6074 210.18062 L 5070.6074 210.18062 L 5070.6074 236.4532 L 5201.97 236.4532 L 5307.0605 236.4532 L 5622.3315 288.99835 Q 5937.6025 288.99835 6095.238 315.27094 Q 6226.6006 341.54352 6410.509 341.54352 L 6594.417 341.54352 L 6620.6895 341.54352 L 6673.2344 341.54352 L 7198.686 288.99835 Q 7697.865 236.4532 7934.3184 183.90804 Q 8144.499 183.90804 8302.135 183.90804 L 8433.497 183.90804 L 8433.497 157.63547 L 8433.497 131.36288 L 8564.86 131.36288 Q 8669.95 131.36288 8722.496 157.63547 Q 8775.041 183.90804 8880.131 183.90804 L 8958.949 183.90804 L 8958.949 183.90804 Q 8958.949 183.90804 8985.222 210.18062 L 8985.222 210.18062 L 9169.13 210.18062 L 9353.037 210.18062 L 9353.037 210.18062 L 9353.037 236.4532 L 9510.673 236.4532 Q 9668.309 236.4532 9668.309 236.4532 L 9694.581 236.4532 L 9694.581 262.72577 Q 9720.854 288.99835 9720.854 288.99835 L 9720.854 288.99835 L 9720.854 288.99835 Q 9747.126 288.99835 9878.489 288.99835 L 10009.852 288.99835 L 10088.67 288.99835 Q 10141.215 315.27094 10141.215 341.54352 Q 10114.942 394.08865 10088.67 394.08865 Q 10062.397 394.08865 10062.397 420.36124 Q 10062.397 446.63382 10088.67 446.63382 L 10141.215 446.63382 L 10141.215 499.17896 L 10141.215 525.45154 L 10167.487 525.45154 L 10193.76 499.17896 L 10193.76 499.17896 L 10193.76 499.17896 L 10193.76 499.17896 L 10193.76 472.9064 L 10220.032 420.36124 Q 10246.305 394.08865 10298.851 341.54352 Q 10351.3955 315.27094 10351.3955 288.99835 Q 10351.3955 288.99835 10377.668 262.72577 Q 10403.94 262.72577 10403.94 236.4532 L 10403.94 210.18062 L 10456.485 236.4532 Q 10482.758 288.99835 10587.849 288.99835 Q 10692.938 288.99835 10692.938 262.72577 L 10692.938 262.72577 L 10719.212 262.72577 Q 10745.484 236.4532 10745.484 236.4532 Q 10771.757 236.4532 10719.212 210.18062 Q 10692.938 183.90804 10719.212 157.63547 L 10771.757 105.09031 L 10824.302 78.81773 Q 10903.119 26.272577 10929.393 26.272577 L 10929.393 26.272577 L 10929.393 52.545155 L 10929.393 78.81773 L 11113.3 78.81773 Q 11297.208 52.545155 11297.208 26.272577 Q 11297.208 0.0 11323.48 0.0 z M 5018.062 551.7241 Q 5070.6074 499.17896 5096.88 525.45154 Q 5149.4253 551.7241 5096.88 604.2693 Q 5096.88 656.81445 5018.062 656.81445 Q 4939.2446 630.5419 5018.062 551.7241 z" svg:height="14.712644mm" draw:style-name="style-877" svg:viewBox="0.0 0.0 12873.5625 1471.2643" svg:width="128.73563mm" svg:x="74.61412mm" svg:y="93.7931mm"/>
          <draw:path svg:d="M 1418.7191 26.272577 L 1444.9917 26.272577 L 1444.9917 52.545155 Q 1444.9917 78.81773 1418.7191 78.81773 L 1392.4465 105.09031 L 1392.4465 105.09031 L 1366.1741 105.09031 L 1366.1741 131.36288 L 1366.1741 157.63547 L 1366.1741 183.90804 L 1366.1741 210.18062 L 1366.1741 210.18062 L 1366.1741 210.18062 L 1366.1741 236.4532 L 1366.1741 236.4532 L 1392.4465 236.4532 L 1392.4465 262.72577 L 1418.7191 262.72577 L 1444.9917 262.72577 L 1471.2643 288.99835 L 1523.8094 315.27094 L 1523.8094 315.27094 L 1523.8094 315.27094 L 1523.8094 315.27094 Q 1497.5369 315.27094 1418.7191 341.54352 Q 1339.9015 341.54352 1339.9015 367.81607 Q 1313.6289 394.08865 788.1773 1024.6305 L 236.4532 1655.1724 L 236.4532 1681.445 L 236.4532 1681.445 L 236.4532 1681.445 L 210.18062 1707.7175 L 210.18062 1707.7175 L 210.18062 1707.7175 L 210.18062 1733.9901 L 210.18062 1760.2627 L 183.90804 1760.2627 L 183.90804 1786.5353 L 157.63547 1786.5353 L 131.36288 1786.5353 L 131.36288 1786.5353 L 105.09031 1760.2627 L 105.09031 1760.2627 L 105.09031 1786.5353 L 105.09031 1786.5353 L 105.09031 1786.5353 L 78.81773 1786.5353 L 78.81773 1786.5353 L 78.81773 1812.8079 L 52.545155 1812.8079 L 52.545155 1812.8079 L 52.545155 1839.0804 L 26.272577 1839.0804 L 0.0 1839.0804 L 0.0 1760.2627 L 0.0 1681.445 L 0.0 1681.445 L 0.0 1655.1724 L 0.0 1655.1724 L 0.0 1628.8998 L 0.0 1628.8998 L 26.272577 1628.8998 L 26.272577 1628.8998 L 26.272577 1628.8998 L 26.272577 1602.6272 L 52.545155 1602.6272 L 525.45154 998.3579 Q 1050.9031 394.08865 998.3579 341.54352 Q 972.0853 262.72577 972.0853 262.72577 L 972.0853 262.72577 L 998.3579 262.72577 L 1050.9031 262.72577 L 1050.9031 236.4532 L 1050.9031 236.4532 L 1077.1757 236.4532 L 1077.1757 262.72577 L 1077.1757 262.72577 L 1103.4482 262.72577 L 1103.4482 262.72577 L 1103.4482 262.72577 L 1103.4482 236.4532 L 1103.4482 236.4532 L 1129.7208 236.4532 L 1129.7208 210.18062 L 1261.0837 105.09031 Q 1366.1741 -52.545155 1366.1741 0.0 Q 1392.4465 26.272577 1418.7191 26.272577 z" svg:height="18.390804mm" draw:style-name="style-878" svg:viewBox="0.0 0.0 1523.8094 1839.0804" svg:width="15.238094mm" svg:x="233.30049mm" svg:y="21.543514mm"/>
          <draw:path svg:d="M 1891.6256 709.35956 L 2417.0771 0.0 L 2574.7126 26.272577 Q 2758.6206 26.272577 2811.1658 78.81773 Q 2863.711 78.81773 3100.164 105.09031 Q 3336.6172 131.36288 3336.6172 131.36288 L 3336.6172 131.36288 L 3047.619 551.7241 Q 2758.6206 972.0853 2259.4417 1655.1724 Q 1786.5353 2338.2593 1760.2627 2364.532 L 1733.9901 2390.8044 L 1733.9901 2390.8044 L 1733.9901 2390.8044 L 1733.9901 2417.0771 L 1733.9901 2417.0771 L 1707.7175 2443.3496 L 1707.7175 2469.6223 L 1733.9901 2469.6223 L 1786.5353 2469.6223 L 1786.5353 2495.8948 L 1786.5353 2522.1675 L 1812.8079 2522.1675 L 1812.8079 2548.44 L 2101.8062 2548.44 Q 2417.0771 2548.44 2443.3496 2548.44 Q 2469.6223 2548.44 2522.1675 2522.1675 L 2574.7126 2495.8948 L 2574.7126 2495.8948 L 2574.7126 2495.8948 L 2600.985 2495.8948 L 2600.985 2495.8948 L 2627.2578 2469.6223 L 2653.5303 2443.3496 L 2679.803 2443.3496 L 2706.0754 2443.3496 L 2706.0754 2417.0771 L 2732.3481 2390.8044 L 2732.3481 2390.8044 L 2732.3481 2390.8044 L 2758.6206 2364.532 L 2784.893 2364.532 L 2784.893 2390.8044 L 2784.893 2417.0771 L 2758.6206 2417.0771 L 2758.6206 2443.3496 L 2758.6206 2443.3496 L 2732.3481 2443.3496 L 2732.3481 2443.3496 L 2732.3481 2443.3496 L 2732.3481 2469.6223 L 2732.3481 2469.6223 L 2706.0754 2495.8948 L 2679.803 2522.1675 L 2679.803 2522.1675 L 2679.803 2548.44 L 2679.803 2548.44 L 2679.803 2548.44 L 2653.5303 2574.7126 L 2627.2578 2600.985 L 2627.2578 2627.2578 L 2627.2578 2653.5303 L 2522.1675 2784.893 Q 2417.0771 2916.256 2390.8044 2916.256 Q 2364.532 2916.256 2364.532 2942.5286 Q 2364.532 2968.8013 2285.714 2968.8013 Q 2206.8965 2968.8013 2049.261 2995.0737 L 1917.8982 3021.3464 L 1917.8982 3021.3464 L 1891.6256 3021.3464 L 1891.6256 3021.3464 L 1891.6256 3047.619 L 1261.0837 3047.619 Q 604.2693 3073.8916 315.27094 3073.8916 L 0.0 3073.8916 L 0.0 3047.619 L 0.0 3047.619 L 26.272577 3047.619 L 52.545155 3047.619 L 52.545155 3021.3464 L 52.545155 2995.0737 L 78.81773 2968.8013 L 105.09031 2942.5286 L 105.09031 2942.5286 L 105.09031 2916.256 L 105.09031 2916.256 L 105.09031 2916.256 L 131.36288 2889.9834 Q 157.63547 2863.711 683.08704 2154.3513 Q 1261.0837 1444.9917 1287.3563 1418.7191 Q 1339.9015 1392.4465 1891.6256 709.35956 z" svg:height="30.738914mm" draw:style-name="style-879" svg:viewBox="0.0 0.0 3336.6172 3073.8916" svg:width="33.366173mm" svg:x="30.476189mm" svg:y="180.4926mm"/>
          <draw:path svg:d="M 761.9047 -4.5474735E-13 L 814.4499 -4.5474735E-13 L 814.4499 26.272577 Q 814.4499 26.272577 788.1773 78.81773 Q 761.9047 105.09031 630.5419 157.63547 Q 499.17896 236.4532 341.54352 288.99835 L 157.63547 394.08865 L 157.63547 394.08865 L 157.63547 394.08865 L 131.36288 394.08865 L 131.36288 394.08865 L 131.36288 394.08865 L 131.36288 394.08865 L 105.09031 367.81607 L 78.81773 341.54352 L 78.81773 341.54352 L 78.81773 341.54352 L 52.545155 341.54352 L 52.545155 341.54352 L 52.545155 315.27094 L 26.272577 315.27094 L 26.272577 315.27094 L 26.272577 341.54352 L 26.272577 341.54352 L 26.272577 341.54352 L 0.0 341.54352 L 0.0 341.54352 L 0.0 341.54352 L 0.0 315.27094 L 26.272577 288.99835 Q 78.81773 262.72577 78.81773 236.4532 Q 78.81773 210.18062 105.09031 210.18062 L 131.36288 183.90804 L 131.36288 183.90804 L 131.36288 183.90804 L 183.90804 157.63547 Q 210.18062 131.36288 236.4532 131.36288 L 236.4532 131.36288 L 236.4532 131.36288 L 236.4532 131.36288 L 262.72577 131.36288 L 262.72577 157.63547 L 288.99835 157.63547 L 288.99835 157.63547 L 288.99835 183.90804 Q 262.72577 183.90804 288.99835 183.90804 Q 315.27094 183.90804 315.27094 183.90804 L 315.27094 183.90804 L 341.54352 183.90804 L 367.81607 183.90804 L 367.81607 157.63547 L 367.81607 131.36288 L 367.81607 131.36288 L 394.08865 131.36288 L 394.08865 131.36288 L 394.08865 131.36288 L 446.63382 105.09031 L 499.17896 78.81773 L 604.2693 52.545155 Q 735.63214 26.272577 761.9047 -4.5474735E-13 z" svg:height="3.9408865mm" draw:style-name="style-880" svg:viewBox="0.0 0.0 814.4499 394.08865" svg:width="8.144499mm" svg:x="200.45976mm" svg:y="25.4844mm"/>
          <draw:path svg:d="M 630.5419 26.272577 L 630.5419 78.81773 L 656.81445 78.81773 L 656.81445 78.81773 L 656.81445 105.09031 L 630.5419 105.09031 L 630.5419 105.09031 L 630.5419 131.36288 L 604.2693 131.36288 Q 577.9967 131.36288 577.9967 157.63547 Q 577.9967 183.90804 551.7241 183.90804 L 525.45154 183.90804 L 551.7241 210.18062 L 577.9967 210.18062 L 577.9967 236.4532 L 577.9967 262.72577 L 604.2693 262.72577 Q 604.2693 236.4532 604.2693 210.18062 L 630.5419 183.90804 L 630.5419 183.90804 L 630.5419 183.90804 L 630.5419 157.63547 L 630.5419 157.63547 L 656.81445 183.90804 L 683.08704 236.4532 L 683.08704 236.4532 L 683.08704 236.4532 L 683.08704 262.72577 L 683.08704 262.72577 L 656.81445 262.72577 L 656.81445 288.99835 L 630.5419 341.54352 Q 630.5419 394.08865 577.9967 394.08865 Q 525.45154 394.08865 525.45154 420.36124 L 525.45154 446.63382 L 577.9967 446.63382 Q 604.2693 446.63382 604.2693 499.17896 L 630.5419 577.9967 L 630.5419 577.9967 L 630.5419 604.2693 L 630.5419 604.2693 L 630.5419 604.2693 L 656.81445 604.2693 L 656.81445 604.2693 L 683.08704 630.5419 L 709.35956 656.81445 L 709.35956 656.81445 L 709.35956 656.81445 L 709.35956 709.35956 Q 709.35956 735.63214 735.63214 761.9047 Q 788.1773 761.9047 735.63214 814.4499 Q 683.08704 866.99506 761.9047 814.4499 Q 840.7225 788.1773 840.7225 866.99506 L 840.7225 919.5402 L 840.7225 919.5402 Q 840.7225 919.5402 840.7225 945.8128 L 866.99506 945.8128 L 866.99506 945.8128 Q 866.99506 972.0853 893.26764 972.0853 L 893.26764 972.0853 L 893.26764 972.0853 Q 893.26764 998.3579 919.5402 1024.6305 L 945.8128 1050.9031 L 945.8128 1077.1757 L 945.8128 1129.7208 L 972.0853 1129.7208 L 972.0853 1129.7208 L 972.0853 1129.7208 Q 998.3579 1155.9934 998.3579 1182.266 L 998.3579 1234.8112 L 1024.6305 1287.3563 L 1024.6305 1313.6289 L 1024.6305 1313.6289 Q 998.3579 1313.6289 998.3579 1339.9015 L 998.3579 1339.9015 L 998.3579 1339.9015 Q 998.3579 1339.9015 972.0853 1392.4465 L 972.0853 1444.9917 L 972.0853 1444.9917 L 945.8128 1444.9917 L 945.8128 1444.9917 L 945.8128 1444.9917 L 945.8128 1471.2643 L 945.8128 1471.2643 L 1024.6305 1497.5369 Q 1077.1757 1497.5369 1103.4482 1523.8094 L 1129.7208 1550.082 L 1103.4482 1550.082 L 1077.1757 1550.082 L 1050.9031 1681.445 Q 1050.9031 1812.8079 1024.6305 1812.8079 Q 998.3579 1839.0804 998.3579 1891.6256 Q 998.3579 1944.1707 972.0853 2022.9884 Q 945.8128 2075.5337 998.3579 2075.5337 Q 1024.6305 2075.5337 1050.9031 2101.8062 L 1077.1757 2101.8062 L 1077.1757 2128.0789 L 1077.1757 2154.3513 L 1050.9031 2154.3513 L 1024.6305 2128.0789 L 1024.6305 2128.0789 L 998.3579 2128.0789 L 998.3579 2128.0789 L 998.3579 2128.0789 L 998.3579 2101.8062 L 998.3579 2101.8062 L 972.0853 2128.0789 Q 945.8128 2154.3513 945.8128 2154.3513 Q 945.8128 2128.0789 866.99506 2128.0789 L 788.1773 2128.0789 L 788.1773 2180.624 L 788.1773 2259.4417 L 761.9047 2259.4417 Q 735.63214 2259.4417 735.63214 2311.9868 Q 735.63214 2364.532 761.9047 2364.532 L 788.1773 2364.532 L 788.1773 2390.8044 L 788.1773 2417.0771 L 814.4499 2443.3496 L 814.4499 2469.6223 L 788.1773 2469.6223 L 761.9047 2469.6223 L 761.9047 2443.3496 L 761.9047 2417.0771 L 735.63214 2417.0771 Q 709.35956 2417.0771 683.08704 2390.8044 L 683.08704 2338.2593 L 656.81445 2364.532 Q 630.5419 2390.8044 577.9967 2417.0771 Q 551.7241 2443.3496 551.7241 2469.6223 L 525.45154 2495.8948 L 525.45154 2469.6223 Q 525.45154 2443.3496 499.17896 2443.3496 Q 472.9064 2443.3496 420.36124 2390.8044 Q 367.81607 2338.2593 341.54352 2364.532 Q 315.27094 2390.8044 236.4532 2417.0771 Q 131.36288 2443.3496 131.36288 2495.8948 L 105.09031 2548.44 L 105.09031 2548.44 L 105.09031 2548.44 L 105.09031 2574.7126 L 105.09031 2574.7126 L 131.36288 2574.7126 L 131.36288 2600.985 L 131.36288 2600.985 L 105.09031 2600.985 L 105.09031 2600.985 L 105.09031 2600.985 L 105.09031 2627.2578 L 105.09031 2627.2578 L 78.81773 2627.2578 L 78.81773 2653.5303 L 52.545155 2653.5303 L 26.272577 2653.5303 L 26.272577 2653.5303 L 52.545155 2627.2578 L 52.545155 2259.4417 Q 52.545155 1891.6256 26.272577 1576.3546 L 0.0 1261.0837 L 0.0 814.4499 L 0.0 367.81607 L 0.0 367.81607 L 26.272577 341.54352 L 26.272577 341.54352 L 52.545155 341.54352 L 52.545155 341.54352 L 52.545155 341.54352 L 52.545155 315.27094 L 52.545155 315.27094 L 78.81773 315.27094 L 78.81773 288.99835 L 105.09031 288.99835 L 131.36288 288.99835 L 131.36288 315.27094 L 157.63547 315.27094 L 157.63547 236.4532 Q 183.90804 157.63547 236.4532 131.36288 Q 262.72577 105.09031 288.99835 131.36288 Q 315.27094 183.90804 341.54352 157.63547 Q 367.81607 131.36288 420.36124 131.36288 Q 472.9064 105.09031 472.9064 105.09031 L 472.9064 105.09031 L 525.45154 78.81773 Q 577.9967 78.81773 577.9967 26.272577 Q 577.9967 0.0 604.2693 0.0 Q 630.5419 0.0 630.5419 26.272577 z" svg:height="26.535303mm" draw:style-name="style-881" svg:viewBox="0.0 0.0 1129.7208 2653.5303" svg:width="11.297208mm" svg:x="28.899836mm" svg:y="38.095238mm"/>
          <draw:path svg:d="M 157.63547 26.272577 L 210.18062 26.272577 L 210.18062 1.8189894E-12 L 236.4532 1.8189894E-12 L 236.4532 210.18062 Q 262.72577 420.36124 262.72577 499.17896 L 262.72577 604.2693 L 262.72577 604.2693 L 262.72577 630.5419 L 262.72577 630.5419 Q 262.72577 656.81445 210.18062 656.81445 Q 157.63547 683.08704 157.63547 656.81445 Q 157.63547 630.5419 131.36288 630.5419 Q 105.09031 630.5419 105.09031 656.81445 Q 105.09031 709.35956 52.545155 709.35956 L 26.272577 709.35956 L 26.272577 656.81445 L 1.8189894E-12 630.5419 L 1.8189894E-12 630.5419 L 1.8189894E-12 630.5419 L 1.8189894E-12 604.2693 L 1.8189894E-12 604.2693 L 1.8189894E-12 499.17896 L 1.8189894E-12 420.36124 L 26.272577 367.81607 Q 52.545155 315.27094 78.81773 183.90804 Q 131.36288 52.545155 157.63547 26.272577 z" svg:height="7.093596mm" draw:style-name="style-882" svg:viewBox="0.0 0.0 262.72577 709.35956" svg:width="2.6272578mm" svg:x="160.26273mm" svg:y="150.01642mm"/>
          <draw:path svg:d="M 2942.5286 52.545155 L 2942.5286 52.545155 L 2916.256 52.545155 L 2916.256 52.545155 L 2916.256 52.545155 Q 2889.9834 52.545155 2889.9834 78.81773 L 2889.9834 78.81773 L 2863.711 78.81773 Q 2837.4382 105.09031 2837.4382 105.09031 L 2837.4382 105.09031 L 2811.1658 105.09031 L 2811.1658 105.09031 L 2811.1658 105.09031 Q 2784.893 105.09031 2784.893 131.36288 L 2784.893 131.36288 L 2758.6206 131.36288 Q 2706.0754 157.63547 1865.353 499.17896 Q 1024.6305 840.7225 1024.6305 866.99506 Q 1024.6305 893.26764 735.63214 998.3579 L 446.63382 1103.4482 L 420.36124 1129.7208 L 394.08865 1155.9934 L 367.81607 1155.9934 L 341.54352 1155.9934 L 315.27094 1182.266 L 288.99835 1208.5386 L 288.99835 1208.5386 L 288.99835 1208.5386 L 262.72577 1234.8112 L 262.72577 1261.0837 L 262.72577 1287.3563 L 262.72577 1313.6289 L 236.4532 1313.6289 L 210.18062 1313.6289 L 210.18062 1313.6289 L 183.90804 1287.3563 L 183.90804 1287.3563 L 183.90804 1287.3563 L 183.90804 1287.3563 L 157.63547 1287.3563 L 157.63547 1261.0837 L 131.36288 1261.0837 L 131.36288 1261.0837 L 131.36288 1261.0837 L 131.36288 1261.0837 L 131.36288 1234.8112 L 105.09031 1208.5386 L 78.81773 1182.266 L 78.81773 1129.7208 L 78.81773 1077.1757 L 26.272577 1077.1757 L 0.0 1050.9031 L 0.0 1050.9031 L 0.0 1050.9031 L 0.0 1050.9031 L 26.272577 1050.9031 L 26.272577 1024.6305 Q 26.272577 998.3579 52.545155 972.0853 L 78.81773 945.8128 L 78.81773 945.8128 L 78.81773 945.8128 L 78.81773 919.5402 L 78.81773 919.5402 L 105.09031 945.8128 Q 105.09031 972.0853 131.36288 945.8128 Q 131.36288 945.8128 183.90804 866.99506 Q 236.4532 788.1773 236.4532 814.4499 Q 236.4532 814.4499 262.72577 788.1773 L 262.72577 788.1773 L 262.72577 788.1773 L 288.99835 788.1773 L 288.99835 788.1773 L 288.99835 788.1773 L 288.99835 814.4499 L 288.99835 814.4499 L 315.27094 840.7225 L 341.54352 866.99506 L 341.54352 866.99506 L 341.54352 893.26764 L 367.81607 893.26764 L 394.08865 893.26764 L 420.36124 893.26764 L 446.63382 893.26764 L 446.63382 893.26764 L 446.63382 893.26764 L 420.36124 919.5402 L 420.36124 945.8128 L 866.99506 761.9047 Q 1313.6289 577.9967 1313.6289 577.9967 L 1313.6289 577.9967 L 1339.9015 577.9967 L 1392.4465 577.9967 L 1392.4465 551.7241 L 1392.4465 551.7241 L 1418.7191 551.7241 L 1418.7191 577.9967 L 1418.7191 577.9967 L 1444.9917 577.9967 L 1444.9917 577.9967 L 1444.9917 577.9967 L 2128.0789 288.99835 Q 2837.4382 0.0 2916.256 0.0 Q 2995.0737 0.0 2968.8013 26.272577 Q 2942.5286 52.545155 2942.5286 52.545155 z" svg:height="13.136289mm" draw:style-name="style-883" svg:viewBox="0.0 0.0 2968.8013 1313.6289" svg:width="29.688013mm" svg:x="201.51067mm" svg:y="14.187192mm"/>
          <draw:path svg:d="M 1313.6289 0.0 L 1313.6289 0.0 L 1313.6289 0.0 Q 1313.6289 0.0 1339.9015 26.272577 L 1339.9015 26.272577 L 1392.4465 52.545155 Q 1418.7191 105.09031 1418.7191 105.09031 L 1418.7191 105.09031 L 1418.7191 105.09031 L 1392.4465 105.09031 L 1392.4465 105.09031 L 1392.4465 105.09031 L 1392.4465 131.36288 L 1392.4465 131.36288 L 1366.1741 131.36288 L 1366.1741 157.63547 L 1392.4465 157.63547 L 1418.7191 157.63547 L 1418.7191 183.90804 L 1418.7191 183.90804 L 1392.4465 183.90804 L 1392.4465 183.90804 L 1287.3563 157.63547 Q 1208.5386 157.63547 1234.8112 236.4532 Q 1261.0837 315.27094 1339.9015 315.27094 Q 1418.7191 367.81607 1392.4465 420.36124 Q 1392.4465 499.17896 1444.9917 577.9967 Q 1523.8094 630.5419 1523.8094 577.9967 Q 1550.082 551.7241 1550.082 551.7241 L 1550.082 551.7241 L 1550.082 840.7225 Q 1576.3546 1155.9934 1602.6272 1155.9934 Q 1655.1724 1155.9934 1655.1724 1129.7208 L 1655.1724 1129.7208 L 1655.1724 1208.5386 L 1655.1724 1261.0837 L 1655.1724 1261.0837 L 1655.1724 1261.0837 L 1655.1724 1261.0837 Q 1628.8998 1261.0837 1602.6272 1261.0837 Q 1576.3546 1261.0837 1576.3546 1234.8112 Q 1576.3546 1208.5386 1550.082 1208.5386 Q 1523.8094 1208.5386 1523.8094 1261.0837 L 1523.8094 1313.6289 L 1523.8094 1313.6289 L 1497.5369 1313.6289 L 1497.5369 1208.5386 L 1497.5369 1103.4482 L 1471.2643 1155.9934 L 1444.9917 1182.266 L 1418.7191 1261.0837 Q 1392.4465 1366.1741 1339.9015 1366.1741 L 1313.6289 1366.1741 L 1234.8112 1366.1741 Q 1155.9934 1366.1741 709.35956 1392.4465 L 236.4532 1392.4465 L 236.4532 1155.9934 L 236.4532 919.5402 L 236.4532 840.7225 Q 236.4532 761.9047 183.90804 630.5419 Q 131.36288 525.45154 105.09031 525.45154 L 78.81773 525.45154 L 52.545155 525.45154 Q 26.272577 551.7241 26.272577 551.7241 L 26.272577 577.9967 L 26.272577 577.9967 L 0.0 577.9967 L 0.0 525.45154 L 0.0 446.63382 L 26.272577 446.63382 L 26.272577 420.36124 L 26.272577 420.36124 L 26.272577 420.36124 L 52.545155 420.36124 L 52.545155 420.36124 L 52.545155 394.08865 L 78.81773 394.08865 L 78.81773 394.08865 L 78.81773 367.81607 L 78.81773 367.81607 L 78.81773 367.81607 L 105.09031 367.81607 L 105.09031 367.81607 L 131.36288 341.54352 Q 183.90804 315.27094 183.90804 315.27094 L 183.90804 315.27094 L 183.90804 367.81607 Q 210.18062 420.36124 236.4532 394.08865 Q 288.99835 367.81607 288.99835 315.27094 Q 288.99835 236.4532 315.27094 236.4532 L 341.54352 236.4532 L 341.54352 262.72577 L 341.54352 262.72577 L 341.54352 262.72577 Q 341.54352 262.72577 341.54352 288.99835 L 315.27094 288.99835 L 551.7241 288.99835 Q 761.9047 315.27094 972.0853 288.99835 L 1182.266 288.99835 L 1182.266 262.72577 L 1182.266 210.18062 L 1155.9934 210.18062 L 1155.9934 210.18062 L 1129.7208 210.18062 Q 1103.4482 210.18062 1077.1757 210.18062 L 1050.9031 210.18062 L 1050.9031 183.90804 L 1077.1757 157.63547 L 1077.1757 157.63547 L 1077.1757 157.63547 L 1077.1757 131.36288 L 1077.1757 131.36288 L 1077.1757 105.09031 L 1077.1757 78.81773 L 1077.1757 52.545155 L 1077.1757 26.272577 L 1103.4482 26.272577 L 1129.7208 26.272577 L 1208.5386 52.545155 Q 1287.3563 52.545155 1287.3563 26.272577 Q 1287.3563 0.0 1313.6289 0.0 z" svg:height="13.924466mm" draw:style-name="style-884" svg:viewBox="0.0 0.0 1655.1724 1392.4465" svg:width="16.551723mm" svg:x="91.16584mm" svg:y="153.9573mm"/>
          <draw:path svg:d="M 210.18062 -3.6379788E-12 L 210.18062 -3.6379788E-12 L 210.18062 157.63547 L 210.18062 315.27094 L 236.4532 315.27094 L 262.72577 315.27094 L 288.99835 288.99835 L 315.27094 262.72577 L 341.54352 262.72577 Q 367.81607 262.72577 394.08865 262.72577 Q 420.36124 262.72577 472.9064 210.18062 Q 525.45154 210.18062 577.9967 210.18062 L 630.5419 236.4532 L 630.5419 236.4532 Q 630.5419 262.72577 604.2693 262.72577 L 604.2693 262.72577 L 341.54352 420.36124 Q 105.09031 577.9967 78.81773 604.2693 L 52.545155 630.5419 L 52.545155 630.5419 L 26.272577 630.5419 L 26.272577 604.2693 L 26.272577 577.9967 L 0.0 577.9967 L 0.0 577.9967 L 0.0 472.9064 L 0.0 367.81607 L 26.272577 367.81607 Q 26.272577 367.81607 78.81773 367.81607 Q 105.09031 367.81607 105.09031 315.27094 L 105.09031 262.72577 L 105.09031 262.72577 L 131.36288 262.72577 L 131.36288 236.4532 L 131.36288 210.18062 L 157.63547 210.18062 L 183.90804 210.18062 L 183.90804 105.09031 Q 183.90804 -3.6379788E-12 210.18062 -3.6379788E-12 z" svg:height="6.3054185mm" draw:style-name="style-885" svg:viewBox="0.0 0.0 630.5419 630.5419" svg:width="6.3054185mm" svg:x="5.517241mm" svg:y="183.38258mm"/>
          <draw:path svg:d="M 1681.445 1.8189894E-12 L 1681.445 1.8189894E-12 L 1917.8982 1.8189894E-12 Q 2180.624 1.8189894E-12 2180.624 78.81773 Q 2154.3513 157.63547 2154.3513 157.63547 L 2154.3513 157.63547 L 2101.8062 157.63547 Q 2049.261 157.63547 2022.9884 183.90804 L 1970.4432 183.90804 L 1970.4432 183.90804 Q 1970.4432 157.63547 1812.8079 157.63547 L 1628.8998 157.63547 L 1602.6272 157.63547 L 1550.082 157.63547 L 1103.4482 157.63547 Q 656.81445 157.63547 446.63382 183.90804 L 236.4532 183.90804 L 236.4532 183.90804 Q 236.4532 157.63547 236.4532 157.63547 Q 236.4532 157.63547 157.63547 131.36288 L 78.81773 105.09031 L 26.272577 105.09031 L 0.0 105.09031 L 0.0 78.81773 L 0.0 78.81773 L 26.272577 78.81773 L 52.545155 52.545155 L 131.36288 52.545155 L 183.90804 52.545155 L 919.5402 26.272577 Q 1681.445 1.8189894E-12 1681.445 1.8189894E-12 z" svg:height="1.8390805mm" draw:style-name="style-886" svg:viewBox="0.0 0.0 2180.624 183.90804" svg:width="21.806238mm" svg:x="248.27585mm" svg:y="150.27914mm"/>
          <draw:path svg:d="M 315.27094 0.0 L 420.36124 26.272577 L 446.63382 26.272577 Q 472.9064 26.272577 472.9064 52.545155 Q 472.9064 78.81773 525.45154 78.81773 Q 551.7241 78.81773 551.7241 131.36288 L 551.7241 210.18062 L 551.7241 236.4532 L 551.7241 262.72577 L 577.9967 262.72577 L 604.2693 288.99835 L 683.08704 288.99835 Q 735.63214 288.99835 735.63214 315.27094 L 735.63214 341.54352 L 735.63214 341.54352 Q 735.63214 341.54352 656.81445 367.81607 Q 577.9967 394.08865 577.9967 446.63382 L 577.9967 499.17896 L 551.7241 525.45154 L 525.45154 551.7241 L 525.45154 551.7241 L 525.45154 551.7241 L 577.9967 577.9967 L 604.2693 604.2693 L 683.08704 604.2693 Q 735.63214 630.5419 735.63214 656.81445 L 735.63214 709.35956 L 735.63214 709.35956 Q 735.63214 735.63214 709.35956 735.63214 L 709.35956 735.63214 L 604.2693 735.63214 Q 499.17896 761.9047 420.36124 814.4499 L 341.54352 866.99506 L 341.54352 840.7225 Q 341.54352 814.4499 367.81607 814.4499 L 394.08865 814.4499 L 394.08865 788.1773 L 420.36124 788.1773 L 420.36124 761.9047 L 420.36124 735.63214 L 420.36124 709.35956 Q 420.36124 683.08704 420.36124 551.7241 Q 420.36124 446.63382 367.81607 341.54352 Q 288.99835 236.4532 210.18062 210.18062 L 131.36288 183.90804 L 78.81773 157.63547 L 26.272577 131.36288 L 26.272577 131.36288 L -3.6379788E-12 131.36288 L -3.6379788E-12 131.36288 L -3.6379788E-12 131.36288 L -3.6379788E-12 105.09031 L -3.6379788E-12 105.09031 L 210.18062 105.09031 L 420.36124 78.81773 L 394.08865 78.81773 Q 367.81607 78.81773 315.27094 52.545155 Q 236.4532 26.272577 236.4532 0.0 Q 236.4532 -26.272577 315.27094 0.0 z M 577.9967 656.81445 L 577.9967 630.5419 L 630.5419 656.81445 Q 683.08704 656.81445 683.08704 683.08704 Q 683.08704 709.35956 630.5419 709.35956 L 604.2693 709.35956 L 604.2693 683.08704 L 577.9967 683.08704 L 577.9967 656.81445 z" svg:height="8.6699505mm" draw:style-name="style-887" svg:viewBox="0.0 0.0 735.63214 866.99506" svg:width="7.356322mm" svg:x="262.72577mm" svg:y="158.42365mm"/>
          <draw:path svg:d="M 1471.2643 0.0 L 1550.082 0.0 L 1550.082 0.0 L 1550.082 26.272577 L 1550.082 288.99835 Q 1576.3546 551.7241 1576.3546 551.7241 L 1576.3546 551.7241 L 1576.3546 577.9967 Q 1576.3546 604.2693 1576.3546 735.63214 L 1576.3546 840.7225 L 1576.3546 866.99506 L 1576.3546 893.26764 L 1576.3546 998.3579 Q 1550.082 1103.4482 1523.8094 1129.7208 L 1523.8094 1129.7208 L 1523.8094 1129.7208 Q 1523.8094 1103.4482 1366.1741 1103.4482 L 1234.8112 1103.4482 L 1234.8112 1129.7208 L 1234.8112 1129.7208 L 1182.266 1129.7208 Q 1129.7208 1103.4482 735.63214 1129.7208 L 367.81607 1155.9934 L 367.81607 1155.9934 L 341.54352 1155.9934 L 315.27094 1129.7208 L 288.99835 1129.7208 L 262.72577 1129.7208 L 236.4532 1129.7208 L 236.4532 814.4499 L 210.18062 499.17896 L 183.90804 525.45154 Q 131.36288 577.9967 105.09031 577.9967 L 78.81773 577.9967 L 78.81773 551.7241 L 52.545155 525.45154 L 52.545155 525.45154 L 52.545155 525.45154 L 52.545155 499.17896 L 52.545155 499.17896 L 105.09031 499.17896 Q 131.36288 472.9064 131.36288 446.63382 L 157.63547 420.36124 L 131.36288 420.36124 L 131.36288 420.36124 L 105.09031 420.36124 Q 78.81773 420.36124 78.81773 420.36124 L 78.81773 420.36124 L 78.81773 420.36124 Q 105.09031 420.36124 105.09031 394.08865 Q 105.09031 367.81607 52.545155 394.08865 L 26.272577 420.36124 L 26.272577 446.63382 L 0.0 446.63382 L 0.0 420.36124 L 0.0 367.81607 L 26.272577 367.81607 L 26.272577 367.81607 L 52.545155 341.54352 L 78.81773 341.54352 L 78.81773 341.54352 Q 105.09031 341.54352 78.81773 315.27094 L 78.81773 288.99835 L 78.81773 262.72577 L 78.81773 262.72577 L 105.09031 262.72577 Q 131.36288 262.72577 131.36288 236.4532 L 157.63547 236.4532 L 157.63547 210.18062 Q 157.63547 157.63547 183.90804 105.09031 Q 210.18062 78.81773 157.63547 78.81773 L 78.81773 52.545155 L 78.81773 52.545155 L 78.81773 52.545155 L 735.63214 26.272577 Q 1366.1741 0.0 1471.2643 0.0 z" svg:height="11.559934mm" draw:style-name="style-888" svg:viewBox="0.0 0.0 1576.3546 1155.9934" svg:width="15.763546mm" svg:x="51.49425mm" svg:y="158.16092mm"/>
          <draw:path svg:d="M 78.81773 78.81773 L 131.36288 0.0 L 157.63547 0.0 L 183.90804 0.0 L 183.90804 26.272577 L 210.18062 52.545155 L 210.18062 78.81773 L 210.18062 78.81773 L 210.18062 78.81773 L 210.18062 78.81773 L 183.90804 78.81773 L 183.90804 78.81773 L 183.90804 105.09031 L 157.63547 105.09031 L 157.63547 105.09031 L 157.63547 131.36288 L 157.63547 131.36288 L 157.63547 131.36288 L 183.90804 131.36288 Q 210.18062 157.63547 210.18062 183.90804 L 210.18062 183.90804 L 210.18062 236.4532 L 210.18062 262.72577 L 210.18062 262.72577 L 210.18062 262.72577 L 183.90804 262.72577 L 183.90804 288.99835 L 183.90804 288.99835 L 157.63547 288.99835 L 157.63547 288.99835 L 157.63547 288.99835 L 105.09031 315.27094 Q 52.545155 315.27094 52.545155 341.54352 L 26.272577 367.81607 L -1.8189894E-12 367.81607 L -1.8189894E-12 367.81607 L -1.8189894E-12 341.54352 L -1.8189894E-12 315.27094 L 26.272577 236.4532 Q 52.545155 157.63547 78.81773 78.81773 z" svg:height="3.678161mm" draw:style-name="style-889" svg:viewBox="0.0 0.0 210.18062 367.81607" svg:width="2.1018062mm" svg:x="101.9376mm" svg:y="138.98193mm"/>
          <draw:path svg:d="M 236.4532 26.272577 L 210.18062 -1.8189894E-12 L 236.4532 -1.8189894E-12 L 288.99835 -1.8189894E-12 L 288.99835 -1.8189894E-12 L 288.99835 26.272577 L 341.54352 26.272577 L 367.81607 26.272577 L 446.63382 52.545155 L 551.7241 78.81773 L 604.2693 78.81773 L 656.81445 78.81773 L 656.81445 52.545155 L 656.81445 52.545155 L 656.81445 52.545155 L 656.81445 52.545155 L 683.08704 52.545155 L 683.08704 78.81773 L 709.35956 78.81773 L 709.35956 78.81773 L 709.35956 78.81773 L 709.35956 78.81773 L 709.35956 105.09031 L 709.35956 105.09031 L 735.63214 131.36288 L 735.63214 131.36288 L 709.35956 183.90804 Q 683.08704 236.4532 683.08704 236.4532 L 683.08704 236.4532 L 683.08704 236.4532 Q 683.08704 236.4532 551.7241 288.99835 L 420.36124 288.99835 L 394.08865 315.27094 L 341.54352 341.54352 L 315.27094 341.54352 Q 288.99835 341.54352 288.99835 367.81607 L 288.99835 394.08865 L 288.99835 394.08865 Q 288.99835 420.36124 262.72577 420.36124 L 262.72577 420.36124 L 262.72577 394.08865 L 262.72577 394.08865 L 236.4532 394.08865 Q 236.4532 394.08865 210.18062 394.08865 Q 183.90804 394.08865 105.09031 472.9064 Q 26.272577 577.9967 26.272577 577.9967 L 3.6379788E-12 577.9967 L 3.6379788E-12 577.9967 L 3.6379788E-12 551.7241 L 3.6379788E-12 551.7241 L 26.272577 551.7241 L 26.272577 551.7241 L 26.272577 551.7241 L 26.272577 525.45154 L 26.272577 525.45154 L 52.545155 446.63382 L 78.81773 394.08865 L 78.81773 394.08865 L 78.81773 394.08865 L 78.81773 367.81607 L 78.81773 367.81607 L 105.09031 367.81607 L 105.09031 341.54352 L 105.09031 341.54352 L 131.36288 341.54352 L 131.36288 341.54352 L 131.36288 341.54352 L 131.36288 315.27094 L 131.36288 315.27094 L 157.63547 262.72577 L 157.63547 210.18062 L 157.63547 210.18062 Q 183.90804 210.18062 183.90804 131.36288 Q 183.90804 52.545155 210.18062 52.545155 Q 236.4532 26.272577 236.4532 26.272577 z" svg:height="5.779967mm" draw:style-name="style-890" svg:viewBox="0.0 0.0 735.63214 577.9967" svg:width="7.356322mm" svg:x="200.98521mm" svg:y="149.49097mm"/>
          <draw:path svg:d="M 288.99835 0.0 L 288.99835 0.0 L 288.99835 52.545155 L 288.99835 105.09031 L 288.99835 131.36288 L 288.99835 157.63547 L 262.72577 157.63547 L 210.18062 157.63547 L 105.09031 157.63547 Q 9.094947E-13 131.36288 9.094947E-13 131.36288 L 9.094947E-13 131.36288 L 9.094947E-13 131.36288 L 26.272577 131.36288 L 26.272577 131.36288 Q 52.545155 105.09031 52.545155 105.09031 L 52.545155 105.09031 L 52.545155 78.81773 L 52.545155 78.81773 L 78.81773 78.81773 Q 105.09031 52.545155 131.36288 52.545155 L 131.36288 52.545155 L 210.18062 26.272577 Q 262.72577 0.0 288.99835 0.0 z" svg:height="1.5763546mm" draw:style-name="style-891" svg:viewBox="0.0 0.0 288.99835 157.63547" svg:width="2.8899834mm" svg:x="68.83415mm" svg:y="154.22003mm"/>
          <draw:path svg:d="M 288.99835 1.8189894E-12 L 288.99835 1.8189894E-12 L 288.99835 78.81773 Q 288.99835 131.36288 262.72577 183.90804 Q 236.4532 210.18062 210.18062 236.4532 Q 210.18062 236.4532 210.18062 262.72577 L 210.18062 262.72577 L 131.36288 262.72577 Q 52.545155 236.4532 78.81773 236.4532 Q 78.81773 210.18062 52.545155 183.90804 L -3.6379788E-12 131.36288 L -3.6379788E-12 78.81773 L -3.6379788E-12 52.545155 L 131.36288 26.272577 Q 262.72577 26.272577 288.99835 1.8189894E-12 z" svg:height="2.6272578mm" draw:style-name="style-892" svg:viewBox="0.0 0.0 288.99835 262.72577" svg:width="2.8899834mm" svg:x="225.15599mm" svg:y="132.151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