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6052mm" fo:page-width="269.8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44343" draw:opacity="100.0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261a11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ffe894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e896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solid" draw:fill-color="#f2dc8d" draw:opacity="100.0%" draw:stroke="solid" svg:stroke-color="#000000" draw:stroke-linejoin="miter" svg:stroke-opacity="100.0%" svg:stroke-width="0.7937499mm"/>
    </style:style>
    <style:style style:family="graphic" style:name="style-7">
      <style:graphic-properties draw:fill="solid" draw:fill-color="#a82f2f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a82f2f" draw:opacity="100.0%" draw:stroke="solid" svg:stroke-color="#000000" draw:stroke-linejoin="miter" svg:stroke-opacity="100.0%" svg:stroke-width="0.7937499mm"/>
    </style:style>
    <style:style style:family="graphic" style:name="style-9">
      <style:graphic-properties draw:fill="solid" draw:fill-color="#a82f2f" draw:opacity="100.0%" draw:stroke="solid" svg:stroke-color="#000000" draw:stroke-linejoin="miter" svg:stroke-opacity="100.0%" svg:stroke-width="0.7937499mm"/>
    </style:style>
    <style:style style:family="graphic" style:name="style-10">
      <style:graphic-properties draw:fill="solid" draw:fill-color="#a82f2f" draw:opacity="100.0%" draw:stroke="solid" svg:stroke-color="#000000" draw:stroke-linejoin="miter" svg:stroke-opacity="100.0%" svg:stroke-width="0.7937499mm"/>
    </style:style>
    <style:style style:family="graphic" style:name="style-11">
      <style:graphic-properties draw:fill="solid" draw:fill-color="#ff4a4a" draw:opacity="100.0%" draw:stroke="solid" svg:stroke-color="#000000" draw:stroke-linejoin="miter" svg:stroke-opacity="100.0%" svg:stroke-width="0.7937499mm"/>
    </style:style>
    <style:style style:family="graphic" style:name="style-12">
      <style:graphic-properties draw:fill="solid" draw:fill-color="#ff4a4a" draw:opacity="100.0%" draw:stroke="solid" svg:stroke-color="#000000" draw:stroke-linejoin="miter" svg:stroke-opacity="100.0%" svg:stroke-width="0.7937499mm"/>
    </style:style>
    <style:style style:family="graphic" style:name="style-13">
      <style:graphic-properties draw:fill="solid" draw:fill-color="#d93f3f" draw:opacity="100.0%" draw:stroke="solid" svg:stroke-color="#000000" draw:stroke-linejoin="miter" svg:stroke-opacity="100.0%" svg:stroke-width="0.7937499mm"/>
    </style:style>
    <style:style style:family="graphic" style:name="style-14">
      <style:graphic-properties draw:fill="solid" draw:fill-color="#db3d3d" draw:opacity="100.0%" draw:stroke="solid" svg:stroke-color="#000000" draw:stroke-linejoin="miter" svg:stroke-opacity="100.0%" svg:stroke-width="0.7937499mm"/>
    </style:style>
    <style:style style:family="graphic" style:name="style-15">
      <style:graphic-properties draw:fill="solid" draw:fill-color="#babaff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babaff" draw:opacity="100.0%" draw:stroke="solid" svg:stroke-color="#000000" draw:stroke-linejoin="miter" svg:stroke-opacity="100.0%" svg:stroke-width="0.7937499mm"/>
    </style:style>
    <style:style style:family="graphic" style:name="style-17">
      <style:graphic-properties draw:fill="solid" draw:fill-color="#babaff" draw:opacity="100.0%" draw:stroke="solid" svg:stroke-color="#000000" draw:stroke-linejoin="miter" svg:stroke-opacity="100.0%" svg:stroke-width="0.7937499mm"/>
    </style:style>
    <style:style style:family="graphic" style:name="style-18">
      <style:graphic-properties draw:fill="solid" draw:fill-color="#babaff" draw:opacity="100.0%" draw:stroke="solid" svg:stroke-color="#000000" draw:stroke-linejoin="miter" svg:stroke-opacity="100.0%" svg:stroke-width="0.7937499mm"/>
    </style:style>
    <style:style style:family="graphic" style:name="style-19">
      <style:graphic-properties draw:fill="solid" draw:fill-color="#babaff" draw:opacity="100.0%" draw:stroke="solid" svg:stroke-color="#000000" draw:stroke-linejoin="miter" svg:stroke-opacity="100.0%" svg:stroke-width="0.7937499mm"/>
    </style:style>
    <style:style style:family="graphic" style:name="style-20">
      <style:graphic-properties draw:fill="solid" draw:fill-color="#babaff" draw:opacity="100.0%" draw:stroke="solid" svg:stroke-color="#000000" draw:stroke-linejoin="miter" svg:stroke-opacity="100.0%" svg:stroke-width="0.7937499mm"/>
    </style:style>
    <style:style style:family="graphic" style:name="style-21">
      <style:graphic-properties draw:fill="solid" draw:fill-color="#babaff" draw:opacity="100.0%" draw:stroke="solid" svg:stroke-color="#000000" draw:stroke-linejoin="miter" svg:stroke-opacity="100.0%" svg:stroke-width="0.7937499mm"/>
    </style:style>
    <style:style style:family="graphic" style:name="style-22">
      <style:graphic-properties draw:fill="solid" draw:fill-color="#babaff" draw:opacity="100.0%" draw:stroke="solid" svg:stroke-color="#000000" draw:stroke-linejoin="miter" svg:stroke-opacity="100.0%" svg:stroke-width="0.79374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33">
      <style:graphic-properties draw:fill="solid" draw:fill-color="#85592d" draw:opacity="100.0%" draw:stroke="solid" svg:stroke-color="#000000" draw:stroke-linejoin="miter" svg:stroke-opacity="100.0%" svg:stroke-width="0.7937499mm"/>
    </style:style>
    <style:style style:family="graphic" style:name="style-34">
      <style:graphic-properties draw:fill="solid" draw:fill-color="#855c34" draw:opacity="100.0%" draw:stroke="solid" svg:stroke-color="#000000" draw:stroke-linejoin="miter" svg:stroke-opacity="100.0%" svg:stroke-width="0.7937499mm"/>
    </style:style>
    <style:style style:family="graphic" style:name="style-35">
      <style:graphic-properties draw:fill="solid" draw:fill-color="#855d35" draw:opacity="100.0%" draw:stroke="solid" svg:stroke-color="#000000" draw:stroke-linejoin="miter" svg:stroke-opacity="100.0%" svg:stroke-width="0.7937499mm"/>
    </style:style>
    <style:style style:family="graphic" style:name="style-36">
      <style:graphic-properties draw:fill="solid" draw:fill-color="#855d36" draw:opacity="100.0%" draw:stroke="solid" svg:stroke-color="#000000" draw:stroke-linejoin="miter" svg:stroke-opacity="100.0%" svg:stroke-width="0.7937499mm"/>
    </style:style>
    <style:style style:family="graphic" style:name="style-37">
      <style:graphic-properties draw:fill="solid" draw:fill-color="#855d36" draw:opacity="100.0%" draw:stroke="solid" svg:stroke-color="#000000" draw:stroke-linejoin="miter" svg:stroke-opacity="100.0%" svg:stroke-width="0.7937499mm"/>
    </style:style>
    <style:style style:family="graphic" style:name="style-38">
      <style:graphic-properties draw:fill="solid" draw:fill-color="#855d36" draw:opacity="100.0%" draw:stroke="solid" svg:stroke-color="#000000" draw:stroke-linejoin="miter" svg:stroke-opacity="100.0%" svg:stroke-width="0.7937499mm"/>
    </style:style>
    <style:style style:family="graphic" style:name="style-39">
      <style:graphic-properties draw:fill="solid" draw:fill-color="#875f37" draw:opacity="100.0%" draw:stroke="solid" svg:stroke-color="#000000" draw:stroke-linejoin="miter" svg:stroke-opacity="100.0%" svg:stroke-width="0.7937499mm"/>
    </style:style>
    <style:style style:family="graphic" style:name="style-40">
      <style:graphic-properties draw:fill="solid" draw:fill-color="#ff9696" draw:opacity="100.0%" draw:stroke="solid" svg:stroke-color="#000000" draw:stroke-linejoin="miter" svg:stroke-opacity="100.0%" svg:stroke-width="0.7937499mm"/>
    </style:style>
    <style:style style:family="graphic" style:name="style-41">
      <style:graphic-properties draw:fill="solid" draw:fill-color="#ff9696" draw:opacity="100.0%" draw:stroke="solid" svg:stroke-color="#000000" draw:stroke-linejoin="miter" svg:stroke-opacity="100.0%" svg:stroke-width="0.7937499mm"/>
    </style:style>
    <style:style style:family="graphic" style:name="style-42">
      <style:graphic-properties draw:fill="solid" draw:fill-color="#ff9696" draw:opacity="100.0%" draw:stroke="solid" svg:stroke-color="#000000" draw:stroke-linejoin="miter" svg:stroke-opacity="100.0%" svg:stroke-width="0.7937499mm"/>
    </style:style>
    <style:style style:family="graphic" style:name="style-43">
      <style:graphic-properties draw:fill="solid" draw:fill-color="#ff9696" draw:opacity="100.0%" draw:stroke="solid" svg:stroke-color="#000000" draw:stroke-linejoin="miter" svg:stroke-opacity="100.0%" svg:stroke-width="0.7937499mm"/>
    </style:style>
    <style:style style:family="graphic" style:name="style-44">
      <style:graphic-properties draw:fill="solid" draw:fill-color="#ff9696" draw:opacity="100.0%" draw:stroke="solid" svg:stroke-color="#000000" draw:stroke-linejoin="miter" svg:stroke-opacity="100.0%" svg:stroke-width="0.7937499mm"/>
    </style:style>
    <style:style style:family="graphic" style:name="style-45">
      <style:graphic-properties draw:fill="solid" draw:fill-color="#ff9696" draw:opacity="100.0%" draw:stroke="solid" svg:stroke-color="#000000" draw:stroke-linejoin="miter" svg:stroke-opacity="100.0%" svg:stroke-width="0.7937499mm"/>
    </style:style>
    <style:style style:family="graphic" style:name="style-46">
      <style:graphic-properties draw:fill="solid" draw:fill-color="#ff9696" draw:opacity="100.0%" draw:stroke="solid" svg:stroke-color="#000000" draw:stroke-linejoin="miter" svg:stroke-opacity="100.0%" svg:stroke-width="0.7937499mm"/>
    </style:style>
    <style:style style:family="graphic" style:name="style-47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48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49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50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51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52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53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54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55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56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57">
      <style:graphic-properties draw:fill="solid" draw:fill-color="#928cff" draw:opacity="100.0%" draw:stroke="solid" svg:stroke-color="#000000" draw:stroke-linejoin="miter" svg:stroke-opacity="100.0%" svg:stroke-width="0.7937499mm"/>
    </style:style>
    <style:style style:family="graphic" style:name="style-58">
      <style:graphic-properties draw:fill="solid" draw:fill-color="#8b85ff" draw:opacity="100.0%" draw:stroke="solid" svg:stroke-color="#000000" draw:stroke-linejoin="miter" svg:stroke-opacity="100.0%" svg:stroke-width="0.7937499mm"/>
    </style:style>
    <style:style style:family="graphic" style:name="style-59">
      <style:graphic-properties draw:fill="solid" draw:fill-color="#8b85ff" draw:opacity="100.0%" draw:stroke="solid" svg:stroke-color="#000000" draw:stroke-linejoin="miter" svg:stroke-opacity="100.0%" svg:stroke-width="0.7937499mm"/>
    </style:style>
    <style:style style:family="graphic" style:name="style-60">
      <style:graphic-properties draw:fill="solid" draw:fill-color="#8b85ff" draw:opacity="100.0%" draw:stroke="solid" svg:stroke-color="#000000" draw:stroke-linejoin="miter" svg:stroke-opacity="100.0%" svg:stroke-width="0.7937499mm"/>
    </style:style>
    <style:style style:family="graphic" style:name="style-61">
      <style:graphic-properties draw:fill="solid" draw:fill-color="#8b85ff" draw:opacity="100.0%" draw:stroke="solid" svg:stroke-color="#000000" draw:stroke-linejoin="miter" svg:stroke-opacity="100.0%" svg:stroke-width="0.7937499mm"/>
    </style:style>
    <style:style style:family="graphic" style:name="style-62">
      <style:graphic-properties draw:fill="solid" draw:fill-color="#8b85ff" draw:opacity="100.0%" draw:stroke="solid" svg:stroke-color="#000000" draw:stroke-linejoin="miter" svg:stroke-opacity="100.0%" svg:stroke-width="0.7937499mm"/>
    </style:style>
    <style:style style:family="graphic" style:name="style-63">
      <style:graphic-properties draw:fill="solid" draw:fill-color="#6662b3" draw:opacity="100.0%" draw:stroke="solid" svg:stroke-color="#000000" draw:stroke-linejoin="miter" svg:stroke-opacity="100.0%" svg:stroke-width="0.7937499mm"/>
    </style:style>
    <style:style style:family="graphic" style:name="style-64">
      <style:graphic-properties draw:fill="solid" draw:fill-color="#752828" draw:opacity="100.0%" draw:stroke="solid" svg:stroke-color="#000000" draw:stroke-linejoin="miter" svg:stroke-opacity="100.0%" svg:stroke-width="0.7937499mm"/>
    </style:style>
    <style:style style:family="graphic" style:name="style-65">
      <style:graphic-properties draw:fill="solid" draw:fill-color="#752828" draw:opacity="100.0%" draw:stroke="solid" svg:stroke-color="#000000" draw:stroke-linejoin="miter" svg:stroke-opacity="100.0%" svg:stroke-width="0.7937499mm"/>
    </style:style>
    <style:style style:family="graphic" style:name="style-66">
      <style:graphic-properties draw:fill="solid" draw:fill-color="#ebdd21" draw:opacity="100.0%" draw:stroke="solid" svg:stroke-color="#000000" draw:stroke-linejoin="miter" svg:stroke-opacity="100.0%" svg:stroke-width="0.7937499mm"/>
    </style:style>
    <style:style style:family="graphic" style:name="style-67">
      <style:graphic-properties draw:fill="solid" draw:fill-color="#3e3a5c" draw:opacity="100.0%" draw:stroke="solid" svg:stroke-color="#000000" draw:stroke-linejoin="miter" svg:stroke-opacity="100.0%" svg:stroke-width="0.7937499mm"/>
    </style:style>
    <style:style style:family="graphic" style:name="style-68">
      <style:graphic-properties draw:fill="solid" draw:fill-color="#ffea9e" draw:opacity="100.0%" draw:stroke="solid" svg:stroke-color="#000000" draw:stroke-linejoin="miter" svg:stroke-opacity="100.0%" svg:stroke-width="0.7937499mm"/>
    </style:style>
    <style:style style:family="graphic" style:name="style-69">
      <style:graphic-properties draw:fill="solid" draw:fill-color="#ffea9e" draw:opacity="100.0%" draw:stroke="solid" svg:stroke-color="#000000" draw:stroke-linejoin="miter" svg:stroke-opacity="100.0%" svg:stroke-width="0.7937499mm"/>
    </style:style>
    <style:style style:family="graphic" style:name="style-70">
      <style:graphic-properties draw:fill="solid" draw:fill-color="#ffea9e" draw:opacity="100.0%" draw:stroke="solid" svg:stroke-color="#000000" draw:stroke-linejoin="miter" svg:stroke-opacity="100.0%" svg:stroke-width="0.7937499mm"/>
    </style:style>
    <style:style style:family="graphic" style:name="style-71">
      <style:graphic-properties draw:fill="solid" draw:fill-color="#ffea9e" draw:opacity="100.0%" draw:stroke="solid" svg:stroke-color="#000000" draw:stroke-linejoin="miter" svg:stroke-opacity="100.0%" svg:stroke-width="0.7937499mm"/>
    </style:style>
    <style:style style:family="graphic" style:name="style-72">
      <style:graphic-properties draw:fill="solid" draw:fill-color="#ffe99c" draw:opacity="100.0%" draw:stroke="solid" svg:stroke-color="#000000" draw:stroke-linejoin="miter" svg:stroke-opacity="100.0%" svg:stroke-width="0.7937499mm"/>
    </style:style>
    <style:style style:family="graphic" style:name="style-73">
      <style:graphic-properties draw:fill="solid" draw:fill-color="#ffe99c" draw:opacity="100.0%" draw:stroke="solid" svg:stroke-color="#000000" draw:stroke-linejoin="miter" svg:stroke-opacity="100.0%" svg:stroke-width="0.7937499mm"/>
    </style:style>
    <style:style style:family="graphic" style:name="style-74">
      <style:graphic-properties draw:fill="solid" draw:fill-color="#ffe99c" draw:opacity="100.0%" draw:stroke="solid" svg:stroke-color="#000000" draw:stroke-linejoin="miter" svg:stroke-opacity="100.0%" svg:stroke-width="0.7937499mm"/>
    </style:style>
    <style:style style:family="graphic" style:name="style-75">
      <style:graphic-properties draw:fill="solid" draw:fill-color="#ffe99c" draw:opacity="100.0%" draw:stroke="solid" svg:stroke-color="#000000" draw:stroke-linejoin="miter" svg:stroke-opacity="100.0%" svg:stroke-width="0.7937499mm"/>
    </style:style>
    <style:style style:family="graphic" style:name="style-76">
      <style:graphic-properties draw:fill="solid" draw:fill-color="#ffe999" draw:opacity="100.0%" draw:stroke="solid" svg:stroke-color="#000000" draw:stroke-linejoin="miter" svg:stroke-opacity="100.0%" svg:stroke-width="0.7937499mm"/>
    </style:style>
    <style:style style:family="graphic" style:name="style-77">
      <style:graphic-properties draw:fill="solid" draw:fill-color="#ffe999" draw:opacity="100.0%" draw:stroke="solid" svg:stroke-color="#000000" draw:stroke-linejoin="miter" svg:stroke-opacity="100.0%" svg:stroke-width="0.7937499mm"/>
    </style:style>
    <style:style style:family="graphic" style:name="style-78">
      <style:graphic-properties draw:fill="solid" draw:fill-color="#ffcfcf" draw:opacity="100.0%" draw:stroke="solid" svg:stroke-color="#000000" draw:stroke-linejoin="miter" svg:stroke-opacity="100.0%" svg:stroke-width="0.7937499mm"/>
    </style:style>
    <style:style style:family="graphic" style:name="style-79">
      <style:graphic-properties draw:fill="solid" draw:fill-color="#ffcfcf" draw:opacity="100.0%" draw:stroke="solid" svg:stroke-color="#000000" draw:stroke-linejoin="miter" svg:stroke-opacity="100.0%" svg:stroke-width="0.7937499mm"/>
    </style:style>
    <style:style style:family="graphic" style:name="style-80">
      <style:graphic-properties draw:fill="solid" draw:fill-color="#ffcfcf" draw:opacity="100.0%" draw:stroke="solid" svg:stroke-color="#000000" draw:stroke-linejoin="miter" svg:stroke-opacity="100.0%" svg:stroke-width="0.7937499mm"/>
    </style:style>
    <style:style style:family="graphic" style:name="style-81">
      <style:graphic-properties draw:fill="solid" draw:fill-color="#ffcfcf" draw:opacity="100.0%" draw:stroke="solid" svg:stroke-color="#000000" draw:stroke-linejoin="miter" svg:stroke-opacity="100.0%" svg:stroke-width="0.7937499mm"/>
    </style:style>
    <style:style style:family="graphic" style:name="style-82">
      <style:graphic-properties draw:fill="solid" draw:fill-color="#ffcfcf" draw:opacity="100.0%" draw:stroke="solid" svg:stroke-color="#000000" draw:stroke-linejoin="miter" svg:stroke-opacity="100.0%" svg:stroke-width="0.7937499mm"/>
    </style:style>
    <style:style style:family="graphic" style:name="style-83">
      <style:graphic-properties draw:fill="solid" draw:fill-color="#ffcfcf" draw:opacity="100.0%" draw:stroke="solid" svg:stroke-color="#000000" draw:stroke-linejoin="miter" svg:stroke-opacity="100.0%" svg:stroke-width="0.7937499mm"/>
    </style:style>
    <style:style style:family="graphic" style:name="style-84">
      <style:graphic-properties draw:fill="solid" draw:fill-color="#ffcfcf" draw:opacity="100.0%" draw:stroke="solid" svg:stroke-color="#000000" draw:stroke-linejoin="miter" svg:stroke-opacity="100.0%" svg:stroke-width="0.7937499mm"/>
    </style:style>
    <style:style style:family="graphic" style:name="style-85">
      <style:graphic-properties draw:fill="solid" draw:fill-color="#ffcfcf" draw:opacity="100.0%" draw:stroke="solid" svg:stroke-color="#000000" draw:stroke-linejoin="miter" svg:stroke-opacity="100.0%" svg:stroke-width="0.7937499mm"/>
    </style:style>
    <style:style style:family="graphic" style:name="style-86">
      <style:graphic-properties draw:fill="solid" draw:fill-color="#ffcfcf" draw:opacity="100.0%" draw:stroke="solid" svg:stroke-color="#000000" draw:stroke-linejoin="miter" svg:stroke-opacity="100.0%" svg:stroke-width="0.7937499mm"/>
    </style:style>
    <style:style style:family="graphic" style:name="style-87">
      <style:graphic-properties draw:fill="solid" draw:fill-color="#ffcfcf" draw:opacity="100.0%" draw:stroke="solid" svg:stroke-color="#000000" draw:stroke-linejoin="miter" svg:stroke-opacity="100.0%" svg:stroke-width="0.7937499mm"/>
    </style:style>
    <style:style style:family="graphic" style:name="style-88">
      <style:graphic-properties draw:fill="solid" draw:fill-color="#63805b" draw:opacity="100.0%" draw:stroke="solid" svg:stroke-color="#000000" draw:stroke-linejoin="miter" svg:stroke-opacity="100.0%" svg:stroke-width="0.7937499mm"/>
    </style:style>
    <style:style style:family="graphic" style:name="style-89">
      <style:graphic-properties draw:fill="solid" draw:fill-color="#63805b" draw:opacity="100.0%" draw:stroke="solid" svg:stroke-color="#000000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>
          <draw:path svg:d="M 11985.624 10007.864 L 11893.0205 10014.479 L 11886.405 9829.2705 Q 11879.791 9644.062 11893.0205 9247.1875 L 11906.249 8850.3125 L 11979.01 8784.166 L 12051.7705 8718.0205 L 12150.989 8612.1875 Q 12250.208 8506.354 12276.666 8400.5205 L 12303.124 8294.6875 L 12415.572 8182.2393 Q 12528.0205 8069.791 12567.708 7970.5723 L 12607.3955 7871.3535 L 12660.312 7844.8955 L 12713.229 7818.437 L 12825.677 7553.854 Q 12938.124 7289.2705 13004.2705 6879.1665 Q 13070.416 6469.062 13077.03 6369.8433 L 13083.6455 6270.6245 L 13050.572 6184.6353 Q 13017.499 6098.6455 13004.2705 6058.958 Q 12991.041 6019.2705 12871.979 5648.854 Q 12752.916 5278.437 12706.614 5225.5205 L 12660.312 5172.604 L 12680.155 5106.458 Q 12699.999 5040.312 12600.78 4802.187 L 12501.562 4564.0625 L 12356.041 4504.5312 L 12210.5205 4445.0 L 12203.905 4438.3853 Q 12197.291 4431.7705 12038.541 4286.25 Q 11879.791 4140.729 11780.572 4008.4373 L 11681.354 3876.1455 L 11654.8955 3869.531 Q 11628.437 3862.9165 11562.291 3790.156 L 11496.1455 3717.3958 L 11436.614 3704.1665 Q 11377.083 3690.9373 11211.718 3578.4895 Q 11046.354 3466.0415 10980.208 3406.5103 L 10914.062 3346.979 L 10808.229 3327.1353 Q 10702.3955 3307.2915 10576.718 3247.7603 L 10451.041 3188.229 L 10358.437 3267.604 L 10265.833 3346.979 L 10153.385 3287.4478 Q 10040.937 3227.9165 9961.562 3201.4583 Q 9882.187 3174.9998 9723.437 3082.3958 L 9564.687 2989.7915 L 9445.624 2989.7915 Q 9326.562 2989.7915 9273.6455 2956.7185 Q 9220.729 2923.6458 9121.51 2950.104 L 9022.291 2976.5623 L 8843.697 2923.6458 L 8665.104 2870.729 L 8658.489 2844.2708 Q 8651.875 2817.8123 8393.906 2758.281 Q 8135.937 2698.7498 8063.177 2731.8228 L 7990.416 2764.8958 L 7825.052 2692.1353 L 7659.687 2619.3748 L 7514.1665 2632.604 Q 7368.6455 2645.8333 7289.2705 2659.0623 Q 7209.8955 2672.2915 7110.677 2665.677 L 7011.458 2659.0623 L 6872.552 2731.8228 Q 6733.6455 2804.5833 6442.604 2910.4165 Q 6151.562 3016.2498 5834.062 3188.229 Q 5516.562 3360.2083 5450.4165 3380.052 L 5384.2705 3399.8958 L 5291.6665 3485.8853 Q 5199.062 3571.8748 5126.302 3657.8645 L 5053.5415 3743.854 L 5020.4683 3757.0833 Q 4987.3955 3770.3123 4762.4995 3849.6873 L 4537.604 3929.0623 L 4511.1455 4048.1248 L 4484.6875 4167.1875 L 4378.854 4193.6455 Q 4273.0205 4220.104 4173.802 4378.854 L 4074.583 4537.604 L 3988.5935 4550.833 Q 3902.604 4564.0625 3816.6145 4736.0415 Q 3730.6248 4908.0205 3644.6353 5020.4683 L 3558.6458 5132.9165 L 3538.802 5258.5933 L 3518.9583 5384.2705 L 3432.9685 5470.2603 L 3346.979 5556.2495 L 3333.7498 5734.8433 Q 3320.5208 5913.437 3254.3748 5972.9683 Q 3188.229 6032.4995 3128.6978 6250.781 L 3069.1665 6469.062 L 3095.6248 6932.083 Q 3122.0833 7395.104 3115.4685 7481.0933 L 3108.854 7567.083 L 3181.6145 7825.052 Q 3254.3748 8083.0205 3247.7603 8182.2393 L 3241.1458 8281.458 L 3406.5103 8632.031 Q 3571.8748 8982.604 3591.7185 9028.906 L 3611.5623 9075.208 L 3690.9373 9121.51 Q 3770.3123 9167.8125 3849.6873 9326.562 Q 3929.0623 9485.312 4021.6665 9551.458 L 4114.2705 9617.604 L 4187.0312 9776.354 Q 4259.7915 9935.104 4359.0103 9988.0205 L 4458.229 10040.937 L 4471.458 10100.468 Q 4484.6875 10159.999 4590.5205 10265.833 Q 4696.354 10371.666 4769.1143 10470.885 L 4841.8745 10570.104 L 4994.0103 10589.947 Q 5146.1455 10609.791 5265.208 10636.249 L 5384.2705 10662.708 L 5450.4165 10709.01 L 5516.562 10755.312 L 5523.177 10781.7705 L 5529.7915 10808.229 L 5602.552 10914.062 L 5675.312 11019.8955 L 5543.0205 11066.197 Q 5410.729 11112.499 5318.1245 11211.718 L 5225.5205 11310.937 L 4934.479 11291.093 L 4643.4375 11271.249 L 4603.75 11291.093 L 4564.0625 11310.937 L 4484.6875 11211.718 L 4405.3125 11112.499 L 4220.104 11119.114 L 4034.8955 11125.729 L 3704.1665 11033.124 Q 3373.4373 10940.5205 3346.979 10907.447 Q 3320.5208 10874.374 3055.9373 10768.541 Q 2791.354 10662.708 2705.3645 10603.177 L 2619.3748 10543.6455 L 2573.0728 10570.104 L 2526.7708 10596.562 L 2473.854 10484.114 Q 2420.9373 10371.666 2334.9478 10298.905 Q 2248.9583 10226.1455 2136.5103 10113.697 Q 2024.0624 10001.249 1865.3124 9882.187 Q 1706.5624 9763.124 1547.8124 9624.218 L 1389.0624 9485.312 L 1243.5416 9419.166 L 1098.0208 9353.0205 L 1031.875 9240.572 Q 965.7291 9128.125 840.05206 8989.219 Q 714.37494 8850.3125 489.47913 8426.979 Q 264.5833 8003.6455 145.52083 7553.854 Q 26.458332 7104.062 0.0 6786.562 Q -26.458332 6469.062 33.072914 6164.7915 L 92.604164 5860.5205 L 99.21874 5701.7705 Q 105.83333 5543.0205 244.73956 5179.2183 Q 383.6458 4815.4165 562.23956 4623.5938 L 740.8333 4431.7705 L 919.42706 4034.8955 L 1098.0208 3638.0208 L 1197.2395 3545.4165 Q 1296.4583 3452.8123 1580.8854 3155.156 Q 1865.3124 2857.4998 1984.3749 2751.6665 Q 2103.4375 2645.8333 2275.4165 2546.6145 L 2447.3958 2447.3958 L 2500.3123 2374.6353 Q 2553.229 2301.875 2645.8333 2242.3438 L 2738.4373 2182.8125 L 2844.2708 2010.8333 Q 2950.104 1838.8541 3062.552 1746.2499 Q 3174.9998 1653.6458 3538.802 1382.4479 Q 3902.604 1111.25 4312.708 912.81244 Q 4722.812 714.37494 4868.333 648.2291 Q 5013.854 582.0833 5079.9995 555.625 Q 5146.1455 529.1666 5199.062 529.1666 L 5251.979 529.1666 L 5384.2705 436.56247 Q 5516.562 343.9583 6138.333 198.43748 Q 6760.104 52.916664 6899.0103 33.072914 L 7037.9165 13.229166 L 7084.2183 19.843748 Q 7130.5205 26.458332 7196.6665 72.760414 L 7262.812 119.06249 L 7448.0205 99.21874 Q 7633.229 79.37499 8083.0205 72.760414 Q 8532.8125 66.14583 8598.958 59.531246 Q 8665.104 52.916664 8903.229 26.458332 L 9141.354 0.0 L 9220.729 46.302082 Q 9300.104 92.604164 9968.177 145.52083 L 10636.249 198.43748 L 10801.614 284.42706 Q 10966.979 370.41666 11476.302 562.23956 Q 11985.624 754.06244 12124.53 800.36456 Q 12263.437 846.6666 12673.541 1124.4791 Q 13083.6455 1402.2916 13103.489 1422.1354 L 13123.333 1441.9791 L 13169.635 1461.8229 Q 13215.937 1481.6666 13394.53 1607.3436 Q 13573.124 1733.0208 13599.583 1759.4791 L 13626.041 1785.9374 L 13685.572 1819.0104 Q 13745.104 1852.0833 13864.166 1904.9999 L 13983.229 1957.9165 L 14102.291 2116.6665 Q 14221.354 2275.4165 14261.041 2328.3333 L 14300.729 2381.2498 L 14472.708 2427.552 L 14644.687 2473.854 L 14750.5205 2639.2185 Q 14856.354 2804.5833 14962.187 2936.8748 L 15068.0205 3069.1665 L 15034.947 3168.3853 Q 15001.874 3267.604 15206.927 3611.5623 L 15411.979 3955.5205 L 15445.052 4220.104 Q 15478.124 4484.6875 15531.041 5027.083 Q 15583.957 5569.479 15458.28 6197.8643 L 15332.604 6826.2495 L 15246.614 6978.3853 Q 15160.624 7130.5205 15101.093 7236.354 L 15041.562 7342.187 L 15028.333 7474.479 L 15015.104 7606.7705 L 14948.958 7659.687 Q 14882.812 7712.604 14829.8955 7917.656 L 14776.979 8122.708 L 14552.083 8440.208 Q 14327.187 8757.708 14234.583 8830.469 Q 14141.979 8903.229 14089.062 8975.989 Q 14036.1455 9048.75 13917.083 9134.739 Q 13798.0205 9220.729 13718.6455 9313.333 Q 13639.2705 9405.937 13573.124 9472.083 L 13506.979 9538.229 L 13334.999 9604.374 Q 13163.0205 9670.5205 13096.874 9743.28 Q 13030.729 9816.041 12977.812 9796.197 L 12924.8955 9776.354 L 12858.749 9849.114 Q 12792.604 9921.874 12587.552 9968.177 L 12382.499 10014.479 L 12276.666 9988.0205 Q 12170.833 9961.562 12124.53 9981.405 Q 12078.229 10001.249 11985.624 10007.864 z" svg:height="113.10937mm" draw:style-name="style-2" svg:viewBox="0.0 0.0 15531.041 11310.937" svg:width="155.31041mm" svg:x="20.76979mm" svg:y="4.1010413mm"/>
          <draw:path svg:d="M 9756.51 4934.479 L 9644.062 5199.062 L 9577.916 4987.3955 L 9511.7705 4775.729 L 9425.78 4788.958 Q 9339.791 4802.187 9273.6455 4828.6455 Q 9207.5 4855.104 9108.281 4841.8745 L 9009.0625 4828.6455 L 9002.447 4855.104 Q 8995.833 4881.562 8870.156 4934.479 Q 8744.479 4987.3955 8651.875 4974.1665 L 8559.2705 4960.937 L 8552.656 4947.708 L 8546.041 4934.479 L 8493.125 4828.6455 Q 8440.208 4722.812 8268.229 4445.0 L 8096.2495 4167.1875 L 8069.791 4021.6665 Q 8043.333 3876.1455 8049.9473 3816.6145 L 8056.562 3757.0833 L 7970.5723 3618.177 Q 7884.583 3479.2708 7877.9683 3419.7395 L 7871.3535 3360.2083 L 7825.052 3313.906 Q 7778.7495 3267.604 7745.677 3181.6145 L 7712.604 3095.6248 L 7692.7603 3102.2395 Q 7672.9165 3108.854 7421.562 2844.2708 Q 7170.208 2579.6873 7097.4478 2513.5415 Q 7024.687 2447.3958 6945.312 2328.3333 L 6865.937 2209.2708 L 6773.333 2162.9688 Q 6680.729 2116.6665 6614.583 2057.1353 Q 6548.437 1997.604 6323.5415 1885.1561 Q 6098.6455 1772.7083 5999.427 1752.8645 L 5900.208 1733.0208 L 5886.979 1759.4791 Q 5873.7495 1785.9374 5933.281 1865.3124 Q 5992.812 1944.6874 6085.4165 2017.4478 Q 6178.0205 2090.2083 6369.8433 2215.8853 Q 6561.6665 2341.5623 6753.4893 2533.3853 Q 6945.312 2725.2083 7024.687 2890.5728 L 7104.062 3055.9373 L 7269.427 3280.8333 Q 7434.7915 3505.729 7514.1665 3651.2498 Q 7593.5415 3796.7708 7613.3853 3909.2185 L 7633.229 4021.6665 L 7540.6245 4021.6665 Q 7448.0205 4021.6665 7302.4995 3968.7498 Q 7156.979 3915.833 7051.1455 3763.6978 L 6945.312 3611.5623 L 6746.8745 3432.9685 Q 6548.437 3254.3748 6032.4995 2923.6458 Q 5516.562 2592.9165 5093.229 2447.3958 L 4669.8955 2301.875 L 4564.0625 2196.0415 L 4458.229 2090.2083 L 4365.625 2076.979 Q 4273.0205 2063.75 3955.5205 1957.9165 Q 3638.0208 1852.0833 3360.2083 1785.9374 Q 3082.3958 1719.7916 2910.4165 1739.6354 L 2738.4373 1759.4791 L 2645.8333 1819.0104 Q 2553.229 1878.5416 2447.3958 1944.6874 L 2341.5623 2010.8333 L 2401.0935 2110.052 Q 2460.6248 2209.2708 2487.0833 2487.0833 Q 2513.5415 2764.8958 2533.3853 2877.3435 L 2553.229 2989.7915 L 2447.3958 2996.406 Q 2341.5623 3003.0208 2354.7915 3108.854 L 2368.0208 3214.6873 L 2209.2708 3194.8435 L 2050.5208 3174.9998 L 1977.7603 3115.4685 Q 1904.9999 3055.9373 1819.0104 2883.9583 L 1733.0208 2711.979 L 1693.3333 2718.5935 Q 1653.6458 2725.2083 1475.052 2837.656 L 1296.4583 2950.104 L 1256.7708 3161.7708 Q 1217.0833 3373.4373 1223.6979 3393.281 L 1230.3124 3413.1248 L 1197.2395 3446.1978 Q 1164.1666 3479.2708 1051.7188 3571.8748 L 939.2708 3664.479 L 899.5833 3981.979 Q 859.8958 4299.479 912.81244 4345.7812 L 965.7291 4392.083 L 926.0416 4557.4478 L 886.3541 4722.812 L 912.81244 4722.812 Q 939.2708 4722.812 1018.64575 4960.937 Q 1098.0208 5199.062 1177.3958 5437.187 L 1256.7708 5675.312 L 1349.3749 5800.9893 Q 1441.9791 5926.6665 1481.6666 5972.9683 Q 1521.3541 6019.2705 1541.1979 6111.8745 Q 1561.0416 6204.479 1607.3436 6270.6245 Q 1653.6458 6336.7705 1726.4061 6508.7495 Q 1799.1666 6680.729 1845.4686 6740.2603 Q 1891.7708 6799.7915 1997.604 7044.531 Q 2103.4375 7289.2705 2229.1145 7461.2495 L 2354.7915 7633.229 L 2368.0208 7739.062 Q 2381.2498 7844.8955 2440.781 7983.802 L 2500.3123 8122.708 L 2473.854 8129.3223 L 2447.3958 8135.937 L 2381.2498 8089.635 L 2315.104 8043.333 L 2196.0415 8016.8745 Q 2076.979 7990.416 1924.8436 7970.5723 L 1772.7083 7950.7285 L 1699.9479 7851.51 Q 1627.1874 7752.291 1521.3541 7646.458 Q 1415.5208 7540.6245 1402.2916 7481.0933 L 1389.0624 7421.562 L 1289.8436 7368.6455 Q 1190.6249 7315.729 1117.8645 7156.979 L 1045.1041 6998.229 L 952.49994 6932.083 Q 859.8958 6865.937 780.5208 6707.187 Q 701.1458 6548.437 621.7708 6502.1353 L 542.3958 6455.833 L 522.55206 6409.531 Q 502.7083 6363.229 337.34372 6012.656 L 171.97916 5662.083 L 178.59373 5562.8643 Q 185.20833 5463.6455 112.447914 5205.677 L 39.687496 4947.708 L 46.302082 4861.7183 Q 52.916664 4775.729 26.458332 4312.708 L 0.0 3849.6873 L 59.531246 3631.406 Q 119.06249 3413.1248 185.20833 3353.5935 Q 251.35416 3294.0623 264.5833 3115.4685 L 277.8125 2936.8748 L 363.80206 2850.8853 L 449.79166 2764.8958 L 469.6354 2639.2185 L 489.47913 2513.5415 L 575.46875 2401.0935 Q 661.4583 2288.6458 747.4479 2116.6665 Q 833.43744 1944.6874 919.42706 1931.4583 L 1005.4166 1918.2291 L 1104.6354 1759.4791 Q 1203.8541 1600.7291 1309.6874 1574.2708 L 1415.5208 1547.8124 L 1441.9791 1428.7499 L 1468.4374 1309.6874 L 1693.3333 1230.3124 Q 1918.2291 1150.9375 1951.302 1137.7083 L 1984.3749 1124.4791 L 2057.1353 1038.4895 Q 2129.8958 952.49994 2222.5 866.5104 L 2315.104 780.5208 L 2381.2498 760.67706 Q 2447.3958 740.8333 2764.8958 568.8541 Q 3082.3958 396.87497 3373.4373 291.04166 Q 3664.479 185.20833 3803.3853 112.447914 L 3942.2915 39.687496 L 4041.5103 46.302082 Q 4140.729 52.916664 4220.104 39.687496 Q 4299.479 26.458332 4445.0 13.229166 L 4590.5205 0.0 L 4755.8853 72.760414 L 4921.2495 145.52083 L 4994.0103 112.447914 Q 5066.7705 79.37499 5324.7393 138.90625 Q 5582.708 198.43748 5589.3228 224.89583 L 5595.937 251.35416 L 5774.531 304.2708 L 5953.1245 357.18747 L 6052.3433 330.72916 Q 6151.562 304.2708 6204.479 337.34372 Q 6257.3955 370.41666 6376.458 370.41666 L 6495.5205 370.41666 L 6654.2705 463.0208 Q 6813.0205 555.625 6892.3955 582.0833 Q 6971.7705 608.5416 7084.2183 668.0729 L 7196.6665 727.6041 L 7289.2705 648.2291 L 7381.8745 568.8541 L 7507.552 628.3854 Q 7633.229 687.9166 7739.062 707.7604 L 7844.8955 727.6041 L 7911.041 787.1354 Q 7977.187 846.6666 8142.552 959.11456 Q 8307.916 1071.5625 8367.447 1084.7916 L 8426.979 1098.0208 L 8493.125 1170.7811 Q 8559.2705 1243.5416 8585.729 1250.1561 L 8612.1875 1256.7708 L 8711.406 1389.0624 Q 8810.625 1521.3541 8969.375 1666.8749 Q 9128.125 1812.3958 9134.739 1819.0104 L 9141.354 1825.6249 L 9286.875 1885.1561 L 9432.3955 1944.6874 L 9531.614 2182.8125 Q 9630.833 2420.9373 9610.989 2487.0833 L 9591.1455 2553.229 L 9637.447 2606.1458 Q 9683.749 2659.0623 9802.812 3029.479 Q 9921.874 3399.8958 9935.104 3439.5833 Q 9948.333 3479.2708 9981.405 3565.2603 L 10014.479 3651.2498 L 10007.864 3750.4685 Q 10001.249 3849.6873 9935.104 4259.7915 Q 9868.958 4669.8955 9756.51 4934.479 z" svg:height="81.35937mm" draw:style-name="style-3" svg:viewBox="0.0 0.0 10014.479 8135.937" svg:width="100.14478mm" svg:x="51.461456mm" svg:y="30.29479mm"/>
          <draw:path svg:d="M 7653.0728 3188.229 L 7672.9165 3227.9165 L 7712.604 3287.4478 L 7752.291 3346.979 L 7745.677 3353.5935 Q 7739.062 3360.2083 7772.135 3644.6353 Q 7805.208 3929.0623 7844.8955 3935.6768 L 7884.583 3942.2915 L 7891.1973 4087.8123 Q 7897.812 4233.333 7917.656 4286.25 L 7937.4995 4339.1665 L 8016.8745 4352.3955 L 8096.2495 4365.625 L 8023.4893 4431.7705 L 7950.7285 4497.9165 L 7937.4995 4894.7915 Q 7924.2705 5291.6665 7930.885 5476.8745 L 7937.4995 5662.083 L 7937.4995 5675.312 L 7937.4995 5688.5415 L 7897.812 5688.5415 L 7858.1245 5688.5415 L 7785.3643 5834.062 Q 7712.604 5979.583 7679.531 6019.2705 Q 7646.458 6058.958 7613.3853 6217.708 Q 7580.312 6376.458 7461.2495 6693.958 L 7342.187 7011.458 L 7295.8853 7018.0728 Q 7249.583 7024.687 6865.937 7487.708 Q 6482.2915 7950.7285 6416.1455 8010.26 Q 6349.9995 8069.791 6125.104 8195.469 Q 5900.208 8321.1455 5569.479 8374.0625 Q 5238.7495 8426.979 5225.5205 8426.979 Q 5212.2915 8426.979 4696.354 8294.6875 Q 4180.4165 8162.3955 3889.3748 8069.791 Q 3598.3333 7977.187 3307.2915 7838.281 L 3016.2498 7699.3745 L 3016.2498 7686.1455 L 3016.2498 7672.9165 L 2950.104 7626.6143 Q 2883.9583 7580.312 2778.1248 7487.708 Q 2672.2915 7395.104 2606.1458 7322.3433 L 2539.9998 7249.583 L 2460.6248 7209.8955 L 2381.2498 7170.208 L 2381.2498 7183.437 L 2381.2498 7196.6665 L 2301.875 7123.906 L 2222.5 7051.1455 L 1997.604 7018.0728 L 1772.7083 6984.9995 L 1772.7083 6971.7705 L 1772.7083 6958.5415 L 1792.552 6932.083 Q 1812.3958 6905.6245 1766.0936 6839.479 L 1719.7916 6773.333 L 1719.7916 6720.4165 L 1719.7916 6667.4995 L 1647.0311 6561.6665 L 1574.2708 6455.833 L 1567.6561 6429.3745 L 1561.0416 6402.9165 L 1587.4999 6396.302 L 1613.9583 6389.687 L 1554.427 6250.781 Q 1494.8958 6111.8745 1481.6666 6006.0415 L 1468.4374 5900.208 L 1342.7604 5728.229 Q 1217.0833 5556.2495 1111.25 5311.5103 Q 1005.4166 5066.7705 959.11456 5007.2393 Q 912.81244 4947.708 840.05206 4775.729 Q 767.2916 4603.75 720.98956 4537.604 Q 674.68744 4471.458 654.8437 4378.854 Q 634.99994 4286.25 595.31244 4239.9478 Q 555.625 4193.6455 463.0208 4067.9685 L 370.41666 3942.2915 L 291.04166 3704.1665 Q 211.66666 3466.0415 132.29166 3227.9165 Q 52.916664 2989.7915 26.458332 2989.7915 L 0.0 2989.7915 L 39.687496 2824.427 L 79.37499 2659.0623 L 26.458332 2612.7603 Q -26.458332 2566.4583 13.229166 2248.9583 L 52.916664 1931.4583 L 165.36458 1838.8541 Q 277.8125 1746.2499 310.8854 1713.177 L 343.9583 1680.1041 L 337.34372 1660.2604 Q 330.72916 1640.4166 370.41666 1428.7499 L 410.10416 1217.0833 L 588.6979 1104.6354 Q 767.2916 992.18744 806.9791 985.5729 L 846.6666 978.95825 L 932.6562 1150.9375 Q 1018.64575 1322.9166 1091.4062 1382.4479 L 1164.1666 1441.9791 L 1322.9166 1461.8229 L 1481.6666 1481.6666 L 1468.4374 1375.8333 Q 1455.2083 1269.9999 1561.0416 1263.3854 L 1666.8749 1256.7708 L 1647.0311 1144.3229 Q 1627.1874 1031.875 1600.7291 754.06244 Q 1574.2708 476.24997 1514.7395 377.03122 L 1455.2083 277.8125 L 1561.0416 211.66666 Q 1666.8749 145.52083 1759.4791 85.98958 L 1852.0833 26.458332 L 2024.0624 6.614583 Q 2196.0415 -13.229166 2473.854 52.916664 Q 2751.6665 119.06249 3069.1665 224.89583 Q 3386.6665 330.72916 3479.2708 343.9583 L 3571.8748 357.18747 L 3677.7083 463.0208 L 3783.5415 568.8541 L 4206.875 714.37494 Q 4630.208 859.8958 5146.1455 1190.6249 Q 5662.083 1521.3541 5860.5205 1699.9479 L 6058.958 1878.5416 L 6164.7915 2030.677 Q 6270.6245 2182.8125 6416.1455 2235.729 Q 6561.6665 2288.6458 6654.2705 2288.6458 L 6746.8745 2288.6458 L 6727.031 2176.1978 Q 6707.187 2063.75 6627.812 1918.2291 Q 6548.437 1772.7083 6383.0728 1547.8124 L 6217.708 1322.9166 L 6138.333 1157.552 Q 6058.958 992.18744 5867.1353 800.36456 Q 5675.312 608.5416 5483.4893 482.86456 Q 5291.6665 357.18747 5199.062 284.42706 Q 5106.458 211.66666 5046.927 132.29166 Q 4987.3955 52.916664 5000.6245 26.458332 L 5013.854 0.0 L 5113.0728 19.843748 Q 5212.2915 39.687496 5437.187 152.1354 Q 5662.083 264.5833 5728.229 324.11456 Q 5794.3745 383.6458 5886.979 429.9479 L 5979.583 476.24997 L 6058.958 595.31244 Q 6138.333 714.37494 6211.0933 780.5208 Q 6283.854 846.6666 6535.208 1111.25 Q 6786.562 1375.8333 6806.406 1369.2186 L 6826.2495 1362.6041 L 6859.3228 1448.5936 Q 6892.3955 1534.5833 6938.6978 1580.8854 L 6984.9995 1627.1874 L 6991.6143 1686.7186 Q 6998.229 1746.2499 7084.2183 1885.1561 L 7170.208 2024.0624 L 7163.5933 2083.5938 Q 7156.979 2143.125 7183.437 2288.6458 L 7209.8955 2434.1665 L 7381.8745 2711.979 Q 7553.854 2989.7915 7593.5415 3069.1665 L 7633.229 3148.5415 L 7653.0728 3188.229 z" svg:height="84.26979mm" draw:style-name="style-4" svg:viewBox="0.0 0.0 8096.2495 8426.979" svg:width="80.962494mm" svg:x="60.324997mm" svg:y="47.624996mm"/>
          <draw:path svg:d="M 1018.64575 211.66666 L 1084.7916 423.3333 L 1031.875 449.79166 L 978.95825 476.24997 L 939.2708 575.46875 Q 899.5833 674.68744 787.1354 787.1354 L 674.68744 899.5833 L 648.2291 1005.4166 Q 621.7708 1111.25 522.55206 1217.0833 L 423.3333 1322.9166 L 343.9583 1309.6874 L 264.5833 1296.4583 L 244.73956 1243.5416 Q 224.89583 1190.6249 218.28123 1045.1041 L 211.66666 899.5833 L 171.97916 892.9687 Q 132.29166 886.3541 99.21874 601.92706 Q 66.14583 317.49997 72.760414 310.8854 L 79.37499 304.2708 L 39.687496 244.73956 L 0.0 185.20833 L 92.604164 198.43748 Q 185.20833 211.66666 310.8854 158.74998 Q 436.56247 105.83333 443.17706 79.37499 L 449.79166 52.916664 L 549.0104 66.14583 Q 648.2291 79.37499 714.37494 52.916664 Q 780.5208 26.458332 866.5104 13.229166 L 952.49994 0.0 L 1018.64575 211.66666 z" svg:height="13.229166mm" draw:style-name="style-5" svg:viewBox="0.0 0.0 1084.7916 1322.9166" svg:width="10.847916mm" svg:x="137.05415mm" svg:y="78.05208mm"/>
          <draw:path svg:d="M 4908.0205 0.0 L 4947.708 0.0 L 5027.083 330.72916 L 5106.458 661.4583 L 5179.2183 1190.6249 Q 5251.979 1719.7916 5146.1455 2050.5208 Q 5040.312 2381.2498 4954.3228 2592.9165 L 4868.333 2804.5833 L 4788.958 2989.7915 L 4709.583 3174.9998 L 4676.5103 3254.3748 L 4643.4375 3333.7498 L 4650.052 3399.8958 L 4656.6665 3466.0415 L 4656.6665 3492.4998 L 4656.6665 3518.9583 L 4570.677 3571.8748 Q 4484.6875 3624.7915 4438.3853 3730.6248 L 4392.083 3836.4583 L 4286.25 3981.979 L 4180.4165 4127.5 L 4206.875 4127.5 L 4233.333 4127.5 L 4233.333 4153.958 L 4233.333 4180.4165 L 4101.0415 4246.5625 Q 3968.7498 4312.708 3915.833 4398.6978 L 3862.9165 4484.6875 L 3876.1455 4517.7603 L 3889.3748 4550.833 L 3843.0728 4564.0625 Q 3796.7708 4577.2915 3704.1665 4709.583 L 3611.5623 4841.8745 L 3485.8853 4788.958 L 3360.2083 4736.0415 L 3320.5208 4689.7393 Q 3280.8333 4643.4375 3082.3958 4570.677 L 2883.9583 4497.9165 L 2725.2083 4445.0 L 2566.4583 4392.083 L 2420.9373 4325.9375 L 2275.4165 4259.7915 L 2222.5 4213.4893 L 2169.5833 4167.1875 L 2063.75 4120.8853 L 1957.9165 4074.583 L 1944.6874 4067.9685 L 1931.4583 4061.354 L 1852.0833 4028.281 L 1772.7083 3995.208 L 1772.7083 3981.979 L 1772.7083 3968.7498 L 1746.2499 3962.1353 Q 1719.7916 3955.5205 1653.6458 3882.7603 Q 1587.4999 3809.9998 1468.4374 3737.2395 Q 1349.3749 3664.479 952.49994 3399.8958 Q 555.625 3135.3123 337.34372 2811.1978 Q 119.06249 2487.0833 72.760414 2420.9373 Q 26.458332 2354.7915 13.229166 2182.8125 L 0.0 2010.8333 L 13.229166 2010.8333 L 26.458332 2010.8333 L 317.49997 2149.7395 Q 608.5416 2288.6458 899.5833 2381.2498 Q 1190.6249 2473.854 1706.5624 2606.1458 Q 2222.5 2738.4373 2235.729 2738.4373 Q 2248.9583 2738.4373 2579.6873 2685.5208 Q 2910.4165 2632.604 3135.3123 2506.927 Q 3360.2083 2381.2498 3426.354 2321.7188 Q 3492.4998 2262.1875 3876.1455 1799.1666 Q 4259.7915 1336.1458 4306.0938 1329.5311 L 4352.3955 1322.9166 L 4471.458 1005.4166 Q 4590.5205 687.9166 4623.5938 529.1666 Q 4656.6665 370.41666 4689.7393 330.72916 Q 4722.812 291.04166 4795.5728 145.52083 L 4868.333 0.0 L 4908.0205 0.0 z" svg:height="48.418747mm" draw:style-name="style-6" svg:viewBox="0.0 0.0 5179.2183 4841.8745" svg:width="51.792183mm" svg:x="90.222916mm" svg:y="104.510414mm"/>
          <draw:path svg:d="M 1527.9686 489.47913 L 1858.6979 582.0833 L 1885.1561 615.1562 L 1911.6145 648.2291 L 1613.9583 787.1354 Q 1316.302 926.0416 1243.5416 886.3541 Q 1170.7811 846.6666 1124.4791 846.6666 L 1078.177 846.6666 L 992.18744 932.6562 Q 906.1979 1018.64575 879.73956 1025.2604 L 853.2812 1031.875 L 840.05206 1389.0624 L 826.8229 1746.2499 L 820.2083 1759.4791 L 813.5937 1772.7083 L 859.8958 2196.0415 L 906.1979 2619.3748 L 840.05206 2612.7603 Q 773.9062 2606.1458 648.2291 2493.6978 Q 522.55206 2381.2498 449.79166 2315.104 Q 377.03122 2248.9583 277.8125 2090.2083 Q 178.59373 1931.4583 59.531246 1415.5208 Q -59.531246 899.5833 0.0 634.99994 L 59.531246 370.41666 L 138.90625 291.04166 Q 218.28123 211.66666 284.42706 132.29166 L 350.5729 52.916664 L 396.87497 26.458332 L 443.17706 0.0 L 529.1666 59.531246 Q 615.1562 119.06249 879.73956 224.89583 Q 1144.3229 330.72916 1170.7811 363.80206 Q 1197.2395 396.87497 1527.9686 489.47913 z" svg:height="26.193748mm" draw:style-name="style-7" svg:viewBox="0.0 0.0 1911.6145 2619.3748" svg:width="19.116144mm" svg:x="42.53177mm" svg:y="109.53749mm"/>
          <draw:path svg:d="M 2553.229 238.12498 L 2566.4583 211.66666 L 2573.0728 224.89583 L 2579.6873 238.12498 L 2553.229 317.49997 L 2526.7708 396.87497 L 2348.177 482.86456 Q 2169.5833 568.8541 1785.9374 787.1354 L 1402.2916 1005.4166 L 1177.3958 1071.5625 Q 952.49994 1137.7083 912.81244 1190.6249 L 873.12494 1243.5416 L 714.37494 1316.302 Q 555.625 1389.0624 277.8125 1395.677 L 0.0 1402.2916 L 26.458332 1382.4479 Q 52.916664 1362.6041 277.8125 1276.6145 L 502.7083 1190.6249 L 582.0833 1184.0104 L 661.4583 1177.3958 L 806.9791 1071.5625 Q 952.49994 965.7291 1250.1561 760.67706 Q 1547.8124 555.625 1534.5833 277.8125 L 1521.3541 0.0 L 1739.6354 152.1354 L 1957.9165 304.2708 L 2248.9583 284.42706 L 2539.9998 264.5833 L 2553.229 238.12498 z" svg:height="14.022916mm" draw:style-name="style-8" svg:viewBox="0.0 0.0 2579.6873 1402.2916" svg:width="25.796873mm" svg:x="45.50833mm" svg:y="143.40416mm"/>
          <draw:path svg:d="M 52.916664 13.229166 L 105.83333 0.0 L 251.35416 66.14583 Q 396.87497 132.29166 377.03122 238.12498 Q 357.18747 343.9583 403.48956 568.8541 Q 449.79166 793.74994 416.71872 859.8958 L 383.6458 926.0416 L 443.17706 1184.0104 Q 502.7083 1441.9791 628.3854 1461.8229 L 754.06244 1481.6666 L 800.36456 1627.1874 Q 846.6666 1772.7083 879.73956 1799.1666 L 912.81244 1825.6249 L 1064.9479 1766.0936 Q 1217.0833 1706.5624 1269.9999 1713.177 L 1322.9166 1719.7916 L 1336.1458 1785.9374 L 1349.3749 1852.0833 L 1362.6041 1852.0833 L 1375.8333 1852.0833 L 1342.7604 1984.3749 L 1309.6874 2116.6665 L 1355.9895 2182.8125 Q 1402.2916 2248.9583 1514.7395 2420.9373 L 1627.1874 2592.9165 L 1627.1874 2645.8333 Q 1627.1874 2698.7498 1680.1041 2831.0415 Q 1733.0208 2963.3333 1752.8645 3188.229 Q 1772.7083 3413.1248 1719.7916 3419.7395 L 1666.8749 3426.354 L 1600.7291 3406.5103 Q 1534.5833 3386.6665 1296.4583 3320.5208 L 1058.3333 3254.3748 L 1045.1041 3234.531 Q 1031.875 3214.6873 939.2708 3089.0103 L 846.6666 2963.3333 L 740.8333 2897.1873 L 634.99994 2831.0415 L 628.3854 2804.5833 Q 621.7708 2778.1248 562.23956 2665.677 L 502.7083 2553.229 L 502.7083 2401.0935 L 502.7083 2248.9583 L 423.3333 2110.052 L 343.9583 1971.1458 L 337.34372 1832.2395 Q 330.72916 1693.3333 324.11456 1647.0311 L 317.49997 1600.7291 L 257.96875 1514.7395 Q 198.43748 1428.7499 165.36458 1164.1666 L 132.29166 899.5833 L 66.14583 846.6666 L 0.0 793.74994 L 33.072914 754.06244 L 66.14583 714.37494 L 72.760414 608.5416 L 79.37499 502.7083 L 72.760414 489.47913 L 66.14583 476.24997 L 46.302082 410.10416 L 26.458332 343.9583 L 13.229166 251.35416 L 0.0 158.74998 L 0.0 92.604164 L 0.0 26.458332 L 52.916664 13.229166 z" svg:height="34.26354mm" draw:style-name="style-9" svg:viewBox="0.0 0.0 1752.8645 3426.354" svg:width="17.528645mm" svg:x="71.17291mm" svg:y="158.74998mm"/>
          <draw:path svg:d="M 66.14583 119.06249 L 0.0 85.98958 L 132.29166 92.604164 Q 264.5833 99.21874 489.47913 178.59373 Q 714.37494 257.96875 833.43744 257.96875 L 952.49994 257.96875 L 1256.7708 132.29166 L 1561.0416 6.614583 L 1666.8749 0.0 Q 1772.7083 -6.614583 1792.552 0.0 L 1812.3958 6.614583 L 1812.3958 33.072914 Q 1812.3958 59.531246 1647.0311 158.74998 Q 1481.6666 257.96875 1150.9375 324.11456 Q 820.2083 390.2604 476.24997 271.1979 Q 132.29166 152.1354 66.14583 119.06249 z" svg:height="3.2411456mm" draw:style-name="style-10" svg:viewBox="0.0 0.0 1812.3958 324.11456" svg:width="18.123957mm" svg:x="85.46041mm" svg:y="175.3526mm"/>
          <draw:path svg:d="M 2553.229 46.302082 L 2685.5208 0.0 L 2685.5208 52.916664 L 2685.5208 105.83333 L 2731.8228 171.97916 Q 2778.1248 238.12498 2758.281 264.5833 L 2738.4373 291.04166 L 2625.9895 410.10416 Q 2513.5415 529.1666 2447.3958 648.2291 L 2381.2498 767.2916 L 2414.3228 952.49994 L 2447.3958 1137.7083 L 2447.3958 1150.9375 L 2447.3958 1164.1666 L 2182.8125 1197.2395 Q 1918.2291 1230.3124 1865.3124 1263.3854 Q 1812.3958 1296.4583 1508.1249 1355.9895 L 1203.8541 1415.5208 L 1184.0104 1448.5936 Q 1164.1666 1481.6666 1104.6354 1574.2708 L 1045.1041 1666.8749 L 859.8958 1739.6354 L 674.68744 1812.3958 L 661.4583 1832.2395 Q 648.2291 1852.0833 595.31244 1924.8436 Q 542.3958 1997.604 489.47913 2057.1353 L 436.56247 2116.6665 L 264.5833 2129.8958 L 92.604164 2143.125 L 46.302082 1719.7916 L 0.0 1296.4583 L 6.614583 1283.2291 L 13.229166 1269.9999 L 39.687496 1276.6145 Q 66.14583 1283.2291 132.29166 1250.1561 Q 198.43748 1217.0833 330.72916 1137.7083 Q 463.0208 1058.3333 515.9375 978.95825 L 568.8541 899.5833 L 621.7708 892.9687 Q 674.68744 886.3541 714.37494 846.6666 Q 754.06244 806.9791 820.2083 734.2187 L 886.3541 661.4583 L 1031.875 628.3854 L 1177.3958 595.31244 L 1170.7811 549.0104 Q 1164.1666 502.7083 1369.2186 396.87497 L 1574.2708 291.04166 L 1613.9583 271.1979 L 1653.6458 251.35416 L 1944.6874 271.1979 L 2235.729 291.04166 L 2328.3333 191.8229 Q 2420.9373 92.604164 2553.229 46.302082 z" svg:height="21.43125mm" draw:style-name="style-11" svg:viewBox="0.0 0.0 2758.281 2143.125" svg:width="27.582811mm" svg:x="50.667706mm" svg:y="114.299995mm"/>
          <draw:path svg:d="M 1607.3436 13.229166 L 1666.8749 26.458332 L 1792.552 158.74998 L 1918.2291 291.04166 L 1852.0833 582.0833 Q 1785.9374 873.12494 1772.7083 978.95825 Q 1759.4791 1084.7916 1640.4166 1296.4583 Q 1521.3541 1508.1249 1514.7395 1521.3541 L 1508.1249 1534.5833 L 1501.5104 1561.0416 L 1494.8958 1587.4999 L 1488.2811 1680.1041 L 1481.6666 1772.7083 L 1488.2811 1825.6249 L 1494.8958 1878.5416 L 1541.1979 1957.9165 L 1587.4999 2037.2915 L 1587.4999 2076.979 L 1587.4999 2116.6665 L 1587.4999 2176.1978 L 1587.4999 2235.729 L 1587.4999 2295.2603 L 1587.4999 2354.7915 L 1594.1145 2407.7083 L 1600.7291 2460.6248 L 1633.802 2513.5415 L 1666.8749 2566.4583 L 1686.7186 2592.9165 L 1706.5624 2619.3748 L 1805.7811 2639.2185 Q 1904.9999 2659.0623 1918.2291 2652.4478 L 1931.4583 2645.8333 L 1984.3749 2764.8958 Q 2037.2915 2883.9583 2063.75 2950.104 L 2090.2083 3016.2498 L 2255.5728 3122.0833 Q 2420.9373 3227.9165 2513.5415 3360.2083 L 2606.1458 3492.4998 L 2771.5103 3638.0208 L 2936.8748 3783.5415 L 2632.604 3909.2185 L 2328.3333 4034.8955 L 2209.2708 4034.8955 Q 2090.2083 4034.8955 1865.3124 3955.5205 Q 1640.4166 3876.1455 1508.1249 3869.531 L 1375.8333 3862.9165 L 1362.6041 3862.9165 L 1349.3749 3862.9165 L 1336.1458 3915.833 L 1322.9166 3968.7498 L 1309.6874 3968.7498 L 1296.4583 3968.7498 L 1283.2291 3902.604 L 1269.9999 3836.4583 L 1217.0833 3829.8435 Q 1164.1666 3823.229 1012.0312 3882.7603 L 859.8958 3942.2915 L 826.8229 3915.833 Q 793.74994 3889.3748 747.4479 3743.854 L 701.1458 3598.3333 L 575.46875 3578.4895 Q 449.79166 3558.6458 390.2604 3300.677 L 330.72916 3042.7083 L 363.80206 2976.5623 Q 396.87497 2910.4165 350.5729 2685.5208 Q 304.2708 2460.6248 324.11456 2354.7915 Q 343.9583 2248.9583 198.43748 2182.8125 L 52.916664 2116.6665 L 26.458332 2090.2083 L 0.0 2063.75 L 244.73956 1534.5833 Q 489.47913 1005.4166 608.5416 793.74994 Q 727.6041 582.0833 707.7604 463.0208 L 687.9166 343.9583 L 727.6041 291.04166 L 767.2916 238.12498 L 1157.552 119.06249 L 1547.8124 0.0 L 1607.3436 13.229166 z" svg:height="40.348957mm" draw:style-name="style-12" svg:viewBox="0.0 0.0 2936.8748 4034.8955" svg:width="29.368748mm" svg:x="71.70208mm" svg:y="137.58333mm"/>
          <draw:path svg:d="M 2196.0415 46.302082 L 2460.6248 0.0 L 2473.854 0.0 L 2487.0833 0.0 L 2500.3123 39.687496 L 2513.5415 79.37499 L 2533.3853 198.43748 Q 2553.229 317.49997 2559.8435 396.87497 L 2566.4583 476.24997 L 2553.229 522.55206 L 2539.9998 568.8541 L 2447.3958 687.9166 L 2354.7915 806.9791 L 2334.9478 866.5104 Q 2315.104 926.0416 2268.802 1322.9166 L 2222.5 1719.7916 L 2209.2708 1719.7916 L 2196.0415 1719.7916 L 2129.8958 1852.0833 L 2063.75 1984.3749 L 2050.5208 2010.8333 L 2037.2915 2037.2915 L 1746.2499 2057.1353 L 1455.2083 2076.979 L 1236.927 1924.8436 L 1018.64575 1772.7083 L 1031.875 2050.5208 Q 1045.1041 2328.3333 747.4479 2533.3853 Q 449.79166 2738.4373 304.2708 2844.2708 L 158.74998 2950.104 L 79.37499 2956.7185 L 0.0 2963.3333 L 79.37499 2890.5728 Q 158.74998 2817.8123 251.35416 2698.7498 Q 343.9583 2579.6873 456.40622 2334.9478 Q 568.8541 2090.2083 754.06244 1534.5833 Q 939.2708 978.95825 1018.64575 820.2083 Q 1098.0208 661.4583 1078.177 595.31244 L 1058.3333 529.1666 L 1117.8645 436.56247 Q 1177.3958 343.9583 1197.2395 310.8854 L 1217.0833 277.8125 L 1521.3541 218.28123 Q 1825.6249 158.74998 1878.5416 125.67708 Q 1931.4583 92.604164 2196.0415 46.302082 z" svg:height="29.633331mm" draw:style-name="style-13" svg:viewBox="0.0 0.0 2566.4583 2963.3333" svg:width="25.664581mm" svg:x="50.535416mm" svg:y="125.67708mm"/>
          <draw:path svg:d="M 1461.8229 634.99994 L 1561.0416 767.2916 L 1501.5104 754.06244 L 1441.9791 740.8333 L 1051.7188 859.8958 L 661.4583 978.95825 L 621.7708 1031.875 L 582.0833 1084.7916 L 291.04166 1177.3958 L 0.0 1269.9999 L 46.302082 873.12494 Q 92.604164 476.24997 112.447914 416.71872 L 132.29166 357.18747 L 224.89583 238.12498 L 317.49997 119.06249 L 330.72916 72.760414 L 343.9583 26.458332 L 377.03122 13.229166 L 410.10416 0.0 L 535.78125 46.302082 Q 661.4583 92.604164 747.4479 99.21874 L 833.43744 105.83333 L 992.18744 185.20833 L 1150.9375 264.5833 L 1256.7708 383.6458 Q 1362.6041 502.7083 1461.8229 634.99994 z" svg:height="12.699999mm" draw:style-name="style-14" svg:viewBox="0.0 0.0 1561.0416 1269.9999" svg:width="15.610415mm" svg:x="72.760414mm" svg:y="130.17499mm"/>
          <draw:path svg:d="M 2143.125 92.604164 L 2434.1665 0.0 L 2454.0103 119.06249 Q 2473.854 238.12498 2354.7915 449.79166 Q 2235.729 661.4583 1990.9895 1190.6249 L 1746.2499 1719.7916 L 1772.7083 1746.2499 L 1799.1666 1772.7083 L 1746.2499 1785.9374 L 1693.3333 1799.1666 L 1600.7291 1779.3229 Q 1508.1249 1759.4791 1111.25 1653.6458 Q 714.37494 1547.8124 436.56247 1554.427 Q 158.74998 1561.0416 99.21874 1534.5833 L 39.687496 1508.1249 L 19.843748 1494.8958 L 0.0 1481.6666 L 39.687496 1428.7499 Q 79.37499 1375.8333 304.2708 1309.6874 L 529.1666 1243.5416 L 912.81244 1025.2604 Q 1296.4583 806.9791 1475.052 720.98956 L 1653.6458 634.99994 L 1680.1041 555.625 L 1706.5624 476.24997 L 1699.9479 463.0208 L 1693.3333 449.79166 L 1759.4791 317.49997 L 1825.6249 185.20833 L 1838.8541 185.20833 L 1852.0833 185.20833 L 2143.125 92.604164 z" svg:height="17.991665mm" draw:style-name="style-15" svg:viewBox="0.0 0.0 2454.0103 1799.1666" svg:width="24.540102mm" svg:x="54.239582mm" svg:y="141.0229mm"/>
          <draw:path svg:d="M 1031.875 191.8229 L 1164.1666 185.20833 L 1177.3958 277.8125 L 1190.6249 370.41666 L 1124.4791 363.80206 L 1058.3333 357.18747 L 1031.875 370.41666 Q 1005.4166 383.6458 542.3958 251.35416 Q 79.37499 119.06249 39.687496 59.531246 L 0.0 0.0 L 449.79166 99.21874 Q 899.5833 198.43748 1031.875 191.8229 z" svg:height="3.7041664mm" draw:style-name="style-16" svg:viewBox="0.0 0.0 1190.6249 370.41666" svg:width="11.906249mm" svg:x="59.531246mm" svg:y="158.48541mm"/>
          <draw:path svg:d="M 1481.6666 515.9375 L 1481.6666 529.1666 L 1475.052 595.31244 Q 1468.4374 661.4583 1508.1249 806.9791 Q 1547.8124 952.49994 1779.3229 1303.0729 Q 2010.8333 1653.6458 2407.7083 1918.2291 Q 2804.5833 2182.8125 2923.6458 2255.5728 Q 3042.7083 2328.3333 3108.854 2401.0935 Q 3174.9998 2473.854 3201.4583 2480.4685 L 3227.9165 2487.0833 L 3227.9165 2500.3123 L 3227.9165 2513.5415 L 3161.7708 2533.3853 Q 3095.6248 2553.229 2487.0833 2711.979 L 1878.5416 2870.729 L 1858.6979 2917.031 Q 1838.8541 2963.3333 1779.3229 3036.0935 Q 1719.7916 3108.854 1666.8749 3155.156 Q 1613.9583 3201.4583 1362.6041 3280.8333 L 1111.25 3360.2083 L 1117.8645 3346.979 Q 1124.4791 3333.7498 1243.5416 3122.0833 Q 1362.6041 2910.4165 1375.8333 2804.5833 Q 1389.0624 2698.7498 1455.2083 2407.7083 L 1521.3541 2116.6665 L 1395.677 1984.3749 L 1269.9999 1852.0833 L 1170.7811 1719.7916 Q 1071.5625 1587.4999 965.7291 1468.4374 L 859.8958 1349.3749 L 701.1458 1269.9999 L 542.3958 1190.6249 L 456.40622 1184.0104 Q 370.41666 1177.3958 244.73956 1131.0938 L 119.06249 1084.7916 L 85.98958 1098.0208 L 52.916664 1111.25 L 46.302082 1031.875 Q 39.687496 952.49994 19.843748 833.43744 L 0.0 714.37494 L 132.29166 628.3854 Q 264.5833 542.3958 522.55206 363.80206 Q 780.5208 185.20833 813.5937 105.83333 L 846.6666 26.458332 L 846.6666 13.229166 L 846.6666 0.0 L 926.0416 39.687496 L 1005.4166 79.37499 L 1071.5625 152.1354 Q 1137.7083 224.89583 1243.5416 317.49997 Q 1349.3749 410.10416 1415.5208 456.40622 L 1481.6666 502.7083 L 1481.6666 515.9375 z" svg:height="33.60208mm" draw:style-name="style-17" svg:viewBox="0.0 0.0 3227.9165 3360.2083" svg:width="32.279163mm" svg:x="75.67083mm" svg:y="119.32708mm"/>
          <draw:path svg:d="M 2328.3333 52.916664 L 2328.3333 0.0 L 2434.1665 46.302082 L 2539.9998 92.604164 L 2592.9165 138.90625 L 2645.8333 185.20833 L 2262.1875 257.96875 Q 1878.5416 330.72916 1587.4999 423.3333 L 1296.4583 515.9375 L 1217.0833 654.8437 Q 1137.7083 793.74994 1005.4166 919.42706 L 873.12494 1045.1041 L 582.0833 1111.25 Q 291.04166 1177.3958 198.43748 1223.6979 L 105.83333 1269.9999 L 59.531246 1190.6249 L 13.229166 1111.25 L 6.614583 1058.3333 L 0.0 1005.4166 L 396.87497 912.81244 L 793.74994 820.2083 L 859.8958 740.8333 Q 926.0416 661.4583 985.5729 595.31244 Q 1045.1041 529.1666 1117.8645 423.3333 L 1190.6249 317.49997 L 1759.4791 211.66666 Q 2328.3333 105.83333 2328.3333 52.916664 z" svg:height="12.699999mm" draw:style-name="style-18" svg:viewBox="0.0 0.0 2645.8333 1269.9999" svg:width="26.458332mm" svg:x="86.518745mm" svg:y="145.25624mm"/>
          <draw:path svg:d="M 1613.9583 13.229166 L 1613.9583 26.458332 L 1547.8124 59.531246 L 1481.6666 92.604164 L 1408.9061 205.05208 Q 1336.1458 317.49997 1250.1561 390.2604 Q 1164.1666 463.0208 1058.3333 615.1562 L 952.49994 767.2916 L 674.68744 826.8229 Q 396.87497 886.3541 198.43748 945.8854 L 0.0 1005.4166 L 0.0 945.8854 L 0.0 886.3541 L 0.0 826.8229 L 0.0 767.2916 L 66.14583 787.1354 Q 132.29166 806.9791 542.3958 707.7604 L 952.49994 608.5416 L 1038.4895 476.24997 Q 1124.4791 343.9583 1276.6145 191.8229 Q 1428.7499 39.687496 1521.3541 19.843748 L 1613.9583 0.0 L 1613.9583 13.229166 z" svg:height="10.054166mm" draw:style-name="style-19" svg:viewBox="0.0 0.0 1613.9583 1005.4166" svg:width="16.139582mm" svg:x="87.57708mm" svg:y="151.07707mm"/>
          <draw:path svg:d="M 3267.604 271.1979 L 4048.1248 0.0 L 3981.979 52.916664 L 3915.833 105.83333 L 3479.2708 310.8854 Q 3042.7083 515.9375 2606.1458 601.92706 L 2169.5833 687.9166 L 2050.5208 615.1562 Q 1931.4583 542.3958 1084.7916 687.9166 Q 238.12498 833.43744 119.06249 840.05206 L 0.0 846.6666 L 46.302082 740.8333 Q 92.604164 634.99994 178.59373 582.0833 L 264.5833 529.1666 L 304.2708 575.46875 Q 343.9583 621.7708 1137.7083 489.47913 Q 1931.4583 357.18747 2209.2708 449.79166 Q 2487.0833 542.3958 3267.604 271.1979 z" svg:height="8.466666mm" draw:style-name="style-20" svg:viewBox="0.0 0.0 4048.1248 846.6666" svg:width="40.481247mm" svg:x="134.14374mm" svg:y="134.40833mm"/>
          <draw:path svg:d="M 3340.3645 6.614583 L 3373.4373 6.614583 L 2936.8748 211.66666 Q 2500.3123 416.71872 2361.406 463.0208 L 2222.5 509.32288 L 2096.8228 449.79166 Q 1971.1458 390.2604 1680.1041 324.11456 Q 1389.0624 257.96875 701.1458 410.10416 L 13.229166 562.23956 L 6.614583 496.09372 L 0.0 429.9479 L 33.072914 350.5729 L 66.14583 271.1979 L 304.2708 251.35416 Q 542.3958 231.5104 714.37494 205.05208 Q 886.3541 178.59373 1269.9999 125.67708 L 1653.6458 72.760414 L 1845.4686 185.20833 Q 2037.2915 297.65622 2070.3645 317.49997 Q 2103.4375 337.34372 2368.0208 271.1979 Q 2632.604 205.05208 2883.9583 99.21874 Q 3135.3123 -6.614583 3221.302 0.0 L 3307.2915 6.614583 L 3340.3645 6.614583 z" svg:height="5.6223955mm" draw:style-name="style-21" svg:viewBox="0.0 0.0 3373.4373 562.23956" svg:width="33.734375mm" svg:x="136.65729mm" svg:y="133.54843mm"/>
          <draw:path svg:d="M 5046.927 1137.7083 L 5000.6245 1203.8541 L 4987.3955 1150.9375 L 4974.1665 1098.0208 L 4934.479 1058.3333 L 4894.7915 1018.64575 L 4934.479 833.43744 L 4974.1665 648.2291 L 4815.4165 773.9062 Q 4656.6665 899.5833 4550.833 1051.7188 L 4445.0 1203.8541 L 4385.4688 1283.2291 Q 4325.9375 1362.6041 4306.0938 1402.2916 L 4286.25 1441.9791 L 4180.4165 1541.1979 Q 4074.583 1640.4166 3981.979 1752.8645 L 3889.3748 1865.3124 L 3743.854 1977.7603 L 3598.3333 2090.2083 L 3360.2083 2116.6665 Q 3122.0833 2143.125 2698.7498 2268.802 Q 2275.4165 2394.479 2063.75 2434.1665 L 1852.0833 2473.854 L 1812.3958 2434.1665 Q 1772.7083 2394.479 1706.5624 2315.104 L 1640.4166 2235.729 L 1600.7291 2229.1145 Q 1561.0416 2222.5 1005.4166 2248.9583 Q 449.79166 2275.4165 297.65622 2334.9478 L 145.52083 2394.479 L 132.29166 2381.2498 Q 119.06249 2368.0208 59.531246 2288.6458 L 0.0 2209.2708 L 85.98958 1997.604 Q 171.97916 1785.9374 277.8125 1455.2083 Q 383.6458 1124.4791 310.8854 595.31244 L 238.12498 66.14583 L 251.35416 39.687496 L 264.5833 13.229166 L 502.7083 6.614583 L 740.8333 0.0 L 939.2708 72.760414 L 1137.7083 145.52083 L 1190.6249 211.66666 Q 1243.5416 277.8125 1375.8333 324.11456 L 1508.1249 370.41666 L 1521.3541 436.56247 Q 1534.5833 502.7083 1666.8749 615.1562 L 1799.1666 727.6041 L 1957.9165 734.2187 L 2116.6665 740.8333 L 2262.1875 833.43744 Q 2407.7083 926.0416 2493.6978 932.6562 L 2579.6873 939.2708 L 2586.302 1005.4166 Q 2592.9165 1071.5625 2665.677 1111.25 L 2738.4373 1150.9375 L 2771.5103 1144.3229 Q 2804.5833 1137.7083 2950.104 1177.3958 Q 3095.6248 1217.0833 3313.906 1303.0729 L 3532.1873 1389.0624 L 3677.7083 1336.1458 Q 3823.229 1283.2291 3895.9893 1276.6145 L 3968.7498 1269.9999 L 4127.5 1157.552 L 4286.25 1045.1041 L 4365.625 853.2812 Q 4445.0 661.4583 4497.9165 582.0833 Q 4550.833 502.7083 4583.9062 443.17706 L 4616.979 383.6458 L 4702.9683 363.80206 Q 4788.958 343.9583 4960.937 264.5833 Q 5132.9165 185.20833 5185.833 165.36458 L 5238.7495 145.52083 L 5165.9893 608.5416 Q 5093.229 1071.5625 5046.927 1137.7083 z" svg:height="24.73854mm" draw:style-name="style-22" svg:viewBox="0.0 0.0 5238.7495 2473.854" svg:width="52.387497mm" svg:x="138.90625mm" svg:y="110.46354mm"/>
          <draw:path svg:d="M 926.0416 72.760414 L 1084.7916 0.0 L 1104.6354 13.229166 L 1124.4791 26.458332 L 1184.0104 52.916664 Q 1243.5416 79.37499 1521.3541 72.760414 Q 1799.1666 66.14583 2196.0415 171.97916 Q 2592.9165 277.8125 2685.5208 297.65622 L 2778.1248 317.49997 L 2778.1248 383.6458 L 2778.1248 449.79166 L 2645.8333 456.40622 Q 2513.5415 463.0208 2063.75 363.80206 L 1613.9583 264.5833 L 1653.6458 324.11456 Q 1693.3333 383.6458 2156.354 515.9375 Q 2619.3748 648.2291 2645.8333 634.99994 L 2672.2915 621.7708 L 2738.4373 628.3854 L 2804.5833 634.99994 L 2824.427 701.1458 L 2844.2708 767.2916 L 2850.8853 780.5208 L 2857.4998 793.74994 L 2725.2083 800.36456 Q 2592.9165 806.9791 2539.9998 813.5937 Q 2487.0833 820.2083 2063.75 668.0729 Q 1640.4166 515.9375 1309.6874 529.1666 Q 978.95825 542.3958 701.1458 648.2291 L 423.3333 754.06244 L 291.04166 727.6041 Q 158.74998 701.1458 85.98958 681.30206 L 13.229166 661.4583 L 59.531246 515.9375 L 105.83333 370.41666 L 52.916664 343.9583 L 0.0 317.49997 L 52.916664 257.96875 L 105.83333 198.43748 L 158.74998 178.59373 L 211.66666 158.74998 L 489.47913 152.1354 Q 767.2916 145.52083 926.0416 72.760414 z" svg:height="8.135937mm" draw:style-name="style-23" svg:viewBox="0.0 0.0 2857.4998 813.5937" svg:width="28.574999mm" svg:x="43.391663mm" svg:y="155.83957mm"/>
          <draw:path svg:d="M 2076.979 19.843748 L 2143.125 0.0 L 2222.5 33.072914 L 2301.875 66.14583 L 2315.104 72.760414 L 2328.3333 79.37499 L 2328.3333 132.29166 Q 2328.3333 185.20833 1759.4791 291.04166 L 1190.6249 396.87497 L 1117.8645 502.7083 Q 1045.1041 608.5416 985.5729 674.68744 Q 926.0416 740.8333 859.8958 820.2083 L 793.74994 899.5833 L 396.87497 992.18744 L 0.0 1084.7916 L 6.614583 992.18744 L 13.229166 899.5833 L 19.843748 873.12494 L 26.458332 846.6666 L 277.8125 767.2916 Q 529.1666 687.9166 582.0833 641.61456 Q 634.99994 595.31244 694.5312 522.55206 Q 754.06244 449.79166 773.9062 403.48956 L 793.74994 357.18747 L 1402.2916 198.43748 Q 2010.8333 39.687496 2076.979 19.843748 z" svg:height="10.847916mm" draw:style-name="style-24" svg:viewBox="0.0 0.0 2328.3333 1084.7916" svg:width="23.283333mm" svg:x="86.518745mm" svg:y="144.4625mm"/>
          <draw:path svg:d="M 2156.354 72.760414 L 2539.9998 0.0 L 2685.5208 66.14583 L 2831.0415 132.29166 L 2831.0415 145.52083 L 2831.0415 158.74998 L 2222.5 291.04166 L 1613.9583 423.3333 L 1613.9583 410.10416 L 1613.9583 396.87497 L 1521.3541 416.71872 Q 1428.7499 436.56247 1276.6145 588.6979 Q 1124.4791 740.8333 1038.4895 873.12494 L 952.49994 1005.4166 L 542.3958 1104.6354 Q 132.29166 1203.8541 66.14583 1184.0104 L 0.0 1164.1666 L 0.0 1124.4791 L 0.0 1084.7916 L 92.604164 1038.4895 Q 185.20833 992.18744 476.24997 926.0416 L 767.2916 859.8958 L 899.5833 734.2187 Q 1031.875 608.5416 1111.25 469.6354 L 1190.6249 330.72916 L 1481.6666 238.12498 Q 1772.7083 145.52083 2156.354 72.760414 z" svg:height="11.840103mm" draw:style-name="style-25" svg:viewBox="0.0 0.0 2831.0415 1184.0104" svg:width="28.310415mm" svg:x="87.57708mm" svg:y="147.10832mm"/>
          <draw:path svg:d="M 4339.1665 99.21874 L 4445.0 0.0 L 4458.229 0.0 L 4471.458 0.0 L 4438.3853 145.52083 Q 4405.3125 291.04166 4292.8643 476.24997 L 4180.4165 661.4583 L 3942.2915 734.2187 Q 3704.1665 806.9791 3505.729 840.05206 L 3307.2915 873.12494 L 3274.2185 873.12494 L 3241.1458 873.12494 L 3155.156 866.5104 Q 3069.1665 859.8958 2817.8123 965.7291 Q 2566.4583 1071.5625 2301.875 1137.7083 Q 2037.2915 1203.8541 2004.2186 1184.0104 Q 1971.1458 1164.1666 1779.3229 1051.7188 L 1587.4999 939.2708 L 1203.8541 992.18744 Q 820.2083 1045.1041 648.2291 1071.5625 Q 476.24997 1098.0208 238.12498 1117.8645 L 0.0 1137.7083 L 79.37499 952.49994 L 158.74998 767.2916 L 218.28123 846.6666 Q 277.8125 926.0416 291.04166 939.2708 L 304.2708 952.49994 L 456.40622 892.9687 Q 608.5416 833.43744 1164.1666 806.9791 Q 1719.7916 780.5208 1759.4791 787.1354 L 1799.1666 793.74994 L 1865.3124 873.12494 Q 1931.4583 952.49994 1971.1458 992.18744 L 2010.8333 1031.875 L 2222.5 992.18744 Q 2434.1665 952.49994 2857.4998 826.8229 Q 3280.8333 701.1458 3518.9583 674.68744 L 3757.0833 648.2291 L 3902.604 535.78125 L 4048.1248 423.3333 L 4140.729 310.8854 Q 4233.333 198.43748 4339.1665 99.21874 z" svg:height="11.840103mm" draw:style-name="style-26" svg:viewBox="0.0 0.0 4471.458 1184.0104" svg:width="44.71458mm" svg:x="137.31874mm" svg:y="124.88332mm"/>
          <draw:path svg:d="M 3836.4583 1269.9999 L 3783.5415 1322.9166 L 3003.0208 1594.1145 Q 2222.5 1865.3124 1944.6874 1772.7083 Q 1666.8749 1680.1041 873.12494 1812.3958 Q 79.37499 1944.6874 39.687496 1898.3854 L 0.0 1852.0833 L 0.0 1825.6249 L 0.0 1799.1666 L 687.9166 1647.0311 Q 1375.8333 1494.8958 1666.8749 1561.0416 Q 1957.9165 1627.1874 2083.5938 1686.7186 L 2209.2708 1746.2499 L 2348.177 1699.9479 Q 2487.0833 1653.6458 2923.6458 1448.5936 L 3360.2083 1243.5416 L 3558.6458 1210.4686 Q 3757.0833 1177.3958 3995.208 1104.6354 L 4233.333 1031.875 L 4345.7812 846.6666 Q 4458.229 661.4583 4491.302 515.9375 L 4524.375 370.41666 L 4511.1455 370.41666 L 4497.9165 370.41666 L 4517.7603 330.72916 Q 4537.604 291.04166 4597.1353 211.66666 L 4656.6665 132.29166 L 4742.656 66.14583 L 4828.6455 0.0 L 4669.8955 463.0208 Q 4511.1455 926.0416 4292.8643 1051.7188 Q 4074.583 1177.3958 3981.979 1197.2395 L 3889.3748 1217.0833 L 3836.4583 1269.9999 z" svg:height="18.983852mm" draw:style-name="style-27" svg:viewBox="0.0 0.0 4828.6455 1898.3854" svg:width="48.286457mm" svg:x="136.78958mm" svg:y="121.17916mm"/>
          <draw:path svg:d="M 205.05208 132.29166 L 410.10416 0.0 L 463.0208 26.458332 L 515.9375 52.916664 L 469.6354 198.43748 L 423.3333 343.9583 L 496.09372 363.80206 Q 568.8541 383.6458 701.1458 410.10416 L 833.43744 436.56247 L 1111.25 330.72916 Q 1389.0624 224.89583 1719.7916 211.66666 Q 2050.5208 198.43748 2473.854 350.5729 Q 2897.1873 502.7083 2950.104 496.09372 Q 3003.0208 489.47913 3135.3123 482.86456 L 3267.604 476.24997 L 3260.9895 582.0833 L 3254.3748 687.9166 L 3221.302 727.6041 L 3188.229 767.2916 L 3148.5415 747.4479 Q 3108.854 727.6041 2883.9583 681.30206 L 2659.0623 634.99994 L 2659.0623 621.7708 L 2659.0623 608.5416 L 2566.4583 588.6979 Q 2473.854 568.8541 2090.2083 502.7083 Q 1706.5624 436.56247 1494.8958 476.24997 Q 1283.2291 515.9375 1243.5416 575.46875 L 1203.8541 634.99994 L 873.12494 641.61456 Q 542.3958 648.2291 535.78125 654.8437 L 529.1666 661.4583 L 509.32288 648.2291 L 489.47913 634.99994 L 310.8854 515.9375 Q 132.29166 396.87497 66.14583 330.72916 L 0.0 264.5833 L 205.05208 132.29166 z" svg:height="7.6729164mm" draw:style-name="style-28" svg:viewBox="0.0 0.0 3267.604 767.2916" svg:width="32.67604mm" svg:x="39.290623mm" svg:y="159.01457mm"/>
          <draw:path svg:d="M 2831.0415 13.229166 L 2831.0415 0.0 L 2989.7915 52.916664 L 3148.5415 105.83333 L 3141.927 119.06249 Q 3135.3123 132.29166 2718.5935 271.1979 Q 2301.875 410.10416 1918.2291 496.09372 L 1534.5833 582.0833 L 1521.3541 615.1562 Q 1508.1249 648.2291 1243.5416 926.0416 L 978.95825 1203.8541 L 820.2083 1243.5416 Q 661.4583 1283.2291 436.56247 1349.3749 Q 211.66666 1415.5208 145.52083 1448.5936 L 79.37499 1481.6666 L 46.302082 1428.7499 L 13.229166 1375.8333 L 6.614583 1322.9166 L 0.0 1269.9999 L 198.43748 1210.4686 Q 396.87497 1150.9375 674.68744 1091.4062 L 952.49994 1031.875 L 1058.3333 879.73956 Q 1164.1666 727.6041 1250.1561 654.8437 Q 1336.1458 582.0833 1408.9061 469.6354 L 1481.6666 357.18747 L 1547.8124 324.11456 L 1613.9583 291.04166 L 2222.5 158.74998 L 2831.0415 26.458332 L 2831.0415 13.229166 z" svg:height="14.816666mm" draw:style-name="style-29" svg:viewBox="0.0 0.0 3148.5415 1481.6666" svg:width="31.485415mm" svg:x="87.57708mm" svg:y="148.43124mm"/>
          <draw:path svg:d="M 5622.3955 185.20833 L 5582.708 370.41666 L 5536.406 463.0208 L 5490.104 555.625 L 5450.4165 740.8333 L 5410.729 926.0416 L 5397.4995 952.49994 Q 5384.2705 978.95825 5271.8228 1164.1666 L 5159.3745 1349.3749 L 5132.9165 1375.8333 Q 5106.458 1402.2916 4722.812 1620.5729 Q 4339.1665 1838.8541 4127.5 1957.9165 Q 3915.833 2076.979 3532.1873 2288.6458 Q 3148.5415 2500.3123 3095.6248 2546.6145 L 3042.7083 2592.9165 L 2791.354 2612.7603 Q 2539.9998 2632.604 2480.4685 2625.9895 L 2420.9373 2619.3748 L 2295.2603 2546.6145 L 2169.5833 2473.854 L 2010.8333 2473.854 Q 1852.0833 2473.854 1719.7916 2500.3123 Q 1587.4999 2526.7708 1547.8124 2559.8435 L 1508.1249 2592.9165 L 1322.9166 2599.531 Q 1137.7083 2606.1458 806.9791 2685.5208 Q 476.24997 2764.8958 264.5833 2824.427 L 52.916664 2883.9583 L 26.458332 2883.9583 L 0.0 2883.9583 L 105.83333 2738.4373 L 211.66666 2592.9165 L 330.72916 2586.302 Q 449.79166 2579.6873 1296.4583 2434.1665 Q 2143.125 2288.6458 2262.1875 2361.406 L 2381.2498 2434.1665 L 2817.8123 2348.177 Q 3254.3748 2262.1875 3690.9373 2083.5938 L 4127.5 1904.9999 L 4193.6455 1825.6249 L 4259.7915 1746.2499 L 4312.708 1693.3333 L 4365.625 1640.4166 L 4458.229 1620.5729 Q 4550.833 1600.7291 4769.1143 1475.052 Q 4987.3955 1349.3749 5146.1455 886.3541 L 5304.8955 423.3333 L 5218.906 489.47913 L 5132.9165 555.625 L 5238.7495 403.48956 Q 5344.583 251.35416 5503.333 125.67708 L 5662.083 0.0 L 5622.3955 185.20833 z" svg:height="28.839582mm" draw:style-name="style-30" svg:viewBox="0.0 0.0 5662.083 2883.9583" svg:width="56.62083mm" svg:x="132.02707mm" svg:y="116.94582mm"/>
          <draw:path svg:d="M 3062.552 13.229166 L 3069.1665 0.0 L 3267.604 72.760414 Q 3466.0415 145.52083 3505.729 191.8229 L 3545.4165 238.12498 L 2857.4998 416.71872 Q 2169.5833 595.31244 1733.0208 747.4479 L 1296.4583 899.5833 L 1256.7708 965.7291 L 1217.0833 1031.875 L 1137.7083 1124.4791 Q 1058.3333 1217.0833 661.4583 1336.1458 L 264.5833 1455.2083 L 251.35416 1461.8229 Q 238.12498 1468.4374 138.90625 1448.5936 L 39.687496 1428.7499 L 19.843748 1402.2916 L 0.0 1375.8333 L 66.14583 1342.7604 Q 132.29166 1309.6874 357.18747 1243.5416 Q 582.0833 1177.3958 740.8333 1137.7083 L 899.5833 1098.0208 L 1164.1666 820.2083 Q 1428.7499 542.3958 1441.9791 509.32288 L 1455.2083 476.24997 L 1838.8541 390.2604 Q 2222.5 304.2708 2639.2185 165.36458 Q 3055.9373 26.458332 3062.552 13.229166 z" svg:height="14.618228mm" draw:style-name="style-31" svg:viewBox="0.0 0.0 3545.4165 1461.8229" svg:width="35.454166mm" svg:x="88.37083mm" svg:y="149.48958mm"/>
          <draw:path svg:d="M 5853.906 92.604164 L 5900.208 0.0 L 5939.8955 39.687496 L 5979.583 79.37499 L 5992.812 132.29166 L 6006.0415 185.20833 L 5946.5103 396.87497 Q 5886.979 608.5416 5853.906 701.1458 L 5820.833 793.74994 L 5761.302 833.43744 Q 5701.7705 873.12494 5576.0933 1078.177 L 5450.4165 1283.2291 L 5384.2705 1283.2291 Q 5318.1245 1283.2291 5152.7603 1382.4479 Q 4987.3955 1481.6666 4769.1143 1620.5729 Q 4550.833 1759.4791 4511.1455 1812.3958 L 4471.458 1865.3124 L 4312.708 1918.2291 Q 4153.958 1971.1458 3862.9165 2169.5833 Q 3571.8748 2368.0208 2804.5833 2414.3228 L 2037.2915 2460.6248 L 2037.2915 2473.854 L 2037.2915 2487.0833 L 1322.9166 2625.9895 Q 608.5416 2764.8958 317.49997 2850.8853 L 26.458332 2936.8748 L 13.229166 2903.802 L 0.0 2870.729 L 52.916664 2784.7395 Q 105.83333 2698.7498 238.12498 2632.604 L 370.41666 2566.4583 L 370.41666 2539.9998 L 370.41666 2513.5415 L 582.0833 2454.0103 Q 793.74994 2394.479 1124.4791 2315.104 Q 1455.2083 2235.729 1640.4166 2229.1145 L 1825.6249 2222.5 L 1865.3124 2189.427 Q 1904.9999 2156.354 2037.2915 2129.8958 Q 2169.5833 2103.4375 2328.3333 2103.4375 L 2487.0833 2103.4375 L 2612.7603 2176.1978 L 2738.4373 2248.9583 L 2797.9685 2255.5728 Q 2857.4998 2262.1875 3108.854 2242.3438 L 3360.2083 2222.5 L 3413.1248 2176.1978 Q 3466.0415 2129.8958 3849.6873 1918.2291 Q 4233.333 1706.5624 4445.0 1587.4999 Q 4656.6665 1468.4374 5040.312 1250.1561 Q 5423.958 1031.875 5450.4165 1005.4166 L 5476.8745 978.95825 L 5589.3228 793.74994 Q 5701.7705 608.5416 5714.9995 582.0833 L 5728.229 555.625 L 5767.9165 370.41666 L 5807.604 185.20833 L 5853.906 92.604164 z" svg:height="29.368748mm" draw:style-name="style-32" svg:viewBox="0.0 0.0 6006.0415 2936.8748" svg:width="60.060413mm" svg:x="128.85208mm" svg:y="120.649994mm"/>
          <draw:path svg:d="M 4153.958 138.90625 L 4868.333 0.0 L 4881.562 0.0 L 4894.7915 0.0 L 4782.3433 251.35416 Q 4669.8955 502.7083 4663.281 568.8541 L 4656.6665 634.99994 L 4583.9062 687.9166 Q 4511.1455 740.8333 4504.5312 767.2916 L 4497.9165 793.74994 L 4431.7705 853.2812 Q 4365.625 912.81244 4345.7812 932.6562 L 4325.9375 952.49994 L 4306.0938 1071.5625 L 4286.25 1190.6249 L 4140.729 1263.3854 Q 3995.208 1336.1458 3929.0623 1422.1354 L 3862.9165 1508.1249 L 3836.4583 1541.1979 L 3809.9998 1574.2708 L 3664.479 1468.4374 Q 3518.9583 1362.6041 3452.8123 1276.6145 L 3386.6665 1190.6249 L 3227.9165 1144.3229 Q 3069.1665 1098.0208 2897.1873 1018.64575 L 2725.2083 939.2708 L 2487.0833 992.18744 Q 2248.9583 1045.1041 2116.6665 1104.6354 L 1984.3749 1164.1666 L 1977.7603 1203.8541 Q 1971.1458 1243.5416 1898.3854 1303.0729 Q 1825.6249 1362.6041 1785.9374 1461.8229 L 1746.2499 1561.0416 L 1071.5625 1613.9583 L 396.87497 1666.8749 L 198.43748 1547.8124 L 0.0 1428.7499 L 39.687496 1362.6041 L 79.37499 1296.4583 L 515.9375 1144.3229 Q 952.49994 992.18744 1640.4166 813.5937 L 2328.3333 634.99994 L 2454.0103 687.9166 L 2579.6873 740.8333 L 2672.2915 608.5416 Q 2764.8958 476.24997 2811.1978 463.0208 L 2857.4998 449.79166 L 3148.5415 363.80206 Q 3439.5833 277.8125 4153.958 138.90625 z" svg:height="16.668749mm" draw:style-name="style-33" svg:viewBox="0.0 0.0 4894.7915 1666.8749" svg:width="48.947914mm" svg:x="100.541664mm" svg:y="145.52083mm"/>
          <draw:path svg:d="M 2090.2083 601.92706 L 2116.6665 568.8541 L 2182.8125 608.5416 L 2248.9583 648.2291 L 2215.8853 714.37494 Q 2182.8125 780.5208 2096.8228 879.73956 Q 2010.8333 978.95825 1938.0728 1064.9479 Q 1865.3124 1150.9375 1752.8645 1303.0729 L 1640.4166 1455.2083 L 1547.8124 1488.2811 L 1455.2083 1521.3541 L 1217.0833 1587.4999 L 978.95825 1653.6458 L 899.5833 1580.8854 Q 820.2083 1508.1249 734.2187 1422.1354 Q 648.2291 1336.1458 535.78125 1269.9999 L 423.3333 1203.8541 L 423.3333 1177.3958 L 423.3333 1150.9375 L 370.41666 1038.4895 Q 317.49997 926.0416 211.66666 853.2812 L 105.83333 780.5208 L 66.14583 701.1458 L 26.458332 621.7708 L 13.229166 621.7708 L 0.0 621.7708 L 39.687496 522.55206 Q 79.37499 423.3333 152.1354 363.80206 Q 224.89583 304.2708 231.5104 264.5833 L 238.12498 224.89583 L 370.41666 165.36458 Q 502.7083 105.83333 740.8333 52.916664 L 978.95825 0.0 L 1150.9375 79.37499 Q 1322.9166 158.74998 1481.6666 205.05208 L 1640.4166 251.35416 L 1706.5624 337.34372 Q 1772.7083 423.3333 1918.2291 529.1666 L 2063.75 634.99994 L 2090.2083 601.92706 z" svg:height="16.536457mm" draw:style-name="style-34" svg:viewBox="0.0 0.0 2248.9583 1653.6458" svg:width="22.489582mm" svg:x="118.00416mm" svg:y="154.91353mm"/>
          <draw:path svg:d="M 787.1354 66.14583 L 820.2083 0.0 L 873.12494 13.229166 L 926.0416 26.458332 L 926.0416 52.916664 L 926.0416 79.37499 L 926.0416 92.604164 L 926.0416 105.83333 L 906.1979 145.52083 Q 886.3541 185.20833 879.73956 224.89583 L 873.12494 264.5833 L 1078.177 304.2708 L 1283.2291 343.9583 L 1289.8436 337.34372 Q 1296.4583 330.72916 1415.5208 324.11456 L 1534.5833 317.49997 L 1600.7291 350.5729 Q 1666.8749 383.6458 1825.6249 449.79166 Q 1984.3749 515.9375 2420.9373 674.68744 Q 2857.4998 833.43744 2996.406 959.11456 Q 3135.3123 1084.7916 3300.677 1494.8958 L 3466.0415 1904.9999 L 3466.0415 1931.4583 L 3466.0415 1957.9165 L 3300.677 1997.604 L 3135.3123 2037.2915 L 3122.0833 2103.4375 L 3108.854 2169.5833 L 3155.156 2235.729 L 3201.4583 2301.875 L 3155.156 2374.6353 L 3108.854 2447.3958 L 3036.0935 2533.3853 L 2963.3333 2619.3748 L 2923.6458 2579.6873 L 2883.9583 2539.9998 L 2883.9583 2606.1458 Q 2883.9583 2672.2915 2738.4373 2758.281 Q 2592.9165 2844.2708 2454.0103 3009.6353 L 2315.104 3174.9998 L 2282.0312 3188.229 L 2248.9583 3201.4583 L 2024.0624 3155.156 Q 1799.1666 3108.854 1766.0936 3102.2395 Q 1733.0208 3095.6248 1448.5936 3022.8645 Q 1164.1666 2950.104 965.7291 2844.2708 L 767.2916 2738.4373 L 641.61456 2586.302 Q 515.9375 2434.1665 443.17706 2348.177 Q 370.41666 2262.1875 337.34372 2176.1978 Q 304.2708 2090.2083 231.5104 2017.4478 L 158.74998 1944.6874 L 205.05208 1792.552 Q 251.35416 1640.4166 251.35416 1561.0416 L 251.35416 1481.6666 L 158.74998 1309.6874 Q 66.14583 1137.7083 33.072914 1025.2604 L 0.0 912.81244 L 13.229166 892.9687 L 26.458332 873.12494 L 119.06249 840.05206 L 211.66666 806.9791 L 324.11456 654.8437 Q 436.56247 502.7083 509.32288 416.71872 Q 582.0833 330.72916 668.0729 231.5104 Q 754.06244 132.29166 787.1354 66.14583 z M 2923.6458 2301.875 L 2923.6458 2301.875 L 2923.6458 2301.875 z M 2923.6458 2473.854 L 2923.6458 2434.1665 L 2923.6458 2473.854 L 2923.6458 2513.5415 L 2923.6458 2473.854 z M 3016.2498 2288.6458 L 3069.1665 2288.6458 L 3016.2498 2288.6458 L 2963.3333 2288.6458 L 3016.2498 2288.6458 z" svg:height="32.01458mm" draw:style-name="style-35" svg:viewBox="0.0 0.0 3466.0415 3201.4583" svg:width="34.660416mm" svg:x="132.29166mm" svg:y="161.39583mm"/>
          <draw:path svg:d="M 1627.1874 0.0 L 1878.5416 0.0 L 2010.8333 39.687496 L 2143.125 79.37499 L 2156.354 112.447914 L 2169.5833 145.52083 L 1885.1561 429.9479 Q 1600.7291 714.37494 1554.427 747.4479 Q 1508.1249 780.5208 1428.7499 833.43744 L 1349.3749 886.3541 L 1243.5416 1064.9479 Q 1137.7083 1243.5416 1084.7916 1263.3854 L 1031.875 1283.2291 L 1018.64575 1289.8436 L 1005.4166 1296.4583 L 740.8333 1157.552 Q 476.24997 1018.64575 396.87497 959.11456 Q 317.49997 899.5833 158.74998 833.43744 L 0.0 767.2916 L 92.604164 588.6979 Q 185.20833 410.10416 211.66666 363.80206 L 238.12498 317.49997 L 449.79166 231.5104 Q 661.4583 145.52083 674.68744 85.98958 L 687.9166 26.458332 L 793.74994 59.531246 Q 899.5833 92.604164 1005.4166 105.83333 Q 1111.25 119.06249 1243.5416 85.98958 Q 1375.8333 52.916664 1375.8333 26.458332 L 1375.8333 0.0 L 1627.1874 0.0 z" svg:height="12.964582mm" draw:style-name="style-36" svg:viewBox="0.0 0.0 2169.5833 1296.4583" svg:width="21.695831mm" svg:x="153.98749mm" svg:y="192.0875mm"/>
          <draw:path svg:d="M 1666.8749 13.229166 L 1666.8749 26.458332 L 1693.3333 99.21874 Q 1719.7916 171.97916 1779.3229 231.5104 Q 1838.8541 291.04166 1918.2291 793.74994 Q 1997.604 1296.4583 1838.8541 1706.5624 Q 1680.1041 2116.6665 1660.2604 2209.2708 L 1640.4166 2301.875 L 1620.5729 2328.3333 Q 1600.7291 2354.7915 1461.8229 2467.2395 Q 1322.9166 2579.6873 1256.7708 2665.677 L 1190.6249 2751.6665 L 939.2708 2791.354 L 687.9166 2831.0415 L 674.68744 2824.427 L 661.4583 2817.8123 L 582.0833 2718.5935 Q 502.7083 2619.3748 396.87497 2553.229 L 291.04166 2487.0833 L 251.35416 2354.7915 L 211.66666 2222.5 L 198.43748 2222.5 L 185.20833 2222.5 L 178.59373 2209.2708 Q 171.97916 2196.0415 112.447914 2123.2812 L 52.916664 2050.5208 L 26.458332 1971.1458 L 0.0 1891.7708 L 6.614583 1845.4686 Q 13.229166 1799.1666 19.843748 1627.1874 L 26.458332 1455.2083 L 112.447914 1362.6041 Q 198.43748 1269.9999 390.2604 1091.4062 Q 582.0833 912.81244 674.68744 800.36456 L 767.2916 687.9166 L 1018.64575 509.32288 L 1269.9999 330.72916 L 1303.0729 257.96875 Q 1336.1458 185.20833 1395.677 132.29166 L 1455.2083 79.37499 L 1561.0416 39.687496 L 1666.8749 0.0 L 1666.8749 13.229166 z" svg:height="28.310415mm" draw:style-name="style-37" svg:viewBox="0.0 0.0 1918.2291 2831.0415" svg:width="19.182291mm" svg:x="176.2125mm" svg:y="210.60832mm"/>
          <draw:path svg:d="M 1098.0208 304.2708 L 1230.3124 423.3333 L 1190.6249 436.56247 L 1150.9375 449.79166 L 1177.3958 588.6979 Q 1203.8541 727.6041 1263.3854 826.8229 Q 1322.9166 926.0416 1408.9061 1018.64575 L 1494.8958 1111.25 L 1574.2708 1230.3124 L 1653.6458 1349.3749 L 1733.0208 1660.2604 L 1812.3958 1971.1458 L 1865.3124 2017.4478 L 1918.2291 2063.75 L 1838.8541 2063.75 L 1759.4791 2063.75 L 1739.6354 2129.8958 Q 1719.7916 2196.0415 1752.8645 2368.0208 Q 1785.9374 2539.9998 1904.9999 2639.2185 Q 2024.0624 2738.4373 2156.354 2950.104 L 2288.6458 3161.7708 L 2229.1145 3221.302 Q 2169.5833 3280.8333 2057.1353 3320.5208 Q 1944.6874 3360.2083 1904.9999 3346.979 Q 1865.3124 3333.7498 1733.0208 3254.3748 Q 1600.7291 3174.9998 1574.2708 3115.4685 Q 1547.8124 3055.9373 1494.8958 2956.7185 L 1441.9791 2857.4998 L 1415.5208 2831.0415 Q 1389.0624 2804.5833 1269.9999 2738.4373 Q 1150.9375 2672.2915 1104.6354 2606.1458 Q 1058.3333 2539.9998 879.73956 2434.1665 L 701.1458 2328.3333 L 608.5416 2222.5 L 515.9375 2116.6665 L 476.24997 2050.5208 L 436.56247 1984.3749 L 310.8854 1547.8124 Q 185.20833 1111.25 158.74998 1005.4166 Q 132.29166 899.5833 66.14583 767.2916 L 0.0 634.99994 L 105.83333 410.10416 L 211.66666 185.20833 L 403.48956 92.604164 L 595.31244 0.0 L 780.5208 92.604164 L 965.7291 185.20833 L 1098.0208 304.2708 z" svg:height="33.46979mm" draw:style-name="style-38" svg:viewBox="0.0 0.0 2288.6458 3346.979" svg:width="22.886457mm" svg:x="182.4302mm" svg:y="239.4479mm"/>
          <draw:path svg:d="M 39.687496 13.229166 L 79.37499 0.0 L 145.52083 46.302082 L 211.66666 92.604164 L 463.0208 92.604164 Q 714.37494 92.604164 740.8333 99.21874 L 767.2916 105.83333 L 820.2083 125.67708 L 873.12494 145.52083 L 945.8854 297.65622 Q 1018.64575 449.79166 1117.8645 588.6979 Q 1217.0833 727.6041 1303.0729 840.05206 L 1389.0624 952.49994 L 1402.2916 1124.4791 L 1415.5208 1296.4583 L 1653.6458 1521.3541 Q 1891.7708 1746.2499 1944.6874 1904.9999 Q 1997.604 2063.75 2017.4478 2096.8228 L 2037.2915 2129.8958 L 1911.6145 2202.6562 L 1785.9374 2275.4165 L 1686.7186 2215.8853 Q 1587.4999 2156.354 1322.9166 2037.2915 Q 1058.3333 1918.2291 1005.4166 1838.8541 Q 952.49994 1759.4791 859.8958 1699.9479 L 767.2916 1640.4166 L 714.37494 1594.1145 L 661.4583 1547.8124 L 582.0833 1236.927 L 502.7083 926.0416 L 423.3333 806.9791 L 343.9583 687.9166 L 257.96875 595.31244 Q 171.97916 502.7083 112.447914 403.48956 Q 52.916664 304.2708 26.458332 165.36458 L 0.0 26.458332 L 39.687496 13.229166 z" svg:height="22.754166mm" draw:style-name="style-39" svg:viewBox="0.0 0.0 2037.2915 2275.4165" svg:width="20.372915mm" svg:x="193.93958mm" svg:y="243.68124mm"/>
          <draw:path svg:d="M 1402.2916 132.29166 L 1362.6041 0.0 L 1468.4374 72.760414 Q 1574.2708 145.52083 1627.1874 257.96875 L 1680.1041 370.41666 L 1660.2604 449.79166 Q 1640.4166 529.1666 1541.1979 615.1562 Q 1441.9791 701.1458 1389.0624 760.67706 L 1336.1458 820.2083 L 1111.25 866.5104 L 886.3541 912.81244 L 800.36456 1012.0312 Q 714.37494 1111.25 648.2291 1508.1249 Q 582.0833 1904.9999 542.3958 2129.8958 Q 502.7083 2354.7915 482.86456 2467.2395 L 463.0208 2579.6873 L 436.56247 2579.6873 Q 410.10416 2579.6873 363.80206 2387.8645 Q 317.49997 2196.0415 350.5729 1838.8541 L 383.6458 1481.6666 L 343.9583 1488.2811 Q 304.2708 1494.8958 244.73956 1647.0311 Q 185.20833 1799.1666 224.89583 1904.9999 Q 264.5833 2010.8333 132.29166 2143.125 L 0.0 2275.4165 L 26.458332 1944.6874 Q 52.916664 1613.9583 119.06249 1402.2916 L 185.20833 1190.6249 L 310.8854 1064.9479 Q 436.56247 939.2708 542.3958 787.1354 L 648.2291 634.99994 L 687.9166 628.3854 Q 727.6041 621.7708 813.5937 628.3854 L 899.5833 634.99994 L 932.6562 575.46875 Q 965.7291 515.9375 1203.8541 390.2604 L 1441.9791 264.5833 L 1402.2916 132.29166 z M 1316.302 496.09372 L 1508.1249 370.41666 L 1441.9791 476.24997 Q 1375.8333 582.0833 1210.4686 668.0729 Q 1045.1041 754.06244 1045.1041 701.1458 Q 1045.1041 648.2291 1084.7916 634.99994 L 1124.4791 621.7708 L 1316.302 496.09372 z" svg:height="25.796873mm" draw:style-name="style-40" svg:viewBox="0.0 0.0 1680.1041 2579.6873" svg:width="16.80104mm" svg:x="105.436455mm" svg:y="162.71873mm"/>
          <draw:path svg:d="M 3770.3123 26.458332 L 3770.3123 0.0 L 3783.5415 0.0 L 3796.7708 0.0 L 3809.9998 33.072914 Q 3823.229 66.14583 4200.2603 191.8229 Q 4577.2915 317.49997 4630.208 396.87497 Q 4683.1245 476.24997 4683.1245 555.625 L 4683.1245 634.99994 L 4517.7603 720.98956 Q 4352.3955 806.9791 4114.2705 886.3541 L 3876.1455 965.7291 L 4114.2705 1064.9479 L 4352.3955 1164.1666 L 4101.0415 1164.1666 L 3849.6873 1164.1666 L 3849.6873 1190.6249 Q 3849.6873 1217.0833 3717.3958 1250.1561 Q 3585.104 1283.2291 3479.2708 1269.9999 Q 3373.4373 1256.7708 3267.604 1223.6979 L 3161.7708 1190.6249 L 3148.5415 1250.1561 Q 3135.3123 1309.6874 2923.6458 1395.677 L 2711.979 1481.6666 L 2685.5208 1527.9686 Q 2659.0623 1574.2708 2566.4583 1752.8645 L 2473.854 1931.4583 L 2420.9373 1931.4583 L 2368.0208 1931.4583 L 2275.4165 2070.3645 Q 2182.8125 2209.2708 2129.8958 2229.1145 L 2076.979 2248.9583 L 2076.979 2235.729 L 2076.979 2222.5 L 2110.052 2037.2915 Q 2143.125 1852.0833 2209.2708 1772.7083 Q 2275.4165 1693.3333 2295.2603 1594.1145 L 2315.104 1494.8958 L 2156.354 1534.5833 Q 1997.604 1574.2708 1719.7916 1852.0833 L 1441.9791 2129.8958 L 1164.1666 2169.5833 L 886.3541 2209.2708 L 806.9791 2169.5833 Q 727.6041 2129.8958 634.99994 2017.4478 L 542.3958 1904.9999 L 304.2708 1951.302 Q 66.14583 1997.604 33.072914 1964.5311 L 0.0 1931.4583 L 145.52083 1785.9374 L 291.04166 1640.4166 L 575.46875 1779.3229 Q 859.8958 1918.2291 985.5729 1951.302 L 1111.25 1984.3749 L 1276.6145 1858.6979 Q 1441.9791 1733.0208 1521.3541 1673.4895 Q 1600.7291 1613.9583 1852.0833 1501.5104 Q 2103.4375 1389.0624 2328.3333 1342.7604 L 2553.229 1296.4583 L 2579.6873 1289.8436 L 2606.1458 1283.2291 L 2778.1248 1098.0208 Q 2950.104 912.81244 3069.1665 840.05206 Q 3188.229 767.2916 3188.229 701.1458 L 3188.229 634.99994 L 3227.9165 674.68744 L 3267.604 714.37494 L 3360.2083 773.9062 L 3452.8123 833.43744 L 3479.2708 833.43744 Q 3505.729 833.43744 3578.4895 734.2187 L 3651.2498 634.99994 L 3657.8645 687.9166 Q 3664.479 740.8333 4048.1248 681.30206 Q 4431.7705 621.7708 4491.302 549.0104 L 4550.833 476.24997 L 4524.375 436.56247 Q 4497.9165 396.87497 4253.177 337.34372 Q 4008.4373 277.8125 3809.9998 251.35416 L 3611.5623 224.89583 L 3558.6458 310.8854 L 3505.729 396.87497 L 3459.427 330.72916 L 3413.1248 264.5833 L 3426.354 198.43748 L 3439.5833 132.29166 L 3604.9478 92.604164 L 3770.3123 52.916664 L 3770.3123 26.458332 z" svg:height="22.489582mm" draw:style-name="style-41" svg:viewBox="0.0 0.0 4683.1245 2248.9583" svg:width="46.83125mm" svg:x="129.24895mm" svg:y="180.44583mm"/>
          <draw:path svg:d="M 1071.5625 1038.4895 L 846.6666 1111.25 L 727.6041 1117.8645 Q 608.5416 1124.4791 601.92706 1131.0938 L 595.31244 1137.7083 L 390.2604 1098.0208 L 185.20833 1058.3333 L 191.8229 1018.64575 Q 198.43748 978.95825 218.28123 939.2708 L 238.12498 899.5833 L 343.9583 906.1979 L 449.79166 912.81244 L 416.71872 879.73956 Q 383.6458 846.6666 310.8854 859.8958 L 238.12498 873.12494 L 238.12498 846.6666 L 238.12498 820.2083 L 185.20833 806.9791 L 132.29166 793.74994 L 66.14583 754.06244 L 0.0 714.37494 L 66.14583 628.3854 Q 132.29166 542.3958 277.8125 469.6354 L 423.3333 396.87497 L 443.17706 277.8125 L 463.0208 158.74998 L 482.86456 138.90625 Q 502.7083 119.06249 568.8541 59.531246 L 634.99994 0.0 L 806.9791 33.072914 Q 978.95825 66.14583 1137.7083 85.98958 L 1296.4583 105.83333 L 1342.7604 198.43748 Q 1389.0624 291.04166 1342.7604 628.3854 L 1296.4583 965.7291 L 1071.5625 1038.4895 z M 515.9375 555.625 Q 582.0833 542.3958 608.5416 568.8541 L 634.99994 595.31244 L 687.9166 674.68744 Q 740.8333 754.06244 621.7708 740.8333 Q 502.7083 727.6041 476.24997 648.2291 Q 449.79166 568.8541 515.9375 555.625 z M 912.81244 112.447914 Q 978.95825 105.83333 1045.1041 145.52083 Q 1111.25 185.20833 1164.1666 198.43748 L 1217.0833 211.66666 L 1236.927 396.87497 Q 1256.7708 582.0833 1243.5416 701.1458 L 1230.3124 820.2083 L 1131.0938 853.2812 Q 1031.875 886.3541 912.81244 906.1979 L 793.74994 926.0416 L 873.12494 760.67706 Q 952.49994 595.31244 813.5937 509.32288 Q 674.68744 423.3333 674.68744 357.18747 L 674.68744 291.04166 L 760.67706 205.05208 Q 846.6666 119.06249 912.81244 112.447914 z" svg:height="11.377083mm" draw:style-name="style-42" svg:viewBox="0.0 0.0 1342.7604 1137.7083" svg:width="13.427604mm" svg:x="139.17082mm" svg:y="153.45833mm"/>
          <draw:path svg:d="M 0.0 52.916664 L 6.614583 0.0 L 13.229166 39.687496 Q 19.843748 79.37499 59.531246 85.98958 Q 99.21874 92.604164 125.67708 99.21874 Q 152.1354 105.83333 152.1354 132.29166 L 152.1354 158.74998 L 138.90625 152.1354 L 125.67708 145.52083 L 99.21874 132.29166 Q 72.760414 119.06249 33.072914 112.447914 Q -6.614583 105.83333 0.0 52.916664 z" svg:height="1.5874999mm" draw:style-name="style-43" svg:viewBox="0.0 0.0 152.1354 158.74998" svg:width="1.5213541mm" svg:x="161.46198mm" svg:y="184.41457mm"/>
          <draw:path svg:d="M 0.0 39.687496 L 0.0 0.0 L 0.0 39.687496 L 0.0 79.37499 L 0.0 39.687496 z" svg:height="0.7937499mm" draw:style-name="style-44" svg:viewBox="0.0 0.0 1.0 79.37499" svg:width="0.0mm" svg:x="161.52812mm" svg:y="185.73749mm"/>
          <draw:path svg:d="M 52.916664 0.0 L 105.83333 0.0 L 52.916664 0.0 L 0.0 0.0 L 52.916664 0.0 z" svg:height="0.0mm" draw:style-name="style-45" svg:viewBox="0.0 0.0 105.83333 1.0" svg:width="1.0583333mm" svg:x="161.92499mm" svg:y="184.28229mm"/>
          <draw:path svg:d="M 2493.6978 26.458332 L 2513.5415 0.0 L 2672.2915 6.614583 Q 2831.0415 13.229166 2897.1873 13.229166 Q 2963.3333 13.229166 3069.1665 26.458332 L 3174.9998 39.687496 L 3294.0623 198.43748 Q 3413.1248 357.18747 3426.354 370.41666 L 3439.5833 383.6458 L 3446.1978 469.6354 Q 3452.8123 555.625 3446.1978 833.43744 L 3439.5833 1111.25 L 3426.354 1111.25 L 3413.1248 1111.25 L 3386.6665 1104.6354 Q 3360.2083 1098.0208 3108.854 1098.0208 L 2857.4998 1098.0208 L 2791.354 1051.7188 L 2725.2083 1005.4166 L 2592.9165 886.3541 L 2460.6248 767.2916 L 2275.4165 674.68744 L 2090.2083 582.0833 L 1898.3854 674.68744 L 1706.5624 767.2916 L 1600.7291 992.18744 L 1494.8958 1217.0833 L 1561.0416 1349.3749 Q 1627.1874 1481.6666 1653.6458 1587.4999 Q 1680.1041 1693.3333 1805.7811 2129.8958 L 1931.4583 2566.4583 L 1971.1458 2632.604 L 2010.8333 2698.7498 L 1951.302 2725.2083 L 1891.7708 2751.6665 L 1891.7708 2831.0415 L 1891.7708 2910.4165 L 1918.2291 2976.5623 Q 1944.6874 3042.7083 2030.677 3227.9165 L 2116.6665 3413.1248 L 2050.5208 3419.7395 Q 1984.3749 3426.354 1885.1561 3538.802 Q 1785.9374 3651.2498 1699.9479 3730.6248 L 1613.9583 3809.9998 L 1580.8854 3770.3123 Q 1547.8124 3730.6248 1527.9686 3611.5623 L 1508.1249 3492.4998 L 1481.6666 3485.8853 Q 1455.2083 3479.2708 1395.677 3340.3645 L 1336.1458 3201.4583 L 1269.9999 3148.5415 Q 1203.8541 3095.6248 1137.7083 2606.1458 Q 1071.5625 2116.6665 1150.9375 1878.5416 Q 1230.3124 1640.4166 1236.927 1574.2708 L 1243.5416 1508.1249 L 1164.1666 1521.3541 Q 1084.7916 1534.5833 959.11456 1772.7083 Q 833.43744 2010.8333 767.2916 2381.2498 Q 701.1458 2751.6665 634.99994 2989.7915 L 568.8541 3227.9165 L 542.3958 3386.6665 Q 515.9375 3545.4165 496.09372 3618.177 L 476.24997 3690.9373 L 304.2708 3770.3123 Q 132.29166 3849.6873 66.14583 3823.229 L 0.0 3796.7708 L 6.614583 3710.781 Q 13.229166 3624.7915 52.916664 3505.729 Q 92.604164 3386.6665 165.36458 3320.5208 L 238.12498 3254.3748 L 284.42706 3108.854 L 330.72916 2963.3333 L 317.49997 2778.1248 Q 304.2708 2592.9165 350.5729 2520.156 L 396.87497 2447.3958 L 390.2604 2440.781 Q 383.6458 2434.1665 403.48956 2321.7188 Q 423.3333 2209.2708 436.56247 2129.8958 L 449.79166 2050.5208 L 535.78125 1938.0728 L 621.7708 1825.6249 L 542.3958 1653.6458 L 463.0208 1481.6666 L 463.0208 1415.5208 L 463.0208 1349.3749 L 542.3958 1230.3124 Q 621.7708 1111.25 734.2187 926.0416 L 846.6666 740.8333 L 1084.7916 681.30206 Q 1322.9166 621.7708 1369.2186 628.3854 L 1415.5208 634.99994 L 1488.2811 595.31244 L 1561.0416 555.625 L 1561.0416 542.3958 L 1561.0416 529.1666 L 1812.3958 489.47913 L 2063.75 449.79166 L 2129.8958 363.80206 Q 2196.0415 277.8125 2334.9478 165.36458 Q 2473.854 52.916664 2493.6978 26.458332 z M 1150.9375 919.42706 Q 1217.0833 899.5833 1236.927 965.7291 L 1256.7708 1031.875 L 1184.0104 1164.1666 Q 1111.25 1296.4583 972.3437 1362.6041 L 833.43744 1428.7499 L 833.43744 1322.9166 Q 833.43744 1217.0833 959.11456 1078.177 Q 1084.7916 939.2708 1150.9375 919.42706 z M 1322.9166 1805.7811 Q 1349.3749 1799.1666 1415.5208 1878.5416 Q 1481.6666 1957.9165 1541.1979 2024.0624 Q 1600.7291 2090.2083 1613.9583 2500.3123 L 1627.1874 2910.4165 L 1481.6666 2791.354 Q 1336.1458 2672.2915 1316.302 2242.3438 L 1296.4583 1812.3958 L 1322.9166 1805.7811 z M 2539.9998 350.5729 Q 2698.7498 304.2708 2910.4165 357.18747 Q 3122.0833 410.10416 3135.3123 443.17706 L 3148.5415 476.24997 L 3122.0833 549.0104 Q 3095.6248 621.7708 3022.8645 681.30206 L 2950.104 740.8333 L 2811.1978 694.5312 Q 2672.2915 648.2291 2526.7708 522.55206 L 2381.2498 396.87497 L 2539.9998 350.5729 z" svg:height="38.23229mm" draw:style-name="style-46" svg:viewBox="0.0 0.0 3446.1978 3823.229" svg:width="34.46198mm" svg:x="167.48125mm" svg:y="233.62708mm"/>
          <draw:path svg:d="M 3413.1248 92.604164 L 3492.4998 0.0 L 3690.9373 119.06249 L 3889.3748 238.12498 L 4564.0625 185.20833 L 5238.7495 132.29166 L 5251.979 132.29166 L 5265.208 132.29166 L 5304.8955 211.66666 L 5344.583 291.04166 L 5384.2705 423.3333 L 5423.958 555.625 L 5185.833 681.30206 Q 4947.708 806.9791 4914.6353 866.5104 L 4881.562 926.0416 L 4795.5728 919.42706 Q 4709.583 912.81244 4669.8955 919.42706 L 4630.208 926.0416 L 4524.375 1078.177 Q 4418.5415 1230.3124 4292.8643 1355.9895 L 4167.1875 1481.6666 L 4101.0415 1693.3333 Q 4034.8955 1904.9999 4008.4373 2235.729 L 3981.979 2566.4583 L 4114.2705 2434.1665 Q 4246.5625 2301.875 4206.875 2196.0415 Q 4167.1875 2090.2083 4226.7188 1938.0728 Q 4286.25 1785.9374 4325.9375 1779.3229 L 4365.625 1772.7083 L 4332.552 2129.8958 Q 4299.479 2487.0833 4345.7812 2678.906 Q 4392.083 2870.729 4418.5415 2870.729 L 4445.0 2870.729 L 4464.8438 2758.281 Q 4484.6875 2645.8333 4524.375 2420.9373 Q 4564.0625 2196.0415 4630.208 1799.1666 Q 4696.354 1402.2916 4782.3433 1303.0729 L 4868.333 1203.8541 L 5093.229 1157.552 L 5318.1245 1111.25 L 5371.0415 1051.7188 Q 5423.958 992.18744 5523.177 906.1979 Q 5622.3955 820.2083 5642.2393 740.8333 L 5662.083 661.4583 L 5662.083 687.9166 L 5662.083 714.37494 L 5774.531 780.5208 Q 5886.979 846.6666 5972.9683 932.6562 Q 6058.958 1018.64575 6138.333 1091.4062 L 6217.708 1164.1666 L 6455.833 1098.0208 L 6693.958 1031.875 L 6680.729 1051.7188 L 6667.4995 1071.5625 L 6700.5728 1184.0104 Q 6733.6455 1296.4583 6826.2495 1468.4374 L 6918.854 1640.4166 L 6918.854 1719.7916 Q 6918.854 1799.1666 6872.552 1951.302 L 6826.2495 2103.4375 L 6899.0103 2176.1978 Q 6971.7705 2248.9583 7004.8433 2334.9478 Q 7037.9165 2420.9373 7110.677 2506.927 Q 7183.437 2592.9165 7309.1143 2745.052 L 7434.7915 2897.1873 L 7633.229 3003.0208 Q 7831.666 3108.854 8116.0933 3181.6145 Q 8400.5205 3254.3748 8433.594 3260.9895 Q 8466.666 3267.604 8691.5625 3313.906 L 8916.458 3360.2083 L 8691.5625 3406.5103 Q 8466.666 3452.8123 8215.3125 3565.2603 Q 7963.958 3677.7083 7884.583 3737.2395 Q 7805.208 3796.7708 7639.8433 3922.4478 L 7474.479 4048.1248 L 7348.802 4015.0518 Q 7223.1245 3981.979 6938.6978 3843.0728 L 6654.2705 3704.1665 L 6508.7495 3849.6873 L 6363.229 3995.208 L 6396.302 4028.281 Q 6429.3745 4061.354 6667.4995 4015.0518 L 6905.6245 3968.7498 L 6998.229 4081.1978 Q 7090.833 4193.6455 7170.208 4233.333 L 7249.583 4273.0205 L 7527.3955 4233.333 L 7805.208 4193.6455 L 8083.0205 3915.833 Q 8360.833 3638.0208 8519.583 3598.3333 L 8678.333 3558.6458 L 8658.489 3657.8645 Q 8638.6455 3757.0833 8572.5 3836.4583 Q 8506.354 3915.833 8473.281 4101.0415 L 8440.208 4286.25 L 8440.208 4299.479 L 8440.208 4312.708 L 8400.5205 4312.708 L 8360.833 4312.708 L 8135.937 4319.3228 Q 7911.041 4325.9375 7778.7495 4392.083 L 7646.458 4458.229 L 7553.854 4583.9062 L 7461.2495 4709.583 L 7236.354 4782.3433 L 7011.458 4855.104 L 6879.1665 5053.5415 L 6746.8745 5251.979 L 6561.6665 5304.8955 Q 6376.458 5357.812 6310.312 5417.3433 L 6244.1665 5476.8745 L 6217.708 5476.8745 L 6191.2495 5476.8745 L 6006.0415 5503.333 L 5820.833 5529.7915 L 5748.0728 5622.3955 Q 5675.312 5714.9995 5549.6353 5767.9165 L 5423.958 5820.833 L 5397.4995 5867.1353 Q 5371.0415 5913.437 5251.979 6131.7183 L 5132.9165 6349.9995 L 4987.3955 6435.9893 Q 4841.8745 6521.979 4749.2705 6660.8853 L 4656.6665 6799.7915 L 4458.229 6899.0103 Q 4259.7915 6998.229 4101.0415 7077.604 Q 3942.2915 7156.979 3770.3123 7276.0415 L 3598.3333 7395.104 L 3532.1873 7395.104 Q 3466.0415 7395.104 3439.5833 7428.177 Q 3413.1248 7461.2495 3082.3958 7507.552 Q 2751.6665 7553.854 2678.906 7534.0103 L 2606.1458 7514.1665 L 2394.479 7289.2705 Q 2182.8125 7064.3745 1865.3124 6574.8955 Q 1547.8124 6085.4165 1448.5936 5946.5103 L 1349.3749 5807.604 L 1402.2916 5728.229 Q 1455.2083 5648.854 1362.6041 5556.2495 L 1269.9999 5463.6455 L 1283.2291 5423.958 Q 1296.4583 5384.2705 1223.6979 5139.531 Q 1150.9375 4894.7915 1117.8645 4822.031 L 1084.7916 4749.2705 L 1064.9479 4544.2188 Q 1045.1041 4339.1665 952.49994 4008.4373 L 859.8958 3677.7083 L 873.12494 3518.9583 L 886.3541 3360.2083 L 806.9791 3254.3748 L 727.6041 3148.5415 L 747.4479 2976.5623 L 767.2916 2804.5833 L 727.6041 2771.5103 Q 687.9166 2738.4373 615.1562 2639.2185 L 542.3958 2539.9998 L 542.3958 2513.5415 Q 542.3958 2487.0833 601.92706 2420.9373 Q 661.4583 2354.7915 621.7708 2050.5208 L 582.0833 1746.2499 L 515.9375 1653.6458 Q 449.79166 1561.0416 337.34372 1481.6666 L 224.89583 1402.2916 L 185.20833 1190.6249 Q 145.52083 978.95825 138.90625 912.81244 L 132.29166 846.6666 L 66.14583 701.1458 L 0.0 555.625 L 13.229166 555.625 L 26.458332 555.625 L 251.35416 601.92706 Q 476.24997 648.2291 515.9375 668.0729 L 555.625 687.9166 L 621.7708 740.8333 L 687.9166 793.74994 L 720.98956 1058.3333 Q 754.06244 1322.9166 813.5937 1408.9061 L 873.12494 1494.8958 L 879.73956 1541.1979 Q 886.3541 1587.4999 892.9687 1726.4061 L 899.5833 1865.3124 L 978.95825 2004.2186 L 1058.3333 2143.125 L 1058.3333 2295.2603 L 1058.3333 2447.3958 L 1117.8645 2559.8435 Q 1177.3958 2672.2915 1184.0104 2698.7498 L 1190.6249 2725.2083 L 1296.4583 2791.354 L 1402.2916 2857.4998 L 1494.8958 2983.177 Q 1587.4999 3108.854 1600.7291 3128.6978 L 1613.9583 3148.5415 L 1852.0833 3214.6873 Q 2090.2083 3280.8333 2156.354 3300.677 L 2222.5 3320.5208 L 2275.4165 3313.906 Q 2328.3333 3307.2915 2308.4895 3082.3958 Q 2288.6458 2857.4998 2235.729 2725.2083 Q 2182.8125 2592.9165 2182.8125 2539.9998 L 2182.8125 2487.0833 L 2070.3645 2315.104 Q 1957.9165 2143.125 1911.6145 2076.979 L 1865.3124 2010.8333 L 1898.3854 1878.5416 L 1931.4583 1746.2499 L 1944.6874 1693.3333 L 1957.9165 1640.4166 L 1971.1458 1640.4166 L 1984.3749 1640.4166 L 2050.5208 1673.4895 Q 2116.6665 1706.5624 2460.6248 1825.6249 Q 2804.5833 1944.6874 3135.3123 1878.5416 Q 3466.0415 1812.3958 3631.406 1713.177 Q 3796.7708 1613.9583 3796.7708 1587.4999 L 3796.7708 1561.0416 L 3776.927 1554.427 Q 3757.0833 1547.8124 3651.2498 1554.427 L 3545.4165 1561.0416 L 3380.052 1415.5208 L 3214.6873 1269.9999 L 3122.0833 1137.7083 Q 3029.479 1005.4166 2864.1145 899.5833 L 2698.7498 793.74994 L 2672.2915 727.6041 Q 2645.8333 661.4583 2592.9165 542.3958 L 2539.9998 423.3333 L 2936.8748 304.2708 Q 3333.7498 185.20833 3413.1248 92.604164 z" svg:height="75.3401mm" draw:style-name="style-47" svg:viewBox="0.0 0.0 8916.458 7534.0103" svg:width="89.16458mm" svg:x="65.61666mm" svg:y="159.80832mm"/>
          <draw:path svg:d="M 10900.833 6.614583 L 10927.291 0.0 L 11046.354 0.0 L 11165.416 0.0 L 11178.6455 0.0 L 11191.874 0.0 L 11205.104 59.531246 L 11218.333 119.06249 L 11231.562 125.67708 L 11244.791 132.29166 L 11350.624 482.86456 L 11456.458 833.43744 L 11436.614 906.1979 Q 11416.7705 978.95825 11509.374 1375.8333 Q 11601.979 1772.7083 11641.666 2037.2915 Q 11681.354 2301.875 11773.958 3148.5415 Q 11866.562 3995.208 11952.552 4511.1455 L 12038.541 5027.083 L 11998.854 5159.3745 L 11959.166 5291.6665 L 12012.083 5344.583 Q 12064.999 5397.4995 12184.062 5787.7603 L 12303.124 6178.0205 L 12296.51 6237.552 Q 12289.8955 6297.083 12289.8955 6363.229 L 12289.8955 6429.3745 L 12428.802 6627.812 L 12567.708 6826.2495 L 12508.177 6879.1665 Q 12448.6455 6932.083 12448.6455 6984.9995 L 12448.6455 7037.9165 L 12362.655 7104.062 Q 12276.666 7170.208 12144.374 7190.052 L 12012.083 7209.8955 L 11932.708 7328.958 L 11853.333 7448.0205 L 11714.427 7547.2393 Q 11575.5205 7646.458 11555.677 7778.7495 L 11535.833 7911.041 L 11496.1455 7917.656 Q 11456.458 7924.2705 11258.0205 8043.333 Q 11059.583 8162.3955 10808.229 8255.0 Q 10556.874 8347.604 10517.187 8400.5205 L 10477.499 8453.4375 L 10239.374 8466.666 L 10001.249 8479.8955 L 9935.104 8532.8125 Q 9868.958 8585.729 9802.812 8605.572 Q 9736.666 8625.416 9591.1455 8658.489 Q 9445.624 8691.5625 9392.708 8737.864 L 9339.791 8784.166 L 9326.562 8810.625 L 9313.333 8837.083 L 9247.1875 8817.239 Q 9181.041 8797.3955 9114.8955 8843.697 Q 9048.75 8890.0 8936.302 8810.625 L 8823.854 8731.25 L 8704.791 8810.625 Q 8585.729 8890.0 8466.666 8863.541 L 8347.604 8837.083 L 8261.614 8870.156 Q 8175.6245 8903.229 8116.0933 8909.844 L 8056.562 8916.458 L 7917.656 8982.604 L 7778.7495 9048.75 L 7752.291 9095.052 Q 7725.833 9141.354 7672.9165 9200.885 L 7619.9995 9260.416 L 7553.854 9267.031 Q 7487.708 9273.6455 7348.802 9319.947 L 7209.8955 9366.249 L 7190.052 9419.166 Q 7170.208 9472.083 6971.7705 9538.229 Q 6773.333 9604.374 6733.6455 9670.5205 L 6693.958 9736.666 L 6674.1143 9749.8955 L 6654.2705 9763.124 L 6607.9683 9736.666 L 6561.6665 9710.208 L 6488.906 9723.437 L 6416.1455 9736.666 L 6290.4683 9835.885 Q 6164.7915 9935.104 6151.562 10001.249 L 6138.333 10067.3955 L 6098.6455 10080.624 Q 6058.958 10093.854 6006.0415 10107.083 Q 5953.1245 10120.312 5754.687 10133.541 Q 5556.2495 10146.7705 5430.5728 10206.302 Q 5304.8955 10265.833 5060.156 10431.197 L 4815.4165 10596.562 L 4828.6455 10616.405 L 4841.8745 10636.249 L 4405.3125 10642.864 Q 3968.7498 10649.479 3664.479 10636.249 Q 3360.2083 10623.0205 3307.2915 10576.718 L 3254.3748 10530.416 L 3108.854 10543.6455 L 2963.3333 10556.874 L 2963.3333 10484.114 Q 2963.3333 10411.354 2950.104 10331.979 L 2936.8748 10252.604 L 2883.9583 10245.989 Q 2831.0415 10239.374 2797.9685 10199.687 Q 2764.8958 10159.999 2698.7498 10146.7705 L 2632.604 10133.541 L 2599.531 10146.7705 Q 2566.4583 10159.999 2447.3958 10239.374 L 2328.3333 10318.749 L 2262.1875 10391.51 Q 2196.0415 10464.2705 2123.2812 10523.802 L 2050.5208 10583.333 L 1951.302 10563.489 Q 1852.0833 10543.6455 1746.2499 10556.874 Q 1640.4166 10570.104 1574.2708 10596.562 L 1508.1249 10623.0205 L 873.12494 10649.479 Q 238.12498 10675.937 119.06249 10642.864 L 0.0 10609.791 L 52.916664 10477.499 L 105.83333 10345.208 L 158.74998 10338.593 Q 211.66666 10331.979 251.35416 10279.062 Q 291.04166 10226.1455 396.87497 10159.999 Q 502.7083 10093.854 648.2291 9974.791 Q 793.74994 9855.729 992.18744 9683.749 Q 1190.6249 9511.7705 1256.7708 9379.479 L 1322.9166 9247.1875 L 1607.3436 9002.447 L 1891.7708 8757.708 L 1951.302 8532.8125 Q 2010.8333 8307.916 2010.8333 8241.7705 L 2010.8333 8175.6245 L 2037.2915 8169.01 Q 2063.75 8162.3955 2176.1978 7957.3433 L 2288.6458 7752.291 L 2334.9478 7705.9893 L 2381.2498 7659.687 L 2407.7083 7653.0728 L 2434.1665 7646.458 L 2454.0103 7699.3745 L 2473.854 7752.291 L 2692.1353 7772.135 Q 2910.4165 7791.9785 3082.3958 7778.7495 Q 3254.3748 7765.5205 3492.4998 7692.7603 L 3730.6248 7619.9995 L 3876.1455 7481.0933 Q 4021.6665 7342.187 4067.9685 7269.427 Q 4114.2705 7196.6665 4127.5 7130.5205 Q 4140.729 7064.3745 4253.177 7051.1455 L 4365.625 7037.9165 L 4517.7603 6693.958 Q 4669.8955 6349.9995 4736.0415 6058.958 L 4802.187 5767.9165 L 4782.3433 5728.229 L 4762.4995 5688.5415 L 4788.958 5556.2495 L 4815.4165 5423.958 L 4841.8745 5397.4995 Q 4868.333 5371.0415 5013.854 5245.3643 Q 5159.3745 5119.687 5265.208 5060.156 L 5371.0415 5000.6245 L 5582.708 4782.3433 Q 5794.3745 4564.0625 5926.6665 4425.1562 L 6058.958 4286.25 L 6058.958 4299.479 Q 6058.958 4312.708 6369.8433 4392.083 L 6680.729 4471.458 L 6852.708 4352.3955 Q 7024.687 4233.333 7117.2915 4153.958 Q 7209.8955 4074.583 7282.656 4061.354 L 7355.4165 4048.1248 L 7368.6455 4048.1248 L 7381.8745 4048.1248 L 7421.562 4180.4165 L 7461.2495 4312.708 L 7567.083 4378.854 Q 7672.9165 4445.0 7765.5205 4550.833 L 7858.1245 4656.6665 L 7858.1245 4669.8955 L 7858.1245 4683.1245 L 7785.3643 4722.812 L 7712.604 4762.4995 L 7666.302 4755.8853 Q 7619.9995 4749.2705 7381.8745 4808.802 L 7143.7495 4868.333 L 7031.302 5053.5415 Q 6918.854 5238.7495 6839.479 5357.812 L 6760.104 5476.8745 L 6760.104 5543.0205 L 6760.104 5609.1665 L 6839.479 5781.1455 L 6918.854 5953.1245 L 6832.8643 6065.5728 L 6746.8745 6178.0205 L 6733.6455 6257.3955 Q 6720.4165 6336.7705 6700.5728 6449.2183 Q 6680.729 6561.6665 6687.3433 6568.281 L 6693.958 6574.8955 L 6647.656 6647.656 Q 6601.354 6720.4165 6614.583 6905.6245 L 6627.812 7090.833 L 6581.5103 7236.354 L 6535.208 7381.8745 L 6462.4478 7448.0205 Q 6389.687 7514.1665 6349.9995 7633.229 Q 6310.312 7752.291 6303.6978 7838.281 L 6297.083 7924.2705 L 6363.229 7950.7285 Q 6429.3745 7977.187 6601.354 7897.812 L 6773.333 7818.437 L 6793.177 7745.677 Q 6813.0205 7672.9165 6839.479 7514.1665 L 6865.937 7355.4165 L 6932.083 7117.2915 Q 6998.229 6879.1665 7064.3745 6508.7495 Q 7130.5205 6138.333 7256.1978 5900.208 Q 7381.8745 5662.083 7461.2495 5648.854 L 7540.6245 5635.6245 L 7534.0103 5701.7705 Q 7527.3955 5767.9165 7448.0205 6006.0415 Q 7368.6455 6244.1665 7434.7915 6733.6455 Q 7500.937 7223.1245 7560.4683 7269.427 L 7619.9995 7315.729 L 7686.1455 7461.2495 Q 7752.291 7606.7705 7778.7495 7613.3853 L 7805.208 7619.9995 L 7825.052 7739.062 Q 7844.8955 7858.1245 7877.9683 7897.812 L 7911.041 7937.4995 L 7997.031 7858.1245 Q 8083.0205 7778.7495 8182.2393 7666.302 Q 8281.458 7553.854 8347.604 7547.2393 L 8413.75 7540.6245 L 8327.76 7355.4165 Q 8241.7705 7170.208 8215.3125 7104.062 L 8188.8535 7037.9165 L 8188.8535 6958.5415 L 8188.8535 6879.1665 L 8248.385 6852.708 L 8307.916 6826.2495 L 8400.5205 6932.083 L 8493.125 7037.9165 L 8671.719 7143.7495 Q 8850.3125 7249.583 8896.614 7315.729 Q 8942.916 7381.8745 9061.979 7448.0205 Q 9181.041 7514.1665 9207.5 7540.6245 L 9233.958 7567.083 L 9286.875 7666.302 Q 9339.791 7765.5205 9366.249 7825.052 Q 9392.708 7884.583 9524.999 7963.958 Q 9657.291 8043.333 9696.979 8056.562 Q 9736.666 8069.791 9849.114 8030.1035 Q 9961.562 7990.416 10021.093 7930.885 L 10080.624 7871.3535 L 9948.333 7659.687 Q 9816.041 7448.0205 9696.979 7348.802 Q 9577.916 7249.583 9544.843 7077.604 Q 9511.7705 6905.6245 9531.614 6839.479 L 9551.458 6773.333 L 9630.833 6773.333 L 9710.208 6773.333 L 9802.812 6832.8643 Q 9895.416 6892.3955 9948.333 6971.7705 Q 10001.249 7051.1455 10265.833 7170.208 Q 10530.416 7289.2705 10629.635 7348.802 L 10728.854 7408.333 L 10854.53 7335.5728 L 10980.208 7262.812 L 10960.364 7229.7393 Q 10940.5205 7196.6665 10887.604 7037.9165 Q 10834.687 6879.1665 10596.562 6654.2705 L 10358.437 6429.3745 L 10345.208 6257.3955 L 10331.979 6085.4165 L 10245.989 5972.9683 Q 10159.999 5860.5205 10060.78 5721.6143 Q 9961.562 5582.708 9888.802 5430.5728 L 9816.041 5278.437 L 9763.124 5258.5933 L 9710.208 5238.7495 L 9723.437 5238.7495 L 9736.666 5238.7495 L 9743.28 4960.937 Q 9749.8955 4683.1245 9743.28 4597.1353 L 9736.666 4511.1455 L 9723.437 4497.9165 Q 9710.208 4484.6875 9591.1455 4325.9375 L 9472.083 4167.1875 L 9366.249 4153.958 Q 9260.416 4140.729 9194.2705 4140.729 Q 9128.125 4140.729 8969.375 4134.1143 L 8810.625 4127.5 L 8830.469 4034.8955 Q 8850.3125 3942.2915 9009.0625 3532.1873 Q 9167.8125 3122.0833 9088.4375 2619.3748 Q 9009.0625 2116.6665 8909.844 2004.2186 L 8810.625 1891.7708 L 8823.854 1871.927 L 8837.083 1852.0833 L 8896.614 1785.9374 Q 8956.1455 1719.7916 9095.052 1594.1145 Q 9233.958 1468.4374 10054.166 740.8333 L 10874.374 13.229166 L 10900.833 6.614583 z" svg:height="106.49479mm" draw:style-name="style-48" svg:viewBox="0.0 0.0 12567.708 10649.479" svg:width="125.67708mm" svg:x="104.510414mm" svg:y="192.35207mm"/>
          <draw:path svg:d="M 271.1979 125.67708 L 463.0208 0.0 L 396.87497 105.83333 Q 330.72916 211.66666 165.36458 297.65622 Q 0.0 383.6458 0.0 330.72916 Q 0.0 277.8125 39.687496 264.5833 L 79.37499 251.35416 L 271.1979 125.67708 z" svg:height="3.3072915mm" draw:style-name="style-49" svg:viewBox="0.0 0.0 463.0208 330.72916" svg:width="4.630208mm" svg:x="115.8875mm" svg:y="166.42291mm"/>
          <draw:path svg:d="M 105.83333 46.302082 L 0.0 39.687496 L 0.0 26.458332 L 0.0 13.229166 L 72.760414 0.0 Q 145.52083 -13.229166 178.59373 19.843748 L 211.66666 52.916664 L 105.83333 46.302082 z" svg:height="0.52916664mm" draw:style-name="style-50" svg:viewBox="0.0 0.0 211.66666 52.916664" svg:width="2.1166666mm" svg:x="141.55208mm" svg:y="162.05728mm"/>
          <draw:path svg:d="M 39.687496 0.0 Q 105.83333 -13.229166 132.29166 13.229166 L 158.74998 39.687496 L 211.66666 119.06249 Q 264.5833 198.43748 145.52083 185.20833 Q 26.458332 171.97916 0.0 92.604164 Q -26.458332 13.229166 39.687496 0.0 z" svg:height="1.8520832mm" draw:style-name="style-51" svg:viewBox="0.0 0.0 211.66666 185.20833" svg:width="2.1166666mm" svg:x="143.93332mm" svg:y="159.01457mm"/>
          <draw:path svg:d="M 4094.4268 39.687496 L 4153.958 0.0 L 4233.333 46.302082 Q 4312.708 92.604164 4616.979 218.28123 Q 4921.2495 343.9583 4987.3955 403.48956 Q 5053.5415 463.0208 5291.6665 608.5416 Q 5529.7915 754.06244 5840.677 959.11456 Q 6151.562 1164.1666 6581.5103 1547.8124 L 7011.458 1931.4583 L 7011.458 1944.6874 L 7011.458 1957.9165 L 6707.187 2017.4478 Q 6402.9165 2076.979 6211.0933 2229.1145 Q 6019.2705 2381.2498 5814.2183 2500.3123 L 5609.1665 2619.3748 L 5609.1665 2725.2083 L 5609.1665 2831.0415 L 5562.8643 2844.2708 Q 5516.562 2857.4998 5490.104 2950.104 L 5463.6455 3042.7083 L 5331.354 3148.5415 L 5199.062 3254.3748 L 5132.9165 3505.729 Q 5066.7705 3757.0833 5132.9165 4127.5 Q 5199.062 4497.9165 5199.062 4643.4375 Q 5199.062 4788.958 5146.1455 4855.104 Q 5093.229 4921.2495 5099.8433 4974.1665 L 5106.458 5027.083 L 5119.687 5027.083 L 5132.9165 5027.083 L 5132.9165 5053.5415 L 5132.9165 5079.9995 L 4974.1665 5146.1455 Q 4815.4165 5212.2915 4775.729 5291.6665 L 4736.0415 5371.0415 L 4511.1455 5443.802 Q 4286.25 5516.562 3981.979 5754.687 Q 3677.7083 5992.812 3399.8958 6204.479 L 3122.0833 6416.1455 L 3055.9373 6422.7603 L 2989.7915 6429.3745 L 2857.4998 6389.687 L 2725.2083 6349.9995 L 2487.0833 6250.781 L 2248.9583 6151.562 L 2487.0833 6072.187 Q 2725.2083 5992.812 2890.5728 5906.8228 L 3055.9373 5820.833 L 3055.9373 5741.458 Q 3055.9373 5662.083 3003.0208 5582.708 Q 2950.104 5503.333 2573.0728 5377.656 L 2196.0415 5251.979 L 2169.5833 5218.906 L 2143.125 5185.833 L 1977.7603 4775.729 Q 1812.3958 4365.625 1673.4895 4239.9478 Q 1534.5833 4114.2705 1098.0208 3955.5205 Q 661.4583 3796.7708 502.7083 3730.6248 Q 343.9583 3664.479 277.8125 3631.406 L 211.66666 3598.3333 L 436.56247 3525.5728 L 661.4583 3452.8123 L 707.7604 3115.4685 Q 754.06244 2778.1248 707.7604 2685.5208 L 661.4583 2592.9165 L 502.7083 2573.0728 Q 343.9583 2553.229 171.97916 2520.156 L 0.0 2487.0833 L 6.614583 2460.6248 Q 13.229166 2434.1665 85.98958 2381.2498 L 158.74998 2328.3333 L 231.5104 2076.979 Q 304.2708 1825.6249 337.34372 1759.4791 L 370.41666 1693.3333 L 370.41666 1680.1041 L 370.41666 1666.8749 L 1137.7083 1620.5729 Q 1904.9999 1574.2708 2196.0415 1375.8333 Q 2487.0833 1177.3958 2645.8333 1124.4791 L 2804.5833 1071.5625 L 2844.2708 1018.64575 Q 2883.9583 965.7291 3102.2395 826.8229 Q 3320.5208 687.9166 3485.8853 588.6979 Q 3651.2498 489.47913 3717.3958 489.47913 L 3783.5415 489.47913 L 3909.2185 284.42706 Q 4034.8955 79.37499 4094.4268 39.687496 z" svg:height="64.29375mm" draw:style-name="style-52" svg:viewBox="0.0 0.0 7011.458 6429.3745" svg:width="70.11458mm" svg:x="145.52083mm" svg:y="128.5875mm"/>
          <draw:path svg:d="M 238.12498 0.0 Q 304.2708 -6.614583 370.41666 33.072914 Q 436.56247 72.760414 489.47913 85.98958 L 542.3958 99.21874 L 562.23956 284.42706 Q 582.0833 469.6354 568.8541 588.6979 L 555.625 707.7604 L 456.40622 740.8333 Q 357.18747 773.9062 238.12498 793.74994 L 119.06249 813.5937 L 198.43748 648.2291 Q 277.8125 482.86456 138.90625 396.87497 Q 0.0 310.8854 0.0 244.73956 L 0.0 178.59373 L 85.98958 92.604164 Q 171.97916 6.614583 238.12498 0.0 z" svg:height="8.135937mm" draw:style-name="style-53" svg:viewBox="0.0 0.0 568.8541 813.5937" svg:width="5.6885414mm" svg:x="145.9177mm" svg:y="154.58281mm"/>
          <draw:path svg:d="M 66.14583 535.78125 L 0.0 489.47913 L 52.916664 410.10416 L 105.83333 330.72916 L 171.97916 251.35416 L 238.12498 171.97916 L 291.04166 85.98958 L 343.9583 0.0 L 542.3958 26.458332 Q 740.8333 52.916664 985.5729 112.447914 Q 1230.3124 171.97916 1256.7708 211.66666 L 1283.2291 251.35416 L 1223.6979 324.11456 Q 1164.1666 396.87497 780.5208 456.40622 Q 396.87497 515.9375 390.2604 463.0208 L 383.6458 410.10416 L 310.8854 509.32288 Q 238.12498 608.5416 185.20833 595.31244 L 132.29166 582.0833 L 66.14583 535.78125 z" svg:height="5.9531245mm" draw:style-name="style-54" svg:viewBox="0.0 0.0 1283.2291 595.31244" svg:width="12.832291mm" svg:x="161.92499mm" svg:y="182.69478mm"/>
          <draw:path svg:d="M 317.49997 0.0 Q 383.6458 -19.843748 403.48956 46.302082 L 423.3333 112.447914 L 350.5729 244.73956 Q 277.8125 377.03122 138.90625 443.17706 L 0.0 509.32288 L 0.0 403.48956 Q 0.0 297.65622 125.67708 158.74998 Q 251.35416 19.843748 317.49997 0.0 z" svg:height="5.093229mm" draw:style-name="style-55" svg:viewBox="0.0 0.0 423.3333 509.32288" svg:width="4.233333mm" svg:x="175.81561mm" svg:y="242.82133mm"/>
          <draw:path svg:d="M 26.458332 0.0 Q 52.916664 -6.614583 119.06249 72.760414 Q 185.20833 152.1354 244.73956 218.28123 Q 304.2708 284.42706 317.49997 694.5312 L 330.72916 1104.6354 L 185.20833 985.5729 Q 39.687496 866.5104 19.843748 436.56247 L 0.0 6.614583 L 26.458332 0.0 z" svg:height="11.046353mm" draw:style-name="style-56" svg:viewBox="0.0 0.0 330.72916 1104.6354" svg:width="3.3072915mm" svg:x="180.44583mm" svg:y="251.68488mm"/>
          <draw:path svg:d="M 158.74998 0.0 Q 317.49997 -46.302082 529.1666 6.614583 Q 740.8333 59.531246 754.06244 92.604164 L 767.2916 125.67708 L 740.8333 198.43748 Q 714.37494 271.1979 641.61456 330.72916 L 568.8541 390.2604 L 429.9479 343.9583 Q 291.04166 297.65622 145.52083 171.97916 L 0.0 46.302082 L 158.74998 0.0 z" svg:height="3.9026039mm" draw:style-name="style-57" svg:viewBox="0.0 0.0 767.2916 390.2604" svg:width="7.6729164mm" svg:x="191.29375mm" svg:y="237.1328mm"/>
          <draw:path svg:d="M 5185.833 145.52083 L 5185.833 158.74998 L 5179.2183 198.43748 Q 5172.604 238.12498 5232.1353 343.9583 L 5291.6665 449.79166 L 5298.281 515.9375 Q 5304.8955 582.0833 5344.583 793.74994 L 5384.2705 1005.4166 L 5496.7183 1084.7916 Q 5609.1665 1164.1666 5675.312 1256.7708 L 5741.458 1349.3749 L 5781.1455 1653.6458 Q 5820.833 1957.9165 5761.302 2024.0624 Q 5701.7705 2090.2083 5701.7705 2116.6665 L 5701.7705 2143.125 L 5774.531 2242.3438 Q 5847.2915 2341.5623 5886.979 2374.6353 L 5926.6665 2407.7083 L 5906.8228 2579.6873 L 5886.979 2751.6665 L 5966.354 2857.4998 L 6045.729 2963.3333 L 6032.4995 3122.0833 L 6019.2705 3280.8333 L 6111.8745 3611.5623 Q 6204.479 3942.2915 6224.3228 4147.3438 L 6244.1665 4352.3955 L 6277.2393 4425.1562 Q 6310.312 4497.9165 6383.0728 4742.656 Q 6455.833 4987.3955 6442.604 5027.083 L 6429.3745 5066.7705 L 6521.979 5159.3745 Q 6614.583 5251.979 6561.6665 5331.354 L 6508.7495 5410.729 L 6607.9683 5549.6353 Q 6707.187 5688.5415 7024.687 6178.0205 Q 7342.187 6667.4995 7553.854 6892.3955 L 7765.5205 7117.2915 L 7838.281 7137.1353 Q 7911.041 7156.979 8241.7705 7110.677 Q 8572.5 7064.3745 8598.958 7031.302 Q 8625.416 6998.229 8691.5625 6998.229 L 8757.708 6998.229 L 8929.6875 6879.1665 Q 9101.666 6760.104 9260.416 6680.729 Q 9419.166 6601.354 9617.604 6502.1353 L 9816.041 6402.9165 L 9908.6455 6264.0103 Q 10001.249 6125.104 10146.7705 6039.1143 L 10292.291 5953.1245 L 10411.354 5734.8433 Q 10530.416 5516.562 10556.874 5470.2603 L 10583.333 5423.958 L 10709.01 5371.0415 Q 10834.687 5318.1245 10907.447 5225.5205 L 10980.208 5132.9165 L 11165.416 5106.458 L 11350.624 5079.9995 L 11363.854 5139.531 Q 11377.083 5199.062 11410.155 5245.3643 Q 11443.229 5291.6665 11383.697 5410.729 L 11324.166 5529.7915 L 11350.624 5529.7915 Q 11377.083 5529.7915 11324.166 5754.687 L 11271.249 5979.583 L 11304.322 6045.729 Q 11337.3955 6111.8745 11324.166 6164.7915 Q 11310.937 6217.708 11284.479 6349.9995 L 11258.0205 6482.2915 L 11344.01 6707.187 Q 11429.999 6932.083 11469.687 6945.312 L 11509.374 6958.5415 L 11509.374 6971.7705 L 11509.374 6984.9995 L 11416.7705 7037.9165 Q 11324.166 7090.833 11271.249 7150.3643 Q 11218.333 7209.8955 10966.979 7388.4893 L 10715.624 7567.083 L 10543.6455 7639.8433 Q 10371.666 7712.604 9974.791 7897.812 L 9577.916 8083.0205 L 9419.166 8175.6245 Q 9260.416 8268.229 8995.833 8380.677 Q 8731.25 8493.125 8731.25 8532.8125 L 8731.25 8572.5 L 8579.114 8598.958 Q 8426.979 8625.416 8235.156 8737.864 L 8043.333 8850.3125 L 7772.135 9108.281 Q 7500.937 9366.249 7507.552 9372.864 L 7514.1665 9379.479 L 7355.4165 9439.01 Q 7196.6665 9498.541 7130.5205 9577.916 Q 7064.3745 9657.291 6938.6978 9736.666 Q 6813.0205 9816.041 6740.2603 9895.416 Q 6667.4995 9974.791 6495.5205 10027.708 L 6323.5415 10080.624 L 6270.6245 10140.155 Q 6217.708 10199.687 6039.1143 10351.822 Q 5860.5205 10503.958 5800.9893 10543.6455 Q 5741.458 10583.333 5701.7705 10583.333 L 5662.083 10583.333 L 5635.6245 10715.624 L 5609.1665 10847.916 L 5457.031 10953.749 Q 5304.8955 11059.583 5020.4683 11344.01 Q 4736.0415 11628.437 4445.0 11886.405 Q 4153.958 12144.374 4114.2705 12223.749 L 4074.583 12303.124 L 3968.7498 12382.499 Q 3862.9165 12461.874 3783.5415 12547.864 Q 3704.1665 12633.854 3373.4373 12911.666 Q 3042.7083 13189.479 2956.7185 13262.239 Q 2870.729 13334.999 2864.1145 13401.1455 L 2857.4998 13467.291 L 2566.4583 13394.53 Q 2275.4165 13321.7705 2103.4375 13242.3955 L 1931.4583 13163.0205 L 1825.6249 12997.655 L 1719.7916 12832.291 L 1494.8958 12825.677 Q 1269.9999 12819.062 1243.5416 12805.833 L 1217.0833 12792.604 L 1184.0104 12693.385 Q 1150.9375 12594.166 1144.3229 12528.0205 L 1137.7083 12461.874 L 1071.5625 12428.802 Q 1005.4166 12395.729 912.81244 12270.052 Q 820.2083 12144.374 720.98956 12157.604 L 621.7708 12170.833 L 568.8541 12064.999 Q 515.9375 11959.166 496.09372 11873.177 Q 476.24997 11787.187 423.3333 11707.812 Q 370.41666 11628.437 337.34372 11476.302 L 304.2708 11324.166 L 185.20833 11152.187 L 66.14583 10980.208 L 66.14583 10900.833 Q 66.14583 10821.458 33.072914 10735.468 L 0.0 10649.479 L 59.531246 10537.03 Q 119.06249 10424.583 152.1354 10338.593 L 185.20833 10252.604 L 198.43748 9849.114 Q 211.66666 9445.624 238.12498 9445.624 L 264.5833 9445.624 L 257.96875 9300.104 L 251.35416 9154.583 L 330.72916 9035.5205 Q 410.10416 8916.458 449.79166 8678.333 Q 489.47913 8440.208 482.86456 8340.989 L 476.24997 8241.7705 L 549.0104 8036.7183 Q 621.7708 7831.666 674.68744 7805.208 L 727.6041 7778.7495 L 740.8333 7659.687 Q 754.06244 7540.6245 813.5937 7474.479 L 873.12494 7408.333 L 866.5104 7276.0415 L 859.8958 7143.7495 L 965.7291 6667.4995 Q 1071.5625 6191.2495 1137.7083 5609.1665 Q 1203.8541 5027.083 1223.6979 4974.1665 Q 1243.5416 4921.2495 1289.8436 4365.625 Q 1336.1458 3809.9998 1441.9791 3413.1248 Q 1547.8124 3016.2498 1653.6458 2778.1248 Q 1759.4791 2539.9998 1845.4686 2248.9583 Q 1931.4583 1957.9165 2037.2915 1819.0104 L 2143.125 1680.1041 L 2136.5103 1633.802 Q 2129.8958 1587.4999 2176.1978 1514.7395 Q 2222.5 1441.9791 2315.104 1223.6979 Q 2407.7083 1005.4166 2566.4583 840.05206 L 2725.2083 674.68744 L 2791.354 496.09372 Q 2857.4998 317.49997 2936.8748 238.12498 L 3016.2498 158.74998 L 3036.0935 171.97916 L 3055.9373 185.20833 L 3062.552 178.59373 Q 3069.1665 171.97916 3399.8958 165.36458 L 3730.6248 158.74998 L 3770.3123 99.21874 Q 3809.9998 39.687496 4021.6665 0.0 Q 4233.333 -39.687496 4616.979 26.458332 Q 5000.6245 92.604164 5093.229 112.447914 L 5185.833 132.29166 L 5185.833 145.52083 z" svg:height="134.67291mm" draw:style-name="style-58" svg:viewBox="0.0 0.0 11509.374 13467.291" svg:width="115.09374mm" svg:x="14.022916mm" svg:y="163.77707mm"/>
          <draw:path svg:d="M 2209.2708 33.072914 L 2328.3333 66.14583 L 2348.177 105.83333 L 2368.0208 145.52083 L 2301.875 436.56247 Q 2235.729 727.6041 2083.5938 1071.5625 L 1931.4583 1415.5208 L 1819.0104 1428.7499 Q 1706.5624 1441.9791 1693.3333 1508.1249 Q 1680.1041 1574.2708 1633.802 1647.0311 Q 1587.4999 1719.7916 1441.9791 1858.6979 L 1296.4583 1997.604 L 1058.3333 2070.3645 Q 820.2083 2143.125 648.2291 2156.354 Q 476.24997 2169.5833 257.96875 2149.7395 L 39.687496 2129.8958 L 19.843748 2076.979 L 0.0 2024.0624 L 92.604164 1865.3124 Q 185.20833 1706.5624 165.36458 1640.4166 L 145.52083 1574.2708 L 191.8229 1541.1979 Q 238.12498 1508.1249 317.49997 1355.9895 L 396.87497 1203.8541 L 463.0208 1210.4686 Q 529.1666 1217.0833 588.6979 1184.0104 L 648.2291 1150.9375 L 727.6041 1058.3333 Q 806.9791 965.7291 972.3437 886.3541 L 1137.7083 806.9791 L 1137.7083 780.5208 Q 1137.7083 754.06244 1243.5416 694.5312 Q 1349.3749 634.99994 1488.2811 496.09372 Q 1627.1874 357.18747 1858.6979 178.59373 L 2090.2083 0.0 L 2209.2708 33.072914 z" svg:height="21.563541mm" draw:style-name="style-59" svg:viewBox="0.0 0.0 2368.0208 2156.354" svg:width="23.680206mm" svg:x="128.85208mm" svg:y="248.57603mm"/>
          <draw:path svg:d="M 2698.7498 92.604164 L 2910.4165 218.28123 L 2910.4165 231.5104 L 2910.4165 244.73956 L 2844.2708 271.1979 L 2778.1248 297.65622 L 2778.1248 310.8854 L 2778.1248 324.11456 L 2460.6248 251.35416 L 2143.125 178.59373 L 2070.3645 198.43748 L 1997.604 218.28123 L 1990.9895 231.5104 L 1984.3749 244.73956 L 1693.3333 277.8125 Q 1402.2916 310.8854 1256.7708 390.2604 L 1111.25 469.6354 L 1084.7916 476.24997 L 1058.3333 482.86456 L 1038.4895 456.40622 L 1018.64575 429.9479 L 760.67706 542.3958 Q 502.7083 654.8437 396.87497 747.4479 Q 291.04166 840.05206 218.28123 859.8958 L 145.52083 879.73956 L 99.21874 906.1979 L 52.916664 932.6562 L 26.458332 932.6562 L 0.0 932.6562 L 0.0 826.8229 L 0.0 720.98956 L 205.05208 601.92706 Q 410.10416 482.86456 601.92706 330.72916 Q 793.74994 178.59373 1098.0208 119.06249 L 1402.2916 59.531246 L 1402.2916 46.302082 L 1402.2916 33.072914 L 1944.6874 0.0 Q 2487.0833 -33.072914 2698.7498 92.604164 z" svg:height="9.326562mm" draw:style-name="style-60" svg:viewBox="0.0 0.0 2910.4165 932.6562" svg:width="29.104166mm" svg:x="201.61249mm" svg:y="147.57135mm"/>
          <draw:path svg:d="M 92.604164 66.14583 L 158.74998 0.0 L 158.74998 13.229166 L 158.74998 26.458332 L 198.43748 92.604164 L 238.12498 158.74998 L 304.2708 224.89583 Q 370.41666 291.04166 304.2708 304.2708 L 238.12498 317.49997 L 119.06249 317.49997 L 0.0 317.49997 L 13.229166 224.89583 Q 26.458332 132.29166 92.604164 66.14583 z" svg:height="3.1749997mm" draw:style-name="style-61" svg:viewBox="0.0 0.0 304.2708 317.49997" svg:width="3.0427082mm" svg:x="213.78333mm" svg:y="189.17708mm"/>
          <draw:path svg:d="M 2103.4375 26.458332 L 2116.6665 52.916664 L 2116.6665 66.14583 L 2116.6665 79.37499 L 2156.354 264.5833 L 2196.0415 449.79166 L 2123.2812 634.99994 Q 2050.5208 820.2083 1957.9165 992.18744 Q 1865.3124 1164.1666 1746.2499 1322.9166 Q 1627.1874 1481.6666 1561.0416 1534.5833 L 1494.8958 1587.4999 L 1461.8229 1713.177 Q 1428.7499 1838.8541 1382.4479 1964.5311 L 1336.1458 2090.2083 L 1316.302 2110.052 Q 1296.4583 2129.8958 1230.3124 2229.1145 L 1164.1666 2328.3333 L 1124.4791 2348.177 Q 1084.7916 2368.0208 1005.4166 2454.0103 L 926.0416 2539.9998 L 833.43744 2513.5415 Q 740.8333 2487.0833 694.5312 2473.854 L 648.2291 2460.6248 L 588.6979 2520.156 Q 529.1666 2579.6873 429.9479 2573.0728 Q 330.72916 2566.4583 224.89583 2579.6873 L 119.06249 2592.9165 L 112.447914 2566.4583 L 105.83333 2539.9998 L 99.21874 2513.5415 Q 92.604164 2487.0833 132.29166 2315.104 Q 171.97916 2143.125 198.43748 2037.2915 Q 224.89583 1931.4583 178.59373 1865.3124 Q 132.29166 1799.1666 66.14583 1733.0208 L 0.0 1666.8749 L 119.06249 1554.427 Q 238.12498 1441.9791 429.9479 1276.6145 Q 621.7708 1111.25 701.1458 1058.3333 Q 780.5208 1005.4166 1064.9479 787.1354 Q 1349.3749 568.8541 1389.0624 568.8541 L 1428.7499 568.8541 L 1574.2708 403.48956 Q 1719.7916 238.12498 1805.7811 171.97916 Q 1891.7708 105.83333 1990.9895 52.916664 L 2090.2083 0.0 L 2103.4375 26.458332 z" svg:height="25.929165mm" draw:style-name="style-62" svg:viewBox="0.0 0.0 2196.0415 2592.9165" svg:width="21.960415mm" svg:x="223.8375mm" svg:y="166.68748mm"/>
          <draw:path svg:d="M 2844.2708 185.20833 L 2804.5833 0.0 L 3042.7083 85.98958 Q 3280.8333 171.97916 3393.281 257.96875 Q 3505.729 343.9583 3591.7185 429.9479 Q 3677.7083 515.9375 3776.927 601.92706 L 3876.1455 687.9166 L 3889.3748 820.2083 Q 3902.604 952.49994 3929.0623 2447.3958 Q 3955.5205 3942.2915 3962.1353 6363.229 L 3968.7498 8784.166 L 3843.0728 8718.0205 Q 3717.3958 8651.875 3618.177 8645.26 Q 3518.9583 8638.6455 3479.2708 8645.26 L 3439.5833 8651.875 L 3399.8958 8618.802 Q 3360.2083 8585.729 2936.8748 8572.5 Q 2513.5415 8559.2705 2156.354 8374.0625 Q 1799.1666 8188.8535 1521.3541 7977.187 Q 1243.5416 7765.5205 1164.1666 7686.1455 L 1084.7916 7606.7705 L 939.2708 7560.4683 L 793.74994 7514.1665 L 707.7604 6998.229 Q 621.7708 6482.2915 529.1666 5635.6245 Q 436.56247 4788.958 396.87497 4524.375 Q 357.18747 4259.7915 264.5833 3862.9165 Q 171.97916 3466.0415 191.8229 3393.281 L 211.66666 3320.5208 L 105.83333 2969.9478 L 0.0 2619.3748 L 0.0 2606.1458 L 0.0 2592.9165 L 79.37499 2573.0728 Q 158.74998 2553.229 476.24997 2506.927 L 793.74994 2460.6248 L 800.36456 2487.0833 L 806.9791 2513.5415 L 912.81244 2500.3123 Q 1018.64575 2487.0833 1117.8645 2493.6978 Q 1217.0833 2500.3123 1276.6145 2440.781 L 1336.1458 2381.2498 L 1382.4479 2394.479 Q 1428.7499 2407.7083 1521.3541 2434.1665 L 1613.9583 2460.6248 L 1693.3333 2374.6353 Q 1772.7083 2288.6458 1812.3958 2268.802 L 1852.0833 2248.9583 L 1918.2291 2149.7395 Q 1984.3749 2050.5208 2004.2186 2030.677 L 2024.0624 2010.8333 L 2070.3645 1885.1561 Q 2116.6665 1759.4791 2149.7395 1633.802 L 2182.8125 1508.1249 L 2248.9583 1455.2083 Q 2315.104 1402.2916 2434.1665 1243.5416 Q 2553.229 1084.7916 2645.8333 912.81244 Q 2738.4373 740.8333 2811.1978 555.625 L 2883.9583 370.41666 L 2844.2708 185.20833 z" svg:height="87.84166mm" draw:style-name="style-63" svg:viewBox="0.0 0.0 3968.7498 8784.166" svg:width="39.687496mm" svg:x="216.95833mm" svg:y="167.48125mm"/>
          <draw:path svg:d="M 1858.6979 39.687496 L 1878.5416 26.458332 L 1944.6874 72.760414 Q 2010.8333 119.06249 2076.979 138.90625 L 2143.125 158.74998 L 2282.0312 449.79166 Q 2420.9373 740.8333 2454.0103 820.2083 L 2487.0833 899.5833 L 1309.6874 906.1979 Q 132.29166 912.81244 79.37499 919.42706 L 26.458332 926.0416 L 13.229166 906.1979 L 0.0 886.3541 L 244.73956 720.98956 Q 489.47913 555.625 615.1562 496.09372 Q 740.8333 436.56247 939.2708 423.3333 Q 1137.7083 410.10416 1190.6249 396.87497 Q 1243.5416 383.6458 1283.2291 370.41666 L 1322.9166 357.18747 L 1336.1458 291.04166 Q 1349.3749 224.89583 1475.052 125.67708 L 1600.7291 26.458332 L 1673.4895 13.229166 L 1746.2499 0.0 L 1792.552 26.458332 L 1838.8541 52.916664 L 1858.6979 39.687496 z" svg:height="9.260416mm" draw:style-name="style-64" svg:viewBox="0.0 0.0 2487.0833 926.0416" svg:width="24.870832mm" svg:x="152.66458mm" svg:y="289.45416mm"/>
          <draw:path svg:d="M 2156.354 6.614583 L 2196.0415 0.0 L 2354.7915 132.29166 Q 2513.5415 264.5833 2579.6873 304.2708 L 2645.8333 343.9583 L 2619.3748 363.80206 Q 2592.9165 383.6458 2447.3958 443.17706 L 2301.875 502.7083 L 2222.5 588.6979 Q 2143.125 674.68744 2043.9061 760.67706 Q 1944.6874 846.6666 1858.6979 926.0416 L 1772.7083 1005.4166 L 1785.9374 1144.3229 L 1799.1666 1283.2291 L 1653.6458 1369.2186 Q 1508.1249 1455.2083 1475.052 1547.8124 Q 1441.9791 1640.4166 1435.3645 1647.0311 L 1428.7499 1653.6458 L 1256.7708 1739.6354 L 1084.7916 1825.6249 L 1005.4166 1924.8436 Q 926.0416 2024.0624 740.8333 2096.8228 L 555.625 2169.5833 L 542.3958 2169.5833 L 529.1666 2169.5833 L 509.32288 2063.75 Q 489.47913 1957.9165 482.86456 1911.6145 Q 476.24997 1865.3124 324.11456 1594.1145 Q 171.97916 1322.9166 125.67708 1269.9999 Q 79.37499 1217.0833 52.916664 1045.1041 L 26.458332 873.12494 L 13.229166 873.12494 L 0.0 873.12494 L 52.916664 826.8229 Q 105.83333 780.5208 251.35416 747.4479 Q 396.87497 714.37494 463.0208 694.5312 Q 529.1666 674.68744 595.31244 621.7708 L 661.4583 568.8541 L 899.5833 555.625 L 1137.7083 542.3958 L 1177.3958 489.47913 Q 1217.0833 436.56247 1468.4374 343.9583 Q 1719.7916 251.35416 1918.2291 132.29166 Q 2116.6665 13.229166 2156.354 6.614583 z" svg:height="21.695831mm" draw:style-name="style-65" svg:viewBox="0.0 0.0 2645.8333 2169.5833" svg:width="26.458332mm" svg:x="197.90833mm" svg:y="271.4625mm"/>
          <draw:path svg:d="M 2632.604 79.37499 L 2645.8333 52.916664 L 2659.0623 52.916664 L 2672.2915 52.916664 L 2698.7498 224.89583 Q 2725.2083 396.87497 2771.5103 449.79166 Q 2817.8123 502.7083 2969.9478 773.9062 Q 3122.0833 1045.1041 3128.6978 1091.4062 Q 3135.3123 1137.7083 3168.3853 1243.5416 L 3201.4583 1349.3749 L 3201.4583 1362.6041 L 3201.4583 1375.8333 L 3042.7083 1455.2083 Q 2883.9583 1534.5833 2817.8123 1580.8854 Q 2751.6665 1627.1874 2645.8333 1739.6354 L 2539.9998 1852.0833 L 1574.2708 1865.3124 L 608.5416 1878.5416 L 575.46875 1799.1666 Q 542.3958 1719.7916 403.48956 1428.7499 L 264.5833 1137.7083 L 198.43748 1117.8645 Q 132.29166 1098.0208 66.14583 1051.7188 L 0.0 1005.4166 L 39.687496 939.2708 Q 79.37499 873.12494 277.8125 806.9791 Q 476.24997 740.8333 496.09372 687.9166 L 515.9375 634.99994 L 654.8437 588.6979 Q 793.74994 542.3958 859.8958 535.78125 L 926.0416 529.1666 L 978.95825 469.6354 Q 1031.875 410.10416 1058.3333 363.80206 L 1084.7916 317.49997 L 1223.6979 251.35416 L 1362.6041 185.20833 L 1422.1354 178.59373 Q 1481.6666 171.97916 1567.6561 138.90625 L 1653.6458 105.83333 L 1772.7083 132.29166 Q 1891.7708 158.74998 2010.8333 79.37499 L 2129.8958 0.0 L 2242.3438 79.37499 Q 2354.7915 158.74998 2420.9373 112.447914 Q 2487.0833 66.14583 2553.229 85.98958 L 2619.3748 105.83333 L 2632.604 79.37499 z" svg:height="18.785416mm" draw:style-name="style-66" svg:viewBox="0.0 0.0 3201.4583 1878.5416" svg:width="32.01458mm" svg:x="171.45mm" svg:y="279.66458mm"/>
          <draw:path svg:d="M 2725.2083 19.843748 L 2751.6665 0.0 L 3095.6248 72.760414 L 3439.5833 145.52083 L 3624.7915 264.5833 Q 3809.9998 383.6458 3889.3748 390.2604 L 3968.7498 396.87497 L 4054.7393 476.24997 Q 4140.729 555.625 4213.4893 555.625 Q 4286.25 555.625 4312.708 588.6979 Q 4339.1665 621.7708 4577.2915 668.0729 Q 4815.4165 714.37494 4874.9478 701.1458 L 4934.479 687.9166 L 4868.333 806.9791 Q 4802.187 926.0416 4696.354 1071.5625 L 4590.5205 1217.0833 L 4524.375 1243.5416 Q 4458.229 1269.9999 4173.802 1461.8229 Q 3889.3748 1653.6458 3518.9583 1805.7811 Q 3148.5415 1957.9165 3055.9373 1957.9165 L 2963.3333 1957.9165 L 2923.6458 2030.677 L 2883.9583 2103.4375 L 2632.604 2037.2915 Q 2381.2498 1971.1458 2341.5623 1951.302 L 2301.875 1931.4583 L 2288.6458 2076.979 Q 2275.4165 2222.5 1984.3749 2282.0312 Q 1693.3333 2341.5623 846.6666 2334.9478 L 0.0 2328.3333 L 105.83333 2215.8853 Q 211.66666 2103.4375 277.8125 2057.1353 Q 343.9583 2010.8333 502.7083 1931.4583 L 661.4583 1852.0833 L 661.4583 1838.8541 L 661.4583 1825.6249 L 846.6666 1752.8645 Q 1031.875 1680.1041 1111.25 1580.8854 L 1190.6249 1481.6666 L 1362.6041 1395.677 L 1534.5833 1309.6874 L 1541.1979 1303.0729 Q 1547.8124 1296.4583 1580.8854 1203.8541 Q 1613.9583 1111.25 1759.4791 1025.2604 L 1904.9999 939.2708 L 1891.7708 800.36456 L 1878.5416 661.4583 L 1964.5311 582.0833 Q 2050.5208 502.7083 2149.7395 416.71872 Q 2248.9583 330.72916 2328.3333 244.73956 L 2407.7083 158.74998 L 2553.229 99.21874 Q 2698.7498 39.687496 2725.2083 19.843748 z" svg:height="23.349478mm" draw:style-name="style-67" svg:viewBox="0.0 0.0 4934.479 2334.9478" svg:width="49.344788mm" svg:x="196.84999mm" svg:y="274.90207mm"/>
          <draw:path svg:d="M 105.83333 59.531246 L 92.604164 0.0 L 119.06249 0.0 L 145.52083 0.0 L 343.9583 46.302082 L 542.3958 92.604164 L 687.9166 218.28123 Q 833.43744 343.9583 998.802 436.56247 Q 1164.1666 529.1666 1508.1249 793.74994 Q 1852.0833 1058.3333 2149.7395 1375.8333 L 2447.3958 1693.3333 L 2447.3958 1719.7916 L 2447.3958 1746.2499 L 2341.5623 1819.0104 L 2235.729 1891.7708 L 2301.875 2030.677 Q 2368.0208 2169.5833 2553.229 2156.354 L 2738.4373 2143.125 L 2718.5935 2182.8125 L 2698.7498 2222.5 L 2652.4478 2268.802 Q 2606.1458 2315.104 2526.7708 2301.875 Q 2447.3958 2288.6458 2235.729 2248.9583 L 2024.0624 2209.2708 L 2017.4478 2202.6562 Q 2010.8333 2196.0415 1911.6145 2103.4375 Q 1812.3958 2010.8333 1660.2604 1865.3124 Q 1508.1249 1719.7916 1309.6874 1561.0416 L 1111.25 1402.2916 L 1025.2604 1408.9061 Q 939.2708 1415.5208 780.5208 1468.4374 L 621.7708 1521.3541 L 575.46875 1607.3436 Q 529.1666 1693.3333 390.2604 1785.9374 L 251.35416 1878.5416 L 211.66666 1865.3124 Q 171.97916 1852.0833 85.98958 1627.1874 L 0.0 1402.2916 L 26.458332 1269.9999 Q 52.916664 1137.7083 66.14583 1084.7916 Q 79.37499 1031.875 46.302082 965.7291 L 13.229166 899.5833 L 66.14583 674.68744 Q 119.06249 449.79166 92.604164 449.79166 L 66.14583 449.79166 L 125.67708 330.72916 Q 185.20833 211.66666 152.1354 165.36458 Q 119.06249 119.06249 105.83333 59.531246 z" svg:height="23.01875mm" draw:style-name="style-68" svg:viewBox="0.0 0.0 2738.4373 2301.875" svg:width="27.384373mm" svg:x="126.60312mm" svg:y="214.57707mm"/>
          <draw:path svg:d="M 449.79166 0.0 L 502.7083 0.0 L 661.4583 66.14583 Q 820.2083 132.29166 899.5833 191.8229 Q 978.95825 251.35416 1243.5416 390.2604 L 1508.1249 529.1666 L 1594.1145 754.06244 Q 1680.1041 978.95825 1706.5624 1045.1041 Q 1733.0208 1111.25 1799.1666 1269.9999 Q 1865.3124 1428.7499 1938.0728 1620.5729 L 2010.8333 1812.3958 L 2004.2186 1858.6979 Q 1997.604 1904.9999 2004.2186 1957.9165 L 2010.8333 2010.8333 L 1865.3124 1944.6874 L 1719.7916 1878.5416 L 1666.8749 2017.4478 Q 1613.9583 2156.354 1706.5624 2235.729 Q 1799.1666 2315.104 1891.7708 2321.7188 L 1984.3749 2328.3333 L 2024.0624 2222.5 L 2063.75 2116.6665 L 2076.979 2116.6665 L 2090.2083 2116.6665 L 2096.8228 2156.354 Q 2103.4375 2196.0415 2070.3645 2308.4895 L 2037.2915 2420.9373 L 2010.8333 2434.1665 Q 1984.3749 2447.3958 1898.3854 2440.781 Q 1812.3958 2434.1665 1699.9479 2368.0208 Q 1587.4999 2301.875 1461.8229 1984.3749 L 1336.1458 1666.8749 L 1177.3958 1441.9791 L 1018.64575 1217.0833 L 912.81244 1177.3958 L 806.9791 1137.7083 L 800.36456 1177.3958 L 793.74994 1217.0833 L 760.67706 1190.6249 Q 727.6041 1164.1666 469.6354 932.6562 Q 211.66666 701.1458 105.83333 529.1666 L 0.0 357.18747 L 13.229166 337.34372 L 26.458332 317.49997 L 66.14583 317.49997 L 105.83333 317.49997 L 158.74998 297.65622 Q 211.66666 277.8125 304.2708 138.90625 L 396.87497 0.0 L 449.79166 0.0 z" svg:height="24.407812mm" draw:style-name="style-69" svg:viewBox="0.0 0.0 2096.8228 2440.781" svg:width="20.968227mm" svg:x="148.9604mm" svg:y="199.7604mm"/>
          <draw:path svg:d="M 463.0208 13.229166 L 509.32288 0.0 L 535.78125 0.0 L 562.23956 0.0 L 648.2291 132.29166 Q 734.2187 264.5833 747.4479 436.56247 Q 760.67706 608.5416 767.2916 806.9791 L 773.9062 1005.4166 L 793.74994 1150.9375 Q 813.5937 1296.4583 1210.4686 1997.604 Q 1607.3436 2698.7498 1521.3541 2837.656 Q 1435.3645 2976.5623 1389.0624 3009.6353 L 1342.7604 3042.7083 L 1243.5416 2976.5623 Q 1144.3229 2910.4165 1012.0312 2864.1145 L 879.73956 2817.8123 L 760.67706 2612.7603 L 641.61456 2407.7083 L 522.55206 2341.5623 Q 403.48956 2275.4165 390.2604 2222.5 L 377.03122 2169.5833 L 205.05208 2182.8125 L 33.072914 2196.0415 L 19.843748 2196.0415 L 6.614583 2196.0415 L 0.0 2143.125 Q -6.614583 2090.2083 46.302082 2024.0624 Q 99.21874 1957.9165 99.21874 1812.3958 Q 99.21874 1666.8749 33.072914 1296.4583 Q -33.072914 926.0416 33.072914 674.68744 L 99.21874 423.3333 L 231.5104 317.49997 L 363.80206 211.66666 L 390.2604 119.06249 Q 416.71872 26.458332 463.0208 13.229166 z M 998.802 2275.4165 Q 1038.4895 2262.1875 1164.1666 2282.0312 Q 1289.8436 2301.875 1375.8333 2586.302 Q 1461.8229 2870.729 1408.9061 2870.729 L 1355.9895 2870.729 L 1263.3854 2844.2708 Q 1170.7811 2817.8123 1111.25 2665.677 Q 1051.7188 2513.5415 1005.4166 2401.0935 L 959.11456 2288.6458 L 998.802 2275.4165 z" svg:height="30.427082mm" draw:style-name="style-70" svg:viewBox="0.0 0.0 1521.3541 3042.7083" svg:width="15.213541mm" svg:x="196.51926mm" svg:y="156.8979mm"/>
          <draw:path svg:d="M 482.86456 72.760414 L 800.36456 145.52083 L 787.1354 449.79166 L 773.9062 754.06244 L 793.74994 780.5208 Q 813.5937 806.9791 859.8958 919.42706 L 906.1979 1031.875 L 912.81244 1078.177 Q 919.42706 1124.4791 873.12494 1190.6249 Q 826.8229 1256.7708 866.5104 1369.2186 L 906.1979 1481.6666 L 833.43744 1594.1145 Q 760.67706 1706.5624 621.7708 1752.8645 L 482.86456 1799.1666 L 443.17706 1785.9374 Q 403.48956 1772.7083 238.12498 1236.927 Q 72.760414 701.1458 39.687496 634.99994 L 6.614583 568.8541 L 0.0 463.0208 Q -6.614583 357.18747 6.614583 264.5833 Q 19.843748 171.97916 13.229166 119.06249 L 6.614583 66.14583 L 13.229166 52.916664 L 19.843748 39.687496 L 92.604164 19.843748 L 165.36458 0.0 L 482.86456 72.760414 z M 463.0208 1150.9375 L 469.6354 1124.4791 L 562.23956 1177.3958 Q 654.8437 1230.3124 661.4583 1468.4374 Q 668.0729 1706.5624 615.1562 1686.7186 L 562.23956 1666.8749 L 502.7083 1647.0311 Q 443.17706 1627.1874 449.79166 1402.2916 Q 456.40622 1177.3958 463.0208 1150.9375 z" svg:height="17.991665mm" draw:style-name="style-71" svg:viewBox="0.0 0.0 912.81244 1799.1666" svg:width="9.128124mm" svg:x="221.39009mm" svg:y="149.35728mm"/>
          <draw:path svg:d="M 992.18744 72.760414 L 1217.0833 0.0 L 1283.2291 132.29166 Q 1349.3749 264.5833 1408.9061 317.49997 Q 1468.4374 370.41666 1501.5104 456.40622 L 1534.5833 542.3958 L 1785.9374 740.8333 Q 2037.2915 939.2708 2222.5 1144.3229 L 2407.7083 1349.3749 L 2420.9373 1349.3749 L 2434.1665 1349.3749 L 2745.052 1825.6249 Q 3055.9373 2301.875 3161.7708 2500.3123 Q 3267.604 2698.7498 3247.7603 2784.7395 L 3227.9165 2870.729 L 3082.3958 2883.9583 Q 2936.8748 2897.1873 2738.4373 2771.5103 Q 2539.9998 2645.8333 2500.3123 2619.3748 L 2460.6248 2592.9165 L 2407.7083 2566.4583 L 2354.7915 2539.9998 L 2328.3333 2500.3123 L 2301.875 2460.6248 L 2004.2186 2143.125 Q 1706.5624 1825.6249 1362.6041 1561.0416 Q 1018.64575 1296.4583 853.2812 1203.8541 Q 687.9166 1111.25 542.3958 985.5729 L 396.87497 859.8958 L 198.43748 813.5937 L 0.0 767.2916 L 66.14583 707.7604 Q 132.29166 648.2291 317.49997 595.31244 L 502.7083 542.3958 L 634.99994 343.9583 L 767.2916 145.52083 L 992.18744 72.760414 z M 2890.5728 2315.104 Q 2936.8748 2301.875 3003.0208 2414.3228 Q 3069.1665 2526.7708 3141.927 2612.7603 Q 3214.6873 2698.7498 3201.4583 2725.2083 L 3188.229 2751.6665 L 3082.3958 2764.8958 Q 2976.5623 2778.1248 2883.9583 2711.979 Q 2791.354 2645.8333 2771.5103 2506.927 Q 2751.6665 2368.0208 2797.9685 2348.177 L 2844.2708 2328.3333 L 2890.5728 2315.104 z" svg:height="28.839582mm" draw:style-name="style-72" svg:viewBox="0.0 0.0 3247.7603 2883.9583" svg:width="32.477604mm" svg:x="128.05832mm" svg:y="206.90416mm"/>
          <draw:path svg:d="M 641.61456 33.072914 L 932.6562 0.0 L 945.8854 0.0 L 959.11456 0.0 L 945.8854 251.35416 L 932.6562 502.7083 L 919.42706 502.7083 Q 906.1979 502.7083 1005.4166 1150.9375 Q 1104.6354 1799.1666 1223.6979 2301.875 Q 1342.7604 2804.5833 1256.7708 2903.802 Q 1170.7811 3003.0208 1111.25 3022.8645 L 1051.7188 3042.7083 L 906.1979 2804.5833 Q 760.67706 2566.4583 674.68744 2460.6248 L 588.6979 2354.7915 L 575.46875 2348.177 Q 562.23956 2341.5623 343.9583 1871.927 Q 125.67708 1402.2916 59.531246 978.95825 Q -6.614583 555.625 0.0 396.87497 L 6.614583 238.12498 L 33.072914 231.5104 L 59.531246 224.89583 L 205.05208 145.52083 Q 350.5729 66.14583 641.61456 33.072914 z M 939.2708 2606.1458 L 932.6562 2434.1665 L 1071.5625 2513.5415 Q 1210.4686 2592.9165 1190.6249 2731.8228 Q 1170.7811 2870.729 1144.3229 2883.9583 L 1117.8645 2897.1873 L 1031.875 2837.656 Q 945.8854 2778.1248 939.2708 2606.1458 z" svg:height="30.427082mm" draw:style-name="style-73" svg:viewBox="0.0 0.0 1256.7708 3042.7083" svg:width="12.567708mm" svg:x="212.12967mm" svg:y="150.01874mm"/>
          <draw:path svg:d="M 674.68744 6.614583 L 899.5833 0.0 L 886.3541 19.843748 L 873.12494 39.687496 L 978.95825 211.66666 Q 1084.7916 383.6458 1342.7604 615.1562 Q 1600.7291 846.6666 1633.802 873.12494 L 1666.8749 899.5833 L 1766.0936 1045.1041 Q 1865.3124 1190.6249 2182.8125 1785.9374 Q 2500.3123 2381.2498 2546.6145 2454.0103 L 2592.9165 2526.7708 L 2606.1458 2533.3853 L 2619.3748 2539.9998 L 2639.2185 2711.979 Q 2659.0623 2883.9583 2573.0728 2976.5623 L 2487.0833 3069.1665 L 2301.875 3003.0208 L 2116.6665 2936.8748 L 1832.2395 2460.6248 Q 1547.8124 1984.3749 1408.9061 1845.4686 L 1269.9999 1706.5624 L 1243.5416 1726.4061 L 1217.0833 1746.2499 L 1203.8541 1746.2499 L 1190.6249 1746.2499 L 1005.4166 1541.1979 Q 820.2083 1336.1458 568.8541 1137.7083 L 317.49997 939.2708 L 284.42706 853.2812 Q 251.35416 767.2916 191.8229 714.37494 Q 132.29166 661.4583 66.14583 529.1666 L 0.0 396.87497 L 92.604164 271.1979 L 185.20833 145.52083 L 317.49997 79.37499 Q 449.79166 13.229166 674.68744 6.614583 z M 2156.354 2447.3958 L 2182.8125 2407.7083 L 2321.7188 2493.6978 Q 2460.6248 2579.6873 2487.0833 2692.1353 Q 2513.5415 2804.5833 2506.927 2857.4998 L 2500.3123 2910.4165 L 2440.781 2917.031 Q 2381.2498 2923.6458 2348.177 2903.802 Q 2315.104 2883.9583 2222.5 2685.5208 Q 2129.8958 2487.0833 2156.354 2447.3958 z" svg:height="30.691666mm" draw:style-name="style-74" svg:viewBox="0.0 0.0 2639.2185 3069.1665" svg:width="26.392185mm" svg:x="140.22916mm" svg:y="202.93541mm"/>
          <draw:path svg:d="M 985.5729 26.458332 L 1005.4166 52.916664 L 998.802 211.66666 Q 992.18744 370.41666 1058.3333 793.74994 Q 1124.4791 1217.0833 1342.7604 1686.7186 Q 1561.0416 2156.354 1574.2708 2162.9688 L 1587.4999 2169.5833 L 1633.802 2328.3333 Q 1680.1041 2487.0833 1746.2499 2778.1248 L 1812.3958 3069.1665 L 1792.552 3089.0103 Q 1772.7083 3108.854 1640.4166 3174.9998 L 1508.1249 3241.1458 L 1481.6666 3227.9165 Q 1455.2083 3214.6873 1375.8333 3115.4685 Q 1296.4583 3016.2498 1230.3124 2963.3333 L 1164.1666 2910.4165 L 892.9687 2460.6248 Q 621.7708 2010.8333 535.78125 1852.0833 Q 449.79166 1693.3333 330.72916 1600.7291 L 211.66666 1508.1249 L 205.05208 1309.6874 Q 198.43748 1111.25 185.20833 939.2708 Q 171.97916 767.2916 85.98958 634.99994 L 0.0 502.7083 L 46.302082 476.24997 L 92.604164 449.79166 L 165.36458 429.9479 Q 238.12498 410.10416 343.9583 317.49997 Q 449.79166 224.89583 707.7604 112.447914 L 965.7291 0.0 L 985.5729 26.458332 z M 1402.2916 2606.1458 Q 1428.7499 2606.1458 1541.1979 2705.3645 Q 1653.6458 2804.5833 1666.8749 2936.8748 L 1680.1041 3069.1665 L 1594.1145 3062.552 Q 1508.1249 3055.9373 1441.9791 2989.7915 Q 1375.8333 2923.6458 1342.7604 2837.656 Q 1309.6874 2751.6665 1342.7604 2678.906 L 1375.8333 2606.1458 L 1402.2916 2606.1458 z" svg:height="32.411457mm" draw:style-name="style-75" svg:viewBox="0.0 0.0 1812.3958 3241.1458" svg:width="18.123957mm" svg:x="202.14166mm" svg:y="151.87082mm"/>
          <draw:path svg:d="M 1137.7083 6.614583 L 1164.1666 0.0 L 1157.552 171.97916 Q 1150.9375 343.9583 1144.3229 390.2604 L 1137.7083 436.56247 L 1164.1666 515.9375 L 1190.6249 595.31244 L 1250.1561 668.0729 Q 1309.6874 740.8333 1316.302 754.06244 L 1322.9166 767.2916 L 1250.1561 780.5208 Q 1177.3958 793.74994 1084.7916 873.12494 Q 992.18744 952.49994 820.2083 1071.5625 L 648.2291 1190.6249 L 337.34372 1111.25 Q 26.458332 1031.875 26.458332 1018.64575 L 26.458332 1005.4166 L 13.229166 985.5729 L 0.0 965.7291 L 13.229166 906.1979 L 26.458332 846.6666 L 112.447914 754.06244 Q 198.43748 661.4583 178.59373 489.47913 L 158.74998 317.49997 L 277.8125 297.65622 Q 396.87497 277.8125 542.3958 211.66666 Q 687.9166 145.52083 886.3541 132.29166 L 1084.7916 119.06249 L 1098.0208 66.14583 Q 1111.25 13.229166 1137.7083 6.614583 z M 674.68744 416.71872 Q 820.2083 357.18747 846.6666 370.41666 L 873.12494 383.6458 L 899.5833 390.2604 Q 926.0416 396.87497 853.2812 595.31244 Q 780.5208 793.74994 747.4479 813.5937 L 714.37494 833.43744 L 568.8541 787.1354 Q 423.3333 740.8333 416.71872 634.99994 L 410.10416 529.1666 L 469.6354 502.7083 Q 529.1666 476.24997 674.68744 416.71872 z" svg:height="11.906249mm" draw:style-name="style-76" svg:viewBox="0.0 0.0 1322.9166 1190.6249" svg:width="13.229166mm" svg:x="164.8354mm" svg:y="225.1604mm"/>
          <draw:path svg:d="M 582.0833 112.447914 L 846.6666 0.0 L 912.81244 66.14583 Q 978.95825 132.29166 1025.2604 198.43748 Q 1071.5625 264.5833 1045.1041 370.41666 Q 1018.64575 476.24997 978.95825 648.2291 Q 939.2708 820.2083 945.8854 846.6666 L 952.49994 873.12494 L 714.37494 919.42706 Q 476.24997 965.7291 383.6458 965.7291 Q 291.04166 965.7291 224.89583 998.802 L 158.74998 1031.875 L 145.52083 1025.2604 L 132.29166 1018.64575 L 119.06249 959.11456 L 105.83333 899.5833 L 92.604164 899.5833 L 79.37499 899.5833 L 145.52083 886.3541 Q 211.66666 873.12494 145.52083 806.9791 L 79.37499 740.8333 L 39.687496 674.68744 L 0.0 608.5416 L 0.0 595.31244 L 0.0 582.0833 L 158.74998 403.48956 Q 317.49997 224.89583 582.0833 112.447914 z M 701.1458 337.34372 Q 820.2083 304.2708 846.6666 310.8854 L 873.12494 317.49997 L 793.74994 489.47913 Q 714.37494 661.4583 489.47913 641.61456 L 264.5833 621.7708 L 277.8125 562.23956 Q 291.04166 502.7083 436.56247 436.56247 Q 582.0833 370.41666 701.1458 337.34372 z" svg:height="10.318749mm" draw:style-name="style-77" svg:viewBox="0.0 0.0 1045.1041 1031.875" svg:width="10.451041mm" svg:x="215.37082mm" svg:y="183.35625mm"/>
          <draw:path svg:d="M 211.66666 26.458332 L 211.66666 0.0 L 238.12498 39.687496 L 264.5833 79.37499 L 317.49997 105.83333 L 370.41666 132.29166 L 449.79166 284.42706 L 529.1666 436.56247 L 515.9375 443.17706 L 502.7083 449.79166 L 317.49997 463.0208 Q 132.29166 476.24997 66.14583 337.34372 L 0.0 198.43748 L 105.83333 125.67708 L 211.66666 52.916664 L 211.66666 26.458332 z" svg:height="4.630208mm" draw:style-name="style-78" svg:viewBox="0.0 0.0 529.1666 463.0208" svg:width="5.2916665mm" svg:x="148.9604mm" svg:y="231.5104mm"/>
          <draw:path svg:d="M 119.06249 0.0 Q 165.36458 -13.229166 231.5104 99.21874 Q 297.65622 211.66666 370.41666 297.65622 Q 443.17706 383.6458 429.9479 410.10416 L 416.71872 436.56247 L 310.8854 449.79166 Q 205.05208 463.0208 112.447914 396.87497 Q 19.843748 330.72916 0.0 191.8229 Q -19.843748 52.916664 26.458332 33.072914 L 72.760414 13.229166 L 119.06249 0.0 z" svg:height="4.497916mm" draw:style-name="style-79" svg:viewBox="0.0 0.0 429.9479 449.79166" svg:width="4.299479mm" svg:x="155.77342mm" svg:y="230.05519mm"/>
          <draw:path svg:d="M 0.0 39.687496 L 26.458332 0.0 L 165.36458 85.98958 Q 304.2708 171.97916 330.72916 284.42706 Q 357.18747 396.87497 350.5729 449.79166 L 343.9583 502.7083 L 284.42706 509.32288 Q 224.89583 515.9375 191.8229 496.09372 Q 158.74998 476.24997 66.14583 277.8125 Q -26.458332 79.37499 0.0 39.687496 z" svg:height="5.093229mm" draw:style-name="style-80" svg:viewBox="0.0 0.0 350.5729 509.32288" svg:width="3.505729mm" svg:x="161.7927mm" svg:y="227.01248mm"/>
          <draw:path svg:d="M 198.43748 66.14583 L 343.9583 132.29166 L 370.41666 185.20833 L 396.87497 238.12498 L 357.18747 343.9583 L 317.49997 449.79166 L 224.89583 443.17706 Q 132.29166 436.56247 39.687496 357.18747 Q -52.916664 277.8125 0.0 138.90625 L 52.916664 0.0 L 198.43748 66.14583 z" svg:height="4.497916mm" draw:style-name="style-81" svg:viewBox="0.0 0.0 396.87497 449.79166" svg:width="3.9687498mm" svg:x="165.62915mm" svg:y="218.54582mm"/>
          <draw:path svg:d="M 264.5833 46.302082 Q 410.10416 -13.229166 436.56247 0.0 L 463.0208 13.229166 L 489.47913 19.843748 Q 515.9375 26.458332 443.17706 224.89583 Q 370.41666 423.3333 337.34372 443.17706 L 304.2708 463.0208 L 158.74998 416.71872 Q 13.229166 370.41666 6.614583 264.5833 L 0.0 158.74998 L 59.531246 132.29166 Q 119.06249 105.83333 264.5833 46.302082 z" svg:height="4.630208mm" draw:style-name="style-82" svg:viewBox="0.0 0.0 489.47913 463.0208" svg:width="4.8947916mm" svg:x="168.93645mm" svg:y="228.86458mm"/>
          <draw:path svg:d="M 39.687496 0.0 Q 79.37499 -13.229166 205.05208 6.614583 Q 330.72916 26.458332 416.71872 310.8854 Q 502.7083 595.31244 449.79166 595.31244 L 396.87497 595.31244 L 304.2708 568.8541 Q 211.66666 542.3958 152.1354 390.2604 Q 92.604164 238.12498 46.302082 125.67708 L 0.0 13.229166 L 39.687496 0.0 z" svg:height="5.9531245mm" draw:style-name="style-83" svg:viewBox="0.0 0.0 449.79166 595.31244" svg:width="4.497916mm" svg:x="206.11041mm" svg:y="179.65207mm"/>
          <draw:path svg:d="M 59.531246 0.0 Q 85.98958 0.0 198.43748 99.21874 Q 310.8854 198.43748 324.11456 330.72916 L 337.34372 463.0208 L 251.35416 456.40622 Q 165.36458 449.79166 99.21874 383.6458 Q 33.072914 317.49997 0.0 231.5104 Q -33.072914 145.52083 0.0 72.760414 L 33.072914 0.0 L 59.531246 0.0 z" svg:height="4.630208mm" draw:style-name="style-84" svg:viewBox="0.0 0.0 337.34372 463.0208" svg:width="3.3734374mm" svg:x="215.56926mm" svg:y="177.93228mm"/>
          <draw:path svg:d="M 436.56247 26.458332 Q 555.625 -6.614583 582.0833 0.0 L 608.5416 6.614583 L 529.1666 178.59373 Q 449.79166 350.5729 224.89583 330.72916 L 0.0 310.8854 L 13.229166 251.35416 Q 26.458332 191.8229 171.97916 125.67708 Q 317.49997 59.531246 436.56247 26.458332 z" svg:height="3.3072915mm" draw:style-name="style-85" svg:viewBox="0.0 0.0 608.5416 330.72916" svg:width="6.0854163mm" svg:x="218.01666mm" svg:y="186.46509mm"/>
          <draw:path svg:d="M 6.614583 171.97916 L 0.0 0.0 L 138.90625 79.37499 Q 277.8125 158.74998 257.96875 297.65622 Q 238.12498 436.56247 211.66666 449.79166 L 185.20833 463.0208 L 99.21874 403.48956 Q 13.229166 343.9583 6.614583 171.97916 z" svg:height="4.630208mm" draw:style-name="style-86" svg:viewBox="0.0 0.0 257.96875 463.0208" svg:width="2.5796874mm" svg:x="221.45624mm" svg:y="174.36041mm"/>
          <draw:path svg:d="M 13.229166 26.458332 L 19.843748 0.0 L 112.447914 52.916664 Q 205.05208 105.83333 211.66666 343.9583 Q 218.28123 582.0833 165.36458 562.23956 L 112.447914 542.3958 L 52.916664 522.55206 Q -6.614583 502.7083 0.0 277.8125 Q 6.614583 52.916664 13.229166 26.458332 z" svg:height="5.6223955mm" draw:style-name="style-87" svg:viewBox="0.0 0.0 211.66666 562.23956" svg:width="2.1166666mm" svg:x="225.88802mm" svg:y="160.60208mm"/>
          <draw:path svg:d="M 12064.999 1296.4583 L 12250.208 1362.6041 L 12236.979 1422.1354 L 12223.749 1481.6666 L 12236.979 1501.5104 L 12250.208 1521.3541 L 12117.916 1660.2604 Q 11985.624 1799.1666 11773.958 2017.4478 L 11562.291 2235.729 L 11456.458 2295.2603 Q 11350.624 2354.7915 11205.104 2480.4685 Q 11059.583 2606.1458 11033.124 2632.604 L 11006.666 2659.0623 L 10980.208 2791.354 L 10953.749 2923.6458 L 10834.687 2890.5728 L 10715.624 2857.4998 L 10484.114 3036.0935 Q 10252.604 3214.6873 10113.697 3353.5935 Q 9974.791 3492.4998 9868.958 3552.031 Q 9763.124 3611.5623 9763.124 3638.0208 L 9763.124 3664.479 L 9597.76 3743.854 Q 9432.3955 3823.229 9353.0205 3915.833 L 9273.6455 4008.4373 L 9214.114 4041.5103 Q 9154.583 4074.583 9088.4375 4067.9685 L 9022.291 4061.354 L 8942.916 4213.4893 Q 8863.541 4365.625 8817.239 4398.6978 L 8770.9375 4431.7705 L 8790.781 4497.9165 Q 8810.625 4564.0625 8718.0205 4722.812 L 8625.416 4881.562 L 8598.958 4888.177 L 8572.5 4894.7915 L 8526.197 4941.0933 L 8479.8955 4987.3955 L 8367.447 5192.4478 Q 8255.0 5397.4995 8228.541 5404.1143 L 8202.083 5410.729 L 8202.083 5476.8745 Q 8202.083 5543.0205 8142.552 5767.9165 L 8083.0205 5992.812 L 7798.5933 6237.552 L 7514.1665 6482.2915 L 7448.0205 6614.583 Q 7381.8745 6746.8745 7183.437 6918.854 Q 6984.9995 7090.833 6839.479 7209.8955 Q 6693.958 7328.958 6588.1245 7395.104 Q 6482.2915 7461.2495 6442.604 7514.1665 Q 6402.9165 7567.083 6349.9995 7573.6978 L 6297.083 7580.312 L 6244.1665 7712.604 L 6191.2495 7844.8955 L 6184.6353 7858.1245 L 6178.0205 7871.3535 L 5655.4683 7904.427 Q 5132.9165 7937.4995 2738.4373 7924.2705 Q 343.9583 7911.041 171.97916 7877.9683 L 0.0 7844.8955 L 6.614583 7778.7495 Q 13.229166 7712.604 99.21874 7639.8433 Q 185.20833 7567.083 515.9375 7289.2705 Q 846.6666 7011.458 926.0416 6925.4683 Q 1005.4166 6839.479 1111.25 6760.104 L 1217.0833 6680.729 L 1256.7708 6601.354 Q 1296.4583 6521.979 1587.4999 6264.0103 Q 1878.5416 6006.0415 2162.9688 5721.6143 Q 2447.3958 5437.187 2599.531 5331.354 L 2751.6665 5225.5205 L 2778.1248 5093.229 L 2804.5833 4960.937 L 2844.2708 4960.937 Q 2883.9583 4960.937 2943.4895 4921.2495 Q 3003.0208 4881.562 3181.6145 4729.427 Q 3360.2083 4577.2915 3413.1248 4517.7603 L 3466.0415 4458.229 L 3638.0208 4405.3125 Q 3809.9998 4352.3955 3882.7603 4273.0205 Q 3955.5205 4193.6455 4081.1978 4114.2705 Q 4206.875 4034.8955 4273.0205 3955.5205 Q 4339.1665 3876.1455 4497.9165 3816.6145 L 4656.6665 3757.0833 L 4650.052 3750.4685 Q 4643.4375 3743.854 4914.6353 3485.8853 L 5185.833 3227.9165 L 5377.656 3115.4685 Q 5569.479 3003.0208 5721.6143 2976.5623 L 5873.7495 2950.104 L 5873.7495 2910.4165 Q 5873.7495 2870.729 6138.333 2758.281 Q 6402.9165 2645.8333 6561.6665 2553.229 L 6720.4165 2460.6248 L 7117.2915 2275.4165 Q 7514.1665 2090.2083 7686.1455 2017.4478 L 7858.1245 1944.6874 L 8109.4785 1766.0936 Q 8360.833 1587.4999 8413.75 1527.9686 Q 8466.666 1468.4374 8559.2705 1415.5208 L 8651.875 1362.6041 L 8651.875 1349.3749 L 8651.875 1336.1458 L 8790.781 1243.5416 Q 8929.6875 1150.9375 8975.989 1064.9479 L 9022.291 978.95825 L 9181.041 926.0416 Q 9339.791 873.12494 9425.78 866.5104 L 9511.7705 859.8958 L 9710.208 1018.64575 Q 9908.6455 1177.3958 10060.78 1322.9166 Q 10212.916 1468.4374 10312.135 1561.0416 Q 10411.354 1653.6458 10417.968 1660.2604 L 10424.583 1666.8749 L 10636.249 1706.5624 Q 10847.916 1746.2499 10927.291 1759.4791 Q 11006.666 1772.7083 11052.968 1726.4061 L 11099.2705 1680.1041 L 11119.114 1640.4166 L 11138.958 1600.7291 L 11152.187 1594.1145 L 11165.416 1587.4999 L 11086.041 1435.3645 L 11006.666 1283.2291 L 11046.354 1309.6874 Q 11086.041 1336.1458 11284.479 1461.8229 Q 11482.916 1587.4999 11628.437 1574.2708 L 11773.958 1561.0416 L 11793.802 1475.052 Q 11813.6455 1389.0624 11707.812 1190.6249 Q 11601.979 992.18744 11291.093 515.9375 L 10980.208 39.687496 L 11006.666 19.843748 L 11033.124 0.0 L 11172.03 138.90625 Q 11310.937 277.8125 11595.364 754.06244 L 11879.791 1230.3124 L 12064.999 1296.4583 z" svg:height="79.24271mm" draw:style-name="style-88" svg:viewBox="0.0 0.0 12250.208 7924.2705" svg:width="122.502075mm" svg:x="42.597916mm" svg:y="220.00104mm"/>
          <draw:path svg:d="M 8817.239 2381.2498 L 8810.625 2447.3958 L 8797.3955 2420.9373 L 8784.166 2394.479 L 8684.947 2447.3958 Q 8585.729 2500.3123 8499.739 2566.4583 Q 8413.75 2632.604 8268.229 2797.9685 L 8122.708 2963.3333 L 8083.0205 2963.3333 Q 8043.333 2963.3333 7758.906 3181.6145 Q 7474.479 3399.8958 7395.104 3452.8123 Q 7315.729 3505.729 7123.906 3671.0935 Q 6932.083 3836.4583 6813.0205 3948.906 L 6693.958 4061.354 L 6429.3745 4173.802 Q 6164.7915 4286.25 6006.0415 4464.8438 L 5847.2915 4643.4375 L 5781.1455 4709.583 Q 5714.9995 4775.729 5701.7705 4868.333 L 5688.5415 4960.937 L 5662.083 4967.552 L 5635.6245 4974.1665 L 4841.8745 5675.312 Q 4048.1248 6376.458 3915.833 6475.677 Q 3783.5415 6574.8955 3704.1665 6693.958 L 3624.7915 6813.0205 L 3611.5623 6813.0205 L 3598.3333 6813.0205 L 3532.1873 6819.6353 Q 3466.0415 6826.2495 3426.354 6846.0933 L 3386.6665 6865.937 L 3327.1353 6918.854 Q 3267.604 6971.7705 3234.531 7044.531 L 3201.4583 7117.2915 L 2950.104 7295.8853 L 2698.7498 7474.479 L 2606.1458 7586.927 Q 2513.5415 7699.3745 2321.7188 7877.9683 Q 2129.8958 8056.562 2043.9061 8149.166 L 1957.9165 8241.7705 L 1931.4583 8248.385 Q 1904.9999 8255.0 1891.7708 8307.916 L 1878.5416 8360.833 L 1680.1041 8374.0625 Q 1481.6666 8387.291 1336.1458 8453.4375 Q 1190.6249 8519.583 1071.5625 8539.427 L 952.49994 8559.2705 L 939.2708 8552.656 L 926.0416 8546.041 L 879.73956 8473.281 Q 833.43744 8400.5205 515.9375 7805.208 Q 198.43748 7209.8955 99.21874 7064.3745 L 0.0 6918.854 L 6.614583 6879.1665 L 13.229166 6839.479 L 119.06249 6879.1665 L 224.89583 6918.854 L 383.6458 7143.7495 L 542.3958 7368.6455 L 668.0729 7686.1455 Q 793.74994 8003.6455 906.1979 8069.791 Q 1018.64575 8135.937 1104.6354 8142.552 Q 1190.6249 8149.166 1217.0833 8135.937 L 1243.5416 8122.708 L 1276.6145 8010.26 Q 1309.6874 7897.812 1303.0729 7858.1245 L 1296.4583 7818.437 L 1283.2291 7818.437 L 1269.9999 7818.437 L 1243.5416 7765.5205 L 1217.0833 7712.604 L 1210.4686 7659.687 Q 1203.8541 7606.7705 1210.4686 7560.4683 L 1217.0833 7514.1665 L 1144.3229 7322.3433 Q 1071.5625 7130.5205 1005.4166 6971.7705 Q 939.2708 6813.0205 912.81244 6746.8745 Q 886.3541 6680.729 800.36456 6455.833 L 714.37494 6230.937 L 727.6041 6224.3228 L 740.8333 6217.708 L 793.74994 6197.8643 Q 846.6666 6178.0205 952.49994 5999.427 L 1058.3333 5820.833 L 1137.7083 5767.9165 Q 1217.0833 5714.9995 1263.3854 5681.927 Q 1309.6874 5648.854 1594.1145 5364.427 L 1878.5416 5079.9995 L 1865.3124 5046.927 L 1852.0833 5013.854 L 1918.2291 5007.2393 L 1984.3749 5000.6245 L 2262.1875 4788.958 Q 2539.9998 4577.2915 2844.2708 4339.1665 Q 3148.5415 4101.0415 3373.4373 4028.281 L 3598.3333 3955.5205 L 3638.0208 3876.1455 Q 3677.7083 3796.7708 3836.4583 3730.6248 L 3995.208 3664.479 L 3995.208 3638.0208 L 3995.208 3611.5623 L 4167.1875 3598.3333 L 4339.1665 3585.104 L 4352.3955 3638.0208 Q 4365.625 3690.9373 4484.6875 3757.0833 L 4603.75 3823.229 L 4722.812 4028.281 L 4841.8745 4233.333 L 4974.1665 4279.6353 Q 5106.458 4325.9375 5205.677 4392.083 L 5304.8955 4458.229 L 5351.1978 4425.1562 Q 5397.4995 4392.083 5483.4893 4253.177 Q 5569.479 4114.2705 5172.604 3413.1248 Q 4775.729 2711.979 4755.8853 2566.4583 L 4736.0415 2420.9373 L 4855.104 2513.5415 Q 4974.1665 2606.1458 5060.156 2764.8958 Q 5146.1455 2923.6458 5417.3433 3373.4373 L 5688.5415 3823.229 L 5754.687 3876.1455 Q 5820.833 3929.0623 5900.208 4028.281 Q 5979.583 4127.5 6006.0415 4140.729 L 6032.4995 4153.958 L 6164.7915 4087.8123 Q 6297.083 4021.6665 6316.927 4001.8228 L 6336.7705 3981.979 L 6270.6245 3690.9373 Q 6204.479 3399.8958 6158.177 3241.1458 L 6111.8745 3082.3958 L 6197.8643 3188.229 Q 6283.854 3294.0623 6429.3745 3532.1873 L 6574.8955 3770.3123 L 6634.427 3750.4685 Q 6693.958 3730.6248 6779.9478 3631.406 Q 6865.937 3532.1873 6746.8745 3029.479 Q 6627.812 2526.7708 6528.5933 1878.5416 Q 6429.3745 1230.3124 6442.604 1230.3124 L 6455.833 1230.3124 L 6488.906 1296.4583 Q 6521.979 1362.6041 6687.3433 1898.3854 Q 6852.708 2434.1665 6892.3955 2447.3958 L 6932.083 2460.6248 L 7070.9893 2414.3228 Q 7209.8955 2368.0208 7282.656 2255.5728 L 7355.4165 2143.125 L 7315.729 2030.677 Q 7276.0415 1918.2291 7322.3433 1852.0833 Q 7368.6455 1785.9374 7362.031 1739.6354 L 7355.4165 1693.3333 L 7309.1143 1580.8854 Q 7262.812 1468.4374 7242.9683 1441.9791 L 7223.1245 1415.5208 L 7236.354 1111.25 L 7249.583 806.9791 L 7249.583 793.74994 L 7249.583 780.5208 L 7315.729 754.06244 L 7381.8745 727.6041 L 7381.8745 714.37494 L 7381.8745 701.1458 L 7593.5415 601.92706 L 7805.208 502.7083 L 7930.885 324.11456 Q 8056.562 145.52083 8063.177 138.90625 L 8069.791 132.29166 L 8307.916 66.14583 Q 8546.041 0.0 8572.5 0.0 L 8598.958 0.0 L 8817.239 85.98958 L 9035.5205 171.97916 L 9273.6455 423.3333 Q 9511.7705 674.68744 9577.916 1045.1041 L 9644.062 1415.5208 L 9412.552 1713.177 Q 9181.041 2010.8333 9002.447 2162.9688 Q 8823.854 2315.104 8817.239 2381.2498 z" svg:height="85.592705mm" draw:style-name="style-89" svg:viewBox="0.0 0.0 9644.062 8559.2705" svg:width="96.44062mm" svg:x="156.8979mm" svg:y="142.742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6052mm" fo:page-width="269.8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