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7.7295mm" fo:page-width="89.659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5b683" draw:opacity="100.0%" draw:stroke="solid" svg:stroke-color="#d5b683" draw:stroke-linejoin="miter" svg:stroke-opacity="100.0%" svg:stroke-width="0.1965602mm"/>
    </style:style>
    <style:style style:family="graphic" style:name="style-3">
      <style:graphic-properties draw:fill="solid" draw:fill-color="#bc9960" draw:opacity="100.0%" draw:stroke="solid" svg:stroke-color="#bc9960" draw:stroke-linejoin="miter" svg:stroke-opacity="100.0%" svg:stroke-width="0.1965602mm"/>
    </style:style>
    <style:style style:family="graphic" style:name="style-4">
      <style:graphic-properties draw:fill="solid" draw:fill-color="#cdb17d" draw:opacity="100.0%" draw:stroke="solid" svg:stroke-color="#cdb17d" draw:stroke-linejoin="miter" svg:stroke-opacity="100.0%" svg:stroke-width="0.1965602mm"/>
    </style:style>
    <style:style style:family="graphic" style:name="style-5">
      <style:graphic-properties draw:fill="solid" draw:fill-color="#7d5b2b" draw:opacity="100.0%" draw:stroke="solid" svg:stroke-color="#7d5b2b" draw:stroke-linejoin="miter" svg:stroke-opacity="100.0%" svg:stroke-width="0.1965602mm"/>
    </style:style>
    <style:style style:family="graphic" style:name="style-6">
      <style:graphic-properties draw:fill="solid" draw:fill-color="#bba574" draw:opacity="100.0%" draw:stroke="solid" svg:stroke-color="#bba574" draw:stroke-linejoin="miter" svg:stroke-opacity="100.0%" svg:stroke-width="0.1965602mm"/>
    </style:style>
    <style:style style:family="graphic" style:name="style-7">
      <style:graphic-properties draw:fill="solid" draw:fill-color="#d0ac71" draw:opacity="100.0%" draw:stroke="solid" svg:stroke-color="#d0ac71" draw:stroke-linejoin="miter" svg:stroke-opacity="100.0%" svg:stroke-width="0.1965602mm"/>
    </style:style>
    <style:style style:family="graphic" style:name="style-8">
      <style:graphic-properties draw:fill="solid" draw:fill-color="#a7854b" draw:opacity="100.0%" draw:stroke="solid" svg:stroke-color="#a7854b" draw:stroke-linejoin="miter" svg:stroke-opacity="100.0%" svg:stroke-width="0.1965602mm"/>
    </style:style>
    <style:style style:family="graphic" style:name="style-9">
      <style:graphic-properties draw:fill="solid" draw:fill-color="#d7af74" draw:opacity="100.0%" draw:stroke="solid" svg:stroke-color="#d7af74" draw:stroke-linejoin="miter" svg:stroke-opacity="100.0%" svg:stroke-width="0.1965602mm"/>
    </style:style>
    <style:style style:family="graphic" style:name="style-10">
      <style:graphic-properties draw:fill="solid" draw:fill-color="#856232" draw:opacity="100.0%" draw:stroke="solid" svg:stroke-color="#856232" draw:stroke-linejoin="miter" svg:stroke-opacity="100.0%" svg:stroke-width="0.1965602mm"/>
    </style:style>
    <style:style style:family="graphic" style:name="style-11">
      <style:graphic-properties draw:fill="solid" draw:fill-color="#ae8346" draw:opacity="100.0%" draw:stroke="solid" svg:stroke-color="#ae8346" draw:stroke-linejoin="miter" svg:stroke-opacity="100.0%" svg:stroke-width="0.1965602mm"/>
    </style:style>
    <style:style style:family="graphic" style:name="style-12">
      <style:graphic-properties draw:fill="solid" draw:fill-color="#a58254" draw:opacity="100.0%" draw:stroke="solid" svg:stroke-color="#a58254" draw:stroke-linejoin="miter" svg:stroke-opacity="100.0%" svg:stroke-width="0.1965602mm"/>
    </style:style>
    <style:style style:family="graphic" style:name="style-13">
      <style:graphic-properties draw:fill="solid" draw:fill-color="#998355" draw:opacity="100.0%" draw:stroke="solid" svg:stroke-color="#998355" draw:stroke-linejoin="miter" svg:stroke-opacity="100.0%" svg:stroke-width="0.1965602mm"/>
    </style:style>
    <style:style style:family="graphic" style:name="style-14">
      <style:graphic-properties draw:fill="solid" draw:fill-color="#835f33" draw:opacity="100.0%" draw:stroke="solid" svg:stroke-color="#835f33" draw:stroke-linejoin="miter" svg:stroke-opacity="100.0%" svg:stroke-width="0.1965602mm"/>
    </style:style>
    <style:style style:family="graphic" style:name="style-15">
      <style:graphic-properties draw:fill="solid" draw:fill-color="#a5793a" draw:opacity="100.0%" draw:stroke="solid" svg:stroke-color="#a5793a" draw:stroke-linejoin="miter" svg:stroke-opacity="100.0%" svg:stroke-width="0.1965602mm"/>
    </style:style>
    <style:style style:family="graphic" style:name="style-16">
      <style:graphic-properties draw:fill="solid" draw:fill-color="#ac4f20" draw:opacity="100.0%" draw:stroke="solid" svg:stroke-color="#ac4f20" draw:stroke-linejoin="miter" svg:stroke-opacity="100.0%" svg:stroke-width="0.1965602mm"/>
    </style:style>
    <style:style style:family="graphic" style:name="style-17">
      <style:graphic-properties draw:fill="solid" draw:fill-color="#b78836" draw:opacity="100.0%" draw:stroke="solid" svg:stroke-color="#b78836" draw:stroke-linejoin="miter" svg:stroke-opacity="100.0%" svg:stroke-width="0.1965602mm"/>
    </style:style>
    <style:style style:family="graphic" style:name="style-18">
      <style:graphic-properties draw:fill="solid" draw:fill-color="#7c6034" draw:opacity="100.0%" draw:stroke="solid" svg:stroke-color="#7c6034" draw:stroke-linejoin="miter" svg:stroke-opacity="100.0%" svg:stroke-width="0.1965602mm"/>
    </style:style>
    <style:style style:family="graphic" style:name="style-19">
      <style:graphic-properties draw:fill="solid" draw:fill-color="#93632b" draw:opacity="100.0%" draw:stroke="solid" svg:stroke-color="#93632b" draw:stroke-linejoin="miter" svg:stroke-opacity="100.0%" svg:stroke-width="0.1965602mm"/>
    </style:style>
    <style:style style:family="graphic" style:name="style-20">
      <style:graphic-properties draw:fill="solid" draw:fill-color="#7a5021" draw:opacity="100.0%" draw:stroke="solid" svg:stroke-color="#7a5021" draw:stroke-linejoin="miter" svg:stroke-opacity="100.0%" svg:stroke-width="0.1965602mm"/>
    </style:style>
    <style:style style:family="graphic" style:name="style-21">
      <style:graphic-properties draw:fill="solid" draw:fill-color="#bc9d66" draw:opacity="100.0%" draw:stroke="solid" svg:stroke-color="#bc9d66" draw:stroke-linejoin="miter" svg:stroke-opacity="100.0%" svg:stroke-width="0.1965602mm"/>
    </style:style>
    <style:style style:family="graphic" style:name="style-22">
      <style:graphic-properties draw:fill="solid" draw:fill-color="#a95122" draw:opacity="100.0%" draw:stroke="solid" svg:stroke-color="#a95122" draw:stroke-linejoin="miter" svg:stroke-opacity="100.0%" svg:stroke-width="0.1965602mm"/>
    </style:style>
    <style:style style:family="graphic" style:name="style-23">
      <style:graphic-properties draw:fill="solid" draw:fill-color="#b27639" draw:opacity="100.0%" draw:stroke="solid" svg:stroke-color="#b27639" draw:stroke-linejoin="miter" svg:stroke-opacity="100.0%" svg:stroke-width="0.1965602mm"/>
    </style:style>
    <style:style style:family="graphic" style:name="style-24">
      <style:graphic-properties draw:fill="solid" draw:fill-color="#d4b67b" draw:opacity="100.0%" draw:stroke="solid" svg:stroke-color="#d4b67b" draw:stroke-linejoin="miter" svg:stroke-opacity="100.0%" svg:stroke-width="0.1965602mm"/>
    </style:style>
    <style:style style:family="graphic" style:name="style-25">
      <style:graphic-properties draw:fill="solid" draw:fill-color="#d7af75" draw:opacity="100.0%" draw:stroke="solid" svg:stroke-color="#d7af75" draw:stroke-linejoin="miter" svg:stroke-opacity="100.0%" svg:stroke-width="0.1965602mm"/>
    </style:style>
    <style:style style:family="graphic" style:name="style-26">
      <style:graphic-properties draw:fill="solid" draw:fill-color="#aa4e1e" draw:opacity="100.0%" draw:stroke="solid" svg:stroke-color="#aa4e1e" draw:stroke-linejoin="miter" svg:stroke-opacity="100.0%" svg:stroke-width="0.1965602mm"/>
    </style:style>
    <style:style style:family="graphic" style:name="style-27">
      <style:graphic-properties draw:fill="solid" draw:fill-color="#b8a275" draw:opacity="100.0%" draw:stroke="solid" svg:stroke-color="#b8a275" draw:stroke-linejoin="miter" svg:stroke-opacity="100.0%" svg:stroke-width="0.1965602mm"/>
    </style:style>
    <style:style style:family="graphic" style:name="style-28">
      <style:graphic-properties draw:fill="solid" draw:fill-color="#b2742f" draw:opacity="100.0%" draw:stroke="solid" svg:stroke-color="#b2742f" draw:stroke-linejoin="miter" svg:stroke-opacity="100.0%" svg:stroke-width="0.1965602mm"/>
    </style:style>
    <style:style style:family="graphic" style:name="style-29">
      <style:graphic-properties draw:fill="solid" draw:fill-color="#a68a54" draw:opacity="100.0%" draw:stroke="solid" svg:stroke-color="#a68a54" draw:stroke-linejoin="miter" svg:stroke-opacity="100.0%" svg:stroke-width="0.1965602mm"/>
    </style:style>
    <style:style style:family="graphic" style:name="style-30">
      <style:graphic-properties draw:fill="solid" draw:fill-color="#b3722e" draw:opacity="100.0%" draw:stroke="solid" svg:stroke-color="#b3722e" draw:stroke-linejoin="miter" svg:stroke-opacity="100.0%" svg:stroke-width="0.1965602mm"/>
    </style:style>
    <style:style style:family="graphic" style:name="style-31">
      <style:graphic-properties draw:fill="solid" draw:fill-color="#7a5834" draw:opacity="100.0%" draw:stroke="solid" svg:stroke-color="#7a5834" draw:stroke-linejoin="miter" svg:stroke-opacity="100.0%" svg:stroke-width="0.1965602mm"/>
    </style:style>
    <style:style style:family="graphic" style:name="style-32">
      <style:graphic-properties draw:fill="solid" draw:fill-color="#b29668" draw:opacity="100.0%" draw:stroke="solid" svg:stroke-color="#b29668" draw:stroke-linejoin="miter" svg:stroke-opacity="100.0%" svg:stroke-width="0.1965602mm"/>
    </style:style>
    <style:style style:family="graphic" style:name="style-33">
      <style:graphic-properties draw:fill="solid" draw:fill-color="#a87f36" draw:opacity="100.0%" draw:stroke="solid" svg:stroke-color="#a87f36" draw:stroke-linejoin="miter" svg:stroke-opacity="100.0%" svg:stroke-width="0.1965602mm"/>
    </style:style>
    <style:style style:family="graphic" style:name="style-34">
      <style:graphic-properties draw:fill="solid" draw:fill-color="#7c582e" draw:opacity="100.0%" draw:stroke="solid" svg:stroke-color="#7c582e" draw:stroke-linejoin="miter" svg:stroke-opacity="100.0%" svg:stroke-width="0.1965602mm"/>
    </style:style>
    <style:style style:family="graphic" style:name="style-35">
      <style:graphic-properties draw:fill="solid" draw:fill-color="#ad9665" draw:opacity="100.0%" draw:stroke="solid" svg:stroke-color="#ad9665" draw:stroke-linejoin="miter" svg:stroke-opacity="100.0%" svg:stroke-width="0.1965602mm"/>
    </style:style>
    <style:style style:family="graphic" style:name="style-36">
      <style:graphic-properties draw:fill="solid" draw:fill-color="#daba7f" draw:opacity="100.0%" draw:stroke="solid" svg:stroke-color="#daba7f" draw:stroke-linejoin="miter" svg:stroke-opacity="100.0%" svg:stroke-width="0.1965602mm"/>
    </style:style>
    <style:style style:family="graphic" style:name="style-37">
      <style:graphic-properties draw:fill="solid" draw:fill-color="#918051" draw:opacity="100.0%" draw:stroke="solid" svg:stroke-color="#918051" draw:stroke-linejoin="miter" svg:stroke-opacity="100.0%" svg:stroke-width="0.1965602mm"/>
    </style:style>
    <style:style style:family="graphic" style:name="style-38">
      <style:graphic-properties draw:fill="solid" draw:fill-color="#7b6845" draw:opacity="100.0%" draw:stroke="solid" svg:stroke-color="#7b6845" draw:stroke-linejoin="miter" svg:stroke-opacity="100.0%" svg:stroke-width="0.1965602mm"/>
    </style:style>
    <style:style style:family="graphic" style:name="style-39">
      <style:graphic-properties draw:fill="solid" draw:fill-color="#865c24" draw:opacity="100.0%" draw:stroke="solid" svg:stroke-color="#865c24" draw:stroke-linejoin="miter" svg:stroke-opacity="100.0%" svg:stroke-width="0.1965602mm"/>
    </style:style>
    <style:style style:family="graphic" style:name="style-40">
      <style:graphic-properties draw:fill="solid" draw:fill-color="#8f7046" draw:opacity="100.0%" draw:stroke="solid" svg:stroke-color="#8f7046" draw:stroke-linejoin="miter" svg:stroke-opacity="100.0%" svg:stroke-width="0.1965602mm"/>
    </style:style>
    <style:style style:family="graphic" style:name="style-41">
      <style:graphic-properties draw:fill="solid" draw:fill-color="#be8e4f" draw:opacity="100.0%" draw:stroke="solid" svg:stroke-color="#be8e4f" draw:stroke-linejoin="miter" svg:stroke-opacity="100.0%" svg:stroke-width="0.1965602mm"/>
    </style:style>
    <style:style style:family="graphic" style:name="style-42">
      <style:graphic-properties draw:fill="solid" draw:fill-color="#847439" draw:opacity="100.0%" draw:stroke="solid" svg:stroke-color="#847439" draw:stroke-linejoin="miter" svg:stroke-opacity="100.0%" svg:stroke-width="0.1965602mm"/>
    </style:style>
    <style:style style:family="graphic" style:name="style-43">
      <style:graphic-properties draw:fill="solid" draw:fill-color="#d1b47c" draw:opacity="100.0%" draw:stroke="solid" svg:stroke-color="#d1b47c" draw:stroke-linejoin="miter" svg:stroke-opacity="100.0%" svg:stroke-width="0.1965602mm"/>
    </style:style>
    <style:style style:family="graphic" style:name="style-44">
      <style:graphic-properties draw:fill="solid" draw:fill-color="#d3a661" draw:opacity="100.0%" draw:stroke="solid" svg:stroke-color="#d3a661" draw:stroke-linejoin="miter" svg:stroke-opacity="100.0%" svg:stroke-width="0.1965602mm"/>
    </style:style>
    <style:style style:family="graphic" style:name="style-45">
      <style:graphic-properties draw:fill="solid" draw:fill-color="#a68450" draw:opacity="100.0%" draw:stroke="solid" svg:stroke-color="#a68450" draw:stroke-linejoin="miter" svg:stroke-opacity="100.0%" svg:stroke-width="0.1965602mm"/>
    </style:style>
    <style:style style:family="graphic" style:name="style-46">
      <style:graphic-properties draw:fill="solid" draw:fill-color="#947d51" draw:opacity="100.0%" draw:stroke="solid" svg:stroke-color="#947d51" draw:stroke-linejoin="miter" svg:stroke-opacity="100.0%" svg:stroke-width="0.1965602mm"/>
    </style:style>
    <style:style style:family="graphic" style:name="style-47">
      <style:graphic-properties draw:fill="solid" draw:fill-color="#c0a164" draw:opacity="100.0%" draw:stroke="solid" svg:stroke-color="#c0a164" draw:stroke-linejoin="miter" svg:stroke-opacity="100.0%" svg:stroke-width="0.1965602mm"/>
    </style:style>
    <style:style style:family="graphic" style:name="style-48">
      <style:graphic-properties draw:fill="solid" draw:fill-color="#c79854" draw:opacity="100.0%" draw:stroke="solid" svg:stroke-color="#c79854" draw:stroke-linejoin="miter" svg:stroke-opacity="100.0%" svg:stroke-width="0.1965602mm"/>
    </style:style>
    <style:style style:family="graphic" style:name="style-49">
      <style:graphic-properties draw:fill="solid" draw:fill-color="#5f6547" draw:opacity="100.0%" draw:stroke="solid" svg:stroke-color="#5f6547" draw:stroke-linejoin="miter" svg:stroke-opacity="100.0%" svg:stroke-width="0.1965602mm"/>
    </style:style>
    <style:style style:family="graphic" style:name="style-50">
      <style:graphic-properties draw:fill="solid" draw:fill-color="#aa956a" draw:opacity="100.0%" draw:stroke="solid" svg:stroke-color="#aa956a" draw:stroke-linejoin="miter" svg:stroke-opacity="100.0%" svg:stroke-width="0.1965602mm"/>
    </style:style>
    <style:style style:family="graphic" style:name="style-51">
      <style:graphic-properties draw:fill="solid" draw:fill-color="#76562d" draw:opacity="100.0%" draw:stroke="solid" svg:stroke-color="#76562d" draw:stroke-linejoin="miter" svg:stroke-opacity="100.0%" svg:stroke-width="0.1965602mm"/>
    </style:style>
    <style:style style:family="graphic" style:name="style-52">
      <style:graphic-properties draw:fill="solid" draw:fill-color="#c5ad7f" draw:opacity="100.0%" draw:stroke="solid" svg:stroke-color="#c5ad7f" draw:stroke-linejoin="miter" svg:stroke-opacity="100.0%" svg:stroke-width="0.1965602mm"/>
    </style:style>
    <style:style style:family="graphic" style:name="style-53">
      <style:graphic-properties draw:fill="solid" draw:fill-color="#8f7346" draw:opacity="100.0%" draw:stroke="solid" svg:stroke-color="#8f7346" draw:stroke-linejoin="miter" svg:stroke-opacity="100.0%" svg:stroke-width="0.1965602mm"/>
    </style:style>
    <style:style style:family="graphic" style:name="style-54">
      <style:graphic-properties draw:fill="solid" draw:fill-color="#a68351" draw:opacity="100.0%" draw:stroke="solid" svg:stroke-color="#a68351" draw:stroke-linejoin="miter" svg:stroke-opacity="100.0%" svg:stroke-width="0.1965602mm"/>
    </style:style>
    <style:style style:family="graphic" style:name="style-55">
      <style:graphic-properties draw:fill="solid" draw:fill-color="#c4a972" draw:opacity="100.0%" draw:stroke="solid" svg:stroke-color="#c4a972" draw:stroke-linejoin="miter" svg:stroke-opacity="100.0%" svg:stroke-width="0.1965602mm"/>
    </style:style>
    <style:style style:family="graphic" style:name="style-56">
      <style:graphic-properties draw:fill="solid" draw:fill-color="#9b4f22" draw:opacity="100.0%" draw:stroke="solid" svg:stroke-color="#9b4f22" draw:stroke-linejoin="miter" svg:stroke-opacity="100.0%" svg:stroke-width="0.1965602mm"/>
    </style:style>
    <style:style style:family="graphic" style:name="style-57">
      <style:graphic-properties draw:fill="solid" draw:fill-color="#be8a43" draw:opacity="100.0%" draw:stroke="solid" svg:stroke-color="#be8a43" draw:stroke-linejoin="miter" svg:stroke-opacity="100.0%" svg:stroke-width="0.1965602mm"/>
    </style:style>
    <style:style style:family="graphic" style:name="style-58">
      <style:graphic-properties draw:fill="solid" draw:fill-color="#c79c63" draw:opacity="100.0%" draw:stroke="solid" svg:stroke-color="#c79c63" draw:stroke-linejoin="miter" svg:stroke-opacity="100.0%" svg:stroke-width="0.1965602mm"/>
    </style:style>
    <style:style style:family="graphic" style:name="style-59">
      <style:graphic-properties draw:fill="solid" draw:fill-color="#74572c" draw:opacity="100.0%" draw:stroke="solid" svg:stroke-color="#74572c" draw:stroke-linejoin="miter" svg:stroke-opacity="100.0%" svg:stroke-width="0.1965602mm"/>
    </style:style>
    <style:style style:family="graphic" style:name="style-60">
      <style:graphic-properties draw:fill="solid" draw:fill-color="#c19149" draw:opacity="100.0%" draw:stroke="solid" svg:stroke-color="#c19149" draw:stroke-linejoin="miter" svg:stroke-opacity="100.0%" svg:stroke-width="0.1965602mm"/>
    </style:style>
    <style:style style:family="graphic" style:name="style-61">
      <style:graphic-properties draw:fill="solid" draw:fill-color="#d3bc90" draw:opacity="100.0%" draw:stroke="solid" svg:stroke-color="#d3bc90" draw:stroke-linejoin="miter" svg:stroke-opacity="100.0%" svg:stroke-width="0.1965602mm"/>
    </style:style>
    <style:style style:family="graphic" style:name="style-62">
      <style:graphic-properties draw:fill="solid" draw:fill-color="#ae9161" draw:opacity="100.0%" draw:stroke="solid" svg:stroke-color="#ae9161" draw:stroke-linejoin="miter" svg:stroke-opacity="100.0%" svg:stroke-width="0.1965602mm"/>
    </style:style>
    <style:style style:family="graphic" style:name="style-63">
      <style:graphic-properties draw:fill="solid" draw:fill-color="#846130" draw:opacity="100.0%" draw:stroke="solid" svg:stroke-color="#846130" draw:stroke-linejoin="miter" svg:stroke-opacity="100.0%" svg:stroke-width="0.1965602mm"/>
    </style:style>
    <style:style style:family="graphic" style:name="style-64">
      <style:graphic-properties draw:fill="solid" draw:fill-color="#d3aa6e" draw:opacity="100.0%" draw:stroke="solid" svg:stroke-color="#d3aa6e" draw:stroke-linejoin="miter" svg:stroke-opacity="100.0%" svg:stroke-width="0.1965602mm"/>
    </style:style>
    <style:style style:family="graphic" style:name="style-65">
      <style:graphic-properties draw:fill="solid" draw:fill-color="#d2ad76" draw:opacity="100.0%" draw:stroke="solid" svg:stroke-color="#d2ad76" draw:stroke-linejoin="miter" svg:stroke-opacity="100.0%" svg:stroke-width="0.1965602mm"/>
    </style:style>
    <style:style style:family="graphic" style:name="style-66">
      <style:graphic-properties draw:fill="solid" draw:fill-color="#9d7a43" draw:opacity="100.0%" draw:stroke="solid" svg:stroke-color="#9d7a43" draw:stroke-linejoin="miter" svg:stroke-opacity="100.0%" svg:stroke-width="0.1965602mm"/>
    </style:style>
    <style:style style:family="graphic" style:name="style-67">
      <style:graphic-properties draw:fill="solid" draw:fill-color="#caa76b" draw:opacity="100.0%" draw:stroke="solid" svg:stroke-color="#caa76b" draw:stroke-linejoin="miter" svg:stroke-opacity="100.0%" svg:stroke-width="0.1965602mm"/>
    </style:style>
    <style:style style:family="graphic" style:name="style-68">
      <style:graphic-properties draw:fill="solid" draw:fill-color="#a98756" draw:opacity="100.0%" draw:stroke="solid" svg:stroke-color="#a98756" draw:stroke-linejoin="miter" svg:stroke-opacity="100.0%" svg:stroke-width="0.1965602mm"/>
    </style:style>
    <style:style style:family="graphic" style:name="style-69">
      <style:graphic-properties draw:fill="solid" draw:fill-color="#a4804f" draw:opacity="100.0%" draw:stroke="solid" svg:stroke-color="#a4804f" draw:stroke-linejoin="miter" svg:stroke-opacity="100.0%" svg:stroke-width="0.1965602mm"/>
    </style:style>
    <style:style style:family="graphic" style:name="style-70">
      <style:graphic-properties draw:fill="solid" draw:fill-color="#896a3b" draw:opacity="100.0%" draw:stroke="solid" svg:stroke-color="#896a3b" draw:stroke-linejoin="miter" svg:stroke-opacity="100.0%" svg:stroke-width="0.1965602mm"/>
    </style:style>
    <style:style style:family="graphic" style:name="style-71">
      <style:graphic-properties draw:fill="solid" draw:fill-color="#caab73" draw:opacity="100.0%" draw:stroke="solid" svg:stroke-color="#caab73" draw:stroke-linejoin="miter" svg:stroke-opacity="100.0%" svg:stroke-width="0.1965602mm"/>
    </style:style>
    <style:style style:family="graphic" style:name="style-72">
      <style:graphic-properties draw:fill="solid" draw:fill-color="#856741" draw:opacity="100.0%" draw:stroke="solid" svg:stroke-color="#856741" draw:stroke-linejoin="miter" svg:stroke-opacity="100.0%" svg:stroke-width="0.1965602mm"/>
    </style:style>
    <style:style style:family="graphic" style:name="style-73">
      <style:graphic-properties draw:fill="solid" draw:fill-color="#b8925d" draw:opacity="100.0%" draw:stroke="solid" svg:stroke-color="#b8925d" draw:stroke-linejoin="miter" svg:stroke-opacity="100.0%" svg:stroke-width="0.1965602mm"/>
    </style:style>
    <style:style style:family="graphic" style:name="style-74">
      <style:graphic-properties draw:fill="solid" draw:fill-color="#a26a29" draw:opacity="100.0%" draw:stroke="solid" svg:stroke-color="#a26a29" draw:stroke-linejoin="miter" svg:stroke-opacity="100.0%" svg:stroke-width="0.1965602mm"/>
    </style:style>
    <style:style style:family="graphic" style:name="style-75">
      <style:graphic-properties draw:fill="solid" draw:fill-color="#9a6a2e" draw:opacity="100.0%" draw:stroke="solid" svg:stroke-color="#9a6a2e" draw:stroke-linejoin="miter" svg:stroke-opacity="100.0%" svg:stroke-width="0.1965602mm"/>
    </style:style>
    <style:style style:family="graphic" style:name="style-76">
      <style:graphic-properties draw:fill="solid" draw:fill-color="#c29045" draw:opacity="100.0%" draw:stroke="solid" svg:stroke-color="#c29045" draw:stroke-linejoin="miter" svg:stroke-opacity="100.0%" svg:stroke-width="0.1965602mm"/>
    </style:style>
    <style:style style:family="graphic" style:name="style-77">
      <style:graphic-properties draw:fill="solid" draw:fill-color="#d4bd90" draw:opacity="100.0%" draw:stroke="solid" svg:stroke-color="#d4bd90" draw:stroke-linejoin="miter" svg:stroke-opacity="100.0%" svg:stroke-width="0.1965602mm"/>
    </style:style>
    <style:style style:family="graphic" style:name="style-78">
      <style:graphic-properties draw:fill="solid" draw:fill-color="#c69f64" draw:opacity="100.0%" draw:stroke="solid" svg:stroke-color="#c69f64" draw:stroke-linejoin="miter" svg:stroke-opacity="100.0%" svg:stroke-width="0.1965602mm"/>
    </style:style>
    <style:style style:family="graphic" style:name="style-79">
      <style:graphic-properties draw:fill="solid" draw:fill-color="#af8a55" draw:opacity="100.0%" draw:stroke="solid" svg:stroke-color="#af8a55" draw:stroke-linejoin="miter" svg:stroke-opacity="100.0%" svg:stroke-width="0.1965602mm"/>
    </style:style>
    <style:style style:family="graphic" style:name="style-80">
      <style:graphic-properties draw:fill="solid" draw:fill-color="#c7a56f" draw:opacity="100.0%" draw:stroke="solid" svg:stroke-color="#c7a56f" draw:stroke-linejoin="miter" svg:stroke-opacity="100.0%" svg:stroke-width="0.1965602mm"/>
    </style:style>
    <style:style style:family="graphic" style:name="style-81">
      <style:graphic-properties draw:fill="solid" draw:fill-color="#d4bb83" draw:opacity="100.0%" draw:stroke="solid" svg:stroke-color="#d4bb83" draw:stroke-linejoin="miter" svg:stroke-opacity="100.0%" svg:stroke-width="0.1965602mm"/>
    </style:style>
    <style:style style:family="graphic" style:name="style-82">
      <style:graphic-properties draw:fill="solid" draw:fill-color="#ae7d3f" draw:opacity="100.0%" draw:stroke="solid" svg:stroke-color="#ae7d3f" draw:stroke-linejoin="miter" svg:stroke-opacity="100.0%" svg:stroke-width="0.1965602mm"/>
    </style:style>
    <style:style style:family="graphic" style:name="style-83">
      <style:graphic-properties draw:fill="solid" draw:fill-color="#bd8547" draw:opacity="100.0%" draw:stroke="solid" svg:stroke-color="#bd8547" draw:stroke-linejoin="miter" svg:stroke-opacity="100.0%" svg:stroke-width="0.1965602mm"/>
    </style:style>
    <style:style style:family="graphic" style:name="style-84">
      <style:graphic-properties draw:fill="solid" draw:fill-color="#b68340" draw:opacity="100.0%" draw:stroke="solid" svg:stroke-color="#b68340" draw:stroke-linejoin="miter" svg:stroke-opacity="100.0%" svg:stroke-width="0.1965602mm"/>
    </style:style>
    <style:style style:family="graphic" style:name="style-85">
      <style:graphic-properties draw:fill="solid" draw:fill-color="#a68a57" draw:opacity="100.0%" draw:stroke="solid" svg:stroke-color="#a68a57" draw:stroke-linejoin="miter" svg:stroke-opacity="100.0%" svg:stroke-width="0.1965602mm"/>
    </style:style>
    <style:style style:family="graphic" style:name="style-86">
      <style:graphic-properties draw:fill="solid" draw:fill-color="#392f19" draw:opacity="100.0%" draw:stroke="solid" svg:stroke-color="#392f19" draw:stroke-linejoin="miter" svg:stroke-opacity="100.0%" svg:stroke-width="0.1965602mm"/>
    </style:style>
    <style:style style:family="graphic" style:name="style-87">
      <style:graphic-properties draw:fill="solid" draw:fill-color="#a97d3c" draw:opacity="100.0%" draw:stroke="solid" svg:stroke-color="#a97d3c" draw:stroke-linejoin="miter" svg:stroke-opacity="100.0%" svg:stroke-width="0.1965602mm"/>
    </style:style>
    <style:style style:family="graphic" style:name="style-88">
      <style:graphic-properties draw:fill="solid" draw:fill-color="#c1ab7a" draw:opacity="100.0%" draw:stroke="solid" svg:stroke-color="#c1ab7a" draw:stroke-linejoin="miter" svg:stroke-opacity="100.0%" svg:stroke-width="0.1965602mm"/>
    </style:style>
    <style:style style:family="graphic" style:name="style-89">
      <style:graphic-properties draw:fill="solid" draw:fill-color="#91682d" draw:opacity="100.0%" draw:stroke="solid" svg:stroke-color="#91682d" draw:stroke-linejoin="miter" svg:stroke-opacity="100.0%" svg:stroke-width="0.1965602mm"/>
    </style:style>
    <style:style style:family="graphic" style:name="style-90">
      <style:graphic-properties draw:fill="solid" draw:fill-color="#c0a06c" draw:opacity="100.0%" draw:stroke="solid" svg:stroke-color="#c0a06c" draw:stroke-linejoin="miter" svg:stroke-opacity="100.0%" svg:stroke-width="0.1965602mm"/>
    </style:style>
    <style:style style:family="graphic" style:name="style-91">
      <style:graphic-properties draw:fill="solid" draw:fill-color="#aa7432" draw:opacity="100.0%" draw:stroke="solid" svg:stroke-color="#aa7432" draw:stroke-linejoin="miter" svg:stroke-opacity="100.0%" svg:stroke-width="0.1965602mm"/>
    </style:style>
    <style:style style:family="graphic" style:name="style-92">
      <style:graphic-properties draw:fill="solid" draw:fill-color="#b47a3d" draw:opacity="100.0%" draw:stroke="solid" svg:stroke-color="#b47a3d" draw:stroke-linejoin="miter" svg:stroke-opacity="100.0%" svg:stroke-width="0.1965602mm"/>
    </style:style>
    <style:style style:family="graphic" style:name="style-93">
      <style:graphic-properties draw:fill="solid" draw:fill-color="#9c8050" draw:opacity="100.0%" draw:stroke="solid" svg:stroke-color="#9c8050" draw:stroke-linejoin="miter" svg:stroke-opacity="100.0%" svg:stroke-width="0.1965602mm"/>
    </style:style>
    <style:style style:family="graphic" style:name="style-94">
      <style:graphic-properties draw:fill="solid" draw:fill-color="#d4b57c" draw:opacity="100.0%" draw:stroke="solid" svg:stroke-color="#d4b57c" draw:stroke-linejoin="miter" svg:stroke-opacity="100.0%" svg:stroke-width="0.1965602mm"/>
    </style:style>
    <style:style style:family="graphic" style:name="style-95">
      <style:graphic-properties draw:fill="solid" draw:fill-color="#cab080" draw:opacity="100.0%" draw:stroke="solid" svg:stroke-color="#cab080" draw:stroke-linejoin="miter" svg:stroke-opacity="100.0%" svg:stroke-width="0.1965602mm"/>
    </style:style>
    <style:style style:family="graphic" style:name="style-96">
      <style:graphic-properties draw:fill="solid" draw:fill-color="#937848" draw:opacity="100.0%" draw:stroke="solid" svg:stroke-color="#937848" draw:stroke-linejoin="miter" svg:stroke-opacity="100.0%" svg:stroke-width="0.1965602mm"/>
    </style:style>
    <style:style style:family="graphic" style:name="style-97">
      <style:graphic-properties draw:fill="solid" draw:fill-color="#a95223" draw:opacity="100.0%" draw:stroke="solid" svg:stroke-color="#a95223" draw:stroke-linejoin="miter" svg:stroke-opacity="100.0%" svg:stroke-width="0.1965602mm"/>
    </style:style>
    <style:style style:family="graphic" style:name="style-98">
      <style:graphic-properties draw:fill="solid" draw:fill-color="#3d341c" draw:opacity="100.0%" draw:stroke="solid" svg:stroke-color="#3d341c" draw:stroke-linejoin="miter" svg:stroke-opacity="100.0%" svg:stroke-width="0.1965602mm"/>
    </style:style>
    <style:style style:family="graphic" style:name="style-99">
      <style:graphic-properties draw:fill="solid" draw:fill-color="#a3895d" draw:opacity="100.0%" draw:stroke="solid" svg:stroke-color="#a3895d" draw:stroke-linejoin="miter" svg:stroke-opacity="100.0%" svg:stroke-width="0.1965602mm"/>
    </style:style>
    <style:style style:family="graphic" style:name="style-100">
      <style:graphic-properties draw:fill="solid" draw:fill-color="#bb8733" draw:opacity="100.0%" draw:stroke="solid" svg:stroke-color="#bb8733" draw:stroke-linejoin="miter" svg:stroke-opacity="100.0%" svg:stroke-width="0.1965602mm"/>
    </style:style>
    <style:style style:family="graphic" style:name="style-101">
      <style:graphic-properties draw:fill="solid" draw:fill-color="#7c7150" draw:opacity="100.0%" draw:stroke="solid" svg:stroke-color="#7c7150" draw:stroke-linejoin="miter" svg:stroke-opacity="100.0%" svg:stroke-width="0.1965602mm"/>
    </style:style>
    <style:style style:family="graphic" style:name="style-102">
      <style:graphic-properties draw:fill="solid" draw:fill-color="#6a532f" draw:opacity="100.0%" draw:stroke="solid" svg:stroke-color="#6a532f" draw:stroke-linejoin="miter" svg:stroke-opacity="100.0%" svg:stroke-width="0.1965602mm"/>
    </style:style>
    <style:style style:family="graphic" style:name="style-103">
      <style:graphic-properties draw:fill="solid" draw:fill-color="#78592f" draw:opacity="100.0%" draw:stroke="solid" svg:stroke-color="#78592f" draw:stroke-linejoin="miter" svg:stroke-opacity="100.0%" svg:stroke-width="0.1965602mm"/>
    </style:style>
    <style:style style:family="graphic" style:name="style-104">
      <style:graphic-properties draw:fill="solid" draw:fill-color="#cda768" draw:opacity="100.0%" draw:stroke="solid" svg:stroke-color="#cda768" draw:stroke-linejoin="miter" svg:stroke-opacity="100.0%" svg:stroke-width="0.1965602mm"/>
    </style:style>
    <style:style style:family="graphic" style:name="style-105">
      <style:graphic-properties draw:fill="solid" draw:fill-color="#ac9057" draw:opacity="100.0%" draw:stroke="solid" svg:stroke-color="#ac9057" draw:stroke-linejoin="miter" svg:stroke-opacity="100.0%" svg:stroke-width="0.1965602mm"/>
    </style:style>
    <style:style style:family="graphic" style:name="style-106">
      <style:graphic-properties draw:fill="solid" draw:fill-color="#885924" draw:opacity="100.0%" draw:stroke="solid" svg:stroke-color="#885924" draw:stroke-linejoin="miter" svg:stroke-opacity="100.0%" svg:stroke-width="0.1965602mm"/>
    </style:style>
    <style:style style:family="graphic" style:name="style-107">
      <style:graphic-properties draw:fill="solid" draw:fill-color="#786d4a" draw:opacity="100.0%" draw:stroke="solid" svg:stroke-color="#786d4a" draw:stroke-linejoin="miter" svg:stroke-opacity="100.0%" svg:stroke-width="0.1965602mm"/>
    </style:style>
    <style:style style:family="graphic" style:name="style-108">
      <style:graphic-properties draw:fill="solid" draw:fill-color="#d2b37c" draw:opacity="100.0%" draw:stroke="solid" svg:stroke-color="#d2b37c" draw:stroke-linejoin="miter" svg:stroke-opacity="100.0%" svg:stroke-width="0.1965602mm"/>
    </style:style>
    <style:style style:family="graphic" style:name="style-109">
      <style:graphic-properties draw:fill="solid" draw:fill-color="#c29053" draw:opacity="100.0%" draw:stroke="solid" svg:stroke-color="#c29053" draw:stroke-linejoin="miter" svg:stroke-opacity="100.0%" svg:stroke-width="0.1965602mm"/>
    </style:style>
    <style:style style:family="graphic" style:name="style-110">
      <style:graphic-properties draw:fill="solid" draw:fill-color="#d3a668" draw:opacity="100.0%" draw:stroke="solid" svg:stroke-color="#d3a668" draw:stroke-linejoin="miter" svg:stroke-opacity="100.0%" svg:stroke-width="0.1965602mm"/>
    </style:style>
    <style:style style:family="graphic" style:name="style-111">
      <style:graphic-properties draw:fill="solid" draw:fill-color="#ba823a" draw:opacity="100.0%" draw:stroke="solid" svg:stroke-color="#ba823a" draw:stroke-linejoin="miter" svg:stroke-opacity="100.0%" svg:stroke-width="0.1965602mm"/>
    </style:style>
    <style:style style:family="graphic" style:name="style-112">
      <style:graphic-properties draw:fill="solid" draw:fill-color="#5f6146" draw:opacity="100.0%" draw:stroke="solid" svg:stroke-color="#5f6146" draw:stroke-linejoin="miter" svg:stroke-opacity="100.0%" svg:stroke-width="0.1965602mm"/>
    </style:style>
    <style:style style:family="graphic" style:name="style-113">
      <style:graphic-properties draw:fill="solid" draw:fill-color="#594b2b" draw:opacity="100.0%" draw:stroke="solid" svg:stroke-color="#594b2b" draw:stroke-linejoin="miter" svg:stroke-opacity="100.0%" svg:stroke-width="0.1965602mm"/>
    </style:style>
    <style:style style:family="graphic" style:name="style-114">
      <style:graphic-properties draw:fill="solid" draw:fill-color="#906930" draw:opacity="100.0%" draw:stroke="solid" svg:stroke-color="#906930" draw:stroke-linejoin="miter" svg:stroke-opacity="100.0%" svg:stroke-width="0.1965602mm"/>
    </style:style>
    <style:style style:family="graphic" style:name="style-115">
      <style:graphic-properties draw:fill="solid" draw:fill-color="#ad864f" draw:opacity="100.0%" draw:stroke="solid" svg:stroke-color="#ad864f" draw:stroke-linejoin="miter" svg:stroke-opacity="100.0%" svg:stroke-width="0.1965602mm"/>
    </style:style>
    <style:style style:family="graphic" style:name="style-116">
      <style:graphic-properties draw:fill="solid" draw:fill-color="#ccaf7c" draw:opacity="100.0%" draw:stroke="solid" svg:stroke-color="#ccaf7c" draw:stroke-linejoin="miter" svg:stroke-opacity="100.0%" svg:stroke-width="0.1965602mm"/>
    </style:style>
    <style:style style:family="graphic" style:name="style-117">
      <style:graphic-properties draw:fill="solid" draw:fill-color="#cbac74" draw:opacity="100.0%" draw:stroke="solid" svg:stroke-color="#cbac74" draw:stroke-linejoin="miter" svg:stroke-opacity="100.0%" svg:stroke-width="0.1965602mm"/>
    </style:style>
    <style:style style:family="graphic" style:name="style-118">
      <style:graphic-properties draw:fill="solid" draw:fill-color="#ba965c" draw:opacity="100.0%" draw:stroke="solid" svg:stroke-color="#ba965c" draw:stroke-linejoin="miter" svg:stroke-opacity="100.0%" svg:stroke-width="0.1965602mm"/>
    </style:style>
    <style:style style:family="graphic" style:name="style-119">
      <style:graphic-properties draw:fill="solid" draw:fill-color="#a84c1d" draw:opacity="100.0%" draw:stroke="solid" svg:stroke-color="#a84c1d" draw:stroke-linejoin="miter" svg:stroke-opacity="100.0%" svg:stroke-width="0.1965602mm"/>
    </style:style>
    <style:style style:family="graphic" style:name="style-120">
      <style:graphic-properties draw:fill="solid" draw:fill-color="#8b5c2f" draw:opacity="100.0%" draw:stroke="solid" svg:stroke-color="#8b5c2f" draw:stroke-linejoin="miter" svg:stroke-opacity="100.0%" svg:stroke-width="0.1965602mm"/>
    </style:style>
    <style:style style:family="graphic" style:name="style-121">
      <style:graphic-properties draw:fill="solid" draw:fill-color="#4a351a" draw:opacity="100.0%" draw:stroke="solid" svg:stroke-color="#4a351a" draw:stroke-linejoin="miter" svg:stroke-opacity="100.0%" svg:stroke-width="0.1965602mm"/>
    </style:style>
    <style:style style:family="graphic" style:name="style-122">
      <style:graphic-properties draw:fill="solid" draw:fill-color="#b48846" draw:opacity="100.0%" draw:stroke="solid" svg:stroke-color="#b48846" draw:stroke-linejoin="miter" svg:stroke-opacity="100.0%" svg:stroke-width="0.1965602mm"/>
    </style:style>
    <style:style style:family="graphic" style:name="style-123">
      <style:graphic-properties draw:fill="solid" draw:fill-color="#bda46f" draw:opacity="100.0%" draw:stroke="solid" svg:stroke-color="#bda46f" draw:stroke-linejoin="miter" svg:stroke-opacity="100.0%" svg:stroke-width="0.1965602mm"/>
    </style:style>
    <style:style style:family="graphic" style:name="style-124">
      <style:graphic-properties draw:fill="solid" draw:fill-color="#a58351" draw:opacity="100.0%" draw:stroke="solid" svg:stroke-color="#a58351" draw:stroke-linejoin="miter" svg:stroke-opacity="100.0%" svg:stroke-width="0.1965602mm"/>
    </style:style>
    <style:style style:family="graphic" style:name="style-125">
      <style:graphic-properties draw:fill="solid" draw:fill-color="#ac7836" draw:opacity="100.0%" draw:stroke="solid" svg:stroke-color="#ac7836" draw:stroke-linejoin="miter" svg:stroke-opacity="100.0%" svg:stroke-width="0.1965602mm"/>
    </style:style>
    <style:style style:family="graphic" style:name="style-126">
      <style:graphic-properties draw:fill="solid" draw:fill-color="#d7ba8d" draw:opacity="100.0%" draw:stroke="solid" svg:stroke-color="#d7ba8d" draw:stroke-linejoin="miter" svg:stroke-opacity="100.0%" svg:stroke-width="0.1965602mm"/>
    </style:style>
    <style:style style:family="graphic" style:name="style-127">
      <style:graphic-properties draw:fill="solid" draw:fill-color="#6e4c23" draw:opacity="100.0%" draw:stroke="solid" svg:stroke-color="#6e4c23" draw:stroke-linejoin="miter" svg:stroke-opacity="100.0%" svg:stroke-width="0.1965602mm"/>
    </style:style>
    <style:style style:family="graphic" style:name="style-128">
      <style:graphic-properties draw:fill="solid" draw:fill-color="#7a663c" draw:opacity="100.0%" draw:stroke="solid" svg:stroke-color="#7a663c" draw:stroke-linejoin="miter" svg:stroke-opacity="100.0%" svg:stroke-width="0.1965602mm"/>
    </style:style>
    <style:style style:family="graphic" style:name="style-129">
      <style:graphic-properties draw:fill="solid" draw:fill-color="#9f8d63" draw:opacity="100.0%" draw:stroke="solid" svg:stroke-color="#9f8d63" draw:stroke-linejoin="miter" svg:stroke-opacity="100.0%" svg:stroke-width="0.1965602mm"/>
    </style:style>
    <style:style style:family="graphic" style:name="style-130">
      <style:graphic-properties draw:fill="solid" draw:fill-color="#c3964f" draw:opacity="100.0%" draw:stroke="solid" svg:stroke-color="#c3964f" draw:stroke-linejoin="miter" svg:stroke-opacity="100.0%" svg:stroke-width="0.1965602mm"/>
    </style:style>
    <style:style style:family="graphic" style:name="style-131">
      <style:graphic-properties draw:fill="solid" draw:fill-color="#dcbf84" draw:opacity="100.0%" draw:stroke="solid" svg:stroke-color="#dcbf84" draw:stroke-linejoin="miter" svg:stroke-opacity="100.0%" svg:stroke-width="0.1965602mm"/>
    </style:style>
    <style:style style:family="graphic" style:name="style-132">
      <style:graphic-properties draw:fill="solid" draw:fill-color="#a68858" draw:opacity="100.0%" draw:stroke="solid" svg:stroke-color="#a68858" draw:stroke-linejoin="miter" svg:stroke-opacity="100.0%" svg:stroke-width="0.1965602mm"/>
    </style:style>
    <style:style style:family="graphic" style:name="style-133">
      <style:graphic-properties draw:fill="solid" draw:fill-color="#624f2c" draw:opacity="100.0%" draw:stroke="solid" svg:stroke-color="#624f2c" draw:stroke-linejoin="miter" svg:stroke-opacity="100.0%" svg:stroke-width="0.1965602mm"/>
    </style:style>
    <style:style style:family="graphic" style:name="style-134">
      <style:graphic-properties draw:fill="solid" draw:fill-color="#866334" draw:opacity="100.0%" draw:stroke="solid" svg:stroke-color="#866334" draw:stroke-linejoin="miter" svg:stroke-opacity="100.0%" svg:stroke-width="0.1965602mm"/>
    </style:style>
    <style:style style:family="graphic" style:name="style-135">
      <style:graphic-properties draw:fill="solid" draw:fill-color="#d3b684" draw:opacity="100.0%" draw:stroke="solid" svg:stroke-color="#d3b684" draw:stroke-linejoin="miter" svg:stroke-opacity="100.0%" svg:stroke-width="0.1965602mm"/>
    </style:style>
    <style:style style:family="graphic" style:name="style-136">
      <style:graphic-properties draw:fill="solid" draw:fill-color="#b0712d" draw:opacity="100.0%" draw:stroke="solid" svg:stroke-color="#b0712d" draw:stroke-linejoin="miter" svg:stroke-opacity="100.0%" svg:stroke-width="0.1965602mm"/>
    </style:style>
    <style:style style:family="graphic" style:name="style-137">
      <style:graphic-properties draw:fill="solid" draw:fill-color="#94662d" draw:opacity="100.0%" draw:stroke="solid" svg:stroke-color="#94662d" draw:stroke-linejoin="miter" svg:stroke-opacity="100.0%" svg:stroke-width="0.1965602mm"/>
    </style:style>
    <style:style style:family="graphic" style:name="style-138">
      <style:graphic-properties draw:fill="solid" draw:fill-color="#af7f3c" draw:opacity="100.0%" draw:stroke="solid" svg:stroke-color="#af7f3c" draw:stroke-linejoin="miter" svg:stroke-opacity="100.0%" svg:stroke-width="0.1965602mm"/>
    </style:style>
    <style:style style:family="graphic" style:name="style-139">
      <style:graphic-properties draw:fill="solid" draw:fill-color="#c1a775" draw:opacity="100.0%" draw:stroke="solid" svg:stroke-color="#c1a775" draw:stroke-linejoin="miter" svg:stroke-opacity="100.0%" svg:stroke-width="0.1965602mm"/>
    </style:style>
    <style:style style:family="graphic" style:name="style-140">
      <style:graphic-properties draw:fill="solid" draw:fill-color="#694d22" draw:opacity="100.0%" draw:stroke="solid" svg:stroke-color="#694d22" draw:stroke-linejoin="miter" svg:stroke-opacity="100.0%" svg:stroke-width="0.1965602mm"/>
    </style:style>
    <style:style style:family="graphic" style:name="style-141">
      <style:graphic-properties draw:fill="solid" draw:fill-color="#91825b" draw:opacity="100.0%" draw:stroke="solid" svg:stroke-color="#91825b" draw:stroke-linejoin="miter" svg:stroke-opacity="100.0%" svg:stroke-width="0.1965602mm"/>
    </style:style>
    <style:style style:family="graphic" style:name="style-142">
      <style:graphic-properties draw:fill="solid" draw:fill-color="#80632d" draw:opacity="100.0%" draw:stroke="solid" svg:stroke-color="#80632d" draw:stroke-linejoin="miter" svg:stroke-opacity="100.0%" svg:stroke-width="0.1965602mm"/>
    </style:style>
    <style:style style:family="graphic" style:name="style-143">
      <style:graphic-properties draw:fill="solid" draw:fill-color="#cbb687" draw:opacity="100.0%" draw:stroke="solid" svg:stroke-color="#cbb687" draw:stroke-linejoin="miter" svg:stroke-opacity="100.0%" svg:stroke-width="0.1965602mm"/>
    </style:style>
    <style:style style:family="graphic" style:name="style-144">
      <style:graphic-properties draw:fill="solid" draw:fill-color="#8a632d" draw:opacity="100.0%" draw:stroke="solid" svg:stroke-color="#8a632d" draw:stroke-linejoin="miter" svg:stroke-opacity="100.0%" svg:stroke-width="0.1965602mm"/>
    </style:style>
    <style:style style:family="graphic" style:name="style-145">
      <style:graphic-properties draw:fill="solid" draw:fill-color="#b5702c" draw:opacity="100.0%" draw:stroke="solid" svg:stroke-color="#b5702c" draw:stroke-linejoin="miter" svg:stroke-opacity="100.0%" svg:stroke-width="0.1965602mm"/>
    </style:style>
    <style:style style:family="graphic" style:name="style-146">
      <style:graphic-properties draw:fill="solid" draw:fill-color="#bd8a4e" draw:opacity="100.0%" draw:stroke="solid" svg:stroke-color="#bd8a4e" draw:stroke-linejoin="miter" svg:stroke-opacity="100.0%" svg:stroke-width="0.1965602mm"/>
    </style:style>
    <style:style style:family="graphic" style:name="style-147">
      <style:graphic-properties draw:fill="solid" draw:fill-color="#b0823f" draw:opacity="100.0%" draw:stroke="solid" svg:stroke-color="#b0823f" draw:stroke-linejoin="miter" svg:stroke-opacity="100.0%" svg:stroke-width="0.1965602mm"/>
    </style:style>
    <style:style style:family="graphic" style:name="style-148">
      <style:graphic-properties draw:fill="solid" draw:fill-color="#a18955" draw:opacity="100.0%" draw:stroke="solid" svg:stroke-color="#a18955" draw:stroke-linejoin="miter" svg:stroke-opacity="100.0%" svg:stroke-width="0.1965602mm"/>
    </style:style>
    <style:style style:family="graphic" style:name="style-149">
      <style:graphic-properties draw:fill="solid" draw:fill-color="#bfa476" draw:opacity="100.0%" draw:stroke="solid" svg:stroke-color="#bfa476" draw:stroke-linejoin="miter" svg:stroke-opacity="100.0%" svg:stroke-width="0.1965602mm"/>
    </style:style>
    <style:style style:family="graphic" style:name="style-150">
      <style:graphic-properties draw:fill="solid" draw:fill-color="#ad4f1f" draw:opacity="100.0%" draw:stroke="solid" svg:stroke-color="#ad4f1f" draw:stroke-linejoin="miter" svg:stroke-opacity="100.0%" svg:stroke-width="0.1965602mm"/>
    </style:style>
    <style:style style:family="graphic" style:name="style-151">
      <style:graphic-properties draw:fill="solid" draw:fill-color="#855c2b" draw:opacity="100.0%" draw:stroke="solid" svg:stroke-color="#855c2b" draw:stroke-linejoin="miter" svg:stroke-opacity="100.0%" svg:stroke-width="0.1965602mm"/>
    </style:style>
    <style:style style:family="graphic" style:name="style-152">
      <style:graphic-properties draw:fill="solid" draw:fill-color="#7e6c48" draw:opacity="100.0%" draw:stroke="solid" svg:stroke-color="#7e6c48" draw:stroke-linejoin="miter" svg:stroke-opacity="100.0%" svg:stroke-width="0.1965602mm"/>
    </style:style>
    <style:style style:family="graphic" style:name="style-153">
      <style:graphic-properties draw:fill="solid" draw:fill-color="#9e824b" draw:opacity="100.0%" draw:stroke="solid" svg:stroke-color="#9e824b" draw:stroke-linejoin="miter" svg:stroke-opacity="100.0%" svg:stroke-width="0.1965602mm"/>
    </style:style>
    <style:style style:family="graphic" style:name="style-154">
      <style:graphic-properties draw:fill="solid" draw:fill-color="#ad7a3a" draw:opacity="100.0%" draw:stroke="solid" svg:stroke-color="#ad7a3a" draw:stroke-linejoin="miter" svg:stroke-opacity="100.0%" svg:stroke-width="0.1965602mm"/>
    </style:style>
    <style:style style:family="graphic" style:name="style-155">
      <style:graphic-properties draw:fill="solid" draw:fill-color="#c39850" draw:opacity="100.0%" draw:stroke="solid" svg:stroke-color="#c39850" draw:stroke-linejoin="miter" svg:stroke-opacity="100.0%" svg:stroke-width="0.1965602mm"/>
    </style:style>
    <style:style style:family="graphic" style:name="style-156">
      <style:graphic-properties draw:fill="solid" draw:fill-color="#c5a876" draw:opacity="100.0%" draw:stroke="solid" svg:stroke-color="#c5a876" draw:stroke-linejoin="miter" svg:stroke-opacity="100.0%" svg:stroke-width="0.1965602mm"/>
    </style:style>
    <style:style style:family="graphic" style:name="style-157">
      <style:graphic-properties draw:fill="solid" draw:fill-color="#b0945f" draw:opacity="100.0%" draw:stroke="solid" svg:stroke-color="#b0945f" draw:stroke-linejoin="miter" svg:stroke-opacity="100.0%" svg:stroke-width="0.1965602mm"/>
    </style:style>
    <style:style style:family="graphic" style:name="style-158">
      <style:graphic-properties draw:fill="solid" draw:fill-color="#937642" draw:opacity="100.0%" draw:stroke="solid" svg:stroke-color="#937642" draw:stroke-linejoin="miter" svg:stroke-opacity="100.0%" svg:stroke-width="0.1965602mm"/>
    </style:style>
    <style:style style:family="graphic" style:name="style-159">
      <style:graphic-properties draw:fill="solid" draw:fill-color="#9b632b" draw:opacity="100.0%" draw:stroke="solid" svg:stroke-color="#9b632b" draw:stroke-linejoin="miter" svg:stroke-opacity="100.0%" svg:stroke-width="0.1965602mm"/>
    </style:style>
    <style:style style:family="graphic" style:name="style-160">
      <style:graphic-properties draw:fill="solid" draw:fill-color="#6b6130" draw:opacity="100.0%" draw:stroke="solid" svg:stroke-color="#6b6130" draw:stroke-linejoin="miter" svg:stroke-opacity="100.0%" svg:stroke-width="0.1965602mm"/>
    </style:style>
    <style:style style:family="graphic" style:name="style-161">
      <style:graphic-properties draw:fill="solid" draw:fill-color="#785529" draw:opacity="100.0%" draw:stroke="solid" svg:stroke-color="#785529" draw:stroke-linejoin="miter" svg:stroke-opacity="100.0%" svg:stroke-width="0.1965602mm"/>
    </style:style>
    <style:style style:family="graphic" style:name="style-162">
      <style:graphic-properties draw:fill="solid" draw:fill-color="#bc934f" draw:opacity="100.0%" draw:stroke="solid" svg:stroke-color="#bc934f" draw:stroke-linejoin="miter" svg:stroke-opacity="100.0%" svg:stroke-width="0.1965602mm"/>
    </style:style>
    <style:style style:family="graphic" style:name="style-163">
      <style:graphic-properties draw:fill="solid" draw:fill-color="#b06e2d" draw:opacity="100.0%" draw:stroke="solid" svg:stroke-color="#b06e2d" draw:stroke-linejoin="miter" svg:stroke-opacity="100.0%" svg:stroke-width="0.1965602mm"/>
    </style:style>
    <style:style style:family="graphic" style:name="style-164">
      <style:graphic-properties draw:fill="solid" draw:fill-color="#bd9e6c" draw:opacity="100.0%" draw:stroke="solid" svg:stroke-color="#bd9e6c" draw:stroke-linejoin="miter" svg:stroke-opacity="100.0%" svg:stroke-width="0.1965602mm"/>
    </style:style>
    <style:style style:family="graphic" style:name="style-165">
      <style:graphic-properties draw:fill="solid" draw:fill-color="#c4a571" draw:opacity="100.0%" draw:stroke="solid" svg:stroke-color="#c4a571" draw:stroke-linejoin="miter" svg:stroke-opacity="100.0%" svg:stroke-width="0.1965602mm"/>
    </style:style>
    <style:style style:family="graphic" style:name="style-166">
      <style:graphic-properties draw:fill="solid" draw:fill-color="#ad8a56" draw:opacity="100.0%" draw:stroke="solid" svg:stroke-color="#ad8a56" draw:stroke-linejoin="miter" svg:stroke-opacity="100.0%" svg:stroke-width="0.1965602mm"/>
    </style:style>
    <style:style style:family="graphic" style:name="style-167">
      <style:graphic-properties draw:fill="solid" draw:fill-color="#a37a38" draw:opacity="100.0%" draw:stroke="solid" svg:stroke-color="#a37a38" draw:stroke-linejoin="miter" svg:stroke-opacity="100.0%" svg:stroke-width="0.1965602mm"/>
    </style:style>
    <style:style style:family="graphic" style:name="style-168">
      <style:graphic-properties draw:fill="solid" draw:fill-color="#725626" draw:opacity="100.0%" draw:stroke="solid" svg:stroke-color="#725626" draw:stroke-linejoin="miter" svg:stroke-opacity="100.0%" svg:stroke-width="0.1965602mm"/>
    </style:style>
    <style:style style:family="graphic" style:name="style-169">
      <style:graphic-properties draw:fill="solid" draw:fill-color="#5f6143" draw:opacity="100.0%" draw:stroke="solid" svg:stroke-color="#5f6143" draw:stroke-linejoin="miter" svg:stroke-opacity="100.0%" svg:stroke-width="0.1965602mm"/>
    </style:style>
    <style:style style:family="graphic" style:name="style-170">
      <style:graphic-properties draw:fill="solid" draw:fill-color="#915f2a" draw:opacity="100.0%" draw:stroke="solid" svg:stroke-color="#915f2a" draw:stroke-linejoin="miter" svg:stroke-opacity="100.0%" svg:stroke-width="0.1965602mm"/>
    </style:style>
    <style:style style:family="graphic" style:name="style-171">
      <style:graphic-properties draw:fill="solid" draw:fill-color="#b77b3a" draw:opacity="100.0%" draw:stroke="solid" svg:stroke-color="#b77b3a" draw:stroke-linejoin="miter" svg:stroke-opacity="100.0%" svg:stroke-width="0.1965602mm"/>
    </style:style>
    <style:style style:family="graphic" style:name="style-172">
      <style:graphic-properties draw:fill="solid" draw:fill-color="#d6b47c" draw:opacity="100.0%" draw:stroke="solid" svg:stroke-color="#d6b47c" draw:stroke-linejoin="miter" svg:stroke-opacity="100.0%" svg:stroke-width="0.1965602mm"/>
    </style:style>
    <style:style style:family="graphic" style:name="style-173">
      <style:graphic-properties draw:fill="solid" draw:fill-color="#b59c6d" draw:opacity="100.0%" draw:stroke="solid" svg:stroke-color="#b59c6d" draw:stroke-linejoin="miter" svg:stroke-opacity="100.0%" svg:stroke-width="0.1965602mm"/>
    </style:style>
    <style:style style:family="graphic" style:name="style-174">
      <style:graphic-properties draw:fill="solid" draw:fill-color="#7a592e" draw:opacity="100.0%" draw:stroke="solid" svg:stroke-color="#7a592e" draw:stroke-linejoin="miter" svg:stroke-opacity="100.0%" svg:stroke-width="0.1965602mm"/>
    </style:style>
    <style:style style:family="graphic" style:name="style-175">
      <style:graphic-properties draw:fill="solid" draw:fill-color="#d3b989" draw:opacity="100.0%" draw:stroke="solid" svg:stroke-color="#d3b989" draw:stroke-linejoin="miter" svg:stroke-opacity="100.0%" svg:stroke-width="0.1965602mm"/>
    </style:style>
    <style:style style:family="graphic" style:name="style-176">
      <style:graphic-properties draw:fill="solid" draw:fill-color="#c3a46b" draw:opacity="100.0%" draw:stroke="solid" svg:stroke-color="#c3a46b" draw:stroke-linejoin="miter" svg:stroke-opacity="100.0%" svg:stroke-width="0.1965602mm"/>
    </style:style>
    <style:style style:family="graphic" style:name="style-177">
      <style:graphic-properties draw:fill="solid" draw:fill-color="#c9a875" draw:opacity="100.0%" draw:stroke="solid" svg:stroke-color="#c9a875" draw:stroke-linejoin="miter" svg:stroke-opacity="100.0%" svg:stroke-width="0.1965602mm"/>
    </style:style>
    <style:style style:family="graphic" style:name="style-178">
      <style:graphic-properties draw:fill="solid" draw:fill-color="#ad8f57" draw:opacity="100.0%" draw:stroke="solid" svg:stroke-color="#ad8f57" draw:stroke-linejoin="miter" svg:stroke-opacity="100.0%" svg:stroke-width="0.1965602mm"/>
    </style:style>
    <style:style style:family="graphic" style:name="style-179">
      <style:graphic-properties draw:fill="solid" draw:fill-color="#d5ba85" draw:opacity="100.0%" draw:stroke="solid" svg:stroke-color="#d5ba85" draw:stroke-linejoin="miter" svg:stroke-opacity="100.0%" svg:stroke-width="0.1965602mm"/>
    </style:style>
    <style:style style:family="graphic" style:name="style-180">
      <style:graphic-properties draw:fill="solid" draw:fill-color="#d4b37c" draw:opacity="100.0%" draw:stroke="solid" svg:stroke-color="#d4b37c" draw:stroke-linejoin="miter" svg:stroke-opacity="100.0%" svg:stroke-width="0.1965602mm"/>
    </style:style>
    <style:style style:family="graphic" style:name="style-181">
      <style:graphic-properties draw:fill="solid" draw:fill-color="#d4b886" draw:opacity="100.0%" draw:stroke="solid" svg:stroke-color="#d4b886" draw:stroke-linejoin="miter" svg:stroke-opacity="100.0%" svg:stroke-width="0.1965602mm"/>
    </style:style>
    <style:style style:family="graphic" style:name="style-182">
      <style:graphic-properties draw:fill="solid" draw:fill-color="#c0955d" draw:opacity="100.0%" draw:stroke="solid" svg:stroke-color="#c0955d" draw:stroke-linejoin="miter" svg:stroke-opacity="100.0%" svg:stroke-width="0.1965602mm"/>
    </style:style>
    <style:style style:family="graphic" style:name="style-183">
      <style:graphic-properties draw:fill="solid" draw:fill-color="#7c5a2c" draw:opacity="100.0%" draw:stroke="solid" svg:stroke-color="#7c5a2c" draw:stroke-linejoin="miter" svg:stroke-opacity="100.0%" svg:stroke-width="0.1965602mm"/>
    </style:style>
    <style:style style:family="graphic" style:name="style-184">
      <style:graphic-properties draw:fill="solid" draw:fill-color="#b3945e" draw:opacity="100.0%" draw:stroke="solid" svg:stroke-color="#b3945e" draw:stroke-linejoin="miter" svg:stroke-opacity="100.0%" svg:stroke-width="0.1965602mm"/>
    </style:style>
    <style:style style:family="graphic" style:name="style-185">
      <style:graphic-properties draw:fill="solid" draw:fill-color="#7f4b24" draw:opacity="100.0%" draw:stroke="solid" svg:stroke-color="#7f4b24" draw:stroke-linejoin="miter" svg:stroke-opacity="100.0%" svg:stroke-width="0.1965602mm"/>
    </style:style>
    <style:style style:family="graphic" style:name="style-186">
      <style:graphic-properties draw:fill="solid" draw:fill-color="#907548" draw:opacity="100.0%" draw:stroke="solid" svg:stroke-color="#907548" draw:stroke-linejoin="miter" svg:stroke-opacity="100.0%" svg:stroke-width="0.1965602mm"/>
    </style:style>
    <style:style style:family="graphic" style:name="style-187">
      <style:graphic-properties draw:fill="solid" draw:fill-color="#d7a964" draw:opacity="100.0%" draw:stroke="solid" svg:stroke-color="#d7a964" draw:stroke-linejoin="miter" svg:stroke-opacity="100.0%" svg:stroke-width="0.1965602mm"/>
    </style:style>
    <style:style style:family="graphic" style:name="style-188">
      <style:graphic-properties draw:fill="solid" draw:fill-color="#bd9144" draw:opacity="100.0%" draw:stroke="solid" svg:stroke-color="#bd9144" draw:stroke-linejoin="miter" svg:stroke-opacity="100.0%" svg:stroke-width="0.1965602mm"/>
    </style:style>
    <style:style style:family="graphic" style:name="style-189">
      <style:graphic-properties draw:fill="solid" draw:fill-color="#6c5f3d" draw:opacity="100.0%" draw:stroke="solid" svg:stroke-color="#6c5f3d" draw:stroke-linejoin="miter" svg:stroke-opacity="100.0%" svg:stroke-width="0.1965602mm"/>
    </style:style>
    <style:style style:family="graphic" style:name="style-190">
      <style:graphic-properties draw:fill="solid" draw:fill-color="#785726" draw:opacity="100.0%" draw:stroke="solid" svg:stroke-color="#785726" draw:stroke-linejoin="miter" svg:stroke-opacity="100.0%" svg:stroke-width="0.1965602mm"/>
    </style:style>
    <style:style style:family="graphic" style:name="style-191">
      <style:graphic-properties draw:fill="solid" draw:fill-color="#634b26" draw:opacity="100.0%" draw:stroke="solid" svg:stroke-color="#634b26" draw:stroke-linejoin="miter" svg:stroke-opacity="100.0%" svg:stroke-width="0.1965602mm"/>
    </style:style>
    <style:style style:family="graphic" style:name="style-192">
      <style:graphic-properties draw:fill="solid" draw:fill-color="#cea46b" draw:opacity="100.0%" draw:stroke="solid" svg:stroke-color="#cea46b" draw:stroke-linejoin="miter" svg:stroke-opacity="100.0%" svg:stroke-width="0.1965602mm"/>
    </style:style>
    <style:style style:family="graphic" style:name="style-193">
      <style:graphic-properties draw:fill="solid" draw:fill-color="#c59b55" draw:opacity="100.0%" draw:stroke="solid" svg:stroke-color="#c59b55" draw:stroke-linejoin="miter" svg:stroke-opacity="100.0%" svg:stroke-width="0.1965602mm"/>
    </style:style>
    <style:style style:family="graphic" style:name="style-194">
      <style:graphic-properties draw:fill="solid" draw:fill-color="#bd894e" draw:opacity="100.0%" draw:stroke="solid" svg:stroke-color="#bd894e" draw:stroke-linejoin="miter" svg:stroke-opacity="100.0%" svg:stroke-width="0.1965602mm"/>
    </style:style>
    <style:style style:family="graphic" style:name="style-195">
      <style:graphic-properties draw:fill="solid" draw:fill-color="#af783c" draw:opacity="100.0%" draw:stroke="solid" svg:stroke-color="#af783c" draw:stroke-linejoin="miter" svg:stroke-opacity="100.0%" svg:stroke-width="0.1965602mm"/>
    </style:style>
    <style:style style:family="graphic" style:name="style-196">
      <style:graphic-properties draw:fill="solid" draw:fill-color="#b57e35" draw:opacity="100.0%" draw:stroke="solid" svg:stroke-color="#b57e35" draw:stroke-linejoin="miter" svg:stroke-opacity="100.0%" svg:stroke-width="0.1965602mm"/>
    </style:style>
    <style:style style:family="graphic" style:name="style-197">
      <style:graphic-properties draw:fill="solid" draw:fill-color="#a16a2b" draw:opacity="100.0%" draw:stroke="solid" svg:stroke-color="#a16a2b" draw:stroke-linejoin="miter" svg:stroke-opacity="100.0%" svg:stroke-width="0.1965602mm"/>
    </style:style>
    <style:style style:family="graphic" style:name="style-198">
      <style:graphic-properties draw:fill="solid" draw:fill-color="#9d7038" draw:opacity="100.0%" draw:stroke="solid" svg:stroke-color="#9d7038" draw:stroke-linejoin="miter" svg:stroke-opacity="100.0%" svg:stroke-width="0.1965602mm"/>
    </style:style>
    <style:style style:family="graphic" style:name="style-199">
      <style:graphic-properties draw:fill="solid" draw:fill-color="#8c612b" draw:opacity="100.0%" draw:stroke="solid" svg:stroke-color="#8c612b" draw:stroke-linejoin="miter" svg:stroke-opacity="100.0%" svg:stroke-width="0.1965602mm"/>
    </style:style>
    <style:style style:family="graphic" style:name="style-200">
      <style:graphic-properties draw:fill="solid" draw:fill-color="#d9b984" draw:opacity="100.0%" draw:stroke="solid" svg:stroke-color="#d9b984" draw:stroke-linejoin="miter" svg:stroke-opacity="100.0%" svg:stroke-width="0.1965602mm"/>
    </style:style>
    <style:style style:family="graphic" style:name="style-201">
      <style:graphic-properties draw:fill="solid" draw:fill-color="#d2ae74" draw:opacity="100.0%" draw:stroke="solid" svg:stroke-color="#d2ae74" draw:stroke-linejoin="miter" svg:stroke-opacity="100.0%" svg:stroke-width="0.1965602mm"/>
    </style:style>
    <style:style style:family="graphic" style:name="style-202">
      <style:graphic-properties draw:fill="solid" draw:fill-color="#c9a96f" draw:opacity="100.0%" draw:stroke="solid" svg:stroke-color="#c9a96f" draw:stroke-linejoin="miter" svg:stroke-opacity="100.0%" svg:stroke-width="0.1965602mm"/>
    </style:style>
    <style:style style:family="graphic" style:name="style-203">
      <style:graphic-properties draw:fill="solid" draw:fill-color="#4e3b1e" draw:opacity="100.0%" draw:stroke="solid" svg:stroke-color="#4e3b1e" draw:stroke-linejoin="miter" svg:stroke-opacity="100.0%" svg:stroke-width="0.1965602mm"/>
    </style:style>
    <style:style style:family="graphic" style:name="style-204">
      <style:graphic-properties draw:fill="solid" draw:fill-color="#996d33" draw:opacity="100.0%" draw:stroke="solid" svg:stroke-color="#996d33" draw:stroke-linejoin="miter" svg:stroke-opacity="100.0%" svg:stroke-width="0.1965602mm"/>
    </style:style>
    <style:style style:family="graphic" style:name="style-205">
      <style:graphic-properties draw:fill="solid" draw:fill-color="#957340" draw:opacity="100.0%" draw:stroke="solid" svg:stroke-color="#957340" draw:stroke-linejoin="miter" svg:stroke-opacity="100.0%" svg:stroke-width="0.1965602mm"/>
    </style:style>
    <style:style style:family="graphic" style:name="style-206">
      <style:graphic-properties draw:fill="solid" draw:fill-color="#805e2f" draw:opacity="100.0%" draw:stroke="solid" svg:stroke-color="#805e2f" draw:stroke-linejoin="miter" svg:stroke-opacity="100.0%" svg:stroke-width="0.1965602mm"/>
    </style:style>
    <style:style style:family="graphic" style:name="style-207">
      <style:graphic-properties draw:fill="solid" draw:fill-color="#926733" draw:opacity="100.0%" draw:stroke="solid" svg:stroke-color="#926733" draw:stroke-linejoin="miter" svg:stroke-opacity="100.0%" svg:stroke-width="0.1965602mm"/>
    </style:style>
    <style:style style:family="graphic" style:name="style-208">
      <style:graphic-properties draw:fill="solid" draw:fill-color="#65552f" draw:opacity="100.0%" draw:stroke="solid" svg:stroke-color="#65552f" draw:stroke-linejoin="miter" svg:stroke-opacity="100.0%" svg:stroke-width="0.1965602mm"/>
    </style:style>
    <style:style style:family="graphic" style:name="style-209">
      <style:graphic-properties draw:fill="solid" draw:fill-color="#cfae77" draw:opacity="100.0%" draw:stroke="solid" svg:stroke-color="#cfae77" draw:stroke-linejoin="miter" svg:stroke-opacity="100.0%" svg:stroke-width="0.1965602mm"/>
    </style:style>
    <style:style style:family="graphic" style:name="style-210">
      <style:graphic-properties draw:fill="solid" draw:fill-color="#a54e1f" draw:opacity="100.0%" draw:stroke="solid" svg:stroke-color="#a54e1f" draw:stroke-linejoin="miter" svg:stroke-opacity="100.0%" svg:stroke-width="0.1965602mm"/>
    </style:style>
    <style:style style:family="graphic" style:name="style-211">
      <style:graphic-properties draw:fill="solid" draw:fill-color="#636549" draw:opacity="100.0%" draw:stroke="solid" svg:stroke-color="#636549" draw:stroke-linejoin="miter" svg:stroke-opacity="100.0%" svg:stroke-width="0.1965602mm"/>
    </style:style>
    <style:style style:family="graphic" style:name="style-212">
      <style:graphic-properties draw:fill="solid" draw:fill-color="#94672e" draw:opacity="100.0%" draw:stroke="solid" svg:stroke-color="#94672e" draw:stroke-linejoin="miter" svg:stroke-opacity="100.0%" svg:stroke-width="0.1965602mm"/>
    </style:style>
    <style:style style:family="graphic" style:name="style-213">
      <style:graphic-properties draw:fill="solid" draw:fill-color="#8b642d" draw:opacity="100.0%" draw:stroke="solid" svg:stroke-color="#8b642d" draw:stroke-linejoin="miter" svg:stroke-opacity="100.0%" svg:stroke-width="0.1965602mm"/>
    </style:style>
    <style:style style:family="graphic" style:name="style-214">
      <style:graphic-properties draw:fill="solid" draw:fill-color="#a57331" draw:opacity="100.0%" draw:stroke="solid" svg:stroke-color="#a57331" draw:stroke-linejoin="miter" svg:stroke-opacity="100.0%" svg:stroke-width="0.1965602mm"/>
    </style:style>
    <style:style style:family="graphic" style:name="style-215">
      <style:graphic-properties draw:fill="solid" draw:fill-color="#b2712e" draw:opacity="100.0%" draw:stroke="solid" svg:stroke-color="#b2712e" draw:stroke-linejoin="miter" svg:stroke-opacity="100.0%" svg:stroke-width="0.1965602mm"/>
    </style:style>
    <style:style style:family="graphic" style:name="style-216">
      <style:graphic-properties draw:fill="solid" draw:fill-color="#c69242" draw:opacity="100.0%" draw:stroke="solid" svg:stroke-color="#c69242" draw:stroke-linejoin="miter" svg:stroke-opacity="100.0%" svg:stroke-width="0.1965602mm"/>
    </style:style>
    <style:style style:family="graphic" style:name="style-217">
      <style:graphic-properties draw:fill="solid" draw:fill-color="#d4a966" draw:opacity="100.0%" draw:stroke="solid" svg:stroke-color="#d4a966" draw:stroke-linejoin="miter" svg:stroke-opacity="100.0%" svg:stroke-width="0.1965602mm"/>
    </style:style>
    <style:style style:family="graphic" style:name="style-218">
      <style:graphic-properties draw:fill="solid" draw:fill-color="#846839" draw:opacity="100.0%" draw:stroke="solid" svg:stroke-color="#846839" draw:stroke-linejoin="miter" svg:stroke-opacity="100.0%" svg:stroke-width="0.1965602mm"/>
    </style:style>
    <style:style style:family="graphic" style:name="style-219">
      <style:graphic-properties draw:fill="solid" draw:fill-color="#b8a273" draw:opacity="100.0%" draw:stroke="solid" svg:stroke-color="#b8a273" draw:stroke-linejoin="miter" svg:stroke-opacity="100.0%" svg:stroke-width="0.1965602mm"/>
    </style:style>
    <style:style style:family="graphic" style:name="style-220">
      <style:graphic-properties draw:fill="solid" draw:fill-color="#bc9e6a" draw:opacity="100.0%" draw:stroke="solid" svg:stroke-color="#bc9e6a" draw:stroke-linejoin="miter" svg:stroke-opacity="100.0%" svg:stroke-width="0.1965602mm"/>
    </style:style>
    <style:style style:family="graphic" style:name="style-221">
      <style:graphic-properties draw:fill="solid" draw:fill-color="#bfa168" draw:opacity="100.0%" draw:stroke="solid" svg:stroke-color="#bfa168" draw:stroke-linejoin="miter" svg:stroke-opacity="100.0%" svg:stroke-width="0.1965602mm"/>
    </style:style>
    <style:style style:family="graphic" style:name="style-222">
      <style:graphic-properties draw:fill="solid" draw:fill-color="#626242" draw:opacity="100.0%" draw:stroke="solid" svg:stroke-color="#626242" draw:stroke-linejoin="miter" svg:stroke-opacity="100.0%" svg:stroke-width="0.1965602mm"/>
    </style:style>
    <style:style style:family="graphic" style:name="style-223">
      <style:graphic-properties draw:fill="solid" draw:fill-color="#d6b87b" draw:opacity="100.0%" draw:stroke="solid" svg:stroke-color="#d6b87b" draw:stroke-linejoin="miter" svg:stroke-opacity="100.0%" svg:stroke-width="0.1965602mm"/>
    </style:style>
    <style:style style:family="graphic" style:name="style-224">
      <style:graphic-properties draw:fill="solid" draw:fill-color="#cea96e" draw:opacity="100.0%" draw:stroke="solid" svg:stroke-color="#cea96e" draw:stroke-linejoin="miter" svg:stroke-opacity="100.0%" svg:stroke-width="0.1965602mm"/>
    </style:style>
    <style:style style:family="graphic" style:name="style-225">
      <style:graphic-properties draw:fill="solid" draw:fill-color="#897449" draw:opacity="100.0%" draw:stroke="solid" svg:stroke-color="#897449" draw:stroke-linejoin="miter" svg:stroke-opacity="100.0%" svg:stroke-width="0.1965602mm"/>
    </style:style>
    <style:style style:family="graphic" style:name="style-226">
      <style:graphic-properties draw:fill="solid" draw:fill-color="#d8b57e" draw:opacity="100.0%" draw:stroke="solid" svg:stroke-color="#d8b57e" draw:stroke-linejoin="miter" svg:stroke-opacity="100.0%" svg:stroke-width="0.1965602mm"/>
    </style:style>
    <style:style style:family="graphic" style:name="style-227">
      <style:graphic-properties draw:fill="solid" draw:fill-color="#dfc18d" draw:opacity="100.0%" draw:stroke="solid" svg:stroke-color="#dfc18d" draw:stroke-linejoin="miter" svg:stroke-opacity="100.0%" svg:stroke-width="0.1965602mm"/>
    </style:style>
    <style:style style:family="graphic" style:name="style-228">
      <style:graphic-properties draw:fill="solid" draw:fill-color="#dec08c" draw:opacity="100.0%" draw:stroke="solid" svg:stroke-color="#dec08c" draw:stroke-linejoin="miter" svg:stroke-opacity="100.0%" svg:stroke-width="0.1965602mm"/>
    </style:style>
    <style:style style:family="graphic" style:name="style-229">
      <style:graphic-properties draw:fill="solid" draw:fill-color="#a4956b" draw:opacity="100.0%" draw:stroke="solid" svg:stroke-color="#a4956b" draw:stroke-linejoin="miter" svg:stroke-opacity="100.0%" svg:stroke-width="0.1965602mm"/>
    </style:style>
    <style:style style:family="graphic" style:name="style-230">
      <style:graphic-properties draw:fill="solid" draw:fill-color="#6e6242" draw:opacity="100.0%" draw:stroke="solid" svg:stroke-color="#6e6242" draw:stroke-linejoin="miter" svg:stroke-opacity="100.0%" svg:stroke-width="0.1965602mm"/>
    </style:style>
    <style:style style:family="graphic" style:name="style-231">
      <style:graphic-properties draw:fill="solid" draw:fill-color="#7a4f25" draw:opacity="100.0%" draw:stroke="solid" svg:stroke-color="#7a4f25" draw:stroke-linejoin="miter" svg:stroke-opacity="100.0%" svg:stroke-width="0.1965602mm"/>
    </style:style>
    <style:style style:family="graphic" style:name="style-232">
      <style:graphic-properties draw:fill="solid" draw:fill-color="#967549" draw:opacity="100.0%" draw:stroke="solid" svg:stroke-color="#967549" draw:stroke-linejoin="miter" svg:stroke-opacity="100.0%" svg:stroke-width="0.1965602mm"/>
    </style:style>
    <style:style style:family="graphic" style:name="style-233">
      <style:graphic-properties draw:fill="solid" draw:fill-color="#836630" draw:opacity="100.0%" draw:stroke="solid" svg:stroke-color="#836630" draw:stroke-linejoin="miter" svg:stroke-opacity="100.0%" svg:stroke-width="0.1965602mm"/>
    </style:style>
    <style:style style:family="graphic" style:name="style-234">
      <style:graphic-properties draw:fill="solid" draw:fill-color="#a84e1f" draw:opacity="100.0%" draw:stroke="solid" svg:stroke-color="#a84e1f" draw:stroke-linejoin="miter" svg:stroke-opacity="100.0%" svg:stroke-width="0.1965602mm"/>
    </style:style>
    <style:style style:family="graphic" style:name="style-235">
      <style:graphic-properties draw:fill="solid" draw:fill-color="#ba8640" draw:opacity="100.0%" draw:stroke="solid" svg:stroke-color="#ba8640" draw:stroke-linejoin="miter" svg:stroke-opacity="100.0%" svg:stroke-width="0.1965602mm"/>
    </style:style>
    <style:style style:family="graphic" style:name="style-236">
      <style:graphic-properties draw:fill="solid" draw:fill-color="#9a7b4b" draw:opacity="100.0%" draw:stroke="solid" svg:stroke-color="#9a7b4b" draw:stroke-linejoin="miter" svg:stroke-opacity="100.0%" svg:stroke-width="0.1965602mm"/>
    </style:style>
    <style:style style:family="graphic" style:name="style-237">
      <style:graphic-properties draw:fill="solid" draw:fill-color="#946e30" draw:opacity="100.0%" draw:stroke="solid" svg:stroke-color="#946e30" draw:stroke-linejoin="miter" svg:stroke-opacity="100.0%" svg:stroke-width="0.1965602mm"/>
    </style:style>
    <style:style style:family="graphic" style:name="style-238">
      <style:graphic-properties draw:fill="solid" draw:fill-color="#ada173" draw:opacity="100.0%" draw:stroke="solid" svg:stroke-color="#ada173" draw:stroke-linejoin="miter" svg:stroke-opacity="100.0%" svg:stroke-width="0.1965602mm"/>
    </style:style>
    <style:style style:family="graphic" style:name="style-239">
      <style:graphic-properties draw:fill="solid" draw:fill-color="#626649" draw:opacity="100.0%" draw:stroke="solid" svg:stroke-color="#626649" draw:stroke-linejoin="miter" svg:stroke-opacity="100.0%" svg:stroke-width="0.1965602mm"/>
    </style:style>
    <style:style style:family="graphic" style:name="style-240">
      <style:graphic-properties draw:fill="solid" draw:fill-color="#b98644" draw:opacity="100.0%" draw:stroke="solid" svg:stroke-color="#b98644" draw:stroke-linejoin="miter" svg:stroke-opacity="100.0%" svg:stroke-width="0.1965602mm"/>
    </style:style>
    <style:style style:family="graphic" style:name="style-241">
      <style:graphic-properties draw:fill="solid" draw:fill-color="#616448" draw:opacity="100.0%" draw:stroke="solid" svg:stroke-color="#616448" draw:stroke-linejoin="miter" svg:stroke-opacity="100.0%" svg:stroke-width="0.1965602mm"/>
    </style:style>
    <style:style style:family="graphic" style:name="style-242">
      <style:graphic-properties draw:fill="solid" draw:fill-color="#d4a259" draw:opacity="100.0%" draw:stroke="solid" svg:stroke-color="#d4a259" draw:stroke-linejoin="miter" svg:stroke-opacity="100.0%" svg:stroke-width="0.1965602mm"/>
    </style:style>
    <style:style style:family="graphic" style:name="style-243">
      <style:graphic-properties draw:fill="solid" draw:fill-color="#a47231" draw:opacity="100.0%" draw:stroke="solid" svg:stroke-color="#a47231" draw:stroke-linejoin="miter" svg:stroke-opacity="100.0%" svg:stroke-width="0.1965602mm"/>
    </style:style>
    <style:style style:family="graphic" style:name="style-244">
      <style:graphic-properties draw:fill="solid" draw:fill-color="#bc8740" draw:opacity="100.0%" draw:stroke="solid" svg:stroke-color="#bc8740" draw:stroke-linejoin="miter" svg:stroke-opacity="100.0%" svg:stroke-width="0.1965602mm"/>
    </style:style>
    <style:style style:family="graphic" style:name="style-245">
      <style:graphic-properties draw:fill="solid" draw:fill-color="#a97b38" draw:opacity="100.0%" draw:stroke="solid" svg:stroke-color="#a97b38" draw:stroke-linejoin="miter" svg:stroke-opacity="100.0%" svg:stroke-width="0.1965602mm"/>
    </style:style>
    <style:style style:family="graphic" style:name="style-246">
      <style:graphic-properties draw:fill="solid" draw:fill-color="#7e5222" draw:opacity="100.0%" draw:stroke="solid" svg:stroke-color="#7e5222" draw:stroke-linejoin="miter" svg:stroke-opacity="100.0%" svg:stroke-width="0.1965602mm"/>
    </style:style>
    <style:style style:family="graphic" style:name="style-247">
      <style:graphic-properties draw:fill="solid" draw:fill-color="#9c6f3a" draw:opacity="100.0%" draw:stroke="solid" svg:stroke-color="#9c6f3a" draw:stroke-linejoin="miter" svg:stroke-opacity="100.0%" svg:stroke-width="0.1965602mm"/>
    </style:style>
    <style:style style:family="graphic" style:name="style-248">
      <style:graphic-properties draw:fill="solid" draw:fill-color="#a38249" draw:opacity="100.0%" draw:stroke="solid" svg:stroke-color="#a38249" draw:stroke-linejoin="miter" svg:stroke-opacity="100.0%" svg:stroke-width="0.1965602mm"/>
    </style:style>
    <style:style style:family="graphic" style:name="style-249">
      <style:graphic-properties draw:fill="solid" draw:fill-color="#b29766" draw:opacity="100.0%" draw:stroke="solid" svg:stroke-color="#b29766" draw:stroke-linejoin="miter" svg:stroke-opacity="100.0%" svg:stroke-width="0.1965602mm"/>
    </style:style>
    <style:style style:family="graphic" style:name="style-250">
      <style:graphic-properties draw:fill="solid" draw:fill-color="#bca573" draw:opacity="100.0%" draw:stroke="solid" svg:stroke-color="#bca573" draw:stroke-linejoin="miter" svg:stroke-opacity="100.0%" svg:stroke-width="0.1965602mm"/>
    </style:style>
    <style:style style:family="graphic" style:name="style-251">
      <style:graphic-properties draw:fill="solid" draw:fill-color="#cbad75" draw:opacity="100.0%" draw:stroke="solid" svg:stroke-color="#cbad75" draw:stroke-linejoin="miter" svg:stroke-opacity="100.0%" svg:stroke-width="0.1965602mm"/>
    </style:style>
    <style:style style:family="graphic" style:name="style-252">
      <style:graphic-properties draw:fill="solid" draw:fill-color="#cda35d" draw:opacity="100.0%" draw:stroke="solid" svg:stroke-color="#cda35d" draw:stroke-linejoin="miter" svg:stroke-opacity="100.0%" svg:stroke-width="0.1965602mm"/>
    </style:style>
    <style:style style:family="graphic" style:name="style-253">
      <style:graphic-properties draw:fill="solid" draw:fill-color="#b0915c" draw:opacity="100.0%" draw:stroke="solid" svg:stroke-color="#b0915c" draw:stroke-linejoin="miter" svg:stroke-opacity="100.0%" svg:stroke-width="0.1965602mm"/>
    </style:style>
    <style:style style:family="graphic" style:name="style-254">
      <style:graphic-properties draw:fill="solid" draw:fill-color="#ddc69a" draw:opacity="100.0%" draw:stroke="solid" svg:stroke-color="#ddc69a" draw:stroke-linejoin="miter" svg:stroke-opacity="100.0%" svg:stroke-width="0.1965602mm"/>
    </style:style>
    <style:style style:family="graphic" style:name="style-255">
      <style:graphic-properties draw:fill="solid" draw:fill-color="#a28152" draw:opacity="100.0%" draw:stroke="solid" svg:stroke-color="#a28152" draw:stroke-linejoin="miter" svg:stroke-opacity="100.0%" svg:stroke-width="0.1965602mm"/>
    </style:style>
    <style:style style:family="graphic" style:name="style-256">
      <style:graphic-properties draw:fill="solid" draw:fill-color="#7c4520" draw:opacity="100.0%" draw:stroke="solid" svg:stroke-color="#7c4520" draw:stroke-linejoin="miter" svg:stroke-opacity="100.0%" svg:stroke-width="0.1965602mm"/>
    </style:style>
    <style:style style:family="graphic" style:name="style-257">
      <style:graphic-properties draw:fill="solid" draw:fill-color="#a28b61" draw:opacity="100.0%" draw:stroke="solid" svg:stroke-color="#a28b61" draw:stroke-linejoin="miter" svg:stroke-opacity="100.0%" svg:stroke-width="0.1965602mm"/>
    </style:style>
    <style:style style:family="graphic" style:name="style-258">
      <style:graphic-properties draw:fill="solid" draw:fill-color="#dbc192" draw:opacity="100.0%" draw:stroke="solid" svg:stroke-color="#dbc192" draw:stroke-linejoin="miter" svg:stroke-opacity="100.0%" svg:stroke-width="0.1965602mm"/>
    </style:style>
    <style:style style:family="graphic" style:name="style-259">
      <style:graphic-properties draw:fill="solid" draw:fill-color="#b8863f" draw:opacity="100.0%" draw:stroke="solid" svg:stroke-color="#b8863f" draw:stroke-linejoin="miter" svg:stroke-opacity="100.0%" svg:stroke-width="0.1965602mm"/>
    </style:style>
    <style:style style:family="graphic" style:name="style-260">
      <style:graphic-properties draw:fill="solid" draw:fill-color="#704e23" draw:opacity="100.0%" draw:stroke="solid" svg:stroke-color="#704e23" draw:stroke-linejoin="miter" svg:stroke-opacity="100.0%" svg:stroke-width="0.1965602mm"/>
    </style:style>
    <style:style style:family="graphic" style:name="style-261">
      <style:graphic-properties draw:fill="solid" draw:fill-color="#886025" draw:opacity="100.0%" draw:stroke="solid" svg:stroke-color="#886025" draw:stroke-linejoin="miter" svg:stroke-opacity="100.0%" svg:stroke-width="0.1965602mm"/>
    </style:style>
    <style:style style:family="graphic" style:name="style-262">
      <style:graphic-properties draw:fill="solid" draw:fill-color="#956c3b" draw:opacity="100.0%" draw:stroke="solid" svg:stroke-color="#956c3b" draw:stroke-linejoin="miter" svg:stroke-opacity="100.0%" svg:stroke-width="0.1965602mm"/>
    </style:style>
    <style:style style:family="graphic" style:name="style-263">
      <style:graphic-properties draw:fill="solid" draw:fill-color="#60654a" draw:opacity="100.0%" draw:stroke="solid" svg:stroke-color="#60654a" draw:stroke-linejoin="miter" svg:stroke-opacity="100.0%" svg:stroke-width="0.1965602mm"/>
    </style:style>
    <style:style style:family="graphic" style:name="style-264">
      <style:graphic-properties draw:fill="solid" draw:fill-color="#7d5b2f" draw:opacity="100.0%" draw:stroke="solid" svg:stroke-color="#7d5b2f" draw:stroke-linejoin="miter" svg:stroke-opacity="100.0%" svg:stroke-width="0.1965602mm"/>
    </style:style>
    <style:style style:family="graphic" style:name="style-265">
      <style:graphic-properties draw:fill="solid" draw:fill-color="#b3874a" draw:opacity="100.0%" draw:stroke="solid" svg:stroke-color="#b3874a" draw:stroke-linejoin="miter" svg:stroke-opacity="100.0%" svg:stroke-width="0.1965602mm"/>
    </style:style>
    <style:style style:family="graphic" style:name="style-266">
      <style:graphic-properties draw:fill="solid" draw:fill-color="#ba8843" draw:opacity="100.0%" draw:stroke="solid" svg:stroke-color="#ba8843" draw:stroke-linejoin="miter" svg:stroke-opacity="100.0%" svg:stroke-width="0.1965602mm"/>
    </style:style>
    <style:style style:family="graphic" style:name="style-267">
      <style:graphic-properties draw:fill="solid" draw:fill-color="#b59458" draw:opacity="100.0%" draw:stroke="solid" svg:stroke-color="#b59458" draw:stroke-linejoin="miter" svg:stroke-opacity="100.0%" svg:stroke-width="0.1965602mm"/>
    </style:style>
    <style:style style:family="graphic" style:name="style-268">
      <style:graphic-properties draw:fill="solid" draw:fill-color="#d1b685" draw:opacity="100.0%" draw:stroke="solid" svg:stroke-color="#d1b685" draw:stroke-linejoin="miter" svg:stroke-opacity="100.0%" svg:stroke-width="0.1965602mm"/>
    </style:style>
    <style:style style:family="graphic" style:name="style-269">
      <style:graphic-properties draw:fill="solid" draw:fill-color="#71562d" draw:opacity="100.0%" draw:stroke="solid" svg:stroke-color="#71562d" draw:stroke-linejoin="miter" svg:stroke-opacity="100.0%" svg:stroke-width="0.1965602mm"/>
    </style:style>
    <style:style style:family="graphic" style:name="style-270">
      <style:graphic-properties draw:fill="solid" draw:fill-color="#ac6c2d" draw:opacity="100.0%" draw:stroke="solid" svg:stroke-color="#ac6c2d" draw:stroke-linejoin="miter" svg:stroke-opacity="100.0%" svg:stroke-width="0.1965602mm"/>
    </style:style>
    <style:style style:family="graphic" style:name="style-271">
      <style:graphic-properties draw:fill="solid" draw:fill-color="#b69a64" draw:opacity="100.0%" draw:stroke="solid" svg:stroke-color="#b69a64" draw:stroke-linejoin="miter" svg:stroke-opacity="100.0%" svg:stroke-width="0.1965602mm"/>
    </style:style>
    <style:style style:family="graphic" style:name="style-272">
      <style:graphic-properties draw:fill="solid" draw:fill-color="#bd8f50" draw:opacity="100.0%" draw:stroke="solid" svg:stroke-color="#bd8f50" draw:stroke-linejoin="miter" svg:stroke-opacity="100.0%" svg:stroke-width="0.1965602mm"/>
    </style:style>
    <style:style style:family="graphic" style:name="style-273">
      <style:graphic-properties draw:fill="solid" draw:fill-color="#d2ae73" draw:opacity="100.0%" draw:stroke="solid" svg:stroke-color="#d2ae73" draw:stroke-linejoin="miter" svg:stroke-opacity="100.0%" svg:stroke-width="0.1965602mm"/>
    </style:style>
    <style:style style:family="graphic" style:name="style-274">
      <style:graphic-properties draw:fill="solid" draw:fill-color="#755930" draw:opacity="100.0%" draw:stroke="solid" svg:stroke-color="#755930" draw:stroke-linejoin="miter" svg:stroke-opacity="100.0%" svg:stroke-width="0.1965602mm"/>
    </style:style>
    <style:style style:family="graphic" style:name="style-275">
      <style:graphic-properties draw:fill="solid" draw:fill-color="#d8ba88" draw:opacity="100.0%" draw:stroke="solid" svg:stroke-color="#d8ba88" draw:stroke-linejoin="miter" svg:stroke-opacity="100.0%" svg:stroke-width="0.1965602mm"/>
    </style:style>
    <style:style style:family="graphic" style:name="style-276">
      <style:graphic-properties draw:fill="solid" draw:fill-color="#d4bb8a" draw:opacity="100.0%" draw:stroke="solid" svg:stroke-color="#d4bb8a" draw:stroke-linejoin="miter" svg:stroke-opacity="100.0%" svg:stroke-width="0.1965602mm"/>
    </style:style>
    <style:style style:family="graphic" style:name="style-277">
      <style:graphic-properties draw:fill="solid" draw:fill-color="#c59c67" draw:opacity="100.0%" draw:stroke="solid" svg:stroke-color="#c59c67" draw:stroke-linejoin="miter" svg:stroke-opacity="100.0%" svg:stroke-width="0.1965602mm"/>
    </style:style>
    <style:style style:family="graphic" style:name="style-278">
      <style:graphic-properties draw:fill="solid" draw:fill-color="#b2702c" draw:opacity="100.0%" draw:stroke="solid" svg:stroke-color="#b2702c" draw:stroke-linejoin="miter" svg:stroke-opacity="100.0%" svg:stroke-width="0.1965602mm"/>
    </style:style>
    <style:style style:family="graphic" style:name="style-279">
      <style:graphic-properties draw:fill="solid" draw:fill-color="#b0945f" draw:opacity="100.0%" draw:stroke="solid" svg:stroke-color="#b0945f" draw:stroke-linejoin="miter" svg:stroke-opacity="100.0%" svg:stroke-width="0.1965602mm"/>
    </style:style>
    <style:style style:family="graphic" style:name="style-280">
      <style:graphic-properties draw:fill="solid" draw:fill-color="#876d3e" draw:opacity="100.0%" draw:stroke="solid" svg:stroke-color="#876d3e" draw:stroke-linejoin="miter" svg:stroke-opacity="100.0%" svg:stroke-width="0.1965602mm"/>
    </style:style>
    <style:style style:family="graphic" style:name="style-281">
      <style:graphic-properties draw:fill="solid" draw:fill-color="#cda26c" draw:opacity="100.0%" draw:stroke="solid" svg:stroke-color="#cda26c" draw:stroke-linejoin="miter" svg:stroke-opacity="100.0%" svg:stroke-width="0.1965602mm"/>
    </style:style>
    <style:style style:family="graphic" style:name="style-282">
      <style:graphic-properties draw:fill="solid" draw:fill-color="#ae864a" draw:opacity="100.0%" draw:stroke="solid" svg:stroke-color="#ae864a" draw:stroke-linejoin="miter" svg:stroke-opacity="100.0%" svg:stroke-width="0.1965602mm"/>
    </style:style>
    <style:style style:family="graphic" style:name="style-283">
      <style:graphic-properties draw:fill="solid" draw:fill-color="#d6ac73" draw:opacity="100.0%" draw:stroke="solid" svg:stroke-color="#d6ac73" draw:stroke-linejoin="miter" svg:stroke-opacity="100.0%" svg:stroke-width="0.1965602mm"/>
    </style:style>
    <style:style style:family="graphic" style:name="style-284">
      <style:graphic-properties draw:fill="solid" draw:fill-color="#cdb17f" draw:opacity="100.0%" draw:stroke="solid" svg:stroke-color="#cdb17f" draw:stroke-linejoin="miter" svg:stroke-opacity="100.0%" svg:stroke-width="0.1965602mm"/>
    </style:style>
    <style:style style:family="graphic" style:name="style-285">
      <style:graphic-properties draw:fill="solid" draw:fill-color="#be883e" draw:opacity="100.0%" draw:stroke="solid" svg:stroke-color="#be883e" draw:stroke-linejoin="miter" svg:stroke-opacity="100.0%" svg:stroke-width="0.1965602mm"/>
    </style:style>
    <style:style style:family="graphic" style:name="style-286">
      <style:graphic-properties draw:fill="solid" draw:fill-color="#ae8750" draw:opacity="100.0%" draw:stroke="solid" svg:stroke-color="#ae8750" draw:stroke-linejoin="miter" svg:stroke-opacity="100.0%" svg:stroke-width="0.1965602mm"/>
    </style:style>
    <style:style style:family="graphic" style:name="style-287">
      <style:graphic-properties draw:fill="solid" draw:fill-color="#a17f4d" draw:opacity="100.0%" draw:stroke="solid" svg:stroke-color="#a17f4d" draw:stroke-linejoin="miter" svg:stroke-opacity="100.0%" svg:stroke-width="0.1965602mm"/>
    </style:style>
    <style:style style:family="graphic" style:name="style-288">
      <style:graphic-properties draw:fill="solid" draw:fill-color="#a06f36" draw:opacity="100.0%" draw:stroke="solid" svg:stroke-color="#a06f36" draw:stroke-linejoin="miter" svg:stroke-opacity="100.0%" svg:stroke-width="0.1965602mm"/>
    </style:style>
    <style:style style:family="graphic" style:name="style-289">
      <style:graphic-properties draw:fill="solid" draw:fill-color="#966b3c" draw:opacity="100.0%" draw:stroke="solid" svg:stroke-color="#966b3c" draw:stroke-linejoin="miter" svg:stroke-opacity="100.0%" svg:stroke-width="0.1965602mm"/>
    </style:style>
    <style:style style:family="graphic" style:name="style-290">
      <style:graphic-properties draw:fill="solid" draw:fill-color="#b58743" draw:opacity="100.0%" draw:stroke="solid" svg:stroke-color="#b58743" draw:stroke-linejoin="miter" svg:stroke-opacity="100.0%" svg:stroke-width="0.1965602mm"/>
    </style:style>
    <style:style style:family="graphic" style:name="style-291">
      <style:graphic-properties draw:fill="solid" draw:fill-color="#776439" draw:opacity="100.0%" draw:stroke="solid" svg:stroke-color="#776439" draw:stroke-linejoin="miter" svg:stroke-opacity="100.0%" svg:stroke-width="0.1965602mm"/>
    </style:style>
    <style:style style:family="graphic" style:name="style-292">
      <style:graphic-properties draw:fill="solid" draw:fill-color="#b16e2d" draw:opacity="100.0%" draw:stroke="solid" svg:stroke-color="#b16e2d" draw:stroke-linejoin="miter" svg:stroke-opacity="100.0%" svg:stroke-width="0.1965602mm"/>
    </style:style>
    <style:style style:family="graphic" style:name="style-293">
      <style:graphic-properties draw:fill="solid" draw:fill-color="#d4ba87" draw:opacity="100.0%" draw:stroke="solid" svg:stroke-color="#d4ba87" draw:stroke-linejoin="miter" svg:stroke-opacity="100.0%" svg:stroke-width="0.1965602mm"/>
    </style:style>
    <style:style style:family="graphic" style:name="style-294">
      <style:graphic-properties draw:fill="solid" draw:fill-color="#c69d5c" draw:opacity="100.0%" draw:stroke="solid" svg:stroke-color="#c69d5c" draw:stroke-linejoin="miter" svg:stroke-opacity="100.0%" svg:stroke-width="0.1965602mm"/>
    </style:style>
    <style:style style:family="graphic" style:name="style-295">
      <style:graphic-properties draw:fill="solid" draw:fill-color="#dbbc80" draw:opacity="100.0%" draw:stroke="solid" svg:stroke-color="#dbbc80" draw:stroke-linejoin="miter" svg:stroke-opacity="100.0%" svg:stroke-width="0.1965602mm"/>
    </style:style>
    <style:style style:family="graphic" style:name="style-296">
      <style:graphic-properties draw:fill="solid" draw:fill-color="#b87e35" draw:opacity="100.0%" draw:stroke="solid" svg:stroke-color="#b87e35" draw:stroke-linejoin="miter" svg:stroke-opacity="100.0%" svg:stroke-width="0.1965602mm"/>
    </style:style>
    <style:style style:family="graphic" style:name="style-297">
      <style:graphic-properties draw:fill="solid" draw:fill-color="#634722" draw:opacity="100.0%" draw:stroke="solid" svg:stroke-color="#634722" draw:stroke-linejoin="miter" svg:stroke-opacity="100.0%" svg:stroke-width="0.1965602mm"/>
    </style:style>
    <style:style style:family="graphic" style:name="style-298">
      <style:graphic-properties draw:fill="solid" draw:fill-color="#ad4e1f" draw:opacity="100.0%" draw:stroke="solid" svg:stroke-color="#ad4e1f" draw:stroke-linejoin="miter" svg:stroke-opacity="100.0%" svg:stroke-width="0.1965602mm"/>
    </style:style>
    <style:style style:family="graphic" style:name="style-299">
      <style:graphic-properties draw:fill="solid" draw:fill-color="#be9f6f" draw:opacity="100.0%" draw:stroke="solid" svg:stroke-color="#be9f6f" draw:stroke-linejoin="miter" svg:stroke-opacity="100.0%" svg:stroke-width="0.1965602mm"/>
    </style:style>
    <style:style style:family="graphic" style:name="style-300">
      <style:graphic-properties draw:fill="solid" draw:fill-color="#ad9265" draw:opacity="100.0%" draw:stroke="solid" svg:stroke-color="#ad9265" draw:stroke-linejoin="miter" svg:stroke-opacity="100.0%" svg:stroke-width="0.1965602mm"/>
    </style:style>
    <style:style style:family="graphic" style:name="style-301">
      <style:graphic-properties draw:fill="solid" draw:fill-color="#cfa972" draw:opacity="100.0%" draw:stroke="solid" svg:stroke-color="#cfa972" draw:stroke-linejoin="miter" svg:stroke-opacity="100.0%" svg:stroke-width="0.1965602mm"/>
    </style:style>
    <style:style style:family="graphic" style:name="style-302">
      <style:graphic-properties draw:fill="solid" draw:fill-color="#d2b886" draw:opacity="100.0%" draw:stroke="solid" svg:stroke-color="#d2b886" draw:stroke-linejoin="miter" svg:stroke-opacity="100.0%" svg:stroke-width="0.1965602mm"/>
    </style:style>
    <style:style style:family="graphic" style:name="style-303">
      <style:graphic-properties draw:fill="solid" draw:fill-color="#b7975f" draw:opacity="100.0%" draw:stroke="solid" svg:stroke-color="#b7975f" draw:stroke-linejoin="miter" svg:stroke-opacity="100.0%" svg:stroke-width="0.1965602mm"/>
    </style:style>
    <style:style style:family="graphic" style:name="style-304">
      <style:graphic-properties draw:fill="solid" draw:fill-color="#564220" draw:opacity="100.0%" draw:stroke="solid" svg:stroke-color="#564220" draw:stroke-linejoin="miter" svg:stroke-opacity="100.0%" svg:stroke-width="0.1965602mm"/>
    </style:style>
    <style:style style:family="graphic" style:name="style-305">
      <style:graphic-properties draw:fill="solid" draw:fill-color="#a98043" draw:opacity="100.0%" draw:stroke="solid" svg:stroke-color="#a98043" draw:stroke-linejoin="miter" svg:stroke-opacity="100.0%" svg:stroke-width="0.1965602mm"/>
    </style:style>
    <style:style style:family="graphic" style:name="style-306">
      <style:graphic-properties draw:fill="solid" draw:fill-color="#a58c5b" draw:opacity="100.0%" draw:stroke="solid" svg:stroke-color="#a58c5b" draw:stroke-linejoin="miter" svg:stroke-opacity="100.0%" svg:stroke-width="0.1965602mm"/>
    </style:style>
    <style:style style:family="graphic" style:name="style-307">
      <style:graphic-properties draw:fill="solid" draw:fill-color="#936730" draw:opacity="100.0%" draw:stroke="solid" svg:stroke-color="#936730" draw:stroke-linejoin="miter" svg:stroke-opacity="100.0%" svg:stroke-width="0.1965602mm"/>
    </style:style>
    <style:style style:family="graphic" style:name="style-308">
      <style:graphic-properties draw:fill="solid" draw:fill-color="#6f4f25" draw:opacity="100.0%" draw:stroke="solid" svg:stroke-color="#6f4f25" draw:stroke-linejoin="miter" svg:stroke-opacity="100.0%" svg:stroke-width="0.1965602mm"/>
    </style:style>
    <style:style style:family="graphic" style:name="style-309">
      <style:graphic-properties draw:fill="solid" draw:fill-color="#ae8954" draw:opacity="100.0%" draw:stroke="solid" svg:stroke-color="#ae8954" draw:stroke-linejoin="miter" svg:stroke-opacity="100.0%" svg:stroke-width="0.1965602mm"/>
    </style:style>
    <style:style style:family="graphic" style:name="style-310">
      <style:graphic-properties draw:fill="solid" draw:fill-color="#b27934" draw:opacity="100.0%" draw:stroke="solid" svg:stroke-color="#b27934" draw:stroke-linejoin="miter" svg:stroke-opacity="100.0%" svg:stroke-width="0.1965602mm"/>
    </style:style>
    <style:style style:family="graphic" style:name="style-311">
      <style:graphic-properties draw:fill="solid" draw:fill-color="#a28656" draw:opacity="100.0%" draw:stroke="solid" svg:stroke-color="#a28656" draw:stroke-linejoin="miter" svg:stroke-opacity="100.0%" svg:stroke-width="0.1965602mm"/>
    </style:style>
    <style:style style:family="graphic" style:name="style-312">
      <style:graphic-properties draw:fill="solid" draw:fill-color="#936d3a" draw:opacity="100.0%" draw:stroke="solid" svg:stroke-color="#936d3a" draw:stroke-linejoin="miter" svg:stroke-opacity="100.0%" svg:stroke-width="0.1965602mm"/>
    </style:style>
    <style:style style:family="graphic" style:name="style-313">
      <style:graphic-properties draw:fill="solid" draw:fill-color="#aa7a39" draw:opacity="100.0%" draw:stroke="solid" svg:stroke-color="#aa7a39" draw:stroke-linejoin="miter" svg:stroke-opacity="100.0%" svg:stroke-width="0.1965602mm"/>
    </style:style>
    <style:style style:family="graphic" style:name="style-314">
      <style:graphic-properties draw:fill="solid" draw:fill-color="#c0a372" draw:opacity="100.0%" draw:stroke="solid" svg:stroke-color="#c0a372" draw:stroke-linejoin="miter" svg:stroke-opacity="100.0%" svg:stroke-width="0.1965602mm"/>
    </style:style>
    <style:style style:family="graphic" style:name="style-315">
      <style:graphic-properties draw:fill="solid" draw:fill-color="#b17e3c" draw:opacity="100.0%" draw:stroke="solid" svg:stroke-color="#b17e3c" draw:stroke-linejoin="miter" svg:stroke-opacity="100.0%" svg:stroke-width="0.1965602mm"/>
    </style:style>
    <style:style style:family="graphic" style:name="style-316">
      <style:graphic-properties draw:fill="solid" draw:fill-color="#dfc79c" draw:opacity="100.0%" draw:stroke="solid" svg:stroke-color="#dfc79c" draw:stroke-linejoin="miter" svg:stroke-opacity="100.0%" svg:stroke-width="0.1965602mm"/>
    </style:style>
    <style:style style:family="graphic" style:name="style-317">
      <style:graphic-properties draw:fill="solid" draw:fill-color="#ab4e1f" draw:opacity="100.0%" draw:stroke="solid" svg:stroke-color="#ab4e1f" draw:stroke-linejoin="miter" svg:stroke-opacity="100.0%" svg:stroke-width="0.1965602mm"/>
    </style:style>
    <style:style style:family="graphic" style:name="style-318">
      <style:graphic-properties draw:fill="solid" draw:fill-color="#a66f2d" draw:opacity="100.0%" draw:stroke="solid" svg:stroke-color="#a66f2d" draw:stroke-linejoin="miter" svg:stroke-opacity="100.0%" svg:stroke-width="0.1965602mm"/>
    </style:style>
    <style:style style:family="graphic" style:name="style-319">
      <style:graphic-properties draw:fill="solid" draw:fill-color="#886331" draw:opacity="100.0%" draw:stroke="solid" svg:stroke-color="#886331" draw:stroke-linejoin="miter" svg:stroke-opacity="100.0%" svg:stroke-width="0.1965602mm"/>
    </style:style>
    <style:style style:family="graphic" style:name="style-320">
      <style:graphic-properties draw:fill="solid" draw:fill-color="#c28844" draw:opacity="100.0%" draw:stroke="solid" svg:stroke-color="#c28844" draw:stroke-linejoin="miter" svg:stroke-opacity="100.0%" svg:stroke-width="0.1965602mm"/>
    </style:style>
    <style:style style:family="graphic" style:name="style-321">
      <style:graphic-properties draw:fill="solid" draw:fill-color="#a97f39" draw:opacity="100.0%" draw:stroke="solid" svg:stroke-color="#a97f39" draw:stroke-linejoin="miter" svg:stroke-opacity="100.0%" svg:stroke-width="0.1965602mm"/>
    </style:style>
    <style:style style:family="graphic" style:name="style-322">
      <style:graphic-properties draw:fill="solid" draw:fill-color="#c8ae7c" draw:opacity="100.0%" draw:stroke="solid" svg:stroke-color="#c8ae7c" draw:stroke-linejoin="miter" svg:stroke-opacity="100.0%" svg:stroke-width="0.1965602mm"/>
    </style:style>
    <style:style style:family="graphic" style:name="style-323">
      <style:graphic-properties draw:fill="solid" draw:fill-color="#a46e2b" draw:opacity="100.0%" draw:stroke="solid" svg:stroke-color="#a46e2b" draw:stroke-linejoin="miter" svg:stroke-opacity="100.0%" svg:stroke-width="0.1965602mm"/>
    </style:style>
    <style:style style:family="graphic" style:name="style-324">
      <style:graphic-properties draw:fill="solid" draw:fill-color="#a36f37" draw:opacity="100.0%" draw:stroke="solid" svg:stroke-color="#a36f37" draw:stroke-linejoin="miter" svg:stroke-opacity="100.0%" svg:stroke-width="0.1965602mm"/>
    </style:style>
    <style:style style:family="graphic" style:name="style-325">
      <style:graphic-properties draw:fill="solid" draw:fill-color="#7c5a2b" draw:opacity="100.0%" draw:stroke="solid" svg:stroke-color="#7c5a2b" draw:stroke-linejoin="miter" svg:stroke-opacity="100.0%" svg:stroke-width="0.1965602mm"/>
    </style:style>
    <style:style style:family="graphic" style:name="style-326">
      <style:graphic-properties draw:fill="solid" draw:fill-color="#d6bb8c" draw:opacity="100.0%" draw:stroke="solid" svg:stroke-color="#d6bb8c" draw:stroke-linejoin="miter" svg:stroke-opacity="100.0%" svg:stroke-width="0.1965602mm"/>
    </style:style>
    <style:style style:family="graphic" style:name="style-327">
      <style:graphic-properties draw:fill="solid" draw:fill-color="#b19b6f" draw:opacity="100.0%" draw:stroke="solid" svg:stroke-color="#b19b6f" draw:stroke-linejoin="miter" svg:stroke-opacity="100.0%" svg:stroke-width="0.1965602mm"/>
    </style:style>
    <style:style style:family="graphic" style:name="style-328">
      <style:graphic-properties draw:fill="solid" draw:fill-color="#a28758" draw:opacity="100.0%" draw:stroke="solid" svg:stroke-color="#a28758" draw:stroke-linejoin="miter" svg:stroke-opacity="100.0%" svg:stroke-width="0.1965602mm"/>
    </style:style>
    <style:style style:family="graphic" style:name="style-329">
      <style:graphic-properties draw:fill="solid" draw:fill-color="#805924" draw:opacity="100.0%" draw:stroke="solid" svg:stroke-color="#805924" draw:stroke-linejoin="miter" svg:stroke-opacity="100.0%" svg:stroke-width="0.1965602mm"/>
    </style:style>
    <style:style style:family="graphic" style:name="style-330">
      <style:graphic-properties draw:fill="solid" draw:fill-color="#dcc395" draw:opacity="100.0%" draw:stroke="solid" svg:stroke-color="#dcc395" draw:stroke-linejoin="miter" svg:stroke-opacity="100.0%" svg:stroke-width="0.1965602mm"/>
    </style:style>
    <style:style style:family="graphic" style:name="style-331">
      <style:graphic-properties draw:fill="solid" draw:fill-color="#ac4d1e" draw:opacity="100.0%" draw:stroke="solid" svg:stroke-color="#ac4d1e" draw:stroke-linejoin="miter" svg:stroke-opacity="100.0%" svg:stroke-width="0.1965602mm"/>
    </style:style>
    <style:style style:family="graphic" style:name="style-332">
      <style:graphic-properties draw:fill="solid" draw:fill-color="#cf8a30" draw:opacity="100.0%" draw:stroke="solid" svg:stroke-color="#cf8a30" draw:stroke-linejoin="miter" svg:stroke-opacity="100.0%" svg:stroke-width="0.1965602mm"/>
    </style:style>
    <style:style style:family="graphic" style:name="style-333">
      <style:graphic-properties draw:fill="solid" draw:fill-color="#5f6044" draw:opacity="100.0%" draw:stroke="solid" svg:stroke-color="#5f6044" draw:stroke-linejoin="miter" svg:stroke-opacity="100.0%" svg:stroke-width="0.1965602mm"/>
    </style:style>
    <style:style style:family="graphic" style:name="style-334">
      <style:graphic-properties draw:fill="solid" draw:fill-color="#875e2f" draw:opacity="100.0%" draw:stroke="solid" svg:stroke-color="#875e2f" draw:stroke-linejoin="miter" svg:stroke-opacity="100.0%" svg:stroke-width="0.1965602mm"/>
    </style:style>
    <style:style style:family="graphic" style:name="style-335">
      <style:graphic-properties draw:fill="solid" draw:fill-color="#714b24" draw:opacity="100.0%" draw:stroke="solid" svg:stroke-color="#714b24" draw:stroke-linejoin="miter" svg:stroke-opacity="100.0%" svg:stroke-width="0.1965602mm"/>
    </style:style>
    <style:style style:family="graphic" style:name="style-336">
      <style:graphic-properties draw:fill="solid" draw:fill-color="#c8a96f" draw:opacity="100.0%" draw:stroke="solid" svg:stroke-color="#c8a96f" draw:stroke-linejoin="miter" svg:stroke-opacity="100.0%" svg:stroke-width="0.1965602mm"/>
    </style:style>
    <style:style style:family="graphic" style:name="style-337">
      <style:graphic-properties draw:fill="solid" draw:fill-color="#bb8546" draw:opacity="100.0%" draw:stroke="solid" svg:stroke-color="#bb8546" draw:stroke-linejoin="miter" svg:stroke-opacity="100.0%" svg:stroke-width="0.1965602mm"/>
    </style:style>
    <style:style style:family="graphic" style:name="style-338">
      <style:graphic-properties draw:fill="solid" draw:fill-color="#ba9c69" draw:opacity="100.0%" draw:stroke="solid" svg:stroke-color="#ba9c69" draw:stroke-linejoin="miter" svg:stroke-opacity="100.0%" svg:stroke-width="0.1965602mm"/>
    </style:style>
    <style:style style:family="graphic" style:name="style-339">
      <style:graphic-properties draw:fill="solid" draw:fill-color="#aa8f57" draw:opacity="100.0%" draw:stroke="solid" svg:stroke-color="#aa8f57" draw:stroke-linejoin="miter" svg:stroke-opacity="100.0%" svg:stroke-width="0.1965602mm"/>
    </style:style>
    <style:style style:family="graphic" style:name="style-340">
      <style:graphic-properties draw:fill="solid" draw:fill-color="#ac7330" draw:opacity="100.0%" draw:stroke="solid" svg:stroke-color="#ac7330" draw:stroke-linejoin="miter" svg:stroke-opacity="100.0%" svg:stroke-width="0.1965602mm"/>
    </style:style>
    <style:style style:family="graphic" style:name="style-341">
      <style:graphic-properties draw:fill="solid" draw:fill-color="#ae8344" draw:opacity="100.0%" draw:stroke="solid" svg:stroke-color="#ae8344" draw:stroke-linejoin="miter" svg:stroke-opacity="100.0%" svg:stroke-width="0.1965602mm"/>
    </style:style>
    <style:style style:family="graphic" style:name="style-342">
      <style:graphic-properties draw:fill="solid" draw:fill-color="#9e804e" draw:opacity="100.0%" draw:stroke="solid" svg:stroke-color="#9e804e" draw:stroke-linejoin="miter" svg:stroke-opacity="100.0%" svg:stroke-width="0.1965602mm"/>
    </style:style>
    <style:style style:family="graphic" style:name="style-343">
      <style:graphic-properties draw:fill="solid" draw:fill-color="#ab5021" draw:opacity="100.0%" draw:stroke="solid" svg:stroke-color="#ab5021" draw:stroke-linejoin="miter" svg:stroke-opacity="100.0%" svg:stroke-width="0.1965602mm"/>
    </style:style>
    <style:style style:family="graphic" style:name="style-344">
      <style:graphic-properties draw:fill="solid" draw:fill-color="#c9a766" draw:opacity="100.0%" draw:stroke="solid" svg:stroke-color="#c9a766" draw:stroke-linejoin="miter" svg:stroke-opacity="100.0%" svg:stroke-width="0.1965602mm"/>
    </style:style>
    <style:style style:family="graphic" style:name="style-345">
      <style:graphic-properties draw:fill="solid" draw:fill-color="#ad8b57" draw:opacity="100.0%" draw:stroke="solid" svg:stroke-color="#ad8b57" draw:stroke-linejoin="miter" svg:stroke-opacity="100.0%" svg:stroke-width="0.1965602mm"/>
    </style:style>
    <style:style style:family="graphic" style:name="style-346">
      <style:graphic-properties draw:fill="solid" draw:fill-color="#956129" draw:opacity="100.0%" draw:stroke="solid" svg:stroke-color="#956129" draw:stroke-linejoin="miter" svg:stroke-opacity="100.0%" svg:stroke-width="0.1965602mm"/>
    </style:style>
    <style:style style:family="graphic" style:name="style-347">
      <style:graphic-properties draw:fill="solid" draw:fill-color="#6a4d2c" draw:opacity="100.0%" draw:stroke="solid" svg:stroke-color="#6a4d2c" draw:stroke-linejoin="miter" svg:stroke-opacity="100.0%" svg:stroke-width="0.1965602mm"/>
    </style:style>
    <style:style style:family="graphic" style:name="style-348">
      <style:graphic-properties draw:fill="solid" draw:fill-color="#dabe8c" draw:opacity="100.0%" draw:stroke="solid" svg:stroke-color="#dabe8c" draw:stroke-linejoin="miter" svg:stroke-opacity="100.0%" svg:stroke-width="0.1965602mm"/>
    </style:style>
    <style:style style:family="graphic" style:name="style-349">
      <style:graphic-properties draw:fill="solid" draw:fill-color="#cfab6e" draw:opacity="100.0%" draw:stroke="solid" svg:stroke-color="#cfab6e" draw:stroke-linejoin="miter" svg:stroke-opacity="100.0%" svg:stroke-width="0.1965602mm"/>
    </style:style>
    <style:style style:family="graphic" style:name="style-350">
      <style:graphic-properties draw:fill="solid" draw:fill-color="#977a47" draw:opacity="100.0%" draw:stroke="solid" svg:stroke-color="#977a47" draw:stroke-linejoin="miter" svg:stroke-opacity="100.0%" svg:stroke-width="0.1965602mm"/>
    </style:style>
    <style:style style:family="graphic" style:name="style-351">
      <style:graphic-properties draw:fill="solid" draw:fill-color="#7d5830" draw:opacity="100.0%" draw:stroke="solid" svg:stroke-color="#7d5830" draw:stroke-linejoin="miter" svg:stroke-opacity="100.0%" svg:stroke-width="0.1965602mm"/>
    </style:style>
    <style:style style:family="graphic" style:name="style-352">
      <style:graphic-properties draw:fill="solid" draw:fill-color="#675b2d" draw:opacity="100.0%" draw:stroke="solid" svg:stroke-color="#675b2d" draw:stroke-linejoin="miter" svg:stroke-opacity="100.0%" svg:stroke-width="0.1965602mm"/>
    </style:style>
    <style:style style:family="graphic" style:name="style-353">
      <style:graphic-properties draw:fill="solid" draw:fill-color="#616442" draw:opacity="100.0%" draw:stroke="solid" svg:stroke-color="#616442" draw:stroke-linejoin="miter" svg:stroke-opacity="100.0%" svg:stroke-width="0.1965602mm"/>
    </style:style>
    <style:style style:family="graphic" style:name="style-354">
      <style:graphic-properties draw:fill="solid" draw:fill-color="#aa7c39" draw:opacity="100.0%" draw:stroke="solid" svg:stroke-color="#aa7c39" draw:stroke-linejoin="miter" svg:stroke-opacity="100.0%" svg:stroke-width="0.1965602mm"/>
    </style:style>
    <style:style style:family="graphic" style:name="style-355">
      <style:graphic-properties draw:fill="solid" draw:fill-color="#a88851" draw:opacity="100.0%" draw:stroke="solid" svg:stroke-color="#a88851" draw:stroke-linejoin="miter" svg:stroke-opacity="100.0%" svg:stroke-width="0.1965602mm"/>
    </style:style>
    <style:style style:family="graphic" style:name="style-356">
      <style:graphic-properties draw:fill="solid" draw:fill-color="#a46a36" draw:opacity="100.0%" draw:stroke="solid" svg:stroke-color="#a46a36" draw:stroke-linejoin="miter" svg:stroke-opacity="100.0%" svg:stroke-width="0.1965602mm"/>
    </style:style>
    <style:style style:family="graphic" style:name="style-357">
      <style:graphic-properties draw:fill="solid" draw:fill-color="#8c6532" draw:opacity="100.0%" draw:stroke="solid" svg:stroke-color="#8c6532" draw:stroke-linejoin="miter" svg:stroke-opacity="100.0%" svg:stroke-width="0.1965602mm"/>
    </style:style>
    <style:style style:family="graphic" style:name="style-358">
      <style:graphic-properties draw:fill="solid" draw:fill-color="#81632f" draw:opacity="100.0%" draw:stroke="solid" svg:stroke-color="#81632f" draw:stroke-linejoin="miter" svg:stroke-opacity="100.0%" svg:stroke-width="0.1965602mm"/>
    </style:style>
    <style:style style:family="graphic" style:name="style-359">
      <style:graphic-properties draw:fill="solid" draw:fill-color="#837349" draw:opacity="100.0%" draw:stroke="solid" svg:stroke-color="#837349" draw:stroke-linejoin="miter" svg:stroke-opacity="100.0%" svg:stroke-width="0.1965602mm"/>
    </style:style>
    <style:style style:family="graphic" style:name="style-360">
      <style:graphic-properties draw:fill="solid" draw:fill-color="#ddb578" draw:opacity="100.0%" draw:stroke="solid" svg:stroke-color="#ddb578" draw:stroke-linejoin="miter" svg:stroke-opacity="100.0%" svg:stroke-width="0.1965602mm"/>
    </style:style>
    <style:style style:family="graphic" style:name="style-361">
      <style:graphic-properties draw:fill="solid" draw:fill-color="#9f6b35" draw:opacity="100.0%" draw:stroke="solid" svg:stroke-color="#9f6b35" draw:stroke-linejoin="miter" svg:stroke-opacity="100.0%" svg:stroke-width="0.1965602mm"/>
    </style:style>
    <style:style style:family="graphic" style:name="style-362">
      <style:graphic-properties draw:fill="solid" draw:fill-color="#bc863f" draw:opacity="100.0%" draw:stroke="solid" svg:stroke-color="#bc863f" draw:stroke-linejoin="miter" svg:stroke-opacity="100.0%" svg:stroke-width="0.1965602mm"/>
    </style:style>
    <style:style style:family="graphic" style:name="style-363">
      <style:graphic-properties draw:fill="solid" draw:fill-color="#c6a975" draw:opacity="100.0%" draw:stroke="solid" svg:stroke-color="#c6a975" draw:stroke-linejoin="miter" svg:stroke-opacity="100.0%" svg:stroke-width="0.1965602mm"/>
    </style:style>
    <style:style style:family="graphic" style:name="style-364">
      <style:graphic-properties draw:fill="solid" draw:fill-color="#b0976b" draw:opacity="100.0%" draw:stroke="solid" svg:stroke-color="#b0976b" draw:stroke-linejoin="miter" svg:stroke-opacity="100.0%" svg:stroke-width="0.1965602mm"/>
    </style:style>
    <style:style style:family="graphic" style:name="style-365">
      <style:graphic-properties draw:fill="solid" draw:fill-color="#7e5c2d" draw:opacity="100.0%" draw:stroke="solid" svg:stroke-color="#7e5c2d" draw:stroke-linejoin="miter" svg:stroke-opacity="100.0%" svg:stroke-width="0.1965602mm"/>
    </style:style>
    <style:style style:family="graphic" style:name="style-366">
      <style:graphic-properties draw:fill="solid" draw:fill-color="#d2bb8c" draw:opacity="100.0%" draw:stroke="solid" svg:stroke-color="#d2bb8c" draw:stroke-linejoin="miter" svg:stroke-opacity="100.0%" svg:stroke-width="0.1965602mm"/>
    </style:style>
    <style:style style:family="graphic" style:name="style-367">
      <style:graphic-properties draw:fill="solid" draw:fill-color="#ae996b" draw:opacity="100.0%" draw:stroke="solid" svg:stroke-color="#ae996b" draw:stroke-linejoin="miter" svg:stroke-opacity="100.0%" svg:stroke-width="0.1965602mm"/>
    </style:style>
    <style:style style:family="graphic" style:name="style-368">
      <style:graphic-properties draw:fill="solid" draw:fill-color="#bca070" draw:opacity="100.0%" draw:stroke="solid" svg:stroke-color="#bca070" draw:stroke-linejoin="miter" svg:stroke-opacity="100.0%" svg:stroke-width="0.1965602mm"/>
    </style:style>
    <style:style style:family="graphic" style:name="style-369">
      <style:graphic-properties draw:fill="solid" draw:fill-color="#d3b57e" draw:opacity="100.0%" draw:stroke="solid" svg:stroke-color="#d3b57e" draw:stroke-linejoin="miter" svg:stroke-opacity="100.0%" svg:stroke-width="0.1965602mm"/>
    </style:style>
    <style:style style:family="graphic" style:name="style-370">
      <style:graphic-properties draw:fill="solid" draw:fill-color="#827639" draw:opacity="100.0%" draw:stroke="solid" svg:stroke-color="#827639" draw:stroke-linejoin="miter" svg:stroke-opacity="100.0%" svg:stroke-width="0.1965602mm"/>
    </style:style>
    <style:style style:family="graphic" style:name="style-371">
      <style:graphic-properties draw:fill="solid" draw:fill-color="#6b6243" draw:opacity="100.0%" draw:stroke="solid" svg:stroke-color="#6b6243" draw:stroke-linejoin="miter" svg:stroke-opacity="100.0%" svg:stroke-width="0.1965602mm"/>
    </style:style>
    <style:style style:family="graphic" style:name="style-372">
      <style:graphic-properties draw:fill="solid" draw:fill-color="#d6b881" draw:opacity="100.0%" draw:stroke="solid" svg:stroke-color="#d6b881" draw:stroke-linejoin="miter" svg:stroke-opacity="100.0%" svg:stroke-width="0.1965602mm"/>
    </style:style>
    <style:style style:family="graphic" style:name="style-373">
      <style:graphic-properties draw:fill="solid" draw:fill-color="#616243" draw:opacity="100.0%" draw:stroke="solid" svg:stroke-color="#616243" draw:stroke-linejoin="miter" svg:stroke-opacity="100.0%" svg:stroke-width="0.1965602mm"/>
    </style:style>
    <style:style style:family="graphic" style:name="style-374">
      <style:graphic-properties draw:fill="solid" draw:fill-color="#a07941" draw:opacity="100.0%" draw:stroke="solid" svg:stroke-color="#a07941" draw:stroke-linejoin="miter" svg:stroke-opacity="100.0%" svg:stroke-width="0.1965602mm"/>
    </style:style>
    <style:style style:family="graphic" style:name="style-375">
      <style:graphic-properties draw:fill="solid" draw:fill-color="#b37c37" draw:opacity="100.0%" draw:stroke="solid" svg:stroke-color="#b37c37" draw:stroke-linejoin="miter" svg:stroke-opacity="100.0%" svg:stroke-width="0.1965602mm"/>
    </style:style>
    <style:style style:family="graphic" style:name="style-376">
      <style:graphic-properties draw:fill="solid" draw:fill-color="#a47940" draw:opacity="100.0%" draw:stroke="solid" svg:stroke-color="#a47940" draw:stroke-linejoin="miter" svg:stroke-opacity="100.0%" svg:stroke-width="0.1965602mm"/>
    </style:style>
    <style:style style:family="graphic" style:name="style-377">
      <style:graphic-properties draw:fill="solid" draw:fill-color="#574a2c" draw:opacity="100.0%" draw:stroke="solid" svg:stroke-color="#574a2c" draw:stroke-linejoin="miter" svg:stroke-opacity="100.0%" svg:stroke-width="0.1965602mm"/>
    </style:style>
    <style:style style:family="graphic" style:name="style-378">
      <style:graphic-properties draw:fill="solid" draw:fill-color="#d7bb86" draw:opacity="100.0%" draw:stroke="solid" svg:stroke-color="#d7bb86" draw:stroke-linejoin="miter" svg:stroke-opacity="100.0%" svg:stroke-width="0.1965602mm"/>
    </style:style>
    <style:style style:family="graphic" style:name="style-379">
      <style:graphic-properties draw:fill="solid" draw:fill-color="#a57c3f" draw:opacity="100.0%" draw:stroke="solid" svg:stroke-color="#a57c3f" draw:stroke-linejoin="miter" svg:stroke-opacity="100.0%" svg:stroke-width="0.1965602mm"/>
    </style:style>
    <style:style style:family="graphic" style:name="style-380">
      <style:graphic-properties draw:fill="solid" draw:fill-color="#aa4f1f" draw:opacity="100.0%" draw:stroke="solid" svg:stroke-color="#aa4f1f" draw:stroke-linejoin="miter" svg:stroke-opacity="100.0%" svg:stroke-width="0.1965602mm"/>
    </style:style>
    <style:style style:family="graphic" style:name="style-381">
      <style:graphic-properties draw:fill="solid" draw:fill-color="#ba9f6c" draw:opacity="100.0%" draw:stroke="solid" svg:stroke-color="#ba9f6c" draw:stroke-linejoin="miter" svg:stroke-opacity="100.0%" svg:stroke-width="0.1965602mm"/>
    </style:style>
    <style:style style:family="graphic" style:name="style-382">
      <style:graphic-properties draw:fill="solid" draw:fill-color="#ddc18b" draw:opacity="100.0%" draw:stroke="solid" svg:stroke-color="#ddc18b" draw:stroke-linejoin="miter" svg:stroke-opacity="100.0%" svg:stroke-width="0.1965602mm"/>
    </style:style>
    <style:style style:family="graphic" style:name="style-383">
      <style:graphic-properties draw:fill="solid" draw:fill-color="#ad5021" draw:opacity="100.0%" draw:stroke="solid" svg:stroke-color="#ad5021" draw:stroke-linejoin="miter" svg:stroke-opacity="100.0%" svg:stroke-width="0.1965602mm"/>
    </style:style>
    <style:style style:family="graphic" style:name="style-384">
      <style:graphic-properties draw:fill="solid" draw:fill-color="#b49055" draw:opacity="100.0%" draw:stroke="solid" svg:stroke-color="#b49055" draw:stroke-linejoin="miter" svg:stroke-opacity="100.0%" svg:stroke-width="0.1965602mm"/>
    </style:style>
    <style:style style:family="graphic" style:name="style-385">
      <style:graphic-properties draw:fill="solid" draw:fill-color="#8d6331" draw:opacity="100.0%" draw:stroke="solid" svg:stroke-color="#8d6331" draw:stroke-linejoin="miter" svg:stroke-opacity="100.0%" svg:stroke-width="0.1965602mm"/>
    </style:style>
    <style:style style:family="graphic" style:name="style-386">
      <style:graphic-properties draw:fill="solid" draw:fill-color="#b89c69" draw:opacity="100.0%" draw:stroke="solid" svg:stroke-color="#b89c69" draw:stroke-linejoin="miter" svg:stroke-opacity="100.0%" svg:stroke-width="0.1965602mm"/>
    </style:style>
    <style:style style:family="graphic" style:name="style-387">
      <style:graphic-properties draw:fill="solid" draw:fill-color="#dbb370" draw:opacity="100.0%" draw:stroke="solid" svg:stroke-color="#dbb370" draw:stroke-linejoin="miter" svg:stroke-opacity="100.0%" svg:stroke-width="0.1965602mm"/>
    </style:style>
    <style:style style:family="graphic" style:name="style-388">
      <style:graphic-properties draw:fill="solid" draw:fill-color="#ddc396" draw:opacity="100.0%" draw:stroke="solid" svg:stroke-color="#ddc396" draw:stroke-linejoin="miter" svg:stroke-opacity="100.0%" svg:stroke-width="0.1965602mm"/>
    </style:style>
    <style:style style:family="graphic" style:name="style-389">
      <style:graphic-properties draw:fill="solid" draw:fill-color="#af863f" draw:opacity="100.0%" draw:stroke="solid" svg:stroke-color="#af863f" draw:stroke-linejoin="miter" svg:stroke-opacity="100.0%" svg:stroke-width="0.1965602mm"/>
    </style:style>
    <style:style style:family="graphic" style:name="style-390">
      <style:graphic-properties draw:fill="solid" draw:fill-color="#d5ba87" draw:opacity="100.0%" draw:stroke="solid" svg:stroke-color="#d5ba87" draw:stroke-linejoin="miter" svg:stroke-opacity="100.0%" svg:stroke-width="0.1965602mm"/>
    </style:style>
    <style:style style:family="graphic" style:name="style-391">
      <style:graphic-properties draw:fill="solid" draw:fill-color="#62664b" draw:opacity="100.0%" draw:stroke="solid" svg:stroke-color="#62664b" draw:stroke-linejoin="miter" svg:stroke-opacity="100.0%" svg:stroke-width="0.1965602mm"/>
    </style:style>
    <style:style style:family="graphic" style:name="style-392">
      <style:graphic-properties draw:fill="solid" draw:fill-color="#bc8333" draw:opacity="100.0%" draw:stroke="solid" svg:stroke-color="#bc8333" draw:stroke-linejoin="miter" svg:stroke-opacity="100.0%" svg:stroke-width="0.1965602mm"/>
    </style:style>
    <style:style style:family="graphic" style:name="style-393">
      <style:graphic-properties draw:fill="solid" draw:fill-color="#cda85f" draw:opacity="100.0%" draw:stroke="solid" svg:stroke-color="#cda85f" draw:stroke-linejoin="miter" svg:stroke-opacity="100.0%" svg:stroke-width="0.1965602mm"/>
    </style:style>
    <style:style style:family="graphic" style:name="style-394">
      <style:graphic-properties draw:fill="solid" draw:fill-color="#b15020" draw:opacity="100.0%" draw:stroke="solid" svg:stroke-color="#b15020" draw:stroke-linejoin="miter" svg:stroke-opacity="100.0%" svg:stroke-width="0.1965602mm"/>
    </style:style>
    <style:style style:family="graphic" style:name="style-395">
      <style:graphic-properties draw:fill="solid" draw:fill-color="#bb8d44" draw:opacity="100.0%" draw:stroke="solid" svg:stroke-color="#bb8d44" draw:stroke-linejoin="miter" svg:stroke-opacity="100.0%" svg:stroke-width="0.1965602mm"/>
    </style:style>
    <style:style style:family="graphic" style:name="style-396">
      <style:graphic-properties draw:fill="solid" draw:fill-color="#a84f21" draw:opacity="100.0%" draw:stroke="solid" svg:stroke-color="#a84f21" draw:stroke-linejoin="miter" svg:stroke-opacity="100.0%" svg:stroke-width="0.1965602mm"/>
    </style:style>
    <style:style style:family="graphic" style:name="style-397">
      <style:graphic-properties draw:fill="solid" draw:fill-color="#b69e69" draw:opacity="100.0%" draw:stroke="solid" svg:stroke-color="#b69e69" draw:stroke-linejoin="miter" svg:stroke-opacity="100.0%" svg:stroke-width="0.1965602mm"/>
    </style:style>
    <style:style style:family="graphic" style:name="style-398">
      <style:graphic-properties draw:fill="solid" draw:fill-color="#dbc296" draw:opacity="100.0%" draw:stroke="solid" svg:stroke-color="#dbc296" draw:stroke-linejoin="miter" svg:stroke-opacity="100.0%" svg:stroke-width="0.1965602mm"/>
    </style:style>
    <style:style style:family="graphic" style:name="style-399">
      <style:graphic-properties draw:fill="solid" draw:fill-color="#a97c3a" draw:opacity="100.0%" draw:stroke="solid" svg:stroke-color="#a97c3a" draw:stroke-linejoin="miter" svg:stroke-opacity="100.0%" svg:stroke-width="0.1965602mm"/>
    </style:style>
    <style:style style:family="graphic" style:name="style-400">
      <style:graphic-properties draw:fill="solid" draw:fill-color="#d4b678" draw:opacity="100.0%" draw:stroke="solid" svg:stroke-color="#d4b678" draw:stroke-linejoin="miter" svg:stroke-opacity="100.0%" svg:stroke-width="0.1965602mm"/>
    </style:style>
    <style:style style:family="graphic" style:name="style-401">
      <style:graphic-properties draw:fill="solid" draw:fill-color="#dac191" draw:opacity="100.0%" draw:stroke="solid" svg:stroke-color="#dac191" draw:stroke-linejoin="miter" svg:stroke-opacity="100.0%" svg:stroke-width="0.1965602mm"/>
    </style:style>
    <style:style style:family="graphic" style:name="style-402">
      <style:graphic-properties draw:fill="solid" draw:fill-color="#a35023" draw:opacity="100.0%" draw:stroke="solid" svg:stroke-color="#a35023" draw:stroke-linejoin="miter" svg:stroke-opacity="100.0%" svg:stroke-width="0.1965602mm"/>
    </style:style>
    <style:style style:family="graphic" style:name="style-403">
      <style:graphic-properties draw:fill="solid" draw:fill-color="#9b6326" draw:opacity="100.0%" draw:stroke="solid" svg:stroke-color="#9b6326" draw:stroke-linejoin="miter" svg:stroke-opacity="100.0%" svg:stroke-width="0.1965602mm"/>
    </style:style>
    <style:style style:family="graphic" style:name="style-404">
      <style:graphic-properties draw:fill="solid" draw:fill-color="#865f2d" draw:opacity="100.0%" draw:stroke="solid" svg:stroke-color="#865f2d" draw:stroke-linejoin="miter" svg:stroke-opacity="100.0%" svg:stroke-width="0.1965602mm"/>
    </style:style>
    <style:style style:family="graphic" style:name="style-405">
      <style:graphic-properties draw:fill="solid" draw:fill-color="#af7f35" draw:opacity="100.0%" draw:stroke="solid" svg:stroke-color="#af7f35" draw:stroke-linejoin="miter" svg:stroke-opacity="100.0%" svg:stroke-width="0.1965602mm"/>
    </style:style>
    <style:style style:family="graphic" style:name="style-406">
      <style:graphic-properties draw:fill="solid" draw:fill-color="#a88f5d" draw:opacity="100.0%" draw:stroke="solid" svg:stroke-color="#a88f5d" draw:stroke-linejoin="miter" svg:stroke-opacity="100.0%" svg:stroke-width="0.1965602mm"/>
    </style:style>
    <style:style style:family="graphic" style:name="style-407">
      <style:graphic-properties draw:fill="solid" draw:fill-color="#be8846" draw:opacity="100.0%" draw:stroke="solid" svg:stroke-color="#be8846" draw:stroke-linejoin="miter" svg:stroke-opacity="100.0%" svg:stroke-width="0.1965602mm"/>
    </style:style>
    <style:style style:family="graphic" style:name="style-408">
      <style:graphic-properties draw:fill="solid" draw:fill-color="#c9ac79" draw:opacity="100.0%" draw:stroke="solid" svg:stroke-color="#c9ac79" draw:stroke-linejoin="miter" svg:stroke-opacity="100.0%" svg:stroke-width="0.1965602mm"/>
    </style:style>
    <style:style style:family="graphic" style:name="style-409">
      <style:graphic-properties draw:fill="solid" draw:fill-color="#a97c39" draw:opacity="100.0%" draw:stroke="solid" svg:stroke-color="#a97c39" draw:stroke-linejoin="miter" svg:stroke-opacity="100.0%" svg:stroke-width="0.1965602mm"/>
    </style:style>
    <style:style style:family="graphic" style:name="style-410">
      <style:graphic-properties draw:fill="solid" draw:fill-color="#d4b37b" draw:opacity="100.0%" draw:stroke="solid" svg:stroke-color="#d4b37b" draw:stroke-linejoin="miter" svg:stroke-opacity="100.0%" svg:stroke-width="0.1965602mm"/>
    </style:style>
    <style:style style:family="graphic" style:name="style-411">
      <style:graphic-properties draw:fill="solid" draw:fill-color="#b79865" draw:opacity="100.0%" draw:stroke="solid" svg:stroke-color="#b79865" draw:stroke-linejoin="miter" svg:stroke-opacity="100.0%" svg:stroke-width="0.1965602mm"/>
    </style:style>
    <style:style style:family="graphic" style:name="style-412">
      <style:graphic-properties draw:fill="solid" draw:fill-color="#90612d" draw:opacity="100.0%" draw:stroke="solid" svg:stroke-color="#90612d" draw:stroke-linejoin="miter" svg:stroke-opacity="100.0%" svg:stroke-width="0.1965602mm"/>
    </style:style>
    <style:style style:family="graphic" style:name="style-413">
      <style:graphic-properties draw:fill="solid" draw:fill-color="#dac090" draw:opacity="100.0%" draw:stroke="solid" svg:stroke-color="#dac090" draw:stroke-linejoin="miter" svg:stroke-opacity="100.0%" svg:stroke-width="0.1965602mm"/>
    </style:style>
    <style:style style:family="graphic" style:name="style-414">
      <style:graphic-properties draw:fill="solid" draw:fill-color="#7e5520" draw:opacity="100.0%" draw:stroke="solid" svg:stroke-color="#7e5520" draw:stroke-linejoin="miter" svg:stroke-opacity="100.0%" svg:stroke-width="0.1965602mm"/>
    </style:style>
    <style:style style:family="graphic" style:name="style-415">
      <style:graphic-properties draw:fill="solid" draw:fill-color="#6e5830" draw:opacity="100.0%" draw:stroke="solid" svg:stroke-color="#6e5830" draw:stroke-linejoin="miter" svg:stroke-opacity="100.0%" svg:stroke-width="0.1965602mm"/>
    </style:style>
    <style:style style:family="graphic" style:name="style-416">
      <style:graphic-properties draw:fill="solid" draw:fill-color="#c1975b" draw:opacity="100.0%" draw:stroke="solid" svg:stroke-color="#c1975b" draw:stroke-linejoin="miter" svg:stroke-opacity="100.0%" svg:stroke-width="0.1965602mm"/>
    </style:style>
    <style:style style:family="graphic" style:name="style-417">
      <style:graphic-properties draw:fill="solid" draw:fill-color="#c7a56a" draw:opacity="100.0%" draw:stroke="solid" svg:stroke-color="#c7a56a" draw:stroke-linejoin="miter" svg:stroke-opacity="100.0%" svg:stroke-width="0.1965602mm"/>
    </style:style>
    <style:style style:family="graphic" style:name="style-418">
      <style:graphic-properties draw:fill="solid" draw:fill-color="#dbb474" draw:opacity="100.0%" draw:stroke="solid" svg:stroke-color="#dbb474" draw:stroke-linejoin="miter" svg:stroke-opacity="100.0%" svg:stroke-width="0.1965602mm"/>
    </style:style>
    <style:style style:family="graphic" style:name="style-419">
      <style:graphic-properties draw:fill="solid" draw:fill-color="#ad5020" draw:opacity="100.0%" draw:stroke="solid" svg:stroke-color="#ad5020" draw:stroke-linejoin="miter" svg:stroke-opacity="100.0%" svg:stroke-width="0.1965602mm"/>
    </style:style>
    <style:style style:family="graphic" style:name="style-420">
      <style:graphic-properties draw:fill="solid" draw:fill-color="#d6b070" draw:opacity="100.0%" draw:stroke="solid" svg:stroke-color="#d6b070" draw:stroke-linejoin="miter" svg:stroke-opacity="100.0%" svg:stroke-width="0.1965602mm"/>
    </style:style>
    <style:style style:family="graphic" style:name="style-421">
      <style:graphic-properties draw:fill="solid" draw:fill-color="#845f2c" draw:opacity="100.0%" draw:stroke="solid" svg:stroke-color="#845f2c" draw:stroke-linejoin="miter" svg:stroke-opacity="100.0%" svg:stroke-width="0.1965602mm"/>
    </style:style>
    <style:style style:family="graphic" style:name="style-422">
      <style:graphic-properties draw:fill="solid" draw:fill-color="#a7612b" draw:opacity="100.0%" draw:stroke="solid" svg:stroke-color="#a7612b" draw:stroke-linejoin="miter" svg:stroke-opacity="100.0%" svg:stroke-width="0.1965602mm"/>
    </style:style>
    <style:style style:family="graphic" style:name="style-423">
      <style:graphic-properties draw:fill="solid" draw:fill-color="#a95121" draw:opacity="100.0%" draw:stroke="solid" svg:stroke-color="#a95121" draw:stroke-linejoin="miter" svg:stroke-opacity="100.0%" svg:stroke-width="0.1965602mm"/>
    </style:style>
    <style:style style:family="graphic" style:name="style-424">
      <style:graphic-properties draw:fill="solid" draw:fill-color="#b89a60" draw:opacity="100.0%" draw:stroke="solid" svg:stroke-color="#b89a60" draw:stroke-linejoin="miter" svg:stroke-opacity="100.0%" svg:stroke-width="0.1965602mm"/>
    </style:style>
    <style:style style:family="graphic" style:name="style-425">
      <style:graphic-properties draw:fill="solid" draw:fill-color="#d2a15d" draw:opacity="100.0%" draw:stroke="solid" svg:stroke-color="#d2a15d" draw:stroke-linejoin="miter" svg:stroke-opacity="100.0%" svg:stroke-width="0.1965602mm"/>
    </style:style>
    <style:style style:family="graphic" style:name="style-426">
      <style:graphic-properties draw:fill="solid" draw:fill-color="#b9a070" draw:opacity="100.0%" draw:stroke="solid" svg:stroke-color="#b9a070" draw:stroke-linejoin="miter" svg:stroke-opacity="100.0%" svg:stroke-width="0.1965602mm"/>
    </style:style>
    <style:style style:family="graphic" style:name="style-427">
      <style:graphic-properties draw:fill="solid" draw:fill-color="#bc7d30" draw:opacity="100.0%" draw:stroke="solid" svg:stroke-color="#bc7d30" draw:stroke-linejoin="miter" svg:stroke-opacity="100.0%" svg:stroke-width="0.1965602mm"/>
    </style:style>
    <style:style style:family="graphic" style:name="style-428">
      <style:graphic-properties draw:fill="solid" draw:fill-color="#926d2e" draw:opacity="100.0%" draw:stroke="solid" svg:stroke-color="#926d2e" draw:stroke-linejoin="miter" svg:stroke-opacity="100.0%" svg:stroke-width="0.1965602mm"/>
    </style:style>
    <style:style style:family="graphic" style:name="style-429">
      <style:graphic-properties draw:fill="solid" draw:fill-color="#6a4c24" draw:opacity="100.0%" draw:stroke="solid" svg:stroke-color="#6a4c24" draw:stroke-linejoin="miter" svg:stroke-opacity="100.0%" svg:stroke-width="0.1965602mm"/>
    </style:style>
    <style:style style:family="graphic" style:name="style-430">
      <style:graphic-properties draw:fill="solid" draw:fill-color="#d1b27d" draw:opacity="100.0%" draw:stroke="solid" svg:stroke-color="#d1b27d" draw:stroke-linejoin="miter" svg:stroke-opacity="100.0%" svg:stroke-width="0.1965602mm"/>
    </style:style>
    <style:style style:family="graphic" style:name="style-431">
      <style:graphic-properties draw:fill="solid" draw:fill-color="#b9a277" draw:opacity="100.0%" draw:stroke="solid" svg:stroke-color="#b9a277" draw:stroke-linejoin="miter" svg:stroke-opacity="100.0%" svg:stroke-width="0.1965602mm"/>
    </style:style>
    <style:style style:family="graphic" style:name="style-432">
      <style:graphic-properties draw:fill="solid" draw:fill-color="#a66f3a" draw:opacity="100.0%" draw:stroke="solid" svg:stroke-color="#a66f3a" draw:stroke-linejoin="miter" svg:stroke-opacity="100.0%" svg:stroke-width="0.1965602mm"/>
    </style:style>
    <style:style style:family="graphic" style:name="style-433">
      <style:graphic-properties draw:fill="solid" draw:fill-color="#815a2b" draw:opacity="100.0%" draw:stroke="solid" svg:stroke-color="#815a2b" draw:stroke-linejoin="miter" svg:stroke-opacity="100.0%" svg:stroke-width="0.1965602mm"/>
    </style:style>
    <style:style style:family="graphic" style:name="style-434">
      <style:graphic-properties draw:fill="solid" draw:fill-color="#a94e1f" draw:opacity="100.0%" draw:stroke="solid" svg:stroke-color="#a94e1f" draw:stroke-linejoin="miter" svg:stroke-opacity="100.0%" svg:stroke-width="0.1965602mm"/>
    </style:style>
    <style:style style:family="graphic" style:name="style-435">
      <style:graphic-properties draw:fill="solid" draw:fill-color="#b19967" draw:opacity="100.0%" draw:stroke="solid" svg:stroke-color="#b19967" draw:stroke-linejoin="miter" svg:stroke-opacity="100.0%" svg:stroke-width="0.1965602mm"/>
    </style:style>
    <style:style style:family="graphic" style:name="style-436">
      <style:graphic-properties draw:fill="solid" draw:fill-color="#d1b683" draw:opacity="100.0%" draw:stroke="solid" svg:stroke-color="#d1b683" draw:stroke-linejoin="miter" svg:stroke-opacity="100.0%" svg:stroke-width="0.1965602mm"/>
    </style:style>
    <style:style style:family="graphic" style:name="style-437">
      <style:graphic-properties draw:fill="solid" draw:fill-color="#bd9e6a" draw:opacity="100.0%" draw:stroke="solid" svg:stroke-color="#bd9e6a" draw:stroke-linejoin="miter" svg:stroke-opacity="100.0%" svg:stroke-width="0.1965602mm"/>
    </style:style>
    <style:style style:family="graphic" style:name="style-438">
      <style:graphic-properties draw:fill="solid" draw:fill-color="#e0c89c" draw:opacity="100.0%" draw:stroke="solid" svg:stroke-color="#e0c89c" draw:stroke-linejoin="miter" svg:stroke-opacity="100.0%" svg:stroke-width="0.1965602mm"/>
    </style:style>
    <style:style style:family="graphic" style:name="style-439">
      <style:graphic-properties draw:fill="solid" draw:fill-color="#945c26" draw:opacity="100.0%" draw:stroke="solid" svg:stroke-color="#945c26" draw:stroke-linejoin="miter" svg:stroke-opacity="100.0%" svg:stroke-width="0.1965602mm"/>
    </style:style>
    <style:style style:family="graphic" style:name="style-440">
      <style:graphic-properties draw:fill="solid" draw:fill-color="#d8bd89" draw:opacity="100.0%" draw:stroke="solid" svg:stroke-color="#d8bd89" draw:stroke-linejoin="miter" svg:stroke-opacity="100.0%" svg:stroke-width="0.1965602mm"/>
    </style:style>
    <style:style style:family="graphic" style:name="style-441">
      <style:graphic-properties draw:fill="solid" draw:fill-color="#835a25" draw:opacity="100.0%" draw:stroke="solid" svg:stroke-color="#835a25" draw:stroke-linejoin="miter" svg:stroke-opacity="100.0%" svg:stroke-width="0.1965602mm"/>
    </style:style>
    <style:style style:family="graphic" style:name="style-442">
      <style:graphic-properties draw:fill="solid" draw:fill-color="#715227" draw:opacity="100.0%" draw:stroke="solid" svg:stroke-color="#715227" draw:stroke-linejoin="miter" svg:stroke-opacity="100.0%" svg:stroke-width="0.1965602mm"/>
    </style:style>
    <style:style style:family="graphic" style:name="style-443">
      <style:graphic-properties draw:fill="solid" draw:fill-color="#ba8542" draw:opacity="100.0%" draw:stroke="solid" svg:stroke-color="#ba8542" draw:stroke-linejoin="miter" svg:stroke-opacity="100.0%" svg:stroke-width="0.1965602mm"/>
    </style:style>
    <style:style style:family="graphic" style:name="style-444">
      <style:graphic-properties draw:fill="solid" draw:fill-color="#b59a69" draw:opacity="100.0%" draw:stroke="solid" svg:stroke-color="#b59a69" draw:stroke-linejoin="miter" svg:stroke-opacity="100.0%" svg:stroke-width="0.1965602mm"/>
    </style:style>
    <style:style style:family="graphic" style:name="style-445">
      <style:graphic-properties draw:fill="solid" draw:fill-color="#896c3b" draw:opacity="100.0%" draw:stroke="solid" svg:stroke-color="#896c3b" draw:stroke-linejoin="miter" svg:stroke-opacity="100.0%" svg:stroke-width="0.1965602mm"/>
    </style:style>
    <style:style style:family="graphic" style:name="style-446">
      <style:graphic-properties draw:fill="solid" draw:fill-color="#d3b680" draw:opacity="100.0%" draw:stroke="solid" svg:stroke-color="#d3b680" draw:stroke-linejoin="miter" svg:stroke-opacity="100.0%" svg:stroke-width="0.1965602mm"/>
    </style:style>
    <style:style style:family="graphic" style:name="style-447">
      <style:graphic-properties draw:fill="solid" draw:fill-color="#b88c57" draw:opacity="100.0%" draw:stroke="solid" svg:stroke-color="#b88c57" draw:stroke-linejoin="miter" svg:stroke-opacity="100.0%" svg:stroke-width="0.1965602mm"/>
    </style:style>
    <style:style style:family="graphic" style:name="style-448">
      <style:graphic-properties draw:fill="solid" draw:fill-color="#a16d2e" draw:opacity="100.0%" draw:stroke="solid" svg:stroke-color="#a16d2e" draw:stroke-linejoin="miter" svg:stroke-opacity="100.0%" svg:stroke-width="0.1965602mm"/>
    </style:style>
    <style:style style:family="graphic" style:name="style-449">
      <style:graphic-properties draw:fill="solid" draw:fill-color="#d7bd8f" draw:opacity="100.0%" draw:stroke="solid" svg:stroke-color="#d7bd8f" draw:stroke-linejoin="miter" svg:stroke-opacity="100.0%" svg:stroke-width="0.1965602mm"/>
    </style:style>
    <style:style style:family="graphic" style:name="style-450">
      <style:graphic-properties draw:fill="solid" draw:fill-color="#9c6634" draw:opacity="100.0%" draw:stroke="solid" svg:stroke-color="#9c6634" draw:stroke-linejoin="miter" svg:stroke-opacity="100.0%" svg:stroke-width="0.1965602mm"/>
    </style:style>
    <style:style style:family="graphic" style:name="style-451">
      <style:graphic-properties draw:fill="solid" draw:fill-color="#7f6b43" draw:opacity="100.0%" draw:stroke="solid" svg:stroke-color="#7f6b43" draw:stroke-linejoin="miter" svg:stroke-opacity="100.0%" svg:stroke-width="0.1965602mm"/>
    </style:style>
    <style:style style:family="graphic" style:name="style-452">
      <style:graphic-properties draw:fill="solid" draw:fill-color="#a4854c" draw:opacity="100.0%" draw:stroke="solid" svg:stroke-color="#a4854c" draw:stroke-linejoin="miter" svg:stroke-opacity="100.0%" svg:stroke-width="0.1965602mm"/>
    </style:style>
    <style:style style:family="graphic" style:name="style-453">
      <style:graphic-properties draw:fill="solid" draw:fill-color="#816232" draw:opacity="100.0%" draw:stroke="solid" svg:stroke-color="#816232" draw:stroke-linejoin="miter" svg:stroke-opacity="100.0%" svg:stroke-width="0.1965602mm"/>
    </style:style>
    <style:style style:family="graphic" style:name="style-454">
      <style:graphic-properties draw:fill="solid" draw:fill-color="#d4b571" draw:opacity="100.0%" draw:stroke="solid" svg:stroke-color="#d4b571" draw:stroke-linejoin="miter" svg:stroke-opacity="100.0%" svg:stroke-width="0.1965602mm"/>
    </style:style>
    <style:style style:family="graphic" style:name="style-455">
      <style:graphic-properties draw:fill="solid" draw:fill-color="#d3b073" draw:opacity="100.0%" draw:stroke="solid" svg:stroke-color="#d3b073" draw:stroke-linejoin="miter" svg:stroke-opacity="100.0%" svg:stroke-width="0.1965602mm"/>
    </style:style>
    <style:style style:family="graphic" style:name="style-456">
      <style:graphic-properties draw:fill="solid" draw:fill-color="#65674c" draw:opacity="100.0%" draw:stroke="solid" svg:stroke-color="#65674c" draw:stroke-linejoin="miter" svg:stroke-opacity="100.0%" svg:stroke-width="0.1965602mm"/>
    </style:style>
    <style:style style:family="graphic" style:name="style-457">
      <style:graphic-properties draw:fill="solid" draw:fill-color="#aa925c" draw:opacity="100.0%" draw:stroke="solid" svg:stroke-color="#aa925c" draw:stroke-linejoin="miter" svg:stroke-opacity="100.0%" svg:stroke-width="0.1965602mm"/>
    </style:style>
    <style:style style:family="graphic" style:name="style-458">
      <style:graphic-properties draw:fill="solid" draw:fill-color="#ac7b46" draw:opacity="100.0%" draw:stroke="solid" svg:stroke-color="#ac7b46" draw:stroke-linejoin="miter" svg:stroke-opacity="100.0%" svg:stroke-width="0.1965602mm"/>
    </style:style>
    <style:style style:family="graphic" style:name="style-459">
      <style:graphic-properties draw:fill="solid" draw:fill-color="#d4b178" draw:opacity="100.0%" draw:stroke="solid" svg:stroke-color="#d4b178" draw:stroke-linejoin="miter" svg:stroke-opacity="100.0%" svg:stroke-width="0.1965602mm"/>
    </style:style>
    <style:style style:family="graphic" style:name="style-460">
      <style:graphic-properties draw:fill="solid" draw:fill-color="#ddc08b" draw:opacity="100.0%" draw:stroke="solid" svg:stroke-color="#ddc08b" draw:stroke-linejoin="miter" svg:stroke-opacity="100.0%" svg:stroke-width="0.1965602mm"/>
    </style:style>
    <style:style style:family="graphic" style:name="style-461">
      <style:graphic-properties draw:fill="solid" draw:fill-color="#857041" draw:opacity="100.0%" draw:stroke="solid" svg:stroke-color="#857041" draw:stroke-linejoin="miter" svg:stroke-opacity="100.0%" svg:stroke-width="0.1965602mm"/>
    </style:style>
    <style:style style:family="graphic" style:name="style-462">
      <style:graphic-properties draw:fill="solid" draw:fill-color="#caac75" draw:opacity="100.0%" draw:stroke="solid" svg:stroke-color="#caac75" draw:stroke-linejoin="miter" svg:stroke-opacity="100.0%" svg:stroke-width="0.1965602mm"/>
    </style:style>
    <style:style style:family="graphic" style:name="style-463">
      <style:graphic-properties draw:fill="solid" draw:fill-color="#caab76" draw:opacity="100.0%" draw:stroke="solid" svg:stroke-color="#caab76" draw:stroke-linejoin="miter" svg:stroke-opacity="100.0%" svg:stroke-width="0.1965602mm"/>
    </style:style>
  </office:automatic-styles>
  <office:body>
    <office:drawing>
      <draw:page draw:master-page-name="Default" draw:name="page1" draw:style-name="DP1">
        <draw:g>
          <draw:path svg:d="M 589.6806 39.31204 L 648.6487 -1.8189894E-12 L 648.6487 -1.8189894E-12 L 668.3047 -1.8189894E-12 L 668.3047 -1.8189894E-12 Q 668.3047 19.65602 687.9607 19.65602 L 687.9607 19.65602 L 687.9607 58.96806 Q 707.6167 117.93612 648.6487 137.59213 Q 609.3366 157.24815 530.7125 216.21622 Q 471.74448 275.18427 471.74448 294.8403 Q 471.74448 334.15234 412.77643 334.15234 L 373.4644 334.15234 L 373.4644 314.4963 L 373.4644 314.4963 L 353.80835 314.4963 L 353.80835 334.15234 L 353.80835 334.15234 L 334.15234 334.15234 L 334.15234 373.4644 L 334.15234 412.77643 L 334.15234 412.77643 Q 334.15234 412.77643 314.4963 432.43243 Q 294.8403 452.08844 216.21622 452.08844 Q 137.59213 452.08844 98.2801 432.43243 Q 78.62408 412.77643 39.31204 393.1204 L -9.094947E-13 393.1204 L -9.094947E-13 373.4644 L -9.094947E-13 334.15234 L 19.65602 334.15234 L 58.96806 334.15234 L 58.96806 255.52826 L 58.96806 157.24815 L 78.62408 157.24815 L 78.62408 137.59213 L 157.24815 157.24815 Q 235.87224 176.90417 255.52826 196.5602 Q 275.18427 216.21622 294.8403 235.87224 L 314.4963 235.87224 L 334.15234 235.87224 Q 353.80835 235.87224 353.80835 216.21622 L 373.4644 196.5602 L 373.4644 176.90417 Q 373.4644 157.24815 452.08844 117.93612 Q 530.7125 98.2801 589.6806 39.31204 z" svg:height="4.5208845mm" draw:style-name="style-2" svg:viewBox="0.0 0.0 687.9607 452.08844" svg:width="6.8796067mm" svg:x="69.77887mm" svg:y="123.24324mm"/>
          <draw:path svg:d="M 196.5602 -1.8189894E-12 L 196.5602 -1.8189894E-12 L 196.5602 58.96806 Q 176.90417 98.2801 235.87224 314.4963 Q 314.4963 511.05652 275.18427 491.40048 Q 275.18427 471.74448 255.52826 471.74448 L 255.52826 471.74448 L 255.52826 452.08844 Q 235.87224 452.08844 176.90417 294.8403 Q 98.2801 137.59213 39.31204 137.59213 L 9.094947E-13 137.59213 L 9.094947E-13 117.93612 Q 9.094947E-13 98.2801 9.094947E-13 98.2801 L 9.094947E-13 78.62408 L 9.094947E-13 78.62408 L 9.094947E-13 58.96806 L 9.094947E-13 58.96806 L 9.094947E-13 58.96806 L 19.65602 39.31204 L 19.65602 19.65602 L 19.65602 19.65602 L 39.31204 19.65602 L 39.31204 19.65602 L 39.31204 19.65602 L 39.31204 39.31204 L 39.31204 39.31204 L 58.96806 39.31204 L 58.96806 58.96806 L 117.93612 19.65602 Q 176.90417 19.65602 176.90417 -1.8189894E-12 Q 196.5602 -1.8189894E-12 196.5602 -1.8189894E-12 z" svg:height="4.914005mm" draw:style-name="style-3" svg:viewBox="0.0 0.0 275.18427 491.40048" svg:width="2.7518427mm" svg:x="73.51351mm" svg:y="127.960686mm"/>
          <draw:path svg:d="M 176.90417 1.8189894E-12 L 176.90417 1.8189894E-12 L 216.21622 19.65602 Q 275.18427 39.31204 334.15234 176.90417 Q 393.1204 334.15234 412.77643 334.15234 L 412.77643 353.80835 L 432.43243 452.08844 Q 432.43243 550.3685 412.77643 550.3685 Q 393.1204 550.3685 353.80835 491.40048 Q 314.4963 452.08844 314.4963 452.08844 L 314.4963 452.08844 L 275.18427 452.08844 Q 235.87224 432.43243 314.4963 805.8968 Q 393.1204 1159.7052 393.1204 1277.6412 Q 432.43243 1375.9214 412.77643 1395.5774 L 393.1204 1434.8894 L 393.1204 1434.8894 L 393.1204 1434.8894 L 393.1204 1454.5454 L 412.77643 1454.5454 L 412.77643 1454.5454 L 412.77643 1474.2015 L 393.1204 1474.2015 L 353.80835 1474.2015 L 314.4963 1493.8575 L 275.18427 1493.8575 L 275.18427 1493.8575 L 275.18427 1474.2015 L 294.8403 1474.2015 L 314.4963 1474.2015 L 314.4963 1454.5454 L 314.4963 1454.5454 L 294.8403 1454.5454 L 294.8403 1434.8894 L 275.18427 1434.8894 L 255.52826 1434.8894 L 255.52826 1415.2334 L 235.87224 1415.2334 L 235.87224 1356.2654 Q 235.87224 1297.2974 176.90417 884.5209 Q 117.93612 471.74448 98.2801 471.74448 L 78.62408 471.74448 L 78.62408 471.74448 Q 78.62408 471.74448 39.31204 294.8403 L 9.094947E-13 117.93612 L 19.65602 98.2801 L 39.31204 58.96806 L 39.31204 58.96806 Q 39.31204 58.96806 39.31204 39.31204 L 39.31204 39.31204 L 98.2801 19.65602 Q 157.24815 19.65602 157.24815 19.65602 L 157.24815 19.65602 L 157.24815 19.65602 Q 176.90417 19.65602 176.90417 1.8189894E-12 z" svg:height="14.938575mm" draw:style-name="style-4" svg:viewBox="0.0 0.0 432.43243 1493.8575" svg:width="4.324324mm" svg:x="71.94103mm" svg:y="129.14005mm"/>
          <draw:path svg:d="M 412.77643 0.0 L 432.43243 0.0 L 432.43243 0.0 L 432.43243 0.0 L 452.08844 19.65602 L 471.74448 19.65602 L 471.74448 39.31204 L 471.74448 58.96806 L 471.74448 78.62408 Q 452.08844 117.93612 432.43243 117.93612 Q 393.1204 117.93612 412.77643 157.24815 Q 432.43243 196.5602 452.08844 196.5602 L 471.74448 196.5602 L 471.74448 196.5602 Q 471.74448 196.5602 471.74448 216.21622 L 491.40048 216.21622 L 491.40048 216.21622 Q 491.40048 235.87224 511.05652 235.87224 L 511.05652 235.87224 L 511.05652 255.52826 Q 511.05652 275.18427 471.74448 275.18427 L 452.08844 275.18427 L 432.43243 275.18427 Q 412.77643 275.18427 393.1204 255.52826 L 393.1204 255.52826 L 393.1204 235.87224 Q 393.1204 235.87224 373.4644 235.87224 L 373.4644 235.87224 L 373.4644 235.87224 Q 353.80835 216.21622 353.80835 196.5602 Q 334.15234 196.5602 294.8403 176.90417 Q 275.18427 176.90417 196.5602 157.24815 Q 137.59213 157.24815 117.93612 176.90417 L 117.93612 196.5602 L 78.62408 196.5602 L 39.31204 196.5602 L 19.65602 176.90417 L 0.0 157.24815 L 0.0 157.24815 L 0.0 157.24815 L 0.0 117.93612 L 0.0 78.62408 L 0.0 58.96806 L 0.0 39.31204 L 19.65602 39.31204 L 39.31204 39.31204 L 117.93612 39.31204 Q 216.21622 39.31204 255.52826 78.62408 Q 294.8403 78.62408 314.4963 58.96806 Q 334.15234 39.31204 373.4644 19.65602 L 412.77643 0.0 L 412.77643 0.0 z" svg:height="2.7518427mm" draw:style-name="style-5" svg:viewBox="0.0 0.0 511.05652 275.18427" svg:width="5.110565mm" svg:x="62.50614mm" svg:y="239.41032mm"/>
          <draw:path svg:d="M 196.5602 -1.8189894E-12 L 235.87224 39.31204 L 255.52826 117.93612 Q 275.18427 176.90417 235.87224 275.18427 Q 196.5602 393.1204 196.5602 412.77643 L 196.5602 432.43243 L 196.5602 432.43243 Q 196.5602 432.43243 176.90417 432.43243 L 176.90417 452.08844 L 117.93612 471.74448 Q 78.62408 511.05652 58.96806 511.05652 Q 58.96806 511.05652 39.31204 511.05652 L 39.31204 511.05652 L 19.65602 511.05652 Q 9.094947E-13 511.05652 9.094947E-13 452.08844 L 9.094947E-13 393.1204 L 9.094947E-13 373.4644 Q 9.094947E-13 353.80835 78.62408 157.24815 Q 137.59213 -39.31204 196.5602 -1.8189894E-12 z" svg:height="5.110565mm" draw:style-name="style-6" svg:viewBox="0.0 0.0 255.52826 511.05652" svg:width="2.5552826mm" svg:x="42.06388mm" svg:y="145.06143mm"/>
          <draw:path svg:d="M 157.24815 1.8189894E-12 L 176.90417 1.8189894E-12 L 176.90417 19.65602 Q 176.90417 58.96806 196.5602 58.96806 Q 235.87224 58.96806 255.52826 39.31204 L 275.18427 19.65602 L 294.8403 58.96806 Q 314.4963 78.62408 314.4963 117.93612 L 314.4963 157.24815 L 294.8403 157.24815 Q 294.8403 176.90417 275.18427 176.90417 Q 275.18427 176.90417 176.90417 196.5602 L 78.62408 196.5602 L 39.31204 196.5602 Q 0.0 176.90417 0.0 157.24815 L 19.65602 137.59213 L 39.31204 137.59213 Q 58.96806 137.59213 58.96806 117.93612 Q 78.62408 117.93612 58.96806 98.2801 Q 39.31204 98.2801 39.31204 78.62408 L 39.31204 58.96806 L 39.31204 58.96806 Q 58.96806 58.96806 58.96806 39.31204 L 58.96806 39.31204 L 78.62408 39.31204 Q 78.62408 19.65602 78.62408 19.65602 L 78.62408 19.65602 L 98.2801 19.65602 Q 117.93612 19.65602 157.24815 1.8189894E-12 z" svg:height="1.9656019mm" draw:style-name="style-7" svg:viewBox="0.0 0.0 314.4963 196.5602" svg:width="3.1449633mm" svg:x="62.11302mm" svg:y="122.06388mm"/>
          <draw:path svg:d="M 19.65602 0.0 L 0.0 0.0 L 78.62408 39.31204 Q 176.90417 58.96806 235.87224 98.2801 Q 294.8403 157.24815 294.8403 157.24815 L 314.4963 157.24815 L 275.18427 157.24815 Q 216.21622 137.59213 216.21622 117.93612 Q 216.21622 117.93612 216.21622 196.5602 Q 216.21622 275.18427 196.5602 275.18427 L 196.5602 275.18427 L 196.5602 255.52826 Q 196.5602 235.87224 137.59213 255.52826 L 78.62408 275.18427 L 78.62408 275.18427 Q 98.2801 255.52826 98.2801 196.5602 Q 98.2801 137.59213 78.62408 137.59213 L 58.96806 137.59213 L 58.96806 78.62408 Q 58.96806 19.65602 19.65602 0.0 z" svg:height="2.7518427mm" draw:style-name="style-8" svg:viewBox="0.0 0.0 314.4963 275.18427" svg:width="3.1449633mm" svg:x="60.737103mm" svg:y="159.60689mm"/>
          <draw:path svg:d="M 3872.2358 19.65602 L 3872.2358 19.65602 L 3872.2358 19.65602 L 3872.2358 19.65602 L 3891.8918 39.31204 L 3911.5479 58.96806 L 3911.5479 58.96806 L 3931.2039 58.96806 L 3931.2039 58.96806 L 3931.2039 58.96806 L 3950.8599 39.31204 L 3970.5159 19.65602 L 4049.1401 19.65602 Q 4147.4204 19.65602 4245.7 39.31204 Q 4324.324 58.96806 4343.9805 78.62408 L 4363.636 78.62408 L 4363.636 58.96806 L 4363.636 39.31204 L 4383.2925 58.96806 L 4383.2925 98.2801 L 4402.948 98.2801 L 4442.2603 98.2801 L 4442.2603 117.93612 L 4442.2603 117.93612 L 4461.9165 117.93612 L 4461.9165 137.59213 L 4442.2603 137.59213 L 4422.6045 137.59213 L 4402.948 157.24815 L 4363.636 176.90417 L 4226.0444 216.21622 Q 4088.4521 294.8403 4049.1401 294.8403 Q 3990.172 294.8403 3931.2039 314.4963 Q 3891.8918 334.15234 3832.9238 353.80835 Q 3773.9558 373.4644 3793.6118 530.7125 Q 3813.2678 707.6167 3832.9238 746.9288 Q 3852.5798 805.8968 4049.1401 805.8968 Q 4265.3564 805.8968 4304.6685 825.55286 L 4343.9805 825.55286 L 4343.9805 845.20886 L 4324.324 864.86487 L 4324.324 884.5209 Q 4324.324 904.1769 4343.9805 904.1769 L 4343.9805 923.83295 L 4343.9805 923.83295 L 4363.636 923.83295 L 4363.636 943.48895 Q 4363.636 963.14496 4343.9805 963.14496 Q 4324.324 963.14496 4324.324 1041.769 Q 4324.324 1120.3931 4304.6685 1120.3931 Q 4285.012 1120.3931 4245.7 1159.7052 Q 4226.0444 1199.0172 4226.0444 1218.6732 Q 4245.7 1238.3292 4186.7324 1277.6412 Q 4127.764 1316.9534 4068.7961 1316.9534 L 4009.8281 1336.6094 L 4009.8281 1356.2654 L 4009.8281 1375.9214 L 3970.5159 1375.9214 L 3911.5479 1395.5774 L 3911.5479 1395.5774 L 3911.5479 1395.5774 L 3891.8918 1395.5774 Q 3852.5798 1395.5774 3773.9558 1434.8894 L 3714.9878 1474.2015 L 3695.3318 1474.2015 Q 3675.6758 1474.2015 3675.6758 1454.5454 Q 3695.3318 1454.5454 3695.3318 1356.2654 Q 3695.3318 1277.6412 3675.6758 1238.3292 L 3656.0198 1199.0172 L 3636.3638 1199.0172 L 3636.3638 1199.0172 L 3616.7075 1179.3612 L 3597.0515 1159.7052 L 3518.4275 1159.7052 L 3439.8035 1159.7052 L 3420.1475 1179.3612 L 3400.4915 1199.0172 L 3400.4915 1199.0172 L 3380.8354 1199.0172 L 3380.8354 1199.0172 L 3380.8354 1199.0172 L 3380.8354 1218.6732 L 3380.8354 1218.6732 L 3361.1794 1238.3292 L 3341.5234 1257.9852 L 3341.5234 1316.9534 L 3341.5234 1395.5774 L 3361.1794 1395.5774 L 3361.1794 1395.5774 L 3439.8035 1454.5454 Q 3498.7715 1513.5135 3518.4275 1533.1696 Q 3538.0835 1552.8256 3577.3955 1552.8256 L 3616.7075 1552.8256 L 3616.7075 1592.1376 L 3616.7075 1611.7936 L 3597.0515 1651.1057 L 3577.3955 1690.4177 L 3577.3955 1749.3857 L 3577.3955 1788.6978 L 3577.3955 1788.6978 L 3557.7395 1788.6978 L 3557.7395 1769.0417 L 3538.0835 1769.0417 L 3538.0835 1788.6978 L 3538.0835 1808.3538 L 3518.4275 1808.3538 L 3518.4275 1788.6978 L 3498.7715 1788.6978 L 3479.1155 1788.6978 L 3479.1155 1749.3857 Q 3459.4595 1690.4177 3439.8035 1631.4496 Q 3420.1475 1592.1376 3321.8674 1513.5135 Q 3223.5872 1434.8894 2869.7788 1434.8894 L 2535.6265 1415.2334 L 2535.6265 1434.8894 L 2555.2825 1454.5454 L 2555.2825 1454.5454 L 2555.2825 1474.2015 L 2574.9385 1513.5135 Q 2594.5947 1572.4816 2594.5947 2024.5701 L 2594.5947 2496.3145 L 2574.9385 2496.3145 L 2574.9385 2496.3145 L 2574.9385 2515.9705 L 2555.2825 2515.9705 L 2555.2825 2515.9705 L 2555.2825 2515.9705 L 2555.2825 2515.9705 L 2535.6265 2496.3145 L 2535.6265 2496.3145 L 2555.2825 2496.3145 L 2555.2825 2457.0024 L 2555.2825 2437.3464 L 2535.6265 2437.3464 L 2535.6265 2417.6904 L 2515.9705 2417.6904 L 2476.6584 2417.6904 L 2476.6584 2398.0344 Q 2476.6584 2378.3784 2496.3145 2358.7224 L 2515.9705 2339.0664 L 2515.9705 2299.7544 L 2515.9705 2280.0984 L 2515.9705 2260.4424 L 2515.9705 2260.4424 L 2515.9705 2260.4424 L 2515.9705 2260.4424 L 2515.9705 2240.7861 L 2515.9705 2240.7861 L 2496.3145 2240.7861 L 2496.3145 2260.4424 L 2496.3145 2260.4424 L 2476.6584 2260.4424 L 2476.6584 2260.4424 L 2476.6584 2260.4424 L 2437.3464 2280.0984 Q 2417.6904 2299.7544 2398.0344 2299.7544 Q 2398.0344 2299.7544 2280.0984 2319.4104 L 2181.818 2339.0664 L 2162.162 2319.4104 L 2122.85 2319.4104 L 2122.85 2221.1301 L 2122.85 2103.194 L 2201.474 2122.85 Q 2280.0984 2142.506 2280.0984 2142.506 Q 2280.0984 2142.506 2299.7544 2142.506 L 2299.7544 2142.506 L 2319.4104 2142.506 L 2339.0664 2142.506 L 2339.0664 2142.506 L 2358.7224 2142.506 L 2358.7224 1985.2579 L 2358.7224 1808.3538 L 2339.0664 1808.3538 L 2339.0664 1788.6978 L 2339.0664 1788.6978 L 2319.4104 1788.6978 L 2319.4104 1788.6978 L 2319.4104 1788.6978 L 2299.7544 1808.3538 Q 2280.0984 1828.0099 2201.474 1828.0099 L 2142.506 1828.0099 L 2142.506 1828.0099 L 2122.85 1828.0099 L 2122.85 1749.3857 L 2122.85 1670.7617 L 2142.506 1670.7617 L 2142.506 1670.7617 L 2280.0984 1670.7617 Q 2398.0344 1670.7617 2398.0344 1690.4177 L 2398.0344 1690.4177 L 2417.6904 1690.4177 L 2417.6904 1710.0737 L 2417.6904 1710.0737 L 2437.3464 1710.0737 L 2437.3464 1710.0737 L 2437.3464 1710.0737 L 2457.0024 1729.7297 L 2476.6584 1729.7297 L 2476.6584 1690.4177 L 2476.6584 1651.1057 L 2457.0024 1631.4496 L 2437.3464 1592.1376 L 2437.3464 1572.4816 L 2437.3464 1552.8256 L 2417.6904 1533.1696 L 2398.0344 1513.5135 L 2398.0344 1493.8575 Q 2398.0344 1474.2015 2378.3784 1434.8894 Q 2378.3784 1415.2334 2044.2261 1415.2334 L 1690.4177 1415.2334 L 1690.4177 1434.8894 L 1690.4177 1454.5454 L 1710.0737 1474.2015 Q 1729.7297 1474.2015 1749.3857 1788.6978 L 1749.3857 2083.538 L 1749.3857 2083.538 L 1729.7297 2083.538 L 1729.7297 2142.506 L 1729.7297 2181.818 L 1710.0737 2181.818 L 1710.0737 2181.818 L 1690.4177 2181.818 L 1670.7617 2181.818 L 1670.7617 2181.818 L 1651.1057 2181.818 L 1651.1057 2181.818 L 1651.1057 2181.818 L 1651.1057 2162.162 L 1651.1057 2142.506 L 1631.4496 2122.85 L 1611.7936 2103.194 L 1611.7936 2103.194 L 1611.7936 2103.194 L 1611.7936 2083.538 L 1611.7936 2083.538 L 1592.1376 2083.538 L 1592.1376 2063.882 L 1592.1376 2063.882 L 1572.4816 2063.882 L 1572.4816 2063.882 L 1572.4816 2063.882 L 1572.4816 2044.2261 L 1572.4816 2044.2261 L 1552.8256 2044.2261 Q 1552.8256 2024.5701 1533.1696 2024.5701 Q 1533.1696 2004.9141 1533.1696 1945.9459 Q 1572.4816 1886.9779 1572.4816 1788.6978 Q 1572.4816 1670.7617 1552.8256 1631.4496 Q 1533.1696 1572.4816 1434.8894 1513.5135 Q 1336.6094 1434.8894 1140.0492 1434.8894 L 943.48895 1415.2334 L 943.48895 1395.5774 Q 943.48895 1375.9214 943.48895 1356.2654 Q 943.48895 1356.2654 864.86487 1356.2654 Q 805.8968 1356.2654 707.6167 1336.6094 Q 628.9926 1316.9534 609.3366 1297.2974 Q 589.6806 1277.6412 589.6806 1257.9852 Q 570.0246 1238.3292 550.3685 1238.3292 L 530.7125 1238.3292 L 530.7125 1257.9852 L 511.05652 1257.9852 L 511.05652 1257.9852 L 511.05652 1238.3292 L 511.05652 1238.3292 L 511.05652 1238.3292 L 491.40048 1218.6732 L 491.40048 1199.0172 L 511.05652 1199.0172 Q 530.7125 1199.0172 550.3685 1199.0172 Q 550.3685 1199.0172 589.6806 1179.3612 Q 609.3366 1159.7052 550.3685 1120.3931 L 511.05652 1081.081 L 511.05652 1081.081 Q 491.40048 1081.081 511.05652 1061.425 Q 511.05652 1041.769 530.7125 1041.769 Q 550.3685 1041.769 589.6806 923.83295 Q 628.9926 825.55286 609.3366 766.5848 L 589.6806 687.9607 L 570.0246 687.9607 Q 550.3685 687.9607 550.3685 687.9607 Q 530.7125 707.6167 511.05652 707.6167 Q 471.74448 687.9607 452.08844 687.9607 Q 432.43243 668.3047 393.1204 668.3047 Q 334.15234 648.6487 314.4963 648.6487 Q 275.18427 628.9926 275.18427 609.3366 Q 255.52826 609.3366 275.18427 570.0246 Q 275.18427 550.3685 235.87224 530.7125 Q 196.5602 530.7125 157.24815 471.74448 Q 98.2801 412.77643 78.62408 412.77643 L 58.96806 412.77643 L 58.96806 393.1204 L 39.31204 393.1204 L 39.31204 393.1204 L 39.31204 373.4644 L 19.65602 373.4644 L 0.0 373.4644 L 0.0 353.80835 L 0.0 334.15234 L 19.65602 334.15234 L 19.65602 334.15234 L 39.31204 334.15234 L 58.96806 334.15234 L 78.62408 334.15234 L 117.93612 334.15234 L 117.93612 314.4963 Q 137.59213 294.8403 294.8403 255.52826 Q 471.74448 235.87224 471.74448 216.21622 Q 511.05652 196.5602 511.05652 216.21622 Q 511.05652 235.87224 530.7125 216.21622 Q 530.7125 196.5602 570.0246 196.5602 Q 609.3366 216.21622 648.6487 196.5602 Q 687.9607 176.90417 1159.7052 176.90417 Q 1631.4496 137.59213 1651.1057 137.59213 Q 1690.4177 137.59213 1847.6659 98.2801 Q 2004.9141 98.2801 2044.2261 98.2801 Q 2083.538 137.59213 2181.818 137.59213 Q 2280.0984 157.24815 2280.0984 137.59213 Q 2299.7544 137.59213 2358.7224 137.59213 Q 2437.3464 137.59213 2457.0024 137.59213 Q 2496.3145 137.59213 2614.2507 98.2801 Q 2751.8428 78.62408 2810.8108 58.96806 Q 2869.7788 58.96806 3184.2751 39.31204 Q 3479.1155 39.31204 3498.7715 58.96806 Q 3498.7715 58.96806 3557.7395 58.96806 Q 3616.7075 58.96806 3636.3638 39.31204 Q 3656.0198 19.65602 3714.9878 19.65602 Q 3773.9558 19.65602 3813.2678 0.0 Q 3852.5798 -19.65602 3852.5798 0.0 Q 3852.5798 19.65602 3872.2358 19.65602 z" svg:height="25.159706mm" draw:style-name="style-9" svg:viewBox="0.0 0.0 4461.9165 2515.9705" svg:width="44.619164mm" svg:x="60.540543mm" svg:y="6.4864864mm"/>
          <draw:path svg:d="M 294.8403 -3.6379788E-12 L 491.40048 -3.6379788E-12 L 491.40048 -3.6379788E-12 L 491.40048 -3.6379788E-12 L 511.05652 -3.6379788E-12 L 511.05652 -3.6379788E-12 L 511.05652 19.65602 L 530.7125 19.65602 L 530.7125 39.31204 L 530.7125 78.62408 L 550.3685 117.93612 L 570.0246 137.59213 L 570.0246 157.24815 L 570.0246 176.90417 L 530.7125 176.90417 Q 511.05652 157.24815 452.08844 157.24815 L 412.77643 157.24815 L 412.77643 176.90417 L 412.77643 196.5602 L 432.43243 235.87224 L 452.08844 255.52826 L 452.08844 275.18427 L 452.08844 294.8403 L 452.08844 294.8403 Q 452.08844 314.4963 452.08844 314.4963 L 471.74448 314.4963 L 491.40048 334.15234 Q 491.40048 353.80835 530.7125 353.80835 Q 570.0246 353.80835 570.0246 393.1204 L 570.0246 432.43243 L 550.3685 471.74448 L 530.7125 491.40048 L 530.7125 511.05652 L 530.7125 530.7125 L 511.05652 530.7125 L 511.05652 550.3685 L 275.18427 550.3685 L 39.31204 550.3685 L 19.65602 530.7125 L 0.0 530.7125 L 0.0 511.05652 Q 19.65602 491.40048 19.65602 314.4963 L 39.31204 137.59213 L 39.31204 117.93612 Q 19.65602 78.62408 19.65602 39.31204 L 0.0 -3.6379788E-12 L 39.31204 -3.6379788E-12 Q 78.62408 -3.6379788E-12 294.8403 -3.6379788E-12 z" svg:height="5.5036855mm" draw:style-name="style-10" svg:viewBox="0.0 0.0 570.0246 550.3685" svg:width="5.700246mm" svg:x="43.046684mm" svg:y="305.06143mm"/>
          <draw:path svg:d="M 39.31204 78.62408 L 9.094947E-13 0.0 L 9.094947E-13 0.0 L 19.65602 0.0 L 78.62408 58.96806 Q 137.59213 117.93612 176.90417 78.62408 Q 235.87224 39.31204 314.4963 39.31204 Q 412.77643 39.31204 393.1204 19.65602 L 393.1204 0.0 L 412.77643 0.0 Q 432.43243 0.0 452.08844 19.65602 Q 452.08844 39.31204 471.74448 58.96806 L 491.40048 58.96806 L 491.40048 58.96806 Q 491.40048 78.62408 412.77643 78.62408 L 334.15234 117.93612 L 334.15234 117.93612 L 334.15234 117.93612 L 314.4963 117.93612 L 314.4963 117.93612 L 314.4963 137.59213 L 294.8403 137.59213 L 294.8403 157.24815 L 294.8403 157.24815 L 294.8403 157.24815 Q 294.8403 157.24815 275.18427 157.24815 L 275.18427 176.90417 L 235.87224 196.5602 Q 216.21622 235.87224 216.21622 255.52826 L 216.21622 275.18427 L 196.5602 275.18427 L 176.90417 275.18427 L 176.90417 255.52826 L 176.90417 235.87224 L 157.24815 235.87224 L 157.24815 235.87224 L 157.24815 216.21622 L 137.59213 216.21622 L 137.59213 216.21622 L 137.59213 196.5602 L 137.59213 196.5602 L 137.59213 196.5602 L 117.93612 196.5602 L 117.93612 196.5602 L 117.93612 176.90417 L 98.2801 176.90417 L 98.2801 157.24815 Q 98.2801 137.59213 39.31204 78.62408 z" svg:height="2.7518427mm" draw:style-name="style-11" svg:viewBox="0.0 0.0 491.40048 275.18427" svg:width="4.914005mm" svg:x="53.267815mm" svg:y="146.63391mm"/>
          <draw:path svg:d="M 845.20886 0.0 L 845.20886 0.0 L 845.20886 39.31204 Q 845.20886 58.96806 845.20886 255.52826 Q 845.20886 452.08844 805.8968 589.6806 Q 805.8968 727.2727 805.8968 825.55286 Q 805.8968 904.1769 825.55286 982.80096 L 845.20886 1061.425 L 845.20886 1081.081 L 845.20886 1100.737 L 845.20886 1120.3931 L 845.20886 1140.0492 L 845.20886 1159.7052 L 845.20886 1179.3612 L 825.55286 1199.0172 L 825.55286 1218.6732 L 805.8968 1395.5774 Q 786.2408 1572.4816 746.9288 1788.6978 Q 687.9607 2004.9141 668.3047 2044.2261 Q 648.6487 2103.194 609.3366 2240.7861 Q 609.3366 2398.0344 589.6806 2476.6584 L 589.6806 2535.6265 L 550.3685 2555.2825 Q 491.40048 2574.9385 491.40048 2594.5947 Q 471.74448 2594.5947 452.08844 2574.9385 Q 452.08844 2555.2825 432.43243 2594.5947 Q 432.43243 2614.2507 393.1204 2633.9067 Q 373.4644 2653.5627 353.80835 2673.2188 Q 353.80835 2692.8748 334.15234 2692.8748 Q 314.4963 2692.8748 314.4963 2712.5308 Q 314.4963 2751.8428 255.52826 2751.8428 Q 176.90417 2751.8428 157.24815 2771.4988 Q 137.59213 2771.4988 137.59213 2830.4668 L 137.59213 2869.7788 L 117.93612 2869.7788 L 98.2801 2869.7788 L 98.2801 2830.4668 L 98.2801 2791.1548 L 78.62408 2791.1548 L 78.62408 2791.1548 L 58.96806 2810.8108 L 58.96806 2810.8108 L 58.96806 2751.8428 Q 58.96806 2712.5308 19.65602 2692.8748 L 0.0 2673.2188 L 0.0 2673.2188 Q 19.65602 2653.5627 19.65602 2633.9067 L 39.31204 2633.9067 L 39.31204 2633.9067 L 58.96806 2633.9067 L 58.96806 2594.5947 L 58.96806 2574.9385 L 78.62408 2574.9385 L 78.62408 2555.2825 L 78.62408 2555.2825 L 58.96806 2555.2825 L 58.96806 2515.9705 L 58.96806 2496.3145 L 39.31204 2496.3145 L 39.31204 2476.6584 L 39.31204 2476.6584 Q 58.96806 2476.6584 58.96806 2437.3464 Q 78.62408 2398.0344 98.2801 2398.0344 Q 117.93612 2398.0344 117.93612 2378.3784 Q 137.59213 2358.7224 137.59213 2260.4424 Q 137.59213 2162.162 157.24815 2162.162 Q 176.90417 2162.162 196.5602 2063.882 Q 216.21622 1965.6019 216.21622 1926.2899 Q 216.21622 1906.6339 196.5602 1769.0417 Q 176.90417 1651.1057 196.5602 1651.1057 Q 216.21622 1651.1057 216.21622 1611.7936 Q 235.87224 1552.8256 255.52826 1552.8256 Q 275.18427 1572.4816 275.18427 1493.8575 Q 294.8403 1415.2334 255.52826 1356.2654 Q 235.87224 1297.2974 235.87224 1257.9852 Q 235.87224 1218.6732 275.18427 1218.6732 Q 314.4963 1218.6732 314.4963 1199.0172 Q 314.4963 1179.3612 294.8403 1179.3612 Q 275.18427 1179.3612 275.18427 1140.0492 Q 275.18427 1081.081 294.8403 1081.081 Q 314.4963 1081.081 294.8403 1022.11304 Q 294.8403 982.80096 314.4963 982.80096 Q 334.15234 982.80096 314.4963 943.48895 Q 294.8403 904.1769 334.15234 904.1769 Q 353.80835 904.1769 373.4644 786.2408 Q 373.4644 668.3047 393.1204 668.3047 Q 412.77643 668.3047 432.43243 511.05652 Q 452.08844 353.80835 452.08844 314.4963 Q 471.74448 275.18427 491.40048 235.87224 Q 511.05652 176.90417 530.7125 176.90417 Q 570.0246 176.90417 589.6806 117.93612 L 609.3366 78.62408 L 609.3366 78.62408 L 609.3366 78.62408 L 628.9926 98.2801 L 648.6487 117.93612 L 648.6487 98.2801 L 648.6487 78.62408 L 687.9607 78.62408 L 707.6167 78.62408 L 707.6167 58.96806 L 707.6167 39.31204 L 766.5848 0.0 Q 845.20886 -19.65602 845.20886 0.0 z M 275.18427 1592.1376 Q 294.8403 1592.1376 294.8403 1592.1376 Q 294.8403 1611.7936 294.8403 1611.7936 Q 275.18427 1611.7936 275.18427 1592.1376 z M 98.2801 2476.6584 Q 98.2801 2476.6584 117.93612 2457.0024 Q 137.59213 2457.0024 137.59213 2476.6584 Q 117.93612 2476.6584 98.2801 2476.6584 z" svg:height="28.697788mm" draw:style-name="style-12" svg:viewBox="0.0 0.0 845.20886 2869.7788" svg:width="8.452088mm" svg:x="89.82801mm" svg:y="210.31941mm"/>
          <draw:path svg:d="M 373.4644 137.59213 L 373.4644 255.52826 L 353.80835 275.18427 Q 353.80835 294.8403 334.15234 314.4963 L 314.4963 334.15234 L 235.87224 550.3685 Q 157.24815 746.9288 137.59213 786.2408 L 117.93612 805.8968 L 117.93612 825.55286 L 117.93612 845.20886 L 98.2801 864.86487 L 78.62408 884.5209 L 78.62408 884.5209 L 78.62408 904.1769 L 78.62408 904.1769 L 78.62408 904.1769 L 58.96806 904.1769 L 58.96806 904.1769 L 39.31204 923.83295 L 19.65602 923.83295 L 19.65602 864.86487 L 39.31204 786.2408 L 39.31204 786.2408 L 39.31204 786.2408 L 39.31204 766.5848 L 39.31204 766.5848 L 19.65602 766.5848 L 19.65602 746.9288 L 19.65602 746.9288 Q -9.094947E-13 746.9288 -9.094947E-13 687.9607 L -9.094947E-13 628.9926 L -9.094947E-13 589.6806 L -9.094947E-13 570.0246 L -9.094947E-13 570.0246 Q 19.65602 550.3685 19.65602 550.3685 L 19.65602 550.3685 L 19.65602 530.7125 Q 39.31204 511.05652 117.93612 255.52826 Q 216.21622 0.0 294.8403 0.0 Q 373.4644 0.0 373.4644 137.59213 z" svg:height="9.238329mm" draw:style-name="style-13" svg:viewBox="0.0 0.0 373.4644 923.83295" svg:width="3.7346437mm" svg:x="66.83047mm" svg:y="204.4226mm"/>
          <draw:path svg:d="M 39.31204 19.65602 L 39.31204 3.6379788E-12 L 157.24815 19.65602 Q 294.8403 39.31204 314.4963 58.96806 L 314.4963 58.96806 L 314.4963 58.96806 L 314.4963 78.62408 L 334.15234 78.62408 L 353.80835 78.62408 L 353.80835 98.2801 L 353.80835 98.2801 L 373.4644 98.2801 L 373.4644 117.93612 L 412.77643 157.24815 Q 471.74448 196.5602 471.74448 235.87224 L 471.74448 255.52826 L 471.74448 255.52826 Q 471.74448 255.52826 452.08844 275.18427 L 452.08844 275.18427 L 452.08844 275.18427 Q 432.43243 275.18427 432.43243 275.18427 L 432.43243 294.8403 L 393.1204 294.8403 Q 353.80835 275.18427 294.8403 216.21622 Q 235.87224 157.24815 137.59213 137.59213 Q 19.65602 117.93612 0.0 78.62408 Q 0.0 39.31204 19.65602 39.31204 Q 39.31204 39.31204 39.31204 19.65602 z" svg:height="2.948403mm" draw:style-name="style-14" svg:viewBox="0.0 0.0 471.74448 294.8403" svg:width="4.717445mm" svg:x="41.67076mm" svg:y="206.78133mm"/>
          <draw:path svg:d="M 58.96806 -1.8189894E-12 L 78.62408 -1.8189894E-12 L 78.62408 -1.8189894E-12 L 78.62408 -1.8189894E-12 L 137.59213 137.59213 Q 196.5602 275.18427 216.21622 216.21622 Q 235.87224 176.90417 235.87224 176.90417 L 235.87224 176.90417 L 216.21622 275.18427 Q 196.5602 353.80835 196.5602 393.1204 Q 196.5602 432.43243 176.90417 511.05652 L 176.90417 589.6806 L 176.90417 589.6806 Q 157.24815 589.6806 157.24815 550.3685 Q 117.93612 511.05652 98.2801 511.05652 L 78.62408 511.05652 L 78.62408 491.40048 Q 78.62408 471.74448 58.96806 452.08844 L 58.96806 432.43243 L 58.96806 432.43243 Q 39.31204 412.77643 39.31204 275.18427 L 0.0 157.24815 L 19.65602 157.24815 Q 19.65602 157.24815 39.31204 78.62408 L 39.31204 19.65602 L 39.31204 19.65602 L 58.96806 -1.8189894E-12 L 58.96806 -1.8189894E-12 z" svg:height="5.896806mm" draw:style-name="style-15" svg:viewBox="0.0 0.0 235.87224 589.6806" svg:width="2.3587224mm" svg:x="47.567566mm" svg:y="145.06143mm"/>
          <draw:path svg:d="M 648.6487 235.87224 L 648.6487 255.52826 L 628.9926 255.52826 Q 628.9926 275.18427 628.9926 275.18427 L 628.9926 275.18427 L 628.9926 275.18427 Q 609.3366 275.18427 589.6806 294.8403 Q 589.6806 314.4963 511.05652 255.52826 Q 432.43243 216.21622 432.43243 255.52826 Q 432.43243 294.8403 511.05652 353.80835 Q 589.6806 412.77643 628.9926 471.74448 Q 668.3047 511.05652 668.3047 628.9926 Q 668.3047 746.9288 668.3047 786.2408 Q 628.9926 825.55286 570.0246 884.5209 Q 491.40048 943.48895 353.80835 943.48895 Q 235.87224 943.48895 157.24815 923.83295 L 78.62408 904.1769 L 78.62408 884.5209 L 78.62408 884.5209 L 58.96806 884.5209 L 58.96806 864.86487 L 58.96806 864.86487 L 39.31204 864.86487 L 39.31204 864.86487 L 39.31204 864.86487 L 39.31204 845.20886 L 39.31204 845.20886 L 19.65602 845.20886 L 19.65602 825.55286 L 19.65602 825.55286 L 0.0 825.55286 L 0.0 786.2408 L 0.0 766.5848 L 19.65602 746.9288 L 39.31204 727.2727 L 39.31204 707.6167 L 39.31204 668.3047 L 58.96806 668.3047 L 58.96806 668.3047 L 58.96806 648.6487 L 78.62408 648.6487 L 78.62408 628.9926 L 78.62408 609.3366 L 98.2801 609.3366 Q 117.93612 628.9926 117.93612 628.9926 L 137.59213 628.9926 L 137.59213 628.9926 Q 137.59213 628.9926 137.59213 648.6487 L 157.24815 648.6487 L 157.24815 668.3047 Q 176.90417 668.3047 196.5602 687.9607 L 216.21622 707.6167 L 255.52826 707.6167 L 294.8403 707.6167 L 294.8403 687.9607 L 314.4963 687.9607 L 314.4963 668.3047 L 314.4963 628.9926 L 294.8403 628.9926 L 294.8403 628.9926 L 294.8403 609.3366 L 275.18427 609.3366 L 275.18427 609.3366 L 275.18427 589.6806 L 275.18427 589.6806 L 275.18427 589.6806 L 255.52826 589.6806 L 255.52826 589.6806 L 255.52826 570.0246 L 235.87224 570.0246 L 235.87224 570.0246 L 235.87224 550.3685 L 137.59213 491.40048 Q 39.31204 412.77643 39.31204 334.15234 Q 0.0 255.52826 39.31204 157.24815 Q 78.62408 58.96806 157.24815 19.65602 Q 216.21622 0.0 353.80835 0.0 Q 471.74448 0.0 570.0246 39.31204 Q 668.3047 78.62408 668.3047 117.93612 Q 668.3047 176.90417 668.3047 196.5602 Q 668.3047 216.21622 648.6487 235.87224 z" svg:height="9.43489mm" draw:style-name="style-16" svg:viewBox="0.0 0.0 668.3047 943.48895" svg:width="6.683047mm" svg:x="57.395576mm" svg:y="35.380836mm"/>
          <draw:path svg:d="M 0.0 -3.6379788E-12 L 0.0 -3.6379788E-12 L 235.87224 19.65602 Q 491.40048 39.31204 550.3685 58.96806 L 609.3366 58.96806 L 668.3047 78.62408 Q 707.6167 78.62408 727.2727 98.2801 L 746.9288 117.93612 L 904.1769 157.24815 Q 1061.425 196.5602 1100.737 196.5602 L 1159.7052 196.5602 L 1179.3612 216.21622 L 1218.6732 216.21622 L 1218.6732 216.21622 L 1218.6732 235.87224 L 1179.3612 235.87224 L 1140.0492 235.87224 L 1140.0492 255.52826 L 1140.0492 275.18427 L 1100.737 275.18427 L 1041.769 275.18427 L 982.80096 275.18427 Q 943.48895 275.18427 550.3685 196.5602 L 157.24815 117.93612 L 157.24815 117.93612 Q 157.24815 117.93612 117.93612 98.2801 Q 78.62408 98.2801 39.31204 58.96806 L 19.65602 39.31204 L 19.65602 19.65602 Q 0.0 19.65602 0.0 -3.6379788E-12 z" svg:height="2.7518427mm" draw:style-name="style-17" svg:viewBox="0.0 0.0 1218.6732 275.18427" svg:width="12.186732mm" svg:x="50.319412mm" svg:y="246.48648mm"/>
          <draw:path svg:d="M 255.52826 117.93612 L 353.80835 -1.8189894E-12 L 373.4644 -1.8189894E-12 L 393.1204 19.65602 L 393.1204 19.65602 L 393.1204 19.65602 L 393.1204 58.96806 L 393.1204 98.2801 L 393.1204 98.2801 L 393.1204 98.2801 L 432.43243 117.93612 L 471.74448 117.93612 L 432.43243 137.59213 Q 393.1204 137.59213 393.1204 176.90417 Q 393.1204 235.87224 334.15234 255.52826 Q 275.18427 294.8403 275.18427 334.15234 L 275.18427 373.4644 L 255.52826 373.4644 L 255.52826 373.4644 L 255.52826 393.1204 L 235.87224 393.1204 L 235.87224 393.1204 L 235.87224 412.77643 L 216.21622 412.77643 L 196.5602 412.77643 L 196.5602 432.43243 L 196.5602 432.43243 L 196.5602 452.08844 Q 196.5602 471.74448 196.5602 471.74448 L 196.5602 471.74448 L 157.24815 530.7125 Q 98.2801 570.0246 98.2801 589.6806 L 78.62408 589.6806 L 78.62408 589.6806 L 78.62408 609.3366 L 78.62408 609.3366 L 78.62408 609.3366 L 58.96806 628.9926 L 58.96806 648.6487 L 39.31204 648.6487 L 19.65602 648.6487 L 19.65602 628.9926 L 39.31204 609.3366 L 39.31204 589.6806 L 39.31204 570.0246 L 19.65602 570.0246 L 0.0 570.0246 L 0.0 570.0246 L 0.0 550.3685 L 19.65602 530.7125 L 39.31204 511.05652 L 39.31204 491.40048 Q 39.31204 471.74448 58.96806 412.77643 Q 78.62408 334.15234 98.2801 294.8403 Q 117.93612 235.87224 137.59213 235.87224 Q 157.24815 216.21622 255.52826 117.93612 z" svg:height="6.4864864mm" draw:style-name="style-18" svg:viewBox="0.0 0.0 471.74448 648.6487" svg:width="4.717445mm" svg:x="29.87715mm" svg:y="123.24324mm"/>
          <draw:path svg:d="M 314.4963 39.31204 L 373.4644 0.0 L 314.4963 78.62408 Q 275.18427 176.90417 334.15234 511.05652 Q 393.1204 864.86487 412.77643 1022.11304 Q 432.43243 1199.0172 432.43243 1218.6732 Q 432.43243 1218.6732 432.43243 1257.9852 L 432.43243 1277.6412 L 432.43243 1277.6412 Q 412.77643 1257.9852 393.1204 1257.9852 Q 373.4644 1257.9852 353.80835 1238.3292 Q 314.4963 1218.6732 294.8403 1159.7052 Q 275.18427 1120.3931 216.21622 1002.45703 Q 157.24815 884.5209 78.62408 786.2408 L 0.0 668.3047 L 0.0 648.6487 L 0.0 628.9926 L 0.0 628.9926 Q 19.65602 628.9926 58.96806 628.9926 L 98.2801 628.9926 L 117.93612 628.9926 Q 137.59213 628.9926 117.93612 471.74448 L 98.2801 334.15234 L 117.93612 334.15234 L 137.59213 334.15234 L 137.59213 275.18427 Q 157.24815 216.21622 196.5602 157.24815 Q 235.87224 78.62408 314.4963 39.31204 z" svg:height="12.776413mm" draw:style-name="style-19" svg:viewBox="0.0 0.0 432.43243 1277.6412" svg:width="4.324324mm" svg:x="57.788696mm" svg:y="251.99017mm"/>
          <draw:path svg:d="M 19.65602 0.0 L 39.31204 19.65602 L 39.31204 19.65602 Q 39.31204 39.31204 39.31204 39.31204 L 58.96806 39.31204 L 78.62408 39.31204 Q 117.93612 39.31204 117.93612 39.31204 L 117.93612 39.31204 L 157.24815 39.31204 Q 196.5602 39.31204 196.5602 58.96806 Q 196.5602 78.62408 216.21622 78.62408 L 216.21622 98.2801 L 216.21622 98.2801 Q 216.21622 117.93612 235.87224 117.93612 L 235.87224 117.93612 L 235.87224 137.59213 Q 255.52826 157.24815 216.21622 157.24815 Q 176.90417 157.24815 137.59213 176.90417 L 98.2801 176.90417 L 98.2801 157.24815 Q 78.62408 157.24815 78.62408 157.24815 L 78.62408 157.24815 L 78.62408 157.24815 Q 78.62408 137.59213 58.96806 137.59213 L 58.96806 117.93612 L 58.96806 117.93612 Q 39.31204 117.93612 39.31204 98.2801 L 0.0 78.62408 L 0.0 39.31204 Q 0.0 0.0 19.65602 0.0 z" svg:height="1.7690418mm" draw:style-name="style-20" svg:viewBox="0.0 0.0 235.87224 176.90417" svg:width="2.3587224mm" svg:x="64.47175mm" svg:y="278.32925mm"/>
          <draw:path svg:d="M 412.77643 39.31204 L 412.77643 58.96806 L 353.80835 58.96806 Q 314.4963 78.62408 255.52826 275.18427 Q 196.5602 471.74448 196.5602 471.74448 L 196.5602 491.40048 L 176.90417 491.40048 Q 157.24815 471.74448 157.24815 471.74448 L 137.59213 452.08844 L 137.59213 393.1204 Q 117.93612 334.15234 58.96806 275.18427 Q 0.0 216.21622 0.0 196.5602 L 0.0 157.24815 L 0.0 157.24815 L 0.0 157.24815 L 19.65602 157.24815 L 19.65602 157.24815 L 78.62408 157.24815 L 117.93612 157.24815 L 176.90417 98.2801 Q 235.87224 39.31204 275.18427 19.65602 Q 314.4963 0.0 353.80835 0.0 Q 393.1204 19.65602 412.77643 39.31204 z" svg:height="4.914005mm" draw:style-name="style-21" svg:viewBox="0.0 0.0 412.77643 491.40048" svg:width="4.127764mm" svg:x="45.601967mm" svg:y="124.22604mm"/>
          <draw:path svg:d="M 4.5474735E-13 19.65602 L 4.5474735E-13 0.0 L 373.4644 0.0 Q 746.9288 0.0 746.9288 19.65602 Q 766.5848 39.31204 766.5848 78.62408 L 766.5848 117.93612 L 786.2408 137.59213 L 805.8968 157.24815 L 805.8968 176.90417 L 805.8968 196.5602 L 825.55286 235.87224 L 845.20886 255.52826 L 845.20886 314.4963 Q 864.86487 353.80835 845.20886 353.80835 Q 825.55286 353.80835 825.55286 334.15234 L 805.8968 334.15234 L 805.8968 334.15234 L 805.8968 314.4963 L 786.2408 314.4963 L 766.5848 314.4963 L 766.5848 294.8403 Q 766.5848 294.8403 746.9288 294.8403 Q 746.9288 275.18427 609.3366 275.18427 L 452.08844 275.18427 L 452.08844 275.18427 L 452.08844 275.18427 L 432.43243 353.80835 L 432.43243 412.77643 L 530.7125 393.1204 Q 648.6487 393.1204 648.6487 452.08844 L 648.6487 511.05652 L 648.6487 628.9926 L 648.6487 766.5848 L 628.9926 766.5848 L 609.3366 746.9288 L 609.3366 746.9288 Q 609.3366 746.9288 589.6806 727.2727 Q 570.0246 707.6167 491.40048 707.6167 L 432.43243 687.9607 L 432.43243 766.5848 L 452.08844 845.20886 L 452.08844 864.86487 L 452.08844 904.1769 L 589.6806 884.5209 Q 727.2727 864.86487 727.2727 864.86487 Q 746.9288 864.86487 746.9288 845.20886 L 766.5848 845.20886 L 766.5848 845.20886 L 766.5848 825.55286 L 766.5848 825.55286 L 766.5848 825.55286 L 786.2408 825.55286 L 786.2408 825.55286 L 805.8968 805.8968 L 845.20886 805.8968 L 845.20886 845.20886 L 845.20886 884.5209 L 825.55286 904.1769 L 805.8968 923.83295 L 805.8968 943.48895 L 805.8968 982.80096 L 786.2408 1022.11304 Q 766.5848 1041.769 746.9288 1100.737 Q 727.2727 1140.0492 491.40048 1159.7052 L 235.87224 1179.3612 L 137.59213 1179.3612 L 19.65602 1179.3612 L 19.65602 1159.7052 L 19.65602 1159.7052 L 4.5474735E-13 1159.7052 L 4.5474735E-13 1140.0492 L 4.5474735E-13 1140.0492 L 19.65602 1140.0492 L 19.65602 1140.0492 L 19.65602 1140.0492 L 19.65602 1120.3931 Q 19.65602 1120.3931 39.31204 1100.737 Q 58.96806 1081.081 58.96806 904.1769 L 58.96806 707.6167 L 58.96806 628.9926 Q 58.96806 550.3685 58.96806 334.15234 Q 58.96806 117.93612 39.31204 78.62408 L 19.65602 39.31204 L 19.65602 39.31204 L 19.65602 39.31204 L 4.5474735E-13 19.65602 z" svg:height="11.793612mm" draw:style-name="style-22" svg:viewBox="0.0 0.0 845.20886 1179.3612" svg:width="8.452088mm" svg:x="34.398033mm" svg:y="20.44226mm"/>
          <draw:path svg:d="M 235.87224 294.8403 L 0.0 275.18427 L 39.31204 137.59213 Q 117.93612 19.65602 117.93612 0.0 Q 117.93612 -19.65602 196.5602 0.0 Q 294.8403 19.65602 393.1204 176.90417 Q 471.74448 334.15234 235.87224 294.8403 z" svg:height="2.948403mm" draw:style-name="style-23" svg:viewBox="0.0 0.0 393.1204 294.8403" svg:width="3.9312038mm" svg:x="56.216217mm" svg:y="298.96805mm"/>
          <draw:path svg:d="M 943.48895 137.59213 L 1179.3612 0.0 L 1218.6732 0.0 Q 1238.3292 19.65602 1238.3292 19.65602 L 1238.3292 19.65602 L 1238.3292 19.65602 Q 1218.6732 19.65602 1218.6732 19.65602 L 1218.6732 39.31204 L 1179.3612 58.96806 Q 1159.7052 98.2801 1159.7052 98.2801 L 1159.7052 98.2801 L 1159.7052 98.2801 Q 1140.0492 98.2801 1140.0492 98.2801 L 1140.0492 117.93612 L 1140.0492 117.93612 Q 1140.0492 117.93612 1120.3931 137.59213 L 1120.3931 137.59213 L 1061.425 176.90417 Q 1002.45703 196.5602 1002.45703 216.21622 Q 1002.45703 235.87224 864.86487 314.4963 Q 707.6167 412.77643 668.3047 412.77643 L 628.9926 412.77643 L 589.6806 432.43243 L 530.7125 452.08844 L 530.7125 452.08844 L 530.7125 452.08844 L 511.05652 452.08844 L 491.40048 452.08844 L 432.43243 452.08844 L 373.4644 452.08844 L 196.5602 471.74448 L 39.31204 471.74448 L 39.31204 452.08844 L 39.31204 452.08844 L 19.65602 452.08844 L 19.65602 452.08844 L 19.65602 432.43243 L 9.094947E-13 432.43243 L 9.094947E-13 432.43243 L 9.094947E-13 412.77643 L 9.094947E-13 412.77643 L 9.094947E-13 412.77643 L 157.24815 412.77643 Q 334.15234 412.77643 393.1204 393.1204 Q 432.43243 373.4644 570.0246 334.15234 Q 707.6167 294.8403 943.48895 137.59213 z" svg:height="4.717445mm" draw:style-name="style-24" svg:viewBox="0.0 0.0 1238.3292 471.74448" svg:width="12.383292mm" svg:x="67.22359mm" svg:y="244.32433mm"/>
          <draw:path svg:d="M 2162.162 373.4644 L 2260.4424 0.0 L 2280.0984 0.0 L 2280.0984 0.0 L 2299.7544 39.31204 Q 2319.4104 78.62408 2319.4104 570.0246 Q 2319.4104 1081.081 2299.7544 1081.081 Q 2280.0984 1100.737 2280.0984 1100.737 L 2280.0984 1120.3931 L 2280.0984 1120.3931 L 2280.0984 1120.3931 L 2260.4424 1140.0492 L 2260.4424 1159.7052 L 2633.9067 1159.7052 Q 2987.715 1140.0492 3007.371 1120.3931 Q 3027.027 1100.737 3027.027 1081.081 L 3027.027 1061.425 L 3066.339 1081.081 Q 3105.6511 1120.3931 3105.6511 1120.3931 Q 3105.6511 1120.3931 3125.3071 1100.737 L 3144.9631 1100.737 L 3144.9631 1120.3931 L 3144.9631 1120.3931 L 3125.3071 1140.0492 L 3125.3071 1159.7052 L 3262.8992 1159.7052 L 3420.1475 1159.7052 L 3420.1475 1159.7052 L 3420.1475 1159.7052 L 3459.4595 1179.3612 L 3479.1155 1199.0172 L 3518.4275 1199.0172 Q 3557.7395 1238.3292 3518.4275 1238.3292 Q 3479.1155 1238.3292 3498.7715 1257.9852 Q 3538.0835 1257.9852 3538.0835 1336.6094 Q 3538.0835 1395.5774 3518.4275 1415.2334 Q 3498.7715 1415.2334 3498.7715 1434.8894 Q 3479.1155 1474.2015 3479.1155 1474.2015 L 3459.4595 1474.2015 L 3459.4595 1474.2015 L 3459.4595 1474.2015 L 3459.4595 1493.8575 L 3459.4595 1493.8575 L 3439.8035 1493.8575 Q 3420.1475 1474.2015 3302.2114 1474.2015 Q 3184.2751 1434.8894 3105.6511 1474.2015 Q 3046.683 1513.5135 2968.059 1631.4496 L 2889.4348 1769.0417 L 2889.4348 1749.3857 Q 2869.7788 1749.3857 2850.1228 1749.3857 Q 2830.4668 1769.0417 2830.4668 1729.7297 Q 2830.4668 1710.0737 2810.8108 1729.7297 Q 2791.1548 1749.3857 2771.4988 1749.3857 L 2751.8428 1749.3857 L 2751.8428 1729.7297 Q 2751.8428 1710.0737 2791.1548 1670.7617 Q 2791.1548 1651.1057 2791.1548 1592.1376 Q 2791.1548 1552.8256 2692.8748 1513.5135 Q 2594.5947 1474.2015 2476.6584 1474.2015 Q 2339.0664 1474.2015 2280.0984 1493.8575 Q 2201.474 1533.1696 2162.162 1631.4496 Q 2122.85 1729.7297 2162.162 1808.3538 Q 2162.162 1886.9779 2260.4424 1965.6019 L 2358.7224 2024.5701 L 2358.7224 2044.2261 L 2358.7224 2044.2261 L 2378.3784 2044.2261 L 2378.3784 2063.882 L 2378.3784 2063.882 L 2398.0344 2063.882 L 2398.0344 2063.882 L 2398.0344 2063.882 L 2398.0344 2083.538 L 2398.0344 2083.538 L 2417.6904 2083.538 L 2417.6904 2103.194 L 2417.6904 2103.194 L 2437.3464 2103.194 L 2437.3464 2142.506 L 2437.3464 2162.162 L 2417.6904 2162.162 L 2417.6904 2181.818 L 2378.3784 2181.818 L 2339.0664 2181.818 L 2319.4104 2162.162 Q 2299.7544 2142.506 2280.0984 2142.506 L 2280.0984 2122.85 L 2260.4424 2122.85 Q 2260.4424 2103.194 2260.4424 2103.194 L 2260.4424 2103.194 L 2260.4424 2063.882 Q 2260.4424 2044.2261 2181.818 2024.5701 Q 2103.194 1985.2579 2083.538 1985.2579 Q 2083.538 1965.6019 2044.2261 1985.2579 Q 2004.9141 1985.2579 2004.9141 1965.6019 L 1985.2579 1945.9459 L 1985.2579 1867.3219 Q 1965.6019 1808.3538 1906.6339 1788.6978 L 1847.6659 1788.6978 L 1847.6659 1710.0737 L 1847.6659 1651.1057 L 1945.9459 1651.1057 L 2044.2261 1631.4496 L 2044.2261 1631.4496 L 2044.2261 1631.4496 L 2044.2261 1552.8256 L 2044.2261 1474.2015 L 2044.2261 1474.2015 L 2044.2261 1474.2015 L 1769.0417 1454.5454 L 1493.8575 1454.5454 L 1493.8575 1749.3857 L 1493.8575 2044.2261 L 1493.8575 2044.2261 Q 1493.8575 2044.2261 1474.2015 2103.194 L 1474.2015 2181.818 L 1454.5454 2181.818 L 1434.8894 2181.818 L 1415.2334 2181.818 L 1375.9214 2181.818 L 1375.9214 2181.818 L 1375.9214 2181.818 L 1336.6094 2181.818 L 1277.6412 2181.818 L 1277.6412 2162.162 L 1257.9852 2162.162 L 1257.9852 2142.506 L 1257.9852 2122.85 L 1257.9852 2063.882 Q 1257.9852 2024.5701 1257.9852 1749.3857 L 1257.9852 1454.5454 L 1100.737 1454.5454 L 923.83295 1454.5454 L 923.83295 1710.0737 L 923.83295 1965.6019 L 923.83295 1965.6019 L 904.1769 1965.6019 L 904.1769 1945.9459 L 904.1769 1926.2899 L 884.5209 1926.2899 L 884.5209 1906.6339 L 864.86487 1906.6339 L 845.20886 1906.6339 L 825.55286 1926.2899 L 805.8968 1926.2899 L 805.8968 1945.9459 L 805.8968 1965.6019 L 786.2408 1965.6019 L 746.9288 1965.6019 L 746.9288 1965.6019 L 746.9288 1945.9459 L 746.9288 1945.9459 L 746.9288 1945.9459 L 766.5848 1945.9459 L 766.5848 1945.9459 L 766.5848 1926.2899 L 786.2408 1926.2899 L 786.2408 1926.2899 L 786.2408 1906.6339 L 786.2408 1906.6339 L 786.2408 1906.6339 L 805.8968 1906.6339 Q 805.8968 1906.6339 805.8968 1769.0417 Q 825.55286 1651.1057 786.2408 1592.1376 Q 766.5848 1552.8256 746.9288 1552.8256 Q 727.2727 1552.8256 727.2727 1533.1696 Q 727.2727 1513.5135 668.3047 1493.8575 Q 589.6806 1474.2015 393.1204 1454.5454 L 176.90417 1434.8894 L 176.90417 1434.8894 Q 176.90417 1434.8894 117.93612 1395.5774 L 58.96806 1356.2654 L 58.96806 1356.2654 L 78.62408 1356.2654 L 78.62408 1356.2654 L 78.62408 1356.2654 L 58.96806 1336.6094 L 39.31204 1316.9534 L 39.31204 1316.9534 L 39.31204 1316.9534 L 58.96806 1277.6412 L 58.96806 1257.9852 L 39.31204 1257.9852 L 19.65602 1238.3292 L 19.65602 1238.3292 L 0.0 1238.3292 L 0.0 1238.3292 L 0.0 1238.3292 L 0.0 1218.6732 L 0.0 1218.6732 L 19.65602 1218.6732 L 19.65602 1199.0172 L 19.65602 1199.0172 L 39.31204 1199.0172 L 39.31204 1199.0172 L 39.31204 1199.0172 L 39.31204 1179.3612 L 39.31204 1179.3612 L 58.96806 1159.7052 L 58.96806 1159.7052 L 314.4963 1140.0492 Q 550.3685 1120.3931 570.0246 1081.081 Q 589.6806 1022.11304 609.3366 1002.45703 L 628.9926 963.14496 L 628.9926 923.83295 L 628.9926 904.1769 L 648.6487 884.5209 L 668.3047 864.86487 L 668.3047 825.55286 L 668.3047 786.2408 L 628.9926 786.2408 L 609.3366 805.8968 L 609.3366 805.8968 L 589.6806 805.8968 L 589.6806 805.8968 L 589.6806 805.8968 L 589.6806 825.55286 L 589.6806 825.55286 L 570.0246 825.55286 Q 570.0246 845.20886 550.3685 845.20886 Q 550.3685 845.20886 412.77643 864.86487 L 275.18427 884.5209 L 275.18427 845.20886 L 275.18427 825.55286 L 255.52826 746.9288 L 255.52826 668.3047 L 314.4963 687.9607 Q 393.1204 687.9607 412.77643 707.6167 Q 432.43243 727.2727 432.43243 727.2727 L 432.43243 727.2727 L 452.08844 746.9288 L 471.74448 746.9288 L 471.74448 609.3366 L 471.74448 491.40048 L 491.40048 452.08844 Q 511.05652 412.77643 530.7125 432.43243 Q 530.7125 452.08844 648.6487 412.77643 Q 766.5848 373.4644 766.5848 393.1204 Q 786.2408 412.77643 786.2408 373.4644 Q 805.8968 334.15234 825.55286 334.15234 Q 845.20886 334.15234 864.86487 314.4963 Q 864.86487 294.8403 943.48895 334.15234 Q 1002.45703 334.15234 1022.11304 353.80835 L 1041.769 373.4644 L 1061.425 373.4644 L 1061.425 373.4644 L 1140.0492 687.9607 Q 1218.6732 982.80096 1218.6732 1041.769 Q 1199.0172 1120.3931 1199.0172 1120.3931 L 1179.3612 1120.3931 L 1179.3612 1120.3931 L 1179.3612 1120.3931 L 1199.0172 1140.0492 L 1218.6732 1159.7052 L 1218.6732 1159.7052 L 1218.6732 1159.7052 L 1238.3292 1159.7052 L 1238.3292 1159.7052 L 1257.9852 1159.7052 L 1297.2974 1159.7052 L 1336.6094 1159.7052 L 1375.9214 1159.7052 L 1375.9214 1140.0492 L 1375.9214 1140.0492 L 1395.5774 1140.0492 L 1395.5774 1159.7052 L 1454.5454 1159.7052 L 1533.1696 1159.7052 L 1533.1696 1140.0492 L 1533.1696 1140.0492 L 1552.8256 1120.3931 L 1552.8256 1120.3931 L 1552.8256 1120.3931 Q 1533.1696 1100.737 1533.1696 1100.737 L 1533.1696 1100.737 L 1533.1696 1041.769 Q 1533.1696 1002.45703 1572.4816 923.83295 L 1572.4816 864.86487 L 1592.1376 825.55286 L 1611.7936 786.2408 L 1611.7936 766.5848 L 1611.7936 746.9288 L 1631.4496 746.9288 L 1651.1057 746.9288 L 1651.1057 766.5848 L 1651.1057 786.2408 L 1670.7617 825.55286 L 1690.4177 864.86487 L 1690.4177 884.5209 Q 1690.4177 923.83295 1710.0737 923.83295 L 1710.0737 923.83295 L 1710.0737 1002.45703 Q 1729.7297 1100.737 1710.0737 1120.3931 L 1710.0737 1140.0492 L 1886.9779 1140.0492 L 2063.882 1120.3931 L 2063.882 1120.3931 L 2044.2261 1120.3931 L 2044.2261 1120.3931 Q 2044.2261 1120.3931 2024.5701 1081.081 Q 2004.9141 1061.425 2044.2261 904.1769 Q 2083.538 746.9288 2162.162 373.4644 z" svg:height="21.818182mm" draw:style-name="style-25" svg:viewBox="0.0 0.0 3538.0835 2181.818" svg:width="35.380836mm" svg:x="36.167076mm" svg:y="20.63882mm"/>
          <draw:path svg:d="M 19.65602 19.65602 L 19.65602 0.0 L 353.80835 19.65602 Q 707.6167 19.65602 805.8968 98.2801 Q 904.1769 176.90417 923.83295 216.21622 Q 943.48895 275.18427 963.14496 334.15234 L 963.14496 373.4644 L 963.14496 412.77643 L 943.48895 432.43243 L 923.83295 511.05652 Q 884.5209 589.6806 825.55286 609.3366 Q 786.2408 628.9926 864.86487 845.20886 Q 943.48895 1061.425 963.14496 1061.425 L 963.14496 1081.081 L 963.14496 1081.081 L 982.80096 1081.081 L 982.80096 1081.081 L 982.80096 1081.081 L 982.80096 1100.737 L 982.80096 1100.737 L 1002.45703 1100.737 L 1002.45703 1120.3931 L 1002.45703 1120.3931 L 1022.11304 1120.3931 L 1022.11304 1120.3931 L 1022.11304 1120.3931 L 1022.11304 1140.0492 L 1022.11304 1140.0492 L 1041.769 1140.0492 L 1041.769 1159.7052 L 864.86487 1159.7052 L 668.3047 1159.7052 L 628.9926 1159.7052 Q 589.6806 1159.7052 550.3685 1081.081 L 511.05652 982.80096 L 511.05652 963.14496 L 511.05652 943.48895 L 491.40048 923.83295 L 491.40048 884.5209 L 471.74448 884.5209 L 452.08844 884.5209 L 471.74448 1002.45703 Q 471.74448 1120.3931 491.40048 1140.0492 L 491.40048 1159.7052 L 235.87224 1159.7052 L 0.0 1159.7052 L 0.0 1140.0492 L 0.0 1140.0492 L 19.65602 1140.0492 L 19.65602 1120.3931 L 19.65602 1120.3931 L 39.31204 1120.3931 L 39.31204 1120.3931 L 39.31204 1100.737 L 39.31204 1100.737 L 39.31204 1100.737 L 58.96806 1100.737 L 58.96806 1081.081 L 58.96806 1081.081 L 78.62408 1081.081 L 78.62408 609.3366 Q 78.62408 157.24815 58.96806 98.2801 L 39.31204 58.96806 L 39.31204 39.31204 L 39.31204 39.31204 L 19.65602 19.65602 z M 511.05652 452.08844 L 471.74448 471.74448 L 471.74448 373.4644 Q 471.74448 294.8403 511.05652 314.4963 Q 550.3685 334.15234 550.3685 373.4644 Q 550.3685 432.43243 511.05652 452.08844 z" svg:height="11.597052mm" draw:style-name="style-26" svg:viewBox="0.0 0.0 1041.769 1159.7052" svg:width="10.41769mm" svg:x="85.70025mm" svg:y="20.63882mm"/>
          <draw:path svg:d="M 766.5848 628.9926 L 766.5848 628.9926 L 766.5848 648.6487 L 786.2408 648.6487 L 786.2408 668.3047 L 786.2408 707.6167 L 805.8968 687.9607 L 825.55286 668.3047 L 825.55286 668.3047 L 825.55286 668.3047 L 825.55286 746.9288 L 825.55286 805.8968 L 805.8968 825.55286 Q 805.8968 864.86487 766.5848 845.20886 Q 727.2727 825.55286 687.9607 845.20886 Q 648.6487 845.20886 648.6487 864.86487 Q 628.9926 884.5209 628.9926 923.83295 L 628.9926 963.14496 L 628.9926 1022.11304 Q 628.9926 1061.425 628.9926 1061.425 L 628.9926 1061.425 L 589.6806 1336.6094 Q 550.3685 1592.1376 550.3685 1651.1057 L 550.3685 1690.4177 L 530.7125 1651.1057 Q 511.05652 1631.4496 511.05652 1631.4496 Q 511.05652 1611.7936 491.40048 1651.1057 L 471.74448 1670.7617 L 452.08844 1670.7617 L 432.43243 1670.7617 L 432.43243 1651.1057 L 432.43243 1651.1057 L 432.43243 1651.1057 Q 432.43243 1631.4496 412.77643 1651.1057 L 412.77643 1651.1057 L 393.1204 1749.3857 Q 353.80835 1847.6659 334.15234 1847.6659 Q 314.4963 1847.6659 314.4963 1906.6339 Q 294.8403 1965.6019 255.52826 1965.6019 Q 235.87224 1945.9459 196.5602 2024.5701 Q 196.5602 2103.194 176.90417 2162.162 L 157.24815 2201.474 L 157.24815 2201.474 L 157.24815 2201.474 L 137.59213 2221.1301 L 117.93612 2221.1301 L 117.93612 2181.818 L 117.93612 2142.506 L 98.2801 2142.506 L 98.2801 2122.85 L 98.2801 2122.85 L 78.62408 2122.85 L 78.62408 2122.85 L 78.62408 2122.85 L 78.62408 2122.85 L 58.96806 2122.85 L 58.96806 2122.85 L 39.31204 2122.85 L 39.31204 2162.162 L 39.31204 2181.818 L 19.65602 2181.818 L 19.65602 2201.474 L 9.094947E-13 2201.474 L 9.094947E-13 2201.474 L 9.094947E-13 2083.538 Q 9.094947E-13 1985.2579 39.31204 1572.4816 Q 78.62408 1179.3612 98.2801 805.8968 L 98.2801 432.43243 L 98.2801 353.80835 Q 78.62408 255.52826 78.62408 235.87224 Q 39.31204 216.21622 78.62408 117.93612 L 78.62408 39.31204 L 98.2801 39.31204 L 98.2801 39.31204 L 98.2801 19.65602 L 117.93612 19.65602 L 117.93612 19.65602 L 117.93612 19.65602 L 137.59213 19.65602 L 157.24815 39.31204 L 216.21622 0.0 Q 275.18427 0.0 314.4963 78.62408 Q 334.15234 157.24815 353.80835 157.24815 Q 353.80835 157.24815 393.1204 255.52826 Q 412.77643 353.80835 432.43243 393.1204 Q 432.43243 452.08844 471.74448 452.08844 Q 491.40048 452.08844 511.05652 471.74448 Q 511.05652 471.74448 550.3685 530.7125 Q 570.0246 589.6806 589.6806 550.3685 Q 628.9926 550.3685 648.6487 589.6806 Q 668.3047 648.6487 668.3047 628.9926 Q 687.9607 628.9926 707.6167 609.3366 Q 727.2727 589.6806 746.9288 609.3366 Q 746.9288 628.9926 766.5848 628.9926 z" svg:height="22.211302mm" draw:style-name="style-27" svg:viewBox="0.0 0.0 825.55286 2221.1301" svg:width="8.255528mm" svg:x="67.22359mm" svg:y="179.65602mm"/>
          <draw:path svg:d="M 491.40048 628.9926 L 393.1204 628.9926 L 393.1204 668.3047 L 393.1204 727.2727 L 412.77643 727.2727 L 452.08844 746.9288 L 530.7125 746.9288 Q 609.3366 746.9288 668.3047 707.6167 L 727.2727 668.3047 L 746.9288 668.3047 L 766.5848 668.3047 L 766.5848 648.6487 L 766.5848 648.6487 L 766.5848 668.3047 L 766.5848 687.9607 L 766.5848 707.6167 L 766.5848 746.9288 L 746.9288 766.5848 L 727.2727 786.2408 L 727.2727 825.55286 L 727.2727 864.86487 L 707.6167 884.5209 L 687.9607 904.1769 L 687.9607 923.83295 Q 687.9607 943.48895 353.80835 943.48895 L 19.65602 963.14496 L 19.65602 943.48895 L 19.65602 923.83295 L 39.31204 923.83295 Q 39.31204 904.1769 39.31204 904.1769 Q 58.96806 904.1769 58.96806 471.74448 Q 58.96806 58.96806 19.65602 39.31204 Q 0.0 39.31204 0.0 19.65602 Q 0.0 0.0 294.8403 0.0 Q 609.3366 0.0 668.3047 157.24815 Q 727.2727 314.4963 668.3047 275.18427 Q 609.3366 235.87224 511.05652 235.87224 Q 412.77643 235.87224 412.77643 294.8403 Q 412.77643 353.80835 432.43243 353.80835 Q 471.74448 353.80835 491.40048 334.15234 Q 491.40048 314.4963 511.05652 314.4963 Q 530.7125 314.4963 570.0246 491.40048 Q 609.3366 648.6487 491.40048 628.9926 z" svg:height="9.63145mm" draw:style-name="style-28" svg:viewBox="0.0 0.0 766.5848 963.14496" svg:width="7.665848mm" svg:x="56.019657mm" svg:y="286.97787mm"/>
          <draw:path svg:d="M 530.7125 0.0 L 530.7125 0.0 L 570.0246 0.0 L 589.6806 0.0 L 727.2727 0.0 L 864.86487 0.0 L 864.86487 19.65602 L 845.20886 39.31204 L 845.20886 39.31204 L 845.20886 39.31204 L 845.20886 58.96806 L 845.20886 58.96806 L 825.55286 78.62408 L 805.8968 98.2801 L 805.8968 117.93612 L 805.8968 137.59213 L 766.5848 137.59213 L 746.9288 157.24815 L 746.9288 157.24815 Q 727.2727 157.24815 707.6167 196.5602 Q 687.9607 216.21622 511.05652 255.52826 L 334.15234 314.4963 L 294.8403 314.4963 L 275.18427 314.4963 L 235.87224 334.15234 L 196.5602 334.15234 L 98.2801 334.15234 L 9.094947E-13 334.15234 L 9.094947E-13 314.4963 L 9.094947E-13 294.8403 L 19.65602 294.8403 L 58.96806 275.18427 L 58.96806 275.18427 L 58.96806 275.18427 L 78.62408 275.18427 L 78.62408 275.18427 L 78.62408 255.52826 L 78.62408 255.52826 L 78.62408 255.52826 L 98.2801 255.52826 L 98.2801 235.87224 L 98.2801 196.5602 L 137.59213 196.5602 Q 176.90417 176.90417 176.90417 157.24815 Q 176.90417 137.59213 255.52826 117.93612 Q 314.4963 117.93612 334.15234 98.2801 Q 334.15234 78.62408 373.4644 78.62408 L 432.43243 78.62408 L 452.08844 58.96806 L 491.40048 58.96806 L 491.40048 39.31204 L 491.40048 19.65602 L 511.05652 19.65602 L 530.7125 0.0 L 530.7125 0.0 z" svg:height="3.3415234mm" draw:style-name="style-29" svg:viewBox="0.0 0.0 864.86487 334.15234" svg:width="8.648648mm" svg:x="65.454544mm" svg:y="146.63391mm"/>
          <draw:path svg:d="M 39.31204 39.31204 L 19.65602 19.65602 L 216.21622 0.0 Q 432.43243 0.0 432.43243 19.65602 Q 432.43243 39.31204 412.77643 58.96806 Q 373.4644 58.96806 373.4644 412.77643 Q 373.4644 766.5848 373.4644 786.2408 L 373.4644 805.8968 L 393.1204 825.55286 L 393.1204 845.20886 L 196.5602 845.20886 L -4.5474735E-13 845.20886 L -4.5474735E-13 825.55286 L 19.65602 805.8968 L 19.65602 805.8968 Q 19.65602 805.8968 19.65602 786.2408 Q 19.65602 786.2408 39.31204 412.77643 Q 58.96806 58.96806 39.31204 39.31204 z" svg:height="8.452088mm" draw:style-name="style-30" svg:viewBox="0.0 0.0 432.43243 845.20886" svg:width="4.324324mm" svg:x="39.5086mm" svg:y="287.9607mm"/>
          <draw:path svg:d="M 1022.11304 19.65602 L 1022.11304 1.8189894E-12 L 1061.425 58.96806 Q 1061.425 98.2801 1061.425 137.59213 L 1061.425 157.24815 L 1061.425 157.24815 L 1061.425 176.90417 L 1061.425 176.90417 L 1061.425 176.90417 L 1081.081 176.90417 L 1081.081 176.90417 L 1081.081 196.5602 L 1100.737 196.5602 L 1100.737 176.90417 L 1100.737 157.24815 L 1120.3931 157.24815 L 1120.3931 157.24815 L 1140.0492 314.4963 Q 1179.3612 471.74448 1218.6732 471.74448 Q 1257.9852 471.74448 1257.9852 491.40048 Q 1277.6412 530.7125 1336.6094 511.05652 Q 1415.2334 491.40048 1415.2334 511.05652 Q 1434.8894 530.7125 1454.5454 550.3685 Q 1474.2015 550.3685 1474.2015 530.7125 Q 1474.2015 511.05652 1513.5135 471.74448 Q 1552.8256 452.08844 1611.7936 452.08844 Q 1651.1057 452.08844 1651.1057 412.77643 Q 1651.1057 393.1204 1670.7617 373.4644 L 1690.4177 353.80835 L 1690.4177 353.80835 L 1690.4177 334.15234 L 1690.4177 334.15234 L 1690.4177 334.15234 L 1670.7617 334.15234 L 1670.7617 334.15234 L 1690.4177 314.4963 L 1729.7297 314.4963 L 1729.7297 334.15234 L 1729.7297 353.80835 L 1710.0737 353.80835 L 1710.0737 373.4644 L 1710.0737 373.4644 L 1729.7297 373.4644 L 1729.7297 393.1204 Q 1749.3857 412.77643 1729.7297 432.43243 Q 1710.0737 432.43243 1729.7297 491.40048 Q 1749.3857 550.3685 1788.6978 570.0246 Q 1828.0099 570.0246 1828.0099 589.6806 L 1808.3538 609.3366 L 1808.3538 609.3366 L 1808.3538 609.3366 L 1828.0099 628.9926 L 1847.6659 628.9926 L 1847.6659 668.3047 L 1847.6659 707.6167 L 1867.3219 727.2727 L 1867.3219 746.9288 L 1906.6339 864.86487 Q 1926.2899 982.80096 1926.2899 1081.081 Q 1926.2899 1159.7052 1926.2899 1277.6412 Q 1926.2899 1375.9214 1965.6019 1474.2015 Q 2004.9141 1552.8256 2044.2261 1552.8256 Q 2063.882 1552.8256 2083.538 1572.4816 Q 2083.538 1592.1376 2103.194 1572.4816 Q 2122.85 1552.8256 2122.85 1592.1376 Q 2122.85 1631.4496 2142.506 1631.4496 Q 2162.162 1631.4496 2162.162 1670.7617 Q 2162.162 1690.4177 2201.474 1690.4177 Q 2221.1301 1690.4177 2240.7861 1729.7297 Q 2240.7861 1769.0417 2260.4424 1788.6978 Q 2260.4424 1828.0099 2299.7544 1828.0099 Q 2339.0664 1828.0099 2358.7224 1906.6339 Q 2378.3784 1985.2579 2398.0344 2004.9141 Q 2437.3464 2004.9141 2476.6584 2142.506 Q 2515.9705 2299.7544 2555.2825 2339.0664 Q 2555.2825 2378.3784 2574.9385 2457.0024 L 2574.9385 2515.9705 L 2535.6265 2614.2507 Q 2515.9705 2732.1868 2476.6584 2810.8108 Q 2457.0024 2869.7788 2437.3464 2850.1228 Q 2398.0344 2850.1228 2398.0344 2909.0908 Q 2398.0344 2968.059 2378.3784 2968.059 Q 2358.7224 2968.059 2339.0664 3046.683 Q 2319.4104 3144.9631 2319.4104 3184.2751 Q 2280.0984 3223.5872 2299.7544 3243.2432 Q 2319.4104 3262.8992 2280.0984 3302.2114 Q 2280.0984 3341.5234 2280.0984 3400.4915 Q 2280.0984 3459.4595 2280.0984 3498.7715 Q 2240.7861 3538.0835 2240.7861 3636.3638 Q 2221.1301 3714.9878 2201.474 3714.9878 Q 2181.818 3714.9878 2181.818 3852.5798 Q 2181.818 3990.172 2162.162 3990.172 Q 2122.85 4029.4841 2122.85 4068.7961 Q 2103.194 4108.108 2083.538 4127.764 Q 2044.2261 4147.4204 2004.9141 4147.4204 Q 1985.2579 4167.076 1965.6019 4206.388 Q 1965.6019 4226.0444 1945.9459 4245.7 Q 1926.2899 4265.3564 1926.2899 4383.2925 Q 1886.9779 4501.2285 1906.6339 4540.5405 Q 1926.2899 4560.197 1965.6019 4560.197 Q 2004.9141 4560.197 2044.2261 4619.1646 Q 2083.538 4678.133 2083.538 4717.445 Q 2083.538 4756.757 2103.194 4756.757 Q 2122.85 4756.757 2103.194 4894.349 Q 2083.538 5051.597 2044.2261 5169.533 Q 1965.6019 5307.1255 1965.6019 5326.7812 Q 1965.6019 5346.4375 1945.9459 5366.0933 Q 1945.9459 5405.4053 1926.2899 5385.7495 Q 1886.9779 5385.7495 1886.9779 5484.0293 Q 1886.9779 5562.654 1867.3219 5562.654 L 1867.3219 5562.654 L 1867.3219 5582.3096 L 1847.6659 5582.3096 L 1847.6659 5582.3096 L 1847.6659 5601.966 L 1847.6659 5601.966 L 1847.6659 5601.966 L 1828.0099 5601.966 L 1828.0099 5601.966 L 1808.3538 5621.6216 L 1769.0417 5641.278 L 1769.0417 5641.278 L 1769.0417 5641.278 L 1749.3857 5680.59 Q 1729.7297 5739.5576 1690.4177 5739.5576 Q 1670.7617 5739.5576 1651.1057 5798.526 Q 1631.4496 5837.838 1611.7936 5877.15 Q 1611.7936 5916.462 1592.1376 6073.71 Q 1572.4816 6230.9585 1552.8256 6230.9585 Q 1533.1696 6230.9585 1533.1696 6368.5503 Q 1533.1696 6506.1426 1513.5135 6506.1426 Q 1493.8575 6506.1426 1493.8575 6486.4863 Q 1474.2015 6466.8306 1474.2015 6486.4863 Q 1493.8575 6525.7983 1474.2015 6545.4546 Q 1454.5454 6545.4546 1454.5454 6584.7666 Q 1474.2015 6643.735 1454.5454 6643.735 Q 1434.8894 6643.735 1434.8894 6702.7026 Q 1434.8894 6742.0146 1454.5454 6742.0146 Q 1474.2015 6742.0146 1474.2015 6761.671 Q 1474.2015 6781.3267 1434.8894 6781.3267 Q 1395.5774 6781.3267 1395.5774 6820.6387 Q 1395.5774 6859.9507 1415.2334 6918.919 Q 1454.5454 6977.887 1434.8894 7076.167 Q 1434.8894 7174.4473 1415.2334 7154.791 Q 1415.2334 7135.1353 1395.5774 7174.4473 Q 1375.9214 7213.7593 1356.2654 7213.7593 Q 1336.6094 7213.7593 1356.2654 7331.6953 Q 1375.9214 7469.2876 1375.9214 7488.9434 Q 1375.9214 7528.2554 1356.2654 7626.5356 Q 1336.6094 7724.816 1316.9534 7724.816 Q 1297.2974 7724.816 1297.2974 7823.0957 Q 1297.2974 7921.376 1277.6412 7941.0317 Q 1277.6412 7960.688 1257.9852 7960.688 Q 1238.3292 7960.688 1257.9852 7980.344 Q 1277.6412 7980.344 1277.6412 8019.6562 Q 1277.6412 8039.312 1238.3292 8039.312 Q 1218.6732 8039.312 1199.0172 8039.312 L 1199.0172 8039.312 L 1199.0172 8058.9683 L 1218.6732 8058.9683 L 1218.6732 8078.624 L 1218.6732 8117.936 L 1238.3292 8117.936 L 1238.3292 8117.936 L 1238.3292 8137.5923 L 1218.6732 8137.5923 L 1218.6732 8157.248 L 1218.6732 8196.561 L 1199.0172 8196.561 L 1199.0172 8196.561 L 1199.0172 8157.248 L 1179.3612 8117.936 L 1179.3612 8117.936 L 1179.3612 8117.936 L 1179.3612 8098.2803 Q 1179.3612 8098.2803 1140.0492 8039.312 Q 1100.737 8000.0 1061.425 8019.6562 L 1041.769 8039.312 L 1041.769 8000.0 Q 1061.425 7980.344 1061.425 7921.376 Q 1061.425 7862.4077 1041.769 7842.752 L 1022.11304 7842.752 L 1022.11304 7842.752 Q 1022.11304 7823.0957 1002.45703 7803.44 Q 982.80096 7783.7837 943.48895 7528.2554 Q 864.86487 7292.3833 884.5209 7253.0713 L 884.5209 7233.415 L 884.5209 7213.7593 Q 864.86487 7194.103 864.86487 7115.479 L 845.20886 7036.855 L 845.20886 7017.199 Q 825.55286 7017.199 825.55286 6997.543 Q 825.55286 6977.887 805.8968 6859.9507 L 786.2408 6761.671 L 786.2408 6702.7026 Q 786.2408 6643.735 766.5848 6604.423 L 746.9288 6565.111 L 746.9288 6506.1426 Q 746.9288 6447.1743 727.2727 6427.5186 L 727.2727 6407.8623 L 727.2727 6348.8945 L 727.2727 6309.5825 L 727.2727 6309.5825 Q 707.6167 6289.9263 707.6167 6289.9263 L 707.6167 6289.9263 L 707.6167 6270.2705 Q 707.6167 6270.2705 668.3047 6113.022 Q 648.6487 5936.118 628.9926 5936.118 Q 589.6806 5916.462 589.6806 5896.806 L 609.3366 5877.15 L 609.3366 5857.4937 Q 628.9926 5837.838 373.4644 4402.948 L 137.59213 2968.059 L 137.59213 2909.0908 Q 137.59213 2850.1228 157.24815 2850.1228 Q 176.90417 2850.1228 176.90417 2535.6265 L 176.90417 2221.1301 L 176.90417 2201.474 Q 196.5602 2181.818 157.24815 2063.882 Q 157.24815 1945.9459 117.93612 1631.4496 L 78.62408 1336.6094 L 78.62408 1277.6412 Q 78.62408 1199.0172 39.31204 1159.7052 L 19.65602 1140.0492 L 19.65602 1120.3931 Q 0.0 1120.3931 0.0 1120.3931 L 0.0 1120.3931 L 0.0 1120.3931 Q 0.0 1100.737 19.65602 1081.081 Q 19.65602 1061.425 78.62408 1041.769 Q 117.93612 1041.769 176.90417 943.48895 Q 235.87224 845.20886 235.87224 786.2408 Q 235.87224 727.2727 216.21622 687.9607 L 196.5602 628.9926 L 196.5602 609.3366 Q 196.5602 609.3366 176.90417 589.6806 L 176.90417 570.0246 L 176.90417 491.40048 Q 157.24815 432.43243 157.24815 412.77643 L 137.59213 373.4644 L 157.24815 373.4644 Q 176.90417 373.4644 176.90417 334.15234 Q 176.90417 314.4963 235.87224 255.52826 Q 275.18427 216.21622 294.8403 196.5602 Q 314.4963 176.90417 334.15234 176.90417 Q 353.80835 216.21622 452.08844 196.5602 Q 550.3685 176.90417 550.3685 137.59213 Q 550.3685 117.93612 589.6806 98.2801 Q 648.6487 98.2801 668.3047 98.2801 Q 687.9607 98.2801 687.9607 78.62408 Q 687.9607 58.96806 766.5848 58.96806 Q 825.55286 39.31204 845.20886 58.96806 Q 845.20886 98.2801 884.5209 98.2801 Q 923.83295 117.93612 904.1769 98.2801 Q 904.1769 58.96806 923.83295 78.62408 Q 943.48895 78.62408 963.14496 58.96806 Q 982.80096 19.65602 982.80096 19.65602 L 982.80096 19.65602 L 1002.45703 19.65602 L 1002.45703 19.65602 L 1002.45703 39.31204 L 1022.11304 39.31204 L 1022.11304 19.65602 z" svg:height="81.9656mm" draw:style-name="style-31" svg:viewBox="0.0 0.0 2574.9385 8196.561" svg:width="25.749386mm" svg:x="78.23096mm" svg:y="154.69287mm"/>
          <draw:path svg:d="M 432.43243 78.62408 L 452.08844 78.62408 L 452.08844 78.62408 L 452.08844 78.62408 L 471.74448 98.2801 L 471.74448 98.2801 L 471.74448 98.2801 L 471.74448 117.93612 L 530.7125 117.93612 L 589.6806 117.93612 L 589.6806 137.59213 L 589.6806 137.59213 L 550.3685 137.59213 Q 511.05652 157.24815 471.74448 157.24815 Q 412.77643 196.5602 235.87224 196.5602 L 39.31204 196.5602 L 39.31204 176.90417 L 39.31204 176.90417 L 19.65602 176.90417 L 19.65602 157.24815 L 19.65602 157.24815 L 0.0 157.24815 L 0.0 117.93612 L 0.0 98.2801 L 19.65602 58.96806 L 19.65602 19.65602 L 19.65602 19.65602 L 39.31204 19.65602 L 39.31204 78.62408 L 39.31204 157.24815 L 78.62408 157.24815 L 98.2801 157.24815 L 98.2801 137.59213 L 117.93612 137.59213 L 137.59213 78.62408 Q 157.24815 19.65602 216.21622 0.0 Q 275.18427 0.0 334.15234 39.31204 Q 412.77643 78.62408 432.43243 78.62408 z" svg:height="1.9656019mm" draw:style-name="style-32" svg:viewBox="0.0 0.0 589.6806 196.5602" svg:width="5.896806mm" svg:x="56.609337mm" svg:y="241.76904mm"/>
          <draw:path svg:d="M 0.0 19.65602 L 0.0 0.0 L 19.65602 0.0 Q 39.31204 19.65602 137.59213 19.65602 L 216.21622 19.65602 L 294.8403 19.65602 L 373.4644 19.65602 L 530.7125 39.31204 Q 707.6167 58.96806 766.5848 58.96806 L 805.8968 58.96806 L 805.8968 58.96806 Q 805.8968 78.62408 825.55286 78.62408 L 825.55286 98.2801 L 845.20886 117.93612 Q 884.5209 157.24815 923.83295 157.24815 Q 963.14496 176.90417 963.14496 176.90417 L 963.14496 176.90417 L 923.83295 176.90417 Q 864.86487 176.90417 864.86487 196.5602 L 864.86487 196.5602 L 766.5848 196.5602 Q 687.9607 176.90417 373.4644 176.90417 L 78.62408 137.59213 L 58.96806 137.59213 L 39.31204 137.59213 L 39.31204 137.59213 L 39.31204 137.59213 L 58.96806 117.93612 Q 78.62408 98.2801 58.96806 78.62408 Q 39.31204 39.31204 19.65602 39.31204 Q 0.0 39.31204 0.0 19.65602 z" svg:height="1.9656019mm" draw:style-name="style-33" svg:viewBox="0.0 0.0 963.14496 196.5602" svg:width="9.63145mm" svg:x="42.26044mm" svg:y="245.8968mm"/>
          <draw:path svg:d="M 275.18427 19.65602 L 294.8403 19.65602 L 294.8403 39.31204 Q 275.18427 58.96806 275.18427 117.93612 L 275.18427 196.5602 L 275.18427 353.80835 Q 275.18427 511.05652 294.8403 511.05652 L 294.8403 511.05652 L 294.8403 530.7125 L 314.4963 530.7125 L 314.4963 530.7125 L 314.4963 550.3685 L 314.4963 550.3685 L 314.4963 550.3685 L 294.8403 550.3685 L 294.8403 550.3685 L 157.24815 570.0246 L 0.0 570.0246 L 0.0 550.3685 L 0.0 530.7125 L 0.0 294.8403 L 0.0 58.96806 L 0.0 58.96806 L 0.0 39.31204 L 0.0 39.31204 L 0.0 39.31204 L 0.0 19.65602 Q 19.65602 -3.6379788E-12 137.59213 -3.6379788E-12 Q 255.52826 -3.6379788E-12 275.18427 19.65602 z" svg:height="5.700246mm" draw:style-name="style-34" svg:viewBox="0.0 0.0 314.4963 570.0246" svg:width="3.1449633mm" svg:x="82.9484mm" svg:y="305.06143mm"/>
          <draw:path svg:d="M 216.21622 1.8189894E-12 L 216.21622 1.8189894E-12 L 216.21622 1.8189894E-12 Q 235.87224 1.8189894E-12 235.87224 19.65602 L 235.87224 19.65602 L 235.87224 58.96806 Q 235.87224 98.2801 275.18427 137.59213 Q 314.4963 176.90417 334.15234 216.21622 L 334.15234 275.18427 L 294.8403 275.18427 Q 255.52826 255.52826 196.5602 235.87224 Q 157.24815 216.21622 137.59213 157.24815 Q 117.93612 98.2801 58.96806 78.62408 L 0.0 58.96806 L 0.0 39.31204 L 0.0 39.31204 L 58.96806 39.31204 Q 117.93612 19.65602 157.24815 19.65602 Q 196.5602 19.65602 196.5602 19.65602 Q 216.21622 19.65602 216.21622 1.8189894E-12 z" svg:height="2.7518427mm" draw:style-name="style-35" svg:viewBox="0.0 0.0 334.15234 275.18427" svg:width="3.3415234mm" svg:x="60.933662mm" svg:y="154.29976mm"/>
          <draw:path svg:d="M 1415.2334 58.96806 L 1434.8894 0.0 L 1434.8894 19.65602 Q 1434.8894 58.96806 1454.5454 78.62408 Q 1493.8575 98.2801 1454.5454 176.90417 Q 1454.5454 255.52826 1454.5454 334.15234 Q 1454.5454 432.43243 1415.2334 471.74448 Q 1415.2334 511.05652 1415.2334 628.9926 Q 1415.2334 746.9288 1434.8894 766.5848 Q 1454.5454 786.2408 1415.2334 805.8968 Q 1395.5774 845.20886 1375.9214 845.20886 Q 1336.6094 884.5209 1336.6094 884.5209 L 1336.6094 884.5209 L 1356.2654 884.5209 L 1356.2654 884.5209 L 1336.6094 904.1769 L 1297.2974 923.83295 L 1297.2974 923.83295 L 1297.2974 923.83295 L 1316.9534 923.83295 L 1316.9534 923.83295 L 1316.9534 943.48895 L 1336.6094 943.48895 L 1336.6094 943.48895 L 1336.6094 963.14496 L 1336.6094 963.14496 L 1356.2654 963.14496 L 1375.9214 943.48895 Q 1415.2334 923.83295 1395.5774 943.48895 Q 1395.5774 963.14496 1454.5454 963.14496 Q 1493.8575 963.14496 1474.2015 982.80096 Q 1454.5454 1002.45703 1493.8575 1002.45703 Q 1513.5135 1022.11304 1533.1696 1218.6732 Q 1552.8256 1415.2334 1572.4816 1434.8894 Q 1572.4816 1434.8894 1572.4816 1474.2015 Q 1572.4816 1493.8575 1592.1376 1493.8575 Q 1611.7936 1493.8575 1592.1376 1552.8256 Q 1572.4816 1592.1376 1592.1376 1611.7936 Q 1611.7936 1631.4496 1611.7936 1651.1057 Q 1611.7936 1670.7617 1611.7936 1690.4177 Q 1631.4496 1710.0737 1611.7936 1710.0737 Q 1592.1376 1710.0737 1592.1376 1769.0417 Q 1592.1376 1828.0099 1572.4816 1828.0099 Q 1552.8256 1828.0099 1533.1696 1867.3219 Q 1533.1696 1906.6339 1493.8575 1906.6339 Q 1454.5454 1945.9459 1474.2015 1945.9459 Q 1493.8575 1965.6019 1493.8575 2024.5701 L 1493.8575 2063.882 L 1493.8575 2063.882 L 1493.8575 2063.882 L 1493.8575 2103.194 Q 1474.2015 2122.85 1533.1696 2103.194 Q 1592.1376 2103.194 1592.1376 2122.85 Q 1592.1376 2142.506 1611.7936 2142.506 Q 1631.4496 2142.506 1611.7936 2162.162 Q 1611.7936 2181.818 1611.7936 2221.1301 Q 1611.7936 2240.7861 1631.4496 2280.0984 Q 1651.1057 2319.4104 1670.7617 2319.4104 Q 1690.4177 2319.4104 1690.4177 2417.6904 Q 1670.7617 2515.9705 1690.4177 2515.9705 Q 1710.0737 2515.9705 1710.0737 2535.6265 L 1710.0737 2555.2825 L 1710.0737 2555.2825 L 1690.4177 2555.2825 L 1690.4177 2574.9385 L 1690.4177 2594.5947 L 1670.7617 2594.5947 L 1670.7617 2614.2507 L 1670.7617 2614.2507 L 1690.4177 2614.2507 L 1690.4177 2653.5627 Q 1690.4177 2673.2188 1729.7297 2810.8108 Q 1729.7297 2948.403 1749.3857 3046.683 Q 1769.0417 3125.3071 1769.0417 3203.9312 Q 1769.0417 3282.5554 1788.6978 3282.5554 Q 1808.3538 3282.5554 1828.0099 3321.8674 Q 1828.0099 3341.5234 1847.6659 3341.5234 Q 1867.3219 3341.5234 1867.3219 3380.8354 Q 1867.3219 3439.8035 1886.9779 3439.8035 Q 1906.6339 3439.8035 1926.2899 3518.4275 Q 1945.9459 3616.7075 1965.6019 3636.3638 Q 1965.6019 3636.3638 1985.2579 3754.2998 Q 1985.2579 3872.2358 2004.9141 4029.4841 Q 2044.2261 4186.7324 2024.5701 4186.7324 Q 2004.9141 4186.7324 2004.9141 4206.388 Q 2004.9141 4226.0444 2024.5701 4226.0444 Q 2044.2261 4226.0444 2044.2261 4245.7 Q 2044.2261 4265.3564 2024.5701 4285.012 Q 2004.9141 4304.6685 1965.6019 4442.2603 Q 1926.2899 4579.8525 1906.6339 4678.133 Q 1886.9779 4756.757 1847.6659 4972.973 Q 1847.6659 5169.533 1847.6659 5208.845 Q 1867.3219 5267.8135 1886.9779 5267.8135 Q 1926.2899 5267.8135 1886.9779 5405.4053 Q 1847.6659 5562.654 1847.6659 5719.902 Q 1847.6659 5877.15 1847.6659 5916.462 Q 1847.6659 5936.118 1867.3219 6014.742 Q 1886.9779 6093.366 1867.3219 6152.334 Q 1847.6659 6211.3022 1886.9779 6309.5825 Q 1886.9779 6407.8623 1886.9779 6584.7666 Q 1886.9779 6781.3267 1906.6339 6742.0146 Q 1926.2899 6722.359 1926.2899 6742.0146 Q 1926.2899 6781.3267 1945.9459 6899.2627 Q 1965.6019 7017.199 1985.2579 7017.199 Q 2004.9141 7017.199 2004.9141 7036.855 Q 1985.2579 7056.511 1985.2579 7095.823 Q 2004.9141 7135.1353 2004.9141 7154.791 Q 2004.9141 7174.4473 2024.5701 7213.7593 L 2024.5701 7272.7275 L 2044.2261 7272.7275 L 2063.882 7292.3833 L 2103.194 7292.3833 L 2142.506 7292.3833 L 2142.506 7253.0713 L 2142.506 7233.415 L 2122.85 7233.415 Q 2083.538 7233.415 2083.538 7213.7593 Q 2083.538 7194.103 2122.85 7194.103 Q 2142.506 7174.4473 2122.85 7174.4473 L 2103.194 7174.4473 L 2103.194 7154.791 L 2083.538 7154.791 L 2083.538 7135.1353 L 2083.538 7115.479 L 2103.194 7115.479 L 2103.194 7135.1353 L 2122.85 7135.1353 L 2142.506 7135.1353 L 2201.474 7135.1353 Q 2240.7861 7135.1353 2240.7861 7194.103 L 2240.7861 7253.0713 L 2260.4424 7253.0713 Q 2260.4424 7253.0713 2280.0984 7213.7593 L 2319.4104 7194.103 L 2319.4104 7194.103 L 2319.4104 7174.4473 L 2319.4104 7174.4473 L 2319.4104 7174.4473 L 2339.0664 7174.4473 L 2339.0664 7174.4473 L 2339.0664 7154.791 L 2358.7224 7154.791 L 2358.7224 7154.791 L 2358.7224 7135.1353 L 2378.3784 7135.1353 L 2398.0344 7135.1353 L 2398.0344 7154.791 L 2398.0344 7174.4473 L 2378.3784 7174.4473 L 2358.7224 7174.4473 L 2358.7224 7194.103 L 2358.7224 7213.7593 L 2339.0664 7233.415 L 2319.4104 7253.0713 L 2240.7861 7449.6313 Q 2162.162 7626.5356 2142.506 7803.44 Q 2122.85 7980.344 2162.162 8058.9683 Q 2201.474 8137.5923 2201.474 8157.248 L 2201.474 8157.248 L 2201.474 8157.248 Q 2201.474 8157.248 2201.474 8176.9043 L 2221.1301 8176.9043 L 2240.7861 8275.185 Q 2240.7861 8353.809 2260.4424 8373.465 Q 2280.0984 8393.12 2280.0984 8511.057 Q 2280.0984 8609.337 2319.4104 8687.961 Q 2398.0344 8766.585 2398.0344 8786.241 Q 2398.0344 8825.553 2417.6904 8825.553 Q 2437.3464 8845.209 2476.6584 8963.145 Q 2515.9705 9081.081 2515.9705 9297.297 Q 2515.9705 9493.857 2515.9705 9729.7295 Q 2515.9705 9985.258 2496.3145 10280.099 Q 2476.6584 10574.938 2476.6584 10751.843 L 2476.6584 10909.091 L 2496.3145 10987.715 L 2515.9705 11046.683 L 2515.9705 11046.683 L 2515.9705 11046.683 L 2515.9705 11066.339 L 2515.9705 11105.651 L 2496.3145 11262.899 Q 2476.6584 11420.147 2476.6584 11597.052 Q 2476.6584 11773.956 2476.6584 11911.548 Q 2437.3464 12049.14 2398.0344 12206.389 Q 2358.7224 12343.98 2339.0664 12363.637 Q 2319.4104 12363.637 2319.4104 12343.98 Q 2299.7544 12324.324 2280.0984 12324.324 Q 2280.0984 12324.324 2240.7861 12363.637 Q 2201.474 12402.948 2201.474 12442.261 L 2201.474 12461.917 L 2181.818 12442.261 Q 2162.162 12402.948 2103.194 12402.948 Q 2044.2261 12383.292 2004.9141 12285.013 Q 1965.6019 12206.389 1926.2899 12147.42 Q 1886.9779 12088.452 1886.9779 12009.828 Q 1847.6659 11911.548 1906.6339 11852.58 Q 1945.9459 11773.956 1926.2899 11754.3 L 1886.9779 11734.644 L 1886.9779 11734.644 L 1886.9779 11734.644 L 1867.3219 11695.332 L 1867.3219 11656.02 L 1847.6659 11656.02 L 1828.0099 11656.02 L 1828.0099 11636.363 L 1808.3538 11636.363 L 1808.3538 11636.363 L 1808.3538 11656.02 L 1808.3538 11656.02 L 1788.6978 11656.02 L 1769.0417 11656.02 L 1729.7297 11656.02 L 1710.0737 11656.02 L 1690.4177 11656.02 L 1670.7617 11675.676 L 1651.1057 11675.676 L 1631.4496 11813.268 Q 1611.7936 11931.204 1651.1057 12029.484 Q 1690.4177 12127.765 1651.1057 12285.013 Q 1611.7936 12422.6045 1611.7936 12501.229 Q 1611.7936 12560.196 1729.7297 12678.133 Q 1847.6659 12776.413 1867.3219 12874.693 Q 1886.9779 12972.973 1886.9779 13248.157 Q 1886.9779 13523.342 1886.9779 13700.246 Q 1886.9779 13877.15 1926.2899 14211.303 Q 1965.6019 14525.799 2004.9141 14643.734 Q 2044.2261 14761.671 2063.882 14761.671 Q 2083.538 14742.015 2103.194 14761.671 Q 2122.85 14781.327 2122.85 14781.327 L 2122.85 14800.982 L 2142.506 14800.982 L 2162.162 14800.982 L 2181.818 14820.639 L 2201.474 14840.295 L 2201.474 14840.295 L 2221.1301 14840.295 L 2221.1301 14820.639 L 2240.7861 14820.639 L 2240.7861 14820.639 L 2240.7861 14800.982 L 2280.0984 14800.982 Q 2299.7544 14800.982 2299.7544 14761.671 Q 2299.7544 14742.015 2319.4104 14742.015 Q 2339.0664 14722.358 2358.7224 14663.391 Q 2398.0344 14584.767 2417.6904 14584.767 Q 2437.3464 14584.767 2437.3464 14565.11 L 2437.3464 14525.799 L 2457.0024 14525.799 L 2457.0024 14525.799 L 2476.6584 14525.799 L 2496.3145 14525.799 L 2496.3145 14525.799 L 2515.9705 14525.799 L 2515.9705 14565.11 L 2515.9705 14584.767 L 2535.6265 14584.767 L 2555.2825 14604.423 L 2555.2825 14604.423 L 2555.2825 14604.423 L 2574.9385 14604.423 L 2574.9385 14604.423 L 2614.2507 14663.391 Q 2633.9067 14722.358 2673.2188 14840.295 Q 2673.2188 14977.887 2692.8748 14977.887 L 2692.8748 14977.887 L 2692.8748 14997.543 L 2673.2188 15017.199 L 2673.2188 15036.855 L 2673.2188 15076.167 L 2712.5308 15194.104 Q 2751.8428 15312.039 2771.4988 15312.039 Q 2791.1548 15292.384 2810.8108 15351.352 Q 2830.4668 15390.663 2909.0908 15547.912 Q 2948.403 15724.815 2968.059 15803.439 Q 2987.715 15882.063 2948.403 15941.032 Q 2948.403 16019.656 2928.7468 16039.3125 L 2909.0908 16058.968 L 2909.0908 16137.592 L 2909.0908 16216.216 L 2869.7788 16294.841 Q 2830.4668 16373.465 2830.4668 16412.777 L 2830.4668 16471.744 L 2810.8108 16491.4 L 2791.1548 16530.713 L 2791.1548 16570.025 L 2791.1548 16589.682 L 2771.4988 16609.336 L 2771.4988 16628.992 L 2751.8428 16687.96 Q 2712.5308 16727.273 2712.5308 16746.93 L 2712.5308 16766.584 L 2712.5308 16766.584 Q 2712.5308 16786.24 2692.8748 16805.896 L 2692.8748 16825.553 L 2712.5308 16884.521 Q 2712.5308 16963.145 2732.1868 16963.145 Q 2751.8428 16963.145 2771.4988 17002.457 Q 2791.1548 17061.426 2771.4988 17081.082 Q 2751.8428 17081.082 2732.1868 17100.736 Q 2732.1868 17120.393 2712.5308 17120.393 Q 2673.2188 17120.393 2633.9067 17179.361 Q 2574.9385 17238.33 2535.6265 17277.64 Q 2476.6584 17297.297 2476.6584 17297.297 L 2476.6584 17316.953 L 2476.6584 17316.953 L 2476.6584 17316.953 L 2457.0024 17316.953 L 2457.0024 17316.953 L 2457.0024 17336.61 L 2437.3464 17336.61 L 2437.3464 17336.61 L 2437.3464 17356.266 L 2437.3464 17356.266 L 2437.3464 17356.266 L 2417.6904 17375.922 L 2398.0344 17395.578 L 2398.0344 17415.234 L 2398.0344 17434.889 L 2398.0344 17434.889 Q 2398.0344 17434.889 2378.3784 17434.889 L 2378.3784 17454.545 L 2299.7544 17513.514 Q 2201.474 17552.826 2181.818 17670.762 Q 2162.162 17769.041 2162.162 17808.354 Q 2201.474 17847.666 2201.474 17985.258 Q 2201.474 18122.85 2181.818 18181.818 Q 2181.818 18221.13 2221.1301 18260.441 Q 2280.0984 18280.098 2280.0984 18319.41 Q 2280.0984 18358.723 2280.0984 18378.379 L 2280.0984 18417.691 L 2280.0984 18437.346 L 2280.0984 18457.002 L 2162.162 18496.314 Q 2044.2261 18555.283 2044.2261 18673.219 Q 2044.2261 18791.154 2142.506 18909.092 Q 2221.1301 19007.371 2240.7861 19027.027 Q 2280.0984 19046.684 2280.0984 19046.684 L 2299.7544 19046.684 L 2319.4104 19046.684 L 2358.7224 19046.684 L 2358.7224 19066.34 L 2358.7224 19066.34 L 2339.0664 19085.996 L 2339.0664 19085.996 L 2319.4104 19085.996 L 2299.7544 19085.996 L 2319.4104 19105.65 L 2339.0664 19125.307 L 2339.0664 19125.307 L 2358.7224 19125.307 L 2358.7224 19125.307 L 2358.7224 19125.307 L 2358.7224 19144.963 L 2358.7224 19144.963 L 2339.0664 19164.62 L 2319.4104 19184.275 L 2319.4104 19164.62 L 2319.4104 19144.963 L 2240.7861 19144.963 Q 2142.506 19144.963 2122.85 19125.307 Q 2122.85 19125.307 2103.194 19105.65 Q 2083.538 19085.996 2063.882 19144.963 Q 2044.2261 19203.932 2004.9141 19223.588 Q 1965.6019 19243.244 1965.6019 19243.244 L 1945.9459 19243.244 L 1945.9459 19223.588 L 1926.2899 19223.588 L 1926.2899 19223.588 L 1926.2899 19243.244 L 1926.2899 19243.244 L 1926.2899 19243.244 L 1926.2899 19262.898 L 1926.2899 19282.555 L 1926.2899 19282.555 L 1926.2899 19282.555 L 1965.6019 19282.555 Q 2004.9141 19282.555 2004.9141 19361.18 Q 2004.9141 19439.803 2024.5701 19479.115 L 2044.2261 19518.428 L 2044.2261 19538.084 L 2044.2261 19557.74 L 2024.5701 19557.74 L 2024.5701 19557.74 L 2024.5701 19538.084 L 2004.9141 19538.084 L 2004.9141 19597.05 L 2004.9141 19656.02 L 1985.2579 19656.02 L 1985.2579 19675.676 L 1965.6019 19675.676 L 1926.2899 19675.676 L 1906.6339 19656.02 Q 1886.9779 19636.363 1886.9779 19616.707 Q 1886.9779 19597.05 1847.6659 19597.05 L 1808.3538 19597.05 L 1769.0417 19597.05 L 1749.3857 19597.05 L 1729.7297 19597.05 L 1729.7297 19597.05 L 1710.0737 19597.05 L 1690.4177 19597.05 L 1690.4177 19656.02 L 1690.4177 19714.988 L 1710.0737 19734.645 L 1710.0737 19754.3 L 1769.0417 19793.611 Q 1847.6659 19813.268 1847.6659 19852.58 Q 1847.6659 19891.893 1867.3219 19891.893 L 1867.3219 19911.549 L 1886.9779 19911.549 L 1886.9779 19911.549 L 1886.9779 19891.893 L 1886.9779 19891.893 L 1906.6339 19911.549 L 1906.6339 19931.203 L 1886.9779 19931.203 L 1867.3219 19950.86 L 1867.3219 19950.86 L 1847.6659 19950.86 L 1847.6659 19950.86 L 1847.6659 19950.86 L 1828.0099 19970.516 Q 1808.3538 19970.516 1808.3538 19990.172 L 1808.3538 20009.828 L 1828.0099 20009.828 L 1828.0099 20029.484 L 1769.0417 20068.797 Q 1690.4177 20127.764 1690.4177 20108.107 Q 1690.4177 20088.453 1631.4496 20108.107 Q 1572.4816 20108.107 1533.1696 20108.107 Q 1513.5135 20127.764 1493.8575 20108.107 Q 1493.8575 20108.107 1415.2334 20108.107 Q 1336.6094 20108.107 1297.2974 20088.453 Q 1277.6412 20088.453 1277.6412 20108.107 Q 1277.6412 20127.764 1218.6732 20147.42 Q 1159.7052 20167.076 1159.7052 20186.732 L 1159.7052 20206.389 L 1140.0492 20206.389 L 1120.3931 20226.045 L 1100.737 20226.045 L 1081.081 20226.045 L 1081.081 20245.701 L 1061.425 20265.355 L 1061.425 20265.355 L 1061.425 20265.355 L 1061.425 20186.732 L 1061.425 20127.764 L 1081.081 20127.764 L 1100.737 20108.107 L 1100.737 20108.107 L 1100.737 20108.107 L 1081.081 20108.107 L 1081.081 20108.107 L 1100.737 20088.453 Q 1120.3931 20068.797 1140.0492 20049.14 Q 1140.0492 20009.828 1159.7052 20029.484 Q 1179.3612 20049.14 1199.0172 19990.172 Q 1218.6732 19950.86 1257.9852 19950.86 L 1297.2974 19950.86 L 1297.2974 19931.203 L 1297.2974 19931.203 L 1316.9534 19931.203 L 1316.9534 19911.549 L 1316.9534 19911.549 L 1297.2974 19911.549 L 1297.2974 19911.549 L 1297.2974 19911.549 L 1297.2974 19891.893 L 1297.2974 19891.893 L 1277.6412 19891.893 L 1277.6412 19872.236 L 1257.9852 19872.236 Q 1238.3292 19872.236 1238.3292 19852.58 L 1257.9852 19852.58 L 1257.9852 19832.924 Q 1257.9852 19813.268 1238.3292 19813.268 Q 1218.6732 19832.924 1218.6732 19813.268 Q 1199.0172 19793.611 1159.7052 19793.611 Q 1120.3931 19793.611 1100.737 19754.3 Q 1100.737 19714.988 1081.081 19734.645 Q 1061.425 19754.3 1061.425 19734.645 L 1041.769 19714.988 L 1041.769 19695.332 L 1022.11304 19695.332 L 1022.11304 19695.332 L 1022.11304 19714.988 L 1022.11304 19714.988 L 1022.11304 19714.988 L 1002.45703 19714.988 L 1002.45703 19714.988 L 982.80096 19714.988 L 963.14496 19714.988 L 963.14496 19714.988 L 943.48895 19714.988 L 963.14496 19754.3 Q 963.14496 19793.611 943.48895 19793.611 Q 904.1769 19813.268 923.83295 19832.924 Q 943.48895 19832.924 943.48895 19852.58 L 943.48895 19852.58 L 963.14496 19852.58 L 963.14496 19872.236 L 943.48895 19872.236 Q 923.83295 19872.236 904.1769 19891.893 Q 904.1769 19911.549 884.5209 19872.236 Q 864.86487 19832.924 864.86487 19872.236 Q 825.55286 19931.203 805.8968 19950.86 Q 786.2408 19950.86 786.2408 19931.203 Q 786.2408 19911.549 766.5848 19911.549 Q 746.9288 19911.549 707.6167 19911.549 Q 687.9607 19950.86 648.6487 19891.893 Q 609.3366 19832.924 550.3685 19734.645 Q 511.05652 19636.363 511.05652 19498.771 L 511.05652 19361.18 L 511.05652 19341.523 L 511.05652 19341.523 L 491.40048 19341.523 L 491.40048 19321.867 L 471.74448 19321.867 L 452.08844 19321.867 L 452.08844 19282.555 L 432.43243 19262.898 L 432.43243 19243.244 L 432.43243 19223.588 L 412.77643 19243.244 L 412.77643 19282.555 L 393.1204 19282.555 L 353.80835 19282.555 L 353.80835 19321.867 L 353.80835 19361.18 L 393.1204 19361.18 Q 412.77643 19361.18 412.77643 19380.836 Q 412.77643 19400.492 393.1204 19400.492 Q 373.4644 19400.492 373.4644 19420.148 Q 373.4644 19439.803 393.1204 19439.803 Q 412.77643 19439.803 393.1204 19479.115 Q 393.1204 19518.428 373.4644 19538.084 L 373.4644 19557.74 L 393.1204 19557.74 L 412.77643 19557.74 L 412.77643 19577.396 L 393.1204 19597.05 L 393.1204 19597.05 L 393.1204 19597.05 L 393.1204 19616.707 L 393.1204 19616.707 L 373.4644 19636.363 L 373.4644 19675.676 L 353.80835 19675.676 L 334.15234 19675.676 L 334.15234 19636.363 L 353.80835 19597.05 L 353.80835 19518.428 Q 353.80835 19459.459 334.15234 19380.836 Q 314.4963 19302.21 334.15234 19243.244 Q 353.80835 19203.932 353.80835 19164.62 Q 353.80835 19125.307 314.4963 19125.307 Q 294.8403 19105.65 294.8403 19085.996 Q 294.8403 19046.684 314.4963 19046.684 Q 334.15234 19046.684 314.4963 19027.027 Q 294.8403 19027.027 294.8403 18968.059 Q 294.8403 18909.092 314.4963 18909.092 L 334.15234 18889.436 L 314.4963 18889.436 L 294.8403 18889.436 L 294.8403 18850.123 L 294.8403 18830.467 L 275.18427 18830.467 L 255.52826 18810.81 L 255.52826 18810.81 L 235.87224 18810.81 L 235.87224 18830.467 L 235.87224 18850.123 L 216.21622 18889.436 L 216.21622 18909.092 L 196.5602 18909.092 L 176.90417 18889.436 L 176.90417 18889.436 L 157.24815 18889.436 L 157.24815 18968.059 Q 157.24815 19046.684 137.59213 19164.62 L 137.59213 19302.21 L 117.93612 19302.21 L 98.2801 19302.21 L 98.2801 19282.555 L 78.62408 19262.898 L 78.62408 19282.555 L 78.62408 19321.867 L 58.96806 19321.867 L 39.31204 19321.867 L 39.31204 19321.867 L 19.65602 19321.867 L 19.65602 19321.867 L 0.0 19321.867 L 0.0 19321.867 L 0.0 19321.867 L 0.0 11656.02 L 0.0 3990.172 L 0.0 3990.172 L 19.65602 3990.172 L 19.65602 3970.5159 L 39.31204 3970.5159 L 39.31204 3970.5159 L 39.31204 3950.8599 L 58.96806 3950.8599 L 78.62408 3950.8599 L 78.62408 3970.5159 L 78.62408 3970.5159 L 98.2801 3950.8599 L 98.2801 3911.5479 L 117.93612 3911.5479 Q 137.59213 3911.5479 157.24815 3891.8918 Q 157.24815 3872.2358 176.90417 3872.2358 Q 196.5602 3872.2358 216.21622 3852.5798 Q 235.87224 3832.9238 275.18427 3793.6118 Q 334.15234 3734.6438 353.80835 3675.6758 Q 353.80835 3636.3638 373.4644 3636.3638 Q 393.1204 3636.3638 393.1204 3439.8035 Q 373.4644 3243.2432 393.1204 3243.2432 Q 412.77643 3243.2432 393.1204 3125.3071 Q 393.1204 3027.027 353.80835 2948.403 Q 353.80835 2869.7788 353.80835 2869.7788 Q 393.1204 2869.7788 393.1204 2653.5627 Q 432.43243 2457.0024 432.43243 2221.1301 Q 432.43243 2004.9141 471.74448 1867.3219 Q 471.74448 1710.0737 471.74448 1690.4177 Q 452.08844 1670.7617 452.08844 1670.7617 Q 452.08844 1631.4496 471.74448 1592.1376 Q 471.74448 1552.8256 452.08844 1552.8256 Q 432.43243 1552.8256 452.08844 1375.9214 Q 471.74448 1199.0172 491.40048 1199.0172 Q 511.05652 1199.0172 511.05652 1159.7052 Q 511.05652 1100.737 550.3685 1081.081 Q 550.3685 1041.769 570.0246 923.83295 Q 570.0246 825.55286 589.6806 825.55286 Q 609.3366 805.8968 589.6806 805.8968 Q 570.0246 805.8968 570.0246 786.2408 Q 589.6806 766.5848 609.3366 766.5848 Q 628.9926 746.9288 628.9926 668.3047 L 628.9926 589.6806 L 628.9926 550.3685 L 628.9926 511.05652 L 648.6487 511.05652 L 668.3047 511.05652 L 668.3047 530.7125 L 668.3047 550.3685 L 668.3047 609.3366 L 668.3047 648.6487 L 668.3047 687.9607 L 668.3047 707.6167 L 687.9607 687.9607 L 707.6167 648.6487 L 707.6167 628.9926 L 707.6167 609.3366 L 727.2727 609.3366 L 727.2727 609.3366 L 727.2727 589.6806 L 707.6167 589.6806 L 707.6167 589.6806 L 707.6167 570.0246 L 707.6167 570.0246 L 707.6167 570.0246 L 727.2727 550.3685 Q 727.2727 530.7125 746.9288 530.7125 Q 766.5848 530.7125 786.2408 491.40048 Q 786.2408 471.74448 766.5848 471.74448 Q 746.9288 471.74448 766.5848 432.43243 Q 786.2408 393.1204 786.2408 334.15234 L 786.2408 275.18427 L 766.5848 275.18427 L 766.5848 255.52826 L 766.5848 255.52826 L 786.2408 255.52826 L 786.2408 216.21622 L 786.2408 196.5602 L 825.55286 196.5602 L 845.20886 216.21622 L 845.20886 216.21622 L 864.86487 216.21622 L 864.86487 235.87224 L 864.86487 255.52826 L 845.20886 255.52826 L 845.20886 255.52826 L 864.86487 275.18427 L 884.5209 275.18427 L 884.5209 294.8403 L 904.1769 314.4963 L 904.1769 314.4963 L 904.1769 294.8403 L 904.1769 294.8403 L 904.1769 294.8403 L 923.83295 314.4963 Q 923.83295 334.15234 963.14496 373.4644 Q 982.80096 393.1204 982.80096 452.08844 Q 982.80096 530.7125 982.80096 530.7125 Q 982.80096 550.3685 982.80096 589.6806 L 982.80096 628.9926 L 982.80096 668.3047 L 982.80096 707.6167 L 1022.11304 707.6167 L 1041.769 687.9607 L 1041.769 687.9607 L 1061.425 687.9607 L 1061.425 687.9607 L 1061.425 687.9607 L 1061.425 668.3047 L 1061.425 668.3047 L 1041.769 668.3047 L 1041.769 648.6487 L 1061.425 648.6487 L 1100.737 648.6487 L 1100.737 628.9926 Q 1100.737 609.3366 1120.3931 609.3366 Q 1140.0492 589.6806 1159.7052 570.0246 Q 1179.3612 570.0246 1179.3612 550.3685 Q 1179.3612 530.7125 1218.6732 511.05652 Q 1257.9852 491.40048 1257.9852 471.74448 Q 1238.3292 452.08844 1257.9852 452.08844 Q 1297.2974 432.43243 1316.9534 412.77643 Q 1336.6094 373.4644 1356.2654 294.8403 Q 1375.9214 216.21622 1375.9214 157.24815 Q 1375.9214 98.2801 1415.2334 58.96806 z M 1415.2334 98.2801 Q 1415.2334 98.2801 1434.8894 98.2801 L 1434.8894 98.2801 L 1434.8894 98.2801 Q 1434.8894 98.2801 1415.2334 98.2801 Q 1415.2334 98.2801 1415.2334 98.2801 z M 1356.2654 2004.9141 L 1356.2654 1985.2579 L 1415.2334 1985.2579 Q 1454.5454 1985.2579 1454.5454 2024.5701 Q 1454.5454 2063.882 1454.5454 2103.194 L 1454.5454 2142.506 L 1415.2334 2142.506 L 1395.5774 2142.506 L 1375.9214 2122.85 L 1356.2654 2122.85 L 1356.2654 2063.882 L 1375.9214 2024.5701 L 1375.9214 2024.5701 L 1375.9214 2024.5701 L 1375.9214 2004.9141 L 1375.9214 2004.9141 L 1356.2654 2004.9141 z M 982.80096 19656.02 Q 982.80096 19656.02 1002.45703 19656.02 Q 1002.45703 19675.676 982.80096 19675.676 Q 982.80096 19675.676 982.80096 19656.02 z M 1788.6978 19832.924 Q 1808.3538 19813.268 1808.3538 19832.924 Q 1808.3538 19852.58 1788.6978 19832.924 Q 1769.0417 19832.924 1788.6978 19832.924 z M 727.2727 19832.924 Q 746.9288 19832.924 746.9288 19832.924 Q 746.9288 19832.924 746.9288 19832.924 Q 727.2727 19832.924 727.2727 19832.924 z" svg:height="202.65356mm" draw:style-name="style-36" svg:viewBox="0.0 0.0 2968.059 20265.355" svg:width="29.68059mm" svg:x="0.0mm" svg:y="67.81327mm"/>
          <draw:path svg:d="M 393.1204 0.0 L 393.1204 0.0 L 393.1204 117.93612 Q 393.1204 255.52826 412.77643 275.18427 L 412.77643 275.18427 L 412.77643 275.18427 Q 412.77643 275.18427 432.43243 294.8403 L 432.43243 294.8403 L 432.43243 334.15234 Q 432.43243 373.4644 412.77643 393.1204 L 412.77643 412.77643 L 393.1204 432.43243 Q 353.80835 432.43243 393.1204 491.40048 Q 393.1204 550.3685 432.43243 589.6806 Q 471.74448 609.3366 471.74448 628.9926 L 471.74448 628.9926 L 471.74448 668.3047 Q 471.74448 687.9607 432.43243 687.9607 Q 393.1204 707.6167 216.21622 471.74448 L 39.31204 235.87224 L 39.31204 216.21622 L 39.31204 216.21622 L 19.65602 196.5602 L 0.0 157.24815 L 0.0 157.24815 L 0.0 157.24815 L 0.0 157.24815 L 0.0 137.59213 L 19.65602 137.59213 L 19.65602 117.93612 L 19.65602 117.93612 L 39.31204 117.93612 L 39.31204 98.2801 L 39.31204 78.62408 L 58.96806 78.62408 L 78.62408 78.62408 L 157.24815 58.96806 Q 235.87224 39.31204 275.18427 39.31204 L 294.8403 39.31204 L 334.15234 39.31204 Q 373.4644 39.31204 393.1204 19.65602 Q 393.1204 0.0 393.1204 0.0 z" svg:height="6.8796067mm" draw:style-name="style-37" svg:viewBox="0.0 0.0 471.74448 687.9607" svg:width="4.717445mm" svg:x="59.36118mm" svg:y="143.48894mm"/>
          <draw:path svg:d="M 1611.7936 78.62408 L 1788.6978 -3.6379788E-12 L 1808.3538 -3.6379788E-12 L 1808.3538 -3.6379788E-12 L 1828.0099 -3.6379788E-12 L 1847.6659 -3.6379788E-12 L 1926.2899 19.65602 L 1985.2579 19.65602 L 1965.6019 39.31204 Q 1965.6019 58.96806 1926.2899 98.2801 Q 1926.2899 137.59213 1926.2899 314.4963 Q 1945.9459 471.74448 1926.2899 589.6806 Q 1926.2899 707.6167 1867.3219 805.8968 Q 1828.0099 904.1769 1749.3857 1041.769 Q 1690.4177 1179.3612 1670.7617 1218.6732 Q 1670.7617 1277.6412 1690.4177 1277.6412 Q 1710.0737 1277.6412 1729.7297 1316.9534 Q 1749.3857 1375.9214 1729.7297 1375.9214 Q 1710.0737 1375.9214 1808.3538 1415.2334 Q 1886.9779 1415.2334 1926.2899 1434.8894 L 1945.9459 1434.8894 L 1945.9459 1454.5454 Q 1945.9459 1474.2015 1965.6019 1474.2015 L 1985.2579 1474.2015 L 2004.9141 1493.8575 Q 2004.9141 1533.1696 2024.5701 1533.1696 L 2024.5701 1533.1696 L 2024.5701 1552.8256 L 2044.2261 1552.8256 L 2044.2261 1552.8256 L 2044.2261 1572.4816 L 2044.2261 1572.4816 L 2044.2261 1572.4816 L 2044.2261 1611.7936 Q 2024.5701 1651.1057 2004.9141 1690.4177 Q 2004.9141 1710.0737 1985.2579 1710.0737 Q 1965.6019 1710.0737 1906.6339 1788.6978 Q 1847.6659 1886.9779 1847.6659 1886.9779 L 1847.6659 1886.9779 L 1828.0099 1886.9779 L 1828.0099 1886.9779 L 1808.3538 1906.6339 L 1788.6978 1926.2899 L 1788.6978 1926.2899 L 1788.6978 1926.2899 L 1788.6978 1926.2899 Q 1769.0417 1926.2899 1769.0417 1926.2899 L 1769.0417 1945.9459 L 1690.4177 1965.6019 Q 1631.4496 2004.9141 1611.7936 2024.5701 Q 1611.7936 2044.2261 1572.4816 2044.2261 Q 1513.5135 2063.882 1513.5135 2083.538 Q 1513.5135 2103.194 1415.2334 2142.506 Q 1316.9534 2201.474 1297.2974 2201.474 Q 1277.6412 2240.7861 1257.9852 2240.7861 L 1257.9852 2240.7861 L 1218.6732 2240.7861 Q 1199.0172 2240.7861 1179.3612 2240.7861 Q 1159.7052 2240.7861 1100.737 2240.7861 Q 1022.11304 2201.474 943.48895 2221.1301 Q 864.86487 2221.1301 845.20886 2280.0984 Q 825.55286 2339.0664 786.2408 2339.0664 Q 766.5848 2339.0664 766.5848 2457.0024 Q 786.2408 2574.9385 766.5848 2555.2825 Q 746.9288 2535.6265 746.9288 2555.2825 Q 746.9288 2574.9385 707.6167 2594.5947 Q 668.3047 2614.2507 668.3047 2653.5627 Q 648.6487 2712.5308 609.3366 2732.1868 Q 570.0246 2751.8428 570.0246 2771.4988 L 550.3685 2771.4988 L 550.3685 2771.4988 L 550.3685 2791.1548 L 550.3685 2791.1548 L 550.3685 2791.1548 L 530.7125 2791.1548 L 530.7125 2791.1548 L 530.7125 2810.8108 L 511.05652 2810.8108 L 511.05652 2810.8108 L 511.05652 2830.4668 L 511.05652 2830.4668 L 511.05652 2830.4668 L 491.40048 2830.4668 L 491.40048 2830.4668 L 491.40048 2850.1228 L 471.74448 2850.1228 L 471.74448 2850.1228 L 471.74448 2869.7788 L 471.74448 2869.7788 L 471.74448 2869.7788 L 452.08844 2889.4348 L 452.08844 2909.0908 L 412.77643 2948.403 Q 373.4644 2987.715 314.4963 2987.715 L 275.18427 2987.715 L 275.18427 3007.371 L 275.18427 3007.371 L 255.52826 3027.027 L 255.52826 3027.027 L 235.87224 3027.027 L 235.87224 3027.027 L 235.87224 3027.027 L 235.87224 3007.371 L 216.21622 3007.371 L 216.21622 2987.715 L 216.21622 2987.715 L 196.5602 2987.715 L 196.5602 2948.403 Q 196.5602 2928.7468 117.93612 2555.2825 Q 39.31204 2162.162 39.31204 1533.1696 L 19.65602 904.1769 L 19.65602 845.20886 Q 0.0 786.2408 0.0 746.9288 L 0.0 687.9607 L 275.18427 668.3047 Q 530.7125 628.9926 550.3685 628.9926 Q 570.0246 628.9926 570.0246 589.6806 L 570.0246 550.3685 L 589.6806 550.3685 L 609.3366 550.3685 L 628.9926 550.3685 L 668.3047 550.3685 L 766.5848 550.3685 Q 864.86487 550.3685 904.1769 550.3685 Q 963.14496 511.05652 1061.425 452.08844 L 1140.0492 373.4644 L 1140.0492 373.4644 Q 1159.7052 353.80835 1297.2974 255.52826 Q 1454.5454 157.24815 1611.7936 78.62408 z" svg:height="30.270271mm" draw:style-name="style-38" svg:viewBox="0.0 0.0 2044.2261 3027.027" svg:width="20.44226mm" svg:x="66.43735mm" svg:y="243.34152mm"/>
          <draw:path svg:d="M 19.65602 -1.8189894E-12 L 19.65602 -1.8189894E-12 L 39.31204 -1.8189894E-12 L 58.96806 -1.8189894E-12 L 117.93612 58.96806 Q 157.24815 98.2801 157.24815 117.93612 Q 137.59213 137.59213 117.93612 157.24815 Q 78.62408 176.90417 78.62408 176.90417 L 78.62408 176.90417 L 78.62408 216.21622 Q 58.96806 255.52826 39.31204 255.52826 L 19.65602 255.52826 L 19.65602 216.21622 L 19.65602 196.5602 L 19.65602 176.90417 L 0.0 157.24815 L 0.0 98.2801 L 0.0 19.65602 L 0.0 19.65602 Q 19.65602 19.65602 19.65602 -1.8189894E-12 z" svg:height="2.5552826mm" draw:style-name="style-39" svg:viewBox="0.0 0.0 157.24815 255.52826" svg:width="1.5724816mm" svg:x="64.86487mm" svg:y="150.36855mm"/>
          <draw:path svg:d="M 432.43243 19.65602 L 471.74448 0.0 L 471.74448 58.96806 Q 471.74448 98.2801 471.74448 137.59213 L 471.74448 157.24815 L 511.05652 157.24815 Q 570.0246 157.24815 589.6806 117.93612 Q 589.6806 78.62408 628.9926 98.2801 Q 648.6487 137.59213 707.6167 117.93612 Q 746.9288 117.93612 766.5848 117.93612 L 766.5848 98.2801 L 766.5848 98.2801 L 786.2408 98.2801 L 786.2408 98.2801 L 786.2408 98.2801 L 786.2408 117.93612 L 786.2408 117.93612 L 805.8968 137.59213 Q 825.55286 137.59213 845.20886 157.24815 L 864.86487 176.90417 L 864.86487 176.90417 L 864.86487 176.90417 L 864.86487 255.52826 Q 864.86487 314.4963 864.86487 334.15234 L 864.86487 353.80835 L 884.5209 353.80835 L 884.5209 334.15234 L 884.5209 334.15234 L 904.1769 334.15234 L 904.1769 314.4963 Q 904.1769 294.8403 923.83295 294.8403 L 943.48895 294.8403 L 923.83295 373.4644 Q 904.1769 471.74448 904.1769 511.05652 Q 904.1769 550.3685 943.48895 570.0246 Q 982.80096 570.0246 982.80096 570.0246 Q 982.80096 550.3685 982.80096 668.3047 Q 982.80096 766.5848 963.14496 786.2408 Q 943.48895 786.2408 923.83295 904.1769 Q 904.1769 1022.11304 864.86487 1120.3931 Q 825.55286 1218.6732 845.20886 1277.6412 Q 845.20886 1356.2654 825.55286 1356.2654 Q 805.8968 1356.2654 786.2408 1415.2334 Q 786.2408 1474.2015 825.55286 1474.2015 Q 864.86487 1493.8575 864.86487 1552.8256 Q 904.1769 1631.4496 864.86487 1788.6978 Q 864.86487 1965.6019 864.86487 2024.5701 Q 864.86487 2063.882 845.20886 2063.882 Q 825.55286 2063.882 825.55286 2280.0984 Q 825.55286 2496.3145 884.5209 2594.5947 Q 923.83295 2692.8748 904.1769 2712.5308 Q 864.86487 2712.5308 864.86487 2810.8108 Q 845.20886 2928.7468 825.55286 2928.7468 Q 825.55286 2948.403 786.2408 3007.371 Q 746.9288 3085.995 727.2727 3085.995 Q 707.6167 3085.995 707.6167 3125.3071 Q 687.9607 3164.6191 668.3047 3164.6191 Q 648.6487 3164.6191 648.6487 3203.9312 Q 668.3047 3243.2432 628.9926 3400.4915 Q 628.9926 3557.7395 628.9926 3577.3955 Q 628.9926 3597.0515 628.9926 3675.6758 L 628.9926 3734.6438 L 628.9926 3734.6438 L 628.9926 3734.6438 L 609.3366 3714.9878 L 589.6806 3675.6758 L 589.6806 3695.3318 L 589.6806 3714.9878 L 570.0246 3714.9878 L 570.0246 3714.9878 L 550.3685 3695.3318 L 511.05652 3675.6758 L 511.05652 3675.6758 Q 511.05652 3675.6758 491.40048 3675.6758 L 471.74448 3656.0198 L 471.74448 3636.3638 Q 471.74448 3636.3638 452.08844 3636.3638 L 452.08844 3636.3638 L 452.08844 3636.3638 Q 432.43243 3616.7075 432.43243 3616.7075 L 432.43243 3616.7075 L 432.43243 3597.0515 Q 432.43243 3557.7395 353.80835 3557.7395 Q 294.8403 3557.7395 275.18427 3479.1155 Q 275.18427 3400.4915 255.52826 3400.4915 Q 235.87224 3400.4915 255.52826 3380.8354 Q 275.18427 3361.1794 235.87224 3046.683 Q 235.87224 2732.1868 196.5602 2535.6265 Q 196.5602 2319.4104 157.24815 2162.162 Q 137.59213 2024.5701 78.62408 1592.1376 L 0.0 1159.7052 L 0.0 1120.3931 L 0.0 1100.737 L 0.0 1081.081 L 0.0 1061.425 L 19.65602 1061.425 L 19.65602 1041.769 L 19.65602 1041.769 L 39.31204 1041.769 L 39.31204 1022.11304 L 39.31204 1002.45703 L 58.96806 982.80096 L 78.62408 963.14496 L 78.62408 923.83295 Q 78.62408 904.1769 98.2801 884.5209 Q 117.93612 884.5209 117.93612 766.5848 Q 137.59213 648.6487 196.5602 668.3047 Q 235.87224 687.9607 235.87224 589.6806 Q 235.87224 511.05652 275.18427 511.05652 Q 314.4963 511.05652 314.4963 452.08844 Q 314.4963 412.77643 314.4963 393.1204 Q 275.18427 373.4644 275.18427 314.4963 Q 275.18427 255.52826 275.18427 255.52826 Q 294.8403 235.87224 314.4963 235.87224 Q 353.80835 216.21622 373.4644 137.59213 Q 393.1204 58.96806 432.43243 19.65602 z" svg:height="37.34644mm" draw:style-name="style-40" svg:viewBox="0.0 0.0 982.80096 3734.6438" svg:width="9.82801mm" svg:x="25.159706mm" svg:y="167.27274mm"/>
          <draw:path svg:d="M 805.8968 98.2801 L 805.8968 117.93612 L 805.8968 176.90417 Q 805.8968 235.87224 786.2408 314.4963 L 786.2408 373.4644 L 727.2727 275.18427 Q 648.6487 196.5602 609.3366 176.90417 Q 589.6806 157.24815 530.7125 176.90417 Q 452.08844 196.5602 334.15234 353.80835 Q 196.5602 511.05652 157.24815 550.3685 Q 137.59213 609.3366 117.93612 609.3366 L 117.93612 628.9926 L 117.93612 628.9926 L 98.2801 628.9926 L 98.2801 628.9926 L 98.2801 628.9926 L 98.2801 648.6487 L 98.2801 648.6487 L 78.62408 668.3047 L 58.96806 687.9607 L 58.96806 687.9607 L 58.96806 707.6167 L 58.96806 707.6167 L 58.96806 707.6167 L 39.31204 707.6167 L 39.31204 707.6167 L 39.31204 727.2727 L 19.65602 727.2727 L 19.65602 727.2727 L 19.65602 746.9288 L 19.65602 746.9288 L -4.5474735E-13 746.9288 L -4.5474735E-13 727.2727 L 19.65602 707.6167 L 19.65602 668.3047 L 19.65602 609.3366 L 39.31204 589.6806 L 58.96806 570.0246 L 58.96806 570.0246 Q 58.96806 550.3685 58.96806 550.3685 Q 58.96806 550.3685 98.2801 452.08844 L 157.24815 353.80835 L 157.24815 353.80835 L 176.90417 353.80835 L 176.90417 334.15234 L 176.90417 314.4963 L 196.5602 314.4963 L 196.5602 314.4963 L 216.21622 294.8403 Q 235.87224 275.18427 275.18427 235.87224 Q 294.8403 196.5602 412.77643 98.2801 Q 530.7125 -1.8189894E-12 648.6487 -1.8189894E-12 Q 746.9288 19.65602 746.9288 39.31204 Q 746.9288 78.62408 766.5848 78.62408 Q 786.2408 78.62408 805.8968 98.2801 z" svg:height="7.4692874mm" draw:style-name="style-41" svg:viewBox="0.0 0.0 805.8968 746.9288" svg:width="8.058969mm" svg:x="27.714989mm" svg:y="130.12285mm"/>
          <draw:path svg:d="M 1572.4816 255.52826 L 1572.4816 275.18427 L 1592.1376 275.18427 L 1592.1376 275.18427 L 1631.4496 294.8403 L 1670.7617 294.8403 L 1690.4177 294.8403 L 1710.0737 294.8403 L 1710.0737 314.4963 L 1690.4177 353.80835 L 1690.4177 353.80835 L 1690.4177 353.80835 L 1690.4177 373.4644 L 1690.4177 373.4644 L 1670.7617 373.4644 L 1670.7617 393.1204 L 1631.4496 393.1204 L 1592.1376 393.1204 L 1572.4816 393.1204 Q 1533.1696 393.1204 1395.5774 353.80835 L 1257.9852 334.15234 L 1257.9852 334.15234 Q 1257.9852 314.4963 1061.425 275.18427 Q 884.5209 235.87224 589.6806 216.21622 L 314.4963 196.5602 L 176.90417 196.5602 L 39.31204 196.5602 L 39.31204 196.5602 L 39.31204 176.90417 L 58.96806 176.90417 L 58.96806 157.24815 L 58.96806 157.24815 L 78.62408 157.24815 L 78.62408 157.24815 L 78.62408 157.24815 L 39.31204 137.59213 L 19.65602 117.93612 L 19.65602 117.93612 L 0.0 117.93612 L 0.0 117.93612 L 0.0 117.93612 L 0.0 98.2801 L 0.0 98.2801 L 39.31204 98.2801 L 78.62408 78.62408 L 98.2801 78.62408 L 117.93612 78.62408 L 117.93612 58.96806 L 117.93612 58.96806 L 137.59213 58.96806 L 137.59213 39.31204 L 157.24815 39.31204 L 176.90417 39.31204 L 176.90417 19.65602 L 196.5602 19.65602 L 196.5602 19.65602 L 196.5602 -3.6379788E-12 L 196.5602 -3.6379788E-12 L 196.5602 -3.6379788E-12 L 275.18427 39.31204 Q 334.15234 78.62408 393.1204 39.31204 Q 471.74448 -3.6379788E-12 550.3685 39.31204 Q 609.3366 117.93612 668.3047 98.2801 Q 727.2727 78.62408 786.2408 58.96806 Q 845.20886 39.31204 904.1769 98.2801 Q 982.80096 157.24815 1061.425 137.59213 Q 1120.3931 117.93612 1179.3612 117.93612 Q 1238.3292 117.93612 1297.2974 176.90417 Q 1336.6094 235.87224 1375.9214 196.5602 Q 1434.8894 157.24815 1474.2015 176.90417 Q 1493.8575 176.90417 1533.1696 196.5602 Q 1572.4816 235.87224 1572.4816 255.52826 z" svg:height="3.9312038mm" draw:style-name="style-42" svg:viewBox="0.0 0.0 1710.0737 393.1204" svg:width="17.100737mm" svg:x="44.422604mm" svg:y="243.34152mm"/>
          <draw:path svg:d="M 58.96806 0.0 Q 78.62408 0.0 58.96806 98.2801 Q 39.31204 196.5602 0.0 176.90417 Q -39.31204 157.24815 0.0 78.62408 Q 39.31204 19.65602 58.96806 0.0 z" svg:height="1.7690418mm" draw:style-name="style-43" svg:viewBox="0.0 0.0 58.96806 176.90417" svg:width="0.5896806mm" svg:x="56.609337mm" svg:y="233.51352mm"/>
          <draw:path svg:d="M 786.2408 196.5602 L 786.2408 196.5602 L 805.8968 196.5602 L 805.8968 216.21622 L 805.8968 216.21622 L 825.55286 216.21622 L 825.55286 235.87224 L 825.55286 255.52826 L 845.20886 255.52826 L 845.20886 255.52826 L 845.20886 275.18427 L 864.86487 275.18427 L 864.86487 275.18427 L 864.86487 294.8403 L 864.86487 294.8403 L 864.86487 294.8403 L 864.86487 314.4963 L 864.86487 334.15234 L 864.86487 334.15234 L 864.86487 334.15234 L 864.86487 334.15234 L 845.20886 334.15234 L 845.20886 334.15234 Q 825.55286 334.15234 766.5848 353.80835 L 707.6167 373.4644 L 707.6167 373.4644 L 707.6167 373.4644 L 687.9607 373.4644 L 687.9607 373.4644 L 687.9607 393.1204 L 668.3047 393.1204 L 668.3047 393.1204 L 668.3047 412.77643 L 668.3047 412.77643 L 668.3047 412.77643 L 648.6487 412.77643 L 648.6487 412.77643 L 648.6487 432.43243 L 628.9926 432.43243 L 628.9926 432.43243 L 628.9926 452.08844 L 668.3047 452.08844 L 687.9607 452.08844 L 707.6167 432.43243 L 727.2727 412.77643 L 825.55286 412.77643 L 923.83295 412.77643 L 943.48895 432.43243 L 963.14496 452.08844 L 982.80096 452.08844 L 1002.45703 452.08844 L 1022.11304 471.74448 L 1022.11304 471.74448 L 1022.11304 491.40048 L 1022.11304 511.05652 L 1041.769 530.7125 L 1041.769 550.3685 L 1022.11304 550.3685 L 1002.45703 550.3685 L 982.80096 550.3685 L 963.14496 530.7125 L 904.1769 530.7125 Q 864.86487 530.7125 805.8968 530.7125 L 746.9288 530.7125 L 727.2727 530.7125 Q 707.6167 530.7125 687.9607 589.6806 Q 668.3047 648.6487 570.0246 668.3047 L 471.74448 687.9607 L 432.43243 687.9607 Q 393.1204 687.9607 353.80835 687.9607 Q 294.8403 687.9607 294.8403 648.6487 Q 275.18427 609.3366 235.87224 609.3366 L 196.5602 609.3366 L 176.90417 609.3366 L 157.24815 609.3366 L 117.93612 609.3366 Q 78.62408 609.3366 58.96806 530.7125 L 39.31204 452.08844 L 19.65602 412.77643 L 0.0 373.4644 L 0.0 373.4644 L 0.0 373.4644 L 0.0 353.80835 Q 0.0 353.80835 19.65602 294.8403 Q 39.31204 255.52826 78.62408 255.52826 Q 98.2801 255.52826 117.93612 216.21622 L 137.59213 196.5602 L 196.5602 176.90417 Q 235.87224 137.59213 334.15234 58.96806 Q 412.77643 -19.65602 511.05652 0.0 Q 609.3366 19.65602 707.6167 98.2801 Q 786.2408 176.90417 786.2408 196.5602 z" svg:height="6.8796067mm" draw:style-name="style-44" svg:viewBox="0.0 0.0 1041.769 687.9607" svg:width="10.41769mm" svg:x="46.388206mm" svg:y="83.538086mm"/>
          <draw:path svg:d="M 117.93612 19.65602 L 196.5602 3.6379788E-12 L 216.21622 3.6379788E-12 L 235.87224 3.6379788E-12 L 235.87224 19.65602 Q 235.87224 39.31204 216.21622 39.31204 Q 196.5602 39.31204 196.5602 78.62408 Q 216.21622 117.93612 334.15234 137.59213 Q 432.43243 157.24815 491.40048 216.21622 Q 550.3685 275.18427 589.6806 275.18427 Q 628.9926 275.18427 648.6487 255.52826 L 668.3047 255.52826 L 668.3047 275.18427 Q 648.6487 314.4963 687.9607 294.8403 Q 707.6167 294.8403 727.2727 511.05652 L 727.2727 727.2727 L 727.2727 727.2727 Q 707.6167 727.2727 707.6167 746.9288 L 707.6167 746.9288 L 687.9607 766.5848 Q 668.3047 786.2408 668.3047 845.20886 Q 648.6487 923.83295 628.9926 923.83295 L 609.3366 923.83295 L 609.3366 982.80096 L 609.3366 1022.11304 L 589.6806 1022.11304 L 570.0246 1022.11304 L 570.0246 1002.45703 L 550.3685 1002.45703 L 550.3685 1002.45703 L 550.3685 982.80096 L 550.3685 982.80096 L 550.3685 982.80096 L 530.7125 982.80096 L 530.7125 982.80096 L 530.7125 963.14496 L 511.05652 963.14496 L 511.05652 963.14496 L 511.05652 943.48895 L 511.05652 943.48895 L 511.05652 943.48895 L 491.40048 923.83295 Q 471.74448 904.1769 373.4644 766.5848 L 255.52826 628.9926 L 255.52826 628.9926 Q 235.87224 609.3366 235.87224 589.6806 Q 235.87224 589.6806 216.21622 511.05652 Q 216.21622 412.77643 157.24815 393.1204 L 117.93612 393.1204 L 117.93612 393.1204 L 98.2801 393.1204 L 98.2801 373.4644 L 78.62408 373.4644 L 78.62408 373.4644 L 78.62408 353.80835 L 78.62408 353.80835 L 78.62408 353.80835 L 157.24815 353.80835 L 216.21622 353.80835 L 216.21622 334.15234 L 235.87224 334.15234 L 235.87224 334.15234 L 235.87224 314.4963 L 235.87224 314.4963 L 235.87224 314.4963 L 216.21622 314.4963 L 216.21622 314.4963 L 196.5602 294.8403 L 176.90417 275.18427 L 176.90417 275.18427 L 157.24815 275.18427 L 157.24815 275.18427 Q 157.24815 275.18427 78.62408 235.87224 L -4.5474735E-13 196.5602 L -4.5474735E-13 157.24815 L -4.5474735E-13 137.59213 L -4.5474735E-13 117.93612 L -4.5474735E-13 117.93612 L 19.65602 117.93612 L 19.65602 117.93612 L 19.65602 98.2801 L 39.31204 98.2801 L 39.31204 98.2801 L 39.31204 78.62408 L 39.31204 78.62408 L 39.31204 78.62408 L 19.65602 58.96806 Q 19.65602 39.31204 117.93612 19.65602 z M 294.8403 432.43243 Q 353.80835 432.43243 353.80835 471.74448 Q 334.15234 511.05652 275.18427 511.05652 Q 235.87224 511.05652 235.87224 471.74448 Q 235.87224 432.43243 294.8403 432.43243 z" svg:height="10.22113mm" draw:style-name="style-45" svg:viewBox="0.0 0.0 727.2727 1022.11304" svg:width="7.2727275mm" svg:x="39.70516mm" svg:y="206.78133mm"/>
          <draw:path svg:d="M 39.31204 58.96806 L 0.0 9.094947E-13 L 39.31204 19.65602 Q 78.62408 39.31204 157.24815 58.96806 Q 255.52826 78.62408 275.18427 157.24815 Q 314.4963 235.87224 393.1204 334.15234 Q 452.08844 432.43243 471.74448 432.43243 Q 511.05652 452.08844 511.05652 471.74448 L 511.05652 471.74448 L 471.74448 471.74448 Q 432.43243 471.74448 353.80835 393.1204 Q 275.18427 334.15234 196.5602 275.18427 Q 98.2801 196.5602 98.2801 157.24815 Q 78.62408 117.93612 39.31204 58.96806 z" svg:height="4.717445mm" draw:style-name="style-46" svg:viewBox="0.0 0.0 511.05652 471.74448" svg:width="5.110565mm" svg:x="56.216217mm" svg:y="77.83784mm"/>
          <draw:path svg:d="M 176.90417 58.96806 L 176.90417 98.2801 L 157.24815 255.52826 Q 117.93612 393.1204 117.93612 412.77643 L 117.93612 432.43243 L 98.2801 432.43243 L 98.2801 432.43243 L 78.62408 432.43243 Q 58.96806 412.77643 39.31204 393.1204 Q 39.31204 373.4644 19.65602 235.87224 L 0.0 98.2801 L 0.0 78.62408 Q 0.0 78.62408 19.65602 58.96806 L 39.31204 19.65602 L 78.62408 0.0 Q 137.59213 -19.65602 157.24815 0.0 Q 157.24815 19.65602 176.90417 58.96806 z" svg:height="4.324324mm" draw:style-name="style-47" svg:viewBox="0.0 0.0 176.90417 432.43243" svg:width="1.7690418mm" svg:x="44.422604mm" svg:y="140.14742mm"/>
          <draw:path svg:d="M 9.094947E-13 78.62408 L 9.094947E-13 0.0 L 19.65602 0.0 L 39.31204 0.0 L 39.31204 19.65602 L 39.31204 39.31204 L 58.96806 39.31204 L 58.96806 58.96806 L 58.96806 58.96806 L 78.62408 58.96806 L 78.62408 78.62408 L 78.62408 98.2801 L 117.93612 255.52826 Q 157.24815 412.77643 157.24815 452.08844 L 157.24815 491.40048 L 176.90417 530.7125 L 176.90417 550.3685 L 157.24815 530.7125 Q 117.93612 530.7125 117.93612 530.7125 Q 117.93612 530.7125 98.2801 570.0246 L 98.2801 589.6806 L 98.2801 589.6806 L 78.62408 589.6806 L 78.62408 530.7125 Q 78.62408 491.40048 39.31204 334.15234 L 9.094947E-13 157.24815 L 9.094947E-13 78.62408 z" svg:height="5.896806mm" draw:style-name="style-48" svg:viewBox="0.0 0.0 176.90417 589.6806" svg:width="1.7690418mm" svg:x="80.9828mm" svg:y="208.15724mm"/>
          <draw:path svg:d="M 0.0 0.0 L 39.31204 0.0 L 78.62408 0.0 L 117.93612 0.0 L 117.93612 19.65602 Q 98.2801 39.31204 137.59213 39.31204 Q 196.5602 58.96806 196.5602 137.59213 Q 235.87224 216.21622 235.87224 275.18427 L 235.87224 314.4963 L 255.52826 353.80835 L 255.52826 393.1204 L 275.18427 393.1204 L 294.8403 393.1204 L 294.8403 353.80835 L 314.4963 334.15234 L 314.4963 314.4963 Q 314.4963 275.18427 353.80835 176.90417 Q 393.1204 78.62408 432.43243 58.96806 Q 471.74448 39.31204 471.74448 19.65602 L 452.08844 0.0 L 491.40048 0.0 Q 530.7125 19.65602 530.7125 58.96806 Q 550.3685 98.2801 550.3685 117.93612 L 550.3685 157.24815 L 570.0246 157.24815 L 570.0246 157.24815 L 570.0246 176.90417 L 589.6806 176.90417 L 589.6806 176.90417 L 589.6806 157.24815 L 589.6806 157.24815 L 589.6806 157.24815 L 609.3366 78.62408 Q 628.9926 19.65602 746.9288 19.65602 L 884.5209 19.65602 L 884.5209 39.31204 Q 864.86487 58.96806 864.86487 117.93612 L 864.86487 176.90417 L 845.20886 196.5602 L 845.20886 216.21622 L 845.20886 235.87224 L 825.55286 255.52826 L 825.55286 314.4963 L 825.55286 353.80835 L 746.9288 668.3047 Q 668.3047 1002.45703 648.6487 1041.769 L 628.9926 1081.081 L 628.9926 1081.081 L 628.9926 1100.737 L 550.3685 1100.737 L 471.74448 1100.737 L 471.74448 1081.081 L 471.74448 1081.081 L 452.08844 1061.425 Q 432.43243 1022.11304 432.43243 982.80096 L 432.43243 923.83295 L 412.77643 904.1769 L 412.77643 864.86487 L 393.1204 864.86487 L 373.4644 864.86487 L 353.80835 982.80096 Q 314.4963 1081.081 314.4963 1081.081 L 314.4963 1100.737 L 235.87224 1100.737 L 137.59213 1100.737 L 137.59213 1081.081 L 117.93612 1081.081 L 117.93612 1041.769 Q 117.93612 1002.45703 19.65602 511.05652 Q -58.96806 0.0 0.0 0.0 z" svg:height="11.007371mm" draw:style-name="style-49" svg:viewBox="0.0 0.0 884.5209 1100.737" svg:width="8.845209mm" svg:x="70.76167mm" svg:y="46.388206mm"/>
          <draw:path svg:d="M 668.3047 19.65602 L 668.3047 -1.8189894E-12 L 668.3047 -1.8189894E-12 L 668.3047 -1.8189894E-12 L 707.6167 235.87224 Q 746.9288 471.74448 766.5848 628.9926 Q 766.5848 786.2408 825.55286 1022.11304 Q 904.1769 1257.9852 904.1769 1297.2974 Q 923.83295 1316.9534 1081.081 1316.9534 Q 1238.3292 1297.2974 1297.2974 1297.2974 L 1356.2654 1297.2974 L 1356.2654 1316.9534 L 1375.9214 1336.6094 L 1375.9214 1454.5454 Q 1375.9214 1572.4816 1336.6094 1690.4177 Q 1297.2974 1808.3538 1179.3612 1847.6659 Q 1081.081 1886.9779 1041.769 1886.9779 Q 1002.45703 1886.9779 1022.11304 1906.6339 Q 1022.11304 1926.2899 982.80096 1945.9459 Q 943.48895 1965.6019 923.83295 2024.5701 Q 904.1769 2083.538 923.83295 2083.538 Q 943.48895 2103.194 904.1769 2122.85 Q 904.1769 2142.506 904.1769 2162.162 Q 904.1769 2181.818 923.83295 2201.474 L 923.83295 2221.1301 L 904.1769 2221.1301 L 904.1769 2201.474 L 884.5209 2201.474 L 864.86487 2201.474 L 864.86487 2221.1301 L 864.86487 2221.1301 L 845.20886 2221.1301 L 845.20886 2240.7861 L 825.55286 2240.7861 Q 786.2408 2240.7861 786.2408 2221.1301 Q 786.2408 2201.474 746.9288 2181.818 Q 707.6167 2162.162 707.6167 2142.506 Q 687.9607 2122.85 589.6806 2103.194 L 491.40048 2083.538 L 471.74448 2103.194 L 432.43243 2103.194 L 432.43243 2142.506 Q 452.08844 2162.162 471.74448 2181.818 L 491.40048 2201.474 L 491.40048 2201.474 L 491.40048 2201.474 L 471.74448 2201.474 L 432.43243 2201.474 L 432.43243 2201.474 L 432.43243 2201.474 L 412.77643 2201.474 L 412.77643 2221.1301 L 393.1204 2221.1301 L 393.1204 2201.474 L 393.1204 2201.474 L 393.1204 2201.474 L 393.1204 2181.818 L 393.1204 2162.162 L 393.1204 2162.162 L 393.1204 2162.162 L 393.1204 2142.506 L 393.1204 2142.506 L 393.1204 2142.506 L 393.1204 2122.85 L 373.4644 2122.85 Q 353.80835 2122.85 235.87224 1769.0417 L 117.93612 1434.8894 L 117.93612 1415.2334 L 117.93612 1395.5774 L 98.2801 1395.5774 Q 78.62408 1395.5774 58.96806 1415.2334 Q 39.31204 1454.5454 39.31204 1454.5454 L 39.31204 1454.5454 L 19.65602 1474.2015 L -9.094947E-13 1474.2015 L -9.094947E-13 1454.5454 L -9.094947E-13 1434.8894 L 19.65602 1434.8894 L 19.65602 1415.2334 L 19.65602 1415.2334 L 39.31204 1415.2334 L 39.31204 1415.2334 L 39.31204 1415.2334 L 39.31204 1395.5774 L 39.31204 1395.5774 L 58.96806 1375.9214 Q 58.96806 1356.2654 39.31204 1356.2654 L 19.65602 1356.2654 L 19.65602 1356.2654 Q 19.65602 1336.6094 98.2801 1277.6412 Q 157.24815 1199.0172 176.90417 963.14496 L 196.5602 727.2727 L 196.5602 727.2727 L 196.5602 727.2727 L 216.21622 746.9288 L 216.21622 766.5848 L 216.21622 805.8968 Q 235.87224 845.20886 235.87224 864.86487 L 235.87224 904.1769 L 255.52826 904.1769 L 255.52826 904.1769 L 275.18427 904.1769 L 275.18427 904.1769 L 275.18427 904.1769 L 275.18427 904.1769 L 294.8403 904.1769 L 294.8403 904.1769 L 294.8403 884.5209 L 314.4963 884.5209 L 314.4963 884.5209 L 314.4963 864.86487 L 314.4963 864.86487 L 314.4963 864.86487 L 334.15234 864.86487 L 334.15234 864.86487 L 334.15234 845.20886 L 353.80835 845.20886 L 353.80835 845.20886 L 353.80835 825.55286 L 353.80835 825.55286 L 353.80835 825.55286 L 373.4644 825.55286 L 373.4644 825.55286 L 373.4644 805.8968 L 393.1204 805.8968 L 393.1204 805.8968 Q 393.1204 786.2408 412.77643 786.2408 Q 432.43243 746.9288 471.74448 628.9926 Q 511.05652 511.05652 550.3685 432.43243 Q 589.6806 373.4644 628.9926 216.21622 L 648.6487 58.96806 L 668.3047 58.96806 Q 668.3047 39.31204 668.3047 39.31204 L 668.3047 39.31204 L 668.3047 19.65602 z" svg:height="22.407862mm" draw:style-name="style-50" svg:viewBox="0.0 0.0 1375.9214 2240.7861" svg:width="13.759213mm" svg:x="58.57494mm" svg:y="90.024574mm"/>
          <draw:path svg:d="M 117.93612 255.52826 L 0.0 3.6379788E-12 L 294.8403 19.65602 Q 589.6806 19.65602 609.3366 58.96806 Q 609.3366 98.2801 628.9926 78.62408 Q 648.6487 58.96806 648.6487 39.31204 Q 648.6487 19.65602 805.8968 19.65602 L 963.14496 19.65602 L 923.83295 58.96806 Q 884.5209 78.62408 805.8968 255.52826 Q 727.2727 452.08844 727.2727 511.05652 L 727.2727 570.0246 L 609.3366 570.0246 Q 511.05652 570.0246 491.40048 511.05652 L 491.40048 452.08844 L 471.74448 452.08844 L 452.08844 452.08844 L 452.08844 471.74448 L 452.08844 471.74448 L 432.43243 511.05652 Q 432.43243 570.0246 334.15234 570.0246 L 216.21622 570.0246 L 216.21622 530.7125 Q 216.21622 511.05652 117.93612 255.52826 z" svg:height="5.700246mm" draw:style-name="style-51" svg:viewBox="0.0 0.0 963.14496 570.0246" svg:width="9.63145mm" svg:x="102.01474mm" svg:y="305.258mm"/>
          <draw:path svg:d="M 452.08844 -3.6379788E-12 L 452.08844 -3.6379788E-12 L 471.74448 -3.6379788E-12 L 471.74448 -3.6379788E-12 L 491.40048 255.52826 Q 491.40048 491.40048 550.3685 491.40048 Q 589.6806 511.05652 589.6806 452.08844 Q 609.3366 373.4644 609.3366 373.4644 L 609.3366 373.4644 L 628.9926 452.08844 Q 648.6487 550.3685 648.6487 727.2727 Q 648.6487 904.1769 687.9607 963.14496 Q 707.6167 1041.769 727.2727 1041.769 Q 766.5848 1061.425 766.5848 1081.081 L 766.5848 1100.737 L 746.9288 1120.3931 Q 727.2727 1120.3931 786.2408 1159.7052 Q 825.55286 1199.0172 825.55286 1218.6732 L 845.20886 1218.6732 L 884.5209 1277.6412 Q 943.48895 1356.2654 963.14496 1356.2654 L 982.80096 1356.2654 L 982.80096 1375.9214 L 1002.45703 1375.9214 L 1002.45703 1395.5774 L 1002.45703 1415.2334 L 1022.11304 1415.2334 L 1022.11304 1434.8894 L 1022.11304 1434.8894 L 1041.769 1434.8894 L 1041.769 1434.8894 L 1041.769 1434.8894 L 1041.769 1454.5454 L 1041.769 1454.5454 L 1061.425 1454.5454 L 1061.425 1474.2015 L 1041.769 1474.2015 L 1002.45703 1474.2015 L 963.14496 1454.5454 L 943.48895 1434.8894 L 904.1769 1434.8894 Q 864.86487 1434.8894 766.5848 1415.2334 L 668.3047 1415.2334 L 668.3047 1434.8894 L 668.3047 1454.5454 L 628.9926 1474.2015 Q 609.3366 1513.5135 589.6806 1552.8256 Q 589.6806 1592.1376 570.0246 1611.7936 Q 570.0246 1631.4496 570.0246 1631.4496 L 570.0246 1631.4496 L 550.3685 1670.7617 L 530.7125 1729.7297 L 530.7125 1749.3857 L 530.7125 1788.6978 L 530.7125 1808.3538 L 530.7125 1828.0099 L 530.7125 1828.0099 L 530.7125 1828.0099 L 530.7125 1847.6659 L 530.7125 1847.6659 L 550.3685 1847.6659 L 550.3685 1867.3219 L 609.3366 1867.3219 L 648.6487 1867.3219 L 648.6487 1886.9779 L 668.3047 1886.9779 L 668.3047 1886.9779 L 668.3047 1906.6339 L 648.6487 1906.6339 L 628.9926 1906.6339 L 570.0246 1926.2899 Q 530.7125 1926.2899 530.7125 2004.9141 L 530.7125 2083.538 L 511.05652 2083.538 L 511.05652 2083.538 L 511.05652 2063.882 L 491.40048 2063.882 L 491.40048 2063.882 L 491.40048 2063.882 L 491.40048 2044.2261 L 491.40048 2044.2261 L 471.74448 2024.5701 Q 471.74448 1985.2579 452.08844 1985.2579 Q 412.77643 1985.2579 412.77643 1965.6019 L 412.77643 1945.9459 L 393.1204 1945.9459 L 393.1204 1945.9459 L 373.4644 1926.2899 L 353.80835 1926.2899 L 353.80835 1945.9459 Q 353.80835 1985.2579 334.15234 1985.2579 Q 334.15234 2004.9141 334.15234 2024.5701 Q 334.15234 2024.5701 314.4963 2044.2261 L 294.8403 2063.882 L 294.8403 2083.538 L 294.8403 2103.194 L 275.18427 2103.194 L 275.18427 2103.194 L 255.52826 2103.194 L 255.52826 2103.194 L 255.52826 2103.194 L 255.52826 2103.194 L 235.87224 2024.5701 L 235.87224 1965.6019 L 216.21622 1965.6019 L 196.5602 1985.2579 L 196.5602 1985.2579 L 176.90417 1985.2579 L 176.90417 1985.2579 L 176.90417 1985.2579 L 176.90417 2004.9141 L 176.90417 2004.9141 L 137.59213 2063.882 Q 98.2801 2122.85 98.2801 2181.818 L 98.2801 2221.1301 L 78.62408 2240.7861 L 58.96806 2260.4424 L 58.96806 2260.4424 L 58.96806 2260.4424 L 58.96806 2240.7861 L 58.96806 2240.7861 L 39.31204 2240.7861 L 39.31204 2260.4424 L 19.65602 2260.4424 L 0.0 2260.4424 L 0.0 2221.1301 L 0.0 2181.818 L 0.0 2181.818 L 19.65602 2181.818 L 19.65602 2024.5701 Q 19.65602 1886.9779 58.96806 1788.6978 Q 58.96806 1690.4177 98.2801 1611.7936 Q 137.59213 1533.1696 117.93612 1533.1696 Q 98.2801 1533.1696 117.93612 1493.8575 Q 137.59213 1454.5454 176.90417 1199.0172 L 235.87224 943.48895 L 255.52826 943.48895 Q 255.52826 923.83295 255.52826 923.83295 L 255.52826 923.83295 L 255.52826 864.86487 Q 255.52826 805.8968 334.15234 412.77643 L 393.1204 19.65602 L 412.77643 19.65602 L 452.08844 19.65602 L 452.08844 -3.6379788E-12 z M 373.4644 1867.3219 Q 373.4644 1867.3219 393.1204 1867.3219 Q 393.1204 1867.3219 373.4644 1867.3219 Q 373.4644 1867.3219 373.4644 1867.3219 z" svg:height="22.604424mm" draw:style-name="style-52" svg:viewBox="0.0 0.0 1061.425 2260.4424" svg:width="10.614251mm" svg:x="70.56511mm" svg:y="201.08109mm"/>
          <draw:path svg:d="M 353.80835 196.5602 L 353.80835 275.18427 L 334.15234 275.18427 Q 314.4963 275.18427 314.4963 393.1204 Q 314.4963 511.05652 334.15234 511.05652 Q 353.80835 511.05652 353.80835 550.3685 Q 353.80835 589.6806 334.15234 609.3366 L 334.15234 648.6487 L 334.15234 648.6487 Q 314.4963 648.6487 314.4963 609.3366 Q 314.4963 550.3685 235.87224 511.05652 L 196.5602 471.74448 L 157.24815 609.3366 Q 117.93612 727.2727 117.93612 766.5848 L 117.93612 805.8968 L 98.2801 805.8968 L 78.62408 805.8968 L 78.62408 845.20886 L 78.62408 904.1769 L 58.96806 904.1769 L 58.96806 884.5209 L 58.96806 884.5209 L 39.31204 884.5209 L 39.31204 805.8968 L 39.31204 746.9288 L 19.65602 746.9288 L 19.65602 746.9288 L 19.65602 609.3366 Q 39.31204 491.40048 19.65602 373.4644 L 19.65602 275.18427 L 19.65602 255.52826 Q 9.094947E-13 235.87224 9.094947E-13 216.21622 L 9.094947E-13 196.5602 L 19.65602 196.5602 Q 39.31204 176.90417 39.31204 176.90417 L 39.31204 176.90417 L 39.31204 98.2801 L 39.31204 39.31204 L 39.31204 39.31204 L 39.31204 19.65602 L 39.31204 19.65602 L 39.31204 19.65602 L 58.96806 19.65602 L 78.62408 19.65602 L 117.93612 19.65602 Q 157.24815 19.65602 176.90417 -1.8189894E-12 Q 196.5602 -19.65602 216.21622 19.65602 Q 235.87224 58.96806 255.52826 58.96806 Q 275.18427 58.96806 314.4963 98.2801 Q 353.80835 117.93612 353.80835 196.5602 z M 294.8403 196.5602 Q 314.4963 196.5602 314.4963 196.5602 Q 314.4963 216.21622 314.4963 216.21622 Q 294.8403 216.21622 294.8403 196.5602 z" svg:height="9.041769mm" draw:style-name="style-53" svg:viewBox="0.0 0.0 353.80835 904.1769" svg:width="3.5380836mm" svg:x="49.92629mm" svg:y="127.960686mm"/>
          <draw:path svg:d="M 98.2801 157.24815 L 19.65602 157.24815 L 19.65602 157.24815 L 19.65602 157.24815 L 0.0 78.62408 Q 0.0 -19.65602 78.62408 0.0 Q 176.90417 0.0 176.90417 78.62408 Q 196.5602 157.24815 176.90417 157.24815 Q 176.90417 157.24815 98.2801 157.24815 z" svg:height="1.5724816mm" draw:style-name="style-54" svg:viewBox="0.0 0.0 176.90417 157.24815" svg:width="1.7690418mm" svg:x="50.515972mm" svg:y="68.40295mm"/>
          <draw:path svg:d="M 491.40048 157.24815 L 550.3685 157.24815 L 589.6806 157.24815 L 628.9926 157.24815 L 628.9926 176.90417 Q 648.6487 196.5602 648.6487 196.5602 L 648.6487 196.5602 L 648.6487 196.5602 Q 648.6487 196.5602 648.6487 216.21622 L 668.3047 216.21622 L 727.2727 235.87224 Q 766.5848 275.18427 786.2408 353.80835 Q 805.8968 432.43243 825.55286 432.43243 Q 845.20886 432.43243 884.5209 550.3685 Q 923.83295 668.3047 1081.081 746.9288 Q 1257.9852 864.86487 1297.2974 864.86487 Q 1356.2654 884.5209 1356.2654 884.5209 L 1356.2654 904.1769 L 1415.2334 904.1769 L 1474.2015 904.1769 L 1474.2015 923.83295 L 1474.2015 923.83295 L 1493.8575 923.83295 L 1493.8575 943.48895 L 1493.8575 943.48895 L 1513.5135 943.48895 L 1513.5135 943.48895 L 1513.5135 963.14496 L 1415.2334 963.14496 Q 1316.9534 943.48895 1140.0492 943.48895 Q 963.14496 904.1769 864.86487 884.5209 Q 766.5848 845.20886 628.9926 786.2408 Q 471.74448 746.9288 452.08844 707.6167 Q 452.08844 668.3047 432.43243 668.3047 Q 412.77643 668.3047 412.77643 628.9926 Q 412.77643 609.3366 393.1204 589.6806 Q 373.4644 570.0246 334.15234 471.74448 Q 294.8403 373.4644 255.52826 275.18427 Q 216.21622 176.90417 157.24815 117.93612 L 98.2801 78.62408 L 98.2801 58.96806 L 98.2801 58.96806 L 78.62408 58.96806 L 78.62408 39.31204 L 58.96806 39.31204 L 39.31204 39.31204 L 39.31204 39.31204 L 58.96806 19.65602 L 58.96806 19.65602 L 58.96806 3.6379788E-12 L 19.65602 3.6379788E-12 L 0.0 3.6379788E-12 L 0.0 3.6379788E-12 L 0.0 3.6379788E-12 L 78.62408 3.6379788E-12 Q 137.59213 19.65602 157.24815 39.31204 Q 176.90417 39.31204 176.90417 3.6379788E-12 Q 176.90417 -39.31204 294.8403 58.96806 Q 432.43243 157.24815 491.40048 157.24815 z" svg:height="9.63145mm" draw:style-name="style-55" svg:viewBox="0.0 0.0 1513.5135 963.14496" svg:width="15.135136mm" svg:x="22.997543mm" svg:y="258.2801mm"/>
          <draw:path svg:d="M 78.62408 19.65602 L 98.2801 0.0 L 176.90417 0.0 L 255.52826 0.0 L 275.18427 19.65602 L 294.8403 39.31204 L 294.8403 39.31204 L 314.4963 39.31204 L 334.15234 78.62408 Q 353.80835 117.93612 353.80835 196.5602 Q 353.80835 294.8403 334.15234 294.8403 Q 334.15234 314.4963 353.80835 314.4963 L 373.4644 314.4963 L 373.4644 314.4963 Q 353.80835 334.15234 314.4963 353.80835 L 275.18427 393.1204 L 235.87224 393.1204 Q 196.5602 393.1204 176.90417 373.4644 Q 157.24815 353.80835 98.2801 294.8403 L 19.65602 235.87224 L 19.65602 235.87224 L 0.0 235.87224 L 0.0 157.24815 L 0.0 98.2801 L 19.65602 78.62408 L 39.31204 58.96806 L 39.31204 58.96806 L 39.31204 39.31204 L 39.31204 39.31204 L 39.31204 39.31204 L 58.96806 39.31204 L 58.96806 39.31204 L 78.62408 19.65602 z" svg:height="3.9312038mm" draw:style-name="style-56" svg:viewBox="0.0 0.0 373.4644 393.1204" svg:width="3.7346437mm" svg:x="93.95577mm" svg:y="18.083538mm"/>
          <draw:path svg:d="M 275.18427 1.8189894E-12 L 294.8403 1.8189894E-12 L 294.8403 58.96806 Q 314.4963 98.2801 334.15234 98.2801 Q 373.4644 98.2801 373.4644 117.93612 L 373.4644 117.93612 L 314.4963 157.24815 Q 255.52826 216.21622 176.90417 235.87224 Q 98.2801 275.18427 98.2801 294.8403 L 98.2801 314.4963 L 78.62408 334.15234 Q 78.62408 353.80835 58.96806 353.80835 L 39.31204 353.80835 L 39.31204 334.15234 Q 19.65602 334.15234 19.65602 294.8403 L 19.65602 255.52826 L -9.094947E-13 255.52826 Q -9.094947E-13 255.52826 19.65602 235.87224 L 39.31204 216.21622 L 58.96806 216.21622 Q 58.96806 216.21622 157.24815 137.59213 Q 255.52826 58.96806 255.52826 39.31204 L 255.52826 19.65602 L 255.52826 19.65602 Q 255.52826 19.65602 275.18427 1.8189894E-12 z" svg:height="3.5380836mm" draw:style-name="style-57" svg:viewBox="0.0 0.0 373.4644 353.80835" svg:width="3.7346437mm" svg:x="72.530716mm" svg:y="122.06388mm"/>
          <draw:path svg:d="M 78.62408 78.62408 L 98.2801 0.0 L 117.93612 0.0 Q 157.24815 0.0 157.24815 39.31204 Q 157.24815 58.96806 176.90417 58.96806 L 176.90417 58.96806 L 176.90417 58.96806 L 176.90417 78.62408 L 176.90417 78.62408 L 196.5602 78.62408 L 196.5602 98.2801 L 196.5602 117.93612 L 176.90417 117.93612 L 157.24815 117.93612 L 157.24815 137.59213 L 157.24815 137.59213 L 137.59213 137.59213 L 137.59213 157.24815 L 137.59213 157.24815 L 117.93612 157.24815 L 117.93612 157.24815 L 117.93612 157.24815 L 117.93612 176.90417 L 98.2801 176.90417 L 78.62408 176.90417 L 58.96806 196.5602 L 39.31204 196.5602 L 19.65602 196.5602 L 19.65602 176.90417 L 9.094947E-13 176.90417 L 9.094947E-13 176.90417 L 9.094947E-13 176.90417 L 9.094947E-13 157.24815 L 9.094947E-13 157.24815 L 19.65602 157.24815 Q 39.31204 157.24815 78.62408 78.62408 z" svg:height="1.9656019mm" draw:style-name="style-58" svg:viewBox="0.0 0.0 196.5602 196.5602" svg:width="1.9656019mm" svg:x="68.79607mm" svg:y="121.081085mm"/>
          <draw:path svg:d="M 255.52826 0.0 L 275.18427 0.0 L 314.4963 58.96806 Q 353.80835 137.59213 353.80835 255.52826 Q 393.1204 353.80835 393.1204 412.77643 Q 393.1204 471.74448 412.77643 471.74448 L 412.77643 471.74448 L 452.08844 648.6487 Q 471.74448 805.8968 491.40048 825.55286 L 511.05652 845.20886 L 511.05652 864.86487 L 511.05652 884.5209 L 511.05652 884.5209 Q 511.05652 884.5209 471.74448 884.5209 Q 432.43243 884.5209 432.43243 923.83295 Q 432.43243 943.48895 412.77643 943.48895 Q 393.1204 923.83295 353.80835 943.48895 Q 294.8403 963.14496 275.18427 943.48895 Q 275.18427 923.83295 235.87224 923.83295 Q 216.21622 923.83295 176.90417 943.48895 L 137.59213 963.14496 L 137.59213 982.80096 L 137.59213 982.80096 L 137.59213 982.80096 L 117.93612 982.80096 L 117.93612 1002.45703 L 117.93612 1002.45703 L 117.93612 1002.45703 L 117.93612 1002.45703 L 117.93612 982.80096 L 117.93612 963.14496 L 117.93612 963.14496 L 117.93612 963.14496 L 117.93612 943.48895 Q 117.93612 943.48895 117.93612 923.83295 Q 117.93612 904.1769 117.93612 864.86487 Q 117.93612 825.55286 78.62408 845.20886 Q 58.96806 845.20886 39.31204 845.20886 Q 0.0 825.55286 0.0 766.5848 L 0.0 707.6167 L 0.0 648.6487 L 0.0 609.3366 L 0.0 570.0246 L 0.0 550.3685 L 0.0 550.3685 L 19.65602 530.7125 L 19.65602 530.7125 L 39.31204 530.7125 L 39.31204 530.7125 L 39.31204 530.7125 L 39.31204 511.05652 L 39.31204 511.05652 L 78.62408 530.7125 Q 117.93612 570.0246 157.24815 570.0246 L 216.21622 570.0246 L 216.21622 550.3685 Q 235.87224 530.7125 235.87224 530.7125 L 235.87224 530.7125 L 235.87224 511.05652 L 235.87224 511.05652 L 235.87224 412.77643 Q 235.87224 334.15234 235.87224 255.52826 L 235.87224 196.5602 L 235.87224 176.90417 L 235.87224 176.90417 L 235.87224 137.59213 L 235.87224 78.62408 L 235.87224 58.96806 L 235.87224 19.65602 L 235.87224 19.65602 Q 255.52826 19.65602 255.52826 0.0 z" svg:height="10.02457mm" draw:style-name="style-59" svg:viewBox="0.0 0.0 511.05652 1002.45703" svg:width="5.110565mm" svg:x="82.16216mm" svg:y="133.46437mm"/>
          <draw:path svg:d="M -4.5474735E-13 39.31204 L -4.5474735E-13 0.0 L 39.31204 0.0 L 78.62408 0.0 L 78.62408 19.65602 L 78.62408 39.31204 L 98.2801 39.31204 L 98.2801 39.31204 L 98.2801 58.96806 L 117.93612 58.96806 L 117.93612 78.62408 L 117.93612 98.2801 L 137.59213 98.2801 L 137.59213 117.93612 L 137.59213 117.93612 L 157.24815 117.93612 L 176.90417 216.21622 Q 196.5602 314.4963 196.5602 471.74448 Q 196.5602 609.3366 176.90417 609.3366 L 176.90417 609.3366 L 176.90417 511.05652 Q 176.90417 432.43243 157.24815 432.43243 Q 137.59213 432.43243 117.93612 471.74448 L 98.2801 511.05652 L 98.2801 432.43243 Q 78.62408 353.80835 78.62408 275.18427 Q 78.62408 196.5602 39.31204 157.24815 L -4.5474735E-13 117.93612 L -4.5474735E-13 117.93612 L -4.5474735E-13 117.93612 L -4.5474735E-13 78.62408 L -4.5474735E-13 58.96806 L -4.5474735E-13 39.31204 z" svg:height="6.093366mm" draw:style-name="style-60" svg:viewBox="0.0 0.0 196.5602 609.3366" svg:width="1.9656019mm" svg:x="39.70516mm" svg:y="134.8403mm"/>
          <draw:path svg:d="M 117.93612 3.6379788E-12 L 117.93612 3.6379788E-12 L 294.8403 19.65602 Q 471.74448 39.31204 471.74448 78.62408 Q 511.05652 98.2801 511.05652 117.93612 Q 511.05652 137.59213 511.05652 137.59213 L 511.05652 137.59213 L 511.05652 157.24815 L 511.05652 196.5602 L 589.6806 235.87224 Q 668.3047 275.18427 668.3047 275.18427 L 668.3047 275.18427 L 687.9607 275.18427 L 687.9607 275.18427 L 707.6167 294.8403 L 727.2727 314.4963 L 727.2727 314.4963 L 746.9288 314.4963 L 746.9288 314.4963 L 746.9288 314.4963 L 746.9288 334.15234 L 746.9288 334.15234 L 727.2727 334.15234 L 727.2727 353.80835 L 668.3047 353.80835 L 589.6806 353.80835 L 550.3685 353.80835 Q 530.7125 353.80835 471.74448 314.4963 Q 412.77643 314.4963 275.18427 294.8403 L 117.93612 275.18427 L 78.62408 275.18427 L 58.96806 275.18427 L 39.31204 275.18427 L 19.65602 275.18427 L 0.0 275.18427 L 0.0 275.18427 L 0.0 255.52826 L 0.0 255.52826 L 0.0 235.87224 L 0.0 216.21622 L 0.0 196.5602 L 0.0 176.90417 L 19.65602 176.90417 L 19.65602 157.24815 L 19.65602 157.24815 L 39.31204 157.24815 L 39.31204 157.24815 L 39.31204 157.24815 L 39.31204 137.59213 Q 39.31204 137.59213 58.96806 117.93612 L 58.96806 78.62408 L 78.62408 78.62408 Q 78.62408 78.62408 78.62408 58.96806 L 78.62408 58.96806 L 78.62408 58.96806 Q 78.62408 58.96806 98.2801 39.31204 L 98.2801 19.65602 L 117.93612 19.65602 Q 117.93612 3.6379788E-12 117.93612 3.6379788E-12 z" svg:height="3.5380836mm" draw:style-name="style-61" svg:viewBox="0.0 0.0 746.9288 353.80835" svg:width="7.4692874mm" svg:x="34.594593mm" svg:y="206.78133mm"/>
          <draw:path svg:d="M 491.40048 39.31204 L 511.05652 -3.6379788E-12 L 511.05652 314.4963 Q 511.05652 628.9926 491.40048 628.9926 Q 471.74448 628.9926 471.74448 687.9607 L 471.74448 746.9288 L 471.74448 746.9288 Q 452.08844 746.9288 452.08844 707.6167 Q 452.08844 687.9607 393.1204 648.6487 Q 353.80835 589.6806 216.21622 530.7125 L 98.2801 471.74448 L 98.2801 471.74448 Q 98.2801 452.08844 78.62408 432.43243 Q 58.96806 412.77643 58.96806 412.77643 L 19.65602 412.77643 L 19.65602 412.77643 L 19.65602 432.43243 L 19.65602 432.43243 L 19.65602 432.43243 L 0.0 353.80835 L 0.0 275.18427 L 19.65602 275.18427 L 58.96806 275.18427 L 58.96806 235.87224 L 58.96806 216.21622 L 176.90417 216.21622 Q 294.8403 235.87224 294.8403 235.87224 L 294.8403 235.87224 L 314.4963 235.87224 L 314.4963 235.87224 L 334.15234 255.52826 L 353.80835 255.52826 L 353.80835 235.87224 L 373.4644 196.5602 L 373.4644 176.90417 L 373.4644 157.24815 L 353.80835 157.24815 L 353.80835 157.24815 L 353.80835 137.59213 L 334.15234 137.59213 L 334.15234 137.59213 L 334.15234 117.93612 L 334.15234 117.93612 L 334.15234 117.93612 L 334.15234 117.93612 Q 353.80835 117.93612 412.77643 78.62408 Q 471.74448 78.62408 491.40048 39.31204 z" svg:height="7.4692874mm" draw:style-name="style-62" svg:viewBox="0.0 0.0 511.05652 746.9288" svg:width="5.110565mm" svg:x="74.889435mm" svg:y="176.90417mm"/>
          <draw:path svg:d="M 19.65602 39.31204 L 0.0 -3.6379788E-12 L 275.18427 19.65602 Q 530.7125 39.31204 589.6806 78.62408 Q 628.9926 137.59213 628.9926 216.21622 Q 609.3366 275.18427 589.6806 314.4963 Q 589.6806 353.80835 589.6806 373.4644 L 589.6806 393.1204 L 609.3366 412.77643 L 628.9926 432.43243 L 628.9926 432.43243 L 628.9926 432.43243 L 628.9926 452.08844 L 628.9926 452.08844 L 648.6487 471.74448 L 668.3047 491.40048 L 668.3047 491.40048 L 668.3047 511.05652 L 668.3047 511.05652 L 687.9607 511.05652 L 687.9607 511.05652 L 687.9607 511.05652 L 707.6167 530.7125 L 707.6167 530.7125 L 707.6167 530.7125 L 707.6167 550.3685 L 550.3685 550.3685 Q 393.1204 550.3685 373.4644 511.05652 L 353.80835 452.08844 L 353.80835 432.43243 L 353.80835 412.77643 L 334.15234 412.77643 L 314.4963 412.77643 L 314.4963 471.74448 Q 334.15234 550.3685 176.90417 550.3685 L 19.65602 550.3685 L 19.65602 511.05652 Q 39.31204 491.40048 39.31204 373.4644 L 39.31204 255.52826 L 39.31204 157.24815 Q 39.31204 78.62408 19.65602 39.31204 z" svg:height="5.5036855mm" draw:style-name="style-63" svg:viewBox="0.0 0.0 707.6167 550.3685" svg:width="7.076167mm" svg:x="49.53317mm" svg:y="305.06143mm"/>
          <draw:path svg:d="M 1985.2579 58.96806 L 2004.9141 58.96806 L 2004.9141 58.96806 Q 2004.9141 78.62408 2024.5701 78.62408 L 2024.5701 78.62408 L 1965.6019 157.24815 Q 1906.6339 216.21622 1906.6339 393.1204 Q 1906.6339 550.3685 1945.9459 609.3366 Q 2004.9141 668.3047 2142.506 668.3047 Q 2299.7544 668.3047 2319.4104 668.3047 Q 2339.0664 668.3047 2378.3784 589.6806 Q 2417.6904 511.05652 2437.3464 471.74448 L 2437.3464 432.43243 L 2437.3464 432.43243 L 2457.0024 432.43243 L 2457.0024 432.43243 L 2457.0024 432.43243 L 2457.0024 412.77643 L 2457.0024 412.77643 L 2476.6584 412.77643 L 2476.6584 432.43243 L 2496.3145 432.43243 L 2496.3145 432.43243 L 2496.3145 550.3685 L 2496.3145 668.3047 L 2515.9705 668.3047 L 2515.9705 668.3047 L 2535.6265 687.9607 L 2555.2825 687.9607 L 2555.2825 687.9607 L 2555.2825 707.6167 L 2535.6265 707.6167 L 2496.3145 707.6167 L 2496.3145 746.9288 L 2496.3145 766.5848 L 2515.9705 766.5848 L 2515.9705 786.2408 L 2574.9385 786.2408 Q 2633.9067 786.2408 2633.9067 805.8968 L 2633.9067 825.55286 L 2614.2507 825.55286 Q 2574.9385 825.55286 2574.9385 864.86487 Q 2574.9385 884.5209 2594.5947 884.5209 Q 2614.2507 904.1769 2594.5947 904.1769 Q 2574.9385 904.1769 2614.2507 923.83295 L 2633.9067 943.48895 L 2633.9067 943.48895 L 2614.2507 943.48895 L 2614.2507 943.48895 L 2614.2507 943.48895 L 2633.9067 982.80096 Q 2653.5627 982.80096 2614.2507 1002.45703 Q 2594.5947 1022.11304 2594.5947 1022.11304 L 2574.9385 1022.11304 L 2574.9385 1022.11304 Q 2574.9385 1022.11304 2496.3145 1022.11304 Q 2437.3464 1041.769 2437.3464 1022.11304 L 2417.6904 1002.45703 L 2417.6904 1022.11304 L 2417.6904 1041.769 L 2398.0344 1061.425 L 2398.0344 1081.081 L 2417.6904 1081.081 L 2437.3464 1100.737 L 2437.3464 1100.737 L 2457.0024 1100.737 L 2457.0024 1140.0492 L 2457.0024 1159.7052 L 2437.3464 1159.7052 Q 2417.6904 1140.0492 2299.7544 1159.7052 Q 2181.818 1179.3612 2122.85 1238.3292 Q 2063.882 1297.2974 2004.9141 1434.8894 L 1965.6019 1572.4816 L 1965.6019 1572.4816 Q 1945.9459 1572.4816 1906.6339 1454.5454 Q 1867.3219 1316.9534 1769.0417 1238.3292 Q 1670.7617 1179.3612 1513.5135 1159.7052 L 1336.6094 1140.0492 L 1336.6094 1159.7052 L 1316.9534 1159.7052 L 1316.9534 1159.7052 L 1316.9534 1179.3612 L 1316.9534 1179.3612 L 1316.9534 1179.3612 L 1297.2974 1572.4816 L 1297.2974 1985.2579 L 1257.9852 1985.2579 L 1218.6732 1985.2579 L 1218.6732 1965.6019 L 1199.0172 1945.9459 L 1199.0172 1945.9459 L 1199.0172 1926.2899 L 1199.0172 1926.2899 L 1199.0172 1926.2899 L 1179.3612 1926.2899 L 1179.3612 1926.2899 L 1179.3612 1533.1696 L 1179.3612 1159.7052 L 1041.769 1159.7052 L 884.5209 1159.7052 L 884.5209 1179.3612 L 884.5209 1199.0172 L 864.86487 1199.0172 L 864.86487 1218.6732 L 864.86487 1218.6732 L 864.86487 1218.6732 L 845.20886 1218.6732 L 845.20886 1218.6732 L 845.20886 1238.3292 L 845.20886 1238.3292 L 825.55286 1238.3292 L 825.55286 1238.3292 L 825.55286 1218.6732 L 845.20886 1199.0172 L 845.20886 1140.0492 Q 845.20886 1081.081 864.86487 1061.425 L 864.86487 1041.769 L 727.2727 1041.769 Q 609.3366 1041.769 589.6806 1100.737 L 570.0246 1179.3612 L 570.0246 1179.3612 L 570.0246 1179.3612 L 570.0246 1199.0172 L 570.0246 1199.0172 L 550.3685 1199.0172 L 550.3685 1179.3612 L 550.3685 1179.3612 L 530.7125 1179.3612 L 530.7125 1140.0492 Q 530.7125 1120.3931 511.05652 1081.081 Q 511.05652 1041.769 471.74448 1022.11304 L 432.43243 1022.11304 L 412.77643 1022.11304 L 412.77643 1022.11304 L 373.4644 1041.769 Q 314.4963 1041.769 294.8403 1100.737 L 294.8403 1179.3612 L 275.18427 1179.3612 L 275.18427 1179.3612 L 275.18427 1199.0172 L 255.52826 1199.0172 L 255.52826 1199.0172 L 255.52826 1179.3612 L 255.52826 1179.3612 L 255.52826 1179.3612 L 235.87224 1140.0492 Q 216.21622 1100.737 216.21622 1061.425 Q 216.21622 1041.769 157.24815 1022.11304 L 98.2801 1022.11304 L 58.96806 1022.11304 L 19.65602 1022.11304 L 19.65602 1022.11304 L 19.65602 1022.11304 L 19.65602 1002.45703 L 19.65602 1002.45703 L 39.31204 1002.45703 L 39.31204 982.80096 L 19.65602 982.80096 L -9.094947E-13 982.80096 L -9.094947E-13 963.14496 L -9.094947E-13 963.14496 L 19.65602 963.14496 L 58.96806 943.48895 L 98.2801 943.48895 L 117.93612 943.48895 L 117.93612 923.83295 L 137.59213 923.83295 L 137.59213 923.83295 L 137.59213 904.1769 L 137.59213 904.1769 L 137.59213 904.1769 L 157.24815 884.5209 L 176.90417 864.86487 L 176.90417 845.20886 L 176.90417 825.55286 L 157.24815 825.55286 Q 157.24815 825.55286 98.2801 805.8968 Q 39.31204 786.2408 78.62408 687.9607 Q 98.2801 589.6806 117.93612 393.1204 Q 137.59213 216.21622 98.2801 157.24815 L 98.2801 98.2801 L 78.62408 98.2801 L 78.62408 78.62408 L 78.62408 78.62408 L 58.96806 78.62408 L 58.96806 58.96806 L 58.96806 39.31204 L 78.62408 39.31204 L 98.2801 39.31204 L 98.2801 58.96806 L 98.2801 78.62408 L 117.93612 78.62408 L 117.93612 78.62408 L 117.93612 58.96806 L 137.59213 58.96806 L 137.59213 58.96806 L 137.59213 39.31204 L 176.90417 39.31204 L 196.5602 39.31204 L 216.21622 19.65602 L 216.21622 19.65602 L 235.87224 373.4644 Q 255.52826 727.2727 294.8403 786.2408 Q 353.80835 825.55286 570.0246 825.55286 Q 766.5848 825.55286 825.55286 786.2408 Q 884.5209 746.9288 884.5209 707.6167 Q 884.5209 687.9607 904.1769 491.40048 L 904.1769 294.8403 L 923.83295 294.8403 L 943.48895 294.8403 L 943.48895 314.4963 L 963.14496 334.15234 L 963.14496 275.18427 L 963.14496 196.5602 L 1002.45703 275.18427 Q 1002.45703 353.80835 1022.11304 353.80835 Q 1022.11304 353.80835 1041.769 334.15234 L 1041.769 334.15234 L 1041.769 589.6806 L 1041.769 845.20886 L 1061.425 845.20886 L 1061.425 864.86487 L 1336.6094 864.86487 L 1611.7936 864.86487 L 1611.7936 845.20886 L 1631.4496 845.20886 L 1631.4496 746.9288 L 1631.4496 668.3047 L 1611.7936 668.3047 L 1611.7936 668.3047 L 1474.2015 648.6487 L 1356.2654 648.6487 L 1356.2654 589.6806 Q 1356.2654 511.05652 1434.8894 491.40048 Q 1493.8575 471.74448 1513.5135 373.4644 Q 1513.5135 275.18427 1434.8894 275.18427 L 1375.9214 275.18427 L 1375.9214 255.52826 L 1356.2654 255.52826 L 1356.2654 196.5602 L 1356.2654 157.24815 L 1375.9214 157.24815 L 1375.9214 157.24815 L 1474.2015 137.59213 L 1592.1376 137.59213 L 1592.1376 137.59213 Q 1592.1376 137.59213 1611.7936 117.93612 L 1611.7936 117.93612 L 1631.4496 98.2801 Q 1670.7617 78.62408 1690.4177 98.2801 Q 1710.0737 98.2801 1729.7297 117.93612 Q 1749.3857 117.93612 1769.0417 117.93612 L 1788.6978 117.93612 L 1788.6978 78.62408 Q 1788.6978 39.31204 1808.3538 0.0 Q 1847.6659 -39.31204 1906.6339 0.0 Q 1945.9459 39.31204 1945.9459 39.31204 Q 1965.6019 58.96806 1985.2579 58.96806 z" svg:height="19.85258mm" draw:style-name="style-64" svg:viewBox="0.0 0.0 2633.9067 1985.2579" svg:width="26.339066mm" svg:x="70.95823mm" svg:y="36.167076mm"/>
          <draw:path svg:d="M 687.9607 39.31204 L 687.9607 0.0 L 727.2727 39.31204 Q 786.2408 78.62408 766.5848 98.2801 Q 727.2727 117.93612 727.2727 117.93612 Q 707.6167 117.93612 687.9607 117.93612 L 668.3047 117.93612 L 668.3047 137.59213 L 687.9607 157.24815 L 687.9607 157.24815 L 687.9607 157.24815 L 687.9607 176.90417 L 687.9607 176.90417 L 707.6167 176.90417 L 707.6167 157.24815 L 727.2727 157.24815 Q 746.9288 157.24815 766.5848 176.90417 Q 766.5848 196.5602 786.2408 216.21622 Q 805.8968 235.87224 884.5209 255.52826 Q 982.80096 275.18427 1041.769 275.18427 Q 1120.3931 275.18427 1120.3931 275.18427 Q 1120.3931 294.8403 1120.3931 314.4963 L 1120.3931 334.15234 L 1022.11304 334.15234 L 923.83295 353.80835 L 904.1769 884.5209 Q 884.5209 1434.8894 884.5209 1434.8894 L 884.5209 1434.8894 L 864.86487 1434.8894 Q 845.20886 1454.5454 845.20886 1454.5454 Q 845.20886 1454.5454 805.8968 1415.2334 L 766.5848 1395.5774 L 766.5848 1395.5774 L 766.5848 1375.9214 L 766.5848 1375.9214 L 766.5848 1375.9214 L 786.2408 1336.6094 L 805.8968 1297.2974 L 805.8968 1257.9852 L 805.8968 1218.6732 L 805.8968 1179.3612 Q 805.8968 1140.0492 766.5848 1179.3612 Q 707.6167 1218.6732 589.6806 1218.6732 L 471.74448 1218.6732 L 471.74448 1218.6732 L 452.08844 1218.6732 L 452.08844 1120.3931 L 452.08844 1022.11304 L 550.3685 1041.769 Q 648.6487 1061.425 668.3047 1061.425 L 687.9607 1061.425 L 687.9607 864.86487 L 687.9607 687.9607 L 668.3047 687.9607 L 668.3047 707.6167 L 668.3047 707.6167 L 648.6487 707.6167 L 648.6487 707.6167 Q 648.6487 707.6167 550.3685 727.2727 L 452.08844 746.9288 L 452.08844 668.3047 L 452.08844 589.6806 L 471.74448 589.6806 L 491.40048 589.6806 L 609.3366 589.6806 Q 727.2727 589.6806 727.2727 609.3366 Q 746.9288 628.9926 766.5848 628.9926 L 786.2408 628.9926 L 786.2408 648.6487 L 805.8968 648.6487 L 805.8968 648.6487 L 805.8968 668.3047 L 805.8968 668.3047 L 805.8968 668.3047 L 805.8968 628.9926 L 805.8968 609.3366 L 805.8968 570.0246 L 805.8968 530.7125 L 786.2408 511.05652 L 766.5848 471.74448 L 766.5848 452.08844 L 766.5848 432.43243 L 746.9288 412.77643 Q 727.2727 393.1204 727.2727 373.4644 Q 727.2727 353.80835 373.4644 353.80835 L 19.65602 334.15234 L 19.65602 334.15234 L 0.0 334.15234 L 0.0 275.18427 L 19.65602 235.87224 L 19.65602 216.21622 L 19.65602 196.5602 L 39.31204 196.5602 L 39.31204 196.5602 L 39.31204 216.21622 L 39.31204 235.87224 L 275.18427 235.87224 Q 530.7125 216.21622 511.05652 157.24815 Q 511.05652 98.2801 530.7125 98.2801 Q 550.3685 98.2801 550.3685 117.93612 Q 550.3685 137.59213 570.0246 137.59213 Q 589.6806 137.59213 609.3366 117.93612 Q 609.3366 78.62408 648.6487 78.62408 Q 687.9607 78.62408 687.9607 39.31204 z" svg:height="14.545455mm" draw:style-name="style-65" svg:viewBox="0.0 0.0 1120.3931 1454.5454" svg:width="11.203931mm" svg:x="58.7715mm" svg:y="17.297297mm"/>
          <draw:path svg:d="M 98.2801 19.65602 L 98.2801 -3.6379788E-12 L 117.93612 -3.6379788E-12 L 117.93612 -3.6379788E-12 L 137.59213 39.31204 Q 137.59213 98.2801 157.24815 117.93612 L 157.24815 117.93612 L 137.59213 117.93612 Q 98.2801 137.59213 98.2801 216.21622 Q 98.2801 314.4963 78.62408 314.4963 L 58.96806 314.4963 L 58.96806 294.8403 L 58.96806 294.8403 L 39.31204 294.8403 L 39.31204 294.8403 L 39.31204 275.18427 Q 19.65602 255.52826 19.65602 235.87224 Q -19.65602 196.5602 0.0 157.24815 L 19.65602 98.2801 L 19.65602 98.2801 L 39.31204 78.62408 L 39.31204 78.62408 L 58.96806 78.62408 L 58.96806 78.62408 L 58.96806 78.62408 L 58.96806 58.96806 L 58.96806 58.96806 L 78.62408 58.96806 L 78.62408 39.31204 L 78.62408 39.31204 L 98.2801 39.31204 L 98.2801 19.65602 z" svg:height="3.1449633mm" draw:style-name="style-66" svg:viewBox="0.0 0.0 157.24815 314.4963" svg:width="1.5724816mm" svg:x="36.363636mm" svg:y="234.29976mm"/>
          <draw:path svg:d="M 39.31204 334.15234 L -4.5474735E-13 235.87224 L 39.31204 117.93612 Q 78.62408 19.65602 98.2801 3.6379788E-12 Q 117.93612 3.6379788E-12 137.59213 137.59213 Q 157.24815 275.18427 137.59213 353.80835 Q 98.2801 412.77643 78.62408 412.77643 Q 39.31204 412.77643 39.31204 334.15234 z" svg:height="4.127764mm" draw:style-name="style-67" svg:viewBox="0.0 0.0 137.59213 412.77643" svg:width="1.3759214mm" svg:x="33.415234mm" svg:y="289.9263mm"/>
          <draw:path svg:d="M 2.2737368E-13 19.65602 L 2.2737368E-13 0.0 L 19.65602 39.31204 Q 39.31204 58.96806 117.93612 58.96806 Q 196.5602 58.96806 196.5602 39.31204 L 196.5602 39.31204 L 216.21622 39.31204 L 216.21622 39.31204 L 216.21622 39.31204 Q 216.21622 58.96806 216.21622 98.2801 Q 216.21622 137.59213 98.2801 137.59213 Q 2.2737368E-13 137.59213 2.2737368E-13 98.2801 L 2.2737368E-13 58.96806 L 2.2737368E-13 19.65602 z" svg:height="1.3759214mm" draw:style-name="style-68" svg:viewBox="0.0 0.0 216.21622 137.59213" svg:width="2.162162mm" svg:x="17.886978mm" svg:y="61.130222mm"/>
          <draw:path svg:d="M 766.5848 98.2801 L 805.8968 3.6379788E-12 L 825.55286 98.2801 Q 864.86487 196.5602 864.86487 294.8403 L 864.86487 393.1204 L 884.5209 373.4644 L 904.1769 334.15234 L 904.1769 373.4644 L 904.1769 412.77643 L 923.83295 412.77643 L 943.48895 412.77643 L 943.48895 373.4644 Q 943.48895 314.4963 963.14496 314.4963 Q 982.80096 334.15234 1022.11304 294.8403 Q 1081.081 294.8403 1081.081 196.5602 Q 1061.425 98.2801 1100.737 78.62408 Q 1120.3931 58.96806 1140.0492 39.31204 Q 1140.0492 3.6379788E-12 1179.3612 3.6379788E-12 L 1199.0172 3.6379788E-12 L 1218.6732 216.21622 Q 1218.6732 412.77643 1179.3612 491.40048 Q 1140.0492 550.3685 1120.3931 550.3685 Q 1100.737 550.3685 1100.737 570.0246 Q 1100.737 589.6806 1081.081 589.6806 Q 1061.425 589.6806 1022.11304 668.3047 Q 982.80096 746.9288 963.14496 904.1769 Q 943.48895 1041.769 923.83295 1179.3612 Q 904.1769 1297.2974 943.48895 1513.5135 Q 982.80096 1749.3857 943.48895 2201.474 Q 943.48895 2653.5627 923.83295 2692.8748 L 923.83295 2732.1868 L 923.83295 2732.1868 Q 904.1769 2732.1868 904.1769 2732.1868 Q 904.1769 2732.1868 864.86487 2751.8428 Q 805.8968 2751.8428 805.8968 2771.4988 Q 786.2408 2810.8108 786.2408 2771.4988 L 746.9288 2732.1868 L 746.9288 2850.1228 Q 707.6167 2948.403 707.6167 2968.059 L 707.6167 3007.371 L 687.9607 3007.371 L 687.9607 3007.371 L 668.3047 3027.027 L 648.6487 3046.683 L 628.9926 3046.683 L 628.9926 3046.683 L 628.9926 3027.027 Q 628.9926 3027.027 550.3685 3007.371 Q 491.40048 2987.715 491.40048 2968.059 Q 491.40048 2948.403 471.74448 2948.403 Q 452.08844 2968.059 432.43243 2987.715 Q 432.43243 3007.371 353.80835 3007.371 L 255.52826 3007.371 L 255.52826 3027.027 Q 235.87224 3046.683 235.87224 3046.683 L 235.87224 3046.683 L 235.87224 3046.683 Q 235.87224 3027.027 157.24815 3046.683 L 98.2801 3085.995 L 98.2801 3105.6511 L 98.2801 3125.3071 L 78.62408 3125.3071 L 39.31204 3125.3071 L 39.31204 3144.9631 L 39.31204 3164.6191 L 19.65602 3144.9631 L 0.0 3125.3071 L 0.0 3125.3071 L 0.0 3125.3071 L 0.0 3125.3071 L 0.0 3125.3071 L 39.31204 3105.6511 L 58.96806 3085.995 L 58.96806 3085.995 L 78.62408 3085.995 L 78.62408 3085.995 L 78.62408 3085.995 L 78.62408 3066.339 L 78.62408 3066.339 L 98.2801 3066.339 L 98.2801 3046.683 L 98.2801 3046.683 Q 117.93612 3046.683 117.93612 2968.059 Q 117.93612 2869.7788 137.59213 2869.7788 Q 157.24815 2869.7788 176.90417 2830.4668 Q 196.5602 2791.1548 275.18427 2653.5627 Q 314.4963 2535.6265 334.15234 2378.3784 Q 353.80835 2240.7861 334.15234 2240.7861 Q 314.4963 2240.7861 314.4963 2201.474 Q 314.4963 2162.162 275.18427 2103.194 Q 235.87224 2044.2261 196.5602 2044.2261 Q 157.24815 2044.2261 137.59213 2024.5701 Q 117.93612 1985.2579 157.24815 1867.3219 Q 157.24815 1749.3857 176.90417 1729.7297 Q 196.5602 1710.0737 196.5602 1690.4177 Q 216.21622 1651.1057 235.87224 1631.4496 Q 275.18427 1631.4496 314.4963 1611.7936 Q 334.15234 1592.1376 353.80835 1552.8256 Q 353.80835 1513.5135 393.1204 1474.2015 Q 412.77643 1474.2015 412.77643 1336.6094 Q 412.77643 1199.0172 432.43243 1199.0172 Q 452.08844 1199.0172 471.74448 1120.3931 Q 471.74448 1022.11304 511.05652 982.80096 Q 511.05652 943.48895 511.05652 884.5209 Q 511.05652 825.55286 511.05652 786.2408 Q 550.3685 746.9288 530.7125 727.2727 Q 511.05652 707.6167 550.3685 668.3047 Q 550.3685 628.9926 570.0246 530.7125 Q 589.6806 452.08844 609.3366 452.08844 Q 628.9926 452.08844 628.9926 393.1204 Q 609.3366 334.15234 648.6487 314.4963 Q 687.9607 294.8403 707.6167 255.52826 Q 746.9288 216.21622 766.5848 98.2801 z M 176.90417 2869.7788 Q 196.5602 2869.7788 196.5602 2869.7788 Q 196.5602 2889.4348 196.5602 2889.4348 Q 176.90417 2889.4348 176.90417 2869.7788 z" svg:height="31.646193mm" draw:style-name="style-69" svg:viewBox="0.0 0.0 1218.6732 3164.6191" svg:width="12.186732mm" svg:x="95.92138mm" svg:y="179.85258mm"/>
          <draw:path svg:d="M 628.9926 98.2801 L 786.2408 0.0 L 786.2408 19.65602 Q 786.2408 39.31204 766.5848 39.31204 L 746.9288 39.31204 L 746.9288 58.96806 L 746.9288 58.96806 L 727.2727 58.96806 L 727.2727 78.62408 L 727.2727 78.62408 L 707.6167 78.62408 L 707.6167 78.62408 L 707.6167 78.62408 L 707.6167 98.2801 L 707.6167 98.2801 L 687.9607 98.2801 L 687.9607 117.93612 L 668.3047 117.93612 L 648.6487 117.93612 L 648.6487 137.59213 L 668.3047 157.24815 L 668.3047 157.24815 L 668.3047 157.24815 L 786.2408 176.90417 L 923.83295 176.90417 L 904.1769 196.5602 Q 864.86487 196.5602 864.86487 216.21622 Q 845.20886 235.87224 805.8968 255.52826 Q 786.2408 275.18427 766.5848 275.18427 L 766.5848 275.18427 L 766.5848 294.8403 L 746.9288 294.8403 L 746.9288 314.4963 L 746.9288 314.4963 L 707.6167 294.8403 Q 687.9607 275.18427 668.3047 294.8403 Q 628.9926 294.8403 609.3366 353.80835 Q 589.6806 393.1204 570.0246 393.1204 L 570.0246 412.77643 L 550.3685 412.77643 Q 550.3685 393.1204 471.74448 432.43243 L 373.4644 432.43243 L 373.4644 452.08844 L 353.80835 452.08844 L 353.80835 471.74448 L 353.80835 511.05652 L 334.15234 550.3685 L 334.15234 589.6806 L 314.4963 589.6806 Q 275.18427 589.6806 275.18427 609.3366 L 255.52826 609.3366 L 235.87224 609.3366 L 196.5602 609.3366 L 196.5602 628.9926 Q 196.5602 648.6487 176.90417 687.9607 L 157.24815 727.2727 L 157.24815 727.2727 L 157.24815 746.9288 L 157.24815 746.9288 L 157.24815 746.9288 L 137.59213 746.9288 L 137.59213 746.9288 L 117.93612 766.5848 L 117.93612 766.5848 L 78.62408 766.5848 L 39.31204 746.9288 L 39.31204 746.9288 L 39.31204 746.9288 L 39.31204 707.6167 L 39.31204 668.3047 L 39.31204 668.3047 L 39.31204 668.3047 L 19.65602 648.6487 L -4.5474735E-13 648.6487 L -4.5474735E-13 628.9926 L -4.5474735E-13 628.9926 L 19.65602 628.9926 L 19.65602 628.9926 L 19.65602 609.3366 L 39.31204 609.3366 L 39.31204 609.3366 L 39.31204 589.6806 L 39.31204 589.6806 Q 39.31204 589.6806 117.93612 491.40048 Q 196.5602 393.1204 334.15234 294.8403 Q 471.74448 196.5602 628.9926 98.2801 z" svg:height="7.665848mm" draw:style-name="style-70" svg:viewBox="0.0 0.0 923.83295 766.5848" svg:width="9.238329mm" svg:x="33.415234mm" svg:y="116.75676mm"/>
          <draw:path svg:d="M 39.31204 1.8189894E-12 L 39.31204 1.8189894E-12 L 98.2801 39.31204 Q 176.90417 58.96806 176.90417 196.5602 Q 176.90417 353.80835 157.24815 353.80835 L 157.24815 373.4644 L 157.24815 373.4644 Q 137.59213 373.4644 137.59213 393.1204 L 137.59213 393.1204 L 98.2801 393.1204 Q 78.62408 393.1204 58.96806 314.4963 L 58.96806 255.52826 L 39.31204 235.87224 L 19.65602 196.5602 L 19.65602 117.93612 Q 19.65602 58.96806 0.0 39.31204 L 0.0 19.65602 L 19.65602 1.8189894E-12 Q 19.65602 1.8189894E-12 39.31204 1.8189894E-12 z" svg:height="3.9312038mm" draw:style-name="style-71" svg:viewBox="0.0 0.0 176.90417 393.1204" svg:width="1.7690418mm" svg:x="87.46929mm" svg:y="143.09583mm"/>
          <draw:path svg:d="M 19.65602 58.96806 L 0.0 0.0 L 39.31204 19.65602 Q 78.62408 58.96806 78.62408 58.96806 L 78.62408 58.96806 L 117.93612 78.62408 L 137.59213 98.2801 L 137.59213 98.2801 L 157.24815 98.2801 L 157.24815 78.62408 L 157.24815 58.96806 L 176.90417 98.2801 L 196.5602 117.93612 L 196.5602 117.93612 L 196.5602 117.93612 L 235.87224 196.5602 Q 255.52826 275.18427 275.18427 275.18427 Q 294.8403 275.18427 294.8403 334.15234 Q 314.4963 393.1204 314.4963 412.77643 L 314.4963 452.08844 L 294.8403 471.74448 L 294.8403 491.40048 L 314.4963 491.40048 L 334.15234 491.40048 L 353.80835 491.40048 L 373.4644 491.40048 L 373.4644 491.40048 L 393.1204 491.40048 L 393.1204 491.40048 L 393.1204 491.40048 L 432.43243 471.74448 Q 471.74448 452.08844 511.05652 452.08844 Q 550.3685 432.43243 550.3685 412.77643 Q 550.3685 393.1204 570.0246 393.1204 L 589.6806 393.1204 L 570.0246 432.43243 Q 550.3685 471.74448 550.3685 471.74448 L 550.3685 491.40048 L 550.3685 491.40048 L 550.3685 491.40048 L 530.7125 491.40048 L 530.7125 491.40048 L 530.7125 511.05652 L 511.05652 511.05652 L 511.05652 530.7125 L 511.05652 550.3685 L 511.05652 570.0246 L 511.05652 589.6806 L 511.05652 589.6806 L 511.05652 609.3366 L 511.05652 609.3366 L 530.7125 609.3366 L 550.3685 609.3366 L 570.0246 609.3366 L 589.6806 609.3366 L 628.9926 609.3366 L 668.3047 628.9926 Q 707.6167 648.6487 727.2727 648.6487 L 746.9288 648.6487 L 746.9288 668.3047 L 746.9288 668.3047 L 766.5848 668.3047 L 766.5848 687.9607 L 766.5848 687.9607 L 786.2408 687.9607 L 786.2408 687.9607 L 786.2408 687.9607 L 786.2408 707.6167 L 786.2408 707.6167 L 805.8968 727.2727 L 805.8968 746.9288 L 746.9288 746.9288 Q 707.6167 766.5848 707.6167 766.5848 L 707.6167 766.5848 L 707.6167 766.5848 Q 707.6167 766.5848 687.9607 766.5848 L 687.9607 786.2408 L 648.6487 943.48895 Q 609.3366 1120.3931 491.40048 1434.8894 Q 393.1204 1749.3857 373.4644 1788.6978 L 353.80835 1808.3538 L 353.80835 1808.3538 L 353.80835 1828.0099 L 353.80835 1828.0099 L 353.80835 1828.0099 L 334.15234 1847.6659 L 314.4963 1867.3219 L 314.4963 1867.3219 L 314.4963 1867.3219 L 314.4963 1886.9779 L 314.4963 1886.9779 L 294.8403 1886.9779 L 294.8403 1906.6339 L 275.18427 1906.6339 L 275.18427 1906.6339 L 275.18427 1886.9779 L 275.18427 1886.9779 L 255.52826 1867.3219 L 255.52826 1847.6659 L 235.87224 1847.6659 L 216.21622 1847.6659 L 216.21622 1788.6978 Q 235.87224 1749.3857 216.21622 1710.0737 L 196.5602 1690.4177 L 196.5602 1690.4177 L 196.5602 1670.7617 L 196.5602 1670.7617 L 196.5602 1670.7617 L 176.90417 1670.7617 L 176.90417 1670.7617 L 176.90417 1651.1057 L 157.24815 1651.1057 L 157.24815 1651.1057 L 157.24815 1651.1057 L 157.24815 1631.4496 L 157.24815 1631.4496 L 157.24815 1592.1376 Q 157.24815 1572.4816 157.24815 1454.5454 Q 157.24815 1336.6094 157.24815 1277.6412 Q 157.24815 1199.0172 117.93612 1140.0492 Q 117.93612 1081.081 78.62408 963.14496 Q 39.31204 864.86487 39.31204 786.2408 Q 19.65602 687.9607 0.0 628.9926 Q 0.0 550.3685 19.65602 530.7125 Q 39.31204 530.7125 39.31204 452.08844 Q 58.96806 373.4644 58.96806 373.4644 Q 58.96806 334.15234 58.96806 216.21622 Q 39.31204 98.2801 19.65602 58.96806 z" svg:height="19.06634mm" draw:style-name="style-72" svg:viewBox="0.0 0.0 805.8968 1906.6339" svg:width="8.058969mm" svg:x="29.48403mm" svg:y="203.4398mm"/>
          <draw:path svg:d="M 393.1204 58.96806 L 471.74448 0.0 L 471.74448 0.0 L 471.74448 19.65602 L 471.74448 19.65602 L 471.74448 19.65602 L 452.08844 39.31204 Q 452.08844 58.96806 471.74448 58.96806 L 511.05652 58.96806 L 432.43243 157.24815 Q 373.4644 255.52826 334.15234 275.18427 Q 275.18427 294.8403 294.8403 353.80835 Q 314.4963 412.77643 314.4963 412.77643 Q 314.4963 412.77643 275.18427 432.43243 L 255.52826 432.43243 L 255.52826 412.77643 Q 235.87224 393.1204 235.87224 373.4644 Q 216.21622 373.4644 117.93612 353.80835 L 0.0 334.15234 L 0.0 314.4963 L 0.0 294.8403 L 0.0 275.18427 L 0.0 255.52826 L 19.65602 255.52826 L 19.65602 255.52826 L 98.2801 235.87224 Q 176.90417 216.21622 255.52826 176.90417 Q 314.4963 137.59213 393.1204 58.96806 z M 393.1204 137.59213 Q 393.1204 98.2801 412.77643 117.93612 Q 432.43243 137.59213 412.77643 137.59213 Q 393.1204 157.24815 393.1204 137.59213 z" svg:height="4.324324mm" draw:style-name="style-73" svg:viewBox="0.0 0.0 511.05652 432.43243" svg:width="5.110565mm" svg:x="57.788696mm" svg:y="111.44963mm"/>
          <draw:path svg:d="M 58.96806 58.96806 L 58.96806 0.0 L 78.62408 0.0 Q 98.2801 0.0 117.93612 39.31204 Q 137.59213 98.2801 157.24815 98.2801 Q 176.90417 98.2801 216.21622 157.24815 Q 255.52826 235.87224 255.52826 235.87224 Q 255.52826 235.87224 314.4963 255.52826 L 373.4644 275.18427 L 412.77643 275.18427 L 432.43243 275.18427 L 432.43243 275.18427 L 432.43243 294.8403 L 412.77643 294.8403 Q 373.4644 294.8403 334.15234 373.4644 Q 314.4963 471.74448 294.8403 471.74448 L 294.8403 471.74448 L 294.8403 452.08844 L 294.8403 432.43243 L 294.8403 432.43243 L 294.8403 432.43243 L 275.18427 353.80835 Q 255.52826 275.18427 216.21622 314.4963 Q 176.90417 334.15234 157.24815 373.4644 Q 137.59213 432.43243 176.90417 432.43243 Q 216.21622 452.08844 216.21622 471.74448 L 216.21622 471.74448 L 216.21622 491.40048 Q 216.21622 511.05652 235.87224 511.05652 L 255.52826 511.05652 L 216.21622 511.05652 Q 176.90417 511.05652 157.24815 491.40048 Q 137.59213 471.74448 137.59213 511.05652 L 137.59213 550.3685 L 176.90417 570.0246 Q 176.90417 589.6806 196.5602 589.6806 L 196.5602 589.6806 L 216.21622 609.3366 L 235.87224 609.3366 L 235.87224 628.9926 L 235.87224 648.6487 L 216.21622 648.6487 L 196.5602 648.6487 L 196.5602 668.3047 L 196.5602 707.6167 L 196.5602 707.6167 L 176.90417 707.6167 L 176.90417 687.9607 L 176.90417 668.3047 L 157.24815 668.3047 L 137.59213 668.3047 L 137.59213 648.6487 L 137.59213 648.6487 L 117.93612 628.9926 L 98.2801 609.3366 L 98.2801 609.3366 L 98.2801 589.6806 L 98.2801 589.6806 Q 98.2801 589.6806 39.31204 471.74448 L 0.0 334.15234 L 0.0 235.87224 Q 19.65602 137.59213 39.31204 117.93612 Q 58.96806 117.93612 58.96806 58.96806 z" svg:height="7.076167mm" draw:style-name="style-74" svg:viewBox="0.0 0.0 432.43243 707.6167" svg:width="4.324324mm" svg:x="63.095825mm" svg:y="273.6118mm"/>
          <draw:path svg:d="M 235.87224 3.6379788E-12 L 255.52826 3.6379788E-12 L 255.52826 58.96806 Q 275.18427 117.93612 275.18427 157.24815 Q 294.8403 196.5602 314.4963 196.5602 Q 334.15234 196.5602 353.80835 176.90417 Q 353.80835 157.24815 373.4644 137.59213 L 393.1204 137.59213 L 353.80835 334.15234 Q 314.4963 530.7125 314.4963 550.3685 L 314.4963 570.0246 L 314.4963 570.0246 Q 314.4963 570.0246 294.8403 570.0246 L 294.8403 589.6806 L 275.18427 589.6806 Q 255.52826 589.6806 235.87224 570.0246 L 196.5602 550.3685 L 196.5602 511.05652 Q 196.5602 471.74448 176.90417 471.74448 L 176.90417 471.74448 L 176.90417 471.74448 Q 157.24815 452.08844 137.59213 432.43243 Q 98.2801 393.1204 58.96806 393.1204 L 19.65602 393.1204 L 19.65602 393.1204 L -4.5474735E-13 393.1204 L -4.5474735E-13 373.4644 L -4.5474735E-13 353.80835 L 19.65602 353.80835 L 39.31204 353.80835 L 39.31204 334.15234 Q 39.31204 334.15234 58.96806 314.4963 Q 78.62408 275.18427 137.59213 216.21622 Q 196.5602 157.24815 196.5602 117.93612 L 196.5602 117.93612 L 176.90417 98.2801 Q 157.24815 78.62408 196.5602 39.31204 Q 216.21622 3.6379788E-12 235.87224 3.6379788E-12 z" svg:height="5.896806mm" draw:style-name="style-75" svg:viewBox="0.0 0.0 393.1204 589.6806" svg:width="3.9312038mm" svg:x="34.987717mm" svg:y="225.65111mm"/>
          <draw:path svg:d="M 471.74448 39.31204 L 491.40048 39.31204 L 511.05652 39.31204 L 530.7125 39.31204 L 511.05652 39.31204 Q 491.40048 58.96806 491.40048 117.93612 Q 471.74448 157.24815 471.74448 196.5602 L 471.74448 235.87224 L 589.6806 255.52826 Q 707.6167 275.18427 707.6167 275.18427 L 707.6167 275.18427 L 668.3047 275.18427 L 648.6487 275.18427 L 648.6487 314.4963 L 648.6487 353.80835 L 589.6806 334.15234 Q 530.7125 314.4963 452.08844 353.80835 Q 353.80835 373.4644 373.4644 432.43243 Q 393.1204 491.40048 373.4644 491.40048 L 373.4644 511.05652 L 314.4963 511.05652 L 275.18427 511.05652 L 235.87224 491.40048 Q 216.21622 471.74448 196.5602 471.74448 L 157.24815 432.43243 L 157.24815 432.43243 Q 157.24815 432.43243 137.59213 432.43243 L 137.59213 432.43243 L 137.59213 412.77643 L 117.93612 412.77643 L 117.93612 412.77643 L 117.93612 393.1204 L 117.93612 393.1204 L 117.93612 393.1204 L 98.2801 393.1204 L 98.2801 393.1204 L 98.2801 373.4644 L 98.2801 373.4644 L 98.2801 334.15234 Q 78.62408 294.8403 39.31204 275.18427 L 0.0 235.87224 L 0.0 216.21622 L 0.0 196.5602 L 0.0 196.5602 L 0.0 176.90417 L 19.65602 176.90417 L 19.65602 157.24815 L 19.65602 157.24815 Q 39.31204 157.24815 58.96806 137.59213 Q 98.2801 117.93612 117.93612 98.2801 Q 117.93612 78.62408 157.24815 78.62408 L 176.90417 58.96806 L 235.87224 19.65602 Q 314.4963 0.0 353.80835 0.0 Q 393.1204 19.65602 432.43243 39.31204 Q 452.08844 39.31204 471.74448 39.31204 z" svg:height="5.110565mm" draw:style-name="style-76" svg:viewBox="0.0 0.0 707.6167 511.05652" svg:width="7.076167mm" svg:x="40.88452mm" svg:y="117.93612mm"/>
          <draw:path svg:d="M 39.31204 137.59213 L 78.62408 0.0 L 117.93612 39.31204 Q 196.5602 78.62408 196.5602 137.59213 Q 196.5602 176.90417 216.21622 176.90417 L 216.21622 176.90417 L 216.21622 216.21622 L 216.21622 235.87224 L 235.87224 393.1204 Q 235.87224 550.3685 255.52826 609.3366 L 275.18427 648.6487 L 275.18427 687.9607 L 275.18427 727.2727 L 294.8403 746.9288 L 294.8403 766.5848 L 294.8403 766.5848 L 294.8403 786.2408 L 294.8403 786.2408 Q 275.18427 786.2408 275.18427 805.8968 L 275.18427 805.8968 L 196.5602 864.86487 Q 137.59213 923.83295 98.2801 923.83295 L 58.96806 923.83295 L 58.96806 904.1769 L 39.31204 904.1769 L 39.31204 884.5209 L 39.31204 864.86487 L 19.65602 805.8968 Q 0.0 766.5848 0.0 766.5848 L 0.0 766.5848 L 0.0 550.3685 L 0.0 334.15234 L 0.0 294.8403 Q 0.0 255.52826 39.31204 137.59213 z" svg:height="9.238329mm" draw:style-name="style-77" svg:viewBox="0.0 0.0 294.8403 923.83295" svg:width="2.948403mm" svg:x="51.10565mm" svg:y="132.67813mm"/>
          <draw:path svg:d="M 39.31204 0.0 L 58.96806 0.0 L 58.96806 0.0 Q 58.96806 0.0 78.62408 19.65602 L 78.62408 19.65602 L 196.5602 78.62408 Q 314.4963 117.93612 314.4963 117.93612 L 314.4963 137.59213 L 294.8403 157.24815 Q 275.18427 157.24815 275.18427 176.90417 L 275.18427 196.5602 L 255.52826 196.5602 L 255.52826 196.5602 L 255.52826 196.5602 L 235.87224 176.90417 L 235.87224 176.90417 L 235.87224 157.24815 L 157.24815 157.24815 L 58.96806 157.24815 L 58.96806 157.24815 L 39.31204 137.59213 L 39.31204 137.59213 L 39.31204 137.59213 L 39.31204 137.59213 Q 39.31204 117.93612 19.65602 117.93612 Q 0.0 117.93612 0.0 58.96806 Q 0.0 0.0 39.31204 0.0 z" svg:height="1.9656019mm" draw:style-name="style-78" svg:viewBox="0.0 0.0 314.4963 196.5602" svg:width="3.1449633mm" svg:x="57.788696mm" svg:y="160.78624mm"/>
          <draw:path svg:d="M 78.62408 157.24815 L 19.65602 157.24815 L 19.65602 157.24815 L -1.8189894E-12 157.24815 L 19.65602 78.62408 Q 19.65602 0.0 78.62408 0.0 Q 157.24815 0.0 157.24815 78.62408 Q 157.24815 157.24815 137.59213 157.24815 Q 137.59213 157.24815 78.62408 157.24815 z" svg:height="1.5724816mm" draw:style-name="style-79" svg:viewBox="0.0 0.0 157.24815 157.24815" svg:width="1.5724816mm" svg:x="97.88698mm" svg:y="65.25799mm"/>
          <draw:path svg:d="M 668.3047 0.0 L 727.2727 0.0 L 727.2727 39.31204 L 727.2727 58.96806 L 727.2727 78.62408 Q 707.6167 98.2801 353.80835 117.93612 L 0.0 117.93612 L 0.0 117.93612 Q 0.0 98.2801 0.0 78.62408 L 0.0 58.96806 L 314.4963 19.65602 Q 628.9926 0.0 668.3047 0.0 z" svg:height="1.1793612mm" draw:style-name="style-80" svg:viewBox="0.0 0.0 727.2727 117.93612" svg:width="7.2727275mm" svg:x="62.50614mm" svg:y="126.58477mm"/>
          <draw:path svg:d="M 334.15234 58.96806 L 314.4963 0.0 L 314.4963 0.0 Q 334.15234 0.0 334.15234 19.65602 L 334.15234 58.96806 L 353.80835 58.96806 L 353.80835 58.96806 L 353.80835 78.62408 L 373.4644 78.62408 L 373.4644 78.62408 L 373.4644 98.2801 L 373.4644 98.2801 L 373.4644 98.2801 L 432.43243 157.24815 Q 491.40048 216.21622 609.3366 255.52826 Q 707.6167 294.8403 845.20886 334.15234 Q 982.80096 373.4644 1081.081 452.08844 Q 1159.7052 511.05652 1179.3612 530.7125 L 1179.3612 550.3685 L 1179.3612 628.9926 L 1179.3612 707.6167 L 1159.7052 766.5848 Q 1159.7052 825.55286 1159.7052 845.20886 L 1159.7052 845.20886 L 1159.7052 845.20886 Q 1159.7052 845.20886 1159.7052 864.86487 L 1179.3612 864.86487 L 1179.3612 884.5209 L 1199.0172 904.1769 L 1199.0172 904.1769 L 1199.0172 923.83295 L 1179.3612 923.83295 L 1159.7052 923.83295 L 1159.7052 923.83295 L 1140.0492 923.83295 L 1120.3931 923.83295 L 1081.081 923.83295 L 1061.425 904.1769 L 1041.769 884.5209 L 1022.11304 884.5209 L 1002.45703 884.5209 L 982.80096 864.86487 Q 963.14496 845.20886 904.1769 766.5848 Q 845.20886 687.9607 805.8968 648.6487 Q 786.2408 589.6806 707.6167 570.0246 Q 628.9926 530.7125 628.9926 511.05652 Q 628.9926 491.40048 609.3366 491.40048 Q 570.0246 491.40048 570.0246 511.05652 Q 570.0246 530.7125 550.3685 511.05652 Q 550.3685 491.40048 511.05652 491.40048 Q 491.40048 471.74448 412.77643 491.40048 Q 334.15234 491.40048 334.15234 511.05652 Q 334.15234 530.7125 216.21622 550.3685 L 117.93612 570.0246 L 98.2801 570.0246 L 78.62408 570.0246 L 58.96806 589.6806 L 39.31204 589.6806 L 39.31204 609.3366 L 39.31204 628.9926 L 19.65602 628.9926 L 0.0 628.9926 L 0.0 609.3366 L 19.65602 589.6806 L 19.65602 589.6806 L 19.65602 570.0246 L 19.65602 570.0246 L 19.65602 570.0246 L 39.31204 550.3685 L 58.96806 530.7125 L 58.96806 530.7125 L 58.96806 530.7125 L 58.96806 511.05652 L 58.96806 511.05652 L 78.62408 511.05652 L 78.62408 491.40048 L 78.62408 491.40048 L 98.2801 491.40048 L 98.2801 491.40048 L 98.2801 491.40048 L 98.2801 471.74448 Q 98.2801 471.74448 157.24815 452.08844 Q 196.5602 412.77643 255.52826 353.80835 Q 294.8403 294.8403 334.15234 294.8403 Q 353.80835 294.8403 353.80835 275.18427 Q 373.4644 255.52826 393.1204 255.52826 Q 412.77643 235.87224 393.1204 176.90417 Q 373.4644 137.59213 353.80835 137.59213 Q 334.15234 137.59213 334.15234 58.96806 z" svg:height="9.238329mm" draw:style-name="style-81" svg:viewBox="0.0 0.0 1199.0172 923.83295" svg:width="11.990172mm" svg:x="23.783783mm" svg:y="236.0688mm"/>
          <draw:path svg:d="M 196.5602 39.31204 L 176.90417 0.0 L 196.5602 0.0 Q 216.21622 19.65602 235.87224 19.65602 L 255.52826 19.65602 L 255.52826 19.65602 Q 255.52826 19.65602 255.52826 39.31204 L 235.87224 39.31204 L 275.18427 98.2801 Q 294.8403 137.59213 294.8403 216.21622 Q 294.8403 275.18427 275.18427 275.18427 L 255.52826 275.18427 L 255.52826 275.18427 Q 235.87224 255.52826 196.5602 216.21622 Q 157.24815 176.90417 117.93612 216.21622 L 78.62408 235.87224 L 78.62408 235.87224 Q 58.96806 235.87224 39.31204 255.52826 L 19.65602 255.52826 L 19.65602 216.21622 L 19.65602 176.90417 L 19.65602 157.24815 Q 19.65602 137.59213 19.65602 98.2801 L 19.65602 78.62408 L 0.0 78.62408 L 0.0 58.96806 L 0.0 58.96806 L 0.0 58.96806 L 19.65602 58.96806 L 19.65602 58.96806 L 58.96806 39.31204 L 78.62408 39.31204 L 117.93612 39.31204 Q 157.24815 58.96806 176.90417 58.96806 Q 216.21622 58.96806 196.5602 39.31204 z" svg:height="2.7518427mm" draw:style-name="style-82" svg:viewBox="0.0 0.0 294.8403 275.18427" svg:width="2.948403mm" svg:x="83.931206mm" svg:y="232.92383mm"/>
          <draw:path svg:d="M 432.43243 78.62408 L 471.74448 78.62408 L 471.74448 78.62408 L 471.74448 78.62408 L 471.74448 98.2801 L 471.74448 98.2801 L 452.08844 98.2801 L 452.08844 117.93612 L 432.43243 117.93612 L 432.43243 117.93612 L 432.43243 117.93612 Q 432.43243 117.93612 412.77643 176.90417 Q 393.1204 235.87224 275.18427 235.87224 L 137.59213 235.87224 L 117.93612 255.52826 L 117.93612 255.52826 L 98.2801 255.52826 Q 78.62408 275.18427 39.31204 294.8403 Q 0.0 314.4963 0.0 275.18427 L 0.0 255.52826 L 0.0 255.52826 Q 19.65602 235.87224 19.65602 235.87224 L 19.65602 235.87224 L 19.65602 235.87224 Q 39.31204 216.21622 78.62408 157.24815 Q 137.59213 117.93612 196.5602 58.96806 Q 235.87224 0.0 216.21622 0.0 L 196.5602 0.0 L 235.87224 0.0 Q 275.18427 0.0 294.8403 39.31204 Q 294.8403 78.62408 353.80835 78.62408 Q 393.1204 78.62408 432.43243 78.62408 z" svg:height="2.948403mm" draw:style-name="style-83" svg:viewBox="0.0 0.0 471.74448 294.8403" svg:width="4.717445mm" svg:x="46.388206mm" svg:y="89.63145mm"/>
          <draw:path svg:d="M 550.3685 19.65602 L 550.3685 0.0 L 609.3366 0.0 L 648.6487 0.0 L 668.3047 19.65602 L 687.9607 39.31204 L 687.9607 39.31204 L 687.9607 39.31204 L 687.9607 98.2801 Q 687.9607 157.24815 648.6487 157.24815 L 609.3366 157.24815 L 609.3366 176.90417 L 609.3366 196.5602 L 628.9926 196.5602 L 628.9926 196.5602 L 687.9607 196.5602 L 727.2727 196.5602 L 727.2727 196.5602 L 727.2727 196.5602 L 746.9288 196.5602 L 746.9288 196.5602 L 746.9288 176.90417 L 766.5848 176.90417 L 766.5848 176.90417 L 766.5848 157.24815 L 766.5848 157.24815 L 766.5848 157.24815 L 786.2408 157.24815 L 786.2408 157.24815 L 786.2408 137.59213 L 805.8968 137.59213 L 805.8968 137.59213 Q 805.8968 117.93612 884.5209 58.96806 L 963.14496 0.0 L 963.14496 39.31204 L 963.14496 78.62408 L 982.80096 78.62408 Q 1002.45703 58.96806 1022.11304 58.96806 L 1022.11304 58.96806 L 963.14496 157.24815 Q 884.5209 235.87224 825.55286 275.18427 Q 766.5848 314.4963 648.6487 294.8403 Q 511.05652 275.18427 491.40048 353.80835 Q 471.74448 432.43243 412.77643 471.74448 Q 353.80835 511.05652 255.52826 511.05652 L 137.59213 511.05652 L 98.2801 491.40048 L 58.96806 471.74448 L 19.65602 471.74448 L 0.0 471.74448 L 0.0 452.08844 L 0.0 452.08844 L 19.65602 452.08844 L 39.31204 432.43243 L 58.96806 432.43243 L 98.2801 432.43243 L 98.2801 412.77643 L 98.2801 412.77643 L 78.62408 412.77643 L 78.62408 393.1204 L 78.62408 393.1204 L 78.62408 393.1204 L 196.5602 393.1204 L 314.4963 393.1204 L 314.4963 373.4644 L 334.15234 373.4644 L 334.15234 373.4644 L 334.15234 353.80835 L 334.15234 353.80835 L 334.15234 353.80835 L 353.80835 334.15234 L 353.80835 314.4963 L 314.4963 314.4963 Q 275.18427 314.4963 255.52826 235.87224 L 255.52826 157.24815 L 255.52826 157.24815 L 255.52826 157.24815 L 255.52826 137.59213 L 255.52826 137.59213 L 275.18427 137.59213 L 275.18427 117.93612 L 373.4644 117.93612 Q 471.74448 117.93612 491.40048 78.62408 Q 491.40048 39.31204 511.05652 39.31204 L 530.7125 39.31204 L 530.7125 19.65602 L 530.7125 19.65602 L 550.3685 19.65602 z" svg:height="5.110565mm" draw:style-name="style-84" svg:viewBox="0.0 0.0 1022.11304 511.05652" svg:width="10.22113mm" svg:x="74.496315mm" svg:y="234.69287mm"/>
          <draw:path svg:d="M 1238.3292 0.0 L 1238.3292 0.0 L 1199.0172 39.31204 Q 1159.7052 78.62408 1120.3931 78.62408 Q 1100.737 78.62408 845.20886 923.83295 Q 609.3366 1769.0417 471.74448 2162.162 Q 334.15234 2574.9385 255.52826 2791.1548 Q 137.59213 3007.371 137.59213 3007.371 L 137.59213 3027.027 L 117.93612 3027.027 L 98.2801 3027.027 L 98.2801 3046.683 L 98.2801 3066.339 L 78.62408 3066.339 L 78.62408 3066.339 L 78.62408 3085.995 L 58.96806 3085.995 L 58.96806 3105.6511 L 58.96806 3125.3071 L 39.31204 3125.3071 L 39.31204 3144.9631 L 19.65602 3144.9631 L -4.5474735E-13 3144.9631 L -4.5474735E-13 3125.3071 L 19.65602 3105.6511 L 19.65602 3066.339 L 19.65602 3007.371 L 39.31204 2987.715 Q 58.96806 2968.059 216.21622 2044.2261 Q 373.4644 1140.0492 452.08844 825.55286 Q 530.7125 511.05652 609.3366 275.18427 Q 687.9607 39.31204 766.5848 39.31204 L 845.20886 39.31204 L 845.20886 19.65602 L 845.20886 19.65602 L 864.86487 19.65602 L 864.86487 0.0 L 884.5209 0.0 L 904.1769 0.0 L 904.1769 19.65602 L 904.1769 19.65602 L 904.1769 39.31204 L 904.1769 58.96806 L 943.48895 58.96806 L 982.80096 39.31204 L 1002.45703 19.65602 Q 1022.11304 0.0 1041.769 0.0 Q 1081.081 0.0 1081.081 19.65602 Q 1081.081 39.31204 1140.0492 19.65602 Q 1199.0172 0.0 1218.6732 0.0 Q 1238.3292 0.0 1238.3292 0.0 z" svg:height="31.44963mm" draw:style-name="style-85" svg:viewBox="0.0 0.0 1238.3292 3144.9631" svg:width="12.383292mm" svg:x="38.72236mm" svg:y="171.00737mm"/>
          <draw:path svg:d="M 1434.8894 9.094947E-13 L 1434.8894 9.094947E-13 L 1434.8894 9.094947E-13 Q 1434.8894 9.094947E-13 1454.5454 19.65602 L 1454.5454 19.65602 L 1474.2015 39.31204 Q 1493.8575 39.31204 1572.4816 39.31204 Q 1631.4496 39.31204 1690.4177 58.96806 L 1769.0417 58.96806 L 1788.6978 78.62408 Q 1808.3538 117.93612 1965.6019 137.59213 Q 2103.194 157.24815 2122.85 196.5602 Q 2162.162 196.5602 2240.7861 235.87224 Q 2339.0664 235.87224 2358.7224 255.52826 Q 2358.7224 275.18427 2378.3784 275.18427 L 2398.0344 275.18427 L 2437.3464 334.15234 Q 2476.6584 393.1204 2496.3145 432.43243 Q 2496.3145 471.74448 2594.5947 550.3685 Q 2673.2188 609.3366 2751.8428 668.3047 Q 2830.4668 746.9288 2869.7788 746.9288 L 2909.0908 746.9288 L 2968.059 805.8968 Q 3027.027 864.86487 3027.027 884.5209 Q 3027.027 904.1769 3066.339 943.48895 Q 3105.6511 963.14496 3105.6511 1100.737 Q 3144.9631 1238.3292 3223.5872 1336.6094 Q 3302.2114 1434.8894 3302.2114 1454.5454 L 3302.2114 1454.5454 L 3302.2114 1474.2015 L 3302.2114 1493.8575 L 3302.2114 1513.5135 L 3302.2114 1533.1696 L 3302.2114 1533.1696 Q 3302.2114 1533.1696 3282.5554 1533.1696 L 3282.5554 1552.8256 L 3243.2432 1592.1376 Q 3184.2751 1631.4496 3184.2751 1631.4496 L 3184.2751 1651.1057 L 3184.2751 1651.1057 L 3184.2751 1651.1057 L 3164.6191 1690.4177 Q 3144.9631 1749.3857 3105.6511 1769.0417 Q 3046.683 1769.0417 3066.339 1847.6659 Q 3085.995 1886.9779 3027.027 1926.2899 Q 2948.403 1965.6019 2968.059 2004.9141 Q 2987.715 2063.882 2987.715 2162.162 L 2987.715 2240.7861 L 2968.059 2240.7861 L 2968.059 2240.7861 L 2968.059 2260.4424 L 2948.403 2260.4424 L 2948.403 2260.4424 L 2948.403 2280.0984 L 2948.403 2280.0984 L 2948.403 2280.0984 L 2928.7468 2280.0984 L 2928.7468 2280.0984 L 2928.7468 2299.7544 L 2909.0908 2299.7544 L 2909.0908 2299.7544 L 2909.0908 2319.4104 L 2909.0908 2319.4104 L 2889.4348 2319.4104 L 2889.4348 2299.7544 L 2869.7788 2299.7544 L 2869.7788 2280.0984 L 2869.7788 2260.4424 L 2850.1228 2260.4424 L 2850.1228 2260.4424 L 2850.1228 2240.7861 L 2830.4668 2221.1301 L 2830.4668 2221.1301 L 2830.4668 2221.1301 L 2830.4668 2181.818 Q 2830.4668 2142.506 2791.1548 2004.9141 L 2751.8428 1867.3219 L 2751.8428 1847.6659 Q 2751.8428 1828.0099 2732.1868 1788.6978 L 2712.5308 1749.3857 L 2712.5308 1729.7297 Q 2712.5308 1690.4177 2673.2188 1651.1057 Q 2633.9067 1611.7936 2574.9385 1493.8575 Q 2515.9705 1375.9214 2476.6584 1336.6094 L 2437.3464 1316.9534 L 2437.3464 1316.9534 L 2417.6904 1297.2974 L 2398.0344 1297.2974 L 2378.3784 1297.2974 L 2358.7224 1277.6412 L 2339.0664 1257.9852 L 2240.7861 1257.9852 L 2142.506 1257.9852 L 2122.85 1277.6412 L 2103.194 1297.2974 L 2083.538 1297.2974 L 2044.2261 1297.2974 L 2044.2261 1277.6412 L 2044.2261 1277.6412 L 2063.882 1277.6412 L 2063.882 1257.9852 L 2063.882 1257.9852 L 2083.538 1257.9852 L 2083.538 1257.9852 L 2083.538 1257.9852 L 2083.538 1238.3292 L 2083.538 1238.3292 L 2103.194 1238.3292 L 2103.194 1218.6732 L 2103.194 1218.6732 L 2122.85 1218.6732 L 2122.85 1218.6732 L 2122.85 1218.6732 L 2181.818 1199.0172 Q 2240.7861 1179.3612 2260.4424 1179.3612 L 2260.4424 1179.3612 L 2280.0984 1179.3612 L 2280.0984 1179.3612 L 2280.0984 1179.3612 L 2280.0984 1179.3612 L 2280.0984 1159.7052 L 2280.0984 1140.0492 L 2280.0984 1140.0492 L 2280.0984 1140.0492 L 2280.0984 1120.3931 L 2280.0984 1120.3931 L 2260.4424 1120.3931 L 2260.4424 1100.737 L 2260.4424 1100.737 L 2240.7861 1100.737 L 2240.7861 1081.081 L 2240.7861 1061.425 L 2221.1301 1061.425 L 2221.1301 1061.425 L 2221.1301 1041.769 L 2201.474 1041.769 L 2201.474 1041.769 Q 2201.474 1022.11304 2122.85 943.48895 Q 2024.5701 864.86487 1926.2899 845.20886 Q 1828.0099 825.55286 1749.3857 904.1769 Q 1651.1057 982.80096 1611.7936 1022.11304 L 1552.8256 1041.769 L 1454.5454 1041.769 L 1375.9214 1061.425 L 1336.6094 1061.425 Q 1297.2974 1081.081 1257.9852 1140.0492 Q 1218.6732 1199.0172 1218.6732 1218.6732 L 1218.6732 1218.6732 L 1218.6732 1218.6732 L 1218.6732 1218.6732 L 1179.3612 1218.6732 Q 1159.7052 1238.3292 1159.7052 1316.9534 Q 1140.0492 1395.5774 1140.0492 1395.5774 L 1140.0492 1415.2334 L 1140.0492 1415.2334 L 1140.0492 1415.2334 L 1120.3931 1415.2334 L 1120.3931 1415.2334 L 1081.081 1434.8894 L 1041.769 1434.8894 L 1041.769 1415.2334 L 1022.11304 1395.5774 L 1022.11304 1395.5774 L 1022.11304 1375.9214 L 1022.11304 1375.9214 Q 1022.11304 1375.9214 943.48895 1375.9214 Q 884.5209 1375.9214 923.83295 1316.9534 L 943.48895 1277.6412 L 943.48895 1257.9852 L 943.48895 1238.3292 L 904.1769 1238.3292 L 845.20886 1257.9852 L 845.20886 1257.9852 L 825.55286 1257.9852 L 825.55286 1257.9852 L 825.55286 1257.9852 L 746.9288 1297.2974 Q 648.6487 1316.9534 648.6487 1356.2654 Q 648.6487 1375.9214 648.6487 1454.5454 Q 648.6487 1493.8575 628.9926 1513.5135 Q 589.6806 1513.5135 589.6806 1572.4816 Q 609.3366 1651.1057 628.9926 1651.1057 Q 648.6487 1690.4177 668.3047 1690.4177 L 687.9607 1690.4177 L 668.3047 1710.0737 Q 628.9926 1729.7297 589.6806 1729.7297 L 550.3685 1729.7297 L 550.3685 1749.3857 L 550.3685 1749.3857 L 570.0246 1769.0417 L 589.6806 1788.6978 L 589.6806 1788.6978 L 589.6806 1808.3538 L 628.9926 1808.3538 Q 687.9607 1808.3538 707.6167 1828.0099 L 746.9288 1828.0099 L 746.9288 1847.6659 L 746.9288 1867.3219 L 727.2727 1867.3219 L 707.6167 1867.3219 L 707.6167 1906.6339 Q 687.9607 1926.2899 648.6487 1926.2899 Q 609.3366 1926.2899 609.3366 1965.6019 L 609.3366 1985.2579 L 589.6806 1985.2579 L 570.0246 2004.9141 L 589.6806 2004.9141 L 609.3366 2004.9141 L 609.3366 2044.2261 Q 609.3366 2063.882 668.3047 2083.538 Q 746.9288 2083.538 746.9288 2162.162 Q 746.9288 2240.7861 727.2727 2319.4104 L 707.6167 2378.3784 L 707.6167 2378.3784 L 707.6167 2398.0344 L 707.6167 2398.0344 Q 707.6167 2417.6904 707.6167 2437.3464 L 707.6167 2457.0024 L 628.9926 2496.3145 Q 550.3685 2555.2825 471.74448 2555.2825 Q 412.77643 2555.2825 432.43243 2614.2507 Q 432.43243 2653.5627 432.43243 2633.9067 Q 432.43243 2614.2507 412.77643 2653.5627 L 393.1204 2692.8748 L 393.1204 2692.8748 L 393.1204 2712.5308 L 373.4644 2712.5308 L 353.80835 2712.5308 L 353.80835 2692.8748 L 353.80835 2673.2188 L 334.15234 2673.2188 L 334.15234 2673.2188 L 314.4963 2653.5627 L 294.8403 2633.9067 L 275.18427 2633.9067 Q 255.52826 2633.9067 235.87224 2594.5947 L 196.5602 2555.2825 L 196.5602 2535.6265 L 196.5602 2535.6265 L 176.90417 2515.9705 L 157.24815 2476.6584 L 157.24815 2437.3464 L 157.24815 2417.6904 L 137.59213 2417.6904 L 137.59213 2417.6904 L 137.59213 2398.0344 Q 157.24815 2378.3784 157.24815 2201.474 Q 176.90417 2024.5701 98.2801 1965.6019 Q 0.0 1886.9779 0.0 1788.6978 Q 0.0 1690.4177 0.0 1651.1057 Q 39.31204 1611.7936 19.65602 1513.5135 L 0.0 1415.2334 L 0.0 1415.2334 Q 0.0 1415.2334 39.31204 1375.9214 Q 78.62408 1336.6094 137.59213 1336.6094 Q 216.21622 1356.2654 216.21622 1336.6094 Q 216.21622 1316.9534 255.52826 1316.9534 Q 294.8403 1316.9534 314.4963 1257.9852 Q 353.80835 1199.0172 314.4963 1100.737 Q 314.4963 1022.11304 275.18427 1002.45703 L 235.87224 982.80096 L 235.87224 982.80096 L 235.87224 982.80096 L 216.21622 982.80096 L 216.21622 982.80096 L 216.21622 963.14496 L 216.21622 963.14496 L 235.87224 963.14496 L 235.87224 943.48895 L 235.87224 943.48895 L 235.87224 943.48895 L 235.87224 943.48895 Q 255.52826 943.48895 314.4963 923.83295 Q 373.4644 904.1769 393.1204 864.86487 Q 393.1204 805.8968 432.43243 825.55286 Q 452.08844 825.55286 471.74448 707.6167 Q 511.05652 570.0246 530.7125 550.3685 L 550.3685 530.7125 L 570.0246 530.7125 L 589.6806 511.05652 L 589.6806 511.05652 L 589.6806 511.05652 L 609.3366 511.05652 L 609.3366 511.05652 L 648.6487 491.40048 L 687.9607 491.40048 L 687.9607 471.74448 L 707.6167 452.08844 L 707.6167 452.08844 L 707.6167 432.43243 L 707.6167 432.43243 L 707.6167 432.43243 L 727.2727 432.43243 L 727.2727 432.43243 L 766.5848 412.77643 Q 805.8968 393.1204 805.8968 393.1204 L 805.8968 393.1204 L 825.55286 393.1204 Q 825.55286 393.1204 825.55286 373.4644 L 825.55286 373.4644 L 825.55286 353.80835 Q 825.55286 353.80835 825.55286 314.4963 Q 825.55286 294.8403 845.20886 294.8403 L 864.86487 294.8403 L 904.1769 294.8403 L 943.48895 275.18427 L 963.14496 275.18427 L 982.80096 275.18427 L 982.80096 255.52826 L 982.80096 255.52826 L 1041.769 235.87224 Q 1100.737 235.87224 1120.3931 255.52826 Q 1159.7052 275.18427 1179.3612 255.52826 Q 1199.0172 255.52826 1199.0172 216.21622 Q 1199.0172 176.90417 1297.2974 157.24815 Q 1415.2334 137.59213 1415.2334 117.93612 Q 1415.2334 78.62408 1395.5774 58.96806 Q 1375.9214 39.31204 1395.5774 19.65602 Q 1415.2334 9.094947E-13 1434.8894 9.094947E-13 z" svg:height="27.125307mm" draw:style-name="style-86" svg:viewBox="0.0 0.0 3302.2114 2712.5308" svg:width="33.022114mm" svg:x="32.235874mm" svg:y="75.086mm"/>
          <draw:path svg:d="M 235.87224 39.31204 L 275.18427 39.31204 L 294.8403 39.31204 Q 294.8403 39.31204 294.8403 19.65602 L 314.4963 19.65602 L 314.4963 78.62408 Q 334.15234 137.59213 334.15234 157.24815 L 334.15234 157.24815 L 294.8403 157.24815 Q 275.18427 157.24815 235.87224 314.4963 Q 216.21622 452.08844 176.90417 511.05652 Q 137.59213 570.0246 117.93612 570.0246 L 117.93612 589.6806 L 117.93612 589.6806 L 98.2801 589.6806 L 98.2801 609.3366 L 98.2801 628.9926 L 78.62408 668.3047 L 58.96806 707.6167 L 58.96806 707.6167 L 58.96806 707.6167 L 58.96806 648.6487 L 58.96806 589.6806 L 39.31204 589.6806 L 19.65602 589.6806 L 19.65602 570.0246 L 19.65602 570.0246 L 0.0 570.0246 L 0.0 550.3685 L 0.0 550.3685 L 19.65602 550.3685 L 19.65602 511.05652 L 19.65602 491.40048 L 19.65602 491.40048 Q 19.65602 491.40048 39.31204 491.40048 Q 39.31204 511.05652 78.62408 471.74448 Q 98.2801 432.43243 137.59213 294.8403 L 157.24815 157.24815 L 157.24815 157.24815 Q 176.90417 157.24815 176.90417 78.62408 Q 176.90417 0.0 176.90417 0.0 Q 176.90417 19.65602 235.87224 39.31204 z" svg:height="7.076167mm" draw:style-name="style-87" svg:viewBox="0.0 0.0 334.15234 707.6167" svg:width="3.3415234mm" svg:x="61.130222mm" svg:y="160.78624mm"/>
          <draw:path svg:d="M 294.8403 39.31204 L 334.15234 -9.094947E-13 L 353.80835 19.65602 Q 373.4644 39.31204 452.08844 58.96806 Q 530.7125 98.2801 530.7125 117.93612 Q 530.7125 137.59213 550.3685 157.24815 Q 570.0246 157.24815 687.9607 235.87224 Q 786.2408 314.4963 805.8968 314.4963 Q 825.55286 314.4963 805.8968 334.15234 Q 805.8968 353.80835 845.20886 373.4644 Q 884.5209 373.4644 884.5209 393.1204 Q 884.5209 412.77643 963.14496 432.43243 Q 1041.769 471.74448 1061.425 432.43243 Q 1081.081 412.77643 1081.081 412.77643 L 1081.081 412.77643 L 1100.737 511.05652 Q 1120.3931 609.3366 1120.3931 628.9926 Q 1159.7052 668.3047 1159.7052 687.9607 L 1159.7052 707.6167 L 1159.7052 707.6167 L 1159.7052 707.6167 L 1140.0492 707.6167 L 1140.0492 727.2727 L 1140.0492 727.2727 Q 1120.3931 727.2727 1120.3931 746.9288 L 1120.3931 766.5848 L 1140.0492 766.5848 L 1140.0492 786.2408 L 1159.7052 786.2408 L 1179.3612 786.2408 L 1179.3612 805.8968 L 1159.7052 805.8968 L 1159.7052 805.8968 L 1159.7052 825.55286 L 1159.7052 825.55286 L 1140.0492 825.55286 L 1120.3931 805.8968 Q 1100.737 805.8968 1100.737 786.2408 Q 1100.737 766.5848 1041.769 786.2408 L 963.14496 786.2408 L 963.14496 805.8968 L 963.14496 805.8968 L 943.48895 825.55286 Q 923.83295 864.86487 943.48895 943.48895 Q 963.14496 1041.769 923.83295 1100.737 Q 923.83295 1179.3612 923.83295 1179.3612 L 923.83295 1179.3612 L 943.48895 1277.6412 Q 963.14496 1375.9214 923.83295 1415.2334 Q 923.83295 1454.5454 923.83295 1552.8256 Q 923.83295 1651.1057 1022.11304 1729.7297 Q 1100.737 1788.6978 1081.081 1965.6019 Q 1081.081 2142.506 1061.425 2162.162 L 1061.425 2181.818 L 1061.425 2181.818 L 1061.425 2201.474 L 1061.425 2201.474 L 1041.769 2201.474 L 1041.769 2280.0984 L 1041.769 2339.0664 L 1061.425 2339.0664 L 1061.425 2358.7224 L 1061.425 2358.7224 L 1081.081 2358.7224 L 1081.081 2358.7224 L 1081.081 2358.7224 L 1199.0172 2515.9705 Q 1297.2974 2633.9067 1356.2654 2673.2188 Q 1395.5774 2712.5308 1415.2334 2712.5308 L 1434.8894 2712.5308 L 1513.5135 2810.8108 Q 1611.7936 2909.0908 1631.4496 2909.0908 Q 1670.7617 2909.0908 1749.3857 2928.7468 L 1847.6659 2928.7468 L 1847.6659 2928.7468 L 1847.6659 2948.403 L 1847.6659 2948.403 L 1828.0099 2948.403 L 1828.0099 2948.403 L 1828.0099 2948.403 L 1808.3538 2987.715 Q 1788.6978 3027.027 1769.0417 3223.5872 Q 1749.3857 3420.1475 1749.3857 3420.1475 Q 1749.3857 3439.8035 1749.3857 3518.4275 L 1749.3857 3597.0515 L 1749.3857 3597.0515 L 1749.3857 3616.7075 L 1749.3857 3616.7075 L 1749.3857 3616.7075 L 1729.7297 3616.7075 L 1729.7297 3616.7075 L 1729.7297 3636.3638 L 1710.0737 3636.3638 L 1710.0737 3636.3638 L 1710.0737 3656.0198 L 1710.0737 3656.0198 L 1710.0737 3656.0198 L 1729.7297 3656.0198 L 1729.7297 3656.0198 L 1710.0737 3656.0198 L 1690.4177 3656.0198 L 1670.7617 3656.0198 L 1631.4496 3656.0198 L 1631.4496 3636.3638 L 1631.4496 3636.3638 L 1651.1057 3636.3638 L 1651.1057 3616.7075 L 1611.7936 3616.7075 Q 1572.4816 3616.7075 1552.8256 3597.0515 Q 1552.8256 3577.3955 1474.2015 3420.1475 Q 1395.5774 3262.8992 1297.2974 3262.8992 Q 1218.6732 3262.8992 1218.6732 3243.2432 Q 1218.6732 3223.5872 1120.3931 3203.9312 Q 1022.11304 3184.2751 982.80096 3223.5872 Q 943.48895 3262.8992 884.5209 3262.8992 Q 825.55286 3302.2114 766.5848 3302.2114 Q 727.2727 3302.2114 668.3047 3302.2114 Q 609.3366 3341.5234 511.05652 3302.2114 Q 412.77643 3262.8992 373.4644 3203.9312 Q 334.15234 3144.9631 334.15234 3144.9631 Q 314.4963 3125.3071 294.8403 3046.683 Q 255.52826 2968.059 235.87224 2948.403 Q 216.21622 2948.403 137.59213 2732.1868 Q 98.2801 2515.9705 98.2801 2437.3464 Q 98.2801 2378.3784 98.2801 2280.0984 Q 98.2801 2181.818 58.96806 2142.506 Q 19.65602 2103.194 39.31204 1926.2899 L 58.96806 1769.0417 L 58.96806 1769.0417 Q 58.96806 1769.0417 39.31204 1749.3857 L 19.65602 1749.3857 L 19.65602 1729.7297 Q 19.65602 1729.7297 0.0 1729.7297 L 0.0 1729.7297 L 0.0 1710.0737 Q 0.0 1690.4177 19.65602 1690.4177 L 39.31204 1690.4177 L 39.31204 1670.7617 Q 19.65602 1651.1057 19.65602 1572.4816 Q 19.65602 1474.2015 58.96806 1257.9852 Q 98.2801 1061.425 98.2801 707.6167 Q 98.2801 373.4644 137.59213 235.87224 Q 157.24815 117.93612 196.5602 117.93612 Q 235.87224 98.2801 235.87224 78.62408 Q 235.87224 58.96806 294.8403 39.31204 z" svg:height="36.560196mm" draw:style-name="style-88" svg:viewBox="0.0 0.0 1847.6659 3656.0198" svg:width="18.476658mm" svg:x="22.997543mm" svg:y="77.44472mm"/>
          <draw:path svg:d="M 511.05652 1.8189894E-12 L 530.7125 1.8189894E-12 L 550.3685 1.8189894E-12 L 589.6806 19.65602 L 589.6806 19.65602 L 589.6806 19.65602 L 570.0246 39.31204 L 570.0246 58.96806 L 471.74448 137.59213 Q 353.80835 216.21622 373.4644 216.21622 Q 393.1204 216.21622 393.1204 235.87224 Q 393.1204 255.52826 373.4644 255.52826 L 353.80835 255.52826 L 353.80835 275.18427 L 353.80835 275.18427 L 353.80835 294.8403 L 353.80835 314.4963 L 353.80835 334.15234 L 353.80835 353.80835 L 373.4644 373.4644 L 393.1204 412.77643 L 393.1204 432.43243 L 393.1204 452.08844 L 412.77643 452.08844 L 432.43243 452.08844 L 432.43243 452.08844 L 432.43243 452.08844 L 432.43243 471.74448 L 432.43243 471.74448 L 412.77643 471.74448 L 412.77643 491.40048 L 432.43243 491.40048 Q 471.74448 491.40048 471.74448 530.7125 Q 471.74448 550.3685 511.05652 550.3685 Q 530.7125 570.0246 530.7125 570.0246 L 530.7125 570.0246 L 511.05652 570.0246 L 471.74448 570.0246 L 432.43243 589.6806 L 393.1204 589.6806 L 393.1204 609.3366 L 393.1204 628.9926 L 373.4644 628.9926 L 373.4644 609.3366 L 373.4644 609.3366 L 353.80835 609.3366 L 353.80835 609.3366 L 353.80835 628.9926 L 353.80835 628.9926 L 334.15234 628.9926 L 334.15234 609.3366 L 314.4963 609.3366 L 314.4963 609.3366 L 314.4963 609.3366 L 314.4963 609.3366 Q 314.4963 589.6806 294.8403 589.6806 L 294.8403 589.6806 L 294.8403 570.0246 Q 275.18427 570.0246 275.18427 550.3685 Q 275.18427 530.7125 255.52826 452.08844 L 235.87224 393.1204 L 235.87224 373.4644 Q 235.87224 373.4644 137.59213 314.4963 L 58.96806 255.52826 L 58.96806 196.5602 L 39.31204 137.59213 L 39.31204 137.59213 L 39.31204 137.59213 L 19.65602 117.93612 L 0.0 98.2801 L 0.0 98.2801 L 0.0 98.2801 L 0.0 98.2801 L 19.65602 98.2801 L 19.65602 78.62408 L 19.65602 78.62408 L 19.65602 78.62408 L 39.31204 78.62408 L 39.31204 78.62408 L 39.31204 98.2801 L 39.31204 98.2801 L 58.96806 98.2801 L 78.62408 78.62408 L 98.2801 58.96806 L 117.93612 58.96806 L 157.24815 58.96806 L 176.90417 98.2801 Q 196.5602 137.59213 353.80835 78.62408 Q 491.40048 19.65602 511.05652 1.8189894E-12 z" svg:height="6.2899265mm" draw:style-name="style-89" svg:viewBox="0.0 0.0 589.6806 628.9926" svg:width="5.896806mm" svg:x="56.609337mm" svg:y="122.06388mm"/>
          <draw:path svg:d="M 550.3685 117.93612 L 550.3685 0.0 L 589.6806 39.31204 Q 589.6806 78.62408 609.3366 39.31204 Q 609.3366 19.65602 668.3047 19.65602 Q 707.6167 0.0 707.6167 0.0 Q 707.6167 0.0 727.2727 0.0 L 727.2727 0.0 L 707.6167 314.4963 Q 707.6167 648.6487 648.6487 746.9288 Q 589.6806 825.55286 589.6806 864.86487 Q 589.6806 904.1769 471.74448 1022.11304 Q 373.4644 1179.3612 334.15234 1179.3612 Q 275.18427 1179.3612 235.87224 1218.6732 Q 196.5602 1238.3292 196.5602 1218.6732 Q 196.5602 1199.0172 157.24815 1218.6732 Q 117.93612 1238.3292 98.2801 1257.9852 L 78.62408 1277.6412 L 78.62408 1277.6412 L 78.62408 1297.2974 L 78.62408 1297.2974 L 78.62408 1297.2974 L 78.62408 1316.9534 L 78.62408 1336.6094 L 78.62408 1395.5774 L 78.62408 1454.5454 L 78.62408 1454.5454 L 78.62408 1454.5454 L 58.96806 1454.5454 L 58.96806 1474.2015 L 58.96806 1493.8575 L 39.31204 1513.5135 L 39.31204 1513.5135 L 39.31204 1533.1696 L 39.31204 1533.1696 L 19.65602 1533.1696 L 19.65602 1513.5135 L 39.31204 1493.8575 L 39.31204 1474.2015 L 39.31204 1454.5454 L 39.31204 1434.8894 L 39.31204 1415.2334 L 39.31204 1395.5774 L 39.31204 1375.9214 L 19.65602 1297.2974 Q -1.8189894E-12 1218.6732 -1.8189894E-12 1140.0492 Q -1.8189894E-12 1041.769 -1.8189894E-12 904.1769 Q 39.31204 766.5848 39.31204 570.0246 Q 39.31204 373.4644 39.31204 353.80835 L 39.31204 314.4963 L 39.31204 314.4963 Q 39.31204 314.4963 58.96806 294.8403 L 58.96806 275.18427 L 157.24815 275.18427 Q 235.87224 275.18427 235.87224 255.52826 Q 255.52826 235.87224 275.18427 216.21622 Q 294.8403 216.21622 294.8403 235.87224 Q 294.8403 255.52826 353.80835 275.18427 Q 432.43243 294.8403 432.43243 294.8403 L 432.43243 314.4963 L 432.43243 314.4963 L 452.08844 314.4963 L 471.74448 294.8403 L 491.40048 275.18427 L 491.40048 275.18427 L 511.05652 275.18427 L 511.05652 235.87224 Q 511.05652 216.21622 550.3685 117.93612 z" svg:height="15.331696mm" draw:style-name="style-90" svg:viewBox="0.0 0.0 727.2727 1533.1696" svg:width="7.2727275mm" svg:x="97.88698mm" svg:y="207.17445mm"/>
          <draw:path svg:d="M 491.40048 275.18427 L 491.40048 275.18427 L 471.74448 294.8403 Q 471.74448 314.4963 452.08844 314.4963 L 432.43243 314.4963 L 432.43243 353.80835 L 432.43243 373.4644 L 412.77643 353.80835 Q 393.1204 314.4963 353.80835 334.15234 Q 314.4963 353.80835 334.15234 452.08844 Q 353.80835 550.3685 353.80835 648.6487 Q 353.80835 746.9288 353.80835 766.5848 L 353.80835 786.2408 L 334.15234 786.2408 Q 314.4963 786.2408 314.4963 766.5848 L 314.4963 766.5848 L 314.4963 687.9607 Q 314.4963 609.3366 275.18427 589.6806 Q 235.87224 550.3685 216.21622 550.3685 Q 196.5602 550.3685 176.90417 511.05652 Q 157.24815 471.74448 137.59213 491.40048 Q 117.93612 511.05652 78.62408 511.05652 L 39.31204 511.05652 L 19.65602 511.05652 L 0.0 511.05652 L 0.0 471.74448 L 0.0 412.77643 L 0.0 393.1204 L 0.0 353.80835 L 0.0 334.15234 L 0.0 314.4963 L 58.96806 294.8403 Q 117.93612 275.18427 157.24815 275.18427 L 196.5602 275.18427 L 196.5602 275.18427 L 216.21622 275.18427 L 216.21622 275.18427 L 235.87224 275.18427 L 235.87224 255.52826 L 235.87224 235.87224 L 216.21622 196.5602 L 196.5602 176.90417 L 196.5602 176.90417 Q 196.5602 157.24815 137.59213 157.24815 L 78.62408 117.93612 L 78.62408 117.93612 L 78.62408 117.93612 L 78.62408 78.62408 L 78.62408 58.96806 L 78.62408 58.96806 Q 98.2801 39.31204 98.2801 39.31204 L 98.2801 39.31204 L 117.93612 39.31204 Q 117.93612 39.31204 117.93612 19.65602 L 117.93612 19.65602 L 117.93612 19.65602 Q 137.59213 0.0 137.59213 0.0 L 137.59213 0.0 L 216.21622 0.0 Q 294.8403 0.0 353.80835 78.62408 Q 393.1204 137.59213 412.77643 137.59213 Q 432.43243 137.59213 452.08844 196.5602 Q 471.74448 255.52826 491.40048 275.18427 z" svg:height="7.8624077mm" draw:style-name="style-91" svg:viewBox="0.0 0.0 491.40048 786.2408" svg:width="4.914005mm" svg:x="50.319412mm" svg:y="123.046684mm"/>
          <draw:path svg:d="M 117.93612 0.0 L 137.59213 0.0 L 137.59213 0.0 L 137.59213 19.65602 L 137.59213 58.96806 L 137.59213 98.2801 L 157.24815 137.59213 L 157.24815 176.90417 L 137.59213 176.90417 Q 98.2801 196.5602 78.62408 196.5602 Q 58.96806 196.5602 39.31204 157.24815 L 19.65602 137.59213 L 19.65602 117.93612 Q 19.65602 98.2801 19.65602 78.62408 Q 19.65602 58.96806 19.65602 39.31204 L 0.0 19.65602 L 58.96806 19.65602 Q 98.2801 0.0 117.93612 0.0 z" svg:height="1.9656019mm" draw:style-name="style-92" svg:viewBox="0.0 0.0 157.24815 196.5602" svg:width="1.5724816mm" svg:x="67.42015mm" svg:y="122.653564mm"/>
          <draw:path svg:d="M 550.3685 58.96806 L 570.0246 39.31204 L 570.0246 39.31204 L 570.0246 39.31204 L 589.6806 78.62408 Q 589.6806 98.2801 491.40048 157.24815 Q 393.1204 196.5602 393.1204 235.87224 Q 393.1204 275.18427 393.1204 275.18427 L 393.1204 275.18427 L 393.1204 275.18427 Q 373.4644 275.18427 373.4644 255.52826 L 373.4644 255.52826 L 353.80835 255.52826 Q 353.80835 235.87224 353.80835 235.87224 L 353.80835 235.87224 L 353.80835 235.87224 Q 353.80835 216.21622 334.15234 216.21622 L 334.15234 216.21622 L 334.15234 196.5602 Q 314.4963 196.5602 314.4963 196.5602 L 314.4963 196.5602 L 314.4963 196.5602 Q 314.4963 196.5602 235.87224 196.5602 Q 176.90417 235.87224 157.24815 196.5602 Q 137.59213 157.24815 117.93612 157.24815 L 78.62408 157.24815 L 78.62408 196.5602 Q 78.62408 255.52826 78.62408 275.18427 L 78.62408 294.8403 L 58.96806 314.4963 L 39.31204 334.15234 L 39.31204 334.15234 L 39.31204 353.80835 L 39.31204 353.80835 L 19.65602 353.80835 L 19.65602 334.15234 L 9.094947E-13 334.15234 L 9.094947E-13 334.15234 L 9.094947E-13 314.4963 L 9.094947E-13 314.4963 L 9.094947E-13 314.4963 L 9.094947E-13 314.4963 L 19.65602 314.4963 L 19.65602 294.8403 L 19.65602 294.8403 L 19.65602 275.18427 L 19.65602 275.18427 L 19.65602 275.18427 L 39.31204 275.18427 L 39.31204 235.87224 L 39.31204 196.5602 L 19.65602 157.24815 L 9.094947E-13 137.59213 L 9.094947E-13 117.93612 L 9.094947E-13 98.2801 L 78.62408 78.62408 Q 137.59213 78.62408 235.87224 78.62408 Q 353.80835 78.62408 412.77643 39.31204 Q 471.74448 19.65602 491.40048 0.0 Q 511.05652 0.0 511.05652 39.31204 Q 511.05652 58.96806 550.3685 58.96806 z" svg:height="3.5380836mm" draw:style-name="style-93" svg:viewBox="0.0 0.0 589.6806 353.80835" svg:width="5.896806mm" svg:x="70.36855mm" svg:y="172.18674mm"/>
          <draw:path svg:d="M 235.87224 19.65602 L 235.87224 -3.6379788E-12 L 255.52826 -3.6379788E-12 L 255.52826 -3.6379788E-12 L 275.18427 19.65602 L 294.8403 19.65602 L 294.8403 39.31204 L 294.8403 78.62408 L 314.4963 78.62408 L 334.15234 78.62408 L 314.4963 98.2801 Q 294.8403 98.2801 294.8403 157.24815 Q 294.8403 216.21622 314.4963 216.21622 Q 334.15234 235.87224 314.4963 235.87224 Q 294.8403 235.87224 314.4963 255.52826 Q 334.15234 255.52826 334.15234 314.4963 Q 353.80835 393.1204 334.15234 432.43243 Q 314.4963 491.40048 334.15234 570.0246 Q 353.80835 648.6487 353.80835 707.6167 L 353.80835 786.2408 L 334.15234 825.55286 L 334.15234 864.86487 L 353.80835 864.86487 L 373.4644 864.86487 L 373.4644 825.55286 L 393.1204 805.8968 L 393.1204 805.8968 L 393.1204 786.2408 L 393.1204 786.2408 L 393.1204 786.2408 L 412.77643 766.5848 L 412.77643 746.9288 L 393.1204 746.9288 L 373.4644 746.9288 L 373.4644 727.2727 Q 393.1204 707.6167 393.1204 668.3047 Q 412.77643 628.9926 393.1204 628.9926 Q 373.4644 628.9926 373.4644 609.3366 Q 373.4644 589.6806 393.1204 589.6806 Q 412.77643 589.6806 412.77643 570.0246 Q 412.77643 550.3685 393.1204 550.3685 L 353.80835 550.3685 L 353.80835 491.40048 Q 353.80835 432.43243 373.4644 432.43243 Q 393.1204 432.43243 393.1204 452.08844 Q 393.1204 471.74448 412.77643 432.43243 L 432.43243 412.77643 L 432.43243 432.43243 L 432.43243 452.08844 L 452.08844 471.74448 L 452.08844 511.05652 L 471.74448 511.05652 L 491.40048 511.05652 L 491.40048 530.7125 L 511.05652 530.7125 L 511.05652 530.7125 L 511.05652 550.3685 L 511.05652 687.9607 Q 511.05652 825.55286 550.3685 923.83295 Q 609.3366 1022.11304 648.6487 1081.081 Q 687.9607 1140.0492 707.6167 1100.737 Q 707.6167 1081.081 727.2727 1061.425 Q 746.9288 1022.11304 746.9288 1061.425 Q 746.9288 1100.737 766.5848 1100.737 Q 786.2408 1100.737 786.2408 1120.3931 Q 786.2408 1140.0492 805.8968 1140.0492 Q 825.55286 1120.3931 864.86487 1061.425 Q 864.86487 1022.11304 884.5209 1061.425 Q 904.1769 1100.737 904.1769 1081.081 Q 923.83295 1061.425 943.48895 1061.425 L 963.14496 1061.425 L 963.14496 1041.769 L 943.48895 1041.769 L 943.48895 1041.769 Q 943.48895 1022.11304 923.83295 1022.11304 Q 904.1769 1002.45703 943.48895 982.80096 Q 963.14496 982.80096 963.14496 943.48895 L 943.48895 904.1769 L 963.14496 904.1769 Q 963.14496 904.1769 982.80096 864.86487 Q 982.80096 845.20886 1002.45703 864.86487 Q 1002.45703 884.5209 1022.11304 884.5209 L 1041.769 904.1769 L 1061.425 923.83295 Q 1061.425 943.48895 1081.081 923.83295 Q 1100.737 904.1769 1100.737 943.48895 Q 1120.3931 982.80096 1159.7052 982.80096 Q 1199.0172 982.80096 1218.6732 1002.45703 Q 1218.6732 1022.11304 1238.3292 1002.45703 Q 1257.9852 1002.45703 1257.9852 1022.11304 L 1257.9852 1041.769 L 1238.3292 1041.769 Q 1238.3292 1061.425 1257.9852 1061.425 L 1277.6412 1061.425 L 1277.6412 1081.081 L 1297.2974 1081.081 L 1297.2974 1081.081 L 1297.2974 1100.737 L 1297.2974 1100.737 L 1297.2974 1100.737 L 1316.9534 1100.737 L 1316.9534 1100.737 L 1316.9534 1120.3931 L 1297.2974 1120.3931 L 1297.2974 1120.3931 L 1297.2974 1140.0492 L 1257.9852 1140.0492 Q 1218.6732 1140.0492 1199.0172 1179.3612 Q 1179.3612 1238.3292 1159.7052 1218.6732 Q 1140.0492 1199.0172 1140.0492 1238.3292 Q 1120.3931 1257.9852 1100.737 1277.6412 L 1081.081 1297.2974 L 1081.081 1297.2974 L 1100.737 1297.2974 L 1100.737 1297.2974 L 1100.737 1297.2974 L 1081.081 1316.9534 L 1061.425 1316.9534 L 1061.425 1375.9214 L 1061.425 1454.5454 L 1100.737 1592.1376 Q 1120.3931 1729.7297 1140.0492 1749.3857 Q 1140.0492 1769.0417 1179.3612 1808.3538 Q 1218.6732 1828.0099 1218.6732 1965.6019 Q 1218.6732 2103.194 1199.0172 2103.194 Q 1179.3612 2103.194 1179.3612 2142.506 Q 1179.3612 2201.474 1199.0172 2201.474 Q 1218.6732 2201.474 1218.6732 2240.7861 Q 1218.6732 2280.0984 1257.9852 2358.7224 Q 1316.9534 2476.6584 1297.2974 2476.6584 Q 1297.2974 2476.6584 1336.6094 2496.3145 Q 1395.5774 2496.3145 1395.5774 2555.2825 Q 1395.5774 2594.5947 1415.2334 2614.2507 Q 1434.8894 2614.2507 1454.5454 2653.5627 Q 1454.5454 2673.2188 1493.8575 2692.8748 Q 1513.5135 2712.5308 1493.8575 2751.8428 Q 1493.8575 2791.1548 1493.8575 2850.1228 Q 1513.5135 2909.0908 1533.1696 2909.0908 Q 1572.4816 2948.403 1552.8256 2948.403 Q 1533.1696 2968.059 1552.8256 2987.715 Q 1572.4816 3027.027 1592.1376 3027.027 Q 1611.7936 3046.683 1611.7936 3105.6511 Q 1631.4496 3144.9631 1651.1057 3144.9631 Q 1670.7617 3144.9631 1710.0737 3223.5872 Q 1749.3857 3302.2114 1886.9779 3302.2114 Q 2044.2261 3302.2114 2044.2261 3262.8992 Q 2044.2261 3262.8992 2063.882 3243.2432 L 2083.538 3223.5872 L 2083.538 3223.5872 L 2083.538 3223.5872 L 2103.194 3243.2432 L 2103.194 3262.8992 L 2122.85 3262.8992 L 2162.162 3262.8992 L 2162.162 3282.5554 Q 2162.162 3302.2114 2142.506 3302.2114 Q 2122.85 3282.5554 2103.194 3302.2114 L 2103.194 3341.5234 L 2122.85 3341.5234 L 2142.506 3341.5234 L 2142.506 3361.1794 L 2162.162 3380.8354 L 2162.162 3380.8354 L 2162.162 3380.8354 L 2201.474 3361.1794 L 2221.1301 3341.5234 L 2221.1301 3341.5234 L 2201.474 3341.5234 L 2201.474 3321.8674 Q 2201.474 3302.2114 2201.474 3243.2432 L 2201.474 3184.2751 L 2181.818 3184.2751 L 2181.818 3184.2751 L 2201.474 3184.2751 L 2240.7861 3184.2751 L 2260.4424 3184.2751 L 2280.0984 3184.2751 L 2280.0984 3203.9312 L 2280.0984 3203.9312 L 2260.4424 3203.9312 L 2260.4424 3223.5872 L 2280.0984 3223.5872 L 2319.4104 3223.5872 L 2319.4104 3243.2432 L 2319.4104 3262.8992 L 2339.0664 3262.8992 L 2358.7224 3262.8992 L 2358.7224 3282.5554 L 2358.7224 3302.2114 L 2378.3784 3341.5234 L 2398.0344 3380.8354 L 2398.0344 3380.8354 L 2398.0344 3380.8354 L 2378.3784 3675.6758 Q 2358.7224 3970.5159 2358.7224 3970.5159 Q 2358.7224 3970.5159 2358.7224 3990.172 L 2358.7224 3990.172 L 2339.0664 4009.8281 L 2339.0664 4029.4841 L 2398.0344 4029.4841 Q 2476.6584 4049.1401 2653.5627 4049.1401 L 2830.4668 4049.1401 L 2830.4668 4088.4521 Q 2830.4668 4127.764 2810.8108 4127.764 L 2810.8108 4127.764 L 2869.7788 4147.4204 Q 2909.0908 4167.076 2889.4348 4167.076 L 2869.7788 4167.076 L 2869.7788 4186.7324 L 2869.7788 4186.7324 L 2909.0908 4206.388 Q 2948.403 4226.0444 2948.403 4245.7 L 2948.403 4265.3564 L 2968.059 4285.012 L 2968.059 4324.324 L 2987.715 4324.324 L 3007.371 4324.324 L 3007.371 4245.7 L 3027.027 4186.7324 L 3027.027 4206.388 Q 3046.683 4206.388 3046.683 4206.388 L 3066.339 4206.388 L 3066.339 4186.7324 L 3066.339 4167.076 L 3085.995 4167.076 Q 3105.6511 4167.076 3105.6511 4186.7324 Q 3105.6511 4206.388 3125.3071 4226.0444 Q 3144.9631 4245.7 3184.2751 4245.7 Q 3184.2751 4245.7 3203.9312 4206.388 Q 3203.9312 4186.7324 3223.5872 4186.7324 L 3262.8992 4186.7324 L 3262.8992 4206.388 Q 3262.8992 4226.0444 3243.2432 4226.0444 Q 3223.5872 4245.7 3282.5554 4265.3564 Q 3341.5234 4304.6685 3341.5234 4324.324 Q 3341.5234 4343.9805 3361.1794 4343.9805 Q 3380.8354 4343.9805 3380.8354 4363.636 Q 3361.1794 4402.948 3380.8354 4402.948 Q 3380.8354 4422.6045 3439.8035 4481.5723 Q 3498.7715 4560.197 3498.7715 4599.509 Q 3498.7715 4619.1646 3557.7395 4658.4766 Q 3616.7075 4717.445 3793.6118 4717.445 L 3970.5159 4717.445 L 3970.5159 4737.1006 L 3970.5159 4737.1006 L 3990.172 4737.1006 L 3990.172 4756.757 L 3990.172 4756.757 L 4009.8281 4756.757 L 4009.8281 4756.757 L 4009.8281 4756.757 L 4009.8281 4776.4126 L 4009.8281 4776.4126 L 4029.4841 4776.4126 L 4029.4841 4796.069 L 4009.8281 4796.069 L 3990.172 4796.069 L 3990.172 4815.7246 L 3990.172 4815.7246 L 3970.5159 4815.7246 L 3931.2039 4835.381 L 3931.2039 4835.381 L 3931.2039 4835.381 L 3911.5479 4835.381 L 3911.5479 4835.381 L 3911.5479 4855.037 L 3891.8918 4855.037 L 3891.8918 4855.037 L 3891.8918 4874.693 L 3891.8918 4874.693 L 3891.8918 4874.693 L 3872.2358 4894.349 L 3852.5798 4914.005 L 3852.5798 4933.661 L 3852.5798 4953.317 L 3832.9238 4953.317 L 3832.9238 4953.317 L 3832.9238 4972.973 L 3813.2678 4972.973 L 3813.2678 4972.973 L 3813.2678 4992.629 L 3813.2678 4992.629 L 3793.6118 4992.629 L 3793.6118 4972.973 L 3773.9558 4972.973 L 3773.9558 4953.317 Q 3773.9558 4933.661 3734.6438 4874.693 Q 3695.3318 4835.381 3577.3955 4835.381 L 3439.8035 4815.7246 L 3439.8035 4835.381 L 3459.4595 4874.693 L 3459.4595 5149.877 L 3459.4595 5405.4053 L 3459.4595 5425.0615 L 3459.4595 5444.7173 L 3459.4595 5444.7173 L 3459.4595 5464.3735 L 3577.3955 5464.3735 L 3675.6758 5464.3735 L 3675.6758 5425.0615 Q 3656.0198 5405.4053 3656.0198 5346.4375 L 3656.0198 5267.8135 L 3675.6758 5267.8135 L 3695.3318 5267.8135 L 3734.6438 5326.7812 Q 3773.9558 5385.7495 3773.9558 5385.7495 L 3773.9558 5385.7495 L 3773.9558 5385.7495 L 3793.6118 5385.7495 L 3793.6118 5385.7495 Q 3813.2678 5385.7495 3832.9238 5346.4375 L 3852.5798 5287.469 L 3872.2358 5287.469 L 3872.2358 5267.8135 L 3891.8918 5267.8135 L 3911.5479 5267.8135 L 3911.5479 5346.4375 Q 3891.8918 5405.4053 3891.8918 5425.0615 L 3891.8918 5444.7173 L 3911.5479 5444.7173 Q 3931.2039 5464.3735 4049.1401 5464.3735 L 4167.076 5464.3735 L 4167.076 5444.7173 L 4167.076 5444.7173 L 4186.7324 5444.7173 L 4186.7324 5425.0615 L 4186.7324 5425.0615 L 4167.076 5425.0615 L 4167.076 5405.4053 Q 4167.076 5385.7495 4147.4204 5267.8135 L 4147.4204 5169.533 L 4147.4204 5169.533 L 4167.076 5169.533 L 4167.076 5149.877 L 4167.076 5130.221 L 4186.7324 5130.221 L 4186.7324 5110.565 L 4186.7324 5110.565 L 4206.388 5110.565 L 4206.388 5149.877 L 4206.388 5189.1895 L 4226.0444 5169.533 L 4245.7 5149.877 L 4245.7 5149.877 L 4245.7 5149.877 L 4245.7 5130.221 L 4245.7 5130.221 L 4265.3564 5130.221 L 4265.3564 5149.877 L 4285.012 5149.877 L 4304.6685 5149.877 L 4304.6685 5130.221 L 4324.324 5110.565 L 4324.324 5071.253 L 4324.324 5051.597 L 4343.9805 5051.597 L 4343.9805 5051.597 L 4324.324 5228.5015 Q 4324.324 5405.4053 4304.6685 5425.0615 L 4304.6685 5444.7173 L 4324.324 5444.7173 L 4343.9805 5464.3735 L 4579.8525 5464.3735 L 4815.7246 5464.3735 L 4815.7246 5444.7173 L 4835.381 5444.7173 L 4835.381 5425.0615 L 4835.381 5405.4053 L 4855.037 5385.7495 L 4874.693 5346.4375 L 4874.693 5307.1255 Q 4874.693 5267.8135 4855.037 5267.8135 Q 4835.381 5267.8135 4796.069 5267.8135 L 4756.757 5248.157 L 4756.757 5228.5015 L 4756.757 5208.845 L 4776.4126 5208.845 L 4796.069 5208.845 L 4796.069 5189.1895 L 4796.069 5169.533 L 4835.381 5169.533 L 4855.037 5169.533 L 4855.037 5189.1895 L 4855.037 5208.845 L 4874.693 5208.845 L 4914.005 5189.1895 L 4914.005 5189.1895 L 4914.005 5189.1895 L 4933.661 5189.1895 L 4933.661 5189.1895 L 4953.317 5189.1895 L 4953.317 5189.1895 L 4953.317 5189.1895 L 4953.317 5189.1895 L 4972.973 5189.1895 L 4972.973 5189.1895 L 4972.973 5169.533 L 4992.629 5169.533 L 4992.629 5169.533 L 4992.629 5169.533 L 4992.629 5287.469 Q 4992.629 5405.4053 4972.973 5425.0615 L 4972.973 5464.3735 L 5130.221 5464.3735 Q 5287.469 5464.3735 5267.8135 5385.7495 L 5267.8135 5326.7812 L 5287.469 5326.7812 L 5307.1255 5326.7812 L 5307.1255 5346.4375 L 5307.1255 5366.0933 L 5326.7812 5425.0615 Q 5346.4375 5464.3735 5503.6855 5464.3735 Q 5641.278 5464.3735 5641.278 5444.7173 L 5641.278 5425.0615 L 5660.9336 5425.0615 Q 5680.59 5425.0615 5680.59 5444.7173 L 5680.59 5444.7173 L 5680.59 5444.7173 L 5680.59 5464.3735 L 5700.2456 5464.3735 L 5739.5576 5464.3735 L 5818.1816 5464.3735 Q 5877.15 5464.3735 5877.15 5464.3735 L 5896.806 5464.3735 L 5896.806 5464.3735 L 5896.806 5464.3735 L 5916.462 5464.3735 L 5936.118 5464.3735 L 5955.774 5464.3735 L 5975.43 5464.3735 L 5975.43 5464.3735 L 5975.43 5464.3735 L 5975.43 5484.0293 L 5975.43 5484.0293 L 5955.774 5484.0293 L 5955.774 5503.6855 L 5936.118 5503.6855 L 5896.806 5503.6855 L 5896.806 5523.3413 L 5896.806 5523.3413 L 5877.15 5523.3413 L 5877.15 5542.9976 L 5916.462 5542.9976 L 5955.774 5542.9976 L 5896.806 5562.654 Q 5857.4937 5582.3096 5778.8696 5582.3096 L 5680.59 5582.3096 L 5680.59 5601.966 L 5700.2456 5601.966 L 5700.2456 5601.966 L 5700.2456 5621.6216 L 5700.2456 5641.278 Q 5719.902 5660.9336 5739.5576 5660.9336 Q 5778.8696 5660.9336 5778.8696 5680.59 L 5778.8696 5700.2456 L 5719.902 5700.2456 L 5660.9336 5700.2456 L 5700.2456 5719.902 L 5739.5576 5739.5576 L 5700.2456 5739.5576 Q 5660.9336 5739.5576 5680.59 5759.214 L 5700.2456 5778.8696 L 5542.9976 5759.214 Q 5405.4053 5739.5576 5346.4375 5778.8696 Q 5267.8135 5798.526 5267.8135 5837.838 Q 5267.8135 5857.4937 5149.877 5857.4937 Q 5031.941 5837.838 5031.941 5857.4937 Q 5031.941 5877.15 4933.661 5896.806 Q 4835.381 5916.462 4835.381 5936.118 Q 4835.381 5955.774 4776.4126 5955.774 Q 4717.445 5955.774 4697.7886 5936.118 Q 4658.4766 5936.118 4638.821 5955.774 Q 4638.821 5975.43 4599.509 5975.43 Q 4560.197 5975.43 4442.2603 5975.43 Q 4304.6685 5995.086 4304.6685 6014.742 Q 4304.6685 6054.054 4206.388 6054.054 Q 4127.764 6054.054 4127.764 6073.71 Q 4127.764 6093.366 3891.8918 6113.022 Q 3656.0198 6132.678 3577.3955 6132.678 Q 3498.7715 6152.334 3479.1155 6171.99 Q 3479.1155 6211.3022 3439.8035 6211.3022 Q 3420.1475 6211.3022 3380.8354 6211.3022 Q 3361.1794 6230.9585 3361.1794 6171.99 L 3361.1794 6132.678 L 3321.8674 6132.678 Q 3282.5554 6132.678 3302.2114 6171.99 Q 3341.5234 6191.646 3282.5554 6191.646 Q 3243.2432 6171.99 3243.2432 6171.99 L 3223.5872 6171.99 L 3223.5872 6171.99 L 3223.5872 6171.99 L 3223.5872 6152.334 L 3223.5872 6152.334 L 3243.2432 6152.334 L 3243.2432 6132.678 L 3223.5872 6132.678 L 3203.9312 6132.678 L 3184.2751 6152.334 L 3164.6191 6171.99 L 3125.3071 6171.99 L 3085.995 6171.99 L 3085.995 6191.646 L 3085.995 6211.3022 L 3105.6511 6211.3022 L 3125.3071 6211.3022 L 3144.9631 6230.9585 L 3164.6191 6250.6143 L 3164.6191 6250.6143 L 3184.2751 6250.6143 L 3203.9312 6250.6143 Q 3243.2432 6270.2705 3243.2432 6289.9263 Q 3243.2432 6309.5825 3302.2114 6309.5825 L 3341.5234 6309.5825 L 3341.5234 6329.2383 L 3341.5234 6368.5503 L 3302.2114 6368.5503 L 3282.5554 6368.5503 L 3262.8992 6368.5503 L 3223.5872 6368.5503 L 3184.2751 6368.5503 Q 3144.9631 6368.5503 3144.9631 6368.5503 Q 3144.9631 6388.2065 3144.9631 6407.8623 L 3144.9631 6407.8623 L 1572.4816 6407.8623 L 0.0 6407.8623 L 0.0 3459.4595 L 0.0 511.05652 L 0.0 511.05652 L 0.0 511.05652 L 19.65602 511.05652 L 19.65602 511.05652 L 39.31204 511.05652 L 39.31204 511.05652 L 58.96806 511.05652 L 78.62408 511.05652 L 78.62408 471.74448 Q 78.62408 452.08844 117.93612 452.08844 Q 137.59213 452.08844 157.24815 275.18427 L 157.24815 78.62408 L 176.90417 78.62408 L 176.90417 78.62408 L 196.5602 98.2801 L 216.21622 98.2801 L 216.21622 78.62408 L 235.87224 39.31204 L 235.87224 19.65602 z M 1218.6732 4914.005 L 1257.9852 4796.069 L 1474.2015 4815.7246 Q 1690.4177 4835.381 1729.7297 4894.349 Q 1769.0417 4953.317 1749.3857 4992.629 Q 1749.3857 5031.941 1670.7617 5031.941 Q 1592.1376 5012.285 1611.7936 5228.5015 Q 1611.7936 5425.0615 1631.4496 5425.0615 Q 1631.4496 5425.0615 1474.2015 5444.7173 L 1316.9534 5444.7173 L 1316.9534 5425.0615 L 1336.6094 5405.4053 L 1336.6094 5208.845 L 1336.6094 5012.285 L 1277.6412 5012.285 Q 1218.6732 5031.941 1179.3612 5031.941 Q 1159.7052 5051.597 1159.7052 5031.941 Q 1179.3612 5012.285 1218.6732 4914.005 z M 1788.6978 4914.005 L 1788.6978 4894.349 L 1926.2899 4894.349 Q 2083.538 4894.349 2083.538 4992.629 Q 2063.882 5090.909 2122.85 5071.253 Q 2201.474 5071.253 2201.474 4992.629 Q 2201.474 4914.005 2319.4104 4914.005 Q 2437.3464 4914.005 2437.3464 5031.941 Q 2437.3464 5130.221 2457.0024 5267.8135 L 2476.6584 5405.4053 L 2476.6584 5425.0615 L 2476.6584 5444.7173 L 2319.4104 5444.7173 Q 2181.818 5444.7173 2181.818 5366.0933 L 2201.474 5287.469 L 2181.818 5287.469 L 2181.818 5267.8135 L 2122.85 5267.8135 L 2083.538 5267.8135 L 2083.538 5287.469 L 2083.538 5287.469 L 2083.538 5346.4375 Q 2083.538 5405.4053 2103.194 5425.0615 L 2103.194 5444.7173 L 1945.9459 5444.7173 L 1788.6978 5444.7173 L 1788.6978 5425.0615 L 1808.3538 5405.4053 L 1808.3538 5189.1895 Q 1808.3538 4953.317 1788.6978 4914.005 z M 2594.5947 5149.877 L 2574.9385 4894.349 L 2810.8108 4914.005 Q 3046.683 4914.005 3085.995 5012.285 Q 3125.3071 5110.565 3046.683 5090.909 Q 2948.403 5090.909 3007.371 5189.1895 Q 3046.683 5267.8135 3085.995 5267.8135 Q 3125.3071 5267.8135 3125.3071 5267.8135 Q 3144.9631 5287.469 3105.6511 5346.4375 Q 3066.339 5425.0615 3066.339 5425.0615 L 3066.339 5425.0615 L 3066.339 5444.7173 L 3066.339 5444.7173 L 3046.683 5444.7173 L 3046.683 5464.3735 L 3027.027 5464.3735 Q 3007.371 5464.3735 2791.1548 5444.7173 L 2574.9385 5425.0615 L 2574.9385 5425.0615 L 2594.5947 5425.0615 L 2594.5947 5405.4053 Q 2594.5947 5385.7495 2594.5947 5149.877 z M 5818.1816 5503.6855 Q 5818.1816 5503.6855 5837.838 5503.6855 Q 5837.838 5503.6855 5818.1816 5503.6855 Q 5818.1816 5503.6855 5818.1816 5503.6855 z M 3125.3071 6113.022 Q 3144.9631 6113.022 3144.9631 6113.022 Q 3144.9631 6132.678 3144.9631 6132.678 Q 3125.3071 6132.678 3125.3071 6113.022 z" svg:height="64.07862mm" draw:style-name="style-94" svg:viewBox="0.0 0.0 5975.43 6407.8623" svg:width="59.7543mm" svg:x="0.0mm" svg:y="255.92137mm"/>
          <draw:path svg:d="M 117.93612 196.5602 L 137.59213 0.0 L 157.24815 0.0 Q 196.5602 0.0 196.5602 0.0 L 196.5602 0.0 L 196.5602 0.0 Q 196.5602 0.0 196.5602 19.65602 L 216.21622 19.65602 L 216.21622 39.31204 Q 196.5602 39.31204 196.5602 58.96806 L 196.5602 78.62408 L 353.80835 78.62408 Q 511.05652 98.2801 609.3366 117.93612 Q 707.6167 117.93612 746.9288 176.90417 Q 766.5848 235.87224 864.86487 235.87224 L 943.48895 235.87224 L 943.48895 216.21622 L 943.48895 216.21622 L 963.14496 216.21622 L 963.14496 196.5602 L 963.14496 196.5602 L 982.80096 196.5602 L 982.80096 176.90417 L 982.80096 157.24815 L 1002.45703 157.24815 L 1002.45703 157.24815 L 1022.11304 137.59213 L 1041.769 117.93612 L 1061.425 117.93612 L 1081.081 117.93612 L 1081.081 78.62408 Q 1100.737 39.31204 1100.737 39.31204 L 1100.737 19.65602 L 1140.0492 19.65602 L 1179.3612 39.31204 L 1199.0172 39.31204 L 1218.6732 39.31204 L 1257.9852 58.96806 L 1297.2974 78.62408 L 1336.6094 78.62408 L 1356.2654 78.62408 L 1356.2654 98.2801 L 1375.9214 98.2801 L 1375.9214 98.2801 L 1375.9214 117.93612 L 1375.9214 117.93612 L 1375.9214 117.93612 L 1395.5774 137.59213 L 1395.5774 157.24815 L 1395.5774 157.24815 L 1375.9214 157.24815 L 1375.9214 157.24815 L 1375.9214 176.90417 L 1375.9214 196.5602 L 1375.9214 196.5602 L 1375.9214 196.5602 L 1375.9214 196.5602 L 1375.9214 235.87224 L 1375.9214 255.52826 L 1375.9214 275.18427 L 1375.9214 314.4963 L 1356.2654 314.4963 L 1356.2654 314.4963 L 1316.9534 334.15234 Q 1277.6412 353.80835 1257.9852 353.80835 L 1257.9852 353.80835 L 1218.6732 353.80835 Q 1199.0172 353.80835 1100.737 412.77643 Q 982.80096 471.74448 668.3047 511.05652 Q 373.4644 550.3685 393.1204 570.0246 Q 393.1204 589.6806 314.4963 589.6806 L 255.52826 628.9926 L 235.87224 628.9926 L 216.21622 628.9926 L 216.21622 648.6487 L 196.5602 648.6487 L 196.5602 668.3047 L 196.5602 687.9607 L 196.5602 687.9607 L 196.5602 687.9607 L 157.24815 707.6167 Q 117.93612 727.2727 117.93612 746.9288 Q 117.93612 766.5848 98.2801 825.55286 L 78.62408 864.86487 L 78.62408 884.5209 L 78.62408 904.1769 L 58.96806 923.83295 L 39.31204 943.48895 L 39.31204 943.48895 L 39.31204 943.48895 L 39.31204 825.55286 Q 39.31204 727.2727 19.65602 727.2727 L 0.0 727.2727 L 0.0 668.3047 Q 0.0 628.9926 39.31204 511.05652 Q 78.62408 393.1204 117.93612 196.5602 z" svg:height="9.43489mm" draw:style-name="style-95" svg:viewBox="0.0 0.0 1395.5774 943.48895" svg:width="13.955774mm" svg:x="56.609337mm" svg:y="173.36609mm"/>
          <draw:path svg:d="M 1081.081 78.62408 L 1081.081 117.93612 L 1081.081 137.59213 Q 1081.081 157.24815 1100.737 196.5602 Q 1140.0492 235.87224 1140.0492 255.52826 Q 1140.0492 275.18427 1120.3931 275.18427 Q 1100.737 275.18427 1100.737 294.8403 L 1100.737 294.8403 L 1022.11304 353.80835 Q 923.83295 393.1204 884.5209 452.08844 Q 845.20886 511.05652 845.20886 511.05652 L 825.55286 511.05652 L 845.20886 530.7125 Q 864.86487 550.3685 864.86487 570.0246 L 864.86487 589.6806 L 845.20886 589.6806 Q 825.55286 589.6806 786.2408 530.7125 Q 746.9288 471.74448 786.2408 471.74448 Q 805.8968 471.74448 825.55286 432.43243 L 825.55286 412.77643 L 825.55286 393.1204 L 825.55286 373.4644 L 805.8968 373.4644 L 786.2408 353.80835 L 786.2408 353.80835 L 786.2408 353.80835 L 766.5848 353.80835 L 766.5848 353.80835 L 727.2727 373.4644 Q 687.9607 393.1204 668.3047 412.77643 Q 648.6487 432.43243 609.3366 432.43243 Q 570.0246 393.1204 471.74448 393.1204 L 393.1204 393.1204 L 373.4644 393.1204 L 353.80835 393.1204 L 353.80835 412.77643 L 353.80835 432.43243 L 353.80835 471.74448 L 353.80835 511.05652 L 353.80835 511.05652 L 353.80835 511.05652 L 373.4644 530.7125 L 393.1204 550.3685 L 432.43243 550.3685 L 471.74448 550.3685 L 471.74448 550.3685 L 471.74448 550.3685 L 471.74448 570.0246 L 471.74448 570.0246 L 491.40048 570.0246 L 491.40048 589.6806 L 471.74448 589.6806 L 432.43243 589.6806 L 373.4644 609.3366 L 314.4963 628.9926 L 314.4963 628.9926 L 314.4963 628.9926 L 294.8403 628.9926 L 294.8403 628.9926 L 294.8403 648.6487 L 275.18427 648.6487 L 275.18427 648.6487 L 275.18427 668.3047 L 275.18427 668.3047 L 275.18427 668.3047 L 255.52826 668.3047 L 255.52826 668.3047 L 235.87224 687.9607 L 235.87224 687.9607 L 235.87224 687.9607 L 216.21622 668.3047 L 216.21622 668.3047 L 216.21622 668.3047 L 216.21622 668.3047 L 235.87224 648.6487 L 235.87224 648.6487 Q 235.87224 628.9926 275.18427 628.9926 Q 294.8403 589.6806 176.90417 511.05652 L 58.96806 393.1204 L 58.96806 393.1204 L 39.31204 393.1204 L 39.31204 373.4644 L 39.31204 353.80835 L 19.65602 353.80835 L 19.65602 353.80835 L 19.65602 334.15234 L 0.0 334.15234 L 0.0 334.15234 L 0.0 314.4963 L 0.0 314.4963 L 0.0 314.4963 L 19.65602 314.4963 L 39.31204 314.4963 L 176.90417 314.4963 Q 314.4963 294.8403 314.4963 275.18427 Q 314.4963 275.18427 334.15234 275.18427 L 334.15234 275.18427 L 353.80835 275.18427 Q 373.4644 275.18427 373.4644 255.52826 L 373.4644 255.52826 L 393.1204 255.52826 L 412.77643 235.87224 L 432.43243 235.87224 L 471.74448 235.87224 L 628.9926 117.93612 Q 786.2408 39.31204 884.5209 0.0 Q 982.80096 0.0 1022.11304 19.65602 Q 1061.425 39.31204 1081.081 78.62408 z" svg:height="6.8796067mm" draw:style-name="style-96" svg:viewBox="0.0 0.0 1140.0492 687.9607" svg:width="11.400492mm" svg:x="58.96806mm" svg:y="235.87224mm"/>
          <draw:path svg:d="M 176.90417 4.5474735E-13 L 176.90417 4.5474735E-13 L 275.18427 19.65602 Q 373.4644 19.65602 432.43243 78.62408 Q 511.05652 137.59213 511.05652 176.90417 Q 511.05652 196.5602 530.7125 235.87224 L 550.3685 275.18427 L 550.3685 294.8403 L 550.3685 334.15234 L 530.7125 353.80835 L 530.7125 373.4644 L 530.7125 412.77643 Q 511.05652 452.08844 471.74448 530.7125 Q 432.43243 609.3366 412.77643 609.3366 Q 393.1204 609.3366 235.87224 609.3366 Q 98.2801 609.3366 39.31204 550.3685 Q -1.8189894E-12 491.40048 -1.8189894E-12 334.15234 Q -1.8189894E-12 157.24815 58.96806 98.2801 L 117.93612 19.65602 L 157.24815 19.65602 Q 176.90417 19.65602 176.90417 4.5474735E-13 z" svg:height="6.093366mm" draw:style-name="style-97" svg:viewBox="0.0 0.0 550.3685 609.3366" svg:width="5.5036855mm" svg:x="90.024574mm" svg:y="36.756756mm"/>
          <draw:path svg:d="M 628.9926 1.8189894E-12 L 668.3047 1.8189894E-12 L 668.3047 1.8189894E-12 L 668.3047 1.8189894E-12 L 668.3047 117.93612 L 668.3047 235.87224 L 668.3047 393.1204 Q 648.6487 550.3685 609.3366 550.3685 Q 589.6806 550.3685 550.3685 628.9926 Q 511.05652 687.9607 530.7125 707.6167 Q 530.7125 727.2727 491.40048 746.9288 Q 471.74448 766.5848 452.08844 845.20886 Q 432.43243 923.83295 471.74448 923.83295 Q 511.05652 923.83295 471.74448 943.48895 Q 452.08844 943.48895 452.08844 1002.45703 Q 452.08844 1061.425 412.77643 1061.425 Q 373.4644 1061.425 353.80835 1100.737 Q 353.80835 1140.0492 314.4963 1140.0492 Q 294.8403 1140.0492 294.8403 1159.7052 Q 294.8403 1179.3612 235.87224 1179.3612 Q 196.5602 1179.3612 176.90417 1218.6732 Q 157.24815 1238.3292 157.24815 1238.3292 L 157.24815 1238.3292 L 157.24815 1218.6732 Q 157.24815 1199.0172 157.24815 1179.3612 L 157.24815 1179.3612 L 157.24815 1159.7052 L 157.24815 1159.7052 L 176.90417 1100.737 Q 196.5602 1022.11304 196.5602 943.48895 Q 196.5602 864.86487 117.93612 864.86487 Q 58.96806 845.20886 58.96806 825.55286 L 58.96806 786.2408 L 39.31204 786.2408 L 19.65602 786.2408 L 39.31204 766.5848 L 58.96806 766.5848 L 58.96806 746.9288 Q 58.96806 707.6167 98.2801 707.6167 Q 137.59213 707.6167 157.24815 687.9607 L 157.24815 648.6487 L 176.90417 648.6487 L 196.5602 648.6487 L 196.5602 628.9926 L 196.5602 609.3366 L 157.24815 609.3366 Q 137.59213 589.6806 78.62408 589.6806 L 39.31204 589.6806 L 39.31204 570.0246 L 39.31204 570.0246 L 19.65602 550.3685 L 0.0 530.7125 L 0.0 530.7125 L 0.0 511.05652 L 39.31204 511.05652 Q 78.62408 511.05652 117.93612 491.40048 L 137.59213 471.74448 L 117.93612 471.74448 Q 98.2801 471.74448 78.62408 432.43243 Q 58.96806 432.43243 39.31204 353.80835 Q 39.31204 294.8403 78.62408 294.8403 Q 98.2801 275.18427 98.2801 235.87224 Q 98.2801 157.24815 98.2801 137.59213 Q 98.2801 98.2801 196.5602 78.62408 L 275.18427 39.31204 L 275.18427 39.31204 L 275.18427 39.31204 L 294.8403 39.31204 L 294.8403 39.31204 L 353.80835 19.65602 L 393.1204 19.65602 L 393.1204 39.31204 L 393.1204 58.96806 L 373.4644 98.2801 Q 334.15234 157.24815 393.1204 157.24815 Q 471.74448 157.24815 471.74448 157.24815 L 471.74448 157.24815 L 471.74448 176.90417 L 471.74448 176.90417 L 491.40048 196.5602 L 491.40048 216.21622 L 530.7125 216.21622 L 570.0246 196.5602 L 570.0246 196.5602 L 589.6806 196.5602 L 589.6806 196.5602 L 589.6806 196.5602 L 589.6806 176.90417 Q 589.6806 176.90417 609.3366 98.2801 Q 609.3366 19.65602 628.9926 1.8189894E-12 z" svg:height="12.383292mm" draw:style-name="style-98" svg:viewBox="0.0 0.0 668.3047 1238.3292" svg:width="6.683047mm" svg:x="37.73956mm" svg:y="87.27273mm"/>
          <draw:path svg:d="M 176.90417 452.08844 L 314.4963 0.0 L 334.15234 0.0 Q 353.80835 0.0 353.80835 98.2801 L 353.80835 216.21622 L 334.15234 334.15234 Q 314.4963 432.43243 294.8403 452.08844 L 275.18427 491.40048 L 275.18427 511.05652 L 275.18427 530.7125 L 275.18427 570.0246 L 275.18427 589.6806 L 275.18427 589.6806 L 275.18427 589.6806 L 196.5602 786.2408 Q 117.93612 1002.45703 98.2801 1022.11304 Q 78.62408 1041.769 78.62408 1061.425 L 78.62408 1061.425 L 58.96806 1081.081 L 39.31204 1100.737 L 39.31204 1100.737 L 39.31204 1120.3931 L 39.31204 1120.3931 L 39.31204 1120.3931 L 19.65602 1120.3931 L 19.65602 1140.0492 L 19.65602 1140.0492 L 0.0 1140.0492 L 0.0 1159.7052 L 0.0 1159.7052 L 0.0 1159.7052 L 0.0 1159.7052 L 0.0 1120.3931 L 0.0 1100.737 L 0.0 1041.769 L 0.0 1002.45703 L 19.65602 963.14496 Q 39.31204 923.83295 176.90417 452.08844 z" svg:height="11.597052mm" draw:style-name="style-99" svg:viewBox="0.0 0.0 353.80835 1159.7052" svg:width="3.5380836mm" svg:x="53.464375mm" svg:y="180.63882mm"/>
          <draw:path svg:d="M 275.18427 19.65602 L 275.18427 3.6379788E-12 L 314.4963 3.6379788E-12 L 334.15234 3.6379788E-12 L 334.15234 39.31204 Q 314.4963 58.96806 334.15234 78.62408 L 334.15234 98.2801 L 353.80835 98.2801 Q 373.4644 98.2801 373.4644 78.62408 Q 393.1204 58.96806 432.43243 39.31204 L 471.74448 3.6379788E-12 L 452.08844 39.31204 Q 432.43243 78.62408 432.43243 78.62408 L 432.43243 78.62408 L 432.43243 98.2801 L 432.43243 117.93612 L 452.08844 176.90417 Q 471.74448 235.87224 511.05652 255.52826 Q 550.3685 275.18427 550.3685 314.4963 Q 550.3685 373.4644 471.74448 432.43243 Q 393.1204 511.05652 393.1204 511.05652 L 393.1204 511.05652 L 373.4644 530.7125 L 353.80835 530.7125 L 353.80835 550.3685 L 353.80835 589.6806 L 373.4644 609.3366 L 373.4644 628.9926 L 353.80835 628.9926 L 334.15234 628.9926 L 334.15234 609.3366 L 314.4963 589.6806 L 314.4963 589.6806 L 314.4963 589.6806 L 314.4963 570.0246 L 314.4963 570.0246 L 294.8403 530.7125 Q 294.8403 491.40048 275.18427 491.40048 Q 255.52826 471.74448 275.18427 412.77643 L 275.18427 334.15234 L 275.18427 334.15234 L 275.18427 314.4963 L 255.52826 314.4963 Q 235.87224 314.4963 235.87224 353.80835 Q 216.21622 373.4644 196.5602 373.4644 Q 176.90417 353.80835 137.59213 314.4963 L 98.2801 275.18427 L 39.31204 275.18427 L 0.0 275.18427 L 0.0 275.18427 L 0.0 275.18427 L 19.65602 255.52826 L 39.31204 235.87224 L 58.96806 235.87224 L 78.62408 235.87224 L 78.62408 216.21622 Q 78.62408 196.5602 98.2801 176.90417 L 117.93612 157.24815 L 176.90417 157.24815 L 235.87224 157.24815 L 235.87224 117.93612 Q 235.87224 78.62408 255.52826 58.96806 L 275.18427 39.31204 L 275.18427 19.65602 z" svg:height="6.2899265mm" draw:style-name="style-100" svg:viewBox="0.0 0.0 550.3685 628.9926" svg:width="5.5036855mm" svg:x="43.243244mm" svg:y="219.36118mm"/>
          <draw:path svg:d="M 412.77643 19.65602 L 412.77643 19.65602 L 334.15234 39.31204 Q 275.18427 58.96806 294.8403 78.62408 Q 294.8403 117.93612 294.8403 157.24815 L 294.8403 196.5602 L 294.8403 196.5602 L 294.8403 196.5602 L 294.8403 216.21622 L 294.8403 216.21622 L 294.8403 235.87224 L 294.8403 275.18427 L 294.8403 275.18427 L 294.8403 275.18427 L 294.8403 294.8403 L 294.8403 294.8403 L 314.4963 294.8403 L 314.4963 314.4963 L 334.15234 314.4963 Q 334.15234 314.4963 353.80835 294.8403 L 373.4644 294.8403 L 373.4644 314.4963 Q 373.4644 334.15234 334.15234 334.15234 L 275.18427 353.80835 L 275.18427 353.80835 L 255.52826 353.80835 L 255.52826 353.80835 L 255.52826 353.80835 L 255.52826 373.4644 L 255.52826 373.4644 L 235.87224 393.1204 L 235.87224 412.77643 L 196.5602 412.77643 L 157.24815 432.43243 L 157.24815 432.43243 L 137.59213 432.43243 L 137.59213 432.43243 L 137.59213 432.43243 L 117.93612 452.08844 L 98.2801 452.08844 L 98.2801 432.43243 L 98.2801 412.77643 L 117.93612 412.77643 Q 117.93612 393.1204 117.93612 393.1204 L 98.2801 393.1204 L 98.2801 373.4644 Q 98.2801 353.80835 58.96806 314.4963 L 19.65602 294.8403 L 19.65602 255.52826 Q 19.65602 216.21622 4.5474735E-13 157.24815 L 4.5474735E-13 117.93612 L 19.65602 117.93612 Q 39.31204 117.93612 39.31204 58.96806 L 39.31204 -9.094947E-13 L 216.21622 -9.094947E-13 Q 412.77643 -9.094947E-13 412.77643 19.65602 z" svg:height="4.5208845mm" draw:style-name="style-101" svg:viewBox="0.0 0.0 412.77643 452.08844" svg:width="4.127764mm" svg:x="36.756756mm" svg:y="75.87224mm"/>
          <draw:path svg:d="M 668.3047 275.18427 L 687.9607 334.15234 L 687.9607 393.1204 L 687.9607 432.43243 L 707.6167 432.43243 L 707.6167 432.43243 L 727.2727 452.08844 L 746.9288 452.08844 L 786.2408 589.6806 Q 845.20886 707.6167 845.20886 707.6167 L 845.20886 707.6167 L 845.20886 727.2727 L 845.20886 727.2727 L 864.86487 746.9288 L 884.5209 766.5848 L 884.5209 766.5848 L 884.5209 786.2408 L 904.1769 786.2408 L 923.83295 786.2408 L 923.83295 805.8968 L 923.83295 825.55286 L 943.48895 825.55286 L 943.48895 825.55286 L 943.48895 825.55286 L 963.14496 825.55286 L 963.14496 864.86487 L 963.14496 884.5209 L 982.80096 884.5209 L 982.80096 904.1769 L 982.80096 904.1769 L 1002.45703 904.1769 L 1002.45703 904.1769 L 1002.45703 904.1769 L 1081.081 982.80096 Q 1140.0492 1061.425 1159.7052 1061.425 Q 1179.3612 1061.425 1199.0172 1081.081 L 1218.6732 1100.737 L 1238.3292 1100.737 L 1277.6412 1100.737 L 1277.6412 1120.3931 L 1277.6412 1120.3931 L 1297.2974 1120.3931 L 1297.2974 1140.0492 L 1297.2974 1140.0492 L 1277.6412 1140.0492 L 1277.6412 1140.0492 L 1277.6412 1140.0492 L 1277.6412 1159.7052 L 1277.6412 1159.7052 L 1257.9852 1179.3612 L 1257.9852 1199.0172 L 1159.7052 1199.0172 Q 1061.425 1179.3612 884.5209 1081.081 Q 727.2727 982.80096 727.2727 963.14496 Q 727.2727 943.48895 707.6167 943.48895 Q 687.9607 943.48895 648.6487 845.20886 Q 589.6806 746.9288 570.0246 746.9288 Q 550.3685 746.9288 511.05652 648.6487 Q 452.08844 570.0246 353.80835 452.08844 Q 235.87224 353.80835 157.24815 314.4963 L 78.62408 275.18427 L 78.62408 255.52826 L 58.96806 255.52826 L 58.96806 255.52826 L 58.96806 235.87224 L 19.65602 235.87224 L 9.094947E-13 235.87224 L 9.094947E-13 235.87224 L 9.094947E-13 235.87224 L 39.31204 216.21622 L 78.62408 196.5602 L 78.62408 196.5602 L 98.2801 196.5602 L 98.2801 176.90417 L 98.2801 157.24815 L 117.93612 117.93612 L 137.59213 78.62408 L 137.59213 78.62408 L 137.59213 78.62408 L 196.5602 78.62408 Q 255.52826 58.96806 255.52826 78.62408 Q 255.52826 117.93612 314.4963 78.62408 Q 373.4644 58.96806 373.4644 39.31204 Q 373.4644 0.0 412.77643 0.0 Q 452.08844 19.65602 452.08844 39.31204 Q 452.08844 78.62408 530.7125 78.62408 Q 609.3366 78.62408 628.9926 157.24815 Q 648.6487 235.87224 668.3047 275.18427 z" svg:height="11.990172mm" draw:style-name="style-102" svg:viewBox="0.0 0.0 1297.2974 1199.0172" svg:width="12.972973mm" svg:x="55.626537mm" svg:y="272.43243mm"/>
          <draw:path svg:d="M 570.0246 58.96806 L 589.6806 58.96806 L 589.6806 58.96806 Q 589.6806 78.62408 609.3366 78.62408 L 609.3366 78.62408 L 609.3366 78.62408 Q 609.3366 78.62408 628.9926 117.93612 Q 648.6487 137.59213 648.6487 275.18427 Q 648.6487 412.77643 589.6806 471.74448 Q 530.7125 511.05652 353.80835 511.05652 Q 176.90417 511.05652 117.93612 471.74448 Q 58.96806 412.77643 19.65602 294.8403 L 0.0 176.90417 L 58.96806 98.2801 Q 117.93612 39.31204 176.90417 0.0 Q 216.21622 0.0 373.4644 0.0 Q 511.05652 0.0 530.7125 39.31204 Q 570.0246 39.31204 570.0246 58.96806 z M 373.4644 353.80835 L 373.4644 373.4644 L 334.15234 373.4644 Q 294.8403 373.4644 294.8403 275.18427 Q 294.8403 157.24815 334.15234 157.24815 Q 373.4644 157.24815 373.4644 235.87224 Q 373.4644 334.15234 373.4644 353.80835 z" svg:height="5.110565mm" draw:style-name="style-103" svg:viewBox="0.0 0.0 648.6487 511.05652" svg:width="6.4864864mm" svg:x="94.938576mm" svg:y="305.45456mm"/>
          <draw:path svg:d="M 216.21622 58.96806 L 294.8403 0.0 L 334.15234 19.65602 Q 373.4644 39.31204 353.80835 78.62408 Q 334.15234 137.59213 314.4963 137.59213 Q 294.8403 137.59213 294.8403 176.90417 Q 275.18427 216.21622 255.52826 216.21622 Q 235.87224 216.21622 235.87224 255.52826 L 235.87224 294.8403 L 216.21622 294.8403 L 176.90417 294.8403 L 157.24815 314.4963 L 137.59213 334.15234 L 137.59213 334.15234 L 137.59213 334.15234 L 117.93612 334.15234 L 117.93612 353.80835 L 58.96806 353.80835 Q 9.094947E-13 334.15234 9.094947E-13 334.15234 L 9.094947E-13 334.15234 L 19.65602 334.15234 Q 58.96806 334.15234 58.96806 314.4963 L 58.96806 294.8403 L 58.96806 294.8403 Q 58.96806 275.18427 39.31204 275.18427 L 39.31204 275.18427 L 39.31204 255.52826 Q 19.65602 255.52826 19.65602 255.52826 L 19.65602 255.52826 L 19.65602 235.87224 L 19.65602 216.21622 L 39.31204 216.21622 Q 39.31204 216.21622 78.62408 157.24815 Q 117.93612 98.2801 216.21622 58.96806 z" svg:height="3.5380836mm" draw:style-name="style-104" svg:viewBox="0.0 0.0 353.80835 353.80835" svg:width="3.5380836mm" svg:x="67.02703mm" svg:y="238.82063mm"/>
          <draw:path svg:d="M 157.24815 3.6379788E-12 L 176.90417 3.6379788E-12 L 176.90417 3.6379788E-12 L 176.90417 3.6379788E-12 L 176.90417 58.96806 Q 176.90417 117.93612 216.21622 117.93612 Q 275.18427 117.93612 334.15234 216.21622 Q 393.1204 334.15234 432.43243 353.80835 Q 471.74448 373.4644 491.40048 393.1204 L 511.05652 393.1204 L 511.05652 412.77643 Q 530.7125 412.77643 530.7125 412.77643 L 530.7125 432.43243 L 530.7125 432.43243 Q 530.7125 432.43243 511.05652 452.08844 L 511.05652 452.08844 L 511.05652 452.08844 Q 511.05652 452.08844 452.08844 511.05652 Q 412.77643 570.0246 373.4644 471.74448 Q 353.80835 373.4644 314.4963 412.77643 Q 294.8403 432.43243 255.52826 452.08844 Q 216.21622 452.08844 216.21622 353.80835 L 216.21622 255.52826 L 196.5602 255.52826 L 176.90417 255.52826 L 176.90417 275.18427 L 176.90417 275.18427 L 157.24815 275.18427 L 157.24815 294.8403 L 157.24815 294.8403 L 137.59213 294.8403 L 117.93612 334.15234 Q 78.62408 373.4644 78.62408 373.4644 L 58.96806 373.4644 L 58.96806 373.4644 L 58.96806 373.4644 L 58.96806 393.1204 L 58.96806 393.1204 L 39.31204 393.1204 L 39.31204 412.77643 L 39.31204 412.77643 L 19.65602 412.77643 L 19.65602 412.77643 L 19.65602 432.43243 L 19.65602 432.43243 L -4.5474735E-13 432.43243 L -4.5474735E-13 412.77643 L 19.65602 393.1204 L 19.65602 373.4644 L 19.65602 334.15234 L 39.31204 294.8403 L 58.96806 275.18427 L 58.96806 216.21622 Q 58.96806 176.90417 98.2801 98.2801 L 137.59213 19.65602 L 137.59213 19.65602 L 157.24815 19.65602 L 157.24815 3.6379788E-12 z" svg:height="5.110565mm" draw:style-name="style-105" svg:viewBox="0.0 0.0 530.7125 511.05652" svg:width="5.3071256mm" svg:x="27.714989mm" svg:y="229.77887mm"/>
          <draw:path svg:d="M 393.1204 0.0 L 432.43243 0.0 L 825.55286 78.62408 Q 1218.6732 157.24815 1257.9852 157.24815 L 1316.9534 157.24815 L 1316.9534 157.24815 L 1316.9534 157.24815 L 1375.9214 176.90417 L 1434.8894 196.5602 L 1572.4816 216.21622 Q 1729.7297 235.87224 1808.3538 255.52826 L 1886.9779 255.52826 L 1886.9779 314.4963 Q 1886.9779 353.80835 1906.6339 412.77643 L 1906.6339 471.74448 L 1886.9779 471.74448 Q 1886.9779 471.74448 1847.6659 452.08844 Q 1808.3538 432.43243 1670.7617 432.43243 Q 1533.1696 393.1204 1454.5454 412.77643 L 1395.5774 432.43243 L 1336.6094 471.74448 Q 1257.9852 511.05652 1218.6732 589.6806 Q 1179.3612 648.6487 1159.7052 707.6167 L 1159.7052 766.5848 L 1140.0492 766.5848 L 1120.3931 766.5848 L 1120.3931 746.9288 L 1100.737 746.9288 L 1100.737 707.6167 Q 1100.737 668.3047 1081.081 628.9926 L 1061.425 589.6806 L 1061.425 570.0246 L 1061.425 550.3685 L 1041.769 550.3685 L 1022.11304 550.3685 L 1022.11304 570.0246 L 1022.11304 570.0246 L 1002.45703 609.3366 L 982.80096 648.6487 L 982.80096 668.3047 L 982.80096 687.9607 L 1002.45703 687.9607 L 1002.45703 707.6167 L 1002.45703 707.6167 L 982.80096 707.6167 L 982.80096 805.8968 Q 982.80096 904.1769 982.80096 943.48895 L 982.80096 963.14496 L 1002.45703 982.80096 Q 1022.11304 1022.11304 1022.11304 1041.769 L 1022.11304 1061.425 L 1022.11304 1081.081 L 1022.11304 1100.737 L 1100.737 1218.6732 Q 1179.3612 1316.9534 1238.3292 1434.8894 Q 1297.2974 1552.8256 1316.9534 1592.1376 Q 1336.6094 1651.1057 1375.9214 1670.7617 Q 1395.5774 1690.4177 1415.2334 1690.4177 Q 1434.8894 1690.4177 1454.5454 1710.0737 L 1454.5454 1710.0737 L 1493.8575 1729.7297 Q 1533.1696 1769.0417 1552.8256 1965.6019 Q 1572.4816 2162.162 1592.1376 2280.0984 Q 1611.7936 2398.0344 1611.7936 2437.3464 Q 1611.7936 2496.3145 1611.7936 2555.2825 L 1611.7936 2594.5947 L 1611.7936 2653.5627 Q 1611.7936 2712.5308 1592.1376 2712.5308 Q 1572.4816 2732.1868 1552.8256 2830.4668 L 1552.8256 2928.7468 L 1533.1696 2928.7468 L 1513.5135 2909.0908 L 1513.5135 2909.0908 L 1493.8575 2909.0908 L 1493.8575 2869.7788 L 1493.8575 2810.8108 L 1474.2015 2751.8428 Q 1454.5454 2712.5308 1434.8894 2633.9067 Q 1415.2334 2555.2825 1336.6094 2555.2825 Q 1257.9852 2555.2825 1257.9852 2515.9705 Q 1257.9852 2496.3145 1218.6732 2476.6584 Q 1179.3612 2476.6584 1179.3612 2515.9705 Q 1179.3612 2535.6265 1120.3931 2555.2825 Q 1061.425 2594.5947 1061.425 2555.2825 Q 1061.425 2535.6265 1002.45703 2555.2825 L 943.48895 2555.2825 L 943.48895 2555.2825 L 943.48895 2555.2825 L 923.83295 2535.6265 Q 904.1769 2515.9705 904.1769 2515.9705 L 904.1769 2515.9705 L 884.5209 2515.9705 L 884.5209 2515.9705 L 864.86487 2496.3145 L 825.55286 2476.6584 L 825.55286 2476.6584 L 825.55286 2476.6584 L 805.8968 2476.6584 L 805.8968 2476.6584 L 825.55286 2476.6584 L 845.20886 2476.6584 L 864.86487 2476.6584 Q 904.1769 2476.6584 904.1769 2457.0024 Q 904.1769 2457.0024 884.5209 2398.0344 Q 864.86487 2358.7224 923.83295 2358.7224 L 982.80096 2358.7224 L 982.80096 2339.0664 L 982.80096 2339.0664 L 963.14496 2319.4104 Q 963.14496 2299.7544 923.83295 2299.7544 Q 884.5209 2299.7544 904.1769 2240.7861 Q 904.1769 2201.474 923.83295 2201.474 Q 943.48895 2201.474 884.5209 2162.162 Q 825.55286 2162.162 845.20886 2142.506 Q 864.86487 2122.85 825.55286 2122.85 Q 766.5848 2122.85 746.9288 2083.538 Q 746.9288 2044.2261 668.3047 2044.2261 Q 589.6806 2044.2261 570.0246 2063.882 Q 550.3685 2083.538 471.74448 2083.538 Q 393.1204 2083.538 353.80835 2044.2261 Q 314.4963 2044.2261 294.8403 1926.2899 Q 275.18427 1828.0099 117.93612 1631.4496 Q -39.31204 1434.8894 0.0 1297.2974 Q 39.31204 1159.7052 58.96806 1159.7052 Q 78.62408 1140.0492 117.93612 1081.081 Q 157.24815 1002.45703 176.90417 904.1769 L 196.5602 825.55286 L 196.5602 825.55286 Q 216.21622 825.55286 216.21622 805.8968 L 216.21622 805.8968 L 216.21622 786.2408 Q 235.87224 766.5848 255.52826 668.3047 Q 275.18427 550.3685 314.4963 275.18427 L 334.15234 19.65602 L 334.15234 19.65602 Q 334.15234 0.0 393.1204 0.0 z" svg:height="29.28747mm" draw:style-name="style-106" svg:viewBox="0.0 0.0 1906.6339 2928.7468" svg:width="19.06634mm" svg:x="47.567566mm" svg:y="247.66585mm"/>
          <draw:path svg:d="M 275.18427 78.62408 L 314.4963 0.0 L 353.80835 19.65602 Q 393.1204 58.96806 393.1204 78.62408 L 393.1204 98.2801 L 412.77643 98.2801 Q 412.77643 98.2801 412.77643 117.93612 L 393.1204 117.93612 L 393.1204 137.59213 L 393.1204 157.24815 L 373.4644 176.90417 Q 353.80835 196.5602 314.4963 334.15234 Q 294.8403 452.08844 275.18427 452.08844 Q 235.87224 432.43243 235.87224 491.40048 Q 216.21622 530.7125 157.24815 550.3685 Q 98.2801 550.3685 98.2801 570.0246 Q 98.2801 589.6806 78.62408 589.6806 L 58.96806 589.6806 L 58.96806 570.0246 Q 78.62408 550.3685 39.31204 511.05652 Q 39.31204 471.74448 19.65602 373.4644 L 0.0 275.18427 L 0.0 255.52826 Q 0.0 255.52826 58.96806 255.52826 Q 98.2801 255.52826 117.93612 235.87224 Q 117.93612 196.5602 157.24815 176.90417 Q 216.21622 176.90417 275.18427 78.62408 z" svg:height="5.896806mm" draw:style-name="style-107" svg:viewBox="0.0 0.0 412.77643 589.6806" svg:width="4.127764mm" svg:x="33.808353mm" svg:y="78.82064mm"/>
          <draw:path svg:d="M 314.4963 -1.8189894E-12 L 314.4963 19.65602 L 294.8403 157.24815 Q 255.52826 294.8403 235.87224 334.15234 Q 196.5602 373.4644 196.5602 353.80835 Q 176.90417 353.80835 176.90417 353.80835 L 176.90417 353.80835 L 176.90417 334.15234 Q 176.90417 314.4963 176.90417 216.21622 Q 176.90417 117.93612 137.59213 117.93612 L 98.2801 117.93612 L 98.2801 98.2801 Q 98.2801 78.62408 58.96806 78.62408 L 0.0 78.62408 L 0.0 78.62408 Q 0.0 58.96806 39.31204 58.96806 L 78.62408 58.96806 L 78.62408 58.96806 L 98.2801 58.96806 L 98.2801 39.31204 Q 98.2801 19.65602 117.93612 19.65602 L 137.59213 -1.8189894E-12 L 137.59213 -1.8189894E-12 Q 137.59213 19.65602 176.90417 19.65602 L 196.5602 19.65602 L 255.52826 -1.8189894E-12 Q 314.4963 -19.65602 314.4963 -1.8189894E-12 z" svg:height="3.5380836mm" draw:style-name="style-108" svg:viewBox="0.0 0.0 314.4963 353.80835" svg:width="3.1449633mm" svg:x="59.55774mm" svg:y="162.16217mm"/>
          <draw:path svg:d="M 176.90417 58.96806 L 176.90417 1.8189894E-12 L 196.5602 1.8189894E-12 Q 216.21622 1.8189894E-12 216.21622 19.65602 Q 235.87224 39.31204 235.87224 78.62408 L 235.87224 137.59213 L 255.52826 157.24815 L 255.52826 157.24815 L 255.52826 157.24815 Q 255.52826 157.24815 275.18427 176.90417 L 275.18427 176.90417 L 275.18427 196.5602 Q 275.18427 216.21622 294.8403 275.18427 L 294.8403 353.80835 L 275.18427 373.4644 Q 275.18427 393.1204 255.52826 393.1204 Q 235.87224 393.1204 235.87224 412.77643 Q 235.87224 432.43243 216.21622 432.43243 L 216.21622 452.08844 L 216.21622 452.08844 Q 196.5602 452.08844 196.5602 471.74448 L 196.5602 471.74448 L 176.90417 471.74448 L 157.24815 471.74448 L 137.59213 491.40048 L 117.93612 491.40048 L 117.93612 530.7125 Q 98.2801 550.3685 78.62408 550.3685 Q 39.31204 550.3685 39.31204 570.0246 L 19.65602 570.0246 L 19.65602 491.40048 Q 0.0 412.77643 0.0 393.1204 L 0.0 373.4644 L 19.65602 373.4644 Q 39.31204 373.4644 39.31204 393.1204 Q 39.31204 412.77643 78.62408 393.1204 Q 117.93612 353.80835 117.93612 334.15234 L 117.93612 314.4963 L 117.93612 314.4963 L 117.93612 314.4963 L 98.2801 294.8403 Q 78.62408 275.18427 39.31204 275.18427 L 0.0 255.52826 L 0.0 255.52826 L 0.0 255.52826 L 0.0 235.87224 L 0.0 235.87224 L 19.65602 216.21622 L 19.65602 196.5602 L 39.31204 196.5602 Q 58.96806 196.5602 98.2801 176.90417 Q 137.59213 157.24815 137.59213 137.59213 Q 137.59213 117.93612 157.24815 117.93612 Q 176.90417 117.93612 176.90417 58.96806 z M 137.59213 255.52826 Q 137.59213 235.87224 157.24815 235.87224 Q 176.90417 235.87224 176.90417 255.52826 Q 176.90417 275.18427 157.24815 275.18427 Q 137.59213 275.18427 137.59213 255.52826 z" svg:height="5.700246mm" draw:style-name="style-109" svg:viewBox="0.0 0.0 294.8403 570.0246" svg:width="2.948403mm" svg:x="77.0516mm" svg:y="156.85504mm"/>
          <draw:path svg:d="M 746.9288 58.96806 L 746.9288 0.0 L 766.5848 0.0 L 766.5848 0.0 L 746.9288 216.21622 Q 746.9288 452.08844 727.2727 452.08844 L 727.2727 452.08844 L 727.2727 471.74448 L 707.6167 471.74448 L 707.6167 471.74448 L 707.6167 491.40048 L 825.55286 491.40048 Q 963.14496 491.40048 1199.0172 491.40048 Q 1454.5454 471.74448 1454.5454 452.08844 Q 1454.5454 432.43243 1474.2015 412.77643 L 1493.8575 373.4644 L 1493.8575 353.80835 L 1493.8575 334.15234 L 1493.8575 334.15234 Q 1493.8575 334.15234 1513.5135 334.15234 L 1513.5135 314.4963 L 1533.1696 334.15234 Q 1533.1696 334.15234 1552.8256 334.15234 L 1552.8256 334.15234 L 1552.8256 353.80835 L 1572.4816 353.80835 L 1572.4816 373.4644 L 1572.4816 412.77643 L 1552.8256 412.77643 L 1552.8256 412.77643 L 1572.4816 432.43243 L 1572.4816 432.43243 L 1572.4816 452.08844 L 1572.4816 452.08844 L 1552.8256 452.08844 L 1552.8256 452.08844 L 1552.8256 471.74448 L 1533.1696 471.74448 L 1533.1696 471.74448 L 1533.1696 491.40048 L 1769.0417 491.40048 L 2024.5701 491.40048 L 2024.5701 471.74448 Q 2004.9141 452.08844 2004.9141 334.15234 L 1985.2579 216.21622 L 2004.9141 216.21622 L 2024.5701 216.21622 L 2024.5701 255.52826 L 2044.2261 275.18427 L 2044.2261 294.8403 L 2044.2261 314.4963 L 2083.538 412.77643 Q 2122.85 491.40048 2162.162 491.40048 L 2201.474 491.40048 L 2122.85 530.7125 Q 2044.2261 570.0246 2063.882 707.6167 Q 2083.538 825.55286 2044.2261 825.55286 Q 2024.5701 825.55286 2024.5701 845.20886 Q 2024.5701 864.86487 2044.2261 864.86487 Q 2063.882 864.86487 2083.538 904.1769 Q 2083.538 923.83295 2122.85 943.48895 L 2142.506 943.48895 L 2142.506 943.48895 Q 2142.506 963.14496 2122.85 963.14496 L 2083.538 963.14496 L 2063.882 963.14496 Q 2044.2261 963.14496 2024.5701 923.83295 Q 2004.9141 904.1769 1985.2579 923.83295 Q 1945.9459 923.83295 1945.9459 904.1769 Q 1965.6019 884.5209 1926.2899 864.86487 Q 1906.6339 845.20886 1867.3219 884.5209 Q 1847.6659 923.83295 1847.6659 963.14496 L 1847.6659 1002.45703 L 1828.0099 1002.45703 Q 1808.3538 1002.45703 1788.6978 1002.45703 Q 1769.0417 982.80096 1749.3857 982.80096 Q 1729.7297 963.14496 1710.0737 1002.45703 Q 1690.4177 1022.11304 1670.7617 1022.11304 L 1651.1057 1022.11304 L 1651.1057 1002.45703 Q 1651.1057 982.80096 1670.7617 884.5209 L 1670.7617 805.8968 L 1395.5774 805.8968 L 1120.3931 805.8968 L 1120.3931 825.55286 Q 1100.737 825.55286 1100.737 1022.11304 L 1100.737 1218.6732 L 1100.737 1218.6732 Q 1081.081 1238.3292 1081.081 1238.3292 Q 1061.425 1238.3292 1061.425 1159.7052 L 1022.11304 1081.081 L 1022.11304 1159.7052 L 1022.11304 1218.6732 L 1002.45703 1199.0172 L 1002.45703 1179.3612 L 982.80096 1179.3612 L 963.14496 1179.3612 L 963.14496 1002.45703 L 963.14496 805.8968 L 845.20886 805.8968 L 727.2727 805.8968 L 727.2727 825.55286 L 707.6167 825.55286 L 707.6167 845.20886 L 707.6167 884.5209 L 707.6167 1002.45703 Q 707.6167 1120.3931 707.6167 1277.6412 L 707.6167 1454.5454 L 707.6167 1474.2015 L 707.6167 1493.8575 L 687.9607 1493.8575 L 687.9607 1513.5135 L 668.3047 1513.5135 L 648.6487 1513.5135 L 648.6487 1493.8575 L 628.9926 1493.8575 L 628.9926 1474.2015 L 628.9926 1454.5454 L 628.9926 1199.0172 Q 628.9926 963.14496 628.9926 884.5209 L 628.9926 825.55286 L 609.3366 825.55286 L 609.3366 805.8968 L 452.08844 805.8968 L 294.8403 805.8968 L 294.8403 825.55286 Q 275.18427 825.55286 275.18427 864.86487 L 275.18427 904.1769 L 275.18427 904.1769 L 255.52826 923.83295 L 235.87224 923.83295 L 196.5602 923.83295 L 196.5602 943.48895 L 196.5602 943.48895 L 176.90417 943.48895 L 176.90417 963.14496 L 176.90417 963.14496 L 157.24815 963.14496 L 157.24815 963.14496 L 157.24815 963.14496 L 157.24815 943.48895 L 157.24815 943.48895 L 137.59213 943.48895 L 137.59213 943.48895 L 137.59213 923.83295 L 117.93612 923.83295 L 117.93612 923.83295 L 117.93612 923.83295 L 117.93612 923.83295 L 117.93612 904.1769 L 98.2801 904.1769 L 98.2801 884.5209 L 98.2801 884.5209 L 78.62408 884.5209 L 78.62408 884.5209 L 78.62408 884.5209 L 78.62408 864.86487 L 78.62408 864.86487 L 58.96806 864.86487 L 58.96806 845.20886 L 58.96806 845.20886 L 39.31204 845.20886 L 39.31204 845.20886 L 39.31204 845.20886 L 39.31204 825.55286 L 39.31204 825.55286 L 39.31204 825.55286 L 39.31204 805.8968 L 39.31204 805.8968 L 39.31204 805.8968 L 58.96806 805.8968 Q 58.96806 805.8968 78.62408 766.5848 Q 78.62408 746.9288 98.2801 746.9288 Q 117.93612 727.2727 117.93612 668.3047 Q 117.93612 589.6806 78.62408 589.6806 Q 58.96806 570.0246 98.2801 570.0246 Q 137.59213 570.0246 98.2801 530.7125 L 58.96806 530.7125 L 39.31204 511.05652 L 9.094947E-13 491.40048 L 9.094947E-13 491.40048 L 9.094947E-13 491.40048 L 235.87224 471.74448 Q 452.08844 452.08844 550.3685 412.77643 Q 628.9926 353.80835 648.6487 255.52826 Q 668.3047 157.24815 668.3047 137.59213 L 668.3047 98.2801 L 668.3047 98.2801 L 668.3047 98.2801 L 687.9607 98.2801 L 687.9607 98.2801 L 707.6167 98.2801 L 727.2727 98.2801 L 727.2727 98.2801 L 746.9288 98.2801 L 746.9288 58.96806 z M 1945.9459 727.2727 L 1965.6019 727.2727 L 1985.2579 727.2727 Q 2004.9141 727.2727 2004.9141 727.2727 L 2004.9141 727.2727 L 1985.2579 727.2727 L 1985.2579 727.2727 L 1965.6019 727.2727 L 1926.2899 727.2727 L 1945.9459 727.2727 z" svg:height="15.135136mm" draw:style-name="style-110" svg:viewBox="0.0 0.0 2201.474 1513.5135" svg:width="22.014742mm" svg:x="70.36855mm" svg:y="27.321867mm"/>
          <draw:path svg:d="M 78.62408 39.31204 L 78.62408 0.0 L 78.62408 0.0 Q 78.62408 0.0 98.2801 19.65602 L 98.2801 19.65602 L 216.21622 117.93612 Q 334.15234 196.5602 334.15234 196.5602 L 334.15234 196.5602 L 334.15234 216.21622 L 334.15234 216.21622 L 353.80835 216.21622 L 353.80835 235.87224 L 353.80835 235.87224 L 373.4644 235.87224 L 373.4644 235.87224 L 373.4644 235.87224 L 373.4644 255.52826 L 373.4644 255.52826 L 393.1204 255.52826 L 393.1204 275.18427 L 412.77643 275.18427 L 432.43243 275.18427 L 452.08844 294.8403 L 471.74448 294.8403 L 471.74448 255.52826 L 471.74448 216.21622 L 471.74448 196.5602 Q 491.40048 157.24815 491.40048 157.24815 Q 491.40048 157.24815 530.7125 157.24815 L 550.3685 176.90417 L 570.0246 216.21622 Q 570.0246 235.87224 589.6806 235.87224 Q 609.3366 235.87224 648.6487 196.5602 Q 687.9607 157.24815 707.6167 157.24815 L 707.6167 157.24815 L 687.9607 176.90417 Q 687.9607 196.5602 727.2727 216.21622 Q 746.9288 216.21622 766.5848 393.1204 Q 786.2408 550.3685 805.8968 550.3685 Q 825.55286 550.3685 825.55286 570.0246 L 825.55286 589.6806 L 766.5848 589.6806 Q 727.2727 570.0246 727.2727 589.6806 L 727.2727 628.9926 L 727.2727 628.9926 Q 727.2727 628.9926 727.2727 668.3047 Q 766.5848 707.6167 648.6487 687.9607 Q 550.3685 668.3047 530.7125 628.9926 Q 530.7125 589.6806 471.74448 628.9926 L 412.77643 648.6487 L 412.77643 628.9926 Q 412.77643 628.9926 412.77643 628.9926 Q 412.77643 609.3366 373.4644 609.3366 Q 334.15234 589.6806 235.87224 668.3047 L 137.59213 746.9288 L 98.2801 746.9288 L 78.62408 746.9288 L 58.96806 766.5848 L 58.96806 766.5848 L 58.96806 766.5848 L 58.96806 786.2408 L 58.96806 786.2408 L 39.31204 786.2408 L 19.65602 786.2408 L 19.65602 786.2408 L 19.65602 766.5848 L 19.65602 746.9288 L 39.31204 746.9288 L 58.96806 746.9288 L 58.96806 727.2727 L 58.96806 727.2727 L 78.62408 727.2727 L 78.62408 707.6167 L 78.62408 707.6167 L 98.2801 707.6167 L 98.2801 707.6167 L 98.2801 707.6167 L 98.2801 687.9607 L 98.2801 687.9607 L 117.93612 687.9607 L 117.93612 668.3047 L 117.93612 668.3047 L 137.59213 668.3047 L 137.59213 668.3047 Q 137.59213 668.3047 196.5602 609.3366 L 255.52826 570.0246 L 255.52826 570.0246 L 255.52826 550.3685 L 255.52826 550.3685 L 255.52826 550.3685 L 275.18427 550.3685 L 275.18427 550.3685 L 275.18427 530.7125 L 294.8403 530.7125 L 294.8403 530.7125 L 294.8403 511.05652 L 294.8403 511.05652 L 294.8403 511.05652 L 314.4963 491.40048 L 314.4963 471.74448 L 294.8403 471.74448 L 275.18427 471.74448 L 255.52826 452.08844 Q 235.87224 432.43243 176.90417 432.43243 L 117.93612 393.1204 L 78.62408 393.1204 L 39.31204 393.1204 L 19.65602 373.4644 L 0.0 373.4644 L 0.0 353.80835 L 0.0 334.15234 L 98.2801 334.15234 Q 196.5602 353.80835 235.87224 353.80835 L 275.18427 353.80835 L 294.8403 373.4644 L 334.15234 393.1204 L 373.4644 393.1204 L 393.1204 393.1204 L 393.1204 373.4644 L 373.4644 373.4644 L 373.4644 373.4644 L 373.4644 353.80835 L 373.4644 353.80835 L 373.4644 353.80835 L 353.80835 353.80835 L 353.80835 353.80835 L 353.80835 334.15234 L 334.15234 334.15234 L 334.15234 314.4963 L 334.15234 294.8403 L 314.4963 294.8403 L 314.4963 275.18427 L 294.8403 275.18427 Q 275.18427 275.18427 216.21622 196.5602 L 176.90417 137.59213 L 157.24815 137.59213 Q 157.24815 117.93612 117.93612 98.2801 Q 98.2801 58.96806 78.62408 39.31204 z" svg:height="7.8624077mm" draw:style-name="style-111" svg:viewBox="0.0 0.0 825.55286 786.2408" svg:width="8.255528mm" svg:x="77.24816mm" svg:y="211.89189mm"/>
          <draw:path svg:d="M 0.0 452.08844 L 0.0 0.0 L 235.87224 0.0 Q 491.40048 0.0 491.40048 78.62408 L 491.40048 157.24815 L 491.40048 157.24815 Q 491.40048 176.90417 393.1204 176.90417 L 314.4963 176.90417 L 314.4963 196.5602 L 314.4963 196.5602 L 314.4963 275.18427 Q 314.4963 334.15234 373.4644 353.80835 Q 432.43243 373.4644 432.43243 452.08844 Q 432.43243 550.3685 373.4644 550.3685 Q 314.4963 550.3685 314.4963 648.6487 Q 334.15234 766.5848 412.77643 766.5848 Q 491.40048 766.5848 491.40048 845.20886 L 471.74448 943.48895 L 471.74448 943.48895 L 471.74448 963.14496 L 432.43243 963.14496 L 393.1204 963.14496 L 196.5602 963.14496 L 0.0 963.14496 L 0.0 943.48895 L 0.0 923.83295 L 0.0 452.08844 z" svg:height="9.63145mm" draw:style-name="style-112" svg:viewBox="0.0 0.0 491.40048 963.14496" svg:width="4.914005mm" svg:x="44.422604mm" svg:y="47.76413mm"/>
          <draw:path svg:d="M -1.8189894E-12 19.65602 L 19.65602 0.0 L 157.24815 19.65602 Q 275.18427 19.65602 294.8403 78.62408 Q 314.4963 137.59213 334.15234 137.59213 Q 353.80835 117.93612 393.1204 58.96806 Q 412.77643 19.65602 511.05652 0.0 L 609.3366 0.0 L 609.3366 19.65602 L 609.3366 58.96806 L 589.6806 58.96806 L 589.6806 58.96806 L 511.05652 39.31204 Q 432.43243 39.31204 393.1204 176.90417 L 353.80835 294.8403 L 353.80835 314.4963 L 353.80835 334.15234 L 334.15234 334.15234 L 314.4963 334.15234 L 314.4963 294.8403 L 314.4963 255.52826 L 294.8403 216.21622 Q 275.18427 176.90417 275.18427 117.93612 Q 235.87224 58.96806 117.93612 39.31204 Q -1.8189894E-12 19.65602 -1.8189894E-12 19.65602 z" svg:height="3.3415234mm" draw:style-name="style-113" svg:viewBox="0.0 0.0 609.3366 334.15234" svg:width="6.093366mm" svg:x="97.88698mm" svg:y="47.76413mm"/>
          <draw:path svg:d="M 58.96806 0.0 L 58.96806 0.0 L 78.62408 19.65602 L 78.62408 39.31204 L 216.21622 137.59213 Q 373.4644 235.87224 570.0246 314.4963 Q 766.5848 393.1204 864.86487 452.08844 Q 963.14496 511.05652 963.14496 550.3685 Q 963.14496 550.3685 982.80096 550.3685 L 1002.45703 550.3685 L 1002.45703 570.0246 L 1002.45703 589.6806 L 982.80096 589.6806 L 982.80096 589.6806 L 982.80096 609.3366 L 963.14496 609.3366 L 963.14496 609.3366 L 963.14496 628.9926 L 963.14496 628.9926 L 963.14496 628.9926 L 943.48895 628.9926 L 943.48895 628.9926 L 943.48895 648.6487 L 923.83295 648.6487 L 923.83295 668.3047 L 923.83295 687.9607 L 923.83295 707.6167 L 923.83295 727.2727 L 923.83295 746.9288 L 923.83295 766.5848 L 904.1769 766.5848 L 884.5209 766.5848 L 884.5209 707.6167 Q 884.5209 648.6487 864.86487 648.6487 L 864.86487 648.6487 L 864.86487 628.9926 Q 845.20886 609.3366 766.5848 550.3685 Q 668.3047 471.74448 530.7125 432.43243 Q 393.1204 393.1204 294.8403 353.80835 Q 176.90417 314.4963 117.93612 255.52826 L 58.96806 196.5602 L 58.96806 196.5602 L 58.96806 196.5602 L 58.96806 176.90417 L 58.96806 176.90417 L 39.31204 176.90417 L 39.31204 157.24815 L 39.31204 157.24815 L 19.65602 157.24815 L 19.65602 117.93612 Q 19.65602 98.2801 -4.5474735E-13 98.2801 L -4.5474735E-13 98.2801 L -4.5474735E-13 78.62408 Q 19.65602 58.96806 19.65602 39.31204 L 19.65602 39.31204 L 19.65602 39.31204 Q 39.31204 39.31204 39.31204 19.65602 L 58.96806 19.65602 L 58.96806 19.65602 L 58.96806 0.0 L 58.96806 0.0 z" svg:height="7.665848mm" draw:style-name="style-114" svg:viewBox="0.0 0.0 1002.45703 766.5848" svg:width="10.02457mm" svg:x="26.928747mm" svg:y="235.086mm"/>
          <draw:path svg:d="M 39.31204 0.0 L 39.31204 0.0 L 98.2801 0.0 L 137.59213 0.0 L 137.59213 0.0 L 137.59213 0.0 L 157.24815 0.0 L 157.24815 0.0 L 176.90417 19.65602 Q 176.90417 39.31204 176.90417 98.2801 Q 176.90417 157.24815 176.90417 157.24815 L 176.90417 157.24815 L 176.90417 157.24815 Q 157.24815 157.24815 137.59213 176.90417 L 117.93612 176.90417 L 78.62408 176.90417 Q 39.31204 157.24815 19.65602 137.59213 L 0.0 98.2801 L 0.0 58.96806 Q 19.65602 19.65602 19.65602 19.65602 L 19.65602 0.0 L 19.65602 0.0 L 19.65602 0.0 L 39.31204 0.0 z" svg:height="1.7690418mm" draw:style-name="style-115" svg:viewBox="0.0 0.0 176.90417 176.90417" svg:width="1.7690418mm" svg:x="89.43489mm" svg:y="65.25799mm"/>
          <draw:path svg:d="M -9.094947E-13 19.65602 L 39.31204 0.0 L 157.24815 19.65602 Q 255.52826 19.65602 334.15234 39.31204 Q 412.77643 58.96806 432.43243 58.96806 Q 471.74448 58.96806 511.05652 78.62408 L 550.3685 78.62408 L 550.3685 78.62408 Q 550.3685 98.2801 550.3685 98.2801 L 550.3685 98.2801 L 530.7125 137.59213 L 511.05652 157.24815 L 550.3685 334.15234 Q 589.6806 511.05652 589.6806 511.05652 L 589.6806 511.05652 L 589.6806 648.6487 Q 570.0246 805.8968 550.3685 786.2408 Q 550.3685 786.2408 491.40048 648.6487 Q 432.43243 491.40048 432.43243 550.3685 Q 432.43243 609.3366 412.77643 648.6487 L 412.77643 668.3047 L 393.1204 668.3047 L 373.4644 668.3047 L 373.4644 648.6487 Q 353.80835 628.9926 334.15234 609.3366 L 314.4963 570.0246 L 294.8403 550.3685 L 275.18427 530.7125 L 275.18427 530.7125 L 275.18427 530.7125 L 275.18427 511.05652 L 275.18427 511.05652 L 275.18427 609.3366 Q 275.18427 727.2727 275.18427 746.9288 L 275.18427 766.5848 L 255.52826 766.5848 L 255.52826 766.5848 L 255.52826 786.2408 L 275.18427 786.2408 L 275.18427 805.8968 L 275.18427 845.20886 L 255.52826 845.20886 L 235.87224 845.20886 L 235.87224 825.55286 L 235.87224 805.8968 L 216.21622 825.55286 L 216.21622 845.20886 L 216.21622 845.20886 L 196.5602 845.20886 L 196.5602 805.8968 Q 196.5602 766.5848 157.24815 687.9607 L 157.24815 609.3366 L 137.59213 589.6806 L 137.59213 570.0246 L 117.93612 570.0246 L 98.2801 570.0246 L 98.2801 589.6806 Q 78.62408 609.3366 78.62408 648.6487 L 78.62408 687.9607 L 58.96806 648.6487 L 39.31204 589.6806 L 39.31204 570.0246 Q 39.31204 550.3685 -9.094947E-13 294.8403 Q -39.31204 58.96806 -9.094947E-13 19.65602 z" svg:height="8.452088mm" draw:style-name="style-116" svg:viewBox="0.0 0.0 589.6806 845.20886" svg:width="5.896806mm" svg:x="66.83047mm" svg:y="128.74693mm"/>
          <draw:path svg:d="M 117.93612 176.90417 L 117.93612 196.5602 L 137.59213 235.87224 L 157.24815 255.52826 L 157.24815 275.18427 L 157.24815 294.8403 L 117.93612 294.8403 L 78.62408 314.4963 L 39.31204 314.4963 L 9.094947E-13 314.4963 L 9.094947E-13 196.5602 L 9.094947E-13 58.96806 L 9.094947E-13 39.31204 L 9.094947E-13 39.31204 L 9.094947E-13 19.65602 Q 19.65602 0.0 39.31204 0.0 Q 58.96806 0.0 78.62408 78.62408 Q 117.93612 157.24815 117.93612 176.90417 z" svg:height="3.1449633mm" draw:style-name="style-117" svg:viewBox="0.0 0.0 157.24815 314.4963" svg:width="1.5724816mm" svg:x="45.208847mm" svg:y="231.15479mm"/>
          <draw:path svg:d="M 78.62408 98.2801 L 157.24815 0.0 L 157.24815 0.0 L 176.90417 0.0 L 176.90417 0.0 L 176.90417 19.65602 L 176.90417 19.65602 L 176.90417 19.65602 L 157.24815 137.59213 L 137.59213 255.52826 L 137.59213 255.52826 L 137.59213 255.52826 L 137.59213 275.18427 L 137.59213 275.18427 L 117.93612 275.18427 L 117.93612 294.8403 L 98.2801 294.8403 Q 78.62408 294.8403 39.31204 255.52826 L 0.0 216.21622 L 0.0 196.5602 Q 19.65602 176.90417 78.62408 98.2801 z" svg:height="2.948403mm" draw:style-name="style-118" svg:viewBox="0.0 0.0 176.90417 294.8403" svg:width="1.7690418mm" svg:x="42.653564mm" svg:y="231.35135mm"/>
          <draw:path svg:d="M 19.65602 19.65602 L 19.65602 0.0 L 176.90417 0.0 L 334.15234 0.0 L 334.15234 19.65602 L 353.80835 19.65602 L 353.80835 78.62408 Q 353.80835 157.24815 353.80835 393.1204 L 353.80835 648.6487 L 353.80835 668.3047 L 353.80835 687.9607 L 373.4644 687.9607 L 373.4644 707.6167 L 393.1204 707.6167 L 412.77643 707.6167 L 412.77643 687.9607 L 432.43243 687.9607 L 432.43243 668.3047 L 432.43243 648.6487 L 432.43243 471.74448 Q 432.43243 314.4963 432.43243 196.5602 L 432.43243 78.62408 L 432.43243 39.31204 L 432.43243 19.65602 L 452.08844 19.65602 L 452.08844 0.0 L 570.0246 0.0 L 687.9607 0.0 L 687.9607 196.5602 L 687.9607 373.4644 L 687.9607 570.0246 Q 668.3047 766.5848 668.3047 786.2408 Q 668.3047 825.55286 609.3366 864.86487 Q 550.3685 904.1769 353.80835 904.1769 Q 137.59213 904.1769 78.62408 864.86487 Q 39.31204 805.8968 19.65602 452.08844 L -9.094947E-13 98.2801 L -9.094947E-13 58.96806 Q -9.094947E-13 19.65602 19.65602 19.65602 z" svg:height="9.041769mm" draw:style-name="style-119" svg:viewBox="0.0 0.0 687.9607 904.1769" svg:width="6.8796067mm" svg:x="73.12039mm" svg:y="35.380836mm"/>
          <draw:path svg:d="M 157.24815 19.65602 L 157.24815 0.0 L 196.5602 19.65602 Q 235.87224 58.96806 294.8403 176.90417 Q 353.80835 294.8403 393.1204 334.15234 Q 432.43243 373.4644 432.43243 412.77643 L 432.43243 432.43243 L 432.43243 432.43243 Q 412.77643 412.77643 373.4644 373.4644 Q 334.15234 314.4963 196.5602 314.4963 Q 78.62408 294.8403 98.2801 275.18427 L 117.93612 255.52826 L 98.2801 255.52826 L 98.2801 255.52826 L 58.96806 235.87224 L 19.65602 235.87224 L 19.65602 216.21622 L 0.0 176.90417 L 0.0 157.24815 L 0.0 137.59213 L 19.65602 137.59213 L 19.65602 137.59213 L 39.31204 117.93612 L 58.96806 98.2801 L 98.2801 98.2801 Q 137.59213 98.2801 137.59213 78.62408 L 137.59213 78.62408 L 157.24815 78.62408 L 176.90417 78.62408 L 176.90417 58.96806 L 157.24815 39.31204 L 157.24815 19.65602 z" svg:height="4.324324mm" draw:style-name="style-120" svg:viewBox="0.0 0.0 432.43243 432.43243" svg:width="4.324324mm" svg:x="55.036854mm" svg:y="88.25553mm"/>
          <draw:path svg:d="M 1100.737 157.24815 L 1100.737 0.0 L 1100.737 0.0 Q 1100.737 0.0 1120.3931 39.31204 L 1140.0492 78.62408 L 1140.0492 98.2801 L 1140.0492 117.93612 L 1159.7052 117.93612 L 1179.3612 117.93612 L 1179.3612 137.59213 L 1179.3612 137.59213 L 1199.0172 157.24815 Q 1199.0172 176.90417 1218.6732 176.90417 Q 1257.9852 157.24815 1356.2654 78.62408 L 1454.5454 0.0 L 1474.2015 0.0 L 1493.8575 0.0 L 1513.5135 0.0 Q 1533.1696 0.0 1493.8575 58.96806 Q 1434.8894 117.93612 1375.9214 157.24815 Q 1336.6094 216.21622 1316.9534 235.87224 L 1316.9534 235.87224 L 1316.9534 235.87224 Q 1297.2974 235.87224 1297.2974 235.87224 L 1297.2974 255.52826 L 1257.9852 314.4963 Q 1199.0172 393.1204 1199.0172 393.1204 L 1179.3612 393.1204 L 1179.3612 511.05652 Q 1179.3612 609.3366 1238.3292 589.6806 Q 1297.2974 550.3685 1316.9534 452.08844 Q 1356.2654 353.80835 1375.9214 334.15234 Q 1375.9214 314.4963 1395.5774 314.4963 L 1395.5774 314.4963 L 1454.5454 314.4963 L 1493.8575 314.4963 L 1493.8575 334.15234 L 1493.8575 334.15234 L 1513.5135 353.80835 L 1533.1696 373.4644 L 1533.1696 373.4644 L 1533.1696 373.4644 L 1533.1696 393.1204 Q 1552.8256 412.77643 1513.5135 432.43243 Q 1493.8575 452.08844 1474.2015 511.05652 Q 1454.5454 570.0246 1434.8894 668.3047 Q 1415.2334 746.9288 1395.5774 746.9288 Q 1375.9214 746.9288 1375.9214 884.5209 L 1375.9214 1022.11304 L 1375.9214 1061.425 L 1375.9214 1081.081 L 1336.6094 1120.3931 Q 1316.9534 1140.0492 1297.2974 1140.0492 Q 1277.6412 1140.0492 1277.6412 1159.7052 Q 1277.6412 1179.3612 1316.9534 1199.0172 Q 1336.6094 1218.6732 1356.2654 1218.6732 L 1356.2654 1218.6732 L 1356.2654 1238.3292 L 1336.6094 1238.3292 L 1336.6094 1238.3292 L 1336.6094 1257.9852 L 1336.6094 1257.9852 L 1336.6094 1257.9852 L 1316.9534 1257.9852 L 1316.9534 1257.9852 L 1316.9534 1277.6412 L 1297.2974 1277.6412 L 1297.2974 1277.6412 L 1297.2974 1297.2974 L 1257.9852 1297.2974 Q 1238.3292 1297.2974 1179.3612 1277.6412 L 1100.737 1257.9852 L 1100.737 1277.6412 L 1100.737 1277.6412 L 1120.3931 1277.6412 L 1120.3931 1297.2974 L 1120.3931 1297.2974 L 1140.0492 1297.2974 L 1140.0492 1297.2974 L 1140.0492 1297.2974 L 1100.737 1316.9534 L 1081.081 1336.6094 L 1081.081 1336.6094 L 1100.737 1336.6094 L 1100.737 1375.9214 L 1100.737 1395.5774 L 1140.0492 1395.5774 L 1179.3612 1395.5774 L 1179.3612 1415.2334 Q 1199.0172 1415.2334 1218.6732 1434.8894 L 1257.9852 1434.8894 L 1257.9852 1474.2015 L 1257.9852 1513.5135 L 1277.6412 1513.5135 L 1277.6412 1533.1696 L 1277.6412 1533.1696 L 1257.9852 1533.1696 L 1257.9852 1533.1696 L 1257.9852 1533.1696 L 1218.6732 1552.8256 L 1159.7052 1572.4816 L 1140.0492 1572.4816 L 1140.0492 1572.4816 L 1120.3931 1552.8256 Q 1100.737 1533.1696 1002.45703 1513.5135 Q 904.1769 1493.8575 884.5209 1533.1696 Q 864.86487 1572.4816 845.20886 1572.4816 Q 825.55286 1572.4816 687.9607 1592.1376 Q 550.3685 1611.7936 491.40048 1552.8256 L 432.43243 1493.8575 L 412.77643 1493.8575 L 393.1204 1493.8575 L 373.4644 1493.8575 Q 353.80835 1493.8575 314.4963 1454.5454 Q 255.52826 1415.2334 157.24815 1297.2974 L 39.31204 1140.0492 L 39.31204 1140.0492 L 39.31204 1140.0492 L 19.65602 1140.0492 L 19.65602 1140.0492 L 19.65602 1120.3931 L -4.5474735E-13 1120.3931 L -4.5474735E-13 1061.425 L -4.5474735E-13 982.80096 L 19.65602 982.80096 L 19.65602 982.80096 L 19.65602 963.14496 L 19.65602 963.14496 L 19.65602 963.14496 L 39.31204 963.14496 L 39.31204 982.80096 L 39.31204 1022.11304 L 58.96806 1061.425 L 78.62408 1081.081 L 78.62408 1081.081 L 78.62408 1100.737 L 117.93612 1140.0492 Q 137.59213 1179.3612 157.24815 1179.3612 L 176.90417 1179.3612 L 196.5602 1199.0172 L 216.21622 1218.6732 L 216.21622 1218.6732 L 235.87224 1218.6732 L 235.87224 1238.3292 L 235.87224 1257.9852 L 255.52826 1257.9852 L 275.18427 1257.9852 L 275.18427 1238.3292 L 275.18427 1238.3292 L 294.8403 1199.0172 Q 314.4963 1159.7052 314.4963 1179.3612 Q 314.4963 1199.0172 314.4963 1159.7052 Q 294.8403 1100.737 353.80835 1100.737 Q 432.43243 1100.737 511.05652 1041.769 L 589.6806 1002.45703 L 589.6806 1002.45703 Q 589.6806 1002.45703 609.3366 982.80096 Q 628.9926 943.48895 648.6487 943.48895 Q 687.9607 943.48895 687.9607 923.83295 Q 687.9607 904.1769 746.9288 904.1769 Q 786.2408 904.1769 786.2408 864.86487 Q 805.8968 825.55286 845.20886 825.55286 Q 884.5209 825.55286 884.5209 766.5848 Q 884.5209 707.6167 904.1769 707.6167 Q 943.48895 687.9607 904.1769 687.9607 Q 864.86487 687.9607 884.5209 609.3366 Q 904.1769 530.7125 923.83295 511.05652 Q 963.14496 491.40048 963.14496 471.74448 Q 943.48895 452.08844 982.80096 393.1204 Q 1022.11304 314.4963 1041.769 314.4963 Q 1081.081 314.4963 1100.737 157.24815 z" svg:height="15.921376mm" draw:style-name="style-121" svg:viewBox="0.0 0.0 1533.1696 1592.1376" svg:width="15.331696mm" svg:x="33.415234mm" svg:y="89.63145mm"/>
          <draw:path svg:d="M 19.65602 0.0 L 39.31204 0.0 L 78.62408 19.65602 Q 98.2801 19.65602 117.93612 39.31204 Q 137.59213 58.96806 137.59213 58.96806 L 137.59213 58.96806 L 137.59213 78.62408 L 137.59213 78.62408 L 157.24815 98.2801 L 157.24815 137.59213 L 117.93612 137.59213 Q 78.62408 137.59213 39.31204 98.2801 L 19.65602 78.62408 L 0.0 78.62408 L 0.0 58.96806 L 0.0 58.96806 L 0.0 58.96806 L 0.0 19.65602 Q 0.0 0.0 19.65602 0.0 z" svg:height="1.3759214mm" draw:style-name="style-122" svg:viewBox="0.0 0.0 157.24815 137.59213" svg:width="1.5724816mm" svg:x="76.855034mm" svg:y="118.5258mm"/>
          <draw:path svg:d="M 1316.9534 3.6379788E-12 L 1316.9534 3.6379788E-12 L 1297.2974 117.93612 Q 1297.2974 255.52826 1316.9534 255.52826 Q 1336.6094 255.52826 1336.6094 275.18427 Q 1336.6094 314.4963 1336.6094 353.80835 L 1336.6094 373.4644 L 1336.6094 393.1204 L 1336.6094 412.77643 L 1316.9534 412.77643 L 1316.9534 432.43243 L 1316.9534 432.43243 L 1336.6094 432.43243 L 1336.6094 471.74448 L 1336.6094 511.05652 L 1356.2654 511.05652 L 1375.9214 511.05652 L 1375.9214 471.74448 L 1375.9214 452.08844 L 1395.5774 452.08844 L 1415.2334 432.43243 L 1434.8894 432.43243 L 1454.5454 432.43243 L 1454.5454 393.1204 Q 1454.5454 353.80835 1474.2015 353.80835 L 1493.8575 353.80835 L 1415.2334 628.9926 Q 1356.2654 904.1769 1336.6094 923.83295 Q 1336.6094 963.14496 1356.2654 963.14496 Q 1375.9214 963.14496 1336.6094 1041.769 Q 1297.2974 1120.3931 1297.2974 1218.6732 Q 1257.9852 1316.9534 1257.9852 1454.5454 L 1257.9852 1611.7936 L 1238.3292 1611.7936 L 1238.3292 1611.7936 L 1238.3292 1592.1376 L 1218.6732 1572.4816 L 1218.6732 1572.4816 L 1218.6732 1572.4816 L 1218.6732 1592.1376 L 1218.6732 1592.1376 L 1199.0172 1611.7936 L 1179.3612 1631.4496 L 1179.3612 1710.0737 Q 1179.3612 1769.0417 1140.0492 1808.3538 Q 1081.081 1828.0099 1061.425 1847.6659 Q 1061.425 1886.9779 1061.425 1886.9779 L 1041.769 1886.9779 L 963.14496 2004.9141 Q 904.1769 2142.506 845.20886 2280.0984 Q 786.2408 2398.0344 746.9288 2496.3145 Q 687.9607 2594.5947 668.3047 2594.5947 Q 648.6487 2594.5947 570.0246 2732.1868 Q 511.05652 2869.7788 491.40048 2889.4348 L 471.74448 2909.0908 L 471.74448 2948.403 L 471.74448 2968.059 L 452.08844 3007.371 L 432.43243 3046.683 L 432.43243 3066.339 L 432.43243 3085.995 L 452.08844 3085.995 L 452.08844 3085.995 L 452.08844 3085.995 L 452.08844 3105.6511 L 432.43243 3105.6511 L 412.77643 3105.6511 L 432.43243 3125.3071 Q 452.08844 3125.3071 452.08844 3144.9631 L 452.08844 3164.6191 L 432.43243 3164.6191 Q 412.77643 3184.2751 412.77643 3184.2751 L 412.77643 3184.2751 L 412.77643 3184.2751 Q 393.1204 3184.2751 393.1204 3184.2751 Q 393.1204 3203.9312 255.52826 3223.5872 L 117.93612 3223.5872 L 98.2801 3223.5872 L 78.62408 3223.5872 L 58.96806 3223.5872 L 39.31204 3223.5872 L 19.65602 3203.9312 L 0.0 3203.9312 L 0.0 3144.9631 L 0.0 3105.6511 L 19.65602 3085.995 Q 39.31204 3066.339 58.96806 3027.027 Q 78.62408 2987.715 117.93612 2909.0908 L 157.24815 2810.8108 L 157.24815 2810.8108 Q 157.24815 2810.8108 176.90417 2791.1548 Q 196.5602 2771.4988 235.87224 2594.5947 Q 275.18427 2437.3464 314.4963 2280.0984 L 373.4644 2142.506 L 373.4644 2122.85 L 373.4644 2083.538 L 373.4644 2083.538 Q 393.1204 2083.538 393.1204 2004.9141 Q 432.43243 1945.9459 432.43243 1808.3538 Q 432.43243 1690.4177 471.74448 1552.8256 Q 471.74448 1415.2334 412.77643 1395.5774 L 334.15234 1375.9214 L 334.15234 1375.9214 L 314.4963 1356.2654 L 314.4963 1356.2654 L 314.4963 1336.6094 L 314.4963 1336.6094 L 314.4963 1336.6094 L 353.80835 1336.6094 Q 373.4644 1336.6094 393.1204 1297.2974 Q 393.1204 1257.9852 373.4644 1238.3292 L 353.80835 1218.6732 L 353.80835 1218.6732 Q 353.80835 1218.6732 373.4644 1199.0172 Q 393.1204 1199.0172 393.1204 1179.3612 L 393.1204 1140.0492 L 393.1204 1140.0492 Q 412.77643 1140.0492 432.43243 1120.3931 Q 471.74448 1100.737 491.40048 982.80096 L 530.7125 864.86487 L 530.7125 864.86487 Q 550.3685 864.86487 589.6806 746.9288 L 628.9926 609.3366 L 628.9926 589.6806 Q 628.9926 550.3685 668.3047 471.74448 L 668.3047 373.4644 L 687.9607 373.4644 L 687.9607 353.80835 L 687.9607 353.80835 L 687.9607 353.80835 L 707.6167 353.80835 L 707.6167 353.80835 L 727.2727 334.15234 L 746.9288 314.4963 L 746.9288 314.4963 L 746.9288 314.4963 L 766.5848 314.4963 L 766.5848 314.4963 L 766.5848 334.15234 L 786.2408 334.15234 L 786.2408 373.4644 L 786.2408 412.77643 L 805.8968 412.77643 L 805.8968 393.1204 L 805.8968 393.1204 L 825.55286 393.1204 L 825.55286 353.80835 L 825.55286 314.4963 L 864.86487 314.4963 L 884.5209 314.4963 L 884.5209 334.15234 L 864.86487 353.80835 L 864.86487 373.4644 L 864.86487 393.1204 L 864.86487 452.08844 Q 864.86487 511.05652 884.5209 511.05652 L 884.5209 511.05652 L 884.5209 530.7125 L 904.1769 530.7125 L 904.1769 530.7125 L 904.1769 550.3685 L 904.1769 550.3685 L 904.1769 550.3685 L 884.5209 628.9926 L 884.5209 687.9607 L 904.1769 687.9607 L 923.83295 668.3047 L 923.83295 668.3047 L 943.48895 668.3047 L 943.48895 668.3047 L 943.48895 668.3047 L 943.48895 648.6487 L 943.48895 648.6487 L 963.14496 628.9926 L 982.80096 609.3366 L 982.80096 589.6806 L 982.80096 570.0246 L 1002.45703 550.3685 Q 1022.11304 511.05652 1100.737 314.4963 L 1179.3612 98.2801 L 1199.0172 78.62408 Q 1218.6732 58.96806 1218.6732 39.31204 L 1238.3292 19.65602 L 1277.6412 3.6379788E-12 Q 1297.2974 3.6379788E-12 1316.9534 3.6379788E-12 z" svg:height="32.235874mm" draw:style-name="style-123" svg:viewBox="0.0 0.0 1493.8575 3223.5872" svg:width="14.938575mm" svg:x="58.18182mm" svg:y="206.78133mm"/>
          <draw:path svg:d="M 58.96806 39.31204 L 78.62408 0.0 L 216.21622 39.31204 Q 373.4644 98.2801 373.4644 98.2801 Q 373.4644 137.59213 452.08844 117.93612 Q 511.05652 117.93612 530.7125 137.59213 Q 550.3685 176.90417 609.3366 196.5602 Q 648.6487 216.21622 648.6487 275.18427 Q 668.3047 334.15234 687.9607 334.15234 Q 727.2727 353.80835 727.2727 373.4644 L 727.2727 393.1204 L 727.2727 412.77643 L 727.2727 432.43243 L 727.2727 452.08844 L 727.2727 471.74448 L 746.9288 491.40048 L 766.5848 511.05652 L 766.5848 511.05652 L 766.5848 491.40048 L 766.5848 491.40048 L 766.5848 491.40048 L 786.2408 491.40048 L 786.2408 491.40048 L 786.2408 530.7125 L 805.8968 550.3685 L 805.8968 570.0246 L 805.8968 609.3366 L 825.55286 648.6487 L 845.20886 668.3047 L 845.20886 668.3047 L 845.20886 687.9607 L 845.20886 687.9607 L 845.20886 687.9607 L 864.86487 648.6487 Q 884.5209 589.6806 884.5209 530.7125 L 884.5209 491.40048 L 884.5209 471.74448 L 884.5209 452.08844 L 904.1769 491.40048 L 923.83295 511.05652 L 923.83295 570.0246 Q 943.48895 609.3366 1061.425 570.0246 Q 1179.3612 530.7125 1199.0172 491.40048 Q 1238.3292 471.74448 1257.9852 334.15234 Q 1277.6412 216.21622 1316.9534 216.21622 Q 1356.2654 196.5602 1375.9214 176.90417 Q 1375.9214 137.59213 1415.2334 157.24815 Q 1474.2015 176.90417 1474.2015 196.5602 Q 1474.2015 216.21622 1513.5135 216.21622 Q 1572.4816 235.87224 1592.1376 216.21622 Q 1592.1376 216.21622 1670.7617 196.5602 Q 1769.0417 176.90417 1788.6978 176.90417 Q 1808.3538 176.90417 1828.0099 176.90417 L 1847.6659 176.90417 L 1867.3219 176.90417 L 1867.3219 176.90417 L 1886.9779 157.24815 L 1906.6339 157.24815 L 1906.6339 157.24815 L 1906.6339 176.90417 L 1906.6339 176.90417 L 1926.2899 176.90417 L 1926.2899 176.90417 L 1945.9459 176.90417 L 1965.6019 412.77643 Q 1985.2579 648.6487 2044.2261 1631.4496 Q 2103.194 2594.5947 2083.538 2771.4988 Q 2063.882 2928.7468 2044.2261 3380.8354 Q 2024.5701 3832.9238 2004.9141 3990.172 L 2004.9141 4167.076 L 1985.2579 4167.076 Q 1965.6019 4186.7324 1965.6019 4186.7324 L 1965.6019 4186.7324 L 1926.2899 4226.0444 Q 1867.3219 4265.3564 1886.9779 4363.636 Q 1886.9779 4461.9165 1828.0099 4461.9165 Q 1788.6978 4501.2285 1769.0417 4481.5723 Q 1749.3857 4481.5723 1749.3857 4540.5405 L 1749.3857 4579.8525 L 1729.7297 4579.8525 L 1710.0737 4579.8525 L 1710.0737 4540.5405 L 1710.0737 4501.2285 L 1690.4177 4540.5405 L 1670.7617 4560.197 L 1670.7617 4461.9165 Q 1670.7617 4363.636 1631.4496 4265.3564 L 1611.7936 4167.076 L 1611.7936 4108.108 Q 1592.1376 4029.4841 1592.1376 3990.172 Q 1552.8256 3950.8599 1513.5135 3793.6118 Q 1474.2015 3656.0198 1434.8894 3656.0198 Q 1415.2334 3636.3638 1395.5774 3557.7395 Q 1375.9214 3479.1155 1336.6094 3479.1155 Q 1297.2974 3479.1155 1297.2974 3439.8035 Q 1277.6412 3420.1475 1277.6412 3380.8354 Q 1257.9852 3341.5234 1238.3292 3341.5234 Q 1199.0172 3341.5234 1199.0172 3321.8674 Q 1199.0172 3282.5554 1179.3612 3282.5554 Q 1159.7052 3282.5554 1120.3931 3243.2432 Q 1100.737 3203.9312 1081.081 3203.9312 Q 1041.769 3203.9312 1002.45703 3125.3071 Q 963.14496 3027.027 963.14496 2928.7468 Q 963.14496 2810.8108 963.14496 2732.1868 Q 963.14496 2633.9067 943.48895 2515.9705 L 904.1769 2398.0344 L 923.83295 2398.0344 L 943.48895 2398.0344 L 943.48895 2378.3784 L 923.83295 2339.0664 L 923.83295 2299.7544 L 923.83295 2260.4424 L 904.1769 2221.1301 Q 884.5209 2181.818 884.5209 2024.5701 Q 884.5209 1867.3219 845.20886 1592.1376 Q 805.8968 1316.9534 786.2408 1277.6412 Q 766.5848 1238.3292 746.9288 1140.0492 Q 727.2727 1041.769 707.6167 1041.769 Q 687.9607 1041.769 648.6487 1022.11304 Q 628.9926 1002.45703 628.9926 1002.45703 Q 609.3366 1022.11304 609.3366 1041.769 Q 589.6806 1041.769 550.3685 1002.45703 Q 491.40048 943.48895 491.40048 963.14496 Q 491.40048 1002.45703 471.74448 1002.45703 Q 452.08844 1002.45703 452.08844 963.14496 L 452.08844 923.83295 L 432.43243 923.83295 L 432.43243 923.83295 L 373.4644 904.1769 L 334.15234 904.1769 L 334.15234 982.80096 Q 334.15234 1041.769 334.15234 1061.425 L 334.15234 1061.425 L 314.4963 1100.737 L 294.8403 1140.0492 L 294.8403 1140.0492 L 294.8403 1120.3931 L 294.8403 1120.3931 L 294.8403 1120.3931 L 294.8403 1081.081 L 294.8403 1061.425 L 294.8403 1061.425 L 294.8403 1041.769 L 275.18427 1041.769 L 255.52826 1041.769 L 255.52826 1002.45703 Q 255.52826 982.80096 235.87224 963.14496 L 216.21622 963.14496 L 216.21622 963.14496 L 216.21622 963.14496 L 216.21622 943.48895 L 216.21622 943.48895 L 196.5602 943.48895 L 196.5602 963.14496 L 176.90417 963.14496 L 176.90417 963.14496 L 176.90417 963.14496 Q 157.24815 963.14496 137.59213 943.48895 L 137.59213 943.48895 L 137.59213 923.83295 Q 137.59213 923.83295 117.93612 904.1769 L 98.2801 884.5209 L 98.2801 884.5209 Q 117.93612 884.5209 117.93612 864.86487 L 117.93612 864.86487 L 117.93612 845.20886 Q 137.59213 845.20886 137.59213 687.9607 Q 137.59213 550.3685 58.96806 530.7125 L 0.0 491.40048 L 19.65602 491.40048 Q 19.65602 491.40048 39.31204 471.74448 Q 58.96806 452.08844 39.31204 353.80835 L 19.65602 255.52826 L 19.65602 255.52826 L 19.65602 255.52826 L 39.31204 216.21622 Q 58.96806 157.24815 58.96806 117.93612 Q 58.96806 78.62408 58.96806 39.31204 z M 1140.0492 3203.9312 Q 1159.7052 3203.9312 1159.7052 3203.9312 Q 1159.7052 3203.9312 1159.7052 3203.9312 Q 1140.0492 3203.9312 1140.0492 3203.9312 z" svg:height="45.798527mm" draw:style-name="style-124" svg:viewBox="0.0 0.0 2083.538 4579.8525" svg:width="20.83538mm" svg:x="87.86241mm" svg:y="138.18182mm"/>
          <draw:path svg:d="M 530.7125 78.62408 L 550.3685 0.0 L 628.9926 196.5602 Q 727.2727 412.77643 766.5848 491.40048 Q 805.8968 570.0246 766.5848 687.9607 Q 746.9288 825.55286 707.6167 864.86487 Q 668.3047 904.1769 648.6487 904.1769 L 648.6487 904.1769 L 648.6487 904.1769 Q 648.6487 904.1769 628.9926 904.1769 L 628.9926 923.83295 L 628.9926 923.83295 Q 609.3366 923.83295 609.3366 884.5209 Q 609.3366 845.20886 589.6806 825.55286 L 570.0246 825.55286 L 570.0246 825.55286 Q 570.0246 825.55286 609.3366 786.2408 Q 648.6487 746.9288 668.3047 687.9607 Q 687.9607 628.9926 570.0246 628.9926 Q 471.74448 648.6487 471.74448 687.9607 L 452.08844 727.2727 L 452.08844 727.2727 L 452.08844 746.9288 L 452.08844 746.9288 L 452.08844 746.9288 L 432.43243 746.9288 L 432.43243 746.9288 L 432.43243 766.5848 L 412.77643 766.5848 L 412.77643 805.8968 Q 412.77643 845.20886 432.43243 845.20886 Q 452.08844 864.86487 471.74448 864.86487 L 491.40048 864.86487 L 491.40048 884.5209 Q 491.40048 904.1769 511.05652 904.1769 L 511.05652 923.83295 L 511.05652 923.83295 Q 511.05652 943.48895 432.43243 904.1769 L 353.80835 884.5209 L 314.4963 884.5209 Q 275.18427 864.86487 275.18427 864.86487 L 275.18427 864.86487 L 294.8403 864.86487 L 334.15234 864.86487 L 334.15234 786.2408 Q 334.15234 727.2727 314.4963 707.6167 Q 294.8403 687.9607 314.4963 648.6487 Q 334.15234 609.3366 216.21622 589.6806 Q 117.93612 550.3685 117.93612 648.6487 L 117.93612 727.2727 L 117.93612 746.9288 L 117.93612 786.2408 L 98.2801 786.2408 Q 78.62408 786.2408 58.96806 746.9288 Q 39.31204 746.9288 19.65602 648.6487 L 0.0 550.3685 L 19.65602 550.3685 L 19.65602 550.3685 L 19.65602 530.7125 L 19.65602 530.7125 L 39.31204 530.7125 L 39.31204 511.05652 L 39.31204 511.05652 L 58.96806 511.05652 L 58.96806 511.05652 L 58.96806 511.05652 L 58.96806 491.40048 L 58.96806 491.40048 L 78.62408 471.74448 L 98.2801 452.08844 L 98.2801 452.08844 L 98.2801 432.43243 L 137.59213 432.43243 L 196.5602 432.43243 L 235.87224 471.74448 Q 275.18427 511.05652 294.8403 511.05652 L 314.4963 511.05652 L 314.4963 491.40048 L 334.15234 491.40048 L 334.15234 491.40048 L 334.15234 471.74448 L 334.15234 471.74448 L 334.15234 471.74448 L 353.80835 353.80835 L 373.4644 235.87224 L 373.4644 235.87224 L 373.4644 235.87224 L 373.4644 216.21622 L 373.4644 216.21622 L 353.80835 216.21622 L 353.80835 216.21622 L 353.80835 216.21622 L 353.80835 196.5602 L 373.4644 196.5602 L 393.1204 196.5602 L 393.1204 216.21622 L 412.77643 216.21622 L 412.77643 216.21622 L 412.77643 235.87224 L 412.77643 235.87224 L 412.77643 235.87224 L 432.43243 235.87224 L 432.43243 235.87224 L 452.08844 255.52826 L 452.08844 255.52826 L 452.08844 393.1204 L 452.08844 511.05652 L 491.40048 511.05652 L 530.7125 511.05652 L 570.0246 491.40048 L 609.3366 491.40048 L 609.3366 471.74448 L 609.3366 452.08844 L 589.6806 432.43243 L 570.0246 393.1204 L 570.0246 373.4644 Q 570.0246 353.80835 530.7125 275.18427 Q 511.05652 196.5602 491.40048 196.5602 Q 471.74448 196.5602 452.08844 216.21622 L 452.08844 235.87224 L 452.08844 196.5602 L 452.08844 176.90417 L 471.74448 176.90417 L 471.74448 157.24815 L 491.40048 157.24815 Q 511.05652 157.24815 530.7125 78.62408 z" svg:height="9.238329mm" draw:style-name="style-125" svg:viewBox="0.0 0.0 766.5848 923.83295" svg:width="7.665848mm" svg:x="40.68796mm" svg:y="229.1892mm"/>
          <draw:path svg:d="M 78.62408 0.0 L 157.24815 19.65602 L 176.90417 98.2801 Q 176.90417 176.90417 196.5602 196.5602 L 196.5602 216.21622 L 196.5602 216.21622 Q 176.90417 216.21622 176.90417 216.21622 Q 176.90417 235.87224 137.59213 196.5602 Q 78.62408 196.5602 39.31204 137.59213 Q 19.65602 78.62408 0.0 39.31204 Q -19.65602 -19.65602 78.62408 0.0 z" svg:height="2.162162mm" draw:style-name="style-126" svg:viewBox="0.0 0.0 196.5602 216.21622" svg:width="1.9656019mm" svg:x="85.110565mm" svg:y="224.86487mm"/>
          <draw:path svg:d="M 412.77643 1.8189894E-12 L 432.43243 1.8189894E-12 L 432.43243 19.65602 Q 452.08844 39.31204 452.08844 58.96806 L 452.08844 78.62408 L 432.43243 157.24815 Q 412.77643 255.52826 412.77643 275.18427 L 412.77643 294.8403 L 432.43243 294.8403 Q 432.43243 314.4963 491.40048 314.4963 L 530.7125 314.4963 L 471.74448 334.15234 Q 412.77643 353.80835 412.77643 393.1204 Q 412.77643 412.77643 393.1204 432.43243 L 373.4644 471.74448 L 373.4644 471.74448 L 373.4644 471.74448 L 373.4644 491.40048 L 353.80835 491.40048 L 334.15234 491.40048 Q 294.8403 471.74448 294.8403 471.74448 Q 275.18427 471.74448 255.52826 471.74448 Q 255.52826 491.40048 216.21622 471.74448 Q 176.90417 432.43243 137.59213 373.4644 Q 98.2801 294.8403 58.96806 294.8403 L 19.65602 275.18427 L 19.65602 275.18427 L 19.65602 275.18427 L 0.0 275.18427 L 0.0 275.18427 L 19.65602 255.52826 L 39.31204 255.52826 L 39.31204 216.21622 L 58.96806 176.90417 L 58.96806 157.24815 L 58.96806 137.59213 L 58.96806 137.59213 L 58.96806 137.59213 L 78.62408 157.24815 L 78.62408 176.90417 L 117.93612 176.90417 L 157.24815 157.24815 L 176.90417 157.24815 L 216.21622 157.24815 L 235.87224 176.90417 L 255.52826 196.5602 L 294.8403 196.5602 L 314.4963 196.5602 L 314.4963 176.90417 L 334.15234 157.24815 L 334.15234 117.93612 Q 334.15234 98.2801 373.4644 39.31204 Q 373.4644 -19.65602 412.77643 1.8189894E-12 z" svg:height="4.914005mm" draw:style-name="style-127" svg:viewBox="0.0 0.0 530.7125 491.40048" svg:width="5.3071256mm" svg:x="43.832924mm" svg:y="149.38576mm"/>
          <draw:path svg:d="M 78.62408 0.0 L 98.2801 0.0 L 216.21622 0.0 Q 314.4963 0.0 334.15234 19.65602 L 353.80835 39.31204 L 393.1204 39.31204 L 432.43243 39.31204 L 452.08844 58.96806 L 471.74448 58.96806 L 471.74448 78.62408 L 452.08844 98.2801 L 452.08844 98.2801 L 452.08844 117.93612 L 452.08844 117.93612 L 452.08844 117.93612 L 432.43243 117.93612 L 432.43243 117.93612 L 412.77643 137.59213 L 393.1204 157.24815 L 334.15234 157.24815 Q 294.8403 157.24815 275.18427 137.59213 Q 255.52826 117.93612 176.90417 117.93612 Q 117.93612 117.93612 117.93612 137.59213 Q 117.93612 157.24815 58.96806 157.24815 L 0.0 137.59213 L 0.0 98.2801 Q 19.65602 58.96806 19.65602 39.31204 L 39.31204 19.65602 L 58.96806 19.65602 Q 58.96806 0.0 58.96806 0.0 L 58.96806 0.0 L 78.62408 0.0 z" svg:height="1.5724816mm" draw:style-name="style-128" svg:viewBox="0.0 0.0 471.74448 157.24815" svg:width="4.717445mm" svg:x="48.55037mm" svg:y="167.86241mm"/>
          <draw:path svg:d="M 157.24815 19.65602 L 176.90417 19.65602 L 176.90417 117.93612 Q 196.5602 235.87224 176.90417 353.80835 L 176.90417 491.40048 L 176.90417 491.40048 Q 176.90417 511.05652 117.93612 491.40048 L 78.62408 471.74448 L 78.62408 452.08844 Q 78.62408 432.43243 58.96806 432.43243 Q 39.31204 432.43243 39.31204 353.80835 Q 39.31204 294.8403 58.96806 314.4963 Q 78.62408 353.80835 78.62408 294.8403 Q 78.62408 235.87224 58.96806 235.87224 Q 39.31204 235.87224 19.65602 137.59213 L 9.094947E-13 19.65602 L 19.65602 0.0 Q 39.31204 -39.31204 78.62408 0.0 Q 137.59213 39.31204 157.24815 19.65602 z" svg:height="4.914005mm" draw:style-name="style-129" svg:viewBox="0.0 0.0 176.90417 491.40048" svg:width="1.7690418mm" svg:x="48.35381mm" svg:y="130.51598mm"/>
          <draw:path svg:d="M 78.62408 19.65602 L 78.62408 -1.8189894E-12 L 98.2801 -1.8189894E-12 Q 117.93612 -1.8189894E-12 117.93612 19.65602 Q 137.59213 58.96806 196.5602 58.96806 Q 235.87224 58.96806 255.52826 39.31204 L 275.18427 39.31204 L 275.18427 58.96806 L 275.18427 78.62408 L 275.18427 78.62408 Q 275.18427 98.2801 275.18427 98.2801 L 255.52826 98.2801 L 255.52826 98.2801 L 255.52826 78.62408 L 216.21622 78.62408 Q 176.90417 78.62408 196.5602 137.59213 Q 196.5602 176.90417 157.24815 196.5602 Q 137.59213 216.21622 137.59213 216.21622 L 117.93612 216.21622 L 117.93612 216.21622 L 117.93612 216.21622 L 117.93612 275.18427 Q 117.93612 334.15234 117.93612 353.80835 L 117.93612 373.4644 L 98.2801 373.4644 Q 78.62408 393.1204 78.62408 432.43243 L 78.62408 471.74448 L 78.62408 471.74448 Q 78.62408 471.74448 39.31204 373.4644 L -4.5474735E-13 294.8403 L -4.5474735E-13 216.21622 Q -4.5474735E-13 157.24815 -4.5474735E-13 137.59213 L -4.5474735E-13 117.93612 L 19.65602 117.93612 Q 39.31204 117.93612 78.62408 78.62408 Q 98.2801 58.96806 78.62408 19.65602 z" svg:height="4.717445mm" draw:style-name="style-130" svg:viewBox="0.0 0.0 275.18427 471.74448" svg:width="2.7518427mm" svg:x="39.70516mm" svg:y="127.960686mm"/>
          <draw:path svg:d="M 8864.865 19.65602 L 8864.865 0.0 L 8884.5205 0.0 L 8904.177 19.65602 L 8904.177 19.65602 L 8923.833 19.65602 L 8923.833 39.31204 Q 8923.833 58.96806 8943.489 98.2801 L 8963.145 157.24815 L 8963.145 157.24815 L 8963.145 137.59213 L 8982.801 98.2801 Q 9002.457 58.96806 9081.081 78.62408 Q 9179.361 98.2801 9199.018 78.62408 L 9218.673 58.96806 L 9218.673 58.96806 L 9238.329 58.96806 L 9238.329 58.96806 L 9238.329 58.96806 L 9238.329 58.96806 L 9257.985 58.96806 L 9257.985 58.96806 L 9277.642 58.96806 L 9277.642 58.96806 L 9277.642 58.96806 L 9277.642 78.62408 L 9277.642 78.62408 L 9297.297 117.93612 Q 9297.297 157.24815 9257.985 157.24815 Q 9218.673 176.90417 9218.673 176.90417 L 9199.018 176.90417 L 9199.018 176.90417 L 9199.018 176.90417 L 9199.018 196.5602 L 9199.018 196.5602 L 9218.673 196.5602 L 9218.673 216.21622 L 9238.329 196.5602 Q 9277.642 176.90417 9277.642 235.87224 Q 9277.642 294.8403 9277.642 314.4963 Q 9277.642 334.15234 9297.297 334.15234 Q 9316.953 334.15234 9316.953 373.4644 Q 9316.953 412.77643 9316.953 432.43243 Q 9316.953 471.74448 9336.609 471.74448 Q 9356.266 471.74448 9375.922 550.3685 Q 9395.577 628.9926 9415.233 648.6487 Q 9434.89 648.6487 9434.89 668.3047 Q 9434.89 687.9607 9454.546 766.5848 Q 9474.201 845.20886 9474.201 1002.45703 Q 9493.857 1140.0492 9513.514 1140.0492 Q 9533.17 1140.0492 9552.825 1257.9852 Q 9552.825 1375.9214 9572.481 1375.9214 Q 9592.138 1375.9214 9611.794 1552.8256 Q 9631.449 1729.7297 9651.105 1847.6659 Q 9670.762 1985.2579 9710.074 1985.2579 Q 9749.386 1985.2579 9788.698 2083.538 Q 9808.354 2181.818 9828.01 2181.818 Q 9828.01 2201.474 9828.01 2221.1301 Q 9828.01 2240.7861 9867.322 2260.4424 Q 9906.634 2280.0984 9926.29 2260.4424 Q 9945.946 2260.4424 9965.602 2299.7544 Q 9985.258 2358.7224 10063.882 2378.3784 Q 10142.506 2378.3784 10142.506 2398.0344 Q 10162.162 2417.6904 10181.818 2398.0344 Q 10201.475 2398.0344 10221.13 2378.3784 Q 10221.13 2378.3784 10221.13 2417.6904 Q 10221.13 2457.0024 10240.786 2457.0024 L 10260.442 2457.0024 L 10260.442 2496.3145 L 10260.442 2515.9705 L 10280.099 2515.9705 L 10299.754 2515.9705 L 10299.754 2574.9385 L 10299.754 2614.2507 L 10280.099 2614.2507 L 10280.099 2614.2507 L 10221.13 2594.5947 Q 10181.818 2574.9385 10181.818 2594.5947 Q 10181.818 2614.2507 10162.162 2614.2507 Q 10142.506 2633.9067 10162.162 2653.5627 Q 10162.162 2692.8748 10142.506 2692.8748 Q 10103.194 2712.5308 10103.194 2751.8428 Q 10103.194 2791.1548 10103.194 2830.4668 Q 10122.851 2889.4348 10142.506 2889.4348 Q 10162.162 2928.7468 10142.506 2928.7468 Q 10122.851 2928.7468 10103.194 2948.403 Q 10103.194 2968.059 10122.851 2987.715 Q 10142.506 3007.371 10162.162 3046.683 Q 10162.162 3066.339 10201.475 3085.995 Q 10221.13 3085.995 10240.786 3105.6511 Q 10240.786 3125.3071 10221.13 3125.3071 Q 10181.818 3125.3071 10181.818 3164.6191 Q 10201.475 3203.9312 10221.13 3203.9312 Q 10221.13 3223.5872 10260.442 3243.2432 Q 10299.754 3282.5554 10299.754 3321.8674 Q 10299.754 3361.1794 10299.754 3321.8674 Q 10299.754 3302.2114 10319.41 3302.2114 Q 10339.066 3302.2114 10339.066 3557.7395 Q 10339.066 3793.6118 10358.723 3793.6118 Q 10378.379 3773.9558 10378.379 3911.5479 Q 10378.379 4068.7961 10398.034 4147.4204 Q 10437.347 4226.0444 10417.69 4226.0444 Q 10398.034 4226.0444 10417.69 4304.6685 Q 10417.69 4363.636 10437.347 4363.636 Q 10457.003 4363.636 10457.003 4383.2925 Q 10457.003 4402.948 10476.658 4402.948 Q 10496.314 4402.948 10496.314 4304.6685 Q 10515.971 4226.0444 10535.627 4226.0444 Q 10555.282 4226.0444 10574.938 4167.076 Q 10574.938 4108.108 10594.595 4088.4521 Q 10614.251 4088.4521 10614.251 4108.108 Q 10614.251 4147.4204 10633.906 4147.4204 L 10633.906 4147.4204 L 10653.5625 4147.4204 L 10653.5625 4147.4204 L 10653.5625 4147.4204 L 10653.5625 4147.4204 L 10673.219 4147.4204 L 10673.219 4147.4204 L 10673.219 4127.764 L 10692.875 4127.764 L 10692.875 4540.5405 Q 10692.875 4933.661 10732.187 5012.285 Q 10771.499 5090.909 10751.843 5090.909 Q 10732.187 5071.253 10732.187 5130.221 Q 10732.187 5208.845 10712.531 5208.845 L 10712.531 5228.5015 L 10692.875 5405.4053 Q 10692.875 5582.3096 10673.219 5995.086 Q 10653.5625 6407.8623 10653.5625 6388.2065 Q 10653.5625 6368.5503 10633.906 6348.8945 Q 10614.251 6329.2383 10614.251 6427.5186 Q 10614.251 6525.7983 10594.595 6525.7983 Q 10574.938 6525.7983 10574.938 6545.4546 Q 10594.595 6584.7666 10555.282 6604.423 Q 10515.971 6624.0786 10476.658 6663.3906 Q 10437.347 6663.3906 10398.034 6643.735 Q 10339.066 6624.0786 10339.066 6624.0786 L 10339.066 6624.0786 L 10339.066 6604.423 L 10339.066 6604.423 L 10319.41 6584.7666 L 10299.754 6565.111 L 10299.754 6565.111 L 10299.754 6584.7666 L 10299.754 6584.7666 L 10299.754 6584.7666 L 10280.099 6604.423 L 10280.099 6624.0786 L 10299.754 6624.0786 L 10319.41 6624.0786 L 10319.41 6643.735 L 10299.754 6643.735 L 10299.754 6643.735 L 10299.754 6663.3906 L 10319.41 6663.3906 L 10339.066 6663.3906 L 10339.066 6702.7026 Q 10339.066 6742.0146 10319.41 6742.0146 Q 10299.754 6722.359 10319.41 6781.3267 Q 10319.41 6859.9507 10339.066 6859.9507 Q 10339.066 6879.607 10339.066 6899.2627 Q 10319.41 6938.575 10339.066 6938.575 Q 10358.723 6938.575 10339.066 6977.887 Q 10339.066 7017.199 10319.41 7017.199 Q 10299.754 7036.855 10319.41 7056.511 Q 10319.41 7076.167 10299.754 7076.167 Q 10260.442 7076.167 10221.13 7174.4473 Q 10181.818 7253.0713 10201.475 7331.6953 Q 10201.475 7429.9756 10142.506 7429.9756 Q 10083.538 7429.9756 10044.227 7547.9116 Q 10024.57 7665.8477 10004.914 7685.504 Q 9985.258 7724.816 9945.946 7724.816 Q 9906.634 7744.4717 9906.634 7764.128 Q 9906.634 7783.7837 9847.666 7744.4717 Q 9788.698 7705.1597 9769.042 7764.128 Q 9769.042 7823.0957 9729.7295 7823.0957 L 9690.418 7803.44 L 9690.418 7803.44 L 9710.074 7803.44 L 9710.074 7803.44 L 9710.074 7803.44 L 9690.418 7783.7837 Q 9670.762 7764.128 9651.105 7744.4717 Q 9631.449 7724.816 9651.105 7685.504 L 9651.105 7665.8477 L 9631.449 7665.8477 L 9592.138 7646.192 L 9552.825 7646.192 L 9513.514 7646.192 L 9513.514 7665.8477 L 9513.514 7665.8477 L 9533.17 7665.8477 L 9533.17 7685.504 L 9533.17 7685.504 L 9513.514 7685.504 L 9513.514 7764.128 Q 9513.514 7842.752 9474.201 7842.752 Q 9434.89 7862.4077 9395.577 7980.344 Q 9356.266 8098.2803 9356.266 8117.936 Q 9356.266 8137.5923 9356.266 8235.872 Q 9356.266 8314.496 9356.266 8314.496 Q 9356.266 8294.841 9375.922 8314.496 L 9375.922 8353.809 L 9316.953 8353.809 Q 9277.642 8373.465 9257.985 8393.12 Q 9257.985 8412.776 9199.018 8432.433 Q 9140.049 8432.433 9140.049 8452.089 L 9140.049 8452.089 L 9120.394 8511.057 Q 9081.081 8550.368 9061.425 8550.368 L 9041.77 8550.368 L 9041.77 8550.368 Q 9041.77 8530.713 9022.113 8530.713 L 9022.113 8530.713 L 9002.457 8530.713 Q 9002.457 8511.057 8963.145 8511.057 Q 8943.489 8471.744 8805.896 8471.744 Q 8648.648 8471.744 8609.337 8471.744 Q 8550.368 8511.057 8491.4 8570.024 L 8432.433 8648.648 L 8432.433 8648.648 L 8412.776 8648.648 L 8412.776 8648.648 L 8412.776 8668.305 L 8412.776 8668.305 L 8412.776 8668.305 L 8393.12 8668.305 L 8393.12 8668.305 L 8373.465 8668.305 L 8353.809 8668.305 L 8353.809 8668.305 L 8334.152 8668.305 L 8334.152 8668.305 L 8334.152 8668.305 L 8334.152 8668.305 Q 8334.152 8648.648 8314.496 8628.992 Q 8294.841 8609.337 8235.872 8550.368 Q 8176.9043 8471.744 7921.376 8471.744 L 7665.8477 8452.089 L 7685.504 8471.744 Q 7705.1597 8511.057 7705.1597 8570.024 L 7705.1597 8628.992 L 7705.1597 8628.992 L 7685.504 8628.992 L 7685.504 8609.337 L 7665.8477 8609.337 L 7665.8477 8589.681 L 7665.8477 8570.024 L 7646.192 8570.024 L 7626.5356 8570.024 L 7626.5356 8550.368 L 7626.5356 8530.713 L 7606.88 8530.713 L 7587.2236 8550.368 L 7587.2236 8550.368 L 7567.5674 8550.368 L 7567.5674 8530.713 L 7547.9116 8530.713 L 7547.9116 8530.713 L 7547.9116 8550.368 L 7547.9116 8550.368 L 7547.9116 8550.368 L 7528.2554 8589.681 L 7508.5996 8628.992 L 7508.5996 8628.992 L 7508.5996 8628.992 L 7508.5996 8550.368 Q 7508.5996 8491.4 7528.2554 8471.744 L 7528.2554 8452.089 L 7508.5996 8452.089 Q 7488.9434 8432.433 7371.0073 8432.433 Q 7253.0713 8432.433 7233.415 8452.089 L 7233.415 8471.744 L 7213.7593 8471.744 L 7194.103 8471.744 L 7194.103 8452.089 L 7194.103 8452.089 L 7174.4473 8452.089 L 7174.4473 8471.744 L 7154.791 8471.744 L 7135.1353 8471.744 L 7135.1353 8452.089 Q 7154.791 8432.433 7174.4473 8412.776 Q 7213.7593 8393.12 7213.7593 8373.465 L 7213.7593 8353.809 L 7076.167 8353.809 Q 6918.919 8353.809 6918.919 8412.776 L 6918.919 8471.744 L 6899.2627 8471.744 L 6879.607 8471.744 L 6879.607 8452.089 Q 6879.607 8452.089 6840.295 8412.776 Q 6840.295 8373.465 6722.359 8353.809 Q 6624.0786 8353.809 6624.0786 8412.776 L 6604.423 8471.744 L 6604.423 8491.4 L 6604.423 8511.057 L 6584.7666 8511.057 L 6565.111 8511.057 L 6565.111 8491.4 L 6565.111 8491.4 L 6545.4546 8471.744 Q 6525.7983 8432.433 6545.4546 8393.12 Q 6545.4546 8353.809 6368.5503 8353.809 L 6211.3022 8353.809 L 6211.3022 8334.152 Q 6211.3022 8314.496 6171.99 8275.185 L 6171.99 8235.872 L 6152.334 8255.528 Q 6132.678 8275.185 6132.678 8294.841 Q 6113.022 8334.152 6014.742 8314.496 Q 5896.806 8314.496 5877.15 8314.496 Q 5837.838 8314.496 5857.4937 8314.496 Q 5877.15 8314.496 5759.214 8353.809 Q 5660.9336 8373.465 5641.278 8393.12 Q 5641.278 8393.12 5582.3096 8412.776 L 5503.6855 8432.433 L 5503.6855 8432.433 L 5503.6855 8432.433 L 5405.4053 8432.433 L 5307.1255 8432.433 L 5287.469 8432.433 Q 5267.8135 8432.433 5267.8135 8452.089 L 5267.8135 8452.089 L 5248.157 8471.744 Q 5228.5015 8491.4 5228.5015 8491.4 L 5228.5015 8491.4 L 5208.845 8491.4 Q 5189.1895 8471.744 5169.533 8471.744 Q 5149.877 8471.744 4894.349 8452.089 L 4638.821 8432.433 L 4638.821 8452.089 L 4638.821 8452.089 L 4619.1646 8452.089 L 4619.1646 8471.744 L 4619.1646 8471.744 L 4638.821 8471.744 L 4638.821 8570.024 Q 4638.821 8668.305 4638.821 8746.929 L 4638.821 8805.896 L 4638.821 8825.553 L 4638.821 8845.209 L 4638.821 8904.177 L 4638.821 8963.145 L 4619.1646 8963.145 L 4619.1646 8963.145 L 4599.509 8963.145 L 4599.509 8963.145 L 4599.509 8943.489 L 4599.509 8943.489 L 4579.8525 8943.489 L 4579.8525 8943.489 L 4560.197 8943.489 L 4560.197 8943.489 L 4560.197 8923.833 L 4560.197 8923.833 L 4540.5405 8904.177 L 4520.885 8884.5205 L 4520.885 8884.5205 L 4520.885 8864.865 L 4520.885 8864.865 L 4520.885 8864.865 L 4501.2285 8845.209 L 4481.5723 8825.553 L 4481.5723 8805.896 Q 4481.5723 8786.241 4481.5723 8746.929 Q 4501.2285 8707.617 4520.885 8648.648 Q 4520.885 8570.024 4481.5723 8511.057 Q 4422.6045 8471.744 4167.076 8452.089 L 3891.8918 8432.433 L 3911.5479 8471.744 Q 3931.2039 8511.057 3931.2039 8589.681 L 3931.2039 8687.961 L 3931.2039 8687.961 L 3931.2039 8687.961 L 3911.5479 8687.961 L 3911.5479 8707.617 L 3911.5479 8707.617 L 3891.8918 8707.617 L 3891.8918 8707.617 L 3891.8918 8707.617 L 3891.8918 8707.617 L 3872.2358 8707.617 L 3872.2358 8707.617 L 3852.5798 8707.617 L 3852.5798 8707.617 L 3852.5798 8707.617 L 3813.2678 8727.272 L 3793.6118 8727.272 L 3793.6118 8707.617 L 3793.6118 8687.961 L 3773.9558 8687.961 L 3734.6438 8687.961 L 3734.6438 8707.617 L 3734.6438 8746.929 L 3714.9878 8746.929 L 3714.9878 8746.929 L 3714.9878 8746.929 L 3695.3318 8727.272 L 3695.3318 8727.272 L 3695.3318 8727.272 L 3695.3318 8707.617 L 3695.3318 8687.961 L 3675.6758 8668.305 L 3656.0198 8628.992 L 3656.0198 8609.337 L 3656.0198 8589.681 L 3695.3318 8589.681 Q 3754.2998 8589.681 3773.9558 8609.337 L 3813.2678 8609.337 L 3813.2678 8589.681 L 3813.2678 8570.024 L 3793.6118 8550.368 L 3773.9558 8511.057 L 3773.9558 8471.744 L 3773.9558 8452.089 L 3754.2998 8452.089 L 3754.2998 8432.433 L 3754.2998 8432.433 L 3734.6438 8432.433 L 3734.6438 8432.433 L 3734.6438 8432.433 L 3538.0835 8432.433 Q 3321.8674 8432.433 3282.5554 8432.433 L 3243.2432 8432.433 L 3262.8992 8471.744 Q 3262.8992 8511.057 3282.5554 8550.368 L 3282.5554 8570.024 L 3282.5554 8570.024 L 3262.8992 8570.024 L 3262.8992 8589.681 L 3262.8992 8628.992 L 3243.2432 8648.648 L 3243.2432 8668.305 L 3223.5872 8668.305 L 3203.9312 8668.305 L 3203.9312 8648.648 L 3184.2751 8648.648 L 3184.2751 8648.648 L 3184.2751 8668.305 L 3184.2751 8668.305 L 3184.2751 8668.305 L 3164.6191 8687.961 L 3144.9631 8707.617 L 3144.9631 8668.305 L 3144.9631 8628.992 L 3125.3071 8628.992 L 3125.3071 8628.992 L 3125.3071 8648.648 L 3105.6511 8648.648 L 3105.6511 8668.305 L 3105.6511 8687.961 L 3085.995 8687.961 L 3085.995 8687.961 L 3085.995 8550.368 Q 3105.6511 8393.12 3105.6511 8353.809 L 3125.3071 8334.152 L 3027.027 8334.152 L 2928.7468 8334.152 L 2928.7468 8334.152 L 2928.7468 8314.496 L 2948.403 8314.496 L 2968.059 8314.496 L 2968.059 8294.841 L 2948.403 8294.841 L 2948.403 8294.841 L 2948.403 8275.185 L 2948.403 8275.185 L 2948.403 8275.185 L 2928.7468 8275.185 L 2928.7468 8275.185 L 2928.7468 8255.528 L 2909.0908 8255.528 L 2909.0908 8255.528 L 2909.0908 8235.872 L 2830.4668 8235.872 Q 2751.8428 8235.872 2751.8428 8255.528 Q 2751.8428 8275.185 2712.5308 8275.185 Q 2673.2188 8275.185 2673.2188 8255.528 Q 2673.2188 8235.872 2614.2507 8235.872 Q 2555.2825 8235.872 2496.3145 8176.9043 Q 2437.3464 8137.5923 2437.3464 8117.936 Q 2437.3464 8078.624 2378.3784 8000.0 Q 2319.4104 7941.0317 2299.7544 7921.376 Q 2280.0984 7921.376 2280.0984 7901.7197 Q 2280.0984 7882.064 2280.0984 7842.752 Q 2280.0984 7823.0957 2221.1301 7783.7837 Q 2162.162 7764.128 2181.818 7744.4717 Q 2201.474 7744.4717 2201.474 7724.816 L 2201.474 7705.1597 L 2162.162 7705.1597 Q 2142.506 7705.1597 2142.506 7724.816 Q 2122.85 7764.128 2103.194 7764.128 Q 2083.538 7764.128 2083.538 7764.128 Q 2103.194 7764.128 2044.2261 7744.4717 Q 1985.2579 7724.816 1965.6019 7724.816 L 1965.6019 7705.1597 L 1945.9459 7764.128 L 1945.9459 7842.752 L 1926.2899 7842.752 L 1906.6339 7842.752 L 1906.6339 7803.44 L 1886.9779 7783.7837 L 1886.9779 7764.128 Q 1886.9779 7744.4717 1847.6659 7724.816 L 1808.3538 7705.1597 L 1808.3538 7705.1597 L 1808.3538 7685.504 L 1828.0099 7685.504 Q 1847.6659 7685.504 1808.3538 7665.8477 L 1749.3857 7646.192 L 1749.3857 7646.192 Q 1769.0417 7646.192 1769.0417 7606.88 L 1769.0417 7567.5674 L 1769.0417 7567.5674 Q 1769.0417 7547.9116 1808.3538 7547.9116 Q 1828.0099 7567.5674 1847.6659 7508.5996 L 1886.9779 7469.2876 L 1886.9779 7449.6313 L 1886.9779 7410.3193 L 1906.6339 7371.0073 L 1926.2899 7331.6953 L 1926.2899 7312.0396 L 1926.2899 7292.3833 L 1945.9459 7272.7275 L 1945.9459 7253.0713 L 1926.2899 7253.0713 L 1906.6339 7253.0713 L 1847.6659 7292.3833 Q 1788.6978 7331.6953 1729.7297 7331.6953 L 1670.7617 7331.6953 L 1670.7617 7331.6953 L 1651.1057 7331.6953 L 1651.1057 6997.543 Q 1651.1057 6663.3906 1670.7617 6663.3906 L 1690.4177 6643.735 L 1690.4177 6624.0786 L 1690.4177 6604.423 L 1493.8575 6604.423 L 1297.2974 6604.423 L 1297.2974 6624.0786 L 1297.2974 6643.735 L 1316.9534 6663.3906 Q 1336.6094 6663.3906 1336.6094 6781.3267 L 1336.6094 6899.2627 L 1336.6094 6899.2627 L 1336.6094 6899.2627 L 1316.9534 6859.9507 L 1297.2974 6820.6387 L 1297.2974 6800.983 L 1297.2974 6781.3267 L 1277.6412 6781.3267 L 1257.9852 6781.3267 L 1257.9852 6761.671 L 1257.9852 6742.0146 L 1218.6732 6742.0146 L 1199.0172 6742.0146 L 1199.0172 6722.359 L 1218.6732 6722.359 L 1218.6732 6722.359 L 1218.6732 6702.7026 L 1199.0172 6702.7026 L 1179.3612 6702.7026 L 1140.0492 6702.7026 L 1120.3931 6702.7026 L 1120.3931 6702.7026 L 1140.0492 6702.7026 L 1140.0492 6761.671 Q 1140.0492 6820.6387 1140.0492 6840.295 L 1140.0492 6859.9507 L 1159.7052 6859.9507 L 1159.7052 6859.9507 L 1140.0492 6879.607 L 1100.737 6899.2627 L 1100.737 6899.2627 L 1100.737 6899.2627 L 1081.081 6879.607 L 1081.081 6859.9507 L 1061.425 6859.9507 L 1041.769 6859.9507 L 1041.769 6820.6387 Q 1061.425 6800.983 1041.769 6781.3267 L 1022.11304 6742.0146 L 1022.11304 6742.0146 L 1022.11304 6742.0146 L 1002.45703 6761.671 Q 982.80096 6781.3267 982.80096 6781.3267 Q 982.80096 6820.6387 825.55286 6820.6387 Q 687.9607 6820.6387 648.6487 6742.0146 Q 609.3366 6663.3906 589.6806 6663.3906 Q 570.0246 6663.3906 550.3685 6624.0786 Q 550.3685 6565.111 530.7125 6545.4546 Q 511.05652 6545.4546 511.05652 6525.7983 Q 491.40048 6506.1426 452.08844 6407.8623 Q 432.43243 6309.5825 432.43243 6270.2705 Q 452.08844 6230.9585 432.43243 6211.3022 Q 393.1204 6191.646 393.1204 6171.99 Q 373.4644 6132.678 353.80835 6132.678 Q 334.15234 6113.022 334.15234 6073.71 Q 334.15234 6014.742 294.8403 5995.086 Q 235.87224 5995.086 235.87224 5916.462 Q 216.21622 5857.4937 157.24815 5837.838 Q 117.93612 5837.838 137.59213 5778.8696 Q 157.24815 5719.902 137.59213 5719.902 Q 117.93612 5719.902 117.93612 5660.9336 Q 117.93612 5621.6216 137.59213 5621.6216 Q 157.24815 5621.6216 157.24815 5484.0293 Q 157.24815 5346.4375 117.93612 5326.7812 Q 78.62408 5287.469 78.62408 5267.8135 Q 58.96806 5248.157 39.31204 5110.565 L 0.0 4972.973 L 0.0 4972.973 L 0.0 4972.973 L 19.65602 4953.317 L 19.65602 4933.661 L 39.31204 4933.661 L 58.96806 4933.661 L 78.62408 4914.005 L 98.2801 4914.005 L 98.2801 4894.349 Q 98.2801 4874.693 157.24815 4855.037 Q 216.21622 4835.381 216.21622 4815.7246 Q 216.21622 4796.069 235.87224 4796.069 Q 275.18427 4815.7246 353.80835 4815.7246 Q 432.43243 4815.7246 432.43243 4815.7246 Q 452.08844 4835.381 471.74448 4815.7246 Q 511.05652 4815.7246 570.0246 4815.7246 Q 628.9926 4796.069 628.9926 4815.7246 Q 628.9926 4835.381 648.6487 4815.7246 Q 648.6487 4776.4126 707.6167 4756.757 L 766.5848 4737.1006 L 766.5848 4717.445 L 746.9288 4717.445 L 746.9288 4697.7886 Q 746.9288 4678.133 766.5848 4678.133 L 786.2408 4658.4766 L 786.2408 4658.4766 L 786.2408 4658.4766 L 805.8968 4658.4766 L 805.8968 4658.4766 L 825.55286 4638.821 L 845.20886 4638.821 L 845.20886 4619.1646 L 825.55286 4599.509 L 825.55286 4599.509 L 825.55286 4619.1646 L 825.55286 4619.1646 L 805.8968 4619.1646 L 805.8968 4599.509 Q 786.2408 4599.509 786.2408 4579.8525 Q 786.2408 4579.8525 746.9288 4560.197 Q 687.9607 4540.5405 707.6167 4540.5405 Q 746.9288 4501.2285 707.6167 4481.5723 L 648.6487 4461.9165 L 648.6487 4442.2603 L 628.9926 4422.6045 L 628.9926 4363.636 L 628.9926 4304.6685 L 648.6487 4304.6685 L 668.3047 4304.6685 L 668.3047 4304.6685 L 687.9607 4304.6685 L 707.6167 4304.6685 L 746.9288 4304.6685 L 786.2408 4304.6685 Q 825.55286 4304.6685 825.55286 4324.324 Q 825.55286 4343.9805 845.20886 4363.636 L 864.86487 4383.2925 L 904.1769 4383.2925 L 923.83295 4383.2925 L 923.83295 4363.636 L 943.48895 4363.636 L 943.48895 4343.9805 L 943.48895 4324.324 L 904.1769 4324.324 Q 884.5209 4324.324 884.5209 4304.6685 Q 884.5209 4285.012 904.1769 4285.012 L 943.48895 4285.012 L 943.48895 4265.3564 L 943.48895 4245.7 L 963.14496 4245.7 L 963.14496 4265.3564 L 963.14496 4265.3564 L 982.80096 4265.3564 L 982.80096 4245.7 L 982.80096 4226.0444 L 963.14496 4186.7324 Q 943.48895 4147.4204 943.48895 4088.4521 Q 904.1769 4029.4841 884.5209 4009.8281 L 864.86487 3990.172 L 864.86487 3990.172 L 864.86487 3990.172 L 864.86487 3970.5159 L 864.86487 3950.8599 L 864.86487 3950.8599 L 864.86487 3950.8599 L 864.86487 3931.2039 L 864.86487 3931.2039 L 884.5209 3931.2039 L 884.5209 3950.8599 L 904.1769 3950.8599 Q 904.1769 3950.8599 943.48895 3931.2039 Q 982.80096 3911.5479 1002.45703 3852.5798 Q 1022.11304 3793.6118 1041.769 3813.2678 Q 1061.425 3832.9238 1061.425 3832.9238 Q 1081.081 3852.5798 1179.3612 3852.5798 L 1257.9852 3852.5798 L 1257.9852 3872.2358 L 1257.9852 3891.8918 L 1277.6412 3872.2358 L 1297.2974 3852.5798 L 1297.2974 3852.5798 L 1297.2974 3832.9238 L 1297.2974 3832.9238 L 1297.2974 3832.9238 L 1277.6412 3832.9238 L 1277.6412 3832.9238 L 1257.9852 3813.2678 L 1238.3292 3793.6118 L 1257.9852 3793.6118 L 1277.6412 3793.6118 L 1297.2974 3793.6118 L 1316.9534 3793.6118 L 1316.9534 3813.2678 L 1336.6094 3813.2678 L 1336.6094 3813.2678 L 1336.6094 3832.9238 L 1395.5774 3872.2358 Q 1454.5454 3931.2039 1493.8575 4029.4841 Q 1533.1696 4127.764 1572.4816 4226.0444 Q 1611.7936 4324.324 1631.4496 4343.9805 Q 1651.1057 4363.636 1651.1057 4383.2925 Q 1651.1057 4422.6045 1670.7617 4422.6045 Q 1690.4177 4422.6045 1690.4177 4461.9165 Q 1710.0737 4501.2285 1867.3219 4540.5405 Q 2004.9141 4599.509 2103.194 4638.821 Q 2201.474 4658.4766 2378.3784 4697.7886 Q 2555.2825 4697.7886 2653.5627 4717.445 L 2751.8428 4717.445 L 3066.339 4796.069 Q 3400.4915 4894.349 3695.3318 5051.597 Q 4009.8281 5208.845 4206.388 5287.469 Q 4383.2925 5366.0933 4402.948 5366.0933 Q 4422.6045 5366.0933 4442.2603 5385.7495 L 4481.5723 5405.4053 L 4481.5723 5405.4053 L 4501.2285 5405.4053 L 4520.885 5405.4053 L 4560.197 5405.4053 L 4560.197 5425.0615 L 4560.197 5425.0615 L 4579.8525 5425.0615 L 4579.8525 5444.7173 L 4658.4766 5484.0293 Q 4737.1006 5523.3413 4855.037 5621.6216 Q 4953.317 5739.5576 5012.285 5818.1816 Q 5051.597 5916.462 5071.253 5916.462 Q 5090.909 5916.462 5149.877 6014.742 Q 5189.1895 6113.022 5208.845 6113.022 Q 5228.5015 6113.022 5228.5015 6132.678 Q 5228.5015 6152.334 5385.7495 6250.6143 Q 5562.654 6348.8945 5660.9336 6368.5503 L 5759.214 6368.5503 L 5798.526 6368.5503 Q 5837.838 6348.8945 5877.15 6289.9263 Q 5936.118 6230.9585 5936.118 5955.774 Q 5936.118 5700.2456 5877.15 5484.0293 L 5837.838 5287.469 L 5837.838 5287.469 L 5857.4937 5267.8135 L 5857.4937 5267.8135 L 5857.4937 5248.157 L 5896.806 5248.157 Q 5955.774 5248.157 5995.086 5208.845 L 6034.398 5169.533 L 6054.054 5169.533 L 6054.054 5169.533 L 6054.054 5149.877 L 6054.054 5149.877 L 6073.71 5149.877 L 6073.71 5130.221 L 6073.71 5130.221 L 6093.366 5130.221 L 6093.366 5130.221 L 6093.366 5130.221 L 6113.022 5110.565 L 6132.678 5090.909 L 6132.678 5090.909 L 6132.678 5090.909 L 6152.334 5090.909 L 6152.334 5090.909 L 6152.334 5071.253 L 6171.99 5071.253 L 6171.99 5071.253 Q 6171.99 5051.597 6211.3022 5051.597 Q 6250.6143 5051.597 6427.5186 5031.941 Q 6604.423 5012.285 6643.735 4914.005 Q 6683.047 4815.7246 6722.359 4776.4126 L 6761.671 4717.445 L 6800.983 4717.445 L 6820.6387 4697.7886 L 6840.295 4697.7886 L 6859.9507 4697.7886 L 6859.9507 4678.133 L 6879.607 4678.133 L 6879.607 4678.133 L 6879.607 4658.4766 L 6918.919 4658.4766 Q 6958.231 4658.4766 7076.167 4579.8525 Q 7213.7593 4501.2285 7233.415 4461.9165 Q 7272.7275 4402.948 7390.6636 4343.9805 L 7488.9434 4265.3564 L 7823.0957 4226.0444 Q 8137.5923 4186.7324 8196.561 4167.076 Q 8255.528 4127.764 8255.528 4108.108 Q 8255.528 4068.7961 8275.185 4049.1401 L 8294.841 4029.4841 L 8294.841 4029.4841 L 8294.841 4029.4841 L 8294.841 4009.8281 L 8294.841 4009.8281 L 8314.496 4009.8281 L 8314.496 3990.172 L 8314.496 3990.172 L 8334.152 3990.172 L 8334.152 3950.8599 L 8334.152 3931.2039 L 8314.496 3931.2039 L 8314.496 3911.5479 L 8314.496 3911.5479 Q 8294.841 3911.5479 8294.841 3911.5479 Q 8294.841 3891.8918 8216.216 3832.9238 L 8137.5923 3793.6118 L 8137.5923 3793.6118 L 8137.5923 3773.9558 L 8117.936 3773.9558 L 8117.936 3754.2998 L 8117.936 3754.2998 L 8098.2803 3754.2998 L 8098.2803 3754.2998 L 8098.2803 3754.2998 L 8058.9683 3734.6438 L 8039.312 3714.9878 L 8039.312 3714.9878 Q 8019.6562 3714.9878 7980.344 3675.6758 Q 7941.0317 3636.3638 7941.0317 3557.7395 Q 7941.0317 3479.1155 7921.376 3479.1155 Q 7901.7197 3459.4595 7901.7197 3400.4915 Q 7921.376 3361.1794 7941.0317 3243.2432 Q 7980.344 3125.3071 7980.344 3085.995 Q 8000.0 3046.683 8039.312 2948.403 Q 8098.2803 2869.7788 8176.9043 2673.2188 Q 8255.528 2476.6584 8255.528 2378.3784 Q 8294.841 2280.0984 8334.152 2181.818 Q 8373.465 2103.194 8452.089 1788.6978 L 8511.057 1493.8575 L 8511.057 1434.8894 Q 8530.713 1356.2654 8530.713 1199.0172 Q 8570.024 1061.425 8589.681 1002.45703 Q 8609.337 963.14496 8668.305 746.9288 Q 8707.617 530.7125 8727.272 353.80835 L 8746.929 176.90417 L 8766.585 176.90417 L 8766.585 176.90417 L 8766.585 157.24815 L 8766.585 157.24815 L 8786.241 137.59213 L 8786.241 117.93612 L 8805.896 117.93612 Q 8805.896 98.2801 8805.896 98.2801 L 8805.896 98.2801 L 8805.896 98.2801 Q 8825.553 98.2801 8825.553 78.62408 L 8845.209 78.62408 L 8845.209 78.62408 L 8845.209 58.96806 L 8845.209 58.96806 L 8845.209 58.96806 L 8864.865 19.65602 z M 10181.818 2515.9705 L 10181.818 2535.6265 L 10162.162 2535.6265 L 10142.506 2535.6265 L 10142.506 2515.9705 L 10142.506 2496.3145 L 10142.506 2457.0024 Q 10142.506 2437.3464 10181.818 2457.0024 Q 10221.13 2496.3145 10201.475 2496.3145 Q 10181.818 2496.3145 10181.818 2515.9705 z M 10024.57 2850.1228 Q 10024.57 2810.8108 10024.57 2830.4668 Q 10024.57 2850.1228 10024.57 2850.1228 Q 10024.57 2869.7788 10024.57 2850.1228 z M 157.24815 5798.526 Q 157.24815 5798.526 176.90417 5798.526 Q 176.90417 5798.526 157.24815 5798.526 Q 157.24815 5798.526 157.24815 5798.526 z M 491.40048 6447.1743 Q 511.05652 6447.1743 511.05652 6447.1743 Q 511.05652 6466.8306 511.05652 6466.8306 Q 491.40048 6466.8306 491.40048 6447.1743 z M 5031.941 7253.0713 L 4933.661 7253.0713 L 4933.661 7292.3833 L 4933.661 7351.3516 L 4953.317 7351.3516 L 4992.629 7371.0073 L 5071.253 7371.0073 Q 5149.877 7371.0073 5208.845 7331.6953 L 5267.8135 7292.3833 L 5287.469 7292.3833 L 5307.1255 7292.3833 L 5307.1255 7272.7275 L 5307.1255 7272.7275 L 5307.1255 7292.3833 L 5307.1255 7312.0396 L 5307.1255 7331.6953 L 5307.1255 7371.0073 L 5287.469 7390.6636 L 5267.8135 7410.3193 L 5267.8135 7449.6313 L 5267.8135 7488.9434 L 5248.157 7508.5996 L 5228.5015 7528.2554 L 5228.5015 7547.9116 Q 5228.5015 7567.5674 4894.349 7567.5674 L 4560.197 7587.2236 L 4560.197 7567.5674 L 4560.197 7547.9116 L 4579.8525 7547.9116 Q 4579.8525 7528.2554 4579.8525 7528.2554 Q 4599.509 7528.2554 4599.509 7095.823 Q 4599.509 6683.047 4560.197 6663.3906 Q 4540.5405 6663.3906 4540.5405 6643.735 Q 4540.5405 6624.0786 4835.381 6624.0786 Q 5149.877 6624.0786 5208.845 6781.3267 Q 5267.8135 6938.575 5208.845 6899.2627 Q 5149.877 6859.9507 5051.597 6859.9507 Q 4953.317 6859.9507 4953.317 6918.919 Q 4953.317 6977.887 4972.973 6977.887 Q 5012.285 6977.887 5031.941 6958.231 Q 5031.941 6938.575 5051.597 6938.575 Q 5071.253 6938.575 5110.565 7115.479 Q 5149.877 7272.7275 5031.941 7253.0713 z M 2378.3784 6742.0146 Q 2535.6265 6742.0146 2633.9067 6800.983 Q 2712.5308 6879.607 2751.8428 6958.231 Q 2791.1548 7036.855 2771.4988 7174.4473 Q 2751.8428 7292.3833 2712.5308 7390.6636 Q 2653.5627 7488.9434 2574.9385 7528.2554 Q 2496.3145 7567.5674 2358.7224 7567.5674 Q 2221.1301 7567.5674 2122.85 7488.9434 Q 2044.2261 7410.3193 2004.9141 7331.6953 Q 1965.6019 7253.0713 1985.2579 7095.823 Q 2004.9141 6958.231 2044.2261 6879.607 Q 2083.538 6820.6387 2162.162 6781.3267 Q 2221.1301 6742.0146 2378.3784 6742.0146 z M 4206.388 7331.6953 L 4206.388 7390.6636 L 4186.7324 7410.3193 L 4167.076 7429.9756 L 4167.076 7449.6313 Q 4167.076 7469.2876 4088.4521 7508.5996 Q 4029.4841 7567.5674 3813.2678 7567.5674 Q 3597.0515 7587.2236 3557.7395 7528.2554 L 3538.0835 7449.6313 L 3518.4275 7429.9756 L 3498.7715 7410.3193 L 3498.7715 7390.6636 L 3498.7715 7371.0073 L 3479.1155 7351.3516 L 3459.4595 7331.6953 L 3459.4595 7312.0396 L 3459.4595 7292.3833 L 3439.8035 7292.3833 L 3439.8035 7292.3833 L 3459.4595 7292.3833 L 3479.1155 7292.3833 L 3498.7715 7292.3833 L 3518.4275 7292.3833 L 3577.3955 7331.6953 Q 3636.3638 7371.0073 3714.9878 7371.0073 L 3793.6118 7371.0073 L 3793.6118 7351.3516 L 3813.2678 7351.3516 L 3813.2678 7331.6953 L 3813.2678 7312.0396 L 3793.6118 7292.3833 L 3793.6118 7272.7275 L 3773.9558 7272.7275 L 3754.2998 7253.0713 L 3734.6438 7253.0713 L 3714.9878 7253.0713 L 3695.3318 7233.415 Q 3675.6758 7213.7593 3616.7075 7194.103 Q 3577.3955 7174.4473 3518.4275 7115.479 Q 3459.4595 7056.511 3459.4595 6977.887 L 3459.4595 6899.2627 L 3459.4595 6879.607 L 3459.4595 6859.9507 L 3498.7715 6820.6387 Q 3538.0835 6781.3267 3675.6758 6742.0146 Q 3813.2678 6702.7026 3931.2039 6742.0146 Q 4049.1401 6761.671 4088.4521 6859.9507 Q 4127.764 6958.231 4127.764 6977.887 Q 4127.764 7017.199 4049.1401 6977.887 Q 3970.5159 6938.575 3911.5479 6918.919 Q 3852.5798 6918.919 3872.2358 6958.231 Q 3891.8918 7017.199 4009.8281 7095.823 Q 4127.764 7174.4473 4167.076 7213.7593 Q 4206.388 7272.7275 4206.388 7331.6953 z M 2928.7468 6761.671 L 2909.0908 6742.0146 L 3105.6511 6722.359 Q 3321.8674 6722.359 3321.8674 6742.0146 Q 3321.8674 6761.671 3302.2114 6781.3267 Q 3262.8992 6781.3267 3262.8992 7135.1353 Q 3262.8992 7488.9434 3262.8992 7508.5996 L 3262.8992 7528.2554 L 3282.5554 7547.9116 L 3282.5554 7567.5674 L 3085.995 7567.5674 L 2889.4348 7567.5674 L 2889.4348 7547.9116 L 2909.0908 7528.2554 L 2909.0908 7528.2554 Q 2909.0908 7528.2554 2909.0908 7508.5996 Q 2909.0908 7508.5996 2928.7468 7135.1353 Q 2948.403 6781.3267 2928.7468 6761.671 z M 5346.4375 6840.295 L 5287.469 6742.0146 L 5503.6855 6742.0146 Q 5700.2456 6742.0146 5700.2456 6820.6387 Q 5700.2456 6879.607 5739.5576 6899.2627 Q 5759.214 6938.575 5778.8696 6840.295 Q 5778.8696 6761.671 5896.806 6761.671 Q 6014.742 6761.671 6054.054 6859.9507 Q 6093.366 6938.575 6113.022 6938.575 Q 6132.678 6938.575 6152.334 6840.295 Q 6171.99 6742.0146 6329.2383 6742.0146 Q 6506.1426 6742.0146 6368.5503 7115.479 Q 6211.3022 7488.9434 6211.3022 7508.5996 Q 6211.3022 7528.2554 6230.9585 7547.9116 L 6250.6143 7567.5674 L 6250.6143 7567.5674 L 6250.6143 7567.5674 L 6250.6143 7587.2236 L 6250.6143 7587.2236 L 6230.9585 7587.2236 L 6230.9585 7606.88 L 6093.366 7606.88 L 5975.43 7606.88 L 5975.43 7567.5674 Q 5975.43 7547.9116 5975.43 7488.9434 L 5975.43 7429.9756 L 5955.774 7410.3193 L 5936.118 7390.6636 L 5936.118 7390.6636 L 5936.118 7371.0073 L 5916.462 7371.0073 L 5896.806 7371.0073 L 5896.806 7390.6636 L 5896.806 7390.6636 L 5857.4937 7488.9434 Q 5857.4937 7567.5674 5857.4937 7587.2236 Q 5857.4937 7606.88 5719.902 7606.88 L 5582.3096 7606.88 L 5582.3096 7587.2236 Q 5582.3096 7567.5674 5582.3096 7508.5996 Q 5582.3096 7449.6313 5503.6855 7194.103 Q 5385.7495 6938.575 5346.4375 6840.295 z M 6604.423 6781.3267 L 6584.7666 6742.0146 L 6899.2627 6742.0146 Q 7194.103 6761.671 7233.415 6899.2627 Q 7272.7275 7017.199 7233.415 6997.543 Q 7174.4473 6977.887 7056.511 6977.887 Q 6918.919 6977.887 6918.919 7017.199 Q 6918.919 7056.511 6977.887 7036.855 Q 7036.855 7017.199 7076.167 7115.479 Q 7115.479 7213.7593 7115.479 7253.0713 Q 7115.479 7292.3833 7036.855 7292.3833 Q 6938.575 7272.7275 6938.575 7331.6953 Q 6938.575 7371.0073 7076.167 7371.0073 Q 7213.7593 7371.0073 7272.7275 7331.6953 Q 7312.0396 7292.3833 7292.3833 7331.6953 Q 7272.7275 7390.6636 7272.7275 7410.3193 L 7272.7275 7449.6313 L 7253.0713 7469.2876 L 7233.415 7488.9434 L 7233.415 7508.5996 Q 7233.415 7528.2554 7213.7593 7567.5674 Q 7194.103 7606.88 6879.607 7606.88 L 6584.7666 7606.88 L 6584.7666 7587.2236 L 6565.111 7587.2236 L 6565.111 7587.2236 L 6565.111 7567.5674 L 6565.111 7567.5674 L 6565.111 7567.5674 L 6584.7666 7567.5674 L 6584.7666 7567.5674 L 6584.7666 7547.9116 Q 6604.423 7547.9116 6604.423 7174.4473 Q 6604.423 6820.6387 6604.423 6781.3267 z M 7449.6313 6781.3267 L 7429.9756 6742.0146 L 7626.5356 6742.0146 Q 7842.752 6742.0146 7823.0957 6781.3267 Q 7783.7837 6820.6387 7803.44 7095.823 Q 7803.44 7371.0073 7901.7197 7371.0073 Q 7980.344 7371.0073 8019.6562 7331.6953 Q 8078.624 7312.0396 8058.9683 7410.3193 Q 8019.6562 7488.9434 8019.6562 7508.5996 L 8019.6562 7528.2554 L 8000.0 7567.5674 Q 7980.344 7587.2236 7705.1597 7606.88 L 7410.3193 7606.88 L 7410.3193 7587.2236 L 7429.9756 7567.5674 L 7429.9756 7567.5674 L 7429.9756 7567.5674 L 7429.9756 7547.9116 Q 7429.9756 7547.9116 7449.6313 7174.4473 Q 7469.2876 6800.983 7449.6313 6781.3267 z M 8157.248 6761.671 L 8157.248 6742.0146 L 8334.152 6761.671 Q 8530.713 6781.3267 8511.057 6800.983 Q 8491.4 6820.6387 8491.4 6997.543 Q 8491.4 7174.4473 8491.4 7272.7275 L 8491.4 7371.0073 L 8570.024 7371.0073 Q 8668.305 7371.0073 8707.617 7351.3516 Q 8746.929 7331.6953 8687.961 7469.2876 Q 8648.648 7606.88 8452.089 7606.88 Q 8235.872 7606.88 8176.9043 7606.88 L 8117.936 7606.88 L 8117.936 7587.2236 L 8098.2803 7587.2236 L 8098.2803 7587.2236 L 8098.2803 7567.5674 L 8098.2803 7567.5674 L 8098.2803 7567.5674 L 8117.936 7567.5674 L 8117.936 7567.5674 L 8117.936 7547.9116 Q 8137.5923 7547.9116 8137.5923 7528.2554 Q 8137.5923 7528.2554 8137.5923 7154.791 Q 8137.5923 6781.3267 8157.248 6761.671 z M 9906.634 7665.8477 Q 9906.634 7665.8477 9926.29 7665.8477 Q 9926.29 7685.504 9906.634 7685.504 Q 9906.634 7685.504 9906.634 7665.8477 z M 4796.069 8117.936 L 4560.197 8098.2803 L 4599.509 7960.688 Q 4678.133 7842.752 4678.133 7823.0957 Q 4678.133 7803.44 4756.757 7823.0957 Q 4855.037 7842.752 4953.317 8000.0 Q 5031.941 8157.248 4796.069 8117.936 z M 5090.909 7842.752 L 5149.877 7803.44 L 5248.157 7823.0957 Q 5346.4375 7842.752 5366.0933 7921.376 Q 5385.7495 8019.6562 5385.7495 8078.624 Q 5385.7495 8157.248 5228.5015 8157.248 Q 5090.909 8157.248 5071.253 8117.936 Q 5031.941 8098.2803 5031.941 8078.624 L 5031.941 8039.312 L 5012.285 8039.312 L 5012.285 8039.312 L 5012.285 8019.6562 L 5031.941 8019.6562 L 5031.941 8000.0 L 5031.941 7980.344 L 5031.941 7921.376 Q 5031.941 7882.064 5090.909 7842.752 z M 6250.6143 8294.841 Q 6250.6143 8294.841 6270.2705 8294.841 L 6270.2705 8314.496 L 6250.6143 8314.496 Q 6250.6143 8314.496 6250.6143 8294.841 z" svg:height="89.63145mm" draw:style-name="style-131" svg:viewBox="0.0 0.0 10751.843 8963.145" svg:width="107.518425mm" svg:x="10.614251mm" svg:y="220.7371mm"/>
          <draw:path svg:d="M 314.4963 78.62408 L 314.4963 78.62408 L 334.15234 98.2801 Q 353.80835 117.93612 353.80835 117.93612 L 353.80835 117.93612 L 294.8403 117.93612 Q 255.52826 117.93612 216.21622 117.93612 L 157.24815 117.93612 L 137.59213 98.2801 Q 117.93612 78.62408 58.96806 78.62408 Q 19.65602 78.62408 19.65602 39.31204 L 0.0 19.65602 L 58.96806 39.31204 Q 98.2801 39.31204 137.59213 39.31204 Q 157.24815 0.0 216.21622 0.0 Q 275.18427 0.0 294.8403 39.31204 Q 294.8403 78.62408 314.4963 78.62408 z" svg:height="1.1793612mm" draw:style-name="style-132" svg:viewBox="0.0 0.0 353.80835 117.93612" svg:width="3.5380836mm" svg:x="51.30221mm" svg:y="171.00737mm"/>
          <draw:path svg:d="M 314.4963 19.65602 L 334.15234 0.0 L 334.15234 19.65602 Q 334.15234 39.31204 353.80835 39.31204 L 353.80835 39.31204 L 373.4644 98.2801 Q 373.4644 176.90417 373.4644 176.90417 L 373.4644 176.90417 L 393.1204 176.90417 L 393.1204 176.90417 L 412.77643 255.52826 Q 412.77643 314.4963 432.43243 393.1204 L 452.08844 471.74448 L 452.08844 491.40048 L 452.08844 511.05652 L 471.74448 511.05652 L 471.74448 530.7125 L 491.40048 530.7125 L 530.7125 530.7125 L 530.7125 530.7125 Q 530.7125 530.7125 530.7125 550.3685 L 550.3685 550.3685 L 550.3685 550.3685 L 550.3685 570.0246 L 550.3685 570.0246 L 570.0246 570.0246 L 570.0246 589.6806 L 570.0246 609.3366 L 589.6806 628.9926 L 589.6806 648.6487 L 628.9926 727.2727 Q 687.9607 786.2408 687.9607 805.8968 L 687.9607 825.55286 L 707.6167 825.55286 L 707.6167 845.20886 L 707.6167 845.20886 L 727.2727 845.20886 L 727.2727 845.20886 L 727.2727 845.20886 L 727.2727 864.86487 L 727.2727 864.86487 L 746.9288 864.86487 L 746.9288 884.5209 L 746.9288 884.5209 L 766.5848 884.5209 L 766.5848 884.5209 Q 766.5848 884.5209 766.5848 904.1769 L 786.2408 904.1769 L 786.2408 904.1769 Q 786.2408 923.83295 805.8968 923.83295 L 805.8968 923.83295 L 805.8968 923.83295 L 805.8968 923.83295 L 805.8968 943.48895 L 805.8968 943.48895 L 825.55286 943.48895 L 825.55286 963.14496 L 825.55286 963.14496 L 845.20886 963.14496 L 845.20886 963.14496 L 845.20886 963.14496 L 963.14496 1061.425 Q 1061.425 1159.7052 1081.081 1159.7052 L 1100.737 1159.7052 L 1100.737 1179.3612 L 1120.3931 1179.3612 L 1120.3931 1179.3612 L 1120.3931 1199.0172 L 1120.3931 1199.0172 L 1120.3931 1199.0172 L 1140.0492 1199.0172 L 1140.0492 1199.0172 L 1159.7052 1218.6732 L 1179.3612 1218.6732 L 1179.3612 1238.3292 L 1199.0172 1257.9852 L 1199.0172 1257.9852 L 1199.0172 1277.6412 L 1159.7052 1277.6412 L 1100.737 1277.6412 L 1041.769 1277.6412 Q 1002.45703 1277.6412 845.20886 1297.2974 Q 707.6167 1316.9534 687.9607 1257.9852 Q 687.9607 1199.0172 668.3047 1199.0172 Q 648.6487 1199.0172 648.6487 1199.0172 L 628.9926 1179.3612 L 609.3366 1179.3612 L 570.0246 1179.3612 L 550.3685 1277.6412 Q 530.7125 1375.9214 373.4644 1474.2015 Q 216.21622 1552.8256 176.90417 1572.4816 L 117.93612 1572.4816 L 117.93612 1552.8256 L 98.2801 1533.1696 L 98.2801 1513.5135 Q 98.2801 1493.8575 98.2801 1434.8894 L 98.2801 1395.5774 L 98.2801 1395.5774 L 98.2801 1395.5774 L 98.2801 1415.2334 L 78.62408 1415.2334 L 78.62408 1415.2334 L 58.96806 1415.2334 L 58.96806 1434.8894 L 58.96806 1434.8894 L 19.65602 1434.8894 L -9.094947E-13 1434.8894 L -9.094947E-13 1415.2334 L -9.094947E-13 1415.2334 L 19.65602 1415.2334 L 19.65602 1395.5774 L 19.65602 1395.5774 L 19.65602 1395.5774 L 39.31204 1356.2654 Q 58.96806 1336.6094 58.96806 1316.9534 Q 58.96806 1277.6412 117.93612 1257.9852 L 176.90417 1238.3292 L 176.90417 1218.6732 Q 176.90417 1199.0172 196.5602 1140.0492 L 196.5602 1081.081 L 196.5602 1002.45703 Q 216.21622 923.83295 216.21622 884.5209 Q 216.21622 845.20886 235.87224 766.5848 L 255.52826 668.3047 L 255.52826 628.9926 L 255.52826 589.6806 L 255.52826 589.6806 L 255.52826 589.6806 L 255.52826 491.40048 Q 255.52826 393.1204 275.18427 294.8403 L 294.8403 176.90417 L 294.8403 98.2801 L 294.8403 39.31204 L 294.8403 39.31204 Q 294.8403 39.31204 314.4963 19.65602 z" svg:height="15.724815mm" draw:style-name="style-133" svg:viewBox="0.0 0.0 1199.0172 1572.4816" svg:width="11.990172mm" svg:x="47.371006mm" svg:y="140.14742mm"/>
          <draw:path svg:d="M 39.31204 -3.6379788E-12 L 39.31204 -3.6379788E-12 L 137.59213 -3.6379788E-12 L 235.87224 -3.6379788E-12 L 275.18427 -3.6379788E-12 L 334.15234 -3.6379788E-12 L 334.15234 19.65602 L 353.80835 19.65602 L 353.80835 58.96806 L 353.80835 98.2801 L 373.4644 98.2801 L 393.1204 78.62408 L 393.1204 78.62408 Q 393.1204 78.62408 412.77643 39.31204 Q 432.43243 19.65602 570.0246 19.65602 L 707.6167 -3.6379788E-12 L 707.6167 19.65602 L 707.6167 19.65602 L 727.2727 19.65602 L 727.2727 39.31204 L 727.2727 39.31204 L 707.6167 39.31204 L 707.6167 39.31204 L 707.6167 39.31204 L 707.6167 58.96806 L 707.6167 58.96806 L 687.9607 58.96806 L 687.9607 78.62408 L 687.9607 78.62408 L 668.3047 78.62408 L 668.3047 78.62408 L 668.3047 78.62408 L 668.3047 98.2801 L 668.3047 98.2801 L 648.6487 98.2801 L 648.6487 117.93612 L 570.0246 216.21622 Q 471.74448 314.4963 491.40048 412.77643 Q 511.05652 511.05652 511.05652 530.7125 L 511.05652 550.3685 L 353.80835 550.3685 L 216.21622 550.3685 L 216.21622 530.7125 Q 235.87224 511.05652 235.87224 412.77643 Q 235.87224 314.4963 157.24815 216.21622 L 78.62408 117.93612 L 78.62408 117.93612 L 78.62408 117.93612 L 78.62408 98.2801 L 78.62408 98.2801 L 58.96806 98.2801 L 58.96806 78.62408 L 58.96806 78.62408 L 39.31204 78.62408 L 39.31204 78.62408 L 39.31204 78.62408 L 39.31204 58.96806 L 39.31204 58.96806 L 19.65602 58.96806 Q 19.65602 39.31204 0.0 39.31204 L 0.0 19.65602 L 19.65602 19.65602 Q 39.31204 -3.6379788E-12 39.31204 -3.6379788E-12 z" svg:height="5.5036855mm" draw:style-name="style-134" svg:viewBox="0.0 0.0 727.2727 550.3685" svg:width="7.2727275mm" svg:x="63.292385mm" svg:y="305.06143mm"/>
          <draw:path svg:d="M 8982.801 393.1204 L 8982.801 393.1204 L 8982.801 2594.5947 L 8982.801 4796.069 L 4520.885 4796.069 L 58.96806 4796.069 L 58.96806 4796.069 Q 58.96806 4776.4126 58.96806 4756.757 Q 58.96806 4756.757 98.2801 4756.757 L 137.59213 4756.757 L 176.90417 4756.757 L 196.5602 4756.757 L 216.21622 4756.757 L 255.52826 4756.757 L 255.52826 4717.445 L 255.52826 4697.7886 L 216.21622 4697.7886 Q 157.24815 4697.7886 157.24815 4678.133 Q 157.24815 4658.4766 117.93612 4638.821 L 98.2801 4638.821 L 78.62408 4638.821 Q 78.62408 4638.821 58.96806 4658.4766 Q 39.31204 4658.4766 39.31204 4638.821 Q 39.31204 4599.509 19.65602 4599.509 L 0.0 4599.509 L 0.0 4579.8525 L 0.0 4560.197 L 39.31204 4560.197 L 78.62408 4560.197 L 78.62408 4540.5405 Q 58.96806 4540.5405 58.96806 4520.885 Q 58.96806 4520.885 78.62408 4520.885 Q 98.2801 4501.2285 98.2801 4520.885 L 117.93612 4520.885 L 137.59213 4520.885 L 157.24815 4520.885 L 157.24815 4540.5405 L 137.59213 4540.5405 L 137.59213 4540.5405 L 137.59213 4560.197 L 137.59213 4560.197 L 137.59213 4560.197 L 157.24815 4560.197 Q 157.24815 4560.197 196.5602 4579.8525 Q 255.52826 4579.8525 216.21622 4560.197 Q 196.5602 4520.885 235.87224 4520.885 L 275.18427 4520.885 L 275.18427 4560.197 Q 275.18427 4579.8525 334.15234 4599.509 Q 393.1204 4599.509 393.1204 4560.197 Q 412.77643 4540.5405 491.40048 4520.885 Q 570.0246 4520.885 805.8968 4501.2285 Q 1041.769 4481.5723 1041.769 4461.9165 Q 1041.769 4442.2603 1120.3931 4442.2603 Q 1218.6732 4442.2603 1218.6732 4402.948 Q 1218.6732 4383.2925 1356.2654 4363.636 Q 1474.2015 4363.636 1513.5135 4363.636 Q 1552.8256 4363.636 1552.8256 4343.9805 Q 1572.4816 4324.324 1611.7936 4324.324 Q 1631.4496 4343.9805 1690.4177 4343.9805 Q 1749.3857 4343.9805 1749.3857 4324.324 Q 1749.3857 4304.6685 1847.6659 4285.012 Q 1945.9459 4265.3564 1945.9459 4245.7 Q 1945.9459 4226.0444 2063.882 4245.7 Q 2181.818 4245.7 2181.818 4226.0444 Q 2181.818 4186.7324 2260.4424 4167.076 Q 2319.4104 4127.764 2496.3145 4127.764 L 2653.5627 4127.764 L 2614.2507 4108.108 L 2574.9385 4088.4521 L 2633.9067 4088.4521 L 2692.8748 4088.4521 L 2692.8748 4068.7961 Q 2692.8748 4049.1401 2653.5627 4049.1401 Q 2633.9067 4049.1401 2614.2507 4029.4841 L 2614.2507 4009.8281 L 2614.2507 3990.172 L 2614.2507 3990.172 L 2594.5947 3990.172 L 2594.5947 3970.5159 L 2692.8748 3970.5159 Q 2771.4988 3970.5159 2810.8108 3950.8599 L 2869.7788 3931.2039 L 2810.8108 3931.2039 Q 2751.8428 3931.2039 2751.8428 3911.5479 Q 2732.1868 3911.5479 2771.4988 3911.5479 L 2810.8108 3891.8918 L 2850.1228 3891.8918 L 2869.7788 3891.8918 L 2869.7788 3872.2358 L 2889.4348 3872.2358 L 2889.4348 3872.2358 L 2889.4348 3852.5798 L 2889.4348 3852.5798 L 2889.4348 3852.5798 L 2889.4348 3813.2678 Q 2889.4348 3793.6118 2869.7788 3734.6438 L 2869.7788 3695.3318 L 2889.4348 3695.3318 L 2909.0908 3695.3318 L 2909.0908 3714.9878 L 2928.7468 3714.9878 L 2928.7468 3714.9878 L 2928.7468 3734.6438 L 2928.7468 3734.6438 L 2928.7468 3734.6438 L 2968.059 3793.6118 Q 3007.371 3852.5798 3164.6191 3852.5798 L 3302.2114 3852.5798 L 3302.2114 3832.9238 L 3282.5554 3832.9238 L 3282.5554 3832.9238 L 3282.5554 3813.2678 L 3282.5554 3813.2678 L 3282.5554 3813.2678 L 3262.8992 3813.2678 Q 3262.8992 3813.2678 3203.9312 3714.9878 Q 3164.6191 3616.7075 3203.9312 3597.0515 Q 3223.5872 3577.3955 3243.2432 3518.4275 Q 3243.2432 3439.8035 3223.5872 3400.4915 L 3203.9312 3361.1794 L 3203.9312 3361.1794 Q 3203.9312 3361.1794 3223.5872 3341.5234 Q 3223.5872 3302.2114 3243.2432 3302.2114 L 3282.5554 3302.2114 L 3282.5554 3302.2114 Q 3282.5554 3302.2114 3282.5554 3321.8674 L 3282.5554 3321.8674 L 3282.5554 3341.5234 L 3282.5554 3361.1794 L 3282.5554 3361.1794 L 3282.5554 3380.8354 L 3282.5554 3380.8354 L 3282.5554 3380.8354 L 3302.2114 3380.8354 L 3302.2114 3380.8354 L 3302.2114 3400.4915 L 3321.8674 3400.4915 L 3321.8674 3400.4915 L 3321.8674 3420.1475 L 3321.8674 3420.1475 L 3321.8674 3420.1475 L 3400.4915 3518.4275 Q 3479.1155 3616.7075 3479.1155 3714.9878 Q 3479.1155 3813.2678 3459.4595 3832.9238 L 3459.4595 3852.5798 L 3597.0515 3852.5798 L 3754.2998 3852.5798 L 3754.2998 3832.9238 Q 3754.2998 3813.2678 3734.6438 3714.9878 Q 3714.9878 3616.7075 3813.2678 3518.4275 L 3891.8918 3420.1475 L 3891.8918 3400.4915 L 3911.5479 3400.4915 L 3911.5479 3400.4915 L 3911.5479 3380.8354 L 3911.5479 3380.8354 L 3911.5479 3380.8354 L 3931.2039 3380.8354 L 3931.2039 3380.8354 L 3931.2039 3361.1794 L 3950.8599 3361.1794 L 3950.8599 3361.1794 L 3950.8599 3341.5234 L 3950.8599 3341.5234 L 3950.8599 3341.5234 L 3970.5159 3341.5234 L 3970.5159 3341.5234 L 3970.5159 3321.8674 L 3950.8599 3321.8674 L 3950.8599 3321.8674 L 3950.8599 3302.2114 L 3813.2678 3321.8674 Q 3675.6758 3321.8674 3656.0198 3341.5234 Q 3636.3638 3380.8354 3636.3638 3380.8354 L 3636.3638 3380.8354 L 3616.7075 3400.4915 L 3597.0515 3400.4915 L 3597.0515 3361.1794 L 3597.0515 3321.8674 L 3577.3955 3321.8674 L 3577.3955 3302.2114 L 3518.4275 3302.2114 L 3479.1155 3302.2114 L 3479.1155 3302.2114 L 3479.1155 3302.2114 L 3557.7395 3282.5554 Q 3616.7075 3262.8992 3616.7075 3262.8992 Q 3636.3638 3243.2432 3734.6438 3223.5872 Q 3852.5798 3184.2751 3832.9238 3184.2751 Q 3813.2678 3184.2751 3852.5798 3184.2751 Q 3872.2358 3184.2751 3990.172 3184.2751 Q 4088.4521 3203.9312 4108.108 3164.6191 Q 4108.108 3144.9631 4127.764 3125.3071 L 4147.4204 3105.6511 L 4147.4204 3125.3071 L 4147.4204 3144.9631 L 4186.7324 3144.9631 L 4206.388 3144.9631 L 4226.0444 3164.6191 L 4245.7 3184.2751 L 4226.0444 3184.2751 Q 4186.7324 3203.9312 4186.7324 3223.5872 L 4186.7324 3223.5872 L 4186.7324 3243.2432 Q 4186.7324 3262.8992 4304.6685 3518.4275 Q 4422.6045 3773.9558 4422.6045 3793.6118 Q 4422.6045 3813.2678 4402.948 3852.5798 L 4402.948 3872.2358 L 4501.2285 3872.2358 Q 4619.1646 3852.5798 4638.821 3793.6118 L 4658.4766 3734.6438 L 4658.4766 3714.9878 L 4658.4766 3695.3318 L 4678.133 3695.3318 L 4697.7886 3695.3318 L 4697.7886 3714.9878 L 4697.7886 3714.9878 L 4717.445 3793.6118 Q 4737.1006 3852.5798 4855.037 3872.2358 L 4953.317 3872.2358 L 4953.317 3852.5798 Q 4933.661 3813.2678 5012.285 3616.7075 L 5090.909 3420.1475 L 5090.909 3400.4915 L 5090.909 3380.8354 L 5110.565 3361.1794 L 5110.565 3341.5234 L 5130.221 3341.5234 L 5130.221 3341.5234 L 5130.221 3321.8674 L 5130.221 3321.8674 L 5149.877 3321.8674 L 5169.533 3341.5234 L 5189.1895 3341.5234 L 5208.845 3341.5234 L 5208.845 3341.5234 L 5208.845 3341.5234 L 5208.845 3361.1794 L 5208.845 3361.1794 L 5208.845 3597.0515 L 5208.845 3832.9238 L 5208.845 3852.5798 L 5208.845 3872.2358 L 5366.0933 3872.2358 L 5503.6855 3852.5798 L 5503.6855 3852.5798 L 5523.3413 3852.5798 L 5523.3413 3852.5798 L 5523.3413 3852.5798 L 5523.3413 3832.9238 L 5523.3413 3832.9238 L 5503.6855 3832.9238 L 5503.6855 3813.2678 L 5503.6855 3813.2678 Q 5484.0293 3813.2678 5484.0293 3656.0198 L 5484.0293 3498.7715 L 5484.0293 3498.7715 L 5484.0293 3498.7715 L 5503.6855 3459.4595 L 5523.3413 3420.1475 L 5523.3413 3420.1475 L 5523.3413 3420.1475 L 5523.3413 3400.4915 L 5523.3413 3400.4915 L 5542.9976 3400.4915 L 5542.9976 3420.1475 L 5562.654 3420.1475 L 5562.654 3420.1475 L 5582.3096 3400.4915 L 5601.966 3400.4915 L 5601.966 3420.1475 L 5601.966 3439.8035 L 5621.6216 3439.8035 L 5641.278 3439.8035 L 5641.278 3459.4595 L 5641.278 3479.1155 L 5660.9336 3479.1155 L 5660.9336 3498.7715 L 5680.59 3498.7715 L 5680.59 3498.7715 L 5680.59 3656.0198 Q 5660.9336 3813.2678 5660.9336 3832.9238 L 5641.278 3832.9238 L 5641.278 3832.9238 L 5641.278 3852.5798 L 5641.278 3852.5798 L 5641.278 3852.5798 L 5660.9336 3852.5798 L 5660.9336 3852.5798 L 5896.806 3852.5798 Q 6132.678 3852.5798 6152.334 3852.5798 Q 6191.646 3852.5798 6230.9585 3793.6118 Q 6270.2705 3734.6438 6289.9263 3636.3638 L 6309.5825 3538.0835 L 6309.5825 3538.0835 L 6309.5825 3538.0835 L 6329.2383 3538.0835 L 6329.2383 3538.0835 L 6348.8945 3538.0835 L 6368.5503 3538.0835 L 6368.5503 3538.0835 L 6388.2065 3538.0835 L 6388.2065 3538.0835 L 6388.2065 3538.0835 L 6388.2065 3518.4275 L 6388.2065 3518.4275 L 6407.8623 3518.4275 L 6407.8623 3518.4275 L 6427.5186 3636.3638 Q 6466.8306 3754.2998 6525.7983 3813.2678 Q 6584.7666 3852.5798 6761.671 3852.5798 Q 6938.575 3852.5798 6997.543 3813.2678 Q 7056.511 3754.2998 7056.511 3616.7075 Q 7056.511 3479.1155 7036.855 3459.4595 Q 6997.543 3439.8035 6997.543 3420.1475 L 6997.543 3400.4915 L 7017.199 3400.4915 Q 7036.855 3420.1475 7056.511 3420.1475 Q 7056.511 3420.1475 7076.167 3361.1794 Q 7095.823 3302.2114 7174.4473 3302.2114 Q 7233.415 3282.5554 7233.415 3262.8992 Q 7253.0713 3243.2432 7292.3833 3223.5872 L 7351.3516 3223.5872 L 7351.3516 3184.2751 Q 7331.6953 3164.6191 7331.6953 3184.2751 Q 7331.6953 3184.2751 7331.6953 3105.6511 Q 7331.6953 3007.371 7331.6953 2987.715 Q 7331.6953 2968.059 7371.0073 2850.1228 Q 7410.3193 2732.1868 7449.6313 2712.5308 Q 7488.9434 2712.5308 7488.9434 2633.9067 L 7488.9434 2555.2825 L 7508.5996 2555.2825 L 7508.5996 2555.2825 L 7508.5996 2535.6265 L 7488.9434 2535.6265 L 7488.9434 2535.6265 L 7488.9434 2515.9705 L 7528.2554 2515.9705 L 7567.5674 2515.9705 L 7606.88 2535.6265 L 7626.5356 2535.6265 L 7626.5356 2555.2825 Q 7606.88 2594.5947 7626.5356 2614.2507 Q 7646.192 2633.9067 7665.8477 2653.5627 L 7685.504 2673.2188 L 7685.504 2673.2188 L 7685.504 2673.2188 L 7665.8477 2673.2188 L 7665.8477 2673.2188 L 7705.1597 2692.8748 Q 7744.4717 2692.8748 7744.4717 2633.9067 Q 7764.128 2574.9385 7823.0957 2614.2507 Q 7882.064 2653.5627 7882.064 2594.5947 Q 7882.064 2535.6265 7901.7197 2555.2825 Q 7921.376 2594.5947 7941.0317 2594.5947 Q 7960.688 2594.5947 7980.344 2555.2825 Q 8000.0 2535.6265 8019.6562 2398.0344 Q 8058.9683 2260.4424 8117.936 2280.0984 Q 8176.9043 2299.7544 8176.9043 2201.474 Q 8157.248 2122.85 8196.561 2044.2261 Q 8235.872 1945.9459 8275.185 1945.9459 Q 8294.841 1945.9459 8294.841 1926.2899 Q 8275.185 1906.6339 8294.841 1886.9779 Q 8314.496 1886.9779 8314.496 1847.6659 Q 8334.152 1808.3538 8314.496 1808.3538 Q 8294.841 1808.3538 8314.496 1769.0417 Q 8314.496 1749.3857 8314.496 1729.7297 Q 8294.841 1729.7297 8294.841 1690.4177 Q 8275.185 1651.1057 8294.841 1592.1376 L 8314.496 1533.1696 L 8294.841 1533.1696 L 8275.185 1533.1696 L 8275.185 1513.5135 L 8275.185 1513.5135 L 8294.841 1513.5135 L 8294.841 1493.8575 L 8275.185 1493.8575 L 8255.528 1493.8575 L 8255.528 1474.2015 L 8275.185 1454.5454 L 8275.185 1454.5454 L 8275.185 1454.5454 L 8275.185 1434.8894 L 8275.185 1434.8894 L 8294.841 1454.5454 L 8314.496 1474.2015 L 8314.496 1474.2015 L 8314.496 1493.8575 L 8314.496 1493.8575 Q 8314.496 1493.8575 8393.12 1513.5135 Q 8471.744 1533.1696 8471.744 1513.5135 Q 8491.4 1493.8575 8530.713 1474.2015 Q 8570.024 1454.5454 8550.368 1415.2334 Q 8550.368 1395.5774 8570.024 1395.5774 Q 8589.681 1395.5774 8589.681 1297.2974 Q 8589.681 1199.0172 8609.337 1218.6732 Q 8628.992 1238.3292 8628.992 1257.9852 Q 8628.992 1277.6412 8648.648 864.86487 Q 8668.305 452.08844 8668.305 275.18427 L 8687.961 98.2801 L 8687.961 98.2801 L 8707.617 98.2801 L 8707.617 98.2801 L 8707.617 117.93612 L 8707.617 117.93612 L 8707.617 117.93612 L 8727.272 117.93612 Q 8746.929 137.59213 8766.585 78.62408 Q 8786.241 0.0 8805.896 0.0 Q 8825.553 19.65602 8864.865 157.24815 Q 8864.865 314.4963 8904.177 294.8403 Q 8923.833 275.18427 8943.489 334.15234 Q 8963.145 393.1204 8982.801 393.1204 z M 8314.496 1611.7936 Q 8314.496 1611.7936 8334.152 1611.7936 Q 8334.152 1611.7936 8314.496 1611.7936 Q 8314.496 1611.7936 8314.496 1611.7936 z M 7233.415 3577.3955 L 7135.1353 3321.8674 L 7410.3193 3341.5234 Q 7705.1597 3341.5234 7724.816 3380.8354 Q 7724.816 3420.1475 7744.4717 3400.4915 Q 7764.128 3380.8354 7764.128 3361.1794 Q 7764.128 3341.5234 7921.376 3341.5234 L 8078.624 3341.5234 L 8039.312 3380.8354 Q 8000.0 3400.4915 7921.376 3577.3955 Q 7842.752 3773.9558 7842.752 3832.9238 L 7842.752 3891.8918 L 7724.816 3891.8918 Q 7626.5356 3891.8918 7606.88 3832.9238 L 7606.88 3773.9558 L 7587.2236 3773.9558 L 7567.5674 3773.9558 L 7567.5674 3793.6118 L 7567.5674 3793.6118 L 7547.9116 3832.9238 Q 7547.9116 3891.8918 7449.6313 3891.8918 L 7331.6953 3891.8918 L 7331.6953 3852.5798 Q 7331.6953 3832.9238 7233.415 3577.3955 z" svg:height="47.96069mm" draw:style-name="style-135" svg:viewBox="0.0 0.0 8982.801 4796.069" svg:width="89.82801mm" svg:x="30.859951mm" svg:y="272.0393mm"/>
          <draw:path svg:d="M 19.65602 19.65602 L 19.65602 0.0 L 216.21622 0.0 L 412.77643 0.0 L 412.77643 19.65602 L 412.77643 39.31204 L 393.1204 58.96806 Q 373.4644 58.96806 373.4644 393.1204 L 373.4644 727.2727 L 393.1204 727.2727 L 393.1204 727.2727 L 452.08844 727.2727 Q 511.05652 727.2727 570.0246 687.9607 L 628.9926 648.6487 L 648.6487 648.6487 L 668.3047 648.6487 L 668.3047 668.3047 L 648.6487 687.9607 L 648.6487 707.6167 L 648.6487 727.2727 L 628.9926 766.5848 L 609.3366 805.8968 L 609.3366 845.20886 L 609.3366 864.86487 L 570.0246 904.1769 Q 550.3685 963.14496 530.7125 943.48895 Q 491.40048 943.48895 491.40048 963.14496 L 491.40048 963.14496 L 314.4963 963.14496 Q 137.59213 963.14496 58.96806 943.48895 L 4.5474735E-13 943.48895 L 4.5474735E-13 923.83295 L 19.65602 904.1769 L 19.65602 904.1769 Q 19.65602 884.5209 19.65602 884.5209 Q 19.65602 884.5209 39.31204 589.6806 L 58.96806 294.8403 L 58.96806 176.90417 Q 58.96806 58.96806 39.31204 58.96806 L 19.65602 39.31204 L 19.65602 19.65602 z" svg:height="9.63145mm" draw:style-name="style-136" svg:viewBox="0.0 0.0 668.3047 963.14496" svg:width="6.683047mm" svg:x="23.390663mm" svg:y="286.78134mm"/>
          <draw:path svg:d="M 412.77643 19.65602 L 412.77643 19.65602 L 393.1204 58.96806 Q 373.4644 98.2801 373.4644 196.5602 Q 373.4644 275.18427 393.1204 314.4963 Q 412.77643 334.15234 412.77643 393.1204 L 412.77643 471.74448 L 432.43243 471.74448 L 432.43243 491.40048 L 412.77643 511.05652 Q 412.77643 511.05652 393.1204 511.05652 L 393.1204 530.7125 L 373.4644 530.7125 Q 353.80835 511.05652 255.52826 432.43243 L 137.59213 353.80835 L 137.59213 353.80835 Q 137.59213 334.15234 117.93612 334.15234 L 117.93612 334.15234 L 117.93612 314.4963 Q 98.2801 314.4963 98.2801 314.4963 L 98.2801 314.4963 L 98.2801 314.4963 Q 98.2801 294.8403 58.96806 255.52826 L 19.65602 216.21622 L 19.65602 196.5602 L 19.65602 196.5602 L 0.0 157.24815 L 0.0 137.59213 L 19.65602 137.59213 L 39.31204 137.59213 L 39.31204 157.24815 L 58.96806 176.90417 L 58.96806 176.90417 L 58.96806 196.5602 L 98.2801 176.90417 Q 137.59213 176.90417 137.59213 117.93612 Q 137.59213 78.62408 157.24815 117.93612 Q 176.90417 137.59213 176.90417 137.59213 L 176.90417 137.59213 L 176.90417 157.24815 Q 196.5602 196.5602 216.21622 196.5602 L 235.87224 196.5602 L 235.87224 176.90417 L 255.52826 157.24815 L 255.52826 117.93612 Q 255.52826 98.2801 275.18427 78.62408 L 294.8403 39.31204 L 334.15234 39.31204 Q 373.4644 19.65602 373.4644 0.0 Q 373.4644 -19.65602 393.1204 0.0 Q 412.77643 0.0 393.1204 0.0 Q 393.1204 0.0 412.77643 19.65602 z" svg:height="5.3071256mm" draw:style-name="style-137" svg:viewBox="0.0 0.0 432.43243 530.7125" svg:width="4.324324mm" svg:x="70.17199mm" svg:y="114.79115mm"/>
          <draw:path svg:d="M 19.65602 0.0 L 39.31204 0.0 L 117.93612 117.93612 Q 176.90417 235.87224 235.87224 255.52826 Q 314.4963 275.18427 334.15234 216.21622 Q 353.80835 176.90417 373.4644 176.90417 L 373.4644 176.90417 L 353.80835 275.18427 Q 314.4963 393.1204 314.4963 432.43243 L 314.4963 471.74448 L 294.8403 471.74448 L 294.8403 471.74448 L 275.18427 471.74448 L 275.18427 471.74448 L 255.52826 452.08844 L 235.87224 432.43243 L 216.21622 432.43243 L 196.5602 432.43243 L 196.5602 412.77643 L 196.5602 412.77643 L 176.90417 412.77643 L 176.90417 393.1204 L 176.90417 393.1204 L 157.24815 393.1204 L 157.24815 373.4644 Q 157.24815 353.80835 78.62408 275.18427 L 39.31204 176.90417 L 19.65602 157.24815 Q 4.5474735E-13 137.59213 4.5474735E-13 117.93612 L 4.5474735E-13 98.2801 L 4.5474735E-13 58.96806 Q 4.5474735E-13 19.65602 19.65602 0.0 z" svg:height="4.717445mm" draw:style-name="style-138" svg:viewBox="0.0 0.0 373.4644 471.74448" svg:width="3.7346437mm" svg:x="40.4914mm" svg:y="131.69533mm"/>
          <draw:path svg:d="M 1022.11304 -3.6379788E-12 L 1061.425 -3.6379788E-12 L 1061.425 -3.6379788E-12 L 1061.425 -3.6379788E-12 L 1120.3931 19.65602 Q 1179.3612 19.65602 1179.3612 78.62408 L 1179.3612 137.59213 L 1140.0492 157.24815 Q 1120.3931 196.5602 1081.081 196.5602 L 1041.769 196.5602 L 1041.769 216.21622 L 1022.11304 216.21622 L 1022.11304 216.21622 L 1022.11304 235.87224 L 1022.11304 235.87224 L 1022.11304 235.87224 L 1002.45703 235.87224 L 1002.45703 235.87224 L 1002.45703 255.52826 L 982.80096 255.52826 L 982.80096 275.18427 L 982.80096 294.8403 L 982.80096 294.8403 L 982.80096 294.8403 L 963.14496 294.8403 L 963.14496 314.4963 L 963.14496 314.4963 L 943.48895 314.4963 L 943.48895 393.1204 Q 904.1769 491.40048 943.48895 511.05652 Q 943.48895 530.7125 963.14496 628.9926 L 963.14496 707.6167 L 963.14496 707.6167 L 943.48895 707.6167 L 943.48895 668.3047 L 943.48895 609.3366 L 923.83295 609.3366 Q 923.83295 589.6806 845.20886 589.6806 Q 766.5848 589.6806 550.3685 668.3047 L 314.4963 746.9288 L 275.18427 746.9288 L 235.87224 746.9288 L 235.87224 766.5848 L 216.21622 766.5848 L 216.21622 746.9288 L 216.21622 727.2727 L 235.87224 727.2727 Q 255.52826 707.6167 275.18427 707.6167 L 314.4963 687.9607 L 314.4963 668.3047 L 314.4963 648.6487 L 294.8403 648.6487 L 275.18427 628.9926 L 235.87224 628.9926 Q 176.90417 628.9926 176.90417 589.6806 Q 176.90417 570.0246 157.24815 570.0246 Q 137.59213 570.0246 137.59213 550.3685 Q 137.59213 530.7125 157.24815 530.7125 Q 196.5602 511.05652 98.2801 491.40048 L -9.094947E-13 452.08844 L -9.094947E-13 393.1204 L -9.094947E-13 334.15234 L -9.094947E-13 314.4963 L -9.094947E-13 294.8403 L 19.65602 294.8403 L 19.65602 275.18427 L 39.31204 275.18427 L 58.96806 275.18427 L 117.93612 235.87224 Q 196.5602 235.87224 196.5602 216.21622 Q 176.90417 196.5602 471.74448 157.24815 Q 786.2408 117.93612 904.1769 58.96806 Q 1002.45703 -3.6379788E-12 1022.11304 -3.6379788E-12 z" svg:height="7.665848mm" draw:style-name="style-139" svg:viewBox="0.0 0.0 1179.3612 766.5848" svg:width="11.793612mm" svg:x="58.57494mm" svg:y="176.90417mm"/>
          <draw:path svg:d="M 334.15234 1.8189894E-12 L 432.43243 1.8189894E-12 L 452.08844 19.65602 Q 491.40048 58.96806 452.08844 78.62408 Q 432.43243 98.2801 432.43243 98.2801 L 432.43243 98.2801 L 412.77643 98.2801 Q 373.4644 98.2801 294.8403 117.93612 L 216.21622 137.59213 L 196.5602 137.59213 L 176.90417 137.59213 L 176.90417 157.24815 L 176.90417 176.90417 L 157.24815 176.90417 L 157.24815 176.90417 L 157.24815 196.5602 L 137.59213 196.5602 L 137.59213 216.21622 L 137.59213 216.21622 L 117.93612 255.52826 Q 98.2801 294.8403 98.2801 294.8403 L 98.2801 294.8403 L 58.96806 294.8403 Q 39.31204 294.8403 39.31204 275.18427 Q 19.65602 275.18427 19.65602 216.21622 L 0.0 137.59213 L 0.0 117.93612 L 0.0 98.2801 L 0.0 98.2801 L 19.65602 98.2801 L 19.65602 78.62408 L 19.65602 58.96806 L 117.93612 39.31204 Q 216.21622 19.65602 334.15234 1.8189894E-12 z" svg:height="2.948403mm" draw:style-name="style-140" svg:viewBox="0.0 0.0 452.08844 294.8403" svg:width="4.5208845mm" svg:x="57.98526mm" svg:y="142.89926mm"/>
          <draw:path svg:d="M 294.8403 0.0 L 294.8403 0.0 L 334.15234 39.31204 Q 393.1204 98.2801 412.77643 98.2801 Q 452.08844 98.2801 452.08844 117.93612 Q 452.08844 137.59213 471.74448 137.59213 L 471.74448 137.59213 L 432.43243 216.21622 Q 393.1204 294.8403 412.77643 334.15234 Q 412.77643 373.4644 452.08844 393.1204 Q 491.40048 412.77643 491.40048 491.40048 Q 471.74448 589.6806 452.08844 589.6806 Q 432.43243 589.6806 471.74448 648.6487 Q 530.7125 727.2727 530.7125 727.2727 L 530.7125 727.2727 L 530.7125 746.9288 L 530.7125 746.9288 L 530.7125 766.5848 L 530.7125 805.8968 L 530.7125 805.8968 L 530.7125 805.8968 L 530.7125 825.55286 L 530.7125 825.55286 L 511.05652 825.55286 L 511.05652 845.20886 L 452.08844 845.20886 L 393.1204 845.20886 L 393.1204 845.20886 L 393.1204 845.20886 L 353.80835 825.55286 L 314.4963 805.8968 L 314.4963 805.8968 L 294.8403 805.8968 L 294.8403 805.8968 L 294.8403 805.8968 L 294.8403 786.2408 Q 294.8403 786.2408 216.21622 707.6167 Q 137.59213 648.6487 157.24815 471.74448 Q 176.90417 294.8403 137.59213 255.52826 L 98.2801 196.5602 L 78.62408 196.5602 Q 58.96806 176.90417 39.31204 176.90417 L 19.65602 157.24815 L 19.65602 137.59213 L 19.65602 117.93612 L 0.0 117.93612 L 0.0 98.2801 L 0.0 98.2801 L 19.65602 98.2801 L 19.65602 98.2801 L 19.65602 98.2801 L 19.65602 78.62408 L 19.65602 78.62408 L 19.65602 58.96806 L 19.65602 39.31204 L 58.96806 39.31204 L 78.62408 58.96806 L 78.62408 58.96806 L 98.2801 58.96806 L 98.2801 58.96806 L 98.2801 58.96806 L 157.24815 58.96806 Q 216.21622 58.96806 255.52826 39.31204 Q 294.8403 0.0 294.8403 0.0 z" svg:height="8.452088mm" draw:style-name="style-141" svg:viewBox="0.0 0.0 530.7125 845.20886" svg:width="5.3071256mm" svg:x="57.98526mm" svg:y="133.07126mm"/>
          <draw:path svg:d="M 19.65602 19.65602 L 19.65602 -1.8189894E-12 L 39.31204 -1.8189894E-12 Q 58.96806 -1.8189894E-12 78.62408 -1.8189894E-12 L 117.93612 -1.8189894E-12 L 117.93612 -1.8189894E-12 L 117.93612 -1.8189894E-12 L 137.59213 39.31204 L 157.24815 98.2801 L 157.24815 98.2801 L 157.24815 117.93612 L 157.24815 117.93612 L 176.90417 117.93612 L 196.5602 98.2801 L 216.21622 98.2801 L 216.21622 117.93612 Q 196.5602 157.24815 216.21622 176.90417 L 216.21622 196.5602 L 196.5602 196.5602 Q 157.24815 176.90417 157.24815 275.18427 Q 157.24815 393.1204 176.90417 393.1204 L 176.90417 412.77643 L 176.90417 412.77643 Q 176.90417 432.43243 157.24815 432.43243 L 157.24815 432.43243 L 157.24815 432.43243 Q 137.59213 432.43243 117.93612 393.1204 L 78.62408 353.80835 L 78.62408 353.80835 Q 78.62408 334.15234 39.31204 314.4963 Q 0.0 275.18427 0.0 216.21622 Q -39.31204 157.24815 0.0 157.24815 L 19.65602 137.59213 L 19.65602 117.93612 Q 39.31204 98.2801 39.31204 78.62408 Q 58.96806 39.31204 39.31204 39.31204 Q 19.65602 39.31204 19.65602 19.65602 z" svg:height="4.324324mm" draw:style-name="style-142" svg:viewBox="0.0 0.0 216.21622 432.43243" svg:width="2.162162mm" svg:x="63.292385mm" svg:y="146.24078mm"/>
          <draw:path svg:d="M 137.59213 176.90417 L 137.59213 334.15234 L 117.93612 452.08844 Q 78.62408 570.0246 78.62408 609.3366 L 78.62408 648.6487 L 58.96806 668.3047 L 58.96806 687.9607 L 58.96806 707.6167 L 39.31204 727.2727 L 39.31204 746.9288 L 39.31204 766.5848 L 39.31204 766.5848 Q 39.31204 766.5848 19.65602 786.2408 L 19.65602 786.2408 L 0.0 786.2408 Q -19.65602 786.2408 0.0 471.74448 L 0.0 157.24815 L 0.0 157.24815 L 0.0 157.24815 L 19.65602 98.2801 L 19.65602 39.31204 L 58.96806 19.65602 Q 98.2801 0.0 117.93612 0.0 Q 117.93612 19.65602 137.59213 176.90417 z" svg:height="7.8624077mm" draw:style-name="style-143" svg:viewBox="0.0 0.0 137.59213 786.2408" svg:width="1.3759214mm" svg:x="44.422604mm" svg:y="131.69533mm"/>
          <draw:path svg:d="M 157.24815 0.0 L 176.90417 0.0 L 196.5602 39.31204 Q 216.21622 58.96806 314.4963 58.96806 Q 393.1204 78.62408 412.77643 98.2801 Q 432.43243 137.59213 432.43243 196.5602 Q 432.43243 275.18427 412.77643 275.18427 Q 393.1204 294.8403 393.1204 314.4963 L 393.1204 334.15234 L 412.77643 334.15234 L 412.77643 353.80835 L 511.05652 353.80835 L 609.3366 353.80835 L 628.9926 334.15234 L 648.6487 314.4963 L 648.6487 314.4963 L 668.3047 314.4963 L 668.3047 275.18427 L 668.3047 255.52826 L 648.6487 255.52826 L 648.6487 235.87224 L 628.9926 235.87224 L 609.3366 235.87224 L 609.3366 216.21622 Q 589.6806 216.21622 589.6806 196.5602 L 570.0246 157.24815 L 570.0246 117.93612 L 570.0246 98.2801 L 589.6806 117.93612 Q 589.6806 137.59213 609.3366 137.59213 L 609.3366 157.24815 L 668.3047 196.5602 Q 707.6167 235.87224 707.6167 235.87224 L 727.2727 235.87224 L 727.2727 235.87224 Q 727.2727 235.87224 766.5848 255.52826 L 805.8968 255.52826 L 805.8968 275.18427 Q 825.55286 275.18427 825.55286 314.4963 L 825.55286 373.4644 L 805.8968 373.4644 L 805.8968 393.1204 L 786.2408 393.1204 L 786.2408 393.1204 L 786.2408 373.4644 L 786.2408 373.4644 L 766.5848 373.4644 L 766.5848 353.80835 L 766.5848 353.80835 L 746.9288 353.80835 L 746.9288 353.80835 L 746.9288 353.80835 L 727.2727 373.4644 L 707.6167 393.1204 L 707.6167 393.1204 L 707.6167 393.1204 L 687.9607 393.1204 L 687.9607 412.77643 L 687.9607 412.77643 Q 668.3047 412.77643 609.3366 432.43243 Q 530.7125 471.74448 412.77643 432.43243 Q 294.8403 432.43243 235.87224 353.80835 L 157.24815 294.8403 L 78.62408 294.8403 L 0.0 275.18427 L 0.0 275.18427 L 0.0 275.18427 L 19.65602 275.18427 L 39.31204 275.18427 L 39.31204 255.52826 L 39.31204 255.52826 L 58.96806 216.21622 L 58.96806 176.90417 L 58.96806 176.90417 L 78.62408 176.90417 L 78.62408 176.90417 L 78.62408 196.5602 L 98.2801 196.5602 Q 117.93612 196.5602 117.93612 98.2801 Q 117.93612 19.65602 157.24815 0.0 z" svg:height="4.324324mm" draw:style-name="style-144" svg:viewBox="0.0 0.0 825.55286 432.43243" svg:width="8.255528mm" svg:x="36.167076mm" svg:y="235.47911mm"/>
          <draw:path svg:d="M 58.96806 98.2801 L 0.0 -3.6379788E-12 L 216.21622 -3.6379788E-12 Q 412.77643 -3.6379788E-12 412.77643 78.62408 Q 412.77643 137.59213 452.08844 157.24815 Q 471.74448 196.5602 491.40048 98.2801 Q 491.40048 19.65602 609.3366 19.65602 Q 727.2727 19.65602 766.5848 117.93612 Q 805.8968 196.5602 825.55286 196.5602 Q 845.20886 196.5602 864.86487 98.2801 Q 884.5209 -3.6379788E-12 1041.769 -3.6379788E-12 Q 1218.6732 -3.6379788E-12 1081.081 373.4644 Q 923.83295 746.9288 923.83295 766.5848 Q 923.83295 786.2408 943.48895 805.8968 L 963.14496 825.55286 L 963.14496 825.55286 L 963.14496 825.55286 L 963.14496 845.20886 L 963.14496 845.20886 L 943.48895 845.20886 L 943.48895 864.86487 L 805.8968 864.86487 L 687.9607 864.86487 L 687.9607 825.55286 Q 687.9607 805.8968 687.9607 746.9288 L 687.9607 687.9607 L 668.3047 668.3047 L 648.6487 648.6487 L 648.6487 648.6487 L 648.6487 628.9926 L 628.9926 628.9926 L 609.3366 628.9926 L 609.3366 648.6487 L 609.3366 648.6487 L 570.0246 746.9288 Q 570.0246 825.55286 570.0246 845.20886 Q 570.0246 864.86487 432.43243 864.86487 L 294.8403 864.86487 L 294.8403 845.20886 Q 294.8403 825.55286 294.8403 766.5848 Q 294.8403 707.6167 216.21622 452.08844 Q 98.2801 196.5602 58.96806 98.2801 z" svg:height="8.648648mm" draw:style-name="style-145" svg:viewBox="0.0 0.0 1081.081 864.86487" svg:width="10.810811mm" svg:x="63.488945mm" svg:y="288.15726mm"/>
          <draw:path svg:d="M 78.62408 19.65602 L 98.2801 0.0 L 98.2801 19.65602 Q 117.93612 39.31204 117.93612 39.31204 L 117.93612 58.96806 L 117.93612 117.93612 Q 117.93612 196.5602 98.2801 216.21622 L 78.62408 235.87224 L 78.62408 235.87224 L 78.62408 235.87224 L 58.96806 255.52826 L 39.31204 275.18427 L 19.65602 275.18427 L -9.094947E-13 275.18427 L -9.094947E-13 235.87224 Q -9.094947E-13 176.90417 19.65602 157.24815 Q 39.31204 117.93612 19.65602 117.93612 L -9.094947E-13 117.93612 L -9.094947E-13 98.2801 Q -9.094947E-13 78.62408 19.65602 78.62408 Q 39.31204 78.62408 39.31204 58.96806 Q 39.31204 39.31204 58.96806 39.31204 Q 78.62408 39.31204 78.62408 19.65602 z" svg:height="2.7518427mm" draw:style-name="style-146" svg:viewBox="0.0 0.0 117.93612 275.18427" svg:width="1.1793612mm" svg:x="79.0172mm" svg:y="160.39313mm"/>
          <draw:path svg:d="M 255.52826 19.65602 L 255.52826 19.65602 L 255.52826 39.31204 L 255.52826 39.31204 L 275.18427 39.31204 Q 294.8403 39.31204 314.4963 78.62408 Q 334.15234 117.93612 393.1204 137.59213 Q 452.08844 157.24815 511.05652 196.5602 Q 550.3685 235.87224 550.3685 255.52826 L 550.3685 255.52826 L 550.3685 275.18427 Q 550.3685 275.18427 530.7125 294.8403 L 530.7125 294.8403 L 530.7125 294.8403 Q 511.05652 275.18427 432.43243 314.4963 Q 353.80835 314.4963 216.21622 275.18427 L 78.62408 235.87224 L 58.96806 235.87224 L 39.31204 235.87224 L 19.65602 235.87224 L -9.094947E-13 235.87224 L -9.094947E-13 216.21622 L -9.094947E-13 196.5602 L 19.65602 196.5602 L 39.31204 196.5602 L 39.31204 157.24815 L 39.31204 137.59213 L 58.96806 137.59213 L 98.2801 117.93612 L 98.2801 117.93612 L 98.2801 117.93612 L 117.93612 117.93612 L 117.93612 117.93612 L 117.93612 98.2801 L 98.2801 98.2801 L 98.2801 98.2801 L 98.2801 78.62408 L 98.2801 78.62408 L 98.2801 78.62408 L 157.24815 78.62408 Q 196.5602 58.96806 216.21622 39.31204 Q 216.21622 0.0 235.87224 0.0 Q 255.52826 0.0 255.52826 19.65602 z" svg:height="3.1449633mm" draw:style-name="style-147" svg:viewBox="0.0 0.0 550.3685 314.4963" svg:width="5.5036855mm" svg:x="45.798527mm" svg:y="115.97052mm"/>
          <draw:path svg:d="M 58.96806 19.65602 L 78.62408 1.8189894E-12 L 98.2801 1.8189894E-12 L 117.93612 1.8189894E-12 L 117.93612 19.65602 L 137.59213 19.65602 L 137.59213 39.31204 L 137.59213 58.96806 L 196.5602 157.24815 Q 255.52826 255.52826 255.52826 275.18427 L 255.52826 314.4963 L 275.18427 314.4963 L 275.18427 314.4963 L 275.18427 334.15234 L 275.18427 353.80835 L 255.52826 373.4644 Q 255.52826 393.1204 235.87224 393.1204 L 216.21622 393.1204 L 196.5602 373.4644 Q 176.90417 353.80835 117.93612 334.15234 Q 58.96806 294.8403 19.65602 196.5602 L 0.0 98.2801 L 0.0 78.62408 L 19.65602 78.62408 L 19.65602 58.96806 Q 19.65602 39.31204 58.96806 19.65602 z" svg:height="3.9312038mm" draw:style-name="style-148" svg:viewBox="0.0 0.0 275.18427 393.1204" svg:width="2.7518427mm" svg:x="55.233414mm" svg:y="140.7371mm"/>
          <draw:path svg:d="M 353.80835 19.65602 L 373.4644 19.65602 L 294.8403 196.5602 Q 235.87224 373.4644 216.21622 373.4644 L 216.21622 373.4644 L 176.90417 393.1204 Q 117.93612 412.77643 78.62408 452.08844 Q 39.31204 511.05652 39.31204 511.05652 L 39.31204 511.05652 L 19.65602 511.05652 L 19.65602 511.05652 L 19.65602 530.7125 L 0.0 530.7125 L 0.0 511.05652 Q 0.0 491.40048 0.0 432.43243 L 0.0 393.1204 L 0.0 393.1204 L 0.0 393.1204 L 0.0 373.4644 L 0.0 353.80835 L 19.65602 353.80835 L 19.65602 353.80835 L 19.65602 334.15234 Q 39.31204 334.15234 39.31204 334.15234 Q 39.31204 314.4963 78.62408 235.87224 Q 137.59213 137.59213 157.24815 137.59213 Q 176.90417 117.93612 235.87224 58.96806 Q 294.8403 0.0 314.4963 0.0 Q 314.4963 19.65602 353.80835 19.65602 z" svg:height="5.3071256mm" draw:style-name="style-149" svg:viewBox="0.0 0.0 373.4644 530.7125" svg:width="3.7346437mm" svg:x="51.49877mm" svg:y="196.5602mm"/>
          <draw:path svg:d="M 39.31204 550.3685 L 58.96806 19.65602 L 157.24815 0.0 L 255.52826 0.0 L 452.08844 19.65602 Q 648.6487 19.65602 746.9288 98.2801 Q 845.20886 157.24815 864.86487 216.21622 Q 884.5209 255.52826 884.5209 373.4644 Q 884.5209 471.74448 845.20886 530.7125 Q 845.20886 589.6806 845.20886 609.3366 Q 864.86487 609.3366 864.86487 628.9926 L 884.5209 628.9926 L 884.5209 628.9926 L 884.5209 648.6487 L 884.5209 648.6487 L 884.5209 648.6487 L 904.1769 648.6487 L 904.1769 648.6487 L 904.1769 668.3047 L 923.83295 668.3047 L 923.83295 668.3047 L 923.83295 687.9607 L 923.83295 687.9607 L 923.83295 687.9607 L 943.48895 707.6167 L 963.14496 727.2727 L 963.14496 746.9288 L 963.14496 766.5848 L 963.14496 805.8968 Q 963.14496 825.55286 943.48895 923.83295 Q 923.83295 1022.11304 845.20886 1081.081 Q 746.9288 1120.3931 530.7125 1140.0492 L 294.8403 1159.7052 L 137.59213 1159.7052 L 0.0 1159.7052 L 0.0 1140.0492 L 19.65602 1120.3931 L 19.65602 1120.3931 L 19.65602 1100.737 L 19.65602 1100.737 Q 19.65602 1100.737 39.31204 550.3685 z M 452.08844 353.80835 Q 452.08844 255.52826 491.40048 275.18427 Q 530.7125 294.8403 530.7125 334.15234 Q 530.7125 393.1204 491.40048 412.77643 Q 432.43243 432.43243 452.08844 353.80835 z M 491.40048 884.5209 L 432.43243 904.1769 L 432.43243 805.8968 Q 452.08844 727.2727 491.40048 727.2727 Q 530.7125 746.9288 530.7125 805.8968 Q 530.7125 864.86487 491.40048 884.5209 z" svg:height="11.597052mm" draw:style-name="style-150" svg:viewBox="0.0 0.0 963.14496 1159.7052" svg:width="9.63145mm" svg:x="67.42015mm" svg:y="20.63882mm"/>
          <draw:path svg:d="M 196.5602 -1.8189894E-12 L 196.5602 -1.8189894E-12 L 216.21622 -1.8189894E-12 L 216.21622 19.65602 L 216.21622 19.65602 L 235.87224 19.65602 L 235.87224 58.96806 L 235.87224 78.62408 L 216.21622 137.59213 Q 196.5602 196.5602 176.90417 235.87224 Q 137.59213 294.8403 117.93612 294.8403 Q 78.62408 294.8403 78.62408 314.4963 L 58.96806 314.4963 L 58.96806 314.4963 Q 39.31204 314.4963 39.31204 334.15234 L 39.31204 334.15234 L 19.65602 334.15234 Q 0.0 334.15234 0.0 275.18427 L 19.65602 216.21622 L 58.96806 216.21622 Q 98.2801 216.21622 98.2801 216.21622 L 117.93612 216.21622 L 117.93612 196.5602 Q 117.93612 176.90417 137.59213 157.24815 L 137.59213 137.59213 L 137.59213 137.59213 L 157.24815 137.59213 L 157.24815 98.2801 L 157.24815 78.62408 L 176.90417 58.96806 L 196.5602 19.65602 L 196.5602 19.65602 L 196.5602 19.65602 L 196.5602 -1.8189894E-12 z" svg:height="3.3415234mm" draw:style-name="style-151" svg:viewBox="0.0 0.0 235.87224 334.15234" svg:width="2.3587224mm" svg:x="44.422604mm" svg:y="127.960686mm"/>
          <draw:path svg:d="M 1159.7052 0.0 L 1179.3612 0.0 L 1257.9852 19.65602 Q 1336.6094 19.65602 1336.6094 39.31204 L 1336.6094 39.31204 L 1336.6094 58.96806 Q 1336.6094 98.2801 1375.9214 137.59213 Q 1415.2334 176.90417 1415.2334 176.90417 L 1415.2334 176.90417 L 1533.1696 275.18427 Q 1651.1057 373.4644 1670.7617 373.4644 Q 1690.4177 373.4644 1690.4177 393.1204 Q 1710.0737 412.77643 1729.7297 432.43243 Q 1749.3857 432.43243 1769.0417 452.08844 Q 1769.0417 491.40048 1808.3538 491.40048 Q 1847.6659 511.05652 1867.3219 570.0246 Q 1886.9779 628.9926 1906.6339 687.9607 Q 1926.2899 766.5848 1945.9459 805.8968 Q 1985.2579 845.20886 2004.9141 864.86487 Q 2044.2261 864.86487 2083.538 904.1769 Q 2122.85 963.14496 2162.162 923.83295 Q 2181.818 923.83295 2201.474 904.1769 L 2221.1301 904.1769 L 2221.1301 923.83295 L 2201.474 943.48895 L 2142.506 1100.737 Q 2083.538 1238.3292 2063.882 1257.9852 Q 2044.2261 1257.9852 2004.9141 1395.5774 Q 1965.6019 1533.1696 2122.85 1729.7297 Q 2280.0984 1926.2899 2299.7544 2024.5701 Q 2319.4104 2142.506 2358.7224 2142.506 Q 2398.0344 2181.818 2476.6584 2181.818 Q 2555.2825 2181.818 2574.9385 2162.162 Q 2594.5947 2142.506 2633.9067 2142.506 Q 2653.5627 2142.506 2653.5627 2122.85 Q 2653.5627 2103.194 2673.2188 2103.194 Q 2692.8748 2103.194 2712.5308 2122.85 Q 2732.1868 2142.506 2751.8428 2181.818 Q 2771.4988 2221.1301 2830.4668 2221.1301 Q 2869.7788 2221.1301 2850.1228 2240.7861 Q 2830.4668 2260.4424 2889.4348 2260.4424 Q 2948.403 2299.7544 2928.7468 2299.7544 Q 2909.0908 2299.7544 2909.0908 2339.0664 Q 2889.4348 2398.0344 2928.7468 2398.0344 Q 2968.059 2398.0344 2968.059 2417.6904 L 2987.715 2437.3464 L 2987.715 2437.3464 L 2987.715 2457.0024 L 2968.059 2457.0024 L 2948.403 2457.0024 L 2948.403 2476.6584 Q 2948.403 2496.3145 2928.7468 2496.3145 Q 2909.0908 2496.3145 2909.0908 2476.6584 Q 2909.0908 2457.0024 2889.4348 2457.0024 Q 2869.7788 2457.0024 2889.4348 2496.3145 Q 2909.0908 2555.2825 2909.0908 2555.2825 Q 2909.0908 2574.9385 2869.7788 2574.9385 L 2850.1228 2574.9385 L 2830.4668 2574.9385 L 2810.8108 2574.9385 L 2810.8108 2574.9385 L 2830.4668 2574.9385 L 2830.4668 2574.9385 L 2830.4668 2574.9385 L 2869.7788 2594.5947 L 2889.4348 2614.2507 L 2889.4348 2614.2507 L 2909.0908 2614.2507 L 2909.0908 2614.2507 Q 2909.0908 2614.2507 2928.7468 2633.9067 L 2948.403 2653.5627 L 2948.403 2653.5627 L 2948.403 2653.5627 L 2948.403 2653.5627 L 2948.403 2653.5627 L 2928.7468 2692.8748 L 2909.0908 2732.1868 L 2909.0908 2751.8428 L 2909.0908 2771.4988 L 2889.4348 2771.4988 L 2889.4348 2771.4988 L 2850.1228 2791.1548 L 2810.8108 2810.8108 L 2810.8108 2810.8108 L 2810.8108 2810.8108 L 2791.1548 2810.8108 L 2791.1548 2810.8108 L 2751.8428 2791.1548 Q 2732.1868 2771.4988 2712.5308 2771.4988 Q 2692.8748 2771.4988 2515.9705 2692.8748 Q 2319.4104 2614.2507 2004.9141 2457.0024 Q 1710.0737 2299.7544 1375.9214 2201.474 L 1061.425 2122.85 L 1061.425 2103.194 L 1061.425 2103.194 L 1041.769 2103.194 L 1041.769 2103.194 L 1041.769 2083.538 L 1022.11304 2083.538 L 1022.11304 2083.538 L 1022.11304 2063.882 L 963.14496 2063.882 L 904.1769 2063.882 L 904.1769 2044.2261 Q 904.1769 2044.2261 845.20886 2024.5701 Q 805.8968 2024.5701 628.9926 1906.6339 Q 471.74448 1828.0099 432.43243 1710.0737 Q 393.1204 1592.1376 373.4644 1592.1376 Q 353.80835 1592.1376 334.15234 1513.5135 Q 314.4963 1434.8894 275.18427 1395.5774 L 216.21622 1375.9214 L 216.21622 1356.2654 Q 196.5602 1356.2654 196.5602 1356.2654 L 196.5602 1356.2654 L 196.5602 1336.6094 Q 196.5602 1316.9534 176.90417 1316.9534 L 176.90417 1316.9534 L 176.90417 1316.9534 Q 176.90417 1316.9534 157.24815 1297.2974 L 137.59213 1277.6412 L 98.2801 1277.6412 Q 58.96806 1277.6412 58.96806 1257.9852 Q 39.31204 1257.9852 19.65602 1159.7052 Q -19.65602 1061.425 0.0 1061.425 Q 39.31204 1061.425 78.62408 1002.45703 Q 117.93612 923.83295 137.59213 923.83295 Q 157.24815 923.83295 176.90417 864.86487 Q 196.5602 805.8968 235.87224 805.8968 Q 255.52826 805.8968 235.87224 766.5848 Q 235.87224 707.6167 255.52826 707.6167 Q 294.8403 727.2727 294.8403 707.6167 Q 314.4963 687.9607 314.4963 687.9607 Q 334.15234 668.3047 334.15234 609.3366 Q 334.15234 570.0246 353.80835 570.0246 Q 373.4644 570.0246 353.80835 511.05652 Q 353.80835 452.08844 275.18427 373.4644 Q 235.87224 275.18427 275.18427 216.21622 L 314.4963 137.59213 L 314.4963 117.93612 L 314.4963 98.2801 L 334.15234 78.62408 L 353.80835 58.96806 L 353.80835 58.96806 L 353.80835 58.96806 L 432.43243 58.96806 Q 511.05652 58.96806 570.0246 78.62408 Q 628.9926 98.2801 786.2408 137.59213 Q 963.14496 137.59213 1022.11304 137.59213 Q 1061.425 137.59213 1081.081 117.93612 L 1100.737 98.2801 L 1100.737 98.2801 L 1100.737 98.2801 L 1100.737 78.62408 L 1100.737 78.62408 L 1081.081 58.96806 Q 1081.081 39.31204 1100.737 39.31204 L 1140.0492 39.31204 L 1140.0492 19.65602 Q 1140.0492 0.0 1159.7052 0.0 z M 1140.0492 117.93612 L 1140.0492 117.93612 L 1159.7052 137.59213 L 1159.7052 157.24815 L 1140.0492 157.24815 Q 1120.3931 137.59213 1140.0492 137.59213 L 1140.0492 137.59213 L 1140.0492 117.93612 z" svg:height="28.108109mm" draw:style-name="style-152" svg:viewBox="0.0 0.0 2987.715 2810.8108" svg:width="29.87715mm" svg:x="27.518427mm" svg:y="246.68304mm"/>
          <draw:path svg:d="M 176.90417 0.0 L 176.90417 0.0 L 275.18427 0.0 Q 353.80835 19.65602 432.43243 0.0 L 511.05652 0.0 L 471.74448 19.65602 Q 432.43243 58.96806 471.74448 294.8403 Q 511.05652 550.3685 511.05652 570.0246 L 511.05652 589.6806 L 530.7125 648.6487 L 550.3685 687.9607 L 550.3685 648.6487 Q 550.3685 609.3366 570.0246 589.6806 L 570.0246 570.0246 L 589.6806 570.0246 L 609.3366 570.0246 L 609.3366 589.6806 L 628.9926 609.3366 L 628.9926 687.9607 Q 668.3047 766.5848 668.3047 805.8968 L 668.3047 845.20886 L 687.9607 845.20886 L 687.9607 845.20886 L 707.6167 904.1769 Q 727.2727 963.14496 746.9288 982.80096 Q 766.5848 982.80096 825.55286 1159.7052 Q 904.1769 1316.9534 904.1769 1395.5774 Q 904.1769 1493.8575 845.20886 1513.5135 Q 786.2408 1552.8256 786.2408 1552.8256 Q 786.2408 1572.4816 766.5848 1592.1376 L 766.5848 1592.1376 L 668.3047 1592.1376 L 589.6806 1592.1376 L 589.6806 1611.7936 L 589.6806 1611.7936 L 589.6806 1631.4496 L 589.6806 1651.1057 L 589.6806 1651.1057 L 589.6806 1670.7617 L 589.6806 1670.7617 L 589.6806 1670.7617 L 609.3366 1670.7617 L 609.3366 1670.7617 L 609.3366 1690.4177 L 589.6806 1690.4177 L 589.6806 1710.0737 L 589.6806 1729.7297 L 570.0246 1749.3857 L 570.0246 1769.0417 L 589.6806 1769.0417 L 609.3366 1788.6978 L 746.9288 1788.6978 L 864.86487 1788.6978 L 864.86487 1788.6978 L 864.86487 1788.6978 L 845.20886 1808.3538 L 825.55286 1808.3538 L 825.55286 1828.0099 L 825.55286 1847.6659 L 786.2408 1847.6659 L 766.5848 1867.3219 L 707.6167 1867.3219 Q 668.3047 1867.3219 668.3047 1886.9779 Q 648.6487 1906.6339 589.6806 1906.6339 Q 511.05652 1926.2899 511.05652 1945.9459 Q 511.05652 1965.6019 471.74448 1985.2579 L 432.43243 1985.2579 L 432.43243 2024.5701 L 432.43243 2044.2261 L 412.77643 2044.2261 L 412.77643 2044.2261 L 412.77643 2024.5701 L 393.1204 1985.2579 L 393.1204 1985.2579 L 393.1204 1985.2579 L 393.1204 1965.6019 L 393.1204 1965.6019 L 373.4644 1965.6019 L 373.4644 1945.9459 L 353.80835 1945.9459 L 334.15234 1945.9459 L 334.15234 1945.9459 L 314.4963 1926.2899 L 314.4963 1926.2899 L 314.4963 1926.2899 L 314.4963 1906.6339 Q 314.4963 1867.3219 334.15234 1867.3219 L 334.15234 1847.6659 L 334.15234 1828.0099 L 353.80835 1828.0099 L 353.80835 1828.0099 L 353.80835 1828.0099 L 373.4644 1808.3538 L 393.1204 1808.3538 L 393.1204 1769.0417 L 393.1204 1729.7297 L 373.4644 1729.7297 Q 373.4644 1710.0737 353.80835 1710.0737 Q 353.80835 1690.4177 353.80835 1651.1057 Q 353.80835 1611.7936 353.80835 1533.1696 Q 353.80835 1454.5454 353.80835 1356.2654 Q 353.80835 1277.6412 314.4963 1238.3292 Q 314.4963 1218.6732 314.4963 1081.081 Q 314.4963 943.48895 275.18427 923.83295 Q 235.87224 904.1769 235.87224 805.8968 Q 235.87224 687.9607 216.21622 687.9607 Q 196.5602 687.9607 176.90417 628.9926 Q 157.24815 570.0246 137.59213 570.0246 Q 117.93612 570.0246 117.93612 589.6806 Q 117.93612 609.3366 98.2801 589.6806 L 78.62408 570.0246 L 78.62408 570.0246 L 78.62408 570.0246 L 58.96806 570.0246 L 58.96806 570.0246 L 58.96806 530.7125 L 78.62408 511.05652 L 78.62408 511.05652 Q 78.62408 491.40048 78.62408 491.40048 Q 98.2801 491.40048 137.59213 471.74448 Q 157.24815 452.08844 157.24815 412.77643 Q 117.93612 353.80835 78.62408 235.87224 L 39.31204 98.2801 L 39.31204 98.2801 L 39.31204 98.2801 L 19.65602 98.2801 L 19.65602 98.2801 L 19.65602 78.62408 L 0.0 78.62408 L 0.0 58.96806 L 0.0 39.31204 L 98.2801 19.65602 Q 176.90417 19.65602 176.90417 0.0 z" svg:height="20.44226mm" draw:style-name="style-153" svg:viewBox="0.0 0.0 904.1769 2044.2261" svg:width="9.041769mm" svg:x="62.11302mm" svg:y="128.74693mm"/>
          <draw:path svg:d="M 452.08844 0.0 L 530.7125 0.0 L 687.9607 0.0 L 845.20886 0.0 L 864.86487 19.65602 Q 884.5209 39.31204 904.1769 58.96806 L 904.1769 78.62408 L 845.20886 78.62408 Q 805.8968 78.62408 491.40048 98.2801 L 176.90417 137.59213 L 176.90417 157.24815 Q 176.90417 176.90417 176.90417 196.5602 L 176.90417 196.5602 L 137.59213 196.5602 L 117.93612 196.5602 L 117.93612 196.5602 Q 117.93612 196.5602 58.96806 176.90417 Q 19.65602 157.24815 19.65602 137.59213 L 19.65602 117.93612 L 0.0 117.93612 L 0.0 117.93612 L 0.0 98.2801 L 19.65602 98.2801 L 19.65602 98.2801 L 19.65602 78.62408 L 19.65602 78.62408 L 19.65602 78.62408 L 19.65602 78.62408 L 19.65602 78.62408 L 58.96806 58.96806 L 78.62408 39.31204 L 216.21622 39.31204 Q 353.80835 0.0 452.08844 0.0 z" svg:height="1.9656019mm" draw:style-name="style-154" svg:viewBox="0.0 0.0 904.1769 196.5602" svg:width="9.041769mm" svg:x="60.737103mm" svg:y="125.79852mm"/>
          <draw:path svg:d="M 511.05652 39.31204 L 570.0246 0.0 L 530.7125 137.59213 Q 491.40048 255.52826 471.74448 255.52826 L 471.74448 255.52826 L 471.74448 235.87224 Q 471.74448 216.21622 393.1204 294.8403 Q 334.15234 353.80835 255.52826 412.77643 Q 196.5602 491.40048 196.5602 491.40048 L 176.90417 491.40048 L 176.90417 530.7125 Q 157.24815 550.3685 235.87224 530.7125 Q 334.15234 530.7125 334.15234 530.7125 L 334.15234 530.7125 L 334.15234 570.0246 Q 334.15234 589.6806 314.4963 589.6806 Q 294.8403 609.3366 294.8403 609.3366 L 294.8403 609.3366 L 255.52826 628.9926 Q 196.5602 648.6487 176.90417 648.6487 L 157.24815 648.6487 L 157.24815 668.3047 L 157.24815 687.9607 L 137.59213 687.9607 L 137.59213 687.9607 L 137.59213 668.3047 L 137.59213 668.3047 L 117.93612 668.3047 L 117.93612 668.3047 L 117.93612 648.6487 L 117.93612 609.3366 L 78.62408 609.3366 L 39.31204 609.3366 L 39.31204 589.6806 L 19.65602 570.0246 L 19.65602 570.0246 L 19.65602 570.0246 L 19.65602 550.3685 L 19.65602 550.3685 L 0.0 550.3685 L 0.0 530.7125 L 0.0 530.7125 L 19.65602 530.7125 L 19.65602 530.7125 L 19.65602 530.7125 L 19.65602 511.05652 L 19.65602 511.05652 L 0.0 471.74448 L 0.0 432.43243 L 19.65602 432.43243 L 19.65602 432.43243 L 19.65602 432.43243 Q 19.65602 432.43243 39.31204 432.43243 Q 58.96806 452.08844 137.59213 373.4644 Q 196.5602 294.8403 314.4963 216.21622 Q 432.43243 117.93612 432.43243 98.2801 Q 452.08844 78.62408 511.05652 39.31204 z" svg:height="6.8796067mm" draw:style-name="style-155" svg:viewBox="0.0 0.0 570.0246 687.9607" svg:width="5.700246mm" svg:x="58.7715mm" svg:y="212.8747mm"/>
          <draw:path svg:d="M 78.62408 117.93612 L 98.2801 137.59213 L 98.2801 137.59213 L 98.2801 157.24815 L 98.2801 157.24815 L 98.2801 157.24815 L 117.93612 176.90417 L 137.59213 196.5602 L 137.59213 196.5602 L 137.59213 196.5602 L 137.59213 216.21622 L 137.59213 216.21622 L 157.24815 235.87224 L 176.90417 275.18427 L 176.90417 275.18427 L 176.90417 275.18427 L 196.5602 373.4644 Q 216.21622 471.74448 196.5602 491.40048 Q 176.90417 511.05652 176.90417 511.05652 L 157.24815 511.05652 L 157.24815 511.05652 Q 137.59213 511.05652 137.59213 511.05652 L 117.93612 530.7125 L 117.93612 471.74448 Q 98.2801 432.43243 98.2801 432.43243 L 98.2801 432.43243 L 98.2801 412.77643 L 98.2801 393.1204 L 78.62408 373.4644 Q 58.96806 353.80835 39.31204 196.5602 L 0.0 19.65602 L 19.65602 0.0 Q 19.65602 0.0 39.31204 39.31204 Q 58.96806 78.62408 78.62408 117.93612 z" svg:height="5.3071256mm" draw:style-name="style-156" svg:viewBox="0.0 0.0 196.5602 530.7125" svg:width="1.9656019mm" svg:x="86.289925mm" svg:y="137.98526mm"/>
          <draw:path svg:d="M 39.31204 78.62408 L 58.96806 0.0 L 98.2801 78.62408 Q 137.59213 137.59213 157.24815 137.59213 L 157.24815 157.24815 L 157.24815 157.24815 L 176.90417 157.24815 L 176.90417 157.24815 L 176.90417 157.24815 L 176.90417 176.90417 L 176.90417 176.90417 L 196.5602 176.90417 L 196.5602 196.5602 L 196.5602 196.5602 L 216.21622 196.5602 L 216.21622 196.5602 L 216.21622 196.5602 L 216.21622 216.21622 L 235.87224 216.21622 L 216.21622 275.18427 Q 176.90417 314.4963 176.90417 314.4963 L 176.90417 314.4963 L 176.90417 314.4963 Q 176.90417 294.8403 157.24815 294.8403 L 157.24815 294.8403 L 157.24815 275.18427 Q 176.90417 275.18427 157.24815 235.87224 Q 157.24815 216.21622 78.62408 216.21622 L 0.0 216.21622 L 0.0 196.5602 L 19.65602 176.90417 L 19.65602 157.24815 Q 19.65602 137.59213 39.31204 78.62408 z" svg:height="3.1449633mm" draw:style-name="style-157" svg:viewBox="0.0 0.0 235.87224 314.4963" svg:width="2.3587224mm" svg:x="61.523342mm" svg:y="151.35135mm"/>
          <draw:path svg:d="M 314.4963 58.96806 L 353.80835 0.0 L 294.8403 137.59213 Q 255.52826 294.8403 216.21622 452.08844 Q 176.90417 628.9926 157.24815 648.6487 Q 137.59213 668.3047 137.59213 668.3047 L 137.59213 668.3047 L 137.59213 668.3047 Q 137.59213 648.6487 117.93612 648.6487 Q 98.2801 648.6487 58.96806 550.3685 Q 19.65602 471.74448 0.0 412.77643 Q -19.65602 353.80835 0.0 334.15234 L 19.65602 314.4963 L 19.65602 235.87224 Q 19.65602 157.24815 39.31204 137.59213 L 58.96806 98.2801 L 58.96806 78.62408 L 58.96806 58.96806 L 78.62408 58.96806 L 78.62408 58.96806 L 78.62408 39.31204 L 78.62408 39.31204 L 78.62408 39.31204 L 98.2801 39.31204 L 98.2801 58.96806 Q 117.93612 98.2801 117.93612 98.2801 L 137.59213 98.2801 L 137.59213 98.2801 Q 137.59213 98.2801 216.21622 98.2801 Q 275.18427 98.2801 314.4963 58.96806 z" svg:height="6.683047mm" draw:style-name="style-158" svg:viewBox="0.0 0.0 353.80835 668.3047" svg:width="3.5380836mm" svg:x="58.37838mm" svg:y="228.20639mm"/>
          <draw:path svg:d="M 58.96806 39.31204 L 98.2801 0.0 L 117.93612 0.0 Q 117.93612 19.65602 137.59213 117.93612 Q 157.24815 216.21622 176.90417 235.87224 Q 196.5602 275.18427 157.24815 275.18427 Q 117.93612 275.18427 117.93612 294.8403 L 117.93612 314.4963 L 117.93612 314.4963 L 117.93612 314.4963 L 98.2801 314.4963 L 98.2801 314.4963 L 58.96806 334.15234 L 19.65602 334.15234 L 19.65602 353.80835 L 19.65602 373.4644 L 0.0 373.4644 Q 0.0 353.80835 0.0 294.8403 L 0.0 216.21622 L 0.0 157.24815 Q 0.0 78.62408 58.96806 39.31204 z" svg:height="3.7346437mm" draw:style-name="style-159" svg:viewBox="0.0 0.0 176.90417 373.4644" svg:width="1.7690418mm" svg:x="35.380836mm" svg:y="218.57494mm"/>
          <draw:path svg:d="M 157.24815 19.65602 L 157.24815 0.0 L 176.90417 0.0 L 196.5602 0.0 L 196.5602 98.2801 Q 196.5602 196.5602 235.87224 196.5602 Q 275.18427 176.90417 294.8403 157.24815 Q 334.15234 117.93612 353.80835 216.21622 Q 393.1204 314.4963 432.43243 255.52826 Q 491.40048 196.5602 491.40048 196.5602 L 491.40048 196.5602 L 511.05652 196.5602 Q 511.05652 196.5602 511.05652 176.90417 L 511.05652 176.90417 L 570.0246 255.52826 Q 628.9926 334.15234 628.9926 353.80835 Q 648.6487 393.1204 687.9607 353.80835 Q 746.9288 334.15234 766.5848 314.4963 Q 786.2408 314.4963 805.8968 314.4963 Q 825.55286 314.4963 825.55286 275.18427 Q 825.55286 255.52826 845.20886 255.52826 L 845.20886 255.52826 L 845.20886 275.18427 L 864.86487 294.8403 L 864.86487 294.8403 L 864.86487 294.8403 L 845.20886 353.80835 Q 825.55286 393.1204 864.86487 432.43243 Q 864.86487 452.08844 884.5209 471.74448 L 884.5209 491.40048 L 884.5209 530.7125 L 864.86487 570.0246 L 864.86487 570.0246 L 864.86487 589.6806 L 845.20886 589.6806 L 825.55286 589.6806 L 786.2408 589.6806 L 766.5848 589.6806 L 766.5848 570.0246 L 746.9288 570.0246 L 746.9288 570.0246 Q 746.9288 550.3685 668.3047 530.7125 Q 570.0246 511.05652 314.4963 393.1204 Q 58.96806 294.8403 58.96806 275.18427 L 58.96806 255.52826 L 39.31204 255.52826 L 19.65602 235.87224 L 19.65602 235.87224 L 0.0 235.87224 L 0.0 196.5602 L 0.0 176.90417 L 0.0 157.24815 L 0.0 157.24815 L 19.65602 157.24815 L 19.65602 157.24815 L 19.65602 137.59213 L 39.31204 137.59213 L 39.31204 137.59213 L 39.31204 117.93612 L 39.31204 117.93612 L 39.31204 117.93612 L 58.96806 117.93612 Q 58.96806 117.93612 98.2801 78.62408 L 117.93612 39.31204 L 137.59213 39.31204 L 137.59213 39.31204 L 137.59213 19.65602 L 157.24815 19.65602 L 157.24815 19.65602 z" svg:height="5.896806mm" draw:style-name="style-160" svg:viewBox="0.0 0.0 884.5209 589.6806" svg:width="8.845209mm" svg:x="27.911549mm" svg:y="232.33415mm"/>
          <draw:path svg:d="M 58.96806 117.93612 L 98.2801 0.0 L 314.4963 19.65602 Q 530.7125 39.31204 570.0246 98.2801 Q 609.3366 157.24815 589.6806 196.5602 Q 589.6806 235.87224 511.05652 235.87224 Q 432.43243 216.21622 452.08844 432.43243 Q 452.08844 628.9926 471.74448 628.9926 Q 471.74448 628.9926 314.4963 648.6487 L 157.24815 648.6487 L 157.24815 628.9926 L 176.90417 609.3366 L 176.90417 412.77643 L 176.90417 216.21622 L 117.93612 216.21622 Q 58.96806 235.87224 19.65602 235.87224 Q 0.0 255.52826 0.0 235.87224 Q 19.65602 216.21622 58.96806 117.93612 z" svg:height="6.4864864mm" draw:style-name="style-161" svg:viewBox="0.0 0.0 589.6806 648.6487" svg:width="5.896806mm" svg:x="11.597052mm" svg:y="303.88208mm"/>
          <draw:path svg:d="M 19.65602 0.0 L 19.65602 0.0 L 19.65602 0.0 Q 19.65602 0.0 39.31204 39.31204 L 58.96806 98.2801 L 58.96806 117.93612 L 58.96806 137.59213 L 78.62408 137.59213 L 78.62408 157.24815 L 117.93612 157.24815 Q 157.24815 157.24815 216.21622 78.62408 Q 275.18427 19.65602 294.8403 19.65602 L 314.4963 19.65602 L 314.4963 39.31204 Q 294.8403 58.96806 294.8403 78.62408 L 294.8403 98.2801 L 314.4963 117.93612 L 334.15234 157.24815 L 334.15234 157.24815 L 334.15234 157.24815 L 334.15234 176.90417 L 353.80835 176.90417 L 373.4644 196.5602 Q 373.4644 216.21622 393.1204 235.87224 L 412.77643 275.18427 L 412.77643 275.18427 L 412.77643 275.18427 L 412.77643 294.8403 L 412.77643 294.8403 L 393.1204 294.8403 L 393.1204 314.4963 L 393.1204 314.4963 L 373.4644 314.4963 L 412.77643 373.4644 Q 432.43243 432.43243 452.08844 432.43243 Q 491.40048 452.08844 491.40048 471.74448 L 491.40048 491.40048 L 471.74448 491.40048 L 452.08844 471.74448 L 452.08844 471.74448 L 452.08844 471.74448 L 432.43243 471.74448 L 432.43243 471.74448 L 432.43243 452.08844 L 412.77643 452.08844 L 412.77643 452.08844 L 412.77643 432.43243 L 393.1204 432.43243 Q 373.4644 432.43243 275.18427 412.77643 L 176.90417 393.1204 L 157.24815 412.77643 L 137.59213 412.77643 L 137.59213 452.08844 Q 157.24815 471.74448 176.90417 491.40048 L 196.5602 491.40048 L 196.5602 511.05652 L 196.5602 530.7125 L 176.90417 530.7125 L 157.24815 511.05652 L 137.59213 511.05652 L 117.93612 511.05652 L 117.93612 491.40048 L 98.2801 491.40048 L 98.2801 471.74448 L 98.2801 452.08844 L 78.62408 373.4644 Q 58.96806 294.8403 58.96806 235.87224 L 39.31204 157.24815 L 39.31204 157.24815 L 19.65602 157.24815 L 19.65602 157.24815 Q 19.65602 157.24815 19.65602 78.62408 L 0.0 19.65602 L 19.65602 19.65602 Q 19.65602 0.0 19.65602 0.0 z" svg:height="5.3071256mm" draw:style-name="style-162" svg:viewBox="0.0 0.0 491.40048 530.7125" svg:width="4.914005mm" svg:x="50.909092mm" svg:y="140.34398mm"/>
          <draw:path svg:d="M 39.31204 39.31204 L 19.65602 -3.6379788E-12 L 334.15234 -3.6379788E-12 Q 628.9926 19.65602 668.3047 157.24815 Q 707.6167 275.18427 668.3047 255.52826 Q 609.3366 235.87224 491.40048 235.87224 Q 353.80835 235.87224 353.80835 275.18427 Q 353.80835 314.4963 412.77643 294.8403 Q 471.74448 275.18427 511.05652 373.4644 Q 550.3685 471.74448 550.3685 511.05652 Q 550.3685 550.3685 471.74448 550.3685 Q 373.4644 530.7125 373.4644 589.6806 Q 373.4644 628.9926 511.05652 628.9926 Q 648.6487 628.9926 707.6167 589.6806 Q 746.9288 550.3685 727.2727 589.6806 Q 707.6167 648.6487 707.6167 668.3047 L 707.6167 707.6167 L 687.9607 727.2727 L 668.3047 746.9288 L 668.3047 766.5848 Q 668.3047 786.2408 648.6487 825.55286 Q 628.9926 864.86487 314.4963 864.86487 L 19.65602 864.86487 L 19.65602 845.20886 L -9.094947E-13 845.20886 L -9.094947E-13 845.20886 L -9.094947E-13 825.55286 L -9.094947E-13 825.55286 L -9.094947E-13 825.55286 L 19.65602 825.55286 L 19.65602 825.55286 L 19.65602 805.8968 Q 39.31204 805.8968 39.31204 432.43243 Q 39.31204 78.62408 39.31204 39.31204 z" svg:height="8.648648mm" draw:style-name="style-163" svg:viewBox="0.0 0.0 727.2727 864.86487" svg:width="7.2727275mm" svg:x="76.26536mm" svg:y="288.15726mm"/>
          <draw:path svg:d="M 19.65602 98.2801 L 0.0 1.8189894E-12 L 19.65602 1.8189894E-12 Q 39.31204 1.8189894E-12 117.93612 78.62408 Q 176.90417 157.24815 314.4963 235.87224 Q 452.08844 353.80835 648.6487 491.40048 Q 845.20886 628.9926 864.86487 648.6487 L 864.86487 648.6487 L 864.86487 727.2727 Q 864.86487 805.8968 864.86487 825.55286 Q 825.55286 864.86487 825.55286 943.48895 Q 825.55286 1041.769 786.2408 1061.425 Q 786.2408 1100.737 786.2408 1179.3612 Q 786.2408 1277.6412 786.2408 1336.6094 Q 746.9288 1395.5774 766.5848 1474.2015 Q 786.2408 1552.8256 746.9288 1592.1376 Q 746.9288 1631.4496 746.9288 1690.4177 Q 746.9288 1729.7297 766.5848 1749.3857 Q 786.2408 1749.3857 786.2408 1769.0417 L 786.2408 1788.6978 L 746.9288 1808.3538 Q 707.6167 1847.6659 687.9607 1926.2899 Q 668.3047 2004.9141 628.9926 2024.5701 Q 609.3366 2024.5701 589.6806 2044.2261 Q 589.6806 2044.2261 589.6806 2103.194 Q 589.6806 2162.162 628.9926 2181.818 Q 628.9926 2201.474 628.9926 2240.7861 Q 628.9926 2299.7544 589.6806 2299.7544 Q 550.3685 2299.7544 550.3685 2378.3784 Q 550.3685 2476.6584 511.05652 2457.0024 Q 452.08844 2437.3464 432.43243 2555.2825 Q 432.43243 2673.2188 412.77643 2673.2188 Q 393.1204 2692.8748 393.1204 2712.5308 L 393.1204 2751.8428 L 373.4644 2771.4988 L 353.80835 2791.1548 L 353.80835 2810.8108 L 353.80835 2830.4668 L 334.15234 2830.4668 L 334.15234 2830.4668 L 334.15234 2850.1228 L 314.4963 2850.1228 L 314.4963 2869.7788 L 314.4963 2889.4348 L 314.4963 2889.4348 L 314.4963 2889.4348 L 294.8403 2830.4668 L 275.18427 2751.8428 L 275.18427 2594.5947 Q 275.18427 2417.6904 294.8403 2122.85 Q 314.4963 1828.0099 314.4963 1572.4816 Q 314.4963 1336.6094 314.4963 1140.0492 Q 314.4963 923.83295 275.18427 805.8968 Q 235.87224 687.9607 216.21622 668.3047 Q 196.5602 668.3047 196.5602 628.9926 Q 196.5602 609.3366 117.93612 530.7125 Q 78.62408 452.08844 78.62408 353.80835 Q 78.62408 235.87224 58.96806 216.21622 Q 39.31204 196.5602 19.65602 98.2801 z" svg:height="28.894348mm" draw:style-name="style-164" svg:viewBox="0.0 0.0 864.86487 2889.4348" svg:width="8.648648mm" svg:x="22.014742mm" svg:y="149.38576mm"/>
          <draw:path svg:d="M 39.31204 -3.6379788E-12 L 58.96806 -3.6379788E-12 L 58.96806 19.65602 L 58.96806 39.31204 L 78.62408 98.2801 L 98.2801 137.59213 L 98.2801 373.4644 Q 137.59213 628.9926 137.59213 648.6487 L 137.59213 687.9607 L 137.59213 687.9607 Q 137.59213 687.9607 117.93612 766.5848 Q 117.93612 825.55286 78.62408 805.8968 Q 19.65602 805.8968 19.65602 570.0246 L 0.0 314.4963 L 0.0 275.18427 L 19.65602 235.87224 L 19.65602 137.59213 L 19.65602 19.65602 L 39.31204 19.65602 L 39.31204 19.65602 L 39.31204 -3.6379788E-12 z" svg:height="8.058969mm" draw:style-name="style-165" svg:viewBox="0.0 0.0 137.59213 805.8968" svg:width="1.3759214mm" svg:x="75.282555mm" svg:y="197.93611mm"/>
          <draw:path svg:d="M 58.96806 9.094947E-13 Q 117.93612 -19.65602 137.59213 9.094947E-13 Q 137.59213 19.65602 157.24815 78.62408 Q 157.24815 137.59213 78.62408 137.59213 Q 0.0 157.24815 0.0 78.62408 Q 19.65602 9.094947E-13 58.96806 9.094947E-13 z" svg:height="1.3759214mm" draw:style-name="style-166" svg:viewBox="0.0 0.0 157.24815 137.59213" svg:width="1.5724816mm" svg:x="73.316956mm" svg:y="65.454544mm"/>
          <draw:path svg:d="M 19.65602 58.96806 L 19.65602 0.0 L 39.31204 0.0 L 39.31204 0.0 L 39.31204 137.59213 L 39.31204 255.52826 L 78.62408 334.15234 Q 117.93612 393.1204 157.24815 393.1204 Q 176.90417 412.77643 176.90417 393.1204 L 196.5602 393.1204 L 196.5602 373.4644 Q 196.5602 353.80835 216.21622 334.15234 L 235.87224 294.8403 L 216.21622 412.77643 Q 196.5602 511.05652 196.5602 609.3366 L 196.5602 707.6167 L 196.5602 707.6167 L 196.5602 707.6167 L 196.5602 628.9926 L 196.5602 550.3685 L 117.93612 530.7125 Q 39.31204 530.7125 39.31204 570.0246 L 39.31204 609.3366 L 39.31204 609.3366 L 39.31204 609.3366 L 19.65602 609.3366 L 19.65602 609.3366 L 0.0 628.9926 L 0.0 628.9926 L 0.0 570.0246 Q 0.0 491.40048 0.0 294.8403 L 0.0 117.93612 L 19.65602 58.96806 z" svg:height="7.076167mm" draw:style-name="style-167" svg:viewBox="0.0 0.0 235.87224 707.6167" svg:width="2.3587224mm" svg:x="47.96069mm" svg:y="138.96806mm"/>
          <draw:path svg:d="M 98.2801 78.62408 L 137.59213 1.8189894E-12 L 137.59213 1.8189894E-12 L 157.24815 1.8189894E-12 L 157.24815 1.8189894E-12 L 157.24815 1.8189894E-12 L 176.90417 19.65602 Q 196.5602 39.31204 196.5602 19.65602 Q 196.5602 1.8189894E-12 216.21622 1.8189894E-12 Q 235.87224 1.8189894E-12 255.52826 58.96806 Q 275.18427 117.93612 294.8403 117.93612 Q 314.4963 117.93612 314.4963 235.87224 Q 314.4963 334.15234 353.80835 353.80835 Q 393.1204 373.4644 393.1204 511.05652 Q 393.1204 648.6487 393.1204 668.3047 Q 432.43243 707.6167 432.43243 786.2408 Q 432.43243 884.5209 432.43243 963.14496 Q 432.43243 1041.769 432.43243 1081.081 Q 432.43243 1120.3931 432.43243 1140.0492 Q 452.08844 1140.0492 452.08844 1159.7052 L 471.74448 1159.7052 L 471.74448 1199.0172 L 471.74448 1238.3292 L 452.08844 1238.3292 L 432.43243 1257.9852 L 432.43243 1257.9852 L 432.43243 1257.9852 L 412.77643 1257.9852 L 412.77643 1277.6412 L 393.1204 1277.6412 L 373.4644 1297.2974 L 353.80835 1297.2974 L 353.80835 1297.2974 L 353.80835 1277.6412 L 353.80835 1277.6412 L 334.15234 1218.6732 L 314.4963 1179.3612 L 314.4963 1179.3612 L 314.4963 1179.3612 L 275.18427 1199.0172 L 235.87224 1199.0172 L 235.87224 1179.3612 Q 235.87224 1179.3612 216.21622 1179.3612 L 216.21622 1179.3612 L 216.21622 1179.3612 Q 196.5602 1159.7052 196.5602 1022.11304 L 196.5602 904.1769 L 196.5602 904.1769 Q 196.5602 904.1769 196.5602 923.83295 Q 176.90417 943.48895 137.59213 943.48895 L 98.2801 943.48895 L 98.2801 943.48895 Q 98.2801 943.48895 117.93612 923.83295 Q 157.24815 904.1769 117.93612 864.86487 L 98.2801 845.20886 L 98.2801 825.55286 Q 98.2801 805.8968 78.62408 805.8968 L 58.96806 786.2408 L 58.96806 786.2408 L 39.31204 786.2408 L 39.31204 786.2408 L 39.31204 786.2408 L 19.65602 766.5848 L 0.0 766.5848 L 0.0 746.9288 L 0.0 746.9288 L 19.65602 746.9288 L 19.65602 746.9288 L 19.65602 727.2727 L 39.31204 727.2727 L 39.31204 727.2727 L 39.31204 707.6167 L 39.31204 707.6167 L 39.31204 707.6167 L 58.96806 707.6167 L 58.96806 707.6167 L 117.93612 707.6167 L 176.90417 707.6167 L 176.90417 687.9607 L 196.5602 687.9607 L 196.5602 687.9607 L 196.5602 668.3047 L 196.5602 668.3047 L 196.5602 668.3047 L 196.5602 628.9926 L 196.5602 609.3366 L 196.5602 609.3366 L 196.5602 589.6806 L 196.5602 589.6806 Q 196.5602 589.6806 157.24815 550.3685 Q 137.59213 511.05652 117.93612 471.74448 Q 98.2801 412.77643 117.93612 412.77643 Q 157.24815 412.77643 157.24815 353.80835 Q 157.24815 275.18427 117.93612 255.52826 Q 78.62408 235.87224 78.62408 196.5602 Q 58.96806 157.24815 98.2801 78.62408 z" svg:height="12.972973mm" draw:style-name="style-168" svg:viewBox="0.0 0.0 471.74448 1297.2974" svg:width="4.717445mm" svg:x="61.326782mm" svg:y="134.44717mm"/>
          <draw:path svg:d="M 491.40048 0.0 L 511.05652 0.0 L 589.6806 78.62408 Q 668.3047 157.24815 707.6167 255.52826 Q 746.9288 334.15234 727.2727 530.7125 Q 707.6167 727.2727 648.6487 825.55286 Q 570.0246 923.83295 491.40048 963.14496 Q 412.77643 1002.45703 334.15234 963.14496 Q 255.52826 963.14496 255.52826 943.48895 Q 235.87224 943.48895 235.87224 943.48895 L 235.87224 943.48895 L 235.87224 943.48895 Q 235.87224 923.83295 196.5602 904.1769 Q 157.24815 864.86487 98.2801 766.5848 Q 39.31204 668.3047 19.65602 609.3366 L 1.8189894E-12 550.3685 L 1.8189894E-12 550.3685 Q 1.8189894E-12 530.7125 1.8189894E-12 471.74448 L 19.65602 412.77643 L 58.96806 275.18427 Q 117.93612 137.59213 176.90417 78.62408 Q 235.87224 19.65602 353.80835 0.0 Q 471.74448 -19.65602 491.40048 0.0 z M 373.4644 727.2727 Q 353.80835 707.6167 353.80835 452.08844 Q 353.80835 216.21622 393.1204 216.21622 Q 393.1204 216.21622 412.77643 471.74448 Q 412.77643 727.2727 373.4644 727.2727 z" svg:height="9.63145mm" draw:style-name="style-169" svg:viewBox="0.0 0.0 727.2727 963.14496" svg:width="7.2727275mm" svg:x="90.417694mm" svg:y="47.76413mm"/>
          <draw:path svg:d="M 393.1204 19.65602 L 432.43243 0.0 L 471.74448 0.0 Q 530.7125 19.65602 530.7125 117.93612 Q 550.3685 196.5602 550.3685 196.5602 Q 550.3685 216.21622 570.0246 235.87224 L 570.0246 235.87224 L 570.0246 235.87224 Q 550.3685 235.87224 550.3685 255.52826 L 550.3685 275.18427 L 511.05652 275.18427 Q 471.74448 275.18427 471.74448 353.80835 Q 471.74448 412.77643 452.08844 471.74448 L 432.43243 511.05652 L 432.43243 511.05652 L 432.43243 511.05652 L 432.43243 530.7125 L 432.43243 530.7125 L 432.43243 550.3685 Q 432.43243 589.6806 432.43243 589.6806 L 432.43243 609.3366 L 432.43243 609.3366 Q 432.43243 609.3366 412.77643 628.9926 L 412.77643 648.6487 L 393.1204 786.2408 Q 353.80835 904.1769 353.80835 943.48895 L 353.80835 963.14496 L 353.80835 963.14496 Q 353.80835 963.14496 314.4963 982.80096 Q 294.8403 982.80096 294.8403 963.14496 Q 275.18427 943.48895 255.52826 923.83295 L 216.21622 904.1769 L 216.21622 904.1769 L 216.21622 884.5209 L 216.21622 864.86487 Q 196.5602 864.86487 137.59213 845.20886 L 78.62408 825.55286 L 78.62408 805.8968 L 78.62408 805.8968 L 58.96806 805.8968 L 58.96806 786.2408 L 58.96806 786.2408 L 39.31204 786.2408 L 39.31204 766.5848 L 39.31204 746.9288 L 19.65602 727.2727 L -4.5474735E-13 707.6167 L -4.5474735E-13 707.6167 L -4.5474735E-13 707.6167 L -4.5474735E-13 668.3047 L -4.5474735E-13 628.9926 L 19.65602 628.9926 L 19.65602 628.9926 L 78.62408 609.3366 Q 137.59213 589.6806 196.5602 589.6806 Q 235.87224 589.6806 235.87224 550.3685 L 235.87224 530.7125 L 235.87224 511.05652 L 235.87224 471.74448 L 255.52826 471.74448 L 275.18427 471.74448 L 275.18427 432.43243 L 275.18427 412.77643 L 255.52826 393.1204 Q 235.87224 373.4644 137.59213 353.80835 L 39.31204 353.80835 L 39.31204 334.15234 L 39.31204 334.15234 L 58.96806 334.15234 L 58.96806 314.4963 L 58.96806 314.4963 L 78.62408 314.4963 L 78.62408 314.4963 L 78.62408 314.4963 L 117.93612 294.8403 Q 137.59213 275.18427 176.90417 275.18427 L 216.21622 235.87224 L 216.21622 235.87224 L 235.87224 235.87224 L 235.87224 235.87224 L 235.87224 235.87224 L 196.5602 216.21622 Q 176.90417 216.21622 157.24815 157.24815 L 137.59213 78.62408 L 137.59213 39.31204 Q 137.59213 19.65602 157.24815 19.65602 Q 176.90417 39.31204 196.5602 0.0 Q 196.5602 -19.65602 275.18427 0.0 Q 373.4644 39.31204 393.1204 19.65602 z" svg:height="9.82801mm" draw:style-name="style-170" svg:viewBox="0.0 0.0 570.0246 982.80096" svg:width="5.700246mm" svg:x="36.560196mm" svg:y="210.71252mm"/>
          <draw:path svg:d="M 98.2801 39.31204 L 117.93612 0.0 L 137.59213 58.96806 Q 137.59213 117.93612 216.21622 157.24815 Q 294.8403 196.5602 334.15234 235.87224 Q 373.4644 294.8403 393.1204 314.4963 L 393.1204 314.4963 L 373.4644 314.4963 Q 334.15234 314.4963 334.15234 314.4963 Q 314.4963 314.4963 196.5602 275.18427 L 78.62408 275.18427 L 78.62408 255.52826 L 58.96806 255.52826 L 58.96806 255.52826 L 58.96806 235.87224 L 39.31204 235.87224 L 19.65602 235.87224 L 19.65602 216.21622 L 19.65602 196.5602 L -4.5474735E-13 196.5602 L -4.5474735E-13 196.5602 L -4.5474735E-13 176.90417 Q 19.65602 157.24815 19.65602 137.59213 L 19.65602 117.93612 L 19.65602 117.93612 Q 39.31204 117.93612 39.31204 98.2801 L 39.31204 98.2801 L 58.96806 98.2801 Q 58.96806 78.62408 98.2801 39.31204 z" svg:height="3.1449633mm" draw:style-name="style-171" svg:viewBox="0.0 0.0 393.1204 314.4963" svg:width="3.9312038mm" svg:x="39.5086mm" svg:y="156.46191mm"/>
          <draw:path svg:d="M 353.80835 0.0 L 353.80835 0.0 L 353.80835 19.65602 Q 353.80835 39.31204 255.52826 117.93612 Q 157.24815 196.5602 157.24815 196.5602 L 137.59213 196.5602 L 117.93612 196.5602 Q 98.2801 196.5602 39.31204 157.24815 Q 9.094947E-13 137.59213 9.094947E-13 117.93612 L 9.094947E-13 78.62408 L 9.094947E-13 78.62408 Q 19.65602 78.62408 19.65602 58.96806 L 19.65602 58.96806 L 39.31204 58.96806 Q 39.31204 39.31204 39.31204 39.31204 L 39.31204 39.31204 L 78.62408 58.96806 Q 98.2801 78.62408 196.5602 58.96806 Q 275.18427 39.31204 314.4963 19.65602 Q 353.80835 0.0 353.80835 0.0 z" svg:height="1.9656019mm" draw:style-name="style-172" svg:viewBox="0.0 0.0 353.80835 196.5602" svg:width="3.5380836mm" svg:x="71.54791mm" svg:y="122.260445mm"/>
          <draw:path svg:d="M 530.7125 39.31204 L 609.3366 3.6379788E-12 L 609.3366 19.65602 Q 609.3366 39.31204 628.9926 39.31204 Q 648.6487 39.31204 648.6487 58.96806 L 668.3047 58.96806 L 668.3047 58.96806 L 668.3047 78.62408 L 707.6167 78.62408 L 727.2727 78.62408 L 628.9926 157.24815 Q 511.05652 216.21622 471.74448 275.18427 Q 452.08844 314.4963 314.4963 393.1204 Q 196.5602 471.74448 157.24815 471.74448 L 117.93612 471.74448 L 117.93612 491.40048 L 117.93612 491.40048 L 98.2801 491.40048 L 98.2801 511.05652 L 78.62408 511.05652 L 58.96806 511.05652 L 39.31204 530.7125 L 0.0 530.7125 L 0.0 511.05652 L 0.0 491.40048 L 19.65602 491.40048 L 19.65602 471.74448 L 19.65602 471.74448 L 39.31204 471.74448 L 39.31204 471.74448 L 39.31204 471.74448 L 39.31204 452.08844 L 39.31204 452.08844 L 58.96806 432.43243 L 78.62408 393.1204 L 78.62408 373.4644 L 78.62408 353.80835 L 98.2801 353.80835 Q 98.2801 353.80835 78.62408 334.15234 Q 58.96806 314.4963 78.62408 314.4963 L 78.62408 314.4963 L 78.62408 314.4963 Q 98.2801 314.4963 117.93612 275.18427 Q 137.59213 275.18427 235.87224 216.21622 Q 334.15234 176.90417 334.15234 157.24815 Q 334.15234 137.59213 393.1204 117.93612 Q 432.43243 117.93612 432.43243 98.2801 Q 432.43243 78.62408 530.7125 39.31204 z" svg:height="5.3071256mm" draw:style-name="style-173" svg:viewBox="0.0 0.0 727.2727 530.7125" svg:width="7.2727275mm" svg:x="78.23096mm" svg:y="262.60443mm"/>
          <draw:path svg:d="M 19.65602 19.65602 L 1.8189894E-12 3.6379788E-12 L 255.52826 19.65602 Q 511.05652 19.65602 570.0246 98.2801 Q 628.9926 157.24815 648.6487 176.90417 Q 668.3047 196.5602 668.3047 216.21622 L 668.3047 216.21622 L 648.6487 314.4963 Q 628.9926 412.77643 589.6806 471.74448 Q 550.3685 530.7125 511.05652 530.7125 Q 491.40048 530.7125 255.52826 530.7125 L 19.65602 530.7125 L 19.65602 530.7125 L 1.8189894E-12 530.7125 L 1.8189894E-12 530.7125 L 1.8189894E-12 530.7125 L 1.8189894E-12 511.05652 L 1.8189894E-12 511.05652 L 19.65602 511.05652 Q 19.65602 491.40048 39.31204 334.15234 L 39.31204 176.90417 L 39.31204 117.93612 Q 39.31204 58.96806 19.65602 19.65602 z M 294.8403 275.18427 Q 294.8403 176.90417 334.15234 176.90417 Q 373.4644 176.90417 373.4644 275.18427 Q 353.80835 373.4644 314.4963 373.4644 Q 275.18427 393.1204 294.8403 275.18427 z" svg:height="5.3071256mm" draw:style-name="style-174" svg:viewBox="0.0 0.0 668.3047 530.7125" svg:width="6.683047mm" svg:x="87.27273mm" svg:y="305.258mm"/>
          <draw:path svg:d="M 1356.2654 19.65602 L 1395.5774 0.0 L 1375.9214 39.31204 Q 1356.2654 58.96806 1356.2654 117.93612 Q 1356.2654 196.5602 1336.6094 216.21622 L 1336.6094 235.87224 L 1238.3292 511.05652 Q 1120.3931 786.2408 1100.737 845.20886 Q 1081.081 904.1769 1061.425 904.1769 L 1061.425 904.1769 L 1061.425 904.1769 Q 1041.769 904.1769 1002.45703 904.1769 L 963.14496 923.83295 L 923.83295 923.83295 Q 884.5209 923.83295 884.5209 904.1769 Q 884.5209 884.5209 943.48895 845.20886 Q 1002.45703 825.55286 1041.769 766.5848 Q 1100.737 707.6167 1041.769 707.6167 L 982.80096 707.6167 L 963.14496 727.2727 L 943.48895 746.9288 L 923.83295 746.9288 Q 904.1769 746.9288 766.5848 825.55286 L 648.6487 884.5209 L 648.6487 884.5209 Q 648.6487 884.5209 628.9926 904.1769 L 628.9926 904.1769 L 609.3366 904.1769 Q 589.6806 904.1769 452.08844 943.48895 Q 334.15234 963.14496 334.15234 904.1769 Q 353.80835 864.86487 235.87224 864.86487 L 117.93612 864.86487 L 58.96806 864.86487 L 19.65602 864.86487 L 19.65602 864.86487 L 19.65602 864.86487 L 0.0 864.86487 L 0.0 864.86487 L 0.0 845.20886 L 0.0 845.20886 L 39.31204 845.20886 L 78.62408 825.55286 L 98.2801 825.55286 L 137.59213 825.55286 L 314.4963 766.5848 Q 491.40048 727.2727 511.05652 707.6167 Q 530.7125 668.3047 550.3685 668.3047 L 550.3685 668.3047 L 570.0246 648.6487 L 609.3366 648.6487 L 609.3366 628.9926 L 609.3366 609.3366 L 628.9926 589.6806 L 648.6487 570.0246 L 648.6487 570.0246 L 648.6487 550.3685 L 648.6487 550.3685 L 648.6487 550.3685 L 668.3047 530.7125 L 668.3047 511.05652 L 530.7125 511.05652 L 393.1204 511.05652 L 393.1204 511.05652 L 393.1204 511.05652 L 353.80835 491.40048 L 314.4963 471.74448 L 353.80835 471.74448 L 393.1204 471.74448 L 452.08844 452.08844 Q 491.40048 432.43243 491.40048 432.43243 L 491.40048 432.43243 L 570.0246 432.43243 Q 628.9926 432.43243 687.9607 412.77643 L 727.2727 393.1204 L 766.5848 393.1204 L 786.2408 393.1204 L 786.2408 373.4644 L 805.8968 373.4644 L 805.8968 373.4644 L 805.8968 353.80835 L 805.8968 353.80835 L 805.8968 353.80835 L 825.55286 353.80835 L 825.55286 353.80835 L 668.3047 334.15234 L 511.05652 334.15234 L 511.05652 334.15234 L 511.05652 314.4963 L 452.08844 314.4963 L 412.77643 314.4963 L 412.77643 294.8403 L 412.77643 294.8403 L 452.08844 294.8403 L 491.40048 275.18427 L 550.3685 275.18427 Q 609.3366 275.18427 668.3047 255.52826 L 727.2727 255.52826 L 766.5848 255.52826 L 805.8968 235.87224 L 845.20886 235.87224 L 864.86487 235.87224 L 864.86487 216.21622 L 864.86487 216.21622 L 884.5209 216.21622 L 904.1769 196.5602 L 923.83295 196.5602 L 963.14496 196.5602 L 1002.45703 176.90417 L 1022.11304 157.24815 L 1061.425 157.24815 L 1100.737 157.24815 L 1100.737 137.59213 L 1120.3931 137.59213 L 1120.3931 137.59213 L 1120.3931 117.93612 L 1120.3931 117.93612 L 1120.3931 117.93612 L 1140.0492 117.93612 L 1140.0492 117.93612 L 1140.0492 98.2801 L 1120.3931 98.2801 L 1120.3931 78.62408 L 1120.3931 58.96806 L 1120.3931 58.96806 Q 1140.0492 39.31204 1140.0492 39.31204 L 1140.0492 39.31204 L 1159.7052 39.31204 Q 1199.0172 39.31204 1199.0172 78.62408 L 1199.0172 98.2801 L 1218.6732 98.2801 L 1238.3292 78.62408 L 1277.6412 78.62408 L 1297.2974 78.62408 L 1297.2974 58.96806 L 1316.9534 58.96806 L 1316.9534 58.96806 L 1316.9534 39.31204 L 1316.9534 39.31204 Q 1316.9534 39.31204 1356.2654 19.65602 z" svg:height="9.43489mm" draw:style-name="style-175" svg:viewBox="0.0 0.0 1395.5774 943.48895" svg:width="13.955774mm" svg:x="67.42015mm" svg:y="141.52335mm"/>
          <draw:path svg:d="M 19.65602 -1.8189894E-12 L 58.96806 -1.8189894E-12 L 58.96806 -1.8189894E-12 Q 78.62408 19.65602 98.2801 19.65602 L 98.2801 19.65602 L 98.2801 78.62408 Q 98.2801 137.59213 98.2801 137.59213 L 98.2801 137.59213 L 58.96806 157.24815 L 19.65602 157.24815 L 19.65602 137.59213 Q 19.65602 137.59213 0.0 137.59213 L 0.0 137.59213 L 0.0 137.59213 Q -19.65602 117.93612 0.0 58.96806 Q 0.0 -1.8189894E-12 19.65602 -1.8189894E-12 z" svg:height="1.5724816mm" draw:style-name="style-176" svg:viewBox="0.0 0.0 98.2801 157.24815" svg:width="0.98280096mm" svg:x="88.64865mm" svg:y="147.61671mm"/>
          <draw:path svg:d="M 373.4644 39.31204 L 373.4644 58.96806 L 334.15234 58.96806 Q 294.8403 78.62408 157.24815 117.93612 L 19.65602 176.90417 L 0.0 176.90417 Q -19.65602 157.24815 0.0 157.24815 L 19.65602 117.93612 L 19.65602 117.93612 L 19.65602 117.93612 L 39.31204 117.93612 L 39.31204 117.93612 L 39.31204 98.2801 L 58.96806 98.2801 L 58.96806 98.2801 L 58.96806 78.62408 L 137.59213 39.31204 Q 216.21622 0.0 294.8403 0.0 Q 393.1204 0.0 393.1204 19.65602 Q 373.4644 39.31204 373.4644 39.31204 z" svg:height="1.7690418mm" draw:style-name="style-177" svg:viewBox="0.0 0.0 393.1204 176.90417" svg:width="3.9312038mm" svg:x="53.660934mm" svg:y="97.10074mm"/>
          <draw:path svg:d="M 4.5474735E-13 19.65602 L 4.5474735E-13 0.0 L 137.59213 19.65602 Q 255.52826 19.65602 294.8403 19.65602 Q 334.15234 0.0 334.15234 39.31204 Q 334.15234 78.62408 353.80835 98.2801 L 353.80835 117.93612 L 353.80835 117.93612 Q 334.15234 117.93612 334.15234 137.59213 Q 334.15234 176.90417 314.4963 176.90417 Q 294.8403 176.90417 275.18427 176.90417 Q 255.52826 196.5602 196.5602 216.21622 Q 157.24815 255.52826 117.93612 157.24815 Q 58.96806 78.62408 39.31204 58.96806 L 4.5474735E-13 58.96806 L 4.5474735E-13 19.65602 z" svg:height="2.162162mm" draw:style-name="style-178" svg:viewBox="0.0 0.0 353.80835 216.21622" svg:width="3.5380836mm" svg:x="32.825554mm" svg:y="233.71007mm"/>
          <draw:path svg:d="M 39.31204 0.0 L 98.2801 19.65602 L 98.2801 19.65602 Q 98.2801 39.31204 117.93612 39.31204 L 117.93612 39.31204 L 117.93612 39.31204 Q 117.93612 39.31204 117.93612 58.96806 L 137.59213 58.96806 L 137.59213 58.96806 Q 137.59213 78.62408 157.24815 78.62408 L 157.24815 78.62408 L 157.24815 78.62408 L 157.24815 78.62408 L 176.90417 78.62408 L 176.90417 78.62408 L 176.90417 176.90417 Q 157.24815 275.18427 157.24815 275.18427 L 157.24815 275.18427 L 137.59213 275.18427 Q 117.93612 275.18427 98.2801 294.8403 Q 78.62408 294.8403 78.62408 314.4963 Q 78.62408 334.15234 39.31204 334.15234 L 19.65602 314.4963 L 19.65602 314.4963 L -9.094947E-13 314.4963 L -9.094947E-13 294.8403 L -9.094947E-13 275.18427 L -9.094947E-13 157.24815 Q -9.094947E-13 58.96806 -9.094947E-13 39.31204 Q -9.094947E-13 0.0 39.31204 0.0 z" svg:height="3.3415234mm" draw:style-name="style-179" svg:viewBox="0.0 0.0 176.90417 334.15234" svg:width="1.7690418mm" svg:x="58.57494mm" svg:y="127.76413mm"/>
          <draw:path svg:d="M 0.0 5385.7495 L 0.0 0.0 L 5189.1895 0.0 L 10378.379 0.0 L 10378.379 0.0 Q 10378.379 19.65602 10358.723 39.31204 Q 10358.723 58.96806 10339.066 58.96806 Q 10319.41 39.31204 10299.754 58.96806 Q 10280.099 78.62408 10103.194 78.62408 L 9945.946 78.62408 L 9867.322 98.2801 L 9769.042 117.93612 L 9769.042 117.93612 L 9788.698 117.93612 L 9788.698 117.93612 L 9788.698 117.93612 L 9808.354 137.59213 L 9828.01 157.24815 L 9867.322 157.24815 Q 9926.29 157.24815 9945.946 176.90417 L 9965.602 196.5602 L 9985.258 196.5602 L 10004.914 196.5602 L 10004.914 216.21622 L 10004.914 235.87224 L 9985.258 235.87224 L 9965.602 235.87224 L 9965.602 255.52826 L 9945.946 255.52826 L 9945.946 255.52826 L 9945.946 235.87224 L 9945.946 235.87224 L 9945.946 235.87224 L 9926.29 235.87224 L 9926.29 235.87224 L 9926.29 216.21622 L 9906.634 216.21622 L 9906.634 216.21622 L 9906.634 235.87224 L 9906.634 235.87224 L 9906.634 235.87224 L 9886.978 255.52826 L 9867.322 275.18427 L 9867.322 275.18427 Q 9867.322 275.18427 9847.666 294.8403 Q 9828.01 314.4963 9710.074 334.15234 L 9572.481 353.80835 L 9552.825 353.80835 L 9513.514 353.80835 L 9474.201 353.80835 L 9454.546 353.80835 L 9474.201 353.80835 L 9493.857 353.80835 L 9493.857 373.4644 L 9513.514 373.4644 L 9513.514 393.1204 L 9513.514 412.77643 L 9533.17 412.77643 L 9552.825 393.1204 L 9552.825 393.1204 L 9552.825 393.1204 L 9572.481 412.77643 L 9592.138 432.43243 L 9592.138 432.43243 L 9592.138 432.43243 L 9631.449 452.08844 Q 9690.418 471.74448 9769.042 452.08844 Q 9847.666 452.08844 9847.666 491.40048 Q 9847.666 530.7125 9906.634 550.3685 Q 9965.602 550.3685 10004.914 570.0246 L 10044.227 570.0246 L 10044.227 589.6806 L 10024.57 628.9926 L 10024.57 628.9926 Q 10024.57 628.9926 9985.258 648.6487 L 9965.602 668.3047 L 9945.946 668.3047 L 9926.29 668.3047 L 9906.634 668.3047 Q 9867.322 668.3047 9788.698 668.3047 Q 9710.074 668.3047 9690.418 687.9607 Q 9670.762 707.6167 9611.794 707.6167 Q 9552.825 707.6167 9552.825 707.6167 Q 9533.17 687.9607 9238.329 687.9607 Q 8923.833 707.6167 8864.865 707.6167 Q 8805.896 727.2727 8668.305 746.9288 Q 8550.368 786.2408 8511.057 786.2408 Q 8491.4 786.2408 8412.776 786.2408 Q 8353.809 786.2408 8334.152 786.2408 Q 8334.152 805.8968 8235.872 786.2408 Q 8137.5923 786.2408 8098.2803 746.9288 Q 8058.9683 746.9288 7901.7197 746.9288 Q 7744.4717 786.2408 7705.1597 786.2408 Q 7685.504 786.2408 7213.7593 825.55286 Q 6742.0146 825.55286 6702.7026 845.20886 Q 6663.3906 864.86487 6624.0786 845.20886 Q 6584.7666 845.20886 6584.7666 864.86487 Q 6565.111 884.5209 6565.111 864.86487 Q 6565.111 845.20886 6525.7983 864.86487 Q 6525.7983 884.5209 6348.8945 904.1769 Q 6191.646 943.48895 6171.99 963.14496 L 6171.99 982.80096 L 6132.678 982.80096 L 6113.022 982.80096 L 6093.366 982.80096 L 6073.71 982.80096 L 6073.71 982.80096 L 6054.054 982.80096 L 6054.054 1002.45703 L 6054.054 1022.11304 L 6073.71 1022.11304 L 6093.366 1022.11304 L 6093.366 1041.769 L 6093.366 1041.769 L 6113.022 1041.769 L 6113.022 1061.425 L 6132.678 1061.425 Q 6152.334 1061.425 6211.3022 1120.3931 Q 6250.6143 1179.3612 6289.9263 1179.3612 Q 6329.2383 1199.0172 6329.2383 1218.6732 Q 6309.5825 1257.9852 6329.2383 1257.9852 Q 6329.2383 1277.6412 6368.5503 1297.2974 Q 6388.2065 1297.2974 6447.1743 1316.9534 Q 6486.4863 1316.9534 6506.1426 1336.6094 Q 6525.7983 1336.6094 6565.111 1356.2654 Q 6584.7666 1356.2654 6604.423 1336.6094 Q 6604.423 1336.6094 6624.0786 1336.6094 L 6643.735 1336.6094 L 6663.3906 1415.2334 Q 6683.047 1474.2015 6643.735 1572.4816 Q 6604.423 1690.4177 6584.7666 1690.4177 Q 6565.111 1690.4177 6565.111 1710.0737 Q 6545.4546 1729.7297 6565.111 1729.7297 L 6565.111 1729.7297 L 6565.111 1769.0417 Q 6565.111 1808.3538 6525.7983 1808.3538 Q 6486.4863 1808.3538 6486.4863 1847.6659 Q 6466.8306 1867.3219 6447.1743 1867.3219 Q 6427.5186 1867.3219 6427.5186 1847.6659 Q 6427.5186 1828.0099 6407.8623 1828.0099 Q 6388.2065 1828.0099 6388.2065 1886.9779 Q 6407.8623 1945.9459 6152.334 1965.6019 L 5916.462 1965.6019 L 5916.462 1945.9459 L 5916.462 1926.2899 L 5916.462 1926.2899 L 5936.118 1926.2899 L 5936.118 1886.9779 Q 5955.774 1867.3219 5975.43 1867.3219 L 5995.086 1847.6659 L 5995.086 1847.6659 L 6014.742 1847.6659 L 6014.742 1847.6659 L 6014.742 1847.6659 L 5778.8696 1828.0099 L 5523.3413 1828.0099 L 5542.9976 1906.6339 Q 5542.9976 1985.2579 5542.9976 2004.9141 L 5542.9976 2044.2261 L 5523.3413 2083.538 L 5523.3413 2122.85 L 5503.6855 2122.85 L 5484.0293 2122.85 L 5484.0293 2103.194 L 5464.3735 2103.194 L 5464.3735 2083.538 L 5464.3735 2063.882 L 5444.7173 2044.2261 L 5425.0615 2004.9141 L 5425.0615 1965.6019 Q 5425.0615 1926.2899 5405.4053 1886.9779 Q 5385.7495 1847.6659 5366.0933 1828.0099 L 5326.7812 1808.3538 L 5326.7812 1808.3538 Q 5326.7812 1808.3538 5287.469 1769.0417 Q 5267.8135 1749.3857 5267.8135 1690.4177 Q 5267.8135 1651.1057 5287.469 1651.1057 L 5307.1255 1651.1057 L 5267.8135 1631.4496 Q 5248.157 1611.7936 5149.877 1611.7936 Q 5071.253 1611.7936 5071.253 1592.1376 Q 5071.253 1572.4816 5031.941 1611.7936 Q 4992.629 1651.1057 4972.973 1651.1057 Q 4953.317 1631.4496 4953.317 1651.1057 Q 4953.317 1670.7617 4914.005 1670.7617 Q 4874.693 1670.7617 4874.693 1690.4177 Q 4874.693 1710.0737 4835.381 1710.0737 L 4776.4126 1729.7297 L 4737.1006 1729.7297 L 4697.7886 1729.7297 L 4756.757 1749.3857 Q 4796.069 1769.0417 4796.069 1769.0417 L 4796.069 1769.0417 L 4815.7246 1769.0417 L 4815.7246 1769.0417 L 4737.1006 1788.6978 L 4658.4766 1808.3538 L 4638.821 1808.3538 L 4599.509 1808.3538 L 4599.509 1828.0099 L 4599.509 1828.0099 L 4540.5405 1828.0099 L 4481.5723 1828.0099 L 4481.5723 1847.6659 L 4481.5723 1867.3219 L 4501.2285 1867.3219 L 4501.2285 1886.9779 L 4501.2285 1886.9779 L 4520.885 1886.9779 L 4520.885 1886.9779 L 4520.885 1886.9779 L 4520.885 1906.6339 L 4520.885 1906.6339 L 4579.8525 2044.2261 Q 4638.821 2201.474 4638.821 2240.7861 Q 4638.821 2280.0984 4658.4766 2319.4104 L 4678.133 2378.3784 L 4678.133 2398.0344 L 4678.133 2437.3464 L 4678.133 2437.3464 L 4658.4766 2437.3464 L 4638.821 2417.6904 Q 4619.1646 2398.0344 4560.197 2398.0344 Q 4481.5723 2358.7224 4481.5723 2378.3784 Q 4461.9165 2398.0344 4442.2603 2398.0344 Q 4422.6045 2398.0344 4402.948 2437.3464 Q 4402.948 2476.6584 4363.636 2476.6584 Q 4343.9805 2476.6584 4245.7 2496.3145 Q 4147.4204 2515.9705 4147.4204 2496.3145 Q 4127.764 2476.6584 4108.108 2515.9705 L 4088.4521 2555.2825 L 4088.4521 2496.3145 Q 4088.4521 2437.3464 3970.5159 2437.3464 L 3872.2358 2457.0024 L 3872.2358 2398.0344 L 3891.8918 2319.4104 L 3891.8918 2319.4104 L 3891.8918 2319.4104 L 4049.1401 2319.4104 Q 4186.7324 2319.4104 4186.7324 2339.0664 Q 4206.388 2339.0664 4206.388 2339.0664 L 4206.388 2358.7224 L 4226.0444 2358.7224 L 4245.7 2358.7224 L 4245.7 2378.3784 L 4245.7 2378.3784 L 4265.3564 2378.3784 L 4265.3564 2358.7224 L 4265.3564 2358.7224 L 4285.012 2358.7224 L 4285.012 2319.4104 L 4285.012 2299.7544 L 4265.3564 2280.0984 L 4245.7 2240.7861 L 4245.7 2221.1301 L 4245.7 2201.474 L 4226.0444 2181.818 L 4206.388 2162.162 L 4206.388 2122.85 Q 4206.388 2083.538 4186.7324 2063.882 Q 4186.7324 2044.2261 3813.2678 2044.2261 L 3439.8035 2044.2261 L 3439.8035 2063.882 L 3459.4595 2083.538 L 3459.4595 2083.538 L 3459.4595 2083.538 L 3479.1155 2122.85 Q 3498.7715 2162.162 3498.7715 2378.3784 Q 3498.7715 2594.5947 3498.7715 2673.2188 L 3498.7715 2751.8428 L 3498.7715 2751.8428 L 3498.7715 2751.8428 L 3479.1155 2732.1868 L 3459.4595 2712.5308 L 3459.4595 2712.5308 L 3459.4595 2712.5308 L 3459.4595 2732.1868 L 3459.4595 2732.1868 L 3439.8035 2673.2188 L 3420.1475 2633.9067 L 3420.1475 2633.9067 L 3420.1475 2633.9067 L 3420.1475 2653.5627 L 3420.1475 2653.5627 L 3400.4915 2653.5627 L 3400.4915 2653.5627 L 3400.4915 2555.2825 Q 3380.8354 2457.0024 3341.5234 2358.7224 Q 3302.2114 2260.4424 3203.9312 2162.162 Q 3105.6511 2044.2261 2987.715 2044.2261 Q 2850.1228 2044.2261 2791.1548 2044.2261 Q 2751.8428 2083.538 2673.2188 2142.506 Q 2614.2507 2201.474 2574.9385 2319.4104 Q 2515.9705 2417.6904 2515.9705 2555.2825 L 2496.3145 2712.5308 L 2476.6584 2712.5308 L 2476.6584 2712.5308 L 2476.6584 2692.8748 L 2476.6584 2692.8748 L 2457.0024 2673.2188 L 2437.3464 2653.5627 L 2437.3464 2673.2188 L 2437.3464 2692.8748 L 2417.6904 2692.8748 L 2417.6904 2712.5308 L 2417.6904 2712.5308 L 2398.0344 2712.5308 L 2398.0344 2751.8428 L 2398.0344 2791.1548 L 2378.3784 2791.1548 L 2378.3784 2791.1548 L 2378.3784 2771.4988 L 2358.7224 2771.4988 L 2358.7224 2771.4988 L 2358.7224 2771.4988 L 2358.7224 2339.0664 Q 2358.7224 1906.6339 2378.3784 1886.9779 L 2398.0344 1886.9779 L 2398.0344 1867.3219 L 2398.0344 1867.3219 L 2417.6904 1847.6659 L 2417.6904 1828.0099 L 2162.162 1828.0099 L 1906.6339 1847.6659 L 1906.6339 1847.6659 L 1926.2899 1847.6659 L 1926.2899 1847.6659 L 1926.2899 1847.6659 L 1926.2899 1867.3219 L 1926.2899 1867.3219 L 1945.9459 1886.9779 Q 1965.6019 1906.6339 1965.6019 2398.0344 L 1965.6019 2909.0908 L 1945.9459 2909.0908 L 1945.9459 2909.0908 L 1945.9459 2928.7468 L 1926.2899 2928.7468 L 1926.2899 2928.7468 L 1926.2899 2948.403 L 1906.6339 2948.403 L 1886.9779 2948.403 L 1886.9779 2889.4348 Q 1886.9779 2830.4668 1847.6659 2791.1548 Q 1808.3538 2751.8428 1729.7297 2751.8428 L 1670.7617 2751.8428 L 1651.1057 2751.8428 L 1631.4496 2751.8428 L 1611.7936 2771.4988 L 1592.1376 2791.1548 L 1592.1376 2791.1548 L 1572.4816 2791.1548 L 1572.4816 2791.1548 L 1572.4816 2791.1548 L 1572.4816 2810.8108 L 1572.4816 2810.8108 L 1552.8256 2830.4668 L 1533.1696 2850.1228 L 1552.8256 2948.403 Q 1572.4816 3066.339 1651.1057 3144.9631 Q 1729.7297 3223.5872 1788.6978 3223.5872 Q 1847.6659 3262.8992 1965.6019 3243.2432 Q 2063.882 3223.5872 2122.85 3223.5872 Q 2162.162 3184.2751 2181.818 3184.2751 L 2201.474 3184.2751 L 2201.474 3164.6191 L 2201.474 3164.6191 L 2221.1301 3164.6191 L 2221.1301 3144.9631 L 2221.1301 3144.9631 L 2240.7861 3144.9631 L 2240.7861 3144.9631 L 2240.7861 3144.9631 L 2240.7861 3164.6191 Q 2221.1301 3184.2751 2221.1301 3203.9312 L 2201.474 3203.9312 L 2201.474 3223.5872 L 2201.474 3243.2432 L 2181.818 3243.2432 L 2181.818 3262.8992 L 2201.474 3262.8992 L 2221.1301 3262.8992 L 2280.0984 3282.5554 L 2339.0664 3302.2114 L 2319.4104 3302.2114 L 2299.7544 3302.2114 L 2299.7544 3321.8674 L 2319.4104 3321.8674 L 2319.4104 3341.5234 L 2319.4104 3361.1794 L 2339.0664 3380.8354 L 2339.0664 3380.8354 L 2240.7861 3380.8354 L 2122.85 3380.8354 L 2122.85 3498.7715 Q 2122.85 3616.7075 2103.194 3734.6438 L 2103.194 3832.9238 L 2083.538 3813.2678 Q 2044.2261 3773.9558 2044.2261 3793.6118 Q 2024.5701 3813.2678 2004.9141 3832.9238 Q 1965.6019 3832.9238 1965.6019 3813.2678 Q 1965.6019 3793.6118 1945.9459 3852.5798 Q 1926.2899 3931.2039 1886.9779 3931.2039 Q 1847.6659 3931.2039 1808.3538 4009.8281 Q 1769.0417 4108.108 1749.3857 4127.764 Q 1729.7297 4167.076 1710.0737 4206.388 Q 1710.0737 4245.7 1690.4177 4245.7 Q 1670.7617 4245.7 1670.7617 4285.012 Q 1670.7617 4324.324 1651.1057 4343.9805 Q 1631.4496 4363.636 1651.1057 4383.2925 Q 1670.7617 4383.2925 1670.7617 4402.948 Q 1670.7617 4422.6045 1572.4816 4461.9165 Q 1493.8575 4520.885 1533.1696 4520.885 Q 1552.8256 4520.885 1493.8575 4540.5405 L 1415.2334 4560.197 L 1415.2334 4560.197 L 1415.2334 4560.197 L 1395.5774 4560.197 L 1395.5774 4560.197 L 1395.5774 4579.8525 L 1415.2334 4579.8525 L 1415.2334 4599.509 L 1415.2334 4619.1646 L 1336.6094 4619.1646 L 1257.9852 4619.1646 L 1257.9852 4717.445 Q 1257.9852 4835.381 1336.6094 4835.381 Q 1434.8894 4835.381 1434.8894 4953.317 Q 1454.5454 5071.253 1454.5454 5385.7495 L 1454.5454 5719.902 L 1474.2015 5719.902 L 1474.2015 5739.5576 L 1572.4816 5739.5576 L 1651.1057 5739.5576 L 1651.1057 5739.5576 L 1651.1057 5739.5576 L 1631.4496 5759.214 L 1611.7936 5778.8696 L 1592.1376 5778.8696 Q 1572.4816 5818.1816 1592.1376 5818.1816 Q 1611.7936 5818.1816 1572.4816 5837.838 Q 1552.8256 5837.838 1552.8256 5896.806 Q 1533.1696 5955.774 1533.1696 5995.086 L 1533.1696 6034.398 L 1513.5135 6054.054 L 1493.8575 6073.71 L 1493.8575 6132.678 L 1493.8575 6191.646 L 1533.1696 6171.99 Q 1552.8256 6171.99 1572.4816 6171.99 Q 1572.4816 6171.99 1572.4816 6191.646 L 1592.1376 6191.646 L 1592.1376 6191.646 Q 1592.1376 6211.3022 1592.1376 6211.3022 L 1611.7936 6211.3022 L 1611.7936 6230.9585 L 1611.7936 6250.6143 L 1592.1376 6250.6143 L 1592.1376 6250.6143 L 1552.8256 6250.6143 Q 1513.5135 6250.6143 1533.1696 6289.9263 Q 1533.1696 6348.8945 1513.5135 6348.8945 Q 1493.8575 6348.8945 1513.5135 6388.2065 Q 1533.1696 6407.8623 1513.5135 6427.5186 Q 1493.8575 6427.5186 1493.8575 6447.1743 Q 1493.8575 6466.8306 1552.8256 6486.4863 Q 1611.7936 6506.1426 1611.7936 6506.1426 L 1611.7936 6525.7983 L 1611.7936 6525.7983 L 1611.7936 6525.7983 L 1592.1376 6584.7666 Q 1572.4816 6643.735 1533.1696 6624.0786 Q 1513.5135 6604.423 1493.8575 6663.3906 Q 1454.5454 6722.359 1454.5454 6722.359 Q 1434.8894 6722.359 1454.5454 6742.0146 Q 1474.2015 6761.671 1454.5454 6761.671 Q 1434.8894 6761.671 1434.8894 6781.3267 L 1434.8894 6781.3267 L 1415.2334 6800.983 Q 1395.5774 6840.295 1415.2334 6840.295 Q 1434.8894 6840.295 1434.8894 6859.9507 L 1434.8894 6859.9507 L 1434.8894 6879.607 L 1434.8894 6879.607 L 1415.2334 6879.607 Q 1395.5774 6899.2627 1395.5774 6958.231 Q 1375.9214 6997.543 1356.2654 7076.167 Q 1336.6094 7154.791 1316.9534 7194.103 Q 1297.2974 7213.7593 1257.9852 7233.415 Q 1238.3292 7233.415 1257.9852 7253.0713 Q 1257.9852 7272.7275 1218.6732 7292.3833 Q 1179.3612 7312.0396 1179.3612 7331.6953 Q 1179.3612 7351.3516 1159.7052 7351.3516 Q 1140.0492 7371.0073 1120.3931 7390.6636 Q 1100.737 7390.6636 1100.737 7410.3193 L 1100.737 7429.9756 L 1061.425 7429.9756 L 1041.769 7429.9756 L 1041.769 7449.6313 L 1061.425 7449.6313 L 1061.425 7449.6313 L 1061.425 7469.2876 L 1061.425 7469.2876 L 1061.425 7469.2876 L 1041.769 7469.2876 L 1041.769 7469.2876 L 1022.11304 7488.9434 L 982.80096 7488.9434 L 982.80096 7449.6313 L 982.80096 7410.3193 L 982.80096 7371.0073 Q 982.80096 7331.6953 982.80096 7312.0396 Q 982.80096 7312.0396 982.80096 7233.415 Q 982.80096 7174.4473 963.14496 7154.791 Q 923.83295 7115.479 923.83295 7095.823 L 904.1769 7076.167 L 904.1769 7076.167 L 904.1769 7076.167 L 904.1769 7095.823 L 904.1769 7095.823 L 884.5209 7076.167 L 884.5209 7056.511 L 864.86487 7056.511 L 845.20886 7036.855 L 845.20886 7036.855 L 864.86487 7036.855 L 864.86487 7017.199 L 864.86487 6997.543 L 845.20886 6997.543 L 845.20886 6997.543 L 825.55286 6977.887 L 786.2408 6977.887 L 786.2408 6997.543 L 786.2408 7036.855 L 766.5848 7036.855 L 766.5848 7036.855 L 766.5848 7056.511 L 786.2408 7056.511 L 766.5848 7174.4473 Q 766.5848 7312.0396 746.9288 7312.0396 Q 727.2727 7312.0396 727.2727 7331.6953 L 707.6167 7351.3516 L 707.6167 7351.3516 L 707.6167 7351.3516 L 707.6167 7371.0073 L 707.6167 7371.0073 L 727.2727 7371.0073 L 727.2727 7390.6636 L 727.2727 7390.6636 L 707.6167 7390.6636 L 707.6167 7410.3193 L 707.6167 7429.9756 L 687.9607 7469.2876 L 668.3047 7488.9434 L 668.3047 7469.2876 L 668.3047 7429.9756 L 648.6487 7390.6636 L 628.9926 7331.6953 L 628.9926 7351.3516 L 628.9926 7371.0073 L 609.3366 7469.2876 Q 589.6806 7567.5674 609.3366 7587.2236 Q 609.3366 7587.2236 589.6806 7606.88 Q 570.0246 7606.88 570.0246 7705.1597 Q 550.3685 7823.0957 550.3685 7862.4077 Q 511.05652 7882.064 511.05652 7941.0317 Q 511.05652 7980.344 491.40048 7980.344 Q 471.74448 7980.344 452.08844 8157.248 Q 432.43243 8334.152 452.08844 8334.152 Q 471.74448 8334.152 471.74448 8373.465 Q 452.08844 8412.776 452.08844 8452.089 Q 452.08844 8452.089 471.74448 8471.744 Q 471.74448 8491.4 471.74448 8648.648 Q 432.43243 8786.241 432.43243 9002.457 Q 432.43243 9238.329 393.1204 9434.89 Q 393.1204 9651.105 353.80835 9651.105 Q 353.80835 9651.105 353.80835 9729.7295 Q 393.1204 9808.354 393.1204 9906.634 Q 412.77643 10024.57 393.1204 10024.57 Q 373.4644 10024.57 393.1204 10221.13 Q 393.1204 10417.69 373.4644 10417.69 Q 353.80835 10417.69 353.80835 10457.003 Q 334.15234 10515.971 275.18427 10574.938 Q 235.87224 10614.251 216.21622 10633.906 Q 196.5602 10653.5625 176.90417 10653.5625 Q 157.24815 10653.5625 157.24815 10673.219 Q 137.59213 10692.875 117.93612 10692.875 L 98.2801 10692.875 L 98.2801 10732.187 L 78.62408 10751.843 L 78.62408 10751.843 L 78.62408 10732.187 L 58.96806 10732.187 L 39.31204 10732.187 L 39.31204 10751.843 L 39.31204 10751.843 L 19.65602 10751.843 L 19.65602 10771.499 L 0.0 10771.499 L 0.0 10771.499 L 0.0 5385.7495 z M 5090.909 1552.8256 Q 5090.909 1533.1696 5110.565 1533.1696 Q 5110.565 1552.8256 5110.565 1572.4816 Q 5110.565 1572.4816 5090.909 1552.8256 z M 1788.6978 3970.5159 Q 1808.3538 3970.5159 1808.3538 3970.5159 Q 1808.3538 3970.5159 1808.3538 3970.5159 Q 1788.6978 3970.5159 1788.6978 3970.5159 z" svg:height="107.71499mm" draw:style-name="style-180" svg:viewBox="0.0 0.0 10378.379 10771.499" svg:width="103.78378mm" svg:x="0.0mm" svg:y="0.0mm"/>
          <draw:path svg:d="M 98.2801 19.65602 L 137.59213 0.0 L 157.24815 19.65602 Q 176.90417 39.31204 176.90417 78.62408 Q 157.24815 117.93612 137.59213 117.93612 L 98.2801 117.93612 L 78.62408 117.93612 Q 58.96806 117.93612 19.65602 98.2801 L 0.0 78.62408 L 0.0 58.96806 L 0.0 39.31204 L 19.65602 39.31204 Q 39.31204 39.31204 98.2801 19.65602 z" svg:height="1.1793612mm" draw:style-name="style-181" svg:viewBox="0.0 0.0 176.90417 117.93612" svg:width="1.7690418mm" svg:x="60.34398mm" svg:y="218.96806mm"/>
          <draw:path svg:d="M 58.96806 157.24815 L 0.0 176.90417 L 0.0 78.62408 Q 19.65602 0.0 58.96806 0.0 Q 98.2801 19.65602 98.2801 78.62408 Q 98.2801 137.59213 58.96806 157.24815 z" svg:height="1.7690418mm" draw:style-name="style-182" svg:viewBox="0.0 0.0 98.2801 176.90417" svg:width="0.98280096mm" svg:x="71.74447mm" svg:y="27.911549mm"/>
          <draw:path svg:d="M 4.5474735E-13 19.65602 L 4.5474735E-13 0.0 L 137.59213 19.65602 Q 255.52826 19.65602 294.8403 58.96806 Q 334.15234 117.93612 334.15234 137.59213 L 334.15234 157.24815 L 353.80835 157.24815 L 353.80835 176.90417 L 373.4644 176.90417 L 373.4644 176.90417 L 373.4644 157.24815 L 373.4644 157.24815 L 393.1204 157.24815 L 393.1204 137.59213 L 393.1204 137.59213 L 412.77643 137.59213 L 412.77643 117.93612 L 412.77643 98.2801 L 432.43243 78.62408 L 452.08844 58.96806 L 452.08844 58.96806 L 452.08844 58.96806 L 452.08844 39.31204 L 452.08844 39.31204 L 471.74448 39.31204 L 471.74448 19.65602 L 471.74448 19.65602 L 491.40048 19.65602 L 491.40048 19.65602 L 491.40048 19.65602 L 530.7125 0.0 L 550.3685 0.0 L 648.6487 0.0 L 746.9288 0.0 L 727.2727 19.65602 Q 727.2727 58.96806 707.6167 216.21622 L 707.6167 353.80835 L 707.6167 452.08844 Q 727.2727 570.0246 727.2727 589.6806 L 727.2727 609.3366 L 746.9288 609.3366 L 746.9288 609.3366 L 746.9288 628.9926 L 727.2727 628.9926 L 727.2727 628.9926 L 727.2727 648.6487 L 609.3366 648.6487 Q 491.40048 648.6487 471.74448 628.9926 L 452.08844 628.9926 L 452.08844 609.3366 Q 452.08844 589.6806 471.74448 530.7125 L 471.74448 452.08844 L 452.08844 452.08844 L 432.43243 452.08844 L 432.43243 471.74448 L 412.77643 471.74448 L 393.1204 530.7125 Q 373.4644 570.0246 353.80835 570.0246 L 353.80835 570.0246 L 334.15234 570.0246 L 334.15234 570.0246 L 334.15234 570.0246 Q 334.15234 570.0246 294.8403 511.05652 L 255.52826 452.08844 L 235.87224 452.08844 L 216.21622 452.08844 L 216.21622 530.7125 Q 216.21622 589.6806 235.87224 609.3366 L 235.87224 648.6487 L 137.59213 648.6487 L 19.65602 648.6487 L 19.65602 628.9926 L 19.65602 628.9926 L 19.65602 609.3366 L 19.65602 589.6806 L 19.65602 334.15234 L 19.65602 58.96806 L 4.5474735E-13 19.65602 z" svg:height="6.4864864mm" draw:style-name="style-183" svg:viewBox="0.0 0.0 746.9288 648.6487" svg:width="7.4692874mm" svg:x="34.398033mm" svg:y="304.0786mm"/>
          <draw:path svg:d="M 982.80096 0.0 L 982.80096 0.0 L 1041.769 0.0 Q 1100.737 19.65602 1100.737 19.65602 Q 1100.737 39.31204 1100.737 39.31204 L 1120.3931 39.31204 L 1140.0492 117.93612 Q 1159.7052 176.90417 1179.3612 176.90417 L 1218.6732 196.5602 L 1218.6732 196.5602 L 1218.6732 196.5602 L 1199.0172 196.5602 L 1199.0172 196.5602 L 1159.7052 235.87224 Q 1120.3931 235.87224 1100.737 255.52826 L 1061.425 275.18427 L 1061.425 275.18427 L 1061.425 275.18427 L 1041.769 275.18427 L 1041.769 275.18427 L 1041.769 294.8403 L 1022.11304 294.8403 L 1022.11304 294.8403 L 1022.11304 314.4963 L 1120.3931 314.4963 Q 1218.6732 334.15234 1238.3292 353.80835 L 1257.9852 373.4644 L 1257.9852 393.1204 L 1257.9852 432.43243 L 1238.3292 432.43243 L 1218.6732 432.43243 L 1218.6732 471.74448 L 1218.6732 491.40048 L 1218.6732 511.05652 Q 1218.6732 550.3685 1179.3612 550.3685 Q 1120.3931 550.3685 1061.425 570.0246 L 1002.45703 589.6806 L 1002.45703 589.6806 L 982.80096 589.6806 L 982.80096 628.9926 L 982.80096 668.3047 L 982.80096 707.6167 Q 982.80096 727.2727 963.14496 746.9288 L 963.14496 746.9288 L 923.83295 786.2408 Q 864.86487 825.55286 864.86487 904.1769 L 864.86487 963.14496 L 864.86487 1041.769 Q 864.86487 1100.737 864.86487 1120.3931 L 884.5209 1120.3931 L 884.5209 1120.3931 L 884.5209 1140.0492 L 884.5209 1140.0492 L 904.1769 1140.0492 L 904.1769 1140.0492 L 904.1769 1140.0492 L 943.48895 1159.7052 L 963.14496 1159.7052 L 982.80096 1199.0172 Q 982.80096 1218.6732 1061.425 1257.9852 Q 1140.0492 1277.6412 1100.737 1356.2654 Q 1100.737 1434.8894 1081.081 1454.5454 L 1081.081 1454.5454 L 1081.081 1454.5454 Q 1061.425 1454.5454 1061.425 1454.5454 L 1061.425 1474.2015 L 1022.11304 1513.5135 Q 982.80096 1533.1696 1002.45703 1552.8256 L 1022.11304 1572.4816 L 1022.11304 1572.4816 Q 1022.11304 1611.7936 963.14496 1670.7617 Q 904.1769 1729.7297 884.5209 1769.0417 Q 864.86487 1788.6978 864.86487 1788.6978 L 864.86487 1808.3538 L 845.20886 1808.3538 L 825.55286 1808.3538 L 786.2408 1867.3219 Q 746.9288 1926.2899 746.9288 1985.2579 Q 746.9288 2044.2261 766.5848 2063.882 Q 786.2408 2083.538 786.2408 2103.194 L 786.2408 2122.85 L 805.8968 2122.85 L 805.8968 2122.85 L 805.8968 2142.506 L 825.55286 2142.506 L 825.55286 2162.162 L 825.55286 2181.818 L 746.9288 2181.818 L 687.9607 2162.162 L 668.3047 2162.162 L 648.6487 2162.162 L 628.9926 2142.506 L 609.3366 2122.85 L 609.3366 2122.85 L 589.6806 2122.85 L 589.6806 2122.85 L 589.6806 2122.85 L 589.6806 2103.194 L 589.6806 2103.194 L 570.0246 2103.194 L 570.0246 2083.538 L 570.0246 2083.538 L 550.3685 2083.538 L 550.3685 2083.538 L 550.3685 2083.538 L 550.3685 2063.882 L 550.3685 2063.882 L 530.7125 2063.882 L 530.7125 2044.2261 L 530.7125 2044.2261 L 511.05652 2044.2261 L 511.05652 2024.5701 L 511.05652 2004.9141 L 530.7125 2004.9141 Q 530.7125 2004.9141 589.6806 1985.2579 Q 628.9926 1965.6019 628.9926 1926.2899 L 628.9926 1867.3219 L 628.9926 1867.3219 L 628.9926 1886.9779 L 628.9926 1886.9779 L 628.9926 1886.9779 L 609.3366 1886.9779 L 609.3366 1886.9779 L 589.6806 1886.9779 Q 589.6806 1886.9779 570.0246 1867.3219 L 550.3685 1828.0099 L 550.3685 1828.0099 L 550.3685 1808.3538 L 530.7125 1808.3538 Q 511.05652 1808.3538 511.05652 1788.6978 L 511.05652 1769.0417 L 471.74448 1769.0417 Q 452.08844 1769.0417 432.43243 1729.7297 L 432.43243 1710.0737 L 412.77643 1710.0737 L 412.77643 1690.4177 L 412.77643 1690.4177 L 393.1204 1690.4177 L 393.1204 1690.4177 L 393.1204 1690.4177 L 393.1204 1710.0737 L 393.1204 1710.0737 L 353.80835 1749.3857 Q 314.4963 1788.6978 314.4963 1808.3538 L 314.4963 1828.0099 L 294.8403 1828.0099 L 294.8403 1847.6659 L 294.8403 1847.6659 L 275.18427 1847.6659 L 275.18427 1847.6659 L 275.18427 1867.3219 L 275.18427 1867.3219 L 275.18427 1867.3219 L 255.52826 1867.3219 L 255.52826 1886.9779 L 235.87224 1886.9779 L 235.87224 1886.9779 L 235.87224 1808.3538 L 235.87224 1729.7297 L 255.52826 1710.0737 Q 275.18427 1690.4177 275.18427 1611.7936 Q 314.4963 1552.8256 294.8403 1474.2015 Q 275.18427 1395.5774 235.87224 1218.6732 Q 157.24815 1061.425 137.59213 1022.11304 Q 117.93612 963.14496 98.2801 982.80096 Q 78.62408 982.80096 39.31204 864.86487 L 0.0 746.9288 L 0.0 707.6167 L 0.0 687.9607 L 19.65602 668.3047 L 19.65602 648.6487 L 19.65602 628.9926 L 39.31204 609.3366 L 39.31204 609.3366 L 39.31204 628.9926 L 39.31204 628.9926 L 39.31204 628.9926 L 58.96806 668.3047 L 78.62408 687.9607 L 78.62408 687.9607 L 78.62408 707.6167 L 78.62408 707.6167 L 78.62408 707.6167 L 98.2801 707.6167 L 98.2801 707.6167 L 117.93612 766.5848 Q 157.24815 825.55286 196.5602 825.55286 Q 235.87224 805.8968 235.87224 825.55286 Q 235.87224 845.20886 275.18427 845.20886 Q 334.15234 864.86487 353.80835 864.86487 L 373.4644 864.86487 L 373.4644 904.1769 L 393.1204 943.48895 L 393.1204 963.14496 L 393.1204 982.80096 L 412.77643 963.14496 L 432.43243 943.48895 L 432.43243 904.1769 L 432.43243 884.5209 L 432.43243 884.5209 L 432.43243 884.5209 L 452.08844 884.5209 L 452.08844 904.1769 L 452.08844 904.1769 L 471.74448 904.1769 L 471.74448 904.1769 L 471.74448 904.1769 L 471.74448 923.83295 L 471.74448 923.83295 L 491.40048 943.48895 Q 511.05652 982.80096 491.40048 1022.11304 L 491.40048 1081.081 L 511.05652 1081.081 L 530.7125 1100.737 L 550.3685 1100.737 L 550.3685 1100.737 L 550.3685 1081.081 L 550.3685 1081.081 L 570.0246 1081.081 L 570.0246 1061.425 L 570.0246 1061.425 L 589.6806 1061.425 L 589.6806 1061.425 L 589.6806 1061.425 L 589.6806 1061.425 L 609.3366 1061.425 L 609.3366 1061.425 L 628.9926 1061.425 L 628.9926 1061.425 L 628.9926 1061.425 L 628.9926 1041.769 L 628.9926 1041.769 L 648.6487 1022.11304 Q 668.3047 982.80096 766.5848 668.3047 Q 884.5209 353.80835 923.83295 176.90417 L 963.14496 19.65602 L 982.80096 19.65602 Q 982.80096 0.0 982.80096 0.0 z" svg:height="21.818182mm" draw:style-name="style-184" svg:viewBox="0.0 0.0 1257.9852 2181.818" svg:width="12.579853mm" svg:x="26.732187mm" svg:y="211.10565mm"/>
          <draw:path svg:d="M 471.74448 0.0 L 511.05652 0.0 L 530.7125 0.0 Q 550.3685 19.65602 550.3685 19.65602 L 550.3685 19.65602 L 530.7125 58.96806 Q 511.05652 98.2801 452.08844 137.59213 Q 393.1204 176.90417 393.1204 196.5602 L 373.4644 196.5602 L 353.80835 196.5602 Q 314.4963 216.21622 196.5602 216.21622 Q 78.62408 216.21622 39.31204 216.21622 Q 19.65602 176.90417 -9.094947E-13 157.24815 L -9.094947E-13 117.93612 L -9.094947E-13 117.93612 L -9.094947E-13 117.93612 L 19.65602 98.2801 Q 39.31204 78.62408 78.62408 58.96806 L 117.93612 58.96806 L 117.93612 58.96806 Q 117.93612 58.96806 98.2801 98.2801 L 98.2801 137.59213 L 117.93612 137.59213 Q 157.24815 137.59213 157.24815 117.93612 L 157.24815 117.93612 L 294.8403 58.96806 Q 432.43243 19.65602 471.74448 0.0 z" svg:height="2.162162mm" draw:style-name="style-185" svg:viewBox="0.0 0.0 550.3685 216.21622" svg:width="5.5036855mm" svg:x="52.28501mm" svg:y="97.690414mm"/>
          <draw:path svg:d="M 137.59213 19.65602 L 137.59213 0.0 L 157.24815 19.65602 Q 196.5602 19.65602 196.5602 19.65602 L 196.5602 19.65602 L 216.21622 39.31204 L 235.87224 39.31204 L 235.87224 98.2801 Q 235.87224 176.90417 235.87224 255.52826 L 235.87224 353.80835 L 235.87224 353.80835 L 235.87224 373.4644 L 235.87224 373.4644 Q 235.87224 373.4644 216.21622 393.1204 L 216.21622 412.77643 L 157.24815 412.77643 Q 117.93612 412.77643 78.62408 373.4644 L 39.31204 353.80835 L 39.31204 353.80835 L 39.31204 373.4644 L 39.31204 373.4644 L 39.31204 373.4644 L 19.65602 373.4644 L 19.65602 373.4644 L 0.0 393.1204 L 0.0 393.1204 L 0.0 353.80835 Q 0.0 314.4963 39.31204 255.52826 Q 39.31204 196.5602 117.93612 157.24815 Q 176.90417 117.93612 176.90417 78.62408 Q 176.90417 39.31204 157.24815 39.31204 Q 137.59213 39.31204 137.59213 19.65602 z" svg:height="4.127764mm" draw:style-name="style-186" svg:viewBox="0.0 0.0 235.87224 412.77643" svg:width="2.3587224mm" svg:x="82.16216mm" svg:y="135.03685mm"/>
          <draw:path svg:d="M 98.2801 0.0 L 137.59213 0.0 L 334.15234 98.2801 Q 511.05652 196.5602 530.7125 216.21622 L 530.7125 216.21622 L 530.7125 216.21622 L 530.7125 235.87224 L 570.0246 235.87224 L 589.6806 235.87224 L 628.9926 255.52826 Q 668.3047 275.18427 707.6167 275.18427 L 746.9288 275.18427 L 746.9288 314.4963 L 766.5848 373.4644 L 766.5848 393.1204 L 766.5848 432.43243 L 766.5848 452.08844 L 766.5848 471.74448 L 766.5848 471.74448 L 766.5848 471.74448 L 766.5848 491.40048 L 766.5848 491.40048 L 746.9288 511.05652 L 727.2727 550.3685 L 727.2727 550.3685 L 727.2727 550.3685 L 687.9607 570.0246 Q 668.3047 589.6806 628.9926 589.6806 Q 589.6806 589.6806 432.43243 570.0246 L 275.18427 550.3685 L 275.18427 550.3685 Q 255.52826 530.7125 216.21622 471.74448 Q 176.90417 432.43243 98.2801 393.1204 Q 19.65602 353.80835 19.65602 294.8403 L 0.0 235.87224 L 0.0 235.87224 L 19.65602 216.21622 L 19.65602 196.5602 L 19.65602 176.90417 L 39.31204 157.24815 Q 58.96806 137.59213 58.96806 78.62408 Q 78.62408 0.0 98.2801 0.0 z" svg:height="5.896806mm" draw:style-name="style-187" svg:viewBox="0.0 0.0 766.5848 589.6806" svg:width="7.665848mm" svg:x="40.68796mm" svg:y="154.1032mm"/>
          <draw:path svg:d="M 19.65602 19.65602 L 39.31204 0.0 L 78.62408 0.0 Q 117.93612 0.0 137.59213 19.65602 L 157.24815 19.65602 L 157.24815 19.65602 L 157.24815 19.65602 L 176.90417 19.65602 L 176.90417 39.31204 L 196.5602 39.31204 L 235.87224 39.31204 L 275.18427 58.96806 L 314.4963 78.62408 L 353.80835 78.62408 Q 373.4644 78.62408 432.43243 98.2801 L 491.40048 98.2801 L 491.40048 98.2801 L 491.40048 117.93612 L 550.3685 137.59213 Q 628.9926 157.24815 628.9926 176.90417 L 628.9926 196.5602 L 648.6487 196.5602 L 648.6487 196.5602 L 648.6487 216.21622 L 668.3047 216.21622 L 668.3047 216.21622 L 668.3047 235.87224 L 668.3047 235.87224 L 668.3047 235.87224 L 648.6487 275.18427 L 628.9926 294.8403 L 628.9926 294.8403 L 628.9926 314.4963 L 589.6806 314.4963 L 550.3685 314.4963 L 550.3685 294.8403 Q 550.3685 275.18427 511.05652 255.52826 L 491.40048 235.87224 L 491.40048 216.21622 L 471.74448 216.21622 L 471.74448 216.21622 L 471.74448 196.5602 L 452.08844 196.5602 L 432.43243 196.5602 L 393.1204 196.5602 Q 373.4644 196.5602 255.52826 157.24815 L 137.59213 117.93612 L 98.2801 117.93612 L 58.96806 117.93612 L 39.31204 98.2801 L 19.65602 78.62408 L 19.65602 78.62408 L 0.0 78.62408 L 0.0 39.31204 L 0.0 19.65602 L 19.65602 19.65602 z" svg:height="3.1449633mm" draw:style-name="style-188" svg:viewBox="0.0 0.0 668.3047 314.4963" svg:width="6.683047mm" svg:x="42.457005mm" svg:y="203.24324mm"/>
          <draw:path svg:d="M 216.21622 0.0 L 216.21622 0.0 L 216.21622 0.0 L 216.21622 19.65602 L 216.21622 19.65602 L 235.87224 19.65602 L 235.87224 19.65602 L 235.87224 19.65602 L 275.18427 39.31204 Q 314.4963 58.96806 314.4963 137.59213 Q 353.80835 235.87224 314.4963 294.8403 Q 294.8403 353.80835 255.52826 353.80835 Q 216.21622 353.80835 216.21622 373.4644 Q 216.21622 393.1204 137.59213 373.4644 Q 78.62408 373.4644 39.31204 412.77643 Q 0.0 452.08844 0.0 452.08844 L 0.0 452.08844 L 0.0 452.08844 Q 0.0 452.08844 0.0 373.4644 Q 39.31204 314.4963 19.65602 216.21622 Q 0.0 137.59213 19.65602 98.2801 L 39.31204 78.62408 L 39.31204 78.62408 L 39.31204 58.96806 L 117.93612 58.96806 Q 196.5602 39.31204 196.5602 19.65602 Q 196.5602 0.0 216.21622 0.0 z M 235.87224 58.96806 L 255.52826 58.96806 L 255.52826 78.62408 L 235.87224 78.62408 L 235.87224 78.62408 L 235.87224 98.2801 L 235.87224 98.2801 Q 235.87224 98.2801 216.21622 78.62408 Q 216.21622 58.96806 235.87224 58.96806 z" svg:height="4.5208845mm" draw:style-name="style-189" svg:viewBox="0.0 0.0 314.4963 452.08844" svg:width="3.1449633mm" svg:x="32.235874mm" svg:y="84.717445mm"/>
          <draw:path svg:d="M 766.5848 19.65602 L 786.2408 19.65602 L 786.2408 19.65602 L 805.8968 19.65602 L 845.20886 39.31204 Q 884.5209 78.62408 864.86487 98.2801 Q 864.86487 117.93612 805.8968 137.59213 Q 766.5848 157.24815 766.5848 176.90417 Q 786.2408 216.21622 845.20886 216.21622 L 884.5209 216.21622 L 884.5209 235.87224 Q 884.5209 255.52826 825.55286 275.18427 Q 766.5848 294.8403 766.5848 314.4963 L 766.5848 334.15234 L 805.8968 334.15234 Q 845.20886 334.15234 845.20886 393.1204 Q 845.20886 471.74448 825.55286 471.74448 Q 805.8968 471.74448 805.8968 491.40048 L 805.8968 511.05652 L 805.8968 530.7125 Q 786.2408 550.3685 746.9288 550.3685 L 707.6167 550.3685 L 707.6167 550.3685 Q 687.9607 550.3685 687.9607 511.05652 Q 668.3047 471.74448 550.3685 511.05652 L 432.43243 530.7125 L 432.43243 511.05652 Q 412.77643 511.05652 412.77643 511.05652 L 412.77643 511.05652 L 412.77643 511.05652 Q 412.77643 491.40048 393.1204 491.40048 L 393.1204 491.40048 L 393.1204 471.74448 Q 373.4644 471.74448 373.4644 471.74448 L 373.4644 471.74448 L 373.4644 471.74448 Q 373.4644 452.08844 353.80835 471.74448 L 353.80835 471.74448 L 353.80835 471.74448 Q 334.15234 471.74448 334.15234 471.74448 L 334.15234 491.40048 L 334.15234 491.40048 Q 334.15234 491.40048 314.4963 511.05652 L 314.4963 511.05652 L 255.52826 511.05652 Q 216.21622 511.05652 216.21622 491.40048 Q 216.21622 471.74448 176.90417 471.74448 Q 157.24815 471.74448 137.59213 491.40048 L 117.93612 511.05652 L 78.62408 530.7125 L 39.31204 530.7125 L 39.31204 511.05652 L 39.31204 491.40048 L 39.31204 491.40048 L 58.96806 491.40048 L 58.96806 452.08844 L 58.96806 412.77643 L 39.31204 393.1204 L 39.31204 373.4644 L 19.65602 373.4644 L -9.094947E-13 353.80835 L -9.094947E-13 353.80835 L -9.094947E-13 353.80835 L -9.094947E-13 353.80835 L -9.094947E-13 353.80835 L 58.96806 334.15234 Q 117.93612 334.15234 117.93612 314.4963 L 117.93612 294.8403 L 176.90417 314.4963 Q 235.87224 314.4963 235.87224 294.8403 Q 235.87224 275.18427 294.8403 275.18427 Q 373.4644 275.18427 393.1204 294.8403 Q 412.77643 314.4963 452.08844 314.4963 L 511.05652 314.4963 L 530.7125 294.8403 L 550.3685 275.18427 L 550.3685 275.18427 L 570.0246 275.18427 L 570.0246 275.18427 L 570.0246 275.18427 L 570.0246 255.52826 L 570.0246 255.52826 L 589.6806 235.87224 L 589.6806 216.21622 L 570.0246 216.21622 L 550.3685 196.5602 L 511.05652 196.5602 L 471.74448 196.5602 L 452.08844 176.90417 Q 432.43243 157.24815 334.15234 157.24815 L 216.21622 157.24815 L 216.21622 157.24815 L 216.21622 157.24815 L 196.5602 157.24815 L 196.5602 157.24815 L 176.90417 176.90417 L 157.24815 176.90417 L 157.24815 157.24815 L 157.24815 137.59213 L 176.90417 137.59213 L 196.5602 117.93612 L 196.5602 117.93612 L 216.21622 117.93612 L 216.21622 117.93612 L 216.21622 117.93612 L 294.8403 117.93612 Q 353.80835 117.93612 412.77643 117.93612 Q 452.08844 117.93612 471.74448 58.96806 L 491.40048 0.0 L 609.3366 0.0 Q 727.2727 0.0 766.5848 19.65602 z" svg:height="5.5036855mm" draw:style-name="style-190" svg:viewBox="0.0 0.0 884.5209 550.3685" svg:width="8.845209mm" svg:x="47.371006mm" svg:y="166.28993mm"/>
          <draw:path svg:d="M 353.80835 98.2801 L 393.1204 0.0 L 393.1204 19.65602 Q 393.1204 39.31204 412.77643 39.31204 L 412.77643 39.31204 L 412.77643 39.31204 L 412.77643 58.96806 L 412.77643 117.93612 L 393.1204 176.90417 L 393.1204 353.80835 Q 393.1204 550.3685 393.1204 628.9926 L 393.1204 687.9607 L 393.1204 746.9288 Q 373.4644 825.55286 373.4644 825.55286 L 353.80835 825.55286 L 393.1204 943.48895 Q 393.1204 1081.081 412.77643 1100.737 L 412.77643 1100.737 L 393.1204 1100.737 Q 353.80835 1081.081 353.80835 1140.0492 Q 314.4963 1199.0172 314.4963 1218.6732 L 314.4963 1257.9852 L 294.8403 1277.6412 L 294.8403 1297.2974 L 275.18427 1297.2974 L 235.87224 1297.2974 L 216.21622 1277.6412 L 196.5602 1257.9852 L 157.24815 1257.9852 L 137.59213 1257.9852 L 98.2801 1277.6412 L 58.96806 1277.6412 L 58.96806 1257.9852 L 39.31204 1238.3292 L 39.31204 1238.3292 L 39.31204 1238.3292 L 39.31204 1218.6732 Q 39.31204 1179.3612 19.65602 1140.0492 L 0.0 1100.737 L 0.0 1081.081 Q 0.0 1061.425 39.31204 943.48895 Q 78.62408 845.20886 58.96806 786.2408 L 39.31204 707.6167 L 39.31204 687.9607 Q 39.31204 668.3047 78.62408 668.3047 Q 137.59213 648.6487 137.59213 628.9926 L 137.59213 609.3366 L 137.59213 609.3366 L 157.24815 609.3366 L 157.24815 589.6806 Q 157.24815 570.0246 196.5602 432.43243 L 216.21622 275.18427 L 216.21622 275.18427 Q 235.87224 275.18427 275.18427 235.87224 Q 314.4963 196.5602 353.80835 98.2801 z" svg:height="12.972973mm" draw:style-name="style-191" svg:viewBox="0.0 0.0 412.77643 1297.2974" svg:width="4.127764mm" svg:x="44.029484mm" svg:y="138.37837mm"/>
          <draw:path svg:d="M 98.2801 334.15234 L 78.62408 609.3366 L 39.31204 609.3366 Q 0.0 609.3366 0.0 314.4963 Q 0.0 19.65602 19.65602 0.0 Q 58.96806 0.0 78.62408 19.65602 Q 117.93612 58.96806 98.2801 334.15234 z" svg:height="6.093366mm" draw:style-name="style-192" svg:viewBox="0.0 0.0 98.2801 609.3366" svg:width="0.98280096mm" svg:x="29.09091mm" svg:y="23.194103mm"/>
          <draw:path svg:d="M 157.24815 157.24815 L 294.8403 0.0 L 314.4963 0.0 L 314.4963 0.0 L 334.15234 19.65602 Q 353.80835 39.31204 353.80835 78.62408 L 353.80835 137.59213 L 353.80835 157.24815 Q 334.15234 196.5602 314.4963 196.5602 Q 294.8403 196.5602 275.18427 235.87224 Q 255.52826 275.18427 157.24815 314.4963 Q 78.62408 393.1204 58.96806 393.1204 L 39.31204 393.1204 L 39.31204 373.4644 Q 39.31204 353.80835 19.65602 353.80835 L 0.0 334.15234 L 0.0 314.4963 Q 0.0 314.4963 157.24815 157.24815 z" svg:height="3.9312038mm" draw:style-name="style-193" svg:viewBox="0.0 0.0 353.80835 393.1204" svg:width="3.5380836mm" svg:x="86.87961mm" svg:y="237.0516mm"/>
          <draw:path svg:d="M 275.18427 98.2801 L 294.8403 0.0 L 373.4644 98.2801 Q 432.43243 216.21622 471.74448 216.21622 Q 511.05652 216.21622 511.05652 255.52826 L 511.05652 294.8403 L 511.05652 294.8403 Q 511.05652 294.8403 452.08844 294.8403 Q 393.1204 294.8403 393.1204 294.8403 Q 393.1204 255.52826 353.80835 294.8403 L 294.8403 314.4963 L 294.8403 314.4963 L 294.8403 334.15234 L 294.8403 334.15234 L 294.8403 334.15234 L 275.18427 353.80835 L 255.52826 373.4644 L 255.52826 393.1204 L 255.52826 412.77643 L 235.87224 471.74448 L 235.87224 530.7125 L 216.21622 530.7125 Q 216.21622 530.7125 196.5602 511.05652 L 176.90417 491.40048 L 176.90417 491.40048 L 176.90417 491.40048 L 137.59213 471.74448 L 78.62408 452.08844 L 78.62408 452.08844 L 58.96806 452.08844 L 58.96806 452.08844 L 58.96806 452.08844 L 58.96806 432.43243 L 58.96806 432.43243 L 39.31204 432.43243 L 39.31204 412.77643 L 39.31204 412.77643 L 19.65602 412.77643 L 19.65602 412.77643 L 19.65602 412.77643 L 19.65602 393.1204 L 19.65602 393.1204 L 0.0 334.15234 L 0.0 255.52826 L 19.65602 255.52826 L 39.31204 255.52826 L 39.31204 235.87224 Q 58.96806 235.87224 58.96806 235.87224 L 58.96806 235.87224 L 98.2801 235.87224 L 137.59213 235.87224 L 137.59213 216.21622 L 137.59213 196.5602 L 117.93612 176.90417 Q 117.93612 157.24815 137.59213 157.24815 Q 157.24815 176.90417 216.21622 176.90417 Q 255.52826 176.90417 275.18427 98.2801 z" svg:height="5.3071256mm" draw:style-name="style-194" svg:viewBox="0.0 0.0 511.05652 530.7125" svg:width="5.110565mm" svg:x="50.515972mm" svg:y="111.44963mm"/>
          <draw:path svg:d="M 78.62408 39.31204 L 137.59213 3.6379788E-12 L 235.87224 19.65602 Q 334.15234 39.31204 353.80835 117.93612 Q 373.4644 216.21622 373.4644 275.18427 Q 373.4644 353.80835 216.21622 353.80835 Q 78.62408 353.80835 58.96806 314.4963 Q 19.65602 294.8403 19.65602 275.18427 L 19.65602 235.87224 L 0.0 235.87224 L 0.0 235.87224 L 0.0 216.21622 L 19.65602 216.21622 L 19.65602 196.5602 L 19.65602 176.90417 L 19.65602 117.93612 Q 19.65602 78.62408 78.62408 39.31204 z" svg:height="3.5380836mm" draw:style-name="style-195" svg:viewBox="0.0 0.0 373.4644 353.80835" svg:width="3.7346437mm" svg:x="60.737103mm" svg:y="298.7715mm"/>
          <draw:path svg:d="M 393.1204 78.62408 L 393.1204 78.62408 L 432.43243 98.2801 Q 471.74448 117.93612 471.74448 117.93612 L 471.74448 117.93612 L 471.74448 137.59213 L 471.74448 137.59213 L 491.40048 117.93612 Q 511.05652 98.2801 530.7125 98.2801 L 550.3685 98.2801 L 550.3685 157.24815 Q 570.0246 216.21622 589.6806 216.21622 L 609.3366 216.21622 L 609.3366 235.87224 L 609.3366 235.87224 L 609.3366 255.52826 Q 609.3366 275.18427 609.3366 294.8403 Q 628.9926 314.4963 609.3366 314.4963 L 609.3366 314.4963 L 589.6806 353.80835 Q 589.6806 393.1204 570.0246 393.1204 L 570.0246 412.77643 L 570.0246 412.77643 L 570.0246 432.43243 L 570.0246 432.43243 L 550.3685 432.43243 L 550.3685 452.08844 L 550.3685 471.74448 L 530.7125 511.05652 Q 511.05652 530.7125 511.05652 609.3366 L 511.05652 687.9607 L 471.74448 687.9607 L 452.08844 668.3047 L 452.08844 668.3047 L 432.43243 668.3047 L 432.43243 668.3047 L 432.43243 668.3047 L 432.43243 648.6487 L 432.43243 648.6487 L 412.77643 648.6487 L 412.77643 668.3047 L 393.1204 668.3047 L 373.4644 668.3047 L 353.80835 668.3047 L 353.80835 668.3047 L 353.80835 668.3047 L 353.80835 668.3047 L 353.80835 648.6487 Q 353.80835 628.9926 353.80835 550.3685 Q 353.80835 471.74448 334.15234 471.74448 Q 294.8403 471.74448 196.5602 432.43243 Q 98.2801 393.1204 39.31204 334.15234 Q 0.0 275.18427 0.0 235.87224 Q 39.31204 196.5602 19.65602 176.90417 L 0.0 157.24815 L 19.65602 78.62408 Q 39.31204 19.65602 39.31204 0.0 Q 58.96806 0.0 117.93612 0.0 Q 157.24815 0.0 137.59213 78.62408 Q 117.93612 157.24815 157.24815 196.5602 Q 196.5602 235.87224 275.18427 216.21622 Q 353.80835 216.21622 373.4644 157.24815 Q 393.1204 98.2801 393.1204 98.2801 Q 393.1204 78.62408 393.1204 78.62408 z" svg:height="6.8796067mm" draw:style-name="style-196" svg:viewBox="0.0 0.0 609.3366 687.9607" svg:width="6.093366mm" svg:x="53.464375mm" svg:y="224.47174mm"/>
          <draw:path svg:d="M 255.52826 0.0 L 275.18427 0.0 L 314.4963 0.0 L 373.4644 0.0 L 412.77643 39.31204 Q 452.08844 78.62408 471.74448 98.2801 Q 491.40048 98.2801 511.05652 78.62408 Q 511.05652 39.31204 530.7125 39.31204 L 550.3685 39.31204 L 550.3685 58.96806 L 550.3685 58.96806 L 550.3685 137.59213 Q 530.7125 196.5602 550.3685 216.21622 Q 570.0246 216.21622 570.0246 255.52826 L 589.6806 294.8403 L 589.6806 294.8403 L 589.6806 314.4963 L 589.6806 314.4963 L 589.6806 314.4963 L 609.3366 314.4963 Q 609.3366 314.4963 628.9926 334.15234 L 628.9926 334.15234 L 628.9926 334.15234 Q 628.9926 353.80835 628.9926 353.80835 L 648.6487 353.80835 L 668.3047 353.80835 L 687.9607 353.80835 L 746.9288 353.80835 L 786.2408 353.80835 L 805.8968 353.80835 Q 825.55286 353.80835 825.55286 334.15234 Q 825.55286 334.15234 845.20886 275.18427 L 864.86487 196.5602 L 904.1769 196.5602 L 943.48895 196.5602 L 943.48895 216.21622 L 943.48895 216.21622 L 963.14496 235.87224 L 982.80096 255.52826 L 982.80096 314.4963 L 982.80096 373.4644 L 963.14496 393.1204 L 943.48895 412.77643 L 943.48895 471.74448 L 943.48895 511.05652 L 923.83295 511.05652 L 923.83295 511.05652 L 904.1769 530.7125 Q 884.5209 550.3685 825.55286 570.0246 Q 746.9288 589.6806 668.3047 589.6806 L 570.0246 570.0246 L 570.0246 628.9926 L 570.0246 707.6167 L 550.3685 786.2408 Q 530.7125 864.86487 511.05652 864.86487 L 491.40048 864.86487 L 491.40048 884.5209 L 471.74448 884.5209 L 471.74448 904.1769 L 471.74448 943.48895 L 471.74448 943.48895 L 471.74448 963.14496 L 471.74448 963.14496 L 452.08844 943.48895 L 452.08844 943.48895 L 432.43243 943.48895 L 432.43243 943.48895 L 432.43243 943.48895 L 432.43243 923.83295 L 432.43243 923.83295 L 412.77643 923.83295 L 412.77643 904.1769 L 393.1204 904.1769 L 373.4644 904.1769 L 373.4644 923.83295 L 373.4644 923.83295 L 294.8403 1022.11304 Q 235.87224 1100.737 216.21622 1120.3931 L 216.21622 1140.0492 L 157.24815 1140.0492 L 117.93612 1140.0492 L 117.93612 1159.7052 L 117.93612 1159.7052 L 98.2801 1179.3612 L 78.62408 1199.0172 L 78.62408 1199.0172 L 78.62408 1218.6732 L 78.62408 1218.6732 L 78.62408 1218.6732 L 58.96806 1218.6732 L 58.96806 1218.6732 L 58.96806 1238.3292 L 39.31204 1238.3292 L 39.31204 1238.3292 L 39.31204 1257.9852 L 39.31204 1257.9852 L 19.65602 1257.9852 L 19.65602 1218.6732 L 39.31204 1199.0172 L 39.31204 1179.3612 L 39.31204 1159.7052 L 39.31204 1140.0492 L 39.31204 1100.737 L 39.31204 1100.737 L 39.31204 1100.737 L 58.96806 1081.081 Q 78.62408 1061.425 117.93612 1041.769 Q 157.24815 1002.45703 235.87224 845.20886 Q 314.4963 687.9607 334.15234 609.3366 L 353.80835 530.7125 L 334.15234 530.7125 L 334.15234 550.3685 L 255.52826 550.3685 Q 176.90417 550.3685 98.2801 452.08844 L 39.31204 373.4644 L 19.65602 353.80835 L 4.5474735E-13 334.15234 L 4.5474735E-13 314.4963 L 4.5474735E-13 294.8403 L 39.31204 294.8403 L 58.96806 294.8403 L 58.96806 255.52826 L 78.62408 216.21622 L 78.62408 196.5602 L 78.62408 157.24815 L 98.2801 157.24815 L 98.2801 157.24815 L 98.2801 137.59213 L 117.93612 137.59213 L 117.93612 137.59213 L 117.93612 117.93612 L 157.24815 117.93612 L 176.90417 117.93612 L 196.5602 117.93612 L 216.21622 117.93612 L 216.21622 117.93612 L 235.87224 117.93612 L 235.87224 196.5602 Q 235.87224 275.18427 255.52826 275.18427 L 255.52826 275.18427 L 255.52826 294.8403 L 275.18427 294.8403 L 275.18427 294.8403 L 275.18427 314.4963 L 294.8403 314.4963 L 314.4963 314.4963 L 334.15234 314.4963 L 353.80835 314.4963 L 373.4644 314.4963 L 393.1204 314.4963 L 393.1204 294.8403 L 393.1204 275.18427 L 393.1204 235.87224 L 393.1204 216.21622 L 393.1204 216.21622 L 393.1204 196.5602 L 393.1204 196.5602 L 393.1204 196.5602 L 393.1204 157.24815 Q 393.1204 137.59213 393.1204 137.59213 Q 393.1204 117.93612 353.80835 117.93612 Q 294.8403 78.62408 275.18427 39.31204 Q 235.87224 0.0 255.52826 0.0 z" svg:height="12.579853mm" draw:style-name="style-197" svg:viewBox="0.0 0.0 982.80096 1257.9852" svg:width="9.82801mm" svg:x="40.4914mm" svg:y="222.11302mm"/>
          <draw:path svg:d="M 137.59213 78.62408 L 137.59213 176.90417 L 137.59213 196.5602 L 137.59213 216.21622 L 137.59213 216.21622 Q 117.93612 216.21622 117.93612 235.87224 L 117.93612 235.87224 L 98.2801 255.52826 Q 78.62408 275.18427 39.31204 275.18427 L 19.65602 275.18427 L 19.65602 275.18427 Q 0.0 255.52826 0.0 255.52826 L 0.0 255.52826 L 0.0 216.21622 Q 0.0 176.90417 39.31204 117.93612 L 58.96806 78.62408 L 78.62408 39.31204 Q 98.2801 0.0 117.93612 0.0 Q 137.59213 0.0 137.59213 78.62408 z" svg:height="2.7518427mm" draw:style-name="style-198" svg:viewBox="0.0 0.0 137.59213 275.18427" svg:width="1.3759214mm" svg:x="40.09828mm" svg:y="139.16463mm"/>
          <draw:path svg:d="M 137.59213 78.62408 L 176.90417 1.8189894E-12 L 216.21622 39.31204 Q 255.52826 78.62408 294.8403 117.93612 Q 334.15234 137.59213 334.15234 157.24815 Q 334.15234 196.5602 373.4644 196.5602 Q 393.1204 196.5602 393.1204 216.21622 L 373.4644 235.87224 L 373.4644 235.87224 L 373.4644 255.52826 L 373.4644 255.52826 Q 373.4644 255.52826 353.80835 255.52826 L 353.80835 275.18427 L 334.15234 275.18427 L 314.4963 275.18427 L 314.4963 353.80835 L 334.15234 412.77643 L 334.15234 412.77643 L 334.15234 432.43243 L 334.15234 432.43243 L 334.15234 432.43243 L 353.80835 432.43243 L 353.80835 432.43243 L 353.80835 452.08844 L 373.4644 452.08844 L 373.4644 452.08844 L 373.4644 471.74448 L 373.4644 471.74448 L 373.4644 471.74448 L 393.1204 471.74448 L 393.1204 471.74448 L 452.08844 491.40048 L 491.40048 511.05652 L 491.40048 511.05652 L 491.40048 511.05652 L 511.05652 530.7125 Q 530.7125 550.3685 530.7125 550.3685 L 550.3685 550.3685 L 570.0246 609.3366 Q 589.6806 668.3047 648.6487 668.3047 Q 727.2727 687.9607 766.5848 766.5848 Q 786.2408 825.55286 805.8968 864.86487 Q 845.20886 904.1769 884.5209 904.1769 Q 923.83295 904.1769 923.83295 923.83295 L 923.83295 923.83295 L 884.5209 923.83295 Q 845.20886 923.83295 864.86487 982.80096 Q 884.5209 1022.11304 884.5209 1041.769 L 884.5209 1061.425 L 904.1769 1061.425 L 904.1769 1061.425 L 904.1769 1081.081 L 923.83295 1081.081 L 923.83295 1100.737 L 923.83295 1120.3931 L 943.48895 1140.0492 L 943.48895 1159.7052 L 943.48895 1159.7052 L 943.48895 1179.3612 L 923.83295 1179.3612 L 923.83295 1179.3612 L 884.5209 1179.3612 L 825.55286 1179.3612 L 825.55286 1159.7052 L 805.8968 1159.7052 L 805.8968 1100.737 Q 805.8968 1061.425 786.2408 1022.11304 Q 786.2408 1002.45703 727.2727 982.80096 Q 648.6487 982.80096 609.3366 904.1769 L 550.3685 825.55286 L 550.3685 825.55286 Q 550.3685 825.55286 471.74448 766.5848 L 393.1204 727.2727 L 393.1204 727.2727 Q 393.1204 707.6167 353.80835 668.3047 Q 294.8403 628.9926 235.87224 609.3366 Q 176.90417 589.6806 157.24815 550.3685 Q 137.59213 511.05652 117.93612 511.05652 L 98.2801 511.05652 L 98.2801 511.05652 L 98.2801 491.40048 L 117.93612 491.40048 Q 137.59213 491.40048 137.59213 471.74448 Q 137.59213 452.08844 137.59213 432.43243 Q 137.59213 412.77643 117.93612 334.15234 Q 98.2801 255.52826 58.96806 235.87224 L -9.094947E-13 196.5602 L 19.65602 196.5602 L 39.31204 196.5602 L 39.31204 176.90417 L 58.96806 176.90417 L 58.96806 176.90417 L 58.96806 157.24815 L 78.62408 157.24815 Q 98.2801 157.24815 137.59213 78.62408 z" svg:height="11.793612mm" draw:style-name="style-199" svg:viewBox="0.0 0.0 943.48895 1179.3612" svg:width="9.43489mm" svg:x="47.371006mm" svg:y="111.253075mm"/>
          <draw:path svg:d="M 39.31204 3.6379788E-12 L 78.62408 3.6379788E-12 L 98.2801 39.31204 Q 117.93612 78.62408 117.93612 137.59213 L 117.93612 196.5602 L 117.93612 216.21622 Q 117.93612 255.52826 58.96806 235.87224 Q 0.0 216.21622 0.0 98.2801 Q 19.65602 3.6379788E-12 39.31204 3.6379788E-12 z" svg:height="2.3587224mm" draw:style-name="style-200" svg:viewBox="0.0 0.0 117.93612 235.87224" svg:width="1.1793612mm" svg:x="84.91401mm" svg:y="220.34398mm"/>
          <draw:path svg:d="M 0.0 39.31204 Q 0.0 -39.31204 39.31204 -3.6379788E-12 Q 78.62408 39.31204 78.62408 78.62408 Q 78.62408 117.93612 39.31204 117.93612 Q 19.65602 117.93612 0.0 39.31204 z" svg:height="1.1793612mm" draw:style-name="style-201" svg:viewBox="0.0 0.0 78.62408 117.93612" svg:width="0.7862408mm" svg:x="85.70025mm" svg:y="228.00983mm"/>
          <draw:path svg:d="M 0.0 98.2801 Q 0.0 -3.6379788E-12 39.31204 -3.6379788E-12 Q 78.62408 -3.6379788E-12 78.62408 98.2801 Q 58.96806 196.5602 19.65602 196.5602 Q -19.65602 216.21622 0.0 98.2801 z" svg:height="1.9656019mm" draw:style-name="style-202" svg:viewBox="0.0 0.0 78.62408 196.5602" svg:width="0.7862408mm" svg:x="90.22113mm" svg:y="307.02704mm"/>
          <draw:path svg:d="M 786.2408 19.65602 L 786.2408 0.0 L 864.86487 0.0 Q 923.83295 0.0 963.14496 78.62408 Q 1002.45703 137.59213 1022.11304 176.90417 Q 1022.11304 196.5602 1041.769 235.87224 L 1061.425 275.18427 L 1061.425 294.8403 L 1061.425 314.4963 L 1041.769 314.4963 Q 1041.769 334.15234 982.80096 334.15234 L 904.1769 334.15234 L 904.1769 353.80835 L 904.1769 353.80835 L 864.86487 353.80835 Q 845.20886 334.15234 628.9926 334.15234 L 412.77643 314.4963 L 314.4963 314.4963 Q 235.87224 294.8403 196.5602 294.8403 Q 176.90417 294.8403 78.62408 196.5602 L 4.5474735E-13 98.2801 L 19.65602 98.2801 L 39.31204 98.2801 L 98.2801 157.24815 Q 157.24815 216.21622 294.8403 196.5602 Q 432.43243 176.90417 452.08844 176.90417 Q 471.74448 176.90417 491.40048 137.59213 Q 511.05652 98.2801 628.9926 98.2801 Q 746.9288 117.93612 746.9288 137.59213 Q 746.9288 176.90417 766.5848 176.90417 L 766.5848 176.90417 L 825.55286 157.24815 L 864.86487 137.59213 L 864.86487 137.59213 L 864.86487 137.59213 L 884.5209 137.59213 L 884.5209 137.59213 L 884.5209 117.93612 L 864.86487 117.93612 L 864.86487 78.62408 L 864.86487 39.31204 L 825.55286 39.31204 Q 805.8968 19.65602 786.2408 19.65602 z" svg:height="3.5380836mm" draw:style-name="style-203" svg:viewBox="0.0 0.0 1061.425 353.80835" svg:width="10.614251mm" svg:x="37.34644mm" svg:y="103.58723mm"/>
          <draw:path svg:d="M 609.3366 0.0 L 628.9926 0.0 L 628.9926 19.65602 Q 628.9926 39.31204 648.6487 39.31204 L 648.6487 58.96806 L 648.6487 58.96806 Q 628.9926 58.96806 628.9926 78.62408 L 628.9926 78.62408 L 589.6806 157.24815 Q 550.3685 235.87224 471.74448 314.4963 Q 373.4644 393.1204 294.8403 452.08844 Q 216.21622 511.05652 216.21622 511.05652 L 196.5602 511.05652 L 196.5602 511.05652 L 196.5602 511.05652 L 196.5602 530.7125 L 176.90417 530.7125 L 117.93612 530.7125 L 39.31204 511.05652 L 19.65602 511.05652 L 0.0 511.05652 L 0.0 511.05652 L 0.0 491.40048 L 19.65602 491.40048 L 19.65602 471.74448 L 19.65602 471.74448 L 39.31204 471.74448 L 39.31204 471.74448 L 39.31204 471.74448 L 39.31204 452.08844 L 39.31204 452.08844 L 58.96806 432.43243 L 58.96806 412.77643 L 78.62408 412.77643 L 98.2801 393.1204 L 98.2801 393.1204 L 117.93612 393.1204 L 117.93612 393.1204 Q 117.93612 393.1204 196.5602 334.15234 L 275.18427 275.18427 L 275.18427 275.18427 Q 294.8403 275.18427 294.8403 255.52826 L 294.8403 255.52826 L 314.4963 255.52826 Q 334.15234 235.87224 412.77643 196.5602 Q 491.40048 157.24815 511.05652 117.93612 Q 530.7125 78.62408 550.3685 78.62408 Q 570.0246 78.62408 589.6806 39.31204 L 589.6806 19.65602 L 589.6806 19.65602 L 609.3366 0.0 L 609.3366 0.0 z" svg:height="5.3071256mm" draw:style-name="style-204" svg:viewBox="0.0 0.0 648.6487 530.7125" svg:width="6.4864864mm" svg:x="84.52088mm" svg:y="238.23096mm"/>
          <draw:path svg:d="M 176.90417 275.18427 L 275.18427 1.8189894E-12 L 314.4963 157.24815 Q 353.80835 294.8403 334.15234 294.8403 Q 294.8403 294.8403 314.4963 353.80835 Q 334.15234 432.43243 353.80835 432.43243 Q 373.4644 452.08844 373.4644 452.08844 L 373.4644 471.74448 L 373.4644 471.74448 L 373.4644 471.74448 L 393.1204 471.74448 L 393.1204 471.74448 L 393.1204 491.40048 L 412.77643 491.40048 L 412.77643 491.40048 L 412.77643 511.05652 L 412.77643 511.05652 L 412.77643 511.05652 L 432.43243 511.05652 L 432.43243 511.05652 L 432.43243 530.7125 L 452.08844 530.7125 L 452.08844 530.7125 L 452.08844 550.3685 L 452.08844 550.3685 L 452.08844 550.3685 L 471.74448 550.3685 L 471.74448 550.3685 L 491.40048 550.3685 Q 491.40048 550.3685 491.40048 530.7125 L 511.05652 511.05652 L 570.0246 550.3685 Q 609.3366 589.6806 628.9926 570.0246 Q 648.6487 570.0246 648.6487 609.3366 Q 648.6487 628.9926 687.9607 648.6487 Q 707.6167 648.6487 687.9607 668.3047 Q 687.9607 707.6167 786.2408 707.6167 Q 884.5209 707.6167 923.83295 707.6167 L 982.80096 707.6167 L 1002.45703 707.6167 L 1022.11304 707.6167 L 1022.11304 687.9607 L 1041.769 687.9607 L 1041.769 687.9607 Q 1041.769 668.3047 1061.425 668.3047 L 1081.081 628.9926 L 1081.081 628.9926 L 1081.081 628.9926 L 1100.737 628.9926 L 1100.737 628.9926 L 1100.737 609.3366 L 1120.3931 609.3366 L 1120.3931 609.3366 L 1120.3931 589.6806 L 1120.3931 589.6806 L 1120.3931 589.6806 L 1140.0492 589.6806 L 1140.0492 589.6806 L 1140.0492 609.3366 L 1120.3931 628.9926 L 1120.3931 687.9607 Q 1120.3931 746.9288 1140.0492 746.9288 Q 1159.7052 746.9288 1140.0492 825.55286 Q 1120.3931 884.5209 1140.0492 904.1769 Q 1159.7052 904.1769 1159.7052 982.80096 L 1159.7052 1061.425 L 1159.7052 1061.425 L 1159.7052 1061.425 L 1140.0492 1041.769 L 1120.3931 1022.11304 L 1120.3931 1022.11304 L 1120.3931 1022.11304 L 1100.737 1002.45703 L 1081.081 1002.45703 L 1081.081 982.80096 Q 1081.081 963.14496 1022.11304 963.14496 Q 963.14496 963.14496 963.14496 943.48895 Q 963.14496 923.83295 805.8968 904.1769 Q 628.9926 864.86487 628.9926 884.5209 Q 648.6487 904.1769 628.9926 923.83295 Q 609.3366 943.48895 609.3366 963.14496 Q 589.6806 1002.45703 550.3685 1002.45703 Q 511.05652 982.80096 491.40048 1041.769 L 452.08844 1100.737 L 432.43243 1100.737 L 412.77643 1100.737 L 412.77643 1081.081 L 412.77643 1061.425 L 393.1204 1061.425 L 393.1204 1061.425 L 373.4644 1041.769 L 353.80835 1041.769 L 353.80835 1061.425 L 353.80835 1081.081 L 334.15234 1081.081 L 294.8403 1100.737 L 294.8403 1100.737 L 294.8403 1100.737 L 294.8403 1041.769 Q 294.8403 982.80096 334.15234 904.1769 L 373.4644 825.55286 L 393.1204 825.55286 L 393.1204 825.55286 L 393.1204 805.8968 L 373.4644 805.8968 L 373.4644 805.8968 L 373.4644 786.2408 L 373.4644 786.2408 L 373.4644 786.2408 L 353.80835 786.2408 L 353.80835 786.2408 L 334.15234 766.5848 L 294.8403 746.9288 L 275.18427 746.9288 L 255.52826 746.9288 L 216.21622 727.2727 Q 176.90417 707.6167 98.2801 707.6167 Q 39.31204 707.6167 39.31204 766.5848 L 19.65602 825.55286 L 19.65602 825.55286 L 19.65602 825.55286 L 19.65602 845.20886 L 0.0 845.20886 L 0.0 746.9288 L 0.0 668.3047 L 0.0 668.3047 Q 19.65602 668.3047 39.31204 609.3366 Q 58.96806 550.3685 176.90417 275.18427 z M 530.7125 570.0246 L 530.7125 570.0246 L 550.3685 570.0246 L 550.3685 589.6806 L 530.7125 589.6806 Q 530.7125 589.6806 530.7125 570.0246 z" svg:height="11.007371mm" draw:style-name="style-205" svg:viewBox="0.0 0.0 1159.7052 1100.737" svg:width="11.597052mm" svg:x="78.0344mm" svg:y="143.88206mm"/>
          <draw:path svg:d="M 19.65602 255.52826 L 0.0 0.0 L 235.87224 19.65602 Q 471.74448 19.65602 511.05652 117.93612 Q 550.3685 216.21622 471.74448 196.5602 Q 373.4644 196.5602 432.43243 294.8403 Q 471.74448 373.4644 511.05652 373.4644 Q 550.3685 373.4644 550.3685 373.4644 Q 570.0246 393.1204 530.7125 452.08844 Q 491.40048 530.7125 491.40048 530.7125 L 491.40048 530.7125 L 491.40048 550.3685 L 491.40048 550.3685 L 471.74448 550.3685 L 471.74448 570.0246 L 452.08844 570.0246 Q 432.43243 570.0246 216.21622 550.3685 L 0.0 530.7125 L 0.0 530.7125 L 19.65602 530.7125 L 19.65602 511.05652 Q 19.65602 491.40048 19.65602 255.52826 z" svg:height="5.700246mm" draw:style-name="style-206" svg:viewBox="0.0 0.0 550.3685 570.0246" svg:width="5.5036855mm" svg:x="25.749386mm" svg:y="304.86487mm"/>
          <draw:path svg:d="M 137.59213 19.65602 L 176.90417 19.65602 L 196.5602 -1.8189894E-12 L 216.21622 -1.8189894E-12 L 216.21622 117.93612 Q 216.21622 235.87224 235.87224 452.08844 L 235.87224 648.6487 L 235.87224 648.6487 Q 216.21622 648.6487 216.21622 609.3366 L 176.90417 550.3685 L 137.59213 668.3047 Q 98.2801 805.8968 78.62408 805.8968 Q 58.96806 805.8968 58.96806 825.55286 L 58.96806 825.55286 L 58.96806 825.55286 Q 58.96806 825.55286 58.96806 805.8968 Q 58.96806 766.5848 58.96806 727.2727 L 58.96806 687.9607 L 39.31204 648.6487 Q 19.65602 628.9926 19.65602 609.3366 L 4.5474735E-13 570.0246 L 4.5474735E-13 570.0246 Q 19.65602 550.3685 19.65602 412.77643 L 39.31204 275.18427 L 39.31204 216.21622 Q 58.96806 137.59213 58.96806 78.62408 L 58.96806 19.65602 L 98.2801 19.65602 Q 117.93612 19.65602 137.59213 19.65602 z" svg:height="8.255528mm" draw:style-name="style-207" svg:viewBox="0.0 0.0 235.87224 825.55286" svg:width="2.3587224mm" svg:x="35.184277mm" svg:y="131.10565mm"/>
          <draw:path svg:d="M 432.43243 1.8189894E-12 L 452.08844 1.8189894E-12 L 412.77643 196.5602 Q 373.4644 393.1204 334.15234 432.43243 Q 294.8403 471.74448 255.52826 589.6806 Q 216.21622 707.6167 196.5602 746.9288 Q 176.90417 746.9288 176.90417 766.5848 L 176.90417 766.5848 L 157.24815 766.5848 L 157.24815 786.2408 L 157.24815 786.2408 L 137.59213 786.2408 L 137.59213 786.2408 L 137.59213 786.2408 L 137.59213 805.8968 L 137.59213 805.8968 L 117.93612 805.8968 L 117.93612 825.55286 L 117.93612 825.55286 L 98.2801 825.55286 L 98.2801 825.55286 L 98.2801 825.55286 L 98.2801 845.20886 L 98.2801 845.20886 L 78.62408 845.20886 L 78.62408 864.86487 L 78.62408 864.86487 L 58.96806 864.86487 L 58.96806 864.86487 L 58.96806 864.86487 L 58.96806 864.86487 L 39.31204 864.86487 L 39.31204 864.86487 L 19.65602 864.86487 L 19.65602 825.55286 Q 19.65602 805.8968 0.0 766.5848 L 0.0 727.2727 L 0.0 727.2727 L 19.65602 727.2727 L 19.65602 746.9288 L 19.65602 766.5848 L 39.31204 766.5848 L 39.31204 786.2408 L 58.96806 786.2408 L 58.96806 786.2408 L 58.96806 766.5848 L 58.96806 766.5848 L 78.62408 766.5848 L 78.62408 746.9288 L 78.62408 746.9288 L 98.2801 746.9288 L 98.2801 746.9288 L 98.2801 746.9288 L 98.2801 727.2727 L 98.2801 727.2727 L 117.93612 727.2727 L 117.93612 707.6167 L 117.93612 707.6167 L 137.59213 707.6167 L 137.59213 628.9926 Q 137.59213 530.7125 117.93612 471.74448 Q 98.2801 432.43243 176.90417 393.1204 Q 235.87224 353.80835 216.21622 314.4963 Q 196.5602 235.87224 255.52826 235.87224 Q 294.8403 216.21622 314.4963 157.24815 L 334.15234 117.93612 L 334.15234 117.93612 L 334.15234 117.93612 L 334.15234 98.2801 Q 334.15234 98.2801 373.4644 39.31204 Q 412.77643 1.8189894E-12 432.43243 1.8189894E-12 z" svg:height="8.648648mm" draw:style-name="style-208" svg:viewBox="0.0 0.0 452.08844 864.86487" svg:width="4.5208845mm" svg:x="60.737103mm" svg:y="90.417694mm"/>
          <draw:path svg:d="M 78.62408 58.96806 L 137.59213 0.0 L 196.5602 0.0 Q 235.87224 0.0 235.87224 19.65602 L 235.87224 39.31204 L 235.87224 78.62408 Q 216.21622 117.93612 196.5602 117.93612 Q 176.90417 137.59213 78.62408 137.59213 L 0.0 137.59213 L 0.0 117.93612 L 0.0 117.93612 L 0.0 98.2801 Q 0.0 98.2801 78.62408 58.96806 z" svg:height="1.3759214mm" draw:style-name="style-209" svg:viewBox="0.0 0.0 235.87224 137.59213" svg:width="2.3587224mm" svg:x="58.18182mm" svg:y="162.94841mm"/>
          <draw:path svg:d="M -9.094947E-13 19.65602 L -9.094947E-13 0.0 L 353.80835 0.0 Q 687.9607 0.0 687.9607 19.65602 Q 707.6167 58.96806 707.6167 78.62408 L 707.6167 98.2801 L 727.2727 117.93612 L 746.9288 137.59213 L 746.9288 157.24815 L 746.9288 176.90417 L 766.5848 216.21622 L 786.2408 235.87224 L 786.2408 275.18427 L 786.2408 314.4963 L 766.5848 314.4963 L 746.9288 294.8403 L 746.9288 294.8403 L 746.9288 294.8403 L 727.2727 294.8403 L 727.2727 294.8403 L 727.2727 275.18427 L 707.6167 275.18427 L 707.6167 275.18427 Q 707.6167 255.52826 589.6806 255.52826 L 452.08844 255.52826 L 452.08844 255.52826 L 432.43243 255.52826 L 432.43243 334.15234 L 432.43243 412.77643 L 452.08844 412.77643 L 452.08844 412.77643 L 511.05652 412.77643 Q 589.6806 412.77643 609.3366 393.1204 L 628.9926 373.4644 L 628.9926 373.4644 L 628.9926 373.4644 L 648.6487 373.4644 L 648.6487 373.4644 L 648.6487 393.1204 L 668.3047 393.1204 L 668.3047 570.0246 L 668.3047 727.2727 L 648.6487 727.2727 L 648.6487 727.2727 L 628.9926 727.2727 L 609.3366 727.2727 L 609.3366 727.2727 Q 589.6806 727.2727 589.6806 727.2727 Q 589.6806 727.2727 511.05652 707.6167 L 432.43243 687.9607 L 432.43243 805.8968 L 432.43243 904.1769 L 471.74448 904.1769 L 491.40048 923.83295 L 589.6806 904.1769 Q 707.6167 884.5209 707.6167 884.5209 Q 727.2727 884.5209 746.9288 864.86487 L 786.2408 845.20886 L 786.2408 845.20886 L 786.2408 845.20886 L 805.8968 845.20886 L 805.8968 845.20886 L 805.8968 825.55286 L 825.55286 825.55286 L 825.55286 825.55286 L 825.55286 845.20886 L 825.55286 845.20886 L 825.55286 845.20886 L 825.55286 845.20886 L 825.55286 864.86487 L 825.55286 884.5209 L 825.55286 923.83295 L 805.8968 963.14496 L 805.8968 982.80096 L 786.2408 982.80096 L 786.2408 1002.45703 L 786.2408 1002.45703 L 786.2408 1002.45703 L 786.2408 1022.11304 L 786.2408 1041.769 L 766.5848 1081.081 Q 746.9288 1100.737 746.9288 1120.3931 Q 746.9288 1140.0492 491.40048 1159.7052 Q 255.52826 1159.7052 117.93612 1159.7052 L -9.094947E-13 1159.7052 L -9.094947E-13 1140.0492 L -9.094947E-13 1140.0492 L 19.65602 1140.0492 L 19.65602 1120.3931 L 19.65602 1120.3931 Q 39.31204 1120.3931 39.31204 884.5209 L 58.96806 668.3047 L 58.96806 373.4644 Q 39.31204 58.96806 19.65602 58.96806 L -9.094947E-13 39.31204 L -9.094947E-13 19.65602 z" svg:height="11.597052mm" draw:style-name="style-210" svg:viewBox="0.0 0.0 825.55286 1159.7052" svg:width="8.255528mm" svg:x="77.44472mm" svg:y="20.63882mm"/>
          <draw:path svg:d="M 19.65602 0.0 L 19.65602 0.0 L 157.24815 0.0 Q 314.4963 0.0 314.4963 176.90417 Q 334.15234 353.80835 373.4644 353.80835 Q 412.77643 353.80835 432.43243 176.90417 Q 432.43243 0.0 570.0246 0.0 Q 707.6167 0.0 707.6167 39.31204 Q 707.6167 58.96806 707.6167 511.05652 Q 707.6167 963.14496 687.9607 963.14496 L 687.9607 982.80096 L 550.3685 982.80096 Q 432.43243 982.80096 412.77643 786.2408 L 393.1204 609.3366 L 393.1204 609.3366 L 393.1204 589.6806 L 353.80835 589.6806 L 334.15234 589.6806 L 334.15234 668.3047 Q 314.4963 766.5848 314.4963 864.86487 L 314.4963 982.80096 L 157.24815 982.80096 L 19.65602 982.80096 L 19.65602 963.14496 L 0.0 963.14496 L 0.0 471.74448 Q 0.0 0.0 19.65602 0.0 z" svg:height="9.82801mm" draw:style-name="style-211" svg:viewBox="0.0 0.0 707.6167 982.80096" svg:width="7.076167mm" svg:x="19.2629mm" svg:y="47.567566mm"/>
          <draw:path svg:d="M 117.93612 -3.6379788E-12 L 117.93612 -3.6379788E-12 L 137.59213 -3.6379788E-12 L 137.59213 -3.6379788E-12 L 137.59213 19.65602 L 157.24815 19.65602 L 157.24815 39.31204 Q 176.90417 78.62408 196.5602 78.62408 L 235.87224 78.62408 L 235.87224 98.2801 Q 235.87224 117.93612 255.52826 117.93612 L 275.18427 117.93612 L 275.18427 137.59213 L 275.18427 137.59213 L 294.8403 176.90417 Q 314.4963 196.5602 314.4963 196.5602 L 334.15234 196.5602 L 334.15234 196.5602 L 353.80835 196.5602 L 353.80835 196.5602 L 353.80835 196.5602 L 353.80835 176.90417 L 353.80835 176.90417 L 353.80835 235.87224 Q 353.80835 275.18427 314.4963 294.8403 Q 255.52826 314.4963 255.52826 314.4963 L 235.87224 314.4963 L 235.87224 334.15234 L 235.87224 353.80835 L 255.52826 353.80835 L 255.52826 353.80835 L 255.52826 373.4644 L 275.18427 373.4644 L 275.18427 373.4644 L 275.18427 393.1204 L 275.18427 393.1204 L 275.18427 393.1204 L 294.8403 393.1204 L 294.8403 393.1204 L 294.8403 412.77643 L 314.4963 412.77643 L 314.4963 412.77643 L 314.4963 432.43243 L 314.4963 432.43243 L 314.4963 432.43243 L 334.15234 432.43243 L 334.15234 432.43243 L 353.80835 452.08844 L 373.4644 471.74448 L 393.1204 471.74448 L 412.77643 471.74448 L 471.74448 491.40048 L 550.3685 491.40048 L 550.3685 471.74448 L 550.3685 452.08844 L 530.7125 452.08844 L 530.7125 432.43243 L 530.7125 432.43243 L 511.05652 432.43243 L 511.05652 412.77643 Q 511.05652 393.1204 491.40048 373.4644 Q 471.74448 353.80835 471.74448 294.8403 Q 471.74448 235.87224 511.05652 176.90417 L 550.3685 117.93612 L 550.3685 137.59213 L 550.3685 157.24815 L 570.0246 157.24815 L 570.0246 157.24815 L 570.0246 235.87224 Q 589.6806 314.4963 628.9926 353.80835 Q 668.3047 393.1204 707.6167 393.1204 Q 746.9288 393.1204 766.5848 353.80835 L 766.5848 334.15234 L 746.9288 334.15234 Q 727.2727 334.15234 727.2727 275.18427 L 727.2727 235.87224 L 746.9288 275.18427 Q 746.9288 294.8403 786.2408 294.8403 Q 805.8968 294.8403 805.8968 314.4963 Q 805.8968 353.80835 825.55286 353.80835 L 845.20886 353.80835 L 845.20886 334.15234 Q 864.86487 334.15234 864.86487 334.15234 L 864.86487 334.15234 L 864.86487 353.80835 Q 864.86487 373.4644 845.20886 471.74448 L 825.55286 570.0246 L 825.55286 589.6806 L 825.55286 628.9926 L 805.8968 628.9926 L 805.8968 628.9926 L 805.8968 628.9926 L 786.2408 628.9926 L 786.2408 648.6487 L 786.2408 668.3047 L 766.5848 668.3047 L 766.5848 668.3047 L 766.5848 687.9607 L 746.9288 687.9607 L 746.9288 687.9607 L 746.9288 707.6167 L 746.9288 707.6167 L 746.9288 707.6167 L 727.2727 707.6167 L 727.2727 707.6167 L 707.6167 727.2727 L 707.6167 727.2727 L 707.6167 727.2727 L 707.6167 727.2727 L 687.9607 707.6167 L 687.9607 687.9607 L 687.9607 668.3047 Q 668.3047 648.6487 668.3047 609.3366 Q 668.3047 570.0246 628.9926 589.6806 Q 589.6806 589.6806 471.74448 589.6806 L 334.15234 570.0246 L 314.4963 570.0246 Q 294.8403 550.3685 255.52826 530.7125 Q 216.21622 511.05652 157.24815 393.1204 Q 98.2801 294.8403 39.31204 294.8403 Q 0.0 294.8403 0.0 235.87224 L 0.0 176.90417 L 0.0 157.24815 L 0.0 157.24815 L 19.65602 157.24815 L 19.65602 157.24815 L 19.65602 137.59213 L 39.31204 137.59213 L 39.31204 117.93612 Q 39.31204 98.2801 78.62408 58.96806 L 117.93612 19.65602 L 117.93612 19.65602 L 117.93612 -3.6379788E-12 L 117.93612 -3.6379788E-12 z" svg:height="7.2727275mm" draw:style-name="style-212" svg:viewBox="0.0 0.0 864.86487 727.2727" svg:width="8.648648mm" svg:x="29.48403mm" svg:y="228.00983mm"/>
          <draw:path svg:d="M 0.0 58.96806 L 19.65602 0.0 L 19.65602 0.0 Q 39.31204 0.0 39.31204 0.0 L 39.31204 19.65602 L 255.52826 117.93612 Q 471.74448 216.21622 550.3685 255.52826 Q 628.9926 255.52826 668.3047 275.18427 L 687.9607 275.18427 L 687.9607 275.18427 Q 687.9607 294.8403 707.6167 294.8403 L 707.6167 294.8403 L 746.9288 334.15234 Q 766.5848 373.4644 746.9288 393.1204 L 727.2727 412.77643 L 727.2727 412.77643 L 727.2727 412.77643 L 687.9607 412.77643 Q 648.6487 412.77643 589.6806 393.1204 L 550.3685 393.1204 L 550.3685 393.1204 Q 550.3685 373.4644 471.74448 373.4644 L 393.1204 353.80835 L 393.1204 353.80835 L 393.1204 334.15234 L 353.80835 334.15234 L 334.15234 334.15234 L 314.4963 314.4963 Q 275.18427 294.8403 157.24815 255.52826 L 58.96806 176.90417 L 58.96806 176.90417 L 39.31204 176.90417 L 39.31204 176.90417 L 39.31204 176.90417 L 39.31204 157.24815 L 39.31204 157.24815 L 19.65602 157.24815 L 19.65602 157.24815 L 19.65602 137.59213 Q 0.0 137.59213 0.0 137.59213 L 0.0 137.59213 L 0.0 137.59213 Q 0.0 117.93612 0.0 58.96806 z" svg:height="4.127764mm" draw:style-name="style-213" svg:viewBox="0.0 0.0 746.9288 412.77643" svg:width="7.4692874mm" svg:x="35.380836mm" svg:y="243.14496mm"/>
          <draw:path svg:d="M 628.9926 216.21622 L 628.9926 235.87224 L 628.9926 255.52826 L 628.9926 294.8403 L 609.3366 294.8403 L 609.3366 294.8403 L 609.3366 314.4963 L 628.9926 314.4963 L 628.9926 314.4963 L 628.9926 334.15234 L 648.6487 334.15234 L 668.3047 334.15234 L 668.3047 393.1204 L 668.3047 452.08844 L 668.3047 452.08844 Q 668.3047 452.08844 628.9926 491.40048 Q 570.0246 530.7125 393.1204 550.3685 L 235.87224 570.0246 L 235.87224 589.6806 L 235.87224 589.6806 L 235.87224 589.6806 Q 216.21622 570.0246 157.24815 550.3685 L 117.93612 511.05652 L 78.62408 511.05652 Q 19.65602 511.05652 0.0 471.74448 Q 0.0 452.08844 39.31204 432.43243 Q 98.2801 412.77643 98.2801 393.1204 Q 117.93612 373.4644 78.62408 334.15234 L 39.31204 314.4963 L 19.65602 314.4963 L 19.65602 314.4963 L 19.65602 314.4963 L 19.65602 294.8403 L 39.31204 294.8403 Q 78.62408 294.8403 78.62408 275.18427 L 78.62408 255.52826 L 98.2801 255.52826 L 98.2801 255.52826 L 117.93612 235.87224 L 137.59213 216.21622 L 137.59213 216.21622 L 157.24815 216.21622 L 157.24815 216.21622 L 157.24815 216.21622 L 157.24815 196.5602 L 157.24815 196.5602 L 176.90417 196.5602 L 176.90417 176.90417 L 176.90417 176.90417 L 176.90417 176.90417 L 176.90417 176.90417 L 196.5602 176.90417 L 196.5602 176.90417 L 196.5602 176.90417 L 196.5602 196.5602 L 196.5602 196.5602 L 235.87224 216.21622 Q 275.18427 235.87224 275.18427 294.8403 L 275.18427 334.15234 L 294.8403 334.15234 L 294.8403 334.15234 L 353.80835 334.15234 L 412.77643 334.15234 L 432.43243 334.15234 L 452.08844 334.15234 L 452.08844 314.4963 L 471.74448 294.8403 L 471.74448 294.8403 L 471.74448 294.8403 L 471.74448 275.18427 L 471.74448 275.18427 L 471.74448 216.21622 L 471.74448 157.24815 L 471.74448 157.24815 L 471.74448 137.59213 L 353.80835 137.59213 L 216.21622 137.59213 L 216.21622 117.93612 L 216.21622 117.93612 L 255.52826 117.93612 L 294.8403 117.93612 L 294.8403 98.2801 L 314.4963 78.62408 L 314.4963 78.62408 L 314.4963 78.62408 L 314.4963 78.62408 L 314.4963 98.2801 L 393.1204 98.2801 Q 491.40048 98.2801 511.05652 78.62408 Q 530.7125 78.62408 550.3685 39.31204 L 550.3685 -1.8189894E-12 L 589.6806 -1.8189894E-12 Q 628.9926 -1.8189894E-12 628.9926 98.2801 Q 628.9926 196.5602 628.9926 216.21622 z" svg:height="5.896806mm" draw:style-name="style-214" svg:viewBox="0.0 0.0 668.3047 589.6806" svg:width="6.683047mm" svg:x="55.036854mm" svg:y="163.34152mm"/>
          <draw:path svg:d="M 766.5848 589.6806 L 766.5848 648.6487 L 746.9288 668.3047 L 727.2727 687.9607 L 727.2727 707.6167 Q 727.2727 727.2727 648.6487 766.5848 Q 589.6806 825.55286 373.4644 825.55286 Q 157.24815 845.20886 117.93612 786.2408 L 98.2801 707.6167 L 78.62408 687.9607 L 58.96806 668.3047 L 58.96806 648.6487 L 58.96806 628.9926 L 39.31204 609.3366 L 19.65602 589.6806 L 19.65602 570.0246 L 19.65602 550.3685 L -9.094947E-13 550.3685 L -9.094947E-13 550.3685 L 19.65602 550.3685 L 39.31204 550.3685 L 58.96806 550.3685 L 78.62408 550.3685 L 137.59213 589.6806 Q 196.5602 628.9926 275.18427 628.9926 L 353.80835 628.9926 L 353.80835 609.3366 L 373.4644 609.3366 L 373.4644 589.6806 L 373.4644 570.0246 L 353.80835 550.3685 L 353.80835 530.7125 L 334.15234 530.7125 L 314.4963 511.05652 L 294.8403 511.05652 L 275.18427 511.05652 L 255.52826 491.40048 Q 235.87224 471.74448 176.90417 452.08844 Q 137.59213 432.43243 78.62408 373.4644 Q 19.65602 314.4963 19.65602 235.87224 L 19.65602 157.24815 L 19.65602 137.59213 L 19.65602 117.93612 L 58.96806 78.62408 Q 98.2801 39.31204 235.87224 -3.6379788E-12 Q 373.4644 -39.31204 491.40048 -3.6379788E-12 Q 609.3366 19.65602 648.6487 117.93612 Q 687.9607 216.21622 687.9607 235.87224 Q 687.9607 275.18427 609.3366 235.87224 Q 530.7125 196.5602 471.74448 176.90417 Q 412.77643 176.90417 432.43243 216.21622 Q 452.08844 275.18427 570.0246 353.80835 Q 687.9607 432.43243 727.2727 471.74448 Q 766.5848 530.7125 766.5848 589.6806 z" svg:height="8.255528mm" draw:style-name="style-215" svg:viewBox="0.0 0.0 766.5848 825.55286" svg:width="7.665848mm" svg:x="45.012287mm" svg:y="288.15726mm"/>
          <draw:path svg:d="M 176.90417 0.0 L 176.90417 39.31204 L 176.90417 39.31204 L 176.90417 39.31204 L 176.90417 58.96806 L 157.24815 58.96806 L 157.24815 58.96806 L 157.24815 78.62408 L 157.24815 78.62408 L 157.24815 78.62408 L 137.59213 117.93612 L 137.59213 157.24815 L 235.87224 176.90417 Q 353.80835 196.5602 393.1204 275.18427 Q 432.43243 334.15234 452.08844 314.4963 Q 471.74448 275.18427 471.74448 255.52826 Q 471.74448 235.87224 511.05652 235.87224 L 530.7125 235.87224 L 530.7125 255.52826 L 550.3685 255.52826 L 550.3685 275.18427 L 550.3685 275.18427 L 550.3685 275.18427 Q 550.3685 275.18427 530.7125 353.80835 L 511.05652 452.08844 L 511.05652 471.74448 L 511.05652 511.05652 L 491.40048 511.05652 Q 471.74448 491.40048 471.74448 530.7125 Q 471.74448 570.0246 452.08844 589.6806 L 432.43243 609.3366 L 432.43243 609.3366 L 432.43243 628.9926 L 432.43243 628.9926 L 432.43243 628.9926 L 412.77643 628.9926 L 412.77643 628.9926 L 393.1204 628.9926 L 373.4644 628.9926 L 353.80835 628.9926 L 334.15234 628.9926 L 334.15234 550.3685 Q 314.4963 452.08844 294.8403 393.1204 L 275.18427 334.15234 L 255.52826 334.15234 L 255.52826 314.4963 L 255.52826 314.4963 L 235.87224 314.4963 L 235.87224 314.4963 L 235.87224 314.4963 L 176.90417 314.4963 Q 117.93612 314.4963 98.2801 353.80835 Q 78.62408 393.1204 78.62408 393.1204 L 78.62408 412.77643 L 39.31204 412.77643 L 19.65602 393.1204 L 19.65602 393.1204 L -4.5474735E-13 393.1204 L -4.5474735E-13 373.4644 L -4.5474735E-13 353.80835 L -4.5474735E-13 314.4963 L -4.5474735E-13 255.52826 L -4.5474735E-13 235.87224 Q -4.5474735E-13 196.5602 -4.5474735E-13 196.5602 Q -4.5474735E-13 176.90417 39.31204 98.2801 Q 39.31204 19.65602 117.93612 0.0 Q 176.90417 -19.65602 176.90417 0.0 z" svg:height="6.2899265mm" draw:style-name="style-216" svg:viewBox="0.0 0.0 550.3685 628.9926" svg:width="5.5036855mm" svg:x="39.70516mm" svg:y="121.474205mm"/>
          <draw:path svg:d="M 609.3366 58.96806 L 609.3366 58.96806 L 648.6487 196.5602 Q 687.9607 334.15234 687.9607 373.4644 L 687.9607 412.77643 L 668.3047 648.6487 Q 648.6487 884.5209 589.6806 963.14496 Q 511.05652 1022.11304 511.05652 1041.769 L 511.05652 1041.769 L 452.08844 1041.769 Q 393.1204 1061.425 334.15234 1041.769 Q 275.18427 1022.11304 255.52826 943.48895 Q 255.52826 845.20886 216.21622 786.2408 Q 176.90417 746.9288 196.5602 707.6167 L 235.87224 648.6487 L 255.52826 648.6487 Q 255.52826 628.9926 314.4963 589.6806 Q 373.4644 550.3685 393.1204 511.05652 L 412.77643 471.74448 L 412.77643 471.74448 L 412.77643 471.74448 L 412.77643 393.1204 L 412.77643 334.15234 L 412.77643 334.15234 L 412.77643 314.4963 L 412.77643 314.4963 L 412.77643 314.4963 L 393.1204 314.4963 L 393.1204 314.4963 L 393.1204 294.8403 L 373.4644 294.8403 L 373.4644 294.8403 L 373.4644 275.18427 L 334.15234 275.18427 Q 314.4963 275.18427 157.24815 275.18427 L 0.0 275.18427 L 0.0 255.52826 L 19.65602 255.52826 L 19.65602 235.87224 L 19.65602 216.21622 L 39.31204 196.5602 L 39.31204 176.90417 L 39.31204 176.90417 L 58.96806 176.90417 L 58.96806 157.24815 L 58.96806 117.93612 L 39.31204 117.93612 L 39.31204 117.93612 L 19.65602 98.2801 L 0.0 98.2801 L 0.0 78.62408 L 0.0 58.96806 L 19.65602 58.96806 L 58.96806 39.31204 L 98.2801 39.31204 Q 157.24815 39.31204 137.59213 58.96806 Q 98.2801 78.62408 117.93612 98.2801 Q 117.93612 117.93612 157.24815 117.93612 Q 196.5602 117.93612 255.52826 117.93612 L 334.15234 117.93612 L 334.15234 117.93612 L 334.15234 117.93612 L 353.80835 117.93612 L 353.80835 117.93612 L 373.4644 137.59213 L 393.1204 137.59213 L 393.1204 117.93612 L 373.4644 98.2801 L 373.4644 98.2801 L 373.4644 78.62408 L 353.80835 78.62408 Q 334.15234 78.62408 294.8403 39.31204 Q 275.18427 -1.8189894E-12 393.1204 -1.8189894E-12 Q 511.05652 -1.8189894E-12 550.3685 19.65602 Q 589.6806 39.31204 609.3366 58.96806 z" svg:height="10.41769mm" draw:style-name="style-217" svg:viewBox="0.0 0.0 687.9607 1041.769" svg:width="6.8796067mm" svg:x="53.660934mm" svg:y="93.16953mm"/>
          <draw:path svg:d="M 39.31204 98.2801 L 19.65602 1.8189894E-12 L 39.31204 1.8189894E-12 L 58.96806 1.8189894E-12 L 58.96806 1.8189894E-12 Q 58.96806 19.65602 78.62408 19.65602 L 78.62408 19.65602 L 137.59213 157.24815 Q 196.5602 294.8403 196.5602 294.8403 L 216.21622 294.8403 L 235.87224 334.15234 Q 235.87224 353.80835 255.52826 353.80835 Q 275.18427 353.80835 275.18427 393.1204 Q 275.18427 432.43243 294.8403 452.08844 L 314.4963 471.74448 L 314.4963 471.74448 L 314.4963 471.74448 L 314.4963 471.74448 L 314.4963 491.40048 L 314.4963 491.40048 L 314.4963 491.40048 L 294.8403 491.40048 L 294.8403 491.40048 L 294.8403 511.05652 L 314.4963 511.05652 L 314.4963 530.7125 L 314.4963 550.3685 L 334.15234 570.0246 Q 353.80835 570.0246 373.4644 589.6806 L 393.1204 589.6806 L 353.80835 648.6487 Q 314.4963 687.9607 314.4963 687.9607 Q 294.8403 687.9607 275.18427 687.9607 L 255.52826 687.9607 L 235.87224 687.9607 L 196.5602 687.9607 L 196.5602 668.3047 L 196.5602 648.6487 L 176.90417 648.6487 Q 176.90417 648.6487 98.2801 570.0246 L 39.31204 491.40048 L 19.65602 491.40048 L 19.65602 491.40048 L 19.65602 471.74448 L 0.0 471.74448 L 0.0 412.77643 L 0.0 373.4644 L 0.0 373.4644 L 0.0 373.4644 L 19.65602 393.1204 L 39.31204 412.77643 L 39.31204 412.77643 L 39.31204 412.77643 L 58.96806 432.43243 L 78.62408 452.08844 L 78.62408 452.08844 L 78.62408 452.08844 L 78.62408 412.77643 L 78.62408 393.1204 L 78.62408 334.15234 L 78.62408 294.8403 L 58.96806 235.87224 Q 39.31204 176.90417 39.31204 98.2801 z" svg:height="6.8796067mm" draw:style-name="style-218" svg:viewBox="0.0 0.0 393.1204 687.9607" svg:width="3.9312038mm" svg:x="55.036854mm" svg:y="129.14005mm"/>
          <draw:path svg:d="M 628.9926 0.0 L 648.6487 0.0 L 648.6487 0.0 L 648.6487 19.65602 L 668.3047 19.65602 Q 687.9607 39.31204 687.9607 19.65602 L 687.9607 19.65602 L 707.6167 19.65602 Q 727.2727 19.65602 746.9288 235.87224 Q 766.5848 471.74448 687.9607 746.9288 Q 648.6487 1022.11304 628.9926 1041.769 L 628.9926 1061.425 L 628.9926 1061.425 Q 609.3366 1061.425 589.6806 1061.425 L 550.3685 1081.081 L 550.3685 963.14496 Q 550.3685 825.55286 471.74448 825.55286 Q 393.1204 825.55286 294.8403 1081.081 Q 216.21622 1336.6094 196.5602 1356.2654 L 196.5602 1375.9214 L 196.5602 1375.9214 Q 176.90417 1375.9214 176.90417 1375.9214 L 176.90417 1395.5774 L 157.24815 1375.9214 Q 137.59213 1375.9214 137.59213 1415.2334 L 137.59213 1454.5454 L 117.93612 1454.5454 L 117.93612 1454.5454 L 117.93612 1474.2015 L 98.2801 1474.2015 L 98.2801 1434.8894 L 98.2801 1395.5774 L 78.62408 1395.5774 L 78.62408 1375.9214 L 78.62408 1375.9214 L 58.96806 1375.9214 L 58.96806 1375.9214 L 58.96806 1375.9214 L 39.31204 1395.5774 L 19.65602 1415.2334 L 19.65602 1415.2334 L -9.094947E-13 1415.2334 L -9.094947E-13 1395.5774 L 19.65602 1375.9214 L 19.65602 1336.6094 Q 19.65602 1277.6412 117.93612 904.1769 L 216.21622 550.3685 L 216.21622 550.3685 L 235.87224 550.3685 L 235.87224 530.7125 L 255.52826 530.7125 L 255.52826 511.05652 L 255.52826 471.74448 L 275.18427 471.74448 L 275.18427 471.74448 L 294.8403 471.74448 L 294.8403 471.74448 L 294.8403 471.74448 L 294.8403 471.74448 L 314.4963 471.74448 L 314.4963 471.74448 L 314.4963 491.40048 L 334.15234 491.40048 L 334.15234 530.7125 L 334.15234 570.0246 L 353.80835 570.0246 L 373.4644 550.3685 L 373.4644 550.3685 L 373.4644 550.3685 L 393.1204 511.05652 Q 412.77643 452.08844 412.77643 373.4644 Q 452.08844 294.8403 471.74448 314.4963 Q 511.05652 314.4963 530.7125 255.52826 Q 530.7125 196.5602 550.3685 196.5602 Q 570.0246 196.5602 589.6806 78.62408 Q 609.3366 -19.65602 628.9926 0.0 z" svg:height="14.742015mm" draw:style-name="style-219" svg:viewBox="0.0 0.0 746.9288 1474.2015" svg:width="7.4692874mm" svg:x="65.061424mm" svg:y="196.16708mm"/>
          <draw:path svg:d="M 19.65602 511.05652 Q 0.0 491.40048 0.0 235.87224 Q 0.0 9.094947E-13 39.31204 9.094947E-13 Q 39.31204 9.094947E-13 58.96806 255.52826 Q 58.96806 511.05652 19.65602 511.05652 z" svg:height="5.110565mm" draw:style-name="style-220" svg:viewBox="0.0 0.0 58.96806 511.05652" svg:width="0.5896806mm" svg:x="93.95577mm" svg:y="49.92629mm"/>
          <draw:path svg:d="M 294.8403 0.0 L 373.4644 0.0 L 373.4644 0.0 L 373.4644 19.65602 L 412.77643 19.65602 L 471.74448 19.65602 L 471.74448 39.31204 L 471.74448 39.31204 L 373.4644 39.31204 L 294.8403 58.96806 L 255.52826 58.96806 Q 196.5602 78.62408 196.5602 98.2801 Q 196.5602 117.93612 275.18427 117.93612 Q 353.80835 137.59213 412.77643 137.59213 L 452.08844 137.59213 L 452.08844 137.59213 Q 452.08844 137.59213 412.77643 157.24815 L 353.80835 176.90417 L 314.4963 176.90417 L 275.18427 176.90417 L 314.4963 196.5602 L 353.80835 216.21622 L 353.80835 216.21622 L 353.80835 216.21622 L 334.15234 216.21622 L 294.8403 216.21622 L 176.90417 216.21622 L 39.31204 216.21622 L 19.65602 196.5602 L 0.0 196.5602 L 0.0 176.90417 L 19.65602 157.24815 L 19.65602 137.59213 L 19.65602 117.93612 L 39.31204 117.93612 L 39.31204 98.2801 L 39.31204 98.2801 L 19.65602 98.2801 L 19.65602 98.2801 L 19.65602 98.2801 L 19.65602 78.62408 L 19.65602 78.62408 L 19.65602 58.96806 L 19.65602 39.31204 L 19.65602 39.31204 L 19.65602 19.65602 L 98.2801 19.65602 L 196.5602 19.65602 L 216.21622 19.65602 Q 235.87224 19.65602 294.8403 0.0 z" svg:height="2.162162mm" draw:style-name="style-221" svg:viewBox="0.0 0.0 471.74448 216.21622" svg:width="4.717445mm" svg:x="67.81327mm" svg:y="144.47174mm"/>
          <draw:path svg:d="M 39.31204 19.65602 L 39.31204 0.0 L 216.21622 19.65602 Q 373.4644 39.31204 471.74448 98.2801 Q 570.0246 176.90417 609.3366 314.4963 Q 648.6487 432.43243 668.3047 432.43243 L 668.3047 432.43243 L 648.6487 491.40048 Q 648.6487 550.3685 648.6487 570.0246 L 648.6487 570.0246 L 648.6487 589.6806 Q 648.6487 628.9926 570.0246 746.9288 Q 530.7125 864.86487 432.43243 923.83295 L 334.15234 982.80096 L 176.90417 982.80096 L 0.0 982.80096 L 0.0 904.1769 L 0.0 845.20886 L 0.0 432.43243 L 19.65602 39.31204 L 19.65602 39.31204 L 19.65602 39.31204 L 19.65602 19.65602 L 19.65602 19.65602 L 39.31204 19.65602 z" svg:height="9.82801mm" draw:style-name="style-222" svg:viewBox="0.0 0.0 668.3047 982.80096" svg:width="6.683047mm" svg:x="83.931206mm" svg:y="47.567566mm"/>
          <draw:path svg:d="M 668.3047 98.2801 L 687.9607 0.0 L 707.6167 78.62408 Q 707.6167 157.24815 707.6167 216.21622 Q 668.3047 294.8403 687.9607 373.4644 Q 687.9607 432.43243 668.3047 432.43243 Q 648.6487 432.43243 648.6487 452.08844 L 648.6487 491.40048 L 628.9926 491.40048 Q 628.9926 491.40048 628.9926 511.05652 L 628.9926 511.05652 L 628.9926 511.05652 L 609.3366 530.7125 L 609.3366 530.7125 L 589.6806 530.7125 L 589.6806 530.7125 L 589.6806 530.7125 L 570.0246 550.3685 L 550.3685 570.0246 L 550.3685 570.0246 L 550.3685 570.0246 L 550.3685 648.6487 Q 550.3685 746.9288 570.0246 766.5848 Q 589.6806 766.5848 589.6806 805.8968 Q 589.6806 845.20886 609.3366 825.55286 Q 628.9926 825.55286 648.6487 884.5209 Q 668.3047 923.83295 687.9607 923.83295 Q 707.6167 923.83295 707.6167 943.48895 Q 687.9607 963.14496 707.6167 982.80096 Q 727.2727 982.80096 746.9288 1041.769 Q 766.5848 1081.081 786.2408 1081.081 Q 786.2408 1081.081 825.55286 1218.6732 Q 845.20886 1356.2654 864.86487 1356.2654 Q 884.5209 1356.2654 904.1769 1552.8256 Q 943.48895 1749.3857 963.14496 1808.3538 Q 982.80096 1886.9779 1002.45703 1926.2899 Q 1002.45703 1965.6019 982.80096 1965.6019 Q 963.14496 1965.6019 982.80096 2083.538 Q 1022.11304 2201.474 1022.11304 2339.0664 Q 1061.425 2457.0024 1061.425 2574.9385 Q 1061.425 2673.2188 1041.769 2692.8748 Q 1022.11304 2692.8748 1041.769 2830.4668 Q 1061.425 2968.059 1100.737 3085.995 Q 1140.0492 3203.9312 1179.3612 3321.8674 Q 1218.6732 3420.1475 1218.6732 3498.7715 Q 1257.9852 3577.3955 1218.6732 3636.3638 Q 1179.3612 3695.3318 1140.0492 3793.6118 Q 1100.737 3872.2358 1100.737 3911.5479 Q 1100.737 3950.8599 1100.737 4068.7961 Q 1100.737 4186.7324 1100.737 4304.6685 Q 1061.425 4442.2603 1061.425 4461.9165 Q 1061.425 4481.5723 1022.11304 4540.5405 Q 982.80096 4599.509 982.80096 4638.821 Q 982.80096 4678.133 1002.45703 4756.757 Q 1041.769 4835.381 1179.3612 4914.005 Q 1336.6094 4972.973 1336.6094 4992.629 Q 1336.6094 4992.629 1356.2654 5012.285 L 1375.9214 5031.941 L 1375.9214 5051.597 L 1375.9214 5071.253 L 1395.5774 5090.909 L 1415.2334 5130.221 L 1415.2334 5149.877 L 1415.2334 5169.533 L 1434.8894 5189.1895 L 1434.8894 5208.845 L 1415.2334 5208.845 L 1395.5774 5208.845 L 1395.5774 5189.1895 L 1375.9214 5189.1895 L 1375.9214 5189.1895 L 1375.9214 5208.845 L 1375.9214 5208.845 L 1356.2654 5208.845 L 1336.6094 5208.845 Q 1316.9534 5208.845 1297.2974 5208.845 Q 1277.6412 5208.845 1179.3612 5228.5015 Q 1100.737 5248.157 1100.737 5248.157 Q 1081.081 5267.8135 1022.11304 5248.157 Q 982.80096 5248.157 982.80096 5228.5015 Q 982.80096 5208.845 923.83295 5189.1895 Q 884.5209 5169.533 884.5209 5208.845 Q 864.86487 5228.5015 825.55286 5248.157 Q 786.2408 5248.157 766.5848 5366.0933 Q 746.9288 5503.6855 707.6167 5523.3413 Q 687.9607 5562.654 570.0246 5601.966 Q 452.08844 5641.278 432.43243 5601.966 L 432.43243 5542.9976 L 412.77643 5523.3413 L 393.1204 5484.0293 L 393.1204 5503.6855 L 393.1204 5523.3413 L 393.1204 5562.654 Q 393.1204 5621.6216 373.4644 5680.59 L 353.80835 5719.902 L 353.80835 5719.902 L 353.80835 5719.902 L 353.80835 5700.2456 L 353.80835 5700.2456 L 334.15234 5680.59 L 314.4963 5641.278 L 314.4963 5601.966 L 314.4963 5582.3096 L 294.8403 5562.654 L 294.8403 5523.3413 L 294.8403 5326.7812 Q 314.4963 5149.877 334.15234 4737.1006 Q 353.80835 4304.6685 353.80835 3970.5159 Q 314.4963 3636.3638 294.8403 3459.4595 Q 275.18427 3282.5554 255.52826 3243.2432 Q 235.87224 3223.5872 235.87224 3203.9312 Q 216.21622 3203.9312 196.5602 3164.6191 Q 157.24815 3125.3071 117.93612 3027.027 Q 78.62408 2928.7468 98.2801 2889.4348 L 98.2801 2869.7788 L 98.2801 2850.1228 L 78.62408 2810.8108 L 78.62408 2771.4988 L 78.62408 2751.8428 L 58.96806 2751.8428 L 58.96806 2732.1868 L 58.96806 2732.1868 Q 78.62408 2732.1868 58.96806 2692.8748 Q 39.31204 2653.5627 39.31204 2574.9385 Q 39.31204 2476.6584 58.96806 2339.0664 Q 78.62408 2201.474 98.2801 2201.474 Q 117.93612 2201.474 117.93612 2181.818 Q 117.93612 2142.506 117.93612 2103.194 Q 137.59213 2063.882 117.93612 1985.2579 Q 117.93612 1906.6339 137.59213 1906.6339 Q 157.24815 1906.6339 157.24815 1847.6659 Q 157.24815 1808.3538 137.59213 1828.0099 Q 117.93612 1828.0099 98.2801 1808.3538 L 78.62408 1769.0417 L 58.96806 1749.3857 L 39.31204 1729.7297 L 39.31204 1729.7297 L 39.31204 1710.0737 L 19.65602 1710.0737 L 0.0 1710.0737 L 0.0 1690.4177 L 0.0 1670.7617 L 19.65602 1651.1057 L 19.65602 1631.4496 L 39.31204 1631.4496 L 58.96806 1631.4496 L 58.96806 1670.7617 L 78.62408 1690.4177 L 78.62408 1710.0737 Q 78.62408 1729.7297 98.2801 1729.7297 L 117.93612 1729.7297 L 117.93612 1749.3857 L 117.93612 1769.0417 L 137.59213 1769.0417 L 157.24815 1788.6978 L 157.24815 1788.6978 L 157.24815 1788.6978 L 176.90417 1769.0417 Q 176.90417 1749.3857 196.5602 1749.3857 Q 216.21622 1749.3857 235.87224 1710.0737 Q 235.87224 1670.7617 314.4963 1670.7617 Q 393.1204 1670.7617 393.1204 1710.0737 Q 393.1204 1729.7297 412.77643 1710.0737 Q 412.77643 1690.4177 432.43243 1690.4177 Q 471.74448 1690.4177 471.74448 1710.0737 L 471.74448 1729.7297 L 452.08844 1749.3857 L 452.08844 1769.0417 L 471.74448 1769.0417 L 491.40048 1788.6978 L 511.05652 1788.6978 L 530.7125 1788.6978 L 530.7125 1769.0417 L 550.3685 1769.0417 L 550.3685 1769.0417 L 550.3685 1749.3857 L 550.3685 1749.3857 L 550.3685 1749.3857 L 550.3685 1729.7297 L 550.3685 1710.0737 L 550.3685 1690.4177 L 550.3685 1670.7617 L 530.7125 1670.7617 L 530.7125 1670.7617 L 511.05652 1670.7617 L 511.05652 1670.7617 L 511.05652 1670.7617 Q 511.05652 1670.7617 452.08844 1631.4496 L 412.77643 1592.1376 L 393.1204 1592.1376 L 393.1204 1592.1376 L 393.1204 1592.1376 L 393.1204 1592.1376 L 373.4644 1552.8256 L 373.4644 1493.8575 L 393.1204 1493.8575 L 412.77643 1513.5135 L 412.77643 1513.5135 L 432.43243 1513.5135 L 432.43243 1493.8575 L 432.43243 1474.2015 L 452.08844 1474.2015 L 452.08844 1474.2015 L 471.74448 1454.5454 L 511.05652 1454.5454 L 511.05652 1513.5135 Q 530.7125 1572.4816 550.3685 1572.4816 L 570.0246 1592.1376 L 589.6806 1592.1376 L 609.3366 1592.1376 L 609.3366 1552.8256 L 609.3366 1533.1696 L 628.9926 1533.1696 L 648.6487 1513.5135 L 648.6487 1513.5135 L 628.9926 1513.5135 L 628.9926 1513.5135 L 628.9926 1513.5135 L 628.9926 1493.8575 L 628.9926 1493.8575 L 609.3366 1493.8575 L 609.3366 1474.2015 L 628.9926 1474.2015 L 648.6487 1474.2015 L 648.6487 1454.5454 L 668.3047 1454.5454 L 668.3047 1454.5454 L 668.3047 1434.8894 L 668.3047 1434.8894 Q 668.3047 1434.8894 628.9926 1415.2334 Q 628.9926 1395.5774 628.9926 1356.2654 Q 628.9926 1336.6094 609.3366 1316.9534 Q 589.6806 1316.9534 609.3366 1277.6412 Q 628.9926 1257.9852 609.3366 1257.9852 Q 589.6806 1238.3292 589.6806 1199.0172 Q 570.0246 1159.7052 589.6806 1159.7052 Q 628.9926 1159.7052 589.6806 1100.737 Q 570.0246 1041.769 550.3685 1041.769 Q 530.7125 1041.769 511.05652 1002.45703 L 511.05652 963.14496 L 491.40048 963.14496 L 491.40048 963.14496 L 491.40048 982.80096 L 471.74448 982.80096 L 471.74448 963.14496 L 471.74448 943.48895 L 511.05652 943.48895 Q 530.7125 943.48895 530.7125 963.14496 L 550.3685 982.80096 L 550.3685 982.80096 L 550.3685 963.14496 L 550.3685 963.14496 L 550.3685 963.14496 L 550.3685 963.14496 L 550.3685 943.48895 L 550.3685 943.48895 L 550.3685 923.83295 L 550.3685 923.83295 L 550.3685 923.83295 L 530.7125 923.83295 L 530.7125 923.83295 L 511.05652 904.1769 Q 491.40048 904.1769 471.74448 845.20886 Q 432.43243 805.8968 432.43243 805.8968 Q 412.77643 825.55286 393.1204 825.55286 Q 373.4644 825.55286 353.80835 805.8968 Q 353.80835 766.5848 353.80835 766.5848 Q 373.4644 746.9288 353.80835 648.6487 Q 353.80835 530.7125 373.4644 530.7125 Q 393.1204 530.7125 393.1204 491.40048 Q 393.1204 471.74448 412.77643 471.74448 Q 432.43243 471.74448 432.43243 432.43243 Q 452.08844 393.1204 511.05652 373.4644 Q 589.6806 353.80835 589.6806 334.15234 Q 609.3366 294.8403 628.9926 235.87224 Q 668.3047 176.90417 668.3047 98.2801 z M 314.4963 1710.0737 Q 314.4963 1710.0737 334.15234 1710.0737 Q 334.15234 1710.0737 314.4963 1710.0737 Q 314.4963 1710.0737 314.4963 1710.0737 z" svg:height="57.199017mm" draw:style-name="style-223" svg:viewBox="0.0 0.0 1434.8894 5719.902" svg:width="14.348894mm" svg:x="92.77641mm" svg:y="87.86241mm"/>
          <draw:path svg:d="M 746.9288 19.65602 L 746.9288 9.094947E-13 L 766.5848 58.96806 Q 786.2408 117.93612 845.20886 216.21622 Q 904.1769 314.4963 943.48895 353.80835 Q 982.80096 373.4644 982.80096 393.1204 L 982.80096 393.1204 L 963.14496 393.1204 Q 943.48895 412.77643 904.1769 412.77643 L 884.5209 412.77643 L 884.5209 412.77643 L 864.86487 412.77643 L 864.86487 412.77643 L 864.86487 412.77643 L 864.86487 393.1204 L 864.86487 393.1204 L 845.20886 432.43243 Q 825.55286 471.74448 845.20886 511.05652 Q 845.20886 530.7125 864.86487 550.3685 Q 884.5209 550.3685 884.5209 570.0246 L 864.86487 609.3366 L 864.86487 609.3366 Q 864.86487 609.3366 864.86487 609.3366 Q 845.20886 628.9926 805.8968 628.9926 Q 746.9288 628.9926 766.5848 648.6487 Q 786.2408 648.6487 786.2408 668.3047 Q 786.2408 687.9607 746.9288 687.9607 L 727.2727 668.3047 L 727.2727 687.9607 L 746.9288 727.2727 L 746.9288 766.5848 L 746.9288 786.2408 L 766.5848 786.2408 L 766.5848 805.8968 L 766.5848 805.8968 L 786.2408 805.8968 L 786.2408 805.8968 L 786.2408 805.8968 L 786.2408 825.55286 L 786.2408 825.55286 L 805.8968 825.55286 L 805.8968 805.8968 L 845.20886 805.8968 Q 884.5209 766.5848 904.1769 805.8968 Q 943.48895 845.20886 982.80096 845.20886 Q 1002.45703 845.20886 1002.45703 805.8968 Q 1002.45703 766.5848 1022.11304 766.5848 Q 1041.769 766.5848 1061.425 825.55286 Q 1081.081 884.5209 1100.737 864.86487 Q 1140.0492 864.86487 1140.0492 884.5209 Q 1159.7052 884.5209 1179.3612 884.5209 Q 1218.6732 864.86487 1218.6732 904.1769 Q 1238.3292 923.83295 1257.9852 904.1769 Q 1297.2974 884.5209 1297.2974 845.20886 L 1297.2974 825.55286 L 1316.9534 825.55286 L 1336.6094 845.20886 L 1336.6094 845.20886 L 1336.6094 845.20886 L 1356.2654 864.86487 L 1375.9214 884.5209 L 1375.9214 923.83295 L 1375.9214 943.48895 L 1395.5774 943.48895 L 1395.5774 963.14496 L 1375.9214 963.14496 Q 1336.6094 963.14496 1316.9534 963.14496 Q 1297.2974 963.14496 1297.2974 1002.45703 Q 1277.6412 1041.769 1257.9852 1041.769 L 1238.3292 1041.769 L 1238.3292 1081.081 Q 1238.3292 1100.737 1277.6412 1120.3931 Q 1336.6094 1159.7052 1336.6094 1179.3612 Q 1336.6094 1199.0172 1316.9534 1277.6412 L 1297.2974 1356.2654 L 1297.2974 1356.2654 L 1297.2974 1356.2654 L 1297.2974 1375.9214 L 1297.2974 1375.9214 L 1316.9534 1375.9214 L 1316.9534 1395.5774 L 1257.9852 1395.5774 Q 1218.6732 1395.5774 1218.6732 1395.5774 Q 1199.0172 1395.5774 1140.0492 1356.2654 Q 1100.737 1316.9534 1081.081 1336.6094 Q 1061.425 1356.2654 943.48895 1356.2654 L 825.55286 1356.2654 L 825.55286 1356.2654 Q 825.55286 1356.2654 825.55286 1297.2974 Q 825.55286 1238.3292 825.55286 1218.6732 L 805.8968 1199.0172 L 805.8968 1199.0172 L 786.2408 1199.0172 L 786.2408 1199.0172 L 786.2408 1199.0172 L 746.9288 1199.0172 L 687.9607 1199.0172 L 687.9607 1199.0172 L 668.3047 1199.0172 L 668.3047 1199.0172 L 668.3047 1199.0172 L 668.3047 1218.6732 Q 668.3047 1218.6732 648.6487 1257.9852 L 648.6487 1297.2974 L 628.9926 1297.2974 Q 609.3366 1297.2974 628.9926 1336.6094 Q 628.9926 1356.2654 471.74448 1356.2654 Q 294.8403 1356.2654 275.18427 1336.6094 Q 235.87224 1316.9534 157.24815 1356.2654 L 98.2801 1395.5774 L 98.2801 1415.2334 L 117.93612 1415.2334 L 117.93612 1415.2334 L 117.93612 1434.8894 L 78.62408 1434.8894 L 39.31204 1434.8894 L 39.31204 1415.2334 L 39.31204 1415.2334 L 39.31204 1395.5774 L 39.31204 1395.5774 L 39.31204 1395.5774 L 39.31204 1395.5774 L 39.31204 1375.9214 L 39.31204 1375.9214 L 19.65602 1375.9214 L 19.65602 1356.2654 L 19.65602 1356.2654 L 39.31204 1356.2654 L 39.31204 1316.9534 L 39.31204 1277.6412 L 39.31204 1277.6412 L 39.31204 1277.6412 L 58.96806 1297.2974 L 78.62408 1316.9534 L 78.62408 1316.9534 L 78.62408 1316.9534 L 78.62408 1297.2974 L 78.62408 1297.2974 L 98.2801 1277.6412 L 98.2801 1257.9852 L 78.62408 1257.9852 Q 39.31204 1257.9852 39.31204 1218.6732 Q 39.31204 1179.3612 0.0 1159.7052 Q -19.65602 1159.7052 39.31204 1081.081 Q 78.62408 1002.45703 58.96806 1002.45703 Q 39.31204 982.80096 58.96806 923.83295 Q 78.62408 864.86487 137.59213 864.86487 Q 196.5602 845.20886 235.87224 786.2408 L 275.18427 707.6167 L 294.8403 707.6167 L 294.8403 687.9607 L 294.8403 687.9607 L 314.4963 687.9607 L 314.4963 687.9607 L 314.4963 687.9607 L 334.15234 687.9607 L 353.80835 687.9607 L 353.80835 687.9607 Q 353.80835 687.9607 373.4644 727.2727 L 373.4644 786.2408 L 393.1204 786.2408 L 412.77643 766.5848 L 412.77643 766.5848 L 393.1204 766.5848 L 393.1204 766.5848 L 393.1204 766.5848 L 393.1204 746.9288 L 393.1204 746.9288 L 393.1204 727.2727 L 393.1204 727.2727 L 393.1204 707.6167 Q 393.1204 687.9607 412.77643 687.9607 Q 432.43243 687.9607 432.43243 668.3047 Q 432.43243 648.6487 452.08844 648.6487 L 471.74448 648.6487 L 452.08844 628.9926 Q 432.43243 609.3366 432.43243 609.3366 Q 432.43243 609.3366 452.08844 530.7125 L 471.74448 452.08844 L 471.74448 452.08844 L 471.74448 452.08844 L 491.40048 432.43243 L 511.05652 412.77643 L 471.74448 412.77643 L 432.43243 412.77643 L 530.7125 353.80835 Q 628.9926 294.8403 668.3047 176.90417 Q 746.9288 58.96806 746.9288 19.65602 z" svg:height="14.348894mm" draw:style-name="style-224" svg:viewBox="0.0 0.0 1395.5774 1434.8894" svg:width="13.955774mm" svg:x="82.9484mm" svg:y="53.267815mm"/>
          <draw:path svg:d="M 19.65602 19.65602 L 9.094947E-13 0.0 L 196.5602 19.65602 Q 412.77643 19.65602 452.08844 58.96806 Q 491.40048 98.2801 550.3685 137.59213 Q 589.6806 157.24815 609.3366 176.90417 Q 628.9926 196.5602 628.9926 216.21622 L 628.9926 216.21622 L 609.3366 216.21622 Q 589.6806 216.21622 589.6806 196.5602 Q 570.0246 176.90417 471.74448 176.90417 Q 393.1204 137.59213 353.80835 137.59213 Q 334.15234 98.2801 196.5602 78.62408 Q 39.31204 58.96806 19.65602 19.65602 z" svg:height="2.162162mm" draw:style-name="style-225" svg:viewBox="0.0 0.0 628.9926 216.21622" svg:width="6.2899265mm" svg:x="49.92629mm" svg:y="75.675674mm"/>
          <draw:path svg:d="M 687.9607 19.65602 L 707.6167 39.31204 L 707.6167 294.8403 Q 727.2727 550.3685 727.2727 609.3366 L 727.2727 648.6487 L 727.2727 648.6487 L 727.2727 648.6487 L 1002.45703 648.6487 Q 1257.9852 648.6487 1336.6094 589.6806 Q 1395.5774 530.7125 1415.2334 511.05652 Q 1434.8894 491.40048 1434.8894 471.74448 L 1434.8894 471.74448 L 1434.8894 471.74448 L 1454.5454 452.08844 L 1454.5454 452.08844 L 1474.2015 452.08844 L 1474.2015 452.08844 L 1474.2015 452.08844 L 1474.2015 471.74448 L 1474.2015 471.74448 L 1493.8575 471.74448 L 1493.8575 491.40048 L 1513.5135 491.40048 L 1513.5135 491.40048 L 1552.8256 550.3685 Q 1592.1376 609.3366 1631.4496 648.6487 Q 1690.4177 648.6487 1867.3219 668.3047 L 2044.2261 668.3047 L 2103.194 687.9607 Q 2142.506 727.2727 2122.85 727.2727 Q 2103.194 727.2727 2103.194 746.9288 L 2103.194 766.5848 L 2122.85 766.5848 Q 2142.506 766.5848 2142.506 786.2408 Q 2142.506 805.8968 2122.85 845.20886 L 2122.85 864.86487 L 2122.85 963.14496 Q 2142.506 1061.425 2142.506 1513.5135 L 2142.506 1945.9459 L 2260.4424 1945.9459 L 2358.7224 1945.9459 L 2358.7224 1808.3538 L 2378.3784 1670.7617 L 2378.3784 1690.4177 L 2378.3784 1710.0737 L 2398.0344 1729.7297 L 2417.6904 1749.3857 L 2417.6904 1788.6978 Q 2417.6904 1808.3538 2437.3464 1828.0099 L 2457.0024 1867.3219 L 2457.0024 1867.3219 L 2457.0024 1867.3219 L 2476.6584 1886.9779 L 2496.3145 1886.9779 L 2496.3145 1867.3219 Q 2496.3145 1847.6659 2535.6265 1788.6978 L 2574.9385 1710.0737 L 2574.9385 1828.0099 Q 2594.5947 1945.9459 2653.5627 1945.9459 L 2712.5308 1945.9459 L 2692.8748 1965.6019 Q 2692.8748 1985.2579 2712.5308 1985.2579 Q 2732.1868 1985.2579 2732.1868 2004.9141 Q 2732.1868 2024.5701 2712.5308 2024.5701 L 2692.8748 2024.5701 L 2653.5627 2044.2261 L 2633.9067 2063.882 L 2614.2507 2063.882 L 2574.9385 2063.882 L 2574.9385 2083.538 L 2574.9385 2083.538 L 2594.5947 2103.194 L 2614.2507 2122.85 L 2614.2507 2122.85 L 2614.2507 2142.506 L 2633.9067 2142.506 L 2653.5627 2142.506 L 2692.8748 2142.506 Q 2732.1868 2142.506 2751.8428 2142.506 L 2751.8428 2142.506 L 2771.4988 2162.162 L 2810.8108 2181.818 L 2810.8108 2181.818 L 2810.8108 2181.818 L 2830.4668 2201.474 L 2830.4668 2221.1301 L 2810.8108 2221.1301 L 2771.4988 2221.1301 L 2692.8748 2240.7861 Q 2633.9067 2240.7861 2633.9067 2260.4424 Q 2633.9067 2280.0984 2535.6265 2280.0984 Q 2437.3464 2260.4424 2398.0344 2299.7544 Q 2358.7224 2299.7544 2319.4104 2299.7544 Q 2280.0984 2299.7544 2260.4424 2358.7224 Q 2260.4424 2398.0344 2240.7861 2398.0344 Q 2221.1301 2378.3784 2181.818 2339.0664 L 2142.506 2280.0984 L 2103.194 2299.7544 Q 2063.882 2339.0664 2063.882 2378.3784 L 2063.882 2417.6904 L 2044.2261 2417.6904 Q 2044.2261 2417.6904 2024.5701 2378.3784 Q 1985.2579 2358.7224 1945.9459 2339.0664 L 1906.6339 2299.7544 L 1906.6339 2319.4104 Q 1886.9779 2339.0664 1906.6339 2339.0664 Q 1945.9459 2339.0664 1906.6339 2378.3784 Q 1847.6659 2378.3784 1847.6659 2398.0344 L 1828.0099 2398.0344 L 1828.0099 2398.0344 L 1828.0099 2417.6904 L 1808.3538 2417.6904 L 1788.6978 2417.6904 L 1749.3857 2398.0344 Q 1729.7297 2398.0344 1749.3857 2339.0664 Q 1749.3857 2299.7544 1729.7297 2299.7544 Q 1710.0737 2299.7544 1710.0737 2319.4104 Q 1710.0737 2339.0664 1670.7617 2339.0664 Q 1631.4496 2339.0664 1631.4496 2319.4104 Q 1611.7936 2280.0984 1592.1376 2280.0984 Q 1572.4816 2299.7544 1552.8256 2319.4104 Q 1552.8256 2339.0664 1533.1696 2339.0664 Q 1513.5135 2339.0664 1513.5135 2319.4104 Q 1513.5135 2299.7544 1474.2015 2299.7544 Q 1434.8894 2280.0984 1434.8894 2299.7544 Q 1434.8894 2339.0664 1375.9214 2339.0664 Q 1316.9534 2319.4104 1277.6412 2319.4104 Q 1277.6412 2319.4104 1218.6732 2339.0664 Q 1179.3612 2339.0664 1159.7052 2339.0664 Q 1140.0492 2299.7544 1120.3931 2299.7544 Q 1081.081 2299.7544 1022.11304 2339.0664 L 963.14496 2378.3784 L 963.14496 2378.3784 L 963.14496 2378.3784 L 982.80096 2378.3784 L 982.80096 2378.3784 L 963.14496 2398.0344 L 943.48895 2398.0344 L 943.48895 2378.3784 Q 923.83295 2358.7224 923.83295 2319.4104 Q 904.1769 2260.4424 864.86487 2299.7544 Q 845.20886 2339.0664 805.8968 2339.0664 Q 786.2408 2339.0664 727.2727 2319.4104 Q 668.3047 2299.7544 648.6487 2339.0664 L 609.3366 2358.7224 L 609.3366 2358.7224 L 589.6806 2358.7224 L 589.6806 2339.0664 Q 609.3366 2319.4104 589.6806 2299.7544 Q 589.6806 2260.4424 491.40048 2260.4424 Q 393.1204 2240.7861 393.1204 2280.0984 L 393.1204 2319.4104 L 393.1204 2339.0664 L 393.1204 2378.3784 L 373.4644 2378.3784 L 353.80835 2378.3784 L 353.80835 2358.7224 L 334.15234 2358.7224 L 334.15234 2358.7224 L 334.15234 2378.3784 L 314.4963 2378.3784 Q 294.8403 2378.3784 294.8403 2319.4104 L 275.18427 2260.4424 L 255.52826 2260.4424 L 235.87224 2260.4424 L 235.87224 2280.0984 L 216.21622 2280.0984 L 216.21622 2280.0984 L 216.21622 2299.7544 L 216.21622 2299.7544 L 216.21622 2299.7544 L 196.5602 2339.0664 L 196.5602 2398.0344 L 176.90417 2398.0344 L 157.24815 2417.6904 L 137.59213 2417.6904 L 117.93612 2417.6904 L 117.93612 2398.0344 L 98.2801 2398.0344 L 98.2801 2339.0664 L 98.2801 2280.0984 L 117.93612 2260.4424 L 137.59213 2240.7861 L 137.59213 2201.474 Q 137.59213 2162.162 157.24815 2103.194 Q 157.24815 2044.2261 176.90417 2044.2261 Q 216.21622 2024.5701 196.5602 2024.5701 Q 176.90417 2024.5701 196.5602 1985.2579 L 216.21622 1985.2579 L 235.87224 1965.6019 L 255.52826 1945.9459 L 255.52826 1945.9459 L 255.52826 1945.9459 L 294.8403 1945.9459 L 334.15234 1945.9459 L 334.15234 1926.2899 L 334.15234 1926.2899 L 353.80835 1513.5135 Q 373.4644 1100.737 373.4644 1081.081 Q 373.4644 1061.425 452.08844 1041.769 Q 511.05652 1041.769 511.05652 963.14496 L 491.40048 864.86487 L 491.40048 845.20886 L 491.40048 825.55286 L 255.52826 825.55286 L 19.65602 825.55286 L 19.65602 805.8968 L 19.65602 786.2408 L 0.0 786.2408 L 0.0 766.5848 L 0.0 766.5848 L 19.65602 766.5848 L 19.65602 766.5848 L 19.65602 766.5848 L 98.2801 746.9288 Q 157.24815 727.2727 137.59213 727.2727 Q 98.2801 727.2727 176.90417 668.3047 Q 275.18427 628.9926 275.18427 609.3366 Q 275.18427 589.6806 255.52826 589.6806 Q 235.87224 570.0246 255.52826 550.3685 Q 275.18427 530.7125 275.18427 491.40048 Q 275.18427 452.08844 294.8403 452.08844 Q 314.4963 452.08844 314.4963 412.77643 Q 334.15234 373.4644 353.80835 334.15234 Q 373.4644 314.4963 393.1204 255.52826 Q 412.77643 176.90417 471.74448 157.24815 Q 530.7125 137.59213 550.3685 58.96806 Q 570.0246 -4.5474735E-13 570.0246 19.65602 Q 570.0246 39.31204 609.3366 39.31204 Q 628.9926 19.65602 648.6487 -4.5474735E-13 Q 648.6487 -19.65602 687.9607 19.65602 z M 432.43243 196.5602 Q 452.08844 196.5602 452.08844 196.5602 Q 452.08844 216.21622 452.08844 216.21622 Q 432.43243 216.21622 432.43243 196.5602 z M 550.3685 963.14496 L 550.3685 963.14496 L 687.9607 963.14496 Q 845.20886 963.14496 845.20886 1140.0492 Q 864.86487 1316.9534 904.1769 1316.9534 Q 943.48895 1316.9534 963.14496 1140.0492 Q 963.14496 963.14496 1100.737 963.14496 Q 1238.3292 963.14496 1238.3292 1002.45703 Q 1238.3292 1022.11304 1238.3292 1474.2015 Q 1238.3292 1926.2899 1218.6732 1926.2899 L 1218.6732 1945.9459 L 1081.081 1945.9459 Q 963.14496 1945.9459 943.48895 1749.3857 L 923.83295 1572.4816 L 923.83295 1572.4816 L 923.83295 1552.8256 L 884.5209 1552.8256 L 864.86487 1552.8256 L 864.86487 1631.4496 Q 845.20886 1729.7297 845.20886 1828.0099 L 845.20886 1945.9459 L 687.9607 1945.9459 L 550.3685 1945.9459 L 550.3685 1926.2899 L 530.7125 1926.2899 L 530.7125 1434.8894 Q 530.7125 963.14496 550.3685 963.14496 z M 1375.9214 1002.45703 L 1375.9214 963.14496 L 1631.4496 963.14496 L 1886.9779 963.14496 L 1867.3219 1061.425 Q 1867.3219 1159.7052 1788.6978 1159.7052 L 1690.4177 1159.7052 L 1690.4177 1238.3292 Q 1690.4177 1316.9534 1749.3857 1316.9534 Q 1828.0099 1336.6094 1828.0099 1434.8894 Q 1828.0099 1533.1696 1749.3857 1552.8256 Q 1690.4177 1552.8256 1690.4177 1631.4496 L 1690.4177 1729.7297 L 1788.6978 1749.3857 Q 1867.3219 1749.3857 1886.9779 1847.6659 L 1886.9779 1945.9459 L 1631.4496 1945.9459 L 1375.9214 1945.9459 L 1375.9214 1926.2899 L 1356.2654 1926.2899 L 1356.2654 1493.8575 Q 1356.2654 1061.425 1375.9214 1002.45703 z" svg:height="24.176905mm" draw:style-name="style-226" svg:viewBox="0.0 0.0 2830.4668 2417.6904" svg:width="28.304668mm" svg:x="13.955774mm" svg:y="37.93612mm"/>
          <draw:path svg:d="M 39.31204 0.0 L 58.96806 0.0 L 78.62408 0.0 L 98.2801 0.0 L 235.87224 39.31204 Q 373.4644 78.62408 452.08844 78.62408 Q 530.7125 39.31204 550.3685 58.96806 L 550.3685 58.96806 L 491.40048 137.59213 Q 432.43243 216.21622 432.43243 255.52826 Q 412.77643 275.18427 373.4644 275.18427 Q 334.15234 235.87224 275.18427 235.87224 L 235.87224 235.87224 L 235.87224 235.87224 Q 235.87224 235.87224 117.93612 216.21622 L 0.0 196.5602 L 0.0 157.24815 Q 0.0 117.93612 19.65602 78.62408 Q 19.65602 19.65602 39.31204 0.0 z" svg:height="2.7518427mm" draw:style-name="style-227" svg:viewBox="0.0 0.0 550.3685 275.18427" svg:width="5.5036855mm" svg:x="45.601967mm" svg:y="118.32924mm"/>
          <draw:path svg:d="M 570.0246 0.0 L 628.9926 19.65602 L 648.6487 19.65602 L 668.3047 19.65602 L 687.9607 39.31204 L 727.2727 58.96806 L 727.2727 58.96806 L 727.2727 58.96806 L 746.9288 58.96806 L 746.9288 58.96806 L 786.2408 98.2801 Q 845.20886 137.59213 845.20886 176.90417 Q 845.20886 216.21622 884.5209 216.21622 Q 943.48895 216.21622 963.14496 176.90417 Q 982.80096 176.90417 1002.45703 157.24815 L 1022.11304 157.24815 L 1041.769 157.24815 Q 1061.425 176.90417 1061.425 176.90417 L 1061.425 176.90417 L 1061.425 176.90417 Q 1041.769 176.90417 1041.769 176.90417 L 1041.769 196.5602 L 1041.769 196.5602 Q 1041.769 196.5602 1022.11304 216.21622 L 1022.11304 216.21622 L 1022.11304 216.21622 Q 1002.45703 216.21622 1002.45703 216.21622 L 1002.45703 235.87224 L 1002.45703 255.52826 L 1002.45703 294.8403 L 982.80096 294.8403 Q 963.14496 314.4963 963.14496 294.8403 Q 963.14496 275.18427 923.83295 275.18427 Q 904.1769 275.18427 884.5209 334.15234 Q 884.5209 373.4644 864.86487 373.4644 L 864.86487 373.4644 L 864.86487 373.4644 L 864.86487 353.80835 L 864.86487 334.15234 Q 845.20886 314.4963 805.8968 294.8403 Q 766.5848 294.8403 727.2727 314.4963 Q 687.9607 334.15234 628.9926 393.1204 L 570.0246 452.08844 L 530.7125 452.08844 L 471.74448 452.08844 L 471.74448 452.08844 L 452.08844 452.08844 L 452.08844 452.08844 L 452.08844 452.08844 L 452.08844 432.43243 Q 452.08844 412.77643 452.08844 353.80835 L 412.77643 294.8403 L 412.77643 294.8403 L 412.77643 294.8403 L 412.77643 294.8403 L 412.77643 275.18427 L 393.1204 275.18427 L 393.1204 255.52826 L 373.4644 255.52826 Q 334.15234 255.52826 334.15234 275.18427 Q 334.15234 294.8403 314.4963 334.15234 Q 294.8403 353.80835 255.52826 294.8403 Q 216.21622 216.21622 98.2801 196.5602 L 0.0 176.90417 L 0.0 137.59213 L 19.65602 98.2801 L 19.65602 98.2801 L 19.65602 98.2801 L 19.65602 78.62408 L 19.65602 78.62408 L 39.31204 78.62408 L 39.31204 58.96806 L 39.31204 58.96806 L 39.31204 58.96806 L 58.96806 58.96806 L 58.96806 58.96806 L 58.96806 39.31204 L 58.96806 39.31204 L 78.62408 39.31204 L 78.62408 39.31204 L 78.62408 39.31204 L 78.62408 58.96806 L 78.62408 58.96806 L 98.2801 58.96806 L 98.2801 58.96806 L 98.2801 58.96806 L 98.2801 78.62408 L 98.2801 78.62408 L 117.93612 78.62408 L 117.93612 98.2801 L 117.93612 98.2801 Q 137.59213 98.2801 137.59213 98.2801 L 137.59213 98.2801 L 176.90417 137.59213 Q 196.5602 137.59213 216.21622 157.24815 L 255.52826 176.90417 L 294.8403 176.90417 L 353.80835 176.90417 L 353.80835 157.24815 Q 373.4644 157.24815 353.80835 98.2801 Q 334.15234 39.31204 432.43243 19.65602 Q 511.05652 -19.65602 570.0246 0.0 z" svg:height="4.5208845mm" draw:style-name="style-228" svg:viewBox="0.0 0.0 1061.425 452.08844" svg:width="10.614251mm" svg:x="41.08108mm" svg:y="121.27764mm"/>
          <draw:path svg:d="M 196.5602 58.96806 L 216.21622 0.0 L 216.21622 0.0 L 235.87224 0.0 L 255.52826 19.65602 Q 255.52826 19.65602 275.18427 39.31204 L 294.8403 39.31204 L 294.8403 58.96806 Q 294.8403 58.96806 275.18427 98.2801 L 275.18427 117.93612 L 196.5602 373.4644 Q 137.59213 628.9926 117.93612 628.9926 L 117.93612 628.9926 L 117.93612 471.74448 Q 98.2801 314.4963 98.2801 294.8403 Q 78.62408 294.8403 39.31204 314.4963 L 0.0 334.15234 L 0.0 314.4963 Q 19.65602 294.8403 19.65602 275.18427 L 19.65602 255.52826 L 19.65602 255.52826 L 39.31204 255.52826 L 39.31204 235.87224 L 39.31204 235.87224 L 58.96806 235.87224 Q 58.96806 216.21622 98.2801 216.21622 Q 117.93612 216.21622 157.24815 157.24815 Q 176.90417 117.93612 196.5602 58.96806 z" svg:height="6.2899265mm" draw:style-name="style-229" svg:viewBox="0.0 0.0 294.8403 628.9926" svg:width="2.948403mm" svg:x="44.619164mm" svg:y="128.74693mm"/>
          <draw:path svg:d="M 589.6806 58.96806 L 589.6806 78.62408 L 550.3685 78.62408 Q 511.05652 98.2801 511.05652 98.2801 Q 511.05652 98.2801 530.7125 117.93612 Q 550.3685 137.59213 550.3685 176.90417 Q 550.3685 196.5602 432.43243 216.21622 Q 334.15234 235.87224 334.15234 275.18427 Q 334.15234 314.4963 314.4963 314.4963 Q 294.8403 334.15234 255.52826 314.4963 Q 235.87224 294.8403 176.90417 294.8403 L 117.93612 314.4963 L 117.93612 314.4963 L 117.93612 334.15234 L 98.2801 334.15234 L 78.62408 334.15234 L 39.31204 353.80835 L 0.0 353.80835 L 0.0 334.15234 L 0.0 334.15234 L 19.65602 334.15234 L 19.65602 334.15234 L 19.65602 314.4963 L 39.31204 314.4963 L 39.31204 294.8403 L 39.31204 275.18427 L 58.96806 275.18427 L 78.62408 255.52826 L 78.62408 255.52826 L 78.62408 255.52826 L 58.96806 255.52826 L 58.96806 255.52826 L 58.96806 235.87224 L 78.62408 235.87224 L 78.62408 216.21622 Q 78.62408 176.90417 98.2801 176.90417 L 98.2801 157.24815 L 137.59213 137.59213 Q 157.24815 98.2801 176.90417 58.96806 Q 196.5602 19.65602 235.87224 0.0 Q 255.52826 0.0 255.52826 19.65602 Q 255.52826 39.31204 314.4963 39.31204 Q 353.80835 39.31204 353.80835 19.65602 Q 353.80835 0.0 393.1204 0.0 Q 432.43243 0.0 432.43243 19.65602 Q 432.43243 58.96806 511.05652 58.96806 Q 589.6806 39.31204 589.6806 58.96806 z" svg:height="3.5380836mm" draw:style-name="style-230" svg:viewBox="0.0 0.0 589.6806 353.80835" svg:width="5.896806mm" svg:x="40.88452mm" svg:y="74.496315mm"/>
          <draw:path svg:d="M 334.15234 0.0 L 334.15234 0.0 L 334.15234 0.0 L 334.15234 0.0 L 373.4644 19.65602 L 412.77643 19.65602 L 412.77643 39.31204 Q 432.43243 78.62408 452.08844 78.62408 Q 471.74448 78.62408 530.7125 157.24815 Q 570.0246 216.21622 550.3685 294.8403 Q 530.7125 373.4644 511.05652 373.4644 L 511.05652 393.1204 L 511.05652 393.1204 L 491.40048 393.1204 L 491.40048 412.77643 L 491.40048 432.43243 L 491.40048 432.43243 L 491.40048 432.43243 L 471.74448 471.74448 Q 452.08844 491.40048 452.08844 491.40048 L 452.08844 491.40048 L 452.08844 471.74448 L 452.08844 471.74448 L 432.43243 471.74448 L 432.43243 471.74448 L 432.43243 452.08844 L 432.43243 432.43243 L 432.43243 373.4644 Q 432.43243 314.4963 373.4644 314.4963 Q 294.8403 294.8403 294.8403 275.18427 Q 294.8403 235.87224 216.21622 216.21622 Q 157.24815 196.5602 137.59213 235.87224 L 137.59213 255.52826 L 137.59213 255.52826 L 137.59213 255.52826 L 117.93612 235.87224 L 98.2801 216.21622 L 98.2801 216.21622 L 98.2801 196.5602 L 58.96806 196.5602 L -9.094947E-13 196.5602 L -9.094947E-13 196.5602 L 19.65602 176.90417 L 19.65602 157.24815 L 19.65602 137.59213 L 19.65602 137.59213 L 39.31204 117.93612 L 176.90417 117.93612 Q 294.8403 117.93612 314.4963 58.96806 Q 334.15234 0.0 334.15234 0.0 z" svg:height="4.914005mm" draw:style-name="style-231" svg:viewBox="0.0 0.0 550.3685 491.40048" svg:width="5.5036855mm" svg:x="47.371006mm" svg:y="90.810814mm"/>
          <draw:path svg:d="M 255.52826 78.62408 L 255.52826 -1.8189894E-12 L 294.8403 -1.8189894E-12 L 353.80835 19.65602 L 353.80835 19.65602 L 373.4644 19.65602 L 412.77643 58.96806 Q 452.08844 78.62408 471.74448 117.93612 Q 511.05652 137.59213 530.7125 137.59213 Q 530.7125 117.93612 550.3685 98.2801 Q 550.3685 98.2801 570.0246 117.93612 Q 609.3366 137.59213 628.9926 137.59213 Q 648.6487 137.59213 668.3047 235.87224 Q 687.9607 334.15234 707.6167 373.4644 Q 727.2727 412.77643 766.5848 687.9607 Q 805.8968 963.14496 805.8968 1120.3931 Q 805.8968 1277.6412 825.55286 1316.9534 L 845.20886 1356.2654 L 845.20886 1395.5774 L 845.20886 1434.8894 L 864.86487 1474.2015 L 864.86487 1493.8575 L 845.20886 1493.8575 L 825.55286 1493.8575 L 825.55286 1474.2015 L 805.8968 1454.5454 L 805.8968 1415.2334 L 805.8968 1375.9214 L 786.2408 1375.9214 L 766.5848 1356.2654 L 766.5848 1356.2654 L 766.5848 1356.2654 L 786.2408 1336.6094 Q 786.2408 1316.9534 746.9288 1316.9534 Q 707.6167 1297.2974 687.9607 1238.3292 Q 668.3047 1179.3612 687.9607 1179.3612 Q 707.6167 1159.7052 687.9607 1140.0492 L 687.9607 1120.3931 L 668.3047 1120.3931 L 668.3047 1120.3931 L 668.3047 1100.737 L 687.9607 1100.737 L 687.9607 1081.081 L 687.9607 1061.425 L 648.6487 1061.425 L 628.9926 1081.081 L 628.9926 1081.081 L 648.6487 1081.081 L 648.6487 1081.081 L 648.6487 1081.081 L 648.6487 1100.737 L 648.6487 1100.737 L 628.9926 1120.3931 Q 609.3366 1140.0492 609.3366 1159.7052 Q 609.3366 1199.0172 570.0246 1199.0172 Q 511.05652 1199.0172 471.74448 1218.6732 Q 432.43243 1257.9852 432.43243 1277.6412 Q 432.43243 1297.2974 412.77643 1297.2974 Q 393.1204 1277.6412 373.4644 1257.9852 Q 373.4644 1238.3292 294.8403 1257.9852 Q 235.87224 1277.6412 216.21622 1238.3292 Q 216.21622 1218.6732 176.90417 1218.6732 Q 137.59213 1218.6732 98.2801 1061.425 L 78.62408 904.1769 L 78.62408 884.5209 L 98.2801 845.20886 L 98.2801 825.55286 L 98.2801 805.8968 L 98.2801 766.5848 L 98.2801 746.9288 L 98.2801 746.9288 L 98.2801 727.2727 L 98.2801 727.2727 L 98.2801 727.2727 L 98.2801 648.6487 Q 98.2801 570.0246 78.62408 570.0246 Q 58.96806 550.3685 78.62408 491.40048 Q 98.2801 412.77643 78.62408 412.77643 Q 58.96806 412.77643 58.96806 353.80835 L 58.96806 294.8403 L 78.62408 275.18427 L 78.62408 255.52826 L 78.62408 255.52826 Q 58.96806 235.87224 39.31204 216.21622 Q 0.0 216.21622 0.0 196.5602 L 0.0 176.90417 L 19.65602 176.90417 L 39.31204 176.90417 L 58.96806 176.90417 L 98.2801 176.90417 L 98.2801 176.90417 Q 98.2801 176.90417 98.2801 117.93612 L 98.2801 58.96806 L 98.2801 58.96806 L 117.93612 58.96806 L 117.93612 39.31204 L 137.59213 39.31204 L 137.59213 39.31204 L 137.59213 58.96806 L 137.59213 58.96806 L 137.59213 58.96806 L 157.24815 58.96806 Q 176.90417 78.62408 176.90417 98.2801 L 176.90417 137.59213 L 196.5602 137.59213 L 216.21622 137.59213 L 235.87224 137.59213 Q 255.52826 137.59213 255.52826 78.62408 z M 235.87224 216.21622 L 216.21622 235.87224 L 216.21622 235.87224 L 216.21622 216.21622 L 216.21622 216.21622 L 216.21622 216.21622 L 216.21622 216.21622 Q 235.87224 196.5602 235.87224 216.21622 z" svg:height="14.938575mm" draw:style-name="style-232" svg:viewBox="0.0 0.0 864.86487 1493.8575" svg:width="8.648648mm" svg:x="88.64865mm" svg:y="147.22359mm"/>
          <draw:path svg:d="M 137.59213 39.31204 L 157.24815 0.0 L 157.24815 0.0 L 157.24815 0.0 L 157.24815 19.65602 L 176.90417 19.65602 L 176.90417 39.31204 L 176.90417 78.62408 L 157.24815 157.24815 Q 157.24815 235.87224 157.24815 353.80835 L 157.24815 452.08844 L 137.59213 452.08844 L 137.59213 471.74448 L 137.59213 471.74448 L 117.93612 471.74448 L 117.93612 471.74448 L 117.93612 491.40048 L 117.93612 491.40048 L 98.2801 491.40048 L 98.2801 432.43243 Q 78.62408 393.1204 39.31204 353.80835 Q 0.0 314.4963 0.0 275.18427 L 0.0 235.87224 L 0.0 235.87224 Q 0.0 235.87224 39.31204 196.5602 L 58.96806 137.59213 L 78.62408 137.59213 L 78.62408 117.93612 L 78.62408 117.93612 L 78.62408 117.93612 L 98.2801 117.93612 L 98.2801 117.93612 L 98.2801 98.2801 L 117.93612 98.2801 L 117.93612 98.2801 L 117.93612 78.62408 L 117.93612 78.62408 L 117.93612 78.62408 L 137.59213 39.31204 z" svg:height="4.914005mm" draw:style-name="style-233" svg:viewBox="0.0 0.0 176.90417 491.40048" svg:width="1.7690418mm" svg:x="63.292385mm" svg:y="152.13759mm"/>
          <draw:path svg:d="M 334.15234 0.0 L 353.80835 0.0 L 530.7125 19.65602 Q 687.9607 39.31204 746.9288 157.24815 Q 805.8968 275.18427 805.8968 314.4963 L 805.8968 334.15234 L 825.55286 353.80835 L 845.20886 393.1204 L 845.20886 432.43243 L 845.20886 491.40048 L 825.55286 491.40048 L 825.55286 471.74448 L 825.55286 471.74448 L 805.8968 471.74448 L 805.8968 471.74448 L 805.8968 471.74448 L 805.8968 452.08844 L 805.8968 452.08844 L 786.2408 452.08844 L 786.2408 432.43243 L 786.2408 432.43243 L 766.5848 432.43243 L 766.5848 432.43243 L 766.5848 432.43243 L 766.5848 412.77643 L 766.5848 412.77643 L 746.9288 412.77643 Q 746.9288 393.1204 687.9607 353.80835 L 609.3366 314.4963 L 609.3366 314.4963 L 609.3366 314.4963 L 589.6806 314.4963 L 589.6806 314.4963 L 570.0246 314.4963 L 530.7125 314.4963 L 511.05652 314.4963 L 491.40048 314.4963 L 491.40048 334.15234 L 491.40048 353.80835 L 511.05652 353.80835 L 511.05652 353.80835 L 511.05652 373.4644 L 530.7125 373.4644 L 530.7125 373.4644 L 530.7125 393.1204 L 530.7125 393.1204 L 530.7125 393.1204 L 550.3685 393.1204 L 550.3685 393.1204 L 550.3685 412.77643 L 570.0246 412.77643 L 570.0246 412.77643 L 570.0246 432.43243 L 589.6806 432.43243 Q 609.3366 432.43243 609.3366 452.08844 Q 628.9926 471.74448 687.9607 530.7125 Q 766.5848 609.3366 786.2408 609.3366 Q 805.8968 628.9926 845.20886 687.9607 Q 884.5209 766.5848 884.5209 864.86487 Q 884.5209 982.80096 825.55286 1041.769 Q 766.5848 1100.737 609.3366 1159.7052 Q 471.74448 1218.6732 412.77643 1199.0172 Q 334.15234 1179.3612 255.52826 1179.3612 Q 157.24815 1179.3612 98.2801 1061.425 L 58.96806 923.83295 L 39.31204 904.1769 L 19.65602 864.86487 L 19.65602 825.55286 L 19.65602 805.8968 L 0.0 786.2408 L 0.0 766.5848 L 19.65602 766.5848 L 39.31204 786.2408 L 39.31204 786.2408 L 58.96806 786.2408 L 58.96806 786.2408 L 58.96806 786.2408 L 78.62408 805.8968 L 98.2801 825.55286 L 157.24815 864.86487 Q 216.21622 904.1769 255.52826 904.1769 L 275.18427 904.1769 L 294.8403 904.1769 L 334.15234 904.1769 L 373.4644 904.1769 L 393.1204 904.1769 L 393.1204 884.5209 L 412.77643 884.5209 L 412.77643 825.55286 L 412.77643 786.2408 L 393.1204 786.2408 L 373.4644 786.2408 L 373.4644 766.5848 L 373.4644 766.5848 L 353.80835 766.5848 L 353.80835 746.9288 L 353.80835 746.9288 L 334.15234 746.9288 L 334.15234 746.9288 Q 334.15234 746.9288 216.21622 648.6487 Q 98.2801 550.3685 58.96806 471.74448 L 19.65602 393.1204 L 19.65602 393.1204 L 19.65602 393.1204 L 19.65602 353.80835 L 19.65602 294.8403 L 39.31204 255.52826 L 58.96806 216.21622 L 58.96806 196.5602 L 58.96806 157.24815 L 98.2801 117.93612 Q 137.59213 98.2801 157.24815 78.62408 L 157.24815 78.62408 L 216.21622 39.31204 Q 294.8403 0.0 334.15234 0.0 z" svg:height="11.990172mm" draw:style-name="style-234" svg:viewBox="0.0 0.0 884.5209 1199.0172" svg:width="8.845209mm" svg:x="96.117935mm" svg:y="20.44226mm"/>
          <draw:path svg:d="M 78.62408 0.0 L 157.24815 19.65602 L 176.90417 39.31204 Q 196.5602 78.62408 196.5602 176.90417 Q 196.5602 275.18427 157.24815 334.15234 Q 117.93612 393.1204 117.93612 412.77643 L 117.93612 432.43243 L 117.93612 452.08844 L 117.93612 471.74448 L 117.93612 471.74448 L 117.93612 471.74448 L 157.24815 491.40048 L 216.21622 511.05652 L 216.21622 511.05652 L 216.21622 511.05652 L 137.59213 511.05652 Q 58.96806 511.05652 39.31204 471.74448 L 39.31204 452.08844 L 19.65602 452.08844 L 19.65602 471.74448 L 19.65602 471.74448 L -9.094947E-13 471.74448 L -9.094947E-13 452.08844 Q -9.094947E-13 432.43243 19.65602 393.1204 L 19.65602 373.4644 L 19.65602 353.80835 Q 39.31204 353.80835 39.31204 353.80835 Q 39.31204 334.15234 58.96806 255.52826 Q 78.62408 176.90417 39.31204 157.24815 Q -9.094947E-13 117.93612 -9.094947E-13 58.96806 Q -9.094947E-13 0.0 78.62408 0.0 z" svg:height="5.110565mm" draw:style-name="style-235" svg:viewBox="0.0 0.0 216.21622 511.05652" svg:width="2.162162mm" svg:x="73.12039mm" svg:y="233.51352mm"/>
          <draw:path svg:d="M 530.7125 0.0 L 589.6806 0.0 L 609.3366 0.0 L 648.6487 0.0 L 687.9607 39.31204 Q 727.2727 58.96806 746.9288 117.93612 Q 746.9288 157.24815 805.8968 157.24815 Q 884.5209 117.93612 884.5209 137.59213 Q 904.1769 157.24815 904.1769 157.24815 L 923.83295 157.24815 L 923.83295 157.24815 L 923.83295 157.24815 L 923.83295 176.90417 L 923.83295 176.90417 L 943.48895 176.90417 L 943.48895 196.5602 L 963.14496 196.5602 L 982.80096 196.5602 L 982.80096 196.5602 L 982.80096 196.5602 L 1002.45703 216.21622 L 1002.45703 216.21622 L 1002.45703 235.87224 Q 1002.45703 235.87224 982.80096 275.18427 L 982.80096 314.4963 L 963.14496 314.4963 L 943.48895 314.4963 L 923.83295 334.15234 L 904.1769 353.80835 L 904.1769 353.80835 L 884.5209 353.80835 L 884.5209 373.4644 L 884.5209 393.1204 L 864.86487 393.1204 L 864.86487 393.1204 L 864.86487 412.77643 L 845.20886 412.77643 L 845.20886 412.77643 L 845.20886 432.43243 L 766.5848 432.43243 Q 668.3047 432.43243 648.6487 373.4644 Q 609.3366 314.4963 511.05652 314.4963 Q 412.77643 294.8403 255.52826 275.18427 L 98.2801 275.18427 L 98.2801 235.87224 L 98.2801 196.5602 L 117.93612 196.5602 Q 137.59213 196.5602 137.59213 176.90417 Q 137.59213 176.90417 117.93612 157.24815 L 98.2801 117.93612 L 98.2801 117.93612 L 98.2801 117.93612 L 78.62408 117.93612 L 78.62408 117.93612 L 39.31204 98.2801 L 0.0 78.62408 L 0.0 78.62408 L 0.0 78.62408 L 19.65602 78.62408 L 39.31204 78.62408 L 39.31204 39.31204 L 39.31204 19.65602 L 78.62408 19.65602 L 117.93612 39.31204 L 137.59213 39.31204 L 157.24815 39.31204 L 176.90417 39.31204 Q 196.5602 39.31204 216.21622 78.62408 Q 235.87224 117.93612 255.52826 117.93612 L 275.18427 117.93612 L 294.8403 117.93612 Q 314.4963 117.93612 334.15234 78.62408 L 373.4644 19.65602 L 432.43243 19.65602 Q 491.40048 19.65602 471.74448 19.65602 Q 471.74448 0.0 530.7125 0.0 z" svg:height="4.324324mm" draw:style-name="style-236" svg:viewBox="0.0 0.0 1002.45703 432.43243" svg:width="10.02457mm" svg:x="57.592136mm" svg:y="171.4005mm"/>
          <draw:path svg:d="M 78.62408 58.96806 L 39.31204 0.0 L 58.96806 0.0 L 78.62408 0.0 L 78.62408 19.65602 Q 98.2801 39.31204 117.93612 39.31204 L 137.59213 39.31204 L 157.24815 39.31204 Q 157.24815 39.31204 157.24815 19.65602 L 157.24815 19.65602 L 176.90417 0.0 Q 196.5602 0.0 216.21622 19.65602 Q 235.87224 39.31204 235.87224 19.65602 Q 235.87224 19.65602 255.52826 19.65602 L 255.52826 19.65602 L 275.18427 19.65602 L 294.8403 19.65602 L 314.4963 19.65602 Q 334.15234 19.65602 334.15234 78.62408 Q 314.4963 117.93612 294.8403 117.93612 Q 275.18427 137.59213 275.18427 235.87224 Q 294.8403 334.15234 334.15234 353.80835 Q 353.80835 373.4644 353.80835 412.77643 Q 353.80835 471.74448 334.15234 471.74448 Q 314.4963 471.74448 334.15234 550.3685 Q 353.80835 628.9926 373.4644 648.6487 Q 393.1204 668.3047 412.77643 668.3047 L 412.77643 687.9607 L 393.1204 727.2727 Q 393.1204 746.9288 373.4644 766.5848 Q 353.80835 766.5848 353.80835 845.20886 Q 353.80835 923.83295 393.1204 943.48895 Q 432.43243 943.48895 412.77643 1002.45703 Q 412.77643 1061.425 393.1204 1061.425 Q 373.4644 1061.425 373.4644 1120.3931 Q 373.4644 1179.3612 412.77643 1199.0172 Q 471.74448 1218.6732 452.08844 1277.6412 Q 452.08844 1336.6094 432.43243 1336.6094 Q 393.1204 1356.2654 412.77643 1375.9214 Q 432.43243 1375.9214 432.43243 1395.5774 L 432.43243 1415.2334 L 432.43243 1454.5454 L 432.43243 1474.2015 L 432.43243 1474.2015 L 432.43243 1493.8575 L 432.43243 1493.8575 L 412.77643 1493.8575 L 393.1204 1493.8575 L 373.4644 1493.8575 L 373.4644 1474.2015 L 353.80835 1474.2015 L 353.80835 1474.2015 L 353.80835 1454.5454 L 353.80835 1454.5454 L 353.80835 1454.5454 L 334.15234 1454.5454 Q 334.15234 1454.5454 314.4963 1434.8894 Q 314.4963 1415.2334 235.87224 1454.5454 Q 176.90417 1454.5454 176.90417 1415.2334 Q 157.24815 1356.2654 117.93612 1336.6094 L 78.62408 1297.2974 L 39.31204 1297.2974 L 19.65602 1297.2974 L 19.65602 1297.2974 L 0.0 1277.6412 L 0.0 1257.9852 L 0.0 1238.3292 L 19.65602 1218.6732 L 19.65602 1199.0172 L 39.31204 1199.0172 Q 58.96806 1218.6732 78.62408 1218.6732 L 117.93612 1218.6732 L 117.93612 1199.0172 L 117.93612 1199.0172 L 137.59213 1199.0172 L 137.59213 1179.3612 L 137.59213 1179.3612 L 157.24815 1179.3612 L 157.24815 1179.3612 L 157.24815 1179.3612 L 157.24815 1159.7052 L 157.24815 1159.7052 L 176.90417 1159.7052 L 176.90417 1140.0492 L 176.90417 1140.0492 L 196.5602 1140.0492 L 196.5602 1140.0492 L 196.5602 1140.0492 L 196.5602 1120.3931 L 196.5602 1120.3931 L 216.21622 1081.081 Q 216.21622 1041.769 196.5602 1041.769 Q 176.90417 1041.769 157.24815 1002.45703 Q 137.59213 982.80096 157.24815 923.83295 Q 157.24815 864.86487 176.90417 825.55286 Q 196.5602 786.2408 157.24815 746.9288 Q 117.93612 707.6167 117.93612 668.3047 Q 117.93612 609.3366 117.93612 589.6806 Q 157.24815 570.0246 157.24815 511.05652 Q 157.24815 471.74448 137.59213 432.43243 L 117.93612 393.1204 L 117.93612 393.1204 Q 117.93612 373.4644 98.2801 314.4963 L 98.2801 255.52826 L 98.2801 235.87224 Q 117.93612 235.87224 117.93612 176.90417 Q 117.93612 117.93612 78.62408 58.96806 z" svg:height="14.938575mm" draw:style-name="style-237" svg:viewBox="0.0 0.0 452.08844 1493.8575" svg:width="4.5208845mm" svg:x="63.292385mm" svg:y="158.42752mm"/>
          <draw:path svg:d="M 0.0 19.65602 L 0.0 0.0 L 39.31204 0.0 Q 98.2801 19.65602 137.59213 19.65602 L 176.90417 19.65602 L 196.5602 19.65602 L 216.21622 19.65602 L 511.05652 58.96806 Q 825.55286 58.96806 904.1769 78.62408 L 1002.45703 78.62408 L 982.80096 334.15234 Q 943.48895 609.3366 923.83295 727.2727 Q 904.1769 825.55286 884.5209 845.20886 L 884.5209 864.86487 L 884.5209 864.86487 Q 864.86487 864.86487 864.86487 884.5209 L 864.86487 884.5209 L 845.20886 884.5209 Q 825.55286 884.5209 805.8968 904.1769 Q 786.2408 923.83295 746.9288 864.86487 Q 707.6167 825.55286 668.3047 825.55286 Q 648.6487 805.8968 609.3366 766.5848 Q 589.6806 727.2727 570.0246 648.6487 Q 550.3685 589.6806 530.7125 530.7125 Q 511.05652 471.74448 471.74448 452.08844 Q 432.43243 452.08844 432.43243 412.77643 Q 412.77643 393.1204 393.1204 393.1204 Q 373.4644 373.4644 353.80835 353.80835 Q 353.80835 334.15234 334.15234 334.15234 Q 314.4963 334.15234 196.5602 235.87224 L 78.62408 137.59213 L 78.62408 137.59213 Q 78.62408 137.59213 39.31204 98.2801 Q 0.0 58.96806 0.0 19.65602 z" svg:height="9.041769mm" draw:style-name="style-238" svg:viewBox="0.0 0.0 1002.45703 904.1769" svg:width="10.02457mm" svg:x="40.88452mm" svg:y="247.07617mm"/>
          <draw:path svg:d="M 687.9607 825.55286 L 707.6167 864.86487 L 707.6167 904.1769 L 707.6167 943.48895 L 628.9926 943.48895 L 530.7125 943.48895 L 491.40048 943.48895 Q 452.08844 943.48895 412.77643 864.86487 L 393.1204 786.2408 L 373.4644 766.5848 L 353.80835 746.9288 L 353.80835 727.2727 L 353.80835 707.6167 L 334.15234 746.9288 L 314.4963 766.5848 L 314.4963 845.20886 Q 314.4963 923.83295 157.24815 943.48895 L 0.0 943.48895 L 0.0 943.48895 L 0.0 923.83295 L 19.65602 904.1769 L 19.65602 884.5209 L 19.65602 884.5209 L 39.31204 884.5209 L 39.31204 550.3685 L 39.31204 216.21622 L 39.31204 98.2801 Q 58.96806 0.0 275.18427 0.0 Q 471.74448 0.0 530.7125 19.65602 Q 589.6806 39.31204 628.9926 98.2801 Q 668.3047 157.24815 648.6487 275.18427 Q 648.6487 412.77643 628.9926 412.77643 Q 609.3366 412.77643 609.3366 530.7125 Q 628.9926 648.6487 648.6487 707.6167 Q 668.3047 786.2408 687.9607 825.55286 z" svg:height="9.43489mm" draw:style-name="style-239" svg:viewBox="0.0 0.0 707.6167 943.48895" svg:width="7.076167mm" svg:x="56.216217mm" svg:y="47.96069mm"/>
          <draw:path svg:d="M 255.52826 19.65602 L 255.52826 0.0 L 373.4644 98.2801 Q 511.05652 196.5602 530.7125 216.21622 L 550.3685 216.21622 L 550.3685 235.87224 Q 570.0246 275.18427 570.0246 275.18427 L 570.0246 294.8403 L 570.0246 314.4963 L 570.0246 314.4963 L 530.7125 314.4963 Q 511.05652 314.4963 432.43243 294.8403 Q 353.80835 294.8403 353.80835 314.4963 L 353.80835 353.80835 L 334.15234 353.80835 Q 314.4963 353.80835 255.52826 334.15234 L 216.21622 314.4963 L 216.21622 334.15234 L 216.21622 334.15234 L 196.5602 353.80835 L 196.5602 373.4644 L 196.5602 373.4644 Q 176.90417 373.4644 176.90417 353.80835 Q 176.90417 314.4963 137.59213 314.4963 L 117.93612 314.4963 L 117.93612 294.8403 Q 137.59213 275.18427 137.59213 275.18427 Q 137.59213 255.52826 137.59213 216.21622 L 157.24815 196.5602 L 157.24815 176.90417 L 137.59213 176.90417 L 137.59213 176.90417 L 137.59213 157.24815 L 58.96806 157.24815 L 9.094947E-13 157.24815 L 9.094947E-13 157.24815 L 9.094947E-13 157.24815 L 176.90417 137.59213 L 353.80835 137.59213 L 353.80835 117.93612 L 334.15234 98.2801 L 334.15234 98.2801 L 334.15234 78.62408 L 334.15234 78.62408 L 334.15234 78.62408 L 314.4963 78.62408 L 314.4963 78.62408 L 294.8403 58.96806 Q 275.18427 39.31204 255.52826 19.65602 z" svg:height="3.7346437mm" draw:style-name="style-240" svg:viewBox="0.0 0.0 570.0246 373.4644" svg:width="5.700246mm" svg:x="68.59951mm" svg:y="117.93612mm"/>
          <draw:path svg:d="M 19.65602 98.2801 L 0.0 0.0 L 137.59213 19.65602 Q 255.52826 19.65602 294.8403 78.62408 Q 314.4963 157.24815 334.15234 157.24815 Q 353.80835 157.24815 373.4644 78.62408 Q 412.77643 0.0 530.7125 0.0 L 648.6487 0.0 L 648.6487 39.31204 L 648.6487 78.62408 L 628.9926 98.2801 L 609.3366 117.93612 L 530.7125 334.15234 Q 452.08844 550.3685 452.08844 766.5848 L 452.08844 982.80096 L 294.8403 982.80096 L 157.24815 982.80096 L 157.24815 746.9288 Q 137.59213 491.40048 98.2801 334.15234 Q 19.65602 176.90417 19.65602 98.2801 z" svg:height="9.82801mm" draw:style-name="style-241" svg:viewBox="0.0 0.0 648.6487 982.80096" svg:width="6.4864864mm" svg:x="62.7027mm" svg:y="47.567566mm"/>
          <draw:path svg:d="M 373.4644 98.2801 L 373.4644 98.2801 L 314.4963 235.87224 Q 255.52826 393.1204 235.87224 393.1204 Q 216.21622 393.1204 216.21622 412.77643 L 216.21622 412.77643 L 216.21622 412.77643 Q 196.5602 412.77643 196.5602 412.77643 Q 196.5602 432.43243 117.93612 412.77643 L 39.31204 393.1204 L 39.31204 393.1204 L 39.31204 393.1204 L 19.65602 373.4644 L -4.5474735E-13 353.80835 L -4.5474735E-13 353.80835 L -4.5474735E-13 353.80835 L 19.65602 353.80835 L 19.65602 353.80835 L 19.65602 334.15234 L 39.31204 334.15234 L 39.31204 275.18427 Q 39.31204 235.87224 78.62408 196.5602 Q 117.93612 137.59213 98.2801 117.93612 L 78.62408 117.93612 L 78.62408 117.93612 L 78.62408 98.2801 L 78.62408 78.62408 Q 78.62408 78.62408 98.2801 78.62408 L 98.2801 78.62408 L 137.59213 78.62408 Q 157.24815 78.62408 176.90417 39.31204 Q 196.5602 0.0 255.52826 0.0 Q 314.4963 0.0 353.80835 39.31204 Q 353.80835 98.2801 373.4644 98.2801 z" svg:height="4.127764mm" draw:style-name="style-242" svg:viewBox="0.0 0.0 373.4644 412.77643" svg:width="3.7346437mm" svg:x="36.560196mm" svg:y="152.13759mm"/>
          <draw:path svg:d="M 98.2801 3.6379788E-12 L 98.2801 3.6379788E-12 L 216.21622 137.59213 Q 314.4963 275.18427 334.15234 294.8403 L 353.80835 314.4963 L 353.80835 314.4963 L 353.80835 314.4963 L 353.80835 334.15234 L 353.80835 334.15234 L 373.4644 334.15234 L 373.4644 353.80835 L 373.4644 353.80835 L 393.1204 353.80835 L 393.1204 353.80835 L 393.1204 353.80835 L 393.1204 373.4644 L 393.1204 373.4644 L 412.77643 373.4644 L 412.77643 393.1204 L 432.43243 393.1204 L 452.08844 393.1204 L 452.08844 353.80835 L 452.08844 294.8403 L 471.74448 294.8403 Q 491.40048 294.8403 511.05652 216.21622 Q 511.05652 157.24815 511.05652 117.93612 Q 530.7125 98.2801 550.3685 98.2801 L 570.0246 98.2801 L 570.0246 117.93612 Q 550.3685 137.59213 550.3685 235.87224 L 550.3685 314.4963 L 570.0246 314.4963 L 570.0246 314.4963 L 589.6806 314.4963 L 589.6806 314.4963 L 609.3366 314.4963 L 628.9926 314.4963 L 628.9926 294.8403 L 628.9926 294.8403 L 648.6487 294.8403 L 648.6487 275.18427 L 648.6487 275.18427 L 668.3047 275.18427 L 668.3047 275.18427 L 668.3047 275.18427 L 687.9607 255.52826 Q 707.6167 235.87224 825.55286 157.24815 L 923.83295 39.31204 L 923.83295 39.31204 L 923.83295 39.31204 L 943.48895 19.65602 Q 982.80096 3.6379788E-12 963.14496 39.31204 Q 943.48895 58.96806 943.48895 58.96806 L 943.48895 78.62408 L 943.48895 78.62408 L 943.48895 78.62408 L 923.83295 98.2801 L 904.1769 117.93612 L 904.1769 117.93612 L 904.1769 117.93612 L 825.55286 216.21622 Q 746.9288 294.8403 746.9288 294.8403 L 746.9288 314.4963 L 746.9288 314.4963 L 746.9288 314.4963 L 727.2727 314.4963 L 727.2727 314.4963 L 727.2727 334.15234 L 707.6167 334.15234 L 707.6167 353.80835 L 707.6167 373.4644 L 687.9607 373.4644 L 687.9607 393.1204 L 687.9607 393.1204 L 668.3047 393.1204 L 668.3047 393.1204 L 668.3047 393.1204 L 668.3047 412.77643 L 668.3047 412.77643 L 687.9607 412.77643 L 687.9607 432.43243 L 707.6167 432.43243 L 727.2727 432.43243 L 825.55286 412.77643 L 943.48895 393.1204 L 982.80096 393.1204 L 1002.45703 393.1204 L 1002.45703 412.77643 L 982.80096 412.77643 L 982.80096 412.77643 L 982.80096 432.43243 L 943.48895 432.43243 L 904.1769 432.43243 L 864.86487 452.08844 Q 825.55286 471.74448 786.2408 471.74448 L 766.5848 471.74448 L 746.9288 491.40048 L 727.2727 511.05652 L 707.6167 511.05652 L 687.9607 511.05652 L 687.9607 530.7125 L 707.6167 530.7125 L 707.6167 550.3685 L 707.6167 570.0246 L 727.2727 570.0246 L 727.2727 589.6806 L 727.2727 589.6806 L 746.9288 589.6806 L 746.9288 589.6806 L 746.9288 589.6806 L 786.2408 628.9926 Q 805.8968 628.9926 825.55286 648.6487 L 845.20886 668.3047 L 845.20886 668.3047 L 864.86487 668.3047 L 864.86487 668.3047 L 864.86487 668.3047 L 884.5209 687.9607 L 904.1769 707.6167 L 923.83295 707.6167 L 943.48895 707.6167 L 943.48895 727.2727 L 943.48895 746.9288 L 923.83295 746.9288 L 923.83295 746.9288 L 904.1769 727.2727 L 864.86487 707.6167 L 845.20886 707.6167 L 825.55286 707.6167 L 825.55286 687.9607 Q 825.55286 687.9607 766.5848 668.3047 L 707.6167 628.9926 L 687.9607 628.9926 L 668.3047 628.9926 L 668.3047 628.9926 Q 668.3047 628.9926 648.6487 628.9926 L 648.6487 648.6487 L 648.6487 648.6487 Q 628.9926 648.6487 628.9926 668.3047 L 628.9926 668.3047 L 609.3366 668.3047 Q 589.6806 687.9607 570.0246 707.6167 Q 570.0246 727.2727 550.3685 727.2727 L 530.7125 727.2727 L 530.7125 707.6167 Q 511.05652 687.9607 530.7125 668.3047 L 530.7125 628.9926 L 511.05652 628.9926 L 471.74448 628.9926 L 471.74448 648.6487 L 471.74448 668.3047 L 452.08844 687.9607 Q 432.43243 707.6167 432.43243 746.9288 L 432.43243 786.2408 L 373.4644 786.2408 L 314.4963 786.2408 L 314.4963 687.9607 L 314.4963 589.6806 L 255.52826 589.6806 Q 196.5602 589.6806 157.24815 609.3366 L 98.2801 628.9926 L 39.31204 628.9926 L 0.0 628.9926 L 0.0 609.3366 L 0.0 609.3366 L 19.65602 609.3366 L 19.65602 589.6806 L 19.65602 589.6806 L 39.31204 589.6806 L 39.31204 589.6806 L 39.31204 589.6806 L 58.96806 570.0246 Q 78.62408 550.3685 117.93612 550.3685 L 176.90417 511.05652 L 176.90417 511.05652 L 196.5602 511.05652 L 196.5602 491.40048 L 196.5602 471.74448 L 176.90417 471.74448 L 176.90417 471.74448 L 137.59213 452.08844 Q 98.2801 432.43243 78.62408 432.43243 L 78.62408 412.77643 L 58.96806 412.77643 L 58.96806 393.1204 L 58.96806 393.1204 L 39.31204 393.1204 L 39.31204 393.1204 L 39.31204 393.1204 L 39.31204 393.1204 L 39.31204 373.4644 L 19.65602 373.4644 L 19.65602 373.4644 L 19.65602 353.80835 L 39.31204 334.15234 L 39.31204 334.15234 L 39.31204 353.80835 L 98.2801 353.80835 Q 157.24815 393.1204 176.90417 393.1204 L 196.5602 393.1204 L 235.87224 393.1204 L 294.8403 393.1204 L 294.8403 393.1204 L 275.18427 393.1204 L 275.18427 373.4644 L 275.18427 353.80835 L 255.52826 334.15234 L 235.87224 314.4963 L 235.87224 294.8403 Q 235.87224 275.18427 196.5602 216.21622 L 157.24815 157.24815 L 137.59213 157.24815 Q 137.59213 157.24815 117.93612 98.2801 L 78.62408 39.31204 L 78.62408 19.65602 Q 78.62408 3.6379788E-12 98.2801 3.6379788E-12 z" svg:height="7.8624077mm" draw:style-name="style-243" svg:viewBox="0.0 0.0 1002.45703 786.2408" svg:width="10.02457mm" svg:x="41.27764mm" svg:y="213.07126mm"/>
          <draw:path svg:d="M 39.31204 19.65602 L 78.62408 0.0 L 98.2801 0.0 Q 117.93612 19.65602 117.93612 39.31204 Q 117.93612 78.62408 137.59213 78.62408 L 157.24815 78.62408 L 157.24815 98.2801 Q 157.24815 117.93612 137.59213 117.93612 Q 117.93612 117.93612 117.93612 137.59213 L 117.93612 137.59213 L 117.93612 157.24815 L 117.93612 176.90417 L 117.93612 196.5602 L 117.93612 216.21622 L 137.59213 216.21622 L 157.24815 235.87224 L 157.24815 235.87224 L 157.24815 235.87224 L 176.90417 235.87224 L 176.90417 235.87224 L 196.5602 255.52826 L 216.21622 275.18427 L 216.21622 275.18427 L 235.87224 275.18427 L 235.87224 275.18427 L 235.87224 275.18427 L 275.18427 294.8403 L 294.8403 314.4963 L 314.4963 314.4963 Q 334.15234 314.4963 334.15234 294.8403 Q 334.15234 275.18427 294.8403 255.52826 L 275.18427 235.87224 L 275.18427 216.21622 L 275.18427 196.5602 L 275.18427 196.5602 L 275.18427 196.5602 L 275.18427 176.90417 L 275.18427 176.90417 L 294.8403 157.24815 L 314.4963 137.59213 L 314.4963 137.59213 L 314.4963 117.93612 L 334.15234 117.93612 L 353.80835 117.93612 L 393.1204 117.93612 L 432.43243 117.93612 L 491.40048 137.59213 Q 550.3685 157.24815 550.3685 157.24815 Q 570.0246 157.24815 648.6487 157.24815 L 727.2727 157.24815 L 727.2727 157.24815 L 746.9288 157.24815 L 746.9288 157.24815 L 746.9288 157.24815 L 746.9288 235.87224 Q 746.9288 294.8403 746.9288 314.4963 L 746.9288 334.15234 L 727.2727 334.15234 L 727.2727 353.80835 L 766.5848 353.80835 L 805.8968 353.80835 L 825.55286 334.15234 L 845.20886 314.4963 L 845.20886 314.4963 L 864.86487 314.4963 L 864.86487 314.4963 L 864.86487 314.4963 L 864.86487 294.8403 L 864.86487 294.8403 L 884.5209 294.8403 L 884.5209 275.18427 L 884.5209 275.18427 L 904.1769 275.18427 L 904.1769 275.18427 L 904.1769 275.18427 L 904.1769 255.52826 L 904.1769 255.52826 L 923.83295 255.52826 L 923.83295 235.87224 L 943.48895 235.87224 L 963.14496 235.87224 L 963.14496 216.21622 L 982.80096 216.21622 L 982.80096 196.5602 Q 982.80096 176.90417 963.14496 176.90417 Q 943.48895 157.24815 904.1769 117.93612 L 864.86487 58.96806 L 943.48895 117.93612 Q 1002.45703 157.24815 1022.11304 157.24815 Q 1061.425 157.24815 1120.3931 157.24815 L 1179.3612 157.24815 L 1179.3612 157.24815 L 1179.3612 157.24815 L 1140.0492 176.90417 L 1120.3931 196.5602 L 1120.3931 196.5602 L 1100.737 196.5602 L 1100.737 216.21622 L 1100.737 235.87224 L 1120.3931 235.87224 L 1140.0492 235.87224 L 1140.0492 255.52826 L 1140.0492 255.52826 L 1159.7052 255.52826 L 1159.7052 275.18427 L 1159.7052 275.18427 L 1140.0492 275.18427 L 1140.0492 314.4963 L 1140.0492 334.15234 L 1120.3931 334.15234 L 1120.3931 353.80835 L 1120.3931 353.80835 L 1100.737 353.80835 L 1100.737 353.80835 L 1100.737 353.80835 L 1100.737 373.4644 L 1081.081 373.4644 L 1081.081 353.80835 L 1100.737 334.15234 L 1100.737 334.15234 L 1100.737 314.4963 L 1100.737 314.4963 L 1100.737 314.4963 L 1081.081 314.4963 L 1081.081 314.4963 L 1081.081 294.8403 L 1061.425 294.8403 L 1061.425 294.8403 L 1061.425 314.4963 L 1041.769 314.4963 L 1022.11304 314.4963 L 1022.11304 334.15234 L 1022.11304 334.15234 L 1002.45703 334.15234 Q 1002.45703 353.80835 963.14496 373.4644 Q 904.1769 412.77643 825.55286 452.08844 Q 746.9288 471.74448 668.3047 471.74448 Q 570.0246 432.43243 432.43243 432.43243 Q 294.8403 432.43243 176.90417 373.4644 L 78.62408 294.8403 L 58.96806 294.8403 L 58.96806 275.18427 L 58.96806 275.18427 L 39.31204 275.18427 L 39.31204 275.18427 L 39.31204 275.18427 L 19.65602 255.52826 L 0.0 235.87224 L 0.0 235.87224 L 0.0 235.87224 L 0.0 235.87224 Q 19.65602 235.87224 19.65602 196.5602 L 39.31204 176.90417 L 39.31204 157.24815 L 39.31204 137.59213 L 39.31204 117.93612 Q 39.31204 98.2801 19.65602 98.2801 L 19.65602 98.2801 L 19.65602 78.62408 Q 0.0 78.62408 0.0 58.96806 L 0.0 39.31204 L 0.0 39.31204 Q 19.65602 39.31204 39.31204 19.65602 z" svg:height="4.717445mm" draw:style-name="style-244" svg:viewBox="0.0 0.0 1179.3612 471.74448" svg:width="11.793612mm" svg:x="45.601967mm" svg:y="237.44472mm"/>
          <draw:path svg:d="M 39.31204 0.0 L 39.31204 0.0 L 39.31204 0.0 L 39.31204 0.0 L 78.62408 58.96806 Q 78.62408 117.93612 78.62408 137.59213 L 78.62408 157.24815 L 78.62408 196.5602 Q 78.62408 216.21622 137.59213 275.18427 Q 196.5602 334.15234 216.21622 393.1204 L 216.21622 452.08844 L 196.5602 452.08844 L 196.5602 452.08844 L 196.5602 432.43243 L 196.5602 393.1204 L 176.90417 393.1204 L 176.90417 393.1204 L 176.90417 373.4644 L 157.24815 373.4644 L 157.24815 373.4644 L 157.24815 393.1204 L 157.24815 393.1204 L 157.24815 393.1204 L 137.59213 432.43243 L 117.93612 452.08844 L 117.93612 471.74448 L 117.93612 511.05652 L 98.2801 511.05652 L 98.2801 511.05652 L 98.2801 432.43243 Q 78.62408 353.80835 39.31204 294.8403 L 0.0 235.87224 L 0.0 196.5602 L 0.0 176.90417 L 19.65602 78.62408 Q 39.31204 0.0 39.31204 0.0 z" svg:height="5.110565mm" draw:style-name="style-245" svg:viewBox="0.0 0.0 216.21622 511.05652" svg:width="2.162162mm" svg:x="44.815723mm" svg:y="124.22604mm"/>
          <draw:path svg:d="M 117.93612 39.31204 L 137.59213 117.93612 L 137.59213 117.93612 L 137.59213 117.93612 L 137.59213 137.59213 L 137.59213 157.24815 L 98.2801 157.24815 L 58.96806 157.24815 L 58.96806 157.24815 Q 58.96806 137.59213 19.65602 117.93612 Q -19.65602 117.93612 0.0 58.96806 Q 19.65602 19.65602 58.96806 0.0 Q 98.2801 -39.31204 117.93612 39.31204 z" svg:height="1.5724816mm" draw:style-name="style-246" svg:viewBox="0.0 0.0 137.59213 157.24815" svg:width="1.3759214mm" svg:x="64.668304mm" svg:y="276.75674mm"/>
          <draw:path svg:d="M 1847.6659 137.59213 L 1906.6339 137.59213 L 1906.6339 137.59213 L 1906.6339 157.24815 L 1886.9779 157.24815 L 1847.6659 176.90417 L 1847.6659 176.90417 L 1847.6659 176.90417 L 1828.0099 176.90417 L 1828.0099 176.90417 L 1828.0099 196.5602 L 1847.6659 196.5602 L 1847.6659 216.21622 L 1847.6659 235.87224 L 1867.3219 255.52826 L 1867.3219 275.18427 L 1886.9779 275.18427 L 1906.6339 294.8403 L 1945.9459 294.8403 Q 1985.2579 294.8403 1985.2579 314.4963 L 1985.2579 314.4963 L 1926.2899 314.4963 Q 1847.6659 294.8403 1788.6978 294.8403 L 1729.7297 294.8403 L 1710.0737 334.15234 Q 1690.4177 353.80835 1828.0099 373.4644 Q 1985.2579 412.77643 1985.2579 412.77643 L 1985.2579 412.77643 L 1926.2899 412.77643 L 1867.3219 412.77643 L 1906.6339 471.74448 Q 1926.2899 511.05652 1945.9459 530.7125 L 1945.9459 530.7125 L 1926.2899 511.05652 Q 1886.9779 491.40048 1769.0417 511.05652 Q 1651.1057 511.05652 1651.1057 550.3685 Q 1651.1057 570.0246 1749.3857 570.0246 L 1847.6659 570.0246 L 1906.6339 570.0246 Q 1965.6019 570.0246 1965.6019 550.3685 L 1965.6019 550.3685 L 1965.6019 570.0246 Q 1985.2579 589.6806 1965.6019 589.6806 Q 1926.2899 609.3366 1926.2899 609.3366 L 1926.2899 609.3366 L 1926.2899 609.3366 L 1926.2899 609.3366 L 1926.2899 628.9926 L 1926.2899 648.6487 L 1926.2899 648.6487 L 1926.2899 648.6487 L 1926.2899 668.3047 L 1926.2899 668.3047 L 1945.9459 687.9607 L 1965.6019 707.6167 L 1965.6019 707.6167 L 1965.6019 727.2727 L 1965.6019 727.2727 L 1965.6019 727.2727 L 1985.2579 727.2727 L 1985.2579 727.2727 L 1985.2579 746.9288 L 2004.9141 746.9288 L 2004.9141 746.9288 L 2004.9141 766.5848 L 2004.9141 766.5848 L 2004.9141 766.5848 L 2024.5701 766.5848 L 2024.5701 786.2408 L 2004.9141 786.2408 Q 1965.6019 766.5848 1828.0099 766.5848 L 1690.4177 766.5848 L 1690.4177 805.8968 Q 1690.4177 845.20886 1808.3538 864.86487 Q 1926.2899 904.1769 1926.2899 923.83295 L 1926.2899 943.48895 L 1886.9779 923.83295 Q 1847.6659 923.83295 1847.6659 982.80096 Q 1847.6659 1041.769 1886.9779 1041.769 Q 1906.6339 1041.769 1906.6339 1061.425 L 1906.6339 1081.081 L 1886.9779 1081.081 Q 1867.3219 1081.081 1690.4177 1061.425 Q 1513.5135 1041.769 1415.2334 1100.737 L 1316.9534 1140.0492 L 1297.2974 1140.0492 L 1277.6412 1159.7052 L 1061.425 1159.7052 Q 845.20886 1159.7052 432.43243 963.14496 Q 0.0 805.8968 0.0 766.5848 L 0.0 727.2727 L 0.0 707.6167 L 0.0 687.9607 L 19.65602 687.9607 L 19.65602 687.9607 L 19.65602 687.9607 L 39.31204 687.9607 L 39.31204 707.6167 L 39.31204 727.2727 L 58.96806 727.2727 L 78.62408 727.2727 L 78.62408 746.9288 L 78.62408 746.9288 L 98.2801 746.9288 L 98.2801 766.5848 L 216.21622 766.5848 Q 334.15234 805.8968 353.80835 805.8968 Q 353.80835 805.8968 393.1204 805.8968 L 412.77643 805.8968 L 570.0246 825.55286 Q 727.2727 845.20886 766.5848 845.20886 Q 805.8968 845.20886 825.55286 825.55286 L 864.86487 805.8968 L 864.86487 805.8968 L 864.86487 805.8968 L 884.5209 766.5848 L 904.1769 746.9288 L 904.1769 746.9288 L 904.1769 727.2727 L 904.1769 727.2727 L 904.1769 727.2727 L 904.1769 707.6167 L 904.1769 687.9607 L 904.1769 648.6487 L 904.1769 628.9926 L 884.5209 570.0246 L 884.5209 530.7125 L 845.20886 530.7125 Q 805.8968 530.7125 766.5848 511.05652 L 727.2727 491.40048 L 707.6167 491.40048 L 668.3047 491.40048 L 668.3047 471.74448 L 668.3047 471.74448 L 727.2727 471.74448 L 786.2408 471.74448 L 786.2408 452.08844 L 786.2408 432.43243 L 805.8968 432.43243 L 805.8968 412.77643 L 805.8968 412.77643 L 825.55286 412.77643 L 825.55286 393.1204 L 825.55286 373.4644 L 805.8968 373.4644 L 805.8968 373.4644 L 805.8968 353.80835 L 825.55286 353.80835 L 825.55286 353.80835 L 825.55286 334.15234 L 825.55286 334.15234 L 825.55286 334.15234 L 845.20886 334.15234 L 845.20886 334.15234 L 845.20886 314.4963 L 864.86487 314.4963 L 864.86487 314.4963 L 864.86487 294.8403 L 864.86487 294.8403 L 864.86487 294.8403 L 864.86487 294.8403 L 884.5209 294.8403 L 884.5209 275.18427 L 884.5209 275.18427 L 904.1769 275.18427 L 904.1769 255.52826 L 904.1769 255.52826 L 904.1769 255.52826 L 904.1769 294.8403 Q 904.1769 353.80835 904.1769 373.4644 L 904.1769 393.1204 L 923.83295 412.77643 L 923.83295 432.43243 L 1041.769 393.1204 Q 1159.7052 373.4644 1257.9852 294.8403 Q 1336.6094 235.87224 1375.9214 117.93612 Q 1395.5774 1.8189894E-12 1415.2334 1.8189894E-12 Q 1434.8894 1.8189894E-12 1454.5454 39.31204 Q 1454.5454 58.96806 1474.2015 58.96806 Q 1493.8575 58.96806 1493.8575 117.93612 Q 1513.5135 176.90417 1651.1057 157.24815 Q 1808.3538 137.59213 1847.6659 137.59213 z" svg:height="11.597052mm" draw:style-name="style-247" svg:viewBox="0.0 0.0 2024.5701 1159.7052" svg:width="20.2457mm" svg:x="39.31204mm" svg:y="151.54791mm"/>
          <draw:path svg:d="M 117.93612 39.31204 L 117.93612 0.0 L 117.93612 0.0 Q 117.93612 19.65602 137.59213 39.31204 L 157.24815 78.62408 L 157.24815 78.62408 L 157.24815 78.62408 L 176.90417 98.2801 L 196.5602 117.93612 L 393.1204 117.93612 Q 609.3366 117.93612 668.3047 98.2801 L 707.6167 98.2801 L 825.55286 98.2801 Q 943.48895 78.62408 1022.11304 78.62408 L 1100.737 78.62408 L 1100.737 78.62408 L 1100.737 98.2801 L 1081.081 98.2801 Q 1061.425 117.93612 864.86487 157.24815 L 668.3047 196.5602 L 628.9926 216.21622 L 609.3366 235.87224 L 589.6806 235.87224 L 570.0246 235.87224 L 570.0246 216.21622 L 550.3685 216.21622 L 550.3685 235.87224 L 550.3685 255.52826 L 570.0246 255.52826 L 589.6806 275.18427 L 668.3047 275.18427 Q 727.2727 294.8403 727.2727 314.4963 Q 727.2727 334.15234 746.9288 334.15234 Q 766.5848 334.15234 746.9288 373.4644 Q 746.9288 412.77643 786.2408 412.77643 Q 805.8968 412.77643 805.8968 471.74448 Q 786.2408 511.05652 786.2408 511.05652 L 786.2408 530.7125 L 746.9288 530.7125 Q 727.2727 550.3685 471.74448 550.3685 L 196.5602 550.3685 L 196.5602 550.3685 L 196.5602 550.3685 L 176.90417 550.3685 L 176.90417 550.3685 L 176.90417 570.0246 L 157.24815 570.0246 L 157.24815 589.6806 Q 157.24815 628.9926 176.90417 628.9926 L 176.90417 648.6487 L 157.24815 648.6487 L 137.59213 648.6487 L 137.59213 628.9926 L 117.93612 628.9926 L 117.93612 550.3685 Q 117.93612 491.40048 157.24815 471.74448 L 196.5602 432.43243 L 196.5602 432.43243 L 196.5602 432.43243 L 216.21622 393.1204 L 216.21622 353.80835 L 196.5602 353.80835 L 157.24815 353.80835 L 117.93612 334.15234 L 78.62408 334.15234 L 78.62408 373.4644 Q 78.62408 412.77643 78.62408 452.08844 L 78.62408 491.40048 L 58.96806 491.40048 L 58.96806 471.74448 L 58.96806 471.74448 L 39.31204 471.74448 L 39.31204 471.74448 L 39.31204 471.74448 L 39.31204 491.40048 L 19.65602 491.40048 L 0.0 491.40048 L 0.0 491.40048 L 0.0 471.74448 L 0.0 471.74448 L 19.65602 471.74448 L 19.65602 471.74448 L 19.65602 452.08844 L 39.31204 452.08844 L 39.31204 353.80835 Q 39.31204 235.87224 39.31204 157.24815 L 58.96806 78.62408 L 78.62408 78.62408 Q 98.2801 78.62408 117.93612 39.31204 z M 176.90417 235.87224 L 157.24815 235.87224 L 117.93612 235.87224 Q 78.62408 255.52826 78.62408 196.5602 Q 78.62408 137.59213 137.59213 137.59213 Q 176.90417 137.59213 176.90417 176.90417 Q 176.90417 235.87224 176.90417 235.87224 z" svg:height="6.4864864mm" draw:style-name="style-248" svg:viewBox="0.0 0.0 1100.737 648.6487" svg:width="11.007371mm" svg:x="64.47175mm" svg:y="152.13759mm"/>
          <draw:path svg:d="M 235.87224 58.96806 L 235.87224 3.6379788E-12 L 275.18427 176.90417 Q 314.4963 373.4644 334.15234 550.3685 Q 334.15234 727.2727 353.80835 727.2727 Q 373.4644 727.2727 373.4644 746.9288 Q 373.4644 766.5848 353.80835 766.5848 Q 334.15234 766.5848 334.15234 786.2408 Q 334.15234 805.8968 353.80835 805.8968 Q 373.4644 805.8968 353.80835 825.55286 Q 334.15234 825.55286 334.15234 963.14496 L 353.80835 1081.081 L 353.80835 1081.081 L 353.80835 1081.081 L 353.80835 1100.737 L 353.80835 1100.737 L 334.15234 1159.7052 L 334.15234 1199.0172 L 275.18427 1592.1376 Q 196.5602 1985.2579 196.5602 2044.2261 L 196.5602 2103.194 L 196.5602 2103.194 Q 196.5602 2103.194 176.90417 2103.194 L 176.90417 2122.85 L 176.90417 2122.85 Q 157.24815 2122.85 157.24815 2142.506 L 157.24815 2181.818 L 137.59213 2181.818 L 117.93612 2181.818 L 98.2801 2201.474 L 78.62408 2201.474 L 78.62408 2221.1301 L 78.62408 2260.4424 L 58.96806 2260.4424 L 39.31204 2260.4424 L 39.31204 2221.1301 L 39.31204 2181.818 L 19.65602 2181.818 L 19.65602 2181.818 L 19.65602 2162.162 L 39.31204 2162.162 L 39.31204 2142.506 L 39.31204 2122.85 L 39.31204 2103.194 Q 39.31204 2063.882 39.31204 2024.5701 Q 39.31204 2004.9141 19.65602 2004.9141 Q 0.0 2004.9141 0.0 1867.3219 L 19.65602 1749.3857 L 19.65602 1729.7297 Q 39.31204 1710.0737 78.62408 1434.8894 Q 157.24815 1159.7052 117.93612 923.83295 L 117.93612 707.6167 L 98.2801 707.6167 L 98.2801 727.2727 L 78.62408 727.2727 Q 58.96806 727.2727 39.31204 746.9288 L 19.65602 746.9288 L 19.65602 727.2727 L 19.65602 687.9607 L 39.31204 687.9607 L 39.31204 687.9607 L 39.31204 687.9607 L 39.31204 707.6167 L 39.31204 707.6167 L 58.96806 687.9607 L 78.62408 687.9607 Q 98.2801 687.9607 117.93612 668.3047 Q 117.93612 648.6487 117.93612 668.3047 Q 117.93612 668.3047 137.59213 687.9607 L 157.24815 727.2727 L 157.24815 687.9607 Q 157.24815 628.9926 196.5602 373.4644 L 235.87224 98.2801 L 235.87224 58.96806 z" svg:height="22.604424mm" draw:style-name="style-249" svg:viewBox="0.0 0.0 373.4644 2260.4424" svg:width="3.7346437mm" svg:x="71.15479mm" svg:y="189.28748mm"/>
          <draw:path svg:d="M 1218.6732 0.0 L 1238.3292 39.31204 L 1238.3292 58.96806 Q 1238.3292 78.62408 1277.6412 78.62408 Q 1297.2974 78.62408 1297.2974 117.93612 L 1316.9534 137.59213 L 1316.9534 137.59213 L 1316.9534 157.24815 L 1316.9534 157.24815 L 1316.9534 157.24815 L 1336.6094 157.24815 L 1336.6094 176.90417 L 1316.9534 235.87224 Q 1316.9534 294.8403 1316.9534 648.6487 Q 1316.9534 1002.45703 1238.3292 1159.7052 Q 1179.3612 1316.9534 1199.0172 1336.6094 Q 1238.3292 1336.6094 1238.3292 1336.6094 L 1238.3292 1356.2654 L 1159.7052 1336.6094 Q 1081.081 1336.6094 1081.081 1395.5774 Q 1081.081 1454.5454 1120.3931 1493.8575 Q 1159.7052 1513.5135 1140.0492 1592.1376 Q 1120.3931 1670.7617 1120.3931 1690.4177 Q 1120.3931 1690.4177 1100.737 1690.4177 L 1100.737 1710.0737 L 1100.737 1710.0737 Q 1081.081 1710.0737 1061.425 1710.0737 L 1022.11304 1710.0737 L 1022.11304 1690.4177 Q 1041.769 1651.1057 1041.769 1631.4496 Q 1061.425 1611.7936 1081.081 1572.4816 Q 1081.081 1533.1696 1022.11304 1533.1696 L 963.14496 1533.1696 L 923.83295 1533.1696 Q 904.1769 1552.8256 904.1769 1611.7936 Q 923.83295 1670.7617 923.83295 1690.4177 Q 963.14496 1729.7297 963.14496 1729.7297 L 963.14496 1749.3857 L 963.14496 1769.0417 Q 963.14496 1788.6978 963.14496 1808.3538 Q 963.14496 1808.3538 904.1769 1788.6978 Q 845.20886 1769.0417 805.8968 1729.7297 L 746.9288 1690.4177 L 746.9288 1651.1057 Q 727.2727 1611.7936 687.9607 1592.1376 Q 648.6487 1572.4816 550.3685 1572.4816 Q 452.08844 1611.7936 294.8403 1690.4177 L 137.59213 1808.3538 L 98.2801 1808.3538 L 78.62408 1808.3538 L 78.62408 1828.0099 L 58.96806 1828.0099 L 58.96806 1828.0099 L 58.96806 1847.6659 L 19.65602 1847.6659 L 0.0 1847.6659 L 0.0 1847.6659 L 19.65602 1828.0099 L 19.65602 1828.0099 L 19.65602 1808.3538 L 19.65602 1808.3538 L 19.65602 1808.3538 L 39.31204 1808.3538 L 39.31204 1808.3538 L 19.65602 1788.6978 L 0.0 1769.0417 L 19.65602 1769.0417 L 39.31204 1769.0417 L 39.31204 1749.3857 L 39.31204 1749.3857 L 39.31204 1729.7297 L 58.96806 1729.7297 L 58.96806 1729.7297 L 58.96806 1729.7297 L 78.62408 1710.0737 L 98.2801 1690.4177 L 98.2801 1690.4177 L 98.2801 1690.4177 L 117.93612 1690.4177 L 117.93612 1690.4177 L 117.93612 1670.7617 L 137.59213 1670.7617 L 137.59213 1670.7617 L 137.59213 1651.1057 L 137.59213 1651.1057 L 137.59213 1651.1057 L 157.24815 1651.1057 L 157.24815 1651.1057 L 157.24815 1631.4496 L 176.90417 1631.4496 L 176.90417 1611.7936 Q 176.90417 1592.1376 196.5602 1572.4816 Q 216.21622 1533.1696 235.87224 1533.1696 Q 255.52826 1533.1696 334.15234 1395.5774 Q 412.77643 1277.6412 511.05652 1061.425 Q 609.3366 845.20886 628.9926 707.6167 L 628.9926 550.3685 L 648.6487 550.3685 Q 648.6487 550.3685 648.6487 511.05652 Q 668.3047 491.40048 727.2727 471.74448 Q 766.5848 432.43243 766.5848 373.4644 L 766.5848 294.8403 L 786.2408 275.18427 L 805.8968 255.52826 L 805.8968 255.52826 L 805.8968 235.87224 L 805.8968 235.87224 L 805.8968 235.87224 L 825.55286 255.52826 L 825.55286 275.18427 L 825.55286 314.4963 L 825.55286 353.80835 L 845.20886 353.80835 L 864.86487 353.80835 L 864.86487 334.15234 L 884.5209 334.15234 L 884.5209 334.15234 L 884.5209 353.80835 L 884.5209 353.80835 L 884.5209 353.80835 L 904.1769 334.15234 L 923.83295 314.4963 L 923.83295 275.18427 Q 923.83295 216.21622 963.14496 157.24815 L 1002.45703 98.2801 L 1002.45703 98.2801 L 1002.45703 78.62408 L 1002.45703 78.62408 L 1002.45703 78.62408 L 1022.11304 78.62408 L 1022.11304 78.62408 L 1041.769 58.96806 L 1061.425 58.96806 L 1061.425 117.93612 L 1081.081 196.5602 L 1081.081 196.5602 L 1081.081 196.5602 L 1081.081 196.5602 L 1100.737 196.5602 L 1100.737 196.5602 L 1120.3931 196.5602 L 1120.3931 176.90417 L 1120.3931 157.24815 L 1140.0492 137.59213 Q 1159.7052 117.93612 1159.7052 117.93612 Q 1159.7052 98.2801 1159.7052 78.62408 Q 1179.3612 78.62408 1199.0172 19.65602 Q 1199.0172 -39.31204 1218.6732 0.0 z" svg:height="18.476658mm" draw:style-name="style-250" svg:viewBox="0.0 0.0 1336.6094 1847.6659" svg:width="13.366094mm" svg:x="62.30958mm" svg:y="220.14742mm"/>
          <draw:path svg:d="M 78.62408 0.0 L 157.24815 19.65602 L 157.24815 98.2801 L 157.24815 176.90417 L 157.24815 216.21622 L 157.24815 255.52826 L 157.24815 255.52826 Q 157.24815 255.52826 137.59213 294.8403 Q 117.93612 353.80835 58.96806 216.21622 L 9.094947E-13 78.62408 L 9.094947E-13 39.31204 Q 9.094947E-13 0.0 78.62408 0.0 z" svg:height="2.948403mm" draw:style-name="style-251" svg:viewBox="0.0 0.0 157.24815 294.8403" svg:width="1.5724816mm" svg:x="48.35381mm" svg:y="144.27519mm"/>
          <draw:path svg:d="M 78.62408 609.3366 L 78.62408 687.9607 L 78.62408 687.9607 L 58.96806 687.9607 L 58.96806 668.3047 L 58.96806 628.9926 L 39.31204 628.9926 L 0.0 628.9926 L 39.31204 314.4963 Q 58.96806 0.0 78.62408 0.0 Q 98.2801 0.0 98.2801 275.18427 Q 78.62408 530.7125 78.62408 609.3366 z" svg:height="6.8796067mm" draw:style-name="style-252" svg:viewBox="0.0 0.0 98.2801 687.9607" svg:width="0.98280096mm" svg:x="58.18182mm" svg:y="210.31941mm"/>
          <draw:path svg:d="M 334.15234 19.65602 L 334.15234 0.0 L 373.4644 0.0 L 393.1204 0.0 L 393.1204 0.0 Q 393.1204 19.65602 412.77643 19.65602 L 412.77643 19.65602 L 412.77643 19.65602 L 412.77643 19.65602 L 432.43243 19.65602 L 432.43243 19.65602 L 432.43243 39.31204 L 452.08844 39.31204 L 452.08844 58.96806 Q 471.74448 58.96806 511.05652 78.62408 L 550.3685 98.2801 L 550.3685 98.2801 L 570.0246 98.2801 L 570.0246 117.93612 L 570.0246 137.59213 L 550.3685 137.59213 L 550.3685 137.59213 L 491.40048 176.90417 Q 452.08844 176.90417 432.43243 196.5602 L 412.77643 216.21622 L 412.77643 216.21622 L 412.77643 216.21622 L 393.1204 216.21622 L 393.1204 216.21622 L 393.1204 235.87224 L 373.4644 235.87224 L 373.4644 235.87224 L 373.4644 255.52826 L 412.77643 255.52826 L 471.74448 255.52826 L 530.7125 235.87224 Q 570.0246 216.21622 628.9926 216.21622 L 687.9607 216.21622 L 687.9607 314.4963 L 687.9607 412.77643 L 668.3047 432.43243 Q 648.6487 452.08844 648.6487 471.74448 L 648.6487 491.40048 L 628.9926 491.40048 L 609.3366 491.40048 L 589.6806 511.05652 L 570.0246 530.7125 L 570.0246 530.7125 L 570.0246 530.7125 L 550.3685 530.7125 Q 530.7125 530.7125 570.0246 570.0246 Q 589.6806 609.3366 648.6487 648.6487 Q 687.9607 648.6487 687.9607 668.3047 Q 687.9607 668.3047 687.9607 687.9607 L 687.9607 727.2727 L 687.9607 727.2727 L 687.9607 727.2727 L 687.9607 746.9288 L 687.9607 746.9288 L 687.9607 766.5848 L 687.9607 805.8968 L 687.9607 825.55286 L 687.9607 845.20886 L 668.3047 845.20886 L 648.6487 845.20886 L 628.9926 845.20886 L 609.3366 845.20886 L 589.6806 845.20886 L 570.0246 845.20886 L 570.0246 825.55286 L 570.0246 825.55286 L 550.3685 825.55286 L 550.3685 805.8968 L 550.3685 805.8968 Q 530.7125 805.8968 530.7125 727.2727 L 530.7125 648.6487 L 511.05652 648.6487 L 511.05652 648.6487 L 491.40048 648.6487 L 471.74448 648.6487 L 452.08844 648.6487 L 412.77643 648.6487 L 412.77643 668.3047 L 412.77643 668.3047 L 393.1204 668.3047 L 393.1204 687.9607 L 393.1204 687.9607 L 373.4644 687.9607 L 373.4644 727.2727 L 373.4644 746.9288 L 353.80835 786.2408 L 353.80835 825.55286 L 334.15234 825.55286 L 294.8403 825.55286 L 294.8403 845.20886 L 294.8403 864.86487 L 314.4963 884.5209 L 334.15234 904.1769 L 393.1204 982.80096 Q 471.74448 1081.081 550.3685 1081.081 L 628.9926 1081.081 L 628.9926 1061.425 L 648.6487 1061.425 L 628.9926 1140.0492 Q 609.3366 1218.6732 530.7125 1375.9214 Q 452.08844 1533.1696 412.77643 1572.4816 Q 373.4644 1592.1376 353.80835 1611.7936 L 334.15234 1631.4496 L 334.15234 1631.4496 L 334.15234 1631.4496 L 334.15234 1670.7617 L 334.15234 1690.4177 L 334.15234 1710.0737 L 334.15234 1729.7297 L 314.4963 1749.3857 L 314.4963 1788.6978 L 334.15234 1886.9779 Q 353.80835 1985.2579 373.4644 1985.2579 Q 393.1204 2024.5701 412.77643 2024.5701 L 432.43243 2024.5701 L 452.08844 2063.882 Q 452.08844 2083.538 471.74448 2083.538 L 471.74448 2103.194 L 491.40048 2103.194 L 511.05652 2103.194 L 511.05652 2122.85 L 530.7125 2122.85 L 530.7125 2142.506 L 530.7125 2181.818 L 511.05652 2181.818 L 511.05652 2181.818 L 491.40048 2201.474 L 471.74448 2221.1301 L 373.4644 2221.1301 L 275.18427 2221.1301 L 275.18427 2201.474 L 255.52826 2201.474 L 255.52826 2181.818 Q 255.52826 2162.162 275.18427 2142.506 Q 294.8403 2142.506 294.8403 2063.882 Q 294.8403 2004.9141 275.18427 1965.6019 Q 255.52826 1945.9459 176.90417 1926.2899 Q 78.62408 1926.2899 58.96806 1906.6339 L 39.31204 1867.3219 L 39.31204 1867.3219 Q 19.65602 1847.6659 19.65602 1788.6978 L 4.5474735E-13 1749.3857 L 4.5474735E-13 1749.3857 L 19.65602 1749.3857 L 19.65602 1710.0737 L 19.65602 1690.4177 L 39.31204 1592.1376 Q 58.96806 1493.8575 58.96806 1474.2015 L 58.96806 1454.5454 L 58.96806 1434.8894 Q 58.96806 1415.2334 98.2801 1238.3292 L 117.93612 1041.769 L 137.59213 1041.769 Q 137.59213 1041.769 137.59213 1022.11304 L 137.59213 1022.11304 L 137.59213 1002.45703 Q 137.59213 1002.45703 196.5602 687.9607 L 255.52826 353.80835 L 255.52826 334.15234 Q 255.52826 294.8403 294.8403 176.90417 L 314.4963 39.31204 L 314.4963 39.31204 Q 334.15234 39.31204 334.15234 19.65602 z" svg:height="22.211302mm" draw:style-name="style-253" svg:viewBox="0.0 0.0 687.9607 2221.1301" svg:width="6.8796067mm" svg:x="37.543mm" svg:y="216.8059mm"/>
          <draw:path svg:d="M 4147.4204 58.96806 L 4147.4204 58.96806 L 4167.076 78.62408 Q 4186.7324 78.62408 4186.7324 117.93612 L 4186.7324 137.59213 L 4186.7324 196.5602 Q 4186.7324 235.87224 4167.076 275.18427 L 4167.076 334.15234 L 4127.764 334.15234 Q 4088.4521 314.4963 4088.4521 314.4963 Q 4068.7961 314.4963 4029.4841 294.8403 L 3990.172 275.18427 L 3990.172 275.18427 L 3990.172 275.18427 L 3970.5159 353.80835 Q 3950.8599 452.08844 3832.9238 452.08844 Q 3714.9878 452.08844 3695.3318 511.05652 Q 3675.6758 589.6806 3597.0515 570.0246 Q 3498.7715 550.3685 3479.1155 648.6487 Q 3439.8035 746.9288 3361.1794 707.6167 Q 3262.8992 707.6167 3203.9312 805.8968 Q 3164.6191 904.1769 3085.995 884.5209 Q 2987.715 864.86487 2968.059 943.48895 Q 2928.7468 1022.11304 2928.7468 1041.769 L 2928.7468 1061.425 L 2909.0908 1061.425 L 2909.0908 1061.425 L 2869.7788 1061.425 Q 2810.8108 1041.769 2771.4988 1022.11304 Q 2732.1868 1022.11304 2653.5627 1100.737 Q 2574.9385 1179.3612 2574.9385 1179.3612 L 2574.9385 1179.3612 L 2555.2825 1179.3612 Q 2535.6265 1179.3612 2496.3145 1140.0492 Q 2457.0024 1081.081 2417.6904 1081.081 Q 2378.3784 1100.737 2319.4104 1140.0492 Q 2260.4424 1179.3612 2221.1301 1179.3612 Q 2162.162 1140.0492 2103.194 1140.0492 Q 2044.2261 1100.737 1985.2579 1140.0492 Q 1926.2899 1179.3612 1828.0099 1120.3931 L 1729.7297 1061.425 L 1729.7297 1041.769 L 1710.0737 1041.769 L 1710.0737 1041.769 L 1710.0737 1061.425 L 1690.4177 1061.425 L 1670.7617 1061.425 L 1651.1057 1081.081 L 1631.4496 1100.737 L 1631.4496 1100.737 L 1631.4496 1100.737 L 1611.7936 1100.737 L 1611.7936 1120.3931 L 1572.4816 1120.3931 L 1533.1696 1100.737 L 1533.1696 1100.737 L 1513.5135 1100.737 L 1513.5135 1081.081 Q 1513.5135 1061.425 1474.2015 1022.11304 Q 1434.8894 1002.45703 1415.2334 1002.45703 Q 1375.9214 982.80096 1316.9534 1022.11304 Q 1277.6412 1061.425 1238.3292 1002.45703 Q 1179.3612 943.48895 1120.3931 943.48895 Q 1061.425 943.48895 1002.45703 963.14496 Q 923.83295 982.80096 845.20886 923.83295 Q 786.2408 864.86487 727.2727 884.5209 Q 668.3047 904.1769 609.3366 923.83295 Q 550.3685 943.48895 491.40048 864.86487 Q 412.77643 825.55286 334.15234 864.86487 Q 275.18427 904.1769 216.21622 864.86487 L 137.59213 825.55286 L 98.2801 825.55286 L 58.96806 825.55286 L 39.31204 805.8968 L 19.65602 805.8968 L 19.65602 746.9288 L 19.65602 687.9607 L 19.65602 668.3047 L 19.65602 648.6487 L 19.65602 648.6487 L 19.65602 628.9926 L 19.65602 628.9926 L 19.65602 628.9926 L -9.094947E-13 609.3366 L -9.094947E-13 589.6806 L -9.094947E-13 589.6806 L 19.65602 570.0246 L 19.65602 530.7125 L 19.65602 491.40048 L 39.31204 491.40048 L 39.31204 471.74448 L 39.31204 471.74448 L 58.96806 471.74448 L 58.96806 471.74448 L 58.96806 471.74448 L 58.96806 471.74448 L 58.96806 471.74448 L 78.62408 491.40048 L 98.2801 511.05652 L 98.2801 511.05652 L 98.2801 511.05652 L 117.93612 511.05652 L 117.93612 511.05652 L 117.93612 530.7125 L 137.59213 530.7125 L 235.87224 609.3366 Q 353.80835 668.3047 491.40048 668.3047 Q 628.9926 668.3047 727.2727 707.6167 Q 805.8968 707.6167 884.5209 687.9607 Q 963.14496 648.6487 1022.11304 609.3366 Q 1061.425 589.6806 1061.425 570.0246 L 1081.081 570.0246 L 1081.081 570.0246 L 1081.081 550.3685 L 1100.737 550.3685 L 1120.3931 550.3685 L 1120.3931 530.7125 L 1120.3931 530.7125 L 1140.0492 530.7125 L 1140.0492 550.3685 L 1140.0492 550.3685 L 1159.7052 550.3685 L 1159.7052 550.3685 L 1159.7052 550.3685 L 1159.7052 570.0246 L 1159.7052 570.0246 L 1140.0492 589.6806 L 1140.0492 609.3366 L 1140.0492 628.9926 L 1159.7052 648.6487 L 1159.7052 648.6487 L 1159.7052 668.3047 L 1159.7052 668.3047 L 1159.7052 668.3047 L 1179.3612 668.3047 L 1179.3612 687.9607 L 1179.3612 727.2727 L 1159.7052 766.5848 L 1159.7052 786.2408 L 1159.7052 825.55286 L 1179.3612 825.55286 L 1179.3612 825.55286 L 1179.3612 845.20886 L 1199.0172 845.20886 L 1199.0172 845.20886 L 1199.0172 864.86487 L 1395.5774 864.86487 Q 1572.4816 864.86487 1631.4496 825.55286 Q 1670.7617 825.55286 1710.0737 805.8968 L 1749.3857 805.8968 L 1788.6978 805.8968 Q 1847.6659 786.2408 1867.3219 786.2408 Q 1906.6339 786.2408 1965.6019 727.2727 Q 2024.5701 668.3047 2083.538 668.3047 L 2122.85 668.3047 L 2122.85 668.3047 Q 2122.85 668.3047 2142.506 687.9607 L 2142.506 687.9607 L 2142.506 687.9607 Q 2162.162 707.6167 2181.818 707.6167 L 2201.474 707.6167 L 2201.474 707.6167 Q 2201.474 707.6167 2260.4424 727.2727 L 2319.4104 727.2727 L 2378.3784 727.2727 L 2417.6904 707.6167 L 2457.0024 707.6167 L 2476.6584 707.6167 L 2496.3145 687.9607 Q 2515.9705 668.3047 2574.9385 609.3366 L 2614.2507 530.7125 L 2633.9067 530.7125 L 2633.9067 511.05652 L 2633.9067 511.05652 L 2653.5627 511.05652 L 2653.5627 511.05652 L 2653.5627 511.05652 L 2653.5627 491.40048 L 2653.5627 491.40048 L 2673.2188 491.40048 L 2673.2188 511.05652 L 2673.2188 511.05652 L 2692.8748 511.05652 L 2692.8748 570.0246 Q 2712.5308 628.9926 2732.1868 648.6487 Q 2771.4988 668.3047 2771.4988 707.6167 L 2771.4988 727.2727 L 2791.1548 746.9288 L 2810.8108 786.2408 L 2810.8108 786.2408 L 2810.8108 786.2408 L 2830.4668 786.2408 L 2850.1228 786.2408 L 2850.1228 786.2408 L 2850.1228 786.2408 L 2850.1228 668.3047 Q 2850.1228 530.7125 2850.1228 530.7125 Q 2850.1228 511.05652 2830.4668 471.74448 L 2810.8108 432.43243 L 2830.4668 432.43243 L 2830.4668 432.43243 L 2889.4348 412.77643 L 2948.403 412.77643 L 2948.403 412.77643 L 2948.403 432.43243 L 2968.059 432.43243 L 3007.371 432.43243 L 3046.683 452.08844 L 3085.995 471.74448 L 3203.9312 471.74448 Q 3302.2114 471.74448 3361.1794 432.43243 Q 3420.1475 393.1204 3439.8035 314.4963 Q 3459.4595 235.87224 3597.0515 255.52826 Q 3714.9878 275.18427 3773.9558 235.87224 Q 3832.9238 196.5602 3911.5479 117.93612 L 3970.5159 19.65602 L 4009.8281 0.0 Q 4049.1401 -39.31204 4088.4521 0.0 Q 4127.764 39.31204 4147.4204 58.96806 z" svg:height="11.793612mm" draw:style-name="style-254" svg:viewBox="0.0 0.0 4186.7324 1179.3612" svg:width="41.86732mm" svg:x="45.012287mm" svg:y="235.086mm"/>
          <draw:path svg:d="M 216.21622 39.31204 L 216.21622 78.62408 L 216.21622 78.62408 Q 216.21622 78.62408 196.5602 78.62408 L 196.5602 98.2801 L 196.5602 98.2801 Q 196.5602 117.93612 117.93612 117.93612 Q 39.31204 117.93612 19.65602 98.2801 L 2.2737368E-13 58.96806 L 2.2737368E-13 19.65602 Q 2.2737368E-13 -19.65602 98.2801 0.0 Q 196.5602 0.0 196.5602 19.65602 Q 216.21622 19.65602 216.21622 39.31204 z" svg:height="1.1793612mm" draw:style-name="style-255" svg:viewBox="0.0 0.0 216.21622 117.93612" svg:width="2.162162mm" svg:x="17.886978mm" svg:y="60.540543mm"/>
          <draw:path svg:d="M 157.24815 19.65602 L 157.24815 0.0 L 176.90417 0.0 L 196.5602 0.0 L 196.5602 39.31204 L 196.5602 58.96806 L 216.21622 98.2801 L 235.87224 137.59213 L 235.87224 235.87224 Q 255.52826 353.80835 255.52826 353.80835 L 255.52826 353.80835 L 255.52826 353.80835 Q 235.87224 353.80835 235.87224 314.4963 L 235.87224 294.8403 L 216.21622 255.52826 L 196.5602 216.21622 L 196.5602 196.5602 L 196.5602 176.90417 L 176.90417 176.90417 L 157.24815 176.90417 L 157.24815 196.5602 L 157.24815 216.21622 L 137.59213 255.52826 L 117.93612 294.8403 L 117.93612 353.80835 Q 78.62408 432.43243 78.62408 471.74448 L 78.62408 511.05652 L 98.2801 530.7125 L 98.2801 550.3685 L 39.31204 550.3685 L -9.094947E-13 550.3685 L -9.094947E-13 530.7125 L -9.094947E-13 511.05652 L 19.65602 471.74448 L 39.31204 432.43243 L 39.31204 393.1204 Q 39.31204 353.80835 78.62408 235.87224 L 117.93612 137.59213 L 117.93612 98.2801 L 117.93612 58.96806 L 137.59213 39.31204 L 157.24815 19.65602 L 157.24815 19.65602 z" svg:height="5.5036855mm" draw:style-name="style-256" svg:viewBox="0.0 0.0 255.52826 550.3685" svg:width="2.5552826mm" svg:x="50.712532mm" svg:y="26.339066mm"/>
          <draw:path svg:d="M 766.5848 19.65602 L 805.8968 19.65602 L 805.8968 19.65602 Q 786.2408 19.65602 805.8968 39.31204 Q 825.55286 58.96806 825.55286 58.96806 L 805.8968 58.96806 L 805.8968 78.62408 L 805.8968 98.2801 L 786.2408 137.59213 L 766.5848 157.24815 L 766.5848 157.24815 L 766.5848 176.90417 L 766.5848 176.90417 L 766.5848 176.90417 L 746.9288 176.90417 L 746.9288 176.90417 L 746.9288 196.5602 L 727.2727 196.5602 L 727.2727 216.21622 L 727.2727 235.87224 L 687.9607 294.8403 Q 648.6487 334.15234 609.3366 432.43243 Q 570.0246 530.7125 393.1204 550.3685 Q 216.21622 570.0246 176.90417 570.0246 Q 137.59213 570.0246 137.59213 589.6806 L 137.59213 589.6806 L 117.93612 589.6806 L 117.93612 609.3366 L 117.93612 609.3366 L 98.2801 609.3366 L 98.2801 609.3366 L 98.2801 609.3366 L 78.62408 628.9926 L 58.96806 648.6487 L 58.96806 648.6487 L 58.96806 648.6487 L 39.31204 648.6487 L 39.31204 648.6487 L 39.31204 668.3047 L 19.65602 668.3047 L 19.65602 668.3047 L 19.65602 687.9607 L 19.65602 687.9607 L -9.094947E-13 687.9607 L -9.094947E-13 668.3047 L 19.65602 648.6487 L 19.65602 648.6487 L 19.65602 648.6487 L 19.65602 628.9926 L 19.65602 628.9926 L 39.31204 628.9926 L 39.31204 609.3366 L 39.31204 609.3366 L 58.96806 609.3366 L 58.96806 609.3366 L 58.96806 609.3366 L 58.96806 589.6806 L 58.96806 589.6806 L 78.62408 589.6806 L 78.62408 570.0246 L 78.62408 570.0246 L 98.2801 570.0246 L 98.2801 570.0246 L 98.2801 570.0246 L 98.2801 550.3685 L 98.2801 550.3685 L 117.93612 550.3685 Q 117.93612 530.7125 157.24815 511.05652 Q 196.5602 491.40048 216.21622 432.43243 Q 216.21622 393.1204 255.52826 373.4644 Q 294.8403 353.80835 294.8403 334.15234 Q 294.8403 314.4963 314.4963 334.15234 Q 334.15234 353.80835 314.4963 235.87224 Q 314.4963 117.93612 334.15234 117.93612 Q 373.4644 117.93612 393.1204 58.96806 Q 412.77643 0.0 491.40048 0.0 Q 570.0246 -19.65602 648.6487 19.65602 Q 707.6167 19.65602 727.2727 19.65602 Q 746.9288 19.65602 766.5848 19.65602 z" svg:height="6.8796067mm" draw:style-name="style-257" svg:viewBox="0.0 0.0 825.55286 687.9607" svg:width="8.255528mm" svg:x="70.95823mm" svg:y="265.55283mm"/>
          <draw:path svg:d="M 1199.0172 0.0 L 1199.0172 0.0 L 1199.0172 78.62408 L 1199.0172 176.90417 L 1179.3612 353.80835 Q 1140.0492 511.05652 1199.0172 570.0246 Q 1257.9852 628.9926 1257.9852 628.9926 L 1277.6412 628.9926 L 1277.6412 628.9926 Q 1277.6412 628.9926 1297.2974 648.6487 L 1297.2974 648.6487 L 1297.2974 707.6167 Q 1277.6412 746.9288 1257.9852 746.9288 Q 1238.3292 746.9288 1238.3292 766.5848 Q 1238.3292 786.2408 1199.0172 805.8968 Q 1159.7052 825.55286 1140.0492 825.55286 L 1120.3931 825.55286 L 1120.3931 845.20886 L 1100.737 864.86487 L 1100.737 864.86487 L 1100.737 884.5209 L 1100.737 943.48895 L 1100.737 1002.45703 L 1100.737 1002.45703 Q 1100.737 1022.11304 1100.737 1022.11304 L 1120.3931 1022.11304 L 1120.3931 1100.737 L 1120.3931 1199.0172 L 1120.3931 1218.6732 Q 1100.737 1257.9852 1140.0492 1375.9214 Q 1159.7052 1493.8575 1179.3612 1493.8575 L 1179.3612 1493.8575 L 1159.7052 1572.4816 Q 1140.0492 1651.1057 1140.0492 1690.4177 L 1140.0492 1729.7297 L 1120.3931 1749.3857 L 1120.3931 1769.0417 L 1140.0492 1769.0417 Q 1179.3612 1749.3857 1179.3612 1729.7297 Q 1179.3612 1710.0737 1218.6732 1710.0737 Q 1238.3292 1729.7297 1238.3292 1710.0737 L 1257.9852 1710.0737 L 1257.9852 1729.7297 L 1257.9852 1749.3857 L 1277.6412 1749.3857 L 1277.6412 1749.3857 L 1277.6412 1808.3538 L 1257.9852 1847.6659 L 1257.9852 1886.9779 L 1257.9852 1945.9459 L 1238.3292 1926.2899 L 1218.6732 1906.6339 L 1218.6732 1926.2899 L 1218.6732 1965.6019 L 1199.0172 1965.6019 Q 1179.3612 1965.6019 1140.0492 1945.9459 Q 1120.3931 1926.2899 1081.081 1965.6019 L 1041.769 2004.9141 L 1041.769 2004.9141 Q 1022.11304 2004.9141 1002.45703 1965.6019 Q 982.80096 1906.6339 923.83295 1906.6339 Q 864.86487 1886.9779 786.2408 1906.6339 Q 727.2727 1926.2899 628.9926 1847.6659 Q 511.05652 1788.6978 511.05652 1769.0417 Q 511.05652 1749.3857 393.1204 1710.0737 Q 255.52826 1651.1057 196.5602 1572.4816 L 137.59213 1474.2015 L 137.59213 1454.5454 Q 117.93612 1454.5454 98.2801 1434.8894 Q 78.62408 1415.2334 58.96806 1336.6094 Q 39.31204 1257.9852 58.96806 1257.9852 Q 78.62408 1257.9852 78.62408 1199.0172 Q 78.62408 1159.7052 58.96806 1140.0492 Q 19.65602 1120.3931 0.0 1022.11304 Q 0.0 923.83295 19.65602 904.1769 Q 39.31204 904.1769 58.96806 864.86487 Q 58.96806 805.8968 39.31204 805.8968 L 19.65602 805.8968 L 19.65602 786.2408 Q 0.0 786.2408 0.0 746.9288 L 0.0 727.2727 L 19.65602 727.2727 L 19.65602 707.6167 L 19.65602 707.6167 L 39.31204 707.6167 L 39.31204 707.6167 L 39.31204 707.6167 L 314.4963 707.6167 Q 570.0246 707.6167 589.6806 687.9607 L 628.9926 687.9607 L 727.2727 668.3047 Q 825.55286 668.3047 864.86487 648.6487 L 884.5209 628.9926 L 904.1769 628.9926 L 943.48895 628.9926 L 982.80096 609.3366 L 1002.45703 589.6806 L 1002.45703 589.6806 L 1022.11304 589.6806 L 1022.11304 589.6806 L 1022.11304 589.6806 L 1022.11304 570.0246 L 1022.11304 570.0246 L 1041.769 570.0246 L 1041.769 550.3685 L 1002.45703 550.3685 L 963.14496 550.3685 L 963.14496 570.0246 L 943.48895 570.0246 L 943.48895 570.0246 Q 943.48895 589.6806 904.1769 589.6806 L 884.5209 589.6806 L 884.5209 550.3685 Q 904.1769 530.7125 904.1769 511.05652 Q 904.1769 491.40048 943.48895 491.40048 Q 963.14496 471.74448 904.1769 471.74448 Q 864.86487 432.43243 864.86487 393.1204 Q 864.86487 353.80835 884.5209 314.4963 L 923.83295 275.18427 L 923.83295 275.18427 L 943.48895 275.18427 L 943.48895 275.18427 L 943.48895 275.18427 L 943.48895 255.52826 L 943.48895 255.52826 L 943.48895 255.52826 L 963.14496 235.87224 L 963.14496 235.87224 L 943.48895 235.87224 L 943.48895 235.87224 L 943.48895 235.87224 L 864.86487 235.87224 Q 786.2408 235.87224 668.3047 255.52826 L 550.3685 255.52826 L 550.3685 255.52826 L 550.3685 235.87224 L 511.05652 235.87224 L 491.40048 235.87224 L 491.40048 216.21622 L 511.05652 216.21622 L 511.05652 216.21622 L 511.05652 196.5602 L 550.3685 196.5602 L 570.0246 196.5602 L 570.0246 176.90417 L 589.6806 176.90417 L 589.6806 176.90417 L 589.6806 157.24815 L 628.9926 157.24815 Q 668.3047 157.24815 746.9288 137.59213 L 845.20886 117.93612 L 845.20886 117.93612 L 845.20886 117.93612 L 982.80096 78.62408 Q 1120.3931 39.31204 1100.737 39.31204 Q 1100.737 39.31204 1100.737 19.65602 L 1100.737 19.65602 L 1140.0492 0.0 Q 1179.3612 0.0 1199.0172 0.0 z" svg:height="20.04914mm" draw:style-name="style-258" svg:viewBox="0.0 0.0 1297.2974 2004.9141" svg:width="12.972973mm" svg:x="66.04423mm" svg:y="150.56511mm"/>
          <draw:path svg:d="M 452.08844 196.5602 L 452.08844 157.24815 L 491.40048 157.24815 L 511.05652 157.24815 L 511.05652 196.5602 L 511.05652 216.21622 L 511.05652 255.52826 L 530.7125 294.8403 L 530.7125 294.8403 L 530.7125 314.4963 L 530.7125 314.4963 L 530.7125 314.4963 L 511.05652 314.4963 L 511.05652 314.4963 L 511.05652 334.15234 L 530.7125 334.15234 L 530.7125 334.15234 L 530.7125 353.80835 L 530.7125 353.80835 L 530.7125 353.80835 L 550.3685 373.4644 L 550.3685 393.1204 L 589.6806 393.1204 L 628.9926 393.1204 L 628.9926 432.43243 L 628.9926 452.08844 L 609.3366 452.08844 L 570.0246 471.74448 L 530.7125 471.74448 L 511.05652 471.74448 L 511.05652 491.40048 L 511.05652 511.05652 L 471.74448 511.05652 Q 432.43243 511.05652 412.77643 491.40048 Q 393.1204 471.74448 353.80835 491.40048 L 314.4963 511.05652 L 314.4963 511.05652 Q 294.8403 491.40048 294.8403 491.40048 L 294.8403 491.40048 L 294.8403 471.74448 Q 294.8403 471.74448 314.4963 432.43243 Q 334.15234 412.77643 275.18427 393.1204 L 216.21622 353.80835 L 196.5602 353.80835 Q 176.90417 353.80835 137.59213 314.4963 L 117.93612 314.4963 L 98.2801 294.8403 L 78.62408 275.18427 L 58.96806 275.18427 L 39.31204 275.18427 L 19.65602 255.52826 L 0.0 255.52826 L 0.0 235.87224 L 19.65602 216.21622 L 19.65602 216.21622 L 19.65602 235.87224 L 58.96806 235.87224 L 78.62408 235.87224 L 137.59213 275.18427 Q 196.5602 275.18427 216.21622 294.8403 L 235.87224 314.4963 L 275.18427 314.4963 L 314.4963 314.4963 L 314.4963 275.18427 L 294.8403 235.87224 L 294.8403 216.21622 L 294.8403 196.5602 L 275.18427 196.5602 L 275.18427 196.5602 L 216.21622 0.0 Q 137.59213 -176.90417 294.8403 39.31204 Q 432.43243 235.87224 432.43243 235.87224 Q 452.08844 235.87224 452.08844 196.5602 z" svg:height="5.110565mm" draw:style-name="style-259" svg:viewBox="0.0 0.0 628.9926 511.05652" svg:width="6.2899265mm" svg:x="53.660934mm" svg:y="215.03685mm"/>
          <draw:path svg:d="M 19.65602 58.96806 L 39.31204 78.62408 L 39.31204 78.62408 L 58.96806 78.62408 L 58.96806 78.62408 Q 58.96806 98.2801 78.62408 98.2801 L 78.62408 98.2801 L 117.93612 137.59213 Q 157.24815 196.5602 176.90417 216.21622 L 196.5602 235.87224 L 196.5602 255.52826 L 196.5602 294.8403 L 196.5602 334.15234 L 196.5602 393.1204 L 216.21622 393.1204 L 216.21622 412.77643 L 216.21622 412.77643 L 235.87224 412.77643 L 294.8403 491.40048 Q 373.4644 570.0246 373.4644 570.0246 L 393.1204 570.0246 L 393.1204 589.6806 L 393.1204 609.3366 L 432.43243 609.3366 L 452.08844 609.3366 L 471.74448 609.3366 Q 491.40048 609.3366 511.05652 609.3366 Q 511.05652 609.3366 550.3685 570.0246 L 589.6806 511.05652 L 628.9926 570.0246 Q 668.3047 609.3366 648.6487 786.2408 Q 628.9926 963.14496 707.6167 1022.11304 Q 786.2408 1100.737 786.2408 1100.737 L 786.2408 1120.3931 L 786.2408 1120.3931 L 786.2408 1120.3931 L 805.8968 1120.3931 L 805.8968 1120.3931 L 845.20886 1140.0492 L 884.5209 1159.7052 L 884.5209 1159.7052 L 884.5209 1159.7052 L 884.5209 1159.7052 L 864.86487 1159.7052 L 864.86487 1159.7052 L 864.86487 1159.7052 L 864.86487 1179.3612 L 864.86487 1179.3612 L 845.20886 1179.3612 L 845.20886 1199.0172 L 845.20886 1199.0172 L 825.55286 1199.0172 L 825.55286 1199.0172 L 825.55286 1218.6732 L 805.8968 1218.6732 L 786.2408 1199.0172 L 786.2408 1199.0172 L 786.2408 1199.0172 L 766.5848 1199.0172 L 766.5848 1199.0172 L 707.6167 1179.3612 Q 668.3047 1159.7052 628.9926 1120.3931 Q 570.0246 1081.081 471.74448 1022.11304 Q 393.1204 963.14496 393.1204 1002.45703 Q 373.4644 1041.769 334.15234 1061.425 L 294.8403 1081.081 L 275.18427 1100.737 Q 235.87224 1120.3931 235.87224 1140.0492 L 235.87224 1159.7052 L 216.21622 1159.7052 L 216.21622 1179.3612 L 216.21622 1179.3612 L 196.5602 1179.3612 L 196.5602 1179.3612 L 196.5602 1199.0172 L 196.5602 1199.0172 L 196.5602 1199.0172 L 176.90417 1199.0172 L 176.90417 1199.0172 L 157.24815 1218.6732 L 137.59213 1218.6732 L 117.93612 1218.6732 L 117.93612 1199.0172 L 117.93612 1199.0172 L 117.93612 1199.0172 L 98.2801 1159.7052 L 78.62408 1140.0492 L 78.62408 1120.3931 L 78.62408 1081.081 L 78.62408 1081.081 L 98.2801 1081.081 L 98.2801 1061.425 L 98.2801 1061.425 L 98.2801 1041.769 L 98.2801 1041.769 L 98.2801 1041.769 L 117.93612 1041.769 L 117.93612 1002.45703 Q 117.93612 963.14496 157.24815 963.14496 Q 196.5602 963.14496 196.5602 923.83295 Q 196.5602 904.1769 176.90417 884.5209 Q 137.59213 864.86487 137.59213 845.20886 Q 157.24815 825.55286 196.5602 805.8968 Q 235.87224 786.2408 235.87224 727.2727 L 235.87224 687.9607 L 255.52826 687.9607 L 255.52826 687.9607 L 255.52826 668.3047 L 275.18427 668.3047 L 275.18427 668.3047 L 275.18427 648.6487 L 255.52826 648.6487 Q 235.87224 648.6487 157.24815 648.6487 Q 98.2801 609.3366 58.96806 570.0246 L 19.65602 511.05652 L 19.65602 491.40048 L 19.65602 452.08844 L 19.65602 412.77643 Q 39.31204 393.1204 39.31204 353.80835 Q 39.31204 314.4963 19.65602 314.4963 Q 0.0 314.4963 0.0 157.24815 Q -19.65602 1.8189894E-12 0.0 1.8189894E-12 Q 19.65602 1.8189894E-12 19.65602 19.65602 Q 0.0 39.31204 19.65602 58.96806 z" svg:height="12.186732mm" draw:style-name="style-260" svg:viewBox="0.0 0.0 884.5209 1218.6732" svg:width="8.845209mm" svg:x="53.071255mm" svg:y="129.92628mm"/>
          <draw:path svg:d="M 58.96806 39.31204 L 58.96806 0.0 L 98.2801 0.0 L 137.59213 19.65602 L 176.90417 19.65602 L 196.5602 19.65602 L 196.5602 58.96806 L 176.90417 98.2801 L 176.90417 98.2801 L 176.90417 98.2801 L 137.59213 137.59213 Q 98.2801 157.24815 98.2801 216.21622 L 98.2801 294.8403 L 117.93612 294.8403 L 117.93612 314.4963 L 117.93612 314.4963 Q 98.2801 314.4963 98.2801 314.4963 Q 98.2801 334.15234 78.62408 314.4963 Q 58.96806 294.8403 39.31204 314.4963 L 0.0 334.15234 L 0.0 314.4963 Q 19.65602 294.8403 0.0 216.21622 L 0.0 157.24815 L 19.65602 157.24815 L 19.65602 137.59213 L 19.65602 137.59213 L 19.65602 137.59213 L 39.31204 137.59213 L 39.31204 137.59213 L 39.31204 157.24815 L 58.96806 157.24815 L 58.96806 117.93612 Q 58.96806 78.62408 58.96806 39.31204 z" svg:height="3.3415234mm" draw:style-name="style-261" svg:viewBox="0.0 0.0 196.5602 334.15234" svg:width="1.9656019mm" svg:x="64.668304mm" svg:y="155.47911mm"/>
          <draw:path svg:d="M 78.62408 19.65602 L 58.96806 0.0 L 78.62408 0.0 Q 117.93612 19.65602 137.59213 0.0 L 157.24815 0.0 L 137.59213 78.62408 Q 117.93612 157.24815 117.93612 176.90417 L 117.93612 216.21622 L 117.93612 216.21622 Q 117.93612 216.21622 98.2801 216.21622 L 98.2801 235.87224 L 58.96806 235.87224 Q 19.65602 235.87224 19.65602 196.5602 L -4.5474735E-13 157.24815 L 19.65602 157.24815 Q 19.65602 137.59213 19.65602 117.93612 Q -4.5474735E-13 98.2801 39.31204 78.62408 Q 78.62408 58.96806 78.62408 19.65602 z" svg:height="2.3587224mm" draw:style-name="style-262" svg:viewBox="0.0 0.0 157.24815 235.87224" svg:width="1.5724816mm" svg:x="36.560196mm" svg:y="124.42261mm"/>
          <draw:path svg:d="M 19.65602 19.65602 L 19.65602 0.0 L 137.59213 19.65602 Q 275.18427 19.65602 294.8403 98.2801 Q 334.15234 157.24815 334.15234 176.90417 L 334.15234 216.21622 L 353.80835 235.87224 L 373.4644 255.52826 L 373.4644 255.52826 L 373.4644 255.52826 L 393.1204 275.18427 L 412.77643 275.18427 L 412.77643 255.52826 L 412.77643 235.87224 L 452.08844 137.59213 Q 491.40048 19.65602 589.6806 19.65602 L 687.9607 19.65602 L 727.2727 19.65602 L 746.9288 19.65602 L 746.9288 19.65602 L 766.5848 19.65602 L 766.5848 570.0246 Q 766.5848 1120.3931 687.9607 1120.3931 L 609.3366 1120.3931 L 609.3366 1120.3931 L 589.6806 1120.3931 L 530.7125 1120.3931 Q 471.74448 1120.3931 452.08844 1002.45703 L 452.08844 884.5209 L 412.77643 963.14496 Q 373.4644 1022.11304 373.4644 1041.769 L 373.4644 1061.425 L 353.80835 1061.425 L 334.15234 1041.769 L 334.15234 1041.769 L 334.15234 1041.769 L 314.4963 1002.45703 Q 294.8403 982.80096 294.8403 963.14496 L 294.8403 923.83295 L 275.18427 904.1769 L 255.52826 884.5209 L 255.52826 864.86487 L 255.52826 845.20886 L 235.87224 982.80096 L 235.87224 1120.3931 L 137.59213 1120.3931 L 19.65602 1120.3931 L 19.65602 687.9607 Q 19.65602 235.87224 4.5474735E-13 137.59213 L 4.5474735E-13 39.31204 L 4.5474735E-13 39.31204 L 19.65602 39.31204 L 19.65602 19.65602 z" svg:height="11.203931mm" draw:style-name="style-263" svg:viewBox="0.0 0.0 766.5848 1120.3931" svg:width="7.665848mm" svg:x="35.184277mm" svg:y="46.191647mm"/>
          <draw:path svg:d="M 0.0 19.65602 L 0.0 0.0 L 157.24815 0.0 Q 334.15234 0.0 334.15234 39.31204 Q 314.4963 78.62408 334.15234 117.93612 L 353.80835 137.59213 L 353.80835 137.59213 L 353.80835 157.24815 L 373.4644 157.24815 L 393.1204 157.24815 L 393.1204 137.59213 L 393.1204 117.93612 L 412.77643 58.96806 Q 412.77643 0.0 511.05652 0.0 Q 628.9926 19.65602 628.9926 58.96806 Q 668.3047 98.2801 668.3047 98.2801 L 668.3047 117.93612 L 687.9607 117.93612 L 707.6167 117.93612 L 707.6167 58.96806 Q 707.6167 0.0 864.86487 0.0 L 1002.45703 0.0 L 1002.45703 19.65602 Q 1002.45703 39.31204 982.80096 39.31204 Q 943.48895 58.96806 943.48895 78.62408 L 943.48895 98.2801 L 943.48895 98.2801 Q 943.48895 98.2801 923.83295 117.93612 L 923.83295 117.93612 L 923.83295 137.59213 L 904.1769 157.24815 L 904.1769 176.90417 L 904.1769 196.5602 L 825.55286 393.1204 Q 746.9288 589.6806 766.5848 628.9926 L 766.5848 648.6487 L 668.3047 648.6487 Q 550.3685 628.9926 530.7125 570.0246 L 511.05652 491.40048 L 511.05652 491.40048 L 511.05652 471.74448 L 491.40048 471.74448 L 471.74448 471.74448 L 471.74448 491.40048 L 471.74448 511.05652 L 452.08844 570.0246 Q 432.43243 628.9926 314.4963 648.6487 L 216.21622 648.6487 L 216.21622 628.9926 Q 235.87224 589.6806 235.87224 570.0246 Q 235.87224 550.3685 117.93612 294.8403 Q 0.0 39.31204 0.0 19.65602 z" svg:height="6.4864864mm" draw:style-name="style-264" svg:viewBox="0.0 0.0 1002.45703 648.6487" svg:width="10.02457mm" svg:x="72.72727mm" svg:y="304.27518mm"/>
          <draw:path svg:d="M 19.65602 39.31204 L 19.65602 0.0 L 19.65602 0.0 L 19.65602 0.0 L 39.31204 19.65602 L 58.96806 39.31204 L 58.96806 58.96806 L 58.96806 78.62408 L 78.62408 78.62408 L 78.62408 78.62408 L 78.62408 98.2801 L 98.2801 98.2801 L 98.2801 98.2801 L 98.2801 117.93612 L 157.24815 137.59213 Q 216.21622 157.24815 235.87224 157.24815 L 235.87224 176.90417 L 216.21622 176.90417 Q 216.21622 196.5602 216.21622 196.5602 L 235.87224 196.5602 L 255.52826 255.52826 Q 294.8403 314.4963 216.21622 334.15234 Q 157.24815 353.80835 137.59213 393.1204 Q 137.59213 432.43243 78.62408 412.77643 Q 19.65602 393.1204 19.65602 393.1204 L 19.65602 393.1204 L 19.65602 373.4644 Q 19.65602 353.80835 58.96806 353.80835 Q 98.2801 353.80835 78.62408 314.4963 Q 58.96806 294.8403 39.31204 196.5602 Q 19.65602 98.2801 19.65602 78.62408 L 0.0 78.62408 L 0.0 78.62408 Q 19.65602 58.96806 19.65602 39.31204 z" svg:height="4.127764mm" draw:style-name="style-265" svg:viewBox="0.0 0.0 255.52826 412.77643" svg:width="2.5552826mm" svg:x="36.363636mm" svg:y="217.7887mm"/>
          <draw:path svg:d="M 196.5602 235.87224 L 196.5602 255.52826 L 196.5602 255.52826 Q 196.5602 255.52826 176.90417 275.18427 L 176.90417 275.18427 L 117.93612 275.18427 Q 58.96806 275.18427 39.31204 255.52826 L 39.31204 235.87224 L 39.31204 235.87224 Q 39.31204 235.87224 19.65602 235.87224 L 19.65602 235.87224 L 19.65602 235.87224 Q 4.5474735E-13 216.21622 4.5474735E-13 216.21622 L 4.5474735E-13 216.21622 L 4.5474735E-13 196.5602 Q 4.5474735E-13 196.5602 4.5474735E-13 117.93612 Q 4.5474735E-13 39.31204 4.5474735E-13 19.65602 L 19.65602 0.0 L 39.31204 0.0 Q 78.62408 -19.65602 98.2801 78.62408 Q 117.93612 157.24815 157.24815 196.5602 Q 196.5602 235.87224 196.5602 235.87224 z" svg:height="2.7518427mm" draw:style-name="style-266" svg:viewBox="0.0 0.0 196.5602 275.18427" svg:width="1.9656019mm" svg:x="40.4914mm" svg:y="125.79852mm"/>
          <draw:path svg:d="M 78.62408 19.65602 L 98.2801 39.31204 L 98.2801 39.31204 L 98.2801 58.96806 L 98.2801 58.96806 L 98.2801 58.96806 L 117.93612 58.96806 L 117.93612 58.96806 L 117.93612 78.62408 L 137.59213 78.62408 L 176.90417 137.59213 Q 216.21622 196.5602 216.21622 216.21622 L 216.21622 216.21622 L 216.21622 235.87224 Q 216.21622 255.52826 216.21622 275.18427 L 216.21622 294.8403 L 196.5602 294.8403 Q 176.90417 275.18427 176.90417 373.4644 Q 176.90417 452.08844 196.5602 511.05652 L 216.21622 570.0246 L 216.21622 609.3366 L 216.21622 668.3047 L 216.21622 687.9607 L 216.21622 727.2727 L 216.21622 727.2727 L 216.21622 727.2727 L 196.5602 707.6167 L 176.90417 687.9607 L 176.90417 687.9607 L 176.90417 687.9607 L 157.24815 668.3047 L 137.59213 648.6487 L 137.59213 648.6487 L 137.59213 648.6487 L 137.59213 609.3366 L 137.59213 589.6806 L 117.93612 570.0246 Q 98.2801 550.3685 58.96806 491.40048 L 19.65602 452.08844 L 19.65602 452.08844 Q 19.65602 432.43243 0.0 432.43243 L 0.0 432.43243 L 0.0 373.4644 Q 19.65602 334.15234 19.65602 275.18427 Q 19.65602 216.21622 0.0 117.93612 Q -19.65602 19.65602 19.65602 -1.8189894E-12 Q 58.96806 -19.65602 78.62408 19.65602 z" svg:height="7.2727275mm" draw:style-name="style-267" svg:viewBox="0.0 0.0 216.21622 727.2727" svg:width="2.162162mm" svg:x="53.660934mm" svg:y="126.38821mm"/>
          <draw:path svg:d="M 668.3047 452.08844 L 628.9926 452.08844 L 609.3366 452.08844 Q 589.6806 452.08844 570.0246 412.77643 Q 550.3685 373.4644 511.05652 373.4644 Q 491.40048 373.4644 491.40048 491.40048 Q 511.05652 609.3366 589.6806 845.20886 Q 707.6167 1100.737 707.6167 1120.3931 Q 727.2727 1120.3931 766.5848 1140.0492 L 805.8968 1159.7052 L 825.55286 1159.7052 L 845.20886 1159.7052 L 845.20886 1179.3612 L 845.20886 1179.3612 L 845.20886 1179.3612 Q 845.20886 1199.0172 864.86487 1199.0172 L 864.86487 1199.0172 L 864.86487 1199.0172 L 864.86487 1199.0172 L 864.86487 1218.6732 L 864.86487 1218.6732 L 884.5209 1257.9852 Q 884.5209 1297.2974 825.55286 1336.6094 Q 746.9288 1375.9214 746.9288 1434.8894 Q 707.6167 1493.8575 707.6167 1533.1696 L 707.6167 1572.4816 L 707.6167 1592.1376 L 707.6167 1631.4496 L 707.6167 1631.4496 L 707.6167 1631.4496 L 668.3047 1729.7297 Q 628.9926 1828.0099 628.9926 1828.0099 L 628.9926 1828.0099 L 589.6806 1847.6659 Q 550.3685 1867.3219 550.3685 1867.3219 L 550.3685 1867.3219 L 550.3685 1886.9779 L 550.3685 1886.9779 L 530.7125 1886.9779 L 530.7125 1906.6339 L 511.05652 1906.6339 L 471.74448 1906.6339 L 452.08844 1926.2899 L 432.43243 1926.2899 L 432.43243 1906.6339 Q 432.43243 1867.3219 393.1204 1867.3219 L 353.80835 1886.9779 L 353.80835 1867.3219 Q 353.80835 1847.6659 353.80835 1749.3857 L 314.4963 1651.1057 L 314.4963 1651.1057 Q 314.4963 1670.7617 294.8403 1651.1057 Q 275.18427 1631.4496 275.18427 1651.1057 Q 275.18427 1670.7617 235.87224 1670.7617 L 196.5602 1690.4177 L 196.5602 1651.1057 Q 196.5602 1611.7936 98.2801 1356.2654 L 9.094947E-13 1081.081 L 9.094947E-13 1061.425 L 9.094947E-13 1041.769 L 9.094947E-13 1041.769 Q 9.094947E-13 1041.769 58.96806 1081.081 Q 98.2801 1100.737 98.2801 1022.11304 L 98.2801 943.48895 L 98.2801 943.48895 Q 117.93612 943.48895 117.93612 963.14496 Q 157.24815 982.80096 78.62408 786.2408 Q 19.65602 570.0246 39.31204 530.7125 L 39.31204 471.74448 L 39.31204 452.08844 Q 39.31204 432.43243 137.59213 334.15234 Q 216.21622 216.21622 235.87224 216.21622 Q 255.52826 216.21622 255.52826 137.59213 L 255.52826 78.62408 L 255.52826 58.96806 L 255.52826 39.31204 L 275.18427 39.31204 L 294.8403 19.65602 L 294.8403 19.65602 L 314.4963 19.65602 L 314.4963 19.65602 L 314.4963 19.65602 L 314.4963 -1.8189894E-12 L 314.4963 -1.8189894E-12 L 353.80835 58.96806 Q 393.1204 98.2801 412.77643 98.2801 Q 432.43243 98.2801 432.43243 78.62408 L 432.43243 58.96806 L 432.43243 19.65602 Q 452.08844 -19.65602 570.0246 176.90417 Q 687.9607 373.4644 687.9607 412.77643 Q 687.9607 452.08844 668.3047 452.08844 z" svg:height="19.2629mm" draw:style-name="style-268" svg:viewBox="0.0 0.0 884.5209 1926.2899" svg:width="8.845209mm" svg:x="75.086mm" svg:y="123.24324mm"/>
          <draw:path svg:d="M 275.18427 1.8189894E-12 L 275.18427 1.8189894E-12 L 294.8403 39.31204 Q 314.4963 78.62408 314.4963 117.93612 L 314.4963 137.59213 L 314.4963 157.24815 L 314.4963 176.90417 L 294.8403 216.21622 L 294.8403 255.52826 L 275.18427 255.52826 L 255.52826 275.18427 L 255.52826 275.18427 L 275.18427 275.18427 L 275.18427 275.18427 L 275.18427 275.18427 L 314.4963 294.8403 Q 353.80835 294.8403 393.1204 373.4644 Q 432.43243 432.43243 471.74448 471.74448 Q 511.05652 491.40048 511.05652 471.74448 Q 530.7125 471.74448 550.3685 471.74448 Q 550.3685 471.74448 589.6806 491.40048 L 609.3366 491.40048 L 609.3366 491.40048 L 609.3366 511.05652 L 628.9926 511.05652 Q 648.6487 511.05652 668.3047 491.40048 L 687.9607 491.40048 L 687.9607 511.05652 Q 687.9607 530.7125 668.3047 530.7125 L 648.6487 550.3685 L 648.6487 550.3685 L 628.9926 550.3685 L 628.9926 550.3685 L 628.9926 550.3685 L 628.9926 570.0246 L 628.9926 570.0246 L 609.3366 570.0246 L 609.3366 589.6806 L 609.3366 589.6806 L 628.9926 589.6806 L 628.9926 609.3366 L 628.9926 628.9926 L 609.3366 628.9926 L 609.3366 628.9926 L 609.3366 648.6487 L 589.6806 648.6487 L 589.6806 668.3047 L 589.6806 687.9607 L 530.7125 687.9607 L 471.74448 687.9607 L 471.74448 687.9607 Q 452.08844 668.3047 275.18427 570.0246 L 78.62408 471.74448 L 78.62408 471.74448 Q 78.62408 452.08844 39.31204 432.43243 L 0.0 393.1204 L 0.0 353.80835 L 0.0 334.15234 L 0.0 334.15234 Q 0.0 334.15234 137.59213 176.90417 L 255.52826 19.65602 L 275.18427 19.65602 Q 275.18427 1.8189894E-12 275.18427 1.8189894E-12 z" svg:height="6.8796067mm" draw:style-name="style-269" svg:viewBox="0.0 0.0 687.9607 687.9607" svg:width="6.8796067mm" svg:x="41.27764mm" svg:y="149.38576mm"/>
          <draw:path svg:d="M 58.96806 19.65602 L 58.96806 -3.6379788E-12 L 235.87224 19.65602 Q 432.43243 39.31204 412.77643 58.96806 Q 393.1204 78.62408 393.1204 255.52826 Q 393.1204 432.43243 393.1204 530.7125 L 393.1204 628.9926 L 471.74448 628.9926 Q 570.0246 628.9926 609.3366 609.3366 Q 648.6487 589.6806 589.6806 727.2727 Q 550.3685 864.86487 353.80835 864.86487 Q 137.59213 864.86487 78.62408 864.86487 L 19.65602 864.86487 L 19.65602 845.20886 L -1.8189894E-12 845.20886 L -1.8189894E-12 845.20886 L -1.8189894E-12 825.55286 L -1.8189894E-12 825.55286 L -1.8189894E-12 825.55286 L 19.65602 825.55286 L 19.65602 825.55286 L 19.65602 805.8968 Q 39.31204 805.8968 39.31204 786.2408 Q 39.31204 786.2408 39.31204 412.77643 Q 39.31204 39.31204 58.96806 19.65602 z" svg:height="8.648648mm" draw:style-name="style-270" svg:viewBox="0.0 0.0 609.3366 864.86487" svg:width="6.093366mm" svg:x="91.59705mm" svg:y="288.15726mm"/>
          <draw:path svg:d="M 9.094947E-13 -1.8189894E-12 L 39.31204 -1.8189894E-12 L 39.31204 19.65602 L 39.31204 39.31204 L 137.59213 314.4963 Q 235.87224 570.0246 235.87224 609.3366 L 235.87224 648.6487 L 275.18427 628.9926 Q 314.4963 628.9926 314.4963 589.6806 Q 314.4963 570.0246 334.15234 589.6806 Q 353.80835 589.6806 393.1204 648.6487 Q 393.1204 707.6167 412.77643 766.5848 L 412.77643 825.55286 L 412.77643 825.55286 Q 393.1204 825.55286 393.1204 825.55286 L 393.1204 845.20886 L 393.1204 864.86487 L 393.1204 884.5209 L 412.77643 884.5209 L 412.77643 904.1769 L 412.77643 904.1769 L 393.1204 904.1769 L 393.1204 904.1769 L 393.1204 904.1769 L 393.1204 923.83295 L 393.1204 923.83295 L 373.4644 923.83295 L 373.4644 943.48895 L 334.15234 943.48895 L 294.8403 943.48895 L 275.18427 963.14496 L 235.87224 982.80096 L 196.5602 982.80096 L 176.90417 982.80096 L 157.24815 1002.45703 L 137.59213 1002.45703 L 117.93612 1002.45703 L 117.93612 982.80096 L 117.93612 982.80096 L 117.93612 982.80096 L 137.59213 943.48895 Q 157.24815 923.83295 117.93612 825.55286 Q 117.93612 707.6167 39.31204 353.80835 Q -39.31204 -19.65602 9.094947E-13 -1.8189894E-12 z M 334.15234 609.3366 Q 353.80835 609.3366 353.80835 609.3366 Q 353.80835 628.9926 353.80835 628.9926 Q 334.15234 628.9926 334.15234 609.3366 z" svg:height="10.02457mm" draw:style-name="style-271" svg:viewBox="0.0 0.0 412.77643 1002.45703" svg:width="4.127764mm" svg:x="74.69288mm" svg:y="133.66093mm"/>
          <draw:path svg:d="M 176.90417 39.31204 L 157.24815 0.0 L 216.21622 39.31204 Q 275.18427 58.96806 255.52826 78.62408 Q 235.87224 117.93612 235.87224 117.93612 L 235.87224 137.59213 L 235.87224 137.59213 Q 235.87224 157.24815 235.87224 157.24815 L 255.52826 157.24815 L 255.52826 176.90417 L 255.52826 196.5602 L 176.90417 196.5602 Q 98.2801 196.5602 0.0 235.87224 Q -117.93612 255.52826 39.31204 157.24815 Q 196.5602 58.96806 176.90417 39.31204 z" svg:height="2.3587224mm" draw:style-name="style-272" svg:viewBox="0.0 0.0 255.52826 235.87224" svg:width="2.5552826mm" svg:x="54.250614mm" svg:y="218.57494mm"/>
          <draw:path svg:d="M 1454.5454 0.0 L 1454.5454 0.0 L 2299.7544 0.0 L 3144.9631 0.0 L 3144.9631 4442.2603 L 3144.9631 8884.5205 L 3125.3071 8884.5205 Q 3105.6511 8884.5205 3105.6511 8904.177 Q 3105.6511 8923.833 3085.995 8884.5205 Q 3085.995 8864.865 3066.339 8864.865 Q 3027.027 8884.5205 3046.683 8884.5205 Q 3066.339 8884.5205 3066.339 8904.177 Q 3066.339 8923.833 3027.027 8923.833 Q 2987.715 8904.177 2987.715 8864.865 Q 2987.715 8825.553 2968.059 8825.553 Q 2948.403 8805.896 2928.7468 8825.553 Q 2909.0908 8845.209 2869.7788 8609.337 Q 2830.4668 8373.465 2810.8108 8432.433 Q 2791.1548 8491.4 2810.8108 8570.024 Q 2810.8108 8648.648 2791.1548 8648.648 Q 2771.4988 8648.648 2771.4988 8589.681 Q 2751.8428 8530.713 2751.8428 8609.337 Q 2712.5308 8687.961 2732.1868 8727.272 Q 2751.8428 8746.929 2712.5308 8766.585 Q 2673.2188 8766.585 2673.2188 8805.896 Q 2673.2188 8845.209 2653.5627 8884.5205 L 2614.2507 8904.177 L 2614.2507 8884.5205 Q 2594.5947 8864.865 2574.9385 8884.5205 Q 2535.6265 8884.5205 2535.6265 8904.177 Q 2535.6265 8923.833 2515.9705 8923.833 Q 2496.3145 8923.833 2476.6584 8864.865 L 2476.6584 8825.553 L 2437.3464 8864.865 Q 2417.6904 8884.5205 2417.6904 8904.177 L 2398.0344 8904.177 L 2398.0344 8943.489 L 2398.0344 8982.801 L 2378.3784 8982.801 L 2358.7224 8963.145 L 2358.7224 8963.145 L 2358.7224 8963.145 L 2358.7224 8963.145 L 2358.7224 8943.489 L 2358.7224 8943.489 L 2358.7224 8923.833 L 2358.7224 8923.833 L 2358.7224 8923.833 L 2339.0664 8923.833 L 2339.0664 8923.833 L 2339.0664 8904.177 L 2358.7224 8904.177 L 2358.7224 8904.177 L 2358.7224 8884.5205 L 2358.7224 8884.5205 L 2358.7224 8884.5205 L 2378.3784 8864.865 L 2398.0344 8845.209 L 2398.0344 8845.209 Q 2398.0344 8825.553 2398.0344 8805.896 Q 2398.0344 8805.896 2398.0344 8687.961 L 2398.0344 8550.368 L 2378.3784 8609.337 L 2358.7224 8668.305 L 2358.7224 8648.648 Q 2358.7224 8628.992 2339.0664 8628.992 Q 2319.4104 8628.992 2319.4104 8648.648 Q 2299.7544 8687.961 2260.4424 8727.272 L 2240.7861 8766.585 L 2221.1301 8766.585 L 2221.1301 8766.585 L 2221.1301 8786.241 L 2201.474 8786.241 L 2201.474 8766.585 Q 2201.474 8746.929 2181.818 8746.929 Q 2181.818 8766.585 2122.85 8727.272 Q 2063.882 8707.617 2044.2261 8668.305 Q 2044.2261 8628.992 2004.9141 8628.992 Q 1965.6019 8609.337 1945.9459 8589.681 L 1926.2899 8550.368 L 1906.6339 8550.368 L 1906.6339 8570.024 L 1906.6339 8570.024 L 1886.9779 8570.024 L 1886.9779 8570.024 L 1886.9779 8570.024 L 1886.9779 8589.681 L 1886.9779 8589.681 L 1867.3219 8628.992 Q 1847.6659 8668.305 1847.6659 8648.648 L 1847.6659 8609.337 L 1828.0099 8609.337 L 1828.0099 8609.337 L 1828.0099 8589.681 L 1808.3538 8589.681 L 1808.3538 8805.896 Q 1808.3538 9002.457 1808.3538 9238.329 Q 1808.3538 9474.201 1788.6978 9533.17 Q 1769.0417 9592.138 1749.3857 9592.138 L 1749.3857 9592.138 L 1749.3857 9611.794 L 1729.7297 9611.794 L 1729.7297 9611.794 L 1729.7297 9592.138 L 1729.7297 9592.138 Q 1729.7297 9592.138 1670.7617 9592.138 Q 1611.7936 9592.138 1493.8575 9552.825 Q 1375.9214 9552.825 1356.2654 9493.857 L 1336.6094 9434.89 L 1336.6094 9434.89 L 1336.6094 9434.89 L 1336.6094 9415.233 L 1336.6094 9415.233 L 1316.9534 9415.233 L 1316.9534 9395.577 L 1316.9534 9395.577 L 1297.2974 9395.577 L 1297.2974 9415.233 L 1297.2974 9434.89 L 1316.9534 9434.89 L 1316.9534 9434.89 L 1316.9534 9454.546 L 1336.6094 9454.546 L 1336.6094 9474.201 L 1336.6094 9513.514 L 1336.6094 9592.138 Q 1375.9214 9670.762 1336.6094 9631.449 Q 1316.9534 9592.138 1297.2974 9592.138 Q 1297.2974 9592.138 1277.6412 9631.449 L 1257.9852 9651.105 L 1257.9852 9670.762 L 1257.9852 9710.074 L 1238.3292 9710.074 L 1238.3292 9710.074 L 1238.3292 9729.7295 L 1257.9852 9729.7295 L 1257.9852 9749.386 L 1257.9852 9749.386 L 1238.3292 9749.386 L 1238.3292 9749.386 L 1238.3292 9769.042 L 1218.6732 9769.042 L 1218.6732 9749.386 L 1218.6732 9710.074 L 1199.0172 9631.449 Q 1179.3612 9552.825 1159.7052 9533.17 Q 1140.0492 9513.514 1120.3931 9434.89 Q 1100.737 9336.609 1041.769 9316.953 L 982.80096 9297.297 L 982.80096 9277.642 Q 982.80096 9257.985 1002.45703 9238.329 Q 1002.45703 9218.673 1022.11304 9218.673 Q 1041.769 9218.673 1041.769 9140.049 Q 1022.11304 9061.425 1041.769 9002.457 L 1041.769 8963.145 L 1041.769 8963.145 Q 1061.425 8963.145 1061.425 8923.833 Q 1061.425 8884.5205 1061.425 8845.209 L 1041.769 8825.553 L 1041.769 8805.896 L 1041.769 8786.241 L 1041.769 8687.961 Q 1061.425 8609.337 1041.769 8570.024 Q 1022.11304 8511.057 1002.45703 8530.713 Q 982.80096 8530.713 982.80096 8432.433 Q 963.14496 8334.152 963.14496 8275.185 Q 943.48895 8216.216 943.48895 8196.561 Q 923.83295 8176.9043 943.48895 8176.9043 Q 963.14496 8176.9043 943.48895 8058.9683 Q 923.83295 7960.688 884.5209 7980.344 Q 845.20886 7980.344 845.20886 7960.688 Q 845.20886 7941.0317 864.86487 7941.0317 Q 884.5209 7941.0317 884.5209 7921.376 Q 864.86487 7901.7197 746.9288 7901.7197 Q 628.9926 7901.7197 628.9926 7862.4077 Q 609.3366 7823.0957 648.6487 7823.0957 Q 687.9607 7803.44 687.9607 7783.7837 Q 668.3047 7764.128 707.6167 7665.8477 Q 707.6167 7587.2236 687.9607 7547.9116 Q 668.3047 7508.5996 668.3047 7567.5674 Q 668.3047 7606.88 609.3366 7626.5356 Q 550.3685 7626.5356 550.3685 7606.88 Q 530.7125 7587.2236 550.3685 7587.2236 L 589.6806 7587.2236 L 589.6806 7567.5674 L 589.6806 7567.5674 L 570.0246 7567.5674 L 570.0246 7547.9116 L 570.0246 7547.9116 L 589.6806 7547.9116 L 589.6806 7547.9116 Q 589.6806 7528.2554 570.0246 7508.5996 Q 550.3685 7508.5996 570.0246 7469.2876 Q 589.6806 7410.3193 589.6806 7371.0073 L 589.6806 7331.6953 L 570.0246 7331.6953 L 570.0246 7351.3516 L 570.0246 7351.3516 Q 550.3685 7351.3516 530.7125 7331.6953 Q 491.40048 7312.0396 471.74448 7331.6953 Q 432.43243 7351.3516 412.77643 7292.3833 Q 393.1204 7253.0713 373.4644 7253.0713 Q 353.80835 7272.7275 353.80835 7292.3833 Q 373.4644 7312.0396 353.80835 7312.0396 Q 334.15234 7312.0396 334.15234 7272.7275 Q 334.15234 7253.0713 314.4963 7233.415 Q 275.18427 7233.415 255.52826 7233.415 Q 216.21622 7213.7593 216.21622 7194.103 Q 196.5602 7154.791 176.90417 7154.791 Q 157.24815 7154.791 117.93612 7076.167 Q 78.62408 7017.199 78.62408 7036.855 Q 58.96806 7036.855 58.96806 6997.543 Q 58.96806 6958.231 58.96806 6938.575 Q 78.62408 6918.919 39.31204 6918.919 L 0.0 6918.919 L 0.0 6879.607 L 0.0 6859.9507 L 19.65602 6840.295 L 39.31204 6820.6387 L 39.31204 6820.6387 L 39.31204 6840.295 L 78.62408 6820.6387 Q 137.59213 6820.6387 137.59213 6800.983 Q 137.59213 6781.3267 157.24815 6800.983 Q 196.5602 6800.983 176.90417 6781.3267 Q 176.90417 6761.671 157.24815 6742.0146 Q 137.59213 6742.0146 137.59213 6722.359 L 137.59213 6702.7026 L 157.24815 6702.7026 Q 176.90417 6683.047 196.5602 6683.047 L 196.5602 6683.047 L 314.4963 6683.047 Q 432.43243 6683.047 452.08844 6663.3906 Q 471.74448 6643.735 511.05652 6683.047 Q 570.0246 6722.359 589.6806 6722.359 Q 589.6806 6722.359 628.9926 6722.359 L 687.9607 6722.359 L 687.9607 6702.7026 L 668.3047 6702.7026 L 668.3047 6702.7026 L 668.3047 6683.047 L 668.3047 6683.047 L 668.3047 6683.047 L 687.9607 6604.423 Q 707.6167 6525.7983 707.6167 6506.1426 Q 707.6167 6486.4863 648.6487 6447.1743 Q 609.3366 6427.5186 609.3366 6407.8623 L 609.3366 6368.5503 L 628.9926 6368.5503 Q 648.6487 6368.5503 668.3047 6329.2383 Q 668.3047 6289.9263 687.9607 6289.9263 Q 707.6167 6289.9263 746.9288 6289.9263 L 766.5848 6289.9263 L 766.5848 6270.2705 L 746.9288 6270.2705 L 746.9288 6250.6143 L 746.9288 6211.3022 L 727.2727 6191.646 L 707.6167 6171.99 L 707.6167 6171.99 L 707.6167 6171.99 L 687.9607 6152.334 L 668.3047 6152.334 L 668.3047 6171.99 Q 668.3047 6211.3022 628.9926 6230.9585 Q 609.3366 6250.6143 589.6806 6230.9585 Q 589.6806 6191.646 550.3685 6211.3022 Q 530.7125 6211.3022 511.05652 6211.3022 Q 511.05652 6191.646 471.74448 6191.646 Q 452.08844 6211.3022 432.43243 6152.334 Q 412.77643 6093.366 393.1204 6093.366 Q 373.4644 6093.366 373.4644 6132.678 Q 373.4644 6171.99 353.80835 6171.99 Q 314.4963 6171.99 275.18427 6132.678 Q 255.52826 6093.366 216.21622 6132.678 L 176.90417 6132.678 L 176.90417 6152.334 L 157.24815 6152.334 L 157.24815 6152.334 L 157.24815 6132.678 L 157.24815 6132.678 L 157.24815 6132.678 L 137.59213 6132.678 L 137.59213 6132.678 L 137.59213 6113.022 L 117.93612 6113.022 L 117.93612 6093.366 L 117.93612 6054.054 L 98.2801 6014.742 L 98.2801 5995.086 L 117.93612 6014.742 Q 157.24815 6014.742 157.24815 5995.086 Q 157.24815 5975.43 137.59213 5975.43 Q 117.93612 5955.774 176.90417 5955.774 Q 216.21622 5955.774 235.87224 5936.118 Q 235.87224 5936.118 235.87224 5936.118 L 235.87224 5936.118 L 255.52826 5896.806 Q 255.52826 5877.15 235.87224 5877.15 Q 216.21622 5857.4937 216.21622 5837.838 Q 196.5602 5798.526 216.21622 5759.214 L 235.87224 5719.902 L 235.87224 5719.902 L 235.87224 5739.5576 L 235.87224 5739.5576 L 235.87224 5739.5576 L 255.52826 5739.5576 L 255.52826 5739.5576 L 275.18427 5739.5576 Q 314.4963 5739.5576 334.15234 5719.902 L 353.80835 5719.902 L 353.80835 5719.902 Q 353.80835 5719.902 373.4644 5719.902 Q 373.4644 5739.5576 452.08844 5739.5576 Q 530.7125 5778.8696 609.3366 5739.5576 Q 687.9607 5700.2456 766.5848 5601.966 Q 825.55286 5503.6855 845.20886 5307.1255 Q 864.86487 5110.565 825.55286 5031.941 Q 786.2408 4933.661 707.6167 4855.037 L 628.9926 4776.4126 L 628.9926 4756.757 L 628.9926 4717.445 L 609.3366 4717.445 L 609.3366 4717.445 L 589.6806 4697.7886 L 570.0246 4697.7886 L 570.0246 4678.133 L 589.6806 4658.4766 L 589.6806 4638.821 L 589.6806 4619.1646 L 609.3366 4638.821 Q 628.9926 4658.4766 648.6487 4638.821 Q 668.3047 4599.509 707.6167 4619.1646 Q 746.9288 4638.821 746.9288 4638.821 L 746.9288 4638.821 L 766.5848 4599.509 L 786.2408 4579.8525 L 786.2408 4579.8525 L 786.2408 4560.197 L 786.2408 4560.197 L 786.2408 4560.197 L 805.8968 4560.197 L 805.8968 4560.197 L 786.2408 4540.5405 Q 746.9288 4520.885 766.5848 4520.885 Q 786.2408 4520.885 766.5848 4501.2285 Q 746.9288 4501.2285 746.9288 4481.5723 Q 746.9288 4442.2603 786.2408 4442.2603 L 805.8968 4442.2603 L 805.8968 4422.6045 Q 805.8968 4402.948 746.9288 4402.948 L 687.9607 4402.948 L 687.9607 4383.2925 L 668.3047 4383.2925 L 668.3047 4363.636 L 668.3047 4324.324 L 707.6167 4324.324 L 727.2727 4324.324 L 727.2727 4304.6685 L 727.2727 4304.6685 L 825.55286 4304.6685 L 943.48895 4304.6685 L 943.48895 4206.388 Q 943.48895 4108.108 1022.11304 4088.4521 Q 1081.081 4088.4521 1081.081 4009.8281 Q 1061.425 3950.8599 1022.11304 3931.2039 L 963.14496 3931.2039 L 963.14496 3891.8918 L 963.14496 3872.2358 L 1061.425 3872.2358 L 1140.0492 3852.5798 L 1140.0492 3852.5798 L 1140.0492 3852.5798 L 1159.7052 3773.9558 L 1159.7052 3695.3318 L 1140.0492 3695.3318 L 1100.737 3695.3318 L 904.1769 3695.3318 L 687.9607 3695.3318 L 687.9607 3695.3318 L 668.3047 3695.3318 L 668.3047 3813.2678 Q 668.3047 3911.5479 668.3047 3970.5159 L 668.3047 4049.1401 L 668.3047 4049.1401 L 648.6487 4049.1401 L 648.6487 4029.4841 L 628.9926 4029.4841 L 628.9926 4029.4841 L 628.9926 4049.1401 L 628.9926 4049.1401 L 628.9926 4049.1401 L 609.3366 4049.1401 L 609.3366 4049.1401 L 609.3366 4029.4841 L 628.9926 4009.8281 L 628.9926 3970.5159 L 628.9926 3950.8599 L 609.3366 3911.5479 Q 589.6806 3872.2358 589.6806 3852.5798 Q 589.6806 3813.2678 511.05652 3754.2998 Q 452.08844 3695.3318 353.80835 3695.3318 L 255.52826 3675.6758 L 216.21622 3675.6758 L 176.90417 3675.6758 L 176.90417 3636.3638 Q 176.90417 3597.0515 157.24815 3597.0515 Q 137.59213 3597.0515 137.59213 3577.3955 Q 137.59213 3557.7395 157.24815 3557.7395 Q 196.5602 3557.7395 196.5602 3518.4275 Q 176.90417 3479.1155 137.59213 3459.4595 L 117.93612 3459.4595 L 98.2801 3459.4595 L 98.2801 3459.4595 L 78.62408 3459.4595 L 39.31204 3459.4595 L 58.96806 3459.4595 L 78.62408 3459.4595 L 117.93612 3439.8035 Q 157.24815 3439.8035 157.24815 3361.1794 Q 176.90417 3302.2114 235.87224 3262.8992 Q 314.4963 3243.2432 314.4963 3223.5872 L 314.4963 3223.5872 L 511.05652 3223.5872 L 687.9607 3223.5872 L 687.9607 3203.9312 L 668.3047 3203.9312 L 668.3047 3203.9312 L 668.3047 3184.2751 L 668.3047 3184.2751 L 668.3047 3184.2751 L 648.6487 3184.2751 L 648.6487 3184.2751 L 648.6487 3164.6191 L 628.9926 3164.6191 L 628.9926 3164.6191 L 628.9926 3144.9631 L 628.9926 3144.9631 L 628.9926 3144.9631 L 609.3366 3144.9631 L 609.3366 3144.9631 L 609.3366 3125.3071 Q 589.6806 3125.3071 511.05652 2909.0908 Q 432.43243 2692.8748 471.74448 2673.2188 Q 530.7125 2653.5627 570.0246 2574.9385 L 589.6806 2496.3145 L 609.3366 2476.6584 L 609.3366 2437.3464 L 628.9926 2437.3464 L 648.6487 2437.3464 L 648.6487 2457.0024 L 668.3047 2457.0024 L 668.3047 2437.3464 L 668.3047 2417.6904 L 687.9607 2417.6904 L 687.9607 2437.3464 L 707.6167 2437.3464 L 707.6167 2437.3464 L 707.6167 2437.3464 L 707.6167 2437.3464 L 746.9288 2515.9705 Q 786.2408 2594.5947 904.1769 2692.8748 Q 1022.11304 2791.1548 1022.11304 2791.1548 L 1022.11304 2791.1548 L 1041.769 2791.1548 L 1041.769 2791.1548 L 1041.769 2810.8108 L 1061.425 2810.8108 L 1061.425 2810.8108 L 1061.425 2830.4668 L 1081.081 2830.4668 L 1100.737 2830.4668 L 1100.737 2869.7788 L 1100.737 2928.7468 L 1081.081 2928.7468 L 1081.081 2948.403 L 1061.425 2948.403 L 1022.11304 2948.403 L 982.80096 2948.403 L 963.14496 2948.403 L 943.48895 2948.403 Q 904.1769 2948.403 845.20886 2909.0908 L 786.2408 2869.7788 L 766.5848 2850.1228 L 746.9288 2830.4668 L 746.9288 2830.4668 L 746.9288 2830.4668 L 727.2727 2830.4668 L 727.2727 2830.4668 L 707.6167 2810.8108 L 687.9607 2810.8108 L 687.9607 2830.4668 L 707.6167 2850.1228 L 707.6167 2869.7788 L 707.6167 2909.0908 L 727.2727 2948.403 L 746.9288 2968.059 L 786.2408 3105.6511 Q 845.20886 3223.5872 943.48895 3223.5872 Q 1022.11304 3223.5872 1100.737 3243.2432 Q 1159.7052 3262.8992 1297.2974 3203.9312 Q 1454.5454 3144.9631 1513.5135 3085.995 Q 1572.4816 3027.027 1572.4816 2909.0908 Q 1572.4816 2810.8108 1533.1696 2732.1868 Q 1493.8575 2673.2188 1474.2015 2653.5627 Q 1454.5454 2653.5627 1375.9214 2574.9385 Q 1316.9534 2515.9705 1297.2974 2496.3145 Q 1297.2974 2476.6584 1277.6412 2476.6584 L 1257.9852 2476.6584 L 1257.9852 2457.0024 L 1257.9852 2457.0024 L 1238.3292 2457.0024 L 1238.3292 2437.3464 L 1238.3292 2437.3464 L 1218.6732 2437.3464 L 1218.6732 2437.3464 L 1218.6732 2437.3464 L 1218.6732 2417.6904 L 1218.6732 2417.6904 L 1199.0172 2417.6904 L 1199.0172 2398.0344 L 1199.0172 2398.0344 L 1179.3612 2398.0344 L 1179.3612 2378.3784 L 1179.3612 2358.7224 L 1199.0172 2358.7224 L 1218.6732 2358.7224 L 1257.9852 2358.7224 L 1277.6412 2358.7224 L 1277.6412 2358.7224 L 1297.2974 2358.7224 L 1297.2974 2358.7224 L 1297.2974 2358.7224 L 1375.9214 2398.0344 Q 1434.8894 2437.3464 1434.8894 2457.0024 L 1454.5454 2457.0024 L 1454.5454 2457.0024 L 1454.5454 2476.6584 L 1454.5454 2476.6584 L 1454.5454 2476.6584 L 1474.2015 2476.6584 L 1474.2015 2476.6584 L 1474.2015 2496.3145 L 1493.8575 2496.3145 L 1493.8575 2496.3145 L 1493.8575 2515.9705 L 1493.8575 2515.9705 L 1493.8575 2515.9705 L 1513.5135 2515.9705 L 1513.5135 2515.9705 L 1513.5135 2535.6265 L 1533.1696 2535.6265 L 1533.1696 2476.6584 L 1533.1696 2437.3464 L 1513.5135 2398.0344 L 1493.8575 2378.3784 L 1493.8575 2358.7224 Q 1493.8575 2319.4104 1434.8894 2201.474 Q 1375.9214 2083.538 1218.6732 2063.882 L 1041.769 2044.2261 L 1041.769 2044.2261 L 1041.769 2044.2261 L 1100.737 2024.5701 L 1140.0492 2024.5701 L 1140.0492 2004.9141 L 1140.0492 1985.2579 L 1199.0172 1965.6019 Q 1257.9852 1965.6019 1316.9534 1926.2899 Q 1375.9214 1886.9779 1356.2654 1867.3219 Q 1356.2654 1847.6659 1375.9214 1808.3538 Q 1415.2334 1769.0417 1434.8894 1769.0417 Q 1454.5454 1769.0417 1454.5454 1690.4177 Q 1454.5454 1611.7936 1474.2015 1611.7936 Q 1493.8575 1611.7936 1493.8575 1592.1376 L 1493.8575 1572.4816 L 1474.2015 1572.4816 L 1474.2015 1572.4816 L 1474.2015 1552.8256 Q 1454.5454 1552.8256 1454.5454 1533.1696 L 1454.5454 1513.5135 L 1474.2015 1493.8575 L 1474.2015 1474.2015 L 1434.8894 1474.2015 Q 1395.5774 1454.5454 1179.3612 1454.5454 Q 982.80096 1454.5454 963.14496 1395.5774 Q 943.48895 1356.2654 923.83295 1179.3612 Q 904.1769 1022.11304 963.14496 1002.45703 Q 1022.11304 982.80096 1061.425 963.14496 Q 1120.3931 943.48895 1179.3612 943.48895 Q 1218.6732 943.48895 1356.2654 864.86487 L 1493.8575 825.55286 L 1533.1696 805.8968 L 1552.8256 786.2408 L 1572.4816 786.2408 L 1592.1376 786.2408 L 1592.1376 766.5848 L 1572.4816 766.5848 L 1572.4816 766.5848 L 1572.4816 746.9288 L 1533.1696 746.9288 L 1513.5135 746.9288 L 1513.5135 707.6167 L 1493.8575 687.9607 L 1493.8575 707.6167 L 1493.8575 727.2727 L 1474.2015 727.2727 Q 1454.5454 707.6167 1375.9214 687.9607 Q 1277.6412 668.3047 1179.3612 668.3047 L 1100.737 668.3047 L 1081.081 687.9607 L 1061.425 707.6167 L 1061.425 707.6167 L 1061.425 707.6167 L 1041.769 707.6167 L 1041.769 707.6167 L 1022.11304 687.9607 L 1002.45703 668.3047 L 1002.45703 668.3047 L 1002.45703 668.3047 L 1022.11304 668.3047 L 1041.769 668.3047 L 1061.425 648.6487 Q 1100.737 628.9926 1100.737 628.9926 L 1100.737 628.9926 L 1120.3931 589.6806 L 1120.3931 570.0246 L 1081.081 570.0246 Q 1041.769 550.3685 982.80096 550.3685 Q 923.83295 530.7125 923.83295 491.40048 Q 923.83295 452.08844 845.20886 452.08844 Q 766.5848 471.74448 707.6167 452.08844 L 668.3047 432.43243 L 668.3047 432.43243 L 668.3047 432.43243 L 648.6487 412.77643 L 628.9926 393.1204 L 628.9926 393.1204 L 628.9926 393.1204 L 609.3366 412.77643 L 589.6806 412.77643 L 589.6806 393.1204 L 589.6806 373.4644 L 570.0246 373.4644 L 570.0246 353.80835 L 550.3685 353.80835 L 530.7125 353.80835 L 550.3685 353.80835 L 589.6806 353.80835 L 628.9926 353.80835 L 648.6487 353.80835 L 786.2408 334.15234 Q 904.1769 314.4963 923.83295 294.8403 Q 943.48895 275.18427 943.48895 275.18427 L 943.48895 275.18427 L 963.14496 255.52826 L 982.80096 235.87224 L 982.80096 235.87224 L 982.80096 235.87224 L 982.80096 216.21622 L 982.80096 216.21622 L 1002.45703 216.21622 L 1002.45703 235.87224 L 1002.45703 235.87224 L 1022.11304 235.87224 L 1022.11304 235.87224 L 1022.11304 235.87224 L 1022.11304 255.52826 L 1022.11304 255.52826 L 1041.769 255.52826 L 1041.769 235.87224 L 1061.425 235.87224 L 1081.081 235.87224 L 1081.081 216.21622 L 1081.081 196.5602 L 1061.425 196.5602 L 1041.769 196.5602 L 1022.11304 176.90417 Q 1002.45703 157.24815 943.48895 157.24815 L 904.1769 157.24815 L 884.5209 137.59213 L 864.86487 117.93612 L 864.86487 117.93612 L 864.86487 117.93612 L 845.20886 117.93612 L 845.20886 117.93612 L 943.48895 98.2801 L 1022.11304 78.62408 L 1179.3612 78.62408 Q 1356.2654 78.62408 1375.9214 58.96806 Q 1395.5774 39.31204 1415.2334 58.96806 Q 1434.8894 58.96806 1434.8894 39.31204 Q 1454.5454 19.65602 1454.5454 0.0 z M 805.8968 4619.1646 Q 805.8968 4599.509 805.8968 4599.509 Q 825.55286 4599.509 825.55286 4599.509 Q 825.55286 4619.1646 805.8968 4619.1646 z M 864.86487 4796.069 L 884.5209 4776.4126 L 1022.11304 4796.069 Q 1140.0492 4796.069 1159.7052 4855.037 Q 1179.3612 4914.005 1199.0172 4914.005 Q 1218.6732 4894.349 1257.9852 4835.381 Q 1277.6412 4796.069 1375.9214 4776.4126 L 1474.2015 4776.4126 L 1474.2015 4796.069 L 1474.2015 4835.381 L 1493.8575 4894.349 Q 1533.1696 4953.317 1572.4816 4874.693 Q 1611.7936 4796.069 1729.7297 4796.069 Q 1847.6659 4796.069 1749.3857 5228.5015 Q 1651.1057 5641.278 1631.4496 5660.9336 L 1611.7936 5700.2456 L 1611.7936 5719.902 L 1611.7936 5739.5576 L 1513.5135 5739.5576 Q 1415.2334 5739.5576 1395.5774 5641.278 L 1375.9214 5562.654 L 1356.2654 5542.9976 L 1336.6094 5503.6855 L 1336.6094 5503.6855 L 1336.6094 5503.6855 L 1336.6094 5484.0293 L 1336.6094 5484.0293 L 1316.9534 5484.0293 L 1316.9534 5503.6855 L 1316.9534 5503.6855 L 1297.2974 5503.6855 L 1297.2974 5601.966 Q 1257.9852 5700.2456 1257.9852 5719.902 L 1257.9852 5739.5576 L 1179.3612 5739.5576 L 1081.081 5739.5576 L 1081.081 5719.902 L 1061.425 5719.902 L 1061.425 5719.902 L 1061.425 5700.2456 L 1061.425 5700.2456 L 1061.425 5700.2456 L 1041.769 5660.9336 Q 1022.11304 5621.6216 943.48895 5228.5015 Q 825.55286 4815.7246 864.86487 4796.069 z M 943.48895 6683.047 L 884.5209 6683.047 L 884.5209 6683.047 L 864.86487 6683.047 L 884.5209 6604.423 Q 884.5209 6525.7983 943.48895 6525.7983 Q 1022.11304 6525.7983 1022.11304 6604.423 Q 1022.11304 6683.047 1002.45703 6683.047 Q 1002.45703 6683.047 943.48895 6683.047 z M 2319.4104 8589.681 Q 2319.4104 8570.024 2319.4104 8570.024 L 2319.4104 8570.024 L 2319.4104 8570.024 Q 2319.4104 8589.681 2319.4104 8589.681 z M 2673.2188 8727.272 Q 2673.2188 8727.272 2673.2188 8707.617 Q 2673.2188 8707.617 2673.2188 8727.272 Q 2673.2188 8727.272 2673.2188 8727.272 z M 2909.0908 8766.585 Q 2909.0908 8766.585 2909.0908 8746.929 Q 2909.0908 8746.929 2909.0908 8766.585 Q 2909.0908 8766.585 2909.0908 8766.585 z" svg:height="97.690414mm" draw:style-name="style-273" svg:viewBox="0.0 0.0 3144.9631 9769.042" svg:width="31.44963mm" svg:x="89.23833mm" svg:y="0.0mm"/>
          <draw:path svg:d="M 9.094947E-13 39.31204 L 19.65602 0.0 L 78.62408 0.0 Q 137.59213 0.0 216.21622 19.65602 L 275.18427 19.65602 L 373.4644 19.65602 L 452.08844 19.65602 L 452.08844 19.65602 L 452.08844 39.31204 L 511.05652 58.96806 Q 570.0246 78.62408 589.6806 137.59213 Q 609.3366 196.5602 648.6487 216.21622 Q 707.6167 235.87224 746.9288 255.52826 L 786.2408 255.52826 L 805.8968 255.52826 L 805.8968 255.52826 L 805.8968 255.52826 L 825.55286 255.52826 L 825.55286 294.8403 Q 845.20886 334.15234 845.20886 373.4644 L 845.20886 412.77643 L 845.20886 412.77643 Q 845.20886 412.77643 825.55286 432.43243 L 825.55286 432.43243 L 805.8968 432.43243 Q 786.2408 432.43243 766.5848 412.77643 L 766.5848 393.1204 L 746.9288 393.1204 L 727.2727 393.1204 L 727.2727 393.1204 L 707.6167 393.1204 L 707.6167 373.4644 L 687.9607 373.4644 L 687.9607 373.4644 Q 687.9607 353.80835 648.6487 353.80835 Q 609.3366 314.4963 511.05652 255.52826 L 412.77643 176.90417 L 412.77643 176.90417 Q 412.77643 157.24815 334.15234 137.59213 L 275.18427 117.93612 L 275.18427 117.93612 Q 275.18427 117.93612 117.93612 78.62408 Q -19.65602 58.96806 9.094947E-13 39.31204 z" svg:height="4.324324mm" draw:style-name="style-274" svg:viewBox="0.0 0.0 845.20886 432.43243" svg:width="8.452088mm" svg:x="56.412777mm" svg:y="154.49632mm"/>
          <draw:path svg:d="M 235.87224 19.65602 L 235.87224 19.65602 L 255.52826 39.31204 Q 275.18427 78.62408 294.8403 78.62408 Q 314.4963 78.62408 353.80835 58.96806 L 373.4644 58.96806 L 373.4644 58.96806 L 393.1204 58.96806 L 393.1204 117.93612 L 393.1204 196.5602 L 235.87224 196.5602 L 78.62408 196.5602 L 78.62408 196.5602 Q 78.62408 196.5602 39.31204 176.90417 Q 0.0 176.90417 0.0 157.24815 L 0.0 137.59213 L 0.0 137.59213 Q 19.65602 117.93612 19.65602 117.93612 L 19.65602 117.93612 L 39.31204 117.93612 Q 39.31204 117.93612 39.31204 98.2801 L 39.31204 98.2801 L 98.2801 58.96806 Q 157.24815 0.0 196.5602 0.0 Q 216.21622 0.0 235.87224 19.65602 z" svg:height="1.9656019mm" draw:style-name="style-275" svg:viewBox="0.0 0.0 393.1204 196.5602" svg:width="3.9312038mm" svg:x="65.25799mm" svg:y="123.832924mm"/>
          <draw:path svg:d="M 19.65602 0.0 L 19.65602 0.0 L 78.62408 0.0 Q 137.59213 0.0 176.90417 0.0 L 216.21622 0.0 L 235.87224 0.0 Q 255.52826 19.65602 255.52826 78.62408 Q 255.52826 137.59213 235.87224 157.24815 L 235.87224 196.5602 L 216.21622 275.18427 Q 216.21622 334.15234 157.24815 314.4963 Q 98.2801 294.8403 78.62408 314.4963 Q 58.96806 334.15234 58.96806 334.15234 L 58.96806 334.15234 L 58.96806 314.4963 Q 58.96806 275.18427 39.31204 275.18427 L 19.65602 255.52826 L 39.31204 255.52826 Q 58.96806 255.52826 58.96806 196.5602 Q 58.96806 117.93612 39.31204 78.62408 L 0.0 19.65602 L 19.65602 19.65602 Q 19.65602 0.0 19.65602 0.0 z" svg:height="3.3415234mm" draw:style-name="style-276" svg:viewBox="0.0 0.0 255.52826 334.15234" svg:width="2.5552826mm" svg:x="86.289925mm" svg:y="233.12039mm"/>
          <draw:path svg:d="M 9.094947E-13 78.62408 Q 9.094947E-13 -19.65602 39.31204 4.5474735E-13 Q 78.62408 19.65602 78.62408 58.96806 Q 78.62408 117.93612 39.31204 137.59213 Q -19.65602 157.24815 9.094947E-13 78.62408 z" svg:height="1.3759214mm" draw:style-name="style-277" svg:viewBox="0.0 0.0 78.62408 137.59213" svg:width="0.7862408mm" svg:x="71.94103mm" svg:y="23.390663mm"/>
          <draw:path svg:d="M 393.1204 -3.6379788E-12 Q 550.3685 -3.6379788E-12 648.6487 58.96806 Q 727.2727 137.59213 766.5848 216.21622 Q 805.8968 294.8403 786.2408 432.43243 Q 766.5848 550.3685 727.2727 648.6487 Q 668.3047 746.9288 589.6806 786.2408 Q 511.05652 825.55286 373.4644 825.55286 Q 235.87224 825.55286 137.59213 746.9288 Q 58.96806 668.3047 19.65602 589.6806 Q -19.65602 511.05652 0.0 353.80835 Q 19.65602 216.21622 58.96806 137.59213 Q 98.2801 78.62408 176.90417 39.31204 Q 235.87224 -3.6379788E-12 393.1204 -3.6379788E-12 z M 334.15234 511.05652 L 294.8403 412.77643 L 334.15234 294.8403 Q 373.4644 196.5602 393.1204 176.90417 Q 412.77643 176.90417 432.43243 314.4963 Q 452.08844 452.08844 432.43243 530.7125 Q 393.1204 589.6806 373.4644 589.6806 Q 334.15234 589.6806 334.15234 511.05652 z" svg:height="8.255528mm" draw:style-name="style-278" svg:viewBox="0.0 0.0 786.2408 825.55286" svg:width="7.8624077mm" svg:x="30.466831mm" svg:y="288.15726mm"/>
          <draw:path svg:d="M 373.4644 137.59213 L 373.4644 0.0 L 393.1204 0.0 Q 412.77643 0.0 471.74448 412.77643 Q 530.7125 825.55286 530.7125 884.5209 L 530.7125 943.48895 L 550.3685 943.48895 L 550.3685 963.14496 L 570.0246 963.14496 L 589.6806 963.14496 L 589.6806 982.80096 L 609.3366 982.80096 L 609.3366 982.80096 L 609.3366 1002.45703 L 589.6806 1002.45703 L 570.0246 1002.45703 L 570.0246 1022.11304 L 570.0246 1022.11304 L 511.05652 1022.11304 Q 452.08844 1041.769 393.1204 1041.769 L 334.15234 1041.769 L 294.8403 1061.425 L 255.52826 1061.425 L 176.90417 1061.425 Q 117.93612 1081.081 98.2801 1081.081 L 78.62408 1081.081 L 78.62408 1081.081 Q 98.2801 1061.425 98.2801 1041.769 Q 98.2801 1041.769 157.24815 1002.45703 Q 216.21622 982.80096 216.21622 884.5209 Q 216.21622 805.8968 137.59213 648.6487 Q 78.62408 471.74448 58.96806 471.74448 Q 39.31204 452.08844 19.65602 393.1204 L 0.0 334.15234 L 0.0 314.4963 L 19.65602 294.8403 L 19.65602 314.4963 L 19.65602 334.15234 L 39.31204 334.15234 L 58.96806 334.15234 L 58.96806 294.8403 L 58.96806 275.18427 L 39.31204 275.18427 L 39.31204 255.52826 L 39.31204 255.52826 L 58.96806 255.52826 L 58.96806 235.87224 Q 58.96806 216.21622 58.96806 98.2801 L 58.96806 0.0 L 58.96806 0.0 L 58.96806 19.65602 L 58.96806 19.65602 L 58.96806 19.65602 L 78.62408 39.31204 L 98.2801 58.96806 L 117.93612 98.2801 Q 137.59213 117.93612 157.24815 137.59213 L 157.24815 157.24815 L 176.90417 157.24815 L 196.5602 157.24815 L 196.5602 137.59213 Q 216.21622 98.2801 216.21622 39.31204 Q 216.21622 -19.65602 275.18427 137.59213 Q 334.15234 275.18427 334.15234 275.18427 Q 353.80835 294.8403 373.4644 137.59213 z" svg:height="10.810811mm" draw:style-name="style-279" svg:viewBox="0.0 0.0 609.3366 1081.081" svg:width="6.093366mm" svg:x="68.99263mm" svg:y="133.8575mm"/>
          <draw:path svg:d="M 117.93612 78.62408 L 117.93612 0.0 L 196.5602 39.31204 Q 294.8403 98.2801 314.4963 98.2801 L 353.80835 98.2801 L 353.80835 117.93612 L 373.4644 117.93612 L 373.4644 117.93612 L 373.4644 137.59213 L 373.4644 137.59213 L 393.1204 137.59213 L 353.80835 216.21622 Q 314.4963 275.18427 294.8403 314.4963 Q 275.18427 373.4644 255.52826 373.4644 Q 235.87224 393.1204 235.87224 452.08844 L 235.87224 491.40048 L 216.21622 491.40048 L 216.21622 491.40048 L 216.21622 511.05652 L 196.5602 511.05652 L 196.5602 530.7125 L 196.5602 570.0246 L 216.21622 570.0246 L 216.21622 570.0246 L 275.18427 589.6806 L 314.4963 609.3366 L 353.80835 609.3366 Q 393.1204 609.3366 471.74448 589.6806 Q 570.0246 570.0246 589.6806 550.3685 Q 589.6806 530.7125 668.3047 530.7125 L 727.2727 511.05652 L 746.9288 570.0246 Q 746.9288 648.6487 766.5848 648.6487 Q 786.2408 648.6487 825.55286 727.2727 Q 845.20886 805.8968 884.5209 825.55286 Q 923.83295 845.20886 943.48895 904.1769 Q 982.80096 963.14496 1022.11304 963.14496 Q 1041.769 963.14496 1061.425 1002.45703 Q 1081.081 1041.769 1140.0492 1041.769 Q 1218.6732 1041.769 1218.6732 1081.081 Q 1238.3292 1120.3931 1316.9534 1120.3931 Q 1395.5774 1120.3931 1415.2334 1140.0492 Q 1415.2334 1159.7052 1454.5454 1159.7052 L 1493.8575 1159.7052 L 1493.8575 1159.7052 L 1493.8575 1159.7052 L 1513.5135 1159.7052 L 1513.5135 1159.7052 L 1552.8256 1140.0492 L 1592.1376 1140.0492 L 1592.1376 1159.7052 L 1592.1376 1199.0172 L 1572.4816 1199.0172 L 1552.8256 1199.0172 L 1552.8256 1218.6732 L 1552.8256 1218.6732 L 1533.1696 1218.6732 L 1493.8575 1238.3292 L 1454.5454 1238.3292 Q 1415.2334 1238.3292 1022.11304 1199.0172 L 648.6487 1199.0172 L 628.9926 1238.3292 Q 628.9926 1277.6412 628.9926 1316.9534 Q 648.6487 1356.2654 589.6806 1356.2654 Q 550.3685 1375.9214 530.7125 1395.5774 L 511.05652 1434.8894 L 511.05652 1434.8894 L 511.05652 1434.8894 L 511.05652 1434.8894 L 511.05652 1434.8894 L 491.40048 1434.8894 L 491.40048 1454.5454 L 491.40048 1454.5454 L 471.74448 1454.5454 L 471.74448 1454.5454 L 471.74448 1474.2015 L 471.74448 1474.2015 L 471.74448 1474.2015 L 452.08844 1474.2015 L 452.08844 1474.2015 L 452.08844 1493.8575 L 432.43243 1493.8575 L 432.43243 1493.8575 L 432.43243 1513.5135 L 432.43243 1513.5135 L 432.43243 1513.5135 L 412.77643 1513.5135 L 412.77643 1513.5135 L 393.1204 1513.5135 L 373.4644 1513.5135 L 373.4644 1513.5135 L 393.1204 1513.5135 L 393.1204 1493.8575 L 393.1204 1474.2015 L 412.77643 1474.2015 L 432.43243 1474.2015 L 432.43243 1454.5454 Q 432.43243 1454.5454 432.43243 1395.5774 L 432.43243 1316.9534 L 432.43243 1316.9534 L 432.43243 1316.9534 L 412.77643 1297.2974 Q 393.1204 1277.6412 373.4644 1277.6412 L 353.80835 1257.9852 L 353.80835 1257.9852 L 353.80835 1238.3292 L 353.80835 1238.3292 L 353.80835 1238.3292 L 334.15234 1238.3292 L 334.15234 1238.3292 L 334.15234 1257.9852 Q 314.4963 1257.9852 275.18427 1257.9852 Q 216.21622 1277.6412 196.5602 1238.3292 Q 157.24815 1218.6732 157.24815 1257.9852 Q 137.59213 1297.2974 78.62408 1297.2974 L 39.31204 1297.2974 L 39.31204 1277.6412 Q 39.31204 1238.3292 39.31204 1199.0172 L 39.31204 1140.0492 L 39.31204 1120.3931 Q 39.31204 1100.737 19.65602 1100.737 Q 0.0 1081.081 0.0 1041.769 Q 0.0 982.80096 0.0 943.48895 Q 39.31204 904.1769 19.65602 825.55286 Q 0.0 746.9288 39.31204 687.9607 Q 39.31204 628.9926 39.31204 530.7125 Q 39.31204 452.08844 39.31204 412.77643 Q 78.62408 393.1204 78.62408 294.8403 Q 78.62408 216.21622 117.93612 176.90417 Q 117.93612 157.24815 117.93612 78.62408 z" svg:height="15.135136mm" draw:style-name="style-280" svg:viewBox="0.0 0.0 1592.1376 1513.5135" svg:width="15.921376mm" svg:x="29.48403mm" svg:y="155.87224mm"/>
          <draw:path svg:d="M 58.96806 393.1204 L 0.0 393.1204 L 19.65602 196.5602 Q 39.31204 0.0 78.62408 0.0 Q 117.93612 0.0 117.93612 196.5602 Q 117.93612 393.1204 58.96806 393.1204 z" svg:height="3.9312038mm" draw:style-name="style-281" svg:viewBox="0.0 0.0 117.93612 393.1204" svg:width="1.1793612mm" svg:x="68.00983mm" svg:y="37.73956mm"/>
          <draw:path svg:d="M 157.24815 78.62408 L 157.24815 78.62408 L 157.24815 117.93612 Q 157.24815 157.24815 176.90417 157.24815 L 176.90417 157.24815 L 176.90417 157.24815 Q 176.90417 157.24815 176.90417 196.5602 Q 176.90417 235.87224 137.59213 235.87224 Q 98.2801 235.87224 58.96806 196.5602 Q 19.65602 157.24815 4.5474735E-13 78.62408 L 4.5474735E-13 0.0 L 39.31204 0.0 Q 78.62408 0.0 117.93612 39.31204 Q 137.59213 58.96806 157.24815 78.62408 z" svg:height="2.3587224mm" draw:style-name="style-282" svg:viewBox="0.0 0.0 176.90417 235.87224" svg:width="1.7690418mm" svg:x="35.184277mm" svg:y="229.5823mm"/>
          <draw:path svg:d="M 1238.3292 19.65602 L 1238.3292 0.0 L 1238.3292 0.0 L 1238.3292 0.0 L 1257.9852 39.31204 L 1277.6412 98.2801 L 1277.6412 98.2801 L 1277.6412 78.62408 L 1277.6412 78.62408 L 1277.6412 78.62408 L 1297.2974 98.2801 L 1316.9534 117.93612 L 1316.9534 117.93612 L 1316.9534 117.93612 L 1316.9534 314.4963 Q 1316.9534 491.40048 1297.2974 511.05652 Q 1277.6412 530.7125 1277.6412 530.7125 L 1277.6412 550.3685 L 1277.6412 550.3685 L 1277.6412 550.3685 L 1257.9852 550.3685 L 1257.9852 550.3685 L 1257.9852 570.0246 L 1277.6412 570.0246 L 1277.6412 570.0246 L 1277.6412 589.6806 L 1395.5774 589.6806 L 1493.8575 589.6806 L 1493.8575 589.6806 L 1474.2015 609.3366 L 1474.2015 609.3366 L 1474.2015 628.9926 L 1474.2015 628.9926 L 1474.2015 628.9926 L 1454.5454 628.9926 L 1454.5454 628.9926 L 1454.5454 648.6487 L 1434.8894 648.6487 L 1434.8894 648.6487 L 1434.8894 668.3047 L 1434.8894 668.3047 L 1434.8894 668.3047 L 1454.5454 668.3047 L 1454.5454 668.3047 L 1474.2015 687.9607 L 1493.8575 687.9607 L 1493.8575 707.6167 L 1474.2015 746.9288 L 1474.2015 746.9288 L 1474.2015 746.9288 L 1493.8575 766.5848 L 1513.5135 786.2408 L 1513.5135 786.2408 L 1513.5135 786.2408 L 1493.8575 786.2408 L 1493.8575 786.2408 L 1552.8256 825.55286 Q 1611.7936 864.86487 1611.7936 864.86487 L 1611.7936 864.86487 L 1592.1376 864.86487 Q 1552.8256 884.5209 1552.8256 982.80096 L 1552.8256 1061.425 L 1552.8256 1061.425 Q 1533.1696 1061.425 1513.5135 1022.11304 Q 1513.5135 1002.45703 1474.2015 1022.11304 Q 1454.5454 1022.11304 1434.8894 1081.081 Q 1434.8894 1120.3931 1415.2334 1100.737 L 1395.5774 1100.737 L 1395.5774 1022.11304 Q 1395.5774 963.14496 1395.5774 923.83295 Q 1395.5774 884.5209 1277.6412 884.5209 Q 1159.7052 884.5209 1159.7052 1199.0172 Q 1159.7052 1513.5135 1120.3931 1533.1696 Q 1081.081 1533.1696 1081.081 1218.6732 L 1041.769 884.5209 L 1041.769 884.5209 L 1041.769 864.86487 L 884.5209 864.86487 L 746.9288 864.86487 L 746.9288 884.5209 L 727.2727 884.5209 L 727.2727 1179.3612 Q 727.2727 1454.5454 727.2727 1552.8256 L 727.2727 1651.1057 L 727.2727 1651.1057 L 707.6167 1651.1057 L 707.6167 1631.4496 L 687.9607 1631.4496 L 687.9607 1631.4496 L 687.9607 1611.7936 L 687.9607 1611.7936 L 687.9607 1611.7936 L 668.3047 1611.7936 L 668.3047 1611.7936 L 648.6487 1631.4496 L 648.6487 1631.4496 L 648.6487 1611.7936 L 648.6487 1572.4816 L 648.6487 1493.8575 Q 648.6487 1415.2334 609.3366 1336.6094 Q 570.0246 1257.9852 589.6806 1218.6732 Q 609.3366 1179.3612 628.9926 1061.425 Q 648.6487 963.14496 570.0246 864.86487 Q 491.40048 786.2408 334.15234 766.5848 L 157.24815 746.9288 L 157.24815 746.9288 L 137.59213 727.2727 L 137.59213 707.6167 L 137.59213 687.9607 L 117.93612 687.9607 L 117.93612 668.3047 L 137.59213 668.3047 L 157.24815 668.3047 L 98.2801 648.6487 L 39.31204 628.9926 L 19.65602 628.9926 L 4.5474735E-13 628.9926 L 4.5474735E-13 609.3366 L 19.65602 609.3366 L 19.65602 589.6806 L 19.65602 570.0246 L 39.31204 570.0246 Q 39.31204 550.3685 58.96806 530.7125 L 58.96806 511.05652 L 58.96806 511.05652 Q 78.62408 511.05652 117.93612 432.43243 Q 176.90417 353.80835 176.90417 235.87224 L 176.90417 137.59213 L 176.90417 137.59213 L 176.90417 137.59213 L 196.5602 137.59213 L 196.5602 157.24815 L 196.5602 157.24815 L 216.21622 157.24815 L 216.21622 117.93612 L 216.21622 78.62408 L 235.87224 78.62408 L 235.87224 78.62408 L 235.87224 58.96806 L 255.52826 58.96806 L 255.52826 39.31204 L 255.52826 19.65602 L 275.18427 39.31204 L 294.8403 58.96806 L 294.8403 58.96806 L 294.8403 78.62408 L 294.8403 78.62408 L 314.4963 78.62408 L 314.4963 98.2801 L 334.15234 117.93612 L 373.4644 275.18427 Q 452.08844 432.43243 530.7125 511.05652 Q 628.9926 589.6806 766.5848 589.6806 Q 904.1769 589.6806 1002.45703 491.40048 Q 1120.3931 393.1204 1159.7052 275.18427 Q 1199.0172 157.24815 1218.6732 78.62408 L 1218.6732 19.65602 L 1218.6732 19.65602 L 1238.3292 19.65602 L 1238.3292 19.65602 z" svg:height="16.511057mm" draw:style-name="style-283" svg:viewBox="0.0 0.0 1611.7936 1651.1057" svg:width="16.117937mm" svg:x="21.818182mm" svg:y="26.339066mm"/>
          <draw:path svg:d="M 117.93612 0.0 L 137.59213 0.0 L 137.59213 58.96806 Q 117.93612 137.59213 117.93612 157.24815 Q 117.93612 176.90417 98.2801 196.5602 L 78.62408 216.21622 L 78.62408 216.21622 L 78.62408 216.21622 L 78.62408 235.87224 L 58.96806 235.87224 L 39.31204 235.87224 Q 19.65602 235.87224 0.0 176.90417 L 0.0 117.93612 L 0.0 117.93612 Q 19.65602 98.2801 39.31204 58.96806 Q 78.62408 0.0 117.93612 0.0 z" svg:height="2.3587224mm" draw:style-name="style-284" svg:viewBox="0.0 0.0 137.59213 235.87224" svg:width="1.3759214mm" svg:x="58.96806mm" svg:y="224.27519mm"/>
          <draw:path svg:d="M 393.1204 19.65602 L 393.1204 0.0 L 471.74448 39.31204 Q 550.3685 98.2801 550.3685 98.2801 L 550.3685 98.2801 L 511.05652 98.2801 Q 452.08844 117.93612 452.08844 137.59213 Q 452.08844 157.24815 432.43243 157.24815 Q 412.77643 157.24815 432.43243 235.87224 Q 452.08844 314.4963 452.08844 353.80835 Q 452.08844 412.77643 412.77643 412.77643 L 393.1204 412.77643 L 393.1204 432.43243 L 393.1204 432.43243 L 373.4644 432.43243 Q 353.80835 452.08844 334.15234 452.08844 Q 314.4963 491.40048 255.52826 491.40048 Q 216.21622 491.40048 216.21622 452.08844 Q 216.21622 412.77643 157.24815 373.4644 L 117.93612 334.15234 L 117.93612 334.15234 L 98.2801 334.15234 L 98.2801 334.15234 L 98.2801 334.15234 L 58.96806 314.4963 L 39.31204 294.8403 L 19.65602 294.8403 L -9.094947E-13 294.8403 L -9.094947E-13 255.52826 L -9.094947E-13 216.21622 L 19.65602 216.21622 L 58.96806 216.21622 L 98.2801 216.21622 Q 157.24815 216.21622 196.5602 255.52826 Q 235.87224 255.52826 255.52826 235.87224 Q 255.52826 196.5602 314.4963 117.93612 L 373.4644 39.31204 L 373.4644 39.31204 Q 393.1204 19.65602 393.1204 19.65602 z" svg:height="4.914005mm" draw:style-name="style-285" svg:viewBox="0.0 0.0 550.3685 491.40048" svg:width="5.5036855mm" svg:x="47.371006mm" svg:y="118.5258mm"/>
          <draw:path svg:d="M 78.62408 0.0 L 98.2801 0.0 L 98.2801 19.65602 Q 78.62408 39.31204 196.5602 78.62408 Q 314.4963 117.93612 412.77643 196.5602 Q 491.40048 275.18427 511.05652 294.8403 L 530.7125 314.4963 L 530.7125 353.80835 L 530.7125 373.4644 L 511.05652 373.4644 L 511.05652 393.1204 L 491.40048 393.1204 Q 452.08844 393.1204 471.74448 432.43243 Q 491.40048 491.40048 511.05652 491.40048 L 511.05652 511.05652 L 432.43243 511.05652 L 353.80835 511.05652 L 334.15234 491.40048 L 314.4963 491.40048 L 314.4963 471.74448 L 314.4963 471.74448 L 373.4644 471.74448 L 412.77643 471.74448 L 412.77643 452.08844 L 412.77643 452.08844 L 393.1204 432.43243 L 393.1204 412.77643 L 373.4644 412.77643 L 353.80835 393.1204 L 353.80835 393.1204 L 334.15234 393.1204 L 334.15234 393.1204 L 334.15234 393.1204 L 334.15234 373.4644 L 334.15234 373.4644 L 314.4963 373.4644 L 314.4963 353.80835 L 294.8403 353.80835 Q 275.18427 353.80835 176.90417 255.52826 L 58.96806 157.24815 L 58.96806 157.24815 L 58.96806 157.24815 L 39.31204 157.24815 L 39.31204 157.24815 L 39.31204 137.59213 L 19.65602 137.59213 L 19.65602 137.59213 L 19.65602 117.93612 L 19.65602 117.93612 L 19.65602 117.93612 L 19.65602 117.93612 L 19.65602 98.2801 L 0.0 98.2801 L 0.0 98.2801 L 0.0 78.62408 Q 19.65602 58.96806 39.31204 39.31204 Q 58.96806 39.31204 58.96806 19.65602 Q 58.96806 0.0 78.62408 0.0 z" svg:height="5.110565mm" draw:style-name="style-286" svg:viewBox="0.0 0.0 530.7125 511.05652" svg:width="5.3071256mm" svg:x="55.233414mm" svg:y="148.20639mm"/>
          <draw:path svg:d="M 39.31204 19.65602 L 4.5474735E-13 0.0 L 157.24815 19.65602 Q 294.8403 39.31204 353.80835 39.31204 Q 412.77643 78.62408 432.43243 78.62408 L 471.74448 78.62408 L 471.74448 78.62408 L 471.74448 78.62408 L 471.74448 98.2801 L 471.74448 98.2801 L 491.40048 98.2801 L 491.40048 117.93612 L 511.05652 117.93612 L 511.05652 117.93612 L 471.74448 137.59213 Q 452.08844 157.24815 353.80835 117.93612 Q 275.18427 98.2801 275.18427 117.93612 Q 255.52826 157.24815 235.87224 137.59213 Q 216.21622 137.59213 216.21622 157.24815 L 216.21622 196.5602 L 196.5602 196.5602 Q 196.5602 196.5602 196.5602 176.90417 Q 196.5602 176.90417 117.93612 176.90417 L 58.96806 176.90417 L 58.96806 157.24815 L 58.96806 137.59213 L 117.93612 137.59213 L 176.90417 137.59213 L 176.90417 117.93612 L 157.24815 98.2801 L 157.24815 98.2801 L 157.24815 78.62408 L 157.24815 78.62408 L 157.24815 78.62408 L 137.59213 78.62408 L 137.59213 78.62408 L 137.59213 58.96806 L 117.93612 58.96806 L 117.93612 58.96806 L 117.93612 39.31204 L 98.2801 39.31204 Q 78.62408 39.31204 39.31204 19.65602 z" svg:height="1.9656019mm" draw:style-name="style-287" svg:viewBox="0.0 0.0 511.05652 196.5602" svg:width="5.110565mm" svg:x="35.773956mm" svg:y="209.53317mm"/>
          <draw:path svg:d="M 491.40048 334.15234 L 707.6167 0.0 L 707.6167 78.62408 L 687.9607 157.24815 L 687.9607 176.90417 L 687.9607 196.5602 L 707.6167 196.5602 L 707.6167 196.5602 L 707.6167 176.90417 L 727.2727 176.90417 L 727.2727 176.90417 L 727.2727 157.24815 L 766.5848 157.24815 L 786.2408 157.24815 L 727.2727 255.52826 Q 687.9607 353.80835 687.9607 353.80835 Q 687.9607 353.80835 687.9607 373.4644 L 687.9607 373.4644 L 668.3047 393.1204 L 648.6487 412.77643 L 648.6487 471.74448 L 648.6487 511.05652 L 628.9926 530.7125 L 628.9926 550.3685 L 530.7125 766.5848 Q 412.77643 982.80096 393.1204 1179.3612 Q 373.4644 1375.9214 373.4644 1454.5454 Q 373.4644 1513.5135 432.43243 1572.4816 Q 471.74448 1651.1057 550.3685 1729.7297 Q 609.3366 1788.6978 628.9926 1808.3538 Q 648.6487 1808.3538 648.6487 1828.0099 L 668.3047 1828.0099 L 668.3047 1828.0099 Q 668.3047 1847.6659 687.9607 1847.6659 L 687.9607 1847.6659 L 687.9607 1847.6659 Q 687.9607 1847.6659 687.9607 1867.3219 L 707.6167 1867.3219 L 746.9288 1906.6339 Q 786.2408 1926.2899 786.2408 1945.9459 L 805.8968 1945.9459 L 904.1769 2063.882 Q 1002.45703 2201.474 1022.11304 2201.474 Q 1041.769 2201.474 1081.081 2240.7861 Q 1100.737 2280.0984 1140.0492 2299.7544 Q 1179.3612 2319.4104 1199.0172 2339.0664 L 1238.3292 2358.7224 L 1257.9852 2358.7224 L 1277.6412 2358.7224 L 1277.6412 2378.3784 L 1297.2974 2378.3784 L 1297.2974 2398.0344 L 1277.6412 2417.6904 L 1277.6412 2417.6904 L 1277.6412 2437.3464 L 1238.3292 2437.3464 L 1218.6732 2437.3464 L 1218.6732 2457.0024 L 1199.0172 2457.0024 L 1199.0172 2476.6584 L 1199.0172 2496.3145 L 1199.0172 2496.3145 L 1179.3612 2496.3145 L 1159.7052 2496.3145 L 1159.7052 2476.6584 L 1120.3931 2476.6584 Q 1100.737 2476.6584 1002.45703 2417.6904 L 923.83295 2378.3784 L 923.83295 2378.3784 Q 904.1769 2358.7224 727.2727 2240.7861 Q 530.7125 2083.538 294.8403 1926.2899 L 78.62408 1749.3857 L 78.62408 1729.7297 Q 58.96806 1729.7297 58.96806 1729.7297 L 58.96806 1729.7297 L 58.96806 1729.7297 Q 58.96806 1710.0737 19.65602 1631.4496 Q -19.65602 1552.8256 0.0 1375.9214 Q 19.65602 1199.0172 98.2801 1022.11304 L 176.90417 825.55286 L 196.5602 805.8968 L 216.21622 786.2408 L 216.21622 766.5848 Q 216.21622 746.9288 235.87224 746.9288 L 235.87224 727.2727 L 255.52826 727.2727 Q 255.52826 707.6167 255.52826 707.6167 L 255.52826 707.6167 L 255.52826 687.9607 Q 255.52826 668.3047 491.40048 334.15234 z" svg:height="24.963144mm" draw:style-name="style-288" svg:viewBox="0.0 0.0 1297.2974 2496.3145" svg:width="12.972973mm" svg:x="21.425062mm" svg:y="132.08846mm"/>
          <draw:path svg:d="M 294.8403 58.96806 L 294.8403 1.8189894E-12 L 314.4963 58.96806 Q 334.15234 98.2801 334.15234 157.24815 Q 334.15234 216.21622 275.18427 314.4963 Q 216.21622 412.77643 176.90417 412.77643 Q 117.93612 432.43243 117.93612 471.74448 L 117.93612 511.05652 L 98.2801 511.05652 Q 78.62408 511.05652 58.96806 491.40048 L 58.96806 452.08844 L 58.96806 452.08844 Q 39.31204 452.08844 19.65602 334.15234 Q -19.65602 216.21622 0.0 176.90417 L 0.0 157.24815 L 19.65602 157.24815 Q 19.65602 137.59213 58.96806 137.59213 Q 78.62408 137.59213 98.2801 117.93612 L 98.2801 78.62408 L 117.93612 78.62408 L 137.59213 58.96806 L 157.24815 58.96806 L 176.90417 58.96806 L 176.90417 58.96806 L 196.5602 58.96806 L 196.5602 39.31204 L 196.5602 39.31204 L 196.5602 39.31204 L 216.21622 39.31204 L 196.5602 78.62408 Q 176.90417 117.93612 176.90417 176.90417 L 176.90417 216.21622 L 196.5602 216.21622 L 216.21622 216.21622 L 235.87224 196.5602 L 255.52826 176.90417 L 255.52826 176.90417 L 255.52826 176.90417 L 275.18427 157.24815 Q 294.8403 137.59213 294.8403 58.96806 z" svg:height="5.110565mm" draw:style-name="style-289" svg:viewBox="0.0 0.0 334.15234 511.05652" svg:width="3.3415234mm" svg:x="77.24816mm" svg:y="160.9828mm"/>
          <draw:path svg:d="M 117.93612 19.65602 L 157.24815 0.0 L 196.5602 0.0 L 216.21622 0.0 L 216.21622 19.65602 L 235.87224 39.31204 L 235.87224 78.62408 L 235.87224 98.2801 L 255.52826 98.2801 L 255.52826 117.93612 L 255.52826 117.93612 L 235.87224 117.93612 L 235.87224 117.93612 L 235.87224 117.93612 L 196.5602 137.59213 Q 157.24815 157.24815 157.24815 176.90417 Q 157.24815 196.5602 157.24815 294.8403 L 157.24815 393.1204 L 157.24815 393.1204 L 157.24815 393.1204 L 157.24815 412.77643 L 157.24815 432.43243 L 157.24815 471.74448 L 157.24815 511.05652 L 157.24815 511.05652 Q 137.59213 511.05652 117.93612 471.74448 Q 117.93612 452.08844 58.96806 432.43243 Q 9.094947E-13 432.43243 9.094947E-13 412.77643 L 9.094947E-13 393.1204 L 19.65602 393.1204 Q 39.31204 393.1204 39.31204 216.21622 L 39.31204 39.31204 L 78.62408 39.31204 L 98.2801 39.31204 L 117.93612 19.65602 z" svg:height="5.110565mm" draw:style-name="style-290" svg:viewBox="0.0 0.0 255.52826 511.05652" svg:width="2.5552826mm" svg:x="75.086mm" svg:y="116.36364mm"/>
          <draw:path svg:d="M 39.31204 39.31204 L 58.96806 -1.8189894E-12 L 58.96806 -1.8189894E-12 L 58.96806 -1.8189894E-12 L 78.62408 39.31204 L 98.2801 58.96806 L 98.2801 58.96806 L 98.2801 78.62408 L 275.18427 314.4963 Q 452.08844 550.3685 491.40048 530.7125 Q 530.7125 530.7125 530.7125 511.05652 L 530.7125 471.74448 L 550.3685 491.40048 Q 570.0246 511.05652 589.6806 530.7125 L 609.3366 530.7125 L 609.3366 550.3685 L 609.3366 550.3685 L 609.3366 628.9926 L 609.3366 687.9607 L 628.9926 707.6167 L 628.9926 727.2727 L 609.3366 727.2727 L 609.3366 707.6167 L 609.3366 707.6167 L 609.3366 707.6167 L 589.6806 746.9288 L 570.0246 786.2408 L 570.0246 786.2408 L 570.0246 786.2408 L 570.0246 805.8968 L 570.0246 805.8968 L 550.3685 805.8968 L 550.3685 825.55286 L 550.3685 825.55286 L 530.7125 825.55286 L 530.7125 825.55286 L 530.7125 825.55286 L 530.7125 845.20886 L 511.05652 845.20886 L 491.40048 845.20886 L 491.40048 825.55286 L 491.40048 825.55286 L 491.40048 825.55286 L 471.74448 825.55286 L 471.74448 825.55286 L 471.74448 805.8968 L 452.08844 805.8968 L 452.08844 805.8968 L 452.08844 786.2408 L 452.08844 786.2408 L 452.08844 786.2408 L 432.43243 786.2408 L 432.43243 786.2408 L 432.43243 766.5848 Q 412.77643 766.5848 373.4644 707.6167 L 334.15234 628.9926 L 334.15234 609.3366 Q 334.15234 589.6806 176.90417 393.1204 L 39.31204 196.5602 L 39.31204 176.90417 L 19.65602 176.90417 L 19.65602 176.90417 L 19.65602 157.24815 L 19.65602 157.24815 L 19.65602 157.24815 L 19.65602 157.24815 Q 19.65602 137.59213 0.0 137.59213 L 0.0 137.59213 L 0.0 117.93612 Q 19.65602 98.2801 19.65602 78.62408 L 19.65602 78.62408 L 19.65602 78.62408 Q 19.65602 78.62408 39.31204 39.31204 z" svg:height="8.452088mm" draw:style-name="style-291" svg:viewBox="0.0 0.0 628.9926 845.20886" svg:width="6.2899265mm" svg:x="58.7715mm" svg:y="145.06143mm"/>
          <draw:path svg:d="M 39.31204 39.31204 L 19.65602 -3.6379788E-12 L 216.21622 -3.6379788E-12 Q 432.43243 -3.6379788E-12 412.77643 39.31204 Q 373.4644 78.62408 393.1204 353.80835 Q 393.1204 628.9926 491.40048 628.9926 Q 570.0246 628.9926 609.3366 589.6806 Q 668.3047 570.0246 648.6487 668.3047 Q 609.3366 746.9288 609.3366 766.5848 L 609.3366 786.2408 L 589.6806 825.55286 Q 570.0246 845.20886 294.8403 864.86487 L 0.0 864.86487 L 0.0 845.20886 L 19.65602 825.55286 L 19.65602 825.55286 L 19.65602 825.55286 L 19.65602 805.8968 Q 19.65602 805.8968 39.31204 432.43243 Q 58.96806 58.96806 39.31204 39.31204 z" svg:height="8.648648mm" draw:style-name="style-292" svg:viewBox="0.0 0.0 648.6487 864.86487" svg:width="6.4864864mm" svg:x="84.717445mm" svg:y="288.15726mm"/>
          <draw:path svg:d="M 98.2801 216.21622 L -9.094947E-13 176.90417 L -9.094947E-13 78.62408 Q -19.65602 -19.65602 39.31204 0.0 Q 117.93612 19.65602 137.59213 58.96806 Q 157.24815 98.2801 176.90417 176.90417 Q 176.90417 235.87224 98.2801 216.21622 z" svg:height="2.162162mm" draw:style-name="style-293" svg:viewBox="0.0 0.0 176.90417 216.21622" svg:width="1.7690418mm" svg:x="55.429977mm" svg:y="236.46191mm"/>
          <draw:path svg:d="M 39.31204 58.96806 L 0.0 1.8189894E-12 L 58.96806 1.8189894E-12 L 117.93612 1.8189894E-12 L 176.90417 19.65602 Q 255.52826 39.31204 255.52826 58.96806 L 255.52826 58.96806 L 255.52826 78.62408 Q 255.52826 78.62408 255.52826 137.59213 Q 255.52826 176.90417 255.52826 196.5602 L 255.52826 216.21622 L 235.87224 216.21622 L 216.21622 216.21622 L 216.21622 196.5602 L 216.21622 176.90417 L 176.90417 176.90417 Q 157.24815 157.24815 157.24815 157.24815 L 137.59213 157.24815 L 137.59213 176.90417 Q 137.59213 196.5602 98.2801 196.5602 L 58.96806 196.5602 L 58.96806 196.5602 Q 58.96806 196.5602 98.2801 176.90417 Q 117.93612 176.90417 98.2801 157.24815 L 98.2801 137.59213 L 98.2801 117.93612 Q 98.2801 117.93612 78.62408 117.93612 L 78.62408 117.93612 L 78.62408 117.93612 Q 58.96806 98.2801 39.31204 58.96806 z" svg:height="2.162162mm" draw:style-name="style-294" svg:viewBox="0.0 0.0 255.52826 216.21622" svg:width="2.5552826mm" svg:x="57.98526mm" svg:y="155.67567mm"/>
          <draw:path svg:d="M 1592.1376 19.65602 L 1592.1376 19.65602 L 1631.4496 19.65602 Q 1651.1057 19.65602 1670.7617 58.96806 Q 1670.7617 78.62408 1690.4177 78.62408 Q 1710.0737 78.62408 1710.0737 39.31204 Q 1710.0737 0.0 1749.3857 0.0 Q 1788.6978 19.65602 1808.3538 19.65602 L 1808.3538 19.65602 L 1808.3538 58.96806 L 1808.3538 98.2801 L 1788.6978 98.2801 L 1788.6978 98.2801 L 1788.6978 117.93612 L 1808.3538 117.93612 L 1808.3538 117.93612 L 1808.3538 137.59213 L 1808.3538 137.59213 L 1808.3538 137.59213 L 1808.3538 137.59213 L 1808.3538 157.24815 L 1808.3538 157.24815 L 1808.3538 176.90417 L 1847.6659 176.90417 L 1886.9779 176.90417 L 1886.9779 157.24815 L 1886.9779 157.24815 L 1867.3219 157.24815 L 1867.3219 137.59213 L 1926.2899 98.2801 Q 2004.9141 58.96806 2044.2261 78.62408 Q 2063.882 98.2801 2240.7861 98.2801 Q 2398.0344 98.2801 2398.0344 78.62408 Q 2378.3784 39.31204 2398.0344 39.31204 L 2417.6904 39.31204 L 2437.3464 78.62408 Q 2457.0024 98.2801 2496.3145 117.93612 L 2535.6265 117.93612 L 2535.6265 137.59213 Q 2535.6265 157.24815 2555.2825 157.24815 Q 2574.9385 176.90417 2574.9385 196.5602 Q 2594.5947 216.21622 2515.9705 235.87224 L 2437.3464 255.52826 L 2437.3464 235.87224 L 2437.3464 235.87224 L 2417.6904 255.52826 L 2398.0344 275.18427 L 2398.0344 294.8403 L 2398.0344 334.15234 L 2437.3464 334.15234 Q 2476.6584 334.15234 2457.0024 353.80835 Q 2457.0024 373.4644 2476.6584 393.1204 Q 2476.6584 412.77643 2515.9705 491.40048 Q 2555.2825 570.0246 2594.5947 570.0246 Q 2653.5627 589.6806 2653.5627 609.3366 Q 2653.5627 628.9926 2673.2188 648.6487 Q 2673.2188 648.6487 2712.5308 668.3047 Q 2751.8428 687.9607 2771.4988 668.3047 Q 2791.1548 668.3047 2810.8108 707.6167 Q 2830.4668 766.5848 2869.7788 746.9288 Q 2889.4348 727.2727 2928.7468 746.9288 Q 2948.403 766.5848 2968.059 766.5848 L 2968.059 766.5848 L 2968.059 746.9288 L 2987.715 746.9288 L 2987.715 786.2408 Q 2987.715 825.55286 2968.059 884.5209 Q 2948.403 923.83295 2968.059 923.83295 Q 2987.715 943.48895 2987.715 963.14496 L 2987.715 963.14496 L 2968.059 963.14496 L 2968.059 963.14496 L 2968.059 982.80096 L 2987.715 982.80096 L 2987.715 982.80096 L 2987.715 1002.45703 L 2948.403 1002.45703 Q 2928.7468 1002.45703 2948.403 1022.11304 Q 2948.403 1041.769 3007.371 1041.769 Q 3066.339 1022.11304 3066.339 982.80096 Q 3066.339 923.83295 3085.995 963.14496 Q 3105.6511 1002.45703 3105.6511 1120.3931 Q 3085.995 1218.6732 3066.339 1218.6732 Q 3046.683 1218.6732 3066.339 1277.6412 Q 3066.339 1336.6094 3105.6511 1316.9534 Q 3144.9631 1316.9534 3223.5872 1316.9534 Q 3321.8674 1336.6094 3341.5234 1454.5454 Q 3361.1794 1592.1376 3341.5234 1592.1376 Q 3321.8674 1592.1376 3341.5234 1611.7936 Q 3341.5234 1631.4496 3361.1794 1690.4177 Q 3361.1794 1749.3857 3380.8354 1847.6659 Q 3380.8354 1945.9459 3400.4915 1945.9459 Q 3420.1475 1926.2899 3439.8035 1985.2579 Q 3459.4595 2024.5701 3439.8035 2103.194 L 3439.8035 2201.474 L 3439.8035 2221.1301 Q 3420.1475 2240.7861 3439.8035 2240.7861 L 3439.8035 2240.7861 L 3439.8035 2299.7544 Q 3420.1475 2339.0664 3439.8035 2358.7224 L 3439.8035 2378.3784 L 3420.1475 2378.3784 Q 3400.4915 2378.3784 3380.8354 2437.3464 Q 3361.1794 2496.3145 3341.5234 2535.6265 Q 3341.5234 2555.2825 3262.8992 2574.9385 Q 3203.9312 2594.5947 3184.2751 2633.9067 Q 3184.2751 2673.2188 3164.6191 2673.2188 Q 3144.9631 2673.2188 3144.9631 2692.8748 Q 3144.9631 2732.1868 3125.3071 2732.1868 Q 3105.6511 2732.1868 3105.6511 2850.1228 Q 3125.3071 2948.403 3105.6511 2968.059 Q 3105.6511 2968.059 3144.9631 3007.371 Q 3223.5872 3027.027 3223.5872 3066.339 Q 3243.2432 3105.6511 3262.8992 3105.6511 L 3282.5554 3125.3071 L 3282.5554 3125.3071 L 3302.2114 3125.3071 L 3302.2114 3125.3071 L 3302.2114 3125.3071 L 3302.2114 3144.9631 L 3302.2114 3144.9631 L 3302.2114 3164.6191 L 3302.2114 3164.6191 L 3302.2114 3164.6191 L 3302.2114 3164.6191 L 3302.2114 3184.2751 L 3302.2114 3184.2751 L 3282.5554 3164.6191 Q 3282.5554 3144.9631 3262.8992 3144.9631 L 3223.5872 3144.9631 L 3223.5872 3164.6191 L 3223.5872 3184.2751 L 3243.2432 3184.2751 L 3243.2432 3164.6191 L 3243.2432 3164.6191 L 3262.8992 3164.6191 L 3262.8992 3203.9312 Q 3282.5554 3243.2432 3302.2114 3243.2432 Q 3321.8674 3243.2432 3341.5234 3302.2114 Q 3380.8354 3361.1794 3341.5234 3361.1794 Q 3321.8674 3361.1794 3341.5234 3400.4915 Q 3341.5234 3439.8035 3361.1794 3459.4595 Q 3380.8354 3459.4595 3361.1794 3479.1155 Q 3341.5234 3518.4275 3361.1794 3518.4275 Q 3380.8354 3538.0835 3380.8354 3557.7395 Q 3380.8354 3597.0515 3380.8354 3616.7075 Q 3420.1475 3636.3638 3420.1475 3636.3638 L 3420.1475 3636.3638 L 3420.1475 3656.0198 L 3420.1475 3656.0198 L 3400.4915 3656.0198 L 3400.4915 3675.6758 L 3380.8354 3675.6758 L 3361.1794 3675.6758 L 3361.1794 3695.3318 L 3380.8354 3695.3318 L 3380.8354 3695.3318 L 3380.8354 3714.9878 L 3380.8354 3714.9878 L 3380.8354 3714.9878 L 3400.4915 3714.9878 L 3400.4915 3714.9878 L 3380.8354 3734.6438 L 3361.1794 3734.6438 L 3361.1794 3754.2998 L 3361.1794 3793.6118 L 3341.5234 3793.6118 L 3321.8674 3793.6118 L 3302.2114 3773.9558 Q 3282.5554 3773.9558 3262.8992 3714.9878 L 3262.8992 3656.0198 L 3223.5872 3656.0198 L 3203.9312 3675.6758 L 3203.9312 3675.6758 L 3184.2751 3675.6758 L 3184.2751 3695.3318 L 3184.2751 3714.9878 L 3164.6191 3714.9878 L 3164.6191 3714.9878 L 3144.9631 3734.6438 L 3125.3071 3734.6438 L 3125.3071 3754.2998 L 3144.9631 3793.6118 L 3144.9631 3793.6118 L 3144.9631 3793.6118 L 3144.9631 3793.6118 L 3164.6191 3793.6118 L 3203.9312 3832.9238 Q 3262.8992 3872.2358 3262.8992 3872.2358 L 3262.8992 3872.2358 L 3262.8992 3872.2358 L 3282.5554 3872.2358 L 3282.5554 3872.2358 L 3302.2114 3872.2358 L 3302.2114 3891.8918 L 3302.2114 3911.5479 L 3302.2114 3931.2039 L 3302.2114 3950.8599 L 3302.2114 3950.8599 L 3302.2114 3950.8599 L 3302.2114 3970.5159 L 3302.2114 3970.5159 L 3282.5554 3970.5159 L 3282.5554 3990.172 L 3262.8992 3990.172 L 3243.2432 3990.172 L 3223.5872 3970.5159 L 3203.9312 3970.5159 L 3203.9312 3950.8599 L 3223.5872 3931.2039 L 3223.5872 3911.5479 Q 3223.5872 3891.8918 3184.2751 3891.8918 Q 3164.6191 3891.8918 3164.6191 3911.5479 Q 3144.9631 3931.2039 3144.9631 3911.5479 Q 3144.9631 3872.2358 3105.6511 3872.2358 Q 3085.995 3872.2358 3085.995 3911.5479 Q 3066.339 3931.2039 3066.339 3911.5479 Q 3046.683 3911.5479 3027.027 3931.2039 Q 2987.715 3970.5159 2987.715 3950.8599 Q 2987.715 3931.2039 2948.403 3950.8599 Q 2928.7468 3950.8599 2928.7468 3970.5159 L 2909.0908 3990.172 L 2909.0908 3990.172 L 2909.0908 3990.172 L 2889.4348 3970.5159 L 2869.7788 3970.5159 L 2869.7788 3950.8599 L 2869.7788 3931.2039 L 2830.4668 3931.2039 L 2810.8108 3931.2039 L 2810.8108 3950.8599 L 2830.4668 3970.5159 L 2850.1228 4009.8281 Q 2869.7788 4029.4841 2889.4348 4029.4841 Q 2909.0908 4009.8281 2909.0908 4068.7961 Q 2909.0908 4147.4204 2889.4348 4147.4204 Q 2869.7788 4167.076 2869.7788 4226.0444 Q 2869.7788 4265.3564 2869.7788 4304.6685 Q 2869.7788 4343.9805 2869.7788 4383.2925 Q 2869.7788 4402.948 2850.1228 4402.948 Q 2830.4668 4402.948 2810.8108 4540.5405 Q 2791.1548 4678.133 2791.1548 4776.4126 Q 2791.1548 4855.037 2810.8108 4894.349 Q 2830.4668 4933.661 2810.8108 4933.661 L 2810.8108 4933.661 L 2810.8108 4953.317 L 2830.4668 4953.317 L 2830.4668 4972.973 L 2830.4668 5012.285 L 2850.1228 5051.597 L 2850.1228 5071.253 L 2810.8108 5071.253 L 2771.4988 5051.597 L 2771.4988 5051.597 L 2751.8428 5051.597 L 2751.8428 5012.285 L 2751.8428 4953.317 L 2732.1868 4953.317 Q 2712.5308 4953.317 2692.8748 4894.349 Q 2673.2188 4855.037 2673.2188 4796.069 L 2673.2188 4737.1006 L 2653.5627 4737.1006 Q 2653.5627 4737.1006 2633.9067 4737.1006 L 2614.2507 4737.1006 L 2614.2507 4717.445 L 2594.5947 4717.445 L 2594.5947 4717.445 Q 2594.5947 4737.1006 2574.9385 4756.757 Q 2555.2825 4776.4126 2496.3145 4776.4126 Q 2417.6904 4776.4126 2378.3784 4796.069 Q 2339.0664 4815.7246 2339.0664 4835.381 Q 2339.0664 4855.037 2299.7544 4855.037 Q 2260.4424 4874.693 2260.4424 4894.349 Q 2260.4424 4914.005 2240.7861 4914.005 Q 2221.1301 4914.005 2221.1301 4933.661 Q 2201.474 4953.317 2103.194 5012.285 Q 1985.2579 5051.597 1828.0099 5090.909 Q 1670.7617 5110.565 1651.1057 5130.221 Q 1651.1057 5130.221 1572.4816 5169.533 Q 1474.2015 5208.845 1375.9214 5208.845 L 1277.6412 5248.157 L 1277.6412 5228.5015 L 1257.9852 5228.5015 L 1257.9852 5228.5015 L 1257.9852 5248.157 L 1218.6732 5248.157 L 1199.0172 5248.157 L 1199.0172 5267.8135 L 1199.0172 5267.8135 L 1179.3612 5267.8135 Q 1159.7052 5267.8135 1159.7052 5287.469 L 1159.7052 5326.7812 L 1159.7052 5326.7812 L 1140.0492 5326.7812 L 1140.0492 5385.7495 L 1140.0492 5444.7173 L 1140.0492 5444.7173 L 1140.0492 5444.7173 L 1140.0492 5346.4375 Q 1140.0492 5248.157 1140.0492 5228.5015 Q 1140.0492 5208.845 1179.3612 5189.1895 L 1218.6732 5169.533 L 1218.6732 5169.533 L 1218.6732 5169.533 L 1238.3292 5169.533 L 1238.3292 5169.533 L 1238.3292 5149.877 L 1218.6732 5149.877 L 1218.6732 5130.221 L 1218.6732 5090.909 L 1199.0172 5071.253 L 1199.0172 5051.597 L 1179.3612 5051.597 L 1140.0492 5051.597 L 1100.737 5071.253 L 1081.081 5090.909 L 1061.425 5090.909 L 1022.11304 5090.909 L 1022.11304 5287.469 L 1022.11304 5464.3735 L 1002.45703 5464.3735 L 1002.45703 5464.3735 L 1002.45703 5444.7173 L 982.80096 5444.7173 L 982.80096 5444.7173 L 982.80096 5444.7173 L 963.14496 5444.7173 L 943.48895 5444.7173 L 943.48895 5425.0615 L 943.48895 5405.4053 L 923.83295 5405.4053 L 923.83295 5405.4053 L 923.83295 5385.7495 L 923.83295 5385.7495 L 923.83295 5366.0933 L 904.1769 5366.0933 L 904.1769 5287.469 Q 904.1769 5228.5015 884.5209 5208.845 Q 864.86487 5169.533 864.86487 5090.909 Q 864.86487 4992.629 884.5209 4953.317 L 904.1769 4914.005 L 904.1769 4914.005 Q 904.1769 4914.005 904.1769 4874.693 Q 904.1769 4835.381 904.1769 4815.7246 L 884.5209 4815.7246 L 884.5209 4796.069 L 864.86487 4796.069 L 864.86487 4796.069 L 864.86487 4776.4126 L 845.20886 4776.4126 Q 825.55286 4776.4126 825.55286 4756.757 Q 805.8968 4737.1006 766.5848 4737.1006 Q 727.2727 4737.1006 570.0246 4737.1006 L 412.77643 4737.1006 L 393.1204 4737.1006 L 353.80835 4737.1006 L 353.80835 4737.1006 Q 334.15234 4737.1006 294.8403 4678.133 L 255.52826 4638.821 L 255.52826 4619.1646 Q 235.87224 4599.509 235.87224 4579.8525 Q 235.87224 4560.197 235.87224 4540.5405 Q 275.18427 4520.885 255.52826 4501.2285 Q 235.87224 4501.2285 255.52826 4442.2603 Q 275.18427 4383.2925 314.4963 4363.636 Q 353.80835 4343.9805 353.80835 4324.324 Q 334.15234 4304.6685 373.4644 4304.6685 Q 412.77643 4304.6685 511.05652 4265.3564 Q 628.9926 4226.0444 668.3047 4108.108 Q 707.6167 3990.172 707.6167 3872.2358 L 707.6167 3754.2998 L 687.9607 3734.6438 L 687.9607 3714.9878 L 628.9926 3714.9878 Q 570.0246 3714.9878 412.77643 3734.6438 Q 255.52826 3734.6438 235.87224 3714.9878 Q 235.87224 3675.6758 157.24815 3439.8035 Q 98.2801 3203.9312 98.2801 3046.683 Q 78.62408 2889.4348 39.31204 2653.5627 L 0.0 2417.6904 L 0.0 2417.6904 L 0.0 2417.6904 L 0.0 2398.0344 L 0.0 2378.3784 L 0.0 2378.3784 L 0.0 2378.3784 L 19.65602 2378.3784 L 19.65602 2378.3784 L 19.65602 2398.0344 L 39.31204 2398.0344 L 39.31204 2417.6904 L 39.31204 2437.3464 L 58.96806 2437.3464 L 58.96806 2457.0024 L 78.62408 2457.0024 L 98.2801 2457.0024 L 98.2801 2437.3464 L 117.93612 2437.3464 L 117.93612 2437.3464 L 117.93612 2417.6904 L 137.59213 2417.6904 L 157.24815 2417.6904 L 157.24815 2398.0344 L 157.24815 2398.0344 L 176.90417 2398.0344 L 176.90417 2378.3784 L 176.90417 2378.3784 L 196.5602 2378.3784 L 196.5602 2398.0344 L 196.5602 2417.6904 L 196.5602 2378.3784 Q 196.5602 2358.7224 196.5602 2339.0664 Q 196.5602 2299.7544 235.87224 2280.0984 Q 275.18427 2260.4424 294.8403 2181.818 Q 314.4963 2103.194 314.4963 2063.882 Q 334.15234 2044.2261 353.80835 2044.2261 Q 373.4644 2044.2261 373.4644 1985.2579 Q 353.80835 1926.2899 412.77643 1906.6339 Q 452.08844 1906.6339 432.43243 1847.6659 Q 412.77643 1788.6978 432.43243 1788.6978 Q 452.08844 1788.6978 432.43243 1749.3857 Q 393.1204 1749.3857 412.77643 1690.4177 L 432.43243 1631.4496 L 412.77643 1631.4496 Q 393.1204 1631.4496 373.4644 1631.4496 Q 353.80835 1611.7936 353.80835 1631.4496 Q 353.80835 1670.7617 334.15234 1670.7617 Q 314.4963 1670.7617 275.18427 1631.4496 Q 235.87224 1592.1376 196.5602 1592.1376 Q 157.24815 1572.4816 157.24815 1552.8256 Q 157.24815 1513.5135 157.24815 1513.5135 Q 137.59213 1493.8575 137.59213 1375.9214 Q 157.24815 1257.9852 137.59213 1238.3292 Q 117.93612 1218.6732 157.24815 1159.7052 Q 196.5602 1100.737 216.21622 1061.425 Q 235.87224 1041.769 314.4963 1002.45703 Q 373.4644 963.14496 452.08844 963.14496 Q 530.7125 963.14496 550.3685 943.48895 Q 589.6806 923.83295 707.6167 923.83295 Q 825.55286 943.48895 845.20886 1002.45703 L 864.86487 1061.425 L 884.5209 1061.425 L 904.1769 1061.425 L 904.1769 1041.769 L 904.1769 1022.11304 L 923.83295 1022.11304 L 923.83295 1002.45703 L 923.83295 1002.45703 L 943.48895 1002.45703 L 943.48895 982.80096 L 943.48895 963.14496 L 963.14496 963.14496 L 963.14496 963.14496 L 963.14496 943.48895 L 943.48895 943.48895 L 943.48895 923.83295 L 943.48895 904.1769 L 923.83295 904.1769 Q 904.1769 904.1769 884.5209 805.8968 Q 864.86487 707.6167 864.86487 687.9607 Q 845.20886 687.9607 845.20886 668.3047 Q 845.20886 648.6487 884.5209 648.6487 Q 923.83295 648.6487 904.1769 589.6806 Q 904.1769 550.3685 943.48895 530.7125 Q 982.80096 530.7125 982.80096 491.40048 Q 982.80096 432.43243 1041.769 432.43243 Q 1081.081 412.77643 1061.425 393.1204 L 1061.425 353.80835 L 1061.425 314.4963 L 1061.425 275.18427 L 1081.081 275.18427 L 1081.081 255.52826 L 1081.081 255.52826 L 1100.737 255.52826 L 1100.737 255.52826 L 1100.737 235.87224 L 1081.081 235.87224 L 1081.081 235.87224 L 1081.081 216.21622 L 1061.425 196.5602 L 1061.425 196.5602 Q 1061.425 176.90417 1100.737 157.24815 L 1120.3931 117.93612 L 1140.0492 117.93612 L 1159.7052 98.2801 L 1159.7052 98.2801 L 1179.3612 98.2801 L 1179.3612 98.2801 L 1179.3612 98.2801 L 1179.3612 78.62408 L 1179.3612 78.62408 L 1199.0172 58.96806 L 1199.0172 58.96806 L 1199.0172 58.96806 L 1218.6732 58.96806 L 1218.6732 58.96806 L 1218.6732 58.96806 L 1218.6732 39.31204 L 1218.6732 39.31204 L 1238.3292 39.31204 L 1238.3292 58.96806 L 1238.3292 58.96806 L 1257.9852 58.96806 L 1257.9852 78.62408 Q 1257.9852 98.2801 1297.2974 98.2801 Q 1336.6094 98.2801 1336.6094 98.2801 L 1336.6094 98.2801 L 1375.9214 137.59213 Q 1415.2334 157.24815 1415.2334 176.90417 L 1415.2334 216.21622 L 1415.2334 235.87224 L 1415.2334 255.52826 L 1415.2334 255.52826 L 1415.2334 255.52826 L 1415.2334 235.87224 L 1415.2334 235.87224 L 1434.8894 235.87224 L 1434.8894 255.52826 L 1434.8894 255.52826 L 1454.5454 255.52826 L 1454.5454 255.52826 L 1454.5454 255.52826 L 1474.2015 275.18427 L 1493.8575 275.18427 L 1493.8575 255.52826 L 1493.8575 216.21622 L 1493.8575 196.5602 Q 1493.8575 176.90417 1513.5135 176.90417 Q 1533.1696 157.24815 1533.1696 117.93612 Q 1552.8256 58.96806 1572.4816 39.31204 L 1572.4816 19.65602 L 1592.1376 19.65602 z M 1336.6094 157.24815 Q 1375.9214 176.90417 1336.6094 176.90417 Q 1316.9534 196.5602 1316.9534 176.90417 Q 1316.9534 157.24815 1336.6094 157.24815 z M 2437.3464 471.74448 Q 2437.3464 452.08844 2437.3464 452.08844 Q 2437.3464 452.08844 2437.3464 452.08844 Q 2437.3464 471.74448 2437.3464 471.74448 z M 3262.8992 1356.2654 Q 3282.5554 1356.2654 3282.5554 1375.9214 Q 3282.5554 1395.5774 3262.8992 1395.5774 Q 3243.2432 1395.5774 3243.2432 1375.9214 Q 3243.2432 1356.2654 3262.8992 1356.2654 z M 2771.4988 3852.5798 L 2771.4988 3832.9238 L 2791.1548 3832.9238 L 2810.8108 3832.9238 L 2791.1548 3872.2358 Q 2791.1548 3911.5479 2771.4988 3911.5479 L 2751.8428 3911.5479 L 2751.8428 3891.8918 L 2751.8428 3872.2358 L 2771.4988 3852.5798 z" svg:height="54.643734mm" draw:style-name="style-295" svg:viewBox="0.0 0.0 3439.8035 5464.3735" svg:width="34.398033mm" svg:x="65.25799mm" svg:y="65.847664mm"/>
          <draw:path svg:d="M 550.3685 0.0 L 550.3685 0.0 L 550.3685 19.65602 Q 550.3685 39.31204 570.0246 39.31204 Q 589.6806 39.31204 628.9926 58.96806 L 648.6487 58.96806 L 648.6487 78.62408 Q 668.3047 98.2801 668.3047 157.24815 L 668.3047 216.21622 L 628.9926 216.21622 Q 609.3366 216.21622 589.6806 314.4963 Q 589.6806 432.43243 648.6487 452.08844 Q 707.6167 471.74448 707.6167 432.43243 L 707.6167 412.77643 L 727.2727 511.05652 Q 746.9288 628.9926 746.9288 648.6487 Q 746.9288 668.3047 766.5848 668.3047 L 766.5848 687.9607 L 687.9607 668.3047 Q 589.6806 648.6487 609.3366 707.6167 Q 628.9926 746.9288 648.6487 805.8968 Q 687.9607 864.86487 746.9288 864.86487 Q 786.2408 904.1769 786.2408 884.5209 Q 786.2408 884.5209 805.8968 884.5209 L 805.8968 884.5209 L 805.8968 904.1769 Q 786.2408 943.48895 864.86487 1179.3612 Q 904.1769 1434.8894 923.83295 1454.5454 Q 943.48895 1474.2015 943.48895 1493.8575 L 943.48895 1493.8575 L 904.1769 1493.8575 Q 864.86487 1493.8575 805.8968 1493.8575 L 746.9288 1493.8575 L 746.9288 1493.8575 Q 746.9288 1493.8575 727.2727 1493.8575 L 727.2727 1513.5135 L 707.6167 1513.5135 L 707.6167 1513.5135 L 707.6167 1493.8575 Q 707.6167 1493.8575 687.9607 1493.8575 L 687.9607 1493.8575 L 687.9607 1493.8575 Q 668.3047 1474.2015 668.3047 1474.2015 L 668.3047 1474.2015 L 668.3047 1434.8894 Q 668.3047 1395.5774 628.9926 1375.9214 L 589.6806 1375.9214 L 570.0246 1356.2654 L 550.3685 1336.6094 L 550.3685 1336.6094 L 550.3685 1336.6094 L 530.7125 1336.6094 L 530.7125 1336.6094 L 530.7125 1316.9534 L 511.05652 1316.9534 L 530.7125 1395.5774 Q 550.3685 1474.2015 550.3685 1474.2015 L 550.3685 1493.8575 L 550.3685 1493.8575 L 550.3685 1493.8575 L 570.0246 1493.8575 L 570.0246 1513.5135 L 550.3685 1513.5135 L 511.05652 1533.1696 L 511.05652 1533.1696 L 491.40048 1533.1696 L 471.74448 1533.1696 L 471.74448 1533.1696 L 471.74448 1513.5135 L 471.74448 1513.5135 L 452.08844 1513.5135 L 452.08844 1493.8575 L 452.08844 1493.8575 L 432.43243 1493.8575 L 432.43243 1493.8575 L 432.43243 1493.8575 L 432.43243 1474.2015 L 432.43243 1474.2015 L 412.77643 1454.5454 L 393.1204 1434.8894 L 393.1204 1415.2334 L 393.1204 1395.5774 L 393.1204 1297.2974 Q 393.1204 1218.6732 412.77643 1140.0492 Q 432.43243 1081.081 471.74448 943.48895 L 511.05652 786.2408 L 491.40048 746.9288 L 471.74448 707.6167 L 471.74448 707.6167 L 471.74448 707.6167 L 471.74448 687.9607 L 471.74448 687.9607 L 452.08844 687.9607 L 452.08844 707.6167 L 452.08844 707.6167 L 432.43243 707.6167 L 432.43243 707.6167 L 432.43243 707.6167 L 432.43243 727.2727 Q 432.43243 727.2727 393.1204 746.9288 Q 373.4644 746.9288 235.87224 766.5848 L 98.2801 766.5848 L 98.2801 746.9288 Q 117.93612 727.2727 58.96806 687.9607 L 19.65602 628.9926 L 19.65602 628.9926 L -9.094947E-13 628.9926 L -9.094947E-13 609.3366 L -9.094947E-13 589.6806 L 19.65602 589.6806 L 19.65602 589.6806 L 39.31204 570.0246 Q 58.96806 550.3685 58.96806 550.3685 L 39.31204 550.3685 L 39.31204 530.7125 L 39.31204 511.05652 L 39.31204 471.74448 L 39.31204 432.43243 L 39.31204 412.77643 L 39.31204 393.1204 L 58.96806 393.1204 L 78.62408 393.1204 L 78.62408 373.4644 L 78.62408 373.4644 L 98.2801 373.4644 L 98.2801 393.1204 L 117.93612 393.1204 L 137.59213 393.1204 L 157.24815 471.74448 Q 176.90417 550.3685 235.87224 550.3685 L 294.8403 550.3685 L 314.4963 530.7125 L 334.15234 511.05652 L 334.15234 511.05652 L 353.80835 511.05652 L 353.80835 491.40048 L 353.80835 471.74448 L 353.80835 432.43243 L 353.80835 412.77643 L 353.80835 412.77643 L 353.80835 393.1204 L 334.15234 393.1204 L 314.4963 393.1204 L 314.4963 373.4644 L 314.4963 373.4644 L 294.8403 353.80835 Q 275.18427 314.4963 196.5602 275.18427 L 98.2801 255.52826 L 98.2801 235.87224 L 78.62408 216.21622 L 78.62408 196.5602 L 78.62408 157.24815 L 117.93612 157.24815 L 157.24815 157.24815 L 176.90417 137.59213 Q 196.5602 117.93612 216.21622 117.93612 Q 235.87224 117.93612 235.87224 58.96806 L 235.87224 19.65602 L 294.8403 0.0 Q 353.80835 -39.31204 353.80835 0.0 Q 373.4644 39.31204 412.77643 39.31204 Q 432.43243 19.65602 452.08844 0.0 Q 471.74448 -19.65602 471.74448 19.65602 Q 471.74448 58.96806 511.05652 39.31204 Q 550.3685 0.0 550.3685 0.0 z M 550.3685 78.62408 Q 550.3685 58.96806 570.0246 78.62408 Q 589.6806 78.62408 570.0246 98.2801 Q 550.3685 98.2801 550.3685 78.62408 z M 668.3047 1022.11304 Q 668.3047 943.48895 707.6167 982.80096 Q 746.9288 1022.11304 746.9288 1061.425 Q 746.9288 1100.737 707.6167 1100.737 Q 687.9607 1100.737 668.3047 1022.11304 z" svg:height="15.331696mm" draw:style-name="style-296" svg:viewBox="0.0 0.0 943.48895 1533.1696" svg:width="9.43489mm" svg:x="79.0172mm" svg:y="218.18182mm"/>
          <draw:path svg:d="M 393.1204 117.93612 L 432.43243 0.0 L 471.74448 58.96806 Q 471.74448 98.2801 491.40048 98.2801 L 491.40048 98.2801 L 471.74448 255.52826 Q 471.74448 432.43243 452.08844 491.40048 L 452.08844 550.3685 L 452.08844 550.3685 L 432.43243 550.3685 L 432.43243 746.9288 Q 393.1204 943.48895 393.1204 1002.45703 L 393.1204 1061.425 L 373.4644 1100.737 L 353.80835 1140.0492 L 353.80835 1159.7052 L 353.80835 1179.3612 L 334.15234 1179.3612 L 334.15234 1159.7052 L 334.15234 1159.7052 L 314.4963 1159.7052 L 314.4963 1159.7052 L 314.4963 1159.7052 L 294.8403 1140.0492 Q 275.18427 1120.3931 235.87224 1100.737 L 216.21622 1081.081 L 216.21622 1081.081 Q 196.5602 1061.425 196.5602 1061.425 L 196.5602 1061.425 L 196.5602 1041.769 Q 196.5602 1041.769 176.90417 1041.769 L 176.90417 1041.769 L 176.90417 1041.769 Q 157.24815 1022.11304 157.24815 1022.11304 L 157.24815 1022.11304 L 157.24815 1002.45703 Q 157.24815 1002.45703 137.59213 1002.45703 L 137.59213 1002.45703 L 117.93612 1002.45703 Q 117.93612 1002.45703 58.96806 923.83295 L 0.0 845.20886 L 0.0 805.8968 L 0.0 786.2408 L 19.65602 766.5848 L 39.31204 746.9288 L 39.31204 687.9607 Q 39.31204 628.9926 58.96806 609.3366 Q 78.62408 570.0246 117.93612 570.0246 Q 137.59213 570.0246 196.5602 491.40048 Q 235.87224 412.77643 275.18427 334.15234 L 314.4963 275.18427 L 314.4963 275.18427 Q 314.4963 255.52826 334.15234 255.52826 Q 353.80835 255.52826 393.1204 117.93612 z" svg:height="11.793612mm" draw:style-name="style-297" svg:viewBox="0.0 0.0 491.40048 1179.3612" svg:width="4.914005mm" svg:x="32.628994mm" svg:y="136.60934mm"/>
          <draw:path svg:d="M 39.31204 -4.5474735E-13 L 58.96806 -4.5474735E-13 L 275.18427 19.65602 Q 471.74448 39.31204 550.3685 58.96806 Q 609.3366 78.62408 609.3366 98.2801 Q 609.3366 117.93612 628.9926 117.93612 Q 648.6487 117.93612 668.3047 157.24815 Q 707.6167 216.21622 687.9607 334.15234 Q 687.9607 471.74448 687.9607 471.74448 L 668.3047 471.74448 L 668.3047 491.40048 L 668.3047 511.05652 L 648.6487 511.05652 L 628.9926 511.05652 L 628.9926 530.7125 L 628.9926 530.7125 L 609.3366 550.3685 Q 589.6806 550.3685 628.9926 668.3047 Q 668.3047 786.2408 687.9607 805.8968 Q 707.6167 825.55286 707.6167 864.86487 L 707.6167 904.1769 L 727.2727 943.48895 L 727.2727 963.14496 L 707.6167 963.14496 L 668.3047 982.80096 L 589.6806 982.80096 Q 491.40048 982.80096 471.74448 963.14496 Q 452.08844 943.48895 412.77643 884.5209 L 393.1204 825.55286 L 373.4644 805.8968 L 353.80835 786.2408 L 353.80835 746.9288 L 353.80835 727.2727 L 334.15234 727.2727 L 314.4963 727.2727 L 314.4963 845.20886 L 314.4963 963.14496 L 157.24815 963.14496 L 19.65602 943.48895 L 19.65602 943.48895 L 4.5474735E-13 943.48895 L 4.5474735E-13 570.0246 L 4.5474735E-13 196.5602 L 4.5474735E-13 117.93612 Q 4.5474735E-13 19.65602 39.31204 -4.5474735E-13 z" svg:height="9.82801mm" draw:style-name="style-298" svg:viewBox="0.0 0.0 727.2727 982.80096" svg:width="7.2727275mm" svg:x="37.34644mm" svg:y="34.987717mm"/>
          <draw:path svg:d="M 39.31204 78.62408 L 58.96806 0.0 L 78.62408 19.65602 Q 98.2801 39.31204 98.2801 39.31204 L 98.2801 39.31204 L 98.2801 39.31204 Q 98.2801 39.31204 98.2801 58.96806 L 117.93612 58.96806 L 137.59213 78.62408 Q 176.90417 117.93612 176.90417 196.5602 L 176.90417 255.52826 L 176.90417 255.52826 L 157.24815 255.52826 L 157.24815 255.52826 L 137.59213 255.52826 L 137.59213 235.87224 L 137.59213 216.21622 L 117.93612 216.21622 Q 117.93612 235.87224 98.2801 216.21622 Q 58.96806 216.21622 58.96806 235.87224 Q 58.96806 255.52826 19.65602 275.18427 L 0.0 275.18427 L 0.0 255.52826 L 19.65602 235.87224 L 19.65602 196.5602 Q 19.65602 157.24815 39.31204 78.62408 z" svg:height="2.7518427mm" draw:style-name="style-299" svg:viewBox="0.0 0.0 176.90417 275.18427" svg:width="1.7690418mm" svg:x="77.24816mm" svg:y="165.5037mm"/>
          <draw:path svg:d="M 668.3047 0.0 L 668.3047 0.0 L 687.9607 0.0 L 707.6167 0.0 L 707.6167 0.0 L 727.2727 0.0 L 727.2727 0.0 L 727.2727 0.0 L 727.2727 19.65602 L 727.2727 19.65602 L 746.9288 39.31204 L 766.5848 58.96806 L 746.9288 275.18427 Q 727.2727 471.74448 727.2727 609.3366 Q 687.9607 746.9288 687.9607 825.55286 L 687.9607 923.83295 L 668.3047 943.48895 L 668.3047 982.80096 L 648.6487 1061.425 Q 609.3366 1140.0492 491.40048 1297.2974 Q 373.4644 1434.8894 294.8403 1493.8575 Q 216.21622 1552.8256 216.21622 1572.4816 Q 216.21622 1592.1376 196.5602 1592.1376 Q 176.90417 1592.1376 176.90417 1611.7936 Q 176.90417 1631.4496 157.24815 1631.4496 L 157.24815 1651.1057 L 137.59213 1651.1057 L 117.93612 1651.1057 L 117.93612 1670.7617 L 98.2801 1670.7617 L 98.2801 1690.4177 L 98.2801 1690.4177 L 98.2801 1690.4177 L 98.2801 1690.4177 L 78.62408 1690.4177 L 78.62408 1710.0737 L 78.62408 1710.0737 L 58.96806 1710.0737 L 58.96806 1729.7297 L 58.96806 1729.7297 L 39.31204 1729.7297 L 19.65602 1729.7297 L 19.65602 1710.0737 L 19.65602 1710.0737 L -9.094947E-13 1710.0737 L -9.094947E-13 1690.4177 L -9.094947E-13 1690.4177 L 19.65602 1690.4177 L 19.65602 1690.4177 L 19.65602 1690.4177 L 19.65602 1670.7617 L 19.65602 1670.7617 L 39.31204 1572.4816 Q 58.96806 1493.8575 137.59213 1159.7052 Q 255.52826 825.55286 314.4963 628.9926 Q 373.4644 452.08844 471.74448 255.52826 L 570.0246 78.62408 L 589.6806 78.62408 L 609.3366 78.62408 L 609.3366 78.62408 L 609.3366 78.62408 L 628.9926 58.96806 L 648.6487 39.31204 L 648.6487 19.65602 L 648.6487 0.0 L 668.3047 0.0 z" svg:height="17.297297mm" draw:style-name="style-300" svg:viewBox="0.0 0.0 766.5848 1729.7297" svg:width="7.665848mm" svg:x="45.012287mm" svg:y="184.37346mm"/>
          <draw:path svg:d="M 727.2727 275.18427 L 727.2727 275.18427 L 707.6167 275.18427 Q 707.6167 275.18427 589.6806 294.8403 L 491.40048 314.4963 L 491.40048 314.4963 L 511.05652 314.4963 L 511.05652 393.1204 Q 511.05652 491.40048 491.40048 530.7125 L 471.74448 570.0246 L 471.74448 589.6806 L 471.74448 628.9926 L 452.08844 628.9926 L 452.08844 628.9926 L 452.08844 648.6487 L 432.43243 648.6487 L 432.43243 609.3366 L 432.43243 570.0246 L 412.77643 550.3685 L 393.1204 511.05652 L 393.1204 491.40048 Q 393.1204 471.74448 393.1204 393.1204 L 412.77643 294.8403 L 196.5602 294.8403 L 0.0 294.8403 L 0.0 294.8403 L 0.0 275.18427 L 39.31204 275.18427 L 58.96806 275.18427 L 137.59213 255.52826 L 216.21622 235.87224 L 216.21622 235.87224 L 196.5602 235.87224 L 196.5602 235.87224 Q 196.5602 235.87224 157.24815 216.21622 L 98.2801 196.5602 L 137.59213 196.5602 L 176.90417 196.5602 L 235.87224 176.90417 Q 275.18427 176.90417 275.18427 157.24815 Q 275.18427 137.59213 314.4963 137.59213 Q 353.80835 137.59213 353.80835 117.93612 Q 353.80835 98.2801 373.4644 117.93612 Q 393.1204 117.93612 432.43243 78.62408 Q 471.74448 39.31204 471.74448 58.96806 Q 471.74448 78.62408 491.40048 78.62408 Q 511.05652 78.62408 511.05652 39.31204 Q 491.40048 0.0 511.05652 0.0 Q 550.3685 19.65602 550.3685 39.31204 Q 550.3685 78.62408 628.9926 78.62408 Q 707.6167 98.2801 687.9607 157.24815 Q 668.3047 235.87224 687.9607 255.52826 Q 727.2727 275.18427 727.2727 275.18427 z" svg:height="6.4864864mm" draw:style-name="style-301" svg:viewBox="0.0 0.0 727.2727 648.6487" svg:width="7.2727275mm" svg:x="45.995087mm" svg:y="15.331696mm"/>
          <draw:path svg:d="M 294.8403 3.6379788E-12 L 294.8403 19.65602 L 255.52826 137.59213 Q 235.87224 255.52826 196.5602 275.18427 Q 176.90417 294.8403 157.24815 294.8403 L 157.24815 294.8403 L 157.24815 294.8403 Q 157.24815 294.8403 58.96806 294.8403 Q -19.65602 314.4963 0.0 294.8403 L 0.0 255.52826 L 19.65602 255.52826 Q 19.65602 255.52826 78.62408 176.90417 Q 157.24815 117.93612 216.21622 58.96806 Q 294.8403 -19.65602 294.8403 3.6379788E-12 z" svg:height="2.948403mm" draw:style-name="style-302" svg:viewBox="0.0 0.0 294.8403 294.8403" svg:width="2.948403mm" svg:x="60.540543mm" svg:y="215.23341mm"/>
          <draw:path svg:d="M 216.21622 196.5602 L 216.21622 275.18427 L 176.90417 275.18427 L 157.24815 275.18427 L 137.59213 275.18427 Q 137.59213 275.18427 98.2801 235.87224 L 39.31204 196.5602 L 39.31204 176.90417 Q 19.65602 176.90417 19.65602 157.24815 L 0.0 137.59213 L 0.0 58.96806 Q 0.0 -39.31204 98.2801 0.0 Q 216.21622 19.65602 196.5602 58.96806 Q 176.90417 98.2801 196.5602 117.93612 Q 216.21622 137.59213 216.21622 196.5602 z" svg:height="2.7518427mm" draw:style-name="style-303" svg:viewBox="0.0 0.0 216.21622 275.18427" svg:width="2.162162mm" svg:x="41.86732mm" svg:y="235.086mm"/>
          <draw:path svg:d="M 766.5848 1.8189894E-12 L 766.5848 1.8189894E-12 L 805.8968 1.8189894E-12 Q 845.20886 19.65602 845.20886 39.31204 L 845.20886 58.96806 L 845.20886 58.96806 Q 825.55286 58.96806 825.55286 78.62408 L 825.55286 78.62408 L 825.55286 98.2801 Q 825.55286 117.93612 805.8968 137.59213 L 805.8968 157.24815 L 805.8968 157.24815 L 786.2408 157.24815 L 786.2408 176.90417 L 786.2408 196.5602 L 786.2408 235.87224 Q 786.2408 275.18427 1218.6732 432.43243 Q 1631.4496 628.9926 1847.6659 628.9926 L 2063.882 628.9926 L 2083.538 609.3366 L 2103.194 609.3366 L 2103.194 609.3366 L 2103.194 628.9926 L 2103.194 628.9926 L 2083.538 628.9926 L 2083.538 628.9926 L 2083.538 628.9926 L 2063.882 648.6487 L 2044.2261 648.6487 L 2044.2261 668.3047 L 2044.2261 687.9607 L 2063.882 687.9607 L 2063.882 707.6167 L 2063.882 707.6167 L 2044.2261 707.6167 L 2044.2261 707.6167 L 2044.2261 707.6167 L 2024.5701 727.2727 L 2004.9141 746.9288 L 2004.9141 746.9288 L 1985.2579 746.9288 L 1965.6019 707.6167 Q 1965.6019 668.3047 1867.3219 746.9288 Q 1769.0417 825.55286 1690.4177 923.83295 Q 1611.7936 1022.11304 1572.4816 1041.769 Q 1533.1696 1041.769 1533.1696 1100.737 Q 1533.1696 1140.0492 1493.8575 1140.0492 Q 1434.8894 1120.3931 1434.8894 1140.0492 L 1415.2334 1159.7052 L 1415.2334 1159.7052 L 1415.2334 1159.7052 L 1415.2334 1140.0492 Q 1415.2334 1140.0492 1375.9214 1140.0492 L 1356.2654 1120.3931 L 1356.2654 1120.3931 L 1356.2654 1100.737 L 1375.9214 1100.737 L 1395.5774 1100.737 L 1395.5774 1061.425 L 1395.5774 1041.769 L 1356.2654 1041.769 L 1316.9534 1061.425 L 1316.9534 1061.425 L 1297.2974 1061.425 L 1297.2974 1061.425 L 1297.2974 1061.425 L 1257.9852 1061.425 Q 1218.6732 1061.425 1218.6732 1041.769 Q 1199.0172 1022.11304 1120.3931 1022.11304 Q 1041.769 1022.11304 1022.11304 982.80096 Q 1022.11304 943.48895 943.48895 943.48895 Q 884.5209 943.48895 864.86487 904.1769 Q 845.20886 864.86487 825.55286 864.86487 Q 786.2408 864.86487 746.9288 805.8968 Q 727.2727 746.9288 687.9607 727.2727 Q 648.6487 707.6167 628.9926 628.9926 Q 589.6806 550.3685 570.0246 550.3685 Q 550.3685 550.3685 550.3685 471.74448 L 530.7125 412.77643 L 471.74448 432.43243 Q 393.1204 432.43243 393.1204 452.08844 Q 373.4644 471.74448 275.18427 491.40048 Q 196.5602 511.05652 157.24815 511.05652 L 117.93612 511.05652 L 78.62408 491.40048 L 19.65602 471.74448 L 19.65602 471.74448 L 0.0 471.74448 L 0.0 432.43243 L 0.0 412.77643 L 19.65602 412.77643 L 19.65602 393.1204 L 19.65602 393.1204 L 39.31204 393.1204 L 39.31204 353.80835 Q 39.31204 294.8403 58.96806 275.18427 Q 78.62408 275.18427 98.2801 216.21622 Q 117.93612 176.90417 157.24815 117.93612 L 196.5602 39.31204 L 176.90417 39.31204 L 176.90417 39.31204 L 176.90417 19.65602 L 176.90417 19.65602 L 196.5602 19.65602 L 196.5602 19.65602 L 196.5602 19.65602 L 196.5602 19.65602 L 216.21622 19.65602 L 216.21622 39.31204 L 235.87224 39.31204 L 275.18427 39.31204 L 275.18427 58.96806 L 275.18427 78.62408 L 294.8403 78.62408 L 294.8403 78.62408 L 373.4644 117.93612 Q 452.08844 157.24815 511.05652 157.24815 Q 550.3685 157.24815 648.6487 78.62408 Q 746.9288 1.8189894E-12 766.5848 1.8189894E-12 z" svg:height="11.597052mm" draw:style-name="style-304" svg:viewBox="0.0 0.0 2103.194 1159.7052" svg:width="21.03194mm" svg:x="31.44963mm" svg:y="156.85504mm"/>
          <draw:path svg:d="M 0.0 19.65602 L 0.0 0.0 L 78.62408 19.65602 Q 157.24815 58.96806 196.5602 58.96806 Q 255.52826 58.96806 255.52826 58.96806 Q 235.87224 58.96806 235.87224 98.2801 L 235.87224 117.93612 L 235.87224 117.93612 Q 235.87224 117.93612 216.21622 98.2801 Q 196.5602 58.96806 196.5602 98.2801 Q 196.5602 157.24815 157.24815 157.24815 L 117.93612 176.90417 L 117.93612 157.24815 L 117.93612 157.24815 L 98.2801 157.24815 Q 98.2801 137.59213 78.62408 137.59213 L 78.62408 137.59213 L 78.62408 137.59213 Q 78.62408 117.93612 58.96806 117.93612 L 58.96806 117.93612 L 58.96806 98.2801 L 39.31204 58.96806 L 39.31204 58.96806 L 39.31204 58.96806 L 39.31204 39.31204 L 39.31204 39.31204 L 19.65602 39.31204 Q 19.65602 19.65602 0.0 19.65602 z" svg:height="1.7690418mm" draw:style-name="style-305" svg:viewBox="0.0 0.0 255.52826 176.90417" svg:width="2.5552826mm" svg:x="69.58231mm" svg:y="114.98772mm"/>
          <draw:path svg:d="M 530.7125 117.93612 L 609.3366 3.6379788E-12 L 609.3366 157.24815 Q 589.6806 294.8403 491.40048 511.05652 Q 393.1204 727.2727 314.4963 845.20886 Q 235.87224 982.80096 216.21622 982.80096 Q 196.5602 982.80096 176.90417 1022.11304 Q 157.24815 1041.769 157.24815 1061.425 L 157.24815 1081.081 L 137.59213 1081.081 L 137.59213 1100.737 L 137.59213 1100.737 L 117.93612 1100.737 L 117.93612 1100.737 L 117.93612 1100.737 L 117.93612 1120.3931 L 117.93612 1120.3931 L 98.2801 1120.3931 L 98.2801 1140.0492 L 98.2801 1140.0492 L 78.62408 1140.0492 L 78.62408 1140.0492 L 78.62408 1140.0492 L 58.96806 1159.7052 L 39.31204 1179.3612 L 39.31204 1179.3612 L 39.31204 1179.3612 L 19.65602 1179.3612 L 19.65602 1199.0172 L 19.65602 1199.0172 L 0.0 1199.0172 L 0.0 1179.3612 L 0.0 1159.7052 L 19.65602 1120.3931 L 39.31204 1081.081 L 39.31204 1061.425 L 39.31204 1022.11304 L 58.96806 1002.45703 Q 78.62408 982.80096 137.59213 845.20886 Q 216.21622 707.6167 235.87224 707.6167 Q 255.52826 707.6167 314.4963 609.3366 Q 353.80835 511.05652 412.77643 393.1204 Q 471.74448 255.52826 530.7125 117.93612 z" svg:height="11.990172mm" draw:style-name="style-306" svg:viewBox="0.0 0.0 609.3366 1199.0172" svg:width="6.093366mm" svg:x="62.50614mm" svg:y="225.65111mm"/>
          <draw:path svg:d="M 58.96806 1.8189894E-12 L 58.96806 1.8189894E-12 L 78.62408 1.8189894E-12 L 78.62408 1.8189894E-12 L 98.2801 98.2801 Q 137.59213 196.5602 196.5602 235.87224 Q 255.52826 255.52826 275.18427 275.18427 L 294.8403 294.8403 L 314.4963 294.8403 Q 334.15234 294.8403 334.15234 275.18427 L 353.80835 255.52826 L 373.4644 334.15234 Q 373.4644 393.1204 393.1204 393.1204 Q 393.1204 412.77643 412.77643 412.77643 L 452.08844 412.77643 L 452.08844 432.43243 Q 452.08844 452.08844 452.08844 471.74448 L 452.08844 491.40048 L 412.77643 491.40048 Q 373.4644 511.05652 373.4644 530.7125 L 373.4644 550.3685 L 353.80835 550.3685 Q 334.15234 530.7125 314.4963 530.7125 L 294.8403 511.05652 L 294.8403 491.40048 Q 294.8403 491.40048 275.18427 491.40048 L 275.18427 491.40048 L 275.18427 452.08844 Q 255.52826 432.43243 196.5602 393.1204 L 137.59213 353.80835 L 137.59213 334.15234 Q 137.59213 334.15234 117.93612 334.15234 L 117.93612 334.15234 L 117.93612 334.15234 Q 98.2801 314.4963 98.2801 314.4963 L 98.2801 314.4963 L 98.2801 294.8403 Q 98.2801 294.8403 58.96806 235.87224 L 19.65602 176.90417 L 39.31204 176.90417 L 39.31204 176.90417 L 39.31204 157.24815 L 58.96806 157.24815 L 58.96806 157.24815 L 58.96806 137.59213 L 58.96806 137.59213 L 58.96806 137.59213 L 39.31204 98.2801 Q 19.65602 78.62408 19.65602 58.96806 L 0.0 39.31204 L 19.65602 39.31204 L 39.31204 19.65602 L 39.31204 19.65602 L 58.96806 19.65602 L 58.96806 19.65602 L 58.96806 19.65602 L 58.96806 1.8189894E-12 z" svg:height="5.5036855mm" draw:style-name="style-307" svg:viewBox="0.0 0.0 452.08844 550.3685" svg:width="4.5208845mm" svg:x="54.447174mm" svg:y="141.71991mm"/>
          <draw:path svg:d="M 707.6167 19.65602 L 746.9288 0.0 L 805.8968 39.31204 Q 845.20886 58.96806 864.86487 137.59213 Q 884.5209 216.21622 884.5209 235.87224 Q 884.5209 255.52826 884.5209 275.18427 Q 864.86487 314.4963 845.20886 314.4963 L 845.20886 314.4963 L 845.20886 314.4963 Q 825.55286 314.4963 805.8968 294.8403 Q 786.2408 294.8403 786.2408 314.4963 Q 786.2408 334.15234 746.9288 353.80835 L 687.9607 353.80835 L 687.9607 353.80835 L 687.9607 353.80835 L 687.9607 373.4644 L 687.9607 373.4644 L 707.6167 373.4644 L 707.6167 393.1204 L 707.6167 393.1204 L 687.9607 393.1204 L 687.9607 393.1204 L 687.9607 393.1204 L 648.6487 412.77643 L 628.9926 412.77643 L 628.9926 432.43243 L 628.9926 471.74448 L 609.3366 471.74448 L 589.6806 471.74448 L 589.6806 491.40048 L 589.6806 511.05652 L 570.0246 511.05652 Q 550.3685 511.05652 530.7125 511.05652 Q 491.40048 491.40048 452.08844 471.74448 Q 412.77643 471.74448 334.15234 491.40048 L 275.18427 530.7125 L 137.59213 530.7125 L 19.65602 511.05652 L 19.65602 511.05652 L 19.65602 511.05652 L 0.0 491.40048 L 0.0 471.74448 L 19.65602 471.74448 L 39.31204 471.74448 L 39.31204 452.08844 L 58.96806 452.08844 L 58.96806 452.08844 L 58.96806 432.43243 L 58.96806 432.43243 L 58.96806 432.43243 L 78.62408 432.43243 L 78.62408 432.43243 L 78.62408 412.77643 L 98.2801 412.77643 L 98.2801 412.77643 L 98.2801 393.1204 L 98.2801 393.1204 L 98.2801 393.1204 L 117.93612 393.1204 L 117.93612 393.1204 L 117.93612 373.4644 L 117.93612 373.4644 L 137.59213 373.4644 Q 137.59213 353.80835 137.59213 353.80835 L 137.59213 353.80835 L 137.59213 353.80835 Q 157.24815 353.80835 334.15234 235.87224 Q 530.7125 157.24815 589.6806 98.2801 Q 648.6487 39.31204 707.6167 19.65602 z" svg:height="5.3071256mm" draw:style-name="style-308" svg:viewBox="0.0 0.0 884.5209 530.7125" svg:width="8.845209mm" svg:x="39.901722mm" svg:y="113.21867mm"/>
          <draw:path svg:d="M 98.2801 0.0 L 137.59213 0.0 L 176.90417 58.96806 Q 196.5602 117.93612 196.5602 117.93612 L 216.21622 117.93612 L 255.52826 176.90417 Q 294.8403 235.87224 294.8403 255.52826 L 294.8403 275.18427 L 314.4963 294.8403 L 334.15234 314.4963 L 334.15234 334.15234 L 334.15234 353.80835 L 353.80835 353.80835 L 353.80835 353.80835 L 294.8403 353.80835 L 255.52826 353.80835 L 235.87224 353.80835 Q 216.21622 353.80835 176.90417 334.15234 Q 117.93612 314.4963 98.2801 334.15234 L 98.2801 353.80835 L 58.96806 353.80835 Q 19.65602 353.80835 19.65602 353.80835 Q 19.65602 353.80835 19.65602 373.4644 L 0.0 373.4644 L 0.0 353.80835 Q 0.0 314.4963 19.65602 314.4963 Q 39.31204 314.4963 39.31204 275.18427 L 19.65602 255.52826 L 19.65602 255.52826 L 19.65602 235.87224 L 19.65602 235.87224 L 19.65602 235.87224 L 39.31204 196.5602 Q 58.96806 137.59213 58.96806 78.62408 Q 58.96806 0.0 98.2801 0.0 z" svg:height="3.7346437mm" draw:style-name="style-309" svg:viewBox="0.0 0.0 353.80835 373.4644" svg:width="3.5380836mm" svg:x="40.68796mm" svg:y="213.46437mm"/>
          <draw:path svg:d="M 334.15234 19.65602 L 334.15234 -1.8189894E-12 L 353.80835 -1.8189894E-12 L 373.4644 -1.8189894E-12 L 393.1204 39.31204 Q 432.43243 58.96806 432.43243 78.62408 L 452.08844 78.62408 L 452.08844 137.59213 Q 452.08844 216.21622 432.43243 216.21622 Q 412.77643 216.21622 334.15234 334.15234 Q 235.87224 432.43243 235.87224 452.08844 L 235.87224 471.74448 L 235.87224 471.74448 Q 235.87224 471.74448 216.21622 471.74448 Q 216.21622 491.40048 157.24815 491.40048 L 98.2801 530.7125 L 98.2801 511.05652 L 78.62408 511.05652 L 78.62408 511.05652 L 78.62408 491.40048 L 78.62408 491.40048 L 78.62408 491.40048 L 58.96806 491.40048 L 58.96806 491.40048 L 39.31204 491.40048 L 19.65602 491.40048 L 19.65602 452.08844 L -9.094947E-13 432.43243 L -9.094947E-13 432.43243 L -9.094947E-13 412.77643 L -9.094947E-13 412.77643 L -9.094947E-13 412.77643 L -9.094947E-13 373.4644 L -9.094947E-13 334.15234 L 19.65602 334.15234 L 19.65602 334.15234 L 19.65602 314.4963 L 39.31204 314.4963 L 39.31204 314.4963 L 39.31204 334.15234 L 78.62408 334.15234 Q 137.59213 334.15234 137.59213 294.8403 Q 137.59213 275.18427 196.5602 216.21622 Q 275.18427 157.24815 314.4963 137.59213 Q 373.4644 117.93612 373.4644 78.62408 Q 373.4644 39.31204 353.80835 39.31204 Q 334.15234 39.31204 334.15234 19.65602 z" svg:height="5.3071256mm" draw:style-name="style-310" svg:viewBox="0.0 0.0 452.08844 530.7125" svg:width="4.5208845mm" svg:x="73.12039mm" svg:y="123.24324mm"/>
          <draw:path svg:d="M 275.18427 78.62408 L 314.4963 78.62408 L 314.4963 78.62408 L 314.4963 78.62408 L 353.80835 98.2801 L 393.1204 117.93612 L 393.1204 117.93612 L 412.77643 117.93612 L 412.77643 117.93612 L 412.77643 117.93612 L 432.43243 157.24815 Q 452.08844 176.90417 452.08844 196.5602 Q 452.08844 216.21622 432.43243 216.21622 L 432.43243 216.21622 L 432.43243 196.5602 Q 412.77643 196.5602 412.77643 196.5602 L 412.77643 196.5602 L 412.77643 196.5602 Q 412.77643 196.5602 373.4644 196.5602 L 353.80835 196.5602 L 353.80835 196.5602 Q 334.15234 196.5602 334.15234 176.90417 L 334.15234 157.24815 L 275.18427 157.24815 Q 216.21622 157.24815 157.24815 137.59213 Q 98.2801 117.93612 58.96806 98.2801 L 39.31204 78.62408 L 39.31204 78.62408 Q 39.31204 78.62408 19.65602 58.96806 L 0.0 39.31204 L 39.31204 39.31204 Q 78.62408 39.31204 98.2801 19.65602 L 98.2801 0.0 L 157.24815 0.0 Q 216.21622 0.0 216.21622 39.31204 Q 235.87224 78.62408 275.18427 78.62408 z" svg:height="2.162162mm" draw:style-name="style-311" svg:viewBox="0.0 0.0 452.08844 216.21622" svg:width="4.5208845mm" svg:x="54.447174mm" svg:y="171.4005mm"/>
          <draw:path svg:d="M 294.8403 0.0 L 314.4963 0.0 L 275.18427 176.90417 Q 216.21622 353.80835 216.21622 353.80835 L 216.21622 353.80835 L 216.21622 353.80835 Q 216.21622 353.80835 196.5602 373.4644 L 196.5602 373.4644 L 176.90417 373.4644 L 137.59213 373.4644 L 137.59213 373.4644 Q 137.59213 353.80835 117.93612 353.80835 L 117.93612 353.80835 L 117.93612 314.4963 Q 137.59213 275.18427 137.59213 235.87224 Q 137.59213 196.5602 137.59213 196.5602 Q 117.93612 176.90417 58.96806 196.5602 L 4.5474735E-13 196.5602 L 19.65602 196.5602 Q 19.65602 176.90417 58.96806 176.90417 L 78.62408 176.90417 L 78.62408 137.59213 L 98.2801 98.2801 L 98.2801 58.96806 L 98.2801 39.31204 L 117.93612 39.31204 L 117.93612 19.65602 L 216.21622 19.65602 Q 294.8403 -19.65602 294.8403 0.0 z" svg:height="3.7346437mm" draw:style-name="style-312" svg:viewBox="0.0 0.0 314.4963 373.4644" svg:width="3.1449633mm" svg:x="35.970516mm" svg:y="120.88452mm"/>
          <draw:path svg:d="M 117.93612 78.62408 L 137.59213 78.62408 L 176.90417 117.93612 Q 235.87224 157.24815 176.90417 157.24815 Q 117.93612 176.90417 157.24815 235.87224 Q 176.90417 314.4963 255.52826 373.4644 Q 314.4963 432.43243 373.4644 452.08844 Q 452.08844 471.74448 452.08844 550.3685 Q 452.08844 609.3366 452.08844 609.3366 L 452.08844 609.3366 L 452.08844 609.3366 Q 432.43243 589.6806 314.4963 550.3685 Q 196.5602 491.40048 216.21622 550.3685 L 216.21622 589.6806 L 235.87224 589.6806 L 235.87224 589.6806 L 235.87224 609.3366 L 255.52826 609.3366 L 255.52826 609.3366 L 255.52826 628.9926 L 255.52826 628.9926 L 255.52826 628.9926 L 275.18427 628.9926 L 275.18427 628.9926 L 275.18427 648.6487 L 294.8403 648.6487 L 314.4963 668.3047 Q 334.15234 707.6167 373.4644 707.6167 L 432.43243 707.6167 L 432.43243 687.9607 L 452.08844 668.3047 L 452.08844 668.3047 L 452.08844 668.3047 L 452.08844 707.6167 L 452.08844 727.2727 L 452.08844 786.2408 L 452.08844 825.55286 L 452.08844 825.55286 L 452.08844 845.20886 L 432.43243 845.20886 L 412.77643 825.55286 L 393.1204 825.55286 L 373.4644 825.55286 L 373.4644 825.55286 L 373.4644 805.8968 L 353.80835 805.8968 L 353.80835 805.8968 L 353.80835 805.8968 L 353.80835 786.2408 L 334.15234 786.2408 L 314.4963 786.2408 L 275.18427 766.5848 Q 235.87224 746.9288 216.21622 746.9288 Q 216.21622 727.2727 98.2801 471.74448 Q 19.65602 235.87224 9.094947E-13 117.93612 Q 9.094947E-13 0.0 19.65602 0.0 Q 58.96806 0.0 78.62408 39.31204 Q 98.2801 78.62408 117.93612 78.62408 z" svg:height="8.452088mm" draw:style-name="style-313" svg:viewBox="0.0 0.0 452.08844 845.20886" svg:width="4.5208845mm" svg:x="80.0mm" svg:y="126.97789mm"/>
          <draw:path svg:d="M 530.7125 58.96806 L 530.7125 0.0 L 550.3685 0.0 L 550.3685 0.0 L 589.6806 294.8403 Q 628.9926 609.3366 628.9926 727.2727 Q 668.3047 845.20886 648.6487 864.86487 L 648.6487 884.5209 L 628.9926 923.83295 Q 609.3366 963.14496 550.3685 963.14496 Q 491.40048 1002.45703 471.74448 1002.45703 L 471.74448 1002.45703 L 471.74448 1002.45703 L 471.74448 982.80096 L 471.74448 963.14496 Q 471.74448 943.48895 471.74448 943.48895 L 471.74448 923.83295 L 471.74448 923.83295 Q 471.74448 923.83295 432.43243 904.1769 Q 412.77643 884.5209 334.15234 884.5209 Q 275.18427 884.5209 275.18427 845.20886 Q 275.18427 786.2408 255.52826 766.5848 Q 235.87224 766.5848 157.24815 727.2727 L 58.96806 687.9607 L 58.96806 687.9607 L 39.31204 687.9607 L 39.31204 687.9607 L 39.31204 687.9607 L 39.31204 668.3047 L 39.31204 668.3047 L 19.65602 668.3047 L 19.65602 648.6487 L 19.65602 648.6487 L 9.094947E-13 648.6487 L 9.094947E-13 628.9926 L 9.094947E-13 609.3366 L 19.65602 609.3366 L 39.31204 609.3366 L 58.96806 609.3366 L 78.62408 609.3366 L 98.2801 609.3366 Q 117.93612 609.3366 196.5602 550.3685 Q 275.18427 511.05652 275.18427 491.40048 L 255.52826 452.08844 L 255.52826 452.08844 L 235.87224 432.43243 L 235.87224 412.77643 L 235.87224 393.1204 L 255.52826 373.4644 L 275.18427 353.80835 L 275.18427 334.15234 Q 275.18427 314.4963 294.8403 294.8403 L 294.8403 255.52826 L 334.15234 216.21622 Q 373.4644 176.90417 393.1204 196.5602 Q 432.43243 216.21622 452.08844 216.21622 L 471.74448 216.21622 L 471.74448 176.90417 L 471.74448 157.24815 L 491.40048 176.90417 L 511.05652 196.5602 L 511.05652 137.59213 L 511.05652 98.2801 L 530.7125 58.96806 z" svg:height="10.02457mm" draw:style-name="style-314" svg:viewBox="0.0 0.0 648.6487 1002.45703" svg:width="6.4864864mm" svg:x="73.51351mm" svg:y="168.05898mm"/>
          <draw:path svg:d="M 19.65602 0.0 L 58.96806 0.0 L 117.93612 0.0 Q 176.90417 0.0 176.90417 39.31204 Q 157.24815 78.62408 137.59213 98.2801 Q 137.59213 117.93612 117.93612 157.24815 L 117.93612 176.90417 L 117.93612 196.5602 Q 117.93612 235.87224 98.2801 235.87224 Q 58.96806 216.21622 58.96806 216.21622 L 58.96806 216.21622 L 58.96806 196.5602 Q 58.96806 196.5602 19.65602 157.24815 Q 19.65602 137.59213 -9.094947E-13 78.62408 Q -9.094947E-13 19.65602 19.65602 0.0 z" svg:height="2.3587224mm" draw:style-name="style-315" svg:viewBox="0.0 0.0 176.90417 235.87224" svg:width="1.7690418mm" svg:x="71.35135mm" svg:y="235.47911mm"/>
          <draw:path svg:d="M 707.6167 19.65602 L 707.6167 39.31204 L 707.6167 78.62408 Q 707.6167 137.59213 687.9607 137.59213 Q 668.3047 137.59213 648.6487 157.24815 L 628.9926 176.90417 L 589.6806 176.90417 L 550.3685 176.90417 L 550.3685 216.21622 L 550.3685 235.87224 L 570.0246 255.52826 L 570.0246 275.18427 L 668.3047 294.8403 Q 746.9288 334.15234 766.5848 373.4644 L 786.2408 393.1204 L 786.2408 393.1204 L 786.2408 412.77643 L 805.8968 412.77643 L 825.55286 412.77643 L 825.55286 432.43243 L 825.55286 432.43243 L 825.55286 452.08844 L 825.55286 491.40048 L 825.55286 511.05652 L 825.55286 530.7125 L 805.8968 530.7125 L 805.8968 530.7125 L 786.2408 550.3685 L 766.5848 570.0246 L 707.6167 570.0246 Q 648.6487 570.0246 628.9926 491.40048 L 609.3366 412.77643 L 589.6806 412.77643 L 570.0246 412.77643 L 570.0246 393.1204 L 550.3685 393.1204 L 550.3685 393.1204 L 550.3685 412.77643 L 530.7125 412.77643 L 511.05652 412.77643 L 511.05652 432.43243 L 511.05652 452.08844 L 511.05652 491.40048 L 511.05652 530.7125 L 511.05652 550.3685 L 511.05652 570.0246 L 530.7125 570.0246 Q 530.7125 570.0246 511.05652 589.6806 L 491.40048 609.3366 L 491.40048 609.3366 L 471.74448 609.3366 L 471.74448 628.9926 L 471.74448 648.6487 L 491.40048 648.6487 L 491.40048 648.6487 L 530.7125 707.6167 Q 589.6806 746.9288 570.0246 766.5848 L 570.0246 786.2408 L 707.6167 786.2408 Q 845.20886 766.5848 864.86487 766.5848 Q 904.1769 746.9288 904.1769 746.9288 L 904.1769 727.2727 L 904.1769 727.2727 L 904.1769 727.2727 L 923.83295 727.2727 L 923.83295 727.2727 L 923.83295 707.6167 L 943.48895 707.6167 L 943.48895 707.6167 L 943.48895 727.2727 L 943.48895 727.2727 L 943.48895 727.2727 L 963.14496 766.5848 L 982.80096 805.8968 L 943.48895 963.14496 Q 904.1769 1100.737 884.5209 1159.7052 Q 864.86487 1238.3292 864.86487 1316.9534 L 864.86487 1415.2334 L 864.86487 1434.8894 L 864.86487 1454.5454 L 884.5209 1474.2015 L 904.1769 1493.8575 L 904.1769 1493.8575 L 904.1769 1513.5135 L 904.1769 1513.5135 L 904.1769 1513.5135 L 923.83295 1513.5135 L 923.83295 1513.5135 L 923.83295 1533.1696 L 943.48895 1533.1696 L 943.48895 1533.1696 L 943.48895 1552.8256 L 943.48895 1552.8256 L 963.14496 1552.8256 L 963.14496 1552.8256 L 963.14496 1552.8256 L 963.14496 1572.4816 L 982.80096 1572.4816 L 982.80096 1592.1376 Q 982.80096 1631.4496 982.80096 1651.1057 L 982.80096 1670.7617 L 904.1769 1729.7297 Q 825.55286 1788.6978 825.55286 1808.3538 L 825.55286 1808.3538 L 805.8968 1808.3538 L 805.8968 1828.0099 L 805.8968 1828.0099 L 786.2408 1828.0099 L 786.2408 1828.0099 L 786.2408 1828.0099 L 786.2408 1847.6659 L 786.2408 1847.6659 L 766.5848 1847.6659 L 766.5848 1867.3219 L 766.5848 1867.3219 L 746.9288 1867.3219 L 746.9288 1867.3219 L 746.9288 1867.3219 L 707.6167 1867.3219 L 648.6487 1867.3219 L 648.6487 1867.3219 L 628.9926 1867.3219 L 628.9926 1847.6659 L 628.9926 1828.0099 L 668.3047 1828.0099 Q 707.6167 1828.0099 707.6167 1769.0417 L 707.6167 1710.0737 L 707.6167 1710.0737 L 707.6167 1710.0737 L 687.9607 1690.4177 L 668.3047 1670.7617 L 628.9926 1670.7617 L 570.0246 1670.7617 L 570.0246 1690.4177 L 550.3685 1690.4177 L 550.3685 1690.4177 L 550.3685 1710.0737 L 530.7125 1710.0737 Q 511.05652 1710.0737 511.05652 1749.3857 Q 491.40048 1788.6978 393.1204 1788.6978 L 294.8403 1788.6978 L 294.8403 1808.3538 L 275.18427 1808.3538 L 275.18427 1808.3538 L 275.18427 1828.0099 L 275.18427 1828.0099 L 275.18427 1828.0099 L 275.18427 1906.6339 Q 294.8403 1985.2579 334.15234 1985.2579 L 373.4644 1985.2579 L 373.4644 2004.9141 L 353.80835 2024.5701 L 353.80835 2024.5701 L 353.80835 2024.5701 L 353.80835 2044.2261 L 353.80835 2044.2261 L 334.15234 2044.2261 L 334.15234 2063.882 L 216.21622 2063.882 L 98.2801 2063.882 L 98.2801 2063.882 L 98.2801 2063.882 L 39.31204 2044.2261 L 0.0 2024.5701 L 0.0 2024.5701 L 0.0 2024.5701 L 0.0 2004.9141 L 0.0 1985.2579 L 0.0 1965.6019 Q 0.0 1945.9459 39.31204 1886.9779 Q 78.62408 1828.0099 78.62408 1729.7297 Q 78.62408 1631.4496 58.96806 1592.1376 L 39.31204 1572.4816 L 39.31204 1552.8256 Q 39.31204 1552.8256 0.0 1552.8256 Q -19.65602 1533.1696 39.31204 1375.9214 Q 117.93612 1218.6732 117.93612 864.86487 Q 117.93612 511.05652 117.93612 452.08844 L 137.59213 393.1204 L 137.59213 393.1204 L 157.24815 393.1204 L 157.24815 314.4963 Q 157.24815 235.87224 196.5602 235.87224 L 255.52826 216.21622 L 275.18427 216.21622 L 294.8403 216.21622 L 294.8403 196.5602 L 294.8403 196.5602 L 314.4963 196.5602 Q 314.4963 176.90417 314.4963 176.90417 L 314.4963 176.90417 L 314.4963 176.90417 L 334.15234 176.90417 L 353.80835 176.90417 L 353.80835 176.90417 L 353.80835 157.24815 L 353.80835 157.24815 L 353.80835 157.24815 L 373.4644 137.59213 L 393.1204 137.59213 L 432.43243 137.59213 L 530.7125 58.96806 Q 628.9926 -19.65602 668.3047 0.0 Q 707.6167 0.0 707.6167 19.65602 Q 707.6167 19.65602 707.6167 19.65602 z" svg:height="20.63882mm" draw:style-name="style-316" svg:viewBox="0.0 0.0 982.80096 2063.882" svg:width="9.82801mm" svg:x="74.29975mm" svg:y="217.98526mm"/>
          <draw:path svg:d="M 550.3685 19.65602 L 570.0246 19.65602 L 570.0246 19.65602 L 570.0246 39.31204 L 570.0246 39.31204 L 570.0246 39.31204 L 589.6806 39.31204 L 589.6806 39.31204 L 589.6806 58.96806 L 609.3366 58.96806 L 609.3366 58.96806 L 609.3366 78.62408 L 609.3366 78.62408 L 609.3366 78.62408 L 628.9926 78.62408 L 628.9926 78.62408 L 628.9926 98.2801 L 648.6487 98.2801 L 648.6487 117.93612 L 648.6487 117.93612 L 648.6487 117.93612 Q 648.6487 117.93612 648.6487 137.59213 L 668.3047 137.59213 L 668.3047 157.24815 L 687.9607 176.90417 L 687.9607 235.87224 Q 727.2727 294.8403 707.6167 471.74448 Q 687.9607 668.3047 668.3047 766.5848 Q 628.9926 864.86487 687.9607 884.5209 Q 746.9288 904.1769 746.9288 904.1769 L 766.5848 904.1769 L 766.5848 923.83295 L 766.5848 943.48895 L 746.9288 963.14496 L 727.2727 982.80096 L 727.2727 982.80096 L 727.2727 982.80096 L 727.2727 1002.45703 L 727.2727 1002.45703 L 707.6167 1002.45703 L 707.6167 1022.11304 L 687.9607 1022.11304 L 648.6487 1022.11304 L 609.3366 1041.769 L 589.6806 1041.769 L 570.0246 1041.769 Q 570.0246 1022.11304 511.05652 1002.45703 Q 452.08844 982.80096 314.4963 943.48895 Q 176.90417 904.1769 157.24815 884.5209 Q 137.59213 864.86487 58.96806 746.9288 Q 19.65602 628.9926 -9.094947E-13 471.74448 L -9.094947E-13 294.8403 L 78.62408 157.24815 Q 157.24815 39.31204 216.21622 0.0 Q 294.8403 -39.31204 412.77643 0.0 Q 530.7125 0.0 550.3685 19.65602 z M 353.80835 628.9926 L 294.8403 628.9926 L 314.4963 432.43243 Q 334.15234 235.87224 373.4644 235.87224 Q 412.77643 235.87224 412.77643 432.43243 Q 412.77643 628.9926 353.80835 628.9926 z" svg:height="10.41769mm" draw:style-name="style-317" svg:viewBox="0.0 0.0 766.5848 1041.769" svg:width="7.665848mm" svg:x="65.061424mm" svg:y="35.380836mm"/>
          <draw:path svg:d="M 216.21622 0.0 L 255.52826 0.0 L 255.52826 19.65602 L 255.52826 58.96806 L 294.8403 98.2801 Q 334.15234 117.93612 334.15234 137.59213 L 334.15234 137.59213 L 294.8403 137.59213 Q 275.18427 137.59213 255.52826 216.21622 Q 255.52826 275.18427 235.87224 294.8403 L 216.21622 314.4963 L 216.21622 334.15234 L 216.21622 353.80835 L 196.5602 373.4644 L 196.5602 373.4644 L 176.90417 432.43243 Q 137.59213 491.40048 117.93612 491.40048 L 98.2801 491.40048 L 98.2801 471.74448 Q 98.2801 452.08844 78.62408 432.43243 L 39.31204 412.77643 L 39.31204 412.77643 Q 58.96806 393.1204 19.65602 373.4644 L -4.5474735E-13 353.80835 L -4.5474735E-13 353.80835 Q -4.5474735E-13 334.15234 19.65602 334.15234 Q 39.31204 334.15234 98.2801 176.90417 L 157.24815 39.31204 L 157.24815 39.31204 Q 176.90417 39.31204 176.90417 19.65602 Q 176.90417 0.0 216.21622 0.0 z" svg:height="4.914005mm" draw:style-name="style-318" svg:viewBox="0.0 0.0 334.15234 491.40048" svg:width="3.3415234mm" svg:x="38.72236mm" svg:y="152.72728mm"/>
          <draw:path svg:d="M 19.65602 19.65602 L 19.65602 -3.6379788E-12 L 275.18427 19.65602 Q 530.7125 39.31204 550.3685 39.31204 Q 570.0246 39.31204 589.6806 58.96806 L 609.3366 58.96806 L 628.9926 98.2801 Q 648.6487 137.59213 648.6487 216.21622 Q 628.9926 275.18427 609.3366 294.8403 Q 570.0246 314.4963 609.3366 412.77643 Q 668.3047 511.05652 668.3047 511.05652 L 687.9607 511.05652 L 687.9607 511.05652 L 687.9607 511.05652 L 687.9607 530.7125 L 687.9607 530.7125 L 707.6167 530.7125 L 707.6167 550.3685 L 570.0246 550.3685 Q 412.77643 550.3685 373.4644 491.40048 L 334.15234 432.43243 L 334.15234 432.43243 L 334.15234 432.43243 L 334.15234 412.77643 L 334.15234 412.77643 L 314.4963 412.77643 L 314.4963 393.1204 L 294.8403 393.1204 L 275.18427 393.1204 L 275.18427 432.43243 Q 294.8403 491.40048 294.8403 511.05652 L 294.8403 550.3685 L 275.18427 550.3685 L 255.52826 550.3685 L 235.87224 550.3685 L 216.21622 550.3685 L 216.21622 550.3685 L 216.21622 550.3685 L 196.5602 550.3685 Q 196.5602 550.3685 137.59213 550.3685 L 58.96806 550.3685 L 19.65602 550.3685 L 0.0 550.3685 L 0.0 530.7125 L 0.0 530.7125 L 0.0 530.7125 L 19.65602 530.7125 L 19.65602 471.74448 L 19.65602 412.77643 L 19.65602 393.1204 L 19.65602 373.4644 L 19.65602 314.4963 Q 19.65602 235.87224 19.65602 137.59213 L 19.65602 39.31204 L 0.0 39.31204 L 0.0 39.31204 L 0.0 19.65602 L 19.65602 19.65602 L 19.65602 19.65602 z" svg:height="5.5036855mm" draw:style-name="style-319" svg:viewBox="0.0 0.0 707.6167 550.3685" svg:width="7.076167mm" svg:x="56.805897mm" svg:y="305.06143mm"/>
          <draw:path svg:d="M 19.65602 19.65602 L 0.0 -1.8189894E-12 L 137.59213 78.62408 Q 294.8403 157.24815 373.4644 196.5602 Q 471.74448 235.87224 471.74448 255.52826 Q 471.74448 275.18427 570.0246 334.15234 Q 668.3047 373.4644 727.2727 373.4644 Q 766.5848 373.4644 805.8968 373.4644 L 845.20886 373.4644 L 845.20886 353.80835 L 845.20886 353.80835 L 864.86487 353.80835 L 864.86487 353.80835 L 864.86487 373.4644 L 864.86487 412.77643 L 845.20886 412.77643 L 825.55286 412.77643 L 805.8968 432.43243 L 786.2408 452.08844 L 786.2408 452.08844 L 766.5848 452.08844 L 766.5848 452.08844 L 766.5848 452.08844 L 766.5848 471.74448 L 766.5848 471.74448 L 746.9288 471.74448 L 746.9288 491.40048 L 746.9288 491.40048 L 727.2727 491.40048 L 727.2727 491.40048 L 727.2727 491.40048 L 687.9607 530.7125 Q 648.6487 530.7125 648.6487 550.3685 L 628.9926 550.3685 L 609.3366 550.3685 L 609.3366 530.7125 L 589.6806 530.7125 L 570.0246 530.7125 L 530.7125 511.05652 Q 511.05652 491.40048 471.74448 471.74448 Q 432.43243 452.08844 412.77643 412.77643 Q 373.4644 373.4644 353.80835 373.4644 Q 334.15234 373.4644 235.87224 235.87224 L 137.59213 117.93612 L 117.93612 117.93612 Q 117.93612 98.2801 58.96806 78.62408 Q 19.65602 58.96806 19.65602 19.65602 z" svg:height="5.5036855mm" draw:style-name="style-320" svg:viewBox="0.0 0.0 864.86487 550.3685" svg:width="8.648648mm" svg:x="28.108109mm" svg:y="150.36855mm"/>
          <draw:path svg:d="M 511.05652 -3.6379788E-12 L 648.6487 -3.6379788E-12 L 471.74448 78.62408 Q 314.4963 157.24815 157.24815 255.52826 Q 19.65602 353.80835 9.094947E-13 373.4644 L 9.094947E-13 373.4644 L 9.094947E-13 353.80835 Q 9.094947E-13 334.15234 9.094947E-13 314.4963 Q 9.094947E-13 314.4963 19.65602 294.8403 L 39.31204 275.18427 L 39.31204 255.52826 L 39.31204 255.52826 L 58.96806 255.52826 L 58.96806 235.87224 L 58.96806 235.87224 L 58.96806 235.87224 L 78.62408 235.87224 L 78.62408 235.87224 L 78.62408 216.21622 L 78.62408 216.21622 L 78.62408 216.21622 Q 98.2801 196.5602 98.2801 196.5602 L 98.2801 196.5602 L 98.2801 196.5602 Q 98.2801 196.5602 117.93612 157.24815 L 157.24815 137.59213 L 157.24815 137.59213 Q 176.90417 117.93612 176.90417 117.93612 L 176.90417 117.93612 L 275.18427 58.96806 Q 393.1204 -3.6379788E-12 511.05652 -3.6379788E-12 z" svg:height="3.7346437mm" draw:style-name="style-321" svg:viewBox="0.0 0.0 648.6487 373.4644" svg:width="6.4864864mm" svg:x="77.83784mm" svg:y="243.34152mm"/>
          <draw:path svg:d="M 845.20886 19.65602 L 884.5209 0.0 L 766.5848 334.15234 Q 668.3047 668.3047 628.9926 727.2727 Q 589.6806 805.8968 589.6806 845.20886 Q 570.0246 884.5209 550.3685 884.5209 Q 530.7125 884.5209 511.05652 1002.45703 Q 511.05652 1100.737 491.40048 1100.737 Q 471.74448 1100.737 471.74448 1120.3931 Q 491.40048 1120.3931 511.05652 1140.0492 Q 511.05652 1159.7052 491.40048 1159.7052 Q 471.74448 1159.7052 491.40048 1179.3612 Q 511.05652 1199.0172 491.40048 1199.0172 Q 471.74448 1218.6732 491.40048 1257.9852 Q 511.05652 1316.9534 550.3685 1316.9534 L 570.0246 1316.9534 L 570.0246 1316.9534 L 570.0246 1316.9534 L 471.74448 1434.8894 Q 353.80835 1513.5135 334.15234 1533.1696 L 314.4963 1552.8256 L 314.4963 1552.8256 L 314.4963 1552.8256 L 294.8403 1552.8256 L 294.8403 1552.8256 L 294.8403 1572.4816 L 275.18427 1572.4816 L 275.18427 1572.4816 L 275.18427 1592.1376 L 255.52826 1592.1376 L 235.87224 1592.1376 L 235.87224 1592.1376 L 216.21622 1592.1376 L 216.21622 1592.1376 L 196.5602 1592.1376 L 196.5602 1493.8575 L 196.5602 1395.5774 L 196.5602 1395.5774 Q 216.21622 1395.5774 216.21622 1375.9214 L 216.21622 1375.9214 L 216.21622 1159.7052 Q 196.5602 943.48895 157.24815 943.48895 L 117.93612 943.48895 L 117.93612 943.48895 Q 137.59213 923.83295 137.59213 923.83295 L 137.59213 923.83295 L 157.24815 923.83295 Q 157.24815 923.83295 157.24815 904.1769 L 157.24815 904.1769 L 157.24815 884.5209 Q 157.24815 845.20886 98.2801 805.8968 L 58.96806 766.5848 L 58.96806 746.9288 L 39.31204 746.9288 L 39.31204 746.9288 L 39.31204 727.2727 L 19.65602 727.2727 L 0.0 727.2727 L 0.0 707.6167 L 0.0 707.6167 L 39.31204 707.6167 Q 78.62408 727.2727 117.93612 727.2727 L 157.24815 727.2727 L 176.90417 707.6167 L 196.5602 707.6167 L 196.5602 687.9607 L 196.5602 668.3047 L 216.21622 609.3366 L 235.87224 550.3685 L 235.87224 550.3685 L 235.87224 530.7125 L 235.87224 530.7125 L 235.87224 530.7125 L 216.21622 530.7125 L 216.21622 530.7125 L 216.21622 511.05652 L 196.5602 511.05652 L 196.5602 511.05652 L 196.5602 491.40048 L 196.5602 491.40048 L 196.5602 491.40048 L 216.21622 491.40048 L 235.87224 491.40048 L 235.87224 511.05652 L 235.87224 511.05652 L 255.52826 511.05652 L 255.52826 530.7125 L 275.18427 550.3685 Q 314.4963 570.0246 314.4963 589.6806 L 314.4963 609.3366 L 353.80835 609.3366 L 393.1204 609.3366 L 393.1204 589.6806 L 393.1204 589.6806 L 412.77643 570.0246 L 432.43243 530.7125 L 432.43243 530.7125 L 432.43243 530.7125 L 432.43243 511.05652 L 432.43243 511.05652 L 412.77643 511.05652 L 412.77643 491.40048 L 412.77643 491.40048 L 393.1204 491.40048 L 393.1204 471.74448 Q 393.1204 452.08844 314.4963 432.43243 L 255.52826 412.77643 L 255.52826 393.1204 L 255.52826 393.1204 L 314.4963 393.1204 Q 353.80835 373.4644 393.1204 373.4644 Q 412.77643 353.80835 412.77643 334.15234 Q 432.43243 314.4963 511.05652 196.5602 L 589.6806 78.62408 L 609.3366 78.62408 L 609.3366 58.96806 L 609.3366 58.96806 L 628.9926 58.96806 L 628.9926 39.31204 L 628.9926 19.65602 L 648.6487 19.65602 L 668.3047 19.65602 L 668.3047 19.65602 L 668.3047 19.65602 L 668.3047 58.96806 Q 668.3047 117.93612 668.3047 137.59213 L 668.3047 157.24815 L 687.9607 157.24815 L 687.9607 137.59213 L 687.9607 137.59213 L 707.6167 137.59213 L 707.6167 137.59213 Q 707.6167 137.59213 746.9288 78.62408 Q 786.2408 39.31204 845.20886 19.65602 z M 432.43243 1277.6412 L 432.43243 1238.3292 L 452.08844 1238.3292 Q 471.74448 1238.3292 471.74448 1257.9852 Q 471.74448 1257.9852 452.08844 1277.6412 Q 432.43243 1297.2974 432.43243 1277.6412 z" svg:height="15.921376mm" draw:style-name="style-322" svg:viewBox="0.0 0.0 884.5209 1592.1376" svg:width="8.845209mm" svg:x="44.815723mm" svg:y="200.29485mm"/>
          <draw:path svg:d="M 235.87224 0.0 L 255.52826 0.0 L 255.52826 19.65602 Q 255.52826 58.96806 275.18427 58.96806 Q 294.8403 58.96806 294.8403 117.93612 Q 294.8403 176.90417 275.18427 176.90417 Q 275.18427 196.5602 275.18427 216.21622 Q 275.18427 235.87224 255.52826 255.52826 Q 216.21622 255.52826 216.21622 275.18427 Q 196.5602 294.8403 196.5602 294.8403 L 196.5602 294.8403 L 196.5602 294.8403 Q 196.5602 275.18427 176.90417 275.18427 L 176.90417 275.18427 L 176.90417 255.52826 Q 157.24815 255.52826 157.24815 235.87224 Q 157.24815 216.21622 117.93612 216.21622 L 78.62408 216.21622 L 39.31204 216.21622 L 19.65602 216.21622 L 19.65602 216.21622 Q 0.0 196.5602 0.0 196.5602 L 0.0 196.5602 L 0.0 196.5602 Q 0.0 176.90417 19.65602 176.90417 L 39.31204 176.90417 L 78.62408 176.90417 L 117.93612 176.90417 L 117.93612 176.90417 Q 137.59213 176.90417 117.93612 157.24815 L 117.93612 137.59213 L 117.93612 137.59213 Q 117.93612 137.59213 137.59213 137.59213 Q 157.24815 137.59213 176.90417 58.96806 Q 196.5602 0.0 235.87224 0.0 z" svg:height="2.948403mm" draw:style-name="style-323" svg:viewBox="0.0 0.0 294.8403 294.8403" svg:width="2.948403mm" svg:x="64.86487mm" svg:y="276.5602mm"/>
          <draw:path svg:d="M 117.93612 19.65602 L 157.24815 19.65602 L 235.87224 0.0 L 334.15234 0.0 L 314.4963 19.65602 Q 294.8403 58.96806 275.18427 58.96806 Q 235.87224 58.96806 216.21622 98.2801 Q 196.5602 157.24815 196.5602 157.24815 L 196.5602 176.90417 L 196.5602 176.90417 L 196.5602 176.90417 L 216.21622 216.21622 L 235.87224 255.52826 L 255.52826 334.15234 Q 275.18427 412.77643 314.4963 412.77643 L 353.80835 412.77643 L 255.52826 491.40048 Q 157.24815 570.0246 117.93612 589.6806 Q 98.2801 589.6806 98.2801 570.0246 L 78.62408 550.3685 L 78.62408 550.3685 L 78.62408 530.7125 L 58.96806 530.7125 L 39.31204 530.7125 L 39.31204 511.05652 L 39.31204 491.40048 L 19.65602 452.08844 Q 0.0 412.77643 0.0 412.77643 L 0.0 412.77643 L 0.0 294.8403 L 0.0 176.90417 L 0.0 176.90417 Q 0.0 157.24815 39.31204 98.2801 Q 78.62408 39.31204 117.93612 19.65602 z" svg:height="5.896806mm" draw:style-name="style-324" svg:viewBox="0.0 0.0 353.80835 589.6806" svg:width="3.5380836mm" svg:x="44.422604mm" svg:y="85.503685mm"/>
          <draw:path svg:d="M 2.2737368E-13 19.65602 L 2.2737368E-13 0.0 L 137.59213 0.0 Q 294.8403 0.0 294.8403 98.2801 Q 275.18427 196.5602 334.15234 176.90417 Q 412.77643 176.90417 412.77643 98.2801 Q 412.77643 19.65602 530.7125 19.65602 Q 648.6487 19.65602 648.6487 137.59213 Q 648.6487 235.87224 668.3047 373.4644 L 687.9607 511.05652 L 687.9607 530.7125 L 687.9607 550.3685 L 530.7125 550.3685 Q 393.1204 550.3685 393.1204 471.74448 L 412.77643 393.1204 L 393.1204 393.1204 L 393.1204 373.4644 L 334.15234 373.4644 L 294.8403 373.4644 L 294.8403 393.1204 L 294.8403 393.1204 L 294.8403 452.08844 Q 294.8403 511.05652 314.4963 530.7125 L 314.4963 550.3685 L 157.24815 550.3685 L 2.2737368E-13 550.3685 L 2.2737368E-13 530.7125 L 19.65602 511.05652 L 19.65602 294.8403 Q 19.65602 58.96806 2.2737368E-13 19.65602 z" svg:height="5.5036855mm" draw:style-name="style-325" svg:viewBox="0.0 0.0 687.9607 550.3685" svg:width="6.8796067mm" svg:x="17.886978mm" svg:y="304.86487mm"/>
          <draw:path svg:d="M 98.2801 19.65602 L 137.59213 0.0 L 157.24815 0.0 L 176.90417 19.65602 L 216.21622 19.65602 L 255.52826 19.65602 L 314.4963 58.96806 Q 373.4644 58.96806 393.1204 78.62408 L 412.77643 98.2801 L 432.43243 98.2801 L 452.08844 98.2801 L 452.08844 117.93612 L 432.43243 137.59213 L 432.43243 137.59213 L 432.43243 137.59213 L 432.43243 157.24815 L 432.43243 157.24815 L 412.77643 157.24815 L 412.77643 176.90417 L 412.77643 176.90417 L 393.1204 176.90417 L 393.1204 176.90417 L 393.1204 176.90417 L 393.1204 196.5602 L 393.1204 196.5602 L 334.15234 235.87224 Q 275.18427 294.8403 275.18427 294.8403 L 275.18427 294.8403 L 255.52826 294.8403 L 255.52826 294.8403 L 255.52826 314.4963 L 235.87224 314.4963 L 235.87224 314.4963 L 235.87224 334.15234 L 235.87224 334.15234 L 235.87224 334.15234 L 216.21622 334.15234 L 216.21622 334.15234 L 216.21622 353.80835 L 196.5602 353.80835 L 196.5602 373.4644 L 196.5602 393.1204 L 196.5602 393.1204 L 196.5602 412.77643 L 196.5602 412.77643 L 176.90417 412.77643 L 157.24815 412.77643 L 157.24815 412.77643 L 157.24815 412.77643 Q 157.24815 412.77643 157.24815 432.43243 L 137.59213 432.43243 L 117.93612 432.43243 L 117.93612 412.77643 L 78.62408 412.77643 L 19.65602 412.77643 L 19.65602 393.1204 L -9.094947E-13 393.1204 L -9.094947E-13 393.1204 L -9.094947E-13 373.4644 L -9.094947E-13 373.4644 L -9.094947E-13 373.4644 L -9.094947E-13 353.80835 L -9.094947E-13 334.15234 L -9.094947E-13 294.8403 L -9.094947E-13 275.18427 L 19.65602 216.21622 L 39.31204 176.90417 L 39.31204 176.90417 Q 39.31204 176.90417 39.31204 157.24815 Q 58.96806 137.59213 58.96806 98.2801 Q 78.62408 58.96806 98.2801 19.65602 z" svg:height="4.324324mm" draw:style-name="style-326" svg:viewBox="0.0 0.0 452.08844 432.43243" svg:width="4.5208845mm" svg:x="75.87224mm" svg:y="215.62654mm"/>
          <draw:path svg:d="M 1316.9534 373.4644 L 1336.6094 393.1204 L 1356.2654 393.1204 L 1375.9214 393.1204 L 1395.5774 412.77643 L 1415.2334 432.43243 L 1454.5454 432.43243 L 1474.2015 432.43243 L 1493.8575 432.43243 L 1493.8575 432.43243 L 1513.5135 432.43243 L 1533.1696 432.43243 L 1533.1696 412.77643 L 1533.1696 412.77643 L 1513.5135 412.77643 Q 1513.5135 393.1204 1493.8575 373.4644 L 1493.8575 353.80835 L 1513.5135 353.80835 L 1533.1696 353.80835 L 1533.1696 373.4644 L 1533.1696 393.1204 L 1552.8256 393.1204 L 1552.8256 393.1204 L 1651.1057 471.74448 Q 1769.0417 511.05652 1808.3538 530.7125 L 1828.0099 550.3685 L 1847.6659 550.3685 L 1886.9779 550.3685 L 1886.9779 570.0246 L 1886.9779 570.0246 L 1867.3219 570.0246 Q 1847.6659 570.0246 1847.6659 589.6806 L 1847.6659 609.3366 L 1808.3538 609.3366 Q 1788.6978 609.3366 1788.6978 628.9926 L 1808.3538 648.6487 L 1808.3538 648.6487 L 1808.3538 668.3047 L 1808.3538 668.3047 L 1808.3538 668.3047 L 1788.6978 668.3047 L 1788.6978 668.3047 L 1808.3538 687.9607 L 1828.0099 707.6167 L 1847.6659 707.6167 L 1847.6659 707.6167 L 1847.6659 687.9607 L 1847.6659 687.9607 L 1867.3219 707.6167 L 1867.3219 727.2727 L 1828.0099 727.2727 L 1788.6978 707.6167 L 1788.6978 707.6167 Q 1769.0417 707.6167 1729.7297 707.6167 Q 1670.7617 707.6167 1493.8575 707.6167 Q 1336.6094 668.3047 1277.6412 648.6487 Q 1218.6732 628.9926 1140.0492 628.9926 L 1061.425 628.9926 L 1061.425 628.9926 L 1061.425 628.9926 L 1041.769 648.6487 L 1022.11304 668.3047 L 1041.769 707.6167 Q 1041.769 746.9288 982.80096 786.2408 Q 943.48895 805.8968 982.80096 904.1769 Q 1022.11304 1002.45703 1061.425 1061.425 Q 1081.081 1140.0492 1061.425 1140.0492 Q 1041.769 1140.0492 1041.769 1179.3612 Q 1041.769 1238.3292 1022.11304 1257.9852 Q 1022.11304 1257.9852 1002.45703 1277.6412 Q 1002.45703 1297.2974 963.14496 1277.6412 Q 943.48895 1277.6412 943.48895 1336.6094 Q 943.48895 1415.2334 884.5209 1454.5454 Q 825.55286 1493.8575 786.2408 1572.4816 Q 727.2727 1670.7617 707.6167 1670.7617 L 687.9607 1670.7617 L 727.2727 1749.3857 Q 766.5848 1847.6659 805.8968 1847.6659 L 845.20886 1847.6659 L 864.86487 1867.3219 L 904.1769 1867.3219 L 904.1769 1886.9779 L 904.1769 1906.6339 L 923.83295 1926.2899 L 923.83295 1945.9459 L 904.1769 1945.9459 L 884.5209 1945.9459 L 884.5209 1926.2899 L 864.86487 1906.6339 L 864.86487 1906.6339 L 864.86487 1886.9779 L 825.55286 1886.9779 L 805.8968 1886.9779 L 746.9288 1886.9779 Q 687.9607 1886.9779 550.3685 1788.6978 Q 432.43243 1690.4177 432.43243 1729.7297 Q 432.43243 1769.0417 412.77643 1769.0417 Q 393.1204 1749.3857 334.15234 1729.7297 L 255.52826 1729.7297 L 255.52826 1729.7297 L 255.52826 1729.7297 L 235.87224 1729.7297 Q 235.87224 1729.7297 196.5602 1710.0737 Q 176.90417 1690.4177 98.2801 1592.1376 Q 0.0 1474.2015 0.0 1356.2654 Q 0.0 1238.3292 117.93612 1179.3612 L 235.87224 1140.0492 L 235.87224 1120.3931 L 235.87224 1100.737 L 235.87224 1061.425 Q 235.87224 1041.769 235.87224 1002.45703 Q 235.87224 963.14496 176.90417 943.48895 Q 137.59213 904.1769 137.59213 864.86487 Q 157.24815 805.8968 157.24815 668.3047 Q 157.24815 530.7125 117.93612 491.40048 Q 117.93612 452.08844 137.59213 353.80835 Q 157.24815 235.87224 255.52826 196.5602 L 334.15234 137.59213 L 353.80835 137.59213 Q 353.80835 117.93612 353.80835 117.93612 L 353.80835 117.93612 L 353.80835 117.93612 Q 373.4644 117.93612 393.1204 98.2801 L 412.77643 78.62408 L 432.43243 78.62408 L 452.08844 78.62408 L 550.3685 58.96806 Q 668.3047 39.31204 668.3047 19.65602 Q 668.3047 3.6379788E-12 746.9288 3.6379788E-12 Q 825.55286 -19.65602 845.20886 3.6379788E-12 Q 884.5209 3.6379788E-12 884.5209 19.65602 Q 904.1769 39.31204 904.1769 19.65602 Q 904.1769 3.6379788E-12 943.48895 3.6379788E-12 Q 963.14496 3.6379788E-12 963.14496 19.65602 Q 963.14496 39.31204 1041.769 78.62408 Q 1120.3931 98.2801 1140.0492 157.24815 Q 1179.3612 196.5602 1238.3292 275.18427 Q 1297.2974 353.80835 1316.9534 373.4644 z" svg:height="19.45946mm" draw:style-name="style-327" svg:viewBox="0.0 0.0 1886.9779 1945.9459" svg:width="18.86978mm" svg:x="20.44226mm" svg:y="240.9828mm"/>
          <draw:path svg:d="M 157.24815 19.65602 L 137.59213 -3.6379788E-12 L 176.90417 -3.6379788E-12 L 196.5602 -3.6379788E-12 L 275.18427 19.65602 Q 334.15234 39.31204 334.15234 176.90417 Q 294.8403 314.4963 294.8403 432.43243 Q 294.8403 570.0246 255.52826 628.9926 Q 255.52826 707.6167 235.87224 707.6167 L 235.87224 707.6167 L 235.87224 648.6487 Q 216.21622 589.6806 196.5602 609.3366 L 176.90417 628.9926 L 98.2801 628.9926 L 0.0 628.9926 L 0.0 628.9926 L 0.0 609.3366 L 19.65602 609.3366 L 19.65602 589.6806 L 19.65602 589.6806 L 19.65602 589.6806 L 39.31204 570.0246 Q 58.96806 550.3685 58.96806 530.7125 Q 58.96806 511.05652 78.62408 432.43243 L 78.62408 373.4644 L 78.62408 353.80835 Q 98.2801 353.80835 117.93612 294.8403 Q 137.59213 235.87224 137.59213 196.5602 L 117.93612 176.90417 L 137.59213 176.90417 Q 137.59213 157.24815 157.24815 157.24815 Q 176.90417 137.59213 176.90417 78.62408 Q 176.90417 39.31204 157.24815 19.65602 z" svg:height="7.076167mm" draw:style-name="style-328" svg:viewBox="0.0 0.0 334.15234 707.6167" svg:width="3.3415234mm" svg:x="59.55774mm" svg:y="220.54054mm"/>
          <draw:path svg:d="M 19.65602 1.8189894E-12 L 39.31204 1.8189894E-12 L 39.31204 1.8189894E-12 Q 39.31204 19.65602 39.31204 19.65602 L 58.96806 19.65602 L 78.62408 19.65602 L 98.2801 19.65602 L 98.2801 39.31204 L 117.93612 39.31204 L 117.93612 39.31204 L 117.93612 58.96806 L 117.93612 58.96806 L 117.93612 58.96806 L 137.59213 98.2801 L 137.59213 117.93612 L 137.59213 117.93612 L 137.59213 137.59213 L 137.59213 137.59213 L 117.93612 137.59213 L 117.93612 137.59213 L 117.93612 137.59213 L 78.62408 157.24815 L 58.96806 157.24815 L 58.96806 176.90417 L 58.96806 196.5602 L 58.96806 216.21622 L 58.96806 235.87224 L 39.31204 235.87224 L 19.65602 235.87224 L 0.0 235.87224 L 0.0 235.87224 L 0.0 117.93612 Q 0.0 1.8189894E-12 19.65602 1.8189894E-12 z" svg:height="2.3587224mm" draw:style-name="style-329" svg:viewBox="0.0 0.0 137.59213 235.87224" svg:width="1.3759214mm" svg:x="64.86487mm" svg:y="148.00983mm"/>
          <draw:path svg:d="M 1356.2654 0.0 L 1356.2654 0.0 L 1375.9214 0.0 L 1375.9214 0.0 L 1375.9214 0.0 Q 1375.9214 0.0 1395.5774 0.0 L 1395.5774 19.65602 L 1395.5774 19.65602 Q 1395.5774 39.31204 1415.2334 39.31204 L 1415.2334 39.31204 L 1415.2334 39.31204 Q 1415.2334 39.31204 1415.2334 58.96806 L 1434.8894 58.96806 L 1474.2015 78.62408 Q 1513.5135 78.62408 1533.1696 98.2801 L 1552.8256 117.93612 L 1611.7936 117.93612 Q 1651.1057 117.93612 1690.4177 117.93612 L 1749.3857 117.93612 L 1769.0417 137.59213 Q 1808.3538 157.24815 1867.3219 176.90417 Q 1926.2899 196.5602 1985.2579 196.5602 L 2044.2261 196.5602 L 2044.2261 216.21622 Q 2044.2261 235.87224 2063.882 235.87224 L 2063.882 235.87224 L 2044.2261 432.43243 Q 2004.9141 628.9926 1965.6019 746.9288 Q 1926.2899 864.86487 1926.2899 904.1769 L 1926.2899 963.14496 L 1788.6978 1415.2334 Q 1651.1057 1886.9779 1631.4496 1926.2899 L 1611.7936 1965.6019 L 1611.7936 2004.9141 L 1611.7936 2063.882 L 1592.1376 2083.538 Q 1592.1376 2103.194 1611.7936 2103.194 L 1631.4496 2103.194 L 1611.7936 2142.506 Q 1611.7936 2181.818 1592.1376 2201.474 L 1572.4816 2221.1301 L 1572.4816 2221.1301 L 1572.4816 2240.7861 L 1572.4816 2240.7861 L 1572.4816 2240.7861 L 1552.8256 2240.7861 L 1552.8256 2240.7861 L 1552.8256 2260.4424 L 1533.1696 2260.4424 L 1533.1696 2280.0984 L 1533.1696 2299.7544 L 1513.5135 2299.7544 L 1513.5135 2319.4104 L 1493.8575 2319.4104 L 1493.8575 2319.4104 L 1474.2015 2319.4104 L 1454.5454 2319.4104 L 1454.5454 2319.4104 L 1434.8894 2319.4104 L 1434.8894 2280.0984 L 1454.5454 2260.4424 L 1454.5454 2162.162 Q 1454.5454 2083.538 1493.8575 1945.9459 Q 1493.8575 1808.3538 1513.5135 1611.7936 L 1533.1696 1395.5774 L 1513.5135 1375.9214 L 1493.8575 1356.2654 L 1493.8575 1356.2654 L 1493.8575 1336.6094 L 1493.8575 1336.6094 L 1493.8575 1336.6094 L 1474.2015 1336.6094 L 1474.2015 1336.6094 L 1454.5454 1336.6094 L 1434.8894 1336.6094 L 1434.8894 1336.6094 L 1415.2334 1336.6094 L 1415.2334 1356.2654 L 1415.2334 1375.9214 L 1395.5774 1395.5774 L 1375.9214 1415.2334 L 1375.9214 1415.2334 L 1375.9214 1415.2334 L 1356.2654 1415.2334 L 1336.6094 1415.2334 L 1238.3292 1592.1376 Q 1140.0492 1788.6978 1081.081 1965.6019 Q 1022.11304 2162.162 904.1769 2496.3145 Q 825.55286 2830.4668 805.8968 2909.0908 L 786.2408 3007.371 L 786.2408 3007.371 L 786.2408 3027.027 L 786.2408 3027.027 L 786.2408 3027.027 L 766.5848 3027.027 L 766.5848 3027.027 L 766.5848 3046.683 L 786.2408 3046.683 L 786.2408 3046.683 L 786.2408 3066.339 L 786.2408 3066.339 Q 805.8968 3066.339 825.55286 3046.683 L 864.86487 3027.027 L 864.86487 3046.683 L 864.86487 3066.339 L 845.20886 3066.339 L 845.20886 3066.339 L 825.55286 3085.995 L 805.8968 3085.995 L 786.2408 3105.6511 Q 786.2408 3144.9631 766.5848 3144.9631 Q 746.9288 3144.9631 746.9288 3164.6191 L 746.9288 3184.2751 L 707.6167 3184.2751 L 687.9607 3184.2751 L 687.9607 3203.9312 L 668.3047 3223.5872 L 668.3047 3223.5872 L 668.3047 3243.2432 L 648.6487 3243.2432 Q 628.9926 3223.5872 589.6806 3223.5872 L 550.3685 3223.5872 L 530.7125 3243.2432 L 511.05652 3243.2432 L 511.05652 3262.8992 L 511.05652 3302.2114 L 530.7125 3302.2114 L 530.7125 3302.2114 L 550.3685 3321.8674 L 570.0246 3341.5234 L 609.3366 3341.5234 L 648.6487 3341.5234 L 766.5848 3380.8354 Q 884.5209 3420.1475 904.1769 3420.1475 L 943.48895 3420.1475 L 943.48895 3420.1475 L 943.48895 3420.1475 L 943.48895 3439.8035 L 943.48895 3439.8035 L 963.14496 3439.8035 L 963.14496 3459.4595 L 963.14496 3459.4595 L 982.80096 3459.4595 L 982.80096 3459.4595 L 982.80096 3459.4595 L 982.80096 3479.1155 L 982.80096 3479.1155 L 963.14496 3538.0835 L 943.48895 3597.0515 L 943.48895 3616.7075 L 943.48895 3636.3638 L 923.83295 3636.3638 L 904.1769 3656.0198 L 864.86487 3656.0198 Q 825.55286 3656.0198 786.2408 3636.3638 L 746.9288 3636.3638 L 746.9288 3636.3638 Q 727.2727 3616.7075 589.6806 3597.0515 L 471.74448 3577.3955 L 452.08844 3577.3955 L 432.43243 3577.3955 L 432.43243 3577.3955 Q 432.43243 3577.3955 393.1204 3538.0835 Q 334.15234 3538.0835 157.24815 3498.7715 L 4.5474735E-13 3479.1155 L 4.5474735E-13 3459.4595 L 4.5474735E-13 3420.1475 L 19.65602 3400.4915 L 19.65602 3380.8354 L 19.65602 3380.8354 L 39.31204 3361.1794 L 39.31204 3361.1794 L 39.31204 3341.5234 L 39.31204 3341.5234 Q 39.31204 3341.5234 98.2801 3243.2432 L 137.59213 3144.9631 L 157.24815 3144.9631 Q 157.24815 3144.9631 157.24815 3125.3071 L 157.24815 3125.3071 L 176.90417 3125.3071 Q 196.5602 3125.3071 196.5602 3105.6511 L 196.5602 3085.995 L 216.21622 3085.995 L 216.21622 3066.339 L 216.21622 3066.339 L 235.87224 3066.339 L 235.87224 3046.683 L 235.87224 3027.027 L 255.52826 3027.027 L 275.18427 3027.027 L 275.18427 3007.371 Q 275.18427 3007.371 393.1204 2791.1548 Q 471.74448 2574.9385 609.3366 2162.162 Q 746.9288 1769.0417 982.80096 923.83295 Q 1238.3292 78.62408 1277.6412 58.96806 L 1316.9534 39.31204 L 1336.6094 39.31204 Q 1336.6094 39.31204 1336.6094 19.65602 L 1336.6094 19.65602 L 1336.6094 19.65602 Q 1356.2654 0.0 1356.2654 0.0 z" svg:height="36.560196mm" draw:style-name="style-330" svg:viewBox="0.0 0.0 2063.882 3656.0198" svg:width="20.63882mm" svg:x="37.34644mm" svg:y="171.00737mm"/>
          <draw:path svg:d="M 0.0 255.52826 L 0.0 4.5474735E-13 L 176.90417 4.5474735E-13 L 334.15234 4.5474735E-13 L 334.15234 294.8403 Q 334.15234 570.0246 334.15234 609.3366 L 334.15234 668.3047 L 334.15234 687.9607 L 334.15234 707.6167 L 353.80835 707.6167 L 353.80835 727.2727 L 412.77643 727.2727 L 452.08844 727.2727 L 471.74448 727.2727 Q 491.40048 727.2727 491.40048 845.20886 L 491.40048 943.48895 L 255.52826 943.48895 L 0.0 943.48895 L 0.0 727.2727 L 0.0 511.05652 L 0.0 255.52826 z" svg:height="9.43489mm" draw:style-name="style-331" svg:viewBox="0.0 0.0 491.40048 943.48895" svg:width="4.914005mm" svg:x="45.405407mm" svg:y="35.184277mm"/>
          <draw:path svg:d="M 550.3685 58.96806 L 570.0246 58.96806 L 589.6806 687.9607 Q 589.6806 1316.9534 668.3047 1710.0737 Q 746.9288 2083.538 746.9288 2103.194 L 746.9288 2142.506 L 766.5848 2142.506 L 766.5848 2142.506 L 766.5848 2162.162 L 786.2408 2162.162 L 786.2408 2181.818 L 786.2408 2181.818 L 766.5848 2221.1301 Q 746.9288 2260.4424 746.9288 2299.7544 L 746.9288 2358.7224 L 727.2727 2378.3784 L 707.6167 2417.6904 L 707.6167 2417.6904 L 707.6167 2417.6904 L 687.9607 2437.3464 L 668.3047 2457.0024 L 668.3047 2457.0024 L 648.6487 2457.0024 L 628.9926 2457.0024 L 589.6806 2457.0024 L 530.7125 2437.3464 Q 471.74448 2417.6904 471.74448 2417.6904 Q 471.74448 2417.6904 432.43243 2339.0664 Q 393.1204 2280.0984 373.4644 2280.0984 Q 353.80835 2280.0984 334.15234 2221.1301 Q 314.4963 2181.818 294.8403 2181.818 L 275.18427 2181.818 L 275.18427 2142.506 Q 275.18427 2083.538 275.18427 2024.5701 Q 275.18427 1985.2579 255.52826 1867.3219 Q 235.87224 1749.3857 216.21622 1552.8256 Q 196.5602 1356.2654 157.24815 1316.9534 L 117.93612 1297.2974 L 117.93612 1277.6412 Q 117.93612 1238.3292 117.93612 1238.3292 Q 117.93612 1218.6732 98.2801 1041.769 Q 78.62408 884.5209 19.65602 530.7125 Q -39.31204 196.5602 0.0 98.2801 L 58.96806 19.65602 L 117.93612 0.0 Q 196.5602 -19.65602 334.15234 19.65602 Q 471.74448 19.65602 511.05652 39.31204 Q 550.3685 58.96806 550.3685 58.96806 z" svg:height="24.570024mm" draw:style-name="style-332" svg:viewBox="0.0 0.0 786.2408 2457.0024" svg:width="7.8624077mm" svg:x="60.933662mm" svg:y="251.79361mm"/>
          <draw:path svg:d="M 0.0 98.2801 L 0.0 0.0 L 78.62408 0.0 L 157.24815 0.0 L 393.1204 0.0 L 628.9926 0.0 L 628.9926 19.65602 L 628.9926 39.31204 L 648.6487 137.59213 Q 648.6487 216.21622 589.6806 216.21622 Q 511.05652 235.87224 511.05652 255.52826 Q 511.05652 275.18427 491.40048 687.9607 L 471.74448 1100.737 L 471.74448 1100.737 L 471.74448 1120.3931 L 432.43243 1120.3931 L 393.1204 1120.3931 L 314.4963 1120.3931 L 216.21622 1120.3931 L 216.21622 1100.737 L 196.5602 1100.737 L 196.5602 766.5848 Q 196.5602 452.08844 176.90417 334.15234 Q 176.90417 216.21622 78.62408 216.21622 Q 0.0 216.21622 0.0 98.2801 z" svg:height="11.203931mm" draw:style-name="style-333" svg:viewBox="0.0 0.0 648.6487 1120.3931" svg:width="6.4864864mm" svg:x="12.579853mm" svg:y="46.191647mm"/>
          <draw:path svg:d="M 275.18427 0.0 L 294.8403 19.65602 L 294.8403 19.65602 Q 314.4963 19.65602 314.4963 19.65602 L 314.4963 39.31204 L 314.4963 39.31204 Q 314.4963 58.96806 255.52826 58.96806 L 196.5602 58.96806 L 98.2801 58.96806 Q 0.0 58.96806 0.0 39.31204 Q 0.0 0.0 117.93612 0.0 Q 235.87224 -19.65602 275.18427 0.0 z" svg:height="0.5896806mm" draw:style-name="style-334" svg:viewBox="0.0 0.0 314.4963 58.96806" svg:width="3.1449633mm" svg:x="55.823097mm" svg:y="156.65848mm"/>
          <draw:path svg:d="M 176.90417 0.0 L 235.87224 0.0 L 255.52826 19.65602 L 275.18427 19.65602 L 275.18427 19.65602 Q 275.18427 39.31204 235.87224 39.31204 L 196.5602 39.31204 L 176.90417 58.96806 L 157.24815 78.62408 L 157.24815 78.62408 L 137.59213 78.62408 L 137.59213 98.2801 L 137.59213 117.93612 L 157.24815 157.24815 L 157.24815 176.90417 L 137.59213 176.90417 Q 98.2801 196.5602 58.96806 196.5602 L 0.0 196.5602 L 0.0 157.24815 Q -19.65602 137.59213 0.0 78.62408 L 19.65602 0.0 L 78.62408 0.0 Q 137.59213 0.0 176.90417 0.0 z" svg:height="1.9656019mm" draw:style-name="style-335" svg:viewBox="0.0 0.0 275.18427 196.5602" svg:width="2.7518427mm" svg:x="53.660934mm" svg:y="88.84521mm"/>
          <draw:path svg:d="M 39.31204 19.65602 L 39.31204 0.0 L 117.93612 58.96806 Q 216.21622 117.93612 216.21622 117.93612 L 216.21622 137.59213 L 216.21622 157.24815 Q 216.21622 176.90417 176.90417 196.5602 Q 137.59213 235.87224 117.93612 196.5602 Q 98.2801 157.24815 58.96806 117.93612 L 0.0 58.96806 L 0.0 58.96806 Q 0.0 39.31204 19.65602 39.31204 Q 39.31204 39.31204 39.31204 19.65602 z" svg:height="1.9656019mm" draw:style-name="style-336" svg:viewBox="0.0 0.0 216.21622 196.5602" svg:width="2.162162mm" svg:x="56.805897mm" svg:y="124.61916mm"/>
          <draw:path svg:d="M 294.8403 0.0 L 314.4963 0.0 L 294.8403 78.62408 Q 275.18427 137.59213 294.8403 157.24815 L 294.8403 196.5602 L 353.80835 196.5602 Q 393.1204 196.5602 432.43243 176.90417 L 452.08844 176.90417 L 491.40048 176.90417 L 530.7125 196.5602 L 530.7125 196.5602 L 550.3685 196.5602 L 530.7125 216.21622 Q 511.05652 235.87224 628.9926 255.52826 Q 766.5848 255.52826 805.8968 314.4963 Q 845.20886 353.80835 864.86487 373.4644 L 864.86487 373.4644 L 884.5209 412.77643 Q 904.1769 452.08844 904.1769 471.74448 L 904.1769 491.40048 L 904.1769 491.40048 Q 884.5209 471.74448 845.20886 452.08844 Q 805.8968 432.43243 687.9607 432.43243 Q 570.0246 432.43243 589.6806 471.74448 Q 628.9926 511.05652 648.6487 511.05652 L 668.3047 511.05652 L 668.3047 530.7125 L 668.3047 530.7125 L 687.9607 550.3685 L 687.9607 570.0246 L 668.3047 570.0246 L 648.6487 550.3685 L 648.6487 550.3685 L 628.9926 550.3685 L 628.9926 550.3685 L 628.9926 550.3685 L 550.3685 550.3685 Q 491.40048 550.3685 452.08844 550.3685 Q 412.77643 550.3685 412.77643 530.7125 Q 393.1204 511.05652 432.43243 491.40048 Q 452.08844 471.74448 393.1204 471.74448 L 353.80835 471.74448 L 353.80835 491.40048 Q 353.80835 491.40048 353.80835 511.05652 L 353.80835 550.3685 L 353.80835 589.6806 L 353.80835 609.3366 L 334.15234 609.3366 L 334.15234 609.3366 L 314.4963 609.3366 Q 314.4963 628.9926 314.4963 628.9926 L 314.4963 628.9926 L 294.8403 628.9926 L 294.8403 628.9926 L 294.8403 648.6487 L 275.18427 648.6487 L 275.18427 648.6487 L 275.18427 668.3047 L 255.52826 668.3047 L 235.87224 668.3047 L 235.87224 687.9607 L 235.87224 687.9607 L 216.21622 687.9607 L 216.21622 707.6167 L 196.5602 707.6167 L 196.5602 707.6167 L 176.90417 687.9607 L 157.24815 687.9607 L 157.24815 668.3047 L 157.24815 628.9926 L 157.24815 609.3366 L 157.24815 589.6806 L 176.90417 589.6806 L 176.90417 589.6806 L 176.90417 570.0246 Q 196.5602 570.0246 216.21622 491.40048 Q 235.87224 412.77643 196.5602 353.80835 Q 137.59213 275.18427 117.93612 275.18427 Q 98.2801 275.18427 78.62408 235.87224 L 78.62408 216.21622 L 39.31204 216.21622 L -9.094947E-13 196.5602 L -9.094947E-13 196.5602 L -9.094947E-13 196.5602 L -9.094947E-13 196.5602 L 19.65602 196.5602 L 19.65602 176.90417 L 39.31204 176.90417 L 39.31204 176.90417 L 39.31204 157.24815 L 39.31204 157.24815 L 39.31204 157.24815 L 137.59213 137.59213 Q 235.87224 117.93612 255.52826 58.96806 Q 275.18427 0.0 294.8403 0.0 z" svg:height="7.076167mm" draw:style-name="style-337" svg:viewBox="0.0 0.0 904.1769 707.6167" svg:width="9.041769mm" svg:x="50.712532mm" svg:y="88.84521mm"/>
          <draw:path svg:d="M 1218.6732 19.65602 L 1257.9852 0.0 L 1199.0172 294.8403 Q 1120.3931 609.3366 1081.081 687.9607 Q 1041.769 786.2408 1002.45703 884.5209 Q 1002.45703 982.80096 923.83295 1179.3612 Q 845.20886 1375.9214 786.2408 1454.5454 Q 746.9288 1552.8256 727.2727 1592.1376 Q 727.2727 1631.4496 687.9607 1749.3857 Q 668.3047 1867.3219 648.6487 1906.6339 Q 648.6487 1965.6019 668.3047 1985.2579 Q 687.9607 1985.2579 687.9607 2063.882 Q 687.9607 2142.506 727.2727 2181.818 Q 766.5848 2221.1301 786.2408 2221.1301 L 786.2408 2221.1301 L 805.8968 2240.7861 L 845.20886 2260.4424 L 845.20886 2260.4424 L 845.20886 2260.4424 L 864.86487 2260.4424 L 864.86487 2260.4424 L 864.86487 2280.0984 L 884.5209 2280.0984 L 884.5209 2299.7544 L 884.5209 2299.7544 L 805.8968 2299.7544 L 707.6167 2299.7544 L 648.6487 2299.7544 Q 589.6806 2299.7544 452.08844 2280.0984 L 314.4963 2240.7861 L 314.4963 2221.1301 Q 294.8403 2221.1301 294.8403 2221.1301 L 275.18427 2201.474 L 255.52826 2201.474 Q 216.21622 2181.818 137.59213 2181.818 Q 39.31204 2142.506 58.96806 2142.506 Q 78.62408 2142.506 58.96806 2083.538 Q 39.31204 2044.2261 19.65602 2044.2261 Q 0.0 2044.2261 0.0 1985.2579 Q 19.65602 1945.9459 78.62408 1808.3538 Q 157.24815 1670.7617 196.5602 1572.4816 Q 255.52826 1474.2015 255.52826 1356.2654 Q 275.18427 1238.3292 255.52826 1081.081 Q 255.52826 904.1769 255.52826 864.86487 Q 294.8403 825.55286 294.8403 805.8968 L 314.4963 786.2408 L 334.15234 786.2408 L 334.15234 766.5848 L 334.15234 766.5848 L 334.15234 766.5848 L 353.80835 766.5848 Q 353.80835 766.5848 432.43243 707.6167 Q 511.05652 648.6487 609.3366 570.0246 Q 687.9607 491.40048 727.2727 412.77643 L 766.5848 334.15234 L 766.5848 334.15234 Q 786.2408 334.15234 786.2408 314.4963 L 786.2408 314.4963 L 786.2408 314.4963 Q 805.8968 314.4963 805.8968 275.18427 Q 805.8968 235.87224 825.55286 235.87224 Q 845.20886 216.21622 923.83295 216.21622 Q 982.80096 216.21622 982.80096 176.90417 Q 982.80096 157.24815 1002.45703 157.24815 Q 1022.11304 157.24815 1022.11304 137.59213 Q 1041.769 117.93612 1061.425 98.2801 Q 1100.737 78.62408 1100.737 58.96806 Q 1120.3931 19.65602 1120.3931 39.31204 Q 1140.0492 58.96806 1159.7052 58.96806 Q 1159.7052 39.31204 1218.6732 19.65602 z" svg:height="22.997543mm" draw:style-name="style-338" svg:viewBox="0.0 0.0 1257.9852 2299.7544" svg:width="12.579853mm" svg:x="83.144966mm" svg:y="235.67567mm"/>
          <draw:path svg:d="M 39.31204 58.96806 L 58.96806 0.0 L 78.62408 0.0 L 78.62408 0.0 L 78.62408 19.65602 L 78.62408 58.96806 L 98.2801 58.96806 L 98.2801 58.96806 L 117.93612 78.62408 L 137.59213 78.62408 L 137.59213 98.2801 Q 137.59213 117.93612 393.1204 216.21622 Q 648.6487 334.15234 746.9288 353.80835 Q 825.55286 373.4644 825.55286 393.1204 L 825.55286 393.1204 L 845.20886 393.1204 L 845.20886 412.77643 L 864.86487 412.77643 L 904.1769 412.77643 L 904.1769 412.77643 L 904.1769 412.77643 L 982.80096 432.43243 L 1061.425 432.43243 L 1081.081 491.40048 Q 1100.737 570.0246 1061.425 570.0246 Q 1041.769 570.0246 1041.769 609.3366 L 1041.769 628.9926 L 1022.11304 628.9926 L 1002.45703 648.6487 L 1002.45703 648.6487 L 1002.45703 648.6487 L 982.80096 648.6487 L 982.80096 648.6487 L 982.80096 648.6487 L 982.80096 648.6487 L 963.14496 648.6487 L 963.14496 668.3047 L 963.14496 668.3047 L 943.48895 668.3047 L 943.48895 687.9607 L 943.48895 687.9607 L 943.48895 687.9607 L 943.48895 687.9607 L 943.48895 648.6487 Q 943.48895 628.9926 943.48895 628.9926 Q 943.48895 609.3366 845.20886 550.3685 Q 746.9288 491.40048 550.3685 412.77643 Q 353.80835 334.15234 196.5602 235.87224 L 58.96806 137.59213 L 58.96806 117.93612 L 39.31204 98.2801 L 39.31204 98.2801 L 39.31204 98.2801 L 39.31204 117.93612 L 39.31204 117.93612 L 19.65602 117.93612 Q 19.65602 137.59213 0.0 137.59213 L 0.0 137.59213 L 0.0 117.93612 Q 0.0 98.2801 39.31204 58.96806 z" svg:height="6.8796067mm" draw:style-name="style-339" svg:viewBox="0.0 0.0 1081.081 687.9607" svg:width="10.810811mm" svg:x="27.125307mm" svg:y="234.1032mm"/>
          <draw:path svg:d="M 1061.425 19.65602 L 1061.425 19.65602 L 1061.425 19.65602 L 1061.425 19.65602 L 1061.425 39.31204 L 1061.425 39.31204 L 1081.081 58.96806 L 1081.081 98.2801 L 1100.737 98.2801 L 1120.3931 98.2801 L 1120.3931 117.93612 L 1100.737 137.59213 L 1100.737 137.59213 L 1100.737 137.59213 L 1100.737 157.24815 L 1100.737 157.24815 L 1120.3931 176.90417 L 1120.3931 196.5602 L 1120.3931 196.5602 Q 1100.737 196.5602 1100.737 216.21622 L 1100.737 216.21622 L 1100.737 216.21622 Q 1100.737 216.21622 1041.769 216.21622 L 982.80096 235.87224 L 943.48895 235.87224 Q 904.1769 216.21622 864.86487 216.21622 Q 845.20886 216.21622 766.5848 196.5602 Q 687.9607 176.90417 589.6806 176.90417 L 471.74448 157.24815 L 393.1204 157.24815 Q 314.4963 176.90417 235.87224 157.24815 L 137.59213 157.24815 L 137.59213 137.59213 L 137.59213 117.93612 L 78.62408 117.93612 L 39.31204 98.2801 L 39.31204 98.2801 L 39.31204 98.2801 L 19.65602 98.2801 L 19.65602 98.2801 L 19.65602 78.62408 L 0.0 78.62408 L 0.0 78.62408 L 0.0 58.96806 L 0.0 58.96806 L 0.0 58.96806 L 353.80835 58.96806 Q 707.6167 39.31204 727.2727 19.65602 L 727.2727 0.0 L 766.5848 0.0 Q 805.8968 19.65602 825.55286 39.31204 Q 864.86487 58.96806 943.48895 58.96806 Q 1022.11304 58.96806 1041.769 39.31204 Q 1061.425 19.65602 1061.425 19.65602 z" svg:height="2.3587224mm" draw:style-name="style-340" svg:viewBox="0.0 0.0 1120.3931 235.87224" svg:width="11.203931mm" svg:x="62.50614mm" svg:y="127.174446mm"/>
          <draw:path svg:d="M 19.65602 0.0 L 19.65602 0.0 L 58.96806 19.65602 Q 117.93612 19.65602 137.59213 39.31204 L 176.90417 39.31204 L 176.90417 98.2801 Q 176.90417 137.59213 216.21622 137.59213 L 235.87224 137.59213 L 216.21622 196.5602 Q 216.21622 255.52826 216.21622 255.52826 Q 235.87224 255.52826 255.52826 235.87224 L 275.18427 235.87224 L 255.52826 255.52826 Q 255.52826 294.8403 235.87224 314.4963 L 235.87224 334.15234 L 235.87224 393.1204 L 216.21622 452.08844 L 216.21622 452.08844 L 216.21622 452.08844 L 216.21622 452.08844 L 196.5602 452.08844 L 196.5602 353.80835 Q 196.5602 255.52826 117.93612 216.21622 L 19.65602 157.24815 L 19.65602 137.59213 Q 19.65602 117.93612 0.0 98.2801 Q -19.65602 78.62408 0.0 58.96806 L 0.0 19.65602 L 19.65602 19.65602 Q 19.65602 19.65602 19.65602 0.0 z" svg:height="4.5208845mm" draw:style-name="style-341" svg:viewBox="0.0 0.0 275.18427 452.08844" svg:width="2.7518427mm" svg:x="42.26044mm" svg:y="128.74693mm"/>
          <draw:path svg:d="M 58.96806 19.65602 L 98.2801 19.65602 L 176.90417 1.8189894E-12 L 275.18427 1.8189894E-12 L 432.43243 1.8189894E-12 L 589.6806 19.65602 L 589.6806 19.65602 L 570.0246 19.65602 L 570.0246 19.65602 L 570.0246 19.65602 L 570.0246 39.31204 L 570.0246 39.31204 L 550.3685 39.31204 L 550.3685 58.96806 L 530.7125 58.96806 L 491.40048 58.96806 L 452.08844 78.62408 Q 393.1204 98.2801 334.15234 98.2801 L 255.52826 98.2801 L 216.21622 98.2801 Q 157.24815 98.2801 78.62408 78.62408 Q -9.094947E-13 78.62408 -9.094947E-13 58.96806 Q -9.094947E-13 39.31204 58.96806 19.65602 z" svg:height="0.98280096mm" draw:style-name="style-342" svg:viewBox="0.0 0.0 589.6806 98.2801" svg:width="5.896806mm" svg:x="69.77887mm" svg:y="144.86487mm"/>
          <draw:path svg:d="M 19.65602 19.65602 L 19.65602 -4.5474735E-13 L 157.24815 -4.5474735E-13 L 314.4963 -4.5474735E-13 L 314.4963 19.65602 L 314.4963 19.65602 L 353.80835 353.80835 Q 353.80835 668.3047 393.1204 668.3047 Q 432.43243 648.6487 432.43243 334.15234 Q 432.43243 19.65602 550.3685 19.65602 Q 668.3047 19.65602 668.3047 58.96806 Q 668.3047 98.2801 668.3047 157.24815 L 668.3047 235.87224 L 648.6487 550.3685 Q 628.9926 864.86487 589.6806 904.1769 Q 530.7125 943.48895 530.7125 963.14496 L 530.7125 963.14496 L 353.80835 963.14496 Q 176.90417 943.48895 117.93612 943.48895 Q 78.62408 904.1769 39.31204 845.20886 L 0.0 786.2408 L 0.0 687.9607 Q 0.0 589.6806 0.0 314.4963 L 0.0 19.65602 L 19.65602 19.65602 z" svg:height="9.63145mm" draw:style-name="style-343" svg:viewBox="0.0 0.0 668.3047 963.14496" svg:width="6.683047mm" svg:x="29.09091mm" svg:y="34.987717mm"/>
          <draw:path svg:d="M 117.93612 0.0 L 137.59213 0.0 L 137.59213 137.59213 Q 176.90417 294.8403 176.90417 294.8403 L 176.90417 294.8403 L 176.90417 334.15234 Q 196.5602 373.4644 176.90417 373.4644 L 157.24815 373.4644 L 137.59213 373.4644 Q 137.59213 373.4644 78.62408 235.87224 L 19.65602 98.2801 L 19.65602 98.2801 Q 19.65602 78.62408 9.094947E-13 78.62408 L 9.094947E-13 78.62408 L 9.094947E-13 58.96806 Q 19.65602 19.65602 19.65602 19.65602 L 19.65602 19.65602 L 58.96806 19.65602 Q 117.93612 19.65602 117.93612 0.0 z" svg:height="3.7346437mm" draw:style-name="style-344" svg:viewBox="0.0 0.0 176.90417 373.4644" svg:width="1.7690418mm" svg:x="55.626537mm" svg:y="128.3538mm"/>
          <draw:path svg:d="M 19.65602 19.65602 L 19.65602 0.0 L 78.62408 0.0 L 137.59213 0.0 L 137.59213 19.65602 L 157.24815 19.65602 L 157.24815 39.31204 L 157.24815 58.96806 L 176.90417 78.62408 L 176.90417 117.93612 L 176.90417 117.93612 L 157.24815 137.59213 L 157.24815 137.59213 L 157.24815 157.24815 L 157.24815 157.24815 L 157.24815 157.24815 L 137.59213 157.24815 L 137.59213 157.24815 L 117.93612 176.90417 L 98.2801 176.90417 L 58.96806 176.90417 Q 19.65602 157.24815 19.65602 98.2801 L 0.0 19.65602 L 19.65602 19.65602 z" svg:height="1.7690418mm" draw:style-name="style-345" svg:viewBox="0.0 0.0 176.90417 176.90417" svg:width="1.7690418mm" svg:x="75.47912mm" svg:y="65.25799mm"/>
          <draw:path svg:d="M 314.4963 19.65602 L 314.4963 -3.6379788E-12 L 353.80835 58.96806 Q 393.1204 98.2801 412.77643 98.2801 Q 452.08844 78.62408 452.08844 78.62408 L 452.08844 78.62408 L 393.1204 412.77643 Q 334.15234 727.2727 334.15234 727.2727 L 334.15234 746.9288 L 334.15234 746.9288 Q 334.15234 746.9288 314.4963 766.5848 L 314.4963 766.5848 L 294.8403 766.5848 Q 275.18427 766.5848 275.18427 786.2408 Q 275.18427 805.8968 255.52826 805.8968 Q 235.87224 805.8968 216.21622 766.5848 Q 216.21622 727.2727 196.5602 687.9607 L 176.90417 628.9926 L 176.90417 628.9926 Q 196.5602 609.3366 196.5602 609.3366 L 196.5602 609.3366 L 196.5602 609.3366 Q 216.21622 589.6806 216.21622 511.05652 Q 255.52826 432.43243 176.90417 412.77643 Q 98.2801 373.4644 98.2801 353.80835 L 78.62408 314.4963 L 58.96806 314.4963 L 19.65602 294.8403 L 19.65602 294.8403 L 19.65602 294.8403 L 0.0 294.8403 L 0.0 294.8403 L 0.0 275.18427 L 0.0 275.18427 L 0.0 255.52826 L 0.0 235.87224 L 39.31204 235.87224 L 78.62408 216.21622 L 78.62408 216.21622 L 98.2801 216.21622 L 98.2801 216.21622 L 98.2801 216.21622 L 98.2801 216.21622 Q 98.2801 216.21622 157.24815 235.87224 Q 216.21622 255.52826 216.21622 216.21622 Q 235.87224 176.90417 294.8403 157.24815 Q 373.4644 137.59213 334.15234 98.2801 Q 334.15234 58.96806 314.4963 19.65602 z" svg:height="8.058969mm" draw:style-name="style-346" svg:viewBox="0.0 0.0 452.08844 805.8968" svg:width="4.5208845mm" svg:x="35.577396mm" svg:y="219.55774mm"/>
          <draw:path svg:d="M 432.43243 39.31204 L 452.08844 0.0 L 825.55286 0.0 Q 1218.6732 39.31204 1257.9852 39.31204 L 1297.2974 39.31204 L 1336.6094 19.65602 L 1356.2654 19.65602 L 1375.9214 39.31204 Q 1415.2334 39.31204 1415.2334 39.31204 L 1415.2334 58.96806 L 1415.2334 78.62408 L 1415.2334 117.93612 L 1395.5774 117.93612 L 1395.5774 117.93612 L 1395.5774 137.59213 L 1375.9214 137.59213 L 1375.9214 137.59213 L 1375.9214 157.24815 L 1375.9214 157.24815 L 1375.9214 157.24815 L 1356.2654 157.24815 L 1356.2654 157.24815 L 1375.9214 176.90417 L 1395.5774 196.5602 L 1395.5774 196.5602 L 1415.2334 196.5602 L 1415.2334 216.21622 Q 1415.2334 235.87224 1474.2015 235.87224 Q 1533.1696 255.52826 1552.8256 235.87224 Q 1572.4816 196.5602 1592.1376 196.5602 L 1592.1376 196.5602 L 1592.1376 196.5602 L 1592.1376 196.5602 L 1611.7936 216.21622 L 1631.4496 216.21622 L 1631.4496 235.87224 L 1651.1057 255.52826 L 1651.1057 294.8403 L 1651.1057 334.15234 L 1631.4496 334.15234 L 1631.4496 334.15234 L 1631.4496 334.15234 L 1631.4496 314.4963 L 1611.7936 314.4963 L 1592.1376 314.4963 L 1592.1376 334.15234 L 1572.4816 334.15234 L 1572.4816 334.15234 L 1572.4816 353.80835 L 1493.8575 353.80835 Q 1415.2334 353.80835 1336.6094 589.6806 Q 1257.9852 825.55286 1179.3612 1140.0492 Q 1100.737 1454.5454 943.48895 2358.7224 Q 786.2408 3282.5554 766.5848 3302.2114 L 746.9288 3321.8674 L 746.9288 3380.8354 L 746.9288 3439.8035 L 746.9288 3439.8035 Q 746.9288 3439.8035 727.2727 3459.4595 L 727.2727 3459.4595 L 687.9607 3557.7395 Q 628.9926 3656.0198 628.9926 3656.0198 L 628.9926 3656.0198 L 628.9926 3675.6758 L 628.9926 3675.6758 L 609.3366 3695.3318 L 609.3366 3695.3318 L 550.3685 3754.2998 Q 511.05652 3813.2678 511.05652 3813.2678 L 491.40048 3813.2678 L 491.40048 3813.2678 L 471.74448 3813.2678 L 471.74448 3813.2678 L 471.74448 3813.2678 L 471.74448 3832.9238 L 471.74448 3832.9238 L 452.08844 3832.9238 L 452.08844 3852.5798 L 452.08844 3852.5798 L 432.43243 3852.5798 L 432.43243 3872.2358 L 432.43243 3891.8918 L 432.43243 3891.8918 Q 432.43243 3891.8918 412.77643 3891.8918 L 412.77643 3911.5479 L 412.77643 3911.5479 Q 393.1204 3911.5479 393.1204 3931.2039 L 393.1204 3950.8599 L 393.1204 3950.8599 Q 393.1204 3950.8599 373.4644 3970.5159 L 373.4644 3970.5159 L 314.4963 3990.172 Q 275.18427 4009.8281 235.87224 4029.4841 L 196.5602 4049.1401 L 196.5602 4049.1401 L 196.5602 4049.1401 L 176.90417 4049.1401 L 176.90417 4049.1401 L 157.24815 4049.1401 L 137.59213 4049.1401 L 117.93612 4049.1401 L 98.2801 4049.1401 L 98.2801 4029.4841 L 117.93612 4009.8281 L 117.93612 3970.5159 Q 117.93612 3950.8599 117.93612 3911.5479 Q 117.93612 3872.2358 78.62408 3872.2358 Q 58.96806 3872.2358 39.31204 3773.9558 L 0.0 3675.6758 L 0.0 3616.7075 Q 0.0 3538.0835 0.0 3518.4275 Q 0.0 3498.7715 0.0 3341.5234 Q 39.31204 3184.2751 19.65602 3144.9631 Q 19.65602 3105.6511 39.31204 3105.6511 Q 58.96806 3105.6511 78.62408 3066.339 Q 78.62408 3027.027 98.2801 3027.027 Q 117.93612 3027.027 157.24815 2948.403 Q 196.5602 2889.4348 196.5602 2869.7788 Q 216.21622 2869.7788 235.87224 2751.8428 Q 235.87224 2653.5627 275.18427 2653.5627 Q 294.8403 2633.9067 255.52826 2535.6265 Q 196.5602 2437.3464 196.5602 2221.1301 Q 196.5602 2004.9141 216.21622 2004.9141 Q 235.87224 2004.9141 235.87224 1965.6019 Q 235.87224 1906.6339 235.87224 1729.7297 Q 275.18427 1572.4816 235.87224 1493.8575 Q 235.87224 1434.8894 196.5602 1415.2334 Q 157.24815 1415.2334 157.24815 1356.2654 Q 176.90417 1297.2974 196.5602 1297.2974 Q 216.21622 1297.2974 216.21622 1218.6732 Q 196.5602 1159.7052 235.87224 1061.425 Q 275.18427 963.14496 294.8403 845.20886 Q 314.4963 727.2727 334.15234 727.2727 Q 353.80835 707.6167 353.80835 609.3366 Q 353.80835 491.40048 353.80835 511.05652 Q 334.15234 511.05652 294.8403 491.40048 Q 235.87224 471.74448 275.18427 432.43243 Q 275.18427 373.4644 294.8403 314.4963 L 294.8403 255.52826 L 314.4963 255.52826 Q 314.4963 235.87224 314.4963 235.87224 L 314.4963 235.87224 L 314.4963 235.87224 L 314.4963 235.87224 L 334.15234 196.5602 Q 353.80835 176.90417 393.1204 157.24815 Q 452.08844 157.24815 432.43243 117.93612 Q 432.43243 78.62408 432.43243 39.31204 z" svg:height="40.4914mm" draw:style-name="style-347" svg:viewBox="0.0 0.0 1651.1057 4049.1401" svg:width="16.511057mm" svg:x="31.44963mm" svg:y="167.86241mm"/>
          <draw:path svg:d="M 334.15234 0.0 L 373.4644 19.65602 L 373.4644 39.31204 L 373.4644 58.96806 L 412.77643 98.2801 Q 452.08844 117.93612 471.74448 157.24815 L 471.74448 196.5602 L 471.74448 196.5602 L 452.08844 196.5602 L 452.08844 196.5602 L 452.08844 216.21622 L 452.08844 216.21622 L 432.43243 216.21622 L 432.43243 176.90417 Q 432.43243 157.24815 373.4644 176.90417 Q 294.8403 196.5602 294.8403 275.18427 Q 255.52826 353.80835 255.52826 373.4644 Q 255.52826 373.4644 255.52826 412.77643 L 255.52826 432.43243 L 255.52826 491.40048 L 255.52826 530.7125 L 255.52826 550.3685 L 255.52826 570.0246 L 275.18427 570.0246 L 275.18427 570.0246 L 294.8403 589.6806 L 334.15234 589.6806 L 334.15234 589.6806 Q 334.15234 589.6806 353.80835 609.3366 L 353.80835 609.3366 L 334.15234 628.9926 Q 334.15234 648.6487 334.15234 727.2727 Q 334.15234 805.8968 334.15234 805.8968 L 334.15234 825.55286 L 334.15234 825.55286 Q 334.15234 845.20886 334.15234 845.20886 L 353.80835 845.20886 L 353.80835 864.86487 Q 353.80835 884.5209 334.15234 884.5209 Q 294.8403 904.1769 294.8403 923.83295 Q 294.8403 943.48895 275.18427 943.48895 L 255.52826 943.48895 L 255.52826 963.14496 Q 255.52826 982.80096 255.52826 1041.769 L 255.52826 1120.3931 L 294.8403 1199.0172 Q 334.15234 1297.2974 334.15234 1297.2974 L 334.15234 1297.2974 L 334.15234 1316.9534 Q 334.15234 1336.6094 353.80835 1356.2654 L 373.4644 1375.9214 L 412.77643 1474.2015 Q 491.40048 1552.8256 491.40048 1572.4816 L 491.40048 1592.1376 L 511.05652 1592.1376 L 511.05652 1592.1376 L 511.05652 1611.7936 L 530.7125 1611.7936 L 530.7125 1611.7936 L 530.7125 1631.4496 L 550.3685 1631.4496 L 570.0246 1631.4496 L 589.6806 1651.1057 L 609.3366 1670.7617 L 609.3366 1670.7617 L 628.9926 1670.7617 L 609.3366 1886.9779 Q 570.0246 2103.194 570.0246 2162.162 L 570.0246 2221.1301 L 550.3685 2240.7861 L 530.7125 2260.4424 L 530.7125 2280.0984 L 530.7125 2299.7544 L 511.05652 2319.4104 L 491.40048 2339.0664 L 491.40048 2339.0664 L 491.40048 2339.0664 L 491.40048 2358.7224 L 491.40048 2358.7224 L 471.74448 2299.7544 L 471.74448 2221.1301 L 452.08844 2221.1301 L 432.43243 2221.1301 L 432.43243 2221.1301 L 412.77643 2201.474 L 412.77643 2201.474 L 412.77643 2181.818 L 412.77643 2181.818 L 412.77643 2181.818 L 412.77643 2181.818 Q 432.43243 2181.818 432.43243 2162.162 L 432.43243 2162.162 L 432.43243 2142.506 L 432.43243 2122.85 L 432.43243 2122.85 Q 452.08844 2122.85 452.08844 1985.2579 Q 452.08844 1828.0099 432.43243 1729.7297 L 412.77643 1631.4496 L 393.1204 1631.4496 L 393.1204 1631.4496 L 393.1204 1611.7936 L 373.4644 1611.7936 L 373.4644 1592.1376 L 373.4644 1572.4816 L 353.80835 1572.4816 L 353.80835 1552.8256 L 353.80835 1552.8256 L 334.15234 1552.8256 L 334.15234 1533.1696 L 334.15234 1513.5135 L 294.8403 1513.5135 L 255.52826 1513.5135 L 255.52826 1552.8256 L 255.52826 1572.4816 L 255.52826 1592.1376 L 255.52826 1631.4496 L 255.52826 1631.4496 L 255.52826 1631.4496 L 294.8403 1670.7617 Q 334.15234 1710.0737 334.15234 1788.6978 Q 334.15234 1867.3219 353.80835 1945.9459 L 353.80835 2024.5701 L 334.15234 2063.882 Q 294.8403 2122.85 294.8403 2162.162 L 294.8403 2201.474 L 294.8403 2201.474 Q 294.8403 2221.1301 294.8403 2221.1301 L 314.4963 2221.1301 L 314.4963 2240.7861 Q 314.4963 2260.4424 294.8403 2339.0664 Q 255.52826 2417.6904 216.21622 2417.6904 Q 157.24815 2398.0344 157.24815 2417.6904 L 157.24815 2457.0024 L 137.59213 2457.0024 L 117.93612 2457.0024 L 117.93612 2476.6584 L 98.2801 2476.6584 L 98.2801 2476.6584 L 98.2801 2496.3145 L 98.2801 2496.3145 L 78.62408 2496.3145 L 78.62408 2476.6584 L 58.96806 2476.6584 L 58.96806 2496.3145 L 58.96806 2515.9705 L 39.31204 2515.9705 L 39.31204 2496.3145 L 39.31204 2496.3145 L 19.65602 2496.3145 L 19.65602 2457.0024 L 19.65602 2417.6904 L 0.0 2339.0664 L 0.0 2240.7861 L 0.0 2181.818 Q 19.65602 2122.85 19.65602 1945.9459 L 39.31204 1788.6978 L 39.31204 1592.1376 Q 19.65602 1375.9214 19.65602 1257.9852 L 19.65602 1140.0492 L 19.65602 1120.3931 Q 19.65602 1120.3931 19.65602 1081.081 Q 19.65602 1041.769 19.65602 1002.45703 Q -19.65602 982.80096 0.0 923.83295 L 19.65602 864.86487 L 19.65602 864.86487 L 19.65602 864.86487 L 39.31204 786.2408 L 39.31204 707.6167 L 58.96806 707.6167 Q 58.96806 687.9607 58.96806 687.9607 L 58.96806 687.9607 L 58.96806 648.6487 Q 58.96806 628.9926 78.62408 570.0246 L 78.62408 491.40048 L 98.2801 491.40048 Q 98.2801 491.40048 98.2801 471.74448 L 98.2801 471.74448 L 98.2801 471.74448 Q 98.2801 471.74448 157.24815 294.8403 L 196.5602 117.93612 L 196.5602 98.2801 Q 216.21622 98.2801 235.87224 58.96806 Q 255.52826 0.0 294.8403 0.0 Q 314.4963 -19.65602 334.15234 0.0 z" svg:height="25.159706mm" draw:style-name="style-348" svg:viewBox="0.0 0.0 628.9926 2515.9705" svg:width="6.2899265mm" svg:x="37.149876mm" svg:y="119.70516mm"/>
          <draw:path svg:d="M 196.5602 19.65602 L 196.5602 0.0 L 294.8403 78.62408 Q 393.1204 137.59213 432.43243 176.90417 Q 471.74448 176.90417 471.74448 196.5602 L 471.74448 196.5602 L 491.40048 196.5602 L 491.40048 216.21622 L 511.05652 216.21622 L 511.05652 216.21622 L 550.3685 275.18427 Q 589.6806 334.15234 589.6806 393.1204 Q 589.6806 452.08844 570.0246 452.08844 L 570.0246 471.74448 L 550.3685 471.74448 Q 550.3685 491.40048 550.3685 491.40048 L 530.7125 491.40048 L 511.05652 491.40048 Q 511.05652 491.40048 452.08844 432.43243 Q 393.1204 393.1204 294.8403 373.4644 L 216.21622 334.15234 L 196.5602 334.15234 Q 157.24815 334.15234 117.93612 314.4963 L 98.2801 314.4963 L 98.2801 294.8403 L 78.62408 294.8403 L 78.62408 294.8403 L 78.62408 294.8403 L 78.62408 275.18427 L 78.62408 275.18427 L 58.96806 275.18427 L 58.96806 255.52826 L 58.96806 255.52826 L 39.31204 255.52826 L 39.31204 255.52826 L 39.31204 255.52826 L 39.31204 235.87224 L 39.31204 235.87224 L 19.65602 216.21622 L -9.094947E-13 196.5602 L -9.094947E-13 196.5602 L -9.094947E-13 176.90417 L -9.094947E-13 176.90417 L -9.094947E-13 176.90417 L -9.094947E-13 157.24815 L -9.094947E-13 137.59213 L -9.094947E-13 137.59213 L -9.094947E-13 137.59213 L 39.31204 137.59213 Q 78.62408 137.59213 78.62408 117.93612 L 78.62408 98.2801 L 98.2801 98.2801 Q 98.2801 98.2801 157.24815 98.2801 Q 216.21622 98.2801 196.5602 58.96806 Q 196.5602 19.65602 196.5602 19.65602 z" svg:height="4.914005mm" draw:style-name="style-349" svg:viewBox="0.0 0.0 589.6806 491.40048" svg:width="5.896806mm" svg:x="58.57494mm" svg:y="156.26535mm"/>
          <draw:path svg:d="M 373.4644 -1.8189894E-12 L 373.4644 -1.8189894E-12 L 393.1204 -1.8189894E-12 L 393.1204 -1.8189894E-12 L 393.1204 314.4963 Q 393.1204 628.9926 412.77643 609.3366 L 432.43243 609.3366 L 432.43243 648.6487 Q 432.43243 687.9607 432.43243 707.6167 L 432.43243 707.6167 L 412.77643 746.9288 Q 393.1204 766.5848 393.1204 766.5848 L 393.1204 786.2408 L 412.77643 923.83295 Q 432.43243 1061.425 432.43243 1081.081 Q 452.08844 1100.737 471.74448 1120.3931 L 491.40048 1120.3931 L 491.40048 1140.0492 Q 491.40048 1159.7052 432.43243 1179.3612 Q 393.1204 1179.3612 393.1204 1199.0172 L 393.1204 1218.6732 L 353.80835 1179.3612 Q 294.8403 1140.0492 235.87224 1336.6094 Q 157.24815 1533.1696 157.24815 1552.8256 L 157.24815 1572.4816 L 78.62408 1631.4496 Q 4.5474735E-13 1690.4177 4.5474735E-13 1690.4177 Q 4.5474735E-13 1690.4177 4.5474735E-13 1651.1057 L 4.5474735E-13 1631.4496 L 4.5474735E-13 1572.4816 L 4.5474735E-13 1533.1696 L 19.65602 1493.8575 Q 39.31204 1474.2015 39.31204 1375.9214 Q 39.31204 1277.6412 78.62408 1238.3292 Q 78.62408 1199.0172 78.62408 1179.3612 Q 39.31204 1140.0492 39.31204 1061.425 L 39.31204 963.14496 L 39.31204 943.48895 L 39.31204 923.83295 L 58.96806 923.83295 L 58.96806 904.1769 L 58.96806 904.1769 L 78.62408 904.1769 L 78.62408 904.1769 L 78.62408 904.1769 L 78.62408 884.5209 L 78.62408 884.5209 L 98.2801 884.5209 L 98.2801 864.86487 L 98.2801 864.86487 L 98.2801 864.86487 L 117.93612 864.86487 L 137.59213 864.86487 L 137.59213 943.48895 L 157.24815 1002.45703 L 157.24815 1002.45703 L 157.24815 982.80096 L 157.24815 982.80096 L 157.24815 982.80096 L 176.90417 963.14496 L 196.5602 943.48895 L 196.5602 923.83295 L 196.5602 904.1769 L 216.21622 884.5209 L 235.87224 864.86487 L 235.87224 805.8968 Q 235.87224 746.9288 275.18427 530.7125 L 294.8403 314.4963 L 294.8403 314.4963 L 314.4963 314.4963 L 314.4963 275.18427 Q 314.4963 235.87224 353.80835 117.93612 L 373.4644 19.65602 L 373.4644 -1.8189894E-12 z" svg:height="16.904177mm" draw:style-name="style-350" svg:viewBox="0.0 0.0 491.40048 1690.4177" svg:width="4.914005mm" svg:x="40.4914mm" svg:y="133.2678mm"/>
          <draw:path svg:d="M 235.87224 19.65602 L 275.18427 39.31204 L 294.8403 39.31204 L 314.4963 39.31204 L 353.80835 58.96806 L 373.4644 78.62408 L 373.4644 78.62408 L 393.1204 78.62408 L 393.1204 78.62408 L 393.1204 78.62408 L 393.1204 98.2801 L 393.1204 98.2801 L 412.77643 98.2801 L 412.77643 117.93612 L 412.77643 117.93612 L 393.1204 117.93612 L 353.80835 196.5602 Q 314.4963 275.18427 314.4963 334.15234 L 314.4963 393.1204 L 314.4963 393.1204 L 314.4963 393.1204 L 353.80835 373.4644 L 373.4644 373.4644 L 373.4644 353.80835 L 373.4644 334.15234 L 412.77643 314.4963 Q 452.08844 314.4963 452.08844 334.15234 Q 432.43243 353.80835 432.43243 373.4644 L 432.43243 393.1204 L 452.08844 393.1204 L 471.74448 393.1204 L 511.05652 334.15234 Q 530.7125 275.18427 570.0246 294.8403 Q 609.3366 294.8403 628.9926 255.52826 Q 628.9926 235.87224 648.6487 216.21622 Q 668.3047 196.5602 648.6487 176.90417 Q 648.6487 157.24815 825.55286 196.5602 Q 982.80096 216.21622 982.80096 235.87224 Q 982.80096 255.52826 1041.769 255.52826 Q 1100.737 255.52826 1100.737 275.18427 L 1100.737 294.8403 L 1120.3931 294.8403 L 1140.0492 314.4963 L 1140.0492 314.4963 L 1140.0492 314.4963 L 1159.7052 334.15234 L 1179.3612 353.80835 L 1179.3612 353.80835 L 1179.3612 353.80835 L 1179.3612 353.80835 L 1179.3612 353.80835 L 1179.3612 373.4644 L 1179.3612 373.4644 L 1179.3612 393.1204 L 1179.3612 432.43243 L 1179.3612 452.08844 L 1179.3612 471.74448 L 1159.7052 511.05652 L 1159.7052 530.7125 L 1159.7052 530.7125 L 1140.0492 530.7125 L 1140.0492 550.3685 L 1140.0492 570.0246 L 1120.3931 570.0246 L 1120.3931 550.3685 L 1120.3931 550.3685 L 1100.737 550.3685 L 1100.737 550.3685 L 1100.737 550.3685 L 1100.737 530.7125 L 1100.737 530.7125 L 1100.737 511.05652 Q 1100.737 471.74448 1100.737 432.43243 L 1061.425 373.4644 L 1061.425 393.1204 L 1061.425 412.77643 L 1041.769 412.77643 L 1041.769 393.1204 L 1041.769 393.1204 L 1022.11304 393.1204 L 1022.11304 393.1204 Q 1022.11304 393.1204 1002.45703 432.43243 Q 982.80096 452.08844 963.14496 452.08844 Q 943.48895 432.43243 943.48895 471.74448 Q 963.14496 491.40048 923.83295 471.74448 Q 884.5209 471.74448 884.5209 432.43243 Q 864.86487 412.77643 805.8968 432.43243 Q 727.2727 432.43243 727.2727 452.08844 Q 727.2727 471.74448 707.6167 471.74448 Q 687.9607 471.74448 628.9926 471.74448 Q 589.6806 491.40048 589.6806 511.05652 Q 589.6806 550.3685 491.40048 570.0246 Q 393.1204 589.6806 373.4644 550.3685 Q 353.80835 550.3685 334.15234 570.0246 Q 314.4963 589.6806 275.18427 628.9926 Q 216.21622 687.9607 216.21622 727.2727 L 196.5602 766.5848 L 196.5602 766.5848 L 196.5602 766.5848 L 196.5602 746.9288 L 196.5602 746.9288 L 176.90417 746.9288 L 176.90417 746.9288 L 176.90417 746.9288 L 157.24815 727.2727 L 157.24815 668.3047 Q 157.24815 628.9926 137.59213 628.9926 L 117.93612 609.3366 L 117.93612 589.6806 Q 117.93612 589.6806 98.2801 589.6806 L 98.2801 589.6806 L 78.62408 589.6806 Q 78.62408 589.6806 19.65602 530.7125 Q -39.31204 471.74448 9.094947E-13 314.4963 L 19.65602 137.59213 L 39.31204 137.59213 L 39.31204 117.93612 L 39.31204 117.93612 L 39.31204 117.93612 L 58.96806 58.96806 Q 58.96806 0.0 117.93612 0.0 Q 196.5602 0.0 235.87224 19.65602 z" svg:height="7.665848mm" draw:style-name="style-351" svg:viewBox="0.0 0.0 1179.3612 766.5848" svg:width="11.793612mm" svg:x="77.83784mm" svg:y="150.95824mm"/>
          <draw:path svg:d="M 98.2801 0.0 L 98.2801 0.0 L 98.2801 0.0 L 117.93612 0.0 L 157.24815 39.31204 Q 176.90417 58.96806 235.87224 137.59213 Q 275.18427 196.5602 353.80835 176.90417 Q 432.43243 157.24815 471.74448 235.87224 Q 511.05652 314.4963 550.3685 294.8403 Q 609.3366 275.18427 648.6487 255.52826 Q 687.9607 235.87224 766.5848 294.8403 Q 825.55286 353.80835 845.20886 373.4644 L 845.20886 373.4644 L 845.20886 373.4644 L 845.20886 393.1204 L 845.20886 393.1204 L 845.20886 393.1204 L 864.86487 393.1204 L 864.86487 393.1204 L 884.5209 412.77643 L 923.83295 432.43243 L 923.83295 432.43243 L 923.83295 432.43243 L 904.1769 432.43243 L 904.1769 432.43243 L 904.1769 452.08844 L 884.5209 452.08844 L 884.5209 471.74448 L 884.5209 471.74448 L 864.86487 471.74448 L 845.20886 471.74448 L 766.5848 452.08844 Q 687.9607 432.43243 570.0246 432.43243 Q 432.43243 393.1204 255.52826 314.4963 L 58.96806 235.87224 L 58.96806 235.87224 L 58.96806 235.87224 L 39.31204 235.87224 L 39.31204 235.87224 L 39.31204 216.21622 L 19.65602 216.21622 L 19.65602 216.21622 L 19.65602 216.21622 L 19.65602 196.5602 L 19.65602 196.5602 L 4.5474735E-13 196.5602 L 4.5474735E-13 196.5602 L 4.5474735E-13 157.24815 L 19.65602 137.59213 L 19.65602 117.93612 L 19.65602 98.2801 L 39.31204 98.2801 L 39.31204 78.62408 L 39.31204 78.62408 L 58.96806 78.62408 L 58.96806 58.96806 L 58.96806 39.31204 L 58.96806 39.31204 Q 78.62408 39.31204 78.62408 19.65602 L 78.62408 19.65602 L 98.2801 19.65602 Q 98.2801 0.0 98.2801 0.0 z" svg:height="4.717445mm" draw:style-name="style-352" svg:viewBox="0.0 0.0 923.83295 471.74448" svg:width="9.238329mm" svg:x="35.970516mm" svg:y="240.58968mm"/>
          <draw:path svg:d="M -1.8189894E-12 19.65602 L 19.65602 0.0 L -1.8189894E-12 19.65602 Q -1.8189894E-12 19.65602 117.93612 39.31204 Q 235.87224 58.96806 275.18427 117.93612 Q 275.18427 176.90417 294.8403 216.21622 L 314.4963 255.52826 L 314.4963 294.8403 L 314.4963 334.15234 L 334.15234 334.15234 L 353.80835 334.15234 L 353.80835 314.4963 L 353.80835 294.8403 L 393.1204 176.90417 Q 432.43243 39.31204 511.05652 39.31204 L 589.6806 58.96806 L 589.6806 58.96806 L 609.3366 58.96806 L 628.9926 117.93612 Q 668.3047 176.90417 707.6167 98.2801 Q 746.9288 19.65602 864.86487 19.65602 Q 982.80096 19.65602 884.5209 452.08844 Q 786.2408 864.86487 766.5848 884.5209 L 746.9288 923.83295 L 746.9288 943.48895 L 746.9288 963.14496 L 648.6487 963.14496 Q 550.3685 963.14496 530.7125 864.86487 L 511.05652 786.2408 L 491.40048 766.5848 L 471.74448 727.2727 L 471.74448 727.2727 L 471.74448 727.2727 L 471.74448 707.6167 L 471.74448 707.6167 L 452.08844 707.6167 L 452.08844 727.2727 L 452.08844 727.2727 L 432.43243 727.2727 L 432.43243 825.55286 Q 393.1204 923.83295 393.1204 943.48895 L 393.1204 963.14496 L 314.4963 963.14496 L 216.21622 963.14496 L 216.21622 943.48895 L 196.5602 943.48895 L 196.5602 943.48895 L 196.5602 923.83295 L 196.5602 923.83295 L 196.5602 923.83295 L 176.90417 884.5209 Q 157.24815 845.20886 78.62408 452.08844 Q -39.31204 39.31204 -1.8189894E-12 19.65602 z" svg:height="9.63145mm" draw:style-name="style-353" svg:viewBox="0.0 0.0 884.5209 963.14496" svg:width="8.845209mm" svg:x="97.88698mm" svg:y="47.76413mm"/>
          <draw:path svg:d="M 491.40048 39.31204 L 511.05652 39.31204 L 511.05652 58.96806 L 511.05652 58.96806 L 530.7125 58.96806 L 530.7125 78.62408 L 550.3685 78.62408 Q 550.3685 98.2801 550.3685 137.59213 Q 550.3685 176.90417 550.3685 176.90417 L 550.3685 176.90417 L 550.3685 176.90417 Q 530.7125 157.24815 530.7125 157.24815 Q 550.3685 157.24815 530.7125 157.24815 Q 511.05652 137.59213 511.05652 157.24815 Q 511.05652 176.90417 471.74448 196.5602 L 432.43243 196.5602 L 432.43243 176.90417 Q 432.43243 157.24815 452.08844 137.59213 L 452.08844 117.93612 L 314.4963 117.93612 Q 157.24815 117.93612 98.2801 98.2801 L 39.31204 98.2801 L 39.31204 98.2801 L 39.31204 78.62408 L 58.96806 78.62408 L 78.62408 78.62408 L 78.62408 58.96806 L 78.62408 58.96806 L 58.96806 58.96806 L 58.96806 39.31204 L 39.31204 39.31204 L 19.65602 39.31204 L 19.65602 19.65602 L 9.094947E-13 19.65602 L 9.094947E-13 19.65602 L 9.094947E-13 0.0 L 9.094947E-13 0.0 L 9.094947E-13 0.0 L 39.31204 0.0 L 58.96806 0.0 L 216.21622 0.0 Q 373.4644 0.0 412.77643 0.0 Q 452.08844 0.0 471.74448 19.65602 Q 471.74448 39.31204 491.40048 39.31204 z" svg:height="1.9656019mm" draw:style-name="style-354" svg:viewBox="0.0 0.0 550.3685 196.5602" svg:width="5.5036855mm" svg:x="68.79607mm" svg:y="113.21867mm"/>
          <draw:path svg:d="M 39.31204 19.65602 L 39.31204 0.0 L 58.96806 0.0 L 78.62408 0.0 L 78.62408 19.65602 L 78.62408 39.31204 L 98.2801 78.62408 Q 117.93612 117.93612 117.93612 157.24815 L 117.93612 196.5602 L 137.59213 196.5602 L 137.59213 216.21622 L 157.24815 353.80835 Q 176.90417 511.05652 157.24815 511.05652 L 137.59213 511.05652 L 98.2801 511.05652 Q 58.96806 511.05652 39.31204 511.05652 L 39.31204 511.05652 L 39.31204 491.40048 Q 39.31204 471.74448 19.65602 432.43243 L 0.0 412.77643 L 0.0 393.1204 Q 0.0 353.80835 0.0 255.52826 L 0.0 157.24815 L 19.65602 157.24815 L 19.65602 157.24815 L 19.65602 137.59213 L 0.0 137.59213 L 0.0 117.93612 L 0.0 98.2801 L 19.65602 58.96806 L 39.31204 19.65602 L 39.31204 19.65602 z" svg:height="5.110565mm" draw:style-name="style-355" svg:viewBox="0.0 0.0 157.24815 511.05652" svg:width="1.5724816mm" svg:x="57.395576mm" svg:y="253.16954mm"/>
          <draw:path svg:d="M 216.21622 0.0 L 235.87224 0.0 L 235.87224 19.65602 L 216.21622 39.31204 L 216.21622 58.96806 L 216.21622 78.62408 L 196.5602 78.62408 L 196.5602 98.2801 L 353.80835 98.2801 Q 511.05652 98.2801 530.7125 98.2801 L 570.0246 98.2801 L 570.0246 117.93612 L 570.0246 117.93612 L 589.6806 117.93612 L 589.6806 137.59213 L 589.6806 137.59213 L 609.3366 137.59213 L 609.3366 137.59213 L 609.3366 137.59213 L 609.3366 157.24815 L 609.3366 157.24815 L 609.3366 216.21622 L 609.3366 294.8403 L 609.3366 294.8403 L 609.3366 294.8403 L 609.3366 294.8403 Q 609.3366 294.8403 589.6806 275.18427 L 570.0246 275.18427 L 570.0246 255.52826 Q 570.0246 255.52826 589.6806 235.87224 Q 589.6806 216.21622 491.40048 216.21622 Q 412.77643 216.21622 334.15234 255.52826 L 255.52826 294.8403 L 255.52826 314.4963 L 255.52826 314.4963 L 235.87224 314.4963 L 235.87224 334.15234 L 235.87224 334.15234 L 216.21622 334.15234 L 216.21622 334.15234 L 216.21622 334.15234 L 196.5602 373.4644 Q 176.90417 373.4644 196.5602 393.1204 L 216.21622 393.1204 L 216.21622 393.1204 Q 216.21622 412.77643 176.90417 412.77643 L 157.24815 412.77643 L 157.24815 373.4644 Q 176.90417 334.15234 176.90417 334.15234 L 176.90417 334.15234 L 137.59213 334.15234 Q 98.2801 353.80835 78.62408 373.4644 L 58.96806 393.1204 L 58.96806 393.1204 L 58.96806 393.1204 L 58.96806 373.4644 L 58.96806 373.4644 L 39.31204 373.4644 L 39.31204 373.4644 L 39.31204 334.15234 Q 19.65602 314.4963 19.65602 235.87224 L 19.65602 157.24815 L 19.65602 137.59213 L 19.65602 98.2801 L 9.094947E-13 78.62408 L 9.094947E-13 58.96806 L 19.65602 58.96806 L 39.31204 58.96806 L 39.31204 39.31204 L 58.96806 19.65602 L 58.96806 19.65602 L 58.96806 19.65602 L 58.96806 58.96806 L 58.96806 78.62408 L 78.62408 78.62408 L 98.2801 98.2801 L 98.2801 98.2801 L 117.93612 98.2801 L 117.93612 78.62408 L 137.59213 78.62408 L 137.59213 78.62408 L 137.59213 58.96806 L 157.24815 58.96806 L 176.90417 58.96806 L 176.90417 39.31204 L 176.90417 39.31204 L 196.5602 39.31204 L 196.5602 19.65602 L 196.5602 19.65602 L 216.21622 19.65602 L 216.21622 19.65602 Q 216.21622 19.65602 216.21622 0.0 z" svg:height="4.127764mm" draw:style-name="style-356" svg:viewBox="0.0 0.0 609.3366 412.77643" svg:width="6.093366mm" svg:x="51.69533mm" svg:y="94.938576mm"/>
          <draw:path svg:d="M 904.1769 39.31204 L 904.1769 98.2801 L 884.5209 157.24815 Q 864.86487 216.21622 904.1769 235.87224 Q 904.1769 275.18427 904.1769 314.4963 Q 904.1769 353.80835 904.1769 353.80835 L 904.1769 373.4644 L 884.5209 373.4644 L 864.86487 393.1204 L 825.55286 393.1204 Q 805.8968 393.1204 786.2408 393.1204 L 746.9288 393.1204 L 746.9288 373.4644 Q 727.2727 353.80835 707.6167 353.80835 Q 687.9607 353.80835 687.9607 314.4963 Q 687.9607 294.8403 589.6806 275.18427 Q 471.74448 275.18427 353.80835 373.4644 Q 235.87224 471.74448 216.21622 511.05652 Q 176.90417 550.3685 157.24815 570.0246 L 137.59213 589.6806 L 137.59213 589.6806 L 117.93612 589.6806 L 117.93612 609.3366 L 117.93612 628.9926 L 98.2801 628.9926 L 98.2801 628.9926 L 78.62408 628.9926 L 39.31204 628.9926 L 39.31204 648.6487 L 39.31204 648.6487 L 19.65602 648.6487 L 19.65602 668.3047 L 19.65602 668.3047 L 0.0 668.3047 L 0.0 648.6487 L 0.0 628.9926 L 19.65602 550.3685 L 19.65602 471.74448 L 19.65602 471.74448 Q 39.31204 452.08844 98.2801 314.4963 L 157.24815 157.24815 L 176.90417 157.24815 L 196.5602 157.24815 L 196.5602 176.90417 Q 196.5602 196.5602 216.21622 196.5602 L 235.87224 196.5602 L 235.87224 176.90417 L 235.87224 176.90417 L 255.52826 176.90417 Q 255.52826 157.24815 275.18427 137.59213 Q 294.8403 98.2801 314.4963 98.2801 Q 334.15234 98.2801 353.80835 58.96806 L 353.80835 19.65602 L 353.80835 39.31204 Q 373.4644 39.31204 393.1204 58.96806 L 432.43243 78.62408 L 628.9926 58.96806 Q 825.55286 39.31204 825.55286 0.0 Q 845.20886 -19.65602 864.86487 0.0 Q 904.1769 0.0 904.1769 39.31204 z" svg:height="6.683047mm" draw:style-name="style-357" svg:viewBox="0.0 0.0 904.1769 668.3047" svg:width="9.041769mm" svg:x="28.304668mm" svg:y="127.37101mm"/>
          <draw:path svg:d="M 78.62408 19.65602 L 117.93612 0.0 L 157.24815 0.0 L 176.90417 0.0 L 196.5602 0.0 L 235.87224 0.0 L 235.87224 0.0 L 235.87224 0.0 L 235.87224 19.65602 L 235.87224 19.65602 L 255.52826 19.65602 L 255.52826 39.31204 L 255.52826 39.31204 L 275.18427 39.31204 L 275.18427 39.31204 L 275.18427 39.31204 L 314.4963 58.96806 L 373.4644 58.96806 L 373.4644 78.62408 L 373.4644 98.2801 L 373.4644 98.2801 Q 373.4644 117.93612 294.8403 117.93612 L 196.5602 137.59213 L 196.5602 157.24815 L 196.5602 176.90417 L 216.21622 176.90417 L 216.21622 196.5602 L 216.21622 196.5602 L 235.87224 196.5602 L 235.87224 196.5602 L 235.87224 196.5602 L 275.18427 334.15234 Q 314.4963 452.08844 353.80835 511.05652 Q 353.80835 550.3685 334.15234 570.0246 Q 294.8403 589.6806 275.18427 589.6806 Q 275.18427 589.6806 275.18427 609.3366 L 275.18427 609.3366 L 255.52826 628.9926 L 255.52826 668.3047 L 255.52826 668.3047 Q 235.87224 668.3047 235.87224 648.6487 Q 235.87224 628.9926 196.5602 628.9926 Q 176.90417 628.9926 117.93612 570.0246 L 78.62408 530.7125 L 78.62408 471.74448 Q 78.62408 393.1204 39.31204 334.15234 L 0.0 275.18427 L 0.0 275.18427 Q 0.0 275.18427 19.65602 176.90417 L 19.65602 78.62408 L 19.65602 78.62408 L 0.0 78.62408 L 0.0 78.62408 L 0.0 78.62408 L 0.0 78.62408 L 0.0 58.96806 L 0.0 39.31204 L 0.0 39.31204 L 19.65602 39.31204 L 19.65602 39.31204 L 19.65602 58.96806 L 39.31204 58.96806 L 39.31204 39.31204 L 39.31204 19.65602 L 78.62408 19.65602 z" svg:height="6.683047mm" draw:style-name="style-358" svg:viewBox="0.0 0.0 373.4644 668.3047" svg:width="3.7346437mm" svg:x="60.14742mm" svg:y="127.76413mm"/>
          <draw:path svg:d="M 255.52826 19.65602 L 255.52826 0.0 L 275.18427 0.0 Q 294.8403 0.0 314.4963 39.31204 Q 334.15234 98.2801 334.15234 98.2801 L 334.15234 98.2801 L 353.80835 216.21622 Q 373.4644 314.4963 393.1204 314.4963 Q 412.77643 314.4963 412.77643 373.4644 Q 412.77643 432.43243 393.1204 393.1204 Q 373.4644 373.4644 373.4644 432.43243 Q 373.4644 511.05652 393.1204 511.05652 Q 412.77643 511.05652 412.77643 530.7125 L 412.77643 550.3685 L 393.1204 589.6806 Q 373.4644 609.3366 353.80835 668.3047 Q 334.15234 727.2727 334.15234 727.2727 L 334.15234 746.9288 L 334.15234 746.9288 L 334.15234 746.9288 L 314.4963 766.5848 L 314.4963 786.2408 L 275.18427 825.55286 Q 235.87224 864.86487 235.87224 864.86487 L 216.21622 864.86487 L 216.21622 864.86487 L 216.21622 864.86487 L 216.21622 884.5209 L 216.21622 884.5209 L 196.5602 884.5209 L 196.5602 904.1769 L 176.90417 904.1769 L 137.59213 904.1769 L 98.2801 884.5209 L 78.62408 864.86487 L 58.96806 864.86487 L 19.65602 864.86487 L 19.65602 884.5209 L -9.094947E-13 884.5209 L -9.094947E-13 864.86487 L 19.65602 845.20886 L 19.65602 805.8968 Q 19.65602 766.5848 58.96806 648.6487 L 78.62408 530.7125 L 78.62408 530.7125 Q 98.2801 530.7125 157.24815 275.18427 L 235.87224 19.65602 L 255.52826 19.65602 z" svg:height="9.041769mm" draw:style-name="style-359" svg:viewBox="0.0 0.0 412.77643 904.1769" svg:width="4.127764mm" svg:x="45.012287mm" svg:y="129.72974mm"/>
          <draw:path svg:d="M 1002.45703 0.0 L 1002.45703 0.0 L 1041.769 0.0 L 1061.425 0.0 L 1081.081 0.0 L 1100.737 0.0 L 1100.737 19.65602 L 1120.3931 19.65602 L 1140.0492 58.96806 Q 1159.7052 78.62408 1238.3292 117.93612 Q 1316.9534 157.24815 1395.5774 216.21622 Q 1474.2015 275.18427 1474.2015 294.8403 Q 1493.8575 314.4963 1552.8256 353.80835 Q 1631.4496 393.1204 1631.4496 393.1204 L 1631.4496 393.1204 L 1651.1057 412.77643 L 1670.7617 432.43243 L 1670.7617 452.08844 L 1670.7617 471.74448 L 1690.4177 471.74448 L 1690.4177 471.74448 L 1710.0737 491.40048 L 1749.3857 491.40048 L 1788.6978 530.7125 Q 1828.0099 570.0246 1828.0099 589.6806 L 1828.0099 589.6806 L 1828.0099 589.6806 Q 1828.0099 589.6806 1828.0099 609.3366 L 1847.6659 609.3366 L 1847.6659 609.3366 L 1847.6659 628.9926 L 1867.3219 628.9926 L 1867.3219 628.9926 L 1867.3219 628.9926 L 1867.3219 628.9926 L 1867.3219 648.6487 L 1867.3219 648.6487 L 1886.9779 648.6487 L 1886.9779 668.3047 L 1886.9779 668.3047 L 1906.6339 668.3047 L 1906.6339 668.3047 L 1906.6339 668.3047 L 1906.6339 687.9607 L 1906.6339 687.9607 L 1926.2899 707.6167 L 1926.2899 727.2727 L 1749.3857 727.2727 L 1572.4816 746.9288 L 1572.4816 746.9288 L 1572.4816 746.9288 L 1552.8256 746.9288 Q 1513.5135 746.9288 1434.8894 746.9288 Q 1356.2654 746.9288 1316.9534 786.2408 Q 1277.6412 825.55286 1140.0492 884.5209 L 1002.45703 943.48895 L 1002.45703 943.48895 L 1002.45703 943.48895 L 982.80096 943.48895 L 982.80096 943.48895 L 963.14496 963.14496 L 943.48895 982.80096 L 923.83295 982.80096 L 904.1769 982.80096 L 904.1769 1002.45703 L 904.1769 1002.45703 L 884.5209 1002.45703 Q 864.86487 1022.11304 727.2727 1081.081 Q 570.0246 1140.0492 550.3685 1100.737 L 530.7125 1061.425 L 530.7125 1061.425 Q 530.7125 1061.425 511.05652 1041.769 Q 491.40048 1022.11304 452.08844 982.80096 Q 412.77643 923.83295 393.1204 884.5209 L 373.4644 845.20886 L 373.4644 845.20886 Q 373.4644 825.55286 334.15234 825.55286 Q 294.8403 825.55286 255.52826 786.2408 Q 235.87224 746.9288 216.21622 687.9607 Q 176.90417 609.3366 98.2801 589.6806 Q 39.31204 589.6806 19.65602 530.7125 L 0.0 471.74448 L 0.0 412.77643 L 19.65602 353.80835 L 19.65602 334.15234 L 19.65602 314.4963 L 39.31204 294.8403 L 58.96806 275.18427 L 58.96806 275.18427 L 58.96806 275.18427 L 58.96806 255.52826 L 58.96806 255.52826 L 117.93612 235.87224 Q 157.24815 196.5602 157.24815 235.87224 Q 157.24815 235.87224 216.21622 235.87224 Q 275.18427 235.87224 275.18427 235.87224 L 275.18427 235.87224 L 334.15234 235.87224 Q 373.4644 255.52826 373.4644 235.87224 Q 373.4644 216.21622 393.1204 216.21622 Q 412.77643 216.21622 412.77643 235.87224 Q 412.77643 275.18427 432.43243 275.18427 Q 452.08844 275.18427 452.08844 255.52826 Q 452.08844 235.87224 471.74448 235.87224 L 491.40048 235.87224 L 491.40048 255.52826 L 491.40048 275.18427 L 609.3366 294.8403 Q 707.6167 314.4963 727.2727 314.4963 Q 766.5848 334.15234 766.5848 275.18427 Q 786.2408 235.87224 845.20886 176.90417 Q 923.83295 117.93612 904.1769 78.62408 Q 884.5209 39.31204 923.83295 58.96806 Q 963.14496 78.62408 963.14496 58.96806 Q 963.14496 58.96806 982.80096 39.31204 L 982.80096 19.65602 L 1002.45703 19.65602 Q 1002.45703 0.0 1002.45703 0.0 z M 786.2408 353.80835 Q 805.8968 353.80835 805.8968 353.80835 Q 805.8968 353.80835 805.8968 353.80835 Q 786.2408 353.80835 786.2408 353.80835 z" svg:height="11.007371mm" draw:style-name="style-360" svg:viewBox="0.0 0.0 1926.2899 1100.737" svg:width="19.2629mm" svg:x="52.874695mm" svg:y="112.039314mm"/>
          <draw:path svg:d="M 825.55286 117.93612 L 786.2408 0.0 L 786.2408 0.0 L 805.8968 0.0 L 805.8968 0.0 L 805.8968 19.65602 L 805.8968 58.96806 Q 825.55286 78.62408 845.20886 117.93612 Q 884.5209 117.93612 1002.45703 117.93612 Q 1120.3931 117.93612 1159.7052 98.2801 L 1179.3612 98.2801 L 1140.0492 157.24815 Q 1120.3931 196.5602 1159.7052 235.87224 Q 1199.0172 294.8403 1199.0172 393.1204 Q 1218.6732 471.74448 1277.6412 491.40048 Q 1336.6094 511.05652 1395.5774 491.40048 L 1454.5454 491.40048 L 1474.2015 491.40048 Q 1493.8575 491.40048 1493.8575 511.05652 L 1493.8575 550.3685 L 1493.8575 550.3685 Q 1474.2015 550.3685 1474.2015 550.3685 L 1474.2015 570.0246 L 1474.2015 570.0246 Q 1474.2015 570.0246 1454.5454 589.6806 L 1454.5454 589.6806 L 1454.5454 589.6806 Q 1434.8894 589.6806 1434.8894 589.6806 L 1434.8894 609.3366 L 1395.5774 648.6487 Q 1336.6094 707.6167 1140.0492 766.5848 Q 943.48895 845.20886 923.83295 864.86487 Q 923.83295 904.1769 923.83295 1061.425 Q 923.83295 1199.0172 923.83295 1238.3292 L 923.83295 1277.6412 L 904.1769 1375.9214 Q 884.5209 1454.5454 845.20886 1454.5454 Q 786.2408 1454.5454 766.5848 1434.8894 Q 746.9288 1434.8894 746.9288 1454.5454 L 766.5848 1474.2015 L 766.5848 1493.8575 L 766.5848 1513.5135 L 727.2727 1513.5135 L 687.9607 1513.5135 L 687.9607 1493.8575 L 687.9607 1493.8575 L 707.6167 1474.2015 Q 707.6167 1454.5454 687.9607 1454.5454 Q 648.6487 1454.5454 648.6487 1415.2334 Q 648.6487 1395.5774 609.3366 1375.9214 Q 570.0246 1336.6094 530.7125 1297.2974 L 491.40048 1257.9852 L 491.40048 1140.0492 Q 491.40048 1041.769 452.08844 943.48895 Q 412.77643 864.86487 314.4963 864.86487 L 216.21622 845.20886 L 216.21622 845.20886 L 216.21622 825.55286 L 294.8403 825.55286 Q 353.80835 825.55286 353.80835 805.8968 L 373.4644 805.8968 L 373.4644 786.2408 L 373.4644 766.5848 L 353.80835 727.2727 Q 334.15234 687.9607 334.15234 668.3047 Q 314.4963 628.9926 275.18427 570.0246 Q 235.87224 491.40048 176.90417 491.40048 L 98.2801 491.40048 L 58.96806 491.40048 L 19.65602 491.40048 L 19.65602 471.74448 L 19.65602 432.43243 L -9.094947E-13 432.43243 L -9.094947E-13 432.43243 L 19.65602 412.77643 L 58.96806 393.1204 L 58.96806 393.1204 L 58.96806 393.1204 L 39.31204 393.1204 L 39.31204 393.1204 L 39.31204 373.4644 L 19.65602 373.4644 L 19.65602 373.4644 L 19.65602 353.80835 L 98.2801 373.4644 Q 157.24815 393.1204 176.90417 393.1204 L 216.21622 393.1204 L 216.21622 373.4644 L 216.21622 373.4644 L 235.87224 373.4644 L 235.87224 353.80835 L 235.87224 353.80835 L 255.52826 353.80835 L 255.52826 353.80835 L 255.52826 353.80835 L 255.52826 334.15234 L 255.52826 334.15234 L 275.18427 334.15234 L 275.18427 314.4963 L 275.18427 314.4963 Q 255.52826 314.4963 235.87224 294.8403 Q 196.5602 275.18427 196.5602 255.52826 Q 196.5602 235.87224 216.21622 235.87224 Q 235.87224 235.87224 255.52826 216.21622 L 294.8403 176.90417 L 294.8403 157.24815 L 294.8403 117.93612 L 294.8403 117.93612 L 294.8403 117.93612 L 314.4963 117.93612 L 314.4963 117.93612 L 314.4963 137.59213 L 334.15234 137.59213 L 334.15234 157.24815 L 334.15234 176.90417 L 353.80835 176.90417 L 373.4644 157.24815 L 373.4644 157.24815 L 373.4644 157.24815 L 393.1204 157.24815 L 393.1204 157.24815 L 393.1204 176.90417 L 412.77643 176.90417 L 412.77643 196.5602 L 412.77643 216.21622 L 432.43243 216.21622 L 432.43243 216.21622 L 530.7125 334.15234 Q 648.6487 452.08844 668.3047 452.08844 Q 687.9607 471.74448 707.6167 471.74448 L 727.2727 471.74448 L 766.5848 491.40048 L 805.8968 511.05652 L 845.20886 511.05652 L 904.1769 511.05652 L 904.1769 491.40048 L 923.83295 491.40048 L 923.83295 452.08844 L 923.83295 412.77643 L 904.1769 393.1204 Q 884.5209 353.80835 884.5209 314.4963 Q 845.20886 255.52826 825.55286 117.93612 z" svg:height="15.135136mm" draw:style-name="style-361" svg:viewBox="0.0 0.0 1493.8575 1513.5135" svg:width="14.938575mm" svg:x="44.226044mm" svg:y="98.67322mm"/>
          <draw:path svg:d="M 157.24815 19.65602 L 157.24815 0.0 L 216.21622 39.31204 Q 255.52826 78.62408 314.4963 98.2801 Q 373.4644 117.93612 373.4644 117.93612 Q 373.4644 98.2801 373.4644 78.62408 L 373.4644 58.96806 L 373.4644 58.96806 Q 373.4644 58.96806 412.77643 78.62408 Q 432.43243 78.62408 432.43243 39.31204 L 432.43243 19.65602 L 471.74448 19.65602 Q 491.40048 19.65602 511.05652 19.65602 L 511.05652 19.65602 L 511.05652 39.31204 Q 491.40048 78.62408 491.40048 98.2801 L 491.40048 117.93612 L 511.05652 117.93612 L 511.05652 117.93612 L 511.05652 98.2801 L 530.7125 98.2801 L 530.7125 117.93612 Q 550.3685 157.24815 628.9926 157.24815 L 707.6167 157.24815 L 707.6167 157.24815 L 707.6167 157.24815 L 707.6167 176.90417 L 727.2727 176.90417 L 727.2727 176.90417 L 727.2727 196.5602 L 687.9607 196.5602 L 668.3047 196.5602 L 648.6487 216.21622 L 628.9926 216.21622 L 570.0246 216.21622 L 511.05652 235.87224 L 511.05652 235.87224 L 491.40048 235.87224 L 511.05652 275.18427 Q 530.7125 314.4963 530.7125 334.15234 Q 530.7125 334.15234 530.7125 471.74448 L 530.7125 589.6806 L 530.7125 589.6806 L 530.7125 589.6806 L 511.05652 589.6806 L 491.40048 589.6806 L 491.40048 589.6806 L 491.40048 589.6806 L 471.74448 550.3685 L 452.08844 530.7125 L 452.08844 511.05652 Q 452.08844 471.74448 412.77643 452.08844 Q 393.1204 432.43243 373.4644 373.4644 L 373.4644 314.4963 L 353.80835 314.4963 L 353.80835 314.4963 L 353.80835 294.8403 L 334.15234 294.8403 L 334.15234 294.8403 L 334.15234 314.4963 L 334.15234 314.4963 L 334.15234 314.4963 L 314.4963 314.4963 L 314.4963 314.4963 L 314.4963 334.15234 L 294.8403 334.15234 L 255.52826 412.77643 Q 196.5602 471.74448 176.90417 491.40048 L 157.24815 511.05652 L 137.59213 511.05652 L 98.2801 511.05652 L 58.96806 530.7125 L -9.094947E-13 530.7125 L -9.094947E-13 511.05652 L 19.65602 511.05652 L 19.65602 511.05652 L 19.65602 511.05652 L 39.31204 491.40048 L 58.96806 471.74448 L 98.2801 471.74448 L 117.93612 471.74448 L 117.93612 432.43243 Q 117.93612 393.1204 137.59213 393.1204 Q 157.24815 393.1204 176.90417 353.80835 Q 176.90417 314.4963 196.5602 314.4963 Q 216.21622 314.4963 235.87224 255.52826 Q 255.52826 216.21622 216.21622 196.5602 L 176.90417 176.90417 L 176.90417 176.90417 Q 176.90417 157.24815 196.5602 157.24815 Q 216.21622 157.24815 216.21622 137.59213 Q 216.21622 117.93612 176.90417 78.62408 Q 157.24815 39.31204 157.24815 19.65602 z" svg:height="5.896806mm" draw:style-name="style-362" svg:viewBox="0.0 0.0 727.2727 589.6806" svg:width="7.2727275mm" svg:x="68.20639mm" svg:y="237.0516mm"/>
          <draw:path svg:d="M 550.3685 0.0 L 550.3685 0.0 L 550.3685 0.0 L 550.3685 0.0 L 570.0246 19.65602 Q 570.0246 39.31204 550.3685 39.31204 L 530.7125 39.31204 L 491.40048 78.62408 Q 471.74448 117.93612 471.74448 157.24815 Q 471.74448 196.5602 511.05652 235.87224 Q 570.0246 235.87224 550.3685 255.52826 Q 511.05652 255.52826 511.05652 275.18427 Q 511.05652 294.8403 491.40048 314.4963 L 491.40048 353.80835 L 511.05652 353.80835 Q 550.3685 353.80835 550.3685 334.15234 L 550.3685 334.15234 L 570.0246 334.15234 L 570.0246 314.4963 L 609.3366 314.4963 L 648.6487 314.4963 L 648.6487 334.15234 L 628.9926 334.15234 L 628.9926 334.15234 L 628.9926 353.80835 L 628.9926 353.80835 L 628.9926 353.80835 L 609.3366 353.80835 L 609.3366 353.80835 L 589.6806 373.4644 L 550.3685 393.1204 L 511.05652 393.1204 L 491.40048 393.1204 L 471.74448 412.77643 Q 432.43243 432.43243 334.15234 432.43243 L 235.87224 452.08844 L 235.87224 432.43243 Q 235.87224 432.43243 255.52826 393.1204 Q 255.52826 334.15234 235.87224 334.15234 Q 196.5602 334.15234 196.5602 294.8403 Q 216.21622 255.52826 196.5602 255.52826 Q 176.90417 255.52826 176.90417 235.87224 Q 176.90417 216.21622 117.93612 196.5602 L 39.31204 196.5602 L 19.65602 176.90417 L -9.094947E-13 176.90417 L -9.094947E-13 157.24815 L -9.094947E-13 137.59213 L 19.65602 137.59213 L 19.65602 157.24815 L 39.31204 157.24815 L 58.96806 157.24815 L 78.62408 137.59213 L 117.93612 117.93612 L 314.4963 78.62408 Q 530.7125 0.0 530.7125 0.0 Q 550.3685 0.0 550.3685 0.0 z" svg:height="4.5208845mm" draw:style-name="style-363" svg:viewBox="0.0 0.0 648.6487 452.08844" svg:width="6.4864864mm" svg:x="69.97543mm" svg:y="152.92383mm"/>
          <draw:path svg:d="M 530.7125 117.93612 L 530.7125 157.24815 L 530.7125 157.24815 Q 530.7125 176.90417 550.3685 176.90417 L 550.3685 176.90417 L 550.3685 196.5602 Q 550.3685 216.21622 511.05652 235.87224 Q 471.74448 255.52826 491.40048 275.18427 Q 491.40048 294.8403 491.40048 314.4963 L 471.74448 314.4963 L 491.40048 353.80835 Q 491.40048 393.1204 511.05652 393.1204 Q 550.3685 373.4644 570.0246 373.4644 L 589.6806 373.4644 L 589.6806 393.1204 Q 589.6806 412.77643 570.0246 491.40048 L 550.3685 550.3685 L 550.3685 550.3685 L 550.3685 550.3685 L 550.3685 491.40048 Q 550.3685 452.08844 511.05652 452.08844 Q 491.40048 432.43243 471.74448 452.08844 Q 471.74448 491.40048 275.18427 511.05652 L 78.62408 530.7125 L 39.31204 511.05652 L 0.0 511.05652 L 0.0 491.40048 L 0.0 471.74448 L 0.0 471.74448 L 0.0 452.08844 L 19.65602 452.08844 L 39.31204 452.08844 L 39.31204 432.43243 L 39.31204 432.43243 L 58.96806 432.43243 L 58.96806 412.77643 L 58.96806 412.77643 L 78.62408 412.77643 L 78.62408 373.4644 Q 78.62408 334.15234 137.59213 294.8403 Q 196.5602 275.18427 196.5602 216.21622 Q 196.5602 176.90417 235.87224 176.90417 L 275.18427 157.24815 L 275.18427 157.24815 L 294.8403 137.59213 L 294.8403 137.59213 L 314.4963 137.59213 L 314.4963 137.59213 L 314.4963 137.59213 L 314.4963 117.93612 L 314.4963 117.93612 L 334.15234 78.62408 Q 353.80835 39.31204 353.80835 19.65602 L 353.80835 0.0 L 393.1204 0.0 L 412.77643 0.0 L 471.74448 0.0 Q 530.7125 -19.65602 550.3685 0.0 Q 550.3685 0.0 550.3685 39.31204 Q 550.3685 78.62408 530.7125 117.93612 z" svg:height="5.5036855mm" draw:style-name="style-364" svg:viewBox="0.0 0.0 589.6806 550.3685" svg:width="5.896806mm" svg:x="31.842752mm" svg:y="122.85012mm"/>
          <draw:path svg:d="M 412.77643 0.0 L 412.77643 0.0 L 412.77643 0.0 Q 412.77643 0.0 432.43243 39.31204 L 432.43243 98.2801 L 432.43243 117.93612 Q 452.08844 137.59213 452.08844 196.5602 L 452.08844 275.18427 L 471.74448 314.4963 L 491.40048 334.15234 L 491.40048 393.1204 Q 511.05652 471.74448 530.7125 471.74448 Q 550.3685 471.74448 570.0246 452.08844 L 589.6806 452.08844 L 589.6806 471.74448 Q 609.3366 511.05652 609.3366 511.05652 L 609.3366 530.7125 L 570.0246 530.7125 Q 550.3685 530.7125 550.3685 589.6806 Q 530.7125 648.6487 550.3685 668.3047 L 550.3685 668.3047 L 550.3685 668.3047 Q 550.3685 668.3047 570.0246 687.9607 L 570.0246 687.9607 L 589.6806 707.6167 Q 609.3366 727.2727 628.9926 746.9288 L 628.9926 746.9288 L 628.9926 746.9288 L 609.3366 746.9288 L 609.3366 746.9288 L 609.3366 746.9288 L 609.3366 766.5848 L 609.3366 766.5848 L 589.6806 766.5848 L 589.6806 786.2408 L 589.6806 786.2408 L 570.0246 786.2408 L 570.0246 786.2408 L 570.0246 786.2408 L 550.3685 825.55286 Q 530.7125 825.55286 530.7125 845.20886 L 530.7125 845.20886 L 511.05652 845.20886 L 511.05652 864.86487 L 491.40048 864.86487 L 471.74448 864.86487 L 412.77643 864.86487 Q 373.4644 864.86487 275.18427 864.86487 Q 176.90417 864.86487 176.90417 825.55286 Q 196.5602 805.8968 176.90417 805.8968 Q 137.59213 786.2408 78.62408 746.9288 L 19.65602 707.6167 L 19.65602 687.9607 Q 19.65602 668.3047 0.0 668.3047 L 0.0 668.3047 L 0.0 668.3047 L 19.65602 648.6487 L 19.65602 589.6806 Q 19.65602 550.3685 0.0 511.05652 Q 0.0 491.40048 58.96806 511.05652 L 98.2801 530.7125 L 98.2801 511.05652 L 98.2801 471.74448 L 98.2801 452.08844 Q 98.2801 432.43243 58.96806 334.15234 Q 19.65602 235.87224 19.65602 176.90417 L 19.65602 117.93612 L 19.65602 117.93612 L 39.31204 117.93612 L 39.31204 98.2801 L 39.31204 98.2801 L 39.31204 98.2801 L 39.31204 78.62408 L 78.62408 58.96806 Q 117.93612 39.31204 137.59213 39.31204 Q 176.90417 39.31204 176.90417 58.96806 Q 196.5602 78.62408 255.52826 58.96806 Q 294.8403 39.31204 314.4963 58.96806 Q 334.15234 58.96806 334.15234 39.31204 Q 334.15234 0.0 373.4644 0.0 Q 412.77643 0.0 412.77643 0.0 z" svg:height="8.648648mm" draw:style-name="style-365" svg:viewBox="0.0 0.0 628.9926 864.86487" svg:width="6.2899265mm" svg:x="83.144966mm" svg:y="142.30959mm"/>
          <draw:path svg:d="M 137.59213 19.65602 L 137.59213 39.31204 L 157.24815 39.31204 Q 196.5602 58.96806 196.5602 196.5602 L 196.5602 334.15234 L 196.5602 393.1204 L 196.5602 471.74448 L 176.90417 511.05652 Q 157.24815 530.7125 157.24815 550.3685 L 157.24815 570.0246 L 137.59213 570.0246 Q 137.59213 589.6806 117.93612 570.0246 Q 78.62408 570.0246 39.31204 511.05652 L 9.094947E-13 432.43243 L 9.094947E-13 314.4963 L 9.094947E-13 176.90417 L 9.094947E-13 117.93612 Q 9.094947E-13 78.62408 19.65602 39.31204 Q 39.31204 1.8189894E-12 78.62408 1.8189894E-12 Q 137.59213 1.8189894E-12 137.59213 19.65602 z" svg:height="5.700246mm" draw:style-name="style-366" svg:viewBox="0.0 0.0 196.5602 570.0246" svg:width="1.9656019mm" svg:x="48.35381mm" svg:y="137.19902mm"/>
          <draw:path svg:d="M 216.21622 58.96806 L 176.90417 3.6379788E-12 L 196.5602 19.65602 Q 235.87224 19.65602 235.87224 39.31204 Q 235.87224 58.96806 353.80835 78.62408 Q 452.08844 98.2801 471.74448 98.2801 Q 491.40048 98.2801 550.3685 98.2801 L 609.3366 98.2801 L 707.6167 98.2801 L 786.2408 98.2801 L 864.86487 137.59213 Q 943.48895 196.5602 943.48895 216.21622 Q 943.48895 216.21622 963.14496 216.21622 L 963.14496 216.21622 L 963.14496 235.87224 L 982.80096 235.87224 L 982.80096 255.52826 L 982.80096 294.8403 L 963.14496 294.8403 L 963.14496 294.8403 L 963.14496 314.4963 L 943.48895 314.4963 L 943.48895 314.4963 L 943.48895 334.15234 L 943.48895 334.15234 L 943.48895 334.15234 L 923.83295 353.80835 Q 904.1769 373.4644 904.1769 412.77643 Q 904.1769 432.43243 845.20886 471.74448 Q 786.2408 491.40048 471.74448 530.7125 L 137.59213 570.0246 L 117.93612 570.0246 L 78.62408 570.0246 L 78.62408 550.3685 L 78.62408 550.3685 L 58.96806 550.3685 L 58.96806 570.0246 L 39.31204 570.0246 L 19.65602 570.0246 L 19.65602 550.3685 L 1.8189894E-12 530.7125 L 1.8189894E-12 530.7125 L 1.8189894E-12 530.7125 L 1.8189894E-12 511.05652 L 1.8189894E-12 511.05652 L 1.8189894E-12 511.05652 L 19.65602 491.40048 L 19.65602 491.40048 L 19.65602 491.40048 L 19.65602 491.40048 L 19.65602 491.40048 L 39.31204 471.74448 L 58.96806 452.08844 L 58.96806 452.08844 L 78.62408 452.08844 L 78.62408 452.08844 Q 78.62408 452.08844 137.59213 353.80835 Q 196.5602 275.18427 216.21622 275.18427 Q 235.87224 275.18427 235.87224 255.52826 Q 255.52826 216.21622 275.18427 176.90417 L 275.18427 137.59213 L 275.18427 137.59213 L 275.18427 137.59213 L 275.18427 117.93612 L 275.18427 117.93612 L 255.52826 117.93612 L 255.52826 98.2801 L 255.52826 98.2801 Q 235.87224 98.2801 216.21622 58.96806 z" svg:height="5.700246mm" draw:style-name="style-367" svg:viewBox="0.0 0.0 982.80096 570.0246" svg:width="9.82801mm" svg:x="84.12776mm" svg:y="257.69043mm"/>
          <draw:path svg:d="M 275.18427 39.31204 L 275.18427 0.0 L 314.4963 0.0 Q 334.15234 0.0 353.80835 39.31204 Q 373.4644 78.62408 432.43243 39.31204 Q 511.05652 39.31204 511.05652 39.31204 L 511.05652 39.31204 L 511.05652 39.31204 Q 511.05652 39.31204 511.05652 58.96806 L 530.7125 58.96806 L 530.7125 58.96806 Q 530.7125 78.62408 550.3685 78.62408 L 550.3685 78.62408 L 550.3685 78.62408 Q 550.3685 78.62408 550.3685 98.2801 L 570.0246 98.2801 L 570.0246 98.2801 Q 570.0246 117.93612 589.6806 117.93612 L 589.6806 117.93612 L 687.9607 157.24815 Q 786.2408 216.21622 786.2408 275.18427 Q 786.2408 314.4963 845.20886 314.4963 Q 923.83295 314.4963 943.48895 334.15234 Q 982.80096 353.80835 982.80096 353.80835 L 982.80096 353.80835 L 982.80096 373.4644 Q 982.80096 373.4644 982.80096 393.1204 L 982.80096 412.77643 L 982.80096 432.43243 L 982.80096 432.43243 L 982.80096 432.43243 L 982.80096 432.43243 L 982.80096 452.08844 L 982.80096 452.08844 L 1002.45703 452.08844 L 1002.45703 471.74448 L 1002.45703 471.74448 L 1022.11304 471.74448 L 1022.11304 491.40048 L 1022.11304 511.05652 L 1002.45703 550.3685 L 1002.45703 570.0246 L 982.80096 570.0246 L 963.14496 550.3685 L 963.14496 550.3685 L 943.48895 550.3685 L 943.48895 550.3685 Q 943.48895 550.3685 825.55286 530.7125 L 707.6167 530.7125 L 707.6167 550.3685 L 707.6167 589.6806 L 668.3047 589.6806 L 648.6487 589.6806 L 648.6487 668.3047 L 668.3047 746.9288 L 668.3047 746.9288 L 668.3047 746.9288 L 668.3047 727.2727 L 668.3047 727.2727 L 707.6167 727.2727 Q 707.6167 727.2727 727.2727 746.9288 Q 746.9288 766.5848 746.9288 786.2408 L 746.9288 786.2408 L 727.2727 786.2408 Q 707.6167 786.2408 707.6167 1022.11304 L 707.6167 1257.9852 L 707.6167 1257.9852 L 707.6167 1257.9852 L 687.9607 1277.6412 L 668.3047 1297.2974 L 668.3047 1257.9852 L 668.3047 1238.3292 L 648.6487 1238.3292 L 648.6487 1218.6732 L 648.6487 1218.6732 Q 628.9926 1218.6732 628.9926 1199.0172 Q 609.3366 1179.3612 589.6806 1199.0172 Q 570.0246 1218.6732 550.3685 1218.6732 Q 550.3685 1238.3292 530.7125 1179.3612 Q 511.05652 1140.0492 471.74448 1140.0492 Q 452.08844 1179.3612 432.43243 1120.3931 Q 393.1204 1061.425 393.1204 1061.425 Q 373.4644 1041.769 353.80835 1041.769 Q 314.4963 1041.769 314.4963 982.80096 Q 294.8403 943.48895 275.18427 845.20886 Q 235.87224 746.9288 235.87224 746.9288 Q 216.21622 746.9288 196.5602 668.3047 Q 157.24815 589.6806 98.2801 589.6806 L 39.31204 628.9926 L 19.65602 609.3366 L 0.0 609.3366 L 0.0 589.6806 L 0.0 570.0246 L 19.65602 570.0246 L 19.65602 550.3685 L 19.65602 550.3685 L 39.31204 550.3685 L 39.31204 550.3685 L 39.31204 550.3685 L 39.31204 530.7125 L 39.31204 530.7125 L 58.96806 530.7125 L 58.96806 511.05652 L 98.2801 511.05652 Q 137.59213 511.05652 157.24815 471.74448 L 196.5602 452.08844 L 196.5602 393.1204 Q 196.5602 334.15234 137.59213 334.15234 L 78.62408 314.4963 L 78.62408 314.4963 L 78.62408 314.4963 L 78.62408 314.4963 Q 98.2801 314.4963 137.59213 294.8403 L 176.90417 275.18427 L 176.90417 275.18427 L 196.5602 275.18427 L 196.5602 235.87224 L 196.5602 216.21622 L 196.5602 176.90417 Q 196.5602 137.59213 196.5602 137.59213 L 196.5602 137.59213 L 196.5602 137.59213 L 216.21622 137.59213 L 216.21622 157.24815 Q 235.87224 196.5602 235.87224 196.5602 L 235.87224 196.5602 L 235.87224 176.90417 L 235.87224 176.90417 L 255.52826 157.24815 L 275.18427 137.59213 L 275.18427 117.93612 Q 275.18427 98.2801 275.18427 39.31204 z" svg:height="12.972973mm" draw:style-name="style-368" svg:viewBox="0.0 0.0 1022.11304 1297.2974" svg:width="10.22113mm" svg:x="68.40295mm" svg:y="173.75922mm"/>
          <draw:path svg:d="M 2221.1301 393.1204 L 2240.7861 393.1204 L 2240.7861 9749.386 L 2240.7861 19105.65 L 2240.7861 19105.65 Q 2221.1301 19105.65 2201.474 19046.684 Q 2181.818 18987.715 2162.162 19007.371 Q 2122.85 19027.027 2122.85 18869.78 Q 2083.538 18732.188 2063.882 18712.531 Q 2044.2261 18712.531 2024.5701 18791.154 Q 2004.9141 18850.123 1985.2579 18830.467 L 1965.6019 18830.467 L 1965.6019 18830.467 L 1965.6019 18830.467 L 1965.6019 18810.81 L 1965.6019 18810.81 L 1945.9459 18810.81 L 1945.9459 18810.81 L 1945.9459 18791.154 Q 1965.6019 18791.154 1945.9459 18653.562 Q 1926.2899 18515.97 1926.2899 18122.85 L 1926.2899 17710.074 L 1906.6339 17710.074 L 1906.6339 17729.73 L 1906.6339 17729.73 L 1886.9779 17729.73 L 1886.9779 17729.73 L 1886.9779 17729.73 L 1886.9779 17729.73 L 1867.3219 17729.73 L 1867.3219 17729.73 Q 1847.6659 17729.73 1847.6659 17690.418 Q 1847.6659 17670.762 1828.0099 17670.762 Q 1808.3538 17690.418 1808.3538 17749.387 Q 1788.6978 17808.354 1769.0417 17808.354 Q 1749.3857 17808.354 1729.7297 17886.979 Q 1729.7297 17985.258 1710.0737 17985.258 Q 1690.4177 17985.258 1690.4177 17965.602 Q 1690.4177 17945.945 1670.7617 17945.945 Q 1651.1057 17945.945 1651.1057 17886.979 Q 1631.4496 17808.354 1651.1057 17808.354 Q 1670.7617 17808.354 1651.1057 17729.73 Q 1611.7936 17651.105 1611.7936 17552.826 Q 1611.7936 17434.889 1572.4816 17375.922 Q 1572.4816 17316.953 1572.4816 17140.049 Q 1572.4816 16943.488 1552.8256 16943.488 Q 1533.1696 16943.488 1533.1696 16904.178 Q 1533.1696 16864.865 1493.8575 16825.553 Q 1454.5454 16805.896 1454.5454 16786.24 Q 1434.8894 16786.24 1415.2334 16746.93 Q 1415.2334 16707.617 1454.5454 16707.617 Q 1474.2015 16707.617 1474.2015 16687.96 Q 1454.5454 16668.305 1434.8894 16668.305 Q 1395.5774 16648.648 1395.5774 16628.992 Q 1375.9214 16589.682 1356.2654 16570.025 Q 1336.6094 16550.37 1356.2654 16530.713 Q 1375.9214 16491.4 1316.9534 16471.744 Q 1257.9852 16432.432 1257.9852 16432.432 Q 1257.9852 16412.777 1277.6412 16412.777 Q 1316.9534 16393.121 1316.9534 16393.121 Q 1336.6094 16373.465 1336.6094 16334.152 Q 1336.6094 16294.841 1375.9214 16255.528 Q 1375.9214 16216.216 1395.5774 16196.561 Q 1415.2334 16196.561 1415.2334 16176.904 Q 1415.2334 16157.248 1454.5454 16176.904 L 1513.5135 16196.561 L 1513.5135 16196.561 L 1533.1696 16196.561 L 1533.1696 16157.248 L 1533.1696 16098.28 L 1513.5135 16098.28 L 1493.8575 16098.28 L 1493.8575 16078.624 L 1493.8575 16039.3125 L 1474.2015 16039.3125 L 1454.5454 16039.3125 L 1454.5454 16019.656 L 1454.5454 16019.656 L 1454.5454 16039.3125 Q 1454.5454 16078.624 1434.8894 16078.624 Q 1415.2334 16078.624 1415.2334 16098.28 L 1415.2334 16117.937 L 1395.5774 16117.937 L 1375.9214 16117.937 L 1375.9214 16098.28 L 1375.9214 16078.624 L 1356.2654 16078.624 Q 1356.2654 16078.624 1375.9214 16039.3125 Q 1375.9214 16019.656 1375.9214 16000.0 Q 1375.9214 15960.688 1297.2974 15960.688 Q 1218.6732 15941.032 1199.0172 15882.063 Q 1179.3612 15842.752 1159.7052 15842.752 Q 1140.0492 15862.408 1100.737 15842.752 Q 1061.425 15823.096 1061.425 15803.439 Q 1061.425 15783.784 1061.425 15764.128 Q 1041.769 15764.128 1022.11304 15665.848 Q 982.80096 15567.567 943.48895 15567.567 Q 904.1769 15567.567 884.5209 15429.976 Q 864.86487 15312.039 845.20886 15135.135 Q 825.55286 14958.231 805.8968 14958.231 Q 786.2408 14958.231 786.2408 14840.295 Q 766.5848 14722.358 746.9288 14722.358 Q 727.2727 14722.358 707.6167 14584.767 Q 707.6167 14427.519 687.9607 14348.895 Q 668.3047 14270.2705 668.3047 14250.614 Q 668.3047 14230.958 648.6487 14230.958 Q 628.9926 14211.303 609.3366 14132.678 Q 589.6806 14054.054 570.0246 14054.054 Q 550.3685 14054.054 550.3685 14014.742 Q 550.3685 13995.086 550.3685 13955.774 Q 550.3685 13916.462 530.7125 13916.462 Q 511.05652 13916.462 511.05652 13896.806 Q 511.05652 13877.15 511.05652 13818.182 Q 511.05652 13759.214 471.74448 13778.87 L 452.08844 13798.525 L 452.08844 13778.87 L 432.43243 13778.87 L 432.43243 13778.87 L 432.43243 13759.214 L 432.43243 13759.214 L 432.43243 13759.214 L 452.08844 13719.901 Q 471.74448 13700.246 491.40048 13700.246 Q 511.05652 13700.246 511.05652 13719.901 L 511.05652 13739.558 L 511.05652 13700.246 L 511.05652 13660.934 L 511.05652 13660.934 L 511.05652 13641.277 L 511.05652 13641.277 L 511.05652 13641.277 L 491.40048 13641.277 L 491.40048 13641.277 L 471.74448 13641.277 L 471.74448 13641.277 L 471.74448 13641.277 L 471.74448 13641.277 L 452.08844 13641.277 L 452.08844 13641.277 L 432.43243 13660.934 Q 412.77643 13680.59 314.4963 13660.934 Q 235.87224 13641.277 216.21622 13680.59 L 196.5602 13719.901 L 196.5602 13739.558 L 196.5602 13739.558 L 176.90417 13680.59 Q 157.24815 13641.277 157.24815 13621.622 L 157.24815 13601.966 L 137.59213 13601.966 L 137.59213 13601.966 L 117.93612 13582.31 L 98.2801 13582.31 L 98.2801 13601.966 L 78.62408 13641.277 L 78.62408 13641.277 L 78.62408 13641.277 L 78.62408 13660.934 L 78.62408 13660.934 L 58.96806 13680.59 L 58.96806 13700.246 L 39.31204 13700.246 L 19.65602 13700.246 L 19.65602 13680.59 L 39.31204 13660.934 L 39.31204 13601.966 L 39.31204 13562.653 L 39.31204 13542.998 L 39.31204 13523.342 L 39.31204 13523.342 L 39.31204 13523.342 L 39.31204 13503.686 L 39.31204 13503.686 L 58.96806 13484.029 Q 78.62408 13464.373 117.93612 13444.718 Q 157.24815 13425.062 157.24815 13444.718 Q 157.24815 13464.373 196.5602 13444.718 Q 235.87224 13405.405 294.8403 13405.405 Q 334.15234 13405.405 432.43243 13248.157 Q 550.3685 13130.222 550.3685 13090.909 Q 550.3685 13051.597 609.3366 12972.973 Q 668.3047 12874.693 668.3047 12540.541 L 687.9607 12226.044 L 687.9607 12186.732 Q 707.6167 12147.42 707.6167 11695.332 Q 746.9288 11243.243 707.6167 11007.371 Q 668.3047 10791.155 687.9607 10673.219 Q 707.6167 10535.627 727.2727 10398.034 Q 746.9288 10240.786 786.2408 10162.162 Q 825.55286 10083.538 845.20886 10083.538 Q 864.86487 10083.538 864.86487 10063.882 Q 864.86487 10044.227 884.5209 10044.227 Q 904.1769 10044.227 943.48895 9985.258 Q 982.80096 9906.634 963.14496 9710.074 L 923.83295 9513.514 L 943.48895 9513.514 Q 963.14496 9513.514 963.14496 9493.857 L 963.14496 9493.857 L 963.14496 9316.953 Q 982.80096 9159.705 1002.45703 8707.617 Q 1022.11304 8255.528 1041.769 8098.2803 Q 1061.425 7921.376 1002.45703 6958.231 Q 943.48895 5975.43 923.83295 5739.5576 L 904.1769 5503.6855 L 884.5209 5503.6855 L 884.5209 5503.6855 L 884.5209 5503.6855 Q 864.86487 5484.0293 864.86487 5484.0293 L 864.86487 5484.0293 L 864.86487 5464.3735 L 864.86487 5425.0615 L 845.20886 5385.7495 L 825.55286 5366.0933 L 825.55286 5346.4375 L 825.55286 5326.7812 L 805.8968 5307.1255 Q 786.2408 5287.469 786.2408 5287.469 Q 786.2408 5267.8135 628.9926 5208.845 Q 491.40048 5130.221 452.08844 5051.597 Q 432.43243 4972.973 432.43243 4933.661 Q 432.43243 4894.349 471.74448 4835.381 Q 511.05652 4776.4126 511.05652 4756.757 Q 511.05652 4737.1006 550.3685 4599.509 Q 550.3685 4481.5723 550.3685 4363.636 Q 550.3685 4245.7 550.3685 4206.388 Q 550.3685 4167.076 589.6806 4088.4521 Q 628.9926 3990.172 668.3047 3931.2039 Q 707.6167 3872.2358 668.3047 3793.6118 Q 668.3047 3714.9878 628.9926 3616.7075 Q 589.6806 3498.7715 550.3685 3380.8354 Q 511.05652 3262.8992 511.05652 3007.371 Q 511.05652 2751.8428 471.74448 2633.9067 Q 471.74448 2496.3145 432.43243 2378.3784 Q 412.77643 2260.4424 432.43243 2260.4424 Q 452.08844 2240.7861 432.43243 2240.7861 Q 412.77643 2240.7861 432.43243 2201.474 Q 432.43243 2181.818 412.77643 2103.194 Q 393.1204 2044.2261 353.80835 1847.6659 Q 334.15234 1651.1057 314.4963 1651.1057 Q 294.8403 1651.1057 275.18427 1513.5135 Q 235.87224 1375.9214 235.87224 1375.9214 Q 216.21622 1375.9214 196.5602 1336.6094 Q 176.90417 1277.6412 157.24815 1277.6412 Q 137.59213 1257.9852 157.24815 1238.3292 Q 157.24815 1218.6732 137.59213 1218.6732 Q 117.93612 1218.6732 98.2801 1179.3612 Q 78.62408 1120.3931 58.96806 1120.3931 Q 39.31204 1140.0492 39.31204 1100.737 Q 39.31204 1061.425 19.65602 1061.425 Q 0.0 1041.769 0.0 943.48895 L 0.0 864.86487 L 0.0 864.86487 L 0.0 864.86487 L 19.65602 845.20886 L 39.31204 825.55286 L 39.31204 825.55286 L 39.31204 825.55286 L 58.96806 825.55286 L 58.96806 825.55286 L 78.62408 805.8968 L 78.62408 805.8968 L 78.62408 805.8968 L 78.62408 805.8968 L 98.2801 786.2408 L 98.2801 786.2408 L 98.2801 786.2408 L 117.93612 786.2408 L 117.93612 805.8968 L 117.93612 825.55286 L 137.59213 805.8968 L 137.59213 786.2408 L 157.24815 786.2408 L 176.90417 786.2408 L 196.5602 805.8968 L 216.21622 805.8968 L 216.21622 825.55286 L 196.5602 845.20886 L 196.5602 884.5209 Q 196.5602 923.83295 216.21622 982.80096 Q 235.87224 1022.11304 255.52826 1041.769 Q 275.18427 1061.425 294.8403 1140.0492 L 314.4963 1218.6732 L 314.4963 1257.9852 L 314.4963 1277.6412 L 334.15234 1277.6412 L 334.15234 1257.9852 L 334.15234 1257.9852 L 353.80835 1257.9852 L 353.80835 1257.9852 L 353.80835 1238.3292 L 334.15234 1238.3292 L 334.15234 1218.6732 L 334.15234 1218.6732 L 353.80835 1218.6732 L 353.80835 1179.3612 L 353.80835 1159.7052 L 373.4644 1140.0492 Q 393.1204 1100.737 393.1204 1100.737 Q 393.1204 1100.737 432.43243 1100.737 Q 452.08844 1100.737 432.43243 1061.425 L 432.43243 1022.11304 L 432.43243 982.80096 L 432.43243 963.14496 L 412.77643 963.14496 L 412.77643 943.48895 L 412.77643 943.48895 L 393.1204 943.48895 L 393.1204 923.83295 L 393.1204 904.1769 L 412.77643 904.1769 L 412.77643 904.1769 L 412.77643 923.83295 L 432.43243 923.83295 L 432.43243 923.83295 L 432.43243 943.48895 L 432.43243 943.48895 L 432.43243 943.48895 L 452.08844 982.80096 Q 471.74448 1022.11304 511.05652 1022.11304 Q 530.7125 1022.11304 530.7125 1061.425 Q 530.7125 1081.081 628.9926 1081.081 Q 707.6167 1100.737 766.5848 1100.737 Q 825.55286 1100.737 825.55286 1100.737 L 825.55286 1100.737 L 825.55286 1120.3931 L 825.55286 1120.3931 L 845.20886 1120.3931 L 845.20886 1100.737 L 845.20886 1100.737 Q 864.86487 1100.737 884.5209 1041.769 Q 904.1769 982.80096 904.1769 746.9288 Q 904.1769 511.05652 904.1769 314.4963 L 904.1769 98.2801 L 923.83295 98.2801 L 923.83295 117.93612 L 923.83295 117.93612 L 943.48895 117.93612 L 943.48895 157.24815 Q 943.48895 176.90417 963.14496 137.59213 L 982.80096 98.2801 L 982.80096 98.2801 L 982.80096 78.62408 L 982.80096 78.62408 L 982.80096 78.62408 L 1002.45703 78.62408 L 1002.45703 78.62408 L 1002.45703 58.96806 L 1022.11304 58.96806 L 1041.769 98.2801 Q 1061.425 117.93612 1100.737 137.59213 Q 1140.0492 137.59213 1140.0492 176.90417 Q 1159.7052 216.21622 1218.6732 235.87224 Q 1277.6412 275.18427 1277.6412 255.52826 Q 1297.2974 255.52826 1297.2974 275.18427 L 1297.2974 294.8403 L 1316.9534 294.8403 L 1316.9534 275.18427 L 1316.9534 275.18427 L 1336.6094 275.18427 L 1336.6094 275.18427 Q 1336.6094 275.18427 1375.9214 235.87224 Q 1395.5774 196.5602 1415.2334 137.59213 L 1415.2334 78.62408 L 1434.8894 78.62408 L 1434.8894 78.62408 L 1434.8894 98.2801 L 1454.5454 98.2801 L 1454.5454 137.59213 L 1454.5454 176.90417 L 1474.2015 117.93612 L 1493.8575 58.96806 L 1493.8575 196.5602 Q 1493.8575 314.4963 1493.8575 314.4963 Q 1493.8575 334.15234 1493.8575 353.80835 L 1493.8575 353.80835 L 1474.2015 373.4644 L 1454.5454 393.1204 L 1454.5454 393.1204 L 1454.5454 393.1204 L 1454.5454 412.77643 L 1454.5454 412.77643 L 1434.8894 412.77643 L 1434.8894 432.43243 L 1434.8894 432.43243 L 1454.5454 432.43243 L 1454.5454 432.43243 L 1454.5454 432.43243 L 1454.5454 452.08844 L 1454.5454 452.08844 L 1454.5454 471.74448 L 1454.5454 471.74448 L 1454.5454 471.74448 L 1454.5454 471.74448 L 1474.2015 491.40048 L 1493.8575 491.40048 L 1493.8575 452.08844 L 1493.8575 412.77643 L 1513.5135 412.77643 Q 1513.5135 393.1204 1533.1696 373.4644 L 1572.4816 334.15234 L 1572.4816 373.4644 Q 1592.1376 432.43243 1611.7936 432.43243 Q 1631.4496 432.43243 1631.4496 412.77643 Q 1631.4496 393.1204 1670.7617 393.1204 Q 1690.4177 373.4644 1710.0737 393.1204 L 1710.0737 412.77643 L 1749.3857 393.1204 Q 1769.0417 353.80835 1769.0417 314.4963 Q 1769.0417 275.18427 1769.0417 235.87224 Q 1769.0417 216.21622 1808.3538 196.5602 Q 1847.6659 157.24815 1847.6659 98.2801 Q 1847.6659 39.31204 1867.3219 78.62408 Q 1886.9779 117.93612 1886.9779 0.0 Q 1926.2899 -117.93612 1945.9459 39.31204 Q 1965.6019 216.21622 2004.9141 216.21622 Q 2024.5701 216.21622 2004.9141 235.87224 Q 2004.9141 275.18427 2004.9141 314.4963 Q 2004.9141 353.80835 2024.5701 334.15234 Q 2044.2261 314.4963 2063.882 334.15234 Q 2083.538 334.15234 2083.538 373.4644 Q 2083.538 412.77643 2103.194 412.77643 Q 2122.85 412.77643 2122.85 393.1204 Q 2122.85 373.4644 2162.162 373.4644 Q 2181.818 373.4644 2181.818 393.1204 Q 2201.474 432.43243 2201.474 412.77643 Q 2201.474 393.1204 2221.1301 393.1204 z M 1808.3538 255.52826 Q 1808.3538 235.87224 1828.0099 235.87224 Q 1847.6659 255.52826 1828.0099 275.18427 Q 1808.3538 275.18427 1808.3538 255.52826 z M 471.74448 1061.425 Q 471.74448 1061.425 471.74448 1041.769 Q 471.74448 1041.769 471.74448 1061.425 Q 471.74448 1061.425 471.74448 1061.425 z M 1434.8894 15960.688 Q 1434.8894 15941.032 1454.5454 15941.032 Q 1474.2015 15941.032 1454.5454 15960.688 Q 1454.5454 16000.0 1434.8894 15960.688 z M 1611.7936 17356.266 Q 1611.7936 17356.266 1631.4496 17356.266 Q 1631.4496 17375.922 1611.7936 17375.922 Q 1611.7936 17375.922 1611.7936 17356.266 z" svg:height="191.05652mm" draw:style-name="style-369" svg:viewBox="0.0 0.0 2240.7861 19105.65" svg:width="22.407862mm" svg:x="98.2801mm" svg:y="84.91401mm"/>
          <draw:path svg:d="M 2968.059 78.62408 L 2968.059 98.2801 L 2968.059 98.2801 L 2968.059 98.2801 L 2987.715 137.59213 L 2987.715 176.90417 L 3007.371 196.5602 Q 3007.371 216.21622 2987.715 216.21622 L 2968.059 216.21622 L 2968.059 216.21622 Q 2968.059 196.5602 2948.403 216.21622 L 2948.403 216.21622 L 2810.8108 373.4644 Q 2653.5627 530.7125 2653.5627 530.7125 L 2653.5627 550.3685 L 2339.0664 687.9607 Q 2004.9141 845.20886 1985.2579 845.20886 L 1965.6019 845.20886 L 1965.6019 864.86487 L 1945.9459 864.86487 L 1945.9459 864.86487 L 1945.9459 884.5209 L 1926.2899 884.5209 L 1906.6339 884.5209 L 1906.6339 904.1769 L 1906.6339 904.1769 L 1886.9779 904.1769 L 1886.9779 923.83295 L 1886.9779 923.83295 L 1867.3219 923.83295 L 1867.3219 923.83295 L 1867.3219 943.48895 L 1631.4496 1081.081 Q 1395.5774 1238.3292 1257.9852 1277.6412 Q 1120.3931 1316.9534 1081.081 1336.6094 Q 1022.11304 1356.2654 845.20886 1356.2654 L 687.9607 1356.2654 L 609.3366 1356.2654 Q 550.3685 1356.2654 334.15234 1316.9534 L 98.2801 1277.6412 L 58.96806 1257.9852 L 0.0 1238.3292 L 0.0 1238.3292 L 0.0 1238.3292 L 39.31204 1238.3292 L 78.62408 1238.3292 L 78.62408 1218.6732 L 98.2801 1218.6732 L 98.2801 1218.6732 L 98.2801 1199.0172 L 98.2801 1199.0172 L 98.2801 1199.0172 L 117.93612 1159.7052 L 117.93612 1140.0492 L 98.2801 1140.0492 L 78.62408 1140.0492 L 78.62408 1120.3931 L 98.2801 1120.3931 L 98.2801 1120.3931 L 98.2801 1120.3931 L 117.93612 1100.737 L 137.59213 1081.081 L 157.24815 1081.081 L 176.90417 1081.081 L 176.90417 1061.425 L 176.90417 1061.425 L 196.5602 1061.425 L 196.5602 1081.081 L 294.8403 1140.0492 Q 393.1204 1199.0172 452.08844 1159.7052 Q 511.05652 1120.3931 570.0246 1159.7052 Q 628.9926 1159.7052 687.9607 1199.0172 Q 727.2727 1199.0172 786.2408 1159.7052 Q 845.20886 1120.3931 884.5209 1100.737 Q 923.83295 1100.737 963.14496 1159.7052 Q 1002.45703 1199.0172 1022.11304 1199.0172 L 1041.769 1199.0172 L 1041.769 1199.0172 Q 1041.769 1199.0172 1120.3931 1120.3931 Q 1199.0172 1041.769 1238.3292 1041.769 Q 1277.6412 1061.425 1336.6094 1081.081 L 1375.9214 1081.081 L 1375.9214 1081.081 L 1395.5774 1081.081 L 1395.5774 1061.425 Q 1395.5774 1041.769 1434.8894 963.14496 Q 1454.5454 884.5209 1552.8256 904.1769 Q 1631.4496 923.83295 1670.7617 825.55286 Q 1729.7297 727.2727 1828.0099 727.2727 Q 1906.6339 766.5848 1945.9459 668.3047 Q 1965.6019 570.0246 2063.882 589.6806 Q 2142.506 609.3366 2162.162 530.7125 Q 2181.818 471.74448 2299.7544 471.74448 Q 2417.6904 471.74448 2437.3464 373.4644 L 2457.0024 294.8403 L 2457.0024 294.8403 L 2457.0024 294.8403 L 2496.3145 314.4963 Q 2535.6265 334.15234 2555.2825 334.15234 Q 2555.2825 334.15234 2594.5947 353.80835 L 2633.9067 353.80835 L 2633.9067 294.8403 Q 2653.5627 255.52826 2653.5627 216.21622 L 2653.5627 157.24815 L 2653.5627 157.24815 Q 2653.5627 157.24815 2673.2188 137.59213 Q 2692.8748 117.93612 2751.8428 137.59213 Q 2810.8108 157.24815 2810.8108 98.2801 L 2830.4668 19.65602 L 2850.1228 0.0 Q 2889.4348 -19.65602 2928.7468 19.65602 Q 2968.059 78.62408 2968.059 78.62408 z" svg:height="13.562654mm" draw:style-name="style-370" svg:viewBox="0.0 0.0 3007.371 1356.2654" svg:width="30.07371mm" svg:x="60.34398mm" svg:y="234.88943mm"/>
          <draw:path svg:d="M -4.5474735E-13 19.65602 L 39.31204 0.0 L 78.62408 0.0 L 117.93612 0.0 L 117.93612 19.65602 Q 137.59213 58.96806 157.24815 58.96806 Q 176.90417 58.96806 176.90417 19.65602 Q 176.90417 0.0 196.5602 0.0 L 216.21622 0.0 L 216.21622 19.65602 Q 196.5602 19.65602 196.5602 58.96806 L 196.5602 78.62408 L 176.90417 78.62408 L 176.90417 98.2801 L 176.90417 98.2801 L 196.5602 98.2801 L 196.5602 98.2801 L 196.5602 98.2801 L 176.90417 117.93612 L 157.24815 117.93612 L 157.24815 137.59213 L 157.24815 157.24815 L 137.59213 157.24815 L 137.59213 176.90417 L 137.59213 176.90417 L 117.93612 176.90417 L 117.93612 176.90417 L 117.93612 196.5602 L 98.2801 196.5602 Q 78.62408 196.5602 78.62408 216.21622 Q 78.62408 255.52826 78.62408 255.52826 L 78.62408 275.18427 L 78.62408 275.18427 L 78.62408 275.18427 L 58.96806 294.8403 L 58.96806 294.8403 L 39.31204 294.8403 L 19.65602 294.8403 L 19.65602 275.18427 L -4.5474735E-13 275.18427 L -4.5474735E-13 275.18427 L -4.5474735E-13 255.52826 L -4.5474735E-13 255.52826 L -4.5474735E-13 255.52826 L -4.5474735E-13 216.21622 L -4.5474735E-13 196.5602 L -4.5474735E-13 196.5602 L -4.5474735E-13 176.90417 L -4.5474735E-13 176.90417 L -4.5474735E-13 176.90417 L -4.5474735E-13 137.59213 Q -4.5474735E-13 98.2801 -4.5474735E-13 58.96806 Q -19.65602 39.31204 -4.5474735E-13 19.65602 z" svg:height="2.948403mm" draw:style-name="style-371" svg:viewBox="0.0 0.0 216.21622 294.8403" svg:width="2.162162mm" svg:x="39.70516mm" svg:y="76.068794mm"/>
          <draw:path svg:d="M 4658.4766 39.31204 L 4678.133 0.0 L 4678.133 19.65602 L 4678.133 39.31204 L 4697.7886 58.96806 L 4717.445 78.62408 L 4737.1006 157.24815 Q 4776.4126 235.87224 4815.7246 235.87224 L 4855.037 235.87224 L 4855.037 255.52826 Q 4835.381 275.18427 4874.693 294.8403 Q 4914.005 314.4963 4815.7246 314.4963 L 4717.445 314.4963 L 4776.4126 334.15234 Q 4835.381 353.80835 4855.037 393.1204 L 4874.693 412.77643 L 4874.693 432.43243 Q 4874.693 452.08844 4835.381 452.08844 Q 4796.069 452.08844 4796.069 471.74448 Q 4796.069 511.05652 4776.4126 511.05652 L 4776.4126 511.05652 L 4796.069 530.7125 Q 4835.381 550.3685 4835.381 550.3685 L 4835.381 550.3685 L 4815.7246 550.3685 L 4815.7246 550.3685 L 4815.7246 570.0246 L 4835.381 570.0246 L 4835.381 570.0246 L 4835.381 589.6806 L 4874.693 589.6806 Q 4894.349 628.9926 4933.661 589.6806 Q 4972.973 589.6806 4992.629 589.6806 L 5012.285 589.6806 L 5012.285 609.3366 L 5031.941 628.9926 L 5031.941 766.5848 Q 5051.597 904.1769 5071.253 904.1769 Q 5090.909 904.1769 5090.909 963.14496 Q 5071.253 1022.11304 5071.253 1061.425 Q 5071.253 1081.081 5110.565 1081.081 L 5130.221 1100.737 L 5110.565 1100.737 Q 5090.909 1100.737 5090.909 1140.0492 L 5071.253 1159.7052 L 5071.253 1159.7052 L 5071.253 1179.3612 L 5071.253 1179.3612 L 5071.253 1179.3612 L 5051.597 1179.3612 L 5051.597 1179.3612 L 5031.941 1179.3612 Q 5012.285 1179.3612 4992.629 1199.0172 Q 4953.317 1218.6732 4953.317 1257.9852 Q 4972.973 1297.2974 4953.317 1297.2974 L 4933.661 1297.2974 L 4933.661 1336.6094 Q 4953.317 1375.9214 4953.317 1356.2654 Q 4953.317 1336.6094 4972.973 1375.9214 L 4992.629 1395.5774 L 5012.285 1415.2334 Q 5051.597 1415.2334 5110.565 1375.9214 Q 5149.877 1336.6094 5189.1895 1395.5774 Q 5208.845 1454.5454 5208.845 1454.5454 L 5228.5015 1454.5454 L 5228.5015 1454.5454 L 5228.5015 1454.5454 L 5248.157 1474.2015 L 5267.8135 1474.2015 L 5287.469 1415.2334 Q 5307.1255 1336.6094 5346.4375 1375.9214 Q 5385.7495 1434.8894 5405.4053 1415.2334 Q 5425.0615 1375.9214 5444.7173 1434.8894 Q 5464.3735 1493.8575 5523.3413 1474.2015 Q 5582.3096 1454.5454 5601.966 1434.8894 Q 5621.6216 1415.2334 5641.278 1434.8894 Q 5660.9336 1454.5454 5660.9336 1434.8894 Q 5660.9336 1415.2334 5719.902 1395.5774 Q 5778.8696 1375.9214 5818.1816 1375.9214 Q 5837.838 1356.2654 5857.4937 1395.5774 Q 5857.4937 1415.2334 5896.806 1415.2334 Q 5955.774 1375.9214 5995.086 1356.2654 Q 6054.054 1336.6094 6093.366 1336.6094 Q 6132.678 1316.9534 6132.678 1336.6094 Q 6152.334 1336.6094 6191.646 1336.6094 L 6230.9585 1336.6094 L 6270.2705 1316.9534 L 6309.5825 1316.9534 L 6309.5825 1316.9534 L 6329.2383 1316.9534 L 6329.2383 1336.6094 L 6329.2383 1336.6094 L 6309.5825 1336.6094 L 6309.5825 1336.6094 L 6309.5825 1356.2654 L 6289.9263 1356.2654 L 6289.9263 1395.5774 L 6289.9263 1434.8894 L 6289.9263 1474.2015 Q 6309.5825 1493.8575 6270.2705 1513.5135 Q 6211.3022 1513.5135 6211.3022 1572.4816 Q 6211.3022 1611.7936 6171.99 1611.7936 Q 6132.678 1631.4496 6132.678 1670.7617 Q 6152.334 1729.7297 6113.022 1729.7297 Q 6073.71 1729.7297 6073.71 1749.3857 Q 6073.71 1769.0417 6093.366 1769.0417 Q 6093.366 1788.6978 6113.022 1867.3219 Q 6132.678 1945.9459 6152.334 1945.9459 Q 6171.99 1945.9459 6171.99 1985.2579 L 6171.99 2024.5701 L 6191.646 2024.5701 L 6191.646 2044.2261 L 6191.646 2044.2261 L 6171.99 2044.2261 L 6171.99 2063.882 L 6171.99 2083.538 L 6191.646 2103.194 L 6191.646 2122.85 L 6171.99 2122.85 L 6152.334 2122.85 L 6152.334 2103.194 L 6132.678 2103.194 L 6132.678 2122.85 L 6132.678 2142.506 L 6113.022 2142.506 L 6093.366 2142.506 L 6093.366 2103.194 Q 6073.71 2083.538 6054.054 2063.882 Q 6014.742 2063.882 6014.742 2044.2261 Q 6014.742 2024.5701 5916.462 2004.9141 Q 5818.1816 2004.9141 5778.8696 2024.5701 Q 5759.214 2044.2261 5680.59 2044.2261 Q 5601.966 2044.2261 5542.9976 2083.538 Q 5464.3735 2122.85 5444.7173 2142.506 Q 5425.0615 2181.818 5385.7495 2240.7861 Q 5346.4375 2299.7544 5366.0933 2319.4104 Q 5385.7495 2339.0664 5366.0933 2457.0024 Q 5366.0933 2574.9385 5385.7495 2594.5947 Q 5385.7495 2594.5947 5385.7495 2633.9067 Q 5385.7495 2653.5627 5425.0615 2673.2188 Q 5464.3735 2673.2188 5503.6855 2712.5308 Q 5542.9976 2751.8428 5562.654 2751.8428 Q 5582.3096 2751.8428 5582.3096 2712.5308 Q 5582.3096 2692.8748 5601.966 2712.5308 Q 5621.6216 2712.5308 5641.278 2712.5308 L 5660.9336 2712.5308 L 5641.278 2771.4988 Q 5621.6216 2830.4668 5660.9336 2830.4668 Q 5680.59 2869.7788 5660.9336 2869.7788 Q 5641.278 2869.7788 5660.9336 2889.4348 Q 5680.59 2889.4348 5680.59 2909.0908 Q 5680.59 2928.7468 5660.9336 2948.403 Q 5660.9336 2948.403 5660.9336 2968.059 Q 5680.59 2987.715 5641.278 2987.715 Q 5582.3096 3007.371 5601.966 3085.995 Q 5601.966 3164.6191 5562.654 3164.6191 Q 5542.9976 3164.6191 5523.3413 3243.2432 Q 5503.6855 3341.5234 5464.3735 3361.1794 Q 5425.0615 3380.8354 5425.0615 3420.1475 Q 5425.0615 3439.8035 5425.0615 3459.4595 L 5425.0615 3498.7715 L 5425.0615 3479.1155 L 5425.0615 3459.4595 L 5405.4053 3459.4595 L 5405.4053 3459.4595 L 5405.4053 3479.1155 L 5385.7495 3479.1155 L 5385.7495 3479.1155 L 5385.7495 3498.7715 L 5366.0933 3498.7715 L 5346.4375 3498.7715 L 5346.4375 3518.4275 L 5346.4375 3518.4275 L 5326.7812 3518.4275 L 5326.7812 3538.0835 L 5307.1255 3538.0835 L 5287.469 3538.0835 L 5287.469 3518.4275 L 5267.8135 3518.4275 L 5267.8135 3498.7715 L 5267.8135 3479.1155 L 5248.157 3479.1155 L 5248.157 3459.4595 L 5248.157 3459.4595 L 5228.5015 3459.4595 L 5228.5015 3459.4595 L 5228.5015 3459.4595 L 5228.5015 3459.4595 Q 5228.5015 3439.8035 5149.877 3341.5234 Q 5071.253 3243.2432 5031.941 3105.6511 Q 5031.941 2968.059 4992.629 2948.403 Q 4953.317 2909.0908 4953.317 2889.4348 Q 4953.317 2869.7788 4894.349 2810.8108 L 4835.381 2751.8428 L 4835.381 2751.8428 Q 4835.381 2732.1868 4796.069 2712.5308 Q 4776.4126 2712.5308 4717.445 2614.2507 Q 4638.821 2515.9705 4599.509 2437.3464 Q 4579.8525 2358.7224 4481.5723 2339.0664 Q 4402.948 2319.4104 4363.636 2299.7544 L 4324.324 2280.0984 L 4324.324 2280.0984 Q 4324.324 2260.4424 4304.6685 2240.7861 Q 4285.012 2221.1301 4245.7 2201.474 Q 4186.7324 2162.162 4147.4204 2122.85 Q 4108.108 2083.538 3891.8918 2083.538 L 3695.3318 2063.882 L 3616.7075 2063.882 Q 3557.7395 2044.2261 3498.7715 2044.2261 Q 3420.1475 2044.2261 3400.4915 2044.2261 L 3380.8354 2024.5701 L 3380.8354 2004.9141 Q 3380.8354 2004.9141 3361.1794 2004.9141 L 3361.1794 2004.9141 L 3361.1794 2004.9141 Q 3361.1794 2004.9141 3302.2114 2004.9141 Q 3223.5872 2004.9141 3223.5872 1965.6019 Q 3223.5872 1945.9459 3184.2751 1945.9459 Q 3144.9631 1945.9459 3144.9631 1965.6019 Q 3144.9631 1985.2579 3105.6511 1985.2579 Q 3046.683 1985.2579 3046.683 1965.6019 Q 3046.683 1945.9459 3027.027 1945.9459 Q 2987.715 1965.6019 2968.059 2004.9141 Q 2948.403 2044.2261 2928.7468 2083.538 L 2889.4348 2103.194 L 2869.7788 2103.194 Q 2850.1228 2103.194 2850.1228 2122.85 Q 2850.1228 2162.162 2830.4668 2162.162 Q 2810.8108 2162.162 2791.1548 2122.85 L 2791.1548 2103.194 L 2791.1548 2103.194 Q 2791.1548 2083.538 2751.8428 2103.194 L 2712.5308 2103.194 L 2673.2188 2103.194 Q 2633.9067 2083.538 2515.9705 2083.538 L 2417.6904 2083.538 L 2417.6904 2142.506 Q 2417.6904 2201.474 2398.0344 2201.474 L 2378.3784 2201.474 L 2378.3784 2240.7861 Q 2398.0344 2299.7544 2398.0344 2339.0664 L 2398.0344 2378.3784 L 2358.7224 2457.0024 Q 2299.7544 2555.2825 2240.7861 2555.2825 Q 2201.474 2574.9385 2201.474 2614.2507 Q 2181.818 2633.9067 2142.506 2633.9067 Q 2083.538 2633.9067 2083.538 2633.9067 L 2083.538 2653.5627 L 2083.538 2653.5627 Q 2083.538 2653.5627 2063.882 2673.2188 Q 2044.2261 2712.5308 1965.6019 2673.2188 Q 1886.9779 2653.5627 1886.9779 2633.9067 Q 1886.9779 2614.2507 1847.6659 2614.2507 Q 1808.3538 2594.5947 1808.3538 2574.9385 Q 1828.0099 2555.2825 1808.3538 2555.2825 Q 1788.6978 2555.2825 1690.4177 2476.6584 Q 1572.4816 2398.0344 1552.8256 2398.0344 Q 1533.1696 2378.3784 1533.1696 2358.7224 Q 1533.1696 2339.0664 1454.5454 2299.7544 Q 1375.9214 2280.0984 1356.2654 2260.4424 L 1336.6094 2240.7861 L 1297.2974 2280.0984 Q 1238.3292 2299.7544 1238.3292 2319.4104 Q 1238.3292 2339.0664 1199.0172 2358.7224 Q 1159.7052 2358.7224 1140.0492 2476.6584 Q 1100.737 2614.2507 1100.737 2948.403 Q 1100.737 3302.2114 1061.425 3498.7715 Q 1022.11304 3714.9878 1022.11304 3813.2678 Q 1022.11304 3891.8918 1041.769 3911.5479 L 1041.769 3931.2039 L 1022.11304 3931.2039 L 1002.45703 3931.2039 L 1002.45703 3950.8599 L 1022.11304 3950.8599 L 1022.11304 3950.8599 L 1022.11304 3970.5159 L 1022.11304 3970.5159 L 1022.11304 3970.5159 L 1041.769 3970.5159 L 1041.769 3970.5159 L 1041.769 3990.172 L 1061.425 3990.172 L 1061.425 4009.8281 L 1061.425 4009.8281 L 1022.11304 4009.8281 L 1002.45703 4009.8281 L 1002.45703 3990.172 Q 982.80096 3990.172 943.48895 3931.2039 Q 904.1769 3891.8918 864.86487 3931.2039 Q 825.55286 3950.8599 805.8968 3970.5159 Q 766.5848 3990.172 766.5848 4009.8281 L 746.9288 4029.4841 L 746.9288 4029.4841 L 746.9288 4009.8281 L 746.9288 4009.8281 L 746.9288 4009.8281 L 727.2727 4049.1401 L 707.6167 4088.4521 L 707.6167 4049.1401 L 707.6167 3990.172 L 687.9607 3950.8599 Q 668.3047 3911.5479 668.3047 3911.5479 Q 668.3047 3891.8918 648.6487 3813.2678 L 628.9926 3734.6438 L 609.3366 3734.6438 L 589.6806 3734.6438 L 589.6806 3695.3318 L 589.6806 3656.0198 L 570.0246 3656.0198 L 550.3685 3656.0198 L 550.3685 3636.3638 L 550.3685 3636.3638 L 530.7125 3636.3638 L 530.7125 3616.7075 L 530.7125 3616.7075 L 511.05652 3616.7075 L 511.05652 3636.3638 L 511.05652 3656.0198 L 491.40048 3656.0198 L 491.40048 3656.0198 L 491.40048 3675.6758 L 511.05652 3675.6758 L 511.05652 3695.3318 L 511.05652 3714.9878 L 511.05652 3754.2998 Q 511.05652 3793.6118 491.40048 3813.2678 Q 491.40048 3813.2678 511.05652 3832.9238 L 530.7125 3852.5798 L 530.7125 3852.5798 L 511.05652 3852.5798 L 511.05652 3891.8918 L 511.05652 3911.5479 L 491.40048 3911.5479 L 471.74448 3911.5479 L 471.74448 3891.8918 L 471.74448 3872.2358 L 432.43243 3872.2358 L 412.77643 3852.5798 L 412.77643 3852.5798 L 432.43243 3852.5798 L 432.43243 3852.5798 L 432.43243 3852.5798 L 432.43243 3832.9238 L 432.43243 3832.9238 L 412.77643 3832.9238 L 412.77643 3832.9238 L 412.77643 3813.2678 Q 412.77643 3793.6118 393.1204 3793.6118 Q 373.4644 3793.6118 393.1204 3695.3318 Q 393.1204 3597.0515 373.4644 3597.0515 Q 353.80835 3597.0515 334.15234 3557.7395 Q 314.4963 3518.4275 314.4963 3498.7715 Q 314.4963 3459.4595 314.4963 3439.8035 Q 334.15234 3420.1475 314.4963 3420.1475 Q 294.8403 3420.1475 294.8403 3400.4915 Q 294.8403 3380.8354 235.87224 3380.8354 Q 176.90417 3400.4915 196.5602 3380.8354 L 196.5602 3341.5234 L 196.5602 3341.5234 L 196.5602 3341.5234 L 176.90417 3302.2114 L 157.24815 3262.8992 L 157.24815 3302.2114 L 157.24815 3321.8674 L 157.24815 3341.5234 Q 157.24815 3341.5234 157.24815 3380.8354 L 157.24815 3420.1475 L 117.93612 3420.1475 L 98.2801 3420.1475 L 78.62408 3400.4915 L 58.96806 3400.4915 L 58.96806 3341.5234 L 78.62408 3302.2114 L 78.62408 3302.2114 L 78.62408 3302.2114 L 78.62408 3282.5554 L 78.62408 3282.5554 L 58.96806 3282.5554 L 58.96806 3262.8992 L 78.62408 3262.8992 Q 117.93612 3262.8992 117.93612 3243.2432 Q 117.93612 3223.5872 176.90417 3203.9312 Q 235.87224 3184.2751 235.87224 3144.9631 Q 255.52826 3105.6511 275.18427 3105.6511 Q 294.8403 3105.6511 294.8403 3046.683 Q 294.8403 2987.715 314.4963 2987.715 Q 334.15234 2987.715 314.4963 2968.059 Q 314.4963 2948.403 314.4963 2928.7468 Q 314.4963 2909.0908 294.8403 2889.4348 Q 275.18427 2869.7788 275.18427 2850.1228 Q 255.52826 2830.4668 275.18427 2830.4668 Q 294.8403 2830.4668 314.4963 2791.1548 Q 314.4963 2771.4988 294.8403 2771.4988 Q 275.18427 2771.4988 275.18427 2751.8428 Q 275.18427 2712.5308 275.18427 2712.5308 Q 255.52826 2692.8748 235.87224 2515.9705 Q 216.21622 2339.0664 196.5602 2339.0664 Q 176.90417 2339.0664 176.90417 2319.4104 Q 157.24815 2280.0984 176.90417 2260.4424 Q 196.5602 2240.7861 157.24815 2240.7861 Q 98.2801 2240.7861 98.2801 2221.1301 Q 117.93612 2201.474 78.62408 2221.1301 L 58.96806 2240.7861 L 39.31204 2240.7861 L 39.31204 2240.7861 L 39.31204 2221.1301 L 39.31204 2221.1301 L 19.65602 2221.1301 L 19.65602 2201.474 L 19.65602 2201.474 L 0.0 2201.474 L 0.0 2201.474 L 0.0 2201.474 L 39.31204 2181.818 L 58.96806 2162.162 L 58.96806 2162.162 L 39.31204 2162.162 L 39.31204 2162.162 Q 39.31204 2162.162 78.62408 2122.85 Q 98.2801 2122.85 117.93612 2083.538 Q 157.24815 2063.882 137.59213 2044.2261 Q 117.93612 2024.5701 117.93612 1906.6339 Q 117.93612 1788.6978 117.93612 1749.3857 Q 157.24815 1710.0737 157.24815 1651.1057 Q 157.24815 1611.7936 157.24815 1631.4496 Q 157.24815 1651.1057 157.24815 1592.1376 Q 157.24815 1533.1696 157.24815 1454.5454 L 137.59213 1375.9214 L 137.59213 1375.9214 L 137.59213 1356.2654 L 137.59213 1316.9534 L 137.59213 1277.6412 L 137.59213 1277.6412 Q 137.59213 1257.9852 157.24815 1257.9852 Q 176.90417 1257.9852 157.24815 1238.3292 Q 137.59213 1218.6732 157.24815 1218.6732 Q 157.24815 1218.6732 196.5602 1159.7052 Q 216.21622 1100.737 235.87224 1120.3931 Q 275.18427 1140.0492 294.8403 1081.081 L 314.4963 1022.11304 L 314.4963 1022.11304 L 314.4963 1022.11304 L 314.4963 1002.45703 Q 314.4963 1002.45703 255.52826 1002.45703 Q 196.5602 1002.45703 196.5602 963.14496 Q 196.5602 923.83295 216.21622 904.1769 Q 235.87224 904.1769 216.21622 825.55286 Q 216.21622 746.9288 255.52826 746.9288 L 294.8403 746.9288 L 294.8403 746.9288 L 314.4963 746.9288 L 314.4963 727.2727 L 314.4963 707.6167 L 294.8403 707.6167 Q 294.8403 707.6167 294.8403 687.9607 L 294.8403 687.9607 L 294.8403 628.9926 L 314.4963 589.6806 L 314.4963 589.6806 L 314.4963 589.6806 L 314.4963 570.0246 L 314.4963 570.0246 L 334.15234 570.0246 L 334.15234 550.3685 L 353.80835 550.3685 L 373.4644 550.3685 L 393.1204 609.3366 Q 393.1204 668.3047 412.77643 668.3047 L 432.43243 668.3047 L 432.43243 648.6487 L 432.43243 648.6487 L 452.08844 648.6487 L 452.08844 668.3047 L 471.74448 668.3047 L 491.40048 668.3047 L 491.40048 707.6167 Q 491.40048 746.9288 589.6806 746.9288 Q 707.6167 746.9288 707.6167 707.6167 Q 707.6167 668.3047 707.6167 648.6487 L 707.6167 648.6487 L 707.6167 628.9926 L 707.6167 628.9926 L 746.9288 609.3366 Q 766.5848 589.6806 825.55286 609.3366 Q 884.5209 628.9926 904.1769 628.9926 Q 943.48895 628.9926 963.14496 589.6806 Q 1002.45703 550.3685 1022.11304 609.3366 Q 1022.11304 648.6487 1041.769 668.3047 L 1041.769 687.9607 L 1061.425 687.9607 L 1081.081 668.3047 L 1081.081 668.3047 L 1061.425 668.3047 L 1061.425 668.3047 L 1061.425 668.3047 L 1120.3931 628.9926 Q 1179.3612 589.6806 1218.6732 589.6806 Q 1238.3292 589.6806 1257.9852 628.9926 Q 1277.6412 628.9926 1316.9534 628.9926 Q 1375.9214 609.3366 1375.9214 609.3366 Q 1415.2334 609.3366 1474.2015 628.9926 Q 1533.1696 628.9926 1533.1696 589.6806 Q 1533.1696 570.0246 1572.4816 589.6806 Q 1611.7936 589.6806 1611.7936 609.3366 Q 1611.7936 628.9926 1631.4496 628.9926 Q 1651.1057 628.9926 1651.1057 609.3366 Q 1670.7617 589.6806 1690.4177 570.0246 Q 1710.0737 570.0246 1729.7297 609.3366 Q 1729.7297 628.9926 1769.0417 628.9926 Q 1808.3538 628.9926 1808.3538 609.3366 Q 1808.3538 589.6806 1828.0099 589.6806 Q 1847.6659 589.6806 1847.6659 628.9926 Q 1828.0099 687.9607 1847.6659 687.9607 L 1886.9779 707.6167 L 1906.6339 707.6167 L 1926.2899 707.6167 L 1926.2899 687.9607 L 1926.2899 687.9607 L 1945.9459 687.9607 Q 1945.9459 668.3047 1965.6019 628.9926 L 2004.9141 589.6806 L 2044.2261 628.9926 Q 2083.538 648.6487 2122.85 668.3047 Q 2142.506 707.6167 2142.506 707.6167 L 2162.162 707.6167 L 2162.162 668.3047 Q 2162.162 628.9926 2201.474 589.6806 L 2240.7861 570.0246 L 2280.0984 628.9926 Q 2319.4104 668.3047 2339.0664 687.9607 Q 2358.7224 687.9607 2358.7224 648.6487 Q 2378.3784 589.6806 2417.6904 589.6806 Q 2457.0024 589.6806 2496.3145 589.6806 Q 2535.6265 550.3685 2633.9067 570.0246 Q 2732.1868 570.0246 2732.1868 550.3685 Q 2732.1868 530.7125 2791.1548 530.7125 L 2869.7788 511.05652 L 2909.0908 511.05652 L 2928.7468 511.05652 L 2928.7468 491.40048 L 2909.0908 471.74448 L 2909.0908 471.74448 L 2909.0908 471.74448 L 2869.7788 452.08844 L 2850.1228 432.43243 L 2850.1228 432.43243 Q 2830.4668 432.43243 2791.1548 432.43243 L 2751.8428 432.43243 L 2732.1868 432.43243 L 2712.5308 432.43243 L 2712.5308 412.77643 L 2712.5308 412.77643 L 2692.8748 393.1204 L 2673.2188 373.4644 L 2673.2188 373.4644 L 2673.2188 353.80835 L 2712.5308 353.80835 L 2732.1868 353.80835 L 2751.8428 334.15234 L 2791.1548 314.4963 L 2810.8108 314.4963 Q 2830.4668 314.4963 2830.4668 294.8403 Q 2830.4668 275.18427 2810.8108 275.18427 Q 2791.1548 275.18427 2791.1548 255.52826 L 2810.8108 235.87224 L 2830.4668 235.87224 L 2830.4668 235.87224 L 2830.4668 235.87224 L 2830.4668 235.87224 L 2869.7788 255.52826 L 2889.4348 275.18427 L 2948.403 275.18427 L 3007.371 275.18427 L 3066.339 235.87224 Q 3144.9631 196.5602 3144.9631 196.5602 L 3144.9631 196.5602 L 3144.9631 216.21622 L 3144.9631 235.87224 L 3341.5234 235.87224 L 3538.0835 235.87224 L 3597.0515 235.87224 Q 3656.0198 235.87224 3656.0198 235.87224 Q 3675.6758 235.87224 3695.3318 235.87224 L 3714.9878 235.87224 L 3852.5798 235.87224 Q 3970.5159 235.87224 3970.5159 216.21622 Q 3970.5159 196.5602 3990.172 117.93612 L 4009.8281 19.65602 L 4009.8281 39.31204 L 4009.8281 58.96806 L 4049.1401 137.59213 Q 4068.7961 235.87224 4206.388 235.87224 L 4324.324 235.87224 L 4481.5723 235.87224 Q 4638.821 216.21622 4638.821 137.59213 L 4638.821 58.96806 L 4658.4766 39.31204 z M 3852.5798 1493.8575 L 3773.9558 1493.8575 L 3773.9558 1493.8575 L 3773.9558 1493.8575 L 3754.2998 1415.2334 Q 3754.2998 1316.9534 3832.9238 1336.6094 Q 3931.2039 1336.6094 3931.2039 1415.2334 Q 3950.8599 1493.8575 3931.2039 1493.8575 Q 3931.2039 1493.8575 3852.5798 1493.8575 z M 176.90417 3223.5872 Q 196.5602 3223.5872 196.5602 3223.5872 Q 196.5602 3223.5872 196.5602 3223.5872 Q 176.90417 3223.5872 176.90417 3223.5872 z M 98.2801 3282.5554 Q 117.93612 3282.5554 117.93612 3282.5554 Q 117.93612 3302.2114 117.93612 3302.2114 Q 98.2801 3302.2114 98.2801 3282.5554 z" svg:height="40.88452mm" draw:style-name="style-372" svg:viewBox="0.0 0.0 6329.2383 4088.4521" svg:width="63.292385mm" svg:x="12.972973mm" svg:y="55.036854mm"/>
          <draw:path svg:d="M 19.65602 19.65602 L 19.65602 0.0 L 176.90417 0.0 L 314.4963 0.0 L 314.4963 373.4644 L 314.4963 766.5848 L 314.4963 864.86487 L 314.4963 963.14496 L 157.24815 963.14496 L 9.094947E-13 963.14496 L 9.094947E-13 511.05652 L 9.094947E-13 58.96806 L 9.094947E-13 58.96806 L 9.094947E-13 58.96806 L 9.094947E-13 39.31204 L 19.65602 39.31204 L 19.65602 19.65602 z" svg:height="9.63145mm" draw:style-name="style-373" svg:viewBox="0.0 0.0 314.4963 963.14496" svg:width="3.1449633mm" svg:x="79.60688mm" svg:y="47.76413mm"/>
          <draw:path svg:d="M 334.15234 78.62408 L 373.4644 0.0 L 393.1204 39.31204 Q 393.1204 58.96806 412.77643 78.62408 L 432.43243 117.93612 L 432.43243 157.24815 Q 432.43243 196.5602 432.43243 235.87224 Q 432.43243 255.52826 432.43243 255.52826 L 432.43243 255.52826 L 393.1204 314.4963 Q 353.80835 393.1204 314.4963 471.74448 Q 255.52826 550.3685 235.87224 550.3685 Q 196.5602 550.3685 176.90417 589.6806 Q 157.24815 609.3366 157.24815 668.3047 L 157.24815 727.2727 L 137.59213 746.9288 L 117.93612 766.5848 L 117.93612 786.2408 L 117.93612 825.55286 L 117.93612 825.55286 L 98.2801 825.55286 L 98.2801 805.8968 L 78.62408 805.8968 L 78.62408 786.2408 L 78.62408 766.5848 L 58.96806 766.5848 L 39.31204 746.9288 L 39.31204 746.9288 L 39.31204 746.9288 L 19.65602 707.6167 L 0.0 687.9607 L 0.0 648.6487 Q 0.0 609.3366 19.65602 589.6806 Q 39.31204 550.3685 157.24815 353.80835 Q 294.8403 157.24815 334.15234 78.62408 z" svg:height="8.255528mm" draw:style-name="style-374" svg:viewBox="0.0 0.0 432.43243 825.55286" svg:width="4.324324mm" svg:x="31.44963mm" svg:y="136.8059mm"/>
          <draw:path svg:d="M 452.08844 19.65602 L 452.08844 0.0 L 471.74448 0.0 Q 491.40048 0.0 530.7125 58.96806 Q 570.0246 98.2801 570.0246 98.2801 L 570.0246 117.93612 L 550.3685 117.93612 Q 530.7125 137.59213 530.7125 137.59213 L 530.7125 137.59213 L 530.7125 137.59213 Q 530.7125 137.59213 491.40048 157.24815 Q 452.08844 176.90417 373.4644 196.5602 Q 275.18427 216.21622 255.52826 196.5602 L 216.21622 176.90417 L 216.21622 176.90417 Q 216.21622 176.90417 196.5602 176.90417 L 196.5602 196.5602 L 196.5602 196.5602 Q 176.90417 196.5602 176.90417 216.21622 L 176.90417 216.21622 L 98.2801 216.21622 L -9.094947E-13 216.21622 L -9.094947E-13 196.5602 L -9.094947E-13 196.5602 L 19.65602 196.5602 L 19.65602 176.90417 L 19.65602 176.90417 L 19.65602 176.90417 L 39.31204 176.90417 L 39.31204 176.90417 L 39.31204 157.24815 L 58.96806 157.24815 L 58.96806 157.24815 L 58.96806 137.59213 L 78.62408 137.59213 L 98.2801 137.59213 L 98.2801 117.93612 L 98.2801 98.2801 L 78.62408 98.2801 L 78.62408 98.2801 L 78.62408 78.62408 L 78.62408 78.62408 L 78.62408 58.96806 L 98.2801 39.31204 L 98.2801 39.31204 L 98.2801 19.65602 L 137.59213 39.31204 Q 196.5602 58.96806 216.21622 58.96806 L 235.87224 58.96806 L 255.52826 78.62408 Q 255.52826 98.2801 373.4644 78.62408 Q 471.74448 78.62408 452.08844 58.96806 Q 452.08844 19.65602 452.08844 19.65602 L 452.08844 19.65602 L 452.08844 19.65602 z" svg:height="2.162162mm" draw:style-name="style-375" svg:viewBox="0.0 0.0 570.0246 216.21622" svg:width="5.700246mm" svg:x="69.77887mm" svg:y="120.88452mm"/>
          <draw:path svg:d="M 157.24815 58.96806 L 216.21622 0.0 L 216.21622 19.65602 L 196.5602 39.31204 L 196.5602 78.62408 L 196.5602 98.2801 L 353.80835 117.93612 Q 530.7125 157.24815 589.6806 157.24815 Q 628.9926 196.5602 628.9926 196.5602 L 628.9926 196.5602 L 550.3685 216.21622 Q 452.08844 235.87224 452.08844 255.52826 L 471.74448 275.18427 L 471.74448 275.18427 L 471.74448 275.18427 L 471.74448 294.8403 L 471.74448 294.8403 L 452.08844 294.8403 L 452.08844 314.4963 L 452.08844 314.4963 L 432.43243 314.4963 L 432.43243 314.4963 L 432.43243 334.15234 L 432.43243 334.15234 Q 432.43243 334.15234 432.43243 314.4963 Q 432.43243 294.8403 393.1204 275.18427 Q 393.1204 235.87224 216.21622 216.21622 L 58.96806 196.5602 L 58.96806 216.21622 L 39.31204 216.21622 L 39.31204 216.21622 L 39.31204 235.87224 L 39.31204 235.87224 L 39.31204 235.87224 L 19.65602 235.87224 L 19.65602 235.87224 L 0.0 255.52826 L 0.0 255.52826 L 0.0 235.87224 L 0.0 196.5602 L 19.65602 196.5602 L 19.65602 196.5602 L 19.65602 176.90417 L 39.31204 176.90417 L 39.31204 176.90417 L 39.31204 157.24815 L 39.31204 157.24815 L 39.31204 157.24815 L 58.96806 157.24815 L 58.96806 157.24815 L 58.96806 137.59213 L 78.62408 137.59213 L 78.62408 137.59213 L 78.62408 117.93612 L 78.62408 117.93612 L 78.62408 117.93612 L 98.2801 117.93612 L 98.2801 117.93612 L 117.93612 117.93612 Q 117.93612 117.93612 157.24815 58.96806 z" svg:height="3.3415234mm" draw:style-name="style-376" svg:viewBox="0.0 0.0 628.9926 334.15234" svg:width="6.2899265mm" svg:x="35.380836mm" svg:y="204.81572mm"/>
          <draw:path svg:d="M 9.094947E-13 19.65602 L 9.094947E-13 0.0 L 58.96806 0.0 Q 117.93612 19.65602 117.93612 39.31204 Q 117.93612 78.62408 137.59213 117.93612 L 157.24815 157.24815 L 157.24815 157.24815 L 157.24815 157.24815 L 157.24815 176.90417 L 157.24815 176.90417 L 176.90417 176.90417 L 176.90417 157.24815 L 176.90417 157.24815 L 196.5602 157.24815 L 196.5602 78.62408 Q 216.21622 19.65602 275.18427 19.65602 L 314.4963 0.0 L 314.4963 0.0 L 334.15234 0.0 L 353.80835 19.65602 Q 353.80835 39.31204 314.4963 58.96806 Q 275.18427 78.62408 235.87224 176.90417 Q 196.5602 275.18427 196.5602 314.4963 L 196.5602 334.15234 L 176.90417 353.80835 L 176.90417 393.1204 L 157.24815 393.1204 L 137.59213 393.1204 L 137.59213 353.80835 L 117.93612 314.4963 L 117.93612 275.18427 Q 117.93612 216.21622 78.62408 137.59213 Q 78.62408 58.96806 19.65602 39.31204 Q -19.65602 39.31204 9.094947E-13 19.65602 z" svg:height="3.9312038mm" draw:style-name="style-377" svg:viewBox="0.0 0.0 353.80835 393.1204" svg:width="3.5380836mm" svg:x="71.94103mm" svg:y="46.388206mm"/>
          <draw:path svg:d="M 19.65602 19.65602 L 39.31204 0.0 L 137.59213 19.65602 Q 235.87224 39.31204 255.52826 39.31204 L 275.18427 39.31204 L 294.8403 58.96806 L 314.4963 58.96806 L 314.4963 58.96806 Q 314.4963 78.62408 314.4963 78.62408 L 334.15234 78.62408 L 334.15234 78.62408 Q 334.15234 78.62408 353.80835 98.2801 L 353.80835 98.2801 L 412.77643 137.59213 Q 471.74448 176.90417 491.40048 196.5602 L 491.40048 235.87224 L 491.40048 235.87224 Q 491.40048 235.87224 511.05652 255.52826 L 511.05652 255.52826 L 511.05652 275.18427 Q 511.05652 294.8403 432.43243 275.18427 Q 334.15234 275.18427 275.18427 314.4963 Q 235.87224 353.80835 176.90417 294.8403 L 117.93612 235.87224 L 98.2801 235.87224 L 98.2801 235.87224 L 98.2801 216.21622 L 78.62408 196.5602 L 78.62408 176.90417 L 78.62408 157.24815 L 58.96806 157.24815 L 58.96806 157.24815 L 58.96806 137.59213 L 58.96806 137.59213 L 58.96806 117.93612 Q 39.31204 117.93612 39.31204 117.93612 L 39.31204 117.93612 L 39.31204 117.93612 Q 39.31204 98.2801 19.65602 58.96806 L -9.094947E-13 19.65602 L 19.65602 19.65602 z" svg:height="3.1449633mm" draw:style-name="style-378" svg:viewBox="0.0 0.0 511.05652 314.4963" svg:width="5.110565mm" svg:x="52.28501mm" svg:y="144.27519mm"/>
          <draw:path svg:d="M 176.90417 -1.8189894E-12 L 235.87224 -1.8189894E-12 L 235.87224 19.65602 L 235.87224 19.65602 L 235.87224 39.31204 Q 235.87224 58.96806 216.21622 58.96806 Q 176.90417 58.96806 176.90417 196.5602 Q 176.90417 334.15234 196.5602 373.4644 L 216.21622 412.77643 L 216.21622 432.43243 L 216.21622 452.08844 L 235.87224 471.74448 L 255.52826 491.40048 L 255.52826 491.40048 L 255.52826 511.05652 L 255.52826 511.05652 Q 255.52826 530.7125 255.52826 530.7125 L 275.18427 530.7125 L 275.18427 570.0246 L 275.18427 589.6806 L 255.52826 589.6806 Q 235.87224 609.3366 176.90417 570.0246 Q 137.59213 530.7125 117.93612 570.0246 L 98.2801 589.6806 L 98.2801 589.6806 Q 98.2801 589.6806 78.62408 530.7125 Q 58.96806 491.40048 39.31204 491.40048 L 19.65602 491.40048 L 19.65602 511.05652 L -9.094947E-13 511.05652 L -9.094947E-13 491.40048 Q 19.65602 452.08844 19.65602 452.08844 L 19.65602 432.43243 L 19.65602 412.77643 Q 19.65602 412.77643 78.62408 216.21622 Q 137.59213 19.65602 176.90417 -1.8189894E-12 z" svg:height="5.896806mm" draw:style-name="style-379" svg:viewBox="0.0 0.0 275.18427 589.6806" svg:width="2.7518427mm" svg:x="47.371006mm" svg:y="124.81573mm"/>
          <draw:path svg:d="M 19.65602 19.65602 L 19.65602 0.0 L 294.8403 0.0 L 570.0246 0.0 L 570.0246 98.2801 L 570.0246 196.5602 L 550.3685 196.5602 Q 550.3685 196.5602 550.3685 216.21622 L 550.3685 216.21622 L 432.43243 216.21622 L 334.15234 235.87224 L 334.15234 235.87224 L 314.4963 235.87224 L 314.4963 275.18427 L 314.4963 334.15234 L 334.15234 334.15234 L 334.15234 353.80835 L 393.1204 353.80835 Q 471.74448 353.80835 471.74448 452.08844 Q 452.08844 550.3685 393.1204 570.0246 Q 314.4963 589.6806 314.4963 668.3047 L 314.4963 727.2727 L 432.43243 727.2727 L 570.0246 746.9288 L 570.0246 746.9288 L 589.6806 746.9288 L 589.6806 825.55286 L 589.6806 923.83295 L 570.0246 923.83295 L 570.0246 943.48895 L 294.8403 943.48895 L 19.65602 943.48895 L 19.65602 923.83295 L 0.0 923.83295 L 0.0 668.3047 L 0.0 412.77643 L 0.0 216.21622 Q 0.0 19.65602 19.65602 19.65602 z" svg:height="9.43489mm" draw:style-name="style-380" svg:viewBox="0.0 0.0 589.6806 943.48895" svg:width="5.896806mm" svg:x="81.37592mm" svg:y="35.380836mm"/>
          <draw:path svg:d="M 58.96806 117.93612 L 78.62408 0.0 L 117.93612 58.96806 Q 157.24815 117.93612 176.90417 196.5602 L 176.90417 275.18427 L 176.90417 294.8403 Q 157.24815 314.4963 157.24815 334.15234 L 157.24815 353.80835 L 137.59213 353.80835 Q 137.59213 353.80835 98.2801 353.80835 L 58.96806 353.80835 L 39.31204 353.80835 Q 0.0 353.80835 0.0 314.4963 L 0.0 255.52826 L 19.65602 255.52826 Q 39.31204 235.87224 58.96806 117.93612 z" svg:height="3.5380836mm" draw:style-name="style-381" svg:viewBox="0.0 0.0 176.90417 353.80835" svg:width="1.7690418mm" svg:x="44.029484mm" svg:y="126.58477mm"/>
          <draw:path svg:d="M 137.59213 19.65602 L 137.59213 0.0 L 157.24815 0.0 L 157.24815 0.0 L 157.24815 19.65602 L 176.90417 19.65602 L 176.90417 19.65602 L 176.90417 39.31204 L 196.5602 39.31204 L 216.21622 39.31204 L 216.21622 78.62408 L 216.21622 117.93612 L 235.87224 117.93612 L 255.52826 117.93612 L 275.18427 196.5602 Q 294.8403 275.18427 294.8403 294.8403 Q 294.8403 294.8403 314.4963 334.15234 L 334.15234 373.4644 L 334.15234 432.43243 L 334.15234 471.74448 L 353.80835 432.43243 L 373.4644 393.1204 L 373.4644 393.1204 L 373.4644 393.1204 L 373.4644 412.77643 L 373.4644 412.77643 L 393.1204 393.1204 Q 393.1204 373.4644 432.43243 353.80835 Q 452.08844 334.15234 491.40048 314.4963 Q 530.7125 275.18427 570.0246 314.4963 L 628.9926 353.80835 L 628.9926 353.80835 Q 628.9926 353.80835 648.6487 373.4644 L 648.6487 373.4644 L 648.6487 373.4644 Q 648.6487 393.1204 668.3047 393.1204 L 687.9607 393.1204 L 668.3047 550.3685 Q 648.6487 727.2727 687.9607 766.5848 Q 727.2727 805.8968 727.2727 904.1769 Q 727.2727 1002.45703 727.2727 1061.425 Q 727.2727 1140.0492 766.5848 1356.2654 Q 845.20886 1572.4816 864.86487 1572.4816 Q 884.5209 1592.1376 923.83295 1670.7617 Q 943.48895 1749.3857 963.14496 1769.0417 Q 963.14496 1769.0417 1002.45703 1828.0099 Q 1041.769 1886.9779 1140.0492 1926.2899 Q 1238.3292 1965.6019 1297.2974 1926.2899 Q 1356.2654 1926.2899 1395.5774 1926.2899 Q 1454.5454 1926.2899 1513.5135 1886.9779 Q 1572.4816 1886.9779 1631.4496 1828.0099 Q 1690.4177 1769.0417 1710.0737 1808.3538 Q 1729.7297 1847.6659 1788.6978 1847.6659 Q 1847.6659 1847.6659 1847.6659 1867.3219 Q 1847.6659 1886.9779 1926.2899 1886.9779 Q 2024.5701 1886.9779 2103.194 2044.2261 Q 2181.818 2201.474 2181.818 2221.1301 Q 2201.474 2240.7861 2240.7861 2240.7861 L 2280.0984 2240.7861 L 2280.0984 2260.4424 L 2260.4424 2260.4424 L 2260.4424 2260.4424 L 2260.4424 2280.0984 L 2299.7544 2280.0984 L 2319.4104 2280.0984 L 2339.0664 2280.0984 L 2358.7224 2280.0984 L 2358.7224 2280.0984 L 2339.0664 2280.0984 L 2339.0664 2280.0984 L 2339.0664 2280.0984 L 2339.0664 2260.4424 L 2339.0664 2260.4424 L 2358.7224 2260.4424 L 2358.7224 2240.7861 L 2358.7224 2240.7861 L 2378.3784 2240.7861 L 2378.3784 2240.7861 L 2378.3784 2240.7861 L 2378.3784 2221.1301 L 2378.3784 2221.1301 L 2378.3784 2142.506 Q 2378.3784 2063.882 2378.3784 2044.2261 Q 2378.3784 2044.2261 2398.0344 1847.6659 Q 2417.6904 1651.1057 2437.3464 1611.7936 L 2457.0024 1572.4816 L 2457.0024 1572.4816 L 2457.0024 1572.4816 L 2476.6584 1572.4816 L 2476.6584 1572.4816 L 2476.6584 1552.8256 L 2476.6584 1552.8256 L 2692.8748 1572.4816 Q 2909.0908 1572.4816 2928.7468 1592.1376 L 2968.059 1592.1376 L 3066.339 1611.7936 Q 3164.6191 1611.7936 3203.9312 1690.4177 Q 3243.2432 1788.6978 3243.2432 1886.9779 L 3243.2432 2004.9141 L 3203.9312 2083.538 Q 3164.6191 2162.162 3144.9631 2162.162 L 3125.3071 2162.162 L 3125.3071 2181.818 L 3125.3071 2181.818 L 3105.6511 2181.818 L 3105.6511 2201.474 L 3085.995 2201.474 L 3066.339 2201.474 L 3027.027 2221.1301 Q 2968.059 2240.7861 2909.0908 2299.7544 Q 2850.1228 2358.7224 2653.5627 2437.3464 Q 2476.6584 2555.2825 2457.0024 2555.2825 L 2457.0024 2555.2825 L 2457.0024 2555.2825 Q 2457.0024 2555.2825 2437.3464 2555.2825 L 2437.3464 2574.9385 L 2378.3784 2614.2507 Q 2299.7544 2633.9067 2083.538 2791.1548 Q 1867.3219 2928.7468 1788.6978 3027.027 Q 1710.0737 3144.9631 1710.0737 3144.9631 L 1710.0737 3144.9631 L 1710.0737 3164.6191 L 1710.0737 3164.6191 L 1690.4177 3164.6191 L 1690.4177 3184.2751 L 1690.4177 3184.2751 L 1670.7617 3184.2751 L 1670.7617 3184.2751 L 1670.7617 3203.9312 L 1572.4816 3321.8674 Q 1474.2015 3420.1475 1454.5454 3439.8035 Q 1434.8894 3439.8035 1415.2334 3498.7715 Q 1395.5774 3538.0835 1375.9214 3616.7075 Q 1356.2654 3675.6758 1356.2654 3695.3318 L 1356.2654 3714.9878 L 1336.6094 3734.6438 L 1316.9534 3754.2998 L 1316.9534 3773.9558 L 1316.9534 3773.9558 L 1257.9852 3931.2039 Q 1199.0172 4068.7961 1179.3612 4088.4521 L 1179.3612 4088.4521 L 963.14496 4422.6045 Q 727.2727 4756.757 727.2727 4776.4126 L 727.2727 4796.069 L 727.2727 4796.069 Q 727.2727 4796.069 707.6167 4796.069 L 707.6167 4815.7246 L 687.9607 4815.7246 L 668.3047 4835.381 L 668.3047 4835.381 L 648.6487 4835.381 L 648.6487 4835.381 L 648.6487 4835.381 L 648.6487 4855.037 L 648.6487 4855.037 L 609.3366 4874.693 Q 589.6806 4914.005 589.6806 4914.005 L 570.0246 4914.005 L 570.0246 4874.693 Q 570.0246 4835.381 550.3685 4835.381 Q 530.7125 4815.7246 491.40048 4855.037 Q 491.40048 4894.349 471.74448 4914.005 L 471.74448 4953.317 L 432.43243 4953.317 L 393.1204 4953.317 L 373.4644 4933.661 L 353.80835 4933.661 L 353.80835 4874.693 Q 334.15234 4835.381 334.15234 4815.7246 Q 334.15234 4796.069 314.4963 4756.757 Q 314.4963 4717.445 334.15234 4697.7886 Q 334.15234 4678.133 314.4963 4678.133 Q 294.8403 4678.133 275.18427 4560.197 Q 255.52826 4442.2603 255.52826 4402.948 Q 255.52826 4383.2925 235.87224 4402.948 Q 216.21622 4442.2603 216.21622 4285.012 Q 216.21622 4127.764 216.21622 4029.4841 Q 216.21622 3931.2039 196.5602 3931.2039 Q 176.90417 3931.2039 176.90417 3891.8918 Q 176.90417 3872.2358 196.5602 3813.2678 Q 216.21622 3754.2998 196.5602 3675.6758 Q 176.90417 3597.0515 176.90417 3577.3955 Q 176.90417 3538.0835 176.90417 3380.8354 Q 176.90417 3223.5872 216.21622 3066.339 Q 255.52826 2928.7468 216.21622 2928.7468 Q 196.5602 2928.7468 176.90417 2869.7788 Q 176.90417 2830.4668 176.90417 2633.9067 Q 216.21622 2417.6904 235.87224 2339.0664 Q 255.52826 2240.7861 294.8403 2103.194 Q 334.15234 1965.6019 353.80835 1945.9459 Q 373.4644 1926.2899 373.4644 1906.6339 Q 373.4644 1886.9779 353.80835 1886.9779 Q 334.15234 1886.9779 334.15234 1867.3219 Q 334.15234 1847.6659 353.80835 1847.6659 Q 373.4644 1847.6659 334.15234 1828.0099 Q 314.4963 1808.3538 314.4963 1788.6978 Q 314.4963 1769.0417 334.15234 1769.0417 Q 353.80835 1769.0417 334.15234 1651.1057 Q 314.4963 1533.1696 314.4963 1493.8575 Q 314.4963 1434.8894 294.8403 1434.8894 Q 275.18427 1434.8894 275.18427 1415.2334 Q 294.8403 1395.5774 294.8403 1336.6094 Q 294.8403 1297.2974 294.8403 1297.2974 Q 275.18427 1277.6412 255.52826 1179.3612 Q 235.87224 1100.737 216.21622 1100.737 Q 196.5602 1100.737 196.5602 1041.769 Q 196.5602 1002.45703 176.90417 1002.45703 Q 157.24815 1002.45703 157.24815 982.80096 Q 137.59213 943.48895 117.93612 943.48895 Q 98.2801 943.48895 98.2801 864.86487 Q 98.2801 786.2408 78.62408 707.6167 Q 58.96806 609.3366 58.96806 471.74448 Q 19.65602 334.15234 19.65602 314.4963 L 19.65602 275.18427 L -2.2737368E-13 275.18427 L -2.2737368E-13 275.18427 L -2.2737368E-13 255.52826 L 19.65602 255.52826 L 19.65602 235.87224 L 19.65602 216.21622 L 39.31204 216.21622 L 39.31204 216.21622 L 39.31204 216.21622 L 58.96806 216.21622 L 58.96806 216.21622 L 58.96806 235.87224 L 58.96806 235.87224 L 58.96806 235.87224 L 39.31204 235.87224 L 39.31204 235.87224 L 58.96806 255.52826 L 98.2801 255.52826 L 98.2801 275.18427 L 98.2801 294.8403 L 117.93612 294.8403 L 137.59213 294.8403 L 137.59213 275.18427 L 137.59213 235.87224 L 157.24815 235.87224 L 157.24815 235.87224 L 137.59213 216.21622 Q 117.93612 196.5602 117.93612 196.5602 Q 137.59213 176.90417 137.59213 137.59213 L 137.59213 98.2801 L 137.59213 78.62408 L 137.59213 58.96806 L 117.93612 58.96806 L 117.93612 39.31204 L 117.93612 39.31204 L 137.59213 39.31204 L 137.59213 19.65602 z M 412.77643 4796.069 L 412.77643 4776.4126 L 432.43243 4776.4126 L 432.43243 4796.069 L 452.08844 4796.069 Q 471.74448 4796.069 471.74448 4815.7246 Q 471.74448 4835.381 452.08844 4835.381 L 432.43243 4835.381 L 432.43243 4815.7246 L 412.77643 4815.7246 L 412.77643 4796.069 z M 432.43243 4855.037 Q 452.08844 4855.037 452.08844 4874.693 Q 452.08844 4894.349 432.43243 4894.349 Q 412.77643 4894.349 412.77643 4874.693 Q 412.77643 4855.037 432.43243 4855.037 z" svg:height="49.53317mm" draw:style-name="style-382" svg:viewBox="0.0 0.0 3243.2432 4953.317" svg:width="32.432434mm" svg:x="16.707617mm" svg:y="91.20393mm"/>
          <draw:path svg:d="M 19.65602 117.93612 L 19.65602 0.0 L 137.59213 0.0 L 235.87224 0.0 L 412.77643 19.65602 Q 570.0246 39.31204 648.6487 117.93612 Q 727.2727 216.21622 707.6167 314.4963 Q 687.9607 432.43243 668.3047 471.74448 Q 648.6487 511.05652 687.9607 589.6806 Q 727.2727 668.3047 727.2727 746.9288 L 727.2727 825.55286 L 727.2727 864.86487 L 727.2727 884.5209 L 727.2727 884.5209 Q 727.2727 904.1769 707.6167 923.83295 Q 687.9607 943.48895 628.9926 1002.45703 Q 550.3685 1061.425 294.8403 1061.425 L 19.65602 1061.425 L 19.65602 1061.425 L 19.65602 1061.425 L 19.65602 1022.11304 Q 19.65602 963.14496 4.5474735E-13 707.6167 L 4.5474735E-13 452.08844 L 4.5474735E-13 353.80835 Q 19.65602 235.87224 19.65602 117.93612 z" svg:height="10.614251mm" draw:style-name="style-383" svg:viewBox="0.0 0.0 727.2727 1061.425" svg:width="7.2727275mm" svg:x="21.03194mm" svg:y="33.808353mm"/>
          <draw:path svg:d="M 255.52826 0.0 L 275.18427 0.0 L 255.52826 39.31204 Q 235.87224 78.62408 255.52826 78.62408 Q 275.18427 98.2801 255.52826 98.2801 Q 255.52826 117.93612 235.87224 117.93612 L 216.21622 117.93612 L 196.5602 137.59213 Q 196.5602 157.24815 235.87224 176.90417 L 275.18427 176.90417 L 255.52826 196.5602 Q 235.87224 235.87224 275.18427 235.87224 Q 334.15234 235.87224 334.15234 255.52826 Q 334.15234 275.18427 432.43243 275.18427 Q 511.05652 275.18427 530.7125 255.52826 L 550.3685 255.52826 L 530.7125 294.8403 Q 511.05652 314.4963 550.3685 334.15234 Q 589.6806 353.80835 589.6806 353.80835 L 589.6806 353.80835 L 511.05652 353.80835 Q 412.77643 353.80835 275.18427 393.1204 L 137.59213 393.1204 L 117.93612 412.77643 L 78.62408 432.43243 L 78.62408 432.43243 L 78.62408 432.43243 L 58.96806 432.43243 L 39.31204 432.43243 L 39.31204 412.77643 L 39.31204 393.1204 L 19.65602 353.80835 L 0.0 334.15234 L 0.0 314.4963 L 0.0 294.8403 L 0.0 275.18427 L 0.0 255.52826 L 0.0 255.52826 L 0.0 235.87224 L 19.65602 235.87224 Q 39.31204 235.87224 39.31204 216.21622 Q 39.31204 196.5602 19.65602 196.5602 Q 0.0 196.5602 117.93612 117.93612 L 216.21622 39.31204 L 216.21622 39.31204 Q 235.87224 19.65602 255.52826 0.0 z" svg:height="4.324324mm" draw:style-name="style-384" svg:viewBox="0.0 0.0 589.6806 432.43243" svg:width="5.896806mm" svg:x="60.14742mm" svg:y="122.260445mm"/>
          <draw:path svg:d="M 58.96806 0.0 Q 117.93612 0.0 117.93612 39.31204 Q 98.2801 78.62408 39.31204 78.62408 Q 9.094947E-13 78.62408 9.094947E-13 39.31204 Q 9.094947E-13 0.0 58.96806 0.0 z" svg:height="0.7862408mm" draw:style-name="style-385" svg:viewBox="0.0 0.0 117.93612 78.62408" svg:width="1.1793612mm" svg:x="42.06388mm" svg:y="211.10565mm"/>
          <draw:path svg:d="M 39.31204 39.31204 L 58.96806 0.0 L 117.93612 98.2801 Q 176.90417 176.90417 314.4963 235.87224 Q 432.43243 275.18427 432.43243 294.8403 Q 432.43243 314.4963 550.3685 373.4644 Q 648.6487 452.08844 707.6167 432.43243 Q 786.2408 412.77643 845.20886 432.43243 Q 904.1769 432.43243 923.83295 491.40048 Q 943.48895 530.7125 963.14496 530.7125 L 963.14496 530.7125 L 963.14496 570.0246 Q 943.48895 589.6806 943.48895 609.3366 L 943.48895 628.9926 L 923.83295 648.6487 L 904.1769 668.3047 L 904.1769 687.9607 L 904.1769 707.6167 L 923.83295 727.2727 L 923.83295 727.2727 L 923.83295 727.2727 L 923.83295 727.2727 L 904.1769 746.9288 Q 864.86487 746.9288 864.86487 727.2727 Q 864.86487 687.9607 845.20886 687.9607 Q 825.55286 707.6167 766.5848 727.2727 Q 707.6167 766.5848 589.6806 766.5848 Q 491.40048 766.5848 432.43243 766.5848 L 353.80835 786.2408 L 353.80835 805.8968 L 353.80835 825.55286 L 373.4644 845.20886 L 393.1204 884.5209 L 393.1204 923.83295 L 393.1204 982.80096 L 373.4644 982.80096 L 373.4644 982.80096 L 353.80835 982.80096 L 353.80835 982.80096 L 353.80835 963.14496 L 353.80835 943.48895 L 373.4644 943.48895 L 373.4644 923.83295 L 373.4644 923.83295 L 353.80835 923.83295 L 353.80835 923.83295 L 353.80835 923.83295 L 353.80835 904.1769 L 353.80835 904.1769 L 334.15234 904.1769 L 334.15234 884.5209 L 314.4963 884.5209 L 275.18427 884.5209 L 235.87224 864.86487 L 196.5602 845.20886 L 176.90417 845.20886 L 157.24815 845.20886 L 117.93612 825.55286 L 78.62408 825.55286 L 78.62408 825.55286 L 58.96806 805.8968 L 58.96806 805.8968 L 58.96806 805.8968 L 78.62408 805.8968 L 78.62408 805.8968 L 78.62408 786.2408 L 78.62408 786.2408 L 78.62408 766.5848 L 78.62408 727.2727 L 78.62408 707.6167 Q 78.62408 687.9607 58.96806 687.9607 Q 39.31204 668.3047 78.62408 648.6487 Q 98.2801 648.6487 98.2801 589.6806 Q 117.93612 530.7125 58.96806 511.05652 Q 19.65602 491.40048 19.65602 432.43243 Q 19.65602 373.4644 39.31204 373.4644 Q 58.96806 373.4644 58.96806 314.4963 Q 78.62408 255.52826 39.31204 255.52826 Q -9.094947E-13 235.87224 -9.094947E-13 157.24815 Q -9.094947E-13 78.62408 19.65602 78.62408 Q 39.31204 58.96806 39.31204 39.31204 z" svg:height="9.82801mm" draw:style-name="style-386" svg:viewBox="0.0 0.0 963.14496 982.80096" svg:width="9.63145mm" svg:x="66.83047mm" svg:y="165.30713mm"/>
          <draw:path svg:d="M 982.80096 98.2801 L 1041.769 196.5602 L 1022.11304 334.15234 Q 1022.11304 471.74448 1002.45703 491.40048 L 1002.45703 491.40048 L 963.14496 570.0246 Q 923.83295 648.6487 786.2408 845.20886 Q 668.3047 1041.769 648.6487 1081.081 Q 628.9926 1100.737 628.9926 1140.0492 L 628.9926 1179.3612 L 648.6487 1199.0172 L 668.3047 1238.3292 L 668.3047 1238.3292 L 668.3047 1238.3292 L 687.9607 1257.9852 L 707.6167 1257.9852 L 707.6167 1277.6412 L 707.6167 1297.2974 L 727.2727 1297.2974 L 727.2727 1316.9534 L 746.9288 1316.9534 L 746.9288 1316.9534 L 805.8968 1395.5774 Q 864.86487 1474.2015 864.86487 1474.2015 L 884.5209 1474.2015 L 884.5209 1474.2015 Q 884.5209 1474.2015 904.1769 1493.8575 L 904.1769 1493.8575 L 904.1769 1493.8575 Q 904.1769 1513.5135 904.1769 1513.5135 L 923.83295 1513.5135 L 923.83295 1513.5135 Q 923.83295 1513.5135 943.48895 1533.1696 L 943.48895 1533.1696 L 943.48895 1533.1696 Q 943.48895 1552.8256 943.48895 1552.8256 L 963.14496 1552.8256 L 963.14496 1572.4816 L 982.80096 1592.1376 L 982.80096 1592.1376 L 982.80096 1592.1376 L 982.80096 1611.7936 L 982.80096 1611.7936 L 1140.0492 1749.3857 Q 1297.2974 1906.6339 1297.2974 1985.2579 L 1297.2974 2044.2261 L 1277.6412 2044.2261 Q 1257.9852 2063.882 1257.9852 2063.882 L 1257.9852 2063.882 L 1238.3292 2083.538 L 1238.3292 2103.194 L 1238.3292 2103.194 Q 1218.6732 2103.194 1218.6732 2103.194 L 1218.6732 2122.85 L 1218.6732 2122.85 Q 1218.6732 2122.85 1199.0172 2142.506 L 1199.0172 2142.506 L 1199.0172 2142.506 Q 1179.3612 2142.506 1179.3612 2142.506 L 1179.3612 2162.162 L 1179.3612 2181.818 Q 1179.3612 2181.818 1159.7052 2181.818 L 1159.7052 2201.474 L 1159.7052 2201.474 L 1140.0492 2201.474 L 1140.0492 2201.474 L 1140.0492 2221.1301 L 1100.737 2221.1301 Q 1061.425 2221.1301 1022.11304 2221.1301 Q 963.14496 2221.1301 864.86487 2181.818 Q 766.5848 2122.85 766.5848 2103.194 Q 766.5848 2083.538 668.3047 2024.5701 Q 550.3685 1985.2579 432.43243 1926.2899 L 334.15234 1886.9779 L 334.15234 1867.3219 Q 314.4963 1867.3219 314.4963 1867.3219 L 314.4963 1867.3219 L 314.4963 1867.3219 Q 314.4963 1847.6659 294.8403 1847.6659 L 294.8403 1847.6659 L 275.18427 1847.6659 Q 275.18427 1828.0099 255.52826 1828.0099 Q 235.87224 1808.3538 176.90417 1749.3857 Q 98.2801 1670.7617 58.96806 1592.1376 Q 0.0 1533.1696 0.0 1474.2015 Q 0.0 1395.5774 19.65602 1199.0172 Q 39.31204 1002.45703 157.24815 786.2408 L 255.52826 570.0246 L 275.18427 570.0246 L 275.18427 570.0246 L 275.18427 550.3685 L 275.18427 550.3685 L 294.8403 550.3685 L 294.8403 530.7125 L 294.8403 530.7125 L 314.4963 530.7125 L 314.4963 530.7125 L 314.4963 530.7125 L 314.4963 511.05652 L 314.4963 511.05652 L 334.15234 491.40048 L 353.80835 471.74448 L 353.80835 471.74448 L 353.80835 452.08844 L 353.80835 452.08844 L 353.80835 452.08844 L 373.4644 452.08844 L 373.4644 452.08844 L 373.4644 432.43243 Q 393.1204 432.43243 412.77643 373.4644 Q 452.08844 334.15234 589.6806 176.90417 Q 707.6167 19.65602 786.2408 0.0 Q 845.20886 -19.65602 864.86487 0.0 Q 904.1769 19.65602 982.80096 98.2801 z" svg:height="22.211302mm" draw:style-name="style-387" svg:viewBox="0.0 0.0 1297.2974 2221.1301" svg:width="12.972973mm" svg:x="25.159706mm" svg:y="131.89189mm"/>
          <draw:path svg:d="M 216.21622 0.0 L 235.87224 0.0 L 353.80835 58.96806 Q 491.40048 117.93612 530.7125 176.90417 Q 589.6806 216.21622 589.6806 235.87224 Q 589.6806 275.18427 609.3366 275.18427 L 609.3366 275.18427 L 845.20886 1710.0737 Q 1100.737 3144.9631 1081.081 3164.6191 L 1081.081 3184.2751 L 1081.081 3184.2751 Q 1061.425 3184.2751 1022.11304 3223.5872 Q 982.80096 3262.8992 963.14496 3262.8992 Q 943.48895 3262.8992 943.48895 3243.2432 L 923.83295 3203.9312 L 923.83295 3184.2751 L 904.1769 3144.9631 L 904.1769 3105.6511 Q 904.1769 3066.339 864.86487 2909.0908 L 825.55286 2751.8428 L 825.55286 2732.1868 L 825.55286 2712.5308 L 805.8968 2712.5308 L 805.8968 2712.5308 L 805.8968 2692.8748 L 786.2408 2692.8748 L 786.2408 2673.2188 L 786.2408 2653.5627 L 766.5848 2653.5627 L 746.9288 2653.5627 L 746.9288 2732.1868 L 746.9288 2810.8108 L 786.2408 2987.715 Q 825.55286 3144.9631 825.55286 3184.2751 L 825.55286 3243.2432 L 845.20886 3243.2432 L 845.20886 3243.2432 L 845.20886 3282.5554 L 845.20886 3321.8674 L 825.55286 3321.8674 L 805.8968 3302.2114 L 786.2408 3302.2114 L 766.5848 3302.2114 L 766.5848 3282.5554 L 746.9288 3282.5554 L 746.9288 3282.5554 L 746.9288 3262.8992 L 746.9288 3262.8992 L 746.9288 3262.8992 L 727.2727 3262.8992 L 727.2727 3262.8992 L 727.2727 3243.2432 L 707.6167 3243.2432 L 707.6167 3243.2432 L 707.6167 3223.5872 L 707.6167 3223.5872 Q 707.6167 3223.5872 589.6806 3144.9631 L 471.74448 3046.683 L 471.74448 3027.027 Q 471.74448 3027.027 452.08844 3027.027 L 452.08844 3027.027 L 452.08844 3027.027 Q 432.43243 3007.371 432.43243 2987.715 Q 412.77643 2987.715 393.1204 2909.0908 Q 353.80835 2850.1228 353.80835 2673.2188 Q 353.80835 2496.3145 334.15234 2398.0344 L 314.4963 2319.4104 L 314.4963 2280.0984 Q 314.4963 2260.4424 275.18427 2004.9141 L 275.18427 1769.0417 L 255.52826 1729.7297 L 235.87224 1670.7617 L 235.87224 1651.1057 L 235.87224 1631.4496 L 216.21622 1631.4496 L 216.21622 1651.1057 L 216.21622 1651.1057 L 196.5602 1651.1057 L 196.5602 1769.0417 L 196.5602 1867.3219 L 176.90417 1906.6339 L 176.90417 1945.9459 L 176.90417 1945.9459 L 157.24815 1945.9459 L 157.24815 1945.9459 L 157.24815 1965.6019 L 117.93612 1965.6019 L 98.2801 1965.6019 L 98.2801 1926.2899 L 117.93612 1867.3219 L 117.93612 1867.3219 L 117.93612 1847.6659 L 117.93612 1847.6659 L 117.93612 1847.6659 L 98.2801 1729.7297 Q 98.2801 1592.1376 117.93612 1592.1376 Q 137.59213 1572.4816 117.93612 1572.4816 Q 98.2801 1572.4816 98.2801 1356.2654 Q 78.62408 1140.0492 39.31204 963.14496 Q 9.094947E-13 786.2408 9.094947E-13 825.55286 L 9.094947E-13 864.86487 L 9.094947E-13 864.86487 Q 9.094947E-13 864.86487 9.094947E-13 805.8968 L 9.094947E-13 746.9288 L 9.094947E-13 707.6167 Q 9.094947E-13 687.9607 19.65602 668.3047 Q 19.65602 648.6487 58.96806 648.6487 Q 98.2801 628.9926 137.59213 648.6487 Q 176.90417 668.3047 176.90417 628.9926 L 196.5602 609.3366 L 196.5602 550.3685 L 196.5602 471.74448 L 196.5602 235.87224 Q 196.5602 0.0 216.21622 0.0 z" svg:height="33.218674mm" draw:style-name="style-388" svg:viewBox="0.0 0.0 1081.081 3321.8674" svg:width="10.810811mm" svg:x="73.51351mm" svg:y="181.62163mm"/>
          <draw:path svg:d="M 511.05652 78.62408 L 511.05652 98.2801 L 471.74448 78.62408 Q 412.77643 78.62408 353.80835 117.93612 Q 275.18427 196.5602 235.87224 196.5602 Q 216.21622 196.5602 157.24815 216.21622 L 117.93612 216.21622 L 117.93612 216.21622 L 117.93612 196.5602 L 58.96806 196.5602 L 0.0 196.5602 L 0.0 176.90417 L 0.0 176.90417 L 0.0 176.90417 L 19.65602 157.24815 L 19.65602 157.24815 L 39.31204 157.24815 L 39.31204 157.24815 L 39.31204 157.24815 L 39.31204 137.59213 L 39.31204 137.59213 L 58.96806 137.59213 L 58.96806 117.93612 L 58.96806 117.93612 L 78.62408 117.93612 L 78.62408 117.93612 L 78.62408 117.93612 L 137.59213 98.2801 L 196.5602 78.62408 L 235.87224 78.62408 L 255.52826 78.62408 L 255.52826 58.96806 L 235.87224 58.96806 L 235.87224 58.96806 L 235.87224 39.31204 L 235.87224 39.31204 L 235.87224 39.31204 L 235.87224 19.65602 Q 255.52826 3.6379788E-12 314.4963 3.6379788E-12 Q 393.1204 19.65602 412.77643 19.65602 Q 452.08844 39.31204 471.74448 39.31204 Q 511.05652 58.96806 511.05652 78.62408 z" svg:height="2.162162mm" draw:style-name="style-389" svg:viewBox="0.0 0.0 511.05652 216.21622" svg:width="5.110565mm" svg:x="61.326782mm" svg:y="240.9828mm"/>
          <draw:path svg:d="M 176.90417 19.65602 L 196.5602 19.65602 L 196.5602 19.65602 L 196.5602 19.65602 L 255.52826 58.96806 Q 314.4963 58.96806 314.4963 78.62408 L 314.4963 78.62408 L 334.15234 98.2801 L 353.80835 137.59213 L 353.80835 157.24815 L 353.80835 176.90417 L 334.15234 176.90417 L 334.15234 176.90417 L 314.4963 176.90417 L 314.4963 176.90417 L 275.18427 176.90417 Q 235.87224 176.90417 176.90417 196.5602 L 117.93612 216.21622 L 117.93612 235.87224 L 117.93612 255.52826 L 117.93612 294.8403 L 117.93612 314.4963 L 117.93612 373.4644 L 117.93612 412.77643 L 117.93612 412.77643 L 117.93612 412.77643 L 117.93612 432.43243 L 117.93612 432.43243 L 117.93612 491.40048 L 117.93612 570.0246 L 117.93612 589.6806 L 117.93612 609.3366 L 98.2801 609.3366 L 98.2801 609.3366 L 98.2801 609.3366 L 78.62408 589.6806 L 78.62408 589.6806 L 78.62408 589.6806 L 78.62408 570.0246 L 78.62408 570.0246 L 58.96806 550.3685 L 39.31204 530.7125 L 39.31204 511.05652 L 39.31204 491.40048 L 19.65602 452.08844 Q 0.0 412.77643 0.0 275.18427 Q 0.0 137.59213 39.31204 137.59213 Q 58.96806 137.59213 58.96806 117.93612 L 58.96806 98.2801 L 58.96806 98.2801 Q 78.62408 98.2801 78.62408 58.96806 Q 98.2801 0.0 117.93612 0.0 Q 157.24815 0.0 157.24815 19.65602 Q 157.24815 39.31204 176.90417 19.65602 z" svg:height="6.093366mm" draw:style-name="style-390" svg:viewBox="0.0 0.0 353.80835 609.3366" svg:width="3.5380836mm" svg:x="49.14005mm" svg:y="124.02949mm"/>
          <draw:path svg:d="M 19.65602 0.0 L 19.65602 0.0 L 235.87224 0.0 Q 432.43243 0.0 491.40048 39.31204 Q 550.3685 78.62408 550.3685 117.93612 Q 589.6806 137.59213 589.6806 157.24815 L 589.6806 196.5602 L 609.3366 196.5602 L 609.3366 216.21622 L 589.6806 314.4963 Q 570.0246 432.43243 550.3685 491.40048 Q 550.3685 550.3685 589.6806 707.6167 Q 628.9926 845.20886 628.9926 864.86487 L 628.9926 884.5209 L 648.6487 884.5209 L 648.6487 884.5209 L 648.6487 904.1769 L 628.9926 923.83295 L 628.9926 943.48895 L 628.9926 943.48895 L 511.05652 943.48895 Q 373.4644 943.48895 353.80835 845.20886 L 314.4963 766.5848 L 314.4963 746.9288 L 314.4963 727.2727 L 294.8403 825.55286 Q 275.18427 904.1769 275.18427 923.83295 Q 275.18427 943.48895 157.24815 943.48895 L 19.65602 943.48895 L 19.65602 943.48895 L 9.094947E-13 923.83295 L 9.094947E-13 530.7125 L 9.094947E-13 137.59213 L 9.094947E-13 78.62408 Q 9.094947E-13 0.0 19.65602 0.0 z" svg:height="9.43489mm" draw:style-name="style-391" svg:viewBox="0.0 0.0 648.6487 943.48895" svg:width="6.4864864mm" svg:x="49.92629mm" svg:y="47.96069mm"/>
          <draw:path svg:d="M 412.77643 19.65602 L 452.08844 19.65602 L 491.40048 -3.6379788E-12 L 511.05652 -3.6379788E-12 L 511.05652 -3.6379788E-12 L 530.7125 -3.6379788E-12 L 530.7125 -3.6379788E-12 L 530.7125 19.65602 L 530.7125 19.65602 L 550.3685 19.65602 L 570.0246 39.31204 Q 609.3366 58.96806 628.9926 58.96806 L 648.6487 58.96806 L 648.6487 58.96806 L 648.6487 58.96806 L 648.6487 78.62408 L 648.6487 78.62408 L 668.3047 98.2801 L 668.3047 98.2801 L 648.6487 98.2801 L 609.3366 98.2801 L 570.0246 98.2801 Q 530.7125 98.2801 530.7125 117.93612 Q 530.7125 137.59213 511.05652 137.59213 Q 491.40048 157.24815 491.40048 196.5602 Q 511.05652 255.52826 530.7125 255.52826 Q 550.3685 255.52826 570.0246 275.18427 L 589.6806 275.18427 L 609.3366 294.8403 Q 609.3366 334.15234 589.6806 393.1204 Q 570.0246 452.08844 550.3685 452.08844 L 550.3685 471.74448 L 530.7125 471.74448 Q 491.40048 471.74448 452.08844 530.7125 Q 432.43243 570.0246 412.77643 589.6806 L 412.77643 589.6806 L 393.1204 589.6806 Q 373.4644 589.6806 353.80835 609.3366 L 334.15234 628.9926 L 334.15234 628.9926 L 334.15234 609.3366 L 334.15234 609.3366 Q 334.15234 609.3366 294.8403 589.6806 L 255.52826 570.0246 L 255.52826 570.0246 Q 235.87224 570.0246 235.87224 530.7125 Q 216.21622 511.05652 137.59213 452.08844 L 39.31204 373.4644 L 39.31204 353.80835 L 19.65602 334.15234 L 19.65602 334.15234 L 19.65602 334.15234 L 19.65602 314.4963 L 19.65602 314.4963 L 9.094947E-13 294.8403 L 9.094947E-13 275.18427 L 19.65602 275.18427 Q 58.96806 255.52826 117.93612 255.52826 Q 176.90417 255.52826 176.90417 176.90417 L 196.5602 98.2801 L 196.5602 98.2801 Q 176.90417 78.62408 176.90417 58.96806 L 176.90417 39.31204 L 216.21622 39.31204 Q 275.18427 19.65602 294.8403 39.31204 Q 314.4963 58.96806 353.80835 58.96806 L 393.1204 58.96806 L 393.1204 39.31204 L 393.1204 19.65602 L 412.77643 19.65602 z" svg:height="6.2899265mm" draw:style-name="style-392" svg:viewBox="0.0 0.0 668.3047 628.9926" svg:width="6.683047mm" svg:x="54.840294mm" svg:y="219.55774mm"/>
          <draw:path svg:d="M 845.20886 39.31204 L 845.20886 58.96806 L 845.20886 58.96806 Q 825.55286 58.96806 825.55286 78.62408 L 825.55286 78.62408 L 746.9288 137.59213 Q 668.3047 196.5602 668.3047 196.5602 L 668.3047 196.5602 L 648.6487 235.87224 Q 648.6487 255.52826 628.9926 255.52826 L 589.6806 275.18427 L 589.6806 275.18427 L 589.6806 275.18427 L 570.0246 275.18427 L 570.0246 275.18427 L 570.0246 294.8403 L 550.3685 294.8403 L 550.3685 314.4963 L 550.3685 314.4963 L 550.3685 314.4963 L 530.7125 314.4963 L 393.1204 314.4963 Q 275.18427 314.4963 235.87224 334.15234 Q 196.5602 353.80835 117.93612 393.1204 L 39.31204 452.08844 L 39.31204 432.43243 L 39.31204 412.77643 L 19.65602 412.77643 L -9.094947E-13 412.77643 L -9.094947E-13 393.1204 L -9.094947E-13 393.1204 L 19.65602 393.1204 L 19.65602 393.1204 L 19.65602 373.4644 L 39.31204 373.4644 L 39.31204 373.4644 L 39.31204 353.80835 L 58.96806 353.80835 L 78.62408 353.80835 L 78.62408 334.15234 L 78.62408 334.15234 L 98.2801 334.15234 L 98.2801 314.4963 L 117.93612 314.4963 Q 137.59213 314.4963 471.74448 157.24815 L 786.2408 19.65602 L 825.55286 -3.6379788E-12 Q 845.20886 -3.6379788E-12 845.20886 39.31204 z" svg:height="4.5208845mm" draw:style-name="style-393" svg:viewBox="0.0 0.0 845.20886 452.08844" svg:width="8.452088mm" svg:x="79.0172mm" svg:y="240.19656mm"/>
          <draw:path svg:d="M 825.55286 0.0 L 845.20886 0.0 L 884.5209 19.65602 Q 904.1769 39.31204 923.83295 78.62408 Q 943.48895 117.93612 943.48895 157.24815 L 943.48895 196.5602 L 963.14496 235.87224 L 982.80096 255.52826 L 982.80096 275.18427 L 982.80096 294.8403 L 1002.45703 294.8403 L 1002.45703 314.4963 L 1022.11304 314.4963 L 1041.769 314.4963 L 1041.769 275.18427 L 1061.425 235.87224 L 1061.425 196.5602 Q 1061.425 176.90417 1061.425 98.2801 L 1041.769 19.65602 L 1297.2974 19.65602 L 1533.1696 39.31204 L 1533.1696 39.31204 L 1533.1696 39.31204 L 1513.5135 39.31204 L 1513.5135 39.31204 L 1493.8575 58.96806 Q 1474.2015 58.96806 1454.5454 78.62408 L 1454.5454 117.93612 L 1434.8894 117.93612 L 1434.8894 117.93612 L 1434.8894 117.93612 L 1415.2334 117.93612 L 1415.2334 137.59213 L 1415.2334 157.24815 L 1395.5774 196.5602 L 1395.5774 255.52826 L 1297.2974 628.9926 Q 1218.6732 1002.45703 1179.3612 1159.7052 Q 1140.0492 1316.9534 1159.7052 1336.6094 Q 1179.3612 1375.9214 1179.3612 1375.9214 L 1179.3612 1375.9214 L 1199.0172 1375.9214 L 1199.0172 1375.9214 L 1022.11304 1395.5774 L 845.20886 1395.5774 L 845.20886 1375.9214 Q 864.86487 1356.2654 845.20886 1257.9852 L 845.20886 1179.3612 L 845.20886 1179.3612 Q 845.20886 1179.3612 825.55286 1061.425 L 825.55286 963.14496 L 805.8968 923.83295 L 786.2408 884.5209 L 786.2408 864.86487 L 786.2408 825.55286 L 766.5848 825.55286 L 746.9288 825.55286 L 746.9288 845.20886 L 746.9288 845.20886 L 727.2727 864.86487 L 707.6167 884.5209 L 707.6167 923.83295 L 707.6167 963.14496 L 668.3047 1061.425 Q 628.9926 1179.3612 628.9926 1218.6732 L 628.9926 1257.9852 L 609.3366 1297.2974 L 589.6806 1336.6094 L 589.6806 1356.2654 L 589.6806 1375.9214 L 628.9926 1375.9214 Q 648.6487 1375.9214 668.3047 1356.2654 L 668.3047 1356.2654 L 668.3047 1356.2654 L 668.3047 1375.9214 L 668.3047 1375.9214 L 687.9607 1375.9214 L 687.9607 1375.9214 L 668.3047 1395.5774 L 668.3047 1395.5774 L 668.3047 1415.2334 L 589.6806 1415.2334 L 530.7125 1415.2334 L 530.7125 1395.5774 L 511.05652 1395.5774 L 511.05652 1395.5774 L 511.05652 1415.2334 L 471.74448 1415.2334 L 432.43243 1415.2334 L 393.1204 1415.2334 L 373.4644 1415.2334 L 373.4644 1415.2334 L 353.80835 1415.2334 L 353.80835 1415.2334 L 353.80835 1415.2334 L 334.15234 1395.5774 L 314.4963 1375.9214 L 314.4963 1375.9214 L 314.4963 1375.9214 L 334.15234 1375.9214 Q 334.15234 1375.9214 353.80835 1297.2974 Q 353.80835 1238.3292 275.18427 943.48895 L 196.5602 628.9926 L 196.5602 589.6806 L 196.5602 570.0246 L 176.90417 511.05652 Q 157.24815 471.74448 157.24815 432.43243 Q 157.24815 393.1204 98.2801 235.87224 L 39.31204 98.2801 L 39.31204 98.2801 L 39.31204 78.62408 L 39.31204 78.62408 L 39.31204 78.62408 L 19.65602 78.62408 L 19.65602 78.62408 L 19.65602 58.96806 L 0.0 58.96806 L 0.0 39.31204 L 0.0 19.65602 L 58.96806 19.65602 L 117.93612 19.65602 L 314.4963 19.65602 L 530.7125 19.65602 L 511.05652 117.93612 Q 511.05652 196.5602 511.05652 216.21622 L 511.05652 235.87224 L 530.7125 275.18427 L 550.3685 294.8403 L 550.3685 334.15234 L 550.3685 373.4644 L 570.0246 373.4644 L 570.0246 353.80835 L 570.0246 353.80835 L 589.6806 353.80835 L 589.6806 314.4963 L 589.6806 294.8403 L 609.3366 255.52826 Q 628.9926 216.21622 628.9926 117.93612 L 628.9926 39.31204 L 609.3366 39.31204 L 609.3366 39.31204 L 707.6167 19.65602 Q 825.55286 0.0 825.55286 0.0 z" svg:height="14.152334mm" draw:style-name="style-394" svg:viewBox="0.0 0.0 1533.1696 1415.2334" svg:width="15.331696mm" svg:x="44.815723mm" svg:y="18.083538mm"/>
          <draw:path svg:d="M 550.3685 39.31204 L 628.9926 0.0 L 609.3366 19.65602 Q 609.3366 39.31204 589.6806 58.96806 L 570.0246 78.62408 L 550.3685 98.2801 Q 530.7125 117.93612 530.7125 117.93612 Q 530.7125 137.59213 530.7125 157.24815 L 530.7125 176.90417 L 452.08844 255.52826 Q 353.80835 314.4963 294.8403 353.80835 Q 255.52826 353.80835 157.24815 353.80835 L 58.96806 353.80835 L 19.65602 353.80835 L -9.094947E-13 353.80835 L -9.094947E-13 353.80835 L -9.094947E-13 353.80835 L 58.96806 334.15234 L 98.2801 314.4963 L 137.59213 314.4963 Q 176.90417 314.4963 334.15234 216.21622 Q 471.74448 137.59213 471.74448 117.93612 Q 471.74448 98.2801 550.3685 39.31204 z" svg:height="3.5380836mm" draw:style-name="style-395" svg:viewBox="0.0 0.0 628.9926 353.80835" svg:width="6.2899265mm" svg:x="72.530716mm" svg:y="245.30713mm"/>
          <draw:path svg:d="M 39.31204 39.31204 L 19.65602 0.0 L 373.4644 19.65602 Q 727.2727 19.65602 727.2727 39.31204 Q 727.2727 58.96806 746.9288 78.62408 L 766.5848 98.2801 L 766.5848 117.93612 L 766.5848 137.59213 L 786.2408 176.90417 L 805.8968 196.5602 L 805.8968 235.87224 L 805.8968 275.18427 L 805.8968 294.8403 L 805.8968 334.15234 L 805.8968 334.15234 L 805.8968 334.15234 L 805.8968 314.4963 L 805.8968 314.4963 L 786.2408 314.4963 L 786.2408 294.8403 L 766.5848 294.8403 Q 746.9288 294.8403 727.2727 275.18427 Q 727.2727 255.52826 609.3366 255.52826 L 491.40048 255.52826 L 471.74448 255.52826 L 452.08844 255.52826 L 452.08844 334.15234 L 452.08844 412.77643 L 550.3685 393.1204 Q 648.6487 373.4644 648.6487 373.4644 L 648.6487 373.4644 L 668.3047 373.4644 L 668.3047 373.4644 L 668.3047 353.80835 L 687.9607 353.80835 L 687.9607 530.7125 L 687.9607 727.2727 L 668.3047 727.2727 Q 648.6487 727.2727 550.3685 707.6167 L 452.08844 687.9607 L 452.08844 786.2408 L 452.08844 884.5209 L 471.74448 884.5209 L 471.74448 884.5209 L 589.6806 884.5209 Q 707.6167 884.5209 766.5848 845.20886 Q 805.8968 805.8968 805.8968 845.20886 L 805.8968 884.5209 L 805.8968 923.83295 L 805.8968 963.14496 L 786.2408 1002.45703 L 766.5848 1041.769 L 766.5848 1041.769 L 766.5848 1041.769 L 766.5848 1061.425 L 766.5848 1061.425 L 766.5848 1081.081 Q 766.5848 1100.737 746.9288 1120.3931 Q 727.2727 1140.0492 373.4644 1159.7052 L 0.0 1159.7052 L 0.0 1140.0492 L 19.65602 1120.3931 L 19.65602 1120.3931 L 19.65602 1120.3931 L 19.65602 1100.737 Q 19.65602 1100.737 39.31204 1081.081 Q 58.96806 1081.081 58.96806 570.0246 Q 58.96806 78.62408 39.31204 39.31204 z" svg:height="11.597052mm" draw:style-name="style-396" svg:viewBox="0.0 0.0 805.8968 1159.7052" svg:width="8.058969mm" svg:x="58.7715mm" svg:y="20.63882mm"/>
          <draw:path svg:d="M 58.96806 58.96806 L 58.96806 0.0 L 137.59213 58.96806 Q 196.5602 137.59213 314.4963 137.59213 Q 432.43243 176.90417 511.05652 137.59213 Q 570.0246 117.93612 589.6806 117.93612 L 589.6806 117.93612 L 628.9926 196.5602 Q 648.6487 275.18427 668.3047 334.15234 Q 668.3047 373.4644 707.6167 393.1204 Q 746.9288 393.1204 766.5848 334.15234 Q 766.5848 255.52826 786.2408 255.52826 L 786.2408 255.52826 L 786.2408 275.18427 L 805.8968 294.8403 L 805.8968 294.8403 L 805.8968 294.8403 L 805.8968 314.4963 L 805.8968 314.4963 L 805.8968 334.15234 L 805.8968 353.80835 L 805.8968 412.77643 L 805.8968 471.74448 L 825.55286 471.74448 L 845.20886 491.40048 L 884.5209 491.40048 L 923.83295 491.40048 L 923.83295 491.40048 L 923.83295 491.40048 L 923.83295 511.05652 L 923.83295 511.05652 L 904.1769 511.05652 L 904.1769 530.7125 L 884.5209 530.7125 L 864.86487 530.7125 L 864.86487 550.3685 L 845.20886 550.3685 L 845.20886 550.3685 L 845.20886 570.0246 L 825.55286 570.0246 L 805.8968 570.0246 L 766.5848 589.6806 L 727.2727 589.6806 L 727.2727 589.6806 Q 707.6167 570.0246 648.6487 511.05652 Q 570.0246 452.08844 530.7125 471.74448 Q 491.40048 491.40048 432.43243 511.05652 Q 393.1204 530.7125 353.80835 452.08844 Q 314.4963 373.4644 235.87224 393.1204 Q 157.24815 412.77643 117.93612 353.80835 Q 58.96806 275.18427 39.31204 255.52826 L 0.0 216.21622 L 0.0 216.21622 L 0.0 216.21622 L 19.65602 196.5602 L 39.31204 196.5602 L 39.31204 176.90417 Q 58.96806 137.59213 58.96806 117.93612 Q 58.96806 98.2801 58.96806 58.96806 z" svg:height="5.896806mm" draw:style-name="style-397" svg:viewBox="0.0 0.0 923.83295 589.6806" svg:width="9.238329mm" svg:x="37.149876mm" svg:y="238.42752mm"/>
          <draw:path svg:d="M 1140.0492 196.5602 L 1218.6732 0.0 L 1218.6732 0.0 L 1218.6732 0.0 L 1218.6732 137.59213 Q 1218.6732 255.52826 1257.9852 255.52826 Q 1277.6412 255.52826 1257.9852 334.15234 Q 1257.9852 432.43243 1257.9852 412.77643 Q 1297.2974 373.4644 1238.3292 628.9926 Q 1179.3612 884.5209 1159.7052 923.83295 Q 1140.0492 982.80096 1120.3931 1002.45703 L 1120.3931 1022.11304 L 1100.737 1022.11304 Q 1061.425 1022.11304 1061.425 1002.45703 Q 1041.769 1002.45703 982.80096 1061.425 Q 923.83295 1120.3931 904.1769 1140.0492 Q 884.5209 1140.0492 825.55286 1238.3292 Q 786.2408 1316.9534 786.2408 1336.6094 Q 786.2408 1336.6094 766.5848 1336.6094 L 766.5848 1356.2654 L 766.5848 1356.2654 L 746.9288 1356.2654 L 746.9288 1375.9214 L 746.9288 1395.5774 L 727.2727 1395.5774 L 707.6167 1395.5774 L 707.6167 1415.2334 L 707.6167 1434.8894 L 687.9607 1434.8894 L 687.9607 1434.8894 L 687.9607 1454.5454 L 668.3047 1454.5454 L 589.6806 1572.4816 Q 511.05652 1690.4177 491.40048 1710.0737 Q 491.40048 1729.7297 471.74448 1749.3857 Q 432.43243 1749.3857 393.1204 1769.0417 L 334.15234 1769.0417 L 275.18427 1769.0417 Q 216.21622 1749.3857 196.5602 1749.3857 L 157.24815 1749.3857 L 117.93612 1729.7297 L 78.62408 1710.0737 L 39.31204 1710.0737 L 19.65602 1710.0737 L 19.65602 1690.4177 L 0.0 1690.4177 L 0.0 1690.4177 L 0.0 1690.4177 L 0.0 1670.7617 L 0.0 1670.7617 L 19.65602 1651.1057 L 19.65602 1631.4496 L 39.31204 1631.4496 L 78.62408 1631.4496 L 78.62408 1611.7936 Q 78.62408 1592.1376 98.2801 1592.1376 Q 117.93612 1592.1376 137.59213 1552.8256 L 157.24815 1513.5135 L 157.24815 1513.5135 Q 176.90417 1513.5135 176.90417 1493.8575 L 176.90417 1493.8575 L 196.5602 1493.8575 Q 196.5602 1474.2015 196.5602 1474.2015 L 196.5602 1474.2015 L 196.5602 1474.2015 L 196.5602 1454.5454 L 216.21622 1454.5454 L 216.21622 1434.8894 L 235.87224 1434.8894 L 255.52826 1434.8894 L 255.52826 1415.2334 Q 275.18427 1415.2334 275.18427 1395.5774 Q 275.18427 1375.9214 294.8403 1375.9214 Q 314.4963 1375.9214 314.4963 1356.2654 Q 314.4963 1336.6094 393.1204 1277.6412 Q 471.74448 1218.6732 589.6806 1081.081 Q 707.6167 923.83295 746.9288 845.20886 L 766.5848 766.5848 L 786.2408 766.5848 L 786.2408 766.5848 L 805.8968 766.5848 L 825.55286 766.5848 L 825.55286 766.5848 L 845.20886 766.5848 L 845.20886 746.9288 L 864.86487 746.9288 L 864.86487 727.2727 L 864.86487 707.6167 L 884.5209 707.6167 L 884.5209 687.9607 L 884.5209 687.9607 L 904.1769 687.9607 L 904.1769 687.9607 L 904.1769 687.9607 L 904.1769 668.3047 L 904.1769 668.3047 L 923.83295 648.6487 Q 943.48895 628.9926 943.48895 609.3366 L 943.48895 570.0246 L 943.48895 570.0246 Q 963.14496 570.0246 963.14496 550.3685 L 963.14496 550.3685 L 963.14496 530.7125 L 982.80096 530.7125 L 982.80096 530.7125 L 982.80096 530.7125 L 982.80096 511.05652 L 982.80096 511.05652 L 1002.45703 491.40048 L 1022.11304 471.74448 L 1022.11304 471.74448 Q 1022.11304 452.08844 1041.769 432.43243 Q 1061.425 412.77643 1140.0492 196.5602 z" svg:height="17.690418mm" draw:style-name="style-398" svg:viewBox="0.0 0.0 1257.9852 1769.0417" svg:width="12.579853mm" svg:x="44.029484mm" svg:y="186.53563mm"/>
          <draw:path svg:d="M 373.4644 0.0 L 393.1204 0.0 L 393.1204 0.0 L 393.1204 19.65602 L 393.1204 19.65602 L 393.1204 19.65602 L 412.77643 19.65602 L 412.77643 19.65602 L 432.43243 39.31204 L 471.74448 39.31204 L 452.08844 58.96806 Q 432.43243 78.62408 452.08844 137.59213 Q 471.74448 196.5602 511.05652 275.18427 Q 550.3685 373.4644 570.0246 373.4644 Q 589.6806 373.4644 589.6806 393.1204 L 589.6806 393.1204 L 550.3685 491.40048 Q 511.05652 570.0246 491.40048 609.3366 Q 471.74448 648.6487 452.08844 668.3047 L 432.43243 687.9607 L 432.43243 727.2727 L 432.43243 786.2408 L 393.1204 786.2408 Q 353.80835 786.2408 353.80835 805.8968 L 353.80835 805.8968 L 294.8403 805.8968 Q 235.87224 805.8968 196.5602 805.8968 L 137.59213 805.8968 L 137.59213 805.8968 Q 117.93612 786.2408 117.93612 786.2408 L 117.93612 786.2408 L 117.93612 766.5848 Q 117.93612 766.5848 98.2801 766.5848 L 98.2801 766.5848 L 98.2801 766.5848 Q 78.62408 746.9288 78.62408 746.9288 L 78.62408 746.9288 L 78.62408 727.2727 Q 78.62408 727.2727 58.96806 727.2727 L 58.96806 727.2727 L 58.96806 727.2727 Q 39.31204 707.6167 39.31204 707.6167 L 39.31204 707.6167 L 39.31204 687.9607 Q 39.31204 687.9607 19.65602 648.6487 Q -9.094947E-13 628.9926 -9.094947E-13 530.7125 Q -9.094947E-13 452.08844 58.96806 393.1204 Q 137.59213 334.15234 157.24815 314.4963 Q 157.24815 294.8403 235.87224 157.24815 L 314.4963 19.65602 L 314.4963 19.65602 L 314.4963 19.65602 L 314.4963 19.65602 L 334.15234 19.65602 L 353.80835 19.65602 L 373.4644 19.65602 L 373.4644 0.0 z M 334.15234 255.52826 Q 353.80835 255.52826 334.15234 353.80835 Q 314.4963 452.08844 275.18427 432.43243 Q 235.87224 412.77643 275.18427 334.15234 Q 314.4963 275.18427 334.15234 255.52826 z M 255.52826 766.5848 L 157.24815 727.2727 L 157.24815 628.9926 Q 137.59213 530.7125 196.5602 550.3685 Q 275.18427 570.0246 294.8403 609.3366 Q 314.4963 648.6487 334.15234 727.2727 Q 334.15234 786.2408 255.52826 766.5848 z" svg:height="8.058969mm" draw:style-name="style-399" svg:viewBox="0.0 0.0 589.6806 805.8968" svg:width="5.896806mm" svg:x="53.857494mm" svg:y="230.95824mm"/>
          <draw:path svg:d="M 334.15234 0.0 L 334.15234 0.0 L 609.3366 19.65602 Q 904.1769 39.31204 1081.081 78.62408 Q 1277.6412 117.93612 1277.6412 137.59213 L 1277.6412 137.59213 L 1257.9852 157.24815 Q 1238.3292 157.24815 1238.3292 176.90417 L 1218.6732 176.90417 L 1159.7052 176.90417 Q 1100.737 157.24815 845.20886 137.59213 L 609.3366 117.93612 L 570.0246 117.93612 Q 511.05652 117.93612 334.15234 98.2801 L 176.90417 78.62408 L 98.2801 78.62408 L 19.65602 78.62408 L 19.65602 78.62408 L 19.65602 58.96806 L -9.094947E-13 58.96806 L -9.094947E-13 39.31204 L 19.65602 39.31204 L 39.31204 39.31204 L 176.90417 19.65602 L 334.15234 0.0 L 334.15234 0.0 z" svg:height="1.7690418mm" draw:style-name="style-400" svg:viewBox="0.0 0.0 1277.6412 176.90417" svg:width="12.776413mm" svg:x="44.226044mm" svg:y="245.30713mm"/>
          <draw:path svg:d="M 98.2801 0.0 L 137.59213 0.0 L 137.59213 19.65602 L 137.59213 19.65602 L 137.59213 58.96806 Q 117.93612 78.62408 137.59213 98.2801 Q 157.24815 117.93612 157.24815 137.59213 L 157.24815 157.24815 L 255.52826 216.21622 Q 334.15234 255.52826 334.15234 353.80835 L 334.15234 452.08844 L 334.15234 452.08844 L 334.15234 471.74448 L 334.15234 471.74448 Q 314.4963 471.74448 294.8403 511.05652 Q 275.18427 570.0246 196.5602 550.3685 Q 137.59213 530.7125 78.62408 412.77643 L 0.0 294.8403 L 0.0 275.18427 Q 0.0 255.52826 0.0 196.5602 L 0.0 137.59213 L 0.0 137.59213 L 0.0 137.59213 L 19.65602 137.59213 Q 19.65602 137.59213 39.31204 117.93612 Q 78.62408 98.2801 78.62408 58.96806 Q 58.96806 0.0 98.2801 0.0 z" svg:height="5.5036855mm" draw:style-name="style-401" svg:viewBox="0.0 0.0 334.15234 550.3685" svg:width="3.3415234mm" svg:x="40.88452mm" svg:y="128.74693mm"/>
          <draw:path svg:d="M 19.65602 0.0 L 19.65602 0.0 L 235.87224 0.0 L 432.43243 0.0 L 471.74448 0.0 L 491.40048 0.0 L 491.40048 78.62408 L 471.74448 157.24815 L 471.74448 157.24815 L 471.74448 157.24815 L 393.1204 176.90417 L 294.8403 176.90417 L 294.8403 196.5602 L 294.8403 235.87224 L 353.80835 235.87224 Q 393.1204 255.52826 412.77643 314.4963 Q 412.77643 393.1204 353.80835 393.1204 Q 275.18427 412.77643 275.18427 511.05652 L 275.18427 609.3366 L 157.24815 609.3366 L 58.96806 609.3366 L 39.31204 609.3366 L 19.65602 589.6806 L 19.65602 589.6806 L 0.0 589.6806 L 0.0 471.74448 L 0.0 353.80835 L 0.0 275.18427 Q 0.0 216.21622 0.0 117.93612 L 0.0 0.0 L 19.65602 0.0 z" svg:height="6.093366mm" draw:style-name="style-402" svg:viewBox="0.0 0.0 491.40048 609.3366" svg:width="4.914005mm" svg:x="95.92138mm" svg:y="36.953316mm"/>
          <draw:path svg:d="M 19.65602 1.8189894E-12 L 58.96806 1.8189894E-12 L 78.62408 39.31204 Q 98.2801 78.62408 137.59213 137.59213 Q 176.90417 176.90417 196.5602 196.5602 Q 216.21622 216.21622 216.21622 216.21622 L 216.21622 216.21622 L 176.90417 216.21622 L 157.24815 216.21622 L 137.59213 235.87224 L 117.93612 255.52826 L 98.2801 255.52826 L 98.2801 255.52826 L 98.2801 235.87224 L 98.2801 235.87224 L 78.62408 235.87224 L 78.62408 235.87224 L 78.62408 216.21622 L 58.96806 196.5602 L 58.96806 176.90417 L 58.96806 157.24815 L 39.31204 157.24815 L 39.31204 137.59213 L 39.31204 137.59213 L 19.65602 137.59213 L 19.65602 117.93612 Q 19.65602 98.2801 0.0 58.96806 Q -19.65602 1.8189894E-12 19.65602 1.8189894E-12 z" svg:height="2.5552826mm" draw:style-name="style-403" svg:viewBox="0.0 0.0 216.21622 255.52826" svg:width="2.162162mm" svg:x="56.019657mm" svg:y="120.4914mm"/>
          <draw:path svg:d="M 39.31204 19.65602 L 58.96806 -1.8189894E-12 L 157.24815 19.65602 Q 255.52826 39.31204 275.18427 58.96806 Q 275.18427 78.62408 314.4963 98.2801 Q 353.80835 117.93612 353.80835 137.59213 Q 353.80835 157.24815 393.1204 157.24815 L 412.77643 157.24815 L 412.77643 137.59213 L 432.43243 137.59213 L 432.43243 137.59213 L 432.43243 117.93612 L 452.08844 117.93612 L 471.74448 117.93612 L 471.74448 137.59213 L 491.40048 137.59213 L 530.7125 176.90417 Q 570.0246 235.87224 589.6806 235.87224 L 589.6806 235.87224 L 589.6806 235.87224 L 589.6806 235.87224 L 589.6806 255.52826 L 589.6806 255.52826 L 609.3366 255.52826 L 609.3366 275.18427 L 628.9926 275.18427 L 648.6487 275.18427 L 648.6487 294.8403 L 668.3047 294.8403 L 668.3047 294.8403 L 668.3047 314.4963 L 648.6487 314.4963 L 628.9926 314.4963 L 628.9926 334.15234 L 628.9926 334.15234 L 648.6487 353.80835 Q 668.3047 393.1204 668.3047 393.1204 L 668.3047 412.77643 L 668.3047 432.43243 Q 687.9607 432.43243 687.9607 452.08844 L 707.6167 452.08844 L 707.6167 452.08844 L 707.6167 471.74448 L 707.6167 471.74448 L 707.6167 471.74448 L 727.2727 511.05652 L 727.2727 530.7125 L 727.2727 530.7125 L 727.2727 550.3685 L 746.9288 550.3685 L 746.9288 550.3685 L 746.9288 550.3685 L 746.9288 550.3685 L 746.9288 570.0246 L 746.9288 570.0246 L 727.2727 570.0246 L 727.2727 589.6806 L 727.2727 589.6806 L 746.9288 589.6806 L 746.9288 589.6806 L 746.9288 609.3366 L 707.6167 609.3366 L 687.9607 589.6806 L 687.9607 589.6806 L 668.3047 589.6806 L 668.3047 570.0246 L 668.3047 550.3685 L 648.6487 530.7125 L 628.9926 511.05652 L 628.9926 511.05652 Q 628.9926 511.05652 550.3685 471.74448 Q 491.40048 432.43243 471.74448 412.77643 Q 471.74448 393.1204 393.1204 334.15234 Q 314.4963 275.18427 235.87224 235.87224 Q 157.24815 196.5602 137.59213 176.90417 L 117.93612 137.59213 L 98.2801 137.59213 L 98.2801 117.93612 L 78.62408 117.93612 L 58.96806 117.93612 L 58.96806 117.93612 L 58.96806 117.93612 L 39.31204 98.2801 Q 19.65602 78.62408 0.0 58.96806 L 0.0 19.65602 L 39.31204 19.65602 z" svg:height="6.093366mm" draw:style-name="style-404" svg:viewBox="0.0 0.0 746.9288 609.3366" svg:width="7.4692874mm" svg:x="62.89926mm" svg:y="110.859955mm"/>
          <draw:path svg:d="M 176.90417 0.0 L 176.90417 0.0 L 196.5602 0.0 Q 216.21622 19.65602 373.4644 19.65602 L 511.05652 19.65602 L 609.3366 39.31204 L 687.9607 39.31204 L 845.20886 39.31204 L 1022.11304 19.65602 L 1081.081 19.65602 L 1140.0492 19.65602 L 1140.0492 58.96806 Q 1140.0492 98.2801 1120.3931 98.2801 Q 1100.737 98.2801 845.20886 137.59213 L 570.0246 157.24815 L 491.40048 157.24815 Q 412.77643 137.59213 255.52826 117.93612 L 117.93612 98.2801 L 58.96806 78.62408 L 0.0 58.96806 L 0.0 58.96806 L 0.0 58.96806 L 58.96806 58.96806 L 98.2801 58.96806 L 98.2801 39.31204 L 98.2801 19.65602 L 137.59213 19.65602 L 176.90417 19.65602 L 176.90417 0.0 z" svg:height="1.5724816mm" draw:style-name="style-405" svg:viewBox="0.0 0.0 1140.0492 157.24815" svg:width="11.400492mm" svg:x="60.737103mm" svg:y="248.64865mm"/>
          <draw:path svg:d="M 137.59213 78.62408 L 137.59213 78.62408 L 137.59213 137.59213 Q 117.93612 196.5602 117.93612 216.21622 L 117.93612 235.87224 L 78.62408 235.87224 Q 19.65602 235.87224 19.65602 216.21622 L 0.0 216.21622 L 0.0 196.5602 Q 0.0 176.90417 19.65602 78.62408 L 39.31204 1.8189894E-12 L 58.96806 1.8189894E-12 Q 78.62408 1.8189894E-12 117.93612 39.31204 Q 117.93612 78.62408 137.59213 78.62408 z" svg:height="2.3587224mm" draw:style-name="style-406" svg:viewBox="0.0 0.0 137.59213 235.87224" svg:width="1.3759214mm" svg:x="47.96069mm" svg:y="150.172mm"/>
          <draw:path svg:d="M 294.8403 0.0 L 314.4963 0.0 L 294.8403 39.31204 Q 275.18427 98.2801 314.4963 117.93612 Q 373.4644 157.24815 393.1204 157.24815 L 412.77643 157.24815 L 393.1204 176.90417 Q 373.4644 196.5602 373.4644 196.5602 L 393.1204 196.5602 L 393.1204 235.87224 Q 393.1204 275.18427 412.77643 275.18427 L 412.77643 294.8403 L 393.1204 294.8403 Q 373.4644 275.18427 353.80835 255.52826 Q 334.15234 235.87224 255.52826 216.21622 L 176.90417 196.5602 L 176.90417 216.21622 L 157.24815 216.21622 L 157.24815 314.4963 L 157.24815 393.1204 L 117.93612 393.1204 L 98.2801 393.1204 L 98.2801 373.4644 Q 78.62408 353.80835 58.96806 334.15234 L 39.31204 314.4963 L 39.31204 235.87224 L 39.31204 176.90417 L 19.65602 176.90417 L 19.65602 176.90417 L 19.65602 137.59213 L 9.094947E-13 98.2801 L 9.094947E-13 58.96806 L 9.094947E-13 19.65602 L 9.094947E-13 19.65602 L 9.094947E-13 19.65602 L 19.65602 19.65602 L 19.65602 39.31204 L 39.31204 39.31204 L 58.96806 39.31204 L 78.62408 19.65602 L 98.2801 19.65602 L 98.2801 19.65602 L 98.2801 39.31204 L 196.5602 19.65602 Q 275.18427 0.0 294.8403 0.0 z" svg:height="3.9312038mm" draw:style-name="style-407" svg:viewBox="0.0 0.0 412.77643 393.1204" svg:width="4.127764mm" svg:x="68.79607mm" svg:y="122.653564mm"/>
          <draw:path svg:d="M 39.31204 98.2801 L 58.96806 0.0 L 58.96806 0.0 L 78.62408 0.0 L 78.62408 0.0 L 78.62408 19.65602 L 78.62408 19.65602 L 78.62408 19.65602 L 98.2801 19.65602 L 98.2801 19.65602 L 117.93612 0.0 L 117.93612 0.0 L 117.93612 334.15234 L 117.93612 668.3047 L 98.2801 668.3047 L 98.2801 668.3047 L 98.2801 668.3047 L 78.62408 668.3047 L 78.62408 648.6487 Q 78.62408 628.9926 39.31204 491.40048 Q -9.094947E-13 334.15234 -9.094947E-13 275.18427 Q 19.65602 216.21622 39.31204 98.2801 z" svg:height="6.683047mm" draw:style-name="style-408" svg:viewBox="0.0 0.0 117.93612 668.3047" svg:width="1.1793612mm" svg:x="55.429977mm" svg:y="50.12285mm"/>
          <draw:path svg:d="M 117.93612 19.65602 L 117.93612 0.0 L 196.5602 19.65602 Q 275.18427 58.96806 275.18427 39.31204 L 275.18427 39.31204 L 275.18427 39.31204 Q 294.8403 39.31204 294.8403 58.96806 L 294.8403 78.62408 L 294.8403 98.2801 L 294.8403 117.93612 L 275.18427 137.59213 Q 275.18427 176.90417 255.52826 176.90417 L 255.52826 176.90417 L 255.52826 176.90417 L 255.52826 176.90417 L 235.87224 176.90417 L 235.87224 176.90417 L 235.87224 196.5602 L 216.21622 196.5602 L 216.21622 235.87224 L 216.21622 275.18427 L 196.5602 294.8403 L 196.5602 294.8403 L 196.5602 294.8403 Q 176.90417 294.8403 176.90417 373.4644 Q 157.24815 432.43243 117.93612 432.43243 Q 78.62408 412.77643 78.62408 373.4644 Q 58.96806 314.4963 39.31204 235.87224 L 0.0 157.24815 L 0.0 137.59213 L 19.65602 137.59213 L 19.65602 137.59213 L 19.65602 137.59213 L 39.31204 117.93612 L 58.96806 98.2801 L 58.96806 98.2801 L 58.96806 98.2801 L 78.62408 98.2801 L 78.62408 98.2801 L 78.62408 117.93612 L 98.2801 117.93612 L 98.2801 117.93612 L 98.2801 137.59213 L 98.2801 137.59213 L 117.93612 137.59213 L 117.93612 117.93612 L 137.59213 117.93612 L 137.59213 58.96806 Q 137.59213 19.65602 117.93612 19.65602 z" svg:height="4.324324mm" draw:style-name="style-409" svg:viewBox="0.0 0.0 294.8403 432.43243" svg:width="2.948403mm" svg:x="43.046684mm" svg:y="238.0344mm"/>
          <draw:path svg:d="M 176.90417 19.65602 L 216.21622 19.65602 L 216.21622 19.65602 L 235.87224 19.65602 L 235.87224 58.96806 Q 235.87224 78.62408 137.59213 78.62408 Q 19.65602 98.2801 19.65602 78.62408 L 0.0 58.96806 L 0.0 19.65602 Q 0.0 0.0 78.62408 0.0 Q 157.24815 19.65602 176.90417 19.65602 z" svg:height="0.7862408mm" draw:style-name="style-410" svg:viewBox="0.0 0.0 235.87224 78.62408" svg:width="2.3587224mm" svg:x="72.137596mm" svg:y="120.88452mm"/>
          <draw:path svg:d="M 353.80835 19.65602 L 373.4644 0.0 L 432.43243 0.0 Q 491.40048 0.0 432.43243 58.96806 Q 393.1204 117.93612 334.15234 137.59213 Q 275.18427 176.90417 275.18427 196.5602 Q 275.18427 216.21622 314.4963 216.21622 L 353.80835 216.21622 L 353.80835 216.21622 Q 353.80835 235.87224 353.80835 235.87224 Q 373.4644 235.87224 235.87224 275.18427 L 98.2801 314.4963 L 78.62408 314.4963 Q 58.96806 314.4963 58.96806 275.18427 Q 39.31204 255.52826 19.65602 235.87224 Q 9.094947E-13 235.87224 9.094947E-13 216.21622 L 19.65602 196.5602 L 39.31204 196.5602 Q 39.31204 196.5602 39.31204 176.90417 L 39.31204 176.90417 L 157.24815 117.93612 Q 294.8403 39.31204 314.4963 39.31204 L 334.15234 39.31204 L 353.80835 19.65602 z" svg:height="3.1449633mm" draw:style-name="style-411" svg:viewBox="0.0 0.0 432.43243 314.4963" svg:width="4.324324mm" svg:x="73.51351mm" svg:y="148.5995mm"/>
          <draw:path svg:d="M 19.65602 19.65602 L 39.31204 0.0 L 39.31204 0.0 L 39.31204 19.65602 L 39.31204 19.65602 L 58.96806 19.65602 L 58.96806 39.31204 L 58.96806 58.96806 L 78.62408 58.96806 L 98.2801 58.96806 L 98.2801 58.96806 Q 98.2801 58.96806 98.2801 78.62408 L 117.93612 78.62408 L 137.59213 98.2801 Q 137.59213 98.2801 176.90417 117.93612 Q 216.21622 117.93612 216.21622 137.59213 Q 235.87224 176.90417 255.52826 176.90417 L 255.52826 176.90417 L 255.52826 216.21622 L 255.52826 255.52826 L 275.18427 294.8403 L 275.18427 353.80835 L 275.18427 353.80835 Q 275.18427 373.4644 255.52826 373.4644 L 255.52826 373.4644 L 255.52826 373.4644 Q 255.52826 353.80835 235.87224 353.80835 L 235.87224 353.80835 L 216.21622 353.80835 L 216.21622 353.80835 L 216.21622 353.80835 Q 216.21622 334.15234 176.90417 334.15234 Q 157.24815 334.15234 137.59213 294.8403 L 137.59213 235.87224 L 137.59213 216.21622 Q 137.59213 216.21622 78.62408 176.90417 L 39.31204 137.59213 L 39.31204 137.59213 Q 19.65602 117.93612 19.65602 117.93612 L 19.65602 117.93612 L 19.65602 98.2801 Q 19.65602 98.2801 0.0 58.96806 L 0.0 39.31204 L 0.0 19.65602 Q 19.65602 19.65602 19.65602 19.65602 z" svg:height="3.7346437mm" draw:style-name="style-412" svg:viewBox="0.0 0.0 275.18427 373.4644" svg:width="2.7518427mm" svg:x="74.103195mm" svg:y="119.70516mm"/>
          <draw:path svg:d="M 137.59213 0.0 L 176.90417 0.0 L 235.87224 78.62408 Q 275.18427 157.24815 353.80835 157.24815 Q 412.77643 176.90417 412.77643 196.5602 Q 432.43243 235.87224 432.43243 275.18427 L 432.43243 334.15234 L 452.08844 334.15234 L 452.08844 353.80835 L 511.05652 353.80835 L 550.3685 353.80835 L 550.3685 353.80835 L 550.3685 353.80835 L 570.0246 373.4644 L 589.6806 393.1204 L 589.6806 393.1204 L 589.6806 393.1204 L 609.3366 452.08844 L 609.3366 511.05652 L 609.3366 530.7125 Q 609.3366 550.3685 589.6806 550.3685 Q 570.0246 550.3685 570.0246 570.0246 L 570.0246 570.0246 L 530.7125 570.0246 Q 491.40048 570.0246 491.40048 589.6806 Q 471.74448 628.9926 452.08844 628.9926 L 412.77643 628.9926 L 412.77643 628.9926 Q 393.1204 609.3366 373.4644 550.3685 Q 353.80835 491.40048 334.15234 491.40048 Q 314.4963 491.40048 275.18427 432.43243 Q 235.87224 373.4644 157.24815 353.80835 Q 98.2801 353.80835 78.62408 353.80835 L 58.96806 393.1204 L 58.96806 393.1204 L 39.31204 393.1204 L 39.31204 393.1204 L 39.31204 393.1204 L 19.65602 412.77643 L 0.0 412.77643 L 0.0 393.1204 L 0.0 373.4644 L 19.65602 373.4644 L 19.65602 353.80835 L 19.65602 353.80835 L 39.31204 353.80835 L 39.31204 353.80835 L 39.31204 353.80835 L 39.31204 334.15234 L 39.31204 334.15234 L 19.65602 334.15234 L 19.65602 334.15234 L 19.65602 334.15234 L 19.65602 314.4963 L 39.31204 314.4963 Q 78.62408 314.4963 78.62408 255.52826 Q 78.62408 216.21622 58.96806 137.59213 Q 39.31204 58.96806 58.96806 58.96806 Q 78.62408 58.96806 78.62408 39.31204 Q 78.62408 19.65602 137.59213 0.0 z" svg:height="6.2899265mm" draw:style-name="style-413" svg:viewBox="0.0 0.0 609.3366 628.9926" svg:width="6.093366mm" svg:x="51.10565mm" svg:y="119.5086mm"/>
          <draw:path svg:d="M 98.2801 98.2801 L 78.62408 98.2801 L 39.31204 98.2801 Q 0.0 117.93612 0.0 58.96806 Q 0.0 -1.8189894E-12 58.96806 -1.8189894E-12 Q 98.2801 -1.8189894E-12 98.2801 39.31204 Q 98.2801 98.2801 98.2801 98.2801 z" svg:height="0.98280096mm" draw:style-name="style-414" svg:viewBox="0.0 0.0 98.2801 98.2801" svg:width="0.98280096mm" svg:x="65.25799mm" svg:y="153.51352mm"/>
          <draw:path svg:d="M 609.3366 0.0 L 628.9926 39.31204 L 628.9926 39.31204 Q 628.9926 39.31204 628.9926 58.96806 L 609.3366 58.96806 L 609.3366 58.96806 L 609.3366 78.62408 L 609.3366 78.62408 L 609.3366 78.62408 L 589.6806 117.93612 L 570.0246 137.59213 L 570.0246 157.24815 L 570.0246 176.90417 L 589.6806 176.90417 L 589.6806 196.5602 L 589.6806 196.5602 L 609.3366 196.5602 L 609.3366 235.87224 L 609.3366 255.52826 L 648.6487 255.52826 L 687.9607 235.87224 L 707.6167 235.87224 L 727.2727 235.87224 L 707.6167 294.8403 Q 687.9607 353.80835 648.6487 353.80835 Q 589.6806 353.80835 530.7125 353.80835 L 452.08844 353.80835 L 452.08844 353.80835 L 452.08844 353.80835 L 432.43243 353.80835 L 432.43243 353.80835 L 432.43243 373.4644 Q 412.77643 373.4644 412.77643 393.1204 L 412.77643 393.1204 L 412.77643 393.1204 Q 412.77643 393.1204 393.1204 393.1204 L 393.1204 412.77643 L 373.4644 432.43243 Q 373.4644 452.08844 353.80835 491.40048 L 353.80835 530.7125 L 353.80835 550.3685 Q 353.80835 570.0246 294.8403 570.0246 L 235.87224 589.6806 L 235.87224 589.6806 L 235.87224 589.6806 L 235.87224 589.6806 Q 216.21622 589.6806 196.5602 628.9926 Q 176.90417 648.6487 117.93612 628.9926 Q 58.96806 628.9926 58.96806 609.3366 L 58.96806 589.6806 L 39.31204 589.6806 L 39.31204 589.6806 L 19.65602 570.0246 L -9.094947E-13 550.3685 L -9.094947E-13 550.3685 L 19.65602 550.3685 L 19.65602 550.3685 L 19.65602 550.3685 L 19.65602 530.7125 L 19.65602 530.7125 L 39.31204 530.7125 L 39.31204 511.05652 L 39.31204 511.05652 L 58.96806 511.05652 L 58.96806 471.74448 L 58.96806 452.08844 L 58.96806 452.08844 L 58.96806 452.08844 L 78.62408 432.43243 Q 78.62408 412.77643 137.59213 432.43243 Q 176.90417 432.43243 176.90417 393.1204 Q 176.90417 334.15234 216.21622 334.15234 Q 255.52826 314.4963 334.15234 216.21622 Q 412.77643 117.93612 511.05652 39.31204 Q 609.3366 -39.31204 609.3366 0.0 z" svg:height="6.2899265mm" draw:style-name="style-415" svg:viewBox="0.0 0.0 727.2727 628.9926" svg:width="7.2727275mm" svg:x="45.012287mm" svg:y="163.9312mm"/>
          <draw:path svg:d="M 275.18427 314.4963 L 275.18427 314.4963 L 275.18427 334.15234 Q 275.18427 353.80835 255.52826 353.80835 Q 235.87224 353.80835 196.5602 314.4963 L 157.24815 255.52826 L 157.24815 255.52826 L 157.24815 275.18427 L 157.24815 275.18427 L 157.24815 275.18427 L 137.59213 275.18427 L 137.59213 275.18427 L 117.93612 294.8403 L 98.2801 294.8403 L 98.2801 314.4963 L 98.2801 334.15234 L 78.62408 334.15234 Q 78.62408 314.4963 39.31204 294.8403 L 19.65602 255.52826 L 19.65602 196.5602 L 0.0 157.24815 L 0.0 117.93612 L 0.0 78.62408 L 0.0 39.31204 L 0.0 0.0 L 19.65602 0.0 L 39.31204 0.0 L 39.31204 19.65602 L 39.31204 19.65602 L 78.62408 0.0 Q 98.2801 -39.31204 176.90417 98.2801 Q 235.87224 235.87224 255.52826 275.18427 Q 275.18427 314.4963 275.18427 314.4963 z" svg:height="3.5380836mm" draw:style-name="style-416" svg:viewBox="0.0 0.0 275.18427 353.80835" svg:width="2.7518427mm" svg:x="76.65848mm" svg:y="120.68796mm"/>
          <draw:path svg:d="M 19.65602 19.65602 L 0.0 0.0 L 58.96806 0.0 Q 117.93612 19.65602 275.18427 19.65602 L 412.77643 19.65602 L 412.77643 39.31204 Q 393.1204 58.96806 393.1204 78.62408 L 393.1204 98.2801 L 373.4644 137.59213 Q 353.80835 157.24815 353.80835 176.90417 L 353.80835 216.21622 L 334.15234 235.87224 L 334.15234 255.52826 L 314.4963 255.52826 Q 294.8403 255.52826 275.18427 216.21622 L 275.18427 196.5602 L 275.18427 176.90417 Q 275.18427 137.59213 294.8403 137.59213 Q 294.8403 137.59213 235.87224 137.59213 Q 196.5602 137.59213 117.93612 98.2801 L 39.31204 78.62408 L 39.31204 58.96806 Q 39.31204 58.96806 19.65602 19.65602 z" svg:height="2.5552826mm" draw:style-name="style-417" svg:viewBox="0.0 0.0 412.77643 255.52826" svg:width="4.127764mm" svg:x="69.189186mm" svg:y="114.20148mm"/>
          <draw:path svg:d="M 609.3366 0.0 L 628.9926 0.0 L 628.9926 19.65602 L 628.9926 39.31204 L 746.9288 373.4644 Q 864.86487 727.2727 884.5209 727.2727 L 904.1769 727.2727 L 904.1769 746.9288 L 904.1769 746.9288 L 825.55286 805.8968 Q 746.9288 884.5209 687.9607 923.83295 Q 609.3366 963.14496 530.7125 982.80096 L 452.08844 1002.45703 L 452.08844 1002.45703 L 432.43243 1002.45703 L 432.43243 1022.11304 L 432.43243 1041.769 L 412.77643 1041.769 Q 393.1204 1041.769 393.1204 1061.425 Q 393.1204 1081.081 373.4644 1081.081 Q 353.80835 1081.081 353.80835 1041.769 Q 353.80835 1022.11304 334.15234 1022.11304 Q 314.4963 1022.11304 314.4963 1041.769 Q 314.4963 1061.425 275.18427 1041.769 L 216.21622 1041.769 L 216.21622 1002.45703 Q 216.21622 963.14496 176.90417 963.14496 Q 137.59213 963.14496 78.62408 845.20886 L 0.0 746.9288 L 0.0 707.6167 Q 0.0 668.3047 0.0 530.7125 Q 0.0 373.4644 0.0 334.15234 Q 19.65602 314.4963 216.21622 235.87224 Q 412.77643 176.90417 471.74448 117.93612 L 511.05652 78.62408 L 511.05652 78.62408 Q 530.7125 58.96806 530.7125 58.96806 L 530.7125 58.96806 L 550.3685 58.96806 Q 550.3685 58.96806 550.3685 39.31204 L 550.3685 39.31204 L 550.3685 39.31204 Q 570.0246 19.65602 570.0246 19.65602 L 570.0246 19.65602 L 589.6806 19.65602 Q 589.6806 19.65602 609.3366 0.0 z" svg:height="10.810811mm" draw:style-name="style-418" svg:viewBox="0.0 0.0 904.1769 1081.081" svg:width="9.041769mm" svg:x="53.464375mm" svg:y="103.98035mm"/>
          <draw:path svg:d="M 904.1769 511.05652 L 904.1769 609.3366 L 904.1769 668.3047 Q 884.5209 746.9288 845.20886 864.86487 Q 805.8968 982.80096 687.9607 1081.081 Q 589.6806 1179.3612 452.08844 1179.3612 Q 314.4963 1179.3612 216.21622 1100.737 Q 137.59213 1022.11304 58.96806 864.86487 L 19.65602 707.6167 L 4.5474735E-13 687.9607 L 4.5474735E-13 668.3047 L 19.65602 511.05652 Q 19.65602 373.4644 78.62408 275.18427 Q 117.93612 157.24815 176.90417 98.2801 Q 255.52826 39.31204 294.8403 0.0 Q 353.80835 0.0 491.40048 0.0 Q 609.3366 0.0 707.6167 117.93612 Q 805.8968 216.21622 845.20886 314.4963 Q 884.5209 412.77643 904.1769 511.05652 z M 511.05652 609.3366 L 491.40048 884.5209 L 452.08844 884.5209 Q 412.77643 884.5209 412.77643 589.6806 Q 412.77643 294.8403 432.43243 275.18427 Q 471.74448 275.18427 491.40048 294.8403 Q 530.7125 334.15234 511.05652 609.3366 z" svg:height="11.793612mm" draw:style-name="style-419" svg:viewBox="0.0 0.0 904.1769 1179.3612" svg:width="9.041769mm" svg:x="24.963144mm" svg:y="20.44226mm"/>
          <draw:path svg:d="M 39.31204 0.0 L 78.62408 0.0 L 78.62408 0.0 Q 78.62408 19.65602 78.62408 19.65602 L 98.2801 19.65602 L 98.2801 58.96806 L 98.2801 117.93612 L 78.62408 117.93612 Q 39.31204 98.2801 19.65602 98.2801 Q 0.0 98.2801 0.0 78.62408 L 0.0 58.96806 L 0.0 19.65602 Q 0.0 0.0 39.31204 0.0 z" svg:height="1.1793612mm" draw:style-name="style-420" svg:viewBox="0.0 0.0 98.2801 117.93612" svg:width="0.98280096mm" svg:x="84.52088mm" svg:y="217.59213mm"/>
          <draw:path svg:d="M 137.59213 0.0 L 176.90417 0.0 L 196.5602 0.0 L 216.21622 19.65602 L 235.87224 19.65602 L 255.52826 19.65602 L 255.52826 19.65602 L 255.52826 19.65602 L 255.52826 39.31204 L 255.52826 39.31204 L 275.18427 39.31204 L 275.18427 58.96806 L 275.18427 58.96806 L 294.8403 58.96806 L 294.8403 78.62408 L 294.8403 98.2801 L 314.4963 98.2801 L 314.4963 98.2801 L 432.43243 216.21622 Q 550.3685 294.8403 530.7125 334.15234 Q 491.40048 334.15234 491.40048 353.80835 L 491.40048 353.80835 L 471.74448 373.4644 L 471.74448 373.4644 L 452.08844 373.4644 Q 432.43243 373.4644 353.80835 334.15234 Q 294.8403 294.8403 235.87224 294.8403 Q 176.90417 314.4963 157.24815 373.4644 L 137.59213 432.43243 L 117.93612 432.43243 L 117.93612 452.08844 L 98.2801 452.08844 L 58.96806 452.08844 L 58.96806 373.4644 L 58.96806 314.4963 L 39.31204 314.4963 L 39.31204 314.4963 L 39.31204 294.8403 L 19.65602 294.8403 L 19.65602 294.8403 L 19.65602 294.8403 L 19.65602 275.18427 L 19.65602 275.18427 L 9.094947E-13 255.52826 L 9.094947E-13 235.87224 L 19.65602 235.87224 L 19.65602 216.21622 L 19.65602 216.21622 L 19.65602 216.21622 L 39.31204 216.21622 L 39.31204 216.21622 L 39.31204 196.5602 L 58.96806 196.5602 L 58.96806 176.90417 L 58.96806 137.59213 L 78.62408 137.59213 L 78.62408 137.59213 L 78.62408 117.93612 L 58.96806 117.93612 L 58.96806 117.93612 L 58.96806 98.2801 L 39.31204 98.2801 L 19.65602 98.2801 L 19.65602 78.62408 L 19.65602 58.96806 L 39.31204 58.96806 L 39.31204 58.96806 L 58.96806 39.31204 L 98.2801 19.65602 L 98.2801 19.65602 L 98.2801 19.65602 L 98.2801 19.65602 Q 98.2801 0.0 137.59213 0.0 z" svg:height="4.5208845mm" draw:style-name="style-421" svg:viewBox="0.0 0.0 530.7125 452.08844" svg:width="5.3071256mm" svg:x="56.412777mm" svg:y="238.82063mm"/>
          <draw:path svg:d="M 648.6487 0.0 L 668.3047 0.0 L 727.2727 0.0 L 805.8968 0.0 L 805.8968 19.65602 L 805.8968 19.65602 L 825.55286 19.65602 L 825.55286 39.31204 L 805.8968 58.96806 Q 805.8968 98.2801 805.8968 117.93612 Q 805.8968 117.93612 786.2408 137.59213 L 786.2408 157.24815 L 766.5848 235.87224 Q 727.2727 314.4963 707.6167 314.4963 L 687.9607 314.4963 L 668.3047 314.4963 Q 648.6487 314.4963 609.3366 334.15234 L 550.3685 334.15234 L 530.7125 334.15234 Q 511.05652 314.4963 491.40048 294.8403 Q 452.08844 275.18427 353.80835 235.87224 L 255.52826 235.87224 L 216.21622 235.87224 Q 196.5602 235.87224 196.5602 255.52826 L 196.5602 255.52826 L 176.90417 255.52826 Q 137.59213 275.18427 117.93612 275.18427 L 98.2801 275.18427 L 98.2801 275.18427 L 98.2801 275.18427 L 78.62408 275.18427 L 78.62408 294.8403 L 78.62408 294.8403 L 58.96806 294.8403 L 58.96806 314.4963 L 58.96806 314.4963 L 58.96806 314.4963 L 39.31204 314.4963 L 39.31204 294.8403 L 58.96806 275.18427 L 58.96806 275.18427 L 58.96806 275.18427 L 19.65602 255.52826 L 0.0 255.52826 L 0.0 255.52826 L 0.0 235.87224 L 19.65602 235.87224 L 39.31204 235.87224 L 58.96806 216.21622 L 78.62408 196.5602 L 78.62408 196.5602 L 98.2801 196.5602 L 98.2801 196.5602 L 98.2801 196.5602 L 235.87224 137.59213 Q 373.4644 78.62408 412.77643 39.31204 Q 452.08844 0.0 530.7125 0.0 Q 609.3366 0.0 648.6487 0.0 z" svg:height="3.3415234mm" draw:style-name="style-422" svg:viewBox="0.0 0.0 825.55286 334.15234" svg:width="8.255528mm" svg:x="61.916462mm" svg:y="119.5086mm"/>
          <draw:path svg:d="M 373.4644 19.65602 L 373.4644 19.65602 L 628.9926 -2.2737368E-13 L 884.5209 -2.2737368E-13 L 884.5209 19.65602 L 864.86487 39.31204 L 864.86487 39.31204 L 864.86487 58.96806 L 845.20886 58.96806 Q 825.55286 78.62408 825.55286 511.05652 L 825.55286 943.48895 L 825.55286 1041.769 Q 825.55286 1159.7052 766.5848 1238.3292 Q 727.2727 1316.9534 707.6167 1316.9534 L 707.6167 1316.9534 L 707.6167 1316.9534 L 707.6167 1316.9534 L 687.9607 1316.9534 L 687.9607 1316.9534 L 687.9607 1336.6094 L 668.3047 1336.6094 L 668.3047 1336.6094 L 668.3047 1356.2654 L 648.6487 1356.2654 Q 628.9926 1356.2654 589.6806 1395.5774 Q 530.7125 1395.5774 432.43243 1415.2334 Q 314.4963 1434.8894 255.52826 1395.5774 Q 196.5602 1395.5774 117.93612 1316.9534 Q 39.31204 1238.3292 19.65602 1120.3931 L 0.0 1022.11304 L 19.65602 1002.45703 L 39.31204 982.80096 L 39.31204 982.80096 L 39.31204 963.14496 L 39.31204 963.14496 L 39.31204 963.14496 L 58.96806 963.14496 L 58.96806 963.14496 L 78.62408 943.48895 L 98.2801 923.83295 L 117.93612 923.83295 L 137.59213 923.83295 L 196.5602 923.83295 Q 275.18427 923.83295 314.4963 963.14496 Q 353.80835 1002.45703 353.80835 1061.425 L 353.80835 1120.3931 L 373.4644 1120.3931 L 393.1204 1120.3931 L 393.1204 1100.737 L 393.1204 1100.737 L 412.77643 1100.737 L 412.77643 1081.081 L 412.77643 1081.081 L 432.43243 1081.081 L 432.43243 570.0246 Q 432.43243 78.62408 412.77643 58.96806 L 393.1204 39.31204 L 393.1204 39.31204 L 393.1204 19.65602 L 393.1204 19.65602 L 393.1204 19.65602 L 373.4644 19.65602 z" svg:height="14.152334mm" draw:style-name="style-423" svg:viewBox="0.0 0.0 884.5209 1415.2334" svg:width="8.845209mm" svg:x="15.331696mm" svg:y="18.280098mm"/>
          <draw:path svg:d="M 9.094947E-13 19.65602 L 9.094947E-13 0.0 L 98.2801 0.0 L 196.5602 0.0 L 196.5602 0.0 L 196.5602 19.65602 L 196.5602 19.65602 L 216.21622 19.65602 L 216.21622 19.65602 L 216.21622 19.65602 L 255.52826 19.65602 L 314.4963 19.65602 L 432.43243 19.65602 Q 550.3685 19.65602 530.7125 58.96806 Q 530.7125 117.93612 668.3047 98.2801 Q 805.8968 58.96806 805.8968 58.96806 Q 805.8968 58.96806 825.55286 39.31204 L 845.20886 39.31204 L 845.20886 58.96806 Q 845.20886 78.62408 825.55286 78.62408 Q 805.8968 98.2801 825.55286 98.2801 Q 845.20886 117.93612 864.86487 137.59213 Q 864.86487 176.90417 884.5209 176.90417 L 904.1769 176.90417 L 904.1769 176.90417 L 904.1769 176.90417 L 805.8968 196.5602 Q 727.2727 216.21622 687.9607 216.21622 L 648.6487 216.21622 L 648.6487 235.87224 L 648.6487 235.87224 L 628.9926 235.87224 L 628.9926 255.52826 L 609.3366 255.52826 L 570.0246 255.52826 L 570.0246 275.18427 L 570.0246 275.18427 L 550.3685 275.18427 L 550.3685 294.8403 L 570.0246 294.8403 L 609.3366 294.8403 L 609.3366 314.4963 L 609.3366 314.4963 L 570.0246 314.4963 Q 511.05652 334.15234 294.8403 334.15234 L 98.2801 334.15234 L 78.62408 314.4963 L 58.96806 294.8403 L 58.96806 294.8403 L 58.96806 294.8403 L 39.31204 255.52826 Q 19.65602 235.87224 19.65602 216.21622 L 19.65602 216.21622 L 19.65602 216.21622 Q 19.65602 216.21622 58.96806 196.5602 Q 78.62408 176.90417 98.2801 157.24815 Q 98.2801 137.59213 58.96806 98.2801 L 9.094947E-13 39.31204 L 9.094947E-13 19.65602 z" svg:height="3.3415234mm" draw:style-name="style-424" svg:viewBox="0.0 0.0 904.1769 334.15234" svg:width="9.041769mm" svg:x="65.454544mm" svg:y="149.97543mm"/>
          <draw:path svg:d="M 294.8403 -1.8189894E-12 L 314.4963 39.31204 L 314.4963 58.96806 L 314.4963 78.62408 L 314.4963 78.62408 Q 314.4963 78.62408 334.15234 98.2801 L 334.15234 98.2801 L 334.15234 137.59213 L 334.15234 176.90417 L 334.15234 255.52826 Q 334.15234 334.15234 353.80835 353.80835 L 353.80835 393.1204 L 393.1204 511.05652 Q 412.77643 648.6487 452.08844 707.6167 Q 452.08844 746.9288 471.74448 786.2408 L 491.40048 805.8968 L 491.40048 845.20886 L 491.40048 884.5209 L 471.74448 884.5209 L 471.74448 904.1769 L 412.77643 904.1769 L 373.4644 904.1769 L 334.15234 884.5209 L 294.8403 864.86487 L 275.18427 864.86487 Q 255.52826 864.86487 235.87224 845.20886 Q 216.21622 845.20886 98.2801 727.2727 L 0.0 609.3366 L 0.0 550.3685 Q 19.65602 471.74448 19.65602 432.43243 Q 19.65602 412.77643 58.96806 275.18427 Q 98.2801 117.93612 196.5602 39.31204 Q 275.18427 -19.65602 294.8403 -1.8189894E-12 z" svg:height="9.041769mm" draw:style-name="style-425" svg:viewBox="0.0 0.0 491.40048 904.1769" svg:width="4.914005mm" svg:x="48.55037mm" svg:y="94.74201mm"/>
          <draw:path svg:d="M 1454.5454 0.0 L 1454.5454 0.0 L 1474.2015 0.0 L 1474.2015 19.65602 L 1493.8575 19.65602 Q 1513.5135 19.65602 1513.5135 19.65602 L 1533.1696 19.65602 L 1533.1696 78.62408 Q 1533.1696 137.59213 1552.8256 176.90417 Q 1572.4816 235.87224 1592.1376 235.87224 L 1611.7936 235.87224 L 1611.7936 294.8403 L 1611.7936 334.15234 L 1631.4496 334.15234 L 1631.4496 334.15234 L 1670.7617 353.80835 L 1710.0737 353.80835 L 1710.0737 373.4644 Q 1690.4177 412.77643 1729.7297 511.05652 Q 1769.0417 609.3366 1808.3538 648.6487 Q 1828.0099 687.9607 1847.6659 687.9607 Q 1847.6659 707.6167 1867.3219 727.2727 Q 1886.9779 766.5848 1906.6339 943.48895 Q 1926.2899 1120.3931 1965.6019 1454.5454 Q 1965.6019 1788.6978 1945.9459 2221.1301 Q 1926.2899 2633.9067 1906.6339 2810.8108 L 1906.6339 3007.371 L 1906.6339 3007.371 L 1886.9779 3007.371 L 1886.9779 3007.371 L 1886.9779 3007.371 L 1886.9779 3027.027 L 1886.9779 3027.027 L 1867.3219 3007.371 L 1847.6659 2987.715 L 1847.6659 2968.059 L 1847.6659 2948.403 L 1847.6659 2928.7468 L 1847.6659 2909.0908 L 1847.6659 2889.4348 Q 1847.6659 2869.7788 1808.3538 2850.1228 Q 1788.6978 2850.1228 1769.0417 2791.1548 Q 1769.0417 2732.1868 1729.7297 2712.5308 Q 1670.7617 2692.8748 1651.1057 2653.5627 Q 1631.4496 2633.9067 1572.4816 2633.9067 Q 1493.8575 2653.5627 1493.8575 2614.2507 Q 1493.8575 2614.2507 1336.6094 2555.2825 L 1199.0172 2515.9705 L 1179.3612 2555.2825 Q 1179.3612 2594.5947 1179.3612 2633.9067 Q 1179.3612 2673.2188 1159.7052 2732.1868 L 1140.0492 2771.4988 L 1140.0492 2771.4988 L 1140.0492 2771.4988 L 1140.0492 2771.4988 L 1140.0492 2771.4988 L 1120.3931 2732.1868 L 1100.737 2712.5308 L 1100.737 2712.5308 L 1100.737 2692.8748 L 1100.737 2692.8748 L 1100.737 2692.8748 L 1081.081 2673.2188 L 1061.425 2653.5627 L 1061.425 2653.5627 L 1061.425 2653.5627 L 1061.425 2633.9067 L 1061.425 2633.9067 L 1041.769 2614.2507 Q 1022.11304 2574.9385 1002.45703 2535.6265 Q 982.80096 2496.3145 982.80096 2496.3145 L 963.14496 2515.9705 L 963.14496 2515.9705 Q 943.48895 2515.9705 943.48895 2457.0024 Q 943.48895 2398.0344 904.1769 2299.7544 Q 904.1769 2181.818 864.86487 2103.194 L 825.55286 2044.2261 L 805.8968 2044.2261 Q 805.8968 2063.882 786.2408 2063.882 L 786.2408 2063.882 L 786.2408 2024.5701 L 786.2408 2004.9141 L 786.2408 2004.9141 Q 786.2408 2004.9141 786.2408 1945.9459 Q 786.2408 1867.3219 707.6167 1847.6659 Q 648.6487 1828.0099 589.6806 1769.0417 Q 511.05652 1710.0737 491.40048 1631.4496 Q 452.08844 1572.4816 511.05652 1552.8256 Q 570.0246 1552.8256 511.05652 1513.5135 L 471.74448 1474.2015 L 511.05652 1474.2015 Q 530.7125 1474.2015 530.7125 1434.8894 Q 530.7125 1395.5774 412.77643 1199.0172 Q 294.8403 1002.45703 275.18427 1041.769 L 275.18427 1081.081 L 275.18427 1081.081 Q 275.18427 1081.081 255.52826 1041.769 Q 235.87224 1002.45703 176.90417 864.86487 Q 98.2801 727.2727 78.62408 766.5848 L 39.31204 786.2408 L 39.31204 786.2408 L 39.31204 766.5848 L 19.65602 766.5848 L 0.0 766.5848 L 0.0 746.9288 L 0.0 727.2727 L 0.0 668.3047 L 0.0 609.3366 L 19.65602 609.3366 L 19.65602 609.3366 L 19.65602 609.3366 L 19.65602 609.3366 L 19.65602 628.9926 L 39.31204 628.9926 L 58.96806 648.6487 Q 98.2801 687.9607 137.59213 687.9607 L 176.90417 687.9607 L 176.90417 648.6487 L 157.24815 628.9926 L 157.24815 628.9926 L 157.24815 609.3366 L 157.24815 609.3366 Q 157.24815 609.3366 137.59213 589.6806 Q 117.93612 570.0246 98.2801 570.0246 L 58.96806 550.3685 L 58.96806 550.3685 L 58.96806 530.7125 L 78.62408 530.7125 L 117.93612 530.7125 L 117.93612 511.05652 L 117.93612 511.05652 L 137.59213 511.05652 L 137.59213 530.7125 L 235.87224 491.40048 Q 334.15234 491.40048 432.43243 452.08844 Q 511.05652 412.77643 511.05652 412.77643 Q 530.7125 393.1204 687.9607 373.4644 Q 845.20886 334.15234 963.14496 294.8403 Q 1061.425 235.87224 1081.081 216.21622 Q 1081.081 196.5602 1100.737 196.5602 Q 1120.3931 196.5602 1120.3931 176.90417 Q 1120.3931 157.24815 1159.7052 137.59213 Q 1199.0172 137.59213 1199.0172 117.93612 Q 1199.0172 98.2801 1238.3292 78.62408 Q 1277.6412 58.96806 1356.2654 58.96806 Q 1415.2334 58.96806 1434.8894 39.31204 Q 1454.5454 19.65602 1454.5454 0.0 z" svg:height="30.270271mm" draw:style-name="style-426" svg:viewBox="0.0 0.0 1965.6019 3027.027" svg:width="19.65602mm" svg:x="76.65848mm" svg:y="113.02211mm"/>
          <draw:path svg:d="M 353.80835 39.31204 L 373.4644 0.0 L 373.4644 0.0 L 393.1204 0.0 L 432.43243 196.5602 Q 491.40048 412.77643 491.40048 668.3047 Q 491.40048 943.48895 432.43243 1002.45703 Q 393.1204 1061.425 353.80835 1081.081 L 314.4963 1081.081 L 314.4963 1061.425 L 334.15234 1041.769 L 334.15234 1041.769 L 334.15234 1022.11304 L 334.15234 1022.11304 L 334.15234 1022.11304 L 353.80835 1022.11304 L 353.80835 1022.11304 L 353.80835 1002.45703 L 334.15234 1002.45703 L 334.15234 1002.45703 L 334.15234 982.80096 L 294.8403 982.80096 L 275.18427 982.80096 L 255.52826 963.14496 Q 235.87224 943.48895 216.21622 943.48895 Q 196.5602 943.48895 137.59213 864.86487 L 58.96806 786.2408 L 58.96806 786.2408 L 58.96806 786.2408 L 39.31204 786.2408 L 39.31204 786.2408 L 39.31204 766.5848 L 19.65602 766.5848 L 19.65602 746.9288 L 19.65602 707.6167 L -9.094947E-13 707.6167 L -9.094947E-13 707.6167 L -9.094947E-13 668.3047 L 19.65602 628.9926 L 19.65602 628.9926 L 19.65602 628.9926 L 19.65602 628.9926 L 19.65602 628.9926 L 19.65602 648.6487 L 39.31204 648.6487 L 78.62408 648.6487 Q 117.93612 628.9926 157.24815 628.9926 Q 196.5602 628.9926 176.90417 609.3366 Q 157.24815 609.3366 157.24815 589.6806 L 157.24815 570.0246 L 176.90417 570.0246 Q 196.5602 550.3685 235.87224 550.3685 Q 255.52826 530.7125 255.52826 511.05652 Q 255.52826 491.40048 255.52826 471.74448 Q 275.18427 471.74448 275.18427 412.77643 Q 275.18427 353.80835 255.52826 353.80835 Q 235.87224 353.80835 235.87224 314.4963 L 235.87224 294.8403 L 235.87224 275.18427 L 235.87224 275.18427 L 255.52826 275.18427 L 255.52826 275.18427 L 275.18427 255.52826 L 294.8403 235.87224 L 294.8403 235.87224 L 294.8403 235.87224 L 314.4963 196.5602 L 334.15234 176.90417 L 334.15234 117.93612 Q 334.15234 78.62408 353.80835 39.31204 z" svg:height="10.810811mm" draw:style-name="style-427" svg:viewBox="0.0 0.0 491.40048 1081.081" svg:width="4.914005mm" svg:x="65.061424mm" svg:y="273.6118mm"/>
          <draw:path svg:d="M 117.93612 19.65602 L 117.93612 0.0 L 157.24815 39.31204 Q 216.21622 58.96806 235.87224 78.62408 L 235.87224 78.62408 L 235.87224 78.62408 L 235.87224 98.2801 L 235.87224 98.2801 L 235.87224 98.2801 L 255.52826 98.2801 L 255.52826 98.2801 L 255.52826 117.93612 L 275.18427 117.93612 L 275.18427 117.93612 L 275.18427 137.59213 L 275.18427 137.59213 L 275.18427 137.59213 L 294.8403 137.59213 L 294.8403 137.59213 L 314.4963 137.59213 L 353.80835 137.59213 L 373.4644 137.59213 L 393.1204 137.59213 L 471.74448 137.59213 Q 530.7125 137.59213 550.3685 137.59213 Q 570.0246 176.90417 628.9926 157.24815 Q 687.9607 137.59213 707.6167 137.59213 Q 707.6167 137.59213 746.9288 137.59213 L 786.2408 137.59213 L 786.2408 137.59213 L 786.2408 137.59213 L 805.8968 137.59213 L 805.8968 137.59213 L 805.8968 157.24815 L 825.55286 157.24815 L 825.55286 157.24815 L 825.55286 176.90417 L 825.55286 176.90417 L 825.55286 176.90417 L 845.20886 176.90417 L 845.20886 196.5602 L 845.20886 196.5602 L 845.20886 216.21622 L 864.86487 216.21622 L 864.86487 216.21622 L 864.86487 216.21622 L 864.86487 216.21622 L 845.20886 235.87224 L 825.55286 235.87224 L 825.55286 255.52826 L 825.55286 275.18427 L 845.20886 294.8403 L 845.20886 294.8403 L 786.2408 294.8403 Q 727.2727 294.8403 727.2727 314.4963 Q 746.9288 314.4963 687.9607 314.4963 L 628.9926 314.4963 L 609.3366 314.4963 Q 589.6806 294.8403 511.05652 294.8403 Q 432.43243 294.8403 432.43243 314.4963 L 412.77643 334.15234 L 393.1204 334.15234 L 373.4644 334.15234 L 334.15234 314.4963 L 294.8403 314.4963 L 294.8403 334.15234 L 294.8403 373.4644 L 275.18427 373.4644 L 255.52826 373.4644 L 216.21622 373.4644 Q 176.90417 373.4644 157.24815 334.15234 Q 157.24815 294.8403 98.2801 294.8403 L 39.31204 294.8403 L 39.31204 275.18427 Q 39.31204 255.52826 58.96806 255.52826 Q 78.62408 255.52826 78.62408 176.90417 Q 78.62408 117.93612 39.31204 117.93612 L 0.0 117.93612 L 0.0 98.2801 Q 0.0 78.62408 58.96806 58.96806 Q 117.93612 39.31204 117.93612 19.65602 z" svg:height="3.7346437mm" draw:style-name="style-428" svg:viewBox="0.0 0.0 864.86487 373.4644" svg:width="8.648648mm" svg:x="55.036854mm" svg:y="168.45209mm"/>
          <draw:path svg:d="M 668.3047 19.65602 L 746.9288 19.65602 L 746.9288 19.65602 Q 746.9288 39.31204 746.9288 39.31204 L 766.5848 39.31204 L 864.86487 39.31204 L 943.48895 39.31204 L 943.48895 58.96806 L 943.48895 58.96806 L 963.14496 78.62408 L 963.14496 78.62408 L 923.83295 78.62408 Q 884.5209 78.62408 884.5209 98.2801 L 884.5209 98.2801 L 825.55286 157.24815 Q 746.9288 196.5602 746.9288 196.5602 L 746.9288 216.21622 L 746.9288 216.21622 L 746.9288 216.21622 L 727.2727 235.87224 L 727.2727 255.52826 L 687.9607 255.52826 L 648.6487 255.52826 L 609.3366 275.18427 Q 570.0246 275.18427 589.6806 294.8403 Q 609.3366 314.4963 609.3366 314.4963 L 609.3366 314.4963 L 609.3366 314.4963 L 609.3366 314.4963 L 609.3366 334.15234 L 589.6806 334.15234 L 589.6806 334.15234 L 589.6806 353.80835 L 589.6806 353.80835 L 589.6806 353.80835 L 570.0246 353.80835 L 570.0246 353.80835 L 550.3685 373.4644 L 530.7125 393.1204 L 530.7125 393.1204 L 511.05652 393.1204 L 511.05652 412.77643 Q 511.05652 432.43243 471.74448 432.43243 L 452.08844 432.43243 L 452.08844 452.08844 L 452.08844 452.08844 L 432.43243 452.08844 Q 393.1204 432.43243 275.18427 432.43243 L 157.24815 432.43243 L 137.59213 432.43243 L 117.93612 432.43243 L 78.62408 452.08844 L 39.31204 452.08844 L 39.31204 432.43243 L 39.31204 393.1204 L 19.65602 393.1204 L 19.65602 393.1204 L 19.65602 373.4644 L -9.094947E-13 373.4644 L -9.094947E-13 353.80835 L -9.094947E-13 334.15234 L 19.65602 314.4963 L 39.31204 275.18427 L 39.31204 275.18427 L 39.31204 275.18427 L 39.31204 255.52826 L 39.31204 255.52826 L 58.96806 255.52826 Q 58.96806 235.87224 58.96806 235.87224 L 58.96806 235.87224 L 78.62408 235.87224 L 78.62408 235.87224 L 98.2801 216.21622 L 117.93612 196.5602 L 117.93612 196.5602 L 117.93612 196.5602 L 137.59213 196.5602 L 137.59213 196.5602 L 137.59213 176.90417 L 117.93612 176.90417 L 117.93612 157.24815 L 117.93612 137.59213 L 137.59213 137.59213 L 157.24815 117.93612 L 157.24815 117.93612 L 157.24815 117.93612 L 176.90417 117.93612 L 176.90417 117.93612 L 176.90417 98.2801 L 176.90417 98.2801 L 275.18427 58.96806 Q 373.4644 1.8189894E-12 471.74448 1.8189894E-12 Q 589.6806 1.8189894E-12 668.3047 19.65602 z" svg:height="4.5208845mm" draw:style-name="style-429" svg:viewBox="0.0 0.0 963.14496 452.08844" svg:width="9.63145mm" svg:x="50.712532mm" svg:y="161.9656mm"/>
          <draw:path svg:d="M 19.65602 78.62408 L 1.8189894E-12 0.0 L 19.65602 0.0 L 19.65602 19.65602 L 19.65602 19.65602 L 39.31204 19.65602 L 39.31204 19.65602 L 39.31204 19.65602 L 58.96806 39.31204 L 78.62408 58.96806 L 117.93612 58.96806 Q 157.24815 78.62408 157.24815 117.93612 L 157.24815 157.24815 L 157.24815 157.24815 Q 157.24815 176.90417 157.24815 176.90417 L 176.90417 176.90417 L 176.90417 176.90417 Q 176.90417 176.90417 196.5602 196.5602 L 196.5602 196.5602 L 196.5602 216.21622 Q 196.5602 235.87224 117.93612 216.21622 L 58.96806 196.5602 L 58.96806 176.90417 L 39.31204 176.90417 L 39.31204 176.90417 L 39.31204 176.90417 L 39.31204 157.24815 Q 39.31204 157.24815 19.65602 78.62408 z" svg:height="2.162162mm" draw:style-name="style-430" svg:viewBox="0.0 0.0 196.5602 216.21622" svg:width="1.9656019mm" svg:x="84.12776mm" svg:y="231.35135mm"/>
          <draw:path svg:d="M 196.5602 19.65602 L 235.87224 0.0 L 235.87224 0.0 L 235.87224 0.0 L 235.87224 58.96806 L 235.87224 117.93612 L 334.15234 157.24815 Q 432.43243 176.90417 393.1204 196.5602 Q 373.4644 196.5602 373.4644 216.21622 Q 373.4644 235.87224 412.77643 255.52826 Q 452.08844 255.52826 452.08844 275.18427 Q 452.08844 294.8403 471.74448 294.8403 L 511.05652 294.8403 L 530.7125 314.4963 L 550.3685 314.4963 L 550.3685 334.15234 L 550.3685 353.80835 L 511.05652 373.4644 Q 491.40048 373.4644 471.74448 393.1204 L 452.08844 393.1204 L 452.08844 412.77643 L 452.08844 432.43243 L 314.4963 491.40048 Q 157.24815 570.0246 157.24815 609.3366 L 157.24815 628.9926 L 137.59213 589.6806 Q 117.93612 550.3685 117.93612 530.7125 L 78.62408 491.40048 L 78.62408 491.40048 L 78.62408 491.40048 L 78.62408 511.05652 L 78.62408 511.05652 L 58.96806 511.05652 L 58.96806 530.7125 L 58.96806 530.7125 L 39.31204 530.7125 L 39.31204 550.3685 L 39.31204 570.0246 L 19.65602 570.0246 L 0.0 570.0246 L 0.0 550.3685 L 0.0 530.7125 L 19.65602 491.40048 Q 39.31204 471.74448 58.96806 373.4644 L 78.62408 255.52826 L 78.62408 255.52826 L 78.62408 255.52826 L 98.2801 235.87224 L 117.93612 216.21622 L 117.93612 196.5602 L 117.93612 176.90417 L 137.59213 137.59213 Q 157.24815 78.62408 157.24815 58.96806 Q 157.24815 39.31204 196.5602 19.65602 z" svg:height="6.2899265mm" draw:style-name="style-431" svg:viewBox="0.0 0.0 550.3685 628.9926" svg:width="5.5036855mm" svg:x="56.216217mm" svg:y="180.2457mm"/>
          <draw:path svg:d="M 452.08844 157.24815 L 452.08844 216.21622 L 432.43243 176.90417 Q 412.77643 157.24815 334.15234 216.21622 Q 235.87224 294.8403 196.5602 452.08844 Q 157.24815 589.6806 157.24815 609.3366 Q 157.24815 648.6487 137.59213 727.2727 L 137.59213 786.2408 L 137.59213 786.2408 L 117.93612 786.2408 L 117.93612 766.5848 L 117.93612 746.9288 L 98.2801 746.9288 L 98.2801 727.2727 L 98.2801 727.2727 L 78.62408 727.2727 L 78.62408 727.2727 L 78.62408 727.2727 L 58.96806 746.9288 L 39.31204 746.9288 L 39.31204 727.2727 L 39.31204 707.6167 L 19.65602 707.6167 L 19.65602 687.9607 L 19.65602 687.9607 L 0.0 687.9607 L 0.0 687.9607 L 0.0 687.9607 L 0.0 550.3685 Q 0.0 412.77643 19.65602 412.77643 Q 39.31204 412.77643 58.96806 334.15234 Q 78.62408 235.87224 98.2801 176.90417 Q 117.93612 117.93612 137.59213 98.2801 Q 176.90417 78.62408 157.24815 58.96806 L 157.24815 39.31204 L 157.24815 19.65602 Q 176.90417 -19.65602 235.87224 0.0 Q 314.4963 19.65602 314.4963 58.96806 Q 314.4963 78.62408 393.1204 98.2801 Q 452.08844 98.2801 452.08844 157.24815 z" svg:height="7.8624077mm" draw:style-name="style-432" svg:viewBox="0.0 0.0 452.08844 786.2408" svg:width="4.5208845mm" svg:x="47.174446mm" svg:y="92.97298mm"/>
          <draw:path svg:d="M 196.5602 19.65602 L 216.21622 19.65602 L 176.90417 78.62408 Q 157.24815 117.93612 137.59213 117.93612 L 117.93612 117.93612 L 98.2801 117.93612 Q 78.62408 117.93612 58.96806 78.62408 Q 39.31204 39.31204 19.65602 39.31204 L 0.0 39.31204 L 19.65602 19.65602 Q 19.65602 0.0 98.2801 0.0 Q 176.90417 0.0 196.5602 19.65602 z" svg:height="1.1793612mm" draw:style-name="style-433" svg:viewBox="0.0 0.0 216.21622 117.93612" svg:width="2.162162mm" svg:x="59.16462mm" svg:y="171.4005mm"/>
          <draw:path svg:d="M 0.0 294.8403 L 0.0 4.5474735E-13 L 275.18427 4.5474735E-13 L 550.3685 19.65602 L 550.3685 19.65602 L 550.3685 19.65602 L 550.3685 98.2801 L 550.3685 176.90417 L 550.3685 176.90417 L 550.3685 176.90417 L 452.08844 196.5602 L 353.80835 196.5602 L 353.80835 255.52826 L 353.80835 334.15234 L 412.77643 334.15234 Q 471.74448 353.80835 491.40048 412.77643 L 491.40048 491.40048 L 471.74448 511.05652 Q 471.74448 530.7125 412.77643 570.0246 Q 353.80835 589.6806 353.80835 648.6487 Q 353.80835 727.2727 452.08844 727.2727 Q 550.3685 727.2727 550.3685 766.5848 L 550.3685 786.2408 L 550.3685 805.8968 L 550.3685 805.8968 L 550.3685 825.55286 L 550.3685 845.20886 L 550.3685 884.5209 L 550.3685 923.83295 L 550.3685 923.83295 L 550.3685 923.83295 L 412.77643 943.48895 Q 275.18427 963.14496 157.24815 963.14496 L 39.31204 963.14496 L 19.65602 963.14496 L 19.65602 963.14496 L 19.65602 943.48895 L 0.0 943.48895 L 0.0 766.5848 L 0.0 589.6806 L 0.0 294.8403 z" svg:height="9.63145mm" draw:style-name="style-434" svg:viewBox="0.0 0.0 550.3685 963.14496" svg:width="5.5036855mm" svg:x="51.10565mm" svg:y="35.184277mm"/>
          <draw:path svg:d="M 727.2727 0.0 L 746.9288 0.0 L 746.9288 19.65602 L 746.9288 58.96806 L 746.9288 58.96806 L 746.9288 58.96806 L 746.9288 78.62408 L 727.2727 78.62408 L 727.2727 78.62408 L 727.2727 98.2801 L 727.2727 98.2801 L 727.2727 98.2801 L 707.6167 98.2801 L 707.6167 98.2801 L 707.6167 117.93612 L 687.9607 117.93612 L 687.9607 137.59213 L 687.9607 157.24815 L 687.9607 255.52826 Q 687.9607 334.15234 727.2727 373.4644 Q 727.2727 393.1204 727.2727 432.43243 Q 687.9607 471.74448 687.9607 570.0246 Q 687.9607 668.3047 668.3047 687.9607 L 648.6487 727.2727 L 648.6487 766.5848 L 648.6487 825.55286 L 648.6487 845.20886 Q 648.6487 884.5209 648.6487 884.5209 Q 648.6487 884.5209 727.2727 825.55286 L 805.8968 766.5848 L 805.8968 825.55286 Q 805.8968 884.5209 825.55286 884.5209 L 845.20886 884.5209 L 845.20886 884.5209 Q 864.86487 884.5209 923.83295 845.20886 L 1002.45703 805.8968 L 1002.45703 825.55286 Q 1002.45703 845.20886 923.83295 923.83295 Q 845.20886 982.80096 805.8968 1061.425 Q 727.2727 1140.0492 727.2727 1140.0492 L 727.2727 1140.0492 L 687.9607 1140.0492 Q 648.6487 1140.0492 648.6487 1159.7052 Q 648.6487 1179.3612 628.9926 1179.3612 L 628.9926 1179.3612 L 628.9926 1179.3612 Q 609.3366 1179.3612 609.3366 1120.3931 Q 570.0246 1081.081 511.05652 1081.081 Q 452.08844 1081.081 432.43243 1120.3931 Q 412.77643 1159.7052 393.1204 1159.7052 Q 373.4644 1140.0492 373.4644 1159.7052 L 353.80835 1179.3612 L 353.80835 1179.3612 Q 353.80835 1199.0172 334.15234 1199.0172 L 334.15234 1199.0172 L 334.15234 1199.0172 Q 334.15234 1199.0172 314.4963 1218.6732 L 294.8403 1218.6732 L 294.8403 1199.0172 Q 294.8403 1179.3612 314.4963 1179.3612 L 314.4963 1159.7052 L 314.4963 1159.7052 L 334.15234 1159.7052 L 334.15234 1159.7052 L 334.15234 1159.7052 L 334.15234 1140.0492 L 334.15234 1140.0492 L 353.80835 1140.0492 L 353.80835 1120.3931 L 353.80835 1120.3931 L 373.4644 1120.3931 L 373.4644 1120.3931 Q 373.4644 1120.3931 393.1204 1100.737 L 412.77643 1100.737 L 412.77643 1041.769 Q 412.77643 963.14496 255.52826 805.8968 L 98.2801 668.3047 L 98.2801 668.3047 L 98.2801 648.6487 L 98.2801 648.6487 L 98.2801 648.6487 L 78.62408 648.6487 L 78.62408 648.6487 L 78.62408 628.9926 L 58.96806 628.9926 L 58.96806 628.9926 L 58.96806 609.3366 L 58.96806 609.3366 L 58.96806 609.3366 L 39.31204 609.3366 L 39.31204 609.3366 L 39.31204 589.6806 L 19.65602 589.6806 L 19.65602 589.6806 L 19.65602 570.0246 L 19.65602 570.0246 L 19.65602 570.0246 L 0.0 550.3685 L 0.0 530.7125 L 19.65602 530.7125 L 39.31204 530.7125 L 39.31204 550.3685 L 58.96806 550.3685 L 58.96806 550.3685 L 58.96806 570.0246 L 58.96806 570.0246 L 58.96806 570.0246 L 78.62408 570.0246 L 78.62408 570.0246 L 78.62408 589.6806 L 98.2801 589.6806 L 117.93612 628.9926 Q 137.59213 648.6487 157.24815 668.3047 L 176.90417 687.9607 L 176.90417 687.9607 L 176.90417 687.9607 L 196.5602 687.9607 L 196.5602 687.9607 L 196.5602 707.6167 L 216.21622 707.6167 L 216.21622 687.9607 L 216.21622 668.3047 L 235.87224 628.9926 L 255.52826 589.6806 L 255.52826 530.7125 Q 255.52826 471.74448 294.8403 275.18427 L 294.8403 78.62408 L 314.4963 78.62408 L 314.4963 78.62408 L 314.4963 176.90417 L 334.15234 255.52826 L 334.15234 294.8403 L 334.15234 334.15234 L 353.80835 334.15234 L 353.80835 334.15234 L 353.80835 353.80835 L 373.4644 353.80835 L 373.4644 334.15234 L 373.4644 314.4963 L 393.1204 314.4963 L 393.1204 334.15234 L 412.77643 334.15234 L 412.77643 334.15234 L 412.77643 314.4963 L 412.77643 314.4963 L 432.43243 314.4963 L 432.43243 294.8403 L 452.08844 294.8403 L 471.74448 294.8403 L 471.74448 255.52826 Q 471.74448 235.87224 530.7125 255.52826 Q 570.0246 255.52826 609.3366 176.90417 Q 648.6487 98.2801 628.9926 98.2801 L 609.3366 78.62408 L 609.3366 58.96806 L 609.3366 39.31204 L 648.6487 39.31204 Q 687.9607 39.31204 707.6167 19.65602 Q 707.6167 0.0 727.2727 0.0 z" svg:height="12.186732mm" draw:style-name="style-435" svg:viewBox="0.0 0.0 1002.45703 1218.6732" svg:width="10.02457mm" svg:x="34.004913mm" svg:y="141.32678mm"/>
          <draw:path svg:d="M 255.52826 19.65602 L 275.18427 0.0 L 275.18427 0.0 Q 275.18427 19.65602 294.8403 19.65602 L 294.8403 19.65602 L 294.8403 19.65602 L 294.8403 19.65602 L 294.8403 39.31204 L 294.8403 39.31204 L 314.4963 39.31204 L 314.4963 58.96806 L 452.08844 255.52826 Q 609.3366 452.08844 609.3366 471.74448 L 609.3366 491.40048 L 589.6806 570.0246 Q 570.0246 628.9926 570.0246 648.6487 L 570.0246 668.3047 L 550.3685 687.9607 L 550.3685 707.6167 L 628.9926 707.6167 Q 707.6167 707.6167 707.6167 727.2727 Q 727.2727 766.5848 707.6167 766.5848 L 707.6167 786.2408 L 707.6167 786.2408 Q 707.6167 805.8968 687.9607 805.8968 Q 687.9607 805.8968 648.6487 805.8968 Q 609.3366 805.8968 550.3685 825.55286 L 491.40048 825.55286 L 412.77643 825.55286 L 314.4963 825.55286 L 314.4963 825.55286 Q 314.4963 805.8968 275.18427 805.8968 L 235.87224 805.8968 L 216.21622 786.2408 L 196.5602 786.2408 L 196.5602 766.5848 L 176.90417 746.9288 L 176.90417 727.2727 L 176.90417 707.6167 L 157.24815 707.6167 L 157.24815 687.9607 L 157.24815 687.9607 L 176.90417 687.9607 L 176.90417 687.9607 L 176.90417 687.9607 L 216.21622 668.3047 L 235.87224 668.3047 L 255.52826 668.3047 L 275.18427 687.9607 L 353.80835 687.9607 L 432.43243 687.9607 L 432.43243 668.3047 Q 412.77643 668.3047 393.1204 609.3366 Q 373.4644 570.0246 412.77643 570.0246 L 432.43243 570.0246 L 432.43243 550.3685 L 452.08844 550.3685 L 452.08844 530.7125 L 452.08844 491.40048 L 432.43243 471.74448 Q 412.77643 452.08844 314.4963 373.4644 Q 196.5602 294.8403 98.2801 255.52826 L 0.0 235.87224 L 0.0 216.21622 L 0.0 196.5602 L 19.65602 196.5602 L 19.65602 176.90417 L 19.65602 176.90417 L 19.65602 176.90417 L 19.65602 176.90417 L 19.65602 157.24815 L 39.31204 157.24815 L 39.31204 137.59213 L 39.31204 137.59213 L 58.96806 137.59213 L 58.96806 137.59213 L 58.96806 137.59213 L 137.59213 98.2801 Q 216.21622 98.2801 216.21622 78.62408 L 216.21622 78.62408 L 216.21622 58.96806 Q 216.21622 39.31204 255.52826 19.65602 z" svg:height="8.255528mm" draw:style-name="style-436" svg:viewBox="0.0 0.0 707.6167 825.55286" svg:width="7.076167mm" svg:x="56.019657mm" svg:y="146.43735mm"/>
          <draw:path svg:d="M 235.87224 58.96806 L 235.87224 58.96806 L 235.87224 78.62408 L 235.87224 117.93612 L 235.87224 117.93612 L 235.87224 117.93612 L 216.21622 137.59213 L 216.21622 157.24815 L 157.24815 157.24815 Q 117.93612 157.24815 98.2801 117.93612 L 78.62408 98.2801 L 58.96806 98.2801 L 58.96806 78.62408 L 58.96806 78.62408 L 39.31204 78.62408 L 39.31204 78.62408 L 39.31204 78.62408 L 39.31204 58.96806 L 39.31204 58.96806 L 19.65602 58.96806 L 19.65602 39.31204 L 19.65602 39.31204 L 0.0 39.31204 L 0.0 0.0 Q -19.65602 -58.96806 98.2801 0.0 Q 216.21622 39.31204 235.87224 58.96806 z" svg:height="1.5724816mm" draw:style-name="style-437" svg:viewBox="0.0 0.0 235.87224 157.24815" svg:width="2.3587224mm" svg:x="82.16216mm" svg:y="132.48157mm"/>
          <draw:path svg:d="M 2162.162 19.65602 L 2181.818 19.65602 L 2181.818 78.62408 L 2181.818 117.93612 L 2201.474 117.93612 L 2201.474 117.93612 L 2201.474 491.40048 Q 2181.818 864.86487 2142.506 1257.9852 Q 2103.194 1670.7617 2103.194 1769.0417 L 2103.194 1886.9779 L 2004.9141 2240.7861 Q 1906.6339 2614.2507 1906.6339 2673.2188 L 1906.6339 2712.5308 L 1886.9779 2732.1868 L 1886.9779 2751.8428 L 1886.9779 2751.8428 L 1886.9779 2751.8428 L 1886.9779 2771.4988 L 1867.3219 2771.4988 L 1867.3219 2869.7788 Q 1828.0099 2948.403 1828.0099 2987.715 L 1828.0099 3007.371 L 1769.0417 3046.683 Q 1710.0737 3085.995 1690.4177 3105.6511 Q 1690.4177 3125.3071 1572.4816 3223.5872 Q 1454.5454 3302.2114 1395.5774 3380.8354 Q 1316.9534 3459.4595 1297.2974 3439.8035 Q 1277.6412 3439.8035 1277.6412 3439.8035 L 1277.6412 3439.8035 L 1277.6412 3361.1794 Q 1277.6412 3282.5554 1297.2974 3027.027 Q 1297.2974 2751.8428 1277.6412 2751.8428 Q 1257.9852 2751.8428 1238.3292 3066.339 L 1199.0172 3380.8354 L 1199.0172 3420.1475 Q 1199.0172 3459.4595 1179.3612 3459.4595 Q 1159.7052 3479.1155 1061.425 3302.2114 Q 943.48895 3105.6511 923.83295 3105.6511 Q 904.1769 3105.6511 963.14496 3262.8992 L 1022.11304 3420.1475 L 1022.11304 3420.1475 L 1041.769 3420.1475 L 1041.769 3439.8035 L 1041.769 3459.4595 L 1061.425 3498.7715 L 1061.425 3538.0835 L 1022.11304 3538.0835 L 982.80096 3538.0835 L 963.14496 3518.4275 Q 943.48895 3498.7715 884.5209 3498.7715 L 825.55286 3459.4595 L 805.8968 3459.4595 L 766.5848 3459.4595 L 766.5848 3439.8035 L 766.5848 3439.8035 L 746.9288 3459.4595 L 746.9288 3479.1155 L 766.5848 3479.1155 L 786.2408 3498.7715 L 805.8968 3498.7715 L 825.55286 3498.7715 L 845.20886 3518.4275 L 864.86487 3538.0835 L 884.5209 3538.0835 Q 923.83295 3577.3955 943.48895 3577.3955 L 963.14496 3577.3955 L 982.80096 3616.7075 Q 1002.45703 3636.3638 845.20886 3734.6438 Q 687.9607 3832.9238 805.8968 3813.2678 Q 904.1769 3773.9558 982.80096 3773.9558 L 1061.425 3773.9558 L 1041.769 3852.5798 Q 1041.769 3931.2039 982.80096 3931.2039 Q 923.83295 3931.2039 884.5209 3950.8599 L 864.86487 3950.8599 L 864.86487 3970.5159 L 884.5209 3990.172 L 884.5209 3990.172 L 884.5209 4009.8281 L 884.5209 4009.8281 L 884.5209 4009.8281 L 904.1769 4029.4841 L 904.1769 4049.1401 L 1002.45703 4127.764 Q 1081.081 4186.7324 1100.737 4206.388 Q 1100.737 4245.7 1120.3931 4245.7 L 1120.3931 4245.7 L 1120.3931 4245.7 Q 1120.3931 4245.7 1120.3931 4265.3564 Q 1120.3931 4265.3564 1100.737 4324.324 Q 1081.081 4383.2925 1002.45703 4383.2925 Q 923.83295 4402.948 884.5209 4363.636 Q 845.20886 4324.324 864.86487 4245.7 Q 884.5209 4167.076 845.20886 4167.076 Q 786.2408 4167.076 766.5848 4167.076 Q 766.5848 4186.7324 746.9288 4245.7 L 727.2727 4324.324 L 746.9288 4343.9805 Q 766.5848 4363.636 727.2727 4402.948 Q 727.2727 4442.2603 766.5848 4501.2285 Q 825.55286 4560.197 923.83295 4599.509 Q 1022.11304 4638.821 1061.425 4638.821 Q 1081.081 4638.821 1081.081 4717.445 Q 1081.081 4796.069 1081.081 4815.7246 L 1081.081 4835.381 L 1002.45703 4972.973 Q 923.83295 5110.565 923.83295 5130.221 Q 904.1769 5149.877 825.55286 5208.845 Q 766.5848 5267.8135 766.5848 5346.4375 Q 766.5848 5444.7173 786.2408 5464.3735 Q 805.8968 5503.6855 805.8968 5503.6855 L 805.8968 5523.3413 L 805.8968 5523.3413 Q 805.8968 5542.9976 805.8968 5542.9976 L 825.55286 5542.9976 L 825.55286 5542.9976 Q 825.55286 5542.9976 845.20886 5562.654 L 845.20886 5562.654 L 845.20886 5562.654 Q 845.20886 5582.3096 845.20886 5582.3096 L 864.86487 5582.3096 L 864.86487 5582.3096 Q 864.86487 5582.3096 884.5209 5601.966 L 884.5209 5601.966 L 884.5209 5601.966 Q 884.5209 5621.6216 884.5209 5621.6216 L 904.1769 5621.6216 L 904.1769 5621.6216 Q 904.1769 5621.6216 904.1769 5641.278 L 923.83295 5641.278 L 923.83295 5660.9336 L 923.83295 5680.59 L 904.1769 5680.59 L 904.1769 5700.2456 L 884.5209 5700.2456 L 864.86487 5700.2456 L 864.86487 5719.902 L 845.20886 5719.902 L 845.20886 5719.902 L 845.20886 5739.5576 L 845.20886 5739.5576 L 845.20886 5739.5576 L 825.55286 5739.5576 L 825.55286 5739.5576 L 825.55286 5759.214 L 805.8968 5759.214 L 805.8968 5759.214 L 805.8968 5778.8696 L 805.8968 5778.8696 L 805.8968 5778.8696 L 786.2408 5778.8696 L 786.2408 5778.8696 L 766.5848 5798.526 L 746.9288 5818.1816 L 707.6167 5818.1816 L 668.3047 5818.1816 L 668.3047 5798.526 L 687.9607 5798.526 L 687.9607 5778.8696 Q 687.9607 5759.214 687.9607 5700.2456 L 687.9607 5621.6216 L 687.9607 5621.6216 L 687.9607 5621.6216 L 668.3047 5621.6216 L 668.3047 5621.6216 L 589.6806 5621.6216 Q 511.05652 5621.6216 491.40048 5621.6216 Q 491.40048 5621.6216 432.43243 5601.966 L 373.4644 5582.3096 L 334.15234 5582.3096 L 294.8403 5582.3096 L 275.18427 5582.3096 L 255.52826 5582.3096 L 255.52826 5601.966 L 255.52826 5601.966 L 235.87224 5621.6216 L 216.21622 5641.278 L 216.21622 5641.278 L 216.21622 5660.9336 L 216.21622 5660.9336 L 216.21622 5660.9336 L 216.21622 5680.59 L 216.21622 5700.2456 L 216.21622 5719.902 Q 235.87224 5739.5576 275.18427 5739.5576 L 314.4963 5739.5576 L 314.4963 5759.214 L 314.4963 5778.8696 L 275.18427 5778.8696 L 235.87224 5778.8696 L 216.21622 5759.214 L 176.90417 5739.5576 L 176.90417 5739.5576 L 176.90417 5739.5576 L 157.24815 5739.5576 L 157.24815 5739.5576 L 137.59213 5719.902 L 117.93612 5700.2456 L 117.93612 5700.2456 L 98.2801 5700.2456 L 98.2801 5700.2456 L 98.2801 5700.2456 L 78.62408 5680.59 L 58.96806 5680.59 L 58.96806 5660.9336 L 58.96806 5641.278 L 58.96806 5621.6216 L 58.96806 5601.966 L 58.96806 5601.966 Q 58.96806 5582.3096 58.96806 5582.3096 L 78.62408 5562.654 L 98.2801 5562.654 Q 98.2801 5542.9976 98.2801 5542.9976 L 98.2801 5542.9976 L 98.2801 5542.9976 Q 117.93612 5542.9976 157.24815 5503.6855 Q 196.5602 5464.3735 216.21622 5326.7812 Q 255.52826 5208.845 216.21622 5130.221 Q 176.90417 5051.597 78.62408 4835.381 L 0.0 4638.821 L 0.0 4560.197 L 0.0 4501.2285 L 98.2801 4520.885 Q 176.90417 4520.885 255.52826 4501.2285 Q 314.4963 4481.5723 334.15234 4461.9165 L 353.80835 4442.2603 L 353.80835 4442.2603 L 373.4644 4442.2603 L 373.4644 4402.948 L 373.4644 4343.9805 L 393.1204 4324.324 L 412.77643 4304.6685 L 412.77643 4245.7 L 412.77643 4186.7324 L 393.1204 4167.076 L 373.4644 4147.4204 L 373.4644 4147.4204 L 373.4644 4127.764 L 334.15234 4127.764 L 294.8403 4127.764 L 275.18427 4206.388 Q 255.52826 4265.3564 255.52826 4265.3564 Q 255.52826 4285.012 235.87224 4285.012 L 216.21622 4285.012 L 176.90417 4285.012 L 117.93612 4285.012 L 98.2801 4285.012 L 78.62408 4285.012 L 78.62408 4285.012 L 58.96806 4265.3564 L 58.96806 4265.3564 L 58.96806 4265.3564 L 58.96806 4226.0444 L 58.96806 4186.7324 L 78.62408 4186.7324 L 98.2801 4167.076 L 98.2801 4167.076 Q 98.2801 4167.076 176.90417 4088.4521 Q 255.52826 4029.4841 255.52826 3970.5159 Q 255.52826 3931.2039 216.21622 3911.5479 Q 176.90417 3891.8918 157.24815 3832.9238 L 137.59213 3773.9558 L 137.59213 3754.2998 L 137.59213 3734.6438 L 137.59213 3714.9878 L 137.59213 3695.3318 L 137.59213 3695.3318 L 157.24815 3695.3318 L 157.24815 3675.6758 L 157.24815 3675.6758 L 176.90417 3675.6758 L 176.90417 3656.0198 L 176.90417 3656.0198 L 176.90417 3656.0198 L 196.5602 3656.0198 L 216.21622 3656.0198 L 275.18427 3695.3318 Q 334.15234 3714.9878 334.15234 3714.9878 L 334.15234 3734.6438 L 353.80835 3734.6438 L 373.4644 3734.6438 L 412.77643 3754.2998 L 432.43243 3773.9558 L 432.43243 3773.9558 L 452.08844 3773.9558 L 452.08844 3754.2998 L 452.08844 3734.6438 L 432.43243 3734.6438 L 412.77643 3734.6438 L 393.1204 3714.9878 L 373.4644 3695.3318 L 373.4644 3695.3318 L 373.4644 3695.3318 L 353.80835 3695.3318 L 353.80835 3695.3318 L 334.15234 3675.6758 Q 314.4963 3656.0198 294.8403 3656.0198 L 255.52826 3616.7075 L 255.52826 3616.7075 L 255.52826 3616.7075 L 235.87224 3616.7075 L 235.87224 3616.7075 L 235.87224 3597.0515 L 216.21622 3597.0515 L 216.21622 3577.3955 L 216.21622 3557.7395 L 196.5602 3557.7395 L 196.5602 3538.0835 L 216.21622 3538.0835 L 235.87224 3538.0835 L 255.52826 3518.4275 L 275.18427 3498.7715 L 294.8403 3498.7715 Q 334.15234 3498.7715 373.4644 3479.1155 L 412.77643 3459.4595 L 452.08844 3459.4595 L 491.40048 3459.4595 L 491.40048 3439.8035 L 491.40048 3439.8035 L 511.05652 3439.8035 L 511.05652 3420.1475 L 491.40048 3420.1475 L 452.08844 3420.1475 L 334.15234 3439.8035 L 235.87224 3459.4595 L 216.21622 3459.4595 L 196.5602 3459.4595 L 196.5602 3439.8035 L 176.90417 3439.8035 L 176.90417 3439.8035 L 176.90417 3420.1475 L 176.90417 3420.1475 L 176.90417 3420.1475 L 196.5602 3420.1475 L 196.5602 3420.1475 L 196.5602 3400.4915 L 216.21622 3400.4915 L 216.21622 3380.8354 L 216.21622 3361.1794 L 235.87224 3361.1794 L 235.87224 3341.5234 L 235.87224 3341.5234 L 255.52826 3341.5234 L 255.52826 3341.5234 L 255.52826 3341.5234 L 255.52826 3321.8674 Q 255.52826 3321.8674 334.15234 3243.2432 L 412.77643 3144.9631 L 412.77643 3144.9631 L 412.77643 3144.9631 L 432.43243 3125.3071 L 452.08844 3105.6511 L 452.08844 3105.6511 L 452.08844 3105.6511 L 452.08844 3085.995 L 452.08844 3085.995 L 432.43243 3085.995 L 432.43243 3066.339 L 432.43243 3066.339 L 432.43243 3066.339 L 412.77643 3066.339 Q 373.4644 3066.339 334.15234 3046.683 L 294.8403 3046.683 L 294.8403 3027.027 L 294.8403 2987.715 L 314.4963 2987.715 Q 334.15234 2987.715 334.15234 2987.715 Q 334.15234 2968.059 353.80835 2948.403 Q 373.4644 2948.403 353.80835 2928.7468 Q 334.15234 2909.0908 353.80835 2909.0908 Q 373.4644 2909.0908 373.4644 2889.4348 Q 353.80835 2869.7788 334.15234 2869.7788 Q 334.15234 2850.1228 353.80835 2850.1228 Q 373.4644 2850.1228 373.4644 2751.8428 Q 393.1204 2633.9067 412.77643 2633.9067 Q 432.43243 2633.9067 452.08844 2594.5947 Q 452.08844 2555.2825 491.40048 2476.6584 Q 530.7125 2417.6904 628.9926 2083.538 L 746.9288 1749.3857 L 746.9288 1749.3857 Q 766.5848 1749.3857 825.55286 1572.4816 L 904.1769 1395.5774 L 904.1769 1375.9214 Q 923.83295 1356.2654 943.48895 1297.2974 Q 963.14496 1257.9852 1022.11304 1002.45703 Q 1081.081 746.9288 1041.769 786.2408 Q 1041.769 805.8968 1022.11304 589.6806 L 1002.45703 373.4644 L 1002.45703 353.80835 L 1002.45703 314.4963 L 1022.11304 314.4963 L 1041.769 314.4963 L 1041.769 294.8403 L 1041.769 275.18427 L 1061.425 275.18427 L 1061.425 275.18427 L 1061.425 255.52826 L 1081.081 255.52826 L 1081.081 255.52826 L 1081.081 235.87224 L 1081.081 235.87224 L 1081.081 235.87224 L 1120.3931 275.18427 Q 1120.3931 294.8403 1140.0492 334.15234 L 1159.7052 373.4644 L 1159.7052 353.80835 Q 1159.7052 314.4963 1316.9534 235.87224 L 1454.5454 176.90417 L 1474.2015 176.90417 L 1474.2015 157.24815 L 1513.5135 157.24815 L 1552.8256 157.24815 L 1788.6978 78.62408 Q 2004.9141 0.0 2083.538 0.0 Q 2162.162 0.0 2162.162 19.65602 z M 1041.769 628.9926 Q 1041.769 628.9926 1061.425 628.9926 Q 1061.425 628.9926 1041.769 628.9926 Q 1041.769 628.9926 1041.769 628.9926 z M 471.74448 3027.027 Q 491.40048 3027.027 491.40048 3027.027 Q 491.40048 3027.027 491.40048 3027.027 Q 471.74448 3027.027 471.74448 3027.027 z M 884.5209 3046.683 Q 884.5209 3046.683 904.1769 3046.683 Q 904.1769 3066.339 884.5209 3066.339 Q 884.5209 3066.339 884.5209 3046.683 z" svg:height="58.18182mm" draw:style-name="style-438" svg:viewBox="0.0 0.0 2201.474 5818.1816" svg:width="22.014742mm" svg:x="46.191647mm" svg:y="182.80098mm"/>
          <draw:path svg:d="M 412.77643 0.0 L 412.77643 0.0 L 393.1204 58.96806 Q 393.1204 117.93612 373.4644 137.59213 Q 353.80835 137.59213 353.80835 176.90417 L 353.80835 235.87224 L 334.15234 235.87224 L 334.15234 255.52826 L 334.15234 255.52826 L 314.4963 255.52826 L 314.4963 255.52826 L 314.4963 255.52826 L 334.15234 275.18427 L 353.80835 294.8403 L 353.80835 294.8403 L 353.80835 294.8403 L 432.43243 314.4963 Q 511.05652 334.15234 511.05652 314.4963 Q 511.05652 314.4963 530.7125 314.4963 L 530.7125 314.4963 L 550.3685 334.15234 Q 589.6806 353.80835 570.0246 373.4644 L 570.0246 373.4644 L 570.0246 373.4644 Q 550.3685 373.4644 452.08844 452.08844 Q 353.80835 530.7125 314.4963 530.7125 Q 255.52826 530.7125 176.90417 491.40048 L 98.2801 452.08844 L 98.2801 452.08844 L 78.62408 452.08844 L 78.62408 432.43243 L 78.62408 412.77643 L 39.31204 412.77643 L 19.65602 412.77643 L 19.65602 393.1204 L -4.5474735E-13 393.1204 L -4.5474735E-13 393.1204 L -4.5474735E-13 393.1204 L -4.5474735E-13 373.4644 L -4.5474735E-13 353.80835 L 19.65602 353.80835 L 19.65602 334.15234 L 39.31204 334.15234 L 78.62408 334.15234 L 78.62408 314.4963 L 78.62408 314.4963 L 98.2801 294.8403 L 98.2801 275.18427 L 117.93612 275.18427 Q 117.93612 255.52826 157.24815 255.52826 L 196.5602 216.21622 L 196.5602 216.21622 L 196.5602 216.21622 L 216.21622 216.21622 L 216.21622 216.21622 L 216.21622 196.5602 L 235.87224 196.5602 L 235.87224 196.5602 L 235.87224 176.90417 L 235.87224 176.90417 L 235.87224 176.90417 L 255.52826 176.90417 L 255.52826 176.90417 L 275.18427 157.24815 L 294.8403 137.59213 L 314.4963 137.59213 L 334.15234 137.59213 L 334.15234 98.2801 L 334.15234 78.62408 L 334.15234 58.96806 Q 353.80835 58.96806 353.80835 58.96806 L 353.80835 39.31204 L 353.80835 39.31204 Q 373.4644 19.65602 373.4644 19.65602 L 373.4644 19.65602 L 393.1204 19.65602 L 393.1204 19.65602 L 393.1204 19.65602 Q 412.77643 19.65602 412.77643 0.0 z" svg:height="5.3071256mm" draw:style-name="style-439" svg:viewBox="0.0 0.0 570.0246 530.7125" svg:width="5.700246mm" svg:x="33.415234mm" svg:y="153.12039mm"/>
          <draw:path svg:d="M 668.3047 1.8189894E-12 L 707.6167 1.8189894E-12 L 727.2727 39.31204 Q 746.9288 78.62408 746.9288 117.93612 Q 746.9288 176.90417 707.6167 196.5602 Q 707.6167 216.21622 707.6167 275.18427 Q 707.6167 314.4963 746.9288 353.80835 Q 786.2408 393.1204 766.5848 432.43243 Q 746.9288 471.74448 746.9288 530.7125 Q 727.2727 589.6806 746.9288 609.3366 Q 766.5848 648.6487 786.2408 648.6487 Q 805.8968 648.6487 805.8968 687.9607 L 786.2408 727.2727 L 786.2408 727.2727 L 786.2408 746.9288 L 786.2408 746.9288 L 786.2408 746.9288 L 766.5848 746.9288 L 766.5848 746.9288 L 766.5848 766.5848 L 746.9288 766.5848 L 746.9288 766.5848 L 746.9288 786.2408 L 746.9288 786.2408 L 746.9288 786.2408 L 727.2727 786.2408 L 727.2727 786.2408 L 727.2727 805.8968 L 707.6167 805.8968 L 707.6167 805.8968 L 707.6167 825.55286 L 668.3047 825.55286 L 628.9926 825.55286 L 628.9926 825.55286 Q 628.9926 805.8968 609.3366 805.8968 L 609.3366 805.8968 L 609.3366 786.2408 L 589.6806 786.2408 L 589.6806 786.2408 L 589.6806 786.2408 L 589.6806 766.5848 L 589.6806 766.5848 L 570.0246 766.5848 L 570.0246 746.9288 L 570.0246 746.9288 L 550.3685 746.9288 L 550.3685 746.9288 L 550.3685 746.9288 L 511.05652 746.9288 Q 471.74448 746.9288 471.74448 746.9288 Q 452.08844 746.9288 393.1204 766.5848 Q 334.15234 786.2408 314.4963 746.9288 Q 294.8403 746.9288 235.87224 746.9288 L 157.24815 746.9288 L 137.59213 746.9288 L 117.93612 746.9288 L 78.62408 746.9288 L 58.96806 746.9288 L 58.96806 746.9288 L 39.31204 746.9288 L 39.31204 746.9288 L 39.31204 746.9288 L 39.31204 727.2727 L 39.31204 727.2727 L 19.65602 727.2727 L 19.65602 707.6167 L 19.65602 707.6167 L 0.0 707.6167 L 0.0 707.6167 L 0.0 707.6167 L 0.0 687.9607 L 0.0 687.9607 L 0.0 687.9607 L 0.0 668.3047 L 157.24815 648.6487 Q 334.15234 628.9926 393.1204 589.6806 Q 432.43243 550.3685 432.43243 550.3685 L 432.43243 550.3685 L 432.43243 550.3685 L 432.43243 550.3685 L 452.08844 511.05652 L 471.74448 471.74448 L 471.74448 452.08844 L 471.74448 432.43243 L 491.40048 432.43243 L 491.40048 432.43243 L 491.40048 412.77643 Q 511.05652 412.77643 550.3685 353.80835 Q 589.6806 294.8403 609.3366 157.24815 Q 648.6487 1.8189894E-12 668.3047 1.8189894E-12 z" svg:height="8.255528mm" draw:style-name="style-440" svg:viewBox="0.0 0.0 805.8968 825.55286" svg:width="8.058969mm" svg:x="57.395576mm" svg:y="162.35872mm"/>
          <draw:path svg:d="M 275.18427 39.31204 L 275.18427 98.2801 L 275.18427 137.59213 L 275.18427 157.24815 L 235.87224 216.21622 Q 196.5602 255.52826 137.59213 255.52826 Q 58.96806 255.52826 58.96806 255.52826 L 58.96806 255.52826 L 39.31204 255.52826 Q 39.31204 255.52826 19.65602 216.21622 L 19.65602 196.5602 L 0.0 196.5602 L 0.0 196.5602 L 0.0 176.90417 Q 19.65602 176.90417 19.65602 137.59213 L 39.31204 98.2801 L 39.31204 98.2801 Q 58.96806 98.2801 39.31204 78.62408 Q 39.31204 58.96806 39.31204 39.31204 L 39.31204 19.65602 L 137.59213 19.65602 L 216.21622 19.65602 L 235.87224 3.6379788E-12 Q 255.52826 -19.65602 275.18427 39.31204 z" svg:height="2.5552826mm" draw:style-name="style-441" svg:viewBox="0.0 0.0 275.18427 255.52826" svg:width="2.7518427mm" svg:x="59.16462mm" svg:y="226.63391mm"/>
          <draw:path svg:d="M 0.0 39.31204 L 0.0 1.8189894E-12 L 137.59213 1.8189894E-12 Q 275.18427 1.8189894E-12 314.4963 19.65602 L 334.15234 19.65602 L 353.80835 19.65602 Q 393.1204 39.31204 432.43243 39.31204 L 452.08844 39.31204 L 471.74448 39.31204 Q 511.05652 58.96806 511.05652 117.93612 L 511.05652 176.90417 L 530.7125 176.90417 Q 550.3685 176.90417 550.3685 235.87224 Q 550.3685 294.8403 530.7125 314.4963 L 530.7125 314.4963 L 511.05652 314.4963 Q 471.74448 314.4963 471.74448 294.8403 L 471.74448 294.8403 L 471.74448 275.18427 Q 471.74448 275.18427 353.80835 235.87224 L 235.87224 176.90417 L 235.87224 157.24815 Q 235.87224 157.24815 216.21622 157.24815 L 216.21622 157.24815 L 216.21622 157.24815 Q 216.21622 157.24815 117.93612 117.93612 Q 0.0 78.62408 0.0 39.31204 z" svg:height="3.1449633mm" draw:style-name="style-442" svg:viewBox="0.0 0.0 550.3685 314.4963" svg:width="5.5036855mm" svg:x="56.216217mm" svg:y="159.21376mm"/>
          <draw:path svg:d="M 137.59213 0.0 L 176.90417 0.0 L 275.18427 0.0 Q 373.4644 39.31204 412.77643 58.96806 Q 432.43243 78.62408 452.08844 98.2801 L 471.74448 98.2801 L 491.40048 117.93612 Q 491.40048 137.59213 491.40048 157.24815 Q 491.40048 176.90417 491.40048 196.5602 L 491.40048 216.21622 L 491.40048 216.21622 Q 471.74448 196.5602 452.08844 196.5602 Q 412.77643 196.5602 353.80835 255.52826 L 294.8403 294.8403 L 294.8403 294.8403 Q 294.8403 294.8403 275.18427 314.4963 L 275.18427 314.4963 L 275.18427 314.4963 Q 255.52826 314.4963 255.52826 314.4963 L 255.52826 334.15234 L 176.90417 334.15234 Q 117.93612 314.4963 98.2801 314.4963 Q 78.62408 314.4963 78.62408 294.8403 Q 78.62408 275.18427 19.65602 275.18427 Q -19.65602 275.18427 0.0 235.87224 L 19.65602 216.21622 L 117.93612 216.21622 Q 216.21622 196.5602 216.21622 196.5602 Q 235.87224 196.5602 235.87224 176.90417 L 255.52826 176.90417 L 255.52826 137.59213 Q 255.52826 98.2801 235.87224 78.62408 L 216.21622 39.31204 L 196.5602 58.96806 Q 176.90417 78.62408 137.59213 78.62408 L 117.93612 78.62408 L 98.2801 98.2801 L 78.62408 98.2801 L 78.62408 78.62408 Q 78.62408 58.96806 98.2801 58.96806 Q 117.93612 58.96806 117.93612 39.31204 L 117.93612 19.65602 L 117.93612 19.65602 Q 117.93612 0.0 137.59213 0.0 z" svg:height="3.3415234mm" draw:style-name="style-443" svg:viewBox="0.0 0.0 491.40048 334.15234" svg:width="4.914005mm" svg:x="62.7027mm" svg:y="121.867325mm"/>
          <draw:path svg:d="M 884.5209 157.24815 L 904.1769 0.0 L 982.80096 432.43243 Q 1041.769 864.86487 1061.425 1002.45703 Q 1100.737 1159.7052 1100.737 1375.9214 Q 1140.0492 1572.4816 1140.0492 1886.9779 Q 1179.3612 2201.474 1159.7052 2221.1301 Q 1140.0492 2240.7861 1159.7052 2240.7861 Q 1179.3612 2240.7861 1179.3612 2319.4104 Q 1199.0172 2398.0344 1257.9852 2398.0344 Q 1336.6094 2398.0344 1336.6094 2437.3464 L 1336.6094 2457.0024 L 1336.6094 2457.0024 Q 1336.6094 2476.6584 1336.6094 2476.6584 L 1356.2654 2476.6584 L 1356.2654 2476.6584 Q 1356.2654 2476.6584 1375.9214 2496.3145 L 1375.9214 2496.3145 L 1375.9214 2653.5627 Q 1395.5774 2791.1548 1395.5774 2830.4668 Q 1395.5774 2830.4668 1375.9214 2909.0908 Q 1375.9214 2987.715 1356.2654 2987.715 Q 1336.6094 3007.371 1336.6094 3085.995 Q 1356.2654 3144.9631 1375.9214 3243.2432 Q 1375.9214 3321.8674 1415.2334 3420.1475 Q 1454.5454 3538.0835 1454.5454 3597.0515 Q 1493.8575 3656.0198 1493.8575 3734.6438 Q 1493.8575 3793.6118 1493.8575 3911.5479 Q 1493.8575 4029.4841 1493.8575 4049.1401 L 1493.8575 4088.4521 L 1493.8575 4088.4521 L 1493.8575 4108.108 L 1493.8575 4127.764 L 1493.8575 4167.076 L 1474.2015 4186.7324 L 1454.5454 4206.388 L 1454.5454 4186.7324 L 1454.5454 4167.076 L 1434.8894 4127.764 L 1434.8894 4088.4521 L 1415.2334 4088.4521 Q 1395.5774 4088.4521 1336.6094 4068.7961 Q 1297.2974 4068.7961 1297.2974 4049.1401 Q 1297.2974 4029.4841 1257.9852 4049.1401 Q 1218.6732 4049.1401 1179.3612 3990.172 L 1159.7052 3931.2039 L 1159.7052 3931.2039 L 1140.0492 3931.2039 L 1140.0492 3931.2039 L 1140.0492 3931.2039 L 1140.0492 3911.5479 L 1140.0492 3911.5479 L 1120.3931 3891.8918 L 1100.737 3852.5798 L 1100.737 3852.5798 L 1100.737 3852.5798 L 1100.737 3832.9238 L 1100.737 3832.9238 L 1081.081 3852.5798 L 1081.081 3872.2358 L 1081.081 3872.2358 Q 1061.425 3872.2358 1061.425 3734.6438 Q 1022.11304 3616.7075 1002.45703 3557.7395 L 963.14496 3498.7715 L 963.14496 3498.7715 L 943.48895 3498.7715 L 943.48895 3498.7715 L 943.48895 3498.7715 L 923.83295 3479.1155 L 904.1769 3479.1155 L 904.1769 3459.4595 L 904.1769 3420.1475 L 884.5209 3420.1475 L 884.5209 3420.1475 L 884.5209 3439.8035 L 864.86487 3439.8035 L 864.86487 3459.4595 L 864.86487 3479.1155 L 825.55286 3479.1155 Q 786.2408 3479.1155 746.9288 3557.7395 Q 727.2727 3616.7075 707.6167 3636.3638 Q 687.9607 3636.3638 687.9607 3656.0198 Q 687.9607 3695.3318 668.3047 3695.3318 L 628.9926 3695.3318 L 628.9926 3714.9878 L 628.9926 3714.9878 L 609.3366 3714.9878 L 609.3366 3734.6438 L 589.6806 3734.6438 L 589.6806 3734.6438 L 570.0246 3714.9878 L 550.3685 3695.3318 L 530.7125 3695.3318 L 511.05652 3695.3318 L 511.05652 3675.6758 Q 511.05652 3675.6758 491.40048 3656.0198 Q 471.74448 3636.3638 452.08844 3656.0198 Q 432.43243 3656.0198 393.1204 3538.0835 Q 353.80835 3420.1475 314.4963 3105.6511 Q 275.18427 2771.4988 275.18427 2594.5947 Q 275.18427 2417.6904 275.18427 2142.506 Q 275.18427 1867.3219 255.52826 1769.0417 Q 235.87224 1670.7617 117.93612 1572.4816 Q 0.0 1454.5454 0.0 1395.5774 Q 0.0 1316.9534 39.31204 1179.3612 Q 78.62408 1022.11304 39.31204 923.83295 Q 0.0 825.55286 19.65602 707.6167 L 39.31204 570.0246 L 58.96806 570.0246 L 78.62408 550.3685 L 98.2801 550.3685 L 117.93612 550.3685 L 157.24815 550.3685 L 176.90417 550.3685 L 196.5602 550.3685 L 196.5602 550.3685 L 196.5602 530.7125 L 196.5602 530.7125 L 216.21622 530.7125 L 216.21622 550.3685 L 235.87224 550.3685 L 255.52826 550.3685 L 255.52826 589.6806 L 275.18427 628.9926 L 275.18427 628.9926 L 275.18427 628.9926 L 314.4963 648.6487 Q 334.15234 668.3047 294.8403 746.9288 Q 235.87224 805.8968 275.18427 904.1769 Q 275.18427 982.80096 314.4963 1041.769 Q 353.80835 1100.737 393.1204 1179.3612 Q 432.43243 1277.6412 491.40048 1297.2974 Q 550.3685 1297.2974 570.0246 1336.6094 L 589.6806 1356.2654 L 589.6806 1336.6094 Q 589.6806 1297.2974 628.9926 1257.9852 Q 668.3047 1218.6732 668.3047 1218.6732 Q 687.9607 1218.6732 707.6167 1238.3292 Q 707.6167 1257.9852 727.2727 1257.9852 Q 746.9288 1238.3292 786.2408 1100.737 Q 825.55286 943.48895 864.86487 805.8968 Q 864.86487 668.3047 864.86487 491.40048 Q 864.86487 314.4963 884.5209 157.24815 z M 825.55286 3420.1475 L 825.55286 3420.1475 L 845.20886 3420.1475 L 845.20886 3420.1475 L 825.55286 3420.1475 Q 825.55286 3420.1475 825.55286 3420.1475 z" svg:height="42.06388mm" draw:style-name="style-444" svg:viewBox="0.0 0.0 1493.8575 4206.388" svg:width="14.938575mm" svg:x="16.117937mm" svg:y="178.86978mm"/>
          <draw:path svg:d="M 314.4963 39.31204 L 353.80835 1.8189894E-12 L 353.80835 58.96806 L 353.80835 117.93612 L 353.80835 117.93612 Q 334.15234 117.93612 334.15234 98.2801 L 334.15234 78.62408 L 294.8403 176.90417 Q 255.52826 275.18427 216.21622 314.4963 Q 176.90417 353.80835 157.24815 353.80835 L 157.24815 353.80835 L 157.24815 314.4963 Q 137.59213 275.18427 137.59213 255.52826 Q 117.93612 235.87224 58.96806 255.52826 L 19.65602 275.18427 L 19.65602 275.18427 Q 19.65602 255.52826 0.0 235.87224 L 0.0 196.5602 L 19.65602 196.5602 Q 19.65602 196.5602 19.65602 176.90417 L 19.65602 176.90417 L 19.65602 157.24815 L 19.65602 137.59213 L 39.31204 117.93612 L 39.31204 98.2801 L 58.96806 98.2801 L 58.96806 78.62408 L 98.2801 78.62408 L 117.93612 78.62408 L 137.59213 98.2801 L 176.90417 117.93612 L 216.21622 117.93612 L 235.87224 117.93612 L 235.87224 98.2801 L 255.52826 98.2801 L 255.52826 98.2801 L 255.52826 78.62408 L 255.52826 78.62408 L 255.52826 78.62408 L 275.18427 78.62408 Q 275.18427 78.62408 314.4963 39.31204 z" svg:height="3.5380836mm" draw:style-name="style-445" svg:viewBox="0.0 0.0 353.80835 353.80835" svg:width="3.5380836mm" svg:x="44.619164mm" svg:y="137.59213mm"/>
          <draw:path svg:d="M 157.24815 196.5602 L 157.24815 196.5602 L 117.93612 216.21622 Q 98.2801 235.87224 78.62408 235.87224 L 78.62408 235.87224 L 58.96806 235.87224 Q 39.31204 235.87224 19.65602 216.21622 Q 0.0 216.21622 0.0 176.90417 L 0.0 137.59213 L 19.65602 137.59213 L 19.65602 117.93612 L 19.65602 117.93612 L 39.31204 117.93612 L 39.31204 117.93612 L 39.31204 117.93612 L 39.31204 98.2801 L 39.31204 98.2801 L 58.96806 58.96806 Q 58.96806 19.65602 157.24815 0.0 Q 275.18427 0.0 255.52826 58.96806 Q 235.87224 117.93612 196.5602 157.24815 Q 157.24815 196.5602 157.24815 196.5602 z" svg:height="2.3587224mm" draw:style-name="style-446" svg:viewBox="0.0 0.0 255.52826 235.87224" svg:width="2.5552826mm" svg:x="44.815723mm" svg:y="235.47911mm"/>
          <draw:path svg:d="M 39.31204 137.59213 L 1.8189894E-12 157.24815 L 1.8189894E-12 58.96806 Q 1.8189894E-12 -19.65602 39.31204 0.0 Q 78.62408 19.65602 78.62408 58.96806 Q 78.62408 117.93612 39.31204 137.59213 z" svg:height="1.5724816mm" draw:style-name="style-447" svg:viewBox="0.0 0.0 78.62408 157.24815" svg:width="0.7862408mm" svg:x="90.417694mm" svg:y="23.783783mm"/>
          <draw:path svg:d="M 176.90417 1.8189894E-12 L 216.21622 1.8189894E-12 L 275.18427 58.96806 Q 314.4963 98.2801 334.15234 137.59213 Q 353.80835 176.90417 393.1204 137.59213 Q 432.43243 117.93612 432.43243 98.2801 L 432.43243 78.62408 L 452.08844 137.59213 Q 471.74448 216.21622 511.05652 255.52826 Q 550.3685 294.8403 550.3685 294.8403 L 550.3685 314.4963 L 550.3685 334.15234 L 550.3685 334.15234 L 471.74448 294.8403 Q 393.1204 255.52826 393.1204 294.8403 Q 393.1204 314.4963 393.1204 412.77643 L 393.1204 530.7125 L 393.1204 550.3685 L 393.1204 570.0246 L 412.77643 570.0246 L 412.77643 570.0246 L 432.43243 589.6806 Q 471.74448 589.6806 471.74448 570.0246 Q 471.74448 550.3685 491.40048 550.3685 Q 511.05652 530.7125 530.7125 530.7125 L 550.3685 530.7125 L 589.6806 589.6806 Q 628.9926 648.6487 628.9926 727.2727 L 628.9926 786.2408 L 628.9926 786.2408 Q 628.9926 786.2408 589.6806 825.55286 Q 550.3685 845.20886 491.40048 845.20886 L 432.43243 845.20886 L 432.43243 845.20886 L 432.43243 845.20886 L 412.77643 845.20886 L 412.77643 845.20886 L 393.1204 825.55286 L 353.80835 825.55286 L 353.80835 845.20886 L 353.80835 864.86487 L 353.80835 864.86487 L 353.80835 864.86487 L 334.15234 845.20886 Q 314.4963 825.55286 314.4963 805.8968 Q 314.4963 786.2408 294.8403 786.2408 Q 275.18427 786.2408 275.18427 727.2727 L 255.52826 687.9607 L 275.18427 687.9607 Q 294.8403 687.9607 275.18427 648.6487 L 275.18427 609.3366 L 275.18427 609.3366 Q 275.18427 609.3366 235.87224 452.08844 L 235.87224 314.4963 L 216.21622 314.4963 Q 216.21622 334.15234 157.24815 334.15234 L 117.93612 334.15234 L 117.93612 334.15234 Q 117.93612 314.4963 78.62408 255.52826 L 39.31204 196.5602 L 19.65602 196.5602 L 19.65602 176.90417 L 19.65602 176.90417 L 0.0 176.90417 L 0.0 176.90417 L 0.0 176.90417 L 0.0 157.24815 L 0.0 157.24815 L 0.0 137.59213 L 0.0 98.2801 L 19.65602 98.2801 Q 39.31204 98.2801 39.31204 78.62408 L 58.96806 58.96806 L 98.2801 58.96806 Q 117.93612 58.96806 137.59213 19.65602 Q 137.59213 1.8189894E-12 176.90417 1.8189894E-12 z" svg:height="8.648648mm" draw:style-name="style-448" svg:viewBox="0.0 0.0 628.9926 864.86487" svg:width="6.2899265mm" svg:x="54.643734mm" svg:y="125.20885mm"/>
          <draw:path svg:d="M 78.62408 -3.6379788E-12 L 117.93612 -3.6379788E-12 L 137.59213 19.65602 Q 157.24815 39.31204 157.24815 78.62408 Q 157.24815 137.59213 137.59213 157.24815 Q 117.93612 157.24815 117.93612 176.90417 L 98.2801 176.90417 L 78.62408 176.90417 Q 58.96806 157.24815 39.31204 157.24815 Q 19.65602 157.24815 0.0 98.2801 Q 0.0 58.96806 19.65602 39.31204 Q 39.31204 39.31204 39.31204 19.65602 Q 39.31204 -3.6379788E-12 78.62408 -3.6379788E-12 z" svg:height="1.7690418mm" draw:style-name="style-449" svg:viewBox="0.0 0.0 157.24815 176.90417" svg:width="1.5724816mm" svg:x="59.7543mm" svg:y="220.54054mm"/>
          <draw:path svg:d="M 117.93612 0.0 L 137.59213 0.0 L 117.93612 39.31204 Q 117.93612 78.62408 157.24815 58.96806 Q 196.5602 39.31204 216.21622 19.65602 L 235.87224 19.65602 L 235.87224 39.31204 L 235.87224 58.96806 L 216.21622 78.62408 L 216.21622 78.62408 L 216.21622 78.62408 Q 196.5602 78.62408 196.5602 98.2801 Q 176.90417 117.93612 137.59213 216.21622 Q 117.93612 314.4963 58.96806 353.80835 Q 9.094947E-13 373.4644 9.094947E-13 275.18427 L 9.094947E-13 157.24815 L 19.65602 157.24815 Q 19.65602 157.24815 58.96806 78.62408 Q 98.2801 0.0 117.93612 0.0 z" svg:height="3.5380836mm" draw:style-name="style-450" svg:viewBox="0.0 0.0 235.87224 353.80835" svg:width="2.3587224mm" svg:x="45.208847mm" svg:y="91.99017mm"/>
          <draw:path svg:d="M 19.65602 157.24815 L 9.094947E-13 0.0 L 39.31204 58.96806 Q 78.62408 98.2801 137.59213 137.59213 Q 216.21622 137.59213 235.87224 137.59213 L 255.52826 137.59213 L 255.52826 157.24815 L 255.52826 157.24815 L 235.87224 157.24815 L 235.87224 176.90417 L 235.87224 176.90417 L 216.21622 176.90417 L 216.21622 216.21622 Q 216.21622 275.18427 176.90417 294.8403 Q 137.59213 314.4963 117.93612 334.15234 Q 117.93612 353.80835 157.24815 373.4644 Q 176.90417 393.1204 176.90417 412.77643 Q 176.90417 452.08844 137.59213 452.08844 Q 98.2801 452.08844 98.2801 491.40048 L 98.2801 530.7125 L 78.62408 530.7125 L 78.62408 530.7125 L 78.62408 511.05652 L 58.96806 491.40048 L 58.96806 452.08844 L 58.96806 412.77643 L 39.31204 373.4644 Q 19.65602 314.4963 19.65602 157.24815 z" svg:height="5.3071256mm" draw:style-name="style-451" svg:viewBox="0.0 0.0 255.52826 530.7125" svg:width="2.5552826mm" svg:x="53.267815mm" svg:y="135.03685mm"/>
          <draw:path svg:d="M 78.62408 39.31204 L 98.2801 0.0 L 137.59213 19.65602 Q 196.5602 39.31204 196.5602 19.65602 L 196.5602 19.65602 L 196.5602 19.65602 L 216.21622 19.65602 L 216.21622 78.62408 L 216.21622 157.24815 L 235.87224 157.24815 L 235.87224 157.24815 L 235.87224 176.90417 L 255.52826 176.90417 L 255.52826 117.93612 L 255.52826 78.62408 L 275.18427 78.62408 L 294.8403 78.62408 L 294.8403 294.8403 L 294.8403 511.05652 L 294.8403 511.05652 Q 294.8403 511.05652 294.8403 530.7125 L 275.18427 530.7125 L 275.18427 530.7125 Q 255.52826 530.7125 255.52826 511.05652 L 255.52826 491.40048 L 235.87224 511.05652 Q 216.21622 530.7125 216.21622 530.7125 L 216.21622 530.7125 L 216.21622 393.1204 Q 216.21622 255.52826 176.90417 235.87224 L 157.24815 235.87224 L 157.24815 216.21622 Q 157.24815 196.5602 98.2801 196.5602 Q 58.96806 196.5602 39.31204 235.87224 Q 19.65602 275.18427 19.65602 314.4963 L 19.65602 373.4644 L 19.65602 373.4644 L -9.094947E-13 373.4644 L -9.094947E-13 353.80835 L -9.094947E-13 353.80835 L -9.094947E-13 294.8403 L -9.094947E-13 235.87224 L -9.094947E-13 216.21622 L 19.65602 196.5602 L 19.65602 196.5602 L 19.65602 196.5602 L 19.65602 176.90417 Q 19.65602 176.90417 39.31204 117.93612 Q 58.96806 58.96806 78.62408 39.31204 z" svg:height="5.3071256mm" draw:style-name="style-452" svg:viewBox="0.0 0.0 294.8403 530.7125" svg:width="2.948403mm" svg:x="48.15725mm" svg:y="135.23341mm"/>
          <draw:path svg:d="M 98.2801 98.2801 L 137.59213 -1.8189894E-12 L 137.59213 -1.8189894E-12 L 137.59213 -1.8189894E-12 L 137.59213 39.31204 L 137.59213 98.2801 L 137.59213 157.24815 Q 137.59213 216.21622 176.90417 235.87224 Q 196.5602 235.87224 216.21622 235.87224 Q 255.52826 216.21622 255.52826 255.52826 Q 255.52826 294.8403 255.52826 314.4963 Q 255.52826 334.15234 255.52826 334.15234 L 255.52826 353.80835 L 255.52826 353.80835 L 255.52826 353.80835 L 235.87224 353.80835 Q 235.87224 353.80835 255.52826 373.4644 L 275.18427 373.4644 L 255.52826 432.43243 Q 255.52826 511.05652 294.8403 609.3366 Q 334.15234 707.6167 334.15234 727.2727 L 334.15234 746.9288 L 334.15234 786.2408 L 334.15234 805.8968 L 294.8403 786.2408 Q 235.87224 766.5848 235.87224 786.2408 Q 255.52826 825.55286 255.52826 864.86487 L 255.52826 923.83295 L 235.87224 943.48895 L 235.87224 943.48895 L 235.87224 963.14496 L 255.52826 982.80096 L 255.52826 982.80096 L 255.52826 982.80096 L 255.52826 982.80096 L 255.52826 982.80096 L 255.52826 1002.45703 L 255.52826 1002.45703 L 275.18427 1002.45703 L 275.18427 1022.11304 L 255.52826 1022.11304 L 235.87224 1022.11304 L 216.21622 1002.45703 L 196.5602 982.80096 L 196.5602 982.80096 L 176.90417 982.80096 L 176.90417 982.80096 L 176.90417 982.80096 L 176.90417 963.14496 L 176.90417 963.14496 L 157.24815 963.14496 L 157.24815 943.48895 L 157.24815 943.48895 L 137.59213 943.48895 L 137.59213 943.48895 L 137.59213 943.48895 L 137.59213 923.83295 L 137.59213 923.83295 L 117.93612 923.83295 L 117.93612 904.1769 L 117.93612 904.1769 L 98.2801 904.1769 L 98.2801 904.1769 L 98.2801 904.1769 L 98.2801 884.5209 Q 98.2801 884.5209 78.62408 864.86487 Q 58.96806 864.86487 39.31204 786.2408 Q 19.65602 727.2727 58.96806 727.2727 Q 78.62408 727.2727 39.31204 589.6806 L 0.0 432.43243 L 0.0 412.77643 Q 19.65602 393.1204 19.65602 314.4963 Q 19.65602 255.52826 39.31204 235.87224 L 58.96806 196.5602 L 58.96806 196.5602 Q 58.96806 196.5602 98.2801 98.2801 z" svg:height="10.22113mm" draw:style-name="style-453" svg:viewBox="0.0 0.0 334.15234 1022.11304" svg:width="3.3415234mm" svg:x="80.78624mm" svg:y="139.55774mm"/>
          <draw:path svg:d="M 39.31204 0.0 L 78.62408 0.0 L 216.21622 19.65602 Q 353.80835 58.96806 393.1204 58.96806 L 412.77643 58.96806 L 412.77643 58.96806 L 412.77643 58.96806 L 471.74448 78.62408 L 511.05652 98.2801 L 746.9288 137.59213 Q 963.14496 176.90417 1022.11304 176.90417 L 1100.737 176.90417 L 1100.737 176.90417 L 1100.737 176.90417 L 1100.737 196.5602 L 1100.737 196.5602 L 1120.3931 196.5602 L 1120.3931 216.21622 L 1120.3931 216.21622 L 1140.0492 216.21622 L 1140.0492 216.21622 L 1140.0492 235.87224 L 1061.425 235.87224 L 963.14496 216.21622 L 825.55286 216.21622 Q 668.3047 216.21622 648.6487 196.5602 L 628.9926 196.5602 L 589.6806 196.5602 L 570.0246 176.90417 L 511.05652 176.90417 Q 471.74448 176.90417 314.4963 137.59213 L 157.24815 98.2801 L 137.59213 78.62408 Q 117.93612 58.96806 78.62408 58.96806 L 19.65602 39.31204 L 19.65602 39.31204 Q 0.0 39.31204 0.0 19.65602 Q 0.0 0.0 39.31204 0.0 z" svg:height="2.3587224mm" draw:style-name="style-454" svg:viewBox="0.0 0.0 1140.0492 235.87224" svg:width="11.400492mm" svg:x="56.216217mm" svg:y="246.68304mm"/>
          <draw:path svg:d="M 19.65602 19.65602 L 58.96806 0.0 L 58.96806 0.0 L 58.96806 19.65602 L 196.5602 19.65602 L 314.4963 19.65602 L 314.4963 39.31204 L 314.4963 39.31204 L 314.4963 98.2801 L 314.4963 157.24815 L 314.4963 157.24815 L 314.4963 176.90417 L 314.4963 176.90417 L 314.4963 176.90417 L 294.8403 196.5602 L 294.8403 216.21622 L 275.18427 216.21622 L 255.52826 216.21622 L 196.5602 216.21622 L 137.59213 216.21622 L 137.59213 216.21622 L 117.93612 216.21622 L 117.93612 176.90417 Q 117.93612 117.93612 78.62408 98.2801 L 39.31204 78.62408 L 39.31204 78.62408 L 39.31204 58.96806 L 39.31204 58.96806 L 39.31204 58.96806 L 19.65602 58.96806 L 19.65602 58.96806 L 19.65602 58.96806 Q 19.65602 58.96806 0.0 39.31204 Q -19.65602 19.65602 19.65602 19.65602 z" svg:height="2.162162mm" draw:style-name="style-455" svg:viewBox="0.0 0.0 314.4963 216.21622" svg:width="3.1449633mm" svg:x="56.609337mm" svg:y="164.52089mm"/>
          <draw:path svg:d="M 19.65602 39.31204 L 19.65602 0.0 L 275.18427 0.0 L 530.7125 0.0 L 511.05652 98.2801 Q 511.05652 196.5602 432.43243 196.5602 L 334.15234 196.5602 L 334.15234 275.18427 Q 334.15234 353.80835 393.1204 353.80835 Q 471.74448 373.4644 471.74448 471.74448 Q 471.74448 570.0246 393.1204 589.6806 Q 334.15234 589.6806 334.15234 668.3047 L 334.15234 766.5848 L 432.43243 786.2408 Q 511.05652 786.2408 530.7125 884.5209 L 530.7125 982.80096 L 275.18427 982.80096 L 19.65602 982.80096 L 19.65602 963.14496 L 0.0 963.14496 L 0.0 530.7125 Q 0.0 98.2801 19.65602 39.31204 z" svg:height="9.82801mm" draw:style-name="style-456" svg:viewBox="0.0 0.0 530.7125 982.80096" svg:width="5.3071256mm" svg:x="27.518427mm" svg:y="47.567566mm"/>
          <draw:path svg:d="M 0.0 78.62408 L 0.0 0.0 L 19.65602 58.96806 Q 19.65602 98.2801 39.31204 98.2801 L 39.31204 98.2801 L 39.31204 98.2801 Q 39.31204 98.2801 58.96806 117.93612 L 58.96806 117.93612 L 58.96806 117.93612 L 58.96806 117.93612 L 78.62408 117.93612 L 78.62408 137.59213 L 78.62408 137.59213 L 98.2801 137.59213 L 98.2801 137.59213 L 98.2801 137.59213 L 294.8403 216.21622 Q 471.74448 294.8403 609.3366 334.15234 Q 727.2727 334.15234 805.8968 353.80835 L 884.5209 373.4644 L 904.1769 373.4644 L 923.83295 373.4644 L 1061.425 373.4644 L 1199.0172 373.4644 L 1199.0172 373.4644 L 1199.0172 373.4644 L 1041.769 393.1204 L 904.1769 412.77643 L 884.5209 412.77643 L 864.86487 412.77643 L 864.86487 432.43243 L 884.5209 432.43243 L 884.5209 452.08844 L 884.5209 452.08844 L 786.2408 452.08844 L 687.9607 452.08844 L 687.9607 452.08844 Q 687.9607 432.43243 668.3047 432.43243 L 668.3047 432.43243 L 648.6487 432.43243 Q 609.3366 412.77643 530.7125 412.77643 Q 452.08844 373.4644 235.87224 275.18427 L 19.65602 176.90417 L 19.65602 157.24815 Q 19.65602 157.24815 0.0 157.24815 L 0.0 157.24815 L 0.0 78.62408 z" svg:height="4.5208845mm" draw:style-name="style-457" svg:viewBox="0.0 0.0 1199.0172 452.08844" svg:width="11.990172mm" svg:x="35.577396mm" svg:y="241.57248mm"/>
          <draw:path svg:d="M 19.65602 157.24815 L 19.65602 157.24815 L 19.65602 157.24815 Q 0.0 137.59213 0.0 137.59213 L 0.0 137.59213 L 0.0 78.62408 L 0.0 19.65602 L 0.0 19.65602 L 0.0 19.65602 L 78.62408 39.31204 Q 117.93612 39.31204 137.59213 19.65602 Q 137.59213 1.8189894E-12 157.24815 1.8189894E-12 Q 176.90417 1.8189894E-12 117.93612 78.62408 Q 78.62408 157.24815 58.96806 157.24815 Q 39.31204 157.24815 19.65602 157.24815 z" svg:height="1.5724816mm" draw:style-name="style-458" svg:viewBox="0.0 0.0 157.24815 157.24815" svg:width="1.5724816mm" svg:x="77.0516mm" svg:y="159.21376mm"/>
          <draw:path svg:d="M 294.8403 39.31204 L 294.8403 39.31204 L 294.8403 412.77643 L 294.8403 786.2408 L 314.4963 786.2408 L 314.4963 786.2408 L 452.08844 805.8968 L 609.3366 805.8968 L 609.3366 687.9607 L 609.3366 570.0246 L 628.9926 570.0246 L 648.6487 570.0246 L 648.6487 589.6806 L 648.6487 628.9926 L 668.3047 648.6487 L 687.9607 668.3047 L 707.6167 727.2727 Q 746.9288 786.2408 766.5848 805.8968 Q 786.2408 825.55286 884.5209 825.55286 L 963.14496 825.55286 L 1002.45703 805.8968 L 1022.11304 805.8968 L 1022.11304 786.2408 L 1002.45703 746.9288 L 1002.45703 707.6167 Q 1002.45703 668.3047 982.80096 648.6487 Q 963.14496 628.9926 923.83295 511.05652 Q 884.5209 393.1204 904.1769 393.1204 L 923.83295 373.4644 L 943.48895 373.4644 Q 963.14496 353.80835 963.14496 353.80835 L 963.14496 353.80835 L 963.14496 353.80835 Q 982.80096 353.80835 1002.45703 334.15234 L 1022.11304 314.4963 L 1041.769 314.4963 L 1061.425 314.4963 L 1061.425 334.15234 L 1081.081 334.15234 L 1081.081 353.80835 L 1081.081 373.4644 L 1100.737 373.4644 L 1100.737 373.4644 L 1100.737 589.6806 L 1100.737 805.8968 L 1356.2654 805.8968 L 1592.1376 805.8968 L 1592.1376 707.6167 Q 1592.1376 589.6806 1572.4816 589.6806 L 1552.8256 589.6806 L 1552.8256 589.6806 L 1552.8256 589.6806 L 1592.1376 589.6806 L 1611.7936 589.6806 L 1631.4496 589.6806 L 1651.1057 589.6806 L 1651.1057 511.05652 Q 1670.7617 452.08844 1670.7617 452.08844 L 1670.7617 452.08844 L 1670.7617 628.9926 L 1670.7617 805.8968 L 1690.4177 805.8968 L 1690.4177 825.55286 L 1690.4177 825.55286 L 1710.0737 825.55286 L 1828.0099 825.55286 Q 1945.9459 825.55286 2083.538 805.8968 L 2221.1301 786.2408 L 2221.1301 786.2408 L 2221.1301 786.2408 L 2221.1301 746.9288 L 2221.1301 707.6167 L 2221.1301 687.9607 L 2221.1301 668.3047 L 2221.1301 668.3047 L 2221.1301 648.6487 L 2221.1301 628.9926 Q 2221.1301 589.6806 2122.85 589.6806 Q 2024.5701 589.6806 2024.5701 511.05652 Q 2024.5701 452.08844 2083.538 432.43243 Q 2142.506 393.1204 2142.506 373.4644 L 2162.162 353.80835 L 2181.818 373.4644 Q 2181.818 393.1204 2221.1301 393.1204 Q 2260.4424 373.4644 2260.4424 393.1204 Q 2280.0984 393.1204 2358.7224 432.43243 Q 2437.3464 452.08844 2437.3464 471.74448 L 2437.3464 511.05652 L 2417.6904 511.05652 Q 2417.6904 511.05652 2398.0344 491.40048 L 2378.3784 491.40048 L 2378.3784 511.05652 L 2378.3784 530.7125 L 2358.7224 530.7125 L 2358.7224 550.3685 L 2358.7224 550.3685 L 2339.0664 550.3685 L 2339.0664 589.6806 L 2339.0664 609.3366 L 2319.4104 628.9926 L 2299.7544 648.6487 L 2299.7544 668.3047 L 2299.7544 707.6167 L 2319.4104 707.6167 L 2319.4104 707.6167 L 2319.4104 727.2727 L 2339.0664 727.2727 L 2339.0664 727.2727 L 2339.0664 746.9288 L 2339.0664 746.9288 L 2339.0664 746.9288 L 2358.7224 746.9288 L 2358.7224 746.9288 L 2358.7224 766.5848 L 2378.3784 766.5848 L 2378.3784 766.5848 L 2378.3784 786.2408 L 2457.0024 805.8968 Q 2535.6265 825.55286 2653.5627 825.55286 Q 2791.1548 825.55286 2869.7788 766.5848 Q 2928.7468 707.6167 2968.059 668.3047 Q 2968.059 628.9926 2968.059 511.05652 Q 2968.059 393.1204 2928.7468 353.80835 Q 2889.4348 294.8403 2810.8108 235.87224 Q 2732.1868 176.90417 2732.1868 137.59213 Q 2732.1868 98.2801 2810.8108 137.59213 Q 2889.4348 196.5602 2889.4348 176.90417 Q 2909.0908 157.24815 2928.7468 157.24815 L 2928.7468 157.24815 L 2928.7468 157.24815 Q 2928.7468 157.24815 2948.403 157.24815 L 2948.403 137.59213 L 2968.059 117.93612 Q 3007.371 117.93612 3007.371 137.59213 Q 3007.371 176.90417 3027.027 157.24815 Q 3046.683 157.24815 3066.339 157.24815 L 3066.339 176.90417 L 3066.339 353.80835 Q 3085.995 511.05652 3125.3071 628.9926 Q 3203.9312 746.9288 3223.5872 766.5848 Q 3243.2432 786.2408 3380.8354 825.55286 Q 3518.4275 864.86487 3577.3955 884.5209 Q 3636.3638 904.1769 3636.3638 923.83295 L 3656.0198 923.83295 L 3656.0198 923.83295 L 3656.0198 943.48895 L 3675.6758 943.48895 L 3695.3318 943.48895 L 3695.3318 963.14496 L 3675.6758 963.14496 L 3675.6758 963.14496 L 3675.6758 982.80096 L 3675.6758 982.80096 L 3675.6758 982.80096 L 3636.3638 982.80096 Q 3577.3955 982.80096 3656.0198 1493.8575 Q 3754.2998 1985.2579 3754.2998 2024.5701 L 3754.2998 2063.882 L 3773.9558 2063.882 L 3773.9558 2083.538 L 3872.2358 2083.538 L 3950.8599 2083.538 L 3950.8599 2063.882 Q 3950.8599 2063.882 3990.172 1965.6019 L 4009.8281 1847.6659 L 4029.4841 1847.6659 L 4049.1401 1847.6659 L 4049.1401 1886.9779 L 4068.7961 1906.6339 L 4068.7961 1965.6019 Q 4068.7961 2004.9141 4088.4521 2044.2261 L 4108.108 2063.882 L 4108.108 2063.882 L 4108.108 2083.538 L 4186.7324 2083.538 L 4265.3564 2083.538 L 4265.3564 2063.882 L 4265.3564 2063.882 L 4285.012 2024.5701 Q 4304.6685 1985.2579 4383.2925 1651.1057 L 4461.9165 1336.6094 L 4461.9165 1297.2974 L 4461.9165 1238.3292 L 4481.5723 1218.6732 L 4481.5723 1199.0172 L 4481.5723 1199.0172 L 4501.2285 1199.0172 L 4501.2285 1199.0172 L 4501.2285 1179.3612 L 4501.2285 1179.3612 L 4520.885 1179.3612 L 4520.885 1631.4496 L 4520.885 2083.538 L 4678.133 2083.538 L 4835.381 2083.538 L 4835.381 1985.2579 L 4835.381 1886.9779 L 4835.381 1886.9779 L 4855.037 1886.9779 L 4855.037 1886.9779 L 4855.037 1886.9779 L 4855.037 1906.6339 L 4855.037 1906.6339 L 4874.693 1926.2899 L 4874.693 1945.9459 L 4914.005 1945.9459 L 4953.317 1945.9459 L 4953.317 2004.9141 L 4953.317 2083.538 L 5130.221 2083.538 L 5287.469 2083.538 L 5326.7812 2083.538 L 5366.0933 2083.538 L 5346.4375 2103.194 L 5326.7812 2122.85 L 5326.7812 2122.85 L 5326.7812 2122.85 L 5307.1255 2201.474 Q 5287.469 2280.0984 5287.469 2280.0984 Q 5287.469 2280.0984 5307.1255 2299.7544 L 5326.7812 2319.4104 L 5307.1255 2319.4104 Q 5287.469 2319.4104 5287.469 2339.0664 Q 5287.469 2358.7224 5267.8135 2358.7224 Q 5248.157 2358.7224 5248.157 2378.3784 L 5248.157 2398.0344 L 5248.157 2398.0344 L 5248.157 2417.6904 L 5248.157 2417.6904 L 5248.157 2437.3464 L 5248.157 2437.3464 L 5248.157 2437.3464 L 5267.8135 2437.3464 L 5267.8135 2437.3464 L 5248.157 2457.0024 L 5228.5015 2457.0024 L 5228.5015 2398.0344 Q 5208.845 2358.7224 5208.845 2358.7224 L 5208.845 2358.7224 L 5189.1895 2358.7224 L 5169.533 2358.7224 L 5169.533 2358.7224 L 5169.533 2358.7224 L 5149.877 2358.7224 L 5149.877 2358.7224 L 5149.877 2378.3784 L 5130.221 2378.3784 L 5090.909 2457.0024 Q 5051.597 2515.9705 4992.629 2535.6265 Q 4933.661 2535.6265 4914.005 2594.5947 Q 4894.349 2653.5627 4914.005 2673.2188 Q 4933.661 2673.2188 4894.349 2751.8428 Q 4835.381 2830.4668 4855.037 2830.4668 Q 4894.349 2850.1228 4894.349 2889.4348 Q 4894.349 2928.7468 4933.661 2928.7468 L 4953.317 2928.7468 L 4953.317 2948.403 L 4933.661 2968.059 L 4933.661 2968.059 L 4933.661 2987.715 L 4933.661 2987.715 L 4933.661 2987.715 L 4914.005 2968.059 L 4894.349 2948.403 L 4894.349 2948.403 L 4894.349 2948.403 L 4894.349 2948.403 Q 4874.693 2948.403 4835.381 2928.7468 Q 4796.069 2928.7468 4796.069 2968.059 Q 4796.069 3007.371 4776.4126 3007.371 Q 4756.757 3007.371 4756.757 2987.715 Q 4737.1006 2948.403 4717.445 2948.403 L 4678.133 2948.403 L 4678.133 2948.403 L 4658.4766 2948.403 L 4658.4766 2968.059 Q 4638.821 2987.715 4619.1646 3046.683 Q 4619.1646 3085.995 4599.509 3105.6511 Q 4579.8525 3105.6511 4579.8525 3125.3071 L 4579.8525 3144.9631 L 4579.8525 3184.2751 L 4579.8525 3203.9312 L 4560.197 3203.9312 L 4540.5405 3184.2751 L 4540.5405 3184.2751 L 4540.5405 3184.2751 L 4520.885 3184.2751 L 4520.885 3184.2751 L 4520.885 3164.6191 L 4501.2285 3164.6191 L 4501.2285 3164.6191 L 4501.2285 3184.2751 L 4501.2285 3184.2751 L 4501.2285 3184.2751 L 4501.2285 3164.6191 L 4501.2285 3144.9631 L 4501.2285 3144.9631 Q 4501.2285 3144.9631 4481.5723 3125.3071 Q 4461.9165 3105.6511 4422.6045 3125.3071 Q 4402.948 3125.3071 4402.948 3105.6511 Q 4402.948 3085.995 4442.2603 3085.995 Q 4481.5723 3066.339 4461.9165 3046.683 L 4422.6045 3027.027 L 4422.6045 3027.027 Q 4422.6045 3027.027 4383.2925 3027.027 Q 4343.9805 3027.027 4343.9805 3007.371 L 4343.9805 2987.715 L 4324.324 2987.715 L 4324.324 2987.715 L 4324.324 2968.059 L 4304.6685 2968.059 L 4304.6685 2968.059 L 4304.6685 2987.715 L 4304.6685 2987.715 L 4304.6685 2987.715 L 4285.012 2987.715 L 4285.012 2987.715 L 4285.012 2948.403 L 4265.3564 2928.7468 L 4265.3564 2909.0908 L 4265.3564 2889.4348 L 4245.7 2889.4348 L 4245.7 2869.7788 L 4186.7324 2869.7788 L 4127.764 2869.7788 L 4127.764 2889.4348 L 4108.108 2889.4348 L 4127.764 2968.059 Q 4127.764 3027.027 4167.076 3046.683 L 4206.388 3046.683 L 4186.7324 3085.995 Q 4147.4204 3105.6511 4147.4204 3125.3071 L 4147.4204 3125.3071 L 4167.076 3144.9631 L 4167.076 3164.6191 L 4127.764 3164.6191 L 4088.4521 3184.2751 L 4049.1401 3184.2751 Q 4009.8281 3184.2751 3990.172 3184.2751 Q 3990.172 3164.6191 3950.8599 3184.2751 Q 3911.5479 3184.2751 3852.5798 3203.9312 Q 3813.2678 3223.5872 3754.2998 3262.8992 Q 3714.9878 3262.8992 3714.9878 3243.2432 Q 3695.3318 3203.9312 3675.6758 3223.5872 Q 3636.3638 3223.5872 3577.3955 3243.2432 Q 3518.4275 3262.8992 3518.4275 3282.5554 Q 3518.4275 3302.2114 3498.7715 3282.5554 Q 3479.1155 3262.8992 3459.4595 3282.5554 Q 3439.8035 3302.2114 3380.8354 3321.8674 Q 3321.8674 3341.5234 3302.2114 3282.5554 Q 3282.5554 3223.5872 3262.8992 3262.8992 Q 3243.2432 3282.5554 3203.9312 3223.5872 Q 3164.6191 3184.2751 3144.9631 3262.8992 L 3125.3071 3321.8674 L 3105.6511 3321.8674 L 3085.995 3302.2114 L 3085.995 3302.2114 L 3085.995 3302.2114 L 3066.339 3302.2114 Q 3066.339 3302.2114 3046.683 3243.2432 Q 3007.371 3184.2751 2968.059 3223.5872 Q 2909.0908 3262.8992 2869.7788 3262.8992 L 2850.1228 3243.2432 L 2830.4668 3223.5872 Q 2810.8108 3184.2751 2810.8108 3203.9312 Q 2810.8108 3223.5872 2791.1548 3184.2751 L 2791.1548 3144.9631 L 2810.8108 3144.9631 Q 2830.4668 3144.9631 2830.4668 3105.6511 Q 2830.4668 3066.339 2810.8108 3066.339 L 2771.4988 3066.339 L 2771.4988 3027.027 L 2771.4988 2968.059 L 2791.1548 3007.371 Q 2810.8108 3027.027 2850.1228 3027.027 Q 2869.7788 3027.027 2889.4348 3027.027 L 2909.0908 3027.027 L 2909.0908 3027.027 L 2928.7468 3027.027 L 2928.7468 3027.027 L 2928.7468 3027.027 L 2928.7468 3007.371 L 2928.7468 3007.371 L 2948.403 2987.715 Q 2948.403 2948.403 2968.059 2948.403 L 2987.715 2948.403 L 2968.059 2928.7468 Q 2928.7468 2928.7468 2928.7468 2909.0908 Q 2928.7468 2869.7788 2948.403 2810.8108 Q 2948.403 2751.8428 2928.7468 2751.8428 Q 2909.0908 2751.8428 2889.4348 2614.2507 L 2889.4348 2476.6584 L 2869.7788 2457.0024 L 2869.7788 2437.3464 L 2850.1228 2437.3464 Q 2830.4668 2437.3464 2791.1548 2437.3464 Q 2751.8428 2476.6584 2732.1868 2437.3464 L 2692.8748 2437.3464 L 2692.8748 2417.6904 L 2692.8748 2417.6904 L 2673.2188 2417.6904 L 2673.2188 2398.0344 L 2673.2188 2398.0344 L 2692.8748 2398.0344 L 2692.8748 2398.0344 Q 2692.8748 2398.0344 2653.5627 2378.3784 L 2633.9067 2358.7224 L 2633.9067 2358.7224 Q 2653.5627 2358.7224 2653.5627 2319.4104 Q 2653.5627 2299.7544 2692.8748 2299.7544 Q 2732.1868 2299.7544 2732.1868 2280.0984 L 2732.1868 2260.4424 L 2712.5308 2240.7861 Q 2692.8748 2201.474 2633.9067 2181.818 L 2574.9385 2162.162 L 2673.2188 2162.162 Q 2771.4988 2162.162 2732.1868 2142.506 Q 2692.8748 2122.85 2712.5308 2103.194 L 2712.5308 2083.538 L 2810.8108 2083.538 L 2889.4348 2083.538 L 2889.4348 2044.2261 L 2889.4348 2004.9141 L 2869.7788 1965.6019 Q 2850.1228 1926.2899 2830.4668 1847.6659 Q 2810.8108 1788.6978 2791.1548 1670.7617 Q 2791.1548 1552.8256 2810.8108 1552.8256 Q 2830.4668 1552.8256 2830.4668 1415.2334 Q 2850.1228 1297.2974 2810.8108 1238.3292 Q 2771.4988 1179.3612 2712.5308 1159.7052 Q 2653.5627 1140.0492 2457.0024 1140.0492 Q 2240.7861 1140.0492 2221.1301 1238.3292 L 2221.1301 1356.2654 L 2221.1301 1356.2654 L 2201.474 1375.9214 L 2201.474 1375.9214 L 2181.818 1375.9214 L 2181.818 1375.9214 L 2181.818 1375.9214 L 2181.818 1356.2654 L 2181.818 1356.2654 L 2162.162 1356.2654 L 2162.162 1356.2654 L 2162.162 1336.6094 L 2142.506 1336.6094 L 2142.506 1297.2974 Q 2142.506 1277.6412 2103.194 1257.9852 Q 2103.194 1218.6732 2044.2261 1179.3612 Q 1985.2579 1140.0492 1788.6978 1140.0492 L 1572.4816 1140.0492 L 1572.4816 1140.0492 Q 1552.8256 1140.0492 1552.8256 1218.6732 L 1552.8256 1277.6412 L 1552.8256 1277.6412 L 1552.8256 1277.6412 L 1533.1696 1257.9852 L 1513.5135 1238.3292 L 1513.5135 1257.9852 L 1513.5135 1277.6412 L 1493.8575 1277.6412 L 1493.8575 1277.6412 L 1493.8575 1199.0172 Q 1493.8575 1120.3931 1238.3292 1120.3931 L 1002.45703 1120.3931 L 1002.45703 1572.4816 L 1002.45703 2044.2261 L 1002.45703 2044.2261 Q 1002.45703 2044.2261 923.83295 2083.538 L 864.86487 2122.85 L 805.8968 2122.85 L 746.9288 2122.85 L 727.2727 2103.194 L 687.9607 2083.538 L 687.9607 2083.538 L 687.9607 2083.538 L 766.5848 2083.538 Q 845.20886 2083.538 845.20886 1533.1696 L 845.20886 982.80096 L 825.55286 982.80096 L 825.55286 982.80096 L 805.8968 982.80096 L 766.5848 982.80096 L 668.3047 982.80096 Q 570.0246 982.80096 530.7125 1100.737 L 491.40048 1199.0172 L 491.40048 1218.6732 L 491.40048 1238.3292 L 471.74448 1238.3292 L 452.08844 1218.6732 L 452.08844 1218.6732 L 452.08844 1218.6732 L 432.43243 1199.0172 L 412.77643 1179.3612 L 412.77643 1140.0492 Q 412.77643 1120.3931 373.4644 1061.425 Q 353.80835 982.80096 216.21622 982.80096 L 98.2801 963.14496 L 98.2801 982.80096 L 98.2801 1002.45703 L 78.62408 1002.45703 L 78.62408 1002.45703 L 78.62408 982.80096 Q 98.2801 943.48895 98.2801 923.83295 Q 98.2801 904.1769 78.62408 904.1769 L 58.96806 904.1769 L 58.96806 884.5209 Q 58.96806 864.86487 78.62408 864.86487 Q 98.2801 864.86487 58.96806 825.55286 L 4.5474735E-13 805.8968 L 4.5474735E-13 805.8968 Q 4.5474735E-13 786.2408 58.96806 746.9288 Q 98.2801 707.6167 117.93612 393.1204 L 137.59213 78.62408 L 157.24815 78.62408 Q 176.90417 98.2801 176.90417 58.96806 Q 196.5602 -4.5474735E-13 216.21622 -4.5474735E-13 Q 255.52826 -19.65602 255.52826 -4.5474735E-13 Q 275.18427 39.31204 294.8403 39.31204 z M 2850.1228 1199.0172 L 2830.4668 1100.737 L 2968.059 1120.3931 Q 3085.995 1120.3931 3125.3071 1179.3612 Q 3144.9631 1257.9852 3164.6191 1257.9852 Q 3184.2751 1257.9852 3203.9312 1179.3612 Q 3243.2432 1100.737 3361.1794 1100.737 L 3479.1155 1100.737 L 3479.1155 1140.0492 L 3479.1155 1179.3612 L 3459.4595 1199.0172 L 3439.8035 1218.6732 L 3361.1794 1434.8894 Q 3282.5554 1651.1057 3282.5554 1867.3219 L 3282.5554 2083.538 L 3125.3071 2083.538 L 2987.715 2083.538 L 2987.715 1847.6659 Q 2968.059 1592.1376 2928.7468 1434.8894 Q 2850.1228 1277.6412 2850.1228 1199.0172 z M 3950.8599 2889.4348 Q 4009.8281 2869.7788 4029.4841 2889.4348 Q 4029.4841 2909.0908 4049.1401 2968.059 Q 4049.1401 3027.027 3970.5159 3027.027 Q 3891.8918 3046.683 3891.8918 2968.059 Q 3911.5479 2889.4348 3950.8599 2889.4348 z" svg:height="33.218674mm" draw:style-name="style-459" svg:viewBox="0.0 0.0 5366.0933 3321.8674" svg:width="53.660934mm" svg:x="34.398033mm" svg:y="36.560196mm"/>
          <draw:path svg:d="M 98.2801 0.0 L 157.24815 0.0 L 157.24815 0.0 L 157.24815 0.0 L 176.90417 0.0 L 176.90417 0.0 L 176.90417 19.65602 L 196.5602 19.65602 L 216.21622 78.62408 Q 235.87224 137.59213 255.52826 235.87224 L 255.52826 314.4963 L 275.18427 314.4963 L 294.8403 314.4963 L 314.4963 314.4963 L 334.15234 314.4963 L 334.15234 314.4963 L 353.80835 314.4963 L 353.80835 314.4963 L 353.80835 314.4963 L 353.80835 294.8403 L 353.80835 294.8403 L 373.4644 275.18427 Q 393.1204 255.52826 393.1204 216.21622 Q 393.1204 176.90417 412.77643 196.5602 L 432.43243 196.5602 L 412.77643 314.4963 Q 393.1204 432.43243 373.4644 452.08844 L 353.80835 452.08844 L 314.4963 452.08844 Q 294.8403 432.43243 235.87224 432.43243 L 196.5602 412.77643 L 196.5602 412.77643 L 176.90417 412.77643 L 176.90417 393.1204 L 176.90417 393.1204 L 196.5602 393.1204 Q 196.5602 393.1204 196.5602 373.4644 L 196.5602 373.4644 L 196.5602 353.80835 Q 196.5602 353.80835 157.24815 314.4963 Q 117.93612 275.18427 98.2801 196.5602 Q 78.62408 98.2801 39.31204 117.93612 L 19.65602 117.93612 L 19.65602 117.93612 Q 4.5474735E-13 98.2801 4.5474735E-13 98.2801 L 4.5474735E-13 98.2801 L 4.5474735E-13 78.62408 Q 4.5474735E-13 78.62408 19.65602 39.31204 Q 39.31204 0.0 98.2801 0.0 z" svg:height="4.5208845mm" draw:style-name="style-460" svg:viewBox="0.0 0.0 432.43243 452.08844" svg:width="4.324324mm" svg:x="40.4914mm" svg:y="124.61916mm"/>
          <draw:path svg:d="M 412.77643 176.90417 L 471.74448 196.5602 L 471.74448 196.5602 L 491.40048 196.5602 L 491.40048 196.5602 L 491.40048 196.5602 L 511.05652 216.21622 L 530.7125 216.21622 L 550.3685 216.21622 L 570.0246 235.87224 L 570.0246 235.87224 L 570.0246 235.87224 L 589.6806 235.87224 L 589.6806 235.87224 L 609.3366 255.52826 Q 628.9926 255.52826 628.9926 275.18427 L 628.9926 294.8403 L 530.7125 294.8403 Q 412.77643 314.4963 314.4963 334.15234 L 216.21622 353.80835 L 216.21622 373.4644 L 216.21622 393.1204 L 196.5602 393.1204 L 196.5602 393.1204 L 196.5602 393.1204 L 176.90417 393.1204 L 176.90417 353.80835 Q 176.90417 334.15234 117.93612 235.87224 L 58.96806 137.59213 L 58.96806 117.93612 L 58.96806 98.2801 L 39.31204 98.2801 L 39.31204 78.62408 L 19.65602 78.62408 L 0.0 78.62408 L 39.31204 58.96806 Q 78.62408 39.31204 98.2801 -1.8189894E-12 Q 98.2801 -39.31204 176.90417 19.65602 Q 275.18427 78.62408 334.15234 117.93612 Q 373.4644 157.24815 412.77643 176.90417 z" svg:height="3.9312038mm" draw:style-name="style-461" svg:viewBox="0.0 0.0 628.9926 393.1204" svg:width="6.2899265mm" svg:x="56.019657mm" svg:y="139.95087mm"/>
          <draw:path svg:d="M 78.62408 196.5602 L 78.62408 216.21622 L 39.31204 216.21622 Q -1.8189894E-12 216.21622 -1.8189894E-12 117.93612 Q -1.8189894E-12 -3.6379788E-12 39.31204 -3.6379788E-12 Q 78.62408 -3.6379788E-12 78.62408 78.62408 Q 78.62408 176.90417 78.62408 196.5602 z" svg:height="2.162162mm" draw:style-name="style-462" svg:viewBox="0.0 0.0 78.62408 216.21622" svg:width="0.7862408mm" svg:x="97.88698mm" svg:y="307.02704mm"/>
          <draw:path svg:d="M 196.5602 19.65602 L 196.5602 -9.094947E-13 L 216.21622 19.65602 L 235.87224 39.31204 L 235.87224 39.31204 L 235.87224 39.31204 L 235.87224 432.43243 L 235.87224 825.55286 L 255.52826 845.20886 L 255.52826 845.20886 L 235.87224 845.20886 Q 216.21622 845.20886 196.5602 845.20886 Q 196.5602 845.20886 137.59213 845.20886 L 78.62408 845.20886 L 117.93612 845.20886 L 157.24815 845.20886 L 157.24815 825.55286 L 157.24815 825.55286 L 176.90417 727.2727 Q 176.90417 648.6487 98.2801 648.6487 Q 19.65602 648.6487 0.0 530.7125 Q 0.0 432.43243 58.96806 432.43243 Q 117.93612 432.43243 117.93612 334.15234 Q 117.93612 255.52826 58.96806 235.87224 Q 0.0 216.21622 0.0 157.24815 L 0.0 78.62408 L 0.0 78.62408 L 0.0 58.96806 L 78.62408 58.96806 Q 176.90417 58.96806 176.90417 39.31204 L 176.90417 39.31204 L 176.90417 39.31204 L 196.5602 39.31204 L 196.5602 19.65602 z" svg:height="8.452088mm" draw:style-name="style-463" svg:viewBox="0.0 0.0 255.52826 845.20886" svg:width="2.5552826mm" svg:x="47.567566mm" svg:y="48.9434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7.7295mm" fo:page-width="89.659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