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864223mm" fo:page-width="42.431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063.75 4561.9062 C 1833.6945 4589.407 1580.6931 4418.773 1376.0872 4547.8086 C 1235.0562 4379.3955 1139.6776 4172.384 1015.03046 3989.7458 C 714.74274 3517.5557 439.4503 3026.0537 256.98163 2495.152 C 163.75858 2258.729 68.82332 2022.2852 0.0 1777.3138 C 115.13024 1466.6844 376.00537 1241.1564 592.4202 1000.1779 C 790.09344 857.5582 955.45764 695.8498 1119.2643 514.7174 C 1336.1324 391.61285 1459.0812 164.03552 1661.5736 24.816797 C 1872.1652 -51.447117 2107.5952 67.80351 2317.7568 117.760086 C 2671.9888 236.72084 3020.8357 369.39847 3380.9663 469.75006 C 3587.2708 521.19476 3739.1462 671.901 3819.4126 865.75543 C 3951.9329 1066.7816 4093.4187 1268.7089 4044.1519 1524.491 C 4120.4995 1759.9902 4124.4995 2011.9839 4182.395 2254.863 C 4244.4956 2475.2678 4299.7036 2749.8796 4130.5474 2930.579 C 4144.686 3036.7388 4120.214 3298.358 3967.3704 3141.8364 C 3826.7812 3395.4895 3602.1309 3579.342 3369.5918 3742.3545 C 3054.3577 4013.936 2792.8313 4353.3623 2432.5984 4569.0186 C 2312.467 4613.759 2186.314 4557.6074 2063.75 4561.9062 z M 2418.1064 4391.6626 C 2366.079 4212.1973 2657.9539 4295.079 2503.247 4158.648 C 2429.696 3950.927 2428.1733 3714.4387 2293.351 3536.1414 C 2090.718 3336.2852 1780.6555 3378.2998 1524.923 3307.3213 C 1365.9042 3247.5874 964.89703 3135.6863 979.58203 3410.9763 C 1082.377 3679.2722 1356.5729 3857.7124 1405.9396 4148.1777 C 1536.9927 4361.87 1834.8661 4313.5654 2042.6272 4388.6895 C 2165.521 4399.0576 2300.115 4447.4697 2418.107 4391.6616 z M 2923.1648 3893.0251 C 3081.5393 3708.9385 3244.7417 3515.8672 3474.8115 3422.58 C 3610.9685 3255.3325 3803.4834 3109.5007 3915.7632 2946.0596 C 3877.3323 2778.3945 3825.059 2610.8677 3921.308 2461.8208 C 3851.724 2136.4546 3548.2317 2459.7593 3429.1265 2579.1707 C 3214.7354 2767.2195 3094.9453 3042.5508 2844.6501 3192.757 C 2619.421 3321.094 2491.1528 3587.666 2643.259 3823.4858 C 2678.7693 4026.184 2784.9612 4062.238 2923.1658 3893.0251 z M 2600.6897 3160.2446 C 2814.032 2967.9502 3014.1396 2762.6494 3204.53 2548.2463 C 3364.4233 2393.4722 3549.8933 2264.9028 3691.9397 2092.0493 C 3719.741 1847.1022 3575.0105 1625.3464 3544.741 1386.301 C 3461.768 1155.4229 3472.4797 875.67004 3304.1082 685.89557 C 3094.6443 507.4819 2791.0928 557.0493 2564.3904 404.00793 C 2323.4583 334.6727 2091.2207 196.23639 1837.9355 191.83421 C 1566.7982 281.0988 1435.5449 577.71344 1183.922 703.3905 C 1077.6631 889.59033 890.3865 989.9758 756.30554 1138.4099 C 554.6657 1342.0507 285.04153 1517.954 209.40541 1810.8204 C 201.26839 2084.8137 376.63882 2333.6106 473.19904 2584.6523 C 630.3325 2739.9553 768.84033 2927.0845 946.5293 3053.3066 C 1183.1794 3045.8726 1353.6903 3180.8303 1569.2687 3111.6138 C 1802.5675 3173.532 2034.769 3233.6897 2270.3728 3285.4194 C 2399.6685 3309.8738 2508.042 3242.0007 2600.6895 3160.2454 z M 1997.6036 2696.9128 C 1743.8805 2678.5525 1512.982 2536.8823 1260.8867 2541.065 C 968.365 2484.559 872.1839 2157.7292 793.9619 1911.9536 C 709.16693 1621.0557 1002.3136 1439.3792 1043.4917 1172.5511 C 1100.8085 894.07733 1402.2456 884.9467 1584.2201 750.54767 C 1795.7039 666.74866 2046.1472 626.6365 2261.1736 704.5338 C 2383.0908 773.2756 2438.6667 1008.8208 2544.7307 839.6951 C 2803.1987 894.7612 2891.2756 1180.6998 2992.5356 1390.301 C 2989.7725 1616.6357 3044.9023 1896.2222 2959.1438 2094.604 C 2746.832 2293.8835 2577.9622 2573.852 2273.0325 2639.5334 C 2187.9028 2678.219 2093.4707 2732.338 1997.6036 2696.912 z M 2163.3347 2475.5981 C 2321.63 2493.9602 2459.781 2250.0637 2232.343 2253.6567 C 2078.6396 2108.1077 1927.2845 2147.0547 1821.3862 2317.196 C 1678.7988 2510.3916 2060.397 2570.858 2163.3345 2475.5989 z M 1653.8762 2297.0044 C 1724.2527 2055.82 2003.4762 1913.2463 2225.636 2052.7695 C 2321.0261 2115.8584 2623.236 2320.2249 2529.8389 2090.5085 C 2372.7617 1894.0009 2133.2607 1728.5701 1869.0173 1777.0402 C 1623.7368 1860.8489 1595.3273 2184.4458 1592.3821 2402.128 C 1624.4106 2431.389 1641.5211 2315.125 1653.8762 2297.0037 z M 1474.7988 1976.449 C 1521.7582 1732.177 1692.2722 1490.8109 1968.4994 1562.9052 C 2254.627 1553.0802 2471.5198 1760.5206 2675.4685 1931.0812 C 2906.0671 1994.7126 2539.2478 1705.0889 2464.556 1662.2458 C 2271.9546 1483.2831 2013.5604 1353.7634 1750.7607 1466.7838 C 1479.694 1452.7343 1510.0648 1740.1407 1378.9023 1883.6179 C 1327.6296 1978.8108 1378.5612 2337.9111 1424.6586 2071.519 C 1437.5688 2038.0175 1454.1675 2005.8667 1474.7988 1976.4498 z M 1160.3821 1990.6584 C 1119.4601 1723.4686 1352.3706 1535.0944 1449.5413 1317.7433 C 1219.2614 1250.2635 1113.1761 1557.8812 1082.9082 1740.991 C 1054.9691 1845.7957 1026.6241 2180.9697 1152.0154 2140.911 C 1164.2781 2091.7788 1159.1714 2040.674 1160.3821 1990.6584 z M 2757.5007 1495.5554 C 2644.4875 1179.4346 2304.4014 934.6611 1963.2126 1028.4562 C 1868.1053 1048.849 1589.6783 1158.0164 1657.4319 1213.7041 C 1921.6001 1233.3904 2212.233 1191.7538 2425.3037 1386.4996 C 2494.389 1435.3354 2709.8208 1653.2372 2757.5012 1495.5547 z M 1587.4991 1242.0463 C 1429.6813 1163.8695 1513.0718 1399.3016 1587.4991 1242.0463 z M 2647.498 1023.50256 C 2531.1235 856.2849 2519.2559 1090.1006 2657.825 1068.3505 L 2660.5396 1045.5676 L 2647.498 1023.5018 z M 661.4575 2846.0146 C 593.6576 2733.7317 596.1453 2954.1736 661.4575 2846.0146 z M 3918.5046 1718.7822 C 3884.3804 1592.2283 3856.0537 1240.32 3792.1597 1262.6918 C 3818.9258 1455.7977 3795.9854 1720.5934 3933.9478 1855.3041 C 3941.331 1808.7429 3922.8794 1764.4238 3918.5046 1718.7822 z" svg:height="45.864227mm" draw:style-name="style-2" svg:viewBox="0.0 0.0 4243.1973 4586.423" svg:width="42.431973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864223mm" fo:page-width="42.431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