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14255mm" fo:page-width="206.793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83c27" draw:opacity="100.0%" draw:stroke="solid" svg:stroke-color="#483c27" draw:stroke-linejoin="miter" svg:stroke-opacity="100.0%" svg:stroke-width="0.25974026mm"/>
    </style:style>
    <style:style style:family="graphic" style:name="style-3">
      <style:graphic-properties draw:fill="solid" draw:fill-color="#a08d5d" draw:opacity="100.0%" draw:stroke="solid" svg:stroke-color="#a08d5d" draw:stroke-linejoin="miter" svg:stroke-opacity="100.0%" svg:stroke-width="0.25974026mm"/>
    </style:style>
    <style:style style:family="graphic" style:name="style-4">
      <style:graphic-properties draw:fill="solid" draw:fill-color="#3e3522" draw:opacity="100.0%" draw:stroke="solid" svg:stroke-color="#3e3522" draw:stroke-linejoin="miter" svg:stroke-opacity="100.0%" svg:stroke-width="0.25974026mm"/>
    </style:style>
    <style:style style:family="graphic" style:name="style-5">
      <style:graphic-properties draw:fill="solid" draw:fill-color="#a28f60" draw:opacity="100.0%" draw:stroke="solid" svg:stroke-color="#a28f60" draw:stroke-linejoin="miter" svg:stroke-opacity="100.0%" svg:stroke-width="0.25974026mm"/>
    </style:style>
    <style:style style:family="graphic" style:name="style-6">
      <style:graphic-properties draw:fill="solid" draw:fill-color="#423824" draw:opacity="100.0%" draw:stroke="solid" svg:stroke-color="#423824" draw:stroke-linejoin="miter" svg:stroke-opacity="100.0%" svg:stroke-width="0.25974026mm"/>
    </style:style>
    <style:style style:family="graphic" style:name="style-7">
      <style:graphic-properties draw:fill="solid" draw:fill-color="#ac9a6c" draw:opacity="100.0%" draw:stroke="solid" svg:stroke-color="#ac9a6c" draw:stroke-linejoin="miter" svg:stroke-opacity="100.0%" svg:stroke-width="0.25974026mm"/>
    </style:style>
    <style:style style:family="graphic" style:name="style-8">
      <style:graphic-properties draw:fill="solid" draw:fill-color="#aa9769" draw:opacity="100.0%" draw:stroke="solid" svg:stroke-color="#aa9769" draw:stroke-linejoin="miter" svg:stroke-opacity="100.0%" svg:stroke-width="0.25974026mm"/>
    </style:style>
    <style:style style:family="graphic" style:name="style-9">
      <style:graphic-properties draw:fill="solid" draw:fill-color="#3e3421" draw:opacity="100.0%" draw:stroke="solid" svg:stroke-color="#3e3421" draw:stroke-linejoin="miter" svg:stroke-opacity="100.0%" svg:stroke-width="0.25974026mm"/>
    </style:style>
    <style:style style:family="graphic" style:name="style-10">
      <style:graphic-properties draw:fill="solid" draw:fill-color="#473c27" draw:opacity="100.0%" draw:stroke="solid" svg:stroke-color="#473c27" draw:stroke-linejoin="miter" svg:stroke-opacity="100.0%" svg:stroke-width="0.25974026mm"/>
    </style:style>
    <style:style style:family="graphic" style:name="style-11">
      <style:graphic-properties draw:fill="solid" draw:fill-color="#332c1c" draw:opacity="100.0%" draw:stroke="solid" svg:stroke-color="#332c1c" draw:stroke-linejoin="miter" svg:stroke-opacity="100.0%" svg:stroke-width="0.25974026mm"/>
    </style:style>
    <style:style style:family="graphic" style:name="style-12">
      <style:graphic-properties draw:fill="solid" draw:fill-color="#423925" draw:opacity="100.0%" draw:stroke="solid" svg:stroke-color="#423925" draw:stroke-linejoin="miter" svg:stroke-opacity="100.0%" svg:stroke-width="0.25974026mm"/>
    </style:style>
    <style:style style:family="graphic" style:name="style-13">
      <style:graphic-properties draw:fill="solid" draw:fill-color="#362f1e" draw:opacity="100.0%" draw:stroke="solid" svg:stroke-color="#362f1e" draw:stroke-linejoin="miter" svg:stroke-opacity="100.0%" svg:stroke-width="0.25974026mm"/>
    </style:style>
    <style:style style:family="graphic" style:name="style-14">
      <style:graphic-properties draw:fill="solid" draw:fill-color="#b6a06e" draw:opacity="100.0%" draw:stroke="solid" svg:stroke-color="#b6a06e" draw:stroke-linejoin="miter" svg:stroke-opacity="100.0%" svg:stroke-width="0.25974026mm"/>
    </style:style>
    <style:style style:family="graphic" style:name="style-15">
      <style:graphic-properties draw:fill="solid" draw:fill-color="#b4411b" draw:opacity="100.0%" draw:stroke="solid" svg:stroke-color="#b4411b" draw:stroke-linejoin="miter" svg:stroke-opacity="100.0%" svg:stroke-width="0.25974026mm"/>
    </style:style>
    <style:style style:family="graphic" style:name="style-16">
      <style:graphic-properties draw:fill="solid" draw:fill-color="#363121" draw:opacity="100.0%" draw:stroke="solid" svg:stroke-color="#363121" draw:stroke-linejoin="miter" svg:stroke-opacity="100.0%" svg:stroke-width="0.25974026mm"/>
    </style:style>
    <style:style style:family="graphic" style:name="style-17">
      <style:graphic-properties draw:fill="solid" draw:fill-color="#b1a073" draw:opacity="100.0%" draw:stroke="solid" svg:stroke-color="#b1a073" draw:stroke-linejoin="miter" svg:stroke-opacity="100.0%" svg:stroke-width="0.25974026mm"/>
    </style:style>
    <style:style style:family="graphic" style:name="style-18">
      <style:graphic-properties draw:fill="solid" draw:fill-color="#aa9767" draw:opacity="100.0%" draw:stroke="solid" svg:stroke-color="#aa9767" draw:stroke-linejoin="miter" svg:stroke-opacity="100.0%" svg:stroke-width="0.25974026mm"/>
    </style:style>
    <style:style style:family="graphic" style:name="style-19">
      <style:graphic-properties draw:fill="solid" draw:fill-color="#4b3f27" draw:opacity="100.0%" draw:stroke="solid" svg:stroke-color="#4b3f27" draw:stroke-linejoin="miter" svg:stroke-opacity="100.0%" svg:stroke-width="0.25974026mm"/>
    </style:style>
    <style:style style:family="graphic" style:name="style-20">
      <style:graphic-properties draw:fill="solid" draw:fill-color="#aa996b" draw:opacity="100.0%" draw:stroke="solid" svg:stroke-color="#aa996b" draw:stroke-linejoin="miter" svg:stroke-opacity="100.0%" svg:stroke-width="0.25974026mm"/>
    </style:style>
    <style:style style:family="graphic" style:name="style-21">
      <style:graphic-properties draw:fill="solid" draw:fill-color="#332c1c" draw:opacity="100.0%" draw:stroke="solid" svg:stroke-color="#332c1c" draw:stroke-linejoin="miter" svg:stroke-opacity="100.0%" svg:stroke-width="0.25974026mm"/>
    </style:style>
    <style:style style:family="graphic" style:name="style-22">
      <style:graphic-properties draw:fill="solid" draw:fill-color="#373121" draw:opacity="100.0%" draw:stroke="solid" svg:stroke-color="#373121" draw:stroke-linejoin="miter" svg:stroke-opacity="100.0%" svg:stroke-width="0.25974026mm"/>
    </style:style>
    <style:style style:family="graphic" style:name="style-23">
      <style:graphic-properties draw:fill="solid" draw:fill-color="#a99666" draw:opacity="100.0%" draw:stroke="solid" svg:stroke-color="#a99666" draw:stroke-linejoin="miter" svg:stroke-opacity="100.0%" svg:stroke-width="0.25974026mm"/>
    </style:style>
    <style:style style:family="graphic" style:name="style-24">
      <style:graphic-properties draw:fill="solid" draw:fill-color="#312a1b" draw:opacity="100.0%" draw:stroke="solid" svg:stroke-color="#312a1b" draw:stroke-linejoin="miter" svg:stroke-opacity="100.0%" svg:stroke-width="0.25974026mm"/>
    </style:style>
    <style:style style:family="graphic" style:name="style-25">
      <style:graphic-properties draw:fill="solid" draw:fill-color="#b84d2f" draw:opacity="100.0%" draw:stroke="solid" svg:stroke-color="#b84d2f" draw:stroke-linejoin="miter" svg:stroke-opacity="100.0%" svg:stroke-width="0.25974026mm"/>
    </style:style>
    <style:style style:family="graphic" style:name="style-26">
      <style:graphic-properties draw:fill="solid" draw:fill-color="#491c0f" draw:opacity="100.0%" draw:stroke="solid" svg:stroke-color="#491c0f" draw:stroke-linejoin="miter" svg:stroke-opacity="100.0%" svg:stroke-width="0.25974026mm"/>
    </style:style>
    <style:style style:family="graphic" style:name="style-27">
      <style:graphic-properties draw:fill="solid" draw:fill-color="#ae130d" draw:opacity="100.0%" draw:stroke="solid" svg:stroke-color="#ae130d" draw:stroke-linejoin="miter" svg:stroke-opacity="100.0%" svg:stroke-width="0.25974026mm"/>
    </style:style>
    <style:style style:family="graphic" style:name="style-28">
      <style:graphic-properties draw:fill="solid" draw:fill-color="#aa9869" draw:opacity="100.0%" draw:stroke="solid" svg:stroke-color="#aa9869" draw:stroke-linejoin="miter" svg:stroke-opacity="100.0%" svg:stroke-width="0.25974026mm"/>
    </style:style>
    <style:style style:family="graphic" style:name="style-29">
      <style:graphic-properties draw:fill="solid" draw:fill-color="#ad9d6f" draw:opacity="100.0%" draw:stroke="solid" svg:stroke-color="#ad9d6f" draw:stroke-linejoin="miter" svg:stroke-opacity="100.0%" svg:stroke-width="0.25974026mm"/>
    </style:style>
    <style:style style:family="graphic" style:name="style-30">
      <style:graphic-properties draw:fill="solid" draw:fill-color="#4d4129" draw:opacity="100.0%" draw:stroke="solid" svg:stroke-color="#4d4129" draw:stroke-linejoin="miter" svg:stroke-opacity="100.0%" svg:stroke-width="0.25974026mm"/>
    </style:style>
    <style:style style:family="graphic" style:name="style-31">
      <style:graphic-properties draw:fill="solid" draw:fill-color="#413824" draw:opacity="100.0%" draw:stroke="solid" svg:stroke-color="#413824" draw:stroke-linejoin="miter" svg:stroke-opacity="100.0%" svg:stroke-width="0.25974026mm"/>
    </style:style>
    <style:style style:family="graphic" style:name="style-32">
      <style:graphic-properties draw:fill="solid" draw:fill-color="#413724" draw:opacity="100.0%" draw:stroke="solid" svg:stroke-color="#413724" draw:stroke-linejoin="miter" svg:stroke-opacity="100.0%" svg:stroke-width="0.25974026mm"/>
    </style:style>
    <style:style style:family="graphic" style:name="style-33">
      <style:graphic-properties draw:fill="solid" draw:fill-color="#4b3f29" draw:opacity="100.0%" draw:stroke="solid" svg:stroke-color="#4b3f29" draw:stroke-linejoin="miter" svg:stroke-opacity="100.0%" svg:stroke-width="0.25974026mm"/>
    </style:style>
    <style:style style:family="graphic" style:name="style-34">
      <style:graphic-properties draw:fill="solid" draw:fill-color="#3b3320" draw:opacity="100.0%" draw:stroke="solid" svg:stroke-color="#3b3320" draw:stroke-linejoin="miter" svg:stroke-opacity="100.0%" svg:stroke-width="0.25974026mm"/>
    </style:style>
    <style:style style:family="graphic" style:name="style-35">
      <style:graphic-properties draw:fill="solid" draw:fill-color="#53452d" draw:opacity="100.0%" draw:stroke="solid" svg:stroke-color="#53452d" draw:stroke-linejoin="miter" svg:stroke-opacity="100.0%" svg:stroke-width="0.25974026mm"/>
    </style:style>
    <style:style style:family="graphic" style:name="style-36">
      <style:graphic-properties draw:fill="solid" draw:fill-color="#4b3e28" draw:opacity="100.0%" draw:stroke="solid" svg:stroke-color="#4b3e28" draw:stroke-linejoin="miter" svg:stroke-opacity="100.0%" svg:stroke-width="0.25974026mm"/>
    </style:style>
    <style:style style:family="graphic" style:name="style-37">
      <style:graphic-properties draw:fill="solid" draw:fill-color="#af9b6c" draw:opacity="100.0%" draw:stroke="solid" svg:stroke-color="#af9b6c" draw:stroke-linejoin="miter" svg:stroke-opacity="100.0%" svg:stroke-width="0.25974026mm"/>
    </style:style>
    <style:style style:family="graphic" style:name="style-38">
      <style:graphic-properties draw:fill="solid" draw:fill-color="#4e412b" draw:opacity="100.0%" draw:stroke="solid" svg:stroke-color="#4e412b" draw:stroke-linejoin="miter" svg:stroke-opacity="100.0%" svg:stroke-width="0.25974026mm"/>
    </style:style>
    <style:style style:family="graphic" style:name="style-39">
      <style:graphic-properties draw:fill="solid" draw:fill-color="#3f3722" draw:opacity="100.0%" draw:stroke="solid" svg:stroke-color="#3f3722" draw:stroke-linejoin="miter" svg:stroke-opacity="100.0%" svg:stroke-width="0.25974026mm"/>
    </style:style>
    <style:style style:family="graphic" style:name="style-40">
      <style:graphic-properties draw:fill="solid" draw:fill-color="#56482f" draw:opacity="100.0%" draw:stroke="solid" svg:stroke-color="#56482f" draw:stroke-linejoin="miter" svg:stroke-opacity="100.0%" svg:stroke-width="0.25974026mm"/>
    </style:style>
    <style:style style:family="graphic" style:name="style-41">
      <style:graphic-properties draw:fill="solid" draw:fill-color="#a39163" draw:opacity="100.0%" draw:stroke="solid" svg:stroke-color="#a39163" draw:stroke-linejoin="miter" svg:stroke-opacity="100.0%" svg:stroke-width="0.25974026mm"/>
    </style:style>
    <style:style style:family="graphic" style:name="style-42">
      <style:graphic-properties draw:fill="solid" draw:fill-color="#393222" draw:opacity="100.0%" draw:stroke="solid" svg:stroke-color="#393222" draw:stroke-linejoin="miter" svg:stroke-opacity="100.0%" svg:stroke-width="0.25974026mm"/>
    </style:style>
    <style:style style:family="graphic" style:name="style-43">
      <style:graphic-properties draw:fill="solid" draw:fill-color="#453b26" draw:opacity="100.0%" draw:stroke="solid" svg:stroke-color="#453b26" draw:stroke-linejoin="miter" svg:stroke-opacity="100.0%" svg:stroke-width="0.25974026mm"/>
    </style:style>
    <style:style style:family="graphic" style:name="style-44">
      <style:graphic-properties draw:fill="solid" draw:fill-color="#342e1d" draw:opacity="100.0%" draw:stroke="solid" svg:stroke-color="#342e1d" draw:stroke-linejoin="miter" svg:stroke-opacity="100.0%" svg:stroke-width="0.25974026mm"/>
    </style:style>
    <style:style style:family="graphic" style:name="style-45">
      <style:graphic-properties draw:fill="solid" draw:fill-color="#4f432b" draw:opacity="100.0%" draw:stroke="solid" svg:stroke-color="#4f432b" draw:stroke-linejoin="miter" svg:stroke-opacity="100.0%" svg:stroke-width="0.25974026mm"/>
    </style:style>
    <style:style style:family="graphic" style:name="style-46">
      <style:graphic-properties draw:fill="solid" draw:fill-color="#b39f70" draw:opacity="100.0%" draw:stroke="solid" svg:stroke-color="#b39f70" draw:stroke-linejoin="miter" svg:stroke-opacity="100.0%" svg:stroke-width="0.25974026mm"/>
    </style:style>
    <style:style style:family="graphic" style:name="style-47">
      <style:graphic-properties draw:fill="solid" draw:fill-color="#3f3623" draw:opacity="100.0%" draw:stroke="solid" svg:stroke-color="#3f3623" draw:stroke-linejoin="miter" svg:stroke-opacity="100.0%" svg:stroke-width="0.25974026mm"/>
    </style:style>
    <style:style style:family="graphic" style:name="style-48">
      <style:graphic-properties draw:fill="solid" draw:fill-color="#332c1c" draw:opacity="100.0%" draw:stroke="solid" svg:stroke-color="#332c1c" draw:stroke-linejoin="miter" svg:stroke-opacity="100.0%" svg:stroke-width="0.25974026mm"/>
    </style:style>
    <style:style style:family="graphic" style:name="style-49">
      <style:graphic-properties draw:fill="solid" draw:fill-color="#bc3819" draw:opacity="100.0%" draw:stroke="solid" svg:stroke-color="#bc3819" draw:stroke-linejoin="miter" svg:stroke-opacity="100.0%" svg:stroke-width="0.25974026mm"/>
    </style:style>
    <style:style style:family="graphic" style:name="style-50">
      <style:graphic-properties draw:fill="solid" draw:fill-color="#a89164" draw:opacity="100.0%" draw:stroke="solid" svg:stroke-color="#a89164" draw:stroke-linejoin="miter" svg:stroke-opacity="100.0%" svg:stroke-width="0.25974026mm"/>
    </style:style>
    <style:style style:family="graphic" style:name="style-51">
      <style:graphic-properties draw:fill="solid" draw:fill-color="#a08f61" draw:opacity="100.0%" draw:stroke="solid" svg:stroke-color="#a08f61" draw:stroke-linejoin="miter" svg:stroke-opacity="100.0%" svg:stroke-width="0.25974026mm"/>
    </style:style>
    <style:style style:family="graphic" style:name="style-52">
      <style:graphic-properties draw:fill="solid" draw:fill-color="#3e1a0e" draw:opacity="100.0%" draw:stroke="solid" svg:stroke-color="#3e1a0e" draw:stroke-linejoin="miter" svg:stroke-opacity="100.0%" svg:stroke-width="0.25974026mm"/>
    </style:style>
    <style:style style:family="graphic" style:name="style-53">
      <style:graphic-properties draw:fill="solid" draw:fill-color="#a39163" draw:opacity="100.0%" draw:stroke="solid" svg:stroke-color="#a39163" draw:stroke-linejoin="miter" svg:stroke-opacity="100.0%" svg:stroke-width="0.25974026mm"/>
    </style:style>
    <style:style style:family="graphic" style:name="style-54">
      <style:graphic-properties draw:fill="solid" draw:fill-color="#5c513b" draw:opacity="100.0%" draw:stroke="solid" svg:stroke-color="#5c513b" draw:stroke-linejoin="miter" svg:stroke-opacity="100.0%" svg:stroke-width="0.25974026mm"/>
    </style:style>
    <style:style style:family="graphic" style:name="style-55">
      <style:graphic-properties draw:fill="solid" draw:fill-color="#bda877" draw:opacity="100.0%" draw:stroke="solid" svg:stroke-color="#bda877" draw:stroke-linejoin="miter" svg:stroke-opacity="100.0%" svg:stroke-width="0.25974026mm"/>
    </style:style>
    <style:style style:family="graphic" style:name="style-56">
      <style:graphic-properties draw:fill="solid" draw:fill-color="#403622" draw:opacity="100.0%" draw:stroke="solid" svg:stroke-color="#403622" draw:stroke-linejoin="miter" svg:stroke-opacity="100.0%" svg:stroke-width="0.25974026mm"/>
    </style:style>
    <style:style style:family="graphic" style:name="style-57">
      <style:graphic-properties draw:fill="solid" draw:fill-color="#46170d" draw:opacity="100.0%" draw:stroke="solid" svg:stroke-color="#46170d" draw:stroke-linejoin="miter" svg:stroke-opacity="100.0%" svg:stroke-width="0.25974026mm"/>
    </style:style>
    <style:style style:family="graphic" style:name="style-58">
      <style:graphic-properties draw:fill="solid" draw:fill-color="#4c3f28" draw:opacity="100.0%" draw:stroke="solid" svg:stroke-color="#4c3f28" draw:stroke-linejoin="miter" svg:stroke-opacity="100.0%" svg:stroke-width="0.25974026mm"/>
    </style:style>
    <style:style style:family="graphic" style:name="style-59">
      <style:graphic-properties draw:fill="solid" draw:fill-color="#3b3320" draw:opacity="100.0%" draw:stroke="solid" svg:stroke-color="#3b3320" draw:stroke-linejoin="miter" svg:stroke-opacity="100.0%" svg:stroke-width="0.25974026mm"/>
    </style:style>
    <style:style style:family="graphic" style:name="style-60">
      <style:graphic-properties draw:fill="solid" draw:fill-color="#c78756" draw:opacity="100.0%" draw:stroke="solid" svg:stroke-color="#c78756" draw:stroke-linejoin="miter" svg:stroke-opacity="100.0%" svg:stroke-width="0.25974026mm"/>
    </style:style>
    <style:style style:family="graphic" style:name="style-61">
      <style:graphic-properties draw:fill="solid" draw:fill-color="#54462d" draw:opacity="100.0%" draw:stroke="solid" svg:stroke-color="#54462d" draw:stroke-linejoin="miter" svg:stroke-opacity="100.0%" svg:stroke-width="0.25974026mm"/>
    </style:style>
    <style:style style:family="graphic" style:name="style-62">
      <style:graphic-properties draw:fill="solid" draw:fill-color="#493c26" draw:opacity="100.0%" draw:stroke="solid" svg:stroke-color="#493c26" draw:stroke-linejoin="miter" svg:stroke-opacity="100.0%" svg:stroke-width="0.25974026mm"/>
    </style:style>
    <style:style style:family="graphic" style:name="style-63">
      <style:graphic-properties draw:fill="solid" draw:fill-color="#473b26" draw:opacity="100.0%" draw:stroke="solid" svg:stroke-color="#473b26" draw:stroke-linejoin="miter" svg:stroke-opacity="100.0%" svg:stroke-width="0.25974026mm"/>
    </style:style>
    <style:style style:family="graphic" style:name="style-64">
      <style:graphic-properties draw:fill="solid" draw:fill-color="#b0a072" draw:opacity="100.0%" draw:stroke="solid" svg:stroke-color="#b0a072" draw:stroke-linejoin="miter" svg:stroke-opacity="100.0%" svg:stroke-width="0.25974026mm"/>
    </style:style>
    <style:style style:family="graphic" style:name="style-65">
      <style:graphic-properties draw:fill="solid" draw:fill-color="#332d1c" draw:opacity="100.0%" draw:stroke="solid" svg:stroke-color="#332d1c" draw:stroke-linejoin="miter" svg:stroke-opacity="100.0%" svg:stroke-width="0.25974026mm"/>
    </style:style>
    <style:style style:family="graphic" style:name="style-66">
      <style:graphic-properties draw:fill="solid" draw:fill-color="#382f23" draw:opacity="100.0%" draw:stroke="solid" svg:stroke-color="#382f23" draw:stroke-linejoin="miter" svg:stroke-opacity="100.0%" svg:stroke-width="0.25974026mm"/>
    </style:style>
    <style:style style:family="graphic" style:name="style-67">
      <style:graphic-properties draw:fill="solid" draw:fill-color="#a79465" draw:opacity="100.0%" draw:stroke="solid" svg:stroke-color="#a79465" draw:stroke-linejoin="miter" svg:stroke-opacity="100.0%" svg:stroke-width="0.25974026mm"/>
    </style:style>
    <style:style style:family="graphic" style:name="style-68">
      <style:graphic-properties draw:fill="solid" draw:fill-color="#362f1e" draw:opacity="100.0%" draw:stroke="solid" svg:stroke-color="#362f1e" draw:stroke-linejoin="miter" svg:stroke-opacity="100.0%" svg:stroke-width="0.25974026mm"/>
    </style:style>
    <style:style style:family="graphic" style:name="style-69">
      <style:graphic-properties draw:fill="solid" draw:fill-color="#aa9968" draw:opacity="100.0%" draw:stroke="solid" svg:stroke-color="#aa9968" draw:stroke-linejoin="miter" svg:stroke-opacity="100.0%" svg:stroke-width="0.25974026mm"/>
    </style:style>
    <style:style style:family="graphic" style:name="style-70">
      <style:graphic-properties draw:fill="solid" draw:fill-color="#373120" draw:opacity="100.0%" draw:stroke="solid" svg:stroke-color="#373120" draw:stroke-linejoin="miter" svg:stroke-opacity="100.0%" svg:stroke-width="0.25974026mm"/>
    </style:style>
    <style:style style:family="graphic" style:name="style-71">
      <style:graphic-properties draw:fill="solid" draw:fill-color="#3f3623" draw:opacity="100.0%" draw:stroke="solid" svg:stroke-color="#3f3623" draw:stroke-linejoin="miter" svg:stroke-opacity="100.0%" svg:stroke-width="0.25974026mm"/>
    </style:style>
    <style:style style:family="graphic" style:name="style-72">
      <style:graphic-properties draw:fill="solid" draw:fill-color="#a08f60" draw:opacity="100.0%" draw:stroke="solid" svg:stroke-color="#a08f60" draw:stroke-linejoin="miter" svg:stroke-opacity="100.0%" svg:stroke-width="0.25974026mm"/>
    </style:style>
    <style:style style:family="graphic" style:name="style-73">
      <style:graphic-properties draw:fill="solid" draw:fill-color="#605949" draw:opacity="100.0%" draw:stroke="solid" svg:stroke-color="#605949" draw:stroke-linejoin="miter" svg:stroke-opacity="100.0%" svg:stroke-width="0.25974026mm"/>
    </style:style>
    <style:style style:family="graphic" style:name="style-74">
      <style:graphic-properties draw:fill="solid" draw:fill-color="#3b321f" draw:opacity="100.0%" draw:stroke="solid" svg:stroke-color="#3b321f" draw:stroke-linejoin="miter" svg:stroke-opacity="100.0%" svg:stroke-width="0.25974026mm"/>
    </style:style>
    <style:style style:family="graphic" style:name="style-75">
      <style:graphic-properties draw:fill="solid" draw:fill-color="#9d8d60" draw:opacity="100.0%" draw:stroke="solid" svg:stroke-color="#9d8d60" draw:stroke-linejoin="miter" svg:stroke-opacity="100.0%" svg:stroke-width="0.25974026mm"/>
    </style:style>
    <style:style style:family="graphic" style:name="style-76">
      <style:graphic-properties draw:fill="solid" draw:fill-color="#3f3522" draw:opacity="100.0%" draw:stroke="solid" svg:stroke-color="#3f3522" draw:stroke-linejoin="miter" svg:stroke-opacity="100.0%" svg:stroke-width="0.25974026mm"/>
    </style:style>
    <style:style style:family="graphic" style:name="style-77">
      <style:graphic-properties draw:fill="solid" draw:fill-color="#a89566" draw:opacity="100.0%" draw:stroke="solid" svg:stroke-color="#a89566" draw:stroke-linejoin="miter" svg:stroke-opacity="100.0%" svg:stroke-width="0.25974026mm"/>
    </style:style>
    <style:style style:family="graphic" style:name="style-78">
      <style:graphic-properties draw:fill="solid" draw:fill-color="#3e3422" draw:opacity="100.0%" draw:stroke="solid" svg:stroke-color="#3e3422" draw:stroke-linejoin="miter" svg:stroke-opacity="100.0%" svg:stroke-width="0.25974026mm"/>
    </style:style>
    <style:style style:family="graphic" style:name="style-79">
      <style:graphic-properties draw:fill="solid" draw:fill-color="#a99667" draw:opacity="100.0%" draw:stroke="solid" svg:stroke-color="#a99667" draw:stroke-linejoin="miter" svg:stroke-opacity="100.0%" svg:stroke-width="0.25974026mm"/>
    </style:style>
    <style:style style:family="graphic" style:name="style-80">
      <style:graphic-properties draw:fill="solid" draw:fill-color="#3a3320" draw:opacity="100.0%" draw:stroke="solid" svg:stroke-color="#3a3320" draw:stroke-linejoin="miter" svg:stroke-opacity="100.0%" svg:stroke-width="0.25974026mm"/>
    </style:style>
    <style:style style:family="graphic" style:name="style-81">
      <style:graphic-properties draw:fill="solid" draw:fill-color="#443824" draw:opacity="100.0%" draw:stroke="solid" svg:stroke-color="#443824" draw:stroke-linejoin="miter" svg:stroke-opacity="100.0%" svg:stroke-width="0.25974026mm"/>
    </style:style>
    <style:style style:family="graphic" style:name="style-82">
      <style:graphic-properties draw:fill="solid" draw:fill-color="#ab996a" draw:opacity="100.0%" draw:stroke="solid" svg:stroke-color="#ab996a" draw:stroke-linejoin="miter" svg:stroke-opacity="100.0%" svg:stroke-width="0.25974026mm"/>
    </style:style>
    <style:style style:family="graphic" style:name="style-83">
      <style:graphic-properties draw:fill="solid" draw:fill-color="#3c3321" draw:opacity="100.0%" draw:stroke="solid" svg:stroke-color="#3c3321" draw:stroke-linejoin="miter" svg:stroke-opacity="100.0%" svg:stroke-width="0.25974026mm"/>
    </style:style>
    <style:style style:family="graphic" style:name="style-84">
      <style:graphic-properties draw:fill="solid" draw:fill-color="#4d4029" draw:opacity="100.0%" draw:stroke="solid" svg:stroke-color="#4d4029" draw:stroke-linejoin="miter" svg:stroke-opacity="100.0%" svg:stroke-width="0.25974026mm"/>
    </style:style>
    <style:style style:family="graphic" style:name="style-85">
      <style:graphic-properties draw:fill="solid" draw:fill-color="#493d26" draw:opacity="100.0%" draw:stroke="solid" svg:stroke-color="#493d26" draw:stroke-linejoin="miter" svg:stroke-opacity="100.0%" svg:stroke-width="0.25974026mm"/>
    </style:style>
    <style:style style:family="graphic" style:name="style-86">
      <style:graphic-properties draw:fill="solid" draw:fill-color="#39321f" draw:opacity="100.0%" draw:stroke="solid" svg:stroke-color="#39321f" draw:stroke-linejoin="miter" svg:stroke-opacity="100.0%" svg:stroke-width="0.25974026mm"/>
    </style:style>
    <style:style style:family="graphic" style:name="style-87">
      <style:graphic-properties draw:fill="solid" draw:fill-color="#322c1b" draw:opacity="100.0%" draw:stroke="solid" svg:stroke-color="#322c1b" draw:stroke-linejoin="miter" svg:stroke-opacity="100.0%" svg:stroke-width="0.25974026mm"/>
    </style:style>
    <style:style style:family="graphic" style:name="style-88">
      <style:graphic-properties draw:fill="solid" draw:fill-color="#b1a071" draw:opacity="100.0%" draw:stroke="solid" svg:stroke-color="#b1a071" draw:stroke-linejoin="miter" svg:stroke-opacity="100.0%" svg:stroke-width="0.25974026mm"/>
    </style:style>
    <style:style style:family="graphic" style:name="style-89">
      <style:graphic-properties draw:fill="solid" draw:fill-color="#4b3e28" draw:opacity="100.0%" draw:stroke="solid" svg:stroke-color="#4b3e28" draw:stroke-linejoin="miter" svg:stroke-opacity="100.0%" svg:stroke-width="0.25974026mm"/>
    </style:style>
    <style:style style:family="graphic" style:name="style-90">
      <style:graphic-properties draw:fill="solid" draw:fill-color="#a79667" draw:opacity="100.0%" draw:stroke="solid" svg:stroke-color="#a79667" draw:stroke-linejoin="miter" svg:stroke-opacity="100.0%" svg:stroke-width="0.25974026mm"/>
    </style:style>
    <style:style style:family="graphic" style:name="style-91">
      <style:graphic-properties draw:fill="solid" draw:fill-color="#b09d6d" draw:opacity="100.0%" draw:stroke="solid" svg:stroke-color="#b09d6d" draw:stroke-linejoin="miter" svg:stroke-opacity="100.0%" svg:stroke-width="0.25974026mm"/>
    </style:style>
    <style:style style:family="graphic" style:name="style-92">
      <style:graphic-properties draw:fill="solid" draw:fill-color="#a39364" draw:opacity="100.0%" draw:stroke="solid" svg:stroke-color="#a39364" draw:stroke-linejoin="miter" svg:stroke-opacity="100.0%" svg:stroke-width="0.25974026mm"/>
    </style:style>
    <style:style style:family="graphic" style:name="style-93">
      <style:graphic-properties draw:fill="solid" draw:fill-color="#3d3421" draw:opacity="100.0%" draw:stroke="solid" svg:stroke-color="#3d3421" draw:stroke-linejoin="miter" svg:stroke-opacity="100.0%" svg:stroke-width="0.25974026mm"/>
    </style:style>
    <style:style style:family="graphic" style:name="style-94">
      <style:graphic-properties draw:fill="solid" draw:fill-color="#51442a" draw:opacity="100.0%" draw:stroke="solid" svg:stroke-color="#51442a" draw:stroke-linejoin="miter" svg:stroke-opacity="100.0%" svg:stroke-width="0.25974026mm"/>
    </style:style>
    <style:style style:family="graphic" style:name="style-95">
      <style:graphic-properties draw:fill="solid" draw:fill-color="#443a26" draw:opacity="100.0%" draw:stroke="solid" svg:stroke-color="#443a26" draw:stroke-linejoin="miter" svg:stroke-opacity="100.0%" svg:stroke-width="0.25974026mm"/>
    </style:style>
    <style:style style:family="graphic" style:name="style-96">
      <style:graphic-properties draw:fill="solid" draw:fill-color="#473b26" draw:opacity="100.0%" draw:stroke="solid" svg:stroke-color="#473b26" draw:stroke-linejoin="miter" svg:stroke-opacity="100.0%" svg:stroke-width="0.25974026mm"/>
    </style:style>
    <style:style style:family="graphic" style:name="style-97">
      <style:graphic-properties draw:fill="solid" draw:fill-color="#a49567" draw:opacity="100.0%" draw:stroke="solid" svg:stroke-color="#a49567" draw:stroke-linejoin="miter" svg:stroke-opacity="100.0%" svg:stroke-width="0.25974026mm"/>
    </style:style>
    <style:style style:family="graphic" style:name="style-98">
      <style:graphic-properties draw:fill="solid" draw:fill-color="#3e3521" draw:opacity="100.0%" draw:stroke="solid" svg:stroke-color="#3e3521" draw:stroke-linejoin="miter" svg:stroke-opacity="100.0%" svg:stroke-width="0.25974026mm"/>
    </style:style>
    <style:style style:family="graphic" style:name="style-99">
      <style:graphic-properties draw:fill="solid" draw:fill-color="#453925" draw:opacity="100.0%" draw:stroke="solid" svg:stroke-color="#453925" draw:stroke-linejoin="miter" svg:stroke-opacity="100.0%" svg:stroke-width="0.25974026mm"/>
    </style:style>
    <style:style style:family="graphic" style:name="style-100">
      <style:graphic-properties draw:fill="solid" draw:fill-color="#ae9c6d" draw:opacity="100.0%" draw:stroke="solid" svg:stroke-color="#ae9c6d" draw:stroke-linejoin="miter" svg:stroke-opacity="100.0%" svg:stroke-width="0.25974026mm"/>
    </style:style>
    <style:style style:family="graphic" style:name="style-101">
      <style:graphic-properties draw:fill="solid" draw:fill-color="#3e3725" draw:opacity="100.0%" draw:stroke="solid" svg:stroke-color="#3e3725" draw:stroke-linejoin="miter" svg:stroke-opacity="100.0%" svg:stroke-width="0.25974026mm"/>
    </style:style>
    <style:style style:family="graphic" style:name="style-102">
      <style:graphic-properties draw:fill="solid" draw:fill-color="#3d3522" draw:opacity="100.0%" draw:stroke="solid" svg:stroke-color="#3d3522" draw:stroke-linejoin="miter" svg:stroke-opacity="100.0%" svg:stroke-width="0.25974026mm"/>
    </style:style>
    <style:style style:family="graphic" style:name="style-103">
      <style:graphic-properties draw:fill="solid" draw:fill-color="#50432b" draw:opacity="100.0%" draw:stroke="solid" svg:stroke-color="#50432b" draw:stroke-linejoin="miter" svg:stroke-opacity="100.0%" svg:stroke-width="0.25974026mm"/>
    </style:style>
    <style:style style:family="graphic" style:name="style-104">
      <style:graphic-properties draw:fill="solid" draw:fill-color="#ae9b6b" draw:opacity="100.0%" draw:stroke="solid" svg:stroke-color="#ae9b6b" draw:stroke-linejoin="miter" svg:stroke-opacity="100.0%" svg:stroke-width="0.25974026mm"/>
    </style:style>
    <style:style style:family="graphic" style:name="style-105">
      <style:graphic-properties draw:fill="solid" draw:fill-color="#b09f6f" draw:opacity="100.0%" draw:stroke="solid" svg:stroke-color="#b09f6f" draw:stroke-linejoin="miter" svg:stroke-opacity="100.0%" svg:stroke-width="0.25974026mm"/>
    </style:style>
    <style:style style:family="graphic" style:name="style-106">
      <style:graphic-properties draw:fill="solid" draw:fill-color="#463b27" draw:opacity="100.0%" draw:stroke="solid" svg:stroke-color="#463b27" draw:stroke-linejoin="miter" svg:stroke-opacity="100.0%" svg:stroke-width="0.25974026mm"/>
    </style:style>
    <style:style style:family="graphic" style:name="style-107">
      <style:graphic-properties draw:fill="solid" draw:fill-color="#685a38" draw:opacity="100.0%" draw:stroke="solid" svg:stroke-color="#685a38" draw:stroke-linejoin="miter" svg:stroke-opacity="100.0%" svg:stroke-width="0.25974026mm"/>
    </style:style>
    <style:style style:family="graphic" style:name="style-108">
      <style:graphic-properties draw:fill="solid" draw:fill-color="#a89666" draw:opacity="100.0%" draw:stroke="solid" svg:stroke-color="#a89666" draw:stroke-linejoin="miter" svg:stroke-opacity="100.0%" svg:stroke-width="0.25974026mm"/>
    </style:style>
    <style:style style:family="graphic" style:name="style-109">
      <style:graphic-properties draw:fill="solid" draw:fill-color="#3f3825" draw:opacity="100.0%" draw:stroke="solid" svg:stroke-color="#3f3825" draw:stroke-linejoin="miter" svg:stroke-opacity="100.0%" svg:stroke-width="0.25974026mm"/>
    </style:style>
    <style:style style:family="graphic" style:name="style-110">
      <style:graphic-properties draw:fill="solid" draw:fill-color="#342c21" draw:opacity="100.0%" draw:stroke="solid" svg:stroke-color="#342c21" draw:stroke-linejoin="miter" svg:stroke-opacity="100.0%" svg:stroke-width="0.25974026mm"/>
    </style:style>
    <style:style style:family="graphic" style:name="style-111">
      <style:graphic-properties draw:fill="solid" draw:fill-color="#110c05" draw:opacity="100.0%" draw:stroke="solid" svg:stroke-color="#110c05" draw:stroke-linejoin="miter" svg:stroke-opacity="100.0%" svg:stroke-width="0.25974026mm"/>
    </style:style>
    <style:style style:family="graphic" style:name="style-112">
      <style:graphic-properties draw:fill="solid" draw:fill-color="#3c3320" draw:opacity="100.0%" draw:stroke="solid" svg:stroke-color="#3c3320" draw:stroke-linejoin="miter" svg:stroke-opacity="100.0%" svg:stroke-width="0.25974026mm"/>
    </style:style>
    <style:style style:family="graphic" style:name="style-113">
      <style:graphic-properties draw:fill="solid" draw:fill-color="#493c27" draw:opacity="100.0%" draw:stroke="solid" svg:stroke-color="#493c27" draw:stroke-linejoin="miter" svg:stroke-opacity="100.0%" svg:stroke-width="0.25974026mm"/>
    </style:style>
    <style:style style:family="graphic" style:name="style-114">
      <style:graphic-properties draw:fill="solid" draw:fill-color="#110b04" draw:opacity="100.0%" draw:stroke="solid" svg:stroke-color="#110b04" draw:stroke-linejoin="miter" svg:stroke-opacity="100.0%" svg:stroke-width="0.25974026mm"/>
    </style:style>
    <style:style style:family="graphic" style:name="style-115">
      <style:graphic-properties draw:fill="solid" draw:fill-color="#a18e60" draw:opacity="100.0%" draw:stroke="solid" svg:stroke-color="#a18e60" draw:stroke-linejoin="miter" svg:stroke-opacity="100.0%" svg:stroke-width="0.25974026mm"/>
    </style:style>
    <style:style style:family="graphic" style:name="style-116">
      <style:graphic-properties draw:fill="solid" draw:fill-color="#3e3623" draw:opacity="100.0%" draw:stroke="solid" svg:stroke-color="#3e3623" draw:stroke-linejoin="miter" svg:stroke-opacity="100.0%" svg:stroke-width="0.25974026mm"/>
    </style:style>
    <style:style style:family="graphic" style:name="style-117">
      <style:graphic-properties draw:fill="solid" draw:fill-color="#af0d0b" draw:opacity="100.0%" draw:stroke="solid" svg:stroke-color="#af0d0b" draw:stroke-linejoin="miter" svg:stroke-opacity="100.0%" svg:stroke-width="0.25974026mm"/>
    </style:style>
    <style:style style:family="graphic" style:name="style-118">
      <style:graphic-properties draw:fill="solid" draw:fill-color="#ac0c0a" draw:opacity="100.0%" draw:stroke="solid" svg:stroke-color="#ac0c0a" draw:stroke-linejoin="miter" svg:stroke-opacity="100.0%" svg:stroke-width="0.25974026mm"/>
    </style:style>
    <style:style style:family="graphic" style:name="style-119">
      <style:graphic-properties draw:fill="solid" draw:fill-color="#483c27" draw:opacity="100.0%" draw:stroke="solid" svg:stroke-color="#483c27" draw:stroke-linejoin="miter" svg:stroke-opacity="100.0%" svg:stroke-width="0.25974026mm"/>
    </style:style>
    <style:style style:family="graphic" style:name="style-120">
      <style:graphic-properties draw:fill="solid" draw:fill-color="#3f3723" draw:opacity="100.0%" draw:stroke="solid" svg:stroke-color="#3f3723" draw:stroke-linejoin="miter" svg:stroke-opacity="100.0%" svg:stroke-width="0.25974026mm"/>
    </style:style>
    <style:style style:family="graphic" style:name="style-121">
      <style:graphic-properties draw:fill="solid" draw:fill-color="#39311f" draw:opacity="100.0%" draw:stroke="solid" svg:stroke-color="#39311f" draw:stroke-linejoin="miter" svg:stroke-opacity="100.0%" svg:stroke-width="0.25974026mm"/>
    </style:style>
    <style:style style:family="graphic" style:name="style-122">
      <style:graphic-properties draw:fill="solid" draw:fill-color="#352f1e" draw:opacity="100.0%" draw:stroke="solid" svg:stroke-color="#352f1e" draw:stroke-linejoin="miter" svg:stroke-opacity="100.0%" svg:stroke-width="0.25974026mm"/>
    </style:style>
    <style:style style:family="graphic" style:name="style-123">
      <style:graphic-properties draw:fill="solid" draw:fill-color="#54472f" draw:opacity="100.0%" draw:stroke="solid" svg:stroke-color="#54472f" draw:stroke-linejoin="miter" svg:stroke-opacity="100.0%" svg:stroke-width="0.25974026mm"/>
    </style:style>
    <style:style style:family="graphic" style:name="style-124">
      <style:graphic-properties draw:fill="solid" draw:fill-color="#c88a5a" draw:opacity="100.0%" draw:stroke="solid" svg:stroke-color="#c88a5a" draw:stroke-linejoin="miter" svg:stroke-opacity="100.0%" svg:stroke-width="0.25974026mm"/>
    </style:style>
    <style:style style:family="graphic" style:name="style-125">
      <style:graphic-properties draw:fill="solid" draw:fill-color="#352f1f" draw:opacity="100.0%" draw:stroke="solid" svg:stroke-color="#352f1f" draw:stroke-linejoin="miter" svg:stroke-opacity="100.0%" svg:stroke-width="0.25974026mm"/>
    </style:style>
  </office:automatic-styles>
  <office:body>
    <office:drawing>
      <draw:page draw:master-page-name="Default" draw:name="page1" draw:style-name="DP1">
        <draw:g>
          <draw:path svg:d="M 1064.935 467.53247 L 1038.961 493.5065 L 1038.961 519.4805 L 1038.961 545.4545 L 1012.987 545.4545 L 987.013 571.4286 L 961.039 571.4286 L 935.06494 571.4286 L 883.1169 571.4286 Q 831.1688 571.4286 779.22076 571.4286 Q 727.27277 545.4545 727.27277 519.4805 Q 727.27277 493.5065 675.3247 519.4805 Q 597.4026 571.4286 441.55844 571.4286 Q 285.7143 571.4286 259.74026 519.4805 Q 207.7922 467.53247 155.84416 493.5065 L 77.92208 519.4805 L 77.92208 545.4545 L 51.94805 545.4545 L 51.94805 545.4545 L 51.94805 571.4286 L 25.974026 571.4286 L -1.8189894E-12 571.4286 L -1.8189894E-12 545.4545 L -1.8189894E-12 519.4805 L 25.974026 519.4805 L 51.94805 519.4805 L 25.974026 493.5065 L -1.8189894E-12 493.5065 L -1.8189894E-12 467.53247 L -1.8189894E-12 441.55844 L -1.8189894E-12 441.55844 L -1.8189894E-12 441.55844 L 25.974026 441.55844 L 25.974026 467.53247 L 51.94805 467.53247 L 77.92208 467.53247 L 129.87013 415.5844 Q 207.7922 363.63638 259.74026 259.74026 Q 311.68832 155.84416 415.5844 51.94805 Q 545.4545 0.0 675.3247 0.0 Q 805.1948 0.0 857.1429 0.0 Q 909.09094 0.0 935.06494 0.0 Q 987.013 0.0 935.06494 155.84416 Q 883.1169 311.68832 883.1169 389.61038 Q 883.1169 467.53247 961.039 467.53247 Q 1012.987 467.53247 1038.961 441.55844 Q 1064.935 441.55844 1064.935 467.53247 z M 389.61038 467.53247 L 363.63638 467.53247 L 363.63638 467.53247 L 363.63638 467.53247 L 363.63638 441.55844 L 363.63638 441.55844 L 389.61038 311.68832 Q 415.5844 155.84416 467.53247 103.8961 Q 519.4805 51.94805 597.4026 77.92208 Q 675.3247 103.8961 675.3247 207.7922 Q 675.3247 311.68832 571.4286 389.61038 Q 493.5065 467.53247 441.55844 467.53247 Q 389.61038 467.53247 389.61038 467.53247 z" svg:height="5.714286mm" draw:style-name="style-2" svg:viewBox="0.0 0.0 1064.935 571.4286" svg:width="10.649351mm" svg:x="142.85715mm" svg:y="232.72728mm"/>
          <draw:path svg:d="M 155.84416 259.74026 L 155.84416 311.68832 L 77.92208 311.68832 Q 1.8189894E-12 311.68832 1.8189894E-12 285.7143 L 1.8189894E-12 233.76624 L 25.974026 129.87013 Q 51.94805 3.6379788E-12 77.92208 3.6379788E-12 Q 103.8961 3.6379788E-12 129.87013 103.8961 Q 155.84416 207.7922 155.84416 259.74026 z" svg:height="3.116883mm" draw:style-name="style-3" svg:viewBox="0.0 0.0 155.84416 311.68832" svg:width="1.5584415mm" svg:x="145.97403mm" svg:y="190.90909mm"/>
          <draw:path svg:d="M 545.4545 0.0 L 597.4026 0.0 L 597.4026 0.0 Q 597.4026 0.0 597.4026 25.974026 L 623.37665 25.974026 L 727.27277 467.53247 Q 805.1948 883.1169 831.1688 935.06494 L 857.1429 961.039 L 857.1429 1012.987 L 857.1429 1064.935 L 753.24677 1064.935 L 623.37665 1038.961 L 623.37665 1038.961 Q 597.4026 1038.961 597.4026 935.06494 Q 545.4545 831.1688 519.4805 805.1948 L 493.5065 779.22076 L 493.5065 779.22076 L 493.5065 779.22076 L 467.53247 779.22076 L 467.53247 779.22076 L 389.61038 805.1948 Q 285.7143 805.1948 259.74026 883.1169 Q 233.76624 987.013 233.76624 1038.961 L 233.76624 1064.935 L 129.87013 1064.935 L 0.0 1064.935 L 0.0 1038.961 L 25.974026 987.013 L 25.974026 935.06494 Q 25.974026 883.1169 129.87013 467.53247 L 233.76624 51.94805 L 233.76624 51.94805 L 259.74026 51.94805 L 389.61038 25.974026 Q 519.4805 0.0 545.4545 0.0 z M 493.5065 493.5065 L 493.5065 545.4545 L 415.5844 545.4545 Q 337.66235 545.4545 337.66235 519.4805 L 337.66235 467.53247 L 363.63638 363.63638 Q 389.61038 233.76624 415.5844 233.76624 Q 441.55844 233.76624 467.53247 337.66235 Q 493.5065 441.55844 493.5065 493.5065 z" svg:height="10.649351mm" draw:style-name="style-4" svg:viewBox="0.0 0.0 857.1429 1064.935" svg:width="8.571428mm" svg:x="142.5974mm" svg:y="188.57143mm"/>
          <draw:path svg:d="M 77.92208 0.0 Q 155.84416 -25.974026 155.84416 25.974026 Q 155.84416 51.94805 77.92208 77.92208 Q 0.0 103.8961 0.0 51.94805 Q 0.0 0.0 77.92208 0.0 z" svg:height="0.77922076mm" draw:style-name="style-5" svg:viewBox="0.0 0.0 155.84416 77.92208" svg:width="1.5584415mm" svg:x="84.67532mm" svg:y="102.07793mm"/>
          <draw:path svg:d="M 51.94805 51.94805 L 103.8961 0.0 L 259.74026 25.974026 Q 389.61038 51.94805 415.5844 129.87013 Q 415.5844 207.7922 311.68832 207.7922 L 181.81819 207.7922 L 233.76624 233.76624 Q 285.7143 259.74026 363.63638 259.74026 Q 415.5844 285.7143 441.55844 415.5844 Q 467.53247 519.4805 415.5844 571.4286 Q 389.61038 623.37665 207.7922 623.37665 Q 25.974026 623.37665 25.974026 571.4286 Q 0.0 493.5065 129.87013 493.5065 Q 233.76624 493.5065 233.76624 467.53247 Q 233.76624 441.55844 155.84416 441.55844 Q 51.94805 415.5844 25.974026 389.61038 Q 0.0 363.63638 0.0 233.76624 Q 0.0 103.8961 51.94805 51.94805 z" svg:height="6.233766mm" draw:style-name="style-6" svg:viewBox="0.0 0.0 441.55844 623.37665" svg:width="4.4155846mm" svg:x="161.55844mm" svg:y="175.06494mm"/>
          <draw:path svg:d="M 389.61038 0.0 Q 493.5065 -25.974026 597.4026 25.974026 Q 675.3247 77.92208 727.27277 181.81819 Q 805.1948 285.7143 805.1948 467.53247 Q 805.1948 649.35065 805.1948 727.27277 Q 753.24677 805.1948 701.2987 883.1169 Q 649.35065 961.039 441.55844 961.039 Q 259.74026 961.039 207.7922 961.039 Q 155.84416 909.09094 77.92208 831.1688 Q 25.974026 727.27277 1.8189894E-12 545.4545 Q -25.974026 363.63638 25.974026 285.7143 Q 77.92208 181.81819 181.81819 103.8961 Q 285.7143 25.974026 389.61038 0.0 z" svg:height="9.61039mm" draw:style-name="style-7" svg:viewBox="0.0 0.0 805.1948 961.039" svg:width="8.051949mm" svg:x="125.97403mm" svg:y="243.37663mm"/>
          <draw:path svg:d="M 1688.3118 51.94805 L 1688.3118 0.0 L 1714.2858 0.0 L 1740.2598 0.0 L 1740.2598 25.974026 L 1766.2338 25.974026 L 1766.2338 51.94805 L 1766.2338 77.92208 L 1792.2078 155.84416 Q 1818.1819 259.74026 1818.1819 311.68832 L 1818.1819 337.66235 L 1844.1559 363.63638 L 1844.1559 389.61038 L 1792.2078 883.1169 Q 1766.2338 1350.6494 1740.2598 1428.5714 Q 1714.2858 1506.4935 1714.2858 1662.3376 Q 1688.3118 1844.1559 1636.3636 1844.1559 Q 1558.4415 1844.1559 1558.4415 1870.1299 Q 1558.4415 1922.078 1584.4156 1922.078 Q 1610.3896 1922.078 1610.3896 2025.974 Q 1610.3896 2129.87 1610.3896 2207.7922 Q 1662.3376 2285.7144 1636.3636 2337.6624 Q 1636.3636 2389.6104 1610.3896 2389.6104 Q 1584.4156 2389.6104 1610.3896 2415.5845 Q 1610.3896 2441.5583 1558.4415 2467.5325 Q 1506.4935 2467.5325 1480.5195 2701.2988 Q 1454.5455 2961.039 1402.5974 3090.9092 Q 1376.6234 3220.7793 1350.6494 3246.7532 Q 1324.6753 3246.7532 1324.6753 3272.7273 L 1324.6753 3324.6753 L 1298.7013 3324.6753 Q 1272.7273 3324.6753 1220.7792 3298.7014 Q 1194.8052 3272.7273 1194.8052 3272.7273 Q 1220.7792 3246.7532 1246.7533 3168.8313 Q 1246.7533 3116.883 1194.8052 3116.883 Q 1142.8572 3116.883 1116.8832 3038.9612 Q 1090.909 2961.039 1064.935 2961.039 L 1038.961 2961.039 L 1038.961 2961.039 Q 1038.961 2935.065 1064.935 2753.2468 L 1064.935 2597.4026 L 675.3247 2597.4026 Q 311.68832 2597.4026 311.68832 2571.4287 Q 311.68832 2571.4287 311.68832 2545.4546 L 285.7143 2493.5066 L 285.7143 2493.5066 Q 259.74026 2467.5325 285.7143 2363.6365 L 311.68832 2285.7144 L 155.84416 2259.7402 L 3.6379788E-12 2233.7664 L 3.6379788E-12 2233.7664 L 3.6379788E-12 2233.7664 L 311.68832 2233.7664 Q 597.4026 2233.7664 779.22076 2207.7922 L 987.013 2181.818 L 987.013 2181.818 L 987.013 2181.818 L 1012.987 2025.974 L 1012.987 1870.1299 L 831.1688 1870.1299 L 623.37665 1870.1299 L 623.37665 1870.1299 L 623.37665 1870.1299 L 571.4286 1844.1559 L 493.5065 1844.1559 L 493.5065 1818.1819 L 493.5065 1792.2078 L 519.4805 1792.2078 L 571.4286 1766.2338 L 571.4286 1766.2338 L 571.4286 1766.2338 L 597.4026 1766.2338 L 597.4026 1766.2338 L 623.37665 1792.2078 L 649.35065 1792.2078 L 649.35065 1766.2338 Q 649.35065 1740.2598 675.3247 1740.2598 Q 727.27277 1740.2598 727.27277 1662.3376 Q 701.2987 1584.4156 779.22076 1558.4415 Q 831.1688 1558.4415 935.06494 1532.4675 L 1012.987 1506.4935 L 1012.987 1480.5195 L 1012.987 1454.5455 L 909.09094 1454.5455 L 805.1948 1454.5455 L 805.1948 1428.5714 L 805.1948 1402.5974 L 883.1169 1402.5974 Q 987.013 1402.5974 987.013 1376.6234 L 987.013 1350.6494 L 961.039 1350.6494 L 961.039 1350.6494 L 961.039 1324.6753 Q 987.013 1324.6753 987.013 1324.6753 L 987.013 1324.6753 L 1064.935 1350.6494 Q 1142.8572 1350.6494 1142.8572 1376.6234 L 1142.8572 1402.5974 L 1168.8312 1402.5974 L 1168.8312 1402.5974 L 1168.8312 1376.6234 L 1194.8052 1376.6234 L 1194.8052 1376.6234 L 1194.8052 1402.5974 L 1194.8052 1402.5974 L 1194.8052 1402.5974 L 1220.7792 1376.6234 L 1246.7533 1350.6494 L 1246.7533 1350.6494 L 1246.7533 1350.6494 L 1246.7533 1324.6753 L 1246.7533 1324.6753 L 1220.7792 1298.7013 L 1194.8052 1272.7273 L 1194.8052 1272.7273 L 1194.8052 1246.7533 L 1194.8052 1246.7533 Q 1194.8052 1246.7533 1194.8052 1220.7792 Q 1194.8052 1194.8052 1142.8572 1142.8572 Q 1090.909 1116.8832 1064.935 1090.909 L 1038.961 1038.961 L 1038.961 1038.961 L 1038.961 1038.961 L 1012.987 1038.961 L 1012.987 1038.961 L 1012.987 1012.987 L 1038.961 1012.987 L 1038.961 1012.987 L 1038.961 987.013 L 1038.961 987.013 L 1038.961 987.013 L 1064.935 987.013 L 1064.935 987.013 L 1090.909 987.013 Q 1090.909 987.013 1142.8572 987.013 Q 1220.7792 987.013 1220.7792 961.039 Q 1220.7792 935.06494 1246.7533 935.06494 Q 1298.7013 909.09094 1298.7013 883.1169 Q 1324.6753 883.1169 1298.7013 857.1429 Q 1272.7273 857.1429 1272.7273 831.1688 Q 1246.7533 805.1948 1298.7013 805.1948 Q 1350.6494 779.22076 1376.6234 753.24677 Q 1402.5974 727.27277 1376.6234 701.2987 Q 1350.6494 675.3247 1402.5974 675.3247 Q 1428.5714 649.35065 1454.5455 597.4026 Q 1454.5455 545.4545 1480.5195 545.4545 Q 1506.4935 545.4545 1506.4935 519.4805 Q 1506.4935 467.53247 1532.4675 363.63638 Q 1558.4415 259.74026 1558.4415 259.74026 Q 1584.4156 233.76624 1584.4156 207.7922 L 1584.4156 155.84416 L 1610.3896 155.84416 L 1636.3636 155.84416 L 1662.3376 155.84416 L 1662.3376 155.84416 L 1662.3376 155.84416 L 1662.3376 155.84416 L 1688.3118 155.84416 L 1688.3118 155.84416 L 1688.3118 129.87013 L 1662.3376 129.87013 L 1662.3376 103.8961 L 1662.3376 77.92208 L 1688.3118 51.94805 z" svg:height="33.246754mm" draw:style-name="style-8" svg:viewBox="0.0 0.0 1844.1559 3324.6753" svg:width="18.441559mm" svg:x="170.90909mm" svg:y="220.77922mm"/>
          <draw:path svg:d="M 389.61038 0.0 L 467.53247 25.974026 L 467.53247 285.7143 Q 441.55844 571.4286 389.61038 623.37665 Q 311.68832 649.35065 233.76624 649.35065 L 129.87013 649.35065 L 103.8961 649.35065 Q 77.92208 649.35065 51.94805 623.37665 Q 25.974026 597.4026 0.0 311.68832 Q -25.974026 25.974026 77.92208 25.974026 Q 181.81819 25.974026 207.7922 233.76624 Q 233.76624 441.55844 233.76624 441.55844 Q 259.74026 441.55844 285.7143 233.76624 Q 285.7143 0.0 389.61038 0.0 z" svg:height="6.4935064mm" draw:style-name="style-9" svg:viewBox="0.0 0.0 467.53247 649.35065" svg:width="4.675325mm" svg:x="150.38962mm" svg:y="175.32468mm"/>
          <draw:path svg:d="M 467.53247 727.27277 L 441.55844 753.24677 L 441.55844 805.1948 Q 441.55844 831.1688 363.63638 857.1429 Q 285.7143 857.1429 311.68832 649.35065 Q 337.66235 467.53247 285.7143 467.53247 Q 259.74026 467.53247 207.7922 649.35065 Q 155.84416 805.1948 103.8961 805.1948 L 25.974026 805.1948 L 25.974026 805.1948 L 25.974026 805.1948 L 25.974026 779.22076 L 25.974026 779.22076 L 0.0 779.22076 L 0.0 753.24677 L 0.0 753.24677 L 25.974026 753.24677 L 25.974026 701.2987 L 25.974026 675.3247 L 51.94805 649.35065 L 77.92208 623.37665 L 155.84416 311.68832 Q 259.74026 -3.6379788E-12 337.66235 -3.6379788E-12 Q 389.61038 -3.6379788E-12 363.63638 155.84416 Q 337.66235 311.68832 415.5844 337.66235 Q 493.5065 389.61038 493.5065 545.4545 Q 493.5065 701.2987 467.53247 727.27277 z" svg:height="8.571428mm" draw:style-name="style-10" svg:viewBox="0.0 0.0 493.5065 857.1429" svg:width="4.935065mm" svg:x="174.28572mm" svg:y="203.8961mm"/>
          <draw:path svg:d="M 441.55844 25.974026 L 571.4286 25.974026 L 597.4026 9.094947E-13 L 623.37665 9.094947E-13 L 623.37665 467.53247 Q 597.4026 935.06494 597.4026 1064.935 L 597.4026 1168.8312 L 623.37665 1168.8312 L 649.35065 1168.8312 L 1012.987 1168.8312 Q 1350.6494 1142.8572 1350.6494 1220.7792 L 1350.6494 1272.7273 L 1298.7013 1480.5195 Q 1246.7533 1688.3118 909.09094 1688.3118 Q 597.4026 1740.2598 337.66235 1740.2598 L 51.94805 1740.2598 L 51.94805 1376.6234 Q 25.974026 1038.961 25.974026 857.1429 L 25.974026 701.2987 L 25.974026 493.5065 Q 25.974026 285.7143 0.0 181.81819 L 0.0 51.94805 L 129.87013 51.94805 Q 285.7143 25.974026 441.55844 25.974026 z" svg:height="17.402597mm" draw:style-name="style-11" svg:viewBox="0.0 0.0 1350.6494 1740.2598" svg:width="13.506494mm" svg:x="23.636364mm" svg:y="71.94805mm"/>
          <draw:path svg:d="M 0.0 77.92208 L 0.0 0.0 L 77.92208 0.0 L 181.81819 0.0 L 233.76624 103.8961 Q 259.74026 233.76624 285.7143 207.7922 Q 337.66235 207.7922 363.63638 103.8961 Q 389.61038 0.0 493.5065 25.974026 Q 597.4026 25.974026 545.4545 129.87013 Q 493.5065 259.74026 467.53247 311.68832 Q 441.55844 363.63638 415.5844 493.5065 L 389.61038 597.4026 L 389.61038 597.4026 L 389.61038 597.4026 L 337.66235 623.37665 L 311.68832 623.37665 L 259.74026 623.37665 L 207.7922 623.37665 L 207.7922 519.4805 Q 181.81819 415.5844 155.84416 389.61038 L 103.8961 337.66235 L 103.8961 337.66235 L 77.92208 337.66235 L 77.92208 337.66235 L 77.92208 337.66235 L 77.92208 311.68832 L 77.92208 311.68832 L 51.94805 285.7143 L 25.974026 259.74026 L 25.974026 233.76624 L 25.974026 181.81819 L 0.0 181.81819 L 0.0 181.81819 L 0.0 77.92208 z" svg:height="6.233766mm" draw:style-name="style-12" svg:viewBox="0.0 0.0 545.4545 623.37665" svg:width="5.4545455mm" svg:x="178.44156mm" svg:y="174.80519mm"/>
          <draw:path svg:d="M 1246.7533 25.974026 L 1454.5455 0.0 L 1506.4935 0.0 L 1558.4415 0.0 L 1558.4415 25.974026 L 1558.4415 51.94805 L 1558.4415 805.1948 Q 1558.4415 1558.4415 1584.4156 1610.3896 L 1584.4156 1688.3118 L 1324.6753 1688.3118 L 1064.935 1688.3118 L 1064.935 1402.5974 L 1064.935 1142.8572 L 1038.961 1142.8572 Q 987.013 1142.8572 753.24677 1142.8572 L 519.4805 1142.8572 L 519.4805 1376.6234 Q 519.4805 1610.3896 545.4545 1662.3376 L 545.4545 1688.3118 L 285.7143 1688.3118 L 25.974026 1688.3118 L 25.974026 1038.961 Q -1.8189894E-12 363.63638 -1.8189894E-12 207.7922 L -1.8189894E-12 25.974026 L 259.74026 0.0 Q 519.4805 0.0 519.4805 311.68832 Q 493.5065 623.37665 753.24677 597.4026 Q 1038.961 571.4286 1012.987 311.68832 Q 1012.987 51.94805 1246.7533 25.974026 z" svg:height="16.883118mm" draw:style-name="style-13" svg:viewBox="0.0 0.0 1584.4156 1688.3118" svg:width="15.844156mm" svg:x="111.68832mm" svg:y="71.68831mm"/>
          <draw:path svg:d="M 1948.052 311.68832 L 2000.0 311.68832 L 1974.026 3948.052 Q 1948.052 7610.3896 1558.4415 7636.364 Q 1168.8312 7636.364 597.4026 7662.338 L 0.0 7662.338 L 25.974026 7636.364 Q 77.92208 7610.3896 51.94805 7584.4155 Q 25.974026 7584.4155 129.87013 7532.468 Q 207.7922 7532.468 467.53247 7506.4937 L 727.27277 7480.5195 L 701.2987 7480.5195 L 675.3247 7480.5195 L 597.4026 7454.5454 L 493.5065 7428.5713 L 467.53247 7428.5713 L 441.55844 7428.5713 L 441.55844 7402.5977 L 441.55844 7402.5977 L 415.5844 7402.5977 L 415.5844 7376.6235 L 545.4545 7376.6235 Q 649.35065 7376.6235 675.3247 7376.6235 L 701.2987 7376.6235 L 701.2987 7376.6235 L 727.27277 7376.6235 L 753.24677 7350.6494 L 779.22076 7324.6753 L 753.24677 7324.6753 Q 727.27277 7324.6753 675.3247 7272.7275 L 623.37665 7220.7793 L 649.35065 7194.805 L 675.3247 7168.831 L 701.2987 7168.831 Q 727.27277 7168.831 727.27277 7116.8833 Q 753.24677 7090.909 805.1948 7090.909 Q 909.09094 7090.909 961.039 7064.935 Q 1038.961 7038.961 1090.909 6961.039 Q 1116.8832 6909.091 1116.8832 6883.117 L 1090.909 6857.143 L 1090.909 6857.143 Q 1064.935 6831.169 1064.935 6831.169 L 1064.935 6831.169 L 1064.935 6805.195 Q 1064.935 6805.195 1116.8832 6779.2207 Q 1142.8572 6753.247 1168.8312 6623.3765 Q 1220.7792 6493.5063 1246.7533 6233.766 Q 1272.7273 6000.0 1324.6753 6000.0 Q 1376.6234 5974.026 1376.6234 5948.0522 Q 1350.6494 5922.078 1376.6234 5922.078 Q 1402.5974 5922.078 1402.5974 5870.13 Q 1428.5714 5818.182 1376.6234 5740.26 Q 1376.6234 5662.338 1376.6234 5558.4414 Q 1376.6234 5454.5454 1350.6494 5454.5454 Q 1324.6753 5454.5454 1324.6753 5402.5977 Q 1324.6753 5376.6235 1376.6234 5350.6494 Q 1428.5714 5350.6494 1454.5455 5194.805 Q 1480.5195 5038.961 1506.4935 4961.039 Q 1532.4675 4883.1167 1558.4415 4415.5845 L 1610.3896 3922.078 L 1610.3896 3922.078 L 1636.3636 3922.078 L 1636.3636 3948.052 L 1636.3636 3974.0261 L 1662.3376 3558.4417 Q 1688.3118 3142.8572 1688.3118 2909.091 Q 1688.3118 2675.3247 1714.2858 2701.2988 Q 1740.2598 2701.2988 1766.2338 1506.4935 L 1792.2078 337.66235 L 1792.2078 155.84416 Q 1792.2078 3.6379788E-12 1818.1819 3.6379788E-12 Q 1844.1559 3.6379788E-12 1844.1559 25.974026 Q 1844.1559 51.94805 1870.1299 51.94805 Q 1896.1039 51.94805 1896.1039 181.81819 Q 1922.078 311.68832 1948.052 311.68832 z" svg:height="76.623375mm" draw:style-name="style-14" svg:viewBox="0.0 0.0 2000.0 7662.338" svg:width="20.0mm" svg:x="173.24675mm" svg:y="185.45454mm"/>
          <draw:path svg:d="M 25.974026 51.94805 L 1.8189894E-12 1.8189894E-12 L 285.7143 51.94805 Q 571.4286 103.8961 831.1688 207.7922 Q 1090.909 311.68832 1090.909 337.66235 L 1090.909 337.66235 L 1038.961 337.66235 Q 987.013 311.68832 753.24677 311.68832 Q 545.4545 311.68832 493.5065 415.5844 Q 415.5844 519.4805 389.61038 519.4805 Q 363.63638 519.4805 363.63638 467.53247 Q 363.63638 415.5844 285.7143 441.55844 Q 233.76624 467.53247 129.87013 415.5844 Q 51.94805 363.63638 25.974026 285.7143 L 25.974026 233.76624 L 25.974026 233.76624 L 25.974026 207.7922 L 25.974026 207.7922 L 25.974026 207.7922 L 51.94805 155.84416 Q 77.92208 129.87013 25.974026 51.94805 z" svg:height="5.194805mm" draw:style-name="style-15" svg:viewBox="0.0 0.0 1090.909 519.4805" svg:width="10.909091mm" svg:x="103.11688mm" svg:y="110.64935mm"/>
          <draw:path svg:d="M 2155.8442 1714.2858 L 2129.87 1740.2598 L 2129.87 1766.2338 L 2129.87 1792.2078 L 2103.8962 1818.1819 L 2077.922 1844.1559 L 2077.922 1844.1559 L 2077.922 1870.1299 L 2051.948 1870.1299 L 2025.974 1870.1299 L 2025.974 1844.1559 L 2025.974 1844.1559 L 2000.0 1818.1819 L 1974.026 1792.2078 L 1974.026 1792.2078 L 1974.026 1766.2338 L 1974.026 1766.2338 L 1974.026 1766.2338 L 1948.052 1740.2598 Q 1922.078 1714.2858 1740.2598 1428.5714 L 1558.4415 1142.8572 L 1558.4415 1142.8572 L 1558.4415 1142.8572 L 1532.4675 1142.8572 L 1532.4675 1142.8572 L 1532.4675 1116.8832 L 1506.4935 1116.8832 L 1506.4935 1116.8832 L 1506.4935 1090.909 L 1506.4935 1090.909 L 1506.4935 1090.909 L 1480.5195 1090.909 L 1480.5195 1090.909 L 1454.5455 1090.909 L 1428.5714 1090.909 L 1428.5714 1090.909 L 1402.5974 1090.909 L 1402.5974 1090.909 L 1402.5974 1090.909 L 1402.5974 1116.8832 L 1402.5974 1116.8832 L 1376.6234 1142.8572 L 1350.6494 1168.8312 L 1194.8052 1454.5455 Q 1038.961 1714.2858 1038.961 1740.2598 L 1038.961 1766.2338 L 1012.987 1792.2078 L 987.013 1818.1819 L 987.013 1818.1819 L 987.013 1818.1819 L 987.013 1844.1559 L 987.013 1844.1559 L 961.039 1844.1559 L 961.039 1870.1299 L 935.06494 1870.1299 L 935.06494 1870.1299 L 935.06494 1844.1559 L 935.06494 1844.1559 L 909.09094 1818.1819 L 883.1169 1792.2078 L 883.1169 1792.2078 L 883.1169 1766.2338 L 883.1169 1766.2338 L 883.1169 1766.2338 L 857.1429 1740.2598 Q 831.1688 1714.2858 597.4026 1298.7013 Q 363.63638 883.1169 181.81819 623.37665 L 0.0 363.63638 L 0.0 337.66235 L 0.0 311.68832 L 25.974026 311.68832 L 25.974026 311.68832 L 25.974026 285.7143 L 51.94805 285.7143 L 285.7143 155.84416 Q 545.4545 0.0 571.4286 0.0 L 597.4026 0.0 L 727.27277 259.74026 Q 831.1688 519.4805 857.1429 545.4545 L 883.1169 571.4286 L 883.1169 597.4026 L 883.1169 623.37665 L 909.09094 649.35065 L 935.06494 675.3247 L 935.06494 675.3247 L 935.06494 675.3247 L 961.039 675.3247 L 987.013 675.3247 L 987.013 675.3247 L 987.013 675.3247 L 1012.987 649.35065 L 1038.961 623.37665 L 1038.961 623.37665 L 1038.961 623.37665 L 1038.961 597.4026 L 1038.961 597.4026 L 1272.7273 285.7143 Q 1506.4935 0.0 1610.3896 103.8961 Q 1714.2858 233.76624 1766.2338 311.68832 Q 1818.1819 389.61038 1844.1559 389.61038 Q 1870.1299 389.61038 1948.052 493.5065 Q 2025.974 623.37665 2077.922 545.4545 Q 2129.87 493.5065 2233.7664 259.74026 Q 2337.6624 25.974026 2623.3767 77.92208 Q 2909.091 129.87013 2545.4546 883.1169 Q 2181.818 1662.3376 2155.8442 1714.2858 z" svg:height="18.7013mm" draw:style-name="style-16" svg:viewBox="0.0 0.0 2623.3767 1870.1299" svg:width="26.233767mm" svg:x="30.649351mm" svg:y="48.83117mm"/>
          <draw:path svg:d="M 3532.4675 0.0 L 5298.701 0.0 L 5298.701 0.0 L 5298.701 0.0 L 5376.6235 25.974026 L 5454.5454 51.94805 L 5584.4155 51.94805 Q 5714.2856 51.94805 5714.2856 77.92208 Q 5714.2856 103.8961 5870.13 103.8961 L 6025.974 103.8961 L 6025.974 129.87013 L 6025.974 155.84416 L 6000.0 155.84416 L 6000.0 155.84416 L 5818.182 181.81819 Q 5610.3896 207.7922 5480.5195 207.7922 L 5350.6494 207.7922 L 5454.5454 233.76624 L 5584.4155 259.74026 L 5584.4155 259.74026 L 5558.4414 259.74026 L 5558.4414 285.7143 Q 5558.4414 311.68832 5818.182 337.66235 Q 6077.9224 363.63638 6077.9224 389.61038 Q 6077.9224 415.5844 6025.974 415.5844 Q 6000.0 415.5844 6753.247 441.55844 Q 7506.4937 467.53247 7506.4937 467.53247 L 7506.4937 467.53247 L 7480.5195 467.53247 Q 7428.5713 467.53247 7428.5713 545.4545 Q 7402.5977 597.4026 7272.7275 597.4026 Q 7142.8574 571.4286 7116.8833 623.37665 Q 7116.8833 649.35065 7064.935 675.3247 L 6987.013 675.3247 L 6961.039 675.3247 Q 6961.039 675.3247 6961.039 701.2987 L 6961.039 701.2987 L 6961.039 701.2987 Q 6935.065 727.27277 6935.065 727.27277 L 6935.065 727.27277 L 6935.065 727.27277 Q 6935.065 727.27277 6753.247 857.1429 L 6545.4546 961.039 L 6545.4546 961.039 L 6545.4546 987.013 L 6545.4546 987.013 L 6545.4546 987.013 L 6519.4805 987.013 L 6519.4805 987.013 L 6519.4805 1012.987 L 6545.4546 1012.987 L 6805.195 1350.6494 Q 7064.935 1688.3118 7064.935 1714.2858 L 7064.935 1740.2598 L 7038.961 1740.2598 Q 7012.9873 1740.2598 7012.9873 1714.2858 Q 6987.013 1662.3376 6987.013 1740.2598 Q 6987.013 1792.2078 6935.065 1766.2338 Q 6883.117 1766.2338 6883.117 1740.2598 Q 6883.117 1714.2858 6857.143 1714.2858 Q 6831.169 1714.2858 6831.169 1766.2338 Q 6831.169 1818.1819 6805.195 1818.1819 Q 6779.2207 1818.1819 6779.2207 1766.2338 Q 6779.2207 1740.2598 6701.299 1766.2338 Q 6649.3506 1766.2338 6623.3765 1766.2338 Q 6597.403 1714.2858 6597.403 1766.2338 Q 6597.403 1818.1819 6545.4546 1792.2078 Q 6519.4805 1766.2338 6493.5063 1818.1819 L 6493.5063 1870.1299 L 6467.5327 1818.1819 Q 6467.5327 1766.2338 6441.5586 1766.2338 Q 6415.5845 1766.2338 6415.5845 1818.1819 L 6389.6104 1870.1299 L 6389.6104 1766.2338 L 6389.6104 1688.3118 L 6363.636 1662.3376 L 6337.6626 1610.3896 L 6337.6626 1584.4156 L 6337.6626 1558.4415 L 6311.6885 1558.4415 L 6311.6885 1558.4415 L 6311.6885 1532.4675 L 6285.7144 1532.4675 L 6285.7144 1532.4675 L 6285.7144 1532.4675 L 6285.7144 1194.8052 L 6285.7144 883.1169 L 6259.74 883.1169 L 6259.74 883.1169 L 6259.74 857.1429 L 6233.766 857.1429 L 6233.766 857.1429 L 6233.766 883.1169 L 5974.026 883.1169 L 5740.26 883.1169 L 5740.26 1090.909 Q 5766.234 1324.6753 5766.234 1454.5455 L 5766.234 1558.4415 L 5714.2856 1558.4415 L 5636.364 1558.4415 L 5610.3896 1558.4415 L 5584.4155 1558.4415 L 5402.5977 1558.4415 L 5246.7534 1558.4415 L 5246.7534 1220.7792 L 5246.7534 883.1169 L 4987.013 883.1169 L 4701.299 883.1169 L 4701.299 909.09094 L 4675.3247 909.09094 L 4701.299 1194.8052 Q 4727.273 1454.5455 4727.273 2025.974 L 4727.273 2597.4026 L 5012.9873 2597.4026 L 5298.701 2597.4026 L 5298.701 2441.5583 Q 5298.701 2259.7402 5272.7275 2181.818 L 5272.7275 2129.87 L 5350.6494 2129.87 L 5428.5713 2129.87 L 5558.4414 2103.8962 L 5714.2856 2103.8962 L 5714.2856 2129.87 L 5714.2856 2129.87 L 5688.3115 2129.87 L 5688.3115 2129.87 L 5662.338 2155.8442 L 5610.3896 2181.818 L 5584.4155 2181.818 L 5558.4414 2181.818 L 5558.4414 2207.7922 L 5558.4414 2207.7922 L 5584.4155 2207.7922 L 5584.4155 2233.7664 L 5506.4937 2233.7664 Q 5454.5454 2259.7402 5428.5713 2441.5583 Q 5402.5977 2597.4026 5376.6235 2623.3767 Q 5350.6494 2649.3506 5428.5713 2675.3247 Q 5506.4937 2701.2988 5454.5454 2727.2727 Q 5428.5713 2727.2727 5428.5713 2753.2468 Q 5428.5713 2779.2207 5454.5454 2753.2468 Q 5506.4937 2753.2468 5480.5195 2779.2207 Q 5480.5195 2805.1948 5506.4937 2831.169 Q 5558.4414 2831.169 5558.4414 2857.1428 Q 5558.4414 2883.117 5532.468 2909.091 Q 5506.4937 2909.091 5532.468 2909.091 Q 5532.468 2909.091 5558.4414 2935.065 L 5610.3896 2961.039 L 5610.3896 2961.039 L 5610.3896 2961.039 L 5584.4155 2961.039 L 5558.4414 2961.039 L 5532.468 2987.013 Q 5506.4937 3012.987 5402.5977 3064.935 L 5272.7275 3116.883 L 5246.7534 3116.883 L 5220.7793 3116.883 L 5194.805 3142.8572 L 5168.831 3168.8313 L 5142.8574 3168.8313 L 5116.8833 3168.8313 L 5116.8833 3194.8052 L 5142.8574 3220.7793 L 5142.8574 3220.7793 L 5142.8574 3220.7793 L 5142.8574 3246.7532 L 5142.8574 3246.7532 L 5350.6494 3532.4675 Q 5558.4414 3844.156 5558.4414 3870.13 L 5558.4414 3896.104 L 5506.4937 3896.104 Q 5480.5195 3896.104 5454.5454 3896.104 Q 5454.5454 3922.078 5454.5454 4000.0 Q 5454.5454 4051.948 5506.4937 4051.948 Q 5532.468 4051.948 5506.4937 4077.922 Q 5506.4937 4103.896 5454.5454 4129.87 Q 5402.5977 4155.844 5428.5713 4155.844 Q 5454.5454 4181.8184 5454.5454 4207.7925 L 5454.5454 4259.74 L 5480.5195 4259.74 L 5506.4937 4259.74 L 5506.4937 4285.7144 L 5506.4937 4285.7144 L 5506.4937 4311.6885 L 5506.4937 4337.6626 L 5506.4937 4337.6626 L 5506.4937 4311.6885 L 5454.5454 4311.6885 L 5402.5977 4311.6885 L 5402.5977 4337.6626 L 5402.5977 4363.636 L 5376.6235 4363.636 L 5376.6235 4389.6104 L 5376.6235 4389.6104 L 5350.6494 4389.6104 L 5350.6494 4363.636 L 5350.6494 4337.6626 L 5324.6753 4337.6626 L 5324.6753 4311.6885 L 5324.6753 4311.6885 L 5298.701 4311.6885 L 5298.701 4285.7144 Q 5298.701 4259.74 4883.1167 3558.4417 L 4467.5327 2857.1428 L 4441.5586 2831.169 L 4415.5845 2805.1948 L 4415.5845 2779.2207 L 4415.5845 2753.2468 L 4389.6104 2753.2468 L 4363.636 2753.2468 L 4363.636 2779.2207 L 4363.636 2779.2207 L 4337.6626 2805.1948 L 4311.6885 2831.169 L 4311.6885 2857.1428 L 4311.6885 2883.117 L 4181.8184 3168.8313 Q 4051.948 3480.5195 4051.948 3532.4675 L 4051.948 3558.4417 L 4025.974 3558.4417 L 4025.974 3558.4417 L 4025.974 3558.4417 L 4000.0 3558.4417 L 4000.0 3584.4155 L 4000.0 3584.4155 L 4000.0 3584.4155 L 4000.0 3584.4155 L 3974.0261 3584.4155 L 3974.0261 3584.4155 L 3922.078 3584.4155 L 3870.13 3584.4155 L 3870.13 3584.4155 Q 3896.104 3584.4155 3870.13 3506.4937 L 3870.13 3428.5715 L 3870.13 3428.5715 L 3844.156 3428.5715 L 3844.156 3428.5715 L 3844.156 3428.5715 L 3818.182 3454.5454 Q 3792.2078 3480.5195 3766.234 3532.4675 L 3766.234 3558.4417 L 3740.2598 3558.4417 L 3688.3118 3558.4417 L 3688.3118 3428.5715 Q 3688.3118 3298.7014 3610.3896 3272.7273 L 3532.4675 3220.7793 L 3532.4675 3168.8313 Q 3532.4675 3142.8572 3506.4937 3142.8572 Q 3506.4937 3116.883 2857.1428 3116.883 L 2207.7922 3116.883 L 2207.7922 3662.3376 Q 2233.7664 4207.7925 2207.7922 4259.74 L 2207.7922 4337.6626 L 2207.7922 4337.6626 L 2181.818 4337.6626 L 2181.818 4363.636 L 2181.818 4389.6104 L 2155.8442 4389.6104 L 2155.8442 4415.5845 L 2155.8442 4415.5845 L 2129.87 4415.5845 L 2129.87 4389.6104 L 2129.87 4363.636 L 2103.8962 4363.636 L 2103.8962 4363.636 L 2103.8962 4311.6885 Q 2103.8962 4233.766 1766.2338 4259.74 L 1402.5974 4259.74 L 1376.6234 4259.74 L 1350.6494 4259.74 L 1350.6494 4155.844 Q 1350.6494 4025.974 1376.6234 3558.4417 L 1376.6234 3090.9092 L 1350.6494 3090.9092 L 1324.6753 3116.883 L 1194.8052 3116.883 Q 1038.961 3116.883 883.1169 3142.8572 L 753.24677 3142.8572 L 753.24677 3272.7273 Q 779.22076 3376.6235 779.22076 3584.4155 L 779.22076 3792.2078 L 753.24677 3844.156 Q 727.27277 3870.13 701.2987 4000.0 L 675.3247 4103.896 L 675.3247 4077.922 L 675.3247 4051.948 L 649.35065 3948.052 L 623.37665 3870.13 L 623.37665 3870.13 L 623.37665 3896.104 L 623.37665 3896.104 L 623.37665 3896.104 L 597.4026 3896.104 L 597.4026 3896.104 L 519.4805 3948.052 Q 467.53247 4000.0 467.53247 4000.0 L 467.53247 4000.0 L 441.55844 4000.0 L 441.55844 4000.0 L 415.5844 4025.974 L 389.61038 4025.974 L 389.61038 3896.104 Q 363.63638 3740.2598 337.66235 3272.7273 Q 285.7143 2779.2207 259.74026 2779.2207 Q 233.76624 2805.1948 207.7922 2623.3767 L 155.84416 2467.5325 L 155.84416 2467.5325 L 155.84416 2441.5583 L 155.84416 2441.5583 L 155.84416 2441.5583 L 129.87013 2389.6104 L 103.8961 2363.6365 L 103.8961 2363.6365 L 103.8961 2337.6624 L 103.8961 2337.6624 L 103.8961 2337.6624 L 77.92208 2597.4026 L 77.92208 2883.117 L 51.94805 2883.117 L 25.974026 2909.091 L 0.0 2909.091 L 0.0 2909.091 L 0.0 2701.2988 Q 0.0 2493.5066 25.974026 1272.7273 L 51.94805 51.94805 L 51.94805 51.94805 L 51.94805 51.94805 L 935.06494 25.974026 Q 1792.2078 0.0 3532.4675 0.0 z M 3610.3896 2493.5066 L 3584.4155 2519.4805 L 3584.4155 2545.4546 L 3584.4155 2571.4287 L 3558.4417 2597.4026 L 3532.4675 2623.3767 L 3532.4675 2623.3767 L 3532.4675 2649.3506 L 3506.4937 2649.3506 L 3480.5195 2649.3506 L 3480.5195 2623.3767 L 3480.5195 2623.3767 L 3454.5454 2597.4026 L 3428.5715 2571.4287 L 3428.5715 2571.4287 L 3428.5715 2545.4546 L 3428.5715 2545.4546 L 3428.5715 2545.4546 L 3402.5974 2519.4805 Q 3376.6235 2493.5066 3194.8052 2207.7922 L 3012.987 1922.078 L 3012.987 1922.078 L 3012.987 1922.078 L 2987.013 1922.078 L 2987.013 1922.078 L 2987.013 1896.1039 L 2961.039 1896.1039 L 2961.039 1896.1039 L 2961.039 1870.1299 L 2961.039 1870.1299 L 2961.039 1870.1299 L 2935.065 1870.1299 L 2935.065 1870.1299 L 2909.091 1870.1299 L 2883.117 1870.1299 L 2883.117 1870.1299 L 2857.1428 1870.1299 L 2857.1428 1870.1299 L 2857.1428 1870.1299 L 2857.1428 1896.1039 L 2857.1428 1896.1039 L 2831.169 1922.078 L 2805.1948 1948.052 L 2649.3506 2233.7664 Q 2493.5066 2493.5066 2493.5066 2519.4805 L 2493.5066 2545.4546 L 2467.5325 2571.4287 L 2441.5583 2597.4026 L 2441.5583 2597.4026 L 2441.5583 2597.4026 L 2441.5583 2623.3767 L 2441.5583 2623.3767 L 2415.5845 2623.3767 L 2415.5845 2649.3506 L 2389.6104 2649.3506 L 2389.6104 2649.3506 L 2389.6104 2623.3767 L 2389.6104 2623.3767 L 2363.6365 2597.4026 L 2337.6624 2571.4287 L 2337.6624 2571.4287 L 2337.6624 2545.4546 L 2337.6624 2545.4546 L 2337.6624 2545.4546 L 2311.6882 2519.4805 Q 2285.7144 2493.5066 2051.948 2077.922 Q 1818.1819 1662.3376 1636.3636 1402.5974 L 1454.5455 1142.8572 L 1454.5455 1116.8832 L 1454.5455 1090.909 L 1480.5195 1090.909 L 1480.5195 1090.909 L 1480.5195 1064.935 L 1506.4935 1064.935 L 1740.2598 935.06494 Q 2000.0 779.22076 2025.974 779.22076 L 2051.948 779.22076 L 2181.818 1038.961 Q 2285.7144 1298.7013 2311.6882 1324.6753 L 2337.6624 1350.6494 L 2337.6624 1376.6234 L 2337.6624 1402.5974 L 2363.6365 1428.5714 L 2389.6104 1454.5455 L 2389.6104 1454.5455 L 2389.6104 1454.5455 L 2415.5845 1454.5455 L 2441.5583 1454.5455 L 2441.5583 1454.5455 L 2441.5583 1454.5455 L 2467.5325 1428.5714 L 2493.5066 1402.5974 L 2493.5066 1402.5974 L 2493.5066 1402.5974 L 2493.5066 1376.6234 L 2493.5066 1376.6234 L 2727.2727 1064.935 Q 2961.039 779.22076 3064.935 883.1169 Q 3168.8313 1012.987 3220.7793 1090.909 Q 3272.7273 1168.8312 3298.7014 1168.8312 Q 3324.6753 1168.8312 3402.5974 1272.7273 Q 3480.5195 1402.5974 3532.4675 1324.6753 Q 3584.4155 1272.7273 3688.3118 1038.961 Q 3792.2078 805.1948 4077.922 857.1429 Q 4363.636 909.09094 4000.0 1662.3376 Q 3636.3638 2441.5583 3610.3896 2493.5066 z M 467.53247 1402.5974 L 441.55844 987.013 L 571.4286 987.013 L 701.2987 987.013 L 701.2987 1402.5974 Q 701.2987 1792.2078 571.4286 1792.2078 Q 467.53247 1792.2078 467.53247 1402.5974 z M 1038.961 1610.3896 L 1038.961 2000.0 L 1038.961 2025.974 Q 1038.961 2051.948 935.06494 2077.922 Q 831.1688 2103.8962 831.1688 2077.922 L 831.1688 2051.948 L 805.1948 1636.3636 Q 805.1948 1220.7792 935.06494 1220.7792 Q 1038.961 1220.7792 1038.961 1610.3896 z M 5402.5977 4259.74 Q 5428.5713 4259.74 5402.5977 4285.7144 Q 5350.6494 4311.6885 5350.6494 4285.7144 Q 5350.6494 4259.74 5402.5977 4259.74 z" svg:height="44.155846mm" draw:style-name="style-17" svg:viewBox="0.0 0.0 7506.4937 4415.5845" svg:width="75.06493mm" svg:x="16.103897mm" svg:y="41.038963mm"/>
          <draw:path svg:d="M 51.94805 259.74026 L 51.94805 259.74026 L 25.974026 259.74026 L 25.974026 259.74026 L 25.974026 233.76624 L 0.0 233.76624 L 25.974026 155.84416 Q 51.94805 77.92208 103.8961 25.974026 Q 155.84416 0.0 207.7922 0.0 Q 285.7143 0.0 311.68832 25.974026 Q 311.68832 51.94805 311.68832 155.84416 Q 285.7143 259.74026 181.81819 259.74026 Q 77.92208 311.68832 51.94805 285.7143 Q 51.94805 259.74026 51.94805 259.74026 z" svg:height="2.857143mm" draw:style-name="style-18" svg:viewBox="0.0 0.0 311.68832 285.7143" svg:width="3.116883mm" svg:x="128.31169mm" svg:y="234.28572mm"/>
          <draw:path svg:d="M 727.27277 207.7922 L 727.27277 207.7922 L 727.27277 207.7922 Q 727.27277 207.7922 649.35065 233.76624 L 571.4286 259.74026 L 519.4805 259.74026 Q 467.53247 259.74026 389.61038 233.76624 Q 285.7143 207.7922 259.74026 259.74026 L 233.76624 285.7143 L 129.87013 285.7143 L 51.94805 311.68832 L 51.94805 311.68832 L 25.974026 311.68832 L 25.974026 311.68832 L 25.974026 311.68832 L 25.974026 337.66235 L 0.0 337.66235 L 0.0 155.84416 Q 0.0 3.6379788E-12 207.7922 3.6379788E-12 Q 415.5844 3.6379788E-12 545.4545 77.92208 Q 701.2987 155.84416 701.2987 155.84416 Q 701.2987 181.81819 727.27277 207.7922 z" svg:height="3.3766234mm" draw:style-name="style-19" svg:viewBox="0.0 0.0 727.27277 337.66235" svg:width="7.2727275mm" svg:x="160.25974mm" svg:y="185.45454mm"/>
          <draw:path svg:d="M 805.1948 155.84416 L 779.22076 0.0 L 857.1429 51.94805 Q 935.06494 77.92208 935.06494 207.7922 L 935.06494 337.66235 L 987.013 337.66235 L 1012.987 337.66235 L 1012.987 311.68832 Q 1038.961 259.74026 1064.935 233.76624 L 1090.909 207.7922 L 1090.909 207.7922 L 1090.909 207.7922 L 1116.8832 207.7922 L 1116.8832 207.7922 L 1116.8832 285.7143 Q 1142.8572 363.63638 1116.8832 363.63638 L 1116.8832 363.63638 L 1168.8312 389.61038 Q 1220.7792 389.61038 1220.7792 363.63638 Q 1220.7792 337.66235 1246.7533 337.66235 L 1272.7273 337.66235 L 1064.935 857.1429 Q 883.1169 1376.6234 857.1429 1402.5974 L 857.1429 1428.5714 L 857.1429 1428.5714 Q 831.1688 1428.5714 831.1688 1454.5455 L 831.1688 1454.5455 L 831.1688 1454.5455 Q 831.1688 1454.5455 805.1948 1402.5974 L 805.1948 1350.6494 L 805.1948 1298.7013 Q 831.1688 1272.7273 831.1688 1194.8052 L 831.1688 1142.8572 L 857.1429 1090.909 L 883.1169 1064.935 L 883.1169 1064.935 L 883.1169 1038.961 L 883.1169 1038.961 L 883.1169 1038.961 L 857.1429 1038.961 L 857.1429 1038.961 L 857.1429 1012.987 L 831.1688 1012.987 L 831.1688 1012.987 L 831.1688 1038.961 L 675.3247 1038.961 Q 519.4805 1038.961 259.74026 1064.935 L 25.974026 1064.935 L 25.974026 1038.961 L 25.974026 987.013 L 207.7922 987.013 Q 415.5844 987.013 623.37665 961.039 L 805.1948 961.039 L 805.1948 727.27277 L 779.22076 519.4805 L 779.22076 519.4805 L 779.22076 519.4805 L 779.22076 493.5065 L 779.22076 493.5065 L 753.24677 493.5065 Q 753.24677 519.4805 363.63638 519.4805 L 0.0 519.4805 L 0.0 467.53247 L 0.0 415.5844 L 363.63638 415.5844 L 753.24677 415.5844 L 779.22076 441.55844 L 831.1688 441.55844 L 831.1688 363.63638 Q 831.1688 285.7143 805.1948 155.84416 z" svg:height="14.545455mm" draw:style-name="style-20" svg:viewBox="0.0 0.0 1272.7273 1454.5455" svg:width="12.727273mm" svg:x="43.636364mm" svg:y="73.24676mm"/>
          <draw:path svg:d="M 1818.1819 1428.5714 L 1818.1819 1428.5714 L 1818.1819 1506.4935 Q 1844.1559 1558.4415 1844.1559 1662.3376 Q 1844.1559 1766.2338 1714.2858 1818.1819 L 1558.4415 1870.1299 L 1558.4415 1896.1039 L 1558.4415 1896.1039 L 1532.4675 1896.1039 Q 1506.4935 1922.078 1480.5195 1922.078 Q 1428.5714 1948.052 1376.6234 1766.2338 L 1324.6753 1558.4415 L 1324.6753 1506.4935 L 1324.6753 1428.5714 L 1298.7013 1428.5714 L 1272.7273 1454.5455 L 1272.7273 1454.5455 L 1272.7273 1454.5455 L 1246.7533 1480.5195 L 1220.7792 1506.4935 L 1220.7792 1532.4675 L 1220.7792 1558.4415 L 1116.8832 1714.2858 Q 1012.987 1896.1039 1012.987 1922.078 L 1012.987 1948.052 L 987.013 1974.026 L 961.039 2000.0 L 961.039 2025.974 L 961.039 2051.948 L 935.06494 2051.948 L 935.06494 2077.922 L 935.06494 2077.922 L 909.09094 2077.922 L 909.09094 2077.922 L 909.09094 2077.922 L 909.09094 2051.948 L 909.09094 2051.948 L 883.1169 2025.974 L 857.1429 2000.0 L 857.1429 1974.026 L 857.1429 1948.052 L 831.1688 1922.078 Q 805.1948 1870.1299 753.24677 1766.2338 L 701.2987 1662.3376 L 701.2987 1636.3636 L 701.2987 1610.3896 L 675.3247 1584.4156 L 649.35065 1558.4415 L 649.35065 1558.4415 L 649.35065 1558.4415 L 623.37665 1532.4675 L 597.4026 1532.4675 L 597.4026 1558.4415 L 597.4026 1610.3896 L 545.4545 1740.2598 Q 493.5065 1870.1299 493.5065 1922.078 L 493.5065 1948.052 L 467.53247 1948.052 Q 441.55844 1922.078 389.61038 1922.078 L 337.66235 1922.078 L 285.7143 1896.1039 L 233.76624 1870.1299 L 181.81819 1870.1299 L 129.87013 1870.1299 L 77.92208 1844.1559 L 0.0 1844.1559 L 0.0 1818.1819 Q 25.974026 1766.2338 77.92208 1506.4935 L 155.84416 1246.7533 L 155.84416 1194.8052 Q 181.81819 1116.8832 285.7143 649.35065 L 389.61038 181.81819 L 389.61038 155.84416 L 389.61038 103.8961 L 415.5844 77.92208 L 441.55844 51.94805 L 441.55844 51.94805 L 441.55844 51.94805 L 441.55844 77.92208 L 441.55844 77.92208 L 467.53247 77.92208 L 467.53247 103.8961 L 467.53247 103.8961 L 493.5065 103.8961 L 493.5065 129.87013 L 493.5065 155.84416 L 519.4805 181.81819 L 545.4545 207.7922 L 701.2987 545.4545 Q 857.1429 883.1169 883.1169 909.09094 L 909.09094 935.06494 L 909.09094 961.039 L 909.09094 987.013 L 935.06494 1012.987 L 961.039 1038.961 L 961.039 1038.961 L 961.039 1038.961 L 961.039 1064.935 L 961.039 1064.935 L 987.013 1038.961 L 1012.987 1012.987 L 1012.987 987.013 L 1012.987 961.039 L 1038.961 935.06494 L 1064.935 883.1169 L 1220.7792 441.55844 Q 1376.6234 -9.094947E-13 1402.5974 -9.094947E-13 Q 1428.5714 -9.094947E-13 1610.3896 727.27277 Q 1792.2078 1428.5714 1818.1819 1428.5714 z" svg:height="20.77922mm" draw:style-name="style-21" svg:viewBox="0.0 0.0 1844.1559 2077.922" svg:width="18.441559mm" svg:x="148.31169mm" svg:y="70.12987mm"/>
          <draw:path svg:d="M 467.53247 0.0 L 467.53247 0.0 L 493.5065 0.0 Q 493.5065 25.974026 519.4805 25.974026 L 519.4805 51.94805 L 701.2987 285.7143 Q 909.09094 545.4545 909.09094 545.4545 L 909.09094 571.4286 L 909.09094 571.4286 L 909.09094 571.4286 L 935.06494 571.4286 L 935.06494 571.4286 L 935.06494 597.4026 L 961.039 597.4026 L 961.039 597.4026 L 961.039 623.37665 L 1012.987 623.37665 L 1038.961 623.37665 L 1038.961 597.4026 L 1064.935 597.4026 L 1298.7013 311.68832 Q 1532.4675 0.0 1636.3636 51.94805 Q 1766.2338 103.8961 1792.2078 103.8961 Q 1818.1819 103.8961 1844.1559 129.87013 L 1870.1299 155.84416 L 1870.1299 155.84416 L 1896.1039 155.84416 L 1896.1039 155.84416 L 1896.1039 155.84416 L 1922.078 181.81819 L 1948.052 207.7922 L 2000.0 207.7922 L 2025.974 207.7922 L 2025.974 233.76624 L 2051.948 233.76624 L 2051.948 259.74026 L 2051.948 259.74026 L 2025.974 259.74026 L 2025.974 259.74026 L 2025.974 285.7143 L 2000.0 285.7143 L 2000.0 311.68832 L 2000.0 337.66235 L 1636.3636 779.22076 Q 1272.7273 1194.8052 1298.7013 1506.4935 Q 1324.6753 1818.1819 1324.6753 1844.1559 L 1324.6753 1870.1299 L 1142.8572 1870.1299 Q 961.039 1870.1299 857.1429 1896.1039 L 727.27277 1896.1039 L 727.27277 1870.1299 Q 701.2987 1844.1559 701.2987 1558.4415 Q 701.2987 1246.7533 623.37665 1142.8572 L 545.4545 1064.935 L 545.4545 1038.961 Q 545.4545 1038.961 519.4805 1038.961 L 519.4805 1038.961 L 519.4805 1012.987 Q 493.5065 987.013 259.74026 675.3247 L 25.974026 337.66235 L 0.0 337.66235 L 0.0 311.68832 L 0.0 311.68832 L 25.974026 311.68832 L 25.974026 311.68832 L 25.974026 311.68832 L 25.974026 285.7143 L 25.974026 285.7143 L 233.76624 181.81819 Q 415.5844 51.94805 415.5844 51.94805 L 415.5844 51.94805 L 415.5844 51.94805 Q 441.55844 51.94805 441.55844 51.94805 L 441.55844 25.974026 L 441.55844 25.974026 Q 441.55844 25.974026 467.53247 0.0 z" svg:height="18.961039mm" draw:style-name="style-22" svg:viewBox="0.0 0.0 2051.948 1896.1039" svg:width="20.519482mm" svg:x="81.2987mm" svg:y="47.79221mm"/>
          <draw:path svg:d="M 493.5065 753.24677 L 493.5065 805.1948 L 441.55844 805.1948 L 363.63638 805.1948 L 181.81819 831.1688 L 0.0 831.1688 L 0.0 779.22076 L 25.974026 727.27277 L 103.8961 363.63638 Q 181.81819 0.0 207.7922 0.0 Q 233.76624 0.0 363.63638 337.66235 Q 493.5065 701.2987 493.5065 753.24677 z" svg:height="8.311688mm" draw:style-name="style-23" svg:viewBox="0.0 0.0 493.5065 831.1688" svg:width="4.935065mm" svg:x="48.05195mm" svg:y="241.2987mm"/>
          <draw:path svg:d="M 727.27277 0.0 L 727.27277 0.0 L 753.24677 0.0 L 779.22076 0.0 L 805.1948 0.0 L 831.1688 0.0 L 1220.7792 311.68832 Q 1584.4156 623.37665 1610.3896 649.35065 L 1636.3636 675.3247 L 1636.3636 675.3247 L 1636.3636 675.3247 L 1662.3376 675.3247 L 1662.3376 675.3247 L 1662.3376 701.2987 L 1688.3118 701.2987 L 1688.3118 701.2987 L 1688.3118 727.27277 L 1688.3118 727.27277 L 1688.3118 727.27277 L 1714.2858 727.27277 L 1714.2858 727.27277 L 1714.2858 753.24677 L 1740.2598 753.24677 L 1740.2598 753.24677 L 1740.2598 779.22076 L 1766.2338 779.22076 L 1792.2078 779.22076 L 1792.2078 623.37665 Q 1792.2078 493.5065 1766.2338 311.68832 L 1740.2598 103.8961 L 1766.2338 103.8961 L 1792.2078 103.8961 L 1948.052 103.8961 Q 2077.922 103.8961 2207.7922 103.8961 L 2337.6624 103.8961 L 2337.6624 441.55844 Q 2363.6365 779.22076 2363.6365 1402.5974 L 2363.6365 2025.974 L 2337.6624 2025.974 L 2311.6882 2025.974 L 2311.6882 2000.0 L 2311.6882 2000.0 L 2285.7144 2000.0 L 2285.7144 1974.026 L 2285.7144 1974.026 L 2259.7402 1974.026 L 2259.7402 1974.026 L 2259.7402 1974.026 L 2233.7664 1948.052 L 2207.7922 1922.078 L 2207.7922 1922.078 L 2207.7922 1922.078 L 2181.818 1922.078 Q 2181.818 1922.078 1610.3896 1428.5714 L 1038.961 935.06494 L 1012.987 935.06494 L 987.013 935.06494 L 987.013 909.09094 L 961.039 909.09094 L 961.039 909.09094 L 961.039 883.1169 L 961.039 883.1169 L 961.039 883.1169 L 935.06494 883.1169 L 935.06494 883.1169 L 935.06494 909.09094 L 909.09094 909.09094 L 909.09094 935.06494 L 909.09094 961.039 L 883.1169 987.013 Q 857.1429 1012.987 805.1948 1220.7792 L 701.2987 1428.5714 L 701.2987 1454.5455 L 701.2987 1480.5195 L 675.3247 1506.4935 L 675.3247 1532.4675 L 649.35065 1532.4675 Q 649.35065 1558.4415 649.35065 1558.4415 L 649.35065 1558.4415 L 649.35065 1584.4156 Q 649.35065 1610.3896 597.4026 1740.2598 Q 545.4545 1870.1299 363.63638 1844.1559 L 181.81819 1818.1819 L 129.87013 1792.2078 L 103.8961 1766.2338 L 77.92208 1766.2338 L 25.974026 1766.2338 L 25.974026 1740.2598 L 25.974026 1740.2598 L 1.8189894E-12 1740.2598 L 1.8189894E-12 1714.2858 L 1.8189894E-12 1714.2858 L 25.974026 1714.2858 L 337.66235 883.1169 Q 701.2987 25.974026 701.2987 0.0 L 701.2987 0.0 L 701.2987 0.0 L 701.2987 0.0 L 727.27277 0.0 z" svg:height="20.25974mm" draw:style-name="style-24" svg:viewBox="0.0 0.0 2363.6365 2025.974" svg:width="23.636364mm" svg:x="159.22078mm" svg:y="48.311687mm"/>
          <draw:path svg:d="M 389.61038 0.0 L 389.61038 0.0 L 415.5844 51.94805 Q 415.5844 77.92208 415.5844 77.92208 Q 415.5844 103.8961 779.22076 103.8961 L 1168.8312 103.8961 L 1168.8312 285.7143 L 1168.8312 467.53247 L 1142.8572 467.53247 L 1142.8572 467.53247 L 1090.909 467.53247 Q 1064.935 467.53247 519.4805 493.5065 L 0.0 519.4805 L 0.0 467.53247 L 0.0 441.55844 L 0.0 311.68832 L 0.0 155.84416 L 0.0 155.84416 L 0.0 155.84416 L 181.81819 103.8961 Q 363.63638 103.8961 363.63638 51.94805 Q 363.63638 0.0 389.61038 0.0 z M 831.1688 311.68832 Q 857.1429 207.7922 909.09094 233.76624 Q 935.06494 259.74026 961.039 311.68832 Q 987.013 389.61038 883.1169 389.61038 Q 805.1948 389.61038 831.1688 311.68832 z M 207.7922 259.74026 Q 207.7922 233.76624 285.7143 259.74026 Q 363.63638 259.74026 389.61038 259.74026 Q 415.5844 233.76624 415.5844 311.68832 Q 415.5844 389.61038 415.5844 415.5844 Q 389.61038 415.5844 259.74026 415.5844 Q 155.84416 415.5844 129.87013 337.66235 Q 103.8961 259.74026 155.84416 259.74026 Q 207.7922 285.7143 207.7922 259.74026 z" svg:height="5.194805mm" draw:style-name="style-25" svg:viewBox="0.0 0.0 1168.8312 519.4805" svg:width="11.688312mm" svg:x="169.87013mm" svg:y="245.7143mm"/>
          <draw:path svg:d="M 181.81819 25.974026 L 233.76624 0.0 L 285.7143 0.0 L 337.66235 0.0 L 337.66235 77.92208 L 337.66235 129.87013 L 311.68832 181.81819 L 311.68832 233.76624 L 389.61038 233.76624 L 441.55844 233.76624 L 857.1429 181.81819 Q 1272.7273 129.87013 1480.5195 129.87013 L 1662.3376 129.87013 L 1662.3376 155.84416 L 1636.3636 181.81819 L 1636.3636 207.7922 L 1636.3636 233.76624 L 1532.4675 493.5065 Q 1428.5714 753.24677 1428.5714 805.1948 L 1428.5714 831.1688 L 1402.5974 857.1429 L 1402.5974 909.09094 L 1532.4675 909.09094 L 1662.3376 909.09094 L 1662.3376 1038.961 L 1662.3376 1168.8312 L 1922.078 1116.8832 Q 2181.818 1064.935 2259.7402 1038.961 L 2363.6365 1012.987 L 2415.5845 1012.987 L 2441.5583 1012.987 L 2441.5583 1038.961 L 2415.5845 1064.935 L 2415.5845 1116.8832 L 2415.5845 1142.8572 L 2311.6882 1376.6234 Q 2207.7922 1584.4156 2207.7922 1610.3896 L 2207.7922 1636.3636 L 2181.818 1662.3376 L 2155.8442 1688.3118 L 2155.8442 1714.2858 L 2155.8442 1740.2598 L 2415.5845 1740.2598 Q 2675.3247 1740.2598 2935.065 1714.2858 L 3194.8052 1714.2858 L 3142.8572 1792.2078 Q 3090.9092 1844.1559 3090.9092 1870.1299 L 3064.935 1870.1299 L 2701.2988 1870.1299 Q 2337.6624 1896.1039 2129.87 1896.1039 L 1922.078 1922.078 L 1922.078 1870.1299 L 1948.052 1818.1819 L 1948.052 1792.2078 L 1948.052 1766.2338 L 1974.026 1740.2598 Q 2000.0 1688.3118 2051.948 1532.4675 L 2103.8962 1402.5974 L 2103.8962 1376.6234 L 2103.8962 1350.6494 L 2129.87 1324.6753 L 2155.8442 1298.7013 L 2155.8442 1272.7273 L 2155.8442 1246.7533 L 2129.87 1246.7533 L 2129.87 1220.7792 L 2129.87 1220.7792 L 2103.8962 1220.7792 L 2103.8962 1220.7792 L 2103.8962 1220.7792 L 2051.948 1246.7533 L 2025.974 1272.7273 L 1948.052 1272.7273 Q 1896.1039 1272.7273 1688.3118 1324.6753 L 1506.4935 1350.6494 L 1506.4935 1272.7273 Q 1480.5195 1168.8312 1480.5195 1116.8832 L 1480.5195 1090.909 L 1376.6234 1090.909 Q 1246.7533 1116.8832 1220.7792 1116.8832 L 1194.8052 1116.8832 L 1194.8052 1064.935 Q 1220.7792 987.013 1324.6753 701.2987 L 1428.5714 441.55844 L 1428.5714 389.61038 L 1428.5714 337.66235 L 1376.6234 337.66235 L 1324.6753 337.66235 L 1324.6753 337.66235 L 1298.7013 337.66235 L 1298.7013 337.66235 L 1272.7273 337.66235 L 1272.7273 337.66235 Q 1272.7273 337.66235 649.35065 389.61038 L -9.094947E-13 441.55844 L -9.094947E-13 415.5844 L 25.974026 389.61038 L 25.974026 337.66235 L 25.974026 259.74026 L 51.94805 207.7922 L 77.92208 155.84416 L 77.92208 129.87013 Q 77.92208 103.8961 103.8961 77.92208 Q 103.8961 51.94805 181.81819 25.974026 z" svg:height="19.22078mm" draw:style-name="style-26" svg:viewBox="0.0 0.0 3194.8052 1922.078" svg:width="31.948051mm" svg:x="76.623375mm" svg:y="188.83118mm"/>
          <draw:path svg:d="M 3480.5195 0.0 L 3506.4937 0.0 L 3506.4937 51.94805 Q 3480.5195 103.8961 3480.5195 155.84416 L 3480.5195 181.81819 L 3454.5454 259.74026 L 3454.5454 311.68832 L 3740.2598 311.68832 Q 4051.948 311.68832 4103.896 311.68832 L 4155.844 311.68832 L 4207.7925 311.68832 L 4233.766 311.68832 L 4233.766 337.66235 L 4207.7925 363.63638 L 4103.896 675.3247 Q 4000.0 961.039 4000.0 1012.987 L 4000.0 1064.935 L 3974.0261 1116.8832 L 3974.0261 1168.8312 L 4000.0 1168.8312 L 4051.948 1168.8312 L 4000.0 1194.8052 Q 3922.078 1220.7792 3922.078 1246.7533 Q 3896.104 1272.7273 3896.104 1298.7013 L 3896.104 1324.6753 L 3870.13 1376.6234 L 3844.156 1428.5714 L 3844.156 1506.4935 L 3844.156 1558.4415 L 3818.182 1584.4156 L 3818.182 1610.3896 L 4467.5327 1558.4415 Q 5090.909 1506.4935 5090.909 1506.4935 L 5090.909 1506.4935 L 5116.8833 1506.4935 L 5116.8833 1506.4935 L 5142.8574 1506.4935 L 5142.8574 1506.4935 L 5194.805 1506.4935 L 5246.7534 1506.4935 L 5246.7534 1558.4415 L 5246.7534 1610.3896 L 5142.8574 1870.1299 Q 5038.961 2155.8442 5012.9873 2233.7664 L 5012.9873 2285.7144 L 5038.961 2285.7144 Q 5064.935 2285.7144 5194.805 2259.7402 L 5298.701 2259.7402 L 5298.701 2285.7144 Q 5298.701 2337.6624 5324.6753 2441.5583 L 5324.6753 2519.4805 L 5506.4937 2493.5066 Q 5714.2856 2441.5583 5766.234 2441.5583 L 5844.156 2441.5583 L 5870.13 2415.5845 L 5922.078 2389.6104 L 5922.078 2389.6104 L 5922.078 2389.6104 L 5948.0522 2389.6104 L 5948.0522 2389.6104 L 5948.0522 2415.5845 L 5974.026 2415.5845 L 5974.026 2441.5583 L 5974.026 2467.5325 L 5948.0522 2493.5066 L 5922.078 2519.4805 L 5922.078 2545.4546 L 5922.078 2571.4287 L 5870.13 2701.2988 Q 5818.182 2857.1428 5792.208 2909.091 L 5766.234 2935.065 L 5766.234 2961.039 L 5766.234 2987.013 L 5740.26 3038.9612 L 5740.26 3090.9092 L 5948.0522 3064.935 Q 6155.844 3064.935 6519.4805 3038.9612 L 6883.117 3038.9612 L 6883.117 3038.9612 L 6883.117 3064.935 L 6883.117 3064.935 L 6857.143 3064.935 L 6857.143 3090.9092 L 6857.143 3116.883 L 6831.169 3116.883 L 6831.169 3116.883 L 6831.169 3142.8572 L 6805.195 3142.8572 L 6805.195 3142.8572 L 6805.195 3168.8313 L 6805.195 3168.8313 L 6805.195 3168.8313 L 6779.2207 3168.8313 L 6779.2207 3168.8313 L 6779.2207 3194.8052 L 6753.247 3194.8052 L 6753.247 3194.8052 Q 6753.247 3220.7793 6493.5063 3506.4937 Q 6207.7925 3792.2078 5922.078 4051.948 Q 5662.338 4259.74 5532.468 4285.7144 Q 5402.5977 4311.6885 4779.2207 4103.896 Q 4155.844 3948.052 3818.182 3766.234 Q 3480.5195 3610.3896 3428.5715 3610.3896 Q 3376.6235 3584.4155 3012.987 3376.6235 Q 2623.3767 3168.8313 2623.3767 3142.8572 Q 2623.3767 3116.883 2233.7664 2857.1428 Q 1844.1559 2597.4026 1298.7013 2181.818 Q 779.22076 1714.2858 675.3247 1636.3636 Q 597.4026 1532.4675 571.4286 1532.4675 Q 545.4545 1506.4935 415.5844 1350.6494 Q 285.7143 1194.8052 259.74026 1194.8052 Q 233.76624 1194.8052 103.8961 1038.961 L 0.0 909.09094 L 0.0 883.1169 L 0.0 831.1688 L 25.974026 779.22076 Q 51.94805 753.24677 51.94805 701.2987 L 103.8961 649.35065 L 103.8961 623.37665 L 103.8961 597.4026 L 129.87013 571.4286 L 155.84416 545.4545 L 155.84416 545.4545 L 155.84416 519.4805 L 155.84416 519.4805 L 155.84416 519.4805 L 181.81819 519.4805 L 181.81819 519.4805 L 181.81819 493.5065 L 207.7922 493.5065 L 207.7922 493.5065 L 207.7922 467.53247 L 207.7922 467.53247 L 207.7922 467.53247 L 233.76624 467.53247 L 233.76624 467.53247 L 259.74026 467.53247 L 285.7143 467.53247 L 285.7143 467.53247 L 311.68832 467.53247 L 311.68832 467.53247 L 311.68832 467.53247 L 311.68832 493.5065 L 311.68832 493.5065 L 337.66235 493.5065 L 337.66235 519.4805 L 415.5844 649.35065 Q 519.4805 805.1948 649.35065 857.1429 Q 779.22076 909.09094 805.1948 935.06494 Q 831.1688 935.06494 935.06494 935.06494 Q 1064.935 935.06494 1194.8052 857.1429 Q 1324.6753 779.22076 1428.5714 805.1948 Q 1532.4675 831.1688 1558.4415 831.1688 L 1610.3896 831.1688 L 1662.3376 857.1429 Q 1688.3118 857.1429 1714.2858 831.1688 L 1714.2858 805.1948 L 1714.2858 805.1948 L 1740.2598 805.1948 L 1740.2598 805.1948 Q 1766.2338 805.1948 1792.2078 831.1688 Q 1844.1559 883.1169 2025.974 883.1169 Q 2207.7922 883.1169 2285.7144 857.1429 Q 2337.6624 831.1688 2415.5845 727.27277 Q 2493.5066 649.35065 2519.4805 623.37665 Q 2545.4546 623.37665 2675.3247 571.4286 Q 2805.1948 545.4545 2805.1948 519.4805 Q 2805.1948 493.5065 2987.013 363.63638 Q 3168.8313 207.7922 3324.6753 103.8961 Q 3480.5195 0.0 3480.5195 0.0 z" svg:height="42.857143mm" draw:style-name="style-27" svg:viewBox="0.0 0.0 6883.117 4285.7144" svg:width="68.83117mm" svg:x="38.44156mm" svg:y="177.14285mm"/>
          <draw:path svg:d="M 25.974026 389.61038 L 0.0 389.61038 L 0.0 389.61038 L 0.0 389.61038 L 0.0 363.63638 L 0.0 363.63638 L 25.974026 233.76624 Q 51.94805 77.92208 103.8961 25.974026 Q 155.84416 -25.974026 233.76624 0.0 Q 311.68832 25.974026 311.68832 129.87013 Q 311.68832 233.76624 207.7922 311.68832 Q 129.87013 389.61038 77.92208 389.61038 Q 25.974026 389.61038 25.974026 389.61038 z" svg:height="3.8961039mm" draw:style-name="style-28" svg:viewBox="0.0 0.0 311.68832 389.61038" svg:width="3.116883mm" svg:x="146.49352mm" svg:y="233.5065mm"/>
          <draw:path svg:d="M 389.61038 0.0 Q 597.4026 0.0 701.2987 103.8961 Q 779.22076 181.81819 779.22076 363.63638 Q 779.22076 519.4805 701.2987 597.4026 Q 597.4026 675.3247 441.55844 701.2987 Q 285.7143 727.27277 207.7922 675.3247 Q 129.87013 675.3247 77.92208 597.4026 Q 1.8189894E-12 519.4805 1.8189894E-12 363.63638 Q 1.8189894E-12 181.81819 103.8961 103.8961 Q 181.81819 0.0 389.61038 0.0 z" svg:height="7.012987mm" draw:style-name="style-29" svg:viewBox="0.0 0.0 779.22076 701.2987" svg:width="7.7922077mm" svg:x="135.58441mm" svg:y="76.88312mm"/>
          <draw:path svg:d="M 3.6379788E-12 25.974026 L 3.6379788E-12 0.0 L 129.87013 0.0 L 259.74026 0.0 L 259.74026 51.94805 L 259.74026 103.8961 L 259.74026 233.76624 L 259.74026 363.63638 L 259.74026 363.63638 Q 259.74026 363.63638 233.76624 337.66235 Q 233.76624 311.68832 103.8961 337.66235 L 3.6379788E-12 363.63638 L 3.6379788E-12 311.68832 Q 3.6379788E-12 285.7143 3.6379788E-12 155.84416 L 3.6379788E-12 25.974026 L 3.6379788E-12 25.974026 z" svg:height="3.6363637mm" draw:style-name="style-30" svg:viewBox="0.0 0.0 259.74026 363.63638" svg:width="2.5974026mm" svg:x="175.58441mm" svg:y="184.93507mm"/>
          <draw:path svg:d="M 25.974026 77.92208 L 25.974026 0.0 L 129.87013 0.0 Q 259.74026 0.0 233.76624 233.76624 Q 233.76624 441.55844 207.7922 467.53247 L 207.7922 493.5065 L 207.7922 545.4545 Q 181.81819 623.37665 103.8961 649.35065 L 0.0 649.35065 L 0.0 545.4545 L 0.0 467.53247 L 0.0 285.7143 Q 25.974026 129.87013 25.974026 77.92208 z" svg:height="6.4935064mm" draw:style-name="style-31" svg:viewBox="0.0 0.0 233.76624 649.35065" svg:width="2.3376625mm" svg:x="183.63637mm" svg:y="74.02598mm"/>
          <draw:path svg:d="M 415.5844 2337.6624 L 259.74026 2337.6624 L 259.74026 2337.6624 L 259.74026 2337.6624 L 233.76624 2311.6882 L 207.7922 2285.7144 L 207.7922 2233.7664 L 207.7922 2207.7922 L 181.81819 2155.8442 L 155.84416 2103.8962 L 155.84416 2051.948 L 155.84416 2000.0 L 181.81819 2000.0 L 207.7922 2025.974 L 207.7922 2025.974 L 207.7922 2025.974 L 233.76624 2025.974 L 233.76624 2025.974 L 389.61038 2025.974 Q 545.4545 2025.974 675.3247 1974.026 Q 779.22076 1922.078 805.1948 1818.1819 Q 831.1688 1740.2598 831.1688 1610.3896 Q 831.1688 1480.5195 753.24677 1376.6234 Q 675.3247 1298.7013 415.5844 1116.8832 Q 129.87013 935.06494 77.92208 857.1429 Q 0.0 779.22076 0.0 571.4286 Q 0.0 363.63638 77.92208 259.74026 Q 155.84416 155.84416 311.68832 77.92208 Q 493.5065 0.0 727.27277 0.0 Q 987.013 0.0 1012.987 155.84416 Q 1038.961 337.66235 1012.987 311.68832 Q 987.013 311.68832 727.27277 311.68832 Q 493.5065 311.68832 415.5844 389.61038 Q 363.63638 467.53247 337.66235 519.4805 Q 311.68832 545.4545 389.61038 649.35065 Q 467.53247 753.24677 701.2987 909.09094 Q 961.039 1090.909 1038.961 1194.8052 Q 1142.8572 1324.6753 1142.8572 1402.5974 Q 1194.8052 1506.4935 1168.8312 1688.3118 Q 1142.8572 1870.1299 1064.935 2000.0 Q 987.013 2129.87 857.1429 2207.7922 Q 727.27277 2285.7144 675.3247 2337.6624 Q 597.4026 2337.6624 415.5844 2337.6624 z" svg:height="23.376623mm" draw:style-name="style-32" svg:viewBox="0.0 0.0 1168.8312 2337.6624" svg:width="11.688312mm" svg:x="58.701298mm" svg:y="233.76624mm"/>
          <draw:path svg:d="M 519.4805 207.7922 L 519.4805 285.7143 L 519.4805 337.66235 Q 493.5065 389.61038 467.53247 467.53247 Q 415.5844 545.4545 311.68832 545.4545 Q 207.7922 545.4545 155.84416 545.4545 L 103.8961 493.5065 L 103.8961 493.5065 Q 77.92208 493.5065 77.92208 493.5065 Q 77.92208 467.53247 25.974026 389.61038 L -1.8189894E-12 285.7143 L 25.974026 181.81819 Q 51.94805 77.92208 129.87013 25.974026 Q 181.81819 -25.974026 311.68832 0.0 Q 441.55844 25.974026 467.53247 77.92208 Q 493.5065 129.87013 519.4805 207.7922 z M 285.7143 389.61038 L 207.7922 389.61038 L 181.81819 363.63638 Q 129.87013 337.66235 155.84416 233.76624 Q 181.81819 129.87013 259.74026 129.87013 Q 337.66235 129.87013 363.63638 233.76624 Q 389.61038 337.66235 363.63638 363.63638 Q 363.63638 389.61038 285.7143 389.61038 z" svg:height="5.4545455mm" draw:style-name="style-33" svg:viewBox="0.0 0.0 519.4805 545.4545" svg:width="5.194805mm" svg:x="133.24675mm" svg:y="100.0mm"/>
          <draw:path svg:d="M 597.4026 0.0 L 675.3247 25.974026 L 701.2987 25.974026 L 727.27277 25.974026 L 753.24677 51.94805 L 779.22076 51.94805 L 779.22076 181.81819 L 779.22076 285.7143 L 753.24677 311.68832 L 753.24677 337.66235 L 727.27277 337.66235 L 701.2987 337.66235 L 675.3247 311.68832 Q 649.35065 285.7143 519.4805 285.7143 L 389.61038 285.7143 L 389.61038 311.68832 L 363.63638 311.68832 L 363.63638 311.68832 L 363.63638 337.66235 L 363.63638 337.66235 L 363.63638 337.66235 L 337.66235 337.66235 L 337.66235 337.66235 L 337.66235 363.63638 L 311.68832 363.63638 L 311.68832 389.61038 L 311.68832 415.5844 L 285.7143 415.5844 L 285.7143 441.55844 L 285.7143 441.55844 L 311.68832 441.55844 L 311.68832 467.53247 L 311.68832 493.5065 L 337.66235 519.4805 L 363.63638 545.4545 L 363.63638 545.4545 L 363.63638 545.4545 L 363.63638 571.4286 L 363.63638 571.4286 L 571.4286 701.2987 Q 779.22076 831.1688 805.1948 857.1429 Q 831.1688 909.09094 831.1688 909.09094 L 831.1688 909.09094 L 857.1429 935.06494 L 883.1169 961.039 L 883.1169 987.013 L 883.1169 1012.987 L 909.09094 1012.987 L 909.09094 1038.961 L 909.09094 1116.8832 L 883.1169 1220.7792 L 883.1169 1272.7273 Q 883.1169 1298.7013 831.1688 1324.6753 Q 831.1688 1376.6234 727.27277 1454.5455 Q 623.37665 1532.4675 389.61038 1532.4675 L 155.84416 1532.4675 L 155.84416 1506.4935 L 155.84416 1506.4935 L 129.87013 1506.4935 L 129.87013 1480.5195 L 103.8961 1480.5195 L 77.92208 1480.5195 L 77.92208 1454.5455 L 51.94805 1428.5714 L 51.94805 1376.6234 L 51.94805 1350.6494 L 77.92208 1324.6753 L 103.8961 1272.7273 L 103.8961 1220.7792 L 103.8961 1168.8312 L 129.87013 1168.8312 L 155.84416 1168.8312 L 155.84416 1194.8052 L 155.84416 1194.8052 L 207.7922 1246.7533 Q 259.74026 1272.7273 389.61038 1272.7273 L 519.4805 1272.7273 L 545.4545 1272.7273 L 571.4286 1272.7273 L 571.4286 1246.7533 L 571.4286 1220.7792 L 571.4286 1168.8312 L 571.4286 1090.909 L 571.4286 1064.935 L 571.4286 1038.961 L 545.4545 1038.961 L 545.4545 1012.987 L 545.4545 1012.987 L 519.4805 1012.987 L 519.4805 1012.987 L 519.4805 1012.987 L 493.5065 987.013 Q 467.53247 961.039 311.68832 857.1429 Q 129.87013 753.24677 77.92208 649.35065 L 0.0 545.4545 L 0.0 545.4545 L 0.0 545.4545 L 0.0 519.4805 L 0.0 519.4805 L 0.0 441.55844 Q 0.0 389.61038 25.974026 337.66235 Q 51.94805 285.7143 103.8961 181.81819 Q 155.84416 103.8961 337.66235 51.94805 Q 519.4805 -25.974026 597.4026 0.0 z" svg:height="15.324676mm" draw:style-name="style-34" svg:viewBox="0.0 0.0 909.09094 1532.4675" svg:width="9.090909mm" svg:x="147.53247mm" svg:y="240.25975mm"/>
          <draw:path svg:d="M 311.68832 129.87013 L 181.81819 129.87013 L 181.81819 155.84416 Q 181.81819 181.81819 285.7143 181.81819 Q 389.61038 181.81819 389.61038 233.76624 Q 389.61038 311.68832 285.7143 311.68832 Q 181.81819 337.66235 207.7922 389.61038 Q 207.7922 467.53247 311.68832 467.53247 Q 389.61038 467.53247 415.5844 467.53247 L 467.53247 467.53247 L 467.53247 467.53247 L 467.53247 467.53247 L 467.53247 519.4805 L 467.53247 545.4545 L 467.53247 545.4545 L 467.53247 571.4286 L 415.5844 571.4286 L 389.61038 571.4286 L 259.74026 571.4286 Q 129.87013 571.4286 77.92208 545.4545 Q 51.94805 493.5065 25.974026 285.7143 L 9.094947E-13 77.92208 L 25.974026 51.94805 Q 51.94805 0.0 233.76624 0.0 Q 415.5844 0.0 415.5844 51.94805 Q 415.5844 103.8961 311.68832 129.87013 z" svg:height="5.714286mm" draw:style-name="style-35" svg:viewBox="0.0 0.0 467.53247 571.4286" svg:width="4.675325mm" svg:x="77.402596mm" svg:y="100.77922mm"/>
          <draw:path svg:d="M 493.5065 597.4026 L 441.55844 597.4026 L 441.55844 571.4286 L 415.5844 571.4286 L 415.5844 571.4286 Q 415.5844 545.4545 389.61038 545.4545 Q 363.63638 493.5065 259.74026 467.53247 Q 181.81819 441.55844 181.81819 519.4805 L 181.81819 597.4026 L 129.87013 597.4026 L 77.92208 597.4026 L 77.92208 571.4286 L 51.94805 571.4286 L 51.94805 545.4545 L 51.94805 519.4805 L 25.974026 415.5844 Q 0.0 311.68832 0.0 233.76624 L 0.0 129.87013 L 25.974026 77.92208 L 25.974026 25.974026 L 155.84416 0.0 Q 311.68832 -25.974026 389.61038 25.974026 Q 467.53247 51.94805 467.53247 155.84416 Q 467.53247 259.74026 467.53247 285.7143 Q 415.5844 337.66235 493.5065 415.5844 Q 571.4286 493.5065 545.4545 545.4545 Q 545.4545 597.4026 493.5065 597.4026 z M 233.76624 155.84416 Q 311.68832 129.87013 311.68832 181.81819 Q 311.68832 207.7922 233.76624 233.76624 Q 155.84416 259.74026 155.84416 207.7922 Q 155.84416 155.84416 233.76624 155.84416 z" svg:height="5.974026mm" draw:style-name="style-36" svg:viewBox="0.0 0.0 545.4545 597.4026" svg:width="5.4545455mm" svg:x="83.11688mm" svg:y="100.519485mm"/>
          <draw:path svg:d="M 3818.182 25.974026 L 3818.182 25.974026 L 3844.156 0.0 L 3870.13 0.0 L 3896.104 77.92208 Q 3922.078 129.87013 3948.052 181.81819 Q 3974.0261 259.74026 4000.0 259.74026 L 4025.974 233.76624 L 4025.974 233.76624 L 4025.974 233.76624 L 4051.948 233.76624 L 4051.948 233.76624 L 4051.948 207.7922 L 4077.922 207.7922 L 4077.922 207.7922 L 4077.922 233.76624 L 4077.922 233.76624 L 4077.922 233.76624 L 4103.896 233.76624 L 4103.896 233.76624 L 4103.896 259.74026 L 4129.87 259.74026 L 4129.87 285.7143 L 4129.87 311.68832 L 4129.87 259.74026 Q 4129.87 207.7922 4155.844 181.81819 L 4155.844 155.84416 L 4181.8184 207.7922 Q 4181.8184 259.74026 4207.7925 311.68832 L 4207.7925 363.63638 L 4259.74 337.66235 Q 4337.6626 285.7143 4337.6626 285.7143 L 4337.6626 285.7143 L 4337.6626 441.55844 L 4337.6626 597.4026 L 4389.6104 597.4026 L 4441.5586 597.4026 L 4441.5586 597.4026 L 4441.5586 597.4026 L 4597.403 623.37665 L 4753.2466 649.35065 L 4727.273 727.27277 Q 4701.299 831.1688 4727.273 857.1429 L 4727.273 857.1429 L 4727.273 857.1429 Q 4701.299 857.1429 4701.299 909.09094 Q 4701.299 961.039 4519.4805 961.039 L 4337.6626 1012.987 L 4337.6626 1012.987 L 4337.6626 1012.987 L 4337.6626 1168.8312 L 4337.6626 1298.7013 L 4337.6626 1324.6753 L 4337.6626 1376.6234 L 4857.143 1350.6494 Q 5402.5977 1324.6753 5428.5713 1324.6753 L 5480.5195 1324.6753 L 5480.5195 1324.6753 Q 5506.4937 1324.6753 5506.4937 1324.6753 L 5506.4937 1324.6753 L 5532.468 1324.6753 Q 5558.4414 1324.6753 5584.4155 1402.5974 Q 5584.4155 1480.5195 5636.364 1480.5195 Q 5688.3115 1480.5195 5688.3115 1532.4675 Q 5662.338 1610.3896 5636.364 1636.3636 Q 5636.364 1636.3636 5636.364 1636.3636 Q 5636.364 1636.3636 5688.3115 1662.3376 L 5740.26 1662.3376 L 5740.26 1662.3376 Q 5740.26 1688.3118 5740.26 1688.3118 L 5766.234 1688.3118 L 5792.208 1714.2858 Q 5792.208 1740.2598 5766.234 1792.2078 Q 5714.2856 1870.1299 5636.364 1896.1039 Q 5584.4155 1922.078 5532.468 1948.052 Q 5480.5195 1948.052 5454.5454 1948.052 Q 5428.5713 1922.078 5402.5977 1948.052 Q 5402.5977 2000.0 5376.6235 2000.0 L 5350.6494 2000.0 L 5324.6753 2025.974 L 5298.701 2051.948 L 5350.6494 2103.8962 Q 5402.5977 2155.8442 5428.5713 2155.8442 L 5454.5454 2155.8442 L 5428.5713 2181.818 L 5402.5977 2207.7922 L 5376.6235 2207.7922 L 5376.6235 2207.7922 L 5350.6494 2207.7922 Q 5324.6753 2207.7922 5220.7793 2207.7922 L 5090.909 2207.7922 L 5090.909 2233.7664 L 5116.8833 2233.7664 L 5116.8833 2233.7664 L 5116.8833 2259.7402 L 5142.8574 2259.7402 L 5168.831 2259.7402 L 5272.7275 2285.7144 L 5350.6494 2311.6882 L 5376.6235 2311.6882 L 5402.5977 2311.6882 L 5142.8574 2337.6624 Q 4883.1167 2363.6365 4805.195 2363.6365 Q 4701.299 2415.5845 4727.273 2415.5845 Q 4753.2466 2441.5583 4701.299 2467.5325 L 4675.3247 2493.5066 L 4493.5063 2493.5066 Q 4285.7144 2519.4805 3714.2856 2493.5066 Q 3116.883 2467.5325 2883.117 2519.4805 L 2649.3506 2545.4546 L 1948.052 2545.4546 Q 1272.7273 2519.4805 909.09094 2519.4805 L 545.4545 2519.4805 L 545.4545 2519.4805 L 545.4545 2519.4805 L 493.5065 2493.5066 L 441.55844 2493.5066 L 441.55844 2467.5325 Q 441.55844 2415.5845 493.5065 2389.6104 Q 545.4545 2363.6365 441.55844 2363.6365 L 311.68832 2311.6882 L 363.63638 2311.6882 Q 415.5844 2311.6882 493.5065 2285.7144 L 571.4286 2259.7402 L 571.4286 2259.7402 L 545.4545 2259.7402 L 545.4545 2259.7402 L 545.4545 2259.7402 L 545.4545 2233.7664 L 545.4545 2233.7664 L 519.4805 2233.7664 L 519.4805 2207.7922 L 519.4805 2207.7922 L 493.5065 2207.7922 L 493.5065 2207.7922 Q 493.5065 2207.7922 441.55844 2207.7922 L 363.63638 2207.7922 L 363.63638 2181.818 L 389.61038 2181.818 L 389.61038 2181.818 L 389.61038 2155.8442 L 545.4545 2155.8442 L 701.2987 2155.8442 L 675.3247 2129.87 L 649.35065 2103.8962 L 623.37665 2103.8962 L 597.4026 2103.8962 L 597.4026 2077.922 L 597.4026 2077.922 L 571.4286 2077.922 L 571.4286 2103.8962 L 545.4545 2103.8962 L 545.4545 2103.8962 L 493.5065 2077.922 L 467.53247 2051.948 L 467.53247 2051.948 Q 441.55844 2051.948 337.66235 2077.922 Q 233.76624 2103.8962 233.76624 2077.922 Q 233.76624 2051.948 207.7922 2051.948 L 181.81819 2077.922 L 155.84416 2077.922 L 155.84416 2103.8962 L 129.87013 2103.8962 L 129.87013 2103.8962 L 129.87013 2077.922 L 129.87013 2077.922 L 103.8961 2077.922 L 103.8961 2103.8962 L 77.92208 2103.8962 L 77.92208 2103.8962 L 77.92208 2077.922 L 77.92208 2077.922 L 51.94805 2077.922 L 51.94805 2051.948 L 25.974026 2051.948 L 0.0 2051.948 L 0.0 2025.974 L 25.974026 2000.0 L 25.974026 2000.0 L 25.974026 2000.0 L 25.974026 1974.026 L 25.974026 1974.026 L 0.0 1974.026 L 0.0 1948.052 L 0.0 1948.052 L 25.974026 1948.052 L 25.974026 1948.052 L 25.974026 1948.052 L 25.974026 1922.078 L 25.974026 1922.078 L 51.94805 1922.078 L 51.94805 1896.1039 L 77.92208 1896.1039 L 129.87013 1896.1039 L 181.81819 1896.1039 Q 207.7922 1896.1039 389.61038 1896.1039 Q 545.4545 1896.1039 649.35065 1844.1559 Q 753.24677 1792.2078 857.1429 1636.3636 Q 961.039 1506.4935 1012.987 1272.7273 L 1038.961 1012.987 L 1038.961 1012.987 L 1064.935 1012.987 L 1064.935 1012.987 L 1064.935 1012.987 L 1064.935 1038.961 L 1090.909 1038.961 L 1090.909 1038.961 L 1090.909 1064.935 L 1090.909 1064.935 L 1116.8832 1064.935 L 1116.8832 1402.5974 Q 1168.8312 1740.2598 1220.7792 1792.2078 Q 1272.7273 1844.1559 1324.6753 1896.1039 Q 1376.6234 1896.1039 1558.4415 1896.1039 Q 1740.2598 1896.1039 1896.1039 1896.1039 L 2025.974 1896.1039 L 2025.974 1532.4675 Q 2000.0 1194.8052 2000.0 1116.8832 L 2000.0 1012.987 L 2000.0 1012.987 L 2000.0 1012.987 L 2025.974 961.039 L 2051.948 883.1169 L 2051.948 883.1169 L 2051.948 909.09094 L 2051.948 909.09094 L 2051.948 909.09094 L 2077.922 857.1429 L 2103.8962 831.1688 L 2103.8962 831.1688 L 2103.8962 831.1688 L 2103.8962 831.1688 L 2103.8962 857.1429 L 2103.8962 857.1429 L 2103.8962 857.1429 L 2181.818 961.039 Q 2233.7664 1064.935 2415.5845 1168.8312 Q 2571.4287 1272.7273 2597.4026 1298.7013 L 2623.3767 1324.6753 L 2623.3767 1324.6753 L 2623.3767 1324.6753 L 2649.3506 1324.6753 L 2649.3506 1324.6753 L 2649.3506 1350.6494 L 2675.3247 1350.6494 L 2675.3247 1376.6234 L 2675.3247 1402.5974 L 2675.3247 1480.5195 L 2675.3247 1532.4675 L 2675.3247 1558.4415 L 2675.3247 1584.4156 L 2649.3506 1584.4156 L 2623.3767 1584.4156 L 2493.5066 1584.4156 Q 2363.6365 1584.4156 2311.6882 1558.4415 L 2259.7402 1506.4935 L 2259.7402 1506.4935 L 2259.7402 1480.5195 L 2233.7664 1480.5195 L 2207.7922 1480.5195 L 2207.7922 1532.4675 L 2207.7922 1584.4156 L 2181.818 1636.3636 L 2155.8442 1662.3376 L 2155.8442 1688.3118 L 2155.8442 1740.2598 L 2181.818 1766.2338 L 2181.818 1792.2078 L 2207.7922 1792.2078 L 2233.7664 1792.2078 L 2233.7664 1818.1819 L 2259.7402 1818.1819 L 2259.7402 1818.1819 L 2259.7402 1844.1559 L 2493.5066 1844.1559 Q 2727.2727 1844.1559 2831.169 1766.2338 Q 2935.065 1688.3118 2935.065 1636.3636 Q 2987.013 1610.3896 2987.013 1584.4156 L 2987.013 1532.4675 L 3012.987 1428.5714 L 3012.987 1350.6494 L 3038.9612 1350.6494 L 3064.935 1350.6494 L 3064.935 1350.6494 L 3064.935 1376.6234 L 3064.935 1376.6234 L 3090.9092 1376.6234 L 3090.9092 1636.3636 L 3090.9092 1870.1299 L 3454.5454 1870.1299 L 3792.2078 1844.1559 L 3792.2078 1844.1559 L 3818.182 1844.1559 L 3818.182 1844.1559 L 3818.182 1844.1559 L 3818.182 1818.1819 L 3818.182 1818.1819 L 3844.156 1792.2078 L 3870.13 1740.2598 L 3870.13 1714.2858 L 3870.13 1688.3118 L 3896.104 1636.3636 L 3922.078 1610.3896 L 3922.078 1610.3896 L 3922.078 1584.4156 L 3740.2598 1584.4156 Q 3558.4417 1584.4156 3454.5454 1610.3896 L 3376.6235 1610.3896 L 3376.6235 1428.5714 L 3350.6494 1272.7273 L 3350.6494 1272.7273 L 3350.6494 1272.7273 L 3350.6494 1246.7533 L 3350.6494 1246.7533 L 3376.6235 1220.7792 Q 3376.6235 1168.8312 3480.5195 1168.8312 Q 3584.4155 1168.8312 3662.3376 1142.8572 L 3766.234 1142.8572 L 3766.234 1012.987 L 3766.234 857.1429 L 3558.4417 857.1429 L 3350.6494 857.1429 L 3350.6494 727.27277 L 3350.6494 597.4026 L 3454.5454 597.4026 Q 3584.4155 597.4026 3662.3376 571.4286 L 3740.2598 571.4286 L 3740.2598 441.55844 Q 3740.2598 311.68832 3714.2856 311.68832 L 3662.3376 311.68832 L 3662.3376 285.7143 Q 3662.3376 259.74026 3688.3118 259.74026 Q 3714.2856 259.74026 3714.2856 233.76624 Q 3714.2856 207.7922 3688.3118 207.7922 Q 3662.3376 181.81819 3714.2856 181.81819 Q 3792.2078 181.81819 3818.182 129.87013 Q 3818.182 103.8961 3792.2078 103.8961 Q 3766.234 129.87013 3766.234 103.8961 L 3766.234 77.92208 L 3766.234 77.92208 L 3766.234 77.92208 L 3766.234 51.94805 L 3766.234 51.94805 L 3792.2078 51.94805 L 3792.2078 25.974026 L 3792.2078 25.974026 L 3818.182 25.974026 L 3818.182 25.974026 z" svg:height="25.454546mm" draw:style-name="style-37" svg:viewBox="0.0 0.0 5792.208 2545.4546" svg:width="57.922077mm" svg:x="126.49351mm" svg:y="237.14285mm"/>
          <draw:path svg:d="M 389.61038 441.55844 L 363.63638 545.4545 L 363.63638 571.4286 L 363.63638 597.4026 L 311.68832 597.4026 L 259.74026 597.4026 L 259.74026 571.4286 L 259.74026 571.4286 L 233.76624 519.4805 L 207.7922 467.53247 L 207.7922 415.5844 Q 207.7922 363.63638 103.8961 285.7143 Q -1.8189894E-12 181.81819 -1.8189894E-12 77.92208 Q -1.8189894E-12 0.0 77.92208 0.0 Q 155.84416 0.0 181.81819 103.8961 Q 207.7922 181.81819 285.7143 181.81819 Q 363.63638 181.81819 389.61038 77.92208 Q 415.5844 25.974026 493.5065 25.974026 Q 571.4286 25.974026 519.4805 129.87013 Q 519.4805 259.74026 467.53247 311.68832 Q 415.5844 363.63638 389.61038 441.55844 z" svg:height="5.974026mm" draw:style-name="style-38" svg:viewBox="0.0 0.0 519.4805 597.4026" svg:width="5.194805mm" svg:x="88.83117mm" svg:y="100.519485mm"/>
          <draw:path svg:d="M 207.7922 51.94805 L 337.66235 0.0 L 337.66235 0.0 L 337.66235 0.0 L 363.63638 25.974026 L 415.5844 51.94805 L 415.5844 51.94805 L 415.5844 51.94805 L 441.55844 51.94805 L 441.55844 51.94805 L 441.55844 77.92208 L 467.53247 77.92208 L 467.53247 77.92208 L 467.53247 103.8961 L 467.53247 103.8961 L 467.53247 103.8961 L 493.5065 103.8961 L 493.5065 103.8961 L 493.5065 129.87013 L 519.4805 129.87013 L 519.4805 155.84416 L 519.4805 181.81819 L 545.4545 207.7922 L 545.4545 233.76624 L 545.4545 233.76624 Q 545.4545 259.74026 571.4286 259.74026 L 571.4286 259.74026 L 571.4286 363.63638 Q 571.4286 441.55844 597.4026 545.4545 L 597.4026 649.35065 L 571.4286 649.35065 L 545.4545 675.3247 L 467.53247 675.3247 L 415.5844 675.3247 L 415.5844 571.4286 L 415.5844 493.5065 L 311.68832 493.5065 Q 233.76624 493.5065 233.76624 571.4286 Q 207.7922 649.35065 129.87013 649.35065 L 25.974026 675.3247 L 25.974026 649.35065 L 0.0 649.35065 L 0.0 519.4805 Q 0.0 415.5844 51.94805 259.74026 Q 103.8961 77.92208 207.7922 51.94805 z" svg:height="6.753247mm" draw:style-name="style-39" svg:viewBox="0.0 0.0 597.4026 675.3247" svg:width="5.974026mm" svg:x="172.46753mm" svg:y="174.54546mm"/>
          <draw:path svg:d="M 51.94805 77.92208 L 77.92208 51.94805 L 77.92208 51.94805 L 77.92208 51.94805 L 103.8961 51.94805 L 103.8961 51.94805 L 129.87013 51.94805 L 155.84416 51.94805 L 155.84416 51.94805 L 181.81819 51.94805 L 155.84416 103.8961 Q 129.87013 155.84416 129.87013 207.7922 L 129.87013 233.76624 L 155.84416 233.76624 L 155.84416 207.7922 L 155.84416 207.7922 L 181.81819 207.7922 L 181.81819 207.7922 L 181.81819 207.7922 L 181.81819 181.81819 L 181.81819 181.81819 L 207.7922 181.81819 Q 207.7922 155.84416 259.74026 103.8961 Q 285.7143 51.94805 337.66235 0.0 Q 389.61038 -25.974026 389.61038 25.974026 Q 389.61038 77.92208 285.7143 311.68832 Q 181.81819 519.4805 103.8961 571.4286 Q 51.94805 623.37665 77.92208 519.4805 Q 129.87013 389.61038 51.94805 389.61038 Q -25.974026 389.61038 0.0 259.74026 Q 25.974026 103.8961 51.94805 77.92208 z" svg:height="5.714286mm" draw:style-name="style-40" svg:viewBox="0.0 0.0 389.61038 571.4286" svg:width="3.8961039mm" svg:x="100.519485mm" svg:y="92.46754mm"/>
          <draw:path svg:d="M 0.0 155.84416 Q 0.0 0.0 51.94805 0.0 Q 77.92208 25.974026 103.8961 155.84416 Q 103.8961 259.74026 51.94805 285.7143 Q 0.0 311.68832 0.0 155.84416 z" svg:height="2.857143mm" draw:style-name="style-41" svg:viewBox="0.0 0.0 103.8961 285.7143" svg:width="1.038961mm" svg:x="169.09091mm" svg:y="176.62338mm"/>
          <draw:path svg:d="M 1298.7013 25.974026 L 1558.4415 25.974026 L 1558.4415 -9.094947E-13 L 1558.4415 -9.094947E-13 L 1584.4156 -9.094947E-13 L 1584.4156 25.974026 L 1584.4156 25.974026 L 1610.3896 25.974026 L 1610.3896 337.66235 L 1610.3896 675.3247 L 1610.3896 727.27277 L 1610.3896 779.22076 L 1662.3376 1194.8052 Q 1662.3376 1610.3896 1688.3118 1636.3636 L 1688.3118 1688.3118 L 1558.4415 1688.3118 Q 1454.5455 1688.3118 1272.7273 1714.2858 L 1090.909 1714.2858 L 1090.909 1480.5195 L 1090.909 1272.7273 L 1064.935 1272.7273 L 1064.935 1272.7273 L 1064.935 1246.7533 L 1038.961 1246.7533 L 1038.961 1246.7533 L 1038.961 1246.7533 L 883.1169 1246.7533 L 753.24677 1272.7273 L 675.3247 1272.7273 L 597.4026 1272.7273 L 597.4026 1324.6753 Q 623.37665 1402.5974 623.37665 1584.4156 L 623.37665 1740.2598 L 337.66235 1740.2598 L 51.94805 1740.2598 L 51.94805 1168.8312 Q 51.94805 597.4026 25.974026 337.66235 L 0.0 51.94805 L 25.974026 51.94805 L 25.974026 25.974026 L 311.68832 25.974026 L 571.4286 25.974026 L 571.4286 363.63638 L 571.4286 701.2987 L 727.27277 701.2987 L 909.09094 701.2987 L 935.06494 701.2987 L 961.039 701.2987 L 1038.961 701.2987 L 1090.909 701.2987 L 1090.909 597.4026 Q 1090.909 467.53247 1064.935 233.76624 L 1064.935 25.974026 L 1298.7013 25.974026 z" svg:height="17.402597mm" draw:style-name="style-42" svg:viewBox="0.0 0.0 1688.3118 1740.2598" svg:width="16.883118mm" svg:x="62.857143mm" svg:y="49.61039mm"/>
          <draw:path svg:d="M 25.974026 311.68832 L 0.0 285.7143 L 0.0 181.81819 Q 0.0 77.92208 25.974026 25.974026 Q 77.92208 -25.974026 207.7922 0.0 Q 311.68832 25.974026 311.68832 155.84416 Q 311.68832 285.7143 233.76624 311.68832 Q 181.81819 337.66235 103.8961 337.66235 Q 51.94805 337.66235 25.974026 311.68832 z" svg:height="3.3766234mm" draw:style-name="style-43" svg:viewBox="0.0 0.0 311.68832 337.66235" svg:width="3.116883mm" svg:x="172.46753mm" svg:y="213.76624mm"/>
          <draw:path svg:d="M 1324.6753 51.94805 L 1324.6753 103.8961 L 1350.6494 259.74026 Q 1376.6234 389.61038 1376.6234 467.53247 L 1376.6234 545.4545 L 1324.6753 545.4545 L 1298.7013 519.4805 L 909.09094 519.4805 L 545.4545 519.4805 L 545.4545 571.4286 L 545.4545 623.37665 L 909.09094 623.37665 Q 1298.7013 623.37665 1298.7013 597.4026 L 1324.6753 597.4026 L 1324.6753 597.4026 L 1324.6753 623.37665 L 1324.6753 623.37665 L 1324.6753 623.37665 L 1350.6494 831.1688 L 1350.6494 1064.935 L 1168.8312 1064.935 Q 961.039 1090.909 753.24677 1090.909 L 571.4286 1090.909 L 571.4286 1142.8572 L 571.4286 1168.8312 L 805.1948 1168.8312 Q 1064.935 1142.8572 1220.7792 1142.8572 L 1376.6234 1142.8572 L 1376.6234 1116.8832 L 1376.6234 1116.8832 L 1402.5974 1116.8832 L 1402.5974 1142.8572 L 1402.5974 1142.8572 L 1428.5714 1142.8572 L 1428.5714 1142.8572 L 1428.5714 1142.8572 L 1428.5714 1168.8312 L 1428.5714 1168.8312 L 1402.5974 1194.8052 L 1376.6234 1246.7533 L 1376.6234 1298.7013 Q 1376.6234 1376.6234 1350.6494 1402.5974 L 1350.6494 1454.5455 L 1350.6494 1454.5455 Q 1324.6753 1454.5455 1324.6753 1558.4415 Q 1272.7273 1636.3636 649.35065 1662.3376 L 25.974026 1662.3376 L 25.974026 1662.3376 L 25.974026 1662.3376 L -4.5474735E-13 1454.5455 L -4.5474735E-13 1220.7792 L -4.5474735E-13 1142.8572 Q 25.974026 1090.909 -4.5474735E-13 545.4545 L -4.5474735E-13 -9.094947E-13 L 649.35065 -9.094947E-13 Q 1298.7013 -9.094947E-13 1298.7013 25.974026 Q 1324.6753 25.974026 1324.6753 51.94805 z" svg:height="16.623377mm" draw:style-name="style-44" svg:viewBox="0.0 0.0 1428.5714 1662.3376" svg:width="14.285714mm" svg:x="38.18182mm" svg:y="72.207794mm"/>
          <draw:path svg:d="M 3.6379788E-12 155.84416 L 3.6379788E-12 0.0 L 129.87013 0.0 L 259.74026 0.0 L 259.74026 129.87013 Q 259.74026 259.74026 259.74026 285.7143 L 259.74026 337.66235 L 259.74026 337.66235 Q 233.76624 337.66235 207.7922 311.68832 Q 155.84416 311.68832 155.84416 337.66235 Q 155.84416 363.63638 77.92208 363.63638 L 3.6379788E-12 363.63638 L 3.6379788E-12 337.66235 Q 3.6379788E-12 311.68832 3.6379788E-12 155.84416 z" svg:height="3.6363637mm" draw:style-name="style-45" svg:viewBox="0.0 0.0 259.74026 363.63638" svg:width="2.5974026mm" svg:x="170.90909mm" svg:y="185.19481mm"/>
          <draw:path svg:d="M 103.8961 259.74026 L 129.87013 0.0 L 129.87013 0.0 L 129.87013 0.0 L 129.87013 25.974026 L 129.87013 25.974026 L 155.84416 51.94805 L 181.81819 103.8961 L 181.81819 103.8961 L 181.81819 103.8961 L 181.81819 129.87013 L 181.81819 129.87013 L 233.76624 285.7143 Q 259.74026 467.53247 285.7143 441.55844 Q 311.68832 441.55844 363.63638 935.06494 Q 389.61038 1402.5974 415.5844 1558.4415 L 415.5844 1688.3118 L 441.55844 1688.3118 L 467.53247 1662.3376 L 467.53247 1662.3376 L 493.5065 1662.3376 L 493.5065 1662.3376 Q 493.5065 1662.3376 545.4545 1610.3896 L 623.37665 1558.4415 L 623.37665 1558.4415 L 649.35065 1558.4415 L 649.35065 1558.4415 L 649.35065 1558.4415 L 649.35065 1532.4675 L 649.35065 1532.4675 L 675.3247 1610.3896 L 701.2987 1714.2858 L 701.2987 1740.2598 L 701.2987 1766.2338 L 727.27277 1662.3376 Q 753.24677 1532.4675 779.22076 1506.4935 L 805.1948 1454.5455 L 805.1948 1610.3896 Q 805.1948 1792.2078 831.1688 2129.87 L 831.1688 2493.5066 L 1116.8832 2493.5066 Q 1376.6234 2493.5066 1688.3118 2441.5583 Q 2025.974 2441.5583 2077.922 2233.7664 L 2129.87 2025.974 L 2129.87 2025.974 L 2155.8442 2025.974 L 2155.8442 2051.948 L 2155.8442 2077.922 L 2181.818 2077.922 L 2181.818 2077.922 L 2181.818 2051.948 L 2207.7922 2051.948 L 2207.7922 2025.974 L 2207.7922 2000.0 L 2233.7664 2000.0 L 2233.7664 2000.0 L 2233.7664 2233.7664 L 2259.7402 2441.5583 L 2259.7402 2441.5583 L 2259.7402 2441.5583 L 2883.117 2441.5583 Q 3506.4937 2415.5845 3558.4417 2337.6624 Q 3558.4417 2233.7664 3584.4155 2233.7664 L 3584.4155 2233.7664 L 3584.4155 2285.7144 Q 3584.4155 2311.6882 3610.3896 2311.6882 L 3636.3638 2311.6882 L 3636.3638 2337.6624 Q 3610.3896 2363.6365 3610.3896 2389.6104 L 3610.3896 2441.5583 L 3662.3376 2441.5583 L 3688.3118 2441.5583 L 3740.2598 2467.5325 L 3792.2078 2493.5066 L 3948.052 2493.5066 Q 4077.922 2519.4805 4129.87 2441.5583 Q 4155.844 2337.6624 4545.4546 2337.6624 Q 4909.091 2337.6624 4961.039 2441.5583 Q 5012.9873 2545.4546 5220.7793 2441.5583 Q 5402.5977 2337.6624 5428.5713 2337.6624 L 5480.5195 2337.6624 L 5506.4937 2311.6882 L 5532.468 2285.7144 L 5532.468 2285.7144 L 5532.468 2285.7144 L 5506.4937 2285.7144 L 5506.4937 2285.7144 L 5506.4937 2259.7402 L 5480.5195 2259.7402 L 5480.5195 2233.7664 Q 5480.5195 2207.7922 5428.5713 2129.87 L 5402.5977 2051.948 L 5402.5977 2025.974 L 5428.5713 2025.974 L 5428.5713 2000.0 L 5428.5713 1974.026 L 5402.5977 1974.026 Q 5376.6235 1974.026 5376.6235 1948.052 Q 5376.6235 1922.078 5428.5713 1922.078 L 5480.5195 1922.078 L 5480.5195 1870.1299 Q 5480.5195 1844.1559 5454.5454 1818.1819 Q 5428.5713 1818.1819 5480.5195 1792.2078 Q 5532.468 1766.2338 5532.468 1740.2598 Q 5558.4414 1714.2858 5532.468 1714.2858 Q 5480.5195 1714.2858 5480.5195 1662.3376 Q 5480.5195 1584.4156 5480.5195 1558.4415 Q 5506.4937 1558.4415 5532.468 1558.4415 L 5584.4155 1558.4415 L 5818.182 1974.026 Q 6051.948 2363.6365 6077.9224 2389.6104 L 6103.896 2415.5845 L 6103.896 2441.5583 L 6103.896 2467.5325 L 6129.87 2467.5325 L 6129.87 2493.5066 L 6129.87 2493.5066 L 6155.844 2493.5066 L 6155.844 2493.5066 L 6155.844 2493.5066 L 6181.8184 2519.4805 L 6207.7925 2519.4805 L 6207.7925 2493.5066 L 6207.7925 2467.5325 L 6233.766 2441.5583 L 6259.74 2415.5845 L 6259.74 2389.6104 Q 6259.74 2363.6365 6649.3506 1662.3376 L 7012.9873 961.039 L 7012.9873 961.039 Q 7038.961 961.039 7038.961 935.06494 L 7038.961 935.06494 L 7038.961 935.06494 Q 7064.935 935.06494 7064.935 909.09094 L 7090.909 909.09094 L 7090.909 909.09094 L 7090.909 883.1169 L 7116.8833 883.1169 L 7142.8574 883.1169 L 7142.8574 909.09094 Q 7168.831 935.06494 7194.805 935.06494 L 7194.805 935.06494 L 7194.805 1688.3118 L 7194.805 2441.5583 L 7350.6494 2441.5583 L 7532.468 2441.5583 L 7532.468 2441.5583 L 7532.468 2441.5583 L 7584.4155 2467.5325 L 7636.364 2467.5325 L 7636.364 2493.5066 L 7662.338 2519.4805 L 7662.338 2519.4805 L 7662.338 2493.5066 L 7714.2856 2519.4805 Q 7766.234 2519.4805 7740.26 2519.4805 Q 7740.26 2545.4546 7974.026 2545.4546 L 8207.792 2545.4546 L 8207.792 2571.4287 L 8181.8184 2571.4287 L 8181.8184 2571.4287 Q 8181.8184 2597.4026 8129.87 2623.3767 L 8103.896 2649.3506 L 8077.9224 2649.3506 Q 8077.9224 2649.3506 8077.9224 2675.3247 L 8077.9224 2675.3247 L 8051.948 2675.3247 Q 8025.974 2701.2988 8000.0 2701.2988 L 7974.026 2701.2988 L 7948.0522 2727.2727 L 7922.078 2753.2468 L 7922.078 2753.2468 L 7922.078 2753.2468 L 7896.104 2753.2468 L 7896.104 2753.2468 L 7896.104 2779.2207 L 7870.13 2779.2207 L 7870.13 2779.2207 L 7870.13 2805.1948 L 7870.13 2805.1948 L 7870.13 2805.1948 L 7844.156 2805.1948 L 7844.156 2805.1948 L 7922.078 2805.1948 Q 8000.0 2805.1948 8000.0 2779.2207 L 8025.974 2779.2207 L 8025.974 2805.1948 L 8025.974 2831.169 L 7948.0522 2987.013 Q 7870.13 3142.8572 7870.13 3168.8313 L 7870.13 3194.8052 L 7844.156 3220.7793 L 7818.182 3246.7532 L 7818.182 3272.7273 L 7818.182 3298.7014 L 7870.13 3272.7273 Q 7922.078 3220.7793 8025.974 3220.7793 Q 8103.896 3220.7793 8155.844 3220.7793 L 8207.792 3220.7793 L 8207.792 3220.7793 L 8233.767 3220.7793 L 8233.767 3220.7793 L 8233.767 3220.7793 L 8285.715 3220.7793 Q 8311.688 3220.7793 8337.662 3220.7793 Q 8389.61 3246.7532 8363.637 3272.7273 Q 8363.637 3324.6753 8337.662 3324.6753 Q 8285.715 3350.6494 8311.688 3350.6494 Q 8337.662 3376.6235 8389.61 3376.6235 L 8441.559 3376.6235 L 8415.585 3376.6235 L 8389.61 3376.6235 L 8389.61 3428.5715 Q 8389.61 3454.5454 8337.662 3454.5454 L 8259.74 3480.5195 L 8311.688 3480.5195 L 8363.637 3480.5195 L 8389.61 3584.4155 Q 8441.559 3662.3376 8441.559 3662.3376 L 8441.559 3662.3376 L 8467.532 3922.078 Q 8493.507 4155.844 8545.455 4155.844 Q 8597.402 4155.844 8597.402 4155.844 L 8597.402 4155.844 L 8623.377 4051.948 Q 8649.351 3948.052 8727.272 3948.052 Q 8805.195 3948.052 8805.195 4051.948 Q 8831.169 4155.844 8909.091 4155.844 Q 8961.039 4155.844 8961.039 4000.0 L 8961.039 3844.156 L 9012.987 3844.156 L 9038.961 3844.156 L 9064.936 3870.13 L 9064.936 3870.13 L 9090.909 3948.052 Q 9116.883 4051.948 9142.857 4077.922 Q 9168.831 4103.896 9194.806 4103.896 L 9194.806 4103.896 L 9220.779 4155.844 Q 9272.728 4155.844 9376.623 4155.844 Q 9506.493 4155.844 9584.416 4077.922 Q 9636.363 4000.0 9662.338 3896.104 Q 9662.338 3792.2078 9662.338 3792.2078 L 9662.338 3792.2078 L 9688.312 3792.2078 L 9714.286 3792.2078 L 9714.286 3766.234 L 9740.26 3766.234 L 9740.26 3740.2598 Q 9740.26 3714.2856 9766.233 3714.2856 L 9766.233 3714.2856 L 9766.233 3896.104 L 9792.208 4103.896 L 9792.208 4103.896 L 9792.208 4103.896 L 9792.208 4129.87 L 9792.208 4129.87 L 9818.182 4129.87 L 9818.182 4155.844 L 9870.13 4129.87 Q 9948.052 4103.896 9948.052 4051.948 Q 9948.052 3974.0261 10051.948 3948.052 Q 10155.845 3948.052 10207.792 3896.104 Q 10259.74 3870.13 10259.74 3818.182 L 10259.74 3766.234 L 10259.74 3766.234 L 10259.74 3766.234 L 10285.715 3740.2598 Q 10311.688 3714.2856 10311.688 3714.2856 L 10311.688 3714.2856 L 10311.688 3714.2856 Q 10311.688 3740.2598 10311.688 3740.2598 L 10337.662 3740.2598 L 10363.637 3844.156 Q 10415.585 3922.078 10415.585 3948.052 L 10415.585 4000.0 L 10441.559 4051.948 L 10467.532 4103.896 L 10467.532 4103.896 L 10467.532 4103.896 L 10519.48 4103.896 L 10597.402 4103.896 L 10597.402 4103.896 Q 10623.377 4103.896 10649.351 4000.0 L 10675.325 3922.078 L 10701.299 3922.078 Q 10727.272 3922.078 10779.221 4025.974 Q 10805.195 4103.896 10857.143 4103.896 Q 10935.065 4103.896 10987.013 3896.104 Q 11038.961 3688.3118 11064.936 3688.3118 L 11064.936 3688.3118 L 11064.936 3688.3118 Q 11064.936 3688.3118 11090.909 3714.2856 L 11116.883 3714.2856 L 11116.883 3844.156 Q 11142.857 3974.0261 11220.779 4051.948 Q 11298.701 4103.896 11402.598 4103.896 Q 11532.468 4103.896 11584.416 4000.0 Q 11662.338 3896.104 11662.338 3896.104 L 11662.338 3870.13 L 11662.338 3870.13 L 11662.338 3870.13 L 11688.312 3870.13 L 11688.312 3844.156 L 11714.286 3844.156 L 11740.26 3844.156 L 11766.234 3948.052 Q 11818.182 4025.974 11818.182 4051.948 Q 11818.182 4051.948 11844.156 4051.948 L 11844.156 4051.948 L 11896.1045 4103.896 Q 11948.052 4103.896 12051.948 4103.896 Q 12155.845 4103.896 12207.792 4025.974 Q 12233.767 3948.052 12259.74 3896.104 L 12259.74 3844.156 L 12285.715 3844.156 L 12311.688 3844.156 L 12311.688 3818.182 L 12337.662 3818.182 L 12337.662 3818.182 L 12337.662 3844.156 L 12337.662 3844.156 L 12363.637 3844.156 L 12363.637 3974.0261 L 12389.61 4103.896 L 12389.61 4103.896 L 12389.61 4103.896 L 12441.559 4129.87 L 12467.532 4155.844 L 12467.532 4155.844 L 12493.507 4155.844 L 12493.507 4155.844 L 12493.507 4155.844 L 12493.507 4129.87 L 12493.507 4129.87 L 12519.48 4129.87 L 12519.48 4155.844 L 12545.455 4155.844 L 12571.429 4155.844 L 12649.351 4129.87 Q 12701.299 4103.896 12753.247 4077.922 Q 12805.195 4025.974 12831.169 3870.13 Q 12857.143 3714.2856 12805.195 3662.3376 Q 12779.221 3636.3638 12649.351 3584.4155 L 12519.48 3558.4417 L 12519.48 3558.4417 L 12519.48 3532.4675 L 12441.559 3532.4675 Q 12389.61 3532.4675 12337.662 3506.4937 Q 12285.715 3506.4937 12285.715 3480.5195 Q 12285.715 3454.5454 12233.767 3428.5715 Q 12155.845 3402.5974 12155.845 3272.7273 Q 12155.845 3168.8313 12129.87 3168.8313 Q 12103.896 3168.8313 12129.87 3142.8572 Q 12155.845 3116.883 12129.87 3116.883 Q 12077.922 3116.883 12077.922 3064.935 L 12077.922 3038.9612 L 12103.896 3038.9612 Q 12129.87 3038.9612 12129.87 3012.987 Q 12129.87 3012.987 12129.87 2987.013 L 12129.87 2987.013 L 12103.896 2961.039 L 12103.896 2935.065 L 12129.87 2935.065 L 12155.845 2909.091 L 12155.845 2909.091 L 12129.87 2909.091 L 12129.87 2909.091 L 12129.87 2909.091 L 12129.87 2857.1428 Q 12155.845 2831.169 12129.87 2831.169 Q 12103.896 2805.1948 12129.87 2805.1948 Q 12181.818 2805.1948 12207.792 2805.1948 Q 12233.767 2831.169 12233.767 2909.091 Q 12233.767 2961.039 12259.74 2987.013 L 12259.74 3012.987 L 12285.715 3012.987 L 12311.688 3012.987 L 12311.688 2987.013 L 12285.715 2987.013 L 12285.715 2987.013 L 12285.715 2961.039 L 12311.688 2961.039 L 12337.662 2961.039 L 12337.662 2935.065 L 12337.662 2935.065 L 12311.688 2935.065 Q 12311.688 2909.091 12311.688 2909.091 Q 12285.715 2883.117 12285.715 2857.1428 Q 12259.74 2857.1428 12259.74 2805.1948 L 12285.715 2779.2207 L 12285.715 2779.2207 L 12285.715 2805.1948 L 12363.637 2779.2207 Q 12441.559 2779.2207 12441.559 2779.2207 L 12441.559 2753.2468 L 12441.559 2753.2468 L 12441.559 2753.2468 L 12467.532 2753.2468 L 12467.532 2753.2468 L 12415.585 2727.2727 Q 12363.637 2727.2727 12389.61 2701.2988 Q 12389.61 2649.3506 12441.559 2649.3506 L 12519.48 2649.3506 L 12493.507 2623.3767 Q 12441.559 2597.4026 12389.61 2597.4026 Q 12337.662 2597.4026 12389.61 2571.4287 L 12415.585 2545.4546 L 12415.585 2545.4546 L 12441.559 2545.4546 L 12441.559 2545.4546 L 12441.559 2519.4805 L 12649.351 2467.5325 Q 12883.117 2389.6104 12987.013 2311.6882 Q 13116.883 2233.7664 13220.779 2051.948 Q 13324.676 1870.1299 13324.676 1818.1819 Q 13324.676 1792.2078 13350.649 1792.2078 L 13350.649 1792.2078 L 13350.649 1792.2078 Q 13350.649 1818.1819 13376.623 1818.1819 L 13402.598 1818.1819 L 13324.676 2077.922 Q 13272.728 2337.6624 13246.753 2389.6104 L 13246.753 2415.5845 L 13324.676 2415.5845 L 13376.623 2441.5583 L 13428.571 2441.5583 L 13480.52 2441.5583 L 13532.468 2467.5325 L 13584.416 2493.5066 L 13636.364 2493.5066 Q 13688.312 2493.5066 13714.286 2519.4805 L 13740.26 2519.4805 L 13740.26 2493.5066 Q 13740.26 2441.5583 13792.208 2311.6882 L 13844.156 2181.818 L 13844.156 2129.87 L 13844.156 2103.8962 L 13870.13 2103.8962 L 13896.1045 2129.87 L 13896.1045 2129.87 L 13896.1045 2129.87 L 13922.078 2155.8442 L 13948.052 2181.818 L 13948.052 2207.7922 L 13948.052 2233.7664 L 14000.0 2337.6624 Q 14051.948 2441.5583 14077.922 2493.5066 L 14103.896 2519.4805 L 14103.896 2545.4546 L 14103.896 2571.4287 L 14129.87 2597.4026 L 14155.845 2623.3767 L 14155.845 2623.3767 L 14155.845 2649.3506 L 14155.845 2649.3506 L 14155.845 2649.3506 L 14181.818 2649.3506 L 14181.818 2649.3506 L 14181.818 2623.3767 L 14207.792 2623.3767 L 14207.792 2597.4026 L 14207.792 2571.4287 L 14233.767 2545.4546 L 14259.74 2519.4805 L 14259.74 2493.5066 Q 14259.74 2467.5325 14363.637 2285.7144 L 14467.532 2129.87 L 14467.532 2103.8962 L 14467.532 2077.922 L 14493.507 2051.948 L 14519.48 2025.974 L 14519.48 2025.974 L 14519.48 2025.974 L 14545.455 2000.0 L 14571.429 2000.0 L 14571.429 2077.922 L 14571.429 2129.87 L 14623.377 2337.6624 Q 14675.325 2519.4805 14727.272 2493.5066 Q 14753.247 2493.5066 14779.221 2467.5325 L 14805.195 2467.5325 L 14857.143 2493.5066 Q 14883.117 2493.5066 14909.091 2545.4546 Q 14935.065 2597.4026 14987.013 2597.4026 Q 15012.987 2597.4026 15012.987 2675.3247 Q 15012.987 2753.2468 14987.013 2753.2468 Q 14961.039 2753.2468 14987.013 2779.2207 Q 15038.961 2805.1948 14987.013 2857.1428 Q 14935.065 2883.117 14935.065 2909.091 Q 14935.065 2935.065 14909.091 2961.039 Q 14883.117 2961.039 14883.117 2935.065 Q 14883.117 2909.091 14857.143 2909.091 Q 14831.169 2909.091 14831.169 2935.065 L 14831.169 2935.065 L 14831.169 2961.039 Q 14831.169 2987.013 14831.169 3012.987 L 14831.169 3012.987 L 14805.195 3012.987 L 14805.195 3012.987 L 14805.195 3038.9612 L 14779.221 3038.9612 L 14779.221 3038.9612 L 14779.221 3064.935 L 14779.221 3064.935 L 14779.221 3064.935 L 14753.247 3090.9092 L 14753.247 3116.883 L 14805.195 3116.883 Q 14857.143 3116.883 14883.117 3090.9092 L 14909.091 3090.9092 L 14909.091 3116.883 L 14909.091 3142.8572 L 14883.117 3142.8572 L 14857.143 3142.8572 L 14857.143 3168.8313 L 14831.169 3194.8052 L 14831.169 3220.7793 L 14831.169 3272.7273 L 14805.195 3246.7532 L 14779.221 3220.7793 L 14779.221 3220.7793 L 14779.221 3220.7793 L 14727.272 3194.8052 Q 14701.299 3168.8313 14623.377 3168.8313 L 14519.48 3168.8313 L 14493.507 3168.8313 L 14467.532 3168.8313 L 14467.532 3220.7793 L 14467.532 3272.7273 L 14415.585 3272.7273 L 14389.61 3272.7273 L 14415.585 3298.7014 L 14441.559 3324.6753 L 14467.532 3324.6753 Q 14493.507 3376.6235 14467.532 3376.6235 Q 14441.559 3376.6235 14441.559 3428.5715 Q 14441.559 3480.5195 14467.532 3480.5195 Q 14493.507 3480.5195 14519.48 3532.4675 Q 14519.48 3584.4155 14545.455 3584.4155 Q 14571.429 3584.4155 14571.429 3636.3638 Q 14571.429 3662.3376 14623.377 3662.3376 Q 14675.325 3662.3376 14753.247 3636.3638 Q 14831.169 3636.3638 14831.169 3662.3376 Q 14857.143 3688.3118 14883.117 3688.3118 Q 14935.065 3688.3118 14961.039 3714.2856 Q 14987.013 3740.2598 15012.987 3740.2598 L 15038.961 3740.2598 L 15038.961 3766.234 L 15038.961 3766.234 L 15038.961 3792.2078 L 15038.961 3792.2078 L 15012.987 3922.078 Q 14961.039 4051.948 14935.065 4051.948 Q 14935.065 4077.922 14935.065 4129.87 Q 14987.013 4181.8184 14987.013 4259.74 Q 14987.013 4311.6885 15012.987 4311.6885 Q 15038.961 4285.7144 15038.961 4311.6885 Q 15038.961 4337.6626 15064.936 4363.636 Q 15090.909 4363.636 15090.909 4415.5845 Q 15090.909 4441.5586 15142.857 4467.5327 Q 15220.779 4467.5327 15220.779 4493.5063 Q 15220.779 4519.4805 15194.806 4519.4805 Q 15168.831 4519.4805 15194.806 4545.4546 Q 15246.754 4571.4287 15246.754 4623.3765 Q 15246.754 4675.3247 15298.701 4779.2207 Q 15350.649 4831.169 15376.624 4857.143 Q 15402.598 4857.143 15402.598 4883.1167 Q 15402.598 4935.065 15454.546 4935.065 Q 15506.494 4961.039 15688.312 4987.013 Q 15844.156 5038.961 15870.13 5038.961 Q 15922.078 5064.935 15870.13 5090.909 Q 15844.156 5090.909 15844.156 5116.8833 Q 15844.156 5142.8574 15922.078 5168.831 Q 15974.026 5194.805 15974.026 5220.7793 Q 16000.0 5246.7534 16051.948 5246.7534 Q 16077.922 5272.7275 16077.922 5350.6494 Q 16077.922 5402.5977 16051.948 5428.5713 L 16025.975 5454.5454 L 16025.975 5480.5195 L 16025.975 5506.4937 L 16051.948 5506.4937 L 16051.948 5506.4937 L 16103.896 5454.5454 Q 16129.87 5428.5713 16129.87 5402.5977 L 16129.87 5376.6235 L 16155.845 5376.6235 L 16155.845 5402.5977 L 16155.845 5402.5977 L 16181.818 5402.5977 L 16181.818 5454.5454 L 16181.818 5506.4937 L 16129.87 5506.4937 Q 16103.896 5506.4937 16103.896 5558.4414 L 16103.896 5558.4414 L 16103.896 5558.4414 L 16129.87 5558.4414 L 16129.87 5610.3896 L 16129.87 5636.364 L 16103.896 5636.364 L 16103.896 5610.3896 L 16103.896 5610.3896 L 16077.922 5610.3896 L 16077.922 5610.3896 L 16077.922 5610.3896 L 16051.948 5662.338 Q 16025.975 5662.338 16000.0 5662.338 Q 15974.026 5636.364 15974.026 5714.2856 Q 15974.026 5818.182 15948.052 5818.182 Q 15922.078 5818.182 15922.078 5844.156 L 15922.078 5870.13 L 15896.1045 5870.13 Q 15896.1045 5870.13 15870.13 5870.13 Q 15818.182 5870.13 15818.182 5818.182 Q 15792.208 5792.208 15766.234 5818.182 Q 15714.286 5818.182 15584.416 5818.182 L 15454.546 5818.182 L 15454.546 5844.156 L 15454.546 5844.156 L 15428.571 5844.156 L 15428.571 5870.13 L 15428.571 5870.13 L 15454.546 5870.13 L 15454.546 5870.13 L 15454.546 5870.13 L 15454.546 5896.104 L 15454.546 5896.104 L 15454.546 5922.078 Q 15428.571 5922.078 15402.598 6025.974 Q 15402.598 6103.896 15428.571 6129.87 Q 15454.546 6129.87 15506.494 6233.766 Q 15506.494 6363.636 15506.494 6389.6104 Q 15506.494 6441.5586 15506.494 6493.5063 Q 15532.468 6545.4546 15506.494 6545.4546 Q 15480.52 6545.4546 15480.52 6597.403 Q 15480.52 6623.3765 15506.494 6623.3765 Q 15532.468 6623.3765 15558.441 6675.3247 Q 15558.441 6753.247 15506.494 6753.247 Q 15454.546 6779.2207 15480.52 6831.169 Q 15506.494 6909.091 15506.494 6935.065 Q 15532.468 6961.039 15506.494 6961.039 Q 15480.52 6961.039 15480.52 6935.065 Q 15454.546 6909.091 15454.546 6961.039 Q 15428.571 7038.961 15454.546 7064.935 Q 15454.546 7064.935 15428.571 7090.909 Q 15402.598 7116.8833 15402.598 7168.831 Q 15402.598 7194.805 15376.624 7220.7793 Q 15350.649 7220.7793 15402.598 7324.6753 Q 15454.546 7428.5713 15506.494 7428.5713 Q 15532.468 7454.5454 15558.441 7532.468 Q 15584.416 7636.364 15688.312 7636.364 Q 15792.208 7662.338 15818.182 7766.234 Q 15870.13 7896.104 15974.026 7922.078 Q 16103.896 7948.0522 16181.818 7948.0522 Q 16285.715 7948.0522 16311.688 8051.948 Q 16337.662 8155.844 16337.662 8311.688 Q 16337.662 8467.532 16337.662 8571.429 Q 16337.662 8675.325 16311.688 8701.299 Q 16259.74 8727.272 16285.715 8727.272 Q 16285.715 8753.247 16285.715 8805.195 Q 16233.767 8857.143 16181.818 8883.117 Q 16077.922 8935.065 16103.896 8961.039 Q 16103.896 8987.013 16129.87 8987.013 Q 16155.845 8987.013 16129.87 9012.987 Q 16129.87 9038.961 16129.87 9090.909 Q 16129.87 9116.883 16103.896 9142.857 Q 16077.922 9168.831 16077.922 9194.806 Q 16077.922 9220.779 16077.922 9246.753 L 16077.922 9272.728 L 16025.975 9272.728 Q 16000.0 9272.728 16000.0 9246.753 Q 16000.0 9220.779 15922.078 9220.779 Q 15844.156 9220.779 15844.156 9246.753 Q 15844.156 9272.728 15766.234 9272.728 L 15662.338 9298.701 L 15636.364 9298.701 L 15610.39 9298.701 L 15610.39 9324.676 L 15610.39 9350.649 L 15584.416 9376.623 L 15558.441 9402.598 L 15558.441 9428.571 L 15558.441 9454.546 L 15584.416 9454.546 L 15584.416 9454.546 L 15584.416 9688.312 Q 15584.416 9922.078 15532.468 9922.078 Q 15480.52 9922.078 15480.52 9974.026 Q 15480.52 10025.975 15532.468 10051.948 Q 15610.39 10077.922 15610.39 10155.845 Q 15610.39 10233.767 15584.416 10285.715 L 15558.441 10311.688 L 15558.441 10337.662 L 15558.441 10363.637 L 15532.468 10389.61 L 15506.494 10441.559 L 15506.494 10441.559 L 15506.494 10441.559 L 15506.494 10467.532 L 15506.494 10467.532 L 15480.52 10467.532 L 15480.52 10467.532 L 15454.546 10467.532 L 15454.546 10493.507 L 15454.546 10493.507 L 15454.546 10493.507 L 15454.546 10493.507 L 15428.571 10493.507 L 15428.571 10467.532 L 15402.598 10467.532 L 15402.598 10233.767 Q 15402.598 9974.026 15376.624 9974.026 L 15350.649 9948.052 L 15350.649 9948.052 L 15350.649 9922.078 L 15246.754 9922.078 L 15116.883 9922.078 L 15116.883 9896.1045 L 15090.909 9896.1045 L 15090.909 9896.1045 L 15090.909 9870.13 L 15090.909 9870.13 L 15090.909 9870.13 L 15064.936 9870.13 L 15064.936 9870.13 L 15038.961 9870.13 L 15012.987 9870.13 L 15012.987 9870.13 L 14987.013 9870.13 L 14987.013 9870.13 L 14987.013 9870.13 L 14987.013 9896.1045 L 14987.013 9896.1045 L 14987.013 10025.975 Q 14987.013 10155.845 14961.039 10233.767 L 14935.065 10337.662 L 14935.065 10389.61 L 14935.065 10415.585 L 14909.091 10441.559 L 14883.117 10467.532 L 14883.117 10467.532 L 14883.117 10493.507 L 14857.143 10493.507 L 14831.169 10493.507 L 14831.169 10467.532 L 14831.169 10467.532 L 14805.195 10181.818 L 14805.195 9922.078 L 14623.377 9922.078 Q 14415.585 9922.078 14363.637 9948.052 Q 14311.688 9974.026 14259.74 10129.87 Q 14207.792 10285.715 14181.818 10337.662 L 14155.845 10415.585 L 14129.87 10441.559 L 14129.87 10467.532 L 14103.896 10467.532 L 14077.922 10493.507 L 14077.922 10493.507 L 14051.948 10493.507 L 14051.948 10493.507 L 14051.948 10493.507 L 14000.0 10493.507 L 13974.026 10493.507 L 13974.026 10493.507 L 13948.052 10493.507 L 13948.052 10311.688 Q 13948.052 10129.87 13974.026 10077.922 Q 13974.026 10051.948 14051.948 10025.975 L 14155.845 10025.975 L 14155.845 10000.0 L 14155.845 10000.0 L 14155.845 9974.026 L 14155.845 9948.052 L 14155.845 9948.052 L 14155.845 9922.078 L 14051.948 9922.078 Q 13974.026 9922.078 13974.026 9714.286 Q 13948.052 9480.52 13922.078 9454.546 L 13896.1045 9454.546 L 13896.1045 9454.546 Q 13896.1045 9454.546 13766.234 9428.571 L 13636.364 9402.598 L 13480.52 9402.598 Q 13324.676 9402.598 13246.753 9480.52 Q 13168.831 9558.441 13168.831 9636.363 Q 13116.883 9714.286 13142.857 9870.13 Q 13168.831 10051.948 13194.806 10077.922 Q 13246.753 10129.87 13376.623 10129.87 Q 13532.468 10129.87 13532.468 10155.845 L 13532.468 10155.845 L 13558.441 10207.792 L 13584.416 10259.74 L 13584.416 10337.662 L 13584.416 10441.559 L 13558.441 10467.532 L 13532.468 10493.507 L 13532.468 10493.507 L 13532.468 10493.507 L 13506.494 10519.48 L 13480.52 10545.455 L 13402.598 10545.455 Q 13324.676 10545.455 13298.701 10519.48 Q 13272.728 10493.507 13246.753 10441.559 L 13220.779 10363.637 L 13220.779 10363.637 L 13220.779 10337.662 L 13220.779 10337.662 L 13220.779 10337.662 L 13194.806 10337.662 L 13194.806 10337.662 L 13194.806 10311.688 L 13168.831 10311.688 L 13168.831 10311.688 L 13168.831 10337.662 L 13168.831 10337.662 L 13168.831 10337.662 L 13168.831 10467.532 L 13168.831 10597.402 L 13168.831 10597.402 L 13168.831 10597.402 L 13168.831 10623.377 L 13168.831 10623.377 L 13194.806 10623.377 L 13194.806 10649.351 L 13220.779 10649.351 L 13272.728 10649.351 L 13376.623 10649.351 L 13506.494 10649.351 L 13532.468 10649.351 Q 13558.441 10649.351 13636.364 10571.429 Q 13688.312 10519.48 13714.286 10337.662 L 13740.26 10129.87 L 13714.286 10077.922 L 13714.286 10051.948 L 13740.26 10051.948 L 13792.208 10051.948 L 13792.208 10233.767 Q 13792.208 10441.559 13818.182 10545.455 L 13844.156 10623.377 L 13844.156 10623.377 L 13844.156 10649.351 L 13870.13 10649.351 L 13896.1045 10649.351 L 14025.975 10649.351 Q 14155.845 10623.377 14233.767 10597.402 Q 14285.715 10545.455 14337.662 10597.402 Q 14389.61 10649.351 14675.325 10649.351 Q 14961.039 10597.402 15012.987 10519.48 Q 15090.909 10441.559 15090.909 10389.61 Q 15090.909 10337.662 15116.883 10233.767 L 15142.857 10103.896 L 15142.857 10103.896 L 15142.857 10077.922 L 15194.806 10077.922 L 15246.754 10077.922 L 15272.728 10311.688 Q 15298.701 10545.455 15350.649 10571.429 Q 15428.571 10597.402 15480.52 10597.402 L 15532.468 10597.402 L 15532.468 10597.402 L 15558.441 10597.402 L 15558.441 10597.402 L 15558.441 10597.402 L 15610.39 10597.402 L 15662.338 10597.402 L 15714.286 10597.402 L 15740.26 10597.402 L 15818.182 10597.402 Q 15870.13 10597.402 15870.13 10571.429 L 15896.1045 10571.429 L 15922.078 10571.429 Q 15974.026 10597.402 15974.026 10597.402 L 16000.0 10597.402 L 16000.0 10597.402 Q 16000.0 10597.402 16129.87 10597.402 L 16259.74 10597.402 L 16259.74 10597.402 L 16259.74 10597.402 L 16259.74 10597.402 L 16285.715 10597.402 L 16285.715 10597.402 L 16285.715 10597.402 L 16285.715 10623.377 L 16311.688 10623.377 L 16311.688 10623.377 L 16311.688 10649.351 L 16337.662 10649.351 L 16389.611 10649.351 L 16389.611 10675.325 L 16389.611 10701.299 L 16311.688 10701.299 L 16233.767 10701.299 L 16259.74 10727.272 Q 16285.715 10753.247 16311.688 10753.247 L 16337.662 10753.247 L 16337.662 10779.221 L 16337.662 10779.221 L 16363.637 10779.221 L 16363.637 10805.195 L 16363.637 10805.195 L 16389.611 10805.195 L 16389.611 10805.195 L 16389.611 10805.195 L 16363.637 10805.195 L 16337.662 10805.195 L 16285.715 10805.195 Q 16207.792 10805.195 16207.792 10857.143 Q 16181.818 10883.117 16129.87 10909.091 L 16051.948 10909.091 L 16051.948 10935.065 L 16077.922 10935.065 L 16077.922 10961.039 L 16077.922 10961.039 L 16051.948 10961.039 L 16051.948 10961.039 L 16025.975 10987.013 L 16000.0 11012.987 L 16000.0 11012.987 L 16000.0 11012.987 L 15870.13 11064.936 Q 15766.234 11090.909 15714.286 11272.728 Q 15662.338 11428.571 15662.338 11532.468 L 15662.338 11662.338 L 15688.312 11662.338 L 15688.312 11688.312 L 15792.208 11662.338 Q 15870.13 11662.338 15896.1045 11584.416 Q 15896.1045 11506.493 15974.026 11506.493 L 16077.922 11506.493 L 16077.922 11584.416 L 16077.922 11688.312 L 16129.87 11688.312 L 16207.792 11688.312 L 16233.767 11662.338 L 16259.74 11662.338 L 16259.74 11558.441 Q 16233.767 11454.546 16233.767 11376.623 L 16233.767 11298.701 L 16207.792 11272.728 L 16207.792 11246.753 L 16233.767 11246.753 L 16259.74 11220.779 L 16259.74 11220.779 L 16259.74 11220.779 L 16259.74 11220.779 L 16285.715 11220.779 L 16285.715 11272.728 L 16285.715 11298.701 L 16311.688 11324.676 L 16337.662 11350.649 L 16337.662 11350.649 L 16337.662 11376.623 L 16337.662 11376.623 L 16337.662 11376.623 L 16363.637 11376.623 L 16363.637 11376.623 L 16415.584 11428.571 Q 16441.559 11454.546 16467.533 11558.441 L 16467.533 11662.338 L 16519.48 11662.338 L 16571.43 11662.338 L 16597.402 11688.312 Q 16649.352 11714.286 16649.352 11740.26 Q 16649.352 11792.208 16675.324 11792.208 Q 16701.299 11792.208 16701.299 11844.156 Q 16701.299 11922.078 16701.299 11948.052 L 16701.299 12000.0 L 16675.324 12025.975 L 16649.352 12051.948 L 16623.377 12025.975 Q 16597.402 12000.0 16545.455 12025.975 Q 16519.48 12051.948 16519.48 12103.896 Q 16519.48 12155.845 16441.559 12155.845 Q 16337.662 12129.87 16337.662 12311.688 L 16337.662 12467.532 L 16311.688 12363.637 Q 16285.715 12233.767 16259.74 12207.792 L 16233.767 12155.845 L 16233.767 12103.896 L 16233.767 12051.948 L 16103.896 12051.948 L 15974.026 12051.948 L 15974.026 12077.922 L 15974.026 12077.922 L 15974.026 12207.792 Q 15974.026 12337.662 15974.026 12363.637 L 15974.026 12415.585 L 15974.026 12883.117 Q 15974.026 13350.649 16000.0 13402.598 L 16000.0 13428.571 L 16025.975 13428.571 Q 16051.948 13402.598 16389.611 13402.598 L 16727.273 13402.598 L 16727.273 13376.623 L 16753.246 13350.649 L 16753.246 13298.701 L 16753.246 13246.753 L 16779.22 13194.806 L 16779.22 13142.857 L 16675.324 13142.857 Q 16571.43 13142.857 16415.584 13168.831 L 16259.74 13168.831 L 16259.74 12987.013 L 16259.74 12805.195 L 16259.74 12805.195 L 16285.715 12805.195 L 16285.715 12805.195 L 16285.715 12831.169 L 16285.715 12831.169 L 16285.715 12831.169 L 16493.506 12805.195 Q 16701.299 12779.221 16753.246 12779.221 Q 16805.195 12727.272 16831.17 12727.272 L 16857.143 12727.272 L 16883.117 12701.299 L 16909.092 12701.299 L 16909.092 12675.325 Q 16909.092 12623.377 16883.117 12623.377 Q 16883.117 12623.377 16831.17 12623.377 L 16805.195 12597.402 L 16779.22 12597.402 L 16779.22 12571.429 L 16805.195 12571.429 L 16831.17 12571.429 L 17012.986 12493.507 Q 17220.78 12415.585 17220.78 12467.532 Q 17220.78 12519.48 17246.754 12545.455 L 17272.727 12571.429 L 17272.727 12545.455 L 17272.727 12519.48 L 17298.701 12493.507 Q 17324.676 12467.532 17324.676 12389.61 L 17376.623 12311.688 L 17376.623 12311.688 L 17376.623 12311.688 L 17376.623 12285.715 L 17376.623 12285.715 L 17402.598 12363.637 L 17428.572 12467.532 L 17428.572 12467.532 L 17428.572 12467.532 L 17428.572 12441.559 L 17428.572 12441.559 L 17454.545 12415.585 L 17480.52 12389.61 L 17480.52 12389.61 L 17480.52 12415.585 L 17480.52 12415.585 L 17480.52 12415.585 L 17506.494 12415.585 L 17506.494 12415.585 L 17532.467 12441.559 L 17532.467 12441.559 L 17506.494 13610.39 Q 17480.52 14805.195 17454.545 14805.195 Q 17428.572 14779.221 17428.572 15012.987 Q 17428.572 15246.754 17402.598 15662.338 L 17376.623 16077.922 L 17376.623 16051.948 L 17376.623 16025.975 L 17350.65 16025.975 L 17350.65 16025.975 L 17350.65 16000.0 L 17324.676 15974.026 L 17324.676 15948.052 Q 17324.676 15896.1045 17298.701 15792.208 L 17272.727 15714.286 L 17272.727 15688.312 L 17272.727 15662.338 L 17246.754 15662.338 L 17246.754 15636.364 L 17220.78 15636.364 L 17194.805 15636.364 L 17194.805 15688.312 L 17168.832 15714.286 L 17168.832 15740.26 L 17168.832 15766.234 L 17194.805 15766.234 L 17194.805 15792.208 L 17194.805 15792.208 L 17168.832 15792.208 L 17168.832 15792.208 L 17168.832 15792.208 L 17168.832 15792.208 L 17142.857 15792.208 L 17116.883 15792.208 L 17090.91 15792.208 L 17090.91 15844.156 Q 17090.91 15870.13 17064.936 15896.1045 Q 17064.936 15896.1045 17038.96 15948.052 Q 17038.96 15974.026 17064.936 15974.026 Q 17090.91 15974.026 17090.91 16000.0 Q 17090.91 16025.975 17064.936 16025.975 Q 17038.96 16025.975 17012.986 16103.896 Q 17012.986 16181.818 16987.014 16181.818 Q 16961.04 16181.818 16961.04 16233.767 Q 16935.064 16285.715 16909.092 16311.688 Q 16857.143 16311.688 16883.117 16337.662 Q 16909.092 16363.637 16883.117 16389.611 Q 16857.143 16415.584 16805.195 16467.533 Q 16779.22 16467.533 16805.195 16493.506 Q 16831.17 16519.48 16805.195 16519.48 Q 16805.195 16545.455 16753.246 16571.43 Q 16727.273 16571.43 16727.273 16597.402 Q 16727.273 16623.377 16649.352 16623.377 Q 16597.402 16623.377 16597.402 16623.377 L 16571.43 16623.377 L 16571.43 16623.377 L 16545.455 16623.377 L 16545.455 16623.377 L 16545.455 16623.377 L 16545.455 16649.352 L 16545.455 16649.352 L 16519.48 16649.352 L 16519.48 16675.324 L 16519.48 16675.324 L 16545.455 16675.324 L 16545.455 16675.324 L 16545.455 16675.324 L 16571.43 16727.273 Q 16597.402 16753.246 16649.352 16779.22 Q 16701.299 16831.17 16701.299 16857.143 Q 16701.299 16883.117 16701.299 16883.117 L 16701.299 16883.117 L 16701.299 16909.092 L 16701.299 16909.092 L 16727.273 16935.064 L 16753.246 16961.04 L 16753.246 16961.04 L 16753.246 16987.014 L 16753.246 16987.014 L 16753.246 16987.014 L 16727.273 17012.986 L 16701.299 17038.96 L 16701.299 17038.96 L 16701.299 17038.96 L 16701.299 17012.986 L 16701.299 17012.986 L 16675.324 17012.986 L 16675.324 17038.96 L 16649.352 17038.96 L 16597.402 17038.96 L 16597.402 16987.014 L 16597.402 16961.04 L 16545.455 16961.04 L 16493.506 16961.04 L 16493.506 16935.064 Q 16493.506 16935.064 16441.559 16883.117 Q 16415.584 16805.195 16337.662 16779.22 Q 16259.74 16779.22 16077.922 16753.246 Q 15896.1045 16753.246 15896.1045 16779.22 Q 15896.1045 16805.195 15766.234 16779.22 Q 15662.338 16779.22 15558.441 16779.22 Q 15454.546 16779.22 15506.494 16805.195 Q 15558.441 16831.17 15454.546 16831.17 Q 15376.624 16883.117 15376.624 16909.092 Q 15350.649 16935.064 15402.598 16961.04 Q 15454.546 16987.014 15428.571 16987.014 L 15402.598 16987.014 L 15402.598 17012.986 L 15402.598 17012.986 L 15350.649 17038.96 Q 15298.701 17090.91 15298.701 17064.936 Q 15298.701 17038.96 15246.754 17038.96 Q 15220.779 17038.96 15220.779 17194.805 Q 15194.806 17324.676 15220.779 17376.623 L 15220.779 17428.572 L 15194.806 17428.572 Q 15194.806 17454.545 15194.806 17454.545 L 15220.779 17454.545 L 15220.779 17506.494 L 15194.806 17584.416 L 15194.806 17558.441 L 15194.806 17532.467 L 15168.831 17532.467 L 15168.831 17506.494 L 15168.831 17506.494 L 15142.857 17506.494 L 15142.857 17506.494 L 15142.857 17506.494 L 15142.857 17480.52 L 15142.857 17480.52 L 15116.883 17480.52 L 15116.883 17506.494 L 15116.883 17506.494 L 15090.909 17506.494 L 15090.909 17506.494 L 15090.909 17506.494 L 15064.936 17532.467 Q 15038.961 17532.467 15012.987 17454.545 Q 14987.013 17402.598 14961.039 17350.65 L 14935.065 17272.727 L 14909.091 17272.727 L 14883.117 17298.701 L 14883.117 17298.701 L 14883.117 17298.701 L 14857.143 17298.701 L 14857.143 17298.701 L 14857.143 17324.676 L 14831.169 17324.676 L 14831.169 17324.676 L 14831.169 17350.65 L 14831.169 17350.65 L 14831.169 17350.65 L 14831.169 17376.623 Q 14831.169 17402.598 14857.143 17376.623 Q 14883.117 17376.623 14883.117 17402.598 Q 14857.143 17454.545 14779.221 17454.545 Q 14727.272 17454.545 14753.247 17480.52 Q 14779.221 17480.52 14779.221 17506.494 Q 14779.221 17532.467 14753.247 17532.467 Q 14727.272 17532.467 14727.272 17558.441 L 14727.272 17584.416 L 14441.559 17584.416 Q 14155.845 17610.39 14129.87 17610.39 L 14103.896 17610.39 L 14103.896 17688.312 Q 14103.896 17766.234 14129.87 18181.818 L 14129.87 18623.377 L 14103.896 18623.377 L 14077.922 18623.377 L 14077.922 18597.402 L 14051.948 18597.402 L 14051.948 18571.43 L 14051.948 18545.455 L 14025.975 18519.48 L 14000.0 18493.506 L 14000.0 18493.506 Q 14000.0 18493.506 13974.026 18441.559 Q 13948.052 18415.584 13740.26 18285.715 L 13532.468 18155.844 L 13532.468 18155.844 L 13532.468 18129.871 L 13532.468 18129.871 L 13532.468 18129.871 L 13506.494 18103.896 L 13480.52 18077.922 L 13480.52 18051.95 L 13480.52 18025.975 L 13454.546 18025.975 L 13454.546 18025.975 L 13454.546 18000.0 L 13480.52 18000.0 L 13480.52 17974.025 L 13480.52 17948.053 L 13506.494 17948.053 L 13506.494 17922.078 L 13506.494 17922.078 L 13532.468 17922.078 L 13532.468 17922.078 L 13532.468 17922.078 L 13532.468 17896.104 L 13532.468 17896.104 L 13558.441 17896.104 L 13558.441 17870.13 L 13688.312 17870.13 Q 13818.182 17870.13 13844.156 17896.104 L 13870.13 17922.078 L 13896.1045 17922.078 L 13922.078 17922.078 L 13922.078 17896.104 L 13948.052 17870.13 L 13948.052 17766.234 L 13948.052 17636.363 L 13922.078 17636.363 L 13896.1045 17610.39 L 13870.13 17610.39 L 13844.156 17610.39 L 13766.234 17584.416 Q 13688.312 17558.441 13506.494 17636.363 Q 13324.676 17688.312 13272.728 17766.234 Q 13220.779 17870.13 13194.806 17922.078 Q 13168.831 17974.025 13168.831 18025.975 L 13168.831 18103.896 L 13168.831 18103.896 L 13168.831 18103.896 L 13142.857 18129.871 L 13116.883 18181.818 L 13116.883 18181.818 L 13116.883 18181.818 L 13116.883 18155.844 L 13116.883 18155.844 L 13090.909 18233.766 L 13064.936 18285.715 L 13064.936 18285.715 L 13064.936 18285.715 L 13064.936 17974.025 L 13064.936 17636.363 L 12909.091 17636.363 L 12753.247 17636.363 L 12753.247 17896.104 Q 12753.247 18155.844 12753.247 18493.506 L 12753.247 18805.195 L 12753.247 18805.195 L 12753.247 18805.195 L 12753.247 18831.17 L 12753.247 18831.17 L 12727.272 18831.17 L 12727.272 18857.143 L 12727.272 18857.143 L 12701.299 18857.143 L 12701.299 18857.143 L 12701.299 18857.143 L 12597.402 18883.117 L 12493.507 18883.117 L 12493.507 18857.143 L 12493.507 18831.17 L 12467.532 18441.559 Q 12441.559 18025.975 12441.559 17818.182 L 12441.559 17636.363 L 12285.715 17636.363 L 12155.845 17636.363 L 12155.845 17974.025 L 12155.845 18311.69 L 12129.87 18311.69 L 12129.87 18285.715 L 12129.87 18285.715 L 12129.87 18285.715 L 12103.896 18285.715 L 12103.896 18285.715 L 12103.896 18233.766 L 12077.922 18181.818 L 12000.0 18000.0 Q 11922.078 17818.182 11792.208 17740.26 Q 11688.312 17662.338 11454.546 17662.338 Q 11246.753 17662.338 11090.909 17766.234 Q 10935.065 17870.13 10857.143 17974.025 Q 10779.221 18051.95 10779.221 18129.871 Q 10727.272 18233.766 10753.247 18493.506 Q 10779.221 18753.246 10831.169 18857.143 Q 10883.117 18961.04 10987.013 19038.96 Q 11090.909 19116.883 11142.857 19142.857 L 11194.806 19168.832 L 11194.806 19168.832 L 11194.806 19168.832 L 11142.857 19168.832 L 11116.883 19168.832 L 11116.883 19194.805 L 11090.909 19194.805 L 11090.909 19194.805 L 11090.909 19220.78 L 11090.909 19220.78 L 11090.909 19220.78 L 11064.936 19220.78 L 11064.936 19220.78 L 11064.936 19246.754 L 11090.909 19246.754 L 11090.909 19246.754 L 11090.909 19272.727 L 11090.909 19272.727 L 11090.909 19272.727 L 11064.936 19298.701 L 11064.936 19324.676 L 11090.909 19324.676 L 11116.883 19324.676 L 11116.883 19350.65 L 11142.857 19350.65 L 11142.857 19350.65 L 11142.857 19376.623 L 11142.857 19376.623 L 11168.831 19376.623 L 11168.831 19350.65 L 11194.806 19350.65 L 11194.806 19350.65 L 11194.806 19376.623 L 11194.806 19376.623 L 11220.779 19376.623 L 11220.779 19350.65 L 11246.753 19350.65 L 11376.623 19324.676 Q 11506.493 19324.676 11532.468 19324.676 L 11532.468 19324.676 L 11558.441 19350.65 L 11610.39 19376.623 L 11610.39 19376.623 L 11636.364 19376.623 L 11636.364 19350.65 L 11662.338 19350.65 L 11662.338 19350.65 L 11662.338 19376.623 L 11688.312 19376.623 L 11714.286 19376.623 L 11740.26 19402.598 L 11766.234 19428.572 L 11610.39 19428.572 L 11454.546 19428.572 L 11454.546 19454.545 L 11454.546 19454.545 L 11428.571 19454.545 L 11428.571 19480.52 L 11506.493 19480.52 Q 11558.441 19480.52 11558.441 19480.52 L 11558.441 19480.52 L 11584.416 19480.52 L 11584.416 19480.52 L 11584.416 19506.494 L 11610.39 19506.494 L 11610.39 19506.494 L 11610.39 19532.467 L 11610.39 19532.467 L 11610.39 19532.467 L 11636.364 19532.467 L 11636.364 19532.467 L 11558.441 19558.441 Q 11480.52 19584.416 11428.571 19584.416 L 11376.623 19584.416 L 11506.493 19636.363 Q 11610.39 19636.363 11558.441 19662.338 Q 11506.493 19688.312 11506.493 19740.26 L 11506.493 19766.234 L 11558.441 19766.234 L 11610.39 19792.209 L 11610.39 19792.209 L 11610.39 19792.209 L 11038.961 19792.209 Q 10493.507 19792.209 10363.637 19818.182 Q 10259.74 19844.156 6935.065 19844.156 Q 3584.4155 19844.156 3012.987 19844.156 Q 2441.5583 19792.209 1298.7013 19818.182 L 155.84416 19844.156 L 155.84416 19584.416 Q 129.87013 19324.676 103.8961 17428.572 L 77.92208 15532.468 L 77.92208 15012.987 Q 77.92208 14467.532 25.974026 12805.195 L 0.0 11142.857 L 0.0 8155.844 Q 25.974026 5168.831 25.974026 4000.0 L 25.974026 2805.1948 L 25.974026 1688.3118 L 25.974026 571.4286 L 25.974026 571.4286 L 51.94805 571.4286 L 77.92208 545.4545 L 103.8961 545.4545 L 103.8961 259.74026 z M 5506.4937 1948.052 L 5532.468 1922.078 L 5532.468 1948.052 L 5532.468 1948.052 L 5532.468 1974.026 L 5532.468 2000.0 L 5532.468 2000.0 L 5532.468 1974.026 L 5506.4937 1974.026 Q 5480.5195 1974.026 5506.4937 1948.052 z M 12181.818 2935.065 Q 12181.818 2909.091 12181.818 2909.091 Q 12181.818 2909.091 12181.818 2909.091 Q 12181.818 2935.065 12181.818 2935.065 z M 14545.455 3064.935 L 14571.429 3038.9612 L 14571.429 3038.9612 Q 14571.429 3064.935 14571.429 3090.9092 Q 14597.402 3116.883 14545.455 3116.883 L 14493.507 3116.883 L 14519.48 3090.9092 Q 14545.455 3090.9092 14545.455 3064.935 z M 12233.767 3324.6753 Q 12285.715 3324.6753 12233.767 3350.6494 Q 12207.792 3376.6235 12207.792 3350.6494 Q 12207.792 3324.6753 12233.767 3324.6753 z M 7220.7793 4207.7925 L 7168.831 4207.7925 L 7168.831 4181.8184 L 7142.8574 4181.8184 L 7142.8574 4181.8184 Q 7142.8574 4155.844 7116.8833 4155.844 Q 7090.909 4103.896 6987.013 4077.922 Q 6909.091 4051.948 6909.091 4129.87 L 6909.091 4207.7925 L 6857.143 4207.7925 L 6805.195 4207.7925 L 6805.195 4181.8184 L 6779.2207 4181.8184 L 6779.2207 4155.844 L 6779.2207 4129.87 L 6753.247 4025.974 Q 6727.273 3922.078 6727.273 3844.156 L 6727.273 3740.2598 L 6753.247 3688.3118 L 6753.247 3636.3638 L 6883.117 3610.3896 Q 7038.961 3584.4155 7116.8833 3636.3638 Q 7194.805 3662.3376 7194.805 3766.234 Q 7194.805 3870.13 7194.805 3896.104 Q 7142.8574 3948.052 7220.7793 4025.974 Q 7298.701 4103.896 7272.7275 4155.844 Q 7272.7275 4207.7925 7220.7793 4207.7925 z M 6467.5327 3766.234 L 6337.6626 3766.234 L 6337.6626 3792.2078 Q 6337.6626 3818.182 6441.5586 3818.182 Q 6545.4546 3818.182 6545.4546 3870.13 Q 6545.4546 3948.052 6441.5586 3948.052 Q 6337.6626 3974.0261 6363.636 4025.974 Q 6363.636 4103.896 6467.5327 4103.896 Q 6545.4546 4103.896 6571.4287 4103.896 L 6623.3765 4103.896 L 6623.3765 4103.896 L 6623.3765 4103.896 L 6623.3765 4155.844 L 6623.3765 4181.8184 L 6623.3765 4181.8184 L 6623.3765 4207.7925 L 6571.4287 4207.7925 L 6545.4546 4207.7925 L 6415.5845 4207.7925 Q 6285.7144 4207.7925 6233.766 4181.8184 Q 6207.7925 4129.87 6181.8184 3922.078 L 6155.844 3714.2856 L 6181.8184 3688.3118 Q 6207.7925 3636.3638 6389.6104 3636.3638 Q 6571.4287 3636.3638 6571.4287 3688.3118 Q 6571.4287 3740.2598 6467.5327 3766.234 z M 7688.312 4051.948 L 7662.338 4155.844 L 7662.338 4181.8184 L 7662.338 4207.7925 L 7610.3896 4207.7925 L 7558.4414 4207.7925 L 7558.4414 4181.8184 L 7558.4414 4181.8184 L 7532.468 4129.87 L 7506.4937 4077.922 L 7506.4937 4025.974 Q 7506.4937 3974.0261 7402.5977 3896.104 Q 7298.701 3792.2078 7298.701 3688.3118 Q 7298.701 3610.3896 7376.6235 3610.3896 Q 7454.5454 3610.3896 7480.5195 3714.2856 Q 7506.4937 3792.2078 7584.4155 3792.2078 Q 7662.338 3792.2078 7688.312 3688.3118 Q 7714.2856 3636.3638 7792.208 3636.3638 Q 7870.13 3636.3638 7818.182 3740.2598 Q 7818.182 3870.13 7766.234 3922.078 Q 7714.2856 3974.0261 7688.312 4051.948 z M 5532.468 4051.948 L 5480.5195 3922.078 L 5454.5454 3896.104 L 5428.5713 3844.156 L 5428.5713 3792.2078 L 5428.5713 3714.2856 L 5454.5454 3714.2856 L 5454.5454 3688.3118 L 5506.4937 3714.2856 Q 5584.4155 3714.2856 5636.364 3870.13 Q 5714.2856 4051.948 5740.26 4051.948 Q 5766.234 4051.948 5766.234 4051.948 L 5792.208 4051.948 L 5792.208 4051.948 L 5792.208 4051.948 L 5792.208 4025.974 L 5792.208 4025.974 L 5818.182 4000.0 L 5844.156 3974.0261 L 5844.156 3948.052 Q 5844.156 3922.078 5896.104 3792.2078 Q 5896.104 3688.3118 5974.026 3688.3118 Q 6025.974 3688.3118 6025.974 3818.182 Q 6000.0 3974.0261 5948.0522 4077.922 Q 5870.13 4207.7925 5766.234 4207.7925 Q 5662.338 4207.7925 5636.364 4207.7925 Q 5584.4155 4181.8184 5532.468 4051.948 z M 4805.195 4077.922 L 4805.195 3948.052 L 4805.195 3896.104 L 4805.195 3870.13 L 4831.169 3870.13 L 4831.169 3844.156 L 4831.169 3844.156 L 4857.143 3844.156 L 4909.091 3792.2078 Q 4961.039 3740.2598 5090.909 3740.2598 Q 5220.7793 3740.2598 5298.701 3844.156 Q 5376.6235 3948.052 5376.6235 4077.922 Q 5376.6235 4207.7925 5298.701 4207.7925 Q 5246.7534 4207.7925 5220.7793 4129.87 Q 5220.7793 4077.922 5090.909 4103.896 Q 4961.039 4103.896 4935.065 4155.844 Q 4909.091 4207.7925 4857.143 4207.7925 Q 4805.195 4207.7925 4805.195 4207.7925 Q 4805.195 4207.7925 4805.195 4077.922 z M 14935.065 3870.13 Q 14935.065 3844.156 14935.065 3844.156 Q 14935.065 3844.156 14935.065 3844.156 Q 14935.065 3870.13 14935.065 3870.13 z M 8441.559 4623.3765 L 8727.272 4623.3765 L 9012.987 4675.3247 Q 9298.701 4727.273 9506.493 4805.195 Q 9714.286 4883.1167 9714.286 4909.091 L 9714.286 4909.091 L 9714.286 4909.091 Q 9740.26 4909.091 9740.26 4935.065 L 9740.26 4935.065 L 9792.208 4935.065 Q 9818.182 4935.065 9818.182 4961.039 L 9818.182 4961.039 L 10000.0 5090.909 Q 10155.845 5194.805 10441.559 5506.4937 Q 10727.272 5792.208 10883.117 6103.896 Q 11038.961 6415.5845 11194.806 7012.9873 Q 11350.649 7584.4155 11402.598 7792.208 Q 11402.598 8025.974 11402.598 8675.325 Q 11402.598 9324.676 11272.728 9870.13 Q 11142.857 10441.559 10961.039 10987.013 Q 10779.221 11532.468 10519.48 12051.948 Q 10259.74 12571.429 9948.052 13090.909 Q 9636.363 13610.39 9506.493 13818.182 Q 9376.623 14051.948 9350.649 14051.948 Q 9324.676 14051.948 9298.701 14077.922 Q 9272.728 14129.87 9272.728 14129.87 L 9272.728 14155.845 L 9220.779 14233.767 Q 9168.831 14285.715 9168.831 14311.688 L 9142.857 14311.688 L 9142.857 14311.688 L 9142.857 14337.662 L 9142.857 14337.662 L 9116.883 14337.662 L 9116.883 14363.637 L 9116.883 14389.61 L 9090.909 14389.61 L 9090.909 14389.61 L 9090.909 14415.585 L 9064.936 14415.585 L 9064.936 14415.585 L 9064.936 14441.559 L 9064.936 14441.559 L 9064.936 14441.559 L 9038.961 14441.559 L 9038.961 14441.559 L 9038.961 14467.532 L 9012.987 14467.532 L 9012.987 14467.532 Q 9012.987 14493.507 8753.247 14779.221 Q 8467.532 15064.936 8181.8184 15324.676 Q 7922.078 15532.468 7792.208 15558.441 Q 7662.338 15584.416 7038.961 15376.624 Q 6415.5845 15220.779 6077.9224 15038.961 Q 5740.26 14883.117 5688.3115 14883.117 Q 5636.364 14857.143 5272.7275 14649.351 Q 4883.1167 14441.559 4883.1167 14415.585 Q 4883.1167 14389.61 4493.5063 14129.87 Q 4103.896 13870.13 3558.4417 13454.546 Q 3038.9612 12987.013 2935.065 12909.091 Q 2857.1428 12805.195 2831.169 12805.195 Q 2805.1948 12779.221 2675.3247 12623.377 Q 2545.4546 12467.532 2519.4805 12467.532 Q 2493.5066 12467.532 2363.6365 12311.688 L 2259.7402 12181.818 L 2259.7402 12181.818 L 2259.7402 12181.818 L 2233.7664 12155.845 L 2207.7922 12129.87 L 2207.7922 12129.87 L 2207.7922 12103.896 L 2207.7922 12103.896 L 2207.7922 12103.896 L 2181.818 12103.896 L 2181.818 12103.896 L 2181.818 12077.922 L 2155.8442 12077.922 L 2155.8442 12077.922 L 2155.8442 12051.948 L 2155.8442 12051.948 L 2155.8442 12051.948 L 2129.87 12051.948 Q 2129.87 12051.948 2103.8962 11974.026 Q 2051.948 11896.1045 2000.0 11818.182 Q 1922.078 11714.286 1896.1039 11714.286 L 1870.1299 11714.286 L 1870.1299 11688.312 L 1844.1559 11662.338 L 1844.1559 11662.338 L 1844.1559 11636.364 L 1844.1559 11636.364 L 1844.1559 11636.364 L 1818.1819 11636.364 L 1818.1819 11636.364 L 1818.1819 11610.39 L 1792.2078 11610.39 L 1792.2078 11584.416 L 1792.2078 11558.441 L 1792.2078 11558.441 Q 1766.2338 11532.468 1766.2338 11532.468 L 1766.2338 11532.468 L 1766.2338 11532.468 Q 1740.2598 11506.493 1688.3118 11376.623 Q 1584.4156 11272.728 1428.5714 10909.091 Q 1220.7792 10545.455 1064.935 10077.922 Q 909.09094 9636.363 857.1429 9168.831 Q 805.1948 8701.299 831.1688 8415.585 Q 857.1429 8103.896 961.039 7844.156 Q 1064.935 7610.3896 1220.7792 7376.6235 Q 1376.6234 7116.8833 1532.4675 6909.091 Q 1740.2598 6727.273 1896.1039 6597.403 Q 2077.922 6441.5586 2155.8442 6441.5586 Q 2259.7402 6441.5586 2311.6882 6363.636 Q 2337.6624 6259.74 2545.4546 6155.844 Q 2753.2468 6077.9224 2987.013 6000.0 Q 3194.8052 5922.078 3272.7273 5948.0522 Q 3350.6494 5974.026 3402.5974 6337.6626 L 3506.4937 6675.3247 L 3506.4937 6753.247 L 3506.4937 6805.195 L 3532.4675 6805.195 L 3558.4417 6805.195 L 3558.4417 6805.195 L 3558.4417 6779.2207 L 3584.4155 6779.2207 L 3584.4155 6779.2207 L 3584.4155 6753.247 L 3610.3896 6727.273 L 3610.3896 6701.299 L 3610.3896 6675.3247 L 3636.3638 6649.3506 Q 3662.3376 6597.403 3740.2598 6311.6885 Q 3818.182 6025.974 3896.104 5870.13 L 3974.0261 5714.2856 L 3974.0261 5714.2856 L 3974.0261 5688.3115 L 4000.0 5688.3115 L 4000.0 5662.338 L 4025.974 5662.338 L 4077.922 5662.338 L 4337.6626 5662.338 Q 4623.3765 5662.338 5012.9873 5766.234 Q 5376.6235 5922.078 5636.364 6077.9224 Q 5896.104 6233.766 5948.0522 6181.8184 Q 6000.0 6155.844 6155.844 5948.0522 Q 6311.6885 5740.26 6571.4287 5480.5195 Q 6831.169 5194.805 7038.961 5064.935 Q 7272.7275 4935.065 7584.4155 4805.195 Q 7896.104 4675.3247 8025.974 4675.3247 Q 8129.87 4623.3765 8441.559 4623.3765 z M 15350.649 4935.065 Q 15350.649 4935.065 15350.649 4909.091 Q 15350.649 4909.091 15350.649 4935.065 Q 15350.649 4935.065 15350.649 4935.065 z M 15922.078 5662.338 Q 15922.078 5662.338 15922.078 5636.364 Q 15922.078 5636.364 15922.078 5662.338 Q 15922.078 5662.338 15922.078 5662.338 z M 15896.1045 5792.208 Q 15896.1045 5766.234 15896.1045 5766.234 Q 15922.078 5766.234 15922.078 5766.234 Q 15922.078 5792.208 15896.1045 5792.208 z M 14623.377 11116.883 L 14675.325 11064.936 L 14831.169 11090.909 Q 14961.039 11116.883 14987.013 11194.806 Q 14987.013 11272.728 14883.117 11272.728 L 14753.247 11272.728 L 14805.195 11298.701 Q 14857.143 11324.676 14935.065 11324.676 Q 14987.013 11350.649 15012.987 11480.52 Q 15038.961 11584.416 14987.013 11636.364 Q 14961.039 11688.312 14779.221 11688.312 Q 14597.402 11688.312 14597.402 11636.364 Q 14571.429 11558.441 14701.299 11558.441 Q 14805.195 11558.441 14805.195 11532.468 Q 14805.195 11506.493 14727.272 11506.493 Q 14623.377 11480.52 14597.402 11454.546 Q 14571.429 11428.571 14571.429 11298.701 Q 14571.429 11168.831 14623.377 11116.883 z M 15116.883 11116.883 L 15116.883 11064.936 L 15350.649 11090.909 Q 15558.441 11090.909 15584.416 11168.831 Q 15610.39 11246.753 15610.39 11428.571 Q 15610.39 11584.416 15558.441 11610.39 Q 15506.494 11636.364 15480.52 11662.338 L 15454.546 11688.312 L 15428.571 11688.312 L 15402.598 11688.312 L 15246.754 11714.286 L 15116.883 11714.286 L 15116.883 11428.571 Q 15090.909 11168.831 15116.883 11116.883 z M 12753.247 11168.831 L 12753.247 11090.909 L 13064.936 11090.909 Q 13350.649 11090.909 13350.649 11168.831 Q 13350.649 11246.753 13272.728 11272.728 Q 13168.831 11272.728 13168.831 11376.623 Q 13168.831 11506.493 13168.831 11636.364 L 13168.831 11740.26 L 13168.831 11740.26 L 13168.831 11740.26 L 13064.936 11766.234 L 12961.039 11766.234 L 12961.039 11584.416 Q 12961.039 11428.571 12935.065 11376.623 Q 12909.091 11298.701 12857.143 11272.728 Q 12753.247 11272.728 12753.247 11168.831 z M 13844.156 11090.909 L 13922.078 11116.883 L 13922.078 11376.623 Q 13896.1045 11662.338 13844.156 11714.286 Q 13766.234 11740.26 13688.312 11740.26 L 13584.416 11740.26 L 13558.441 11740.26 Q 13532.468 11740.26 13506.494 11714.286 Q 13480.52 11688.312 13454.546 11402.598 Q 13428.571 11116.883 13532.468 11116.883 Q 13636.364 11116.883 13662.338 11324.676 Q 13688.312 11532.468 13688.312 11532.468 Q 13714.286 11532.468 13740.26 11324.676 Q 13740.26 11090.909 13844.156 11090.909 z M 14051.948 11428.571 L 14051.948 11090.909 L 14259.74 11090.909 Q 14441.559 11090.909 14441.559 11168.831 Q 14441.559 11246.753 14363.637 11246.753 Q 14259.74 11246.753 14259.74 11272.728 Q 14259.74 11324.676 14337.662 11324.676 Q 14415.585 11350.649 14415.585 11428.571 Q 14415.585 11506.493 14337.662 11532.468 Q 14259.74 11532.468 14363.637 11558.441 Q 14467.532 11558.441 14467.532 11636.364 Q 14467.532 11740.26 14415.585 11740.26 L 14337.662 11740.26 L 14233.767 11740.26 L 14129.87 11740.26 L 14103.896 11740.26 L 14051.948 11740.26 L 14051.948 11428.571 z M 15168.831 12311.688 L 15168.831 12311.688 L 15220.779 12415.585 Q 15298.701 12545.455 15272.728 12675.325 Q 15246.754 12831.169 15168.831 12935.065 Q 15090.909 13038.961 15090.909 13064.936 L 15090.909 13064.936 L 15064.936 13064.936 L 15064.936 13090.909 L 15038.961 13090.909 L 15012.987 13090.909 L 15012.987 13116.883 L 14987.013 13116.883 L 14987.013 13142.857 L 14987.013 13168.831 L 15012.987 13168.831 L 15012.987 13194.806 L 15038.961 13194.806 L 15064.936 13194.806 L 15142.857 13194.806 Q 15246.754 13194.806 15272.728 13194.806 L 15298.701 13194.806 L 15298.701 13168.831 L 15298.701 13168.831 L 15324.676 13220.779 L 15350.649 13272.728 L 15350.649 13350.649 L 15350.649 13402.598 L 15324.676 13402.598 L 15298.701 13402.598 L 15246.754 13428.571 L 15220.779 13454.546 L 15142.857 13454.546 Q 15038.961 13454.546 14909.091 13350.649 L 14779.221 13298.701 L 14779.221 13272.728 L 14779.221 13272.728 L 14753.247 13272.728 L 14753.247 13246.753 L 14753.247 13246.753 L 14727.272 13246.753 L 14727.272 13350.649 Q 14727.272 13428.571 14623.377 13428.571 L 14493.507 13402.598 L 14493.507 13402.598 L 14467.532 13402.598 L 14467.532 13064.936 Q 14467.532 12727.272 14441.559 12571.429 L 14441.559 12441.559 L 14441.559 12259.74 Q 14441.559 12103.896 14649.351 12103.896 Q 14857.143 12103.896 14987.013 12181.818 Q 15142.857 12259.74 15142.857 12259.74 Q 15142.857 12285.715 15168.831 12311.688 z M 15506.494 12207.792 L 15506.494 12077.922 L 15636.364 12077.922 L 15766.234 12077.922 L 15766.234 12207.792 Q 15766.234 12337.662 15766.234 12363.637 L 15766.234 12415.585 L 15766.234 12649.351 Q 15766.234 12883.117 15766.234 13142.857 L 15766.234 13402.598 L 15766.234 13402.598 L 15766.234 13402.598 L 15662.338 13428.571 L 15532.468 13428.571 L 15532.468 13038.961 Q 15506.494 12675.325 15506.494 12571.429 L 15506.494 12441.559 L 15506.494 12415.585 Q 15506.494 12415.585 15532.468 12415.585 L 15532.468 12415.585 L 15532.468 12389.61 Q 15506.494 12363.637 15506.494 12207.792 z M 12935.065 12233.767 L 12961.039 12129.87 L 13090.909 12129.87 Q 13220.779 12129.87 13246.753 12259.74 Q 13272.728 12389.61 13272.728 12415.585 L 13272.728 12415.585 L 13272.728 12415.585 Q 13272.728 12415.585 13298.701 12415.585 L 13298.701 12441.559 L 13402.598 12883.117 Q 13480.52 13298.701 13506.494 13350.649 L 13532.468 13376.623 L 13532.468 13428.571 L 13532.468 13480.52 L 13428.571 13480.52 L 13298.701 13454.546 L 13298.701 13454.546 Q 13272.728 13454.546 13272.728 13350.649 Q 13220.779 13246.753 13194.806 13220.779 L 13168.831 13194.806 L 13168.831 13194.806 L 13168.831 13194.806 L 13142.857 13194.806 L 13142.857 13194.806 L 13064.936 13220.779 Q 12961.039 13220.779 12935.065 13298.701 Q 12909.091 13402.598 12909.091 13454.546 L 12909.091 13480.52 L 12805.195 13480.52 L 12675.325 13480.52 L 12675.325 13454.546 L 12701.299 13402.598 L 12701.299 13350.649 Q 12701.299 13298.701 12805.195 12883.117 L 12909.091 12467.532 L 12909.091 12415.585 Q 12909.091 12337.662 12935.065 12233.767 z M 13610.39 12285.715 L 13610.39 12129.87 L 13792.208 12155.845 Q 14000.0 12155.845 14025.975 12181.818 Q 14051.948 12207.792 14077.922 12207.792 L 14103.896 12207.792 L 14103.896 12207.792 Q 14103.896 12207.792 14129.87 12207.792 L 14129.87 12233.767 L 14129.87 12233.767 Q 14155.845 12233.767 14155.845 12259.74 L 14155.845 12259.74 L 14233.767 12311.688 Q 14311.688 12389.61 14311.688 12415.585 L 14311.688 12441.559 L 14311.688 12441.559 Q 14311.688 12441.559 14337.662 12467.532 L 14337.662 12467.532 L 14363.637 12649.351 Q 14363.637 12831.169 14311.688 12961.039 Q 14259.74 13090.909 14155.845 13142.857 Q 14077.922 13194.806 14000.0 13194.806 Q 13896.1045 13220.779 13896.1045 13350.649 L 13896.1045 13454.546 L 13792.208 13454.546 L 13714.286 13454.546 L 13688.312 13454.546 L 13688.312 13454.546 L 13662.338 13454.546 L 13636.364 13454.546 L 13636.364 13038.961 Q 13636.364 12623.377 13610.39 12519.48 L 13610.39 12441.559 L 13610.39 12285.715 z M 14363.637 15272.728 L 14207.792 15220.779 L 14155.845 15220.779 L 14129.87 15220.779 L 14129.87 15194.806 L 14103.896 15194.806 L 14103.896 15142.857 L 14103.896 15090.909 L 14129.87 15064.936 L 14155.845 15038.961 L 14155.845 15012.987 L 14155.845 14987.013 L 14181.818 14987.013 L 14181.818 14961.039 L 14181.818 14961.039 L 14207.792 14961.039 L 14207.792 14961.039 L 14207.792 14961.039 L 14207.792 14987.013 L 14207.792 14987.013 L 14233.767 14987.013 L 14233.767 15012.987 L 14233.767 15012.987 L 14259.74 15012.987 L 14259.74 15012.987 L 14259.74 15012.987 L 14259.74 15038.961 L 14259.74 15038.961 L 14389.61 15090.909 Q 14519.48 15168.831 14727.272 15116.883 Q 14909.091 15116.883 14935.065 15090.909 Q 14987.013 15064.936 14987.013 15038.961 Q 14987.013 15012.987 15012.987 15012.987 L 15038.961 15012.987 L 15038.961 14987.013 L 15038.961 14987.013 L 15064.936 14961.039 L 15090.909 14935.065 L 15090.909 14935.065 L 15090.909 14909.091 L 15090.909 14909.091 L 15090.909 14909.091 L 15116.883 14883.117 L 15142.857 14857.143 L 15142.857 14831.169 L 15142.857 14805.195 L 15168.831 14779.221 L 15168.831 14753.247 L 15142.857 14753.247 L 15116.883 14753.247 L 15116.883 14779.221 L 15090.909 14779.221 L 15090.909 14779.221 L 15090.909 14805.195 L 15038.961 14805.195 L 15012.987 14805.195 L 15012.987 14831.169 L 14987.013 14831.169 L 14987.013 14831.169 Q 14987.013 14857.143 14909.091 14857.143 Q 14831.169 14909.091 14623.377 14909.091 Q 14441.559 14909.091 14311.688 14857.143 Q 14155.845 14805.195 14103.896 14753.247 Q 14051.948 14675.325 14051.948 14493.507 Q 14051.948 14337.662 14103.896 14233.767 Q 14155.845 14155.845 14311.688 14051.948 Q 14467.532 13922.078 14753.247 13922.078 Q 15038.961 13922.078 15168.831 14000.0 Q 15298.701 14077.922 15376.624 14207.792 Q 15454.546 14337.662 15480.52 14545.455 Q 15506.494 14779.221 15402.598 14909.091 Q 15298.701 15064.936 15116.883 15168.831 Q 14935.065 15272.728 14727.272 15272.728 Q 14493.507 15324.676 14363.637 15272.728 z M 15688.312 14675.325 L 15662.338 14701.299 L 15662.338 14701.299 Q 15636.364 14701.299 15610.39 14675.325 Q 15584.416 14675.325 15662.338 14441.559 Q 15714.286 14181.818 15662.338 14181.818 Q 15636.364 14181.818 15636.364 14103.896 L 15636.364 14051.948 L 15714.286 14025.975 Q 15766.234 14025.975 15792.208 13974.026 Q 15818.182 13922.078 15870.13 13922.078 Q 15922.078 13948.052 15948.052 14077.922 Q 15948.052 14233.767 15896.1045 14233.767 Q 15870.13 14259.74 15792.208 14467.532 Q 15714.286 14649.351 15688.312 14675.325 z M 16311.688 14675.325 L 16285.715 14701.299 L 16285.715 14753.247 Q 16285.715 14779.221 16207.792 14805.195 Q 16129.87 14805.195 16155.845 14597.402 Q 16181.818 14415.585 16129.87 14415.585 Q 16103.896 14415.585 16051.948 14597.402 Q 16000.0 14753.247 15948.052 14753.247 L 15870.13 14753.247 L 15870.13 14753.247 L 15870.13 14753.247 L 15870.13 14727.272 L 15870.13 14727.272 L 15844.156 14727.272 L 15844.156 14701.299 L 15844.156 14701.299 L 15870.13 14701.299 L 15870.13 14649.351 L 15870.13 14623.377 L 15896.1045 14597.402 L 15922.078 14571.429 L 16000.0 14259.74 Q 16103.896 13948.052 16181.818 13948.052 Q 16233.767 13948.052 16207.792 14103.896 Q 16181.818 14259.74 16259.74 14285.715 Q 16337.662 14337.662 16337.662 14493.507 Q 16337.662 14649.351 16311.688 14675.325 z M 13558.441 13974.026 L 13688.312 13948.052 L 13688.312 14181.818 Q 13688.312 14441.559 13714.286 14857.143 L 13714.286 15298.701 L 13662.338 15298.701 Q 13610.39 15324.676 13532.468 15324.676 Q 13428.571 15324.676 13428.571 15298.701 L 13428.571 15272.728 L 13428.571 14623.377 Q 13428.571 13974.026 13558.441 13974.026 z M 15688.312 15246.754 L 15662.338 15220.779 L 15662.338 15116.883 Q 15662.338 15012.987 15688.312 14961.039 Q 15740.26 14909.091 15870.13 14935.065 Q 15974.026 14961.039 15974.026 15090.909 Q 15974.026 15220.779 15896.1045 15246.754 Q 15844.156 15272.728 15766.234 15272.728 Q 15714.286 15272.728 15688.312 15246.754 z M 16753.246 16415.584 Q 16753.246 16415.584 16779.22 16415.584 Q 16779.22 16415.584 16753.246 16415.584 Q 16753.246 16415.584 16753.246 16415.584 z M 2649.3506 18701.299 L 2649.3506 19324.676 L 2493.5066 19324.676 L 2337.6624 19324.676 L 2337.6624 18935.064 Q 2337.6624 18545.455 2415.5845 18571.43 Q 2493.5066 18597.402 2467.5325 18519.48 Q 2441.5583 18441.559 2363.6365 18441.559 Q 2311.6882 18415.584 2311.6882 18103.896 Q 2311.6882 17792.207 2285.7144 17792.207 Q 2259.7402 17818.182 2000.0 18285.715 Q 1740.2598 18779.22 1688.3118 18779.22 Q 1662.3376 18779.22 1428.5714 18389.611 L 1220.7792 18025.975 L 1194.8052 18025.975 L 1194.8052 18025.975 L 1194.8052 18000.0 L 1168.8312 18000.0 L 1168.8312 17974.025 L 1168.8312 17948.053 L 1142.8572 17922.078 L 1142.8572 17896.104 L 1116.8832 17896.104 L 1090.909 17896.104 L 1116.8832 18415.584 Q 1116.8832 18935.064 1142.8572 19142.857 L 1142.8572 19350.65 L 1012.987 19350.65 L 857.1429 19324.676 L 857.1429 19324.676 L 857.1429 19324.676 L 831.1688 19090.91 Q 805.1948 18857.143 779.22076 17766.234 L 727.27277 16701.299 L 753.24677 16701.299 L 779.22076 16727.273 L 779.22076 16727.273 L 805.1948 16727.273 L 805.1948 16727.273 L 805.1948 16727.273 L 805.1948 16753.246 L 805.1948 16753.246 L 831.1688 16753.246 L 831.1688 16779.22 L 831.1688 16779.22 L 857.1429 16779.22 L 857.1429 16831.17 L 857.1429 16857.143 L 883.1169 16857.143 L 883.1169 16883.117 L 1246.7533 17454.545 Q 1584.4156 18025.975 1610.3896 18051.95 L 1636.3636 18077.922 L 1636.3636 18077.922 L 1636.3636 18077.922 L 1636.3636 18103.896 L 1636.3636 18103.896 L 1662.3376 18129.871 L 1688.3118 18155.844 L 1688.3118 18155.844 L 1688.3118 18181.818 L 1688.3118 18181.818 L 1714.2858 18181.818 L 1714.2858 18155.844 L 1740.2598 18155.844 L 1740.2598 18129.871 L 1740.2598 18103.896 L 1766.2338 18077.922 L 1792.2078 18051.95 L 1792.2078 18051.95 L 1792.2078 18025.975 L 2129.87 17402.598 Q 2467.5325 16779.22 2519.4805 16727.273 Q 2545.4546 16675.324 2571.4287 16649.352 Q 2623.3767 16649.352 2623.3767 17350.65 Q 2623.3767 18077.922 2649.3506 18701.299 z M 10623.377 17454.545 L 10493.507 17454.545 L 10467.532 17428.572 L 10441.559 17402.598 L 10441.559 17402.598 L 10415.585 17402.598 L 10415.585 17402.598 L 10415.585 17402.598 L 10415.585 17376.623 L 10415.585 17376.623 L 10363.637 17298.701 Q 10311.688 17220.78 10311.688 17116.883 Q 10311.688 17012.986 10389.61 16909.092 Q 10467.532 16805.195 10519.48 16753.246 Q 10597.402 16675.324 10753.247 16701.299 Q 10909.091 16727.273 10961.039 16805.195 Q 11038.961 16883.117 11012.987 17012.986 Q 10987.013 17142.857 10909.091 17272.727 Q 10831.169 17402.598 10779.221 17428.572 Q 10753.247 17454.545 10623.377 17454.545 z M 12701.299 17194.805 L 12701.299 17272.727 L 12701.299 17272.727 L 12701.299 17272.727 L 12727.272 17272.727 L 12727.272 17298.701 L 12753.247 17298.701 L 12779.221 17298.701 L 12831.169 17246.754 Q 12909.091 17194.805 12961.039 17090.91 Q 13012.987 16987.014 13116.883 16883.117 Q 13246.753 16831.17 13376.623 16831.17 Q 13506.494 16831.17 13558.441 16831.17 Q 13610.39 16831.17 13636.364 16831.17 Q 13688.312 16831.17 13636.364 16987.014 Q 13584.416 17142.857 13584.416 17220.78 Q 13584.416 17298.701 13662.338 17298.701 Q 13714.286 17298.701 13740.26 17272.727 Q 13766.234 17272.727 13766.234 17298.701 L 13740.26 17324.676 L 13740.26 17350.65 L 13740.26 17376.623 L 13714.286 17376.623 L 13688.312 17402.598 L 13662.338 17402.598 L 13636.364 17402.598 L 13584.416 17402.598 Q 13532.468 17402.598 13480.52 17402.598 Q 13428.571 17376.623 13428.571 17350.65 Q 13428.571 17324.676 13376.623 17350.65 Q 13298.701 17402.598 13142.857 17402.598 Q 12987.013 17402.598 12961.039 17350.65 Q 12909.091 17298.701 12857.143 17324.676 L 12779.221 17350.65 L 12753.247 17376.623 L 12727.272 17376.623 L 12727.272 17376.623 Q 12727.272 17402.598 12701.299 17402.598 L 12701.299 17402.598 L 12649.351 17402.598 L 12597.402 17402.598 L 12597.402 17376.623 L 12597.402 17376.623 L 12571.429 17376.623 L 12571.429 17350.65 L 12571.429 17350.65 L 12545.455 17350.65 L 12545.455 17272.727 Q 12545.455 17194.805 12597.402 17090.91 L 12597.402 17012.986 L 12623.377 17012.986 L 12623.377 16987.014 L 12623.377 16987.014 L 12649.351 16987.014 L 12649.351 16935.064 L 12649.351 16909.092 L 12597.402 16909.092 L 12545.455 16909.092 L 12545.455 16935.064 L 12545.455 16961.04 L 12519.48 16987.014 L 12493.507 17012.986 L 12493.507 17038.96 Q 12493.507 17064.936 12441.559 17116.883 Q 12441.559 17168.832 12311.688 17272.727 Q 12207.792 17402.598 12051.948 17402.598 Q 11896.1045 17402.598 11818.182 17350.65 Q 11766.234 17298.701 11610.39 17350.65 Q 11454.546 17402.598 11324.676 17402.598 Q 11194.806 17402.598 11168.831 17454.545 L 11142.857 17506.494 L 11116.883 17532.467 L 11090.909 17558.441 L 11090.909 17558.441 L 11090.909 17558.441 L 11038.961 17584.416 L 10987.013 17584.416 L 10987.013 17558.441 L 10987.013 17506.494 L 11012.987 17454.545 L 11038.961 17428.572 L 11090.909 17194.805 Q 11142.857 16987.014 11116.883 16961.04 Q 11090.909 16935.064 11168.831 16883.117 Q 11246.753 16831.17 11454.546 16857.143 Q 11636.364 16883.117 11662.338 16909.092 Q 11714.286 16961.04 11714.286 17038.96 L 11714.286 17116.883 L 11740.26 17116.883 L 11740.26 17090.91 L 11740.26 17090.91 L 11766.234 17090.91 L 11766.234 17090.91 L 11766.234 17090.91 L 11766.234 17064.936 L 11766.234 17064.936 L 11792.208 17038.96 Q 11818.182 17012.986 11818.182 16987.014 Q 11870.13 16935.064 11974.026 16883.117 L 12077.922 16831.17 L 12181.818 16831.17 L 12259.74 16831.17 L 12259.74 16831.17 L 12285.715 16831.17 L 12285.715 16857.143 L 12285.715 16883.117 L 12285.715 16935.064 L 12285.715 16987.014 L 12285.715 17012.986 L 12285.715 17038.96 L 12259.74 17038.96 L 12259.74 17038.96 L 12181.818 17116.883 Q 12129.87 17194.805 12103.896 17194.805 L 12077.922 17194.805 L 12025.975 17220.78 L 12000.0 17246.754 L 11974.026 17246.754 L 11948.052 17246.754 L 11948.052 17272.727 L 11974.026 17272.727 L 11974.026 17272.727 L 11974.026 17298.701 L 12077.922 17298.701 L 12155.845 17298.701 L 12155.845 17272.727 L 12181.818 17272.727 L 12181.818 17272.727 L 12181.818 17246.754 L 12207.792 17246.754 L 12233.767 17246.754 L 12337.662 17064.936 Q 12441.559 16883.117 12493.507 16779.22 Q 12545.455 16675.324 12571.429 16675.324 Q 12597.402 16675.324 12597.402 16727.273 Q 12597.402 16779.22 12701.299 16779.22 Q 12831.169 16805.195 12779.221 16987.014 Q 12701.299 17142.857 12701.299 17194.805 z M 4259.74 19142.857 L 4285.7144 19168.832 L 4285.7144 19220.78 L 4285.7144 19272.727 L 4181.8184 19272.727 L 4103.896 19272.727 L 4025.974 19298.701 L 3974.0261 19298.701 L 3974.0261 19272.727 Q 3974.0261 19220.78 3870.13 18987.014 Q 3792.2078 18753.246 3454.5454 18779.22 Q 3142.8572 18805.195 3064.935 19038.96 L 2987.013 19272.727 L 2987.013 19298.701 L 2987.013 19324.676 L 2831.169 19324.676 L 2701.2988 19324.676 L 2701.2988 19272.727 L 2727.2727 19246.754 L 3038.9612 17974.025 Q 3376.6235 16727.273 3428.5715 16779.22 Q 3454.5454 16805.195 3870.13 17974.025 Q 4233.766 19116.883 4259.74 19142.857 z M 8779.221 17610.39 L 8779.221 16909.092 L 8883.117 16909.092 L 8987.013 16883.117 L 9012.987 16883.117 L 9038.961 16883.117 L 9064.936 16909.092 L 9116.883 16909.092 L 9116.883 18129.871 L 9116.883 19350.65 L 9064.936 19350.65 L 9012.987 19350.65 L 9012.987 19324.676 L 9012.987 19298.701 L 8987.013 19298.701 L 8987.013 19272.727 L 8987.013 19272.727 L 8961.039 19272.727 L 8961.039 19246.754 L 8961.039 19220.78 L 8935.065 19220.78 Q 8935.065 19220.78 8649.351 18701.299 L 8337.662 18181.818 L 8337.662 18181.818 L 8337.662 18181.818 L 8337.662 18155.844 L 8337.662 18155.844 L 8311.688 18129.871 L 8285.715 18103.896 L 8285.715 18077.922 L 8285.715 18051.95 L 8259.74 18051.95 L 8233.767 18051.95 L 8233.767 18467.533 Q 8233.767 18883.117 8259.74 19064.936 L 8259.74 19246.754 L 8103.896 19246.754 L 7948.0522 19246.754 L 7948.0522 18961.04 Q 7922.078 18701.299 7896.104 17740.26 Q 7870.13 16779.22 7922.078 16779.22 Q 7974.026 16779.22 8025.974 16909.092 Q 8077.9224 17012.986 8441.559 17662.338 Q 8779.221 18285.715 8779.221 17610.39 z M 4701.299 19272.727 L 4545.4546 19272.727 L 4545.4546 19272.727 L 4545.4546 19272.727 L 4519.4805 19246.754 L 4493.5063 19220.78 L 4493.5063 19168.832 L 4493.5063 19142.857 L 4467.5327 19090.91 L 4441.5586 19038.96 L 4441.5586 18987.014 L 4441.5586 18935.064 L 4467.5327 18935.064 L 4493.5063 18961.04 L 4493.5063 18961.04 L 4493.5063 18961.04 L 4519.4805 18961.04 L 4519.4805 18961.04 L 4675.3247 18961.04 Q 4831.169 18961.04 4961.039 18909.092 Q 5064.935 18857.143 5090.909 18753.246 Q 5116.8833 18675.324 5116.8833 18545.455 Q 5116.8833 18415.584 5038.961 18311.69 Q 4961.039 18233.766 4701.299 18051.95 Q 4415.5845 17870.13 4363.636 17792.207 Q 4285.7144 17714.285 4285.7144 17506.494 Q 4285.7144 17298.701 4363.636 17194.805 Q 4441.5586 17090.91 4597.403 17012.986 Q 4779.2207 16935.064 5012.9873 16935.064 Q 5272.7275 16935.064 5298.701 17090.91 Q 5324.6753 17272.727 5298.701 17246.754 Q 5272.7275 17246.754 5012.9873 17246.754 Q 4779.2207 17246.754 4701.299 17324.676 Q 4649.3506 17402.598 4623.3765 17454.545 Q 4597.403 17480.52 4675.3247 17584.416 Q 4753.2466 17688.312 4987.013 17844.156 Q 5246.7534 18025.975 5324.6753 18129.871 Q 5428.5713 18259.74 5428.5713 18337.662 Q 5480.5195 18441.559 5454.5454 18623.377 Q 5428.5713 18805.195 5350.6494 18935.064 Q 5272.7275 19064.936 5142.8574 19142.857 Q 5012.9873 19220.78 4961.039 19272.727 Q 4883.1167 19272.727 4701.299 19272.727 z M 6259.74 17012.986 Q 6493.5063 16883.117 6727.273 16909.092 Q 6935.065 16935.064 7142.8574 17012.986 Q 7350.6494 17116.883 7506.4937 17272.727 Q 7610.3896 17428.572 7714.2856 17636.363 Q 7766.234 17844.156 7766.234 18129.871 Q 7766.234 18415.584 7714.2856 18597.402 Q 7636.364 18753.246 7506.4937 18935.064 Q 7350.6494 19116.883 7142.8574 19168.832 Q 6961.039 19272.727 6675.3247 19246.754 Q 6389.6104 19220.78 6233.766 19168.832 Q 6077.9224 19116.883 5948.0522 18961.04 Q 5844.156 18831.17 5740.26 18597.402 Q 5688.3115 18389.611 5688.3115 18077.922 Q 5688.3115 17766.234 5740.26 17558.441 Q 5844.156 17350.65 5922.078 17246.754 Q 6025.974 17116.883 6259.74 17012.986 z M 10337.662 17818.182 L 10337.662 17662.338 L 10467.532 17688.312 Q 10623.377 17688.312 10623.377 18285.715 Q 10623.377 18857.143 10649.351 19038.96 L 10649.351 19220.78 L 10519.48 19220.78 L 10363.637 19220.78 L 10363.637 18909.092 Q 10363.637 18597.402 10337.662 18597.402 L 10337.662 18597.402 L 10207.792 18597.402 Q 10077.922 18597.402 10000.0 18597.402 L 9896.1045 18597.402 L 9896.1045 18779.22 Q 9896.1045 18961.04 9922.078 19090.91 L 9922.078 19220.78 L 9792.208 19220.78 Q 9662.338 19220.78 9662.338 19194.805 L 9636.363 19194.805 L 9636.363 18649.352 Q 9636.363 18077.922 9610.39 17870.13 L 9610.39 17688.312 L 9740.26 17688.312 L 9870.13 17714.285 L 9870.13 17714.285 Q 9896.1045 17714.285 9896.1045 18025.975 L 9896.1045 18311.69 L 10103.896 18311.69 L 10337.662 18311.69 L 10337.662 18129.871 Q 10311.688 17948.053 10337.662 17818.182 z" svg:height="198.44156mm" draw:style-name="style-46" svg:viewBox="0.0 0.0 17532.467 19844.156" svg:width="175.32468mm" svg:x="15.844156mm" svg:y="64.41559mm"/>
          <draw:path svg:d="M 571.4286 103.8961 Q 805.1948 -25.974026 1038.961 0.0 Q 1246.7533 25.974026 1454.5455 103.8961 Q 1662.3376 207.7922 1818.1819 363.63638 Q 1922.078 519.4805 2025.974 727.27277 Q 2077.922 935.06494 2077.922 1220.7792 Q 2077.922 1506.4935 2025.974 1688.3118 Q 1948.052 1844.1559 1818.1819 2025.974 Q 1662.3376 2207.7922 1454.5455 2259.7402 Q 1272.7273 2363.6365 987.013 2337.6624 Q 701.2987 2311.6882 545.4545 2259.7402 Q 389.61038 2207.7922 259.74026 2051.948 Q 155.84416 1922.078 51.94805 1688.3118 Q 0.0 1480.5195 0.0 1168.8312 Q 0.0 857.1429 51.94805 649.35065 Q 155.84416 441.55844 233.76624 337.66235 Q 337.66235 207.7922 571.4286 103.8961 z M 935.06494 311.68832 Q 1142.8572 285.7143 1246.7533 337.66235 Q 1324.6753 337.66235 1454.5455 493.5065 Q 1610.3896 649.35065 1688.3118 805.1948 Q 1766.2338 961.039 1766.2338 1168.8312 Q 1766.2338 1376.6234 1766.2338 1480.5195 Q 1714.2858 1584.4156 1662.3376 1740.2598 Q 1584.4156 1870.1299 1428.5714 1948.052 Q 1272.7273 2051.948 1090.909 2051.948 Q 883.1169 2051.948 753.24677 2000.0 Q 623.37665 1948.052 519.4805 1870.1299 Q 441.55844 1792.2078 363.63638 1610.3896 Q 311.68832 1454.5455 311.68832 1194.8052 Q 311.68832 935.06494 389.61038 727.27277 Q 467.53247 519.4805 493.5065 519.4805 Q 519.4805 519.4805 519.4805 493.5065 Q 519.4805 467.53247 649.35065 389.61038 Q 753.24677 337.66235 935.06494 311.68832 z" svg:height="23.376623mm" draw:style-name="style-47" svg:viewBox="0.0 0.0 2077.922 2337.6624" svg:width="20.77922mm" svg:x="72.72727mm" svg:y="233.5065mm"/>
          <draw:path svg:d="M 25.974026 441.55844 L 0.0 9.094947E-13 L 181.81819 9.094947E-13 L 363.63638 9.094947E-13 L 779.22076 9.094947E-13 Q 1168.8312 9.094947E-13 1194.8052 129.87013 Q 1246.7533 285.7143 1246.7533 337.66235 L 1246.7533 389.61038 L 1246.7533 389.61038 Q 1246.7533 389.61038 987.013 389.61038 L 701.2987 389.61038 L 623.37665 415.5844 L 519.4805 415.5844 L 519.4805 467.53247 L 519.4805 519.4805 L 545.4545 519.4805 L 545.4545 545.4545 L 883.1169 545.4545 L 1194.8052 545.4545 L 1194.8052 649.35065 L 1194.8052 779.22076 L 1194.8052 909.09094 L 1194.8052 1012.987 L 1194.8052 1012.987 L 1194.8052 1012.987 L 883.1169 1038.961 L 571.4286 1038.961 L 571.4286 1142.8572 L 571.4286 1246.7533 L 935.06494 1246.7533 L 1298.7013 1272.7273 L 1324.6753 1272.7273 L 1350.6494 1272.7273 L 1350.6494 1298.7013 L 1350.6494 1298.7013 L 1324.6753 1324.6753 L 1298.7013 1350.6494 L 1298.7013 1350.6494 L 1298.7013 1376.6234 L 1298.7013 1376.6234 L 1298.7013 1376.6234 L 1272.7273 1428.5714 L 1246.7533 1454.5455 L 1246.7533 1480.5195 L 1246.7533 1506.4935 L 1220.7792 1532.4675 Q 1194.8052 1558.4415 1194.8052 1610.3896 Q 1142.8572 1662.3376 623.37665 1688.3118 L 103.8961 1714.2858 L 103.8961 1532.4675 Q 103.8961 1376.6234 77.92208 1168.8312 L 77.92208 987.013 L 77.92208 935.06494 Q 51.94805 883.1169 25.974026 441.55844 z" svg:height="17.142857mm" draw:style-name="style-48" svg:viewBox="0.0 0.0 1350.6494 1714.2858" svg:width="13.506494mm" svg:x="167.27274mm" svg:y="71.94805mm"/>
          <draw:path svg:d="M 2155.8442 1272.7273 L 2155.8442 1298.7013 L 2181.818 1298.7013 L 2181.818 1298.7013 L 2181.818 1324.6753 L 2207.7922 1324.6753 L 2207.7922 1324.6753 L 2207.7922 1350.6494 L 2207.7922 1350.6494 L 2207.7922 1350.6494 L 2233.7664 1350.6494 L 2233.7664 1376.6234 L 2233.7664 1376.6234 L 2233.7664 1402.5974 L 2233.7664 1402.5974 L 2207.7922 1402.5974 L 2207.7922 1402.5974 L 2207.7922 1402.5974 L 2155.8442 1402.5974 L 2103.8962 1402.5974 L 2051.948 1402.5974 Q 2025.974 1402.5974 1922.078 1376.6234 Q 1818.1819 1350.6494 1688.3118 1428.5714 Q 1558.4415 1506.4935 1428.5714 1506.4935 Q 1324.6753 1506.4935 1298.7013 1506.4935 Q 1272.7273 1480.5195 1142.8572 1428.5714 Q 1012.987 1376.6234 909.09094 1220.7792 L 831.1688 1090.909 L 831.1688 1064.935 L 805.1948 1064.935 L 805.1948 1064.935 L 805.1948 1038.961 L 805.1948 1038.961 L 805.1948 1038.961 L 779.22076 1038.961 L 779.22076 1038.961 L 753.24677 1038.961 L 727.27277 1038.961 L 727.27277 1038.961 L 701.2987 1038.961 L 701.2987 1038.961 L 701.2987 1038.961 L 701.2987 1064.935 L 701.2987 1064.935 L 675.3247 1064.935 L 675.3247 1090.909 L 675.3247 1090.909 L 649.35065 1090.909 L 649.35065 1090.909 L 649.35065 1090.909 L 649.35065 1116.8832 L 649.35065 1116.8832 L 623.37665 1142.8572 L 597.4026 1168.8312 L 597.4026 1194.8052 L 597.4026 1220.7792 L 545.4545 1272.7273 Q 545.4545 1324.6753 519.4805 1350.6494 L 493.5065 1402.5974 L 493.5065 1454.5455 L 493.5065 1480.5195 L 493.5065 1480.5195 L 493.5065 1480.5195 L 467.53247 1454.5455 L 441.55844 1428.5714 L 441.55844 1428.5714 L 441.55844 1402.5974 L 441.55844 1402.5974 L 441.55844 1402.5974 L 415.5844 1402.5974 L 415.5844 1402.5974 L 415.5844 1376.6234 L 389.61038 1376.6234 L 389.61038 1376.6234 L 389.61038 1350.6494 L 389.61038 1350.6494 L 389.61038 1350.6494 L 363.63638 1350.6494 Q 363.63638 1350.6494 337.66235 1272.7273 Q 285.7143 1194.8052 233.76624 1116.8832 Q 155.84416 1012.987 129.87013 1012.987 L 103.8961 1012.987 L 103.8961 987.013 L 77.92208 961.039 L 77.92208 961.039 L 77.92208 935.06494 L 77.92208 935.06494 L 77.92208 935.06494 L 51.94805 935.06494 L 51.94805 935.06494 L 51.94805 909.09094 L 25.974026 909.09094 L 25.974026 909.09094 L 25.974026 883.1169 L 25.974026 883.1169 L 25.974026 883.1169 L 0.0 857.1429 L 0.0 831.1688 L 25.974026 831.1688 L 51.94805 831.1688 L 51.94805 857.1429 L 77.92208 883.1169 L 77.92208 883.1169 L 77.92208 883.1169 L 77.92208 909.09094 L 77.92208 909.09094 L 103.8961 909.09094 L 103.8961 935.06494 L 155.84416 935.06494 L 207.7922 935.06494 L 207.7922 909.09094 L 233.76624 909.09094 L 233.76624 883.1169 L 233.76624 857.1429 L 389.61038 571.4286 Q 545.4545 285.7143 649.35065 155.84416 Q 779.22076 0.0 935.06494 0.0 Q 1090.909 0.0 1220.7792 103.8961 Q 1350.6494 207.7922 1532.4675 415.5844 Q 1688.3118 649.35065 1766.2338 727.27277 Q 1844.1559 831.1688 1870.1299 779.22076 Q 1896.1039 727.27277 1948.052 727.27277 Q 1974.026 727.27277 2025.974 883.1169 Q 2103.8962 1038.961 2103.8962 1116.8832 Q 2103.8962 1194.8052 2129.87 1220.7792 Q 2155.8442 1246.7533 2155.8442 1272.7273 z" svg:height="15.064936mm" draw:style-name="style-49" svg:viewBox="0.0 0.0 2233.7664 1506.4935" svg:width="22.337662mm" svg:x="33.506493mm" svg:y="171.42857mm"/>
          <draw:path svg:d="M 1272.7273 181.81819 L 1272.7273 207.7922 L 1272.7273 207.7922 Q 1272.7273 207.7922 1246.7533 207.7922 L 1246.7533 233.76624 L 1246.7533 233.76624 L 1272.7273 233.76624 L 1272.7273 259.74026 Q 1272.7273 285.7143 1168.8312 285.7143 L 1090.909 285.7143 L 1090.909 311.68832 L 1090.909 337.66235 L 1194.8052 337.66235 L 1298.7013 337.66235 L 1298.7013 363.63638 L 1298.7013 389.61038 L 1220.7792 415.5844 Q 1116.8832 441.55844 1064.935 441.55844 Q 987.013 467.53247 1012.987 545.4545 Q 1012.987 623.37665 961.039 623.37665 Q 935.06494 623.37665 935.06494 649.35065 L 935.06494 675.3247 L 909.09094 675.3247 L 883.1169 649.35065 L 883.1169 649.35065 L 857.1429 649.35065 L 857.1429 649.35065 L 857.1429 649.35065 L 857.1429 701.2987 Q 831.1688 727.27277 857.1429 727.27277 L 909.09094 753.24677 L 909.09094 753.24677 L 909.09094 753.24677 L 831.1688 753.24677 Q 753.24677 753.24677 467.53247 779.22076 L 181.81819 805.1948 L 181.81819 805.1948 Q 181.81819 805.1948 103.8961 857.1429 L 51.94805 883.1169 L 51.94805 831.1688 Q 25.974026 779.22076 25.974026 753.24677 L 0.0 701.2987 L 0.0 701.2987 L 0.0 675.3247 L 0.0 623.37665 Q -25.974026 571.4286 0.0 441.55844 Q 0.0 285.7143 25.974026 285.7143 Q 77.92208 285.7143 77.92208 311.68832 Q 77.92208 337.66235 129.87013 285.7143 L 181.81819 259.74026 L 181.81819 259.74026 L 181.81819 233.76624 L 207.7922 233.76624 Q 233.76624 233.76624 181.81819 207.7922 Q 129.87013 181.81819 155.84416 155.84416 Q 155.84416 129.87013 233.76624 77.92208 Q 337.66235 77.92208 285.7143 51.94805 Q 233.76624 25.974026 337.66235 25.974026 Q 441.55844 25.974026 545.4545 25.974026 Q 675.3247 51.94805 675.3247 25.974026 Q 675.3247 0.0 857.1429 0.0 Q 1038.961 25.974026 1116.8832 25.974026 Q 1194.8052 51.94805 1220.7792 129.87013 Q 1272.7273 181.81819 1272.7273 181.81819 z" svg:height="8.831169mm" draw:style-name="style-50" svg:viewBox="0.0 0.0 1298.7013 883.1169" svg:width="12.987013mm" svg:x="168.05196mm" svg:y="231.94806mm"/>
          <draw:path svg:d="M 259.74026 1.8189894E-12 L 259.74026 1.8189894E-12 L 207.7922 181.81819 Q 155.84416 363.63638 155.84416 415.5844 L 155.84416 441.55844 L 129.87013 467.53247 Q 103.8961 493.5065 51.94805 545.4545 Q -3.6379788E-12 597.4026 -3.6379788E-12 415.5844 Q -25.974026 207.7922 51.94805 181.81819 Q 129.87013 155.84416 155.84416 103.8961 Q 155.84416 51.94805 129.87013 51.94805 L 77.92208 25.974026 L 155.84416 25.974026 Q 233.76624 1.8189894E-12 259.74026 1.8189894E-12 z" svg:height="5.4545455mm" draw:style-name="style-51" svg:viewBox="0.0 0.0 259.74026 545.4545" svg:width="2.5974026mm" svg:x="173.5065mm" svg:y="163.11688mm"/>
          <draw:path svg:d="M 337.66235 155.84416 L 415.5844 0.0 L 415.5844 0.0 L 415.5844 0.0 L 571.4286 831.1688 Q 727.27277 1662.3376 779.22076 1662.3376 Q 857.1429 1662.3376 1012.987 1662.3376 L 1168.8312 1662.3376 L 1168.8312 1688.3118 L 1142.8572 1714.2858 L 1142.8572 1792.2078 Q 1142.8572 1870.1299 1116.8832 1974.026 L 1116.8832 2051.948 L 1142.8572 2051.948 L 1194.8052 2025.974 L 1272.7273 2025.974 Q 1350.6494 1974.026 1402.5974 1974.026 L 1454.5455 1974.026 L 1454.5455 1948.052 L 1454.5455 1948.052 L 1454.5455 1974.026 L 1454.5455 2025.974 L 1454.5455 2051.948 L 1454.5455 2077.922 L 1194.8052 2649.3506 Q 987.013 3220.7793 961.039 3272.7273 L 935.06494 3324.6753 L 935.06494 3350.6494 L 935.06494 3376.6235 L 909.09094 3402.5974 L 883.1169 3428.5715 L 883.1169 3480.5195 L 883.1169 3506.4937 L 909.09094 3506.4937 L 935.06494 3480.5195 L 961.039 3480.5195 L 987.013 3480.5195 L 1012.987 3454.5454 L 1038.961 3428.5715 L 1090.909 3428.5715 L 1116.8832 3428.5715 L 1116.8832 3402.5974 L 1142.8572 3402.5974 L 1142.8572 3402.5974 L 1142.8572 3402.5974 L 1142.8572 3402.5974 L 1142.8572 3402.5974 L 1168.8312 3402.5974 L 1168.8312 3428.5715 L 1168.8312 3428.5715 L 1194.8052 3428.5715 L 1194.8052 3428.5715 L 1194.8052 3428.5715 L 1194.8052 3454.5454 L 1194.8052 3454.5454 L 1168.8312 3480.5195 L 1168.8312 3506.4937 L 1168.8312 3506.4937 L 1142.8572 3506.4937 L 1142.8572 3532.4675 L 1142.8572 3532.4675 L 1142.8572 3532.4675 L 1142.8572 3532.4675 L 1116.8832 3532.4675 L 1116.8832 3532.4675 L 1116.8832 3558.4417 L 1090.909 3558.4417 L 1090.909 3558.4417 L 1090.909 3584.4155 L 1064.935 3584.4155 L 1038.961 3584.4155 L 883.1169 3688.3118 Q 701.2987 3792.2078 675.3247 3818.182 L 649.35065 3844.156 L 623.37665 3844.156 L 597.4026 3844.156 L 571.4286 3870.13 L 545.4545 3896.104 L 545.4545 3896.104 L 519.4805 3896.104 L 519.4805 3896.104 L 519.4805 3896.104 L 493.5065 3922.078 L 467.53247 3922.078 L 467.53247 3844.156 L 467.53247 3792.2078 L 493.5065 3740.2598 Q 519.4805 3688.3118 701.2987 3064.935 L 883.1169 2467.5325 L 909.09094 2441.5583 L 935.06494 2389.6104 L 935.06494 2363.6365 L 935.06494 2337.6624 L 883.1169 2337.6624 Q 805.1948 2337.6624 701.2987 2389.6104 L 597.4026 2415.5845 L 597.4026 2233.7664 L 597.4026 2025.974 L 415.5844 2025.974 Q 207.7922 2025.974 103.8961 1688.3118 Q 0.0 1350.6494 0.0 1220.7792 L 0.0 1090.909 L 0.0 1090.909 Q 25.974026 1090.909 25.974026 1064.935 L 25.974026 1064.935 L 25.974026 1038.961 L 51.94805 1012.987 L 51.94805 987.013 L 51.94805 961.039 L 77.92208 935.06494 Q 103.8961 883.1169 181.81819 597.4026 Q 259.74026 311.68832 337.66235 155.84416 z" svg:height="39.22078mm" draw:style-name="style-52" svg:viewBox="0.0 0.0 1454.5455 3922.078" svg:width="14.545455mm" svg:x="51.428574mm" svg:y="121.55844mm"/>
          <draw:path svg:d="M 77.92208 0.0 Q 129.87013 0.0 155.84416 51.94805 Q 155.84416 129.87013 77.92208 129.87013 Q -25.974026 129.87013 -1.8189894E-12 77.92208 Q 25.974026 0.0 77.92208 0.0 z" svg:height="1.2987013mm" draw:style-name="style-53" svg:viewBox="0.0 0.0 155.84416 129.87013" svg:width="1.5584415mm" svg:x="96.36364mm" svg:y="94.28571mm"/>
          <draw:path svg:d="M 337.66235 3.6379788E-12 L 337.66235 3.6379788E-12 L 363.63638 1662.3376 Q 415.5844 3324.6753 415.5844 3870.13 L 415.5844 4389.6104 L 415.5844 4389.6104 Q 415.5844 4389.6104 389.61038 4337.6626 Q 389.61038 4311.6885 311.68832 4311.6885 Q 233.76624 4337.6626 155.84416 4363.636 Q 51.94805 4389.6104 51.94805 4337.6626 Q 51.94805 4311.6885 0.0 2311.6882 L 0.0 337.66235 L 0.0 337.66235 L 0.0 337.66235 L 51.94805 389.61038 Q 103.8961 389.61038 207.7922 389.61038 L 285.7143 389.61038 L 285.7143 389.61038 L 311.68832 389.61038 L 311.68832 181.81819 Q 311.68832 3.6379788E-12 337.66235 3.6379788E-12 z" svg:height="43.896103mm" draw:style-name="style-54" svg:viewBox="0.0 0.0 415.5844 4389.6104" svg:width="4.155844mm" svg:x="12.467532mm" svg:y="175.84416mm"/>
          <draw:path svg:d="M 3844.156 0.0 L 4233.766 0.0 L 4233.766 0.0 L 4233.766 0.0 L 4259.74 25.974026 L 4311.6885 51.94805 L 4311.6885 51.94805 L 4311.6885 51.94805 L 4337.6626 77.92208 Q 4337.6626 103.8961 4259.74 103.8961 Q 4207.7925 103.8961 4285.7144 129.87013 L 4363.636 155.84416 L 4311.6885 155.84416 Q 4233.766 155.84416 4025.974 181.81819 Q 3844.156 207.7922 3870.13 207.7922 Q 3896.104 233.76624 3896.104 259.74026 Q 3896.104 285.7143 3662.3376 285.7143 Q 3428.5715 311.68832 2961.039 337.66235 L 2519.4805 363.63638 L 2545.4546 389.61038 Q 2597.4026 415.5844 2623.3767 389.61038 L 2649.3506 389.61038 L 2649.3506 415.5844 L 2649.3506 441.55844 L 2493.5066 441.55844 Q 2311.6882 467.53247 2259.7402 467.53247 L 2207.7922 467.53247 L 2207.7922 467.53247 Q 2207.7922 467.53247 1454.5455 441.55844 Q 701.2987 415.5844 727.27277 415.5844 Q 779.22076 415.5844 779.22076 389.61038 Q 779.22076 363.63638 519.4805 337.66235 Q 259.74026 311.68832 259.74026 285.7143 L 259.74026 259.74026 L 285.7143 259.74026 L 285.7143 259.74026 L 155.84416 233.76624 L 51.94805 207.7922 L 181.81819 207.7922 Q 311.68832 207.7922 519.4805 181.81819 L 701.2987 155.84416 L 701.2987 155.84416 L 727.27277 155.84416 L 727.27277 129.87013 L 727.27277 103.8961 L 571.4286 103.8961 Q 415.5844 103.8961 415.5844 77.92208 Q 415.5844 51.94805 285.7143 51.94805 L 155.84416 51.94805 L 77.92208 25.974026 L 9.094947E-13 0.0 L 9.094947E-13 0.0 L 9.094947E-13 0.0 L 1714.2858 0.0 Q 3428.5715 0.0 3844.156 0.0 z" svg:height="4.675325mm" draw:style-name="style-55" svg:viewBox="0.0 0.0 4363.636 467.53247" svg:width="43.636364mm" svg:x="69.09091mm" svg:y="41.038963mm"/>
          <draw:path svg:d="M 727.27277 155.84416 L 727.27277 0.0 L 857.1429 25.974026 Q 1012.987 25.974026 1012.987 623.37665 Q 1012.987 1194.8052 1038.961 1376.6234 L 1038.961 1558.4415 L 909.09094 1558.4415 L 753.24677 1558.4415 L 753.24677 1246.7533 Q 753.24677 935.06494 727.27277 935.06494 L 727.27277 935.06494 L 597.4026 935.06494 Q 467.53247 935.06494 389.61038 935.06494 L 285.7143 935.06494 L 285.7143 1116.8832 Q 285.7143 1298.7013 311.68832 1428.5714 L 311.68832 1558.4415 L 181.81819 1558.4415 Q 51.94805 1558.4415 51.94805 1532.4675 L 25.974026 1532.4675 L 25.974026 987.013 Q 25.974026 415.5844 0.0 207.7922 L 0.0 25.974026 L 129.87013 25.974026 L 259.74026 51.94805 L 259.74026 51.94805 Q 285.7143 51.94805 285.7143 363.63638 L 285.7143 649.35065 L 493.5065 649.35065 L 727.27277 649.35065 L 727.27277 467.53247 Q 701.2987 285.7143 727.27277 155.84416 z" svg:height="15.584415mm" draw:style-name="style-56" svg:viewBox="0.0 0.0 1038.961 1558.4415" svg:width="10.38961mm" svg:x="111.94805mm" svg:y="241.03897mm"/>
          <draw:path svg:d="M 2311.6882 0.0 L 2311.6882 0.0 L 2337.6624 0.0 L 2363.6365 0.0 L 2363.6365 0.0 L 2337.6624 0.0 L 2337.6624 25.974026 L 2337.6624 51.94805 L 2311.6882 51.94805 L 2311.6882 51.94805 L 2311.6882 77.92208 L 2285.7144 77.92208 L 2285.7144 77.92208 L 2285.7144 103.8961 L 2285.7144 103.8961 L 2285.7144 103.8961 L 2259.7402 103.8961 L 2259.7402 103.8961 L 2259.7402 129.87013 L 2233.7664 129.87013 L 2233.7664 129.87013 L 2233.7664 155.84416 L 2233.7664 155.84416 L 2233.7664 155.84416 L 2207.7922 155.84416 L 2207.7922 155.84416 L 2051.948 337.66235 Q 1896.1039 519.4805 1792.2078 597.4026 Q 1662.3376 701.2987 1558.4415 1142.8572 Q 1454.5455 1558.4415 1454.5455 1636.3636 L 1454.5455 1714.2858 L 1428.5714 1766.2338 L 1428.5714 1844.1559 L 1480.5195 1844.1559 L 1532.4675 1818.1819 L 1662.3376 1818.1819 Q 1792.2078 1766.2338 1844.1559 1766.2338 L 1896.1039 1766.2338 L 1922.078 1740.2598 L 1974.026 1714.2858 L 2000.0 1714.2858 L 2025.974 1714.2858 L 2025.974 1740.2598 L 2025.974 1766.2338 L 2000.0 1766.2338 L 2000.0 1766.2338 L 2000.0 1792.2078 L 1974.026 1792.2078 L 1974.026 1792.2078 L 1974.026 1818.1819 L 1974.026 1818.1819 L 1974.026 1818.1819 L 1948.052 1818.1819 L 1948.052 1818.1819 L 1922.078 1844.1559 L 1896.1039 1870.1299 L 1870.1299 1870.1299 L 1844.1559 1870.1299 L 1610.3896 1948.052 Q 1402.5974 2025.974 1298.7013 2311.6882 Q 1246.7533 2597.4026 1220.7792 2649.3506 L 1194.8052 2701.2988 L 1194.8052 2753.2468 L 1194.8052 2779.2207 L 1246.7533 2779.2207 L 1272.7273 2753.2468 L 1454.5455 2727.2727 Q 1610.3896 2701.2988 1662.3376 2675.3247 L 1688.3118 2649.3506 L 1740.2598 2649.3506 L 1792.2078 2649.3506 L 1818.1819 2623.3767 L 1844.1559 2623.3767 L 1844.1559 2675.3247 L 1818.1819 2727.2727 L 1818.1819 2753.2468 L 1818.1819 2805.1948 L 1714.2858 3116.883 Q 1610.3896 3428.5715 1610.3896 3454.5454 L 1610.3896 3480.5195 L 1584.4156 3532.4675 L 1584.4156 3584.4155 L 1844.1559 3584.4155 Q 2103.8962 3584.4155 2155.8442 3584.4155 L 2207.7922 3584.4155 L 2233.7664 3584.4155 L 2233.7664 3584.4155 L 2233.7664 3584.4155 L 2233.7664 3584.4155 L 2259.7402 3584.4155 L 2259.7402 3584.4155 L 2285.7144 3610.3896 L 2311.6882 3610.3896 L 2311.6882 3662.3376 L 2285.7144 3714.2856 L 2181.818 4129.87 Q 2025.974 4545.4546 2025.974 4571.4287 L 2025.974 4597.403 L 2000.0 4623.3765 L 1974.026 4675.3247 L 1974.026 4675.3247 L 1974.026 4701.299 L 1922.078 4701.299 L 1870.1299 4701.299 L 1818.1819 4701.299 L 1792.2078 4701.299 L 1792.2078 4649.3506 L 1818.1819 4597.403 L 1818.1819 4545.4546 Q 1818.1819 4493.5063 1922.078 4207.7925 L 2025.974 3896.104 L 2051.948 3870.13 L 2051.948 3844.156 L 2025.974 3844.156 L 1974.026 3844.156 L 1922.078 3844.156 Q 1870.1299 3844.156 1558.4415 3844.156 L 1272.7273 3844.156 L 1272.7273 3792.2078 L 1298.7013 3714.2856 L 1298.7013 3688.3118 Q 1298.7013 3636.3638 1324.6753 3584.4155 L 1324.6753 3532.4675 L 1324.6753 3532.4675 Q 1350.6494 3532.4675 1402.5974 3324.6753 L 1454.5455 3090.9092 L 1480.5195 3064.935 L 1506.4935 3012.987 L 1506.4935 2961.039 L 1506.4935 2909.091 L 1480.5195 2909.091 L 1454.5455 2909.091 L 1402.5974 2935.065 L 1350.6494 2961.039 L 1298.7013 2961.039 Q 1272.7273 2961.039 1090.909 3012.987 L 909.09094 3064.935 L 857.1429 3090.9092 L 805.1948 3116.883 L 779.22076 3116.883 L 753.24677 3116.883 L 753.24677 3064.935 Q 779.22076 2987.013 779.22076 2857.1428 L 805.1948 2701.2988 L 779.22076 2701.2988 L 753.24677 2701.2988 L 727.27277 2727.2727 L 701.2987 2753.2468 L 675.3247 2753.2468 Q 649.35065 2753.2468 571.4286 2805.1948 Q 519.4805 2805.1948 363.63638 2857.1428 L 207.7922 2909.091 L 181.81819 2909.091 L 155.84416 2909.091 L 103.8961 2935.065 L 77.92208 2961.039 L 51.94805 2961.039 L 0.0 2961.039 L 25.974026 2935.065 L 51.94805 2909.091 L 51.94805 2909.091 L 51.94805 2909.091 L 77.92208 2909.091 L 77.92208 2909.091 L 77.92208 2883.117 L 103.8961 2883.117 L 103.8961 2883.117 L 103.8961 2857.1428 L 103.8961 2857.1428 L 103.8961 2857.1428 L 129.87013 2857.1428 L 129.87013 2857.1428 L 155.84416 2831.169 L 181.81819 2805.1948 L 259.74026 2805.1948 Q 311.68832 2805.1948 363.63638 2779.2207 Q 441.55844 2753.2468 623.37665 2675.3247 Q 831.1688 2571.4287 987.013 1870.1299 L 1142.8572 1194.8052 L 1142.8572 1142.8572 L 1142.8572 1090.909 L 1168.8312 1038.961 L 1168.8312 1012.987 L 1142.8572 1012.987 L 1090.909 1038.961 L 1064.935 1038.961 L 1038.961 1038.961 L 1038.961 1064.935 L 1038.961 1064.935 L 1012.987 1064.935 L 1012.987 1090.909 L 727.27277 1246.7533 Q 467.53247 1402.5974 441.55844 1402.5974 L 415.5844 1402.5974 L 389.61038 1428.5714 L 363.63638 1454.5455 L 337.66235 1454.5455 L 311.68832 1454.5455 L 311.68832 1480.5195 L 311.68832 1506.4935 L 285.7143 1506.4935 L 259.74026 1506.4935 L 259.74026 1480.5195 L 259.74026 1454.5455 L 285.7143 1454.5455 L 285.7143 1454.5455 L 285.7143 1428.5714 L 311.68832 1428.5714 L 311.68832 1428.5714 L 311.68832 1402.5974 L 311.68832 1402.5974 L 311.68832 1402.5974 L 285.7143 1402.5974 L 285.7143 1402.5974 L 285.7143 1376.6234 L 259.74026 1376.6234 L 259.74026 1376.6234 L 259.74026 1376.6234 L 259.74026 1376.6234 L 259.74026 1350.6494 L 285.7143 1350.6494 L 311.68832 1350.6494 L 337.66235 1324.6753 Q 363.63638 1298.7013 961.039 987.013 Q 1558.4415 623.37665 1870.1299 363.63638 L 2155.8442 103.8961 L 2155.8442 103.8961 L 2181.818 103.8961 L 2181.818 103.8961 L 2181.818 103.8961 L 2181.818 77.92208 L 2181.818 77.92208 L 2207.7922 77.92208 L 2207.7922 51.94805 L 2233.7664 51.94805 L 2259.7402 51.94805 L 2259.7402 25.974026 L 2285.7144 25.974026 L 2285.7144 25.974026 L 2285.7144 0.0 L 2285.7144 0.0 L 2285.7144 0.0 L 2311.6882 0.0 z" svg:height="47.01299mm" draw:style-name="style-57" svg:viewBox="0.0 0.0 2363.6365 4701.299" svg:width="23.636364mm" svg:x="60.259743mm" svg:y="141.81818mm"/>
          <draw:path svg:d="M 311.68832 753.24677 L 181.81819 753.24677 L 155.84416 727.27277 L 129.87013 701.2987 L 129.87013 701.2987 L 103.8961 701.2987 L 103.8961 701.2987 L 103.8961 701.2987 L 103.8961 675.3247 L 103.8961 675.3247 L 51.94805 597.4026 Q 0.0 519.4805 0.0 415.5844 Q 0.0 311.68832 77.92208 207.7922 Q 155.84416 103.8961 207.7922 51.94805 Q 285.7143 -25.974026 441.55844 0.0 Q 597.4026 25.974026 649.35065 103.8961 Q 727.27277 181.81819 701.2987 311.68832 Q 675.3247 441.55844 597.4026 571.4286 Q 519.4805 701.2987 467.53247 727.27277 Q 441.55844 753.24677 311.68832 753.24677 z M 233.76624 597.4026 L 207.7922 597.4026 L 207.7922 571.4286 L 207.7922 571.4286 L 181.81819 571.4286 L 181.81819 545.4545 L 181.81819 545.4545 L 155.84416 545.4545 L 155.84416 545.4545 L 155.84416 545.4545 L 155.84416 519.4805 L 155.84416 519.4805 L 155.84416 363.63638 Q 155.84416 207.7922 233.76624 155.84416 Q 311.68832 129.87013 415.5844 129.87013 Q 493.5065 129.87013 519.4805 181.81819 Q 571.4286 207.7922 545.4545 363.63638 Q 519.4805 519.4805 493.5065 571.4286 Q 441.55844 597.4026 363.63638 597.4026 Q 259.74026 597.4026 233.76624 597.4026 z" svg:height="7.532468mm" draw:style-name="style-58" svg:viewBox="0.0 0.0 701.2987 753.24677" svg:width="7.012987mm" svg:x="118.96104mm" svg:y="231.42857mm"/>
          <draw:path svg:d="M 727.27277 0.0 L 727.27277 0.0 L 779.22076 103.8961 Q 857.1429 233.76624 831.1688 363.63638 Q 805.1948 519.4805 727.27277 623.37665 Q 649.35065 727.27277 649.35065 753.24677 L 649.35065 753.24677 L 623.37665 753.24677 L 623.37665 779.22076 L 597.4026 779.22076 L 571.4286 779.22076 L 571.4286 805.1948 L 545.4545 805.1948 L 545.4545 831.1688 L 545.4545 857.1429 L 571.4286 857.1429 L 571.4286 883.1169 L 597.4026 883.1169 L 623.37665 883.1169 L 701.2987 883.1169 Q 805.1948 883.1169 831.1688 883.1169 L 857.1429 883.1169 L 857.1429 857.1429 L 857.1429 857.1429 L 883.1169 909.09094 L 909.09094 961.039 L 909.09094 1038.961 L 909.09094 1090.909 L 883.1169 1090.909 L 857.1429 1090.909 L 805.1948 1116.8832 L 779.22076 1142.8572 L 701.2987 1142.8572 Q 597.4026 1142.8572 467.53247 1038.961 L 337.66235 987.013 L 337.66235 961.039 L 337.66235 961.039 L 311.68832 961.039 L 311.68832 935.06494 L 311.68832 935.06494 L 285.7143 935.06494 L 285.7143 1038.961 Q 285.7143 1116.8832 181.81819 1116.8832 L 51.94805 1090.909 L 51.94805 1090.909 L 25.974026 1090.909 L 25.974026 753.24677 Q 25.974026 415.5844 0.0 259.74026 L 0.0 129.87013 L 25.974026 129.87013 L 25.974026 103.8961 L 25.974026 103.8961 L 25.974026 103.8961 L 51.94805 103.8961 L 51.94805 103.8961 L 129.87013 77.92208 L 233.76624 77.92208 L 233.76624 77.92208 L 233.76624 77.92208 L 259.74026 181.81819 Q 285.7143 285.7143 285.7143 415.5844 L 285.7143 571.4286 L 363.63638 571.4286 L 441.55844 571.4286 L 467.53247 545.4545 L 493.5065 519.4805 L 493.5065 519.4805 L 493.5065 519.4805 L 519.4805 519.4805 L 519.4805 519.4805 L 519.4805 493.5065 L 545.4545 493.5065 L 545.4545 467.53247 L 545.4545 441.55844 L 571.4286 415.5844 Q 597.4026 389.61038 597.4026 311.68832 Q 597.4026 207.7922 545.4545 155.84416 L 545.4545 103.8961 L 519.4805 103.8961 L 519.4805 103.8961 L 545.4545 77.92208 Q 571.4286 51.94805 571.4286 51.94805 L 571.4286 51.94805 L 649.35065 25.974026 Q 727.27277 0.0 727.27277 0.0 z" svg:height="11.428572mm" draw:style-name="style-59" svg:viewBox="0.0 0.0 909.09094 1142.8572" svg:width="9.090909mm" svg:x="160.25974mm" svg:y="187.53247mm"/>
          <draw:path svg:d="M 77.92208 0.0 Q 77.92208 -25.974026 155.84416 0.0 Q 233.76624 0.0 259.74026 0.0 Q 285.7143 -25.974026 285.7143 51.94805 Q 285.7143 129.87013 285.7143 155.84416 Q 259.74026 155.84416 129.87013 155.84416 Q 25.974026 155.84416 0.0 77.92208 Q -25.974026 0.0 25.974026 0.0 Q 77.92208 25.974026 77.92208 0.0 z" svg:height="1.5584415mm" draw:style-name="style-60" svg:viewBox="0.0 0.0 285.7143 155.84416" svg:width="2.857143mm" svg:x="171.16884mm" svg:y="248.31169mm"/>
          <draw:path svg:d="M 0.0 337.66235 L 0.0 207.7922 L 0.0 155.84416 L 0.0 129.87013 L 25.974026 129.87013 L 25.974026 103.8961 L 25.974026 103.8961 L 51.94805 103.8961 L 103.8961 51.94805 Q 155.84416 0.0 285.7143 0.0 Q 415.5844 0.0 493.5065 103.8961 Q 571.4286 207.7922 571.4286 337.66235 Q 571.4286 467.53247 493.5065 467.53247 Q 441.55844 467.53247 415.5844 389.61038 Q 415.5844 337.66235 285.7143 363.63638 Q 155.84416 363.63638 129.87013 415.5844 Q 103.8961 467.53247 51.94805 467.53247 Q 0.0 467.53247 0.0 467.53247 Q 0.0 467.53247 0.0 337.66235 z" svg:height="4.675325mm" draw:style-name="style-61" svg:viewBox="0.0 0.0 571.4286 467.53247" svg:width="5.714286mm" svg:x="63.896103mm" svg:y="101.818184mm"/>
          <draw:path svg:d="M 207.7922 181.81819 L 207.7922 207.7922 L 259.74026 207.7922 L 285.7143 207.7922 L 311.68832 181.81819 L 363.63638 181.81819 L 363.63638 103.8961 L 363.63638 1.8189894E-12 L 415.5844 1.8189894E-12 L 493.5065 1.8189894E-12 L 493.5065 25.974026 L 519.4805 25.974026 L 519.4805 155.84416 L 519.4805 259.74026 L 519.4805 415.5844 Q 519.4805 571.4286 467.53247 571.4286 Q 389.61038 571.4286 363.63638 467.53247 Q 363.63638 363.63638 285.7143 363.63638 Q 207.7922 363.63638 181.81819 467.53247 L 155.84416 571.4286 L 155.84416 571.4286 Q 155.84416 571.4286 103.8961 571.4286 Q 51.94805 571.4286 25.974026 337.66235 L 1.8189894E-12 77.92208 L 1.8189894E-12 51.94805 Q 25.974026 1.8189894E-12 103.8961 1.8189894E-12 Q 155.84416 1.8189894E-12 181.81819 103.8961 Q 207.7922 181.81819 207.7922 181.81819 z" svg:height="5.714286mm" draw:style-name="style-62" svg:viewBox="0.0 0.0 519.4805 571.4286" svg:width="5.194805mm" svg:x="100.25974mm" svg:y="100.25974mm"/>
          <draw:path svg:d="M 1714.2858 519.4805 L 1714.2858 597.4026 L 1714.2858 623.37665 L 1714.2858 649.35065 L 1740.2598 649.35065 L 1766.2338 675.3247 L 1766.2338 675.3247 Q 1766.2338 675.3247 1740.2598 675.3247 L 1740.2598 701.2987 L 1740.2598 701.2987 Q 1714.2858 701.2987 1714.2858 727.27277 L 1714.2858 727.27277 L 1662.3376 727.27277 L 1610.3896 727.27277 L 1610.3896 701.2987 L 1610.3896 701.2987 L 1584.4156 701.2987 L 1584.4156 675.3247 L 1584.4156 675.3247 L 1558.4415 675.3247 L 1558.4415 597.4026 Q 1558.4415 519.4805 1610.3896 415.5844 L 1610.3896 337.66235 L 1636.3636 337.66235 L 1636.3636 311.68832 L 1636.3636 311.68832 L 1662.3376 311.68832 L 1662.3376 259.74026 L 1662.3376 233.76624 L 1610.3896 233.76624 L 1558.4415 233.76624 L 1558.4415 259.74026 L 1558.4415 285.7143 L 1532.4675 311.68832 L 1506.4935 337.66235 L 1506.4935 363.63638 Q 1506.4935 389.61038 1454.5455 441.55844 Q 1454.5455 493.5065 1324.6753 597.4026 Q 1220.7792 727.27277 1064.935 727.27277 Q 909.09094 727.27277 831.1688 675.3247 Q 779.22076 623.37665 623.37665 675.3247 Q 467.53247 727.27277 337.66235 727.27277 Q 207.7922 727.27277 181.81819 779.22076 L 155.84416 831.1688 L 129.87013 857.1429 L 103.8961 883.1169 L 103.8961 883.1169 L 103.8961 883.1169 L 51.94805 909.09094 L 0.0 909.09094 L 0.0 883.1169 L 0.0 831.1688 L 25.974026 779.22076 L 51.94805 753.24677 L 103.8961 519.4805 Q 155.84416 311.68832 129.87013 285.7143 Q 103.8961 259.74026 181.81819 207.7922 Q 259.74026 155.84416 467.53247 181.81819 Q 649.35065 207.7922 675.3247 233.76624 Q 727.27277 285.7143 727.27277 363.63638 L 727.27277 441.55844 L 753.24677 441.55844 L 753.24677 415.5844 L 753.24677 415.5844 L 779.22076 415.5844 L 779.22076 415.5844 L 779.22076 415.5844 L 779.22076 389.61038 L 779.22076 389.61038 L 805.1948 363.63638 Q 831.1688 337.66235 831.1688 311.68832 Q 883.1169 259.74026 987.013 207.7922 L 1090.909 155.84416 L 1194.8052 155.84416 L 1272.7273 155.84416 L 1272.7273 155.84416 L 1298.7013 155.84416 L 1298.7013 181.81819 L 1298.7013 207.7922 L 1298.7013 259.74026 L 1298.7013 311.68832 L 1298.7013 337.66235 L 1298.7013 363.63638 L 1272.7273 363.63638 L 1272.7273 363.63638 L 1194.8052 441.55844 Q 1142.8572 519.4805 1116.8832 519.4805 L 1090.909 519.4805 L 1038.961 545.4545 L 1012.987 571.4286 L 987.013 571.4286 L 961.039 571.4286 L 961.039 597.4026 L 987.013 597.4026 L 987.013 597.4026 L 987.013 623.37665 L 1090.909 623.37665 L 1168.8312 623.37665 L 1168.8312 597.4026 L 1194.8052 597.4026 L 1194.8052 597.4026 L 1194.8052 571.4286 L 1220.7792 571.4286 L 1246.7533 571.4286 L 1350.6494 389.61038 Q 1454.5455 207.7922 1506.4935 103.8961 Q 1558.4415 0.0 1584.4156 0.0 Q 1610.3896 0.0 1610.3896 51.94805 Q 1610.3896 103.8961 1714.2858 103.8961 Q 1844.1559 129.87013 1792.2078 311.68832 Q 1714.2858 467.53247 1714.2858 519.4805 z M 1012.987 441.55844 L 987.013 467.53247 L 961.039 467.53247 L 935.06494 467.53247 L 987.013 363.63638 Q 1038.961 259.74026 1116.8832 233.76624 Q 1194.8052 207.7922 1142.8572 311.68832 Q 1090.909 389.61038 1064.935 415.5844 Q 1038.961 415.5844 1012.987 441.55844 z M 311.68832 571.4286 L 311.68832 571.4286 L 285.7143 571.4286 L 285.7143 571.4286 L 285.7143 545.4545 L 259.74026 545.4545 L 285.7143 467.53247 Q 311.68832 389.61038 363.63638 337.66235 Q 415.5844 311.68832 467.53247 311.68832 Q 545.4545 311.68832 571.4286 337.66235 Q 571.4286 363.63638 571.4286 467.53247 Q 545.4545 571.4286 441.55844 571.4286 Q 337.66235 623.37665 311.68832 597.4026 Q 311.68832 571.4286 311.68832 571.4286 z" svg:height="9.090909mm" draw:style-name="style-63" svg:viewBox="0.0 0.0 1792.2078 909.09094" svg:width="17.922077mm" svg:x="125.71429mm" svg:y="231.16884mm"/>
          <draw:path svg:d="M 9844.156 25.974026 L 9844.156 25.974026 L 9792.208 25.974026 Q 9766.233 51.94805 9688.312 51.94805 Q 9636.363 51.94805 9688.312 77.92208 L 9766.233 103.8961 L 9766.233 103.8961 L 9792.208 103.8961 L 9792.208 103.8961 L 9792.208 103.8961 L 9818.182 129.87013 L 9844.156 155.84416 L 9844.156 155.84416 L 9844.156 155.84416 L 9818.182 155.84416 L 9818.182 155.84416 L 10103.896 207.7922 Q 10415.585 233.76624 10415.585 259.74026 Q 10389.61 311.68832 10545.455 311.68832 Q 10675.325 311.68832 10701.299 337.66235 Q 10701.299 363.63638 10831.169 363.63638 L 10935.065 363.63638 L 10935.065 389.61038 L 10935.065 389.61038 L 10961.039 389.61038 L 10961.039 415.5844 L 10987.013 415.5844 L 11012.987 415.5844 L 11012.987 441.55844 L 11038.961 441.55844 L 11038.961 441.55844 L 11038.961 467.53247 L 10935.065 467.53247 L 10805.195 467.53247 L 10805.195 493.5065 Q 10779.221 493.5065 10337.662 493.5065 Q 9896.1045 519.4805 9896.1045 519.4805 Q 9896.1045 545.4545 9844.156 571.4286 L 9792.208 571.4286 L 9792.208 597.4026 L 9792.208 623.37665 L 9766.233 623.37665 L 9766.233 623.37665 L 9714.286 649.35065 L 9662.338 675.3247 L 9662.338 675.3247 L 9636.363 675.3247 L 9636.363 701.2987 L 9636.363 727.27277 L 9636.363 727.27277 Q 9636.363 753.24677 9272.728 1610.3896 L 8961.039 2441.5583 L 8935.065 2441.5583 L 8935.065 2441.5583 L 8935.065 2467.5325 L 8961.039 2467.5325 L 8961.039 2467.5325 L 8961.039 2493.5066 L 9012.987 2493.5066 L 9038.961 2493.5066 L 9064.936 2519.4805 L 9116.883 2545.4546 L 9298.701 2571.4287 Q 9480.52 2597.4026 9532.468 2467.5325 Q 9584.416 2337.6624 9584.416 2311.6882 L 9584.416 2285.7144 L 9584.416 2285.7144 Q 9584.416 2285.7144 9610.39 2285.7144 L 9610.39 2259.7402 L 9636.363 2233.7664 Q 9662.338 2181.818 9688.312 2181.818 Q 9740.26 2181.818 9740.26 2207.7922 Q 9766.233 2233.7664 9818.182 2181.818 Q 9896.1045 2155.8442 9896.1045 2181.818 Q 9896.1045 2233.7664 9974.026 2233.7664 Q 10051.948 2233.7664 10051.948 2259.7402 Q 10103.896 2285.7144 10155.845 2337.6624 Q 10259.74 2415.5845 10285.715 2493.5066 Q 10311.688 2571.4287 10337.662 2597.4026 Q 10363.637 2597.4026 10389.61 2623.3767 Q 10389.61 2649.3506 10363.637 2649.3506 Q 10337.662 2649.3506 10311.688 2753.2468 Q 10311.688 2857.1428 10129.87 2909.091 Q 9948.052 2961.039 10051.948 2987.013 Q 10155.845 3012.987 10129.87 3038.9612 Q 10103.896 3064.935 10103.896 3090.9092 L 10103.896 3090.9092 L 9922.078 3090.9092 L 9740.26 3090.9092 L 9766.233 3532.4675 Q 9792.208 3974.0261 9818.182 4025.974 L 9818.182 4077.922 L 9818.182 4077.922 L 9792.208 4077.922 L 9792.208 4155.844 L 9792.208 4233.766 L 9766.233 4233.766 L 9740.26 4233.766 L 9740.26 4259.74 L 9740.26 4285.7144 L 9714.286 4311.6885 Q 9688.312 4337.6626 9688.312 4337.6626 L 9662.338 4337.6626 L 9662.338 4337.6626 Q 9636.363 4337.6626 9454.546 3636.3638 Q 9272.728 2909.091 9246.753 2909.091 Q 9220.779 2909.091 9064.936 3350.6494 L 8909.091 3792.2078 L 8883.117 3844.156 L 8857.143 3870.13 L 8857.143 3896.104 L 8857.143 3922.078 L 8831.169 3948.052 L 8805.195 3974.0261 L 8805.195 3974.0261 L 8805.195 3948.052 L 8805.195 3948.052 L 8805.195 3948.052 L 8779.221 3922.078 L 8753.247 3896.104 L 8753.247 3870.13 L 8753.247 3844.156 L 8727.272 3818.182 Q 8701.299 3792.2078 8545.455 3454.5454 L 8389.61 3116.883 L 8363.637 3090.9092 L 8337.662 3064.935 L 8337.662 3038.9612 L 8337.662 3012.987 L 8311.688 3012.987 L 8311.688 3012.987 L 8311.688 2987.013 L 8285.715 2987.013 L 8285.715 2987.013 L 8285.715 2961.039 L 8285.715 2961.039 L 8285.715 2961.039 L 8259.74 2987.013 L 8233.767 3012.987 L 8233.767 3064.935 L 8233.767 3090.9092 L 8129.87 3558.4417 Q 8025.974 4025.974 8000.0 4103.896 L 8000.0 4155.844 L 7974.026 4155.844 Q 7948.0522 4155.844 7948.0522 4129.87 L 7948.0522 4129.87 L 7948.0522 4051.948 Q 7974.026 4000.0 7922.078 3792.2078 Q 7870.13 3584.4155 7766.234 3428.5715 Q 7610.3896 3272.7273 7428.5713 3194.8052 Q 7246.7534 3116.883 6987.013 3090.9092 Q 6753.247 3064.935 6571.4287 3116.883 Q 6415.5845 3168.8313 6259.74 3298.7014 Q 6103.896 3428.5715 6051.948 3584.4155 Q 5948.0522 3740.2598 5948.0522 3896.104 Q 5948.0522 4051.948 5974.026 4207.7925 Q 6000.0 4337.6626 6129.87 4467.5327 Q 6233.766 4623.3765 6441.5586 4727.273 Q 6649.3506 4831.169 6831.169 4831.169 L 7038.961 4857.143 L 7038.961 4883.1167 L 7038.961 4883.1167 L 7012.9873 4883.1167 L 7012.9873 4883.1167 L 6987.013 4909.091 Q 6935.065 4935.065 6987.013 4935.065 Q 7038.961 4935.065 7090.909 4961.039 L 7116.8833 4987.013 L 7038.961 4987.013 Q 6987.013 4987.013 6987.013 5038.961 Q 6961.039 5064.935 7012.9873 5064.935 L 7064.935 5090.909 L 7064.935 5090.909 L 7038.961 5090.909 L 7038.961 5090.909 L 7038.961 5090.909 L 7038.961 5116.8833 Q 7038.961 5116.8833 6961.039 5116.8833 L 6883.117 5142.8574 L 6883.117 5116.8833 L 6883.117 5116.8833 L 6857.143 5142.8574 Q 6857.143 5194.805 6883.117 5194.805 Q 6883.117 5220.7793 6909.091 5246.7534 Q 6909.091 5246.7534 6909.091 5272.7275 L 6935.065 5272.7275 L 6935.065 5272.7275 L 6935.065 5298.701 L 6909.091 5298.701 L 6883.117 5298.701 L 6883.117 5324.6753 L 6883.117 5324.6753 L 6909.091 5324.6753 L 6909.091 5350.6494 L 6883.117 5350.6494 L 6857.143 5350.6494 L 6857.143 5324.6753 Q 6831.169 5298.701 6831.169 5272.7275 Q 6805.195 5246.7534 6779.2207 5246.7534 L 6779.2207 5220.7793 L 6753.247 5220.7793 L 6727.273 5246.7534 L 6727.273 5246.7534 L 6727.273 5246.7534 L 6753.247 5246.7534 L 6753.247 5246.7534 L 6727.273 5272.7275 L 6701.299 5272.7275 L 6701.299 5298.701 L 6727.273 5324.6753 L 6727.273 5324.6753 Q 6727.273 5350.6494 6727.273 5350.6494 Q 6727.273 5376.6235 6701.299 5376.6235 L 6675.3247 5376.6235 L 6675.3247 5402.5977 Q 6675.3247 5454.5454 6727.273 5454.5454 Q 6753.247 5454.5454 6727.273 5480.5195 Q 6701.299 5506.4937 6727.273 5506.4937 Q 6753.247 5506.4937 6753.247 5610.3896 Q 6753.247 5688.3115 6805.195 5688.3115 Q 6883.117 5688.3115 6857.143 5714.2856 Q 6857.143 5766.234 6883.117 5766.234 Q 6883.117 5792.208 6883.117 5818.182 Q 6883.117 5844.156 6935.065 5844.156 Q 6987.013 5870.13 7038.961 5870.13 L 7116.8833 5870.13 L 7116.8833 5896.104 L 7116.8833 5896.104 L 7038.961 5896.104 L 6987.013 5922.078 L 6987.013 5922.078 Q 6987.013 5922.078 6961.039 6051.948 L 6961.039 6181.8184 L 6935.065 6181.8184 L 6935.065 6181.8184 L 6935.065 6155.844 L 6935.065 6155.844 L 6909.091 6155.844 L 6909.091 6181.8184 L 6883.117 6181.8184 L 6857.143 6181.8184 L 6857.143 6103.896 Q 6831.169 6025.974 6805.195 5974.026 Q 6779.2207 5922.078 6649.3506 5896.104 Q 6519.4805 5870.13 6467.5327 5922.078 Q 6389.6104 5974.026 6363.636 6077.9224 L 6337.6626 6181.8184 L 6311.6885 6181.8184 L 6285.7144 6181.8184 L 6285.7144 6207.7925 L 6259.74 6207.7925 L 6259.74 6207.7925 L 6259.74 6207.7925 L 6259.74 6181.8184 L 6259.74 6129.87 L 6233.766 6077.9224 Q 6207.7925 6025.974 6181.8184 5974.026 Q 6129.87 5922.078 6000.0 5922.078 Q 5844.156 5922.078 5792.208 5974.026 L 5740.26 6025.974 L 5714.2856 6025.974 L 5714.2856 6025.974 L 5714.2856 6051.948 L 5714.2856 6051.948 L 5688.3115 6051.948 L 5688.3115 6077.9224 L 5688.3115 6077.9224 L 5688.3115 6077.9224 L 5688.3115 6077.9224 L 5688.3115 6077.9224 L 5662.338 6051.948 L 5662.338 6025.974 L 5662.338 5974.026 Q 5636.364 5922.078 5636.364 5922.078 L 5636.364 5922.078 L 5584.4155 5922.078 L 5532.468 5922.078 L 5532.468 5922.078 L 5532.468 5922.078 L 5506.4937 5974.026 Q 5480.5195 6000.0 5480.5195 6025.974 L 5480.5195 6077.9224 L 5454.5454 6103.896 L 5428.5713 6129.87 L 5428.5713 6103.896 L 5428.5713 6077.9224 L 5402.5977 6051.948 Q 5376.6235 6025.974 5350.6494 5974.026 L 5324.6753 5922.078 L 5272.7275 5922.078 L 5194.805 5922.078 L 5194.805 5922.078 L 5168.831 5922.078 L 5168.831 5974.026 Q 5168.831 6025.974 5142.8574 6077.9224 L 5142.8574 6129.87 L 5116.8833 6129.87 L 5090.909 6129.87 L 5090.909 6103.896 L 5064.935 6077.9224 L 5064.935 6051.948 Q 5064.935 6025.974 5038.961 5974.026 L 5012.9873 5922.078 L 5012.9873 5922.078 L 5012.9873 5922.078 L 4961.039 5896.104 L 4883.1167 5896.104 L 4909.091 5974.026 Q 4909.091 6025.974 4935.065 6051.948 L 4935.065 6077.9224 L 4909.091 6077.9224 L 4883.1167 6077.9224 L 4883.1167 6103.896 L 4857.143 6103.896 L 4857.143 6103.896 L 4857.143 6103.896 L 4857.143 6051.948 Q 4857.143 6000.0 4805.195 5974.026 Q 4779.2207 5922.078 4597.403 5922.078 L 4389.6104 5922.078 L 4363.636 5922.078 Q 4337.6626 5922.078 4337.6626 5974.026 Q 4337.6626 6000.0 4363.636 6025.974 L 4363.636 6051.948 L 4363.636 6051.948 Q 4337.6626 6051.948 4337.6626 6077.9224 L 4337.6626 6103.896 L 4311.6885 6103.896 L 4311.6885 6129.87 L 4285.7144 6129.87 L 4259.74 6129.87 L 4259.74 6103.896 L 4233.766 6077.9224 L 4233.766 6051.948 Q 4233.766 6025.974 4181.8184 5974.026 Q 4129.87 5922.078 3974.0261 5922.078 Q 3844.156 5922.078 3766.234 5948.0522 Q 3714.2856 5974.026 3688.3118 6103.896 L 3662.3376 6207.7925 L 3662.3376 6207.7925 L 3636.3638 6181.8184 L 3610.3896 6181.8184 L 3558.4417 6181.8184 L 3558.4417 6077.9224 L 3558.4417 5948.0522 L 3532.4675 5948.0522 L 3532.4675 5922.078 L 3454.5454 5922.078 L 3402.5974 5922.078 L 3402.5974 6025.974 L 3402.5974 6103.896 L 3350.6494 6103.896 L 3324.6753 6129.87 L 3298.7014 6129.87 L 3246.7532 6129.87 L 3246.7532 6103.896 Q 3246.7532 6103.896 3220.7793 6025.974 Q 3194.8052 5922.078 3142.8572 5922.078 Q 3064.935 5922.078 3038.9612 5974.026 L 3038.9612 6000.0 L 3038.9612 6000.0 Q 3038.9612 6000.0 2987.013 5922.078 L 2961.039 5818.182 L 2909.091 5818.182 L 2857.1428 5818.182 L 2935.065 5792.208 Q 2987.013 5792.208 2987.013 5766.234 L 2987.013 5714.2856 L 3012.987 5714.2856 L 3038.9612 5714.2856 L 2987.013 5714.2856 Q 2935.065 5714.2856 2909.091 5688.3115 Q 2883.117 5688.3115 2909.091 5662.338 Q 2935.065 5662.338 2935.065 5610.3896 Q 2961.039 5558.4414 2935.065 5558.4414 Q 2909.091 5558.4414 2883.117 5558.4414 L 2831.169 5558.4414 L 2831.169 5558.4414 L 2831.169 5558.4414 L 2805.1948 5558.4414 L 2805.1948 5558.4414 L 2805.1948 5558.4414 L 2805.1948 5558.4414 L 2831.169 5532.468 L 2857.1428 5506.4937 L 2857.1428 5506.4937 Q 2883.117 5506.4937 2909.091 5480.5195 Q 2935.065 5454.5454 2961.039 5298.701 L 2987.013 5168.831 L 2987.013 5090.909 L 2987.013 5012.9873 L 2987.013 5012.9873 L 2987.013 4987.013 L 2935.065 4987.013 Q 2909.091 4987.013 2831.169 4987.013 L 2727.2727 4987.013 L 2701.2988 5012.9873 L 2675.3247 5012.9873 L 2675.3247 4987.013 L 2675.3247 4961.039 L 2727.2727 4935.065 Q 2779.2207 4935.065 2779.2207 4909.091 L 2779.2207 4909.091 L 2805.1948 4909.091 L 2805.1948 4883.1167 L 2571.4287 4883.1167 Q 2337.6624 4883.1167 2337.6624 4857.143 Q 2363.6365 4857.143 2311.6882 4857.143 L 2259.7402 4831.169 L 2259.7402 4857.143 L 2259.7402 4857.143 L 2233.7664 4831.169 L 2233.7664 4805.195 L 2181.818 4805.195 L 2129.87 4779.2207 L 2129.87 4779.2207 L 2129.87 4779.2207 L 2181.818 4779.2207 L 2233.7664 4779.2207 L 2675.3247 4753.2466 Q 3142.8572 4727.273 3168.8313 4623.3765 Q 3194.8052 4519.4805 3220.7793 4467.5327 L 3246.7532 4441.5586 L 3246.7532 4389.6104 L 3246.7532 4337.6626 L 3272.7273 4285.7144 L 3272.7273 4233.766 L 3194.8052 4233.766 Q 3090.9092 4259.74 2727.2727 4259.74 L 2337.6624 4259.74 L 2337.6624 4233.766 L 2311.6882 4233.766 L 2311.6882 4181.8184 L 2311.6882 4129.87 L 2363.6365 4129.87 L 2389.6104 4103.896 L 2675.3247 4103.896 L 2987.013 4103.896 L 2987.013 3896.104 L 2987.013 3662.3376 L 2961.039 3662.3376 L 2961.039 3636.3638 L 2727.2727 3636.3638 L 2467.5325 3636.3638 L 2415.5845 3636.3638 L 2337.6624 3636.3638 L 2337.6624 3636.3638 L 2311.6882 3636.3638 L 2311.6882 3584.4155 L 2311.6882 3558.4417 L 2415.5845 3558.4417 L 2493.5066 3532.4675 L 2779.2207 3532.4675 L 3038.9612 3532.4675 L 3038.9612 3324.6753 L 3038.9612 3090.9092 L 2415.5845 3090.9092 L 1792.2078 3090.9092 L 1792.2078 3168.8313 L 1792.2078 3272.7273 L 1792.2078 3272.7273 Q 1766.2338 3272.7273 1740.2598 3246.7532 L 1740.2598 3220.7793 L 1714.2858 3220.7793 L 1688.3118 3220.7793 L 1688.3118 3246.7532 L 1688.3118 3246.7532 L 1662.3376 3272.7273 L 1662.3376 3298.7014 L 1636.3636 3298.7014 L 1610.3896 3298.7014 L 1610.3896 3272.7273 Q 1636.3636 3246.7532 1636.3636 3194.8052 L 1636.3636 3142.8572 L 1636.3636 3142.8572 L 1636.3636 3116.883 L 1610.3896 3116.883 L 1584.4156 3116.883 L 1532.4675 3090.9092 L 1506.4935 3064.935 L 1480.5195 3064.935 L 1454.5455 3064.935 L 1428.5714 3038.9612 L 1376.6234 3012.987 L 1376.6234 3012.987 L 1376.6234 3012.987 L 1350.6494 3012.987 L 1350.6494 3012.987 L 1324.6753 2987.013 L 1272.7273 2961.039 L 1220.7792 2961.039 L 1194.8052 2961.039 L 1168.8312 3090.9092 Q 1116.8832 3220.7793 1012.987 3428.5715 Q 909.09094 3610.3896 909.09094 3636.3638 L 909.09094 3688.3118 L 883.1169 3688.3118 L 883.1169 3688.3118 L 883.1169 3714.2856 L 857.1429 3714.2856 L 857.1429 3740.2598 L 857.1429 3766.234 L 831.1688 3792.2078 L 831.1688 3818.182 L 805.1948 3818.182 L 779.22076 3792.2078 L 779.22076 3792.2078 L 753.24677 3792.2078 L 753.24677 3792.2078 L 753.24677 3792.2078 L 753.24677 3766.234 L 753.24677 3766.234 L 727.27277 3766.234 L 727.27277 3740.2598 L 727.27277 3740.2598 L 701.2987 3740.2598 L 701.2987 3714.2856 L 701.2987 3688.3118 L 675.3247 3662.3376 Q 649.35065 3636.3638 441.55844 3298.7014 L 233.76624 2961.039 L 233.76624 2961.039 L 233.76624 2961.039 L 181.81819 2935.065 Q 155.84416 2909.091 155.84416 2909.091 Q 129.87013 2909.091 155.84416 2909.091 Q 181.81819 2883.117 181.81819 2857.1428 Q 181.81819 2831.169 129.87013 2831.169 Q 103.8961 2805.1948 103.8961 2779.2207 Q 129.87013 2753.2468 77.92208 2753.2468 Q 51.94805 2779.2207 51.94805 2753.2468 Q 51.94805 2727.2727 77.92208 2727.2727 Q 129.87013 2701.2988 51.94805 2675.3247 Q -25.974026 2649.3506 0.0 2623.3767 Q 25.974026 2597.4026 51.94805 2441.5583 Q 77.92208 2259.7402 129.87013 2233.7664 L 207.7922 2233.7664 L 207.7922 2207.7922 L 181.81819 2207.7922 L 181.81819 2207.7922 L 181.81819 2181.818 L 207.7922 2181.818 L 233.76624 2181.818 L 285.7143 2155.8442 L 311.68832 2129.87 L 311.68832 2129.87 L 337.66235 2129.87 L 337.66235 2129.87 L 337.66235 2103.8962 L 337.66235 2103.8962 L 337.66235 2103.8962 L 363.63638 2103.8962 L 363.63638 2129.87 L 363.63638 2129.87 L 389.61038 2129.87 L 389.61038 2337.6624 L 389.61038 2571.4287 L 571.4286 2571.4287 Q 753.24677 2545.4546 857.1429 2545.4546 L 987.013 2545.4546 L 987.013 2493.5066 Q 961.039 2467.5325 961.039 2051.948 L 909.09094 1636.3636 L 909.09094 1584.4156 L 909.09094 1532.4675 L 909.09094 1532.4675 L 909.09094 1532.4675 L 935.06494 1532.4675 L 935.06494 1558.4415 L 935.06494 1558.4415 L 961.039 1558.4415 L 961.039 1584.4156 L 961.039 1610.3896 L 987.013 1662.3376 L 1012.987 1688.3118 L 1012.987 1766.2338 L 1012.987 1870.1299 L 1038.961 1818.1819 Q 1038.961 1766.2338 1064.935 1766.2338 Q 1090.909 1766.2338 1090.909 1818.1819 L 1116.8832 1870.1299 L 1116.8832 1818.1819 Q 1142.8572 1766.2338 1168.8312 1792.2078 Q 1220.7792 1818.1819 1220.7792 1766.2338 Q 1220.7792 1714.2858 1246.7533 1766.2338 Q 1272.7273 1766.2338 1376.6234 1766.2338 Q 1454.5455 1766.2338 1454.5455 1740.2598 Q 1454.5455 1714.2858 1480.5195 1714.2858 Q 1506.4935 1714.2858 1506.4935 1740.2598 Q 1506.4935 1766.2338 1532.4675 1766.2338 Q 1584.4156 1740.2598 1584.4156 1714.2858 Q 1610.3896 1662.3376 1636.3636 1688.3118 Q 1636.3636 1714.2858 1636.3636 1714.2858 L 1662.3376 1714.2858 L 1662.3376 1714.2858 Q 1662.3376 1714.2858 1688.3118 1740.2598 L 1688.3118 1740.2598 L 1766.2338 1818.1819 Q 1844.1559 1922.078 1844.1559 2233.7664 Q 1844.1559 2519.4805 1870.1299 2545.4546 L 1870.1299 2571.4287 L 2000.0 2571.4287 Q 2103.8962 2545.4546 2285.7144 2545.4546 L 2467.5325 2545.4546 L 2467.5325 2519.4805 Q 2467.5325 2493.5066 2441.5583 2181.818 Q 2415.5845 1870.1299 2779.2207 1454.5455 L 3142.8572 1012.987 L 3142.8572 987.013 L 3142.8572 961.039 L 3168.8313 961.039 L 3168.8313 935.06494 L 3168.8313 935.06494 L 3194.8052 935.06494 L 3194.8052 935.06494 L 3194.8052 909.09094 L 3168.8313 909.09094 L 3168.8313 883.1169 L 3142.8572 883.1169 L 3090.9092 883.1169 L 3064.935 857.1429 L 3038.9612 831.1688 L 3038.9612 831.1688 L 3038.9612 831.1688 L 3012.987 831.1688 L 3012.987 831.1688 L 2987.013 805.1948 Q 2961.039 779.22076 2935.065 779.22076 Q 2909.091 779.22076 2779.2207 727.27277 Q 2675.3247 675.3247 2441.5583 987.013 L 2207.7922 1272.7273 L 2181.818 1272.7273 L 2181.818 1298.7013 L 2155.8442 1298.7013 L 2103.8962 1298.7013 L 2103.8962 1272.7273 L 2103.8962 1272.7273 L 2077.922 1272.7273 L 2077.922 1246.7533 L 2077.922 1246.7533 L 2051.948 1246.7533 L 2051.948 1246.7533 L 2051.948 1246.7533 L 2051.948 1220.7792 Q 2051.948 1220.7792 1844.1559 961.039 L 1662.3376 727.27277 L 1636.3636 727.27277 L 1610.3896 727.27277 L 1584.4156 727.27277 L 1558.4415 727.27277 L 1558.4415 701.2987 L 1584.4156 675.3247 L 1584.4156 675.3247 L 1584.4156 675.3247 L 1662.3376 649.35065 Q 1740.2598 649.35065 1740.2598 623.37665 Q 1766.2338 571.4286 1896.1039 597.4026 Q 2025.974 597.4026 2051.948 545.4545 Q 2051.948 467.53247 2103.8962 467.53247 L 2129.87 467.53247 L 2311.6882 441.55844 Q 2519.4805 415.5844 2493.5066 415.5844 Q 2493.5066 415.5844 2467.5325 389.61038 L 2441.5583 363.63638 L 2883.117 337.66235 Q 3350.6494 311.68832 3584.4155 285.7143 Q 3818.182 285.7143 3818.182 259.74026 Q 3818.182 233.76624 3792.2078 207.7922 Q 3766.234 207.7922 3948.052 181.81819 Q 4155.844 155.84416 4233.766 155.84416 L 4285.7144 155.84416 L 4207.7925 129.87013 Q 4129.87 103.8961 4181.8184 103.8961 Q 4259.74 103.8961 4259.74 77.92208 L 4233.766 51.94805 L 4233.766 51.94805 L 4233.766 51.94805 L 4181.8184 25.974026 L 4155.844 0.0 L 4155.844 0.0 L 4155.844 0.0 L 5636.364 0.0 Q 7090.909 0.0 8467.532 0.0 Q 9844.156 0.0 9844.156 25.974026 z M 5532.468 2441.5583 L 5532.468 2441.5583 L 5532.468 2467.5325 L 5532.468 2467.5325 L 5506.4937 2467.5325 L 5506.4937 2493.5066 L 5506.4937 2493.5066 L 5480.5195 2493.5066 L 5480.5195 2493.5066 L 5480.5195 2493.5066 L 5480.5195 2519.4805 L 5480.5195 2519.4805 L 5454.5454 2519.4805 L 5454.5454 2545.4546 L 5454.5454 2545.4546 L 5428.5713 2545.4546 L 5428.5713 2545.4546 L 5428.5713 2545.4546 L 5428.5713 2519.4805 L 5428.5713 2519.4805 L 5402.5977 2519.4805 L 5402.5977 2493.5066 L 5402.5977 2493.5066 L 5376.6235 2493.5066 L 5376.6235 2493.5066 L 5376.6235 2493.5066 L 5376.6235 2467.5325 L 5376.6235 2467.5325 L 5350.6494 2467.5325 Q 5350.6494 2441.5583 5272.7275 2337.6624 Q 5168.831 2207.7922 5142.8574 2207.7922 Q 5116.8833 2207.7922 5012.9873 2077.922 L 4909.091 1974.026 L 4909.091 1948.052 L 4909.091 1948.052 L 4883.1167 1948.052 L 4883.1167 1922.078 L 4883.1167 1922.078 L 4857.143 1922.078 L 4857.143 1922.078 L 4857.143 1922.078 L 4857.143 1896.1039 L 4857.143 1896.1039 L 4831.169 1896.1039 L 4831.169 1870.1299 L 4831.169 1870.1299 L 4805.195 1870.1299 L 4805.195 1870.1299 L 4805.195 1870.1299 L 4805.195 1844.1559 L 4805.195 1844.1559 L 4779.2207 1870.1299 L 4753.2466 1896.1039 L 4753.2466 1922.078 L 4753.2466 1974.026 L 4649.3506 2233.7664 Q 4545.4546 2519.4805 4545.4546 2545.4546 L 4545.4546 2597.4026 L 4493.5063 2597.4026 Q 4441.5586 2597.4026 4285.7144 2545.4546 L 4103.896 2493.5066 L 4051.948 2493.5066 L 4000.0 2493.5066 L 4000.0 2441.5583 L 4025.974 2415.5845 L 4025.974 2389.6104 Q 4025.974 2337.6624 4051.948 2311.6882 Q 4077.922 2285.7144 4337.6626 1558.4415 L 4597.403 857.1429 L 4597.403 831.1688 L 4597.403 779.22076 L 4623.3765 753.24677 L 4623.3765 727.27277 L 4649.3506 727.27277 L 4675.3247 727.27277 L 4675.3247 753.24677 L 4701.299 779.22076 L 4701.299 779.22076 L 4701.299 779.22076 L 4701.299 805.1948 L 4701.299 805.1948 L 4727.273 805.1948 L 4727.273 831.1688 L 4727.273 831.1688 L 4753.2466 831.1688 L 5064.935 1194.8052 Q 5376.6235 1558.4415 5376.6235 1558.4415 L 5376.6235 1558.4415 L 5376.6235 1584.4156 L 5376.6235 1584.4156 L 5402.5977 1584.4156 L 5402.5977 1610.3896 L 5402.5977 1610.3896 L 5428.5713 1610.3896 L 5428.5713 1610.3896 L 5428.5713 1610.3896 L 5454.5454 1610.3896 L 5480.5195 1610.3896 L 5480.5195 1610.3896 L 5480.5195 1610.3896 L 5506.4937 1610.3896 L 5506.4937 1610.3896 L 5506.4937 1584.4156 L 5532.468 1584.4156 L 5532.468 1584.4156 L 5532.468 1558.4415 L 5844.156 1142.8572 Q 6129.87 675.3247 6233.766 857.1429 Q 6311.6885 1012.987 6597.403 1688.3118 Q 6883.117 2363.6365 6597.403 2493.5066 Q 6311.6885 2597.4026 6129.87 2233.7664 Q 5948.0522 1870.1299 5740.26 2155.8442 Q 5532.468 2441.5583 5532.468 2441.5583 z M 8233.767 1402.5974 L 8753.247 1402.5974 L 8753.247 1610.3896 Q 8753.247 1792.2078 8753.247 1818.1819 L 8753.247 1870.1299 L 8753.247 1870.1299 Q 8753.247 1870.1299 8233.767 1896.1039 L 7740.26 1922.078 L 7740.26 1922.078 L 7714.2856 1922.078 L 7714.2856 1948.052 L 7714.2856 1974.026 L 8285.715 1974.026 L 8883.117 1974.026 L 8883.117 2025.974 L 8857.143 2051.948 L 8857.143 2077.922 L 8857.143 2129.87 L 8831.169 2181.818 Q 8805.195 2207.7922 8779.221 2389.6104 Q 8727.272 2545.4546 7948.0522 2545.4546 L 7168.831 2545.4546 L 7168.831 2077.922 Q 7142.8574 1584.4156 7116.8833 1194.8052 L 7090.909 805.1948 L 7922.078 805.1948 Q 8753.247 805.1948 8805.195 1038.961 Q 8883.117 1298.7013 8285.715 1298.7013 Q 7714.2856 1324.6753 7714.2856 1350.6494 Q 7714.2856 1402.5974 8233.767 1402.5974 z M 10259.74 2831.169 Q 10259.74 2805.1948 10259.74 2805.1948 Q 10259.74 2805.1948 10259.74 2805.1948 Q 10259.74 2831.169 10259.74 2831.169 z M 5428.5713 3090.9092 L 5636.364 3064.935 L 5688.3115 3064.935 L 5740.26 3064.935 L 5740.26 3090.9092 L 5740.26 3116.883 L 5740.26 3870.13 Q 5740.26 4623.3765 5766.234 4675.3247 L 5766.234 4753.2466 L 5506.4937 4753.2466 L 5246.7534 4753.2466 L 5246.7534 4467.5327 L 5246.7534 4207.7925 L 5220.7793 4207.7925 Q 5168.831 4207.7925 4935.065 4207.7925 L 4701.299 4207.7925 L 4701.299 4441.5586 Q 4701.299 4675.3247 4727.273 4727.273 L 4727.273 4753.2466 L 4467.5327 4753.2466 L 4207.7925 4753.2466 L 4207.7925 4103.896 Q 4181.8184 3428.5715 4181.8184 3272.7273 L 4181.8184 3090.9092 L 4441.5586 3064.935 Q 4701.299 3064.935 4701.299 3376.6235 Q 4675.3247 3688.3118 4935.065 3662.3376 Q 5220.7793 3636.3638 5194.805 3376.6235 Q 5194.805 3116.883 5428.5713 3090.9092 z M 3116.883 5220.7793 L 3142.8572 5194.805 L 3142.8572 5194.805 L 3142.8572 5194.805 L 3168.8313 5194.805 L 3168.8313 5194.805 L 3194.8052 5194.805 L 3220.7793 5194.805 L 3220.7793 5194.805 L 3246.7532 5194.805 L 3220.7793 5246.7534 Q 3194.8052 5298.701 3194.8052 5350.6494 L 3194.8052 5376.6235 L 3220.7793 5376.6235 L 3220.7793 5350.6494 L 3220.7793 5350.6494 L 3246.7532 5350.6494 L 3246.7532 5350.6494 L 3246.7532 5350.6494 L 3246.7532 5324.6753 L 3246.7532 5324.6753 L 3272.7273 5324.6753 Q 3272.7273 5298.701 3324.6753 5246.7534 Q 3350.6494 5194.805 3402.5974 5142.8574 Q 3454.5454 5116.8833 3454.5454 5168.831 Q 3454.5454 5220.7793 3350.6494 5454.5454 Q 3246.7532 5662.338 3168.8313 5714.2856 Q 3116.883 5766.234 3142.8572 5662.338 Q 3194.8052 5532.468 3116.883 5532.468 Q 3038.9612 5532.468 3064.935 5402.5977 Q 3090.9092 5246.7534 3116.883 5220.7793 z M 6727.273 5142.8574 Q 6753.247 5142.8574 6779.2207 5142.8574 Q 6831.169 5142.8574 6779.2207 5142.8574 Q 6701.299 5142.8574 6727.273 5142.8574 z" svg:height="62.077923mm" draw:style-name="style-64" svg:viewBox="0.0 0.0 11038.961 6207.7925" svg:width="110.38961mm" svg:x="69.87013mm" svg:y="41.038963mm"/>
          <draw:path svg:d="M 2000.0 961.039 L 2000.0 1038.961 L 2000.0 1038.961 Q 1974.026 1038.961 1974.026 1064.935 Q 1974.026 1116.8832 1870.1299 1298.7013 Q 1766.2338 1480.5195 1636.3636 1558.4415 Q 1532.4675 1636.3636 1298.7013 1714.2858 L 1090.909 1766.2338 L 883.1169 1740.2598 Q 701.2987 1740.2598 493.5065 1636.3636 Q 285.7143 1532.4675 181.81819 1376.6234 Q 51.94805 1246.7533 25.974026 1116.8832 Q 0.0 961.039 0.0 805.1948 Q 0.0 649.35065 103.8961 493.5065 Q 155.84416 337.66235 311.68832 207.7922 Q 467.53247 77.92208 623.37665 25.974026 Q 805.1948 -25.974026 1038.961 9.094947E-13 Q 1298.7013 25.974026 1480.5195 103.8961 Q 1662.3376 181.81819 1818.1819 337.66235 Q 1922.078 493.5065 1974.026 701.2987 Q 2025.974 909.09094 2000.0 961.039 z M 1012.987 493.5065 Q 1220.7792 493.5065 1324.6753 597.4026 Q 1402.5974 675.3247 1402.5974 857.1429 Q 1402.5974 1012.987 1324.6753 1090.909 Q 1220.7792 1168.8312 1064.935 1194.8052 Q 909.09094 1220.7792 831.1688 1168.8312 Q 753.24677 1168.8312 701.2987 1090.909 Q 623.37665 1012.987 623.37665 857.1429 Q 623.37665 675.3247 727.27277 597.4026 Q 805.1948 493.5065 1012.987 493.5065 z" svg:height="17.662338mm" draw:style-name="style-65" svg:viewBox="0.0 0.0 2000.0 1766.2338" svg:width="20.0mm" svg:x="129.35065mm" svg:y="71.94805mm"/>
          <draw:path svg:d="M 25.974026 3350.6494 L 51.94805 0.0 L 103.8961 51.94805 Q 129.87013 77.92208 155.84416 51.94805 Q 181.81819 51.94805 207.7922 77.92208 Q 233.76624 103.8961 285.7143 155.84416 Q 285.7143 181.81819 311.68832 233.76624 Q 311.68832 285.7143 337.66235 285.7143 Q 363.63638 285.7143 363.63638 311.68832 Q 389.61038 337.66235 415.5844 311.68832 Q 467.53247 259.74026 467.53247 311.68832 Q 467.53247 363.63638 493.5065 415.5844 Q 493.5065 467.53247 545.4545 519.4805 Q 545.4545 571.4286 545.4545 727.27277 Q 545.4545 857.1429 571.4286 883.1169 Q 597.4026 909.09094 571.4286 909.09094 L 571.4286 935.06494 L 571.4286 935.06494 L 545.4545 935.06494 L 545.4545 935.06494 L 545.4545 935.06494 L 545.4545 961.039 L 545.4545 961.039 L 571.4286 961.039 L 571.4286 987.013 L 623.37665 987.013 Q 701.2987 987.013 701.2987 961.039 Q 727.27277 935.06494 727.27277 961.039 L 753.24677 961.039 L 753.24677 961.039 L 753.24677 987.013 L 753.24677 987.013 L 753.24677 987.013 L 753.24677 1012.987 Q 753.24677 1038.961 753.24677 1064.935 Q 753.24677 1090.909 753.24677 1142.8572 L 753.24677 1194.8052 L 727.27277 1194.8052 L 727.27277 1194.8052 L 727.27277 1220.7792 L 753.24677 1220.7792 L 753.24677 1220.7792 L 753.24677 1246.7533 L 753.24677 1246.7533 L 753.24677 1246.7533 L 779.22076 1272.7273 L 779.22076 1298.7013 L 805.1948 1298.7013 L 831.1688 1298.7013 L 831.1688 1246.7533 L 857.1429 1168.8312 L 857.1429 1168.8312 L 857.1429 1142.8572 L 857.1429 1142.8572 L 857.1429 1142.8572 L 883.1169 1116.8832 Q 909.09094 1090.909 909.09094 1012.987 Q 909.09094 935.06494 857.1429 935.06494 Q 831.1688 935.06494 831.1688 909.09094 L 831.1688 883.1169 L 857.1429 883.1169 L 883.1169 883.1169 L 883.1169 909.09094 Q 909.09094 909.09094 909.09094 883.1169 L 909.09094 831.1688 L 935.06494 831.1688 L 961.039 831.1688 L 961.039 883.1169 L 961.039 909.09094 L 987.013 909.09094 L 987.013 883.1169 L 987.013 883.1169 L 1012.987 883.1169 L 1012.987 779.22076 Q 1012.987 675.3247 1038.961 675.3247 Q 1064.935 675.3247 1064.935 1116.8832 Q 1064.935 1558.4415 1064.935 1610.3896 L 1064.935 1636.3636 L 1038.961 1662.3376 L 1038.961 1714.2858 L 1064.935 1714.2858 L 1090.909 1714.2858 L 1090.909 1766.2338 L 1090.909 1818.1819 L 1116.8832 1818.1819 L 1168.8312 1818.1819 L 1168.8312 1792.2078 L 1168.8312 1766.2338 L 1194.8052 1532.4675 Q 1220.7792 1298.7013 1246.7533 1272.7273 L 1272.7273 1246.7533 L 1272.7273 2441.5583 Q 1272.7273 3610.3896 1246.7533 6597.403 L 1246.7533 9584.416 L 1246.7533 9584.416 Q 1220.7792 9584.416 1220.7792 9766.233 L 1220.7792 9974.026 L 1194.8052 9974.026 L 1194.8052 9974.026 L 1116.8832 9974.026 Q 1012.987 9974.026 961.039 9974.026 L 909.09094 9922.078 L 909.09094 9922.078 L 909.09094 9922.078 L 909.09094 11896.1045 Q 961.039 13896.1045 961.039 13922.078 Q 961.039 13974.026 1064.935 13948.052 Q 1142.8572 13922.078 1220.7792 13896.1045 Q 1298.7013 13896.1045 1298.7013 13922.078 Q 1324.6753 13974.026 1324.6753 13974.026 L 1324.6753 13974.026 L 1350.6494 15870.13 Q 1376.6234 17766.234 1402.5974 18025.975 L 1402.5974 18285.715 L 2545.4546 18259.74 Q 3688.3118 18233.766 4259.74 18285.715 Q 4831.169 18285.715 8181.8184 18285.715 Q 11506.493 18285.715 11610.39 18259.74 Q 11740.26 18233.766 12285.715 18233.766 L 12857.143 18233.766 L 13220.779 18233.766 Q 13584.416 18233.766 14259.74 18259.74 L 14961.039 18259.74 L 14961.039 18259.74 L 14961.039 18285.715 L 14987.013 18285.715 L 15038.961 18285.715 L 15012.987 18311.69 L 14987.013 18337.662 L 14935.065 18337.662 L 14883.117 18337.662 L 14883.117 18363.637 L 14883.117 18363.637 L 14857.143 18389.611 L 14857.143 18415.584 L 14831.169 18415.584 Q 14779.221 18441.559 14701.299 18441.559 Q 14623.377 18441.559 14571.429 18493.506 Q 14519.48 18519.48 14493.507 18545.455 L 14467.532 18597.402 L 14441.559 18597.402 L 14415.585 18597.402 L 14415.585 18623.377 L 14415.585 18649.352 L 14389.61 18649.352 L 14363.637 18649.352 L 14363.637 18701.299 L 14363.637 18753.246 L 14389.61 18753.246 L 14389.61 18753.246 L 14415.585 18753.246 L 14415.585 18753.246 L 14415.585 18779.22 Q 14441.559 18805.195 14467.532 18805.195 Q 14493.507 18805.195 14519.48 18779.22 L 14545.455 18753.246 L 14571.429 18753.246 L 14597.402 18753.246 L 14571.429 18805.195 Q 14545.455 18857.143 14519.48 18857.143 Q 14493.507 18857.143 14493.507 18909.092 L 14519.48 18961.04 L 14519.48 18961.04 L 14519.48 18961.04 L 14571.429 19012.986 Q 14649.351 19012.986 15142.857 19012.986 Q 15610.39 19012.986 15636.364 19012.986 L 15662.338 19012.986 L 15662.338 18987.014 L 15662.338 18987.014 L 15688.312 18987.014 L 15688.312 19012.986 L 15766.234 19012.986 L 15844.156 19012.986 L 15766.234 19038.96 L 15688.312 19038.96 L 15688.312 19064.936 L 15688.312 19090.91 L 15610.39 19090.91 Q 15532.468 19116.883 15480.52 19142.857 Q 15402.598 19168.832 15350.649 19194.805 L 15246.754 19220.78 L 15246.754 19246.754 L 15246.754 19272.727 L 15298.701 19272.727 Q 15298.701 19272.727 15298.701 19324.676 Q 15272.728 19350.65 15298.701 19350.65 Q 15324.676 19350.65 15324.676 19376.623 Q 15324.676 19428.572 15298.701 19428.572 Q 15272.728 19428.572 15272.728 19454.545 Q 15272.728 19480.52 15298.701 19480.52 Q 15298.701 19506.494 15324.676 19558.441 Q 15324.676 19636.363 15350.649 19636.363 Q 15402.598 19636.363 15376.624 19662.338 Q 15376.624 19688.312 15402.598 19714.285 Q 15402.598 19740.26 15402.598 19792.209 Q 15402.598 19818.182 15428.571 19792.209 Q 15428.571 19766.234 15454.546 19766.234 Q 15480.52 19766.234 15480.52 19740.26 Q 15506.494 19714.285 15506.494 19766.234 Q 15506.494 19844.156 15532.468 19844.156 Q 15558.441 19844.156 15558.441 19870.13 Q 15558.441 19896.104 15584.416 19870.13 Q 15584.416 19844.156 15636.364 19844.156 Q 15688.312 19844.156 15662.338 19870.13 Q 15636.364 19870.13 15636.364 19896.104 Q 15662.338 19948.053 15662.338 19922.078 Q 15662.338 19896.104 15714.286 19896.104 Q 15740.26 19896.104 15740.26 19948.053 Q 15740.26 20000.0 15792.208 19948.053 Q 15818.182 19922.078 15844.156 19974.025 Q 15870.13 20000.0 15896.1045 20025.975 Q 15922.078 20051.95 15948.052 20025.975 Q 15974.026 20000.0 16000.0 20025.975 Q 16025.975 20025.975 16025.975 20077.922 Q 16025.975 20155.844 16051.948 20129.871 Q 16077.922 20129.871 16077.922 20129.871 L 16077.922 20155.844 L 16103.896 20155.844 L 16129.87 20155.844 L 16103.896 20181.818 L 16077.922 20207.793 L 16077.922 20207.793 L 16077.922 20207.793 L 16051.948 20233.766 Q 16051.948 20259.74 16077.922 20259.74 L 16129.87 20259.74 L 16129.87 20311.69 L 16129.87 20337.662 L 16077.922 20337.662 Q 16051.948 20311.69 16025.975 20337.662 L 16025.975 20363.637 L 16000.0 20363.637 Q 15974.026 20363.637 15922.078 20363.637 L 15896.1045 20363.637 L 15948.052 20363.637 Q 16000.0 20389.611 16000.0 20415.584 L 15974.026 20441.559 L 15974.026 20441.559 L 15974.026 20415.584 L 15974.026 20415.584 L 15974.026 20415.584 L 15948.052 20415.584 L 15948.052 20415.584 L 15922.078 20441.559 Q 15870.13 20441.559 15870.13 20415.584 Q 15844.156 20363.637 15818.182 20389.611 Q 15818.182 20415.584 15766.234 20415.584 Q 15740.26 20389.611 15740.26 20415.584 Q 15714.286 20467.533 15714.286 20441.559 Q 15714.286 20415.584 15688.312 20415.584 Q 15662.338 20415.584 15662.338 20441.559 Q 15662.338 20467.533 15636.364 20467.533 Q 15610.39 20441.559 15610.39 20415.584 Q 15584.416 20415.584 15584.416 20415.584 Q 15584.416 20467.533 15532.468 20467.533 Q 15480.52 20493.506 15480.52 20467.533 Q 15480.52 20441.559 15454.546 20441.559 Q 15428.571 20441.559 15402.598 20493.506 Q 15402.598 20545.455 15350.649 20493.506 Q 15298.701 20467.533 15194.806 20467.533 L 15064.936 20519.48 L 15064.936 20519.48 L 15038.961 20519.48 L 15038.961 20519.48 L 15038.961 20519.48 L 15038.961 20545.455 L 15038.961 20545.455 L 15064.936 20545.455 L 15064.936 20571.43 L 15064.936 20571.43 L 15090.909 20571.43 L 15090.909 20571.43 L 15090.909 20571.43 L 15064.936 20597.402 L 15038.961 20623.377 L 15038.961 20623.377 L 15038.961 20623.377 L 15064.936 20623.377 L 15064.936 20623.377 L 15064.936 20649.352 L 15038.961 20649.352 L 15038.961 20675.324 L 15038.961 20701.299 L 15064.936 20727.273 L 15090.909 20753.246 L 15090.909 20753.246 L 15090.909 20727.273 L 15116.883 20701.299 Q 15142.857 20675.324 15168.831 20701.299 Q 15194.806 20727.273 15194.806 20701.299 L 15194.806 20701.299 L 15194.806 20779.22 Q 15194.806 20883.117 15246.754 20857.143 Q 15298.701 20831.17 15272.728 20909.092 Q 15272.728 20987.014 15298.701 21012.986 Q 15324.676 21012.986 15350.649 21064.936 Q 15350.649 21116.883 15376.624 21220.78 Q 15402.598 21298.701 15506.494 21298.701 Q 15610.39 21272.727 15636.364 21324.676 Q 15662.338 21350.65 15766.234 21376.623 Q 15844.156 21376.623 15896.1045 21480.52 Q 15922.078 21584.416 16000.0 21558.441 Q 16051.948 21558.441 16051.948 21558.441 Q 16077.922 21558.441 16077.922 21584.416 L 16077.922 21610.39 L 16103.896 21610.39 L 16103.896 21610.39 L 16129.87 21610.39 L 16129.87 21610.39 L 16129.87 21610.39 Q 16129.87 21610.39 16129.87 21558.441 Q 16077.922 21532.469 16129.87 21506.494 Q 16181.818 21480.52 16181.818 21454.545 L 16181.818 21428.572 L 16207.792 21428.572 L 16207.792 21454.545 L 16233.767 21454.545 L 16233.767 21454.545 L 16285.715 21454.545 L 16311.688 21454.545 L 16337.662 21454.545 L 16363.637 21454.545 L 16363.637 21480.52 Q 16363.637 21506.494 16389.611 21506.494 Q 16415.584 21506.494 16337.662 21532.469 L 16285.715 21558.441 L 16363.637 21558.441 Q 16441.559 21584.416 16467.533 21610.39 Q 16493.506 21610.39 16519.48 21610.39 L 16545.455 21610.39 L 16519.48 21714.285 Q 16493.506 21818.182 16467.533 21896.104 Q 16441.559 21974.025 16415.584 21974.025 Q 16389.611 21974.025 16415.584 22051.95 Q 16441.559 22129.871 16415.584 22181.818 Q 16389.611 22207.793 16389.611 22181.818 Q 16389.611 22155.844 16337.662 22155.844 L 16311.688 22181.818 L 16337.662 22233.766 Q 16389.611 22311.69 16415.584 22311.69 Q 16441.559 22311.69 16441.559 22363.637 Q 16441.559 22389.611 16467.533 22415.584 Q 16493.506 22415.584 16545.455 22441.559 Q 16623.377 22493.506 16597.402 22493.506 Q 16571.43 22493.506 16649.352 22545.455 Q 16753.246 22571.43 16753.246 22597.402 Q 16753.246 22649.352 16805.195 22649.352 Q 16883.117 22649.352 16883.117 22701.299 Q 16883.117 22727.273 16909.092 22727.273 Q 16935.064 22727.273 16935.064 22701.299 L 16961.04 22649.352 L 16961.04 22675.324 L 16961.04 22701.299 L 16961.04 22805.195 Q 16961.04 22909.092 16909.092 22935.064 Q 16883.117 22935.064 16883.117 22961.04 Q 16857.143 22987.014 16857.143 23012.986 L 16857.143 23038.96 L 16831.17 23038.96 Q 16805.195 23064.936 16831.17 23064.936 Q 16857.143 23064.936 16779.22 23090.91 Q 16701.299 23116.883 16649.352 23090.91 Q 16571.43 23064.936 16571.43 23012.986 Q 16545.455 22987.014 16545.455 23038.96 Q 16545.455 23090.91 16467.533 23064.936 L 16389.611 23012.986 L 16389.611 23012.986 L 16389.611 23012.986 L 16363.637 23012.986 L 16363.637 23012.986 L 16337.662 23038.96 L 16311.688 23038.96 L 16311.688 23012.986 L 16337.662 22987.014 L 16337.662 22987.014 Q 16337.662 22961.04 16337.662 22961.04 Q 16363.637 22961.04 16389.611 22935.064 L 16389.611 22909.092 L 16363.637 22909.092 L 16337.662 22909.092 L 16337.662 22935.064 L 16337.662 22935.064 L 16311.688 22935.064 Q 16311.688 22961.04 16285.715 22987.014 Q 16285.715 23012.986 16259.74 22961.04 Q 16259.74 22935.064 16181.818 22935.064 Q 16129.87 22909.092 16129.87 22961.04 Q 16129.87 22987.014 16103.896 23012.986 Q 16077.922 23064.936 15922.078 23064.936 Q 15792.208 23090.91 15792.208 23064.936 Q 15792.208 23038.96 15818.182 23038.96 Q 15844.156 23038.96 15844.156 23012.986 Q 15844.156 22987.014 15714.286 22987.014 Q 15558.441 22987.014 15558.441 22935.064 Q 15558.441 22883.117 15532.468 22883.117 Q 15506.494 22857.143 15506.494 22857.143 Q 15480.52 22831.17 15454.546 22831.17 Q 15428.571 22805.195 15402.598 22753.246 Q 15376.624 22701.299 15350.649 22649.352 Q 15350.649 22571.43 15376.624 22545.455 Q 15402.598 22545.455 15376.624 22493.506 L 15324.676 22441.559 L 15324.676 22441.559 L 15350.649 22441.559 L 15350.649 22415.584 L 15350.649 22389.611 L 15324.676 22363.637 L 15324.676 22337.662 L 15298.701 22337.662 L 15272.728 22337.662 L 15272.728 22363.637 L 15246.754 22363.637 L 15246.754 22363.637 L 15246.754 22389.611 L 15246.754 22389.611 L 15246.754 22389.611 L 15272.728 22389.611 L 15272.728 22389.611 L 15272.728 22441.559 Q 15272.728 22493.506 15246.754 22493.506 L 15246.754 22493.506 L 15220.779 22441.559 Q 15194.806 22415.584 15194.806 22467.533 L 15194.806 22519.48 L 15168.831 22519.48 Q 15168.831 22493.506 15142.857 22467.533 L 15090.909 22415.584 L 15090.909 22415.584 L 15090.909 22389.611 L 15090.909 22389.611 L 15090.909 22389.611 L 15064.936 22389.611 L 15064.936 22389.611 L 15064.936 22415.584 L 15038.961 22415.584 L 15038.961 22805.195 Q 14987.013 23194.805 14987.013 23272.729 L 14987.013 23350.65 L 14987.013 23376.623 L 14987.013 23376.623 L 10649.351 23376.623 Q 6311.6885 23376.623 3298.7014 23350.65 Q 259.74026 23324.676 129.87013 23324.676 Q 0.0 23272.729 0.0 15428.571 L 0.0 7558.4414 L 0.0 7194.805 Q 25.974026 6831.169 25.974026 6753.247 Q 25.974026 6701.299 25.974026 3350.6494 z M 15454.546 19870.13 Q 15454.546 19870.13 15480.52 19870.13 Q 15480.52 19896.104 15454.546 19896.104 Q 15454.546 19896.104 15454.546 19870.13 z M 15506.494 20389.611 Q 15480.52 20363.637 15506.494 20363.637 Q 15532.468 20363.637 15506.494 20389.611 Q 15506.494 20415.584 15506.494 20389.611 z M 15116.883 20415.584 L 15116.883 20415.584 L 15142.857 20415.584 Q 15194.806 20415.584 15168.831 20415.584 Q 15142.857 20415.584 15142.857 20415.584 L 15142.857 20415.584 L 15116.883 20415.584 z M 15142.857 22363.637 L 15142.857 22363.637 L 15168.831 22363.637 Q 15168.831 22389.611 15142.857 22389.611 L 15142.857 22389.611 L 15142.857 22363.637 z M 15974.026 23012.986 Q 16025.975 22987.014 16025.975 23012.986 Q 16025.975 23038.96 15974.026 23038.96 Q 15948.052 23012.986 15974.026 23012.986 z" svg:height="233.76624mm" draw:style-name="style-66" svg:viewBox="0.0 0.0 16961.04 23376.623" svg:width="169.6104mm" svg:x="3.3766234mm" svg:y="80.0mm"/>
          <draw:path svg:d="M 389.61038 51.94805 L 363.63638 0.0 L 493.5065 25.974026 Q 623.37665 51.94805 623.37665 51.94805 L 623.37665 51.94805 L 597.4026 51.94805 Q 571.4286 51.94805 545.4545 285.7143 Q 519.4805 493.5065 467.53247 519.4805 Q 363.63638 571.4286 207.7922 571.4286 L -1.8189894E-12 545.4545 L -1.8189894E-12 519.4805 Q -1.8189894E-12 493.5065 -1.8189894E-12 415.5844 Q -1.8189894E-12 337.66235 25.974026 259.74026 L 51.94805 155.84416 L 155.84416 155.84416 Q 285.7143 155.84416 311.68832 207.7922 Q 311.68832 259.74026 337.66235 363.63638 L 337.66235 441.55844 L 363.63638 441.55844 L 415.5844 415.5844 L 415.5844 415.5844 L 415.5844 415.5844 L 415.5844 259.74026 Q 415.5844 77.92208 389.61038 51.94805 z" svg:height="5.714286mm" draw:style-name="style-67" svg:viewBox="0.0 0.0 623.37665 571.4286" svg:width="6.233766mm" svg:x="148.57143mm" svg:y="158.44156mm"/>
          <draw:path svg:d="M 1.8189894E-12 77.92208 L 1.8189894E-12 9.094947E-13 L 623.37665 9.094947E-13 L 1246.7533 9.094947E-13 L 1246.7533 233.76624 L 1246.7533 441.55844 L 987.013 441.55844 L 701.2987 441.55844 L 623.37665 467.53247 L 519.4805 467.53247 L 519.4805 493.5065 L 519.4805 545.4545 L 545.4545 545.4545 L 545.4545 545.4545 L 623.37665 545.4545 L 675.3247 545.4545 L 935.06494 545.4545 L 1168.8312 545.4545 L 1168.8312 571.4286 L 1194.8052 571.4286 L 1194.8052 805.1948 L 1194.8052 1012.987 L 883.1169 1012.987 L 597.4026 1012.987 L 571.4286 1038.961 L 519.4805 1038.961 L 519.4805 1090.909 L 519.4805 1142.8572 L 545.4545 1142.8572 L 545.4545 1168.8312 L 935.06494 1168.8312 Q 1298.7013 1168.8312 1402.5974 1142.8572 L 1480.5195 1142.8572 L 1480.5195 1194.8052 L 1454.5455 1246.7533 L 1454.5455 1298.7013 L 1454.5455 1350.6494 L 1428.5714 1376.6234 Q 1402.5974 1428.5714 1376.6234 1532.4675 Q 1350.6494 1636.3636 883.1169 1662.3376 L 441.55844 1688.3118 L 389.61038 1688.3118 L 337.66235 1688.3118 L 155.84416 1688.3118 L 1.8189894E-12 1688.3118 L 1.8189894E-12 935.06494 L 1.8189894E-12 181.81819 L 1.8189894E-12 77.92208 z" svg:height="16.883118mm" draw:style-name="style-68" svg:viewBox="0.0 0.0 1480.5195 1688.3118" svg:width="14.805195mm" svg:x="87.792206mm" svg:y="71.94805mm"/>
          <draw:path svg:d="M 51.94805 -1.8189894E-12 Q 129.87013 -25.974026 155.84416 -1.8189894E-12 Q 155.84416 25.974026 181.81819 129.87013 Q 207.7922 207.7922 155.84416 233.76624 Q 129.87013 285.7143 51.94805 259.74026 Q 0.0 233.76624 0.0 129.87013 Q 0.0 -1.8189894E-12 51.94805 -1.8189894E-12 z" svg:height="2.5974026mm" draw:style-name="style-69" svg:viewBox="0.0 0.0 181.81819 259.74026" svg:width="1.8181819mm" svg:x="128.83118mm" svg:y="101.55844mm"/>
          <draw:path svg:d="M 415.5844 25.974026 L 441.55844 0.0 L 467.53247 0.0 L 493.5065 0.0 L 701.2987 337.66235 Q 909.09094 675.3247 935.06494 701.2987 L 961.039 727.27277 L 961.039 753.24677 L 961.039 779.22076 L 987.013 779.22076 L 987.013 779.22076 L 987.013 805.1948 L 1012.987 805.1948 L 1012.987 805.1948 L 1012.987 831.1688 L 1012.987 831.1688 L 1012.987 831.1688 L 1038.961 831.1688 L 1038.961 831.1688 L 1064.935 857.1429 L 1090.909 857.1429 L 1090.909 831.1688 L 1116.8832 805.1948 L 1116.8832 779.22076 L 1116.8832 753.24677 L 1142.8572 753.24677 L 1142.8572 727.27277 L 1142.8572 727.27277 L 1168.8312 727.27277 L 1168.8312 675.3247 Q 1168.8312 649.35065 1272.7273 467.53247 Q 1376.6234 259.74026 1428.5714 129.87013 L 1454.5455 0.0 L 1480.5195 0.0 L 1532.4675 0.0 L 1584.4156 25.974026 L 1610.3896 51.94805 L 1610.3896 51.94805 L 1636.3636 51.94805 L 1636.3636 51.94805 L 1636.3636 51.94805 L 1688.3118 77.92208 L 1714.2858 103.8961 L 1740.2598 103.8961 L 1766.2338 103.8961 L 1792.2078 129.87013 L 1844.1559 155.84416 L 1870.1299 155.84416 L 1896.1039 155.84416 L 1896.1039 181.81819 L 1896.1039 181.81819 L 1896.1039 207.7922 Q 1896.1039 259.74026 1896.1039 285.7143 L 1896.1039 311.68832 L 1896.1039 311.68832 Q 1870.1299 311.68832 1870.1299 337.66235 L 1870.1299 337.66235 L 1506.4935 1038.961 Q 1116.8832 1740.2598 1116.8832 1766.2338 L 1116.8832 1792.2078 L 1090.909 1818.1819 L 1064.935 1844.1559 L 1064.935 1870.1299 L 1064.935 1896.1039 L 1038.961 1896.1039 L 1012.987 1870.1299 L 1012.987 1870.1299 L 1012.987 1870.1299 L 987.013 1870.1299 L 987.013 1870.1299 L 987.013 1844.1559 L 961.039 1844.1559 L 961.039 1818.1819 L 961.039 1792.2078 L 935.06494 1766.2338 Q 909.09094 1740.2598 675.3247 1350.6494 L 441.55844 935.06494 L 441.55844 909.09094 Q 441.55844 883.1169 233.76624 571.4286 L 25.974026 285.7143 L 25.974026 285.7143 L 25.974026 259.74026 L 25.974026 259.74026 L 25.974026 259.74026 L 0.0 233.76624 L 0.0 207.7922 L 25.974026 207.7922 L 51.94805 207.7922 L 77.92208 181.81819 L 103.8961 155.84416 L 129.87013 155.84416 L 155.84416 155.84416 L 285.7143 103.8961 Q 389.61038 51.94805 415.5844 25.974026 z" svg:height="18.961039mm" draw:style-name="style-70" svg:viewBox="0.0 0.0 1896.1039 1896.1039" svg:width="18.961039mm" svg:x="67.27273mm" svg:y="70.64935mm"/>
          <draw:path svg:d="M 129.87013 25.974026 L 259.74026 -3.6379788E-12 L 259.74026 233.76624 Q 259.74026 493.5065 285.7143 909.09094 L 285.7143 1350.6494 L 233.76624 1350.6494 Q 181.81819 1376.6234 103.8961 1376.6234 Q 0.0 1376.6234 0.0 1350.6494 L 0.0 1324.6753 L 0.0 675.3247 Q 0.0 25.974026 129.87013 25.974026 z" svg:height="13.766234mm" draw:style-name="style-71" svg:viewBox="0.0 0.0 285.7143 1376.6234" svg:width="2.857143mm" svg:x="150.12987mm" svg:y="203.8961mm"/>
          <draw:path svg:d="M 51.94805 -1.8189894E-12 Q 129.87013 25.974026 129.87013 51.94805 Q 129.87013 77.92208 51.94805 103.8961 Q 0.0 129.87013 0.0 51.94805 Q 0.0 -1.8189894E-12 51.94805 -1.8189894E-12 z" svg:height="1.038961mm" draw:style-name="style-72" svg:viewBox="0.0 0.0 129.87013 103.8961" svg:width="1.2987013mm" svg:x="115.32468mm" svg:y="101.55844mm"/>
          <draw:path svg:d="M 649.35065 0.0 L 727.27277 0.0 L 935.06494 0.0 L 1116.8832 0.0 L 1116.8832 155.84416 L 1090.909 311.68832 L 1090.909 311.68832 L 1090.909 311.68832 L 883.1169 337.66235 Q 701.2987 363.63638 415.5844 363.63638 L 103.8961 363.63638 L 51.94805 363.63638 L 0.0 363.63638 L 0.0 207.7922 L 0.0 51.94805 L 285.7143 25.974026 Q 571.4286 0.0 649.35065 0.0 z" svg:height="3.6363637mm" draw:style-name="style-73" svg:viewBox="0.0 0.0 1116.8832 363.63638" svg:width="11.168831mm" svg:x="169.87013mm" svg:y="239.48053mm"/>
          <draw:path svg:d="M 25.974026 25.974026 L 25.974026 0.0 L 129.87013 0.0 L 233.76624 0.0 L 233.76624 51.94805 Q 233.76624 77.92208 259.74026 77.92208 L 259.74026 77.92208 L 259.74026 259.74026 Q 285.7143 441.55844 285.7143 493.5065 L 285.7143 545.4545 L 389.61038 519.4805 Q 493.5065 467.53247 493.5065 415.5844 L 493.5065 389.61038 L 493.5065 285.7143 Q 493.5065 181.81819 467.53247 103.8961 L 415.5844 51.94805 L 415.5844 51.94805 Q 389.61038 25.974026 389.61038 25.974026 L 389.61038 25.974026 L 545.4545 25.974026 Q 675.3247 0.0 701.2987 25.974026 L 701.2987 25.974026 L 701.2987 25.974026 Q 701.2987 51.94805 701.2987 51.94805 L 727.27277 51.94805 L 753.24677 233.76624 Q 753.24677 415.5844 701.2987 545.4545 Q 649.35065 675.3247 545.4545 727.27277 Q 467.53247 779.22076 389.61038 779.22076 Q 285.7143 805.1948 285.7143 935.06494 L 285.7143 1038.961 L 181.81819 1038.961 L 103.8961 1038.961 L 77.92208 1038.961 L 77.92208 1038.961 L 51.94805 1038.961 L 25.974026 1038.961 L 25.974026 623.37665 Q 25.974026 207.7922 0.0 103.8961 L 0.0 25.974026 L 25.974026 25.974026 z" svg:height="10.38961mm" draw:style-name="style-74" svg:viewBox="0.0 0.0 753.24677 1038.961" svg:width="7.532468mm" svg:x="151.94806mm" svg:y="188.57143mm"/>
          <draw:path svg:d="M 207.7922 25.974026 L 207.7922 0.0 L 207.7922 0.0 L 233.76624 0.0 L 233.76624 0.0 L 233.76624 0.0 L 233.76624 25.974026 L 233.76624 25.974026 L 259.74026 51.94805 L 285.7143 77.92208 L 285.7143 77.92208 L 285.7143 103.8961 L 285.7143 103.8961 L 285.7143 103.8961 L 311.68832 103.8961 L 311.68832 103.8961 L 311.68832 129.87013 L 337.66235 129.87013 L 337.66235 155.84416 L 337.66235 207.7922 L 337.66235 259.74026 L 337.66235 285.7143 L 337.66235 311.68832 Q 337.66235 337.66235 233.76624 363.63638 L 155.84416 363.63638 L 129.87013 389.61038 L 103.8961 389.61038 L 129.87013 415.5844 Q 129.87013 467.53247 233.76624 467.53247 L 363.63638 467.53247 L 363.63638 467.53247 L 363.63638 467.53247 L 233.76624 493.5065 Q 77.92208 493.5065 77.92208 467.53247 Q 77.92208 441.55844 25.974026 441.55844 L 0.0 441.55844 L 0.0 441.55844 Q 0.0 415.5844 25.974026 415.5844 Q 51.94805 415.5844 103.8961 259.74026 L 181.81819 129.87013 L 181.81819 77.92208 L 181.81819 25.974026 L 207.7922 25.974026 z" svg:height="4.935065mm" draw:style-name="style-75" svg:viewBox="0.0 0.0 363.63638 493.5065" svg:width="3.6363637mm" svg:x="174.80519mm" svg:y="165.7143mm"/>
          <draw:path svg:d="M 1.8189894E-12 337.66235 L 1.8189894E-12 0.0 L 207.7922 0.0 Q 389.61038 0.0 389.61038 77.92208 Q 389.61038 155.84416 311.68832 155.84416 Q 207.7922 155.84416 207.7922 181.81819 Q 207.7922 233.76624 285.7143 233.76624 Q 363.63638 259.74026 363.63638 337.66235 Q 363.63638 415.5844 285.7143 441.55844 Q 207.7922 441.55844 311.68832 467.53247 Q 415.5844 467.53247 415.5844 545.4545 Q 415.5844 649.35065 363.63638 649.35065 L 285.7143 649.35065 L 181.81819 649.35065 L 77.92208 649.35065 L 51.94805 649.35065 L 1.8189894E-12 649.35065 L 1.8189894E-12 337.66235 z" svg:height="6.4935064mm" draw:style-name="style-76" svg:viewBox="0.0 0.0 415.5844 649.35065" svg:width="4.155844mm" svg:x="156.36363mm" svg:y="175.32468mm"/>
          <draw:path svg:d="M 0.0 25.974026 L 0.0 0.0 L 51.94805 25.974026 Q 103.8961 25.974026 129.87013 51.94805 L 129.87013 51.94805 L 129.87013 51.94805 Q 129.87013 77.92208 129.87013 77.92208 L 155.84416 77.92208 L 207.7922 129.87013 Q 233.76624 207.7922 233.76624 311.68832 L 233.76624 415.5844 L 233.76624 441.55844 Q 233.76624 493.5065 129.87013 545.4545 L 25.974026 571.4286 L 25.974026 519.4805 Q 25.974026 467.53247 0.0 285.7143 L 0.0 103.8961 L 0.0 77.92208 L 0.0 25.974026 L 0.0 25.974026 z" svg:height="5.714286mm" draw:style-name="style-77" svg:viewBox="0.0 0.0 233.76624 571.4286" svg:width="2.3376625mm" svg:x="154.54546mm" svg:y="188.31169mm"/>
          <draw:path svg:d="M 0.0 51.94805 L 0.0 0.0 L 233.76624 25.974026 Q 441.55844 25.974026 467.53247 103.8961 Q 493.5065 181.81819 493.5065 363.63638 Q 493.5065 519.4805 441.55844 545.4545 Q 389.61038 571.4286 363.63638 597.4026 L 337.66235 623.37665 L 311.68832 623.37665 L 285.7143 623.37665 L 129.87013 649.35065 L 0.0 649.35065 L 0.0 363.63638 Q -25.974026 103.8961 0.0 51.94805 z M 207.7922 311.68832 Q 207.7922 155.84416 259.74026 155.84416 Q 285.7143 181.81819 311.68832 311.68832 Q 311.68832 415.5844 259.74026 441.55844 Q 207.7922 467.53247 207.7922 311.68832 z" svg:height="6.4935064mm" draw:style-name="style-78" svg:viewBox="0.0 0.0 493.5065 649.35065" svg:width="4.935065mm" svg:x="167.01299mm" svg:y="175.06494mm"/>
          <draw:path svg:d="M 285.7143 25.974026 L 337.66235 25.974026 L 337.66235 25.974026 Q 337.66235 25.974026 311.68832 51.94805 L 285.7143 77.92208 L 285.7143 77.92208 L 311.68832 77.92208 L 311.68832 129.87013 Q 363.63638 181.81819 363.63638 285.7143 Q 363.63638 363.63638 337.66235 389.61038 L 311.68832 415.5844 L 311.68832 441.55844 L 311.68832 467.53247 L 285.7143 467.53247 L 285.7143 493.5065 L 285.7143 493.5065 L 259.74026 493.5065 L 259.74026 493.5065 L 259.74026 493.5065 L 233.76624 519.4805 L 207.7922 545.4545 L 129.87013 545.4545 L 51.94805 545.4545 L 51.94805 389.61038 Q 51.94805 259.74026 25.974026 155.84416 L 0.0 51.94805 L 0.0 51.94805 L 0.0 51.94805 L 25.974026 25.974026 Q 51.94805 -25.974026 155.84416 0.0 Q 233.76624 25.974026 285.7143 25.974026 z" svg:height="5.4545455mm" draw:style-name="style-79" svg:viewBox="0.0 0.0 363.63638 545.4545" svg:width="3.6363637mm" svg:x="162.5974mm" svg:y="187.7922mm"/>
          <draw:path svg:d="M 1922.078 2051.948 L 1922.078 2675.3247 L 1766.2338 2675.3247 L 1610.3896 2675.3247 L 1610.3896 2285.7144 Q 1610.3896 1896.1039 1688.3118 1922.078 Q 1766.2338 1948.052 1740.2598 1870.1299 Q 1714.2858 1792.2078 1636.3636 1792.2078 Q 1584.4156 1766.2338 1584.4156 1454.5455 Q 1584.4156 1142.8572 1558.4415 1142.8572 Q 1532.4675 1168.8312 1272.7273 1636.3636 Q 1012.987 2129.87 961.039 2129.87 Q 935.06494 2129.87 701.2987 1740.2598 L 493.5065 1376.6234 L 467.53247 1376.6234 L 467.53247 1376.6234 L 467.53247 1350.6494 L 441.55844 1350.6494 L 441.55844 1324.6753 L 441.55844 1298.7013 L 415.5844 1272.7273 L 415.5844 1246.7533 L 389.61038 1246.7533 L 363.63638 1246.7533 L 389.61038 1766.2338 Q 389.61038 2285.7144 415.5844 2493.5066 L 415.5844 2701.2988 L 285.7143 2701.2988 L 129.87013 2675.3247 L 129.87013 2675.3247 L 129.87013 2675.3247 L 103.8961 2441.5583 Q 77.92208 2207.7922 51.94805 1116.8832 L 0.0 51.94805 L 25.974026 51.94805 L 51.94805 77.92208 L 51.94805 77.92208 L 77.92208 77.92208 L 77.92208 77.92208 L 77.92208 77.92208 L 77.92208 103.8961 L 77.92208 103.8961 L 103.8961 103.8961 L 103.8961 129.87013 L 103.8961 129.87013 L 129.87013 129.87013 L 129.87013 181.81819 L 129.87013 207.7922 L 155.84416 207.7922 L 155.84416 233.76624 L 519.4805 805.1948 Q 857.1429 1376.6234 883.1169 1402.5974 L 909.09094 1428.5714 L 909.09094 1428.5714 L 909.09094 1428.5714 L 909.09094 1454.5455 L 909.09094 1454.5455 L 935.06494 1480.5195 L 961.039 1506.4935 L 961.039 1506.4935 L 961.039 1532.4675 L 961.039 1532.4675 L 987.013 1532.4675 L 987.013 1506.4935 L 1012.987 1506.4935 L 1012.987 1480.5195 L 1012.987 1454.5455 L 1038.961 1428.5714 L 1064.935 1402.5974 L 1064.935 1402.5974 L 1064.935 1376.6234 L 1402.5974 753.24677 Q 1740.2598 129.87013 1792.2078 77.92208 Q 1818.1819 25.974026 1844.1559 0.0 Q 1896.1039 0.0 1896.1039 701.2987 Q 1896.1039 1428.5714 1922.078 2051.948 z" svg:height="27.012987mm" draw:style-name="style-80" svg:viewBox="0.0 0.0 1922.078 2701.2988" svg:width="19.22078mm" svg:x="23.116884mm" svg:y="230.90909mm"/>
          <draw:path svg:d="M 0.0 77.92208 L 0.0 0.0 L 311.68832 0.0 Q 597.4026 0.0 597.4026 77.92208 Q 597.4026 155.84416 519.4805 181.81819 Q 415.5844 181.81819 415.5844 285.7143 Q 415.5844 415.5844 415.5844 545.4545 L 415.5844 649.35065 L 415.5844 649.35065 L 415.5844 649.35065 L 311.68832 675.3247 L 207.7922 675.3247 L 207.7922 493.5065 Q 207.7922 337.66235 181.81819 285.7143 Q 155.84416 207.7922 103.8961 181.81819 Q 0.0 181.81819 0.0 77.92208 z" svg:height="6.753247mm" draw:style-name="style-81" svg:viewBox="0.0 0.0 597.4026 675.3247" svg:width="5.974026mm" svg:x="143.37662mm" svg:y="175.32468mm"/>
          <draw:path svg:d="M 77.92208 467.53247 L 51.94805 467.53247 L 51.94805 441.55844 L 51.94805 441.55844 L 25.974026 441.55844 L 25.974026 415.5844 L 25.974026 415.5844 L 0.0 415.5844 L 0.0 415.5844 L 0.0 415.5844 L 0.0 389.61038 L 0.0 389.61038 L 0.0 233.76624 Q 0.0 77.92208 77.92208 25.974026 Q 155.84416 0.0 259.74026 0.0 Q 337.66235 0.0 363.63638 51.94805 Q 415.5844 77.92208 389.61038 233.76624 Q 363.63638 389.61038 337.66235 441.55844 Q 285.7143 467.53247 207.7922 467.53247 Q 103.8961 467.53247 77.92208 467.53247 z" svg:height="4.675325mm" draw:style-name="style-82" svg:viewBox="0.0 0.0 389.61038 467.53247" svg:width="3.8961039mm" svg:x="120.519485mm" svg:y="232.72728mm"/>
          <draw:path svg:d="M 883.1169 831.1688 L 883.1169 129.87013 L 987.013 129.87013 L 1090.909 103.8961 L 1116.8832 103.8961 L 1142.8572 103.8961 L 1168.8312 129.87013 L 1220.7792 129.87013 L 1220.7792 1350.6494 L 1220.7792 2571.4287 L 1168.8312 2571.4287 L 1116.8832 2571.4287 L 1116.8832 2545.4546 L 1116.8832 2519.4805 L 1090.909 2519.4805 L 1090.909 2493.5066 L 1090.909 2493.5066 L 1064.935 2493.5066 L 1064.935 2467.5325 L 1064.935 2441.5583 L 1038.961 2441.5583 Q 1038.961 2441.5583 753.24677 1922.078 L 441.55844 1402.5974 L 441.55844 1402.5974 L 441.55844 1402.5974 L 441.55844 1376.6234 L 441.55844 1376.6234 L 415.5844 1350.6494 L 389.61038 1324.6753 L 389.61038 1298.7013 L 389.61038 1272.7273 L 363.63638 1272.7273 L 337.66235 1272.7273 L 337.66235 1688.3118 Q 337.66235 2103.8962 363.63638 2285.7144 L 363.63638 2467.5325 L 207.7922 2467.5325 L 51.94805 2467.5325 L 51.94805 2181.818 Q 25.974026 1922.078 0.0 961.039 Q -25.974026 0.0 25.974026 0.0 Q 77.92208 0.0 129.87013 129.87013 Q 181.81819 233.76624 545.4545 883.1169 Q 883.1169 1506.4935 883.1169 831.1688 z" svg:height="25.714287mm" draw:style-name="style-83" svg:viewBox="0.0 0.0 1220.7792 2571.4287" svg:width="12.207792mm" svg:x="94.8052mm" svg:y="232.2078mm"/>
          <draw:path svg:d="M 545.4545 155.84416 L 571.4286 207.7922 L 571.4286 259.74026 L 571.4286 285.7143 L 571.4286 311.68832 Q 571.4286 311.68832 493.5065 415.5844 Q 441.55844 519.4805 311.68832 519.4805 Q 207.7922 519.4805 129.87013 467.53247 Q 51.94805 415.5844 25.974026 285.7143 L 0.0 155.84416 L 0.0 155.84416 Q 0.0 155.84416 25.974026 155.84416 L 25.974026 129.87013 L 25.974026 129.87013 L 25.974026 103.8961 L 25.974026 103.8961 L 51.94805 103.8961 L 103.8961 51.94805 Q 155.84416 1.8189894E-12 311.68832 1.8189894E-12 Q 441.55844 1.8189894E-12 493.5065 51.94805 Q 519.4805 103.8961 545.4545 155.84416 z M 259.74026 129.87013 Q 337.66235 103.8961 363.63638 129.87013 Q 363.63638 155.84416 389.61038 259.74026 Q 415.5844 337.66235 363.63638 363.63638 Q 337.66235 415.5844 259.74026 389.61038 Q 207.7922 363.63638 207.7922 259.74026 Q 207.7922 129.87013 259.74026 129.87013 z" svg:height="5.194805mm" draw:style-name="style-84" svg:viewBox="0.0 0.0 571.4286 519.4805" svg:width="5.714286mm" svg:x="126.75325mm" svg:y="100.25974mm"/>
          <draw:path svg:d="M 0.0 155.84416 L 0.0 0.0 L 181.81819 25.974026 Q 389.61038 25.974026 415.5844 51.94805 Q 441.55844 77.92208 467.53247 77.92208 L 493.5065 77.92208 L 493.5065 77.92208 Q 493.5065 77.92208 493.5065 103.8961 L 519.4805 103.8961 L 519.4805 103.8961 Q 519.4805 129.87013 545.4545 129.87013 L 545.4545 129.87013 L 545.4545 129.87013 Q 545.4545 129.87013 571.4286 155.84416 Q 597.4026 155.84416 597.4026 181.81819 Q 597.4026 207.7922 493.5065 207.7922 L 363.63638 233.76624 L 337.66235 233.76624 L 285.7143 233.76624 L 285.7143 233.76624 Q 285.7143 233.76624 259.74026 233.76624 L 259.74026 259.74026 L 259.74026 285.7143 L 259.74026 285.7143 L 259.74026 337.66235 L 259.74026 363.63638 L 259.74026 363.63638 Q 233.76624 363.63638 233.76624 337.66235 Q 233.76624 311.68832 129.87013 311.68832 L 25.974026 285.7143 L 25.974026 311.68832 L 0.0 311.68832 L 0.0 155.84416 z" svg:height="3.6363637mm" draw:style-name="style-85" svg:viewBox="0.0 0.0 597.4026 363.63638" svg:width="5.974026mm" svg:x="151.94806mm" svg:y="185.7143mm"/>
          <draw:path svg:d="M -1.8189894E-12 337.66235 L -1.8189894E-12 0.0 L 129.87013 0.0 L 285.7143 0.0 L 285.7143 181.81819 Q 285.7143 389.61038 311.68832 805.1948 L 337.66235 1194.8052 L 337.66235 1220.7792 L 337.66235 1246.7533 L 441.55844 1246.7533 L 545.4545 1220.7792 L 545.4545 1220.7792 L 545.4545 1220.7792 L 571.4286 1220.7792 L 571.4286 1220.7792 L 571.4286 1194.8052 L 597.4026 1194.8052 L 597.4026 1194.8052 L 597.4026 1168.8312 L 597.4026 1168.8312 L 597.4026 1168.8312 L 597.4026 857.1429 Q 597.4026 519.4805 597.4026 259.74026 L 597.4026 0.0 L 753.24677 0.0 L 909.09094 0.0 L 909.09094 337.66235 L 909.09094 649.35065 L 909.09094 753.24677 Q 909.09094 831.1688 935.06494 1168.8312 L 935.06494 1532.4675 L 805.1948 1532.4675 Q 649.35065 1532.4675 467.53247 1532.4675 Q 285.7143 1532.4675 233.76624 1532.4675 Q 181.81819 1480.5195 129.87013 1428.5714 Q 77.92208 1376.6234 25.974026 1038.961 L 25.974026 701.2987 L -1.8189894E-12 701.2987 L -1.8189894E-12 701.2987 L -1.8189894E-12 675.3247 L -1.8189894E-12 675.3247 L -1.8189894E-12 337.66235 z" svg:height="15.324676mm" draw:style-name="style-86" svg:viewBox="0.0 0.0 935.06494 1532.4675" svg:width="9.35065mm" svg:x="137.4026mm" svg:y="240.77922mm"/>
          <draw:path svg:d="M 1142.8572 597.4026 L 1662.3376 597.4026 L 1662.3376 805.1948 Q 1662.3376 987.013 1662.3376 1012.987 L 1662.3376 1064.935 L 1662.3376 1064.935 Q 1662.3376 1064.935 1142.8572 1090.909 L 649.35065 1116.8832 L 649.35065 1116.8832 L 623.37665 1116.8832 L 623.37665 1142.8572 L 623.37665 1168.8312 L 1194.8052 1168.8312 L 1792.2078 1168.8312 L 1792.2078 1220.7792 L 1766.2338 1246.7533 L 1766.2338 1272.7273 L 1766.2338 1324.6753 L 1740.2598 1376.6234 Q 1714.2858 1402.5974 1688.3118 1584.4156 Q 1636.3636 1740.2598 857.1429 1740.2598 L 77.92208 1740.2598 L 77.92208 1272.7273 Q 51.94805 779.22076 25.974026 389.61038 L 0.0 9.094947E-13 L 831.1688 9.094947E-13 Q 1662.3376 9.094947E-13 1714.2858 233.76624 Q 1792.2078 493.5065 1194.8052 493.5065 Q 623.37665 519.4805 623.37665 545.4545 Q 623.37665 597.4026 1142.8572 597.4026 z" svg:height="17.402597mm" draw:style-name="style-87" svg:viewBox="0.0 0.0 1792.2078 1740.2598" svg:width="17.922077mm" svg:x="140.77922mm" svg:y="49.090908mm"/>
          <draw:path svg:d="M 207.7922 0.0 L 259.74026 0.0 L 1428.5714 25.974026 Q 2597.4026 51.94805 2649.3506 2415.5845 Q 2701.2988 4753.2466 2701.2988 5428.5713 L 2701.2988 6129.87 L 2701.2988 6129.87 Q 2675.3247 6103.896 2649.3506 6259.74 Q 2649.3506 6389.6104 2597.4026 6337.6626 Q 2597.4026 6285.7144 2571.4287 6311.6885 Q 2545.4546 6337.6626 2519.4805 6155.844 Q 2493.5066 6000.0 2441.5583 5012.9873 Q 2389.6104 4025.974 2337.6624 4025.974 Q 2311.6882 4000.0 2311.6882 4077.922 Q 2285.7144 4155.844 2285.7144 4129.87 Q 2285.7144 4129.87 2233.7664 3974.0261 Q 2181.818 3818.182 2155.8442 3792.2078 Q 2129.87 3766.234 2129.87 3792.2078 Q 2129.87 3818.182 2103.8962 3766.234 Q 2077.922 3688.3118 2051.948 3714.2856 L 2000.0 3766.234 L 2000.0 3740.2598 Q 2025.974 3714.2856 2025.974 3506.4937 Q 2051.948 3272.7273 1922.078 3272.7273 L 1818.1819 3272.7273 L 1818.1819 3350.6494 Q 1818.1819 3402.5974 1792.2078 3558.4417 L 1792.2078 3740.2598 L 1766.2338 3740.2598 L 1740.2598 3740.2598 L 1740.2598 3402.5974 Q 1740.2598 3090.9092 1610.3896 3090.9092 Q 1506.4935 3090.9092 1506.4935 3246.7532 L 1506.4935 3376.6235 L 1506.4935 3376.6235 Q 1506.4935 3376.6235 1480.5195 3402.5974 Q 1480.5195 3428.5715 1454.5455 3454.5454 L 1402.5974 3454.5454 L 1402.5974 3402.5974 Q 1402.5974 3350.6494 1350.6494 3194.8052 Q 1324.6753 3064.935 935.06494 3064.935 L 519.4805 3064.935 L 519.4805 3064.935 Q 519.4805 3038.9612 545.4545 3012.987 Q 571.4286 2987.013 467.53247 2961.039 Q 363.63638 2935.065 545.4545 2883.117 Q 727.27277 2831.169 727.27277 2805.1948 Q 727.27277 2753.2468 727.27277 2779.2207 Q 701.2987 2779.2207 675.3247 2753.2468 Q 675.3247 2727.2727 701.2987 2727.2727 Q 727.27277 2727.2727 753.24677 2649.3506 Q 779.22076 2571.4287 753.24677 2571.4287 Q 727.27277 2545.4546 727.27277 2519.4805 Q 727.27277 2493.5066 675.3247 2519.4805 Q 649.35065 2519.4805 649.35065 2441.5583 Q 675.3247 2363.6365 623.37665 2363.6365 Q 571.4286 2363.6365 571.4286 2311.6882 Q 571.4286 2285.7144 545.4545 2259.7402 Q 519.4805 2259.7402 467.53247 2233.7664 Q 467.53247 2207.7922 389.61038 2207.7922 Q 311.68832 2207.7922 311.68832 2155.8442 Q 311.68832 2129.87 233.76624 2155.8442 Q 181.81819 2207.7922 155.84416 2181.818 Q 155.84416 2155.8442 129.87013 2181.818 L 129.87013 2207.7922 L 103.8961 2207.7922 L 51.94805 2207.7922 L 51.94805 2233.7664 L 51.94805 2259.7402 L 25.974026 2259.7402 L 0.0 2259.7402 L 0.0 2233.7664 L 0.0 2207.7922 L 25.974026 2207.7922 L 25.974026 2207.7922 L 25.974026 2181.818 L 51.94805 2181.818 L 51.94805 2155.8442 L 51.94805 2129.87 L 155.84416 1922.078 Q 207.7922 1714.2858 233.76624 1688.3118 L 259.74026 1662.3376 L 259.74026 1636.3636 L 259.74026 1610.3896 L 285.7143 1610.3896 L 285.7143 1584.4156 L 285.7143 1584.4156 L 311.68832 1584.4156 L 311.68832 1584.4156 L 311.68832 1584.4156 L 311.68832 1610.3896 L 311.68832 1610.3896 L 337.66235 1610.3896 L 337.66235 1636.3636 L 363.63638 1636.3636 L 389.61038 1636.3636 L 961.039 2129.87 Q 1532.4675 2623.3767 1532.4675 2623.3767 L 1558.4415 2623.3767 L 1558.4415 2623.3767 L 1558.4415 2623.3767 L 1584.4156 2649.3506 L 1610.3896 2675.3247 L 1610.3896 2675.3247 L 1610.3896 2675.3247 L 1636.3636 2675.3247 L 1636.3636 2675.3247 L 1636.3636 2701.2988 L 1662.3376 2701.2988 L 1662.3376 2701.2988 L 1662.3376 2727.2727 L 1688.3118 2727.2727 L 1714.2858 2727.2727 L 1714.2858 2103.8962 Q 1714.2858 1480.5195 1688.3118 1142.8572 L 1688.3118 805.1948 L 1558.4415 805.1948 Q 1428.5714 805.1948 1298.7013 805.1948 L 1142.8572 805.1948 L 1116.8832 805.1948 L 1090.909 805.1948 L 1116.8832 1012.987 Q 1142.8572 1194.8052 1142.8572 1324.6753 L 1142.8572 1480.5195 L 1116.8832 1480.5195 L 1090.909 1480.5195 L 1090.909 1454.5455 L 1090.909 1454.5455 L 1064.935 1454.5455 L 1064.935 1428.5714 L 1064.935 1428.5714 L 1038.961 1428.5714 L 1038.961 1428.5714 L 1038.961 1428.5714 L 1038.961 1402.5974 L 1038.961 1402.5974 L 1012.987 1402.5974 L 1012.987 1376.6234 L 1012.987 1376.6234 L 987.013 1376.6234 L 987.013 1376.6234 L 987.013 1376.6234 L 961.039 1350.6494 Q 935.06494 1324.6753 571.4286 1012.987 L 181.81819 701.2987 L 155.84416 701.2987 L 129.87013 701.2987 L 103.8961 701.2987 L 77.92208 701.2987 L 77.92208 701.2987 L 51.94805 701.2987 L 51.94805 701.2987 L 51.94805 701.2987 L 51.94805 675.3247 L 51.94805 649.35065 L 77.92208 649.35065 L 77.92208 649.35065 L 129.87013 623.37665 L 181.81819 597.4026 L 181.81819 597.4026 L 207.7922 597.4026 L 207.7922 571.4286 L 207.7922 545.4545 L 259.74026 545.4545 Q 311.68832 519.4805 311.68832 493.5065 Q 311.68832 493.5065 753.24677 467.53247 Q 1194.8052 467.53247 1220.7792 467.53247 L 1220.7792 441.55844 L 1350.6494 441.55844 L 1454.5455 441.55844 L 1454.5455 415.5844 L 1454.5455 415.5844 L 1428.5714 415.5844 L 1428.5714 389.61038 L 1402.5974 389.61038 L 1376.6234 389.61038 L 1376.6234 363.63638 L 1350.6494 363.63638 L 1350.6494 363.63638 L 1350.6494 337.66235 L 1246.7533 337.66235 Q 1116.8832 337.66235 1116.8832 311.68832 Q 1090.909 285.7143 961.039 285.7143 Q 805.1948 285.7143 831.1688 233.76624 Q 831.1688 207.7922 519.4805 181.81819 L 233.76624 129.87013 L 233.76624 129.87013 L 259.74026 129.87013 L 259.74026 129.87013 L 259.74026 129.87013 L 233.76624 103.8961 L 207.7922 77.92208 L 207.7922 77.92208 L 207.7922 77.92208 L 181.81819 77.92208 L 181.81819 77.92208 L 103.8961 51.94805 Q 51.94805 25.974026 103.8961 25.974026 Q 181.81819 25.974026 207.7922 0.0 z M 2389.6104 3948.052 L 2363.6365 3948.052 L 2363.6365 3818.182 Q 2389.6104 3662.3376 2389.6104 3792.2078 Q 2415.5845 3922.078 2389.6104 3948.052 z" svg:height="63.376625mm" draw:style-name="style-88" svg:viewBox="0.0 0.0 2701.2988 6337.6626" svg:width="27.012987mm" svg:x="165.7143mm" svg:y="41.298702mm"/>
          <draw:path svg:d="M 571.4286 129.87013 L 571.4286 155.84416 L 597.4026 181.81819 L 597.4026 207.7922 L 597.4026 207.7922 Q 597.4026 207.7922 597.4026 311.68832 Q 571.4286 415.5844 519.4805 493.5065 Q 441.55844 571.4286 311.68832 571.4286 Q 207.7922 571.4286 155.84416 571.4286 L 129.87013 519.4805 L 129.87013 519.4805 Q 103.8961 519.4805 77.92208 493.5065 Q 51.94805 467.53247 25.974026 363.63638 L 0.0 285.7143 L 25.974026 181.81819 Q 51.94805 51.94805 103.8961 25.974026 Q 181.81819 1.8189894E-12 311.68832 1.8189894E-12 Q 467.53247 1.8189894E-12 519.4805 51.94805 Q 571.4286 103.8961 571.4286 129.87013 z M 181.81819 181.81819 Q 207.7922 155.84416 311.68832 155.84416 Q 415.5844 181.81819 415.5844 311.68832 Q 415.5844 415.5844 311.68832 415.5844 Q 207.7922 415.5844 181.81819 415.5844 Q 155.84416 389.61038 155.84416 311.68832 Q 155.84416 233.76624 181.81819 181.81819 z" svg:height="5.714286mm" draw:style-name="style-89" svg:viewBox="0.0 0.0 597.4026 571.4286" svg:width="5.974026mm" svg:x="106.49351mm" svg:y="100.25974mm"/>
          <draw:path svg:d="M 129.87013 259.74026 L 51.94805 259.74026 L 25.974026 233.76624 Q -25.974026 207.7922 0.0 103.8961 Q 25.974026 -1.8189894E-12 103.8961 -1.8189894E-12 Q 181.81819 -1.8189894E-12 207.7922 103.8961 Q 233.76624 207.7922 207.7922 233.76624 Q 207.7922 259.74026 129.87013 259.74026 z" svg:height="2.5974026mm" draw:style-name="style-90" svg:viewBox="0.0 0.0 207.7922 259.74026" svg:width="2.077922mm" svg:x="134.80519mm" svg:y="101.298706mm"/>
          <draw:path svg:d="M 623.37665 3.6379788E-12 Q 831.1688 -25.974026 935.06494 25.974026 Q 1012.987 25.974026 1142.8572 181.81819 Q 1298.7013 337.66235 1376.6234 493.5065 Q 1454.5455 649.35065 1454.5455 857.1429 Q 1454.5455 1064.935 1454.5455 1168.8312 Q 1402.5974 1272.7273 1350.6494 1428.5714 Q 1272.7273 1558.4415 1116.8832 1636.3636 Q 961.039 1740.2598 779.22076 1740.2598 Q 571.4286 1740.2598 441.55844 1688.3118 Q 311.68832 1636.3636 207.7922 1558.4415 Q 129.87013 1480.5195 51.94805 1298.7013 Q 0.0 1142.8572 0.0 883.1169 Q 0.0 623.37665 77.92208 415.5844 Q 155.84416 207.7922 181.81819 207.7922 Q 207.7922 207.7922 207.7922 181.81819 Q 207.7922 155.84416 337.66235 77.92208 Q 441.55844 25.974026 623.37665 3.6379788E-12 z" svg:height="17.402597mm" draw:style-name="style-91" svg:viewBox="0.0 0.0 1454.5455 1740.2598" svg:width="14.545455mm" svg:x="75.844154mm" svg:y="236.62338mm"/>
          <draw:path svg:d="M 77.92208 233.76624 Q -25.974026 259.74026 1.8189894E-12 129.87013 Q 1.8189894E-12 -25.974026 77.92208 -1.8189894E-12 Q 129.87013 25.974026 129.87013 129.87013 Q 129.87013 233.76624 77.92208 233.76624 z" svg:height="2.3376625mm" draw:style-name="style-92" svg:viewBox="0.0 0.0 129.87013 233.76624" svg:width="1.2987013mm" svg:x="141.03896mm" svg:y="101.55844mm"/>
          <draw:path svg:d="M 311.68832 1350.6494 L 155.84416 1298.7013 L 103.8961 1298.7013 L 77.92208 1298.7013 L 77.92208 1272.7273 L 51.94805 1272.7273 L 51.94805 1220.7792 L 51.94805 1168.8312 L 77.92208 1142.8572 L 103.8961 1116.8832 L 103.8961 1090.909 L 103.8961 1064.935 L 129.87013 1064.935 L 129.87013 1038.961 L 129.87013 1038.961 L 155.84416 1038.961 L 155.84416 1038.961 L 155.84416 1038.961 L 155.84416 1064.935 L 155.84416 1064.935 L 181.81819 1064.935 L 181.81819 1090.909 L 181.81819 1090.909 L 207.7922 1090.909 L 207.7922 1090.909 L 207.7922 1090.909 L 207.7922 1116.8832 L 207.7922 1116.8832 L 337.66235 1168.8312 Q 467.53247 1246.7533 675.3247 1194.8052 Q 857.1429 1194.8052 883.1169 1168.8312 Q 935.06494 1142.8572 935.06494 1116.8832 Q 935.06494 1090.909 961.039 1090.909 L 987.013 1090.909 L 987.013 1064.935 L 987.013 1064.935 L 1012.987 1038.961 L 1038.961 1012.987 L 1038.961 1012.987 L 1038.961 987.013 L 1038.961 987.013 L 1038.961 987.013 L 1064.935 961.039 L 1090.909 935.06494 L 1090.909 909.09094 L 1090.909 883.1169 L 1116.8832 857.1429 L 1116.8832 831.1688 L 1090.909 831.1688 L 1064.935 831.1688 L 1064.935 857.1429 L 1038.961 857.1429 L 1038.961 857.1429 L 1038.961 883.1169 L 987.013 883.1169 L 961.039 883.1169 L 961.039 909.09094 L 935.06494 909.09094 L 935.06494 909.09094 Q 935.06494 935.06494 857.1429 935.06494 Q 779.22076 987.013 571.4286 987.013 Q 389.61038 987.013 259.74026 935.06494 Q 103.8961 883.1169 51.94805 831.1688 Q 1.8189894E-12 753.24677 1.8189894E-12 571.4286 Q 1.8189894E-12 415.5844 51.94805 311.68832 Q 103.8961 233.76624 259.74026 129.87013 Q 415.5844 0.0 701.2987 0.0 Q 987.013 0.0 1116.8832 77.92208 Q 1246.7533 155.84416 1324.6753 285.7143 Q 1402.5974 415.5844 1428.5714 623.37665 Q 1454.5455 857.1429 1350.6494 987.013 Q 1246.7533 1142.8572 1064.935 1246.7533 Q 883.1169 1350.6494 675.3247 1350.6494 Q 441.55844 1402.5974 311.68832 1350.6494 z M 1038.961 467.53247 L 1038.961 571.4286 L 1038.961 597.4026 Q 1038.961 623.37665 1012.987 649.35065 Q 987.013 675.3247 883.1169 727.27277 Q 779.22076 779.22076 623.37665 779.22076 Q 441.55844 779.22076 363.63638 727.27277 L 311.68832 675.3247 L 285.7143 649.35065 L 259.74026 623.37665 L 285.7143 467.53247 Q 311.68832 337.66235 389.61038 259.74026 Q 467.53247 155.84416 623.37665 155.84416 Q 805.1948 155.84416 909.09094 233.76624 Q 1038.961 311.68832 1038.961 337.66235 Q 1038.961 363.63638 1038.961 467.53247 z" svg:height="13.506494mm" draw:style-name="style-93" svg:viewBox="0.0 0.0 1428.5714 1350.6494" svg:width="14.285714mm" svg:x="156.36363mm" svg:y="203.63637mm"/>
          <draw:path svg:d="M 25.974026 103.8961 L 51.94805 0.0 L 181.81819 0.0 Q 311.68832 0.0 337.66235 103.8961 Q 363.63638 207.7922 337.66235 233.76624 Q 337.66235 259.74026 363.63638 259.74026 Q 389.61038 259.74026 389.61038 285.7143 L 389.61038 311.68832 L 363.63638 311.68832 Q 337.66235 285.7143 181.81819 311.68832 L 25.974026 337.66235 L -1.8189894E-12 337.66235 L -1.8189894E-12 337.66235 L -1.8189894E-12 285.7143 Q -1.8189894E-12 207.7922 25.974026 103.8961 z" svg:height="3.3766234mm" draw:style-name="style-94" svg:viewBox="0.0 0.0 389.61038 337.66235" svg:width="3.8961039mm" svg:x="144.93507mm" svg:y="185.7143mm"/>
          <draw:path svg:d="M 337.66235 415.5844 L 337.66235 441.55844 L 337.66235 467.53247 L 337.66235 493.5065 L 389.61038 493.5065 L 415.5844 493.5065 L 467.53247 519.4805 Q 493.5065 519.4805 493.5065 571.4286 Q 467.53247 623.37665 389.61038 649.35065 Q 311.68832 675.3247 337.66235 883.1169 Q 337.66235 1064.935 389.61038 1012.987 Q 441.55844 961.039 467.53247 935.06494 L 493.5065 909.09094 L 493.5065 883.1169 Q 493.5065 831.1688 545.4545 649.35065 L 597.4026 467.53247 L 623.37665 441.55844 Q 649.35065 415.5844 675.3247 415.5844 Q 701.2987 415.5844 753.24677 519.4805 Q 805.1948 623.37665 909.09094 727.27277 Q 961.039 857.1429 987.013 961.039 Q 987.013 1038.961 1116.8832 1064.935 L 1272.7273 1064.935 L 1272.7273 1090.909 L 1272.7273 1142.8572 L 1246.7533 1142.8572 L 1246.7533 1142.8572 L 1220.7792 1168.8312 L 1194.8052 1194.8052 L 1064.935 1194.8052 Q 909.09094 1194.8052 909.09094 1220.7792 L 883.1169 1220.7792 L 857.1429 1220.7792 L 857.1429 1194.8052 L 857.1429 1194.8052 L 857.1429 1194.8052 L 831.1688 1194.8052 L 831.1688 1194.8052 L 701.2987 1194.8052 L 571.4286 1194.8052 L 571.4286 1142.8572 L 571.4286 1116.8832 L 597.4026 1116.8832 L 623.37665 1090.909 L 701.2987 1090.909 Q 805.1948 1064.935 805.1948 1038.961 L 805.1948 1012.987 L 805.1948 987.013 L 805.1948 935.06494 L 805.1948 883.1169 L 805.1948 857.1429 L 779.22076 857.1429 L 779.22076 831.1688 L 779.22076 831.1688 L 753.24677 831.1688 L 753.24677 831.1688 L 753.24677 831.1688 L 753.24677 805.1948 L 753.24677 805.1948 L 727.27277 779.22076 L 701.2987 753.24677 L 701.2987 753.24677 L 701.2987 727.27277 L 701.2987 727.27277 L 701.2987 727.27277 L 675.3247 727.27277 L 675.3247 727.27277 L 675.3247 753.24677 L 649.35065 753.24677 L 649.35065 805.1948 L 649.35065 857.1429 L 571.4286 987.013 Q 519.4805 1142.8572 493.5065 1142.8572 Q 467.53247 1142.8572 467.53247 1168.8312 L 467.53247 1168.8312 L 441.55844 1168.8312 Q 441.55844 1194.8052 389.61038 1194.8052 L 311.68832 1194.8052 L 285.7143 1194.8052 L 233.76624 1194.8052 L 181.81819 1194.8052 L 129.87013 1194.8052 L 129.87013 1194.8052 L 129.87013 1194.8052 L 103.8961 1194.8052 L 103.8961 1194.8052 L 103.8961 1194.8052 L 103.8961 1194.8052 L 77.92208 1168.8312 L 51.94805 1142.8572 L 25.974026 1142.8572 L 3.6379788E-12 1142.8572 L 3.6379788E-12 1116.8832 L 25.974026 1116.8832 L 25.974026 1090.909 L 25.974026 1090.909 L 25.974026 1090.909 L 25.974026 1090.909 L 51.94805 1090.909 L 51.94805 1064.935 L 51.94805 1064.935 L 77.92208 1064.935 L 77.92208 1064.935 L 77.92208 1038.961 L 77.92208 1038.961 L 77.92208 1038.961 L 103.8961 987.013 L 129.87013 961.039 L 129.87013 935.06494 L 129.87013 909.09094 L 155.84416 883.1169 Q 181.81819 831.1688 181.81819 753.24677 Q 181.81819 675.3247 103.8961 649.35065 Q 51.94805 623.37665 51.94805 571.4286 Q 51.94805 519.4805 103.8961 519.4805 Q 155.84416 519.4805 155.84416 285.7143 L 155.84416 51.94805 L 155.84416 51.94805 L 155.84416 51.94805 L 155.84416 25.974026 L 181.81819 25.974026 L 233.76624 0.0 Q 311.68832 0.0 311.68832 207.7922 Q 337.66235 389.61038 337.66235 415.5844 z" svg:height="12.207792mm" draw:style-name="style-95" svg:viewBox="0.0 0.0 1272.7273 1220.7792" svg:width="12.727273mm" svg:x="170.12987mm" svg:y="158.44156mm"/>
          <draw:path svg:d="M 77.92208 753.24677 L 51.94805 779.22076 L 51.94805 779.22076 Q 25.974026 779.22076 -3.6379788E-12 753.24677 Q -25.974026 753.24677 51.94805 519.4805 Q 103.8961 259.74026 51.94805 259.74026 Q 25.974026 259.74026 25.974026 181.81819 L 25.974026 129.87013 L 103.8961 103.8961 Q 155.84416 103.8961 181.81819 51.94805 Q 207.7922 0.0 259.74026 0.0 Q 311.68832 25.974026 337.66235 155.84416 Q 337.66235 311.68832 285.7143 311.68832 Q 259.74026 337.66235 181.81819 545.4545 Q 103.8961 727.27277 77.92208 753.24677 z" svg:height="7.7922077mm" draw:style-name="style-96" svg:viewBox="0.0 0.0 337.66235 779.22076" svg:width="3.3766234mm" svg:x="171.94806mm" svg:y="203.63637mm"/>
          <draw:path svg:d="M 129.87013 129.87013 L 0.0 129.87013 L 51.94805 0.0 Q 103.8961 -155.84416 181.81819 0.0 Q 259.74026 129.87013 129.87013 129.87013 z" svg:height="1.2987013mm" draw:style-name="style-97" svg:viewBox="0.0 0.0 181.81819 129.87013" svg:width="1.8181819mm" svg:x="59.22078mm" svg:y="81.03896mm"/>
          <draw:path svg:d="M 259.74026 25.974026 L 259.74026 25.974026 L 259.74026 77.92208 Q 259.74026 129.87013 285.7143 285.7143 L 285.7143 415.5844 L 285.7143 597.4026 L 285.7143 779.22076 L 441.55844 779.22076 Q 597.4026 753.24677 701.2987 753.24677 L 805.1948 753.24677 L 805.1948 805.1948 L 779.22076 857.1429 L 779.22076 909.09094 L 779.22076 961.039 L 753.24677 987.013 L 753.24677 1012.987 L 415.5844 1012.987 Q 77.92208 1012.987 51.94805 1038.961 L 25.974026 1038.961 L 25.974026 1012.987 Q 3.6379788E-12 961.039 3.6379788E-12 493.5065 L 3.6379788E-12 25.974026 L 103.8961 0.0 Q 233.76624 -25.974026 233.76624 0.0 Q 259.74026 25.974026 259.74026 25.974026 z" svg:height="10.38961mm" draw:style-name="style-98" svg:viewBox="0.0 0.0 805.1948 1038.961" svg:width="8.051949mm" svg:x="175.58441mm" svg:y="188.31169mm"/>
          <draw:path svg:d="M 337.66235 0.0 L 493.5065 0.0 L 519.4805 51.94805 Q 545.4545 77.92208 545.4545 259.74026 L 545.4545 415.5844 L 545.4545 415.5844 L 545.4545 415.5844 L 493.5065 441.55844 L 467.53247 441.55844 L 467.53247 363.63638 Q 441.55844 259.74026 441.55844 207.7922 Q 415.5844 155.84416 285.7143 155.84416 L 181.81819 155.84416 L 155.84416 259.74026 Q 129.87013 337.66235 129.87013 415.5844 Q 129.87013 493.5065 129.87013 519.4805 L 129.87013 545.4545 L 337.66235 571.4286 Q 493.5065 571.4286 597.4026 519.4805 Q 649.35065 493.5065 675.3247 285.7143 Q 701.2987 51.94805 727.27277 51.94805 L 753.24677 51.94805 L 779.22076 51.94805 Q 805.1948 77.92208 831.1688 311.68832 Q 831.1688 519.4805 909.09094 519.4805 L 1012.987 519.4805 L 1012.987 545.4545 L 1012.987 545.4545 L 1012.987 571.4286 L 1012.987 597.4026 L 1012.987 597.4026 L 1012.987 623.37665 L 909.09094 623.37665 Q 831.1688 649.35065 831.1688 675.3247 Q 805.1948 727.27277 805.1948 909.09094 L 805.1948 1090.909 L 831.1688 1090.909 L 831.1688 1090.909 L 857.1429 1090.909 L 909.09094 1090.909 L 909.09094 1090.909 L 909.09094 1090.909 L 935.06494 1090.909 L 935.06494 1090.909 L 961.039 1064.935 L 987.013 1064.935 L 987.013 1038.961 L 1012.987 1012.987 L 1038.961 935.06494 Q 1064.935 883.1169 1116.8832 727.27277 Q 1168.8312 571.4286 1220.7792 545.4545 Q 1272.7273 519.4805 1480.5195 519.4805 L 1662.3376 519.4805 L 1662.3376 779.22076 L 1688.3118 1064.935 L 1688.3118 1064.935 L 1688.3118 1090.909 L 1714.2858 1090.909 L 1740.2598 1090.909 L 1740.2598 1064.935 L 1740.2598 1064.935 L 1766.2338 1038.961 L 1792.2078 1012.987 L 1792.2078 987.013 L 1792.2078 935.06494 L 1818.1819 831.1688 Q 1844.1559 753.24677 1844.1559 623.37665 L 1844.1559 493.5065 L 1844.1559 493.5065 L 1844.1559 467.53247 L 1844.1559 467.53247 L 1844.1559 467.53247 L 1870.1299 467.53247 L 1870.1299 467.53247 L 1896.1039 467.53247 L 1922.078 467.53247 L 1922.078 467.53247 L 1948.052 467.53247 L 1948.052 467.53247 L 1948.052 467.53247 L 1948.052 493.5065 L 1948.052 493.5065 L 1974.026 493.5065 L 1974.026 519.4805 L 2103.8962 519.4805 L 2207.7922 519.4805 L 2207.7922 545.4545 L 2207.7922 545.4545 L 2233.7664 805.1948 Q 2259.7402 1064.935 2311.6882 1064.935 L 2337.6624 1064.935 L 2337.6624 1090.909 Q 2337.6624 1116.8832 2311.6882 1116.8832 L 2285.7144 1142.8572 L 2311.6882 1142.8572 L 2337.6624 1142.8572 L 2363.6365 1168.8312 L 2389.6104 1194.8052 L 2389.6104 1194.8052 L 2389.6104 1194.8052 L 2337.6624 1194.8052 Q 2285.7144 1194.8052 2207.7922 1168.8312 Q 2155.8442 1142.8572 2129.87 909.09094 L 2103.8962 675.3247 L 2051.948 675.3247 L 2000.0 675.3247 L 2000.0 701.2987 L 2000.0 701.2987 L 1974.026 831.1688 Q 1948.052 935.06494 1948.052 987.013 Q 1948.052 1038.961 1870.1299 1116.8832 Q 1818.1819 1194.8052 1532.4675 1246.7533 Q 1246.7533 1246.7533 1194.8052 1194.8052 Q 1142.8572 1142.8572 1090.909 1194.8052 Q 1012.987 1220.7792 883.1169 1246.7533 L 753.24677 1246.7533 L 727.27277 1246.7533 L 701.2987 1246.7533 L 701.2987 1220.7792 L 701.2987 1220.7792 L 675.3247 1142.8572 Q 649.35065 1038.961 649.35065 831.1688 L 649.35065 649.35065 L 597.4026 649.35065 L 571.4286 649.35065 L 571.4286 675.3247 L 597.4026 727.27277 L 571.4286 935.06494 Q 545.4545 1116.8832 493.5065 1168.8312 Q 415.5844 1246.7533 389.61038 1246.7533 L 363.63638 1246.7533 L 233.76624 1246.7533 L 129.87013 1246.7533 L 77.92208 1246.7533 L 51.94805 1246.7533 L 51.94805 1220.7792 L 25.974026 1220.7792 L 25.974026 1220.7792 L 25.974026 1194.8052 L 25.974026 1194.8052 L 25.974026 1194.8052 L 25.974026 1064.935 L 25.974026 935.06494 L 25.974026 935.06494 L 25.974026 935.06494 L 25.974026 909.09094 L 25.974026 909.09094 L 51.94805 909.09094 L 51.94805 935.06494 L 51.94805 935.06494 L 77.92208 935.06494 L 77.92208 935.06494 L 77.92208 935.06494 L 77.92208 961.039 L 77.92208 961.039 L 103.8961 1038.961 Q 129.87013 1090.909 155.84416 1116.8832 Q 181.81819 1142.8572 259.74026 1142.8572 L 337.66235 1142.8572 L 363.63638 1116.8832 L 389.61038 1090.909 L 389.61038 1090.909 L 389.61038 1090.909 L 415.5844 1064.935 L 441.55844 1038.961 L 441.55844 935.06494 L 441.55844 857.1429 L 415.5844 805.1948 L 389.61038 753.24677 L 389.61038 753.24677 Q 389.61038 727.27277 233.76624 727.27277 Q 103.8961 727.27277 51.94805 675.3247 Q 25.974026 649.35065 0.0 467.53247 Q -25.974026 311.68832 25.974026 233.76624 Q 25.974026 155.84416 103.8961 77.92208 Q 181.81819 0.0 337.66235 0.0 z M 1272.7273 701.2987 Q 1298.7013 675.3247 1376.6234 675.3247 Q 1454.5455 675.3247 1480.5195 831.1688 Q 1480.5195 987.013 1454.5455 1064.935 Q 1428.5714 1142.8572 1376.6234 1116.8832 Q 1298.7013 1090.909 1272.7273 909.09094 Q 1272.7273 727.27277 1272.7273 701.2987 z" svg:height="12.467532mm" draw:style-name="style-99" svg:viewBox="0.0 0.0 2389.6104 1246.7533" svg:width="23.896105mm" svg:x="147.27274mm" svg:y="158.44156mm"/>
          <draw:path svg:d="M 779.22076 311.68832 L 779.22076 415.5844 L 779.22076 441.55844 Q 779.22076 467.53247 753.24677 493.5065 Q 727.27277 519.4805 623.37665 571.4286 Q 519.4805 623.37665 363.63638 623.37665 Q 181.81819 623.37665 103.8961 571.4286 L 51.94805 519.4805 L 25.974026 493.5065 L 1.8189894E-12 467.53247 L 25.974026 311.68832 Q 51.94805 181.81819 129.87013 103.8961 Q 207.7922 0.0 363.63638 0.0 Q 545.4545 0.0 649.35065 77.92208 Q 779.22076 155.84416 779.22076 181.81819 Q 779.22076 207.7922 779.22076 311.68832 z" svg:height="6.233766mm" draw:style-name="style-100" svg:viewBox="0.0 0.0 779.22076 623.37665" svg:width="7.7922077mm" svg:x="158.96104mm" svg:y="205.19481mm"/>
          <draw:path svg:d="M 233.76624 389.61038 L 233.76624 779.22076 L 233.76624 805.1948 Q 233.76624 831.1688 129.87013 857.1429 Q 25.974026 883.1169 25.974026 857.1429 L 25.974026 831.1688 L 0.0 415.5844 Q 0.0 0.0 129.87013 0.0 Q 233.76624 0.0 233.76624 389.61038 z" svg:height="8.571428mm" draw:style-name="style-101" svg:viewBox="0.0 0.0 233.76624 857.1429" svg:width="2.3376625mm" svg:x="24.155844mm" svg:y="53.246754mm"/>
          <draw:path svg:d="M 1558.4415 2363.6365 L 1584.4156 2389.6104 L 1584.4156 2441.5583 L 1584.4156 2493.5066 L 1480.5195 2493.5066 L 1402.5974 2493.5066 L 1324.6753 2519.4805 L 1272.7273 2519.4805 L 1272.7273 2493.5066 Q 1272.7273 2441.5583 1168.8312 2207.7922 Q 1090.909 1974.026 753.24677 2000.0 Q 441.55844 2025.974 363.63638 2259.7402 L 285.7143 2493.5066 L 285.7143 2519.4805 L 285.7143 2545.4546 L 129.87013 2545.4546 L 0.0 2545.4546 L 0.0 2493.5066 L 25.974026 2467.5325 L 337.66235 1194.8052 Q 675.3247 -51.94805 727.27277 0.0 Q 753.24677 25.974026 1168.8312 1194.8052 Q 1532.4675 2337.6624 1558.4415 2363.6365 z M 1012.987 1662.3376 L 1012.987 1714.2858 L 961.039 1714.2858 L 883.1169 1714.2858 L 701.2987 1740.2598 L 519.4805 1740.2598 L 519.4805 1688.3118 L 545.4545 1636.3636 L 623.37665 1272.7273 Q 701.2987 909.09094 727.27277 909.09094 Q 753.24677 909.09094 883.1169 1246.7533 Q 1012.987 1610.3896 1012.987 1662.3376 z" svg:height="25.454546mm" draw:style-name="style-102" svg:viewBox="0.0 0.0 1584.4156 2545.4546" svg:width="15.844156mm" svg:x="42.857143mm" svg:y="232.2078mm"/>
          <draw:path svg:d="M 103.8961 363.63638 L 51.94805 233.76624 L 25.974026 207.7922 L -9.094947E-13 155.84416 L -9.094947E-13 103.8961 L -9.094947E-13 25.974026 L 25.974026 25.974026 L 25.974026 -1.8189894E-12 L 77.92208 25.974026 Q 155.84416 25.974026 207.7922 181.81819 Q 285.7143 363.63638 311.68832 363.63638 Q 337.66235 363.63638 337.66235 363.63638 L 363.63638 363.63638 L 363.63638 363.63638 L 363.63638 363.63638 L 363.63638 337.66235 L 363.63638 337.66235 L 389.61038 311.68832 L 415.5844 285.7143 L 415.5844 259.74026 Q 415.5844 233.76624 467.53247 103.8961 Q 467.53247 -1.8189894E-12 545.4545 -1.8189894E-12 Q 597.4026 -1.8189894E-12 597.4026 129.87013 Q 571.4286 285.7143 519.4805 389.61038 Q 441.55844 519.4805 337.66235 519.4805 Q 233.76624 519.4805 207.7922 519.4805 Q 155.84416 493.5065 103.8961 363.63638 z" svg:height="5.194805mm" draw:style-name="style-103" svg:viewBox="0.0 0.0 597.4026 519.4805" svg:width="5.974026mm" svg:x="70.12987mm" svg:y="101.298706mm"/>
          <draw:path svg:d="M 25.974026 25.974026 Q 51.94805 0.0 155.84416 0.0 Q 259.74026 25.974026 259.74026 155.84416 Q 259.74026 259.74026 155.84416 259.74026 Q 51.94805 259.74026 25.974026 259.74026 Q 0.0 233.76624 0.0 155.84416 Q 0.0 77.92208 25.974026 25.974026 z" svg:height="2.5974026mm" draw:style-name="style-104" svg:viewBox="0.0 0.0 259.74026 259.74026" svg:width="2.5974026mm" svg:x="108.05195mm" svg:y="101.818184mm"/>
          <draw:path svg:d="M 2103.8962 0.0 L 2103.8962 0.0 L 2103.8962 207.7922 Q 2103.8962 415.5844 2207.7922 415.5844 L 2311.6882 389.61038 L 2311.6882 389.61038 Q 2311.6882 389.61038 2337.6624 389.61038 L 2337.6624 363.63638 L 2363.6365 363.63638 L 2389.6104 363.63638 L 2389.6104 441.55844 L 2389.6104 545.4545 L 2493.5066 545.4545 Q 2571.4287 519.4805 2597.4026 441.55844 L 2597.4026 389.61038 L 2649.3506 363.63638 Q 2701.2988 337.66235 2727.2727 337.66235 Q 2753.2468 337.66235 2779.2207 389.61038 Q 2779.2207 441.55844 2831.169 597.4026 Q 2883.117 753.24677 2883.117 753.24677 Q 2883.117 779.22076 2935.065 545.4545 Q 2987.013 285.7143 2987.013 467.53247 Q 2987.013 649.35065 3038.9612 1636.3636 Q 3090.9092 2623.3767 3116.883 2779.2207 Q 3142.8572 2961.039 3168.8313 2935.065 Q 3194.8052 2909.091 3194.8052 2961.039 Q 3246.7532 3012.987 3246.7532 2883.117 Q 3272.7273 2727.2727 3298.7014 2753.2468 L 3298.7014 2753.2468 L 3324.6753 4545.4546 Q 3350.6494 6363.636 3350.6494 8857.143 L 3350.6494 11350.649 L 3298.7014 11350.649 Q 3272.7273 11350.649 3246.7532 11220.779 Q 3246.7532 11090.909 3220.7793 11090.909 Q 3194.8052 11090.909 3194.8052 11064.936 Q 3194.8052 11038.961 3168.8313 11038.961 Q 3142.8572 11038.961 3142.8572 11194.806 L 3142.8572 11376.623 L 3142.8572 11376.623 L 3116.883 11350.649 L 3116.883 11350.649 L 3090.9092 11350.649 L 3090.9092 11350.649 L 3090.9092 11350.649 L 3090.9092 11324.676 L 3090.9092 11324.676 L 3064.935 11350.649 L 3038.9612 11376.623 L 3038.9612 11376.623 L 3038.9612 11402.598 L 3038.9612 11402.598 L 3038.9612 11402.598 L 3012.987 11298.701 L 2987.013 11220.779 L 2987.013 11220.779 L 2987.013 11246.753 L 2987.013 11246.753 L 2987.013 11246.753 L 2935.065 11324.676 Q 2935.065 11402.598 2909.091 11428.571 L 2883.117 11454.546 L 2883.117 11480.52 L 2883.117 11506.493 L 2857.1428 11480.52 Q 2831.169 11454.546 2831.169 11402.598 Q 2831.169 11350.649 2623.3767 11428.571 L 2441.5583 11506.493 L 2415.5845 11506.493 L 2389.6104 11506.493 L 2389.6104 11532.468 L 2415.5845 11532.468 L 2441.5583 11558.441 Q 2493.5066 11558.441 2493.5066 11558.441 Q 2519.4805 11558.441 2519.4805 11610.39 L 2519.4805 11636.364 L 2493.5066 11636.364 L 2467.5325 11662.338 L 2441.5583 11662.338 Q 2415.5845 11662.338 2363.6365 11714.286 Q 2311.6882 11714.286 2103.8962 11740.26 L 1896.1039 11766.234 L 1896.1039 11766.234 L 1896.1039 11766.234 L 1896.1039 11740.26 L 1896.1039 11740.26 L 1870.1299 11740.26 L 1870.1299 11740.26 L 1870.1299 11610.39 Q 1844.1559 11454.546 1844.1559 11402.598 L 1844.1559 11350.649 L 1844.1559 11220.779 L 1844.1559 11090.909 L 1870.1299 11142.857 Q 1896.1039 11168.831 1922.078 11298.701 L 1948.052 11402.598 L 1948.052 11246.753 Q 1948.052 11064.936 2051.948 11090.909 Q 2129.87 11090.909 2129.87 11038.961 Q 2129.87 10987.013 2155.8442 10961.039 Q 2207.7922 10935.065 2233.7664 10961.039 L 2259.7402 10987.013 L 2285.7144 10961.039 L 2311.6882 10935.065 L 2311.6882 10883.117 Q 2311.6882 10857.143 2311.6882 10779.221 Q 2311.6882 10727.272 2285.7144 10727.272 Q 2259.7402 10727.272 2259.7402 10675.325 Q 2259.7402 10649.351 2207.7922 10623.377 L 2181.818 10597.402 L 2207.7922 10597.402 L 2259.7402 10571.429 L 2259.7402 10571.429 L 2259.7402 10571.429 L 2285.7144 10467.532 Q 2311.6882 10337.662 2337.6624 10285.715 Q 2363.6365 10233.767 2415.5845 10103.896 Q 2467.5325 10000.0 2363.6365 10000.0 Q 2259.7402 9974.026 2233.7664 10077.922 Q 2207.7922 10181.818 2155.8442 10181.818 Q 2129.87 10207.792 2103.8962 10077.922 L 2051.948 9974.026 L 1948.052 9974.026 L 1870.1299 9974.026 L 1870.1299 10051.948 L 1870.1299 10155.845 L 1870.1299 10181.818 L 1844.1559 10207.792 L 1844.1559 10207.792 L 1844.1559 10207.792 L 1844.1559 10207.792 L 1844.1559 10181.818 L 1818.1819 10181.818 L 1818.1819 10181.818 L 1818.1819 10155.845 L 1792.2078 10129.87 L 1792.2078 10103.896 L 1792.2078 10077.922 L 1766.2338 10077.922 L 1766.2338 10051.948 L 1766.2338 10051.948 L 1740.2598 10051.948 L 1740.2598 10051.948 L 1740.2598 10051.948 L 1740.2598 10025.975 L 1740.2598 10025.975 L 1714.2858 10025.975 L 1714.2858 10000.0 L 1714.2858 10000.0 L 1688.3118 10000.0 L 1688.3118 10000.0 L 1688.3118 10000.0 L 1636.3636 9974.026 L 1610.3896 9948.052 L 1610.3896 9948.052 L 1610.3896 9948.052 L 1610.3896 9948.052 L 1610.3896 9948.052 L 1636.3636 9922.078 L 1662.3376 9896.1045 L 1662.3376 9896.1045 L 1688.3118 9896.1045 L 1688.3118 9896.1045 L 1688.3118 9870.13 L 1662.3376 9870.13 L 1662.3376 9844.156 L 1740.2598 9844.156 Q 1792.2078 9818.182 1818.1819 9792.208 Q 1818.1819 9740.26 1896.1039 9740.26 L 1948.052 9740.26 L 1974.026 9740.26 L 2000.0 9740.26 L 2000.0 9740.26 L 2000.0 9740.26 L 1974.026 9740.26 L 1974.026 9740.26 L 1974.026 9714.286 L 1948.052 9714.286 L 1948.052 9714.286 L 1948.052 9688.312 L 1922.078 9688.312 Q 1896.1039 9688.312 1870.1299 9662.338 L 1844.1559 9636.363 L 1922.078 9636.363 L 2000.0 9636.363 L 2000.0 9610.39 L 2000.0 9584.416 L 1948.052 9584.416 L 1922.078 9584.416 L 1922.078 9558.441 L 1922.078 9558.441 L 1948.052 9558.441 Q 1948.052 9532.468 2103.8962 9532.468 L 2233.7664 9532.468 L 2259.7402 9506.493 L 2285.7144 9480.52 L 2285.7144 9480.52 L 2311.6882 9480.52 L 2311.6882 9428.571 L 2311.6882 9402.598 L 2155.8442 9402.598 Q 2025.974 9376.623 2025.974 9298.701 Q 2000.0 9194.806 1948.052 9064.936 Q 1844.1559 8961.039 1792.2078 8857.143 Q 1740.2598 8753.247 1714.2858 8753.247 Q 1688.3118 8753.247 1662.3376 8779.221 L 1636.3636 8805.195 L 1636.3636 8805.195 Q 1610.3896 8805.195 1532.4675 8831.169 L 1454.5455 8831.169 L 1428.5714 8831.169 L 1376.6234 8831.169 L 1376.6234 8805.195 L 1376.6234 8779.221 L 1376.6234 8753.247 Q 1376.6234 8727.272 1350.6494 8545.455 Q 1350.6494 8337.662 1272.7273 8337.662 L 1220.7792 8363.637 L 1194.8052 8363.637 L 1194.8052 8389.61 L 1194.8052 8389.61 L 1194.8052 8389.61 L 1194.8052 8389.61 L 1168.8312 8389.61 L 1168.8312 8363.637 L 1168.8312 8337.662 L 1194.8052 8311.688 L 1220.7792 8285.715 L 1220.7792 8259.74 L 1220.7792 8233.767 L 1246.7533 8233.767 L 1272.7273 8233.767 L 1376.6234 8207.792 Q 1454.5455 8207.792 1454.5455 8181.8184 Q 1454.5455 8155.844 1532.4675 8155.844 Q 1610.3896 8155.844 1610.3896 8181.8184 Q 1610.3896 8207.792 1636.3636 8207.792 L 1688.3118 8181.8184 L 1688.3118 8181.8184 L 1688.3118 8181.8184 L 1688.3118 8155.844 Q 1688.3118 8129.87 1688.3118 8077.9224 Q 1740.2598 8051.948 1740.2598 8025.974 Q 1740.2598 7974.026 1740.2598 7948.0522 Q 1766.2338 7922.078 1740.2598 7922.078 Q 1714.2858 7922.078 1714.2858 7896.104 Q 1688.3118 7870.13 1792.2078 7818.182 Q 1844.1559 7792.208 1896.1039 7740.26 Q 1896.1039 7688.312 1896.1039 7662.338 Q 1870.1299 7662.338 1922.078 7636.364 Q 1948.052 7610.3896 1948.052 7506.4937 Q 1948.052 7402.5977 1948.052 7246.7534 Q 1948.052 7090.909 1922.078 6987.013 Q 1896.1039 6883.117 1792.2078 6883.117 Q 1714.2858 6883.117 1584.4156 6857.143 Q 1480.5195 6831.169 1428.5714 6701.299 Q 1402.5974 6597.403 1298.7013 6571.4287 Q 1194.8052 6571.4287 1168.8312 6493.5063 Q 1142.8572 6441.5586 1116.8832 6441.5586 Q 1090.909 6441.5586 1038.961 6311.6885 Q 961.039 6155.844 987.013 6155.844 Q 1012.987 6129.87 1012.987 6103.896 Q 1012.987 6051.948 1038.961 6025.974 Q 1064.935 6000.0 1064.935 6000.0 Q 1038.961 5974.026 1064.935 5896.104 Q 1064.935 5844.156 1090.909 5844.156 Q 1116.8832 5844.156 1090.909 5766.234 Q 1064.935 5714.2856 1116.8832 5688.3115 Q 1168.8312 5688.3115 1168.8312 5610.3896 Q 1142.8572 5558.4414 1116.8832 5558.4414 Q 1090.909 5558.4414 1090.909 5532.468 Q 1090.909 5480.5195 1116.8832 5480.5195 Q 1142.8572 5480.5195 1116.8832 5428.5713 Q 1116.8832 5376.6235 1116.8832 5324.6753 Q 1116.8832 5298.701 1116.8832 5168.831 Q 1064.935 5064.935 1038.961 5064.935 Q 1012.987 5038.961 1012.987 4961.039 Q 1038.961 4857.143 1064.935 4857.143 L 1064.935 4831.169 L 1064.935 4831.169 L 1064.935 4805.195 L 1064.935 4805.195 L 1064.935 4805.195 L 1038.961 4805.195 L 1038.961 4805.195 L 1038.961 4779.2207 L 1064.935 4779.2207 L 1064.935 4779.2207 L 1064.935 4753.2466 L 1194.8052 4753.2466 Q 1324.6753 4753.2466 1376.6234 4753.2466 Q 1402.5974 4727.273 1428.5714 4753.2466 Q 1428.5714 4805.195 1480.5195 4805.195 Q 1506.4935 4805.195 1506.4935 4805.195 L 1532.4675 4805.195 L 1532.4675 4753.2466 Q 1532.4675 4727.273 1532.4675 4649.3506 Q 1532.4675 4571.4287 1558.4415 4597.403 Q 1584.4156 4623.3765 1584.4156 4597.403 Q 1584.4156 4545.4546 1636.3636 4545.4546 L 1688.3118 4545.4546 L 1688.3118 4545.4546 L 1688.3118 4545.4546 L 1714.2858 4545.4546 L 1714.2858 4545.4546 L 1714.2858 4571.4287 L 1740.2598 4571.4287 L 1740.2598 4545.4546 L 1740.2598 4493.5063 L 1714.2858 4493.5063 L 1714.2858 4493.5063 L 1688.3118 4519.4805 Q 1636.3636 4519.4805 1636.3636 4493.5063 Q 1636.3636 4467.5327 1688.3118 4441.5586 Q 1740.2598 4441.5586 1688.3118 4441.5586 L 1662.3376 4441.5586 L 1662.3376 4441.5586 L 1636.3636 4441.5586 L 1636.3636 4415.5845 L 1636.3636 4389.6104 L 1636.3636 4389.6104 Q 1636.3636 4363.636 1636.3636 4285.7144 Q 1636.3636 4233.766 1662.3376 4233.766 Q 1688.3118 4207.7925 1662.3376 4181.8184 Q 1610.3896 4181.8184 1584.4156 4155.844 Q 1584.4156 4129.87 1532.4675 4103.896 Q 1454.5455 4077.922 1454.5455 4051.948 Q 1454.5455 4025.974 1480.5195 4025.974 Q 1532.4675 4000.0 1480.5195 3974.0261 Q 1454.5455 3974.0261 1272.7273 3922.078 Q 1090.909 3870.13 1038.961 3870.13 Q 987.013 3870.13 909.09094 3740.2598 Q 857.1429 3610.3896 857.1429 3558.4417 Q 857.1429 3506.4937 805.1948 3506.4937 Q 779.22076 3480.5195 779.22076 3428.5715 Q 779.22076 3376.6235 753.24677 3376.6235 Q 701.2987 3376.6235 701.2987 3350.6494 Q 701.2987 3298.7014 675.3247 3298.7014 Q 649.35065 3272.7273 649.35065 3246.7532 Q 649.35065 3220.7793 623.37665 3246.7532 Q 597.4026 3246.7532 597.4026 3194.8052 Q 597.4026 3116.883 545.4545 3064.935 Q 545.4545 3012.987 545.4545 2987.013 Q 571.4286 2987.013 597.4026 2909.091 Q 623.37665 2831.169 597.4026 2831.169 Q 545.4545 2805.1948 597.4026 2779.2207 L 649.35065 2727.2727 L 649.35065 2727.2727 L 649.35065 2701.2988 L 649.35065 2701.2988 L 649.35065 2675.3247 L 623.37665 2675.3247 Q 597.4026 2675.3247 571.4286 2649.3506 Q 545.4545 2623.3767 493.5065 2623.3767 Q 467.53247 2623.3767 441.55844 2597.4026 Q 441.55844 2571.4287 363.63638 2571.4287 Q 285.7143 2597.4026 207.7922 2571.4287 Q 129.87013 2571.4287 129.87013 2493.5066 Q 103.8961 2415.5845 77.92208 2415.5845 Q 51.94805 2415.5845 51.94805 2363.6365 Q 51.94805 2311.6882 77.92208 2311.6882 Q 103.8961 2311.6882 77.92208 2259.7402 L 51.94805 2259.7402 L 25.974026 2233.7664 L 0.0 2207.7922 L 25.974026 2207.7922 L 77.92208 2207.7922 L 77.92208 2129.87 L 77.92208 2051.948 L 103.8961 2051.948 L 103.8961 2051.948 L 103.8961 2025.974 L 129.87013 2025.974 L 129.87013 2025.974 L 129.87013 2000.0 L 129.87013 2000.0 L 129.87013 2000.0 L 155.84416 2000.0 L 155.84416 2000.0 L 155.84416 1974.026 L 181.81819 1974.026 L 181.81819 2000.0 L 181.81819 2025.974 L 155.84416 2051.948 Q 129.87013 2051.948 233.76624 2103.8962 Q 311.68832 2103.8962 337.66235 2129.87 L 389.61038 2155.8442 L 389.61038 2155.8442 L 389.61038 2155.8442 L 415.5844 2181.818 L 441.55844 2207.7922 L 441.55844 2155.8442 L 441.55844 2129.87 L 467.53247 2103.8962 Q 467.53247 2051.948 415.5844 2051.948 L 363.63638 2051.948 L 363.63638 2025.974 L 389.61038 2000.0 L 389.61038 2000.0 L 389.61038 2000.0 L 389.61038 1974.026 L 389.61038 1974.026 L 415.5844 1974.026 L 415.5844 1948.052 L 415.5844 1948.052 L 441.55844 1948.052 L 441.55844 1948.052 Q 441.55844 1922.078 441.55844 1896.1039 L 441.55844 1870.1299 L 441.55844 1870.1299 Q 441.55844 1844.1559 467.53247 1844.1559 Q 493.5065 1844.1559 493.5065 1870.1299 Q 493.5065 1896.1039 519.4805 1896.1039 Q 545.4545 1870.1299 545.4545 1844.1559 Q 545.4545 1818.1819 571.4286 1792.2078 Q 597.4026 1792.2078 597.4026 1740.2598 Q 571.4286 1688.3118 597.4026 1688.3118 Q 623.37665 1688.3118 623.37665 1610.3896 Q 623.37665 1532.4675 597.4026 1532.4675 Q 545.4545 1532.4675 519.4805 1480.5195 Q 493.5065 1428.5714 467.53247 1428.5714 L 415.5844 1402.5974 L 415.5844 1402.5974 L 415.5844 1376.6234 L 571.4286 1324.6753 Q 701.2987 1272.7273 701.2987 1168.8312 Q 701.2987 1064.935 675.3247 1012.987 L 675.3247 935.06494 L 701.2987 935.06494 Q 701.2987 935.06494 727.27277 909.09094 L 753.24677 883.1169 L 753.24677 857.1429 L 753.24677 831.1688 L 779.22076 831.1688 L 805.1948 831.1688 L 805.1948 753.24677 L 805.1948 675.3247 L 831.1688 675.3247 L 831.1688 675.3247 L 831.1688 857.1429 Q 857.1429 1064.935 857.1429 1220.7792 L 857.1429 1402.5974 L 1376.6234 1376.6234 Q 1896.1039 1350.6494 1948.052 1298.7013 Q 1948.052 1246.7533 1974.026 1220.7792 L 2000.0 1194.8052 L 2000.0 1168.8312 L 2000.0 1142.8572 L 2025.974 1116.8832 L 2051.948 1064.935 L 2051.948 1064.935 L 2051.948 1064.935 L 2051.948 1038.961 L 2051.948 1038.961 L 2077.922 1012.987 L 2103.8962 987.013 L 2103.8962 987.013 L 2103.8962 961.039 L 2077.922 961.039 L 2051.948 961.039 L 1688.3118 935.06494 L 1324.6753 935.06494 L 1324.6753 831.1688 L 1324.6753 727.27277 L 1636.3636 727.27277 L 1948.052 701.2987 L 1948.052 701.2987 L 1948.052 701.2987 L 1948.052 597.4026 L 1948.052 467.53247 L 1948.052 337.66235 L 1948.052 233.76624 L 1636.3636 233.76624 L 1298.7013 233.76624 L 1298.7013 207.7922 L 1272.7273 207.7922 L 1272.7273 155.84416 L 1272.7273 103.8961 L 1376.6234 103.8961 L 1454.5455 77.92208 L 1740.2598 77.92208 Q 2000.0 77.92208 2000.0 77.92208 L 2000.0 77.92208 L 2051.948 77.92208 Q 2077.922 51.94805 2077.922 25.974026 Q 2103.8962 0.0 2103.8962 0.0 z M 623.37665 1740.2598 Q 623.37665 1740.2598 623.37665 1714.2858 Q 649.35065 1714.2858 649.35065 1740.2598 Q 649.35065 1740.2598 623.37665 1740.2598 z M 1766.2338 4337.6626 L 1740.2598 4311.6885 L 1766.2338 4311.6885 L 1766.2338 4337.6626 L 1766.2338 4337.6626 L 1792.2078 4337.6626 L 1792.2078 4363.636 Q 1792.2078 4389.6104 1766.2338 4337.6626 z M 1636.3636 4623.3765 Q 1636.3636 4597.403 1636.3636 4597.403 Q 1636.3636 4597.403 1636.3636 4597.403 Q 1636.3636 4623.3765 1636.3636 4623.3765 z" svg:height="117.66234mm" draw:style-name="style-105" svg:viewBox="0.0 0.0 3350.6494 11766.234" svg:width="33.506493mm" svg:x="159.74026mm" svg:y="75.06493mm"/>
          <draw:path svg:d="M 25.974026 25.974026 L 25.974026 25.974026 L 77.92208 0.0 L 155.84416 0.0 L 285.7143 25.974026 Q 415.5844 77.92208 441.55844 103.8961 Q 493.5065 155.84416 467.53247 311.68832 Q 441.55844 467.53247 389.61038 519.4805 Q 337.66235 545.4545 285.7143 571.4286 L 207.7922 597.4026 L 181.81819 597.4026 L 155.84416 597.4026 L 155.84416 571.4286 L 129.87013 571.4286 L 129.87013 571.4286 L 129.87013 597.4026 L 129.87013 597.4026 L 129.87013 597.4026 L 103.8961 597.4026 L 103.8961 597.4026 L 77.92208 571.4286 L 25.974026 545.4545 L 25.974026 545.4545 L 25.974026 545.4545 L 0.0 415.5844 L 0.0 285.7143 L 0.0 155.84416 Q 25.974026 25.974026 25.974026 25.974026 z M 233.76624 389.61038 Q 129.87013 415.5844 155.84416 285.7143 Q 155.84416 129.87013 233.76624 155.84416 Q 285.7143 181.81819 285.7143 285.7143 Q 285.7143 389.61038 233.76624 389.61038 z" svg:height="5.974026mm" draw:style-name="style-106" svg:viewBox="0.0 0.0 467.53247 597.4026" svg:width="4.675325mm" svg:x="139.48051mm" svg:y="100.0mm"/>
          <draw:path svg:d="M 285.7143 51.94805 L 259.74026 0.0 L 363.63638 103.8961 Q 467.53247 181.81819 467.53247 207.7922 Q 467.53247 207.7922 493.5065 233.76624 L 493.5065 259.74026 L 467.53247 259.74026 Q 441.55844 259.74026 441.55844 233.76624 Q 441.55844 207.7922 311.68832 207.7922 Q 181.81819 207.7922 181.81819 233.76624 L 181.81819 259.74026 L 155.84416 259.74026 Q 129.87013 259.74026 129.87013 233.76624 Q 129.87013 207.7922 77.92208 207.7922 L 25.974026 207.7922 L 1.8189894E-12 207.7922 L 1.8189894E-12 207.7922 L 1.8189894E-12 181.81819 L 1.8189894E-12 155.84416 L 25.974026 155.84416 L 51.94805 155.84416 L 103.8961 155.84416 L 129.87013 155.84416 L 181.81819 155.84416 Q 233.76624 155.84416 259.74026 103.8961 Q 311.68832 103.8961 285.7143 51.94805 z" svg:height="2.5974026mm" draw:style-name="style-107" svg:viewBox="0.0 0.0 493.5065 259.74026" svg:width="4.935065mm" svg:x="154.28572mm" svg:y="186.49352mm"/>
          <draw:path svg:d="M 0.0 25.974026 Q 25.974026 0.0 103.8961 0.0 Q 181.81819 0.0 207.7922 155.84416 Q 207.7922 311.68832 181.81819 389.61038 Q 155.84416 467.53247 103.8961 441.55844 Q 25.974026 415.5844 0.0 233.76624 Q 0.0 51.94805 0.0 25.974026 z" svg:height="4.4155846mm" draw:style-name="style-108" svg:viewBox="0.0 0.0 207.7922 441.55844" svg:width="2.077922mm" svg:x="160.0mm" svg:y="165.19481mm"/>
          <draw:path svg:d="M 25.974026 415.5844 L 0.0 0.0 L 129.87013 0.0 L 259.74026 0.0 L 259.74026 415.5844 Q 259.74026 805.1948 129.87013 805.1948 Q 25.974026 805.1948 25.974026 415.5844 z" svg:height="8.051949mm" draw:style-name="style-109" svg:viewBox="0.0 0.0 259.74026 805.1948" svg:width="2.5974026mm" svg:x="20.519482mm" svg:y="50.909092mm"/>
          <draw:path svg:d="M 20649.352 4935.065 L 20649.352 4961.039 L 20649.352 4961.039 Q 20649.352 4961.039 20623.377 4987.013 Q 20597.402 5012.9873 20571.43 5012.9873 Q 20545.455 4987.013 20519.48 5038.961 L 20493.506 5090.909 L 20467.533 5090.909 Q 20441.559 5116.8833 20467.533 5324.6753 Q 20493.506 5506.4937 20493.506 5558.4414 Q 20519.48 5584.4155 20493.506 5610.3896 Q 20493.506 5610.3896 20493.506 5662.338 Q 20493.506 5688.3115 20493.506 5714.2856 Q 20467.533 5714.2856 20467.533 5766.234 Q 20467.533 5792.208 20493.506 5792.208 Q 20545.455 5792.208 20519.48 5922.078 Q 20493.506 6051.948 20519.48 6077.9224 Q 20545.455 6077.9224 20493.506 6129.87 Q 20441.559 6155.844 20441.559 6649.3506 Q 20389.611 7116.8833 20389.611 7220.7793 Q 20389.611 7350.6494 20389.611 7480.5195 Q 20389.611 7636.364 20389.611 7688.312 Q 20389.611 7766.234 20389.611 7792.208 Q 20415.584 7792.208 20389.611 7818.182 Q 20363.637 7818.182 20389.611 8129.87 Q 20389.611 8441.559 20363.637 8597.402 Q 20311.69 8779.221 20311.69 8883.117 Q 20311.69 8987.013 20285.715 8987.013 Q 20259.74 8987.013 20233.766 9038.961 Q 20233.766 9116.883 20181.818 16181.818 Q 20129.871 23246.754 20077.922 26935.064 Q 20077.922 30623.377 19714.285 30649.352 Q 19350.65 30701.299 18311.69 30701.299 Q 17272.727 30701.299 16103.896 30701.299 L 14935.065 30701.299 L 14935.065 30701.299 L 14935.065 30675.324 L 14935.065 30597.402 Q 14935.065 30519.48 14987.013 30129.871 L 14987.013 29740.26 L 15012.987 29740.26 L 15012.987 29714.285 L 15012.987 29714.285 L 15038.961 29714.285 L 15038.961 29714.285 L 15038.961 29714.285 L 15038.961 29714.285 L 15064.936 29714.285 L 15064.936 29714.285 L 15090.909 29714.285 L 15090.909 29714.285 L 15090.909 29714.285 L 15090.909 29688.312 L 15090.909 29688.312 L 15116.883 29766.234 Q 15116.883 29818.182 15116.883 29844.156 L 15142.857 29844.156 L 15142.857 29792.209 Q 15142.857 29740.26 15168.831 29766.234 L 15194.806 29818.182 L 15194.806 29818.182 Q 15220.779 29818.182 15220.779 29766.234 L 15220.779 29714.285 L 15220.779 29714.285 L 15194.806 29714.285 L 15194.806 29714.285 L 15194.806 29714.285 L 15194.806 29688.312 L 15194.806 29688.312 L 15220.779 29688.312 L 15220.779 29662.338 L 15246.754 29662.338 L 15272.728 29662.338 L 15272.728 29688.312 L 15272.728 29714.285 L 15298.701 29714.285 L 15350.649 29714.285 L 15350.649 29740.26 L 15350.649 29766.234 L 15298.701 29766.234 L 15272.728 29766.234 L 15324.676 29818.182 Q 15350.649 29870.13 15324.676 29870.13 Q 15298.701 29896.104 15298.701 29974.025 Q 15324.676 30025.975 15350.649 30077.922 Q 15376.624 30129.871 15402.598 30155.844 Q 15428.571 30155.844 15454.546 30181.818 Q 15454.546 30181.818 15480.52 30207.793 Q 15506.494 30207.793 15506.494 30259.74 Q 15506.494 30311.69 15662.338 30311.69 Q 15792.208 30311.69 15792.208 30363.637 Q 15792.208 30415.584 15870.13 30389.611 Q 15948.052 30389.611 15922.078 30363.637 Q 15896.1045 30337.662 15922.078 30337.662 Q 15974.026 30337.662 16000.0 30363.637 Q 16025.975 30389.611 16051.948 30337.662 Q 16077.922 30311.69 16077.922 30285.715 Q 16077.922 30233.766 16129.87 30259.74 Q 16207.792 30259.74 16207.792 30285.715 Q 16233.767 30337.662 16233.767 30311.69 Q 16259.74 30285.715 16259.74 30259.74 L 16285.715 30259.74 L 16285.715 30259.74 L 16285.715 30233.766 L 16311.688 30233.766 L 16337.662 30233.766 L 16363.637 30259.74 L 16389.611 30259.74 L 16389.611 30285.715 L 16389.611 30311.69 L 16337.662 30311.69 Q 16311.688 30285.715 16285.715 30311.69 L 16285.715 30311.69 L 16259.74 30337.662 L 16259.74 30363.637 L 16285.715 30363.637 L 16311.688 30337.662 L 16311.688 30337.662 L 16337.662 30337.662 L 16337.662 30337.662 L 16337.662 30337.662 L 16415.584 30337.662 Q 16493.506 30311.69 16519.48 30337.662 Q 16519.48 30389.611 16597.402 30415.584 Q 16649.352 30441.559 16727.273 30415.584 Q 16805.195 30389.611 16779.22 30389.611 Q 16753.246 30389.611 16779.22 30363.637 L 16805.195 30363.637 L 16805.195 30337.662 Q 16805.195 30311.69 16831.17 30285.715 Q 16831.17 30259.74 16857.143 30259.74 L 16883.117 30259.74 L 16883.117 30233.766 Q 16883.117 30181.818 16909.092 30181.818 Q 16935.064 30181.818 16935.064 30129.871 L 16935.064 30103.896 L 16909.092 30103.896 Q 16857.143 30103.896 16857.143 30025.975 Q 16831.17 29974.025 16753.246 29974.025 Q 16701.299 29974.025 16701.299 29922.078 Q 16701.299 29896.104 16597.402 29870.13 Q 16519.48 29818.182 16545.455 29818.182 Q 16571.43 29818.182 16493.506 29766.234 Q 16441.559 29740.26 16415.584 29740.26 Q 16389.611 29714.285 16389.611 29688.312 Q 16389.611 29636.363 16363.637 29636.363 Q 16337.662 29636.363 16285.715 29558.441 L 16259.74 29506.494 L 16285.715 29480.52 Q 16337.662 29480.52 16337.662 29506.494 Q 16337.662 29532.469 16363.637 29506.494 Q 16389.611 29454.545 16363.637 29376.623 Q 16337.662 29298.701 16363.637 29298.701 Q 16389.611 29298.701 16415.584 29220.78 Q 16441.559 29142.857 16467.533 29038.96 L 16493.506 28935.064 L 16467.533 28935.064 Q 16441.559 28935.064 16415.584 28935.064 Q 16389.611 28909.092 16311.688 28883.117 L 16233.767 28883.117 L 16285.715 28857.143 Q 16363.637 28831.17 16337.662 28831.17 Q 16311.688 28831.17 16311.688 28805.195 L 16311.688 28779.22 L 16285.715 28779.22 L 16259.74 28779.22 L 16233.767 28779.22 L 16181.818 28779.22 L 16181.818 28779.22 L 16155.845 28779.22 L 16155.845 28753.248 L 16129.87 28753.248 L 16129.87 28779.22 Q 16129.87 28805.195 16077.922 28831.17 Q 16025.975 28857.143 16077.922 28883.117 Q 16077.922 28935.064 16077.922 28935.064 L 16077.922 28935.064 L 16077.922 28935.064 L 16051.948 28935.064 L 16051.948 28935.064 L 16025.975 28935.064 L 16025.975 28909.092 Q 16025.975 28883.117 16000.0 28883.117 Q 16000.0 28883.117 15974.026 28909.092 L 15974.026 28935.064 L 15948.052 28935.064 Q 15922.078 28935.064 15922.078 28909.092 Q 15922.078 28883.117 15896.1045 28883.117 Q 15870.13 28909.092 15844.156 28805.195 Q 15792.208 28701.299 15714.286 28701.299 Q 15610.39 28675.324 15584.416 28649.352 Q 15558.441 28597.402 15454.546 28623.377 Q 15350.649 28623.377 15350.649 28571.43 Q 15324.676 28467.533 15324.676 28467.533 Q 15324.676 28415.584 15272.728 28415.584 Q 15220.779 28389.611 15246.754 28311.69 Q 15246.754 28233.766 15194.806 28207.793 Q 15142.857 28207.793 15142.857 28103.896 L 15142.857 28025.975 L 15142.857 28051.95 Q 15142.857 28103.896 15116.883 28103.896 Q 15090.909 28103.896 15090.909 28051.95 Q 15090.909 28000.0 15064.936 28025.975 L 15038.961 28051.95 L 15038.961 28077.922 L 15038.961 28077.922 L 15012.987 28051.95 L 14987.013 28025.975 L 14987.013 28000.0 L 14987.013 27974.025 L 15012.987 27974.025 L 15012.987 27948.053 L 15012.987 27948.053 L 14987.013 27948.053 L 14987.013 27948.053 L 14987.013 27948.053 L 15012.987 27922.078 L 15038.961 27896.104 L 15038.961 27896.104 L 15038.961 27896.104 L 15012.987 27896.104 L 15012.987 27896.104 L 15012.987 27870.13 L 14987.013 27870.13 L 14987.013 27870.13 L 14987.013 27844.156 L 14987.013 27844.156 L 14987.013 27844.156 L 15012.987 27844.156 L 15012.987 27844.156 L 15038.961 27818.182 Q 15090.909 27818.182 15090.909 27792.209 L 15090.909 27740.26 L 15064.936 27740.26 L 15064.936 27740.26 L 15090.909 27740.26 Q 15142.857 27740.26 15142.857 27766.234 Q 15168.831 27792.209 15298.701 27766.234 Q 15402.598 27766.234 15402.598 27740.26 Q 15428.571 27688.312 15506.494 27688.312 Q 15610.39 27688.312 15636.364 27740.26 Q 15662.338 27792.209 15688.312 27740.26 Q 15688.312 27714.285 15714.286 27740.26 Q 15766.234 27740.26 15766.234 27714.285 Q 15792.208 27688.312 15818.182 27740.26 Q 15818.182 27766.234 15870.13 27766.234 L 15896.1045 27740.26 L 15896.1045 27740.26 L 15922.078 27740.26 L 15922.078 27740.26 L 15922.078 27740.26 L 15922.078 27766.234 L 15922.078 27766.234 L 15948.052 27740.26 Q 15948.052 27714.285 15896.1045 27688.312 L 15844.156 27688.312 L 15870.13 27688.312 Q 15922.078 27688.312 15948.052 27688.312 L 15974.026 27688.312 L 15974.026 27636.363 Q 15974.026 27610.39 16000.0 27584.416 L 16025.975 27532.469 L 16025.975 27532.469 L 16025.975 27532.469 L 16051.948 27506.494 L 16077.922 27480.52 L 16051.948 27480.52 L 16025.975 27480.52 L 16025.975 27454.545 Q 16025.975 27454.545 16000.0 27454.545 Q 15974.026 27480.52 15974.026 27402.598 Q 15974.026 27350.65 15948.052 27350.65 Q 15922.078 27324.676 15896.1045 27350.65 Q 15870.13 27376.623 15844.156 27350.65 Q 15818.182 27324.676 15792.208 27298.701 Q 15766.234 27246.754 15740.26 27272.729 Q 15688.312 27324.676 15688.312 27272.729 Q 15688.312 27220.78 15662.338 27220.78 Q 15610.39 27220.78 15610.39 27246.754 Q 15610.39 27272.729 15558.441 27220.78 Q 15506.494 27168.832 15454.546 27194.805 Q 15428.571 27220.78 15402.598 27168.832 Q 15402.598 27142.857 15376.624 27142.857 Q 15350.649 27142.857 15350.649 27116.883 Q 15350.649 27064.936 15350.649 27038.96 Q 15350.649 27012.988 15298.701 26987.014 Q 15246.754 26961.04 15246.754 26909.092 Q 15246.754 26831.17 15246.754 26805.195 Q 15220.779 26805.195 15220.779 26779.22 Q 15220.779 26753.246 15246.754 26753.246 Q 15272.728 26753.246 15246.754 26727.273 Q 15220.779 26727.273 15220.779 26675.324 Q 15220.779 26623.377 15246.754 26597.402 Q 15246.754 26597.402 15246.754 26597.402 L 15194.806 26597.402 L 15194.806 26571.43 L 15194.806 26545.455 L 15220.779 26493.506 L 15220.779 26467.533 L 15298.701 26493.506 Q 15350.649 26493.506 15428.571 26467.533 Q 15480.52 26441.559 15558.441 26415.584 L 15636.364 26415.584 L 15636.364 26389.611 L 15636.364 26363.637 L 15714.286 26363.637 L 15792.208 26337.662 L 15714.286 26337.662 L 15636.364 26337.662 L 15636.364 26311.69 L 15610.39 26311.69 L 15610.39 26311.69 L 15610.39 26337.662 L 15584.416 26337.662 Q 15558.441 26337.662 15090.909 26337.662 Q 14597.402 26337.662 14519.48 26337.662 L 14467.532 26285.715 L 14467.532 26285.715 L 14467.532 26285.715 L 14441.559 26233.766 Q 14441.559 26181.818 14467.532 26181.818 Q 14493.507 26181.818 14519.48 26129.871 L 14545.455 26077.922 L 14519.48 26077.922 L 14493.507 26077.922 L 14467.532 26103.896 Q 14441.559 26129.871 14415.585 26129.871 Q 14389.61 26129.871 14363.637 26103.896 L 14363.637 26077.922 L 14363.637 26077.922 L 14337.662 26077.922 L 14337.662 26077.922 L 14311.688 26077.922 L 14311.688 26025.975 L 14311.688 25974.025 L 14337.662 25974.025 L 14363.637 25974.025 L 14363.637 25948.053 L 14363.637 25922.078 L 14389.61 25922.078 L 14415.585 25922.078 L 14441.559 25870.13 Q 14467.532 25844.156 14519.48 25818.182 Q 14571.429 25766.234 14649.351 25766.234 Q 14727.272 25766.234 14779.221 25740.26 L 14805.195 25740.26 L 14805.195 25714.285 L 14831.169 25688.312 L 14831.169 25688.312 L 14831.169 25662.338 L 14883.117 25662.338 L 14935.065 25662.338 L 14961.039 25636.363 L 14987.013 25610.39 L 14935.065 25610.39 L 14909.091 25610.39 L 14909.091 25584.416 L 14909.091 25584.416 L 15142.857 25558.441 Q 15376.624 25506.494 15974.026 25532.469 Q 16545.455 25558.441 16753.246 25532.469 L 16935.064 25532.469 L 17532.467 25532.469 Q 18103.896 25506.494 18493.506 25506.494 Q 18883.117 25480.52 18909.092 21818.182 L 18935.064 18181.818 L 18935.064 15688.312 Q 18935.064 13194.806 18909.092 11376.623 L 18883.117 9584.416 L 18883.117 8883.117 Q 18883.117 8207.792 18831.17 5870.13 Q 18779.22 3506.4937 17610.39 3480.5195 L 16441.559 3454.5454 L 16441.559 3454.5454 Q 16441.559 3428.5715 15064.936 3428.5715 Q 13688.312 3428.5715 12233.767 3428.5715 L 10753.247 3428.5715 L 10363.637 3428.5715 Q 9948.052 3428.5715 8233.767 3428.5715 L 6519.4805 3428.5715 L 4753.2466 3428.5715 Q 3012.987 3428.5715 2155.8442 3454.5454 L 1272.7273 3480.5195 L 1272.7273 3480.5195 L 1272.7273 3480.5195 L 1246.7533 4701.299 Q 1220.7792 5922.078 1220.7792 6129.87 L 1220.7792 6337.6626 L 1220.7792 7454.5454 L 1220.7792 8571.429 L 1194.8052 8597.402 Q 1168.8312 8623.377 1142.8572 8857.143 L 1116.8832 9090.909 L 1116.8832 9116.883 L 1116.8832 9142.857 L 1064.935 9142.857 L 1038.961 9142.857 L 1038.961 9090.909 L 1038.961 9038.961 L 1012.987 9038.961 L 987.013 9038.961 L 987.013 8987.013 L 1012.987 8961.039 L 1012.987 8935.065 Q 1012.987 8883.117 1012.987 8467.532 L 1012.987 8051.948 L 987.013 8051.948 L 961.039 8051.948 L 961.039 8129.87 L 961.039 8207.792 L 935.06494 8207.792 L 935.06494 8207.792 L 935.06494 8233.767 L 909.09094 8233.767 L 909.09094 8207.792 L 909.09094 8155.844 L 883.1169 8155.844 L 857.1429 8155.844 L 857.1429 8207.792 Q 857.1429 8233.767 831.1688 8233.767 L 831.1688 8207.792 L 805.1948 8207.792 L 779.22076 8207.792 L 779.22076 8233.767 Q 779.22076 8259.74 805.1948 8259.74 Q 857.1429 8259.74 857.1429 8337.662 Q 857.1429 8415.585 831.1688 8441.559 L 805.1948 8467.532 L 805.1948 8467.532 L 805.1948 8467.532 L 805.1948 8493.507 L 805.1948 8493.507 L 779.22076 8571.429 L 779.22076 8623.377 L 753.24677 8623.377 L 727.27277 8623.377 L 727.27277 8597.402 L 701.2987 8571.429 L 701.2987 8571.429 L 701.2987 8571.429 L 701.2987 8545.455 L 701.2987 8545.455 L 675.3247 8545.455 L 675.3247 8519.48 L 675.3247 8519.48 L 701.2987 8519.48 L 701.2987 8467.532 Q 701.2987 8415.585 701.2987 8389.61 Q 701.2987 8363.637 701.2987 8337.662 L 701.2987 8311.688 L 701.2987 8311.688 L 701.2987 8311.688 L 701.2987 8285.715 L 701.2987 8285.715 L 675.3247 8285.715 Q 675.3247 8259.74 649.35065 8285.715 Q 649.35065 8311.688 571.4286 8311.688 L 519.4805 8311.688 L 519.4805 8285.715 L 493.5065 8285.715 L 493.5065 8285.715 L 493.5065 8259.74 L 493.5065 8259.74 L 493.5065 8259.74 L 519.4805 8259.74 L 519.4805 8259.74 L 519.4805 8233.767 Q 545.4545 8233.767 519.4805 8207.792 Q 493.5065 8181.8184 493.5065 8051.948 Q 493.5065 7896.104 493.5065 7844.156 Q 441.55844 7792.208 441.55844 7740.26 Q 415.5844 7688.312 415.5844 7636.364 Q 415.5844 7584.4155 363.63638 7636.364 Q 337.66235 7662.338 311.68832 7636.364 Q 311.68832 7610.3896 285.7143 7610.3896 Q 259.74026 7610.3896 259.74026 7558.4414 Q 233.76624 7506.4937 233.76624 7480.5195 Q 181.81819 7428.5713 155.84416 7402.5977 Q 129.87013 7376.6235 103.8961 7376.6235 Q 77.92208 7402.5977 51.94805 7376.6235 L 0.0 7324.6753 L 25.974026 3662.3376 Q 77.92208 0.0 5480.5195 0.0 Q 10909.091 0.0 12181.818 0.0 Q 13480.52 51.94805 16259.74 25.974026 Q 19038.96 0.0 19610.39 51.94805 Q 20181.818 51.94805 20207.793 467.53247 Q 20233.766 883.1169 20233.766 2181.818 Q 20233.766 3454.5454 20285.715 3688.3118 Q 20311.69 3896.104 20337.662 3922.078 Q 20337.662 3922.078 20337.662 3948.052 Q 20285.715 3974.0261 20311.69 4025.974 Q 20311.69 4051.948 20337.662 4077.922 Q 20363.637 4077.922 20389.611 4129.87 Q 20389.611 4207.7925 20415.584 4207.7925 Q 20441.559 4207.7925 20467.533 4285.7144 Q 20493.506 4363.636 20441.559 4415.5845 Q 20441.559 4467.5327 20467.533 4493.5063 Q 20519.48 4519.4805 20493.506 4571.4287 Q 20493.506 4623.3765 20493.506 4649.3506 Q 20519.48 4675.3247 20545.455 4727.273 Q 20597.402 4779.2207 20571.43 4779.2207 Q 20545.455 4779.2207 20545.455 4805.195 Q 20545.455 4831.169 20597.402 4857.143 Q 20649.352 4883.1167 20649.352 4935.065 z M 20389.611 4285.7144 Q 20389.611 4259.74 20389.611 4259.74 Q 20389.611 4259.74 20389.611 4259.74 Q 20389.611 4285.7144 20389.611 4285.7144 z M 16051.948 27610.39 Q 16077.922 27584.416 16077.922 27636.363 L 16077.922 27662.338 L 16051.948 27662.338 Q 16025.975 27636.363 16025.975 27636.363 Q 16025.975 27636.363 16051.948 27610.39 z M 15454.546 27766.234 Q 15506.494 27714.285 15506.494 27740.26 Q 15506.494 27792.209 15480.52 27792.209 Q 15428.571 27818.182 15454.546 27766.234 z M 15298.701 27844.156 Q 15298.701 27844.156 15324.676 27818.182 Q 15350.649 27818.182 15350.649 27844.156 Q 15324.676 27844.156 15298.701 27844.156 z M 15220.779 28155.844 Q 15246.754 28155.844 15246.754 28155.844 Q 15246.754 28155.844 15246.754 28155.844 Q 15220.779 28155.844 15220.779 28155.844 z M 16909.092 30025.975 L 16909.092 29974.025 L 16909.092 30000.0 L 16909.092 30025.975 L 16909.092 30051.95 Q 16909.092 30077.922 16909.092 30025.975 z M 16909.092 30233.766 Q 16909.092 30233.766 16935.064 30233.766 Q 16935.064 30233.766 16909.092 30233.766 Q 16909.092 30233.766 16909.092 30233.766 z M 16467.533 30389.611 Q 16493.506 30389.611 16493.506 30389.611 Q 16493.506 30389.611 16493.506 30389.611 Q 16467.533 30389.611 16467.533 30389.611 z" svg:height="307.013mm" draw:style-name="style-110" svg:viewBox="0.0 0.0 20649.352 30701.299" svg:width="206.49352mm" svg:x="3.8961039mm" svg:y="6.753247mm"/>
          <draw:path svg:d="M 0.0 8051.948 L 0.0 0.0 L 10545.455 0.0 L 21064.936 0.0 L 21064.936 2805.1948 L 21064.936 5636.364 L 21038.96 5636.364 L 21038.96 5636.364 L 21038.96 5610.3896 Q 21038.96 5558.4414 20987.014 5532.468 Q 20935.064 5506.4937 20935.064 5480.5195 Q 20935.064 5454.5454 20961.04 5454.5454 Q 20987.014 5454.5454 20935.064 5402.5977 Q 20909.092 5350.6494 20883.117 5324.6753 Q 20883.117 5298.701 20883.117 5246.7534 Q 20909.092 5194.805 20857.143 5142.8574 Q 20831.17 5116.8833 20831.17 5038.961 Q 20831.17 4961.039 20831.17 4961.039 Q 20805.195 4935.065 20779.22 4857.143 Q 20753.246 4753.2466 20727.273 4753.2466 Q 20701.299 4727.273 20701.299 4701.299 Q 20675.324 4649.3506 20727.273 4623.3765 Q 20727.273 4597.403 20727.273 4597.403 Q 20701.299 4571.4287 20675.324 4363.636 Q 20623.377 4129.87 20623.377 2857.1428 Q 20623.377 1558.4415 20597.402 1142.8572 Q 20571.43 727.27277 20000.0 727.27277 Q 19428.572 675.3247 16649.352 701.2987 Q 13870.13 727.27277 12571.429 675.3247 Q 11298.701 675.3247 5870.13 675.3247 Q 467.53247 675.3247 415.5844 4337.6626 L 389.61038 8000.0 L 363.63638 11350.649 Q 363.63638 14701.299 363.63638 14753.247 Q 363.63638 14831.169 337.66235 15194.806 L 337.66235 15558.441 L 311.68832 15636.364 Q 259.74026 15740.26 259.74026 15792.208 Q 285.7143 15870.13 259.74026 15870.13 Q 207.7922 15870.13 207.7922 15896.1045 Q 207.7922 15948.052 155.84416 15948.052 L 129.87013 15948.052 L 129.87013 15974.026 L 103.8961 15974.026 L 103.8961 15974.026 L 103.8961 16000.0 L 103.8961 16000.0 L 77.92208 16000.0 L 77.92208 15974.026 L 51.94805 15974.026 L 51.94805 15974.026 L 51.94805 16000.0 L 51.94805 16000.0 L 51.94805 16000.0 L 25.974026 16051.948 L 0.0 16129.87 L 0.0 16129.87 L 0.0 16129.87 L 0.0 8051.948 z M 207.7922 15818.182 Q 207.7922 15818.182 233.76624 15818.182 Q 233.76624 15844.156 207.7922 15844.156 Q 207.7922 15844.156 207.7922 15818.182 z" svg:height="161.2987mm" draw:style-name="style-111" svg:viewBox="0.0 0.0 21064.936 16129.87" svg:width="210.64935mm" svg:x="0.0mm" svg:y="0.0mm"/>
          <draw:path svg:d="M 1246.7533 337.66235 L 1324.6753 519.4805 L 1350.6494 571.4286 L 1350.6494 623.37665 L 1324.6753 883.1169 Q 1272.7273 1116.8832 1168.8312 1246.7533 Q 1064.935 1402.5974 961.039 1454.5455 Q 857.1429 1506.4935 701.2987 1506.4935 Q 519.4805 1506.4935 493.5065 1506.4935 L 441.55844 1506.4935 L 441.55844 1506.4935 L 441.55844 1506.4935 L 389.61038 1480.5195 Q 337.66235 1454.5455 233.76624 1376.6234 Q 129.87013 1298.7013 77.92208 1194.8052 Q 25.974026 1090.909 0.0 831.1688 Q -25.974026 571.4286 25.974026 467.53247 Q 25.974026 389.61038 103.8961 311.68832 Q 181.81819 207.7922 337.66235 103.8961 Q 493.5065 0.0 701.2987 0.0 Q 935.06494 0.0 1038.961 77.92208 Q 1168.8312 155.84416 1246.7533 337.66235 z M 649.35065 233.76624 Q 753.24677 207.7922 857.1429 259.74026 Q 935.06494 311.68832 987.013 415.5844 Q 1064.935 519.4805 1064.935 701.2987 Q 1064.935 883.1169 1064.935 961.039 Q 1012.987 1038.961 961.039 1116.8832 Q 909.09094 1194.8052 701.2987 1194.8052 Q 519.4805 1194.8052 467.53247 1194.8052 Q 415.5844 1142.8572 337.66235 1064.935 Q 285.7143 961.039 259.74026 779.22076 Q 233.76624 597.4026 285.7143 519.4805 Q 337.66235 415.5844 441.55844 337.66235 Q 545.4545 259.74026 649.35065 233.76624 z" svg:height="15.064936mm" draw:style-name="style-112" svg:viewBox="0.0 0.0 1350.6494 1506.4935" svg:width="13.506494mm" svg:x="123.376625mm" svg:y="241.03897mm"/>
          <draw:path svg:d="M 25.974026 1.8189894E-12 L 51.94805 1.8189894E-12 L 259.74026 1.8189894E-12 Q 441.55844 1.8189894E-12 467.53247 51.94805 Q 519.4805 77.92208 519.4805 129.87013 L 519.4805 181.81819 L 519.4805 233.76624 Q 519.4805 285.7143 467.53247 311.68832 Q 415.5844 363.63638 311.68832 363.63638 Q 207.7922 389.61038 207.7922 467.53247 Q 207.7922 519.4805 129.87013 545.4545 L 77.92208 571.4286 L 77.92208 545.4545 L 51.94805 545.4545 L 51.94805 545.4545 L 51.94805 519.4805 L 51.94805 519.4805 L 51.94805 519.4805 L 25.974026 311.68832 L 25.974026 129.87013 L 25.974026 103.8961 Q 0.0 77.92208 0.0 51.94805 Q 0.0 1.8189894E-12 25.974026 1.8189894E-12 z M 259.74026 129.87013 Q 337.66235 155.84416 337.66235 181.81819 Q 337.66235 207.7922 259.74026 233.76624 Q 207.7922 259.74026 207.7922 181.81819 Q 207.7922 129.87013 259.74026 129.87013 z" svg:height="5.714286mm" draw:style-name="style-113" svg:viewBox="0.0 0.0 519.4805 571.4286" svg:width="5.194805mm" svg:x="113.24676mm" svg:y="100.25974mm"/>
          <draw:path svg:d="M 21038.96 9.094947E-13 L 21038.96 9.094947E-13 L 21038.96 9.094947E-13 L 21064.936 9.094947E-13 L 21064.936 13168.831 L 21064.936 26363.637 L 10545.455 26363.637 L 0.0 26363.637 L 0.0 18415.584 L 0.0 10493.507 L 0.0 10493.507 L 0.0 10493.507 L 25.974026 10415.585 L 51.94805 10363.637 L 51.94805 10363.637 L 51.94805 10363.637 L 51.94805 10337.662 L 51.94805 10337.662 L 77.92208 10337.662 L 77.92208 10363.637 L 103.8961 10363.637 L 103.8961 10363.637 L 103.8961 10337.662 L 103.8961 10337.662 L 129.87013 10337.662 L 129.87013 10311.688 L 155.84416 10311.688 Q 207.7922 10311.688 207.7922 10259.74 Q 207.7922 10181.818 233.76624 10181.818 Q 259.74026 10155.845 259.74026 10129.87 Q 259.74026 10103.896 311.68832 10000.0 L 337.66235 9922.078 L 337.66235 17792.207 Q 337.66235 25636.363 467.53247 25688.312 Q 597.4026 25688.312 3636.3638 25714.285 Q 6649.3506 25740.26 10987.013 25740.26 L 15324.676 25740.26 L 16493.506 25740.26 Q 17662.338 25740.26 18701.299 25740.26 Q 19740.26 25740.26 20103.896 25688.312 Q 20467.533 25662.338 20467.533 21974.025 Q 20519.48 18285.715 20571.43 11220.779 Q 20623.377 4155.844 20623.377 4077.922 Q 20649.352 4025.974 20675.324 4025.974 Q 20701.299 4025.974 20701.299 3922.078 Q 20701.299 3818.182 20753.246 3636.3638 Q 20779.22 3480.5195 20779.22 3168.8313 Q 20753.246 2857.1428 20779.22 2857.1428 Q 20805.195 2831.169 20779.22 2831.169 Q 20779.22 2805.1948 20779.22 2727.2727 Q 20779.22 2675.3247 20779.22 2519.4805 Q 20779.22 2389.6104 20779.22 2259.7402 Q 20779.22 2155.8442 20831.17 1688.3118 Q 20831.17 1194.8052 20883.117 1168.8312 Q 20935.064 1116.8832 20909.092 1116.8832 Q 20883.117 1090.909 20883.117 1012.987 Q 20909.092 961.039 20883.117 961.039 Q 20857.143 961.039 20857.143 935.06494 Q 20857.143 909.09094 20883.117 909.09094 Q 20935.064 909.09094 20909.092 883.1169 Q 20883.117 883.1169 20883.117 805.1948 Q 20857.143 753.24677 20883.117 753.24677 Q 20909.092 753.24677 20883.117 727.27277 Q 20883.117 701.2987 20883.117 597.4026 Q 20883.117 519.4805 20857.143 337.66235 Q 20831.17 155.84416 20857.143 129.87013 L 20883.117 129.87013 L 20857.143 77.92208 L 20857.143 51.94805 L 20935.064 51.94805 Q 20987.014 51.94805 21012.986 25.974026 Q 21038.96 9.094947E-13 21038.96 9.094947E-13 z M 20883.117 623.37665 Q 20883.117 597.4026 20883.117 597.4026 Q 20883.117 597.4026 20883.117 597.4026 Q 20883.117 623.37665 20883.117 623.37665 z M 259.74026 10207.792 Q 259.74026 10207.792 285.7143 10207.792 Q 285.7143 10207.792 259.74026 10207.792 Q 259.74026 10207.792 259.74026 10207.792 z" svg:height="263.63635mm" draw:style-name="style-114" svg:viewBox="0.0 0.0 21064.936 26363.637" svg:width="210.64935mm" svg:x="0.0mm" svg:y="56.363636mm"/>
          <draw:path svg:d="M 77.92208 207.7922 L 51.94805 233.76624 L 25.974026 233.76624 L 0.0 233.76624 L 51.94805 129.87013 Q 103.8961 25.974026 181.81819 0.0 Q 259.74026 -25.974026 207.7922 77.92208 Q 155.84416 155.84416 129.87013 181.81819 Q 103.8961 181.81819 77.92208 207.7922 z" svg:height="2.3376625mm" draw:style-name="style-115" svg:viewBox="0.0 0.0 207.7922 233.76624" svg:width="2.077922mm" svg:x="135.06494mm" svg:y="233.5065mm"/>
          <draw:path svg:d="M 259.74026 25.974026 L 259.74026 25.974026 L 259.74026 259.74026 Q 259.74026 493.5065 259.74026 753.24677 L 259.74026 1012.987 L 259.74026 1012.987 L 259.74026 1012.987 L 155.84416 1038.961 L 25.974026 1038.961 L 25.974026 649.35065 Q 3.6379788E-12 285.7143 3.6379788E-12 181.81819 L 3.6379788E-12 51.94805 L 3.6379788E-12 51.94805 Q 25.974026 25.974026 25.974026 25.974026 L 25.974026 25.974026 L 103.8961 25.974026 Q 155.84416 51.94805 155.84416 25.974026 Q 155.84416 0.0 207.7922 0.0 Q 233.76624 25.974026 259.74026 25.974026 z" svg:height="10.38961mm" draw:style-name="style-116" svg:viewBox="0.0 0.0 259.74026 1038.961" svg:width="2.5974026mm" svg:x="170.90909mm" svg:y="188.31169mm"/>
          <draw:path svg:d="M 4467.5327 1.8189894E-12 L 4753.2466 1.8189894E-12 L 4779.2207 51.94805 Q 4831.169 129.87013 4805.195 155.84416 L 4779.2207 207.7922 L 4779.2207 207.7922 L 4779.2207 207.7922 L 4779.2207 233.76624 L 4779.2207 233.76624 L 4779.2207 285.7143 Q 4805.195 363.63638 4883.1167 415.5844 Q 4987.013 467.53247 5038.961 441.55844 Q 5116.8833 415.5844 5116.8833 467.53247 Q 5116.8833 519.4805 5142.8574 519.4805 Q 5168.831 519.4805 5246.7534 415.5844 Q 5298.701 311.68832 5480.5195 311.68832 Q 5662.338 311.68832 5714.2856 285.7143 L 5740.26 285.7143 L 5740.26 285.7143 Q 5740.26 311.68832 5766.234 311.68832 L 5766.234 311.68832 L 5766.234 311.68832 Q 5766.234 311.68832 5818.182 337.66235 L 5844.156 337.66235 L 6025.974 467.53247 Q 6181.8184 571.4286 6467.5327 883.1169 Q 6753.247 1168.8312 6909.091 1480.5195 Q 7064.935 1792.2078 7220.7793 2389.6104 Q 7376.6235 2961.039 7428.5713 3168.8313 Q 7428.5713 3402.5974 7428.5713 4051.948 Q 7428.5713 4701.299 7298.701 5246.7534 Q 7168.831 5818.182 6987.013 6363.636 Q 6805.195 6909.091 6545.4546 7428.5713 Q 6285.7144 7948.0522 5974.026 8467.532 Q 5662.338 8987.013 5532.468 9194.806 Q 5402.5977 9428.571 5376.6235 9428.571 Q 5350.6494 9428.571 5324.6753 9454.546 Q 5298.701 9506.493 5298.701 9506.493 L 5298.701 9532.468 L 5038.961 9532.468 Q 4779.2207 9558.441 4519.4805 9558.441 L 4259.74 9558.441 L 4259.74 9532.468 L 4259.74 9506.493 L 4285.7144 9480.52 L 4311.6885 9454.546 L 4311.6885 9428.571 Q 4311.6885 9402.598 4415.5845 9194.806 L 4519.4805 8961.039 L 4519.4805 8935.065 L 4519.4805 8883.117 L 4545.4546 8857.143 L 4545.4546 8831.169 L 4519.4805 8831.169 L 4467.5327 8831.169 L 4363.636 8857.143 Q 4285.7144 8883.117 4025.974 8935.065 L 3766.234 8987.013 L 3766.234 8857.143 L 3766.234 8727.272 L 3636.3638 8727.272 L 3506.4937 8727.272 L 3506.4937 8675.325 L 3532.4675 8649.351 L 3532.4675 8623.377 Q 3532.4675 8571.429 3636.3638 8311.688 L 3740.2598 8051.948 L 3740.2598 8025.974 L 3740.2598 8000.0 L 3766.234 7974.026 L 3766.234 7948.0522 L 3584.4155 7948.0522 Q 3376.6235 7948.0522 2961.039 8000.0 L 2545.4546 8051.948 L 2493.5066 8051.948 L 2415.5845 8051.948 L 2415.5845 8000.0 L 2441.5583 7948.0522 L 2441.5583 7896.104 L 2441.5583 7818.182 L 2441.5583 7792.208 L 2441.5583 7792.208 L 2467.5325 7740.26 L 2493.5066 7714.2856 L 2493.5066 7688.312 Q 2493.5066 7662.338 2649.3506 7246.7534 L 2753.2468 6831.169 L 2779.2207 6779.2207 L 2779.2207 6727.273 L 2753.2468 6727.273 L 2727.2727 6701.299 L 2727.2727 6701.299 L 2701.2988 6701.299 L 2701.2988 6701.299 L 2701.2988 6701.299 L 2701.2988 6701.299 L 2675.3247 6701.299 L 2623.3767 6701.299 Q 2571.4287 6701.299 2311.6882 6701.299 L 2051.948 6701.299 L 2051.948 6649.3506 L 2077.922 6597.403 L 2077.922 6571.4287 Q 2077.922 6545.4546 2181.818 6233.766 L 2285.7144 5922.078 L 2285.7144 5870.13 L 2285.7144 5844.156 L 2311.6882 5792.208 L 2311.6882 5740.26 L 2285.7144 5740.26 L 2259.7402 5766.234 L 2207.7922 5766.234 L 2155.8442 5766.234 L 2129.87 5792.208 Q 2077.922 5818.182 1922.078 5844.156 L 1740.2598 5870.13 L 1714.2858 5896.104 L 1662.3376 5896.104 L 1662.3376 5870.13 L 1662.3376 5818.182 L 1688.3118 5766.234 Q 1714.2858 5714.2856 1766.2338 5428.5713 Q 1870.1299 5142.8574 2077.922 5064.935 L 2311.6882 4987.013 L 2337.6624 4987.013 L 2363.6365 4987.013 L 2389.6104 4961.039 L 2415.5845 4935.065 L 2415.5845 4935.065 L 2441.5583 4935.065 L 2441.5583 4935.065 L 2441.5583 4935.065 L 2441.5583 4909.091 L 2441.5583 4909.091 L 2467.5325 4909.091 L 2467.5325 4883.1167 L 2467.5325 4883.1167 L 2493.5066 4883.1167 L 2493.5066 4857.143 L 2493.5066 4831.169 L 2467.5325 4831.169 L 2441.5583 4831.169 L 2389.6104 4857.143 L 2363.6365 4883.1167 L 2311.6882 4883.1167 Q 2259.7402 4883.1167 2129.87 4935.065 L 2000.0 4935.065 L 1948.052 4961.039 L 1896.1039 4961.039 L 1896.1039 4883.1167 L 1922.078 4831.169 L 1922.078 4753.2466 Q 1922.078 4675.3247 2025.974 4259.74 Q 2129.87 3818.182 2259.7402 3714.2856 Q 2363.6365 3636.3638 2519.4805 3454.5454 L 2675.3247 3272.7273 L 2675.3247 3272.7273 L 2701.2988 3272.7273 L 2701.2988 3272.7273 L 2701.2988 3272.7273 L 2701.2988 3246.7532 L 2701.2988 3246.7532 L 2727.2727 3246.7532 L 2727.2727 3220.7793 L 2727.2727 3220.7793 L 2753.2468 3220.7793 L 2753.2468 3220.7793 L 2753.2468 3220.7793 L 2753.2468 3194.8052 L 2753.2468 3194.8052 L 2779.2207 3194.8052 L 2779.2207 3168.8313 L 2779.2207 3168.8313 L 2805.1948 3168.8313 L 2805.1948 3142.8572 L 2805.1948 3116.883 L 2831.169 3116.883 L 2831.169 3116.883 L 2805.1948 3116.883 L 2779.2207 3116.883 L 2779.2207 3116.883 L 2753.2468 3116.883 L 2753.2468 3116.883 L 2753.2468 3116.883 L 2753.2468 3142.8572 L 2753.2468 3142.8572 L 2727.2727 3142.8572 L 2727.2727 3168.8313 L 2701.2988 3168.8313 L 2675.3247 3168.8313 L 2675.3247 3194.8052 L 2649.3506 3194.8052 L 2649.3506 3194.8052 L 2649.3506 3220.7793 L 2649.3506 3220.7793 L 2649.3506 3220.7793 L 2623.3767 3220.7793 L 2623.3767 3220.7793 L 2337.6624 3480.5195 Q 2025.974 3740.2598 1428.5714 4103.896 Q 831.1688 4415.5845 805.1948 4441.5586 L 779.22076 4467.5327 L 753.24677 4467.5327 L 727.27277 4467.5327 L 727.27277 4493.5063 L 727.27277 4493.5063 L 727.27277 4493.5063 L 727.27277 4493.5063 L 701.2987 4493.5063 L 701.2987 4519.4805 L 675.3247 4519.4805 L 623.37665 4519.4805 L 597.4026 4545.4546 L 571.4286 4571.4287 L 545.4545 4571.4287 L 519.4805 4571.4287 L 493.5065 4597.403 L 467.53247 4597.403 L 467.53247 4571.4287 L 467.53247 4519.4805 L 493.5065 4493.5063 L 519.4805 4467.5327 L 519.4805 4441.5586 L 519.4805 4415.5845 L 545.4545 4363.636 Q 571.4286 4311.6885 779.22076 3740.2598 L 1038.961 3168.8313 L 1038.961 3142.8572 L 1038.961 3116.883 L 1038.961 3064.935 L 1038.961 3038.9612 L 1038.961 3038.9612 L 1038.961 3064.935 L 987.013 3064.935 Q 935.06494 3064.935 857.1429 3116.883 L 779.22076 3116.883 L 727.27277 3142.8572 L 701.2987 3142.8572 L 701.2987 3064.935 Q 727.27277 2961.039 727.27277 2883.117 L 727.27277 2805.1948 L 753.24677 2779.2207 L 753.24677 2753.2468 L 597.4026 2753.2468 Q 441.55844 2753.2468 363.63638 2753.2468 Q 311.68832 2753.2468 155.84416 1922.078 L 0.0 1090.909 L 0.0 1090.909 L 0.0 1090.909 L 0.0 1090.909 L 0.0 1064.935 L 25.974026 1064.935 L 25.974026 1038.961 L 51.94805 1038.961 L 103.8961 1038.961 L 363.63638 1038.961 Q 649.35065 1038.961 1038.961 1142.8572 Q 1402.5974 1298.7013 1662.3376 1454.5455 Q 1922.078 1610.3896 1974.026 1558.4415 Q 2025.974 1532.4675 2181.818 1324.6753 Q 2337.6624 1116.8832 2597.4026 857.1429 Q 2857.1428 571.4286 3064.935 441.55844 Q 3298.7014 311.68832 3610.3896 181.81819 Q 3922.078 51.94805 4051.948 51.94805 Q 4155.844 1.8189894E-12 4467.5327 1.8189894E-12 z" svg:height="95.58442mm" draw:style-name="style-117" svg:viewBox="0.0 0.0 7428.5713 9558.441" svg:width="74.28571mm" svg:x="55.584415mm" svg:y="110.64935mm"/>
          <draw:path svg:d="M 2571.4287 389.61038 L 2675.3247 727.27277 L 2675.3247 779.22076 Q 2701.2988 857.1429 2727.2727 831.1688 L 2753.2468 831.1688 L 2727.2727 935.06494 Q 2727.2727 1038.961 2831.169 1402.5974 Q 2935.065 1792.2078 3142.8572 1792.2078 L 3324.6753 1792.2078 L 3324.6753 2000.0 L 3324.6753 2181.818 L 3428.5715 2155.8442 Q 3532.4675 2103.8962 3610.3896 2103.8962 L 3662.3376 2103.8962 L 3662.3376 2129.87 L 3662.3376 2155.8442 L 3636.3638 2207.7922 L 3610.3896 2233.7664 L 3428.5715 2831.169 Q 3246.7532 3454.5454 3220.7793 3506.4937 L 3194.8052 3558.4417 L 3194.8052 3610.3896 L 3194.8052 3688.3118 L 3220.7793 3688.3118 L 3246.7532 3662.3376 L 3246.7532 3662.3376 L 3246.7532 3662.3376 L 3272.7273 3662.3376 L 3272.7273 3662.3376 L 3298.7014 3636.3638 L 3324.6753 3610.3896 L 3350.6494 3610.3896 L 3376.6235 3610.3896 L 3402.5974 3584.4155 Q 3428.5715 3558.4417 3610.3896 3454.5454 L 3766.234 3350.6494 L 3792.2078 3350.6494 L 3818.182 3350.6494 L 3818.182 3324.6753 L 3818.182 3324.6753 L 3844.156 3324.6753 L 3844.156 3298.7014 L 3844.156 3298.7014 L 3870.13 3298.7014 L 3870.13 3298.7014 L 3870.13 3298.7014 L 3870.13 3298.7014 Q 3896.104 3298.7014 3896.104 3272.7273 L 3896.104 3272.7273 L 3922.078 3272.7273 Q 3922.078 3246.7532 3948.052 3246.7532 L 3974.0261 3246.7532 L 4000.0 3220.7793 L 4025.974 3194.8052 L 4051.948 3194.8052 Q 4077.922 3194.8052 4337.6626 3038.9612 L 4623.3765 2883.117 L 4623.3765 2857.1428 L 4649.3506 2857.1428 L 4649.3506 2857.1428 L 4649.3506 2831.169 L 4675.3247 2831.169 L 4701.299 2831.169 L 4753.2466 2805.1948 L 4779.2207 2805.1948 L 4779.2207 2831.169 L 4753.2466 2883.117 L 4753.2466 2935.065 L 4753.2466 2987.013 L 4597.403 3662.3376 Q 4441.5586 4363.636 4233.766 4467.5327 Q 4051.948 4545.4546 3974.0261 4571.4287 Q 3922.078 4597.403 3870.13 4597.403 L 3792.2078 4597.403 L 3766.234 4623.3765 L 3740.2598 4649.3506 L 3740.2598 4649.3506 L 3714.2856 4649.3506 L 3714.2856 4649.3506 L 3714.2856 4649.3506 L 3714.2856 4675.3247 L 3714.2856 4675.3247 L 3688.3118 4675.3247 L 3688.3118 4701.299 L 3688.3118 4701.299 L 3662.3376 4701.299 L 3662.3376 4701.299 L 3662.3376 4701.299 L 3636.3638 4727.273 L 3610.3896 4753.2466 L 3662.3376 4753.2466 L 3688.3118 4753.2466 L 3714.2856 4727.273 L 3766.234 4701.299 L 3792.2078 4701.299 L 3818.182 4701.299 L 3974.0261 4649.3506 Q 4129.87 4597.403 4181.8184 4597.403 Q 4259.74 4545.4546 4285.7144 4545.4546 L 4311.6885 4545.4546 L 4337.6626 4519.4805 L 4363.636 4493.5063 L 4389.6104 4493.5063 L 4415.5845 4493.5063 L 4389.6104 4649.3506 Q 4389.6104 4779.2207 4363.636 4857.143 L 4363.636 4909.091 L 4389.6104 4909.091 L 4415.5845 4909.091 L 4467.5327 4883.1167 L 4519.4805 4857.143 L 4701.299 4805.195 Q 4883.1167 4753.2466 4909.091 4753.2466 L 4961.039 4753.2466 L 5012.9873 4727.273 L 5064.935 4701.299 L 5090.909 4701.299 L 5116.8833 4701.299 L 5116.8833 4753.2466 L 5116.8833 4805.195 L 5090.909 4857.143 L 5064.935 4883.1167 L 5012.9873 5116.8833 Q 4961.039 5324.6753 4935.065 5324.6753 L 4935.065 5324.6753 L 4909.091 5324.6753 Q 4909.091 5324.6753 4753.2466 5428.5713 Q 4597.403 5532.468 4415.5845 5688.3115 Q 4233.766 5818.182 4233.766 5844.156 Q 4233.766 5870.13 4103.896 5896.104 Q 3974.0261 5948.0522 3948.052 5948.0522 Q 3922.078 5974.026 3844.156 6051.948 Q 3766.234 6155.844 3714.2856 6181.8184 Q 3636.3638 6207.7925 3454.5454 6207.7925 Q 3272.7273 6207.7925 3220.7793 6155.844 Q 3194.8052 6129.87 3168.8313 6129.87 L 3168.8313 6129.87 L 3142.8572 6129.87 L 3142.8572 6129.87 L 3142.8572 6103.896 L 3142.8572 6077.9224 L 3116.883 6077.9224 L 3116.883 6051.948 L 3116.883 6051.948 L 3090.9092 6051.948 L 3090.9092 6025.974 Q 3090.9092 6000.0 3064.935 5974.026 Q 3038.9612 5948.0522 3038.9612 5870.13 Q 3038.9612 5792.208 2961.039 5636.364 Q 2909.091 5480.5195 2883.117 5480.5195 Q 2831.169 5480.5195 2805.1948 5532.468 Q 2779.2207 5584.4155 2701.2988 5480.5195 Q 2623.3767 5402.5977 2467.5325 5168.831 Q 2285.7144 4961.039 2155.8442 4857.143 Q 2025.974 4753.2466 1870.1299 4753.2466 Q 1714.2858 4753.2466 1584.4156 4909.091 Q 1480.5195 5038.961 1324.6753 5324.6753 L 1168.8312 5610.3896 L 1168.8312 5636.364 L 1168.8312 5662.338 L 1142.8572 5662.338 L 1142.8572 5688.3115 L 1090.909 5688.3115 L 1038.961 5688.3115 L 1038.961 5662.338 L 1012.987 5662.338 L 1012.987 5662.338 L 1012.987 5636.364 L 1012.987 5636.364 L 1012.987 5636.364 L 987.013 5636.364 L 987.013 5636.364 L 987.013 5610.3896 L 961.039 5610.3896 L 961.039 5610.3896 L 961.039 5610.3896 L 961.039 5584.4155 Q 961.039 5584.4155 935.06494 5584.4155 L 935.06494 5584.4155 L 935.06494 5584.4155 Q 909.09094 5558.4414 857.1429 5428.5713 Q 753.24677 5324.6753 597.4026 4961.039 Q 389.61038 4597.403 233.76624 4129.87 Q 77.92208 3688.3118 25.974026 3220.7793 Q -25.974026 2753.2468 0.0 2467.5325 Q 25.974026 2155.8442 129.87013 1896.1039 Q 233.76624 1662.3376 389.61038 1428.5714 Q 545.4545 1168.8312 701.2987 961.039 Q 909.09094 779.22076 1064.935 649.35065 Q 1246.7533 493.5065 1324.6753 493.5065 Q 1428.5714 493.5065 1480.5195 415.5844 Q 1506.4935 311.68832 1714.2858 207.7922 Q 1922.078 129.87013 2155.8442 51.94805 Q 2363.6365 -25.974026 2441.5583 1.8189894E-12 Q 2519.4805 25.974026 2571.4287 389.61038 z" svg:height="62.077923mm" draw:style-name="style-118" svg:viewBox="0.0 0.0 5116.8833 6207.7925" svg:width="51.16883mm" svg:x="24.155844mm" svg:y="123.8961mm"/>
          <draw:path svg:d="M 1.8189894E-12 51.94805 L 1.8189894E-12 0.0 L 77.92208 0.0 L 129.87013 25.974026 L 129.87013 25.974026 L 129.87013 25.974026 L 155.84416 77.92208 Q 181.81819 129.87013 181.81819 155.84416 L 181.81819 181.81819 L 207.7922 207.7922 L 207.7922 233.76624 L 233.76624 233.76624 L 259.74026 233.76624 L 259.74026 181.81819 Q 285.7143 129.87013 285.7143 77.92208 L 285.7143 25.974026 L 311.68832 25.974026 L 311.68832 25.974026 L 389.61038 25.974026 L 441.55844 25.974026 L 467.53247 77.92208 Q 493.5065 129.87013 519.4805 155.84416 L 545.4545 181.81819 L 545.4545 207.7922 L 545.4545 233.76624 L 571.4286 207.7922 L 597.4026 181.81819 L 597.4026 129.87013 Q 597.4026 103.8961 623.37665 77.92208 L 649.35065 25.974026 L 649.35065 25.974026 L 649.35065 25.974026 L 701.2987 25.974026 L 753.24677 25.974026 L 753.24677 25.974026 Q 753.24677 25.974026 779.22076 77.92208 L 779.22076 129.87013 L 779.22076 129.87013 Q 753.24677 129.87013 701.2987 337.66235 Q 649.35065 545.4545 571.4286 545.4545 Q 519.4805 545.4545 493.5065 467.53247 Q 441.55844 363.63638 415.5844 363.63638 L 389.61038 363.63638 L 363.63638 441.55844 Q 337.66235 545.4545 311.68832 545.4545 L 311.68832 545.4545 L 233.76624 545.4545 L 181.81819 545.4545 L 181.81819 545.4545 L 181.81819 545.4545 L 155.84416 493.5065 L 129.87013 441.55844 L 129.87013 389.61038 Q 129.87013 363.63638 77.92208 285.7143 L 51.94805 181.81819 L 51.94805 181.81819 Q 25.974026 155.84416 25.974026 155.84416 L 25.974026 155.84416 L 25.974026 129.87013 Q 25.974026 103.8961 1.8189894E-12 51.94805 z" svg:height="5.4545455mm" draw:style-name="style-119" svg:viewBox="0.0 0.0 779.22076 545.4545" svg:width="7.7922077mm" svg:x="118.7013mm" svg:y="100.0mm"/>
          <draw:path svg:d="M 233.76624 311.68832 L 233.76624 649.35065 L 233.76624 675.3247 Q 207.7922 675.3247 207.7922 675.3247 L 207.7922 675.3247 L 103.8961 701.2987 Q 0.0 701.2987 0.0 493.5065 L 0.0 285.7143 L 0.0 155.84416 Q 0.0 -9.094947E-13 103.8961 -9.094947E-13 Q 233.76624 -9.094947E-13 233.76624 311.68832 z" svg:height="7.012987mm" draw:style-name="style-120" svg:viewBox="0.0 0.0 233.76624 701.2987" svg:width="2.3376625mm" svg:x="180.77922mm" svg:y="72.207794mm"/>
          <draw:path svg:d="M 337.66235 0.0 L 623.37665 0.0 L 675.3247 0.0 Q 701.2987 0.0 701.2987 129.87013 L 701.2987 259.74026 L 623.37665 259.74026 Q 545.4545 285.7143 415.5844 285.7143 L 311.68832 285.7143 L 311.68832 415.5844 L 311.68832 545.4545 L 519.4805 545.4545 L 727.27277 545.4545 L 727.27277 701.2987 L 727.27277 831.1688 L 623.37665 831.1688 Q 545.4545 857.1429 441.55844 857.1429 Q 337.66235 857.1429 337.66235 909.09094 L 311.68832 935.06494 L 311.68832 935.06494 L 311.68832 961.039 L 311.68832 961.039 L 311.68832 961.039 L 337.66235 1116.8832 L 337.66235 1298.7013 L 415.5844 1298.7013 Q 519.4805 1272.7273 701.2987 1272.7273 L 883.1169 1272.7273 L 883.1169 1298.7013 L 883.1169 1298.7013 L 857.1429 1324.6753 L 831.1688 1376.6234 L 831.1688 1402.5974 L 831.1688 1428.5714 L 805.1948 1480.5195 L 779.22076 1506.4935 L 779.22076 1506.4935 L 779.22076 1532.4675 L 779.22076 1532.4675 L 779.22076 1532.4675 L 753.24677 1532.4675 L 753.24677 1532.4675 L 415.5844 1558.4415 L 51.94805 1558.4415 L 51.94805 1324.6753 L 51.94805 1064.935 L 25.974026 1064.935 L 25.974026 1064.935 L 25.974026 1038.961 L 25.974026 1038.961 L 25.974026 597.4026 Q -1.8189894E-12 181.81819 -1.8189894E-12 103.8961 L -1.8189894E-12 25.974026 L 25.974026 25.974026 Q 51.94805 25.974026 337.66235 0.0 z" svg:height="15.584415mm" draw:style-name="style-121" svg:viewBox="0.0 0.0 883.1169 1558.4415" svg:width="8.831169mm" svg:x="156.88312mm" svg:y="240.25975mm"/>
          <draw:path svg:d="M 779.22076 25.974026 L 779.22076 0.0 L 805.1948 0.0 L 831.1688 0.0 L 831.1688 25.974026 L 831.1688 51.94805 L 857.1429 77.92208 L 883.1169 103.8961 L 1298.7013 805.1948 Q 1714.2858 1506.4935 1714.2858 1532.4675 L 1714.2858 1558.4415 L 1740.2598 1558.4415 L 1740.2598 1558.4415 L 1740.2598 1584.4156 L 1766.2338 1584.4156 L 1766.2338 1610.3896 L 1766.2338 1636.3636 L 1792.2078 1636.3636 L 1792.2078 1636.3636 L 1818.1819 1714.2858 Q 1870.1299 1792.2078 1870.1299 1818.1819 L 1870.1299 1844.1559 L 1896.1039 1844.1559 L 1896.1039 1870.1299 L 1896.1039 1870.1299 L 1922.078 1870.1299 L 1922.078 1870.1299 L 1922.078 1870.1299 L 1896.1039 1896.1039 L 1870.1299 1922.078 L 1818.1819 1922.078 Q 1792.2078 1922.078 1610.3896 2025.974 Q 1402.5974 2129.87 1350.6494 2025.974 Q 1298.7013 1922.078 935.06494 1922.078 Q 545.4545 1922.078 519.4805 2025.974 Q 467.53247 2103.8962 337.66235 2077.922 L 181.81819 2077.922 L 129.87013 2051.948 L 77.92208 2025.974 L 51.94805 2025.974 L 0.0 2025.974 L 0.0 1974.026 L 0.0 1922.078 L 0.0 1922.078 Q 25.974026 1922.078 25.974026 1896.1039 L 25.974026 1896.1039 L 25.974026 1870.1299 Q 51.94805 1844.1559 233.76624 1350.6494 L 415.5844 831.1688 L 415.5844 831.1688 Q 441.55844 831.1688 441.55844 805.1948 L 441.55844 805.1948 L 441.55844 805.1948 L 467.53247 805.1948 L 467.53247 779.22076 Q 467.53247 727.27277 597.4026 415.5844 L 727.27277 129.87013 L 727.27277 103.8961 L 727.27277 77.92208 L 753.24677 51.94805 L 779.22076 25.974026 L 779.22076 25.974026 z M 857.1429 1376.6234 L 727.27277 1376.6234 L 779.22076 1246.7533 Q 831.1688 1090.909 909.09094 1246.7533 Q 987.013 1376.6234 857.1429 1376.6234 z" svg:height="20.77922mm" draw:style-name="style-122" svg:viewBox="0.0 0.0 1922.078 2077.922" svg:width="19.22078mm" svg:x="51.94805mm" svg:y="68.57143mm"/>
          <draw:path svg:d="M 519.4805 0.0 L 571.4286 0.0 L 571.4286 25.974026 L 571.4286 25.974026 L 571.4286 103.8961 L 571.4286 181.81819 L 545.4545 311.68832 Q 519.4805 467.53247 493.5065 493.5065 Q 467.53247 519.4805 441.55844 519.4805 L 441.55844 519.4805 L 415.5844 545.4545 L 389.61038 571.4286 L 389.61038 571.4286 L 389.61038 571.4286 L 337.66235 571.4286 Q 285.7143 571.4286 207.7922 571.4286 Q 103.8961 571.4286 51.94805 623.37665 L 0.0 649.35065 L 0.0 623.37665 L 0.0 597.4026 L 25.974026 571.4286 L 51.94805 545.4545 L 51.94805 519.4805 Q 51.94805 493.5065 129.87013 337.66235 L 207.7922 181.81819 L 207.7922 155.84416 L 207.7922 129.87013 L 181.81819 129.87013 Q 181.81819 155.84416 103.8961 155.84416 L 25.974026 155.84416 L 25.974026 155.84416 L 51.94805 155.84416 L 51.94805 155.84416 L 51.94805 155.84416 L 51.94805 129.87013 L 51.94805 129.87013 L 77.92208 129.87013 L 77.92208 103.8961 L 77.92208 103.8961 L 103.8961 103.8961 L 103.8961 103.8961 L 103.8961 103.8961 L 129.87013 77.92208 L 155.84416 51.94805 L 181.81819 51.94805 Q 207.7922 51.94805 233.76624 25.974026 L 259.74026 25.974026 L 259.74026 25.974026 Q 259.74026 25.974026 285.7143 0.0 L 285.7143 0.0 L 389.61038 0.0 Q 493.5065 0.0 519.4805 0.0 z M 311.68832 337.66235 Q 363.63638 337.66235 389.61038 389.61038 Q 389.61038 467.53247 311.68832 467.53247 Q 207.7922 467.53247 233.76624 415.5844 Q 259.74026 337.66235 311.68832 337.66235 z" svg:height="6.4935064mm" draw:style-name="style-123" svg:viewBox="0.0 0.0 571.4286 649.35065" svg:width="5.714286mm" svg:x="94.02598mm" svg:y="90.909096mm"/>
          <draw:path svg:d="M 0.0 77.92208 Q 25.974026 -25.974026 77.92208 0.0 Q 103.8961 25.974026 129.87013 77.92208 Q 155.84416 155.84416 51.94805 155.84416 Q -25.974026 155.84416 0.0 77.92208 z" svg:height="1.5584415mm" draw:style-name="style-124" svg:viewBox="0.0 0.0 129.87013 155.84416" svg:width="1.2987013mm" svg:x="178.18182mm" svg:y="248.05196mm"/>
          <draw:path svg:d="M 1532.4675 1714.2858 L 1532.4675 1714.2858 L 1532.4675 1740.2598 L 1532.4675 1740.2598 L 1506.4935 1740.2598 L 1506.4935 1766.2338 L 1506.4935 1766.2338 L 1480.5195 1766.2338 L 1480.5195 1766.2338 L 1480.5195 1766.2338 L 1480.5195 1792.2078 L 1480.5195 1792.2078 L 1454.5455 1792.2078 L 1454.5455 1818.1819 L 1454.5455 1818.1819 L 1428.5714 1818.1819 L 1428.5714 1818.1819 L 1428.5714 1818.1819 L 1428.5714 1792.2078 L 1428.5714 1792.2078 L 1402.5974 1792.2078 L 1402.5974 1766.2338 L 1402.5974 1766.2338 L 1376.6234 1766.2338 L 1376.6234 1766.2338 L 1376.6234 1766.2338 L 1376.6234 1740.2598 L 1376.6234 1740.2598 L 1350.6494 1740.2598 Q 1350.6494 1714.2858 1272.7273 1610.3896 Q 1168.8312 1480.5195 1142.8572 1480.5195 Q 1116.8832 1480.5195 1012.987 1350.6494 L 909.09094 1246.7533 L 909.09094 1220.7792 L 909.09094 1220.7792 L 883.1169 1220.7792 L 883.1169 1194.8052 L 883.1169 1194.8052 L 857.1429 1194.8052 L 857.1429 1194.8052 L 857.1429 1194.8052 L 857.1429 1168.8312 L 857.1429 1168.8312 L 831.1688 1168.8312 L 831.1688 1142.8572 L 831.1688 1142.8572 L 805.1948 1142.8572 L 805.1948 1142.8572 L 805.1948 1142.8572 L 805.1948 1116.8832 L 805.1948 1116.8832 L 779.22076 1142.8572 L 753.24677 1168.8312 L 753.24677 1194.8052 L 753.24677 1246.7533 L 649.35065 1506.4935 Q 545.4545 1792.2078 545.4545 1818.1819 L 545.4545 1870.1299 L 493.5065 1870.1299 Q 441.55844 1870.1299 285.7143 1818.1819 L 103.8961 1766.2338 L 51.94805 1766.2338 L 0.0 1766.2338 L 0.0 1714.2858 L 25.974026 1688.3118 L 25.974026 1662.3376 Q 25.974026 1610.3896 51.94805 1584.4156 Q 77.92208 1558.4415 337.66235 831.1688 L 597.4026 129.87013 L 597.4026 103.8961 L 597.4026 51.94805 L 623.37665 25.974026 L 623.37665 0.0 L 649.35065 0.0 L 675.3247 0.0 L 675.3247 25.974026 L 701.2987 51.94805 L 701.2987 51.94805 L 701.2987 51.94805 L 701.2987 77.92208 L 701.2987 77.92208 L 727.27277 77.92208 L 727.27277 103.8961 L 727.27277 103.8961 L 753.24677 103.8961 L 1064.935 467.53247 Q 1376.6234 831.1688 1376.6234 831.1688 L 1376.6234 831.1688 L 1376.6234 857.1429 L 1376.6234 857.1429 L 1402.5974 857.1429 L 1402.5974 883.1169 L 1402.5974 883.1169 L 1428.5714 883.1169 L 1428.5714 883.1169 L 1428.5714 883.1169 L 1454.5455 883.1169 L 1480.5195 883.1169 L 1480.5195 883.1169 L 1480.5195 883.1169 L 1506.4935 883.1169 L 1506.4935 883.1169 L 1506.4935 857.1429 L 1532.4675 857.1429 L 1532.4675 857.1429 L 1532.4675 831.1688 L 1844.1559 415.5844 Q 2129.87 -51.94805 2233.7664 129.87013 Q 2311.6882 285.7143 2597.4026 961.039 Q 2883.117 1636.3636 2597.4026 1766.2338 Q 2311.6882 1870.1299 2129.87 1506.4935 Q 1948.052 1142.8572 1740.2598 1428.5714 Q 1532.4675 1714.2858 1532.4675 1714.2858 z" svg:height="18.7013mm" draw:style-name="style-125" svg:viewBox="0.0 0.0 2597.4026 1870.1299" svg:width="25.974026mm" svg:x="109.87013mm" svg:y="48.3116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14255mm" fo:page-width="206.793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