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37f7b" draw:opacity="100.0%" draw:stroke="solid" svg:stroke-color="#837f7b" draw:stroke-linejoin="miter" svg:stroke-opacity="100.0%" svg:stroke-width="0.25910932mm"/>
    </style:style>
    <style:style style:family="graphic" style:name="style-3">
      <style:graphic-properties draw:fill="solid" draw:fill-color="#28231e" draw:opacity="100.0%" draw:stroke="solid" svg:stroke-color="#28231e" draw:stroke-linejoin="miter" svg:stroke-opacity="100.0%" svg:stroke-width="0.25910932mm"/>
    </style:style>
    <style:style style:family="graphic" style:name="style-4">
      <style:graphic-properties draw:fill="solid" draw:fill-color="#4b342c" draw:opacity="100.0%" draw:stroke="solid" svg:stroke-color="#4b342c" draw:stroke-linejoin="miter" svg:stroke-opacity="100.0%" svg:stroke-width="0.25910932mm"/>
    </style:style>
    <style:style style:family="graphic" style:name="style-5">
      <style:graphic-properties draw:fill="solid" draw:fill-color="#34332b" draw:opacity="100.0%" draw:stroke="solid" svg:stroke-color="#34332b" draw:stroke-linejoin="miter" svg:stroke-opacity="100.0%" svg:stroke-width="0.25910932mm"/>
    </style:style>
    <style:style style:family="graphic" style:name="style-6">
      <style:graphic-properties draw:fill="solid" draw:fill-color="#8b8788" draw:opacity="100.0%" draw:stroke="solid" svg:stroke-color="#8b8788" draw:stroke-linejoin="miter" svg:stroke-opacity="100.0%" svg:stroke-width="0.25910932mm"/>
    </style:style>
    <style:style style:family="graphic" style:name="style-7">
      <style:graphic-properties draw:fill="solid" draw:fill-color="#615d5c" draw:opacity="100.0%" draw:stroke="solid" svg:stroke-color="#615d5c" draw:stroke-linejoin="miter" svg:stroke-opacity="100.0%" svg:stroke-width="0.25910932mm"/>
    </style:style>
    <style:style style:family="graphic" style:name="style-8">
      <style:graphic-properties draw:fill="solid" draw:fill-color="#353630" draw:opacity="100.0%" draw:stroke="solid" svg:stroke-color="#353630" draw:stroke-linejoin="miter" svg:stroke-opacity="100.0%" svg:stroke-width="0.25910932mm"/>
    </style:style>
    <style:style style:family="graphic" style:name="style-9">
      <style:graphic-properties draw:fill="solid" draw:fill-color="#979897" draw:opacity="100.0%" draw:stroke="solid" svg:stroke-color="#979897" draw:stroke-linejoin="miter" svg:stroke-opacity="100.0%" svg:stroke-width="0.25910932mm"/>
    </style:style>
    <style:style style:family="graphic" style:name="style-10">
      <style:graphic-properties draw:fill="solid" draw:fill-color="#939696" draw:opacity="100.0%" draw:stroke="solid" svg:stroke-color="#939696" draw:stroke-linejoin="miter" svg:stroke-opacity="100.0%" svg:stroke-width="0.25910932mm"/>
    </style:style>
    <style:style style:family="graphic" style:name="style-11">
      <style:graphic-properties draw:fill="solid" draw:fill-color="#b2adaa" draw:opacity="100.0%" draw:stroke="solid" svg:stroke-color="#b2adaa" draw:stroke-linejoin="miter" svg:stroke-opacity="100.0%" svg:stroke-width="0.25910932mm"/>
    </style:style>
    <style:style style:family="graphic" style:name="style-12">
      <style:graphic-properties draw:fill="solid" draw:fill-color="#1a2011" draw:opacity="100.0%" draw:stroke="solid" svg:stroke-color="#1a2011" draw:stroke-linejoin="miter" svg:stroke-opacity="100.0%" svg:stroke-width="0.25910932mm"/>
    </style:style>
    <style:style style:family="graphic" style:name="style-13">
      <style:graphic-properties draw:fill="solid" draw:fill-color="#726863" draw:opacity="100.0%" draw:stroke="solid" svg:stroke-color="#726863" draw:stroke-linejoin="miter" svg:stroke-opacity="100.0%" svg:stroke-width="0.25910932mm"/>
    </style:style>
    <style:style style:family="graphic" style:name="style-14">
      <style:graphic-properties draw:fill="solid" draw:fill-color="#666864" draw:opacity="100.0%" draw:stroke="solid" svg:stroke-color="#666864" draw:stroke-linejoin="miter" svg:stroke-opacity="100.0%" svg:stroke-width="0.25910932mm"/>
    </style:style>
    <style:style style:family="graphic" style:name="style-15">
      <style:graphic-properties draw:fill="solid" draw:fill-color="#cfc5be" draw:opacity="100.0%" draw:stroke="solid" svg:stroke-color="#cfc5be" draw:stroke-linejoin="miter" svg:stroke-opacity="100.0%" svg:stroke-width="0.25910932mm"/>
    </style:style>
    <style:style style:family="graphic" style:name="style-16">
      <style:graphic-properties draw:fill="solid" draw:fill-color="#c7beb8" draw:opacity="100.0%" draw:stroke="solid" svg:stroke-color="#c7beb8" draw:stroke-linejoin="miter" svg:stroke-opacity="100.0%" svg:stroke-width="0.25910932mm"/>
    </style:style>
    <style:style style:family="graphic" style:name="style-17">
      <style:graphic-properties draw:fill="solid" draw:fill-color="#3c3f36" draw:opacity="100.0%" draw:stroke="solid" svg:stroke-color="#3c3f36" draw:stroke-linejoin="miter" svg:stroke-opacity="100.0%" svg:stroke-width="0.25910932mm"/>
    </style:style>
    <style:style style:family="graphic" style:name="style-18">
      <style:graphic-properties draw:fill="solid" draw:fill-color="#a5a09e" draw:opacity="100.0%" draw:stroke="solid" svg:stroke-color="#a5a09e" draw:stroke-linejoin="miter" svg:stroke-opacity="100.0%" svg:stroke-width="0.25910932mm"/>
    </style:style>
    <style:style style:family="graphic" style:name="style-19">
      <style:graphic-properties draw:fill="solid" draw:fill-color="#888887" draw:opacity="100.0%" draw:stroke="solid" svg:stroke-color="#888887" draw:stroke-linejoin="miter" svg:stroke-opacity="100.0%" svg:stroke-width="0.25910932mm"/>
    </style:style>
    <style:style style:family="graphic" style:name="style-20">
      <style:graphic-properties draw:fill="solid" draw:fill-color="#959392" draw:opacity="100.0%" draw:stroke="solid" svg:stroke-color="#959392" draw:stroke-linejoin="miter" svg:stroke-opacity="100.0%" svg:stroke-width="0.25910932mm"/>
    </style:style>
    <style:style style:family="graphic" style:name="style-21">
      <style:graphic-properties draw:fill="solid" draw:fill-color="#696461" draw:opacity="100.0%" draw:stroke="solid" svg:stroke-color="#696461" draw:stroke-linejoin="miter" svg:stroke-opacity="100.0%" svg:stroke-width="0.25910932mm"/>
    </style:style>
    <style:style style:family="graphic" style:name="style-22">
      <style:graphic-properties draw:fill="solid" draw:fill-color="#7e8381" draw:opacity="100.0%" draw:stroke="solid" svg:stroke-color="#7e8381" draw:stroke-linejoin="miter" svg:stroke-opacity="100.0%" svg:stroke-width="0.25910932mm"/>
    </style:style>
    <style:style style:family="graphic" style:name="style-23">
      <style:graphic-properties draw:fill="solid" draw:fill-color="#7a7c78" draw:opacity="100.0%" draw:stroke="solid" svg:stroke-color="#7a7c78" draw:stroke-linejoin="miter" svg:stroke-opacity="100.0%" svg:stroke-width="0.25910932mm"/>
    </style:style>
    <style:style style:family="graphic" style:name="style-24">
      <style:graphic-properties draw:fill="solid" draw:fill-color="#5b5654" draw:opacity="100.0%" draw:stroke="solid" svg:stroke-color="#5b5654" draw:stroke-linejoin="miter" svg:stroke-opacity="100.0%" svg:stroke-width="0.25910932mm"/>
    </style:style>
    <style:style style:family="graphic" style:name="style-25">
      <style:graphic-properties draw:fill="solid" draw:fill-color="#bbc4bf" draw:opacity="100.0%" draw:stroke="solid" svg:stroke-color="#bbc4bf" draw:stroke-linejoin="miter" svg:stroke-opacity="100.0%" svg:stroke-width="0.25910932mm"/>
    </style:style>
    <style:style style:family="graphic" style:name="style-26">
      <style:graphic-properties draw:fill="solid" draw:fill-color="#939091" draw:opacity="100.0%" draw:stroke="solid" svg:stroke-color="#939091" draw:stroke-linejoin="miter" svg:stroke-opacity="100.0%" svg:stroke-width="0.25910932mm"/>
    </style:style>
    <style:style style:family="graphic" style:name="style-27">
      <style:graphic-properties draw:fill="solid" draw:fill-color="#504d49" draw:opacity="100.0%" draw:stroke="solid" svg:stroke-color="#504d49" draw:stroke-linejoin="miter" svg:stroke-opacity="100.0%" svg:stroke-width="0.25910932mm"/>
    </style:style>
    <style:style style:family="graphic" style:name="style-28">
      <style:graphic-properties draw:fill="solid" draw:fill-color="#919393" draw:opacity="100.0%" draw:stroke="solid" svg:stroke-color="#919393" draw:stroke-linejoin="miter" svg:stroke-opacity="100.0%" svg:stroke-width="0.25910932mm"/>
    </style:style>
    <style:style style:family="graphic" style:name="style-29">
      <style:graphic-properties draw:fill="solid" draw:fill-color="#635f5e" draw:opacity="100.0%" draw:stroke="solid" svg:stroke-color="#635f5e" draw:stroke-linejoin="miter" svg:stroke-opacity="100.0%" svg:stroke-width="0.25910932mm"/>
    </style:style>
    <style:style style:family="graphic" style:name="style-30">
      <style:graphic-properties draw:fill="solid" draw:fill-color="#b8c0bb" draw:opacity="100.0%" draw:stroke="solid" svg:stroke-color="#b8c0bb" draw:stroke-linejoin="miter" svg:stroke-opacity="100.0%" svg:stroke-width="0.25910932mm"/>
    </style:style>
    <style:style style:family="graphic" style:name="style-31">
      <style:graphic-properties draw:fill="solid" draw:fill-color="#ada09c" draw:opacity="100.0%" draw:stroke="solid" svg:stroke-color="#ada09c" draw:stroke-linejoin="miter" svg:stroke-opacity="100.0%" svg:stroke-width="0.25910932mm"/>
    </style:style>
    <style:style style:family="graphic" style:name="style-32">
      <style:graphic-properties draw:fill="solid" draw:fill-color="#292a20" draw:opacity="100.0%" draw:stroke="solid" svg:stroke-color="#292a20" draw:stroke-linejoin="miter" svg:stroke-opacity="100.0%" svg:stroke-width="0.25910932mm"/>
    </style:style>
    <style:style style:family="graphic" style:name="style-33">
      <style:graphic-properties draw:fill="solid" draw:fill-color="#666863" draw:opacity="100.0%" draw:stroke="solid" svg:stroke-color="#666863" draw:stroke-linejoin="miter" svg:stroke-opacity="100.0%" svg:stroke-width="0.25910932mm"/>
    </style:style>
    <style:style style:family="graphic" style:name="style-34">
      <style:graphic-properties draw:fill="solid" draw:fill-color="#928c8c" draw:opacity="100.0%" draw:stroke="solid" svg:stroke-color="#928c8c" draw:stroke-linejoin="miter" svg:stroke-opacity="100.0%" svg:stroke-width="0.25910932mm"/>
    </style:style>
    <style:style style:family="graphic" style:name="style-35">
      <style:graphic-properties draw:fill="solid" draw:fill-color="#a8a3a4" draw:opacity="100.0%" draw:stroke="solid" svg:stroke-color="#a8a3a4" draw:stroke-linejoin="miter" svg:stroke-opacity="100.0%" svg:stroke-width="0.25910932mm"/>
    </style:style>
    <style:style style:family="graphic" style:name="style-36">
      <style:graphic-properties draw:fill="solid" draw:fill-color="#aa9e98" draw:opacity="100.0%" draw:stroke="solid" svg:stroke-color="#aa9e98" draw:stroke-linejoin="miter" svg:stroke-opacity="100.0%" svg:stroke-width="0.25910932mm"/>
    </style:style>
    <style:style style:family="graphic" style:name="style-37">
      <style:graphic-properties draw:fill="solid" draw:fill-color="#a5a5a4" draw:opacity="100.0%" draw:stroke="solid" svg:stroke-color="#a5a5a4" draw:stroke-linejoin="miter" svg:stroke-opacity="100.0%" svg:stroke-width="0.25910932mm"/>
    </style:style>
    <style:style style:family="graphic" style:name="style-38">
      <style:graphic-properties draw:fill="solid" draw:fill-color="#908d8d" draw:opacity="100.0%" draw:stroke="solid" svg:stroke-color="#908d8d" draw:stroke-linejoin="miter" svg:stroke-opacity="100.0%" svg:stroke-width="0.25910932mm"/>
    </style:style>
    <style:style style:family="graphic" style:name="style-39">
      <style:graphic-properties draw:fill="solid" draw:fill-color="#787a77" draw:opacity="100.0%" draw:stroke="solid" svg:stroke-color="#787a77" draw:stroke-linejoin="miter" svg:stroke-opacity="100.0%" svg:stroke-width="0.25910932mm"/>
    </style:style>
    <style:style style:family="graphic" style:name="style-40">
      <style:graphic-properties draw:fill="solid" draw:fill-color="#c7cdc9" draw:opacity="100.0%" draw:stroke="solid" svg:stroke-color="#c7cdc9" draw:stroke-linejoin="miter" svg:stroke-opacity="100.0%" svg:stroke-width="0.25910932mm"/>
    </style:style>
    <style:style style:family="graphic" style:name="style-41">
      <style:graphic-properties draw:fill="solid" draw:fill-color="#c3c6c6" draw:opacity="100.0%" draw:stroke="solid" svg:stroke-color="#c3c6c6" draw:stroke-linejoin="miter" svg:stroke-opacity="100.0%" svg:stroke-width="0.25910932mm"/>
    </style:style>
    <style:style style:family="graphic" style:name="style-42">
      <style:graphic-properties draw:fill="solid" draw:fill-color="#e0dedf" draw:opacity="100.0%" draw:stroke="solid" svg:stroke-color="#e0dedf" draw:stroke-linejoin="miter" svg:stroke-opacity="100.0%" svg:stroke-width="0.25910932mm"/>
    </style:style>
    <style:style style:family="graphic" style:name="style-43">
      <style:graphic-properties draw:fill="solid" draw:fill-color="#676964" draw:opacity="100.0%" draw:stroke="solid" svg:stroke-color="#676964" draw:stroke-linejoin="miter" svg:stroke-opacity="100.0%" svg:stroke-width="0.25910932mm"/>
    </style:style>
    <style:style style:family="graphic" style:name="style-44">
      <style:graphic-properties draw:fill="solid" draw:fill-color="#cbc7c9" draw:opacity="100.0%" draw:stroke="solid" svg:stroke-color="#cbc7c9" draw:stroke-linejoin="miter" svg:stroke-opacity="100.0%" svg:stroke-width="0.25910932mm"/>
    </style:style>
    <style:style style:family="graphic" style:name="style-45">
      <style:graphic-properties draw:fill="solid" draw:fill-color="#e1e1e1" draw:opacity="100.0%" draw:stroke="solid" svg:stroke-color="#e1e1e1" draw:stroke-linejoin="miter" svg:stroke-opacity="100.0%" svg:stroke-width="0.25910932mm"/>
    </style:style>
    <style:style style:family="graphic" style:name="style-46">
      <style:graphic-properties draw:fill="solid" draw:fill-color="#cfcccc" draw:opacity="100.0%" draw:stroke="solid" svg:stroke-color="#cfcccc" draw:stroke-linejoin="miter" svg:stroke-opacity="100.0%" svg:stroke-width="0.25910932mm"/>
    </style:style>
    <style:style style:family="graphic" style:name="style-47">
      <style:graphic-properties draw:fill="solid" draw:fill-color="#979290" draw:opacity="100.0%" draw:stroke="solid" svg:stroke-color="#979290" draw:stroke-linejoin="miter" svg:stroke-opacity="100.0%" svg:stroke-width="0.25910932mm"/>
    </style:style>
    <style:style style:family="graphic" style:name="style-48">
      <style:graphic-properties draw:fill="solid" draw:fill-color="#afa7a3" draw:opacity="100.0%" draw:stroke="solid" svg:stroke-color="#afa7a3" draw:stroke-linejoin="miter" svg:stroke-opacity="100.0%" svg:stroke-width="0.25910932mm"/>
    </style:style>
    <style:style style:family="graphic" style:name="style-49">
      <style:graphic-properties draw:fill="solid" draw:fill-color="#b1b7b5" draw:opacity="100.0%" draw:stroke="solid" svg:stroke-color="#b1b7b5" draw:stroke-linejoin="miter" svg:stroke-opacity="100.0%" svg:stroke-width="0.25910932mm"/>
    </style:style>
    <style:style style:family="graphic" style:name="style-50">
      <style:graphic-properties draw:fill="solid" draw:fill-color="#939493" draw:opacity="100.0%" draw:stroke="solid" svg:stroke-color="#939493" draw:stroke-linejoin="miter" svg:stroke-opacity="100.0%" svg:stroke-width="0.25910932mm"/>
    </style:style>
    <style:style style:family="graphic" style:name="style-51">
      <style:graphic-properties draw:fill="solid" draw:fill-color="#6a6c6c" draw:opacity="100.0%" draw:stroke="solid" svg:stroke-color="#6a6c6c" draw:stroke-linejoin="miter" svg:stroke-opacity="100.0%" svg:stroke-width="0.25910932mm"/>
    </style:style>
    <style:style style:family="graphic" style:name="style-52">
      <style:graphic-properties draw:fill="solid" draw:fill-color="#1d1712" draw:opacity="100.0%" draw:stroke="solid" svg:stroke-color="#1d1712" draw:stroke-linejoin="miter" svg:stroke-opacity="100.0%" svg:stroke-width="0.25910932mm"/>
    </style:style>
    <style:style style:family="graphic" style:name="style-53">
      <style:graphic-properties draw:fill="solid" draw:fill-color="#cdd4d0" draw:opacity="100.0%" draw:stroke="solid" svg:stroke-color="#cdd4d0" draw:stroke-linejoin="miter" svg:stroke-opacity="100.0%" svg:stroke-width="0.25910932mm"/>
    </style:style>
    <style:style style:family="graphic" style:name="style-54">
      <style:graphic-properties draw:fill="solid" draw:fill-color="#837876" draw:opacity="100.0%" draw:stroke="solid" svg:stroke-color="#837876" draw:stroke-linejoin="miter" svg:stroke-opacity="100.0%" svg:stroke-width="0.25910932mm"/>
    </style:style>
    <style:style style:family="graphic" style:name="style-55">
      <style:graphic-properties draw:fill="solid" draw:fill-color="#b4a6a1" draw:opacity="100.0%" draw:stroke="solid" svg:stroke-color="#b4a6a1" draw:stroke-linejoin="miter" svg:stroke-opacity="100.0%" svg:stroke-width="0.25910932mm"/>
    </style:style>
    <style:style style:family="graphic" style:name="style-56">
      <style:graphic-properties draw:fill="solid" draw:fill-color="#838281" draw:opacity="100.0%" draw:stroke="solid" svg:stroke-color="#838281" draw:stroke-linejoin="miter" svg:stroke-opacity="100.0%" svg:stroke-width="0.25910932mm"/>
    </style:style>
    <style:style style:family="graphic" style:name="style-57">
      <style:graphic-properties draw:fill="solid" draw:fill-color="#635d5b" draw:opacity="100.0%" draw:stroke="solid" svg:stroke-color="#635d5b" draw:stroke-linejoin="miter" svg:stroke-opacity="100.0%" svg:stroke-width="0.25910932mm"/>
    </style:style>
    <style:style style:family="graphic" style:name="style-58">
      <style:graphic-properties draw:fill="solid" draw:fill-color="#958f8f" draw:opacity="100.0%" draw:stroke="solid" svg:stroke-color="#958f8f" draw:stroke-linejoin="miter" svg:stroke-opacity="100.0%" svg:stroke-width="0.25910932mm"/>
    </style:style>
    <style:style style:family="graphic" style:name="style-59">
      <style:graphic-properties draw:fill="solid" draw:fill-color="#c5bebe" draw:opacity="100.0%" draw:stroke="solid" svg:stroke-color="#c5bebe" draw:stroke-linejoin="miter" svg:stroke-opacity="100.0%" svg:stroke-width="0.25910932mm"/>
    </style:style>
    <style:style style:family="graphic" style:name="style-60">
      <style:graphic-properties draw:fill="solid" draw:fill-color="#a39e9e" draw:opacity="100.0%" draw:stroke="solid" svg:stroke-color="#a39e9e" draw:stroke-linejoin="miter" svg:stroke-opacity="100.0%" svg:stroke-width="0.25910932mm"/>
    </style:style>
    <style:style style:family="graphic" style:name="style-61">
      <style:graphic-properties draw:fill="solid" draw:fill-color="#979797" draw:opacity="100.0%" draw:stroke="solid" svg:stroke-color="#979797" draw:stroke-linejoin="miter" svg:stroke-opacity="100.0%" svg:stroke-width="0.25910932mm"/>
    </style:style>
    <style:style style:family="graphic" style:name="style-62">
      <style:graphic-properties draw:fill="solid" draw:fill-color="#818484" draw:opacity="100.0%" draw:stroke="solid" svg:stroke-color="#818484" draw:stroke-linejoin="miter" svg:stroke-opacity="100.0%" svg:stroke-width="0.25910932mm"/>
    </style:style>
    <style:style style:family="graphic" style:name="style-63">
      <style:graphic-properties draw:fill="solid" draw:fill-color="#6f6866" draw:opacity="100.0%" draw:stroke="solid" svg:stroke-color="#6f6866" draw:stroke-linejoin="miter" svg:stroke-opacity="100.0%" svg:stroke-width="0.25910932mm"/>
    </style:style>
    <style:style style:family="graphic" style:name="style-64">
      <style:graphic-properties draw:fill="solid" draw:fill-color="#3f3934" draw:opacity="100.0%" draw:stroke="solid" svg:stroke-color="#3f3934" draw:stroke-linejoin="miter" svg:stroke-opacity="100.0%" svg:stroke-width="0.25910932mm"/>
    </style:style>
    <style:style style:family="graphic" style:name="style-65">
      <style:graphic-properties draw:fill="solid" draw:fill-color="#a6a1a0" draw:opacity="100.0%" draw:stroke="solid" svg:stroke-color="#a6a1a0" draw:stroke-linejoin="miter" svg:stroke-opacity="100.0%" svg:stroke-width="0.25910932mm"/>
    </style:style>
    <style:style style:family="graphic" style:name="style-66">
      <style:graphic-properties draw:fill="solid" draw:fill-color="#897f78" draw:opacity="100.0%" draw:stroke="solid" svg:stroke-color="#897f78" draw:stroke-linejoin="miter" svg:stroke-opacity="100.0%" svg:stroke-width="0.25910932mm"/>
    </style:style>
    <style:style style:family="graphic" style:name="style-67">
      <style:graphic-properties draw:fill="solid" draw:fill-color="#292419" draw:opacity="100.0%" draw:stroke="solid" svg:stroke-color="#292419" draw:stroke-linejoin="miter" svg:stroke-opacity="100.0%" svg:stroke-width="0.25910932mm"/>
    </style:style>
    <style:style style:family="graphic" style:name="style-68">
      <style:graphic-properties draw:fill="solid" draw:fill-color="#2a2b23" draw:opacity="100.0%" draw:stroke="solid" svg:stroke-color="#2a2b23" draw:stroke-linejoin="miter" svg:stroke-opacity="100.0%" svg:stroke-width="0.25910932mm"/>
    </style:style>
    <style:style style:family="graphic" style:name="style-69">
      <style:graphic-properties draw:fill="solid" draw:fill-color="#e4e1de" draw:opacity="100.0%" draw:stroke="solid" svg:stroke-color="#e4e1de" draw:stroke-linejoin="miter" svg:stroke-opacity="100.0%" svg:stroke-width="0.25910932mm"/>
    </style:style>
    <style:style style:family="graphic" style:name="style-70">
      <style:graphic-properties draw:fill="solid" draw:fill-color="#909292" draw:opacity="100.0%" draw:stroke="solid" svg:stroke-color="#909292" draw:stroke-linejoin="miter" svg:stroke-opacity="100.0%" svg:stroke-width="0.25910932mm"/>
    </style:style>
    <style:style style:family="graphic" style:name="style-71">
      <style:graphic-properties draw:fill="solid" draw:fill-color="#746e6b" draw:opacity="100.0%" draw:stroke="solid" svg:stroke-color="#746e6b" draw:stroke-linejoin="miter" svg:stroke-opacity="100.0%" svg:stroke-width="0.25910932mm"/>
    </style:style>
    <style:style style:family="graphic" style:name="style-72">
      <style:graphic-properties draw:fill="solid" draw:fill-color="#9b9592" draw:opacity="100.0%" draw:stroke="solid" svg:stroke-color="#9b9592" draw:stroke-linejoin="miter" svg:stroke-opacity="100.0%" svg:stroke-width="0.25910932mm"/>
    </style:style>
    <style:style style:family="graphic" style:name="style-73">
      <style:graphic-properties draw:fill="solid" draw:fill-color="#9c9d9e" draw:opacity="100.0%" draw:stroke="solid" svg:stroke-color="#9c9d9e" draw:stroke-linejoin="miter" svg:stroke-opacity="100.0%" svg:stroke-width="0.25910932mm"/>
    </style:style>
    <style:style style:family="graphic" style:name="style-74">
      <style:graphic-properties draw:fill="solid" draw:fill-color="#5d5e5a" draw:opacity="100.0%" draw:stroke="solid" svg:stroke-color="#5d5e5a" draw:stroke-linejoin="miter" svg:stroke-opacity="100.0%" svg:stroke-width="0.25910932mm"/>
    </style:style>
    <style:style style:family="graphic" style:name="style-75">
      <style:graphic-properties draw:fill="solid" draw:fill-color="#a7a5a3" draw:opacity="100.0%" draw:stroke="solid" svg:stroke-color="#a7a5a3" draw:stroke-linejoin="miter" svg:stroke-opacity="100.0%" svg:stroke-width="0.25910932mm"/>
    </style:style>
    <style:style style:family="graphic" style:name="style-76">
      <style:graphic-properties draw:fill="solid" draw:fill-color="#868c8b" draw:opacity="100.0%" draw:stroke="solid" svg:stroke-color="#868c8b" draw:stroke-linejoin="miter" svg:stroke-opacity="100.0%" svg:stroke-width="0.25910932mm"/>
    </style:style>
    <style:style style:family="graphic" style:name="style-77">
      <style:graphic-properties draw:fill="solid" draw:fill-color="#696765" draw:opacity="100.0%" draw:stroke="solid" svg:stroke-color="#696765" draw:stroke-linejoin="miter" svg:stroke-opacity="100.0%" svg:stroke-width="0.25910932mm"/>
    </style:style>
    <style:style style:family="graphic" style:name="style-78">
      <style:graphic-properties draw:fill="solid" draw:fill-color="#7e8180" draw:opacity="100.0%" draw:stroke="solid" svg:stroke-color="#7e8180" draw:stroke-linejoin="miter" svg:stroke-opacity="100.0%" svg:stroke-width="0.25910932mm"/>
    </style:style>
    <style:style style:family="graphic" style:name="style-79">
      <style:graphic-properties draw:fill="solid" draw:fill-color="#7b807e" draw:opacity="100.0%" draw:stroke="solid" svg:stroke-color="#7b807e" draw:stroke-linejoin="miter" svg:stroke-opacity="100.0%" svg:stroke-width="0.25910932mm"/>
    </style:style>
    <style:style style:family="graphic" style:name="style-80">
      <style:graphic-properties draw:fill="solid" draw:fill-color="#a3a29f" draw:opacity="100.0%" draw:stroke="solid" svg:stroke-color="#a3a29f" draw:stroke-linejoin="miter" svg:stroke-opacity="100.0%" svg:stroke-width="0.25910932mm"/>
    </style:style>
    <style:style style:family="graphic" style:name="style-81">
      <style:graphic-properties draw:fill="solid" draw:fill-color="#969695" draw:opacity="100.0%" draw:stroke="solid" svg:stroke-color="#969695" draw:stroke-linejoin="miter" svg:stroke-opacity="100.0%" svg:stroke-width="0.25910932mm"/>
    </style:style>
    <style:style style:family="graphic" style:name="style-82">
      <style:graphic-properties draw:fill="solid" draw:fill-color="#90908f" draw:opacity="100.0%" draw:stroke="solid" svg:stroke-color="#90908f" draw:stroke-linejoin="miter" svg:stroke-opacity="100.0%" svg:stroke-width="0.25910932mm"/>
    </style:style>
    <style:style style:family="graphic" style:name="style-83">
      <style:graphic-properties draw:fill="solid" draw:fill-color="#979492" draw:opacity="100.0%" draw:stroke="solid" svg:stroke-color="#979492" draw:stroke-linejoin="miter" svg:stroke-opacity="100.0%" svg:stroke-width="0.25910932mm"/>
    </style:style>
    <style:style style:family="graphic" style:name="style-84">
      <style:graphic-properties draw:fill="solid" draw:fill-color="#a1a1a3" draw:opacity="100.0%" draw:stroke="solid" svg:stroke-color="#a1a1a3" draw:stroke-linejoin="miter" svg:stroke-opacity="100.0%" svg:stroke-width="0.25910932mm"/>
    </style:style>
    <style:style style:family="graphic" style:name="style-85">
      <style:graphic-properties draw:fill="solid" draw:fill-color="#786f6b" draw:opacity="100.0%" draw:stroke="solid" svg:stroke-color="#786f6b" draw:stroke-linejoin="miter" svg:stroke-opacity="100.0%" svg:stroke-width="0.25910932mm"/>
    </style:style>
    <style:style style:family="graphic" style:name="style-86">
      <style:graphic-properties draw:fill="solid" draw:fill-color="#818483" draw:opacity="100.0%" draw:stroke="solid" svg:stroke-color="#818483" draw:stroke-linejoin="miter" svg:stroke-opacity="100.0%" svg:stroke-width="0.25910932mm"/>
    </style:style>
    <style:style style:family="graphic" style:name="style-87">
      <style:graphic-properties draw:fill="solid" draw:fill-color="#5f5b5c" draw:opacity="100.0%" draw:stroke="solid" svg:stroke-color="#5f5b5c" draw:stroke-linejoin="miter" svg:stroke-opacity="100.0%" svg:stroke-width="0.25910932mm"/>
    </style:style>
    <style:style style:family="graphic" style:name="style-88">
      <style:graphic-properties draw:fill="solid" draw:fill-color="#969190" draw:opacity="100.0%" draw:stroke="solid" svg:stroke-color="#969190" draw:stroke-linejoin="miter" svg:stroke-opacity="100.0%" svg:stroke-width="0.25910932mm"/>
    </style:style>
    <style:style style:family="graphic" style:name="style-89">
      <style:graphic-properties draw:fill="solid" draw:fill-color="#807e7d" draw:opacity="100.0%" draw:stroke="solid" svg:stroke-color="#807e7d" draw:stroke-linejoin="miter" svg:stroke-opacity="100.0%" svg:stroke-width="0.25910932mm"/>
    </style:style>
    <style:style style:family="graphic" style:name="style-90">
      <style:graphic-properties draw:fill="solid" draw:fill-color="#454641" draw:opacity="100.0%" draw:stroke="solid" svg:stroke-color="#454641" draw:stroke-linejoin="miter" svg:stroke-opacity="100.0%" svg:stroke-width="0.25910932mm"/>
    </style:style>
    <style:style style:family="graphic" style:name="style-91">
      <style:graphic-properties draw:fill="solid" draw:fill-color="#747673" draw:opacity="100.0%" draw:stroke="solid" svg:stroke-color="#747673" draw:stroke-linejoin="miter" svg:stroke-opacity="100.0%" svg:stroke-width="0.25910932mm"/>
    </style:style>
    <style:style style:family="graphic" style:name="style-92">
      <style:graphic-properties draw:fill="solid" draw:fill-color="#6f716e" draw:opacity="100.0%" draw:stroke="solid" svg:stroke-color="#6f716e" draw:stroke-linejoin="miter" svg:stroke-opacity="100.0%" svg:stroke-width="0.25910932mm"/>
    </style:style>
    <style:style style:family="graphic" style:name="style-93">
      <style:graphic-properties draw:fill="solid" draw:fill-color="#928b89" draw:opacity="100.0%" draw:stroke="solid" svg:stroke-color="#928b89" draw:stroke-linejoin="miter" svg:stroke-opacity="100.0%" svg:stroke-width="0.25910932mm"/>
    </style:style>
    <style:style style:family="graphic" style:name="style-94">
      <style:graphic-properties draw:fill="solid" draw:fill-color="#8b8585" draw:opacity="100.0%" draw:stroke="solid" svg:stroke-color="#8b8585" draw:stroke-linejoin="miter" svg:stroke-opacity="100.0%" svg:stroke-width="0.25910932mm"/>
    </style:style>
    <style:style style:family="graphic" style:name="style-95">
      <style:graphic-properties draw:fill="solid" draw:fill-color="#716a6a" draw:opacity="100.0%" draw:stroke="solid" svg:stroke-color="#716a6a" draw:stroke-linejoin="miter" svg:stroke-opacity="100.0%" svg:stroke-width="0.25910932mm"/>
    </style:style>
    <style:style style:family="graphic" style:name="style-96">
      <style:graphic-properties draw:fill="solid" draw:fill-color="#5b534d" draw:opacity="100.0%" draw:stroke="solid" svg:stroke-color="#5b534d" draw:stroke-linejoin="miter" svg:stroke-opacity="100.0%" svg:stroke-width="0.25910932mm"/>
    </style:style>
    <style:style style:family="graphic" style:name="style-97">
      <style:graphic-properties draw:fill="solid" draw:fill-color="#77706c" draw:opacity="100.0%" draw:stroke="solid" svg:stroke-color="#77706c" draw:stroke-linejoin="miter" svg:stroke-opacity="100.0%" svg:stroke-width="0.25910932mm"/>
    </style:style>
    <style:style style:family="graphic" style:name="style-98">
      <style:graphic-properties draw:fill="solid" draw:fill-color="#77716f" draw:opacity="100.0%" draw:stroke="solid" svg:stroke-color="#77716f" draw:stroke-linejoin="miter" svg:stroke-opacity="100.0%" svg:stroke-width="0.25910932mm"/>
    </style:style>
    <style:style style:family="graphic" style:name="style-99">
      <style:graphic-properties draw:fill="solid" draw:fill-color="#79716e" draw:opacity="100.0%" draw:stroke="solid" svg:stroke-color="#79716e" draw:stroke-linejoin="miter" svg:stroke-opacity="100.0%" svg:stroke-width="0.25910932mm"/>
    </style:style>
    <style:style style:family="graphic" style:name="style-100">
      <style:graphic-properties draw:fill="solid" draw:fill-color="#727471" draw:opacity="100.0%" draw:stroke="solid" svg:stroke-color="#727471" draw:stroke-linejoin="miter" svg:stroke-opacity="100.0%" svg:stroke-width="0.25910932mm"/>
    </style:style>
    <style:style style:family="graphic" style:name="style-101">
      <style:graphic-properties draw:fill="solid" draw:fill-color="#6e6f6e" draw:opacity="100.0%" draw:stroke="solid" svg:stroke-color="#6e6f6e" draw:stroke-linejoin="miter" svg:stroke-opacity="100.0%" svg:stroke-width="0.25910932mm"/>
    </style:style>
    <style:style style:family="graphic" style:name="style-102">
      <style:graphic-properties draw:fill="solid" draw:fill-color="#a1ada6" draw:opacity="100.0%" draw:stroke="solid" svg:stroke-color="#a1ada6" draw:stroke-linejoin="miter" svg:stroke-opacity="100.0%" svg:stroke-width="0.25910932mm"/>
    </style:style>
    <style:style style:family="graphic" style:name="style-103">
      <style:graphic-properties draw:fill="solid" draw:fill-color="#817773" draw:opacity="100.0%" draw:stroke="solid" svg:stroke-color="#817773" draw:stroke-linejoin="miter" svg:stroke-opacity="100.0%" svg:stroke-width="0.25910932mm"/>
    </style:style>
    <style:style style:family="graphic" style:name="style-104">
      <style:graphic-properties draw:fill="solid" draw:fill-color="#a8a9ab" draw:opacity="100.0%" draw:stroke="solid" svg:stroke-color="#a8a9ab" draw:stroke-linejoin="miter" svg:stroke-opacity="100.0%" svg:stroke-width="0.25910932mm"/>
    </style:style>
    <style:style style:family="graphic" style:name="style-105">
      <style:graphic-properties draw:fill="solid" draw:fill-color="#9d9a9d" draw:opacity="100.0%" draw:stroke="solid" svg:stroke-color="#9d9a9d" draw:stroke-linejoin="miter" svg:stroke-opacity="100.0%" svg:stroke-width="0.25910932mm"/>
    </style:style>
    <style:style style:family="graphic" style:name="style-106">
      <style:graphic-properties draw:fill="solid" draw:fill-color="#dcdada" draw:opacity="100.0%" draw:stroke="solid" svg:stroke-color="#dcdada" draw:stroke-linejoin="miter" svg:stroke-opacity="100.0%" svg:stroke-width="0.25910932mm"/>
    </style:style>
    <style:style style:family="graphic" style:name="style-107">
      <style:graphic-properties draw:fill="solid" draw:fill-color="#818380" draw:opacity="100.0%" draw:stroke="solid" svg:stroke-color="#818380" draw:stroke-linejoin="miter" svg:stroke-opacity="100.0%" svg:stroke-width="0.25910932mm"/>
    </style:style>
    <style:style style:family="graphic" style:name="style-108">
      <style:graphic-properties draw:fill="solid" draw:fill-color="#b5bab7" draw:opacity="100.0%" draw:stroke="solid" svg:stroke-color="#b5bab7" draw:stroke-linejoin="miter" svg:stroke-opacity="100.0%" svg:stroke-width="0.25910932mm"/>
    </style:style>
    <style:style style:family="graphic" style:name="style-109">
      <style:graphic-properties draw:fill="solid" draw:fill-color="#4e4d48" draw:opacity="100.0%" draw:stroke="solid" svg:stroke-color="#4e4d48" draw:stroke-linejoin="miter" svg:stroke-opacity="100.0%" svg:stroke-width="0.25910932mm"/>
    </style:style>
    <style:style style:family="graphic" style:name="style-110">
      <style:graphic-properties draw:fill="solid" draw:fill-color="#3a3d37" draw:opacity="100.0%" draw:stroke="solid" svg:stroke-color="#3a3d37" draw:stroke-linejoin="miter" svg:stroke-opacity="100.0%" svg:stroke-width="0.25910932mm"/>
    </style:style>
    <style:style style:family="graphic" style:name="style-111">
      <style:graphic-properties draw:fill="solid" draw:fill-color="#d7dfda" draw:opacity="100.0%" draw:stroke="solid" svg:stroke-color="#d7dfda" draw:stroke-linejoin="miter" svg:stroke-opacity="100.0%" svg:stroke-width="0.25910932mm"/>
    </style:style>
    <style:style style:family="graphic" style:name="style-112">
      <style:graphic-properties draw:fill="solid" draw:fill-color="#918c8c" draw:opacity="100.0%" draw:stroke="solid" svg:stroke-color="#918c8c" draw:stroke-linejoin="miter" svg:stroke-opacity="100.0%" svg:stroke-width="0.25910932mm"/>
    </style:style>
    <style:style style:family="graphic" style:name="style-113">
      <style:graphic-properties draw:fill="solid" draw:fill-color="#a8a2a1" draw:opacity="100.0%" draw:stroke="solid" svg:stroke-color="#a8a2a1" draw:stroke-linejoin="miter" svg:stroke-opacity="100.0%" svg:stroke-width="0.25910932mm"/>
    </style:style>
    <style:style style:family="graphic" style:name="style-114">
      <style:graphic-properties draw:fill="solid" draw:fill-color="#5c625f" draw:opacity="100.0%" draw:stroke="solid" svg:stroke-color="#5c625f" draw:stroke-linejoin="miter" svg:stroke-opacity="100.0%" svg:stroke-width="0.25910932mm"/>
    </style:style>
    <style:style style:family="graphic" style:name="style-115">
      <style:graphic-properties draw:fill="solid" draw:fill-color="#bdbbbe" draw:opacity="100.0%" draw:stroke="solid" svg:stroke-color="#bdbbbe" draw:stroke-linejoin="miter" svg:stroke-opacity="100.0%" svg:stroke-width="0.25910932mm"/>
    </style:style>
    <style:style style:family="graphic" style:name="style-116">
      <style:graphic-properties draw:fill="solid" draw:fill-color="#868785" draw:opacity="100.0%" draw:stroke="solid" svg:stroke-color="#868785" draw:stroke-linejoin="miter" svg:stroke-opacity="100.0%" svg:stroke-width="0.25910932mm"/>
    </style:style>
    <style:style style:family="graphic" style:name="style-117">
      <style:graphic-properties draw:fill="solid" draw:fill-color="#605955" draw:opacity="100.0%" draw:stroke="solid" svg:stroke-color="#605955" draw:stroke-linejoin="miter" svg:stroke-opacity="100.0%" svg:stroke-width="0.25910932mm"/>
    </style:style>
    <style:style style:family="graphic" style:name="style-118">
      <style:graphic-properties draw:fill="solid" draw:fill-color="#d1cdce" draw:opacity="100.0%" draw:stroke="solid" svg:stroke-color="#d1cdce" draw:stroke-linejoin="miter" svg:stroke-opacity="100.0%" svg:stroke-width="0.25910932mm"/>
    </style:style>
    <style:style style:family="graphic" style:name="style-119">
      <style:graphic-properties draw:fill="solid" draw:fill-color="#908c8c" draw:opacity="100.0%" draw:stroke="solid" svg:stroke-color="#908c8c" draw:stroke-linejoin="miter" svg:stroke-opacity="100.0%" svg:stroke-width="0.25910932mm"/>
    </style:style>
    <style:style style:family="graphic" style:name="style-120">
      <style:graphic-properties draw:fill="solid" draw:fill-color="#666968" draw:opacity="100.0%" draw:stroke="solid" svg:stroke-color="#666968" draw:stroke-linejoin="miter" svg:stroke-opacity="100.0%" svg:stroke-width="0.25910932mm"/>
    </style:style>
    <style:style style:family="graphic" style:name="style-121">
      <style:graphic-properties draw:fill="solid" draw:fill-color="#827e7d" draw:opacity="100.0%" draw:stroke="solid" svg:stroke-color="#827e7d" draw:stroke-linejoin="miter" svg:stroke-opacity="100.0%" svg:stroke-width="0.25910932mm"/>
    </style:style>
    <style:style style:family="graphic" style:name="style-122">
      <style:graphic-properties draw:fill="solid" draw:fill-color="#665446" draw:opacity="100.0%" draw:stroke="solid" svg:stroke-color="#665446" draw:stroke-linejoin="miter" svg:stroke-opacity="100.0%" svg:stroke-width="0.25910932mm"/>
    </style:style>
    <style:style style:family="graphic" style:name="style-123">
      <style:graphic-properties draw:fill="solid" draw:fill-color="#947466" draw:opacity="100.0%" draw:stroke="solid" svg:stroke-color="#947466" draw:stroke-linejoin="miter" svg:stroke-opacity="100.0%" svg:stroke-width="0.25910932mm"/>
    </style:style>
    <style:style style:family="graphic" style:name="style-124">
      <style:graphic-properties draw:fill="solid" draw:fill-color="#979396" draw:opacity="100.0%" draw:stroke="solid" svg:stroke-color="#979396" draw:stroke-linejoin="miter" svg:stroke-opacity="100.0%" svg:stroke-width="0.25910932mm"/>
    </style:style>
    <style:style style:family="graphic" style:name="style-125">
      <style:graphic-properties draw:fill="solid" draw:fill-color="#939190" draw:opacity="100.0%" draw:stroke="solid" svg:stroke-color="#939190" draw:stroke-linejoin="miter" svg:stroke-opacity="100.0%" svg:stroke-width="0.25910932mm"/>
    </style:style>
    <style:style style:family="graphic" style:name="style-126">
      <style:graphic-properties draw:fill="solid" draw:fill-color="#949f9a" draw:opacity="100.0%" draw:stroke="solid" svg:stroke-color="#949f9a" draw:stroke-linejoin="miter" svg:stroke-opacity="100.0%" svg:stroke-width="0.25910932mm"/>
    </style:style>
    <style:style style:family="graphic" style:name="style-127">
      <style:graphic-properties draw:fill="solid" draw:fill-color="#e6e5e6" draw:opacity="100.0%" draw:stroke="solid" svg:stroke-color="#e6e5e6" draw:stroke-linejoin="miter" svg:stroke-opacity="100.0%" svg:stroke-width="0.25910932mm"/>
    </style:style>
    <style:style style:family="graphic" style:name="style-128">
      <style:graphic-properties draw:fill="solid" draw:fill-color="#c5cdc8" draw:opacity="100.0%" draw:stroke="solid" svg:stroke-color="#c5cdc8" draw:stroke-linejoin="miter" svg:stroke-opacity="100.0%" svg:stroke-width="0.25910932mm"/>
    </style:style>
    <style:style style:family="graphic" style:name="style-129">
      <style:graphic-properties draw:fill="solid" draw:fill-color="#9d9f9e" draw:opacity="100.0%" draw:stroke="solid" svg:stroke-color="#9d9f9e" draw:stroke-linejoin="miter" svg:stroke-opacity="100.0%" svg:stroke-width="0.25910932mm"/>
    </style:style>
    <style:style style:family="graphic" style:name="style-130">
      <style:graphic-properties draw:fill="solid" draw:fill-color="#959294" draw:opacity="100.0%" draw:stroke="solid" svg:stroke-color="#959294" draw:stroke-linejoin="miter" svg:stroke-opacity="100.0%" svg:stroke-width="0.25910932mm"/>
    </style:style>
    <style:style style:family="graphic" style:name="style-131">
      <style:graphic-properties draw:fill="solid" draw:fill-color="#9b9696" draw:opacity="100.0%" draw:stroke="solid" svg:stroke-color="#9b9696" draw:stroke-linejoin="miter" svg:stroke-opacity="100.0%" svg:stroke-width="0.25910932mm"/>
    </style:style>
    <style:style style:family="graphic" style:name="style-132">
      <style:graphic-properties draw:fill="solid" draw:fill-color="#a0a0a1" draw:opacity="100.0%" draw:stroke="solid" svg:stroke-color="#a0a0a1" draw:stroke-linejoin="miter" svg:stroke-opacity="100.0%" svg:stroke-width="0.25910932mm"/>
    </style:style>
    <style:style style:family="graphic" style:name="style-133">
      <style:graphic-properties draw:fill="solid" draw:fill-color="#877d77" draw:opacity="100.0%" draw:stroke="solid" svg:stroke-color="#877d77" draw:stroke-linejoin="miter" svg:stroke-opacity="100.0%" svg:stroke-width="0.25910932mm"/>
    </style:style>
    <style:style style:family="graphic" style:name="style-134">
      <style:graphic-properties draw:fill="solid" draw:fill-color="#40433c" draw:opacity="100.0%" draw:stroke="solid" svg:stroke-color="#40433c" draw:stroke-linejoin="miter" svg:stroke-opacity="100.0%" svg:stroke-width="0.25910932mm"/>
    </style:style>
    <style:style style:family="graphic" style:name="style-135">
      <style:graphic-properties draw:fill="solid" draw:fill-color="#a09c9c" draw:opacity="100.0%" draw:stroke="solid" svg:stroke-color="#a09c9c" draw:stroke-linejoin="miter" svg:stroke-opacity="100.0%" svg:stroke-width="0.25910932mm"/>
    </style:style>
    <style:style style:family="graphic" style:name="style-136">
      <style:graphic-properties draw:fill="solid" draw:fill-color="#b5beb8" draw:opacity="100.0%" draw:stroke="solid" svg:stroke-color="#b5beb8" draw:stroke-linejoin="miter" svg:stroke-opacity="100.0%" svg:stroke-width="0.25910932mm"/>
    </style:style>
    <style:style style:family="graphic" style:name="style-137">
      <style:graphic-properties draw:fill="solid" draw:fill-color="#6f6a69" draw:opacity="100.0%" draw:stroke="solid" svg:stroke-color="#6f6a69" draw:stroke-linejoin="miter" svg:stroke-opacity="100.0%" svg:stroke-width="0.25910932mm"/>
    </style:style>
    <style:style style:family="graphic" style:name="style-138">
      <style:graphic-properties draw:fill="solid" draw:fill-color="#a7a7a7" draw:opacity="100.0%" draw:stroke="solid" svg:stroke-color="#a7a7a7" draw:stroke-linejoin="miter" svg:stroke-opacity="100.0%" svg:stroke-width="0.25910932mm"/>
    </style:style>
    <style:style style:family="graphic" style:name="style-139">
      <style:graphic-properties draw:fill="solid" draw:fill-color="#abb9b1" draw:opacity="100.0%" draw:stroke="solid" svg:stroke-color="#abb9b1" draw:stroke-linejoin="miter" svg:stroke-opacity="100.0%" svg:stroke-width="0.25910932mm"/>
    </style:style>
    <style:style style:family="graphic" style:name="style-140">
      <style:graphic-properties draw:fill="solid" draw:fill-color="#b5b5b4" draw:opacity="100.0%" draw:stroke="solid" svg:stroke-color="#b5b5b4" draw:stroke-linejoin="miter" svg:stroke-opacity="100.0%" svg:stroke-width="0.25910932mm"/>
    </style:style>
    <style:style style:family="graphic" style:name="style-141">
      <style:graphic-properties draw:fill="solid" draw:fill-color="#a8a8a7" draw:opacity="100.0%" draw:stroke="solid" svg:stroke-color="#a8a8a7" draw:stroke-linejoin="miter" svg:stroke-opacity="100.0%" svg:stroke-width="0.25910932mm"/>
    </style:style>
    <style:style style:family="graphic" style:name="style-142">
      <style:graphic-properties draw:fill="solid" draw:fill-color="#c4c3c3" draw:opacity="100.0%" draw:stroke="solid" svg:stroke-color="#c4c3c3" draw:stroke-linejoin="miter" svg:stroke-opacity="100.0%" svg:stroke-width="0.25910932mm"/>
    </style:style>
    <style:style style:family="graphic" style:name="style-143">
      <style:graphic-properties draw:fill="solid" draw:fill-color="#888481" draw:opacity="100.0%" draw:stroke="solid" svg:stroke-color="#888481" draw:stroke-linejoin="miter" svg:stroke-opacity="100.0%" svg:stroke-width="0.25910932mm"/>
    </style:style>
    <style:style style:family="graphic" style:name="style-144">
      <style:graphic-properties draw:fill="solid" draw:fill-color="#40493e" draw:opacity="100.0%" draw:stroke="solid" svg:stroke-color="#40493e" draw:stroke-linejoin="miter" svg:stroke-opacity="100.0%" svg:stroke-width="0.25910932mm"/>
    </style:style>
    <style:style style:family="graphic" style:name="style-145">
      <style:graphic-properties draw:fill="solid" draw:fill-color="#504d4a" draw:opacity="100.0%" draw:stroke="solid" svg:stroke-color="#504d4a" draw:stroke-linejoin="miter" svg:stroke-opacity="100.0%" svg:stroke-width="0.25910932mm"/>
    </style:style>
    <style:style style:family="graphic" style:name="style-146">
      <style:graphic-properties draw:fill="solid" draw:fill-color="#6e5e59" draw:opacity="100.0%" draw:stroke="solid" svg:stroke-color="#6e5e59" draw:stroke-linejoin="miter" svg:stroke-opacity="100.0%" svg:stroke-width="0.25910932mm"/>
    </style:style>
    <style:style style:family="graphic" style:name="style-147">
      <style:graphic-properties draw:fill="solid" draw:fill-color="#bebbb9" draw:opacity="100.0%" draw:stroke="solid" svg:stroke-color="#bebbb9" draw:stroke-linejoin="miter" svg:stroke-opacity="100.0%" svg:stroke-width="0.25910932mm"/>
    </style:style>
    <style:style style:family="graphic" style:name="style-148">
      <style:graphic-properties draw:fill="solid" draw:fill-color="#696461" draw:opacity="100.0%" draw:stroke="solid" svg:stroke-color="#696461" draw:stroke-linejoin="miter" svg:stroke-opacity="100.0%" svg:stroke-width="0.25910932mm"/>
    </style:style>
    <style:style style:family="graphic" style:name="style-149">
      <style:graphic-properties draw:fill="solid" draw:fill-color="#a4a8ae" draw:opacity="100.0%" draw:stroke="solid" svg:stroke-color="#a4a8ae" draw:stroke-linejoin="miter" svg:stroke-opacity="100.0%" svg:stroke-width="0.25910932mm"/>
    </style:style>
    <style:style style:family="graphic" style:name="style-150">
      <style:graphic-properties draw:fill="solid" draw:fill-color="#e1e5e3" draw:opacity="100.0%" draw:stroke="solid" svg:stroke-color="#e1e5e3" draw:stroke-linejoin="miter" svg:stroke-opacity="100.0%" svg:stroke-width="0.25910932mm"/>
    </style:style>
    <style:style style:family="graphic" style:name="style-151">
      <style:graphic-properties draw:fill="solid" draw:fill-color="#e2e1e1" draw:opacity="100.0%" draw:stroke="solid" svg:stroke-color="#e2e1e1" draw:stroke-linejoin="miter" svg:stroke-opacity="100.0%" svg:stroke-width="0.25910932mm"/>
    </style:style>
    <style:style style:family="graphic" style:name="style-152">
      <style:graphic-properties draw:fill="solid" draw:fill-color="#53504b" draw:opacity="100.0%" draw:stroke="solid" svg:stroke-color="#53504b" draw:stroke-linejoin="miter" svg:stroke-opacity="100.0%" svg:stroke-width="0.25910932mm"/>
    </style:style>
    <style:style style:family="graphic" style:name="style-153">
      <style:graphic-properties draw:fill="solid" draw:fill-color="#221b11" draw:opacity="100.0%" draw:stroke="solid" svg:stroke-color="#221b11" draw:stroke-linejoin="miter" svg:stroke-opacity="100.0%" svg:stroke-width="0.25910932mm"/>
    </style:style>
    <style:style style:family="graphic" style:name="style-154">
      <style:graphic-properties draw:fill="solid" draw:fill-color="#66615f" draw:opacity="100.0%" draw:stroke="solid" svg:stroke-color="#66615f" draw:stroke-linejoin="miter" svg:stroke-opacity="100.0%" svg:stroke-width="0.25910932mm"/>
    </style:style>
    <style:style style:family="graphic" style:name="style-155">
      <style:graphic-properties draw:fill="solid" draw:fill-color="#7d8f82" draw:opacity="100.0%" draw:stroke="solid" svg:stroke-color="#7d8f82" draw:stroke-linejoin="miter" svg:stroke-opacity="100.0%" svg:stroke-width="0.25910932mm"/>
    </style:style>
    <style:style style:family="graphic" style:name="style-156">
      <style:graphic-properties draw:fill="solid" draw:fill-color="#999796" draw:opacity="100.0%" draw:stroke="solid" svg:stroke-color="#999796" draw:stroke-linejoin="miter" svg:stroke-opacity="100.0%" svg:stroke-width="0.25910932mm"/>
    </style:style>
    <style:style style:family="graphic" style:name="style-157">
      <style:graphic-properties draw:fill="solid" draw:fill-color="#aab4af" draw:opacity="100.0%" draw:stroke="solid" svg:stroke-color="#aab4af" draw:stroke-linejoin="miter" svg:stroke-opacity="100.0%" svg:stroke-width="0.25910932mm"/>
    </style:style>
    <style:style style:family="graphic" style:name="style-158">
      <style:graphic-properties draw:fill="solid" draw:fill-color="#534b44" draw:opacity="100.0%" draw:stroke="solid" svg:stroke-color="#534b44" draw:stroke-linejoin="miter" svg:stroke-opacity="100.0%" svg:stroke-width="0.25910932mm"/>
    </style:style>
    <style:style style:family="graphic" style:name="style-159">
      <style:graphic-properties draw:fill="solid" draw:fill-color="#acbdb3" draw:opacity="100.0%" draw:stroke="solid" svg:stroke-color="#acbdb3" draw:stroke-linejoin="miter" svg:stroke-opacity="100.0%" svg:stroke-width="0.25910932mm"/>
    </style:style>
    <style:style style:family="graphic" style:name="style-160">
      <style:graphic-properties draw:fill="solid" draw:fill-color="#ddd6d5" draw:opacity="100.0%" draw:stroke="solid" svg:stroke-color="#ddd6d5" draw:stroke-linejoin="miter" svg:stroke-opacity="100.0%" svg:stroke-width="0.25910932mm"/>
    </style:style>
    <style:style style:family="graphic" style:name="style-161">
      <style:graphic-properties draw:fill="solid" draw:fill-color="#909190" draw:opacity="100.0%" draw:stroke="solid" svg:stroke-color="#909190" draw:stroke-linejoin="miter" svg:stroke-opacity="100.0%" svg:stroke-width="0.25910932mm"/>
    </style:style>
    <style:style style:family="graphic" style:name="style-162">
      <style:graphic-properties draw:fill="solid" draw:fill-color="#939391" draw:opacity="100.0%" draw:stroke="solid" svg:stroke-color="#939391" draw:stroke-linejoin="miter" svg:stroke-opacity="100.0%" svg:stroke-width="0.25910932mm"/>
    </style:style>
    <style:style style:family="graphic" style:name="style-163">
      <style:graphic-properties draw:fill="solid" draw:fill-color="#959694" draw:opacity="100.0%" draw:stroke="solid" svg:stroke-color="#959694" draw:stroke-linejoin="miter" svg:stroke-opacity="100.0%" svg:stroke-width="0.25910932mm"/>
    </style:style>
    <style:style style:family="graphic" style:name="style-164">
      <style:graphic-properties draw:fill="solid" draw:fill-color="#b4b4b5" draw:opacity="100.0%" draw:stroke="solid" svg:stroke-color="#b4b4b5" draw:stroke-linejoin="miter" svg:stroke-opacity="100.0%" svg:stroke-width="0.25910932mm"/>
    </style:style>
    <style:style style:family="graphic" style:name="style-165">
      <style:graphic-properties draw:fill="solid" draw:fill-color="#878485" draw:opacity="100.0%" draw:stroke="solid" svg:stroke-color="#878485" draw:stroke-linejoin="miter" svg:stroke-opacity="100.0%" svg:stroke-width="0.25910932mm"/>
    </style:style>
    <style:style style:family="graphic" style:name="style-166">
      <style:graphic-properties draw:fill="solid" draw:fill-color="#807b7a" draw:opacity="100.0%" draw:stroke="solid" svg:stroke-color="#807b7a" draw:stroke-linejoin="miter" svg:stroke-opacity="100.0%" svg:stroke-width="0.25910932mm"/>
    </style:style>
    <style:style style:family="graphic" style:name="style-167">
      <style:graphic-properties draw:fill="solid" draw:fill-color="#a09b9b" draw:opacity="100.0%" draw:stroke="solid" svg:stroke-color="#a09b9b" draw:stroke-linejoin="miter" svg:stroke-opacity="100.0%" svg:stroke-width="0.25910932mm"/>
    </style:style>
    <style:style style:family="graphic" style:name="style-168">
      <style:graphic-properties draw:fill="solid" draw:fill-color="#262b20" draw:opacity="100.0%" draw:stroke="solid" svg:stroke-color="#262b20" draw:stroke-linejoin="miter" svg:stroke-opacity="100.0%" svg:stroke-width="0.25910932mm"/>
    </style:style>
    <style:style style:family="graphic" style:name="style-169">
      <style:graphic-properties draw:fill="solid" draw:fill-color="#889a8e" draw:opacity="100.0%" draw:stroke="solid" svg:stroke-color="#889a8e" draw:stroke-linejoin="miter" svg:stroke-opacity="100.0%" svg:stroke-width="0.25910932mm"/>
    </style:style>
    <style:style style:family="graphic" style:name="style-170">
      <style:graphic-properties draw:fill="solid" draw:fill-color="#e2e9e5" draw:opacity="100.0%" draw:stroke="solid" svg:stroke-color="#e2e9e5" draw:stroke-linejoin="miter" svg:stroke-opacity="100.0%" svg:stroke-width="0.25910932mm"/>
    </style:style>
    <style:style style:family="graphic" style:name="style-171">
      <style:graphic-properties draw:fill="solid" draw:fill-color="#6d6969" draw:opacity="100.0%" draw:stroke="solid" svg:stroke-color="#6d6969" draw:stroke-linejoin="miter" svg:stroke-opacity="100.0%" svg:stroke-width="0.25910932mm"/>
    </style:style>
    <style:style style:family="graphic" style:name="style-172">
      <style:graphic-properties draw:fill="solid" draw:fill-color="#a6a09c" draw:opacity="100.0%" draw:stroke="solid" svg:stroke-color="#a6a09c" draw:stroke-linejoin="miter" svg:stroke-opacity="100.0%" svg:stroke-width="0.25910932mm"/>
    </style:style>
    <style:style style:family="graphic" style:name="style-173">
      <style:graphic-properties draw:fill="solid" draw:fill-color="#313028" draw:opacity="100.0%" draw:stroke="solid" svg:stroke-color="#313028" draw:stroke-linejoin="miter" svg:stroke-opacity="100.0%" svg:stroke-width="0.25910932mm"/>
    </style:style>
    <style:style style:family="graphic" style:name="style-174">
      <style:graphic-properties draw:fill="solid" draw:fill-color="#d7d3d4" draw:opacity="100.0%" draw:stroke="solid" svg:stroke-color="#d7d3d4" draw:stroke-linejoin="miter" svg:stroke-opacity="100.0%" svg:stroke-width="0.25910932mm"/>
    </style:style>
    <style:style style:family="graphic" style:name="style-175">
      <style:graphic-properties draw:fill="solid" draw:fill-color="#c9c2bf" draw:opacity="100.0%" draw:stroke="solid" svg:stroke-color="#c9c2bf" draw:stroke-linejoin="miter" svg:stroke-opacity="100.0%" svg:stroke-width="0.25910932mm"/>
    </style:style>
    <style:style style:family="graphic" style:name="style-176">
      <style:graphic-properties draw:fill="solid" draw:fill-color="#c6bbb6" draw:opacity="100.0%" draw:stroke="solid" svg:stroke-color="#c6bbb6" draw:stroke-linejoin="miter" svg:stroke-opacity="100.0%" svg:stroke-width="0.25910932mm"/>
    </style:style>
    <style:style style:family="graphic" style:name="style-177">
      <style:graphic-properties draw:fill="solid" draw:fill-color="#8e8f90" draw:opacity="100.0%" draw:stroke="solid" svg:stroke-color="#8e8f90" draw:stroke-linejoin="miter" svg:stroke-opacity="100.0%" svg:stroke-width="0.25910932mm"/>
    </style:style>
    <style:style style:family="graphic" style:name="style-178">
      <style:graphic-properties draw:fill="solid" draw:fill-color="#c1bcbb" draw:opacity="100.0%" draw:stroke="solid" svg:stroke-color="#c1bcbb" draw:stroke-linejoin="miter" svg:stroke-opacity="100.0%" svg:stroke-width="0.25910932mm"/>
    </style:style>
    <style:style style:family="graphic" style:name="style-179">
      <style:graphic-properties draw:fill="solid" draw:fill-color="#c3ccc6" draw:opacity="100.0%" draw:stroke="solid" svg:stroke-color="#c3ccc6" draw:stroke-linejoin="miter" svg:stroke-opacity="100.0%" svg:stroke-width="0.25910932mm"/>
    </style:style>
    <style:style style:family="graphic" style:name="style-180">
      <style:graphic-properties draw:fill="solid" draw:fill-color="#e3e7e5" draw:opacity="100.0%" draw:stroke="solid" svg:stroke-color="#e3e7e5" draw:stroke-linejoin="miter" svg:stroke-opacity="100.0%" svg:stroke-width="0.25910932mm"/>
    </style:style>
    <style:style style:family="graphic" style:name="style-181">
      <style:graphic-properties draw:fill="solid" draw:fill-color="#9b999b" draw:opacity="100.0%" draw:stroke="solid" svg:stroke-color="#9b999b" draw:stroke-linejoin="miter" svg:stroke-opacity="100.0%" svg:stroke-width="0.25910932mm"/>
    </style:style>
    <style:style style:family="graphic" style:name="style-182">
      <style:graphic-properties draw:fill="solid" draw:fill-color="#9da3a1" draw:opacity="100.0%" draw:stroke="solid" svg:stroke-color="#9da3a1" draw:stroke-linejoin="miter" svg:stroke-opacity="100.0%" svg:stroke-width="0.25910932mm"/>
    </style:style>
    <style:style style:family="graphic" style:name="style-183">
      <style:graphic-properties draw:fill="solid" draw:fill-color="#807c7a" draw:opacity="100.0%" draw:stroke="solid" svg:stroke-color="#807c7a" draw:stroke-linejoin="miter" svg:stroke-opacity="100.0%" svg:stroke-width="0.25910932mm"/>
    </style:style>
    <style:style style:family="graphic" style:name="style-184">
      <style:graphic-properties draw:fill="solid" draw:fill-color="#9ca7a1" draw:opacity="100.0%" draw:stroke="solid" svg:stroke-color="#9ca7a1" draw:stroke-linejoin="miter" svg:stroke-opacity="100.0%" svg:stroke-width="0.25910932mm"/>
    </style:style>
    <style:style style:family="graphic" style:name="style-185">
      <style:graphic-properties draw:fill="solid" draw:fill-color="#716967" draw:opacity="100.0%" draw:stroke="solid" svg:stroke-color="#716967" draw:stroke-linejoin="miter" svg:stroke-opacity="100.0%" svg:stroke-width="0.25910932mm"/>
    </style:style>
    <style:style style:family="graphic" style:name="style-186">
      <style:graphic-properties draw:fill="solid" draw:fill-color="#8e8e8d" draw:opacity="100.0%" draw:stroke="solid" svg:stroke-color="#8e8e8d" draw:stroke-linejoin="miter" svg:stroke-opacity="100.0%" svg:stroke-width="0.25910932mm"/>
    </style:style>
    <style:style style:family="graphic" style:name="style-187">
      <style:graphic-properties draw:fill="solid" draw:fill-color="#1d2115" draw:opacity="100.0%" draw:stroke="solid" svg:stroke-color="#1d2115" draw:stroke-linejoin="miter" svg:stroke-opacity="100.0%" svg:stroke-width="0.25910932mm"/>
    </style:style>
    <style:style style:family="graphic" style:name="style-188">
      <style:graphic-properties draw:fill="solid" draw:fill-color="#828586" draw:opacity="100.0%" draw:stroke="solid" svg:stroke-color="#828586" draw:stroke-linejoin="miter" svg:stroke-opacity="100.0%" svg:stroke-width="0.25910932mm"/>
    </style:style>
    <style:style style:family="graphic" style:name="style-189">
      <style:graphic-properties draw:fill="solid" draw:fill-color="#7b7c7b" draw:opacity="100.0%" draw:stroke="solid" svg:stroke-color="#7b7c7b" draw:stroke-linejoin="miter" svg:stroke-opacity="100.0%" svg:stroke-width="0.25910932mm"/>
    </style:style>
    <style:style style:family="graphic" style:name="style-190">
      <style:graphic-properties draw:fill="solid" draw:fill-color="#bbb2b0" draw:opacity="100.0%" draw:stroke="solid" svg:stroke-color="#bbb2b0" draw:stroke-linejoin="miter" svg:stroke-opacity="100.0%" svg:stroke-width="0.25910932mm"/>
    </style:style>
    <style:style style:family="graphic" style:name="style-191">
      <style:graphic-properties draw:fill="solid" draw:fill-color="#615e60" draw:opacity="100.0%" draw:stroke="solid" svg:stroke-color="#615e60" draw:stroke-linejoin="miter" svg:stroke-opacity="100.0%" svg:stroke-width="0.25910932mm"/>
    </style:style>
    <style:style style:family="graphic" style:name="style-192">
      <style:graphic-properties draw:fill="solid" draw:fill-color="#817d7c" draw:opacity="100.0%" draw:stroke="solid" svg:stroke-color="#817d7c" draw:stroke-linejoin="miter" svg:stroke-opacity="100.0%" svg:stroke-width="0.25910932mm"/>
    </style:style>
    <style:style style:family="graphic" style:name="style-193">
      <style:graphic-properties draw:fill="solid" draw:fill-color="#afb7b3" draw:opacity="100.0%" draw:stroke="solid" svg:stroke-color="#afb7b3" draw:stroke-linejoin="miter" svg:stroke-opacity="100.0%" svg:stroke-width="0.25910932mm"/>
    </style:style>
    <style:style style:family="graphic" style:name="style-194">
      <style:graphic-properties draw:fill="solid" draw:fill-color="#757070" draw:opacity="100.0%" draw:stroke="solid" svg:stroke-color="#757070" draw:stroke-linejoin="miter" svg:stroke-opacity="100.0%" svg:stroke-width="0.25910932mm"/>
    </style:style>
    <style:style style:family="graphic" style:name="style-195">
      <style:graphic-properties draw:fill="solid" draw:fill-color="#8e8e8d" draw:opacity="100.0%" draw:stroke="solid" svg:stroke-color="#8e8e8d" draw:stroke-linejoin="miter" svg:stroke-opacity="100.0%" svg:stroke-width="0.25910932mm"/>
    </style:style>
    <style:style style:family="graphic" style:name="style-196">
      <style:graphic-properties draw:fill="solid" draw:fill-color="#9c9895" draw:opacity="100.0%" draw:stroke="solid" svg:stroke-color="#9c9895" draw:stroke-linejoin="miter" svg:stroke-opacity="100.0%" svg:stroke-width="0.25910932mm"/>
    </style:style>
    <style:style style:family="graphic" style:name="style-197">
      <style:graphic-properties draw:fill="solid" draw:fill-color="#2f342b" draw:opacity="100.0%" draw:stroke="solid" svg:stroke-color="#2f342b" draw:stroke-linejoin="miter" svg:stroke-opacity="100.0%" svg:stroke-width="0.25910932mm"/>
    </style:style>
    <style:style style:family="graphic" style:name="style-198">
      <style:graphic-properties draw:fill="solid" draw:fill-color="#aca7a9" draw:opacity="100.0%" draw:stroke="solid" svg:stroke-color="#aca7a9" draw:stroke-linejoin="miter" svg:stroke-opacity="100.0%" svg:stroke-width="0.25910932mm"/>
    </style:style>
    <style:style style:family="graphic" style:name="style-199">
      <style:graphic-properties draw:fill="solid" draw:fill-color="#8a8683" draw:opacity="100.0%" draw:stroke="solid" svg:stroke-color="#8a8683" draw:stroke-linejoin="miter" svg:stroke-opacity="100.0%" svg:stroke-width="0.25910932mm"/>
    </style:style>
    <style:style style:family="graphic" style:name="style-200">
      <style:graphic-properties draw:fill="solid" draw:fill-color="#615a58" draw:opacity="100.0%" draw:stroke="solid" svg:stroke-color="#615a58" draw:stroke-linejoin="miter" svg:stroke-opacity="100.0%" svg:stroke-width="0.25910932mm"/>
    </style:style>
    <style:style style:family="graphic" style:name="style-201">
      <style:graphic-properties draw:fill="solid" draw:fill-color="#726861" draw:opacity="100.0%" draw:stroke="solid" svg:stroke-color="#726861" draw:stroke-linejoin="miter" svg:stroke-opacity="100.0%" svg:stroke-width="0.25910932mm"/>
    </style:style>
    <style:style style:family="graphic" style:name="style-202">
      <style:graphic-properties draw:fill="solid" draw:fill-color="#b2a59b" draw:opacity="100.0%" draw:stroke="solid" svg:stroke-color="#b2a59b" draw:stroke-linejoin="miter" svg:stroke-opacity="100.0%" svg:stroke-width="0.25910932mm"/>
    </style:style>
    <style:style style:family="graphic" style:name="style-203">
      <style:graphic-properties draw:fill="solid" draw:fill-color="#c2c8c4" draw:opacity="100.0%" draw:stroke="solid" svg:stroke-color="#c2c8c4" draw:stroke-linejoin="miter" svg:stroke-opacity="100.0%" svg:stroke-width="0.25910932mm"/>
    </style:style>
    <style:style style:family="graphic" style:name="style-204">
      <style:graphic-properties draw:fill="solid" draw:fill-color="#d5d2d2" draw:opacity="100.0%" draw:stroke="solid" svg:stroke-color="#d5d2d2" draw:stroke-linejoin="miter" svg:stroke-opacity="100.0%" svg:stroke-width="0.25910932mm"/>
    </style:style>
    <style:style style:family="graphic" style:name="style-205">
      <style:graphic-properties draw:fill="solid" draw:fill-color="#8d8e8c" draw:opacity="100.0%" draw:stroke="solid" svg:stroke-color="#8d8e8c" draw:stroke-linejoin="miter" svg:stroke-opacity="100.0%" svg:stroke-width="0.25910932mm"/>
    </style:style>
    <style:style style:family="graphic" style:name="style-206">
      <style:graphic-properties draw:fill="solid" draw:fill-color="#6e6562" draw:opacity="100.0%" draw:stroke="solid" svg:stroke-color="#6e6562" draw:stroke-linejoin="miter" svg:stroke-opacity="100.0%" svg:stroke-width="0.25910932mm"/>
    </style:style>
    <style:style style:family="graphic" style:name="style-207">
      <style:graphic-properties draw:fill="solid" draw:fill-color="#beb2af" draw:opacity="100.0%" draw:stroke="solid" svg:stroke-color="#beb2af" draw:stroke-linejoin="miter" svg:stroke-opacity="100.0%" svg:stroke-width="0.25910932mm"/>
    </style:style>
    <style:style style:family="graphic" style:name="style-208">
      <style:graphic-properties draw:fill="solid" draw:fill-color="#afb0b2" draw:opacity="100.0%" draw:stroke="solid" svg:stroke-color="#afb0b2" draw:stroke-linejoin="miter" svg:stroke-opacity="100.0%" svg:stroke-width="0.25910932mm"/>
    </style:style>
    <style:style style:family="graphic" style:name="style-209">
      <style:graphic-properties draw:fill="solid" draw:fill-color="#adafb4" draw:opacity="100.0%" draw:stroke="solid" svg:stroke-color="#adafb4" draw:stroke-linejoin="miter" svg:stroke-opacity="100.0%" svg:stroke-width="0.25910932mm"/>
    </style:style>
    <style:style style:family="graphic" style:name="style-210">
      <style:graphic-properties draw:fill="solid" draw:fill-color="#adaeaf" draw:opacity="100.0%" draw:stroke="solid" svg:stroke-color="#adaeaf" draw:stroke-linejoin="miter" svg:stroke-opacity="100.0%" svg:stroke-width="0.25910932mm"/>
    </style:style>
    <style:style style:family="graphic" style:name="style-211">
      <style:graphic-properties draw:fill="solid" draw:fill-color="#8b8b8b" draw:opacity="100.0%" draw:stroke="solid" svg:stroke-color="#8b8b8b" draw:stroke-linejoin="miter" svg:stroke-opacity="100.0%" svg:stroke-width="0.25910932mm"/>
    </style:style>
    <style:style style:family="graphic" style:name="style-212">
      <style:graphic-properties draw:fill="solid" draw:fill-color="#cdc8c9" draw:opacity="100.0%" draw:stroke="solid" svg:stroke-color="#cdc8c9" draw:stroke-linejoin="miter" svg:stroke-opacity="100.0%" svg:stroke-width="0.25910932mm"/>
    </style:style>
    <style:style style:family="graphic" style:name="style-213">
      <style:graphic-properties draw:fill="solid" draw:fill-color="#938c89" draw:opacity="100.0%" draw:stroke="solid" svg:stroke-color="#938c89" draw:stroke-linejoin="miter" svg:stroke-opacity="100.0%" svg:stroke-width="0.25910932mm"/>
    </style:style>
    <style:style style:family="graphic" style:name="style-214">
      <style:graphic-properties draw:fill="solid" draw:fill-color="#9a9b9c" draw:opacity="100.0%" draw:stroke="solid" svg:stroke-color="#9a9b9c" draw:stroke-linejoin="miter" svg:stroke-opacity="100.0%" svg:stroke-width="0.25910932mm"/>
    </style:style>
    <style:style style:family="graphic" style:name="style-215">
      <style:graphic-properties draw:fill="solid" draw:fill-color="#848483" draw:opacity="100.0%" draw:stroke="solid" svg:stroke-color="#848483" draw:stroke-linejoin="miter" svg:stroke-opacity="100.0%" svg:stroke-width="0.25910932mm"/>
    </style:style>
    <style:style style:family="graphic" style:name="style-216">
      <style:graphic-properties draw:fill="solid" draw:fill-color="#6a6c69" draw:opacity="100.0%" draw:stroke="solid" svg:stroke-color="#6a6c69" draw:stroke-linejoin="miter" svg:stroke-opacity="100.0%" svg:stroke-width="0.25910932mm"/>
    </style:style>
    <style:style style:family="graphic" style:name="style-217">
      <style:graphic-properties draw:fill="solid" draw:fill-color="#858784" draw:opacity="100.0%" draw:stroke="solid" svg:stroke-color="#858784" draw:stroke-linejoin="miter" svg:stroke-opacity="100.0%" svg:stroke-width="0.25910932mm"/>
    </style:style>
    <style:style style:family="graphic" style:name="style-218">
      <style:graphic-properties draw:fill="solid" draw:fill-color="#737774" draw:opacity="100.0%" draw:stroke="solid" svg:stroke-color="#737774" draw:stroke-linejoin="miter" svg:stroke-opacity="100.0%" svg:stroke-width="0.25910932mm"/>
    </style:style>
    <style:style style:family="graphic" style:name="style-219">
      <style:graphic-properties draw:fill="solid" draw:fill-color="#858684" draw:opacity="100.0%" draw:stroke="solid" svg:stroke-color="#858684" draw:stroke-linejoin="miter" svg:stroke-opacity="100.0%" svg:stroke-width="0.25910932mm"/>
    </style:style>
    <style:style style:family="graphic" style:name="style-220">
      <style:graphic-properties draw:fill="solid" draw:fill-color="#7d7a7a" draw:opacity="100.0%" draw:stroke="solid" svg:stroke-color="#7d7a7a" draw:stroke-linejoin="miter" svg:stroke-opacity="100.0%" svg:stroke-width="0.25910932mm"/>
    </style:style>
    <style:style style:family="graphic" style:name="style-221">
      <style:graphic-properties draw:fill="solid" draw:fill-color="#888987" draw:opacity="100.0%" draw:stroke="solid" svg:stroke-color="#888987" draw:stroke-linejoin="miter" svg:stroke-opacity="100.0%" svg:stroke-width="0.25910932mm"/>
    </style:style>
    <style:style style:family="graphic" style:name="style-222">
      <style:graphic-properties draw:fill="solid" draw:fill-color="#494c46" draw:opacity="100.0%" draw:stroke="solid" svg:stroke-color="#494c46" draw:stroke-linejoin="miter" svg:stroke-opacity="100.0%" svg:stroke-width="0.25910932mm"/>
    </style:style>
    <style:style style:family="graphic" style:name="style-223">
      <style:graphic-properties draw:fill="solid" draw:fill-color="#ced5d0" draw:opacity="100.0%" draw:stroke="solid" svg:stroke-color="#ced5d0" draw:stroke-linejoin="miter" svg:stroke-opacity="100.0%" svg:stroke-width="0.25910932mm"/>
    </style:style>
    <style:style style:family="graphic" style:name="style-224">
      <style:graphic-properties draw:fill="solid" draw:fill-color="#898988" draw:opacity="100.0%" draw:stroke="solid" svg:stroke-color="#898988" draw:stroke-linejoin="miter" svg:stroke-opacity="100.0%" svg:stroke-width="0.25910932mm"/>
    </style:style>
    <style:style style:family="graphic" style:name="style-225">
      <style:graphic-properties draw:fill="solid" draw:fill-color="#7c7f7c" draw:opacity="100.0%" draw:stroke="solid" svg:stroke-color="#7c7f7c" draw:stroke-linejoin="miter" svg:stroke-opacity="100.0%" svg:stroke-width="0.25910932mm"/>
    </style:style>
    <style:style style:family="graphic" style:name="style-226">
      <style:graphic-properties draw:fill="solid" draw:fill-color="#a9aaac" draw:opacity="100.0%" draw:stroke="solid" svg:stroke-color="#a9aaac" draw:stroke-linejoin="miter" svg:stroke-opacity="100.0%" svg:stroke-width="0.25910932mm"/>
    </style:style>
    <style:style style:family="graphic" style:name="style-227">
      <style:graphic-properties draw:fill="solid" draw:fill-color="#cbc5c8" draw:opacity="100.0%" draw:stroke="solid" svg:stroke-color="#cbc5c8" draw:stroke-linejoin="miter" svg:stroke-opacity="100.0%" svg:stroke-width="0.25910932mm"/>
    </style:style>
    <style:style style:family="graphic" style:name="style-228">
      <style:graphic-properties draw:fill="solid" draw:fill-color="#737673" draw:opacity="100.0%" draw:stroke="solid" svg:stroke-color="#737673" draw:stroke-linejoin="miter" svg:stroke-opacity="100.0%" svg:stroke-width="0.25910932mm"/>
    </style:style>
    <style:style style:family="graphic" style:name="style-229">
      <style:graphic-properties draw:fill="solid" draw:fill-color="#767270" draw:opacity="100.0%" draw:stroke="solid" svg:stroke-color="#767270" draw:stroke-linejoin="miter" svg:stroke-opacity="100.0%" svg:stroke-width="0.25910932mm"/>
    </style:style>
    <style:style style:family="graphic" style:name="style-230">
      <style:graphic-properties draw:fill="solid" draw:fill-color="#d4d0d1" draw:opacity="100.0%" draw:stroke="solid" svg:stroke-color="#d4d0d1" draw:stroke-linejoin="miter" svg:stroke-opacity="100.0%" svg:stroke-width="0.25910932mm"/>
    </style:style>
    <style:style style:family="graphic" style:name="style-231">
      <style:graphic-properties draw:fill="solid" draw:fill-color="#655f5d" draw:opacity="100.0%" draw:stroke="solid" svg:stroke-color="#655f5d" draw:stroke-linejoin="miter" svg:stroke-opacity="100.0%" svg:stroke-width="0.25910932mm"/>
    </style:style>
    <style:style style:family="graphic" style:name="style-232">
      <style:graphic-properties draw:fill="solid" draw:fill-color="#d5d2d4" draw:opacity="100.0%" draw:stroke="solid" svg:stroke-color="#d5d2d4" draw:stroke-linejoin="miter" svg:stroke-opacity="100.0%" svg:stroke-width="0.25910932mm"/>
    </style:style>
    <style:style style:family="graphic" style:name="style-233">
      <style:graphic-properties draw:fill="solid" draw:fill-color="#c2bfbe" draw:opacity="100.0%" draw:stroke="solid" svg:stroke-color="#c2bfbe" draw:stroke-linejoin="miter" svg:stroke-opacity="100.0%" svg:stroke-width="0.25910932mm"/>
    </style:style>
    <style:style style:family="graphic" style:name="style-234">
      <style:graphic-properties draw:fill="solid" draw:fill-color="#bdbdc0" draw:opacity="100.0%" draw:stroke="solid" svg:stroke-color="#bdbdc0" draw:stroke-linejoin="miter" svg:stroke-opacity="100.0%" svg:stroke-width="0.25910932mm"/>
    </style:style>
    <style:style style:family="graphic" style:name="style-235">
      <style:graphic-properties draw:fill="solid" draw:fill-color="#ab9e97" draw:opacity="100.0%" draw:stroke="solid" svg:stroke-color="#ab9e97" draw:stroke-linejoin="miter" svg:stroke-opacity="100.0%" svg:stroke-width="0.25910932mm"/>
    </style:style>
    <style:style style:family="graphic" style:name="style-236">
      <style:graphic-properties draw:fill="solid" draw:fill-color="#434b42" draw:opacity="100.0%" draw:stroke="solid" svg:stroke-color="#434b42" draw:stroke-linejoin="miter" svg:stroke-opacity="100.0%" svg:stroke-width="0.25910932mm"/>
    </style:style>
    <style:style style:family="graphic" style:name="style-237">
      <style:graphic-properties draw:fill="solid" draw:fill-color="#53524e" draw:opacity="100.0%" draw:stroke="solid" svg:stroke-color="#53524e" draw:stroke-linejoin="miter" svg:stroke-opacity="100.0%" svg:stroke-width="0.25910932mm"/>
    </style:style>
    <style:style style:family="graphic" style:name="style-238">
      <style:graphic-properties draw:fill="solid" draw:fill-color="#383d35" draw:opacity="100.0%" draw:stroke="solid" svg:stroke-color="#383d35" draw:stroke-linejoin="miter" svg:stroke-opacity="100.0%" svg:stroke-width="0.25910932mm"/>
    </style:style>
    <style:style style:family="graphic" style:name="style-239">
      <style:graphic-properties draw:fill="solid" draw:fill-color="#a3a3a4" draw:opacity="100.0%" draw:stroke="solid" svg:stroke-color="#a3a3a4" draw:stroke-linejoin="miter" svg:stroke-opacity="100.0%" svg:stroke-width="0.25910932mm"/>
    </style:style>
    <style:style style:family="graphic" style:name="style-240">
      <style:graphic-properties draw:fill="solid" draw:fill-color="#e9eeeb" draw:opacity="100.0%" draw:stroke="solid" svg:stroke-color="#e9eeeb" draw:stroke-linejoin="miter" svg:stroke-opacity="100.0%" svg:stroke-width="0.25910932mm"/>
    </style:style>
    <style:style style:family="graphic" style:name="style-241">
      <style:graphic-properties draw:fill="solid" draw:fill-color="#5f635e" draw:opacity="100.0%" draw:stroke="solid" svg:stroke-color="#5f635e" draw:stroke-linejoin="miter" svg:stroke-opacity="100.0%" svg:stroke-width="0.25910932mm"/>
    </style:style>
    <style:style style:family="graphic" style:name="style-242">
      <style:graphic-properties draw:fill="solid" draw:fill-color="#85715e" draw:opacity="100.0%" draw:stroke="solid" svg:stroke-color="#85715e" draw:stroke-linejoin="miter" svg:stroke-opacity="100.0%" svg:stroke-width="0.25910932mm"/>
    </style:style>
    <style:style style:family="graphic" style:name="style-243">
      <style:graphic-properties draw:fill="solid" draw:fill-color="#777776" draw:opacity="100.0%" draw:stroke="solid" svg:stroke-color="#777776" draw:stroke-linejoin="miter" svg:stroke-opacity="100.0%" svg:stroke-width="0.25910932mm"/>
    </style:style>
    <style:style style:family="graphic" style:name="style-244">
      <style:graphic-properties draw:fill="solid" draw:fill-color="#202218" draw:opacity="100.0%" draw:stroke="solid" svg:stroke-color="#202218" draw:stroke-linejoin="miter" svg:stroke-opacity="100.0%" svg:stroke-width="0.25910932mm"/>
    </style:style>
    <style:style style:family="graphic" style:name="style-245">
      <style:graphic-properties draw:fill="solid" draw:fill-color="#919392" draw:opacity="100.0%" draw:stroke="solid" svg:stroke-color="#919392" draw:stroke-linejoin="miter" svg:stroke-opacity="100.0%" svg:stroke-width="0.25910932mm"/>
    </style:style>
    <style:style style:family="graphic" style:name="style-246">
      <style:graphic-properties draw:fill="solid" draw:fill-color="#a0b0a6" draw:opacity="100.0%" draw:stroke="solid" svg:stroke-color="#a0b0a6" draw:stroke-linejoin="miter" svg:stroke-opacity="100.0%" svg:stroke-width="0.25910932mm"/>
    </style:style>
    <style:style style:family="graphic" style:name="style-247">
      <style:graphic-properties draw:fill="solid" draw:fill-color="#9fa5a3" draw:opacity="100.0%" draw:stroke="solid" svg:stroke-color="#9fa5a3" draw:stroke-linejoin="miter" svg:stroke-opacity="100.0%" svg:stroke-width="0.25910932mm"/>
    </style:style>
    <style:style style:family="graphic" style:name="style-248">
      <style:graphic-properties draw:fill="solid" draw:fill-color="#675d5c" draw:opacity="100.0%" draw:stroke="solid" svg:stroke-color="#675d5c" draw:stroke-linejoin="miter" svg:stroke-opacity="100.0%" svg:stroke-width="0.25910932mm"/>
    </style:style>
    <style:style style:family="graphic" style:name="style-249">
      <style:graphic-properties draw:fill="solid" draw:fill-color="#d1d7d3" draw:opacity="100.0%" draw:stroke="solid" svg:stroke-color="#d1d7d3" draw:stroke-linejoin="miter" svg:stroke-opacity="100.0%" svg:stroke-width="0.25910932mm"/>
    </style:style>
    <style:style style:family="graphic" style:name="style-250">
      <style:graphic-properties draw:fill="solid" draw:fill-color="#71655d" draw:opacity="100.0%" draw:stroke="solid" svg:stroke-color="#71655d" draw:stroke-linejoin="miter" svg:stroke-opacity="100.0%" svg:stroke-width="0.25910932mm"/>
    </style:style>
    <style:style style:family="graphic" style:name="style-251">
      <style:graphic-properties draw:fill="solid" draw:fill-color="#eaeeec" draw:opacity="100.0%" draw:stroke="solid" svg:stroke-color="#eaeeec" draw:stroke-linejoin="miter" svg:stroke-opacity="100.0%" svg:stroke-width="0.25910932mm"/>
    </style:style>
    <style:style style:family="graphic" style:name="style-252">
      <style:graphic-properties draw:fill="solid" draw:fill-color="#bcb6b5" draw:opacity="100.0%" draw:stroke="solid" svg:stroke-color="#bcb6b5" draw:stroke-linejoin="miter" svg:stroke-opacity="100.0%" svg:stroke-width="0.25910932mm"/>
    </style:style>
    <style:style style:family="graphic" style:name="style-253">
      <style:graphic-properties draw:fill="solid" draw:fill-color="#c8bcb8" draw:opacity="100.0%" draw:stroke="solid" svg:stroke-color="#c8bcb8" draw:stroke-linejoin="miter" svg:stroke-opacity="100.0%" svg:stroke-width="0.25910932mm"/>
    </style:style>
    <style:style style:family="graphic" style:name="style-254">
      <style:graphic-properties draw:fill="solid" draw:fill-color="#4a4b4b" draw:opacity="100.0%" draw:stroke="solid" svg:stroke-color="#4a4b4b" draw:stroke-linejoin="miter" svg:stroke-opacity="100.0%" svg:stroke-width="0.25910932mm"/>
    </style:style>
    <style:style style:family="graphic" style:name="style-255">
      <style:graphic-properties draw:fill="solid" draw:fill-color="#707473" draw:opacity="100.0%" draw:stroke="solid" svg:stroke-color="#707473" draw:stroke-linejoin="miter" svg:stroke-opacity="100.0%" svg:stroke-width="0.25910932mm"/>
    </style:style>
    <style:style style:family="graphic" style:name="style-256">
      <style:graphic-properties draw:fill="solid" draw:fill-color="#a29fa0" draw:opacity="100.0%" draw:stroke="solid" svg:stroke-color="#a29fa0" draw:stroke-linejoin="miter" svg:stroke-opacity="100.0%" svg:stroke-width="0.25910932mm"/>
    </style:style>
    <style:style style:family="graphic" style:name="style-257">
      <style:graphic-properties draw:fill="solid" draw:fill-color="#6d6d69" draw:opacity="100.0%" draw:stroke="solid" svg:stroke-color="#6d6d69" draw:stroke-linejoin="miter" svg:stroke-opacity="100.0%" svg:stroke-width="0.25910932mm"/>
    </style:style>
    <style:style style:family="graphic" style:name="style-258">
      <style:graphic-properties draw:fill="solid" draw:fill-color="#5a6a5e" draw:opacity="100.0%" draw:stroke="solid" svg:stroke-color="#5a6a5e" draw:stroke-linejoin="miter" svg:stroke-opacity="100.0%" svg:stroke-width="0.25910932mm"/>
    </style:style>
    <style:style style:family="graphic" style:name="style-259">
      <style:graphic-properties draw:fill="solid" draw:fill-color="#a4aaa8" draw:opacity="100.0%" draw:stroke="solid" svg:stroke-color="#a4aaa8" draw:stroke-linejoin="miter" svg:stroke-opacity="100.0%" svg:stroke-width="0.25910932mm"/>
    </style:style>
    <style:style style:family="graphic" style:name="style-260">
      <style:graphic-properties draw:fill="solid" draw:fill-color="#797b79" draw:opacity="100.0%" draw:stroke="solid" svg:stroke-color="#797b79" draw:stroke-linejoin="miter" svg:stroke-opacity="100.0%" svg:stroke-width="0.25910932mm"/>
    </style:style>
    <style:style style:family="graphic" style:name="style-261">
      <style:graphic-properties draw:fill="solid" draw:fill-color="#6c6e6d" draw:opacity="100.0%" draw:stroke="solid" svg:stroke-color="#6c6e6d" draw:stroke-linejoin="miter" svg:stroke-opacity="100.0%" svg:stroke-width="0.25910932mm"/>
    </style:style>
    <style:style style:family="graphic" style:name="style-262">
      <style:graphic-properties draw:fill="solid" draw:fill-color="#4b4d48" draw:opacity="100.0%" draw:stroke="solid" svg:stroke-color="#4b4d48" draw:stroke-linejoin="miter" svg:stroke-opacity="100.0%" svg:stroke-width="0.25910932mm"/>
    </style:style>
    <style:style style:family="graphic" style:name="style-263">
      <style:graphic-properties draw:fill="solid" draw:fill-color="#62605f" draw:opacity="100.0%" draw:stroke="solid" svg:stroke-color="#62605f" draw:stroke-linejoin="miter" svg:stroke-opacity="100.0%" svg:stroke-width="0.25910932mm"/>
    </style:style>
    <style:style style:family="graphic" style:name="style-264">
      <style:graphic-properties draw:fill="solid" draw:fill-color="#515b52" draw:opacity="100.0%" draw:stroke="solid" svg:stroke-color="#515b52" draw:stroke-linejoin="miter" svg:stroke-opacity="100.0%" svg:stroke-width="0.25910932mm"/>
    </style:style>
    <style:style style:family="graphic" style:name="style-265">
      <style:graphic-properties draw:fill="solid" draw:fill-color="#7f807e" draw:opacity="100.0%" draw:stroke="solid" svg:stroke-color="#7f807e" draw:stroke-linejoin="miter" svg:stroke-opacity="100.0%" svg:stroke-width="0.25910932mm"/>
    </style:style>
    <style:style style:family="graphic" style:name="style-266">
      <style:graphic-properties draw:fill="solid" draw:fill-color="#97918e" draw:opacity="100.0%" draw:stroke="solid" svg:stroke-color="#97918e" draw:stroke-linejoin="miter" svg:stroke-opacity="100.0%" svg:stroke-width="0.25910932mm"/>
    </style:style>
    <style:style style:family="graphic" style:name="style-267">
      <style:graphic-properties draw:fill="solid" draw:fill-color="#afafaf" draw:opacity="100.0%" draw:stroke="solid" svg:stroke-color="#afafaf" draw:stroke-linejoin="miter" svg:stroke-opacity="100.0%" svg:stroke-width="0.25910932mm"/>
    </style:style>
    <style:style style:family="graphic" style:name="style-268">
      <style:graphic-properties draw:fill="solid" draw:fill-color="#9ea3a1" draw:opacity="100.0%" draw:stroke="solid" svg:stroke-color="#9ea3a1" draw:stroke-linejoin="miter" svg:stroke-opacity="100.0%" svg:stroke-width="0.25910932mm"/>
    </style:style>
    <style:style style:family="graphic" style:name="style-269">
      <style:graphic-properties draw:fill="solid" draw:fill-color="#867c73" draw:opacity="100.0%" draw:stroke="solid" svg:stroke-color="#867c73" draw:stroke-linejoin="miter" svg:stroke-opacity="100.0%" svg:stroke-width="0.25910932mm"/>
    </style:style>
    <style:style style:family="graphic" style:name="style-270">
      <style:graphic-properties draw:fill="solid" draw:fill-color="#7f8f82" draw:opacity="100.0%" draw:stroke="solid" svg:stroke-color="#7f8f82" draw:stroke-linejoin="miter" svg:stroke-opacity="100.0%" svg:stroke-width="0.25910932mm"/>
    </style:style>
    <style:style style:family="graphic" style:name="style-271">
      <style:graphic-properties draw:fill="solid" draw:fill-color="#a29a99" draw:opacity="100.0%" draw:stroke="solid" svg:stroke-color="#a29a99" draw:stroke-linejoin="miter" svg:stroke-opacity="100.0%" svg:stroke-width="0.25910932mm"/>
    </style:style>
    <style:style style:family="graphic" style:name="style-272">
      <style:graphic-properties draw:fill="solid" draw:fill-color="#b6b6b8" draw:opacity="100.0%" draw:stroke="solid" svg:stroke-color="#b6b6b8" draw:stroke-linejoin="miter" svg:stroke-opacity="100.0%" svg:stroke-width="0.25910932mm"/>
    </style:style>
    <style:style style:family="graphic" style:name="style-273">
      <style:graphic-properties draw:fill="solid" draw:fill-color="#c9cacb" draw:opacity="100.0%" draw:stroke="solid" svg:stroke-color="#c9cacb" draw:stroke-linejoin="miter" svg:stroke-opacity="100.0%" svg:stroke-width="0.25910932mm"/>
    </style:style>
    <style:style style:family="graphic" style:name="style-274">
      <style:graphic-properties draw:fill="solid" draw:fill-color="#50463e" draw:opacity="100.0%" draw:stroke="solid" svg:stroke-color="#50463e" draw:stroke-linejoin="miter" svg:stroke-opacity="100.0%" svg:stroke-width="0.25910932mm"/>
    </style:style>
    <style:style style:family="graphic" style:name="style-275">
      <style:graphic-properties draw:fill="solid" draw:fill-color="#8e8e8d" draw:opacity="100.0%" draw:stroke="solid" svg:stroke-color="#8e8e8d" draw:stroke-linejoin="miter" svg:stroke-opacity="100.0%" svg:stroke-width="0.25910932mm"/>
    </style:style>
    <style:style style:family="graphic" style:name="style-276">
      <style:graphic-properties draw:fill="solid" draw:fill-color="#9c9c9b" draw:opacity="100.0%" draw:stroke="solid" svg:stroke-color="#9c9c9b" draw:stroke-linejoin="miter" svg:stroke-opacity="100.0%" svg:stroke-width="0.25910932mm"/>
    </style:style>
    <style:style style:family="graphic" style:name="style-277">
      <style:graphic-properties draw:fill="solid" draw:fill-color="#445145" draw:opacity="100.0%" draw:stroke="solid" svg:stroke-color="#445145" draw:stroke-linejoin="miter" svg:stroke-opacity="100.0%" svg:stroke-width="0.25910932mm"/>
    </style:style>
    <style:style style:family="graphic" style:name="style-278">
      <style:graphic-properties draw:fill="solid" draw:fill-color="#919191" draw:opacity="100.0%" draw:stroke="solid" svg:stroke-color="#919191" draw:stroke-linejoin="miter" svg:stroke-opacity="100.0%" svg:stroke-width="0.25910932mm"/>
    </style:style>
    <style:style style:family="graphic" style:name="style-279">
      <style:graphic-properties draw:fill="solid" draw:fill-color="#bebfc0" draw:opacity="100.0%" draw:stroke="solid" svg:stroke-color="#bebfc0" draw:stroke-linejoin="miter" svg:stroke-opacity="100.0%" svg:stroke-width="0.25910932mm"/>
    </style:style>
    <style:style style:family="graphic" style:name="style-280">
      <style:graphic-properties draw:fill="solid" draw:fill-color="#a3b2a9" draw:opacity="100.0%" draw:stroke="solid" svg:stroke-color="#a3b2a9" draw:stroke-linejoin="miter" svg:stroke-opacity="100.0%" svg:stroke-width="0.25910932mm"/>
    </style:style>
    <style:style style:family="graphic" style:name="style-281">
      <style:graphic-properties draw:fill="solid" draw:fill-color="#815e44" draw:opacity="100.0%" draw:stroke="solid" svg:stroke-color="#815e44" draw:stroke-linejoin="miter" svg:stroke-opacity="100.0%" svg:stroke-width="0.25910932mm"/>
    </style:style>
    <style:style style:family="graphic" style:name="style-282">
      <style:graphic-properties draw:fill="solid" draw:fill-color="#6d6660" draw:opacity="100.0%" draw:stroke="solid" svg:stroke-color="#6d6660" draw:stroke-linejoin="miter" svg:stroke-opacity="100.0%" svg:stroke-width="0.25910932mm"/>
    </style:style>
    <style:style style:family="graphic" style:name="style-283">
      <style:graphic-properties draw:fill="solid" draw:fill-color="#b2adae" draw:opacity="100.0%" draw:stroke="solid" svg:stroke-color="#b2adae" draw:stroke-linejoin="miter" svg:stroke-opacity="100.0%" svg:stroke-width="0.25910932mm"/>
    </style:style>
    <style:style style:family="graphic" style:name="style-284">
      <style:graphic-properties draw:fill="solid" draw:fill-color="#bfbdbc" draw:opacity="100.0%" draw:stroke="solid" svg:stroke-color="#bfbdbc" draw:stroke-linejoin="miter" svg:stroke-opacity="100.0%" svg:stroke-width="0.25910932mm"/>
    </style:style>
    <style:style style:family="graphic" style:name="style-285">
      <style:graphic-properties draw:fill="solid" draw:fill-color="#8d908f" draw:opacity="100.0%" draw:stroke="solid" svg:stroke-color="#8d908f" draw:stroke-linejoin="miter" svg:stroke-opacity="100.0%" svg:stroke-width="0.25910932mm"/>
    </style:style>
    <style:style style:family="graphic" style:name="style-286">
      <style:graphic-properties draw:fill="solid" draw:fill-color="#8e9793" draw:opacity="100.0%" draw:stroke="solid" svg:stroke-color="#8e9793" draw:stroke-linejoin="miter" svg:stroke-opacity="100.0%" svg:stroke-width="0.25910932mm"/>
    </style:style>
    <style:style style:family="graphic" style:name="style-287">
      <style:graphic-properties draw:fill="solid" draw:fill-color="#a09b96" draw:opacity="100.0%" draw:stroke="solid" svg:stroke-color="#a09b96" draw:stroke-linejoin="miter" svg:stroke-opacity="100.0%" svg:stroke-width="0.25910932mm"/>
    </style:style>
    <style:style style:family="graphic" style:name="style-288">
      <style:graphic-properties draw:fill="solid" draw:fill-color="#9daea5" draw:opacity="100.0%" draw:stroke="solid" svg:stroke-color="#9daea5" draw:stroke-linejoin="miter" svg:stroke-opacity="100.0%" svg:stroke-width="0.25910932mm"/>
    </style:style>
    <style:style style:family="graphic" style:name="style-289">
      <style:graphic-properties draw:fill="solid" draw:fill-color="#605f5b" draw:opacity="100.0%" draw:stroke="solid" svg:stroke-color="#605f5b" draw:stroke-linejoin="miter" svg:stroke-opacity="100.0%" svg:stroke-width="0.25910932mm"/>
    </style:style>
    <style:style style:family="graphic" style:name="style-290">
      <style:graphic-properties draw:fill="solid" draw:fill-color="#aea9a8" draw:opacity="100.0%" draw:stroke="solid" svg:stroke-color="#aea9a8" draw:stroke-linejoin="miter" svg:stroke-opacity="100.0%" svg:stroke-width="0.25910932mm"/>
    </style:style>
    <style:style style:family="graphic" style:name="style-291">
      <style:graphic-properties draw:fill="solid" draw:fill-color="#595d59" draw:opacity="100.0%" draw:stroke="solid" svg:stroke-color="#595d59" draw:stroke-linejoin="miter" svg:stroke-opacity="100.0%" svg:stroke-width="0.25910932mm"/>
    </style:style>
    <style:style style:family="graphic" style:name="style-292">
      <style:graphic-properties draw:fill="solid" draw:fill-color="#1b2415" draw:opacity="100.0%" draw:stroke="solid" svg:stroke-color="#1b2415" draw:stroke-linejoin="miter" svg:stroke-opacity="100.0%" svg:stroke-width="0.25910932mm"/>
    </style:style>
    <style:style style:family="graphic" style:name="style-293">
      <style:graphic-properties draw:fill="solid" draw:fill-color="#746f70" draw:opacity="100.0%" draw:stroke="solid" svg:stroke-color="#746f70" draw:stroke-linejoin="miter" svg:stroke-opacity="100.0%" svg:stroke-width="0.25910932mm"/>
    </style:style>
    <style:style style:family="graphic" style:name="style-294">
      <style:graphic-properties draw:fill="solid" draw:fill-color="#575654" draw:opacity="100.0%" draw:stroke="solid" svg:stroke-color="#575654" draw:stroke-linejoin="miter" svg:stroke-opacity="100.0%" svg:stroke-width="0.25910932mm"/>
    </style:style>
    <style:style style:family="graphic" style:name="style-295">
      <style:graphic-properties draw:fill="solid" draw:fill-color="#6e6963" draw:opacity="100.0%" draw:stroke="solid" svg:stroke-color="#6e6963" draw:stroke-linejoin="miter" svg:stroke-opacity="100.0%" svg:stroke-width="0.25910932mm"/>
    </style:style>
    <style:style style:family="graphic" style:name="style-296">
      <style:graphic-properties draw:fill="solid" draw:fill-color="#adb7b2" draw:opacity="100.0%" draw:stroke="solid" svg:stroke-color="#adb7b2" draw:stroke-linejoin="miter" svg:stroke-opacity="100.0%" svg:stroke-width="0.25910932mm"/>
    </style:style>
    <style:style style:family="graphic" style:name="style-297">
      <style:graphic-properties draw:fill="solid" draw:fill-color="#787e7b" draw:opacity="100.0%" draw:stroke="solid" svg:stroke-color="#787e7b" draw:stroke-linejoin="miter" svg:stroke-opacity="100.0%" svg:stroke-width="0.25910932mm"/>
    </style:style>
    <style:style style:family="graphic" style:name="style-298">
      <style:graphic-properties draw:fill="solid" draw:fill-color="#433f3b" draw:opacity="100.0%" draw:stroke="solid" svg:stroke-color="#433f3b" draw:stroke-linejoin="miter" svg:stroke-opacity="100.0%" svg:stroke-width="0.25910932mm"/>
    </style:style>
    <style:style style:family="graphic" style:name="style-299">
      <style:graphic-properties draw:fill="solid" draw:fill-color="#888484" draw:opacity="100.0%" draw:stroke="solid" svg:stroke-color="#888484" draw:stroke-linejoin="miter" svg:stroke-opacity="100.0%" svg:stroke-width="0.25910932mm"/>
    </style:style>
    <style:style style:family="graphic" style:name="style-300">
      <style:graphic-properties draw:fill="solid" draw:fill-color="#978888" draw:opacity="100.0%" draw:stroke="solid" svg:stroke-color="#978888" draw:stroke-linejoin="miter" svg:stroke-opacity="100.0%" svg:stroke-width="0.25910932mm"/>
    </style:style>
    <style:style style:family="graphic" style:name="style-301">
      <style:graphic-properties draw:fill="solid" draw:fill-color="#252116" draw:opacity="100.0%" draw:stroke="solid" svg:stroke-color="#252116" draw:stroke-linejoin="miter" svg:stroke-opacity="100.0%" svg:stroke-width="0.25910932mm"/>
    </style:style>
    <style:style style:family="graphic" style:name="style-302">
      <style:graphic-properties draw:fill="solid" draw:fill-color="#3d4439" draw:opacity="100.0%" draw:stroke="solid" svg:stroke-color="#3d4439" draw:stroke-linejoin="miter" svg:stroke-opacity="100.0%" svg:stroke-width="0.25910932mm"/>
    </style:style>
    <style:style style:family="graphic" style:name="style-303">
      <style:graphic-properties draw:fill="solid" draw:fill-color="#aaa4a3" draw:opacity="100.0%" draw:stroke="solid" svg:stroke-color="#aaa4a3" draw:stroke-linejoin="miter" svg:stroke-opacity="100.0%" svg:stroke-width="0.25910932mm"/>
    </style:style>
    <style:style style:family="graphic" style:name="style-304">
      <style:graphic-properties draw:fill="solid" draw:fill-color="#cac0bb" draw:opacity="100.0%" draw:stroke="solid" svg:stroke-color="#cac0bb" draw:stroke-linejoin="miter" svg:stroke-opacity="100.0%" svg:stroke-width="0.25910932mm"/>
    </style:style>
    <style:style style:family="graphic" style:name="style-305">
      <style:graphic-properties draw:fill="solid" draw:fill-color="#b8c1bc" draw:opacity="100.0%" draw:stroke="solid" svg:stroke-color="#b8c1bc" draw:stroke-linejoin="miter" svg:stroke-opacity="100.0%" svg:stroke-width="0.25910932mm"/>
    </style:style>
    <style:style style:family="graphic" style:name="style-306">
      <style:graphic-properties draw:fill="solid" draw:fill-color="#bbb8b7" draw:opacity="100.0%" draw:stroke="solid" svg:stroke-color="#bbb8b7" draw:stroke-linejoin="miter" svg:stroke-opacity="100.0%" svg:stroke-width="0.25910932mm"/>
    </style:style>
    <style:style style:family="graphic" style:name="style-307">
      <style:graphic-properties draw:fill="solid" draw:fill-color="#8b8685" draw:opacity="100.0%" draw:stroke="solid" svg:stroke-color="#8b8685" draw:stroke-linejoin="miter" svg:stroke-opacity="100.0%" svg:stroke-width="0.25910932mm"/>
    </style:style>
    <style:style style:family="graphic" style:name="style-308">
      <style:graphic-properties draw:fill="solid" draw:fill-color="#7b8482" draw:opacity="100.0%" draw:stroke="solid" svg:stroke-color="#7b8482" draw:stroke-linejoin="miter" svg:stroke-opacity="100.0%" svg:stroke-width="0.25910932mm"/>
    </style:style>
    <style:style style:family="graphic" style:name="style-309">
      <style:graphic-properties draw:fill="solid" draw:fill-color="#b4aba4" draw:opacity="100.0%" draw:stroke="solid" svg:stroke-color="#b4aba4" draw:stroke-linejoin="miter" svg:stroke-opacity="100.0%" svg:stroke-width="0.25910932mm"/>
    </style:style>
    <style:style style:family="graphic" style:name="style-310">
      <style:graphic-properties draw:fill="solid" draw:fill-color="#a8a8a7" draw:opacity="100.0%" draw:stroke="solid" svg:stroke-color="#a8a8a7" draw:stroke-linejoin="miter" svg:stroke-opacity="100.0%" svg:stroke-width="0.25910932mm"/>
    </style:style>
    <style:style style:family="graphic" style:name="style-311">
      <style:graphic-properties draw:fill="solid" draw:fill-color="#6a6d6c" draw:opacity="100.0%" draw:stroke="solid" svg:stroke-color="#6a6d6c" draw:stroke-linejoin="miter" svg:stroke-opacity="100.0%" svg:stroke-width="0.25910932mm"/>
    </style:style>
    <style:style style:family="graphic" style:name="style-312">
      <style:graphic-properties draw:fill="solid" draw:fill-color="#d9dcdb" draw:opacity="100.0%" draw:stroke="solid" svg:stroke-color="#d9dcdb" draw:stroke-linejoin="miter" svg:stroke-opacity="100.0%" svg:stroke-width="0.25910932mm"/>
    </style:style>
    <style:style style:family="graphic" style:name="style-313">
      <style:graphic-properties draw:fill="solid" draw:fill-color="#d1d0cf" draw:opacity="100.0%" draw:stroke="solid" svg:stroke-color="#d1d0cf" draw:stroke-linejoin="miter" svg:stroke-opacity="100.0%" svg:stroke-width="0.25910932mm"/>
    </style:style>
    <style:style style:family="graphic" style:name="style-314">
      <style:graphic-properties draw:fill="solid" draw:fill-color="#545c57" draw:opacity="100.0%" draw:stroke="solid" svg:stroke-color="#545c57" draw:stroke-linejoin="miter" svg:stroke-opacity="100.0%" svg:stroke-width="0.25910932mm"/>
    </style:style>
    <style:style style:family="graphic" style:name="style-315">
      <style:graphic-properties draw:fill="solid" draw:fill-color="#7f8281" draw:opacity="100.0%" draw:stroke="solid" svg:stroke-color="#7f8281" draw:stroke-linejoin="miter" svg:stroke-opacity="100.0%" svg:stroke-width="0.25910932mm"/>
    </style:style>
    <style:style style:family="graphic" style:name="style-316">
      <style:graphic-properties draw:fill="solid" draw:fill-color="#848583" draw:opacity="100.0%" draw:stroke="solid" svg:stroke-color="#848583" draw:stroke-linejoin="miter" svg:stroke-opacity="100.0%" svg:stroke-width="0.25910932mm"/>
    </style:style>
    <style:style style:family="graphic" style:name="style-317">
      <style:graphic-properties draw:fill="solid" draw:fill-color="#958e8b" draw:opacity="100.0%" draw:stroke="solid" svg:stroke-color="#958e8b" draw:stroke-linejoin="miter" svg:stroke-opacity="100.0%" svg:stroke-width="0.25910932mm"/>
    </style:style>
    <style:style style:family="graphic" style:name="style-318">
      <style:graphic-properties draw:fill="solid" draw:fill-color="#94908e" draw:opacity="100.0%" draw:stroke="solid" svg:stroke-color="#94908e" draw:stroke-linejoin="miter" svg:stroke-opacity="100.0%" svg:stroke-width="0.25910932mm"/>
    </style:style>
    <style:style style:family="graphic" style:name="style-319">
      <style:graphic-properties draw:fill="solid" draw:fill-color="#bcbab7" draw:opacity="100.0%" draw:stroke="solid" svg:stroke-color="#bcbab7" draw:stroke-linejoin="miter" svg:stroke-opacity="100.0%" svg:stroke-width="0.25910932mm"/>
    </style:style>
    <style:style style:family="graphic" style:name="style-320">
      <style:graphic-properties draw:fill="solid" draw:fill-color="#b8c0bc" draw:opacity="100.0%" draw:stroke="solid" svg:stroke-color="#b8c0bc" draw:stroke-linejoin="miter" svg:stroke-opacity="100.0%" svg:stroke-width="0.25910932mm"/>
    </style:style>
    <style:style style:family="graphic" style:name="style-321">
      <style:graphic-properties draw:fill="solid" draw:fill-color="#919290" draw:opacity="100.0%" draw:stroke="solid" svg:stroke-color="#919290" draw:stroke-linejoin="miter" svg:stroke-opacity="100.0%" svg:stroke-width="0.25910932mm"/>
    </style:style>
    <style:style style:family="graphic" style:name="style-322">
      <style:graphic-properties draw:fill="solid" draw:fill-color="#7a7f7e" draw:opacity="100.0%" draw:stroke="solid" svg:stroke-color="#7a7f7e" draw:stroke-linejoin="miter" svg:stroke-opacity="100.0%" svg:stroke-width="0.25910932mm"/>
    </style:style>
    <style:style style:family="graphic" style:name="style-323">
      <style:graphic-properties draw:fill="solid" draw:fill-color="#666360" draw:opacity="100.0%" draw:stroke="solid" svg:stroke-color="#666360" draw:stroke-linejoin="miter" svg:stroke-opacity="100.0%" svg:stroke-width="0.25910932mm"/>
    </style:style>
    <style:style style:family="graphic" style:name="style-324">
      <style:graphic-properties draw:fill="solid" draw:fill-color="#282c1f" draw:opacity="100.0%" draw:stroke="solid" svg:stroke-color="#282c1f" draw:stroke-linejoin="miter" svg:stroke-opacity="100.0%" svg:stroke-width="0.25910932mm"/>
    </style:style>
    <style:style style:family="graphic" style:name="style-325">
      <style:graphic-properties draw:fill="solid" draw:fill-color="#8e8b8b" draw:opacity="100.0%" draw:stroke="solid" svg:stroke-color="#8e8b8b" draw:stroke-linejoin="miter" svg:stroke-opacity="100.0%" svg:stroke-width="0.25910932mm"/>
    </style:style>
    <style:style style:family="graphic" style:name="style-326">
      <style:graphic-properties draw:fill="solid" draw:fill-color="#757574" draw:opacity="100.0%" draw:stroke="solid" svg:stroke-color="#757574" draw:stroke-linejoin="miter" svg:stroke-opacity="100.0%" svg:stroke-width="0.25910932mm"/>
    </style:style>
    <style:style style:family="graphic" style:name="style-327">
      <style:graphic-properties draw:fill="solid" draw:fill-color="#26281f" draw:opacity="100.0%" draw:stroke="solid" svg:stroke-color="#26281f" draw:stroke-linejoin="miter" svg:stroke-opacity="100.0%" svg:stroke-width="0.25910932mm"/>
    </style:style>
    <style:style style:family="graphic" style:name="style-328">
      <style:graphic-properties draw:fill="solid" draw:fill-color="#949494" draw:opacity="100.0%" draw:stroke="solid" svg:stroke-color="#949494" draw:stroke-linejoin="miter" svg:stroke-opacity="100.0%" svg:stroke-width="0.25910932mm"/>
    </style:style>
    <style:style style:family="graphic" style:name="style-329">
      <style:graphic-properties draw:fill="solid" draw:fill-color="#a09d9e" draw:opacity="100.0%" draw:stroke="solid" svg:stroke-color="#a09d9e" draw:stroke-linejoin="miter" svg:stroke-opacity="100.0%" svg:stroke-width="0.25910932mm"/>
    </style:style>
    <style:style style:family="graphic" style:name="style-330">
      <style:graphic-properties draw:fill="solid" draw:fill-color="#80807f" draw:opacity="100.0%" draw:stroke="solid" svg:stroke-color="#80807f" draw:stroke-linejoin="miter" svg:stroke-opacity="100.0%" svg:stroke-width="0.25910932mm"/>
    </style:style>
    <style:style style:family="graphic" style:name="style-331">
      <style:graphic-properties draw:fill="solid" draw:fill-color="#49473d" draw:opacity="100.0%" draw:stroke="solid" svg:stroke-color="#49473d" draw:stroke-linejoin="miter" svg:stroke-opacity="100.0%" svg:stroke-width="0.25910932mm"/>
    </style:style>
    <style:style style:family="graphic" style:name="style-332">
      <style:graphic-properties draw:fill="solid" draw:fill-color="#817870" draw:opacity="100.0%" draw:stroke="solid" svg:stroke-color="#817870" draw:stroke-linejoin="miter" svg:stroke-opacity="100.0%" svg:stroke-width="0.25910932mm"/>
    </style:style>
    <style:style style:family="graphic" style:name="style-333">
      <style:graphic-properties draw:fill="solid" draw:fill-color="#7b7875" draw:opacity="100.0%" draw:stroke="solid" svg:stroke-color="#7b7875" draw:stroke-linejoin="miter" svg:stroke-opacity="100.0%" svg:stroke-width="0.25910932mm"/>
    </style:style>
    <style:style style:family="graphic" style:name="style-334">
      <style:graphic-properties draw:fill="solid" draw:fill-color="#625b5b" draw:opacity="100.0%" draw:stroke="solid" svg:stroke-color="#625b5b" draw:stroke-linejoin="miter" svg:stroke-opacity="100.0%" svg:stroke-width="0.25910932mm"/>
    </style:style>
    <style:style style:family="graphic" style:name="style-335">
      <style:graphic-properties draw:fill="solid" draw:fill-color="#9a9999" draw:opacity="100.0%" draw:stroke="solid" svg:stroke-color="#9a9999" draw:stroke-linejoin="miter" svg:stroke-opacity="100.0%" svg:stroke-width="0.25910932mm"/>
    </style:style>
    <style:style style:family="graphic" style:name="style-336">
      <style:graphic-properties draw:fill="solid" draw:fill-color="#777979" draw:opacity="100.0%" draw:stroke="solid" svg:stroke-color="#777979" draw:stroke-linejoin="miter" svg:stroke-opacity="100.0%" svg:stroke-width="0.25910932mm"/>
    </style:style>
    <style:style style:family="graphic" style:name="style-337">
      <style:graphic-properties draw:fill="solid" draw:fill-color="#878382" draw:opacity="100.0%" draw:stroke="solid" svg:stroke-color="#878382" draw:stroke-linejoin="miter" svg:stroke-opacity="100.0%" svg:stroke-width="0.25910932mm"/>
    </style:style>
    <style:style style:family="graphic" style:name="style-338">
      <style:graphic-properties draw:fill="solid" draw:fill-color="#908482" draw:opacity="100.0%" draw:stroke="solid" svg:stroke-color="#908482" draw:stroke-linejoin="miter" svg:stroke-opacity="100.0%" svg:stroke-width="0.25910932mm"/>
    </style:style>
    <style:style style:family="graphic" style:name="style-339">
      <style:graphic-properties draw:fill="solid" draw:fill-color="#85807e" draw:opacity="100.0%" draw:stroke="solid" svg:stroke-color="#85807e" draw:stroke-linejoin="miter" svg:stroke-opacity="100.0%" svg:stroke-width="0.25910932mm"/>
    </style:style>
    <style:style style:family="graphic" style:name="style-340">
      <style:graphic-properties draw:fill="solid" draw:fill-color="#9b9c9a" draw:opacity="100.0%" draw:stroke="solid" svg:stroke-color="#9b9c9a" draw:stroke-linejoin="miter" svg:stroke-opacity="100.0%" svg:stroke-width="0.25910932mm"/>
    </style:style>
    <style:style style:family="graphic" style:name="style-341">
      <style:graphic-properties draw:fill="solid" draw:fill-color="#403930" draw:opacity="100.0%" draw:stroke="solid" svg:stroke-color="#403930" draw:stroke-linejoin="miter" svg:stroke-opacity="100.0%" svg:stroke-width="0.25910932mm"/>
    </style:style>
    <style:style style:family="graphic" style:name="style-342">
      <style:graphic-properties draw:fill="solid" draw:fill-color="#bdb4b2" draw:opacity="100.0%" draw:stroke="solid" svg:stroke-color="#bdb4b2" draw:stroke-linejoin="miter" svg:stroke-opacity="100.0%" svg:stroke-width="0.25910932mm"/>
    </style:style>
    <style:style style:family="graphic" style:name="style-343">
      <style:graphic-properties draw:fill="solid" draw:fill-color="#858584" draw:opacity="100.0%" draw:stroke="solid" svg:stroke-color="#858584" draw:stroke-linejoin="miter" svg:stroke-opacity="100.0%" svg:stroke-width="0.25910932mm"/>
    </style:style>
    <style:style style:family="graphic" style:name="style-344">
      <style:graphic-properties draw:fill="solid" draw:fill-color="#b6bdb9" draw:opacity="100.0%" draw:stroke="solid" svg:stroke-color="#b6bdb9" draw:stroke-linejoin="miter" svg:stroke-opacity="100.0%" svg:stroke-width="0.25910932mm"/>
    </style:style>
    <style:style style:family="graphic" style:name="style-345">
      <style:graphic-properties draw:fill="solid" draw:fill-color="#f3f4f3" draw:opacity="100.0%" draw:stroke="solid" svg:stroke-color="#f3f4f3" draw:stroke-linejoin="miter" svg:stroke-opacity="100.0%" svg:stroke-width="0.25910932mm"/>
    </style:style>
    <style:style style:family="graphic" style:name="style-346">
      <style:graphic-properties draw:fill="solid" draw:fill-color="#8a8d8a" draw:opacity="100.0%" draw:stroke="solid" svg:stroke-color="#8a8d8a" draw:stroke-linejoin="miter" svg:stroke-opacity="100.0%" svg:stroke-width="0.25910932mm"/>
    </style:style>
    <style:style style:family="graphic" style:name="style-347">
      <style:graphic-properties draw:fill="solid" draw:fill-color="#696361" draw:opacity="100.0%" draw:stroke="solid" svg:stroke-color="#696361" draw:stroke-linejoin="miter" svg:stroke-opacity="100.0%" svg:stroke-width="0.25910932mm"/>
    </style:style>
    <style:style style:family="graphic" style:name="style-348">
      <style:graphic-properties draw:fill="solid" draw:fill-color="#7e807f" draw:opacity="100.0%" draw:stroke="solid" svg:stroke-color="#7e807f" draw:stroke-linejoin="miter" svg:stroke-opacity="100.0%" svg:stroke-width="0.25910932mm"/>
    </style:style>
    <style:style style:family="graphic" style:name="style-349">
      <style:graphic-properties draw:fill="solid" draw:fill-color="#373639" draw:opacity="100.0%" draw:stroke="solid" svg:stroke-color="#373639" draw:stroke-linejoin="miter" svg:stroke-opacity="100.0%" svg:stroke-width="0.25910932mm"/>
    </style:style>
    <style:style style:family="graphic" style:name="style-350">
      <style:graphic-properties draw:fill="solid" draw:fill-color="#d2cdcd" draw:opacity="100.0%" draw:stroke="solid" svg:stroke-color="#d2cdcd" draw:stroke-linejoin="miter" svg:stroke-opacity="100.0%" svg:stroke-width="0.25910932mm"/>
    </style:style>
    <style:style style:family="graphic" style:name="style-351">
      <style:graphic-properties draw:fill="solid" draw:fill-color="#b6a393" draw:opacity="100.0%" draw:stroke="solid" svg:stroke-color="#b6a393" draw:stroke-linejoin="miter" svg:stroke-opacity="100.0%" svg:stroke-width="0.25910932mm"/>
    </style:style>
    <style:style style:family="graphic" style:name="style-352">
      <style:graphic-properties draw:fill="solid" draw:fill-color="#8e8a8b" draw:opacity="100.0%" draw:stroke="solid" svg:stroke-color="#8e8a8b" draw:stroke-linejoin="miter" svg:stroke-opacity="100.0%" svg:stroke-width="0.25910932mm"/>
    </style:style>
    <style:style style:family="graphic" style:name="style-353">
      <style:graphic-properties draw:fill="solid" draw:fill-color="#74716d" draw:opacity="100.0%" draw:stroke="solid" svg:stroke-color="#74716d" draw:stroke-linejoin="miter" svg:stroke-opacity="100.0%" svg:stroke-width="0.25910932mm"/>
    </style:style>
    <style:style style:family="graphic" style:name="style-354">
      <style:graphic-properties draw:fill="solid" draw:fill-color="#7d7471" draw:opacity="100.0%" draw:stroke="solid" svg:stroke-color="#7d7471" draw:stroke-linejoin="miter" svg:stroke-opacity="100.0%" svg:stroke-width="0.25910932mm"/>
    </style:style>
    <style:style style:family="graphic" style:name="style-355">
      <style:graphic-properties draw:fill="solid" draw:fill-color="#7c827f" draw:opacity="100.0%" draw:stroke="solid" svg:stroke-color="#7c827f" draw:stroke-linejoin="miter" svg:stroke-opacity="100.0%" svg:stroke-width="0.25910932mm"/>
    </style:style>
    <style:style style:family="graphic" style:name="style-356">
      <style:graphic-properties draw:fill="solid" draw:fill-color="#b2b2b4" draw:opacity="100.0%" draw:stroke="solid" svg:stroke-color="#b2b2b4" draw:stroke-linejoin="miter" svg:stroke-opacity="100.0%" svg:stroke-width="0.25910932mm"/>
    </style:style>
    <style:style style:family="graphic" style:name="style-357">
      <style:graphic-properties draw:fill="solid" draw:fill-color="#615954" draw:opacity="100.0%" draw:stroke="solid" svg:stroke-color="#615954" draw:stroke-linejoin="miter" svg:stroke-opacity="100.0%" svg:stroke-width="0.25910932mm"/>
    </style:style>
    <style:style style:family="graphic" style:name="style-358">
      <style:graphic-properties draw:fill="solid" draw:fill-color="#8e8e8f" draw:opacity="100.0%" draw:stroke="solid" svg:stroke-color="#8e8e8f" draw:stroke-linejoin="miter" svg:stroke-opacity="100.0%" svg:stroke-width="0.25910932mm"/>
    </style:style>
    <style:style style:family="graphic" style:name="style-359">
      <style:graphic-properties draw:fill="solid" draw:fill-color="#dddadb" draw:opacity="100.0%" draw:stroke="solid" svg:stroke-color="#dddadb" draw:stroke-linejoin="miter" svg:stroke-opacity="100.0%" svg:stroke-width="0.25910932mm"/>
    </style:style>
    <style:style style:family="graphic" style:name="style-360">
      <style:graphic-properties draw:fill="solid" draw:fill-color="#858583" draw:opacity="100.0%" draw:stroke="solid" svg:stroke-color="#858583" draw:stroke-linejoin="miter" svg:stroke-opacity="100.0%" svg:stroke-width="0.25910932mm"/>
    </style:style>
    <style:style style:family="graphic" style:name="style-361">
      <style:graphic-properties draw:fill="solid" draw:fill-color="#b2b9b6" draw:opacity="100.0%" draw:stroke="solid" svg:stroke-color="#b2b9b6" draw:stroke-linejoin="miter" svg:stroke-opacity="100.0%" svg:stroke-width="0.25910932mm"/>
    </style:style>
    <style:style style:family="graphic" style:name="style-362">
      <style:graphic-properties draw:fill="solid" draw:fill-color="#d7d0cf" draw:opacity="100.0%" draw:stroke="solid" svg:stroke-color="#d7d0cf" draw:stroke-linejoin="miter" svg:stroke-opacity="100.0%" svg:stroke-width="0.25910932mm"/>
    </style:style>
    <style:style style:family="graphic" style:name="style-363">
      <style:graphic-properties draw:fill="solid" draw:fill-color="#a8a1a0" draw:opacity="100.0%" draw:stroke="solid" svg:stroke-color="#a8a1a0" draw:stroke-linejoin="miter" svg:stroke-opacity="100.0%" svg:stroke-width="0.25910932mm"/>
    </style:style>
    <style:style style:family="graphic" style:name="style-364">
      <style:graphic-properties draw:fill="solid" draw:fill-color="#a68a68" draw:opacity="100.0%" draw:stroke="solid" svg:stroke-color="#a68a68" draw:stroke-linejoin="miter" svg:stroke-opacity="100.0%" svg:stroke-width="0.25910932mm"/>
    </style:style>
    <style:style style:family="graphic" style:name="style-365">
      <style:graphic-properties draw:fill="solid" draw:fill-color="#c1bbbb" draw:opacity="100.0%" draw:stroke="solid" svg:stroke-color="#c1bbbb" draw:stroke-linejoin="miter" svg:stroke-opacity="100.0%" svg:stroke-width="0.25910932mm"/>
    </style:style>
    <style:style style:family="graphic" style:name="style-366">
      <style:graphic-properties draw:fill="solid" draw:fill-color="#756c68" draw:opacity="100.0%" draw:stroke="solid" svg:stroke-color="#756c68" draw:stroke-linejoin="miter" svg:stroke-opacity="100.0%" svg:stroke-width="0.25910932mm"/>
    </style:style>
    <style:style style:family="graphic" style:name="style-367">
      <style:graphic-properties draw:fill="solid" draw:fill-color="#4f524b" draw:opacity="100.0%" draw:stroke="solid" svg:stroke-color="#4f524b" draw:stroke-linejoin="miter" svg:stroke-opacity="100.0%" svg:stroke-width="0.25910932mm"/>
    </style:style>
    <style:style style:family="graphic" style:name="style-368">
      <style:graphic-properties draw:fill="solid" draw:fill-color="#7f7d7c" draw:opacity="100.0%" draw:stroke="solid" svg:stroke-color="#7f7d7c" draw:stroke-linejoin="miter" svg:stroke-opacity="100.0%" svg:stroke-width="0.25910932mm"/>
    </style:style>
    <style:style style:family="graphic" style:name="style-369">
      <style:graphic-properties draw:fill="solid" draw:fill-color="#b9aea7" draw:opacity="100.0%" draw:stroke="solid" svg:stroke-color="#b9aea7" draw:stroke-linejoin="miter" svg:stroke-opacity="100.0%" svg:stroke-width="0.25910932mm"/>
    </style:style>
    <style:style style:family="graphic" style:name="style-370">
      <style:graphic-properties draw:fill="solid" draw:fill-color="#dee5e0" draw:opacity="100.0%" draw:stroke="solid" svg:stroke-color="#dee5e0" draw:stroke-linejoin="miter" svg:stroke-opacity="100.0%" svg:stroke-width="0.25910932mm"/>
    </style:style>
    <style:style style:family="graphic" style:name="style-371">
      <style:graphic-properties draw:fill="solid" draw:fill-color="#c0bbbc" draw:opacity="100.0%" draw:stroke="solid" svg:stroke-color="#c0bbbc" draw:stroke-linejoin="miter" svg:stroke-opacity="100.0%" svg:stroke-width="0.25910932mm"/>
    </style:style>
    <style:style style:family="graphic" style:name="style-372">
      <style:graphic-properties draw:fill="solid" draw:fill-color="#d4d6d6" draw:opacity="100.0%" draw:stroke="solid" svg:stroke-color="#d4d6d6" draw:stroke-linejoin="miter" svg:stroke-opacity="100.0%" svg:stroke-width="0.25910932mm"/>
    </style:style>
    <style:style style:family="graphic" style:name="style-373">
      <style:graphic-properties draw:fill="solid" draw:fill-color="#737775" draw:opacity="100.0%" draw:stroke="solid" svg:stroke-color="#737775" draw:stroke-linejoin="miter" svg:stroke-opacity="100.0%" svg:stroke-width="0.25910932mm"/>
    </style:style>
    <style:style style:family="graphic" style:name="style-374">
      <style:graphic-properties draw:fill="solid" draw:fill-color="#627066" draw:opacity="100.0%" draw:stroke="solid" svg:stroke-color="#627066" draw:stroke-linejoin="miter" svg:stroke-opacity="100.0%" svg:stroke-width="0.25910932mm"/>
    </style:style>
    <style:style style:family="graphic" style:name="style-375">
      <style:graphic-properties draw:fill="solid" draw:fill-color="#898a88" draw:opacity="100.0%" draw:stroke="solid" svg:stroke-color="#898a88" draw:stroke-linejoin="miter" svg:stroke-opacity="100.0%" svg:stroke-width="0.25910932mm"/>
    </style:style>
    <style:style style:family="graphic" style:name="style-376">
      <style:graphic-properties draw:fill="solid" draw:fill-color="#2f2923" draw:opacity="100.0%" draw:stroke="solid" svg:stroke-color="#2f2923" draw:stroke-linejoin="miter" svg:stroke-opacity="100.0%" svg:stroke-width="0.25910932mm"/>
    </style:style>
    <style:style style:family="graphic" style:name="style-377">
      <style:graphic-properties draw:fill="solid" draw:fill-color="#bbbbbd" draw:opacity="100.0%" draw:stroke="solid" svg:stroke-color="#bbbbbd" draw:stroke-linejoin="miter" svg:stroke-opacity="100.0%" svg:stroke-width="0.25910932mm"/>
    </style:style>
    <style:style style:family="graphic" style:name="style-378">
      <style:graphic-properties draw:fill="solid" draw:fill-color="#b1bab5" draw:opacity="100.0%" draw:stroke="solid" svg:stroke-color="#b1bab5" draw:stroke-linejoin="miter" svg:stroke-opacity="100.0%" svg:stroke-width="0.25910932mm"/>
    </style:style>
    <style:style style:family="graphic" style:name="style-379">
      <style:graphic-properties draw:fill="solid" draw:fill-color="#525755" draw:opacity="100.0%" draw:stroke="solid" svg:stroke-color="#525755" draw:stroke-linejoin="miter" svg:stroke-opacity="100.0%" svg:stroke-width="0.25910932mm"/>
    </style:style>
    <style:style style:family="graphic" style:name="style-380">
      <style:graphic-properties draw:fill="solid" draw:fill-color="#726c6a" draw:opacity="100.0%" draw:stroke="solid" svg:stroke-color="#726c6a" draw:stroke-linejoin="miter" svg:stroke-opacity="100.0%" svg:stroke-width="0.25910932mm"/>
    </style:style>
    <style:style style:family="graphic" style:name="style-381">
      <style:graphic-properties draw:fill="solid" draw:fill-color="#4c4b48" draw:opacity="100.0%" draw:stroke="solid" svg:stroke-color="#4c4b48" draw:stroke-linejoin="miter" svg:stroke-opacity="100.0%" svg:stroke-width="0.25910932mm"/>
    </style:style>
    <style:style style:family="graphic" style:name="style-382">
      <style:graphic-properties draw:fill="solid" draw:fill-color="#7f807d" draw:opacity="100.0%" draw:stroke="solid" svg:stroke-color="#7f807d" draw:stroke-linejoin="miter" svg:stroke-opacity="100.0%" svg:stroke-width="0.25910932mm"/>
    </style:style>
    <style:style style:family="graphic" style:name="style-383">
      <style:graphic-properties draw:fill="solid" draw:fill-color="#707270" draw:opacity="100.0%" draw:stroke="solid" svg:stroke-color="#707270" draw:stroke-linejoin="miter" svg:stroke-opacity="100.0%" svg:stroke-width="0.25910932mm"/>
    </style:style>
    <style:style style:family="graphic" style:name="style-384">
      <style:graphic-properties draw:fill="solid" draw:fill-color="#9f9e9e" draw:opacity="100.0%" draw:stroke="solid" svg:stroke-color="#9f9e9e" draw:stroke-linejoin="miter" svg:stroke-opacity="100.0%" svg:stroke-width="0.25910932mm"/>
    </style:style>
    <style:style style:family="graphic" style:name="style-385">
      <style:graphic-properties draw:fill="solid" draw:fill-color="#252920" draw:opacity="100.0%" draw:stroke="solid" svg:stroke-color="#252920" draw:stroke-linejoin="miter" svg:stroke-opacity="100.0%" svg:stroke-width="0.25910932mm"/>
    </style:style>
    <style:style style:family="graphic" style:name="style-386">
      <style:graphic-properties draw:fill="solid" draw:fill-color="#a59692" draw:opacity="100.0%" draw:stroke="solid" svg:stroke-color="#a59692" draw:stroke-linejoin="miter" svg:stroke-opacity="100.0%" svg:stroke-width="0.25910932mm"/>
    </style:style>
    <style:style style:family="graphic" style:name="style-387">
      <style:graphic-properties draw:fill="solid" draw:fill-color="#2c2a25" draw:opacity="100.0%" draw:stroke="solid" svg:stroke-color="#2c2a25" draw:stroke-linejoin="miter" svg:stroke-opacity="100.0%" svg:stroke-width="0.25910932mm"/>
    </style:style>
    <style:style style:family="graphic" style:name="style-388">
      <style:graphic-properties draw:fill="solid" draw:fill-color="#bdbbbb" draw:opacity="100.0%" draw:stroke="solid" svg:stroke-color="#bdbbbb" draw:stroke-linejoin="miter" svg:stroke-opacity="100.0%" svg:stroke-width="0.25910932mm"/>
    </style:style>
    <style:style style:family="graphic" style:name="style-389">
      <style:graphic-properties draw:fill="solid" draw:fill-color="#7c7c7b" draw:opacity="100.0%" draw:stroke="solid" svg:stroke-color="#7c7c7b" draw:stroke-linejoin="miter" svg:stroke-opacity="100.0%" svg:stroke-width="0.25910932mm"/>
    </style:style>
    <style:style style:family="graphic" style:name="style-390">
      <style:graphic-properties draw:fill="solid" draw:fill-color="#b4b3b6" draw:opacity="100.0%" draw:stroke="solid" svg:stroke-color="#b4b3b6" draw:stroke-linejoin="miter" svg:stroke-opacity="100.0%" svg:stroke-width="0.25910932mm"/>
    </style:style>
    <style:style style:family="graphic" style:name="style-391">
      <style:graphic-properties draw:fill="solid" draw:fill-color="#c0c9c3" draw:opacity="100.0%" draw:stroke="solid" svg:stroke-color="#c0c9c3" draw:stroke-linejoin="miter" svg:stroke-opacity="100.0%" svg:stroke-width="0.25910932mm"/>
    </style:style>
    <style:style style:family="graphic" style:name="style-392">
      <style:graphic-properties draw:fill="solid" draw:fill-color="#817d7a" draw:opacity="100.0%" draw:stroke="solid" svg:stroke-color="#817d7a" draw:stroke-linejoin="miter" svg:stroke-opacity="100.0%" svg:stroke-width="0.25910932mm"/>
    </style:style>
    <style:style style:family="graphic" style:name="style-393">
      <style:graphic-properties draw:fill="solid" draw:fill-color="#646763" draw:opacity="100.0%" draw:stroke="solid" svg:stroke-color="#646763" draw:stroke-linejoin="miter" svg:stroke-opacity="100.0%" svg:stroke-width="0.25910932mm"/>
    </style:style>
    <style:style style:family="graphic" style:name="style-394">
      <style:graphic-properties draw:fill="solid" draw:fill-color="#39312b" draw:opacity="100.0%" draw:stroke="solid" svg:stroke-color="#39312b" draw:stroke-linejoin="miter" svg:stroke-opacity="100.0%" svg:stroke-width="0.25910932mm"/>
    </style:style>
    <style:style style:family="graphic" style:name="style-395">
      <style:graphic-properties draw:fill="solid" draw:fill-color="#504744" draw:opacity="100.0%" draw:stroke="solid" svg:stroke-color="#504744" draw:stroke-linejoin="miter" svg:stroke-opacity="100.0%" svg:stroke-width="0.25910932mm"/>
    </style:style>
    <style:style style:family="graphic" style:name="style-396">
      <style:graphic-properties draw:fill="solid" draw:fill-color="#222319" draw:opacity="100.0%" draw:stroke="solid" svg:stroke-color="#222319" draw:stroke-linejoin="miter" svg:stroke-opacity="100.0%" svg:stroke-width="0.25910932mm"/>
    </style:style>
    <style:style style:family="graphic" style:name="style-397">
      <style:graphic-properties draw:fill="solid" draw:fill-color="#bbc2be" draw:opacity="100.0%" draw:stroke="solid" svg:stroke-color="#bbc2be" draw:stroke-linejoin="miter" svg:stroke-opacity="100.0%" svg:stroke-width="0.25910932mm"/>
    </style:style>
    <style:style style:family="graphic" style:name="style-398">
      <style:graphic-properties draw:fill="solid" draw:fill-color="#a5a0a0" draw:opacity="100.0%" draw:stroke="solid" svg:stroke-color="#a5a0a0" draw:stroke-linejoin="miter" svg:stroke-opacity="100.0%" svg:stroke-width="0.25910932mm"/>
    </style:style>
    <style:style style:family="graphic" style:name="style-399">
      <style:graphic-properties draw:fill="solid" draw:fill-color="#8b938e" draw:opacity="100.0%" draw:stroke="solid" svg:stroke-color="#8b938e" draw:stroke-linejoin="miter" svg:stroke-opacity="100.0%" svg:stroke-width="0.25910932mm"/>
    </style:style>
    <style:style style:family="graphic" style:name="style-400">
      <style:graphic-properties draw:fill="solid" draw:fill-color="#837d7b" draw:opacity="100.0%" draw:stroke="solid" svg:stroke-color="#837d7b" draw:stroke-linejoin="miter" svg:stroke-opacity="100.0%" svg:stroke-width="0.25910932mm"/>
    </style:style>
    <style:style style:family="graphic" style:name="style-401">
      <style:graphic-properties draw:fill="solid" draw:fill-color="#737471" draw:opacity="100.0%" draw:stroke="solid" svg:stroke-color="#737471" draw:stroke-linejoin="miter" svg:stroke-opacity="100.0%" svg:stroke-width="0.25910932mm"/>
    </style:style>
    <style:style style:family="graphic" style:name="style-402">
      <style:graphic-properties draw:fill="solid" draw:fill-color="#afa9a3" draw:opacity="100.0%" draw:stroke="solid" svg:stroke-color="#afa9a3" draw:stroke-linejoin="miter" svg:stroke-opacity="100.0%" svg:stroke-width="0.25910932mm"/>
    </style:style>
    <style:style style:family="graphic" style:name="style-403">
      <style:graphic-properties draw:fill="solid" draw:fill-color="#e1dede" draw:opacity="100.0%" draw:stroke="solid" svg:stroke-color="#e1dede" draw:stroke-linejoin="miter" svg:stroke-opacity="100.0%" svg:stroke-width="0.25910932mm"/>
    </style:style>
    <style:style style:family="graphic" style:name="style-404">
      <style:graphic-properties draw:fill="solid" draw:fill-color="#8f8f8f" draw:opacity="100.0%" draw:stroke="solid" svg:stroke-color="#8f8f8f" draw:stroke-linejoin="miter" svg:stroke-opacity="100.0%" svg:stroke-width="0.25910932mm"/>
    </style:style>
    <style:style style:family="graphic" style:name="style-405">
      <style:graphic-properties draw:fill="solid" draw:fill-color="#474c45" draw:opacity="100.0%" draw:stroke="solid" svg:stroke-color="#474c45" draw:stroke-linejoin="miter" svg:stroke-opacity="100.0%" svg:stroke-width="0.25910932mm"/>
    </style:style>
    <style:style style:family="graphic" style:name="style-406">
      <style:graphic-properties draw:fill="solid" draw:fill-color="#5f605c" draw:opacity="100.0%" draw:stroke="solid" svg:stroke-color="#5f605c" draw:stroke-linejoin="miter" svg:stroke-opacity="100.0%" svg:stroke-width="0.25910932mm"/>
    </style:style>
    <style:style style:family="graphic" style:name="style-407">
      <style:graphic-properties draw:fill="solid" draw:fill-color="#918c8c" draw:opacity="100.0%" draw:stroke="solid" svg:stroke-color="#918c8c" draw:stroke-linejoin="miter" svg:stroke-opacity="100.0%" svg:stroke-width="0.25910932mm"/>
    </style:style>
    <style:style style:family="graphic" style:name="style-408">
      <style:graphic-properties draw:fill="solid" draw:fill-color="#5d5f5b" draw:opacity="100.0%" draw:stroke="solid" svg:stroke-color="#5d5f5b" draw:stroke-linejoin="miter" svg:stroke-opacity="100.0%" svg:stroke-width="0.25910932mm"/>
    </style:style>
    <style:style style:family="graphic" style:name="style-409">
      <style:graphic-properties draw:fill="solid" draw:fill-color="#7b7c79" draw:opacity="100.0%" draw:stroke="solid" svg:stroke-color="#7b7c79" draw:stroke-linejoin="miter" svg:stroke-opacity="100.0%" svg:stroke-width="0.25910932mm"/>
    </style:style>
    <style:style style:family="graphic" style:name="style-410">
      <style:graphic-properties draw:fill="solid" draw:fill-color="#999998" draw:opacity="100.0%" draw:stroke="solid" svg:stroke-color="#999998" draw:stroke-linejoin="miter" svg:stroke-opacity="100.0%" svg:stroke-width="0.25910932mm"/>
    </style:style>
    <style:style style:family="graphic" style:name="style-411">
      <style:graphic-properties draw:fill="solid" draw:fill-color="#969695" draw:opacity="100.0%" draw:stroke="solid" svg:stroke-color="#969695" draw:stroke-linejoin="miter" svg:stroke-opacity="100.0%" svg:stroke-width="0.25910932mm"/>
    </style:style>
    <style:style style:family="graphic" style:name="style-412">
      <style:graphic-properties draw:fill="solid" draw:fill-color="#4e4844" draw:opacity="100.0%" draw:stroke="solid" svg:stroke-color="#4e4844" draw:stroke-linejoin="miter" svg:stroke-opacity="100.0%" svg:stroke-width="0.25910932mm"/>
    </style:style>
    <style:style style:family="graphic" style:name="style-413">
      <style:graphic-properties draw:fill="solid" draw:fill-color="#a9aaa9" draw:opacity="100.0%" draw:stroke="solid" svg:stroke-color="#a9aaa9" draw:stroke-linejoin="miter" svg:stroke-opacity="100.0%" svg:stroke-width="0.25910932mm"/>
    </style:style>
    <style:style style:family="graphic" style:name="style-414">
      <style:graphic-properties draw:fill="solid" draw:fill-color="#5b5e5b" draw:opacity="100.0%" draw:stroke="solid" svg:stroke-color="#5b5e5b" draw:stroke-linejoin="miter" svg:stroke-opacity="100.0%" svg:stroke-width="0.25910932mm"/>
    </style:style>
    <style:style style:family="graphic" style:name="style-415">
      <style:graphic-properties draw:fill="solid" draw:fill-color="#5c6060" draw:opacity="100.0%" draw:stroke="solid" svg:stroke-color="#5c6060" draw:stroke-linejoin="miter" svg:stroke-opacity="100.0%" svg:stroke-width="0.25910932mm"/>
    </style:style>
    <style:style style:family="graphic" style:name="style-416">
      <style:graphic-properties draw:fill="solid" draw:fill-color="#595d59" draw:opacity="100.0%" draw:stroke="solid" svg:stroke-color="#595d59" draw:stroke-linejoin="miter" svg:stroke-opacity="100.0%" svg:stroke-width="0.25910932mm"/>
    </style:style>
    <style:style style:family="graphic" style:name="style-417">
      <style:graphic-properties draw:fill="solid" draw:fill-color="#a2aea7" draw:opacity="100.0%" draw:stroke="solid" svg:stroke-color="#a2aea7" draw:stroke-linejoin="miter" svg:stroke-opacity="100.0%" svg:stroke-width="0.25910932mm"/>
    </style:style>
    <style:style style:family="graphic" style:name="style-418">
      <style:graphic-properties draw:fill="solid" draw:fill-color="#474139" draw:opacity="100.0%" draw:stroke="solid" svg:stroke-color="#474139" draw:stroke-linejoin="miter" svg:stroke-opacity="100.0%" svg:stroke-width="0.25910932mm"/>
    </style:style>
    <style:style style:family="graphic" style:name="style-419">
      <style:graphic-properties draw:fill="solid" draw:fill-color="#696c6b" draw:opacity="100.0%" draw:stroke="solid" svg:stroke-color="#696c6b" draw:stroke-linejoin="miter" svg:stroke-opacity="100.0%" svg:stroke-width="0.25910932mm"/>
    </style:style>
    <style:style style:family="graphic" style:name="style-420">
      <style:graphic-properties draw:fill="solid" draw:fill-color="#a09a98" draw:opacity="100.0%" draw:stroke="solid" svg:stroke-color="#a09a98" draw:stroke-linejoin="miter" svg:stroke-opacity="100.0%" svg:stroke-width="0.25910932mm"/>
    </style:style>
    <style:style style:family="graphic" style:name="style-421">
      <style:graphic-properties draw:fill="solid" draw:fill-color="#5e5355" draw:opacity="100.0%" draw:stroke="solid" svg:stroke-color="#5e5355" draw:stroke-linejoin="miter" svg:stroke-opacity="100.0%" svg:stroke-width="0.25910932mm"/>
    </style:style>
    <style:style style:family="graphic" style:name="style-422">
      <style:graphic-properties draw:fill="solid" draw:fill-color="#444440" draw:opacity="100.0%" draw:stroke="solid" svg:stroke-color="#444440" draw:stroke-linejoin="miter" svg:stroke-opacity="100.0%" svg:stroke-width="0.25910932mm"/>
    </style:style>
    <style:style style:family="graphic" style:name="style-423">
      <style:graphic-properties draw:fill="solid" draw:fill-color="#afacae" draw:opacity="100.0%" draw:stroke="solid" svg:stroke-color="#afacae" draw:stroke-linejoin="miter" svg:stroke-opacity="100.0%" svg:stroke-width="0.25910932mm"/>
    </style:style>
    <style:style style:family="graphic" style:name="style-424">
      <style:graphic-properties draw:fill="solid" draw:fill-color="#949b98" draw:opacity="100.0%" draw:stroke="solid" svg:stroke-color="#949b98" draw:stroke-linejoin="miter" svg:stroke-opacity="100.0%" svg:stroke-width="0.25910932mm"/>
    </style:style>
    <style:style style:family="graphic" style:name="style-425">
      <style:graphic-properties draw:fill="solid" draw:fill-color="#908d8e" draw:opacity="100.0%" draw:stroke="solid" svg:stroke-color="#908d8e" draw:stroke-linejoin="miter" svg:stroke-opacity="100.0%" svg:stroke-width="0.25910932mm"/>
    </style:style>
    <style:style style:family="graphic" style:name="style-426">
      <style:graphic-properties draw:fill="solid" draw:fill-color="#8e8885" draw:opacity="100.0%" draw:stroke="solid" svg:stroke-color="#8e8885" draw:stroke-linejoin="miter" svg:stroke-opacity="100.0%" svg:stroke-width="0.25910932mm"/>
    </style:style>
    <style:style style:family="graphic" style:name="style-427">
      <style:graphic-properties draw:fill="solid" draw:fill-color="#7e7374" draw:opacity="100.0%" draw:stroke="solid" svg:stroke-color="#7e7374" draw:stroke-linejoin="miter" svg:stroke-opacity="100.0%" svg:stroke-width="0.25910932mm"/>
    </style:style>
    <style:style style:family="graphic" style:name="style-428">
      <style:graphic-properties draw:fill="solid" draw:fill-color="#a39d9b" draw:opacity="100.0%" draw:stroke="solid" svg:stroke-color="#a39d9b" draw:stroke-linejoin="miter" svg:stroke-opacity="100.0%" svg:stroke-width="0.25910932mm"/>
    </style:style>
    <style:style style:family="graphic" style:name="style-429">
      <style:graphic-properties draw:fill="solid" draw:fill-color="#3e3f3a" draw:opacity="100.0%" draw:stroke="solid" svg:stroke-color="#3e3f3a" draw:stroke-linejoin="miter" svg:stroke-opacity="100.0%" svg:stroke-width="0.25910932mm"/>
    </style:style>
    <style:style style:family="graphic" style:name="style-430">
      <style:graphic-properties draw:fill="solid" draw:fill-color="#696560" draw:opacity="100.0%" draw:stroke="solid" svg:stroke-color="#696560" draw:stroke-linejoin="miter" svg:stroke-opacity="100.0%" svg:stroke-width="0.25910932mm"/>
    </style:style>
    <style:style style:family="graphic" style:name="style-431">
      <style:graphic-properties draw:fill="solid" draw:fill-color="#7d7a78" draw:opacity="100.0%" draw:stroke="solid" svg:stroke-color="#7d7a78" draw:stroke-linejoin="miter" svg:stroke-opacity="100.0%" svg:stroke-width="0.25910932mm"/>
    </style:style>
    <style:style style:family="graphic" style:name="style-432">
      <style:graphic-properties draw:fill="solid" draw:fill-color="#74706c" draw:opacity="100.0%" draw:stroke="solid" svg:stroke-color="#74706c" draw:stroke-linejoin="miter" svg:stroke-opacity="100.0%" svg:stroke-width="0.25910932mm"/>
    </style:style>
    <style:style style:family="graphic" style:name="style-433">
      <style:graphic-properties draw:fill="solid" draw:fill-color="#7f807c" draw:opacity="100.0%" draw:stroke="solid" svg:stroke-color="#7f807c" draw:stroke-linejoin="miter" svg:stroke-opacity="100.0%" svg:stroke-width="0.25910932mm"/>
    </style:style>
    <style:style style:family="graphic" style:name="style-434">
      <style:graphic-properties draw:fill="solid" draw:fill-color="#968b85" draw:opacity="100.0%" draw:stroke="solid" svg:stroke-color="#968b85" draw:stroke-linejoin="miter" svg:stroke-opacity="100.0%" svg:stroke-width="0.25910932mm"/>
    </style:style>
    <style:style style:family="graphic" style:name="style-435">
      <style:graphic-properties draw:fill="solid" draw:fill-color="#909190" draw:opacity="100.0%" draw:stroke="solid" svg:stroke-color="#909190" draw:stroke-linejoin="miter" svg:stroke-opacity="100.0%" svg:stroke-width="0.25910932mm"/>
    </style:style>
    <style:style style:family="graphic" style:name="style-436">
      <style:graphic-properties draw:fill="solid" draw:fill-color="#626562" draw:opacity="100.0%" draw:stroke="solid" svg:stroke-color="#626562" draw:stroke-linejoin="miter" svg:stroke-opacity="100.0%" svg:stroke-width="0.25910932mm"/>
    </style:style>
    <style:style style:family="graphic" style:name="style-437">
      <style:graphic-properties draw:fill="solid" draw:fill-color="#b4bbb7" draw:opacity="100.0%" draw:stroke="solid" svg:stroke-color="#b4bbb7" draw:stroke-linejoin="miter" svg:stroke-opacity="100.0%" svg:stroke-width="0.25910932mm"/>
    </style:style>
    <style:style style:family="graphic" style:name="style-438">
      <style:graphic-properties draw:fill="solid" draw:fill-color="#848586" draw:opacity="100.0%" draw:stroke="solid" svg:stroke-color="#848586" draw:stroke-linejoin="miter" svg:stroke-opacity="100.0%" svg:stroke-width="0.25910932mm"/>
    </style:style>
    <style:style style:family="graphic" style:name="style-439">
      <style:graphic-properties draw:fill="solid" draw:fill-color="#afb4b1" draw:opacity="100.0%" draw:stroke="solid" svg:stroke-color="#afb4b1" draw:stroke-linejoin="miter" svg:stroke-opacity="100.0%" svg:stroke-width="0.25910932mm"/>
    </style:style>
    <style:style style:family="graphic" style:name="style-440">
      <style:graphic-properties draw:fill="solid" draw:fill-color="#3a3a36" draw:opacity="100.0%" draw:stroke="solid" svg:stroke-color="#3a3a36" draw:stroke-linejoin="miter" svg:stroke-opacity="100.0%" svg:stroke-width="0.25910932mm"/>
    </style:style>
    <style:style style:family="graphic" style:name="style-441">
      <style:graphic-properties draw:fill="solid" draw:fill-color="#abafae" draw:opacity="100.0%" draw:stroke="solid" svg:stroke-color="#abafae" draw:stroke-linejoin="miter" svg:stroke-opacity="100.0%" svg:stroke-width="0.25910932mm"/>
    </style:style>
    <style:style style:family="graphic" style:name="style-442">
      <style:graphic-properties draw:fill="solid" draw:fill-color="#8c8e8c" draw:opacity="100.0%" draw:stroke="solid" svg:stroke-color="#8c8e8c" draw:stroke-linejoin="miter" svg:stroke-opacity="100.0%" svg:stroke-width="0.25910932mm"/>
    </style:style>
    <style:style style:family="graphic" style:name="style-443">
      <style:graphic-properties draw:fill="solid" draw:fill-color="#abb5b0" draw:opacity="100.0%" draw:stroke="solid" svg:stroke-color="#abb5b0" draw:stroke-linejoin="miter" svg:stroke-opacity="100.0%" svg:stroke-width="0.25910932mm"/>
    </style:style>
    <style:style style:family="graphic" style:name="style-444">
      <style:graphic-properties draw:fill="solid" draw:fill-color="#7d7979" draw:opacity="100.0%" draw:stroke="solid" svg:stroke-color="#7d7979" draw:stroke-linejoin="miter" svg:stroke-opacity="100.0%" svg:stroke-width="0.25910932mm"/>
    </style:style>
    <style:style style:family="graphic" style:name="style-445">
      <style:graphic-properties draw:fill="solid" draw:fill-color="#474541" draw:opacity="100.0%" draw:stroke="solid" svg:stroke-color="#474541" draw:stroke-linejoin="miter" svg:stroke-opacity="100.0%" svg:stroke-width="0.25910932mm"/>
    </style:style>
    <style:style style:family="graphic" style:name="style-446">
      <style:graphic-properties draw:fill="solid" draw:fill-color="#e1e0e1" draw:opacity="100.0%" draw:stroke="solid" svg:stroke-color="#e1e0e1" draw:stroke-linejoin="miter" svg:stroke-opacity="100.0%" svg:stroke-width="0.25910932mm"/>
    </style:style>
    <style:style style:family="graphic" style:name="style-447">
      <style:graphic-properties draw:fill="solid" draw:fill-color="#e3dede" draw:opacity="100.0%" draw:stroke="solid" svg:stroke-color="#e3dede" draw:stroke-linejoin="miter" svg:stroke-opacity="100.0%" svg:stroke-width="0.25910932mm"/>
    </style:style>
    <style:style style:family="graphic" style:name="style-448">
      <style:graphic-properties draw:fill="solid" draw:fill-color="#8e8d8c" draw:opacity="100.0%" draw:stroke="solid" svg:stroke-color="#8e8d8c" draw:stroke-linejoin="miter" svg:stroke-opacity="100.0%" svg:stroke-width="0.25910932mm"/>
    </style:style>
    <style:style style:family="graphic" style:name="style-449">
      <style:graphic-properties draw:fill="solid" draw:fill-color="#a5a3a3" draw:opacity="100.0%" draw:stroke="solid" svg:stroke-color="#a5a3a3" draw:stroke-linejoin="miter" svg:stroke-opacity="100.0%" svg:stroke-width="0.25910932mm"/>
    </style:style>
    <style:style style:family="graphic" style:name="style-450">
      <style:graphic-properties draw:fill="solid" draw:fill-color="#42453e" draw:opacity="100.0%" draw:stroke="solid" svg:stroke-color="#42453e" draw:stroke-linejoin="miter" svg:stroke-opacity="100.0%" svg:stroke-width="0.25910932mm"/>
    </style:style>
    <style:style style:family="graphic" style:name="style-451">
      <style:graphic-properties draw:fill="solid" draw:fill-color="#838582" draw:opacity="100.0%" draw:stroke="solid" svg:stroke-color="#838582" draw:stroke-linejoin="miter" svg:stroke-opacity="100.0%" svg:stroke-width="0.25910932mm"/>
    </style:style>
    <style:style style:family="graphic" style:name="style-452">
      <style:graphic-properties draw:fill="solid" draw:fill-color="#3d423a" draw:opacity="100.0%" draw:stroke="solid" svg:stroke-color="#3d423a" draw:stroke-linejoin="miter" svg:stroke-opacity="100.0%" svg:stroke-width="0.25910932mm"/>
    </style:style>
    <style:style style:family="graphic" style:name="style-453">
      <style:graphic-properties draw:fill="solid" draw:fill-color="#adb5b1" draw:opacity="100.0%" draw:stroke="solid" svg:stroke-color="#adb5b1" draw:stroke-linejoin="miter" svg:stroke-opacity="100.0%" svg:stroke-width="0.25910932mm"/>
    </style:style>
    <style:style style:family="graphic" style:name="style-454">
      <style:graphic-properties draw:fill="solid" draw:fill-color="#838080" draw:opacity="100.0%" draw:stroke="solid" svg:stroke-color="#838080" draw:stroke-linejoin="miter" svg:stroke-opacity="100.0%" svg:stroke-width="0.25910932mm"/>
    </style:style>
    <style:style style:family="graphic" style:name="style-455">
      <style:graphic-properties draw:fill="solid" draw:fill-color="#cdc9c8" draw:opacity="100.0%" draw:stroke="solid" svg:stroke-color="#cdc9c8" draw:stroke-linejoin="miter" svg:stroke-opacity="100.0%" svg:stroke-width="0.25910932mm"/>
    </style:style>
    <style:style style:family="graphic" style:name="style-456">
      <style:graphic-properties draw:fill="solid" draw:fill-color="#958f8e" draw:opacity="100.0%" draw:stroke="solid" svg:stroke-color="#958f8e" draw:stroke-linejoin="miter" svg:stroke-opacity="100.0%" svg:stroke-width="0.25910932mm"/>
    </style:style>
    <style:style style:family="graphic" style:name="style-457">
      <style:graphic-properties draw:fill="solid" draw:fill-color="#819387" draw:opacity="100.0%" draw:stroke="solid" svg:stroke-color="#819387" draw:stroke-linejoin="miter" svg:stroke-opacity="100.0%" svg:stroke-width="0.25910932mm"/>
    </style:style>
    <style:style style:family="graphic" style:name="style-458">
      <style:graphic-properties draw:fill="solid" draw:fill-color="#c1bbbb" draw:opacity="100.0%" draw:stroke="solid" svg:stroke-color="#c1bbbb" draw:stroke-linejoin="miter" svg:stroke-opacity="100.0%" svg:stroke-width="0.25910932mm"/>
    </style:style>
    <style:style style:family="graphic" style:name="style-459">
      <style:graphic-properties draw:fill="solid" draw:fill-color="#8e8686" draw:opacity="100.0%" draw:stroke="solid" svg:stroke-color="#8e8686" draw:stroke-linejoin="miter" svg:stroke-opacity="100.0%" svg:stroke-width="0.25910932mm"/>
    </style:style>
    <style:style style:family="graphic" style:name="style-460">
      <style:graphic-properties draw:fill="solid" draw:fill-color="#817472" draw:opacity="100.0%" draw:stroke="solid" svg:stroke-color="#817472" draw:stroke-linejoin="miter" svg:stroke-opacity="100.0%" svg:stroke-width="0.25910932mm"/>
    </style:style>
    <style:style style:family="graphic" style:name="style-461">
      <style:graphic-properties draw:fill="solid" draw:fill-color="#cfcbcb" draw:opacity="100.0%" draw:stroke="solid" svg:stroke-color="#cfcbcb" draw:stroke-linejoin="miter" svg:stroke-opacity="100.0%" svg:stroke-width="0.25910932mm"/>
    </style:style>
    <style:style style:family="graphic" style:name="style-462">
      <style:graphic-properties draw:fill="solid" draw:fill-color="#707371" draw:opacity="100.0%" draw:stroke="solid" svg:stroke-color="#707371" draw:stroke-linejoin="miter" svg:stroke-opacity="100.0%" svg:stroke-width="0.25910932mm"/>
    </style:style>
    <style:style style:family="graphic" style:name="style-463">
      <style:graphic-properties draw:fill="solid" draw:fill-color="#898987" draw:opacity="100.0%" draw:stroke="solid" svg:stroke-color="#898987" draw:stroke-linejoin="miter" svg:stroke-opacity="100.0%" svg:stroke-width="0.25910932mm"/>
    </style:style>
    <style:style style:family="graphic" style:name="style-464">
      <style:graphic-properties draw:fill="solid" draw:fill-color="#c1bcbf" draw:opacity="100.0%" draw:stroke="solid" svg:stroke-color="#c1bcbf" draw:stroke-linejoin="miter" svg:stroke-opacity="100.0%" svg:stroke-width="0.25910932mm"/>
    </style:style>
    <style:style style:family="graphic" style:name="style-465">
      <style:graphic-properties draw:fill="solid" draw:fill-color="#a9a3a2" draw:opacity="100.0%" draw:stroke="solid" svg:stroke-color="#a9a3a2" draw:stroke-linejoin="miter" svg:stroke-opacity="100.0%" svg:stroke-width="0.25910932mm"/>
    </style:style>
    <style:style style:family="graphic" style:name="style-466">
      <style:graphic-properties draw:fill="solid" draw:fill-color="#b3bdb7" draw:opacity="100.0%" draw:stroke="solid" svg:stroke-color="#b3bdb7" draw:stroke-linejoin="miter" svg:stroke-opacity="100.0%" svg:stroke-width="0.25910932mm"/>
    </style:style>
    <style:style style:family="graphic" style:name="style-467">
      <style:graphic-properties draw:fill="solid" draw:fill-color="#787b79" draw:opacity="100.0%" draw:stroke="solid" svg:stroke-color="#787b79" draw:stroke-linejoin="miter" svg:stroke-opacity="100.0%" svg:stroke-width="0.25910932mm"/>
    </style:style>
    <style:style style:family="graphic" style:name="style-468">
      <style:graphic-properties draw:fill="solid" draw:fill-color="#a1a7a5" draw:opacity="100.0%" draw:stroke="solid" svg:stroke-color="#a1a7a5" draw:stroke-linejoin="miter" svg:stroke-opacity="100.0%" svg:stroke-width="0.25910932mm"/>
    </style:style>
    <style:style style:family="graphic" style:name="style-469">
      <style:graphic-properties draw:fill="solid" draw:fill-color="#d3cfd0" draw:opacity="100.0%" draw:stroke="solid" svg:stroke-color="#d3cfd0" draw:stroke-linejoin="miter" svg:stroke-opacity="100.0%" svg:stroke-width="0.25910932mm"/>
    </style:style>
    <style:style style:family="graphic" style:name="style-470">
      <style:graphic-properties draw:fill="solid" draw:fill-color="#c2c8c5" draw:opacity="100.0%" draw:stroke="solid" svg:stroke-color="#c2c8c5" draw:stroke-linejoin="miter" svg:stroke-opacity="100.0%" svg:stroke-width="0.25910932mm"/>
    </style:style>
    <style:style style:family="graphic" style:name="style-471">
      <style:graphic-properties draw:fill="solid" draw:fill-color="#a2a4a5" draw:opacity="100.0%" draw:stroke="solid" svg:stroke-color="#a2a4a5" draw:stroke-linejoin="miter" svg:stroke-opacity="100.0%" svg:stroke-width="0.25910932mm"/>
    </style:style>
    <style:style style:family="graphic" style:name="style-472">
      <style:graphic-properties draw:fill="solid" draw:fill-color="#8e7c6f" draw:opacity="100.0%" draw:stroke="solid" svg:stroke-color="#8e7c6f" draw:stroke-linejoin="miter" svg:stroke-opacity="100.0%" svg:stroke-width="0.25910932mm"/>
    </style:style>
    <style:style style:family="graphic" style:name="style-473">
      <style:graphic-properties draw:fill="solid" draw:fill-color="#b1b1b0" draw:opacity="100.0%" draw:stroke="solid" svg:stroke-color="#b1b1b0" draw:stroke-linejoin="miter" svg:stroke-opacity="100.0%" svg:stroke-width="0.25910932mm"/>
    </style:style>
    <style:style style:family="graphic" style:name="style-474">
      <style:graphic-properties draw:fill="solid" draw:fill-color="#9a9390" draw:opacity="100.0%" draw:stroke="solid" svg:stroke-color="#9a9390" draw:stroke-linejoin="miter" svg:stroke-opacity="100.0%" svg:stroke-width="0.25910932mm"/>
    </style:style>
    <style:style style:family="graphic" style:name="style-475">
      <style:graphic-properties draw:fill="solid" draw:fill-color="#535150" draw:opacity="100.0%" draw:stroke="solid" svg:stroke-color="#535150" draw:stroke-linejoin="miter" svg:stroke-opacity="100.0%" svg:stroke-width="0.25910932mm"/>
    </style:style>
    <style:style style:family="graphic" style:name="style-476">
      <style:graphic-properties draw:fill="solid" draw:fill-color="#8e8987" draw:opacity="100.0%" draw:stroke="solid" svg:stroke-color="#8e8987" draw:stroke-linejoin="miter" svg:stroke-opacity="100.0%" svg:stroke-width="0.25910932mm"/>
    </style:style>
    <style:style style:family="graphic" style:name="style-477">
      <style:graphic-properties draw:fill="solid" draw:fill-color="#66635f" draw:opacity="100.0%" draw:stroke="solid" svg:stroke-color="#66635f" draw:stroke-linejoin="miter" svg:stroke-opacity="100.0%" svg:stroke-width="0.25910932mm"/>
    </style:style>
    <style:style style:family="graphic" style:name="style-478">
      <style:graphic-properties draw:fill="solid" draw:fill-color="#c8c8c7" draw:opacity="100.0%" draw:stroke="solid" svg:stroke-color="#c8c8c7" draw:stroke-linejoin="miter" svg:stroke-opacity="100.0%" svg:stroke-width="0.25910932mm"/>
    </style:style>
    <style:style style:family="graphic" style:name="style-479">
      <style:graphic-properties draw:fill="solid" draw:fill-color="#d6d3d2" draw:opacity="100.0%" draw:stroke="solid" svg:stroke-color="#d6d3d2" draw:stroke-linejoin="miter" svg:stroke-opacity="100.0%" svg:stroke-width="0.25910932mm"/>
    </style:style>
    <style:style style:family="graphic" style:name="style-480">
      <style:graphic-properties draw:fill="solid" draw:fill-color="#ced4d1" draw:opacity="100.0%" draw:stroke="solid" svg:stroke-color="#ced4d1" draw:stroke-linejoin="miter" svg:stroke-opacity="100.0%" svg:stroke-width="0.25910932mm"/>
    </style:style>
    <style:style style:family="graphic" style:name="style-481">
      <style:graphic-properties draw:fill="solid" draw:fill-color="#a9aaa9" draw:opacity="100.0%" draw:stroke="solid" svg:stroke-color="#a9aaa9" draw:stroke-linejoin="miter" svg:stroke-opacity="100.0%" svg:stroke-width="0.25910932mm"/>
    </style:style>
    <style:style style:family="graphic" style:name="style-482">
      <style:graphic-properties draw:fill="solid" draw:fill-color="#9b9695" draw:opacity="100.0%" draw:stroke="solid" svg:stroke-color="#9b9695" draw:stroke-linejoin="miter" svg:stroke-opacity="100.0%" svg:stroke-width="0.25910932mm"/>
    </style:style>
    <style:style style:family="graphic" style:name="style-483">
      <style:graphic-properties draw:fill="solid" draw:fill-color="#554f4b" draw:opacity="100.0%" draw:stroke="solid" svg:stroke-color="#554f4b" draw:stroke-linejoin="miter" svg:stroke-opacity="100.0%" svg:stroke-width="0.25910932mm"/>
    </style:style>
    <style:style style:family="graphic" style:name="style-484">
      <style:graphic-properties draw:fill="solid" draw:fill-color="#c0bdc0" draw:opacity="100.0%" draw:stroke="solid" svg:stroke-color="#c0bdc0" draw:stroke-linejoin="miter" svg:stroke-opacity="100.0%" svg:stroke-width="0.25910932mm"/>
    </style:style>
    <style:style style:family="graphic" style:name="style-485">
      <style:graphic-properties draw:fill="solid" draw:fill-color="#565855" draw:opacity="100.0%" draw:stroke="solid" svg:stroke-color="#565855" draw:stroke-linejoin="miter" svg:stroke-opacity="100.0%" svg:stroke-width="0.25910932mm"/>
    </style:style>
    <style:style style:family="graphic" style:name="style-486">
      <style:graphic-properties draw:fill="solid" draw:fill-color="#848a86" draw:opacity="100.0%" draw:stroke="solid" svg:stroke-color="#848a86" draw:stroke-linejoin="miter" svg:stroke-opacity="100.0%" svg:stroke-width="0.25910932mm"/>
    </style:style>
    <style:style style:family="graphic" style:name="style-487">
      <style:graphic-properties draw:fill="solid" draw:fill-color="#222e1e" draw:opacity="100.0%" draw:stroke="solid" svg:stroke-color="#222e1e" draw:stroke-linejoin="miter" svg:stroke-opacity="100.0%" svg:stroke-width="0.25910932mm"/>
    </style:style>
    <style:style style:family="graphic" style:name="style-488">
      <style:graphic-properties draw:fill="solid" draw:fill-color="#8d8d8c" draw:opacity="100.0%" draw:stroke="solid" svg:stroke-color="#8d8d8c" draw:stroke-linejoin="miter" svg:stroke-opacity="100.0%" svg:stroke-width="0.25910932mm"/>
    </style:style>
    <style:style style:family="graphic" style:name="style-489">
      <style:graphic-properties draw:fill="solid" draw:fill-color="#1b1d10" draw:opacity="100.0%" draw:stroke="solid" svg:stroke-color="#1b1d10" draw:stroke-linejoin="miter" svg:stroke-opacity="100.0%" svg:stroke-width="0.25910932mm"/>
    </style:style>
    <style:style style:family="graphic" style:name="style-490">
      <style:graphic-properties draw:fill="solid" draw:fill-color="#394438" draw:opacity="100.0%" draw:stroke="solid" svg:stroke-color="#394438" draw:stroke-linejoin="miter" svg:stroke-opacity="100.0%" svg:stroke-width="0.25910932mm"/>
    </style:style>
    <style:style style:family="graphic" style:name="style-491">
      <style:graphic-properties draw:fill="solid" draw:fill-color="#cad2cd" draw:opacity="100.0%" draw:stroke="solid" svg:stroke-color="#cad2cd" draw:stroke-linejoin="miter" svg:stroke-opacity="100.0%" svg:stroke-width="0.25910932mm"/>
    </style:style>
    <style:style style:family="graphic" style:name="style-492">
      <style:graphic-properties draw:fill="solid" draw:fill-color="#b6b3b0" draw:opacity="100.0%" draw:stroke="solid" svg:stroke-color="#b6b3b0" draw:stroke-linejoin="miter" svg:stroke-opacity="100.0%" svg:stroke-width="0.25910932mm"/>
    </style:style>
    <style:style style:family="graphic" style:name="style-493">
      <style:graphic-properties draw:fill="solid" draw:fill-color="#7a807c" draw:opacity="100.0%" draw:stroke="solid" svg:stroke-color="#7a807c" draw:stroke-linejoin="miter" svg:stroke-opacity="100.0%" svg:stroke-width="0.25910932mm"/>
    </style:style>
    <style:style style:family="graphic" style:name="style-494">
      <style:graphic-properties draw:fill="solid" draw:fill-color="#4b504a" draw:opacity="100.0%" draw:stroke="solid" svg:stroke-color="#4b504a" draw:stroke-linejoin="miter" svg:stroke-opacity="100.0%" svg:stroke-width="0.25910932mm"/>
    </style:style>
    <style:style style:family="graphic" style:name="style-495">
      <style:graphic-properties draw:fill="solid" draw:fill-color="#615b59" draw:opacity="100.0%" draw:stroke="solid" svg:stroke-color="#615b59" draw:stroke-linejoin="miter" svg:stroke-opacity="100.0%" svg:stroke-width="0.25910932mm"/>
    </style:style>
    <style:style style:family="graphic" style:name="style-496">
      <style:graphic-properties draw:fill="solid" draw:fill-color="#c3c4c6" draw:opacity="100.0%" draw:stroke="solid" svg:stroke-color="#c3c4c6" draw:stroke-linejoin="miter" svg:stroke-opacity="100.0%" svg:stroke-width="0.25910932mm"/>
    </style:style>
    <style:style style:family="graphic" style:name="style-497">
      <style:graphic-properties draw:fill="solid" draw:fill-color="#939492" draw:opacity="100.0%" draw:stroke="solid" svg:stroke-color="#939492" draw:stroke-linejoin="miter" svg:stroke-opacity="100.0%" svg:stroke-width="0.25910932mm"/>
    </style:style>
    <style:style style:family="graphic" style:name="style-498">
      <style:graphic-properties draw:fill="solid" draw:fill-color="#5e5e5c" draw:opacity="100.0%" draw:stroke="solid" svg:stroke-color="#5e5e5c" draw:stroke-linejoin="miter" svg:stroke-opacity="100.0%" svg:stroke-width="0.25910932mm"/>
    </style:style>
    <style:style style:family="graphic" style:name="style-499">
      <style:graphic-properties draw:fill="solid" draw:fill-color="#746c6b" draw:opacity="100.0%" draw:stroke="solid" svg:stroke-color="#746c6b" draw:stroke-linejoin="miter" svg:stroke-opacity="100.0%" svg:stroke-width="0.25910932mm"/>
    </style:style>
    <style:style style:family="graphic" style:name="style-500">
      <style:graphic-properties draw:fill="solid" draw:fill-color="#707271" draw:opacity="100.0%" draw:stroke="solid" svg:stroke-color="#707271" draw:stroke-linejoin="miter" svg:stroke-opacity="100.0%" svg:stroke-width="0.25910932mm"/>
    </style:style>
    <style:style style:family="graphic" style:name="style-501">
      <style:graphic-properties draw:fill="solid" draw:fill-color="#939494" draw:opacity="100.0%" draw:stroke="solid" svg:stroke-color="#939494" draw:stroke-linejoin="miter" svg:stroke-opacity="100.0%" svg:stroke-width="0.25910932mm"/>
    </style:style>
    <style:style style:family="graphic" style:name="style-502">
      <style:graphic-properties draw:fill="solid" draw:fill-color="#796d6e" draw:opacity="100.0%" draw:stroke="solid" svg:stroke-color="#796d6e" draw:stroke-linejoin="miter" svg:stroke-opacity="100.0%" svg:stroke-width="0.25910932mm"/>
    </style:style>
    <style:style style:family="graphic" style:name="style-503">
      <style:graphic-properties draw:fill="solid" draw:fill-color="#6e6d6b" draw:opacity="100.0%" draw:stroke="solid" svg:stroke-color="#6e6d6b" draw:stroke-linejoin="miter" svg:stroke-opacity="100.0%" svg:stroke-width="0.25910932mm"/>
    </style:style>
    <style:style style:family="graphic" style:name="style-504">
      <style:graphic-properties draw:fill="solid" draw:fill-color="#a39e9e" draw:opacity="100.0%" draw:stroke="solid" svg:stroke-color="#a39e9e" draw:stroke-linejoin="miter" svg:stroke-opacity="100.0%" svg:stroke-width="0.25910932mm"/>
    </style:style>
    <style:style style:family="graphic" style:name="style-505">
      <style:graphic-properties draw:fill="solid" draw:fill-color="#bbc5bf" draw:opacity="100.0%" draw:stroke="solid" svg:stroke-color="#bbc5bf" draw:stroke-linejoin="miter" svg:stroke-opacity="100.0%" svg:stroke-width="0.25910932mm"/>
    </style:style>
    <style:style style:family="graphic" style:name="style-506">
      <style:graphic-properties draw:fill="solid" draw:fill-color="#75716e" draw:opacity="100.0%" draw:stroke="solid" svg:stroke-color="#75716e" draw:stroke-linejoin="miter" svg:stroke-opacity="100.0%" svg:stroke-width="0.25910932mm"/>
    </style:style>
    <style:style style:family="graphic" style:name="style-507">
      <style:graphic-properties draw:fill="solid" draw:fill-color="#929898" draw:opacity="100.0%" draw:stroke="solid" svg:stroke-color="#929898" draw:stroke-linejoin="miter" svg:stroke-opacity="100.0%" svg:stroke-width="0.25910932mm"/>
    </style:style>
    <style:style style:family="graphic" style:name="style-508">
      <style:graphic-properties draw:fill="solid" draw:fill-color="#6f665d" draw:opacity="100.0%" draw:stroke="solid" svg:stroke-color="#6f665d" draw:stroke-linejoin="miter" svg:stroke-opacity="100.0%" svg:stroke-width="0.25910932mm"/>
    </style:style>
    <style:style style:family="graphic" style:name="style-509">
      <style:graphic-properties draw:fill="solid" draw:fill-color="#4e524c" draw:opacity="100.0%" draw:stroke="solid" svg:stroke-color="#4e524c" draw:stroke-linejoin="miter" svg:stroke-opacity="100.0%" svg:stroke-width="0.25910932mm"/>
    </style:style>
    <style:style style:family="graphic" style:name="style-510">
      <style:graphic-properties draw:fill="solid" draw:fill-color="#acaaa9" draw:opacity="100.0%" draw:stroke="solid" svg:stroke-color="#acaaa9" draw:stroke-linejoin="miter" svg:stroke-opacity="100.0%" svg:stroke-width="0.25910932mm"/>
    </style:style>
    <style:style style:family="graphic" style:name="style-511">
      <style:graphic-properties draw:fill="solid" draw:fill-color="#8d8d8c" draw:opacity="100.0%" draw:stroke="solid" svg:stroke-color="#8d8d8c" draw:stroke-linejoin="miter" svg:stroke-opacity="100.0%" svg:stroke-width="0.25910932mm"/>
    </style:style>
    <style:style style:family="graphic" style:name="style-512">
      <style:graphic-properties draw:fill="solid" draw:fill-color="#5f615d" draw:opacity="100.0%" draw:stroke="solid" svg:stroke-color="#5f615d" draw:stroke-linejoin="miter" svg:stroke-opacity="100.0%" svg:stroke-width="0.25910932mm"/>
    </style:style>
    <style:style style:family="graphic" style:name="style-513">
      <style:graphic-properties draw:fill="solid" draw:fill-color="#a6b2ab" draw:opacity="100.0%" draw:stroke="solid" svg:stroke-color="#a6b2ab" draw:stroke-linejoin="miter" svg:stroke-opacity="100.0%" svg:stroke-width="0.25910932mm"/>
    </style:style>
    <style:style style:family="graphic" style:name="style-514">
      <style:graphic-properties draw:fill="solid" draw:fill-color="#7e7f7d" draw:opacity="100.0%" draw:stroke="solid" svg:stroke-color="#7e7f7d" draw:stroke-linejoin="miter" svg:stroke-opacity="100.0%" svg:stroke-width="0.25910932mm"/>
    </style:style>
    <style:style style:family="graphic" style:name="style-515">
      <style:graphic-properties draw:fill="solid" draw:fill-color="#aaabad" draw:opacity="100.0%" draw:stroke="solid" svg:stroke-color="#aaabad" draw:stroke-linejoin="miter" svg:stroke-opacity="100.0%" svg:stroke-width="0.25910932mm"/>
    </style:style>
    <style:style style:family="graphic" style:name="style-516">
      <style:graphic-properties draw:fill="solid" draw:fill-color="#d3d2d3" draw:opacity="100.0%" draw:stroke="solid" svg:stroke-color="#d3d2d3" draw:stroke-linejoin="miter" svg:stroke-opacity="100.0%" svg:stroke-width="0.25910932mm"/>
    </style:style>
    <style:style style:family="graphic" style:name="style-517">
      <style:graphic-properties draw:fill="solid" draw:fill-color="#766c67" draw:opacity="100.0%" draw:stroke="solid" svg:stroke-color="#766c67" draw:stroke-linejoin="miter" svg:stroke-opacity="100.0%" svg:stroke-width="0.25910932mm"/>
    </style:style>
    <style:style style:family="graphic" style:name="style-518">
      <style:graphic-properties draw:fill="solid" draw:fill-color="#6d5948" draw:opacity="100.0%" draw:stroke="solid" svg:stroke-color="#6d5948" draw:stroke-linejoin="miter" svg:stroke-opacity="100.0%" svg:stroke-width="0.25910932mm"/>
    </style:style>
    <style:style style:family="graphic" style:name="style-519">
      <style:graphic-properties draw:fill="solid" draw:fill-color="#c0bcba" draw:opacity="100.0%" draw:stroke="solid" svg:stroke-color="#c0bcba" draw:stroke-linejoin="miter" svg:stroke-opacity="100.0%" svg:stroke-width="0.25910932mm"/>
    </style:style>
    <style:style style:family="graphic" style:name="style-520">
      <style:graphic-properties draw:fill="solid" draw:fill-color="#383734" draw:opacity="100.0%" draw:stroke="solid" svg:stroke-color="#383734" draw:stroke-linejoin="miter" svg:stroke-opacity="100.0%" svg:stroke-width="0.25910932mm"/>
    </style:style>
    <style:style style:family="graphic" style:name="style-521">
      <style:graphic-properties draw:fill="solid" draw:fill-color="#b2aeae" draw:opacity="100.0%" draw:stroke="solid" svg:stroke-color="#b2aeae" draw:stroke-linejoin="miter" svg:stroke-opacity="100.0%" svg:stroke-width="0.25910932mm"/>
    </style:style>
    <style:style style:family="graphic" style:name="style-522">
      <style:graphic-properties draw:fill="solid" draw:fill-color="#747472" draw:opacity="100.0%" draw:stroke="solid" svg:stroke-color="#747472" draw:stroke-linejoin="miter" svg:stroke-opacity="100.0%" svg:stroke-width="0.25910932mm"/>
    </style:style>
    <style:style style:family="graphic" style:name="style-523">
      <style:graphic-properties draw:fill="solid" draw:fill-color="#423936" draw:opacity="100.0%" draw:stroke="solid" svg:stroke-color="#423936" draw:stroke-linejoin="miter" svg:stroke-opacity="100.0%" svg:stroke-width="0.25910932mm"/>
    </style:style>
    <style:style style:family="graphic" style:name="style-524">
      <style:graphic-properties draw:fill="solid" draw:fill-color="#56534e" draw:opacity="100.0%" draw:stroke="solid" svg:stroke-color="#56534e" draw:stroke-linejoin="miter" svg:stroke-opacity="100.0%" svg:stroke-width="0.25910932mm"/>
    </style:style>
    <style:style style:family="graphic" style:name="style-525">
      <style:graphic-properties draw:fill="solid" draw:fill-color="#6b6764" draw:opacity="100.0%" draw:stroke="solid" svg:stroke-color="#6b6764" draw:stroke-linejoin="miter" svg:stroke-opacity="100.0%" svg:stroke-width="0.25910932mm"/>
    </style:style>
    <style:style style:family="graphic" style:name="style-526">
      <style:graphic-properties draw:fill="solid" draw:fill-color="#a49f9f" draw:opacity="100.0%" draw:stroke="solid" svg:stroke-color="#a49f9f" draw:stroke-linejoin="miter" svg:stroke-opacity="100.0%" svg:stroke-width="0.25910932mm"/>
    </style:style>
    <style:style style:family="graphic" style:name="style-527">
      <style:graphic-properties draw:fill="solid" draw:fill-color="#48433f" draw:opacity="100.0%" draw:stroke="solid" svg:stroke-color="#48433f" draw:stroke-linejoin="miter" svg:stroke-opacity="100.0%" svg:stroke-width="0.25910932mm"/>
    </style:style>
    <style:style style:family="graphic" style:name="style-528">
      <style:graphic-properties draw:fill="solid" draw:fill-color="#666864" draw:opacity="100.0%" draw:stroke="solid" svg:stroke-color="#666864" draw:stroke-linejoin="miter" svg:stroke-opacity="100.0%" svg:stroke-width="0.25910932mm"/>
    </style:style>
    <style:style style:family="graphic" style:name="style-529">
      <style:graphic-properties draw:fill="solid" draw:fill-color="#c6c2c1" draw:opacity="100.0%" draw:stroke="solid" svg:stroke-color="#c6c2c1" draw:stroke-linejoin="miter" svg:stroke-opacity="100.0%" svg:stroke-width="0.25910932mm"/>
    </style:style>
    <style:style style:family="graphic" style:name="style-530">
      <style:graphic-properties draw:fill="solid" draw:fill-color="#979696" draw:opacity="100.0%" draw:stroke="solid" svg:stroke-color="#979696" draw:stroke-linejoin="miter" svg:stroke-opacity="100.0%" svg:stroke-width="0.25910932mm"/>
    </style:style>
    <style:style style:family="graphic" style:name="style-531">
      <style:graphic-properties draw:fill="solid" draw:fill-color="#d2cdcd" draw:opacity="100.0%" draw:stroke="solid" svg:stroke-color="#d2cdcd" draw:stroke-linejoin="miter" svg:stroke-opacity="100.0%" svg:stroke-width="0.25910932mm"/>
    </style:style>
    <style:style style:family="graphic" style:name="style-532">
      <style:graphic-properties draw:fill="solid" draw:fill-color="#a09b98" draw:opacity="100.0%" draw:stroke="solid" svg:stroke-color="#a09b98" draw:stroke-linejoin="miter" svg:stroke-opacity="100.0%" svg:stroke-width="0.25910932mm"/>
    </style:style>
    <style:style style:family="graphic" style:name="style-533">
      <style:graphic-properties draw:fill="solid" draw:fill-color="#cdd2cf" draw:opacity="100.0%" draw:stroke="solid" svg:stroke-color="#cdd2cf" draw:stroke-linejoin="miter" svg:stroke-opacity="100.0%" svg:stroke-width="0.25910932mm"/>
    </style:style>
    <style:style style:family="graphic" style:name="style-534">
      <style:graphic-properties draw:fill="solid" draw:fill-color="#61625e" draw:opacity="100.0%" draw:stroke="solid" svg:stroke-color="#61625e" draw:stroke-linejoin="miter" svg:stroke-opacity="100.0%" svg:stroke-width="0.25910932mm"/>
    </style:style>
    <style:style style:family="graphic" style:name="style-535">
      <style:graphic-properties draw:fill="solid" draw:fill-color="#cbc8c8" draw:opacity="100.0%" draw:stroke="solid" svg:stroke-color="#cbc8c8" draw:stroke-linejoin="miter" svg:stroke-opacity="100.0%" svg:stroke-width="0.25910932mm"/>
    </style:style>
    <style:style style:family="graphic" style:name="style-536">
      <style:graphic-properties draw:fill="solid" draw:fill-color="#a7b3ac" draw:opacity="100.0%" draw:stroke="solid" svg:stroke-color="#a7b3ac" draw:stroke-linejoin="miter" svg:stroke-opacity="100.0%" svg:stroke-width="0.25910932mm"/>
    </style:style>
    <style:style style:family="graphic" style:name="style-537">
      <style:graphic-properties draw:fill="solid" draw:fill-color="#7d746f" draw:opacity="100.0%" draw:stroke="solid" svg:stroke-color="#7d746f" draw:stroke-linejoin="miter" svg:stroke-opacity="100.0%" svg:stroke-width="0.25910932mm"/>
    </style:style>
    <style:style style:family="graphic" style:name="style-538">
      <style:graphic-properties draw:fill="solid" draw:fill-color="#979a9a" draw:opacity="100.0%" draw:stroke="solid" svg:stroke-color="#979a9a" draw:stroke-linejoin="miter" svg:stroke-opacity="100.0%" svg:stroke-width="0.25910932mm"/>
    </style:style>
    <style:style style:family="graphic" style:name="style-539">
      <style:graphic-properties draw:fill="solid" draw:fill-color="#545350" draw:opacity="100.0%" draw:stroke="solid" svg:stroke-color="#545350" draw:stroke-linejoin="miter" svg:stroke-opacity="100.0%" svg:stroke-width="0.25910932mm"/>
    </style:style>
    <style:style style:family="graphic" style:name="style-540">
      <style:graphic-properties draw:fill="solid" draw:fill-color="#737977" draw:opacity="100.0%" draw:stroke="solid" svg:stroke-color="#737977" draw:stroke-linejoin="miter" svg:stroke-opacity="100.0%" svg:stroke-width="0.25910932mm"/>
    </style:style>
    <style:style style:family="graphic" style:name="style-541">
      <style:graphic-properties draw:fill="solid" draw:fill-color="#cac6c4" draw:opacity="100.0%" draw:stroke="solid" svg:stroke-color="#cac6c4" draw:stroke-linejoin="miter" svg:stroke-opacity="100.0%" svg:stroke-width="0.25910932mm"/>
    </style:style>
    <style:style style:family="graphic" style:name="style-542">
      <style:graphic-properties draw:fill="solid" draw:fill-color="#c7c2c4" draw:opacity="100.0%" draw:stroke="solid" svg:stroke-color="#c7c2c4" draw:stroke-linejoin="miter" svg:stroke-opacity="100.0%" svg:stroke-width="0.25910932mm"/>
    </style:style>
    <style:style style:family="graphic" style:name="style-543">
      <style:graphic-properties draw:fill="solid" draw:fill-color="#7a827e" draw:opacity="100.0%" draw:stroke="solid" svg:stroke-color="#7a827e" draw:stroke-linejoin="miter" svg:stroke-opacity="100.0%" svg:stroke-width="0.25910932mm"/>
    </style:style>
    <style:style style:family="graphic" style:name="style-544">
      <style:graphic-properties draw:fill="solid" draw:fill-color="#d0c7c9" draw:opacity="100.0%" draw:stroke="solid" svg:stroke-color="#d0c7c9" draw:stroke-linejoin="miter" svg:stroke-opacity="100.0%" svg:stroke-width="0.25910932mm"/>
    </style:style>
    <style:style style:family="graphic" style:name="style-545">
      <style:graphic-properties draw:fill="solid" draw:fill-color="#cec9c9" draw:opacity="100.0%" draw:stroke="solid" svg:stroke-color="#cec9c9" draw:stroke-linejoin="miter" svg:stroke-opacity="100.0%" svg:stroke-width="0.25910932mm"/>
    </style:style>
    <style:style style:family="graphic" style:name="style-546">
      <style:graphic-properties draw:fill="solid" draw:fill-color="#e1e6e4" draw:opacity="100.0%" draw:stroke="solid" svg:stroke-color="#e1e6e4" draw:stroke-linejoin="miter" svg:stroke-opacity="100.0%" svg:stroke-width="0.25910932mm"/>
    </style:style>
    <style:style style:family="graphic" style:name="style-547">
      <style:graphic-properties draw:fill="solid" draw:fill-color="#b9c3bd" draw:opacity="100.0%" draw:stroke="solid" svg:stroke-color="#b9c3bd" draw:stroke-linejoin="miter" svg:stroke-opacity="100.0%" svg:stroke-width="0.25910932mm"/>
    </style:style>
    <style:style style:family="graphic" style:name="style-548">
      <style:graphic-properties draw:fill="solid" draw:fill-color="#2e2e26" draw:opacity="100.0%" draw:stroke="solid" svg:stroke-color="#2e2e26" draw:stroke-linejoin="miter" svg:stroke-opacity="100.0%" svg:stroke-width="0.25910932mm"/>
    </style:style>
    <style:style style:family="graphic" style:name="style-549">
      <style:graphic-properties draw:fill="solid" draw:fill-color="#c2c8c5" draw:opacity="100.0%" draw:stroke="solid" svg:stroke-color="#c2c8c5" draw:stroke-linejoin="miter" svg:stroke-opacity="100.0%" svg:stroke-width="0.25910932mm"/>
    </style:style>
    <style:style style:family="graphic" style:name="style-550">
      <style:graphic-properties draw:fill="solid" draw:fill-color="#8f8c89" draw:opacity="100.0%" draw:stroke="solid" svg:stroke-color="#8f8c89" draw:stroke-linejoin="miter" svg:stroke-opacity="100.0%" svg:stroke-width="0.25910932mm"/>
    </style:style>
    <style:style style:family="graphic" style:name="style-551">
      <style:graphic-properties draw:fill="solid" draw:fill-color="#9fa9a5" draw:opacity="100.0%" draw:stroke="solid" svg:stroke-color="#9fa9a5" draw:stroke-linejoin="miter" svg:stroke-opacity="100.0%" svg:stroke-width="0.25910932mm"/>
    </style:style>
    <style:style style:family="graphic" style:name="style-552">
      <style:graphic-properties draw:fill="solid" draw:fill-color="#c0c7c4" draw:opacity="100.0%" draw:stroke="solid" svg:stroke-color="#c0c7c4" draw:stroke-linejoin="miter" svg:stroke-opacity="100.0%" svg:stroke-width="0.25910932mm"/>
    </style:style>
    <style:style style:family="graphic" style:name="style-553">
      <style:graphic-properties draw:fill="solid" draw:fill-color="#b0896c" draw:opacity="100.0%" draw:stroke="solid" svg:stroke-color="#b0896c" draw:stroke-linejoin="miter" svg:stroke-opacity="100.0%" svg:stroke-width="0.25910932mm"/>
    </style:style>
    <style:style style:family="graphic" style:name="style-554">
      <style:graphic-properties draw:fill="solid" draw:fill-color="#b5afae" draw:opacity="100.0%" draw:stroke="solid" svg:stroke-color="#b5afae" draw:stroke-linejoin="miter" svg:stroke-opacity="100.0%" svg:stroke-width="0.25910932mm"/>
    </style:style>
    <style:style style:family="graphic" style:name="style-555">
      <style:graphic-properties draw:fill="solid" draw:fill-color="#959898" draw:opacity="100.0%" draw:stroke="solid" svg:stroke-color="#959898" draw:stroke-linejoin="miter" svg:stroke-opacity="100.0%" svg:stroke-width="0.25910932mm"/>
    </style:style>
    <style:style style:family="graphic" style:name="style-556">
      <style:graphic-properties draw:fill="solid" draw:fill-color="#a9aaad" draw:opacity="100.0%" draw:stroke="solid" svg:stroke-color="#a9aaad" draw:stroke-linejoin="miter" svg:stroke-opacity="100.0%" svg:stroke-width="0.25910932mm"/>
    </style:style>
    <style:style style:family="graphic" style:name="style-557">
      <style:graphic-properties draw:fill="solid" draw:fill-color="#8f9392" draw:opacity="100.0%" draw:stroke="solid" svg:stroke-color="#8f9392" draw:stroke-linejoin="miter" svg:stroke-opacity="100.0%" svg:stroke-width="0.25910932mm"/>
    </style:style>
    <style:style style:family="graphic" style:name="style-558">
      <style:graphic-properties draw:fill="solid" draw:fill-color="#8b8c8a" draw:opacity="100.0%" draw:stroke="solid" svg:stroke-color="#8b8c8a" draw:stroke-linejoin="miter" svg:stroke-opacity="100.0%" svg:stroke-width="0.25910932mm"/>
    </style:style>
    <style:style style:family="graphic" style:name="style-559">
      <style:graphic-properties draw:fill="solid" draw:fill-color="#1d2316" draw:opacity="100.0%" draw:stroke="solid" svg:stroke-color="#1d2316" draw:stroke-linejoin="miter" svg:stroke-opacity="100.0%" svg:stroke-width="0.25910932mm"/>
    </style:style>
    <style:style style:family="graphic" style:name="style-560">
      <style:graphic-properties draw:fill="solid" draw:fill-color="#68615d" draw:opacity="100.0%" draw:stroke="solid" svg:stroke-color="#68615d" draw:stroke-linejoin="miter" svg:stroke-opacity="100.0%" svg:stroke-width="0.25910932mm"/>
    </style:style>
    <style:style style:family="graphic" style:name="style-561">
      <style:graphic-properties draw:fill="solid" draw:fill-color="#dbdedc" draw:opacity="100.0%" draw:stroke="solid" svg:stroke-color="#dbdedc" draw:stroke-linejoin="miter" svg:stroke-opacity="100.0%" svg:stroke-width="0.25910932mm"/>
    </style:style>
    <style:style style:family="graphic" style:name="style-562">
      <style:graphic-properties draw:fill="solid" draw:fill-color="#8a7f79" draw:opacity="100.0%" draw:stroke="solid" svg:stroke-color="#8a7f79" draw:stroke-linejoin="miter" svg:stroke-opacity="100.0%" svg:stroke-width="0.25910932mm"/>
    </style:style>
    <style:style style:family="graphic" style:name="style-563">
      <style:graphic-properties draw:fill="solid" draw:fill-color="#8c8785" draw:opacity="100.0%" draw:stroke="solid" svg:stroke-color="#8c8785" draw:stroke-linejoin="miter" svg:stroke-opacity="100.0%" svg:stroke-width="0.25910932mm"/>
    </style:style>
    <style:style style:family="graphic" style:name="style-564">
      <style:graphic-properties draw:fill="solid" draw:fill-color="#939492" draw:opacity="100.0%" draw:stroke="solid" svg:stroke-color="#939492" draw:stroke-linejoin="miter" svg:stroke-opacity="100.0%" svg:stroke-width="0.25910932mm"/>
    </style:style>
    <style:style style:family="graphic" style:name="style-565">
      <style:graphic-properties draw:fill="solid" draw:fill-color="#98a09d" draw:opacity="100.0%" draw:stroke="solid" svg:stroke-color="#98a09d" draw:stroke-linejoin="miter" svg:stroke-opacity="100.0%" svg:stroke-width="0.25910932mm"/>
    </style:style>
    <style:style style:family="graphic" style:name="style-566">
      <style:graphic-properties draw:fill="solid" draw:fill-color="#292820" draw:opacity="100.0%" draw:stroke="solid" svg:stroke-color="#292820" draw:stroke-linejoin="miter" svg:stroke-opacity="100.0%" svg:stroke-width="0.25910932mm"/>
    </style:style>
    <style:style style:family="graphic" style:name="style-567">
      <style:graphic-properties draw:fill="solid" draw:fill-color="#a5ada9" draw:opacity="100.0%" draw:stroke="solid" svg:stroke-color="#a5ada9" draw:stroke-linejoin="miter" svg:stroke-opacity="100.0%" svg:stroke-width="0.25910932mm"/>
    </style:style>
    <style:style style:family="graphic" style:name="style-568">
      <style:graphic-properties draw:fill="solid" draw:fill-color="#868282" draw:opacity="100.0%" draw:stroke="solid" svg:stroke-color="#868282" draw:stroke-linejoin="miter" svg:stroke-opacity="100.0%" svg:stroke-width="0.25910932mm"/>
    </style:style>
    <style:style style:family="graphic" style:name="style-569">
      <style:graphic-properties draw:fill="solid" draw:fill-color="#4b4e4d" draw:opacity="100.0%" draw:stroke="solid" svg:stroke-color="#4b4e4d" draw:stroke-linejoin="miter" svg:stroke-opacity="100.0%" svg:stroke-width="0.25910932mm"/>
    </style:style>
    <style:style style:family="graphic" style:name="style-570">
      <style:graphic-properties draw:fill="solid" draw:fill-color="#43403c" draw:opacity="100.0%" draw:stroke="solid" svg:stroke-color="#43403c" draw:stroke-linejoin="miter" svg:stroke-opacity="100.0%" svg:stroke-width="0.25910932mm"/>
    </style:style>
    <style:style style:family="graphic" style:name="style-571">
      <style:graphic-properties draw:fill="solid" draw:fill-color="#c6ceca" draw:opacity="100.0%" draw:stroke="solid" svg:stroke-color="#c6ceca" draw:stroke-linejoin="miter" svg:stroke-opacity="100.0%" svg:stroke-width="0.25910932mm"/>
    </style:style>
    <style:style style:family="graphic" style:name="style-572">
      <style:graphic-properties draw:fill="solid" draw:fill-color="#bab8b7" draw:opacity="100.0%" draw:stroke="solid" svg:stroke-color="#bab8b7" draw:stroke-linejoin="miter" svg:stroke-opacity="100.0%" svg:stroke-width="0.25910932mm"/>
    </style:style>
    <style:style style:family="graphic" style:name="style-573">
      <style:graphic-properties draw:fill="solid" draw:fill-color="#363937" draw:opacity="100.0%" draw:stroke="solid" svg:stroke-color="#363937" draw:stroke-linejoin="miter" svg:stroke-opacity="100.0%" svg:stroke-width="0.25910932mm"/>
    </style:style>
    <style:style style:family="graphic" style:name="style-574">
      <style:graphic-properties draw:fill="solid" draw:fill-color="#c2cec7" draw:opacity="100.0%" draw:stroke="solid" svg:stroke-color="#c2cec7" draw:stroke-linejoin="miter" svg:stroke-opacity="100.0%" svg:stroke-width="0.25910932mm"/>
    </style:style>
    <style:style style:family="graphic" style:name="style-575">
      <style:graphic-properties draw:fill="solid" draw:fill-color="#ced5d1" draw:opacity="100.0%" draw:stroke="solid" svg:stroke-color="#ced5d1" draw:stroke-linejoin="miter" svg:stroke-opacity="100.0%" svg:stroke-width="0.25910932mm"/>
    </style:style>
    <style:style style:family="graphic" style:name="style-576">
      <style:graphic-properties draw:fill="solid" draw:fill-color="#6c6360" draw:opacity="100.0%" draw:stroke="solid" svg:stroke-color="#6c6360" draw:stroke-linejoin="miter" svg:stroke-opacity="100.0%" svg:stroke-width="0.25910932mm"/>
    </style:style>
    <style:style style:family="graphic" style:name="style-577">
      <style:graphic-properties draw:fill="solid" draw:fill-color="#949392" draw:opacity="100.0%" draw:stroke="solid" svg:stroke-color="#949392" draw:stroke-linejoin="miter" svg:stroke-opacity="100.0%" svg:stroke-width="0.25910932mm"/>
    </style:style>
    <style:style style:family="graphic" style:name="style-578">
      <style:graphic-properties draw:fill="solid" draw:fill-color="#8e8482" draw:opacity="100.0%" draw:stroke="solid" svg:stroke-color="#8e8482" draw:stroke-linejoin="miter" svg:stroke-opacity="100.0%" svg:stroke-width="0.25910932mm"/>
    </style:style>
    <style:style style:family="graphic" style:name="style-579">
      <style:graphic-properties draw:fill="solid" draw:fill-color="#534d47" draw:opacity="100.0%" draw:stroke="solid" svg:stroke-color="#534d47" draw:stroke-linejoin="miter" svg:stroke-opacity="100.0%" svg:stroke-width="0.25910932mm"/>
    </style:style>
    <style:style style:family="graphic" style:name="style-580">
      <style:graphic-properties draw:fill="solid" draw:fill-color="#a5aca9" draw:opacity="100.0%" draw:stroke="solid" svg:stroke-color="#a5aca9" draw:stroke-linejoin="miter" svg:stroke-opacity="100.0%" svg:stroke-width="0.25910932mm"/>
    </style:style>
    <style:style style:family="graphic" style:name="style-581">
      <style:graphic-properties draw:fill="solid" draw:fill-color="#8b8c8b" draw:opacity="100.0%" draw:stroke="solid" svg:stroke-color="#8b8c8b" draw:stroke-linejoin="miter" svg:stroke-opacity="100.0%" svg:stroke-width="0.25910932mm"/>
    </style:style>
    <style:style style:family="graphic" style:name="style-582">
      <style:graphic-properties draw:fill="solid" draw:fill-color="#646664" draw:opacity="100.0%" draw:stroke="solid" svg:stroke-color="#646664" draw:stroke-linejoin="miter" svg:stroke-opacity="100.0%" svg:stroke-width="0.25910932mm"/>
    </style:style>
    <style:style style:family="graphic" style:name="style-583">
      <style:graphic-properties draw:fill="solid" draw:fill-color="#858483" draw:opacity="100.0%" draw:stroke="solid" svg:stroke-color="#858483" draw:stroke-linejoin="miter" svg:stroke-opacity="100.0%" svg:stroke-width="0.25910932mm"/>
    </style:style>
    <style:style style:family="graphic" style:name="style-584">
      <style:graphic-properties draw:fill="solid" draw:fill-color="#a19d9b" draw:opacity="100.0%" draw:stroke="solid" svg:stroke-color="#a19d9b" draw:stroke-linejoin="miter" svg:stroke-opacity="100.0%" svg:stroke-width="0.25910932mm"/>
    </style:style>
    <style:style style:family="graphic" style:name="style-585">
      <style:graphic-properties draw:fill="solid" draw:fill-color="#57493e" draw:opacity="100.0%" draw:stroke="solid" svg:stroke-color="#57493e" draw:stroke-linejoin="miter" svg:stroke-opacity="100.0%" svg:stroke-width="0.25910932mm"/>
    </style:style>
    <style:style style:family="graphic" style:name="style-586">
      <style:graphic-properties draw:fill="solid" draw:fill-color="#b06d34" draw:opacity="100.0%" draw:stroke="solid" svg:stroke-color="#b06d34" draw:stroke-linejoin="miter" svg:stroke-opacity="100.0%" svg:stroke-width="0.25910932mm"/>
    </style:style>
    <style:style style:family="graphic" style:name="style-587">
      <style:graphic-properties draw:fill="solid" draw:fill-color="#949598" draw:opacity="100.0%" draw:stroke="solid" svg:stroke-color="#949598" draw:stroke-linejoin="miter" svg:stroke-opacity="100.0%" svg:stroke-width="0.25910932mm"/>
    </style:style>
    <style:style style:family="graphic" style:name="style-588">
      <style:graphic-properties draw:fill="solid" draw:fill-color="#4a382c" draw:opacity="100.0%" draw:stroke="solid" svg:stroke-color="#4a382c" draw:stroke-linejoin="miter" svg:stroke-opacity="100.0%" svg:stroke-width="0.25910932mm"/>
    </style:style>
    <style:style style:family="graphic" style:name="style-589">
      <style:graphic-properties draw:fill="solid" draw:fill-color="#b0b1b4" draw:opacity="100.0%" draw:stroke="solid" svg:stroke-color="#b0b1b4" draw:stroke-linejoin="miter" svg:stroke-opacity="100.0%" svg:stroke-width="0.25910932mm"/>
    </style:style>
    <style:style style:family="graphic" style:name="style-590">
      <style:graphic-properties draw:fill="solid" draw:fill-color="#455146" draw:opacity="100.0%" draw:stroke="solid" svg:stroke-color="#455146" draw:stroke-linejoin="miter" svg:stroke-opacity="100.0%" svg:stroke-width="0.25910932mm"/>
    </style:style>
    <style:style style:family="graphic" style:name="style-591">
      <style:graphic-properties draw:fill="solid" draw:fill-color="#b0713e" draw:opacity="100.0%" draw:stroke="solid" svg:stroke-color="#b0713e" draw:stroke-linejoin="miter" svg:stroke-opacity="100.0%" svg:stroke-width="0.25910932mm"/>
    </style:style>
    <style:style style:family="graphic" style:name="style-592">
      <style:graphic-properties draw:fill="solid" draw:fill-color="#4d524d" draw:opacity="100.0%" draw:stroke="solid" svg:stroke-color="#4d524d" draw:stroke-linejoin="miter" svg:stroke-opacity="100.0%" svg:stroke-width="0.25910932mm"/>
    </style:style>
    <style:style style:family="graphic" style:name="style-593">
      <style:graphic-properties draw:fill="solid" draw:fill-color="#b49c87" draw:opacity="100.0%" draw:stroke="solid" svg:stroke-color="#b49c87" draw:stroke-linejoin="miter" svg:stroke-opacity="100.0%" svg:stroke-width="0.25910932mm"/>
    </style:style>
    <style:style style:family="graphic" style:name="style-594">
      <style:graphic-properties draw:fill="solid" draw:fill-color="#bac0bc" draw:opacity="100.0%" draw:stroke="solid" svg:stroke-color="#bac0bc" draw:stroke-linejoin="miter" svg:stroke-opacity="100.0%" svg:stroke-width="0.25910932mm"/>
    </style:style>
    <style:style style:family="graphic" style:name="style-595">
      <style:graphic-properties draw:fill="solid" draw:fill-color="#a59f9e" draw:opacity="100.0%" draw:stroke="solid" svg:stroke-color="#a59f9e" draw:stroke-linejoin="miter" svg:stroke-opacity="100.0%" svg:stroke-width="0.25910932mm"/>
    </style:style>
    <style:style style:family="graphic" style:name="style-596">
      <style:graphic-properties draw:fill="solid" draw:fill-color="#706660" draw:opacity="100.0%" draw:stroke="solid" svg:stroke-color="#706660" draw:stroke-linejoin="miter" svg:stroke-opacity="100.0%" svg:stroke-width="0.25910932mm"/>
    </style:style>
    <style:style style:family="graphic" style:name="style-597">
      <style:graphic-properties draw:fill="solid" draw:fill-color="#80827f" draw:opacity="100.0%" draw:stroke="solid" svg:stroke-color="#80827f" draw:stroke-linejoin="miter" svg:stroke-opacity="100.0%" svg:stroke-width="0.25910932mm"/>
    </style:style>
    <style:style style:family="graphic" style:name="style-598">
      <style:graphic-properties draw:fill="solid" draw:fill-color="#726660" draw:opacity="100.0%" draw:stroke="solid" svg:stroke-color="#726660" draw:stroke-linejoin="miter" svg:stroke-opacity="100.0%" svg:stroke-width="0.25910932mm"/>
    </style:style>
    <style:style style:family="graphic" style:name="style-599">
      <style:graphic-properties draw:fill="solid" draw:fill-color="#cfcdcd" draw:opacity="100.0%" draw:stroke="solid" svg:stroke-color="#cfcdcd" draw:stroke-linejoin="miter" svg:stroke-opacity="100.0%" svg:stroke-width="0.25910932mm"/>
    </style:style>
    <style:style style:family="graphic" style:name="style-600">
      <style:graphic-properties draw:fill="solid" draw:fill-color="#616461" draw:opacity="100.0%" draw:stroke="solid" svg:stroke-color="#616461" draw:stroke-linejoin="miter" svg:stroke-opacity="100.0%" svg:stroke-width="0.25910932mm"/>
    </style:style>
    <style:style style:family="graphic" style:name="style-601">
      <style:graphic-properties draw:fill="solid" draw:fill-color="#c6c9c8" draw:opacity="100.0%" draw:stroke="solid" svg:stroke-color="#c6c9c8" draw:stroke-linejoin="miter" svg:stroke-opacity="100.0%" svg:stroke-width="0.25910932mm"/>
    </style:style>
    <style:style style:family="graphic" style:name="style-602">
      <style:graphic-properties draw:fill="solid" draw:fill-color="#bcbdbf" draw:opacity="100.0%" draw:stroke="solid" svg:stroke-color="#bcbdbf" draw:stroke-linejoin="miter" svg:stroke-opacity="100.0%" svg:stroke-width="0.25910932mm"/>
    </style:style>
    <style:style style:family="graphic" style:name="style-603">
      <style:graphic-properties draw:fill="solid" draw:fill-color="#2e2b22" draw:opacity="100.0%" draw:stroke="solid" svg:stroke-color="#2e2b22" draw:stroke-linejoin="miter" svg:stroke-opacity="100.0%" svg:stroke-width="0.25910932mm"/>
    </style:style>
    <style:style style:family="graphic" style:name="style-604">
      <style:graphic-properties draw:fill="solid" draw:fill-color="#b1bcb5" draw:opacity="100.0%" draw:stroke="solid" svg:stroke-color="#b1bcb5" draw:stroke-linejoin="miter" svg:stroke-opacity="100.0%" svg:stroke-width="0.25910932mm"/>
    </style:style>
    <style:style style:family="graphic" style:name="style-605">
      <style:graphic-properties draw:fill="solid" draw:fill-color="#969794" draw:opacity="100.0%" draw:stroke="solid" svg:stroke-color="#969794" draw:stroke-linejoin="miter" svg:stroke-opacity="100.0%" svg:stroke-width="0.25910932mm"/>
    </style:style>
    <style:style style:family="graphic" style:name="style-606">
      <style:graphic-properties draw:fill="solid" draw:fill-color="#d8d5d7" draw:opacity="100.0%" draw:stroke="solid" svg:stroke-color="#d8d5d7" draw:stroke-linejoin="miter" svg:stroke-opacity="100.0%" svg:stroke-width="0.25910932mm"/>
    </style:style>
    <style:style style:family="graphic" style:name="style-607">
      <style:graphic-properties draw:fill="solid" draw:fill-color="#c5d0c9" draw:opacity="100.0%" draw:stroke="solid" svg:stroke-color="#c5d0c9" draw:stroke-linejoin="miter" svg:stroke-opacity="100.0%" svg:stroke-width="0.25910932mm"/>
    </style:style>
    <style:style style:family="graphic" style:name="style-608">
      <style:graphic-properties draw:fill="solid" draw:fill-color="#959596" draw:opacity="100.0%" draw:stroke="solid" svg:stroke-color="#959596" draw:stroke-linejoin="miter" svg:stroke-opacity="100.0%" svg:stroke-width="0.25910932mm"/>
    </style:style>
    <style:style style:family="graphic" style:name="style-609">
      <style:graphic-properties draw:fill="solid" draw:fill-color="#acacab" draw:opacity="100.0%" draw:stroke="solid" svg:stroke-color="#acacab" draw:stroke-linejoin="miter" svg:stroke-opacity="100.0%" svg:stroke-width="0.25910932mm"/>
    </style:style>
    <style:style style:family="graphic" style:name="style-610">
      <style:graphic-properties draw:fill="solid" draw:fill-color="#7e766b" draw:opacity="100.0%" draw:stroke="solid" svg:stroke-color="#7e766b" draw:stroke-linejoin="miter" svg:stroke-opacity="100.0%" svg:stroke-width="0.25910932mm"/>
    </style:style>
    <style:style style:family="graphic" style:name="style-611">
      <style:graphic-properties draw:fill="solid" draw:fill-color="#d3cfd1" draw:opacity="100.0%" draw:stroke="solid" svg:stroke-color="#d3cfd1" draw:stroke-linejoin="miter" svg:stroke-opacity="100.0%" svg:stroke-width="0.25910932mm"/>
    </style:style>
    <style:style style:family="graphic" style:name="style-612">
      <style:graphic-properties draw:fill="solid" draw:fill-color="#403a35" draw:opacity="100.0%" draw:stroke="solid" svg:stroke-color="#403a35" draw:stroke-linejoin="miter" svg:stroke-opacity="100.0%" svg:stroke-width="0.25910932mm"/>
    </style:style>
    <style:style style:family="graphic" style:name="style-613">
      <style:graphic-properties draw:fill="solid" draw:fill-color="#acb3b1" draw:opacity="100.0%" draw:stroke="solid" svg:stroke-color="#acb3b1" draw:stroke-linejoin="miter" svg:stroke-opacity="100.0%" svg:stroke-width="0.25910932mm"/>
    </style:style>
    <style:style style:family="graphic" style:name="style-614">
      <style:graphic-properties draw:fill="solid" draw:fill-color="#898988" draw:opacity="100.0%" draw:stroke="solid" svg:stroke-color="#898988" draw:stroke-linejoin="miter" svg:stroke-opacity="100.0%" svg:stroke-width="0.25910932mm"/>
    </style:style>
    <style:style style:family="graphic" style:name="style-615">
      <style:graphic-properties draw:fill="solid" draw:fill-color="#575a55" draw:opacity="100.0%" draw:stroke="solid" svg:stroke-color="#575a55" draw:stroke-linejoin="miter" svg:stroke-opacity="100.0%" svg:stroke-width="0.25910932mm"/>
    </style:style>
    <style:style style:family="graphic" style:name="style-616">
      <style:graphic-properties draw:fill="solid" draw:fill-color="#7e817d" draw:opacity="100.0%" draw:stroke="solid" svg:stroke-color="#7e817d" draw:stroke-linejoin="miter" svg:stroke-opacity="100.0%" svg:stroke-width="0.25910932mm"/>
    </style:style>
    <style:style style:family="graphic" style:name="style-617">
      <style:graphic-properties draw:fill="solid" draw:fill-color="#c2c8c5" draw:opacity="100.0%" draw:stroke="solid" svg:stroke-color="#c2c8c5" draw:stroke-linejoin="miter" svg:stroke-opacity="100.0%" svg:stroke-width="0.25910932mm"/>
    </style:style>
    <style:style style:family="graphic" style:name="style-618">
      <style:graphic-properties draw:fill="solid" draw:fill-color="#a69c9b" draw:opacity="100.0%" draw:stroke="solid" svg:stroke-color="#a69c9b" draw:stroke-linejoin="miter" svg:stroke-opacity="100.0%" svg:stroke-width="0.25910932mm"/>
    </style:style>
    <style:style style:family="graphic" style:name="style-619">
      <style:graphic-properties draw:fill="solid" draw:fill-color="#5f5a56" draw:opacity="100.0%" draw:stroke="solid" svg:stroke-color="#5f5a56" draw:stroke-linejoin="miter" svg:stroke-opacity="100.0%" svg:stroke-width="0.25910932mm"/>
    </style:style>
    <style:style style:family="graphic" style:name="style-620">
      <style:graphic-properties draw:fill="solid" draw:fill-color="#a7a7a7" draw:opacity="100.0%" draw:stroke="solid" svg:stroke-color="#a7a7a7" draw:stroke-linejoin="miter" svg:stroke-opacity="100.0%" svg:stroke-width="0.25910932mm"/>
    </style:style>
    <style:style style:family="graphic" style:name="style-621">
      <style:graphic-properties draw:fill="solid" draw:fill-color="#c6c6c6" draw:opacity="100.0%" draw:stroke="solid" svg:stroke-color="#c6c6c6" draw:stroke-linejoin="miter" svg:stroke-opacity="100.0%" svg:stroke-width="0.25910932mm"/>
    </style:style>
    <style:style style:family="graphic" style:name="style-622">
      <style:graphic-properties draw:fill="solid" draw:fill-color="#9e9996" draw:opacity="100.0%" draw:stroke="solid" svg:stroke-color="#9e9996" draw:stroke-linejoin="miter" svg:stroke-opacity="100.0%" svg:stroke-width="0.25910932mm"/>
    </style:style>
    <style:style style:family="graphic" style:name="style-623">
      <style:graphic-properties draw:fill="solid" draw:fill-color="#848281" draw:opacity="100.0%" draw:stroke="solid" svg:stroke-color="#848281" draw:stroke-linejoin="miter" svg:stroke-opacity="100.0%" svg:stroke-width="0.25910932mm"/>
    </style:style>
    <style:style style:family="graphic" style:name="style-624">
      <style:graphic-properties draw:fill="solid" draw:fill-color="#b17f48" draw:opacity="100.0%" draw:stroke="solid" svg:stroke-color="#b17f48" draw:stroke-linejoin="miter" svg:stroke-opacity="100.0%" svg:stroke-width="0.25910932mm"/>
    </style:style>
    <style:style style:family="graphic" style:name="style-625">
      <style:graphic-properties draw:fill="solid" draw:fill-color="#979899" draw:opacity="100.0%" draw:stroke="solid" svg:stroke-color="#979899" draw:stroke-linejoin="miter" svg:stroke-opacity="100.0%" svg:stroke-width="0.25910932mm"/>
    </style:style>
    <style:style style:family="graphic" style:name="style-626">
      <style:graphic-properties draw:fill="solid" draw:fill-color="#8b7f76" draw:opacity="100.0%" draw:stroke="solid" svg:stroke-color="#8b7f76" draw:stroke-linejoin="miter" svg:stroke-opacity="100.0%" svg:stroke-width="0.25910932mm"/>
    </style:style>
    <style:style style:family="graphic" style:name="style-627">
      <style:graphic-properties draw:fill="solid" draw:fill-color="#a59f9e" draw:opacity="100.0%" draw:stroke="solid" svg:stroke-color="#a59f9e" draw:stroke-linejoin="miter" svg:stroke-opacity="100.0%" svg:stroke-width="0.25910932mm"/>
    </style:style>
    <style:style style:family="graphic" style:name="style-628">
      <style:graphic-properties draw:fill="solid" draw:fill-color="#7f8381" draw:opacity="100.0%" draw:stroke="solid" svg:stroke-color="#7f8381" draw:stroke-linejoin="miter" svg:stroke-opacity="100.0%" svg:stroke-width="0.25910932mm"/>
    </style:style>
    <style:style style:family="graphic" style:name="style-629">
      <style:graphic-properties draw:fill="solid" draw:fill-color="#bdc3c0" draw:opacity="100.0%" draw:stroke="solid" svg:stroke-color="#bdc3c0" draw:stroke-linejoin="miter" svg:stroke-opacity="100.0%" svg:stroke-width="0.25910932mm"/>
    </style:style>
    <style:style style:family="graphic" style:name="style-630">
      <style:graphic-properties draw:fill="solid" draw:fill-color="#706864" draw:opacity="100.0%" draw:stroke="solid" svg:stroke-color="#706864" draw:stroke-linejoin="miter" svg:stroke-opacity="100.0%" svg:stroke-width="0.25910932mm"/>
    </style:style>
    <style:style style:family="graphic" style:name="style-631">
      <style:graphic-properties draw:fill="solid" draw:fill-color="#9b938e" draw:opacity="100.0%" draw:stroke="solid" svg:stroke-color="#9b938e" draw:stroke-linejoin="miter" svg:stroke-opacity="100.0%" svg:stroke-width="0.25910932mm"/>
    </style:style>
    <style:style style:family="graphic" style:name="style-632">
      <style:graphic-properties draw:fill="solid" draw:fill-color="#5d5e5d" draw:opacity="100.0%" draw:stroke="solid" svg:stroke-color="#5d5e5d" draw:stroke-linejoin="miter" svg:stroke-opacity="100.0%" svg:stroke-width="0.25910932mm"/>
    </style:style>
    <style:style style:family="graphic" style:name="style-633">
      <style:graphic-properties draw:fill="solid" draw:fill-color="#dedbdc" draw:opacity="100.0%" draw:stroke="solid" svg:stroke-color="#dedbdc" draw:stroke-linejoin="miter" svg:stroke-opacity="100.0%" svg:stroke-width="0.25910932mm"/>
    </style:style>
    <style:style style:family="graphic" style:name="style-634">
      <style:graphic-properties draw:fill="solid" draw:fill-color="#cccacb" draw:opacity="100.0%" draw:stroke="solid" svg:stroke-color="#cccacb" draw:stroke-linejoin="miter" svg:stroke-opacity="100.0%" svg:stroke-width="0.25910932mm"/>
    </style:style>
    <style:style style:family="graphic" style:name="style-635">
      <style:graphic-properties draw:fill="solid" draw:fill-color="#c6cdc9" draw:opacity="100.0%" draw:stroke="solid" svg:stroke-color="#c6cdc9" draw:stroke-linejoin="miter" svg:stroke-opacity="100.0%" svg:stroke-width="0.25910932mm"/>
    </style:style>
    <style:style style:family="graphic" style:name="style-636">
      <style:graphic-properties draw:fill="solid" draw:fill-color="#d2cecf" draw:opacity="100.0%" draw:stroke="solid" svg:stroke-color="#d2cecf" draw:stroke-linejoin="miter" svg:stroke-opacity="100.0%" svg:stroke-width="0.25910932mm"/>
    </style:style>
    <style:style style:family="graphic" style:name="style-637">
      <style:graphic-properties draw:fill="solid" draw:fill-color="#b7b3b1" draw:opacity="100.0%" draw:stroke="solid" svg:stroke-color="#b7b3b1" draw:stroke-linejoin="miter" svg:stroke-opacity="100.0%" svg:stroke-width="0.25910932mm"/>
    </style:style>
    <style:style style:family="graphic" style:name="style-638">
      <style:graphic-properties draw:fill="solid" draw:fill-color="#1c1b10" draw:opacity="100.0%" draw:stroke="solid" svg:stroke-color="#1c1b10" draw:stroke-linejoin="miter" svg:stroke-opacity="100.0%" svg:stroke-width="0.25910932mm"/>
    </style:style>
    <style:style style:family="graphic" style:name="style-639">
      <style:graphic-properties draw:fill="solid" draw:fill-color="#9a9a9c" draw:opacity="100.0%" draw:stroke="solid" svg:stroke-color="#9a9a9c" draw:stroke-linejoin="miter" svg:stroke-opacity="100.0%" svg:stroke-width="0.25910932mm"/>
    </style:style>
    <style:style style:family="graphic" style:name="style-640">
      <style:graphic-properties draw:fill="solid" draw:fill-color="#8f8f8d" draw:opacity="100.0%" draw:stroke="solid" svg:stroke-color="#8f8f8d" draw:stroke-linejoin="miter" svg:stroke-opacity="100.0%" svg:stroke-width="0.25910932mm"/>
    </style:style>
    <style:style style:family="graphic" style:name="style-641">
      <style:graphic-properties draw:fill="solid" draw:fill-color="#d9d0cd" draw:opacity="100.0%" draw:stroke="solid" svg:stroke-color="#d9d0cd" draw:stroke-linejoin="miter" svg:stroke-opacity="100.0%" svg:stroke-width="0.25910932mm"/>
    </style:style>
    <style:style style:family="graphic" style:name="style-642">
      <style:graphic-properties draw:fill="solid" draw:fill-color="#857d7a" draw:opacity="100.0%" draw:stroke="solid" svg:stroke-color="#857d7a" draw:stroke-linejoin="miter" svg:stroke-opacity="100.0%" svg:stroke-width="0.25910932mm"/>
    </style:style>
    <style:style style:family="graphic" style:name="style-643">
      <style:graphic-properties draw:fill="solid" draw:fill-color="#928b8c" draw:opacity="100.0%" draw:stroke="solid" svg:stroke-color="#928b8c" draw:stroke-linejoin="miter" svg:stroke-opacity="100.0%" svg:stroke-width="0.25910932mm"/>
    </style:style>
    <style:style style:family="graphic" style:name="style-644">
      <style:graphic-properties draw:fill="solid" draw:fill-color="#adafaf" draw:opacity="100.0%" draw:stroke="solid" svg:stroke-color="#adafaf" draw:stroke-linejoin="miter" svg:stroke-opacity="100.0%" svg:stroke-width="0.25910932mm"/>
    </style:style>
    <style:style style:family="graphic" style:name="style-645">
      <style:graphic-properties draw:fill="solid" draw:fill-color="#676864" draw:opacity="100.0%" draw:stroke="solid" svg:stroke-color="#676864" draw:stroke-linejoin="miter" svg:stroke-opacity="100.0%" svg:stroke-width="0.25910932mm"/>
    </style:style>
    <style:style style:family="graphic" style:name="style-646">
      <style:graphic-properties draw:fill="solid" draw:fill-color="#8a8a89" draw:opacity="100.0%" draw:stroke="solid" svg:stroke-color="#8a8a89" draw:stroke-linejoin="miter" svg:stroke-opacity="100.0%" svg:stroke-width="0.25910932mm"/>
    </style:style>
    <style:style style:family="graphic" style:name="style-647">
      <style:graphic-properties draw:fill="solid" draw:fill-color="#c4c4c3" draw:opacity="100.0%" draw:stroke="solid" svg:stroke-color="#c4c4c3" draw:stroke-linejoin="miter" svg:stroke-opacity="100.0%" svg:stroke-width="0.25910932mm"/>
    </style:style>
    <style:style style:family="graphic" style:name="style-648">
      <style:graphic-properties draw:fill="solid" draw:fill-color="#949697" draw:opacity="100.0%" draw:stroke="solid" svg:stroke-color="#949697" draw:stroke-linejoin="miter" svg:stroke-opacity="100.0%" svg:stroke-width="0.25910932mm"/>
    </style:style>
    <style:style style:family="graphic" style:name="style-649">
      <style:graphic-properties draw:fill="solid" draw:fill-color="#a79f9c" draw:opacity="100.0%" draw:stroke="solid" svg:stroke-color="#a79f9c" draw:stroke-linejoin="miter" svg:stroke-opacity="100.0%" svg:stroke-width="0.25910932mm"/>
    </style:style>
    <style:style style:family="graphic" style:name="style-650">
      <style:graphic-properties draw:fill="solid" draw:fill-color="#525550" draw:opacity="100.0%" draw:stroke="solid" svg:stroke-color="#525550" draw:stroke-linejoin="miter" svg:stroke-opacity="100.0%" svg:stroke-width="0.25910932mm"/>
    </style:style>
    <style:style style:family="graphic" style:name="style-651">
      <style:graphic-properties draw:fill="solid" draw:fill-color="#898582" draw:opacity="100.0%" draw:stroke="solid" svg:stroke-color="#898582" draw:stroke-linejoin="miter" svg:stroke-opacity="100.0%" svg:stroke-width="0.25910932mm"/>
    </style:style>
    <style:style style:family="graphic" style:name="style-652">
      <style:graphic-properties draw:fill="solid" draw:fill-color="#a7a3a4" draw:opacity="100.0%" draw:stroke="solid" svg:stroke-color="#a7a3a4" draw:stroke-linejoin="miter" svg:stroke-opacity="100.0%" svg:stroke-width="0.25910932mm"/>
    </style:style>
    <style:style style:family="graphic" style:name="style-653">
      <style:graphic-properties draw:fill="solid" draw:fill-color="#838381" draw:opacity="100.0%" draw:stroke="solid" svg:stroke-color="#838381" draw:stroke-linejoin="miter" svg:stroke-opacity="100.0%" svg:stroke-width="0.25910932mm"/>
    </style:style>
    <style:style style:family="graphic" style:name="style-654">
      <style:graphic-properties draw:fill="solid" draw:fill-color="#a1aba5" draw:opacity="100.0%" draw:stroke="solid" svg:stroke-color="#a1aba5" draw:stroke-linejoin="miter" svg:stroke-opacity="100.0%" svg:stroke-width="0.25910932mm"/>
    </style:style>
    <style:style style:family="graphic" style:name="style-655">
      <style:graphic-properties draw:fill="solid" draw:fill-color="#6f706c" draw:opacity="100.0%" draw:stroke="solid" svg:stroke-color="#6f706c" draw:stroke-linejoin="miter" svg:stroke-opacity="100.0%" svg:stroke-width="0.25910932mm"/>
    </style:style>
    <style:style style:family="graphic" style:name="style-656">
      <style:graphic-properties draw:fill="solid" draw:fill-color="#c6cac8" draw:opacity="100.0%" draw:stroke="solid" svg:stroke-color="#c6cac8" draw:stroke-linejoin="miter" svg:stroke-opacity="100.0%" svg:stroke-width="0.25910932mm"/>
    </style:style>
    <style:style style:family="graphic" style:name="style-657">
      <style:graphic-properties draw:fill="solid" draw:fill-color="#353b30" draw:opacity="100.0%" draw:stroke="solid" svg:stroke-color="#353b30" draw:stroke-linejoin="miter" svg:stroke-opacity="100.0%" svg:stroke-width="0.25910932mm"/>
    </style:style>
    <style:style style:family="graphic" style:name="style-658">
      <style:graphic-properties draw:fill="solid" draw:fill-color="#65625f" draw:opacity="100.0%" draw:stroke="solid" svg:stroke-color="#65625f" draw:stroke-linejoin="miter" svg:stroke-opacity="100.0%" svg:stroke-width="0.25910932mm"/>
    </style:style>
    <style:style style:family="graphic" style:name="style-659">
      <style:graphic-properties draw:fill="solid" draw:fill-color="#383d39" draw:opacity="100.0%" draw:stroke="solid" svg:stroke-color="#383d39" draw:stroke-linejoin="miter" svg:stroke-opacity="100.0%" svg:stroke-width="0.25910932mm"/>
    </style:style>
    <style:style style:family="graphic" style:name="style-660">
      <style:graphic-properties draw:fill="solid" draw:fill-color="#231b12" draw:opacity="100.0%" draw:stroke="solid" svg:stroke-color="#231b12" draw:stroke-linejoin="miter" svg:stroke-opacity="100.0%" svg:stroke-width="0.25910932mm"/>
    </style:style>
    <style:style style:family="graphic" style:name="style-661">
      <style:graphic-properties draw:fill="solid" draw:fill-color="#6e6663" draw:opacity="100.0%" draw:stroke="solid" svg:stroke-color="#6e6663" draw:stroke-linejoin="miter" svg:stroke-opacity="100.0%" svg:stroke-width="0.25910932mm"/>
    </style:style>
    <style:style style:family="graphic" style:name="style-662">
      <style:graphic-properties draw:fill="solid" draw:fill-color="#736565" draw:opacity="100.0%" draw:stroke="solid" svg:stroke-color="#736565" draw:stroke-linejoin="miter" svg:stroke-opacity="100.0%" svg:stroke-width="0.25910932mm"/>
    </style:style>
    <style:style style:family="graphic" style:name="style-663">
      <style:graphic-properties draw:fill="solid" draw:fill-color="#afafaf" draw:opacity="100.0%" draw:stroke="solid" svg:stroke-color="#afafaf" draw:stroke-linejoin="miter" svg:stroke-opacity="100.0%" svg:stroke-width="0.25910932mm"/>
    </style:style>
    <style:style style:family="graphic" style:name="style-664">
      <style:graphic-properties draw:fill="solid" draw:fill-color="#464440" draw:opacity="100.0%" draw:stroke="solid" svg:stroke-color="#464440" draw:stroke-linejoin="miter" svg:stroke-opacity="100.0%" svg:stroke-width="0.25910932mm"/>
    </style:style>
    <style:style style:family="graphic" style:name="style-665">
      <style:graphic-properties draw:fill="solid" draw:fill-color="#898888" draw:opacity="100.0%" draw:stroke="solid" svg:stroke-color="#898888" draw:stroke-linejoin="miter" svg:stroke-opacity="100.0%" svg:stroke-width="0.25910932mm"/>
    </style:style>
    <style:style style:family="graphic" style:name="style-666">
      <style:graphic-properties draw:fill="solid" draw:fill-color="#6f6966" draw:opacity="100.0%" draw:stroke="solid" svg:stroke-color="#6f6966" draw:stroke-linejoin="miter" svg:stroke-opacity="100.0%" svg:stroke-width="0.25910932mm"/>
    </style:style>
    <style:style style:family="graphic" style:name="style-667">
      <style:graphic-properties draw:fill="solid" draw:fill-color="#444741" draw:opacity="100.0%" draw:stroke="solid" svg:stroke-color="#444741" draw:stroke-linejoin="miter" svg:stroke-opacity="100.0%" svg:stroke-width="0.25910932mm"/>
    </style:style>
    <style:style style:family="graphic" style:name="style-668">
      <style:graphic-properties draw:fill="solid" draw:fill-color="#a3a6a5" draw:opacity="100.0%" draw:stroke="solid" svg:stroke-color="#a3a6a5" draw:stroke-linejoin="miter" svg:stroke-opacity="100.0%" svg:stroke-width="0.25910932mm"/>
    </style:style>
    <style:style style:family="graphic" style:name="style-669">
      <style:graphic-properties draw:fill="solid" draw:fill-color="#4b4e48" draw:opacity="100.0%" draw:stroke="solid" svg:stroke-color="#4b4e48" draw:stroke-linejoin="miter" svg:stroke-opacity="100.0%" svg:stroke-width="0.25910932mm"/>
    </style:style>
    <style:style style:family="graphic" style:name="style-670">
      <style:graphic-properties draw:fill="solid" draw:fill-color="#8d8d8e" draw:opacity="100.0%" draw:stroke="solid" svg:stroke-color="#8d8d8e" draw:stroke-linejoin="miter" svg:stroke-opacity="100.0%" svg:stroke-width="0.25910932mm"/>
    </style:style>
    <style:style style:family="graphic" style:name="style-671">
      <style:graphic-properties draw:fill="solid" draw:fill-color="#d8d5d6" draw:opacity="100.0%" draw:stroke="solid" svg:stroke-color="#d8d5d6" draw:stroke-linejoin="miter" svg:stroke-opacity="100.0%" svg:stroke-width="0.25910932mm"/>
    </style:style>
    <style:style style:family="graphic" style:name="style-672">
      <style:graphic-properties draw:fill="solid" draw:fill-color="#110f08" draw:opacity="100.0%" draw:stroke="solid" svg:stroke-color="#110f08" draw:stroke-linejoin="miter" svg:stroke-opacity="100.0%" svg:stroke-width="0.25910932mm"/>
    </style:style>
    <style:style style:family="graphic" style:name="style-673">
      <style:graphic-properties draw:fill="solid" draw:fill-color="#858180" draw:opacity="100.0%" draw:stroke="solid" svg:stroke-color="#858180" draw:stroke-linejoin="miter" svg:stroke-opacity="100.0%" svg:stroke-width="0.25910932mm"/>
    </style:style>
    <style:style style:family="graphic" style:name="style-674">
      <style:graphic-properties draw:fill="solid" draw:fill-color="#afb7b3" draw:opacity="100.0%" draw:stroke="solid" svg:stroke-color="#afb7b3" draw:stroke-linejoin="miter" svg:stroke-opacity="100.0%" svg:stroke-width="0.25910932mm"/>
    </style:style>
    <style:style style:family="graphic" style:name="style-675">
      <style:graphic-properties draw:fill="solid" draw:fill-color="#949d98" draw:opacity="100.0%" draw:stroke="solid" svg:stroke-color="#949d98" draw:stroke-linejoin="miter" svg:stroke-opacity="100.0%" svg:stroke-width="0.25910932mm"/>
    </style:style>
    <style:style style:family="graphic" style:name="style-676">
      <style:graphic-properties draw:fill="solid" draw:fill-color="#4d4b49" draw:opacity="100.0%" draw:stroke="solid" svg:stroke-color="#4d4b49" draw:stroke-linejoin="miter" svg:stroke-opacity="100.0%" svg:stroke-width="0.25910932mm"/>
    </style:style>
    <style:style style:family="graphic" style:name="style-677">
      <style:graphic-properties draw:fill="solid" draw:fill-color="#67605c" draw:opacity="100.0%" draw:stroke="solid" svg:stroke-color="#67605c" draw:stroke-linejoin="miter" svg:stroke-opacity="100.0%" svg:stroke-width="0.25910932mm"/>
    </style:style>
    <style:style style:family="graphic" style:name="style-678">
      <style:graphic-properties draw:fill="solid" draw:fill-color="#827d7d" draw:opacity="100.0%" draw:stroke="solid" svg:stroke-color="#827d7d" draw:stroke-linejoin="miter" svg:stroke-opacity="100.0%" svg:stroke-width="0.25910932mm"/>
    </style:style>
    <style:style style:family="graphic" style:name="style-679">
      <style:graphic-properties draw:fill="solid" draw:fill-color="#6b6663" draw:opacity="100.0%" draw:stroke="solid" svg:stroke-color="#6b6663" draw:stroke-linejoin="miter" svg:stroke-opacity="100.0%" svg:stroke-width="0.25910932mm"/>
    </style:style>
    <style:style style:family="graphic" style:name="style-680">
      <style:graphic-properties draw:fill="solid" draw:fill-color="#c2c2c4" draw:opacity="100.0%" draw:stroke="solid" svg:stroke-color="#c2c2c4" draw:stroke-linejoin="miter" svg:stroke-opacity="100.0%" svg:stroke-width="0.25910932mm"/>
    </style:style>
    <style:style style:family="graphic" style:name="style-681">
      <style:graphic-properties draw:fill="solid" draw:fill-color="#47463e" draw:opacity="100.0%" draw:stroke="solid" svg:stroke-color="#47463e" draw:stroke-linejoin="miter" svg:stroke-opacity="100.0%" svg:stroke-width="0.25910932mm"/>
    </style:style>
    <style:style style:family="graphic" style:name="style-682">
      <style:graphic-properties draw:fill="solid" draw:fill-color="#504841" draw:opacity="100.0%" draw:stroke="solid" svg:stroke-color="#504841" draw:stroke-linejoin="miter" svg:stroke-opacity="100.0%" svg:stroke-width="0.25910932mm"/>
    </style:style>
    <style:style style:family="graphic" style:name="style-683">
      <style:graphic-properties draw:fill="solid" draw:fill-color="#7d7e7d" draw:opacity="100.0%" draw:stroke="solid" svg:stroke-color="#7d7e7d" draw:stroke-linejoin="miter" svg:stroke-opacity="100.0%" svg:stroke-width="0.25910932mm"/>
    </style:style>
    <style:style style:family="graphic" style:name="style-684">
      <style:graphic-properties draw:fill="solid" draw:fill-color="#7b7c7a" draw:opacity="100.0%" draw:stroke="solid" svg:stroke-color="#7b7c7a" draw:stroke-linejoin="miter" svg:stroke-opacity="100.0%" svg:stroke-width="0.25910932mm"/>
    </style:style>
    <style:style style:family="graphic" style:name="style-685">
      <style:graphic-properties draw:fill="solid" draw:fill-color="#acacae" draw:opacity="100.0%" draw:stroke="solid" svg:stroke-color="#acacae" draw:stroke-linejoin="miter" svg:stroke-opacity="100.0%" svg:stroke-width="0.25910932mm"/>
    </style:style>
    <style:style style:family="graphic" style:name="style-686">
      <style:graphic-properties draw:fill="solid" draw:fill-color="#737676" draw:opacity="100.0%" draw:stroke="solid" svg:stroke-color="#737676" draw:stroke-linejoin="miter" svg:stroke-opacity="100.0%" svg:stroke-width="0.25910932mm"/>
    </style:style>
    <style:style style:family="graphic" style:name="style-687">
      <style:graphic-properties draw:fill="solid" draw:fill-color="#bdb9bb" draw:opacity="100.0%" draw:stroke="solid" svg:stroke-color="#bdb9bb" draw:stroke-linejoin="miter" svg:stroke-opacity="100.0%" svg:stroke-width="0.25910932mm"/>
    </style:style>
    <style:style style:family="graphic" style:name="style-688">
      <style:graphic-properties draw:fill="solid" draw:fill-color="#9e9a9b" draw:opacity="100.0%" draw:stroke="solid" svg:stroke-color="#9e9a9b" draw:stroke-linejoin="miter" svg:stroke-opacity="100.0%" svg:stroke-width="0.25910932mm"/>
    </style:style>
    <style:style style:family="graphic" style:name="style-689">
      <style:graphic-properties draw:fill="solid" draw:fill-color="#9a9d9d" draw:opacity="100.0%" draw:stroke="solid" svg:stroke-color="#9a9d9d" draw:stroke-linejoin="miter" svg:stroke-opacity="100.0%" svg:stroke-width="0.25910932mm"/>
    </style:style>
    <style:style style:family="graphic" style:name="style-690">
      <style:graphic-properties draw:fill="solid" draw:fill-color="#8f8c88" draw:opacity="100.0%" draw:stroke="solid" svg:stroke-color="#8f8c88" draw:stroke-linejoin="miter" svg:stroke-opacity="100.0%" svg:stroke-width="0.25910932mm"/>
    </style:style>
    <style:style style:family="graphic" style:name="style-691">
      <style:graphic-properties draw:fill="solid" draw:fill-color="#848381" draw:opacity="100.0%" draw:stroke="solid" svg:stroke-color="#848381" draw:stroke-linejoin="miter" svg:stroke-opacity="100.0%" svg:stroke-width="0.25910932mm"/>
    </style:style>
    <style:style style:family="graphic" style:name="style-692">
      <style:graphic-properties draw:fill="solid" draw:fill-color="#918d8f" draw:opacity="100.0%" draw:stroke="solid" svg:stroke-color="#918d8f" draw:stroke-linejoin="miter" svg:stroke-opacity="100.0%" svg:stroke-width="0.25910932mm"/>
    </style:style>
    <style:style style:family="graphic" style:name="style-693">
      <style:graphic-properties draw:fill="solid" draw:fill-color="#747776" draw:opacity="100.0%" draw:stroke="solid" svg:stroke-color="#747776" draw:stroke-linejoin="miter" svg:stroke-opacity="100.0%" svg:stroke-width="0.25910932mm"/>
    </style:style>
    <style:style style:family="graphic" style:name="style-694">
      <style:graphic-properties draw:fill="solid" draw:fill-color="#c3bfbf" draw:opacity="100.0%" draw:stroke="solid" svg:stroke-color="#c3bfbf" draw:stroke-linejoin="miter" svg:stroke-opacity="100.0%" svg:stroke-width="0.25910932mm"/>
    </style:style>
    <style:style style:family="graphic" style:name="style-695">
      <style:graphic-properties draw:fill="solid" draw:fill-color="#928a89" draw:opacity="100.0%" draw:stroke="solid" svg:stroke-color="#928a89" draw:stroke-linejoin="miter" svg:stroke-opacity="100.0%" svg:stroke-width="0.25910932mm"/>
    </style:style>
    <style:style style:family="graphic" style:name="style-696">
      <style:graphic-properties draw:fill="solid" draw:fill-color="#908989" draw:opacity="100.0%" draw:stroke="solid" svg:stroke-color="#908989" draw:stroke-linejoin="miter" svg:stroke-opacity="100.0%" svg:stroke-width="0.25910932mm"/>
    </style:style>
    <style:style style:family="graphic" style:name="style-697">
      <style:graphic-properties draw:fill="solid" draw:fill-color="#787b78" draw:opacity="100.0%" draw:stroke="solid" svg:stroke-color="#787b78" draw:stroke-linejoin="miter" svg:stroke-opacity="100.0%" svg:stroke-width="0.25910932mm"/>
    </style:style>
    <style:style style:family="graphic" style:name="style-698">
      <style:graphic-properties draw:fill="solid" draw:fill-color="#ccd3cf" draw:opacity="100.0%" draw:stroke="solid" svg:stroke-color="#ccd3cf" draw:stroke-linejoin="miter" svg:stroke-opacity="100.0%" svg:stroke-width="0.25910932mm"/>
    </style:style>
    <style:style style:family="graphic" style:name="style-699">
      <style:graphic-properties draw:fill="solid" draw:fill-color="#616864" draw:opacity="100.0%" draw:stroke="solid" svg:stroke-color="#616864" draw:stroke-linejoin="miter" svg:stroke-opacity="100.0%" svg:stroke-width="0.25910932mm"/>
    </style:style>
    <style:style style:family="graphic" style:name="style-700">
      <style:graphic-properties draw:fill="solid" draw:fill-color="#c3c1c0" draw:opacity="100.0%" draw:stroke="solid" svg:stroke-color="#c3c1c0" draw:stroke-linejoin="miter" svg:stroke-opacity="100.0%" svg:stroke-width="0.25910932mm"/>
    </style:style>
    <style:style style:family="graphic" style:name="style-701">
      <style:graphic-properties draw:fill="solid" draw:fill-color="#c3cbc7" draw:opacity="100.0%" draw:stroke="solid" svg:stroke-color="#c3cbc7" draw:stroke-linejoin="miter" svg:stroke-opacity="100.0%" svg:stroke-width="0.25910932mm"/>
    </style:style>
    <style:style style:family="graphic" style:name="style-702">
      <style:graphic-properties draw:fill="solid" draw:fill-color="#8b8b8a" draw:opacity="100.0%" draw:stroke="solid" svg:stroke-color="#8b8b8a" draw:stroke-linejoin="miter" svg:stroke-opacity="100.0%" svg:stroke-width="0.25910932mm"/>
    </style:style>
    <style:style style:family="graphic" style:name="style-703">
      <style:graphic-properties draw:fill="solid" draw:fill-color="#939a97" draw:opacity="100.0%" draw:stroke="solid" svg:stroke-color="#939a97" draw:stroke-linejoin="miter" svg:stroke-opacity="100.0%" svg:stroke-width="0.25910932mm"/>
    </style:style>
    <style:style style:family="graphic" style:name="style-704">
      <style:graphic-properties draw:fill="solid" draw:fill-color="#5e625d" draw:opacity="100.0%" draw:stroke="solid" svg:stroke-color="#5e625d" draw:stroke-linejoin="miter" svg:stroke-opacity="100.0%" svg:stroke-width="0.25910932mm"/>
    </style:style>
    <style:style style:family="graphic" style:name="style-705">
      <style:graphic-properties draw:fill="solid" draw:fill-color="#3e433b" draw:opacity="100.0%" draw:stroke="solid" svg:stroke-color="#3e433b" draw:stroke-linejoin="miter" svg:stroke-opacity="100.0%" svg:stroke-width="0.25910932mm"/>
    </style:style>
    <style:style style:family="graphic" style:name="style-706">
      <style:graphic-properties draw:fill="solid" draw:fill-color="#959594" draw:opacity="100.0%" draw:stroke="solid" svg:stroke-color="#959594" draw:stroke-linejoin="miter" svg:stroke-opacity="100.0%" svg:stroke-width="0.25910932mm"/>
    </style:style>
    <style:style style:family="graphic" style:name="style-707">
      <style:graphic-properties draw:fill="solid" draw:fill-color="#a39a94" draw:opacity="100.0%" draw:stroke="solid" svg:stroke-color="#a39a94" draw:stroke-linejoin="miter" svg:stroke-opacity="100.0%" svg:stroke-width="0.25910932mm"/>
    </style:style>
    <style:style style:family="graphic" style:name="style-708">
      <style:graphic-properties draw:fill="solid" draw:fill-color="#4f4e4c" draw:opacity="100.0%" draw:stroke="solid" svg:stroke-color="#4f4e4c" draw:stroke-linejoin="miter" svg:stroke-opacity="100.0%" svg:stroke-width="0.25910932mm"/>
    </style:style>
    <style:style style:family="graphic" style:name="style-709">
      <style:graphic-properties draw:fill="solid" draw:fill-color="#d1cccd" draw:opacity="100.0%" draw:stroke="solid" svg:stroke-color="#d1cccd" draw:stroke-linejoin="miter" svg:stroke-opacity="100.0%" svg:stroke-width="0.25910932mm"/>
    </style:style>
    <style:style style:family="graphic" style:name="style-710">
      <style:graphic-properties draw:fill="solid" draw:fill-color="#545752" draw:opacity="100.0%" draw:stroke="solid" svg:stroke-color="#545752" draw:stroke-linejoin="miter" svg:stroke-opacity="100.0%" svg:stroke-width="0.25910932mm"/>
    </style:style>
    <style:style style:family="graphic" style:name="style-711">
      <style:graphic-properties draw:fill="solid" draw:fill-color="#8b8b8a" draw:opacity="100.0%" draw:stroke="solid" svg:stroke-color="#8b8b8a" draw:stroke-linejoin="miter" svg:stroke-opacity="100.0%" svg:stroke-width="0.25910932mm"/>
    </style:style>
    <style:style style:family="graphic" style:name="style-712">
      <style:graphic-properties draw:fill="solid" draw:fill-color="#a9a5a5" draw:opacity="100.0%" draw:stroke="solid" svg:stroke-color="#a9a5a5" draw:stroke-linejoin="miter" svg:stroke-opacity="100.0%" svg:stroke-width="0.25910932mm"/>
    </style:style>
    <style:style style:family="graphic" style:name="style-713">
      <style:graphic-properties draw:fill="solid" draw:fill-color="#939392" draw:opacity="100.0%" draw:stroke="solid" svg:stroke-color="#939392" draw:stroke-linejoin="miter" svg:stroke-opacity="100.0%" svg:stroke-width="0.25910932mm"/>
    </style:style>
    <style:style style:family="graphic" style:name="style-714">
      <style:graphic-properties draw:fill="solid" draw:fill-color="#dddbdb" draw:opacity="100.0%" draw:stroke="solid" svg:stroke-color="#dddbdb" draw:stroke-linejoin="miter" svg:stroke-opacity="100.0%" svg:stroke-width="0.25910932mm"/>
    </style:style>
    <style:style style:family="graphic" style:name="style-715">
      <style:graphic-properties draw:fill="solid" draw:fill-color="#7a807d" draw:opacity="100.0%" draw:stroke="solid" svg:stroke-color="#7a807d" draw:stroke-linejoin="miter" svg:stroke-opacity="100.0%" svg:stroke-width="0.25910932mm"/>
    </style:style>
    <style:style style:family="graphic" style:name="style-716">
      <style:graphic-properties draw:fill="solid" draw:fill-color="#ced6d2" draw:opacity="100.0%" draw:stroke="solid" svg:stroke-color="#ced6d2" draw:stroke-linejoin="miter" svg:stroke-opacity="100.0%" svg:stroke-width="0.25910932mm"/>
    </style:style>
    <style:style style:family="graphic" style:name="style-717">
      <style:graphic-properties draw:fill="solid" draw:fill-color="#bebec0" draw:opacity="100.0%" draw:stroke="solid" svg:stroke-color="#bebec0" draw:stroke-linejoin="miter" svg:stroke-opacity="100.0%" svg:stroke-width="0.25910932mm"/>
    </style:style>
    <style:style style:family="graphic" style:name="style-718">
      <style:graphic-properties draw:fill="solid" draw:fill-color="#4f4a45" draw:opacity="100.0%" draw:stroke="solid" svg:stroke-color="#4f4a45" draw:stroke-linejoin="miter" svg:stroke-opacity="100.0%" svg:stroke-width="0.25910932mm"/>
    </style:style>
    <style:style style:family="graphic" style:name="style-719">
      <style:graphic-properties draw:fill="solid" draw:fill-color="#6d6f6f" draw:opacity="100.0%" draw:stroke="solid" svg:stroke-color="#6d6f6f" draw:stroke-linejoin="miter" svg:stroke-opacity="100.0%" svg:stroke-width="0.25910932mm"/>
    </style:style>
    <style:style style:family="graphic" style:name="style-720">
      <style:graphic-properties draw:fill="solid" draw:fill-color="#aea7a6" draw:opacity="100.0%" draw:stroke="solid" svg:stroke-color="#aea7a6" draw:stroke-linejoin="miter" svg:stroke-opacity="100.0%" svg:stroke-width="0.25910932mm"/>
    </style:style>
    <style:style style:family="graphic" style:name="style-721">
      <style:graphic-properties draw:fill="solid" draw:fill-color="#786f6c" draw:opacity="100.0%" draw:stroke="solid" svg:stroke-color="#786f6c" draw:stroke-linejoin="miter" svg:stroke-opacity="100.0%" svg:stroke-width="0.25910932mm"/>
    </style:style>
    <style:style style:family="graphic" style:name="style-722">
      <style:graphic-properties draw:fill="solid" draw:fill-color="#aba6a6" draw:opacity="100.0%" draw:stroke="solid" svg:stroke-color="#aba6a6" draw:stroke-linejoin="miter" svg:stroke-opacity="100.0%" svg:stroke-width="0.25910932mm"/>
    </style:style>
    <style:style style:family="graphic" style:name="style-723">
      <style:graphic-properties draw:fill="solid" draw:fill-color="#4a433e" draw:opacity="100.0%" draw:stroke="solid" svg:stroke-color="#4a433e" draw:stroke-linejoin="miter" svg:stroke-opacity="100.0%" svg:stroke-width="0.25910932mm"/>
    </style:style>
    <style:style style:family="graphic" style:name="style-724">
      <style:graphic-properties draw:fill="solid" draw:fill-color="#a7a8a9" draw:opacity="100.0%" draw:stroke="solid" svg:stroke-color="#a7a8a9" draw:stroke-linejoin="miter" svg:stroke-opacity="100.0%" svg:stroke-width="0.25910932mm"/>
    </style:style>
    <style:style style:family="graphic" style:name="style-725">
      <style:graphic-properties draw:fill="solid" draw:fill-color="#d1cacb" draw:opacity="100.0%" draw:stroke="solid" svg:stroke-color="#d1cacb" draw:stroke-linejoin="miter" svg:stroke-opacity="100.0%" svg:stroke-width="0.25910932mm"/>
    </style:style>
    <style:style style:family="graphic" style:name="style-726">
      <style:graphic-properties draw:fill="solid" draw:fill-color="#9d9d9d" draw:opacity="100.0%" draw:stroke="solid" svg:stroke-color="#9d9d9d" draw:stroke-linejoin="miter" svg:stroke-opacity="100.0%" svg:stroke-width="0.25910932mm"/>
    </style:style>
    <style:style style:family="graphic" style:name="style-727">
      <style:graphic-properties draw:fill="solid" draw:fill-color="#7a7a79" draw:opacity="100.0%" draw:stroke="solid" svg:stroke-color="#7a7a79" draw:stroke-linejoin="miter" svg:stroke-opacity="100.0%" svg:stroke-width="0.25910932mm"/>
    </style:style>
    <style:style style:family="graphic" style:name="style-728">
      <style:graphic-properties draw:fill="solid" draw:fill-color="#c1c0c2" draw:opacity="100.0%" draw:stroke="solid" svg:stroke-color="#c1c0c2" draw:stroke-linejoin="miter" svg:stroke-opacity="100.0%" svg:stroke-width="0.25910932mm"/>
    </style:style>
    <style:style style:family="graphic" style:name="style-729">
      <style:graphic-properties draw:fill="solid" draw:fill-color="#8b8e8e" draw:opacity="100.0%" draw:stroke="solid" svg:stroke-color="#8b8e8e" draw:stroke-linejoin="miter" svg:stroke-opacity="100.0%" svg:stroke-width="0.25910932mm"/>
    </style:style>
    <style:style style:family="graphic" style:name="style-730">
      <style:graphic-properties draw:fill="solid" draw:fill-color="#726762" draw:opacity="100.0%" draw:stroke="solid" svg:stroke-color="#726762" draw:stroke-linejoin="miter" svg:stroke-opacity="100.0%" svg:stroke-width="0.25910932mm"/>
    </style:style>
    <style:style style:family="graphic" style:name="style-731">
      <style:graphic-properties draw:fill="solid" draw:fill-color="#58534d" draw:opacity="100.0%" draw:stroke="solid" svg:stroke-color="#58534d" draw:stroke-linejoin="miter" svg:stroke-opacity="100.0%" svg:stroke-width="0.25910932mm"/>
    </style:style>
    <style:style style:family="graphic" style:name="style-732">
      <style:graphic-properties draw:fill="solid" draw:fill-color="#cbcacb" draw:opacity="100.0%" draw:stroke="solid" svg:stroke-color="#cbcacb" draw:stroke-linejoin="miter" svg:stroke-opacity="100.0%" svg:stroke-width="0.25910932mm"/>
    </style:style>
    <style:style style:family="graphic" style:name="style-733">
      <style:graphic-properties draw:fill="solid" draw:fill-color="#4d4843" draw:opacity="100.0%" draw:stroke="solid" svg:stroke-color="#4d4843" draw:stroke-linejoin="miter" svg:stroke-opacity="100.0%" svg:stroke-width="0.25910932mm"/>
    </style:style>
    <style:style style:family="graphic" style:name="style-734">
      <style:graphic-properties draw:fill="solid" draw:fill-color="#999492" draw:opacity="100.0%" draw:stroke="solid" svg:stroke-color="#999492" draw:stroke-linejoin="miter" svg:stroke-opacity="100.0%" svg:stroke-width="0.25910932mm"/>
    </style:style>
    <style:style style:family="graphic" style:name="style-735">
      <style:graphic-properties draw:fill="solid" draw:fill-color="#e5e4e4" draw:opacity="100.0%" draw:stroke="solid" svg:stroke-color="#e5e4e4" draw:stroke-linejoin="miter" svg:stroke-opacity="100.0%" svg:stroke-width="0.25910932mm"/>
    </style:style>
    <style:style style:family="graphic" style:name="style-736">
      <style:graphic-properties draw:fill="solid" draw:fill-color="#949192" draw:opacity="100.0%" draw:stroke="solid" svg:stroke-color="#949192" draw:stroke-linejoin="miter" svg:stroke-opacity="100.0%" svg:stroke-width="0.25910932mm"/>
    </style:style>
    <style:style style:family="graphic" style:name="style-737">
      <style:graphic-properties draw:fill="solid" draw:fill-color="#9f9f9e" draw:opacity="100.0%" draw:stroke="solid" svg:stroke-color="#9f9f9e" draw:stroke-linejoin="miter" svg:stroke-opacity="100.0%" svg:stroke-width="0.25910932mm"/>
    </style:style>
    <style:style style:family="graphic" style:name="style-738">
      <style:graphic-properties draw:fill="solid" draw:fill-color="#514b44" draw:opacity="100.0%" draw:stroke="solid" svg:stroke-color="#514b44" draw:stroke-linejoin="miter" svg:stroke-opacity="100.0%" svg:stroke-width="0.25910932mm"/>
    </style:style>
    <style:style style:family="graphic" style:name="style-739">
      <style:graphic-properties draw:fill="solid" draw:fill-color="#565753" draw:opacity="100.0%" draw:stroke="solid" svg:stroke-color="#565753" draw:stroke-linejoin="miter" svg:stroke-opacity="100.0%" svg:stroke-width="0.25910932mm"/>
    </style:style>
    <style:style style:family="graphic" style:name="style-740">
      <style:graphic-properties draw:fill="solid" draw:fill-color="#5d6360" draw:opacity="100.0%" draw:stroke="solid" svg:stroke-color="#5d6360" draw:stroke-linejoin="miter" svg:stroke-opacity="100.0%" svg:stroke-width="0.25910932mm"/>
    </style:style>
    <style:style style:family="graphic" style:name="style-741">
      <style:graphic-properties draw:fill="solid" draw:fill-color="#686d67" draw:opacity="100.0%" draw:stroke="solid" svg:stroke-color="#686d67" draw:stroke-linejoin="miter" svg:stroke-opacity="100.0%" svg:stroke-width="0.25910932mm"/>
    </style:style>
    <style:style style:family="graphic" style:name="style-742">
      <style:graphic-properties draw:fill="solid" draw:fill-color="#554b43" draw:opacity="100.0%" draw:stroke="solid" svg:stroke-color="#554b43" draw:stroke-linejoin="miter" svg:stroke-opacity="100.0%" svg:stroke-width="0.25910932mm"/>
    </style:style>
    <style:style style:family="graphic" style:name="style-743">
      <style:graphic-properties draw:fill="solid" draw:fill-color="#989897" draw:opacity="100.0%" draw:stroke="solid" svg:stroke-color="#989897" draw:stroke-linejoin="miter" svg:stroke-opacity="100.0%" svg:stroke-width="0.25910932mm"/>
    </style:style>
    <style:style style:family="graphic" style:name="style-744">
      <style:graphic-properties draw:fill="solid" draw:fill-color="#979a99" draw:opacity="100.0%" draw:stroke="solid" svg:stroke-color="#979a99" draw:stroke-linejoin="miter" svg:stroke-opacity="100.0%" svg:stroke-width="0.25910932mm"/>
    </style:style>
    <style:style style:family="graphic" style:name="style-745">
      <style:graphic-properties draw:fill="solid" draw:fill-color="#747673" draw:opacity="100.0%" draw:stroke="solid" svg:stroke-color="#747673" draw:stroke-linejoin="miter" svg:stroke-opacity="100.0%" svg:stroke-width="0.25910932mm"/>
    </style:style>
    <style:style style:family="graphic" style:name="style-746">
      <style:graphic-properties draw:fill="solid" draw:fill-color="#c5c1c1" draw:opacity="100.0%" draw:stroke="solid" svg:stroke-color="#c5c1c1" draw:stroke-linejoin="miter" svg:stroke-opacity="100.0%" svg:stroke-width="0.25910932mm"/>
    </style:style>
    <style:style style:family="graphic" style:name="style-747">
      <style:graphic-properties draw:fill="solid" draw:fill-color="#655a56" draw:opacity="100.0%" draw:stroke="solid" svg:stroke-color="#655a56" draw:stroke-linejoin="miter" svg:stroke-opacity="100.0%" svg:stroke-width="0.25910932mm"/>
    </style:style>
    <style:style style:family="graphic" style:name="style-748">
      <style:graphic-properties draw:fill="solid" draw:fill-color="#3e372c" draw:opacity="100.0%" draw:stroke="solid" svg:stroke-color="#3e372c" draw:stroke-linejoin="miter" svg:stroke-opacity="100.0%" svg:stroke-width="0.25910932mm"/>
    </style:style>
    <style:style style:family="graphic" style:name="style-749">
      <style:graphic-properties draw:fill="solid" draw:fill-color="#5c5f5b" draw:opacity="100.0%" draw:stroke="solid" svg:stroke-color="#5c5f5b" draw:stroke-linejoin="miter" svg:stroke-opacity="100.0%" svg:stroke-width="0.25910932mm"/>
    </style:style>
    <style:style style:family="graphic" style:name="style-750">
      <style:graphic-properties draw:fill="solid" draw:fill-color="#6e6866" draw:opacity="100.0%" draw:stroke="solid" svg:stroke-color="#6e6866" draw:stroke-linejoin="miter" svg:stroke-opacity="100.0%" svg:stroke-width="0.25910932mm"/>
    </style:style>
    <style:style style:family="graphic" style:name="style-751">
      <style:graphic-properties draw:fill="solid" draw:fill-color="#70716f" draw:opacity="100.0%" draw:stroke="solid" svg:stroke-color="#70716f" draw:stroke-linejoin="miter" svg:stroke-opacity="100.0%" svg:stroke-width="0.25910932mm"/>
    </style:style>
    <style:style style:family="graphic" style:name="style-752">
      <style:graphic-properties draw:fill="solid" draw:fill-color="#353e31" draw:opacity="100.0%" draw:stroke="solid" svg:stroke-color="#353e31" draw:stroke-linejoin="miter" svg:stroke-opacity="100.0%" svg:stroke-width="0.25910932mm"/>
    </style:style>
    <style:style style:family="graphic" style:name="style-753">
      <style:graphic-properties draw:fill="solid" draw:fill-color="#645f5d" draw:opacity="100.0%" draw:stroke="solid" svg:stroke-color="#645f5d" draw:stroke-linejoin="miter" svg:stroke-opacity="100.0%" svg:stroke-width="0.25910932mm"/>
    </style:style>
    <style:style style:family="graphic" style:name="style-754">
      <style:graphic-properties draw:fill="solid" draw:fill-color="#b8ada8" draw:opacity="100.0%" draw:stroke="solid" svg:stroke-color="#b8ada8" draw:stroke-linejoin="miter" svg:stroke-opacity="100.0%" svg:stroke-width="0.25910932mm"/>
    </style:style>
    <style:style style:family="graphic" style:name="style-755">
      <style:graphic-properties draw:fill="solid" draw:fill-color="#b7b9b9" draw:opacity="100.0%" draw:stroke="solid" svg:stroke-color="#b7b9b9" draw:stroke-linejoin="miter" svg:stroke-opacity="100.0%" svg:stroke-width="0.25910932mm"/>
    </style:style>
    <style:style style:family="graphic" style:name="style-756">
      <style:graphic-properties draw:fill="solid" draw:fill-color="#868684" draw:opacity="100.0%" draw:stroke="solid" svg:stroke-color="#868684" draw:stroke-linejoin="miter" svg:stroke-opacity="100.0%" svg:stroke-width="0.25910932mm"/>
    </style:style>
    <style:style style:family="graphic" style:name="style-757">
      <style:graphic-properties draw:fill="solid" draw:fill-color="#a87a47" draw:opacity="100.0%" draw:stroke="solid" svg:stroke-color="#a87a47" draw:stroke-linejoin="miter" svg:stroke-opacity="100.0%" svg:stroke-width="0.25910932mm"/>
    </style:style>
    <style:style style:family="graphic" style:name="style-758">
      <style:graphic-properties draw:fill="solid" draw:fill-color="#a7abaa" draw:opacity="100.0%" draw:stroke="solid" svg:stroke-color="#a7abaa" draw:stroke-linejoin="miter" svg:stroke-opacity="100.0%" svg:stroke-width="0.25910932mm"/>
    </style:style>
    <style:style style:family="graphic" style:name="style-759">
      <style:graphic-properties draw:fill="solid" draw:fill-color="#aba8ac" draw:opacity="100.0%" draw:stroke="solid" svg:stroke-color="#aba8ac" draw:stroke-linejoin="miter" svg:stroke-opacity="100.0%" svg:stroke-width="0.25910932mm"/>
    </style:style>
    <style:style style:family="graphic" style:name="style-760">
      <style:graphic-properties draw:fill="solid" draw:fill-color="#b9b5b3" draw:opacity="100.0%" draw:stroke="solid" svg:stroke-color="#b9b5b3" draw:stroke-linejoin="miter" svg:stroke-opacity="100.0%" svg:stroke-width="0.25910932mm"/>
    </style:style>
    <style:style style:family="graphic" style:name="style-761">
      <style:graphic-properties draw:fill="solid" draw:fill-color="#797f7f" draw:opacity="100.0%" draw:stroke="solid" svg:stroke-color="#797f7f" draw:stroke-linejoin="miter" svg:stroke-opacity="100.0%" svg:stroke-width="0.25910932mm"/>
    </style:style>
    <style:style style:family="graphic" style:name="style-762">
      <style:graphic-properties draw:fill="solid" draw:fill-color="#48433f" draw:opacity="100.0%" draw:stroke="solid" svg:stroke-color="#48433f" draw:stroke-linejoin="miter" svg:stroke-opacity="100.0%" svg:stroke-width="0.25910932mm"/>
    </style:style>
    <style:style style:family="graphic" style:name="style-763">
      <style:graphic-properties draw:fill="solid" draw:fill-color="#696c69" draw:opacity="100.0%" draw:stroke="solid" svg:stroke-color="#696c69" draw:stroke-linejoin="miter" svg:stroke-opacity="100.0%" svg:stroke-width="0.25910932mm"/>
    </style:style>
    <style:style style:family="graphic" style:name="style-764">
      <style:graphic-properties draw:fill="solid" draw:fill-color="#9b9694" draw:opacity="100.0%" draw:stroke="solid" svg:stroke-color="#9b9694" draw:stroke-linejoin="miter" svg:stroke-opacity="100.0%" svg:stroke-width="0.25910932mm"/>
    </style:style>
    <style:style style:family="graphic" style:name="style-765">
      <style:graphic-properties draw:fill="solid" draw:fill-color="#77706e" draw:opacity="100.0%" draw:stroke="solid" svg:stroke-color="#77706e" draw:stroke-linejoin="miter" svg:stroke-opacity="100.0%" svg:stroke-width="0.25910932mm"/>
    </style:style>
    <style:style style:family="graphic" style:name="style-766">
      <style:graphic-properties draw:fill="solid" draw:fill-color="#bcbcbb" draw:opacity="100.0%" draw:stroke="solid" svg:stroke-color="#bcbcbb" draw:stroke-linejoin="miter" svg:stroke-opacity="100.0%" svg:stroke-width="0.25910932mm"/>
    </style:style>
    <style:style style:family="graphic" style:name="style-767">
      <style:graphic-properties draw:fill="solid" draw:fill-color="#6e6968" draw:opacity="100.0%" draw:stroke="solid" svg:stroke-color="#6e6968" draw:stroke-linejoin="miter" svg:stroke-opacity="100.0%" svg:stroke-width="0.25910932mm"/>
    </style:style>
    <style:style style:family="graphic" style:name="style-768">
      <style:graphic-properties draw:fill="solid" draw:fill-color="#5a5553" draw:opacity="100.0%" draw:stroke="solid" svg:stroke-color="#5a5553" draw:stroke-linejoin="miter" svg:stroke-opacity="100.0%" svg:stroke-width="0.25910932mm"/>
    </style:style>
    <style:style style:family="graphic" style:name="style-769">
      <style:graphic-properties draw:fill="solid" draw:fill-color="#a2a5a3" draw:opacity="100.0%" draw:stroke="solid" svg:stroke-color="#a2a5a3" draw:stroke-linejoin="miter" svg:stroke-opacity="100.0%" svg:stroke-width="0.25910932mm"/>
    </style:style>
    <style:style style:family="graphic" style:name="style-770">
      <style:graphic-properties draw:fill="solid" draw:fill-color="#393f36" draw:opacity="100.0%" draw:stroke="solid" svg:stroke-color="#393f36" draw:stroke-linejoin="miter" svg:stroke-opacity="100.0%" svg:stroke-width="0.25910932mm"/>
    </style:style>
    <style:style style:family="graphic" style:name="style-771">
      <style:graphic-properties draw:fill="solid" draw:fill-color="#979393" draw:opacity="100.0%" draw:stroke="solid" svg:stroke-color="#979393" draw:stroke-linejoin="miter" svg:stroke-opacity="100.0%" svg:stroke-width="0.25910932mm"/>
    </style:style>
    <style:style style:family="graphic" style:name="style-772">
      <style:graphic-properties draw:fill="solid" draw:fill-color="#c4c7c7" draw:opacity="100.0%" draw:stroke="solid" svg:stroke-color="#c4c7c7" draw:stroke-linejoin="miter" svg:stroke-opacity="100.0%" svg:stroke-width="0.25910932mm"/>
    </style:style>
    <style:style style:family="graphic" style:name="style-773">
      <style:graphic-properties draw:fill="solid" draw:fill-color="#9ea6a3" draw:opacity="100.0%" draw:stroke="solid" svg:stroke-color="#9ea6a3" draw:stroke-linejoin="miter" svg:stroke-opacity="100.0%" svg:stroke-width="0.25910932mm"/>
    </style:style>
    <style:style style:family="graphic" style:name="style-774">
      <style:graphic-properties draw:fill="solid" draw:fill-color="#aab6b0" draw:opacity="100.0%" draw:stroke="solid" svg:stroke-color="#aab6b0" draw:stroke-linejoin="miter" svg:stroke-opacity="100.0%" svg:stroke-width="0.25910932mm"/>
    </style:style>
    <style:style style:family="graphic" style:name="style-775">
      <style:graphic-properties draw:fill="solid" draw:fill-color="#ced3d1" draw:opacity="100.0%" draw:stroke="solid" svg:stroke-color="#ced3d1" draw:stroke-linejoin="miter" svg:stroke-opacity="100.0%" svg:stroke-width="0.25910932mm"/>
    </style:style>
    <style:style style:family="graphic" style:name="style-776">
      <style:graphic-properties draw:fill="solid" draw:fill-color="#666763" draw:opacity="100.0%" draw:stroke="solid" svg:stroke-color="#666763" draw:stroke-linejoin="miter" svg:stroke-opacity="100.0%" svg:stroke-width="0.25910932mm"/>
    </style:style>
    <style:style style:family="graphic" style:name="style-777">
      <style:graphic-properties draw:fill="solid" draw:fill-color="#828382" draw:opacity="100.0%" draw:stroke="solid" svg:stroke-color="#828382" draw:stroke-linejoin="miter" svg:stroke-opacity="100.0%" svg:stroke-width="0.25910932mm"/>
    </style:style>
    <style:style style:family="graphic" style:name="style-778">
      <style:graphic-properties draw:fill="solid" draw:fill-color="#b7aba9" draw:opacity="100.0%" draw:stroke="solid" svg:stroke-color="#b7aba9" draw:stroke-linejoin="miter" svg:stroke-opacity="100.0%" svg:stroke-width="0.25910932mm"/>
    </style:style>
    <style:style style:family="graphic" style:name="style-779">
      <style:graphic-properties draw:fill="solid" draw:fill-color="#857e79" draw:opacity="100.0%" draw:stroke="solid" svg:stroke-color="#857e79" draw:stroke-linejoin="miter" svg:stroke-opacity="100.0%" svg:stroke-width="0.25910932mm"/>
    </style:style>
    <style:style style:family="graphic" style:name="style-780">
      <style:graphic-properties draw:fill="solid" draw:fill-color="#756155" draw:opacity="100.0%" draw:stroke="solid" svg:stroke-color="#756155" draw:stroke-linejoin="miter" svg:stroke-opacity="100.0%" svg:stroke-width="0.25910932mm"/>
    </style:style>
    <style:style style:family="graphic" style:name="style-781">
      <style:graphic-properties draw:fill="solid" draw:fill-color="#c6cbc8" draw:opacity="100.0%" draw:stroke="solid" svg:stroke-color="#c6cbc8" draw:stroke-linejoin="miter" svg:stroke-opacity="100.0%" svg:stroke-width="0.25910932mm"/>
    </style:style>
    <style:style style:family="graphic" style:name="style-782">
      <style:graphic-properties draw:fill="solid" draw:fill-color="#504943" draw:opacity="100.0%" draw:stroke="solid" svg:stroke-color="#504943" draw:stroke-linejoin="miter" svg:stroke-opacity="100.0%" svg:stroke-width="0.25910932mm"/>
    </style:style>
    <style:style style:family="graphic" style:name="style-783">
      <style:graphic-properties draw:fill="solid" draw:fill-color="#4b4c46" draw:opacity="100.0%" draw:stroke="solid" svg:stroke-color="#4b4c46" draw:stroke-linejoin="miter" svg:stroke-opacity="100.0%" svg:stroke-width="0.25910932mm"/>
    </style:style>
    <style:style style:family="graphic" style:name="style-784">
      <style:graphic-properties draw:fill="solid" draw:fill-color="#b3bdb9" draw:opacity="100.0%" draw:stroke="solid" svg:stroke-color="#b3bdb9" draw:stroke-linejoin="miter" svg:stroke-opacity="100.0%" svg:stroke-width="0.25910932mm"/>
    </style:style>
    <style:style style:family="graphic" style:name="style-785">
      <style:graphic-properties draw:fill="solid" draw:fill-color="#2a3124" draw:opacity="100.0%" draw:stroke="solid" svg:stroke-color="#2a3124" draw:stroke-linejoin="miter" svg:stroke-opacity="100.0%" svg:stroke-width="0.25910932mm"/>
    </style:style>
    <style:style style:family="graphic" style:name="style-786">
      <style:graphic-properties draw:fill="solid" draw:fill-color="#807b7a" draw:opacity="100.0%" draw:stroke="solid" svg:stroke-color="#807b7a" draw:stroke-linejoin="miter" svg:stroke-opacity="100.0%" svg:stroke-width="0.25910932mm"/>
    </style:style>
    <style:style style:family="graphic" style:name="style-787">
      <style:graphic-properties draw:fill="solid" draw:fill-color="#7a7b79" draw:opacity="100.0%" draw:stroke="solid" svg:stroke-color="#7a7b79" draw:stroke-linejoin="miter" svg:stroke-opacity="100.0%" svg:stroke-width="0.25910932mm"/>
    </style:style>
    <style:style style:family="graphic" style:name="style-788">
      <style:graphic-properties draw:fill="solid" draw:fill-color="#7a7b79" draw:opacity="100.0%" draw:stroke="solid" svg:stroke-color="#7a7b79" draw:stroke-linejoin="miter" svg:stroke-opacity="100.0%" svg:stroke-width="0.25910932mm"/>
    </style:style>
    <style:style style:family="graphic" style:name="style-789">
      <style:graphic-properties draw:fill="solid" draw:fill-color="#aba9a7" draw:opacity="100.0%" draw:stroke="solid" svg:stroke-color="#aba9a7" draw:stroke-linejoin="miter" svg:stroke-opacity="100.0%" svg:stroke-width="0.25910932mm"/>
    </style:style>
    <style:style style:family="graphic" style:name="style-790">
      <style:graphic-properties draw:fill="solid" draw:fill-color="#8e8b8a" draw:opacity="100.0%" draw:stroke="solid" svg:stroke-color="#8e8b8a" draw:stroke-linejoin="miter" svg:stroke-opacity="100.0%" svg:stroke-width="0.25910932mm"/>
    </style:style>
    <style:style style:family="graphic" style:name="style-791">
      <style:graphic-properties draw:fill="solid" draw:fill-color="#c3bfbd" draw:opacity="100.0%" draw:stroke="solid" svg:stroke-color="#c3bfbd" draw:stroke-linejoin="miter" svg:stroke-opacity="100.0%" svg:stroke-width="0.25910932mm"/>
    </style:style>
    <style:style style:family="graphic" style:name="style-792">
      <style:graphic-properties draw:fill="solid" draw:fill-color="#8f8b8c" draw:opacity="100.0%" draw:stroke="solid" svg:stroke-color="#8f8b8c" draw:stroke-linejoin="miter" svg:stroke-opacity="100.0%" svg:stroke-width="0.25910932mm"/>
    </style:style>
    <style:style style:family="graphic" style:name="style-793">
      <style:graphic-properties draw:fill="solid" draw:fill-color="#94908d" draw:opacity="100.0%" draw:stroke="solid" svg:stroke-color="#94908d" draw:stroke-linejoin="miter" svg:stroke-opacity="100.0%" svg:stroke-width="0.25910932mm"/>
    </style:style>
    <style:style style:family="graphic" style:name="style-794">
      <style:graphic-properties draw:fill="solid" draw:fill-color="#fbfafb" draw:opacity="100.0%" draw:stroke="solid" svg:stroke-color="#fbfafb" draw:stroke-linejoin="miter" svg:stroke-opacity="100.0%" svg:stroke-width="0.25910932mm"/>
    </style:style>
    <style:style style:family="graphic" style:name="style-795">
      <style:graphic-properties draw:fill="solid" draw:fill-color="#67635d" draw:opacity="100.0%" draw:stroke="solid" svg:stroke-color="#67635d" draw:stroke-linejoin="miter" svg:stroke-opacity="100.0%" svg:stroke-width="0.25910932mm"/>
    </style:style>
    <style:style style:family="graphic" style:name="style-796">
      <style:graphic-properties draw:fill="solid" draw:fill-color="#2b3026" draw:opacity="100.0%" draw:stroke="solid" svg:stroke-color="#2b3026" draw:stroke-linejoin="miter" svg:stroke-opacity="100.0%" svg:stroke-width="0.25910932mm"/>
    </style:style>
    <style:style style:family="graphic" style:name="style-797">
      <style:graphic-properties draw:fill="solid" draw:fill-color="#ababac" draw:opacity="100.0%" draw:stroke="solid" svg:stroke-color="#ababac" draw:stroke-linejoin="miter" svg:stroke-opacity="100.0%" svg:stroke-width="0.25910932mm"/>
    </style:style>
    <style:style style:family="graphic" style:name="style-798">
      <style:graphic-properties draw:fill="solid" draw:fill-color="#594f48" draw:opacity="100.0%" draw:stroke="solid" svg:stroke-color="#594f48" draw:stroke-linejoin="miter" svg:stroke-opacity="100.0%" svg:stroke-width="0.25910932mm"/>
    </style:style>
    <style:style style:family="graphic" style:name="style-799">
      <style:graphic-properties draw:fill="solid" draw:fill-color="#e58685" draw:opacity="100.0%" draw:stroke="solid" svg:stroke-color="#e58685" draw:stroke-linejoin="miter" svg:stroke-opacity="100.0%" svg:stroke-width="0.25910932mm"/>
    </style:style>
    <style:style style:family="graphic" style:name="style-800">
      <style:graphic-properties draw:fill="solid" draw:fill-color="#989998" draw:opacity="100.0%" draw:stroke="solid" svg:stroke-color="#989998" draw:stroke-linejoin="miter" svg:stroke-opacity="100.0%" svg:stroke-width="0.25910932mm"/>
    </style:style>
    <style:style style:family="graphic" style:name="style-801">
      <style:graphic-properties draw:fill="solid" draw:fill-color="#8c8686" draw:opacity="100.0%" draw:stroke="solid" svg:stroke-color="#8c8686" draw:stroke-linejoin="miter" svg:stroke-opacity="100.0%" svg:stroke-width="0.25910932mm"/>
    </style:style>
    <style:style style:family="graphic" style:name="style-802">
      <style:graphic-properties draw:fill="solid" draw:fill-color="#9aa49f" draw:opacity="100.0%" draw:stroke="solid" svg:stroke-color="#9aa49f" draw:stroke-linejoin="miter" svg:stroke-opacity="100.0%" svg:stroke-width="0.25910932mm"/>
    </style:style>
    <style:style style:family="graphic" style:name="style-803">
      <style:graphic-properties draw:fill="solid" draw:fill-color="#cec9c8" draw:opacity="100.0%" draw:stroke="solid" svg:stroke-color="#cec9c8" draw:stroke-linejoin="miter" svg:stroke-opacity="100.0%" svg:stroke-width="0.25910932mm"/>
    </style:style>
    <style:style style:family="graphic" style:name="style-804">
      <style:graphic-properties draw:fill="solid" draw:fill-color="#625a58" draw:opacity="100.0%" draw:stroke="solid" svg:stroke-color="#625a58" draw:stroke-linejoin="miter" svg:stroke-opacity="100.0%" svg:stroke-width="0.25910932mm"/>
    </style:style>
    <style:style style:family="graphic" style:name="style-805">
      <style:graphic-properties draw:fill="solid" draw:fill-color="#ccc3bf" draw:opacity="100.0%" draw:stroke="solid" svg:stroke-color="#ccc3bf" draw:stroke-linejoin="miter" svg:stroke-opacity="100.0%" svg:stroke-width="0.25910932mm"/>
    </style:style>
    <style:style style:family="graphic" style:name="style-806">
      <style:graphic-properties draw:fill="solid" draw:fill-color="#968f8b" draw:opacity="100.0%" draw:stroke="solid" svg:stroke-color="#968f8b" draw:stroke-linejoin="miter" svg:stroke-opacity="100.0%" svg:stroke-width="0.25910932mm"/>
    </style:style>
    <style:style style:family="graphic" style:name="style-807">
      <style:graphic-properties draw:fill="solid" draw:fill-color="#a5a5a4" draw:opacity="100.0%" draw:stroke="solid" svg:stroke-color="#a5a5a4" draw:stroke-linejoin="miter" svg:stroke-opacity="100.0%" svg:stroke-width="0.25910932mm"/>
    </style:style>
    <style:style style:family="graphic" style:name="style-808">
      <style:graphic-properties draw:fill="solid" draw:fill-color="#9a9694" draw:opacity="100.0%" draw:stroke="solid" svg:stroke-color="#9a9694" draw:stroke-linejoin="miter" svg:stroke-opacity="100.0%" svg:stroke-width="0.25910932mm"/>
    </style:style>
    <style:style style:family="graphic" style:name="style-809">
      <style:graphic-properties draw:fill="solid" draw:fill-color="#a6a9a8" draw:opacity="100.0%" draw:stroke="solid" svg:stroke-color="#a6a9a8" draw:stroke-linejoin="miter" svg:stroke-opacity="100.0%" svg:stroke-width="0.25910932mm"/>
    </style:style>
    <style:style style:family="graphic" style:name="style-810">
      <style:graphic-properties draw:fill="solid" draw:fill-color="#aeb7b2" draw:opacity="100.0%" draw:stroke="solid" svg:stroke-color="#aeb7b2" draw:stroke-linejoin="miter" svg:stroke-opacity="100.0%" svg:stroke-width="0.25910932mm"/>
    </style:style>
    <style:style style:family="graphic" style:name="style-811">
      <style:graphic-properties draw:fill="solid" draw:fill-color="#4b443b" draw:opacity="100.0%" draw:stroke="solid" svg:stroke-color="#4b443b" draw:stroke-linejoin="miter" svg:stroke-opacity="100.0%" svg:stroke-width="0.25910932mm"/>
    </style:style>
    <style:style style:family="graphic" style:name="style-812">
      <style:graphic-properties draw:fill="solid" draw:fill-color="#44403f" draw:opacity="100.0%" draw:stroke="solid" svg:stroke-color="#44403f" draw:stroke-linejoin="miter" svg:stroke-opacity="100.0%" svg:stroke-width="0.25910932mm"/>
    </style:style>
    <style:style style:family="graphic" style:name="style-813">
      <style:graphic-properties draw:fill="solid" draw:fill-color="#5e544b" draw:opacity="100.0%" draw:stroke="solid" svg:stroke-color="#5e544b" draw:stroke-linejoin="miter" svg:stroke-opacity="100.0%" svg:stroke-width="0.25910932mm"/>
    </style:style>
    <style:style style:family="graphic" style:name="style-814">
      <style:graphic-properties draw:fill="solid" draw:fill-color="#807872" draw:opacity="100.0%" draw:stroke="solid" svg:stroke-color="#807872" draw:stroke-linejoin="miter" svg:stroke-opacity="100.0%" svg:stroke-width="0.25910932mm"/>
    </style:style>
    <style:style style:family="graphic" style:name="style-815">
      <style:graphic-properties draw:fill="solid" draw:fill-color="#958e8b" draw:opacity="100.0%" draw:stroke="solid" svg:stroke-color="#958e8b" draw:stroke-linejoin="miter" svg:stroke-opacity="100.0%" svg:stroke-width="0.25910932mm"/>
    </style:style>
    <style:style style:family="graphic" style:name="style-816">
      <style:graphic-properties draw:fill="solid" draw:fill-color="#cccccd" draw:opacity="100.0%" draw:stroke="solid" svg:stroke-color="#cccccd" draw:stroke-linejoin="miter" svg:stroke-opacity="100.0%" svg:stroke-width="0.25910932mm"/>
    </style:style>
    <style:style style:family="graphic" style:name="style-817">
      <style:graphic-properties draw:fill="solid" draw:fill-color="#dedbdb" draw:opacity="100.0%" draw:stroke="solid" svg:stroke-color="#dedbdb" draw:stroke-linejoin="miter" svg:stroke-opacity="100.0%" svg:stroke-width="0.25910932mm"/>
    </style:style>
    <style:style style:family="graphic" style:name="style-818">
      <style:graphic-properties draw:fill="solid" draw:fill-color="#9c8f88" draw:opacity="100.0%" draw:stroke="solid" svg:stroke-color="#9c8f88" draw:stroke-linejoin="miter" svg:stroke-opacity="100.0%" svg:stroke-width="0.25910932mm"/>
    </style:style>
    <style:style style:family="graphic" style:name="style-819">
      <style:graphic-properties draw:fill="solid" draw:fill-color="#c6c6c8" draw:opacity="100.0%" draw:stroke="solid" svg:stroke-color="#c6c6c8" draw:stroke-linejoin="miter" svg:stroke-opacity="100.0%" svg:stroke-width="0.25910932mm"/>
    </style:style>
    <style:style style:family="graphic" style:name="style-820">
      <style:graphic-properties draw:fill="solid" draw:fill-color="#656763" draw:opacity="100.0%" draw:stroke="solid" svg:stroke-color="#656763" draw:stroke-linejoin="miter" svg:stroke-opacity="100.0%" svg:stroke-width="0.25910932mm"/>
    </style:style>
    <style:style style:family="graphic" style:name="style-821">
      <style:graphic-properties draw:fill="solid" draw:fill-color="#5a5759" draw:opacity="100.0%" draw:stroke="solid" svg:stroke-color="#5a5759" draw:stroke-linejoin="miter" svg:stroke-opacity="100.0%" svg:stroke-width="0.25910932mm"/>
    </style:style>
    <style:style style:family="graphic" style:name="style-822">
      <style:graphic-properties draw:fill="solid" draw:fill-color="#656763" draw:opacity="100.0%" draw:stroke="solid" svg:stroke-color="#656763" draw:stroke-linejoin="miter" svg:stroke-opacity="100.0%" svg:stroke-width="0.25910932mm"/>
    </style:style>
    <style:style style:family="graphic" style:name="style-823">
      <style:graphic-properties draw:fill="solid" draw:fill-color="#616361" draw:opacity="100.0%" draw:stroke="solid" svg:stroke-color="#616361" draw:stroke-linejoin="miter" svg:stroke-opacity="100.0%" svg:stroke-width="0.25910932mm"/>
    </style:style>
    <style:style style:family="graphic" style:name="style-824">
      <style:graphic-properties draw:fill="solid" draw:fill-color="#9fa5a2" draw:opacity="100.0%" draw:stroke="solid" svg:stroke-color="#9fa5a2" draw:stroke-linejoin="miter" svg:stroke-opacity="100.0%" svg:stroke-width="0.25910932mm"/>
    </style:style>
    <style:style style:family="graphic" style:name="style-825">
      <style:graphic-properties draw:fill="solid" draw:fill-color="#919392" draw:opacity="100.0%" draw:stroke="solid" svg:stroke-color="#919392" draw:stroke-linejoin="miter" svg:stroke-opacity="100.0%" svg:stroke-width="0.25910932mm"/>
    </style:style>
    <style:style style:family="graphic" style:name="style-826">
      <style:graphic-properties draw:fill="solid" draw:fill-color="#9e9d9e" draw:opacity="100.0%" draw:stroke="solid" svg:stroke-color="#9e9d9e" draw:stroke-linejoin="miter" svg:stroke-opacity="100.0%" svg:stroke-width="0.25910932mm"/>
    </style:style>
    <style:style style:family="graphic" style:name="style-827">
      <style:graphic-properties draw:fill="solid" draw:fill-color="#e2e0e1" draw:opacity="100.0%" draw:stroke="solid" svg:stroke-color="#e2e0e1" draw:stroke-linejoin="miter" svg:stroke-opacity="100.0%" svg:stroke-width="0.25910932mm"/>
    </style:style>
    <style:style style:family="graphic" style:name="style-828">
      <style:graphic-properties draw:fill="solid" draw:fill-color="#b9c1bd" draw:opacity="100.0%" draw:stroke="solid" svg:stroke-color="#b9c1bd" draw:stroke-linejoin="miter" svg:stroke-opacity="100.0%" svg:stroke-width="0.25910932mm"/>
    </style:style>
    <style:style style:family="graphic" style:name="style-829">
      <style:graphic-properties draw:fill="solid" draw:fill-color="#67716c" draw:opacity="100.0%" draw:stroke="solid" svg:stroke-color="#67716c" draw:stroke-linejoin="miter" svg:stroke-opacity="100.0%" svg:stroke-width="0.25910932mm"/>
    </style:style>
    <style:style style:family="graphic" style:name="style-830">
      <style:graphic-properties draw:fill="solid" draw:fill-color="#b6a89f" draw:opacity="100.0%" draw:stroke="solid" svg:stroke-color="#b6a89f" draw:stroke-linejoin="miter" svg:stroke-opacity="100.0%" svg:stroke-width="0.25910932mm"/>
    </style:style>
    <style:style style:family="graphic" style:name="style-831">
      <style:graphic-properties draw:fill="solid" draw:fill-color="#c7d2cc" draw:opacity="100.0%" draw:stroke="solid" svg:stroke-color="#c7d2cc" draw:stroke-linejoin="miter" svg:stroke-opacity="100.0%" svg:stroke-width="0.25910932mm"/>
    </style:style>
    <style:style style:family="graphic" style:name="style-832">
      <style:graphic-properties draw:fill="solid" draw:fill-color="#676b67" draw:opacity="100.0%" draw:stroke="solid" svg:stroke-color="#676b67" draw:stroke-linejoin="miter" svg:stroke-opacity="100.0%" svg:stroke-width="0.25910932mm"/>
    </style:style>
    <style:style style:family="graphic" style:name="style-833">
      <style:graphic-properties draw:fill="solid" draw:fill-color="#bdbdc0" draw:opacity="100.0%" draw:stroke="solid" svg:stroke-color="#bdbdc0" draw:stroke-linejoin="miter" svg:stroke-opacity="100.0%" svg:stroke-width="0.25910932mm"/>
    </style:style>
    <style:style style:family="graphic" style:name="style-834">
      <style:graphic-properties draw:fill="solid" draw:fill-color="#524f49" draw:opacity="100.0%" draw:stroke="solid" svg:stroke-color="#524f49" draw:stroke-linejoin="miter" svg:stroke-opacity="100.0%" svg:stroke-width="0.25910932mm"/>
    </style:style>
    <style:style style:family="graphic" style:name="style-835">
      <style:graphic-properties draw:fill="solid" draw:fill-color="#686e6c" draw:opacity="100.0%" draw:stroke="solid" svg:stroke-color="#686e6c" draw:stroke-linejoin="miter" svg:stroke-opacity="100.0%" svg:stroke-width="0.25910932mm"/>
    </style:style>
    <style:style style:family="graphic" style:name="style-836">
      <style:graphic-properties draw:fill="solid" draw:fill-color="#aba39f" draw:opacity="100.0%" draw:stroke="solid" svg:stroke-color="#aba39f" draw:stroke-linejoin="miter" svg:stroke-opacity="100.0%" svg:stroke-width="0.25910932mm"/>
    </style:style>
    <style:style style:family="graphic" style:name="style-837">
      <style:graphic-properties draw:fill="solid" draw:fill-color="#32362e" draw:opacity="100.0%" draw:stroke="solid" svg:stroke-color="#32362e" draw:stroke-linejoin="miter" svg:stroke-opacity="100.0%" svg:stroke-width="0.25910932mm"/>
    </style:style>
    <style:style style:family="graphic" style:name="style-838">
      <style:graphic-properties draw:fill="solid" draw:fill-color="#e3dedb" draw:opacity="100.0%" draw:stroke="solid" svg:stroke-color="#e3dedb" draw:stroke-linejoin="miter" svg:stroke-opacity="100.0%" svg:stroke-width="0.25910932mm"/>
    </style:style>
    <style:style style:family="graphic" style:name="style-839">
      <style:graphic-properties draw:fill="solid" draw:fill-color="#b89073" draw:opacity="100.0%" draw:stroke="solid" svg:stroke-color="#b89073" draw:stroke-linejoin="miter" svg:stroke-opacity="100.0%" svg:stroke-width="0.25910932mm"/>
    </style:style>
    <style:style style:family="graphic" style:name="style-840">
      <style:graphic-properties draw:fill="solid" draw:fill-color="#afb4b2" draw:opacity="100.0%" draw:stroke="solid" svg:stroke-color="#afb4b2" draw:stroke-linejoin="miter" svg:stroke-opacity="100.0%" svg:stroke-width="0.25910932mm"/>
    </style:style>
    <style:style style:family="graphic" style:name="style-841">
      <style:graphic-properties draw:fill="solid" draw:fill-color="#d0d3d2" draw:opacity="100.0%" draw:stroke="solid" svg:stroke-color="#d0d3d2" draw:stroke-linejoin="miter" svg:stroke-opacity="100.0%" svg:stroke-width="0.25910932mm"/>
    </style:style>
    <style:style style:family="graphic" style:name="style-842">
      <style:graphic-properties draw:fill="solid" draw:fill-color="#b0aead" draw:opacity="100.0%" draw:stroke="solid" svg:stroke-color="#b0aead" draw:stroke-linejoin="miter" svg:stroke-opacity="100.0%" svg:stroke-width="0.25910932mm"/>
    </style:style>
    <style:style style:family="graphic" style:name="style-843">
      <style:graphic-properties draw:fill="solid" draw:fill-color="#434641" draw:opacity="100.0%" draw:stroke="solid" svg:stroke-color="#434641" draw:stroke-linejoin="miter" svg:stroke-opacity="100.0%" svg:stroke-width="0.25910932mm"/>
    </style:style>
    <style:style style:family="graphic" style:name="style-844">
      <style:graphic-properties draw:fill="solid" draw:fill-color="#b29e90" draw:opacity="100.0%" draw:stroke="solid" svg:stroke-color="#b29e90" draw:stroke-linejoin="miter" svg:stroke-opacity="100.0%" svg:stroke-width="0.25910932mm"/>
    </style:style>
    <style:style style:family="graphic" style:name="style-845">
      <style:graphic-properties draw:fill="solid" draw:fill-color="#c0bdbc" draw:opacity="100.0%" draw:stroke="solid" svg:stroke-color="#c0bdbc" draw:stroke-linejoin="miter" svg:stroke-opacity="100.0%" svg:stroke-width="0.25910932mm"/>
    </style:style>
    <style:style style:family="graphic" style:name="style-846">
      <style:graphic-properties draw:fill="solid" draw:fill-color="#ded9d8" draw:opacity="100.0%" draw:stroke="solid" svg:stroke-color="#ded9d8" draw:stroke-linejoin="miter" svg:stroke-opacity="100.0%" svg:stroke-width="0.25910932mm"/>
    </style:style>
    <style:style style:family="graphic" style:name="style-847">
      <style:graphic-properties draw:fill="solid" draw:fill-color="#a48c6c" draw:opacity="100.0%" draw:stroke="solid" svg:stroke-color="#a48c6c" draw:stroke-linejoin="miter" svg:stroke-opacity="100.0%" svg:stroke-width="0.25910932mm"/>
    </style:style>
    <style:style style:family="graphic" style:name="style-848">
      <style:graphic-properties draw:fill="solid" draw:fill-color="#8c8d8c" draw:opacity="100.0%" draw:stroke="solid" svg:stroke-color="#8c8d8c" draw:stroke-linejoin="miter" svg:stroke-opacity="100.0%" svg:stroke-width="0.25910932mm"/>
    </style:style>
    <style:style style:family="graphic" style:name="style-849">
      <style:graphic-properties draw:fill="solid" draw:fill-color="#8c8c8a" draw:opacity="100.0%" draw:stroke="solid" svg:stroke-color="#8c8c8a" draw:stroke-linejoin="miter" svg:stroke-opacity="100.0%" svg:stroke-width="0.25910932mm"/>
    </style:style>
    <style:style style:family="graphic" style:name="style-850">
      <style:graphic-properties draw:fill="solid" draw:fill-color="#858080" draw:opacity="100.0%" draw:stroke="solid" svg:stroke-color="#858080" draw:stroke-linejoin="miter" svg:stroke-opacity="100.0%" svg:stroke-width="0.25910932mm"/>
    </style:style>
    <style:style style:family="graphic" style:name="style-851">
      <style:graphic-properties draw:fill="solid" draw:fill-color="#32342d" draw:opacity="100.0%" draw:stroke="solid" svg:stroke-color="#32342d" draw:stroke-linejoin="miter" svg:stroke-opacity="100.0%" svg:stroke-width="0.25910932mm"/>
    </style:style>
    <style:style style:family="graphic" style:name="style-852">
      <style:graphic-properties draw:fill="solid" draw:fill-color="#bab8b7" draw:opacity="100.0%" draw:stroke="solid" svg:stroke-color="#bab8b7" draw:stroke-linejoin="miter" svg:stroke-opacity="100.0%" svg:stroke-width="0.25910932mm"/>
    </style:style>
    <style:style style:family="graphic" style:name="style-853">
      <style:graphic-properties draw:fill="solid" draw:fill-color="#949493" draw:opacity="100.0%" draw:stroke="solid" svg:stroke-color="#949493" draw:stroke-linejoin="miter" svg:stroke-opacity="100.0%" svg:stroke-width="0.25910932mm"/>
    </style:style>
    <style:style style:family="graphic" style:name="style-854">
      <style:graphic-properties draw:fill="solid" draw:fill-color="#47413a" draw:opacity="100.0%" draw:stroke="solid" svg:stroke-color="#47413a" draw:stroke-linejoin="miter" svg:stroke-opacity="100.0%" svg:stroke-width="0.25910932mm"/>
    </style:style>
    <style:style style:family="graphic" style:name="style-855">
      <style:graphic-properties draw:fill="solid" draw:fill-color="#7b7d7b" draw:opacity="100.0%" draw:stroke="solid" svg:stroke-color="#7b7d7b" draw:stroke-linejoin="miter" svg:stroke-opacity="100.0%" svg:stroke-width="0.25910932mm"/>
    </style:style>
    <style:style style:family="graphic" style:name="style-856">
      <style:graphic-properties draw:fill="solid" draw:fill-color="#4c4e4a" draw:opacity="100.0%" draw:stroke="solid" svg:stroke-color="#4c4e4a" draw:stroke-linejoin="miter" svg:stroke-opacity="100.0%" svg:stroke-width="0.25910932mm"/>
    </style:style>
    <style:style style:family="graphic" style:name="style-857">
      <style:graphic-properties draw:fill="solid" draw:fill-color="#848482" draw:opacity="100.0%" draw:stroke="solid" svg:stroke-color="#848482" draw:stroke-linejoin="miter" svg:stroke-opacity="100.0%" svg:stroke-width="0.25910932mm"/>
    </style:style>
    <style:style style:family="graphic" style:name="style-858">
      <style:graphic-properties draw:fill="solid" draw:fill-color="#767272" draw:opacity="100.0%" draw:stroke="solid" svg:stroke-color="#767272" draw:stroke-linejoin="miter" svg:stroke-opacity="100.0%" svg:stroke-width="0.25910932mm"/>
    </style:style>
    <style:style style:family="graphic" style:name="style-859">
      <style:graphic-properties draw:fill="solid" draw:fill-color="#a1a1a1" draw:opacity="100.0%" draw:stroke="solid" svg:stroke-color="#a1a1a1" draw:stroke-linejoin="miter" svg:stroke-opacity="100.0%" svg:stroke-width="0.25910932mm"/>
    </style:style>
    <style:style style:family="graphic" style:name="style-860">
      <style:graphic-properties draw:fill="solid" draw:fill-color="#a5a0a0" draw:opacity="100.0%" draw:stroke="solid" svg:stroke-color="#a5a0a0" draw:stroke-linejoin="miter" svg:stroke-opacity="100.0%" svg:stroke-width="0.25910932mm"/>
    </style:style>
    <style:style style:family="graphic" style:name="style-861">
      <style:graphic-properties draw:fill="solid" draw:fill-color="#847d7d" draw:opacity="100.0%" draw:stroke="solid" svg:stroke-color="#847d7d" draw:stroke-linejoin="miter" svg:stroke-opacity="100.0%" svg:stroke-width="0.25910932mm"/>
    </style:style>
    <style:style style:family="graphic" style:name="style-862">
      <style:graphic-properties draw:fill="solid" draw:fill-color="#b7afaf" draw:opacity="100.0%" draw:stroke="solid" svg:stroke-color="#b7afaf" draw:stroke-linejoin="miter" svg:stroke-opacity="100.0%" svg:stroke-width="0.25910932mm"/>
    </style:style>
    <style:style style:family="graphic" style:name="style-863">
      <style:graphic-properties draw:fill="solid" draw:fill-color="#504e4b" draw:opacity="100.0%" draw:stroke="solid" svg:stroke-color="#504e4b" draw:stroke-linejoin="miter" svg:stroke-opacity="100.0%" svg:stroke-width="0.25910932mm"/>
    </style:style>
    <style:style style:family="graphic" style:name="style-864">
      <style:graphic-properties draw:fill="solid" draw:fill-color="#6b6e6c" draw:opacity="100.0%" draw:stroke="solid" svg:stroke-color="#6b6e6c" draw:stroke-linejoin="miter" svg:stroke-opacity="100.0%" svg:stroke-width="0.25910932mm"/>
    </style:style>
    <style:style style:family="graphic" style:name="style-865">
      <style:graphic-properties draw:fill="solid" draw:fill-color="#c3c3c4" draw:opacity="100.0%" draw:stroke="solid" svg:stroke-color="#c3c3c4" draw:stroke-linejoin="miter" svg:stroke-opacity="100.0%" svg:stroke-width="0.25910932mm"/>
    </style:style>
    <style:style style:family="graphic" style:name="style-866">
      <style:graphic-properties draw:fill="solid" draw:fill-color="#9aa49f" draw:opacity="100.0%" draw:stroke="solid" svg:stroke-color="#9aa49f" draw:stroke-linejoin="miter" svg:stroke-opacity="100.0%" svg:stroke-width="0.25910932mm"/>
    </style:style>
    <style:style style:family="graphic" style:name="style-867">
      <style:graphic-properties draw:fill="solid" draw:fill-color="#908987" draw:opacity="100.0%" draw:stroke="solid" svg:stroke-color="#908987" draw:stroke-linejoin="miter" svg:stroke-opacity="100.0%" svg:stroke-width="0.25910932mm"/>
    </style:style>
    <style:style style:family="graphic" style:name="style-868">
      <style:graphic-properties draw:fill="solid" draw:fill-color="#dde4e0" draw:opacity="100.0%" draw:stroke="solid" svg:stroke-color="#dde4e0" draw:stroke-linejoin="miter" svg:stroke-opacity="100.0%" svg:stroke-width="0.25910932mm"/>
    </style:style>
    <style:style style:family="graphic" style:name="style-869">
      <style:graphic-properties draw:fill="solid" draw:fill-color="#3a3e35" draw:opacity="100.0%" draw:stroke="solid" svg:stroke-color="#3a3e35" draw:stroke-linejoin="miter" svg:stroke-opacity="100.0%" svg:stroke-width="0.25910932mm"/>
    </style:style>
    <style:style style:family="graphic" style:name="style-870">
      <style:graphic-properties draw:fill="solid" draw:fill-color="#9c9a9c" draw:opacity="100.0%" draw:stroke="solid" svg:stroke-color="#9c9a9c" draw:stroke-linejoin="miter" svg:stroke-opacity="100.0%" svg:stroke-width="0.25910932mm"/>
    </style:style>
    <style:style style:family="graphic" style:name="style-871">
      <style:graphic-properties draw:fill="solid" draw:fill-color="#a9a5a0" draw:opacity="100.0%" draw:stroke="solid" svg:stroke-color="#a9a5a0" draw:stroke-linejoin="miter" svg:stroke-opacity="100.0%" svg:stroke-width="0.25910932mm"/>
    </style:style>
    <style:style style:family="graphic" style:name="style-872">
      <style:graphic-properties draw:fill="solid" draw:fill-color="#817f7b" draw:opacity="100.0%" draw:stroke="solid" svg:stroke-color="#817f7b" draw:stroke-linejoin="miter" svg:stroke-opacity="100.0%" svg:stroke-width="0.25910932mm"/>
    </style:style>
    <style:style style:family="graphic" style:name="style-873">
      <style:graphic-properties draw:fill="solid" draw:fill-color="#3b3f38" draw:opacity="100.0%" draw:stroke="solid" svg:stroke-color="#3b3f38" draw:stroke-linejoin="miter" svg:stroke-opacity="100.0%" svg:stroke-width="0.25910932mm"/>
    </style:style>
    <style:style style:family="graphic" style:name="style-874">
      <style:graphic-properties draw:fill="solid" draw:fill-color="#d4cdcd" draw:opacity="100.0%" draw:stroke="solid" svg:stroke-color="#d4cdcd" draw:stroke-linejoin="miter" svg:stroke-opacity="100.0%" svg:stroke-width="0.25910932mm"/>
    </style:style>
    <style:style style:family="graphic" style:name="style-875">
      <style:graphic-properties draw:fill="solid" draw:fill-color="#90908f" draw:opacity="100.0%" draw:stroke="solid" svg:stroke-color="#90908f" draw:stroke-linejoin="miter" svg:stroke-opacity="100.0%" svg:stroke-width="0.25910932mm"/>
    </style:style>
    <style:style style:family="graphic" style:name="style-876">
      <style:graphic-properties draw:fill="solid" draw:fill-color="#8a8d8a" draw:opacity="100.0%" draw:stroke="solid" svg:stroke-color="#8a8d8a" draw:stroke-linejoin="miter" svg:stroke-opacity="100.0%" svg:stroke-width="0.25910932mm"/>
    </style:style>
    <style:style style:family="graphic" style:name="style-877">
      <style:graphic-properties draw:fill="solid" draw:fill-color="#8a888a" draw:opacity="100.0%" draw:stroke="solid" svg:stroke-color="#8a888a" draw:stroke-linejoin="miter" svg:stroke-opacity="100.0%" svg:stroke-width="0.25910932mm"/>
    </style:style>
    <style:style style:family="graphic" style:name="style-878">
      <style:graphic-properties draw:fill="solid" draw:fill-color="#a39d99" draw:opacity="100.0%" draw:stroke="solid" svg:stroke-color="#a39d99" draw:stroke-linejoin="miter" svg:stroke-opacity="100.0%" svg:stroke-width="0.25910932mm"/>
    </style:style>
    <style:style style:family="graphic" style:name="style-879">
      <style:graphic-properties draw:fill="solid" draw:fill-color="#5c5550" draw:opacity="100.0%" draw:stroke="solid" svg:stroke-color="#5c5550" draw:stroke-linejoin="miter" svg:stroke-opacity="100.0%" svg:stroke-width="0.25910932mm"/>
    </style:style>
    <style:style style:family="graphic" style:name="style-880">
      <style:graphic-properties draw:fill="solid" draw:fill-color="#757071" draw:opacity="100.0%" draw:stroke="solid" svg:stroke-color="#757071" draw:stroke-linejoin="miter" svg:stroke-opacity="100.0%" svg:stroke-width="0.25910932mm"/>
    </style:style>
    <style:style style:family="graphic" style:name="style-881">
      <style:graphic-properties draw:fill="solid" draw:fill-color="#5f6460" draw:opacity="100.0%" draw:stroke="solid" svg:stroke-color="#5f6460" draw:stroke-linejoin="miter" svg:stroke-opacity="100.0%" svg:stroke-width="0.25910932mm"/>
    </style:style>
    <style:style style:family="graphic" style:name="style-882">
      <style:graphic-properties draw:fill="solid" draw:fill-color="#7e8380" draw:opacity="100.0%" draw:stroke="solid" svg:stroke-color="#7e8380" draw:stroke-linejoin="miter" svg:stroke-opacity="100.0%" svg:stroke-width="0.25910932mm"/>
    </style:style>
    <style:style style:family="graphic" style:name="style-883">
      <style:graphic-properties draw:fill="solid" draw:fill-color="#bac2be" draw:opacity="100.0%" draw:stroke="solid" svg:stroke-color="#bac2be" draw:stroke-linejoin="miter" svg:stroke-opacity="100.0%" svg:stroke-width="0.25910932mm"/>
    </style:style>
    <style:style style:family="graphic" style:name="style-884">
      <style:graphic-properties draw:fill="solid" draw:fill-color="#949493" draw:opacity="100.0%" draw:stroke="solid" svg:stroke-color="#949493" draw:stroke-linejoin="miter" svg:stroke-opacity="100.0%" svg:stroke-width="0.25910932mm"/>
    </style:style>
    <style:style style:family="graphic" style:name="style-885">
      <style:graphic-properties draw:fill="solid" draw:fill-color="#98a8a0" draw:opacity="100.0%" draw:stroke="solid" svg:stroke-color="#98a8a0" draw:stroke-linejoin="miter" svg:stroke-opacity="100.0%" svg:stroke-width="0.25910932mm"/>
    </style:style>
    <style:style style:family="graphic" style:name="style-886">
      <style:graphic-properties draw:fill="solid" draw:fill-color="#b0a7a5" draw:opacity="100.0%" draw:stroke="solid" svg:stroke-color="#b0a7a5" draw:stroke-linejoin="miter" svg:stroke-opacity="100.0%" svg:stroke-width="0.25910932mm"/>
    </style:style>
    <style:style style:family="graphic" style:name="style-887">
      <style:graphic-properties draw:fill="solid" draw:fill-color="#e1dddf" draw:opacity="100.0%" draw:stroke="solid" svg:stroke-color="#e1dddf" draw:stroke-linejoin="miter" svg:stroke-opacity="100.0%" svg:stroke-width="0.25910932mm"/>
    </style:style>
    <style:style style:family="graphic" style:name="style-888">
      <style:graphic-properties draw:fill="solid" draw:fill-color="#848a87" draw:opacity="100.0%" draw:stroke="solid" svg:stroke-color="#848a87" draw:stroke-linejoin="miter" svg:stroke-opacity="100.0%" svg:stroke-width="0.25910932mm"/>
    </style:style>
    <style:style style:family="graphic" style:name="style-889">
      <style:graphic-properties draw:fill="solid" draw:fill-color="#878483" draw:opacity="100.0%" draw:stroke="solid" svg:stroke-color="#878483" draw:stroke-linejoin="miter" svg:stroke-opacity="100.0%" svg:stroke-width="0.25910932mm"/>
    </style:style>
    <style:style style:family="graphic" style:name="style-890">
      <style:graphic-properties draw:fill="solid" draw:fill-color="#aca7a7" draw:opacity="100.0%" draw:stroke="solid" svg:stroke-color="#aca7a7" draw:stroke-linejoin="miter" svg:stroke-opacity="100.0%" svg:stroke-width="0.25910932mm"/>
    </style:style>
    <style:style style:family="graphic" style:name="style-891">
      <style:graphic-properties draw:fill="solid" draw:fill-color="#8d8e8c" draw:opacity="100.0%" draw:stroke="solid" svg:stroke-color="#8d8e8c" draw:stroke-linejoin="miter" svg:stroke-opacity="100.0%" svg:stroke-width="0.25910932mm"/>
    </style:style>
    <style:style style:family="graphic" style:name="style-892">
      <style:graphic-properties draw:fill="solid" draw:fill-color="#7b7d7a" draw:opacity="100.0%" draw:stroke="solid" svg:stroke-color="#7b7d7a" draw:stroke-linejoin="miter" svg:stroke-opacity="100.0%" svg:stroke-width="0.25910932mm"/>
    </style:style>
    <style:style style:family="graphic" style:name="style-893">
      <style:graphic-properties draw:fill="solid" draw:fill-color="#6c6a68" draw:opacity="100.0%" draw:stroke="solid" svg:stroke-color="#6c6a68" draw:stroke-linejoin="miter" svg:stroke-opacity="100.0%" svg:stroke-width="0.25910932mm"/>
    </style:style>
    <style:style style:family="graphic" style:name="style-894">
      <style:graphic-properties draw:fill="solid" draw:fill-color="#777b7a" draw:opacity="100.0%" draw:stroke="solid" svg:stroke-color="#777b7a" draw:stroke-linejoin="miter" svg:stroke-opacity="100.0%" svg:stroke-width="0.25910932mm"/>
    </style:style>
    <style:style style:family="graphic" style:name="style-895">
      <style:graphic-properties draw:fill="solid" draw:fill-color="#a29f9f" draw:opacity="100.0%" draw:stroke="solid" svg:stroke-color="#a29f9f" draw:stroke-linejoin="miter" svg:stroke-opacity="100.0%" svg:stroke-width="0.25910932mm"/>
    </style:style>
    <style:style style:family="graphic" style:name="style-896">
      <style:graphic-properties draw:fill="solid" draw:fill-color="#938f8f" draw:opacity="100.0%" draw:stroke="solid" svg:stroke-color="#938f8f" draw:stroke-linejoin="miter" svg:stroke-opacity="100.0%" svg:stroke-width="0.25910932mm"/>
    </style:style>
    <style:style style:family="graphic" style:name="style-897">
      <style:graphic-properties draw:fill="solid" draw:fill-color="#c1bbba" draw:opacity="100.0%" draw:stroke="solid" svg:stroke-color="#c1bbba" draw:stroke-linejoin="miter" svg:stroke-opacity="100.0%" svg:stroke-width="0.25910932mm"/>
    </style:style>
    <style:style style:family="graphic" style:name="style-898">
      <style:graphic-properties draw:fill="solid" draw:fill-color="#989898" draw:opacity="100.0%" draw:stroke="solid" svg:stroke-color="#989898" draw:stroke-linejoin="miter" svg:stroke-opacity="100.0%" svg:stroke-width="0.25910932mm"/>
    </style:style>
    <style:style style:family="graphic" style:name="style-899">
      <style:graphic-properties draw:fill="solid" draw:fill-color="#787373" draw:opacity="100.0%" draw:stroke="solid" svg:stroke-color="#787373" draw:stroke-linejoin="miter" svg:stroke-opacity="100.0%" svg:stroke-width="0.25910932mm"/>
    </style:style>
    <style:style style:family="graphic" style:name="style-900">
      <style:graphic-properties draw:fill="solid" draw:fill-color="#ced5d0" draw:opacity="100.0%" draw:stroke="solid" svg:stroke-color="#ced5d0" draw:stroke-linejoin="miter" svg:stroke-opacity="100.0%" svg:stroke-width="0.25910932mm"/>
    </style:style>
    <style:style style:family="graphic" style:name="style-901">
      <style:graphic-properties draw:fill="solid" draw:fill-color="#878785" draw:opacity="100.0%" draw:stroke="solid" svg:stroke-color="#878785" draw:stroke-linejoin="miter" svg:stroke-opacity="100.0%" svg:stroke-width="0.25910932mm"/>
    </style:style>
    <style:style style:family="graphic" style:name="style-902">
      <style:graphic-properties draw:fill="solid" draw:fill-color="#6f6560" draw:opacity="100.0%" draw:stroke="solid" svg:stroke-color="#6f6560" draw:stroke-linejoin="miter" svg:stroke-opacity="100.0%" svg:stroke-width="0.25910932mm"/>
    </style:style>
    <style:style style:family="graphic" style:name="style-903">
      <style:graphic-properties draw:fill="solid" draw:fill-color="#a9a3a3" draw:opacity="100.0%" draw:stroke="solid" svg:stroke-color="#a9a3a3" draw:stroke-linejoin="miter" svg:stroke-opacity="100.0%" svg:stroke-width="0.25910932mm"/>
    </style:style>
    <style:style style:family="graphic" style:name="style-904">
      <style:graphic-properties draw:fill="solid" draw:fill-color="#2a2015" draw:opacity="100.0%" draw:stroke="solid" svg:stroke-color="#2a2015" draw:stroke-linejoin="miter" svg:stroke-opacity="100.0%" svg:stroke-width="0.25910932mm"/>
    </style:style>
    <style:style style:family="graphic" style:name="style-905">
      <style:graphic-properties draw:fill="solid" draw:fill-color="#f0edea" draw:opacity="100.0%" draw:stroke="solid" svg:stroke-color="#f0edea" draw:stroke-linejoin="miter" svg:stroke-opacity="100.0%" svg:stroke-width="0.25910932mm"/>
    </style:style>
    <style:style style:family="graphic" style:name="style-906">
      <style:graphic-properties draw:fill="solid" draw:fill-color="#bab7b7" draw:opacity="100.0%" draw:stroke="solid" svg:stroke-color="#bab7b7" draw:stroke-linejoin="miter" svg:stroke-opacity="100.0%" svg:stroke-width="0.25910932mm"/>
    </style:style>
    <style:style style:family="graphic" style:name="style-907">
      <style:graphic-properties draw:fill="solid" draw:fill-color="#d6dbd9" draw:opacity="100.0%" draw:stroke="solid" svg:stroke-color="#d6dbd9" draw:stroke-linejoin="miter" svg:stroke-opacity="100.0%" svg:stroke-width="0.25910932mm"/>
    </style:style>
    <style:style style:family="graphic" style:name="style-908">
      <style:graphic-properties draw:fill="solid" draw:fill-color="#ada9a6" draw:opacity="100.0%" draw:stroke="solid" svg:stroke-color="#ada9a6" draw:stroke-linejoin="miter" svg:stroke-opacity="100.0%" svg:stroke-width="0.25910932mm"/>
    </style:style>
    <style:style style:family="graphic" style:name="style-909">
      <style:graphic-properties draw:fill="solid" draw:fill-color="#838080" draw:opacity="100.0%" draw:stroke="solid" svg:stroke-color="#838080" draw:stroke-linejoin="miter" svg:stroke-opacity="100.0%" svg:stroke-width="0.25910932mm"/>
    </style:style>
    <style:style style:family="graphic" style:name="style-910">
      <style:graphic-properties draw:fill="solid" draw:fill-color="#c5bebb" draw:opacity="100.0%" draw:stroke="solid" svg:stroke-color="#c5bebb" draw:stroke-linejoin="miter" svg:stroke-opacity="100.0%" svg:stroke-width="0.25910932mm"/>
    </style:style>
    <style:style style:family="graphic" style:name="style-911">
      <style:graphic-properties draw:fill="solid" draw:fill-color="#bdbdbf" draw:opacity="100.0%" draw:stroke="solid" svg:stroke-color="#bdbdbf" draw:stroke-linejoin="miter" svg:stroke-opacity="100.0%" svg:stroke-width="0.25910932mm"/>
    </style:style>
    <style:style style:family="graphic" style:name="style-912">
      <style:graphic-properties draw:fill="solid" draw:fill-color="#7e807e" draw:opacity="100.0%" draw:stroke="solid" svg:stroke-color="#7e807e" draw:stroke-linejoin="miter" svg:stroke-opacity="100.0%" svg:stroke-width="0.25910932mm"/>
    </style:style>
    <style:style style:family="graphic" style:name="style-913">
      <style:graphic-properties draw:fill="solid" draw:fill-color="#a59d97" draw:opacity="100.0%" draw:stroke="solid" svg:stroke-color="#a59d97" draw:stroke-linejoin="miter" svg:stroke-opacity="100.0%" svg:stroke-width="0.25910932mm"/>
    </style:style>
    <style:style style:family="graphic" style:name="style-914">
      <style:graphic-properties draw:fill="solid" draw:fill-color="#999998" draw:opacity="100.0%" draw:stroke="solid" svg:stroke-color="#999998" draw:stroke-linejoin="miter" svg:stroke-opacity="100.0%" svg:stroke-width="0.25910932mm"/>
    </style:style>
    <style:style style:family="graphic" style:name="style-915">
      <style:graphic-properties draw:fill="solid" draw:fill-color="#8c8d8b" draw:opacity="100.0%" draw:stroke="solid" svg:stroke-color="#8c8d8b" draw:stroke-linejoin="miter" svg:stroke-opacity="100.0%" svg:stroke-width="0.25910932mm"/>
    </style:style>
    <style:style style:family="graphic" style:name="style-916">
      <style:graphic-properties draw:fill="solid" draw:fill-color="#636563" draw:opacity="100.0%" draw:stroke="solid" svg:stroke-color="#636563" draw:stroke-linejoin="miter" svg:stroke-opacity="100.0%" svg:stroke-width="0.25910932mm"/>
    </style:style>
    <style:style style:family="graphic" style:name="style-917">
      <style:graphic-properties draw:fill="solid" draw:fill-color="#748478" draw:opacity="100.0%" draw:stroke="solid" svg:stroke-color="#748478" draw:stroke-linejoin="miter" svg:stroke-opacity="100.0%" svg:stroke-width="0.25910932mm"/>
    </style:style>
    <style:style style:family="graphic" style:name="style-918">
      <style:graphic-properties draw:fill="solid" draw:fill-color="#e4dfe0" draw:opacity="100.0%" draw:stroke="solid" svg:stroke-color="#e4dfe0" draw:stroke-linejoin="miter" svg:stroke-opacity="100.0%" svg:stroke-width="0.25910932mm"/>
    </style:style>
    <style:style style:family="graphic" style:name="style-919">
      <style:graphic-properties draw:fill="solid" draw:fill-color="#a6a6a5" draw:opacity="100.0%" draw:stroke="solid" svg:stroke-color="#a6a6a5" draw:stroke-linejoin="miter" svg:stroke-opacity="100.0%" svg:stroke-width="0.25910932mm"/>
    </style:style>
    <style:style style:family="graphic" style:name="style-920">
      <style:graphic-properties draw:fill="solid" draw:fill-color="#c4c0bf" draw:opacity="100.0%" draw:stroke="solid" svg:stroke-color="#c4c0bf" draw:stroke-linejoin="miter" svg:stroke-opacity="100.0%" svg:stroke-width="0.25910932mm"/>
    </style:style>
    <style:style style:family="graphic" style:name="style-921">
      <style:graphic-properties draw:fill="solid" draw:fill-color="#969796" draw:opacity="100.0%" draw:stroke="solid" svg:stroke-color="#969796" draw:stroke-linejoin="miter" svg:stroke-opacity="100.0%" svg:stroke-width="0.25910932mm"/>
    </style:style>
    <style:style style:family="graphic" style:name="style-922">
      <style:graphic-properties draw:fill="solid" draw:fill-color="#7d817f" draw:opacity="100.0%" draw:stroke="solid" svg:stroke-color="#7d817f" draw:stroke-linejoin="miter" svg:stroke-opacity="100.0%" svg:stroke-width="0.25910932mm"/>
    </style:style>
    <style:style style:family="graphic" style:name="style-923">
      <style:graphic-properties draw:fill="solid" draw:fill-color="#bfbebe" draw:opacity="100.0%" draw:stroke="solid" svg:stroke-color="#bfbebe" draw:stroke-linejoin="miter" svg:stroke-opacity="100.0%" svg:stroke-width="0.25910932mm"/>
    </style:style>
    <style:style style:family="graphic" style:name="style-924">
      <style:graphic-properties draw:fill="solid" draw:fill-color="#6e6f6d" draw:opacity="100.0%" draw:stroke="solid" svg:stroke-color="#6e6f6d" draw:stroke-linejoin="miter" svg:stroke-opacity="100.0%" svg:stroke-width="0.25910932mm"/>
    </style:style>
    <style:style style:family="graphic" style:name="style-925">
      <style:graphic-properties draw:fill="solid" draw:fill-color="#534c46" draw:opacity="100.0%" draw:stroke="solid" svg:stroke-color="#534c46" draw:stroke-linejoin="miter" svg:stroke-opacity="100.0%" svg:stroke-width="0.25910932mm"/>
    </style:style>
    <style:style style:family="graphic" style:name="style-926">
      <style:graphic-properties draw:fill="solid" draw:fill-color="#989997" draw:opacity="100.0%" draw:stroke="solid" svg:stroke-color="#989997" draw:stroke-linejoin="miter" svg:stroke-opacity="100.0%" svg:stroke-width="0.25910932mm"/>
    </style:style>
    <style:style style:family="graphic" style:name="style-927">
      <style:graphic-properties draw:fill="solid" draw:fill-color="#8c8889" draw:opacity="100.0%" draw:stroke="solid" svg:stroke-color="#8c8889" draw:stroke-linejoin="miter" svg:stroke-opacity="100.0%" svg:stroke-width="0.25910932mm"/>
    </style:style>
    <style:style style:family="graphic" style:name="style-928">
      <style:graphic-properties draw:fill="solid" draw:fill-color="#bec8c3" draw:opacity="100.0%" draw:stroke="solid" svg:stroke-color="#bec8c3" draw:stroke-linejoin="miter" svg:stroke-opacity="100.0%" svg:stroke-width="0.25910932mm"/>
    </style:style>
    <style:style style:family="graphic" style:name="style-929">
      <style:graphic-properties draw:fill="solid" draw:fill-color="#ccd1ce" draw:opacity="100.0%" draw:stroke="solid" svg:stroke-color="#ccd1ce" draw:stroke-linejoin="miter" svg:stroke-opacity="100.0%" svg:stroke-width="0.25910932mm"/>
    </style:style>
    <style:style style:family="graphic" style:name="style-930">
      <style:graphic-properties draw:fill="solid" draw:fill-color="#6c6c68" draw:opacity="100.0%" draw:stroke="solid" svg:stroke-color="#6c6c68" draw:stroke-linejoin="miter" svg:stroke-opacity="100.0%" svg:stroke-width="0.25910932mm"/>
    </style:style>
    <style:style style:family="graphic" style:name="style-931">
      <style:graphic-properties draw:fill="solid" draw:fill-color="#6c6c68" draw:opacity="100.0%" draw:stroke="solid" svg:stroke-color="#6c6c68" draw:stroke-linejoin="miter" svg:stroke-opacity="100.0%" svg:stroke-width="0.25910932mm"/>
    </style:style>
    <style:style style:family="graphic" style:name="style-932">
      <style:graphic-properties draw:fill="solid" draw:fill-color="#dcdbdc" draw:opacity="100.0%" draw:stroke="solid" svg:stroke-color="#dcdbdc" draw:stroke-linejoin="miter" svg:stroke-opacity="100.0%" svg:stroke-width="0.25910932mm"/>
    </style:style>
    <style:style style:family="graphic" style:name="style-933">
      <style:graphic-properties draw:fill="solid" draw:fill-color="#afadad" draw:opacity="100.0%" draw:stroke="solid" svg:stroke-color="#afadad" draw:stroke-linejoin="miter" svg:stroke-opacity="100.0%" svg:stroke-width="0.25910932mm"/>
    </style:style>
    <style:style style:family="graphic" style:name="style-934">
      <style:graphic-properties draw:fill="solid" draw:fill-color="#b4bdb9" draw:opacity="100.0%" draw:stroke="solid" svg:stroke-color="#b4bdb9" draw:stroke-linejoin="miter" svg:stroke-opacity="100.0%" svg:stroke-width="0.25910932mm"/>
    </style:style>
    <style:style style:family="graphic" style:name="style-935">
      <style:graphic-properties draw:fill="solid" draw:fill-color="#9a9795" draw:opacity="100.0%" draw:stroke="solid" svg:stroke-color="#9a9795" draw:stroke-linejoin="miter" svg:stroke-opacity="100.0%" svg:stroke-width="0.25910932mm"/>
    </style:style>
    <style:style style:family="graphic" style:name="style-936">
      <style:graphic-properties draw:fill="solid" draw:fill-color="#8d8e8c" draw:opacity="100.0%" draw:stroke="solid" svg:stroke-color="#8d8e8c" draw:stroke-linejoin="miter" svg:stroke-opacity="100.0%" svg:stroke-width="0.25910932mm"/>
    </style:style>
    <style:style style:family="graphic" style:name="style-937">
      <style:graphic-properties draw:fill="solid" draw:fill-color="#c9c6c6" draw:opacity="100.0%" draw:stroke="solid" svg:stroke-color="#c9c6c6" draw:stroke-linejoin="miter" svg:stroke-opacity="100.0%" svg:stroke-width="0.25910932mm"/>
    </style:style>
    <style:style style:family="graphic" style:name="style-938">
      <style:graphic-properties draw:fill="solid" draw:fill-color="#cdd5d0" draw:opacity="100.0%" draw:stroke="solid" svg:stroke-color="#cdd5d0" draw:stroke-linejoin="miter" svg:stroke-opacity="100.0%" svg:stroke-width="0.25910932mm"/>
    </style:style>
    <style:style style:family="graphic" style:name="style-939">
      <style:graphic-properties draw:fill="solid" draw:fill-color="#65605e" draw:opacity="100.0%" draw:stroke="solid" svg:stroke-color="#65605e" draw:stroke-linejoin="miter" svg:stroke-opacity="100.0%" svg:stroke-width="0.25910932mm"/>
    </style:style>
    <style:style style:family="graphic" style:name="style-940">
      <style:graphic-properties draw:fill="solid" draw:fill-color="#373932" draw:opacity="100.0%" draw:stroke="solid" svg:stroke-color="#373932" draw:stroke-linejoin="miter" svg:stroke-opacity="100.0%" svg:stroke-width="0.25910932mm"/>
    </style:style>
    <style:style style:family="graphic" style:name="style-941">
      <style:graphic-properties draw:fill="solid" draw:fill-color="#726b67" draw:opacity="100.0%" draw:stroke="solid" svg:stroke-color="#726b67" draw:stroke-linejoin="miter" svg:stroke-opacity="100.0%" svg:stroke-width="0.25910932mm"/>
    </style:style>
    <style:style style:family="graphic" style:name="style-942">
      <style:graphic-properties draw:fill="solid" draw:fill-color="#c4cbc7" draw:opacity="100.0%" draw:stroke="solid" svg:stroke-color="#c4cbc7" draw:stroke-linejoin="miter" svg:stroke-opacity="100.0%" svg:stroke-width="0.25910932mm"/>
    </style:style>
    <style:style style:family="graphic" style:name="style-943">
      <style:graphic-properties draw:fill="solid" draw:fill-color="#9fada5" draw:opacity="100.0%" draw:stroke="solid" svg:stroke-color="#9fada5" draw:stroke-linejoin="miter" svg:stroke-opacity="100.0%" svg:stroke-width="0.25910932mm"/>
    </style:style>
    <style:style style:family="graphic" style:name="style-944">
      <style:graphic-properties draw:fill="solid" draw:fill-color="#7e685e" draw:opacity="100.0%" draw:stroke="solid" svg:stroke-color="#7e685e" draw:stroke-linejoin="miter" svg:stroke-opacity="100.0%" svg:stroke-width="0.25910932mm"/>
    </style:style>
    <style:style style:family="graphic" style:name="style-945">
      <style:graphic-properties draw:fill="solid" draw:fill-color="#848482" draw:opacity="100.0%" draw:stroke="solid" svg:stroke-color="#848482" draw:stroke-linejoin="miter" svg:stroke-opacity="100.0%" svg:stroke-width="0.25910932mm"/>
    </style:style>
    <style:style style:family="graphic" style:name="style-946">
      <style:graphic-properties draw:fill="solid" draw:fill-color="#7b7c7a" draw:opacity="100.0%" draw:stroke="solid" svg:stroke-color="#7b7c7a" draw:stroke-linejoin="miter" svg:stroke-opacity="100.0%" svg:stroke-width="0.25910932mm"/>
    </style:style>
    <style:style style:family="graphic" style:name="style-947">
      <style:graphic-properties draw:fill="solid" draw:fill-color="#635a56" draw:opacity="100.0%" draw:stroke="solid" svg:stroke-color="#635a56" draw:stroke-linejoin="miter" svg:stroke-opacity="100.0%" svg:stroke-width="0.25910932mm"/>
    </style:style>
    <style:style style:family="graphic" style:name="style-948">
      <style:graphic-properties draw:fill="solid" draw:fill-color="#818383" draw:opacity="100.0%" draw:stroke="solid" svg:stroke-color="#818383" draw:stroke-linejoin="miter" svg:stroke-opacity="100.0%" svg:stroke-width="0.25910932mm"/>
    </style:style>
    <style:style style:family="graphic" style:name="style-949">
      <style:graphic-properties draw:fill="solid" draw:fill-color="#d2d6d3" draw:opacity="100.0%" draw:stroke="solid" svg:stroke-color="#d2d6d3" draw:stroke-linejoin="miter" svg:stroke-opacity="100.0%" svg:stroke-width="0.25910932mm"/>
    </style:style>
    <style:style style:family="graphic" style:name="style-950">
      <style:graphic-properties draw:fill="solid" draw:fill-color="#9e9992" draw:opacity="100.0%" draw:stroke="solid" svg:stroke-color="#9e9992" draw:stroke-linejoin="miter" svg:stroke-opacity="100.0%" svg:stroke-width="0.25910932mm"/>
    </style:style>
    <style:style style:family="graphic" style:name="style-951">
      <style:graphic-properties draw:fill="solid" draw:fill-color="#797476" draw:opacity="100.0%" draw:stroke="solid" svg:stroke-color="#797476" draw:stroke-linejoin="miter" svg:stroke-opacity="100.0%" svg:stroke-width="0.25910932mm"/>
    </style:style>
    <style:style style:family="graphic" style:name="style-952">
      <style:graphic-properties draw:fill="solid" draw:fill-color="#928b86" draw:opacity="100.0%" draw:stroke="solid" svg:stroke-color="#928b86" draw:stroke-linejoin="miter" svg:stroke-opacity="100.0%" svg:stroke-width="0.25910932mm"/>
    </style:style>
    <style:style style:family="graphic" style:name="style-953">
      <style:graphic-properties draw:fill="solid" draw:fill-color="#7d7b7f" draw:opacity="100.0%" draw:stroke="solid" svg:stroke-color="#7d7b7f" draw:stroke-linejoin="miter" svg:stroke-opacity="100.0%" svg:stroke-width="0.25910932mm"/>
    </style:style>
    <style:style style:family="graphic" style:name="style-954">
      <style:graphic-properties draw:fill="solid" draw:fill-color="#929493" draw:opacity="100.0%" draw:stroke="solid" svg:stroke-color="#929493" draw:stroke-linejoin="miter" svg:stroke-opacity="100.0%" svg:stroke-width="0.25910932mm"/>
    </style:style>
    <style:style style:family="graphic" style:name="style-955">
      <style:graphic-properties draw:fill="solid" draw:fill-color="#c0c0c0" draw:opacity="100.0%" draw:stroke="solid" svg:stroke-color="#c0c0c0" draw:stroke-linejoin="miter" svg:stroke-opacity="100.0%" svg:stroke-width="0.25910932mm"/>
    </style:style>
    <style:style style:family="graphic" style:name="style-956">
      <style:graphic-properties draw:fill="solid" draw:fill-color="#b2b4b5" draw:opacity="100.0%" draw:stroke="solid" svg:stroke-color="#b2b4b5" draw:stroke-linejoin="miter" svg:stroke-opacity="100.0%" svg:stroke-width="0.25910932mm"/>
    </style:style>
    <style:style style:family="graphic" style:name="style-957">
      <style:graphic-properties draw:fill="solid" draw:fill-color="#c1b1ab" draw:opacity="100.0%" draw:stroke="solid" svg:stroke-color="#c1b1ab" draw:stroke-linejoin="miter" svg:stroke-opacity="100.0%" svg:stroke-width="0.25910932mm"/>
    </style:style>
    <style:style style:family="graphic" style:name="style-958">
      <style:graphic-properties draw:fill="solid" draw:fill-color="#444747" draw:opacity="100.0%" draw:stroke="solid" svg:stroke-color="#444747" draw:stroke-linejoin="miter" svg:stroke-opacity="100.0%" svg:stroke-width="0.25910932mm"/>
    </style:style>
    <style:style style:family="graphic" style:name="style-959">
      <style:graphic-properties draw:fill="solid" draw:fill-color="#89827f" draw:opacity="100.0%" draw:stroke="solid" svg:stroke-color="#89827f" draw:stroke-linejoin="miter" svg:stroke-opacity="100.0%" svg:stroke-width="0.25910932mm"/>
    </style:style>
    <style:style style:family="graphic" style:name="style-960">
      <style:graphic-properties draw:fill="solid" draw:fill-color="#ada8a8" draw:opacity="100.0%" draw:stroke="solid" svg:stroke-color="#ada8a8" draw:stroke-linejoin="miter" svg:stroke-opacity="100.0%" svg:stroke-width="0.25910932mm"/>
    </style:style>
    <style:style style:family="graphic" style:name="style-961">
      <style:graphic-properties draw:fill="solid" draw:fill-color="#949896" draw:opacity="100.0%" draw:stroke="solid" svg:stroke-color="#949896" draw:stroke-linejoin="miter" svg:stroke-opacity="100.0%" svg:stroke-width="0.25910932mm"/>
    </style:style>
    <style:style style:family="graphic" style:name="style-962">
      <style:graphic-properties draw:fill="solid" draw:fill-color="#605751" draw:opacity="100.0%" draw:stroke="solid" svg:stroke-color="#605751" draw:stroke-linejoin="miter" svg:stroke-opacity="100.0%" svg:stroke-width="0.25910932mm"/>
    </style:style>
    <style:style style:family="graphic" style:name="style-963">
      <style:graphic-properties draw:fill="solid" draw:fill-color="#786f6b" draw:opacity="100.0%" draw:stroke="solid" svg:stroke-color="#786f6b" draw:stroke-linejoin="miter" svg:stroke-opacity="100.0%" svg:stroke-width="0.25910932mm"/>
    </style:style>
    <style:style style:family="graphic" style:name="style-964">
      <style:graphic-properties draw:fill="solid" draw:fill-color="#928d8a" draw:opacity="100.0%" draw:stroke="solid" svg:stroke-color="#928d8a" draw:stroke-linejoin="miter" svg:stroke-opacity="100.0%" svg:stroke-width="0.25910932mm"/>
    </style:style>
    <style:style style:family="graphic" style:name="style-965">
      <style:graphic-properties draw:fill="solid" draw:fill-color="#979492" draw:opacity="100.0%" draw:stroke="solid" svg:stroke-color="#979492" draw:stroke-linejoin="miter" svg:stroke-opacity="100.0%" svg:stroke-width="0.25910932mm"/>
    </style:style>
    <style:style style:family="graphic" style:name="style-966">
      <style:graphic-properties draw:fill="solid" draw:fill-color="#adb0af" draw:opacity="100.0%" draw:stroke="solid" svg:stroke-color="#adb0af" draw:stroke-linejoin="miter" svg:stroke-opacity="100.0%" svg:stroke-width="0.25910932mm"/>
    </style:style>
    <style:style style:family="graphic" style:name="style-967">
      <style:graphic-properties draw:fill="solid" draw:fill-color="#b6bfba" draw:opacity="100.0%" draw:stroke="solid" svg:stroke-color="#b6bfba" draw:stroke-linejoin="miter" svg:stroke-opacity="100.0%" svg:stroke-width="0.25910932mm"/>
    </style:style>
    <style:style style:family="graphic" style:name="style-968">
      <style:graphic-properties draw:fill="solid" draw:fill-color="#484944" draw:opacity="100.0%" draw:stroke="solid" svg:stroke-color="#484944" draw:stroke-linejoin="miter" svg:stroke-opacity="100.0%" svg:stroke-width="0.25910932mm"/>
    </style:style>
    <style:style style:family="graphic" style:name="style-969">
      <style:graphic-properties draw:fill="solid" draw:fill-color="#a2aba6" draw:opacity="100.0%" draw:stroke="solid" svg:stroke-color="#a2aba6" draw:stroke-linejoin="miter" svg:stroke-opacity="100.0%" svg:stroke-width="0.25910932mm"/>
    </style:style>
    <style:style style:family="graphic" style:name="style-970">
      <style:graphic-properties draw:fill="solid" draw:fill-color="#757674" draw:opacity="100.0%" draw:stroke="solid" svg:stroke-color="#757674" draw:stroke-linejoin="miter" svg:stroke-opacity="100.0%" svg:stroke-width="0.25910932mm"/>
    </style:style>
    <style:style style:family="graphic" style:name="style-971">
      <style:graphic-properties draw:fill="solid" draw:fill-color="#727b76" draw:opacity="100.0%" draw:stroke="solid" svg:stroke-color="#727b76" draw:stroke-linejoin="miter" svg:stroke-opacity="100.0%" svg:stroke-width="0.25910932mm"/>
    </style:style>
    <style:style style:family="graphic" style:name="style-972">
      <style:graphic-properties draw:fill="solid" draw:fill-color="#aba19a" draw:opacity="100.0%" draw:stroke="solid" svg:stroke-color="#aba19a" draw:stroke-linejoin="miter" svg:stroke-opacity="100.0%" svg:stroke-width="0.25910932mm"/>
    </style:style>
    <style:style style:family="graphic" style:name="style-973">
      <style:graphic-properties draw:fill="solid" draw:fill-color="#bab9b8" draw:opacity="100.0%" draw:stroke="solid" svg:stroke-color="#bab9b8" draw:stroke-linejoin="miter" svg:stroke-opacity="100.0%" svg:stroke-width="0.25910932mm"/>
    </style:style>
    <style:style style:family="graphic" style:name="style-974">
      <style:graphic-properties draw:fill="solid" draw:fill-color="#d5d0d0" draw:opacity="100.0%" draw:stroke="solid" svg:stroke-color="#d5d0d0" draw:stroke-linejoin="miter" svg:stroke-opacity="100.0%" svg:stroke-width="0.25910932mm"/>
    </style:style>
    <style:style style:family="graphic" style:name="style-975">
      <style:graphic-properties draw:fill="solid" draw:fill-color="#89928e" draw:opacity="100.0%" draw:stroke="solid" svg:stroke-color="#89928e" draw:stroke-linejoin="miter" svg:stroke-opacity="100.0%" svg:stroke-width="0.25910932mm"/>
    </style:style>
    <style:style style:family="graphic" style:name="style-976">
      <style:graphic-properties draw:fill="solid" draw:fill-color="#ab9990" draw:opacity="100.0%" draw:stroke="solid" svg:stroke-color="#ab9990" draw:stroke-linejoin="miter" svg:stroke-opacity="100.0%" svg:stroke-width="0.25910932mm"/>
    </style:style>
    <style:style style:family="graphic" style:name="style-977">
      <style:graphic-properties draw:fill="solid" draw:fill-color="#757675" draw:opacity="100.0%" draw:stroke="solid" svg:stroke-color="#757675" draw:stroke-linejoin="miter" svg:stroke-opacity="100.0%" svg:stroke-width="0.25910932mm"/>
    </style:style>
    <style:style style:family="graphic" style:name="style-978">
      <style:graphic-properties draw:fill="solid" draw:fill-color="#4e564f" draw:opacity="100.0%" draw:stroke="solid" svg:stroke-color="#4e564f" draw:stroke-linejoin="miter" svg:stroke-opacity="100.0%" svg:stroke-width="0.25910932mm"/>
    </style:style>
    <style:style style:family="graphic" style:name="style-979">
      <style:graphic-properties draw:fill="solid" draw:fill-color="#767774" draw:opacity="100.0%" draw:stroke="solid" svg:stroke-color="#767774" draw:stroke-linejoin="miter" svg:stroke-opacity="100.0%" svg:stroke-width="0.25910932mm"/>
    </style:style>
    <style:style style:family="graphic" style:name="style-980">
      <style:graphic-properties draw:fill="solid" draw:fill-color="#847d7c" draw:opacity="100.0%" draw:stroke="solid" svg:stroke-color="#847d7c" draw:stroke-linejoin="miter" svg:stroke-opacity="100.0%" svg:stroke-width="0.25910932mm"/>
    </style:style>
    <style:style style:family="graphic" style:name="style-981">
      <style:graphic-properties draw:fill="solid" draw:fill-color="#989594" draw:opacity="100.0%" draw:stroke="solid" svg:stroke-color="#989594" draw:stroke-linejoin="miter" svg:stroke-opacity="100.0%" svg:stroke-width="0.25910932mm"/>
    </style:style>
    <style:style style:family="graphic" style:name="style-982">
      <style:graphic-properties draw:fill="solid" draw:fill-color="#c5c4c5" draw:opacity="100.0%" draw:stroke="solid" svg:stroke-color="#c5c4c5" draw:stroke-linejoin="miter" svg:stroke-opacity="100.0%" svg:stroke-width="0.25910932mm"/>
    </style:style>
    <style:style style:family="graphic" style:name="style-983">
      <style:graphic-properties draw:fill="solid" draw:fill-color="#413b3a" draw:opacity="100.0%" draw:stroke="solid" svg:stroke-color="#413b3a" draw:stroke-linejoin="miter" svg:stroke-opacity="100.0%" svg:stroke-width="0.25910932mm"/>
    </style:style>
    <style:style style:family="graphic" style:name="style-984">
      <style:graphic-properties draw:fill="solid" draw:fill-color="#808483" draw:opacity="100.0%" draw:stroke="solid" svg:stroke-color="#808483" draw:stroke-linejoin="miter" svg:stroke-opacity="100.0%" svg:stroke-width="0.25910932mm"/>
    </style:style>
    <style:style style:family="graphic" style:name="style-985">
      <style:graphic-properties draw:fill="solid" draw:fill-color="#434640" draw:opacity="100.0%" draw:stroke="solid" svg:stroke-color="#434640" draw:stroke-linejoin="miter" svg:stroke-opacity="100.0%" svg:stroke-width="0.25910932mm"/>
    </style:style>
    <style:style style:family="graphic" style:name="style-986">
      <style:graphic-properties draw:fill="solid" draw:fill-color="#bababa" draw:opacity="100.0%" draw:stroke="solid" svg:stroke-color="#bababa" draw:stroke-linejoin="miter" svg:stroke-opacity="100.0%" svg:stroke-width="0.25910932mm"/>
    </style:style>
    <style:style style:family="graphic" style:name="style-987">
      <style:graphic-properties draw:fill="solid" draw:fill-color="#d8d7d7" draw:opacity="100.0%" draw:stroke="solid" svg:stroke-color="#d8d7d7" draw:stroke-linejoin="miter" svg:stroke-opacity="100.0%" svg:stroke-width="0.25910932mm"/>
    </style:style>
    <style:style style:family="graphic" style:name="style-988">
      <style:graphic-properties draw:fill="solid" draw:fill-color="#4d4f4a" draw:opacity="100.0%" draw:stroke="solid" svg:stroke-color="#4d4f4a" draw:stroke-linejoin="miter" svg:stroke-opacity="100.0%" svg:stroke-width="0.25910932mm"/>
    </style:style>
    <style:style style:family="graphic" style:name="style-989">
      <style:graphic-properties draw:fill="solid" draw:fill-color="#484c46" draw:opacity="100.0%" draw:stroke="solid" svg:stroke-color="#484c46" draw:stroke-linejoin="miter" svg:stroke-opacity="100.0%" svg:stroke-width="0.25910932mm"/>
    </style:style>
    <style:style style:family="graphic" style:name="style-990">
      <style:graphic-properties draw:fill="solid" draw:fill-color="#6d6e6c" draw:opacity="100.0%" draw:stroke="solid" svg:stroke-color="#6d6e6c" draw:stroke-linejoin="miter" svg:stroke-opacity="100.0%" svg:stroke-width="0.25910932mm"/>
    </style:style>
    <style:style style:family="graphic" style:name="style-991">
      <style:graphic-properties draw:fill="solid" draw:fill-color="#7d7b79" draw:opacity="100.0%" draw:stroke="solid" svg:stroke-color="#7d7b79" draw:stroke-linejoin="miter" svg:stroke-opacity="100.0%" svg:stroke-width="0.25910932mm"/>
    </style:style>
    <style:style style:family="graphic" style:name="style-992">
      <style:graphic-properties draw:fill="solid" draw:fill-color="#595651" draw:opacity="100.0%" draw:stroke="solid" svg:stroke-color="#595651" draw:stroke-linejoin="miter" svg:stroke-opacity="100.0%" svg:stroke-width="0.25910932mm"/>
    </style:style>
    <style:style style:family="graphic" style:name="style-993">
      <style:graphic-properties draw:fill="solid" draw:fill-color="#8f8c8c" draw:opacity="100.0%" draw:stroke="solid" svg:stroke-color="#8f8c8c" draw:stroke-linejoin="miter" svg:stroke-opacity="100.0%" svg:stroke-width="0.25910932mm"/>
    </style:style>
    <style:style style:family="graphic" style:name="style-994">
      <style:graphic-properties draw:fill="solid" draw:fill-color="#dedcde" draw:opacity="100.0%" draw:stroke="solid" svg:stroke-color="#dedcde" draw:stroke-linejoin="miter" svg:stroke-opacity="100.0%" svg:stroke-width="0.25910932mm"/>
    </style:style>
    <style:style style:family="graphic" style:name="style-995">
      <style:graphic-properties draw:fill="solid" draw:fill-color="#aeb6b2" draw:opacity="100.0%" draw:stroke="solid" svg:stroke-color="#aeb6b2" draw:stroke-linejoin="miter" svg:stroke-opacity="100.0%" svg:stroke-width="0.25910932mm"/>
    </style:style>
    <style:style style:family="graphic" style:name="style-996">
      <style:graphic-properties draw:fill="solid" draw:fill-color="#cabeb7" draw:opacity="100.0%" draw:stroke="solid" svg:stroke-color="#cabeb7" draw:stroke-linejoin="miter" svg:stroke-opacity="100.0%" svg:stroke-width="0.25910932mm"/>
    </style:style>
    <style:style style:family="graphic" style:name="style-997">
      <style:graphic-properties draw:fill="solid" draw:fill-color="#8e8e8d" draw:opacity="100.0%" draw:stroke="solid" svg:stroke-color="#8e8e8d" draw:stroke-linejoin="miter" svg:stroke-opacity="100.0%" svg:stroke-width="0.25910932mm"/>
    </style:style>
    <style:style style:family="graphic" style:name="style-998">
      <style:graphic-properties draw:fill="solid" draw:fill-color="#797672" draw:opacity="100.0%" draw:stroke="solid" svg:stroke-color="#797672" draw:stroke-linejoin="miter" svg:stroke-opacity="100.0%" svg:stroke-width="0.25910932mm"/>
    </style:style>
    <style:style style:family="graphic" style:name="style-999">
      <style:graphic-properties draw:fill="solid" draw:fill-color="#453f39" draw:opacity="100.0%" draw:stroke="solid" svg:stroke-color="#453f39" draw:stroke-linejoin="miter" svg:stroke-opacity="100.0%" svg:stroke-width="0.25910932mm"/>
    </style:style>
    <style:style style:family="graphic" style:name="style-1000">
      <style:graphic-properties draw:fill="solid" draw:fill-color="#616160" draw:opacity="100.0%" draw:stroke="solid" svg:stroke-color="#616160" draw:stroke-linejoin="miter" svg:stroke-opacity="100.0%" svg:stroke-width="0.25910932mm"/>
    </style:style>
    <style:style style:family="graphic" style:name="style-1001">
      <style:graphic-properties draw:fill="solid" draw:fill-color="#999493" draw:opacity="100.0%" draw:stroke="solid" svg:stroke-color="#999493" draw:stroke-linejoin="miter" svg:stroke-opacity="100.0%" svg:stroke-width="0.25910932mm"/>
    </style:style>
    <style:style style:family="graphic" style:name="style-1002">
      <style:graphic-properties draw:fill="solid" draw:fill-color="#a6acaa" draw:opacity="100.0%" draw:stroke="solid" svg:stroke-color="#a6acaa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414.5749 25.91093 L 440.4858 0.0 L 440.4858 0.0 Q 466.39676 0.0 466.39676 25.91093 L 466.39676 51.82186 L 492.30768 77.73279 Q 492.30768 103.64372 518.2186 129.55466 Q 518.2186 129.55466 518.2186 155.46558 Q 518.2186 181.37651 570.04047 207.28745 Q 621.8623 233.19838 621.8623 207.28745 Q 621.8623 207.28745 647.77325 233.19838 L 673.6842 259.1093 L 673.6842 285.02023 L 673.6842 336.8421 L 673.6842 362.75302 Q 673.6842 388.66397 647.77325 440.4858 L 647.77325 466.39676 L 621.8623 466.39676 Q 621.8623 492.30768 595.9514 492.30768 Q 570.04047 492.30768 544.1295 544.1295 Q 518.2186 595.9514 492.30768 595.9514 L 440.4858 621.8623 L 414.5749 725.50604 Q 414.5749 829.1498 388.66397 829.1498 L 388.66397 829.1498 L 388.66397 803.23883 Q 388.66397 751.417 310.93115 751.417 L 259.1093 751.417 L 259.1093 751.417 Q 259.1093 751.417 310.93115 725.50604 Q 336.8421 725.50604 336.8421 699.59515 Q 336.8421 673.6842 207.28745 647.77325 L 51.82186 595.9514 L 51.82186 595.9514 L 51.82186 595.9514 L 25.91093 595.9514 L 25.91093 595.9514 L 25.91093 570.04047 L 25.91093 570.04047 L 25.91093 570.04047 L 25.91093 544.1295 L 51.82186 544.1295 L 51.82186 544.1295 L 51.82186 544.1295 L 51.82186 544.1295 L 77.73279 518.2186 L 103.64372 492.30768 L 51.82186 492.30768 L 25.91093 492.30768 L 25.91093 466.39676 L 1.8189894E-12 440.4858 L 1.8189894E-12 440.4858 L 1.8189894E-12 440.4858 L 1.8189894E-12 414.5749 L 1.8189894E-12 414.5749 L 103.64372 388.66397 Q 207.28745 388.66397 233.19838 362.75302 Q 259.1093 362.75302 259.1093 336.8421 L 259.1093 336.8421 L 310.93115 336.8421 Q 362.75302 310.93115 388.66397 233.19838 L 388.66397 155.46558 L 388.66397 77.73279 Q 414.5749 25.91093 414.5749 25.91093 z" svg:height="8.291498mm" draw:style-name="style-2" svg:viewBox="0.0 0.0 673.6842 829.1498" svg:width="6.736842mm" svg:x="123.33603mm" svg:y="82.13765mm"/>
          <draw:path svg:d="M 492.30768 0.0 L 492.30768 0.0 L 518.2186 0.0 L 544.1295 0.0 L 544.1295 25.91093 L 544.1295 51.82186 L 570.04047 77.73279 L 570.04047 77.73279 L 570.04047 77.73279 L 544.1295 103.64372 L 544.1295 103.64372 L 544.1295 129.55466 L 518.2186 129.55466 L 492.30768 129.55466 L 492.30768 103.64372 L 492.30768 103.64372 L 466.39676 103.64372 L 466.39676 129.55466 L 440.4858 129.55466 L 388.66397 129.55466 L 388.66397 155.46558 L 388.66397 155.46558 L 414.5749 155.46558 L 414.5749 181.37651 L 570.04047 233.19838 Q 699.59515 285.02023 699.59515 336.8421 Q 699.59515 362.75302 725.50604 440.4858 L 725.50604 492.30768 L 699.59515 492.30768 Q 699.59515 492.30768 647.77325 492.30768 L 621.8623 492.30768 L 595.9514 492.30768 Q 570.04047 492.30768 544.1295 544.1295 L 544.1295 595.9514 L 440.4858 621.8623 L 362.75302 621.8623 L 336.8421 621.8623 Q 336.8421 595.9514 310.93115 595.9514 L 285.02023 595.9514 L 129.55466 595.9514 L -3.6379788E-12 595.9514 L -3.6379788E-12 518.2186 L -3.6379788E-12 440.4858 L -3.6379788E-12 388.66397 Q 25.91093 362.75302 51.82186 233.19838 Q 77.73279 129.55466 25.91093 129.55466 L -3.6379788E-12 129.55466 L -3.6379788E-12 103.64372 L -3.6379788E-12 103.64372 L 233.19838 51.82186 Q 466.39676 25.91093 492.30768 0.0 z" svg:height="6.218623mm" draw:style-name="style-3" svg:viewBox="0.0 0.0 725.50604 621.8623" svg:width="7.2550607mm" svg:x="185.26315mm" svg:y="130.8502mm"/>
          <draw:path svg:d="M 440.4858 0.0 L 440.4858 0.0 L 440.4858 51.82186 Q 414.5749 103.64372 414.5749 155.46558 Q 414.5749 181.37651 362.75302 181.37651 L 310.93115 181.37651 L 310.93115 155.46558 Q 310.93115 129.55466 285.02023 129.55466 Q 285.02023 155.46558 207.28745 129.55466 Q 155.46558 103.64372 103.64372 155.46558 L 77.73279 207.28745 L 51.82186 207.28745 L 25.91093 207.28745 L 25.91093 233.19838 L 25.91093 233.19838 L 25.91093 233.19838 L 0.0 233.19838 L 0.0 155.46558 L 0.0 103.64372 L 0.0 51.82186 L 0.0 25.91093 L 129.55466 0.0 Q 259.1093 0.0 336.8421 0.0 Q 440.4858 0.0 440.4858 0.0 z" svg:height="2.3319838mm" draw:style-name="style-4" svg:viewBox="0.0 0.0 440.4858 233.19838" svg:width="4.404858mm" svg:x="236.3077mm" svg:y="114.008095mm"/>
          <draw:path svg:d="M 9.094947E-13 1.8189894E-12 L 25.91093 1.8189894E-12 L 155.46558 25.91093 Q 310.93115 25.91093 725.50604 181.37651 Q 1114.17 336.8421 1165.9918 336.8421 L 1217.8137 336.8421 L 1217.8137 362.75302 L 1243.7246 362.75302 L 1243.7246 388.66397 L 1243.7246 388.66397 L 1243.7246 440.4858 L 1243.7246 518.2186 L 1217.8137 518.2186 L 1217.8137 544.1295 L 1191.9028 544.1295 L 1191.9028 544.1295 L 1088.259 518.2186 L 984.61536 518.2186 L 906.88257 518.2186 Q 829.1498 492.30768 777.32794 440.4858 Q 751.417 388.66397 673.6842 362.75302 Q 595.9514 336.8421 518.2186 259.1093 L 414.5749 181.37651 L 414.5749 181.37651 Q 414.5749 181.37651 336.8421 129.55466 Q 259.1093 77.73279 155.46558 51.82186 L 77.73279 25.91093 L 51.82186 25.91093 Q 9.094947E-13 25.91093 9.094947E-13 1.8189894E-12 z" svg:height="5.4412956mm" draw:style-name="style-5" svg:viewBox="0.0 0.0 1243.7246 544.1295" svg:width="12.437246mm" svg:x="73.58704mm" svg:y="123.07692mm"/>
          <draw:path svg:d="M 207.28745 -1.8189894E-12 L 207.28745 -1.8189894E-12 L 310.93115 -1.8189894E-12 Q 414.5749 25.91093 492.30768 -1.8189894E-12 L 570.04047 -1.8189894E-12 L 570.04047 25.91093 Q 570.04047 77.73279 544.1295 77.73279 Q 518.2186 77.73279 570.04047 103.64372 Q 595.9514 103.64372 570.04047 129.55466 Q 570.04047 181.37651 518.2186 181.37651 Q 440.4858 233.19838 414.5749 233.19838 L 388.66397 233.19838 L 388.66397 259.1093 Q 414.5749 285.02023 388.66397 285.02023 L 388.66397 310.93115 L 362.75302 310.93115 Q 362.75302 285.02023 233.19838 285.02023 L 103.64372 285.02023 L 77.73279 259.1093 L 51.82186 233.19838 L 51.82186 233.19838 L 51.82186 233.19838 L 77.73279 233.19838 L 77.73279 233.19838 L 77.73279 207.28745 L 51.82186 207.28745 L 51.82186 181.37651 L 51.82186 155.46558 L 25.91093 129.55466 L 0.0 77.73279 L 0.0 77.73279 L 0.0 77.73279 L 0.0 51.82186 L 0.0 51.82186 L 103.64372 25.91093 Q 207.28745 25.91093 207.28745 -1.8189894E-12 z" svg:height="3.1093116mm" draw:style-name="style-6" svg:viewBox="0.0 0.0 570.04047 310.93115" svg:width="5.7004046mm" svg:x="47.157894mm" svg:y="95.09312mm"/>
          <draw:path svg:d="M 0.0 0.0 L 25.91093 0.0 L 310.93115 0.0 Q 595.9514 25.91093 595.9514 51.82186 L 595.9514 51.82186 L 595.9514 103.64372 Q 595.9514 181.37651 595.9514 207.28745 L 595.9514 233.19838 L 595.9514 233.19838 L 595.9514 259.1093 L 595.9514 259.1093 L 595.9514 259.1093 L 570.04047 259.1093 L 570.04047 259.1093 L 570.04047 233.19838 L 544.1295 233.19838 L 544.1295 233.19838 L 544.1295 207.28745 L 544.1295 207.28745 L 544.1295 207.28745 L 518.2186 207.28745 L 518.2186 207.28745 L 518.2186 233.19838 Q 492.30768 233.19838 492.30768 259.1093 L 492.30768 259.1093 L 466.39676 259.1093 L 466.39676 259.1093 L 440.4858 259.1093 Q 388.66397 259.1093 440.4858 207.28745 Q 492.30768 207.28745 336.8421 181.37651 L 207.28745 155.46558 L 207.28745 155.46558 Q 181.37651 129.55466 129.55466 103.64372 Q 77.73279 77.73279 25.91093 51.82186 Q -25.91093 0.0 0.0 0.0 z" svg:height="2.591093mm" draw:style-name="style-7" svg:viewBox="0.0 0.0 595.9514 259.1093" svg:width="5.959514mm" svg:x="162.46153mm" svg:y="115.04453mm"/>
          <draw:path svg:d="M 310.93115 0.0 L 414.5749 0.0 L 414.5749 51.82186 L 414.5749 103.64372 L 414.5749 285.02023 Q 388.66397 466.39676 336.8421 466.39676 Q 285.02023 466.39676 285.02023 466.39676 L 259.1093 466.39676 L 259.1093 466.39676 L 259.1093 466.39676 L 259.1093 466.39676 L 233.19838 466.39676 L 181.37651 466.39676 Q 129.55466 466.39676 103.64372 259.1093 L 103.64372 51.82186 L 51.82186 51.82186 L 0.0 51.82186 L 103.64372 25.91093 Q 207.28745 0.0 310.93115 0.0 z M 310.93115 414.5749 Q 310.93115 414.5749 310.93115 388.66397 Q 310.93115 388.66397 310.93115 414.5749 Q 310.93115 414.5749 310.93115 414.5749 z" svg:height="4.6639676mm" draw:style-name="style-8" svg:viewBox="0.0 0.0 414.5749 466.39676" svg:width="4.145749mm" svg:x="175.6761mm" svg:y="132.66397mm"/>
          <draw:path svg:d="M 1269.6356 0.0 L 1295.5465 0.0 L 1295.5465 0.0 Q 1269.6356 25.91093 1269.6356 25.91093 L 1269.6356 25.91093 L 1269.6356 51.82186 L 1269.6356 51.82186 L 1269.6356 103.64372 Q 1269.6356 181.37651 1321.4574 207.28745 Q 1373.2793 259.1093 1425.1012 336.8421 Q 1451.0121 414.5749 1554.6559 414.5749 Q 1658.2996 414.5749 1658.2996 414.5749 L 1658.2996 414.5749 L 1658.2996 440.4858 L 1684.2104 466.39676 L 1684.2104 466.39676 L 1684.2104 466.39676 L 1787.8542 518.2186 Q 1891.4979 570.04047 1891.4979 595.9514 L 1891.4979 621.8623 L 1891.4979 647.77325 Q 1891.4979 673.6842 1839.676 673.6842 Q 1813.7651 673.6842 1813.7651 725.50604 Q 1787.8542 803.23883 1839.676 829.1498 Q 1891.4979 829.1498 1917.4088 855.0607 L 1943.3198 855.0607 L 1943.3198 880.9716 L 1943.3198 906.88257 L 1917.4088 906.88257 L 1917.4088 932.7935 L 1891.4979 932.7935 L 1865.587 932.7935 L 1839.676 906.88257 L 1813.7651 906.88257 L 1787.8542 906.88257 Q 1787.8542 932.7935 1787.8542 932.7935 L 1787.8542 932.7935 L 1787.8542 932.7935 L 1761.9432 932.7935 L 1736.0323 932.7935 L 1736.0323 932.7935 L 1736.0323 958.7044 L 1736.0323 958.7044 L 1658.2996 958.7044 Q 1580.5668 984.61536 1554.6559 1010.5263 Q 1528.7449 1036.4373 1476.9231 1036.4373 Q 1451.0121 1062.3481 1451.0121 1036.4373 Q 1476.9231 1010.5263 1425.1012 958.7044 Q 1373.2793 932.7935 1217.8137 906.88257 Q 1062.3481 880.9716 1062.3481 906.88257 Q 1062.3481 932.7935 1010.5263 932.7935 Q 984.61536 932.7935 803.23883 932.7935 Q 595.9514 932.7935 595.9514 906.88257 Q 595.9514 880.9716 414.5749 855.0607 Q 259.1093 829.1498 285.02023 880.9716 Q 285.02023 906.88257 233.19838 880.9716 Q 181.37651 855.0607 155.46558 829.1498 L 129.55466 777.32794 L 129.55466 777.32794 L 129.55466 777.32794 L 103.64372 777.32794 L 103.64372 777.32794 L 77.73279 751.417 L 51.82186 725.50604 L 51.82186 725.50604 L 25.91093 725.50604 L 25.91093 725.50604 L 25.91093 725.50604 L 25.91093 699.59515 L 25.91093 699.59515 L 0.0 699.59515 L 0.0 673.6842 L 0.0 673.6842 L 0.0 673.6842 L 25.91093 673.6842 L 51.82186 673.6842 L 77.73279 673.6842 L 103.64372 673.6842 L 103.64372 673.6842 L 129.55466 673.6842 L 129.55466 621.8623 Q 129.55466 595.9514 233.19838 595.9514 L 362.75302 570.04047 L 388.66397 570.04047 L 414.5749 570.04047 L 414.5749 518.2186 Q 388.66397 492.30768 336.8421 466.39676 L 285.02023 440.4858 L 285.02023 440.4858 L 285.02023 414.5749 L 285.02023 414.5749 L 285.02023 414.5749 L 440.4858 414.5749 Q 595.9514 388.66397 595.9514 362.75302 Q 595.9514 336.8421 647.77325 336.8421 Q 725.50604 336.8421 751.417 310.93115 Q 751.417 310.93115 777.32794 285.02023 Q 803.23883 285.02023 803.23883 285.02023 Q 803.23883 259.1093 803.23883 259.1093 L 803.23883 259.1093 L 829.1498 207.28745 Q 855.0607 181.37651 880.9716 103.64372 Q 906.88257 51.82186 1062.3481 25.91093 Q 1217.8137 0.0 1269.6356 0.0 z M 1191.9028 103.64372 Q 1191.9028 103.64372 1191.9028 77.73279 Q 1217.8137 77.73279 1217.8137 103.64372 Q 1217.8137 103.64372 1191.9028 103.64372 z" svg:height="10.364372mm" draw:style-name="style-9" svg:viewBox="0.0 0.0 1943.3198 1036.4373" svg:width="19.433197mm" svg:x="204.95546mm" svg:y="191.22267mm"/>
          <draw:path svg:d="M 647.77325 -1.8189894E-12 L 725.50604 -1.8189894E-12 L 777.32794 -1.8189894E-12 L 803.23883 -1.8189894E-12 L 803.23883 -1.8189894E-12 L 803.23883 25.91093 L 829.1498 25.91093 Q 880.9716 25.91093 932.7935 51.82186 L 984.61536 77.73279 L 958.7044 77.73279 L 932.7935 77.73279 L 880.9716 103.64372 Q 803.23883 103.64372 803.23883 129.55466 Q 803.23883 155.46558 855.0607 155.46558 L 906.88257 181.37651 L 906.88257 181.37651 Q 880.9716 181.37651 855.0607 181.37651 L 803.23883 207.28745 L 777.32794 207.28745 Q 751.417 181.37651 492.30768 181.37651 L 233.19838 181.37651 L 233.19838 181.37651 Q 233.19838 181.37651 259.1093 155.46558 Q 285.02023 129.55466 233.19838 129.55466 L 181.37651 77.73279 L 155.46558 77.73279 L 129.55466 77.73279 L 129.55466 51.82186 L 103.64372 51.82186 L 103.64372 51.82186 L 103.64372 25.91093 L 51.82186 25.91093 L 3.6379788E-12 25.91093 L 3.6379788E-12 -1.8189894E-12 L 3.6379788E-12 -1.8189894E-12 L 77.73279 -1.8189894E-12 L 155.46558 25.91093 L 362.75302 -1.8189894E-12 Q 570.04047 -25.91093 647.77325 -1.8189894E-12 z" svg:height="2.0728745mm" draw:style-name="style-10" svg:viewBox="0.0 0.0 984.61536 207.28745" svg:width="9.846153mm" svg:x="289.6842mm" svg:y="156.2429mm"/>
          <draw:path svg:d="M 103.64372 1.8189894E-12 L 103.64372 1.8189894E-12 L 103.64372 1.8189894E-12 L 129.55466 1.8189894E-12 L 233.19838 51.82186 Q 362.75302 77.73279 362.75302 77.73279 Q 362.75302 103.64372 466.39676 103.64372 L 544.1295 103.64372 L 544.1295 103.64372 Q 544.1295 103.64372 466.39676 129.55466 L 388.66397 155.46558 L 388.66397 155.46558 L 362.75302 155.46558 L 362.75302 181.37651 L 362.75302 207.28745 L 388.66397 233.19838 Q 414.5749 259.1093 440.4858 285.02023 L 466.39676 285.02023 L 466.39676 310.93115 L 466.39676 362.75302 L 336.8421 362.75302 L 207.28745 362.75302 L 207.28745 362.75302 L 207.28745 362.75302 L 155.46558 336.8421 L 129.55466 310.93115 L 77.73279 310.93115 L 25.91093 310.93115 L 25.91093 285.02023 L 1.8189894E-12 285.02023 L 1.8189894E-12 259.1093 L 1.8189894E-12 207.28745 L 51.82186 207.28745 Q 77.73279 207.28745 103.64372 181.37651 Q 155.46558 155.46558 103.64372 103.64372 L 77.73279 25.91093 L 77.73279 25.91093 Q 103.64372 25.91093 103.64372 1.8189894E-12 z" svg:height="3.6275303mm" draw:style-name="style-11" svg:viewBox="0.0 0.0 544.1295 362.75302" svg:width="5.4412956mm" svg:x="101.05263mm" svg:y="101.05263mm"/>
          <draw:path svg:d="M 388.66397 0.0 L 466.39676 0.0 L 466.39676 0.0 L 466.39676 0.0 L 544.1295 25.91093 L 595.9514 51.82186 L 595.9514 51.82186 L 621.8623 51.82186 L 621.8623 51.82186 L 621.8623 51.82186 L 621.8623 77.73279 L 595.9514 77.73279 L 595.9514 103.64372 L 595.9514 129.55466 L 647.77325 129.55466 L 673.6842 155.46558 L 699.59515 155.46558 L 699.59515 155.46558 L 725.50604 155.46558 L 751.417 155.46558 L 751.417 181.37651 Q 751.417 207.28745 803.23883 233.19838 Q 855.0607 259.1093 880.9716 285.02023 Q 880.9716 310.93115 855.0607 310.93115 Q 829.1498 310.93115 829.1498 362.75302 Q 829.1498 388.66397 855.0607 414.5749 Q 855.0607 414.5749 855.0607 414.5749 Q 855.0607 414.5749 855.0607 440.4858 L 855.0607 440.4858 L 829.1498 440.4858 L 829.1498 466.39676 L 906.88257 466.39676 Q 1010.5263 518.2186 1036.4373 492.30768 L 1062.3481 492.30768 L 1062.3481 518.2186 L 1062.3481 544.1295 L 1088.259 544.1295 L 1114.17 544.1295 L 1114.17 570.04047 L 1114.17 621.8623 L 1114.17 621.8623 L 1088.259 621.8623 L 1088.259 595.9514 L 1062.3481 595.9514 L 1062.3481 595.9514 L 1062.3481 570.04047 L 1062.3481 570.04047 L 1062.3481 570.04047 L 1036.4373 570.04047 L 1036.4373 570.04047 L 1036.4373 595.9514 L 1010.5263 595.9514 L 1010.5263 595.9514 L 1010.5263 621.8623 L 958.7044 621.8623 Q 932.7935 621.8623 932.7935 647.77325 L 932.7935 647.77325 L 906.88257 647.77325 L 855.0607 621.8623 L 803.23883 621.8623 Q 777.32794 621.8623 777.32794 647.77325 Q 777.32794 673.6842 647.77325 673.6842 Q 518.2186 699.59515 518.2186 673.6842 Q 518.2186 621.8623 388.66397 621.8623 Q 285.02023 621.8623 181.37651 621.8623 L 103.64372 595.9514 L 103.64372 570.04047 L 77.73279 570.04047 L 77.73279 570.04047 Q 77.73279 570.04047 77.73279 595.9514 L 51.82186 595.9514 L 25.91093 595.9514 L 25.91093 595.9514 L 25.91093 570.04047 Q 25.91093 544.1295 25.91093 518.2186 Q 25.91093 466.39676 0.0 440.4858 Q -25.91093 414.5749 0.0 310.93115 Q 25.91093 233.19838 0.0 233.19838 Q -25.91093 207.28745 0.0 129.55466 L 25.91093 25.91093 L 181.37651 25.91093 Q 336.8421 0.0 388.66397 0.0 z" svg:height="6.736842mm" draw:style-name="style-12" svg:viewBox="0.0 0.0 1114.17 673.6842" svg:width="11.1417mm" svg:x="131.88664mm" svg:y="146.13765mm"/>
          <draw:path svg:d="M 0.0 25.91093 L 0.0 0.0 L 77.73279 0.0 Q 181.37651 25.91093 207.28745 25.91093 L 233.19838 25.91093 L 233.19838 51.82186 L 233.19838 77.73279 L 233.19838 77.73279 Q 233.19838 77.73279 181.37651 129.55466 Q 129.55466 129.55466 129.55466 103.64372 Q 103.64372 77.73279 77.73279 77.73279 L 25.91093 51.82186 L 25.91093 77.73279 L 25.91093 77.73279 L 25.91093 77.73279 Q 25.91093 77.73279 0.0 25.91093 z" svg:height="1.2955465mm" draw:style-name="style-13" svg:viewBox="0.0 0.0 233.19838 129.55466" svg:width="2.3319838mm" svg:x="68.66396mm" svg:y="111.15789mm"/>
          <draw:path svg:d="M 362.75302 51.82186 L 388.66397 51.82186 L 388.66397 129.55466 L 388.66397 207.28745 L 362.75302 207.28745 L 362.75302 181.37651 L 310.93115 181.37651 L 285.02023 181.37651 L 285.02023 207.28745 L 259.1093 207.28745 L 259.1093 207.28745 L 259.1093 233.19838 L 259.1093 233.19838 L 259.1093 233.19838 L 233.19838 233.19838 L 233.19838 233.19838 L 233.19838 259.1093 L 207.28745 259.1093 L 207.28745 259.1093 L 207.28745 285.02023 L 207.28745 285.02023 L 207.28745 285.02023 L 181.37651 285.02023 L 181.37651 285.02023 L 181.37651 285.02023 L 181.37651 259.1093 L 181.37651 259.1093 Q 181.37651 233.19838 207.28745 207.28745 Q 207.28745 181.37651 129.55466 155.46558 Q 51.82186 129.55466 25.91093 51.82186 L 0.0 1.8189894E-12 L 155.46558 1.8189894E-12 Q 336.8421 1.8189894E-12 336.8421 25.91093 Q 336.8421 51.82186 362.75302 51.82186 z" svg:height="2.8502023mm" draw:style-name="style-14" svg:viewBox="0.0 0.0 388.66397 285.02023" svg:width="3.8866396mm" svg:x="167.38461mm" svg:y="147.4332mm"/>
          <draw:path svg:d="M 673.6842 1.8189894E-12 L 725.50604 1.8189894E-12 L 855.0607 1.8189894E-12 L 984.61536 1.8189894E-12 L 1062.3481 25.91093 Q 1140.0809 25.91093 1140.0809 51.82186 Q 1140.0809 77.73279 1088.259 77.73279 Q 1036.4373 77.73279 1036.4373 103.64372 L 1036.4373 103.64372 L 855.0607 103.64372 L 673.6842 129.55466 L 673.6842 129.55466 L 673.6842 129.55466 L 647.77325 129.55466 Q 621.8623 129.55466 570.04047 155.46558 Q 518.2186 181.37651 492.30768 233.19838 L 466.39676 310.93115 L 466.39676 336.8421 L 466.39676 336.8421 L 466.39676 336.8421 Q 466.39676 336.8421 440.4858 362.75302 L 414.5749 362.75302 L 414.5749 362.75302 Q 388.66397 388.66397 414.5749 388.66397 L 414.5749 388.66397 L 414.5749 388.66397 Q 414.5749 388.66397 362.75302 414.5749 L 285.02023 440.4858 L 259.1093 414.5749 L 207.28745 388.66397 L 207.28745 388.66397 L 207.28745 388.66397 L 181.37651 388.66397 L 181.37651 388.66397 L 103.64372 362.75302 L 25.91093 362.75302 L 25.91093 362.75302 L 0.0 362.75302 L 0.0 336.8421 L 0.0 310.93115 L 103.64372 310.93115 Q 181.37651 285.02023 181.37651 285.02023 L 181.37651 285.02023 L 181.37651 233.19838 Q 207.28745 155.46558 233.19838 129.55466 Q 285.02023 129.55466 259.1093 103.64372 L 259.1093 77.73279 L 336.8421 77.73279 Q 414.5749 77.73279 414.5749 51.82186 Q 440.4858 25.91093 544.1295 1.8189894E-12 Q 647.77325 -25.91093 673.6842 1.8189894E-12 z" svg:height="4.404858mm" draw:style-name="style-15" svg:viewBox="0.0 0.0 1140.0809 440.4858" svg:width="11.400809mm" svg:x="118.15385mm" svg:y="99.75708mm"/>
          <draw:path svg:d="M 77.73279 51.82186 L 129.55466 0.0 L 207.28745 0.0 Q 285.02023 0.0 285.02023 25.91093 L 310.93115 25.91093 L 336.8421 51.82186 Q 336.8421 51.82186 362.75302 103.64372 Q 362.75302 155.46558 336.8421 155.46558 L 310.93115 155.46558 L 310.93115 155.46558 L 285.02023 155.46558 L 285.02023 155.46558 L 285.02023 181.37651 L 129.55466 181.37651 L 0.0 181.37651 L 0.0 129.55466 Q 25.91093 77.73279 77.73279 51.82186 z" svg:height="1.8137652mm" draw:style-name="style-16" svg:viewBox="0.0 0.0 362.75302 181.37651" svg:width="3.6275303mm" svg:x="53.635628mm" svg:y="107.789474mm"/>
          <draw:path svg:d="M 51.82186 0.0 L 51.82186 0.0 L 103.64372 25.91093 Q 129.55466 51.82186 181.37651 51.82186 L 233.19838 51.82186 L 233.19838 77.73279 L 207.28745 103.64372 L 207.28745 103.64372 L 207.28745 103.64372 L 259.1093 103.64372 L 285.02023 103.64372 L 310.93115 103.64372 Q 362.75302 103.64372 362.75302 77.73279 Q 362.75302 51.82186 388.66397 51.82186 L 388.66397 51.82186 L 388.66397 51.82186 L 414.5749 51.82186 L 414.5749 51.82186 L 414.5749 51.82186 L 440.4858 51.82186 L 466.39676 51.82186 L 518.2186 77.73279 Q 570.04047 77.73279 595.9514 103.64372 Q 595.9514 155.46558 777.32794 155.46558 Q 932.7935 181.37651 932.7935 207.28745 L 932.7935 207.28745 L 932.7935 207.28745 L 932.7935 207.28745 L 932.7935 233.19838 Q 932.7935 259.1093 932.7935 259.1093 L 932.7935 259.1093 L 932.7935 259.1093 L 932.7935 285.02023 L 829.1498 285.02023 Q 725.50604 310.93115 621.8623 362.75302 Q 492.30768 414.5749 466.39676 388.66397 L 414.5749 362.75302 L 414.5749 362.75302 Q 414.5749 362.75302 259.1093 310.93115 Q 103.64372 310.93115 103.64372 259.1093 Q 103.64372 233.19838 103.64372 233.19838 L 51.82186 233.19838 L 51.82186 233.19838 L 51.82186 259.1093 L 25.91093 259.1093 L -9.094947E-13 259.1093 L -9.094947E-13 233.19838 L -9.094947E-13 207.28745 L 25.91093 207.28745 L 25.91093 207.28745 L 51.82186 181.37651 L 77.73279 181.37651 L 77.73279 155.46558 Q 77.73279 129.55466 103.64372 129.55466 Q 129.55466 129.55466 129.55466 103.64372 Q 129.55466 77.73279 103.64372 51.82186 L 51.82186 25.91093 L 51.82186 0.0 z" svg:height="3.8866396mm" draw:style-name="style-17" svg:viewBox="0.0 0.0 932.7935 388.66397" svg:width="9.327935mm" svg:x="79.805664mm" svg:y="128.51822mm"/>
          <draw:path svg:d="M 207.28745 51.82186 L 207.28745 51.82186 L 207.28745 77.73279 L 207.28745 103.64372 L 207.28745 129.55466 L 207.28745 155.46558 L 181.37651 181.37651 L 181.37651 207.28745 L 181.37651 233.19838 L 181.37651 233.19838 L 155.46558 233.19838 Q 129.55466 259.1093 129.55466 310.93115 L 129.55466 362.75302 L 129.55466 362.75302 Q 103.64372 362.75302 51.82186 310.93115 L 0.0 259.1093 L 0.0 259.1093 L 0.0 259.1093 L 0.0 233.19838 Q 0.0 207.28745 0.0 129.55466 L 25.91093 25.91093 L 77.73279 25.91093 Q 103.64372 51.82186 129.55466 25.91093 Q 129.55466 0.0 155.46558 0.0 Q 181.37651 0.0 181.37651 25.91093 Q 207.28745 51.82186 207.28745 51.82186 z" svg:height="3.6275303mm" draw:style-name="style-18" svg:viewBox="0.0 0.0 207.28745 362.75302" svg:width="2.0728745mm" svg:x="125.927124mm" svg:y="80.06477mm"/>
          <draw:path svg:d="M 1114.17 25.91093 L 1140.0809 0.0 L 1217.8137 25.91093 Q 1269.6356 51.82186 1243.7246 51.82186 Q 1217.8137 51.82186 1217.8137 77.73279 Q 1243.7246 103.64372 1269.6356 103.64372 Q 1321.4574 77.73279 1295.5465 129.55466 Q 1269.6356 155.46558 1295.5465 181.37651 Q 1321.4574 207.28745 1321.4574 233.19838 Q 1321.4574 259.1093 1321.4574 259.1093 Q 1321.4574 285.02023 1347.3684 310.93115 L 1347.3684 362.75302 L 1321.4574 362.75302 Q 1321.4574 362.75302 1321.4574 388.66397 L 1347.3684 388.66397 L 1347.3684 388.66397 L 1373.2793 388.66397 L 1321.4574 414.5749 Q 1295.5465 466.39676 1243.7246 466.39676 Q 1165.9918 466.39676 1165.9918 518.2186 L 1165.9918 544.1295 L 1165.9918 544.1295 Q 1165.9918 544.1295 725.50604 544.1295 Q 285.02023 544.1295 285.02023 570.04047 Q 285.02023 595.9514 233.19838 544.1295 L 207.28745 492.30768 L 181.37651 492.30768 L 181.37651 492.30768 L 181.37651 492.30768 Q 181.37651 466.39676 207.28745 466.39676 L 233.19838 466.39676 L 233.19838 440.4858 L 233.19838 440.4858 L 207.28745 440.4858 L 207.28745 414.5749 L 207.28745 414.5749 L 181.37651 414.5749 L 181.37651 414.5749 L 181.37651 414.5749 L 129.55466 388.66397 Q 77.73279 388.66397 77.73279 362.75302 Q 77.73279 336.8421 103.64372 310.93115 Q 129.55466 310.93115 129.55466 285.02023 L 103.64372 259.1093 L 103.64372 259.1093 L 77.73279 259.1093 L 77.73279 259.1093 L 77.73279 259.1093 L 25.91093 259.1093 L 0.0 259.1093 L 25.91093 259.1093 L 51.82186 259.1093 L 51.82186 233.19838 L 25.91093 233.19838 L 25.91093 233.19838 L 25.91093 207.28745 L 25.91093 207.28745 L 25.91093 207.28745 L 51.82186 207.28745 L 51.82186 207.28745 L 51.82186 181.37651 L 51.82186 181.37651 L 259.1093 155.46558 Q 492.30768 129.55466 492.30768 103.64372 Q 492.30768 77.73279 518.2186 77.73279 Q 544.1295 51.82186 595.9514 51.82186 L 673.6842 51.82186 L 803.23883 51.82186 Q 932.7935 51.82186 958.7044 51.82186 Q 958.7044 51.82186 1010.5263 51.82186 L 1088.259 51.82186 L 1088.259 51.82186 Q 1114.17 51.82186 1114.17 25.91093 z" svg:height="5.7004046mm" draw:style-name="style-19" svg:viewBox="0.0 0.0 1373.2793 570.04047" svg:width="13.732793mm" svg:x="110.12145mm" svg:y="164.79352mm"/>
          <draw:path svg:d="M 285.02023 -1.8189894E-12 L 285.02023 -1.8189894E-12 L 388.66397 25.91093 Q 466.39676 51.82186 518.2186 25.91093 Q 570.04047 -1.8189894E-12 595.9514 51.82186 Q 595.9514 103.64372 751.417 129.55466 Q 880.9716 155.46558 880.9716 155.46558 L 880.9716 155.46558 L 906.88257 155.46558 L 932.7935 155.46558 L 932.7935 155.46558 Q 906.88257 181.37651 906.88257 207.28745 Q 880.9716 207.28745 751.417 233.19838 L 595.9514 259.1093 L 595.9514 259.1093 Q 595.9514 233.19838 310.93115 207.28745 L 25.91093 207.28745 L 25.91093 207.28745 L 25.91093 181.37651 L 0.0 155.46558 L 0.0 129.55466 L 25.91093 129.55466 L 51.82186 103.64372 L 77.73279 103.64372 L 77.73279 103.64372 L 181.37651 51.82186 Q 285.02023 25.91093 285.02023 25.91093 Q 285.02023 -1.8189894E-12 285.02023 -1.8189894E-12 z M 803.23883 181.37651 Q 803.23883 155.46558 803.23883 155.46558 Q 803.23883 155.46558 803.23883 155.46558 Q 803.23883 181.37651 803.23883 181.37651 z" svg:height="2.591093mm" draw:style-name="style-20" svg:viewBox="0.0 0.0 932.7935 259.1093" svg:width="9.327935mm" svg:x="162.46153mm" svg:y="112.97166mm"/>
          <draw:path svg:d="M 0.0 25.91093 L 77.73279 0.0 L 285.02023 0.0 Q 492.30768 25.91093 518.2186 25.91093 L 570.04047 25.91093 L 621.8623 51.82186 L 647.77325 51.82186 L 647.77325 51.82186 L 647.77325 77.73279 L 647.77325 77.73279 Q 621.8623 77.73279 621.8623 103.64372 Q 621.8623 129.55466 570.04047 129.55466 Q 492.30768 129.55466 466.39676 155.46558 L 466.39676 181.37651 L 466.39676 207.28745 Q 466.39676 233.19838 414.5749 233.19838 L 388.66397 233.19838 L 362.75302 233.19838 Q 310.93115 233.19838 207.28745 207.28745 L 129.55466 207.28745 L 129.55466 181.37651 Q 155.46558 181.37651 155.46558 181.37651 Q 155.46558 155.46558 51.82186 103.64372 Q -77.73279 77.73279 0.0 25.91093 z" svg:height="2.3319838mm" draw:style-name="style-21" svg:viewBox="0.0 0.0 647.77325 233.19838" svg:width="6.4777327mm" svg:x="83.951416mm" svg:y="111.15789mm"/>
          <draw:path svg:d="M 129.55466 25.91093 L 129.55466 0.0 L 155.46558 0.0 Q 181.37651 25.91093 181.37651 25.91093 L 207.28745 25.91093 L 259.1093 51.82186 Q 310.93115 77.73279 362.75302 51.82186 L 388.66397 51.82186 L 388.66397 181.37651 L 388.66397 285.02023 L 362.75302 285.02023 Q 336.8421 285.02023 259.1093 233.19838 L 155.46558 233.19838 L 129.55466 207.28745 Q 103.64372 181.37651 51.82186 155.46558 L 0.0 103.64372 L 0.0 103.64372 Q 0.0 103.64372 0.0 77.73279 L 0.0 51.82186 L 51.82186 51.82186 Q 103.64372 25.91093 103.64372 25.91093 L 103.64372 25.91093 L 103.64372 25.91093 Q 103.64372 25.91093 129.55466 25.91093 z" svg:height="2.8502023mm" draw:style-name="style-22" svg:viewBox="0.0 0.0 388.66397 285.02023" svg:width="3.8866396mm" svg:x="316.11334mm" svg:y="162.97975mm"/>
          <draw:path svg:d="M 1114.17 25.91093 L 1140.0809 25.91093 L 1140.0809 25.91093 L 1140.0809 25.91093 L 1191.9028 51.82186 L 1217.8137 77.73279 L 1243.7246 103.64372 Q 1295.5465 129.55466 1269.6356 129.55466 Q 1269.6356 129.55466 1243.7246 155.46558 L 1191.9028 181.37651 L 1191.9028 181.37651 L 1191.9028 181.37651 L 1165.9918 181.37651 L 1165.9918 207.28745 L 1062.3481 233.19838 Q 984.61536 233.19838 958.7044 259.1093 Q 958.7044 285.02023 725.50604 310.93115 Q 466.39676 362.75302 492.30768 388.66397 Q 492.30768 440.4858 440.4858 440.4858 Q 388.66397 440.4858 310.93115 440.4858 L 207.28745 440.4858 L 207.28745 440.4858 L 207.28745 440.4858 L 233.19838 440.4858 Q 233.19838 440.4858 233.19838 414.5749 L 233.19838 388.66397 L 233.19838 388.66397 L 233.19838 388.66397 L 259.1093 362.75302 L 285.02023 362.75302 L 285.02023 336.8421 L 259.1093 310.93115 L 259.1093 310.93115 L 259.1093 336.8421 L 233.19838 336.8421 L 207.28745 336.8421 L 207.28745 310.93115 L 207.28745 310.93115 L 233.19838 310.93115 L 233.19838 285.02023 L 103.64372 285.02023 L 0.0 285.02023 L 0.0 259.1093 L 0.0 259.1093 L 25.91093 259.1093 L 25.91093 233.19838 L 103.64372 233.19838 L 155.46558 233.19838 L 155.46558 207.28745 L 155.46558 181.37651 L 129.55466 181.37651 L 129.55466 181.37651 L 129.55466 155.46558 L 155.46558 155.46558 L 155.46558 155.46558 L 155.46558 129.55466 L 155.46558 129.55466 L 155.46558 129.55466 L 207.28745 103.64372 Q 207.28745 77.73279 233.19838 51.82186 Q 233.19838 25.91093 310.93115 3.6379788E-12 Q 388.66397 -25.91093 725.50604 3.6379788E-12 Q 1088.259 25.91093 1114.17 25.91093 z" svg:height="4.404858mm" draw:style-name="style-23" svg:viewBox="0.0 0.0 1269.6356 440.4858" svg:width="12.696356mm" svg:x="41.45749mm" svg:y="201.32793mm"/>
          <draw:path svg:d="M 3.6379788E-12 25.91093 L 25.91093 25.91093 L 51.82186 -1.8189894E-12 L 103.64372 -1.8189894E-12 L 207.28745 -1.8189894E-12 L 310.93115 -1.8189894E-12 L 310.93115 -1.8189894E-12 L 310.93115 25.91093 L 362.75302 25.91093 L 414.5749 25.91093 L 414.5749 51.82186 L 414.5749 51.82186 L 440.4858 51.82186 L 440.4858 77.73279 L 440.4858 77.73279 L 466.39676 77.73279 L 466.39676 77.73279 L 466.39676 103.64372 L 414.5749 103.64372 Q 362.75302 77.73279 336.8421 77.73279 Q 310.93115 77.73279 336.8421 155.46558 L 362.75302 233.19838 L 336.8421 233.19838 Q 310.93115 233.19838 310.93115 181.37651 Q 285.02023 129.55466 155.46558 155.46558 L 51.82186 181.37651 L 25.91093 155.46558 L 3.6379788E-12 155.46558 L 3.6379788E-12 129.55466 L 3.6379788E-12 103.64372 L 25.91093 103.64372 Q 51.82186 77.73279 3.6379788E-12 77.73279 Q -51.82186 51.82186 3.6379788E-12 25.91093 z" svg:height="2.3319838mm" draw:style-name="style-24" svg:viewBox="0.0 0.0 466.39676 233.19838" svg:width="4.6639676mm" svg:x="246.15384mm" svg:y="119.44939mm"/>
          <draw:path svg:d="M 25.91093 0.0 L 77.73279 0.0 L 181.37651 0.0 Q 259.1093 0.0 259.1093 25.91093 Q 259.1093 51.82186 285.02023 51.82186 L 310.93115 51.82186 L 310.93115 77.73279 L 336.8421 103.64372 L 336.8421 103.64372 L 336.8421 103.64372 L 336.8421 129.55466 L 336.8421 129.55466 L 362.75302 129.55466 L 362.75302 155.46558 L 362.75302 155.46558 L 388.66397 155.46558 L 388.66397 155.46558 L 388.66397 155.46558 L 388.66397 129.55466 L 388.66397 129.55466 L 414.5749 129.55466 L 414.5749 155.46558 L 544.1295 155.46558 Q 673.6842 155.46558 699.59515 129.55466 L 699.59515 129.55466 L 751.417 181.37651 Q 777.32794 207.28745 803.23883 259.1093 Q 855.0607 259.1093 777.32794 285.02023 Q 699.59515 285.02023 725.50604 336.8421 Q 751.417 362.75302 725.50604 388.66397 Q 699.59515 414.5749 725.50604 440.4858 Q 725.50604 466.39676 699.59515 466.39676 Q 647.77325 492.30768 647.77325 492.30768 L 647.77325 492.30768 L 647.77325 492.30768 Q 621.8623 466.39676 544.1295 466.39676 Q 466.39676 414.5749 310.93115 310.93115 L 129.55466 207.28745 L 129.55466 207.28745 Q 129.55466 207.28745 103.64372 155.46558 L 77.73279 103.64372 L 77.73279 103.64372 L 77.73279 77.73279 L 51.82186 77.73279 L 51.82186 51.82186 L 51.82186 51.82186 L 25.91093 51.82186 L 25.91093 51.82186 L 25.91093 51.82186 L 25.91093 25.91093 L 25.91093 25.91093 L -3.6379788E-12 25.91093 Q -3.6379788E-12 0.0 25.91093 0.0 z" svg:height="4.9230766mm" draw:style-name="style-25" svg:viewBox="0.0 0.0 803.23883 492.30768" svg:width="8.032389mm" svg:x="238.12144mm" svg:y="179.82185mm"/>
          <draw:path svg:d="M 595.9514 155.46558 L 595.9514 207.28745 L 595.9514 207.28745 L 595.9514 207.28745 L 570.04047 233.19838 L 544.1295 259.1093 L 544.1295 259.1093 L 570.04047 259.1093 L 570.04047 259.1093 L 570.04047 285.02023 L 518.2186 310.93115 Q 466.39676 310.93115 492.30768 414.5749 Q 518.2186 518.2186 570.04047 544.1295 Q 621.8623 570.04047 621.8623 570.04047 L 647.77325 570.04047 L 647.77325 570.04047 Q 647.77325 570.04047 621.8623 595.9514 Q 570.04047 595.9514 570.04047 621.8623 Q 570.04047 647.77325 544.1295 647.77325 Q 518.2186 647.77325 518.2186 673.6842 L 518.2186 699.59515 L 492.30768 699.59515 L 466.39676 725.50604 L 466.39676 725.50604 L 466.39676 725.50604 L 440.4858 725.50604 L 440.4858 725.50604 L 414.5749 725.50604 Q 388.66397 725.50604 362.75302 725.50604 L 336.8421 725.50604 L 310.93115 725.50604 Q 310.93115 725.50604 285.02023 699.59515 Q 259.1093 699.59515 233.19838 621.8623 L 207.28745 544.1295 L 207.28745 570.04047 Q 207.28745 595.9514 181.37651 570.04047 Q 155.46558 570.04047 129.55466 595.9514 L 103.64372 621.8623 L 77.73279 621.8623 L 77.73279 621.8623 L 77.73279 647.77325 L 51.82186 647.77325 L 51.82186 647.77325 L 51.82186 621.8623 L 51.82186 621.8623 L 51.82186 621.8623 L 51.82186 570.04047 L 51.82186 544.1295 L 25.91093 544.1295 L 25.91093 518.2186 L 25.91093 518.2186 L 0.0 518.2186 L 0.0 518.2186 L 0.0 518.2186 L 0.0 492.30768 L 0.0 492.30768 L 25.91093 492.30768 L 25.91093 466.39676 L 51.82186 466.39676 Q 103.64372 466.39676 103.64372 440.4858 Q 103.64372 414.5749 51.82186 414.5749 Q 25.91093 414.5749 51.82186 388.66397 Q 77.73279 388.66397 77.73279 336.8421 Q 77.73279 285.02023 103.64372 285.02023 Q 129.55466 285.02023 129.55466 259.1093 L 129.55466 207.28745 L 155.46558 207.28745 Q 207.28745 207.28745 207.28745 181.37651 Q 233.19838 155.46558 259.1093 181.37651 Q 310.93115 181.37651 336.8421 77.73279 Q 362.75302 -25.91093 414.5749 0.0 Q 466.39676 0.0 492.30768 25.91093 Q 518.2186 25.91093 544.1295 51.82186 Q 544.1295 51.82186 570.04047 77.73279 Q 570.04047 103.64372 595.9514 155.46558 z M 466.39676 77.73279 Q 466.39676 51.82186 466.39676 51.82186 Q 466.39676 51.82186 466.39676 51.82186 Q 466.39676 77.73279 466.39676 77.73279 z" svg:height="7.2550607mm" draw:style-name="style-26" svg:viewBox="0.0 0.0 647.77325 725.50604" svg:width="6.4777327mm" svg:x="153.39272mm" svg:y="94.83401mm"/>
          <draw:path svg:d="M 103.64372 -1.8189894E-12 L 129.55466 -1.8189894E-12 L 466.39676 25.91093 Q 803.23883 51.82186 829.1498 77.73279 L 880.9716 77.73279 L 880.9716 77.73279 Q 880.9716 103.64372 906.88257 129.55466 Q 932.7935 155.46558 855.0607 155.46558 L 803.23883 155.46558 L 803.23883 181.37651 L 829.1498 181.37651 L 829.1498 207.28745 L 829.1498 207.28745 L 829.1498 207.28745 Q 829.1498 233.19838 777.32794 207.28745 Q 725.50604 207.28745 725.50604 259.1093 L 725.50604 285.02023 L 621.8623 285.02023 Q 518.2186 310.93115 414.5749 285.02023 Q 310.93115 259.1093 181.37651 285.02023 L 51.82186 310.93115 L 51.82186 310.93115 L 51.82186 285.02023 L 103.64372 285.02023 Q 181.37651 259.1093 207.28745 259.1093 L 207.28745 259.1093 L 233.19838 259.1093 L 259.1093 259.1093 L 259.1093 233.19838 L 259.1093 207.28745 L 181.37651 207.28745 Q 103.64372 207.28745 51.82186 181.37651 L 25.91093 155.46558 L 25.91093 155.46558 L 0.0 155.46558 L 0.0 129.55466 L 0.0 103.64372 L 25.91093 103.64372 L 25.91093 103.64372 L 25.91093 77.73279 L 51.82186 77.73279 L 51.82186 77.73279 L 51.82186 51.82186 L 103.64372 51.82186 Q 155.46558 51.82186 129.55466 25.91093 Q 77.73279 -1.8189894E-12 103.64372 -1.8189894E-12 z" svg:height="3.1093116mm" draw:style-name="style-27" svg:viewBox="0.0 0.0 906.88257 310.93115" svg:width="9.068826mm" svg:x="190.70445mm" svg:y="117.11741mm"/>
          <draw:path svg:d="M 51.82186 25.91093 L 103.64372 0.0 L 103.64372 25.91093 Q 129.55466 25.91093 129.55466 25.91093 L 129.55466 0.0 L 129.55466 0.0 Q 155.46558 25.91093 181.37651 25.91093 L 207.28745 25.91093 L 207.28745 51.82186 L 233.19838 51.82186 L 233.19838 51.82186 L 233.19838 77.73279 L 336.8421 103.64372 Q 466.39676 129.55466 544.1295 155.46558 L 595.9514 155.46558 L 595.9514 181.37651 Q 595.9514 181.37651 466.39676 181.37651 L 362.75302 207.28745 L 362.75302 233.19838 L 388.66397 259.1093 L 388.66397 336.8421 L 388.66397 388.66397 L 388.66397 388.66397 L 362.75302 388.66397 L 362.75302 336.8421 L 336.8421 310.93115 L 336.8421 310.93115 L 336.8421 285.02023 L 310.93115 285.02023 Q 285.02023 285.02023 285.02023 310.93115 Q 285.02023 336.8421 233.19838 336.8421 Q 181.37651 336.8421 129.55466 285.02023 L 51.82186 233.19838 L 51.82186 207.28745 L 25.91093 207.28745 L 25.91093 207.28745 L 25.91093 181.37651 L 25.91093 181.37651 L 25.91093 181.37651 L 25.91093 181.37651 L 25.91093 155.46558 L 25.91093 155.46558 L 25.91093 129.55466 L 25.91093 129.55466 Q 25.91093 129.55466 0.0 77.73279 Q -25.91093 51.82186 51.82186 25.91093 z" svg:height="3.8866396mm" draw:style-name="style-28" svg:viewBox="0.0 0.0 595.9514 388.66397" svg:width="5.959514mm" svg:x="221.53845mm" svg:y="125.149796mm"/>
          <draw:path svg:d="M 129.55466 1.8189894E-12 L 129.55466 1.8189894E-12 L 207.28745 1.8189894E-12 L 310.93115 1.8189894E-12 L 518.2186 1.8189894E-12 Q 699.59515 1.8189894E-12 725.50604 1.8189894E-12 L 777.32794 1.8189894E-12 L 777.32794 25.91093 Q 777.32794 51.82186 803.23883 51.82186 Q 829.1498 77.73279 855.0607 103.64372 L 855.0607 129.55466 L 855.0607 129.55466 Q 855.0607 155.46558 466.39676 155.46558 L 103.64372 181.37651 L 103.64372 155.46558 L 103.64372 129.55466 L 77.73279 129.55466 L 77.73279 103.64372 L 51.82186 103.64372 L 0.0 103.64372 L 0.0 103.64372 L 0.0 103.64372 L 103.64372 51.82186 Q 207.28745 51.82186 155.46558 25.91093 Q 103.64372 1.8189894E-12 129.55466 1.8189894E-12 z" svg:height="1.8137652mm" draw:style-name="style-29" svg:viewBox="0.0 0.0 855.0607 181.37651" svg:width="8.550607mm" svg:x="86.54251mm" svg:y="102.607285mm"/>
          <draw:path svg:d="M 129.55466 25.91093 L 129.55466 1.8189894E-12 L 155.46558 1.8189894E-12 L 181.37651 25.91093 L 181.37651 25.91093 L 181.37651 25.91093 L 207.28745 25.91093 L 207.28745 25.91093 L 285.02023 25.91093 L 336.8421 25.91093 L 414.5749 77.73279 Q 492.30768 155.46558 518.2186 129.55466 Q 518.2186 103.64372 777.32794 129.55466 Q 1062.3481 155.46558 1062.3481 207.28745 Q 1088.259 233.19838 1114.17 259.1093 L 1140.0809 259.1093 L 1165.9918 285.02023 Q 1191.9028 285.02023 1165.9918 310.93115 Q 1140.0809 310.93115 1140.0809 336.8421 Q 1140.0809 362.75302 1165.9918 362.75302 Q 1191.9028 388.66397 1165.9918 388.66397 L 1140.0809 388.66397 L 1140.0809 414.5749 L 1165.9918 414.5749 L 1165.9918 440.4858 Q 1165.9918 440.4858 1165.9918 492.30768 L 1165.9918 518.2186 L 1165.9918 518.2186 L 1165.9918 518.2186 L 1140.0809 518.2186 L 1114.17 492.30768 L 1062.3481 492.30768 Q 1010.5263 492.30768 699.59515 440.4858 Q 388.66397 388.66397 207.28745 336.8421 L 3.6379788E-12 285.02023 L 3.6379788E-12 285.02023 L 3.6379788E-12 285.02023 L 25.91093 285.02023 L 51.82186 285.02023 L 51.82186 259.1093 L 77.73279 259.1093 L 77.73279 233.19838 L 77.73279 181.37651 L 25.91093 181.37651 L 3.6379788E-12 181.37651 L 3.6379788E-12 155.46558 L 25.91093 155.46558 L 25.91093 129.55466 L 25.91093 103.64372 L 51.82186 103.64372 Q 77.73279 103.64372 77.73279 77.73279 Q 103.64372 25.91093 103.64372 51.82186 Q 129.55466 51.82186 129.55466 25.91093 z M 285.02023 129.55466 L 233.19838 129.55466 L 233.19838 129.55466 L 233.19838 129.55466 L 207.28745 129.55466 L 207.28745 129.55466 L 207.28745 103.64372 L 181.37651 103.64372 L 181.37651 103.64372 L 181.37651 77.73279 L 285.02023 77.73279 Q 362.75302 77.73279 388.66397 103.64372 Q 388.66397 129.55466 362.75302 129.55466 Q 336.8421 129.55466 285.02023 129.55466 z M 440.4858 207.28745 Q 414.5749 181.37651 440.4858 181.37651 Q 466.39676 181.37651 440.4858 207.28745 Q 440.4858 233.19838 440.4858 207.28745 z" svg:height="5.182186mm" draw:style-name="style-30" svg:viewBox="0.0 0.0 1165.9918 518.2186" svg:width="11.659919mm" svg:x="212.72874mm" svg:y="154.68825mm"/>
          <draw:path svg:d="M 129.55466 0.0 L 181.37651 0.0 L 129.55466 25.91093 Q 103.64372 51.82186 129.55466 51.82186 Q 155.46558 51.82186 233.19838 77.73279 L 285.02023 77.73279 L 285.02023 129.55466 Q 285.02023 181.37651 259.1093 207.28745 L 259.1093 233.19838 L 181.37651 233.19838 Q 103.64372 207.28745 77.73279 207.28745 L 77.73279 181.37651 L 77.73279 181.37651 Q 77.73279 155.46558 25.91093 155.46558 Q 0.0 155.46558 0.0 103.64372 L 0.0 51.82186 L 25.91093 25.91093 Q 77.73279 0.0 129.55466 0.0 z" svg:height="2.3319838mm" draw:style-name="style-31" svg:viewBox="0.0 0.0 285.02023 233.19838" svg:width="2.8502023mm" svg:x="110.63967mm" svg:y="105.7166mm"/>
          <draw:path svg:d="M 362.75302 1.8189894E-12 L 362.75302 1.8189894E-12 L 388.66397 1.8189894E-12 Q 414.5749 25.91093 414.5749 51.82186 Q 414.5749 103.64372 570.04047 103.64372 Q 725.50604 155.46558 725.50604 155.46558 L 725.50604 155.46558 L 725.50604 155.46558 Q 725.50604 155.46558 725.50604 233.19838 Q 699.59515 285.02023 673.6842 310.93115 Q 621.8623 310.93115 466.39676 336.8421 L 310.93115 362.75302 L 310.93115 388.66397 L 310.93115 414.5749 L 285.02023 414.5749 L 285.02023 414.5749 L 259.1093 440.4858 L 207.28745 440.4858 L 207.28745 414.5749 Q 207.28745 414.5749 129.55466 414.5749 L 51.82186 388.66397 L 51.82186 388.66397 Q 51.82186 362.75302 25.91093 362.75302 L 0.0 362.75302 L 0.0 336.8421 L 0.0 310.93115 L 25.91093 310.93115 L 25.91093 310.93115 L 25.91093 285.02023 L 0.0 285.02023 L 0.0 259.1093 L 0.0 233.19838 L 25.91093 207.28745 L 25.91093 155.46558 L 25.91093 155.46558 L 25.91093 155.46558 L 77.73279 129.55466 L 129.55466 129.55466 L 129.55466 103.64372 L 155.46558 51.82186 L 155.46558 51.82186 L 155.46558 51.82186 L 181.37651 51.82186 Q 207.28745 51.82186 259.1093 51.82186 L 310.93115 51.82186 L 310.93115 51.82186 Q 336.8421 51.82186 336.8421 25.91093 L 336.8421 25.91093 L 362.75302 25.91093 Q 362.75302 1.8189894E-12 362.75302 1.8189894E-12 z" svg:height="4.404858mm" draw:style-name="style-32" svg:viewBox="0.0 0.0 725.50604 440.4858" svg:width="7.2550607mm" svg:x="76.69636mm" svg:y="130.5911mm"/>
          <draw:path svg:d="M 181.37651 25.91093 L 233.19838 0.0 L 233.19838 0.0 L 233.19838 25.91093 L 233.19838 25.91093 L 233.19838 25.91093 L 207.28745 25.91093 L 207.28745 25.91093 L 207.28745 51.82186 L 233.19838 51.82186 L 233.19838 51.82186 L 233.19838 77.73279 L 310.93115 103.64372 Q 388.66397 129.55466 388.66397 155.46558 L 388.66397 181.37651 L 310.93115 259.1093 Q 233.19838 336.8421 259.1093 362.75302 L 259.1093 388.66397 L 233.19838 388.66397 L 207.28745 388.66397 L 181.37651 362.75302 L 155.46558 336.8421 L 155.46558 336.8421 L 129.55466 336.8421 L 129.55466 336.8421 L 129.55466 336.8421 L 103.64372 362.75302 L 77.73279 388.66397 L 77.73279 388.66397 L 77.73279 388.66397 L 103.64372 414.5749 Q 129.55466 440.4858 129.55466 440.4858 L 155.46558 440.4858 L 155.46558 440.4858 Q 155.46558 440.4858 129.55466 440.4858 L 77.73279 440.4858 L 77.73279 440.4858 L 77.73279 440.4858 L 25.91093 414.5749 Q 0.0 388.66397 0.0 388.66397 L 25.91093 388.66397 L 25.91093 388.66397 Q 25.91093 388.66397 25.91093 310.93115 Q 51.82186 259.1093 25.91093 259.1093 Q -25.91093 233.19838 25.91093 233.19838 Q 51.82186 181.37651 51.82186 181.37651 L 51.82186 129.55466 L 77.73279 129.55466 Q 103.64372 129.55466 129.55466 103.64372 Q 181.37651 77.73279 155.46558 77.73279 Q 129.55466 25.91093 181.37651 25.91093 z" svg:height="4.404858mm" draw:style-name="style-33" svg:viewBox="0.0 0.0 388.66397 440.4858" svg:width="3.8866396mm" svg:x="39.125504mm" svg:y="123.59514mm"/>
          <draw:path svg:d="M 310.93115 25.91093 L 362.75302 25.91093 L 362.75302 51.82186 L 362.75302 51.82186 L 362.75302 51.82186 L 362.75302 51.82186 L 388.66397 129.55466 L 414.5749 207.28745 L 414.5749 207.28745 L 414.5749 207.28745 L 414.5749 310.93115 Q 440.4858 414.5749 466.39676 414.5749 L 518.2186 414.5749 L 595.9514 414.5749 Q 673.6842 440.4858 673.6842 466.39676 Q 673.6842 492.30768 647.77325 492.30768 L 647.77325 492.30768 L 647.77325 492.30768 Q 621.8623 492.30768 621.8623 518.2186 Q 621.8623 544.1295 595.9514 518.2186 Q 570.04047 492.30768 570.04047 518.2186 Q 544.1295 518.2186 466.39676 518.2186 Q 388.66397 466.39676 336.8421 492.30768 Q 285.02023 492.30768 285.02023 518.2186 L 285.02023 544.1295 L 285.02023 544.1295 Q 259.1093 544.1295 259.1093 518.2186 Q 259.1093 492.30768 207.28745 492.30768 Q 181.37651 518.2186 155.46558 544.1295 L 155.46558 570.04047 L 129.55466 570.04047 L 129.55466 570.04047 L 129.55466 544.1295 L 103.64372 544.1295 L 103.64372 518.2186 L 103.64372 466.39676 L 51.82186 466.39676 L 25.91093 466.39676 L 25.91093 440.4858 L 1.8189894E-12 414.5749 L 1.8189894E-12 414.5749 L 1.8189894E-12 414.5749 L 1.8189894E-12 388.66397 Q 1.8189894E-12 388.66397 51.82186 310.93115 Q 51.82186 259.1093 103.64372 259.1093 Q 155.46558 233.19838 155.46558 155.46558 L 155.46558 77.73279 L 155.46558 77.73279 Q 155.46558 77.73279 155.46558 51.82186 L 155.46558 25.91093 L 207.28745 0.0 Q 233.19838 -51.82186 259.1093 0.0 Q 259.1093 25.91093 310.93115 25.91093 z" svg:height="5.7004046mm" draw:style-name="style-34" svg:viewBox="0.0 0.0 673.6842 570.04047" svg:width="6.736842mm" svg:x="148.21053mm" svg:y="91.72469mm"/>
          <draw:path svg:d="M 0.0 0.0 L 0.0 0.0 L 77.73279 51.82186 Q 155.46558 77.73279 181.37651 103.64372 Q 181.37651 129.55466 207.28745 129.55466 L 233.19838 129.55466 L 233.19838 155.46558 L 233.19838 181.37651 L 207.28745 181.37651 Q 181.37651 207.28745 181.37651 207.28745 L 181.37651 207.28745 L 155.46558 207.28745 L 155.46558 207.28745 L 155.46558 207.28745 Q 155.46558 207.28745 103.64372 181.37651 Q 77.73279 181.37651 103.64372 129.55466 Q 103.64372 77.73279 51.82186 51.82186 L 25.91093 51.82186 L 25.91093 51.82186 Q 0.0 25.91093 0.0 25.91093 L 0.0 25.91093 L 0.0 0.0 z" svg:height="2.0728745mm" draw:style-name="style-35" svg:viewBox="0.0 0.0 233.19838 207.28745" svg:width="2.3319838mm" svg:x="149.24696mm" svg:y="104.68016mm"/>
          <draw:path svg:d="M 0.0 25.91093 L 25.91093 0.0 L 181.37651 0.0 L 336.8421 0.0 L 336.8421 0.0 L 336.8421 0.0 L 310.93115 25.91093 L 259.1093 51.82186 L 207.28745 51.82186 Q 129.55466 51.82186 129.55466 77.73279 Q 129.55466 103.64372 103.64372 103.64372 Q 77.73279 103.64372 51.82186 103.64372 L 0.0 77.73279 L 0.0 77.73279 Q 0.0 51.82186 0.0 25.91093 z" svg:height="1.0364373mm" draw:style-name="style-36" svg:viewBox="0.0 0.0 336.8421 103.64372" svg:width="3.368421mm" svg:x="126.96356mm" svg:y="103.64372mm"/>
          <draw:path svg:d="M 362.75302 51.82186 L 336.8421 0.0 L 362.75302 51.82186 Q 388.66397 103.64372 466.39676 103.64372 Q 570.04047 103.64372 570.04047 129.55466 Q 570.04047 155.46558 751.417 181.37651 Q 932.7935 181.37651 932.7935 207.28745 Q 932.7935 233.19838 984.61536 233.19838 Q 1062.3481 233.19838 1062.3481 207.28745 Q 1062.3481 181.37651 1036.4373 181.37651 Q 1010.5263 181.37651 1036.4373 155.46558 Q 1036.4373 129.55466 1140.0809 155.46558 Q 1217.8137 181.37651 1243.7246 181.37651 Q 1243.7246 181.37651 1269.6356 207.28745 L 1295.5465 207.28745 L 1295.5465 207.28745 Q 1295.5465 233.19838 1321.4574 233.19838 L 1347.3684 233.19838 L 1347.3684 207.28745 L 1347.3684 207.28745 L 1476.9231 259.1093 Q 1606.4777 285.02023 1710.1215 310.93115 Q 1813.7651 310.93115 1813.7651 336.8421 Q 1813.7651 362.75302 1865.587 362.75302 L 1917.4088 362.75302 L 2098.7854 388.66397 Q 2280.1619 388.66397 2306.0728 388.66397 L 2331.9836 388.66397 L 2331.9836 414.5749 Q 2331.9836 440.4858 2306.0728 440.4858 L 2280.1619 440.4858 L 2280.1619 466.39676 L 2280.1619 492.30768 L 2306.0728 492.30768 L 2306.0728 492.30768 L 2357.8948 518.2186 L 2409.7166 544.1295 L 2513.3604 544.1295 Q 2617.004 570.04047 2642.9148 621.8623 Q 2694.7368 699.59515 2720.6477 699.59515 L 2746.5586 699.59515 L 2798.3806 725.50604 L 2824.2915 725.50604 L 2824.2915 725.50604 L 2824.2915 751.417 L 2824.2915 751.417 L 2850.2024 751.417 L 2850.2024 751.417 L 2850.2024 751.417 L 2850.2024 777.32794 L 2850.2024 777.32794 L 2876.1133 777.32794 L 2876.1133 803.23883 L 2876.1133 803.23883 L 2850.2024 803.23883 L 2850.2024 803.23883 L 2850.2024 803.23883 L 2850.2024 829.1498 L 2850.2024 829.1498 L 2824.2915 829.1498 L 2824.2915 855.0607 L 2772.4695 855.0607 L 2720.6477 855.0607 L 2720.6477 880.9716 L 2720.6477 880.9716 L 2720.6477 880.9716 Q 2720.6477 906.88257 2694.7368 906.88257 Q 2642.9148 906.88257 2642.9148 932.7935 Q 2642.9148 958.7044 2539.2712 958.7044 L 2461.5383 984.61536 L 2461.5383 1010.5263 L 2461.5383 1036.4373 L 2487.4492 1036.4373 Q 2513.3604 1036.4373 2539.2712 1062.3481 Q 2539.2712 1114.17 2591.093 1114.17 L 2617.004 1114.17 L 2617.004 1140.0809 L 2591.093 1165.9918 L 2591.093 1165.9918 L 2591.093 1165.9918 L 2539.2712 1191.9028 L 2461.5383 1191.9028 L 2461.5383 1217.8137 L 2461.5383 1269.6356 L 2435.6274 1269.6356 L 2383.8057 1269.6356 L 2331.9836 1269.6356 Q 2306.0728 1269.6356 2228.34 1269.6356 Q 2176.518 1269.6356 2176.518 1321.4574 Q 2176.518 1373.2793 1969.2307 1373.2793 L 1761.9432 1399.1903 L 1761.9432 1425.1012 L 1761.9432 1451.0121 L 1761.9432 1451.0121 Q 1736.0323 1425.1012 1658.2996 1425.1012 Q 1554.6559 1425.1012 1347.3684 1399.1903 Q 1114.17 1373.2793 984.61536 1347.3684 Q 880.9716 1295.5465 829.1498 1295.5465 Q 777.32794 1295.5465 777.32794 1269.6356 Q 777.32794 1243.7246 673.6842 1269.6356 Q 570.04047 1321.4574 570.04047 1295.5465 Q 570.04047 1269.6356 492.30768 1269.6356 Q 414.5749 1269.6356 388.66397 1217.8137 Q 362.75302 1165.9918 310.93115 1165.9918 Q 233.19838 1140.0809 233.19838 1114.17 Q 259.1093 1088.259 207.28745 1062.3481 Q 155.46558 1062.3481 129.55466 1010.5263 L 103.64372 984.61536 L 129.55466 984.61536 Q 155.46558 958.7044 155.46558 958.7044 L 155.46558 958.7044 L 155.46558 932.7935 L 155.46558 906.88257 L 129.55466 880.9716 Q 129.55466 855.0607 103.64372 855.0607 Q 77.73279 855.0607 51.82186 803.23883 Q 51.82186 751.417 25.91093 751.417 L 0.0 751.417 L 0.0 725.50604 L 0.0 699.59515 L 25.91093 699.59515 Q 51.82186 699.59515 77.73279 725.50604 Q 103.64372 725.50604 155.46558 673.6842 L 181.37651 647.77325 L 181.37651 621.8623 L 207.28745 621.8623 L 207.28745 595.9514 Q 207.28745 544.1295 155.46558 544.1295 Q 77.73279 518.2186 77.73279 492.30768 L 77.73279 466.39676 L 103.64372 466.39676 Q 155.46558 440.4858 207.28745 440.4858 Q 259.1093 414.5749 207.28745 388.66397 Q 181.37651 388.66397 181.37651 362.75302 Q 181.37651 336.8421 207.28745 336.8421 Q 233.19838 336.8421 233.19838 310.93115 L 233.19838 285.02023 L 207.28745 285.02023 Q 155.46558 285.02023 155.46558 233.19838 L 181.37651 181.37651 L 207.28745 181.37651 L 233.19838 181.37651 L 259.1093 181.37651 L 285.02023 181.37651 L 285.02023 181.37651 L 310.93115 181.37651 L 310.93115 155.46558 L 310.93115 129.55466 L 336.8421 129.55466 Q 362.75302 129.55466 362.75302 51.82186 z" svg:height="14.510121mm" draw:style-name="style-37" svg:viewBox="0.0 0.0 2876.1133 1451.0121" svg:width="28.761133mm" svg:x="40.93927mm" svg:y="134.99594mm"/>
          <draw:path svg:d="M 129.55466 0.0 L 129.55466 0.0 L 155.46558 0.0 L 155.46558 0.0 L 181.37651 25.91093 L 207.28745 25.91093 L 207.28745 25.91093 Q 207.28745 51.82186 233.19838 51.82186 L 233.19838 51.82186 L 233.19838 25.91093 L 233.19838 25.91093 L 233.19838 0.0 L 233.19838 0.0 L 285.02023 0.0 L 310.93115 0.0 L 414.5749 25.91093 Q 518.2186 51.82186 518.2186 77.73279 Q 518.2186 103.64372 492.30768 103.64372 Q 466.39676 103.64372 466.39676 129.55466 L 466.39676 129.55466 L 440.4858 181.37651 Q 388.66397 233.19838 336.8421 233.19838 Q 285.02023 233.19838 285.02023 259.1093 L 285.02023 259.1093 L 129.55466 259.1093 L -9.094947E-13 259.1093 L -9.094947E-13 259.1093 L 25.91093 233.19838 L 25.91093 207.28745 L 25.91093 155.46558 L 51.82186 155.46558 L 77.73279 155.46558 L 129.55466 155.46558 L 155.46558 155.46558 L 155.46558 155.46558 Q 129.55466 155.46558 103.64372 155.46558 Q 77.73279 129.55466 77.73279 103.64372 L 77.73279 77.73279 L 77.73279 77.73279 Q 103.64372 51.82186 103.64372 51.82186 L 103.64372 51.82186 L 103.64372 51.82186 Q 129.55466 25.91093 129.55466 0.0 z" svg:height="2.591093mm" draw:style-name="style-38" svg:viewBox="0.0 0.0 518.2186 259.1093" svg:width="5.182186mm" svg:x="59.33603mm" svg:y="95.35223mm"/>
          <draw:path svg:d="M 1088.259 25.91093 L 1191.9028 25.91093 L 1191.9028 51.82186 L 1191.9028 77.73279 L 1165.9918 77.73279 Q 1140.0809 103.64372 1088.259 103.64372 L 1036.4373 155.46558 L 1036.4373 155.46558 L 1036.4373 155.46558 L 984.61536 155.46558 Q 906.88257 155.46558 906.88257 181.37651 Q 906.88257 207.28745 829.1498 207.28745 Q 725.50604 207.28745 725.50604 207.28745 Q 725.50604 259.1093 673.6842 259.1093 Q 621.8623 259.1093 621.8623 259.1093 Q 621.8623 207.28745 414.5749 207.28745 Q 233.19838 181.37651 233.19838 155.46558 Q 233.19838 103.64372 207.28745 103.64372 L 181.37651 103.64372 L 155.46558 129.55466 L 103.64372 155.46558 L 103.64372 155.46558 L 77.73279 155.46558 L 77.73279 155.46558 L 77.73279 155.46558 L 51.82186 129.55466 L 0.0 103.64372 L 0.0 103.64372 L 0.0 103.64372 L 51.82186 103.64372 L 77.73279 103.64372 L 103.64372 77.73279 L 129.55466 51.82186 L 233.19838 51.82186 Q 362.75302 51.82186 388.66397 0.0 Q 414.5749 -51.82186 673.6842 0.0 Q 958.7044 0.0 1088.259 25.91093 z" svg:height="2.591093mm" draw:style-name="style-39" svg:viewBox="0.0 0.0 1191.9028 259.1093" svg:width="11.919028mm" svg:x="98.46153mm" svg:y="185.52226mm"/>
          <draw:path svg:d="M 181.37651 25.91093 L 285.02023 25.91093 L 310.93115 77.73279 Q 310.93115 155.46558 466.39676 207.28745 Q 595.9514 259.1093 621.8623 259.1093 L 621.8623 259.1093 L 621.8623 285.02023 Q 621.8623 310.93115 647.77325 310.93115 L 647.77325 285.02023 L 673.6842 285.02023 Q 673.6842 310.93115 673.6842 310.93115 L 699.59515 310.93115 L 699.59515 310.93115 L 699.59515 336.8421 L 621.8623 336.8421 Q 570.04047 310.93115 466.39676 310.93115 Q 336.8421 285.02023 336.8421 259.1093 Q 310.93115 233.19838 207.28745 181.37651 L 103.64372 155.46558 L 51.82186 129.55466 Q 25.91093 103.64372 -3.6379788E-12 103.64372 L -3.6379788E-12 103.64372 L 25.91093 51.82186 Q 51.82186 0.0 51.82186 0.0 Q 77.73279 0.0 181.37651 25.91093 z" svg:height="3.368421mm" draw:style-name="style-40" svg:viewBox="0.0 0.0 699.59515 336.8421" svg:width="6.995951mm" svg:x="194.33199mm" svg:y="149.24696mm"/>
          <draw:path svg:d="M 285.02023 25.91093 L 285.02023 0.0 L 285.02023 0.0 L 285.02023 0.0 L 388.66397 51.82186 Q 466.39676 103.64372 1010.5263 181.37651 Q 1554.6559 259.1093 1580.5668 259.1093 Q 1632.3887 259.1093 1632.3887 310.93115 Q 1658.2996 362.75302 1787.8542 362.75302 Q 1891.4979 414.5749 2021.0526 414.5749 L 2150.6072 414.5749 L 2150.6072 362.75302 L 2150.6072 336.8421 L 2124.6963 336.8421 L 2124.6963 310.93115 L 2098.7854 310.93115 L 2046.9635 310.93115 L 2046.9635 285.02023 L 2046.9635 285.02023 L 2021.0526 285.02023 L 2021.0526 259.1093 L 2098.7854 259.1093 L 2202.4292 259.1093 L 2202.4292 285.02023 Q 2228.34 310.93115 2254.251 310.93115 Q 2254.251 336.8421 2306.0728 336.8421 L 2331.9836 336.8421 L 2331.9836 932.7935 L 2331.9836 1528.7449 L 2306.0728 1528.7449 Q 2306.0728 1502.834 2254.251 1502.834 L 2228.34 1502.834 L 2228.34 1502.834 Q 2228.34 1502.834 2202.4292 1476.9231 L 2176.518 1476.9231 L 2124.6963 1476.9231 Q 2072.8745 1451.0121 2046.9635 1451.0121 L 2021.0526 1451.0121 L 1943.3198 1451.0121 Q 1865.587 1451.0121 1736.0323 1502.834 Q 1632.3887 1554.6559 1580.5668 1580.5668 Q 1528.7449 1606.4777 1528.7449 1580.5668 Q 1528.7449 1554.6559 1476.9231 1554.6559 Q 1451.0121 1554.6559 1373.2793 1580.5668 Q 1269.6356 1580.5668 1217.8137 1580.5668 Q 1165.9918 1580.5668 1165.9918 1606.4777 Q 1165.9918 1632.3887 1088.259 1632.3887 L 1010.5263 1658.2996 L 984.61536 1632.3887 L 958.7044 1632.3887 L 958.7044 1658.2996 L 958.7044 1684.2104 L 932.7935 1684.2104 L 932.7935 1684.2104 L 906.88257 1684.2104 Q 880.9716 1710.1215 829.1498 1710.1215 Q 803.23883 1736.0323 621.8623 1684.2104 Q 466.39676 1606.4777 362.75302 1658.2996 Q 285.02023 1684.2104 181.37651 1710.1215 L 103.64372 1736.0323 L 77.73279 1736.0323 L 25.91093 1736.0323 L 25.91093 1736.0323 L 25.91093 1710.1215 L 103.64372 1710.1215 L 181.37651 1710.1215 L 181.37651 1684.2104 L 181.37651 1684.2104 L 207.28745 1684.2104 L 207.28745 1658.2996 L 155.46558 1658.2996 L 103.64372 1658.2996 L 103.64372 1684.2104 L 77.73279 1684.2104 L 77.73279 1658.2996 Q 77.73279 1632.3887 25.91093 1632.3887 L 0.0 1658.2996 L 0.0 1632.3887 L 25.91093 1632.3887 L 25.91093 1632.3887 L 25.91093 1606.4777 L 51.82186 1606.4777 L 77.73279 1606.4777 L 77.73279 1580.5668 L 77.73279 1580.5668 L 51.82186 1554.6559 Q 51.82186 1528.7449 77.73279 1528.7449 Q 103.64372 1528.7449 103.64372 1502.834 Q 129.55466 1476.9231 129.55466 1476.9231 L 129.55466 1476.9231 L 181.37651 1476.9231 L 207.28745 1451.0121 L 207.28745 1451.0121 L 233.19838 1451.0121 L 233.19838 1425.1012 L 233.19838 1399.1903 L 259.1093 1399.1903 L 259.1093 1399.1903 L 259.1093 1373.2793 L 285.02023 1373.2793 L 285.02023 1373.2793 L 285.02023 1347.3684 L 285.02023 1347.3684 L 285.02023 1347.3684 L 310.93115 1347.3684 L 310.93115 1347.3684 L 310.93115 1321.4574 L 336.8421 1321.4574 L 336.8421 1321.4574 L 336.8421 1295.5465 L 285.02023 1295.5465 Q 233.19838 1295.5465 181.37651 1269.6356 L 155.46558 1243.7246 L 181.37651 1243.7246 L 181.37651 1243.7246 L 259.1093 1243.7246 Q 336.8421 1269.6356 362.75302 1243.7246 Q 362.75302 1217.8137 388.66397 1217.8137 L 440.4858 1217.8137 L 440.4858 1243.7246 Q 466.39676 1243.7246 699.59515 1243.7246 Q 932.7935 1243.7246 1010.5263 1243.7246 L 1062.3481 1243.7246 L 1062.3481 1217.8137 L 1062.3481 1217.8137 L 1062.3481 1191.9028 L 1062.3481 1191.9028 L 1062.3481 1191.9028 L 1062.3481 1191.9028 L 1062.3481 1165.9918 L 1062.3481 1165.9918 L 1088.259 1165.9918 L 1088.259 1140.0809 L 1088.259 1140.0809 L 1114.17 1140.0809 L 1114.17 1140.0809 L 1114.17 1140.0809 L 1114.17 1114.17 L 1114.17 1114.17 L 1114.17 1088.259 L 1114.17 1062.3481 L 1114.17 1036.4373 L 1114.17 1010.5263 L 1088.259 1010.5263 L 1088.259 984.61536 L 1088.259 984.61536 L 1114.17 984.61536 L 1114.17 984.61536 L 1114.17 984.61536 L 1062.3481 958.7044 L 1010.5263 958.7044 L 1010.5263 932.7935 Q 1010.5263 906.88257 1036.4373 906.88257 Q 1062.3481 880.9716 984.61536 855.0607 Q 906.88257 829.1498 855.0607 803.23883 Q 777.32794 777.32794 777.32794 725.50604 Q 777.32794 699.59515 751.417 699.59515 Q 725.50604 699.59515 725.50604 725.50604 Q 725.50604 751.417 621.8623 751.417 Q 518.2186 725.50604 362.75302 751.417 L 207.28745 777.32794 L 207.28745 777.32794 Q 207.28745 777.32794 181.37651 751.417 L 155.46558 725.50604 L 155.46558 725.50604 Q 181.37651 725.50604 155.46558 673.6842 Q 129.55466 621.8623 103.64372 621.8623 Q 77.73279 595.9514 77.73279 570.04047 Q 77.73279 544.1295 103.64372 544.1295 Q 129.55466 544.1295 129.55466 466.39676 Q 129.55466 388.66397 77.73279 362.75302 L 25.91093 336.8421 L 25.91093 310.93115 L 25.91093 285.02023 L 25.91093 285.02023 L 25.91093 285.02023 L 103.64372 259.1093 Q 181.37651 233.19838 207.28745 207.28745 Q 233.19838 207.28745 207.28745 181.37651 Q 181.37651 155.46558 259.1093 155.46558 Q 336.8421 129.55466 285.02023 103.64372 Q 285.02023 51.82186 285.02023 25.91093 z M 1425.1012 984.61536 Q 1269.6356 932.7935 1243.7246 906.88257 Q 1217.8137 880.9716 1269.6356 855.0607 Q 1321.4574 829.1498 1451.0121 880.9716 Q 1580.5668 958.7044 1580.5668 984.61536 Q 1580.5668 1010.5263 1425.1012 984.61536 z" svg:height="17.360323mm" draw:style-name="style-41" svg:viewBox="0.0 0.0 2331.9836 1736.0323" svg:width="23.319838mm" svg:x="296.68015mm" svg:y="138.88258mm"/>
          <draw:path svg:d="M 777.32794 0.0 L 855.0607 0.0 L 855.0607 0.0 L 855.0607 25.91093 L 855.0607 25.91093 Q 880.9716 25.91093 880.9716 25.91093 L 880.9716 0.0 L 932.7935 0.0 L 984.61536 0.0 L 984.61536 25.91093 L 984.61536 51.82186 L 1010.5263 77.73279 L 1010.5263 129.55466 L 1088.259 129.55466 Q 1191.9028 129.55466 1165.9918 103.64372 Q 1140.0809 77.73279 1191.9028 77.73279 Q 1243.7246 77.73279 1243.7246 103.64372 Q 1243.7246 129.55466 1347.3684 129.55466 Q 1476.9231 129.55466 1606.4777 155.46558 L 1710.1215 181.37651 L 1710.1215 181.37651 L 1710.1215 181.37651 L 1736.0323 181.37651 L 1736.0323 181.37651 L 1710.1215 181.37651 L 1684.2104 181.37651 L 1684.2104 181.37651 L 1658.2996 181.37651 L 1658.2996 181.37651 L 1658.2996 181.37651 L 1658.2996 207.28745 L 1658.2996 207.28745 L 1632.3887 207.28745 L 1632.3887 233.19838 L 1606.4777 233.19838 Q 1580.5668 233.19838 1580.5668 259.1093 Q 1580.5668 285.02023 1554.6559 310.93115 Q 1502.834 336.8421 1528.7449 362.75302 Q 1528.7449 388.66397 1554.6559 414.5749 Q 1606.4777 440.4858 1554.6559 440.4858 L 1528.7449 440.4858 L 1528.7449 466.39676 L 1502.834 466.39676 L 1502.834 466.39676 L 1502.834 492.30768 L 1606.4777 492.30768 Q 1684.2104 518.2186 1684.2104 544.1295 Q 1684.2104 570.04047 1761.9432 570.04047 Q 1813.7651 570.04047 1787.8542 595.9514 Q 1761.9432 647.77325 1813.7651 647.77325 L 1839.676 647.77325 L 1839.676 673.6842 L 1865.587 673.6842 L 1865.587 699.59515 L 1865.587 699.59515 L 1839.676 699.59515 L 1839.676 699.59515 L 1865.587 725.50604 L 1891.4979 725.50604 L 1891.4979 751.417 L 1865.587 751.417 L 1865.587 751.417 L 1865.587 751.417 L 1865.587 777.32794 L 1865.587 777.32794 L 1761.9432 777.32794 Q 1684.2104 751.417 1632.3887 751.417 Q 1580.5668 751.417 1554.6559 673.6842 Q 1554.6559 595.9514 1528.7449 647.77325 Q 1502.834 699.59515 1425.1012 699.59515 Q 1347.3684 699.59515 1243.7246 699.59515 Q 1165.9918 699.59515 1191.9028 777.32794 L 1191.9028 855.0607 L 1191.9028 855.0607 L 1191.9028 855.0607 L 1191.9028 829.1498 L 1191.9028 829.1498 L 1165.9918 829.1498 L 1165.9918 803.23883 L 1140.0809 803.23883 L 1114.17 803.23883 L 1114.17 777.32794 L 1088.259 777.32794 L 1088.259 777.32794 L 1088.259 751.417 L 1088.259 751.417 L 1088.259 751.417 L 1062.3481 725.50604 L 1062.3481 699.59515 L 1062.3481 647.77325 Q 1062.3481 621.8623 932.7935 595.9514 L 777.32794 570.04047 L 777.32794 544.1295 Q 777.32794 544.1295 699.59515 492.30768 Q 621.8623 440.4858 518.2186 414.5749 L 388.66397 362.75302 L 388.66397 336.8421 Q 388.66397 310.93115 310.93115 336.8421 Q 259.1093 336.8421 259.1093 388.66397 Q 259.1093 414.5749 233.19838 414.5749 Q 207.28745 414.5749 207.28745 388.66397 Q 207.28745 362.75302 181.37651 388.66397 L 155.46558 388.66397 L 155.46558 388.66397 L 129.55466 388.66397 L 129.55466 414.5749 L 129.55466 414.5749 L 129.55466 440.4858 L 129.55466 440.4858 L 103.64372 440.4858 L 77.73279 440.4858 L 77.73279 414.5749 L 51.82186 388.66397 L 51.82186 362.75302 L 51.82186 336.8421 L 25.91093 336.8421 L 25.91093 336.8421 L 25.91093 310.93115 L 0.0 310.93115 L 0.0 310.93115 L 0.0 310.93115 L 0.0 310.93115 L 0.0 285.02023 L 0.0 285.02023 L 0.0 285.02023 L 25.91093 285.02023 L 25.91093 285.02023 L 25.91093 259.1093 L 51.82186 259.1093 L 51.82186 233.19838 L 51.82186 207.28745 L 77.73279 181.37651 L 77.73279 129.55466 L 103.64372 129.55466 Q 129.55466 129.55466 155.46558 129.55466 L 207.28745 129.55466 L 207.28745 129.55466 Q 207.28745 129.55466 207.28745 77.73279 L 207.28745 25.91093 L 414.5749 25.91093 Q 595.9514 25.91093 621.8623 25.91093 Q 673.6842 25.91093 777.32794 0.0 z" svg:height="8.550607mm" draw:style-name="style-42" svg:viewBox="0.0 0.0 1891.4979 855.0607" svg:width="18.91498mm" svg:x="182.93117mm" svg:y="89.39271mm"/>
          <draw:path svg:d="M 77.73279 0.0 L 181.37651 0.0 L 181.37651 0.0 L 207.28745 0.0 L 259.1093 0.0 L 310.93115 0.0 L 310.93115 0.0 Q 310.93115 0.0 336.8421 25.91093 L 336.8421 25.91093 L 336.8421 25.91093 L 336.8421 51.82186 L 362.75302 103.64372 Q 388.66397 155.46558 362.75302 155.46558 L 336.8421 155.46558 L 336.8421 155.46558 Q 310.93115 155.46558 181.37651 103.64372 Q 25.91093 103.64372 0.0 51.82186 Q -25.91093 0.0 77.73279 0.0 z" svg:height="1.5546558mm" draw:style-name="style-43" svg:viewBox="0.0 0.0 362.75302 155.46558" svg:width="3.6275303mm" svg:x="85.24696mm" svg:y="144.583mm"/>
          <draw:path svg:d="M 285.02023 0.0 L 310.93115 0.0 L 310.93115 155.46558 L 310.93115 285.02023 L 310.93115 285.02023 Q 310.93115 285.02023 285.02023 310.93115 Q 285.02023 362.75302 207.28745 362.75302 L 129.55466 336.8421 L 103.64372 336.8421 Q 77.73279 310.93115 51.82186 336.8421 Q 0.0 362.75302 0.0 336.8421 L 0.0 310.93115 L 25.91093 310.93115 Q 51.82186 285.02023 51.82186 259.1093 Q 51.82186 233.19838 103.64372 207.28745 Q 155.46558 207.28745 207.28745 103.64372 Q 259.1093 0.0 285.02023 0.0 z" svg:height="3.6275303mm" draw:style-name="style-44" svg:viewBox="0.0 0.0 310.93115 362.75302" svg:width="3.1093116mm" svg:x="223.87044mm" svg:y="91.72469mm"/>
          <draw:path svg:d="M 10571.659 880.9716 L 10675.304 880.9716 L 10675.304 880.9716 L 10675.304 880.9716 L 10701.214 880.9716 L 10701.214 880.9716 L 10727.125 906.88257 L 10753.036 906.88257 L 10753.036 932.7935 L 10778.947 984.61536 L 10778.947 984.61536 L 10778.947 984.61536 L 10804.858 1010.5263 L 10830.769 1010.5263 L 10830.769 1088.259 Q 10856.68 1140.0809 10882.591 1140.0809 Q 10882.591 1165.9918 10882.591 1191.9028 Q 10882.591 1191.9028 10856.68 1217.8137 L 10856.68 1243.7246 L 10960.323 1243.7246 Q 11063.968 1243.7246 11193.522 1191.9028 Q 11348.987 1140.0809 11608.097 1165.9918 Q 11841.295 1165.9918 11841.295 1140.0809 Q 11841.295 1088.259 11867.206 1088.259 Q 11919.028 1062.3481 11919.028 1036.4373 Q 11919.028 984.61536 11944.938 984.61536 Q 11970.85 958.7044 12022.672 932.7935 Q 12074.493 880.9716 12074.493 880.9716 L 12100.404 880.9716 L 12126.315 906.88257 Q 12126.315 932.7935 12229.959 958.7044 Q 12333.603 984.61536 12359.514 1010.5263 Q 12411.336 1036.4373 12437.247 984.61536 Q 12437.247 958.7044 12540.891 958.7044 Q 12670.445 932.7935 12670.445 932.7935 L 12670.445 932.7935 L 12722.267 932.7935 L 12774.089 932.7935 L 12800.0 932.7935 Q 12825.91 932.7935 12851.821 932.7935 L 12877.732 932.7935 L 12903.644 932.7935 L 12929.555 932.7935 L 12903.644 1010.5263 Q 12851.821 1088.259 12877.732 1140.0809 Q 12903.644 1165.9918 12903.644 1165.9918 L 12903.644 1165.9918 L 12903.644 1165.9918 L 12903.644 1191.9028 L 12903.644 1191.9028 L 12903.644 1191.9028 L 12929.555 1191.9028 L 12929.555 1191.9028 L 12929.555 1217.8137 L 12955.465 1217.8137 L 12955.465 1217.8137 Q 12955.465 1243.7246 12955.465 1243.7246 L 12955.465 1243.7246 L 12981.376 1347.3684 L 12981.376 1425.1012 L 12955.465 1425.1012 L 12929.555 1425.1012 L 12929.555 1399.1903 L 12903.644 1399.1903 L 12903.644 1399.1903 Q 12903.644 1399.1903 12748.178 1425.1012 L 12566.802 1425.1012 L 12566.802 1451.0121 L 12566.802 1502.834 L 12592.712 1502.834 L 12618.623 1502.834 L 12592.712 1606.4777 Q 12592.712 1684.2104 12592.712 1710.1215 L 12592.712 1736.0323 L 12592.712 1761.9432 Q 12592.712 1813.7651 12540.891 1813.7651 L 12514.9795 1839.676 L 12489.068 1839.676 Q 12437.247 1839.676 12437.247 1917.4088 Q 12437.247 1969.2307 12411.336 1969.2307 Q 12385.425 1969.2307 12359.514 1943.3198 Q 12333.603 1917.4088 12229.959 1943.3198 L 12152.227 1995.1416 L 12152.227 1995.1416 Q 12126.315 1995.1416 12126.315 2124.6963 L 12126.315 2228.34 L 12126.315 2280.1619 Q 12126.315 2357.8948 12100.404 2383.8057 L 12100.404 2409.7166 L 12100.404 2435.6274 L 12100.404 2461.5383 L 12074.493 2461.5383 Q 12074.493 2487.4492 12022.672 2487.4492 Q 11996.761 2487.4492 11970.85 2565.1821 Q 11919.028 2617.004 11867.206 2642.9148 Q 11815.385 2642.9148 11815.385 2617.004 Q 11815.385 2591.093 11737.651 2591.093 Q 11659.919 2591.093 11556.275 2591.093 Q 11452.631 2591.093 11374.898 2668.826 Q 11297.166 2720.6477 11245.344 2772.4695 Q 11193.522 2824.2915 11141.7 2824.2915 Q 11089.878 2824.2915 11089.878 2850.2024 Q 11089.878 2876.1133 11115.789 2876.1133 Q 11141.7 2902.0242 11115.789 2927.935 Q 11089.878 2979.757 10986.234 2979.757 L 10908.502 2953.8462 L 10908.502 2979.757 L 10882.591 2979.757 L 10882.591 2979.757 L 10882.591 2979.757 L 10882.591 2953.8462 Q 10882.591 2953.8462 10830.769 2953.8462 L 10804.858 2979.757 L 10778.947 2979.757 Q 10753.036 2953.8462 10675.304 2953.8462 Q 10571.659 2953.8462 10571.659 2953.8462 Q 10571.659 2927.935 10545.749 2902.0242 Q 10519.838 2902.0242 10519.838 2850.2024 Q 10519.838 2824.2915 10338.461 2772.4695 L 10157.085 2746.5586 L 10157.085 2720.6477 L 10157.085 2720.6477 L 10131.174 2720.6477 L 10131.174 2694.7368 L 10131.174 2694.7368 L 10157.085 2694.7368 L 10182.996 2668.826 Q 10234.817 2642.9148 10234.817 2668.826 Q 10260.729 2668.826 10260.729 2642.9148 L 10260.729 2617.004 L 10234.817 2617.004 L 10208.906 2591.093 L 10157.085 2591.093 Q 10131.174 2591.093 10105.263 2565.1821 Q 10079.352 2539.2712 10053.441 2565.1821 Q 10001.619 2565.1821 10001.619 2539.2712 Q 10001.619 2487.4492 9975.708 2487.4492 Q 9949.797 2487.4492 9949.797 2513.3604 Q 9949.797 2539.2712 9923.887 2539.2712 Q 9897.976 2539.2712 9897.976 2487.4492 Q 9897.976 2409.7166 9897.976 2383.8057 L 9923.887 2331.9836 L 9872.064 2331.9836 L 9820.242 2331.9836 L 9768.421 2331.9836 Q 9716.599 2331.9836 9690.688 2409.7166 Q 9690.688 2487.4492 9535.223 2487.4492 Q 9379.757 2487.4492 9224.291 2435.6274 Q 9068.825 2409.7166 9068.825 2383.8057 Q 9068.825 2357.8948 8757.895 2383.8057 Q 8421.053 2383.8057 8421.053 2435.6274 Q 8395.142 2513.3604 8395.142 2435.6274 Q 8343.319 2357.8948 8343.319 2409.7166 Q 8343.319 2461.5383 8317.408 2461.5383 L 8291.498 2461.5383 L 8291.498 2435.6274 L 8291.498 2383.8057 L 8265.587 2383.8057 L 8265.587 2383.8057 L 8265.587 2331.9836 L 8239.676 2280.1619 L 8239.676 2331.9836 L 8239.676 2357.8948 L 8213.765 2357.8948 L 8213.765 2383.8057 L 8213.765 2383.8057 L 8239.676 2383.8057 L 8213.765 2565.1821 Q 8213.765 2746.5586 8187.854 2746.5586 Q 8161.943 2746.5586 8136.032 2798.3806 Q 8136.032 2824.2915 8110.121 2850.2024 L 8110.121 2902.0242 L 8110.121 2927.935 Q 8110.121 2953.8462 8084.2104 2953.8462 L 8032.3887 2953.8462 L 7928.7446 2953.8462 L 7851.0117 2953.8462 L 7825.101 2953.8462 Q 7825.101 2953.8462 7773.2793 2927.935 Q 7721.4575 2902.0242 7669.6353 2927.935 Q 7617.8135 2953.8462 7617.8135 2927.935 Q 7591.903 2902.0242 7436.437 2902.0242 Q 7280.9717 2902.0242 7280.9717 2927.935 Q 7280.9717 2979.757 7255.0605 2979.757 Q 7203.239 2979.757 7203.239 3005.668 L 7203.239 3031.5789 L 7203.239 3031.5789 L 7203.239 3057.4897 L 7151.417 3057.4897 L 7099.5947 3057.4897 L 7099.5947 3057.4897 L 7099.5947 3031.5789 L 7073.684 3031.5789 L 7073.684 3005.668 L 7073.684 3005.668 L 7099.5947 3005.668 L 7099.5947 3005.668 L 7099.5947 3005.668 L 7099.5947 2979.757 Q 7099.5947 2979.757 7151.417 2902.0242 L 7177.3276 2824.2915 L 7151.417 2824.2915 Q 7125.506 2798.3806 7021.8623 2798.3806 L 6918.2183 2772.4695 L 6918.2183 2746.5586 Q 6892.3076 2746.5586 6892.3076 2694.7368 Q 6892.3076 2668.826 6866.3965 2642.9148 L 6814.5747 2591.093 L 6814.5747 2591.093 L 6788.6636 2591.093 L 6788.6636 2591.093 L 6788.6636 2591.093 L 6788.6636 2591.093 L 6762.753 2591.093 L 6762.753 2591.093 L 6736.842 2591.093 L 6736.842 2591.093 L 6736.842 2591.093 L 6685.02 2591.093 L 6659.1094 2591.093 L 6659.1094 2591.093 L 6633.198 2591.093 L 6633.198 2591.093 L 6633.198 2591.093 L 6633.198 2617.004 L 6633.198 2617.004 L 6633.198 2642.9148 L 6633.198 2668.826 L 6633.198 2720.6477 Q 6659.1094 2798.3806 6685.02 2798.3806 Q 6710.931 2798.3806 6710.931 2824.2915 L 6710.931 2850.2024 L 6685.02 2850.2024 Q 6659.1094 2850.2024 6633.198 2850.2024 Q 6607.287 2850.2024 6581.3765 2876.1133 L 6529.5547 2927.935 L 6529.5547 2953.8462 Q 6529.5547 2953.8462 6529.5547 2979.757 Q 6529.5547 2979.757 6555.4653 2979.757 L 6555.4653 3005.668 L 6555.4653 3005.668 L 6581.3765 3005.668 L 6581.3765 3005.668 L 6581.3765 3005.668 L 6529.5547 3005.668 L 6503.6436 3005.668 L 6503.6436 3005.668 Q 6477.7324 3005.668 6425.9106 3005.668 Q 6348.1777 2979.757 6348.1777 2953.8462 Q 6348.1777 2927.935 6270.4453 2927.935 L 6218.6235 2927.935 L 6218.6235 2902.0242 Q 6218.6235 2902.0242 6192.7124 2902.0242 L 6192.7124 2902.0242 L 6140.8906 2902.0242 Q 6089.069 2902.0242 6089.069 2876.1133 Q 6089.069 2850.2024 6063.1577 2850.2024 Q 6011.336 2850.2024 6011.336 2798.3806 Q 6011.336 2772.4695 5985.425 2746.5586 Q 5959.514 2746.5586 5959.514 2694.7368 Q 5959.514 2642.9148 5985.425 2642.9148 Q 6011.336 2642.9148 6011.336 2591.093 L 6011.336 2513.3604 L 5985.425 2513.3604 L 5959.514 2513.3604 L 5959.514 2539.2712 Q 5959.514 2565.1821 5907.6924 2565.1821 Q 5829.9595 2539.2712 5804.0483 2539.2712 Q 5804.0483 2513.3604 5726.3154 2487.4492 Q 5648.583 2487.4492 5648.583 2435.6274 Q 5648.583 2383.8057 5622.672 2383.8057 L 5596.761 2383.8057 L 5596.761 2409.7166 L 5596.761 2435.6274 L 5493.117 2435.6274 L 5415.3843 2435.6274 L 5415.3843 2461.5383 L 5441.2954 2487.4492 L 5441.2954 2539.2712 Q 5441.2954 2591.093 5467.2065 2591.093 Q 5493.117 2642.9148 5493.117 2642.9148 L 5493.117 2642.9148 L 5519.0283 2642.9148 L 5519.0283 2642.9148 L 5519.0283 2668.826 L 5544.939 2668.826 L 5544.939 2694.7368 L 5544.939 2746.5586 L 5519.0283 2746.5586 L 5519.0283 2746.5586 L 5519.0283 2720.6477 L 5493.117 2694.7368 L 5493.117 2694.7368 L 5493.117 2694.7368 L 5467.2065 2720.6477 L 5441.2954 2720.6477 L 5441.2954 2694.7368 L 5441.2954 2668.826 L 5415.3843 2668.826 L 5415.3843 2642.9148 L 5415.3843 2642.9148 L 5389.4736 2642.9148 L 5389.4736 2642.9148 L 5389.4736 2642.9148 L 5389.4736 2617.004 Q 5389.4736 2617.004 5363.5625 2617.004 Q 5363.5625 2591.093 5285.8296 2617.004 Q 5234.008 2642.9148 5234.008 2617.004 Q 5234.008 2591.093 5259.919 2591.093 Q 5285.8296 2591.093 5285.8296 2565.1821 Q 5259.919 2539.2712 5104.453 2487.4492 Q 4948.988 2435.6274 4948.988 2383.8057 Q 4948.988 2357.8948 4871.255 2357.8948 Q 4767.6113 2357.8948 4767.6113 2383.8057 Q 4767.6113 2409.7166 4612.1455 2409.7166 L 4482.591 2383.8057 L 4482.591 2383.8057 L 4456.68 2383.8057 L 4456.68 2383.8057 L 4456.68 2383.8057 L 4456.68 2331.9836 Q 4456.68 2306.0728 4353.036 2331.9836 Q 4249.3926 2331.9836 4119.838 2331.9836 Q 3990.2832 2357.8948 3990.2832 2383.8057 Q 3990.2832 2409.7166 3912.5505 2409.7166 L 3834.8176 2435.6274 L 3834.8176 2435.6274 L 3834.8176 2435.6274 L 3757.085 2435.6274 Q 3679.352 2461.5383 3679.352 2487.4492 Q 3679.352 2539.2712 3705.2632 2539.2712 L 3705.2632 2565.1821 L 3705.2632 2565.1821 L 3705.2632 2591.093 L 3705.2632 2591.093 L 3679.352 2591.093 L 3679.352 2591.093 L 3679.352 2591.093 L 3679.352 2617.004 L 3679.352 2617.004 L 3653.4412 2642.9148 L 3653.4412 2642.9148 L 3627.5303 2642.9148 L 3627.5303 2642.9148 L 3627.5303 2591.093 Q 3627.5303 2565.1821 3601.6194 2539.2712 Q 3575.7085 2513.3604 3575.7085 2539.2712 L 3575.7085 2565.1821 L 3601.6194 2591.093 L 3601.6194 2617.004 L 3549.7974 2617.004 Q 3497.9756 2642.9148 3316.599 2642.9148 L 3135.2227 2694.7368 L 3135.2227 2694.7368 L 3109.3118 2694.7368 L 3109.3118 2720.6477 L 3109.3118 2746.5586 L 3109.3118 2798.3806 Q 3109.3118 2824.2915 3135.2227 2824.2915 L 3135.2227 2824.2915 L 3135.2227 2850.2024 Q 3135.2227 2876.1133 3057.4897 2876.1133 Q 3005.668 2902.0242 3005.668 2927.935 Q 2979.757 2953.8462 2953.8462 2953.8462 Q 2927.935 2953.8462 2927.935 2927.935 Q 2927.935 2902.0242 2798.3806 2927.935 L 2642.9148 2953.8462 L 2642.9148 2953.8462 L 2642.9148 2953.8462 L 2591.093 2953.8462 Q 2513.3604 2953.8462 2280.1619 2902.0242 Q 2072.8745 2850.2024 2046.9635 2902.0242 Q 2021.0526 2927.935 2021.0526 2902.0242 Q 2021.0526 2876.1133 1865.587 2902.0242 Q 1736.0323 2902.0242 1736.0323 2927.935 Q 1736.0323 2953.8462 1658.2996 2953.8462 Q 1606.4777 2927.935 1606.4777 2953.8462 Q 1606.4777 2979.757 1502.834 2979.757 Q 1399.1903 2979.757 1399.1903 3031.5789 Q 1399.1903 3083.4006 1217.8137 3109.3118 L 1036.4373 3109.3118 L 1036.4373 3135.2227 L 1036.4373 3161.1335 L 1010.5263 3161.1335 L 1010.5263 3161.1335 L 958.7044 3187.0444 L 906.88257 3212.9553 L 932.7935 3212.9553 L 958.7044 3212.9553 L 984.61536 3238.8662 Q 1010.5263 3264.7773 1036.4373 3238.8662 L 1088.259 3238.8662 L 1088.259 3264.7773 L 1088.259 3290.6882 L 1010.5263 3290.6882 L 932.7935 3264.7773 L 932.7935 3264.7773 L 932.7935 3264.7773 L 906.88257 3264.7773 L 906.88257 3264.7773 L 906.88257 3290.6882 L 880.9716 3290.6882 L 880.9716 3264.7773 L 880.9716 3238.8662 L 855.0607 3238.8662 L 829.1498 3264.7773 L 803.23883 3264.7773 L 777.32794 3264.7773 L 777.32794 3238.8662 L 777.32794 3212.9553 L 829.1498 3212.9553 Q 880.9716 3212.9553 855.0607 3161.1335 Q 829.1498 3135.2227 880.9716 3109.3118 Q 932.7935 3083.4006 906.88257 3057.4897 Q 880.9716 3057.4897 880.9716 3031.5789 Q 880.9716 3005.668 880.9716 3005.668 L 906.88257 3005.668 L 906.88257 3005.668 L 932.7935 3005.668 L 932.7935 2979.757 L 932.7935 2953.8462 L 906.88257 2953.8462 L 906.88257 2953.8462 L 777.32794 2927.935 Q 647.77325 2902.0242 621.8623 2902.0242 Q 595.9514 2902.0242 595.9514 2850.2024 Q 595.9514 2798.3806 440.4858 2746.5586 L 285.02023 2694.7368 L 259.1093 2694.7368 L 207.28745 2694.7368 L 207.28745 2720.6477 L 207.28745 2720.6477 L 181.37651 2953.8462 Q 155.46558 3161.1335 181.37651 3212.9553 Q 181.37651 3238.8662 207.28745 3238.8662 Q 233.19838 3238.8662 207.28745 3342.51 Q 207.28745 3446.1538 207.28745 3523.8865 L 207.28745 3575.7085 L 181.37651 3575.7085 L 181.37651 3575.7085 L 181.37651 3601.6194 L 155.46558 3601.6194 L 155.46558 3601.6194 L 155.46558 3627.5303 L 155.46558 3627.5303 L 155.46558 3627.5303 L 129.55466 3627.5303 L 129.55466 3627.5303 L 129.55466 3653.4412 L 103.64372 3653.4412 L 103.64372 3653.4412 L 103.64372 3679.352 L 103.64372 3679.352 L 103.64372 3679.352 L 129.55466 3679.352 L 129.55466 3679.352 L 103.64372 3705.2632 L 77.73279 3731.174 L 51.82186 3731.174 L 25.91093 3731.174 L 0.0 3757.085 L 0.0 3757.085 L 0.0 2098.7854 L 0.0 440.4858 L 0.0 440.4858 L 0.0 440.4858 L 25.91093 388.66397 L 51.82186 336.8421 L 51.82186 336.8421 L 51.82186 310.93115 L 51.82186 310.93115 L 51.82186 310.93115 L 77.73279 285.02023 L 103.64372 259.1093 L 181.37651 129.55466 Q 259.1093 9.094947E-13 725.50604 9.094947E-13 Q 1217.8137 9.094947E-13 2124.6963 51.82186 Q 3031.5789 51.82186 3316.599 77.73279 Q 3575.7085 103.64372 4249.3926 103.64372 Q 4948.988 155.46558 5337.652 207.28745 Q 5726.3154 259.1093 5804.0483 259.1093 Q 5907.6924 310.93115 6114.9795 310.93115 Q 6322.267 362.75302 6425.9106 414.5749 Q 6529.5547 466.39676 6892.3076 544.1295 Q 7255.0605 621.8623 7203.239 647.77325 Q 7177.3276 673.6842 7280.9717 699.59515 Q 7410.5264 725.50604 7410.5264 751.417 Q 7436.437 777.32794 7565.9917 777.32794 Q 7721.4575 777.32794 7721.4575 803.23883 Q 7747.368 829.1498 7773.2793 829.1498 Q 7825.101 829.1498 7799.19 855.0607 Q 7799.19 880.9716 7876.923 855.0607 Q 7928.7446 829.1498 8239.676 880.9716 Q 8576.518 932.7935 8576.518 958.7044 Q 8576.518 984.61536 8654.251 984.61536 Q 8757.895 1010.5263 8861.538 1010.5263 Q 8991.093 1010.5263 8991.093 984.61536 Q 8991.093 958.7044 9250.202 932.7935 Q 9509.312 932.7935 9483.4 906.88257 Q 9431.579 880.9716 9664.777 880.9716 Q 9897.976 829.1498 9923.887 855.0607 Q 9949.797 855.0607 9949.797 880.9716 Q 9949.797 906.88257 10105.263 932.7935 Q 10234.817 958.7044 10234.817 932.7935 Q 10234.817 906.88257 10338.461 906.88257 Q 10442.105 880.9716 10571.659 880.9716 z M 6037.2466 2435.6274 Q 6063.1577 2435.6274 6063.1577 2435.6274 Q 6063.1577 2435.6274 6063.1577 2435.6274 Q 6037.2466 2435.6274 6037.2466 2435.6274 z" svg:height="37.57085mm" draw:style-name="style-45" svg:viewBox="0.0 0.0 12981.376 3757.085" svg:width="129.81377mm" svg:x="0.0mm" svg:y="65.29555mm"/>
          <draw:path svg:d="M 51.82186 77.73279 L 77.73279 0.0 L 103.64372 25.91093 Q 155.46558 25.91093 181.37651 129.55466 Q 207.28745 207.28745 285.02023 181.37651 Q 362.75302 155.46558 388.66397 155.46558 Q 414.5749 155.46558 440.4858 181.37651 L 440.4858 233.19838 L 440.4858 259.1093 L 440.4858 285.02023 L 466.39676 285.02023 Q 518.2186 285.02023 544.1295 336.8421 Q 570.04047 388.66397 570.04047 388.66397 L 570.04047 414.5749 L 518.2186 414.5749 Q 492.30768 414.5749 492.30768 388.66397 Q 466.39676 362.75302 466.39676 388.66397 Q 466.39676 414.5749 362.75302 414.5749 Q 285.02023 414.5749 285.02023 440.4858 L 285.02023 466.39676 L 259.1093 466.39676 L 207.28745 466.39676 L 207.28745 440.4858 L 207.28745 414.5749 L 207.28745 388.66397 Q 207.28745 388.66397 181.37651 388.66397 L 181.37651 388.66397 L 181.37651 388.66397 Q 181.37651 388.66397 207.28745 310.93115 Q 207.28745 259.1093 129.55466 259.1093 L 51.82186 285.02023 L 51.82186 259.1093 L 51.82186 259.1093 L 25.91093 233.19838 L -1.8189894E-12 207.28745 L -1.8189894E-12 207.28745 Q -1.8189894E-12 181.37651 -1.8189894E-12 181.37651 Q 25.91093 181.37651 51.82186 77.73279 z" svg:height="4.6639676mm" draw:style-name="style-46" svg:viewBox="0.0 0.0 570.04047 466.39676" svg:width="5.7004046mm" svg:x="161.16599mm" svg:y="88.35627mm"/>
          <draw:path svg:d="M 129.55466 25.91093 L 207.28745 25.91093 L 518.2186 25.91093 Q 829.1498 25.91093 829.1498 25.91093 Q 829.1498 0.0 880.9716 0.0 L 958.7044 0.0 L 1088.259 0.0 Q 1243.7246 25.91093 1217.8137 51.82186 Q 1217.8137 51.82186 1217.8137 77.73279 L 1217.8137 77.73279 L 1191.9028 77.73279 Q 1140.0809 103.64372 1191.9028 103.64372 L 1217.8137 103.64372 L 1217.8137 103.64372 L 1243.7246 103.64372 L 1243.7246 103.64372 L 1243.7246 103.64372 L 1269.6356 129.55466 L 1295.5465 155.46558 L 1451.0121 155.46558 Q 1606.4777 207.28745 1632.3887 207.28745 L 1658.2996 207.28745 L 1658.2996 207.28745 Q 1658.2996 207.28745 1554.6559 233.19838 Q 1476.9231 259.1093 1476.9231 285.02023 L 1502.834 310.93115 L 1476.9231 362.75302 L 1476.9231 388.66397 L 1476.9231 414.5749 L 1476.9231 414.5749 L 1476.9231 414.5749 Q 1451.0121 414.5749 1451.0121 466.39676 L 1451.0121 492.30768 L 1399.1903 492.30768 Q 1347.3684 466.39676 1269.6356 466.39676 L 1191.9028 466.39676 L 1191.9028 440.4858 Q 1191.9028 440.4858 1140.0809 388.66397 Q 1140.0809 336.8421 1088.259 362.75302 Q 1036.4373 414.5749 1036.4373 388.66397 L 1036.4373 362.75302 L 1036.4373 310.93115 Q 1036.4373 285.02023 1062.3481 259.1093 L 1062.3481 207.28745 L 1036.4373 207.28745 L 984.61536 207.28745 L 984.61536 233.19838 L 984.61536 233.19838 L 958.7044 233.19838 L 958.7044 259.1093 L 958.7044 259.1093 L 932.7935 259.1093 L 932.7935 259.1093 Q 932.7935 259.1093 880.9716 336.8421 Q 855.0607 414.5749 777.32794 414.5749 Q 725.50604 414.5749 673.6842 388.66397 Q 647.77325 362.75302 621.8623 388.66397 Q 621.8623 440.4858 492.30768 466.39676 L 362.75302 466.39676 L 362.75302 492.30768 L 362.75302 492.30768 L 336.8421 518.2186 L 310.93115 544.1295 L 310.93115 570.04047 L 310.93115 595.9514 L 310.93115 595.9514 Q 310.93115 595.9514 259.1093 518.2186 Q 259.1093 466.39676 155.46558 466.39676 L 77.73279 440.4858 L 77.73279 466.39676 L 77.73279 518.2186 L 51.82186 518.2186 L 25.91093 518.2186 L 25.91093 518.2186 L 25.91093 518.2186 L 25.91093 492.30768 L 51.82186 492.30768 L 51.82186 466.39676 L 51.82186 440.4858 L 25.91093 440.4858 L 0.0 414.5749 L 0.0 414.5749 L 0.0 414.5749 L 0.0 414.5749 L 0.0 414.5749 L 25.91093 388.66397 Q 51.82186 362.75302 51.82186 362.75302 Q 51.82186 336.8421 103.64372 310.93115 Q 155.46558 310.93115 155.46558 285.02023 Q 129.55466 259.1093 129.55466 233.19838 Q 129.55466 181.37651 103.64372 181.37651 Q 77.73279 155.46558 77.73279 103.64372 Q 51.82186 25.91093 129.55466 25.91093 z" svg:height="5.959514mm" draw:style-name="style-47" svg:viewBox="0.0 0.0 1658.2996 595.9514" svg:width="16.582996mm" svg:x="154.94736mm" svg:y="116.59919mm"/>
          <draw:path svg:d="M 466.39676 -1.8189894E-12 L 492.30768 -1.8189894E-12 L 492.30768 25.91093 Q 518.2186 25.91093 518.2186 25.91093 L 518.2186 51.82186 L 492.30768 51.82186 Q 466.39676 77.73279 492.30768 77.73279 Q 518.2186 103.64372 440.4858 155.46558 L 362.75302 181.37651 L 362.75302 207.28745 L 362.75302 207.28745 L 336.8421 233.19838 L 336.8421 233.19838 L 259.1093 233.19838 Q 207.28745 233.19838 181.37651 233.19838 Q 155.46558 259.1093 129.55466 233.19838 L 103.64372 233.19838 L 51.82186 233.19838 L 25.91093 233.19838 L 0.0 233.19838 Q 0.0 233.19838 0.0 207.28745 L 0.0 207.28745 L 0.0 181.37651 Q 0.0 181.37651 25.91093 181.37651 L 25.91093 181.37651 L 25.91093 181.37651 L 25.91093 155.46558 L 51.82186 155.46558 L 51.82186 155.46558 L 103.64372 155.46558 L 155.46558 155.46558 L 259.1093 129.55466 Q 362.75302 77.73279 310.93115 77.73279 Q 285.02023 77.73279 285.02023 51.82186 L 285.02023 51.82186 L 362.75302 25.91093 Q 440.4858 25.91093 466.39676 -1.8189894E-12 z" svg:height="2.3319838mm" draw:style-name="style-48" svg:viewBox="0.0 0.0 518.2186 233.19838" svg:width="5.182186mm" svg:x="92.76113mm" svg:y="95.09312mm"/>
          <draw:path svg:d="M 906.88257 1.8189894E-12 L 932.7935 1.8189894E-12 L 1062.3481 25.91093 Q 1217.8137 77.73279 1295.5465 77.73279 L 1373.2793 77.73279 L 1373.2793 51.82186 L 1373.2793 51.82186 L 1399.1903 51.82186 L 1399.1903 25.91093 L 1425.1012 25.91093 L 1425.1012 25.91093 L 1476.9231 77.73279 Q 1502.834 129.55466 1528.7449 129.55466 Q 1554.6559 129.55466 1710.1215 103.64372 L 1865.587 103.64372 L 1865.587 103.64372 L 1865.587 129.55466 L 1995.1416 129.55466 L 2098.7854 129.55466 L 2098.7854 155.46558 L 2098.7854 155.46558 L 2098.7854 181.37651 Q 2098.7854 207.28745 2098.7854 233.19838 Q 2098.7854 259.1093 2046.9635 259.1093 L 2021.0526 285.02023 L 2021.0526 285.02023 L 2021.0526 285.02023 L 1943.3198 285.02023 Q 1891.4979 285.02023 1891.4979 285.02023 Q 1865.587 285.02023 1736.0323 310.93115 Q 1580.5668 336.8421 1580.5668 388.66397 Q 1580.5668 414.5749 1658.2996 440.4858 L 1736.0323 440.4858 L 1943.3198 466.39676 L 2150.6072 466.39676 L 2150.6072 492.30768 Q 2150.6072 518.2186 2176.518 518.2186 Q 2202.4292 544.1295 2098.7854 544.1295 L 1995.1416 570.04047 L 1995.1416 595.9514 L 1995.1416 621.8623 L 2046.9635 621.8623 L 2072.8745 647.77325 L 2202.4292 647.77325 Q 2331.9836 673.6842 2306.0728 699.59515 Q 2306.0728 751.417 2383.8057 725.50604 Q 2461.5383 725.50604 2461.5383 751.417 L 2461.5383 751.417 L 2435.6274 751.417 L 2409.7166 751.417 L 2383.8057 777.32794 L 2357.8948 803.23883 L 2357.8948 803.23883 L 2357.8948 803.23883 L 2357.8948 803.23883 L 2357.8948 829.1498 L 2357.8948 829.1498 L 2357.8948 855.0607 L 2383.8057 855.0607 L 2409.7166 855.0607 L 2435.6274 880.9716 L 2461.5383 906.88257 L 2461.5383 906.88257 L 2461.5383 906.88257 L 2461.5383 906.88257 L 2461.5383 906.88257 L 2435.6274 932.7935 Q 2409.7166 958.7044 2383.8057 958.7044 Q 2357.8948 958.7044 2357.8948 984.61536 Q 2357.8948 1010.5263 2306.0728 1010.5263 Q 2280.1619 1010.5263 2280.1619 1036.4373 Q 2280.1619 1062.3481 2202.4292 1062.3481 L 2150.6072 1062.3481 L 2098.7854 1088.259 L 2046.9635 1114.17 L 2046.9635 1114.17 L 2046.9635 1114.17 L 2072.8745 1140.0809 L 2072.8745 1165.9918 L 2072.8745 1165.9918 Q 2046.9635 1191.9028 1969.2307 1217.8137 L 1865.587 1243.7246 L 1839.676 1243.7246 L 1839.676 1217.8137 L 1839.676 1217.8137 L 1839.676 1217.8137 L 1813.7651 1217.8137 L 1813.7651 1217.8137 L 1736.0323 1217.8137 L 1684.2104 1217.8137 L 1684.2104 1217.8137 L 1684.2104 1217.8137 L 1658.2996 1217.8137 L 1658.2996 1217.8137 L 1658.2996 1191.9028 L 1632.3887 1191.9028 L 1632.3887 1191.9028 L 1632.3887 1165.9918 L 1632.3887 1165.9918 Q 1632.3887 1165.9918 1606.4777 1140.0809 Q 1606.4777 1114.17 1554.6559 1114.17 Q 1502.834 1114.17 1502.834 1062.3481 Q 1502.834 1062.3481 1425.1012 1036.4373 Q 1321.4574 1010.5263 1217.8137 1010.5263 Q 1114.17 1010.5263 1114.17 984.61536 Q 1114.17 958.7044 1010.5263 958.7044 Q 906.88257 958.7044 855.0607 958.7044 Q 777.32794 1010.5263 725.50604 984.61536 Q 673.6842 958.7044 673.6842 932.7935 Q 673.6842 906.88257 647.77325 906.88257 L 595.9514 906.88257 L 544.1295 906.88257 L 518.2186 906.88257 L 518.2186 880.9716 L 492.30768 880.9716 L 492.30768 855.0607 L 492.30768 803.23883 L 466.39676 803.23883 L 466.39676 803.23883 L 440.4858 829.1498 Q 414.5749 829.1498 414.5749 803.23883 Q 440.4858 777.32794 362.75302 751.417 L 310.93115 751.417 L 259.1093 751.417 L 207.28745 751.417 L 181.37651 751.417 L 129.55466 751.417 L 129.55466 699.59515 L 129.55466 673.6842 L 181.37651 673.6842 L 233.19838 699.59515 L 285.02023 699.59515 L 362.75302 699.59515 L 362.75302 673.6842 L 362.75302 647.77325 L 388.66397 647.77325 L 414.5749 647.77325 L 414.5749 621.8623 L 388.66397 595.9514 L 388.66397 595.9514 L 388.66397 595.9514 L 310.93115 570.04047 Q 233.19838 544.1295 181.37651 570.04047 L 129.55466 570.04047 L 129.55466 570.04047 Q 129.55466 544.1295 103.64372 544.1295 L 77.73279 544.1295 L 25.91093 518.2186 L -3.6379788E-12 492.30768 L -3.6379788E-12 492.30768 L 25.91093 492.30768 L 25.91093 466.39676 L 25.91093 440.4858 L -3.6379788E-12 440.4858 L -3.6379788E-12 440.4858 L -3.6379788E-12 414.5749 L 25.91093 414.5749 L 25.91093 388.66397 L 25.91093 388.66397 L 103.64372 388.66397 Q 181.37651 388.66397 181.37651 362.75302 Q 207.28745 336.8421 310.93115 285.02023 Q 414.5749 233.19838 388.66397 233.19838 Q 362.75302 181.37651 544.1295 181.37651 Q 699.59515 155.46558 699.59515 129.55466 Q 673.6842 129.55466 699.59515 129.55466 Q 751.417 129.55466 803.23883 129.55466 L 855.0607 129.55466 L 855.0607 129.55466 L 855.0607 129.55466 L 880.9716 129.55466 Q 880.9716 129.55466 880.9716 103.64372 Q 906.88257 103.64372 880.9716 77.73279 Q 855.0607 77.73279 855.0607 25.91093 Q 880.9716 1.8189894E-12 906.88257 1.8189894E-12 z M 1684.2104 1114.17 L 1710.1215 1114.17 L 1736.0323 1114.17 L 1787.8542 1114.17 L 1761.9432 1114.17 L 1736.0323 1114.17 L 1787.8542 1140.0809 L 1813.7651 1165.9918 L 1736.0323 1165.9918 L 1684.2104 1165.9918 L 1684.2104 1140.0809 L 1684.2104 1140.0809 L 1658.2996 1140.0809 Q 1658.2996 1114.17 1684.2104 1114.17 z" svg:height="12.437246mm" draw:style-name="style-49" svg:viewBox="0.0 0.0 2461.5383 1243.7246" svg:width="24.615383mm" svg:x="239.15788mm" svg:y="154.68825mm"/>
          <draw:path svg:d="M 1165.9918 0.0 L 1217.8137 0.0 L 1269.6356 0.0 L 1295.5465 0.0 L 1295.5465 0.0 L 1321.4574 0.0 L 1321.4574 51.82186 L 1321.4574 103.64372 L 1295.5465 103.64372 L 1269.6356 103.64372 L 1269.6356 129.55466 L 1269.6356 155.46558 L 1295.5465 155.46558 L 1295.5465 155.46558 L 1217.8137 181.37651 Q 1114.17 207.28745 1114.17 233.19838 Q 1088.259 259.1093 1062.3481 285.02023 Q 1010.5263 310.93115 984.61536 362.75302 Q 932.7935 414.5749 880.9716 414.5749 Q 803.23883 414.5749 621.8623 440.4858 Q 414.5749 466.39676 388.66397 492.30768 L 336.8421 492.30768 L 336.8421 492.30768 Q 310.93115 466.39676 310.93115 466.39676 L 310.93115 466.39676 L 233.19838 466.39676 L 181.37651 466.39676 L 207.28745 440.4858 Q 233.19838 414.5749 233.19838 414.5749 Q 233.19838 414.5749 207.28745 388.66397 Q 155.46558 362.75302 181.37651 310.93115 L 207.28745 310.93115 L 207.28745 285.02023 L 233.19838 285.02023 L 233.19838 285.02023 L 233.19838 259.1093 L 181.37651 259.1093 L 103.64372 259.1093 L 77.73279 285.02023 L 25.91093 285.02023 L 25.91093 259.1093 L 25.91093 259.1093 L -4.5474735E-13 259.1093 L -4.5474735E-13 259.1093 L -4.5474735E-13 233.19838 L -4.5474735E-13 233.19838 L 25.91093 233.19838 L 25.91093 233.19838 L 25.91093 233.19838 L 51.82186 207.28745 L 77.73279 207.28745 L 129.55466 207.28745 L 129.55466 181.37651 L 129.55466 155.46558 L 285.02023 103.64372 Q 440.4858 51.82186 725.50604 51.82186 Q 1010.5263 51.82186 1010.5263 25.91093 Q 1036.4373 0.0 1088.259 0.0 Q 1140.0809 0.0 1165.9918 0.0 z" svg:height="4.9230766mm" draw:style-name="style-50" svg:viewBox="0.0 0.0 1321.4574 492.30768" svg:width="13.214575mm" svg:x="34.461536mm" svg:y="173.60324mm"/>
          <draw:path svg:d="M 259.1093 25.91093 L 259.1093 1.8189894E-12 L 362.75302 25.91093 Q 466.39676 25.91093 518.2186 51.82186 L 595.9514 51.82186 L 595.9514 51.82186 Q 595.9514 77.73279 621.8623 77.73279 L 621.8623 77.73279 L 621.8623 77.73279 Q 621.8623 77.73279 570.04047 103.64372 Q 518.2186 129.55466 544.1295 155.46558 Q 570.04047 181.37651 544.1295 181.37651 Q 518.2186 181.37651 518.2186 207.28745 Q 518.2186 233.19838 492.30768 207.28745 L 492.30768 181.37651 L 466.39676 181.37651 Q 466.39676 207.28745 440.4858 259.1093 Q 440.4858 285.02023 440.4858 310.93115 L 440.4858 310.93115 L 440.4858 336.8421 Q 440.4858 362.75302 414.5749 362.75302 L 362.75302 362.75302 L 310.93115 362.75302 Q 259.1093 336.8421 207.28745 310.93115 Q 129.55466 285.02023 129.55466 310.93115 Q 129.55466 336.8421 103.64372 336.8421 L 51.82186 336.8421 L 25.91093 362.75302 L 0.0 362.75302 L 0.0 336.8421 L 0.0 310.93115 L 25.91093 310.93115 L 51.82186 285.02023 L 51.82186 285.02023 L 51.82186 285.02023 L 25.91093 285.02023 L 25.91093 285.02023 L 25.91093 259.1093 L 25.91093 259.1093 L 25.91093 259.1093 L 51.82186 259.1093 L 51.82186 233.19838 L 51.82186 233.19838 L 51.82186 181.37651 L 51.82186 103.64372 L 25.91093 77.73279 L 25.91093 51.82186 L 129.55466 25.91093 Q 259.1093 25.91093 259.1093 25.91093 z" svg:height="3.6275303mm" draw:style-name="style-51" svg:viewBox="0.0 0.0 621.8623 362.75302" svg:width="6.218623mm" svg:x="224.90688mm" svg:y="126.70445mm"/>
          <draw:path svg:d="M 25.91093 1.8189894E-12 L 25.91093 1.8189894E-12 L 181.37651 1.8189894E-12 L 336.8421 1.8189894E-12 L 388.66397 1.8189894E-12 L 440.4858 1.8189894E-12 L 440.4858 207.28745 Q 466.39676 414.5749 518.2186 414.5749 L 570.04047 414.5749 L 570.04047 466.39676 Q 570.04047 492.30768 492.30768 492.30768 L 414.5749 466.39676 L 414.5749 466.39676 L 388.66397 466.39676 L 388.66397 466.39676 L 388.66397 466.39676 L 388.66397 492.30768 L 388.66397 492.30768 L 362.75302 518.2186 Q 362.75302 544.1295 310.93115 570.04047 L 259.1093 570.04047 L 259.1093 595.9514 L 259.1093 595.9514 L 233.19838 595.9514 Q 233.19838 570.04047 181.37651 570.04047 Q 155.46558 570.04047 129.55466 570.04047 L 129.55466 595.9514 L 103.64372 595.9514 L 77.73279 570.04047 L 77.73279 570.04047 L 77.73279 570.04047 L 77.73279 518.2186 Q 77.73279 466.39676 77.73279 440.4858 Q 77.73279 414.5749 51.82186 414.5749 L 25.91093 414.5749 L 25.91093 414.5749 Q 25.91093 388.66397 0.0 388.66397 L 0.0 388.66397 L 0.0 310.93115 Q 0.0 207.28745 25.91093 207.28745 Q 51.82186 207.28745 51.82186 129.55466 Q 51.82186 51.82186 25.91093 51.82186 L 0.0 25.91093 L 0.0 25.91093 Q 25.91093 25.91093 25.91093 1.8189894E-12 z" svg:height="5.959514mm" draw:style-name="style-52" svg:viewBox="0.0 0.0 570.04047 595.9514" svg:width="5.7004046mm" svg:x="172.3077mm" svg:y="133.18219mm"/>
          <draw:path svg:d="M 259.1093 0.0 L 285.02023 0.0 L 259.1093 25.91093 Q 259.1093 51.82186 362.75302 51.82186 Q 492.30768 103.64372 518.2186 103.64372 L 544.1295 103.64372 L 544.1295 103.64372 Q 544.1295 103.64372 570.04047 129.55466 L 570.04047 129.55466 L 518.2186 181.37651 Q 492.30768 259.1093 518.2186 259.1093 Q 570.04047 259.1093 595.9514 310.93115 Q 621.8623 388.66397 621.8623 466.39676 L 621.8623 544.1295 L 595.9514 544.1295 L 595.9514 570.04047 L 595.9514 570.04047 L 570.04047 570.04047 L 570.04047 570.04047 L 570.04047 570.04047 L 570.04047 544.1295 L 570.04047 544.1295 L 544.1295 518.2186 Q 518.2186 492.30768 518.2186 492.30768 L 518.2186 492.30768 L 466.39676 492.30768 Q 414.5749 466.39676 414.5749 466.39676 Q 414.5749 440.4858 362.75302 440.4858 Q 285.02023 414.5749 259.1093 466.39676 Q 233.19838 466.39676 207.28745 466.39676 Q 207.28745 440.4858 129.55466 414.5749 L 51.82186 388.66397 L 51.82186 388.66397 L 51.82186 362.75302 L 25.91093 362.75302 L -3.6379788E-12 362.75302 L -3.6379788E-12 310.93115 L -3.6379788E-12 285.02023 L 51.82186 285.02023 L 77.73279 259.1093 L 77.73279 259.1093 L 51.82186 259.1093 L 51.82186 259.1093 L 51.82186 259.1093 L 51.82186 233.19838 L 51.82186 233.19838 L 51.82186 207.28745 L 51.82186 181.37651 L 51.82186 155.46558 L 51.82186 129.55466 L 103.64372 103.64372 Q 155.46558 77.73279 181.37651 51.82186 Q 181.37651 25.91093 207.28745 25.91093 Q 233.19838 0.0 259.1093 0.0 z" svg:height="5.7004046mm" draw:style-name="style-53" svg:viewBox="0.0 0.0 621.8623 570.04047" svg:width="6.218623mm" svg:x="269.47366mm" svg:y="172.5668mm"/>
          <draw:path svg:d="M 207.28745 0.0 L 207.28745 0.0 L 259.1093 25.91093 Q 285.02023 25.91093 285.02023 77.73279 Q 285.02023 103.64372 310.93115 103.64372 Q 336.8421 103.64372 336.8421 129.55466 L 336.8421 155.46558 L 310.93115 155.46558 Q 259.1093 155.46558 259.1093 207.28745 Q 233.19838 285.02023 207.28745 233.19838 L 207.28745 207.28745 L 181.37651 207.28745 L 181.37651 181.37651 L 155.46558 181.37651 L 129.55466 181.37651 L 129.55466 181.37651 Q 103.64372 155.46558 103.64372 129.55466 Q 103.64372 103.64372 51.82186 77.73279 Q 0.0 77.73279 0.0 51.82186 L 25.91093 25.91093 L 51.82186 25.91093 L 103.64372 25.91093 L 155.46558 25.91093 L 207.28745 25.91093 L 207.28745 0.0 z" svg:height="2.3319838mm" draw:style-name="style-54" svg:viewBox="0.0 0.0 336.8421 233.19838" svg:width="3.368421mm" svg:x="69.95951mm" svg:y="95.611336mm"/>
          <draw:path svg:d="M 77.73279 25.91093 L 129.55466 0.0 L 155.46558 0.0 L 181.37651 0.0 L 181.37651 25.91093 Q 181.37651 51.82186 207.28745 51.82186 Q 259.1093 51.82186 207.28745 77.73279 Q 155.46558 103.64372 129.55466 155.46558 L 129.55466 181.37651 L 103.64372 181.37651 Q 103.64372 155.46558 103.64372 155.46558 Q 77.73279 155.46558 51.82186 155.46558 L 25.91093 129.55466 L 25.91093 103.64372 Q 0.0 77.73279 0.0 51.82186 L 0.0 51.82186 L 0.0 51.82186 Q 0.0 51.82186 25.91093 51.82186 L 25.91093 25.91093 L 77.73279 25.91093 z" svg:height="1.8137652mm" draw:style-name="style-55" svg:viewBox="0.0 0.0 207.28745 181.37651" svg:width="2.0728745mm" svg:x="110.38056mm" svg:y="99.49797mm"/>
          <draw:path svg:d="M 1191.9028 0.0 L 1191.9028 0.0 L 1217.8137 0.0 L 1217.8137 0.0 L 1217.8137 0.0 Q 1217.8137 0.0 1243.7246 25.91093 Q 1269.6356 25.91093 1269.6356 51.82186 Q 1269.6356 77.73279 1243.7246 77.73279 Q 1217.8137 77.73279 1217.8137 103.64372 Q 1217.8137 129.55466 1269.6356 155.46558 Q 1321.4574 207.28745 1191.9028 233.19838 Q 1062.3481 285.02023 1062.3481 336.8421 Q 1062.3481 388.66397 855.0607 466.39676 Q 673.6842 570.04047 570.04047 570.04047 L 466.39676 570.04047 L 466.39676 595.9514 Q 440.4858 621.8623 440.4858 647.77325 L 440.4858 673.6842 L 414.5749 673.6842 L 388.66397 673.6842 L 388.66397 699.59515 L 388.66397 699.59515 L 362.75302 699.59515 L 362.75302 725.50604 L 362.75302 725.50604 L 388.66397 725.50604 L 388.66397 751.417 L 388.66397 777.32794 L 362.75302 777.32794 L 336.8421 777.32794 L 336.8421 777.32794 L 310.93115 777.32794 L 285.02023 777.32794 L 259.1093 777.32794 L 259.1093 751.417 L 233.19838 751.417 L 233.19838 777.32794 L 233.19838 803.23883 L 207.28745 803.23883 L 207.28745 803.23883 L 207.28745 803.23883 L 181.37651 803.23883 L 181.37651 777.32794 L 181.37651 751.417 L 181.37651 725.50604 Q 181.37651 699.59515 181.37651 673.6842 Q 181.37651 673.6842 181.37651 647.77325 Q 181.37651 621.8623 181.37651 595.9514 Q 129.55466 570.04047 129.55466 544.1295 Q 103.64372 518.2186 77.73279 492.30768 Q 77.73279 466.39676 103.64372 466.39676 Q 129.55466 466.39676 77.73279 440.4858 L -1.8189894E-12 414.5749 L -1.8189894E-12 414.5749 L -1.8189894E-12 414.5749 L 129.55466 336.8421 Q 233.19838 285.02023 259.1093 285.02023 L 259.1093 285.02023 L 362.75302 259.1093 Q 440.4858 233.19838 466.39676 207.28745 Q 466.39676 181.37651 492.30768 181.37651 Q 544.1295 181.37651 544.1295 155.46558 Q 544.1295 129.55466 570.04047 129.55466 L 570.04047 129.55466 L 595.9514 181.37651 Q 621.8623 233.19838 751.417 207.28745 Q 906.88257 207.28745 984.61536 155.46558 Q 1062.3481 129.55466 1088.259 103.64372 Q 1088.259 77.73279 1140.0809 51.82186 Q 1191.9028 0.0 1191.9028 0.0 z M 621.8623 492.30768 Q 647.77325 492.30768 647.77325 518.2186 Q 647.77325 544.1295 595.9514 544.1295 L 518.2186 518.2186 L 544.1295 518.2186 Q 595.9514 518.2186 621.8623 492.30768 z" svg:height="8.032389mm" draw:style-name="style-56" svg:viewBox="0.0 0.0 1269.6356 803.23883" svg:width="12.696356mm" svg:x="121.52226mm" svg:y="160.64777mm"/>
          <draw:path svg:d="M 103.64372 1.8189894E-12 L 129.55466 1.8189894E-12 L 129.55466 1.8189894E-12 L 129.55466 25.91093 L 129.55466 25.91093 L 155.46558 25.91093 L 155.46558 25.91093 L 155.46558 25.91093 L 207.28745 51.82186 Q 259.1093 51.82186 285.02023 77.73279 Q 310.93115 103.64372 310.93115 129.55466 L 310.93115 129.55466 L 285.02023 129.55466 Q 259.1093 129.55466 259.1093 103.64372 Q 233.19838 77.73279 207.28745 129.55466 Q 181.37651 129.55466 129.55466 155.46558 L 51.82186 155.46558 L 51.82186 155.46558 L 51.82186 181.37651 L 25.91093 181.37651 L 0.0 181.37651 L 0.0 155.46558 Q 0.0 129.55466 25.91093 129.55466 Q 51.82186 129.55466 51.82186 103.64372 L 51.82186 77.73279 L 51.82186 25.91093 Q 51.82186 1.8189894E-12 103.64372 1.8189894E-12 z" svg:height="1.8137652mm" draw:style-name="style-57" svg:viewBox="0.0 0.0 310.93115 181.37651" svg:width="3.1093116mm" svg:x="133.70041mm" svg:y="124.63158mm"/>
          <draw:path svg:d="M 621.8623 51.82186 L 647.77325 51.82186 L 647.77325 51.82186 Q 647.77325 51.82186 647.77325 77.73279 L 621.8623 77.73279 L 621.8623 103.64372 L 621.8623 129.55466 L 595.9514 129.55466 L 595.9514 103.64372 L 570.04047 103.64372 L 544.1295 103.64372 L 492.30768 129.55466 L 440.4858 129.55466 L 440.4858 155.46558 L 466.39676 181.37651 L 466.39676 207.28745 L 466.39676 233.19838 L 492.30768 259.1093 L 492.30768 259.1093 L 492.30768 285.02023 Q 466.39676 310.93115 466.39676 310.93115 L 466.39676 310.93115 L 362.75302 336.8421 Q 285.02023 362.75302 259.1093 336.8421 Q 259.1093 310.93115 207.28745 310.93115 L 129.55466 285.02023 L 129.55466 259.1093 Q 129.55466 233.19838 103.64372 233.19838 Q 77.73279 233.19838 77.73279 207.28745 Q 77.73279 155.46558 51.82186 155.46558 L 9.094947E-13 129.55466 L 9.094947E-13 103.64372 Q 9.094947E-13 77.73279 51.82186 77.73279 Q 77.73279 77.73279 77.73279 25.91093 Q 77.73279 0.0 233.19838 0.0 Q 388.66397 0.0 414.5749 25.91093 Q 414.5749 51.82186 466.39676 25.91093 Q 518.2186 0.0 570.04047 25.91093 Q 621.8623 51.82186 621.8623 51.82186 z" svg:height="3.368421mm" draw:style-name="style-58" svg:viewBox="0.0 0.0 647.77325 336.8421" svg:width="6.4777327mm" svg:x="72.03239mm" svg:y="94.31579mm"/>
          <draw:path svg:d="M 25.91093 0.0 L 25.91093 0.0 L 77.73279 0.0 Q 103.64372 0.0 129.55466 25.91093 L 129.55466 51.82186 L 129.55466 51.82186 L 129.55466 77.73279 L 103.64372 77.73279 L 103.64372 77.73279 L 51.82186 77.73279 L 1.8189894E-12 77.73279 L 1.8189894E-12 51.82186 L 1.8189894E-12 0.0 L 25.91093 0.0 z" svg:height="0.7773279mm" draw:style-name="style-59" svg:viewBox="0.0 0.0 129.55466 77.73279" svg:width="1.2955465mm" svg:x="147.17409mm" svg:y="91.206474mm"/>
          <draw:path svg:d="M 25.91093 51.82186 L 0.0 0.0 L 129.55466 51.82186 Q 233.19838 77.73279 310.93115 129.55466 Q 388.66397 181.37651 388.66397 181.37651 L 388.66397 207.28745 L 388.66397 259.1093 Q 388.66397 336.8421 388.66397 310.93115 Q 388.66397 310.93115 362.75302 310.93115 L 362.75302 310.93115 L 362.75302 310.93115 Q 362.75302 285.02023 310.93115 285.02023 L 259.1093 233.19838 L 207.28745 233.19838 Q 155.46558 233.19838 77.73279 181.37651 Q 25.91093 129.55466 25.91093 51.82186 z" svg:height="3.1093116mm" draw:style-name="style-60" svg:viewBox="0.0 0.0 388.66397 310.93115" svg:width="3.8866396mm" svg:x="186.81781mm" svg:y="93.02024mm"/>
          <draw:path svg:d="M 880.9716 -3.6379788E-12 L 880.9716 -3.6379788E-12 L 880.9716 -3.6379788E-12 L 880.9716 -3.6379788E-12 L 906.88257 -3.6379788E-12 L 906.88257 -3.6379788E-12 L 906.88257 25.91093 L 932.7935 25.91093 L 932.7935 51.82186 L 932.7935 51.82186 L 906.88257 51.82186 L 906.88257 51.82186 L 906.88257 77.73279 L 932.7935 77.73279 L 932.7935 77.73279 L 932.7935 103.64372 L 1062.3481 103.64372 Q 1191.9028 103.64372 1191.9028 77.73279 Q 1191.9028 51.82186 1243.7246 51.82186 L 1269.6356 51.82186 L 1269.6356 51.82186 L 1269.6356 51.82186 L 1269.6356 77.73279 L 1295.5465 77.73279 L 1295.5465 77.73279 L 1295.5465 103.64372 L 1295.5465 103.64372 L 1295.5465 103.64372 L 1321.4574 103.64372 L 1321.4574 103.64372 L 1347.3684 129.55466 L 1373.2793 155.46558 L 1373.2793 155.46558 L 1399.1903 155.46558 L 1399.1903 155.46558 L 1399.1903 155.46558 L 1425.1012 207.28745 Q 1451.0121 233.19838 1658.2996 259.1093 Q 1865.587 259.1093 1865.587 285.02023 Q 1865.587 310.93115 1995.1416 310.93115 Q 2124.6963 336.8421 2150.6072 310.93115 Q 2150.6072 285.02023 2383.8057 285.02023 Q 2642.9148 310.93115 2694.7368 336.8421 Q 2746.5586 388.66397 2720.6477 414.5749 Q 2720.6477 440.4858 2746.5586 414.5749 Q 2798.3806 414.5749 2824.2915 388.66397 Q 2850.2024 362.75302 2927.935 336.8421 L 3005.668 336.8421 L 3005.668 336.8421 L 3005.668 310.93115 L 3005.668 310.93115 L 3031.5789 310.93115 L 3057.4897 310.93115 L 3057.4897 310.93115 L 3057.4897 336.8421 Q 3057.4897 362.75302 3031.5789 362.75302 L 3005.668 362.75302 L 3005.668 388.66397 L 3005.668 414.5749 L 3057.4897 440.4858 Q 3083.4006 466.39676 3083.4006 492.30768 L 3109.3118 492.30768 L 3109.3118 492.30768 L 3109.3118 518.2186 L 3161.1335 518.2186 L 3187.0444 518.2186 L 3161.1335 544.1295 Q 3109.3118 544.1295 3109.3118 570.04047 Q 3135.2227 621.8623 3135.2227 621.8623 L 3161.1335 621.8623 L 3135.2227 647.77325 Q 3109.3118 673.6842 3109.3118 699.59515 L 3109.3118 699.59515 L 3109.3118 725.50604 L 3109.3118 751.417 L 3109.3118 751.417 L 3109.3118 777.32794 L 3057.4897 777.32794 Q 3005.668 777.32794 3005.668 751.417 Q 2979.757 725.50604 2953.8462 777.32794 Q 2953.8462 829.1498 2902.0242 829.1498 Q 2876.1133 855.0607 2876.1133 880.9716 Q 2876.1133 906.88257 2850.2024 906.88257 Q 2824.2915 906.88257 2824.2915 932.7935 Q 2798.3806 984.61536 2694.7368 984.61536 Q 2565.1821 984.61536 2487.4492 984.61536 L 2435.6274 984.61536 L 2487.4492 984.61536 L 2513.3604 984.61536 L 2513.3604 1010.5263 Q 2487.4492 1036.4373 2487.4492 1036.4373 L 2487.4492 1036.4373 L 2461.5383 1062.3481 L 2435.6274 1088.259 L 2435.6274 1088.259 L 2435.6274 1088.259 L 2461.5383 1088.259 L 2461.5383 1088.259 L 2487.4492 1114.17 L 2513.3604 1140.0809 L 2513.3604 1140.0809 L 2487.4492 1140.0809 L 2487.4492 1191.9028 L 2487.4492 1217.8137 L 2513.3604 1243.7246 L 2513.3604 1243.7246 L 1347.3684 1243.7246 L 155.46558 1243.7246 L 155.46558 1243.7246 L 155.46558 1217.8137 L 155.46558 1191.9028 Q 155.46558 1140.0809 155.46558 1088.259 Q 155.46558 1062.3481 181.37651 1036.4373 Q 207.28745 1036.4373 207.28745 984.61536 Q 181.37651 958.7044 155.46558 958.7044 Q 129.55466 958.7044 129.55466 932.7935 Q 129.55466 906.88257 155.46558 906.88257 Q 181.37651 906.88257 181.37651 880.9716 Q 155.46558 829.1498 233.19838 829.1498 Q 285.02023 803.23883 310.93115 777.32794 L 310.93115 725.50604 L 310.93115 725.50604 Q 310.93115 725.50604 310.93115 699.59515 Q 310.93115 673.6842 233.19838 621.8623 Q 155.46558 570.04047 207.28745 570.04047 Q 259.1093 518.2186 233.19838 492.30768 Q 207.28745 440.4858 129.55466 388.66397 L 77.73279 310.93115 L 51.82186 310.93115 L 0.0 310.93115 L 0.0 285.02023 L 0.0 285.02023 L 0.0 285.02023 L 0.0 285.02023 L 0.0 259.1093 L 0.0 233.19838 L 0.0 233.19838 L 0.0 207.28745 L 0.0 207.28745 L 0.0 207.28745 L 25.91093 207.28745 L 25.91093 207.28745 L 51.82186 181.37651 L 103.64372 155.46558 L 103.64372 155.46558 L 103.64372 155.46558 L 129.55466 155.46558 L 129.55466 155.46558 L 155.46558 155.46558 L 181.37651 155.46558 L 181.37651 181.37651 L 207.28745 181.37651 L 285.02023 207.28745 Q 362.75302 259.1093 336.8421 259.1093 Q 310.93115 259.1093 362.75302 285.02023 L 388.66397 310.93115 L 414.5749 310.93115 L 466.39676 310.93115 L 466.39676 285.02023 L 466.39676 259.1093 L 544.1295 259.1093 L 621.8623 259.1093 L 621.8623 233.19838 L 621.8623 233.19838 L 595.9514 233.19838 Q 595.9514 207.28745 518.2186 181.37651 L 466.39676 155.46558 L 673.6842 155.46558 Q 855.0607 181.37651 829.1498 129.55466 Q 803.23883 51.82186 829.1498 51.82186 Q 880.9716 25.91093 880.9716 -3.6379788E-12 z M 2902.0242 414.5749 L 2902.0242 414.5749 L 2927.935 388.66397 Q 2953.8462 388.66397 2953.8462 414.5749 Q 2953.8462 440.4858 2927.935 440.4858 L 2927.935 414.5749 L 2927.935 414.5749 L 2902.0242 414.5749 L 2902.0242 414.5749 z" svg:height="12.437246mm" draw:style-name="style-61" svg:viewBox="0.0 0.0 3187.0444 1243.7246" svg:width="31.870445mm" svg:x="192.25911mm" svg:y="197.44128mm"/>
          <draw:path svg:d="M 1891.4979 0.0 L 1917.4088 0.0 L 1943.3198 0.0 L 1969.2307 0.0 L 2098.7854 25.91093 L 2228.34 25.91093 L 2254.251 25.91093 L 2254.251 25.91093 L 2254.251 155.46558 Q 2254.251 310.93115 2150.6072 336.8421 Q 2046.9635 362.75302 2046.9635 466.39676 L 2046.9635 595.9514 L 2046.9635 595.9514 Q 2021.0526 621.8623 1787.8542 647.77325 L 1554.6559 699.59515 L 1476.9231 699.59515 Q 1425.1012 725.50604 1373.2793 725.50604 L 1347.3684 725.50604 L 1243.7246 725.50604 Q 1140.0809 725.50604 1062.3481 751.417 L 1010.5263 777.32794 L 906.88257 777.32794 Q 803.23883 777.32794 699.59515 803.23883 L 595.9514 829.1498 L 440.4858 829.1498 L 285.02023 829.1498 L 285.02023 829.1498 Q 259.1093 829.1498 259.1093 855.0607 L 259.1093 855.0607 L 129.55466 855.0607 L 25.91093 855.0607 L 25.91093 829.1498 L 25.91093 803.23883 L 0.0 725.50604 L 0.0 647.77325 L 0.0 647.77325 L 25.91093 647.77325 L 25.91093 595.9514 L 25.91093 544.1295 L 388.66397 466.39676 Q 751.417 414.5749 751.417 388.66397 Q 751.417 362.75302 803.23883 362.75302 Q 880.9716 362.75302 880.9716 336.8421 L 906.88257 310.93115 L 906.88257 310.93115 Q 906.88257 310.93115 906.88257 259.1093 L 932.7935 233.19838 L 1114.17 207.28745 Q 1295.5465 207.28745 1580.5668 103.64372 Q 1891.4979 0.0 1891.4979 0.0 z" svg:height="8.550607mm" draw:style-name="style-62" svg:viewBox="0.0 0.0 2254.251 855.0607" svg:width="22.54251mm" svg:x="169.7166mm" svg:y="124.890686mm"/>
          <draw:path svg:d="M 414.5749 0.0 L 440.4858 0.0 L 492.30768 25.91093 Q 518.2186 25.91093 544.1295 51.82186 L 544.1295 77.73279 L 621.8623 77.73279 Q 699.59515 77.73279 725.50604 77.73279 L 751.417 77.73279 L 751.417 77.73279 L 751.417 103.64372 L 725.50604 129.55466 Q 699.59515 129.55466 647.77325 155.46558 Q 595.9514 155.46558 621.8623 207.28745 Q 621.8623 233.19838 570.04047 259.1093 L 518.2186 285.02023 L 518.2186 285.02023 L 518.2186 285.02023 L 466.39676 336.8421 Q 414.5749 362.75302 388.66397 414.5749 L 388.66397 466.39676 L 388.66397 466.39676 Q 362.75302 466.39676 362.75302 492.30768 Q 362.75302 518.2186 207.28745 440.4858 L 51.82186 336.8421 L 51.82186 285.02023 L 51.82186 259.1093 L 77.73279 233.19838 L 77.73279 207.28745 L 51.82186 207.28745 L 25.91093 181.37651 L 25.91093 181.37651 L 0.0 181.37651 L 0.0 181.37651 L 0.0 181.37651 L 0.0 155.46558 L 0.0 155.46558 L 25.91093 129.55466 L 51.82186 103.64372 L 51.82186 77.73279 L 51.82186 51.82186 L 77.73279 51.82186 L 77.73279 51.82186 L 103.64372 51.82186 L 103.64372 51.82186 L 103.64372 77.73279 Q 103.64372 129.55466 129.55466 129.55466 L 129.55466 129.55466 L 155.46558 129.55466 Q 207.28745 129.55466 207.28745 103.64372 L 207.28745 103.64372 L 207.28745 103.64372 Q 233.19838 77.73279 233.19838 77.73279 L 233.19838 77.73279 L 310.93115 51.82186 Q 388.66397 25.91093 414.5749 0.0 z" svg:height="4.9230766mm" draw:style-name="style-63" svg:viewBox="0.0 0.0 751.417 492.30768" svg:width="7.5141697mm" svg:x="49.748985mm" svg:y="104.93927mm"/>
          <draw:path svg:d="M 0.0 25.91093 L 0.0 0.0 L 155.46558 25.91093 Q 310.93115 77.73279 336.8421 77.73279 L 362.75302 77.73279 L 362.75302 77.73279 Q 362.75302 77.73279 362.75302 51.82186 L 362.75302 25.91093 L 414.5749 25.91093 Q 440.4858 25.91093 466.39676 25.91093 L 492.30768 25.91093 L 492.30768 25.91093 L 492.30768 25.91093 L 518.2186 51.82186 Q 518.2186 77.73279 544.1295 103.64372 Q 544.1295 129.55466 595.9514 155.46558 Q 621.8623 181.37651 647.77325 233.19838 Q 647.77325 259.1093 673.6842 259.1093 Q 699.59515 285.02023 673.6842 285.02023 Q 647.77325 285.02023 647.77325 310.93115 Q 647.77325 336.8421 621.8623 336.8421 L 595.9514 336.8421 L 570.04047 336.8421 Q 570.04047 336.8421 570.04047 285.02023 Q 544.1295 259.1093 466.39676 285.02023 Q 414.5749 285.02023 414.5749 310.93115 Q 414.5749 336.8421 388.66397 336.8421 Q 362.75302 336.8421 362.75302 285.02023 Q 336.8421 259.1093 259.1093 233.19838 Q 207.28745 233.19838 181.37651 181.37651 L 155.46558 155.46558 L 155.46558 155.46558 L 155.46558 129.55466 L 129.55466 129.55466 Q 103.64372 129.55466 103.64372 103.64372 Q 103.64372 77.73279 51.82186 77.73279 L 25.91093 51.82186 L 0.0 51.82186 Q 0.0 25.91093 0.0 25.91093 L 0.0 25.91093 L 0.0 25.91093 z" svg:height="3.368421mm" draw:style-name="style-64" svg:viewBox="0.0 0.0 673.6842 336.8421" svg:width="6.736842mm" svg:x="78.769226mm" svg:y="114.267204mm"/>
          <draw:path svg:d="M 285.02023 259.1093 L 285.02023 0.0 L 285.02023 0.0 L 310.93115 0.0 L 310.93115 103.64372 Q 336.8421 233.19838 336.8421 336.8421 L 336.8421 440.4858 L 388.66397 414.5749 Q 440.4858 414.5749 440.4858 414.5749 Q 466.39676 414.5749 492.30768 440.4858 L 492.30768 440.4858 L 518.2186 440.4858 Q 544.1295 466.39676 544.1295 466.39676 L 544.1295 466.39676 L 544.1295 492.30768 Q 518.2186 518.2186 570.04047 518.2186 Q 595.9514 544.1295 595.9514 725.50604 Q 544.1295 906.88257 544.1295 880.9716 Q 492.30768 855.0607 492.30768 932.7935 L 492.30768 984.61536 L 492.30768 984.61536 Q 466.39676 984.61536 440.4858 958.7044 L 414.5749 958.7044 L 414.5749 932.7935 Q 388.66397 906.88257 259.1093 803.23883 L 103.64372 673.6842 L 103.64372 673.6842 L 77.73279 673.6842 L 77.73279 673.6842 L 77.73279 673.6842 L 77.73279 647.77325 L 77.73279 647.77325 L 51.82186 647.77325 L 51.82186 647.77325 L 51.82186 621.8623 L 25.91093 621.8623 L 25.91093 621.8623 L 25.91093 621.8623 L 25.91093 595.9514 L 25.91093 595.9514 L 0.0 595.9514 L 0.0 570.04047 L 0.0 570.04047 L 0.0 570.04047 L 25.91093 570.04047 L 77.73279 570.04047 L 77.73279 595.9514 Q 77.73279 595.9514 129.55466 595.9514 Q 181.37651 621.8623 181.37651 570.04047 Q 207.28745 544.1295 233.19838 544.1295 Q 259.1093 544.1295 285.02023 259.1093 z" svg:height="9.846153mm" draw:style-name="style-65" svg:viewBox="0.0 0.0 595.9514 984.61536" svg:width="5.959514mm" svg:x="209.10121mm" svg:y="90.17004mm"/>
          <draw:path svg:d="M 336.8421 25.91093 L 336.8421 -1.8189894E-12 L 440.4858 25.91093 Q 544.1295 51.82186 544.1295 77.73279 L 570.04047 77.73279 L 570.04047 103.64372 L 570.04047 103.64372 L 544.1295 103.64372 Q 518.2186 103.64372 518.2186 129.55466 L 518.2186 129.55466 L 518.2186 181.37651 Q 492.30768 233.19838 466.39676 259.1093 Q 440.4858 259.1093 440.4858 310.93115 Q 466.39676 362.75302 440.4858 362.75302 L 388.66397 362.75302 L 388.66397 388.66397 L 388.66397 388.66397 L 362.75302 388.66397 L 362.75302 388.66397 L 310.93115 388.66397 Q 259.1093 362.75302 233.19838 362.75302 L 207.28745 336.8421 L 207.28745 310.93115 Q 181.37651 310.93115 181.37651 285.02023 Q 181.37651 259.1093 103.64372 233.19838 L 25.91093 207.28745 L 25.91093 207.28745 L 25.91093 207.28745 L 25.91093 207.28745 L 25.91093 181.37651 L -1.8189894E-12 181.37651 L -1.8189894E-12 181.37651 L -1.8189894E-12 155.46558 L 25.91093 103.64372 L 25.91093 103.64372 L 25.91093 103.64372 L 77.73279 103.64372 L 129.55466 103.64372 L 181.37651 103.64372 Q 259.1093 103.64372 285.02023 103.64372 L 310.93115 103.64372 L 336.8421 129.55466 L 362.75302 129.55466 L 362.75302 103.64372 Q 336.8421 51.82186 336.8421 25.91093 z" svg:height="3.8866396mm" draw:style-name="style-66" svg:viewBox="0.0 0.0 570.04047 388.66397" svg:width="5.7004046mm" svg:x="142.76923mm" svg:y="95.870445mm"/>
          <draw:path svg:d="M 25.91093 25.91093 L 77.73279 25.91093 L 103.64372 -1.8189894E-12 L 129.55466 -1.8189894E-12 L 207.28745 25.91093 Q 285.02023 25.91093 336.8421 77.73279 Q 336.8421 129.55466 362.75302 181.37651 L 362.75302 207.28745 L 388.66397 207.28745 L 414.5749 207.28745 L 388.66397 310.93115 Q 388.66397 414.5749 414.5749 440.4858 Q 466.39676 440.4858 466.39676 466.39676 L 440.4858 466.39676 L 440.4858 466.39676 L 440.4858 492.30768 L 440.4858 492.30768 L 440.4858 492.30768 L 414.5749 492.30768 L 414.5749 492.30768 L 414.5749 518.2186 L 440.4858 518.2186 L 440.4858 518.2186 L 440.4858 544.1295 L 440.4858 544.1295 L 440.4858 544.1295 L 440.4858 570.04047 L 440.4858 595.9514 L 440.4858 595.9514 L 440.4858 595.9514 L 414.5749 570.04047 L 388.66397 544.1295 L 310.93115 544.1295 L 233.19838 544.1295 L 233.19838 518.2186 L 233.19838 518.2186 L 207.28745 492.30768 Q 181.37651 466.39676 181.37651 414.5749 Q 181.37651 362.75302 103.64372 336.8421 L 25.91093 336.8421 L 25.91093 310.93115 L 25.91093 310.93115 L 25.91093 285.02023 Q 25.91093 285.02023 25.91093 233.19838 L 25.91093 181.37651 L 25.91093 155.46558 Q 25.91093 129.55466 -1.8189894E-12 77.73279 L -1.8189894E-12 25.91093 L 25.91093 25.91093 z" svg:height="5.959514mm" draw:style-name="style-67" svg:viewBox="0.0 0.0 466.39676 595.9514" svg:width="4.6639676mm" svg:x="119.44939mm" svg:y="131.36842mm"/>
          <draw:path svg:d="M 0.0 25.91093 L 0.0 0.0 L 336.8421 103.64372 Q 647.77325 233.19838 647.77325 233.19838 L 647.77325 233.19838 L 647.77325 233.19838 Q 647.77325 233.19838 595.9514 259.1093 L 544.1295 285.02023 L 595.9514 310.93115 Q 647.77325 336.8421 621.8623 336.8421 Q 621.8623 336.8421 621.8623 362.75302 L 595.9514 362.75302 L 595.9514 362.75302 L 595.9514 388.66397 L 570.04047 388.66397 L 544.1295 388.66397 L 544.1295 414.5749 L 544.1295 414.5749 L 518.2186 440.4858 L 518.2186 492.30768 L 492.30768 492.30768 Q 466.39676 492.30768 388.66397 518.2186 Q 336.8421 544.1295 362.75302 544.1295 Q 388.66397 544.1295 362.75302 595.9514 Q 336.8421 621.8623 310.93115 621.8623 Q 285.02023 647.77325 285.02023 647.77325 L 259.1093 673.6842 L 233.19838 673.6842 L 181.37651 673.6842 L 181.37651 647.77325 L 181.37651 621.8623 L 155.46558 621.8623 L 155.46558 621.8623 L 155.46558 595.9514 L 129.55466 595.9514 L 129.55466 595.9514 L 129.55466 595.9514 L 129.55466 570.04047 L 129.55466 570.04047 L 129.55466 544.1295 L 129.55466 544.1295 L 155.46558 544.1295 L 155.46558 544.1295 L 155.46558 518.2186 L 129.55466 518.2186 L 129.55466 518.2186 Q 129.55466 492.30768 155.46558 492.30768 Q 181.37651 492.30768 181.37651 466.39676 Q 181.37651 440.4858 129.55466 388.66397 Q 77.73279 336.8421 51.82186 233.19838 Q 25.91093 129.55466 51.82186 129.55466 Q 77.73279 129.55466 77.73279 77.73279 Q 51.82186 51.82186 25.91093 51.82186 Q 0.0 51.82186 0.0 25.91093 z" svg:height="6.736842mm" draw:style-name="style-68" svg:viewBox="0.0 0.0 647.77325 673.6842" svg:width="6.4777327mm" svg:x="118.41295mm" svg:y="137.58704mm"/>
          <draw:path svg:d="M 51.82186 0.0 L 51.82186 0.0 L 51.82186 77.73279 Q 51.82186 155.46558 103.64372 155.46558 L 129.55466 181.37651 L 155.46558 181.37651 Q 155.46558 207.28745 181.37651 285.02023 L 181.37651 388.66397 L 181.37651 440.4858 L 181.37651 466.39676 L 155.46558 466.39676 L 129.55466 466.39676 L 129.55466 362.75302 Q 129.55466 259.1093 103.64372 259.1093 Q 51.82186 259.1093 51.82186 285.02023 Q 51.82186 336.8421 25.91093 336.8421 Q 1.8189894E-12 336.8421 1.8189894E-12 233.19838 L 1.8189894E-12 103.64372 L 1.8189894E-12 77.73279 L 1.8189894E-12 51.82186 L 25.91093 25.91093 Q 51.82186 0.0 51.82186 0.0 z" svg:height="4.6639676mm" draw:style-name="style-69" svg:viewBox="0.0 0.0 181.37651 466.39676" svg:width="1.8137652mm" svg:x="130.5911mm" svg:y="96.64777mm"/>
          <draw:path svg:d="M 181.37651 0.0 L 181.37651 0.0 L 285.02023 0.0 Q 388.66397 25.91093 388.66397 51.82186 L 388.66397 51.82186 L 388.66397 77.73279 Q 388.66397 103.64372 414.5749 103.64372 Q 440.4858 103.64372 492.30768 103.64372 L 544.1295 103.64372 L 544.1295 103.64372 L 544.1295 129.55466 L 518.2186 129.55466 Q 492.30768 155.46558 414.5749 155.46558 L 336.8421 155.46558 L 310.93115 155.46558 Q 285.02023 155.46558 155.46558 155.46558 L 25.91093 155.46558 L 25.91093 129.55466 L 25.91093 129.55466 L 0.0 129.55466 L 0.0 103.64372 L 0.0 103.64372 L 0.0 103.64372 L 77.73279 51.82186 Q 181.37651 25.91093 155.46558 25.91093 Q 155.46558 0.0 181.37651 0.0 z" svg:height="1.5546558mm" draw:style-name="style-70" svg:viewBox="0.0 0.0 544.1295 155.46558" svg:width="5.4412956mm" svg:x="293.57083mm" svg:y="164.79352mm"/>
          <draw:path svg:d="M 285.02023 0.0 L 336.8421 0.0 L 466.39676 0.0 L 595.9514 0.0 L 699.59515 25.91093 Q 803.23883 51.82186 803.23883 51.82186 L 803.23883 51.82186 L 803.23883 51.82186 L 803.23883 51.82186 L 673.6842 77.73279 Q 544.1295 103.64372 518.2186 103.64372 Q 492.30768 103.64372 233.19838 129.55466 L 1.8189894E-12 155.46558 L 1.8189894E-12 155.46558 L 1.8189894E-12 155.46558 L 77.73279 129.55466 Q 129.55466 103.64372 155.46558 51.82186 Q 155.46558 0.0 181.37651 0.0 Q 233.19838 0.0 285.02023 0.0 z" svg:height="1.5546558mm" draw:style-name="style-71" svg:viewBox="0.0 0.0 803.23883 155.46558" svg:width="8.032389mm" svg:x="99.75708mm" svg:y="104.68016mm"/>
          <draw:path svg:d="M 0.0 1.8189894E-12 L 0.0 1.8189894E-12 L 336.8421 77.73279 Q 647.77325 129.55466 725.50604 181.37651 Q 803.23883 181.37651 829.1498 207.28745 L 855.0607 207.28745 L 855.0607 233.19838 Q 855.0607 285.02023 855.0607 285.02023 L 855.0607 310.93115 L 829.1498 310.93115 L 803.23883 310.93115 L 803.23883 310.93115 Q 777.32794 285.02023 595.9514 259.1093 L 388.66397 207.28745 L 388.66397 181.37651 Q 388.66397 181.37651 362.75302 181.37651 L 362.75302 181.37651 L 336.8421 181.37651 Q 310.93115 181.37651 233.19838 181.37651 L 155.46558 181.37651 L 155.46558 155.46558 Q 129.55466 129.55466 103.64372 129.55466 L 51.82186 103.64372 L 51.82186 77.73279 Q 25.91093 77.73279 25.91093 77.73279 L 25.91093 77.73279 L 25.91093 51.82186 L 25.91093 25.91093 L 0.0 25.91093 L 0.0 25.91093 L 0.0 1.8189894E-12 z" svg:height="3.1093116mm" draw:style-name="style-72" svg:viewBox="0.0 0.0 855.0607 310.93115" svg:width="8.550607mm" svg:x="53.635628mm" svg:y="103.90283mm"/>
          <draw:path svg:d="M 1140.0809 -1.8189894E-12 L 1165.9918 -1.8189894E-12 L 1165.9918 25.91093 L 1165.9918 25.91093 L 1140.0809 25.91093 L 1114.17 25.91093 L 1114.17 129.55466 L 1114.17 207.28745 L 1140.0809 207.28745 L 1191.9028 233.19838 L 1243.7246 233.19838 Q 1295.5465 233.19838 1347.3684 259.1093 L 1373.2793 259.1093 L 1373.2793 259.1093 Q 1373.2793 285.02023 1347.3684 285.02023 Q 1295.5465 285.02023 1321.4574 310.93115 Q 1347.3684 336.8421 1243.7246 362.75302 L 1165.9918 388.66397 L 1165.9918 440.4858 Q 1140.0809 492.30768 1165.9918 492.30768 L 1165.9918 492.30768 L 1088.259 518.2186 L 1036.4373 544.1295 L 1062.3481 544.1295 L 1088.259 544.1295 L 1088.259 570.04047 L 1088.259 570.04047 L 1036.4373 570.04047 Q 958.7044 595.9514 880.9716 595.9514 Q 777.32794 595.9514 777.32794 544.1295 Q 777.32794 518.2186 647.77325 492.30768 Q 518.2186 492.30768 518.2186 440.4858 Q 492.30768 414.5749 466.39676 388.66397 Q 414.5749 362.75302 259.1093 336.8421 L 103.64372 336.8421 L 51.82186 310.93115 L 0.0 310.93115 L 0.0 285.02023 L 0.0 259.1093 L 25.91093 259.1093 L 51.82186 233.19838 L 25.91093 233.19838 L 0.0 233.19838 L 0.0 207.28745 L 0.0 181.37651 L 155.46558 155.46558 Q 285.02023 129.55466 310.93115 129.55466 L 310.93115 129.55466 L 621.8623 129.55466 Q 932.7935 155.46558 932.7935 129.55466 Q 906.88257 77.73279 984.61536 51.82186 Q 1088.259 25.91093 1140.0809 -1.8189894E-12 z" svg:height="5.959514mm" draw:style-name="style-73" svg:viewBox="0.0 0.0 1373.2793 595.9514" svg:width="13.732793mm" svg:x="214.02429mm" svg:y="131.36842mm"/>
          <draw:path svg:d="M 595.9514 0.0 L 595.9514 0.0 L 647.77325 0.0 L 725.50604 0.0 L 725.50604 51.82186 L 725.50604 103.64372 L 777.32794 103.64372 L 829.1498 103.64372 L 829.1498 103.64372 Q 829.1498 129.55466 855.0607 129.55466 L 855.0607 129.55466 L 855.0607 155.46558 Q 829.1498 181.37651 829.1498 181.37651 L 803.23883 181.37651 L 803.23883 181.37651 L 803.23883 181.37651 L 803.23883 233.19838 Q 829.1498 285.02023 777.32794 285.02023 L 725.50604 285.02023 L 725.50604 310.93115 Q 725.50604 336.8421 751.417 336.8421 Q 777.32794 336.8421 777.32794 362.75302 L 777.32794 388.66397 L 673.6842 388.66397 Q 570.04047 388.66397 595.9514 440.4858 Q 595.9514 466.39676 544.1295 466.39676 Q 492.30768 466.39676 492.30768 544.1295 Q 492.30768 595.9514 518.2186 595.9514 L 518.2186 621.8623 L 492.30768 621.8623 L 440.4858 595.9514 L 440.4858 595.9514 L 440.4858 595.9514 L 414.5749 595.9514 Q 414.5749 595.9514 285.02023 518.2186 L 181.37651 440.4858 L 181.37651 414.5749 Q 181.37651 388.66397 103.64372 362.75302 L 25.91093 336.8421 L 25.91093 310.93115 L 25.91093 310.93115 L 0.0 310.93115 L 0.0 285.02023 L 0.0 285.02023 L 25.91093 285.02023 L 25.91093 285.02023 L 25.91093 285.02023 L 25.91093 259.1093 L 25.91093 259.1093 L 25.91093 259.1093 L 25.91093 259.1093 L 51.82186 233.19838 L 51.82186 207.28745 L 25.91093 207.28745 L 0.0 207.28745 L 0.0 181.37651 L 0.0 129.55466 L 25.91093 129.55466 L 51.82186 129.55466 L 51.82186 103.64372 L 51.82186 77.73279 L 259.1093 77.73279 Q 466.39676 77.73279 544.1295 51.82186 Q 595.9514 25.91093 595.9514 25.91093 Q 595.9514 25.91093 595.9514 0.0 z" svg:height="6.218623mm" draw:style-name="style-74" svg:viewBox="0.0 0.0 855.0607 621.8623" svg:width="8.550607mm" svg:x="41.19838mm" svg:y="121.00404mm"/>
          <draw:path svg:d="M 181.37651 0.0 L 181.37651 0.0 L 207.28745 25.91093 Q 207.28745 77.73279 259.1093 77.73279 Q 285.02023 77.73279 285.02023 181.37651 L 259.1093 310.93115 L 259.1093 388.66397 L 259.1093 466.39676 L 285.02023 492.30768 L 285.02023 492.30768 L 259.1093 492.30768 Q 259.1093 492.30768 207.28745 492.30768 L 129.55466 492.30768 L 129.55466 388.66397 Q 103.64372 310.93115 103.64372 285.02023 L 77.73279 285.02023 L 51.82186 259.1093 Q 0.0 259.1093 0.0 181.37651 L 0.0 103.64372 L 0.0 103.64372 L 0.0 77.73279 L 51.82186 77.73279 Q 77.73279 77.73279 77.73279 129.55466 Q 77.73279 155.46558 103.64372 155.46558 Q 129.55466 155.46558 129.55466 103.64372 L 129.55466 51.82186 L 155.46558 25.91093 Q 155.46558 0.0 181.37651 0.0 z" svg:height="4.9230766mm" draw:style-name="style-75" svg:viewBox="0.0 0.0 285.02023 492.30768" svg:width="2.8502023mm" svg:x="131.10931mm" svg:y="95.611336mm"/>
          <draw:path svg:d="M 77.73279 51.82186 L 155.46558 0.0 L 181.37651 0.0 Q 207.28745 0.0 259.1093 25.91093 L 310.93115 25.91093 L 310.93115 25.91093 Q 310.93115 51.82186 336.8421 51.82186 L 362.75302 51.82186 L 362.75302 77.73279 L 362.75302 103.64372 L 336.8421 103.64372 L 285.02023 103.64372 L 129.55466 129.55466 Q 0.0 129.55466 0.0 103.64372 Q 25.91093 77.73279 77.73279 51.82186 z" svg:height="1.2955465mm" draw:style-name="style-76" svg:viewBox="0.0 0.0 362.75302 129.55466" svg:width="3.6275303mm" svg:x="315.33603mm" svg:y="153.39272mm"/>
          <draw:path svg:d="M 388.66397 77.73279 L 414.5749 77.73279 L 388.66397 103.64372 Q 362.75302 103.64372 440.4858 155.46558 Q 492.30768 155.46558 544.1295 181.37651 L 621.8623 207.28745 L 621.8623 207.28745 L 621.8623 207.28745 L 621.8623 207.28745 Q 595.9514 207.28745 647.77325 233.19838 Q 699.59515 259.1093 595.9514 259.1093 L 492.30768 310.93115 L 492.30768 310.93115 L 492.30768 310.93115 L 336.8421 310.93115 Q 181.37651 310.93115 103.64372 285.02023 L 25.91093 285.02023 L 25.91093 259.1093 L 25.91093 259.1093 L 25.91093 259.1093 L 25.91093 233.19838 L 0.0 233.19838 L 0.0 233.19838 L 0.0 207.28745 L 25.91093 207.28745 L 25.91093 207.28745 L 25.91093 207.28745 L 25.91093 181.37651 L 25.91093 181.37651 L 0.0 181.37651 L 0.0 155.46558 L 0.0 155.46558 L 25.91093 155.46558 L 25.91093 155.46558 L 25.91093 155.46558 L 77.73279 129.55466 L 103.64372 129.55466 L 103.64372 51.82186 L 103.64372 0.0 L 181.37651 0.0 Q 259.1093 -25.91093 259.1093 0.0 Q 259.1093 51.82186 285.02023 51.82186 Q 336.8421 51.82186 388.66397 77.73279 z" svg:height="3.1093116mm" draw:style-name="style-77" svg:viewBox="0.0 0.0 647.77325 310.93115" svg:width="6.4777327mm" svg:x="81.61943mm" svg:y="100.53441mm"/>
          <draw:path svg:d="M 155.46558 25.91093 L 155.46558 -1.8189894E-12 L 233.19838 -1.8189894E-12 L 285.02023 25.91093 L 336.8421 25.91093 L 362.75302 25.91093 L 388.66397 77.73279 Q 440.4858 103.64372 440.4858 129.55466 L 440.4858 181.37651 L 466.39676 181.37651 L 466.39676 181.37651 L 466.39676 207.28745 L 492.30768 207.28745 L 492.30768 207.28745 L 492.30768 233.19838 L 570.04047 233.19838 L 647.77325 233.19838 L 647.77325 233.19838 L 647.77325 233.19838 L 595.9514 259.1093 L 570.04047 285.02023 L 570.04047 285.02023 L 570.04047 285.02023 L 544.1295 285.02023 Q 492.30768 285.02023 285.02023 233.19838 L 51.82186 181.37651 L 25.91093 181.37651 L -3.6379788E-12 181.37651 L -3.6379788E-12 181.37651 L -3.6379788E-12 181.37651 L -3.6379788E-12 155.46558 L 25.91093 155.46558 L 25.91093 155.46558 L 25.91093 129.55466 L 51.82186 129.55466 L 77.73279 129.55466 L 129.55466 77.73279 Q 207.28745 77.73279 181.37651 51.82186 Q 155.46558 51.82186 155.46558 25.91093 z" svg:height="2.8502023mm" draw:style-name="style-78" svg:viewBox="0.0 0.0 647.77325 285.02023" svg:width="6.4777327mm" svg:x="266.10526mm" svg:y="152.09717mm"/>
          <draw:path svg:d="M 25.91093 25.91093 L 25.91093 0.0 L 77.73279 0.0 L 129.55466 0.0 L 207.28745 25.91093 L 259.1093 51.82186 L 310.93115 51.82186 Q 362.75302 103.64372 440.4858 103.64372 L 518.2186 103.64372 L 570.04047 155.46558 Q 621.8623 155.46558 621.8623 181.37651 L 647.77325 181.37651 L 647.77325 181.37651 Q 647.77325 207.28745 621.8623 207.28745 L 595.9514 207.28745 L 595.9514 233.19838 L 595.9514 233.19838 L 570.04047 233.19838 L 518.2186 233.19838 L 518.2186 207.28745 Q 518.2186 207.28745 492.30768 207.28745 L 492.30768 233.19838 L 466.39676 233.19838 Q 466.39676 207.28745 466.39676 207.28745 Q 440.4858 207.28745 285.02023 181.37651 L 129.55466 129.55466 L 103.64372 129.55466 Q 103.64372 103.64372 51.82186 103.64372 L 25.91093 51.82186 L 25.91093 51.82186 L -3.6379788E-12 51.82186 L -3.6379788E-12 51.82186 L -3.6379788E-12 51.82186 L -3.6379788E-12 25.91093 L -3.6379788E-12 25.91093 L 25.91093 25.91093 z" svg:height="2.3319838mm" draw:style-name="style-79" svg:viewBox="0.0 0.0 647.77325 233.19838" svg:width="6.4777327mm" svg:x="302.63968mm" svg:y="168.42105mm"/>
          <draw:path svg:d="M 0.0 25.91093 L 0.0 0.0 L 25.91093 25.91093 Q 77.73279 25.91093 77.73279 25.91093 L 103.64372 25.91093 L 103.64372 51.82186 Q 103.64372 77.73279 129.55466 77.73279 Q 181.37651 103.64372 155.46558 155.46558 Q 155.46558 181.37651 129.55466 207.28745 L 103.64372 233.19838 L 77.73279 233.19838 L 51.82186 233.19838 L 51.82186 259.1093 L 77.73279 259.1093 L 77.73279 285.02023 L 77.73279 310.93115 L 77.73279 310.93115 L 51.82186 310.93115 L 51.82186 310.93115 Q 25.91093 310.93115 0.0 233.19838 Q -25.91093 181.37651 25.91093 181.37651 Q 51.82186 181.37651 25.91093 129.55466 L 0.0 51.82186 L 0.0 25.91093 z" svg:height="3.1093116mm" draw:style-name="style-80" svg:viewBox="0.0 0.0 155.46558 310.93115" svg:width="1.5546558mm" svg:x="121.00404mm" svg:y="89.39271mm"/>
          <draw:path svg:d="M 2953.8462 -3.6379788E-12 L 3031.5789 -3.6379788E-12 L 3031.5789 25.91093 L 3057.4897 25.91093 L 3057.4897 25.91093 L 3057.4897 51.82186 L 3031.5789 103.64372 Q 3005.668 155.46558 2979.757 155.46558 L 2953.8462 155.46558 L 3057.4897 207.28745 Q 3187.0444 207.28745 3161.1335 259.1093 Q 3109.3118 285.02023 3109.3118 310.93115 L 3109.3118 362.75302 L 3135.2227 362.75302 L 3161.1335 362.75302 L 3161.1335 388.66397 L 3161.1335 388.66397 L 3109.3118 414.5749 Q 3031.5789 466.39676 2979.757 466.39676 L 2927.935 466.39676 L 2902.0242 492.30768 L 2850.2024 518.2186 L 2850.2024 518.2186 L 2850.2024 518.2186 L 2824.2915 518.2186 L 2824.2915 518.2186 L 2824.2915 544.1295 L 2798.3806 544.1295 L 2798.3806 544.1295 L 2798.3806 570.04047 L 2798.3806 570.04047 L 2798.3806 570.04047 L 2772.4695 570.04047 L 2772.4695 570.04047 L 2772.4695 595.9514 L 2798.3806 595.9514 L 2798.3806 595.9514 L 2798.3806 621.8623 L 2850.2024 621.8623 L 2902.0242 621.8623 L 2902.0242 595.9514 L 2902.0242 595.9514 L 2927.935 595.9514 L 2927.935 570.04047 L 2953.8462 570.04047 L 2979.757 570.04047 L 2979.757 595.9514 L 2953.8462 595.9514 L 2953.8462 621.8623 Q 2953.8462 647.77325 3057.4897 621.8623 Q 3187.0444 621.8623 3187.0444 647.77325 Q 3187.0444 673.6842 3290.6882 673.6842 L 3394.3318 673.6842 L 3472.0647 699.59515 L 3575.7085 725.50604 L 3575.7085 725.50604 L 3575.7085 725.50604 L 3601.6194 725.50604 L 3601.6194 725.50604 L 3601.6194 751.417 L 3575.7085 751.417 L 3575.7085 751.417 L 3575.7085 777.32794 L 3575.7085 777.32794 L 3575.7085 777.32794 L 3549.7974 777.32794 L 3549.7974 803.23883 L 3497.9756 803.23883 L 3446.1538 829.1498 L 3420.243 829.1498 Q 3368.421 829.1498 3368.421 855.0607 Q 3368.421 880.9716 3212.9553 906.88257 Q 3083.4006 932.7935 3031.5789 958.7044 L 2979.757 958.7044 L 2979.757 984.61536 L 2979.757 1010.5263 L 3005.668 1010.5263 L 3031.5789 1036.4373 L 3057.4897 1036.4373 Q 3057.4897 1062.3481 3057.4897 1062.3481 Q 3057.4897 1088.259 3031.5789 1088.259 L 3005.668 1088.259 L 2953.8462 1114.17 Q 2927.935 1140.0809 2927.935 1140.0809 L 2927.935 1140.0809 L 1451.0121 1140.0809 L 0.0 1140.0809 L 0.0 725.50604 L 0.0 336.8421 L 51.82186 336.8421 L 103.64372 362.75302 L 103.64372 362.75302 L 103.64372 362.75302 L 155.46558 388.66397 Q 181.37651 414.5749 336.8421 388.66397 Q 492.30768 388.66397 492.30768 414.5749 Q 492.30768 466.39676 777.32794 440.4858 Q 1036.4373 414.5749 1140.0809 414.5749 L 1269.6356 414.5749 L 1373.2793 414.5749 Q 1476.9231 414.5749 1632.3887 362.75302 Q 1787.8542 310.93115 1917.4088 259.1093 Q 2046.9635 207.28745 2176.518 181.37651 Q 2280.1619 155.46558 2254.251 129.55466 L 2228.34 77.73279 L 2331.9836 51.82186 Q 2435.6274 25.91093 2435.6274 51.82186 Q 2461.5383 103.64372 2617.004 77.73279 Q 2746.5586 51.82186 2824.2915 25.91093 Q 2876.1133 -3.6379788E-12 2953.8462 -3.6379788E-12 z" svg:height="11.400809mm" draw:style-name="style-81" svg:viewBox="0.0 0.0 3601.6194 1140.0809" svg:width="36.016193mm" svg:x="0.0mm" svg:y="198.47772mm"/>
          <draw:path svg:d="M 2668.826 0.0 L 2668.826 0.0 L 2694.7368 0.0 L 2720.6477 0.0 L 2746.5586 0.0 Q 2772.4695 51.82186 2746.5586 51.82186 Q 2720.6477 51.82186 2746.5586 77.73279 Q 2772.4695 77.73279 2772.4695 103.64372 Q 2772.4695 129.55466 2850.2024 155.46558 Q 2953.8462 207.28745 2979.757 233.19838 Q 3005.668 259.1093 3031.5789 285.02023 Q 3031.5789 310.93115 3316.599 259.1093 Q 3601.6194 259.1093 3627.5303 233.19838 Q 3679.352 207.28745 3679.352 259.1093 Q 3679.352 310.93115 3705.2632 310.93115 Q 3731.174 310.93115 3757.085 259.1093 Q 3782.9958 181.37651 3834.8176 207.28745 Q 3886.6396 233.19838 3886.6396 259.1093 Q 3860.7288 310.93115 3938.4614 310.93115 L 4016.1943 310.93115 L 4042.1052 310.93115 L 4042.1052 310.93115 L 4042.1052 285.02023 L 4042.1052 285.02023 L 4042.1052 285.02023 L 4042.1052 285.02023 L 4068.016 285.02023 L 4068.016 310.93115 L 4093.927 310.93115 L 4093.927 310.93115 L 4093.927 336.8421 L 4093.927 362.75302 L 4068.016 362.75302 Q 4042.1052 362.75302 3990.2832 388.66397 L 3964.3723 414.5749 L 4042.1052 414.5749 Q 4093.927 466.39676 4068.016 492.30768 Q 4042.1052 518.2186 4093.927 518.2186 Q 4145.749 518.2186 4145.749 544.1295 Q 4145.749 570.04047 4119.838 570.04047 Q 4093.927 595.9514 4119.838 647.77325 Q 4119.838 673.6842 4068.016 725.50604 Q 4042.1052 751.417 3990.2832 829.1498 Q 3990.2832 906.88257 3990.2832 932.7935 Q 3990.2832 958.7044 4042.1052 958.7044 Q 4068.016 984.61536 3990.2832 1010.5263 Q 3938.4614 1036.4373 3912.5505 1088.259 Q 3886.6396 1114.17 3834.8176 1114.17 Q 3808.9067 1140.0809 3860.7288 1140.0809 Q 3912.5505 1191.9028 3860.7288 1217.8137 Q 3808.9067 1243.7246 3782.9958 1269.6356 L 3757.085 1269.6356 L 3731.174 1269.6356 Q 3679.352 1243.7246 3627.5303 1243.7246 Q 3575.7085 1243.7246 3601.6194 1243.7246 Q 3627.5303 1269.6356 3627.5303 1295.5465 Q 3627.5303 1321.4574 3575.7085 1321.4574 Q 3549.7974 1347.3684 3497.9756 1347.3684 Q 3420.243 1373.2793 3264.7773 1451.0121 L 3083.4006 1502.834 L 3031.5789 1502.834 Q 2979.757 1502.834 2927.935 1502.834 Q 2876.1133 1502.834 2876.1133 1476.9231 Q 2902.0242 1451.0121 2850.2024 1425.1012 Q 2798.3806 1399.1903 2746.5586 1347.3684 Q 2694.7368 1269.6356 2694.7368 1295.5465 Q 2642.9148 1347.3684 2642.9148 1321.4574 Q 2642.9148 1295.5465 2617.004 1295.5465 Q 2591.093 1295.5465 2591.093 1243.7246 Q 2565.1821 1217.8137 2539.2712 1243.7246 L 2487.4492 1243.7246 L 2487.4492 1243.7246 Q 2487.4492 1243.7246 2461.5383 1217.8137 L 2435.6274 1191.9028 L 2435.6274 1191.9028 Q 2435.6274 1191.9028 2331.9836 1191.9028 Q 2228.34 1191.9028 2228.34 1165.9918 Q 2202.4292 1140.0809 2021.0526 1140.0809 Q 1813.7651 1140.0809 1658.2996 1217.8137 L 1502.834 1295.5465 L 1502.834 1295.5465 L 1502.834 1295.5465 L 1476.9231 1295.5465 L 1476.9231 1295.5465 L 1451.0121 1321.4574 L 1425.1012 1347.3684 L 1399.1903 1347.3684 L 1399.1903 1347.3684 L 1347.3684 1347.3684 Q 1295.5465 1347.3684 1088.259 1373.2793 L 906.88257 1399.1903 L 906.88257 1373.2793 Q 880.9716 1347.3684 880.9716 1321.4574 Q 880.9716 1295.5465 855.0607 1295.5465 Q 829.1498 1269.6356 829.1498 1243.7246 Q 829.1498 1217.8137 777.32794 1217.8137 Q 725.50604 1191.9028 751.417 1140.0809 Q 777.32794 1088.259 699.59515 1088.259 Q 621.8623 1062.3481 621.8623 1036.4373 L 621.8623 1010.5263 L 595.9514 1010.5263 L 595.9514 984.61536 L 595.9514 984.61536 L 621.8623 984.61536 L 621.8623 984.61536 L 621.8623 984.61536 L 595.9514 958.7044 L 570.04047 932.7935 L 621.8623 932.7935 Q 673.6842 932.7935 725.50604 906.88257 L 751.417 906.88257 L 751.417 880.9716 L 777.32794 829.1498 L 777.32794 829.1498 L 777.32794 829.1498 L 777.32794 803.23883 L 777.32794 803.23883 L 751.417 803.23883 L 751.417 777.32794 L 751.417 777.32794 L 725.50604 777.32794 L 725.50604 777.32794 L 725.50604 777.32794 L 673.6842 751.417 L 647.77325 725.50604 L 647.77325 725.50604 L 673.6842 725.50604 L 673.6842 725.50604 L 673.6842 725.50604 L 570.04047 725.50604 Q 466.39676 725.50604 362.75302 699.59515 L 259.1093 673.6842 L 233.19838 673.6842 L 207.28745 673.6842 L 181.37651 673.6842 L 155.46558 673.6842 L 155.46558 673.6842 L 155.46558 647.77325 L 181.37651 621.8623 L 181.37651 595.9514 L 259.1093 595.9514 L 310.93115 570.04047 L 310.93115 570.04047 L 310.93115 570.04047 L 336.8421 570.04047 L 336.8421 570.04047 L 310.93115 544.1295 Q 285.02023 518.2186 285.02023 518.2186 L 310.93115 518.2186 L 310.93115 518.2186 L 310.93115 518.2186 L 310.93115 492.30768 L 310.93115 492.30768 L 285.02023 492.30768 L 285.02023 466.39676 L 259.1093 466.39676 Q 207.28745 466.39676 207.28745 440.4858 Q 207.28745 440.4858 181.37651 414.5749 Q 155.46558 362.75302 155.46558 362.75302 Q 181.37651 336.8421 181.37651 310.93115 Q 181.37651 285.02023 103.64372 259.1093 L 25.91093 259.1093 L 25.91093 233.19838 L -1.8189894E-12 233.19838 L -1.8189894E-12 233.19838 L -1.8189894E-12 207.28745 L -1.8189894E-12 207.28745 L -1.8189894E-12 207.28745 L -1.8189894E-12 207.28745 L 25.91093 207.28745 L 103.64372 181.37651 Q 155.46558 155.46558 103.64372 155.46558 L 77.73279 155.46558 L 155.46558 129.55466 L 233.19838 103.64372 L 233.19838 103.64372 L 259.1093 103.64372 L 259.1093 77.73279 L 259.1093 51.82186 L 285.02023 51.82186 L 285.02023 51.82186 L 310.93115 51.82186 L 310.93115 51.82186 L 362.75302 25.91093 L 388.66397 0.0 L 414.5749 0.0 Q 440.4858 0.0 440.4858 51.82186 Q 440.4858 77.73279 621.8623 103.64372 Q 829.1498 103.64372 829.1498 155.46558 Q 829.1498 155.46558 880.9716 155.46558 Q 932.7935 155.46558 932.7935 103.64372 Q 932.7935 103.64372 1036.4373 103.64372 Q 1114.17 103.64372 1114.17 77.73279 Q 1114.17 51.82186 1191.9028 51.82186 L 1243.7246 51.82186 L 1295.5465 51.82186 L 1321.4574 51.82186 L 1451.0121 103.64372 Q 1554.6559 155.46558 1787.8542 129.55466 Q 2021.0526 103.64372 2021.0526 77.73279 Q 2046.9635 51.82186 2280.1619 77.73279 Q 2487.4492 103.64372 2565.1821 51.82186 Q 2642.9148 0.0 2642.9148 0.0 Q 2642.9148 0.0 2668.826 0.0 z" svg:height="15.028339mm" draw:style-name="style-82" svg:viewBox="0.0 0.0 4145.749 1502.834" svg:width="41.45749mm" svg:x="96.388664mm" svg:y="186.5587mm"/>
          <draw:path svg:d="M 310.93115 25.91093 L 310.93115 1.8189894E-12 L 336.8421 77.73279 Q 362.75302 155.46558 388.66397 155.46558 Q 414.5749 181.37651 414.5749 181.37651 L 440.4858 181.37651 L 440.4858 207.28745 Q 440.4858 233.19838 362.75302 233.19838 Q 310.93115 233.19838 310.93115 285.02023 L 285.02023 310.93115 L 259.1093 310.93115 Q 233.19838 285.02023 207.28745 233.19838 L 207.28745 181.37651 L 181.37651 181.37651 L 181.37651 181.37651 L 103.64372 155.46558 L 1.8189894E-12 129.55466 L 1.8189894E-12 129.55466 L 1.8189894E-12 129.55466 L 1.8189894E-12 129.55466 L 1.8189894E-12 103.64372 L 1.8189894E-12 103.64372 L 1.8189894E-12 103.64372 L 25.91093 103.64372 L 25.91093 129.55466 L 51.82186 103.64372 Q 77.73279 77.73279 103.64372 77.73279 L 155.46558 77.73279 L 155.46558 77.73279 L 155.46558 77.73279 L 155.46558 103.64372 L 155.46558 103.64372 L 181.37651 103.64372 L 181.37651 77.73279 L 181.37651 77.73279 L 207.28745 77.73279 L 233.19838 51.82186 Q 259.1093 25.91093 285.02023 25.91093 Q 310.93115 51.82186 310.93115 25.91093 z" svg:height="3.1093116mm" draw:style-name="style-83" svg:viewBox="0.0 0.0 440.4858 310.93115" svg:width="4.404858mm" svg:x="152.35628mm" svg:y="100.2753mm"/>
          <draw:path svg:d="M 699.59515 25.91093 L 725.50604 25.91093 L 725.50604 25.91093 L 725.50604 51.82186 L 725.50604 51.82186 L 751.417 51.82186 L 751.417 51.82186 L 751.417 51.82186 L 777.32794 77.73279 L 803.23883 103.64372 L 803.23883 103.64372 L 803.23883 103.64372 L 777.32794 129.55466 L 777.32794 155.46558 L 751.417 155.46558 Q 699.59515 155.46558 699.59515 181.37651 Q 725.50604 207.28745 673.6842 233.19838 Q 647.77325 259.1093 647.77325 336.8421 Q 647.77325 414.5749 673.6842 414.5749 L 699.59515 414.5749 L 699.59515 414.5749 L 699.59515 440.4858 L 673.6842 466.39676 L 647.77325 492.30768 L 647.77325 518.2186 L 647.77325 544.1295 L 492.30768 544.1295 L 310.93115 544.1295 L 310.93115 518.2186 L 285.02023 518.2186 L 285.02023 518.2186 L 285.02023 518.2186 L 336.8421 492.30768 Q 388.66397 466.39676 388.66397 440.4858 L 388.66397 414.5749 L 336.8421 414.5749 Q 310.93115 414.5749 259.1093 362.75302 Q 207.28745 362.75302 103.64372 310.93115 L -1.8189894E-12 310.93115 L 25.91093 285.02023 L 51.82186 259.1093 L 77.73279 259.1093 L 129.55466 259.1093 L 129.55466 233.19838 L 129.55466 233.19838 L 129.55466 233.19838 L 129.55466 233.19838 L 129.55466 207.28745 L 129.55466 155.46558 L 129.55466 129.55466 Q 129.55466 103.64372 129.55466 51.82186 L 155.46558 25.91093 L 233.19838 1.8189894E-12 Q 336.8421 1.8189894E-12 336.8421 51.82186 Q 336.8421 103.64372 492.30768 103.64372 Q 647.77325 103.64372 647.77325 77.73279 Q 647.77325 51.82186 673.6842 51.82186 Q 699.59515 51.82186 699.59515 25.91093 z" svg:height="5.4412956mm" draw:style-name="style-84" svg:viewBox="0.0 0.0 803.23883 544.1295" svg:width="8.032389mm" svg:x="137.06882mm" svg:y="106.75304mm"/>
          <draw:path svg:d="M 414.5749 51.82186 L 440.4858 25.91093 L 518.2186 25.91093 Q 570.04047 25.91093 621.8623 25.91093 L 647.77325 25.91093 L 647.77325 25.91093 Q 673.6842 25.91093 673.6842 25.91093 L 673.6842 0.0 L 725.50604 0.0 Q 803.23883 0.0 803.23883 25.91093 L 803.23883 51.82186 L 803.23883 77.73279 Q 803.23883 129.55466 855.0607 129.55466 Q 906.88257 129.55466 932.7935 155.46558 L 932.7935 155.46558 L 932.7935 155.46558 Q 932.7935 181.37651 880.9716 181.37651 L 803.23883 181.37651 L 803.23883 207.28745 L 803.23883 233.19838 L 777.32794 233.19838 L 751.417 233.19838 L 751.417 207.28745 L 725.50604 207.28745 L 725.50604 207.28745 L 725.50604 233.19838 L 725.50604 233.19838 L 725.50604 233.19838 L 699.59515 233.19838 L 699.59515 233.19838 L 699.59515 259.1093 L 725.50604 259.1093 L 725.50604 285.02023 L 725.50604 336.8421 L 673.6842 336.8421 Q 595.9514 336.8421 570.04047 336.8421 L 570.04047 336.8421 L 544.1295 310.93115 Q 518.2186 285.02023 518.2186 285.02023 Q 518.2186 285.02023 466.39676 310.93115 L 414.5749 310.93115 L 440.4858 310.93115 L 466.39676 285.02023 L 466.39676 285.02023 L 466.39676 285.02023 L 466.39676 233.19838 Q 466.39676 207.28745 388.66397 181.37651 L 285.02023 181.37651 L 207.28745 155.46558 L 155.46558 155.46558 L 155.46558 129.55466 L 155.46558 129.55466 L 129.55466 129.55466 L 129.55466 129.55466 L 129.55466 103.64372 L 103.64372 103.64372 L 103.64372 103.64372 L 103.64372 77.73279 L 51.82186 77.73279 L 3.6379788E-12 77.73279 L 3.6379788E-12 51.82186 L 3.6379788E-12 51.82186 L 51.82186 51.82186 L 77.73279 25.91093 L 155.46558 25.91093 L 207.28745 25.91093 L 285.02023 25.91093 Q 362.75302 0.0 362.75302 25.91093 Q 362.75302 51.82186 414.5749 51.82186 z" svg:height="3.368421mm" draw:style-name="style-85" svg:viewBox="0.0 0.0 932.7935 336.8421" svg:width="9.327935mm" svg:x="249.26315mm" svg:y="118.93117mm"/>
          <draw:path svg:d="M 414.5749 0.0 L 440.4858 0.0 L 440.4858 25.91093 L 414.5749 51.82186 L 414.5749 51.82186 L 414.5749 51.82186 L 414.5749 77.73279 L 414.5749 77.73279 L 440.4858 77.73279 L 440.4858 103.64372 L 466.39676 103.64372 L 518.2186 103.64372 L 518.2186 103.64372 Q 518.2186 103.64372 466.39676 129.55466 L 388.66397 155.46558 L 285.02023 155.46558 Q 181.37651 155.46558 103.64372 129.55466 L 0.0 103.64372 L 51.82186 77.73279 Q 77.73279 51.82186 77.73279 51.82186 L 77.73279 51.82186 L 233.19838 25.91093 Q 388.66397 0.0 414.5749 0.0 z" svg:height="1.5546558mm" draw:style-name="style-86" svg:viewBox="0.0 0.0 518.2186 155.46558" svg:width="5.182186mm" svg:x="290.20242mm" svg:y="162.20242mm"/>
          <draw:path svg:d="M 103.64372 25.91093 L 103.64372 1.8189894E-12 L 207.28745 1.8189894E-12 L 310.93115 1.8189894E-12 L 336.8421 25.91093 L 362.75302 51.82186 L 362.75302 51.82186 L 362.75302 51.82186 L 362.75302 103.64372 Q 362.75302 181.37651 310.93115 207.28745 L 259.1093 259.1093 L 207.28745 259.1093 Q 155.46558 259.1093 155.46558 285.02023 Q 129.55466 310.93115 77.73279 285.02023 Q 25.91093 259.1093 -3.6379788E-12 233.19838 L -3.6379788E-12 181.37651 L -3.6379788E-12 155.46558 L -3.6379788E-12 129.55466 L 51.82186 129.55466 Q 103.64372 129.55466 103.64372 155.46558 Q 103.64372 155.46558 103.64372 103.64372 Q 103.64372 51.82186 103.64372 25.91093 L 103.64372 25.91093 L 103.64372 25.91093 z" svg:height="2.8502023mm" draw:style-name="style-87" svg:viewBox="0.0 0.0 362.75302 285.02023" svg:width="3.6275303mm" svg:x="194.33199mm" svg:y="106.75304mm"/>
          <draw:path svg:d="M 310.93115 0.0 L 310.93115 0.0 L 388.66397 0.0 L 466.39676 0.0 L 388.66397 25.91093 Q 310.93115 77.73279 440.4858 103.64372 Q 544.1295 155.46558 544.1295 181.37651 Q 544.1295 181.37651 518.2186 181.37651 L 518.2186 207.28745 L 518.2186 207.28745 Q 492.30768 207.28745 440.4858 233.19838 L 388.66397 233.19838 L 388.66397 233.19838 L 388.66397 233.19838 L 336.8421 207.28745 L 259.1093 181.37651 L 233.19838 181.37651 Q 181.37651 181.37651 155.46558 155.46558 L 129.55466 155.46558 L 129.55466 155.46558 Q 129.55466 129.55466 77.73279 129.55466 L 0.0 103.64372 L 155.46558 51.82186 Q 310.93115 25.91093 310.93115 0.0 z" svg:height="2.3319838mm" draw:style-name="style-88" svg:viewBox="0.0 0.0 544.1295 233.19838" svg:width="5.4412956mm" svg:x="80.06477mm" svg:y="111.15789mm"/>
          <draw:path svg:d="M 336.8421 51.82186 L 336.8421 103.64372 L 285.02023 103.64372 Q 233.19838 103.64372 233.19838 77.73279 Q 233.19838 51.82186 103.64372 51.82186 L 0.0 25.91093 L 51.82186 0.0 Q 77.73279 0.0 207.28745 0.0 Q 336.8421 25.91093 336.8421 51.82186 z" svg:height="1.0364373mm" draw:style-name="style-89" svg:viewBox="0.0 0.0 336.8421 103.64372" svg:width="3.368421mm" svg:x="244.08096mm" svg:y="107.271255mm"/>
          <draw:path svg:d="M 777.32794 51.82186 L 803.23883 51.82186 L 803.23883 77.73279 L 803.23883 103.64372 L 829.1498 103.64372 L 829.1498 103.64372 L 829.1498 129.55466 L 855.0607 129.55466 L 855.0607 155.46558 L 855.0607 181.37651 L 880.9716 181.37651 L 880.9716 155.46558 L 880.9716 155.46558 L 906.88257 155.46558 L 906.88257 155.46558 L 906.88257 155.46558 L 906.88257 181.37651 L 906.88257 181.37651 L 932.7935 207.28745 L 932.7935 207.28745 L 932.7935 207.28745 L 906.88257 207.28745 L 906.88257 207.28745 L 906.88257 207.28745 L 906.88257 233.19838 L 906.88257 233.19838 L 880.9716 233.19838 L 880.9716 259.1093 L 906.88257 259.1093 L 932.7935 259.1093 L 932.7935 285.02023 L 958.7044 285.02023 L 958.7044 285.02023 L 958.7044 310.93115 L 958.7044 310.93115 L 958.7044 310.93115 L 932.7935 310.93115 L 932.7935 310.93115 L 932.7935 336.8421 L 906.88257 336.8421 L 906.88257 362.75302 L 906.88257 388.66397 L 880.9716 388.66397 L 880.9716 414.5749 L 880.9716 414.5749 L 906.88257 414.5749 L 906.88257 414.5749 L 906.88257 414.5749 L 906.88257 440.4858 L 906.88257 440.4858 L 932.7935 440.4858 L 932.7935 466.39676 L 958.7044 466.39676 L 958.7044 466.39676 L 958.7044 492.30768 Q 958.7044 518.2186 1036.4373 518.2186 L 1114.17 518.2186 L 1114.17 544.1295 L 1114.17 544.1295 L 1140.0809 544.1295 L 1140.0809 570.04047 L 1140.0809 570.04047 L 1165.9918 570.04047 L 1165.9918 595.9514 L 1165.9918 621.8623 L 1114.17 621.8623 L 1088.259 621.8623 L 1062.3481 621.8623 L 1036.4373 621.8623 L 1036.4373 621.8623 L 1010.5263 621.8623 L 1010.5263 621.8623 L 1010.5263 621.8623 L 1010.5263 621.8623 L 1010.5263 621.8623 L 958.7044 621.8623 Q 880.9716 621.8623 855.0607 621.8623 Q 829.1498 621.8623 777.32794 621.8623 Q 725.50604 647.77325 725.50604 673.6842 Q 725.50604 699.59515 647.77325 725.50604 L 544.1295 725.50604 L 518.2186 725.50604 L 492.30768 725.50604 L 492.30768 699.59515 L 492.30768 699.59515 L 466.39676 673.6842 L 440.4858 647.77325 L 440.4858 647.77325 L 440.4858 621.8623 L 440.4858 621.8623 L 440.4858 621.8623 L 414.5749 621.8623 L 414.5749 621.8623 L 466.39676 621.8623 Q 492.30768 621.8623 518.2186 595.9514 L 544.1295 570.04047 L 544.1295 544.1295 L 544.1295 518.2186 L 518.2186 518.2186 L 518.2186 518.2186 L 492.30768 518.2186 Q 466.39676 518.2186 414.5749 518.2186 Q 362.75302 518.2186 336.8421 466.39676 Q 310.93115 414.5749 233.19838 414.5749 L 129.55466 388.66397 L 129.55466 362.75302 Q 129.55466 362.75302 103.64372 362.75302 L 103.64372 362.75302 L 103.64372 362.75302 Q 77.73279 336.8421 77.73279 336.8421 L 77.73279 336.8421 L 77.73279 336.8421 Q 51.82186 310.93115 51.82186 310.93115 L 51.82186 310.93115 L 51.82186 310.93115 L 25.91093 285.02023 L 25.91093 285.02023 L 25.91093 285.02023 L 25.91093 259.1093 L 25.91093 259.1093 L 0.0 233.19838 L 0.0 207.28745 L 51.82186 207.28745 L 103.64372 207.28745 L 77.73279 181.37651 L 51.82186 181.37651 L 51.82186 155.46558 L 77.73279 129.55466 L 77.73279 129.55466 L 77.73279 103.64372 L 77.73279 103.64372 L 77.73279 103.64372 L 103.64372 51.82186 L 103.64372 25.91093 L 233.19838 1.8189894E-12 Q 388.66397 1.8189894E-12 388.66397 51.82186 Q 414.5749 103.64372 492.30768 103.64372 Q 570.04047 155.46558 647.77325 129.55466 Q 751.417 103.64372 751.417 77.73279 Q 751.417 51.82186 777.32794 51.82186 z" svg:height="7.2550607mm" draw:style-name="style-90" svg:viewBox="0.0 0.0 1165.9918 725.50604" svg:width="11.659919mm" svg:x="48.45344mm" svg:y="121.78137mm"/>
          <draw:path svg:d="M 570.04047 25.91093 L 570.04047 0.0 L 751.417 25.91093 Q 958.7044 25.91093 1036.4373 77.73279 Q 1114.17 103.64372 1114.17 129.55466 Q 1114.17 155.46558 1088.259 181.37651 Q 1062.3481 181.37651 1088.259 207.28745 Q 1088.259 233.19838 1114.17 259.1093 Q 1165.9918 285.02023 1217.8137 285.02023 L 1269.6356 285.02023 L 1321.4574 310.93115 L 1347.3684 310.93115 L 1347.3684 336.8421 L 1373.2793 362.75302 L 1373.2793 362.75302 L 1373.2793 388.66397 L 1347.3684 388.66397 L 1321.4574 388.66397 L 1321.4574 414.5749 L 1321.4574 414.5749 L 1295.5465 414.5749 L 1295.5465 440.4858 L 1269.6356 440.4858 Q 1243.7246 440.4858 1243.7246 466.39676 Q 1217.8137 466.39676 1165.9918 492.30768 L 1088.259 518.2186 L 1088.259 492.30768 Q 1062.3481 492.30768 1010.5263 466.39676 Q 932.7935 440.4858 906.88257 388.66397 Q 906.88257 362.75302 829.1498 388.66397 Q 751.417 388.66397 647.77325 388.66397 Q 570.04047 336.8421 388.66397 310.93115 L 181.37651 285.02023 L 129.55466 259.1093 L 103.64372 259.1093 L 103.64372 233.19838 L 103.64372 207.28745 L 51.82186 207.28745 L 1.8189894E-12 207.28745 L 1.8189894E-12 181.37651 L 1.8189894E-12 155.46558 L 77.73279 155.46558 L 181.37651 129.55466 L 285.02023 129.55466 Q 388.66397 129.55466 388.66397 129.55466 L 388.66397 129.55466 L 414.5749 129.55466 L 440.4858 129.55466 L 466.39676 155.46558 L 492.30768 181.37651 L 492.30768 181.37651 L 492.30768 181.37651 L 518.2186 181.37651 L 518.2186 181.37651 L 544.1295 181.37651 L 544.1295 181.37651 L 544.1295 181.37651 L 544.1295 181.37651 L 570.04047 181.37651 L 570.04047 181.37651 L 595.9514 155.46558 L 621.8623 155.46558 L 621.8623 103.64372 Q 621.8623 51.82186 595.9514 51.82186 Q 570.04047 51.82186 570.04047 25.91093 z" svg:height="5.182186mm" draw:style-name="style-91" svg:viewBox="0.0 0.0 1373.2793 518.2186" svg:width="13.732793mm" svg:x="99.75708mm" svg:y="203.91902mm"/>
          <draw:path svg:d="M 285.02023 51.82186 L 259.1093 1.8189894E-12 L 259.1093 1.8189894E-12 L 259.1093 1.8189894E-12 L 285.02023 1.8189894E-12 L 285.02023 1.8189894E-12 L 285.02023 25.91093 L 310.93115 25.91093 L 310.93115 25.91093 L 310.93115 51.82186 L 492.30768 77.73279 Q 673.6842 129.55466 673.6842 155.46558 Q 647.77325 155.46558 673.6842 207.28745 Q 673.6842 259.1093 725.50604 259.1093 Q 751.417 259.1093 751.417 233.19838 Q 751.417 207.28745 803.23883 233.19838 Q 829.1498 259.1093 855.0607 259.1093 L 855.0607 285.02023 L 880.9716 362.75302 Q 880.9716 466.39676 855.0607 440.4858 Q 829.1498 440.4858 829.1498 466.39676 Q 829.1498 518.2186 855.0607 518.2186 L 855.0607 544.1295 L 855.0607 544.1295 Q 829.1498 544.1295 829.1498 544.1295 L 803.23883 570.04047 L 777.32794 544.1295 L 751.417 544.1295 L 751.417 518.2186 Q 725.50604 518.2186 725.50604 518.2186 L 725.50604 518.2186 L 725.50604 518.2186 L 699.59515 518.2186 L 699.59515 518.2186 Q 699.59515 518.2186 518.2186 440.4858 Q 362.75302 362.75302 362.75302 336.8421 Q 362.75302 310.93115 259.1093 259.1093 L 181.37651 207.28745 L 181.37651 233.19838 L 155.46558 233.19838 L 155.46558 233.19838 L 155.46558 259.1093 L 103.64372 259.1093 L 77.73279 259.1093 L 51.82186 285.02023 L 0.0 285.02023 L 0.0 259.1093 L 0.0 259.1093 L 0.0 259.1093 L 0.0 259.1093 L 51.82186 233.19838 L 77.73279 233.19838 L 103.64372 233.19838 L 103.64372 207.28745 L 103.64372 207.28745 L 103.64372 207.28745 L 103.64372 207.28745 L 129.55466 207.28745 L 129.55466 181.37651 L 155.46558 181.37651 L 155.46558 181.37651 L 155.46558 181.37651 L 155.46558 181.37651 L 181.37651 155.46558 L 181.37651 155.46558 L 181.37651 155.46558 L 207.28745 155.46558 Q 233.19838 155.46558 233.19838 129.55466 Q 233.19838 103.64372 259.1093 103.64372 Q 310.93115 103.64372 285.02023 51.82186 z" svg:height="5.7004046mm" draw:style-name="style-92" svg:viewBox="0.0 0.0 880.9716 570.04047" svg:width="8.809716mm" svg:x="72.550606mm" svg:y="144.06477mm"/>
          <draw:path svg:d="M 362.75302 103.64372 L 362.75302 103.64372 L 362.75302 207.28745 Q 362.75302 310.93115 388.66397 310.93115 L 388.66397 336.8421 L 414.5749 414.5749 Q 414.5749 518.2186 414.5749 518.2186 L 414.5749 518.2186 L 414.5749 544.1295 Q 414.5749 570.04047 414.5749 570.04047 L 414.5749 570.04047 L 414.5749 570.04047 L 414.5749 595.9514 L 414.5749 621.8623 L 414.5749 647.77325 L 414.5749 673.6842 L 414.5749 699.59515 L 414.5749 699.59515 Q 414.5749 699.59515 388.66397 725.50604 Q 388.66397 751.417 362.75302 751.417 L 336.8421 751.417 L 285.02023 751.417 Q 233.19838 725.50604 207.28745 725.50604 L 181.37651 725.50604 L 181.37651 751.417 L 155.46558 751.417 L 155.46558 751.417 L 155.46558 751.417 L 155.46558 751.417 Q 155.46558 751.417 129.55466 725.50604 Q 103.64372 673.6842 155.46558 595.9514 L 181.37651 518.2186 L 155.46558 518.2186 L 129.55466 518.2186 L 103.64372 518.2186 Q 77.73279 518.2186 51.82186 518.2186 L 25.91093 518.2186 L 25.91093 518.2186 Q 1.8189894E-12 492.30768 1.8189894E-12 466.39676 L 1.8189894E-12 466.39676 L 77.73279 466.39676 Q 155.46558 466.39676 181.37651 466.39676 L 181.37651 466.39676 L 181.37651 440.4858 L 207.28745 440.4858 L 207.28745 414.5749 L 207.28745 362.75302 L 155.46558 362.75302 Q 129.55466 362.75302 103.64372 336.8421 L 103.64372 336.8421 L 103.64372 233.19838 L 103.64372 129.55466 L 129.55466 129.55466 L 129.55466 155.46558 L 129.55466 155.46558 L 155.46558 155.46558 L 155.46558 181.37651 Q 155.46558 207.28745 181.37651 259.1093 L 181.37651 285.02023 L 207.28745 285.02023 L 233.19838 259.1093 L 233.19838 259.1093 L 259.1093 259.1093 L 259.1093 207.28745 Q 259.1093 155.46558 259.1093 103.64372 L 259.1093 51.82186 L 259.1093 25.91093 Q 259.1093 0.0 285.02023 0.0 Q 310.93115 0.0 336.8421 51.82186 Q 362.75302 103.64372 362.75302 103.64372 z" svg:height="7.5141697mm" draw:style-name="style-93" svg:viewBox="0.0 0.0 414.5749 751.417" svg:width="4.145749mm" svg:x="127.48178mm" svg:y="69.44129mm"/>
          <draw:path svg:d="M 103.64372 25.91093 L 103.64372 0.0 L 129.55466 0.0 Q 155.46558 0.0 181.37651 51.82186 Q 181.37651 103.64372 207.28745 129.55466 L 233.19838 155.46558 L 259.1093 155.46558 L 285.02023 155.46558 L 285.02023 129.55466 Q 285.02023 103.64372 310.93115 103.64372 L 310.93115 103.64372 L 310.93115 129.55466 L 310.93115 155.46558 L 310.93115 155.46558 Q 285.02023 181.37651 285.02023 259.1093 Q 233.19838 310.93115 181.37651 310.93115 L 103.64372 310.93115 L 77.73279 310.93115 Q 77.73279 310.93115 77.73279 285.02023 Q 77.73279 285.02023 25.91093 207.28745 L 0.0 103.64372 L 77.73279 103.64372 Q 129.55466 103.64372 129.55466 77.73279 Q 129.55466 51.82186 103.64372 25.91093 z" svg:height="3.1093116mm" draw:style-name="style-94" svg:viewBox="0.0 0.0 310.93115 310.93115" svg:width="3.1093116mm" svg:x="232.93927mm" svg:y="113.489876mm"/>
          <draw:path svg:d="M 751.417 25.91093 L 751.417 25.91093 L 751.417 25.91093 L 751.417 25.91093 L 777.32794 51.82186 L 803.23883 77.73279 L 829.1498 77.73279 L 855.0607 77.73279 L 855.0607 103.64372 L 855.0607 129.55466 L 880.9716 129.55466 L 932.7935 129.55466 L 1036.4373 181.37651 Q 1165.9918 181.37651 1243.7246 207.28745 L 1295.5465 207.28745 L 1321.4574 233.19838 Q 1347.3684 259.1093 1373.2793 362.75302 Q 1399.1903 492.30768 1373.2793 492.30768 Q 1347.3684 492.30768 1321.4574 518.2186 L 1295.5465 544.1295 L 1243.7246 544.1295 Q 1217.8137 544.1295 1191.9028 570.04047 L 1191.9028 570.04047 L 1140.0809 570.04047 Q 1088.259 595.9514 777.32794 621.8623 L 492.30768 647.77325 L 492.30768 647.77325 Q 466.39676 621.8623 466.39676 595.9514 Q 440.4858 544.1295 414.5749 518.2186 Q 362.75302 492.30768 336.8421 466.39676 L 310.93115 440.4858 L 285.02023 440.4858 Q 259.1093 440.4858 129.55466 388.66397 L 0.0 388.66397 L 0.0 362.75302 L 0.0 362.75302 L 25.91093 362.75302 L 51.82186 336.8421 L 51.82186 336.8421 L 51.82186 336.8421 L 51.82186 310.93115 L 51.82186 285.02023 L 51.82186 285.02023 L 51.82186 285.02023 L 155.46558 259.1093 Q 233.19838 259.1093 259.1093 181.37651 Q 310.93115 77.73279 285.02023 51.82186 L 285.02023 25.91093 L 285.02023 25.91093 L 285.02023 0.0 L 285.02023 0.0 L 310.93115 0.0 L 310.93115 0.0 L 310.93115 25.91093 L 310.93115 25.91093 L 310.93115 25.91093 L 336.8421 25.91093 L 336.8421 25.91093 L 414.5749 51.82186 Q 466.39676 77.73279 518.2186 51.82186 Q 570.04047 51.82186 544.1295 25.91093 Q 544.1295 -25.91093 647.77325 0.0 Q 751.417 25.91093 751.417 25.91093 z" svg:height="6.4777327mm" draw:style-name="style-95" svg:viewBox="0.0 0.0 1373.2793 647.77325" svg:width="13.732793mm" svg:x="166.8664mm" svg:y="120.485825mm"/>
          <draw:path svg:d="M 181.37651 0.0 L 181.37651 0.0 L 362.75302 25.91093 Q 570.04047 77.73279 570.04047 103.64372 Q 544.1295 155.46558 621.8623 155.46558 Q 673.6842 181.37651 699.59515 155.46558 L 725.50604 155.46558 L 725.50604 155.46558 L 725.50604 181.37651 L 725.50604 181.37651 L 725.50604 181.37651 L 725.50604 181.37651 Q 725.50604 207.28745 725.50604 233.19838 L 725.50604 233.19838 L 725.50604 233.19838 L 725.50604 233.19838 L 673.6842 259.1093 L 647.77325 259.1093 L 647.77325 285.02023 L 647.77325 310.93115 L 621.8623 310.93115 Q 621.8623 285.02023 440.4858 259.1093 L 259.1093 207.28745 L 259.1093 181.37651 Q 259.1093 181.37651 207.28745 155.46558 L 155.46558 129.55466 L 129.55466 129.55466 L 103.64372 129.55466 L 77.73279 103.64372 L 51.82186 77.73279 L 25.91093 77.73279 Q 0.0 77.73279 0.0 51.82186 L 0.0 51.82186 L 25.91093 51.82186 L 51.82186 25.91093 L 103.64372 25.91093 L 181.37651 25.91093 L 181.37651 0.0 z" svg:height="3.1093116mm" draw:style-name="style-96" svg:viewBox="0.0 0.0 725.50604 310.93115" svg:width="7.2550607mm" svg:x="91.206474mm" svg:y="127.74089mm"/>
          <draw:path svg:d="M 285.02023 25.91093 L 285.02023 0.0 L 310.93115 0.0 L 310.93115 0.0 L 310.93115 0.0 L 310.93115 0.0 L 414.5749 25.91093 L 492.30768 51.82186 L 492.30768 51.82186 L 518.2186 51.82186 L 518.2186 77.73279 Q 518.2186 103.64372 544.1295 103.64372 Q 570.04047 129.55466 595.9514 155.46558 L 595.9514 155.46558 L 570.04047 155.46558 Q 544.1295 155.46558 570.04047 181.37651 L 595.9514 181.37651 L 595.9514 259.1093 L 570.04047 310.93115 L 570.04047 362.75302 L 570.04047 388.66397 L 570.04047 388.66397 Q 544.1295 414.5749 388.66397 388.66397 Q 233.19838 388.66397 233.19838 414.5749 L 233.19838 440.4858 L 207.28745 440.4858 Q 207.28745 466.39676 207.28745 466.39676 L 207.28745 466.39676 L 207.28745 466.39676 Q 207.28745 466.39676 181.37651 414.5749 Q 155.46558 388.66397 77.73279 362.75302 L 0.0 310.93115 L 0.0 310.93115 L 0.0 285.02023 L 0.0 285.02023 L 0.0 285.02023 L 25.91093 285.02023 L 25.91093 259.1093 L 25.91093 259.1093 L 51.82186 259.1093 L 51.82186 259.1093 L 51.82186 259.1093 L 51.82186 233.19838 L 51.82186 233.19838 L 77.73279 233.19838 L 77.73279 259.1093 L 103.64372 233.19838 Q 155.46558 233.19838 155.46558 181.37651 Q 155.46558 129.55466 181.37651 103.64372 L 181.37651 103.64372 L 207.28745 77.73279 Q 207.28745 51.82186 259.1093 51.82186 Q 285.02023 51.82186 285.02023 25.91093 z" svg:height="4.6639676mm" draw:style-name="style-97" svg:viewBox="0.0 0.0 595.9514 466.39676" svg:width="5.959514mm" svg:x="149.24696mm" svg:y="101.57085mm"/>
          <draw:path svg:d="M 751.417 25.91093 L 751.417 0.0 L 803.23883 0.0 L 829.1498 0.0 L 829.1498 25.91093 L 855.0607 77.73279 L 855.0607 77.73279 L 855.0607 77.73279 L 906.88257 103.64372 Q 932.7935 129.55466 906.88257 129.55466 Q 880.9716 129.55466 880.9716 155.46558 L 880.9716 155.46558 L 855.0607 181.37651 Q 855.0607 233.19838 855.0607 259.1093 L 855.0607 285.02023 L 855.0607 336.8421 L 855.0607 362.75302 L 855.0607 362.75302 L 855.0607 362.75302 L 855.0607 362.75302 L 829.1498 336.8421 L 751.417 336.8421 Q 699.59515 336.8421 518.2186 336.8421 Q 336.8421 336.8421 233.19838 285.02023 L 155.46558 285.02023 L 155.46558 259.1093 Q 129.55466 259.1093 77.73279 233.19838 L 1.8189894E-12 233.19838 L 25.91093 207.28745 Q 25.91093 181.37651 51.82186 181.37651 L 77.73279 181.37651 L 129.55466 155.46558 L 207.28745 155.46558 L 285.02023 181.37651 Q 336.8421 181.37651 336.8421 155.46558 L 336.8421 129.55466 L 440.4858 155.46558 Q 570.04047 181.37651 544.1295 181.37651 Q 544.1295 181.37651 544.1295 155.46558 L 544.1295 155.46558 L 621.8623 129.55466 Q 699.59515 103.64372 673.6842 77.73279 Q 647.77325 77.73279 647.77325 51.82186 L 647.77325 51.82186 L 699.59515 25.91093 Q 751.417 25.91093 751.417 25.91093 z" svg:height="3.6275303mm" draw:style-name="style-98" svg:viewBox="0.0 0.0 906.88257 362.75302" svg:width="9.068826mm" svg:x="129.81377mm" svg:y="105.45749mm"/>
          <draw:path svg:d="M 25.91093 51.82186 L 0.0 0.0 L 51.82186 0.0 Q 103.64372 0.0 181.37651 25.91093 L 233.19838 51.82186 L 310.93115 51.82186 L 388.66397 51.82186 L 388.66397 51.82186 Q 388.66397 51.82186 414.5749 51.82186 L 414.5749 77.73279 L 388.66397 77.73279 Q 362.75302 103.64372 310.93115 129.55466 Q 233.19838 155.46558 181.37651 181.37651 L 103.64372 207.28745 L 103.64372 207.28745 Q 103.64372 207.28745 155.46558 129.55466 Q 207.28745 77.73279 155.46558 77.73279 Q 103.64372 103.64372 77.73279 103.64372 L 77.73279 129.55466 L 77.73279 129.55466 L 51.82186 129.55466 L 51.82186 103.64372 Q 25.91093 103.64372 25.91093 51.82186 z" svg:height="2.0728745mm" draw:style-name="style-99" svg:viewBox="0.0 0.0 414.5749 207.28745" svg:width="4.145749mm" svg:x="50.008095mm" svg:y="104.16194mm"/>
          <draw:path svg:d="M 777.32794 259.1093 L 829.1498 259.1093 L 829.1498 259.1093 Q 829.1498 259.1093 803.23883 285.02023 L 751.417 310.93115 L 751.417 310.93115 L 751.417 310.93115 L 725.50604 336.8421 L 725.50604 362.75302 L 699.59515 362.75302 L 673.6842 362.75302 L 699.59515 388.66397 L 751.417 414.5749 L 777.32794 414.5749 L 803.23883 414.5749 L 803.23883 440.4858 L 803.23883 440.4858 L 777.32794 440.4858 L 777.32794 466.39676 L 803.23883 466.39676 L 829.1498 466.39676 L 829.1498 492.30768 L 829.1498 518.2186 L 803.23883 518.2186 L 777.32794 518.2186 L 595.9514 492.30768 Q 440.4858 492.30768 440.4858 466.39676 Q 440.4858 440.4858 259.1093 414.5749 L 77.73279 388.66397 L 77.73279 362.75302 L 77.73279 310.93115 L 51.82186 310.93115 L 51.82186 310.93115 L 25.91093 285.02023 L 0.0 259.1093 L 0.0 259.1093 L 0.0 259.1093 L 0.0 259.1093 L 25.91093 233.19838 L 25.91093 233.19838 L 25.91093 207.28745 L 25.91093 207.28745 L 25.91093 207.28745 L 51.82186 207.28745 L 51.82186 207.28745 L 51.82186 181.37651 L 25.91093 181.37651 L 25.91093 155.46558 L 25.91093 129.55466 L 77.73279 129.55466 Q 155.46558 129.55466 181.37651 51.82186 L 233.19838 0.0 L 285.02023 0.0 Q 310.93115 -25.91093 336.8421 0.0 Q 336.8421 51.82186 362.75302 51.82186 Q 388.66397 51.82186 388.66397 77.73279 Q 388.66397 103.64372 440.4858 51.82186 Q 466.39676 0.0 544.1295 0.0 Q 595.9514 0.0 544.1295 25.91093 Q 466.39676 51.82186 492.30768 103.64372 Q 544.1295 155.46558 595.9514 181.37651 Q 647.77325 207.28745 621.8623 233.19838 Q 621.8623 259.1093 673.6842 259.1093 Q 725.50604 259.1093 777.32794 259.1093 z M 233.19838 155.46558 Q 285.02023 155.46558 233.19838 207.28745 Q 181.37651 259.1093 129.55466 233.19838 Q 77.73279 233.19838 77.73279 207.28745 Q 77.73279 155.46558 129.55466 155.46558 Q 181.37651 129.55466 233.19838 155.46558 z" svg:height="5.182186mm" draw:style-name="style-100" svg:viewBox="0.0 0.0 829.1498 518.2186" svg:width="8.291498mm" svg:x="118.93117mm" svg:y="198.99594mm"/>
          <draw:path svg:d="M 466.39676 0.0 L 466.39676 0.0 L 570.04047 25.91093 Q 699.59515 25.91093 725.50604 103.64372 Q 777.32794 155.46558 803.23883 207.28745 Q 855.0607 233.19838 880.9716 181.37651 Q 932.7935 129.55466 932.7935 155.46558 Q 958.7044 181.37651 984.61536 207.28745 L 1010.5263 207.28745 L 1036.4373 233.19838 Q 1088.259 233.19838 1088.259 259.1093 L 1114.17 259.1093 L 1114.17 285.02023 Q 1140.0809 310.93115 1140.0809 310.93115 L 1140.0809 310.93115 L 1191.9028 310.93115 L 1217.8137 285.02023 L 1217.8137 285.02023 L 1243.7246 285.02023 L 1243.7246 285.02023 L 1243.7246 285.02023 L 1269.6356 310.93115 L 1295.5465 336.8421 L 1347.3684 336.8421 Q 1373.2793 336.8421 1399.1903 336.8421 L 1425.1012 336.8421 L 1425.1012 362.75302 L 1399.1903 362.75302 L 1399.1903 388.66397 L 1399.1903 414.5749 L 1373.2793 440.4858 L 1373.2793 492.30768 L 1373.2793 544.1295 L 1399.1903 621.8623 L 1399.1903 647.77325 L 1399.1903 699.59515 L 1373.2793 699.59515 Q 1373.2793 699.59515 1373.2793 725.50604 L 1373.2793 725.50604 L 1347.3684 725.50604 Q 1347.3684 699.59515 1295.5465 699.59515 Q 1243.7246 699.59515 1243.7246 699.59515 Q 1217.8137 725.50604 1140.0809 751.417 Q 1036.4373 751.417 1010.5263 803.23883 Q 984.61536 855.0607 958.7044 855.0607 Q 932.7935 855.0607 932.7935 829.1498 Q 932.7935 803.23883 906.88257 829.1498 Q 906.88257 855.0607 880.9716 855.0607 Q 855.0607 855.0607 855.0607 803.23883 Q 880.9716 777.32794 777.32794 777.32794 L 673.6842 777.32794 L 673.6842 751.417 L 673.6842 751.417 L 725.50604 751.417 Q 777.32794 725.50604 777.32794 699.59515 Q 777.32794 699.59515 777.32794 699.59515 L 777.32794 699.59515 L 777.32794 699.59515 Q 777.32794 699.59515 751.417 673.6842 Q 725.50604 647.77325 751.417 647.77325 L 777.32794 647.77325 L 751.417 621.8623 L 725.50604 595.9514 L 699.59515 595.9514 Q 673.6842 595.9514 570.04047 544.1295 Q 440.4858 544.1295 414.5749 492.30768 Q 388.66397 440.4858 362.75302 466.39676 Q 362.75302 492.30768 310.93115 492.30768 Q 259.1093 492.30768 155.46558 492.30768 L 77.73279 466.39676 L 77.73279 492.30768 L 77.73279 544.1295 L 51.82186 544.1295 L 51.82186 544.1295 L 51.82186 414.5749 L 51.82186 285.02023 L 25.91093 285.02023 L 25.91093 285.02023 L 25.91093 259.1093 L 25.91093 259.1093 L 25.91093 233.19838 L 0.0 207.28745 L 0.0 207.28745 L 0.0 181.37651 L 51.82186 181.37651 Q 103.64372 181.37651 129.55466 155.46558 Q 155.46558 129.55466 207.28745 155.46558 Q 285.02023 181.37651 310.93115 155.46558 Q 336.8421 155.46558 336.8421 129.55466 Q 336.8421 77.73279 440.4858 77.73279 Q 518.2186 77.73279 492.30768 51.82186 Q 466.39676 25.91093 466.39676 0.0 z" svg:height="8.550607mm" draw:style-name="style-101" svg:viewBox="0.0 0.0 1425.1012 855.0607" svg:width="14.251012mm" svg:x="154.42914mm" svg:y="127.22267mm"/>
          <draw:path svg:d="M 362.75302 25.91093 L 466.39676 25.91093 L 544.1295 77.73279 Q 621.8623 129.55466 725.50604 155.46558 Q 803.23883 181.37651 829.1498 207.28745 L 855.0607 207.28745 L 1088.259 285.02023 Q 1295.5465 388.66397 1347.3684 388.66397 L 1399.1903 388.66397 L 1399.1903 388.66397 L 1425.1012 388.66397 L 1425.1012 388.66397 L 1425.1012 388.66397 L 1451.0121 414.5749 L 1451.0121 414.5749 L 1451.0121 414.5749 Q 1451.0121 440.4858 1451.0121 440.4858 L 1476.9231 440.4858 L 1476.9231 440.4858 L 1502.834 440.4858 L 1502.834 440.4858 L 1502.834 440.4858 L 1502.834 466.39676 L 1502.834 466.39676 L 1528.7449 466.39676 L 1528.7449 492.30768 L 1554.6559 492.30768 L 1580.5668 492.30768 L 1580.5668 518.2186 L 1606.4777 518.2186 L 1658.2996 570.04047 Q 1736.0323 595.9514 1761.9432 621.8623 L 1787.8542 621.8623 L 1787.8542 647.77325 L 1787.8542 673.6842 L 1761.9432 673.6842 Q 1736.0323 673.6842 1736.0323 699.59515 L 1761.9432 725.50604 L 1761.9432 725.50604 L 1761.9432 751.417 L 1787.8542 751.417 L 1813.7651 751.417 L 1813.7651 777.32794 L 1813.7651 777.32794 L 1787.8542 803.23883 L 1787.8542 855.0607 L 1761.9432 855.0607 L 1710.1215 855.0607 L 1658.2996 855.0607 Q 1632.3887 855.0607 1606.4777 855.0607 Q 1580.5668 855.0607 1580.5668 880.9716 Q 1580.5668 906.88257 1451.0121 855.0607 L 1321.4574 803.23883 L 1295.5465 803.23883 L 1243.7246 803.23883 L 1243.7246 803.23883 Q 1243.7246 777.32794 1217.8137 751.417 Q 1217.8137 725.50604 1165.9918 699.59515 Q 1114.17 699.59515 1036.4373 699.59515 L 932.7935 699.59515 L 932.7935 673.6842 L 932.7935 647.77325 L 958.7044 647.77325 Q 984.61536 647.77325 984.61536 621.8623 L 958.7044 595.9514 L 984.61536 595.9514 L 1036.4373 595.9514 L 1036.4373 570.04047 L 1036.4373 570.04047 L 1010.5263 570.04047 L 1010.5263 544.1295 L 1010.5263 544.1295 L 984.61536 544.1295 L 984.61536 544.1295 L 984.61536 544.1295 L 932.7935 544.1295 Q 880.9716 544.1295 777.32794 518.2186 Q 673.6842 492.30768 466.39676 466.39676 Q 259.1093 440.4858 207.28745 362.75302 Q 155.46558 310.93115 103.64372 310.93115 L 77.73279 310.93115 L 77.73279 310.93115 Q 77.73279 285.02023 51.82186 285.02023 L 25.91093 285.02023 L 25.91093 259.1093 L 3.6379788E-12 233.19838 L 3.6379788E-12 207.28745 L 3.6379788E-12 181.37651 L 3.6379788E-12 155.46558 L 3.6379788E-12 129.55466 L 3.6379788E-12 77.73279 L 3.6379788E-12 51.82186 L 25.91093 51.82186 L 25.91093 25.91093 L 77.73279 51.82186 Q 103.64372 51.82186 129.55466 25.91093 Q 129.55466 0.0 207.28745 0.0 Q 259.1093 25.91093 362.75302 25.91093 z" svg:height="8.809716mm" draw:style-name="style-102" svg:viewBox="0.0 0.0 1813.7651 880.9716" svg:width="18.137651mm" svg:x="258.07288mm" svg:y="178.5263mm"/>
          <draw:path svg:d="M -9.094947E-13 25.91093 L -9.094947E-13 0.0 L -9.094947E-13 0.0 L -9.094947E-13 0.0 L 155.46558 25.91093 Q 285.02023 25.91093 466.39676 77.73279 Q 621.8623 129.55466 673.6842 155.46558 L 725.50604 181.37651 L 725.50604 181.37651 L 725.50604 181.37651 L 699.59515 181.37651 Q 673.6842 181.37651 518.2186 207.28745 L 362.75302 233.19838 L 336.8421 233.19838 Q 310.93115 233.19838 233.19838 233.19838 L 155.46558 233.19838 L 155.46558 233.19838 Q 155.46558 207.28745 129.55466 207.28745 L 129.55466 207.28745 L 129.55466 207.28745 Q 129.55466 181.37651 51.82186 155.46558 L -9.094947E-13 129.55466 L -9.094947E-13 77.73279 Q -9.094947E-13 51.82186 -9.094947E-13 25.91093 z" svg:height="2.3319838mm" draw:style-name="style-103" svg:viewBox="0.0 0.0 725.50604 233.19838" svg:width="7.2550607mm" svg:x="67.368416mm" svg:y="109.085014mm"/>
          <draw:path svg:d="M 259.1093 51.82186 L 285.02023 51.82186 L 285.02023 77.73279 L 285.02023 103.64372 L 207.28745 103.64372 L 103.64372 103.64372 L -3.6379788E-12 51.82186 Q -77.73279 -1.8189894E-12 51.82186 -1.8189894E-12 Q 207.28745 -1.8189894E-12 233.19838 25.91093 Q 259.1093 51.82186 259.1093 51.82186 z" svg:height="1.0364373mm" draw:style-name="style-104" svg:viewBox="0.0 0.0 285.02023 103.64372" svg:width="2.8502023mm" svg:x="317.14978mm" svg:y="132.14575mm"/>
          <draw:path svg:d="M 466.39676 0.0 L 518.2186 0.0 L 518.2186 0.0 Q 518.2186 0.0 518.2186 25.91093 L 544.1295 25.91093 L 544.1295 51.82186 L 544.1295 103.64372 L 570.04047 181.37651 Q 570.04047 259.1093 595.9514 259.1093 Q 621.8623 259.1093 673.6842 181.37651 Q 725.50604 103.64372 725.50604 103.64372 L 725.50604 77.73279 L 777.32794 77.73279 L 803.23883 77.73279 L 803.23883 103.64372 L 777.32794 129.55466 L 751.417 181.37651 Q 725.50604 259.1093 751.417 259.1093 Q 777.32794 285.02023 777.32794 336.8421 Q 751.417 388.66397 777.32794 388.66397 Q 829.1498 414.5749 855.0607 414.5749 L 880.9716 414.5749 L 880.9716 414.5749 Q 880.9716 414.5749 829.1498 440.4858 Q 803.23883 440.4858 803.23883 466.39676 Q 803.23883 518.2186 777.32794 518.2186 Q 751.417 518.2186 777.32794 544.1295 L 803.23883 570.04047 L 803.23883 570.04047 L 777.32794 570.04047 L 777.32794 621.8623 L 777.32794 673.6842 L 803.23883 673.6842 Q 829.1498 673.6842 829.1498 699.59515 L 829.1498 725.50604 L 829.1498 725.50604 L 803.23883 725.50604 L 803.23883 751.417 L 803.23883 751.417 L 803.23883 777.32794 L 803.23883 777.32794 L 777.32794 777.32794 L 777.32794 777.32794 L 777.32794 803.23883 L 777.32794 803.23883 L 751.417 777.32794 Q 751.417 725.50604 673.6842 725.50604 Q 595.9514 725.50604 570.04047 751.417 L 570.04047 777.32794 L 570.04047 751.417 Q 570.04047 725.50604 518.2186 699.59515 Q 466.39676 673.6842 466.39676 725.50604 L 440.4858 777.32794 L 440.4858 777.32794 Q 414.5749 777.32794 414.5749 751.417 Q 414.5749 725.50604 362.75302 725.50604 L 285.02023 751.417 L 285.02023 699.59515 Q 259.1093 647.77325 181.37651 621.8623 L 77.73279 570.04047 L 103.64372 570.04047 Q 103.64372 570.04047 129.55466 544.1295 L 155.46558 518.2186 L 155.46558 518.2186 L 155.46558 518.2186 L 129.55466 466.39676 L 129.55466 440.4858 L 103.64372 440.4858 Q 77.73279 466.39676 51.82186 466.39676 L 0.0 466.39676 L 0.0 440.4858 L 0.0 414.5749 L 25.91093 388.66397 L 25.91093 362.75302 L 77.73279 362.75302 Q 129.55466 362.75302 155.46558 362.75302 L 181.37651 362.75302 L 181.37651 310.93115 L 181.37651 259.1093 L 181.37651 233.19838 Q 207.28745 207.28745 207.28745 207.28745 L 207.28745 181.37651 L 233.19838 181.37651 L 259.1093 181.37651 L 259.1093 207.28745 L 259.1093 259.1093 L 310.93115 259.1093 L 388.66397 259.1093 L 388.66397 233.19838 L 414.5749 233.19838 L 414.5749 129.55466 Q 440.4858 0.0 466.39676 0.0 z M 362.75302 336.8421 Q 414.5749 336.8421 388.66397 388.66397 Q 362.75302 466.39676 336.8421 388.66397 Q 310.93115 336.8421 362.75302 336.8421 z M 310.93115 699.59515 Q 310.93115 673.6842 310.93115 673.6842 Q 310.93115 673.6842 310.93115 673.6842 Q 310.93115 699.59515 310.93115 699.59515 z" svg:height="8.032389mm" draw:style-name="style-105" svg:viewBox="0.0 0.0 880.9716 803.23883" svg:width="8.809716mm" svg:x="224.90688mm" svg:y="95.35223mm"/>
          <draw:path svg:d="M 414.5749 25.91093 L 414.5749 0.0 L 414.5749 25.91093 Q 440.4858 51.82186 466.39676 51.82186 L 492.30768 51.82186 L 492.30768 155.46558 Q 466.39676 233.19838 466.39676 259.1093 Q 466.39676 259.1093 440.4858 285.02023 Q 414.5749 310.93115 414.5749 362.75302 Q 414.5749 388.66397 362.75302 388.66397 L 285.02023 414.5749 L 388.66397 440.4858 Q 492.30768 466.39676 492.30768 518.2186 Q 492.30768 570.04047 518.2186 595.9514 Q 518.2186 621.8623 570.04047 621.8623 Q 621.8623 647.77325 621.8623 699.59515 L 621.8623 751.417 L 647.77325 751.417 L 647.77325 777.32794 L 673.6842 777.32794 L 673.6842 777.32794 L 699.59515 803.23883 Q 725.50604 829.1498 725.50604 932.7935 L 725.50604 1036.4373 L 673.6842 1036.4373 Q 595.9514 1036.4373 570.04047 958.7044 Q 570.04047 880.9716 518.2186 880.9716 L 466.39676 880.9716 L 466.39676 855.0607 L 466.39676 829.1498 L 440.4858 829.1498 L 440.4858 829.1498 L 440.4858 855.0607 L 414.5749 855.0607 L 414.5749 932.7935 L 414.5749 984.61536 L 388.66397 984.61536 Q 362.75302 984.61536 362.75302 1010.5263 L 362.75302 1036.4373 L 336.8421 1036.4373 L 336.8421 1036.4373 L 336.8421 1062.3481 L 310.93115 1062.3481 L 310.93115 1062.3481 L 310.93115 1036.4373 L 310.93115 1036.4373 L 310.93115 1036.4373 L 285.02023 1036.4373 L 285.02023 1036.4373 L 285.02023 1010.5263 L 310.93115 1010.5263 L 310.93115 1010.5263 Q 310.93115 984.61536 259.1093 984.61536 L 233.19838 984.61536 L 233.19838 958.7044 L 207.28745 958.7044 L 207.28745 958.7044 L 207.28745 958.7044 L 207.28745 932.7935 Q 207.28745 906.88257 181.37651 880.9716 Q 155.46558 880.9716 103.64372 880.9716 Q 51.82186 880.9716 103.64372 829.1498 Q 129.55466 777.32794 51.82186 544.1295 L 0.0 310.93115 L 0.0 310.93115 L 0.0 310.93115 L 25.91093 285.02023 L 51.82186 259.1093 L 155.46558 233.19838 Q 259.1093 207.28745 285.02023 207.28745 Q 310.93115 207.28745 336.8421 181.37651 Q 362.75302 155.46558 362.75302 181.37651 L 362.75302 207.28745 L 414.5749 207.28745 L 440.4858 207.28745 L 440.4858 181.37651 L 414.5749 181.37651 L 414.5749 181.37651 L 414.5749 155.46558 L 414.5749 155.46558 L 414.5749 155.46558 L 414.5749 155.46558 L 414.5749 129.55466 L 414.5749 103.64372 L 414.5749 77.73279 L 388.66397 77.73279 L 388.66397 51.82186 L 388.66397 51.82186 L 414.5749 51.82186 L 414.5749 25.91093 z" svg:height="10.623482mm" draw:style-name="style-106" svg:viewBox="0.0 0.0 725.50604 1062.3481" svg:width="7.2550607mm" svg:x="151.83806mm" svg:y="78.25101mm"/>
          <draw:path svg:d="M 699.59515 103.64372 L 803.23883 103.64372 L 803.23883 103.64372 L 829.1498 103.64372 L 855.0607 155.46558 Q 906.88257 207.28745 829.1498 207.28745 Q 751.417 233.19838 751.417 259.1093 Q 751.417 285.02023 647.77325 336.8421 Q 544.1295 362.75302 440.4858 362.75302 Q 310.93115 362.75302 285.02023 388.66397 L 259.1093 388.66397 L 259.1093 388.66397 Q 259.1093 362.75302 181.37651 362.75302 L 129.55466 310.93115 L 129.55466 310.93115 L 129.55466 310.93115 L 103.64372 310.93115 L 103.64372 310.93115 L 103.64372 285.02023 L 77.73279 285.02023 L 77.73279 285.02023 L 77.73279 259.1093 L 77.73279 259.1093 L 77.73279 259.1093 L 103.64372 259.1093 L 103.64372 259.1093 L 77.73279 233.19838 L 25.91093 207.28745 L 25.91093 207.28745 L 25.91093 207.28745 L -9.094947E-13 207.28745 L -9.094947E-13 207.28745 L -9.094947E-13 181.37651 L 25.91093 181.37651 L 25.91093 181.37651 L 25.91093 155.46558 L 25.91093 155.46558 L 25.91093 155.46558 L 51.82186 155.46558 L 51.82186 155.46558 L 51.82186 129.55466 L 51.82186 129.55466 L 77.73279 129.55466 L 129.55466 103.64372 L 129.55466 103.64372 L 129.55466 103.64372 L 155.46558 103.64372 L 155.46558 103.64372 L 181.37651 77.73279 Q 207.28745 51.82186 233.19838 51.82186 Q 259.1093 51.82186 259.1093 25.91093 Q 259.1093 0.0 388.66397 0.0 Q 518.2186 0.0 492.30768 77.73279 Q 492.30768 155.46558 544.1295 129.55466 Q 621.8623 103.64372 699.59515 103.64372 z" svg:height="3.8866396mm" draw:style-name="style-107" svg:viewBox="0.0 0.0 855.0607 388.66397" svg:width="8.550607mm" svg:x="76.43725mm" svg:y="200.03238mm"/>
          <draw:path svg:d="M 544.1295 0.0 L 595.9514 0.0 L 621.8623 25.91093 L 647.77325 51.82186 L 647.77325 51.82186 L 647.77325 51.82186 L 673.6842 51.82186 L 673.6842 51.82186 L 673.6842 25.91093 L 699.59515 25.91093 L 699.59515 25.91093 L 699.59515 51.82186 L 725.50604 51.82186 L 751.417 51.82186 L 751.417 77.73279 L 751.417 77.73279 L 777.32794 77.73279 L 777.32794 103.64372 L 777.32794 103.64372 L 803.23883 103.64372 L 803.23883 103.64372 L 803.23883 103.64372 L 699.59515 129.55466 L 570.04047 129.55466 L 466.39676 129.55466 Q 362.75302 103.64372 233.19838 103.64372 L 103.64372 103.64372 L 103.64372 103.64372 L 103.64372 103.64372 L 51.82186 77.73279 L -3.6379788E-12 51.82186 L -3.6379788E-12 51.82186 L -3.6379788E-12 51.82186 L -3.6379788E-12 51.82186 L 25.91093 51.82186 L 25.91093 25.91093 L 25.91093 0.0 L 259.1093 0.0 Q 492.30768 0.0 544.1295 0.0 z" svg:height="1.2955465mm" draw:style-name="style-108" svg:viewBox="0.0 0.0 803.23883 129.55466" svg:width="8.032389mm" svg:x="277.50607mm" svg:y="131.10931mm"/>
          <draw:path svg:d="M 388.66397 51.82186 L 414.5749 77.73279 L 414.5749 77.73279 L 414.5749 77.73279 L 466.39676 129.55466 Q 544.1295 155.46558 518.2186 181.37651 Q 518.2186 207.28745 466.39676 285.02023 Q 414.5749 362.75302 388.66397 388.66397 L 362.75302 388.66397 L 362.75302 440.4858 L 362.75302 492.30768 L 388.66397 492.30768 L 414.5749 492.30768 L 414.5749 518.2186 L 414.5749 544.1295 L 388.66397 544.1295 L 388.66397 570.04047 L 362.75302 570.04047 L 336.8421 570.04047 L 336.8421 518.2186 L 336.8421 466.39676 L 336.8421 414.5749 Q 310.93115 336.8421 310.93115 310.93115 Q 310.93115 259.1093 181.37651 207.28745 L 25.91093 155.46558 L 25.91093 129.55466 L 0.0 129.55466 L 0.0 129.55466 L 0.0 103.64372 L 51.82186 103.64372 L 77.73279 103.64372 L 77.73279 77.73279 L 103.64372 77.73279 L 103.64372 77.73279 L 103.64372 103.64372 L 129.55466 103.64372 L 155.46558 103.64372 L 155.46558 77.73279 L 155.46558 77.73279 L 181.37651 51.82186 L 181.37651 51.82186 L 181.37651 51.82186 L 207.28745 51.82186 L 207.28745 51.82186 L 207.28745 51.82186 L 285.02023 25.91093 Q 362.75302 25.91093 362.75302 0.0 Q 362.75302 0.0 388.66397 51.82186 z" svg:height="5.7004046mm" draw:style-name="style-109" svg:viewBox="0.0 0.0 518.2186 570.04047" svg:width="5.182186mm" svg:x="189.1498mm" svg:y="131.10931mm"/>
          <draw:path svg:d="M 647.77325 0.0 L 673.6842 0.0 L 699.59515 0.0 L 751.417 0.0 L 751.417 0.0 L 751.417 0.0 L 777.32794 0.0 L 777.32794 0.0 L 803.23883 0.0 L 829.1498 0.0 L 829.1498 0.0 L 829.1498 0.0 L 880.9716 0.0 L 932.7935 0.0 L 958.7044 25.91093 Q 958.7044 51.82186 958.7044 77.73279 L 958.7044 103.64372 L 932.7935 129.55466 Q 906.88257 155.46558 958.7044 155.46558 Q 984.61536 207.28745 1010.5263 207.28745 L 1062.3481 207.28745 L 1062.3481 233.19838 L 1062.3481 233.19838 L 1088.259 233.19838 L 1088.259 259.1093 L 1062.3481 259.1093 L 1036.4373 259.1093 L 958.7044 285.02023 Q 855.0607 310.93115 855.0607 362.75302 Q 855.0607 388.66397 855.0607 388.66397 L 855.0607 414.5749 L 855.0607 414.5749 L 829.1498 414.5749 L 829.1498 388.66397 L 803.23883 388.66397 L 803.23883 414.5749 L 803.23883 414.5749 L 777.32794 414.5749 Q 751.417 414.5749 751.417 440.4858 Q 751.417 466.39676 647.77325 492.30768 Q 570.04047 518.2186 492.30768 466.39676 Q 414.5749 466.39676 388.66397 414.5749 Q 388.66397 362.75302 259.1093 388.66397 L 129.55466 414.5749 L 129.55466 414.5749 L 129.55466 388.66397 L 103.64372 388.66397 L 103.64372 388.66397 L 51.82186 388.66397 L 0.0 388.66397 L 0.0 336.8421 L 0.0 285.02023 L 25.91093 285.02023 L 77.73279 259.1093 L 77.73279 259.1093 L 77.73279 259.1093 L 51.82186 259.1093 L 51.82186 259.1093 L 181.37651 233.19838 L 285.02023 207.28745 L 336.8421 207.28745 L 388.66397 207.28745 L 388.66397 181.37651 L 388.66397 181.37651 L 362.75302 181.37651 L 362.75302 155.46558 L 285.02023 155.46558 L 207.28745 155.46558 L 181.37651 129.55466 L 155.46558 103.64372 L 155.46558 103.64372 L 129.55466 103.64372 L 129.55466 103.64372 L 129.55466 103.64372 L 129.55466 103.64372 L 129.55466 77.73279 L 103.64372 77.73279 L 103.64372 51.82186 L 233.19838 51.82186 Q 362.75302 0.0 492.30768 0.0 Q 621.8623 0.0 647.77325 0.0 z" svg:height="4.9230766mm" draw:style-name="style-110" svg:viewBox="0.0 0.0 1088.259 492.30768" svg:width="10.882591mm" svg:x="48.45344mm" svg:y="118.15385mm"/>
          <draw:path svg:d="M 1088.259 207.28745 L 1088.259 207.28745 L 1062.3481 207.28745 Q 1036.4373 207.28745 1010.5263 233.19838 Q 984.61536 233.19838 984.61536 259.1093 Q 958.7044 285.02023 906.88257 310.93115 L 855.0607 336.8421 L 855.0607 362.75302 L 855.0607 388.66397 L 855.0607 414.5749 L 855.0607 440.4858 L 855.0607 440.4858 L 855.0607 466.39676 L 855.0607 466.39676 L 855.0607 466.39676 L 880.9716 466.39676 L 880.9716 466.39676 L 855.0607 492.30768 L 803.23883 492.30768 L 803.23883 518.2186 L 803.23883 570.04047 L 829.1498 570.04047 L 855.0607 570.04047 L 855.0607 595.9514 L 855.0607 595.9514 L 777.32794 595.9514 Q 699.59515 570.04047 699.59515 544.1295 Q 699.59515 518.2186 621.8623 518.2186 L 518.2186 518.2186 L 492.30768 518.2186 Q 492.30768 518.2186 440.4858 492.30768 L 414.5749 466.39676 L 414.5749 492.30768 Q 414.5749 518.2186 310.93115 518.2186 L 207.28745 518.2186 L 181.37651 518.2186 Q 181.37651 518.2186 77.73279 492.30768 L 3.6379788E-12 466.39676 L 3.6379788E-12 440.4858 L 3.6379788E-12 414.5749 L 77.73279 388.66397 Q 129.55466 362.75302 77.73279 362.75302 Q 51.82186 362.75302 77.73279 336.8421 Q 103.64372 336.8421 103.64372 285.02023 Q 103.64372 207.28745 129.55466 207.28745 L 155.46558 207.28745 L 155.46558 207.28745 L 181.37651 207.28745 L 181.37651 155.46558 L 181.37651 103.64372 L 155.46558 77.73279 L 129.55466 51.82186 L 129.55466 51.82186 L 129.55466 51.82186 L 181.37651 25.91093 Q 207.28745 0.0 207.28745 0.0 L 207.28745 0.0 L 440.4858 0.0 Q 673.6842 0.0 880.9716 51.82186 Q 1088.259 103.64372 1088.259 155.46558 Q 1062.3481 181.37651 1088.259 207.28745 z" svg:height="5.959514mm" draw:style-name="style-111" svg:viewBox="0.0 0.0 1088.259 595.9514" svg:width="10.882591mm" svg:x="261.44128mm" svg:y="170.49393mm"/>
          <draw:path svg:d="M 259.1093 0.0 L 285.02023 0.0 L 259.1093 155.46558 Q 233.19838 310.93115 233.19838 310.93115 L 233.19838 310.93115 L 233.19838 310.93115 Q 233.19838 310.93115 207.28745 414.5749 Q 181.37651 518.2186 129.55466 518.2186 Q 77.73279 544.1295 51.82186 621.8623 Q 25.91093 699.59515 25.91093 647.77325 L 0.0 570.04047 L 0.0 285.02023 L 25.91093 25.91093 L 25.91093 25.91093 L 25.91093 25.91093 L 129.55466 51.82186 Q 207.28745 77.73279 233.19838 25.91093 Q 233.19838 0.0 259.1093 0.0 z" svg:height="6.4777327mm" draw:style-name="style-112" svg:viewBox="0.0 0.0 285.02023 647.77325" svg:width="2.8502023mm" svg:x="209.61943mm" svg:y="101.31174mm"/>
          <draw:path svg:d="M 3.6379788E-12 77.73279 L 25.91093 0.0 L 25.91093 0.0 L 51.82186 0.0 L 77.73279 77.73279 Q 129.55466 129.55466 233.19838 181.37651 Q 336.8421 233.19838 336.8421 259.1093 L 362.75302 259.1093 L 362.75302 259.1093 Q 362.75302 285.02023 336.8421 285.02023 Q 310.93115 285.02023 336.8421 336.8421 Q 362.75302 388.66397 336.8421 388.66397 L 285.02023 362.75302 L 285.02023 362.75302 Q 259.1093 336.8421 233.19838 336.8421 Q 181.37651 310.93115 129.55466 285.02023 Q 51.82186 259.1093 25.91093 181.37651 Q -25.91093 129.55466 3.6379788E-12 77.73279 z" svg:height="3.8866396mm" draw:style-name="style-113" svg:viewBox="0.0 0.0 362.75302 388.66397" svg:width="3.6275303mm" svg:x="167.1255mm" svg:y="89.39271mm"/>
          <draw:path svg:d="M 1088.259 51.82186 L 1088.259 0.0 L 1114.17 0.0 Q 1140.0809 -25.91093 1114.17 25.91093 Q 1114.17 77.73279 1140.0809 103.64372 Q 1191.9028 103.64372 1191.9028 51.82186 Q 1243.7246 0.0 1243.7246 51.82186 L 1243.7246 103.64372 L 1269.6356 103.64372 L 1295.5465 103.64372 L 1295.5465 129.55466 L 1295.5465 129.55466 L 1295.5465 129.55466 Q 1269.6356 155.46558 1295.5465 155.46558 L 1295.5465 155.46558 L 1295.5465 155.46558 Q 1295.5465 181.37651 1295.5465 207.28745 L 1295.5465 207.28745 L 1295.5465 233.19838 L 1295.5465 259.1093 L 1451.0121 310.93115 Q 1606.4777 362.75302 1632.3887 388.66397 L 1658.2996 388.66397 L 1658.2996 414.5749 L 1658.2996 440.4858 L 1684.2104 466.39676 L 1710.1215 518.2186 L 1710.1215 518.2186 L 1710.1215 544.1295 L 1684.2104 544.1295 L 1684.2104 570.04047 L 1684.2104 570.04047 Q 1658.2996 570.04047 1658.2996 595.9514 Q 1658.2996 621.8623 1528.7449 673.6842 L 1425.1012 725.50604 L 1451.0121 751.417 L 1476.9231 777.32794 L 1502.834 777.32794 L 1528.7449 777.32794 L 1528.7449 803.23883 L 1554.6559 803.23883 L 1554.6559 803.23883 L 1554.6559 829.1498 L 1554.6559 829.1498 L 1554.6559 829.1498 L 1580.5668 829.1498 L 1580.5668 855.0607 L 1528.7449 855.0607 L 1476.9231 829.1498 L 1476.9231 829.1498 L 1451.0121 829.1498 L 1451.0121 829.1498 L 1451.0121 829.1498 L 1399.1903 803.23883 Q 1347.3684 777.32794 1269.6356 777.32794 Q 1191.9028 777.32794 1140.0809 777.32794 Q 1062.3481 751.417 1062.3481 777.32794 Q 1036.4373 829.1498 1036.4373 803.23883 Q 1010.5263 777.32794 984.61536 803.23883 Q 984.61536 829.1498 932.7935 829.1498 Q 880.9716 855.0607 880.9716 880.9716 Q 855.0607 932.7935 725.50604 958.7044 L 621.8623 984.61536 L 621.8623 984.61536 Q 621.8623 984.61536 570.04047 958.7044 Q 492.30768 958.7044 492.30768 984.61536 Q 492.30768 1036.4373 440.4858 1010.5263 Q 388.66397 984.61536 259.1093 958.7044 L 155.46558 932.7935 L 155.46558 932.7935 L 155.46558 932.7935 L 129.55466 932.7935 L 103.64372 932.7935 L 103.64372 932.7935 L 103.64372 932.7935 L 103.64372 932.7935 L 77.73279 932.7935 L 51.82186 906.88257 L -1.8189894E-12 906.88257 L -1.8189894E-12 880.9716 L -1.8189894E-12 855.0607 L 25.91093 855.0607 L 25.91093 829.1498 L 25.91093 829.1498 L 25.91093 829.1498 L 25.91093 803.23883 L 51.82186 777.32794 L 51.82186 751.417 L 51.82186 725.50604 L 77.73279 725.50604 L 77.73279 725.50604 L 155.46558 725.50604 Q 207.28745 725.50604 259.1093 673.6842 Q 285.02023 621.8623 336.8421 595.9514 Q 388.66397 570.04047 492.30768 518.2186 Q 570.04047 492.30768 595.9514 466.39676 Q 621.8623 440.4858 621.8623 414.5749 L 621.8623 414.5749 L 621.8623 414.5749 Q 621.8623 414.5749 647.77325 414.5749 L 647.77325 414.5749 L 673.6842 388.66397 Q 673.6842 362.75302 725.50604 362.75302 Q 777.32794 362.75302 777.32794 388.66397 Q 777.32794 414.5749 855.0607 362.75302 Q 932.7935 336.8421 932.7935 310.93115 Q 932.7935 285.02023 984.61536 259.1093 Q 1036.4373 259.1093 1036.4373 207.28745 L 1036.4373 181.37651 L 1036.4373 181.37651 Q 1036.4373 181.37651 1036.4373 155.46558 L 1036.4373 155.46558 L 1010.5263 129.55466 Q 984.61536 103.64372 958.7044 77.73279 L 932.7935 51.82186 L 958.7044 51.82186 Q 984.61536 25.91093 1010.5263 0.0 Q 1036.4373 -25.91093 1036.4373 25.91093 Q 1062.3481 103.64372 1062.3481 77.73279 Q 1088.259 77.73279 1088.259 51.82186 z M 1140.0809 155.46558 L 1191.9028 155.46558 L 1191.9028 181.37651 L 1191.9028 181.37651 L 1217.8137 181.37651 L 1217.8137 207.28745 L 1140.0809 207.28745 Q 1088.259 207.28745 1088.259 181.37651 Q 1088.259 155.46558 1140.0809 155.46558 z" svg:height="10.105263mm" draw:style-name="style-114" svg:viewBox="0.0 0.0 1710.1215 1010.5263" svg:width="17.101213mm" svg:x="137.84615mm" svg:y="138.36436mm"/>
          <draw:path svg:d="M 155.46558 0.0 L 181.37651 0.0 L 181.37651 25.91093 Q 181.37651 25.91093 129.55466 103.64372 Q 77.73279 181.37651 51.82186 181.37651 Q 25.91093 181.37651 25.91093 103.64372 L 0.0 25.91093 L 0.0 25.91093 L 25.91093 25.91093 L 51.82186 51.82186 Q 77.73279 77.73279 103.64372 25.91093 Q 129.55466 25.91093 155.46558 0.0 z" svg:height="1.8137652mm" draw:style-name="style-115" svg:viewBox="0.0 0.0 181.37651 181.37651" svg:width="1.8137652mm" svg:x="230.34818mm" svg:y="96.129555mm"/>
          <draw:path svg:d="M 414.5749 25.91093 L 414.5749 0.0 L 440.4858 0.0 L 440.4858 0.0 L 518.2186 51.82186 Q 570.04047 103.64372 595.9514 129.55466 Q 595.9514 155.46558 621.8623 155.46558 Q 673.6842 155.46558 673.6842 181.37651 Q 647.77325 207.28745 621.8623 207.28745 Q 621.8623 207.28745 595.9514 259.1093 Q 595.9514 285.02023 621.8623 285.02023 Q 673.6842 285.02023 673.6842 362.75302 Q 647.77325 466.39676 673.6842 440.4858 Q 699.59515 440.4858 673.6842 518.2186 Q 673.6842 595.9514 647.77325 595.9514 Q 621.8623 595.9514 621.8623 621.8623 Q 621.8623 647.77325 647.77325 673.6842 L 647.77325 673.6842 L 647.77325 673.6842 Q 621.8623 699.59515 621.8623 699.59515 Q 621.8623 725.50604 570.04047 673.6842 Q 518.2186 673.6842 466.39676 673.6842 Q 414.5749 673.6842 362.75302 699.59515 Q 285.02023 699.59515 285.02023 725.50604 Q 310.93115 751.417 285.02023 751.417 Q 259.1093 777.32794 233.19838 725.50604 Q 207.28745 673.6842 181.37651 673.6842 L 155.46558 673.6842 L 155.46558 673.6842 Q 155.46558 673.6842 155.46558 647.77325 Q 155.46558 621.8623 129.55466 621.8623 L 77.73279 621.8623 L 51.82186 621.8623 L 25.91093 621.8623 L 25.91093 621.8623 L -3.6379788E-12 621.8623 L -3.6379788E-12 621.8623 L -3.6379788E-12 621.8623 L -3.6379788E-12 595.9514 L -3.6379788E-12 595.9514 L -3.6379788E-12 595.9514 L -3.6379788E-12 595.9514 L 25.91093 595.9514 L 25.91093 570.04047 L 25.91093 570.04047 L 51.82186 570.04047 L 51.82186 570.04047 L 51.82186 570.04047 L 51.82186 544.1295 Q 77.73279 518.2186 77.73279 518.2186 L 103.64372 518.2186 L 103.64372 518.2186 L 103.64372 518.2186 L 103.64372 492.30768 L 103.64372 492.30768 L 129.55466 492.30768 L 129.55466 466.39676 L 129.55466 466.39676 L 155.46558 466.39676 L 155.46558 466.39676 Q 155.46558 440.4858 155.46558 414.5749 Q 181.37651 414.5749 181.37651 388.66397 Q 181.37651 362.75302 207.28745 362.75302 L 233.19838 362.75302 L 207.28745 336.8421 Q 181.37651 310.93115 155.46558 285.02023 L 103.64372 259.1093 L 103.64372 233.19838 L 103.64372 207.28745 L 155.46558 207.28745 Q 207.28745 181.37651 233.19838 155.46558 Q 233.19838 129.55466 285.02023 129.55466 Q 310.93115 129.55466 336.8421 103.64372 Q 362.75302 77.73279 362.75302 51.82186 L 362.75302 25.91093 L 388.66397 25.91093 L 388.66397 51.82186 L 388.66397 51.82186 L 414.5749 51.82186 L 414.5749 25.91093 z M 544.1295 207.28745 Q 544.1295 207.28745 544.1295 181.37651 Q 570.04047 181.37651 570.04047 207.28745 Q 570.04047 207.28745 544.1295 207.28745 z" svg:height="7.5141697mm" draw:style-name="style-116" svg:viewBox="0.0 0.0 673.6842 751.417" svg:width="6.736842mm" svg:x="192.77733mm" svg:y="176.19432mm"/>
          <draw:path svg:d="M 51.82186 25.91093 L 77.73279 0.0 L 103.64372 0.0 Q 129.55466 25.91093 181.37651 25.91093 L 207.28745 25.91093 L 285.02023 51.82186 L 336.8421 77.73279 L 336.8421 77.73279 L 336.8421 77.73279 L 336.8421 77.73279 L 336.8421 77.73279 L 310.93115 103.64372 Q 310.93115 129.55466 336.8421 129.55466 L 362.75302 129.55466 L 362.75302 155.46558 L 388.66397 155.46558 L 388.66397 155.46558 L 388.66397 181.37651 L 336.8421 181.37651 L 310.93115 181.37651 L 285.02023 181.37651 Q 259.1093 181.37651 233.19838 155.46558 Q 207.28745 155.46558 181.37651 181.37651 L 181.37651 233.19838 L 181.37651 233.19838 Q 181.37651 207.28745 77.73279 155.46558 L -9.094947E-13 103.64372 L -9.094947E-13 77.73279 Q 25.91093 77.73279 51.82186 25.91093 z" svg:height="2.3319838mm" draw:style-name="style-117" svg:viewBox="0.0 0.0 388.66397 233.19838" svg:width="3.8866396mm" svg:x="80.58299mm" svg:y="112.71255mm"/>
          <draw:path svg:d="M 155.46558 25.91093 L 181.37651 25.91093 L 207.28745 0.0 L 233.19838 0.0 L 233.19838 25.91093 Q 259.1093 25.91093 285.02023 51.82186 Q 285.02023 51.82186 285.02023 77.73279 Q 285.02023 129.55466 285.02023 155.46558 L 285.02023 181.37651 L 285.02023 336.8421 Q 285.02023 492.30768 233.19838 492.30768 L 181.37651 492.30768 L 155.46558 492.30768 Q 129.55466 492.30768 103.64372 414.5749 Q 77.73279 336.8421 77.73279 362.75302 Q 51.82186 388.66397 25.91093 388.66397 L 0.0 362.75302 L 0.0 310.93115 Q 25.91093 259.1093 25.91093 181.37651 Q 25.91093 129.55466 51.82186 129.55466 Q 77.73279 129.55466 77.73279 77.73279 L 103.64372 51.82186 L 129.55466 51.82186 Q 129.55466 25.91093 155.46558 25.91093 z" svg:height="4.9230766mm" draw:style-name="style-118" svg:viewBox="0.0 0.0 285.02023 492.30768" svg:width="2.8502023mm" svg:x="187.85425mm" svg:y="96.64777mm"/>
          <draw:path svg:d="M 207.28745 0.0 L 233.19838 0.0 L 233.19838 25.91093 Q 259.1093 51.82186 259.1093 259.1093 L 259.1093 440.4858 L 259.1093 440.4858 Q 233.19838 466.39676 207.28745 466.39676 Q 181.37651 466.39676 181.37651 440.4858 Q 181.37651 414.5749 103.64372 414.5749 L 25.91093 414.5749 L 25.91093 414.5749 Q 0.0 388.66397 0.0 388.66397 L 0.0 388.66397 L 0.0 362.75302 Q 0.0 362.75302 0.0 259.1093 L 25.91093 155.46558 L 103.64372 129.55466 Q 181.37651 129.55466 207.28745 77.73279 Q 207.28745 0.0 207.28745 0.0 z" svg:height="4.6639676mm" draw:style-name="style-119" svg:viewBox="0.0 0.0 259.1093 466.39676" svg:width="2.591093mm" svg:x="205.73279mm" svg:y="104.16194mm"/>
          <draw:path svg:d="M 51.82186 25.91093 L 103.64372 0.0 L 259.1093 25.91093 Q 414.5749 25.91093 518.2186 25.91093 Q 621.8623 25.91093 621.8623 77.73279 Q 621.8623 129.55466 621.8623 129.55466 L 621.8623 129.55466 L 621.8623 129.55466 L 621.8623 129.55466 L 673.6842 155.46558 L 699.59515 181.37651 L 751.417 181.37651 Q 777.32794 207.28745 803.23883 233.19838 L 803.23883 233.19838 L 777.32794 259.1093 Q 777.32794 285.02023 777.32794 336.8421 Q 777.32794 362.75302 777.32794 362.75302 L 777.32794 388.66397 L 777.32794 388.66397 Q 777.32794 388.66397 751.417 388.66397 Q 751.417 388.66397 725.50604 414.5749 Q 699.59515 440.4858 647.77325 440.4858 Q 595.9514 440.4858 621.8623 440.4858 Q 621.8623 440.4858 518.2186 466.39676 L 414.5749 492.30768 L 388.66397 492.30768 Q 362.75302 492.30768 362.75302 440.4858 Q 362.75302 414.5749 310.93115 414.5749 Q 285.02023 388.66397 155.46558 310.93115 L 51.82186 233.19838 L 77.73279 233.19838 L 103.64372 233.19838 L 103.64372 207.28745 L 103.64372 207.28745 L 77.73279 181.37651 L 77.73279 155.46558 L 51.82186 155.46558 Q 25.91093 155.46558 3.6379788E-12 103.64372 Q 3.6379788E-12 51.82186 51.82186 25.91093 z" svg:height="4.9230766mm" draw:style-name="style-120" svg:viewBox="0.0 0.0 803.23883 492.30768" svg:width="8.032389mm" svg:x="243.56274mm" svg:y="130.33199mm"/>
          <draw:path svg:d="M 25.91093 51.82186 L 25.91093 0.0 L 77.73279 0.0 Q 155.46558 0.0 155.46558 25.91093 Q 155.46558 51.82186 181.37651 51.82186 L 207.28745 51.82186 L 207.28745 103.64372 L 207.28745 129.55466 L 181.37651 129.55466 Q 155.46558 155.46558 129.55466 155.46558 Q 103.64372 155.46558 103.64372 207.28745 Q 77.73279 233.19838 51.82186 233.19838 L 25.91093 259.1093 L 25.91093 233.19838 L 25.91093 233.19838 L 0.0 233.19838 L 0.0 233.19838 L 0.0 207.28745 Q -25.91093 155.46558 0.0 155.46558 Q 25.91093 129.55466 25.91093 51.82186 z" svg:height="2.591093mm" draw:style-name="style-121" svg:viewBox="0.0 0.0 207.28745 259.1093" svg:width="2.0728745mm" svg:x="171.78947mm" svg:y="104.16194mm"/>
          <draw:path svg:d="M 181.37651 0.0 L 181.37651 0.0 L 207.28745 0.0 Q 233.19838 0.0 233.19838 25.91093 Q 207.28745 51.82186 207.28745 77.73279 L 207.28745 77.73279 L 181.37651 77.73279 Q 181.37651 103.64372 181.37651 103.64372 L 181.37651 103.64372 L 181.37651 103.64372 L 181.37651 129.55466 L 181.37651 155.46558 Q 181.37651 155.46558 129.55466 155.46558 L 77.73279 181.37651 L 77.73279 181.37651 L 51.82186 181.37651 L 51.82186 155.46558 Q 25.91093 155.46558 25.91093 155.46558 L 25.91093 155.46558 L -1.8189894E-12 51.82186 Q -25.91093 -25.91093 77.73279 0.0 Q 155.46558 0.0 181.37651 0.0 z" svg:height="1.8137652mm" draw:style-name="style-122" svg:viewBox="0.0 0.0 233.19838 181.37651" svg:width="2.3319838mm" svg:x="135.51416mm" svg:y="104.16194mm"/>
          <draw:path svg:d="M 492.30768 51.82186 L 492.30768 0.0 L 518.2186 0.0 L 518.2186 0.0 L 518.2186 77.73279 L 518.2186 155.46558 L 492.30768 155.46558 L 466.39676 155.46558 L 466.39676 155.46558 Q 466.39676 155.46558 362.75302 155.46558 Q 285.02023 155.46558 155.46558 155.46558 L 25.91093 181.37651 L 25.91093 207.28745 L 25.91093 259.1093 L 25.91093 259.1093 L 0.0 259.1093 L 0.0 233.19838 L 0.0 207.28745 L 25.91093 155.46558 Q 25.91093 103.64372 233.19838 103.64372 Q 440.4858 51.82186 466.39676 77.73279 L 492.30768 77.73279 L 492.30768 51.82186 z" svg:height="2.591093mm" draw:style-name="style-123" svg:viewBox="0.0 0.0 518.2186 259.1093" svg:width="5.182186mm" svg:x="236.04858mm" svg:y="112.45344mm"/>
          <draw:path svg:d="M 103.64372 0.0 L 103.64372 0.0 L 129.55466 0.0 Q 155.46558 25.91093 181.37651 51.82186 Q 207.28745 103.64372 207.28745 103.64372 L 207.28745 103.64372 L 207.28745 103.64372 Q 207.28745 103.64372 181.37651 129.55466 Q 155.46558 129.55466 155.46558 155.46558 Q 155.46558 207.28745 129.55466 181.37651 Q 129.55466 155.46558 77.73279 155.46558 L 25.91093 155.46558 L 0.0 129.55466 Q -25.91093 103.64372 0.0 103.64372 Q 25.91093 103.64372 25.91093 51.82186 Q 25.91093 25.91093 51.82186 25.91093 Q 103.64372 0.0 103.64372 0.0 z" svg:height="1.8137652mm" draw:style-name="style-124" svg:viewBox="0.0 0.0 207.28745 181.37651" svg:width="2.0728745mm" svg:x="232.68016mm" svg:y="99.49797mm"/>
          <draw:path svg:d="M 310.93115 181.37651 L 310.93115 0.0 L 336.8421 0.0 Q 362.75302 0.0 362.75302 51.82186 Q 362.75302 103.64372 466.39676 103.64372 L 570.04047 103.64372 L 725.50604 103.64372 Q 855.0607 103.64372 855.0607 103.64372 L 855.0607 103.64372 L 932.7935 77.73279 Q 1010.5263 51.82186 1036.4373 51.82186 Q 1088.259 51.82186 1088.259 77.73279 L 1114.17 77.73279 L 1114.17 77.73279 L 1114.17 103.64372 L 1114.17 103.64372 L 1140.0809 103.64372 L 1140.0809 207.28745 Q 1140.0809 285.02023 1114.17 336.8421 Q 1114.17 414.5749 1140.0809 414.5749 Q 1191.9028 414.5749 1217.8137 388.66397 L 1243.7246 388.66397 L 1243.7246 414.5749 L 1243.7246 440.4858 L 1217.8137 440.4858 L 1191.9028 440.4858 L 1191.9028 466.39676 L 1191.9028 518.2186 L 1191.9028 518.2186 L 1165.9918 518.2186 L 1165.9918 492.30768 Q 1140.0809 466.39676 1114.17 466.39676 L 1062.3481 466.39676 L 1062.3481 466.39676 L 1036.4373 466.39676 L 1036.4373 518.2186 L 1036.4373 544.1295 L 1088.259 544.1295 L 1140.0809 544.1295 L 1140.0809 544.1295 Q 1140.0809 570.04047 1140.0809 570.04047 L 1140.0809 570.04047 L 1165.9918 595.9514 L 1165.9918 621.8623 L 1088.259 621.8623 Q 1036.4373 621.8623 984.61536 647.77325 L 958.7044 673.6842 L 958.7044 673.6842 L 932.7935 673.6842 L 932.7935 725.50604 Q 932.7935 777.32794 958.7044 777.32794 Q 984.61536 777.32794 984.61536 829.1498 Q 984.61536 855.0607 958.7044 855.0607 Q 932.7935 855.0607 932.7935 880.9716 L 932.7935 932.7935 L 932.7935 958.7044 Q 932.7935 984.61536 958.7044 1036.4373 L 958.7044 1062.3481 L 932.7935 1062.3481 L 906.88257 1036.4373 L 880.9716 1036.4373 Q 855.0607 1036.4373 777.32794 1036.4373 L 725.50604 1036.4373 L 673.6842 1036.4373 L 621.8623 1036.4373 L 621.8623 1036.4373 L 621.8623 1036.4373 L 621.8623 1062.3481 Q 621.8623 1088.259 621.8623 1114.17 L 621.8623 1140.0809 L 595.9514 1140.0809 Q 570.04047 1140.0809 570.04047 1140.0809 Q 544.1295 1140.0809 518.2186 1062.3481 Q 518.2186 1010.5263 466.39676 1036.4373 Q 440.4858 1036.4373 414.5749 1036.4373 L 388.66397 1010.5263 L 388.66397 984.61536 Q 362.75302 984.61536 362.75302 984.61536 L 362.75302 1010.5263 L 362.75302 1010.5263 Q 362.75302 1010.5263 336.8421 984.61536 Q 336.8421 958.7044 310.93115 958.7044 Q 285.02023 958.7044 285.02023 1010.5263 L 285.02023 1062.3481 L 285.02023 1062.3481 L 259.1093 1062.3481 L 259.1093 958.7044 Q 259.1093 855.0607 233.19838 855.0607 Q 207.28745 829.1498 207.28745 777.32794 Q 207.28745 725.50604 233.19838 673.6842 Q 233.19838 621.8623 155.46558 621.8623 Q 51.82186 595.9514 51.82186 570.04047 Q 51.82186 544.1295 103.64372 518.2186 L 129.55466 518.2186 L 103.64372 518.2186 L 103.64372 518.2186 L 51.82186 518.2186 L 0.0 518.2186 L 0.0 492.30768 L 0.0 492.30768 L 51.82186 492.30768 L 103.64372 466.39676 L 155.46558 466.39676 Q 181.37651 466.39676 181.37651 440.4858 Q 181.37651 414.5749 207.28745 414.5749 Q 233.19838 414.5749 259.1093 336.8421 Q 259.1093 259.1093 285.02023 310.93115 Q 310.93115 362.75302 310.93115 181.37651 z" svg:height="11.400809mm" draw:style-name="style-125" svg:viewBox="0.0 0.0 1243.7246 1140.0809" svg:width="12.437246mm" svg:x="136.80971mm" svg:y="86.54251mm"/>
          <draw:path svg:d="M 0.0 25.91093 L 0.0 -1.8189894E-12 L 155.46558 51.82186 Q 285.02023 103.64372 310.93115 103.64372 L 310.93115 103.64372 L 362.75302 129.55466 Q 414.5749 155.46558 414.5749 181.37651 Q 414.5749 207.28745 388.66397 207.28745 Q 362.75302 181.37651 362.75302 207.28745 Q 362.75302 233.19838 336.8421 233.19838 L 336.8421 233.19838 L 310.93115 233.19838 Q 310.93115 207.28745 207.28745 207.28745 L 129.55466 181.37651 L 155.46558 181.37651 Q 181.37651 155.46558 155.46558 129.55466 Q 155.46558 103.64372 103.64372 103.64372 Q 77.73279 103.64372 77.73279 77.73279 Q 77.73279 51.82186 51.82186 51.82186 Q 0.0 51.82186 0.0 25.91093 z" svg:height="2.3319838mm" draw:style-name="style-126" svg:viewBox="0.0 0.0 414.5749 233.19838" svg:width="4.145749mm" svg:x="271.54654mm" svg:y="132.14575mm"/>
          <draw:path svg:d="M 25.91093 0.0 L 25.91093 0.0 L 77.73279 0.0 Q 129.55466 0.0 129.55466 25.91093 Q 155.46558 25.91093 207.28745 51.82186 Q 285.02023 51.82186 285.02023 103.64372 Q 285.02023 129.55466 336.8421 155.46558 Q 414.5749 181.37651 440.4858 155.46558 Q 440.4858 129.55466 803.23883 155.46558 Q 1140.0809 181.37651 1217.8137 181.37651 Q 1295.5465 181.37651 1295.5465 233.19838 Q 1295.5465 259.1093 1399.1903 285.02023 Q 1528.7449 285.02023 1736.0323 285.02023 Q 1943.3198 310.93115 1943.3198 285.02023 Q 1943.3198 259.1093 2046.9635 233.19838 Q 2150.6072 233.19838 2150.6072 207.28745 Q 2176.518 181.37651 2383.8057 129.55466 Q 2591.093 77.73279 2694.7368 129.55466 Q 2824.2915 155.46558 2798.3806 181.37651 Q 2798.3806 181.37651 2824.2915 207.28745 Q 2876.1133 233.19838 2979.757 233.19838 Q 3083.4006 259.1093 3109.3118 259.1093 Q 3135.2227 285.02023 3161.1335 285.02023 L 3187.0444 285.02023 L 3212.9553 285.02023 L 3238.8662 285.02023 L 3290.6882 259.1093 L 3368.421 259.1093 L 3368.421 285.02023 L 3342.51 310.93115 L 3342.51 310.93115 L 3342.51 285.02023 L 3342.51 285.02023 L 3342.51 285.02023 L 3316.599 310.93115 L 3316.599 336.8421 L 3290.6882 336.8421 L 3264.7773 336.8421 L 3238.8662 336.8421 Q 3187.0444 336.8421 3135.2227 336.8421 L 3057.4897 336.8421 L 3057.4897 362.75302 L 3057.4897 388.66397 L 3083.4006 388.66397 L 3135.2227 388.66397 L 3135.2227 414.5749 L 3135.2227 414.5749 L 3161.1335 414.5749 L 3161.1335 440.4858 L 3446.1538 492.30768 Q 3757.085 544.1295 3782.9958 544.1295 Q 3808.9067 544.1295 3886.6396 518.2186 Q 3964.3723 518.2186 3938.4614 492.30768 Q 3938.4614 492.30768 4016.1943 492.30768 L 4068.016 492.30768 L 4016.1943 492.30768 L 3990.2832 492.30768 L 4068.016 518.2186 Q 4119.838 544.1295 4119.838 570.04047 Q 4093.927 595.9514 4068.016 621.8623 L 4016.1943 647.77325 L 4223.4814 647.77325 Q 4404.8584 699.59515 4586.235 699.59515 Q 4767.6113 725.50604 4767.6113 699.59515 Q 4767.6113 673.6842 4793.522 673.6842 Q 4819.433 673.6842 4819.433 699.59515 Q 4819.433 751.417 4923.0767 751.417 Q 5000.8096 777.32794 5000.8096 829.1498 Q 5000.8096 880.9716 5052.6313 855.0607 Q 5104.453 855.0607 5104.453 880.9716 Q 5104.453 906.88257 5234.008 906.88257 Q 5363.5625 932.7935 5363.5625 958.7044 Q 5389.4736 958.7044 5441.2954 984.61536 Q 5467.2065 984.61536 5674.4937 984.61536 Q 5881.7812 984.61536 5881.7812 958.7044 Q 5881.7812 958.7044 5985.425 932.7935 Q 6063.1577 932.7935 6114.9795 984.61536 Q 6166.8013 1062.3481 6270.4453 1062.3481 Q 6374.089 1114.17 6400.0 1114.17 Q 6425.9106 1114.17 6400.0 1140.0809 Q 6374.089 1165.9918 6503.6436 1165.9918 Q 6659.1094 1165.9918 6633.198 1140.0809 Q 6607.287 1114.17 6710.931 1088.259 Q 6814.5747 1062.3481 6866.3965 1114.17 Q 6892.3076 1165.9918 6970.0405 1191.9028 Q 7073.684 1217.8137 7021.8623 1217.8137 Q 6970.0405 1243.7246 7047.773 1269.6356 Q 7125.506 1269.6356 7099.5947 1295.5465 Q 7073.684 1321.4574 7073.684 1347.3684 Q 7073.684 1373.2793 7177.3276 1399.1903 Q 7280.9717 1425.1012 7306.8823 1451.0121 Q 7332.7935 1476.9231 7332.7935 1502.834 Q 7332.7935 1528.7449 7384.615 1528.7449 Q 7436.437 1528.7449 7488.259 1528.7449 L 7565.9917 1528.7449 L 7565.9917 1502.834 L 7565.9917 1476.9231 L 7540.0806 1476.9231 L 7514.17 1476.9231 L 7514.17 1451.0121 L 7540.0806 1425.1012 L 7540.0806 1425.1012 L 7540.0806 1425.1012 L 7565.9917 1425.1012 L 7591.903 1425.1012 L 7591.903 1425.1012 L 7591.903 1425.1012 L 7617.8135 1476.9231 L 7617.8135 1528.7449 L 7591.903 1528.7449 L 7591.903 1528.7449 L 7540.0806 1554.6559 Q 7514.17 1580.5668 7488.259 1580.5668 Q 7462.348 1580.5668 7125.506 1658.2996 Q 6814.5747 1710.1215 6814.5747 1736.0323 Q 6814.5747 1761.9432 6762.753 1787.8542 Q 6710.931 1787.8542 6451.822 1787.8542 Q 6218.6235 1787.8542 6244.534 1787.8542 Q 6296.356 1787.8542 6244.534 1787.8542 Q 6192.7124 1787.8542 6192.7124 1787.8542 Q 6192.7124 1813.7651 5959.514 1813.7651 L 5726.3154 1839.676 L 5700.405 1839.676 Q 5674.4937 1839.676 5674.4937 1865.587 L 5674.4937 1865.587 L 5674.4937 1865.587 L 5648.583 1865.587 L 5570.85 1865.587 Q 5467.2065 1891.4979 5415.3843 1891.4979 Q 5389.4736 1891.4979 5208.097 1891.4979 L 5000.8096 1891.4979 L 5000.8096 1917.4088 Q 5000.8096 1943.3198 5052.6313 1943.3198 Q 5078.5425 1943.3198 5078.5425 1969.2307 L 5078.5425 1995.1416 L 5052.6313 1995.1416 L 5000.8096 1995.1416 L 4948.988 1995.1416 Q 4923.0767 1995.1416 4897.166 1995.1416 L 4871.255 1995.1416 L 4819.433 1995.1416 Q 4767.6113 1995.1416 4741.7 1943.3198 Q 4715.7896 1943.3198 4638.0566 1917.4088 Q 4586.235 1891.4979 4534.4126 1839.676 Q 4482.591 1761.9432 4456.68 1736.0323 Q 4430.769 1736.0323 4327.1255 1787.8542 Q 4223.4814 1839.676 4197.571 1891.4979 Q 4171.6597 1943.3198 4119.838 1943.3198 Q 4093.927 1943.3198 4093.927 1969.2307 Q 4093.927 1995.1416 4042.1052 1995.1416 L 3990.2832 2021.0526 L 3964.3723 2021.0526 Q 3964.3723 2046.9635 3964.3723 2046.9635 L 3964.3723 2046.9635 L 3964.3723 2046.9635 Q 3938.4614 2046.9635 3938.4614 2072.8745 L 3938.4614 2072.8745 L 3912.5505 2072.8745 Q 3886.6396 2098.7854 3860.7288 2124.6963 L 3834.8176 2176.518 L 3808.9067 2176.518 L 3782.9958 2202.4292 L 3782.9958 2202.4292 L 3757.085 2202.4292 L 3757.085 2202.4292 L 3757.085 2202.4292 L 3757.085 2202.4292 Q 3731.174 2202.4292 3653.4412 2150.6072 L 3575.7085 2124.6963 L 3549.7974 2124.6963 Q 3549.7974 2098.7854 3446.1538 2046.9635 Q 3342.51 1995.1416 3290.6882 1943.3198 L 3264.7773 1865.587 L 3264.7773 1839.676 L 3238.8662 1839.676 L 3238.8662 1839.676 Q 3238.8662 1839.676 3238.8662 1865.587 L 3238.8662 1865.587 L 3238.8662 1865.587 Q 3212.9553 1891.4979 3187.0444 1917.4088 Q 3187.0444 1943.3198 3109.3118 1969.2307 L 3057.4897 1995.1416 L 3057.4897 1943.3198 Q 3031.5789 1917.4088 3005.668 1917.4088 Q 2979.757 1917.4088 2902.0242 1943.3198 Q 2824.2915 1969.2307 2798.3806 1891.4979 Q 2772.4695 1787.8542 2720.6477 1787.8542 L 2694.7368 1761.9432 L 2694.7368 1736.0323 Q 2668.826 1736.0323 2591.093 1736.0323 L 2487.4492 1736.0323 L 2487.4492 1761.9432 L 2461.5383 1761.9432 L 2461.5383 1632.3887 L 2461.5383 1502.834 L 2487.4492 1502.834 L 2513.3604 1476.9231 L 2513.3604 1476.9231 L 2513.3604 1476.9231 L 2513.3604 1476.9231 L 2513.3604 1476.9231 L 2513.3604 1476.9231 Q 2513.3604 1451.0121 2513.3604 1451.0121 L 2513.3604 1451.0121 L 2513.3604 1425.1012 Q 2513.3604 1425.1012 2487.4492 1425.1012 L 2487.4492 1425.1012 L 2487.4492 1399.1903 L 2461.5383 1399.1903 L 2461.5383 1373.2793 Q 2461.5383 1347.3684 2487.4492 1321.4574 L 2487.4492 1321.4574 L 2487.4492 1321.4574 Q 2487.4492 1321.4574 2513.3604 1269.6356 L 2513.3604 1217.8137 L 2539.2712 1243.7246 Q 2565.1821 1269.6356 2617.004 1269.6356 Q 2642.9148 1269.6356 2642.9148 1269.6356 L 2668.826 1269.6356 L 2668.826 1269.6356 L 2668.826 1269.6356 L 2694.7368 1295.5465 L 2720.6477 1295.5465 L 2720.6477 1269.6356 L 2720.6477 1217.8137 L 2694.7368 1217.8137 L 2694.7368 1217.8137 L 2694.7368 1191.9028 L 2668.826 1191.9028 L 2668.826 1191.9028 L 2668.826 1165.9918 L 2668.826 1165.9918 L 2668.826 1165.9918 L 2642.9148 1165.9918 L 2642.9148 1165.9918 L 2617.004 1140.0809 L 2591.093 1114.17 L 2591.093 1114.17 Q 2565.1821 1114.17 2565.1821 1088.259 Q 2565.1821 1062.3481 2513.3604 1062.3481 L 2487.4492 1062.3481 L 2487.4492 1036.4373 Q 2461.5383 1010.5263 2461.5383 1010.5263 L 2461.5383 1010.5263 L 2461.5383 984.61536 Q 2461.5383 958.7044 2409.7166 984.61536 Q 2357.8948 1010.5263 2357.8948 1010.5263 L 2331.9836 984.61536 L 2331.9836 984.61536 L 2331.9836 958.7044 L 2331.9836 958.7044 L 2357.8948 958.7044 L 2357.8948 958.7044 L 2357.8948 958.7044 L 2357.8948 932.7935 Q 2357.8948 932.7935 2357.8948 906.88257 Q 2331.9836 906.88257 2357.8948 829.1498 Q 2357.8948 751.417 2383.8057 699.59515 L 2409.7166 621.8623 L 2383.8057 621.8623 L 2357.8948 595.9514 L 2383.8057 595.9514 L 2409.7166 595.9514 L 2409.7166 544.1295 L 2409.7166 518.2186 L 2383.8057 518.2186 L 2383.8057 492.30768 L 2306.0728 492.30768 L 2254.251 492.30768 L 2254.251 595.9514 Q 2254.251 699.59515 2280.1619 725.50604 L 2280.1619 751.417 L 2254.251 751.417 L 2254.251 751.417 L 2254.251 777.32794 L 2254.251 777.32794 L 2228.34 777.32794 L 2228.34 803.23883 L 2228.34 803.23883 L 2202.4292 803.23883 L 2202.4292 777.32794 L 2202.4292 751.417 L 2176.518 777.32794 L 2176.518 803.23883 L 2150.6072 803.23883 Q 2124.6963 803.23883 2098.7854 777.32794 L 2098.7854 751.417 L 2098.7854 751.417 L 2098.7854 751.417 L 2046.9635 751.417 L 1995.1416 751.417 L 1995.1416 751.417 Q 1995.1416 751.417 1995.1416 777.32794 Q 1995.1416 803.23883 1917.4088 803.23883 Q 1839.676 803.23883 1813.7651 803.23883 Q 1787.8542 829.1498 1606.4777 803.23883 L 1399.1903 803.23883 L 1399.1903 829.1498 L 1399.1903 855.0607 L 1321.4574 855.0607 L 1269.6356 855.0607 L 1269.6356 880.9716 L 1269.6356 880.9716 L 1295.5465 880.9716 L 1295.5465 906.88257 L 1295.5465 906.88257 L 1321.4574 906.88257 L 1321.4574 906.88257 Q 1347.3684 906.88257 1399.1903 906.88257 L 1451.0121 906.88257 L 1451.0121 932.7935 L 1451.0121 958.7044 L 1425.1012 958.7044 L 1399.1903 958.7044 L 1347.3684 958.7044 Q 1295.5465 958.7044 1269.6356 984.61536 L 1217.8137 1010.5263 L 1217.8137 1010.5263 L 1217.8137 1010.5263 L 1191.9028 1010.5263 Q 1191.9028 1010.5263 1165.9918 1010.5263 L 1165.9918 1010.5263 L 1114.17 1010.5263 L 1088.259 1010.5263 L 1088.259 984.61536 L 1088.259 958.7044 L 1036.4373 958.7044 L 984.61536 958.7044 L 984.61536 984.61536 L 958.7044 984.61536 L 958.7044 984.61536 L 958.7044 958.7044 L 958.7044 958.7044 L 958.7044 958.7044 L 932.7935 958.7044 L 932.7935 958.7044 L 1010.5263 932.7935 L 1088.259 906.88257 L 1088.259 906.88257 L 1114.17 906.88257 L 1114.17 906.88257 L 1114.17 906.88257 L 1088.259 880.9716 L 1062.3481 855.0607 L 1062.3481 855.0607 L 1062.3481 855.0607 L 1036.4373 855.0607 L 1036.4373 855.0607 L 1010.5263 855.0607 L 984.61536 855.0607 L 932.7935 855.0607 Q 880.9716 855.0607 777.32794 855.0607 Q 673.6842 855.0607 673.6842 829.1498 Q 673.6842 803.23883 595.9514 777.32794 Q 492.30768 751.417 492.30768 699.59515 Q 492.30768 673.6842 440.4858 647.77325 Q 362.75302 647.77325 336.8421 595.9514 L 310.93115 595.9514 L 285.02023 570.04047 L 259.1093 544.1295 L 259.1093 544.1295 L 285.02023 544.1295 L 285.02023 544.1295 L 285.02023 518.2186 L 336.8421 518.2186 Q 362.75302 492.30768 362.75302 492.30768 L 362.75302 492.30768 L 362.75302 492.30768 L 388.66397 492.30768 L 388.66397 440.4858 Q 388.66397 388.66397 362.75302 362.75302 Q 336.8421 336.8421 336.8421 285.02023 Q 336.8421 233.19838 285.02023 207.28745 Q 207.28745 181.37651 181.37651 155.46558 L 155.46558 103.64372 L 129.55466 103.64372 Q 103.64372 103.64372 103.64372 77.73279 Q 77.73279 51.82186 51.82186 51.82186 L 25.91093 51.82186 L 25.91093 51.82186 Q 0.0 25.91093 0.0 25.91093 L 0.0 25.91093 L 0.0 25.91093 Q 0.0 25.91093 25.91093 0.0 z M 2331.9836 207.28745 Q 2331.9836 181.37651 2331.9836 181.37651 Q 2357.8948 181.37651 2357.8948 181.37651 Q 2357.8948 207.28745 2331.9836 207.28745 z" svg:height="22.02429mm" draw:style-name="style-127" svg:viewBox="0.0 0.0 7617.8135 2202.4292" svg:width="76.17814mm" svg:x="134.99594mm" svg:y="70.73684mm"/>
          <draw:path svg:d="M 803.23883 51.82186 L 829.1498 51.82186 L 906.88257 51.82186 L 984.61536 51.82186 L 984.61536 77.73279 L 984.61536 77.73279 L 1010.5263 129.55466 Q 1036.4373 207.28745 1191.9028 233.19838 Q 1347.3684 259.1093 1347.3684 310.93115 Q 1321.4574 362.75302 1347.3684 388.66397 Q 1399.1903 414.5749 1399.1903 440.4858 Q 1399.1903 466.39676 1373.2793 466.39676 L 1373.2793 466.39676 L 1373.2793 492.30768 L 1347.3684 492.30768 L 1347.3684 492.30768 L 1347.3684 518.2186 L 1347.3684 518.2186 L 1373.2793 518.2186 L 1373.2793 544.1295 L 1373.2793 570.04047 L 1347.3684 570.04047 L 1295.5465 570.04047 L 1347.3684 595.9514 L 1373.2793 595.9514 L 1373.2793 621.8623 L 1373.2793 647.77325 L 1295.5465 647.77325 Q 1243.7246 673.6842 1036.4373 647.77325 Q 829.1498 621.8623 829.1498 621.8623 Q 855.0607 621.8623 751.417 595.9514 Q 647.77325 570.04047 673.6842 595.9514 Q 673.6842 621.8623 570.04047 621.8623 L 492.30768 621.8623 L 414.5749 621.8623 Q 362.75302 621.8623 362.75302 570.04047 Q 362.75302 492.30768 310.93115 414.5749 Q 207.28745 336.8421 103.64372 310.93115 L 0.0 285.02023 L 0.0 259.1093 L 0.0 233.19838 L 25.91093 233.19838 L 25.91093 207.28745 L 25.91093 207.28745 L 51.82186 207.28745 L 51.82186 207.28745 L 51.82186 207.28745 L 51.82186 181.37651 L 51.82186 181.37651 L 51.82186 155.46558 L 51.82186 155.46558 L 51.82186 155.46558 L 51.82186 155.46558 L 51.82186 129.55466 L 77.73279 129.55466 L 77.73279 129.55466 L 103.64372 129.55466 L 103.64372 129.55466 L 103.64372 155.46558 L 129.55466 155.46558 L 155.46558 155.46558 L 155.46558 129.55466 L 155.46558 129.55466 L 181.37651 103.64372 L 181.37651 77.73279 L 155.46558 77.73279 L 129.55466 77.73279 L 129.55466 51.82186 L 129.55466 25.91093 L 440.4858 0.0 Q 751.417 -25.91093 725.50604 25.91093 Q 725.50604 77.73279 751.417 77.73279 Q 777.32794 51.82186 803.23883 51.82186 z" svg:height="6.4777327mm" draw:style-name="style-128" svg:viewBox="0.0 0.0 1399.1903 647.77325" svg:width="13.991902mm" svg:x="233.19838mm" svg:y="164.2753mm"/>
          <draw:path svg:d="M 1736.0323 51.82186 L 1787.8542 77.73279 L 1865.587 77.73279 L 1969.2307 77.73279 L 2072.8745 103.64372 Q 2150.6072 129.55466 2228.34 103.64372 Q 2331.9836 77.73279 2617.004 155.46558 Q 2902.0242 233.19838 2902.0242 233.19838 Q 2876.1133 233.19838 2902.0242 259.1093 Q 2953.8462 285.02023 2979.757 233.19838 Q 3005.668 233.19838 3005.668 259.1093 Q 3031.5789 285.02023 3057.4897 285.02023 Q 3083.4006 285.02023 3109.3118 310.93115 L 3109.3118 310.93115 L 3109.3118 310.93115 L 3109.3118 336.8421 L 3109.3118 336.8421 L 3109.3118 336.8421 L 3135.2227 362.75302 L 3135.2227 388.66397 L 3161.1335 388.66397 Q 3161.1335 414.5749 3161.1335 466.39676 Q 3161.1335 518.2186 3135.2227 518.2186 Q 3109.3118 518.2186 3109.3118 544.1295 L 3109.3118 570.04047 L 3057.4897 570.04047 Q 3005.668 544.1295 2979.757 570.04047 Q 2953.8462 595.9514 2876.1133 595.9514 Q 2798.3806 595.9514 2798.3806 647.77325 L 2798.3806 699.59515 L 2772.4695 699.59515 L 2746.5586 699.59515 L 2720.6477 699.59515 L 2694.7368 699.59515 L 2694.7368 699.59515 L 2694.7368 699.59515 L 2720.6477 751.417 L 2720.6477 777.32794 L 2798.3806 829.1498 Q 2850.2024 906.88257 2876.1133 906.88257 L 2902.0242 906.88257 L 2927.935 932.7935 L 2953.8462 958.7044 L 2953.8462 958.7044 L 2953.8462 958.7044 L 2927.935 958.7044 L 2927.935 958.7044 L 2927.935 984.61536 L 2902.0242 984.61536 L 2902.0242 984.61536 L 2902.0242 958.7044 L 2850.2024 958.7044 Q 2798.3806 958.7044 2824.2915 1010.5263 Q 2850.2024 1062.3481 2798.3806 1062.3481 L 2798.3806 1062.3481 L 2772.4695 1062.3481 L 2772.4695 1062.3481 L 2720.6477 1062.3481 L 2668.826 1062.3481 L 2694.7368 1062.3481 L 2746.5586 1062.3481 L 2746.5586 1088.259 L 2746.5586 1114.17 L 2720.6477 1114.17 L 2694.7368 1114.17 L 2694.7368 1088.259 L 2694.7368 1088.259 L 2694.7368 1114.17 L 2694.7368 1140.0809 L 2720.6477 1165.9918 Q 2746.5586 1217.8137 2746.5586 1269.6356 Q 2746.5586 1321.4574 2772.4695 1321.4574 Q 2798.3806 1347.3684 2798.3806 1347.3684 L 2798.3806 1373.2793 L 2798.3806 1373.2793 L 2798.3806 1373.2793 L 2824.2915 1373.2793 L 2824.2915 1373.2793 L 2876.1133 1399.1903 L 2927.935 1425.1012 L 2927.935 1425.1012 L 2927.935 1425.1012 L 1865.587 1425.1012 L 803.23883 1425.1012 L 803.23883 1425.1012 Q 803.23883 1425.1012 777.32794 1399.1903 Q 751.417 1399.1903 751.417 1373.2793 Q 725.50604 1347.3684 699.59515 1321.4574 L 647.77325 1295.5465 L 647.77325 1269.6356 L 673.6842 1243.7246 L 673.6842 1217.8137 Q 673.6842 1191.9028 647.77325 1191.9028 Q 621.8623 1165.9918 621.8623 1140.0809 Q 621.8623 1088.259 673.6842 1062.3481 Q 725.50604 1062.3481 725.50604 1036.4373 L 725.50604 1010.5263 L 751.417 1010.5263 L 751.417 1010.5263 L 777.32794 984.61536 L 803.23883 958.7044 L 777.32794 958.7044 L 725.50604 958.7044 L 673.6842 932.7935 Q 621.8623 906.88257 595.9514 880.9716 Q 570.04047 829.1498 492.30768 829.1498 Q 388.66397 829.1498 362.75302 803.23883 Q 362.75302 751.417 336.8421 777.32794 Q 310.93115 803.23883 310.93115 777.32794 L 310.93115 751.417 L 310.93115 751.417 Q 310.93115 751.417 310.93115 699.59515 Q 310.93115 647.77325 233.19838 621.8623 Q 181.37651 595.9514 181.37651 570.04047 Q 181.37651 518.2186 155.46558 518.2186 Q 129.55466 518.2186 129.55466 492.30768 Q 155.46558 466.39676 77.73279 440.4858 L 25.91093 440.4858 L 25.91093 414.5749 L 0.0 414.5749 L 0.0 414.5749 L 0.0 388.66397 L 0.0 388.66397 L 0.0 388.66397 L 25.91093 388.66397 L 25.91093 362.75302 L 103.64372 362.75302 Q 181.37651 388.66397 233.19838 388.66397 L 285.02023 388.66397 L 285.02023 362.75302 Q 310.93115 362.75302 285.02023 336.8421 Q 259.1093 336.8421 285.02023 310.93115 Q 310.93115 285.02023 285.02023 285.02023 L 259.1093 259.1093 L 259.1093 259.1093 L 259.1093 233.19838 L 310.93115 233.19838 L 336.8421 233.19838 L 362.75302 285.02023 Q 414.5749 310.93115 414.5749 310.93115 L 414.5749 336.8421 L 414.5749 336.8421 L 414.5749 336.8421 L 440.4858 336.8421 L 440.4858 336.8421 L 492.30768 362.75302 L 544.1295 362.75302 L 544.1295 336.8421 L 544.1295 285.02023 L 518.2186 285.02023 L 466.39676 285.02023 L 466.39676 259.1093 L 466.39676 233.19838 L 466.39676 207.28745 L 466.39676 181.37651 L 466.39676 181.37651 L 466.39676 181.37651 L 466.39676 181.37651 L 466.39676 181.37651 L 518.2186 155.46558 Q 544.1295 155.46558 544.1295 129.55466 L 544.1295 103.64372 L 673.6842 77.73279 Q 777.32794 51.82186 777.32794 77.73279 Q 777.32794 103.64372 829.1498 129.55466 Q 906.88257 129.55466 984.61536 129.55466 Q 1088.259 129.55466 1140.0809 155.46558 Q 1191.9028 155.46558 1191.9028 129.55466 Q 1217.8137 77.73279 1269.6356 77.73279 Q 1321.4574 77.73279 1295.5465 51.82186 Q 1295.5465 25.91093 1373.2793 0.0 Q 1451.0121 0.0 1476.9231 25.91093 Q 1476.9231 51.82186 1580.5668 51.82186 Q 1684.2104 25.91093 1736.0323 51.82186 z" svg:height="14.251012mm" draw:style-name="style-129" svg:viewBox="0.0 0.0 3161.1335 1425.1012" svg:width="31.611336mm" svg:x="247.19028mm" svg:y="195.62752mm"/>
          <draw:path svg:d="M 388.66397 51.82186 L 388.66397 -1.8189894E-12 L 544.1295 25.91093 Q 673.6842 51.82186 673.6842 77.73279 L 673.6842 129.55466 L 673.6842 129.55466 L 647.77325 129.55466 L 647.77325 181.37651 L 647.77325 233.19838 L 647.77325 233.19838 L 647.77325 259.1093 L 647.77325 285.02023 L 647.77325 310.93115 L 673.6842 310.93115 L 673.6842 310.93115 L 673.6842 492.30768 L 673.6842 647.77325 L 699.59515 647.77325 Q 751.417 647.77325 777.32794 725.50604 Q 803.23883 803.23883 829.1498 803.23883 Q 855.0607 803.23883 855.0607 803.23883 L 880.9716 803.23883 L 880.9716 906.88257 Q 880.9716 1010.5263 906.88257 1010.5263 Q 958.7044 1010.5263 958.7044 1036.4373 L 958.7044 1062.3481 L 958.7044 1114.17 Q 958.7044 1140.0809 906.88257 1140.0809 L 829.1498 1140.0809 L 829.1498 1165.9918 L 855.0607 1191.9028 L 855.0607 1191.9028 L 855.0607 1191.9028 L 855.0607 1191.9028 Q 855.0607 1217.8137 855.0607 1269.6356 Q 855.0607 1321.4574 855.0607 1295.5465 Q 829.1498 1269.6356 803.23883 1321.4574 Q 803.23883 1347.3684 777.32794 1347.3684 L 751.417 1347.3684 L 725.50604 1347.3684 Q 699.59515 1373.2793 647.77325 1373.2793 Q 621.8623 1425.1012 492.30768 1425.1012 Q 362.75302 1425.1012 362.75302 1399.1903 Q 336.8421 1373.2793 285.02023 1321.4574 L 207.28745 1295.5465 L 207.28745 1295.5465 Q 233.19838 1295.5465 233.19838 1269.6356 Q 233.19838 1217.8137 181.37651 1191.9028 Q 129.55466 1165.9918 77.73279 1140.0809 L 51.82186 1088.259 L 25.91093 1088.259 L 0.0 1088.259 L 0.0 1088.259 L 0.0 1062.3481 L 0.0 1062.3481 L 25.91093 1062.3481 L 25.91093 1036.4373 L 25.91093 1010.5263 L 51.82186 1010.5263 L 51.82186 1010.5263 L 77.73279 984.61536 Q 77.73279 958.7044 129.55466 1010.5263 Q 181.37651 1036.4373 207.28745 880.9716 Q 233.19838 751.417 285.02023 725.50604 Q 336.8421 699.59515 310.93115 673.6842 Q 285.02023 647.77325 285.02023 647.77325 L 285.02023 647.77325 L 336.8421 647.77325 Q 388.66397 647.77325 388.66397 492.30768 L 388.66397 336.8421 L 388.66397 310.93115 Q 388.66397 285.02023 388.66397 233.19838 Q 388.66397 207.28745 388.66397 207.28745 Q 362.75302 181.37651 336.8421 181.37651 L 336.8421 155.46558 L 336.8421 155.46558 Q 336.8421 155.46558 362.75302 129.55466 L 362.75302 103.64372 L 362.75302 103.64372 Q 388.66397 103.64372 388.66397 103.64372 Q 388.66397 129.55466 388.66397 51.82186 z M 803.23883 906.88257 Q 803.23883 906.88257 803.23883 880.9716 Q 803.23883 880.9716 803.23883 906.88257 Q 803.23883 906.88257 803.23883 906.88257 z" svg:height="14.251012mm" draw:style-name="style-130" svg:viewBox="0.0 0.0 958.7044 1425.1012" svg:width="9.587045mm" svg:x="186.81781mm" svg:y="95.09312mm"/>
          <draw:path svg:d="M 388.66397 -1.8189894E-12 L 388.66397 -1.8189894E-12 L 388.66397 -1.8189894E-12 Q 388.66397 -1.8189894E-12 414.5749 25.91093 L 440.4858 25.91093 L 440.4858 51.82186 Q 440.4858 103.64372 492.30768 103.64372 Q 544.1295 129.55466 544.1295 155.46558 Q 570.04047 207.28745 621.8623 181.37651 Q 673.6842 155.46558 673.6842 181.37651 L 673.6842 207.28745 L 673.6842 336.8421 L 673.6842 466.39676 L 673.6842 466.39676 Q 647.77325 466.39676 647.77325 492.30768 Q 647.77325 518.2186 621.8623 518.2186 Q 595.9514 518.2186 595.9514 414.5749 Q 595.9514 336.8421 544.1295 362.75302 L 518.2186 362.75302 L 518.2186 362.75302 Q 492.30768 362.75302 492.30768 414.5749 L 492.30768 492.30768 L 466.39676 466.39676 L 440.4858 440.4858 L 440.4858 388.66397 Q 440.4858 336.8421 388.66397 336.8421 Q 362.75302 336.8421 362.75302 310.93115 Q 362.75302 285.02023 285.02023 259.1093 L 207.28745 233.19838 L 207.28745 233.19838 Q 207.28745 207.28745 181.37651 207.28745 Q 155.46558 207.28745 129.55466 155.46558 L 129.55466 103.64372 L 77.73279 103.64372 L 0.0 103.64372 L 0.0 77.73279 L 25.91093 77.73279 L 25.91093 51.82186 L 25.91093 -1.8189894E-12 L 51.82186 -1.8189894E-12 L 51.82186 -1.8189894E-12 L 51.82186 -1.8189894E-12 L 51.82186 -1.8189894E-12 L 77.73279 25.91093 L 77.73279 25.91093 L 77.73279 51.82186 L 77.73279 77.73279 L 129.55466 77.73279 L 155.46558 77.73279 L 155.46558 51.82186 Q 155.46558 25.91093 259.1093 -1.8189894E-12 Q 362.75302 -1.8189894E-12 388.66397 -1.8189894E-12 z" svg:height="5.182186mm" draw:style-name="style-131" svg:viewBox="0.0 0.0 673.6842 518.2186" svg:width="6.736842mm" svg:x="162.46153mm" svg:y="92.24291mm"/>
          <draw:path svg:d="M 518.2186 0.0 L 570.04047 0.0 L 570.04047 0.0 L 570.04047 25.91093 L 595.9514 25.91093 L 621.8623 25.91093 L 647.77325 25.91093 L 673.6842 25.91093 L 777.32794 25.91093 Q 880.9716 0.0 880.9716 25.91093 Q 880.9716 51.82186 906.88257 51.82186 Q 932.7935 25.91093 984.61536 25.91093 L 1010.5263 25.91093 L 984.61536 103.64372 Q 932.7935 181.37651 958.7044 181.37651 L 984.61536 181.37651 L 984.61536 233.19838 L 984.61536 259.1093 L 958.7044 285.02023 L 932.7935 310.93115 L 932.7935 310.93115 L 932.7935 336.8421 L 906.88257 336.8421 L 880.9716 336.8421 L 880.9716 362.75302 L 880.9716 362.75302 L 880.9716 362.75302 Q 880.9716 388.66397 829.1498 388.66397 L 803.23883 388.66397 L 699.59515 414.5749 L 595.9514 414.5749 L 440.4858 414.5749 Q 285.02023 440.4858 259.1093 440.4858 Q 233.19838 440.4858 207.28745 388.66397 L 155.46558 336.8421 L 181.37651 336.8421 L 207.28745 336.8421 L 207.28745 310.93115 L 207.28745 285.02023 L 181.37651 285.02023 Q 181.37651 285.02023 181.37651 259.1093 Q 155.46558 259.1093 77.73279 233.19838 L 0.0 181.37651 L 0.0 181.37651 L 0.0 181.37651 L 0.0 181.37651 L 0.0 181.37651 L 0.0 181.37651 L 0.0 155.46558 L 0.0 155.46558 L 0.0 129.55466 L 51.82186 129.55466 L 77.73279 129.55466 L 129.55466 129.55466 Q 155.46558 129.55466 155.46558 129.55466 Q 155.46558 129.55466 155.46558 103.64372 L 155.46558 103.64372 L 129.55466 103.64372 L 129.55466 77.73279 L 155.46558 77.73279 Q 181.37651 77.73279 181.37651 51.82186 Q 181.37651 25.91093 336.8421 25.91093 Q 466.39676 25.91093 492.30768 25.91093 Q 492.30768 25.91093 518.2186 0.0 z" svg:height="4.404858mm" draw:style-name="style-132" svg:viewBox="0.0 0.0 1010.5263 440.4858" svg:width="10.105263mm" svg:x="251.85425mm" svg:y="151.57895mm"/>
          <draw:path svg:d="M 129.55466 0.0 L 129.55466 0.0 L 129.55466 0.0 Q 129.55466 0.0 129.55466 25.91093 L 155.46558 25.91093 L 233.19838 51.82186 Q 285.02023 103.64372 259.1093 103.64372 L 233.19838 103.64372 L 181.37651 103.64372 L 129.55466 103.64372 L 77.73279 103.64372 Q 51.82186 103.64372 25.91093 103.64372 L 0.0 77.73279 L 51.82186 51.82186 Q 103.64372 51.82186 103.64372 25.91093 L 103.64372 25.91093 L 103.64372 0.0 Q 129.55466 0.0 129.55466 0.0 z" svg:height="1.0364373mm" draw:style-name="style-133" svg:viewBox="0.0 0.0 259.1093 103.64372" svg:width="2.591093mm" svg:x="65.55466mm" svg:y="110.89878mm"/>
          <draw:path svg:d="M 129.55466 0.0 L 181.37651 0.0 L 181.37651 0.0 L 207.28745 0.0 L 207.28745 0.0 L 207.28745 0.0 L 285.02023 25.91093 Q 362.75302 25.91093 362.75302 51.82186 Q 336.8421 103.64372 440.4858 103.64372 Q 544.1295 103.64372 570.04047 129.55466 Q 570.04047 155.46558 595.9514 155.46558 Q 621.8623 155.46558 647.77325 103.64372 Q 673.6842 51.82186 699.59515 51.82186 Q 725.50604 51.82186 725.50604 77.73279 Q 725.50604 103.64372 751.417 103.64372 L 751.417 103.64372 L 751.417 103.64372 L 751.417 129.55466 L 751.417 129.55466 Q 751.417 155.46558 725.50604 155.46558 L 725.50604 155.46558 L 699.59515 181.37651 Q 673.6842 207.28745 673.6842 207.28745 L 673.6842 207.28745 L 673.6842 233.19838 L 673.6842 233.19838 L 699.59515 207.28745 L 725.50604 181.37651 L 725.50604 181.37651 L 725.50604 181.37651 L 725.50604 207.28745 Q 725.50604 259.1093 544.1295 285.02023 Q 362.75302 310.93115 310.93115 336.8421 L 233.19838 362.75302 L 207.28745 362.75302 L 155.46558 362.75302 L 155.46558 388.66397 L 155.46558 388.66397 L 155.46558 362.75302 Q 155.46558 336.8421 155.46558 336.8421 Q 155.46558 310.93115 103.64372 310.93115 L 51.82186 259.1093 L 25.91093 259.1093 L 0.0 259.1093 L 0.0 259.1093 L 0.0 259.1093 L 0.0 259.1093 L 0.0 233.19838 L 25.91093 233.19838 L 25.91093 207.28745 L 25.91093 207.28745 L 51.82186 207.28745 L 51.82186 181.37651 L 51.82186 155.46558 L 77.73279 155.46558 Q 103.64372 155.46558 103.64372 129.55466 Q 103.64372 103.64372 77.73279 77.73279 L 51.82186 51.82186 L 51.82186 25.91093 Q 77.73279 0.0 129.55466 0.0 z" svg:height="3.8866396mm" draw:style-name="style-134" svg:viewBox="0.0 0.0 751.417 388.66397" svg:width="7.5141697mm" svg:x="124.890686mm" svg:y="158.05667mm"/>
          <draw:path svg:d="M 25.91093 25.91093 L 77.73279 0.0 L 129.55466 25.91093 Q 155.46558 25.91093 155.46558 129.55466 L 181.37651 233.19838 L 181.37651 259.1093 Q 181.37651 285.02023 155.46558 285.02023 L 155.46558 285.02023 L 129.55466 285.02023 Q 129.55466 285.02023 77.73279 259.1093 Q 25.91093 233.19838 0.0 129.55466 Q -25.91093 25.91093 25.91093 25.91093 z" svg:height="2.8502023mm" draw:style-name="style-135" svg:viewBox="0.0 0.0 181.37651 285.02023" svg:width="1.8137652mm" svg:x="158.31578mm" svg:y="97.68421mm"/>
          <draw:path svg:d="M 310.93115 25.91093 L 310.93115 0.0 L 570.04047 51.82186 Q 803.23883 103.64372 855.0607 103.64372 Q 906.88257 129.55466 932.7935 207.28745 Q 958.7044 310.93115 984.61536 310.93115 Q 1010.5263 310.93115 1088.259 388.66397 Q 1140.0809 466.39676 1295.5465 466.39676 L 1425.1012 466.39676 L 1425.1012 466.39676 Q 1425.1012 466.39676 1399.1903 492.30768 Q 1373.2793 492.30768 1373.2793 518.2186 Q 1347.3684 544.1295 1321.4574 570.04047 Q 1269.6356 570.04047 1269.6356 621.8623 L 1295.5465 647.77325 L 1295.5465 647.77325 L 1295.5465 673.6842 L 1243.7246 673.6842 L 1217.8137 673.6842 L 1217.8137 699.59515 L 1191.9028 699.59515 L 1191.9028 699.59515 L 1191.9028 725.50604 L 1165.9918 725.50604 L 1140.0809 725.50604 L 1140.0809 725.50604 Q 1140.0809 699.59515 1114.17 699.59515 L 1114.17 699.59515 L 1088.259 699.59515 Q 1088.259 673.6842 1036.4373 673.6842 Q 984.61536 673.6842 829.1498 647.77325 Q 673.6842 621.8623 518.2186 544.1295 L 388.66397 466.39676 L 388.66397 440.4858 L 362.75302 414.5749 L 362.75302 414.5749 L 362.75302 414.5749 L 336.8421 388.66397 Q 310.93115 362.75302 207.28745 336.8421 L 103.64372 285.02023 L 103.64372 285.02023 L 103.64372 259.1093 L 77.73279 259.1093 L 51.82186 259.1093 L 51.82186 233.19838 L 51.82186 207.28745 L 25.91093 207.28745 L 25.91093 207.28745 L 25.91093 181.37651 L 0.0 181.37651 L 0.0 181.37651 L 0.0 155.46558 L 25.91093 155.46558 L 51.82186 155.46558 L 51.82186 181.37651 L 51.82186 181.37651 L 77.73279 181.37651 L 77.73279 155.46558 L 103.64372 155.46558 L 129.55466 155.46558 L 129.55466 129.55466 L 155.46558 129.55466 L 155.46558 129.55466 L 155.46558 103.64372 L 207.28745 103.64372 L 233.19838 103.64372 L 233.19838 77.73279 L 233.19838 51.82186 L 259.1093 51.82186 L 310.93115 51.82186 L 310.93115 25.91093 z" svg:height="7.2550607mm" draw:style-name="style-136" svg:viewBox="0.0 0.0 1425.1012 725.50604" svg:width="14.251012mm" svg:x="210.91498mm" svg:y="162.20242mm"/>
          <draw:path svg:d="M 259.1093 103.64372 L 259.1093 103.64372 L 336.8421 103.64372 L 414.5749 103.64372 L 466.39676 129.55466 Q 492.30768 155.46558 518.2186 129.55466 Q 544.1295 129.55466 544.1295 207.28745 Q 544.1295 259.1093 570.04047 285.02023 Q 595.9514 310.93115 595.9514 310.93115 L 595.9514 310.93115 L 595.9514 336.8421 Q 621.8623 362.75302 621.8623 388.66397 L 621.8623 414.5749 L 647.77325 440.4858 Q 673.6842 466.39676 673.6842 544.1295 L 673.6842 621.8623 L 647.77325 621.8623 Q 647.77325 621.8623 621.8623 570.04047 Q 621.8623 544.1295 570.04047 544.1295 L 518.2186 570.04047 L 518.2186 570.04047 L 518.2186 570.04047 L 518.2186 570.04047 Q 518.2186 570.04047 492.30768 595.9514 Q 492.30768 621.8623 362.75302 647.77325 Q 259.1093 673.6842 233.19838 647.77325 Q 207.28745 595.9514 103.64372 570.04047 L 0.0 570.04047 L 0.0 544.1295 L 0.0 544.1295 L 25.91093 544.1295 L 25.91093 518.2186 L 25.91093 518.2186 L 51.82186 518.2186 L 51.82186 518.2186 L 51.82186 492.30768 L 25.91093 492.30768 L 25.91093 466.39676 L 25.91093 466.39676 L 0.0 466.39676 L 0.0 440.4858 L 0.0 414.5749 L 0.0 414.5749 L 0.0 414.5749 L 25.91093 414.5749 L 25.91093 414.5749 L 129.55466 388.66397 Q 233.19838 362.75302 259.1093 362.75302 L 310.93115 362.75302 L 310.93115 336.8421 L 310.93115 310.93115 L 285.02023 285.02023 L 259.1093 259.1093 L 259.1093 259.1093 L 259.1093 259.1093 L 259.1093 233.19838 L 259.1093 233.19838 L 285.02023 233.19838 Q 285.02023 207.28745 285.02023 207.28745 Q 310.93115 181.37651 233.19838 155.46558 Q 181.37651 155.46558 181.37651 129.55466 Q 155.46558 103.64372 129.55466 103.64372 Q 103.64372 77.73279 103.64372 51.82186 L 103.64372 25.91093 L 155.46558 0.0 Q 233.19838 0.0 233.19838 51.82186 Q 259.1093 103.64372 259.1093 103.64372 z" svg:height="6.4777327mm" draw:style-name="style-137" svg:viewBox="0.0 0.0 673.6842 647.77325" svg:width="6.736842mm" svg:x="144.583mm" svg:y="122.29959mm"/>
          <draw:path svg:d="M 1036.4373 103.64372 L 1036.4373 103.64372 L 1036.4373 103.64372 L 1036.4373 103.64372 L 1062.3481 103.64372 L 1062.3481 129.55466 L 1088.259 129.55466 L 1114.17 129.55466 L 1114.17 155.46558 L 1140.0809 155.46558 L 1140.0809 155.46558 L 1140.0809 181.37651 L 1140.0809 181.37651 L 1140.0809 181.37651 L 1114.17 181.37651 L 1114.17 207.28745 L 1114.17 207.28745 L 1088.259 207.28745 L 1088.259 207.28745 L 1088.259 233.19838 L 1036.4373 233.19838 L 1010.5263 233.19838 L 958.7044 259.1093 Q 906.88257 285.02023 880.9716 285.02023 Q 829.1498 310.93115 829.1498 336.8421 Q 829.1498 362.75302 751.417 388.66397 Q 673.6842 388.66397 466.39676 414.5749 Q 233.19838 440.4858 259.1093 414.5749 Q 259.1093 388.66397 155.46558 388.66397 L 25.91093 336.8421 L 25.91093 336.8421 L 51.82186 336.8421 L 51.82186 310.93115 L 51.82186 285.02023 L 25.91093 285.02023 L 25.91093 285.02023 L 25.91093 259.1093 L 0.0 259.1093 L 0.0 259.1093 L 0.0 233.19838 L 25.91093 233.19838 L 51.82186 233.19838 L 77.73279 207.28745 L 103.64372 181.37651 L 129.55466 181.37651 L 155.46558 181.37651 L 181.37651 207.28745 Q 207.28745 233.19838 259.1093 233.19838 Q 285.02023 233.19838 259.1093 181.37651 L 259.1093 155.46558 L 492.30768 103.64372 Q 725.50604 51.82186 699.59515 25.91093 Q 673.6842 25.91093 777.32794 1.8189894E-12 Q 880.9716 1.8189894E-12 880.9716 25.91093 Q 880.9716 51.82186 932.7935 77.73279 Q 1010.5263 77.73279 1036.4373 103.64372 z" svg:height="4.145749mm" draw:style-name="style-138" svg:viewBox="0.0 0.0 1140.0809 414.5749" svg:width="11.400809mm" svg:x="24.874493mm" svg:y="146.39676mm"/>
          <draw:path svg:d="M 181.37651 0.0 L 181.37651 0.0 L 181.37651 0.0 Q 207.28745 0.0 233.19838 25.91093 L 233.19838 25.91093 L 285.02023 77.73279 Q 362.75302 103.64372 388.66397 129.55466 L 388.66397 129.55466 L 388.66397 129.55466 Q 388.66397 155.46558 388.66397 155.46558 L 414.5749 155.46558 L 414.5749 181.37651 Q 388.66397 207.28745 362.75302 259.1093 Q 336.8421 336.8421 285.02023 285.02023 L 233.19838 259.1093 L 233.19838 233.19838 L 233.19838 233.19838 L 207.28745 233.19838 L 207.28745 233.19838 L 155.46558 233.19838 Q 103.64372 207.28745 77.73279 181.37651 L 25.91093 155.46558 L 25.91093 129.55466 L 25.91093 129.55466 L 0.0 129.55466 L 0.0 103.64372 L 0.0 103.64372 L 0.0 103.64372 L 25.91093 103.64372 L 51.82186 103.64372 L 77.73279 103.64372 L 103.64372 103.64372 L 103.64372 103.64372 Q 129.55466 103.64372 155.46558 103.64372 Q 181.37651 129.55466 181.37651 77.73279 L 155.46558 25.91093 L 155.46558 25.91093 Q 181.37651 25.91093 181.37651 0.0 z" svg:height="2.8502023mm" draw:style-name="style-139" svg:viewBox="0.0 0.0 414.5749 285.02023" svg:width="4.145749mm" svg:x="169.19838mm" svg:y="153.39272mm"/>
          <draw:path svg:d="M 310.93115 51.82186 L 362.75302 1.8189894E-12 L 388.66397 25.91093 Q 440.4858 51.82186 466.39676 51.82186 Q 518.2186 51.82186 570.04047 51.82186 L 647.77325 51.82186 L 647.77325 77.73279 Q 647.77325 103.64372 647.77325 103.64372 L 621.8623 103.64372 L 621.8623 103.64372 L 621.8623 103.64372 L 621.8623 129.55466 Q 647.77325 155.46558 621.8623 155.46558 L 595.9514 155.46558 L 673.6842 207.28745 Q 751.417 207.28745 725.50604 259.1093 Q 673.6842 259.1093 673.6842 259.1093 Q 673.6842 259.1093 647.77325 285.02023 L 647.77325 310.93115 L 725.50604 310.93115 Q 803.23883 310.93115 958.7044 310.93115 Q 1088.259 336.8421 1114.17 362.75302 Q 1140.0809 362.75302 1217.8137 362.75302 Q 1295.5465 362.75302 1347.3684 362.75302 L 1425.1012 362.75302 L 1451.0121 362.75302 L 1502.834 362.75302 L 1502.834 362.75302 L 1502.834 362.75302 L 1528.7449 336.8421 Q 1554.6559 310.93115 1528.7449 310.93115 L 1528.7449 285.02023 L 1554.6559 259.1093 Q 1606.4777 259.1093 1606.4777 310.93115 Q 1632.3887 362.75302 1710.1215 336.8421 Q 1813.7651 310.93115 1813.7651 336.8421 Q 1839.676 362.75302 1813.7651 362.75302 Q 1787.8542 362.75302 1787.8542 388.66397 Q 1787.8542 414.5749 1917.4088 388.66397 Q 2046.9635 362.75302 2046.9635 310.93115 Q 2046.9635 310.93115 2124.6963 259.1093 Q 2176.518 259.1093 2254.251 233.19838 L 2331.9836 233.19838 L 2331.9836 259.1093 L 2331.9836 285.02023 L 2383.8057 285.02023 L 2409.7166 310.93115 L 2383.8057 310.93115 L 2357.8948 310.93115 L 2357.8948 336.8421 L 2357.8948 362.75302 L 2383.8057 362.75302 L 2435.6274 362.75302 L 2357.8948 388.66397 Q 2280.1619 388.66397 2280.1619 440.4858 Q 2280.1619 518.2186 2280.1619 518.2186 Q 2254.251 544.1295 2280.1619 570.04047 Q 2280.1619 570.04047 2280.1619 595.9514 Q 2280.1619 621.8623 2280.1619 673.6842 Q 2280.1619 699.59515 2254.251 699.59515 L 2254.251 725.50604 L 2228.34 725.50604 L 2176.518 725.50604 L 2176.518 751.417 L 2176.518 751.417 L 2202.4292 777.32794 L 2228.34 803.23883 L 2228.34 803.23883 L 2228.34 777.32794 L 2280.1619 777.32794 Q 2306.0728 777.32794 2306.0728 751.417 L 2306.0728 725.50604 L 2331.9836 725.50604 L 2357.8948 725.50604 L 2357.8948 751.417 L 2331.9836 777.32794 L 2331.9836 777.32794 L 2331.9836 777.32794 L 2306.0728 803.23883 L 2280.1619 803.23883 L 2280.1619 829.1498 L 2280.1619 855.0607 L 2306.0728 855.0607 L 2306.0728 880.9716 L 2306.0728 880.9716 L 2280.1619 880.9716 L 2280.1619 880.9716 L 2280.1619 880.9716 L 2176.518 932.7935 Q 2098.7854 932.7935 2046.9635 958.7044 L 1995.1416 984.61536 L 1969.2307 984.61536 L 1943.3198 984.61536 L 1943.3198 1010.5263 L 1917.4088 1010.5263 L 1917.4088 1036.4373 L 1917.4088 1036.4373 L 1865.587 1036.4373 Q 1813.7651 1010.5263 1761.9432 1062.3481 Q 1736.0323 1088.259 1710.1215 1114.17 Q 1710.1215 1140.0809 1710.1215 1165.9918 Q 1761.9432 1191.9028 1451.0121 1243.7246 Q 1165.9918 1295.5465 1191.9028 1347.3684 Q 1243.7246 1373.2793 1217.8137 1399.1903 Q 1191.9028 1399.1903 1010.5263 1425.1012 Q 829.1498 1451.0121 829.1498 1502.834 Q 829.1498 1528.7449 777.32794 1554.6559 Q 725.50604 1606.4777 725.50604 1580.5668 Q 725.50604 1554.6559 673.6842 1554.6559 Q 595.9514 1554.6559 595.9514 1580.5668 Q 595.9514 1606.4777 518.2186 1632.3887 Q 414.5749 1658.2996 336.8421 1684.2104 Q 259.1093 1684.2104 181.37651 1684.2104 Q 103.64372 1684.2104 103.64372 1710.1215 L 103.64372 1736.0323 L 77.73279 1736.0323 L 77.73279 1761.9432 L 51.82186 1761.9432 L 51.82186 1761.9432 L 25.91093 1736.0323 L 0.0 1736.0323 L 0.0 880.9716 L 0.0 25.91093 L 0.0 25.91093 L 0.0 25.91093 L 25.91093 103.64372 L 51.82186 155.46558 L 51.82186 155.46558 L 51.82186 155.46558 L 51.82186 181.37651 L 51.82186 181.37651 L 77.73279 181.37651 L 77.73279 207.28745 L 103.64372 207.28745 L 155.46558 207.28745 L 233.19838 181.37651 Q 310.93115 155.46558 336.8421 155.46558 Q 362.75302 155.46558 336.8421 103.64372 Q 310.93115 77.73279 310.93115 51.82186 z M 1969.2307 414.5749 Q 1969.2307 414.5749 1995.1416 414.5749 Q 1995.1416 414.5749 1969.2307 414.5749 Q 1969.2307 414.5749 1969.2307 414.5749 z" svg:height="17.619432mm" draw:style-name="style-140" svg:viewBox="0.0 0.0 2435.6274 1761.9432" svg:width="24.356276mm" svg:x="0.0mm" svg:y="152.35628mm"/>
          <draw:path svg:d="M 1658.2996 0.0 L 1684.2104 0.0 L 1684.2104 0.0 L 1684.2104 25.91093 L 1839.676 25.91093 Q 2021.0526 25.91093 2046.9635 25.91093 L 2046.9635 25.91093 L 2046.9635 25.91093 Q 2046.9635 25.91093 2021.0526 51.82186 L 1995.1416 51.82186 L 2021.0526 77.73279 Q 2046.9635 129.55466 2098.7854 129.55466 Q 2150.6072 155.46558 2124.6963 181.37651 Q 2124.6963 207.28745 2202.4292 181.37651 Q 2254.251 181.37651 2280.1619 259.1093 Q 2306.0728 336.8421 2383.8057 336.8421 Q 2461.5383 336.8421 2461.5383 362.75302 Q 2461.5383 388.66397 2487.4492 388.66397 Q 2513.3604 362.75302 2513.3604 336.8421 Q 2487.4492 285.02023 2617.004 336.8421 Q 2746.5586 336.8421 2876.1133 388.66397 Q 3005.668 440.4858 3238.8662 466.39676 Q 3446.1538 492.30768 3549.7974 492.30768 Q 3627.5303 492.30768 3653.4412 518.2186 L 3653.4412 518.2186 L 3653.4412 518.2186 L 3653.4412 544.1295 L 3627.5303 544.1295 L 3601.6194 544.1295 L 3601.6194 570.04047 L 3601.6194 570.04047 L 3575.7085 570.04047 L 3575.7085 595.9514 L 3575.7085 595.9514 L 3549.7974 595.9514 L 3549.7974 621.8623 L 3549.7974 647.77325 L 3575.7085 647.77325 L 3575.7085 647.77325 L 3601.6194 647.77325 Q 3653.4412 647.77325 3653.4412 699.59515 Q 3627.5303 751.417 3757.085 803.23883 Q 3860.7288 855.0607 3912.5505 855.0607 L 3938.4614 855.0607 L 3912.5505 880.9716 Q 3860.7288 906.88257 3860.7288 958.7044 Q 3808.9067 1010.5263 3808.9067 1010.5263 L 3808.9067 1010.5263 L 3912.5505 1036.4373 Q 3990.2832 1036.4373 3990.2832 1088.259 Q 3990.2832 1165.9918 4068.016 1165.9918 Q 4119.838 1191.9028 4119.838 1217.8137 Q 4119.838 1243.7246 4223.4814 1243.7246 Q 4353.036 1269.6356 4378.9473 1373.2793 Q 4378.9473 1476.9231 4430.769 1476.9231 Q 4482.591 1476.9231 4482.591 1425.1012 Q 4482.591 1399.1903 4508.502 1399.1903 Q 4534.4126 1399.1903 4534.4126 1425.1012 Q 4508.502 1476.9231 4638.0566 1476.9231 Q 4767.6113 1528.7449 4741.7 1528.7449 Q 4741.7 1528.7449 4767.6113 1554.6559 Q 4793.522 1580.5668 4767.6113 1580.5668 Q 4741.7 1606.4777 4741.7 1632.3887 L 4741.7 1658.2996 L 4767.6113 1658.2996 L 4793.522 1658.2996 L 4793.522 1632.3887 L 4793.522 1606.4777 L 4845.344 1606.4777 Q 4897.166 1606.4777 4897.166 1554.6559 Q 4871.255 1502.834 5052.6313 1476.9231 Q 5259.919 1476.9231 5259.919 1502.834 Q 5259.919 1528.7449 5285.8296 1528.7449 L 5311.7407 1528.7449 L 5311.7407 1528.7449 L 5311.7407 1528.7449 L 5311.7407 1554.6559 L 5311.7407 1554.6559 L 5337.652 1554.6559 L 5337.652 1580.5668 L 5363.5625 1580.5668 L 5415.3843 1580.5668 L 5441.2954 1606.4777 L 5467.2065 1606.4777 L 5441.2954 1632.3887 Q 5415.3843 1632.3887 5415.3843 1658.2996 Q 5441.2954 1684.2104 5389.4736 1710.1215 L 5337.652 1736.0323 L 5493.117 1736.0323 Q 5622.672 1761.9432 5648.583 1787.8542 Q 5648.583 1813.7651 5778.1377 1813.7651 L 5881.7812 1813.7651 L 5881.7812 1813.7651 L 5881.7812 1839.676 L 5959.514 1839.676 Q 6037.2466 1839.676 6037.2466 1865.587 Q 6037.2466 1891.4979 6011.336 1891.4979 L 5985.425 1891.4979 L 6089.069 1943.3198 Q 6218.6235 1969.2307 6192.7124 2021.0526 Q 6192.7124 2072.8745 6244.534 2072.8745 Q 6296.356 2098.7854 6348.1777 2072.8745 L 6400.0 2072.8745 L 6400.0 2098.7854 L 6400.0 2124.6963 L 6374.089 2124.6963 L 6374.089 2150.6072 L 6374.089 2150.6072 L 6348.1777 2150.6072 L 6348.1777 2176.518 L 6348.1777 2202.4292 L 6348.1777 2202.4292 Q 6348.1777 2202.4292 6244.534 2228.34 L 6166.8013 2254.251 L 6192.7124 2254.251 L 6218.6235 2254.251 L 6244.534 2254.251 L 6244.534 2254.251 L 6270.4453 2254.251 L 6296.356 2254.251 L 6296.356 2280.1619 L 6296.356 2280.1619 L 6270.4453 2306.0728 L 6270.4453 2331.9836 L 6322.267 2357.8948 Q 6348.1777 2357.8948 6400.0 2409.7166 Q 6425.9106 2461.5383 6607.287 2539.2712 Q 6762.753 2591.093 6762.753 2617.004 Q 6762.753 2642.9148 6710.931 2668.826 Q 6659.1094 2668.826 6736.842 2694.7368 Q 6814.5747 2720.6477 6814.5747 2746.5586 L 6814.5747 2772.4695 L 6736.842 2824.2915 Q 6659.1094 2876.1133 6633.198 2876.1133 L 6633.198 2876.1133 L 6685.02 2902.0242 Q 6762.753 2927.935 6762.753 3005.668 Q 6762.753 3083.4006 6788.6636 3083.4006 Q 6788.6636 3083.4006 6814.5747 3109.3118 L 6866.3965 3109.3118 L 6866.3965 3135.2227 L 6866.3965 3161.1335 L 6814.5747 3187.0444 Q 6762.753 3187.0444 6814.5747 3238.8662 Q 6840.486 3290.6882 6814.5747 3290.6882 L 6788.6636 3290.6882 L 6788.6636 3316.599 L 6788.6636 3342.51 L 6762.753 3342.51 L 6736.842 3342.51 L 6762.753 3368.421 L 6788.6636 3394.3318 L 6788.6636 3394.3318 L 6788.6636 3394.3318 L 6788.6636 3394.3318 Q 6788.6636 3394.3318 6736.842 3420.243 L 6685.02 3446.1538 L 6685.02 3446.1538 L 6710.931 3446.1538 L 6710.931 3472.0647 Q 6710.931 3497.9756 6762.753 3549.7974 Q 6814.5747 3601.6194 6762.753 3601.6194 Q 6736.842 3627.5303 6736.842 3653.4412 Q 6762.753 3679.352 6762.753 3705.2632 L 6762.753 3757.085 L 6710.931 3757.085 L 6685.02 3757.085 L 6685.02 3782.9958 L 6710.931 3808.9067 L 6710.931 3808.9067 L 6710.931 3834.8176 L 6710.931 3834.8176 L 6710.931 3834.8176 L 6685.02 3834.8176 L 6685.02 3860.7288 L 6685.02 3860.7288 L 6659.1094 3860.7288 L 6659.1094 3860.7288 L 6659.1094 3860.7288 L 6659.1094 3860.7288 Q 6633.198 3860.7288 6555.4653 3860.7288 Q 6451.822 3860.7288 6451.822 3834.8176 Q 6425.9106 3808.9067 6400.0 3808.9067 L 6374.089 3808.9067 L 6348.1777 3808.9067 Q 6348.1777 3808.9067 6296.356 3782.9958 Q 6244.534 3757.085 6244.534 3731.174 Q 6244.534 3705.2632 6192.7124 3705.2632 Q 6140.8906 3705.2632 6140.8906 3679.352 Q 6140.8906 3653.4412 5985.425 3653.4412 Q 5855.87 3679.352 5855.87 3705.2632 Q 5855.87 3757.085 5829.9595 3757.085 Q 5804.0483 3757.085 5804.0483 3705.2632 Q 5804.0483 3679.352 5778.1377 3679.352 Q 5752.2266 3705.2632 5778.1377 3731.174 Q 5778.1377 3757.085 5674.4937 3757.085 L 5544.939 3757.085 L 5519.0283 3757.085 L 5493.117 3757.085 L 5467.2065 3782.9958 L 5441.2954 3808.9067 L 5415.3843 3808.9067 Q 5363.5625 3834.8176 5363.5625 3860.7288 L 5363.5625 3860.7288 L 5208.097 3860.7288 Q 5052.6313 3860.7288 5000.8096 3912.5505 L 4923.0767 3938.4614 L 4897.166 3938.4614 L 4871.255 3938.4614 L 4845.344 3938.4614 L 4845.344 3938.4614 L 4845.344 3912.5505 Q 4845.344 3912.5505 4819.433 3912.5505 L 4819.433 3912.5505 L 4819.433 3912.5505 Q 4793.522 3886.6396 4638.0566 3860.7288 Q 4482.591 3808.9067 4456.68 3705.2632 Q 4430.769 3627.5303 4456.68 3627.5303 Q 4482.591 3627.5303 4482.591 3601.6194 L 4482.591 3575.7085 L 4430.769 3575.7085 L 4404.8584 3549.7974 L 4353.036 3549.7974 L 4301.2144 3549.7974 L 4301.2144 3575.7085 Q 4301.2144 3601.6194 4327.1255 3601.6194 Q 4353.036 3601.6194 4353.036 3627.5303 Q 4353.036 3653.4412 4275.3037 3679.352 Q 4223.4814 3705.2632 4119.838 3731.174 Q 4016.1943 3757.085 4016.1943 3757.085 L 4016.1943 3757.085 L 4016.1943 3757.085 L 3990.2832 3757.085 L 3990.2832 3757.085 Q 3964.3723 3757.085 3964.3723 3757.085 L 3964.3723 3782.9958 L 3964.3723 3782.9958 L 3938.4614 3782.9958 L 3938.4614 3782.9958 Q 3912.5505 3782.9958 3912.5505 3808.9067 L 3912.5505 3808.9067 L 3757.085 3808.9067 Q 3575.7085 3808.9067 3446.1538 3782.9958 L 3290.6882 3782.9958 L 3290.6882 3782.9958 Q 3290.6882 3757.085 3083.4006 3808.9067 Q 2876.1133 3860.7288 2824.2915 3860.7288 L 2746.5586 3886.6396 L 2746.5586 3886.6396 Q 2720.6477 3886.6396 2720.6477 3912.5505 L 2720.6477 3912.5505 L 2720.6477 3912.5505 Q 2720.6477 3912.5505 2591.093 3912.5505 Q 2487.4492 3912.5505 2409.7166 3912.5505 Q 2357.8948 3912.5505 2383.8057 3938.4614 Q 2409.7166 3964.3723 2202.4292 3964.3723 L 2021.0526 3990.2832 L 1891.4979 3990.2832 Q 1787.8542 4016.1943 1813.7651 3990.2832 Q 1839.676 3964.3723 1813.7651 3964.3723 Q 1787.8542 3964.3723 1710.1215 3964.3723 Q 1632.3887 4016.1943 1684.2104 4016.1943 Q 1710.1215 4016.1943 1684.2104 4042.1052 Q 1658.2996 4042.1052 1580.5668 4119.838 Q 1528.7449 4171.6597 1425.1012 4171.6597 Q 1321.4574 4171.6597 1321.4574 4197.571 L 1321.4574 4223.4814 L 1321.4574 4249.3926 L 1321.4574 4275.3037 L 1321.4574 4275.3037 L 1321.4574 4275.3037 L 1243.7246 4275.3037 L 1165.9918 4275.3037 L 1165.9918 4275.3037 L 1165.9918 4275.3037 L 1165.9918 4249.3926 L 1165.9918 4223.4814 L 1165.9918 4223.4814 L 1165.9918 4223.4814 L 1217.8137 4197.571 Q 1243.7246 4171.6597 1269.6356 4171.6597 L 1295.5465 4171.6597 L 1295.5465 4145.749 L 1269.6356 4119.838 L 1269.6356 4119.838 L 1269.6356 4119.838 L 1217.8137 4093.927 Q 1140.0809 4068.016 1088.259 4068.016 L 1036.4373 4068.016 L 1036.4373 4042.1052 L 1010.5263 4042.1052 L 1010.5263 4042.1052 L 1010.5263 4016.1943 L 1010.5263 4016.1943 L 1010.5263 4016.1943 L 1036.4373 4016.1943 L 1062.3481 4016.1943 L 1165.9918 3990.2832 Q 1269.6356 3964.3723 1243.7246 3964.3723 Q 1217.8137 3964.3723 1243.7246 3938.4614 Q 1269.6356 3912.5505 1347.3684 3860.7288 Q 1451.0121 3834.8176 1476.9231 3808.9067 Q 1476.9231 3757.085 1476.9231 3653.4412 Q 1502.834 3549.7974 1528.7449 3472.0647 L 1554.6559 3394.3318 L 1554.6559 3394.3318 Q 1580.5668 3394.3318 1580.5668 3368.421 L 1580.5668 3342.51 L 1606.4777 3342.51 Q 1632.3887 3342.51 1632.3887 3394.3318 Q 1606.4777 3420.243 1839.676 3394.3318 Q 2046.9635 3342.51 2124.6963 3342.51 Q 2176.518 3342.51 2228.34 3290.6882 Q 2254.251 3238.8662 2306.0728 3212.9553 Q 2331.9836 3187.0444 2357.8948 3161.1335 Q 2357.8948 3135.2227 2461.5383 3109.3118 L 2539.2712 3083.4006 L 2539.2712 3083.4006 L 2513.3604 3083.4006 L 2513.3604 3057.4897 L 2513.3604 3031.5789 L 2539.2712 3031.5789 L 2565.1821 3031.5789 L 2565.1821 2979.757 L 2565.1821 2927.935 L 2539.2712 2927.935 L 2539.2712 2927.935 L 2513.3604 2927.935 L 2461.5383 2927.935 L 2409.7166 2927.935 Q 2383.8057 2927.935 2331.9836 2927.935 Q 2280.1619 2927.935 2254.251 2953.8462 Q 2254.251 2979.757 1969.2307 2979.757 Q 1684.2104 2979.757 1528.7449 3031.5789 L 1373.2793 3083.4006 L 1373.2793 3109.3118 L 1373.2793 3135.2227 L 1321.4574 3135.2227 L 1295.5465 3135.2227 L 1269.6356 3161.1335 L 1269.6356 3161.1335 L 1269.6356 3135.2227 Q 1269.6356 3135.2227 1243.7246 3135.2227 L 1243.7246 3161.1335 L 1165.9918 3161.1335 L 1088.259 3135.2227 L 1062.3481 3135.2227 L 1036.4373 3135.2227 L 1036.4373 3109.3118 Q 1062.3481 3083.4006 1062.3481 3083.4006 Q 1062.3481 3083.4006 1088.259 3005.668 L 1114.17 2927.935 L 1088.259 2927.935 L 1062.3481 2927.935 L 1062.3481 2953.8462 Q 1062.3481 2979.757 803.23883 2927.935 L 518.2186 2876.1133 L 518.2186 2850.2024 Q 518.2186 2824.2915 336.8421 2798.3806 L 181.37651 2772.4695 L 181.37651 2746.5586 L 181.37651 2746.5586 L 155.46558 2746.5586 L 155.46558 2746.5586 L 155.46558 2746.5586 L 155.46558 2720.6477 L 181.37651 2720.6477 L 207.28745 2720.6477 L 207.28745 2694.7368 L 233.19838 2694.7368 L 233.19838 2617.004 Q 233.19838 2565.1821 336.8421 2539.2712 L 414.5749 2513.3604 L 414.5749 2513.3604 L 440.4858 2513.3604 L 440.4858 2487.4492 L 440.4858 2461.5383 L 414.5749 2461.5383 L 414.5749 2461.5383 L 388.66397 2461.5383 L 388.66397 2461.5383 L 388.66397 2461.5383 L 388.66397 2461.5383 L 362.75302 2461.5383 L 362.75302 2461.5383 L 336.8421 2461.5383 L 310.93115 2461.5383 L 285.02023 2487.4492 Q 259.1093 2513.3604 207.28745 2513.3604 L 155.46558 2513.3604 L 155.46558 2487.4492 L 129.55466 2461.5383 L 129.55466 2461.5383 L 129.55466 2461.5383 L 77.73279 2435.6274 L 51.82186 2409.7166 L 51.82186 2409.7166 L 77.73279 2409.7166 L 77.73279 2409.7166 L 77.73279 2409.7166 L 103.64372 2383.8057 L 129.55466 2357.8948 L 129.55466 2357.8948 Q 129.55466 2357.8948 181.37651 2254.251 Q 233.19838 2150.6072 285.02023 2150.6072 L 310.93115 2150.6072 L 285.02023 2124.6963 Q 259.1093 2124.6963 259.1093 2098.7854 Q 233.19838 2046.9635 155.46558 2021.0526 Q 77.73279 1995.1416 77.73279 1943.3198 L 77.73279 1917.4088 L 77.73279 1917.4088 L 77.73279 1891.4979 L 77.73279 1891.4979 L 77.73279 1891.4979 L 77.73279 1891.4979 L 77.73279 1891.4979 L 103.64372 1865.587 L 103.64372 1839.676 L 77.73279 1839.676 L 51.82186 1839.676 L 25.91093 1865.587 L 0.0 1865.587 L 0.0 1839.676 L 0.0 1813.7651 L 25.91093 1813.7651 L 77.73279 1787.8542 L 103.64372 1787.8542 L 129.55466 1787.8542 L 129.55466 1813.7651 Q 129.55466 1813.7651 155.46558 1839.676 Q 155.46558 1865.587 336.8421 1891.4979 Q 518.2186 1891.4979 570.04047 1839.676 Q 621.8623 1787.8542 725.50604 1787.8542 Q 829.1498 1761.9432 829.1498 1710.1215 Q 855.0607 1658.2996 855.0607 1632.3887 Q 906.88257 1580.5668 906.88257 1528.7449 Q 906.88257 1451.0121 1010.5263 1451.0121 Q 1114.17 1425.1012 1321.4574 1399.1903 Q 1528.7449 1373.2793 1476.9231 1321.4574 Q 1425.1012 1295.5465 1502.834 1243.7246 Q 1580.5668 1217.8137 1606.4777 1165.9918 Q 1632.3887 1140.0809 1684.2104 1140.0809 L 1736.0323 1165.9918 L 1684.2104 1140.0809 L 1658.2996 1114.17 L 1684.2104 1114.17 L 1710.1215 1114.17 L 1736.0323 1088.259 L 1761.9432 1062.3481 L 1761.9432 1062.3481 L 1787.8542 1062.3481 L 1787.8542 1036.4373 L 1787.8542 1010.5263 L 1761.9432 1010.5263 L 1761.9432 1010.5263 L 1736.0323 1010.5263 L 1710.1215 1010.5263 L 1684.2104 1010.5263 Q 1658.2996 1010.5263 1632.3887 1036.4373 Q 1632.3887 1062.3481 1632.3887 1036.4373 L 1606.4777 1010.5263 L 1580.5668 1010.5263 L 1554.6559 1010.5263 L 1554.6559 984.61536 L 1528.7449 984.61536 L 1528.7449 984.61536 L 1528.7449 958.7044 L 1528.7449 958.7044 L 1528.7449 958.7044 L 1554.6559 958.7044 L 1554.6559 958.7044 L 1554.6559 932.7935 L 1580.5668 932.7935 L 1580.5668 906.88257 L 1580.5668 880.9716 L 1606.4777 880.9716 L 1632.3887 855.0607 L 1684.2104 855.0607 Q 1710.1215 855.0607 1736.0323 855.0607 Q 1787.8542 906.88257 1813.7651 906.88257 L 1839.676 906.88257 L 1839.676 880.9716 L 1839.676 855.0607 L 1865.587 855.0607 L 1865.587 855.0607 L 1865.587 829.1498 L 1891.4979 829.1498 L 1891.4979 829.1498 L 1891.4979 803.23883 L 1917.4088 803.23883 L 1943.3198 803.23883 L 1917.4088 777.32794 L 1891.4979 751.417 L 1839.676 751.417 L 1813.7651 751.417 L 1813.7651 699.59515 Q 1813.7651 673.6842 1839.676 673.6842 Q 1865.587 673.6842 1865.587 621.8623 L 1891.4979 570.04047 L 1891.4979 544.1295 L 1891.4979 518.2186 L 1736.0323 518.2186 Q 1580.5668 518.2186 1580.5668 492.30768 Q 1580.5668 466.39676 1528.7449 440.4858 L 1476.9231 440.4858 L 1476.9231 440.4858 L 1476.9231 440.4858 L 1425.1012 414.5749 L 1399.1903 414.5749 L 1399.1903 388.66397 L 1425.1012 388.66397 L 1425.1012 388.66397 L 1425.1012 388.66397 L 1425.1012 362.75302 L 1425.1012 362.75302 L 1399.1903 362.75302 L 1399.1903 336.8421 L 1373.2793 336.8421 L 1347.3684 336.8421 L 1347.3684 310.93115 L 1321.4574 310.93115 L 1321.4574 310.93115 L 1321.4574 310.93115 L 1321.4574 310.93115 L 1321.4574 285.02023 L 1373.2793 285.02023 L 1399.1903 285.02023 L 1399.1903 259.1093 Q 1399.1903 233.19838 1373.2793 233.19838 L 1347.3684 233.19838 L 1373.2793 207.28745 Q 1399.1903 181.37651 1425.1012 181.37651 Q 1425.1012 181.37651 1502.834 155.46558 Q 1580.5668 155.46558 1606.4777 129.55466 Q 1632.3887 129.55466 1632.3887 77.73279 L 1606.4777 25.91093 L 1632.3887 25.91093 L 1658.2996 25.91093 L 1658.2996 0.0 z M 6685.02 3212.9553 L 6710.931 3212.9553 L 6710.931 3212.9553 Q 6710.931 3238.8662 6710.931 3238.8662 L 6685.02 3238.8662 L 6685.02 3212.9553 z" svg:height="42.753036mm" draw:style-name="style-141" svg:viewBox="0.0 0.0 6866.3965 4275.3037" svg:width="68.66396mm" svg:x="22.02429mm" svg:y="144.32388mm"/>
          <draw:path svg:d="M 0.0 25.91093 L 0.0 -1.8189894E-12 L 77.73279 25.91093 Q 129.55466 51.82186 492.30768 51.82186 Q 855.0607 103.64372 1062.3481 155.46558 Q 1269.6356 207.28745 1347.3684 259.1093 Q 1399.1903 310.93115 1425.1012 310.93115 L 1425.1012 310.93115 L 1425.1012 310.93115 Q 1425.1012 310.93115 1425.1012 336.8421 Q 1425.1012 362.75302 1347.3684 362.75302 Q 1269.6356 362.75302 906.88257 388.66397 Q 570.04047 388.66397 570.04047 414.5749 Q 570.04047 440.4858 518.2186 414.5749 L 466.39676 414.5749 L 466.39676 388.66397 L 466.39676 362.75302 L 466.39676 336.8421 Q 440.4858 310.93115 259.1093 259.1093 L 77.73279 207.28745 L 77.73279 181.37651 L 77.73279 181.37651 L 77.73279 181.37651 L 77.73279 155.46558 L 25.91093 155.46558 Q 0.0 155.46558 25.91093 103.64372 Q 25.91093 77.73279 25.91093 51.82186 Q 0.0 51.82186 0.0 25.91093 z" svg:height="4.145749mm" draw:style-name="style-142" svg:viewBox="0.0 0.0 1425.1012 414.5749" svg:width="14.251012mm" svg:x="273.36032mm" svg:y="117.11741mm"/>
          <draw:path svg:d="M 0.0 51.82186 Q 0.0 1.8189894E-12 51.82186 1.8189894E-12 Q 103.64372 1.8189894E-12 77.73279 51.82186 Q 77.73279 103.64372 25.91093 129.55466 Q 0.0 129.55466 0.0 51.82186 z" svg:height="1.2955465mm" draw:style-name="style-143" svg:viewBox="0.0 0.0 77.73279 129.55466" svg:width="0.7773279mm" svg:x="132.40486mm" svg:y="129.03644mm"/>
          <draw:path svg:d="M 414.5749 51.82186 L 440.4858 51.82186 L 440.4858 51.82186 Q 440.4858 51.82186 466.39676 77.73279 L 518.2186 77.73279 L 518.2186 77.73279 Q 518.2186 103.64372 518.2186 103.64372 L 544.1295 103.64372 L 544.1295 103.64372 Q 544.1295 103.64372 570.04047 129.55466 L 570.04047 129.55466 L 595.9514 129.55466 L 621.8623 129.55466 L 673.6842 155.46558 Q 725.50604 155.46558 699.59515 181.37651 Q 673.6842 207.28745 725.50604 259.1093 Q 777.32794 336.8421 751.417 362.75302 Q 725.50604 414.5749 699.59515 414.5749 Q 647.77325 414.5749 673.6842 440.4858 Q 725.50604 466.39676 673.6842 466.39676 Q 647.77325 466.39676 621.8623 518.2186 Q 621.8623 570.04047 570.04047 570.04047 L 544.1295 570.04047 L 544.1295 595.9514 L 570.04047 595.9514 L 570.04047 621.8623 L 570.04047 647.77325 L 595.9514 647.77325 Q 595.9514 673.6842 544.1295 673.6842 L 492.30768 673.6842 L 492.30768 699.59515 L 518.2186 699.59515 L 518.2186 725.50604 L 518.2186 725.50604 L 518.2186 725.50604 L 492.30768 725.50604 L 440.4858 725.50604 L 388.66397 725.50604 L 362.75302 725.50604 Q 310.93115 725.50604 310.93115 673.6842 L 285.02023 647.77325 L 285.02023 647.77325 Q 310.93115 647.77325 310.93115 621.8623 Q 310.93115 621.8623 259.1093 595.9514 Q 207.28745 570.04047 207.28745 518.2186 Q 207.28745 466.39676 129.55466 440.4858 Q 77.73279 414.5749 51.82186 362.75302 Q -1.8189894E-12 310.93115 25.91093 259.1093 L 51.82186 233.19838 L 51.82186 207.28745 L 51.82186 181.37651 L 51.82186 155.46558 L 51.82186 155.46558 L 51.82186 155.46558 L 77.73279 155.46558 L 103.64372 155.46558 Q 129.55466 155.46558 103.64372 129.55466 L 77.73279 129.55466 L 77.73279 103.64372 L 77.73279 51.82186 L 51.82186 51.82186 L -1.8189894E-12 51.82186 L -1.8189894E-12 25.91093 L -1.8189894E-12 25.91093 L 103.64372 -1.8189894E-12 Q 207.28745 -51.82186 259.1093 -1.8189894E-12 Q 310.93115 51.82186 336.8421 51.82186 Q 362.75302 51.82186 414.5749 51.82186 z" svg:height="7.2550607mm" draw:style-name="style-144" svg:viewBox="0.0 0.0 751.417 725.50604" svg:width="7.5141697mm" svg:x="161.16599mm" svg:y="157.02023mm"/>
          <draw:path svg:d="M 388.66397 0.0 L 388.66397 0.0 L 414.5749 0.0 Q 466.39676 0.0 492.30768 25.91093 L 518.2186 25.91093 L 544.1295 103.64372 Q 570.04047 155.46558 544.1295 155.46558 L 518.2186 155.46558 L 518.2186 181.37651 L 518.2186 181.37651 L 518.2186 207.28745 L 518.2186 259.1093 L 518.2186 285.02023 L 518.2186 310.93115 L 466.39676 310.93115 Q 440.4858 310.93115 414.5749 285.02023 L 362.75302 285.02023 L 207.28745 285.02023 Q 25.91093 285.02023 0.0 259.1093 L 0.0 207.28745 L 0.0 181.37651 Q 25.91093 155.46558 103.64372 155.46558 Q 155.46558 155.46558 155.46558 129.55466 Q 155.46558 103.64372 181.37651 103.64372 L 181.37651 103.64372 L 181.37651 77.73279 L 181.37651 77.73279 L 207.28745 103.64372 Q 259.1093 103.64372 259.1093 51.82186 Q 259.1093 25.91093 310.93115 25.91093 Q 388.66397 0.0 388.66397 0.0 z" svg:height="3.1093116mm" draw:style-name="style-145" svg:viewBox="0.0 0.0 544.1295 310.93115" svg:width="5.4412956mm" svg:x="88.61538mm" svg:y="110.89878mm"/>
          <draw:path svg:d="M 181.37651 51.82186 L 181.37651 0.0 L 207.28745 0.0 L 233.19838 0.0 L 233.19838 103.64372 L 233.19838 207.28745 L 310.93115 207.28745 L 362.75302 207.28745 L 362.75302 181.37651 L 362.75302 181.37651 L 388.66397 155.46558 L 414.5749 129.55466 L 414.5749 129.55466 Q 414.5749 103.64372 466.39676 103.64372 L 518.2186 103.64372 L 518.2186 103.64372 Q 518.2186 129.55466 518.2186 155.46558 L 518.2186 207.28745 L 518.2186 259.1093 L 518.2186 310.93115 L 414.5749 310.93115 Q 310.93115 310.93115 310.93115 336.8421 L 285.02023 336.8421 L 259.1093 336.8421 Q 207.28745 362.75302 207.28745 388.66397 Q 233.19838 414.5749 181.37651 388.66397 Q 155.46558 362.75302 77.73279 362.75302 L -3.6379788E-12 336.8421 L -3.6379788E-12 336.8421 L -3.6379788E-12 310.93115 L -3.6379788E-12 310.93115 L -3.6379788E-12 310.93115 L 25.91093 285.02023 L 51.82186 259.1093 L 51.82186 259.1093 L 51.82186 233.19838 L 51.82186 207.28745 L 51.82186 181.37651 L 51.82186 181.37651 L 51.82186 181.37651 L 51.82186 181.37651 L 51.82186 181.37651 L 77.73279 155.46558 L 77.73279 155.46558 L 77.73279 155.46558 L 103.64372 155.46558 L 103.64372 181.37651 Q 129.55466 207.28745 155.46558 155.46558 Q 155.46558 103.64372 181.37651 51.82186 z" svg:height="3.8866396mm" draw:style-name="style-146" svg:viewBox="0.0 0.0 518.2186 388.66397" svg:width="5.182186mm" svg:x="238.89877mm" svg:y="114.008095mm"/>
          <draw:path svg:d="M 336.8421 1.8189894E-12 L 336.8421 1.8189894E-12 L 362.75302 1.8189894E-12 L 362.75302 1.8189894E-12 L 362.75302 51.82186 Q 362.75302 103.64372 388.66397 129.55466 Q 414.5749 155.46558 362.75302 181.37651 Q 336.8421 207.28745 310.93115 207.28745 L 259.1093 207.28745 L 207.28745 207.28745 L 129.55466 207.28745 L 129.55466 207.28745 L 129.55466 233.19838 L 129.55466 233.19838 Q 129.55466 259.1093 103.64372 259.1093 L 103.64372 259.1093 L 103.64372 259.1093 Q 77.73279 259.1093 77.73279 233.19838 L 77.73279 233.19838 L 77.73279 233.19838 Q 77.73279 207.28745 51.82186 207.28745 L 0.0 181.37651 L 155.46558 103.64372 Q 310.93115 51.82186 310.93115 25.91093 Q 310.93115 1.8189894E-12 336.8421 1.8189894E-12 z" svg:height="2.591093mm" draw:style-name="style-147" svg:viewBox="0.0 0.0 388.66397 259.1093" svg:width="3.8866396mm" svg:x="98.46153mm" svg:y="101.05263mm"/>
          <draw:path svg:d="M 0.0 25.91093 L 0.0 1.8189894E-12 L 103.64372 1.8189894E-12 Q 207.28745 25.91093 310.93115 25.91093 L 440.4858 25.91093 L 440.4858 25.91093 L 440.4858 25.91093 L 414.5749 51.82186 L 388.66397 77.73279 L 388.66397 77.73279 L 362.75302 77.73279 L 362.75302 77.73279 L 362.75302 77.73279 L 414.5749 103.64372 L 440.4858 129.55466 L 466.39676 129.55466 L 492.30768 129.55466 L 518.2186 155.46558 Q 518.2186 181.37651 518.2186 207.28745 Q 518.2186 233.19838 570.04047 233.19838 Q 621.8623 259.1093 621.8623 310.93115 Q 621.8623 336.8421 647.77325 362.75302 Q 673.6842 362.75302 699.59515 388.66397 L 699.59515 388.66397 L 621.8623 388.66397 L 544.1295 388.66397 L 414.5749 388.66397 Q 310.93115 388.66397 155.46558 388.66397 L 25.91093 336.8421 L 25.91093 336.8421 L 25.91093 336.8421 L 51.82186 336.8421 Q 77.73279 336.8421 51.82186 310.93115 L 0.0 285.02023 L 0.0 233.19838 L 0.0 207.28745 L 0.0 181.37651 Q 0.0 181.37651 0.0 181.37651 L 0.0 181.37651 L 0.0 155.46558 L 0.0 155.46558 L 0.0 129.55466 L 0.0 129.55466 L 0.0 129.55466 L 0.0 129.55466 L 51.82186 103.64372 Q 77.73279 103.64372 77.73279 77.73279 Q 77.73279 51.82186 25.91093 51.82186 Q -25.91093 25.91093 0.0 25.91093 z" svg:height="3.8866396mm" draw:style-name="style-148" svg:viewBox="0.0 0.0 699.59515 388.66397" svg:width="6.995951mm" svg:x="153.39272mm" svg:y="123.07692mm"/>
          <draw:path svg:d="M 207.28745 0.0 L 233.19838 0.0 L 233.19838 0.0 Q 233.19838 0.0 233.19838 25.91093 L 259.1093 25.91093 L 259.1093 51.82186 L 233.19838 77.73279 L 233.19838 77.73279 L 233.19838 103.64372 L 181.37651 103.64372 Q 155.46558 103.64372 129.55466 129.55466 L 129.55466 129.55466 L 51.82186 103.64372 Q -25.91093 103.64372 -3.6379788E-12 51.82186 Q 25.91093 0.0 103.64372 0.0 Q 181.37651 0.0 207.28745 0.0 z" svg:height="1.2955465mm" draw:style-name="style-149" svg:viewBox="0.0 0.0 259.1093 129.55466" svg:width="2.591093mm" svg:x="266.10526mm" svg:y="98.97975mm"/>
          <draw:path svg:d="M 103.64372 77.73279 L 129.55466 0.0 L 181.37651 0.0 Q 233.19838 25.91093 388.66397 25.91093 L 518.2186 25.91093 L 518.2186 25.91093 Q 544.1295 51.82186 544.1295 77.73279 L 544.1295 77.73279 L 492.30768 77.73279 Q 466.39676 77.73279 492.30768 103.64372 L 492.30768 129.55466 L 492.30768 129.55466 L 492.30768 129.55466 L 518.2186 129.55466 L 518.2186 129.55466 L 544.1295 129.55466 L 570.04047 129.55466 L 570.04047 129.55466 L 595.9514 129.55466 L 595.9514 155.46558 L 595.9514 181.37651 L 621.8623 181.37651 L 647.77325 181.37651 L 751.417 207.28745 Q 880.9716 233.19838 906.88257 285.02023 Q 906.88257 336.8421 1036.4373 336.8421 Q 1165.9918 388.66397 1140.0809 388.66397 Q 1114.17 414.5749 1114.17 440.4858 Q 1114.17 440.4858 1165.9918 466.39676 Q 1217.8137 492.30768 1217.8137 518.2186 L 1217.8137 544.1295 L 1243.7246 544.1295 Q 1243.7246 544.1295 1269.6356 544.1295 L 1295.5465 544.1295 L 1321.4574 544.1295 L 1321.4574 544.1295 L 1321.4574 544.1295 L 1321.4574 570.04047 L 1295.5465 570.04047 L 1295.5465 595.9514 L 1295.5465 595.9514 L 1321.4574 595.9514 L 1321.4574 621.8623 L 1321.4574 647.77325 L 1321.4574 699.59515 L 1321.4574 725.50604 L 1321.4574 725.50604 L 1321.4574 699.59515 L 1321.4574 699.59515 L 1321.4574 699.59515 L 1347.3684 725.50604 L 1347.3684 751.417 L 1321.4574 751.417 L 1295.5465 751.417 L 1191.9028 751.417 Q 1088.259 751.417 984.61536 699.59515 L 880.9716 673.6842 L 855.0607 673.6842 Q 803.23883 673.6842 803.23883 647.77325 L 803.23883 621.8623 L 777.32794 621.8623 Q 777.32794 595.9514 647.77325 595.9514 L 544.1295 595.9514 L 518.2186 595.9514 Q 492.30768 595.9514 440.4858 544.1295 Q 362.75302 492.30768 259.1093 440.4858 Q 155.46558 440.4858 129.55466 388.66397 L 77.73279 362.75302 L 77.73279 336.8421 Q 77.73279 336.8421 77.73279 285.02023 Q 77.73279 259.1093 51.82186 259.1093 L 25.91093 259.1093 L 25.91093 233.19838 L 25.91093 233.19838 L 0.0 233.19838 L 0.0 233.19838 L 0.0 207.28745 L 0.0 181.37651 L 51.82186 181.37651 Q 103.64372 181.37651 103.64372 155.46558 Q 77.73279 129.55466 103.64372 77.73279 z" svg:height="7.5141697mm" draw:style-name="style-150" svg:viewBox="0.0 0.0 1347.3684 751.417" svg:width="13.473684mm" svg:x="180.08096mm" svg:y="153.65182mm"/>
          <draw:path svg:d="M 310.93115 0.0 L 414.5749 0.0 L 466.39676 0.0 Q 492.30768 0.0 518.2186 25.91093 Q 518.2186 77.73279 518.2186 77.73279 L 544.1295 77.73279 L 570.04047 103.64372 Q 621.8623 129.55466 621.8623 129.55466 L 621.8623 155.46558 L 621.8623 181.37651 L 621.8623 181.37651 L 595.9514 181.37651 L 595.9514 181.37651 L 621.8623 207.28745 L 647.77325 233.19838 L 673.6842 233.19838 Q 699.59515 285.02023 777.32794 285.02023 Q 829.1498 310.93115 829.1498 336.8421 Q 829.1498 388.66397 932.7935 414.5749 Q 1010.5263 440.4858 1010.5263 466.39676 Q 1010.5263 492.30768 1114.17 492.30768 Q 1217.8137 492.30768 1269.6356 492.30768 L 1321.4574 492.30768 L 1347.3684 492.30768 L 1373.2793 492.30768 L 1373.2793 492.30768 L 1399.1903 492.30768 L 1399.1903 492.30768 L 1399.1903 492.30768 L 1425.1012 518.2186 L 1451.0121 544.1295 L 1451.0121 544.1295 L 1451.0121 544.1295 L 1425.1012 544.1295 L 1425.1012 544.1295 L 1347.3684 570.04047 L 1269.6356 595.9514 L 1269.6356 595.9514 L 1295.5465 595.9514 L 1295.5465 595.9514 L 1295.5465 595.9514 L 1295.5465 621.8623 L 1295.5465 621.8623 L 1321.4574 621.8623 L 1321.4574 595.9514 L 1373.2793 595.9514 L 1425.1012 595.9514 L 1425.1012 621.8623 L 1425.1012 647.77325 L 1451.0121 647.77325 L 1502.834 647.77325 L 1502.834 647.77325 Q 1528.7449 647.77325 1528.7449 647.77325 L 1554.6559 647.77325 L 1554.6559 647.77325 L 1554.6559 647.77325 L 1658.2996 621.8623 Q 1736.0323 621.8623 1736.0323 595.9514 L 1736.0323 544.1295 L 1710.1215 544.1295 Q 1684.2104 544.1295 1658.2996 544.1295 L 1658.2996 544.1295 L 1632.3887 544.1295 L 1632.3887 544.1295 L 1632.3887 518.2186 L 1606.4777 518.2186 L 1606.4777 518.2186 L 1606.4777 492.30768 L 1658.2996 492.30768 L 1736.0323 492.30768 L 1736.0323 466.39676 L 1736.0323 440.4858 L 1943.3198 440.4858 Q 2124.6963 466.39676 2150.6072 440.4858 Q 2176.518 440.4858 2254.251 440.4858 Q 2331.9836 440.4858 2331.9836 414.5749 Q 2331.9836 388.66397 2331.9836 388.66397 L 2331.9836 388.66397 L 2383.8057 388.66397 L 2435.6274 388.66397 L 2435.6274 388.66397 L 2435.6274 388.66397 L 2435.6274 414.5749 L 2435.6274 440.4858 L 2409.7166 440.4858 L 2409.7166 440.4858 L 2409.7166 466.39676 L 2435.6274 466.39676 L 2435.6274 492.30768 L 2435.6274 518.2186 L 2435.6274 544.1295 L 2435.6274 544.1295 L 2435.6274 544.1295 L 2435.6274 544.1295 L 2435.6274 570.04047 L 2435.6274 570.04047 L 2461.5383 570.04047 L 2461.5383 595.9514 L 2435.6274 595.9514 L 2383.8057 595.9514 L 2383.8057 570.04047 Q 2383.8057 544.1295 2357.8948 570.04047 Q 2331.9836 595.9514 2280.1619 595.9514 Q 2202.4292 647.77325 2150.6072 647.77325 Q 2098.7854 647.77325 2072.8745 699.59515 L 2046.9635 751.417 L 2046.9635 751.417 Q 2021.0526 725.50604 2021.0526 699.59515 L 2021.0526 699.59515 L 2021.0526 699.59515 Q 2021.0526 673.6842 1995.1416 647.77325 Q 1995.1416 621.8623 1943.3198 621.8623 L 1891.4979 647.77325 L 1891.4979 647.77325 L 1865.587 647.77325 L 1865.587 699.59515 L 1865.587 725.50604 L 1865.587 958.7044 Q 1917.4088 1191.9028 1891.4979 1217.8137 L 1891.4979 1269.6356 L 1865.587 1269.6356 L 1865.587 1269.6356 L 1865.587 1295.5465 L 1865.587 1295.5465 L 1813.7651 1295.5465 Q 1787.8542 1321.4574 1710.1215 1295.5465 L 1632.3887 1295.5465 L 1606.4777 1295.5465 Q 1606.4777 1269.6356 1554.6559 1269.6356 Q 1528.7449 1269.6356 1451.0121 1295.5465 L 1373.2793 1321.4574 L 1347.3684 1321.4574 Q 1347.3684 1321.4574 1321.4574 1295.5465 L 1295.5465 1269.6356 L 1295.5465 1269.6356 Q 1295.5465 1269.6356 1191.9028 1243.7246 Q 1114.17 1217.8137 984.61536 1217.8137 L 829.1498 1217.8137 L 803.23883 1217.8137 Q 777.32794 1217.8137 673.6842 1217.8137 Q 570.04047 1165.9918 570.04047 1088.259 L 544.1295 1010.5263 L 544.1295 984.61536 L 518.2186 984.61536 L 518.2186 984.61536 L 518.2186 1010.5263 L 518.2186 1010.5263 L 518.2186 1010.5263 L 492.30768 1036.4373 Q 492.30768 1062.3481 414.5749 1062.3481 Q 362.75302 1062.3481 362.75302 1114.17 Q 362.75302 1140.0809 310.93115 1140.0809 L 285.02023 1140.0809 L 285.02023 1114.17 Q 259.1093 1114.17 207.28745 1088.259 Q 129.55466 1062.3481 155.46558 1062.3481 Q 181.37651 1062.3481 155.46558 1036.4373 Q 129.55466 1010.5263 103.64372 880.9716 Q 77.73279 725.50604 51.82186 725.50604 L 0.0 725.50604 L 0.0 725.50604 Q 0.0 699.59515 51.82186 673.6842 Q 103.64372 647.77325 77.73279 570.04047 L 51.82186 492.30768 L 51.82186 466.39676 Q 77.73279 440.4858 103.64372 492.30768 Q 155.46558 518.2186 155.46558 466.39676 L 155.46558 414.5749 L 129.55466 414.5749 Q 129.55466 388.66397 103.64372 362.75302 Q 103.64372 310.93115 51.82186 310.93115 Q 51.82186 310.93115 25.91093 259.1093 L 0.0 207.28745 L 0.0 181.37651 L 0.0 155.46558 L 0.0 129.55466 L 0.0 103.64372 L 0.0 77.73279 L 0.0 77.73279 L 0.0 51.82186 L 0.0 25.91093 L 51.82186 25.91093 L 77.73279 25.91093 L 155.46558 25.91093 Q 233.19838 25.91093 310.93115 0.0 z" svg:height="13.214575mm" draw:style-name="style-151" svg:viewBox="0.0 0.0 2461.5383 1321.4574" svg:width="24.615383mm" svg:x="131.62753mm" svg:y="74.36437mm"/>
          <draw:path svg:d="M 25.91093 0.0 L 77.73279 0.0 L 77.73279 0.0 Q 77.73279 0.0 103.64372 25.91093 L 103.64372 25.91093 L 155.46558 25.91093 Q 181.37651 25.91093 181.37651 51.82186 Q 181.37651 77.73279 155.46558 103.64372 Q 103.64372 103.64372 103.64372 129.55466 Q 103.64372 155.46558 155.46558 155.46558 Q 181.37651 155.46558 259.1093 181.37651 L 310.93115 181.37651 L 492.30768 181.37651 Q 673.6842 207.28745 725.50604 207.28745 L 803.23883 207.28745 L 803.23883 233.19838 Q 803.23883 259.1093 829.1498 285.02023 Q 880.9716 310.93115 880.9716 310.93115 L 880.9716 310.93115 L 855.0607 310.93115 Q 829.1498 310.93115 829.1498 362.75302 Q 829.1498 388.66397 777.32794 362.75302 Q 725.50604 362.75302 673.6842 362.75302 L 647.77325 362.75302 L 621.8623 362.75302 L 595.9514 362.75302 L 595.9514 414.5749 L 595.9514 440.4858 L 570.04047 440.4858 L 518.2186 466.39676 L 518.2186 466.39676 L 518.2186 466.39676 L 518.2186 466.39676 L 518.2186 492.30768 L 518.2186 492.30768 L 518.2186 518.2186 L 518.2186 518.2186 L 518.2186 518.2186 L 492.30768 544.1295 L 492.30768 570.04047 L 518.2186 570.04047 L 570.04047 570.04047 L 570.04047 595.9514 L 570.04047 621.8623 L 570.04047 621.8623 L 544.1295 621.8623 L 518.2186 621.8623 L 492.30768 621.8623 L 492.30768 621.8623 Q 466.39676 621.8623 414.5749 570.04047 Q 336.8421 544.1295 336.8421 570.04047 Q 336.8421 595.9514 310.93115 595.9514 Q 259.1093 621.8623 181.37651 570.04047 Q 103.64372 570.04047 77.73279 466.39676 Q 51.82186 362.75302 0.0 207.28745 Q -51.82186 25.91093 25.91093 0.0 z" svg:height="6.218623mm" draw:style-name="style-152" svg:viewBox="0.0 0.0 880.9716 621.8623" svg:width="8.809716mm" svg:x="134.21861mm" svg:y="131.10931mm"/>
          <draw:path svg:d="M 777.32794 0.0 L 855.0607 0.0 L 855.0607 51.82186 Q 880.9716 103.64372 880.9716 129.55466 L 880.9716 155.46558 L 880.9716 207.28745 Q 880.9716 259.1093 880.9716 259.1093 L 880.9716 285.02023 L 880.9716 285.02023 L 855.0607 259.1093 L 829.1498 259.1093 Q 777.32794 259.1093 803.23883 310.93115 Q 829.1498 388.66397 777.32794 388.66397 Q 725.50604 362.75302 466.39676 362.75302 L 181.37651 310.93115 L 129.55466 336.8421 L 77.73279 336.8421 L 77.73279 310.93115 L 103.64372 285.02023 L 103.64372 285.02023 L 103.64372 259.1093 L 103.64372 259.1093 L 103.64372 259.1093 L 77.73279 259.1093 L 77.73279 259.1093 L 77.73279 233.19838 L 51.82186 233.19838 L 51.82186 233.19838 L 51.82186 259.1093 L 25.91093 259.1093 L 0.0 259.1093 L 0.0 181.37651 L 0.0 103.64372 L 51.82186 103.64372 L 77.73279 103.64372 L 414.5749 51.82186 Q 725.50604 0.0 777.32794 0.0 z" svg:height="3.8866396mm" draw:style-name="style-153" svg:viewBox="0.0 0.0 880.9716 388.66397" svg:width="8.809716mm" svg:x="110.89878mm" svg:y="131.62753mm"/>
          <draw:path svg:d="M 777.32794 259.1093 L 777.32794 285.02023 L 751.417 285.02023 Q 751.417 285.02023 751.417 259.1093 Q 725.50604 233.19838 699.59515 259.1093 Q 647.77325 285.02023 595.9514 310.93115 Q 544.1295 336.8421 492.30768 336.8421 Q 440.4858 362.75302 440.4858 336.8421 Q 440.4858 310.93115 233.19838 285.02023 L 25.91093 233.19838 L 25.91093 233.19838 L 25.91093 233.19838 L 25.91093 181.37651 L 25.91093 155.46558 L 3.6379788E-12 155.46558 L 3.6379788E-12 129.55466 L 3.6379788E-12 129.55466 L 25.91093 129.55466 L 25.91093 129.55466 L 25.91093 129.55466 L 25.91093 103.64372 L 25.91093 103.64372 L 51.82186 103.64372 L 51.82186 129.55466 L 77.73279 129.55466 L 103.64372 129.55466 L 103.64372 103.64372 L 103.64372 77.73279 L 181.37651 77.73279 Q 233.19838 77.73279 233.19838 51.82186 L 233.19838 51.82186 L 310.93115 51.82186 Q 388.66397 51.82186 388.66397 25.91093 Q 388.66397 -1.8189894E-12 414.5749 -1.8189894E-12 L 414.5749 -1.8189894E-12 L 414.5749 -1.8189894E-12 Q 414.5749 25.91093 440.4858 25.91093 L 440.4858 25.91093 L 440.4858 51.82186 L 440.4858 77.73279 L 492.30768 77.73279 Q 544.1295 51.82186 544.1295 25.91093 L 544.1295 25.91093 L 595.9514 -1.8189894E-12 Q 647.77325 -25.91093 673.6842 -1.8189894E-12 Q 699.59515 25.91093 725.50604 77.73279 Q 725.50604 103.64372 699.59515 129.55466 Q 699.59515 129.55466 699.59515 155.46558 Q 699.59515 181.37651 725.50604 181.37651 Q 751.417 181.37651 751.417 207.28745 Q 751.417 233.19838 777.32794 259.1093 z" svg:height="3.368421mm" draw:style-name="style-154" svg:viewBox="0.0 0.0 777.32794 336.8421" svg:width="7.773279mm" svg:x="256.2591mm" svg:y="119.967606mm"/>
          <draw:path svg:d="M 466.39676 51.82186 L 492.30768 51.82186 L 492.30768 51.82186 L 492.30768 51.82186 L 492.30768 77.73279 L 518.2186 77.73279 L 518.2186 77.73279 L 518.2186 103.64372 L 570.04047 129.55466 Q 595.9514 155.46558 647.77325 181.37651 L 699.59515 181.37651 L 699.59515 233.19838 L 699.59515 285.02023 L 673.6842 285.02023 L 647.77325 310.93115 L 647.77325 310.93115 L 621.8623 310.93115 L 621.8623 310.93115 L 621.8623 310.93115 L 621.8623 336.8421 L 621.8623 336.8421 L 621.8623 362.75302 Q 621.8623 388.66397 570.04047 388.66397 L 492.30768 388.66397 L 414.5749 388.66397 L 336.8421 414.5749 L 310.93115 414.5749 Q 310.93115 414.5749 310.93115 440.4858 L 310.93115 440.4858 L 285.02023 440.4858 L 259.1093 440.4858 L 259.1093 414.5749 Q 259.1093 414.5749 233.19838 414.5749 L 233.19838 414.5749 L 233.19838 414.5749 Q 207.28745 388.66397 207.28745 388.66397 L 207.28745 388.66397 L 207.28745 388.66397 Q 207.28745 362.75302 155.46558 362.75302 L 129.55466 362.75302 L 129.55466 336.8421 Q 129.55466 310.93115 103.64372 310.93115 L 77.73279 310.93115 L 77.73279 285.02023 L 51.82186 285.02023 L 51.82186 285.02023 L 51.82186 259.1093 L 51.82186 259.1093 L 51.82186 259.1093 L 25.91093 233.19838 L 25.91093 207.28745 L 25.91093 207.28745 L 25.91093 207.28745 L 25.91093 181.37651 L 51.82186 181.37651 L 51.82186 181.37651 L 51.82186 155.46558 L 51.82186 155.46558 L 51.82186 155.46558 L 51.82186 155.46558 L 51.82186 129.55466 L 51.82186 129.55466 L 51.82186 103.64372 L 51.82186 103.64372 L 51.82186 103.64372 L 25.91093 103.64372 L 25.91093 103.64372 L 25.91093 77.73279 L 0.0 77.73279 L 0.0 51.82186 L 0.0 25.91093 L 25.91093 25.91093 L 25.91093 25.91093 L 25.91093 25.91093 L 51.82186 25.91093 L 51.82186 51.82186 L 51.82186 77.73279 L 77.73279 77.73279 L 77.73279 103.64372 L 77.73279 103.64372 L 103.64372 103.64372 L 103.64372 103.64372 L 103.64372 103.64372 L 129.55466 129.55466 Q 155.46558 129.55466 155.46558 103.64372 Q 155.46558 77.73279 181.37651 77.73279 Q 207.28745 51.82186 207.28745 51.82186 L 207.28745 51.82186 L 233.19838 1.8189894E-12 Q 259.1093 -51.82186 362.75302 1.8189894E-12 Q 466.39676 51.82186 466.39676 51.82186 z" svg:height="4.404858mm" draw:style-name="style-155" svg:viewBox="0.0 0.0 699.59515 440.4858" svg:width="6.995951mm" svg:x="164.2753mm" svg:y="153.91093mm"/>
          <draw:path svg:d="M 544.1295 0.0 L 570.04047 0.0 L 570.04047 25.91093 L 595.9514 51.82186 L 595.9514 77.73279 L 595.9514 103.64372 L 621.8623 103.64372 L 621.8623 103.64372 L 725.50604 155.46558 Q 829.1498 155.46558 855.0607 155.46558 Q 855.0607 155.46558 880.9716 129.55466 L 906.88257 129.55466 L 906.88257 155.46558 Q 906.88257 181.37651 829.1498 207.28745 L 751.417 233.19838 L 751.417 259.1093 L 751.417 285.02023 L 777.32794 310.93115 L 777.32794 310.93115 L 673.6842 310.93115 Q 570.04047 310.93115 647.77325 362.75302 Q 699.59515 388.66397 544.1295 414.5749 L 362.75302 414.5749 L 362.75302 440.4858 L 336.8421 440.4858 L 336.8421 440.4858 L 336.8421 440.4858 L 336.8421 440.4858 Q 336.8421 440.4858 310.93115 414.5749 Q 310.93115 388.66397 285.02023 388.66397 Q 259.1093 414.5749 129.55466 362.75302 L 0.0 362.75302 L 0.0 336.8421 L 25.91093 336.8421 L 25.91093 310.93115 L 25.91093 285.02023 L 25.91093 285.02023 L 25.91093 259.1093 L 77.73279 259.1093 L 103.64372 259.1093 L 129.55466 233.19838 L 181.37651 233.19838 L 207.28745 233.19838 Q 233.19838 233.19838 233.19838 207.28745 Q 259.1093 207.28745 336.8421 207.28745 Q 414.5749 207.28745 440.4858 207.28745 L 492.30768 207.28745 L 492.30768 181.37651 L 492.30768 181.37651 L 518.2186 181.37651 L 518.2186 155.46558 L 518.2186 155.46558 L 544.1295 155.46558 L 544.1295 129.55466 Q 544.1295 103.64372 492.30768 77.73279 L 440.4858 51.82186 L 492.30768 25.91093 Q 518.2186 0.0 544.1295 0.0 z" svg:height="4.404858mm" draw:style-name="style-156" svg:viewBox="0.0 0.0 906.88257 440.4858" svg:width="9.068826mm" svg:x="152.61539mm" svg:y="109.344124mm"/>
          <draw:path svg:d="M 181.37651 0.0 L 181.37651 0.0 L 207.28745 0.0 L 207.28745 0.0 L 207.28745 0.0 Q 207.28745 25.91093 207.28745 25.91093 L 233.19838 25.91093 L 259.1093 25.91093 L 285.02023 25.91093 L 362.75302 51.82186 Q 440.4858 51.82186 466.39676 103.64372 Q 518.2186 129.55466 595.9514 129.55466 Q 673.6842 129.55466 673.6842 155.46558 Q 673.6842 181.37651 699.59515 181.37651 Q 725.50604 181.37651 751.417 207.28745 L 777.32794 233.19838 L 829.1498 233.19838 L 906.88257 233.19838 L 906.88257 440.4858 L 906.88257 647.77325 L 621.8623 647.77325 L 336.8421 647.77325 L 336.8421 647.77325 L 336.8421 647.77325 L 310.93115 621.8623 L 285.02023 595.9514 L 285.02023 595.9514 L 259.1093 595.9514 L 259.1093 595.9514 L 259.1093 595.9514 L 207.28745 570.04047 Q 181.37651 544.1295 181.37651 544.1295 Q 155.46558 544.1295 207.28745 518.2186 Q 233.19838 492.30768 207.28745 466.39676 L 155.46558 440.4858 L 129.55466 440.4858 L 103.64372 440.4858 L 103.64372 414.5749 L 103.64372 414.5749 L 77.73279 414.5749 L 77.73279 388.66397 L 77.73279 388.66397 L 103.64372 388.66397 L 103.64372 388.66397 L 103.64372 388.66397 L 103.64372 362.75302 L 103.64372 362.75302 L 129.55466 362.75302 L 129.55466 388.66397 L 207.28745 388.66397 L 259.1093 388.66397 L 259.1093 362.75302 L 259.1093 336.8421 L 285.02023 310.93115 L 285.02023 285.02023 L 259.1093 285.02023 L 233.19838 285.02023 L 233.19838 259.1093 L 207.28745 259.1093 L 207.28745 285.02023 L 207.28745 310.93115 L 181.37651 310.93115 L 181.37651 285.02023 L 155.46558 285.02023 Q 103.64372 285.02023 103.64372 259.1093 L 103.64372 233.19838 L 51.82186 233.19838 L 25.91093 233.19838 L 25.91093 207.28745 L 3.6379788E-12 207.28745 L 3.6379788E-12 181.37651 L 3.6379788E-12 155.46558 L 25.91093 155.46558 L 51.82186 181.37651 L 51.82186 181.37651 L 51.82186 181.37651 L 77.73279 181.37651 L 77.73279 181.37651 L 103.64372 181.37651 L 155.46558 181.37651 L 155.46558 181.37651 L 155.46558 181.37651 L 181.37651 181.37651 L 181.37651 181.37651 L 155.46558 155.46558 Q 103.64372 129.55466 103.64372 103.64372 Q 103.64372 77.73279 129.55466 51.82186 L 181.37651 25.91093 L 181.37651 0.0 z" svg:height="6.4777327mm" draw:style-name="style-157" svg:viewBox="0.0 0.0 906.88257 647.77325" svg:width="9.068826mm" svg:x="310.93115mm" svg:y="203.4008mm"/>
          <draw:path svg:d="M 310.93115 25.91093 L 310.93115 0.0 L 310.93115 0.0 L 336.8421 0.0 L 336.8421 77.73279 L 336.8421 155.46558 L 466.39676 155.46558 L 621.8623 155.46558 L 621.8623 155.46558 Q 621.8623 155.46558 544.1295 207.28745 Q 466.39676 233.19838 466.39676 259.1093 Q 492.30768 259.1093 492.30768 310.93115 Q 492.30768 336.8421 362.75302 362.75302 Q 233.19838 414.5749 207.28745 440.4858 Q 181.37651 466.39676 103.64372 466.39676 L 51.82186 466.39676 L 51.82186 466.39676 L 51.82186 466.39676 L 25.91093 440.4858 L 0.0 440.4858 L 0.0 414.5749 L 0.0 388.66397 L 25.91093 388.66397 L 51.82186 362.75302 L 51.82186 362.75302 L 51.82186 362.75302 L 25.91093 310.93115 L 25.91093 285.02023 L 51.82186 285.02023 Q 77.73279 259.1093 77.73279 259.1093 L 77.73279 259.1093 L 103.64372 207.28745 Q 103.64372 181.37651 155.46558 181.37651 Q 207.28745 181.37651 207.28745 103.64372 Q 233.19838 51.82186 259.1093 51.82186 Q 310.93115 51.82186 310.93115 25.91093 z" svg:height="4.6639676mm" draw:style-name="style-158" svg:viewBox="0.0 0.0 621.8623 466.39676" svg:width="6.218623mm" svg:x="181.89473mm" svg:y="135.25505mm"/>
          <draw:path svg:d="M 285.02023 0.0 L 310.93115 0.0 L 336.8421 0.0 L 362.75302 0.0 L 518.2186 77.73279 Q 673.6842 155.46558 673.6842 155.46558 L 699.59515 155.46558 L 699.59515 155.46558 Q 699.59515 155.46558 699.59515 207.28745 Q 725.50604 233.19838 518.2186 259.1093 L 336.8421 310.93115 L 310.93115 310.93115 Q 310.93115 310.93115 233.19838 285.02023 Q 155.46558 285.02023 155.46558 259.1093 Q 155.46558 207.28745 103.64372 181.37651 L 25.91093 155.46558 L 0.0 129.55466 Q -25.91093 103.64372 103.64372 51.82186 Q 259.1093 0.0 285.02023 0.0 z" svg:height="3.1093116mm" draw:style-name="style-159" svg:viewBox="0.0 0.0 699.59515 310.93115" svg:width="6.995951mm" svg:x="281.3927mm" svg:y="181.89473mm"/>
          <draw:path svg:d="M 103.64372 25.91093 L 129.55466 25.91093 L 181.37651 77.73279 Q 233.19838 103.64372 310.93115 129.55466 L 362.75302 129.55466 L 362.75302 103.64372 Q 362.75302 103.64372 388.66397 103.64372 L 388.66397 103.64372 L 388.66397 103.64372 Q 414.5749 103.64372 414.5749 129.55466 L 414.5749 155.46558 L 388.66397 155.46558 L 388.66397 155.46558 L 362.75302 155.46558 L 336.8421 155.46558 L 207.28745 155.46558 Q 51.82186 155.46558 25.91093 129.55466 L 0.0 103.64372 L 0.0 51.82186 Q 0.0 -1.8189894E-12 51.82186 -1.8189894E-12 Q 103.64372 -1.8189894E-12 103.64372 25.91093 z" svg:height="1.5546558mm" draw:style-name="style-160" svg:viewBox="0.0 0.0 414.5749 155.46558" svg:width="4.145749mm" svg:x="89.1336mm" svg:y="95.870445mm"/>
          <draw:path svg:d="M 51.82186 51.82186 L 0.0 0.0 L 25.91093 0.0 Q 51.82186 25.91093 77.73279 25.91093 L 77.73279 25.91093 L 77.73279 25.91093 Q 77.73279 25.91093 103.64372 25.91093 L 103.64372 51.82186 L 181.37651 77.73279 Q 233.19838 77.73279 259.1093 77.73279 Q 259.1093 77.73279 285.02023 51.82186 L 285.02023 51.82186 L 285.02023 51.82186 L 285.02023 51.82186 L 310.93115 51.82186 L 310.93115 77.73279 L 362.75302 77.73279 L 414.5749 77.73279 L 414.5749 77.73279 Q 414.5749 77.73279 440.4858 103.64372 L 440.4858 103.64372 L 440.4858 129.55466 Q 440.4858 155.46558 388.66397 181.37651 L 336.8421 181.37651 L 310.93115 207.28745 Q 310.93115 233.19838 181.37651 233.19838 L 77.73279 233.19838 L 51.82186 207.28745 L 25.91093 207.28745 L 25.91093 181.37651 L 25.91093 155.46558 L 51.82186 129.55466 Q 51.82186 103.64372 77.73279 103.64372 Q 103.64372 77.73279 51.82186 51.82186 z" svg:height="2.3319838mm" draw:style-name="style-161" svg:viewBox="0.0 0.0 440.4858 233.19838" svg:width="4.404858mm" svg:x="221.53845mm" svg:y="187.33603mm"/>
          <draw:path svg:d="M 958.7044 25.91093 L 958.7044 25.91093 L 958.7044 51.82186 L 958.7044 51.82186 L 1010.5263 103.64372 Q 1062.3481 129.55466 1036.4373 155.46558 Q 1010.5263 155.46558 1010.5263 181.37651 L 1010.5263 207.28745 L 984.61536 233.19838 L 984.61536 259.1093 L 1010.5263 259.1093 Q 1036.4373 259.1093 1010.5263 285.02023 L 984.61536 285.02023 L 984.61536 310.93115 L 1010.5263 336.8421 L 1010.5263 362.75302 L 1010.5263 362.75302 L 492.30768 362.75302 L -4.5474735E-13 362.75302 L -4.5474735E-13 362.75302 Q -4.5474735E-13 362.75302 25.91093 336.8421 L 77.73279 310.93115 L 103.64372 310.93115 Q 129.55466 310.93115 129.55466 285.02023 Q 129.55466 285.02023 129.55466 259.1093 L 103.64372 259.1093 L 77.73279 233.19838 L 51.82186 233.19838 L 51.82186 207.28745 L 51.82186 181.37651 L 103.64372 181.37651 Q 155.46558 155.46558 285.02023 129.55466 Q 440.4858 103.64372 440.4858 77.73279 Q 440.4858 51.82186 492.30768 51.82186 L 518.2186 51.82186 L 570.04047 25.91093 L 621.8623 25.91093 L 751.417 25.91093 Q 906.88257 3.6379788E-12 906.88257 3.6379788E-12 Q 932.7935 3.6379788E-12 958.7044 25.91093 z" svg:height="3.6275303mm" draw:style-name="style-162" svg:viewBox="0.0 0.0 1036.4373 362.75302" svg:width="10.364372mm" svg:x="29.279352mm" svg:y="206.251mm"/>
          <draw:path svg:d="M 1943.3198 103.64372 L 1969.2307 103.64372 L 1969.2307 103.64372 Q 1943.3198 103.64372 1943.3198 103.64372 L 1943.3198 129.55466 L 1917.4088 129.55466 L 1891.4979 155.46558 L 1891.4979 155.46558 L 1891.4979 155.46558 L 1865.587 155.46558 L 1865.587 155.46558 L 1943.3198 181.37651 Q 1995.1416 207.28745 1995.1416 233.19838 Q 1943.3198 259.1093 1943.3198 310.93115 L 1943.3198 336.8421 L 1865.587 336.8421 L 1787.8542 310.93115 L 1787.8542 310.93115 L 1787.8542 310.93115 L 1761.9432 310.93115 L 1761.9432 310.93115 L 1736.0323 336.8421 L 1710.1215 336.8421 L 1736.0323 388.66397 Q 1736.0323 440.4858 1787.8542 440.4858 L 1813.7651 466.39676 L 1710.1215 466.39676 Q 1606.4777 518.2186 1476.9231 544.1295 Q 1373.2793 595.9514 1347.3684 621.8623 Q 1347.3684 647.77325 1321.4574 673.6842 Q 1321.4574 673.6842 1269.6356 699.59515 Q 1217.8137 725.50604 1165.9918 751.417 L 1088.259 777.32794 L 1088.259 777.32794 L 1062.3481 777.32794 L 1062.3481 777.32794 L 1062.3481 777.32794 L 1088.259 803.23883 L 1114.17 829.1498 L 1062.3481 829.1498 L 1010.5263 829.1498 L 1010.5263 855.0607 L 1010.5263 855.0607 L 984.61536 855.0607 L 984.61536 880.9716 L 984.61536 880.9716 L 1010.5263 880.9716 L 1010.5263 880.9716 L 1010.5263 880.9716 L 1062.3481 906.88257 L 1140.0809 906.88257 L 1140.0809 906.88257 L 1140.0809 932.7935 L 1140.0809 932.7935 L 1114.17 932.7935 L 1114.17 932.7935 L 1114.17 932.7935 L 1088.259 932.7935 L 1062.3481 932.7935 L 1010.5263 932.7935 Q 958.7044 932.7935 906.88257 906.88257 L 829.1498 906.88257 L 673.6842 906.88257 Q 518.2186 880.9716 414.5749 855.0607 Q 310.93115 829.1498 336.8421 803.23883 Q 362.75302 777.32794 310.93115 777.32794 Q 259.1093 751.417 259.1093 699.59515 Q 259.1093 647.77325 207.28745 621.8623 Q 181.37651 621.8623 181.37651 570.04047 Q 233.19838 544.1295 207.28745 518.2186 Q 181.37651 518.2186 129.55466 518.2186 L 103.64372 518.2186 L 51.82186 518.2186 L 0.0 518.2186 L 25.91093 518.2186 L 51.82186 518.2186 L 77.73279 492.30768 L 103.64372 466.39676 L 103.64372 466.39676 L 129.55466 466.39676 L 129.55466 466.39676 L 129.55466 466.39676 L 129.55466 440.4858 L 129.55466 440.4858 L 181.37651 440.4858 L 207.28745 414.5749 L 207.28745 414.5749 L 207.28745 414.5749 L 207.28745 414.5749 Q 233.19838 414.5749 233.19838 388.66397 L 233.19838 362.75302 L 259.1093 362.75302 Q 285.02023 362.75302 285.02023 414.5749 Q 285.02023 466.39676 388.66397 440.4858 Q 492.30768 414.5749 518.2186 414.5749 L 518.2186 414.5749 L 699.59515 414.5749 Q 855.0607 414.5749 829.1498 388.66397 Q 803.23883 362.75302 803.23883 362.75302 Q 829.1498 362.75302 906.88257 362.75302 Q 958.7044 388.66397 958.7044 362.75302 Q 958.7044 336.8421 1036.4373 310.93115 Q 1114.17 310.93115 1114.17 259.1093 Q 1114.17 233.19838 1243.7246 207.28745 Q 1347.3684 155.46558 1347.3684 129.55466 Q 1347.3684 103.64372 1425.1012 77.73279 Q 1502.834 51.82186 1502.834 25.91093 Q 1502.834 -3.6379788E-12 1684.2104 -3.6379788E-12 Q 1839.676 -3.6379788E-12 1865.587 25.91093 Q 1891.4979 77.73279 1943.3198 103.64372 z" svg:height="9.327935mm" draw:style-name="style-163" svg:viewBox="0.0 0.0 1995.1416 932.7935" svg:width="19.951416mm" svg:x="5.4412956mm" svg:y="190.18623mm"/>
          <draw:path svg:d="M 285.02023 25.91093 L 285.02023 0.0 L 310.93115 0.0 Q 336.8421 0.0 336.8421 51.82186 Q 336.8421 103.64372 414.5749 103.64372 Q 492.30768 129.55466 492.30768 155.46558 Q 518.2186 155.46558 595.9514 181.37651 Q 647.77325 181.37651 673.6842 129.55466 Q 699.59515 51.82186 725.50604 51.82186 Q 751.417 51.82186 725.50604 155.46558 Q 699.59515 259.1093 673.6842 259.1093 Q 647.77325 259.1093 647.77325 310.93115 Q 647.77325 362.75302 673.6842 362.75302 Q 699.59515 388.66397 699.59515 414.5749 Q 699.59515 466.39676 751.417 466.39676 Q 777.32794 466.39676 777.32794 492.30768 Q 777.32794 518.2186 829.1498 518.2186 L 880.9716 518.2186 L 880.9716 518.2186 Q 880.9716 518.2186 906.88257 544.1295 L 906.88257 544.1295 L 880.9716 570.04047 Q 855.0607 570.04047 855.0607 595.9514 L 855.0607 621.8623 L 855.0607 621.8623 L 855.0607 647.77325 L 855.0607 647.77325 L 855.0607 673.6842 L 829.1498 673.6842 L 803.23883 673.6842 L 803.23883 647.77325 L 803.23883 647.77325 L 777.32794 647.77325 L 777.32794 621.8623 L 777.32794 621.8623 L 751.417 621.8623 L 751.417 621.8623 Q 751.417 647.77325 725.50604 673.6842 L 725.50604 673.6842 L 725.50604 673.6842 Q 699.59515 673.6842 699.59515 673.6842 L 699.59515 699.59515 L 647.77325 699.59515 Q 621.8623 725.50604 492.30768 725.50604 Q 362.75302 725.50604 310.93115 673.6842 Q 285.02023 621.8623 285.02023 595.9514 Q 336.8421 570.04047 285.02023 544.1295 Q 259.1093 518.2186 259.1093 492.30768 Q 259.1093 466.39676 233.19838 466.39676 Q 207.28745 466.39676 181.37651 518.2186 L 181.37651 544.1295 L 181.37651 518.2186 L 181.37651 492.30768 L 155.46558 492.30768 L 155.46558 466.39676 L 129.55466 466.39676 L 103.64372 466.39676 L 51.82186 440.4858 L 0.0 414.5749 L 0.0 414.5749 L 25.91093 414.5749 L 25.91093 414.5749 L 25.91093 414.5749 L 103.64372 388.66397 Q 181.37651 362.75302 181.37651 362.75302 L 181.37651 362.75302 L 207.28745 362.75302 L 207.28745 362.75302 L 207.28745 362.75302 L 233.19838 362.75302 L 233.19838 310.93115 L 233.19838 285.02023 L 207.28745 285.02023 L 207.28745 259.1093 L 207.28745 259.1093 L 181.37651 259.1093 L 181.37651 259.1093 Q 181.37651 259.1093 155.46558 207.28745 Q 129.55466 207.28745 129.55466 155.46558 L 129.55466 103.64372 L 103.64372 77.73279 L 103.64372 51.82186 L 181.37651 51.82186 L 285.02023 51.82186 L 285.02023 25.91093 z" svg:height="7.2550607mm" draw:style-name="style-164" svg:viewBox="0.0 0.0 906.88257 725.50604" svg:width="9.068826mm" svg:x="53.11741mm" svg:y="89.1336mm"/>
          <draw:path svg:d="M 440.4858 0.0 L 492.30768 0.0 L 492.30768 0.0 Q 492.30768 25.91093 492.30768 25.91093 L 518.2186 25.91093 L 544.1295 25.91093 Q 595.9514 51.82186 595.9514 103.64372 Q 570.04047 155.46558 595.9514 155.46558 Q 647.77325 181.37651 647.77325 181.37651 L 647.77325 181.37651 L 647.77325 181.37651 L 647.77325 207.28745 L 647.77325 207.28745 Q 621.8623 233.19838 621.8623 233.19838 L 621.8623 233.19838 L 621.8623 233.19838 Q 595.9514 233.19838 595.9514 259.1093 Q 595.9514 285.02023 570.04047 285.02023 L 544.1295 285.02023 L 518.2186 310.93115 L 492.30768 336.8421 L 440.4858 336.8421 L 414.5749 336.8421 L 414.5749 362.75302 L 440.4858 388.66397 L 440.4858 388.66397 L 440.4858 414.5749 L 388.66397 414.5749 Q 336.8421 414.5749 336.8421 388.66397 Q 336.8421 336.8421 181.37651 336.8421 L 51.82186 336.8421 L 51.82186 310.93115 L 77.73279 285.02023 L 77.73279 285.02023 L 77.73279 285.02023 L 51.82186 259.1093 L 25.91093 233.19838 L 25.91093 233.19838 L 25.91093 233.19838 L 0.0 233.19838 L 0.0 233.19838 L 0.0 207.28745 L 0.0 207.28745 L 0.0 207.28745 L 25.91093 207.28745 L 25.91093 207.28745 L 25.91093 181.37651 L 51.82186 181.37651 L 77.73279 181.37651 L 129.55466 155.46558 Q 155.46558 129.55466 155.46558 129.55466 L 155.46558 129.55466 L 233.19838 129.55466 Q 336.8421 155.46558 336.8421 77.73279 Q 336.8421 25.91093 362.75302 25.91093 Q 362.75302 25.91093 440.4858 0.0 z" svg:height="4.145749mm" draw:style-name="style-165" svg:viewBox="0.0 0.0 647.77325 414.5749" svg:width="6.4777327mm" svg:x="144.32388mm" svg:y="104.93927mm"/>
          <draw:path svg:d="M 129.55466 25.91093 L 155.46558 0.0 L 207.28745 0.0 Q 285.02023 25.91093 310.93115 0.0 L 310.93115 0.0 L 310.93115 25.91093 Q 310.93115 51.82186 388.66397 51.82186 Q 466.39676 25.91093 466.39676 25.91093 L 466.39676 25.91093 L 518.2186 25.91093 Q 544.1295 51.82186 570.04047 77.73279 Q 570.04047 77.73279 595.9514 181.37651 Q 621.8623 285.02023 621.8623 310.93115 Q 621.8623 336.8421 621.8623 336.8421 Q 647.77325 336.8421 673.6842 362.75302 L 673.6842 362.75302 L 673.6842 388.66397 L 673.6842 388.66397 L 647.77325 414.5749 L 647.77325 440.4858 L 621.8623 440.4858 L 595.9514 440.4858 L 518.2186 440.4858 Q 414.5749 440.4858 310.93115 440.4858 Q 233.19838 440.4858 233.19838 414.5749 Q 233.19838 388.66397 155.46558 388.66397 L 77.73279 388.66397 L 51.82186 362.75302 L 0.0 362.75302 L 0.0 336.8421 L 0.0 336.8421 L 51.82186 336.8421 L 103.64372 336.8421 L 103.64372 233.19838 L 103.64372 103.64372 L 103.64372 103.64372 Q 103.64372 103.64372 103.64372 77.73279 Q 103.64372 25.91093 129.55466 25.91093 z" svg:height="4.404858mm" draw:style-name="style-166" svg:viewBox="0.0 0.0 673.6842 440.4858" svg:width="6.736842mm" svg:x="214.54251mm" svg:y="109.60323mm"/>
          <draw:path svg:d="M 544.1295 25.91093 L 647.77325 -1.8189894E-12 L 647.77325 25.91093 Q 647.77325 77.73279 725.50604 51.82186 Q 829.1498 51.82186 829.1498 51.82186 L 829.1498 51.82186 L 829.1498 51.82186 L 829.1498 77.73279 L 829.1498 77.73279 L 829.1498 77.73279 L 855.0607 129.55466 L 880.9716 155.46558 L 880.9716 181.37651 L 880.9716 207.28745 L 906.88257 207.28745 L 906.88257 233.19838 L 906.88257 233.19838 L 880.9716 233.19838 L 880.9716 233.19838 L 880.9716 233.19838 L 906.88257 259.1093 L 932.7935 285.02023 L 1062.3481 285.02023 Q 1191.9028 285.02023 1191.9028 310.93115 L 1217.8137 310.93115 L 1269.6356 336.8421 Q 1347.3684 362.75302 1347.3684 362.75302 L 1347.3684 388.66397 L 1295.5465 388.66397 L 1217.8137 388.66397 L 1217.8137 440.4858 L 1217.8137 518.2186 L 1165.9918 518.2186 L 1114.17 518.2186 L 1088.259 518.2186 Q 1088.259 492.30768 1036.4373 492.30768 Q 958.7044 492.30768 621.8623 414.5749 Q 259.1093 362.75302 259.1093 388.66397 L 259.1093 414.5749 L 233.19838 414.5749 L 207.28745 414.5749 L 207.28745 414.5749 Q 207.28745 388.66397 155.46558 388.66397 L 129.55466 388.66397 L 77.73279 362.75302 L 25.91093 362.75302 L 25.91093 336.8421 L 51.82186 310.93115 L 51.82186 310.93115 L 51.82186 285.02023 L 25.91093 285.02023 L 4.5474735E-13 285.02023 L 4.5474735E-13 259.1093 L 4.5474735E-13 233.19838 L 51.82186 233.19838 L 103.64372 233.19838 L 155.46558 233.19838 Q 233.19838 233.19838 233.19838 181.37651 Q 233.19838 129.55466 336.8421 155.46558 Q 440.4858 181.37651 466.39676 155.46558 L 492.30768 129.55466 L 518.2186 129.55466 L 570.04047 129.55466 L 570.04047 103.64372 Q 570.04047 103.64372 544.1295 77.73279 Q 544.1295 51.82186 492.30768 51.82186 Q 440.4858 25.91093 544.1295 25.91093 z" svg:height="5.182186mm" draw:style-name="style-167" svg:viewBox="0.0 0.0 1347.3684 518.2186" svg:width="13.473684mm" svg:x="38.866394mm" svg:y="95.09312mm"/>
          <draw:path svg:d="M 466.39676 25.91093 L 466.39676 0.0 L 492.30768 0.0 L 492.30768 0.0 L 518.2186 0.0 Q 544.1295 25.91093 544.1295 0.0 L 544.1295 0.0 L 621.8623 25.91093 Q 699.59515 25.91093 699.59515 25.91093 L 699.59515 51.82186 L 699.59515 77.73279 L 699.59515 103.64372 L 725.50604 103.64372 L 751.417 103.64372 L 777.32794 181.37651 Q 803.23883 233.19838 855.0607 259.1093 Q 906.88257 285.02023 906.88257 362.75302 Q 932.7935 440.4858 958.7044 440.4858 Q 1010.5263 466.39676 984.61536 492.30768 L 984.61536 492.30768 L 958.7044 492.30768 Q 958.7044 518.2186 958.7044 518.2186 Q 958.7044 544.1295 932.7935 544.1295 L 906.88257 544.1295 L 906.88257 621.8623 Q 880.9716 699.59515 855.0607 699.59515 Q 829.1498 699.59515 829.1498 673.6842 L 803.23883 673.6842 L 803.23883 673.6842 L 803.23883 699.59515 L 803.23883 699.59515 L 803.23883 699.59515 L 777.32794 699.59515 L 777.32794 699.59515 L 777.32794 725.50604 L 751.417 725.50604 L 751.417 725.50604 L 751.417 751.417 L 751.417 751.417 L 751.417 751.417 L 777.32794 751.417 L 777.32794 751.417 L 777.32794 777.32794 L 751.417 777.32794 L 751.417 803.23883 L 751.417 803.23883 L 751.417 803.23883 Q 725.50604 803.23883 570.04047 777.32794 L 414.5749 777.32794 L 414.5749 777.32794 Q 414.5749 751.417 440.4858 751.417 Q 492.30768 751.417 466.39676 699.59515 Q 440.4858 647.77325 310.93115 595.9514 L 181.37651 544.1295 L 155.46558 544.1295 L 155.46558 544.1295 L 129.55466 544.1295 L 103.64372 544.1295 L 77.73279 544.1295 L 51.82186 544.1295 L 25.91093 518.2186 L -9.094947E-13 518.2186 L -9.094947E-13 492.30768 L -9.094947E-13 440.4858 L 25.91093 440.4858 L 77.73279 440.4858 L 233.19838 466.39676 Q 362.75302 492.30768 388.66397 466.39676 L 414.5749 466.39676 L 414.5749 440.4858 Q 440.4858 414.5749 440.4858 388.66397 Q 440.4858 362.75302 414.5749 310.93115 Q 388.66397 259.1093 492.30768 233.19838 L 595.9514 181.37651 L 595.9514 155.46558 Q 595.9514 129.55466 570.04047 129.55466 Q 544.1295 129.55466 544.1295 77.73279 Q 518.2186 51.82186 492.30768 51.82186 Q 466.39676 51.82186 466.39676 25.91093 z" svg:height="8.032389mm" draw:style-name="style-168" svg:viewBox="0.0 0.0 984.61536 803.23883" svg:width="9.846153mm" svg:x="71.77328mm" svg:y="134.47772mm"/>
          <draw:path svg:d="M 259.1093 25.91093 L 259.1093 1.8189894E-12 L 285.02023 1.8189894E-12 Q 310.93115 1.8189894E-12 310.93115 25.91093 Q 310.93115 51.82186 414.5749 77.73279 Q 518.2186 77.73279 518.2186 77.73279 L 518.2186 77.73279 L 544.1295 77.73279 L 570.04047 77.73279 L 570.04047 103.64372 L 570.04047 129.55466 L 570.04047 129.55466 L 570.04047 155.46558 L 466.39676 181.37651 Q 388.66397 207.28745 414.5749 233.19838 Q 414.5749 285.02023 414.5749 310.93115 L 414.5749 336.8421 L 414.5749 388.66397 L 414.5749 440.4858 L 440.4858 440.4858 L 466.39676 440.4858 L 466.39676 466.39676 L 466.39676 492.30768 L 492.30768 492.30768 L 492.30768 492.30768 L 492.30768 518.2186 L 518.2186 518.2186 L 518.2186 518.2186 Q 570.04047 518.2186 570.04047 544.1295 Q 570.04047 544.1295 595.9514 544.1295 L 595.9514 570.04047 L 570.04047 570.04047 Q 570.04047 595.9514 570.04047 595.9514 L 570.04047 595.9514 L 570.04047 595.9514 Q 544.1295 595.9514 544.1295 621.8623 L 544.1295 621.8623 L 518.2186 621.8623 Q 518.2186 595.9514 440.4858 595.9514 L 362.75302 595.9514 L 362.75302 595.9514 L 362.75302 570.04047 L 362.75302 570.04047 Q 362.75302 544.1295 310.93115 544.1295 L 233.19838 544.1295 L 233.19838 544.1295 Q 207.28745 518.2186 181.37651 440.4858 Q 155.46558 362.75302 77.73279 336.8421 L 25.91093 310.93115 L 25.91093 285.02023 L 0.0 259.1093 L 0.0 259.1093 L 0.0 259.1093 L 0.0 259.1093 L 0.0 233.19838 L 0.0 233.19838 L 0.0 233.19838 L 25.91093 233.19838 L 25.91093 233.19838 L 51.82186 207.28745 L 77.73279 207.28745 L 77.73279 155.46558 L 77.73279 103.64372 L 77.73279 103.64372 L 103.64372 103.64372 L 103.64372 103.64372 L 103.64372 129.55466 L 155.46558 155.46558 Q 207.28745 207.28745 233.19838 129.55466 Q 259.1093 51.82186 259.1093 25.91093 z" svg:height="6.218623mm" draw:style-name="style-169" svg:viewBox="0.0 0.0 595.9514 621.8623" svg:width="5.959514mm" svg:x="170.49393mm" svg:y="154.68825mm"/>
          <draw:path svg:d="M 518.2186 51.82186 L 621.8623 51.82186 L 621.8623 51.82186 L 621.8623 51.82186 L 829.1498 103.64372 Q 1010.5263 155.46558 1321.4574 207.28745 Q 1632.3887 259.1093 1684.2104 259.1093 L 1736.0323 259.1093 L 1761.9432 285.02023 L 1787.8542 285.02023 L 1995.1416 362.75302 Q 2202.4292 414.5749 2202.4292 440.4858 Q 2228.34 466.39676 2254.251 492.30768 Q 2306.0728 492.30768 2306.0728 518.2186 Q 2306.0728 570.04047 2280.1619 570.04047 Q 2254.251 570.04047 2306.0728 621.8623 Q 2383.8057 673.6842 2461.5383 673.6842 Q 2539.2712 673.6842 2642.9148 699.59515 L 2746.5586 725.50604 L 2746.5586 725.50604 L 2772.4695 725.50604 L 2772.4695 725.50604 L 2772.4695 725.50604 L 2772.4695 751.417 L 2798.3806 751.417 L 2798.3806 777.32794 L 2798.3806 803.23883 L 2824.2915 803.23883 L 2850.2024 803.23883 L 2850.2024 829.1498 L 2824.2915 855.0607 L 2824.2915 855.0607 L 2824.2915 880.9716 L 2798.3806 880.9716 L 2772.4695 880.9716 L 2772.4695 855.0607 L 2772.4695 855.0607 L 2746.5586 855.0607 L 2746.5586 855.0607 L 2746.5586 855.0607 L 2746.5586 829.1498 L 2565.1821 829.1498 Q 2409.7166 829.1498 2409.7166 855.0607 Q 2409.7166 880.9716 2357.8948 880.9716 Q 2306.0728 880.9716 2280.1619 906.88257 L 2254.251 958.7044 L 2254.251 958.7044 L 2254.251 984.61536 L 2254.251 984.61536 L 2254.251 984.61536 L 2228.34 984.61536 L 2228.34 984.61536 L 2150.6072 984.61536 L 2098.7854 984.61536 L 2098.7854 984.61536 L 2098.7854 984.61536 L 2072.8745 984.61536 L 2072.8745 984.61536 L 2072.8745 1010.5263 L 2072.8745 1010.5263 L 2046.9635 1010.5263 Q 2046.9635 984.61536 1943.3198 984.61536 L 1865.587 984.61536 L 1736.0323 984.61536 Q 1580.5668 984.61536 1528.7449 906.88257 Q 1451.0121 829.1498 1425.1012 829.1498 Q 1399.1903 829.1498 1373.2793 725.50604 Q 1347.3684 647.77325 1295.5465 621.8623 Q 1243.7246 621.8623 1010.5263 570.04047 L 751.417 518.2186 L 751.417 518.2186 L 725.50604 518.2186 L 673.6842 492.30768 Q 621.8623 466.39676 595.9514 466.39676 Q 570.04047 466.39676 466.39676 414.5749 Q 362.75302 362.75302 207.28745 259.1093 L 51.82186 155.46558 L 51.82186 155.46558 L 25.91093 155.46558 L 25.91093 129.55466 L 25.91093 103.64372 L 0.0 103.64372 L 0.0 103.64372 L 0.0 103.64372 L 0.0 103.64372 L 25.91093 77.73279 Q 25.91093 51.82186 25.91093 25.91093 Q 0.0 -1.8189894E-12 181.37651 -1.8189894E-12 Q 362.75302 -1.8189894E-12 388.66397 25.91093 Q 414.5749 51.82186 518.2186 51.82186 z" svg:height="10.105263mm" draw:style-name="style-170" svg:viewBox="0.0 0.0 2850.2024 1010.5263" svg:width="28.502024mm" svg:x="206.51012mm" svg:y="157.02023mm"/>
          <draw:path svg:d="M 285.02023 25.91093 L 310.93115 0.0 L 336.8421 0.0 Q 362.75302 25.91093 362.75302 25.91093 L 336.8421 25.91093 L 336.8421 25.91093 Q 336.8421 51.82186 362.75302 77.73279 L 362.75302 77.73279 L 336.8421 77.73279 Q 336.8421 77.73279 336.8421 103.64372 L 336.8421 103.64372 L 362.75302 207.28745 Q 388.66397 336.8421 414.5749 336.8421 Q 440.4858 336.8421 466.39676 362.75302 Q 492.30768 388.66397 492.30768 362.75302 Q 492.30768 336.8421 544.1295 336.8421 Q 570.04047 336.8421 570.04047 310.93115 L 570.04047 310.93115 L 595.9514 310.93115 L 621.8623 310.93115 L 673.6842 362.75302 Q 699.59515 414.5749 725.50604 388.66397 Q 725.50604 362.75302 751.417 362.75302 Q 777.32794 362.75302 777.32794 440.4858 Q 803.23883 518.2186 777.32794 518.2186 L 777.32794 518.2186 L 725.50604 518.2186 Q 673.6842 492.30768 595.9514 518.2186 Q 544.1295 518.2186 544.1295 544.1295 Q 544.1295 595.9514 466.39676 595.9514 Q 388.66397 595.9514 259.1093 570.04047 L 129.55466 544.1295 L 103.64372 544.1295 L 77.73279 544.1295 L 25.91093 518.2186 L 0.0 518.2186 L 0.0 466.39676 L 0.0 414.5749 L 25.91093 414.5749 L 51.82186 440.4858 L 77.73279 440.4858 L 103.64372 440.4858 L 129.55466 466.39676 Q 181.37651 466.39676 181.37651 492.30768 Q 181.37651 518.2186 233.19838 518.2186 L 259.1093 492.30768 L 285.02023 492.30768 L 310.93115 492.30768 L 310.93115 388.66397 Q 285.02023 310.93115 310.93115 207.28745 Q 310.93115 103.64372 285.02023 103.64372 L 259.1093 103.64372 L 259.1093 77.73279 Q 285.02023 51.82186 285.02023 25.91093 z M 414.5749 466.39676 Q 414.5749 440.4858 414.5749 440.4858 Q 440.4858 440.4858 440.4858 440.4858 Q 440.4858 466.39676 414.5749 466.39676 z" svg:height="5.959514mm" draw:style-name="style-171" svg:viewBox="0.0 0.0 777.32794 595.9514" svg:width="7.773279mm" svg:x="181.1174mm" svg:y="102.866394mm"/>
          <draw:path svg:d="M 51.82186 25.91093 L 51.82186 0.0 L 77.73279 25.91093 Q 103.64372 51.82186 259.1093 51.82186 L 388.66397 51.82186 L 414.5749 51.82186 L 440.4858 51.82186 L 466.39676 51.82186 L 518.2186 51.82186 L 518.2186 51.82186 Q 518.2186 51.82186 518.2186 103.64372 Q 492.30768 129.55466 440.4858 129.55466 L 388.66397 155.46558 L 388.66397 155.46558 L 388.66397 155.46558 L 388.66397 207.28745 Q 362.75302 233.19838 388.66397 259.1093 L 388.66397 285.02023 L 362.75302 285.02023 Q 336.8421 259.1093 285.02023 259.1093 L 259.1093 259.1093 L 233.19838 259.1093 Q 233.19838 259.1093 207.28745 285.02023 L 181.37651 285.02023 L 181.37651 259.1093 Q 207.28745 259.1093 181.37651 207.28745 Q 155.46558 181.37651 103.64372 155.46558 L 25.91093 103.64372 L 25.91093 103.64372 Q 0.0 77.73279 0.0 51.82186 L 0.0 51.82186 L 0.0 51.82186 Q 25.91093 51.82186 51.82186 25.91093 z" svg:height="2.8502023mm" draw:style-name="style-172" svg:viewBox="0.0 0.0 518.2186 285.02023" svg:width="5.182186mm" svg:x="88.61538mm" svg:y="96.90688mm"/>
          <draw:path svg:d="M 233.19838 1.8189894E-12 L 233.19838 1.8189894E-12 L 259.1093 25.91093 Q 310.93115 51.82186 414.5749 51.82186 L 492.30768 51.82186 L 518.2186 51.82186 Q 570.04047 77.73279 570.04047 103.64372 Q 570.04047 129.55466 595.9514 155.46558 Q 621.8623 155.46558 647.77325 155.46558 L 647.77325 155.46558 L 673.6842 181.37651 Q 699.59515 181.37651 777.32794 259.1093 Q 829.1498 310.93115 855.0607 336.8421 Q 880.9716 336.8421 880.9716 362.75302 Q 906.88257 414.5749 880.9716 414.5749 L 855.0607 414.5749 L 855.0607 440.4858 L 829.1498 440.4858 L 829.1498 466.39676 L 829.1498 466.39676 L 829.1498 466.39676 L 829.1498 466.39676 L 803.23883 492.30768 L 777.32794 492.30768 L 777.32794 544.1295 Q 777.32794 595.9514 570.04047 621.8623 Q 362.75302 621.8623 388.66397 647.77325 Q 414.5749 673.6842 388.66397 673.6842 Q 362.75302 699.59515 362.75302 725.50604 Q 362.75302 751.417 336.8421 725.50604 L 310.93115 725.50604 L 310.93115 725.50604 L 310.93115 725.50604 L 310.93115 751.417 L 310.93115 751.417 L 285.02023 751.417 L 285.02023 777.32794 L 259.1093 777.32794 L 233.19838 777.32794 L 233.19838 803.23883 L 207.28745 803.23883 L 207.28745 803.23883 L 207.28745 829.1498 L 181.37651 829.1498 L 155.46558 829.1498 L 155.46558 829.1498 L 129.55466 829.1498 L 51.82186 829.1498 L 0.0 829.1498 L 0.0 803.23883 L 0.0 777.32794 L 51.82186 777.32794 L 77.73279 777.32794 L 77.73279 725.50604 L 103.64372 699.59515 L 103.64372 699.59515 L 103.64372 673.6842 L 103.64372 673.6842 L 103.64372 673.6842 L 77.73279 673.6842 L 77.73279 673.6842 L 51.82186 647.77325 Q 25.91093 621.8623 0.0 621.8623 Q -25.91093 621.8623 0.0 518.2186 L 51.82186 414.5749 L 51.82186 414.5749 L 51.82186 414.5749 L 51.82186 414.5749 Q 77.73279 414.5749 103.64372 388.66397 Q 129.55466 362.75302 103.64372 336.8421 L 103.64372 285.02023 L 103.64372 285.02023 Q 129.55466 259.1093 155.46558 233.19838 Q 155.46558 181.37651 103.64372 155.46558 L 77.73279 155.46558 L 77.73279 155.46558 Q 77.73279 155.46558 155.46558 103.64372 Q 207.28745 103.64372 155.46558 77.73279 L 103.64372 51.82186 L 155.46558 25.91093 Q 233.19838 1.8189894E-12 233.19838 1.8189894E-12 z" svg:height="8.291498mm" draw:style-name="style-173" svg:viewBox="0.0 0.0 880.9716 829.1498" svg:width="8.809716mm" svg:x="66.331985mm" svg:y="123.33603mm"/>
          <draw:path svg:d="M 0.0 207.28745 L 0.0 -1.8189894E-12 L 25.91093 -1.8189894E-12 Q 51.82186 -1.8189894E-12 77.73279 25.91093 L 103.64372 25.91093 L 103.64372 207.28745 L 103.64372 414.5749 L 77.73279 414.5749 L 51.82186 414.5749 L 25.91093 414.5749 Q 0.0 414.5749 0.0 207.28745 z" svg:height="4.145749mm" draw:style-name="style-174" svg:viewBox="0.0 0.0 103.64372 414.5749" svg:width="1.0364373mm" svg:x="175.15788mm" svg:y="95.870445mm"/>
          <draw:path svg:d="M 310.93115 0.0 L 362.75302 0.0 L 388.66397 0.0 L 414.5749 0.0 L 466.39676 51.82186 Q 518.2186 77.73279 492.30768 103.64372 L 492.30768 129.55466 L 492.30768 155.46558 Q 492.30768 207.28745 466.39676 207.28745 L 440.4858 207.28745 L 362.75302 207.28745 Q 259.1093 207.28745 259.1093 181.37651 Q 259.1093 181.37651 129.55466 155.46558 L 25.91093 103.64372 L 0.0 103.64372 L 0.0 103.64372 L 0.0 103.64372 L 0.0 77.73279 L 0.0 77.73279 L 0.0 51.82186 L 103.64372 51.82186 Q 207.28745 51.82186 233.19838 25.91093 Q 259.1093 0.0 310.93115 0.0 z" svg:height="2.0728745mm" draw:style-name="style-175" svg:viewBox="0.0 0.0 492.30768 207.28745" svg:width="4.9230766mm" svg:x="102.089066mm" svg:y="100.01619mm"/>
          <draw:path svg:d="M 25.91093 25.91093 L 51.82186 0.0 L 77.73279 25.91093 Q 129.55466 25.91093 129.55466 51.82186 L 129.55466 51.82186 L 129.55466 103.64372 Q 129.55466 155.46558 103.64372 181.37651 L 103.64372 181.37651 L 51.82186 181.37651 Q 0.0 181.37651 0.0 103.64372 Q 25.91093 25.91093 25.91093 25.91093 z" svg:height="1.8137652mm" draw:style-name="style-176" svg:viewBox="0.0 0.0 129.55466 181.37651" svg:width="1.2955465mm" svg:x="61.408905mm" svg:y="107.530365mm"/>
          <draw:path svg:d="M 1451.0121 0.0 L 1451.0121 0.0 L 1425.1012 0.0 Q 1399.1903 25.91093 1606.4777 77.73279 Q 1787.8542 129.55466 1787.8542 129.55466 L 1787.8542 129.55466 L 1736.0323 129.55466 Q 1684.2104 129.55466 1658.2996 129.55466 Q 1658.2996 155.46558 1632.3887 155.46558 Q 1606.4777 155.46558 1606.4777 259.1093 Q 1606.4777 362.75302 1580.5668 388.66397 L 1554.6559 388.66397 L 1554.6559 414.5749 L 1554.6559 414.5749 L 1528.7449 440.4858 Q 1528.7449 466.39676 1580.5668 492.30768 Q 1606.4777 518.2186 1632.3887 544.1295 L 1632.3887 544.1295 L 1632.3887 544.1295 L 1632.3887 544.1295 L 1606.4777 544.1295 Q 1580.5668 544.1295 1528.7449 544.1295 L 1476.9231 492.30768 L 1476.9231 518.2186 L 1502.834 518.2186 L 1554.6559 595.9514 Q 1606.4777 647.77325 1606.4777 647.77325 L 1606.4777 647.77325 L 1554.6559 673.6842 Q 1476.9231 699.59515 1399.1903 725.50604 Q 1347.3684 751.417 1321.4574 751.417 Q 1295.5465 751.417 1269.6356 751.417 Q 1243.7246 777.32794 1243.7246 803.23883 Q 1243.7246 829.1498 1165.9918 855.0607 L 1088.259 880.9716 L 1088.259 880.9716 Q 1062.3481 855.0607 984.61536 880.9716 Q 932.7935 880.9716 803.23883 855.0607 L 673.6842 829.1498 L 621.8623 829.1498 Q 544.1295 803.23883 544.1295 855.0607 Q 544.1295 906.88257 492.30768 906.88257 Q 440.4858 906.88257 440.4858 880.9716 Q 440.4858 855.0607 310.93115 803.23883 L 155.46558 777.32794 L 155.46558 751.417 Q 155.46558 725.50604 155.46558 699.59515 Q 129.55466 699.59515 129.55466 673.6842 Q 129.55466 647.77325 155.46558 647.77325 L 207.28745 647.77325 L 207.28745 621.8623 L 207.28745 621.8623 L 233.19838 621.8623 L 233.19838 595.9514 L 181.37651 595.9514 L 129.55466 595.9514 L 103.64372 621.8623 L 51.82186 621.8623 L 51.82186 621.8623 L 51.82186 595.9514 L 25.91093 595.9514 L 0.0 595.9514 L 51.82186 570.04047 L 129.55466 544.1295 L 129.55466 544.1295 Q 103.64372 544.1295 129.55466 492.30768 L 129.55466 440.4858 L 207.28745 414.5749 Q 310.93115 388.66397 285.02023 362.75302 Q 259.1093 336.8421 310.93115 336.8421 Q 336.8421 336.8421 336.8421 310.93115 L 336.8421 310.93115 L 621.8623 310.93115 Q 932.7935 285.02023 958.7044 285.02023 Q 984.61536 285.02023 984.61536 259.1093 Q 984.61536 233.19838 1062.3481 207.28745 Q 1140.0809 181.37651 1140.0809 103.64372 Q 1114.17 25.91093 1114.17 25.91093 L 1114.17 25.91093 L 1165.9918 0.0 Q 1217.8137 -25.91093 1243.7246 0.0 Q 1269.6356 25.91093 1347.3684 0.0 Q 1451.0121 -25.91093 1451.0121 0.0 z" svg:height="9.068826mm" draw:style-name="style-177" svg:viewBox="0.0 0.0 1787.8542 906.88257" svg:width="17.878542mm" svg:x="224.38866mm" svg:y="130.8502mm"/>
          <draw:path svg:d="M 51.82186 0.0 L 129.55466 0.0 L 155.46558 0.0 Q 181.37651 0.0 181.37651 25.91093 Q 155.46558 51.82186 155.46558 129.55466 L 155.46558 181.37651 L 129.55466 181.37651 Q 103.64372 181.37651 103.64372 181.37651 Q 77.73279 181.37651 51.82186 129.55466 L 0.0 103.64372 L 0.0 103.64372 L 0.0 103.64372 L 0.0 77.73279 L 0.0 51.82186 L 0.0 25.91093 Q 0.0 0.0 51.82186 0.0 z" svg:height="1.8137652mm" draw:style-name="style-178" svg:viewBox="0.0 0.0 181.37651 181.37651" svg:width="1.8137652mm" svg:x="128.0mm" svg:y="80.06477mm"/>
          <draw:path svg:d="M 0.0 -1.8189894E-12 L 0.0 -1.8189894E-12 L 103.64372 -1.8189894E-12 Q 233.19838 -1.8189894E-12 233.19838 25.91093 L 259.1093 25.91093 L 259.1093 51.82186 Q 259.1093 77.73279 310.93115 77.73279 L 336.8421 77.73279 L 336.8421 77.73279 Q 336.8421 103.64372 207.28745 103.64372 Q 51.82186 103.64372 25.91093 51.82186 L 0.0 25.91093 L 0.0 -1.8189894E-12 z" svg:height="1.0364373mm" draw:style-name="style-179" svg:viewBox="0.0 0.0 336.8421 103.64372" svg:width="3.368421mm" svg:x="185.52226mm" svg:y="159.61133mm"/>
          <draw:path svg:d="M 466.39676 25.91093 L 466.39676 0.0 L 699.59515 51.82186 Q 906.88257 77.73279 880.9716 103.64372 Q 855.0607 129.55466 958.7044 155.46558 Q 1062.3481 181.37651 1036.4373 233.19838 Q 1036.4373 259.1093 1114.17 233.19838 Q 1217.8137 233.19838 1243.7246 181.37651 Q 1269.6356 181.37651 1321.4574 181.37651 Q 1399.1903 181.37651 1554.6559 285.02023 Q 1736.0323 362.75302 1813.7651 362.75302 Q 1891.4979 388.66397 1995.1416 388.66397 L 2124.6963 388.66397 L 2124.6963 414.5749 L 2124.6963 414.5749 L 2046.9635 414.5749 L 1943.3198 440.4858 L 1943.3198 440.4858 L 1943.3198 440.4858 L 1969.2307 440.4858 L 1969.2307 466.39676 L 1943.3198 466.39676 Q 1917.4088 440.4858 1736.0323 440.4858 Q 1580.5668 440.4858 1580.5668 518.2186 Q 1580.5668 595.9514 1373.2793 595.9514 L 1165.9918 595.9514 L 1114.17 595.9514 Q 1036.4373 595.9514 906.88257 647.77325 Q 777.32794 647.77325 725.50604 621.8623 L 673.6842 570.04047 L 647.77325 570.04047 Q 595.9514 595.9514 544.1295 595.9514 L 466.39676 595.9514 L 440.4858 595.9514 Q 440.4858 595.9514 285.02023 518.2186 L 129.55466 440.4858 L 103.64372 440.4858 L 77.73279 440.4858 L 77.73279 388.66397 L 77.73279 362.75302 L 51.82186 362.75302 L 51.82186 336.8421 L 25.91093 336.8421 L -3.6379788E-12 336.8421 L -3.6379788E-12 310.93115 L -3.6379788E-12 285.02023 L 25.91093 285.02023 L 51.82186 285.02023 L 181.37651 259.1093 Q 285.02023 233.19838 285.02023 207.28745 Q 285.02023 181.37651 362.75302 129.55466 Q 440.4858 103.64372 440.4858 103.64372 L 440.4858 77.73279 L 388.66397 77.73279 Q 362.75302 77.73279 414.5749 51.82186 Q 466.39676 51.82186 466.39676 25.91093 z" svg:height="6.4777327mm" draw:style-name="style-180" svg:viewBox="0.0 0.0 2124.6963 647.77325" svg:width="21.246964mm" svg:x="283.7247mm" svg:y="177.48987mm"/>
          <draw:path svg:d="M 207.28745 77.73279 L 207.28745 0.0 L 207.28745 0.0 L 233.19838 0.0 L 259.1093 0.0 Q 285.02023 0.0 310.93115 51.82186 Q 310.93115 103.64372 336.8421 103.64372 Q 362.75302 129.55466 414.5749 129.55466 L 466.39676 129.55466 L 518.2186 129.55466 L 544.1295 129.55466 L 570.04047 129.55466 L 595.9514 129.55466 L 621.8623 129.55466 Q 673.6842 129.55466 699.59515 155.46558 L 725.50604 181.37651 L 777.32794 181.37651 L 803.23883 181.37651 L 829.1498 207.28745 L 829.1498 207.28745 L 829.1498 207.28745 L 829.1498 207.28745 L 855.0607 207.28745 L 855.0607 233.19838 L 855.0607 233.19838 L 829.1498 233.19838 L 829.1498 233.19838 L 829.1498 233.19838 L 829.1498 259.1093 L 829.1498 259.1093 L 855.0607 285.02023 L 855.0607 285.02023 L 855.0607 285.02023 Q 855.0607 285.02023 777.32794 336.8421 L 699.59515 336.8421 L 699.59515 362.75302 L 725.50604 362.75302 L 725.50604 362.75302 L 725.50604 388.66397 L 725.50604 388.66397 L 725.50604 388.66397 L 751.417 414.5749 L 777.32794 440.4858 L 777.32794 440.4858 L 777.32794 440.4858 L 777.32794 466.39676 L 777.32794 466.39676 L 751.417 466.39676 L 751.417 492.30768 L 751.417 492.30768 L 725.50604 492.30768 L 725.50604 518.2186 L 725.50604 544.1295 L 777.32794 544.1295 L 855.0607 544.1295 L 855.0607 544.1295 L 855.0607 544.1295 L 803.23883 570.04047 L 751.417 570.04047 L 751.417 595.9514 L 725.50604 621.8623 L 725.50604 621.8623 L 725.50604 647.77325 L 725.50604 647.77325 L 725.50604 647.77325 L 699.59515 647.77325 L 699.59515 647.77325 L 621.8623 647.77325 Q 518.2186 647.77325 466.39676 595.9514 Q 440.4858 544.1295 362.75302 544.1295 L 310.93115 544.1295 L 285.02023 544.1295 L 259.1093 544.1295 L 259.1093 544.1295 Q 259.1093 518.2186 233.19838 518.2186 L 233.19838 518.2186 L 233.19838 492.30768 Q 207.28745 492.30768 207.28745 492.30768 L 207.28745 492.30768 L 207.28745 466.39676 Q 207.28745 440.4858 103.64372 440.4858 L 0.0 440.4858 L 0.0 414.5749 L 0.0 414.5749 L 25.91093 414.5749 L 25.91093 414.5749 L 51.82186 414.5749 L 51.82186 388.66397 L 103.64372 388.66397 Q 155.46558 388.66397 155.46558 285.02023 L 129.55466 207.28745 L 129.55466 181.37651 Q 129.55466 155.46558 155.46558 155.46558 Q 207.28745 129.55466 207.28745 77.73279 z" svg:height="6.4777327mm" draw:style-name="style-181" svg:viewBox="0.0 0.0 855.0607 647.77325" svg:width="8.550607mm" svg:x="101.57085mm" svg:y="112.19433mm"/>
          <draw:path svg:d="M 181.37651 0.0 L 388.66397 0.0 L 414.5749 0.0 L 440.4858 0.0 L 466.39676 25.91093 Q 518.2186 51.82186 544.1295 51.82186 L 570.04047 51.82186 L 570.04047 77.73279 L 570.04047 103.64372 L 492.30768 103.64372 L 414.5749 103.64372 L 362.75302 103.64372 Q 285.02023 103.64372 207.28745 103.64372 Q 155.46558 103.64372 77.73279 77.73279 L 0.0 51.82186 L 0.0 25.91093 Q -25.91093 0.0 181.37651 0.0 z" svg:height="1.0364373mm" draw:style-name="style-182" svg:viewBox="0.0 0.0 570.04047 103.64372" svg:width="5.7004046mm" svg:x="278.8016mm" svg:y="163.75708mm"/>
          <draw:path svg:d="M 518.2186 25.91093 L 544.1295 25.91093 L 621.8623 51.82186 Q 725.50604 77.73279 725.50604 77.73279 L 725.50604 77.73279 L 673.6842 77.73279 Q 621.8623 77.73279 595.9514 103.64372 Q 570.04047 129.55466 466.39676 129.55466 L 388.66397 155.46558 L 388.66397 129.55466 Q 362.75302 129.55466 362.75302 129.55466 L 362.75302 129.55466 L 362.75302 155.46558 L 362.75302 155.46558 L 362.75302 155.46558 Q 336.8421 181.37651 336.8421 181.37651 L 336.8421 181.37651 L 285.02023 181.37651 Q 233.19838 181.37651 181.37651 207.28745 Q 129.55466 207.28745 129.55466 181.37651 Q 103.64372 155.46558 77.73279 129.55466 L 25.91093 103.64372 L 0.0 103.64372 Q 0.0 77.73279 0.0 51.82186 Q 0.0 -1.8189894E-12 25.91093 -1.8189894E-12 Q 51.82186 -1.8189894E-12 51.82186 25.91093 Q 51.82186 51.82186 77.73279 25.91093 L 77.73279 25.91093 L 103.64372 25.91093 Q 103.64372 -1.8189894E-12 285.02023 -1.8189894E-12 Q 466.39676 25.91093 518.2186 25.91093 z" svg:height="2.0728745mm" draw:style-name="style-183" svg:viewBox="0.0 0.0 725.50604 207.28745" svg:width="7.2550607mm" svg:x="98.46153mm" svg:y="99.23886mm"/>
          <draw:path svg:d="M 466.39676 0.0 L 518.2186 0.0 L 570.04047 25.91093 Q 647.77325 25.91093 673.6842 51.82186 Q 673.6842 77.73279 725.50604 103.64372 L 777.32794 103.64372 L 777.32794 103.64372 Q 777.32794 129.55466 751.417 129.55466 L 725.50604 155.46558 L 673.6842 155.46558 Q 647.77325 181.37651 673.6842 181.37651 Q 673.6842 207.28745 518.2186 207.28745 Q 336.8421 233.19838 362.75302 233.19838 Q 362.75302 259.1093 336.8421 285.02023 L 310.93115 285.02023 L 310.93115 259.1093 L 310.93115 233.19838 L 285.02023 233.19838 L 285.02023 233.19838 L 259.1093 207.28745 Q 233.19838 181.37651 155.46558 181.37651 L 77.73279 155.46558 L 77.73279 129.55466 L 51.82186 77.73279 L 51.82186 77.73279 L 51.82186 77.73279 L 51.82186 103.64372 L 51.82186 103.64372 L 25.91093 103.64372 L 25.91093 129.55466 L 25.91093 129.55466 L 0.0 129.55466 L 0.0 77.73279 L 0.0 51.82186 L 25.91093 51.82186 L 51.82186 25.91093 L 51.82186 25.91093 L 77.73279 25.91093 L 259.1093 51.82186 Q 440.4858 77.73279 440.4858 25.91093 Q 440.4858 25.91093 466.39676 0.0 z" svg:height="2.8502023mm" draw:style-name="style-184" svg:viewBox="0.0 0.0 777.32794 285.02023" svg:width="7.773279mm" svg:x="299.01215mm" svg:y="172.3077mm"/>
          <draw:path svg:d="M 544.1295 0.0 L 544.1295 0.0 L 570.04047 0.0 L 570.04047 0.0 L 621.8623 0.0 L 647.77325 0.0 L 647.77325 0.0 Q 621.8623 25.91093 621.8623 25.91093 L 621.8623 51.82186 L 595.9514 51.82186 Q 570.04047 51.82186 647.77325 103.64372 Q 725.50604 129.55466 699.59515 207.28745 Q 673.6842 285.02023 673.6842 310.93115 L 673.6842 310.93115 L 595.9514 310.93115 Q 518.2186 310.93115 492.30768 285.02023 Q 466.39676 259.1093 285.02023 285.02023 L 103.64372 285.02023 L 103.64372 259.1093 Q 103.64372 259.1093 77.73279 259.1093 L 51.82186 285.02023 L 51.82186 285.02023 L 25.91093 285.02023 L 25.91093 259.1093 Q 0.0 259.1093 0.0 259.1093 L 0.0 233.19838 L 0.0 233.19838 L 25.91093 233.19838 L 51.82186 233.19838 L 51.82186 233.19838 L 103.64372 233.19838 Q 129.55466 207.28745 155.46558 207.28745 L 181.37651 207.28745 L 181.37651 181.37651 L 207.28745 181.37651 L 207.28745 155.46558 Q 207.28745 155.46558 181.37651 155.46558 Q 155.46558 129.55466 181.37651 103.64372 L 207.28745 77.73279 L 259.1093 103.64372 Q 285.02023 103.64372 310.93115 103.64372 Q 336.8421 103.64372 336.8421 77.73279 Q 336.8421 51.82186 414.5749 51.82186 L 466.39676 51.82186 L 518.2186 25.91093 L 544.1295 0.0 L 544.1295 0.0 z" svg:height="3.1093116mm" draw:style-name="style-185" svg:viewBox="0.0 0.0 699.59515 310.93115" svg:width="6.995951mm" svg:x="124.890686mm" svg:y="103.64372mm"/>
          <draw:path svg:d="M 285.02023 0.0 L 285.02023 0.0 L 310.93115 0.0 L 310.93115 25.91093 L 336.8421 25.91093 L 362.75302 25.91093 L 388.66397 25.91093 L 388.66397 25.91093 L 414.5749 25.91093 L 440.4858 25.91093 L 440.4858 25.91093 L 440.4858 25.91093 L 492.30768 51.82186 L 518.2186 77.73279 L 570.04047 77.73279 Q 621.8623 77.73279 595.9514 103.64372 Q 595.9514 129.55466 647.77325 129.55466 Q 699.59515 129.55466 699.59515 155.46558 Q 699.59515 181.37651 725.50604 181.37651 Q 751.417 181.37651 751.417 207.28745 Q 751.417 233.19838 803.23883 285.02023 Q 855.0607 310.93115 855.0607 336.8421 Q 880.9716 388.66397 855.0607 388.66397 Q 803.23883 388.66397 803.23883 414.5749 Q 777.32794 440.4858 803.23883 466.39676 L 855.0607 466.39676 L 855.0607 492.30768 L 855.0607 518.2186 L 855.0607 544.1295 L 855.0607 570.04047 L 855.0607 595.9514 L 855.0607 595.9514 L 803.23883 595.9514 L 751.417 595.9514 L 751.417 595.9514 Q 751.417 595.9514 595.9514 570.04047 Q 440.4858 544.1295 388.66397 544.1295 Q 362.75302 492.30768 285.02023 492.30768 Q 181.37651 492.30768 155.46558 544.1295 Q 129.55466 570.04047 129.55466 544.1295 L 129.55466 544.1295 L 103.64372 544.1295 L 103.64372 544.1295 L 103.64372 518.2186 L 77.73279 518.2186 L 77.73279 518.2186 L 77.73279 492.30768 L 77.73279 492.30768 L 77.73279 492.30768 L 77.73279 492.30768 L 77.73279 492.30768 L 25.91093 466.39676 L 0.0 440.4858 L 0.0 440.4858 L 25.91093 440.4858 L 25.91093 440.4858 L 25.91093 440.4858 L 25.91093 414.5749 L 25.91093 414.5749 L 51.82186 388.66397 L 51.82186 336.8421 L 77.73279 336.8421 Q 103.64372 336.8421 77.73279 310.93115 Q 51.82186 310.93115 77.73279 259.1093 L 77.73279 207.28745 L 77.73279 181.37651 Q 77.73279 129.55466 103.64372 129.55466 Q 129.55466 129.55466 129.55466 103.64372 Q 155.46558 77.73279 181.37651 77.73279 Q 207.28745 77.73279 233.19838 77.73279 L 285.02023 51.82186 L 259.1093 51.82186 L 259.1093 51.82186 L 259.1093 25.91093 L 259.1093 25.91093 L 285.02023 25.91093 Q 285.02023 25.91093 285.02023 0.0 z M 103.64372 233.19838 Q 129.55466 233.19838 129.55466 233.19838 Q 129.55466 233.19838 129.55466 233.19838 Q 103.64372 233.19838 103.64372 233.19838 z" svg:height="5.959514mm" draw:style-name="style-186" svg:viewBox="0.0 0.0 855.0607 595.9514" svg:width="8.550607mm" svg:x="121.00404mm" svg:y="168.16194mm"/>
          <draw:path svg:d="M 336.8421 0.0 L 362.75302 0.0 L 414.5749 0.0 Q 440.4858 25.91093 466.39676 51.82186 Q 466.39676 77.73279 544.1295 103.64372 Q 595.9514 103.64372 647.77325 129.55466 L 699.59515 129.55466 L 699.59515 129.55466 L 699.59515 155.46558 L 725.50604 155.46558 L 751.417 155.46558 L 751.417 181.37651 L 751.417 181.37651 L 777.32794 207.28745 L 777.32794 233.19838 L 803.23883 233.19838 L 829.1498 259.1093 L 829.1498 259.1093 L 855.0607 259.1093 L 855.0607 285.02023 L 855.0607 310.93115 L 880.9716 310.93115 L 880.9716 310.93115 L 1010.5263 362.75302 Q 1165.9918 362.75302 1191.9028 388.66397 L 1217.8137 388.66397 L 1191.9028 492.30768 Q 1165.9918 570.04047 1191.9028 595.9514 Q 1217.8137 595.9514 1191.9028 673.6842 Q 1165.9918 777.32794 1191.9028 803.23883 Q 1217.8137 829.1498 1243.7246 880.9716 Q 1269.6356 932.7935 1269.6356 932.7935 L 1269.6356 932.7935 L 1295.5465 932.7935 L 1295.5465 958.7044 L 1295.5465 958.7044 L 1295.5465 984.61536 L 1269.6356 984.61536 L 1269.6356 984.61536 L 1269.6356 958.7044 Q 1269.6356 958.7044 1243.7246 958.7044 L 1243.7246 958.7044 L 1243.7246 958.7044 L 1243.7246 984.61536 L 1217.8137 984.61536 L 1217.8137 984.61536 L 1217.8137 958.7044 L 1217.8137 958.7044 L 1191.9028 958.7044 L 1165.9918 958.7044 L 1165.9918 984.61536 L 1165.9918 1010.5263 L 1140.0809 1010.5263 L 1114.17 1036.4373 L 1114.17 1036.4373 Q 1114.17 1036.4373 1088.259 1062.3481 L 1062.3481 1088.259 L 1062.3481 1088.259 L 1062.3481 1114.17 L 1062.3481 1114.17 L 1036.4373 1114.17 L 1010.5263 1114.17 L 1010.5263 1114.17 L 1010.5263 1114.17 L 984.61536 1088.259 L 984.61536 1088.259 Q 958.7044 1088.259 958.7044 1088.259 Q 958.7044 1062.3481 958.7044 1036.4373 L 932.7935 984.61536 L 932.7935 984.61536 Q 906.88257 958.7044 829.1498 932.7935 Q 725.50604 880.9716 751.417 829.1498 Q 777.32794 751.417 751.417 751.417 Q 699.59515 725.50604 699.59515 725.50604 Q 725.50604 725.50604 621.8623 699.59515 Q 518.2186 673.6842 492.30768 673.6842 L 440.4858 647.77325 L 440.4858 647.77325 L 414.5749 647.77325 L 388.66397 647.77325 Q 388.66397 621.8623 388.66397 621.8623 L 388.66397 621.8623 L 388.66397 621.8623 L 388.66397 595.9514 L 388.66397 570.04047 Q 388.66397 544.1295 414.5749 544.1295 Q 440.4858 518.2186 440.4858 518.2186 Q 414.5749 518.2186 310.93115 492.30768 Q 207.28745 492.30768 233.19838 440.4858 Q 233.19838 388.66397 207.28745 388.66397 L 181.37651 388.66397 L 181.37651 388.66397 Q 155.46558 362.75302 103.64372 362.75302 L 77.73279 336.8421 L 51.82186 310.93115 L 51.82186 259.1093 L 25.91093 259.1093 L -1.8189894E-12 259.1093 L -1.8189894E-12 207.28745 L -1.8189894E-12 129.55466 L -1.8189894E-12 129.55466 L 25.91093 129.55466 L 25.91093 155.46558 L 25.91093 181.37651 L 77.73279 181.37651 L 103.64372 181.37651 L 129.55466 155.46558 Q 129.55466 155.46558 155.46558 129.55466 Q 181.37651 129.55466 207.28745 103.64372 Q 233.19838 51.82186 207.28745 51.82186 Q 181.37651 51.82186 233.19838 25.91093 Q 310.93115 0.0 336.8421 0.0 z M 414.5749 570.04047 Q 440.4858 570.04047 440.4858 570.04047 Q 440.4858 570.04047 440.4858 570.04047 Q 414.5749 570.04047 414.5749 570.04047 z" svg:height="11.1417mm" draw:style-name="style-187" svg:viewBox="0.0 0.0 1295.5465 1114.17" svg:width="12.955465mm" svg:x="119.967606mm" svg:y="142.51012mm"/>
          <draw:path svg:d="M 803.23883 25.91093 L 829.1498 25.91093 L 777.32794 77.73279 Q 725.50604 129.55466 751.417 129.55466 Q 777.32794 129.55466 777.32794 155.46558 L 777.32794 155.46558 L 699.59515 155.46558 Q 647.77325 181.37651 414.5749 181.37651 Q 181.37651 181.37651 207.28745 129.55466 L 233.19838 77.73279 L 233.19838 77.73279 L 233.19838 77.73279 L 155.46558 51.82186 L 77.73279 51.82186 L 25.91093 51.82186 L 0.0 51.82186 L 0.0 51.82186 L 0.0 25.91093 L 25.91093 25.91093 Q 51.82186 25.91093 51.82186 0.0 L 51.82186 0.0 L 440.4858 0.0 Q 803.23883 25.91093 803.23883 25.91093 z" svg:height="1.8137652mm" draw:style-name="style-188" svg:viewBox="0.0 0.0 829.1498 181.37651" svg:width="8.291498mm" svg:x="308.59918mm" svg:y="170.23482mm"/>
          <draw:path svg:d="M 880.9716 0.0 L 880.9716 0.0 L 880.9716 0.0 L 880.9716 0.0 L 880.9716 25.91093 L 880.9716 25.91093 L 906.88257 25.91093 L 906.88257 51.82186 L 984.61536 77.73279 Q 1062.3481 129.55466 1062.3481 155.46558 Q 1062.3481 181.37651 1165.9918 233.19838 Q 1295.5465 285.02023 1295.5465 362.75302 Q 1295.5465 414.5749 1269.6356 414.5749 Q 1243.7246 414.5749 1269.6356 440.4858 Q 1295.5465 466.39676 1269.6356 492.30768 Q 1269.6356 518.2186 1295.5465 518.2186 Q 1321.4574 518.2186 1321.4574 544.1295 L 1347.3684 570.04047 L 1347.3684 570.04047 L 1347.3684 570.04047 L 1347.3684 595.9514 L 1373.2793 595.9514 L 1373.2793 621.8623 L 1373.2793 621.8623 L 1347.3684 621.8623 L 1321.4574 621.8623 L 1269.6356 621.8623 L 1217.8137 621.8623 L 1191.9028 621.8623 L 1165.9918 621.8623 L 1140.0809 647.77325 L 1114.17 673.6842 L 1114.17 673.6842 L 1140.0809 673.6842 L 1140.0809 673.6842 L 1140.0809 673.6842 L 1165.9918 699.59515 L 1191.9028 725.50604 L 1243.7246 725.50604 Q 1295.5465 751.417 1295.5465 829.1498 Q 1295.5465 932.7935 1321.4574 984.61536 L 1321.4574 1010.5263 L 1347.3684 1010.5263 L 1399.1903 1036.4373 L 1399.1903 1036.4373 L 1399.1903 1036.4373 L 1425.1012 1036.4373 L 1425.1012 1036.4373 L 1373.2793 1062.3481 L 1321.4574 1088.259 L 1321.4574 1088.259 L 1321.4574 1088.259 L 1217.8137 1088.259 Q 1114.17 1088.259 1088.259 1088.259 Q 1088.259 1088.259 1088.259 1010.5263 Q 1088.259 958.7044 1036.4373 932.7935 L 1010.5263 932.7935 L 984.61536 906.88257 L 958.7044 906.88257 L 958.7044 880.9716 L 932.7935 855.0607 L 932.7935 855.0607 Q 932.7935 880.9716 932.7935 880.9716 Q 932.7935 880.9716 932.7935 932.7935 Q 958.7044 984.61536 906.88257 958.7044 Q 855.0607 932.7935 777.32794 906.88257 Q 725.50604 880.9716 699.59515 932.7935 Q 673.6842 932.7935 492.30768 880.9716 Q 310.93115 829.1498 310.93115 803.23883 Q 310.93115 777.32794 207.28745 777.32794 Q 103.64372 751.417 103.64372 725.50604 Q 103.64372 699.59515 77.73279 673.6842 L 51.82186 673.6842 L 51.82186 673.6842 Q 51.82186 647.77325 77.73279 647.77325 Q 77.73279 621.8623 25.91093 621.8623 Q 0.0 595.9514 25.91093 570.04047 Q 77.73279 570.04047 51.82186 518.2186 L 0.0 440.4858 L 0.0 440.4858 Q 0.0 414.5749 0.0 414.5749 L 0.0 414.5749 L 0.0 414.5749 Q 25.91093 414.5749 0.0 336.8421 L 0.0 285.02023 L 77.73279 285.02023 Q 155.46558 285.02023 155.46558 259.1093 L 155.46558 233.19838 L 259.1093 233.19838 Q 336.8421 207.28745 362.75302 207.28745 Q 362.75302 181.37651 388.66397 181.37651 L 388.66397 181.37651 L 466.39676 181.37651 L 544.1295 155.46558 L 518.2186 155.46558 Q 492.30768 103.64372 518.2186 103.64372 Q 518.2186 77.73279 544.1295 51.82186 Q 544.1295 0.0 647.77325 25.91093 Q 751.417 51.82186 725.50604 25.91093 Q 725.50604 0.0 777.32794 0.0 Q 855.0607 0.0 880.9716 0.0 z" svg:height="10.882591mm" draw:style-name="style-189" svg:viewBox="0.0 0.0 1425.1012 1088.259" svg:width="14.251012mm" svg:x="150.80162mm" svg:y="165.82996mm"/>
          <draw:path svg:d="M 25.91093 -1.8189894E-12 L 51.82186 -1.8189894E-12 L 77.73279 25.91093 Q 77.73279 77.73279 77.73279 77.73279 L 77.73279 77.73279 L 129.55466 129.55466 Q 129.55466 181.37651 129.55466 207.28745 L 129.55466 233.19838 L 129.55466 233.19838 Q 129.55466 259.1093 77.73279 285.02023 L 25.91093 285.02023 L 25.91093 259.1093 L 25.91093 233.19838 L 25.91093 181.37651 Q 25.91093 103.64372 0.0 103.64372 L 0.0 103.64372 L 0.0 77.73279 L 0.0 25.91093 L 25.91093 25.91093 Q 25.91093 25.91093 25.91093 -1.8189894E-12 z" svg:height="2.8502023mm" draw:style-name="style-190" svg:viewBox="0.0 0.0 129.55466 285.02023" svg:width="1.2955465mm" svg:x="260.40485mm" svg:y="117.89474mm"/>
          <draw:path svg:d="M 51.82186 25.91093 L 103.64372 25.91093 L 155.46558 1.8189894E-12 Q 207.28745 1.8189894E-12 207.28745 25.91093 Q 233.19838 25.91093 259.1093 25.91093 L 259.1093 25.91093 L 259.1093 25.91093 L 259.1093 51.82186 L 259.1093 103.64372 Q 259.1093 155.46558 285.02023 155.46558 Q 310.93115 155.46558 310.93115 233.19838 Q 310.93115 285.02023 285.02023 285.02023 L 285.02023 285.02023 L 285.02023 259.1093 Q 259.1093 233.19838 233.19838 207.28745 Q 207.28745 181.37651 181.37651 207.28745 Q 155.46558 233.19838 129.55466 285.02023 Q 77.73279 336.8421 77.73279 285.02023 Q 51.82186 233.19838 25.91093 233.19838 Q 3.6379788E-12 207.28745 3.6379788E-12 155.46558 L 3.6379788E-12 103.64372 L 3.6379788E-12 103.64372 Q 3.6379788E-12 103.64372 25.91093 77.73279 L 25.91093 25.91093 L 51.82186 25.91093 z" svg:height="2.8502023mm" draw:style-name="style-191" svg:viewBox="0.0 0.0 310.93115 285.02023" svg:width="3.1093116mm" svg:x="166.34818mm" svg:y="101.829956mm"/>
          <draw:path svg:d="M 0.0 77.73279 Q 0.0 0.0 51.82186 0.0 Q 129.55466 0.0 103.64372 77.73279 Q 77.73279 155.46558 51.82186 155.46558 Q 25.91093 155.46558 0.0 77.73279 z" svg:height="1.5546558mm" draw:style-name="style-192" svg:viewBox="0.0 0.0 103.64372 155.46558" svg:width="1.0364373mm" svg:x="172.04858mm" svg:y="102.348175mm"/>
          <draw:path svg:d="M 544.1295 0.0 L 544.1295 0.0 L 544.1295 0.0 L 544.1295 0.0 L 570.04047 0.0 L 570.04047 0.0 L 570.04047 25.91093 L 595.9514 25.91093 L 595.9514 25.91093 L 595.9514 51.82186 L 570.04047 51.82186 Q 544.1295 51.82186 544.1295 77.73279 Q 544.1295 103.64372 518.2186 103.64372 L 492.30768 103.64372 L 492.30768 129.55466 L 492.30768 155.46558 L 595.9514 155.46558 Q 673.6842 155.46558 725.50604 155.46558 Q 777.32794 181.37651 777.32794 207.28745 Q 803.23883 233.19838 803.23883 259.1093 L 803.23883 259.1093 L 803.23883 259.1093 L 803.23883 259.1093 L 829.1498 285.02023 Q 855.0607 285.02023 855.0607 310.93115 Q 855.0607 362.75302 855.0607 414.5749 L 855.0607 492.30768 L 880.9716 518.2186 Q 880.9716 544.1295 958.7044 570.04047 Q 1062.3481 570.04047 1088.259 595.9514 Q 1114.17 621.8623 1140.0809 621.8623 L 1140.0809 621.8623 L 1165.9918 647.77325 L 1217.8137 673.6842 L 1217.8137 673.6842 L 1217.8137 673.6842 L 1243.7246 673.6842 L 1243.7246 673.6842 L 1217.8137 699.59515 Q 1191.9028 725.50604 1114.17 725.50604 L 1062.3481 725.50604 L 1062.3481 751.417 L 1062.3481 751.417 L 1088.259 751.417 L 1088.259 777.32794 L 1114.17 777.32794 Q 1165.9918 777.32794 1217.8137 803.23883 L 1269.6356 829.1498 L 1269.6356 829.1498 L 1269.6356 829.1498 L 1243.7246 829.1498 L 1243.7246 829.1498 L 1243.7246 855.0607 L 1217.8137 855.0607 L 1217.8137 855.0607 L 1217.8137 880.9716 L 1217.8137 880.9716 L 1217.8137 880.9716 L 1243.7246 880.9716 L 1243.7246 880.9716 L 1165.9918 880.9716 L 1088.259 880.9716 L 1088.259 880.9716 L 1062.3481 880.9716 L 1062.3481 880.9716 Q 1062.3481 880.9716 932.7935 906.88257 Q 803.23883 932.7935 803.23883 932.7935 Q 777.32794 958.7044 647.77325 906.88257 Q 544.1295 880.9716 492.30768 932.7935 Q 440.4858 984.61536 414.5749 984.61536 L 388.66397 984.61536 L 388.66397 1010.5263 L 388.66397 1036.4373 L 414.5749 1062.3481 L 414.5749 1088.259 L 388.66397 1088.259 L 336.8421 1088.259 L 336.8421 1088.259 Q 336.8421 1062.3481 310.93115 1088.259 L 285.02023 1088.259 L 285.02023 1088.259 L 285.02023 1088.259 L 285.02023 1088.259 L 285.02023 1114.17 L 259.1093 1114.17 L 259.1093 1114.17 L 259.1093 1114.17 L 233.19838 1114.17 L 233.19838 1088.259 L 233.19838 1062.3481 L 259.1093 1062.3481 L 259.1093 1036.4373 L 233.19838 1036.4373 L 207.28745 1036.4373 L 181.37651 1036.4373 L 155.46558 1036.4373 L 155.46558 1036.4373 L 181.37651 1036.4373 L 181.37651 1036.4373 L 181.37651 1036.4373 L 155.46558 1010.5263 L 129.55466 1010.5263 L 129.55466 984.61536 L 129.55466 958.7044 L 103.64372 958.7044 L 103.64372 932.7935 L 155.46558 932.7935 Q 207.28745 932.7935 259.1093 906.88257 L 310.93115 880.9716 L 310.93115 880.9716 L 285.02023 880.9716 L 285.02023 880.9716 L 285.02023 880.9716 L 285.02023 855.0607 L 285.02023 855.0607 L 285.02023 829.1498 L 285.02023 829.1498 L 285.02023 777.32794 L 285.02023 751.417 L 233.19838 751.417 Q 207.28745 725.50604 129.55466 673.6842 Q 77.73279 621.8623 77.73279 595.9514 Q 77.73279 570.04047 51.82186 544.1295 Q 25.91093 518.2186 25.91093 492.30768 L 25.91093 440.4858 L 51.82186 440.4858 L 51.82186 414.5749 L 25.91093 414.5749 L 0.0 414.5749 L 0.0 362.75302 L 25.91093 310.93115 L 25.91093 310.93115 L 25.91093 285.02023 L 0.0 285.02023 L 0.0 259.1093 L 0.0 259.1093 L 0.0 259.1093 L 25.91093 259.1093 L 25.91093 259.1093 L 25.91093 259.1093 L 25.91093 259.1093 L 51.82186 259.1093 L 51.82186 259.1093 L 77.73279 285.02023 L 77.73279 285.02023 L 207.28745 259.1093 Q 336.8421 259.1093 362.75302 259.1093 L 362.75302 259.1093 L 440.4858 259.1093 L 518.2186 259.1093 L 518.2186 259.1093 L 492.30768 259.1093 L 492.30768 259.1093 L 492.30768 259.1093 L 492.30768 233.19838 L 492.30768 233.19838 L 466.39676 233.19838 L 466.39676 207.28745 L 466.39676 207.28745 L 440.4858 207.28745 L 440.4858 207.28745 Q 440.4858 207.28745 388.66397 181.37651 L 310.93115 155.46558 L 310.93115 155.46558 L 336.8421 155.46558 L 336.8421 155.46558 L 336.8421 155.46558 L 362.75302 129.55466 L 388.66397 129.55466 L 388.66397 103.64372 Q 388.66397 51.82186 466.39676 25.91093 Q 544.1295 0.0 544.1295 0.0 z" svg:height="11.1417mm" draw:style-name="style-193" svg:viewBox="0.0 0.0 1269.6356 1114.17" svg:width="12.696356mm" svg:x="262.47772mm" svg:y="183.9676mm"/>
          <draw:path svg:d="M 777.32794 0.0 L 777.32794 0.0 L 777.32794 0.0 L 751.417 0.0 L 725.50604 25.91093 L 699.59515 25.91093 L 699.59515 51.82186 L 725.50604 77.73279 L 725.50604 103.64372 L 725.50604 103.64372 L 699.59515 103.64372 Q 673.6842 103.64372 725.50604 155.46558 Q 777.32794 181.37651 829.1498 207.28745 Q 880.9716 233.19838 906.88257 259.1093 L 906.88257 259.1093 L 829.1498 259.1093 Q 777.32794 259.1093 777.32794 285.02023 Q 777.32794 285.02023 466.39676 285.02023 L 155.46558 285.02023 L 155.46558 259.1093 Q 155.46558 259.1093 129.55466 259.1093 L 129.55466 259.1093 L 77.73279 233.19838 L 25.91093 233.19838 L 25.91093 207.28745 L 1.8189894E-12 155.46558 L 1.8189894E-12 155.46558 L 1.8189894E-12 155.46558 L 1.8189894E-12 129.55466 L 1.8189894E-12 129.55466 L 1.8189894E-12 103.64372 L 1.8189894E-12 51.82186 L 25.91093 51.82186 L 25.91093 25.91093 L 51.82186 25.91093 L 77.73279 25.91093 L 77.73279 51.82186 L 77.73279 77.73279 L 103.64372 77.73279 L 129.55466 103.64372 L 155.46558 103.64372 L 207.28745 103.64372 L 414.5749 51.82186 Q 621.8623 51.82186 595.9514 0.0 Q 570.04047 0.0 673.6842 0.0 Q 777.32794 0.0 777.32794 0.0 z" svg:height="2.8502023mm" draw:style-name="style-194" svg:viewBox="0.0 0.0 906.88257 285.02023" svg:width="9.068826mm" svg:x="155.46558mm" svg:y="114.008095mm"/>
          <draw:path svg:d="M 829.1498 25.91093 L 829.1498 0.0 L 906.88257 25.91093 Q 984.61536 25.91093 984.61536 25.91093 L 984.61536 25.91093 L 984.61536 51.82186 Q 1010.5263 103.64372 1088.259 103.64372 L 1165.9918 103.64372 L 1165.9918 129.55466 L 1191.9028 129.55466 L 1269.6356 207.28745 Q 1373.2793 310.93115 1451.0121 310.93115 L 1528.7449 310.93115 L 1528.7449 310.93115 Q 1528.7449 310.93115 1554.6559 336.8421 L 1554.6559 336.8421 L 1554.6559 362.75302 L 1554.6559 414.5749 L 1528.7449 414.5749 L 1502.834 414.5749 L 1476.9231 414.5749 Q 1451.0121 440.4858 1451.0121 466.39676 Q 1476.9231 466.39676 1399.1903 492.30768 Q 1321.4574 492.30768 1321.4574 518.2186 Q 1321.4574 570.04047 1347.3684 570.04047 Q 1373.2793 570.04047 1399.1903 595.9514 L 1399.1903 595.9514 L 1399.1903 595.9514 L 1399.1903 621.8623 L 1347.3684 621.8623 L 1321.4574 621.8623 L 1321.4574 595.9514 L 1295.5465 595.9514 L 1295.5465 595.9514 Q 1295.5465 570.04047 1295.5465 570.04047 Q 1269.6356 570.04047 1191.9028 544.1295 Q 1088.259 518.2186 1088.259 544.1295 Q 1062.3481 570.04047 1088.259 570.04047 Q 1114.17 570.04047 1114.17 595.9514 Q 1114.17 621.8623 1036.4373 621.8623 Q 984.61536 621.8623 984.61536 595.9514 Q 984.61536 570.04047 803.23883 570.04047 Q 621.8623 544.1295 621.8623 518.2186 Q 621.8623 492.30768 518.2186 466.39676 L 414.5749 466.39676 L 414.5749 414.5749 Q 414.5749 388.66397 388.66397 388.66397 L 388.66397 388.66397 L 362.75302 388.66397 L 362.75302 362.75302 L 310.93115 362.75302 Q 285.02023 362.75302 233.19838 362.75302 L 155.46558 336.8421 L 155.46558 336.8421 L 155.46558 310.93115 L 155.46558 310.93115 L 155.46558 310.93115 L 129.55466 310.93115 L 129.55466 310.93115 L 103.64372 285.02023 L 51.82186 259.1093 L 25.91093 259.1093 L 0.0 259.1093 L 51.82186 233.19838 L 77.73279 207.28745 L 77.73279 207.28745 L 103.64372 207.28745 L 103.64372 207.28745 L 103.64372 207.28745 L 103.64372 181.37651 L 103.64372 181.37651 L 129.55466 181.37651 L 129.55466 155.46558 L 129.55466 155.46558 L 155.46558 155.46558 L 155.46558 155.46558 L 155.46558 155.46558 L 155.46558 129.55466 L 155.46558 129.55466 L 155.46558 129.55466 L 155.46558 129.55466 L 181.37651 155.46558 L 181.37651 181.37651 L 440.4858 181.37651 Q 699.59515 155.46558 725.50604 181.37651 L 751.417 181.37651 L 751.417 129.55466 Q 725.50604 77.73279 777.32794 51.82186 L 803.23883 25.91093 L 829.1498 25.91093 z" svg:height="6.218623mm" draw:style-name="style-195" svg:viewBox="0.0 0.0 1554.6559 621.8623" svg:width="15.546558mm" svg:x="40.42105mm" svg:y="131.10931mm"/>
          <draw:path svg:d="M 440.4858 0.0 L 492.30768 0.0 L 492.30768 0.0 Q 492.30768 25.91093 518.2186 25.91093 L 518.2186 25.91093 L 518.2186 25.91093 Q 518.2186 25.91093 518.2186 51.82186 L 544.1295 51.82186 L 518.2186 77.73279 Q 492.30768 77.73279 518.2186 103.64372 Q 544.1295 129.55466 414.5749 129.55466 L 310.93115 129.55466 L 259.1093 155.46558 L 233.19838 155.46558 L 233.19838 181.37651 L 233.19838 207.28745 L 259.1093 207.28745 L 310.93115 181.37651 L 310.93115 181.37651 L 310.93115 181.37651 L 336.8421 181.37651 L 336.8421 181.37651 L 336.8421 207.28745 L 362.75302 207.28745 L 362.75302 207.28745 L 362.75302 233.19838 L 336.8421 233.19838 L 310.93115 233.19838 L 310.93115 259.1093 Q 310.93115 285.02023 336.8421 285.02023 Q 362.75302 285.02023 362.75302 310.93115 Q 362.75302 336.8421 336.8421 336.8421 Q 310.93115 362.75302 336.8421 388.66397 L 336.8421 414.5749 L 310.93115 414.5749 Q 285.02023 388.66397 181.37651 336.8421 L 51.82186 285.02023 L 51.82186 233.19838 L 51.82186 207.28745 L 25.91093 207.28745 L 25.91093 207.28745 L 25.91093 181.37651 L 0.0 129.55466 L 0.0 129.55466 L 0.0 129.55466 L 0.0 103.64372 L 0.0 77.73279 L 25.91093 77.73279 L 25.91093 77.73279 L 207.28745 25.91093 Q 388.66397 25.91093 440.4858 0.0 z" svg:height="4.145749mm" draw:style-name="style-196" svg:viewBox="0.0 0.0 544.1295 414.5749" svg:width="5.4412956mm" svg:x="31.093117mm" svg:y="91.46558mm"/>
          <draw:path svg:d="M 336.8421 1.8189894E-12 L 362.75302 1.8189894E-12 L 388.66397 51.82186 Q 388.66397 77.73279 388.66397 103.64372 Q 388.66397 103.64372 414.5749 103.64372 L 414.5749 103.64372 L 440.4858 129.55466 L 440.4858 129.55466 L 440.4858 129.55466 L 466.39676 129.55466 L 492.30768 129.55466 L 492.30768 129.55466 L 492.30768 155.46558 Q 492.30768 181.37651 466.39676 181.37651 L 466.39676 207.28745 L 466.39676 207.28745 L 492.30768 207.28745 L 492.30768 207.28745 Q 492.30768 233.19838 518.2186 259.1093 L 518.2186 285.02023 L 492.30768 285.02023 Q 466.39676 259.1093 440.4858 259.1093 Q 440.4858 259.1093 440.4858 310.93115 Q 440.4858 310.93115 336.8421 336.8421 L 233.19838 362.75302 L 233.19838 362.75302 Q 233.19838 336.8421 207.28745 336.8421 L 207.28745 336.8421 L 181.37651 336.8421 Q 129.55466 310.93115 77.73279 285.02023 L 0.0 259.1093 L 25.91093 259.1093 L 25.91093 259.1093 L 51.82186 259.1093 Q 77.73279 259.1093 51.82186 181.37651 L 25.91093 103.64372 L 77.73279 103.64372 L 103.64372 103.64372 L 129.55466 77.73279 L 155.46558 77.73279 L 181.37651 103.64372 Q 207.28745 103.64372 207.28745 77.73279 Q 207.28745 51.82186 259.1093 51.82186 Q 310.93115 77.73279 285.02023 51.82186 Q 285.02023 1.8189894E-12 336.8421 1.8189894E-12 z" svg:height="3.6275303mm" draw:style-name="style-197" svg:viewBox="0.0 0.0 518.2186 362.75302" svg:width="5.182186mm" svg:x="125.668015mm" svg:y="152.35628mm"/>
          <draw:path svg:d="M 207.28745 77.73279 L 207.28745 0.0 L 207.28745 0.0 L 233.19838 0.0 L 259.1093 0.0 L 285.02023 0.0 L 285.02023 155.46558 Q 285.02023 336.8421 310.93115 336.8421 Q 336.8421 336.8421 336.8421 362.75302 L 336.8421 388.66397 L 310.93115 388.66397 Q 259.1093 388.66397 259.1093 414.5749 Q 259.1093 440.4858 207.28745 440.4858 Q 181.37651 414.5749 181.37651 466.39676 L 181.37651 518.2186 L 129.55466 518.2186 L 77.73279 518.2186 L 77.73279 518.2186 Q 77.73279 518.2186 77.73279 492.30768 Q 103.64372 492.30768 77.73279 440.4858 Q 51.82186 362.75302 103.64372 362.75302 Q 155.46558 336.8421 155.46558 285.02023 Q 155.46558 233.19838 77.73279 207.28745 L 0.0 207.28745 L 0.0 181.37651 L 0.0 155.46558 L 25.91093 155.46558 L 25.91093 155.46558 L 51.82186 155.46558 L 77.73279 155.46558 L 103.64372 155.46558 Q 103.64372 155.46558 129.55466 155.46558 L 155.46558 155.46558 L 207.28745 155.46558 Q 233.19838 155.46558 207.28745 77.73279 z" svg:height="5.182186mm" draw:style-name="style-198" svg:viewBox="0.0 0.0 336.8421 518.2186" svg:width="3.368421mm" svg:x="218.68825mm" svg:y="87.57894mm"/>
          <draw:path svg:d="M 440.4858 0.0 L 466.39676 0.0 L 466.39676 25.91093 Q 466.39676 51.82186 492.30768 51.82186 L 518.2186 51.82186 L 544.1295 51.82186 Q 570.04047 51.82186 595.9514 77.73279 L 621.8623 77.73279 L 673.6842 77.73279 L 699.59515 103.64372 L 725.50604 103.64372 L 777.32794 103.64372 L 777.32794 129.55466 L 777.32794 129.55466 L 803.23883 129.55466 L 803.23883 155.46558 L 829.1498 155.46558 L 855.0607 155.46558 L 829.1498 181.37651 Q 829.1498 207.28745 829.1498 207.28745 Q 803.23883 207.28745 803.23883 233.19838 L 777.32794 233.19838 L 777.32794 310.93115 Q 751.417 362.75302 725.50604 362.75302 L 699.59515 362.75302 L 673.6842 362.75302 L 647.77325 362.75302 L 647.77325 362.75302 L 621.8623 362.75302 L 621.8623 362.75302 L 621.8623 362.75302 L 621.8623 388.66397 L 621.8623 388.66397 L 647.77325 414.5749 L 647.77325 414.5749 L 647.77325 414.5749 Q 621.8623 440.4858 570.04047 466.39676 Q 492.30768 518.2186 466.39676 492.30768 L 440.4858 492.30768 L 440.4858 466.39676 Q 414.5749 466.39676 414.5749 466.39676 L 414.5749 466.39676 L 388.66397 466.39676 Q 362.75302 466.39676 310.93115 440.4858 Q 285.02023 440.4858 259.1093 362.75302 Q 259.1093 310.93115 181.37651 285.02023 L 129.55466 259.1093 L 77.73279 259.1093 L 25.91093 259.1093 L 25.91093 259.1093 L 0.0 259.1093 L 0.0 259.1093 L 0.0 259.1093 L 0.0 207.28745 L 0.0 181.37651 L 51.82186 181.37651 L 77.73279 155.46558 L 77.73279 155.46558 L 103.64372 155.46558 L 103.64372 155.46558 L 103.64372 155.46558 L 155.46558 129.55466 Q 207.28745 103.64372 207.28745 103.64372 L 207.28745 103.64372 L 207.28745 103.64372 Q 207.28745 103.64372 233.19838 103.64372 L 233.19838 77.73279 L 310.93115 77.73279 Q 388.66397 51.82186 414.5749 25.91093 Q 414.5749 0.0 440.4858 0.0 z" svg:height="4.9230766mm" draw:style-name="style-199" svg:viewBox="0.0 0.0 855.0607 492.30768" svg:width="8.550607mm" svg:x="131.62753mm" svg:y="125.408905mm"/>
          <draw:path svg:d="M 77.73279 0.0 L 77.73279 0.0 L 77.73279 0.0 Q 77.73279 25.91093 77.73279 25.91093 L 103.64372 25.91093 L 181.37651 25.91093 Q 259.1093 25.91093 259.1093 51.82186 Q 259.1093 77.73279 285.02023 77.73279 Q 310.93115 77.73279 336.8421 51.82186 L 336.8421 51.82186 L 362.75302 51.82186 Q 388.66397 51.82186 414.5749 51.82186 Q 414.5749 77.73279 440.4858 77.73279 L 440.4858 77.73279 L 440.4858 129.55466 L 440.4858 155.46558 L 440.4858 233.19838 Q 440.4858 336.8421 466.39676 336.8421 L 466.39676 336.8421 L 466.39676 362.75302 L 492.30768 362.75302 L 492.30768 362.75302 L 492.30768 336.8421 L 518.2186 336.8421 L 544.1295 336.8421 L 544.1295 388.66397 L 544.1295 414.5749 L 518.2186 414.5749 L 492.30768 414.5749 L 388.66397 414.5749 Q 310.93115 414.5749 310.93115 440.4858 Q 310.93115 492.30768 233.19838 492.30768 L 129.55466 466.39676 L 129.55466 440.4858 Q 129.55466 440.4858 103.64372 440.4858 L 103.64372 440.4858 L 103.64372 414.5749 Q 77.73279 388.66397 51.82186 388.66397 L 0.0 414.5749 L 0.0 336.8421 L 25.91093 233.19838 L 25.91093 129.55466 L 25.91093 25.91093 L 25.91093 25.91093 Q 51.82186 25.91093 77.73279 0.0 z" svg:height="4.9230766mm" draw:style-name="style-200" svg:viewBox="0.0 0.0 544.1295 492.30768" svg:width="5.4412956mm" svg:x="204.95546mm" svg:y="108.048584mm"/>
          <draw:path svg:d="M 207.28745 0.0 L 233.19838 0.0 L 259.1093 0.0 Q 259.1093 25.91093 233.19838 77.73279 Q 207.28745 155.46558 207.28745 155.46558 L 207.28745 155.46558 L 129.55466 155.46558 Q 51.82186 155.46558 51.82186 181.37651 L 25.91093 207.28745 L 0.0 233.19838 Q 0.0 259.1093 0.0 259.1093 L 0.0 259.1093 L 0.0 207.28745 Q -25.91093 181.37651 0.0 181.37651 Q 25.91093 181.37651 25.91093 129.55466 Q 25.91093 51.82186 77.73279 51.82186 Q 129.55466 0.0 155.46558 0.0 Q 155.46558 0.0 207.28745 0.0 z" svg:height="2.591093mm" draw:style-name="style-201" svg:viewBox="0.0 0.0 259.1093 259.1093" svg:width="2.591093mm" svg:x="114.52631mm" svg:y="100.01619mm"/>
          <draw:path svg:d="M 25.91093 25.91093 L 51.82186 0.0 L 129.55466 0.0 L 207.28745 25.91093 L 207.28745 25.91093 L 233.19838 25.91093 L 233.19838 25.91093 L 233.19838 25.91093 L 285.02023 51.82186 L 310.93115 77.73279 L 362.75302 51.82186 Q 414.5749 51.82186 414.5749 25.91093 Q 440.4858 0.0 440.4858 0.0 L 440.4858 0.0 L 440.4858 51.82186 Q 466.39676 77.73279 414.5749 103.64372 L 362.75302 129.55466 L 362.75302 129.55466 Q 336.8421 129.55466 233.19838 129.55466 L 103.64372 129.55466 L 77.73279 129.55466 Q 77.73279 129.55466 25.91093 103.64372 L -1.8189894E-12 103.64372 L -1.8189894E-12 77.73279 Q 25.91093 25.91093 25.91093 25.91093 Q 25.91093 25.91093 25.91093 25.91093 z" svg:height="1.2955465mm" draw:style-name="style-202" svg:viewBox="0.0 0.0 440.4858 129.55466" svg:width="4.404858mm" svg:x="117.89474mm" svg:y="103.38461mm"/>
          <draw:path svg:d="M 233.19838 1.8189894E-12 L 233.19838 1.8189894E-12 L 233.19838 1.8189894E-12 L 233.19838 25.91093 L 259.1093 25.91093 L 285.02023 25.91093 L 492.30768 103.64372 Q 673.6842 155.46558 699.59515 181.37651 Q 725.50604 181.37651 777.32794 207.28745 L 803.23883 207.28745 L 855.0607 233.19838 Q 906.88257 259.1093 906.88257 285.02023 Q 906.88257 310.93115 932.7935 310.93115 L 958.7044 310.93115 L 958.7044 310.93115 L 958.7044 336.8421 L 932.7935 336.8421 L 880.9716 336.8421 L 880.9716 336.8421 Q 880.9716 310.93115 855.0607 310.93115 Q 855.0607 285.02023 855.0607 310.93115 L 855.0607 336.8421 L 855.0607 336.8421 L 855.0607 362.75302 L 751.417 362.75302 Q 647.77325 388.66397 621.8623 388.66397 Q 570.04047 388.66397 570.04047 414.5749 L 570.04047 440.4858 L 518.2186 440.4858 Q 466.39676 440.4858 310.93115 388.66397 L 129.55466 388.66397 L 129.55466 362.75302 L 103.64372 362.75302 L 103.64372 362.75302 L 103.64372 362.75302 L 103.64372 336.8421 L 103.64372 336.8421 L 77.73279 336.8421 L 77.73279 336.8421 L 77.73279 310.93115 L 51.82186 310.93115 L 51.82186 310.93115 L 51.82186 285.02023 L 51.82186 285.02023 L 51.82186 285.02023 L 25.91093 233.19838 L 0.0 155.46558 L 0.0 155.46558 L 0.0 155.46558 L 0.0 129.55466 L 0.0 103.64372 L 25.91093 103.64372 L 51.82186 129.55466 L 129.55466 103.64372 Q 207.28745 77.73279 207.28745 25.91093 Q 207.28745 1.8189894E-12 233.19838 1.8189894E-12 z M 595.9514 336.8421 Q 595.9514 336.8421 595.9514 310.93115 Q 621.8623 310.93115 621.8623 336.8421 Q 621.8623 336.8421 595.9514 336.8421 z" svg:height="4.404858mm" draw:style-name="style-203" svg:viewBox="0.0 0.0 958.7044 440.4858" svg:width="9.587045mm" svg:x="188.63158mm" svg:y="145.87854mm"/>
          <draw:path svg:d="M 181.37651 77.73279 L 181.37651 0.0 L 207.28745 0.0 L 233.19838 25.91093 L 233.19838 25.91093 L 233.19838 25.91093 L 259.1093 25.91093 L 259.1093 25.91093 L 285.02023 0.0 L 310.93115 0.0 L 336.8421 77.73279 Q 336.8421 155.46558 362.75302 155.46558 L 388.66397 155.46558 L 388.66397 155.46558 L 388.66397 155.46558 L 414.5749 155.46558 L 414.5749 181.37651 L 414.5749 181.37651 L 440.4858 181.37651 L 440.4858 207.28745 L 440.4858 233.19838 L 466.39676 259.1093 Q 492.30768 285.02023 492.30768 285.02023 L 518.2186 285.02023 L 518.2186 285.02023 Q 518.2186 285.02023 466.39676 310.93115 Q 414.5749 336.8421 388.66397 259.1093 Q 388.66397 181.37651 362.75302 233.19838 Q 336.8421 259.1093 336.8421 336.8421 Q 285.02023 388.66397 233.19838 414.5749 Q 155.46558 440.4858 129.55466 466.39676 L 103.64372 492.30768 L 103.64372 492.30768 L 77.73279 492.30768 L 77.73279 492.30768 L 77.73279 492.30768 L 77.73279 518.2186 L 77.73279 518.2186 L 51.82186 518.2186 L 51.82186 518.2186 L 51.82186 492.30768 L 25.91093 440.4858 L 25.91093 440.4858 L 25.91093 440.4858 L 25.91093 466.39676 L 25.91093 466.39676 L 0.0 440.4858 L 0.0 414.5749 L 0.0 388.66397 L 25.91093 336.8421 L 25.91093 285.02023 Q 25.91093 259.1093 51.82186 155.46558 Q 77.73279 77.73279 103.64372 103.64372 Q 129.55466 155.46558 155.46558 129.55466 Q 181.37651 129.55466 181.37651 77.73279 z" svg:height="5.182186mm" draw:style-name="style-204" svg:viewBox="0.0 0.0 518.2186 518.2186" svg:width="5.182186mm" svg:x="179.04453mm" svg:y="90.947365mm"/>
          <draw:path svg:d="M 1269.6356 25.91093 L 1295.5465 25.91093 L 1295.5465 25.91093 L 1295.5465 51.82186 L 1295.5465 51.82186 L 1269.6356 51.82186 L 1269.6356 51.82186 L 1269.6356 51.82186 L 1269.6356 77.73279 L 1269.6356 77.73279 L 1243.7246 77.73279 L 1243.7246 103.64372 L 1243.7246 103.64372 L 1269.6356 103.64372 L 1269.6356 103.64372 L 1269.6356 103.64372 L 1321.4574 129.55466 L 1347.3684 155.46558 L 1347.3684 155.46558 L 1321.4574 155.46558 L 1321.4574 155.46558 L 1321.4574 155.46558 L 1321.4574 181.37651 L 1321.4574 181.37651 L 1347.3684 181.37651 L 1347.3684 207.28745 L 1347.3684 207.28745 L 1373.2793 207.28745 L 1373.2793 207.28745 L 1373.2793 207.28745 L 1425.1012 233.19838 Q 1476.9231 233.19838 1502.834 259.1093 L 1502.834 285.02023 L 1373.2793 310.93115 Q 1243.7246 336.8421 1217.8137 388.66397 Q 1191.9028 414.5749 1165.9918 440.4858 Q 1140.0809 440.4858 1140.0809 466.39676 Q 1140.0809 492.30768 1165.9918 518.2186 Q 1217.8137 544.1295 1191.9028 570.04047 Q 1165.9918 621.8623 1114.17 621.8623 Q 1036.4373 621.8623 1036.4373 647.77325 L 1062.3481 673.6842 L 1062.3481 673.6842 L 1062.3481 673.6842 L 1062.3481 699.59515 L 1062.3481 699.59515 L 1036.4373 699.59515 L 1036.4373 725.50604 L 1036.4373 725.50604 L 1010.5263 725.50604 L 1010.5263 751.417 L 1010.5263 777.32794 L 1062.3481 777.32794 L 1114.17 777.32794 L 1165.9918 777.32794 L 1191.9028 777.32794 L 1191.9028 777.32794 L 1217.8137 777.32794 L 1217.8137 803.23883 L 1217.8137 829.1498 L 1191.9028 829.1498 L 1165.9918 829.1498 L 1165.9918 855.0607 L 1165.9918 855.0607 L 1191.9028 880.9716 L 1191.9028 880.9716 L 751.417 880.9716 L 336.8421 880.9716 L 336.8421 880.9716 L 336.8421 880.9716 L 233.19838 855.0607 L 155.46558 855.0607 L 155.46558 803.23883 Q 155.46558 751.417 129.55466 725.50604 L 77.73279 725.50604 L 77.73279 725.50604 L 77.73279 725.50604 L 77.73279 699.59515 L 77.73279 699.59515 L 51.82186 699.59515 L 51.82186 673.6842 L 25.91093 673.6842 L 0.0 673.6842 L 77.73279 647.77325 L 155.46558 647.77325 L 155.46558 621.8623 L 181.37651 595.9514 L 181.37651 570.04047 L 181.37651 544.1295 L 129.55466 544.1295 L 51.82186 518.2186 L 51.82186 518.2186 L 51.82186 518.2186 L 77.73279 518.2186 Q 129.55466 518.2186 155.46558 492.30768 Q 181.37651 492.30768 181.37651 466.39676 Q 181.37651 414.5749 233.19838 414.5749 Q 285.02023 388.66397 233.19838 336.8421 L 181.37651 310.93115 L 181.37651 285.02023 L 181.37651 285.02023 L 233.19838 285.02023 L 259.1093 259.1093 L 285.02023 259.1093 Q 310.93115 259.1093 440.4858 233.19838 Q 544.1295 207.28745 570.04047 155.46558 L 595.9514 103.64372 L 699.59515 77.73279 Q 803.23883 51.82186 803.23883 25.91093 Q 803.23883 0.0 932.7935 0.0 Q 1062.3481 0.0 1165.9918 0.0 Q 1243.7246 0.0 1269.6356 25.91093 z" svg:height="8.809716mm" draw:style-name="style-205" svg:viewBox="0.0 0.0 1502.834 880.9716" svg:width="15.028339mm" svg:x="64.0mm" svg:y="201.06882mm"/>
          <draw:path svg:d="M 0.0 51.82186 L 0.0 0.0 L 51.82186 0.0 Q 103.64372 0.0 103.64372 25.91093 L 129.55466 25.91093 L 207.28745 51.82186 Q 259.1093 51.82186 259.1093 77.73279 L 259.1093 77.73279 L 233.19838 103.64372 Q 207.28745 155.46558 181.37651 155.46558 L 181.37651 181.37651 L 155.46558 181.37651 Q 103.64372 155.46558 51.82186 155.46558 L 0.0 155.46558 L 0.0 103.64372 Q 0.0 77.73279 0.0 51.82186 z" svg:height="1.8137652mm" draw:style-name="style-206" svg:viewBox="0.0 0.0 259.1093 181.37651" svg:width="2.591093mm" svg:x="78.769226mm" svg:y="111.93522mm"/>
          <draw:path svg:d="M 51.82186 25.91093 L 0.0 0.0 L 25.91093 0.0 L 51.82186 0.0 L 51.82186 0.0 L 77.73279 0.0 L 155.46558 0.0 L 259.1093 0.0 L 259.1093 25.91093 L 259.1093 77.73279 L 207.28745 77.73279 Q 181.37651 77.73279 181.37651 103.64372 L 181.37651 103.64372 L 129.55466 103.64372 Q 77.73279 103.64372 77.73279 77.73279 Q 77.73279 51.82186 51.82186 25.91093 z" svg:height="1.0364373mm" draw:style-name="style-207" svg:viewBox="0.0 0.0 259.1093 103.64372" svg:width="2.591093mm" svg:x="108.307686mm" svg:y="109.085014mm"/>
          <draw:path svg:d="M 310.93115 1.8189894E-12 L 310.93115 1.8189894E-12 L 414.5749 1.8189894E-12 L 492.30768 1.8189894E-12 L 492.30768 129.55466 L 492.30768 259.1093 L 310.93115 259.1093 Q 103.64372 259.1093 103.64372 233.19838 Q 103.64372 207.28745 155.46558 207.28745 Q 207.28745 207.28745 207.28745 181.37651 Q 207.28745 155.46558 103.64372 155.46558 Q 0.0 129.55466 0.0 103.64372 L 0.0 77.73279 L 155.46558 51.82186 Q 310.93115 25.91093 310.93115 25.91093 Q 310.93115 1.8189894E-12 310.93115 1.8189894E-12 z" svg:height="2.591093mm" draw:style-name="style-208" svg:viewBox="0.0 0.0 492.30768 259.1093" svg:width="4.9230766mm" svg:x="315.0769mm" svg:y="133.18219mm"/>
          <draw:path svg:d="M 803.23883 25.91093 L 829.1498 25.91093 L 855.0607 25.91093 Q 880.9716 25.91093 880.9716 103.64372 Q 906.88257 155.46558 932.7935 181.37651 Q 958.7044 181.37651 958.7044 207.28745 L 958.7044 233.19838 L 932.7935 233.19838 Q 906.88257 207.28745 880.9716 207.28745 Q 880.9716 207.28745 803.23883 207.28745 Q 725.50604 207.28745 699.59515 259.1093 Q 673.6842 310.93115 751.417 310.93115 L 829.1498 336.8421 L 829.1498 362.75302 L 829.1498 414.5749 L 803.23883 414.5749 L 777.32794 414.5749 L 777.32794 388.66397 L 777.32794 388.66397 L 803.23883 388.66397 L 803.23883 362.75302 L 725.50604 362.75302 Q 673.6842 362.75302 570.04047 388.66397 Q 440.4858 414.5749 440.4858 466.39676 Q 414.5749 492.30768 414.5749 466.39676 Q 388.66397 414.5749 259.1093 414.5749 Q 155.46558 440.4858 103.64372 388.66397 L 77.73279 310.93115 L 77.73279 310.93115 L 51.82186 310.93115 L 51.82186 310.93115 L 51.82186 310.93115 L 51.82186 285.02023 L 51.82186 285.02023 L 25.91093 285.02023 L 25.91093 259.1093 L 25.91093 259.1093 L 0.0 259.1093 L 0.0 259.1093 L 0.0 259.1093 L 0.0 207.28745 Q 0.0 181.37651 25.91093 103.64372 L 25.91093 51.82186 L 51.82186 25.91093 Q 51.82186 0.0 129.55466 0.0 Q 207.28745 0.0 259.1093 77.73279 Q 336.8421 155.46558 492.30768 155.46558 Q 647.77325 103.64372 725.50604 103.64372 Q 777.32794 77.73279 777.32794 51.82186 Q 777.32794 25.91093 803.23883 25.91093 z" svg:height="4.6639676mm" draw:style-name="style-209" svg:viewBox="0.0 0.0 958.7044 466.39676" svg:width="9.587045mm" svg:x="259.1093mm" svg:y="96.90688mm"/>
          <draw:path svg:d="M 103.64372 25.91093 L 129.55466 0.0 L 259.1093 51.82186 Q 362.75302 51.82186 414.5749 77.73279 L 440.4858 77.73279 L 440.4858 77.73279 L 466.39676 77.73279 L 466.39676 77.73279 L 466.39676 103.64372 L 518.2186 103.64372 L 595.9514 103.64372 L 621.8623 129.55466 Q 673.6842 155.46558 777.32794 155.46558 L 880.9716 155.46558 L 880.9716 155.46558 Q 880.9716 155.46558 880.9716 181.37651 L 906.88257 181.37651 L 932.7935 181.37651 L 958.7044 181.37651 L 984.61536 181.37651 Q 1036.4373 207.28745 1088.259 207.28745 L 1140.0809 207.28745 L 1165.9918 207.28745 L 1191.9028 207.28745 L 1243.7246 233.19838 Q 1321.4574 259.1093 1295.5465 259.1093 Q 1243.7246 310.93115 1347.3684 310.93115 L 1476.9231 310.93115 L 1476.9231 310.93115 L 1476.9231 310.93115 L 1554.6559 310.93115 Q 1658.2996 310.93115 1632.3887 310.93115 Q 1606.4777 285.02023 1580.5668 285.02023 L 1580.5668 285.02023 L 1658.2996 259.1093 Q 1710.1215 259.1093 1710.1215 207.28745 Q 1710.1215 181.37651 1839.676 181.37651 L 1969.2307 181.37651 L 2021.0526 233.19838 Q 2072.8745 259.1093 2098.7854 285.02023 L 2124.6963 310.93115 L 2228.34 310.93115 Q 2306.0728 362.75302 2331.9836 362.75302 L 2357.8948 362.75302 L 2357.8948 595.9514 L 2357.8948 829.1498 L 2331.9836 829.1498 L 2331.9836 829.1498 L 2331.9836 855.0607 L 2331.9836 855.0607 L 2306.0728 855.0607 L 2306.0728 829.1498 L 2280.1619 829.1498 L 2254.251 829.1498 L 2176.518 829.1498 Q 2124.6963 829.1498 2072.8745 829.1498 L 2046.9635 829.1498 L 2021.0526 829.1498 Q 2021.0526 829.1498 1658.2996 803.23883 L 1269.6356 803.23883 L 1243.7246 803.23883 Q 1243.7246 777.32794 1191.9028 777.32794 L 1140.0809 725.50604 L 1062.3481 725.50604 Q 984.61536 725.50604 932.7935 673.6842 L 880.9716 673.6842 L 829.1498 647.77325 L 751.417 621.8623 L 699.59515 621.8623 L 647.77325 621.8623 L 647.77325 647.77325 L 621.8623 647.77325 L 621.8623 647.77325 L 621.8623 673.6842 L 621.8623 673.6842 L 621.8623 673.6842 L 647.77325 673.6842 L 647.77325 673.6842 L 673.6842 725.50604 Q 725.50604 725.50604 725.50604 751.417 L 751.417 751.417 L 751.417 777.32794 L 725.50604 803.23883 L 725.50604 803.23883 L 725.50604 777.32794 L 673.6842 777.32794 L 621.8623 777.32794 L 595.9514 751.417 L 570.04047 751.417 L 570.04047 725.50604 L 570.04047 725.50604 L 544.1295 725.50604 L 544.1295 725.50604 L 544.1295 699.59515 Q 518.2186 699.59515 492.30768 673.6842 Q 440.4858 621.8623 466.39676 621.8623 Q 518.2186 621.8623 466.39676 570.04047 Q 388.66397 544.1295 388.66397 518.2186 Q 414.5749 466.39676 336.8421 440.4858 L 285.02023 414.5749 L 285.02023 388.66397 L 259.1093 388.66397 L 259.1093 388.66397 L 259.1093 388.66397 L 259.1093 362.75302 L 259.1093 362.75302 L 259.1093 362.75302 L 259.1093 336.8421 L 362.75302 336.8421 L 440.4858 310.93115 L 440.4858 310.93115 L 414.5749 310.93115 L 414.5749 310.93115 L 414.5749 310.93115 L 362.75302 285.02023 L 336.8421 259.1093 L 310.93115 259.1093 Q 285.02023 259.1093 155.46558 181.37651 L 3.6379788E-12 129.55466 L 25.91093 77.73279 Q 51.82186 51.82186 103.64372 25.91093 z M 1917.4088 621.8623 L 1917.4088 595.9514 L 1865.587 595.9514 L 1813.7651 595.9514 L 1813.7651 570.04047 L 1813.7651 544.1295 L 1839.676 544.1295 L 1839.676 518.2186 L 1969.2307 518.2186 Q 2124.6963 466.39676 2202.4292 492.30768 Q 2280.1619 518.2186 2280.1619 544.1295 Q 2280.1619 570.04047 2098.7854 621.8623 Q 1917.4088 647.77325 1917.4088 621.8623 z" svg:height="8.550607mm" draw:style-name="style-210" svg:viewBox="0.0 0.0 2357.8948 855.0607" svg:width="23.578947mm" svg:x="296.42105mm" svg:y="162.20242mm"/>
          <draw:path svg:d="M 336.8421 0.0 L 336.8421 0.0 L 362.75302 0.0 L 388.66397 25.91093 L 388.66397 25.91093 L 414.5749 25.91093 L 414.5749 25.91093 L 414.5749 25.91093 L 466.39676 77.73279 Q 492.30768 129.55466 621.8623 129.55466 Q 725.50604 181.37651 647.77325 181.37651 Q 570.04047 207.28745 673.6842 233.19838 Q 751.417 285.02023 777.32794 285.02023 L 777.32794 285.02023 L 777.32794 285.02023 L 777.32794 310.93115 L 777.32794 310.93115 Q 777.32794 310.93115 751.417 336.8421 L 725.50604 362.75302 L 725.50604 362.75302 L 725.50604 336.8421 L 699.59515 336.8421 L 673.6842 336.8421 L 673.6842 362.75302 L 673.6842 362.75302 L 647.77325 362.75302 L 647.77325 388.66397 L 647.77325 388.66397 L 673.6842 388.66397 L 673.6842 440.4858 L 673.6842 492.30768 L 725.50604 492.30768 L 751.417 492.30768 L 751.417 518.2186 L 751.417 518.2186 L 699.59515 518.2186 Q 647.77325 544.1295 647.77325 544.1295 L 647.77325 544.1295 L 621.8623 544.1295 Q 621.8623 544.1295 621.8623 492.30768 Q 595.9514 440.4858 570.04047 440.4858 Q 518.2186 440.4858 518.2186 492.30768 Q 518.2186 518.2186 440.4858 492.30768 Q 362.75302 492.30768 388.66397 492.30768 Q 414.5749 466.39676 414.5749 440.4858 Q 414.5749 414.5749 310.93115 388.66397 L 181.37651 388.66397 L 181.37651 388.66397 L 155.46558 388.66397 L 155.46558 388.66397 L 155.46558 388.66397 L 77.73279 388.66397 L 0.0 388.66397 L 0.0 388.66397 L 0.0 388.66397 L 51.82186 388.66397 L 77.73279 388.66397 L 77.73279 336.8421 L 77.73279 310.93115 L 155.46558 310.93115 L 207.28745 285.02023 L 207.28745 285.02023 L 207.28745 285.02023 L 233.19838 259.1093 L 233.19838 233.19838 L 207.28745 233.19838 Q 155.46558 233.19838 155.46558 181.37651 Q 129.55466 155.46558 103.64372 155.46558 L 77.73279 155.46558 L 77.73279 129.55466 L 77.73279 103.64372 L 155.46558 77.73279 Q 259.1093 77.73279 259.1093 51.82186 Q 259.1093 25.91093 310.93115 25.91093 Q 336.8421 25.91093 336.8421 0.0 z" svg:height="5.4412956mm" draw:style-name="style-211" svg:viewBox="0.0 0.0 777.32794 544.1295" svg:width="7.773279mm" svg:x="64.77733mm" svg:y="143.80566mm"/>
          <draw:path svg:d="M 207.28745 25.91093 L 207.28745 25.91093 L 181.37651 103.64372 Q 129.55466 155.46558 181.37651 207.28745 Q 207.28745 285.02023 285.02023 310.93115 Q 336.8421 336.8421 388.66397 362.75302 Q 414.5749 362.75302 440.4858 388.66397 L 440.4858 388.66397 L 440.4858 414.5749 Q 440.4858 414.5749 414.5749 466.39676 Q 388.66397 544.1295 388.66397 518.2186 L 362.75302 518.2186 L 362.75302 492.30768 Q 362.75302 466.39676 310.93115 492.30768 Q 259.1093 518.2186 233.19838 466.39676 Q 233.19838 440.4858 181.37651 414.5749 Q 129.55466 414.5749 129.55466 362.75302 L 129.55466 336.8421 L 129.55466 336.8421 Q 129.55466 310.93115 103.64372 310.93115 L 77.73279 310.93115 L 77.73279 259.1093 Q 77.73279 207.28745 25.91093 207.28745 L 0.0 207.28745 L 0.0 181.37651 L 0.0 155.46558 L 51.82186 129.55466 Q 129.55466 103.64372 129.55466 51.82186 Q 155.46558 0.0 181.37651 0.0 Q 207.28745 0.0 207.28745 25.91093 z" svg:height="5.182186mm" draw:style-name="style-212" svg:viewBox="0.0 0.0 440.4858 518.2186" svg:width="4.404858mm" svg:x="165.57085mm" svg:y="89.1336mm"/>
          <draw:path svg:d="M 25.91093 25.91093 L 51.82186 -1.8189894E-12 L 51.82186 -1.8189894E-12 Q 77.73279 25.91093 103.64372 25.91093 L 103.64372 25.91093 L 103.64372 25.91093 Q 103.64372 25.91093 103.64372 51.82186 L 129.55466 51.82186 L 129.55466 51.82186 Q 129.55466 77.73279 155.46558 77.73279 L 155.46558 77.73279 L 155.46558 155.46558 Q 155.46558 233.19838 155.46558 259.1093 L 155.46558 285.02023 L 129.55466 285.02023 Q 103.64372 285.02023 103.64372 259.1093 L 103.64372 259.1093 L 103.64372 233.19838 L 103.64372 207.28745 L 103.64372 181.37651 L 103.64372 181.37651 L 103.64372 181.37651 Q 103.64372 181.37651 103.64372 181.37651 L 103.64372 155.46558 L 103.64372 155.46558 Q 103.64372 129.55466 51.82186 129.55466 Q 3.6379788E-12 103.64372 3.6379788E-12 77.73279 Q 3.6379788E-12 25.91093 25.91093 25.91093 z" svg:height="2.8502023mm" draw:style-name="style-213" svg:viewBox="0.0 0.0 155.46558 285.02023" svg:width="1.5546558mm" svg:x="243.56274mm" svg:y="98.72064mm"/>
          <draw:path svg:d="M 673.6842 25.91093 L 673.6842 0.0 L 699.59515 0.0 Q 725.50604 0.0 725.50604 25.91093 L 725.50604 51.82186 L 803.23883 77.73279 Q 880.9716 103.64372 880.9716 129.55466 Q 880.9716 155.46558 1088.259 207.28745 Q 1269.6356 233.19838 1269.6356 233.19838 L 1269.6356 233.19838 L 1321.4574 233.19838 L 1373.2793 233.19838 L 1373.2793 259.1093 L 1399.1903 259.1093 L 1399.1903 259.1093 L 1399.1903 285.02023 L 1399.1903 285.02023 L 1399.1903 285.02023 L 1425.1012 285.02023 L 1425.1012 285.02023 L 1528.7449 336.8421 Q 1606.4777 362.75302 1606.4777 388.66397 L 1606.4777 388.66397 L 1606.4777 388.66397 Q 1606.4777 388.66397 1658.2996 414.5749 L 1684.2104 440.4858 L 1710.1215 440.4858 L 1710.1215 440.4858 L 1710.1215 440.4858 L 1710.1215 466.39676 L 1684.2104 466.39676 L 1684.2104 492.30768 L 1710.1215 492.30768 L 1736.0323 492.30768 L 1736.0323 518.2186 L 1736.0323 544.1295 L 1710.1215 544.1295 L 1684.2104 544.1295 L 1684.2104 570.04047 L 1658.2996 570.04047 L 1658.2996 570.04047 L 1658.2996 544.1295 L 1658.2996 544.1295 L 1658.2996 544.1295 L 1632.3887 544.1295 L 1632.3887 544.1295 L 1606.4777 544.1295 Q 1554.6559 544.1295 1554.6559 544.1295 Q 1554.6559 544.1295 1502.834 544.1295 Q 1425.1012 518.2186 1425.1012 544.1295 Q 1425.1012 570.04047 1399.1903 570.04047 Q 1347.3684 544.1295 1088.259 544.1295 Q 829.1498 544.1295 829.1498 518.2186 Q 803.23883 492.30768 777.32794 492.30768 L 725.50604 492.30768 L 725.50604 492.30768 Q 725.50604 492.30768 673.6842 466.39676 Q 621.8623 440.4858 518.2186 440.4858 Q 388.66397 440.4858 414.5749 466.39676 L 440.4858 518.2186 L 414.5749 518.2186 Q 362.75302 492.30768 310.93115 492.30768 Q 259.1093 466.39676 259.1093 492.30768 Q 259.1093 518.2186 207.28745 544.1295 L 181.37651 544.1295 L 181.37651 518.2186 L 207.28745 492.30768 L 207.28745 466.39676 Q 207.28745 440.4858 155.46558 440.4858 L 77.73279 440.4858 L 51.82186 440.4858 L 3.6379788E-12 440.4858 L 3.6379788E-12 440.4858 L 3.6379788E-12 440.4858 L 3.6379788E-12 440.4858 L 3.6379788E-12 440.4858 L 25.91093 440.4858 L 25.91093 440.4858 L 103.64372 388.66397 Q 155.46558 388.66397 129.55466 362.75302 L 103.64372 336.8421 L 155.46558 336.8421 Q 207.28745 336.8421 181.37651 310.93115 Q 155.46558 310.93115 155.46558 233.19838 Q 129.55466 181.37651 155.46558 181.37651 L 155.46558 155.46558 L 155.46558 155.46558 L 155.46558 129.55466 L 310.93115 129.55466 Q 492.30768 77.73279 492.30768 77.73279 Q 518.2186 77.73279 518.2186 77.73279 L 518.2186 51.82186 L 544.1295 51.82186 Q 570.04047 25.91093 621.8623 25.91093 L 647.77325 25.91093 L 647.77325 25.91093 Q 673.6842 25.91093 673.6842 25.91093 z" svg:height="5.7004046mm" draw:style-name="style-214" svg:viewBox="0.0 0.0 1736.0323 570.04047" svg:width="17.360323mm" svg:x="253.4089mm" svg:y="137.58704mm"/>
          <draw:path svg:d="M 518.2186 0.0 L 518.2186 0.0 L 518.2186 0.0 L 544.1295 0.0 L 544.1295 51.82186 L 570.04047 77.73279 L 570.04047 103.64372 L 570.04047 155.46558 L 544.1295 155.46558 L 544.1295 155.46558 L 518.2186 181.37651 L 492.30768 207.28745 L 492.30768 207.28745 L 518.2186 207.28745 L 518.2186 207.28745 L 518.2186 207.28745 L 544.1295 207.28745 L 570.04047 207.28745 L 725.50604 207.28745 Q 880.9716 207.28745 932.7935 181.37651 L 984.61536 155.46558 L 1114.17 155.46558 L 1243.7246 155.46558 L 1243.7246 155.46558 Q 1243.7246 155.46558 1269.6356 181.37651 L 1269.6356 207.28745 L 1191.9028 207.28745 L 1140.0809 207.28745 L 1036.4373 207.28745 Q 932.7935 207.28745 932.7935 233.19838 L 906.88257 233.19838 L 906.88257 233.19838 L 906.88257 259.1093 L 906.88257 259.1093 L 932.7935 259.1093 L 932.7935 310.93115 L 932.7935 336.8421 L 958.7044 336.8421 L 958.7044 362.75302 L 958.7044 362.75302 L 984.61536 362.75302 L 1010.5263 440.4858 Q 1036.4373 518.2186 984.61536 544.1295 Q 958.7044 570.04047 984.61536 570.04047 Q 1010.5263 570.04047 1036.4373 595.9514 L 1088.259 621.8623 L 1088.259 621.8623 L 1088.259 621.8623 L 1114.17 621.8623 L 1114.17 621.8623 L 1114.17 647.77325 L 1140.0809 647.77325 L 1140.0809 673.6842 L 1140.0809 673.6842 L 1114.17 699.59515 L 1088.259 725.50604 L 1088.259 725.50604 L 1088.259 725.50604 L 984.61536 725.50604 Q 855.0607 725.50604 855.0607 725.50604 Q 829.1498 725.50604 621.8623 699.59515 Q 388.66397 673.6842 388.66397 647.77325 Q 362.75302 621.8623 285.02023 621.8623 L 181.37651 621.8623 L 155.46558 621.8623 L 155.46558 621.8623 L 155.46558 595.9514 L 181.37651 595.9514 L 181.37651 570.04047 L 155.46558 570.04047 L 155.46558 570.04047 L 155.46558 570.04047 L 103.64372 544.1295 Q 77.73279 518.2186 51.82186 492.30768 Q 51.82186 466.39676 103.64372 466.39676 Q 129.55466 466.39676 103.64372 440.4858 Q 77.73279 414.5749 51.82186 362.75302 L 1.8189894E-12 310.93115 L 1.8189894E-12 259.1093 L 1.8189894E-12 207.28745 L 25.91093 181.37651 L 25.91093 155.46558 L 51.82186 155.46558 L 77.73279 155.46558 L 103.64372 155.46558 L 129.55466 155.46558 L 155.46558 155.46558 Q 181.37651 155.46558 207.28745 155.46558 Q 207.28745 155.46558 207.28745 129.55466 L 233.19838 129.55466 L 233.19838 155.46558 Q 259.1093 155.46558 259.1093 207.28745 L 259.1093 233.19838 L 336.8421 233.19838 L 414.5749 207.28745 L 414.5749 207.28745 Q 414.5749 207.28745 440.4858 129.55466 L 440.4858 51.82186 L 466.39676 51.82186 Q 518.2186 25.91093 518.2186 0.0 z" svg:height="7.2550607mm" draw:style-name="style-215" svg:viewBox="0.0 0.0 1269.6356 725.50604" svg:width="12.696356mm" svg:x="149.76518mm" svg:y="132.66397mm"/>
          <draw:path svg:d="M 233.19838 51.82186 L 259.1093 1.8189894E-12 L 259.1093 25.91093 Q 285.02023 51.82186 414.5749 51.82186 Q 570.04047 51.82186 570.04047 77.73279 L 595.9514 77.73279 L 725.50604 103.64372 Q 855.0607 155.46558 880.9716 207.28745 Q 880.9716 259.1093 880.9716 259.1093 L 906.88257 259.1093 L 906.88257 259.1093 Q 906.88257 259.1093 673.6842 285.02023 Q 466.39676 285.02023 466.39676 310.93115 Q 466.39676 362.75302 414.5749 362.75302 L 388.66397 362.75302 L 388.66397 362.75302 Q 362.75302 336.8421 362.75302 310.93115 Q 362.75302 285.02023 259.1093 259.1093 L 155.46558 259.1093 L 155.46558 259.1093 L 155.46558 259.1093 L 77.73279 233.19838 L 0.0 207.28745 L 0.0 207.28745 L 0.0 207.28745 L 25.91093 207.28745 L 51.82186 207.28745 L 51.82186 181.37651 L 51.82186 155.46558 L 25.91093 129.55466 L 25.91093 103.64372 L 51.82186 103.64372 Q 77.73279 103.64372 155.46558 77.73279 Q 207.28745 77.73279 233.19838 51.82186 z" svg:height="3.6275303mm" draw:style-name="style-216" svg:viewBox="0.0 0.0 906.88257 362.75302" svg:width="9.068826mm" svg:x="55.44939mm" svg:y="133.18219mm"/>
          <draw:path svg:d="M 518.2186 3.6379788E-12 L 570.04047 3.6379788E-12 L 595.9514 25.91093 Q 621.8623 25.91093 595.9514 51.82186 Q 595.9514 77.73279 621.8623 103.64372 L 647.77325 103.64372 L 647.77325 103.64372 L 647.77325 129.55466 L 699.59515 155.46558 Q 751.417 207.28745 699.59515 233.19838 Q 647.77325 233.19838 647.77325 285.02023 Q 647.77325 310.93115 621.8623 310.93115 Q 595.9514 336.8421 544.1295 336.8421 L 518.2186 336.8421 L 285.02023 336.8421 L 77.73279 336.8421 L 25.91093 336.8421 L -9.094947E-13 336.8421 L -9.094947E-13 336.8421 L 25.91093 336.8421 L 25.91093 310.93115 L 25.91093 285.02023 L 129.55466 285.02023 L 207.28745 285.02023 L 181.37651 259.1093 Q 129.55466 233.19838 77.73279 233.19838 L 51.82186 181.37651 L 77.73279 181.37651 L 103.64372 181.37651 L 129.55466 181.37651 L 129.55466 181.37651 L 155.46558 155.46558 Q 181.37651 129.55466 285.02023 103.64372 Q 388.66397 77.73279 388.66397 51.82186 L 362.75302 25.91093 L 388.66397 25.91093 L 414.5749 25.91093 L 440.4858 25.91093 L 440.4858 25.91093 L 440.4858 25.91093 Q 466.39676 25.91093 518.2186 3.6379788E-12 z" svg:height="3.368421mm" draw:style-name="style-217" svg:viewBox="0.0 0.0 699.59515 336.8421" svg:width="6.995951mm" svg:x="59.33603mm" svg:y="202.88258mm"/>
          <draw:path svg:d="M 1969.2307 0.0 L 1969.2307 25.91093 L 1969.2307 103.64372 Q 1969.2307 207.28745 1995.1416 207.28745 Q 2021.0526 233.19838 2021.0526 310.93115 Q 2021.0526 414.5749 2046.9635 414.5749 Q 2072.8745 388.66397 2098.7854 440.4858 L 2124.6963 492.30768 L 2124.6963 544.1295 L 2124.6963 595.9514 L 2150.6072 595.9514 L 2150.6072 595.9514 L 2150.6072 595.9514 Q 2150.6072 621.8623 2021.0526 595.9514 L 1865.587 595.9514 L 1865.587 621.8623 L 1865.587 647.77325 L 1891.4979 647.77325 L 1891.4979 673.6842 L 1865.587 673.6842 L 1839.676 673.6842 L 1839.676 699.59515 L 1839.676 725.50604 L 1865.587 725.50604 L 1917.4088 725.50604 L 1917.4088 699.59515 L 1917.4088 673.6842 L 1943.3198 673.6842 L 1943.3198 673.6842 L 1969.2307 647.77325 Q 1995.1416 647.77325 1995.1416 699.59515 Q 1995.1416 725.50604 2072.8745 751.417 L 2150.6072 777.32794 L 2176.518 777.32794 L 2202.4292 777.32794 L 2228.34 803.23883 L 2254.251 829.1498 L 2254.251 829.1498 L 2280.1619 829.1498 L 2280.1619 855.0607 L 2280.1619 880.9716 L 2228.34 880.9716 L 2150.6072 880.9716 L 2150.6072 932.7935 L 2150.6072 958.7044 L 2124.6963 958.7044 Q 2098.7854 932.7935 2072.8745 932.7935 Q 2021.0526 906.88257 2021.0526 932.7935 Q 2021.0526 958.7044 1865.587 958.7044 L 1710.1215 932.7935 L 1710.1215 958.7044 L 1710.1215 958.7044 L 1736.0323 958.7044 L 1736.0323 984.61536 L 1736.0323 984.61536 L 1761.9432 984.61536 L 1761.9432 1010.5263 L 1761.9432 1036.4373 L 1710.1215 1036.4373 L 1658.2996 1036.4373 L 1606.4777 1062.3481 L 1580.5668 1062.3481 L 1580.5668 1062.3481 Q 1554.6559 1062.3481 1554.6559 1088.259 Q 1554.6559 1140.0809 1476.9231 1165.9918 L 1399.1903 1191.9028 L 1373.2793 1165.9918 L 1347.3684 1165.9918 L 1347.3684 1191.9028 L 1347.3684 1217.8137 L 1347.3684 1243.7246 Q 1347.3684 1269.6356 1269.6356 1295.5465 Q 1217.8137 1295.5465 1217.8137 1269.6356 L 1217.8137 1243.7246 L 1217.8137 1243.7246 Q 1217.8137 1243.7246 1114.17 1243.7246 Q 1010.5263 1243.7246 984.61536 1191.9028 Q 984.61536 1165.9918 1010.5263 1165.9918 Q 1036.4373 1165.9918 1036.4373 1140.0809 L 1036.4373 1114.17 L 1010.5263 1114.17 L 984.61536 1140.0809 L 958.7044 1140.0809 Q 932.7935 1140.0809 932.7935 1191.9028 Q 932.7935 1217.8137 880.9716 1217.8137 L 803.23883 1217.8137 L 803.23883 1165.9918 Q 777.32794 1114.17 751.417 1062.3481 Q 725.50604 1010.5263 751.417 1010.5263 Q 777.32794 1010.5263 777.32794 984.61536 Q 777.32794 958.7044 725.50604 958.7044 Q 647.77325 932.7935 414.5749 984.61536 L 155.46558 984.61536 L 155.46558 1010.5263 L 155.46558 1010.5263 L 129.55466 1010.5263 L 129.55466 984.61536 L 129.55466 984.61536 L 103.64372 984.61536 L 103.64372 984.61536 L 103.64372 984.61536 L 51.82186 958.7044 L 25.91093 958.7044 L 25.91093 932.7935 L 0.0 880.9716 L 0.0 880.9716 L 0.0 880.9716 L 0.0 855.0607 L 0.0 855.0607 L 0.0 829.1498 L 0.0 803.23883 L 25.91093 803.23883 L 25.91093 777.32794 L 25.91093 777.32794 L 51.82186 777.32794 L 51.82186 751.417 Q 51.82186 725.50604 77.73279 673.6842 L 103.64372 621.8623 L 103.64372 621.8623 Q 103.64372 621.8623 129.55466 570.04047 L 129.55466 544.1295 L 155.46558 544.1295 Q 181.37651 544.1295 181.37651 595.9514 Q 181.37651 647.77325 207.28745 647.77325 Q 233.19838 647.77325 259.1093 595.9514 Q 259.1093 570.04047 310.93115 544.1295 Q 388.66397 518.2186 388.66397 518.2186 L 388.66397 518.2186 L 492.30768 518.2186 L 595.9514 518.2186 L 647.77325 492.30768 L 699.59515 466.39676 L 725.50604 466.39676 L 725.50604 466.39676 L 777.32794 466.39676 Q 855.0607 466.39676 880.9716 440.4858 Q 906.88257 414.5749 1036.4373 362.75302 Q 1165.9918 336.8421 1165.9918 310.93115 Q 1165.9918 259.1093 1140.0809 259.1093 Q 1140.0809 233.19838 1217.8137 207.28745 Q 1295.5465 155.46558 1295.5465 155.46558 L 1295.5465 155.46558 L 1321.4574 155.46558 Q 1347.3684 155.46558 1347.3684 181.37651 L 1373.2793 181.37651 L 1632.3887 207.28745 Q 1865.587 207.28745 1865.587 207.28745 Q 1865.587 207.28745 1865.587 181.37651 L 1891.4979 181.37651 L 1891.4979 181.37651 Q 1917.4088 181.37651 1917.4088 155.46558 L 1943.3198 103.64372 L 1943.3198 51.82186 Q 1969.2307 0.0 1969.2307 0.0 z" svg:height="12.955465mm" draw:style-name="style-218" svg:viewBox="0.0 0.0 2280.1619 1295.5465" svg:width="22.801619mm" svg:x="175.15788mm" svg:y="135.25505mm"/>
          <draw:path svg:d="M 751.417 77.73279 L 751.417 103.64372 L 777.32794 103.64372 L 803.23883 103.64372 L 803.23883 77.73279 L 803.23883 77.73279 L 829.1498 77.73279 L 829.1498 103.64372 L 829.1498 103.64372 L 855.0607 103.64372 L 855.0607 103.64372 L 855.0607 103.64372 L 855.0607 129.55466 L 855.0607 129.55466 L 829.1498 129.55466 L 829.1498 155.46558 L 803.23883 155.46558 L 777.32794 155.46558 L 777.32794 181.37651 L 751.417 181.37651 L 751.417 181.37651 Q 751.417 207.28745 777.32794 207.28745 L 803.23883 207.28745 L 777.32794 233.19838 Q 751.417 259.1093 647.77325 259.1093 L 544.1295 285.02023 L 440.4858 285.02023 Q 310.93115 285.02023 310.93115 259.1093 Q 285.02023 233.19838 155.46558 207.28745 L 0.0 207.28745 L 51.82186 181.37651 Q 103.64372 155.46558 77.73279 129.55466 Q 77.73279 103.64372 103.64372 103.64372 L 129.55466 77.73279 L 129.55466 51.82186 L 129.55466 51.82186 L 155.46558 51.82186 L 155.46558 51.82186 L 181.37651 77.73279 Q 233.19838 77.73279 233.19838 51.82186 Q 233.19838 25.91093 492.30768 51.82186 Q 725.50604 51.82186 725.50604 25.91093 Q 725.50604 -1.8189894E-12 751.417 -1.8189894E-12 Q 777.32794 -1.8189894E-12 777.32794 25.91093 Q 751.417 51.82186 751.417 77.73279 z" svg:height="2.8502023mm" draw:style-name="style-219" svg:viewBox="0.0 0.0 855.0607 285.02023" svg:width="8.550607mm" svg:x="75.40081mm" svg:y="159.61133mm"/>
          <draw:path svg:d="M 414.5749 103.64372 L 414.5749 103.64372 L 414.5749 362.75302 Q 388.66397 647.77325 388.66397 647.77325 L 388.66397 647.77325 L 362.75302 647.77325 Q 336.8421 647.77325 336.8421 621.8623 Q 336.8421 595.9514 285.02023 595.9514 L 233.19838 621.8623 L 207.28745 621.8623 Q 181.37651 621.8623 155.46558 673.6842 L 129.55466 699.59515 L 129.55466 647.77325 Q 129.55466 595.9514 181.37651 595.9514 Q 207.28745 595.9514 207.28745 570.04047 Q 207.28745 518.2186 129.55466 492.30768 L 77.73279 466.39676 L 77.73279 466.39676 L 77.73279 492.30768 L 51.82186 492.30768 L 51.82186 492.30768 L 25.91093 492.30768 L 25.91093 466.39676 L 25.91093 466.39676 L 25.91093 466.39676 L 25.91093 466.39676 L 0.0 466.39676 L 0.0 440.4858 L 0.0 440.4858 L 77.73279 440.4858 Q 155.46558 440.4858 155.46558 362.75302 Q 155.46558 285.02023 181.37651 285.02023 Q 207.28745 259.1093 233.19838 129.55466 L 259.1093 -1.8189894E-12 L 285.02023 -1.8189894E-12 Q 336.8421 -25.91093 336.8421 51.82186 Q 336.8421 155.46558 362.75302 155.46558 Q 388.66397 155.46558 388.66397 129.55466 Q 388.66397 103.64372 414.5749 103.64372 z" svg:height="6.995951mm" draw:style-name="style-220" svg:viewBox="0.0 0.0 414.5749 699.59515" svg:width="4.145749mm" svg:x="165.05263mm" svg:y="95.870445mm"/>
          <draw:path svg:d="M 103.64372 25.91093 L 155.46558 25.91093 L 181.37651 25.91093 L 207.28745 0.0 L 466.39676 25.91093 Q 751.417 51.82186 777.32794 51.82186 Q 803.23883 51.82186 803.23883 77.73279 Q 803.23883 103.64372 984.61536 129.55466 Q 1165.9918 155.46558 1243.7246 155.46558 Q 1295.5465 155.46558 1321.4574 155.46558 L 1347.3684 155.46558 L 1347.3684 181.37651 Q 1347.3684 207.28745 1295.5465 233.19838 Q 1217.8137 259.1093 1191.9028 310.93115 Q 1191.9028 362.75302 984.61536 388.66397 Q 777.32794 414.5749 673.6842 440.4858 Q 595.9514 466.39676 518.2186 466.39676 L 466.39676 466.39676 L 466.39676 466.39676 Q 466.39676 440.4858 518.2186 414.5749 Q 544.1295 414.5749 466.39676 388.66397 Q 362.75302 362.75302 362.75302 285.02023 Q 362.75302 207.28745 259.1093 181.37651 L 129.55466 155.46558 L 129.55466 103.64372 Q 129.55466 77.73279 77.73279 77.73279 Q 25.91093 51.82186 0.0 51.82186 L 0.0 25.91093 L 25.91093 25.91093 Q 51.82186 0.0 103.64372 25.91093 z" svg:height="4.6639676mm" draw:style-name="style-221" svg:viewBox="0.0 0.0 1347.3684 466.39676" svg:width="13.473684mm" svg:x="16.064777mm" svg:y="176.71254mm"/>
          <draw:path svg:d="M 751.417 77.73279 L 803.23883 77.73279 L 803.23883 51.82186 L 803.23883 51.82186 L 829.1498 51.82186 L 829.1498 25.91093 L 829.1498 25.91093 L 829.1498 25.91093 L 855.0607 25.91093 L 880.9716 25.91093 L 880.9716 25.91093 Q 880.9716 25.91093 906.88257 51.82186 L 906.88257 51.82186 L 932.7935 77.73279 Q 958.7044 129.55466 958.7044 181.37651 Q 958.7044 233.19838 932.7935 259.1093 Q 906.88257 285.02023 880.9716 310.93115 Q 855.0607 336.8421 880.9716 336.8421 Q 880.9716 336.8421 855.0607 362.75302 L 803.23883 362.75302 L 803.23883 388.66397 L 803.23883 414.5749 L 829.1498 414.5749 L 855.0607 440.4858 L 803.23883 440.4858 L 777.32794 440.4858 L 751.417 440.4858 Q 699.59515 440.4858 699.59515 414.5749 Q 699.59515 414.5749 595.9514 388.66397 L 492.30768 362.75302 L 336.8421 362.75302 Q 207.28745 362.75302 207.28745 336.8421 Q 207.28745 310.93115 181.37651 310.93115 L 155.46558 310.93115 L 155.46558 285.02023 Q 181.37651 285.02023 129.55466 285.02023 L 77.73279 259.1093 L 77.73279 233.19838 Q 77.73279 233.19838 103.64372 207.28745 L 129.55466 181.37651 L 155.46558 181.37651 Q 181.37651 181.37651 155.46558 129.55466 L 129.55466 77.73279 L 129.55466 51.82186 L 129.55466 51.82186 L 129.55466 51.82186 Q 155.46558 25.91093 129.55466 25.91093 L 103.64372 25.91093 L 51.82186 25.91093 L 0.0 25.91093 L 25.91093 0.0 Q 25.91093 -25.91093 336.8421 25.91093 Q 673.6842 77.73279 751.417 77.73279 z" svg:height="4.404858mm" draw:style-name="style-222" svg:viewBox="0.0 0.0 958.7044 440.4858" svg:width="9.587045mm" svg:x="87.31984mm" svg:y="144.32388mm"/>
          <draw:path svg:d="M 155.46558 25.91093 L 181.37651 1.8189894E-12 L 207.28745 1.8189894E-12 Q 233.19838 1.8189894E-12 233.19838 25.91093 Q 233.19838 51.82186 362.75302 51.82186 Q 492.30768 51.82186 595.9514 129.55466 Q 725.50604 181.37651 725.50604 155.46558 Q 725.50604 129.55466 777.32794 155.46558 Q 829.1498 155.46558 777.32794 155.46558 Q 751.417 181.37651 751.417 207.28745 Q 751.417 233.19838 880.9716 259.1093 Q 1010.5263 259.1093 1010.5263 285.02023 L 1010.5263 285.02023 L 984.61536 388.66397 Q 958.7044 466.39676 958.7044 492.30768 L 958.7044 492.30768 L 958.7044 492.30768 Q 932.7935 492.30768 932.7935 466.39676 Q 932.7935 440.4858 880.9716 440.4858 L 855.0607 466.39676 L 855.0607 466.39676 Q 880.9716 466.39676 880.9716 492.30768 L 880.9716 518.2186 L 855.0607 518.2186 L 829.1498 518.2186 L 829.1498 518.2186 L 803.23883 518.2186 L 777.32794 518.2186 Q 751.417 518.2186 751.417 518.2186 L 725.50604 518.2186 L 725.50604 492.30768 Q 725.50604 466.39676 673.6842 440.4858 Q 621.8623 414.5749 621.8623 414.5749 Q 621.8623 388.66397 647.77325 362.75302 Q 673.6842 362.75302 544.1295 310.93115 Q 414.5749 310.93115 414.5749 259.1093 Q 388.66397 207.28745 259.1093 181.37651 L 155.46558 155.46558 L 129.55466 155.46558 L 103.64372 155.46558 L 103.64372 129.55466 L 103.64372 103.64372 L 77.73279 103.64372 L 77.73279 103.64372 L 51.82186 103.64372 L 25.91093 103.64372 L 25.91093 103.64372 L 0.0 103.64372 L 0.0 103.64372 L 0.0 103.64372 L 0.0 77.73279 Q -25.91093 51.82186 0.0 51.82186 L 51.82186 51.82186 L 77.73279 51.82186 Q 103.64372 51.82186 155.46558 25.91093 z" svg:height="5.182186mm" draw:style-name="style-223" svg:viewBox="0.0 0.0 1010.5263 518.2186" svg:width="10.105263mm" svg:x="185.00404mm" svg:y="153.91093mm"/>
          <draw:path svg:d="M 1787.8542 0.0 L 1813.7651 25.91093 L 1813.7651 25.91093 L 1813.7651 51.82186 L 1813.7651 51.82186 L 1813.7651 51.82186 L 1839.676 51.82186 L 1839.676 51.82186 L 1839.676 77.73279 L 1813.7651 77.73279 L 1813.7651 77.73279 L 1813.7651 103.64372 L 1865.587 103.64372 L 1917.4088 103.64372 L 1917.4088 103.64372 L 1917.4088 77.73279 L 1917.4088 77.73279 Q 1943.3198 51.82186 1995.1416 77.73279 L 2046.9635 77.73279 L 2046.9635 77.73279 L 2046.9635 103.64372 L 2072.8745 103.64372 L 2098.7854 103.64372 L 2098.7854 129.55466 L 2124.6963 129.55466 L 2124.6963 129.55466 L 2124.6963 155.46558 L 2124.6963 155.46558 L 2124.6963 155.46558 L 2150.6072 155.46558 L 2150.6072 155.46558 L 2150.6072 181.37651 L 2176.518 181.37651 L 2150.6072 207.28745 Q 2150.6072 207.28745 2228.34 233.19838 Q 2306.0728 233.19838 2306.0728 259.1093 L 2306.0728 285.02023 L 2306.0728 285.02023 Q 2280.1619 285.02023 2280.1619 310.93115 L 2280.1619 310.93115 L 2254.251 310.93115 Q 2228.34 310.93115 2021.0526 388.66397 L 1787.8542 466.39676 L 1787.8542 466.39676 L 1761.9432 466.39676 L 1761.9432 466.39676 L 1761.9432 466.39676 L 1813.7651 492.30768 Q 1865.587 518.2186 1813.7651 518.2186 Q 1787.8542 518.2186 1787.8542 544.1295 Q 1787.8542 570.04047 1761.9432 570.04047 L 1710.1215 570.04047 L 1710.1215 595.9514 Q 1710.1215 595.9514 1736.0323 595.9514 L 1736.0323 621.8623 L 1787.8542 621.8623 L 1839.676 621.8623 L 2124.6963 621.8623 Q 2409.7166 595.9514 2409.7166 570.04047 Q 2383.8057 544.1295 2383.8057 518.2186 L 2383.8057 492.30768 L 2435.6274 492.30768 L 2487.4492 492.30768 L 2487.4492 492.30768 L 2487.4492 492.30768 L 2513.3604 492.30768 L 2513.3604 518.2186 L 2513.3604 518.2186 L 2539.2712 518.2186 L 2539.2712 544.1295 L 2539.2712 570.04047 L 2539.2712 621.8623 L 2539.2712 647.77325 L 2513.3604 647.77325 L 2487.4492 673.6842 L 2487.4492 673.6842 L 2487.4492 673.6842 L 2461.5383 673.6842 L 2461.5383 673.6842 L 2487.4492 699.59515 Q 2487.4492 725.50604 2409.7166 725.50604 Q 2331.9836 751.417 2331.9836 777.32794 Q 2331.9836 803.23883 2280.1619 803.23883 Q 2202.4292 803.23883 2202.4292 829.1498 Q 2228.34 880.9716 2202.4292 932.7935 L 2176.518 958.7044 L 2176.518 958.7044 L 2176.518 984.61536 L 2176.518 984.61536 L 2176.518 984.61536 L 2150.6072 1010.5263 L 2124.6963 1036.4373 L 2124.6963 1036.4373 L 2124.6963 1036.4373 L 2176.518 1062.3481 Q 2202.4292 1062.3481 2202.4292 1088.259 Q 2176.518 1114.17 2176.518 1140.0809 L 2176.518 1165.9918 L 2202.4292 1191.9028 L 2202.4292 1191.9028 L 1140.0809 1191.9028 L 51.82186 1191.9028 L 51.82186 1140.0809 L 51.82186 1114.17 L 25.91093 1114.17 L 25.91093 1088.259 L 25.91093 1088.259 L 1.8189894E-12 1088.259 L 1.8189894E-12 1062.3481 L 1.8189894E-12 1036.4373 L 25.91093 1010.5263 L 51.82186 984.61536 L 51.82186 984.61536 L 51.82186 984.61536 L 103.64372 958.7044 L 129.55466 958.7044 L 155.46558 958.7044 L 181.37651 932.7935 L 181.37651 932.7935 L 181.37651 932.7935 L 207.28745 932.7935 Q 207.28745 958.7044 259.1093 984.61536 Q 285.02023 984.61536 285.02023 958.7044 Q 285.02023 932.7935 362.75302 932.7935 Q 466.39676 932.7935 570.04047 932.7935 L 647.77325 932.7935 L 647.77325 880.9716 L 647.77325 855.0607 L 621.8623 855.0607 Q 570.04047 855.0607 570.04047 829.1498 Q 570.04047 803.23883 595.9514 803.23883 Q 621.8623 777.32794 595.9514 777.32794 Q 570.04047 751.417 595.9514 725.50604 L 621.8623 699.59515 L 621.8623 699.59515 L 647.77325 673.6842 L 647.77325 673.6842 L 673.6842 673.6842 L 673.6842 673.6842 L 673.6842 673.6842 L 673.6842 647.77325 L 673.6842 647.77325 L 673.6842 621.8623 Q 673.6842 595.9514 621.8623 570.04047 Q 570.04047 544.1295 673.6842 492.30768 Q 777.32794 414.5749 880.9716 414.5749 Q 984.61536 362.75302 1010.5263 336.8421 Q 1036.4373 285.02023 1010.5263 259.1093 Q 1010.5263 207.28745 1036.4373 207.28745 Q 1062.3481 207.28745 1062.3481 181.37651 Q 1036.4373 155.46558 1088.259 129.55466 L 1140.0809 103.64372 L 1191.9028 103.64372 L 1243.7246 103.64372 L 1243.7246 77.73279 L 1243.7246 77.73279 L 1217.8137 77.73279 L 1217.8137 51.82186 L 1217.8137 51.82186 L 1217.8137 51.82186 L 1243.7246 51.82186 Q 1295.5465 51.82186 1295.5465 0.0 Q 1295.5465 -25.91093 1399.1903 0.0 Q 1502.834 0.0 1528.7449 25.91093 Q 1554.6559 51.82186 1554.6559 25.91093 Q 1554.6559 0.0 1658.2996 0.0 Q 1787.8542 -25.91093 1787.8542 0.0 z M 1606.4777 25.91093 Q 1606.4777 25.91093 1606.4777 51.82186 Q 1606.4777 103.64372 1606.4777 77.73279 Q 1606.4777 51.82186 1606.4777 51.82186 Q 1606.4777 51.82186 1606.4777 25.91093 z M 1917.4088 129.55466 Q 1917.4088 129.55466 1943.3198 129.55466 Q 1943.3198 155.46558 1917.4088 155.46558 Q 1917.4088 155.46558 1917.4088 129.55466 z M 77.73279 1036.4373 Q 103.64372 1036.4373 103.64372 1036.4373 L 103.64372 1036.4373 L 103.64372 1036.4373 Q 77.73279 1036.4373 77.73279 1036.4373 z" svg:height="11.919028mm" draw:style-name="style-224" svg:viewBox="0.0 0.0 2539.2712 1191.9028" svg:width="25.392712mm" svg:x="145.61943mm" svg:y="197.9595mm"/>
          <draw:path svg:d="M 362.75302 25.91093 L 388.66397 25.91093 L 388.66397 51.82186 Q 388.66397 77.73279 362.75302 77.73279 Q 310.93115 77.73279 310.93115 103.64372 Q 310.93115 129.55466 207.28745 129.55466 L 129.55466 129.55466 L 103.64372 129.55466 Q 51.82186 129.55466 25.91093 77.73279 L 0.0 51.82186 L 0.0 25.91093 L 0.0 25.91093 L 25.91093 25.91093 L 25.91093 0.0 L 155.46558 0.0 Q 259.1093 -51.82186 310.93115 0.0 Q 362.75302 0.0 362.75302 25.91093 z" svg:height="1.2955465mm" draw:style-name="style-225" svg:viewBox="0.0 0.0 388.66397 129.55466" svg:width="3.8866396mm" svg:x="188.11336mm" svg:y="192.25911mm"/>
          <draw:path svg:d="M 803.23883 1.8189894E-12 L 803.23883 1.8189894E-12 L 803.23883 1.8189894E-12 L 829.1498 1.8189894E-12 L 855.0607 1.8189894E-12 L 880.9716 1.8189894E-12 L 1114.17 51.82186 Q 1321.4574 103.64372 1373.2793 103.64372 L 1399.1903 103.64372 L 1425.1012 103.64372 L 1451.0121 103.64372 L 1476.9231 103.64372 L 1502.834 103.64372 L 1528.7449 103.64372 L 1528.7449 103.64372 L 1528.7449 129.55466 Q 1528.7449 155.46558 1502.834 181.37651 Q 1476.9231 207.28745 1476.9231 233.19838 L 1476.9231 259.1093 L 1476.9231 259.1093 Q 1451.0121 259.1093 1451.0121 285.02023 L 1451.0121 285.02023 L 1373.2793 285.02023 L 1295.5465 285.02023 L 1295.5465 285.02023 Q 1295.5465 310.93115 1114.17 310.93115 L 932.7935 310.93115 L 906.88257 336.8421 L 855.0607 362.75302 L 803.23883 362.75302 L 777.32794 362.75302 L 699.59515 362.75302 Q 621.8623 362.75302 544.1295 388.66397 L 466.39676 414.5749 L 440.4858 414.5749 Q 414.5749 414.5749 285.02023 388.66397 L 181.37651 362.75302 L 181.37651 362.75302 L 181.37651 362.75302 L 155.46558 362.75302 L 155.46558 362.75302 L 155.46558 362.75302 L 155.46558 362.75302 L 181.37651 336.8421 Q 233.19838 336.8421 233.19838 310.93115 Q 233.19838 285.02023 233.19838 259.1093 L 233.19838 233.19838 L 233.19838 233.19838 L 233.19838 207.28745 L 129.55466 207.28745 L -3.6379788E-12 207.28745 L -3.6379788E-12 181.37651 L -3.6379788E-12 181.37651 L 103.64372 181.37651 L 207.28745 155.46558 L 233.19838 155.46558 Q 285.02023 155.46558 285.02023 129.55466 L 285.02023 129.55466 L 336.8421 129.55466 L 388.66397 103.64372 L 570.04047 103.64372 Q 751.417 103.64372 725.50604 77.73279 Q 699.59515 51.82186 751.417 51.82186 Q 803.23883 25.91093 803.23883 1.8189894E-12 z M 1217.8137 285.02023 Q 1217.8137 259.1093 1217.8137 259.1093 Q 1217.8137 259.1093 1217.8137 259.1093 Q 1217.8137 285.02023 1217.8137 285.02023 z" svg:height="4.145749mm" draw:style-name="style-226" svg:viewBox="0.0 0.0 1528.7449 414.5749" svg:width="15.287449mm" svg:x="257.81375mm" svg:y="153.91093mm"/>
          <draw:path svg:d="M 518.2186 103.64372 L 518.2186 103.64372 L 518.2186 103.64372 Q 518.2186 129.55466 466.39676 155.46558 Q 440.4858 155.46558 440.4858 129.55466 Q 440.4858 103.64372 285.02023 103.64372 L 129.55466 77.73279 L 129.55466 51.82186 L 129.55466 25.91093 L 103.64372 25.91093 L 77.73279 51.82186 L 51.82186 51.82186 Q 0.0 51.82186 0.0 25.91093 L 0.0 25.91093 L 103.64372 0.0 Q 233.19838 -25.91093 233.19838 0.0 Q 233.19838 25.91093 285.02023 0.0 Q 336.8421 0.0 414.5749 0.0 Q 492.30768 25.91093 492.30768 51.82186 Q 518.2186 103.64372 518.2186 103.64372 z" svg:height="1.5546558mm" draw:style-name="style-227" svg:viewBox="0.0 0.0 518.2186 155.46558" svg:width="5.182186mm" svg:x="226.46153mm" svg:y="84.469635mm"/>
          <draw:path svg:d="M 699.59515 25.91093 L 803.23883 25.91093 L 829.1498 0.0 Q 829.1498 -25.91093 855.0607 0.0 Q 880.9716 0.0 906.88257 0.0 Q 932.7935 0.0 932.7935 77.73279 Q 958.7044 155.46558 958.7044 155.46558 Q 958.7044 207.28745 1010.5263 207.28745 Q 1062.3481 259.1093 1088.259 259.1093 L 1114.17 259.1093 L 1114.17 285.02023 L 1114.17 285.02023 L 1114.17 285.02023 L 1114.17 310.93115 L 1036.4373 310.93115 Q 984.61536 336.8421 984.61536 362.75302 Q 984.61536 388.66397 1036.4373 388.66397 L 1062.3481 414.5749 L 1062.3481 414.5749 L 1062.3481 414.5749 L 984.61536 414.5749 Q 932.7935 414.5749 932.7935 440.4858 Q 932.7935 440.4858 725.50604 466.39676 L 518.2186 518.2186 L 518.2186 570.04047 L 518.2186 595.9514 L 466.39676 595.9514 L 440.4858 621.8623 L 440.4858 621.8623 L 440.4858 621.8623 L 414.5749 621.8623 Q 388.66397 621.8623 336.8421 570.04047 Q 285.02023 570.04047 310.93115 518.2186 Q 310.93115 492.30768 285.02023 492.30768 Q 259.1093 492.30768 259.1093 518.2186 Q 259.1093 544.1295 181.37651 518.2186 L 103.64372 466.39676 L 103.64372 466.39676 L 103.64372 466.39676 L 77.73279 466.39676 L 77.73279 466.39676 L 103.64372 440.4858 L 103.64372 440.4858 L 129.55466 440.4858 Q 155.46558 414.5749 155.46558 336.8421 Q 129.55466 259.1093 103.64372 259.1093 Q 77.73279 259.1093 77.73279 233.19838 Q 77.73279 207.28745 51.82186 207.28745 L 0.0 181.37651 L 0.0 181.37651 L 0.0 155.46558 L 0.0 155.46558 L 0.0 155.46558 L 51.82186 155.46558 L 77.73279 155.46558 L 77.73279 129.55466 Q 103.64372 129.55466 103.64372 103.64372 L 103.64372 51.82186 L 310.93115 25.91093 Q 544.1295 0.0 570.04047 0.0 Q 595.9514 0.0 699.59515 25.91093 z" svg:height="6.218623mm" draw:style-name="style-228" svg:viewBox="0.0 0.0 1114.17 621.8623" svg:width="11.1417mm" svg:x="196.40485mm" svg:y="190.70445mm"/>
          <draw:path svg:d="M 233.19838 0.0 L 233.19838 25.91093 L 285.02023 25.91093 L 336.8421 25.91093 L 362.75302 25.91093 Q 414.5749 25.91093 570.04047 51.82186 L 699.59515 51.82186 L 673.6842 77.73279 Q 673.6842 129.55466 621.8623 129.55466 Q 595.9514 129.55466 595.9514 155.46558 Q 570.04047 181.37651 570.04047 181.37651 L 570.04047 207.28745 L 544.1295 207.28745 L 518.2186 233.19838 L 466.39676 233.19838 Q 414.5749 233.19838 414.5749 259.1093 Q 414.5749 285.02023 207.28745 285.02023 L 0.0 285.02023 L 0.0 259.1093 L 0.0 233.19838 L 0.0 181.37651 L 0.0 155.46558 L 0.0 155.46558 L 0.0 129.55466 L 25.91093 129.55466 Q 51.82186 129.55466 25.91093 77.73279 L 0.0 0.0 L 103.64372 0.0 Q 207.28745 0.0 233.19838 0.0 z" svg:height="2.8502023mm" draw:style-name="style-229" svg:viewBox="0.0 0.0 699.59515 285.02023" svg:width="6.995951mm" svg:x="93.79757mm" svg:y="111.15789mm"/>
          <draw:path svg:d="M 25.91093 0.0 L 25.91093 0.0 L 51.82186 25.91093 Q 77.73279 25.91093 77.73279 51.82186 L 103.64372 51.82186 L 103.64372 129.55466 L 77.73279 233.19838 L 77.73279 285.02023 L 77.73279 362.75302 L 25.91093 362.75302 L 0.0 362.75302 L 0.0 181.37651 Q 25.91093 0.0 25.91093 0.0 z" svg:height="3.6275303mm" draw:style-name="style-230" svg:viewBox="0.0 0.0 103.64372 362.75302" svg:width="1.0364373mm" svg:x="172.82591mm" svg:y="94.5749mm"/>
          <draw:path svg:d="M 518.2186 1.8189894E-12 L 570.04047 1.8189894E-12 L 570.04047 1.8189894E-12 L 570.04047 25.91093 L 621.8623 25.91093 L 647.77325 25.91093 L 647.77325 77.73279 Q 647.77325 103.64372 673.6842 103.64372 Q 699.59515 129.55466 673.6842 129.55466 Q 673.6842 129.55466 570.04047 155.46558 L 492.30768 181.37651 L 492.30768 207.28745 L 518.2186 233.19838 L 518.2186 233.19838 L 518.2186 259.1093 L 492.30768 259.1093 L 492.30768 285.02023 L 466.39676 285.02023 L 440.4858 285.02023 L 466.39676 310.93115 L 518.2186 336.8421 L 518.2186 336.8421 L 518.2186 336.8421 L 466.39676 336.8421 Q 414.5749 336.8421 414.5749 388.66397 Q 414.5749 414.5749 362.75302 440.4858 L 336.8421 440.4858 L 336.8421 440.4858 Q 310.93115 414.5749 285.02023 414.5749 Q 259.1093 388.66397 259.1093 362.75302 Q 259.1093 310.93115 207.28745 285.02023 Q 155.46558 285.02023 155.46558 259.1093 Q 155.46558 233.19838 155.46558 207.28745 L 129.55466 181.37651 L 103.64372 181.37651 L 77.73279 181.37651 L 51.82186 155.46558 L -1.8189894E-12 129.55466 L -1.8189894E-12 129.55466 L -1.8189894E-12 129.55466 L 25.91093 129.55466 L 25.91093 129.55466 L 51.82186 103.64372 L 77.73279 77.73279 L 77.73279 77.73279 L 77.73279 77.73279 L 77.73279 77.73279 L 77.73279 77.73279 L 103.64372 51.82186 L 103.64372 51.82186 L 103.64372 77.73279 L 103.64372 103.64372 L 259.1093 77.73279 Q 440.4858 77.73279 466.39676 51.82186 Q 466.39676 25.91093 518.2186 1.8189894E-12 z" svg:height="4.404858mm" draw:style-name="style-231" svg:viewBox="0.0 0.0 673.6842 440.4858" svg:width="6.736842mm" svg:x="157.02023mm" svg:y="122.5587mm"/>
          <draw:path svg:d="M 77.73279 285.02023 L 77.73279 310.93115 L 51.82186 310.93115 L 51.82186 310.93115 L 25.91093 336.8421 Q 0.0 336.8421 0.0 155.46558 Q 0.0 -25.91093 25.91093 0.0 Q 77.73279 0.0 77.73279 103.64372 Q 129.55466 233.19838 103.64372 259.1093 Q 77.73279 259.1093 77.73279 285.02023 z" svg:height="3.368421mm" draw:style-name="style-232" svg:viewBox="0.0 0.0 103.64372 336.8421" svg:width="1.0364373mm" svg:x="196.14574mm" svg:y="100.01619mm"/>
          <draw:path svg:d="M 259.1093 207.28745 L 233.19838 207.28745 L 233.19838 207.28745 Q 207.28745 181.37651 207.28745 207.28745 L 207.28745 207.28745 L 207.28745 207.28745 Q 181.37651 207.28745 103.64372 259.1093 L 0.0 310.93115 L 0.0 310.93115 L 0.0 285.02023 L 0.0 285.02023 Q 0.0 259.1093 0.0 259.1093 L 25.91093 259.1093 L 25.91093 259.1093 Q 51.82186 259.1093 51.82186 259.1093 L 51.82186 233.19838 L 207.28745 129.55466 Q 362.75302 25.91093 362.75302 0.0 Q 362.75302 -51.82186 414.5749 51.82186 Q 440.4858 129.55466 362.75302 155.46558 Q 310.93115 207.28745 259.1093 207.28745 z" svg:height="3.1093116mm" draw:style-name="style-233" svg:viewBox="0.0 0.0 414.5749 310.93115" svg:width="4.145749mm" svg:x="205.73279mm" svg:y="91.72469mm"/>
          <draw:path svg:d="M 595.9514 1.8189894E-12 L 595.9514 1.8189894E-12 L 621.8623 1.8189894E-12 Q 621.8623 1.8189894E-12 647.77325 25.91093 L 673.6842 51.82186 L 673.6842 51.82186 L 673.6842 51.82186 L 647.77325 51.82186 L 647.77325 51.82186 L 647.77325 77.73279 L 673.6842 77.73279 L 673.6842 103.64372 L 673.6842 129.55466 L 673.6842 155.46558 L 673.6842 181.37651 L 673.6842 181.37651 L 673.6842 207.28745 L 673.6842 207.28745 L 673.6842 207.28745 L 647.77325 207.28745 L 647.77325 207.28745 L 647.77325 233.19838 L 621.8623 233.19838 L 621.8623 233.19838 L 621.8623 259.1093 L 621.8623 259.1093 L 621.8623 259.1093 L 621.8623 259.1093 L 621.8623 285.02023 L 621.8623 285.02023 L 621.8623 310.93115 L 570.04047 310.93115 Q 492.30768 310.93115 259.1093 310.93115 Q 25.91093 310.93115 3.6379788E-12 310.93115 L 3.6379788E-12 285.02023 L 51.82186 259.1093 Q 129.55466 259.1093 129.55466 233.19838 Q 129.55466 207.28745 207.28745 207.28745 Q 259.1093 181.37651 259.1093 155.46558 Q 233.19838 103.64372 285.02023 77.73279 Q 336.8421 51.82186 440.4858 51.82186 Q 544.1295 51.82186 570.04047 25.91093 L 570.04047 25.91093 L 570.04047 25.91093 Q 570.04047 25.91093 595.9514 1.8189894E-12 z" svg:height="3.1093116mm" draw:style-name="style-234" svg:viewBox="0.0 0.0 673.6842 310.93115" svg:width="6.736842mm" svg:x="301.08502mm" svg:y="148.21053mm"/>
          <draw:path svg:d="M 310.93115 25.91093 L 336.8421 0.0 L 336.8421 25.91093 L 336.8421 51.82186 L 362.75302 103.64372 Q 388.66397 155.46558 362.75302 155.46558 L 362.75302 181.37651 L 362.75302 181.37651 L 336.8421 181.37651 L 336.8421 207.28745 L 336.8421 233.19838 L 336.8421 233.19838 Q 336.8421 259.1093 310.93115 285.02023 L 310.93115 310.93115 L 285.02023 310.93115 Q 285.02023 285.02023 233.19838 285.02023 Q 181.37651 285.02023 181.37651 336.8421 L 181.37651 388.66397 L 181.37651 414.5749 Q 155.46558 440.4858 129.55466 440.4858 L 129.55466 440.4858 L 129.55466 440.4858 Q 103.64372 440.4858 77.73279 414.5749 Q 25.91093 414.5749 25.91093 336.8421 L 0.0 259.1093 L 25.91093 233.19838 Q 25.91093 233.19838 103.64372 207.28745 L 181.37651 207.28745 L 181.37651 181.37651 L 181.37651 129.55466 L 233.19838 129.55466 Q 310.93115 155.46558 310.93115 129.55466 Q 285.02023 103.64372 285.02023 77.73279 L 285.02023 51.82186 L 310.93115 25.91093 z" svg:height="4.404858mm" draw:style-name="style-235" svg:viewBox="0.0 0.0 362.75302 440.4858" svg:width="3.6275303mm" svg:x="87.31984mm" svg:y="93.02024mm"/>
          <draw:path svg:d="M 906.88257 155.46558 L 1062.3481 181.37651 L 1062.3481 181.37651 L 1062.3481 181.37651 L 1088.259 181.37651 L 1088.259 181.37651 L 1140.0809 207.28745 L 1191.9028 207.28745 L 1191.9028 233.19838 L 1191.9028 233.19838 L 1191.9028 233.19838 L 1165.9918 233.19838 L 1165.9918 285.02023 L 1165.9918 310.93115 L 1165.9918 336.8421 Q 1165.9918 336.8421 1140.0809 336.8421 L 1140.0809 336.8421 L 1140.0809 336.8421 Q 1114.17 310.93115 1114.17 310.93115 L 1114.17 310.93115 L 1114.17 310.93115 Q 1088.259 336.8421 958.7044 310.93115 L 829.1498 285.02023 L 751.417 285.02023 Q 699.59515 285.02023 647.77325 310.93115 Q 621.8623 336.8421 647.77325 336.8421 Q 673.6842 336.8421 673.6842 388.66397 Q 673.6842 414.5749 595.9514 414.5749 L 492.30768 414.5749 L 492.30768 414.5749 Q 466.39676 440.4858 466.39676 440.4858 L 466.39676 440.4858 L 440.4858 440.4858 Q 414.5749 440.4858 285.02023 440.4858 Q 181.37651 414.5749 181.37651 388.66397 Q 181.37651 362.75302 155.46558 310.93115 Q 103.64372 285.02023 103.64372 233.19838 L 103.64372 181.37651 L 103.64372 181.37651 L 77.73279 181.37651 L 77.73279 181.37651 Q 77.73279 181.37651 25.91093 129.55466 L 0.0 77.73279 L 25.91093 25.91093 Q 25.91093 -25.91093 77.73279 0.0 Q 103.64372 25.91093 388.66397 25.91093 Q 647.77325 77.73279 699.59515 103.64372 Q 777.32794 129.55466 906.88257 155.46558 z" svg:height="4.404858mm" draw:style-name="style-236" svg:viewBox="0.0 0.0 1191.9028 440.4858" svg:width="11.919028mm" svg:x="157.27934mm" svg:y="147.95142mm"/>
          <draw:path svg:d="M 181.37651 25.91093 L 259.1093 1.8189894E-12 L 259.1093 1.8189894E-12 Q 259.1093 25.91093 285.02023 25.91093 L 310.93115 25.91093 L 855.0607 103.64372 Q 1373.2793 181.37651 1425.1012 233.19838 Q 1451.0121 233.19838 1476.9231 259.1093 L 1502.834 259.1093 L 1502.834 259.1093 Q 1528.7449 259.1093 1554.6559 285.02023 Q 1580.5668 310.93115 1476.9231 310.93115 L 1373.2793 310.93115 L 1373.2793 336.8421 L 1373.2793 362.75302 L 1399.1903 362.75302 L 1399.1903 388.66397 L 1321.4574 388.66397 L 1243.7246 388.66397 L 1217.8137 388.66397 Q 1191.9028 388.66397 1114.17 362.75302 L 1062.3481 336.8421 L 1062.3481 336.8421 Q 1062.3481 336.8421 1036.4373 310.93115 L 1010.5263 310.93115 L 932.7935 310.93115 Q 855.0607 285.02023 725.50604 285.02023 Q 595.9514 285.02023 518.2186 285.02023 Q 440.4858 285.02023 440.4858 259.1093 Q 440.4858 233.19838 336.8421 233.19838 L 207.28745 259.1093 L 103.64372 259.1093 L 0.0 233.19838 L 25.91093 233.19838 L 77.73279 233.19838 L 77.73279 207.28745 L 77.73279 207.28745 L 103.64372 207.28745 L 103.64372 181.37651 L 103.64372 181.37651 L 77.73279 181.37651 L 77.73279 181.37651 L 77.73279 181.37651 L 77.73279 155.46558 L 77.73279 155.46558 L 103.64372 103.64372 Q 103.64372 51.82186 181.37651 25.91093 z" svg:height="3.8866396mm" draw:style-name="style-237" svg:viewBox="0.0 0.0 1554.6559 388.66397" svg:width="15.546558mm" svg:x="32.388664mm" svg:y="101.829956mm"/>
          <draw:path svg:d="M 362.75302 0.0 L 362.75302 0.0 L 362.75302 0.0 L 362.75302 25.91093 L 388.66397 25.91093 Q 414.5749 25.91093 414.5749 51.82186 L 414.5749 77.73279 L 310.93115 77.73279 Q 207.28745 77.73279 233.19838 129.55466 Q 259.1093 181.37651 414.5749 181.37651 Q 544.1295 233.19838 570.04047 233.19838 L 570.04047 233.19838 L 544.1295 259.1093 Q 518.2186 285.02023 518.2186 285.02023 L 518.2186 310.93115 L 518.2186 336.8421 L 518.2186 336.8421 L 518.2186 336.8421 Q 518.2186 336.8421 492.30768 310.93115 Q 492.30768 285.02023 414.5749 285.02023 Q 310.93115 259.1093 310.93115 285.02023 Q 310.93115 310.93115 207.28745 336.8421 L 103.64372 336.8421 L 103.64372 336.8421 L 103.64372 310.93115 L 103.64372 285.02023 L 103.64372 233.19838 L 103.64372 233.19838 L 103.64372 233.19838 L 103.64372 207.28745 L 103.64372 207.28745 L 77.73279 207.28745 Q 77.73279 181.37651 51.82186 181.37651 Q 0.0 155.46558 0.0 103.64372 L 25.91093 51.82186 L 51.82186 25.91093 Q 51.82186 25.91093 207.28745 0.0 Q 362.75302 0.0 362.75302 0.0 z" svg:height="3.368421mm" draw:style-name="style-238" svg:viewBox="0.0 0.0 570.04047 336.8421" svg:width="5.7004046mm" svg:x="82.91498mm" svg:y="143.80566mm"/>
          <draw:path svg:d="M 129.55466 25.91093 L 129.55466 -1.8189894E-12 L 207.28745 -1.8189894E-12 L 259.1093 -1.8189894E-12 L 310.93115 25.91093 L 336.8421 51.82186 L 414.5749 77.73279 Q 466.39676 103.64372 518.2186 155.46558 Q 544.1295 207.28745 544.1295 207.28745 L 544.1295 207.28745 L 544.1295 207.28745 Q 518.2186 207.28745 544.1295 259.1093 Q 544.1295 310.93115 518.2186 310.93115 Q 492.30768 310.93115 466.39676 310.93115 L 466.39676 336.8421 L 466.39676 362.75302 L 466.39676 362.75302 L 440.4858 362.75302 Q 414.5749 362.75302 310.93115 362.75302 Q 233.19838 362.75302 233.19838 388.66397 Q 233.19838 414.5749 207.28745 414.5749 Q 181.37651 414.5749 181.37651 388.66397 Q 181.37651 362.75302 155.46558 362.75302 L 103.64372 388.66397 L 103.64372 388.66397 Q 103.64372 362.75302 51.82186 336.8421 L 0.0 310.93115 L 51.82186 310.93115 Q 103.64372 310.93115 155.46558 285.02023 L 181.37651 285.02023 L 181.37651 285.02023 L 207.28745 285.02023 L 207.28745 285.02023 L 207.28745 259.1093 L 207.28745 259.1093 L 207.28745 259.1093 L 233.19838 233.19838 L 233.19838 207.28745 L 259.1093 207.28745 L 285.02023 207.28745 L 285.02023 233.19838 L 310.93115 233.19838 L 310.93115 207.28745 L 310.93115 181.37651 L 285.02023 181.37651 L 285.02023 155.46558 L 285.02023 155.46558 Q 259.1093 155.46558 259.1093 103.64372 Q 259.1093 77.73279 207.28745 77.73279 L 155.46558 77.73279 L 155.46558 51.82186 L 155.46558 25.91093 L 129.55466 25.91093 z" svg:height="4.145749mm" draw:style-name="style-239" svg:viewBox="0.0 0.0 544.1295 414.5749" svg:width="5.4412956mm" svg:x="181.89473mm" svg:y="112.97166mm"/>
          <draw:path svg:d="M 414.5749 1.8189894E-12 L 518.2186 1.8189894E-12 L 621.8623 25.91093 Q 699.59515 25.91093 829.1498 51.82186 L 932.7935 51.82186 L 932.7935 51.82186 L 932.7935 51.82186 L 958.7044 51.82186 L 958.7044 77.73279 L 1140.0809 77.73279 Q 1295.5465 129.55466 1347.3684 129.55466 L 1399.1903 129.55466 L 1399.1903 129.55466 Q 1425.1012 129.55466 1451.0121 155.46558 L 1502.834 181.37651 L 1606.4777 207.28745 Q 1710.1215 259.1093 1736.0323 285.02023 Q 1736.0323 310.93115 1865.587 310.93115 Q 2021.0526 285.02023 2021.0526 285.02023 L 2021.0526 285.02023 L 2021.0526 285.02023 Q 2021.0526 285.02023 2046.9635 285.02023 L 2046.9635 310.93115 L 2021.0526 336.8421 Q 2021.0526 336.8421 2072.8745 362.75302 L 2098.7854 362.75302 L 2150.6072 388.66397 Q 2176.518 388.66397 2176.518 440.4858 L 2176.518 466.39676 L 2202.4292 492.30768 L 2228.34 518.2186 L 2254.251 544.1295 Q 2280.1619 544.1295 2280.1619 595.9514 Q 2280.1619 647.77325 2254.251 647.77325 L 2254.251 647.77325 L 2280.1619 673.6842 L 2306.0728 673.6842 L 2306.0728 673.6842 L 2331.9836 673.6842 L 2331.9836 673.6842 L 2331.9836 699.59515 L 2435.6274 699.59515 L 2565.1821 699.59515 L 2539.2712 725.50604 L 2487.4492 725.50604 L 2487.4492 777.32794 L 2487.4492 829.1498 L 2513.3604 829.1498 L 2513.3604 855.0607 L 2513.3604 855.0607 L 2539.2712 855.0607 L 2539.2712 880.9716 L 2539.2712 906.88257 L 2513.3604 906.88257 L 2487.4492 906.88257 L 2435.6274 880.9716 L 2357.8948 880.9716 L 2331.9836 880.9716 Q 2280.1619 855.0607 2254.251 855.0607 Q 2228.34 803.23883 1969.2307 751.417 L 1684.2104 647.77325 L 1684.2104 647.77325 L 1658.2996 647.77325 L 1658.2996 647.77325 L 1658.2996 647.77325 L 1632.3887 647.77325 L 1606.4777 647.77325 L 1606.4777 647.77325 L 1606.4777 647.77325 L 1632.3887 673.6842 Q 1632.3887 699.59515 1684.2104 699.59515 L 1736.0323 699.59515 L 1736.0323 725.50604 L 1736.0323 751.417 L 1658.2996 751.417 Q 1554.6559 751.417 1502.834 777.32794 L 1476.9231 777.32794 L 1476.9231 777.32794 Q 1476.9231 751.417 1347.3684 751.417 Q 1217.8137 725.50604 1217.8137 699.59515 Q 1217.8137 673.6842 1243.7246 647.77325 Q 1295.5465 647.77325 1243.7246 647.77325 Q 1191.9028 621.8623 1191.9028 647.77325 Q 1191.9028 673.6842 1062.3481 621.8623 Q 958.7044 544.1295 829.1498 544.1295 Q 699.59515 544.1295 699.59515 518.2186 Q 699.59515 492.30768 673.6842 492.30768 L 647.77325 492.30768 L 621.8623 518.2186 Q 570.04047 544.1295 544.1295 544.1295 L 518.2186 544.1295 L 518.2186 544.1295 Q 518.2186 518.2186 492.30768 492.30768 L 492.30768 492.30768 L 492.30768 492.30768 Q 518.2186 492.30768 518.2186 440.4858 Q 518.2186 414.5749 466.39676 336.8421 Q 362.75302 285.02023 310.93115 259.1093 Q 233.19838 233.19838 233.19838 207.28745 Q 207.28745 181.37651 155.46558 155.46558 L 77.73279 129.55466 L 77.73279 103.64372 L 103.64372 103.64372 L 103.64372 103.64372 L 103.64372 77.73279 L 77.73279 77.73279 L 51.82186 77.73279 L 51.82186 103.64372 L 51.82186 129.55466 L 25.91093 129.55466 L 0.0 129.55466 L 0.0 77.73279 L 0.0 51.82186 L 25.91093 25.91093 L 25.91093 25.91093 L 25.91093 25.91093 Q 51.82186 25.91093 51.82186 25.91093 L 51.82186 1.8189894E-12 L 103.64372 1.8189894E-12 L 129.55466 1.8189894E-12 L 207.28745 1.8189894E-12 Q 285.02023 -25.91093 414.5749 1.8189894E-12 z M 2202.4292 621.8623 Q 2202.4292 595.9514 2202.4292 595.9514 Q 2228.34 595.9514 2228.34 595.9514 Q 2228.34 621.8623 2202.4292 621.8623 z" svg:height="9.068826mm" draw:style-name="style-240" svg:viewBox="0.0 0.0 2565.1821 906.88257" svg:width="25.651821mm" svg:x="180.34007mm" svg:y="148.98785mm"/>
          <draw:path svg:d="M 1088.259 51.82186 L 1088.259 51.82186 L 1062.3481 103.64372 Q 1036.4373 155.46558 984.61536 181.37651 Q 932.7935 207.28745 932.7935 207.28745 L 932.7935 233.19838 L 932.7935 233.19838 Q 932.7935 259.1093 932.7935 259.1093 L 958.7044 259.1093 L 958.7044 285.02023 L 932.7935 310.93115 L 932.7935 310.93115 L 932.7935 310.93115 L 932.7935 336.8421 L 932.7935 336.8421 L 906.88257 362.75302 L 906.88257 362.75302 L 906.88257 362.75302 Q 880.9716 362.75302 829.1498 362.75302 Q 777.32794 362.75302 466.39676 336.8421 L 129.55466 310.93115 L 129.55466 285.02023 L 155.46558 285.02023 L 155.46558 259.1093 L 155.46558 233.19838 L 129.55466 233.19838 L 129.55466 259.1093 L 51.82186 259.1093 L 0.0 259.1093 L 25.91093 233.19838 L 51.82186 207.28745 L 51.82186 207.28745 L 51.82186 207.28745 L 51.82186 207.28745 L 77.73279 207.28745 L 103.64372 181.37651 L 129.55466 155.46558 L 129.55466 155.46558 L 155.46558 155.46558 L 155.46558 155.46558 L 155.46558 155.46558 L 310.93115 77.73279 Q 466.39676 0.0 673.6842 0.0 Q 855.0607 0.0 880.9716 25.91093 Q 880.9716 51.82186 984.61536 51.82186 Q 1088.259 51.82186 1088.259 51.82186 z" svg:height="3.6275303mm" draw:style-name="style-241" svg:viewBox="0.0 0.0 1088.259 362.75302" svg:width="10.882591mm" svg:x="109.86234mm" svg:y="197.9595mm"/>
          <draw:path svg:d="M 0.0 103.64372 L 25.91093 0.0 L 25.91093 0.0 L 51.82186 0.0 L 77.73279 25.91093 Q 103.64372 25.91093 129.55466 25.91093 Q 181.37651 0.0 181.37651 51.82186 Q 207.28745 129.55466 233.19838 103.64372 L 259.1093 103.64372 L 259.1093 103.64372 Q 259.1093 129.55466 285.02023 129.55466 L 285.02023 129.55466 L 285.02023 129.55466 L 285.02023 129.55466 L 362.75302 155.46558 Q 440.4858 181.37651 440.4858 207.28745 Q 440.4858 233.19838 466.39676 233.19838 L 466.39676 259.1093 L 414.5749 285.02023 Q 362.75302 285.02023 310.93115 388.66397 Q 285.02023 518.2186 259.1093 570.04047 Q 233.19838 621.8623 233.19838 621.8623 L 233.19838 621.8623 L 233.19838 621.8623 Q 207.28745 647.77325 181.37651 647.77325 L 129.55466 647.77325 L 103.64372 621.8623 L 77.73279 621.8623 L 77.73279 570.04047 L 77.73279 518.2186 L 77.73279 492.30768 L 77.73279 492.30768 L 77.73279 492.30768 Q 77.73279 492.30768 77.73279 440.4858 Q 77.73279 440.4858 77.73279 362.75302 L 51.82186 310.93115 L 51.82186 310.93115 Q 51.82186 285.02023 51.82186 259.1093 Q 77.73279 233.19838 25.91093 233.19838 Q -25.91093 207.28745 0.0 103.64372 z" svg:height="6.4777327mm" draw:style-name="style-242" svg:viewBox="0.0 0.0 466.39676 647.77325" svg:width="4.6639676mm" svg:x="140.17813mm" svg:y="96.64777mm"/>
          <draw:path svg:d="M 51.82186 25.91093 L 129.55466 1.8189894E-12 L 310.93115 25.91093 Q 466.39676 25.91093 466.39676 51.82186 Q 466.39676 77.73279 492.30768 77.73279 Q 518.2186 77.73279 518.2186 103.64372 L 518.2186 103.64372 L 518.2186 103.64372 Q 518.2186 103.64372 440.4858 129.55466 Q 362.75302 181.37651 207.28745 181.37651 L 77.73279 181.37651 L 77.73279 181.37651 Q 51.82186 181.37651 51.82186 129.55466 Q 51.82186 77.73279 0.0 77.73279 Q -51.82186 51.82186 51.82186 25.91093 z" svg:height="1.8137652mm" draw:style-name="style-243" svg:viewBox="0.0 0.0 518.2186 181.37651" svg:width="5.182186mm" svg:x="87.57894mm" svg:y="153.1336mm"/>
          <draw:path svg:d="M 440.4858 -1.8189894E-12 L 492.30768 -1.8189894E-12 L 492.30768 -1.8189894E-12 Q 492.30768 -1.8189894E-12 492.30768 25.91093 L 518.2186 25.91093 L 570.04047 51.82186 Q 621.8623 51.82186 647.77325 77.73279 Q 647.77325 103.64372 673.6842 77.73279 Q 699.59515 77.73279 699.59515 103.64372 Q 699.59515 129.55466 725.50604 129.55466 Q 751.417 129.55466 751.417 155.46558 Q 751.417 181.37651 855.0607 207.28745 Q 984.61536 259.1093 1036.4373 259.1093 L 1088.259 259.1093 L 1062.3481 259.1093 L 1036.4373 259.1093 L 1010.5263 285.02023 Q 984.61536 285.02023 984.61536 310.93115 L 984.61536 336.8421 L 1010.5263 362.75302 Q 1010.5263 388.66397 984.61536 414.5749 Q 932.7935 466.39676 958.7044 544.1295 Q 958.7044 621.8623 958.7044 647.77325 L 958.7044 673.6842 L 984.61536 673.6842 L 984.61536 673.6842 L 984.61536 673.6842 L 984.61536 673.6842 L 984.61536 699.59515 L 958.7044 699.59515 L 958.7044 699.59515 L 958.7044 725.50604 L 906.88257 725.50604 Q 829.1498 725.50604 699.59515 673.6842 Q 544.1295 673.6842 414.5749 673.6842 L 285.02023 699.59515 L 285.02023 699.59515 Q 259.1093 673.6842 259.1093 673.6842 L 259.1093 673.6842 L 285.02023 673.6842 Q 310.93115 673.6842 310.93115 647.77325 Q 310.93115 621.8623 233.19838 621.8623 Q 181.37651 621.8623 181.37651 647.77325 L 155.46558 673.6842 L 129.55466 673.6842 L 129.55466 673.6842 L 129.55466 647.77325 Q 129.55466 621.8623 103.64372 621.8623 L 77.73279 621.8623 L 77.73279 595.9514 L 77.73279 595.9514 L 103.64372 595.9514 Q 129.55466 595.9514 129.55466 570.04047 Q 129.55466 544.1295 103.64372 544.1295 Q 77.73279 518.2186 103.64372 518.2186 Q 129.55466 492.30768 51.82186 466.39676 Q 0.0 466.39676 0.0 388.66397 L 0.0 310.93115 L 77.73279 310.93115 Q 129.55466 285.02023 181.37651 207.28745 Q 233.19838 155.46558 207.28745 103.64372 Q 181.37651 51.82186 233.19838 25.91093 Q 310.93115 -1.8189894E-12 336.8421 -1.8189894E-12 Q 388.66397 -1.8189894E-12 440.4858 -1.8189894E-12 z" svg:height="7.2550607mm" draw:style-name="style-244" svg:viewBox="0.0 0.0 1088.259 725.50604" svg:width="10.882591mm" svg:x="85.76518mm" svg:y="137.84615mm"/>
          <draw:path svg:d="M 388.66397 0.0 L 414.5749 0.0 L 414.5749 0.0 Q 414.5749 0.0 440.4858 25.91093 L 440.4858 25.91093 L 466.39676 77.73279 Q 492.30768 129.55466 544.1295 155.46558 Q 595.9514 155.46558 595.9514 103.64372 Q 621.8623 51.82186 647.77325 77.73279 Q 647.77325 77.73279 647.77325 103.64372 Q 647.77325 129.55466 647.77325 181.37651 Q 647.77325 259.1093 803.23883 310.93115 Q 932.7935 362.75302 1010.5263 362.75302 Q 1114.17 362.75302 1114.17 388.66397 Q 1088.259 414.5749 1140.0809 440.4858 Q 1217.8137 466.39676 1217.8137 518.2186 Q 1217.8137 570.04047 1243.7246 621.8623 Q 1269.6356 621.8623 1321.4574 621.8623 L 1373.2793 621.8623 L 1373.2793 621.8623 L 1373.2793 621.8623 L 1399.1903 621.8623 L 1399.1903 621.8623 L 1425.1012 595.9514 L 1451.0121 595.9514 L 1451.0121 621.8623 L 1476.9231 647.77325 L 1476.9231 647.77325 L 1476.9231 647.77325 L 1476.9231 673.6842 L 1476.9231 673.6842 L 1476.9231 673.6842 L 1451.0121 673.6842 L 1451.0121 699.59515 L 1425.1012 699.59515 L 1425.1012 699.59515 L 1425.1012 673.6842 L 1373.2793 673.6842 Q 1321.4574 673.6842 1321.4574 699.59515 Q 1321.4574 725.50604 1269.6356 725.50604 L 1191.9028 725.50604 L 1165.9918 725.50604 L 1140.0809 725.50604 L 1165.9918 751.417 Q 1165.9918 777.32794 1217.8137 803.23883 Q 1243.7246 803.23883 1243.7246 829.1498 L 1269.6356 855.0607 L 1269.6356 880.9716 L 1269.6356 880.9716 L 855.0607 880.9716 L 414.5749 880.9716 L 414.5749 880.9716 Q 388.66397 855.0607 414.5749 829.1498 Q 440.4858 777.32794 285.02023 673.6842 L 129.55466 570.04047 L 103.64372 570.04047 L 77.73279 570.04047 L 77.73279 570.04047 L 77.73279 544.1295 L 51.82186 544.1295 L 51.82186 544.1295 L 51.82186 544.1295 L 51.82186 518.2186 L 25.91093 518.2186 L 0.0 518.2186 L 51.82186 518.2186 L 103.64372 518.2186 L 103.64372 518.2186 L 129.55466 518.2186 L 129.55466 518.2186 Q 181.37651 518.2186 155.46558 466.39676 Q 129.55466 414.5749 181.37651 414.5749 L 233.19838 414.5749 L 233.19838 440.4858 L 233.19838 440.4858 L 259.1093 440.4858 L 259.1093 414.5749 L 259.1093 414.5749 L 285.02023 414.5749 L 285.02023 414.5749 L 285.02023 414.5749 L 259.1093 388.66397 L 233.19838 362.75302 L 207.28745 362.75302 Q 181.37651 362.75302 129.55466 285.02023 L 51.82186 233.19838 L 51.82186 207.28745 L 25.91093 155.46558 L 25.91093 155.46558 L 25.91093 155.46558 L 51.82186 129.55466 L 77.73279 103.64372 L 103.64372 103.64372 Q 129.55466 103.64372 129.55466 77.73279 Q 129.55466 51.82186 181.37651 51.82186 Q 233.19838 51.82186 233.19838 25.91093 Q 233.19838 0.0 310.93115 0.0 Q 388.66397 0.0 388.66397 0.0 z" svg:height="8.809716mm" draw:style-name="style-245" svg:viewBox="0.0 0.0 1476.9231 880.9716" svg:width="14.769231mm" svg:x="273.87854mm" svg:y="201.06882mm"/>
          <draw:path svg:d="M 103.64372 0.0 L 103.64372 0.0 L 129.55466 0.0 Q 155.46558 0.0 155.46558 25.91093 L 155.46558 25.91093 L 155.46558 25.91093 L 181.37651 25.91093 L 259.1093 25.91093 Q 310.93115 51.82186 310.93115 77.73279 Q 336.8421 103.64372 414.5749 103.64372 Q 518.2186 103.64372 544.1295 129.55466 L 570.04047 129.55466 L 621.8623 155.46558 Q 647.77325 207.28745 751.417 207.28745 Q 855.0607 259.1093 932.7935 310.93115 Q 984.61536 362.75302 1010.5263 362.75302 L 1036.4373 362.75302 L 1036.4373 362.75302 L 1036.4373 388.66397 L 984.61536 388.66397 L 932.7935 414.5749 L 932.7935 414.5749 L 932.7935 414.5749 L 958.7044 440.4858 L 958.7044 466.39676 L 932.7935 466.39676 Q 880.9716 466.39676 880.9716 518.2186 L 880.9716 570.04047 L 829.1498 570.04047 Q 803.23883 570.04047 725.50604 544.1295 Q 673.6842 518.2186 673.6842 570.04047 Q 647.77325 595.9514 440.4858 570.04047 L 233.19838 570.04047 L 233.19838 570.04047 Q 207.28745 544.1295 207.28745 544.1295 L 207.28745 544.1295 L 155.46558 544.1295 Q 129.55466 518.2186 129.55466 518.2186 L 103.64372 518.2186 L 103.64372 518.2186 L 103.64372 518.2186 L 103.64372 492.30768 L 103.64372 492.30768 L 77.73279 492.30768 L 77.73279 492.30768 L 77.73279 466.39676 L 103.64372 440.4858 L 103.64372 414.5749 Q 103.64372 388.66397 51.82186 388.66397 L 51.82186 388.66397 L 25.91093 388.66397 L 25.91093 362.75302 L 25.91093 362.75302 L 0.0 362.75302 L 0.0 336.8421 L 0.0 310.93115 L 0.0 310.93115 Q 0.0 310.93115 51.82186 285.02023 Q 51.82186 259.1093 129.55466 233.19838 Q 207.28745 207.28745 155.46558 103.64372 L 103.64372 25.91093 L 103.64372 0.0 z M 181.37651 77.73279 Q 181.37651 51.82186 181.37651 51.82186 Q 207.28745 51.82186 207.28745 51.82186 Q 207.28745 77.73279 181.37651 77.73279 z" svg:height="5.7004046mm" draw:style-name="style-246" svg:viewBox="0.0 0.0 1036.4373 570.04047" svg:width="10.364372mm" svg:x="175.15788mm" svg:y="155.9838mm"/>
          <draw:path svg:d="M 259.1093 0.0 L 285.02023 0.0 L 310.93115 51.82186 Q 336.8421 77.73279 492.30768 155.46558 Q 647.77325 233.19838 673.6842 233.19838 L 725.50604 233.19838 L 725.50604 259.1093 Q 725.50604 285.02023 777.32794 285.02023 Q 829.1498 310.93115 829.1498 336.8421 Q 829.1498 336.8421 829.1498 336.8421 L 829.1498 336.8421 L 725.50604 336.8421 Q 621.8623 336.8421 621.8623 388.66397 L 621.8623 388.66397 L 647.77325 414.5749 Q 673.6842 414.5749 673.6842 440.4858 Q 673.6842 492.30768 725.50604 492.30768 Q 777.32794 492.30768 777.32794 518.2186 L 777.32794 518.2186 L 803.23883 544.1295 Q 829.1498 544.1295 829.1498 544.1295 L 829.1498 570.04047 L 803.23883 570.04047 Q 777.32794 595.9514 699.59515 570.04047 Q 621.8623 570.04047 621.8623 595.9514 Q 621.8623 621.8623 518.2186 621.8623 L 414.5749 621.8623 L 414.5749 595.9514 Q 414.5749 595.9514 388.66397 595.9514 L 388.66397 595.9514 L 388.66397 595.9514 Q 362.75302 570.04047 362.75302 544.1295 Q 362.75302 492.30768 233.19838 466.39676 L 103.64372 440.4858 L 51.82186 440.4858 L 0.0 440.4858 L 0.0 414.5749 L 0.0 414.5749 L 51.82186 414.5749 L 129.55466 388.66397 L 207.28745 388.66397 L 285.02023 388.66397 L 285.02023 362.75302 L 259.1093 362.75302 L 259.1093 362.75302 L 259.1093 336.8421 L 259.1093 336.8421 L 259.1093 336.8421 L 285.02023 336.8421 Q 285.02023 336.8421 285.02023 285.02023 Q 310.93115 259.1093 259.1093 233.19838 L 233.19838 207.28745 L 233.19838 181.37651 Q 207.28745 181.37651 207.28745 155.46558 Q 207.28745 129.55466 259.1093 129.55466 Q 310.93115 129.55466 285.02023 103.64372 Q 259.1093 103.64372 259.1093 77.73279 Q 259.1093 51.82186 233.19838 51.82186 L 207.28745 51.82186 L 207.28745 25.91093 Q 207.28745 0.0 259.1093 0.0 z" svg:height="6.218623mm" draw:style-name="style-247" svg:viewBox="0.0 0.0 829.1498 621.8623" svg:width="8.291498mm" svg:x="264.80972mm" svg:y="131.88664mm"/>
          <draw:path svg:d="M 51.82186 0.0 L 103.64372 0.0 L 155.46558 25.91093 Q 207.28745 25.91093 207.28745 51.82186 Q 207.28745 77.73279 259.1093 77.73279 L 285.02023 77.73279 L 285.02023 129.55466 L 285.02023 181.37651 L 259.1093 181.37651 Q 207.28745 181.37651 181.37651 207.28745 L 155.46558 207.28745 L 103.64372 207.28745 Q 77.73279 233.19838 51.82186 207.28745 L 25.91093 207.28745 L 25.91093 181.37651 Q 0.0 181.37651 0.0 181.37651 L 0.0 181.37651 L 0.0 103.64372 Q 25.91093 25.91093 0.0 25.91093 Q 0.0 25.91093 51.82186 0.0 z" svg:height="2.0728745mm" draw:style-name="style-248" svg:viewBox="0.0 0.0 285.02023 207.28745" svg:width="2.8502023mm" svg:x="250.81781mm" svg:y="106.49393mm"/>
          <draw:path svg:d="M 155.46558 77.73279 L 129.55466 0.0 L 181.37651 51.82186 Q 233.19838 103.64372 285.02023 103.64372 Q 310.93115 103.64372 336.8421 103.64372 Q 362.75302 103.64372 362.75302 129.55466 Q 388.66397 155.46558 388.66397 155.46558 L 388.66397 155.46558 L 440.4858 181.37651 Q 492.30768 207.28745 492.30768 233.19838 Q 492.30768 259.1093 440.4858 259.1093 L 414.5749 259.1093 L 414.5749 233.19838 L 388.66397 233.19838 L 388.66397 259.1093 L 388.66397 285.02023 L 362.75302 310.93115 L 336.8421 336.8421 L 336.8421 336.8421 L 336.8421 362.75302 L 336.8421 362.75302 L 336.8421 362.75302 L 285.02023 362.75302 Q 259.1093 362.75302 259.1093 388.66397 L 233.19838 414.5749 L 233.19838 414.5749 Q 233.19838 414.5749 129.55466 336.8421 L 25.91093 259.1093 L 25.91093 233.19838 L 25.91093 207.28745 L 0.0 207.28745 L 0.0 207.28745 L 0.0 181.37651 L 25.91093 181.37651 L 25.91093 181.37651 L 25.91093 155.46558 L 103.64372 155.46558 Q 181.37651 155.46558 155.46558 77.73279 z" svg:height="4.145749mm" draw:style-name="style-249" svg:viewBox="0.0 0.0 492.30768 414.5749" svg:width="4.9230766mm" svg:x="193.03644mm" svg:y="161.6842mm"/>
          <draw:path svg:d="M 103.64372 0.0 L 129.55466 0.0 L 181.37651 0.0 Q 233.19838 0.0 259.1093 51.82186 Q 259.1093 103.64372 285.02023 103.64372 L 310.93115 103.64372 L 310.93115 103.64372 Q 310.93115 103.64372 336.8421 103.64372 L 336.8421 129.55466 L 310.93115 155.46558 Q 259.1093 181.37651 259.1093 207.28745 L 259.1093 233.19838 L 259.1093 233.19838 Q 259.1093 259.1093 259.1093 259.1093 Q 285.02023 259.1093 155.46558 233.19838 L 51.82186 207.28745 L 51.82186 207.28745 Q 25.91093 207.28745 0.0 155.46558 Q 0.0 129.55466 25.91093 129.55466 Q 51.82186 129.55466 51.82186 77.73279 Q 51.82186 25.91093 103.64372 0.0 z" svg:height="2.591093mm" draw:style-name="style-250" svg:viewBox="0.0 0.0 336.8421 259.1093" svg:width="3.368421mm" svg:x="132.66397mm" svg:y="104.68016mm"/>
          <draw:path svg:d="M 1140.0809 207.28745 L 1191.9028 207.28745 L 1191.9028 233.19838 L 1191.9028 233.19838 L 1217.8137 233.19838 L 1217.8137 259.1093 L 1243.7246 259.1093 L 1269.6356 259.1093 L 1295.5465 259.1093 Q 1321.4574 259.1093 1347.3684 285.02023 L 1373.2793 285.02023 L 1373.2793 285.02023 Q 1373.2793 310.93115 1010.5263 310.93115 Q 647.77325 310.93115 725.50604 388.66397 Q 777.32794 466.39676 621.8623 466.39676 L 466.39676 466.39676 L 466.39676 466.39676 Q 466.39676 440.4858 440.4858 414.5749 Q 440.4858 388.66397 362.75302 388.66397 Q 285.02023 362.75302 259.1093 414.5749 L 207.28745 440.4858 L 207.28745 440.4858 L 207.28745 414.5749 L 207.28745 414.5749 L 207.28745 414.5749 L 181.37651 362.75302 Q 155.46558 285.02023 155.46558 233.19838 L 155.46558 155.46558 L 155.46558 155.46558 L 155.46558 155.46558 L 129.55466 155.46558 L 129.55466 155.46558 L 103.64372 129.55466 L 77.73279 103.64372 L 77.73279 103.64372 L 51.82186 103.64372 L 51.82186 103.64372 L 51.82186 103.64372 L 51.82186 77.73279 L 51.82186 77.73279 L 25.91093 77.73279 L 25.91093 77.73279 L 25.91093 51.82186 L 0.0 51.82186 L 0.0 51.82186 L 0.0 51.82186 L 103.64372 25.91093 L 181.37651 25.91093 L 259.1093 25.91093 Q 362.75302 25.91093 362.75302 0.0 Q 362.75302 -25.91093 414.5749 0.0 Q 440.4858 0.0 414.5749 25.91093 Q 414.5749 51.82186 570.04047 103.64372 Q 751.417 155.46558 880.9716 155.46558 Q 1036.4373 155.46558 1062.3481 181.37651 Q 1088.259 207.28745 1140.0809 207.28745 z" svg:height="4.6639676mm" draw:style-name="style-251" svg:viewBox="0.0 0.0 1373.2793 466.39676" svg:width="13.732793mm" svg:x="303.1579mm" svg:y="181.37651mm"/>
          <draw:path svg:d="M 77.73279 25.91093 L 0.0 0.0 L 958.7044 155.46558 Q 1917.4088 310.93115 1891.4979 310.93115 Q 1865.587 310.93115 1917.4088 336.8421 Q 1943.3198 362.75302 1969.2307 362.75302 L 1969.2307 388.66397 L 1943.3198 388.66397 L 1917.4088 362.75302 L 1891.4979 362.75302 L 1839.676 362.75302 L 1736.0323 362.75302 Q 1658.2996 362.75302 1476.9231 362.75302 L 1295.5465 336.8421 L 1295.5465 336.8421 Q 1295.5465 310.93115 1243.7246 310.93115 L 1191.9028 310.93115 L 1165.9918 310.93115 L 1165.9918 310.93115 L 1165.9918 310.93115 Q 1165.9918 310.93115 1114.17 285.02023 Q 1062.3481 285.02023 751.417 207.28745 L 466.39676 155.46558 L 466.39676 155.46558 Q 440.4858 129.55466 440.4858 129.55466 L 440.4858 129.55466 L 388.66397 129.55466 Q 336.8421 103.64372 233.19838 103.64372 Q 155.46558 51.82186 77.73279 25.91093 z" svg:height="3.8866396mm" draw:style-name="style-252" svg:viewBox="0.0 0.0 1969.2307 388.66397" svg:width="19.692307mm" svg:x="51.044533mm" svg:y="100.53441mm"/>
          <draw:path svg:d="M 233.19838 0.0 L 285.02023 0.0 L 285.02023 51.82186 L 285.02023 103.64372 L 233.19838 103.64372 Q 181.37651 103.64372 129.55466 129.55466 L 103.64372 155.46558 L 103.64372 155.46558 Q 103.64372 155.46558 77.73279 129.55466 L 51.82186 129.55466 L 51.82186 103.64372 Q 25.91093 51.82186 25.91093 25.91093 L 0.0 0.0 L 77.73279 0.0 Q 155.46558 0.0 233.19838 0.0 z" svg:height="1.5546558mm" draw:style-name="style-253" svg:viewBox="0.0 0.0 285.02023 155.46558" svg:width="2.8502023mm" svg:x="109.60323mm" svg:y="104.68016mm"/>
          <draw:path svg:d="M 25.91093 25.91093 L 51.82186 0.0 L 310.93115 51.82186 Q 570.04047 51.82186 880.9716 103.64372 Q 1165.9918 155.46558 1191.9028 181.37651 L 1191.9028 181.37651 L 1191.9028 233.19838 Q 1217.8137 285.02023 1243.7246 285.02023 Q 1269.6356 310.93115 1269.6356 310.93115 L 1269.6356 310.93115 L 1140.0809 310.93115 L 984.61536 310.93115 L 958.7044 310.93115 L 932.7935 310.93115 L 932.7935 310.93115 Q 932.7935 285.02023 906.88257 285.02023 L 906.88257 285.02023 L 829.1498 285.02023 Q 777.32794 259.1093 673.6842 259.1093 L 570.04047 233.19838 L 518.2186 233.19838 Q 440.4858 207.28745 310.93115 181.37651 L 207.28745 155.46558 L 207.28745 129.55466 L 207.28745 129.55466 L 181.37651 129.55466 L 181.37651 103.64372 L 155.46558 103.64372 Q 129.55466 103.64372 103.64372 77.73279 L 103.64372 77.73279 L 103.64372 77.73279 L 77.73279 77.73279 L 77.73279 77.73279 Q 77.73279 51.82186 51.82186 51.82186 L 0.0 51.82186 L 0.0 51.82186 Q 0.0 51.82186 25.91093 25.91093 z" svg:height="3.1093116mm" draw:style-name="style-254" svg:viewBox="0.0 0.0 1269.6356 310.93115" svg:width="12.696356mm" svg:x="221.79756mm" svg:y="124.37247mm"/>
          <draw:path svg:d="M 207.28745 0.0 L 285.02023 0.0 L 285.02023 0.0 Q 285.02023 0.0 285.02023 25.91093 Q 310.93115 25.91093 310.93115 77.73279 Q 310.93115 129.55466 155.46558 129.55466 L 25.91093 129.55466 L 25.91093 129.55466 Q 25.91093 103.64372 0.0 103.64372 Q -25.91093 103.64372 25.91093 51.82186 L 77.73279 0.0 L 103.64372 0.0 Q 155.46558 0.0 207.28745 0.0 z" svg:height="1.2955465mm" draw:style-name="style-255" svg:viewBox="0.0 0.0 310.93115 129.55466" svg:width="3.1093116mm" svg:x="316.11334mm" svg:y="170.49393mm"/>
          <draw:path svg:d="M 673.6842 51.82186 L 673.6842 103.64372 L 673.6842 103.64372 L 699.59515 103.64372 L 725.50604 103.64372 L 725.50604 103.64372 L 725.50604 103.64372 L 725.50604 129.55466 L 725.50604 129.55466 L 699.59515 129.55466 L 699.59515 155.46558 L 699.59515 155.46558 L 673.6842 155.46558 Q 647.77325 155.46558 621.8623 285.02023 Q 621.8623 414.5749 570.04047 414.5749 Q 518.2186 440.4858 518.2186 492.30768 Q 518.2186 544.1295 466.39676 595.9514 L 440.4858 621.8623 L 414.5749 647.77325 L 388.66397 647.77325 L 388.66397 673.6842 L 362.75302 699.59515 L 362.75302 699.59515 L 362.75302 699.59515 L 362.75302 699.59515 L 362.75302 673.6842 L 336.8421 673.6842 L 310.93115 673.6842 L 310.93115 647.77325 L 310.93115 647.77325 L 285.02023 570.04047 Q 259.1093 518.2186 181.37651 492.30768 L 77.73279 466.39676 L 77.73279 440.4858 L 77.73279 440.4858 L 155.46558 440.4858 Q 207.28745 440.4858 207.28745 414.5749 L 207.28745 388.66397 L 207.28745 362.75302 L 207.28745 336.8421 L 207.28745 336.8421 L 207.28745 310.93115 L 155.46558 310.93115 Q 77.73279 310.93115 51.82186 336.8421 L 25.91093 336.8421 L 25.91093 310.93115 L 51.82186 285.02023 L 51.82186 285.02023 L 51.82186 259.1093 L 25.91093 259.1093 L 0.0 259.1093 L 0.0 207.28745 L 0.0 155.46558 L 25.91093 155.46558 L 25.91093 155.46558 L 77.73279 155.46558 Q 129.55466 155.46558 129.55466 181.37651 Q 155.46558 207.28745 155.46558 155.46558 Q 155.46558 129.55466 181.37651 129.55466 Q 207.28745 103.64372 207.28745 103.64372 L 207.28745 103.64372 L 259.1093 103.64372 Q 310.93115 77.73279 310.93115 51.82186 Q 336.8421 0.0 492.30768 0.0 Q 647.77325 0.0 647.77325 25.91093 Q 673.6842 25.91093 673.6842 51.82186 z" svg:height="6.995951mm" draw:style-name="style-256" svg:viewBox="0.0 0.0 725.50604 699.59515" svg:width="7.2550607mm" svg:x="232.68016mm" svg:y="99.49797mm"/>
          <draw:path svg:d="M 51.82186 25.91093 L 51.82186 0.0 L 77.73279 0.0 L 129.55466 0.0 L 181.37651 0.0 Q 233.19838 0.0 336.8421 0.0 L 440.4858 0.0 L 492.30768 0.0 Q 570.04047 0.0 570.04047 51.82186 L 570.04047 77.73279 L 544.1295 155.46558 Q 518.2186 259.1093 544.1295 259.1093 Q 570.04047 259.1093 595.9514 285.02023 L 595.9514 285.02023 L 595.9514 310.93115 L 595.9514 310.93115 L 388.66397 310.93115 Q 155.46558 310.93115 77.73279 285.02023 L 25.91093 285.02023 L 25.91093 259.1093 L 25.91093 233.19838 L -1.8189894E-12 233.19838 L -1.8189894E-12 207.28745 L 25.91093 207.28745 L 51.82186 207.28745 L 77.73279 181.37651 Q 103.64372 155.46558 103.64372 129.55466 Q 129.55466 77.73279 77.73279 51.82186 Q 51.82186 51.82186 51.82186 25.91093 z" svg:height="3.1093116mm" draw:style-name="style-257" svg:viewBox="0.0 0.0 595.9514 310.93115" svg:width="5.959514mm" svg:x="121.52226mm" svg:y="89.65182mm"/>
          <draw:path svg:d="M 362.75302 77.73279 L 362.75302 77.73279 L 362.75302 103.64372 L 388.66397 129.55466 L 388.66397 129.55466 L 388.66397 129.55466 L 388.66397 155.46558 L 388.66397 155.46558 L 414.5749 155.46558 L 414.5749 181.37651 L 466.39676 181.37651 Q 518.2186 181.37651 518.2186 207.28745 Q 518.2186 233.19838 544.1295 233.19838 Q 595.9514 259.1093 595.9514 285.02023 L 595.9514 310.93115 L 570.04047 310.93115 Q 544.1295 285.02023 492.30768 259.1093 L 466.39676 233.19838 L 440.4858 233.19838 Q 388.66397 233.19838 362.75302 233.19838 Q 336.8421 233.19838 285.02023 181.37651 Q 233.19838 129.55466 129.55466 181.37651 L 25.91093 207.28745 L 25.91093 207.28745 L 0.0 181.37651 L 0.0 181.37651 L 0.0 181.37651 L 0.0 181.37651 L 25.91093 181.37651 L 25.91093 181.37651 L 25.91093 155.46558 L 0.0 155.46558 L 0.0 129.55466 L 0.0 129.55466 L 25.91093 129.55466 L 25.91093 103.64372 L 25.91093 77.73279 L 51.82186 77.73279 L 77.73279 77.73279 L 77.73279 103.64372 L 77.73279 103.64372 L 103.64372 103.64372 L 103.64372 77.73279 L 103.64372 77.73279 L 129.55466 77.73279 L 181.37651 77.73279 Q 233.19838 51.82186 259.1093 0.0 Q 285.02023 -25.91093 310.93115 25.91093 Q 336.8421 77.73279 362.75302 77.73279 z" svg:height="3.1093116mm" draw:style-name="style-258" svg:viewBox="0.0 0.0 595.9514 310.93115" svg:width="5.959514mm" svg:x="160.90688mm" svg:y="155.20647mm"/>
          <draw:path svg:d="M -3.6379788E-12 51.82186 L -3.6379788E-12 -1.8189894E-12 L 103.64372 -1.8189894E-12 Q 181.37651 -1.8189894E-12 207.28745 -1.8189894E-12 L 259.1093 -1.8189894E-12 L 285.02023 25.91093 L 310.93115 25.91093 L 336.8421 25.91093 L 362.75302 51.82186 L 595.9514 77.73279 Q 829.1498 103.64372 1036.4373 155.46558 Q 1269.6356 155.46558 1269.6356 181.37651 L 1269.6356 181.37651 L 1243.7246 181.37651 Q 1217.8137 181.37651 1191.9028 207.28745 Q 1191.9028 259.1093 1217.8137 259.1093 Q 1243.7246 285.02023 1217.8137 285.02023 Q 1217.8137 310.93115 1217.8137 310.93115 L 1191.9028 310.93115 L 1191.9028 310.93115 L 1191.9028 310.93115 L 1140.0809 310.93115 Q 1088.259 310.93115 1036.4373 310.93115 Q 1010.5263 310.93115 1036.4373 310.93115 Q 1036.4373 336.8421 880.9716 362.75302 Q 699.59515 362.75302 725.50604 414.5749 Q 751.417 414.5749 647.77325 466.39676 Q 544.1295 518.2186 518.2186 544.1295 Q 518.2186 570.04047 440.4858 570.04047 L 362.75302 570.04047 L 310.93115 570.04047 Q 285.02023 570.04047 233.19838 544.1295 Q 181.37651 518.2186 181.37651 466.39676 Q 181.37651 440.4858 155.46558 440.4858 Q 129.55466 440.4858 129.55466 362.75302 Q 155.46558 310.93115 103.64372 285.02023 Q 51.82186 259.1093 103.64372 233.19838 Q 155.46558 207.28745 77.73279 155.46558 Q -3.6379788E-12 129.55466 -3.6379788E-12 103.64372 Q 25.91093 103.64372 -3.6379788E-12 51.82186 z" svg:height="5.7004046mm" draw:style-name="style-259" svg:viewBox="0.0 0.0 1269.6356 570.04047" svg:width="12.696356mm" svg:x="235.78947mm" svg:y="152.8745mm"/>
          <draw:path svg:d="M 803.23883 25.91093 L 829.1498 25.91093 L 829.1498 25.91093 L 829.1498 51.82186 L 829.1498 51.82186 L 855.0607 51.82186 L 855.0607 51.82186 L 855.0607 51.82186 L 855.0607 77.73279 L 855.0607 77.73279 L 880.9716 103.64372 Q 880.9716 129.55466 906.88257 129.55466 Q 958.7044 129.55466 958.7044 155.46558 Q 958.7044 207.28745 984.61536 207.28745 L 984.61536 233.19838 L 958.7044 310.93115 Q 906.88257 414.5749 880.9716 414.5749 L 855.0607 414.5749 L 855.0607 440.4858 L 829.1498 440.4858 L 829.1498 414.5749 Q 803.23883 414.5749 803.23883 414.5749 L 803.23883 440.4858 L 751.417 440.4858 Q 725.50604 466.39676 699.59515 466.39676 Q 699.59515 466.39676 699.59515 492.30768 Q 673.6842 518.2186 414.5749 518.2186 L 155.46558 518.2186 L 155.46558 518.2186 L 129.55466 492.30768 L 129.55466 492.30768 L 129.55466 492.30768 L 129.55466 466.39676 L 129.55466 466.39676 L 103.64372 466.39676 L 103.64372 466.39676 L 103.64372 440.4858 L 129.55466 440.4858 L 129.55466 440.4858 L 129.55466 414.5749 L 103.64372 414.5749 L 77.73279 414.5749 L 25.91093 388.66397 L 0.0 362.75302 L 25.91093 362.75302 L 51.82186 362.75302 L 51.82186 336.8421 L 77.73279 310.93115 L 77.73279 310.93115 L 77.73279 310.93115 L 129.55466 285.02023 Q 155.46558 259.1093 155.46558 259.1093 L 155.46558 259.1093 L 336.8421 207.28745 Q 492.30768 129.55466 570.04047 103.64372 Q 621.8623 103.64372 647.77325 77.73279 Q 699.59515 77.73279 699.59515 51.82186 Q 699.59515 25.91093 673.6842 0.0 Q 647.77325 0.0 699.59515 0.0 Q 751.417 0.0 803.23883 25.91093 z" svg:height="5.182186mm" draw:style-name="style-260" svg:viewBox="0.0 0.0 984.61536 518.2186" svg:width="9.846153mm" svg:x="125.668015mm" svg:y="198.99594mm"/>
          <draw:path svg:d="M 466.39676 25.91093 L 492.30768 0.0 L 518.2186 0.0 Q 544.1295 0.0 544.1295 51.82186 Q 544.1295 129.55466 570.04047 129.55466 Q 621.8623 155.46558 621.8623 155.46558 L 647.77325 155.46558 L 621.8623 207.28745 Q 570.04047 259.1093 595.9514 259.1093 Q 621.8623 259.1093 647.77325 285.02023 L 673.6842 310.93115 L 699.59515 310.93115 L 725.50604 310.93115 L 725.50604 336.8421 L 725.50604 336.8421 L 751.417 336.8421 L 751.417 362.75302 L 829.1498 362.75302 Q 880.9716 362.75302 880.9716 388.66397 L 880.9716 388.66397 L 880.9716 388.66397 Q 855.0607 414.5749 829.1498 440.4858 Q 829.1498 466.39676 725.50604 518.2186 Q 647.77325 570.04047 518.2186 570.04047 Q 362.75302 570.04047 362.75302 595.9514 Q 362.75302 621.8623 310.93115 621.8623 Q 233.19838 595.9514 233.19838 570.04047 Q 233.19838 544.1295 155.46558 544.1295 L 77.73279 544.1295 L 51.82186 544.1295 L 25.91093 544.1295 L 25.91093 518.2186 L 25.91093 492.30768 L 25.91093 492.30768 L 51.82186 492.30768 L 51.82186 466.39676 L 51.82186 440.4858 L 25.91093 440.4858 L 25.91093 414.5749 L 25.91093 414.5749 L 3.6379788E-12 414.5749 L 3.6379788E-12 414.5749 L 3.6379788E-12 414.5749 L 25.91093 388.66397 L 51.82186 388.66397 L 51.82186 362.75302 L 51.82186 336.8421 L 77.73279 310.93115 Q 103.64372 310.93115 103.64372 310.93115 Q 103.64372 285.02023 103.64372 259.1093 L 103.64372 259.1093 L 207.28745 233.19838 Q 310.93115 207.28745 310.93115 207.28745 Q 285.02023 207.28745 336.8421 207.28745 Q 388.66397 207.28745 414.5749 181.37651 Q 440.4858 155.46558 440.4858 155.46558 Q 466.39676 155.46558 466.39676 155.46558 L 466.39676 155.46558 L 466.39676 129.55466 Q 466.39676 129.55466 466.39676 103.64372 Q 466.39676 51.82186 466.39676 25.91093 z" svg:height="6.218623mm" draw:style-name="style-261" svg:viewBox="0.0 0.0 880.9716 621.8623" svg:width="8.809716mm" svg:x="246.67206mm" svg:y="132.66397mm"/>
          <draw:path svg:d="M 906.88257 207.28745 L 906.88257 207.28745 L 906.88257 259.1093 Q 906.88257 285.02023 855.0607 310.93115 Q 829.1498 310.93115 829.1498 310.93115 Q 829.1498 310.93115 855.0607 336.8421 L 880.9716 362.75302 L 906.88257 362.75302 L 932.7935 362.75302 L 932.7935 388.66397 L 932.7935 388.66397 L 958.7044 388.66397 L 958.7044 414.5749 L 1036.4373 466.39676 Q 1114.17 518.2186 1165.9918 518.2186 L 1217.8137 518.2186 L 1217.8137 518.2186 Q 1217.8137 518.2186 1140.0809 544.1295 L 1088.259 570.04047 L 1036.4373 570.04047 Q 1010.5263 570.04047 984.61536 595.9514 Q 932.7935 595.9514 932.7935 621.8623 Q 932.7935 647.77325 880.9716 647.77325 Q 855.0607 621.8623 880.9716 595.9514 Q 880.9716 570.04047 855.0607 570.04047 Q 829.1498 544.1295 725.50604 544.1295 Q 621.8623 518.2186 621.8623 570.04047 Q 647.77325 595.9514 414.5749 570.04047 L 155.46558 570.04047 L 155.46558 570.04047 L 129.55466 570.04047 L 129.55466 570.04047 L 103.64372 544.1295 L 103.64372 544.1295 L 103.64372 518.2186 L 103.64372 518.2186 L 103.64372 518.2186 L 77.73279 518.2186 L 77.73279 518.2186 L 77.73279 544.1295 L 51.82186 544.1295 L 51.82186 518.2186 L 51.82186 492.30768 L 25.91093 492.30768 L 25.91093 466.39676 L 25.91093 466.39676 L -9.094947E-13 466.39676 L -9.094947E-13 440.4858 L -9.094947E-13 414.5749 L -9.094947E-13 414.5749 L -9.094947E-13 388.66397 L 25.91093 388.66397 L 25.91093 414.5749 L 51.82186 414.5749 L 51.82186 414.5749 L 51.82186 388.66397 Q 51.82186 388.66397 51.82186 362.75302 Q 51.82186 310.93115 155.46558 285.02023 L 233.19838 259.1093 L 259.1093 259.1093 L 285.02023 259.1093 L 285.02023 233.19838 L 259.1093 233.19838 L 259.1093 233.19838 L 259.1093 207.28745 L 207.28745 207.28745 Q 181.37651 207.28745 155.46558 155.46558 Q 103.64372 155.46558 129.55466 129.55466 L 155.46558 103.64372 L 155.46558 77.73279 Q 155.46558 51.82186 155.46558 25.91093 L 129.55466 0.0 L 362.75302 0.0 Q 570.04047 0.0 673.6842 51.82186 Q 777.32794 103.64372 777.32794 129.55466 Q 803.23883 155.46558 855.0607 181.37651 Q 906.88257 207.28745 906.88257 207.28745 z" svg:height="6.4777327mm" draw:style-name="style-262" svg:viewBox="0.0 0.0 1217.8137 647.77325" svg:width="12.178138mm" svg:x="56.48583mm" svg:y="118.15385mm"/>
          <draw:path svg:d="M 440.4858 25.91093 L 440.4858 0.0 L 518.2186 0.0 Q 595.9514 25.91093 621.8623 25.91093 L 621.8623 25.91093 L 621.8623 25.91093 L 621.8623 25.91093 L 647.77325 51.82186 L 647.77325 77.73279 L 621.8623 77.73279 L 595.9514 77.73279 L 595.9514 103.64372 L 595.9514 103.64372 L 595.9514 129.55466 Q 595.9514 129.55466 621.8623 155.46558 Q 621.8623 181.37651 595.9514 207.28745 Q 570.04047 233.19838 595.9514 285.02023 Q 621.8623 336.8421 595.9514 336.8421 Q 570.04047 336.8421 570.04047 362.75302 Q 595.9514 388.66397 621.8623 414.5749 Q 673.6842 414.5749 673.6842 388.66397 Q 699.59515 336.8421 751.417 362.75302 Q 829.1498 388.66397 855.0607 388.66397 Q 880.9716 414.5749 880.9716 440.4858 L 880.9716 492.30768 L 906.88257 595.9514 Q 932.7935 725.50604 958.7044 751.417 L 984.61536 777.32794 L 984.61536 777.32794 L 984.61536 803.23883 L 984.61536 803.23883 L 984.61536 803.23883 L 958.7044 803.23883 L 958.7044 829.1498 L 958.7044 855.0607 L 958.7044 906.88257 L 958.7044 958.7044 L 958.7044 984.61536 L 932.7935 984.61536 L 880.9716 984.61536 L 855.0607 984.61536 L 829.1498 958.7044 L 777.32794 958.7044 Q 751.417 958.7044 725.50604 906.88257 L 725.50604 880.9716 L 725.50604 880.9716 L 751.417 855.0607 L 725.50604 855.0607 Q 699.59515 855.0607 699.59515 880.9716 L 699.59515 880.9716 L 673.6842 880.9716 Q 673.6842 855.0607 570.04047 855.0607 Q 440.4858 803.23883 362.75302 803.23883 Q 259.1093 751.417 207.28745 699.59515 L 129.55466 621.8623 L 155.46558 621.8623 L 155.46558 595.9514 L 181.37651 595.9514 L 207.28745 595.9514 L 207.28745 570.04047 L 207.28745 570.04047 L 233.19838 570.04047 L 233.19838 544.1295 L 233.19838 544.1295 L 259.1093 544.1295 L 259.1093 518.2186 L 259.1093 492.30768 L 233.19838 492.30768 Q 233.19838 492.30768 103.64372 414.5749 L -1.8189894E-12 336.8421 L -1.8189894E-12 310.93115 L -1.8189894E-12 285.02023 L 25.91093 285.02023 L 51.82186 285.02023 L 51.82186 285.02023 Q 77.73279 285.02023 77.73279 285.02023 L 77.73279 233.19838 L 103.64372 233.19838 Q 129.55466 233.19838 129.55466 181.37651 L 129.55466 129.55466 L 155.46558 181.37651 Q 155.46558 207.28745 207.28745 207.28745 Q 233.19838 207.28745 233.19838 155.46558 Q 233.19838 129.55466 336.8421 103.64372 Q 414.5749 77.73279 440.4858 25.91093 z" svg:height="9.846153mm" draw:style-name="style-263" svg:viewBox="0.0 0.0 984.61536 984.61536" svg:width="9.846153mm" svg:x="96.388664mm" svg:y="118.93117mm"/>
          <draw:path svg:d="M 751.417 -1.8189894E-12 L 751.417 -1.8189894E-12 L 803.23883 -1.8189894E-12 L 855.0607 -1.8189894E-12 L 855.0607 -1.8189894E-12 L 829.1498 -1.8189894E-12 L 829.1498 25.91093 Q 829.1498 51.82186 880.9716 51.82186 L 906.88257 51.82186 L 906.88257 77.73279 L 932.7935 77.73279 L 932.7935 103.64372 Q 932.7935 129.55466 984.61536 129.55466 L 1036.4373 155.46558 L 1036.4373 155.46558 L 1036.4373 155.46558 L 1010.5263 155.46558 L 1010.5263 155.46558 L 1062.3481 181.37651 L 1114.17 207.28745 L 1036.4373 207.28745 L 958.7044 207.28745 L 958.7044 233.19838 L 958.7044 259.1093 L 880.9716 259.1093 Q 829.1498 259.1093 673.6842 285.02023 L 518.2186 285.02023 L 492.30768 285.02023 Q 466.39676 259.1093 310.93115 259.1093 L 181.37651 207.28745 L 181.37651 207.28745 L 155.46558 207.28745 L 155.46558 181.37651 L 155.46558 155.46558 L 129.55466 155.46558 L 129.55466 155.46558 L 103.64372 129.55466 L 77.73279 129.55466 L 77.73279 103.64372 L 51.82186 77.73279 L 51.82186 77.73279 L 51.82186 51.82186 L 25.91093 51.82186 L 0.0 51.82186 L 0.0 25.91093 L 0.0 25.91093 L 155.46558 -1.8189894E-12 Q 310.93115 -1.8189894E-12 336.8421 51.82186 Q 388.66397 103.64372 544.1295 129.55466 Q 699.59515 155.46558 725.50604 155.46558 Q 751.417 155.46558 751.417 77.73279 Q 725.50604 -1.8189894E-12 751.417 -1.8189894E-12 z" svg:height="2.8502023mm" draw:style-name="style-264" svg:viewBox="0.0 0.0 1114.17 285.02023" svg:width="11.1417mm" svg:x="126.96356mm" svg:y="143.54655mm"/>
          <draw:path svg:d="M 1114.17 103.64372 L 1165.9918 103.64372 L 1165.9918 77.73279 L 1165.9918 51.82186 L 1191.9028 51.82186 L 1191.9028 51.82186 L 1217.8137 51.82186 L 1217.8137 51.82186 L 1217.8137 77.73279 L 1217.8137 103.64372 L 1191.9028 129.55466 L 1191.9028 155.46558 L 1114.17 181.37651 Q 1062.3481 207.28745 1088.259 207.28745 Q 1114.17 259.1093 1010.5263 259.1093 Q 932.7935 285.02023 932.7935 336.8421 Q 932.7935 362.75302 958.7044 388.66397 Q 984.61536 388.66397 984.61536 414.5749 Q 984.61536 440.4858 958.7044 440.4858 Q 906.88257 440.4858 880.9716 518.2186 Q 855.0607 595.9514 855.0607 647.77325 Q 855.0607 673.6842 803.23883 725.50604 Q 725.50604 725.50604 751.417 751.417 Q 751.417 777.32794 725.50604 777.32794 Q 699.59515 777.32794 699.59515 829.1498 Q 699.59515 855.0607 647.77325 880.9716 Q 595.9514 880.9716 518.2186 906.88257 L 440.4858 906.88257 L 440.4858 906.88257 Q 414.5749 880.9716 336.8421 880.9716 Q 259.1093 880.9716 285.02023 829.1498 Q 285.02023 803.23883 259.1093 777.32794 L 207.28745 725.50604 L 207.28745 725.50604 Q 233.19838 699.59515 233.19838 673.6842 Q 233.19838 647.77325 155.46558 621.8623 Q 103.64372 621.8623 129.55466 595.9514 Q 155.46558 570.04047 181.37651 492.30768 Q 181.37651 388.66397 129.55466 362.75302 L 77.73279 362.75302 L 51.82186 336.8421 L 25.91093 310.93115 L 25.91093 310.93115 L 25.91093 310.93115 L -1.8189894E-12 310.93115 L -1.8189894E-12 310.93115 L 25.91093 285.02023 L 51.82186 259.1093 L 77.73279 259.1093 L 103.64372 259.1093 L 155.46558 259.1093 L 207.28745 259.1093 L 233.19838 259.1093 L 259.1093 259.1093 L 259.1093 259.1093 L 259.1093 233.19838 L 285.02023 207.28745 Q 285.02023 207.28745 336.8421 207.28745 Q 388.66397 207.28745 414.5749 155.46558 Q 440.4858 103.64372 466.39676 77.73279 Q 492.30768 77.73279 518.2186 51.82186 Q 518.2186 0.0 544.1295 0.0 Q 570.04047 0.0 595.9514 25.91093 Q 595.9514 51.82186 647.77325 77.73279 Q 699.59515 103.64372 699.59515 77.73279 Q 699.59515 51.82186 855.0607 77.73279 Q 1036.4373 103.64372 1114.17 103.64372 z M 285.02023 673.6842 L 285.02023 673.6842 L 310.93115 673.6842 L 310.93115 673.6842 L 285.02023 673.6842 Q 285.02023 673.6842 285.02023 673.6842 z" svg:height="9.068826mm" draw:style-name="style-265" svg:viewBox="0.0 0.0 1217.8137 906.88257" svg:width="12.178138mm" svg:x="161.94331mm" svg:y="169.45749mm"/>
          <draw:path svg:d="M 310.93115 51.82186 L 310.93115 51.82186 L 285.02023 77.73279 Q 285.02023 103.64372 285.02023 181.37651 Q 285.02023 233.19838 336.8421 233.19838 Q 388.66397 233.19838 388.66397 259.1093 Q 414.5749 285.02023 440.4858 285.02023 L 440.4858 285.02023 L 466.39676 362.75302 Q 492.30768 440.4858 440.4858 466.39676 Q 388.66397 492.30768 388.66397 518.2186 L 388.66397 518.2186 L 388.66397 647.77325 Q 388.66397 751.417 388.66397 777.32794 L 388.66397 803.23883 L 362.75302 803.23883 Q 336.8421 803.23883 310.93115 906.88257 Q 285.02023 984.61536 259.1093 958.7044 L 233.19838 906.88257 L 233.19838 906.88257 L 233.19838 906.88257 L 233.19838 855.0607 L 233.19838 829.1498 L 207.28745 803.23883 Q 181.37651 777.32794 181.37651 777.32794 Q 181.37651 803.23883 129.55466 777.32794 Q 77.73279 751.417 77.73279 725.50604 Q 77.73279 699.59515 77.73279 699.59515 Q 51.82186 673.6842 51.82186 647.77325 L 25.91093 621.8623 L 25.91093 621.8623 L 25.91093 595.9514 L 25.91093 595.9514 L 25.91093 595.9514 L 0.0 595.9514 L 0.0 595.9514 L 0.0 595.9514 L 0.0 570.04047 L 0.0 544.1295 L 25.91093 518.2186 L 25.91093 492.30768 L 25.91093 466.39676 L 25.91093 466.39676 L 25.91093 466.39676 L 77.73279 492.30768 Q 103.64372 544.1295 129.55466 544.1295 Q 129.55466 544.1295 155.46558 544.1295 L 181.37651 544.1295 L 181.37651 492.30768 Q 181.37651 414.5749 207.28745 388.66397 Q 207.28745 362.75302 181.37651 362.75302 L 155.46558 362.75302 L 155.46558 336.8421 L 155.46558 310.93115 L 181.37651 310.93115 L 207.28745 310.93115 L 207.28745 233.19838 L 181.37651 129.55466 L 181.37651 129.55466 Q 181.37651 129.55466 181.37651 103.64372 L 181.37651 103.64372 L 155.46558 103.64372 L 155.46558 77.73279 L 155.46558 77.73279 L 129.55466 77.73279 L 129.55466 77.73279 L 129.55466 77.73279 L 129.55466 51.82186 L 129.55466 51.82186 L 129.55466 51.82186 L 129.55466 51.82186 L 155.46558 51.82186 L 155.46558 25.91093 L 233.19838 51.82186 Q 285.02023 51.82186 285.02023 25.91093 Q 285.02023 -9.094947E-13 310.93115 -9.094947E-13 Q 336.8421 -9.094947E-13 336.8421 25.91093 Q 336.8421 51.82186 310.93115 51.82186 z M 285.02023 855.0607 Q 285.02023 855.0607 285.02023 829.1498 Q 285.02023 829.1498 285.02023 855.0607 Q 285.02023 855.0607 285.02023 855.0607 z" svg:height="9.587045mm" draw:style-name="style-266" svg:viewBox="0.0 0.0 466.39676 958.7044" svg:width="4.6639676mm" svg:x="127.74089mm" svg:y="76.43725mm"/>
          <draw:path svg:d="M 544.1295 25.91093 L 595.9514 25.91093 L 595.9514 25.91093 L 595.9514 25.91093 L 621.8623 51.82186 L 621.8623 51.82186 L 621.8623 77.73279 Q 595.9514 103.64372 621.8623 103.64372 L 621.8623 103.64372 L 544.1295 155.46558 Q 466.39676 207.28745 466.39676 207.28745 L 440.4858 207.28745 L 440.4858 207.28745 L 440.4858 207.28745 L 388.66397 233.19838 L 336.8421 233.19838 L 285.02023 233.19838 Q 233.19838 259.1093 155.46558 259.1093 L 77.73279 259.1093 L 25.91093 259.1093 L 0.0 259.1093 L 0.0 259.1093 L 25.91093 233.19838 L 25.91093 233.19838 L 25.91093 207.28745 L 25.91093 207.28745 L 25.91093 207.28745 L 51.82186 181.37651 L 77.73279 155.46558 L 77.73279 129.55466 L 77.73279 103.64372 L 51.82186 103.64372 L 25.91093 103.64372 L 25.91093 77.73279 L 25.91093 77.73279 L 0.0 77.73279 L 0.0 51.82186 L 181.37651 25.91093 Q 336.8421 0.0 336.8421 25.91093 Q 362.75302 51.82186 440.4858 51.82186 Q 492.30768 51.82186 466.39676 25.91093 Q 440.4858 25.91093 440.4858 0.0 Q 440.4858 -25.91093 492.30768 0.0 Q 518.2186 0.0 544.1295 25.91093 z" svg:height="2.591093mm" draw:style-name="style-267" svg:viewBox="0.0 0.0 621.8623 259.1093" svg:width="6.218623mm" svg:x="34.979755mm" svg:y="107.789474mm"/>
          <draw:path svg:d="M 518.2186 0.0 L 544.1295 0.0 L 544.1295 0.0 Q 570.04047 0.0 570.04047 25.91093 L 570.04047 25.91093 L 570.04047 25.91093 Q 570.04047 51.82186 595.9514 25.91093 L 595.9514 25.91093 L 621.8623 25.91093 Q 647.77325 25.91093 673.6842 51.82186 Q 673.6842 77.73279 699.59515 51.82186 Q 725.50604 51.82186 725.50604 77.73279 Q 725.50604 103.64372 932.7935 181.37651 Q 1140.0809 285.02023 1140.0809 285.02023 L 1140.0809 285.02023 L 1165.9918 336.8421 L 1191.9028 362.75302 L 1191.9028 388.66397 L 1191.9028 388.66397 L 1191.9028 414.5749 L 1191.9028 440.4858 L 1191.9028 440.4858 L 1191.9028 466.39676 L 1165.9918 466.39676 L 1165.9918 492.30768 L 1165.9918 492.30768 L 1165.9918 492.30768 L 621.8623 492.30768 L 103.64372 492.30768 L 103.64372 466.39676 L 103.64372 440.4858 L 77.73279 440.4858 L 77.73279 440.4858 L 77.73279 414.5749 L 51.82186 414.5749 L 51.82186 414.5749 L 51.82186 388.66397 L 77.73279 388.66397 L 103.64372 388.66397 L 103.64372 362.75302 L 103.64372 362.75302 L 129.55466 336.8421 L 129.55466 310.93115 L 103.64372 310.93115 L 77.73279 285.02023 L 51.82186 285.02023 L 0.0 285.02023 L 0.0 285.02023 L 0.0 259.1093 L 51.82186 259.1093 L 77.73279 233.19838 L 155.46558 233.19838 Q 259.1093 233.19838 285.02023 181.37651 Q 336.8421 129.55466 362.75302 155.46558 Q 414.5749 155.46558 414.5749 77.73279 Q 388.66397 0.0 466.39676 0.0 Q 518.2186 25.91093 518.2186 0.0 z" svg:height="4.9230766mm" draw:style-name="style-268" svg:viewBox="0.0 0.0 1191.9028 492.30768" svg:width="11.919028mm" svg:x="288.64777mm" svg:y="204.95546mm"/>
          <draw:path svg:d="M 25.91093 25.91093 L 25.91093 1.8189894E-12 L 155.46558 1.8189894E-12 L 285.02023 1.8189894E-12 L 310.93115 25.91093 Q 336.8421 25.91093 310.93115 51.82186 Q 285.02023 77.73279 285.02023 77.73279 L 285.02023 77.73279 L 207.28745 103.64372 Q 129.55466 129.55466 155.46558 181.37651 Q 181.37651 233.19838 207.28745 233.19838 L 233.19838 233.19838 L 233.19838 259.1093 Q 233.19838 285.02023 155.46558 285.02023 L 51.82186 259.1093 L 51.82186 233.19838 Q 51.82186 207.28745 25.91093 181.37651 L 0.0 181.37651 L 0.0 181.37651 Q 0.0 181.37651 25.91093 103.64372 Q 51.82186 51.82186 51.82186 25.91093 L 25.91093 25.91093 L 25.91093 25.91093 z" svg:height="2.8502023mm" draw:style-name="style-269" svg:viewBox="0.0 0.0 310.93115 285.02023" svg:width="3.1093116mm" svg:x="116.59919mm" svg:y="99.75708mm"/>
          <draw:path svg:d="M 129.55466 25.91093 L 129.55466 0.0 L 129.55466 0.0 L 129.55466 0.0 L 155.46558 25.91093 L 155.46558 51.82186 L 207.28745 77.73279 Q 285.02023 103.64372 310.93115 181.37651 Q 336.8421 259.1093 362.75302 285.02023 L 362.75302 285.02023 L 310.93115 285.02023 Q 259.1093 285.02023 259.1093 259.1093 Q 233.19838 233.19838 181.37651 207.28745 Q 103.64372 181.37651 103.64372 129.55466 L 103.64372 77.73279 L 51.82186 77.73279 Q 0.0 77.73279 0.0 51.82186 L 0.0 51.82186 L 77.73279 51.82186 Q 129.55466 51.82186 129.55466 25.91093 z" svg:height="2.8502023mm" draw:style-name="style-270" svg:viewBox="0.0 0.0 362.75302 285.02023" svg:width="3.6275303mm" svg:x="169.19838mm" svg:y="157.27934mm"/>
          <draw:path svg:d="M 77.73279 25.91093 L 77.73279 25.91093 L 77.73279 1.8189894E-12 L 103.64372 1.8189894E-12 L 129.55466 25.91093 Q 181.37651 25.91093 181.37651 25.91093 Q 181.37651 25.91093 207.28745 25.91093 L 207.28745 1.8189894E-12 L 233.19838 1.8189894E-12 Q 259.1093 25.91093 259.1093 25.91093 L 259.1093 25.91093 L 259.1093 77.73279 Q 259.1093 129.55466 285.02023 129.55466 Q 336.8421 129.55466 336.8421 155.46558 L 336.8421 155.46558 L 336.8421 181.37651 Q 362.75302 181.37651 440.4858 207.28745 L 518.2186 207.28745 L 544.1295 207.28745 Q 595.9514 207.28745 595.9514 181.37651 Q 621.8623 181.37651 751.417 155.46558 Q 855.0607 129.55466 855.0607 129.55466 Q 829.1498 129.55466 829.1498 103.64372 L 829.1498 103.64372 L 855.0607 103.64372 Q 880.9716 129.55466 906.88257 129.55466 L 906.88257 129.55466 L 906.88257 155.46558 Q 932.7935 181.37651 1010.5263 181.37651 L 1088.259 181.37651 L 1088.259 181.37651 Q 1114.17 181.37651 1114.17 181.37651 L 1114.17 155.46558 L 1217.8137 129.55466 Q 1347.3684 129.55466 1373.2793 181.37651 Q 1425.1012 233.19838 1425.1012 181.37651 Q 1451.0121 129.55466 1528.7449 103.64372 Q 1580.5668 77.73279 1580.5668 77.73279 L 1606.4777 77.73279 L 1606.4777 77.73279 L 1606.4777 77.73279 L 1606.4777 103.64372 L 1632.3887 103.64372 L 1632.3887 129.55466 L 1632.3887 155.46558 L 1787.8542 155.46558 Q 1943.3198 181.37651 2046.9635 181.37651 L 2176.518 181.37651 L 2254.251 181.37651 Q 2306.0728 207.28745 2331.9836 207.28745 L 2331.9836 233.19838 L 2409.7166 233.19838 Q 2513.3604 285.02023 2694.7368 285.02023 Q 2876.1133 285.02023 2927.935 285.02023 L 3005.668 285.02023 L 3031.5789 310.93115 L 3031.5789 310.93115 L 3031.5789 310.93115 L 3031.5789 336.8421 L 2979.757 336.8421 L 2953.8462 336.8421 L 2927.935 362.75302 L 2902.0242 388.66397 L 3005.668 388.66397 Q 3109.3118 440.4858 3161.1335 440.4858 Q 3212.9553 492.30768 3238.8662 492.30768 L 3290.6882 492.30768 L 3290.6882 518.2186 Q 3290.6882 544.1295 3238.8662 570.04047 L 3187.0444 595.9514 L 3187.0444 595.9514 L 3187.0444 595.9514 L 3212.9553 595.9514 L 3212.9553 621.8623 L 3212.9553 647.77325 L 3187.0444 647.77325 L 3187.0444 647.77325 L 3187.0444 647.77325 L 3212.9553 673.6842 L 3238.8662 699.59515 L 3290.6882 699.59515 L 3316.599 699.59515 L 3368.421 725.50604 Q 3420.243 751.417 3497.9756 751.417 L 3549.7974 751.417 L 3549.7974 751.417 L 3549.7974 777.32794 L 3549.7974 803.23883 L 3549.7974 803.23883 L 3523.8865 829.1498 L 3497.9756 855.0607 L 3497.9756 906.88257 L 3497.9756 958.7044 L 3472.0647 1010.5263 L 3446.1538 1036.4373 L 3446.1538 1062.3481 L 3446.1538 1088.259 L 3342.51 1088.259 Q 3264.7773 1114.17 3135.2227 1114.17 L 3031.5789 1165.9918 L 3005.668 1165.9918 L 2979.757 1165.9918 L 2979.757 1217.8137 L 2979.757 1243.7246 L 2953.8462 1243.7246 L 2953.8462 1269.6356 L 2953.8462 1269.6356 L 2979.757 1269.6356 L 2979.757 1295.5465 L 2979.757 1321.4574 L 2953.8462 1321.4574 L 2953.8462 1321.4574 L 2927.935 1321.4574 L 2927.935 1321.4574 L 2902.0242 1295.5465 L 2876.1133 1269.6356 L 2876.1133 1269.6356 Q 2876.1133 1269.6356 2824.2915 1269.6356 Q 2824.2915 1269.6356 2798.3806 1217.8137 Q 2798.3806 1140.0809 2720.6477 1114.17 Q 2617.004 1114.17 2150.6072 1088.259 L 1684.2104 1062.3481 L 1684.2104 1062.3481 Q 1658.2996 1062.3481 1658.2996 1088.259 L 1658.2996 1088.259 L 1580.5668 1088.259 Q 1502.834 1062.3481 1476.9231 1062.3481 Q 1425.1012 1062.3481 1476.9231 1036.4373 Q 1502.834 1036.4373 1476.9231 1010.5263 L 1476.9231 958.7044 L 1347.3684 958.7044 Q 1217.8137 958.7044 1140.0809 958.7044 L 1062.3481 958.7044 L 1062.3481 958.7044 L 1062.3481 958.7044 L 1088.259 932.7935 Q 1114.17 932.7935 1114.17 906.88257 Q 1114.17 880.9716 1062.3481 855.0607 Q 1010.5263 829.1498 1062.3481 803.23883 L 1114.17 777.32794 L 1114.17 751.417 L 1114.17 725.50604 L 1062.3481 725.50604 L 1036.4373 751.417 L 855.0607 751.417 Q 699.59515 751.417 647.77325 777.32794 Q 595.9514 803.23883 595.9514 855.0607 Q 595.9514 880.9716 544.1295 880.9716 Q 518.2186 855.0607 492.30768 829.1498 Q 492.30768 803.23883 440.4858 803.23883 Q 362.75302 803.23883 388.66397 829.1498 Q 414.5749 829.1498 414.5749 855.0607 Q 414.5749 880.9716 310.93115 906.88257 L 207.28745 906.88257 L 207.28745 906.88257 L 181.37651 880.9716 L 181.37651 880.9716 L 181.37651 855.0607 L 181.37651 855.0607 L 181.37651 855.0607 L 207.28745 855.0607 L 207.28745 855.0607 L 207.28745 829.1498 L 181.37651 829.1498 L 181.37651 829.1498 L 181.37651 829.1498 L 181.37651 803.23883 Q 181.37651 751.417 181.37651 725.50604 Q 181.37651 699.59515 233.19838 647.77325 Q 285.02023 570.04047 233.19838 544.1295 Q 233.19838 518.2186 233.19838 492.30768 Q 233.19838 466.39676 233.19838 440.4858 L 207.28745 414.5749 L 207.28745 414.5749 Q 207.28745 388.66397 233.19838 388.66397 L 285.02023 388.66397 L 285.02023 336.8421 L 285.02023 310.93115 L 181.37651 310.93115 L 103.64372 310.93115 L 77.73279 310.93115 L 77.73279 310.93115 L 51.82186 310.93115 L 25.91093 310.93115 L 25.91093 285.02023 L 25.91093 285.02023 L 0.0 285.02023 L 0.0 285.02023 L 0.0 259.1093 L 25.91093 259.1093 L 25.91093 181.37651 Q 25.91093 129.55466 51.82186 129.55466 L 77.73279 103.64372 L 77.73279 77.73279 L 77.73279 51.82186 L 51.82186 51.82186 L 51.82186 25.91093 L 51.82186 25.91093 L 77.73279 25.91093 L 77.73279 25.91093 z" svg:height="13.214575mm" draw:style-name="style-271" svg:viewBox="0.0 0.0 3549.7974 1321.4574" svg:width="35.497974mm" svg:x="108.048584mm" svg:y="105.97571mm"/>
          <draw:path svg:d="M 1010.5263 0.0 L 1088.259 0.0 L 1010.5263 51.82186 Q 958.7044 77.73279 932.7935 103.64372 Q 932.7935 129.55466 1062.3481 129.55466 L 1217.8137 103.64372 L 1269.6356 103.64372 Q 1295.5465 103.64372 1269.6356 51.82186 L 1243.7246 25.91093 L 1321.4574 51.82186 Q 1373.2793 51.82186 1373.2793 77.73279 L 1399.1903 77.73279 L 1399.1903 466.39676 L 1399.1903 880.9716 L 1373.2793 880.9716 Q 1373.2793 880.9716 1321.4574 855.0607 Q 1295.5465 829.1498 1165.9918 829.1498 L 1062.3481 829.1498 L 1062.3481 829.1498 Q 1062.3481 829.1498 803.23883 777.32794 Q 570.04047 725.50604 492.30768 725.50604 L 414.5749 725.50604 L 388.66397 725.50604 Q 388.66397 725.50604 336.8421 699.59515 Q 285.02023 673.6842 285.02023 647.77325 L 259.1093 621.8623 L 259.1093 621.8623 Q 233.19838 595.9514 259.1093 570.04047 Q 259.1093 570.04047 233.19838 492.30768 Q 233.19838 440.4858 207.28745 440.4858 Q 181.37651 414.5749 155.46558 388.66397 Q 129.55466 336.8421 77.73279 336.8421 L 51.82186 310.93115 L 51.82186 310.93115 L 77.73279 310.93115 L 77.73279 310.93115 L 77.73279 310.93115 L 51.82186 285.02023 L 25.91093 259.1093 L 25.91093 259.1093 L 25.91093 259.1093 L 3.6379788E-12 259.1093 L 3.6379788E-12 259.1093 L 3.6379788E-12 233.19838 L 3.6379788E-12 233.19838 L 3.6379788E-12 233.19838 L 25.91093 233.19838 L 25.91093 207.28745 L 25.91093 181.37651 L 51.82186 181.37651 L 77.73279 207.28745 L 155.46558 181.37651 Q 233.19838 181.37651 233.19838 155.46558 Q 233.19838 129.55466 285.02023 129.55466 Q 336.8421 129.55466 440.4858 129.55466 Q 518.2186 103.64372 544.1295 103.64372 Q 595.9514 103.64372 595.9514 129.55466 Q 595.9514 155.46558 647.77325 129.55466 Q 699.59515 103.64372 803.23883 51.82186 Q 932.7935 0.0 1010.5263 0.0 z" svg:height="8.809716mm" draw:style-name="style-272" svg:viewBox="0.0 0.0 1399.1903 880.9716" svg:width="13.991902mm" svg:x="306.0081mm" svg:y="153.39272mm"/>
          <draw:path svg:d="M 751.417 25.91093 L 777.32794 25.91093 L 777.32794 285.02023 L 777.32794 570.04047 L 751.417 570.04047 Q 751.417 544.1295 388.66397 492.30768 L -3.6379788E-12 414.5749 L 51.82186 388.66397 Q 103.64372 336.8421 77.73279 336.8421 L 51.82186 336.8421 L 51.82186 310.93115 L 25.91093 310.93115 L 25.91093 285.02023 L 25.91093 259.1093 L 103.64372 233.19838 Q 181.37651 233.19838 155.46558 181.37651 Q 155.46558 129.55466 336.8421 129.55466 Q 492.30768 129.55466 492.30768 103.64372 Q 466.39676 51.82186 544.1295 77.73279 Q 647.77325 103.64372 647.77325 51.82186 Q 673.6842 0.0 699.59515 0.0 Q 725.50604 25.91093 751.417 25.91093 z" svg:height="5.7004046mm" draw:style-name="style-273" svg:viewBox="0.0 0.0 777.32794 570.04047" svg:width="7.773279mm" svg:x="312.2267mm" svg:y="114.267204mm"/>
          <draw:path svg:d="M 310.93115 25.91093 L 336.8421 1.8189894E-12 L 362.75302 25.91093 Q 362.75302 77.73279 388.66397 181.37651 L 388.66397 285.02023 L 414.5749 285.02023 L 440.4858 285.02023 L 466.39676 259.1093 L 492.30768 259.1093 L 492.30768 259.1093 L 492.30768 285.02023 L 492.30768 285.02023 L 466.39676 285.02023 L 466.39676 285.02023 L 466.39676 285.02023 L 414.5749 310.93115 L 362.75302 336.8421 L 336.8421 336.8421 L 310.93115 336.8421 L 155.46558 336.8421 L 0.0 336.8421 L 0.0 336.8421 Q 0.0 336.8421 77.73279 310.93115 Q 155.46558 310.93115 155.46558 285.02023 Q 155.46558 259.1093 129.55466 233.19838 Q 103.64372 233.19838 129.55466 207.28745 Q 155.46558 181.37651 207.28745 207.28745 Q 259.1093 207.28745 259.1093 129.55466 Q 259.1093 25.91093 310.93115 25.91093 z" svg:height="3.368421mm" draw:style-name="style-274" svg:viewBox="0.0 0.0 492.30768 336.8421" svg:width="4.9230766mm" svg:x="114.008095mm" svg:y="124.63158mm"/>
          <draw:path svg:d="M 2539.2712 3.6379788E-12 L 2539.2712 3.6379788E-12 L 2539.2712 3.6379788E-12 L 2539.2712 25.91093 L 2591.093 25.91093 L 2617.004 25.91093 L 2668.826 103.64372 Q 2746.5586 155.46558 2772.4695 207.28745 Q 2798.3806 233.19838 2746.5586 285.02023 Q 2694.7368 285.02023 2772.4695 336.8421 Q 2850.2024 388.66397 2850.2024 414.5749 Q 2850.2024 440.4858 2850.2024 440.4858 L 2850.2024 440.4858 L 2850.2024 492.30768 Q 2824.2915 518.2186 2772.4695 544.1295 Q 2694.7368 544.1295 2720.6477 595.9514 Q 2720.6477 621.8623 2694.7368 621.8623 Q 2668.826 621.8623 2668.826 647.77325 Q 2668.826 673.6842 2694.7368 673.6842 Q 2720.6477 673.6842 2746.5586 699.59515 Q 2746.5586 751.417 2720.6477 751.417 Q 2694.7368 777.32794 2694.7368 803.23883 Q 2694.7368 855.0607 2694.7368 906.88257 L 2694.7368 932.7935 L 2694.7368 958.7044 L 2694.7368 958.7044 L 1399.1903 958.7044 L 77.73279 958.7044 L 77.73279 958.7044 L 51.82186 932.7935 L 51.82186 932.7935 L 51.82186 906.88257 L 51.82186 906.88257 L 51.82186 906.88257 L 51.82186 880.9716 L 51.82186 855.0607 L 51.82186 855.0607 L 51.82186 855.0607 L 25.91093 829.1498 L 0.0 803.23883 L 0.0 803.23883 L 0.0 803.23883 L 25.91093 777.32794 L 51.82186 751.417 L 51.82186 751.417 L 51.82186 751.417 L 51.82186 725.50604 L 51.82186 725.50604 L 77.73279 699.59515 Q 103.64372 647.77325 77.73279 595.9514 Q 77.73279 570.04047 155.46558 570.04047 Q 207.28745 570.04047 207.28745 544.1295 Q 207.28745 518.2186 285.02023 492.30768 Q 362.75302 492.30768 362.75302 466.39676 L 336.8421 440.4858 L 336.8421 440.4858 L 362.75302 440.4858 L 362.75302 440.4858 L 362.75302 440.4858 L 388.66397 414.5749 L 414.5749 414.5749 L 414.5749 388.66397 L 414.5749 336.8421 L 466.39676 362.75302 Q 544.1295 388.66397 621.8623 362.75302 Q 673.6842 336.8421 725.50604 336.8421 Q 751.417 310.93115 777.32794 285.02023 Q 777.32794 285.02023 855.0607 285.02023 Q 932.7935 310.93115 932.7935 362.75302 Q 932.7935 388.66397 958.7044 440.4858 Q 984.61536 492.30768 1036.4373 492.30768 Q 1114.17 492.30768 1191.9028 466.39676 L 1243.7246 466.39676 L 1217.8137 492.30768 Q 1191.9028 544.1295 1295.5465 595.9514 Q 1399.1903 621.8623 1399.1903 647.77325 L 1399.1903 673.6842 L 1425.1012 673.6842 L 1451.0121 699.59515 L 1451.0121 699.59515 L 1476.9231 699.59515 L 1502.834 673.6842 L 1554.6559 647.77325 L 1606.4777 647.77325 L 1632.3887 647.77325 L 1658.2996 621.8623 L 1684.2104 595.9514 L 1684.2104 595.9514 L 1658.2996 595.9514 L 1658.2996 595.9514 L 1658.2996 595.9514 L 1658.2996 570.04047 L 1658.2996 570.04047 L 1632.3887 570.04047 L 1632.3887 544.1295 L 1632.3887 544.1295 Q 1606.4777 544.1295 1554.6559 518.2186 Q 1502.834 492.30768 1502.834 466.39676 L 1528.7449 440.4858 L 1528.7449 440.4858 L 1528.7449 440.4858 L 1554.6559 440.4858 L 1554.6559 440.4858 L 1554.6559 414.5749 L 1554.6559 414.5749 L 1528.7449 414.5749 L 1528.7449 388.66397 L 1528.7449 388.66397 L 1502.834 388.66397 L 1502.834 388.66397 L 1502.834 388.66397 L 1528.7449 362.75302 Q 1554.6559 362.75302 1554.6559 336.8421 L 1554.6559 310.93115 L 1606.4777 336.8421 Q 1658.2996 388.66397 1710.1215 336.8421 Q 1761.9432 285.02023 1736.0323 285.02023 Q 1710.1215 259.1093 1736.0323 233.19838 Q 1761.9432 233.19838 1865.587 207.28745 Q 1969.2307 207.28745 1969.2307 181.37651 Q 1969.2307 181.37651 2098.7854 181.37651 Q 2228.34 181.37651 2228.34 155.46558 Q 2228.34 129.55466 2357.8948 103.64372 Q 2487.4492 77.73279 2487.4492 51.82186 Q 2461.5383 25.91093 2487.4492 25.91093 Q 2539.2712 3.6379788E-12 2539.2712 3.6379788E-12 z" svg:height="9.587045mm" draw:style-name="style-275" svg:viewBox="0.0 0.0 2850.2024 958.7044" svg:width="28.502024mm" svg:x="166.8664mm" svg:y="200.29149mm"/>
          <draw:path svg:d="M 0.0 51.82186 L 0.0 0.0 L 155.46558 51.82186 Q 336.8421 77.73279 362.75302 51.82186 Q 362.75302 51.82186 466.39676 51.82186 Q 570.04047 77.73279 570.04047 103.64372 Q 570.04047 129.55466 673.6842 129.55466 Q 751.417 155.46558 751.417 155.46558 L 751.417 155.46558 L 621.8623 155.46558 Q 518.2186 155.46558 466.39676 181.37651 Q 414.5749 181.37651 414.5749 207.28745 Q 414.5749 233.19838 440.4858 259.1093 Q 466.39676 310.93115 414.5749 310.93115 Q 388.66397 336.8421 388.66397 310.93115 L 362.75302 285.02023 L 362.75302 285.02023 L 362.75302 259.1093 L 310.93115 259.1093 L 233.19838 259.1093 L 233.19838 259.1093 Q 233.19838 259.1093 259.1093 233.19838 Q 285.02023 207.28745 207.28745 155.46558 L 155.46558 103.64372 L 77.73279 103.64372 Q 0.0 103.64372 0.0 51.82186 z" svg:height="3.1093116mm" draw:style-name="style-276" svg:viewBox="0.0 0.0 751.417 310.93115" svg:width="7.5141697mm" svg:x="174.12146mm" svg:y="114.52631mm"/>
          <draw:path svg:d="M 621.8623 155.46558 L 621.8623 181.37651 L 647.77325 181.37651 L 647.77325 155.46558 L 673.6842 155.46558 L 699.59515 155.46558 L 673.6842 181.37651 Q 673.6842 207.28745 673.6842 207.28745 L 673.6842 207.28745 L 673.6842 207.28745 Q 673.6842 207.28745 673.6842 233.19838 L 699.59515 233.19838 L 699.59515 233.19838 Q 699.59515 259.1093 673.6842 259.1093 L 647.77325 259.1093 L 647.77325 285.02023 L 673.6842 285.02023 L 673.6842 310.93115 L 673.6842 310.93115 L 647.77325 310.93115 L 647.77325 310.93115 L 621.8623 310.93115 Q 570.04047 310.93115 362.75302 285.02023 Q 155.46558 259.1093 129.55466 259.1093 L 103.64372 285.02023 L 77.73279 259.1093 L 77.73279 207.28745 L 51.82186 207.28745 L 25.91093 207.28745 L 25.91093 207.28745 L 0.0 181.37651 L 0.0 181.37651 L 0.0 155.46558 L 0.0 155.46558 L 0.0 155.46558 L 25.91093 155.46558 L 25.91093 155.46558 L 25.91093 129.55466 L 51.82186 129.55466 L 51.82186 129.55466 L 51.82186 103.64372 L 51.82186 103.64372 L 51.82186 103.64372 L 77.73279 51.82186 L 77.73279 25.91093 L 51.82186 25.91093 L 25.91093 25.91093 L 103.64372 1.8189894E-12 Q 207.28745 1.8189894E-12 310.93115 25.91093 Q 440.4858 51.82186 466.39676 25.91093 Q 466.39676 1.8189894E-12 570.04047 1.8189894E-12 Q 647.77325 25.91093 647.77325 77.73279 Q 621.8623 129.55466 621.8623 155.46558 z" svg:height="3.1093116mm" draw:style-name="style-277" svg:viewBox="0.0 0.0 699.59515 310.93115" svg:width="6.995951mm" svg:x="154.42914mm" svg:y="153.91093mm"/>
          <draw:path svg:d="M 621.8623 3.6379788E-12 L 647.77325 3.6379788E-12 L 647.77325 51.82186 Q 673.6842 103.64372 647.77325 103.64372 L 647.77325 129.55466 L 725.50604 129.55466 Q 777.32794 155.46558 829.1498 259.1093 Q 855.0607 362.75302 932.7935 414.5749 Q 1036.4373 492.30768 1088.259 492.30768 Q 1140.0809 492.30768 1140.0809 544.1295 Q 1165.9918 595.9514 1191.9028 595.9514 Q 1217.8137 595.9514 1269.6356 621.8623 L 1321.4574 621.8623 L 1321.4574 673.6842 Q 1321.4574 699.59515 1269.6356 725.50604 Q 1217.8137 725.50604 1269.6356 777.32794 Q 1321.4574 855.0607 1295.5465 855.0607 L 1243.7246 855.0607 L 1243.7246 880.9716 L 1243.7246 880.9716 L 1269.6356 880.9716 L 1269.6356 906.88257 L 1269.6356 906.88257 L 1295.5465 906.88257 L 1295.5465 906.88257 L 1295.5465 906.88257 L 1269.6356 932.7935 L 1243.7246 958.7044 L 1243.7246 958.7044 L 1243.7246 958.7044 L 673.6842 958.7044 L 77.73279 958.7044 L 77.73279 958.7044 L 51.82186 932.7935 L 51.82186 906.88257 L 51.82186 855.0607 L 77.73279 855.0607 L 77.73279 855.0607 L 51.82186 829.1498 L 25.91093 803.23883 L 25.91093 803.23883 L 0.0 803.23883 L 0.0 803.23883 L 0.0 803.23883 L 25.91093 777.32794 L 51.82186 751.417 L 51.82186 751.417 L 51.82186 751.417 L 25.91093 725.50604 L 0.0 699.59515 L 0.0 699.59515 L 0.0 699.59515 L 51.82186 699.59515 Q 129.55466 699.59515 259.1093 699.59515 Q 362.75302 699.59515 388.66397 647.77325 Q 388.66397 621.8623 414.5749 621.8623 Q 440.4858 621.8623 440.4858 595.9514 Q 440.4858 570.04047 466.39676 544.1295 Q 518.2186 544.1295 518.2186 492.30768 Q 544.1295 440.4858 570.04047 466.39676 Q 570.04047 492.30768 621.8623 492.30768 L 673.6842 492.30768 L 673.6842 466.39676 L 673.6842 466.39676 L 673.6842 440.4858 L 673.6842 414.5749 L 673.6842 414.5749 Q 673.6842 388.66397 699.59515 362.75302 L 725.50604 336.8421 L 699.59515 336.8421 Q 699.59515 336.8421 673.6842 310.93115 Q 621.8623 310.93115 621.8623 285.02023 Q 621.8623 259.1093 673.6842 259.1093 L 751.417 233.19838 L 725.50604 233.19838 L 673.6842 233.19838 L 673.6842 207.28745 L 673.6842 207.28745 L 647.77325 207.28745 Q 647.77325 181.37651 621.8623 155.46558 L 570.04047 129.55466 L 570.04047 129.55466 L 570.04047 129.55466 L 518.2186 129.55466 L 492.30768 129.55466 L 492.30768 129.55466 L 466.39676 129.55466 L 466.39676 129.55466 L 466.39676 129.55466 L 518.2186 103.64372 Q 570.04047 103.64372 570.04047 77.73279 L 570.04047 51.82186 L 570.04047 51.82186 L 570.04047 25.91093 L 570.04047 25.91093 L 595.9514 25.91093 L 621.8623 25.91093 L 621.8623 25.91093 L 621.8623 25.91093 Q 621.8623 25.91093 621.8623 3.6379788E-12 z" svg:height="9.587045mm" draw:style-name="style-278" svg:viewBox="0.0 0.0 1321.4574 958.7044" svg:width="13.214575mm" svg:x="216.61537mm" svg:y="200.29149mm"/>
          <draw:path svg:d="M 1761.9432 -1.8189894E-12 L 1761.9432 -1.8189894E-12 L 1813.7651 -1.8189894E-12 Q 1865.587 -1.8189894E-12 1865.587 25.91093 Q 1891.4979 51.82186 1917.4088 51.82186 Q 1969.2307 51.82186 2021.0526 129.55466 Q 2098.7854 207.28745 2124.6963 207.28745 Q 2176.518 207.28745 2228.34 233.19838 L 2280.1619 233.19838 L 2280.1619 259.1093 L 2280.1619 285.02023 L 2306.0728 285.02023 L 2331.9836 259.1093 L 2331.9836 259.1093 L 2331.9836 259.1093 L 2357.8948 233.19838 L 2357.8948 207.28745 L 2331.9836 181.37651 Q 2280.1619 155.46558 2331.9836 155.46558 Q 2383.8057 155.46558 2435.6274 155.46558 L 2487.4492 155.46558 L 2487.4492 155.46558 L 2487.4492 155.46558 L 2487.4492 155.46558 Q 2487.4492 155.46558 2513.3604 181.37651 L 2513.3604 207.28745 L 2461.5383 207.28745 Q 2409.7166 207.28745 2409.7166 259.1093 Q 2409.7166 310.93115 2435.6274 310.93115 Q 2461.5383 310.93115 2461.5383 362.75302 Q 2461.5383 414.5749 2487.4492 414.5749 L 2513.3604 414.5749 L 2513.3604 440.4858 L 2539.2712 440.4858 L 2539.2712 440.4858 L 2539.2712 466.39676 L 2539.2712 466.39676 L 2539.2712 466.39676 L 2565.1821 466.39676 L 2565.1821 466.39676 L 2539.2712 492.30768 Q 2487.4492 518.2186 2487.4492 518.2186 Q 2461.5383 518.2186 2461.5383 595.9514 Q 2435.6274 647.77325 2409.7166 621.8623 Q 2357.8948 621.8623 2383.8057 673.6842 L 2383.8057 725.50604 L 2409.7166 725.50604 Q 2435.6274 725.50604 2435.6274 777.32794 L 2435.6274 803.23883 L 2383.8057 829.1498 Q 2331.9836 829.1498 2357.8948 880.9716 Q 2357.8948 932.7935 2409.7166 932.7935 L 2461.5383 932.7935 L 2461.5383 932.7935 L 2435.6274 958.7044 L 2435.6274 958.7044 L 2435.6274 984.61536 L 2409.7166 984.61536 L 2383.8057 984.61536 L 2357.8948 958.7044 L 2331.9836 932.7935 L 2280.1619 932.7935 Q 2202.4292 932.7935 2176.518 932.7935 Q 2176.518 906.88257 2124.6963 906.88257 L 2046.9635 906.88257 L 2046.9635 932.7935 Q 2021.0526 984.61536 2021.0526 984.61536 L 2021.0526 984.61536 L 1917.4088 984.61536 Q 1839.676 984.61536 1813.7651 984.61536 L 1787.8542 984.61536 L 1710.1215 984.61536 L 1658.2996 984.61536 L 1658.2996 1010.5263 L 1658.2996 1010.5263 L 1632.3887 1010.5263 L 1632.3887 1036.4373 L 1632.3887 1036.4373 L 1606.4777 1036.4373 L 1606.4777 1036.4373 L 1606.4777 1036.4373 L 1606.4777 1062.3481 L 1606.4777 1062.3481 L 1580.5668 1062.3481 L 1580.5668 1088.259 L 1632.3887 1088.259 L 1684.2104 1088.259 L 1710.1215 1114.17 L 1736.0323 1140.0809 L 1865.587 1191.9028 Q 1995.1416 1243.7246 2021.0526 1269.6356 Q 2046.9635 1269.6356 2046.9635 1243.7246 L 2046.9635 1217.8137 L 2072.8745 1243.7246 Q 2124.6963 1243.7246 2150.6072 1269.6356 L 2176.518 1295.5465 L 2176.518 1295.5465 L 2176.518 1295.5465 L 2150.6072 1321.4574 L 2150.6072 1347.3684 L 2150.6072 1347.3684 L 2150.6072 1347.3684 L 2176.518 1373.2793 L 2176.518 1373.2793 L 2176.518 1399.1903 L 2176.518 1399.1903 L 2176.518 1399.1903 L 2150.6072 1399.1903 L 2176.518 1425.1012 L 2176.518 1425.1012 L 2176.518 1425.1012 L 2176.518 1451.0121 L 2124.6963 1451.0121 L 2098.7854 1451.0121 L 2098.7854 1476.9231 L 2124.6963 1476.9231 L 2124.6963 1502.834 L 2124.6963 1554.6559 L 2098.7854 1554.6559 Q 2072.8745 1554.6559 1969.2307 1528.7449 Q 1865.587 1528.7449 1787.8542 1554.6559 L 1736.0323 1554.6559 L 1710.1215 1554.6559 L 1684.2104 1554.6559 L 1658.2996 1580.5668 L 1606.4777 1606.4777 L 1632.3887 1606.4777 L 1658.2996 1606.4777 L 1658.2996 1632.3887 L 1658.2996 1632.3887 L 1632.3887 1632.3887 L 1632.3887 1658.2996 L 1632.3887 1658.2996 L 1632.3887 1658.2996 L 1606.4777 1658.2996 Q 1606.4777 1658.2996 1476.9231 1580.5668 Q 1347.3684 1502.834 984.61536 1528.7449 Q 595.9514 1528.7449 595.9514 1554.6559 Q 595.9514 1580.5668 492.30768 1580.5668 L 388.66397 1580.5668 L 388.66397 1606.4777 L 362.75302 1658.2996 L 362.75302 1658.2996 L 362.75302 1658.2996 L 285.02023 1658.2996 L 207.28745 1658.2996 L 207.28745 1632.3887 L 207.28745 1632.3887 L 181.37651 1632.3887 L 181.37651 1606.4777 L 181.37651 1606.4777 L 155.46558 1606.4777 L 155.46558 1554.6559 Q 155.46558 1528.7449 103.64372 1502.834 L 77.73279 1451.0121 L 77.73279 1425.1012 L 103.64372 1399.1903 L 103.64372 1399.1903 L 103.64372 1399.1903 L 103.64372 1373.2793 L 103.64372 1373.2793 L 103.64372 1347.3684 L 103.64372 1347.3684 L 103.64372 1321.4574 Q 103.64372 1295.5465 103.64372 1217.8137 Q 103.64372 1140.0809 77.73279 1114.17 Q 25.91093 1088.259 51.82186 1088.259 Q 103.64372 1036.4373 129.55466 1010.5263 Q 155.46558 958.7044 51.82186 906.88257 Q 0.0 855.0607 0.0 829.1498 L 25.91093 829.1498 L 25.91093 803.23883 L 0.0 803.23883 L 0.0 803.23883 L 0.0 777.32794 L 25.91093 777.32794 Q 51.82186 777.32794 51.82186 725.50604 Q 51.82186 699.59515 103.64372 673.6842 Q 155.46558 673.6842 155.46558 647.77325 Q 155.46558 621.8623 155.46558 621.8623 L 155.46558 595.9514 L 129.55466 595.9514 L 129.55466 570.04047 L 155.46558 570.04047 Q 155.46558 544.1295 181.37651 518.2186 L 181.37651 518.2186 L 181.37651 518.2186 Q 155.46558 492.30768 155.46558 492.30768 L 155.46558 492.30768 L 155.46558 466.39676 Q 155.46558 466.39676 129.55466 466.39676 L 129.55466 466.39676 L 129.55466 440.4858 L 155.46558 440.4858 L 155.46558 414.5749 L 155.46558 414.5749 L 155.46558 388.66397 Q 181.37651 362.75302 207.28745 362.75302 Q 207.28745 388.66397 259.1093 388.66397 Q 259.1093 388.66397 285.02023 362.75302 Q 285.02023 310.93115 414.5749 310.93115 Q 570.04047 285.02023 595.9514 259.1093 Q 647.77325 259.1093 673.6842 207.28745 Q 673.6842 155.46558 777.32794 155.46558 Q 880.9716 181.37651 880.9716 155.46558 Q 880.9716 129.55466 906.88257 129.55466 L 906.88257 129.55466 L 906.88257 129.55466 Q 932.7935 129.55466 932.7935 155.46558 L 932.7935 155.46558 L 1269.6356 155.46558 Q 1606.4777 155.46558 1632.3887 155.46558 L 1658.2996 155.46558 L 1658.2996 155.46558 L 1658.2996 155.46558 L 1684.2104 155.46558 L 1684.2104 155.46558 L 1684.2104 129.55466 L 1710.1215 129.55466 L 1710.1215 129.55466 L 1710.1215 155.46558 L 1761.9432 155.46558 L 1813.7651 155.46558 L 1813.7651 103.64372 L 1813.7651 25.91093 L 1787.8542 25.91093 L 1761.9432 -1.8189894E-12 L 1761.9432 -1.8189894E-12 z M 2409.7166 440.4858 L 2409.7166 414.5749 L 2409.7166 414.5749 L 2435.6274 414.5749 L 2435.6274 466.39676 Q 2435.6274 492.30768 2409.7166 492.30768 L 2409.7166 466.39676 L 2409.7166 466.39676 L 2383.8057 466.39676 L 2383.8057 466.39676 L 2383.8057 466.39676 L 2383.8057 440.4858 L 2383.8057 440.4858 L 2409.7166 440.4858 z M 2357.8948 518.2186 Q 2357.8948 518.2186 2357.8948 492.30768 Q 2383.8057 492.30768 2383.8057 518.2186 Q 2383.8057 518.2186 2357.8948 518.2186 z" svg:height="16.582996mm" draw:style-name="style-279" svg:viewBox="0.0 0.0 2565.1821 1658.2996" svg:width="25.651821mm" svg:x="268.95544mm" svg:y="137.84615mm"/>
          <draw:path svg:d="M 207.28745 0.0 L 233.19838 0.0 L 285.02023 25.91093 Q 336.8421 25.91093 362.75302 51.82186 L 388.66397 77.73279 L 440.4858 77.73279 Q 492.30768 77.73279 518.2186 103.64372 L 518.2186 103.64372 L 518.2186 103.64372 Q 518.2186 129.55466 544.1295 129.55466 Q 570.04047 181.37651 570.04047 207.28745 Q 544.1295 233.19838 310.93115 207.28745 L 51.82186 181.37651 L 51.82186 181.37651 Q 51.82186 181.37651 25.91093 181.37651 Q -3.6379788E-12 181.37651 -3.6379788E-12 129.55466 L 25.91093 51.82186 L 103.64372 25.91093 Q 207.28745 25.91093 207.28745 0.0 z" svg:height="2.0728745mm" draw:style-name="style-280" svg:viewBox="0.0 0.0 570.04047 207.28745" svg:width="5.7004046mm" svg:x="277.24695mm" svg:y="184.22672mm"/>
          <draw:path svg:d="M 77.73279 51.82186 L 77.73279 0.0 L 103.64372 25.91093 Q 129.55466 51.82186 181.37651 51.82186 L 233.19838 51.82186 L 259.1093 155.46558 Q 259.1093 285.02023 310.93115 285.02023 Q 362.75302 310.93115 362.75302 310.93115 L 362.75302 310.93115 L 336.8421 310.93115 Q 310.93115 336.8421 310.93115 388.66397 L 310.93115 440.4858 L 336.8421 466.39676 L 336.8421 492.30768 L 310.93115 492.30768 Q 285.02023 466.39676 285.02023 466.39676 L 285.02023 466.39676 L 285.02023 414.5749 Q 259.1093 362.75302 207.28745 336.8421 Q 155.46558 310.93115 155.46558 285.02023 Q 155.46558 259.1093 77.73279 259.1093 L 25.91093 233.19838 L 25.91093 207.28745 Q 51.82186 181.37651 51.82186 155.46558 L 51.82186 129.55466 L 77.73279 129.55466 L 103.64372 103.64372 L 51.82186 103.64372 L 0.0 103.64372 L 0.0 103.64372 L 0.0 77.73279 L 51.82186 77.73279 L 77.73279 77.73279 L 77.73279 51.82186 z" svg:height="4.9230766mm" draw:style-name="style-281" svg:viewBox="0.0 0.0 362.75302 492.30768" svg:width="3.6275303mm" svg:x="105.19838mm" svg:y="128.0mm"/>
          <draw:path svg:d="M 259.1093 25.91093 L 310.93115 25.91093 L 310.93115 25.91093 Q 310.93115 25.91093 336.8421 51.82186 L 336.8421 51.82186 L 310.93115 77.73279 Q 310.93115 103.64372 285.02023 155.46558 L 285.02023 181.37651 L 259.1093 181.37651 Q 233.19838 155.46558 181.37651 155.46558 L 129.55466 155.46558 L 129.55466 129.55466 Q 129.55466 103.64372 103.64372 103.64372 L 77.73279 103.64372 L 51.82186 103.64372 Q 0.0 103.64372 0.0 103.64372 L 0.0 103.64372 L 51.82186 51.82186 Q 103.64372 0.0 155.46558 0.0 Q 233.19838 0.0 259.1093 25.91093 z" svg:height="1.8137652mm" draw:style-name="style-282" svg:viewBox="0.0 0.0 336.8421 181.37651" svg:width="3.368421mm" svg:x="62.704453mm" svg:y="109.86234mm"/>
          <draw:path svg:d="M 362.75302 -1.8189894E-12 L 414.5749 -1.8189894E-12 L 388.66397 25.91093 Q 362.75302 25.91093 362.75302 77.73279 Q 362.75302 103.64372 414.5749 129.55466 Q 466.39676 129.55466 466.39676 155.46558 L 466.39676 155.46558 L 466.39676 181.37651 L 466.39676 181.37651 L 466.39676 181.37651 Q 440.4858 181.37651 466.39676 207.28745 L 466.39676 207.28745 L 466.39676 233.19838 L 466.39676 259.1093 L 466.39676 259.1093 Q 440.4858 285.02023 414.5749 285.02023 L 362.75302 310.93115 L 310.93115 310.93115 Q 285.02023 285.02023 259.1093 259.1093 Q 259.1093 233.19838 233.19838 285.02023 Q 233.19838 310.93115 103.64372 259.1093 L -3.6379788E-12 207.28745 L -3.6379788E-12 181.37651 L -3.6379788E-12 181.37651 L 51.82186 181.37651 L 103.64372 181.37651 L 103.64372 155.46558 L 103.64372 155.46558 L 129.55466 129.55466 Q 129.55466 103.64372 155.46558 103.64372 Q 181.37651 103.64372 207.28745 77.73279 Q 207.28745 25.91093 259.1093 25.91093 Q 310.93115 25.91093 362.75302 -1.8189894E-12 z" svg:height="3.1093116mm" draw:style-name="style-283" svg:viewBox="0.0 0.0 466.39676 310.93115" svg:width="4.6639676mm" svg:x="239.93521mm" svg:y="98.72064mm"/>
          <draw:path svg:d="M 310.93115 25.91093 L 336.8421 25.91093 L 414.5749 25.91093 L 466.39676 51.82186 L 595.9514 51.82186 Q 725.50604 51.82186 725.50604 103.64372 Q 725.50604 129.55466 803.23883 129.55466 L 880.9716 129.55466 L 880.9716 129.55466 L 880.9716 155.46558 L 855.0607 155.46558 L 829.1498 155.46558 L 803.23883 181.37651 L 777.32794 207.28745 L 777.32794 207.28745 L 777.32794 207.28745 L 673.6842 207.28745 Q 544.1295 207.28745 466.39676 181.37651 L 388.66397 181.37651 L 362.75302 181.37651 Q 310.93115 155.46558 285.02023 129.55466 Q 259.1093 103.64372 155.46558 77.73279 L 25.91093 51.82186 L 0.0 0.0 Q 0.0 -25.91093 155.46558 0.0 Q 310.93115 51.82186 310.93115 25.91093 z" svg:height="2.0728745mm" draw:style-name="style-284" svg:viewBox="0.0 0.0 880.9716 207.28745" svg:width="8.809716mm" svg:x="156.50201mm" svg:y="105.7166mm"/>
          <draw:path svg:d="M 414.5749 25.91093 L 440.4858 25.91093 L 440.4858 25.91093 Q 466.39676 25.91093 466.39676 25.91093 L 466.39676 0.0 L 544.1295 51.82186 Q 621.8623 103.64372 647.77325 129.55466 L 647.77325 129.55466 L 621.8623 129.55466 L 621.8623 129.55466 L 621.8623 155.46558 L 621.8623 155.46558 L 647.77325 181.37651 L 647.77325 207.28745 L 621.8623 207.28745 Q 570.04047 181.37651 466.39676 181.37651 L 336.8421 129.55466 L 310.93115 155.46558 Q 259.1093 181.37651 233.19838 207.28745 L 207.28745 259.1093 L 207.28745 259.1093 Q 181.37651 233.19838 155.46558 233.19838 L 103.64372 233.19838 L 51.82186 233.19838 L 25.91093 233.19838 L 25.91093 207.28745 L 3.6379788E-12 207.28745 L 3.6379788E-12 207.28745 L 3.6379788E-12 181.37651 L 3.6379788E-12 181.37651 L 3.6379788E-12 181.37651 L 25.91093 155.46558 L 25.91093 129.55466 L 103.64372 129.55466 L 181.37651 129.55466 L 181.37651 103.64372 Q 181.37651 77.73279 155.46558 77.73279 L 103.64372 51.82186 L 233.19838 25.91093 Q 362.75302 25.91093 414.5749 25.91093 z" svg:height="2.591093mm" draw:style-name="style-285" svg:viewBox="0.0 0.0 647.77325 259.1093" svg:width="6.4777327mm" svg:x="294.34818mm" svg:y="160.90688mm"/>
          <draw:path svg:d="M 25.91093 51.82186 L 0.0 -3.6379788E-12 L 25.91093 -3.6379788E-12 L 77.73279 25.91093 L 259.1093 25.91093 Q 440.4858 77.73279 492.30768 77.73279 L 544.1295 77.73279 L 544.1295 103.64372 L 544.1295 129.55466 L 570.04047 129.55466 L 595.9514 129.55466 L 595.9514 155.46558 L 595.9514 155.46558 L 621.8623 155.46558 L 621.8623 181.37651 L 777.32794 207.28745 Q 932.7935 233.19838 958.7044 285.02023 Q 984.61536 285.02023 1010.5263 310.93115 L 1036.4373 310.93115 L 1062.3481 336.8421 Q 1114.17 362.75302 1114.17 388.66397 L 1114.17 440.4858 L 1088.259 440.4858 L 1088.259 440.4858 L 1088.259 466.39676 L 1062.3481 466.39676 L 1062.3481 466.39676 L 1062.3481 492.30768 L 1088.259 492.30768 L 1114.17 492.30768 L 1062.3481 492.30768 L 1036.4373 492.30768 L 1010.5263 492.30768 L 984.61536 492.30768 L 984.61536 518.2186 L 984.61536 544.1295 L 958.7044 544.1295 L 932.7935 544.1295 L 932.7935 518.2186 L 932.7935 518.2186 L 855.0607 518.2186 Q 803.23883 492.30768 777.32794 492.30768 Q 751.417 492.30768 777.32794 440.4858 Q 803.23883 414.5749 544.1295 310.93115 Q 259.1093 181.37651 285.02023 155.46558 Q 285.02023 129.55466 181.37651 129.55466 L 51.82186 103.64372 L 51.82186 103.64372 Q 25.91093 103.64372 25.91093 51.82186 z" svg:height="5.4412956mm" draw:style-name="style-286" svg:viewBox="0.0 0.0 1114.17 544.1295" svg:width="11.1417mm" svg:x="303.417mm" svg:y="198.21861mm"/>
          <draw:path svg:d="M 259.1093 0.0 L 259.1093 0.0 L 259.1093 129.55466 Q 259.1093 233.19838 285.02023 233.19838 Q 310.93115 233.19838 310.93115 181.37651 Q 310.93115 155.46558 362.75302 155.46558 Q 388.66397 155.46558 388.66397 259.1093 L 388.66397 362.75302 L 336.8421 362.75302 L 285.02023 388.66397 L 155.46558 388.66397 L 51.82186 388.66397 L 51.82186 388.66397 Q 51.82186 388.66397 103.64372 362.75302 Q 155.46558 336.8421 103.64372 336.8421 L 51.82186 310.93115 L 51.82186 310.93115 Q 51.82186 285.02023 103.64372 285.02023 Q 155.46558 285.02023 155.46558 259.1093 Q 155.46558 233.19838 77.73279 233.19838 L 0.0 207.28745 L 25.91093 207.28745 L 51.82186 207.28745 L 51.82186 181.37651 L 51.82186 155.46558 L 25.91093 155.46558 L 25.91093 129.55466 L 25.91093 129.55466 L 51.82186 129.55466 L 129.55466 103.64372 Q 207.28745 77.73279 207.28745 51.82186 Q 233.19838 25.91093 259.1093 0.0 z" svg:height="3.8866396mm" draw:style-name="style-287" svg:viewBox="0.0 0.0 388.66397 388.66397" svg:width="3.8866396mm" svg:x="128.0mm" svg:y="97.68421mm"/>
          <draw:path svg:d="M 51.82186 25.91093 L 155.46558 -1.8189894E-12 L 155.46558 -1.8189894E-12 L 181.37651 -1.8189894E-12 L 207.28745 -1.8189894E-12 L 207.28745 -1.8189894E-12 L 207.28745 -1.8189894E-12 L 233.19838 -1.8189894E-12 L 259.1093 25.91093 Q 259.1093 25.91093 233.19838 51.82186 Q 207.28745 77.73279 233.19838 129.55466 Q 259.1093 181.37651 181.37651 207.28745 Q 103.64372 233.19838 103.64372 259.1093 Q 51.82186 285.02023 51.82186 285.02023 L 51.82186 285.02023 L 25.91093 285.02023 L 0.0 285.02023 L 0.0 233.19838 L 0.0 181.37651 L 0.0 155.46558 Q 0.0 129.55466 0.0 77.73279 Q -25.91093 51.82186 51.82186 25.91093 z" svg:height="2.8502023mm" draw:style-name="style-288" svg:viewBox="0.0 0.0 259.1093 285.02023" svg:width="2.591093mm" svg:x="174.63968mm" svg:y="156.2429mm"/>
          <draw:path svg:d="M 673.6842 129.55466 L 699.59515 129.55466 L 725.50604 155.46558 L 751.417 181.37651 L 725.50604 181.37651 Q 699.59515 181.37651 725.50604 207.28745 Q 751.417 233.19838 751.417 233.19838 L 751.417 233.19838 L 621.8623 233.19838 L 492.30768 233.19838 L 466.39676 259.1093 Q 440.4858 285.02023 544.1295 285.02023 L 647.77325 285.02023 L 647.77325 285.02023 L 647.77325 310.93115 L 544.1295 310.93115 L 414.5749 310.93115 L 388.66397 310.93115 Q 388.66397 285.02023 233.19838 285.02023 L 77.73279 285.02023 L 51.82186 285.02023 L 25.91093 285.02023 L 25.91093 285.02023 L 25.91093 285.02023 L 1.8189894E-12 285.02023 L 1.8189894E-12 285.02023 L 25.91093 259.1093 L 51.82186 233.19838 L 51.82186 233.19838 L 77.73279 233.19838 L 77.73279 181.37651 L 77.73279 155.46558 L 51.82186 129.55466 L 51.82186 77.73279 L 51.82186 25.91093 L 51.82186 0.0 L 129.55466 25.91093 Q 233.19838 25.91093 285.02023 25.91093 Q 336.8421 25.91093 336.8421 0.0 Q 362.75302 -25.91093 388.66397 25.91093 Q 414.5749 77.73279 544.1295 77.73279 Q 647.77325 129.55466 673.6842 129.55466 z" svg:height="3.1093116mm" draw:style-name="style-289" svg:viewBox="0.0 0.0 751.417 310.93115" svg:width="7.5141697mm" svg:x="154.68825mm" svg:y="131.88664mm"/>
          <draw:path svg:d="M 129.55466 0.0 L 181.37651 0.0 L 181.37651 51.82186 Q 181.37651 103.64372 207.28745 129.55466 L 207.28745 155.46558 L 181.37651 155.46558 Q 129.55466 155.46558 129.55466 207.28745 L 103.64372 285.02023 L 77.73279 285.02023 Q 77.73279 310.93115 77.73279 310.93115 L 51.82186 310.93115 L 51.82186 259.1093 Q 25.91093 181.37651 25.91093 129.55466 L 3.6379788E-12 77.73279 L 3.6379788E-12 51.82186 Q 25.91093 51.82186 25.91093 51.82186 L 25.91093 25.91093 L 77.73279 25.91093 Q 103.64372 0.0 129.55466 0.0 z" svg:height="3.1093116mm" draw:style-name="style-290" svg:viewBox="0.0 0.0 207.28745 310.93115" svg:width="2.0728745mm" svg:x="259.88663mm" svg:y="115.04453mm"/>
          <draw:path svg:d="M 466.39676 0.0 L 492.30768 0.0 L 466.39676 51.82186 Q 440.4858 103.64372 440.4858 129.55466 L 440.4858 155.46558 L 414.5749 155.46558 L 414.5749 155.46558 L 414.5749 181.37651 L 388.66397 181.37651 L 388.66397 207.28745 L 388.66397 233.19838 L 362.75302 259.1093 Q 336.8421 259.1093 336.8421 336.8421 Q 336.8421 414.5749 310.93115 414.5749 Q 285.02023 414.5749 285.02023 544.1295 Q 310.93115 673.6842 362.75302 673.6842 Q 414.5749 699.59515 414.5749 725.50604 Q 414.5749 751.417 388.66397 751.417 Q 362.75302 777.32794 336.8421 777.32794 L 310.93115 777.32794 L 310.93115 803.23883 L 285.02023 803.23883 L 285.02023 803.23883 L 285.02023 803.23883 L 285.02023 803.23883 Q 259.1093 777.32794 129.55466 829.1498 L 25.91093 829.1498 L 25.91093 829.1498 Q 25.91093 829.1498 0.0 829.1498 L 0.0 803.23883 L 0.0 725.50604 L 0.0 647.77325 L 0.0 595.9514 Q 25.91093 544.1295 103.64372 492.30768 Q 207.28745 414.5749 259.1093 310.93115 Q 336.8421 207.28745 336.8421 155.46558 Q 336.8421 77.73279 336.8421 51.82186 L 362.75302 25.91093 L 388.66397 51.82186 Q 388.66397 51.82186 414.5749 51.82186 Q 440.4858 0.0 466.39676 0.0 z" svg:height="8.291498mm" draw:style-name="style-291" svg:viewBox="0.0 0.0 492.30768 829.1498" svg:width="4.9230766mm" svg:x="171.27126mm" svg:y="141.47368mm"/>
          <draw:path svg:d="M 621.8623 0.0 L 621.8623 0.0 L 751.417 25.91093 Q 880.9716 51.82186 880.9716 77.73279 Q 880.9716 77.73279 906.88257 51.82186 Q 932.7935 25.91093 958.7044 25.91093 Q 984.61536 25.91093 984.61536 25.91093 L 984.61536 25.91093 L 984.61536 25.91093 Q 958.7044 25.91093 984.61536 51.82186 L 984.61536 51.82186 L 1010.5263 77.73279 Q 1036.4373 77.73279 1036.4373 181.37651 Q 1036.4373 259.1093 1062.3481 285.02023 Q 1088.259 310.93115 1088.259 336.8421 Q 1088.259 388.66397 1191.9028 388.66397 Q 1269.6356 388.66397 1295.5465 388.66397 L 1321.4574 388.66397 L 1321.4574 440.4858 L 1321.4574 518.2186 L 1321.4574 518.2186 L 1321.4574 544.1295 L 1321.4574 544.1295 L 1347.3684 544.1295 L 1347.3684 544.1295 L 1347.3684 544.1295 L 1321.4574 570.04047 L 1295.5465 595.9514 L 1295.5465 595.9514 L 1295.5465 595.9514 L 1243.7246 647.77325 Q 1191.9028 725.50604 1165.9918 751.417 Q 1140.0809 803.23883 1114.17 803.23883 Q 1088.259 803.23883 1088.259 803.23883 L 1088.259 803.23883 L 1062.3481 803.23883 Q 1036.4373 803.23883 1036.4373 829.1498 L 1036.4373 855.0607 L 1010.5263 855.0607 Q 984.61536 855.0607 932.7935 829.1498 Q 880.9716 803.23883 880.9716 829.1498 Q 880.9716 855.0607 829.1498 855.0607 Q 777.32794 829.1498 699.59515 906.88257 Q 621.8623 958.7044 595.9514 958.7044 L 544.1295 958.7044 L 544.1295 958.7044 L 518.2186 958.7044 L 518.2186 958.7044 L 518.2186 958.7044 L 518.2186 932.7935 Q 518.2186 906.88257 492.30768 906.88257 Q 492.30768 906.88257 466.39676 906.88257 Q 440.4858 906.88257 336.8421 906.88257 L 233.19838 880.9716 L 207.28745 880.9716 Q 207.28745 855.0607 181.37651 829.1498 Q 155.46558 803.23883 181.37651 777.32794 Q 207.28745 751.417 103.64372 647.77325 L 0.0 570.04047 L 0.0 570.04047 Q 0.0 544.1295 25.91093 544.1295 Q 51.82186 544.1295 25.91093 492.30768 Q 0.0 440.4858 25.91093 388.66397 Q 51.82186 336.8421 51.82186 336.8421 Q 77.73279 310.93115 77.73279 285.02023 L 51.82186 233.19838 L 51.82186 207.28745 L 51.82186 181.37651 L 77.73279 181.37651 L 77.73279 181.37651 L 103.64372 181.37651 L 103.64372 181.37651 L 103.64372 181.37651 L 103.64372 181.37651 L 129.55466 181.37651 L 129.55466 181.37651 L 129.55466 155.46558 L 129.55466 155.46558 L 129.55466 155.46558 Q 129.55466 129.55466 155.46558 129.55466 L 207.28745 129.55466 L 207.28745 103.64372 L 207.28745 103.64372 L 233.19838 103.64372 L 233.19838 77.73279 L 259.1093 77.73279 L 285.02023 77.73279 L 285.02023 103.64372 Q 310.93115 129.55466 310.93115 129.55466 L 310.93115 129.55466 L 362.75302 129.55466 Q 388.66397 129.55466 388.66397 77.73279 Q 388.66397 25.91093 440.4858 25.91093 L 492.30768 25.91093 L 544.1295 25.91093 L 595.9514 25.91093 L 595.9514 25.91093 L 621.8623 25.91093 L 621.8623 25.91093 L 621.8623 25.91093 L 621.8623 0.0 z M 259.1093 803.23883 Q 259.1093 803.23883 285.02023 803.23883 Q 285.02023 803.23883 259.1093 803.23883 Q 259.1093 803.23883 259.1093 803.23883 z" svg:height="9.587045mm" draw:style-name="style-292" svg:viewBox="0.0 0.0 1347.3684 958.7044" svg:width="13.473684mm" svg:x="139.91902mm" svg:y="151.06073mm"/>
          <draw:path svg:d="M 855.0607 155.46558 L 880.9716 155.46558 L 880.9716 155.46558 Q 880.9716 155.46558 906.88257 181.37651 L 906.88257 181.37651 L 906.88257 207.28745 Q 906.88257 259.1093 855.0607 259.1093 L 777.32794 259.1093 L 803.23883 362.75302 Q 855.0607 440.4858 855.0607 440.4858 Q 855.0607 466.39676 855.0607 466.39676 L 880.9716 466.39676 L 880.9716 466.39676 Q 880.9716 466.39676 803.23883 492.30768 L 751.417 518.2186 L 751.417 518.2186 L 751.417 518.2186 L 725.50604 518.2186 L 725.50604 518.2186 L 725.50604 518.2186 Q 699.59515 492.30768 699.59515 466.39676 L 699.59515 466.39676 L 673.6842 414.5749 Q 647.77325 388.66397 466.39676 362.75302 Q 285.02023 310.93115 285.02023 259.1093 Q 285.02023 181.37651 259.1093 181.37651 Q 233.19838 181.37651 233.19838 155.46558 Q 233.19838 129.55466 155.46558 129.55466 L 77.73279 129.55466 L 77.73279 129.55466 L 77.73279 103.64372 L 25.91093 103.64372 L 0.0 103.64372 L 259.1093 77.73279 Q 492.30768 77.73279 518.2186 51.82186 Q 518.2186 25.91093 595.9514 0.0 Q 699.59515 0.0 699.59515 25.91093 Q 699.59515 51.82186 725.50604 51.82186 Q 751.417 77.73279 777.32794 103.64372 Q 777.32794 129.55466 803.23883 129.55466 Q 855.0607 155.46558 855.0607 155.46558 z" svg:height="5.182186mm" draw:style-name="style-293" svg:viewBox="0.0 0.0 906.88257 518.2186" svg:width="9.068826mm" svg:x="225.16599mm" svg:y="111.93522mm"/>
          <draw:path svg:d="M 181.37651 0.0 L 181.37651 0.0 L 285.02023 0.0 L 362.75302 0.0 L 388.66397 0.0 L 440.4858 0.0 L 440.4858 0.0 L 440.4858 25.91093 L 388.66397 25.91093 L 310.93115 25.91093 L 336.8421 51.82186 L 362.75302 77.73279 L 388.66397 77.73279 L 388.66397 77.73279 L 414.5749 77.73279 L 440.4858 77.73279 L 466.39676 77.73279 L 492.30768 77.73279 L 595.9514 103.64372 Q 699.59515 129.55466 725.50604 181.37651 Q 725.50604 233.19838 699.59515 233.19838 Q 647.77325 259.1093 673.6842 285.02023 L 673.6842 285.02023 L 673.6842 336.8421 Q 673.6842 388.66397 647.77325 388.66397 L 621.8623 388.66397 L 621.8623 440.4858 Q 621.8623 440.4858 621.8623 492.30768 Q 647.77325 544.1295 699.59515 595.9514 Q 777.32794 647.77325 777.32794 647.77325 L 803.23883 647.77325 L 803.23883 647.77325 L 803.23883 647.77325 L 829.1498 673.6842 L 855.0607 673.6842 L 855.0607 699.59515 L 855.0607 725.50604 L 829.1498 725.50604 L 803.23883 699.59515 L 803.23883 699.59515 L 803.23883 699.59515 L 777.32794 699.59515 L 777.32794 699.59515 L 777.32794 725.50604 L 751.417 725.50604 L 751.417 725.50604 L 751.417 751.417 L 725.50604 751.417 L 699.59515 751.417 L 699.59515 777.32794 L 673.6842 777.32794 L 570.04047 777.32794 L 466.39676 751.417 L 466.39676 751.417 L 440.4858 751.417 L 440.4858 751.417 L 440.4858 751.417 L 440.4858 725.50604 L 440.4858 725.50604 L 492.30768 725.50604 L 544.1295 725.50604 L 544.1295 699.59515 L 544.1295 673.6842 L 518.2186 673.6842 L 492.30768 647.77325 L 492.30768 647.77325 L 492.30768 647.77325 L 466.39676 647.77325 L 466.39676 647.77325 L 440.4858 621.8623 L 414.5749 595.9514 L 388.66397 595.9514 Q 362.75302 595.9514 285.02023 544.1295 Q 233.19838 492.30768 233.19838 466.39676 Q 233.19838 440.4858 207.28745 440.4858 Q 181.37651 440.4858 181.37651 414.5749 Q 181.37651 388.66397 129.55466 388.66397 Q 77.73279 388.66397 25.91093 336.8421 L 0.0 310.93115 L 25.91093 310.93115 Q 51.82186 285.02023 51.82186 285.02023 Q 77.73279 285.02023 51.82186 259.1093 L 25.91093 233.19838 L 25.91093 181.37651 L 25.91093 103.64372 L 77.73279 129.55466 Q 129.55466 129.55466 155.46558 77.73279 Q 181.37651 25.91093 181.37651 0.0 z" svg:height="7.773279mm" draw:style-name="style-294" svg:viewBox="0.0 0.0 855.0607 777.32794" svg:width="8.550607mm" svg:x="90.947365mm" svg:y="117.37652mm"/>
          <draw:path svg:d="M 310.93115 51.82186 L 310.93115 51.82186 L 310.93115 51.82186 Q 310.93115 51.82186 310.93115 77.73279 L 336.8421 77.73279 L 336.8421 103.64372 L 336.8421 103.64372 L 310.93115 103.64372 Q 285.02023 103.64372 207.28745 129.55466 L 155.46558 155.46558 L 155.46558 155.46558 L 155.46558 155.46558 L 129.55466 155.46558 L 129.55466 155.46558 L 129.55466 181.37651 L 129.55466 181.37651 L 77.73279 181.37651 Q 25.91093 155.46558 25.91093 155.46558 L 0.0 155.46558 L 25.91093 103.64372 Q 25.91093 25.91093 155.46558 0.0 Q 285.02023 -25.91093 285.02023 0.0 Q 310.93115 51.82186 310.93115 51.82186 z" svg:height="1.8137652mm" draw:style-name="style-295" svg:viewBox="0.0 0.0 336.8421 181.37651" svg:width="3.368421mm" svg:x="164.79352mm" svg:y="139.4008mm"/>
          <draw:path svg:d="M 725.50604 51.82186 L 829.1498 51.82186 L 906.88257 77.73279 L 984.61536 77.73279 L 1036.4373 103.64372 Q 1114.17 103.64372 1140.0809 129.55466 L 1165.9918 129.55466 L 1165.9918 129.55466 Q 1165.9918 155.46558 1191.9028 155.46558 L 1191.9028 155.46558 L 1243.7246 181.37651 Q 1295.5465 207.28745 1295.5465 233.19838 L 1295.5465 233.19838 L 1269.6356 233.19838 L 1269.6356 259.1093 L 1269.6356 259.1093 L 1243.7246 259.1093 L 1243.7246 259.1093 L 1243.7246 259.1093 L 1243.7246 310.93115 Q 1269.6356 362.75302 1295.5465 362.75302 Q 1347.3684 362.75302 1347.3684 388.66397 L 1347.3684 414.5749 L 1347.3684 414.5749 L 1347.3684 414.5749 L 1295.5465 414.5749 Q 1243.7246 414.5749 1191.9028 414.5749 Q 1140.0809 414.5749 1191.9028 440.4858 L 1217.8137 466.39676 L 1217.8137 492.30768 L 1191.9028 518.2186 L 1191.9028 518.2186 L 1191.9028 518.2186 L 1165.9918 544.1295 L 1140.0809 544.1295 L 1140.0809 518.2186 L 1140.0809 492.30768 L 1088.259 492.30768 Q 1036.4373 466.39676 984.61536 466.39676 Q 958.7044 466.39676 880.9716 388.66397 Q 829.1498 310.93115 777.32794 310.93115 Q 751.417 310.93115 725.50604 285.02023 Q 725.50604 259.1093 673.6842 259.1093 L 621.8623 259.1093 L 621.8623 259.1093 Q 595.9514 259.1093 310.93115 207.28745 L 51.82186 155.46558 L 25.91093 129.55466 L 0.0 129.55466 L 0.0 103.64372 L 0.0 77.73279 L 51.82186 77.73279 Q 77.73279 51.82186 77.73279 51.82186 L 77.73279 51.82186 L 181.37651 25.91093 Q 285.02023 0.0 362.75302 0.0 Q 466.39676 51.82186 518.2186 51.82186 Q 595.9514 51.82186 725.50604 51.82186 z" svg:height="5.4412956mm" draw:style-name="style-296" svg:viewBox="0.0 0.0 1347.3684 544.1295" svg:width="13.473684mm" svg:x="280.35626mm" svg:y="135.25505mm"/>
          <draw:path svg:d="M 155.46558 51.82186 L 129.55466 1.8189894E-12 L 155.46558 1.8189894E-12 L 207.28745 1.8189894E-12 L 440.4858 51.82186 Q 673.6842 103.64372 751.417 129.55466 Q 829.1498 181.37651 829.1498 181.37651 L 855.0607 181.37651 L 855.0607 181.37651 Q 880.9716 207.28745 880.9716 233.19838 L 880.9716 259.1093 L 829.1498 259.1093 Q 751.417 233.19838 725.50604 259.1093 L 725.50604 285.02023 L 699.59515 285.02023 L 699.59515 285.02023 L 673.6842 259.1093 Q 621.8623 233.19838 570.04047 259.1093 Q 518.2186 285.02023 570.04047 388.66397 Q 570.04047 492.30768 570.04047 518.2186 L 570.04047 544.1295 L 570.04047 544.1295 Q 544.1295 544.1295 518.2186 518.2186 Q 518.2186 492.30768 414.5749 466.39676 L 336.8421 440.4858 L 310.93115 440.4858 Q 310.93115 440.4858 259.1093 414.5749 Q 233.19838 414.5749 233.19838 336.8421 Q 233.19838 285.02023 207.28745 285.02023 L 181.37651 285.02023 L 181.37651 285.02023 Q 155.46558 259.1093 129.55466 285.02023 Q 103.64372 285.02023 103.64372 259.1093 L 77.73279 233.19838 L 51.82186 207.28745 L 0.0 181.37651 L 0.0 181.37651 L 0.0 181.37651 L 51.82186 181.37651 L 77.73279 181.37651 L 77.73279 155.46558 Q 103.64372 155.46558 103.64372 129.55466 Q 103.64372 103.64372 129.55466 103.64372 Q 155.46558 77.73279 155.46558 51.82186 z" svg:height="5.4412956mm" draw:style-name="style-297" svg:viewBox="0.0 0.0 880.9716 544.1295" svg:width="8.809716mm" svg:x="249.78137mm" svg:y="129.81377mm"/>
          <draw:path svg:d="M 129.55466 0.0 L 207.28745 0.0 L 207.28745 0.0 L 207.28745 25.91093 L 233.19838 25.91093 Q 285.02023 25.91093 259.1093 129.55466 Q 233.19838 259.1093 207.28745 285.02023 L 207.28745 336.8421 L 181.37651 336.8421 L 181.37651 336.8421 L 181.37651 285.02023 Q 181.37651 259.1093 155.46558 259.1093 Q 155.46558 285.02023 129.55466 259.1093 Q 77.73279 233.19838 25.91093 129.55466 L 0.0 25.91093 L 25.91093 25.91093 Q 77.73279 25.91093 129.55466 0.0 z" svg:height="3.368421mm" draw:style-name="style-298" svg:viewBox="0.0 0.0 259.1093 336.8421" svg:width="2.591093mm" svg:x="183.19028mm" svg:y="131.88664mm"/>
          <draw:path svg:d="M 595.9514 77.73279 L 595.9514 77.73279 L 673.6842 77.73279 Q 725.50604 77.73279 725.50604 77.73279 L 725.50604 77.73279 L 725.50604 51.82186 Q 751.417 25.91093 829.1498 25.91093 Q 906.88257 25.91093 906.88257 77.73279 L 932.7935 103.64372 L 932.7935 103.64372 L 932.7935 77.73279 L 932.7935 77.73279 L 958.7044 77.73279 L 984.61536 129.55466 Q 984.61536 155.46558 1010.5263 155.46558 L 1010.5263 155.46558 L 1010.5263 155.46558 L 1010.5263 181.37651 L 1114.17 207.28745 Q 1191.9028 233.19838 1217.8137 285.02023 L 1243.7246 362.75302 L 1243.7246 362.75302 L 1243.7246 388.66397 L 1269.6356 388.66397 L 1295.5465 388.66397 L 1295.5465 414.5749 L 1295.5465 414.5749 L 1243.7246 414.5749 Q 1191.9028 388.66397 1165.9918 388.66397 Q 1140.0809 362.75302 1114.17 440.4858 Q 1088.259 544.1295 1062.3481 544.1295 L 1036.4373 570.04047 L 1062.3481 595.9514 Q 1088.259 595.9514 1088.259 621.8623 Q 1088.259 647.77325 1062.3481 647.77325 L 1062.3481 647.77325 L 1036.4373 647.77325 Q 1036.4373 647.77325 880.9716 647.77325 Q 725.50604 595.9514 440.4858 595.9514 Q 155.46558 595.9514 155.46558 647.77325 L 129.55466 699.59515 L 103.64372 699.59515 L 77.73279 699.59515 L 77.73279 595.9514 Q 77.73279 492.30768 51.82186 492.30768 Q 25.91093 492.30768 25.91093 518.2186 L 0.0 544.1295 L 0.0 492.30768 Q 0.0 466.39676 0.0 388.66397 Q 0.0 336.8421 0.0 259.1093 L 0.0 181.37651 L 51.82186 181.37651 Q 103.64372 181.37651 103.64372 103.64372 L 103.64372 25.91093 L 129.55466 25.91093 L 155.46558 25.91093 L 181.37651 103.64372 Q 207.28745 181.37651 233.19838 155.46558 Q 259.1093 155.46558 259.1093 103.64372 Q 259.1093 51.82186 285.02023 77.73279 L 285.02023 129.55466 L 336.8421 129.55466 Q 362.75302 103.64372 388.66397 77.73279 Q 388.66397 51.82186 414.5749 51.82186 L 440.4858 51.82186 L 466.39676 25.91093 Q 492.30768 -25.91093 518.2186 0.0 Q 570.04047 25.91093 570.04047 51.82186 Q 570.04047 77.73279 595.9514 77.73279 z" svg:height="6.995951mm" draw:style-name="style-299" svg:viewBox="0.0 0.0 1295.5465 699.59515" svg:width="12.955465mm" svg:x="223.35222mm" svg:y="102.348175mm"/>
          <draw:path svg:d="M 103.64372 25.91093 L 129.55466 0.0 L 207.28745 0.0 Q 310.93115 25.91093 362.75302 25.91093 L 414.5749 25.91093 L 414.5749 25.91093 L 414.5749 51.82186 L 414.5749 129.55466 Q 414.5749 181.37651 362.75302 207.28745 Q 336.8421 207.28745 336.8421 233.19838 L 336.8421 259.1093 L 310.93115 259.1093 Q 285.02023 233.19838 259.1093 181.37651 Q 207.28745 129.55466 155.46558 129.55466 L 103.64372 129.55466 L 103.64372 129.55466 Q 103.64372 103.64372 77.73279 129.55466 L 51.82186 129.55466 L 25.91093 155.46558 L 0.0 155.46558 L 0.0 129.55466 Q 0.0 129.55466 25.91093 103.64372 Q 25.91093 77.73279 51.82186 77.73279 Q 103.64372 77.73279 103.64372 25.91093 z" svg:height="2.591093mm" draw:style-name="style-300" svg:viewBox="0.0 0.0 414.5749 259.1093" svg:width="4.145749mm" svg:x="99.49797mm" svg:y="111.67611mm"/>
          <draw:path svg:d="M 155.46558 0.0 L 155.46558 0.0 L 336.8421 25.91093 Q 518.2186 25.91093 544.1295 51.82186 Q 570.04047 77.73279 570.04047 77.73279 L 570.04047 77.73279 L 570.04047 103.64372 L 570.04047 129.55466 L 595.9514 129.55466 L 595.9514 129.55466 L 621.8623 155.46558 L 647.77325 181.37651 L 647.77325 181.37651 L 621.8623 181.37651 L 621.8623 207.28745 L 621.8623 233.19838 L 595.9514 233.19838 L 595.9514 233.19838 L 595.9514 259.1093 L 621.8623 259.1093 L 621.8623 285.02023 L 621.8623 285.02023 L 621.8623 285.02023 Q 621.8623 285.02023 466.39676 310.93115 Q 310.93115 336.8421 310.93115 362.75302 L 285.02023 388.66397 L 259.1093 388.66397 Q 233.19838 388.66397 233.19838 336.8421 Q 233.19838 285.02023 207.28745 285.02023 Q 181.37651 285.02023 155.46558 207.28745 Q 103.64372 155.46558 77.73279 155.46558 L 51.82186 181.37651 L 51.82186 181.37651 L 25.91093 181.37651 L 25.91093 181.37651 L 1.8189894E-12 155.46558 L 1.8189894E-12 155.46558 L 1.8189894E-12 155.46558 L 25.91093 129.55466 Q 51.82186 129.55466 77.73279 103.64372 L 103.64372 103.64372 L 103.64372 77.73279 L 103.64372 51.82186 L 129.55466 51.82186 L 129.55466 25.91093 L 129.55466 25.91093 L 155.46558 25.91093 L 155.46558 25.91093 L 155.46558 25.91093 L 155.46558 0.0 z" svg:height="3.8866396mm" draw:style-name="style-301" svg:viewBox="0.0 0.0 647.77325 388.66397" svg:width="6.4777327mm" svg:x="101.05263mm" svg:y="137.58704mm"/>
          <draw:path svg:d="M 803.23883 0.0 L 829.1498 0.0 L 829.1498 25.91093 L 829.1498 25.91093 L 829.1498 25.91093 Q 803.23883 51.82186 803.23883 51.82186 L 803.23883 51.82186 L 803.23883 77.73279 Q 777.32794 77.73279 803.23883 103.64372 L 803.23883 103.64372 L 777.32794 129.55466 Q 751.417 181.37651 803.23883 233.19838 Q 829.1498 285.02023 880.9716 310.93115 Q 958.7044 336.8421 958.7044 388.66397 Q 958.7044 440.4858 1010.5263 466.39676 Q 1062.3481 492.30768 1062.3481 492.30768 Q 1062.3481 518.2186 1036.4373 518.2186 L 1036.4373 518.2186 L 1010.5263 518.2186 Q 1010.5263 544.1295 984.61536 570.04047 Q 958.7044 595.9514 932.7935 595.9514 Q 906.88257 621.8623 906.88257 595.9514 Q 906.88257 570.04047 880.9716 570.04047 Q 855.0607 544.1295 751.417 595.9514 L 673.6842 595.9514 L 621.8623 621.8623 L 570.04047 621.8623 L 518.2186 621.8623 Q 466.39676 621.8623 466.39676 595.9514 Q 440.4858 570.04047 336.8421 518.2186 L 207.28745 492.30768 L 129.55466 466.39676 L 51.82186 440.4858 L 51.82186 440.4858 L 25.91093 440.4858 L 25.91093 440.4858 L 25.91093 440.4858 L 25.91093 414.5749 L 25.91093 414.5749 L 0.0 414.5749 L 0.0 414.5749 L 0.0 414.5749 L 0.0 388.66397 L 25.91093 388.66397 L 51.82186 388.66397 L 51.82186 414.5749 L 77.73279 414.5749 L 77.73279 414.5749 L 77.73279 440.4858 L 129.55466 440.4858 L 155.46558 440.4858 L 155.46558 414.5749 L 181.37651 414.5749 L 181.37651 414.5749 L 181.37651 388.66397 L 259.1093 388.66397 Q 336.8421 336.8421 388.66397 362.75302 Q 466.39676 362.75302 466.39676 336.8421 Q 466.39676 310.93115 492.30768 310.93115 Q 518.2186 310.93115 518.2186 233.19838 Q 518.2186 181.37651 595.9514 181.37651 Q 673.6842 155.46558 673.6842 103.64372 Q 673.6842 25.91093 725.50604 25.91093 Q 777.32794 25.91093 803.23883 0.0 z" svg:height="6.218623mm" draw:style-name="style-302" svg:viewBox="0.0 0.0 1062.3481 621.8623" svg:width="10.623482mm" svg:x="153.65182mm" svg:y="158.31578mm"/>
          <draw:path svg:d="M 51.82186 25.91093 L 51.82186 0.0 L 51.82186 0.0 L 77.73279 0.0 L 103.64372 0.0 Q 103.64372 0.0 155.46558 25.91093 L 181.37651 25.91093 L 362.75302 51.82186 Q 544.1295 51.82186 621.8623 51.82186 L 725.50604 51.82186 L 777.32794 51.82186 L 803.23883 51.82186 L 829.1498 77.73279 L 855.0607 77.73279 L 1140.0809 129.55466 Q 1425.1012 181.37651 1425.1012 233.19838 Q 1425.1012 285.02023 1451.0121 285.02023 L 1476.9231 285.02023 L 1476.9231 285.02023 Q 1476.9231 310.93115 1476.9231 310.93115 L 1502.834 310.93115 L 1502.834 362.75302 Q 1502.834 388.66397 1476.9231 388.66397 L 1476.9231 388.66397 L 1476.9231 388.66397 L 1451.0121 388.66397 L 1451.0121 414.5749 L 1451.0121 440.4858 L 1451.0121 466.39676 L 1451.0121 492.30768 L 1451.0121 492.30768 L 1451.0121 518.2186 L 1451.0121 518.2186 L 1425.1012 518.2186 L 1425.1012 518.2186 Q 1399.1903 518.2186 1321.4574 544.1295 L 1217.8137 570.04047 L 1191.9028 570.04047 Q 1165.9918 570.04047 829.1498 466.39676 Q 518.2186 362.75302 362.75302 310.93115 L 233.19838 285.02023 L 233.19838 259.1093 L 207.28745 259.1093 L 207.28745 259.1093 L 207.28745 259.1093 L 181.37651 233.19838 L 155.46558 207.28745 L 103.64372 207.28745 L 77.73279 207.28745 L 51.82186 181.37651 L 25.91093 155.46558 L 25.91093 155.46558 L 0.0 155.46558 L 0.0 155.46558 L 0.0 155.46558 L 0.0 129.55466 L 0.0 129.55466 L 25.91093 129.55466 L 25.91093 103.64372 L 51.82186 103.64372 Q 77.73279 103.64372 77.73279 77.73279 Q 103.64372 77.73279 77.73279 51.82186 Q 51.82186 51.82186 51.82186 25.91093 z" svg:height="5.7004046mm" draw:style-name="style-303" svg:viewBox="0.0 0.0 1502.834 570.04047" svg:width="15.028339mm" svg:x="62.186234mm" svg:y="103.64372mm"/>
          <draw:path svg:d="M 388.66397 0.0 L 388.66397 0.0 L 440.4858 0.0 L 492.30768 0.0 L 492.30768 0.0 L 518.2186 0.0 L 518.2186 0.0 L 518.2186 25.91093 L 492.30768 25.91093 L 492.30768 51.82186 L 544.1295 51.82186 L 595.9514 51.82186 L 647.77325 77.73279 L 699.59515 77.73279 L 699.59515 103.64372 L 699.59515 103.64372 L 673.6842 103.64372 Q 621.8623 103.64372 621.8623 103.64372 Q 595.9514 103.64372 544.1295 155.46558 Q 492.30768 155.46558 466.39676 233.19838 L 466.39676 310.93115 L 466.39676 336.8421 Q 466.39676 362.75302 466.39676 362.75302 L 466.39676 362.75302 L 466.39676 388.66397 Q 466.39676 414.5749 362.75302 440.4858 L 259.1093 466.39676 L 207.28745 466.39676 L 155.46558 466.39676 L 155.46558 440.4858 L 155.46558 414.5749 L 181.37651 414.5749 L 181.37651 414.5749 L 181.37651 388.66397 L 207.28745 388.66397 L 207.28745 388.66397 L 207.28745 362.75302 L 181.37651 362.75302 L 155.46558 362.75302 L 77.73279 336.8421 L 0.0 310.93115 L 0.0 310.93115 L 0.0 310.93115 L 25.91093 310.93115 L 25.91093 310.93115 L 103.64372 285.02023 Q 181.37651 285.02023 181.37651 259.1093 L 181.37651 233.19838 L 181.37651 207.28745 Q 207.28745 155.46558 259.1093 129.55466 Q 310.93115 103.64372 259.1093 103.64372 Q 233.19838 103.64372 233.19838 77.73279 L 233.19838 51.82186 L 285.02023 51.82186 Q 336.8421 51.82186 362.75302 25.91093 L 362.75302 25.91093 L 362.75302 25.91093 Q 362.75302 25.91093 388.66397 0.0 z" svg:height="4.6639676mm" draw:style-name="style-304" svg:viewBox="0.0 0.0 699.59515 466.39676" svg:width="6.995951mm" svg:x="109.86234mm" svg:y="98.97975mm"/>
          <draw:path svg:d="M 181.37651 0.0 L 181.37651 0.0 L 310.93115 51.82186 Q 414.5749 103.64372 414.5749 129.55466 Q 414.5749 155.46558 440.4858 155.46558 L 440.4858 155.46558 L 440.4858 155.46558 Q 440.4858 155.46558 466.39676 181.37651 L 466.39676 181.37651 L 492.30768 181.37651 Q 518.2186 181.37651 518.2186 207.28745 Q 518.2186 259.1093 518.2186 259.1093 L 518.2186 285.02023 L 492.30768 285.02023 Q 466.39676 259.1093 362.75302 259.1093 Q 285.02023 259.1093 259.1093 233.19838 Q 259.1093 207.28745 207.28745 181.37651 L 129.55466 181.37651 L 103.64372 181.37651 L 103.64372 181.37651 L 103.64372 181.37651 L 77.73279 181.37651 L 77.73279 155.46558 Q 51.82186 155.46558 51.82186 155.46558 L 51.82186 155.46558 L 51.82186 129.55466 L 51.82186 103.64372 L 25.91093 103.64372 Q 0.0 77.73279 0.0 51.82186 Q 25.91093 0.0 77.73279 51.82186 Q 129.55466 51.82186 103.64372 51.82186 Q 103.64372 51.82186 155.46558 25.91093 Q 181.37651 0.0 181.37651 0.0 z" svg:height="2.8502023mm" draw:style-name="style-305" svg:viewBox="0.0 0.0 518.2186 285.02023" svg:width="5.182186mm" svg:x="175.6761mm" svg:y="154.42914mm"/>
          <draw:path svg:d="M 958.7044 51.82186 L 984.61536 51.82186 L 984.61536 51.82186 L 984.61536 77.73279 L 958.7044 103.64372 Q 958.7044 103.64372 1036.4373 129.55466 L 1114.17 129.55466 L 1140.0809 103.64372 Q 1165.9918 103.64372 1191.9028 129.55466 L 1191.9028 155.46558 L 1243.7246 181.37651 Q 1295.5465 207.28745 1243.7246 233.19838 L 1191.9028 259.1093 L 1191.9028 259.1093 L 1191.9028 259.1093 L 1140.0809 259.1093 L 1088.259 259.1093 L 1088.259 233.19838 Q 1062.3481 233.19838 958.7044 233.19838 L 855.0607 233.19838 L 829.1498 233.19838 Q 803.23883 207.28745 751.417 207.28745 L 725.50604 207.28745 L 362.75302 207.28745 L 0.0 207.28745 L 0.0 181.37651 L 0.0 181.37651 L 77.73279 181.37651 L 129.55466 155.46558 L 181.37651 155.46558 Q 233.19838 129.55466 310.93115 51.82186 Q 388.66397 0.0 544.1295 0.0 Q 673.6842 0.0 725.50604 25.91093 Q 777.32794 51.82186 751.417 51.82186 Q 699.59515 51.82186 803.23883 51.82186 Q 932.7935 51.82186 958.7044 51.82186 z" svg:height="2.591093mm" draw:style-name="style-306" svg:viewBox="0.0 0.0 1243.7246 259.1093" svg:width="12.437246mm" svg:x="85.24696mm" svg:y="108.825905mm"/>
          <draw:path svg:d="M 233.19838 0.0 L 233.19838 0.0 L 233.19838 51.82186 Q 233.19838 103.64372 259.1093 103.64372 Q 285.02023 103.64372 285.02023 181.37651 Q 310.93115 259.1093 336.8421 259.1093 L 388.66397 259.1093 L 388.66397 310.93115 Q 388.66397 388.66397 362.75302 362.75302 Q 336.8421 336.8421 336.8421 362.75302 L 336.8421 388.66397 L 336.8421 414.5749 L 336.8421 414.5749 L 336.8421 414.5749 Q 336.8421 414.5749 310.93115 440.4858 Q 285.02023 440.4858 285.02023 414.5749 Q 285.02023 388.66397 259.1093 388.66397 Q 233.19838 388.66397 233.19838 362.75302 Q 207.28745 310.93115 181.37651 388.66397 L 129.55466 440.4858 L 129.55466 414.5749 Q 129.55466 414.5749 103.64372 414.5749 Q 77.73279 388.66397 51.82186 388.66397 L 0.0 388.66397 L 0.0 362.75302 L 0.0 362.75302 L 0.0 362.75302 Q 0.0 362.75302 25.91093 310.93115 L 51.82186 259.1093 L 51.82186 259.1093 Q 77.73279 259.1093 77.73279 259.1093 L 77.73279 233.19838 L 129.55466 233.19838 Q 181.37651 233.19838 181.37651 207.28745 Q 181.37651 155.46558 207.28745 103.64372 L 207.28745 25.91093 L 207.28745 25.91093 Q 207.28745 0.0 233.19838 0.0 z" svg:height="4.404858mm" draw:style-name="style-307" svg:viewBox="0.0 0.0 388.66397 440.4858" svg:width="3.8866396mm" svg:x="148.46964mm" svg:y="88.09716mm"/>
          <draw:path svg:d="M 25.91093 25.91093 L 51.82186 0.0 L 207.28745 25.91093 Q 362.75302 51.82186 362.75302 77.73279 Q 362.75302 103.64372 336.8421 103.64372 Q 310.93115 103.64372 259.1093 129.55466 L 207.28745 129.55466 L 155.46558 129.55466 L 103.64372 129.55466 L 77.73279 129.55466 L 25.91093 129.55466 L 25.91093 103.64372 Q 25.91093 77.73279 3.6379788E-12 51.82186 Q -25.91093 51.82186 25.91093 25.91093 z" svg:height="1.2955465mm" draw:style-name="style-308" svg:viewBox="0.0 0.0 362.75302 129.55466" svg:width="3.6275303mm" svg:x="312.74493mm" svg:y="174.63968mm"/>
          <draw:path svg:d="M 259.1093 1.8189894E-12 L 259.1093 1.8189894E-12 L 259.1093 25.91093 L 259.1093 25.91093 L 259.1093 77.73279 L 259.1093 103.64372 L 285.02023 129.55466 L 285.02023 155.46558 L 414.5749 155.46558 L 544.1295 181.37651 L 544.1295 181.37651 L 518.2186 181.37651 L 518.2186 233.19838 Q 492.30768 285.02023 440.4858 285.02023 Q 414.5749 310.93115 388.66397 336.8421 Q 362.75302 388.66397 388.66397 388.66397 Q 414.5749 414.5749 414.5749 440.4858 L 414.5749 440.4858 L 362.75302 440.4858 Q 336.8421 440.4858 310.93115 466.39676 Q 285.02023 466.39676 285.02023 492.30768 Q 285.02023 518.2186 259.1093 492.30768 Q 207.28745 492.30768 103.64372 466.39676 Q 25.91093 440.4858 0.0 388.66397 L 0.0 336.8421 L 25.91093 336.8421 Q 51.82186 310.93115 77.73279 285.02023 L 77.73279 285.02023 L 155.46558 259.1093 Q 207.28745 233.19838 233.19838 129.55466 L 233.19838 51.82186 L 233.19838 25.91093 Q 259.1093 1.8189894E-12 259.1093 1.8189894E-12 z" svg:height="4.9230766mm" draw:style-name="style-309" svg:viewBox="0.0 0.0 544.1295 492.30768" svg:width="5.4412956mm" svg:x="194.8502mm" svg:y="126.70445mm"/>
          <draw:path svg:d="M 51.82186 25.91093 L 129.55466 0.0 L 233.19838 25.91093 Q 336.8421 25.91093 362.75302 51.82186 L 388.66397 51.82186 L 362.75302 129.55466 Q 310.93115 207.28745 310.93115 207.28745 L 310.93115 233.19838 L 310.93115 233.19838 L 310.93115 233.19838 L 285.02023 233.19838 L 285.02023 233.19838 L 285.02023 259.1093 L 310.93115 259.1093 L 310.93115 285.02023 L 310.93115 285.02023 L 259.1093 285.02023 L 233.19838 285.02023 L 155.46558 285.02023 L 77.73279 285.02023 L 77.73279 285.02023 Q 103.64372 259.1093 129.55466 181.37651 Q 181.37651 129.55466 103.64372 129.55466 Q 25.91093 103.64372 25.91093 77.73279 Q 25.91093 51.82186 0.0 51.82186 Q -25.91093 25.91093 51.82186 25.91093 z" svg:height="2.8502023mm" draw:style-name="style-310" svg:viewBox="0.0 0.0 388.66397 285.02023" svg:width="3.8866396mm" svg:x="67.886635mm" svg:y="93.02024mm"/>
          <draw:path svg:d="M 207.28745 51.82186 L 207.28745 0.0 L 233.19838 0.0 Q 259.1093 0.0 285.02023 0.0 L 310.93115 0.0 L 310.93115 0.0 Q 310.93115 0.0 336.8421 25.91093 L 362.75302 25.91093 L 440.4858 25.91093 L 518.2186 25.91093 L 518.2186 25.91093 L 518.2186 51.82186 L 570.04047 51.82186 L 621.8623 51.82186 L 751.417 77.73279 Q 880.9716 103.64372 880.9716 155.46558 Q 880.9716 181.37651 906.88257 207.28745 L 906.88257 207.28745 L 906.88257 207.28745 Q 906.88257 207.28745 932.7935 233.19838 L 932.7935 233.19838 L 932.7935 233.19838 Q 932.7935 259.1093 958.7044 259.1093 Q 984.61536 259.1093 984.61536 285.02023 Q 958.7044 310.93115 880.9716 310.93115 L 803.23883 310.93115 L 777.32794 336.8421 L 751.417 362.75302 L 751.417 362.75302 L 725.50604 362.75302 L 725.50604 362.75302 L 725.50604 362.75302 L 725.50604 388.66397 L 725.50604 388.66397 L 699.59515 388.66397 L 699.59515 362.75302 L 699.59515 362.75302 L 673.6842 362.75302 L 673.6842 362.75302 L 673.6842 362.75302 L 647.77325 388.66397 L 621.8623 414.5749 L 621.8623 414.5749 L 647.77325 414.5749 L 647.77325 414.5749 Q 647.77325 414.5749 466.39676 388.66397 Q 259.1093 336.8421 259.1093 310.93115 Q 259.1093 285.02023 181.37651 259.1093 L 103.64372 233.19838 L 103.64372 207.28745 L 103.64372 181.37651 L 77.73279 181.37651 L 77.73279 207.28745 L 51.82186 207.28745 L 25.91093 207.28745 L 25.91093 181.37651 L 51.82186 155.46558 L 51.82186 155.46558 L 51.82186 155.46558 L 25.91093 129.55466 L 3.6379788E-12 129.55466 L 3.6379788E-12 103.64372 L 3.6379788E-12 77.73279 L 25.91093 77.73279 L 51.82186 103.64372 L 51.82186 103.64372 L 51.82186 103.64372 L 77.73279 103.64372 L 77.73279 103.64372 L 155.46558 103.64372 Q 207.28745 103.64372 207.28745 51.82186 z" svg:height="4.145749mm" draw:style-name="style-311" svg:viewBox="0.0 0.0 984.61536 414.5749" svg:width="9.846153mm" svg:x="259.62753mm" svg:y="135.77327mm"/>
          <draw:path svg:d="M 388.66397 25.91093 L 388.66397 0.0 L 414.5749 0.0 L 440.4858 0.0 L 466.39676 51.82186 Q 466.39676 103.64372 492.30768 103.64372 Q 492.30768 129.55466 621.8623 129.55466 L 751.417 129.55466 L 751.417 129.55466 Q 751.417 129.55466 725.50604 155.46558 L 673.6842 155.46558 L 673.6842 181.37651 L 673.6842 207.28745 L 699.59515 207.28745 L 725.50604 233.19838 L 984.61536 285.02023 Q 1269.6356 336.8421 1295.5465 336.8421 L 1295.5465 336.8421 L 1295.5465 336.8421 L 1295.5465 336.8421 L 1321.4574 362.75302 L 1347.3684 362.75302 L 1347.3684 440.4858 L 1347.3684 492.30768 L 1295.5465 492.30768 L 1243.7246 492.30768 L 1243.7246 466.39676 L 1243.7246 466.39676 L 1217.8137 466.39676 L 1217.8137 492.30768 L 1217.8137 492.30768 L 1191.9028 492.30768 L 1191.9028 492.30768 L 1191.9028 492.30768 L 1165.9918 492.30768 Q 1140.0809 492.30768 803.23883 492.30768 L 466.39676 492.30768 L 466.39676 492.30768 Q 466.39676 466.39676 440.4858 466.39676 L 440.4858 466.39676 L 440.4858 440.4858 Q 440.4858 414.5749 259.1093 362.75302 L 77.73279 310.93115 L 77.73279 285.02023 L 51.82186 285.02023 L 51.82186 285.02023 L 51.82186 285.02023 L 51.82186 259.1093 L 51.82186 259.1093 L 25.91093 233.19838 L 0.0 181.37651 L 0.0 155.46558 L 0.0 129.55466 L 25.91093 129.55466 L 51.82186 129.55466 L 103.64372 129.55466 Q 181.37651 129.55466 155.46558 103.64372 Q 103.64372 77.73279 103.64372 77.73279 L 103.64372 77.73279 L 103.64372 51.82186 L 103.64372 51.82186 L 77.73279 51.82186 L 77.73279 25.91093 L 103.64372 25.91093 L 129.55466 25.91093 L 155.46558 25.91093 L 207.28745 25.91093 L 285.02023 25.91093 Q 362.75302 25.91093 362.75302 25.91093 Q 362.75302 25.91093 388.66397 25.91093 z" svg:height="4.9230766mm" draw:style-name="style-312" svg:viewBox="0.0 0.0 1347.3684 492.30768" svg:width="13.473684mm" svg:x="273.61942mm" svg:y="134.47772mm"/>
          <draw:path svg:d="M 466.39676 51.82186 L 466.39676 0.0 L 466.39676 0.0 L 466.39676 0.0 L 492.30768 25.91093 Q 518.2186 51.82186 518.2186 103.64372 L 518.2186 155.46558 L 621.8623 181.37651 Q 699.59515 207.28745 725.50604 233.19838 L 751.417 233.19838 L 751.417 233.19838 Q 751.417 259.1093 777.32794 259.1093 L 777.32794 259.1093 L 777.32794 259.1093 Q 777.32794 259.1093 777.32794 285.02023 L 803.23883 285.02023 L 984.61536 336.8421 Q 1165.9918 362.75302 1217.8137 388.66397 Q 1269.6356 414.5749 1269.6356 414.5749 Q 1243.7246 414.5749 1243.7246 440.4858 L 1243.7246 466.39676 L 1243.7246 466.39676 Q 1243.7246 466.39676 1243.7246 492.30768 L 1269.6356 492.30768 L 1269.6356 518.2186 Q 1295.5465 518.2186 1295.5465 518.2186 L 1295.5465 518.2186 L 1295.5465 544.1295 L 1295.5465 544.1295 L 1269.6356 570.04047 L 1269.6356 595.9514 L 1321.4574 595.9514 L 1373.2793 621.8623 L 1399.1903 621.8623 Q 1451.0121 621.8623 1451.0121 647.77325 L 1451.0121 647.77325 L 1347.3684 647.77325 Q 1269.6356 621.8623 1191.9028 621.8623 Q 1088.259 621.8623 1088.259 570.04047 Q 1088.259 544.1295 958.7044 570.04047 Q 829.1498 621.8623 699.59515 673.6842 L 570.04047 725.50604 L 518.2186 751.417 L 440.4858 777.32794 L 440.4858 777.32794 L 440.4858 777.32794 L 414.5749 777.32794 Q 388.66397 777.32794 388.66397 803.23883 L 388.66397 829.1498 L 362.75302 829.1498 L 336.8421 829.1498 L 336.8421 803.23883 L 362.75302 777.32794 L 362.75302 777.32794 Q 362.75302 777.32794 336.8421 751.417 L 310.93115 725.50604 L 310.93115 725.50604 L 310.93115 725.50604 L 285.02023 699.59515 Q 285.02023 673.6842 259.1093 673.6842 L 233.19838 673.6842 L 233.19838 647.77325 L 207.28745 647.77325 L 207.28745 647.77325 L 207.28745 621.8623 L 207.28745 621.8623 L 207.28745 621.8623 L 181.37651 621.8623 L 181.37651 621.8623 L 207.28745 621.8623 Q 233.19838 621.8623 285.02023 621.8623 L 336.8421 621.8623 L 336.8421 595.9514 L 310.93115 570.04047 L 310.93115 570.04047 L 310.93115 570.04047 L 310.93115 544.1295 L 310.93115 544.1295 L 285.02023 544.1295 L 285.02023 570.04047 L 259.1093 570.04047 L 259.1093 570.04047 L 207.28745 544.1295 Q 155.46558 518.2186 103.64372 518.2186 L 51.82186 466.39676 L 77.73279 466.39676 Q 103.64372 466.39676 103.64372 440.4858 L 103.64372 440.4858 L 77.73279 440.4858 L 77.73279 414.5749 L 103.64372 414.5749 Q 155.46558 414.5749 181.37651 414.5749 L 207.28745 414.5749 L 155.46558 388.66397 Q 129.55466 362.75302 155.46558 362.75302 L 181.37651 362.75302 L 129.55466 336.8421 Q 77.73279 310.93115 103.64372 310.93115 Q 155.46558 310.93115 155.46558 285.02023 Q 155.46558 259.1093 77.73279 259.1093 L 0.0 259.1093 L 0.0 233.19838 L 0.0 207.28745 L 0.0 207.28745 L 0.0 207.28745 L 103.64372 181.37651 Q 207.28745 155.46558 362.75302 155.46558 Q 492.30768 103.64372 466.39676 51.82186 z" svg:height="8.291498mm" draw:style-name="style-313" svg:viewBox="0.0 0.0 1451.0121 829.1498" svg:width="14.510121mm" svg:x="26.42915mm" svg:y="92.76113mm"/>
          <draw:path svg:d="M 259.1093 51.82186 L 259.1093 -1.8189894E-12 L 259.1093 25.91093 L 259.1093 25.91093 L 285.02023 77.73279 Q 310.93115 129.55466 336.8421 129.55466 Q 362.75302 155.46558 362.75302 181.37651 Q 310.93115 207.28745 336.8421 233.19838 Q 336.8421 285.02023 414.5749 259.1093 Q 466.39676 259.1093 466.39676 285.02023 L 466.39676 285.02023 L 466.39676 310.93115 Q 466.39676 336.8421 492.30768 336.8421 Q 518.2186 336.8421 518.2186 310.93115 L 544.1295 310.93115 L 621.8623 310.93115 L 673.6842 310.93115 L 673.6842 336.8421 L 673.6842 362.75302 L 647.77325 362.75302 L 647.77325 388.66397 L 647.77325 388.66397 L 621.8623 388.66397 L 621.8623 388.66397 Q 621.8623 388.66397 570.04047 440.4858 L 518.2186 492.30768 L 466.39676 492.30768 L 440.4858 492.30768 L 466.39676 518.2186 L 492.30768 518.2186 L 492.30768 518.2186 Q 492.30768 544.1295 466.39676 544.1295 L 440.4858 544.1295 L 414.5749 544.1295 L 414.5749 544.1295 L 414.5749 518.2186 L 414.5749 518.2186 L 388.66397 518.2186 L 388.66397 492.30768 L 310.93115 492.30768 Q 233.19838 492.30768 181.37651 518.2186 L 129.55466 544.1295 L 103.64372 544.1295 L 77.73279 544.1295 L 77.73279 518.2186 L 103.64372 518.2186 L 103.64372 492.30768 L 103.64372 492.30768 L 77.73279 492.30768 L 77.73279 492.30768 L 103.64372 466.39676 L 129.55466 466.39676 L 129.55466 440.4858 L 103.64372 414.5749 L 103.64372 414.5749 L 103.64372 388.66397 L 103.64372 388.66397 L 103.64372 388.66397 L 77.73279 388.66397 L 77.73279 388.66397 L 77.73279 362.75302 L 51.82186 362.75302 L 51.82186 362.75302 L 51.82186 336.8421 L 25.91093 336.8421 L 0.0 336.8421 L 0.0 336.8421 L 0.0 336.8421 L 0.0 310.93115 L 0.0 310.93115 L 25.91093 310.93115 L 25.91093 285.02023 L 51.82186 285.02023 Q 77.73279 285.02023 155.46558 259.1093 Q 233.19838 259.1093 233.19838 233.19838 Q 233.19838 207.28745 207.28745 207.28745 Q 181.37651 207.28745 207.28745 155.46558 Q 259.1093 129.55466 259.1093 51.82186 z" svg:height="5.4412956mm" draw:style-name="style-314" svg:viewBox="0.0 0.0 673.6842 544.1295" svg:width="6.736842mm" svg:x="171.53036mm" svg:y="160.38866mm"/>
          <draw:path svg:d="M 25.91093 0.0 L 51.82186 0.0 L 51.82186 0.0 Q 51.82186 25.91093 77.73279 25.91093 L 77.73279 25.91093 L 103.64372 25.91093 L 129.55466 25.91093 L 259.1093 129.55466 Q 388.66397 181.37651 414.5749 207.28745 Q 440.4858 207.28745 440.4858 259.1093 Q 440.4858 310.93115 414.5749 310.93115 Q 414.5749 336.8421 414.5749 336.8421 L 414.5749 336.8421 L 336.8421 336.8421 L 259.1093 336.8421 L 259.1093 336.8421 L 259.1093 336.8421 L 207.28745 310.93115 L 155.46558 285.02023 L 155.46558 285.02023 L 129.55466 285.02023 L 129.55466 285.02023 L 129.55466 285.02023 L 129.55466 259.1093 Q 129.55466 259.1093 103.64372 233.19838 Q 77.73279 233.19838 77.73279 181.37651 Q 77.73279 129.55466 51.82186 77.73279 L 25.91093 51.82186 L 0.0 25.91093 Q 0.0 0.0 25.91093 0.0 z" svg:height="3.368421mm" draw:style-name="style-315" svg:viewBox="0.0 0.0 440.4858 336.8421" svg:width="4.404858mm" svg:x="273.87854mm" svg:y="206.51012mm"/>
          <draw:path svg:d="M 1140.0809 25.91093 L 1140.0809 0.0 L 1191.9028 0.0 L 1243.7246 0.0 L 1269.6356 25.91093 L 1321.4574 25.91093 L 1321.4574 51.82186 Q 1321.4574 77.73279 1295.5465 77.73279 Q 1269.6356 77.73279 1295.5465 155.46558 Q 1321.4574 259.1093 1476.9231 310.93115 Q 1632.3887 336.8421 1658.2996 362.75302 L 1658.2996 362.75302 L 1658.2996 362.75302 Q 1658.2996 362.75302 1684.2104 388.66397 L 1684.2104 388.66397 L 1684.2104 414.5749 Q 1684.2104 440.4858 1710.1215 414.5749 Q 1736.0323 414.5749 1710.1215 414.5749 Q 1710.1215 414.5749 1710.1215 388.66397 L 1710.1215 388.66397 L 1736.0323 388.66397 L 1761.9432 388.66397 L 1787.8542 414.5749 Q 1787.8542 440.4858 1813.7651 440.4858 L 1813.7651 466.39676 L 1813.7651 466.39676 L 1839.676 466.39676 L 1839.676 466.39676 L 1839.676 466.39676 L 1839.676 492.30768 L 1839.676 492.30768 L 1813.7651 492.30768 L 1813.7651 518.2186 L 1761.9432 518.2186 Q 1710.1215 518.2186 1658.2996 544.1295 L 1606.4777 570.04047 L 1606.4777 595.9514 L 1580.5668 621.8623 L 1580.5668 647.77325 L 1580.5668 673.6842 L 1554.6559 673.6842 L 1554.6559 699.59515 L 1451.0121 699.59515 Q 1347.3684 725.50604 1321.4574 725.50604 Q 1295.5465 725.50604 1269.6356 673.6842 Q 1269.6356 621.8623 1217.8137 621.8623 Q 1140.0809 621.8623 1114.17 673.6842 Q 1114.17 725.50604 1062.3481 725.50604 Q 1036.4373 725.50604 699.59515 751.417 Q 388.66397 751.417 388.66397 725.50604 Q 388.66397 673.6842 362.75302 673.6842 Q 336.8421 673.6842 336.8421 673.6842 Q 310.93115 699.59515 259.1093 673.6842 L 233.19838 673.6842 L 207.28745 673.6842 L 207.28745 673.6842 L 181.37651 673.6842 L 129.55466 673.6842 L 103.64372 673.6842 L 77.73279 673.6842 L 25.91093 647.77325 L 0.0 621.8623 L 0.0 621.8623 L 0.0 621.8623 L 0.0 621.8623 L 0.0 621.8623 L 207.28745 570.04047 Q 414.5749 518.2186 466.39676 518.2186 Q 518.2186 466.39676 647.77325 466.39676 Q 751.417 466.39676 777.32794 440.4858 L 803.23883 414.5749 L 829.1498 414.5749 L 855.0607 414.5749 L 855.0607 388.66397 L 855.0607 388.66397 L 880.9716 388.66397 L 880.9716 362.75302 L 880.9716 362.75302 Q 855.0607 362.75302 803.23883 310.93115 L 751.417 259.1093 L 751.417 259.1093 L 751.417 259.1093 L 751.417 259.1093 Q 777.32794 259.1093 777.32794 233.19838 L 777.32794 233.19838 L 777.32794 233.19838 L 777.32794 207.28745 L 803.23883 207.28745 L 829.1498 207.28745 L 829.1498 233.19838 Q 829.1498 259.1093 855.0607 259.1093 Q 880.9716 259.1093 880.9716 233.19838 Q 855.0607 207.28745 855.0607 207.28745 L 855.0607 207.28745 L 855.0607 207.28745 Q 855.0607 207.28745 958.7044 181.37651 Q 1062.3481 155.46558 1114.17 129.55466 Q 1191.9028 103.64372 1191.9028 77.73279 Q 1191.9028 51.82186 1165.9918 51.82186 Q 1140.0809 51.82186 1140.0809 25.91093 z" svg:height="7.5141697mm" draw:style-name="style-316" svg:viewBox="0.0 0.0 1839.676 751.417" svg:width="18.39676mm" svg:x="53.635628mm" svg:y="179.82185mm"/>
          <draw:path svg:d="M 77.73279 -1.8189894E-12 L 181.37651 -1.8189894E-12 L 207.28745 -1.8189894E-12 L 233.19838 -1.8189894E-12 L 233.19838 51.82186 L 233.19838 77.73279 L 259.1093 77.73279 L 310.93115 103.64372 L 310.93115 103.64372 L 310.93115 103.64372 L 336.8421 129.55466 L 336.8421 155.46558 L 285.02023 181.37651 Q 259.1093 207.28745 259.1093 207.28745 Q 259.1093 207.28745 259.1093 233.19838 L 285.02023 233.19838 L 285.02023 233.19838 Q 285.02023 259.1093 259.1093 259.1093 L 259.1093 259.1093 L 259.1093 259.1093 Q 259.1093 259.1093 207.28745 259.1093 Q 181.37651 259.1093 181.37651 207.28745 Q 155.46558 155.46558 103.64372 155.46558 Q 51.82186 155.46558 -1.8189894E-12 77.73279 Q -25.91093 -1.8189894E-12 77.73279 -1.8189894E-12 z" svg:height="2.591093mm" draw:style-name="style-317" svg:viewBox="0.0 0.0 336.8421 259.1093" svg:width="3.368421mm" svg:x="95.870445mm" svg:y="97.94331mm"/>
          <draw:path svg:d="M 595.9514 25.91093 L 595.9514 0.0 L 621.8623 0.0 Q 647.77325 0.0 673.6842 25.91093 Q 673.6842 25.91093 725.50604 25.91093 Q 803.23883 25.91093 880.9716 0.0 L 932.7935 0.0 L 932.7935 0.0 L 958.7044 0.0 L 958.7044 25.91093 Q 932.7935 25.91093 932.7935 25.91093 L 932.7935 51.82186 L 906.88257 51.82186 L 906.88257 77.73279 L 1036.4373 77.73279 Q 1165.9918 129.55466 1191.9028 103.64372 Q 1217.8137 103.64372 1217.8137 129.55466 Q 1243.7246 155.46558 1243.7246 155.46558 L 1243.7246 155.46558 L 1243.7246 181.37651 L 1243.7246 181.37651 L 1217.8137 181.37651 L 1217.8137 181.37651 L 1217.8137 207.28745 L 1217.8137 207.28745 L 1217.8137 233.19838 L 1191.9028 233.19838 L 1191.9028 285.02023 L 1191.9028 310.93115 L 1140.0809 310.93115 Q 1114.17 336.8421 1088.259 362.75302 L 1088.259 388.66397 L 1062.3481 388.66397 Q 1036.4373 388.66397 984.61536 388.66397 L 932.7935 388.66397 L 880.9716 388.66397 Q 803.23883 388.66397 673.6842 336.8421 Q 544.1295 336.8421 362.75302 285.02023 L 155.46558 233.19838 L 103.64372 233.19838 L 77.73279 233.19838 L 77.73279 207.28745 L 51.82186 181.37651 L 51.82186 181.37651 L 51.82186 181.37651 L 51.82186 181.37651 L 51.82186 181.37651 L 25.91093 155.46558 L -1.8189894E-12 155.46558 L -1.8189894E-12 129.55466 L -1.8189894E-12 129.55466 L 77.73279 129.55466 L 155.46558 129.55466 L 310.93115 77.73279 Q 466.39676 77.73279 466.39676 51.82186 L 466.39676 51.82186 L 518.2186 51.82186 L 544.1295 51.82186 L 544.1295 51.82186 Q 570.04047 51.82186 570.04047 25.91093 L 570.04047 25.91093 L 570.04047 25.91093 Q 570.04047 25.91093 595.9514 25.91093 z" svg:height="3.8866396mm" draw:style-name="style-318" svg:viewBox="0.0 0.0 1243.7246 388.66397" svg:width="12.437246mm" svg:x="143.54655mm" svg:y="112.19433mm"/>
          <draw:path svg:d="M 103.64372 0.0 L 129.55466 0.0 L 259.1093 0.0 Q 414.5749 0.0 414.5749 51.82186 Q 414.5749 77.73279 466.39676 77.73279 L 518.2186 77.73279 L 518.2186 77.73279 L 518.2186 77.73279 L 544.1295 77.73279 L 544.1295 51.82186 L 621.8623 51.82186 L 673.6842 51.82186 L 673.6842 77.73279 L 673.6842 103.64372 L 673.6842 103.64372 Q 673.6842 103.64372 570.04047 155.46558 L 492.30768 181.37651 L 414.5749 181.37651 Q 310.93115 207.28745 181.37651 233.19838 L 51.82186 259.1093 L 25.91093 259.1093 Q -1.8189894E-12 259.1093 -1.8189894E-12 181.37651 Q -1.8189894E-12 103.64372 25.91093 77.73279 Q 77.73279 51.82186 51.82186 25.91093 Q 51.82186 0.0 103.64372 0.0 z" svg:height="2.591093mm" draw:style-name="style-319" svg:viewBox="0.0 0.0 673.6842 259.1093" svg:width="6.736842mm" svg:x="143.54655mm" svg:y="108.307686mm"/>
          <draw:path svg:d="M 77.73279 0.0 Q 181.37651 -25.91093 181.37651 0.0 Q 155.46558 25.91093 77.73279 25.91093 Q 25.91093 25.91093 0.0 25.91093 Q -25.91093 0.0 77.73279 0.0 z" svg:height="0.25910932mm" draw:style-name="style-320" svg:viewBox="0.0 0.0 181.37651 25.91093" svg:width="1.8137652mm" svg:x="316.37247mm" svg:y="194.07288mm"/>
          <draw:path svg:d="M 492.30768 0.0 L 647.77325 0.0 L 673.6842 0.0 Q 699.59515 0.0 699.59515 51.82186 Q 725.50604 103.64372 725.50604 103.64372 L 751.417 103.64372 L 751.417 103.64372 Q 751.417 103.64372 906.88257 129.55466 L 1036.4373 129.55466 L 1036.4373 129.55466 L 1036.4373 155.46558 L 1036.4373 155.46558 L 1010.5263 155.46558 L 1010.5263 155.46558 L 1010.5263 155.46558 L 1062.3481 181.37651 L 1088.259 207.28745 L 1088.259 207.28745 L 1114.17 207.28745 L 1114.17 207.28745 L 1114.17 207.28745 L 1140.0809 233.19838 L 1165.9918 259.1093 L 1165.9918 259.1093 L 1165.9918 259.1093 L 1191.9028 259.1093 L 1191.9028 259.1093 L 1321.4574 285.02023 Q 1451.0121 310.93115 1528.7449 336.8421 Q 1632.3887 362.75302 1684.2104 388.66397 L 1761.9432 388.66397 L 1813.7651 414.5749 Q 1839.676 414.5749 1839.676 440.4858 Q 1813.7651 466.39676 1839.676 466.39676 Q 1891.4979 518.2186 1839.676 518.2186 Q 1813.7651 518.2186 1865.587 570.04047 Q 1891.4979 647.77325 1891.4979 673.6842 L 1891.4979 673.6842 L 1891.4979 673.6842 Q 1891.4979 673.6842 1865.587 673.6842 Q 1839.676 673.6842 1839.676 725.50604 Q 1813.7651 751.417 1658.2996 751.417 Q 1502.834 751.417 1502.834 777.32794 Q 1502.834 803.23883 1373.2793 803.23883 Q 1269.6356 829.1498 1243.7246 777.32794 Q 1217.8137 751.417 1062.3481 725.50604 Q 880.9716 699.59515 880.9716 725.50604 L 880.9716 777.32794 L 855.0607 777.32794 Q 855.0607 777.32794 803.23883 725.50604 L 751.417 699.59515 L 751.417 673.6842 Q 751.417 621.8623 699.59515 621.8623 Q 673.6842 621.8623 725.50604 570.04047 L 803.23883 544.1295 L 803.23883 518.2186 L 803.23883 492.30768 L 699.59515 492.30768 Q 621.8623 466.39676 595.9514 492.30768 Q 570.04047 518.2186 440.4858 466.39676 Q 336.8421 440.4858 336.8421 466.39676 Q 336.8421 492.30768 285.02023 518.2186 L 233.19838 518.2186 L 233.19838 518.2186 Q 233.19838 492.30768 233.19838 414.5749 L 233.19838 310.93115 L 207.28745 310.93115 Q 181.37651 310.93115 181.37651 336.8421 L 155.46558 362.75302 L 155.46558 362.75302 L 129.55466 362.75302 L 129.55466 362.75302 L 129.55466 362.75302 L 77.73279 388.66397 L 0.0 388.66397 L 0.0 362.75302 L 25.91093 362.75302 L 25.91093 336.8421 L 25.91093 310.93115 L 51.82186 285.02023 L 51.82186 259.1093 L 103.64372 233.19838 Q 155.46558 207.28745 207.28745 207.28745 L 259.1093 207.28745 L 259.1093 181.37651 L 285.02023 181.37651 L 285.02023 181.37651 L 285.02023 155.46558 L 285.02023 155.46558 L 285.02023 155.46558 L 259.1093 155.46558 L 259.1093 155.46558 L 181.37651 129.55466 L 129.55466 103.64372 L 129.55466 103.64372 L 129.55466 103.64372 L 103.64372 77.73279 L 103.64372 51.82186 L 129.55466 51.82186 Q 155.46558 51.82186 155.46558 77.73279 L 155.46558 77.73279 L 181.37651 77.73279 Q 181.37651 77.73279 207.28745 77.73279 L 207.28745 77.73279 L 285.02023 51.82186 Q 336.8421 0.0 492.30768 0.0 z" svg:height="8.032389mm" draw:style-name="style-321" svg:viewBox="0.0 0.0 1891.4979 803.23883" svg:width="18.91498mm" svg:x="69.18218mm" svg:y="182.93117mm"/>
          <draw:path svg:d="M 103.64372 25.91093 L 103.64372 0.0 L 155.46558 0.0 L 207.28745 0.0 L 207.28745 0.0 Q 207.28745 25.91093 233.19838 25.91093 L 285.02023 25.91093 L 336.8421 25.91093 Q 388.66397 25.91093 466.39676 51.82186 L 544.1295 51.82186 L 544.1295 77.73279 Q 544.1295 103.64372 544.1295 103.64372 L 544.1295 103.64372 L 414.5749 103.64372 Q 285.02023 103.64372 285.02023 129.55466 Q 285.02023 181.37651 233.19838 181.37651 Q 181.37651 181.37651 181.37651 207.28745 Q 181.37651 233.19838 129.55466 233.19838 L 51.82186 233.19838 L 51.82186 233.19838 L 51.82186 233.19838 L 77.73279 233.19838 L 129.55466 233.19838 L 129.55466 207.28745 L 129.55466 181.37651 L 77.73279 181.37651 L -3.6379788E-12 181.37651 L 25.91093 155.46558 Q 25.91093 129.55466 77.73279 103.64372 Q 77.73279 77.73279 77.73279 51.82186 Q 77.73279 25.91093 103.64372 25.91093 z" svg:height="2.3319838mm" draw:style-name="style-322" svg:viewBox="0.0 0.0 544.1295 233.19838" svg:width="5.4412956mm" svg:x="310.67206mm" svg:y="162.97975mm"/>
          <draw:path svg:d="M 155.46558 0.0 L 155.46558 0.0 L 285.02023 51.82186 Q 414.5749 77.73279 440.4858 103.64372 L 466.39676 103.64372 L 466.39676 129.55466 Q 466.39676 155.46558 492.30768 155.46558 Q 518.2186 155.46558 518.2186 181.37651 L 518.2186 233.19838 L 440.4858 233.19838 Q 388.66397 233.19838 207.28745 207.28745 L 25.91093 207.28745 L 25.91093 181.37651 Q 25.91093 181.37651 -1.8189894E-12 155.46558 L -1.8189894E-12 129.55466 L 77.73279 129.55466 Q 129.55466 129.55466 129.55466 77.73279 Q 129.55466 0.0 155.46558 0.0 z" svg:height="2.3319838mm" draw:style-name="style-323" svg:viewBox="0.0 0.0 518.2186 233.19838" svg:width="5.182186mm" svg:x="137.06882mm" svg:y="130.8502mm"/>
          <draw:path svg:d="M 621.8623 181.37651 L 647.77325 181.37651 L 647.77325 259.1093 Q 647.77325 336.8421 699.59515 336.8421 Q 777.32794 362.75302 751.417 388.66397 Q 725.50604 388.66397 751.417 414.5749 Q 777.32794 414.5749 777.32794 440.4858 Q 777.32794 466.39676 751.417 466.39676 L 725.50604 466.39676 L 725.50604 466.39676 Q 725.50604 466.39676 570.04047 466.39676 Q 414.5749 492.30768 414.5749 492.30768 L 388.66397 518.2186 L 362.75302 518.2186 Q 362.75302 492.30768 362.75302 492.30768 Q 336.8421 492.30768 310.93115 466.39676 Q 285.02023 414.5749 207.28745 414.5749 Q 155.46558 414.5749 155.46558 388.66397 Q 155.46558 362.75302 103.64372 362.75302 L 25.91093 336.8421 L 25.91093 336.8421 L -9.094947E-13 336.8421 L -9.094947E-13 336.8421 L -9.094947E-13 336.8421 L -9.094947E-13 336.8421 L -9.094947E-13 310.93115 L 25.91093 310.93115 L 25.91093 285.02023 L 25.91093 285.02023 L -9.094947E-13 285.02023 L -9.094947E-13 285.02023 L -9.094947E-13 285.02023 L -9.094947E-13 259.1093 L -9.094947E-13 259.1093 L 25.91093 259.1093 L 25.91093 233.19838 L 25.91093 233.19838 L 51.82186 233.19838 L 51.82186 233.19838 L 51.82186 233.19838 L 51.82186 207.28745 L 51.82186 207.28745 L 77.73279 207.28745 L 77.73279 181.37651 L 103.64372 181.37651 Q 129.55466 181.37651 155.46558 129.55466 L 155.46558 77.73279 L 181.37651 77.73279 Q 207.28745 77.73279 207.28745 51.82186 Q 207.28745 51.82186 207.28745 25.91093 L 233.19838 25.91093 L 310.93115 25.91093 Q 362.75302 0.0 440.4858 0.0 Q 492.30768 0.0 518.2186 77.73279 Q 518.2186 129.55466 570.04047 155.46558 Q 621.8623 181.37651 621.8623 181.37651 z" svg:height="5.182186mm" draw:style-name="style-324" svg:viewBox="0.0 0.0 777.32794 518.2186" svg:width="7.773279mm" svg:x="79.287445mm" svg:y="139.1417mm"/>
          <draw:path svg:d="M 233.19838 0.0 L 259.1093 0.0 L 285.02023 0.0 L 285.02023 0.0 L 285.02023 0.0 L 310.93115 0.0 L 310.93115 0.0 L 336.8421 0.0 L 336.8421 0.0 L 336.8421 0.0 L 388.66397 25.91093 L 414.5749 25.91093 L 414.5749 51.82186 L 440.4858 77.73279 L 440.4858 103.64372 L 440.4858 103.64372 L 440.4858 207.28745 L 440.4858 310.93115 L 414.5749 414.5749 L 414.5749 492.30768 L 466.39676 492.30768 Q 544.1295 492.30768 544.1295 518.2186 L 544.1295 544.1295 L 518.2186 544.1295 Q 492.30768 518.2186 440.4858 518.2186 Q 388.66397 518.2186 388.66397 466.39676 Q 388.66397 414.5749 207.28745 362.75302 L 25.91093 310.93115 L 25.91093 310.93115 Q 0.0 310.93115 0.0 285.02023 L 0.0 285.02023 L 0.0 259.1093 L 0.0 259.1093 L 25.91093 259.1093 Q 51.82186 259.1093 51.82186 207.28745 L 51.82186 155.46558 L 77.73279 155.46558 L 129.55466 155.46558 L 129.55466 181.37651 L 129.55466 181.37651 L 155.46558 181.37651 L 155.46558 155.46558 L 155.46558 155.46558 L 181.37651 155.46558 L 181.37651 77.73279 Q 207.28745 0.0 233.19838 0.0 z" svg:height="5.4412956mm" draw:style-name="style-325" svg:viewBox="0.0 0.0 544.1295 544.1295" svg:width="5.4412956mm" svg:x="200.80971mm" svg:y="107.271255mm"/>
          <draw:path svg:d="M 259.1093 51.82186 L 285.02023 0.0 L 544.1295 25.91093 Q 803.23883 51.82186 777.32794 129.55466 Q 777.32794 207.28745 777.32794 207.28745 L 777.32794 207.28745 L 829.1498 259.1093 Q 880.9716 336.8421 880.9716 362.75302 L 880.9716 388.66397 L 829.1498 388.66397 Q 803.23883 388.66397 803.23883 414.5749 Q 803.23883 440.4858 777.32794 440.4858 L 751.417 440.4858 L 751.417 414.5749 L 777.32794 414.5749 L 777.32794 414.5749 L 777.32794 414.5749 L 725.50604 414.5749 Q 647.77325 414.5749 621.8623 414.5749 Q 595.9514 414.5749 570.04047 336.8421 Q 570.04047 285.02023 414.5749 259.1093 L 285.02023 233.19838 L 259.1093 233.19838 Q 207.28745 259.1093 181.37651 259.1093 L 155.46558 259.1093 L 103.64372 233.19838 L 77.73279 207.28745 L 51.82186 207.28745 L 0.0 207.28745 L 0.0 181.37651 L 0.0 181.37651 L 51.82186 181.37651 L 103.64372 155.46558 L 103.64372 155.46558 L 103.64372 155.46558 L 129.55466 155.46558 Q 129.55466 155.46558 155.46558 129.55466 Q 207.28745 103.64372 259.1093 51.82186 z" svg:height="4.404858mm" draw:style-name="style-326" svg:viewBox="0.0 0.0 880.9716 440.4858" svg:width="8.809716mm" svg:x="38.34818mm" svg:y="108.307686mm"/>
          <draw:path svg:d="M 673.6842 0.0 L 673.6842 0.0 L 699.59515 0.0 L 699.59515 0.0 L 699.59515 0.0 L 699.59515 25.91093 L 699.59515 25.91093 L 699.59515 25.91093 L 725.50604 25.91093 L 725.50604 51.82186 L 725.50604 129.55466 L 725.50604 181.37651 L 751.417 181.37651 L 777.32794 181.37651 L 777.32794 233.19838 L 803.23883 259.1093 L 829.1498 285.02023 Q 880.9716 285.02023 906.88257 310.93115 L 906.88257 310.93115 L 906.88257 310.93115 Q 906.88257 336.8421 855.0607 310.93115 Q 803.23883 310.93115 803.23883 336.8421 Q 803.23883 362.75302 725.50604 388.66397 Q 673.6842 440.4858 544.1295 440.4858 L 440.4858 440.4858 L 388.66397 414.5749 L 336.8421 414.5749 L 336.8421 414.5749 Q 336.8421 414.5749 310.93115 388.66397 Q 310.93115 362.75302 233.19838 336.8421 L 181.37651 336.8421 L 181.37651 336.8421 Q 181.37651 310.93115 155.46558 310.93115 L 155.46558 310.93115 L 155.46558 285.02023 L 129.55466 285.02023 L 129.55466 285.02023 L 129.55466 285.02023 L 129.55466 285.02023 L 129.55466 259.1093 L 103.64372 259.1093 L 103.64372 259.1093 L 103.64372 233.19838 L 77.73279 233.19838 L 77.73279 233.19838 L 77.73279 233.19838 L 77.73279 233.19838 L 51.82186 233.19838 L 51.82186 233.19838 L 51.82186 233.19838 L 25.91093 259.1093 L 25.91093 259.1093 L 25.91093 259.1093 L 0.0 259.1093 L 0.0 233.19838 L 25.91093 207.28745 L 25.91093 207.28745 L 25.91093 181.37651 L 25.91093 181.37651 L 25.91093 181.37651 L 51.82186 181.37651 L 51.82186 181.37651 L 77.73279 155.46558 L 103.64372 129.55466 L 103.64372 129.55466 L 129.55466 129.55466 L 129.55466 129.55466 L 129.55466 129.55466 L 181.37651 129.55466 Q 233.19838 129.55466 233.19838 103.64372 Q 233.19838 77.73279 414.5749 77.73279 Q 595.9514 51.82186 621.8623 25.91093 Q 647.77325 -25.91093 647.77325 0.0 Q 673.6842 25.91093 673.6842 0.0 z" svg:height="4.404858mm" draw:style-name="style-327" svg:viewBox="0.0 0.0 906.88257 440.4858" svg:width="9.068826mm" svg:x="112.71255mm" svg:y="143.28745mm"/>
          <draw:path svg:d="M 51.82186 25.91093 L 103.64372 0.0 L 103.64372 25.91093 Q 103.64372 51.82186 129.55466 25.91093 Q 155.46558 0.0 155.46558 51.82186 Q 181.37651 77.73279 285.02023 77.73279 Q 362.75302 77.73279 388.66397 129.55466 Q 414.5749 155.46558 466.39676 181.37651 L 518.2186 207.28745 L 570.04047 207.28745 L 595.9514 207.28745 L 570.04047 233.19838 L 544.1295 259.1093 L 544.1295 259.1093 L 518.2186 259.1093 L 518.2186 285.02023 Q 518.2186 310.93115 466.39676 310.93115 Q 414.5749 336.8421 414.5749 388.66397 Q 414.5749 414.5749 440.4858 440.4858 Q 466.39676 440.4858 466.39676 466.39676 L 466.39676 492.30768 L 440.4858 518.2186 L 440.4858 544.1295 L 466.39676 570.04047 Q 518.2186 570.04047 570.04047 595.9514 L 595.9514 595.9514 L 595.9514 621.8623 L 595.9514 673.6842 L 310.93115 673.6842 L 51.82186 673.6842 L 51.82186 647.77325 L 51.82186 621.8623 L 25.91093 621.8623 L 25.91093 621.8623 L 25.91093 595.9514 L 51.82186 595.9514 L 51.82186 570.04047 L 51.82186 570.04047 L 51.82186 544.1295 L 51.82186 518.2186 L 51.82186 518.2186 L 51.82186 518.2186 L 103.64372 492.30768 Q 181.37651 492.30768 181.37651 466.39676 Q 207.28745 440.4858 207.28745 440.4858 L 207.28745 414.5749 L 233.19838 414.5749 L 259.1093 414.5749 L 233.19838 388.66397 L 207.28745 388.66397 L 207.28745 362.75302 L 207.28745 336.8421 L 155.46558 336.8421 Q 103.64372 310.93115 51.82186 310.93115 Q -25.91093 285.02023 3.6379788E-12 233.19838 L 25.91093 207.28745 L 25.91093 181.37651 Q 51.82186 181.37651 51.82186 155.46558 Q 51.82186 103.64372 3.6379788E-12 77.73279 Q 3.6379788E-12 51.82186 51.82186 25.91093 z" svg:height="6.736842mm" draw:style-name="style-328" svg:viewBox="0.0 0.0 595.9514 673.6842" svg:width="5.959514mm" svg:x="249.26315mm" svg:y="203.1417mm"/>
          <draw:path svg:d="M 388.66397 0.0 L 388.66397 0.0 L 388.66397 0.0 L 414.5749 0.0 L 414.5749 0.0 L 414.5749 25.91093 L 414.5749 51.82186 L 414.5749 51.82186 L 440.4858 129.55466 Q 466.39676 207.28745 544.1295 207.28745 L 647.77325 207.28745 L 699.59515 181.37651 L 751.417 181.37651 L 777.32794 207.28745 Q 803.23883 233.19838 829.1498 207.28745 Q 855.0607 207.28745 855.0607 207.28745 Q 880.9716 207.28745 932.7935 233.19838 L 984.61536 259.1093 L 1114.17 259.1093 Q 1217.8137 285.02023 1243.7246 259.1093 Q 1269.6356 207.28745 1269.6356 181.37651 L 1269.6356 155.46558 L 1269.6356 155.46558 L 1269.6356 155.46558 L 1295.5465 155.46558 L 1295.5465 155.46558 L 1295.5465 181.37651 L 1321.4574 181.37651 L 1321.4574 181.37651 L 1321.4574 207.28745 L 1347.3684 207.28745 L 1373.2793 207.28745 L 1399.1903 207.28745 L 1425.1012 207.28745 L 1425.1012 207.28745 L 1425.1012 207.28745 L 1451.0121 155.46558 Q 1476.9231 129.55466 1528.7449 129.55466 Q 1606.4777 129.55466 1632.3887 77.73279 Q 1632.3887 0.0 1710.1215 25.91093 Q 1787.8542 25.91093 1787.8542 77.73279 Q 1813.7651 103.64372 1839.676 103.64372 Q 1865.587 103.64372 1943.3198 129.55466 L 2046.9635 129.55466 L 2046.9635 181.37651 L 2046.9635 233.19838 L 1995.1416 233.19838 Q 1943.3198 233.19838 1943.3198 310.93115 Q 1917.4088 362.75302 1917.4088 466.39676 Q 1891.4979 544.1295 1761.9432 570.04047 L 1632.3887 570.04047 L 1632.3887 595.9514 L 1632.3887 595.9514 L 1580.5668 595.9514 Q 1528.7449 621.8623 1528.7449 621.8623 Q 1554.6559 621.8623 1528.7449 699.59515 L 1528.7449 777.32794 L 1528.7449 777.32794 Q 1528.7449 777.32794 1528.7449 803.23883 L 1554.6559 803.23883 L 1554.6559 829.1498 Q 1554.6559 855.0607 1476.9231 880.9716 Q 1425.1012 880.9716 1243.7246 906.88257 Q 1062.3481 932.7935 1062.3481 984.61536 L 1036.4373 1010.5263 L 1010.5263 1010.5263 L 1010.5263 1010.5263 L 1010.5263 984.61536 Q 1010.5263 958.7044 1036.4373 932.7935 Q 1036.4373 906.88257 906.88257 932.7935 L 803.23883 932.7935 L 803.23883 932.7935 L 803.23883 932.7935 L 647.77325 906.88257 L 518.2186 880.9716 L 544.1295 880.9716 L 570.04047 880.9716 L 595.9514 855.0607 L 647.77325 829.1498 L 699.59515 829.1498 Q 751.417 803.23883 751.417 777.32794 L 751.417 751.417 L 803.23883 751.417 L 855.0607 725.50604 L 803.23883 725.50604 L 777.32794 725.50604 L 751.417 699.59515 L 725.50604 673.6842 L 699.59515 673.6842 L 673.6842 673.6842 L 673.6842 647.77325 L 673.6842 621.8623 L 647.77325 621.8623 Q 621.8623 621.8623 544.1295 647.77325 Q 492.30768 647.77325 440.4858 595.9514 Q 414.5749 570.04047 285.02023 570.04047 L 181.37651 621.8623 L 155.46558 621.8623 L 129.55466 621.8623 L 77.73279 621.8623 L 0.0 621.8623 L 25.91093 621.8623 L 77.73279 621.8623 L 77.73279 595.9514 L 77.73279 595.9514 L 77.73279 595.9514 L 77.73279 595.9514 L 103.64372 570.04047 L 103.64372 544.1295 L 129.55466 544.1295 L 155.46558 518.2186 L 181.37651 492.30768 Q 233.19838 440.4858 233.19838 388.66397 Q 233.19838 336.8421 285.02023 310.93115 Q 336.8421 310.93115 336.8421 155.46558 Q 388.66397 0.0 388.66397 0.0 z M 1191.9028 725.50604 L 1191.9028 777.32794 L 1140.0809 777.32794 Q 1088.259 777.32794 1088.259 751.417 Q 1088.259 725.50604 984.61536 725.50604 Q 880.9716 725.50604 880.9716 673.6842 Q 880.9716 647.77325 932.7935 647.77325 Q 984.61536 673.6842 1088.259 673.6842 Q 1191.9028 699.59515 1191.9028 725.50604 z" svg:height="10.105263mm" draw:style-name="style-329" svg:viewBox="0.0 0.0 2046.9635 1010.5263" svg:width="20.469635mm" svg:x="235.53036mm" svg:y="100.53441mm"/>
          <draw:path svg:d="M 440.4858 25.91093 L 440.4858 -1.8189894E-12 L 466.39676 -1.8189894E-12 L 492.30768 -1.8189894E-12 L 492.30768 25.91093 L 518.2186 25.91093 L 518.2186 25.91093 L 518.2186 51.82186 L 518.2186 51.82186 L 518.2186 51.82186 L 570.04047 51.82186 Q 621.8623 77.73279 621.8623 129.55466 Q 647.77325 155.46558 647.77325 181.37651 L 673.6842 181.37651 L 673.6842 207.28745 L 673.6842 233.19838 L 699.59515 233.19838 L 699.59515 259.1093 L 725.50604 259.1093 L 725.50604 259.1093 L 725.50604 233.19838 L 725.50604 233.19838 L 751.417 233.19838 L 751.417 207.28745 L 751.417 207.28745 L 777.32794 207.28745 L 777.32794 181.37651 L 777.32794 155.46558 L 751.417 155.46558 Q 751.417 155.46558 725.50604 103.64372 L 725.50604 77.73279 L 751.417 77.73279 Q 777.32794 77.73279 777.32794 103.64372 Q 803.23883 155.46558 829.1498 155.46558 Q 855.0607 155.46558 829.1498 233.19838 Q 777.32794 310.93115 829.1498 336.8421 Q 855.0607 362.75302 932.7935 414.5749 Q 1010.5263 466.39676 1010.5263 466.39676 L 1036.4373 466.39676 L 1036.4373 466.39676 L 1036.4373 492.30768 L 984.61536 492.30768 L 906.88257 492.30768 L 906.88257 466.39676 L 906.88257 440.4858 L 855.0607 440.4858 Q 803.23883 466.39676 621.8623 440.4858 Q 466.39676 414.5749 466.39676 466.39676 Q 492.30768 492.30768 466.39676 492.30768 Q 440.4858 518.2186 362.75302 466.39676 L 285.02023 440.4858 L 285.02023 466.39676 Q 285.02023 492.30768 233.19838 492.30768 L 181.37651 518.2186 L 181.37651 518.2186 L 155.46558 518.2186 L 181.37651 518.2186 Q 207.28745 544.1295 207.28745 570.04047 L 207.28745 595.9514 L 181.37651 595.9514 L 155.46558 570.04047 L 155.46558 570.04047 L 155.46558 570.04047 L 129.55466 570.04047 L 129.55466 570.04047 L 103.64372 595.9514 L 103.64372 595.9514 L 103.64372 595.9514 L 103.64372 570.04047 L 51.82186 570.04047 L 25.91093 570.04047 L 25.91093 544.1295 L 0.0 544.1295 L 0.0 518.2186 L 0.0 466.39676 L 51.82186 466.39676 Q 77.73279 466.39676 51.82186 440.4858 L 51.82186 414.5749 L 25.91093 362.75302 L 25.91093 336.8421 L 51.82186 336.8421 Q 51.82186 310.93115 51.82186 259.1093 Q 51.82186 207.28745 103.64372 207.28745 Q 129.55466 207.28745 129.55466 181.37651 Q 129.55466 155.46558 181.37651 155.46558 L 233.19838 155.46558 L 259.1093 155.46558 L 285.02023 155.46558 L 285.02023 129.55466 L 310.93115 129.55466 L 310.93115 155.46558 Q 310.93115 181.37651 388.66397 155.46558 Q 440.4858 155.46558 414.5749 103.64372 L 414.5749 51.82186 L 414.5749 51.82186 L 414.5749 51.82186 L 414.5749 25.91093 L 414.5749 25.91093 L 440.4858 25.91093 z" svg:height="5.959514mm" draw:style-name="style-330" svg:viewBox="0.0 0.0 1036.4373 595.9514" svg:width="10.364372mm" svg:x="99.49797mm" svg:y="157.02023mm"/>
          <draw:path svg:d="M 0.0 77.73279 L 0.0 0.0 L 25.91093 0.0 L 25.91093 0.0 L 207.28745 51.82186 Q 362.75302 77.73279 388.66397 103.64372 L 414.5749 103.64372 L 414.5749 103.64372 Q 414.5749 129.55466 440.4858 129.55466 L 466.39676 129.55466 L 492.30768 155.46558 L 518.2186 181.37651 L 544.1295 181.37651 L 570.04047 181.37651 L 621.8623 207.28745 Q 673.6842 233.19838 673.6842 233.19838 L 673.6842 259.1093 L 621.8623 259.1093 Q 595.9514 259.1093 595.9514 285.02023 Q 570.04047 310.93115 518.2186 310.93115 Q 466.39676 310.93115 336.8421 336.8421 L 207.28745 388.66397 L 207.28745 388.66397 L 207.28745 362.75302 L 207.28745 362.75302 Q 233.19838 336.8421 259.1093 336.8421 Q 310.93115 285.02023 207.28745 233.19838 L 103.64372 181.37651 L 103.64372 155.46558 L 103.64372 155.46558 L 77.73279 155.46558 L 77.73279 129.55466 L 77.73279 129.55466 L 51.82186 129.55466 L 51.82186 129.55466 Q 51.82186 129.55466 0.0 129.55466 Q -25.91093 129.55466 0.0 77.73279 z" svg:height="3.8866396mm" draw:style-name="style-331" svg:viewBox="0.0 0.0 673.6842 388.66397" svg:width="6.736842mm" svg:x="87.06073mm" svg:y="127.22267mm"/>
          <draw:path svg:d="M 0.0 25.91093 L 0.0 25.91093 L 181.37651 0.0 L 362.75302 0.0 L 414.5749 25.91093 Q 466.39676 25.91093 414.5749 51.82186 Q 362.75302 77.73279 362.75302 77.73279 L 362.75302 77.73279 L 310.93115 77.73279 L 285.02023 77.73279 L 207.28745 103.64372 Q 155.46558 103.64372 155.46558 129.55466 L 155.46558 155.46558 L 155.46558 155.46558 Q 155.46558 155.46558 129.55466 181.37651 Q 129.55466 207.28745 51.82186 181.37651 L 0.0 181.37651 L 0.0 155.46558 Q 0.0 129.55466 25.91093 129.55466 Q 51.82186 129.55466 25.91093 77.73279 L 0.0 25.91093 L 0.0 25.91093 z" svg:height="1.8137652mm" draw:style-name="style-332" svg:viewBox="0.0 0.0 414.5749 181.37651" svg:width="4.145749mm" svg:x="124.890686mm" svg:y="100.79352mm"/>
          <draw:path svg:d="M 155.46558 0.0 L 181.37651 0.0 L 233.19838 0.0 L 285.02023 0.0 L 310.93115 25.91093 L 336.8421 51.82186 L 362.75302 51.82186 L 388.66397 51.82186 L 518.2186 103.64372 Q 621.8623 129.55466 647.77325 155.46558 L 647.77325 155.46558 L 544.1295 155.46558 Q 440.4858 181.37651 440.4858 233.19838 L 414.5749 285.02023 L 414.5749 285.02023 L 414.5749 310.93115 L 414.5749 310.93115 L 414.5749 310.93115 L 440.4858 310.93115 L 440.4858 310.93115 L 440.4858 336.8421 L 414.5749 336.8421 L 414.5749 336.8421 L 414.5749 362.75302 L 362.75302 362.75302 L 336.8421 362.75302 L 440.4858 388.66397 L 544.1295 388.66397 L 544.1295 388.66397 L 544.1295 414.5749 L 414.5749 414.5749 Q 310.93115 414.5749 207.28745 414.5749 L 103.64372 414.5749 L 51.82186 414.5749 Q 0.0 414.5749 0.0 362.75302 Q 0.0 336.8421 25.91093 310.93115 Q 77.73279 310.93115 103.64372 259.1093 Q 103.64372 207.28745 155.46558 233.19838 L 207.28745 259.1093 L 207.28745 207.28745 L 207.28745 129.55466 L 207.28745 129.55466 Q 207.28745 103.64372 155.46558 103.64372 Q 77.73279 103.64372 77.73279 77.73279 L 77.73279 51.82186 L 103.64372 51.82186 Q 103.64372 51.82186 103.64372 25.91093 L 103.64372 25.91093 L 103.64372 25.91093 Q 129.55466 0.0 155.46558 0.0 z" svg:height="4.145749mm" draw:style-name="style-333" svg:viewBox="0.0 0.0 647.77325 414.5749" svg:width="6.4777327mm" svg:x="29.020243mm" svg:y="100.53441mm"/>
          <draw:path svg:d="M 0.0 51.82186 L 0.0 0.0 L 129.55466 25.91093 Q 259.1093 25.91093 414.5749 77.73279 Q 570.04047 103.64372 570.04047 129.55466 L 570.04047 155.46558 L 570.04047 181.37651 Q 570.04047 181.37651 544.1295 181.37651 L 544.1295 207.28745 L 544.1295 207.28745 Q 518.2186 207.28745 518.2186 233.19838 Q 518.2186 259.1093 362.75302 259.1093 Q 233.19838 233.19838 207.28745 259.1093 L 181.37651 285.02023 L 129.55466 285.02023 Q 77.73279 285.02023 77.73279 233.19838 L 103.64372 181.37651 L 103.64372 155.46558 Q 103.64372 129.55466 51.82186 129.55466 Q 25.91093 129.55466 0.0 51.82186 z" svg:height="2.8502023mm" draw:style-name="style-334" svg:viewBox="0.0 0.0 570.04047 285.02023" svg:width="5.7004046mm" svg:x="254.44534mm" svg:y="113.748985mm"/>
          <draw:path svg:d="M 440.4858 25.91093 L 440.4858 0.0 L 466.39676 0.0 Q 492.30768 0.0 492.30768 25.91093 L 518.2186 25.91093 L 518.2186 25.91093 L 518.2186 51.82186 L 544.1295 51.82186 L 544.1295 51.82186 L 544.1295 51.82186 L 544.1295 51.82186 L 544.1295 77.73279 L 570.04047 77.73279 L 570.04047 77.73279 L 595.9514 77.73279 L 595.9514 51.82186 L 595.9514 51.82186 L 647.77325 77.73279 Q 725.50604 103.64372 725.50604 155.46558 Q 725.50604 181.37651 699.59515 181.37651 Q 673.6842 207.28745 673.6842 207.28745 L 673.6842 207.28745 L 673.6842 207.28745 Q 647.77325 207.28745 647.77325 259.1093 L 647.77325 285.02023 L 647.77325 336.8421 Q 647.77325 388.66397 673.6842 414.5749 Q 699.59515 414.5749 725.50604 466.39676 Q 725.50604 518.2186 777.32794 466.39676 Q 803.23883 414.5749 829.1498 388.66397 Q 855.0607 362.75302 880.9716 388.66397 Q 906.88257 414.5749 932.7935 440.4858 L 932.7935 466.39676 L 932.7935 492.30768 Q 906.88257 518.2186 906.88257 518.2186 L 906.88257 518.2186 L 906.88257 544.1295 L 906.88257 544.1295 L 880.9716 570.04047 L 880.9716 595.9514 L 932.7935 595.9514 L 984.61536 621.8623 L 984.61536 621.8623 L 1010.5263 621.8623 L 1010.5263 621.8623 L 1010.5263 621.8623 L 1062.3481 647.77325 L 1088.259 647.77325 L 1088.259 647.77325 L 1088.259 673.6842 L 1062.3481 673.6842 Q 1036.4373 673.6842 1036.4373 699.59515 L 1036.4373 699.59515 L 1010.5263 699.59515 Q 1010.5263 725.50604 1010.5263 725.50604 L 1010.5263 725.50604 L 958.7044 725.50604 Q 932.7935 725.50604 932.7935 673.6842 L 932.7935 621.8623 L 906.88257 621.8623 Q 880.9716 621.8623 855.0607 647.77325 Q 855.0607 673.6842 699.59515 699.59515 L 544.1295 699.59515 L 466.39676 699.59515 Q 388.66397 699.59515 388.66397 673.6842 Q 388.66397 621.8623 259.1093 621.8623 L 129.55466 621.8623 L 77.73279 595.9514 L 0.0 595.9514 L 0.0 595.9514 L 0.0 570.04047 L 25.91093 570.04047 L 51.82186 570.04047 L 51.82186 544.1295 L 51.82186 518.2186 L 51.82186 518.2186 L 77.73279 518.2186 L 77.73279 466.39676 L 77.73279 440.4858 L 103.64372 414.5749 Q 129.55466 362.75302 207.28745 362.75302 Q 285.02023 336.8421 336.8421 259.1093 Q 336.8421 181.37651 362.75302 129.55466 Q 388.66397 103.64372 414.5749 77.73279 Q 440.4858 77.73279 440.4858 51.82186 L 440.4858 25.91093 L 440.4858 25.91093 z" svg:height="7.2550607mm" draw:style-name="style-335" svg:viewBox="0.0 0.0 1088.259 725.50604" svg:width="10.882591mm" svg:x="159.87044mm" svg:y="100.01619mm"/>
          <draw:path svg:d="M 129.55466 25.91093 L 181.37651 0.0 L 310.93115 25.91093 Q 440.4858 51.82186 466.39676 51.82186 L 518.2186 51.82186 L 518.2186 77.73279 L 518.2186 103.64372 L 518.2186 103.64372 L 492.30768 103.64372 L 466.39676 103.64372 Q 414.5749 103.64372 362.75302 155.46558 L 336.8421 233.19838 L 310.93115 233.19838 Q 310.93115 207.28745 310.93115 207.28745 Q 310.93115 207.28745 207.28745 207.28745 Q 77.73279 207.28745 103.64372 181.37651 Q 103.64372 155.46558 129.55466 155.46558 Q 155.46558 129.55466 77.73279 103.64372 L 0.0 103.64372 L 0.0 77.73279 L 0.0 77.73279 L 51.82186 77.73279 Q 77.73279 77.73279 77.73279 51.82186 L 77.73279 25.91093 L 129.55466 25.91093 z" svg:height="2.3319838mm" draw:style-name="style-336" svg:viewBox="0.0 0.0 518.2186 233.19838" svg:width="5.182186mm" svg:x="228.53441mm" svg:y="129.55466mm"/>
          <draw:path svg:d="M 103.64372 25.91093 L 103.64372 -1.8189894E-12 L 129.55466 25.91093 L 129.55466 77.73279 L 181.37651 77.73279 Q 207.28745 77.73279 233.19838 77.73279 L 233.19838 103.64372 L 233.19838 155.46558 L 207.28745 207.28745 L 233.19838 259.1093 Q 233.19838 285.02023 310.93115 310.93115 Q 414.5749 310.93115 414.5749 259.1093 L 414.5749 207.28745 L 440.4858 388.66397 Q 466.39676 570.04047 492.30768 570.04047 L 492.30768 570.04047 L 466.39676 595.9514 Q 466.39676 621.8623 440.4858 647.77325 L 440.4858 673.6842 L 414.5749 673.6842 Q 362.75302 647.77325 310.93115 647.77325 Q 259.1093 621.8623 233.19838 725.50604 L 207.28745 829.1498 L 207.28745 829.1498 L 207.28745 855.0607 L 207.28745 855.0607 L 207.28745 855.0607 L 181.37651 855.0607 L 181.37651 855.0607 L 181.37651 880.9716 L 181.37651 880.9716 L 155.46558 880.9716 L 129.55466 880.9716 L 129.55466 829.1498 L 103.64372 777.32794 L 103.64372 777.32794 L 103.64372 751.417 L 103.64372 751.417 L 103.64372 751.417 L 77.73279 725.50604 L 51.82186 699.59515 L 51.82186 699.59515 L 51.82186 699.59515 L 51.82186 673.6842 L 51.82186 673.6842 L 25.91093 673.6842 L 25.91093 647.77325 L 0.0 647.77325 Q -25.91093 647.77325 0.0 595.9514 L 25.91093 570.04047 L 25.91093 492.30768 Q 25.91093 440.4858 51.82186 440.4858 Q 77.73279 440.4858 103.64372 233.19838 L 103.64372 51.82186 L 103.64372 25.91093 z" svg:height="8.809716mm" draw:style-name="style-337" svg:viewBox="0.0 0.0 492.30768 880.9716" svg:width="4.9230766mm" svg:x="179.30363mm" svg:y="97.16599mm"/>
          <draw:path svg:d="M 829.1498 0.0 L 932.7935 0.0 L 932.7935 0.0 L 932.7935 25.91093 L 932.7935 25.91093 L 932.7935 25.91093 L 932.7935 25.91093 L 932.7935 51.82186 L 932.7935 77.73279 L 932.7935 103.64372 L 906.88257 103.64372 L 906.88257 129.55466 L 906.88257 129.55466 L 906.88257 129.55466 L 829.1498 129.55466 Q 751.417 129.55466 751.417 103.64372 Q 751.417 77.73279 647.77325 129.55466 Q 544.1295 155.46558 570.04047 181.37651 L 570.04047 233.19838 L 518.2186 233.19838 L 440.4858 233.19838 L 414.5749 259.1093 L 362.75302 259.1093 L 259.1093 259.1093 L 155.46558 259.1093 L 155.46558 233.19838 L 155.46558 233.19838 L 155.46558 233.19838 L 155.46558 207.28745 L 129.55466 207.28745 L 129.55466 181.37651 L 51.82186 181.37651 L 0.0 181.37651 L 0.0 155.46558 L 0.0 129.55466 L 25.91093 129.55466 L 25.91093 129.55466 L 25.91093 103.64372 L 51.82186 103.64372 L 51.82186 77.73279 L 51.82186 77.73279 L 51.82186 77.73279 L 51.82186 77.73279 L 77.73279 77.73279 L 77.73279 77.73279 L 155.46558 51.82186 Q 233.19838 25.91093 233.19838 25.91093 L 233.19838 25.91093 L 310.93115 25.91093 L 388.66397 25.91093 L 388.66397 25.91093 L 414.5749 25.91093 L 414.5749 25.91093 L 414.5749 25.91093 L 570.04047 0.0 Q 725.50604 -25.91093 829.1498 0.0 z" svg:height="2.591093mm" draw:style-name="style-338" svg:viewBox="0.0 0.0 932.7935 259.1093" svg:width="9.327935mm" svg:x="245.63562mm" svg:y="116.8583mm"/>
          <draw:path svg:d="M 0.0 25.91093 L 0.0 0.0 L 0.0 0.0 L 25.91093 0.0 L 25.91093 0.0 L 25.91093 25.91093 L 25.91093 25.91093 L 25.91093 25.91093 L 51.82186 25.91093 L 51.82186 25.91093 L 207.28745 155.46558 Q 336.8421 259.1093 362.75302 285.02023 L 362.75302 310.93115 L 362.75302 336.8421 Q 336.8421 336.8421 259.1093 285.02023 Q 181.37651 233.19838 129.55466 181.37651 L 51.82186 129.55466 L 25.91093 129.55466 Q 25.91093 129.55466 0.0 77.73279 Q -25.91093 51.82186 0.0 25.91093 z" svg:height="3.368421mm" draw:style-name="style-339" svg:viewBox="0.0 0.0 362.75302 336.8421" svg:width="3.6275303mm" svg:x="209.61943mm" svg:y="96.64777mm"/>
          <draw:path svg:d="M 3653.4412 25.91093 L 3731.174 0.0 L 3757.085 0.0 L 3808.9067 0.0 L 3808.9067 0.0 L 3834.8176 0.0 L 3834.8176 0.0 L 3834.8176 0.0 L 3860.7288 25.91093 L 3912.5505 51.82186 L 3964.3723 25.91093 Q 4016.1943 25.91093 4016.1943 51.82186 Q 4016.1943 77.73279 4042.1052 77.73279 L 4042.1052 51.82186 L 4042.1052 51.82186 L 4068.016 51.82186 L 4093.927 51.82186 Q 4145.749 77.73279 4171.6597 51.82186 Q 4171.6597 51.82186 4197.571 51.82186 Q 4223.4814 51.82186 4223.4814 103.64372 Q 4223.4814 129.55466 4534.4126 129.55466 Q 4871.255 103.64372 4897.166 103.64372 Q 4948.988 103.64372 4948.988 51.82186 Q 4974.8984 0.0 5052.6313 0.0 Q 5104.453 0.0 5104.453 51.82186 Q 5130.3643 103.64372 5156.2754 103.64372 Q 5182.186 103.64372 5285.8296 77.73279 L 5389.4736 77.73279 L 5467.2065 77.73279 L 5519.0283 51.82186 L 5519.0283 51.82186 L 5519.0283 51.82186 L 5544.939 51.82186 L 5544.939 51.82186 L 5570.85 25.91093 Q 5570.85 0.0 5596.761 0.0 L 5622.672 0.0 L 5622.672 51.82186 Q 5648.583 77.73279 5622.672 103.64372 Q 5622.672 103.64372 5622.672 155.46558 Q 5622.672 181.37651 5622.672 207.28745 L 5622.672 207.28745 L 5596.761 207.28745 Q 5570.85 233.19838 5544.939 233.19838 L 5544.939 259.1093 L 5544.939 259.1093 L 5570.85 259.1093 L 5570.85 310.93115 L 5570.85 362.75302 L 5622.672 388.66397 Q 5674.4937 414.5749 5674.4937 466.39676 Q 5674.4937 492.30768 5648.583 518.2186 Q 5622.672 518.2186 5700.405 518.2186 Q 5778.1377 518.2186 5778.1377 544.1295 Q 5752.2266 570.04047 5933.603 570.04047 Q 6089.069 570.04047 6140.8906 570.04047 L 6218.6235 570.04047 L 6244.534 570.04047 L 6296.356 570.04047 L 6296.356 544.1295 L 6296.356 518.2186 L 6270.4453 492.30768 L 6270.4453 466.39676 L 6270.4453 414.5749 Q 6270.4453 388.66397 6451.822 414.5749 Q 6607.287 440.4858 6633.198 466.39676 Q 6659.1094 518.2186 6762.753 492.30768 Q 6892.3076 492.30768 6892.3076 466.39676 Q 6892.3076 440.4858 7047.773 440.4858 Q 7203.239 440.4858 7203.239 414.5749 Q 7203.239 362.75302 7229.1494 362.75302 L 7255.0605 362.75302 L 7280.9717 362.75302 Q 7280.9717 362.75302 7280.9717 362.75302 L 7280.9717 362.75302 L 7306.8823 362.75302 Q 7332.7935 336.8421 7462.348 362.75302 Q 7591.903 362.75302 7721.4575 388.66397 Q 7851.0117 414.5749 7851.0117 388.66397 Q 7851.0117 362.75302 7902.834 362.75302 Q 7954.656 362.75302 7954.656 336.8421 Q 7980.5664 310.93115 7954.656 285.02023 L 7902.834 259.1093 L 8006.4775 259.1093 L 8110.121 259.1093 L 8110.121 259.1093 L 8110.121 259.1093 L 8110.121 285.02023 L 8110.121 285.02023 L 8136.032 285.02023 L 8136.032 310.93115 L 8213.765 310.93115 Q 8291.498 336.8421 8291.498 362.75302 Q 8291.498 388.66397 8265.587 414.5749 Q 8265.587 414.5749 8291.498 466.39676 Q 8317.408 492.30768 8317.408 492.30768 Q 8317.408 518.2186 8369.23 518.2186 L 8395.142 518.2186 L 8395.142 544.1295 L 8421.053 544.1295 L 8421.053 544.1295 L 8421.053 570.04047 L 8421.053 570.04047 L 8421.053 570.04047 L 8395.142 570.04047 Q 8395.142 570.04047 8421.053 595.9514 L 8446.963 621.8623 L 8446.963 621.8623 L 8421.053 621.8623 L 8421.053 621.8623 L 8421.053 621.8623 L 8369.23 647.77325 L 8291.498 647.77325 L 8291.498 673.6842 L 8265.587 699.59515 L 8265.587 725.50604 L 8265.587 725.50604 L 8265.587 725.50604 L 8265.587 725.50604 L 8213.765 751.417 L 8187.854 751.417 L 8187.854 777.32794 L 8187.854 803.23883 L 8213.765 803.23883 Q 8265.587 777.32794 8265.587 777.32794 L 8265.587 777.32794 L 8317.408 777.32794 Q 8343.319 803.23883 8343.319 829.1498 Q 8343.319 855.0607 8317.408 855.0607 Q 8291.498 880.9716 8317.408 880.9716 Q 8343.319 880.9716 8343.319 906.88257 Q 8317.408 932.7935 8317.408 958.7044 L 8317.408 984.61536 L 8343.319 984.61536 L 8343.319 984.61536 L 8343.319 1010.5263 L 8369.23 1010.5263 L 8369.23 1010.5263 L 8369.23 1036.4373 L 8369.23 1036.4373 L 8369.23 1036.4373 L 8395.142 1036.4373 L 8395.142 1036.4373 L 8395.142 1062.3481 L 8369.23 1062.3481 L 8369.23 1062.3481 L 8369.23 1088.259 L 8343.319 1088.259 L 8317.408 1088.259 L 8317.408 1114.17 L 8317.408 1140.0809 L 8291.498 1140.0809 L 8265.587 1140.0809 L 8213.765 1114.17 Q 8187.854 1114.17 8161.943 1088.259 Q 8161.943 1036.4373 8110.121 1036.4373 Q 8058.2993 1010.5263 8058.2993 1036.4373 Q 8058.2993 1062.3481 8032.3887 1036.4373 L 8006.4775 1036.4373 L 8006.4775 1036.4373 L 8006.4775 1036.4373 L 8006.4775 1010.5263 L 8006.4775 1010.5263 L 7980.5664 1010.5263 L 7980.5664 1036.4373 L 7954.656 1036.4373 L 7902.834 1036.4373 L 7902.834 1062.3481 L 7902.834 1062.3481 L 7928.7446 1062.3481 L 7928.7446 1088.259 L 7928.7446 1088.259 L 7954.656 1088.259 L 7954.656 1088.259 Q 7954.656 1088.259 7902.834 1114.17 L 7851.0117 1140.0809 L 7902.834 1140.0809 L 7980.5664 1140.0809 L 7980.5664 1165.9918 L 7980.5664 1191.9028 L 7902.834 1191.9028 Q 7851.0117 1191.9028 7825.101 1191.9028 Q 7799.19 1217.8137 7825.101 1243.7246 Q 7851.0117 1269.6356 7825.101 1295.5465 L 7825.101 1295.5465 L 7799.19 1295.5465 Q 7747.368 1295.5465 7695.5464 1321.4574 Q 7617.8135 1347.3684 7617.8135 1321.4574 Q 7617.8135 1295.5465 7591.903 1295.5465 Q 7565.9917 1295.5465 7410.5264 1321.4574 Q 7255.0605 1347.3684 7306.8823 1347.3684 Q 7358.704 1399.1903 7177.3276 1399.1903 Q 6995.951 1425.1012 6995.951 1451.0121 Q 6995.951 1502.834 6970.0405 1502.834 L 6944.1294 1502.834 L 6944.1294 1502.834 Q 6918.2183 1476.9231 6918.2183 1502.834 L 6918.2183 1502.834 L 6814.5747 1502.834 Q 6736.842 1502.834 6659.1094 1528.7449 Q 6607.287 1554.6559 6607.287 1476.9231 Q 6633.198 1399.1903 6503.6436 1399.1903 Q 6374.089 1399.1903 6374.089 1425.1012 Q 6374.089 1451.0121 6348.1777 1451.0121 Q 6322.267 1451.0121 6322.267 1476.9231 Q 6296.356 1502.834 6270.4453 1554.6559 Q 6218.6235 1580.5668 6218.6235 1554.6559 Q 6218.6235 1528.7449 6192.7124 1528.7449 L 6166.8013 1528.7449 L 6140.8906 1528.7449 Q 6114.9795 1502.834 6037.2466 1502.834 Q 5933.603 1502.834 5804.0483 1502.834 Q 5674.4937 1502.834 5674.4937 1528.7449 Q 5674.4937 1554.6559 5570.85 1580.5668 L 5467.2065 1606.4777 L 5467.2065 1606.4777 Q 5467.2065 1606.4777 5415.3843 1606.4777 Q 5389.4736 1606.4777 5182.186 1658.2996 L 4974.8984 1684.2104 L 4923.0767 1684.2104 Q 4871.255 1710.1215 4845.344 1710.1215 L 4845.344 1710.1215 L 4845.344 1710.1215 L 4819.433 1710.1215 L 4793.522 1710.1215 L 4767.6113 1710.1215 L 4689.8784 1710.1215 Q 4638.0566 1710.1215 4612.1455 1658.2996 Q 4586.235 1632.3887 4482.591 1580.5668 Q 4378.9473 1554.6559 4093.927 1554.6559 L 3808.9067 1554.6559 L 3782.9958 1554.6559 L 3757.085 1554.6559 L 3731.174 1554.6559 Q 3705.2632 1554.6559 3342.51 1528.7449 Q 3005.668 1502.834 2927.935 1528.7449 Q 2850.2024 1554.6559 2850.2024 1580.5668 Q 2824.2915 1606.4777 2824.2915 1632.3887 L 2772.4695 1658.2996 L 2772.4695 1658.2996 L 2772.4695 1658.2996 L 2772.4695 1684.2104 L 2772.4695 1684.2104 L 2746.5586 1684.2104 L 2746.5586 1710.1215 L 2746.5586 1710.1215 L 2772.4695 1710.1215 L 2772.4695 1736.0323 L 2772.4695 1761.9432 L 2720.6477 1761.9432 L 2642.9148 1761.9432 L 2642.9148 1787.8542 L 2617.004 1787.8542 L 2617.004 1787.8542 L 2617.004 1813.7651 L 2720.6477 1813.7651 L 2850.2024 1813.7651 L 2850.2024 1839.676 L 2824.2915 1839.676 L 2824.2915 1839.676 L 2824.2915 1865.587 L 2850.2024 1865.587 L 2876.1133 1865.587 L 2876.1133 1839.676 L 2876.1133 1839.676 L 2902.0242 1865.587 L 2902.0242 1891.4979 L 2876.1133 1891.4979 L 2850.2024 1917.4088 L 2850.2024 1917.4088 L 2850.2024 1917.4088 L 2824.2915 1917.4088 L 2772.4695 1917.4088 L 2617.004 1969.2307 Q 2435.6274 1995.1416 2435.6274 2021.0526 L 2409.7166 2046.9635 L 2409.7166 2046.9635 L 2409.7166 2072.8745 L 2383.8057 2072.8745 L 2357.8948 2072.8745 L 2357.8948 2072.8745 L 2357.8948 2046.9635 L 2357.8948 2046.9635 L 2357.8948 2021.0526 L 2383.8057 2021.0526 L 2409.7166 2021.0526 L 2357.8948 1995.1416 L 2306.0728 1969.2307 L 2306.0728 1969.2307 L 2306.0728 1969.2307 L 2306.0728 1943.3198 L 2306.0728 1917.4088 L 2306.0728 1917.4088 L 2306.0728 1917.4088 L 2331.9836 1891.4979 Q 2357.8948 1865.587 2383.8057 1813.7651 Q 2409.7166 1761.9432 2461.5383 1761.9432 Q 2487.4492 1761.9432 2435.6274 1710.1215 L 2409.7166 1684.2104 L 2409.7166 1684.2104 L 2409.7166 1658.2996 L 2409.7166 1658.2996 L 2409.7166 1658.2996 L 2409.7166 1632.3887 L 2409.7166 1606.4777 L 2409.7166 1606.4777 L 2409.7166 1606.4777 L 2409.7166 1580.5668 L 2409.7166 1580.5668 L 2383.8057 1580.5668 L 2383.8057 1606.4777 L 2357.8948 1606.4777 L 2357.8948 1606.4777 L 2331.9836 1580.5668 Q 2306.0728 1554.6559 2176.518 1554.6559 Q 2046.9635 1554.6559 1865.587 1606.4777 L 1658.2996 1658.2996 L 1658.2996 1632.3887 L 1632.3887 1632.3887 L 1632.3887 1632.3887 L 1632.3887 1632.3887 L 1632.3887 1632.3887 L 1632.3887 1606.4777 L 1606.4777 1606.4777 L 1580.5668 1606.4777 L 1580.5668 1554.6559 Q 1580.5668 1528.7449 1632.3887 1502.834 Q 1658.2996 1451.0121 1528.7449 1451.0121 L 1425.1012 1399.1903 L 1451.0121 1399.1903 Q 1476.9231 1399.1903 1502.834 1347.3684 L 1528.7449 1295.5465 L 1528.7449 1269.6356 L 1528.7449 1269.6356 L 1502.834 1269.6356 L 1502.834 1243.7246 L 1425.1012 1243.7246 Q 1347.3684 1243.7246 1295.5465 1269.6356 Q 1217.8137 1295.5465 1088.259 1321.4574 Q 932.7935 1347.3684 906.88257 1295.5465 Q 906.88257 1269.6356 803.23883 1295.5465 L 699.59515 1321.4574 L 440.4858 1321.4574 L 155.46558 1321.4574 L 77.73279 1321.4574 L 25.91093 1295.5465 L 25.91093 1295.5465 L 25.91093 1295.5465 L 0.0 1295.5465 L 0.0 1295.5465 L 0.0 1269.6356 L 25.91093 1269.6356 L 25.91093 1269.6356 L 25.91093 1243.7246 L 77.73279 1243.7246 L 129.55466 1243.7246 L 103.64372 1217.8137 L 77.73279 1191.9028 L 77.73279 1191.9028 L 77.73279 1191.9028 L 103.64372 1191.9028 L 103.64372 1191.9028 L 181.37651 1165.9918 Q 233.19838 1140.0809 285.02023 1114.17 Q 336.8421 1088.259 336.8421 1088.259 Q 362.75302 1062.3481 362.75302 1036.4373 Q 388.66397 1010.5263 492.30768 958.7044 Q 621.8623 932.7935 725.50604 880.9716 L 829.1498 880.9716 L 803.23883 855.0607 Q 751.417 855.0607 751.417 803.23883 L 725.50604 751.417 L 751.417 751.417 L 777.32794 725.50604 L 777.32794 725.50604 L 803.23883 725.50604 L 803.23883 725.50604 L 803.23883 725.50604 L 880.9716 751.417 L 958.7044 751.417 L 958.7044 777.32794 L 958.7044 803.23883 L 932.7935 803.23883 L 906.88257 829.1498 L 906.88257 829.1498 L 906.88257 829.1498 L 932.7935 855.0607 L 958.7044 880.9716 L 958.7044 855.0607 L 958.7044 829.1498 L 1036.4373 829.1498 Q 1114.17 829.1498 1165.9918 777.32794 Q 1191.9028 725.50604 1425.1012 725.50604 Q 1632.3887 725.50604 1736.0323 725.50604 Q 1839.676 725.50604 1813.7651 725.50604 Q 1787.8542 699.59515 1917.4088 699.59515 Q 2021.0526 673.6842 2098.7854 647.77325 Q 2202.4292 621.8623 2280.1619 621.8623 Q 2357.8948 621.8623 2383.8057 595.9514 Q 2409.7166 570.04047 2539.2712 544.1295 Q 2668.826 518.2186 2824.2915 466.39676 Q 2953.8462 414.5749 2953.8462 362.75302 Q 2927.935 310.93115 2953.8462 259.1093 Q 2979.757 233.19838 3057.4897 207.28745 L 3135.2227 155.46558 L 3290.6882 129.55466 Q 3420.243 103.64372 3446.1538 77.73279 Q 3446.1538 51.82186 3523.8865 51.82186 Q 3601.6194 51.82186 3653.4412 25.91093 z" svg:height="20.728745mm" draw:style-name="style-340" svg:viewBox="0.0 0.0 8446.963 2072.8745" svg:width="84.469635mm" svg:x="15.287449mm" svg:y="186.04048mm"/>
          <draw:path svg:d="M 414.5749 77.73279 L 414.5749 103.64372 L 466.39676 129.55466 Q 518.2186 129.55466 544.1295 155.46558 L 570.04047 155.46558 L 699.59515 155.46558 L 855.0607 155.46558 L 855.0607 155.46558 Q 855.0607 181.37651 803.23883 181.37651 Q 725.50604 233.19838 699.59515 285.02023 L 673.6842 336.8421 L 673.6842 336.8421 L 647.77325 336.8421 L 647.77325 310.93115 Q 647.77325 285.02023 647.77325 259.1093 Q 647.77325 233.19838 621.8623 207.28745 Q 595.9514 181.37651 518.2186 207.28745 Q 440.4858 233.19838 440.4858 259.1093 Q 414.5749 310.93115 336.8421 310.93115 L 259.1093 310.93115 L 259.1093 285.02023 Q 233.19838 259.1093 233.19838 285.02023 L 233.19838 310.93115 L 207.28745 310.93115 Q 181.37651 285.02023 181.37651 285.02023 L 181.37651 285.02023 L 181.37651 259.1093 L 181.37651 233.19838 L 181.37651 233.19838 L 181.37651 233.19838 L 181.37651 207.28745 L 181.37651 207.28745 L 207.28745 207.28745 L 207.28745 181.37651 L 207.28745 181.37651 L 181.37651 181.37651 L 181.37651 181.37651 L 181.37651 181.37651 L 129.55466 155.46558 L 51.82186 155.46558 L 25.91093 155.46558 L 0.0 155.46558 L 0.0 129.55466 L 25.91093 103.64372 L 25.91093 103.64372 L 25.91093 77.73279 L 25.91093 77.73279 L 25.91093 77.73279 L 51.82186 77.73279 L 51.82186 77.73279 L 103.64372 77.73279 Q 155.46558 77.73279 207.28745 77.73279 L 259.1093 77.73279 L 285.02023 77.73279 Q 310.93115 77.73279 336.8421 51.82186 Q 336.8421 25.91093 362.75302 0.0 Q 388.66397 0.0 388.66397 25.91093 Q 388.66397 51.82186 414.5749 77.73279 z" svg:height="3.368421mm" draw:style-name="style-341" svg:viewBox="0.0 0.0 855.0607 336.8421" svg:width="8.550607mm" svg:x="108.566795mm" svg:y="120.485825mm"/>
          <draw:path svg:d="M 155.46558 0.0 L 155.46558 0.0 L 155.46558 0.0 Q 155.46558 0.0 155.46558 25.91093 L 181.37651 25.91093 L 181.37651 25.91093 Q 181.37651 51.82186 207.28745 51.82186 L 207.28745 51.82186 L 207.28745 51.82186 Q 207.28745 51.82186 207.28745 77.73279 L 233.19838 77.73279 L 233.19838 77.73279 Q 233.19838 103.64372 259.1093 103.64372 L 259.1093 103.64372 L 285.02023 103.64372 L 310.93115 103.64372 L 285.02023 103.64372 Q 259.1093 129.55466 259.1093 155.46558 Q 259.1093 181.37651 285.02023 207.28745 L 285.02023 207.28745 L 285.02023 207.28745 Q 285.02023 207.28745 259.1093 233.19838 Q 233.19838 233.19838 207.28745 207.28745 L 207.28745 155.46558 L 207.28745 155.46558 Q 207.28745 155.46558 103.64372 129.55466 L 0.0 103.64372 L 0.0 51.82186 L 0.0 25.91093 L 51.82186 25.91093 Q 129.55466 0.0 155.46558 0.0 z" svg:height="2.3319838mm" draw:style-name="style-342" svg:viewBox="0.0 0.0 310.93115 233.19838" svg:width="3.1093116mm" svg:x="105.7166mm" svg:y="103.64372mm"/>
          <draw:path svg:d="M 492.30768 1.8189894E-12 L 673.6842 1.8189894E-12 L 673.6842 1.8189894E-12 L 673.6842 25.91093 L 699.59515 25.91093 L 751.417 25.91093 L 751.417 51.82186 Q 777.32794 77.73279 751.417 77.73279 L 699.59515 77.73279 L 699.59515 103.64372 L 699.59515 129.55466 L 621.8623 155.46558 Q 544.1295 181.37651 518.2186 181.37651 Q 492.30768 207.28745 544.1295 259.1093 Q 570.04047 285.02023 492.30768 310.93115 Q 414.5749 336.8421 414.5749 362.75302 Q 414.5749 388.66397 388.66397 388.66397 L 336.8421 388.66397 L 336.8421 388.66397 Q 310.93115 388.66397 233.19838 362.75302 L 181.37651 362.75302 L 181.37651 336.8421 Q 181.37651 310.93115 207.28745 285.02023 Q 233.19838 285.02023 207.28745 259.1093 L 181.37651 233.19838 L 129.55466 233.19838 L 103.64372 233.19838 L 51.82186 207.28745 L 9.094947E-13 181.37651 L 9.094947E-13 181.37651 L 9.094947E-13 181.37651 L 77.73279 181.37651 L 129.55466 181.37651 L 129.55466 155.46558 L 129.55466 129.55466 L 233.19838 77.73279 Q 336.8421 51.82186 336.8421 25.91093 Q 336.8421 1.8189894E-12 492.30768 1.8189894E-12 z" svg:height="3.8866396mm" draw:style-name="style-343" svg:viewBox="0.0 0.0 751.417 388.66397" svg:width="7.5141697mm" svg:x="73.327934mm" svg:y="150.54251mm"/>
          <draw:path svg:d="M 1425.1012 181.37651 L 1425.1012 207.28745 L 1399.1903 207.28745 Q 1399.1903 233.19838 1399.1903 233.19838 L 1399.1903 233.19838 L 1528.7449 259.1093 Q 1658.2996 285.02023 1684.2104 285.02023 L 1710.1215 285.02023 L 1710.1215 336.8421 Q 1736.0323 388.66397 1710.1215 388.66397 Q 1710.1215 414.5749 1787.8542 440.4858 Q 1865.587 492.30768 1813.7651 518.2186 Q 1761.9432 544.1295 1813.7651 570.04047 Q 1865.587 595.9514 1839.676 647.77325 Q 1839.676 725.50604 1865.587 725.50604 Q 1891.4979 725.50604 1891.4979 751.417 Q 1891.4979 803.23883 1943.3198 829.1498 Q 1995.1416 855.0607 2021.0526 855.0607 L 2072.8745 855.0607 L 2072.8745 855.0607 L 2072.8745 880.9716 L 2046.9635 880.9716 L 2046.9635 906.88257 L 2046.9635 906.88257 L 2072.8745 906.88257 L 2072.8745 932.7935 L 2072.8745 958.7044 L 2046.9635 958.7044 L 2046.9635 958.7044 L 2072.8745 984.61536 L 2124.6963 1010.5263 L 2150.6072 1010.5263 Q 2176.518 1010.5263 2176.518 1036.4373 L 2176.518 1036.4373 L 2150.6072 1062.3481 Q 2124.6963 1062.3481 2124.6963 1114.17 Q 2124.6963 1140.0809 2150.6072 1140.0809 L 2176.518 1140.0809 L 2176.518 1165.9918 L 2176.518 1217.8137 L 2228.34 1217.8137 L 2254.251 1217.8137 L 2306.0728 1217.8137 L 2357.8948 1217.8137 L 2409.7166 1217.8137 Q 2487.4492 1243.7246 2461.5383 1269.6356 Q 2461.5383 1295.5465 2487.4492 1295.5465 L 2513.3604 1269.6356 L 2513.3604 1269.6356 L 2539.2712 1269.6356 L 2539.2712 1321.4574 L 2539.2712 1347.3684 L 2565.1821 1347.3684 L 2565.1821 1373.2793 L 2591.093 1373.2793 L 2642.9148 1373.2793 L 2642.9148 1373.2793 L 2642.9148 1373.2793 L 2591.093 1399.1903 L 2565.1821 1425.1012 L 2539.2712 1425.1012 L 2487.4492 1425.1012 L 2435.6274 1425.1012 L 2357.8948 1425.1012 L 2357.8948 1425.1012 L 2383.8057 1425.1012 L 2383.8057 1425.1012 L 2383.8057 1425.1012 L 2331.9836 1425.1012 L 2306.0728 1425.1012 L 2306.0728 1425.1012 L 2280.1619 1425.1012 L 2280.1619 1451.0121 L 2280.1619 1476.9231 L 2254.251 1476.9231 Q 2228.34 1476.9231 2202.4292 1502.834 Q 2176.518 1502.834 2176.518 1451.0121 Q 2202.4292 1399.1903 1891.4979 1425.1012 L 1580.5668 1451.0121 L 1554.6559 1451.0121 L 1554.6559 1425.1012 L 1554.6559 1425.1012 L 1554.6559 1425.1012 L 1528.7449 1425.1012 L 1528.7449 1425.1012 L 1425.1012 1399.1903 Q 1321.4574 1373.2793 1243.7246 1373.2793 Q 1165.9918 1373.2793 1088.259 1321.4574 Q 1036.4373 1269.6356 1062.3481 1269.6356 Q 1088.259 1269.6356 1088.259 1217.8137 Q 1088.259 1191.9028 1036.4373 1191.9028 Q 1010.5263 1165.9918 984.61536 1140.0809 Q 984.61536 1114.17 777.32794 1062.3481 L 570.04047 984.61536 L 570.04047 984.61536 L 570.04047 984.61536 L 570.04047 958.7044 Q 570.04047 906.88257 570.04047 906.88257 L 570.04047 880.9716 L 544.1295 880.9716 L 544.1295 855.0607 L 570.04047 855.0607 Q 595.9514 855.0607 570.04047 829.1498 Q 544.1295 829.1498 544.1295 803.23883 Q 544.1295 777.32794 570.04047 777.32794 Q 595.9514 751.417 570.04047 751.417 L 544.1295 725.50604 L 570.04047 699.59515 Q 621.8623 699.59515 621.8623 673.6842 Q 621.8623 647.77325 673.6842 647.77325 L 725.50604 647.77325 L 725.50604 621.8623 L 725.50604 621.8623 L 699.59515 621.8623 L 699.59515 595.9514 L 621.8623 595.9514 Q 570.04047 595.9514 570.04047 570.04047 Q 570.04047 544.1295 544.1295 544.1295 Q 518.2186 544.1295 544.1295 518.2186 Q 570.04047 518.2186 570.04047 492.30768 Q 570.04047 466.39676 570.04047 440.4858 Q 595.9514 440.4858 570.04047 414.5749 Q 570.04047 388.66397 362.75302 310.93115 L 155.46558 259.1093 L 129.55466 259.1093 L 129.55466 233.19838 L 103.64372 233.19838 L 77.73279 233.19838 L 77.73279 207.28745 L 51.82186 181.37651 L 51.82186 181.37651 L 51.82186 181.37651 L 25.91093 155.46558 L 0.0 129.55466 L 0.0 129.55466 L 0.0 129.55466 L 51.82186 129.55466 L 103.64372 129.55466 L 103.64372 155.46558 L 103.64372 181.37651 L 129.55466 181.37651 L 129.55466 181.37651 L 155.46558 181.37651 L 181.37651 181.37651 L 181.37651 181.37651 L 155.46558 181.37651 L 155.46558 181.37651 L 155.46558 181.37651 L 414.5749 129.55466 Q 699.59515 77.73279 725.50604 77.73279 Q 751.417 77.73279 855.0607 51.82186 L 958.7044 25.91093 L 984.61536 25.91093 L 984.61536 25.91093 L 1140.0809 0.0 Q 1295.5465 -25.91093 1295.5465 25.91093 Q 1295.5465 77.73279 1347.3684 129.55466 Q 1399.1903 155.46558 1425.1012 181.37651 z" svg:height="15.028339mm" draw:style-name="style-344" svg:viewBox="0.0 0.0 2642.9148 1502.834" svg:width="26.42915mm" svg:x="218.68825mm" svg:y="150.02429mm"/>
          <draw:path svg:d="M 518.2186 25.91093 L 570.04047 0.0 L 1010.5263 25.91093 Q 1451.0121 51.82186 1606.4777 77.73279 Q 1761.9432 103.64372 1787.8542 103.64372 Q 1813.7651 129.55466 1813.7651 155.46558 Q 1813.7651 181.37651 1761.9432 207.28745 Q 1710.1215 207.28745 2176.518 310.93115 Q 2617.004 414.5749 2824.2915 414.5749 Q 3031.5789 466.39676 3316.599 492.30768 Q 3575.7085 544.1295 3757.085 518.2186 Q 3938.4614 518.2186 3938.4614 595.9514 Q 3912.5505 673.6842 4016.1943 725.50604 Q 4119.838 725.50604 4171.6597 751.417 L 4223.4814 751.417 L 4612.1455 829.1498 Q 4974.8984 880.9716 4974.8984 906.88257 L 5000.8096 906.88257 L 5000.8096 1191.9028 L 5000.8096 1502.834 L 4974.8984 1502.834 Q 4974.8984 1502.834 4845.344 1554.6559 L 4715.7896 1554.6559 L 4689.8784 1554.6559 L 4663.9673 1554.6559 L 4638.0566 1554.6559 L 4612.1455 1554.6559 L 4586.235 1580.5668 L 4560.3237 1580.5668 L 4508.502 1580.5668 Q 4456.68 1554.6559 4378.9473 1554.6559 Q 4301.2144 1554.6559 4197.571 1476.9231 Q 4093.927 1399.1903 3938.4614 1373.2793 Q 3757.085 1347.3684 3653.4412 1321.4574 Q 3523.8865 1269.6356 3264.7773 1217.8137 Q 3005.668 1140.0809 2953.8462 1140.0809 Q 2876.1133 1140.0809 2642.9148 1036.4373 Q 2383.8057 932.7935 2072.8745 932.7935 L 1761.9432 932.7935 L 1761.9432 932.7935 Q 1736.0323 932.7935 1684.2104 880.9716 Q 1606.4777 829.1498 1399.1903 777.32794 Q 1191.9028 725.50604 777.32794 673.6842 L 362.75302 647.77325 L 362.75302 621.8623 Q 362.75302 621.8623 336.8421 621.8623 L 336.8421 621.8623 L 336.8421 621.8623 Q 310.93115 595.9514 285.02023 570.04047 Q 259.1093 570.04047 259.1093 518.2186 Q 259.1093 440.4858 181.37651 414.5749 L 103.64372 388.66397 L 103.64372 388.66397 L 77.73279 362.75302 L 77.73279 362.75302 L 51.82186 362.75302 L 51.82186 362.75302 L 51.82186 362.75302 L 25.91093 336.8421 L 0.0 336.8421 L 0.0 310.93115 L 0.0 285.02023 L 51.82186 285.02023 L 77.73279 259.1093 L 103.64372 259.1093 L 155.46558 259.1093 L 310.93115 155.46558 Q 466.39676 51.82186 466.39676 25.91093 L 492.30768 25.91093 L 518.2186 25.91093 z" svg:height="15.805668mm" draw:style-name="style-345" svg:viewBox="0.0 0.0 5000.8096 1580.5668" svg:width="50.008095mm" svg:x="269.99188mm" svg:y="110.89878mm"/>
          <draw:path svg:d="M 259.1093 25.91093 L 362.75302 0.0 L 362.75302 0.0 L 362.75302 25.91093 L 414.5749 25.91093 L 466.39676 25.91093 L 518.2186 51.82186 Q 544.1295 51.82186 518.2186 103.64372 Q 518.2186 155.46558 544.1295 181.37651 Q 570.04047 181.37651 570.04047 207.28745 Q 570.04047 233.19838 570.04047 233.19838 L 595.9514 233.19838 L 595.9514 233.19838 Q 595.9514 233.19838 388.66397 233.19838 L 181.37651 233.19838 L 155.46558 233.19838 L 129.55466 233.19838 L 129.55466 259.1093 L 129.55466 259.1093 L 103.64372 259.1093 Q 51.82186 233.19838 0.0 233.19838 Q -25.91093 233.19838 0.0 233.19838 L 51.82186 181.37651 L 51.82186 181.37651 Q 51.82186 181.37651 103.64372 129.55466 Q 155.46558 51.82186 259.1093 25.91093 z" svg:height="2.591093mm" draw:style-name="style-346" svg:viewBox="0.0 0.0 595.9514 259.1093" svg:width="5.959514mm" svg:x="17.101213mm" svg:y="172.82591mm"/>
          <draw:path svg:d="M 518.2186 0.0 L 621.8623 0.0 L 777.32794 25.91093 Q 932.7935 51.82186 1036.4373 25.91093 L 1140.0809 25.91093 L 1165.9918 51.82186 Q 1191.9028 103.64372 1295.5465 129.55466 Q 1399.1903 155.46558 1425.1012 207.28745 Q 1476.9231 259.1093 1502.834 285.02023 L 1528.7449 285.02023 L 1528.7449 310.93115 Q 1502.834 310.93115 1425.1012 388.66397 Q 1321.4574 466.39676 1295.5465 544.1295 L 1243.7246 621.8623 L 1243.7246 647.77325 L 1243.7246 673.6842 L 1217.8137 673.6842 L 1191.9028 673.6842 L 1191.9028 621.8623 L 1191.9028 595.9514 L 1191.9028 570.04047 Q 1191.9028 570.04047 1191.9028 518.2186 Q 1191.9028 492.30768 1140.0809 518.2186 Q 1088.259 570.04047 1088.259 518.2186 Q 1062.3481 440.4858 932.7935 466.39676 Q 777.32794 466.39676 777.32794 518.2186 Q 777.32794 544.1295 673.6842 544.1295 L 570.04047 544.1295 L 570.04047 518.2186 Q 570.04047 518.2186 544.1295 518.2186 L 544.1295 518.2186 L 544.1295 544.1295 L 544.1295 544.1295 L 414.5749 544.1295 L 285.02023 518.2186 L 259.1093 518.2186 L 233.19838 518.2186 L 207.28745 466.39676 Q 207.28745 414.5749 259.1093 414.5749 L 310.93115 414.5749 L 310.93115 388.66397 L 310.93115 388.66397 L 285.02023 388.66397 L 285.02023 362.75302 L 233.19838 362.75302 Q 181.37651 362.75302 129.55466 362.75302 L 77.73279 362.75302 L 51.82186 362.75302 L 25.91093 362.75302 L 25.91093 336.8421 L 0.0 336.8421 L 0.0 336.8421 L 0.0 310.93115 L 51.82186 310.93115 L 129.55466 310.93115 L 129.55466 259.1093 L 103.64372 233.19838 L 103.64372 233.19838 L 103.64372 207.28745 L 103.64372 207.28745 L 103.64372 207.28745 L 129.55466 207.28745 L 129.55466 207.28745 L 207.28745 155.46558 Q 259.1093 155.46558 259.1093 129.55466 L 259.1093 129.55466 L 336.8421 103.64372 Q 414.5749 51.82186 414.5749 77.73279 Q 414.5749 77.73279 440.4858 77.73279 L 440.4858 51.82186 L 466.39676 51.82186 L 466.39676 51.82186 L 518.2186 51.82186 Q 595.9514 51.82186 518.2186 25.91093 L 466.39676 25.91093 L 440.4858 25.91093 Q 414.5749 0.0 518.2186 0.0 z" svg:height="6.736842mm" draw:style-name="style-347" svg:viewBox="0.0 0.0 1528.7449 673.6842" svg:width="15.287449mm" svg:x="186.5587mm" svg:y="119.708496mm"/>
          <draw:path svg:d="M 259.1093 25.91093 L 310.93115 25.91093 L 362.75302 25.91093 Q 440.4858 0.0 466.39676 0.0 L 466.39676 0.0 L 492.30768 0.0 Q 518.2186 0.0 518.2186 25.91093 L 518.2186 25.91093 L 518.2186 25.91093 L 492.30768 25.91093 L 492.30768 51.82186 Q 466.39676 51.82186 466.39676 51.82186 L 466.39676 51.82186 L 414.5749 51.82186 Q 336.8421 51.82186 362.75302 77.73279 L 362.75302 103.64372 L 388.66397 103.64372 L 414.5749 103.64372 L 440.4858 103.64372 L 466.39676 103.64372 L 621.8623 155.46558 Q 751.417 155.46558 803.23883 181.37651 Q 855.0607 207.28745 855.0607 181.37651 Q 855.0607 155.46558 932.7935 155.46558 Q 984.61536 155.46558 958.7044 103.64372 Q 932.7935 77.73279 932.7935 51.82186 L 932.7935 25.91093 L 984.61536 25.91093 Q 1062.3481 0.0 1062.3481 0.0 L 1062.3481 0.0 L 1140.0809 25.91093 Q 1191.9028 51.82186 1217.8137 51.82186 L 1243.7246 51.82186 L 1295.5465 51.82186 Q 1347.3684 51.82186 1347.3684 77.73279 L 1347.3684 77.73279 L 1347.3684 77.73279 Q 1347.3684 103.64372 1269.6356 103.64372 Q 1191.9028 103.64372 1191.9028 129.55466 Q 1191.9028 155.46558 1217.8137 181.37651 L 1243.7246 207.28745 L 1243.7246 233.19838 L 1243.7246 233.19838 L 1243.7246 259.1093 L 1243.7246 259.1093 L 1243.7246 259.1093 L 1243.7246 259.1093 L 1243.7246 285.02023 L 1243.7246 285.02023 L 1269.6356 285.02023 L 1269.6356 310.93115 L 1347.3684 362.75302 Q 1399.1903 414.5749 1451.0121 414.5749 Q 1502.834 414.5749 1502.834 388.66397 Q 1502.834 362.75302 1528.7449 362.75302 L 1554.6559 362.75302 L 1554.6559 388.66397 L 1554.6559 388.66397 L 1580.5668 414.5749 L 1580.5668 466.39676 L 1580.5668 466.39676 L 1580.5668 492.30768 L 1528.7449 518.2186 Q 1502.834 570.04047 1502.834 595.9514 Q 1502.834 621.8623 1528.7449 621.8623 L 1554.6559 621.8623 L 1606.4777 647.77325 L 1658.2996 647.77325 L 1658.2996 673.6842 L 1658.2996 699.59515 L 1632.3887 699.59515 L 1632.3887 699.59515 L 1606.4777 699.59515 Q 1554.6559 725.50604 1451.0121 751.417 Q 1373.2793 777.32794 1399.1903 829.1498 Q 1399.1903 855.0607 1088.259 829.1498 L 777.32794 829.1498 L 777.32794 829.1498 Q 777.32794 829.1498 751.417 803.23883 Q 725.50604 777.32794 725.50604 699.59515 Q 699.59515 621.8623 362.75302 621.8623 L 51.82186 621.8623 L 51.82186 595.9514 L 51.82186 595.9514 L 25.91093 595.9514 L 25.91093 595.9514 L 25.91093 570.04047 L 25.91093 570.04047 L 25.91093 570.04047 L 51.82186 570.04047 L 51.82186 544.1295 L 51.82186 518.2186 L 25.91093 518.2186 L 25.91093 518.2186 L 25.91093 518.2186 L 0.0 492.30768 L 0.0 492.30768 L 0.0 466.39676 L 0.0 466.39676 L 0.0 466.39676 L 0.0 440.4858 L 0.0 414.5749 L 0.0 362.75302 L 0.0 336.8421 L 0.0 310.93115 L 0.0 285.02023 L 25.91093 310.93115 Q 51.82186 310.93115 51.82186 259.1093 Q 25.91093 207.28745 103.64372 207.28745 Q 181.37651 233.19838 207.28745 181.37651 Q 207.28745 155.46558 207.28745 129.55466 L 207.28745 129.55466 L 233.19838 129.55466 L 233.19838 103.64372 L 259.1093 103.64372 Q 310.93115 103.64372 233.19838 51.82186 L 155.46558 25.91093 L 207.28745 25.91093 Q 233.19838 0.0 259.1093 25.91093 z" svg:height="8.291498mm" draw:style-name="style-348" svg:viewBox="0.0 0.0 1658.2996 829.1498" svg:width="16.582996mm" svg:x="209.36032mm" svg:y="124.37247mm"/>
          <draw:path svg:d="M 103.64372 25.91093 L 155.46558 25.91093 L 207.28745 25.91093 L 285.02023 51.82186 L 388.66397 51.82186 Q 466.39676 77.73279 466.39676 103.64372 L 466.39676 155.46558 L 466.39676 155.46558 L 466.39676 155.46558 L 440.4858 181.37651 L 414.5749 181.37651 L 310.93115 181.37651 L 233.19838 155.46558 L 155.46558 155.46558 L 51.82186 155.46558 L 51.82186 155.46558 Q 51.82186 129.55466 25.91093 129.55466 L 25.91093 129.55466 L 25.91093 103.64372 Q 3.6379788E-12 103.64372 3.6379788E-12 103.64372 L 3.6379788E-12 103.64372 L 3.6379788E-12 51.82186 Q 3.6379788E-12 0.0 25.91093 0.0 Q 51.82186 0.0 103.64372 25.91093 z" svg:height="1.8137652mm" draw:style-name="style-349" svg:viewBox="0.0 0.0 466.39676 181.37651" svg:width="4.6639676mm" svg:x="249.26315mm" svg:y="120.226715mm"/>
          <draw:path svg:d="M 25.91093 25.91093 L 25.91093 0.0 L 77.73279 0.0 Q 103.64372 0.0 129.55466 155.46558 Q 155.46558 285.02023 181.37651 310.93115 Q 207.28745 336.8421 181.37651 336.8421 Q 155.46558 336.8421 233.19838 362.75302 Q 285.02023 388.66397 310.93115 388.66397 L 310.93115 414.5749 L 207.28745 414.5749 Q 103.64372 388.66397 77.73279 388.66397 Q 51.82186 388.66397 25.91093 336.8421 L 25.91093 285.02023 L 25.91093 285.02023 Q 25.91093 259.1093 -1.8189894E-12 259.1093 L -1.8189894E-12 259.1093 L -1.8189894E-12 129.55466 Q 25.91093 25.91093 25.91093 25.91093 z" svg:height="4.145749mm" draw:style-name="style-350" svg:viewBox="0.0 0.0 310.93115 414.5749" svg:width="3.1093116mm" svg:x="131.36842mm" svg:y="81.61943mm"/>
          <draw:path svg:d="M 103.64372 0.0 L 181.37651 0.0 L 207.28745 0.0 Q 233.19838 25.91093 233.19838 51.82186 L 233.19838 77.73279 L 336.8421 103.64372 Q 414.5749 103.64372 414.5749 77.73279 L 414.5749 51.82186 L 440.4858 77.73279 Q 466.39676 103.64372 492.30768 103.64372 L 518.2186 103.64372 L 518.2186 103.64372 Q 518.2186 103.64372 440.4858 129.55466 L 336.8421 129.55466 L 336.8421 155.46558 L 336.8421 181.37651 L 362.75302 181.37651 L 362.75302 181.37651 L 336.8421 207.28745 Q 336.8421 207.28745 336.8421 207.28745 Q 336.8421 207.28745 310.93115 259.1093 L 310.93115 285.02023 L 285.02023 285.02023 Q 233.19838 310.93115 181.37651 310.93115 L 155.46558 310.93115 L 155.46558 259.1093 L 155.46558 233.19838 L 103.64372 233.19838 L 51.82186 233.19838 L 51.82186 207.28745 Q 25.91093 181.37651 25.91093 103.64372 L 0.0 51.82186 L 25.91093 25.91093 Q 25.91093 0.0 103.64372 0.0 z" svg:height="3.1093116mm" draw:style-name="style-351" svg:viewBox="0.0 0.0 518.2186 310.93115" svg:width="5.182186mm" svg:x="114.78542mm" svg:y="101.57085mm"/>
          <draw:path svg:d="M 181.37651 1.8189894E-12 L 207.28745 1.8189894E-12 L 233.19838 25.91093 Q 259.1093 25.91093 285.02023 1.8189894E-12 Q 285.02023 -25.91093 310.93115 51.82186 Q 336.8421 129.55466 362.75302 129.55466 L 388.66397 129.55466 L 388.66397 129.55466 Q 388.66397 129.55466 414.5749 155.46558 Q 440.4858 181.37651 388.66397 207.28745 Q 336.8421 233.19838 310.93115 362.75302 Q 285.02023 518.2186 233.19838 492.30768 Q 181.37651 440.4858 181.37651 466.39676 L 155.46558 492.30768 L 155.46558 440.4858 Q 129.55466 388.66397 103.64372 362.75302 L 77.73279 336.8421 L 77.73279 336.8421 Q 77.73279 336.8421 103.64372 310.93115 Q 129.55466 285.02023 77.73279 285.02023 Q 51.82186 259.1093 51.82186 207.28745 L 25.91093 155.46558 L 25.91093 155.46558 L 25.91093 129.55466 L 25.91093 129.55466 L 25.91093 129.55466 L 0.0 129.55466 L 0.0 129.55466 L 25.91093 103.64372 Q 25.91093 77.73279 51.82186 77.73279 Q 77.73279 77.73279 77.73279 51.82186 L 77.73279 25.91093 L 103.64372 1.8189894E-12 Q 129.55466 -25.91093 181.37651 1.8189894E-12 z" svg:height="4.9230766mm" draw:style-name="style-352" svg:viewBox="0.0 0.0 414.5749 492.30768" svg:width="4.145749mm" svg:x="185.78137mm" svg:y="100.2753mm"/>
          <draw:path svg:d="M 129.55466 0.0 L 129.55466 0.0 L 181.37651 0.0 L 233.19838 0.0 L 259.1093 25.91093 L 259.1093 25.91093 L 259.1093 25.91093 L 259.1093 51.82186 L 259.1093 51.82186 L 259.1093 51.82186 L 285.02023 51.82186 L 285.02023 51.82186 L 388.66397 77.73279 L 492.30768 77.73279 L 570.04047 155.46558 Q 621.8623 207.28745 725.50604 259.1093 Q 803.23883 259.1093 829.1498 285.02023 Q 855.0607 310.93115 984.61536 310.93115 L 1114.17 310.93115 L 1088.259 336.8421 L 1088.259 336.8421 L 1088.259 336.8421 L 1088.259 362.75302 L 1036.4373 362.75302 L 1010.5263 362.75302 L 1010.5263 388.66397 L 1036.4373 388.66397 L 1036.4373 388.66397 L 1036.4373 414.5749 L 984.61536 414.5749 L 958.7044 414.5749 L 958.7044 440.4858 L 958.7044 440.4858 L 932.7935 440.4858 L 932.7935 414.5749 L 932.7935 414.5749 Q 932.7935 414.5749 880.9716 388.66397 Q 855.0607 362.75302 751.417 414.5749 L 647.77325 466.39676 L 621.8623 466.39676 L 570.04047 466.39676 L 570.04047 492.30768 L 570.04047 492.30768 L 544.1295 492.30768 Q 518.2186 518.2186 466.39676 492.30768 Q 388.66397 492.30768 414.5749 440.4858 Q 414.5749 414.5749 207.28745 362.75302 L 25.91093 336.8421 L 25.91093 285.02023 L 0.0 233.19838 L 0.0 155.46558 L 0.0 77.73279 L 0.0 77.73279 L 25.91093 51.82186 L 51.82186 51.82186 Q 103.64372 51.82186 103.64372 25.91093 L 103.64372 25.91093 L 103.64372 25.91093 Q 129.55466 0.0 129.55466 0.0 z" svg:height="4.9230766mm" draw:style-name="style-353" svg:viewBox="0.0 0.0 1114.17 492.30768" svg:width="11.1417mm" svg:x="92.76113mm" svg:y="124.37247mm"/>
          <draw:path svg:d="M 673.6842 25.91093 L 751.417 25.91093 L 751.417 25.91093 Q 751.417 25.91093 777.32794 25.91093 L 777.32794 51.82186 L 699.59515 51.82186 L 647.77325 77.73279 L 621.8623 77.73279 Q 595.9514 77.73279 595.9514 103.64372 L 570.04047 129.55466 L 440.4858 129.55466 Q 336.8421 129.55466 181.37651 103.64372 L 25.91093 103.64372 L 25.91093 77.73279 L 25.91093 51.82186 L 0.0 51.82186 L 0.0 25.91093 L 0.0 25.91093 L 0.0 25.91093 L 51.82186 25.91093 L 103.64372 25.91093 L 103.64372 0.0 L 103.64372 0.0 L 129.55466 0.0 L 129.55466 0.0 L 155.46558 0.0 L 181.37651 0.0 L 362.75302 0.0 Q 544.1295 -25.91093 570.04047 0.0 Q 595.9514 25.91093 673.6842 25.91093 z" svg:height="1.2955465mm" draw:style-name="style-354" svg:viewBox="0.0 0.0 777.32794 129.55466" svg:width="7.773279mm" svg:x="124.11336mm" svg:y="106.49393mm"/>
          <draw:path svg:d="M 1010.5263 155.46558 L 1010.5263 181.37651 L 1010.5263 181.37651 Q 1010.5263 207.28745 1036.4373 207.28745 L 1036.4373 207.28745 L 1036.4373 207.28745 Q 1036.4373 207.28745 1036.4373 233.19838 Q 1036.4373 259.1093 984.61536 285.02023 L 932.7935 310.93115 L 906.88257 310.93115 L 880.9716 310.93115 L 880.9716 336.8421 L 880.9716 336.8421 L 855.0607 336.8421 L 855.0607 362.75302 L 855.0607 362.75302 L 855.0607 362.75302 L 829.1498 362.75302 L 829.1498 362.75302 L 803.23883 362.75302 Q 777.32794 362.75302 725.50604 336.8421 Q 699.59515 336.8421 699.59515 310.93115 Q 699.59515 285.02023 673.6842 285.02023 Q 647.77325 310.93115 518.2186 310.93115 L 414.5749 310.93115 L 388.66397 310.93115 Q 362.75302 310.93115 414.5749 233.19838 L 440.4858 155.46558 L 414.5749 155.46558 Q 362.75302 155.46558 233.19838 155.46558 L 103.64372 155.46558 L 77.73279 155.46558 L 51.82186 155.46558 L 25.91093 155.46558 L 0.0 155.46558 L 0.0 129.55466 L 0.0 129.55466 L 0.0 129.55466 L 0.0 103.64372 L 155.46558 103.64372 Q 310.93115 51.82186 362.75302 51.82186 Q 440.4858 0.0 673.6842 0.0 Q 880.9716 0.0 855.0607 25.91093 Q 829.1498 51.82186 932.7935 77.73279 Q 1036.4373 103.64372 1036.4373 103.64372 Q 1036.4373 129.55466 1010.5263 155.46558 z" svg:height="3.6275303mm" draw:style-name="style-355" svg:viewBox="0.0 0.0 1036.4373 362.75302" svg:width="10.364372mm" svg:x="257.55466mm" svg:y="150.2834mm"/>
          <draw:path svg:d="M 0.0 25.91093 L 0.0 0.0 L 129.55466 25.91093 Q 259.1093 51.82186 310.93115 51.82186 Q 388.66397 25.91093 414.5749 51.82186 L 414.5749 51.82186 L 440.4858 51.82186 Q 466.39676 51.82186 466.39676 77.73279 Q 466.39676 103.64372 440.4858 181.37651 L 414.5749 233.19838 L 414.5749 233.19838 L 414.5749 233.19838 L 414.5749 259.1093 L 414.5749 259.1093 L 388.66397 259.1093 L 388.66397 233.19838 L 362.75302 233.19838 Q 336.8421 233.19838 207.28745 181.37651 L 103.64372 155.46558 L 103.64372 155.46558 Q 103.64372 129.55466 77.73279 129.55466 Q 51.82186 129.55466 25.91093 103.64372 Q 0.0 51.82186 0.0 25.91093 z" svg:height="2.591093mm" draw:style-name="style-356" svg:viewBox="0.0 0.0 466.39676 259.1093" svg:width="4.6639676mm" svg:x="231.1255mm" svg:y="139.1417mm"/>
          <draw:path svg:d="M 0.0 0.0 L 0.0 0.0 L 25.91093 0.0 L 25.91093 0.0 L 25.91093 0.0 Q 25.91093 0.0 51.82186 0.0 L 51.82186 25.91093 L 51.82186 25.91093 L 51.82186 51.82186 L 77.73279 51.82186 L 77.73279 51.82186 L 103.64372 103.64372 Q 129.55466 129.55466 129.55466 103.64372 L 129.55466 51.82186 L 233.19838 51.82186 Q 336.8421 51.82186 336.8421 77.73279 Q 336.8421 103.64372 362.75302 103.64372 L 362.75302 103.64372 L 388.66397 103.64372 Q 388.66397 103.64372 492.30768 129.55466 L 621.8623 129.55466 L 570.04047 181.37651 Q 492.30768 233.19838 492.30768 259.1093 L 492.30768 259.1093 L 492.30768 259.1093 L 492.30768 259.1093 L 466.39676 285.02023 L 440.4858 310.93115 L 440.4858 466.39676 L 440.4858 595.9514 L 414.5749 595.9514 L 414.5749 595.9514 L 414.5749 492.30768 Q 388.66397 388.66397 388.66397 388.66397 L 388.66397 388.66397 L 233.19838 388.66397 L 103.64372 388.66397 L 103.64372 362.75302 Q 77.73279 336.8421 77.73279 259.1093 Q 77.73279 207.28745 51.82186 129.55466 L 25.91093 51.82186 L 25.91093 51.82186 Q 0.0 51.82186 0.0 25.91093 L 0.0 25.91093 L 0.0 0.0 z" svg:height="5.959514mm" draw:style-name="style-357" svg:viewBox="0.0 0.0 621.8623 595.9514" svg:width="6.218623mm" svg:x="113.23077mm" svg:y="118.15385mm"/>
          <draw:path svg:d="M 336.8421 51.82186 L 336.8421 77.73279 L 388.66397 77.73279 L 440.4858 103.64372 L 440.4858 103.64372 L 440.4858 103.64372 L 466.39676 103.64372 L 466.39676 103.64372 L 285.02023 129.55466 L 129.55466 129.55466 L 129.55466 103.64372 L 129.55466 77.73279 L 103.64372 77.73279 L 77.73279 51.82186 L 25.91093 51.82186 Q -3.6379788E-12 51.82186 -3.6379788E-12 25.91093 L -3.6379788E-12 25.91093 L 77.73279 25.91093 L 155.46558 25.91093 L 155.46558 25.91093 Q 181.37651 25.91093 181.37651 0.0 L 181.37651 0.0 L 233.19838 0.0 Q 310.93115 0.0 310.93115 25.91093 Q 336.8421 25.91093 336.8421 51.82186 z" svg:height="1.2955465mm" draw:style-name="style-358" svg:viewBox="0.0 0.0 466.39676 129.55466" svg:width="4.6639676mm" svg:x="270.76923mm" svg:y="156.50201mm"/>
          <draw:path svg:d="M 155.46558 51.82186 L 181.37651 -9.094947E-13 L 181.37651 77.73279 Q 207.28745 155.46558 233.19838 155.46558 Q 259.1093 155.46558 285.02023 181.37651 L 285.02023 181.37651 L 285.02023 207.28745 L 285.02023 207.28745 L 285.02023 207.28745 L 285.02023 233.19838 L 310.93115 233.19838 Q 336.8421 233.19838 336.8421 259.1093 Q 336.8421 285.02023 285.02023 285.02023 Q 233.19838 285.02023 259.1093 310.93115 Q 285.02023 310.93115 285.02023 414.5749 L 285.02023 492.30768 L 207.28745 492.30768 Q 129.55466 466.39676 103.64372 440.4858 Q 77.73279 414.5749 51.82186 388.66397 L 25.91093 362.75302 L 25.91093 336.8421 Q 25.91093 310.93115 0.0 259.1093 Q -25.91093 233.19838 25.91093 233.19838 L 51.82186 207.28745 L 51.82186 207.28745 L 77.73279 207.28745 L 77.73279 155.46558 L 77.73279 103.64372 L 103.64372 103.64372 L 129.55466 103.64372 L 129.55466 103.64372 Q 129.55466 103.64372 155.46558 51.82186 z" svg:height="4.9230766mm" draw:style-name="style-359" svg:viewBox="0.0 0.0 336.8421 492.30768" svg:width="3.368421mm" svg:x="132.40486mm" svg:y="68.92307mm"/>
          <draw:path svg:d="M 492.30768 25.91093 L 621.8623 25.91093 L 621.8623 51.82186 L 647.77325 51.82186 L 647.77325 77.73279 L 647.77325 103.64372 L 647.77325 155.46558 Q 647.77325 181.37651 621.8623 207.28745 Q 595.9514 207.28745 595.9514 233.19838 Q 595.9514 259.1093 647.77325 259.1093 L 673.6842 259.1093 L 673.6842 285.02023 L 673.6842 336.8421 L 595.9514 336.8421 Q 492.30768 336.8421 388.66397 336.8421 Q 310.93115 336.8421 310.93115 362.75302 Q 310.93115 388.66397 233.19838 388.66397 L 155.46558 362.75302 L 155.46558 336.8421 Q 181.37651 336.8421 155.46558 285.02023 Q 155.46558 259.1093 77.73279 259.1093 L 25.91093 285.02023 L 25.91093 259.1093 L 25.91093 259.1093 L 0.0 259.1093 L 0.0 233.19838 L 25.91093 233.19838 Q 51.82186 233.19838 51.82186 207.28745 L 77.73279 207.28745 L 77.73279 207.28745 L 77.73279 181.37651 L 129.55466 181.37651 Q 181.37651 181.37651 181.37651 129.55466 Q 181.37651 103.64372 181.37651 129.55466 Q 155.46558 129.55466 129.55466 103.64372 L 129.55466 51.82186 L 129.55466 51.82186 L 155.46558 25.91093 L 155.46558 25.91093 L 181.37651 25.91093 L 181.37651 25.91093 L 181.37651 25.91093 L 207.28745 51.82186 L 233.19838 77.73279 L 233.19838 77.73279 L 259.1093 77.73279 L 285.02023 51.82186 Q 310.93115 51.82186 310.93115 25.91093 Q 310.93115 0.0 336.8421 0.0 Q 362.75302 25.91093 492.30768 25.91093 z M 570.04047 129.55466 Q 595.9514 129.55466 595.9514 129.55466 Q 595.9514 129.55466 595.9514 129.55466 Q 570.04047 129.55466 570.04047 129.55466 z" svg:height="3.8866396mm" draw:style-name="style-360" svg:viewBox="0.0 0.0 673.6842 388.66397" svg:width="6.736842mm" svg:x="145.36032mm" svg:y="203.91902mm"/>
          <draw:path svg:d="M 362.75302 0.0 L 362.75302 0.0 L 414.5749 0.0 Q 440.4858 0.0 440.4858 25.91093 Q 440.4858 51.82186 492.30768 77.73279 Q 544.1295 103.64372 621.8623 51.82186 Q 673.6842 51.82186 777.32794 51.82186 Q 880.9716 51.82186 880.9716 77.73279 Q 880.9716 103.64372 906.88257 103.64372 Q 932.7935 103.64372 932.7935 77.73279 Q 906.88257 51.82186 1036.4373 103.64372 Q 1165.9918 155.46558 1217.8137 155.46558 Q 1269.6356 155.46558 1269.6356 155.46558 Q 1269.6356 207.28745 1373.2793 207.28745 L 1476.9231 207.28745 L 1502.834 207.28745 L 1554.6559 207.28745 L 1528.7449 207.28745 L 1502.834 207.28745 L 1554.6559 233.19838 L 1580.5668 259.1093 L 1502.834 259.1093 L 1451.0121 259.1093 L 1451.0121 233.19838 L 1451.0121 233.19838 L 1425.1012 233.19838 L 1425.1012 259.1093 L 1425.1012 259.1093 L 1399.1903 259.1093 L 1399.1903 259.1093 L 1399.1903 259.1093 L 1399.1903 285.02023 L 1399.1903 285.02023 L 1425.1012 285.02023 L 1425.1012 310.93115 L 1425.1012 310.93115 L 1451.0121 310.93115 L 1451.0121 310.93115 L 1451.0121 310.93115 L 1502.834 310.93115 L 1580.5668 310.93115 L 1580.5668 310.93115 L 1606.4777 310.93115 L 1606.4777 310.93115 L 1606.4777 310.93115 L 1606.4777 336.8421 L 1632.3887 336.8421 L 1632.3887 388.66397 L 1606.4777 440.4858 L 1606.4777 440.4858 L 1606.4777 466.39676 L 1580.5668 466.39676 L 1554.6559 466.39676 L 1502.834 492.30768 L 1425.1012 492.30768 L 1347.3684 492.30768 Q 1295.5465 466.39676 1243.7246 466.39676 Q 1217.8137 466.39676 1062.3481 440.4858 Q 880.9716 440.4858 906.88257 466.39676 Q 932.7935 518.2186 803.23883 518.2186 Q 673.6842 518.2186 621.8623 544.1295 L 544.1295 570.04047 L 518.2186 570.04047 L 518.2186 570.04047 L 518.2186 544.1295 L 518.2186 544.1295 L 544.1295 544.1295 L 544.1295 518.2186 L 544.1295 518.2186 Q 570.04047 518.2186 570.04047 492.30768 Q 570.04047 466.39676 518.2186 440.4858 Q 492.30768 414.5749 518.2186 362.75302 Q 518.2186 310.93115 362.75302 285.02023 Q 207.28745 259.1093 181.37651 181.37651 L 155.46558 129.55466 L 155.46558 129.55466 L 155.46558 103.64372 L 77.73279 103.64372 L -3.6379788E-12 103.64372 L -3.6379788E-12 77.73279 L -3.6379788E-12 51.82186 L 25.91093 51.82186 L 25.91093 51.82186 L 51.82186 51.82186 L 103.64372 51.82186 L 103.64372 51.82186 L 103.64372 51.82186 L 77.73279 51.82186 L 77.73279 51.82186 L 155.46558 51.82186 L 207.28745 51.82186 L 259.1093 51.82186 L 285.02023 51.82186 L 310.93115 25.91093 L 362.75302 0.0 L 362.75302 0.0 z" svg:height="5.7004046mm" draw:style-name="style-361" svg:viewBox="0.0 0.0 1632.3887 570.04047" svg:width="16.323887mm" svg:x="241.48987mm" svg:y="163.75708mm"/>
          <draw:path svg:d="M 25.91093 -1.8189894E-12 L 77.73279 -1.8189894E-12 L 103.64372 -1.8189894E-12 Q 129.55466 -1.8189894E-12 129.55466 25.91093 L 129.55466 51.82186 L 129.55466 51.82186 Q 129.55466 77.73279 129.55466 103.64372 Q 129.55466 129.55466 77.73279 129.55466 Q 25.91093 129.55466 0.0 77.73279 Q -25.91093 -1.8189894E-12 25.91093 -1.8189894E-12 z" svg:height="1.2955465mm" draw:style-name="style-362" svg:viewBox="0.0 0.0 129.55466 129.55466" svg:width="1.2955465mm" svg:x="85.24696mm" svg:y="95.09312mm"/>
          <draw:path svg:d="M 0.0 25.91093 L 0.0 0.0 L 51.82186 25.91093 Q 77.73279 51.82186 103.64372 51.82186 L 129.55466 51.82186 L 207.28745 103.64372 Q 310.93115 155.46558 362.75302 155.46558 L 388.66397 155.46558 L 414.5749 155.46558 L 440.4858 155.46558 L 440.4858 181.37651 L 466.39676 181.37651 L 466.39676 207.28745 L 466.39676 233.19838 L 440.4858 233.19838 Q 414.5749 259.1093 362.75302 259.1093 L 310.93115 259.1093 L 310.93115 285.02023 L 310.93115 285.02023 L 336.8421 310.93115 L 336.8421 310.93115 L 310.93115 310.93115 Q 285.02023 310.93115 155.46558 285.02023 L 51.82186 259.1093 L 51.82186 233.19838 Q 51.82186 207.28745 25.91093 207.28745 L 0.0 181.37651 L 0.0 181.37651 Q -25.91093 155.46558 0.0 155.46558 L 0.0 155.46558 L 0.0 155.46558 L 0.0 129.55466 L 25.91093 129.55466 Q 51.82186 155.46558 51.82186 103.64372 Q 77.73279 77.73279 51.82186 77.73279 Q 25.91093 51.82186 0.0 25.91093 z" svg:height="3.1093116mm" draw:style-name="style-363" svg:viewBox="0.0 0.0 466.39676 310.93115" svg:width="4.6639676mm" svg:x="244.59918mm" svg:y="98.97975mm"/>
          <draw:path svg:d="M 181.37651 0.0 L 207.28745 0.0 L 207.28745 77.73279 Q 181.37651 181.37651 129.55466 207.28745 L 51.82186 233.19838 L -3.6379788E-12 207.28745 Q -51.82186 181.37651 51.82186 129.55466 Q 129.55466 103.64372 155.46558 51.82186 Q 181.37651 -25.91093 181.37651 0.0 z" svg:height="2.3319838mm" draw:style-name="style-364" svg:viewBox="0.0 0.0 207.28745 233.19838" svg:width="2.0728745mm" svg:x="195.10931mm" svg:y="127.22267mm"/>
          <draw:path svg:d="M 25.91093 181.37651 L -1.8189894E-12 181.37651 L -1.8189894E-12 155.46558 L -1.8189894E-12 155.46558 L 103.64372 77.73279 Q 207.28745 0.0 233.19838 0.0 Q 285.02023 0.0 285.02023 51.82186 Q 259.1093 103.64372 155.46558 129.55466 Q 51.82186 155.46558 25.91093 181.37651 z" svg:height="1.8137652mm" draw:style-name="style-365" svg:viewBox="0.0 0.0 285.02023 181.37651" svg:width="2.8502023mm" svg:x="95.09312mm" svg:y="107.789474mm"/>
          <draw:path svg:d="M 51.82186 0.0 L 103.64372 0.0 L 155.46558 0.0 Q 207.28745 0.0 259.1093 25.91093 L 285.02023 25.91093 L 336.8421 51.82186 Q 388.66397 103.64372 414.5749 103.64372 L 466.39676 103.64372 L 466.39676 129.55466 L 466.39676 155.46558 L 440.4858 155.46558 Q 414.5749 155.46558 259.1093 129.55466 L 129.55466 129.55466 L 103.64372 129.55466 Q 103.64372 103.64372 103.64372 103.64372 L 103.64372 103.64372 L 103.64372 103.64372 L 103.64372 77.73279 L 103.64372 77.73279 Q 77.73279 51.82186 25.91093 51.82186 Q -25.91093 0.0 9.094947E-13 0.0 Q 25.91093 0.0 51.82186 0.0 z" svg:height="1.5546558mm" draw:style-name="style-366" svg:viewBox="0.0 0.0 466.39676 155.46558" svg:width="4.6639676mm" svg:x="77.73279mm" svg:y="113.489876mm"/>
          <draw:path svg:d="M 259.1093 25.91093 L 336.8421 0.0 L 362.75302 51.82186 Q 388.66397 103.64372 336.8421 103.64372 Q 336.8421 103.64372 336.8421 129.55466 Q 336.8421 181.37651 388.66397 181.37651 Q 414.5749 181.37651 362.75302 207.28745 L 310.93115 207.28745 L 285.02023 207.28745 Q 285.02023 181.37651 233.19838 181.37651 Q 207.28745 181.37651 233.19838 207.28745 Q 233.19838 233.19838 207.28745 233.19838 Q 181.37651 233.19838 103.64372 129.55466 Q 25.91093 51.82186 0.0 25.91093 Q -25.91093 25.91093 51.82186 0.0 Q 155.46558 -25.91093 181.37651 0.0 Q 181.37651 25.91093 259.1093 25.91093 z" svg:height="2.3319838mm" draw:style-name="style-367" svg:viewBox="0.0 0.0 388.66397 233.19838" svg:width="3.8866396mm" svg:x="113.23077mm" svg:y="155.20647mm"/>
          <draw:path svg:d="M 362.75302 51.82186 L 388.66397 51.82186 L 440.4858 77.73279 Q 492.30768 103.64372 492.30768 129.55466 L 492.30768 155.46558 L 466.39676 155.46558 L 466.39676 155.46558 L 466.39676 181.37651 L 440.4858 181.37651 L 440.4858 181.37651 L 440.4858 207.28745 L 388.66397 207.28745 Q 362.75302 207.28745 285.02023 207.28745 Q 207.28745 207.28745 181.37651 207.28745 Q 181.37651 233.19838 155.46558 233.19838 L 129.55466 233.19838 L 129.55466 207.28745 Q 129.55466 207.28745 103.64372 155.46558 Q 103.64372 129.55466 51.82186 129.55466 L 1.8189894E-12 103.64372 L 1.8189894E-12 103.64372 Q 25.91093 103.64372 25.91093 51.82186 L 25.91093 0.0 L 77.73279 0.0 Q 155.46558 0.0 233.19838 0.0 Q 336.8421 51.82186 362.75302 51.82186 z" svg:height="2.3319838mm" draw:style-name="style-368" svg:viewBox="0.0 0.0 492.30768 233.19838" svg:width="4.9230766mm" svg:x="153.1336mm" svg:y="109.344124mm"/>
          <draw:path svg:d="M 25.91093 25.91093 L 77.73279 -1.8189894E-12 L 233.19838 -1.8189894E-12 L 388.66397 -1.8189894E-12 L 440.4858 -1.8189894E-12 L 492.30768 -1.8189894E-12 L 492.30768 51.82186 L 492.30768 77.73279 L 466.39676 77.73279 L 440.4858 77.73279 L 336.8421 77.73279 L 259.1093 77.73279 L 129.55466 77.73279 Q 25.91093 51.82186 25.91093 51.82186 L 0.0 51.82186 L 0.0 51.82186 Q 0.0 51.82186 25.91093 25.91093 z" svg:height="0.7773279mm" draw:style-name="style-369" svg:viewBox="0.0 0.0 492.30768 77.73279" svg:width="4.9230766mm" svg:x="116.8583mm" svg:y="118.67206mm"/>
          <draw:path svg:d="M 492.30768 0.0 L 673.6842 0.0 L 673.6842 25.91093 L 673.6842 25.91093 L 647.77325 25.91093 L 647.77325 51.82186 L 647.77325 51.82186 L 647.77325 51.82186 L 647.77325 51.82186 L 647.77325 77.73279 L 647.77325 77.73279 L 647.77325 103.64372 L 647.77325 103.64372 L 647.77325 103.64372 L 621.8623 103.64372 L 621.8623 103.64372 L 621.8623 129.55466 L 595.9514 129.55466 L 595.9514 155.46558 L 595.9514 181.37651 L 699.59515 207.28745 Q 803.23883 233.19838 906.88257 310.93115 Q 958.7044 388.66397 958.7044 466.39676 Q 958.7044 518.2186 1010.5263 518.2186 L 1088.259 518.2186 L 1062.3481 544.1295 Q 1062.3481 570.04047 1036.4373 595.9514 L 1036.4373 621.8623 L 1062.3481 621.8623 L 1114.17 621.8623 L 1114.17 647.77325 L 1114.17 673.6842 L 1062.3481 673.6842 L 984.61536 673.6842 L 958.7044 673.6842 L 932.7935 673.6842 L 932.7935 673.6842 L 906.88257 673.6842 L 906.88257 673.6842 L 906.88257 673.6842 L 906.88257 673.6842 Q 880.9716 673.6842 855.0607 647.77325 Q 855.0607 621.8623 751.417 595.9514 Q 673.6842 570.04047 647.77325 518.2186 Q 595.9514 466.39676 570.04047 414.5749 Q 544.1295 336.8421 414.5749 285.02023 Q 285.02023 259.1093 207.28745 233.19838 L 129.55466 233.19838 L 129.55466 233.19838 L 129.55466 207.28745 L 77.73279 207.28745 L 0.0 207.28745 L 0.0 181.37651 L 0.0 181.37651 L 0.0 181.37651 L 0.0 155.46558 L 0.0 155.46558 L 25.91093 155.46558 L 25.91093 155.46558 L 25.91093 155.46558 L 77.73279 155.46558 L 155.46558 155.46558 L 155.46558 155.46558 L 181.37651 155.46558 L 181.37651 155.46558 L 181.37651 155.46558 L 181.37651 129.55466 L 181.37651 129.55466 L 207.28745 77.73279 Q 233.19838 51.82186 285.02023 51.82186 Q 336.8421 51.82186 336.8421 25.91093 Q 336.8421 0.0 492.30768 0.0 z" svg:height="6.736842mm" draw:style-name="style-370" svg:viewBox="0.0 0.0 1114.17 673.6842" svg:width="11.1417mm" svg:x="227.23886mm" svg:y="165.31174mm"/>
          <draw:path svg:d="M 259.1093 0.0 L 259.1093 0.0 L 259.1093 0.0 Q 233.19838 0.0 207.28745 51.82186 L 207.28745 103.64372 L 181.37651 103.64372 L 181.37651 103.64372 L 155.46558 129.55466 Q 103.64372 129.55466 129.55466 155.46558 Q 155.46558 207.28745 155.46558 233.19838 L 155.46558 259.1093 L 155.46558 259.1093 Q 129.55466 259.1093 103.64372 233.19838 Q 51.82186 207.28745 51.82186 259.1093 L 25.91093 285.02023 L 25.91093 259.1093 Q 0.0 259.1093 0.0 155.46558 L 0.0 51.82186 L 0.0 51.82186 L 0.0 51.82186 L 0.0 25.91093 L 0.0 25.91093 L 25.91093 25.91093 L 25.91093 0.0 L 155.46558 0.0 Q 259.1093 0.0 259.1093 0.0 z" svg:height="2.8502023mm" draw:style-name="style-371" svg:viewBox="0.0 0.0 259.1093 285.02023" svg:width="2.591093mm" svg:x="131.10931mm" svg:y="69.95951mm"/>
          <draw:path svg:d="M 77.73279 77.73279 L 77.73279 0.0 L 155.46558 0.0 Q 259.1093 25.91093 310.93115 25.91093 L 336.8421 25.91093 L 362.75302 51.82186 L 388.66397 51.82186 L 414.5749 77.73279 Q 466.39676 103.64372 440.4858 129.55466 Q 440.4858 181.37651 440.4858 181.37651 L 414.5749 181.37651 L 414.5749 181.37651 L 414.5749 181.37651 L 414.5749 207.28745 L 414.5749 207.28745 L 440.4858 207.28745 L 440.4858 233.19838 L 362.75302 233.19838 L 285.02023 233.19838 L 207.28745 259.1093 L 155.46558 259.1093 L 77.73279 259.1093 L 0.0 259.1093 L 0.0 233.19838 L 0.0 207.28745 L 0.0 181.37651 L 0.0 181.37651 L 0.0 155.46558 Q 0.0 129.55466 51.82186 129.55466 Q 77.73279 129.55466 77.73279 77.73279 z" svg:height="2.591093mm" draw:style-name="style-372" svg:viewBox="0.0 0.0 440.4858 259.1093" svg:width="4.404858mm" svg:x="263.25507mm" svg:y="133.4413mm"/>
          <draw:path svg:d="M 362.75302 0.0 L 388.66397 0.0 L 388.66397 25.91093 Q 362.75302 25.91093 362.75302 51.82186 Q 362.75302 77.73279 362.75302 103.64372 Q 310.93115 129.55466 310.93115 155.46558 L 285.02023 181.37651 L 362.75302 181.37651 Q 414.5749 181.37651 414.5749 207.28745 L 440.4858 207.28745 L 440.4858 207.28745 Q 440.4858 233.19838 388.66397 233.19838 L 336.8421 233.19838 L 207.28745 233.19838 Q 103.64372 233.19838 155.46558 181.37651 Q 181.37651 181.37651 103.64372 155.46558 L 51.82186 129.55466 L 25.91093 129.55466 L 3.6379788E-12 129.55466 L 3.6379788E-12 77.73279 Q 3.6379788E-12 51.82186 51.82186 51.82186 Q 77.73279 25.91093 77.73279 25.91093 L 77.73279 25.91093 L 207.28745 25.91093 Q 336.8421 25.91093 362.75302 0.0 z" svg:height="2.3319838mm" draw:style-name="style-373" svg:viewBox="0.0 0.0 440.4858 233.19838" svg:width="4.404858mm" svg:x="307.82187mm" svg:y="162.97975mm"/>
          <draw:path svg:d="M 362.75302 0.0 L 388.66397 0.0 L 414.5749 0.0 Q 414.5749 25.91093 414.5749 25.91093 L 440.4858 25.91093 L 466.39676 77.73279 Q 518.2186 129.55466 518.2186 129.55466 L 518.2186 129.55466 L 544.1295 129.55466 L 544.1295 129.55466 L 544.1295 181.37651 Q 544.1295 233.19838 595.9514 259.1093 Q 621.8623 310.93115 621.8623 336.8421 Q 621.8623 362.75302 725.50604 388.66397 Q 855.0607 388.66397 880.9716 388.66397 Q 880.9716 388.66397 906.88257 362.75302 L 932.7935 362.75302 L 932.7935 388.66397 Q 932.7935 414.5749 906.88257 414.5749 L 880.9716 440.4858 L 880.9716 440.4858 L 880.9716 440.4858 L 855.0607 440.4858 L 855.0607 440.4858 L 855.0607 466.39676 L 880.9716 466.39676 L 880.9716 492.30768 Q 932.7935 544.1295 906.88257 570.04047 Q 880.9716 595.9514 932.7935 595.9514 Q 958.7044 647.77325 906.88257 647.77325 L 855.0607 647.77325 L 855.0607 673.6842 L 880.9716 673.6842 L 880.9716 699.59515 L 880.9716 699.59515 L 855.0607 699.59515 L 855.0607 699.59515 L 829.1498 699.59515 L 803.23883 699.59515 L 803.23883 725.50604 L 777.32794 725.50604 L 777.32794 699.59515 Q 777.32794 673.6842 803.23883 621.8623 Q 803.23883 570.04047 725.50604 544.1295 Q 621.8623 544.1295 621.8623 570.04047 Q 595.9514 595.9514 466.39676 570.04047 Q 362.75302 544.1295 259.1093 544.1295 L 181.37651 570.04047 L 181.37651 570.04047 Q 181.37651 595.9514 155.46558 595.9514 L 103.64372 595.9514 L 103.64372 570.04047 L 103.64372 570.04047 L 77.73279 544.1295 L 77.73279 518.2186 L 51.82186 518.2186 L 25.91093 492.30768 L 25.91093 492.30768 L -1.8189894E-12 492.30768 L -1.8189894E-12 466.39676 L -1.8189894E-12 440.4858 L 25.91093 440.4858 L 25.91093 440.4858 L 25.91093 414.5749 L 51.82186 414.5749 L 51.82186 388.66397 L 51.82186 388.66397 L 25.91093 388.66397 L 25.91093 388.66397 L 25.91093 362.75302 L 25.91093 362.75302 L 25.91093 362.75302 L 25.91093 336.8421 L 25.91093 336.8421 L 51.82186 336.8421 L 51.82186 336.8421 L 51.82186 336.8421 L 77.73279 362.75302 Q 103.64372 388.66397 129.55466 388.66397 Q 155.46558 388.66397 155.46558 362.75302 Q 155.46558 336.8421 207.28745 310.93115 Q 285.02023 285.02023 310.93115 259.1093 Q 310.93115 207.28745 285.02023 181.37651 Q 259.1093 181.37651 285.02023 155.46558 Q 310.93115 129.55466 310.93115 77.73279 Q 310.93115 0.0 362.75302 0.0 z" svg:height="7.2550607mm" draw:style-name="style-374" svg:viewBox="0.0 0.0 932.7935 725.50604" svg:width="9.327935mm" svg:x="152.8745mm" svg:y="148.46964mm"/>
          <draw:path svg:d="M 233.19838 25.91093 L 285.02023 0.0 L 285.02023 0.0 L 310.93115 0.0 L 310.93115 0.0 L 310.93115 25.91093 L 466.39676 51.82186 Q 647.77325 77.73279 647.77325 103.64372 L 647.77325 129.55466 L 621.8623 155.46558 Q 621.8623 181.37651 570.04047 207.28745 Q 518.2186 233.19838 492.30768 259.1093 Q 492.30768 285.02023 414.5749 310.93115 Q 336.8421 336.8421 285.02023 336.8421 L 233.19838 336.8421 L 207.28745 336.8421 Q 207.28745 336.8421 207.28745 310.93115 Q 207.28745 285.02023 181.37651 285.02023 Q 155.46558 259.1093 155.46558 207.28745 Q 181.37651 155.46558 155.46558 155.46558 L 103.64372 129.55466 L 51.82186 129.55466 L 0.0 129.55466 L 0.0 103.64372 L 0.0 103.64372 L 77.73279 103.64372 Q 155.46558 77.73279 181.37651 51.82186 Q 207.28745 25.91093 233.19838 25.91093 z" svg:height="3.368421mm" draw:style-name="style-375" svg:viewBox="0.0 0.0 647.77325 336.8421" svg:width="6.4777327mm" svg:x="20.728745mm" svg:y="171.78947mm"/>
          <draw:path svg:d="M 362.75302 0.0 L 388.66397 0.0 L 414.5749 0.0 Q 440.4858 0.0 440.4858 51.82186 Q 466.39676 103.64372 647.77325 129.55466 Q 829.1498 155.46558 855.0607 207.28745 Q 880.9716 310.93115 906.88257 310.93115 Q 958.7044 310.93115 958.7044 362.75302 L 958.7044 414.5749 L 958.7044 466.39676 Q 958.7044 492.30768 932.7935 492.30768 Q 932.7935 518.2186 906.88257 440.4858 Q 906.88257 388.66397 880.9716 414.5749 Q 855.0607 440.4858 829.1498 466.39676 L 803.23883 466.39676 L 803.23883 466.39676 Q 777.32794 466.39676 751.417 388.66397 Q 751.417 336.8421 725.50604 362.75302 Q 725.50604 388.66397 699.59515 414.5749 Q 647.77325 414.5749 388.66397 362.75302 L 103.64372 310.93115 L 103.64372 310.93115 L 77.73279 310.93115 L 77.73279 310.93115 L 77.73279 310.93115 L 77.73279 285.02023 L 77.73279 259.1093 L 25.91093 259.1093 L 0.0 259.1093 L 0.0 233.19838 L 25.91093 207.28745 L 25.91093 207.28745 L 25.91093 207.28745 L 25.91093 181.37651 L 25.91093 181.37651 L 25.91093 155.46558 L 25.91093 155.46558 L 25.91093 155.46558 L 25.91093 155.46558 L 77.73279 129.55466 L 103.64372 129.55466 L 103.64372 103.64372 L 103.64372 51.82186 L 129.55466 51.82186 L 155.46558 51.82186 L 181.37651 51.82186 Q 233.19838 51.82186 285.02023 51.82186 Q 336.8421 77.73279 336.8421 51.82186 Q 336.8421 0.0 362.75302 0.0 z" svg:height="4.9230766mm" draw:style-name="style-376" svg:viewBox="0.0 0.0 958.7044 492.30768" svg:width="9.587045mm" svg:x="139.1417mm" svg:y="134.21861mm"/>
          <draw:path svg:d="M 25.91093 25.91093 L 25.91093 0.0 L 103.64372 0.0 Q 155.46558 0.0 155.46558 25.91093 Q 181.37651 25.91093 259.1093 25.91093 L 310.93115 25.91093 L 336.8421 51.82186 L 362.75302 77.73279 L 388.66397 77.73279 L 414.5749 77.73279 L 414.5749 51.82186 L 414.5749 51.82186 L 440.4858 25.91093 L 440.4858 25.91093 L 570.04047 25.91093 L 673.6842 25.91093 L 673.6842 51.82186 L 699.59515 51.82186 L 699.59515 51.82186 L 699.59515 77.73279 L 699.59515 77.73279 L 725.50604 77.73279 L 725.50604 129.55466 L 725.50604 155.46558 L 751.417 155.46558 L 751.417 181.37651 L 725.50604 181.37651 L 699.59515 181.37651 L 699.59515 207.28745 L 725.50604 207.28745 L 725.50604 207.28745 L 725.50604 233.19838 L 725.50604 233.19838 Q 725.50604 233.19838 751.417 233.19838 L 751.417 259.1093 L 725.50604 259.1093 Q 699.59515 285.02023 673.6842 285.02023 Q 647.77325 285.02023 518.2186 285.02023 Q 388.66397 233.19838 414.5749 259.1093 Q 414.5749 285.02023 310.93115 259.1093 L 181.37651 233.19838 L 181.37651 233.19838 Q 181.37651 233.19838 103.64372 207.28745 L 51.82186 181.37651 L 51.82186 181.37651 Q 51.82186 181.37651 25.91093 129.55466 L 0.0 77.73279 L 0.0 77.73279 Q 0.0 77.73279 25.91093 25.91093 z" svg:height="2.8502023mm" draw:style-name="style-377" svg:viewBox="0.0 0.0 751.417 285.02023" svg:width="7.5141697mm" svg:x="289.166mm" svg:y="146.91498mm"/>
          <draw:path svg:d="M 414.5749 0.0 L 414.5749 0.0 L 829.1498 51.82186 Q 1217.8137 103.64372 1269.6356 129.55466 Q 1295.5465 155.46558 1295.5465 181.37651 Q 1295.5465 207.28745 1347.3684 207.28745 L 1425.1012 207.28745 L 1425.1012 181.37651 Q 1425.1012 155.46558 1451.0121 155.46558 Q 1476.9231 155.46558 1502.834 103.64372 L 1502.834 77.73279 L 1528.7449 77.73279 Q 1554.6559 103.64372 1554.6559 77.73279 L 1554.6559 77.73279 L 1684.2104 103.64372 Q 1813.7651 103.64372 1787.8542 129.55466 Q 1787.8542 155.46558 1969.2307 181.37651 Q 2150.6072 207.28745 2150.6072 181.37651 Q 2150.6072 155.46558 2176.518 155.46558 Q 2202.4292 155.46558 2228.34 181.37651 L 2228.34 181.37651 L 2228.34 181.37651 L 2228.34 181.37651 L 2254.251 181.37651 L 2254.251 207.28745 L 2254.251 207.28745 L 2280.1619 207.28745 L 2306.0728 207.28745 Q 2357.8948 233.19838 2383.8057 310.93115 Q 2435.6274 414.5749 2409.7166 414.5749 Q 2383.8057 440.4858 2383.8057 466.39676 Q 2383.8057 466.39676 2357.8948 466.39676 L 2357.8948 466.39676 L 2435.6274 492.30768 L 2539.2712 492.30768 L 2539.2712 492.30768 L 2539.2712 518.2186 L 2539.2712 518.2186 L 2539.2712 518.2186 L 2539.2712 518.2186 L 2539.2712 544.1295 L 2539.2712 570.04047 L 2539.2712 595.9514 L 2461.5383 595.9514 L 2383.8057 621.8623 L 2383.8057 621.8623 L 2383.8057 621.8623 L 2409.7166 647.77325 L 2409.7166 673.6842 L 2435.6274 673.6842 L 2461.5383 673.6842 L 2461.5383 699.59515 L 2461.5383 725.50604 L 2435.6274 725.50604 Q 2409.7166 725.50604 2409.7166 751.417 L 2383.8057 777.32794 L 2383.8057 777.32794 L 2383.8057 777.32794 L 2383.8057 777.32794 Q 2357.8948 777.32794 2357.8948 751.417 L 2357.8948 751.417 L 2357.8948 725.50604 Q 2331.9836 725.50604 2331.9836 725.50604 L 2331.9836 725.50604 L 2331.9836 751.417 L 2331.9836 751.417 L 2254.251 751.417 Q 2176.518 777.32794 2176.518 777.32794 Q 2176.518 777.32794 2124.6963 777.32794 Q 2124.6963 777.32794 1891.4979 751.417 L 1658.2996 725.50604 L 1658.2996 803.23883 Q 1684.2104 880.9716 1658.2996 906.88257 Q 1632.3887 932.7935 1632.3887 932.7935 L 1606.4777 932.7935 L 1606.4777 932.7935 L 1606.4777 932.7935 L 1606.4777 958.7044 L 1606.4777 958.7044 L 1632.3887 958.7044 L 1632.3887 984.61536 L 1658.2996 984.61536 L 1684.2104 984.61536 L 1684.2104 984.61536 L 1684.2104 984.61536 L 1606.4777 1010.5263 L 1554.6559 1010.5263 L 1554.6559 984.61536 L 1554.6559 984.61536 L 1528.7449 984.61536 L 1528.7449 984.61536 L 1502.834 984.61536 Q 1476.9231 984.61536 1347.3684 932.7935 Q 1243.7246 932.7935 1243.7246 906.88257 L 1269.6356 880.9716 L 1269.6356 880.9716 Q 1243.7246 855.0607 1269.6356 829.1498 Q 1269.6356 777.32794 1062.3481 725.50604 Q 855.0607 673.6842 621.8623 673.6842 L 388.66397 673.6842 L 362.75302 673.6842 Q 362.75302 673.6842 310.93115 621.8623 L 259.1093 595.9514 L 259.1093 570.04047 Q 259.1093 544.1295 207.28745 544.1295 L 181.37651 544.1295 L 181.37651 518.2186 Q 181.37651 492.30768 233.19838 466.39676 Q 310.93115 466.39676 310.93115 414.5749 L 310.93115 388.66397 L 285.02023 388.66397 L 285.02023 362.75302 L 285.02023 362.75302 L 259.1093 362.75302 L 259.1093 362.75302 L 259.1093 362.75302 L 207.28745 388.66397 Q 155.46558 388.66397 155.46558 362.75302 Q 155.46558 310.93115 103.64372 310.93115 L 77.73279 310.93115 L 77.73279 285.02023 L 51.82186 285.02023 L 51.82186 285.02023 L 51.82186 259.1093 L 51.82186 259.1093 L 51.82186 259.1093 L 25.91093 259.1093 L 25.91093 259.1093 L 25.91093 233.19838 L 3.6379788E-12 207.28745 L 3.6379788E-12 207.28745 L 3.6379788E-12 207.28745 L 51.82186 181.37651 L 103.64372 155.46558 L 155.46558 155.46558 Q 233.19838 155.46558 233.19838 129.55466 Q 233.19838 103.64372 259.1093 103.64372 Q 310.93115 103.64372 310.93115 77.73279 Q 310.93115 51.82186 336.8421 51.82186 Q 362.75302 51.82186 388.66397 25.91093 L 414.5749 0.0 L 414.5749 0.0 z" svg:height="10.105263mm" draw:style-name="style-378" svg:viewBox="0.0 0.0 2539.2712 1010.5263" svg:width="25.392712mm" svg:x="259.62753mm" svg:y="163.75708mm"/>
          <draw:path svg:d="M 25.91093 51.82186 L 51.82186 0.0 L 129.55466 25.91093 Q 233.19838 51.82186 233.19838 77.73279 Q 259.1093 103.64372 285.02023 103.64372 L 285.02023 103.64372 L 336.8421 129.55466 Q 388.66397 155.46558 440.4858 181.37651 L 466.39676 181.37651 L 544.1295 207.28745 Q 621.8623 207.28745 647.77325 233.19838 L 699.59515 233.19838 L 699.59515 233.19838 Q 699.59515 259.1093 699.59515 259.1093 L 725.50604 259.1093 L 725.50604 259.1093 Q 751.417 285.02023 751.417 310.93115 L 751.417 336.8421 L 751.417 336.8421 Q 725.50604 362.75302 725.50604 362.75302 L 725.50604 362.75302 L 699.59515 362.75302 Q 647.77325 362.75302 621.8623 388.66397 L 595.9514 388.66397 L 595.9514 362.75302 Q 595.9514 336.8421 440.4858 310.93115 Q 310.93115 285.02023 285.02023 259.1093 L 285.02023 233.19838 L 285.02023 233.19838 Q 285.02023 207.28745 233.19838 207.28745 L 155.46558 207.28745 L 155.46558 181.37651 L 129.55466 181.37651 L 129.55466 181.37651 L 129.55466 155.46558 L 103.64372 155.46558 L 77.73279 155.46558 L 51.82186 129.55466 Q 25.91093 103.64372 3.6379788E-12 103.64372 Q -25.91093 103.64372 25.91093 51.82186 z" svg:height="3.8866396mm" draw:style-name="style-379" svg:viewBox="0.0 0.0 751.417 388.66397" svg:width="7.5141697mm" svg:x="252.63158mm" svg:y="134.21861mm"/>
          <draw:path svg:d="M 1010.5263 -1.8189894E-12 L 1010.5263 -1.8189894E-12 L 1036.4373 -1.8189894E-12 Q 1062.3481 25.91093 1062.3481 103.64372 L 1062.3481 181.37651 L 1088.259 181.37651 Q 1114.17 181.37651 1114.17 259.1093 Q 1114.17 310.93115 1140.0809 310.93115 L 1140.0809 336.8421 L 1140.0809 336.8421 L 1114.17 336.8421 L 1114.17 336.8421 L 1114.17 362.75302 L 1217.8137 362.75302 Q 1347.3684 414.5749 1347.3684 414.5749 Q 1373.2793 414.5749 1373.2793 440.4858 L 1373.2793 466.39676 L 1347.3684 466.39676 Q 1321.4574 466.39676 1269.6356 466.39676 Q 1217.8137 466.39676 855.0607 466.39676 L 492.30768 440.4858 L 440.4858 440.4858 L 414.5749 440.4858 L 414.5749 414.5749 L 388.66397 414.5749 L 388.66397 388.66397 Q 388.66397 362.75302 388.66397 310.93115 Q 336.8421 259.1093 388.66397 259.1093 L 440.4858 233.19838 L 440.4858 207.28745 L 440.4858 181.37651 L 233.19838 181.37651 L 25.91093 181.37651 L 25.91093 155.46558 L 25.91093 155.46558 L 0.0 155.46558 L 0.0 155.46558 L 77.73279 129.55466 L 129.55466 103.64372 L 155.46558 103.64372 L 181.37651 103.64372 L 181.37651 77.73279 L 181.37651 77.73279 L 233.19838 77.73279 Q 259.1093 103.64372 285.02023 103.64372 L 336.8421 103.64372 L 544.1295 103.64372 Q 751.417 103.64372 751.417 77.73279 Q 751.417 51.82186 803.23883 51.82186 L 855.0607 51.82186 L 880.9716 25.91093 L 906.88257 25.91093 L 932.7935 25.91093 L 958.7044 -1.8189894E-12 L 984.61536 -1.8189894E-12 Q 1010.5263 -25.91093 1010.5263 -1.8189894E-12 z" svg:height="4.6639676mm" draw:style-name="style-380" svg:viewBox="0.0 0.0 1373.2793 466.39676" svg:width="13.732793mm" svg:x="90.429146mm" svg:y="112.97166mm"/>
          <draw:path svg:d="M 285.02023 0.0 L 285.02023 0.0 L 310.93115 77.73279 Q 362.75302 155.46558 414.5749 129.55466 Q 492.30768 103.64372 518.2186 129.55466 L 518.2186 129.55466 L 492.30768 207.28745 Q 466.39676 259.1093 414.5749 259.1093 Q 362.75302 285.02023 362.75302 310.93115 L 362.75302 362.75302 L 388.66397 388.66397 Q 414.5749 414.5749 388.66397 414.5749 Q 388.66397 414.5749 362.75302 440.4858 L 336.8421 440.4858 L 310.93115 440.4858 Q 310.93115 414.5749 259.1093 388.66397 L 181.37651 362.75302 L 155.46558 336.8421 L 129.55466 310.93115 L 129.55466 310.93115 L 103.64372 310.93115 L 103.64372 310.93115 L 103.64372 310.93115 L 103.64372 285.02023 L 103.64372 285.02023 L 77.73279 259.1093 L 77.73279 233.19838 L 51.82186 233.19838 L 0.0 233.19838 L 0.0 207.28745 Q 0.0 181.37651 25.91093 155.46558 L 51.82186 155.46558 L 77.73279 155.46558 Q 103.64372 129.55466 207.28745 77.73279 Q 285.02023 0.0 285.02023 0.0 z" svg:height="4.404858mm" draw:style-name="style-381" svg:viewBox="0.0 0.0 518.2186 440.4858" svg:width="5.182186mm" svg:x="87.57894mm" svg:y="116.08097mm"/>
          <draw:path svg:d="M 932.7935 155.46558 L 1010.5263 155.46558 L 1036.4373 155.46558 Q 1036.4373 155.46558 1062.3481 155.46558 L 1062.3481 155.46558 L 1088.259 155.46558 L 1088.259 155.46558 L 1088.259 181.37651 Q 1088.259 207.28745 958.7044 233.19838 Q 829.1498 259.1093 803.23883 285.02023 L 777.32794 310.93115 L 777.32794 310.93115 L 751.417 310.93115 L 751.417 310.93115 Q 751.417 310.93115 414.5749 285.02023 L 103.64372 259.1093 L 103.64372 259.1093 L 103.64372 259.1093 L 129.55466 259.1093 L 129.55466 259.1093 L 129.55466 233.19838 Q 155.46558 233.19838 103.64372 207.28745 L 51.82186 207.28745 L 51.82186 207.28745 L 25.91093 207.28745 L 25.91093 181.37651 L 25.91093 181.37651 L 25.91093 155.46558 L 51.82186 155.46558 L 51.82186 155.46558 L 51.82186 155.46558 L 103.64372 129.55466 Q 129.55466 103.64372 129.55466 103.64372 Q 155.46558 103.64372 103.64372 77.73279 L 77.73279 51.82186 L 51.82186 25.91093 L 0.0 0.0 L 0.0 0.0 L 0.0 0.0 L 25.91093 0.0 L 51.82186 0.0 L 336.8421 0.0 Q 621.8623 0.0 725.50604 25.91093 Q 829.1498 77.73279 855.0607 103.64372 Q 880.9716 155.46558 932.7935 155.46558 z" svg:height="3.1093116mm" draw:style-name="style-382" svg:viewBox="0.0 0.0 1088.259 310.93115" svg:width="10.882591mm" svg:x="52.8583mm" svg:y="201.58704mm"/>
          <draw:path svg:d="M 440.4858 -1.8189894E-12 L 466.39676 -1.8189894E-12 L 492.30768 25.91093 Q 492.30768 77.73279 544.1295 77.73279 L 570.04047 77.73279 L 621.8623 77.73279 L 673.6842 77.73279 L 699.59515 77.73279 L 699.59515 77.73279 L 751.417 77.73279 L 803.23883 77.73279 L 880.9716 77.73279 Q 958.7044 103.64372 958.7044 129.55466 Q 932.7935 129.55466 1036.4373 129.55466 Q 1140.0809 129.55466 1165.9918 77.73279 Q 1165.9918 25.91093 1191.9028 25.91093 L 1217.8137 25.91093 L 1243.7246 25.91093 L 1269.6356 25.91093 L 1269.6356 51.82186 L 1269.6356 51.82186 L 1295.5465 51.82186 L 1295.5465 77.73279 L 1295.5465 77.73279 L 1321.4574 77.73279 L 1321.4574 77.73279 L 1321.4574 77.73279 L 1321.4574 103.64372 L 1321.4574 103.64372 L 1347.3684 129.55466 L 1347.3684 155.46558 L 1321.4574 155.46558 L 1295.5465 181.37651 L 1295.5465 181.37651 L 1321.4574 181.37651 L 1321.4574 181.37651 L 1321.4574 207.28745 L 1295.5465 207.28745 L 1295.5465 233.19838 L 1321.4574 233.19838 L 1347.3684 233.19838 L 1399.1903 207.28745 Q 1451.0121 181.37651 1528.7449 181.37651 L 1606.4777 181.37651 L 1606.4777 207.28745 L 1632.3887 207.28745 L 1632.3887 207.28745 L 1632.3887 233.19838 L 1632.3887 233.19838 L 1658.2996 233.19838 L 1658.2996 233.19838 L 1632.3887 259.1093 L 1632.3887 285.02023 L 1632.3887 310.93115 L 1658.2996 310.93115 L 1684.2104 336.8421 L 1684.2104 336.8421 L 1684.2104 336.8421 L 1658.2996 336.8421 L 1658.2996 336.8421 L 1632.3887 388.66397 Q 1580.5668 440.4858 1632.3887 466.39676 Q 1684.2104 492.30768 1632.3887 492.30768 Q 1606.4777 492.30768 1606.4777 518.2186 Q 1606.4777 544.1295 1580.5668 544.1295 Q 1554.6559 544.1295 1528.7449 570.04047 L 1476.9231 595.9514 L 1476.9231 595.9514 L 1476.9231 595.9514 L 1451.0121 595.9514 L 1451.0121 595.9514 L 1451.0121 621.8623 L 1425.1012 621.8623 L 1425.1012 621.8623 L 1425.1012 647.77325 L 1425.1012 647.77325 L 1451.0121 647.77325 L 1451.0121 647.77325 L 1451.0121 673.6842 L 1425.1012 673.6842 Q 1425.1012 699.59515 1321.4574 699.59515 Q 1243.7246 725.50604 1243.7246 699.59515 Q 1217.8137 673.6842 1088.259 647.77325 Q 958.7044 647.77325 958.7044 673.6842 Q 958.7044 699.59515 906.88257 673.6842 Q 880.9716 647.77325 803.23883 673.6842 Q 699.59515 699.59515 673.6842 751.417 Q 647.77325 803.23883 595.9514 803.23883 Q 570.04047 803.23883 570.04047 803.23883 L 595.9514 829.1498 L 570.04047 829.1498 L 570.04047 855.0607 L 544.1295 855.0607 L 518.2186 855.0607 L 518.2186 855.0607 L 518.2186 829.1498 L 492.30768 829.1498 L 492.30768 803.23883 L 492.30768 803.23883 L 492.30768 803.23883 L 466.39676 777.32794 Q 466.39676 751.417 440.4858 751.417 Q 414.5749 751.417 414.5749 725.50604 Q 440.4858 699.59515 414.5749 673.6842 Q 388.66397 647.77325 414.5749 647.77325 Q 440.4858 647.77325 440.4858 595.9514 Q 440.4858 518.2186 310.93115 466.39676 Q 207.28745 414.5749 207.28745 388.66397 Q 207.28745 362.75302 129.55466 310.93115 L 51.82186 285.02023 L 51.82186 259.1093 L 25.91093 259.1093 L 25.91093 259.1093 L 25.91093 233.19838 L 25.91093 233.19838 L 25.91093 233.19838 L 25.91093 181.37651 L 25.91093 155.46558 L 51.82186 155.46558 L 77.73279 129.55466 L 25.91093 129.55466 L -1.8189894E-12 129.55466 L -1.8189894E-12 103.64372 L -1.8189894E-12 103.64372 L 51.82186 103.64372 L 103.64372 77.73279 L 181.37651 77.73279 Q 285.02023 25.91093 310.93115 51.82186 Q 336.8421 51.82186 336.8421 77.73279 Q 336.8421 103.64372 362.75302 77.73279 Q 388.66397 77.73279 414.5749 51.82186 Q 440.4858 25.91093 440.4858 -1.8189894E-12 z" svg:height="8.550607mm" draw:style-name="style-383" svg:viewBox="0.0 0.0 1684.2104 855.0607" svg:width="16.842104mm" svg:x="159.35222mm" svg:y="163.49797mm"/>
          <draw:path svg:d="M 181.37651 25.91093 L 233.19838 25.91093 L 259.1093 0.0 L 285.02023 0.0 L 285.02023 0.0 L 285.02023 0.0 L 310.93115 0.0 L 310.93115 25.91093 L 310.93115 25.91093 L 336.8421 25.91093 L 336.8421 25.91093 L 336.8421 25.91093 L 388.66397 51.82186 L 440.4858 51.82186 L 440.4858 25.91093 L 440.4858 0.0 L 466.39676 0.0 L 466.39676 0.0 L 492.30768 51.82186 Q 492.30768 77.73279 518.2186 103.64372 Q 544.1295 103.64372 544.1295 155.46558 Q 544.1295 207.28745 570.04047 233.19838 L 570.04047 259.1093 L 570.04047 259.1093 Q 544.1295 259.1093 544.1295 285.02023 L 518.2186 310.93115 L 518.2186 285.02023 Q 492.30768 285.02023 466.39676 259.1093 Q 440.4858 233.19838 388.66397 259.1093 L 336.8421 285.02023 L 336.8421 233.19838 Q 336.8421 207.28745 233.19838 181.37651 L 103.64372 181.37651 L 77.73279 155.46558 L 25.91093 129.55466 L 25.91093 129.55466 L 25.91093 129.55466 L 0.0 77.73279 L 0.0 25.91093 L 51.82186 25.91093 L 103.64372 25.91093 L 181.37651 25.91093 z" svg:height="3.1093116mm" draw:style-name="style-384" svg:viewBox="0.0 0.0 570.04047 310.93115" svg:width="5.7004046mm" svg:x="127.22267mm" svg:y="93.02024mm"/>
          <draw:path svg:d="M 570.04047 1.8189894E-12 L 570.04047 1.8189894E-12 L 595.9514 1.8189894E-12 Q 621.8623 1.8189894E-12 621.8623 51.82186 Q 595.9514 103.64372 699.59515 103.64372 Q 803.23883 129.55466 829.1498 129.55466 Q 829.1498 129.55466 803.23883 155.46558 Q 777.32794 155.46558 777.32794 181.37651 L 777.32794 207.28745 L 777.32794 233.19838 L 777.32794 233.19838 L 777.32794 233.19838 Q 777.32794 233.19838 777.32794 259.1093 L 803.23883 259.1093 L 829.1498 259.1093 L 829.1498 259.1093 L 829.1498 259.1093 Q 829.1498 285.02023 803.23883 285.02023 Q 777.32794 285.02023 777.32794 310.93115 Q 777.32794 336.8421 699.59515 336.8421 L 621.8623 362.75302 L 621.8623 388.66397 L 621.8623 414.5749 L 647.77325 414.5749 L 647.77325 440.4858 L 673.6842 466.39676 Q 725.50604 492.30768 673.6842 518.2186 L 595.9514 518.2186 L 570.04047 518.2186 Q 570.04047 492.30768 570.04047 492.30768 L 570.04047 492.30768 L 544.1295 440.4858 Q 518.2186 414.5749 518.2186 388.66397 Q 518.2186 336.8421 440.4858 310.93115 Q 362.75302 285.02023 336.8421 310.93115 Q 310.93115 336.8421 285.02023 336.8421 L 233.19838 362.75302 L 233.19838 310.93115 Q 233.19838 259.1093 207.28745 259.1093 Q 181.37651 259.1093 181.37651 233.19838 Q 155.46558 207.28745 129.55466 233.19838 L 103.64372 233.19838 L 103.64372 259.1093 L 103.64372 259.1093 L 77.73279 259.1093 L 77.73279 285.02023 L 51.82186 285.02023 L 51.82186 285.02023 L 51.82186 259.1093 L 51.82186 259.1093 L 25.91093 259.1093 L 25.91093 233.19838 L 25.91093 233.19838 L 0.0 233.19838 L 0.0 233.19838 L 0.0 233.19838 L 0.0 207.28745 L 0.0 207.28745 L 25.91093 207.28745 L 25.91093 181.37651 L 25.91093 181.37651 L 51.82186 181.37651 L 51.82186 181.37651 L 51.82186 181.37651 L 51.82186 155.46558 L 51.82186 155.46558 L 25.91093 155.46558 L 25.91093 129.55466 L 25.91093 129.55466 L 0.0 129.55466 L 0.0 129.55466 L 0.0 129.55466 L 0.0 103.64372 L 0.0 103.64372 L 51.82186 103.64372 L 103.64372 129.55466 L 155.46558 103.64372 Q 233.19838 103.64372 259.1093 129.55466 Q 259.1093 129.55466 362.75302 103.64372 Q 466.39676 51.82186 466.39676 25.91093 Q 466.39676 1.8189894E-12 518.2186 1.8189894E-12 Q 570.04047 25.91093 570.04047 1.8189894E-12 z" svg:height="5.182186mm" draw:style-name="style-385" svg:viewBox="0.0 0.0 829.1498 518.2186" svg:width="8.291498mm" svg:x="116.08097mm" svg:y="146.39676mm"/>
          <draw:path svg:d="M 207.28745 0.0 L 207.28745 0.0 L 233.19838 0.0 Q 259.1093 0.0 259.1093 0.0 L 259.1093 0.0 L 259.1093 0.0 L 285.02023 0.0 L 285.02023 51.82186 Q 285.02023 103.64372 336.8421 103.64372 L 388.66397 103.64372 L 414.5749 129.55466 Q 414.5749 155.46558 414.5749 181.37651 Q 414.5749 207.28745 414.5749 233.19838 Q 466.39676 259.1093 414.5749 336.8421 Q 362.75302 388.66397 362.75302 414.5749 Q 362.75302 440.4858 362.75302 492.30768 L 362.75302 518.2186 L 362.75302 518.2186 L 336.8421 492.30768 L 310.93115 492.30768 L 259.1093 492.30768 L 233.19838 492.30768 L 207.28745 492.30768 L 181.37651 492.30768 L 155.46558 492.30768 L 155.46558 466.39676 L 155.46558 440.4858 L 129.55466 440.4858 L 129.55466 440.4858 L 103.64372 440.4858 L 77.73279 440.4858 L 51.82186 440.4858 L 0.0 440.4858 L 0.0 440.4858 L 0.0 440.4858 L 25.91093 414.5749 L 51.82186 388.66397 L 51.82186 388.66397 L 51.82186 388.66397 L 77.73279 388.66397 Q 77.73279 388.66397 77.73279 285.02023 L 77.73279 207.28745 L 103.64372 207.28745 Q 129.55466 181.37651 155.46558 207.28745 Q 207.28745 207.28745 207.28745 181.37651 Q 207.28745 155.46558 181.37651 129.55466 L 155.46558 103.64372 L 155.46558 77.73279 Q 155.46558 51.82186 129.55466 25.91093 L 103.64372 25.91093 L 155.46558 25.91093 L 181.37651 25.91093 L 181.37651 0.0 Q 207.28745 0.0 207.28745 0.0 z" svg:height="5.182186mm" draw:style-name="style-386" svg:viewBox="0.0 0.0 414.5749 518.2186" svg:width="4.145749mm" svg:x="106.23482mm" svg:y="109.085014mm"/>
          <draw:path svg:d="M 259.1093 0.0 L 285.02023 0.0 L 285.02023 77.73279 Q 259.1093 155.46558 259.1093 362.75302 L 259.1093 544.1295 L 259.1093 570.04047 Q 259.1093 595.9514 233.19838 595.9514 Q 233.19838 621.8623 155.46558 570.04047 Q 77.73279 518.2186 103.64372 518.2186 Q 103.64372 518.2186 103.64372 466.39676 Q 103.64372 414.5749 51.82186 414.5749 Q 0.0 388.66397 0.0 310.93115 L 0.0 259.1093 L 0.0 259.1093 Q 25.91093 259.1093 51.82186 129.55466 Q 51.82186 0.0 77.73279 0.0 L 103.64372 0.0 L 155.46558 0.0 Q 233.19838 0.0 259.1093 0.0 Q 259.1093 0.0 259.1093 0.0 z" svg:height="5.959514mm" draw:style-name="style-387" svg:viewBox="0.0 0.0 285.02023 595.9514" svg:width="2.8502023mm" svg:x="122.81781mm" svg:y="124.37247mm"/>
          <draw:path svg:d="M 440.4858 0.0 L 440.4858 0.0 L 440.4858 0.0 L 440.4858 0.0 L 466.39676 0.0 L 466.39676 25.91093 L 466.39676 25.91093 L 492.30768 25.91093 L 492.30768 25.91093 L 492.30768 25.91093 L 492.30768 51.82186 L 492.30768 51.82186 L 518.2186 77.73279 L 518.2186 77.73279 L 492.30768 77.73279 Q 466.39676 77.73279 336.8421 103.64372 Q 233.19838 129.55466 155.46558 129.55466 Q 77.73279 181.37651 25.91093 181.37651 L 1.8189894E-12 181.37651 L 1.8189894E-12 181.37651 Q 25.91093 181.37651 25.91093 181.37651 L 25.91093 155.46558 L 25.91093 155.46558 Q 25.91093 155.46558 51.82186 129.55466 L 51.82186 129.55466 L 51.82186 129.55466 Q 51.82186 129.55466 77.73279 103.64372 L 77.73279 77.73279 L 77.73279 77.73279 Q 77.73279 77.73279 103.64372 77.73279 L 103.64372 51.82186 L 103.64372 25.91093 Q 103.64372 0.0 259.1093 0.0 Q 414.5749 25.91093 440.4858 0.0 z" svg:height="1.8137652mm" draw:style-name="style-388" svg:viewBox="0.0 0.0 518.2186 181.37651" svg:width="5.182186mm" svg:x="150.54251mm" svg:y="105.45749mm"/>
          <draw:path svg:d="M 51.82186 77.73279 L 25.91093 0.0 L 155.46558 0.0 L 259.1093 25.91093 L 285.02023 25.91093 L 310.93115 25.91093 L 336.8421 25.91093 Q 362.75302 51.82186 362.75302 103.64372 Q 388.66397 129.55466 414.5749 155.46558 Q 440.4858 181.37651 466.39676 181.37651 L 466.39676 181.37651 L 466.39676 207.28745 Q 466.39676 233.19838 492.30768 233.19838 L 492.30768 233.19838 L 492.30768 233.19838 Q 518.2186 233.19838 518.2186 233.19838 L 518.2186 259.1093 L 518.2186 285.02023 Q 518.2186 310.93115 492.30768 285.02023 Q 466.39676 285.02023 259.1093 285.02023 L 51.82186 310.93115 L 51.82186 285.02023 Q 51.82186 259.1093 25.91093 259.1093 L 25.91093 259.1093 L 25.91093 233.19838 Q 0.0 233.19838 0.0 181.37651 Q 0.0 155.46558 25.91093 155.46558 Q 51.82186 181.37651 51.82186 77.73279 z" svg:height="3.1093116mm" draw:style-name="style-389" svg:viewBox="0.0 0.0 518.2186 310.93115" svg:width="5.182186mm" svg:x="80.8421mm" svg:y="146.91498mm"/>
          <draw:path svg:d="M 1088.259 25.91093 L 1088.259 -1.8189894E-12 L 1114.17 -1.8189894E-12 L 1140.0809 -1.8189894E-12 L 1295.5465 25.91093 Q 1476.9231 77.73279 1554.6559 77.73279 L 1606.4777 77.73279 L 1606.4777 77.73279 L 1606.4777 77.73279 L 1632.3887 77.73279 Q 1658.2996 77.73279 1658.2996 77.73279 L 1658.2996 77.73279 L 1761.9432 77.73279 Q 1865.587 77.73279 1917.4088 129.55466 Q 1969.2307 129.55466 2021.0526 155.46558 L 2046.9635 155.46558 L 2072.8745 155.46558 Q 2124.6963 155.46558 2124.6963 129.55466 Q 2124.6963 103.64372 2150.6072 181.37651 Q 2176.518 233.19838 2150.6072 259.1093 Q 2124.6963 259.1093 2124.6963 285.02023 Q 2124.6963 336.8421 2202.4292 336.8421 Q 2280.1619 310.93115 2306.0728 285.02023 Q 2306.0728 259.1093 2280.1619 259.1093 Q 2254.251 259.1093 2280.1619 207.28745 Q 2280.1619 129.55466 2306.0728 129.55466 L 2331.9836 129.55466 L 2383.8057 129.55466 Q 2409.7166 129.55466 2435.6274 155.46558 Q 2435.6274 181.37651 2694.7368 181.37651 Q 2953.8462 181.37651 2953.8462 181.37651 Q 2979.757 155.46558 3109.3118 155.46558 Q 3238.8662 181.37651 3238.8662 181.37651 L 3264.7773 181.37651 L 3264.7773 181.37651 L 3264.7773 181.37651 L 3264.7773 207.28745 L 3264.7773 207.28745 L 3290.6882 181.37651 Q 3316.599 155.46558 3316.599 155.46558 L 3316.599 155.46558 L 3316.599 155.46558 Q 3316.599 181.37651 3316.599 181.37651 L 3342.51 181.37651 L 3342.51 181.37651 Q 3316.599 207.28745 3316.599 233.19838 L 3290.6882 233.19838 L 3290.6882 259.1093 L 3316.599 259.1093 L 3316.599 285.02023 Q 3316.599 285.02023 3316.599 310.93115 Q 3316.599 336.8421 3264.7773 336.8421 Q 3212.9553 362.75302 3212.9553 388.66397 Q 3212.9553 440.4858 3187.0444 440.4858 L 3161.1335 440.4858 L 3161.1335 466.39676 L 3161.1335 466.39676 L 3187.0444 466.39676 L 3187.0444 492.30768 L 3161.1335 492.30768 Q 3161.1335 518.2186 3212.9553 570.04047 Q 3316.599 621.8623 3290.6882 673.6842 Q 3264.7773 699.59515 3212.9553 751.417 Q 3187.0444 751.417 3238.8662 777.32794 Q 3264.7773 803.23883 3264.7773 880.9716 Q 3264.7773 958.7044 3264.7773 984.61536 L 3264.7773 1010.5263 L 3264.7773 1010.5263 L 3264.7773 1036.4373 L 3264.7773 1036.4373 L 3264.7773 1062.3481 L 3264.7773 1062.3481 L 3264.7773 1062.3481 L 3238.8662 1088.259 L 3238.8662 1114.17 L 3212.9553 1114.17 L 3161.1335 1114.17 L 3109.3118 1114.17 L 3083.4006 1114.17 L 3083.4006 1114.17 L 3057.4897 1114.17 L 3057.4897 1114.17 L 3057.4897 1114.17 L 3057.4897 1114.17 Q 3057.4897 1088.259 3031.5789 1088.259 L 3031.5789 1088.259 L 3031.5789 1062.3481 Q 3057.4897 1036.4373 3057.4897 1010.5263 Q 3057.4897 1010.5263 2953.8462 984.61536 Q 2850.2024 958.7044 2876.1133 932.7935 Q 2902.0242 906.88257 2694.7368 906.88257 Q 2461.5383 906.88257 2383.8057 958.7044 Q 2331.9836 958.7044 2176.518 1010.5263 L 2021.0526 1010.5263 L 2021.0526 1036.4373 L 2021.0526 1036.4373 L 1969.2307 1036.4373 Q 1943.3198 1062.3481 1943.3198 1062.3481 Q 1917.4088 1062.3481 1787.8542 1062.3481 Q 1632.3887 1062.3481 1632.3887 1088.259 Q 1632.3887 1114.17 1606.4777 1114.17 L 1580.5668 1114.17 L 1580.5668 1140.0809 L 1606.4777 1140.0809 L 1606.4777 1140.0809 Q 1606.4777 1165.9918 1606.4777 1165.9918 Q 1606.4777 1165.9918 1580.5668 1165.9918 L 1528.7449 1165.9918 L 1502.834 1165.9918 L 1451.0121 1165.9918 L 1451.0121 1191.9028 L 1451.0121 1191.9028 L 1451.0121 1217.8137 L 1451.0121 1217.8137 L 1451.0121 1217.8137 L 1451.0121 1217.8137 L 1399.1903 1217.8137 Q 1347.3684 1217.8137 1140.0809 1114.17 Q 932.7935 1010.5263 777.32794 1010.5263 L 647.77325 1010.5263 L 621.8623 1010.5263 L 595.9514 1010.5263 L 595.9514 984.61536 L 570.04047 984.61536 L 570.04047 984.61536 L 570.04047 984.61536 L 570.04047 958.7044 L 570.04047 958.7044 L 544.1295 932.7935 L 544.1295 906.88257 L 595.9514 906.88257 Q 621.8623 880.9716 647.77325 855.0607 Q 673.6842 855.0607 673.6842 829.1498 L 673.6842 829.1498 L 699.59515 803.23883 L 699.59515 777.32794 L 673.6842 777.32794 L 647.77325 751.417 L 621.8623 751.417 Q 570.04047 751.417 570.04047 725.50604 Q 570.04047 699.59515 285.02023 673.6842 L -3.6379788E-12 647.77325 L -3.6379788E-12 647.77325 L -3.6379788E-12 647.77325 L -3.6379788E-12 621.8623 L -3.6379788E-12 621.8623 L 25.91093 621.8623 L 25.91093 595.9514 L 25.91093 595.9514 L 51.82186 595.9514 L 51.82186 595.9514 L 51.82186 595.9514 L 103.64372 570.04047 L 129.55466 544.1295 L 129.55466 544.1295 L 155.46558 544.1295 L 155.46558 544.1295 L 155.46558 544.1295 L 155.46558 570.04047 L 181.37651 570.04047 L 259.1093 595.9514 Q 336.8421 595.9514 336.8421 544.1295 Q 336.8421 518.2186 518.2186 492.30768 Q 673.6842 440.4858 673.6842 388.66397 Q 673.6842 336.8421 699.59515 336.8421 Q 725.50604 336.8421 725.50604 285.02023 Q 751.417 233.19838 855.0607 207.28745 Q 932.7935 181.37651 1010.5263 103.64372 Q 1088.259 25.91093 1088.259 25.91093 z M 1813.7651 181.37651 L 1787.8542 181.37651 L 1787.8542 155.46558 Q 1787.8542 129.55466 1813.7651 129.55466 Q 1865.587 155.46558 1813.7651 181.37651 z M 3161.1335 207.28745 Q 3161.1335 181.37651 3161.1335 181.37651 Q 3161.1335 181.37651 3161.1335 181.37651 Q 3161.1335 207.28745 3161.1335 207.28745 z M 2046.9635 285.02023 Q 2046.9635 285.02023 2046.9635 259.1093 Q 2072.8745 259.1093 2072.8745 285.02023 Q 2072.8745 285.02023 2046.9635 285.02023 z" svg:height="12.178138mm" draw:style-name="style-390" svg:viewBox="0.0 0.0 3342.51 1217.8137" svg:width="33.425102mm" svg:x="237.34412mm" svg:y="141.21457mm"/>
          <draw:path svg:d="M 414.5749 77.73279 L 492.30768 77.73279 L 570.04047 103.64372 Q 647.77325 129.55466 647.77325 155.46558 Q 673.6842 155.46558 699.59515 155.46558 Q 725.50604 103.64372 803.23883 129.55466 Q 855.0607 129.55466 855.0607 155.46558 Q 855.0607 155.46558 906.88257 181.37651 L 958.7044 181.37651 L 958.7044 207.28745 Q 958.7044 233.19838 855.0607 233.19838 L 777.32794 207.28745 L 777.32794 207.28745 L 751.417 207.28745 L 751.417 207.28745 L 751.417 207.28745 L 725.50604 233.19838 L 699.59515 259.1093 L 699.59515 259.1093 L 699.59515 259.1093 L 725.50604 259.1093 L 725.50604 259.1093 L 880.9716 310.93115 Q 1036.4373 362.75302 1062.3481 362.75302 Q 1114.17 388.66397 1114.17 414.5749 Q 1140.0809 414.5749 1165.9918 440.4858 L 1217.8137 466.39676 L 1217.8137 466.39676 L 1217.8137 466.39676 L 1217.8137 466.39676 L 1217.8137 492.30768 L 1217.8137 518.2186 Q 1217.8137 570.04047 1165.9918 570.04047 L 1088.259 570.04047 L 1088.259 595.9514 L 1088.259 595.9514 L 1088.259 595.9514 L 1088.259 621.8623 L 984.61536 621.8623 Q 880.9716 621.8623 829.1498 647.77325 Q 777.32794 647.77325 777.32794 673.6842 L 777.32794 725.50604 L 751.417 725.50604 Q 751.417 725.50604 751.417 699.59515 L 751.417 699.59515 L 751.417 699.59515 L 725.50604 673.6842 L 725.50604 673.6842 L 725.50604 673.6842 L 725.50604 673.6842 Q 699.59515 647.77325 699.59515 647.77325 L 699.59515 673.6842 L 699.59515 673.6842 L 699.59515 673.6842 L 647.77325 673.6842 Q 595.9514 673.6842 388.66397 570.04047 L 155.46558 492.30768 L 155.46558 492.30768 L 155.46558 466.39676 L 181.37651 466.39676 Q 207.28745 466.39676 181.37651 362.75302 Q 129.55466 285.02023 207.28745 285.02023 L 285.02023 259.1093 L 285.02023 259.1093 L 285.02023 259.1093 L 259.1093 259.1093 L 259.1093 259.1093 L 207.28745 233.19838 Q 155.46558 207.28745 129.55466 207.28745 L 77.73279 155.46558 L 77.73279 181.37651 L 77.73279 181.37651 L 51.82186 181.37651 L 51.82186 155.46558 L 51.82186 155.46558 L 25.91093 155.46558 L 25.91093 155.46558 L 25.91093 155.46558 L 25.91093 129.55466 L 25.91093 129.55466 L 0.0 103.64372 L 0.0 77.73279 L 51.82186 77.73279 L 103.64372 103.64372 L 129.55466 103.64372 Q 155.46558 103.64372 181.37651 77.73279 Q 207.28745 51.82186 181.37651 25.91093 L 155.46558 0.0 L 259.1093 0.0 Q 336.8421 0.0 336.8421 25.91093 Q 336.8421 51.82186 414.5749 77.73279 z" svg:height="7.2550607mm" draw:style-name="style-391" svg:viewBox="0.0 0.0 1217.8137 725.50604" svg:width="12.178138mm" svg:x="265.06882mm" svg:y="175.6761mm"/>
          <draw:path svg:d="M 155.46558 0.0 L 181.37651 0.0 L 181.37651 0.0 L 181.37651 25.91093 L 181.37651 25.91093 L 207.28745 25.91093 L 207.28745 25.91093 L 207.28745 25.91093 L 233.19838 51.82186 L 259.1093 77.73279 L 259.1093 77.73279 L 259.1093 77.73279 L 285.02023 77.73279 L 285.02023 77.73279 L 362.75302 129.55466 Q 466.39676 181.37651 466.39676 207.28745 Q 492.30768 233.19838 544.1295 207.28745 Q 570.04047 207.28745 621.8623 233.19838 Q 621.8623 285.02023 647.77325 285.02023 L 647.77325 310.93115 L 570.04047 310.93115 Q 518.2186 285.02023 466.39676 285.02023 Q 388.66397 285.02023 362.75302 285.02023 Q 310.93115 285.02023 259.1093 362.75302 Q 233.19838 440.4858 207.28745 440.4858 L 181.37651 440.4858 L 181.37651 466.39676 L 181.37651 466.39676 L 181.37651 466.39676 L 155.46558 466.39676 L 155.46558 492.30768 L 155.46558 518.2186 L 103.64372 518.2186 L 51.82186 492.30768 L 51.82186 492.30768 L 51.82186 492.30768 L 25.91093 492.30768 L 25.91093 492.30768 L 25.91093 466.39676 L 0.0 466.39676 L 0.0 466.39676 L 0.0 466.39676 L 0.0 388.66397 L 0.0 336.8421 L 51.82186 336.8421 Q 103.64372 336.8421 129.55466 310.93115 L 155.46558 310.93115 L 155.46558 233.19838 Q 155.46558 155.46558 155.46558 129.55466 Q 155.46558 77.73279 155.46558 77.73279 L 129.55466 51.82186 L 103.64372 25.91093 Q 103.64372 0.0 155.46558 0.0 z" svg:height="5.182186mm" draw:style-name="style-392" svg:viewBox="0.0 0.0 647.77325 518.2186" svg:width="6.4777327mm" svg:x="130.07288mm" svg:y="88.35627mm"/>
          <draw:path svg:d="M 207.28745 51.82186 L 233.19838 0.0 L 233.19838 51.82186 L 233.19838 77.73279 L 259.1093 77.73279 L 285.02023 103.64372 L 310.93115 103.64372 L 336.8421 103.64372 L 362.75302 103.64372 L 388.66397 103.64372 L 388.66397 103.64372 L 414.5749 103.64372 L 544.1295 155.46558 Q 673.6842 207.28745 699.59515 259.1093 Q 725.50604 310.93115 673.6842 310.93115 Q 647.77325 310.93115 647.77325 336.8421 L 647.77325 336.8421 L 673.6842 362.75302 Q 673.6842 414.5749 699.59515 414.5749 Q 725.50604 440.4858 699.59515 440.4858 Q 699.59515 466.39676 621.8623 466.39676 L 544.1295 466.39676 L 544.1295 492.30768 L 544.1295 518.2186 L 518.2186 518.2186 Q 492.30768 518.2186 259.1093 440.4858 L 51.82186 362.75302 L 51.82186 362.75302 L 51.82186 362.75302 L 25.91093 362.75302 L 25.91093 362.75302 L 25.91093 336.8421 L 0.0 336.8421 L 0.0 336.8421 L 0.0 336.8421 L 0.0 336.8421 L 0.0 310.93115 L 25.91093 310.93115 L 51.82186 310.93115 L 51.82186 285.02023 L 51.82186 285.02023 L 25.91093 285.02023 L 25.91093 259.1093 L 25.91093 259.1093 L 0.0 259.1093 L 0.0 259.1093 L 0.0 259.1093 L 51.82186 233.19838 L 77.73279 233.19838 L 77.73279 207.28745 L 51.82186 181.37651 L 51.82186 155.46558 L 51.82186 129.55466 L 103.64372 129.55466 Q 155.46558 129.55466 155.46558 103.64372 L 155.46558 77.73279 L 181.37651 77.73279 Q 207.28745 77.73279 207.28745 51.82186 z" svg:height="5.182186mm" draw:style-name="style-393" svg:viewBox="0.0 0.0 699.59515 518.2186" svg:width="6.995951mm" svg:x="69.44129mm" svg:y="138.88258mm"/>
          <draw:path svg:d="M 518.2186 0.0 L 570.04047 0.0 L 570.04047 51.82186 Q 570.04047 129.55466 621.8623 155.46558 Q 673.6842 155.46558 673.6842 207.28745 Q 673.6842 259.1093 673.6842 259.1093 Q 647.77325 259.1093 725.50604 310.93115 Q 803.23883 362.75302 803.23883 336.8421 Q 829.1498 336.8421 829.1498 310.93115 L 829.1498 285.02023 L 880.9716 336.8421 Q 906.88257 414.5749 906.88257 414.5749 L 932.7935 414.5749 L 932.7935 466.39676 L 932.7935 518.2186 L 906.88257 518.2186 L 880.9716 518.2186 L 855.0607 518.2186 L 829.1498 518.2186 L 829.1498 518.2186 L 803.23883 518.2186 L 777.32794 492.30768 L 751.417 492.30768 L 751.417 518.2186 L 751.417 544.1295 L 725.50604 544.1295 L 725.50604 544.1295 L 699.59515 570.04047 Q 673.6842 595.9514 673.6842 595.9514 Q 673.6842 621.8623 673.6842 621.8623 L 673.6842 621.8623 L 647.77325 621.8623 L 647.77325 647.77325 L 621.8623 647.77325 L 595.9514 647.77325 L 595.9514 621.8623 Q 570.04047 570.04047 570.04047 518.2186 Q 518.2186 466.39676 440.4858 466.39676 L 362.75302 440.4858 L 362.75302 414.5749 L 362.75302 414.5749 L 336.8421 362.75302 Q 336.8421 336.8421 310.93115 336.8421 Q 285.02023 336.8421 285.02023 310.93115 Q 285.02023 285.02023 259.1093 285.02023 Q 207.28745 259.1093 181.37651 233.19838 L 155.46558 181.37651 L 129.55466 181.37651 L 129.55466 207.28745 L 103.64372 207.28745 L 77.73279 207.28745 L 77.73279 181.37651 L 51.82186 155.46558 L 51.82186 155.46558 L 51.82186 155.46558 L 25.91093 129.55466 L -1.8189894E-12 103.64372 L -1.8189894E-12 103.64372 L -1.8189894E-12 103.64372 L 25.91093 103.64372 L 51.82186 103.64372 L 103.64372 77.73279 L 155.46558 51.82186 L 155.46558 51.82186 L 155.46558 51.82186 L 181.37651 51.82186 L 181.37651 51.82186 L 181.37651 25.91093 L 181.37651 25.91093 L 336.8421 25.91093 Q 492.30768 0.0 518.2186 0.0 z" svg:height="6.4777327mm" draw:style-name="style-394" svg:viewBox="0.0 0.0 932.7935 647.77325" svg:width="9.327935mm" svg:x="117.11741mm" svg:y="126.96356mm"/>
          <draw:path svg:d="M 362.75302 25.91093 L 362.75302 0.0 L 414.5749 25.91093 Q 440.4858 77.73279 518.2186 77.73279 L 570.04047 77.73279 L 725.50604 77.73279 L 880.9716 77.73279 L 880.9716 77.73279 L 880.9716 77.73279 L 906.88257 103.64372 L 932.7935 129.55466 L 984.61536 129.55466 Q 1010.5263 129.55466 1010.5263 155.46558 L 1036.4373 155.46558 L 1062.3481 207.28745 Q 1088.259 233.19838 1140.0809 259.1093 L 1217.8137 259.1093 L 1217.8137 336.8421 L 1243.7246 388.66397 L 1243.7246 388.66397 L 1243.7246 414.5749 L 1217.8137 414.5749 L 1191.9028 440.4858 L 1140.0809 440.4858 L 1114.17 440.4858 L 1036.4373 440.4858 Q 984.61536 440.4858 673.6842 492.30768 L 336.8421 544.1295 L 310.93115 544.1295 L 259.1093 544.1295 L 155.46558 544.1295 L 77.73279 544.1295 L 51.82186 570.04047 L 25.91093 570.04047 L 25.91093 544.1295 L 0.0 544.1295 L 0.0 544.1295 L 0.0 544.1295 L 0.0 466.39676 L 0.0 388.66397 L 25.91093 388.66397 L 51.82186 388.66397 L 51.82186 388.66397 Q 77.73279 388.66397 103.64372 285.02023 Q 103.64372 181.37651 207.28745 155.46558 Q 310.93115 129.55466 285.02023 129.55466 Q 259.1093 129.55466 259.1093 103.64372 Q 259.1093 77.73279 310.93115 77.73279 Q 362.75302 51.82186 362.75302 25.91093 z" svg:height="5.7004046mm" draw:style-name="style-395" svg:viewBox="0.0 0.0 1243.7246 570.04047" svg:width="12.437246mm" svg:x="108.307686mm" svg:y="127.22267mm"/>
          <draw:path svg:d="M 570.04047 0.0 L 621.8623 0.0 L 621.8623 0.0 Q 621.8623 25.91093 621.8623 25.91093 L 647.77325 25.91093 L 673.6842 25.91093 L 673.6842 25.91093 L 699.59515 0.0 Q 725.50604 0.0 777.32794 51.82186 Q 803.23883 129.55466 829.1498 129.55466 Q 855.0607 129.55466 855.0607 181.37651 Q 880.9716 207.28745 880.9716 207.28745 L 880.9716 207.28745 L 880.9716 207.28745 Q 880.9716 233.19838 880.9716 233.19838 L 906.88257 233.19838 L 906.88257 233.19838 L 906.88257 233.19838 L 855.0607 259.1093 Q 829.1498 285.02023 829.1498 310.93115 Q 829.1498 336.8421 803.23883 336.8421 Q 777.32794 362.75302 751.417 414.5749 Q 751.417 466.39676 725.50604 466.39676 L 699.59515 492.30768 L 699.59515 492.30768 L 725.50604 492.30768 L 725.50604 492.30768 L 725.50604 492.30768 L 725.50604 518.2186 L 725.50604 518.2186 L 751.417 518.2186 L 751.417 544.1295 L 751.417 544.1295 L 725.50604 544.1295 L 725.50604 570.04047 L 725.50604 595.9514 L 751.417 595.9514 L 777.32794 595.9514 L 777.32794 621.8623 L 777.32794 647.77325 L 803.23883 673.6842 L 803.23883 699.59515 L 777.32794 699.59515 L 725.50604 699.59515 L 673.6842 673.6842 Q 621.8623 673.6842 595.9514 595.9514 Q 570.04047 544.1295 492.30768 544.1295 Q 388.66397 570.04047 388.66397 595.9514 Q 388.66397 621.8623 362.75302 621.8623 Q 310.93115 595.9514 310.93115 570.04047 Q 310.93115 544.1295 233.19838 544.1295 L 155.46558 570.04047 L 155.46558 544.1295 Q 155.46558 544.1295 129.55466 544.1295 L 129.55466 544.1295 L 103.64372 544.1295 L 77.73279 544.1295 L 77.73279 544.1295 L 51.82186 544.1295 L 51.82186 518.2186 Q 51.82186 492.30768 51.82186 414.5749 L 0.0 336.8421 L 0.0 310.93115 L 0.0 285.02023 L 25.91093 285.02023 Q 51.82186 285.02023 51.82186 310.93115 Q 51.82186 336.8421 103.64372 285.02023 Q 103.64372 259.1093 103.64372 233.19838 L 77.73279 207.28745 L 155.46558 181.37651 Q 259.1093 155.46558 259.1093 129.55466 Q 259.1093 103.64372 336.8421 129.55466 Q 414.5749 129.55466 388.66397 77.73279 Q 388.66397 25.91093 466.39676 25.91093 Q 518.2186 25.91093 570.04047 0.0 z" svg:height="6.995951mm" draw:style-name="style-396" svg:viewBox="0.0 0.0 906.88257 699.59515" svg:width="9.068826mm" svg:x="94.83401mm" svg:y="139.1417mm"/>
          <draw:path svg:d="M 0.0 25.91093 L 0.0 0.0 L 25.91093 0.0 L 51.82186 0.0 L 207.28745 25.91093 Q 362.75302 25.91093 414.5749 51.82186 Q 440.4858 77.73279 466.39676 129.55466 Q 518.2186 207.28745 518.2186 233.19838 L 518.2186 233.19838 L 518.2186 233.19838 L 518.2186 259.1093 L 518.2186 259.1093 L 492.30768 233.19838 L 492.30768 233.19838 L 466.39676 233.19838 L 466.39676 233.19838 L 466.39676 233.19838 L 388.66397 207.28745 Q 310.93115 207.28745 310.93115 233.19838 L 310.93115 259.1093 L 259.1093 259.1093 L 233.19838 259.1093 L 233.19838 233.19838 Q 259.1093 207.28745 259.1093 181.37651 Q 259.1093 129.55466 129.55466 77.73279 Q 0.0 51.82186 0.0 25.91093 z" svg:height="2.591093mm" draw:style-name="style-397" svg:viewBox="0.0 0.0 518.2186 259.1093" svg:width="5.182186mm" svg:x="168.42105mm" svg:y="151.06073mm"/>
          <draw:path svg:d="M 51.82186 25.91093 L 25.91093 1.8189894E-12 L 51.82186 1.8189894E-12 L 51.82186 1.8189894E-12 L 129.55466 25.91093 Q 207.28745 51.82186 362.75302 51.82186 L 518.2186 51.82186 L 570.04047 51.82186 L 595.9514 51.82186 L 595.9514 77.73279 L 621.8623 77.73279 L 621.8623 103.64372 L 621.8623 129.55466 L 984.61536 103.64372 Q 1373.2793 103.64372 1373.2793 77.73279 L 1373.2793 77.73279 L 1502.834 129.55466 Q 1606.4777 155.46558 1658.2996 181.37651 L 1710.1215 181.37651 L 1710.1215 181.37651 L 1710.1215 207.28745 L 1684.2104 207.28745 L 1658.2996 207.28745 L 1658.2996 233.19838 L 1658.2996 233.19838 L 1658.2996 259.1093 L 1658.2996 285.02023 L 1658.2996 285.02023 L 1658.2996 310.93115 L 1761.9432 310.93115 L 1839.676 310.93115 L 2072.8745 285.02023 Q 2331.9836 259.1093 2357.8948 259.1093 Q 2383.8057 259.1093 2513.3604 233.19838 L 2642.9148 207.28745 L 2642.9148 207.28745 L 2642.9148 207.28745 L 2668.826 233.19838 Q 2694.7368 259.1093 2694.7368 259.1093 L 2694.7368 259.1093 L 2694.7368 259.1093 Q 2694.7368 285.02023 2720.6477 259.1093 L 2720.6477 259.1093 L 2746.5586 259.1093 Q 2746.5586 259.1093 2772.4695 259.1093 L 2772.4695 285.02023 L 2746.5586 285.02023 L 2746.5586 310.93115 L 2746.5586 310.93115 L 2746.5586 310.93115 L 2720.6477 310.93115 L 2720.6477 310.93115 L 2720.6477 336.8421 L 2746.5586 336.8421 L 2746.5586 362.75302 L 2746.5586 388.66397 L 2720.6477 414.5749 Q 2694.7368 414.5749 2694.7368 466.39676 L 2694.7368 544.1295 L 2668.826 544.1295 L 2668.826 570.04047 L 2668.826 570.04047 L 2694.7368 570.04047 L 2694.7368 570.04047 L 2694.7368 595.9514 L 2694.7368 595.9514 Q 2694.7368 595.9514 2668.826 595.9514 L 2668.826 621.8623 L 2642.9148 621.8623 L 2591.093 621.8623 L 2565.1821 621.8623 Q 2539.2712 621.8623 2435.6274 595.9514 L 2306.0728 595.9514 L 2228.34 595.9514 Q 2176.518 621.8623 1865.587 621.8623 Q 1528.7449 621.8623 1502.834 673.6842 L 1502.834 699.59515 L 1425.1012 699.59515 Q 1347.3684 673.6842 1217.8137 673.6842 Q 1088.259 621.8623 1140.0809 621.8623 Q 1165.9918 621.8623 1114.17 595.9514 Q 1062.3481 570.04047 932.7935 570.04047 Q 777.32794 570.04047 699.59515 621.8623 Q 621.8623 699.59515 570.04047 725.50604 L 518.2186 725.50604 L 466.39676 751.417 L 388.66397 751.417 L 388.66397 725.50604 Q 414.5749 699.59515 414.5749 673.6842 Q 440.4858 673.6842 362.75302 647.77325 Q 310.93115 621.8623 285.02023 544.1295 Q 259.1093 466.39676 233.19838 414.5749 Q 207.28745 362.75302 207.28745 336.8421 Q 207.28745 310.93115 129.55466 310.93115 L 51.82186 285.02023 L 51.82186 285.02023 Q 51.82186 259.1093 103.64372 259.1093 Q 155.46558 259.1093 155.46558 233.19838 Q 155.46558 207.28745 103.64372 207.28745 L 51.82186 181.37651 L 51.82186 181.37651 L 51.82186 155.46558 L 51.82186 155.46558 Q 51.82186 155.46558 25.91093 155.46558 L 25.91093 155.46558 L 25.91093 155.46558 L -9.094947E-13 129.55466 L -9.094947E-13 103.64372 L -9.094947E-13 77.73279 L 25.91093 77.73279 Q 51.82186 51.82186 51.82186 25.91093 z M 285.02023 388.66397 Q 310.93115 388.66397 310.93115 388.66397 Q 310.93115 414.5749 310.93115 414.5749 Q 285.02023 414.5749 285.02023 388.66397 z M 1399.1903 647.77325 L 1373.2793 647.77325 L 1373.2793 621.8623 L 1373.2793 621.8623 L 1476.9231 544.1295 Q 1580.5668 466.39676 1606.4777 466.39676 Q 1658.2996 466.39676 1658.2996 518.2186 Q 1632.3887 570.04047 1528.7449 595.9514 Q 1425.1012 621.8623 1399.1903 647.77325 z M 310.93115 544.1295 Q 310.93115 518.2186 336.8421 518.2186 Q 362.75302 518.2186 362.75302 544.1295 Q 336.8421 570.04047 310.93115 544.1295 z" svg:height="7.5141697mm" draw:style-name="style-398" svg:viewBox="0.0 0.0 2772.4695 751.417" svg:width="27.724695mm" svg:x="81.36032mm" svg:y="103.1255mm"/>
          <draw:path svg:d="M 207.28745 1.8189894E-12 L 259.1093 1.8189894E-12 L 259.1093 1.8189894E-12 L 259.1093 25.91093 L 259.1093 103.64372 Q 259.1093 155.46558 233.19838 155.46558 Q 181.37651 155.46558 181.37651 181.37651 L 181.37651 207.28745 L 181.37651 207.28745 L 181.37651 233.19838 L 181.37651 259.1093 L 181.37651 285.02023 L 155.46558 285.02023 Q 129.55466 259.1093 129.55466 259.1093 L 129.55466 259.1093 L 129.55466 259.1093 Q 129.55466 259.1093 129.55466 233.19838 Q 129.55466 233.19838 129.55466 207.28745 L 103.64372 181.37651 L 103.64372 155.46558 Q 77.73279 155.46558 77.73279 129.55466 Q 77.73279 103.64372 25.91093 103.64372 Q 3.6379788E-12 103.64372 3.6379788E-12 77.73279 L 3.6379788E-12 51.82186 L 77.73279 51.82186 Q 129.55466 51.82186 129.55466 25.91093 Q 155.46558 1.8189894E-12 207.28745 1.8189894E-12 z" svg:height="2.8502023mm" draw:style-name="style-399" svg:viewBox="0.0 0.0 259.1093 285.02023" svg:width="2.591093mm" svg:x="261.44128mm" svg:y="133.18219mm"/>
          <draw:path svg:d="M 77.73279 0.0 L 77.73279 0.0 L 77.73279 0.0 Q 77.73279 25.91093 77.73279 25.91093 L 103.64372 25.91093 L 129.55466 25.91093 L 181.37651 25.91093 L 414.5749 77.73279 Q 647.77325 129.55466 906.88257 181.37651 Q 1165.9918 233.19838 1243.7246 259.1093 L 1321.4574 259.1093 L 1321.4574 259.1093 L 1321.4574 285.02023 L 1502.834 336.8421 Q 1684.2104 388.66397 1710.1215 414.5749 L 1710.1215 440.4858 L 1684.2104 440.4858 L 1684.2104 440.4858 L 1684.2104 466.39676 L 1684.2104 466.39676 L 1658.2996 466.39676 L 1658.2996 492.30768 L 1658.2996 492.30768 L 1632.3887 492.30768 L 1632.3887 492.30768 L 1632.3887 492.30768 L 1632.3887 466.39676 L 1632.3887 466.39676 L 1606.4777 466.39676 L 1606.4777 440.4858 L 1606.4777 440.4858 L 1580.5668 440.4858 L 1580.5668 440.4858 L 1580.5668 440.4858 L 1580.5668 466.39676 L 1580.5668 466.39676 L 1554.6559 544.1295 L 1554.6559 595.9514 L 1528.7449 595.9514 Q 1502.834 595.9514 1425.1012 570.04047 Q 1321.4574 544.1295 1217.8137 595.9514 Q 1140.0809 595.9514 1114.17 570.04047 Q 1114.17 544.1295 1036.4373 544.1295 L 958.7044 570.04047 L 958.7044 544.1295 Q 958.7044 518.2186 751.417 544.1295 L 570.04047 544.1295 L 570.04047 570.04047 L 544.1295 570.04047 L 544.1295 621.8623 L 544.1295 673.6842 L 544.1295 673.6842 Q 518.2186 647.77325 414.5749 647.77325 L 310.93115 647.77325 L 310.93115 647.77325 L 310.93115 647.77325 L 310.93115 621.8623 Q 285.02023 595.9514 285.02023 570.04047 Q 285.02023 544.1295 259.1093 544.1295 Q 233.19838 544.1295 233.19838 518.2186 Q 233.19838 492.30768 233.19838 492.30768 Q 259.1093 466.39676 259.1093 440.4858 Q 233.19838 388.66397 207.28745 362.75302 Q 181.37651 336.8421 129.55466 362.75302 L 77.73279 388.66397 L 77.73279 362.75302 Q 77.73279 336.8421 77.73279 285.02023 L 25.91093 233.19838 L 25.91093 233.19838 Q 25.91093 233.19838 25.91093 181.37651 L 0.0 155.46558 L 25.91093 77.73279 Q 51.82186 25.91093 77.73279 0.0 z M 129.55466 233.19838 Q 181.37651 181.37651 233.19838 233.19838 Q 310.93115 285.02023 207.28745 285.02023 Q 103.64372 285.02023 129.55466 233.19838 z" svg:height="6.736842mm" draw:style-name="style-400" svg:viewBox="0.0 0.0 1710.1215 673.6842" svg:width="17.101213mm" svg:x="260.92307mm" svg:y="116.34008mm"/>
          <draw:path svg:d="M 725.50604 0.0 L 803.23883 0.0 L 855.0607 0.0 L 906.88257 0.0 L 906.88257 0.0 Q 906.88257 25.91093 829.1498 77.73279 Q 725.50604 129.55466 570.04047 129.55466 L 440.4858 129.55466 L 388.66397 129.55466 L 336.8421 129.55466 L 336.8421 129.55466 Q 310.93115 129.55466 310.93115 155.46558 Q 310.93115 181.37651 155.46558 181.37651 L 25.91093 181.37651 L 25.91093 181.37651 Q 0.0 155.46558 0.0 155.46558 L 0.0 155.46558 L 0.0 129.55466 Q 0.0 129.55466 51.82186 103.64372 L 77.73279 77.73279 L 77.73279 77.73279 L 77.73279 77.73279 L 103.64372 77.73279 L 129.55466 77.73279 L 129.55466 77.73279 L 155.46558 77.73279 L 155.46558 77.73279 L 155.46558 77.73279 L 207.28745 77.73279 L 233.19838 77.73279 L 414.5749 51.82186 Q 621.8623 25.91093 621.8623 25.91093 Q 621.8623 25.91093 725.50604 0.0 z" svg:height="1.8137652mm" draw:style-name="style-401" svg:viewBox="0.0 0.0 906.88257 181.37651" svg:width="9.068826mm" svg:x="112.45344mm" svg:y="161.4251mm"/>
          <draw:path svg:d="M 259.1093 103.64372 L 259.1093 103.64372 L 259.1093 103.64372 Q 259.1093 103.64372 207.28745 155.46558 L 129.55466 181.37651 L 129.55466 155.46558 Q 129.55466 103.64372 51.82186 77.73279 Q -51.82186 51.82186 0.0 25.91093 Q 51.82186 -1.8189894E-12 103.64372 -1.8189894E-12 Q 155.46558 -1.8189894E-12 207.28745 51.82186 Q 207.28745 103.64372 233.19838 103.64372 Q 259.1093 77.73279 259.1093 103.64372 z" svg:height="1.8137652mm" draw:style-name="style-402" svg:viewBox="0.0 0.0 259.1093 181.37651" svg:width="2.591093mm" svg:x="119.19028mm" svg:y="97.94331mm"/>
          <draw:path svg:d="M 1399.1903 207.28745 L 1399.1903 233.19838 L 1399.1903 285.02023 Q 1373.2793 362.75302 1373.2793 388.66397 L 1373.2793 440.4858 L 1373.2793 440.4858 Q 1373.2793 440.4858 1347.3684 466.39676 Q 1347.3684 492.30768 1321.4574 492.30768 L 1269.6356 492.30768 L 1269.6356 518.2186 L 1269.6356 518.2186 L 1243.7246 518.2186 L 1243.7246 492.30768 L 1217.8137 492.30768 L 1191.9028 492.30768 L 1191.9028 544.1295 L 1191.9028 570.04047 L 1165.9918 570.04047 L 1140.0809 595.9514 L 1165.9918 595.9514 Q 1191.9028 595.9514 1191.9028 621.8623 L 1191.9028 647.77325 L 1165.9918 647.77325 Q 1140.0809 647.77325 1114.17 647.77325 L 1062.3481 673.6842 L 958.7044 673.6842 Q 880.9716 647.77325 855.0607 647.77325 Q 829.1498 647.77325 803.23883 621.8623 Q 803.23883 570.04047 725.50604 570.04047 Q 647.77325 544.1295 647.77325 621.8623 Q 621.8623 673.6842 544.1295 673.6842 Q 492.30768 673.6842 466.39676 699.59515 L 440.4858 751.417 L 440.4858 751.417 L 440.4858 751.417 L 414.5749 751.417 L 388.66397 751.417 L 362.75302 751.417 L 336.8421 751.417 L 336.8421 725.50604 L 336.8421 725.50604 L 310.93115 725.50604 L 310.93115 699.59515 L 310.93115 699.59515 L 285.02023 699.59515 L 285.02023 699.59515 L 285.02023 699.59515 L 285.02023 699.59515 L 259.1093 699.59515 L 259.1093 699.59515 L 233.19838 673.6842 L 233.19838 673.6842 L 233.19838 647.77325 L 285.02023 647.77325 Q 336.8421 647.77325 362.75302 621.8623 L 388.66397 621.8623 L 388.66397 595.9514 L 388.66397 570.04047 L 362.75302 570.04047 L 362.75302 544.1295 L 336.8421 544.1295 L 310.93115 544.1295 L 285.02023 544.1295 Q 233.19838 544.1295 129.55466 492.30768 L 51.82186 440.4858 L 51.82186 440.4858 L 51.82186 440.4858 L 51.82186 414.5749 L 77.73279 414.5749 L 77.73279 388.66397 L 77.73279 362.75302 L 51.82186 362.75302 L 51.82186 336.8421 L 51.82186 336.8421 L 25.91093 336.8421 L 25.91093 336.8421 L 25.91093 336.8421 L 25.91093 310.93115 L 25.91093 310.93115 L 0.0 310.93115 L 0.0 285.02023 L 0.0 285.02023 L 25.91093 285.02023 L 25.91093 285.02023 L 25.91093 285.02023 L 25.91093 259.1093 L 25.91093 259.1093 L 77.73279 233.19838 Q 103.64372 233.19838 129.55466 233.19838 Q 129.55466 233.19838 181.37651 207.28745 L 259.1093 181.37651 L 259.1093 181.37651 L 285.02023 181.37651 L 285.02023 181.37651 L 285.02023 155.46558 L 259.1093 129.55466 Q 259.1093 77.73279 207.28745 77.73279 L 155.46558 77.73279 L 181.37651 51.82186 L 207.28745 25.91093 L 233.19838 25.91093 L 259.1093 25.91093 L 310.93115 -1.8189894E-12 Q 362.75302 -25.91093 414.5749 -1.8189894E-12 Q 466.39676 25.91093 647.77325 -1.8189894E-12 Q 829.1498 -25.91093 906.88257 -1.8189894E-12 Q 1010.5263 -1.8189894E-12 984.61536 25.91093 Q 984.61536 51.82186 1036.4373 77.73279 Q 1062.3481 77.73279 1088.259 103.64372 Q 1088.259 129.55466 1165.9918 129.55466 Q 1269.6356 103.64372 1269.6356 129.55466 Q 1269.6356 155.46558 1321.4574 181.37651 Q 1399.1903 181.37651 1399.1903 207.28745 z" svg:height="7.5141697mm" draw:style-name="style-403" svg:viewBox="0.0 0.0 1399.1903 751.417" svg:width="13.991902mm" svg:x="245.37651mm" svg:y="95.09312mm"/>
          <draw:path svg:d="M 1813.7651 0.0 L 1813.7651 0.0 L 1813.7651 0.0 L 1839.676 0.0 L 1865.587 51.82186 Q 1865.587 77.73279 1969.2307 103.64372 Q 2072.8745 103.64372 2072.8745 129.55466 Q 2072.8745 155.46558 2254.251 207.28745 Q 2435.6274 259.1093 2461.5383 259.1093 Q 2487.4492 207.28745 2591.093 207.28745 Q 2668.826 207.28745 2694.7368 207.28745 Q 2694.7368 207.28745 2694.7368 181.37651 L 2694.7368 181.37651 L 2720.6477 207.28745 L 2720.6477 233.19838 L 2746.5586 233.19838 L 2772.4695 259.1093 L 2798.3806 259.1093 Q 2850.2024 285.02023 2850.2024 336.8421 Q 2850.2024 414.5749 2850.2024 414.5749 Q 2876.1133 414.5749 2979.757 414.5749 L 3083.4006 414.5749 L 3135.2227 440.4858 Q 3161.1335 466.39676 3161.1335 518.2186 Q 3161.1335 570.04047 3212.9553 570.04047 Q 3290.6882 570.04047 3316.599 595.9514 L 3316.599 595.9514 L 3316.599 595.9514 L 3316.599 621.8623 L 3368.421 621.8623 L 3394.3318 621.8623 L 3394.3318 647.77325 L 3420.243 647.77325 L 3420.243 673.6842 L 3420.243 699.59515 L 3394.3318 699.59515 L 3368.421 725.50604 L 3368.421 725.50604 L 3368.421 725.50604 L 3394.3318 725.50604 L 3394.3318 725.50604 L 3523.8865 725.50604 Q 3679.352 725.50604 3705.2632 751.417 Q 3731.174 777.32794 3782.9958 777.32794 L 3860.7288 777.32794 L 3860.7288 803.23883 L 3886.6396 803.23883 L 3886.6396 906.88257 Q 3886.6396 1010.5263 3886.6396 1036.4373 Q 3834.8176 1088.259 3860.7288 1114.17 Q 3860.7288 1140.0809 3886.6396 1140.0809 Q 3938.4614 1140.0809 3938.4614 1217.8137 Q 3912.5505 1295.5465 3938.4614 1295.5465 Q 3938.4614 1321.4574 3938.4614 1321.4574 Q 3938.4614 1347.3684 3834.8176 1347.3684 L 3757.085 1347.3684 L 3834.8176 1373.2793 Q 3886.6396 1399.1903 3886.6396 1425.1012 Q 3886.6396 1451.0121 3938.4614 1476.9231 L 3964.3723 1502.834 L 3964.3723 1502.834 L 3990.2832 1502.834 L 3990.2832 1502.834 L 3990.2832 1502.834 L 3990.2832 1528.7449 L 3990.2832 1528.7449 L 3964.3723 1528.7449 L 3964.3723 1554.6559 L 3964.3723 1554.6559 L 3990.2832 1554.6559 L 3990.2832 1554.6559 L 3990.2832 1580.5668 L 3938.4614 1580.5668 L 3860.7288 1606.4777 L 3834.8176 1606.4777 Q 3808.9067 1606.4777 3653.4412 1554.6559 Q 3497.9756 1502.834 3472.0647 1554.6559 Q 3472.0647 1580.5668 3446.1538 1580.5668 Q 3420.243 1580.5668 3420.243 1606.4777 Q 3420.243 1632.3887 3368.421 1658.2996 Q 3342.51 1658.2996 3342.51 1606.4777 Q 3342.51 1580.5668 3264.7773 1606.4777 Q 3212.9553 1606.4777 3212.9553 1632.3887 Q 3238.8662 1658.2996 3135.2227 1658.2996 Q 3031.5789 1658.2996 2824.2915 1710.1215 Q 2617.004 1736.0323 2617.004 1761.9432 Q 2617.004 1787.8542 2539.2712 1787.8542 Q 2461.5383 1761.9432 2487.4492 1787.8542 Q 2487.4492 1813.7651 2435.6274 1813.7651 L 2383.8057 1813.7651 L 2383.8057 1813.7651 Q 2357.8948 1813.7651 2228.34 1813.7651 Q 2072.8745 1813.7651 2098.7854 1839.676 Q 2124.6963 1865.587 2072.8745 1865.587 Q 2021.0526 1891.4979 2021.0526 1917.4088 Q 2021.0526 1943.3198 1865.587 1943.3198 L 1710.1215 1943.3198 L 1710.1215 1943.3198 Q 1710.1215 1917.4088 1580.5668 1891.4979 Q 1451.0121 1865.587 1451.0121 1813.7651 Q 1451.0121 1787.8542 1373.2793 1736.0323 Q 1321.4574 1658.2996 1295.5465 1684.2104 Q 1243.7246 1710.1215 1088.259 1736.0323 Q 932.7935 1761.9432 932.7935 1761.9432 Q 906.88257 1736.0323 829.1498 1736.0323 Q 777.32794 1736.0323 777.32794 1710.1215 Q 777.32794 1684.2104 673.6842 1684.2104 Q 595.9514 1658.2996 518.2186 1684.2104 L 414.5749 1710.1215 L 362.75302 1710.1215 L 336.8421 1710.1215 L 336.8421 1684.2104 Q 362.75302 1658.2996 362.75302 1658.2996 L 362.75302 1632.3887 L 336.8421 1632.3887 L 336.8421 1606.4777 L 336.8421 1606.4777 L 310.93115 1606.4777 L 310.93115 1606.4777 Q 310.93115 1606.4777 310.93115 1554.6559 Q 285.02023 1528.7449 310.93115 1528.7449 Q 336.8421 1502.834 285.02023 1476.9231 Q 233.19838 1425.1012 233.19838 1399.1903 Q 233.19838 1373.2793 285.02023 1373.2793 Q 336.8421 1347.3684 310.93115 1347.3684 Q 259.1093 1347.3684 259.1093 1321.4574 Q 285.02023 1295.5465 285.02023 1269.6356 Q 310.93115 1217.8137 285.02023 1217.8137 Q 259.1093 1191.9028 259.1093 1165.9918 Q 233.19838 1140.0809 207.28745 1140.0809 Q 155.46558 1140.0809 129.55466 1088.259 Q 103.64372 1036.4373 51.82186 1036.4373 Q 25.91093 1036.4373 1.8189894E-12 984.61536 Q 1.8189894E-12 958.7044 25.91093 958.7044 Q 51.82186 958.7044 51.82186 906.88257 Q 51.82186 855.0607 25.91093 855.0607 Q 1.8189894E-12 829.1498 1.8189894E-12 751.417 Q 1.8189894E-12 673.6842 51.82186 673.6842 Q 103.64372 673.6842 77.73279 647.77325 Q 51.82186 621.8623 51.82186 570.04047 Q 51.82186 518.2186 25.91093 518.2186 L 1.8189894E-12 518.2186 L 1.8189894E-12 492.30768 L 1.8189894E-12 492.30768 L 25.91093 492.30768 L 25.91093 466.39676 L 25.91093 466.39676 L 1.8189894E-12 466.39676 L 1.8189894E-12 466.39676 L 1.8189894E-12 466.39676 L 1.8189894E-12 466.39676 L 1.8189894E-12 466.39676 L 103.64372 440.4858 Q 207.28745 440.4858 259.1093 414.5749 Q 310.93115 388.66397 310.93115 362.75302 Q 310.93115 310.93115 336.8421 310.93115 L 336.8421 310.93115 L 336.8421 336.8421 L 336.8421 362.75302 L 414.5749 362.75302 L 466.39676 362.75302 L 518.2186 388.66397 Q 544.1295 388.66397 544.1295 440.4858 Q 544.1295 466.39676 673.6842 414.5749 Q 803.23883 362.75302 984.61536 362.75302 Q 1140.0809 362.75302 1165.9918 336.8421 Q 1165.9918 310.93115 1191.9028 310.93115 Q 1243.7246 310.93115 1243.7246 233.19838 Q 1269.6356 155.46558 1269.6356 129.55466 L 1269.6356 129.55466 L 1399.1903 129.55466 Q 1528.7449 103.64372 1606.4777 103.64372 Q 1710.1215 103.64372 1761.9432 77.73279 L 1839.676 51.82186 L 1839.676 51.82186 L 1813.7651 51.82186 L 1813.7651 51.82186 L 1813.7651 51.82186 L 1813.7651 25.91093 Q 1813.7651 25.91093 1813.7651 0.0 z M 2694.7368 285.02023 Q 2694.7368 285.02023 2720.6477 285.02023 Q 2720.6477 310.93115 2694.7368 310.93115 Q 2694.7368 310.93115 2694.7368 285.02023 z M 1943.3198 1891.4979 Q 1969.2307 1891.4979 1969.2307 1891.4979 Q 1969.2307 1917.4088 1969.2307 1917.4088 Q 1943.3198 1917.4088 1943.3198 1891.4979 z" svg:height="19.433197mm" draw:style-name="style-404" svg:viewBox="0.0 0.0 3990.2832 1943.3198" svg:width="39.902832mm" svg:x="133.18219mm" svg:y="172.5668mm"/>
          <draw:path svg:d="M 414.5749 51.82186 L 414.5749 51.82186 L 466.39676 51.82186 Q 492.30768 51.82186 492.30768 77.73279 L 492.30768 77.73279 L 492.30768 77.73279 Q 492.30768 103.64372 414.5749 103.64372 L 336.8421 155.46558 L 336.8421 155.46558 L 362.75302 155.46558 L 362.75302 207.28745 Q 362.75302 259.1093 336.8421 259.1093 L 336.8421 259.1093 L 336.8421 285.02023 L 310.93115 285.02023 L 310.93115 285.02023 L 310.93115 310.93115 L 310.93115 310.93115 L 285.02023 310.93115 L 259.1093 310.93115 Q 233.19838 310.93115 233.19838 285.02023 L 207.28745 285.02023 L 207.28745 285.02023 L 207.28745 285.02023 L 207.28745 259.1093 Q 207.28745 259.1093 181.37651 259.1093 L 181.37651 259.1093 L 181.37651 233.19838 Q 155.46558 207.28745 155.46558 207.28745 L 155.46558 207.28745 L 155.46558 207.28745 Q 129.55466 207.28745 103.64372 181.37651 Q 77.73279 155.46558 51.82186 129.55466 Q 51.82186 77.73279 25.91093 51.82186 L 0.0 51.82186 L 103.64372 51.82186 Q 207.28745 25.91093 207.28745 1.8189894E-12 Q 207.28745 -25.91093 310.93115 1.8189894E-12 Q 388.66397 1.8189894E-12 388.66397 25.91093 Q 414.5749 51.82186 414.5749 51.82186 z" svg:height="3.1093116mm" draw:style-name="style-405" svg:viewBox="0.0 0.0 492.30768 310.93115" svg:width="4.9230766mm" svg:x="83.951416mm" svg:y="146.65587mm"/>
          <draw:path svg:d="M 77.73279 51.82186 L 77.73279 0.0 L 233.19838 25.91093 Q 388.66397 51.82186 621.8623 129.55466 Q 855.0607 207.28745 855.0607 233.19838 Q 855.0607 259.1093 880.9716 259.1093 Q 906.88257 259.1093 906.88257 285.02023 L 906.88257 285.02023 L 880.9716 285.02023 Q 880.9716 310.93115 932.7935 310.93115 L 958.7044 310.93115 L 906.88257 362.75302 Q 829.1498 388.66397 855.0607 414.5749 L 855.0607 414.5749 L 829.1498 414.5749 Q 803.23883 414.5749 725.50604 388.66397 L 647.77325 362.75302 L 570.04047 362.75302 Q 466.39676 362.75302 414.5749 336.8421 L 388.66397 310.93115 L 336.8421 310.93115 Q 285.02023 310.93115 207.28745 259.1093 L 129.55466 207.28745 L 129.55466 181.37651 L 103.64372 181.37651 L 103.64372 181.37651 L 103.64372 155.46558 L 77.73279 155.46558 L 51.82186 155.46558 L 25.91093 129.55466 Q 0.0 103.64372 0.0 103.64372 Q 0.0 103.64372 25.91093 103.64372 Q 77.73279 77.73279 77.73279 51.82186 z" svg:height="4.145749mm" draw:style-name="style-406" svg:viewBox="0.0 0.0 958.7044 414.5749" svg:width="9.587045mm" svg:x="64.77733mm" svg:y="120.226715mm"/>
          <draw:path svg:d="M 285.02023 25.91093 L 310.93115 25.91093 L 336.8421 25.91093 Q 362.75302 25.91093 362.75302 129.55466 Q 336.8421 233.19838 362.75302 310.93115 L 362.75302 414.5749 L 336.8421 414.5749 L 310.93115 414.5749 L 285.02023 440.4858 Q 233.19838 440.4858 233.19838 414.5749 Q 233.19838 388.66397 181.37651 388.66397 L 155.46558 362.75302 L 129.55466 362.75302 L 103.64372 362.75302 L 77.73279 336.8421 L 51.82186 336.8421 L 51.82186 310.93115 Q 25.91093 285.02023 25.91093 259.1093 L 0.0 233.19838 L 25.91093 233.19838 L 51.82186 233.19838 L 51.82186 233.19838 L 51.82186 207.28745 L 51.82186 207.28745 L 77.73279 207.28745 L 77.73279 207.28745 L 77.73279 207.28745 L 77.73279 181.37651 L 77.73279 181.37651 L 103.64372 77.73279 Q 129.55466 -25.91093 181.37651 0.0 Q 233.19838 0.0 285.02023 25.91093 z" svg:height="4.404858mm" draw:style-name="style-407" svg:viewBox="0.0 0.0 362.75302 440.4858" svg:width="3.6275303mm" svg:x="180.59918mm" svg:y="103.64372mm"/>
          <draw:path svg:d="M 0.0 25.91093 L 0.0 0.0 L 25.91093 0.0 L 51.82186 25.91093 L 51.82186 25.91093 L 51.82186 25.91093 L 77.73279 25.91093 L 77.73279 25.91093 L 103.64372 51.82186 L 129.55466 51.82186 L 129.55466 25.91093 L 129.55466 0.0 L 233.19838 51.82186 Q 336.8421 77.73279 362.75302 103.64372 L 362.75302 103.64372 L 362.75302 103.64372 Q 362.75302 129.55466 362.75302 129.55466 L 388.66397 129.55466 L 388.66397 181.37651 L 388.66397 233.19838 L 362.75302 233.19838 Q 362.75302 259.1093 336.8421 285.02023 L 336.8421 336.8421 L 310.93115 336.8421 Q 285.02023 336.8421 259.1093 310.93115 L 259.1093 310.93115 L 259.1093 310.93115 Q 259.1093 285.02023 233.19838 285.02023 L 207.28745 285.02023 L 207.28745 259.1093 L 207.28745 233.19838 L 207.28745 233.19838 Q 233.19838 233.19838 207.28745 207.28745 L 181.37651 181.37651 L 155.46558 181.37651 Q 129.55466 181.37651 103.64372 129.55466 L 51.82186 129.55466 L 51.82186 103.64372 L 51.82186 103.64372 L 25.91093 77.73279 L 0.0 51.82186 L 0.0 25.91093 z M 259.1093 233.19838 L 259.1093 233.19838 L 285.02023 233.19838 L 285.02023 233.19838 L 259.1093 233.19838 Q 259.1093 233.19838 259.1093 233.19838 z" svg:height="3.368421mm" draw:style-name="style-408" svg:viewBox="0.0 0.0 388.66397 336.8421" svg:width="3.8866396mm" svg:x="109.344124mm" svg:y="159.87044mm"/>
          <draw:path svg:d="M 570.04047 0.0 L 673.6842 0.0 L 673.6842 0.0 L 673.6842 25.91093 L 725.50604 51.82186 Q 777.32794 103.64372 725.50604 129.55466 Q 725.50604 181.37651 751.417 181.37651 Q 803.23883 207.28745 803.23883 233.19838 Q 803.23883 259.1093 829.1498 259.1093 Q 855.0607 259.1093 855.0607 285.02023 Q 855.0607 336.8421 880.9716 336.8421 Q 906.88257 336.8421 880.9716 362.75302 Q 855.0607 388.66397 958.7044 414.5749 Q 1062.3481 440.4858 1217.8137 466.39676 L 1373.2793 466.39676 L 1373.2793 466.39676 L 1373.2793 492.30768 L 1399.1903 492.30768 L 1425.1012 492.30768 L 1425.1012 518.2186 L 1451.0121 518.2186 L 1451.0121 518.2186 L 1451.0121 544.1295 L 1347.3684 544.1295 Q 1269.6356 595.9514 1295.5465 595.9514 Q 1295.5465 621.8623 1295.5465 647.77325 Q 1295.5465 647.77325 1269.6356 647.77325 L 1269.6356 647.77325 L 1243.7246 673.6842 L 1191.9028 699.59515 L 1165.9918 699.59515 L 1140.0809 699.59515 L 1191.9028 725.50604 L 1217.8137 751.417 L 1243.7246 751.417 L 1295.5465 751.417 L 1295.5465 777.32794 L 1295.5465 777.32794 L 1269.6356 803.23883 L 1269.6356 803.23883 L 1140.0809 803.23883 Q 1036.4373 803.23883 777.32794 829.1498 Q 492.30768 855.0607 492.30768 803.23883 Q 492.30768 777.32794 336.8421 777.32794 Q 181.37651 803.23883 155.46558 777.32794 L 103.64372 751.417 L 103.64372 751.417 L 103.64372 751.417 L 51.82186 725.50604 L 0.0 725.50604 L 0.0 492.30768 L 0.0 233.19838 L 77.73279 233.19838 L 155.46558 233.19838 L 181.37651 233.19838 L 207.28745 233.19838 L 207.28745 233.19838 L 207.28745 233.19838 L 233.19838 233.19838 Q 233.19838 233.19838 362.75302 181.37651 Q 492.30768 129.55466 466.39676 77.73279 Q 466.39676 0.0 570.04047 0.0 z M 570.04047 77.73279 L 595.9514 77.73279 L 621.8623 51.82186 Q 647.77325 51.82186 647.77325 77.73279 Q 647.77325 103.64372 595.9514 103.64372 L 544.1295 77.73279 L 570.04047 77.73279 z" svg:height="8.291498mm" draw:style-name="style-409" svg:viewBox="0.0 0.0 1451.0121 829.1498" svg:width="14.510121mm" svg:x="0.0mm" svg:y="194.5911mm"/>
          <draw:path svg:d="M 1606.4777 25.91093 L 1606.4777 25.91093 L 1606.4777 51.82186 L 1632.3887 103.64372 L 1632.3887 129.55466 Q 1658.2996 155.46558 1632.3887 155.46558 L 1580.5668 155.46558 L 1580.5668 207.28745 L 1580.5668 233.19838 L 1606.4777 233.19838 L 1606.4777 259.1093 L 1632.3887 259.1093 L 1684.2104 259.1093 L 1684.2104 285.02023 L 1684.2104 285.02023 L 1684.2104 285.02023 L 1684.2104 310.93115 L 1684.2104 310.93115 L 1684.2104 310.93115 L 1710.1215 310.93115 L 1710.1215 310.93115 L 1761.9432 362.75302 Q 1839.676 388.66397 1865.587 466.39676 Q 1891.4979 544.1295 1839.676 570.04047 Q 1813.7651 570.04047 1787.8542 595.9514 L 1761.9432 621.8623 L 1761.9432 621.8623 L 1787.8542 621.8623 L 1787.8542 621.8623 L 1787.8542 621.8623 L 1865.587 647.77325 L 1943.3198 647.77325 L 1943.3198 699.59515 Q 1943.3198 751.417 1865.587 751.417 Q 1813.7651 751.417 1813.7651 777.32794 Q 1813.7651 829.1498 1839.676 829.1498 Q 1891.4979 855.0607 1891.4979 855.0607 L 1891.4979 880.9716 L 1891.4979 906.88257 Q 1917.4088 932.7935 1865.587 958.7044 Q 1813.7651 984.61536 1839.676 1010.5263 L 1865.587 1010.5263 L 1865.587 1010.5263 L 1865.587 1036.4373 L 1736.0323 1036.4373 Q 1632.3887 1036.4373 1528.7449 1062.3481 Q 1451.0121 1062.3481 1451.0121 1088.259 Q 1425.1012 1140.0809 1425.1012 1191.9028 Q 1425.1012 1243.7246 1295.5465 1295.5465 L 1191.9028 1347.3684 L 1217.8137 1347.3684 Q 1269.6356 1373.2793 1269.6356 1399.1903 Q 1269.6356 1399.1903 1243.7246 1425.1012 Q 1217.8137 1451.0121 1243.7246 1476.9231 Q 1269.6356 1502.834 1243.7246 1502.834 Q 1217.8137 1502.834 1243.7246 1554.6559 Q 1269.6356 1606.4777 1217.8137 1606.4777 Q 1191.9028 1606.4777 1165.9918 1632.3887 Q 1165.9918 1658.2996 1062.3481 1684.2104 Q 958.7044 1710.1215 958.7044 1710.1215 Q 984.61536 1710.1215 906.88257 1761.9432 Q 829.1498 1761.9432 751.417 1761.9432 L 647.77325 1761.9432 L 647.77325 1787.8542 L 647.77325 1787.8542 L 673.6842 1787.8542 Q 673.6842 1813.7651 647.77325 1813.7651 L 621.8623 1813.7651 L 621.8623 1813.7651 L 621.8623 1813.7651 L 595.9514 1787.8542 L 570.04047 1761.9432 L 595.9514 1761.9432 L 621.8623 1761.9432 L 621.8623 1736.0323 L 621.8623 1710.1215 L 647.77325 1710.1215 Q 673.6842 1710.1215 595.9514 1658.2996 L 518.2186 1658.2996 L 518.2186 1632.3887 L 544.1295 1632.3887 L 595.9514 1606.4777 Q 647.77325 1606.4777 673.6842 1580.5668 L 699.59515 1580.5668 L 699.59515 1554.6559 L 699.59515 1528.7449 L 647.77325 1528.7449 Q 621.8623 1502.834 621.8623 1502.834 Q 595.9514 1502.834 595.9514 1425.1012 Q 595.9514 1347.3684 518.2186 1321.4574 L 466.39676 1295.5465 L 466.39676 1295.5465 Q 492.30768 1295.5465 570.04047 1243.7246 L 647.77325 1191.9028 L 647.77325 1165.9918 Q 647.77325 1140.0809 570.04047 1114.17 Q 492.30768 1088.259 544.1295 1088.259 Q 595.9514 1062.3481 595.9514 1036.4373 Q 595.9514 1010.5263 440.4858 958.7044 Q 259.1093 880.9716 233.19838 829.1498 Q 181.37651 777.32794 155.46558 777.32794 L 103.64372 751.417 L 103.64372 725.50604 L 129.55466 699.59515 L 129.55466 699.59515 L 129.55466 673.6842 L 103.64372 673.6842 L 77.73279 673.6842 L 77.73279 673.6842 L 51.82186 673.6842 L 25.91093 673.6842 L 0.0 673.6842 L 77.73279 647.77325 Q 181.37651 621.8623 181.37651 621.8623 L 181.37651 621.8623 L 207.28745 621.8623 L 233.19838 621.8623 L 259.1093 595.9514 L 285.02023 570.04047 L 285.02023 570.04047 L 285.02023 570.04047 L 310.93115 570.04047 L 310.93115 570.04047 L 310.93115 544.1295 L 285.02023 544.1295 L 285.02023 544.1295 L 285.02023 518.2186 L 285.02023 518.2186 Q 285.02023 518.2186 310.93115 492.30768 Q 310.93115 466.39676 285.02023 466.39676 Q 259.1093 466.39676 259.1093 414.5749 L 285.02023 388.66397 L 259.1093 388.66397 L 259.1093 362.75302 L 492.30768 336.8421 Q 751.417 310.93115 829.1498 285.02023 Q 906.88257 285.02023 880.9716 259.1093 Q 855.0607 259.1093 906.88257 233.19838 Q 958.7044 207.28745 932.7935 181.37651 Q 932.7935 155.46558 1010.5263 129.55466 Q 1062.3481 103.64372 1088.259 77.73279 Q 1088.259 51.82186 1165.9918 25.91093 Q 1269.6356 0.0 1269.6356 0.0 L 1269.6356 0.0 L 1321.4574 0.0 L 1347.3684 0.0 L 1451.0121 0.0 Q 1554.6559 0.0 1580.5668 0.0 Q 1606.4777 0.0 1606.4777 25.91093 z M 621.8623 362.75302 Q 647.77325 362.75302 647.77325 362.75302 Q 647.77325 362.75302 647.77325 362.75302 Q 621.8623 362.75302 621.8623 362.75302 z" svg:height="18.137651mm" draw:style-name="style-410" svg:viewBox="0.0 0.0 1943.3198 1813.7651" svg:width="19.433197mm" svg:x="83.69231mm" svg:y="160.12955mm"/>
          <draw:path svg:d="M 233.19838 25.91093 L 207.28745 0.0 L 310.93115 25.91093 Q 388.66397 77.73279 414.5749 77.73279 L 440.4858 77.73279 L 440.4858 77.73279 L 440.4858 77.73279 L 440.4858 103.64372 L 466.39676 103.64372 L 466.39676 103.64372 L 466.39676 129.55466 L 518.2186 129.55466 L 570.04047 129.55466 L 570.04047 155.46558 Q 595.9514 181.37651 699.59515 207.28745 Q 803.23883 233.19838 803.23883 259.1093 L 803.23883 285.02023 L 777.32794 285.02023 Q 725.50604 310.93115 725.50604 336.8421 Q 699.59515 336.8421 699.59515 285.02023 Q 699.59515 259.1093 673.6842 259.1093 Q 647.77325 259.1093 647.77325 336.8421 Q 673.6842 388.66397 673.6842 440.4858 Q 673.6842 492.30768 699.59515 492.30768 L 699.59515 492.30768 L 699.59515 518.2186 Q 673.6842 544.1295 621.8623 544.1295 L 570.04047 544.1295 L 570.04047 544.1295 Q 570.04047 544.1295 570.04047 466.39676 Q 595.9514 388.66397 362.75302 362.75302 L 103.64372 336.8421 L 103.64372 362.75302 L 103.64372 388.66397 L 77.73279 388.66397 L 77.73279 388.66397 L 77.73279 362.75302 L 77.73279 336.8421 L 77.73279 336.8421 L 51.82186 310.93115 L 51.82186 310.93115 L 51.82186 310.93115 L 51.82186 310.93115 L 51.82186 285.02023 L 103.64372 285.02023 L 129.55466 285.02023 L 103.64372 259.1093 L 77.73279 233.19838 L 77.73279 233.19838 L 51.82186 233.19838 L 51.82186 207.28745 L 51.82186 181.37651 L 25.91093 181.37651 L 25.91093 181.37651 L 25.91093 155.46558 L 0.0 155.46558 L 0.0 129.55466 L 0.0 103.64372 L 51.82186 103.64372 Q 129.55466 77.73279 207.28745 77.73279 Q 259.1093 77.73279 233.19838 25.91093 z" svg:height="5.4412956mm" draw:style-name="style-411" svg:viewBox="0.0 0.0 803.23883 544.1295" svg:width="8.032389mm" svg:x="40.42105mm" svg:y="104.93927mm"/>
          <draw:path svg:d="M 1010.5263 -1.8189894E-12 L 1036.4373 -1.8189894E-12 L 1062.3481 -1.8189894E-12 L 1088.259 -1.8189894E-12 L 1088.259 51.82186 L 1088.259 103.64372 L 1114.17 103.64372 L 1114.17 103.64372 L 1114.17 103.64372 L 1114.17 77.73279 L 1140.0809 77.73279 L 1140.0809 103.64372 L 1140.0809 103.64372 L 1165.9918 103.64372 L 1165.9918 103.64372 L 1165.9918 103.64372 L 1165.9918 129.55466 L 1140.0809 129.55466 L 1140.0809 129.55466 Q 1114.17 129.55466 1114.17 155.46558 L 1114.17 155.46558 L 1088.259 155.46558 Q 1062.3481 155.46558 1062.3481 181.37651 Q 1062.3481 181.37651 958.7044 207.28745 L 906.88257 233.19838 L 880.9716 233.19838 L 880.9716 259.1093 L 880.9716 259.1093 L 906.88257 259.1093 L 906.88257 285.02023 L 906.88257 310.93115 L 880.9716 362.75302 L 880.9716 414.5749 L 829.1498 414.5749 Q 777.32794 414.5749 725.50604 414.5749 L 673.6842 414.5749 L 673.6842 414.5749 L 647.77325 414.5749 L 647.77325 414.5749 L 647.77325 414.5749 L 647.77325 440.4858 L 647.77325 440.4858 L 647.77325 466.39676 Q 647.77325 466.39676 647.77325 492.30768 L 673.6842 492.30768 L 673.6842 518.2186 Q 647.77325 544.1295 570.04047 518.2186 Q 466.39676 518.2186 440.4858 544.1295 Q 440.4858 570.04047 414.5749 570.04047 Q 388.66397 570.04047 388.66397 544.1295 Q 414.5749 518.2186 362.75302 518.2186 L 310.93115 492.30768 L 285.02023 492.30768 Q 259.1093 466.39676 207.28745 466.39676 Q 181.37651 440.4858 129.55466 362.75302 L 77.73279 310.93115 L 51.82186 310.93115 L 51.82186 310.93115 L 25.91093 285.02023 L 0.0 285.02023 L 0.0 285.02023 L 0.0 259.1093 L 25.91093 259.1093 L 51.82186 259.1093 L 51.82186 233.19838 L 25.91093 207.28745 L 25.91093 207.28745 L 25.91093 207.28745 L 25.91093 181.37651 L 25.91093 155.46558 L 77.73279 155.46558 L 103.64372 155.46558 L 181.37651 103.64372 Q 233.19838 51.82186 233.19838 51.82186 L 233.19838 51.82186 L 285.02023 51.82186 Q 362.75302 51.82186 388.66397 103.64372 Q 440.4858 155.46558 544.1295 155.46558 L 621.8623 155.46558 L 621.8623 155.46558 L 647.77325 155.46558 L 647.77325 155.46558 L 647.77325 155.46558 L 647.77325 129.55466 L 647.77325 129.55466 L 673.6842 103.64372 L 673.6842 77.73279 L 725.50604 77.73279 L 777.32794 51.82186 L 777.32794 51.82186 L 777.32794 51.82186 L 855.0607 25.91093 Q 958.7044 -1.8189894E-12 1010.5263 -1.8189894E-12 z" svg:height="5.7004046mm" draw:style-name="style-412" svg:viewBox="0.0 0.0 1165.9918 570.04047" svg:width="11.659919mm" svg:x="102.348175mm" svg:y="117.11741mm"/>
          <draw:path svg:d="M 1865.587 -1.8189894E-12 L 1917.4088 -1.8189894E-12 L 1917.4088 -1.8189894E-12 L 1917.4088 -1.8189894E-12 L 1943.3198 -1.8189894E-12 L 1943.3198 -1.8189894E-12 L 1917.4088 25.91093 L 1865.587 51.82186 L 1865.587 51.82186 L 1865.587 51.82186 L 1891.4979 51.82186 L 1891.4979 51.82186 L 1969.2307 51.82186 L 2072.8745 51.82186 L 2098.7854 103.64372 Q 2124.6963 129.55466 2176.518 129.55466 Q 2202.4292 129.55466 2202.4292 103.64372 Q 2202.4292 77.73279 2228.34 51.82186 Q 2280.1619 51.82186 2280.1619 51.82186 L 2280.1619 51.82186 L 2280.1619 51.82186 L 2280.1619 51.82186 L 2280.1619 77.73279 L 2280.1619 77.73279 L 2280.1619 103.64372 Q 2280.1619 155.46558 2357.8948 181.37651 Q 2435.6274 207.28745 2461.5383 259.1093 Q 2461.5383 285.02023 2487.4492 285.02023 L 2513.3604 310.93115 L 2487.4492 336.8421 Q 2487.4492 362.75302 2435.6274 362.75302 Q 2409.7166 362.75302 2383.8057 440.4858 Q 2331.9836 518.2186 2331.9836 518.2186 L 2331.9836 518.2186 L 2306.0728 544.1295 L 2280.1619 570.04047 L 2280.1619 570.04047 L 2280.1619 570.04047 L 2254.251 570.04047 L 2254.251 570.04047 L 2280.1619 595.9514 L 2331.9836 621.8623 L 2331.9836 621.8623 L 2331.9836 621.8623 L 2357.8948 647.77325 L 2357.8948 673.6842 L 2409.7166 673.6842 Q 2461.5383 673.6842 2487.4492 647.77325 L 2513.3604 621.8623 L 2539.2712 621.8623 L 2565.1821 621.8623 L 2565.1821 621.8623 L 2591.093 621.8623 L 2591.093 621.8623 L 2591.093 621.8623 L 2591.093 621.8623 L 2617.004 621.8623 L 2617.004 621.8623 L 2642.9148 621.8623 L 2642.9148 647.77325 L 2642.9148 673.6842 L 2617.004 673.6842 L 2617.004 673.6842 L 2539.2712 699.59515 Q 2435.6274 725.50604 2435.6274 777.32794 L 2435.6274 855.0607 L 2409.7166 855.0607 L 2409.7166 880.9716 L 2383.8057 880.9716 L 2357.8948 880.9716 L 2357.8948 906.88257 L 2357.8948 906.88257 L 2306.0728 932.7935 Q 2280.1619 932.7935 2254.251 958.7044 Q 2228.34 984.61536 2150.6072 1010.5263 L 2072.8745 1010.5263 L 1969.2307 1036.4373 Q 1865.587 1062.3481 1813.7651 1140.0809 Q 1761.9432 1191.9028 1761.9432 1191.9028 L 1761.9432 1191.9028 L 1710.1215 1243.7246 Q 1684.2104 1243.7246 1710.1215 1243.7246 Q 1761.9432 1243.7246 1813.7651 1269.6356 L 1839.676 1269.6356 L 1839.676 1269.6356 L 1865.587 1269.6356 L 1865.587 1269.6356 L 1865.587 1295.5465 L 1813.7651 1295.5465 L 1787.8542 1295.5465 L 1787.8542 1321.4574 L 1813.7651 1347.3684 L 1813.7651 1347.3684 L 1813.7651 1347.3684 L 1813.7651 1373.2793 L 1813.7651 1373.2793 L 1787.8542 1373.2793 L 1787.8542 1399.1903 L 1787.8542 1399.1903 L 1761.9432 1399.1903 L 1761.9432 1399.1903 L 1761.9432 1425.1012 L 1710.1215 1425.1012 Q 1658.2996 1399.1903 1632.3887 1425.1012 L 1606.4777 1425.1012 L 1580.5668 1451.0121 Q 1554.6559 1502.834 1580.5668 1502.834 Q 1606.4777 1528.7449 1528.7449 1554.6559 Q 1425.1012 1580.5668 1425.1012 1606.4777 Q 1425.1012 1632.3887 1269.6356 1736.0323 Q 1114.17 1813.7651 1114.17 1865.587 Q 1114.17 1865.587 1088.259 1891.4979 L 1062.3481 1917.4088 L 984.61536 1917.4088 L 932.7935 1917.4088 L 932.7935 1943.3198 L 932.7935 1943.3198 L 906.88257 1943.3198 L 906.88257 1969.2307 L 958.7044 1969.2307 L 1010.5263 1969.2307 L 1062.3481 1969.2307 L 1114.17 1969.2307 L 1217.8137 1969.2307 Q 1321.4574 2021.0526 1502.834 2021.0526 Q 1710.1215 2021.0526 1736.0323 2021.0526 L 1761.9432 2021.0526 L 1787.8542 2021.0526 L 1813.7651 2021.0526 L 1865.587 2021.0526 L 1891.4979 2021.0526 L 1917.4088 1995.1416 L 1943.3198 1995.1416 L 1943.3198 1969.2307 L 1943.3198 1943.3198 L 1917.4088 1943.3198 L 1891.4979 1917.4088 L 1865.587 1917.4088 Q 1813.7651 1917.4088 1813.7651 1891.4979 L 1787.8542 1865.587 L 1787.8542 1865.587 L 1761.9432 1865.587 L 1761.9432 1865.587 L 1761.9432 1865.587 L 1761.9432 1839.676 L 1761.9432 1839.676 L 1736.0323 1839.676 L 1736.0323 1813.7651 L 1736.0323 1813.7651 L 1710.1215 1813.7651 L 1710.1215 1813.7651 L 1710.1215 1813.7651 L 1761.9432 1813.7651 L 1813.7651 1813.7651 L 1917.4088 1813.7651 Q 2021.0526 1865.587 2046.9635 1865.587 L 2072.8745 1865.587 L 2124.6963 1865.587 Q 2202.4292 1865.587 2280.1619 1839.676 Q 2383.8057 1813.7651 2591.093 1787.8542 Q 2798.3806 1761.9432 2798.3806 1710.1215 Q 2824.2915 1658.2996 2902.0242 1632.3887 Q 2953.8462 1606.4777 2953.8462 1580.5668 L 2953.8462 1554.6559 L 2953.8462 1554.6559 Q 2953.8462 1528.7449 2927.935 1528.7449 Q 2927.935 1502.834 3212.9553 1451.0121 L 3472.0647 1373.2793 L 3523.8865 1373.2793 L 3549.7974 1347.3684 L 3627.5303 1347.3684 L 3679.352 1347.3684 L 3679.352 1373.2793 L 3679.352 1373.2793 L 3653.4412 1373.2793 L 3653.4412 1399.1903 L 3627.5303 1399.1903 Q 3601.6194 1451.0121 3653.4412 1476.9231 Q 3679.352 1502.834 3679.352 1502.834 Q 3679.352 1502.834 3653.4412 1528.7449 L 3627.5303 1554.6559 L 3679.352 1554.6559 L 3757.085 1554.6559 L 3757.085 1554.6559 Q 3757.085 1554.6559 3782.9958 1580.5668 L 3782.9958 1580.5668 L 3731.174 1684.2104 Q 3679.352 1787.8542 3679.352 1865.587 Q 3679.352 1917.4088 3679.352 1969.2307 Q 3653.4412 1995.1416 3549.7974 2021.0526 Q 3472.0647 2072.8745 3446.1538 2098.7854 Q 3420.243 2124.6963 3446.1538 2124.6963 Q 3472.0647 2124.6963 3368.421 2150.6072 L 3264.7773 2176.518 L 3238.8662 2176.518 L 3212.9553 2176.518 L 3212.9553 2176.518 Q 3212.9553 2176.518 3161.1335 2176.518 Q 3109.3118 2150.6072 2979.757 2124.6963 Q 2876.1133 2124.6963 2876.1133 2150.6072 Q 2850.2024 2176.518 2694.7368 2202.4292 L 2513.3604 2228.34 L 2513.3604 2254.251 L 2487.4492 2254.251 L 2513.3604 2306.0728 Q 2513.3604 2383.8057 2539.2712 2383.8057 Q 2591.093 2409.7166 2513.3604 2435.6274 Q 2435.6274 2461.5383 2461.5383 2513.3604 Q 2487.4492 2565.1821 2513.3604 2642.9148 Q 2513.3604 2694.7368 2565.1821 2720.6477 L 2617.004 2720.6477 L 2617.004 2746.5586 L 2642.9148 2772.4695 L 2642.9148 2772.4695 L 2642.9148 2798.3806 L 2617.004 2798.3806 L 2591.093 2798.3806 L 2591.093 2824.2915 L 2591.093 2824.2915 L 2565.1821 2824.2915 L 2565.1821 2850.2024 L 2565.1821 2850.2024 L 2539.2712 2850.2024 L 2539.2712 2850.2024 L 2539.2712 2850.2024 L 2513.3604 2876.1133 L 2487.4492 2876.1133 L 2487.4492 2850.2024 L 2487.4492 2824.2915 L 2461.5383 2824.2915 Q 2435.6274 2824.2915 2409.7166 2772.4695 Q 2383.8057 2746.5586 2228.34 2746.5586 Q 2046.9635 2746.5586 2046.9635 2772.4695 Q 2046.9635 2798.3806 1969.2307 2824.2915 Q 1891.4979 2850.2024 1891.4979 2876.1133 Q 1891.4979 2902.0242 1787.8542 2953.8462 Q 1658.2996 2979.757 1658.2996 3005.668 Q 1658.2996 3057.4897 1580.5668 3057.4897 Q 1502.834 3083.4006 1502.834 3109.3118 Q 1502.834 3135.2227 1451.0121 3109.3118 Q 1373.2793 3109.3118 1347.3684 3109.3118 Q 1347.3684 3109.3118 1373.2793 3135.2227 Q 1399.1903 3161.1335 1243.7246 3161.1335 L 1062.3481 3161.1335 L 1062.3481 3109.3118 Q 1036.4373 3057.4897 958.7044 3057.4897 Q 855.0607 3057.4897 829.1498 3083.4006 L 777.32794 3109.3118 L 777.32794 3109.3118 Q 777.32794 3109.3118 751.417 3135.2227 L 751.417 3161.1335 L 725.50604 3161.1335 Q 673.6842 3161.1335 673.6842 3187.0444 L 673.6842 3187.0444 L 570.04047 3187.0444 Q 466.39676 3187.0444 466.39676 3264.7773 Q 492.30768 3316.599 362.75302 3368.421 Q 233.19838 3420.243 233.19838 3420.243 L 207.28745 3420.243 L 207.28745 3420.243 L 207.28745 3420.243 L 181.37651 3420.243 L 155.46558 3420.243 L 77.73279 3420.243 L 0.0 3420.243 L 0.0 2072.8745 L 0.0 699.59515 L 25.91093 699.59515 L 51.82186 725.50604 L 51.82186 725.50604 L 77.73279 725.50604 L 77.73279 699.59515 L 103.64372 699.59515 L 103.64372 673.6842 Q 103.64372 647.77325 181.37651 647.77325 Q 259.1093 647.77325 336.8421 647.77325 Q 414.5749 621.8623 518.2186 595.9514 Q 595.9514 570.04047 595.9514 544.1295 Q 595.9514 518.2186 673.6842 518.2186 Q 725.50604 518.2186 725.50604 544.1295 Q 725.50604 570.04047 777.32794 518.2186 Q 829.1498 492.30768 829.1498 466.39676 Q 829.1498 414.5749 1010.5263 388.66397 Q 1191.9028 362.75302 1217.8137 362.75302 Q 1243.7246 336.8421 1191.9028 310.93115 Q 1165.9918 259.1093 1451.0121 207.28745 Q 1761.9432 155.46558 1710.1215 129.55466 Q 1710.1215 103.64372 1710.1215 77.73279 Q 1736.0323 51.82186 1761.9432 25.91093 Q 1813.7651 -25.91093 1865.587 -1.8189894E-12 z" svg:height="34.202427mm" draw:style-name="style-413" svg:viewBox="0.0 0.0 3782.9958 3420.243" svg:width="37.82996mm" svg:x="0.0mm" svg:y="162.72064mm"/>
          <draw:path svg:d="M 647.77325 0.0 L 699.59515 0.0 L 725.50604 51.82186 Q 751.417 103.64372 699.59515 103.64372 Q 673.6842 129.55466 673.6842 155.46558 L 673.6842 181.37651 L 647.77325 181.37651 L 621.8623 207.28745 L 621.8623 207.28745 L 595.9514 207.28745 L 595.9514 207.28745 L 595.9514 207.28745 L 647.77325 233.19838 L 699.59515 259.1093 L 699.59515 259.1093 L 725.50604 259.1093 L 725.50604 285.02023 L 725.50604 310.93115 L 699.59515 310.93115 L 673.6842 310.93115 L 673.6842 362.75302 L 673.6842 388.66397 L 621.8623 388.66397 Q 570.04047 414.5749 466.39676 388.66397 Q 362.75302 362.75302 233.19838 336.8421 L 103.64372 310.93115 L 103.64372 310.93115 L 77.73279 285.02023 L 77.73279 285.02023 L 77.73279 259.1093 L 51.82186 259.1093 L 25.91093 259.1093 L 25.91093 233.19838 L 25.91093 233.19838 L -4.5474735E-13 233.19838 L -4.5474735E-13 207.28745 L -4.5474735E-13 207.28745 L -4.5474735E-13 207.28745 L 25.91093 207.28745 L 77.73279 207.28745 L 77.73279 181.37651 L 77.73279 181.37651 L 103.64372 181.37651 L 103.64372 155.46558 L 129.55466 155.46558 L 181.37651 155.46558 L 259.1093 129.55466 Q 336.8421 103.64372 336.8421 77.73279 Q 336.8421 51.82186 466.39676 25.91093 Q 595.9514 0.0 647.77325 0.0 z" svg:height="3.8866396mm" draw:style-name="style-414" svg:viewBox="0.0 0.0 725.50604 388.66397" svg:width="7.2550607mm" svg:x="34.461536mm" svg:y="119.19028mm"/>
          <draw:path svg:d="M 155.46558 25.91093 L 155.46558 0.0 L 181.37651 0.0 Q 207.28745 25.91093 233.19838 25.91093 L 233.19838 25.91093 L 233.19838 51.82186 Q 233.19838 77.73279 259.1093 77.73279 Q 285.02023 77.73279 362.75302 103.64372 L 440.4858 103.64372 L 440.4858 103.64372 Q 440.4858 129.55466 440.4858 129.55466 L 466.39676 129.55466 L 492.30768 129.55466 Q 544.1295 155.46558 544.1295 181.37651 Q 518.2186 181.37651 518.2186 181.37651 L 492.30768 181.37651 L 492.30768 181.37651 L 492.30768 181.37651 L 466.39676 207.28745 L 440.4858 207.28745 L 440.4858 233.19838 L 440.4858 259.1093 L 440.4858 285.02023 L 440.4858 285.02023 L 440.4858 285.02023 L 440.4858 285.02023 L 388.66397 285.02023 Q 362.75302 285.02023 233.19838 259.1093 L 103.64372 233.19838 L 51.82186 259.1093 L 0.0 259.1093 L 0.0 259.1093 Q 0.0 233.19838 0.0 207.28745 Q 25.91093 155.46558 25.91093 129.55466 L 51.82186 129.55466 L 51.82186 155.46558 Q 77.73279 181.37651 77.73279 155.46558 Q 77.73279 129.55466 103.64372 129.55466 Q 129.55466 129.55466 103.64372 103.64372 Q 77.73279 77.73279 129.55466 77.73279 Q 155.46558 51.82186 155.46558 25.91093 z" svg:height="2.8502023mm" draw:style-name="style-415" svg:viewBox="0.0 0.0 544.1295 285.02023" svg:width="5.4412956mm" svg:x="229.31174mm" svg:y="127.22267mm"/>
          <draw:path svg:d="M 259.1093 25.91093 L 259.1093 25.91093 L 259.1093 51.82186 Q 259.1093 77.73279 310.93115 77.73279 Q 362.75302 77.73279 414.5749 103.64372 L 440.4858 103.64372 L 440.4858 103.64372 Q 440.4858 129.55466 466.39676 129.55466 L 466.39676 129.55466 L 466.39676 155.46558 Q 466.39676 181.37651 440.4858 181.37651 Q 414.5749 181.37651 388.66397 207.28745 L 362.75302 233.19838 L 362.75302 233.19838 L 362.75302 233.19838 L 336.8421 233.19838 L 336.8421 233.19838 L 310.93115 233.19838 L 285.02023 233.19838 L 259.1093 233.19838 L 233.19838 233.19838 L 233.19838 259.1093 L 233.19838 285.02023 L 259.1093 285.02023 L 310.93115 285.02023 L 310.93115 310.93115 L 310.93115 310.93115 L 336.8421 336.8421 L 336.8421 336.8421 L 285.02023 336.8421 Q 233.19838 336.8421 207.28745 362.75302 L 207.28745 388.66397 L 155.46558 388.66397 Q 103.64372 388.66397 103.64372 362.75302 Q 103.64372 336.8421 51.82186 336.8421 L 1.8189894E-12 310.93115 L 1.8189894E-12 285.02023 Q 1.8189894E-12 285.02023 25.91093 259.1093 L 51.82186 233.19838 L 51.82186 207.28745 L 51.82186 181.37651 L 77.73279 181.37651 L 77.73279 181.37651 L 77.73279 155.46558 L 77.73279 155.46558 L 77.73279 129.55466 L 51.82186 77.73279 L 51.82186 77.73279 L 51.82186 77.73279 L 103.64372 51.82186 Q 181.37651 25.91093 207.28745 25.91093 Q 207.28745 1.8189894E-12 233.19838 1.8189894E-12 Q 259.1093 25.91093 259.1093 25.91093 z" svg:height="3.8866396mm" draw:style-name="style-416" svg:viewBox="0.0 0.0 466.39676 388.66397" svg:width="4.6639676mm" svg:x="123.33603mm" svg:y="154.68825mm"/>
          <draw:path svg:d="M 51.82186 77.73279 L 51.82186 0.0 L 285.02023 25.91093 Q 518.2186 51.82186 518.2186 51.82186 Q 570.04047 51.82186 570.04047 51.82186 Q 570.04047 51.82186 647.77325 25.91093 L 725.50604 25.91093 L 725.50604 25.91093 L 751.417 25.91093 L 751.417 25.91093 Q 751.417 51.82186 777.32794 51.82186 L 777.32794 51.82186 L 829.1498 51.82186 Q 855.0607 51.82186 880.9716 51.82186 L 932.7935 51.82186 L 932.7935 103.64372 L 932.7935 129.55466 L 880.9716 129.55466 L 855.0607 155.46558 L 855.0607 155.46558 L 880.9716 155.46558 L 880.9716 181.37651 L 880.9716 207.28745 L 829.1498 207.28745 L 803.23883 207.28745 L 803.23883 233.19838 L 829.1498 233.19838 L 829.1498 233.19838 L 829.1498 259.1093 L 906.88257 259.1093 Q 984.61536 285.02023 984.61536 310.93115 Q 984.61536 362.75302 1010.5263 362.75302 L 1010.5263 388.66397 L 984.61536 388.66397 Q 932.7935 362.75302 751.417 362.75302 Q 570.04047 362.75302 414.5749 310.93115 Q 259.1093 259.1093 181.37651 285.02023 L 103.64372 285.02023 L 103.64372 285.02023 L 103.64372 259.1093 L 103.64372 259.1093 L 103.64372 259.1093 L 77.73279 259.1093 L 77.73279 259.1093 L 51.82186 259.1093 L 25.91093 259.1093 L 25.91093 233.19838 L -3.6379788E-12 233.19838 L -3.6379788E-12 233.19838 L -3.6379788E-12 207.28745 L -3.6379788E-12 207.28745 L -3.6379788E-12 207.28745 L 25.91093 207.28745 Q 25.91093 207.28745 51.82186 181.37651 Q 77.73279 155.46558 51.82186 77.73279 z" svg:height="3.8866396mm" draw:style-name="style-417" svg:viewBox="0.0 0.0 1010.5263 388.66397" svg:width="10.105263mm" svg:x="275.6923mm" svg:y="171.01215mm"/>
          <draw:path svg:d="M 25.91093 25.91093 L 25.91093 -1.8189894E-12 L 51.82186 -1.8189894E-12 L 77.73279 25.91093 L 103.64372 -1.8189894E-12 Q 155.46558 -1.8189894E-12 155.46558 51.82186 Q 155.46558 77.73279 181.37651 129.55466 Q 207.28745 155.46558 233.19838 181.37651 Q 285.02023 181.37651 310.93115 207.28745 L 336.8421 207.28745 L 362.75302 233.19838 Q 388.66397 233.19838 362.75302 259.1093 Q 362.75302 285.02023 362.75302 336.8421 Q 362.75302 388.66397 336.8421 388.66397 L 310.93115 388.66397 L 310.93115 336.8421 Q 310.93115 310.93115 285.02023 285.02023 Q 259.1093 285.02023 181.37651 259.1093 Q 129.55466 233.19838 103.64372 285.02023 Q 103.64372 310.93115 51.82186 310.93115 Q 25.91093 285.02023 0.0 259.1093 Q 0.0 233.19838 25.91093 233.19838 Q 51.82186 233.19838 25.91093 181.37651 Q 0.0 129.55466 25.91093 103.64372 Q 51.82186 77.73279 51.82186 51.82186 Q 25.91093 25.91093 25.91093 25.91093 z" svg:height="3.8866396mm" draw:style-name="style-418" svg:viewBox="0.0 0.0 362.75302 388.66397" svg:width="3.6275303mm" svg:x="102.089066mm" svg:y="119.967606mm"/>
          <draw:path svg:d="M 1736.0323 25.91093 L 1761.9432 25.91093 L 1761.9432 233.19838 L 1787.8542 440.4858 L 1787.8542 440.4858 L 1787.8542 466.39676 L 1839.676 466.39676 L 1891.4979 466.39676 L 1813.7651 466.39676 Q 1736.0323 492.30768 1787.8542 544.1295 Q 1813.7651 621.8623 1839.676 621.8623 L 1839.676 621.8623 L 1839.676 621.8623 Q 1839.676 621.8623 1787.8542 621.8623 L 1761.9432 621.8623 L 1736.0323 621.8623 Q 1736.0323 621.8623 1736.0323 544.1295 Q 1710.1215 492.30768 1580.5668 518.2186 Q 1451.0121 544.1295 1451.0121 621.8623 L 1425.1012 673.6842 L 1451.0121 673.6842 Q 1451.0121 673.6842 1502.834 699.59515 L 1554.6559 699.59515 L 1554.6559 699.59515 L 1580.5668 699.59515 L 1580.5668 699.59515 L 1580.5668 725.50604 L 1632.3887 725.50604 L 1658.2996 725.50604 L 1658.2996 777.32794 L 1658.2996 855.0607 L 1839.676 829.1498 Q 2046.9635 803.23883 2046.9635 777.32794 Q 2046.9635 751.417 2021.0526 725.50604 Q 1995.1416 725.50604 2254.251 699.59515 Q 2487.4492 673.6842 2513.3604 647.77325 L 2539.2712 647.77325 L 2539.2712 673.6842 L 2539.2712 673.6842 L 2513.3604 673.6842 Q 2513.3604 673.6842 2461.5383 725.50604 L 2435.6274 751.417 L 2409.7166 777.32794 Q 2409.7166 803.23883 2409.7166 880.9716 Q 2409.7166 932.7935 2331.9836 1036.4373 Q 2280.1619 1140.0809 2176.518 1217.8137 Q 2098.7854 1269.6356 2072.8745 1321.4574 L 2072.8745 1373.2793 L 2046.9635 1373.2793 Q 2021.0526 1373.2793 2021.0526 1347.3684 Q 2021.0526 1321.4574 1943.3198 1295.5465 Q 1865.587 1295.5465 1865.587 1321.4574 Q 1865.587 1347.3684 1787.8542 1347.3684 L 1684.2104 1321.4574 L 1710.1215 1373.2793 Q 1736.0323 1451.0121 1813.7651 1476.9231 Q 1891.4979 1502.834 1891.4979 1528.7449 Q 1865.587 1554.6559 1865.587 1580.5668 L 1865.587 1580.5668 L 1813.7651 1580.5668 L 1761.9432 1554.6559 L 1761.9432 1554.6559 L 1736.0323 1554.6559 L 1736.0323 1554.6559 L 1736.0323 1554.6559 L 1580.5668 1528.7449 Q 1451.0121 1502.834 1373.2793 1476.9231 Q 1321.4574 1451.0121 1062.3481 1399.1903 Q 777.32794 1399.1903 751.417 1373.2793 Q 699.59515 1347.3684 699.59515 1399.1903 L 673.6842 1451.0121 L 647.77325 1451.0121 Q 647.77325 1451.0121 647.77325 1425.1012 L 621.8623 1425.1012 L 621.8623 1399.1903 Q 647.77325 1373.2793 647.77325 1347.3684 Q 647.77325 1347.3684 466.39676 1295.5465 L 310.93115 1269.6356 L 310.93115 1243.7246 L 285.02023 1243.7246 L 285.02023 1243.7246 L 285.02023 1243.7246 L 285.02023 1217.8137 L 285.02023 1217.8137 L 259.1093 1217.8137 L 259.1093 1191.9028 L 233.19838 1191.9028 L 207.28745 1191.9028 L 181.37651 1165.9918 L 155.46558 1140.0809 L 259.1093 1088.259 Q 388.66397 1036.4373 388.66397 1010.5263 Q 388.66397 984.61536 414.5749 984.61536 L 414.5749 984.61536 L 414.5749 958.7044 L 440.4858 958.7044 L 440.4858 932.7935 L 440.4858 932.7935 L 414.5749 880.9716 L 388.66397 855.0607 L 388.66397 829.1498 L 388.66397 803.23883 L 362.75302 803.23883 Q 336.8421 777.32794 181.37651 725.50604 L 25.91093 673.6842 L 25.91093 647.77325 L 25.91093 621.8623 L 51.82186 621.8623 L 51.82186 621.8623 L 25.91093 595.9514 L 1.8189894E-12 595.9514 L 1.8189894E-12 570.04047 L 25.91093 544.1295 L 25.91093 544.1295 L 25.91093 544.1295 L 51.82186 544.1295 L 77.73279 544.1295 L 77.73279 518.2186 L 77.73279 492.30768 L 103.64372 466.39676 L 103.64372 466.39676 L 103.64372 466.39676 L 103.64372 440.4858 L 103.64372 440.4858 L 103.64372 414.5749 L 129.55466 414.5749 L 155.46558 414.5749 L 155.46558 440.4858 L 181.37651 440.4858 L 155.46558 466.39676 Q 155.46558 466.39676 233.19838 466.39676 Q 285.02023 466.39676 310.93115 492.30768 Q 310.93115 518.2186 544.1295 544.1295 Q 751.417 570.04047 777.32794 570.04047 Q 777.32794 570.04047 906.88257 570.04047 L 1010.5263 570.04047 L 1010.5263 570.04047 L 1010.5263 570.04047 L 1036.4373 544.1295 L 1062.3481 518.2186 L 1062.3481 518.2186 L 1062.3481 492.30768 L 1036.4373 492.30768 L 1036.4373 466.39676 L 1036.4373 466.39676 L 1010.5263 466.39676 L 1010.5263 466.39676 L 1010.5263 466.39676 L 958.7044 440.4858 Q 932.7935 414.5749 906.88257 414.5749 Q 880.9716 414.5749 906.88257 388.66397 Q 958.7044 362.75302 932.7935 285.02023 L 906.88257 207.28745 L 880.9716 207.28745 L 880.9716 207.28745 L 880.9716 181.37651 L 855.0607 181.37651 L 855.0607 155.46558 L 855.0607 103.64372 L 829.1498 103.64372 L 829.1498 103.64372 L 829.1498 77.73279 L 829.1498 77.73279 L 958.7044 77.73279 L 1062.3481 77.73279 L 1114.17 77.73279 Q 1191.9028 51.82186 1191.9028 51.82186 L 1191.9028 51.82186 L 1269.6356 77.73279 Q 1321.4574 103.64372 1321.4574 129.55466 Q 1321.4574 155.46558 1347.3684 155.46558 Q 1373.2793 155.46558 1399.1903 103.64372 Q 1425.1012 51.82186 1528.7449 51.82186 Q 1606.4777 25.91093 1632.3887 0.0 Q 1632.3887 0.0 1684.2104 0.0 Q 1736.0323 0.0 1736.0323 25.91093 z" svg:height="15.805668mm" draw:style-name="style-419" svg:viewBox="0.0 0.0 2539.2712 1580.5668" svg:width="25.392712mm" svg:x="150.54251mm" svg:y="134.21861mm"/>
          <draw:path svg:d="M 0.0 25.91093 L 0.0 1.8189894E-12 L 51.82186 1.8189894E-12 L 77.73279 25.91093 L 103.64372 25.91093 L 155.46558 25.91093 L 207.28745 51.82186 L 233.19838 51.82186 L 362.75302 77.73279 Q 518.2186 129.55466 829.1498 233.19838 Q 1165.9918 336.8421 1191.9028 336.8421 L 1217.8137 336.8421 L 1217.8137 336.8421 Q 1217.8137 336.8421 1243.7246 362.75302 L 1295.5465 388.66397 L 1347.3684 388.66397 Q 1373.2793 388.66397 1399.1903 414.5749 L 1399.1903 414.5749 L 1399.1903 440.4858 L 1399.1903 466.39676 L 1425.1012 466.39676 L 1425.1012 492.30768 L 1425.1012 492.30768 L 1451.0121 492.30768 L 1451.0121 492.30768 L 1451.0121 492.30768 L 1425.1012 518.2186 L 1399.1903 518.2186 L 1399.1903 518.2186 Q 1373.2793 492.30768 1347.3684 492.30768 L 1321.4574 492.30768 L 1295.5465 518.2186 L 1269.6356 518.2186 L 1269.6356 492.30768 L 1243.7246 492.30768 L 1243.7246 492.30768 L 1243.7246 492.30768 L 1243.7246 492.30768 L 1243.7246 492.30768 L 1191.9028 466.39676 Q 1140.0809 440.4858 984.61536 388.66397 Q 803.23883 336.8421 673.6842 336.8421 L 518.2186 310.93115 L 518.2186 285.02023 Q 518.2186 285.02023 492.30768 285.02023 L 466.39676 259.1093 L 466.39676 233.19838 Q 466.39676 233.19838 440.4858 233.19838 L 440.4858 233.19838 L 388.66397 233.19838 Q 336.8421 233.19838 259.1093 181.37651 L 155.46558 181.37651 L 103.64372 155.46558 Q 77.73279 129.55466 51.82186 129.55466 L 0.0 103.64372 L 0.0 77.73279 Q 0.0 77.73279 0.0 25.91093 z" svg:height="5.182186mm" draw:style-name="style-420" svg:viewBox="0.0 0.0 1451.0121 518.2186" svg:width="14.510121mm" svg:x="62.186234mm" svg:y="105.97571mm"/>
          <draw:path svg:d="M 388.66397 25.91093 L 492.30768 25.91093 L 492.30768 77.73279 Q 518.2186 155.46558 544.1295 155.46558 Q 595.9514 155.46558 595.9514 181.37651 L 595.9514 207.28745 L 570.04047 259.1093 Q 570.04047 310.93115 621.8623 310.93115 L 673.6842 310.93115 L 673.6842 310.93115 Q 673.6842 310.93115 595.9514 336.8421 L 544.1295 336.8421 L 440.4858 336.8421 Q 336.8421 310.93115 181.37651 336.8421 L 25.91093 362.75302 L 25.91093 362.75302 L 25.91093 362.75302 L 0.0 362.75302 L 0.0 362.75302 L 0.0 336.8421 L 25.91093 310.93115 L 25.91093 259.1093 L 25.91093 233.19838 L 51.82186 207.28745 L 77.73279 181.37651 L 77.73279 155.46558 L 77.73279 129.55466 L 77.73279 129.55466 Q 77.73279 129.55466 103.64372 103.64372 L 103.64372 103.64372 L 129.55466 77.73279 Q 181.37651 51.82186 155.46558 25.91093 Q 129.55466 0.0 181.37651 0.0 Q 259.1093 0.0 388.66397 25.91093 z" svg:height="3.6275303mm" draw:style-name="style-421" svg:viewBox="0.0 0.0 673.6842 362.75302" svg:width="6.736842mm" svg:x="249.52226mm" svg:y="113.489876mm"/>
          <draw:path svg:d="M 1269.6356 25.91093 L 1295.5465 0.0 L 1295.5465 0.0 L 1295.5465 25.91093 L 1399.1903 25.91093 L 1476.9231 25.91093 L 1451.0121 51.82186 Q 1451.0121 77.73279 1399.1903 388.66397 Q 1399.1903 673.6842 1399.1903 699.59515 Q 1451.0121 725.50604 1451.0121 725.50604 L 1451.0121 751.417 L 1451.0121 751.417 L 1451.0121 751.417 L 1476.9231 751.417 L 1476.9231 751.417 L 1476.9231 777.32794 L 1502.834 777.32794 L 1502.834 777.32794 L 1502.834 803.23883 L 1451.0121 803.23883 L 1425.1012 803.23883 L 1425.1012 777.32794 Q 1399.1903 777.32794 1373.2793 751.417 L 1347.3684 751.417 L 1347.3684 751.417 Q 1347.3684 751.417 1036.4373 647.77325 L 725.50604 544.1295 L 725.50604 544.1295 Q 725.50604 518.2186 699.59515 518.2186 L 699.59515 518.2186 L 673.6842 518.2186 Q 621.8623 492.30768 414.5749 440.4858 L 207.28745 362.75302 L 181.37651 362.75302 Q 155.46558 336.8421 103.64372 336.8421 L 77.73279 336.8421 L 51.82186 336.8421 L 51.82186 336.8421 L 51.82186 336.8421 Q 51.82186 336.8421 25.91093 310.93115 Q 0.0 310.93115 0.0 285.02023 L 25.91093 259.1093 L 77.73279 259.1093 L 129.55466 233.19838 L 414.5749 285.02023 Q 673.6842 285.02023 725.50604 310.93115 Q 777.32794 310.93115 751.417 233.19838 Q 725.50604 181.37651 777.32794 181.37651 L 803.23883 181.37651 L 829.1498 207.28745 L 829.1498 207.28745 L 829.1498 207.28745 L 829.1498 233.19838 L 906.88257 233.19838 Q 984.61536 259.1093 984.61536 310.93115 Q 984.61536 362.75302 1010.5263 388.66397 L 1036.4373 414.5749 L 1036.4373 414.5749 L 1036.4373 440.4858 L 1114.17 440.4858 L 1191.9028 440.4858 L 1217.8137 466.39676 L 1243.7246 492.30768 L 1243.7246 492.30768 L 1243.7246 492.30768 L 1243.7246 466.39676 L 1243.7246 440.4858 L 1243.7246 440.4858 L 1243.7246 440.4858 L 1243.7246 414.5749 L 1243.7246 414.5749 L 1217.8137 414.5749 L 1217.8137 388.66397 L 1217.8137 388.66397 L 1243.7246 388.66397 L 1243.7246 388.66397 L 1243.7246 388.66397 L 1243.7246 362.75302 L 1243.7246 362.75302 L 1269.6356 362.75302 Q 1269.6356 336.8421 1217.8137 336.8421 Q 1191.9028 310.93115 1191.9028 207.28745 L 1217.8137 103.64372 L 1217.8137 77.73279 L 1243.7246 77.73279 L 1243.7246 77.73279 Q 1243.7246 77.73279 1243.7246 51.82186 Q 1243.7246 51.82186 1269.6356 25.91093 z" svg:height="8.032389mm" draw:style-name="style-422" svg:viewBox="0.0 0.0 1502.834 803.23883" svg:width="15.028339mm" svg:x="111.417mm" svg:y="132.40486mm"/>
          <draw:path svg:d="M 25.91093 25.91093 L 25.91093 25.91093 L 25.91093 0.0 L 51.82186 0.0 L 51.82186 0.0 L 51.82186 25.91093 L 51.82186 25.91093 L 51.82186 25.91093 L 51.82186 25.91093 L 51.82186 51.82186 L 77.73279 181.37651 Q 77.73279 285.02023 103.64372 285.02023 Q 129.55466 285.02023 155.46558 310.93115 L 155.46558 310.93115 L 155.46558 336.8421 Q 155.46558 388.66397 103.64372 388.66397 Q 51.82186 414.5749 51.82186 466.39676 Q 51.82186 518.2186 25.91093 595.9514 L 25.91093 647.77325 L 3.6379788E-12 647.77325 L 3.6379788E-12 647.77325 L 3.6379788E-12 518.2186 Q 3.6379788E-12 388.66397 3.6379788E-12 285.02023 L 3.6379788E-12 155.46558 L 3.6379788E-12 77.73279 L 3.6379788E-12 25.91093 L 25.91093 25.91093 z" svg:height="6.4777327mm" draw:style-name="style-423" svg:viewBox="0.0 0.0 155.46558 647.77325" svg:width="1.5546558mm" svg:x="211.95142mm" svg:y="83.69231mm"/>
          <draw:path svg:d="M 673.6842 51.82186 L 699.59515 51.82186 L 699.59515 77.73279 L 725.50604 77.73279 L 725.50604 207.28745 L 725.50604 362.75302 L 699.59515 362.75302 Q 699.59515 362.75302 595.9514 336.8421 Q 518.2186 310.93115 518.2186 259.1093 L 518.2186 233.19838 L 518.2186 233.19838 Q 544.1295 233.19838 518.2186 207.28745 L 518.2186 207.28745 L 440.4858 181.37651 Q 336.8421 155.46558 233.19838 181.37651 L 129.55466 181.37651 L 77.73279 181.37651 L 51.82186 155.46558 L 51.82186 155.46558 L 25.91093 155.46558 L 25.91093 155.46558 L 25.91093 155.46558 L 25.91093 155.46558 L 25.91093 129.55466 L 3.6379788E-12 103.64372 L 3.6379788E-12 77.73279 L 25.91093 77.73279 L 51.82186 103.64372 L 51.82186 103.64372 L 77.73279 103.64372 L 77.73279 103.64372 L 77.73279 103.64372 L 233.19838 77.73279 Q 362.75302 77.73279 362.75302 51.82186 Q 362.75302 0.0 388.66397 0.0 Q 414.5749 0.0 440.4858 25.91093 Q 440.4858 51.82186 544.1295 51.82186 Q 647.77325 51.82186 673.6842 51.82186 z" svg:height="3.6275303mm" draw:style-name="style-424" svg:viewBox="0.0 0.0 725.50604 362.75302" svg:width="7.2550607mm" svg:x="312.74493mm" svg:y="195.36842mm"/>
          <draw:path svg:d="M 725.50604 207.28745 L 751.417 207.28745 L 725.50604 233.19838 Q 725.50604 259.1093 751.417 285.02023 Q 777.32794 310.93115 803.23883 310.93115 L 803.23883 310.93115 L 777.32794 336.8421 Q 725.50604 362.75302 699.59515 362.75302 L 673.6842 362.75302 L 673.6842 388.66397 L 673.6842 388.66397 L 647.77325 414.5749 L 647.77325 414.5749 L 621.8623 414.5749 Q 570.04047 414.5749 570.04047 440.4858 Q 570.04047 440.4858 388.66397 414.5749 Q 207.28745 414.5749 207.28745 362.75302 Q 207.28745 336.8421 155.46558 310.93115 Q 103.64372 310.93115 103.64372 285.02023 Q 103.64372 259.1093 155.46558 259.1093 Q 207.28745 259.1093 181.37651 233.19838 Q 155.46558 233.19838 155.46558 181.37651 L 155.46558 129.55466 L 77.73279 129.55466 L 0.0 129.55466 L 0.0 129.55466 L 0.0 103.64372 L 103.64372 103.64372 L 207.28745 103.64372 L 207.28745 77.73279 L 207.28745 77.73279 L 207.28745 51.82186 Q 233.19838 0.0 259.1093 0.0 Q 285.02023 0.0 285.02023 25.91093 Q 285.02023 51.82186 310.93115 77.73279 Q 362.75302 103.64372 310.93115 129.55466 Q 310.93115 155.46558 336.8421 207.28745 Q 388.66397 259.1093 544.1295 233.19838 Q 699.59515 207.28745 725.50604 207.28745 z" svg:height="4.404858mm" draw:style-name="style-425" svg:viewBox="0.0 0.0 803.23883 440.4858" svg:width="8.032389mm" svg:x="52.8583mm" svg:y="93.79757mm"/>
          <draw:path svg:d="M 77.73279 25.91093 L 77.73279 25.91093 L 129.55466 -9.094947E-13 Q 181.37651 -9.094947E-13 181.37651 25.91093 Q 207.28745 51.82186 207.28745 77.73279 L 207.28745 77.73279 L 207.28745 103.64372 Q 207.28745 129.55466 233.19838 129.55466 L 233.19838 129.55466 L 285.02023 336.8421 Q 336.8421 544.1295 310.93115 595.9514 Q 259.1093 647.77325 310.93115 647.77325 Q 362.75302 647.77325 388.66397 647.77325 Q 414.5749 673.6842 414.5749 699.59515 L 414.5749 725.50604 L 414.5749 751.417 Q 414.5749 777.32794 362.75302 803.23883 L 336.8421 803.23883 L 336.8421 829.1498 L 310.93115 829.1498 L 310.93115 855.0607 L 310.93115 906.88257 L 310.93115 906.88257 L 310.93115 932.7935 L 310.93115 932.7935 L 310.93115 958.7044 L 310.93115 958.7044 L 310.93115 958.7044 L 285.02023 958.7044 L 285.02023 958.7044 L 285.02023 958.7044 L 259.1093 932.7935 L 259.1093 855.0607 L 259.1093 803.23883 L 207.28745 803.23883 Q 181.37651 803.23883 155.46558 777.32794 L 103.64372 751.417 L 103.64372 751.417 Q 77.73279 751.417 77.73279 777.32794 L 77.73279 777.32794 L 51.82186 777.32794 Q 51.82186 751.417 25.91093 751.417 L 1.8189894E-12 751.417 L 1.8189894E-12 725.50604 L 1.8189894E-12 699.59515 L 25.91093 699.59515 Q 51.82186 699.59515 51.82186 673.6842 L 51.82186 673.6842 L 51.82186 673.6842 Q 51.82186 673.6842 77.73279 647.77325 L 77.73279 647.77325 L 77.73279 595.9514 Q 103.64372 570.04047 51.82186 336.8421 L 51.82186 103.64372 L 51.82186 77.73279 L 51.82186 25.91093 L 77.73279 25.91093 z" svg:height="9.587045mm" draw:style-name="style-426" svg:viewBox="0.0 0.0 414.5749 958.7044" svg:width="4.145749mm" svg:x="149.76518mm" svg:y="80.58299mm"/>
          <draw:path svg:d="M 233.19838 51.82186 L 259.1093 51.82186 L 259.1093 77.73279 L 259.1093 77.73279 L 259.1093 77.73279 L 259.1093 77.73279 L 259.1093 103.64372 L 285.02023 103.64372 L 285.02023 129.55466 L 285.02023 181.37651 L 285.02023 181.37651 Q 259.1093 181.37651 233.19838 155.46558 L 233.19838 155.46558 L 233.19838 155.46558 L 233.19838 129.55466 L 181.37651 129.55466 L 155.46558 129.55466 L 129.55466 155.46558 Q 103.64372 181.37651 51.82186 181.37651 L 0.0 181.37651 L 0.0 181.37651 L 0.0 181.37651 L 0.0 155.46558 L 25.91093 155.46558 L 0.0 77.73279 Q 0.0 25.91093 77.73279 0.0 Q 129.55466 -25.91093 181.37651 25.91093 Q 233.19838 25.91093 233.19838 51.82186 z" svg:height="1.8137652mm" draw:style-name="style-427" svg:viewBox="0.0 0.0 285.02023 181.37651" svg:width="2.8502023mm" svg:x="256.7773mm" svg:y="106.49393mm"/>
          <draw:path svg:d="M 25.91093 0.0 L 77.73279 0.0 L 77.73279 0.0 Q 77.73279 25.91093 103.64372 25.91093 L 129.55466 25.91093 L 129.55466 25.91093 L 129.55466 25.91093 L 129.55466 51.82186 L 155.46558 51.82186 L 155.46558 51.82186 L 155.46558 77.73279 L 155.46558 77.73279 L 155.46558 77.73279 L 181.37651 77.73279 L 181.37651 103.64372 L 181.37651 129.55466 Q 155.46558 155.46558 181.37651 181.37651 Q 207.28745 233.19838 207.28745 233.19838 L 233.19838 233.19838 L 233.19838 233.19838 Q 207.28745 259.1093 207.28745 310.93115 Q 181.37651 362.75302 155.46558 362.75302 L 103.64372 362.75302 L 103.64372 336.8421 Q 103.64372 336.8421 77.73279 336.8421 L 51.82186 362.75302 L 51.82186 362.75302 L 51.82186 362.75302 L 51.82186 362.75302 Q 51.82186 362.75302 51.82186 336.8421 L 51.82186 285.02023 L 25.91093 233.19838 L 25.91093 207.28745 L 25.91093 155.46558 Q 3.6379788E-12 103.64372 3.6379788E-12 51.82186 Q -25.91093 0.0 25.91093 0.0 z" svg:height="3.6275303mm" draw:style-name="style-428" svg:viewBox="0.0 0.0 233.19838 362.75302" svg:width="2.3319838mm" svg:x="207.80566mm" svg:y="95.611336mm"/>
          <draw:path svg:d="M 725.50604 0.0 L 725.50604 51.82186 L 699.59515 51.82186 Q 699.59515 51.82186 699.59515 25.91093 Q 673.6842 0.0 595.9514 51.82186 Q 492.30768 103.64372 518.2186 103.64372 Q 544.1295 103.64372 544.1295 129.55466 Q 544.1295 155.46558 362.75302 155.46558 L 181.37651 155.46558 L 77.73279 129.55466 L 0.0 129.55466 L 0.0 103.64372 L 25.91093 103.64372 L 25.91093 77.73279 L 25.91093 51.82186 L 103.64372 51.82186 L 181.37651 51.82186 L 181.37651 25.91093 L 181.37651 0.0 L 440.4858 0.0 Q 725.50604 -25.91093 725.50604 0.0 z" svg:height="1.5546558mm" draw:style-name="style-429" svg:viewBox="0.0 0.0 725.50604 155.46558" svg:width="7.2550607mm" svg:x="104.42105mm" svg:y="145.10121mm"/>
          <draw:path svg:d="M 362.75302 25.91093 L 336.8421 1.8189894E-12 L 362.75302 1.8189894E-12 L 362.75302 1.8189894E-12 L 570.04047 51.82186 Q 751.417 77.73279 777.32794 103.64372 L 777.32794 103.64372 L 777.32794 129.55466 Q 777.32794 129.55466 803.23883 129.55466 L 803.23883 155.46558 L 777.32794 181.37651 Q 777.32794 181.37651 751.417 259.1093 Q 751.417 336.8421 803.23883 336.8421 L 855.0607 336.8421 L 855.0607 388.66397 Q 880.9716 440.4858 880.9716 466.39676 L 880.9716 492.30768 L 880.9716 492.30768 Q 880.9716 492.30768 932.7935 492.30768 L 958.7044 492.30768 L 984.61536 492.30768 Q 1010.5263 492.30768 1010.5263 518.2186 L 1010.5263 544.1295 L 1010.5263 595.9514 L 1010.5263 647.77325 L 984.61536 647.77325 L 932.7935 647.77325 L 906.88257 647.77325 Q 880.9716 647.77325 855.0607 647.77325 Q 829.1498 595.9514 751.417 621.8623 L 673.6842 647.77325 L 673.6842 647.77325 L 673.6842 647.77325 L 673.6842 673.6842 L 673.6842 699.59515 L 673.6842 699.59515 L 673.6842 699.59515 L 673.6842 725.50604 L 673.6842 725.50604 L 647.77325 725.50604 L 647.77325 751.417 L 621.8623 751.417 L 595.9514 751.417 L 544.1295 751.417 Q 492.30768 751.417 310.93115 725.50604 L 103.64372 699.59515 L 103.64372 699.59515 L 103.64372 699.59515 L 77.73279 699.59515 L 77.73279 699.59515 L 77.73279 673.6842 L 77.73279 673.6842 L 77.73279 621.8623 L 51.82186 570.04047 L 51.82186 570.04047 L 51.82186 544.1295 L 51.82186 544.1295 L 51.82186 544.1295 L 25.91093 518.2186 L 0.0 492.30768 L 0.0 492.30768 L 0.0 492.30768 L 129.55466 440.4858 Q 259.1093 388.66397 259.1093 388.66397 Q 259.1093 388.66397 259.1093 362.75302 L 259.1093 362.75302 L 259.1093 362.75302 Q 285.02023 336.8421 285.02023 336.8421 L 285.02023 336.8421 L 310.93115 336.8421 Q 336.8421 336.8421 336.8421 285.02023 Q 310.93115 233.19838 310.93115 233.19838 L 285.02023 207.28745 L 285.02023 181.37651 Q 285.02023 155.46558 310.93115 155.46558 Q 336.8421 129.55466 310.93115 103.64372 Q 310.93115 77.73279 336.8421 77.73279 Q 362.75302 77.73279 362.75302 25.91093 z" svg:height="7.5141697mm" draw:style-name="style-430" svg:viewBox="0.0 0.0 1010.5263 751.417" svg:width="10.105263mm" svg:x="53.894737mm" svg:y="105.97571mm"/>
          <draw:path svg:d="M 155.46558 0.0 L 155.46558 0.0 L 207.28745 25.91093 Q 259.1093 51.82186 336.8421 51.82186 L 414.5749 51.82186 L 414.5749 103.64372 L 414.5749 181.37651 L 388.66397 181.37651 L 336.8421 207.28745 L 336.8421 207.28745 L 336.8421 207.28745 L 310.93115 207.28745 L 310.93115 207.28745 L 310.93115 233.19838 L 336.8421 233.19838 L 336.8421 259.1093 L 336.8421 310.93115 L 336.8421 310.93115 L 310.93115 310.93115 L 285.02023 310.93115 Q 285.02023 310.93115 207.28745 285.02023 L 129.55466 259.1093 L 77.73279 259.1093 L 25.91093 259.1093 L 25.91093 233.19838 L 25.91093 233.19838 L -9.094947E-13 233.19838 L -9.094947E-13 207.28745 L -9.094947E-13 207.28745 L 25.91093 207.28745 L 25.91093 207.28745 L 25.91093 207.28745 L 77.73279 181.37651 Q 129.55466 155.46558 129.55466 103.64372 Q 103.64372 51.82186 129.55466 51.82186 L 155.46558 51.82186 L 155.46558 25.91093 Q 129.55466 25.91093 155.46558 0.0 z" svg:height="3.1093116mm" draw:style-name="style-431" svg:viewBox="0.0 0.0 414.5749 310.93115" svg:width="4.145749mm" svg:x="78.51012mm" svg:y="100.01619mm"/>
          <draw:path svg:d="M 129.55466 0.0 L 129.55466 0.0 L 155.46558 25.91093 Q 181.37651 51.82186 181.37651 51.82186 L 207.28745 51.82186 L 207.28745 129.55466 Q 181.37651 207.28745 181.37651 207.28745 L 181.37651 207.28745 L 103.64372 233.19838 L 25.91093 233.19838 L 25.91093 207.28745 Q 25.91093 155.46558 -1.8189894E-12 155.46558 L -1.8189894E-12 129.55466 L 25.91093 103.64372 Q 77.73279 77.73279 77.73279 51.82186 Q 103.64372 0.0 129.55466 0.0 z" svg:height="2.3319838mm" draw:style-name="style-432" svg:viewBox="0.0 0.0 207.28745 233.19838" svg:width="2.0728745mm" svg:x="152.09717mm" svg:y="132.66397mm"/>
          <draw:path svg:d="M 233.19838 0.0 L 233.19838 0.0 L 310.93115 0.0 Q 362.75302 25.91093 414.5749 25.91093 L 466.39676 25.91093 L 492.30768 25.91093 L 518.2186 25.91093 L 518.2186 25.91093 L 518.2186 25.91093 L 544.1295 25.91093 L 544.1295 25.91093 L 544.1295 0.0 L 544.1295 0.0 L 829.1498 0.0 L 1088.259 0.0 L 1114.17 51.82186 Q 1140.0809 77.73279 1036.4373 103.64372 Q 906.88257 129.55466 777.32794 181.37651 Q 647.77325 233.19838 492.30768 285.02023 Q 336.8421 336.8421 233.19838 336.8421 L 129.55466 336.8421 L 129.55466 336.8421 L 155.46558 310.93115 L 155.46558 310.93115 L 155.46558 285.02023 L 103.64372 285.02023 L 77.73279 285.02023 L 51.82186 259.1093 L 0.0 233.19838 L 25.91093 233.19838 L 51.82186 233.19838 L 103.64372 207.28745 L 129.55466 181.37651 L 129.55466 181.37651 Q 155.46558 181.37651 155.46558 181.37651 Q 155.46558 155.46558 155.46558 129.55466 Q 129.55466 129.55466 207.28745 77.73279 L 310.93115 77.73279 L 310.93115 51.82186 L 310.93115 51.82186 L 285.02023 51.82186 L 285.02023 25.91093 L 259.1093 25.91093 L 233.19838 25.91093 L 233.19838 0.0 z" svg:height="3.368421mm" draw:style-name="style-433" svg:viewBox="0.0 0.0 1114.17 336.8421" svg:width="11.1417mm" svg:x="11.400809mm" svg:y="199.25505mm"/>
          <draw:path svg:d="M 103.64372 25.91093 L 0.0 -1.8189894E-12 L 259.1093 -1.8189894E-12 Q 544.1295 25.91093 544.1295 25.91093 L 544.1295 25.91093 L 518.2186 25.91093 Q 518.2186 25.91093 518.2186 51.82186 L 518.2186 51.82186 L 518.2186 51.82186 Q 492.30768 77.73279 440.4858 77.73279 L 388.66397 77.73279 L 362.75302 77.73279 L 336.8421 77.73279 L 310.93115 103.64372 Q 259.1093 129.55466 233.19838 129.55466 L 207.28745 129.55466 L 207.28745 103.64372 Q 207.28745 77.73279 181.37651 51.82186 Q 181.37651 25.91093 103.64372 25.91093 z" svg:height="1.2955465mm" draw:style-name="style-434" svg:viewBox="0.0 0.0 544.1295 129.55466" svg:width="5.4412956mm" svg:x="108.307686mm" svg:y="98.72064mm"/>
          <draw:path svg:d="M 103.64372 25.91093 L 103.64372 25.91093 L 103.64372 -3.6379788E-12 L 129.55466 -3.6379788E-12 L 207.28745 25.91093 Q 285.02023 77.73279 310.93115 51.82186 Q 310.93115 25.91093 362.75302 77.73279 Q 388.66397 129.55466 440.4858 129.55466 Q 492.30768 129.55466 466.39676 155.46558 Q 440.4858 155.46558 440.4858 181.37651 Q 440.4858 207.28745 544.1295 233.19838 Q 647.77325 233.19838 673.6842 310.93115 Q 699.59515 388.66397 725.50604 388.66397 Q 751.417 388.66397 751.417 414.5749 L 751.417 440.4858 L 725.50604 440.4858 L 673.6842 440.4858 L 647.77325 440.4858 L 621.8623 440.4858 L 570.04047 440.4858 L 544.1295 440.4858 L 518.2186 440.4858 L 492.30768 440.4858 L 466.39676 440.4858 L 440.4858 440.4858 L 440.4858 440.4858 Q 440.4858 440.4858 336.8421 440.4858 Q 233.19838 440.4858 181.37651 336.8421 Q 155.46558 259.1093 77.73279 233.19838 L 0.0 207.28745 L 0.0 181.37651 Q 0.0 129.55466 25.91093 103.64372 L 51.82186 77.73279 L 51.82186 77.73279 L 51.82186 51.82186 L 51.82186 51.82186 Q 51.82186 51.82186 77.73279 25.91093 L 77.73279 25.91093 L 77.73279 25.91093 L 103.64372 25.91093 L 103.64372 25.91093 z" svg:height="4.404858mm" draw:style-name="style-435" svg:viewBox="0.0 0.0 751.417 440.4858" svg:width="7.5141697mm" svg:x="217.13359mm" svg:y="190.96356mm"/>
          <draw:path svg:d="M 466.39676 51.82186 L 466.39676 77.73279 L 466.39676 77.73279 Q 440.4858 77.73279 440.4858 103.64372 Q 414.5749 103.64372 233.19838 155.46558 L 77.73279 181.37651 L 25.91093 181.37651 L 0.0 155.46558 L 25.91093 155.46558 L 77.73279 155.46558 L 129.55466 155.46558 L 155.46558 155.46558 L 155.46558 129.55466 L 155.46558 103.64372 L 233.19838 103.64372 Q 285.02023 77.73279 285.02023 25.91093 Q 285.02023 -25.91093 388.66397 0.0 Q 466.39676 0.0 466.39676 25.91093 Q 492.30768 51.82186 466.39676 51.82186 z" svg:height="1.8137652mm" draw:style-name="style-436" svg:viewBox="0.0 0.0 466.39676 181.37651" svg:width="4.6639676mm" svg:x="150.02429mm" svg:y="166.8664mm"/>
          <draw:path svg:d="M 310.93115 25.91093 L 310.93115 1.8189894E-12 L 310.93115 1.8189894E-12 L 310.93115 1.8189894E-12 L 336.8421 77.73279 L 362.75302 129.55466 L 362.75302 129.55466 L 362.75302 129.55466 L 362.75302 155.46558 L 362.75302 155.46558 L 388.66397 155.46558 L 388.66397 181.37651 L 388.66397 181.37651 L 414.5749 181.37651 L 414.5749 181.37651 L 414.5749 207.28745 L 310.93115 207.28745 Q 181.37651 181.37651 103.64372 181.37651 L 0.0 155.46558 L 51.82186 103.64372 Q 77.73279 25.91093 129.55466 25.91093 L 181.37651 25.91093 L 181.37651 51.82186 Q 181.37651 77.73279 233.19838 77.73279 Q 310.93115 51.82186 310.93115 25.91093 z" svg:height="2.0728745mm" draw:style-name="style-437" svg:viewBox="0.0 0.0 414.5749 207.28745" svg:width="4.145749mm" svg:x="185.52226mm" svg:y="147.4332mm"/>
          <draw:path svg:d="M 984.61536 0.0 L 984.61536 0.0 L 984.61536 25.91093 Q 1010.5263 51.82186 1140.0809 77.73279 Q 1295.5465 103.64372 1295.5465 129.55466 L 1295.5465 155.46558 L 1295.5465 181.37651 Q 1295.5465 181.37651 1269.6356 181.37651 Q 1269.6356 181.37651 1088.259 233.19838 L 932.7935 233.19838 L 932.7935 259.1093 L 932.7935 259.1093 L 932.7935 285.02023 Q 906.88257 285.02023 932.7935 336.8421 Q 932.7935 414.5749 958.7044 414.5749 Q 984.61536 440.4858 932.7935 440.4858 L 880.9716 440.4858 L 906.88257 466.39676 Q 932.7935 492.30768 880.9716 518.2186 L 829.1498 544.1295 L 803.23883 544.1295 L 777.32794 544.1295 L 725.50604 544.1295 Q 647.77325 544.1295 466.39676 492.30768 L 310.93115 466.39676 L 310.93115 440.4858 Q 310.93115 440.4858 285.02023 440.4858 L 259.1093 466.39676 L 233.19838 466.39676 Q 207.28745 466.39676 207.28745 440.4858 Q 207.28745 414.5749 233.19838 414.5749 Q 259.1093 388.66397 155.46558 388.66397 L 77.73279 336.8421 L 51.82186 336.8421 L 0.0 336.8421 L 0.0 310.93115 L 0.0 310.93115 L 25.91093 310.93115 L 25.91093 285.02023 L 51.82186 285.02023 L 77.73279 285.02023 L 103.64372 310.93115 L 155.46558 310.93115 L 155.46558 285.02023 L 155.46558 259.1093 L 181.37651 207.28745 L 181.37651 155.46558 L 259.1093 155.46558 Q 336.8421 155.46558 336.8421 181.37651 Q 336.8421 207.28745 414.5749 233.19838 Q 466.39676 233.19838 466.39676 207.28745 Q 466.39676 181.37651 621.8623 181.37651 Q 751.417 181.37651 829.1498 129.55466 Q 932.7935 77.73279 932.7935 51.82186 Q 958.7044 25.91093 984.61536 0.0 z" svg:height="5.4412956mm" draw:style-name="style-438" svg:viewBox="0.0 0.0 1295.5465 544.1295" svg:width="12.955465mm" svg:x="245.63562mm" svg:y="136.5506mm"/>
          <draw:path svg:d="M 25.91093 25.91093 L 25.91093 0.0 L 77.73279 0.0 Q 103.64372 25.91093 103.64372 51.82186 Q 103.64372 77.73279 129.55466 77.73279 Q 181.37651 77.73279 181.37651 103.64372 Q 181.37651 129.55466 285.02023 181.37651 Q 388.66397 207.28745 544.1295 233.19838 Q 699.59515 259.1093 725.50604 310.93115 Q 777.32794 362.75302 855.0607 362.75302 Q 932.7935 362.75302 1036.4373 362.75302 Q 1140.0809 414.5749 1165.9918 388.66397 Q 1217.8137 388.66397 1217.8137 414.5749 Q 1217.8137 440.4858 1191.9028 440.4858 Q 1165.9918 440.4858 1165.9918 492.30768 Q 1191.9028 544.1295 1269.6356 570.04047 Q 1373.2793 570.04047 1425.1012 595.9514 Q 1451.0121 595.9514 1476.9231 570.04047 Q 1476.9231 570.04047 1528.7449 570.04047 Q 1554.6559 570.04047 1580.5668 518.2186 Q 1606.4777 466.39676 1658.2996 492.30768 Q 1710.1215 492.30768 1710.1215 518.2186 Q 1710.1215 544.1295 1787.8542 570.04047 Q 1839.676 570.04047 1839.676 518.2186 Q 1839.676 466.39676 1865.587 518.2186 Q 1891.4979 544.1295 1943.3198 570.04047 Q 1995.1416 570.04047 2021.0526 570.04047 L 2021.0526 570.04047 L 2072.8745 595.9514 L 2124.6963 595.9514 L 2124.6963 570.04047 Q 2124.6963 544.1295 2098.7854 544.1295 Q 2046.9635 544.1295 2046.9635 518.2186 L 2046.9635 492.30768 L 2098.7854 492.30768 L 2176.518 466.39676 L 2202.4292 466.39676 Q 2228.34 466.39676 2254.251 492.30768 L 2254.251 492.30768 L 2254.251 492.30768 L 2254.251 518.2186 L 2280.1619 518.2186 L 2306.0728 518.2186 L 2306.0728 518.2186 Q 2306.0728 518.2186 2306.0728 544.1295 L 2331.9836 544.1295 L 2331.9836 570.04047 Q 2357.8948 570.04047 2357.8948 595.9514 L 2357.8948 621.8623 L 2461.5383 647.77325 Q 2539.2712 673.6842 2617.004 699.59515 L 2720.6477 725.50604 L 2694.7368 725.50604 L 2668.826 725.50604 L 2668.826 751.417 L 2668.826 777.32794 L 2617.004 777.32794 Q 2591.093 777.32794 2591.093 803.23883 L 2617.004 803.23883 L 2617.004 803.23883 L 2617.004 829.1498 L 2617.004 829.1498 L 2617.004 829.1498 L 2642.9148 829.1498 L 2642.9148 829.1498 L 2642.9148 855.0607 L 2668.826 855.0607 L 2668.826 880.9716 L 2668.826 880.9716 L 2668.826 880.9716 L 2668.826 880.9716 L 2668.826 906.88257 Q 2668.826 932.7935 2668.826 958.7044 L 2668.826 984.61536 L 2642.9148 984.61536 Q 2617.004 984.61536 2461.5383 1010.5263 Q 2306.0728 1036.4373 2306.0728 1088.259 Q 2306.0728 1114.17 2176.518 1140.0809 Q 2046.9635 1191.9028 2046.9635 1217.8137 Q 2046.9635 1243.7246 1995.1416 1243.7246 Q 1969.2307 1243.7246 1995.1416 1269.6356 Q 2046.9635 1295.5465 2046.9635 1347.3684 L 2046.9635 1399.1903 L 2021.0526 1399.1903 L 1995.1416 1399.1903 L 1943.3198 1373.2793 Q 1891.4979 1347.3684 1761.9432 1347.3684 Q 1632.3887 1347.3684 1606.4777 1373.2793 Q 1580.5668 1425.1012 1476.9231 1451.0121 Q 1373.2793 1476.9231 1373.2793 1502.834 Q 1373.2793 1528.7449 1295.5465 1528.7449 L 1217.8137 1528.7449 L 1217.8137 1554.6559 L 1217.8137 1580.5668 L 1217.8137 1580.5668 Q 1191.9028 1606.4777 1191.9028 1606.4777 Q 1165.9918 1606.4777 1114.17 1606.4777 L 1036.4373 1580.5668 L 1036.4373 1554.6559 Q 1010.5263 1554.6559 1010.5263 1554.6559 L 1010.5263 1554.6559 L 1010.5263 1554.6559 Q 984.61536 1554.6559 958.7044 1528.7449 L 932.7935 1528.7449 L 906.88257 1528.7449 Q 855.0607 1554.6559 751.417 1580.5668 Q 647.77325 1606.4777 621.8623 1632.3887 L 570.04047 1658.2996 L 544.1295 1658.2996 L 492.30768 1658.2996 L 466.39676 1658.2996 Q 440.4858 1658.2996 440.4858 1632.3887 Q 440.4858 1632.3887 414.5749 1606.4777 Q 388.66397 1554.6559 336.8421 1502.834 Q 285.02023 1425.1012 285.02023 1399.1903 Q 310.93115 1399.1903 285.02023 1373.2793 Q 233.19838 1347.3684 181.37651 1269.6356 L 155.46558 1165.9918 L 155.46558 1165.9918 Q 155.46558 1140.0809 181.37651 1140.0809 L 207.28745 1140.0809 L 207.28745 1114.17 L 181.37651 1114.17 L 181.37651 1114.17 Q 181.37651 1088.259 155.46558 1062.3481 Q 129.55466 1010.5263 155.46558 1036.4373 Q 181.37651 1036.4373 181.37651 984.61536 L 155.46558 932.7935 L 259.1093 906.88257 Q 362.75302 880.9716 388.66397 880.9716 L 414.5749 880.9716 L 414.5749 829.1498 L 414.5749 777.32794 L 388.66397 777.32794 Q 362.75302 777.32794 362.75302 751.417 Q 388.66397 751.417 388.66397 699.59515 Q 388.66397 647.77325 310.93115 595.9514 Q 233.19838 518.2186 233.19838 388.66397 Q 207.28745 233.19838 181.37651 233.19838 Q 155.46558 233.19838 155.46558 181.37651 L 155.46558 129.55466 L 129.55466 129.55466 Q 103.64372 103.64372 51.82186 77.73279 L 0.0 51.82186 L 0.0 51.82186 Q 0.0 51.82186 25.91093 25.91093 z" svg:height="16.582996mm" draw:style-name="style-439" svg:viewBox="0.0 0.0 2720.6477 1658.2996" svg:width="27.206476mm" svg:x="212.21053mm" svg:y="172.04858mm"/>
          <draw:path svg:d="M 207.28745 0.0 L 310.93115 0.0 L 388.66397 25.91093 Q 466.39676 77.73279 466.39676 103.64372 L 466.39676 129.55466 L 440.4858 129.55466 Q 440.4858 129.55466 414.5749 155.46558 L 388.66397 155.46558 L 285.02023 155.46558 L 181.37651 129.55466 L 103.64372 129.55466 L 51.82186 129.55466 L 51.82186 129.55466 Q 51.82186 103.64372 25.91093 103.64372 L 25.91093 103.64372 L 25.91093 77.73279 Q 0.0 77.73279 0.0 77.73279 L 0.0 77.73279 L 0.0 25.91093 Q 0.0 0.0 51.82186 0.0 Q 77.73279 -25.91093 207.28745 0.0 z" svg:height="1.5546558mm" draw:style-name="style-440" svg:viewBox="0.0 0.0 466.39676 155.46558" svg:width="4.6639676mm" svg:x="238.38055mm" svg:y="118.93117mm"/>
          <draw:path svg:d="M 336.8421 25.91093 L 336.8421 0.0 L 362.75302 0.0 L 362.75302 0.0 L 414.5749 0.0 L 440.4858 0.0 L 466.39676 0.0 L 518.2186 0.0 L 518.2186 25.91093 Q 544.1295 25.91093 518.2186 51.82186 Q 518.2186 77.73279 518.2186 129.55466 Q 544.1295 181.37651 570.04047 181.37651 Q 621.8623 207.28745 595.9514 259.1093 Q 595.9514 336.8421 595.9514 336.8421 L 595.9514 336.8421 L 570.04047 336.8421 Q 570.04047 336.8421 414.5749 285.02023 L 259.1093 259.1093 L 207.28745 259.1093 Q 155.46558 233.19838 155.46558 207.28745 Q 129.55466 181.37651 51.82186 181.37651 L -3.6379788E-12 155.46558 L 77.73279 155.46558 L 155.46558 129.55466 L 103.64372 129.55466 L 51.82186 129.55466 L 77.73279 103.64372 L 103.64372 77.73279 L 103.64372 77.73279 L 103.64372 77.73279 L 129.55466 77.73279 L 129.55466 77.73279 L 155.46558 51.82186 Q 207.28745 25.91093 259.1093 25.91093 Q 310.93115 25.91093 336.8421 25.91093 z" svg:height="3.368421mm" draw:style-name="style-441" svg:viewBox="0.0 0.0 595.9514 336.8421" svg:width="5.959514mm" svg:x="304.19434mm" svg:y="170.75304mm"/>
          <draw:path svg:d="M -3.6379788E-12 25.91093 L -3.6379788E-12 1.8189894E-12 L 155.46558 1.8189894E-12 L 285.02023 1.8189894E-12 L 414.5749 25.91093 Q 570.04047 51.82186 570.04047 51.82186 L 595.9514 51.82186 L 595.9514 51.82186 Q 595.9514 51.82186 621.8623 77.73279 L 621.8623 77.73279 L 621.8623 103.64372 Q 621.8623 103.64372 647.77325 103.64372 L 647.77325 129.55466 L 621.8623 129.55466 Q 570.04047 155.46558 518.2186 129.55466 L 466.39676 103.64372 L 362.75302 103.64372 L 233.19838 103.64372 L 233.19838 103.64372 Q 207.28745 77.73279 207.28745 77.73279 L 207.28745 77.73279 L 129.55466 77.73279 Q 51.82186 51.82186 25.91093 51.82186 Q -3.6379788E-12 51.82186 -3.6379788E-12 25.91093 z" svg:height="1.2955465mm" draw:style-name="style-442" svg:viewBox="0.0 0.0 647.77325 129.55466" svg:width="6.4777327mm" svg:x="231.64372mm" svg:y="127.48178mm"/>
          <draw:path svg:d="M 414.5749 51.82186 L 336.8421 0.0 L 414.5749 25.91093 Q 492.30768 51.82186 518.2186 51.82186 L 544.1295 51.82186 L 544.1295 544.1295 L 544.1295 1036.4373 L 544.1295 1036.4373 Q 518.2186 1036.4373 518.2186 958.7044 Q 518.2186 880.9716 492.30768 880.9716 Q 466.39676 880.9716 466.39676 829.1498 Q 466.39676 777.32794 362.75302 777.32794 L 233.19838 751.417 L 207.28745 751.417 Q 181.37651 725.50604 155.46558 725.50604 L 129.55466 725.50604 L 129.55466 725.50604 L 103.64372 699.59515 L 103.64372 673.6842 L 103.64372 621.8623 L 51.82186 621.8623 Q 25.91093 621.8623 25.91093 570.04047 Q 25.91093 518.2186 51.82186 518.2186 Q 77.73279 518.2186 77.73279 492.30768 Q 77.73279 466.39676 51.82186 466.39676 L 0.0 466.39676 L 0.0 414.5749 L 0.0 362.75302 L 25.91093 362.75302 L 51.82186 362.75302 L 51.82186 336.8421 L 51.82186 336.8421 L 77.73279 336.8421 Q 77.73279 310.93115 103.64372 310.93115 Q 155.46558 310.93115 155.46558 233.19838 L 155.46558 129.55466 L 181.37651 129.55466 L 207.28745 155.46558 L 259.1093 155.46558 Q 336.8421 155.46558 362.75302 181.37651 Q 362.75302 207.28745 414.5749 207.28745 L 440.4858 207.28745 L 440.4858 207.28745 L 466.39676 207.28745 L 466.39676 207.28745 L 466.39676 207.28745 L 466.39676 181.37651 L 466.39676 181.37651 L 466.39676 129.55466 Q 466.39676 77.73279 414.5749 51.82186 z M 207.28745 336.8421 Q 207.28745 310.93115 233.19838 310.93115 Q 259.1093 310.93115 259.1093 336.8421 Q 233.19838 362.75302 207.28745 336.8421 z" svg:height="10.364372mm" draw:style-name="style-443" svg:viewBox="0.0 0.0 544.1295 1036.4373" svg:width="5.4412956mm" svg:x="314.5587mm" svg:y="176.71254mm"/>
          <draw:path svg:d="M 77.73279 51.82186 L 77.73279 0.0 L 103.64372 25.91093 Q 129.55466 77.73279 129.55466 129.55466 L 129.55466 207.28745 L 155.46558 181.37651 L 155.46558 155.46558 L 181.37651 129.55466 Q 181.37651 129.55466 207.28745 155.46558 Q 233.19838 181.37651 285.02023 181.37651 Q 310.93115 181.37651 285.02023 207.28745 Q 259.1093 233.19838 285.02023 233.19838 Q 336.8421 259.1093 310.93115 336.8421 Q 310.93115 440.4858 336.8421 440.4858 Q 362.75302 440.4858 362.75302 466.39676 L 362.75302 492.30768 L 336.8421 492.30768 L 336.8421 492.30768 L 336.8421 492.30768 L 310.93115 492.30768 L 285.02023 492.30768 Q 259.1093 492.30768 233.19838 570.04047 L 233.19838 647.77325 L 207.28745 647.77325 L 207.28745 647.77325 L 207.28745 673.6842 L 181.37651 673.6842 L 181.37651 673.6842 L 181.37651 647.77325 L 129.55466 647.77325 L 103.64372 647.77325 L 103.64372 699.59515 L 77.73279 777.32794 L 77.73279 777.32794 L 77.73279 777.32794 L 77.73279 751.417 L 77.73279 751.417 L 51.82186 751.417 L 51.82186 751.417 L 51.82186 621.8623 Q 25.91093 492.30768 25.91093 440.4858 Q 25.91093 388.66397 25.91093 336.8421 L 25.91093 285.02023 L 25.91093 285.02023 Q 25.91093 285.02023 51.82186 233.19838 Q 51.82186 181.37651 25.91093 181.37651 L 3.6379788E-12 181.37651 L 3.6379788E-12 129.55466 Q 25.91093 77.73279 25.91093 103.64372 Q 51.82186 129.55466 77.73279 51.82186 z" svg:height="7.773279mm" draw:style-name="style-444" svg:viewBox="0.0 0.0 362.75302 777.32794" svg:width="3.6275303mm" svg:x="200.29149mm" svg:y="102.348175mm"/>
          <draw:path svg:d="M 958.7044 -1.8189894E-12 L 958.7044 -1.8189894E-12 L 958.7044 -1.8189894E-12 Q 958.7044 -1.8189894E-12 958.7044 25.91093 L 984.61536 25.91093 L 984.61536 25.91093 Q 984.61536 51.82186 1010.5263 51.82186 L 1010.5263 51.82186 L 1036.4373 51.82186 L 1062.3481 51.82186 L 1062.3481 51.82186 Q 1062.3481 51.82186 1010.5263 103.64372 L 932.7935 155.46558 L 906.88257 155.46558 L 855.0607 155.46558 L 855.0607 181.37651 L 855.0607 207.28745 L 855.0607 207.28745 Q 829.1498 207.28745 751.417 181.37651 L 673.6842 181.37651 L 673.6842 207.28745 Q 647.77325 259.1093 570.04047 285.02023 Q 466.39676 310.93115 466.39676 336.8421 Q 466.39676 388.66397 440.4858 388.66397 Q 388.66397 388.66397 388.66397 362.75302 L 362.75302 310.93115 L 362.75302 310.93115 Q 336.8421 285.02023 388.66397 259.1093 Q 414.5749 259.1093 414.5749 207.28745 Q 388.66397 155.46558 285.02023 129.55466 L 181.37651 103.64372 L 155.46558 103.64372 L 129.55466 103.64372 L 103.64372 103.64372 L 77.73279 103.64372 L 77.73279 103.64372 L 51.82186 103.64372 L 25.91093 77.73279 L 0.0 51.82186 L 77.73279 51.82186 L 129.55466 51.82186 L 129.55466 25.91093 L 129.55466 25.91093 L 492.30768 51.82186 Q 855.0607 51.82186 906.88257 25.91093 Q 958.7044 -1.8189894E-12 958.7044 -1.8189894E-12 z" svg:height="3.8866396mm" draw:style-name="style-445" svg:viewBox="0.0 0.0 1062.3481 388.66397" svg:width="10.623482mm" svg:x="94.05668mm" svg:y="117.11741mm"/>
          <draw:path svg:d="M 6296.356 51.82186 L 6296.356 25.91093 L 6296.356 -9.094947E-13 L 6322.267 -9.094947E-13 L 6322.267 1684.2104 L 6322.267 3394.3318 L 6296.356 3394.3318 Q 6270.4453 3394.3318 6244.534 3368.421 Q 6218.6235 3368.421 6192.7124 3420.243 Q 6192.7124 3472.0647 6089.069 3472.0647 Q 6011.336 3497.9756 6037.2466 3497.9756 Q 6037.2466 3497.9756 5881.7812 3497.9756 Q 5700.405 3497.9756 5700.405 3549.7974 Q 5726.3154 3601.6194 5648.583 3601.6194 L 5570.85 3627.5303 L 5570.85 3653.4412 L 5570.85 3679.352 L 5596.761 3679.352 L 5596.761 3705.2632 L 5622.672 3705.2632 Q 5648.583 3705.2632 5596.761 3757.085 L 5544.939 3782.9958 L 5493.117 3782.9958 Q 5441.2954 3757.085 5337.652 3757.085 Q 5234.008 3705.2632 5259.919 3627.5303 Q 5259.919 3549.7974 5078.5425 3549.7974 Q 4897.166 3575.7085 4638.0566 3523.8865 Q 4353.036 3497.9756 4145.749 3446.1538 Q 3938.4614 3446.1538 3497.9756 3342.51 Q 3031.5789 3238.8662 3083.4006 3238.8662 Q 3135.2227 3212.9553 3135.2227 3187.0444 Q 3135.2227 3161.1335 3109.3118 3135.2227 Q 3083.4006 3135.2227 2927.935 3109.3118 Q 2772.4695 3083.4006 2331.9836 3057.4897 L 1891.4979 3031.5789 L 1839.676 3057.4897 L 1813.7651 3057.4897 L 1813.7651 3031.5789 Q 1839.676 3005.668 1865.587 2953.8462 Q 1891.4979 2902.0242 1761.9432 2876.1133 L 1632.3887 2876.1133 L 1528.7449 2876.1133 Q 1451.0121 2876.1133 1295.5465 2850.2024 L 1140.0809 2824.2915 L 1140.0809 2824.2915 Q 1140.0809 2824.2915 1010.5263 2772.4695 L 855.0607 2746.5586 L 855.0607 2720.6477 Q 855.0607 2720.6477 829.1498 2720.6477 L 829.1498 2720.6477 L 803.23883 2720.6477 L 803.23883 2720.6477 L 803.23883 2720.6477 Q 803.23883 2694.7368 777.32794 2694.7368 L 777.32794 2694.7368 L 777.32794 2668.826 Q 751.417 2668.826 725.50604 2668.826 Q 699.59515 2668.826 699.59515 2694.7368 Q 673.6842 2720.6477 466.39676 2694.7368 L 259.1093 2668.826 L 259.1093 2668.826 L 259.1093 2642.9148 L 259.1093 2617.004 Q 259.1093 2591.093 207.28745 2565.1821 Q 181.37651 2565.1821 129.55466 2306.0728 Q 129.55466 2072.8745 103.64372 2098.7854 Q 77.73279 2098.7854 77.73279 2098.7854 L 51.82186 2098.7854 L 51.82186 2098.7854 Q 25.91093 2072.8745 25.91093 2072.8745 L 25.91093 2072.8745 L 25.91093 2046.9635 L 25.91093 2046.9635 L 0.0 2046.9635 L 0.0 2046.9635 L 25.91093 2021.0526 L 51.82186 2021.0526 L 51.82186 1995.1416 L 51.82186 1943.3198 L 77.73279 1943.3198 L 103.64372 1943.3198 L 103.64372 1969.2307 L 129.55466 1969.2307 L 129.55466 1969.2307 L 129.55466 1943.3198 L 181.37651 1943.3198 Q 207.28745 1943.3198 207.28745 1917.4088 Q 233.19838 1891.4979 233.19838 1891.4979 L 233.19838 1891.4979 L 233.19838 1891.4979 L 233.19838 1891.4979 L 259.1093 1891.4979 L 259.1093 1891.4979 L 259.1093 1917.4088 L 285.02023 1917.4088 L 285.02023 1917.4088 L 285.02023 1943.3198 L 285.02023 1943.3198 L 285.02023 1943.3198 L 310.93115 1943.3198 L 310.93115 1943.3198 L 336.8421 2021.0526 Q 388.66397 2072.8745 492.30768 2046.9635 Q 621.8623 2046.9635 647.77325 2098.7854 Q 647.77325 2124.6963 673.6842 2098.7854 Q 673.6842 2046.9635 803.23883 2021.0526 Q 906.88257 1995.1416 958.7044 1995.1416 L 1036.4373 1995.1416 L 1036.4373 2021.0526 L 1010.5263 2021.0526 L 1010.5263 2021.0526 L 1010.5263 2046.9635 L 1036.4373 2046.9635 L 1062.3481 2046.9635 L 1062.3481 1995.1416 L 1062.3481 1969.2307 L 1062.3481 1969.2307 Q 1088.259 1943.3198 1114.17 1943.3198 L 1165.9918 1943.3198 L 1165.9918 1917.4088 L 1165.9918 1917.4088 L 1191.9028 1891.4979 L 1191.9028 1865.587 L 1191.9028 1839.676 Q 1165.9918 1839.676 1165.9918 1839.676 L 1165.9918 1839.676 L 1165.9918 1839.676 Q 1165.9918 1813.7651 1140.0809 1736.0323 Q 1114.17 1658.2996 1088.259 1658.2996 L 1062.3481 1658.2996 L 1062.3481 1658.2996 L 1062.3481 1632.3887 L 1114.17 1632.3887 L 1140.0809 1632.3887 L 1140.0809 1658.2996 L 1165.9918 1658.2996 L 1165.9918 1658.2996 L 1165.9918 1632.3887 L 1165.9918 1632.3887 L 1165.9918 1632.3887 L 1191.9028 1632.3887 L 1191.9028 1632.3887 L 1191.9028 1606.4777 L 1217.8137 1606.4777 L 1217.8137 1580.5668 L 1217.8137 1554.6559 L 1321.4574 1554.6559 Q 1399.1903 1554.6559 1373.2793 1606.4777 Q 1373.2793 1658.2996 1684.2104 1684.2104 Q 1995.1416 1710.1215 2072.8745 1736.0323 Q 2150.6072 1736.0323 2357.8948 1736.0323 Q 2591.093 1736.0323 2746.5586 1736.0323 L 2902.0242 1736.0323 L 2876.1133 1710.1215 L 2824.2915 1710.1215 L 2824.2915 1684.2104 Q 2824.2915 1658.2996 2772.4695 1658.2996 L 2694.7368 1632.3887 L 2720.6477 1632.3887 L 2772.4695 1632.3887 L 2772.4695 1606.4777 L 2772.4695 1606.4777 L 2798.3806 1606.4777 L 2798.3806 1632.3887 L 2876.1133 1632.3887 L 2927.935 1632.3887 L 2927.935 1606.4777 L 2927.935 1580.5668 L 2902.0242 1580.5668 L 2876.1133 1580.5668 L 2876.1133 1606.4777 L 2876.1133 1606.4777 L 2850.2024 1606.4777 L 2850.2024 1580.5668 L 2824.2915 1580.5668 Q 2798.3806 1580.5668 2772.4695 1554.6559 L 2720.6477 1528.7449 L 2720.6477 1528.7449 L 2720.6477 1528.7449 L 2694.7368 1528.7449 L 2694.7368 1528.7449 L 2694.7368 1554.6559 L 2668.826 1554.6559 L 2668.826 1554.6559 L 2668.826 1528.7449 L 2642.9148 1528.7449 L 2617.004 1528.7449 L 2617.004 1502.834 L 2617.004 1476.9231 L 2668.826 1476.9231 L 2746.5586 1476.9231 L 2746.5586 1502.834 L 2772.4695 1502.834 L 2772.4695 1502.834 L 2772.4695 1476.9231 L 2772.4695 1476.9231 L 2772.4695 1476.9231 L 2798.3806 1476.9231 L 2798.3806 1476.9231 L 3031.5789 1451.0121 Q 3290.6882 1451.0121 3290.6882 1476.9231 L 3290.6882 1502.834 L 3316.599 1502.834 L 3316.599 1476.9231 L 3316.599 1476.9231 L 3342.51 1476.9231 L 3342.51 1476.9231 L 3342.51 1476.9231 L 3342.51 1451.0121 L 3342.51 1451.0121 L 3368.421 1451.0121 L 3368.421 1425.1012 L 3394.3318 1425.1012 L 3420.243 1425.1012 L 3394.3318 1425.1012 Q 3342.51 1425.1012 3290.6882 1399.1903 L 3238.8662 1373.2793 L 3238.8662 1373.2793 L 3238.8662 1373.2793 L 3264.7773 1373.2793 L 3264.7773 1373.2793 L 3316.599 1347.3684 Q 3394.3318 1321.4574 3446.1538 1295.5465 Q 3497.9756 1269.6356 3523.8865 1269.6356 Q 3549.7974 1243.7246 3575.7085 1217.8137 Q 3575.7085 1165.9918 3731.174 1165.9918 Q 3860.7288 1140.0809 3964.3723 1114.17 Q 4042.1052 1062.3481 4068.016 1088.259 Q 4093.927 1088.259 4093.927 1114.17 Q 4093.927 1140.0809 4353.036 1114.17 Q 4612.1455 1062.3481 4638.0566 1088.259 Q 4638.0566 1114.17 4638.0566 1140.0809 Q 4638.0566 1165.9918 4741.7 1165.9918 Q 4845.344 1165.9918 4845.344 1191.9028 Q 4845.344 1217.8137 4871.255 1191.9028 Q 4871.255 1165.9918 4974.8984 1140.0809 Q 5052.6313 1114.17 5078.5425 1088.259 Q 5078.5425 1062.3481 5208.097 1088.259 Q 5311.7407 1114.17 5441.2954 1062.3481 Q 5570.85 1036.4373 5648.583 1010.5263 Q 5700.405 1010.5263 5726.3154 1010.5263 Q 5752.2266 1010.5263 5829.9595 1010.5263 Q 5881.7812 1010.5263 5985.425 1036.4373 L 6063.1577 1036.4373 L 6063.1577 984.61536 Q 6089.069 932.7935 6089.069 803.23883 Q 6089.069 647.77325 6114.9795 595.9514 Q 6114.9795 518.2186 6140.8906 518.2186 Q 6166.8013 518.2186 6166.8013 440.4858 Q 6166.8013 388.66397 6192.7124 388.66397 Q 6218.6235 388.66397 6244.534 233.19838 Q 6244.534 103.64372 6270.4453 103.64372 Q 6296.356 103.64372 6296.356 51.82186 z" svg:height="37.82996mm" draw:style-name="style-446" svg:viewBox="0.0 0.0 6322.267 3782.9958" svg:width="63.22267mm" svg:x="256.7773mm" svg:y="80.58299mm"/>
          <draw:path svg:d="M 0.0 -1.8189894E-12 L 51.82186 -1.8189894E-12 L 129.55466 51.82186 Q 181.37651 77.73279 207.28745 103.64372 Q 233.19838 155.46558 207.28745 155.46558 L 207.28745 181.37651 L 181.37651 181.37651 L 155.46558 181.37651 L 129.55466 181.37651 Q 77.73279 155.46558 25.91093 103.64372 Q -25.91093 25.91093 0.0 -1.8189894E-12 z" svg:height="1.8137652mm" draw:style-name="style-447" svg:viewBox="0.0 0.0 207.28745 181.37651" svg:width="2.0728745mm" svg:x="88.35627mm" svg:y="97.94331mm"/>
          <draw:path svg:d="M 207.28745 0.0 L 207.28745 0.0 L 285.02023 0.0 Q 362.75302 25.91093 492.30768 25.91093 L 595.9514 25.91093 L 647.77325 25.91093 L 673.6842 25.91093 L 777.32794 25.91093 Q 880.9716 25.91093 880.9716 51.82186 L 880.9716 51.82186 L 855.0607 51.82186 Q 803.23883 77.73279 777.32794 77.73279 Q 751.417 77.73279 751.417 103.64372 Q 751.417 129.55466 725.50604 155.46558 L 699.59515 181.37651 L 699.59515 181.37651 L 699.59515 207.28745 L 647.77325 207.28745 Q 621.8623 233.19838 544.1295 259.1093 L 466.39676 310.93115 L 440.4858 310.93115 Q 440.4858 285.02023 388.66397 310.93115 L 336.8421 310.93115 L 336.8421 310.93115 Q 310.93115 336.8421 310.93115 336.8421 L 310.93115 336.8421 L 285.02023 336.8421 Q 285.02023 336.8421 285.02023 362.75302 L 285.02023 362.75302 L 233.19838 362.75302 Q 181.37651 336.8421 129.55466 336.8421 L 51.82186 285.02023 L 51.82186 285.02023 L 25.91093 285.02023 L 25.91093 259.1093 L 25.91093 233.19838 L 0.0 207.28745 L 0.0 181.37651 L 0.0 181.37651 L 25.91093 181.37651 L 25.91093 181.37651 L 25.91093 181.37651 L 51.82186 155.46558 L 77.73279 129.55466 L 103.64372 129.55466 L 129.55466 129.55466 L 129.55466 103.64372 L 129.55466 103.64372 L 103.64372 103.64372 L 103.64372 77.73279 L 77.73279 77.73279 Q 51.82186 77.73279 129.55466 25.91093 Q 207.28745 25.91093 207.28745 0.0 z" svg:height="3.6275303mm" draw:style-name="style-448" svg:viewBox="0.0 0.0 880.9716 362.75302" svg:width="8.809716mm" svg:x="158.31578mm" svg:y="107.530365mm"/>
          <draw:path svg:d="M 103.64372 0.0 L 103.64372 0.0 L 233.19838 25.91093 Q 362.75302 51.82186 362.75302 25.91093 Q 362.75302 0.0 388.66397 0.0 L 440.4858 0.0 L 492.30768 0.0 Q 518.2186 25.91093 518.2186 51.82186 Q 492.30768 77.73279 492.30768 103.64372 L 492.30768 155.46558 L 466.39676 155.46558 L 466.39676 155.46558 L 388.66397 155.46558 Q 336.8421 155.46558 181.37651 181.37651 L 25.91093 207.28745 L 25.91093 181.37651 L 25.91093 181.37651 L 9.094947E-13 155.46558 L 9.094947E-13 129.55466 L 9.094947E-13 129.55466 Q 25.91093 129.55466 25.91093 103.64372 L 25.91093 51.82186 L 9.094947E-13 51.82186 Q 9.094947E-13 51.82186 9.094947E-13 25.91093 L 9.094947E-13 25.91093 L 25.91093 25.91093 L 51.82186 51.82186 L 51.82186 51.82186 L 77.73279 51.82186 L 77.73279 51.82186 L 77.73279 51.82186 L 77.73279 51.82186 L 103.64372 51.82186 L 103.64372 51.82186 L 129.55466 51.82186 L 129.55466 51.82186 L 129.55466 51.82186 L 129.55466 25.91093 L 129.55466 25.91093 L 103.64372 25.91093 Q 103.64372 0.0 103.64372 0.0 z" svg:height="2.0728745mm" draw:style-name="style-449" svg:viewBox="0.0 0.0 518.2186 207.28745" svg:width="5.182186mm" svg:x="76.95547mm" svg:y="106.23482mm"/>
          <draw:path svg:d="M 492.30768 25.91093 L 518.2186 25.91093 L 621.8623 77.73279 Q 725.50604 103.64372 699.59515 129.55466 Q 647.77325 155.46558 725.50604 207.28745 Q 803.23883 259.1093 803.23883 259.1093 L 829.1498 259.1093 L 829.1498 285.02023 Q 829.1498 310.93115 803.23883 310.93115 L 751.417 285.02023 L 751.417 285.02023 L 751.417 259.1093 L 699.59515 259.1093 L 673.6842 259.1093 L 673.6842 285.02023 L 699.59515 310.93115 L 699.59515 362.75302 L 699.59515 414.5749 L 673.6842 414.5749 L 673.6842 414.5749 L 647.77325 388.66397 Q 647.77325 362.75302 595.9514 388.66397 Q 544.1295 414.5749 570.04047 440.4858 Q 595.9514 466.39676 621.8623 466.39676 L 647.77325 466.39676 L 647.77325 466.39676 L 647.77325 492.30768 L 647.77325 492.30768 L 647.77325 492.30768 L 621.8623 518.2186 L 595.9514 544.1295 L 595.9514 544.1295 L 595.9514 518.2186 L 544.1295 518.2186 Q 518.2186 518.2186 492.30768 492.30768 Q 466.39676 492.30768 466.39676 466.39676 Q 466.39676 414.5749 336.8421 414.5749 Q 233.19838 414.5749 233.19838 388.66397 Q 233.19838 362.75302 181.37651 336.8421 L 129.55466 310.93115 L 129.55466 310.93115 L 129.55466 310.93115 L 103.64372 310.93115 L 103.64372 310.93115 L 103.64372 310.93115 L 77.73279 285.02023 L 77.73279 285.02023 L 77.73279 259.1093 L 25.91093 259.1093 L 0.0 259.1093 L 0.0 233.19838 L 0.0 207.28745 L 25.91093 207.28745 L 51.82186 207.28745 L 77.73279 207.28745 L 103.64372 207.28745 L 103.64372 207.28745 L 129.55466 207.28745 L 129.55466 207.28745 L 129.55466 207.28745 L 155.46558 181.37651 Q 181.37651 155.46558 207.28745 155.46558 Q 233.19838 155.46558 233.19838 103.64372 L 207.28745 77.73279 L 336.8421 77.73279 Q 440.4858 51.82186 440.4858 51.82186 Q 440.4858 0.0 440.4858 0.0 Q 466.39676 0.0 492.30768 25.91093 z" svg:height="5.4412956mm" draw:style-name="style-450" svg:viewBox="0.0 0.0 829.1498 544.1295" svg:width="8.291498mm" svg:x="125.668015mm" svg:y="154.94736mm"/>
          <draw:path svg:d="M 647.77325 0.0 L 647.77325 0.0 L 673.6842 0.0 Q 699.59515 0.0 725.50604 25.91093 Q 725.50604 51.82186 829.1498 51.82186 Q 906.88257 51.82186 932.7935 51.82186 L 932.7935 51.82186 L 932.7935 51.82186 L 932.7935 51.82186 L 958.7044 51.82186 L 958.7044 51.82186 L 958.7044 25.91093 L 984.61536 25.91093 L 984.61536 25.91093 L 984.61536 25.91093 L 984.61536 25.91093 L 1010.5263 25.91093 L 984.61536 51.82186 Q 984.61536 51.82186 1036.4373 77.73279 Q 1062.3481 103.64372 984.61536 129.55466 Q 932.7935 155.46558 932.7935 181.37651 Q 906.88257 207.28745 829.1498 259.1093 Q 751.417 310.93115 725.50604 310.93115 L 699.59515 310.93115 L 699.59515 336.8421 L 673.6842 336.8421 L 673.6842 336.8421 L 673.6842 362.75302 L 699.59515 362.75302 Q 725.50604 362.75302 725.50604 388.66397 Q 725.50604 414.5749 751.417 414.5749 L 751.417 440.4858 L 673.6842 440.4858 Q 621.8623 414.5749 518.2186 388.66397 Q 440.4858 362.75302 310.93115 336.8421 L 181.37651 310.93115 L 181.37651 310.93115 L 155.46558 310.93115 L 155.46558 310.93115 L 155.46558 310.93115 L 129.55466 285.02023 L 103.64372 259.1093 L 103.64372 259.1093 L 103.64372 259.1093 L 77.73279 259.1093 L 77.73279 259.1093 L 51.82186 233.19838 L -9.094947E-13 207.28745 L -9.094947E-13 207.28745 L -9.094947E-13 207.28745 L 25.91093 207.28745 L 25.91093 207.28745 L 25.91093 181.37651 L 25.91093 181.37651 L 51.82186 181.37651 L 51.82186 155.46558 L 103.64372 155.46558 L 155.46558 155.46558 L 362.75302 103.64372 Q 544.1295 51.82186 595.9514 51.82186 Q 647.77325 0.0 647.77325 0.0 z M 855.0607 155.46558 Q 880.9716 129.55466 880.9716 155.46558 Q 880.9716 181.37651 855.0607 155.46558 Q 829.1498 155.46558 855.0607 155.46558 z" svg:height="4.404858mm" draw:style-name="style-451" svg:viewBox="0.0 0.0 1036.4373 440.4858" svg:width="10.364372mm" svg:x="79.287445mm" svg:y="182.41295mm"/>
          <draw:path svg:d="M 388.66397 0.0 L 388.66397 25.91093 L 414.5749 25.91093 L 414.5749 51.82186 L 440.4858 51.82186 L 492.30768 51.82186 L 544.1295 51.82186 L 621.8623 51.82186 L 621.8623 51.82186 Q 621.8623 51.82186 647.77325 77.73279 L 647.77325 77.73279 L 647.77325 103.64372 Q 647.77325 155.46558 621.8623 155.46558 Q 595.9514 155.46558 621.8623 181.37651 L 647.77325 181.37651 L 647.77325 207.28745 L 647.77325 233.19838 L 673.6842 233.19838 L 673.6842 259.1093 L 673.6842 259.1093 L 647.77325 259.1093 L 647.77325 285.02023 Q 647.77325 310.93115 673.6842 310.93115 L 699.59515 310.93115 L 699.59515 310.93115 Q 699.59515 310.93115 570.04047 336.8421 L 440.4858 362.75302 L 440.4858 388.66397 L 440.4858 414.5749 L 466.39676 414.5749 L 492.30768 414.5749 L 492.30768 440.4858 L 492.30768 440.4858 L 518.2186 440.4858 L 518.2186 466.39676 L 492.30768 466.39676 L 466.39676 466.39676 L 440.4858 492.30768 L 388.66397 492.30768 L 388.66397 492.30768 L 362.75302 466.39676 L 336.8421 466.39676 L 310.93115 466.39676 L 285.02023 466.39676 L 259.1093 466.39676 L 259.1093 440.4858 Q 285.02023 414.5749 259.1093 388.66397 Q 259.1093 362.75302 129.55466 310.93115 L 0.0 285.02023 L 0.0 207.28745 L 0.0 155.46558 L 25.91093 155.46558 L 51.82186 155.46558 L 51.82186 129.55466 L 25.91093 103.64372 L 25.91093 103.64372 L 25.91093 103.64372 L 51.82186 77.73279 Q 77.73279 51.82186 129.55466 25.91093 L 155.46558 0.0 L 285.02023 0.0 Q 388.66397 -25.91093 388.66397 0.0 z" svg:height="4.9230766mm" draw:style-name="style-452" svg:viewBox="0.0 0.0 699.59515 492.30768" svg:width="6.995951mm" svg:x="61.408905mm" svg:y="131.10931mm"/>
          <draw:path svg:d="M 129.55466 25.91093 L 155.46558 25.91093 L 181.37651 25.91093 Q 233.19838 0.0 233.19838 0.0 L 233.19838 0.0 L 362.75302 0.0 Q 492.30768 0.0 492.30768 0.0 L 492.30768 0.0 L 492.30768 0.0 L 518.2186 0.0 L 518.2186 25.91093 Q 518.2186 51.82186 492.30768 77.73279 Q 466.39676 103.64372 492.30768 103.64372 L 492.30768 103.64372 L 492.30768 103.64372 Q 492.30768 129.55466 362.75302 129.55466 L 233.19838 155.46558 L 233.19838 155.46558 L 233.19838 155.46558 L 207.28745 155.46558 L 207.28745 155.46558 L 181.37651 129.55466 L 155.46558 129.55466 L 129.55466 129.55466 Q 77.73279 155.46558 77.73279 155.46558 L 77.73279 155.46558 L 77.73279 155.46558 L 51.82186 155.46558 L 51.82186 155.46558 Q 25.91093 155.46558 51.82186 103.64372 Q 51.82186 51.82186 25.91093 51.82186 L -3.6379788E-12 25.91093 L 51.82186 25.91093 Q 103.64372 0.0 129.55466 25.91093 z" svg:height="1.5546558mm" draw:style-name="style-453" svg:viewBox="0.0 0.0 518.2186 155.46558" svg:width="5.182186mm" svg:x="196.66396mm" svg:y="147.6923mm"/>
          <draw:path svg:d="M 155.46558 0.0 L 181.37651 0.0 L 259.1093 25.91093 Q 336.8421 51.82186 336.8421 77.73279 Q 336.8421 103.64372 362.75302 103.64372 Q 414.5749 103.64372 414.5749 155.46558 L 414.5749 207.28745 L 440.4858 233.19838 L 466.39676 259.1093 L 466.39676 181.37651 Q 466.39676 129.55466 492.30768 129.55466 L 492.30768 129.55466 L 466.39676 259.1093 Q 440.4858 388.66397 414.5749 414.5749 Q 388.66397 414.5749 388.66397 492.30768 Q 388.66397 570.04047 362.75302 570.04047 Q 310.93115 595.9514 310.93115 595.9514 L 310.93115 595.9514 L 310.93115 595.9514 L 310.93115 621.8623 L 285.02023 621.8623 L 285.02023 621.8623 L 259.1093 621.8623 L 259.1093 595.9514 L 259.1093 595.9514 L 259.1093 595.9514 L 259.1093 595.9514 Q 259.1093 570.04047 233.19838 570.04047 L 233.19838 570.04047 L 207.28745 570.04047 Q 207.28745 544.1295 181.37651 544.1295 L 155.46558 544.1295 L 155.46558 570.04047 L 155.46558 570.04047 L 155.46558 570.04047 L 129.55466 544.1295 L 103.64372 544.1295 L 77.73279 544.1295 L 103.64372 518.2186 Q 129.55466 518.2186 129.55466 492.30768 Q 129.55466 466.39676 103.64372 466.39676 Q 77.73279 466.39676 77.73279 440.4858 Q 51.82186 414.5749 25.91093 388.66397 Q -1.8189894E-12 388.66397 -1.8189894E-12 285.02023 L -1.8189894E-12 181.37651 L -1.8189894E-12 129.55466 Q -1.8189894E-12 51.82186 77.73279 25.91093 Q 155.46558 25.91093 155.46558 0.0 z" svg:height="6.218623mm" draw:style-name="style-454" svg:viewBox="0.0 0.0 492.30768 621.8623" svg:width="4.9230766mm" svg:x="162.72064mm" svg:y="94.5749mm"/>
          <draw:path svg:d="M 77.73279 25.91093 L 77.73279 0.0 L 77.73279 0.0 L 77.73279 0.0 L 129.55466 51.82186 Q 181.37651 103.64372 207.28745 103.64372 L 207.28745 103.64372 L 207.28745 181.37651 Q 181.37651 259.1093 129.55466 285.02023 L 77.73279 285.02023 L 77.73279 285.02023 L 77.73279 285.02023 L 51.82186 181.37651 Q 51.82186 103.64372 25.91093 103.64372 L 0.0 103.64372 L 25.91093 77.73279 Q 77.73279 77.73279 77.73279 25.91093 z" svg:height="2.8502023mm" draw:style-name="style-455" svg:viewBox="0.0 0.0 207.28745 285.02023" svg:width="2.0728745mm" svg:x="125.149796mm" svg:y="82.65587mm"/>
          <draw:path svg:d="M 77.73279 25.91093 L 103.64372 25.91093 L 129.55466 0.0 L 129.55466 0.0 L 129.55466 0.0 Q 129.55466 25.91093 129.55466 25.91093 L 155.46558 25.91093 L 181.37651 25.91093 Q 207.28745 25.91093 233.19838 77.73279 Q 233.19838 129.55466 233.19838 129.55466 L 233.19838 129.55466 L 207.28745 129.55466 Q 181.37651 129.55466 181.37651 103.64372 Q 155.46558 77.73279 129.55466 103.64372 L 129.55466 155.46558 L 77.73279 155.46558 Q 25.91093 129.55466 0.0 103.64372 Q -25.91093 77.73279 25.91093 51.82186 L 51.82186 25.91093 L 77.73279 25.91093 z" svg:height="1.5546558mm" draw:style-name="style-456" svg:viewBox="0.0 0.0 233.19838 155.46558" svg:width="2.3319838mm" svg:x="218.94736mm" svg:y="92.50202mm"/>
          <draw:path svg:d="M 77.73279 1.8189894E-12 L 155.46558 25.91093 L 155.46558 25.91093 L 155.46558 25.91093 L 181.37651 25.91093 L 181.37651 25.91093 L 207.28745 51.82186 L 207.28745 51.82186 L 233.19838 51.82186 Q 259.1093 51.82186 259.1093 77.73279 Q 259.1093 103.64372 285.02023 103.64372 L 285.02023 129.55466 L 336.8421 181.37651 Q 388.66397 233.19838 414.5749 233.19838 L 414.5749 233.19838 L 414.5749 233.19838 Q 414.5749 233.19838 310.93115 207.28745 L 181.37651 181.37651 L 181.37651 181.37651 Q 155.46558 155.46558 155.46558 155.46558 L 155.46558 155.46558 L 155.46558 155.46558 Q 129.55466 129.55466 51.82186 103.64372 L 0.0 51.82186 L 0.0 25.91093 Q 0.0 1.8189894E-12 77.73279 1.8189894E-12 z" svg:height="2.3319838mm" draw:style-name="style-457" svg:viewBox="0.0 0.0 414.5749 233.19838" svg:width="4.145749mm" svg:x="171.53036mm" svg:y="153.1336mm"/>
          <draw:path svg:d="M 155.46558 0.0 L 181.37651 0.0 L 181.37651 77.73279 Q 207.28745 129.55466 207.28745 181.37651 L 207.28745 207.28745 L 259.1093 207.28745 L 285.02023 233.19838 L 285.02023 233.19838 Q 310.93115 233.19838 310.93115 259.1093 L 310.93115 285.02023 L 285.02023 285.02023 Q 259.1093 285.02023 207.28745 285.02023 Q 181.37651 285.02023 155.46558 259.1093 L 103.64372 233.19838 L 103.64372 233.19838 Q 103.64372 233.19838 103.64372 181.37651 Q 77.73279 129.55466 51.82186 129.55466 L 25.91093 129.55466 L 25.91093 129.55466 Q 0.0 103.64372 0.0 103.64372 L 0.0 103.64372 L 25.91093 77.73279 Q 51.82186 25.91093 77.73279 51.82186 Q 103.64372 51.82186 103.64372 25.91093 Q 103.64372 0.0 155.46558 0.0 z" svg:height="2.8502023mm" draw:style-name="style-458" svg:viewBox="0.0 0.0 310.93115 285.02023" svg:width="3.1093116mm" svg:x="220.2429mm" svg:y="91.46558mm"/>
          <draw:path svg:d="M 621.8623 25.91093 L 647.77325 25.91093 L 647.77325 25.91093 L 647.77325 51.82186 L 725.50604 51.82186 L 777.32794 51.82186 L 777.32794 51.82186 Q 777.32794 77.73279 699.59515 103.64372 L 621.8623 103.64372 L 570.04047 103.64372 Q 544.1295 103.64372 310.93115 129.55466 L 103.64372 155.46558 L 103.64372 155.46558 L 103.64372 129.55466 L 77.73279 129.55466 L 77.73279 129.55466 L 51.82186 129.55466 L 51.82186 129.55466 L 51.82186 103.64372 L 51.82186 103.64372 L 25.91093 103.64372 L 25.91093 103.64372 L 25.91093 103.64372 L 0.0 77.73279 L 0.0 77.73279 L 0.0 51.82186 L 25.91093 51.82186 Q 51.82186 25.91093 129.55466 0.0 Q 207.28745 -51.82186 414.5749 0.0 Q 621.8623 51.82186 621.8623 25.91093 z" svg:height="1.5546558mm" draw:style-name="style-459" svg:viewBox="0.0 0.0 777.32794 155.46558" svg:width="7.773279mm" svg:x="131.10931mm" svg:y="119.19028mm"/>
          <draw:path svg:d="M 51.82186 -1.8189894E-12 L 51.82186 -1.8189894E-12 L 51.82186 -1.8189894E-12 L 77.73279 -1.8189894E-12 L 155.46558 -1.8189894E-12 L 233.19838 -1.8189894E-12 L 207.28745 25.91093 Q 207.28745 51.82186 259.1093 51.82186 Q 310.93115 77.73279 310.93115 103.64372 Q 310.93115 129.55466 336.8421 155.46558 L 336.8421 155.46558 L 336.8421 155.46558 Q 310.93115 155.46558 310.93115 207.28745 Q 310.93115 233.19838 259.1093 233.19838 Q 207.28745 259.1093 207.28745 181.37651 Q 181.37651 129.55466 103.64372 129.55466 L 25.91093 103.64372 L 0.0 103.64372 Q -51.82186 103.64372 0.0 77.73279 Q 51.82186 77.73279 51.82186 51.82186 L 51.82186 25.91093 L 51.82186 -1.8189894E-12 z" svg:height="2.3319838mm" draw:style-name="style-460" svg:viewBox="0.0 0.0 336.8421 233.19838" svg:width="3.368421mm" svg:x="67.886635mm" svg:y="95.870445mm"/>
          <draw:path svg:d="M 414.5749 77.73279 L 414.5749 77.73279 L 414.5749 129.55466 Q 414.5749 155.46558 310.93115 155.46558 Q 233.19838 181.37651 285.02023 207.28745 Q 362.75302 259.1093 285.02023 285.02023 L 233.19838 285.02023 L 155.46558 285.02023 Q 103.64372 285.02023 51.82186 233.19838 L -1.8189894E-12 181.37651 L -1.8189894E-12 181.37651 Q -1.8189894E-12 181.37651 25.91093 155.46558 Q 51.82186 155.46558 51.82186 129.55466 Q 51.82186 77.73279 51.82186 77.73279 Q 25.91093 51.82186 51.82186 25.91093 L 51.82186 0.0 L 77.73279 25.91093 Q 103.64372 25.91093 103.64372 25.91093 L 103.64372 25.91093 L 155.46558 0.0 Q 207.28745 -25.91093 310.93115 25.91093 Q 388.66397 77.73279 414.5749 77.73279 z" svg:height="2.8502023mm" draw:style-name="style-461" svg:viewBox="0.0 0.0 414.5749 285.02023" svg:width="4.145749mm" svg:x="143.02834mm" svg:y="116.8583mm"/>
          <draw:path svg:d="M 440.4858 0.0 L 466.39676 0.0 L 518.2186 25.91093 L 570.04047 51.82186 L 518.2186 77.73279 Q 440.4858 103.64372 518.2186 155.46558 Q 621.8623 207.28745 621.8623 233.19838 L 621.8623 233.19838 L 621.8623 233.19838 Q 621.8623 233.19838 414.5749 233.19838 Q 207.28745 207.28745 233.19838 259.1093 Q 259.1093 259.1093 207.28745 285.02023 L 129.55466 310.93115 L 103.64372 310.93115 Q 103.64372 310.93115 103.64372 285.02023 L 103.64372 285.02023 L 103.64372 259.1093 Q 103.64372 259.1093 103.64372 207.28745 Q 155.46558 155.46558 129.55466 129.55466 L 103.64372 103.64372 L 103.64372 103.64372 L 103.64372 103.64372 L 77.73279 103.64372 L 77.73279 103.64372 L 51.82186 77.73279 L 0.0 77.73279 L 0.0 77.73279 L 0.0 51.82186 L 103.64372 51.82186 Q 181.37651 51.82186 181.37651 25.91093 L 181.37651 25.91093 L 207.28745 25.91093 L 233.19838 51.82186 L 310.93115 0.0 Q 414.5749 0.0 440.4858 0.0 z" svg:height="3.1093116mm" draw:style-name="style-462" svg:viewBox="0.0 0.0 621.8623 310.93115" svg:width="6.218623mm" svg:x="185.52226mm" svg:y="195.36842mm"/>
          <draw:path svg:d="M 77.73279 25.91093 L 77.73279 0.0 L 207.28745 0.0 L 336.8421 0.0 L 414.5749 25.91093 Q 466.39676 51.82186 466.39676 51.82186 Q 440.4858 51.82186 621.8623 103.64372 Q 829.1498 155.46558 803.23883 181.37651 Q 777.32794 207.28745 777.32794 207.28745 L 777.32794 207.28745 L 751.417 259.1093 Q 725.50604 285.02023 673.6842 285.02023 Q 595.9514 285.02023 595.9514 310.93115 Q 570.04047 336.8421 570.04047 336.8421 L 570.04047 336.8421 L 570.04047 310.93115 Q 570.04047 310.93115 544.1295 310.93115 L 544.1295 310.93115 L 466.39676 310.93115 Q 388.66397 310.93115 285.02023 207.28745 L 207.28745 129.55466 L 181.37651 129.55466 L 181.37651 103.64372 L 103.64372 103.64372 Q 25.91093 103.64372 0.0 51.82186 L 0.0 25.91093 L 25.91093 25.91093 Q 51.82186 25.91093 77.73279 25.91093 z" svg:height="3.368421mm" draw:style-name="style-463" svg:viewBox="0.0 0.0 803.23883 336.8421" svg:width="8.032389mm" svg:x="50.267204mm" svg:y="131.10931mm"/>
          <draw:path svg:d="M 181.37651 0.0 L 181.37651 0.0 L 181.37651 129.55466 L 181.37651 259.1093 L 181.37651 285.02023 Q 181.37651 285.02023 155.46558 310.93115 L 155.46558 336.8421 L 129.55466 336.8421 Q 129.55466 336.8421 77.73279 362.75302 Q 51.82186 362.75302 51.82186 285.02023 Q 51.82186 181.37651 25.91093 181.37651 L 0.0 181.37651 L 0.0 155.46558 Q -25.91093 129.55466 0.0 77.73279 L 0.0 51.82186 L 77.73279 77.73279 Q 155.46558 77.73279 155.46558 25.91093 Q 181.37651 0.0 181.37651 0.0 z" svg:height="3.6275303mm" draw:style-name="style-464" svg:viewBox="0.0 0.0 181.37651 362.75302" svg:width="1.8137652mm" svg:x="225.16599mm" svg:y="94.5749mm"/>
          <draw:path svg:d="M 129.55466 25.91093 L 129.55466 25.91093 L 155.46558 51.82186 Q 181.37651 77.73279 207.28745 103.64372 Q 233.19838 129.55466 310.93115 155.46558 L 388.66397 155.46558 L 414.5749 155.46558 Q 440.4858 155.46558 440.4858 181.37651 L 440.4858 207.28745 L 336.8421 207.28745 Q 259.1093 233.19838 181.37651 233.19838 L 103.64372 233.19838 L 77.73279 233.19838 Q 51.82186 233.19838 25.91093 259.1093 L 25.91093 285.02023 L 25.91093 285.02023 Q 25.91093 285.02023 -1.8189894E-12 233.19838 Q -1.8189894E-12 207.28745 25.91093 207.28745 L 51.82186 181.37651 L 51.82186 181.37651 Q 25.91093 181.37651 25.91093 129.55466 L -1.8189894E-12 51.82186 L 25.91093 25.91093 Q 25.91093 -25.91093 77.73279 0.0 Q 103.64372 25.91093 129.55466 25.91093 z" svg:height="2.8502023mm" draw:style-name="style-465" svg:viewBox="0.0 0.0 440.4858 285.02023" svg:width="4.404858mm" svg:x="131.36842mm" svg:y="72.2915mm"/>
          <draw:path svg:d="M 310.93115 0.0 L 310.93115 0.0 L 388.66397 0.0 Q 492.30768 0.0 492.30768 25.91093 L 518.2186 25.91093 L 518.2186 25.91093 L 518.2186 51.82186 L 595.9514 51.82186 L 647.77325 51.82186 L 647.77325 77.73279 L 647.77325 77.73279 L 725.50604 77.73279 Q 803.23883 103.64372 932.7935 129.55466 Q 1062.3481 181.37651 1088.259 259.1093 Q 1114.17 310.93115 1165.9918 362.75302 Q 1191.9028 414.5749 1269.6356 440.4858 Q 1373.2793 466.39676 1373.2793 492.30768 Q 1399.1903 518.2186 1425.1012 518.2186 L 1425.1012 518.2186 L 1425.1012 570.04047 L 1425.1012 595.9514 L 1580.5668 621.8623 Q 1761.9432 673.6842 1761.9432 673.6842 L 1787.8542 673.6842 L 1787.8542 699.59515 L 1787.8542 725.50604 L 1813.7651 751.417 L 1839.676 777.32794 L 1839.676 829.1498 L 1839.676 880.9716 L 1865.587 906.88257 L 1865.587 932.7935 L 1839.676 932.7935 L 1813.7651 932.7935 L 1813.7651 906.88257 L 1787.8542 906.88257 L 1787.8542 906.88257 L 1787.8542 932.7935 L 1684.2104 932.7935 Q 1580.5668 932.7935 1528.7449 958.7044 L 1451.0121 984.61536 L 1451.0121 984.61536 L 1425.1012 984.61536 L 1425.1012 932.7935 L 1425.1012 906.88257 L 1373.2793 906.88257 Q 1321.4574 880.9716 1321.4574 880.9716 Q 1321.4574 880.9716 1347.3684 880.9716 Q 1399.1903 880.9716 1399.1903 855.0607 L 1399.1903 829.1498 L 1373.2793 829.1498 L 1347.3684 829.1498 L 1269.6356 829.1498 Q 1191.9028 829.1498 1114.17 829.1498 Q 1062.3481 829.1498 1062.3481 751.417 Q 1062.3481 673.6842 1010.5263 647.77325 Q 984.61536 621.8623 906.88257 621.8623 Q 855.0607 621.8623 777.32794 570.04047 Q 699.59515 492.30768 647.77325 466.39676 Q 621.8623 466.39676 621.8623 440.4858 Q 595.9514 414.5749 336.8421 362.75302 L 77.73279 310.93115 L 25.91093 285.02023 L 0.0 285.02023 L 0.0 259.1093 L 0.0 233.19838 L 25.91093 233.19838 L 51.82186 259.1093 L 51.82186 259.1093 L 77.73279 259.1093 L 77.73279 259.1093 L 77.73279 259.1093 L 77.73279 233.19838 L 77.73279 233.19838 L 103.64372 233.19838 L 103.64372 207.28745 L 129.55466 207.28745 L 181.37651 207.28745 L 181.37651 181.37651 L 181.37651 181.37651 L 155.46558 155.46558 Q 155.46558 103.64372 207.28745 103.64372 Q 233.19838 77.73279 259.1093 51.82186 Q 259.1093 25.91093 285.02023 25.91093 Q 310.93115 0.0 310.93115 0.0 z" svg:height="9.846153mm" draw:style-name="style-466" svg:viewBox="0.0 0.0 1865.587 984.61536" svg:width="18.65587mm" svg:x="222.05667mm" svg:y="166.8664mm"/>
          <draw:path svg:d="M 233.19838 3.6379788E-12 L 285.02023 3.6379788E-12 L 285.02023 25.91093 L 285.02023 25.91093 L 310.93115 25.91093 L 310.93115 3.6379788E-12 L 336.8421 3.6379788E-12 L 336.8421 3.6379788E-12 L 388.66397 3.6379788E-12 L 414.5749 3.6379788E-12 L 440.4858 25.91093 L 466.39676 25.91093 L 466.39676 51.82186 L 440.4858 77.73279 L 440.4858 77.73279 L 440.4858 103.64372 L 414.5749 103.64372 L 388.66397 103.64372 L 388.66397 129.55466 L 388.66397 129.55466 L 414.5749 129.55466 L 414.5749 155.46558 L 414.5749 155.46558 L 440.4858 155.46558 L 440.4858 181.37651 L 440.4858 207.28745 L 285.02023 207.28745 L 129.55466 207.28745 L 129.55466 207.28745 L 129.55466 181.37651 L 103.64372 155.46558 Q 103.64372 129.55466 77.73279 129.55466 Q 25.91093 103.64372 25.91093 77.73279 L 0.0 51.82186 L 25.91093 51.82186 L 51.82186 51.82186 L 129.55466 51.82186 Q 181.37651 51.82186 181.37651 25.91093 Q 181.37651 3.6379788E-12 233.19838 3.6379788E-12 z" svg:height="2.0728745mm" draw:style-name="style-467" svg:viewBox="0.0 0.0 466.39676 207.28745" svg:width="4.6639676mm" svg:x="285.27936mm" svg:y="207.80566mm"/>
          <draw:path svg:d="M 544.1295 25.91093 L 544.1295 0.0 L 595.9514 0.0 Q 673.6842 0.0 699.59515 25.91093 L 699.59515 25.91093 L 699.59515 51.82186 L 699.59515 51.82186 L 673.6842 51.82186 Q 647.77325 51.82186 673.6842 77.73279 L 699.59515 77.73279 L 699.59515 77.73279 L 699.59515 77.73279 L 725.50604 77.73279 L 725.50604 103.64372 L 777.32794 129.55466 Q 855.0607 155.46558 829.1498 207.28745 Q 829.1498 233.19838 906.88257 259.1093 Q 958.7044 310.93115 906.88257 310.93115 Q 880.9716 310.93115 932.7935 362.75302 Q 958.7044 388.66397 984.61536 388.66397 L 984.61536 414.5749 L 984.61536 414.5749 L 1010.5263 414.5749 L 1010.5263 414.5749 L 1010.5263 440.4858 L 958.7044 440.4858 Q 932.7935 466.39676 906.88257 466.39676 Q 880.9716 466.39676 855.0607 492.30768 Q 855.0607 518.2186 699.59515 518.2186 L 518.2186 492.30768 L 518.2186 518.2186 L 518.2186 544.1295 L 492.30768 544.1295 L 466.39676 570.04047 L 466.39676 570.04047 L 440.4858 570.04047 L 440.4858 570.04047 L 440.4858 570.04047 L 440.4858 544.1295 L 440.4858 544.1295 L 414.5749 544.1295 L 414.5749 544.1295 L 388.66397 544.1295 Q 388.66397 518.2186 259.1093 466.39676 L 129.55466 414.5749 L 103.64372 414.5749 L 103.64372 414.5749 L 103.64372 440.4858 L 77.73279 440.4858 L 77.73279 440.4858 L 77.73279 466.39676 L 77.73279 466.39676 L 77.73279 466.39676 L 77.73279 466.39676 L 51.82186 466.39676 L 51.82186 440.4858 L 25.91093 440.4858 L 25.91093 440.4858 L 25.91093 414.5749 L 25.91093 414.5749 L 25.91093 414.5749 L 25.91093 388.66397 L 25.91093 362.75302 L 25.91093 336.8421 L 25.91093 310.93115 L 0.0 310.93115 L 0.0 310.93115 L 0.0 285.02023 L 25.91093 285.02023 L 25.91093 285.02023 Q 25.91093 259.1093 103.64372 259.1093 L 181.37651 259.1093 L 181.37651 233.19838 L 181.37651 207.28745 L 129.55466 207.28745 Q 51.82186 207.28745 51.82186 181.37651 L 25.91093 155.46558 L 25.91093 155.46558 L 25.91093 155.46558 L 51.82186 129.55466 L 77.73279 103.64372 L 77.73279 103.64372 L 77.73279 103.64372 L 77.73279 103.64372 L 77.73279 77.73279 L 77.73279 77.73279 L 77.73279 51.82186 L 103.64372 51.82186 L 129.55466 51.82186 L 129.55466 25.91093 L 129.55466 25.91093 L 129.55466 25.91093 L 129.55466 25.91093 L 155.46558 51.82186 L 155.46558 51.82186 L 155.46558 51.82186 L 155.46558 51.82186 L 155.46558 77.73279 L 181.37651 77.73279 L 181.37651 77.73279 L 181.37651 103.64372 L 310.93115 103.64372 Q 440.4858 103.64372 466.39676 103.64372 L 492.30768 103.64372 L 544.1295 129.55466 Q 595.9514 129.55466 595.9514 103.64372 Q 595.9514 77.73279 570.04047 77.73279 Q 544.1295 51.82186 544.1295 25.91093 z" svg:height="5.7004046mm" draw:style-name="style-468" svg:viewBox="0.0 0.0 1010.5263 570.04047" svg:width="10.105263mm" svg:x="292.01617mm" svg:y="165.31174mm"/>
          <draw:path svg:d="M 155.46558 103.64372 L 103.64372 259.1093 L 51.82186 233.19838 Q 0.0 233.19838 0.0 129.55466 Q 0.0 25.91093 103.64372 0.0 Q 181.37651 -51.82186 155.46558 103.64372 z" svg:height="2.591093mm" draw:style-name="style-469" svg:viewBox="0.0 0.0 155.46558 259.1093" svg:width="1.5546558mm" svg:x="169.45749mm" svg:y="94.83401mm"/>
          <draw:path svg:d="M 362.75302 25.91093 L 362.75302 25.91093 L 362.75302 0.0 L 362.75302 0.0 L 388.66397 0.0 L 388.66397 25.91093 L 388.66397 25.91093 L 414.5749 25.91093 L 414.5749 25.91093 L 414.5749 25.91093 L 414.5749 51.82186 L 414.5749 51.82186 L 440.4858 77.73279 L 440.4858 103.64372 L 388.66397 103.64372 Q 336.8421 103.64372 336.8421 129.55466 Q 336.8421 181.37651 362.75302 181.37651 L 388.66397 181.37651 L 388.66397 181.37651 Q 388.66397 181.37651 362.75302 207.28745 Q 310.93115 233.19838 310.93115 233.19838 Q 285.02023 233.19838 259.1093 259.1093 L 259.1093 285.02023 L 233.19838 285.02023 L 207.28745 285.02023 L 207.28745 285.02023 Q 181.37651 285.02023 129.55466 233.19838 L 77.73279 181.37651 L 77.73279 155.46558 Q 51.82186 155.46558 51.82186 129.55466 Q 51.82186 103.64372 25.91093 103.64372 L 0.0 103.64372 L 0.0 77.73279 L 0.0 77.73279 L 25.91093 77.73279 Q 51.82186 51.82186 77.73279 51.82186 L 77.73279 77.73279 L 103.64372 77.73279 L 129.55466 77.73279 L 207.28745 77.73279 Q 285.02023 77.73279 310.93115 51.82186 L 336.8421 25.91093 L 336.8421 25.91093 L 362.75302 25.91093 L 362.75302 25.91093 z M 207.28745 207.28745 Q 207.28745 181.37651 207.28745 181.37651 Q 207.28745 181.37651 207.28745 181.37651 Q 207.28745 207.28745 207.28745 207.28745 z" svg:height="2.8502023mm" draw:style-name="style-470" svg:viewBox="0.0 0.0 440.4858 285.02023" svg:width="4.404858mm" svg:x="173.60324mm" svg:y="152.61539mm"/>
          <draw:path svg:d="M 207.28745 77.73279 L 155.46558 0.0 L 233.19838 25.91093 Q 310.93115 51.82186 362.75302 77.73279 Q 440.4858 129.55466 466.39676 129.55466 L 492.30768 129.55466 L 492.30768 129.55466 Q 492.30768 129.55466 466.39676 155.46558 L 414.5749 181.37651 L 518.2186 207.28745 Q 595.9514 233.19838 699.59515 233.19838 L 803.23883 233.19838 L 829.1498 259.1093 Q 855.0607 285.02023 855.0607 285.02023 L 880.9716 285.02023 L 880.9716 285.02023 L 880.9716 285.02023 L 906.88257 310.93115 L 932.7935 336.8421 L 932.7935 336.8421 L 932.7935 336.8421 L 932.7935 336.8421 Q 906.88257 336.8421 906.88257 362.75302 Q 932.7935 362.75302 829.1498 388.66397 L 751.417 440.4858 L 751.417 440.4858 L 725.50604 414.5749 L 725.50604 414.5749 L 725.50604 414.5749 L 725.50604 388.66397 Q 725.50604 362.75302 673.6842 362.75302 Q 595.9514 362.75302 595.9514 336.8421 Q 595.9514 310.93115 388.66397 310.93115 L 181.37651 285.02023 L 181.37651 285.02023 L 155.46558 285.02023 L 155.46558 285.02023 L 155.46558 285.02023 L 103.64372 259.1093 L 25.91093 233.19838 L 25.91093 233.19838 L -3.6379788E-12 233.19838 L -3.6379788E-12 233.19838 L -3.6379788E-12 233.19838 L -3.6379788E-12 207.28745 L -3.6379788E-12 207.28745 L 25.91093 207.28745 L 25.91093 181.37651 L 51.82186 181.37651 L 103.64372 181.37651 L 103.64372 155.46558 L 103.64372 155.46558 L 129.55466 155.46558 L 129.55466 129.55466 L 207.28745 129.55466 Q 259.1093 129.55466 207.28745 77.73279 z" svg:height="4.404858mm" draw:style-name="style-471" svg:viewBox="0.0 0.0 932.7935 440.4858" svg:width="9.327935mm" svg:x="286.05667mm" svg:y="161.4251mm"/>
          <draw:path svg:d="M 51.82186 25.91093 L 103.64372 0.0 L 129.55466 25.91093 Q 181.37651 51.82186 181.37651 77.73279 L 181.37651 103.64372 L 181.37651 103.64372 L 155.46558 103.64372 L 77.73279 103.64372 Q 0.0 103.64372 0.0 77.73279 Q 25.91093 51.82186 51.82186 25.91093 z" svg:height="1.0364373mm" draw:style-name="style-472" svg:viewBox="0.0 0.0 181.37651 103.64372" svg:width="1.8137652mm" svg:x="91.46558mm" svg:y="95.611336mm"/>
          <draw:path svg:d="M 1787.8542 0.0 L 1813.7651 0.0 L 1813.7651 0.0 L 1813.7651 0.0 L 1865.587 0.0 Q 1917.4088 25.91093 1917.4088 51.82186 Q 1917.4088 77.73279 2072.8745 77.73279 L 2228.34 77.73279 L 2228.34 103.64372 L 2228.34 129.55466 L 2254.251 155.46558 Q 2280.1619 155.46558 2280.1619 181.37651 Q 2280.1619 207.28745 2228.34 207.28745 Q 2150.6072 233.19838 2150.6072 259.1093 L 2150.6072 310.93115 L 2176.518 310.93115 L 2228.34 310.93115 L 2254.251 336.8421 L 2280.1619 362.75302 L 2254.251 362.75302 L 2228.34 362.75302 L 2228.34 388.66397 L 2228.34 388.66397 L 2202.4292 388.66397 L 2202.4292 414.5749 L 2202.4292 414.5749 L 2176.518 414.5749 L 2176.518 440.4858 L 2176.518 466.39676 L 2150.6072 466.39676 Q 2124.6963 466.39676 2072.8745 414.5749 Q 2046.9635 414.5749 2021.0526 414.5749 L 1969.2307 414.5749 L 1943.3198 440.4858 L 1917.4088 440.4858 L 1917.4088 466.39676 L 1917.4088 492.30768 L 1891.4979 492.30768 L 1891.4979 518.2186 L 1891.4979 518.2186 L 1865.587 518.2186 L 1865.587 518.2186 L 1865.587 518.2186 L 1865.587 544.1295 L 1865.587 544.1295 L 1891.4979 544.1295 L 1891.4979 570.04047 L 1917.4088 570.04047 L 1943.3198 570.04047 L 1969.2307 595.9514 Q 1969.2307 621.8623 1969.2307 595.9514 Q 1995.1416 570.04047 2021.0526 570.04047 L 2046.9635 570.04047 L 2072.8745 570.04047 L 2098.7854 570.04047 L 2098.7854 570.04047 L 2124.6963 570.04047 L 2124.6963 595.9514 L 2124.6963 621.8623 L 2098.7854 621.8623 L 2098.7854 621.8623 L 2072.8745 647.77325 L 2046.9635 673.6842 L 2021.0526 673.6842 L 1995.1416 673.6842 L 2021.0526 699.59515 L 2072.8745 725.50604 L 2021.0526 699.59515 Q 1969.2307 699.59515 1943.3198 725.50604 Q 1917.4088 777.32794 1839.676 803.23883 Q 1761.9432 855.0607 1813.7651 880.9716 Q 1865.587 932.7935 1658.2996 958.7044 Q 1451.0121 984.61536 1347.3684 1010.5263 Q 1243.7246 1010.5263 1243.7246 1088.259 Q 1243.7246 1140.0809 1191.9028 1191.9028 Q 1191.9028 1217.8137 1165.9918 1269.6356 Q 1165.9918 1321.4574 1062.3481 1347.3684 Q 958.7044 1347.3684 906.88257 1399.1903 Q 855.0607 1451.0121 647.77325 1451.0121 Q 440.4858 1451.0121 414.5749 1451.0121 L 414.5749 1451.0121 L 414.5749 1451.0121 Q 414.5749 1451.0121 362.75302 1451.0121 Q 336.8421 1476.9231 336.8421 1502.834 Q 336.8421 1528.7449 310.93115 1528.7449 Q 259.1093 1528.7449 233.19838 1502.834 L 207.28745 1451.0121 L 103.64372 1451.0121 L 25.91093 1451.0121 L 25.91093 1451.0121 L 0.0 1451.0121 L 0.0 1451.0121 L 0.0 1451.0121 L 51.82186 1425.1012 L 77.73279 1399.1903 L 77.73279 1399.1903 L 51.82186 1399.1903 L 51.82186 1399.1903 L 51.82186 1399.1903 L 51.82186 1399.1903 L 51.82186 1373.2793 L 77.73279 1373.2793 L 77.73279 1347.3684 L 103.64372 1347.3684 L 129.55466 1347.3684 L 181.37651 1321.4574 Q 233.19838 1295.5465 310.93115 1295.5465 L 414.5749 1243.7246 L 414.5749 1243.7246 L 414.5749 1243.7246 L 440.4858 1243.7246 L 440.4858 1243.7246 L 440.4858 1217.8137 L 414.5749 1217.8137 L 414.5749 1191.9028 L 414.5749 1165.9918 L 440.4858 1165.9918 L 466.39676 1140.0809 L 414.5749 1140.0809 L 362.75302 1140.0809 L 362.75302 1165.9918 L 362.75302 1165.9918 L 336.8421 1140.0809 L 310.93115 1114.17 L 310.93115 1114.17 L 310.93115 1088.259 L 362.75302 1088.259 L 388.66397 1088.259 L 388.66397 1062.3481 Q 414.5749 1062.3481 362.75302 1036.4373 Q 310.93115 1036.4373 362.75302 984.61536 Q 414.5749 932.7935 414.5749 932.7935 Q 388.66397 906.88257 414.5749 880.9716 Q 414.5749 880.9716 414.5749 803.23883 Q 414.5749 751.417 492.30768 751.417 L 570.04047 725.50604 L 518.2186 725.50604 L 492.30768 725.50604 L 492.30768 699.59515 L 492.30768 673.6842 L 518.2186 673.6842 L 544.1295 673.6842 L 518.2186 647.77325 L 466.39676 647.77325 L 466.39676 621.8623 L 466.39676 595.9514 L 518.2186 595.9514 Q 544.1295 570.04047 570.04047 595.9514 Q 621.8623 595.9514 621.8623 570.04047 Q 621.8623 544.1295 673.6842 544.1295 Q 725.50604 544.1295 751.417 518.2186 Q 777.32794 518.2186 777.32794 440.4858 Q 777.32794 388.66397 880.9716 336.8421 Q 958.7044 310.93115 1088.259 285.02023 Q 1217.8137 285.02023 1217.8137 310.93115 Q 1217.8137 336.8421 1295.5465 336.8421 Q 1347.3684 310.93115 1451.0121 310.93115 Q 1528.7449 285.02023 1528.7449 259.1093 Q 1528.7449 207.28745 1554.6559 207.28745 Q 1580.5668 207.28745 1580.5668 233.19838 Q 1606.4777 259.1093 1632.3887 259.1093 Q 1658.2996 233.19838 1658.2996 207.28745 Q 1658.2996 181.37651 1632.3887 181.37651 Q 1606.4777 155.46558 1606.4777 129.55466 Q 1580.5668 103.64372 1606.4777 103.64372 L 1658.2996 103.64372 L 1684.2104 77.73279 L 1710.1215 51.82186 L 1710.1215 51.82186 L 1710.1215 51.82186 L 1736.0323 51.82186 L 1736.0323 51.82186 L 1761.9432 25.91093 L 1787.8542 0.0 L 1787.8542 0.0 z M 1165.9918 336.8421 Q 1191.9028 336.8421 1191.9028 336.8421 Q 1191.9028 362.75302 1191.9028 362.75302 Q 1165.9918 362.75302 1165.9918 336.8421 z M 362.75302 1373.2793 L 414.5749 1347.3684 L 440.4858 1347.3684 L 466.39676 1347.3684 L 466.39676 1373.2793 Q 440.4858 1399.1903 414.5749 1399.1903 L 388.66397 1399.1903 L 362.75302 1425.1012 L 336.8421 1425.1012 L 336.8421 1399.1903 L 336.8421 1373.2793 L 362.75302 1373.2793 z" svg:height="15.287449mm" draw:style-name="style-473" svg:viewBox="0.0 0.0 2280.1619 1528.7449" svg:width="22.801619mm" svg:x="18.65587mm" svg:y="148.72874mm"/>
          <draw:path svg:d="M 466.39676 0.0 L 466.39676 0.0 L 466.39676 25.91093 L 466.39676 51.82186 L 466.39676 51.82186 Q 466.39676 77.73279 466.39676 77.73279 L 492.30768 77.73279 L 518.2186 129.55466 Q 544.1295 181.37651 595.9514 181.37651 Q 673.6842 207.28745 647.77325 233.19838 Q 647.77325 233.19838 647.77325 259.1093 L 621.8623 259.1093 L 621.8623 259.1093 L 621.8623 285.02023 L 621.8623 285.02023 L 621.8623 285.02023 L 647.77325 310.93115 L 673.6842 336.8421 L 673.6842 362.75302 L 673.6842 388.66397 L 621.8623 388.66397 Q 595.9514 388.66397 492.30768 414.5749 L 388.66397 440.4858 L 388.66397 440.4858 L 362.75302 440.4858 L 362.75302 440.4858 L 362.75302 440.4858 L 362.75302 440.4858 Q 336.8421 440.4858 310.93115 466.39676 L 310.93115 466.39676 L 310.93115 466.39676 Q 310.93115 440.4858 233.19838 440.4858 L 155.46558 388.66397 L 155.46558 388.66397 L 155.46558 388.66397 L 129.55466 388.66397 L 129.55466 388.66397 L 51.82186 362.75302 L 0.0 336.8421 L 0.0 336.8421 L 0.0 336.8421 L 0.0 336.8421 L 0.0 336.8421 L 0.0 310.93115 L 0.0 310.93115 L 0.0 285.02023 L 0.0 259.1093 L 0.0 233.19838 L 0.0 207.28745 L 25.91093 207.28745 L 51.82186 181.37651 L 77.73279 181.37651 L 103.64372 181.37651 L 259.1093 155.46558 Q 414.5749 129.55466 414.5749 77.73279 Q 466.39676 0.0 466.39676 0.0 z" svg:height="4.6639676mm" draw:style-name="style-474" svg:viewBox="0.0 0.0 673.6842 466.39676" svg:width="6.736842mm" svg:x="140.95546mm" svg:y="122.04048mm"/>
          <draw:path svg:d="M 233.19838 -1.8189894E-12 L 336.8421 -1.8189894E-12 L 362.75302 103.64372 Q 414.5749 207.28745 466.39676 233.19838 Q 492.30768 259.1093 492.30768 233.19838 Q 518.2186 233.19838 518.2186 259.1093 L 518.2186 310.93115 L 518.2186 336.8421 Q 518.2186 362.75302 466.39676 362.75302 Q 440.4858 362.75302 414.5749 414.5749 Q 414.5749 492.30768 362.75302 492.30768 Q 310.93115 492.30768 310.93115 518.2186 L 285.02023 570.04047 L 259.1093 570.04047 Q 259.1093 570.04047 233.19838 570.04047 L 207.28745 570.04047 L 181.37651 570.04047 L 181.37651 570.04047 L 181.37651 570.04047 L 155.46558 544.1295 L 155.46558 544.1295 L 155.46558 544.1295 L 103.64372 544.1295 L 51.82186 544.1295 L 25.91093 544.1295 L 0.0 544.1295 L 0.0 518.2186 L 0.0 466.39676 L 25.91093 466.39676 Q 51.82186 466.39676 25.91093 310.93115 L 0.0 155.46558 L 0.0 103.64372 L 0.0 51.82186 L 51.82186 25.91093 Q 129.55466 -1.8189894E-12 233.19838 -1.8189894E-12 z" svg:height="5.7004046mm" draw:style-name="style-475" svg:viewBox="0.0 0.0 518.2186 570.04047" svg:width="5.182186mm" svg:x="179.82185mm" svg:y="132.14575mm"/>
          <draw:path svg:d="M 362.75302 0.0 L 362.75302 0.0 L 362.75302 25.91093 L 362.75302 25.91093 L 362.75302 77.73279 Q 362.75302 103.64372 336.8421 103.64372 Q 310.93115 103.64372 310.93115 155.46558 Q 310.93115 207.28745 285.02023 207.28745 Q 259.1093 233.19838 285.02023 233.19838 Q 336.8421 233.19838 336.8421 259.1093 Q 336.8421 285.02023 285.02023 285.02023 L 259.1093 285.02023 L 259.1093 310.93115 L 233.19838 310.93115 L 233.19838 310.93115 L 233.19838 336.8421 L 233.19838 336.8421 L 233.19838 336.8421 L 259.1093 336.8421 L 259.1093 336.8421 L 259.1093 362.75302 L 285.02023 362.75302 L 285.02023 388.66397 L 285.02023 440.4858 L 233.19838 440.4858 Q 207.28745 440.4858 181.37651 466.39676 L 155.46558 492.30768 L 155.46558 466.39676 L 129.55466 466.39676 L 129.55466 466.39676 L 129.55466 466.39676 L 129.55466 440.4858 Q 129.55466 440.4858 103.64372 466.39676 L 103.64372 492.30768 L 77.73279 492.30768 Q 77.73279 492.30768 51.82186 336.8421 L 25.91093 181.37651 L 25.91093 155.46558 L 25.91093 155.46558 L 0.0 103.64372 L 0.0 51.82186 L 0.0 25.91093 Q 0.0 0.0 51.82186 0.0 Q 103.64372 -25.91093 181.37651 25.91093 Q 259.1093 25.91093 285.02023 25.91093 Q 285.02023 0.0 310.93115 25.91093 Q 336.8421 51.82186 336.8421 25.91093 Q 336.8421 0.0 362.75302 0.0 z" svg:height="4.9230766mm" draw:style-name="style-476" svg:viewBox="0.0 0.0 362.75302 492.30768" svg:width="3.6275303mm" svg:x="151.06073mm" svg:y="96.64777mm"/>
          <draw:path svg:d="M 621.8623 0.0 L 621.8623 0.0 L 647.77325 0.0 L 647.77325 0.0 L 647.77325 51.82186 L 647.77325 77.73279 L 673.6842 77.73279 L 673.6842 77.73279 L 647.77325 103.64372 Q 595.9514 129.55466 595.9514 155.46558 Q 621.8623 155.46558 647.77325 155.46558 L 699.59515 155.46558 L 673.6842 155.46558 Q 647.77325 181.37651 647.77325 207.28745 Q 647.77325 259.1093 673.6842 259.1093 Q 699.59515 259.1093 699.59515 310.93115 Q 699.59515 336.8421 647.77325 336.8421 L 570.04047 362.75302 L 544.1295 362.75302 L 492.30768 362.75302 L 544.1295 388.66397 L 570.04047 414.5749 L 595.9514 414.5749 L 595.9514 414.5749 L 621.8623 414.5749 Q 647.77325 414.5749 621.8623 414.5749 L 621.8623 414.5749 L 621.8623 440.4858 L 647.77325 440.4858 L 647.77325 440.4858 L 647.77325 466.39676 L 673.6842 466.39676 Q 699.59515 466.39676 699.59515 440.4858 Q 725.50604 414.5749 777.32794 466.39676 Q 829.1498 518.2186 880.9716 518.2186 L 932.7935 518.2186 L 932.7935 518.2186 Q 906.88257 544.1295 906.88257 570.04047 L 906.88257 595.9514 L 829.1498 595.9514 L 751.417 570.04047 L 725.50604 570.04047 Q 699.59515 570.04047 440.4858 466.39676 L 155.46558 362.75302 L 103.64372 362.75302 L 51.82186 362.75302 L 25.91093 336.8421 L 0.0 310.93115 L 0.0 310.93115 L 0.0 310.93115 L 25.91093 310.93115 L 51.82186 310.93115 L 51.82186 285.02023 L 77.73279 285.02023 L 77.73279 285.02023 L 77.73279 259.1093 L 77.73279 259.1093 L 77.73279 259.1093 L 77.73279 233.19838 L 77.73279 207.28745 L 77.73279 207.28745 L 77.73279 207.28745 L 155.46558 181.37651 Q 233.19838 155.46558 259.1093 207.28745 Q 285.02023 207.28745 310.93115 207.28745 L 336.8421 207.28745 L 388.66397 207.28745 L 414.5749 207.28745 L 414.5749 155.46558 L 414.5749 103.64372 L 492.30768 103.64372 Q 544.1295 103.64372 595.9514 51.82186 Q 595.9514 0.0 621.8623 0.0 z" svg:height="5.959514mm" draw:style-name="style-477" svg:viewBox="0.0 0.0 932.7935 595.9514" svg:width="9.327935mm" svg:x="59.854248mm" svg:y="110.38056mm"/>
          <draw:path svg:d="M 207.28745 25.91093 L 207.28745 -1.8189894E-12 L 259.1093 -1.8189894E-12 L 285.02023 -1.8189894E-12 L 440.4858 51.82186 Q 595.9514 103.64372 595.9514 155.46558 Q 595.9514 207.28745 621.8623 207.28745 Q 647.77325 207.28745 777.32794 233.19838 L 906.88257 259.1093 L 906.88257 259.1093 L 932.7935 259.1093 L 932.7935 285.02023 L 932.7935 310.93115 L 906.88257 310.93115 L 906.88257 310.93115 L 880.9716 310.93115 Q 880.9716 310.93115 880.9716 336.8421 Q 880.9716 362.75302 906.88257 362.75302 Q 932.7935 388.66397 880.9716 414.5749 Q 829.1498 440.4858 855.0607 466.39676 Q 880.9716 518.2186 829.1498 518.2186 L 777.32794 518.2186 L 777.32794 544.1295 L 777.32794 570.04047 L 803.23883 570.04047 L 829.1498 570.04047 L 855.0607 544.1295 L 880.9716 544.1295 L 880.9716 570.04047 L 880.9716 595.9514 L 906.88257 595.9514 L 906.88257 570.04047 L 906.88257 570.04047 L 932.7935 570.04047 L 932.7935 570.04047 L 932.7935 570.04047 L 1010.5263 595.9514 L 1088.259 595.9514 L 1088.259 570.04047 L 1088.259 544.1295 L 1036.4373 544.1295 Q 1010.5263 570.04047 984.61536 544.1295 L 958.7044 518.2186 L 932.7935 518.2186 L 906.88257 518.2186 L 958.7044 492.30768 L 1010.5263 466.39676 L 1010.5263 466.39676 L 1036.4373 466.39676 L 1036.4373 440.4858 L 1036.4373 414.5749 L 1217.8137 414.5749 Q 1399.1903 388.66397 1399.1903 336.8421 Q 1399.1903 285.02023 1502.834 285.02023 Q 1606.4777 285.02023 1606.4777 259.1093 Q 1606.4777 233.19838 1658.2996 259.1093 Q 1736.0323 259.1093 1736.0323 233.19838 Q 1736.0323 207.28745 1865.587 207.28745 Q 2021.0526 181.37651 2021.0526 207.28745 Q 2021.0526 233.19838 2046.9635 207.28745 Q 2072.8745 155.46558 2280.1619 207.28745 Q 2513.3604 259.1093 2591.093 259.1093 L 2642.9148 259.1093 L 2642.9148 285.02023 L 2642.9148 310.93115 L 2720.6477 310.93115 Q 2798.3806 310.93115 2798.3806 336.8421 Q 2798.3806 362.75302 2746.5586 362.75302 Q 2720.6477 362.75302 2772.4695 388.66397 L 2824.2915 414.5749 L 2798.3806 414.5749 Q 2772.4695 414.5749 2798.3806 440.4858 L 2850.2024 466.39676 L 2824.2915 466.39676 Q 2798.3806 466.39676 2746.5586 466.39676 L 2720.6477 466.39676 L 2720.6477 492.30768 L 2746.5586 492.30768 L 2746.5586 492.30768 Q 2746.5586 518.2186 2720.6477 518.2186 L 2694.7368 518.2186 L 2746.5586 570.04047 Q 2798.3806 570.04047 2850.2024 595.9514 L 2902.0242 621.8623 L 2902.0242 621.8623 L 2927.935 621.8623 L 2927.935 595.9514 L 2953.8462 595.9514 L 2953.8462 595.9514 L 2953.8462 621.8623 L 2953.8462 621.8623 L 2953.8462 621.8623 L 2979.757 647.77325 L 2979.757 673.6842 L 2927.935 673.6842 Q 2876.1133 673.6842 2850.2024 673.6842 L 2824.2915 673.6842 L 2824.2915 673.6842 L 2850.2024 673.6842 L 2850.2024 673.6842 L 2850.2024 673.6842 L 2850.2024 699.59515 L 2850.2024 699.59515 L 2876.1133 699.59515 L 2876.1133 725.50604 L 2953.8462 725.50604 Q 3005.668 777.32794 3005.668 777.32794 Q 3005.668 803.23883 3005.668 829.1498 L 3005.668 855.0607 L 3005.668 855.0607 Q 3005.668 855.0607 2979.757 880.9716 L 2979.757 880.9716 L 2979.757 906.88257 Q 2979.757 932.7935 3057.4897 932.7935 Q 3109.3118 932.7935 3109.3118 958.7044 L 3109.3118 958.7044 L 3109.3118 1036.4373 L 3109.3118 1088.259 L 3057.4897 1062.3481 Q 3005.668 1036.4373 3005.668 1088.259 Q 2979.757 1140.0809 2927.935 1140.0809 Q 2902.0242 1165.9918 2902.0242 1191.9028 Q 2902.0242 1243.7246 2953.8462 1243.7246 L 3005.668 1243.7246 L 3109.3118 1243.7246 Q 3212.9553 1243.7246 3316.599 1243.7246 L 3446.1538 1243.7246 L 3446.1538 1217.8137 L 3446.1538 1217.8137 L 3575.7085 1191.9028 Q 3679.352 1191.9028 3679.352 1217.8137 Q 3679.352 1243.7246 3757.085 1243.7246 Q 3834.8176 1243.7246 3964.3723 1243.7246 Q 4093.927 1243.7246 4171.6597 1269.6356 L 4249.3926 1269.6356 L 4249.3926 1269.6356 Q 4249.3926 1295.5465 4275.3037 1295.5465 L 4301.2144 1295.5465 L 4301.2144 1321.4574 Q 4301.2144 1347.3684 4197.571 1347.3684 Q 4093.927 1373.2793 4093.927 1399.1903 Q 4093.927 1425.1012 4068.016 1425.1012 L 4068.016 1451.0121 L 4068.016 1451.0121 L 4093.927 1451.0121 L 4093.927 1476.9231 L 4093.927 1502.834 L 4119.838 1502.834 L 4119.838 1502.834 L 4145.749 1528.7449 L 4171.6597 1554.6559 L 4145.749 1554.6559 L 4093.927 1554.6559 L 4093.927 1580.5668 L 4093.927 1580.5668 L 4042.1052 1580.5668 Q 4016.1943 1554.6559 3990.2832 1554.6559 Q 3938.4614 1528.7449 3938.4614 1554.6559 Q 3938.4614 1580.5668 3964.3723 1580.5668 Q 3990.2832 1606.4777 3938.4614 1606.4777 Q 3860.7288 1606.4777 3834.8176 1580.5668 Q 3834.8176 1554.6559 3679.352 1580.5668 L 3497.9756 1606.4777 L 3497.9756 1632.3887 L 3523.8865 1632.3887 L 3523.8865 1632.3887 L 3523.8865 1658.2996 L 3549.7974 1658.2996 L 3575.7085 1658.2996 L 3575.7085 1684.2104 L 3575.7085 1710.1215 L 3549.7974 1761.9432 L 3549.7974 1787.8542 L 3523.8865 1787.8542 Q 3497.9756 1813.7651 3497.9756 1813.7651 L 3497.9756 1813.7651 L 3472.0647 1813.7651 Q 3420.243 1813.7651 3368.421 1839.676 L 3316.599 1865.587 L 3290.6882 1917.4088 Q 3264.7773 1969.2307 3290.6882 1995.1416 Q 3316.599 2021.0526 3290.6882 2046.9635 L 3290.6882 2072.8745 L 3368.421 2072.8745 L 3420.243 2072.8745 L 3446.1538 2124.6963 Q 3472.0647 2176.518 3472.0647 2176.518 L 3472.0647 2202.4292 L 3472.0647 2202.4292 L 3446.1538 2202.4292 L 3368.421 2202.4292 Q 3316.599 2202.4292 3290.6882 2228.34 Q 3290.6882 2280.1619 3264.7773 2306.0728 Q 3212.9553 2331.9836 3238.8662 2357.8948 Q 3264.7773 2383.8057 3212.9553 2383.8057 Q 3187.0444 2383.8057 3161.1335 2435.6274 Q 3161.1335 2487.4492 3187.0444 2487.4492 Q 3212.9553 2487.4492 3212.9553 2539.2712 L 3212.9553 2565.1821 L 3187.0444 2565.1821 L 3187.0444 2591.093 L 3187.0444 2591.093 L 3161.1335 2591.093 L 3161.1335 2591.093 L 3161.1335 2591.093 L 3109.3118 2617.004 L 3083.4006 2642.9148 L 3083.4006 2642.9148 L 3057.4897 2642.9148 L 3057.4897 2642.9148 L 3057.4897 2668.826 L 3057.4897 2668.826 L 3057.4897 2694.7368 L 3057.4897 2694.7368 L 3057.4897 2694.7368 L 3031.5789 2694.7368 L 3031.5789 2694.7368 L 3031.5789 2720.6477 L 3057.4897 2720.6477 L 3057.4897 2720.6477 L 3057.4897 2746.5586 L 3083.4006 2746.5586 L 3109.3118 2746.5586 L 3109.3118 2746.5586 L 3135.2227 2746.5586 L 3161.1335 2746.5586 L 3187.0444 2746.5586 L 3212.9553 2798.3806 Q 3238.8662 2798.3806 3264.7773 2798.3806 Q 3316.599 2798.3806 3420.243 2798.3806 L 3497.9756 2798.3806 L 3497.9756 2824.2915 L 3472.0647 2824.2915 L 3472.0647 2850.2024 L 3472.0647 2876.1133 L 3446.1538 2876.1133 L 3446.1538 2876.1133 L 3420.243 2876.1133 L 3368.421 2902.0242 L 3368.421 2902.0242 L 3368.421 2902.0242 L 3342.51 2902.0242 L 3342.51 2902.0242 L 3264.7773 2953.8462 Q 3161.1335 2979.757 3135.2227 3083.4006 Q 3083.4006 3187.0444 3031.5789 3212.9553 Q 3005.668 3212.9553 2979.757 3238.8662 Q 2979.757 3264.7773 2953.8462 3264.7773 Q 2902.0242 3264.7773 2876.1133 3290.6882 Q 2850.2024 3316.599 2824.2915 3316.599 Q 2798.3806 3290.6882 2798.3806 3316.599 Q 2798.3806 3342.51 2694.7368 3342.51 L 2617.004 3368.421 L 2591.093 3368.421 L 2565.1821 3368.421 L 2565.1821 3420.243 L 2565.1821 3446.1538 L 2539.2712 3446.1538 L 2513.3604 3472.0647 L 2513.3604 3472.0647 L 2539.2712 3472.0647 L 2539.2712 3472.0647 L 2539.2712 3472.0647 L 2565.1821 3497.9756 L 2591.093 3523.8865 L 2591.093 3523.8865 L 2591.093 3523.8865 L 2617.004 3523.8865 L 2617.004 3523.8865 L 2642.9148 3523.8865 L 2642.9148 3523.8865 L 2694.7368 3523.8865 L 2720.6477 3523.8865 L 2798.3806 3523.8865 Q 2850.2024 3523.8865 2876.1133 3549.7974 Q 2876.1133 3575.7085 3005.668 3549.7974 Q 3135.2227 3523.8865 3238.8662 3472.0647 Q 3316.599 3446.1538 3342.51 3446.1538 L 3342.51 3420.243 L 3342.51 3420.243 L 3368.421 3420.243 L 3368.421 3420.243 L 3368.421 3420.243 L 3420.243 3394.3318 L 3446.1538 3368.421 L 3446.1538 3368.421 L 3472.0647 3368.421 L 3472.0647 3368.421 L 3472.0647 3368.421 L 3472.0647 3342.51 L 3472.0647 3342.51 L 3497.9756 3342.51 L 3497.9756 3342.51 L 3497.9756 3342.51 L 3523.8865 3342.51 L 3523.8865 3368.421 L 3523.8865 3368.421 L 3523.8865 3368.421 L 3523.8865 3394.3318 L 3523.8865 3420.243 L 3523.8865 3446.1538 L 3523.8865 3446.1538 L 3523.8865 3446.1538 L 3497.9756 3446.1538 L 3497.9756 3472.0647 L 3497.9756 3472.0647 L 3472.0647 3472.0647 L 3472.0647 3472.0647 L 3472.0647 3472.0647 L 3472.0647 3497.9756 L 3472.0647 3497.9756 L 3446.1538 3497.9756 L 3446.1538 3523.8865 L 3446.1538 3523.8865 L 3420.243 3523.8865 L 3420.243 3549.7974 L 3420.243 3575.7085 L 3212.9553 3653.4412 Q 3057.4897 3731.174 3057.4897 3757.085 Q 3057.4897 3782.9958 3005.668 3808.9067 Q 2953.8462 3834.8176 2953.8462 3886.6396 L 2953.8462 3912.5505 L 2927.935 3912.5505 L 2902.0242 3886.6396 L 2876.1133 3886.6396 L 2850.2024 3886.6396 L 2850.2024 3912.5505 L 2850.2024 3912.5505 L 2824.2915 3912.5505 L 2824.2915 3938.4614 L 2824.2915 3938.4614 L 2850.2024 3938.4614 L 2850.2024 3938.4614 L 2850.2024 3938.4614 L 2876.1133 3964.3723 L 2902.0242 3964.3723 L 2902.0242 3990.2832 L 2902.0242 4016.1943 L 2927.935 4016.1943 L 2927.935 3990.2832 L 2953.8462 3990.2832 L 2979.757 3990.2832 L 3057.4897 3990.2832 Q 3135.2227 3990.2832 3264.7773 4016.1943 Q 3368.421 4042.1052 3368.421 4068.016 Q 3368.421 4093.927 3472.0647 4093.927 Q 3549.7974 4093.927 3575.7085 4145.749 Q 3575.7085 4197.571 3575.7085 4249.3926 Q 3549.7974 4275.3037 3575.7085 4275.3037 Q 3627.5303 4301.2144 3653.4412 4301.2144 L 3679.352 4301.2144 L 3705.2632 4327.1255 L 3731.174 4353.036 L 3757.085 4353.036 L 3782.9958 4353.036 L 3731.174 4378.9473 L 3705.2632 4404.8584 L 3731.174 4404.8584 L 3757.085 4404.8584 L 3757.085 4430.769 L 3731.174 4456.68 L 3731.174 4456.68 L 3731.174 4456.68 L 3679.352 4456.68 Q 3601.6194 4456.68 3575.7085 4456.68 L 3549.7974 4456.68 L 3549.7974 4482.591 L 3575.7085 4482.591 L 3575.7085 4508.502 L 3575.7085 4534.4126 L 3549.7974 4534.4126 L 3523.8865 4534.4126 L 3523.8865 4560.3237 L 3523.8865 4586.235 L 3523.8865 4612.1455 L 3523.8865 4638.0566 L 3523.8865 4663.9673 L 3523.8865 4689.8784 L 3549.7974 4689.8784 L 3575.7085 4663.9673 L 3627.5303 4663.9673 L 3679.352 4663.9673 L 3679.352 4638.0566 L 3679.352 4612.1455 L 3705.2632 4612.1455 L 3705.2632 4612.1455 L 3731.174 4612.1455 L 3731.174 4612.1455 L 3731.174 4612.1455 Q 3731.174 4612.1455 3705.2632 4612.1455 Q 3653.4412 4586.235 3653.4412 4560.3237 L 3653.4412 4534.4126 L 3757.085 4560.3237 Q 3860.7288 4560.3237 3886.6396 4482.591 Q 3912.5505 4404.8584 4042.1052 4430.769 Q 4145.749 4456.68 4145.749 4456.68 Q 4119.838 4456.68 4145.749 4456.68 Q 4171.6597 4456.68 4223.4814 4456.68 L 4275.3037 4456.68 L 4249.3926 4508.502 Q 4249.3926 4560.3237 4301.2144 4560.3237 L 4327.1255 4560.3237 L 4327.1255 4586.235 Q 4327.1255 4612.1455 4301.2144 4612.1455 Q 4275.3037 4612.1455 4275.3037 4638.0566 Q 4275.3037 4663.9673 4301.2144 4663.9673 Q 4353.036 4689.8784 4301.2144 4715.7896 Q 4249.3926 4741.7 4249.3926 4767.6113 Q 4249.3926 4819.433 4301.2144 4819.433 Q 4353.036 4819.433 4353.036 4845.344 L 4353.036 4871.255 L 4327.1255 4871.255 L 4301.2144 4871.255 L 4301.2144 4897.166 L 4301.2144 4897.166 L 4275.3037 4897.166 L 4275.3037 4923.0767 L 4249.3926 4948.988 Q 4197.571 5000.8096 4171.6597 5000.8096 Q 4145.749 4974.8984 4119.838 4974.8984 L 4093.927 4974.8984 L 4093.927 5000.8096 L 4093.927 5026.7207 L 4119.838 5026.7207 Q 4145.749 5026.7207 4145.749 5078.5425 Q 4171.6597 5130.3643 4197.571 5130.3643 Q 4223.4814 5130.3643 4223.4814 5156.2754 L 4249.3926 5182.186 L 4249.3926 5208.097 L 4249.3926 5234.008 L 4249.3926 5234.008 L 4249.3926 5234.008 L 4223.4814 5234.008 L 4223.4814 5234.008 L 4197.571 5259.919 L 4197.571 5259.919 L 4197.571 5259.919 L 4197.571 5259.919 L 4171.6597 5234.008 L 4171.6597 5208.097 L 4093.927 5208.097 Q 4042.1052 5234.008 3964.3723 5234.008 L 3886.6396 5234.008 L 3886.6396 5208.097 L 3886.6396 5208.097 L 3860.7288 5208.097 L 3860.7288 5234.008 L 3834.8176 5234.008 L 3808.9067 5234.008 L 3860.7288 5259.919 Q 3912.5505 5285.8296 3912.5505 5311.7407 L 3912.5505 5337.652 L 3886.6396 5337.652 Q 3834.8176 5337.652 3731.174 5337.652 Q 3653.4412 5337.652 3601.6194 5389.4736 L 3549.7974 5441.2954 L 3575.7085 5441.2954 Q 3601.6194 5441.2954 3601.6194 5467.2065 L 3601.6194 5493.117 L 3575.7085 5493.117 L 3523.8865 5493.117 L 3523.8865 5519.0283 L 3523.8865 5519.0283 L 3523.8865 5519.0283 Q 3497.9756 5493.117 3420.243 5493.117 Q 3368.421 5467.2065 3368.421 5441.2954 Q 3368.421 5415.3843 3264.7773 5415.3843 Q 3161.1335 5441.2954 3187.0444 5441.2954 Q 3212.9553 5467.2065 2979.757 5519.0283 L 2746.5586 5570.85 L 2720.6477 5544.939 Q 2694.7368 5544.939 2746.5586 5519.0283 Q 2772.4695 5493.117 2746.5586 5493.117 Q 2694.7368 5441.2954 2409.7166 5441.2954 Q 2124.6963 5441.2954 1891.4979 5544.939 Q 1658.2996 5648.583 1606.4777 5726.3154 Q 1554.6559 5804.0483 1502.834 5829.9595 Q 1451.0121 5855.87 1451.0121 5881.7812 Q 1451.0121 5907.6924 1502.834 5907.6924 Q 1528.7449 5907.6924 1502.834 5985.425 Q 1502.834 6063.1577 1502.834 6114.9795 Q 1502.834 6166.8013 1476.9231 6166.8013 Q 1476.9231 6166.8013 1451.0121 6192.7124 L 1399.1903 6218.6235 L 1399.1903 6218.6235 L 1399.1903 6218.6235 L 1425.1012 6218.6235 L 1425.1012 6218.6235 L 1451.0121 6244.534 Q 1502.834 6244.534 1502.834 6270.4453 Q 1502.834 6296.356 1528.7449 6296.356 L 1528.7449 6296.356 L 1554.6559 6296.356 L 1580.5668 6322.267 L 1580.5668 6322.267 L 1580.5668 6322.267 L 1554.6559 6322.267 L 1528.7449 6322.267 L 1528.7449 6348.1777 L 1502.834 6374.089 L 1502.834 6374.089 L 1502.834 6374.089 L 1451.0121 6374.089 L 1425.1012 6374.089 L 1347.3684 6374.089 Q 1295.5465 6374.089 1217.8137 6374.089 Q 1140.0809 6374.089 1114.17 6374.089 Q 1088.259 6348.1777 958.7044 6322.267 Q 803.23883 6322.267 725.50604 6322.267 L 647.77325 6322.267 L 647.77325 6296.356 Q 673.6842 6270.4453 673.6842 6270.4453 Q 673.6842 6270.4453 725.50604 6270.4453 Q 751.417 6218.6235 673.6842 6218.6235 L 595.9514 6166.8013 L 621.8623 6166.8013 Q 647.77325 6166.8013 621.8623 6140.8906 L 621.8623 6114.9795 L 621.8623 6114.9795 L 621.8623 6114.9795 L 647.77325 6114.9795 Q 647.77325 6114.9795 647.77325 6089.069 L 647.77325 6063.1577 L 647.77325 6037.2466 Q 673.6842 6011.336 751.417 5985.425 L 855.0607 5959.514 L 855.0607 5933.603 L 880.9716 5933.603 L 880.9716 5907.6924 L 880.9716 5881.7812 L 906.88257 5881.7812 L 906.88257 5855.87 L 906.88257 5855.87 L 932.7935 5855.87 L 932.7935 5855.87 L 932.7935 5855.87 L 906.88257 5829.9595 L 880.9716 5804.0483 L 855.0607 5804.0483 L 829.1498 5804.0483 L 829.1498 5804.0483 L 803.23883 5804.0483 L 803.23883 5804.0483 L 777.32794 5804.0483 L 777.32794 5804.0483 L 777.32794 5804.0483 L 751.417 5778.1377 Q 725.50604 5752.2266 751.417 5726.3154 Q 777.32794 5700.405 518.2186 5700.405 Q 259.1093 5648.583 259.1093 5674.4937 Q 233.19838 5700.405 285.02023 5700.405 Q 336.8421 5700.405 233.19838 5726.3154 Q 103.64372 5752.2266 103.64372 5804.0483 L 103.64372 5829.9595 L 77.73279 5829.9595 L 77.73279 5855.87 L 51.82186 5855.87 L 25.91093 5855.87 L 0.0 5881.7812 L 0.0 5881.7812 L 0.0 3472.0647 L 0.0 1062.3481 L 0.0 1062.3481 L 25.91093 1036.4373 L 51.82186 1036.4373 L 77.73279 1036.4373 L 103.64372 1010.5263 L 129.55466 984.61536 L 129.55466 984.61536 L 103.64372 984.61536 L 103.64372 984.61536 L 103.64372 984.61536 L 103.64372 958.7044 L 103.64372 958.7044 L 129.55466 958.7044 L 129.55466 932.7935 L 129.55466 932.7935 L 155.46558 932.7935 L 155.46558 932.7935 L 155.46558 932.7935 L 155.46558 906.88257 L 155.46558 906.88257 L 181.37651 906.88257 L 181.37651 880.9716 L 181.37651 880.9716 L 207.28745 880.9716 L 207.28745 829.1498 Q 207.28745 751.417 207.28745 647.77325 Q 233.19838 544.1295 207.28745 544.1295 Q 181.37651 544.1295 181.37651 518.2186 Q 155.46558 466.39676 181.37651 259.1093 L 207.28745 25.91093 L 207.28745 25.91093 z" svg:height="63.74089mm" draw:style-name="style-478" svg:viewBox="0.0 0.0 4353.036 6374.089" svg:width="43.530365mm" svg:x="0.0mm" svg:y="92.24291mm"/>
          <draw:path svg:d="M 207.28745 1.8189894E-12 L 207.28745 1.8189894E-12 L 259.1093 25.91093 Q 285.02023 51.82186 310.93115 77.73279 Q 310.93115 103.64372 388.66397 77.73279 Q 492.30768 77.73279 518.2186 51.82186 L 544.1295 51.82186 L 544.1295 51.82186 L 570.04047 51.82186 L 570.04047 77.73279 L 570.04047 77.73279 L 544.1295 77.73279 L 544.1295 77.73279 L 544.1295 77.73279 Q 544.1295 103.64372 518.2186 103.64372 L 518.2186 103.64372 L 492.30768 103.64372 Q 492.30768 129.55466 336.8421 181.37651 L 181.37651 259.1093 L 129.55466 259.1093 L 51.82186 259.1093 L 51.82186 259.1093 L 51.82186 233.19838 L 25.91093 233.19838 L 0.0 233.19838 L 0.0 207.28745 L 0.0 181.37651 L 25.91093 181.37651 L 77.73279 181.37651 L 129.55466 155.46558 Q 207.28745 129.55466 207.28745 129.55466 Q 233.19838 129.55466 207.28745 77.73279 L 181.37651 25.91093 L 181.37651 25.91093 Q 207.28745 25.91093 207.28745 1.8189894E-12 z" svg:height="2.591093mm" draw:style-name="style-479" svg:viewBox="0.0 0.0 570.04047 259.1093" svg:width="5.7004046mm" svg:x="96.64777mm" svg:y="100.2753mm"/>
          <draw:path svg:d="M 958.7044 77.73279 L 958.7044 77.73279 L 958.7044 103.64372 L 958.7044 129.55466 L 932.7935 129.55466 L 932.7935 155.46558 L 1010.5263 155.46558 Q 1062.3481 181.37651 1062.3481 207.28745 Q 1062.3481 233.19838 1010.5263 233.19838 L 984.61536 259.1093 L 958.7044 259.1093 L 932.7935 259.1093 L 829.1498 259.1093 Q 725.50604 259.1093 699.59515 233.19838 Q 673.6842 207.28745 492.30768 207.28745 Q 310.93115 207.28745 336.8421 233.19838 Q 336.8421 259.1093 336.8421 285.02023 L 310.93115 310.93115 L 310.93115 310.93115 L 310.93115 310.93115 L 285.02023 310.93115 L 233.19838 310.93115 L 233.19838 310.93115 L 233.19838 285.02023 L 207.28745 285.02023 L 207.28745 285.02023 L 207.28745 259.1093 L 181.37651 233.19838 L 181.37651 181.37651 L 181.37651 129.55466 L 233.19838 129.55466 L 259.1093 103.64372 L 129.55466 103.64372 L 25.91093 103.64372 L 25.91093 77.73279 L 25.91093 77.73279 L 0.0 77.73279 L 0.0 77.73279 L 0.0 77.73279 L 0.0 51.82186 L 25.91093 51.82186 L 51.82186 51.82186 L 77.73279 25.91093 L 103.64372 0.0 L 388.66397 0.0 Q 673.6842 -51.82186 699.59515 25.91093 Q 699.59515 77.73279 725.50604 77.73279 Q 751.417 77.73279 751.417 51.82186 Q 751.417 0.0 855.0607 25.91093 Q 932.7935 51.82186 958.7044 77.73279 z" svg:height="3.1093116mm" draw:style-name="style-480" svg:viewBox="0.0 0.0 1062.3481 310.93115" svg:width="10.623482mm" svg:x="203.4008mm" svg:y="154.94736mm"/>
          <draw:path svg:d="M 1321.4574 103.64372 L 1347.3684 129.55466 L 1347.3684 155.46558 Q 1373.2793 207.28745 1347.3684 207.28745 Q 1295.5465 207.28745 1269.6356 181.37651 L 1243.7246 155.46558 L 1217.8137 155.46558 L 1191.9028 155.46558 L 1165.9918 181.37651 L 1140.0809 207.28745 L 1114.17 207.28745 L 1088.259 207.28745 L 1088.259 233.19838 L 1088.259 233.19838 L 1114.17 233.19838 L 1114.17 259.1093 L 1114.17 259.1093 L 1140.0809 259.1093 L 1140.0809 285.02023 L 1140.0809 310.93115 L 1114.17 310.93115 L 1114.17 310.93115 L 1243.7246 362.75302 Q 1347.3684 362.75302 1347.3684 388.66397 Q 1321.4574 414.5749 1554.6559 388.66397 Q 1761.9432 362.75302 1839.676 362.75302 Q 1917.4088 336.8421 1917.4088 310.93115 Q 1917.4088 285.02023 1969.2307 259.1093 Q 1995.1416 259.1093 2046.9635 233.19838 L 2098.7854 207.28745 L 2124.6963 207.28745 L 2176.518 207.28745 L 2176.518 181.37651 L 2176.518 181.37651 L 2202.4292 181.37651 L 2202.4292 181.37651 L 2228.34 181.37651 L 2280.1619 207.28745 L 2280.1619 207.28745 L 2280.1619 207.28745 L 2280.1619 207.28745 L 2280.1619 207.28745 L 2254.251 207.28745 L 2254.251 207.28745 L 2228.34 233.19838 L 2202.4292 259.1093 L 2202.4292 259.1093 L 2176.518 259.1093 L 2176.518 259.1093 L 2176.518 259.1093 L 2150.6072 285.02023 L 2124.6963 310.93115 L 2072.8745 310.93115 Q 2046.9635 310.93115 2072.8745 336.8421 Q 2072.8745 362.75302 2098.7854 388.66397 Q 2124.6963 388.66397 2124.6963 414.5749 Q 2124.6963 440.4858 2098.7854 466.39676 Q 2072.8745 466.39676 2046.9635 440.4858 Q 2046.9635 414.5749 2021.0526 414.5749 Q 1995.1416 414.5749 1995.1416 466.39676 Q 1995.1416 492.30768 1917.4088 518.2186 Q 1813.7651 518.2186 1736.0323 544.1295 Q 1658.2996 570.04047 1632.3887 518.2186 Q 1632.3887 466.39676 1451.0121 518.2186 Q 1243.7246 570.04047 1243.7246 647.77325 Q 1243.7246 725.50604 1217.8137 725.50604 Q 1191.9028 751.417 1140.0809 751.417 Q 1088.259 751.417 1088.259 777.32794 Q 1088.259 803.23883 1036.4373 803.23883 Q 1010.5263 777.32794 984.61536 803.23883 L 932.7935 803.23883 L 855.0607 803.23883 Q 777.32794 829.1498 699.59515 855.0607 Q 621.8623 880.9716 647.77325 932.7935 Q 673.6842 984.61536 621.8623 984.61536 Q 570.04047 984.61536 570.04047 958.7044 Q 595.9514 932.7935 492.30768 958.7044 Q 388.66397 984.61536 388.66397 958.7044 Q 388.66397 932.7935 414.5749 932.7935 Q 440.4858 932.7935 414.5749 906.88257 Q 414.5749 880.9716 362.75302 906.88257 Q 336.8421 932.7935 259.1093 906.88257 L 181.37651 880.9716 L 181.37651 880.9716 Q 207.28745 880.9716 207.28745 855.0607 Q 207.28745 829.1498 155.46558 829.1498 L 129.55466 855.0607 L 129.55466 855.0607 Q 103.64372 855.0607 103.64372 829.1498 Q 103.64372 803.23883 51.82186 803.23883 L 25.91093 777.32794 L 25.91093 777.32794 L 0.0 777.32794 L 0.0 777.32794 L 0.0 777.32794 L 51.82186 751.417 Q 77.73279 725.50604 103.64372 699.59515 Q 103.64372 647.77325 77.73279 621.8623 Q 25.91093 621.8623 25.91093 595.9514 Q 25.91093 570.04047 51.82186 570.04047 Q 103.64372 570.04047 103.64372 518.2186 Q 129.55466 466.39676 103.64372 466.39676 Q 51.82186 466.39676 51.82186 440.4858 Q 51.82186 414.5749 103.64372 388.66397 Q 155.46558 362.75302 207.28745 285.02023 Q 259.1093 207.28745 492.30768 103.64372 Q 725.50604 1.8189894E-12 1010.5263 1.8189894E-12 Q 1295.5465 1.8189894E-12 1347.3684 51.82186 Q 1373.2793 51.82186 1347.3684 77.73279 Q 1295.5465 103.64372 1321.4574 103.64372 z" svg:height="9.846153mm" draw:style-name="style-481" svg:viewBox="0.0 0.0 2280.1619 984.61536" svg:width="22.801619mm" svg:x="13.991902mm" svg:y="146.65587mm"/>
          <draw:path svg:d="M 544.1295 25.91093 L 544.1295 25.91093 L 544.1295 77.73279 Q 544.1295 129.55466 544.1295 181.37651 Q 544.1295 233.19838 570.04047 362.75302 L 570.04047 492.30768 L 570.04047 492.30768 L 595.9514 492.30768 L 595.9514 492.30768 L 595.9514 518.2186 L 595.9514 544.1295 L 595.9514 544.1295 L 570.04047 544.1295 Q 544.1295 544.1295 466.39676 518.2186 L 388.66397 492.30768 L 362.75302 492.30768 Q 336.8421 492.30768 285.02023 492.30768 Q 233.19838 492.30768 207.28745 466.39676 L 181.37651 440.4858 L 233.19838 388.66397 Q 285.02023 362.75302 285.02023 285.02023 L 285.02023 233.19838 L 285.02023 233.19838 L 285.02023 233.19838 L 259.1093 207.28745 L 233.19838 181.37651 L 129.55466 181.37651 L 25.91093 181.37651 L 25.91093 207.28745 L 25.91093 207.28745 L 25.91093 207.28745 L 25.91093 207.28745 L -3.6379788E-12 181.37651 L -3.6379788E-12 155.46558 L 77.73279 155.46558 Q 129.55466 155.46558 129.55466 129.55466 L 129.55466 77.73279 L 181.37651 51.82186 Q 207.28745 25.91093 259.1093 25.91093 Q 336.8421 51.82186 336.8421 77.73279 Q 336.8421 129.55466 362.75302 129.55466 Q 388.66397 129.55466 388.66397 77.73279 Q 388.66397 51.82186 440.4858 51.82186 Q 492.30768 51.82186 466.39676 25.91093 Q 466.39676 0.0 492.30768 0.0 Q 518.2186 25.91093 544.1295 25.91093 z" svg:height="5.4412956mm" draw:style-name="style-482" svg:viewBox="0.0 0.0 595.9514 544.1295" svg:width="5.959514mm" svg:x="195.10931mm" svg:y="104.93927mm"/>
          <draw:path svg:d="M 51.82186 25.91093 L 25.91093 0.0 L 77.73279 25.91093 Q 129.55466 25.91093 103.64372 51.82186 Q 103.64372 77.73279 129.55466 77.73279 Q 155.46558 77.73279 155.46558 51.82186 Q 181.37651 25.91093 259.1093 0.0 L 336.8421 0.0 L 362.75302 25.91093 Q 362.75302 51.82186 388.66397 25.91093 L 388.66397 0.0 L 466.39676 0.0 L 518.2186 25.91093 L 518.2186 25.91093 L 518.2186 25.91093 L 544.1295 25.91093 L 544.1295 25.91093 L 544.1295 51.82186 L 518.2186 51.82186 L 518.2186 51.82186 L 518.2186 77.73279 L 518.2186 77.73279 L 518.2186 77.73279 L 518.2186 103.64372 L 518.2186 129.55466 L 518.2186 129.55466 Q 518.2186 129.55466 544.1295 155.46558 L 570.04047 155.46558 L 570.04047 181.37651 Q 570.04047 207.28745 518.2186 207.28745 L 492.30768 207.28745 L 492.30768 233.19838 L 518.2186 259.1093 L 518.2186 259.1093 L 518.2186 285.02023 L 544.1295 285.02023 L 570.04047 285.02023 L 570.04047 336.8421 Q 570.04047 388.66397 570.04047 388.66397 Q 570.04047 414.5749 570.04047 440.4858 L 570.04047 466.39676 L 595.9514 492.30768 L 595.9514 492.30768 L 570.04047 492.30768 Q 518.2186 492.30768 492.30768 466.39676 Q 466.39676 466.39676 466.39676 492.30768 Q 466.39676 518.2186 388.66397 544.1295 Q 336.8421 544.1295 336.8421 595.9514 L 310.93115 621.8623 L 310.93115 621.8623 L 310.93115 647.77325 L 310.93115 647.77325 L 285.02023 647.77325 L 285.02023 621.8623 Q 259.1093 621.8623 259.1093 595.9514 L 259.1093 570.04047 L 233.19838 570.04047 L 233.19838 570.04047 L 207.28745 570.04047 Q 207.28745 544.1295 155.46558 544.1295 L 129.55466 544.1295 L 103.64372 518.2186 L 77.73279 518.2186 L 77.73279 492.30768 L 103.64372 492.30768 L 103.64372 492.30768 L 103.64372 492.30768 L 103.64372 466.39676 L 103.64372 466.39676 L 77.73279 440.4858 Q 51.82186 414.5749 25.91093 285.02023 L 0.0 181.37651 L 25.91093 181.37651 Q 51.82186 181.37651 51.82186 129.55466 Q 51.82186 77.73279 51.82186 51.82186 Q 77.73279 25.91093 51.82186 25.91093 z" svg:height="6.4777327mm" draw:style-name="style-483" svg:viewBox="0.0 0.0 595.9514 647.77325" svg:width="5.959514mm" svg:x="105.19838mm" svg:y="122.04048mm"/>
          <draw:path svg:d="M 51.82186 0.0 L 51.82186 0.0 L 77.73279 77.73279 Q 103.64372 129.55466 129.55466 233.19838 L 155.46558 362.75302 L 155.46558 336.8421 L 155.46558 310.93115 L 181.37651 310.93115 L 181.37651 336.8421 L 181.37651 336.8421 L 207.28745 336.8421 L 207.28745 336.8421 L 207.28745 336.8421 L 207.28745 336.8421 Q 233.19838 336.8421 259.1093 336.8421 L 259.1093 336.8421 L 259.1093 336.8421 Q 259.1093 336.8421 259.1093 362.75302 L 285.02023 362.75302 L 310.93115 362.75302 Q 336.8421 362.75302 336.8421 388.66397 L 336.8421 414.5749 L 310.93115 414.5749 Q 285.02023 388.66397 259.1093 388.66397 Q 233.19838 388.66397 207.28745 518.2186 L 207.28745 621.8623 L 181.37651 621.8623 L 181.37651 647.77325 L 103.64372 647.77325 L 51.82186 647.77325 L 51.82186 595.9514 L 51.82186 570.04047 L 25.91093 570.04047 L 0.0 570.04047 L 0.0 440.4858 L 0.0 310.93115 L 0.0 181.37651 L 0.0 25.91093 L 0.0 0.0 Q 25.91093 -25.91093 51.82186 0.0 z" svg:height="6.4777327mm" draw:style-name="style-484" svg:viewBox="0.0 0.0 336.8421 647.77325" svg:width="3.368421mm" svg:x="226.97975mm" svg:y="91.46558mm"/>
          <draw:path svg:d="M 855.0607 0.0 L 880.9716 0.0 L 880.9716 25.91093 Q 880.9716 51.82186 906.88257 51.82186 L 906.88257 51.82186 L 906.88257 51.82186 Q 906.88257 51.82186 958.7044 77.73279 L 1010.5263 77.73279 L 1036.4373 155.46558 Q 1062.3481 207.28745 1062.3481 259.1093 Q 1062.3481 259.1093 1062.3481 285.02023 Q 1036.4373 310.93115 1062.3481 362.75302 Q 1088.259 414.5749 1036.4373 414.5749 Q 958.7044 440.4858 958.7044 466.39676 L 984.61536 492.30768 L 984.61536 492.30768 L 984.61536 518.2186 L 984.61536 518.2186 L 984.61536 518.2186 L 958.7044 518.2186 L 958.7044 544.1295 L 932.7935 544.1295 Q 932.7935 518.2186 880.9716 492.30768 Q 803.23883 466.39676 647.77325 466.39676 Q 492.30768 466.39676 466.39676 492.30768 Q 466.39676 518.2186 362.75302 518.2186 Q 259.1093 466.39676 285.02023 466.39676 Q 310.93115 466.39676 310.93115 440.4858 Q 310.93115 414.5749 207.28745 414.5749 L 103.64372 414.5749 L 77.73279 414.5749 L 77.73279 414.5749 L 103.64372 388.66397 Q 129.55466 362.75302 103.64372 336.8421 L 103.64372 310.93115 L 77.73279 310.93115 L 77.73279 310.93115 L 77.73279 310.93115 L 103.64372 285.02023 L 103.64372 285.02023 L 103.64372 259.1093 L 51.82186 259.1093 L 1.8189894E-12 259.1093 L 1.8189894E-12 233.19838 L 1.8189894E-12 233.19838 L 25.91093 233.19838 L 25.91093 207.28745 L 103.64372 207.28745 Q 155.46558 181.37651 181.37651 155.46558 L 181.37651 129.55466 L 259.1093 129.55466 L 362.75302 155.46558 L 544.1295 155.46558 Q 725.50604 155.46558 725.50604 129.55466 Q 725.50604 103.64372 699.59515 103.64372 Q 673.6842 103.64372 751.417 51.82186 Q 829.1498 0.0 855.0607 0.0 z M 984.61536 362.75302 Q 984.61536 362.75302 1010.5263 362.75302 Q 1010.5263 362.75302 984.61536 362.75302 Q 984.61536 362.75302 984.61536 362.75302 z" svg:height="5.4412956mm" draw:style-name="style-485" svg:viewBox="0.0 0.0 1062.3481 544.1295" svg:width="10.623482mm" svg:x="102.607285mm" svg:y="145.10121mm"/>
          <draw:path svg:d="M 751.417 25.91093 L 803.23883 25.91093 L 803.23883 25.91093 L 803.23883 25.91093 L 855.0607 77.73279 Q 855.0607 155.46558 906.88257 181.37651 Q 932.7935 233.19838 906.88257 233.19838 Q 880.9716 233.19838 880.9716 259.1093 Q 880.9716 285.02023 958.7044 310.93115 Q 1010.5263 336.8421 1088.259 362.75302 Q 1165.9918 388.66397 1165.9918 440.4858 Q 1165.9918 492.30768 1165.9918 518.2186 Q 1191.9028 544.1295 1217.8137 544.1295 L 1243.7246 544.1295 L 1243.7246 544.1295 L 1217.8137 570.04047 L 1217.8137 570.04047 L 1217.8137 595.9514 L 1191.9028 595.9514 L 1165.9918 595.9514 L 1165.9918 621.8623 L 1165.9918 647.77325 L 1114.17 647.77325 Q 1088.259 647.77325 1062.3481 699.59515 L 1062.3481 725.50604 L 1010.5263 725.50604 Q 932.7935 751.417 803.23883 699.59515 Q 673.6842 699.59515 647.77325 621.8623 Q 647.77325 570.04047 570.04047 544.1295 L 492.30768 518.2186 L 492.30768 518.2186 Q 492.30768 518.2186 518.2186 492.30768 Q 544.1295 492.30768 414.5749 440.4858 Q 310.93115 414.5749 285.02023 440.4858 Q 285.02023 492.30768 285.02023 414.5749 Q 285.02023 362.75302 207.28745 388.66397 L 155.46558 440.4858 L 129.55466 440.4858 L 103.64372 440.4858 L 77.73279 414.5749 L 51.82186 414.5749 L 25.91093 414.5749 L 0.0 388.66397 L 25.91093 388.66397 L 77.73279 388.66397 L 129.55466 336.8421 Q 181.37651 285.02023 181.37651 285.02023 L 181.37651 285.02023 L 207.28745 285.02023 L 207.28745 285.02023 L 207.28745 259.1093 L 233.19838 259.1093 L 233.19838 233.19838 L 233.19838 207.28745 L 181.37651 207.28745 L 103.64372 207.28745 L 103.64372 207.28745 Q 103.64372 181.37651 103.64372 155.46558 L 129.55466 129.55466 L 129.55466 103.64372 L 129.55466 77.73279 L 129.55466 77.73279 L 129.55466 51.82186 L 129.55466 25.91093 L 129.55466 0.0 L 155.46558 0.0 L 181.37651 0.0 L 181.37651 25.91093 L 181.37651 51.82186 L 388.66397 51.82186 Q 570.04047 51.82186 595.9514 25.91093 Q 595.9514 -25.91093 647.77325 0.0 Q 725.50604 25.91093 751.417 25.91093 z" svg:height="7.2550607mm" draw:style-name="style-486" svg:viewBox="0.0 0.0 1243.7246 725.50604" svg:width="12.437246mm" svg:x="175.93521mm" svg:y="161.4251mm"/>
          <draw:path svg:d="M 362.75302 25.91093 L 388.66397 0.0 L 440.4858 0.0 L 492.30768 0.0 L 518.2186 0.0 L 544.1295 0.0 L 544.1295 51.82186 L 570.04047 77.73279 L 595.9514 51.82186 Q 621.8623 51.82186 829.1498 77.73279 Q 1036.4373 103.64372 1088.259 103.64372 L 1114.17 103.64372 L 1114.17 103.64372 L 1114.17 103.64372 L 1140.0809 129.55466 L 1140.0809 129.55466 L 1140.0809 129.55466 L 1140.0809 155.46558 L 1191.9028 155.46558 L 1217.8137 155.46558 L 1243.7246 207.28745 Q 1269.6356 259.1093 1243.7246 259.1093 L 1217.8137 259.1093 L 1191.9028 259.1093 L 1191.9028 259.1093 L 1191.9028 259.1093 L 1191.9028 285.02023 L 1191.9028 310.93115 L 1191.9028 336.8421 L 1191.9028 336.8421 Q 1165.9918 310.93115 1140.0809 285.02023 Q 1140.0809 259.1093 1088.259 259.1093 Q 1062.3481 259.1093 1062.3481 336.8421 Q 1062.3481 388.66397 984.61536 414.5749 Q 906.88257 414.5749 906.88257 466.39676 Q 906.88257 544.1295 880.9716 544.1295 Q 855.0607 544.1295 855.0607 570.04047 Q 855.0607 595.9514 777.32794 595.9514 Q 725.50604 570.04047 647.77325 621.8623 L 570.04047 621.8623 L 570.04047 647.77325 L 570.04047 647.77325 L 544.1295 647.77325 L 544.1295 673.6842 L 518.2186 673.6842 L 466.39676 673.6842 L 466.39676 647.77325 L 466.39676 647.77325 L 440.4858 647.77325 L 440.4858 621.8623 L 414.5749 621.8623 L 388.66397 621.8623 L 388.66397 647.77325 L 388.66397 647.77325 L 336.8421 647.77325 Q 285.02023 621.8623 259.1093 621.8623 Q 207.28745 621.8623 207.28745 570.04047 L 181.37651 544.1295 L 181.37651 518.2186 Q 155.46558 518.2186 155.46558 518.2186 L 155.46558 518.2186 L 155.46558 518.2186 Q 155.46558 492.30768 129.55466 466.39676 L 103.64372 466.39676 L 103.64372 466.39676 L 103.64372 466.39676 L 51.82186 440.4858 L 1.8189894E-12 414.5749 L 1.8189894E-12 414.5749 L 1.8189894E-12 414.5749 L 25.91093 414.5749 L 25.91093 414.5749 L 25.91093 388.66397 L 51.82186 388.66397 L 51.82186 388.66397 L 51.82186 362.75302 L 51.82186 362.75302 L 51.82186 362.75302 L 77.73279 362.75302 Q 103.64372 362.75302 103.64372 336.8421 L 103.64372 310.93115 L 103.64372 310.93115 Q 103.64372 310.93115 129.55466 310.93115 Q 155.46558 310.93115 181.37651 259.1093 Q 207.28745 233.19838 259.1093 155.46558 L 310.93115 103.64372 L 310.93115 103.64372 L 310.93115 103.64372 L 336.8421 77.73279 L 362.75302 51.82186 L 362.75302 51.82186 L 362.75302 51.82186 L 336.8421 51.82186 L 336.8421 51.82186 L 336.8421 25.91093 L 336.8421 25.91093 L 362.75302 25.91093 z" svg:height="6.736842mm" draw:style-name="style-487" svg:viewBox="0.0 0.0 1243.7246 673.6842" svg:width="12.437246mm" svg:x="149.76518mm" svg:y="155.9838mm"/>
          <draw:path svg:d="M 1632.3887 285.02023 L 1632.3887 285.02023 L 1632.3887 285.02023 L 1632.3887 285.02023 L 1606.4777 285.02023 L 1606.4777 310.93115 L 1606.4777 310.93115 L 1632.3887 310.93115 L 1632.3887 336.8421 L 1632.3887 362.75302 L 1606.4777 362.75302 L 1606.4777 362.75302 L 1606.4777 388.66397 L 1580.5668 388.66397 L 1580.5668 414.5749 L 1580.5668 466.39676 L 1606.4777 466.39676 L 1606.4777 466.39676 L 1606.4777 492.30768 L 1580.5668 492.30768 L 1580.5668 492.30768 L 1580.5668 518.2186 L 1580.5668 518.2186 L 1580.5668 518.2186 L 1606.4777 518.2186 L 1606.4777 518.2186 L 1606.4777 544.1295 L 1580.5668 544.1295 L 1580.5668 544.1295 L 1580.5668 570.04047 L 1632.3887 570.04047 Q 1684.2104 595.9514 1710.1215 647.77325 Q 1761.9432 673.6842 1891.4979 725.50604 Q 2046.9635 777.32794 2046.9635 803.23883 Q 2046.9635 829.1498 2124.6963 880.9716 Q 2176.518 932.7935 2280.1619 932.7935 L 2383.8057 932.7935 L 2383.8057 932.7935 L 2383.8057 932.7935 L 2383.8057 958.7044 L 2409.7166 958.7044 L 2409.7166 958.7044 L 2409.7166 984.61536 L 2357.8948 984.61536 L 2306.0728 984.61536 L 2254.251 1010.5263 Q 2202.4292 1036.4373 2228.34 1062.3481 Q 2228.34 1088.259 2202.4292 1088.259 Q 2176.518 1088.259 2176.518 1140.0809 Q 2202.4292 1165.9918 2176.518 1217.8137 Q 2150.6072 1243.7246 2046.9635 1295.5465 Q 1943.3198 1295.5465 1839.676 1373.2793 Q 1736.0323 1425.1012 1787.8542 1451.0121 Q 1839.676 1476.9231 1839.676 1502.834 L 1839.676 1528.7449 L 1839.676 1528.7449 L 1839.676 1554.6559 L 1839.676 1554.6559 L 1839.676 1554.6559 L 1813.7651 1554.6559 L 1813.7651 1554.6559 L 1787.8542 1580.5668 L 1787.8542 1580.5668 L 1787.8542 1554.6559 L 1787.8542 1528.7449 L 1761.9432 1528.7449 L 1761.9432 1502.834 L 1632.3887 1502.834 Q 1502.834 1502.834 1451.0121 1528.7449 L 1399.1903 1554.6559 L 1373.2793 1554.6559 L 1373.2793 1554.6559 L 1347.3684 1528.7449 L 1321.4574 1502.834 L 1321.4574 1502.834 L 1321.4574 1502.834 L 1295.5465 1502.834 L 1295.5465 1502.834 L 1269.6356 1528.7449 L 1269.6356 1528.7449 L 1217.8137 1528.7449 L 1191.9028 1528.7449 L 1191.9028 1502.834 L 1217.8137 1502.834 L 1217.8137 1502.834 L 1217.8137 1502.834 L 1217.8137 1476.9231 L 1217.8137 1476.9231 L 1243.7246 1476.9231 L 1243.7246 1451.0121 L 1243.7246 1451.0121 L 1269.6356 1451.0121 L 1269.6356 1451.0121 Q 1269.6356 1451.0121 1321.4574 1399.1903 L 1373.2793 1373.2793 L 1373.2793 1373.2793 L 1373.2793 1347.3684 L 1373.2793 1347.3684 L 1373.2793 1347.3684 L 1399.1903 1347.3684 L 1399.1903 1347.3684 L 1399.1903 1321.4574 L 1425.1012 1321.4574 L 1425.1012 1321.4574 L 1425.1012 1295.5465 L 1321.4574 1295.5465 L 1243.7246 1295.5465 L 1217.8137 1295.5465 Q 1165.9918 1295.5465 932.7935 1295.5465 Q 699.59515 1243.7246 440.4858 1243.7246 L 155.46558 1217.8137 L 155.46558 1191.9028 Q 129.55466 1191.9028 103.64372 1191.9028 L 77.73279 1165.9918 L 77.73279 1140.0809 L 77.73279 1114.17 L 51.82186 1088.259 L 25.91093 1062.3481 L 25.91093 1062.3481 L 25.91093 1036.4373 L 25.91093 1036.4373 L 25.91093 1036.4373 L 1.8189894E-12 1036.4373 L 1.8189894E-12 1036.4373 L 1.8189894E-12 1010.5263 L 1.8189894E-12 1010.5263 L 25.91093 1010.5263 Q 51.82186 984.61536 103.64372 958.7044 Q 155.46558 932.7935 103.64372 880.9716 Q 51.82186 880.9716 77.73279 855.0607 Q 129.55466 855.0607 155.46558 829.1498 Q 181.37651 777.32794 233.19838 751.417 Q 310.93115 725.50604 285.02023 699.59515 Q 233.19838 699.59515 233.19838 673.6842 Q 233.19838 647.77325 233.19838 570.04047 Q 285.02023 492.30768 310.93115 414.5749 Q 336.8421 362.75302 336.8421 310.93115 Q 285.02023 259.1093 310.93115 233.19838 Q 336.8421 207.28745 285.02023 155.46558 L 207.28745 155.46558 L 233.19838 129.55466 Q 285.02023 103.64372 310.93115 103.64372 L 336.8421 103.64372 L 336.8421 77.73279 L 336.8421 51.82186 L 440.4858 25.91093 Q 518.2186 0.0 647.77325 0.0 Q 751.417 0.0 751.417 51.82186 Q 751.417 77.73279 906.88257 103.64372 Q 1062.3481 103.64372 1062.3481 77.73279 Q 1062.3481 51.82186 1036.4373 51.82186 Q 1010.5263 51.82186 1114.17 51.82186 Q 1191.9028 51.82186 1217.8137 25.91093 Q 1243.7246 0.0 1295.5465 77.73279 Q 1373.2793 129.55466 1373.2793 155.46558 Q 1373.2793 207.28745 1502.834 233.19838 Q 1632.3887 259.1093 1632.3887 285.02023 z M 829.1498 103.64372 Q 855.0607 103.64372 855.0607 103.64372 Q 855.0607 103.64372 855.0607 103.64372 Q 829.1498 103.64372 829.1498 103.64372 z M 336.8421 414.5749 Q 336.8421 414.5749 362.75302 414.5749 Q 362.75302 414.5749 336.8421 414.5749 Q 336.8421 414.5749 336.8421 414.5749 z" svg:height="15.805668mm" draw:style-name="style-488" svg:viewBox="0.0 0.0 2409.7166 1580.5668" svg:width="24.097166mm" svg:x="133.9595mm" svg:y="189.1498mm"/>
          <draw:path svg:d="M 932.7935 -1.8189894E-12 L 1036.4373 -1.8189894E-12 L 1140.0809 51.82186 Q 1243.7246 77.73279 1269.6356 77.73279 L 1295.5465 77.73279 L 1295.5465 129.55466 Q 1295.5465 207.28745 1269.6356 336.8421 Q 1217.8137 440.4858 1191.9028 440.4858 Q 1191.9028 466.39676 1217.8137 492.30768 Q 1243.7246 544.1295 1243.7246 570.04047 Q 1243.7246 595.9514 1243.7246 595.9514 L 1243.7246 595.9514 L 1243.7246 621.8623 L 1243.7246 621.8623 L 1217.8137 647.77325 L 1217.8137 673.6842 L 1191.9028 673.6842 Q 1165.9918 647.77325 1088.259 647.77325 Q 984.61536 647.77325 958.7044 725.50604 Q 932.7935 803.23883 880.9716 855.0607 Q 829.1498 932.7935 777.32794 958.7044 L 699.59515 958.7044 L 699.59515 958.7044 Q 673.6842 958.7044 647.77325 958.7044 L 621.8623 984.61536 L 621.8623 958.7044 Q 621.8623 906.88257 595.9514 906.88257 Q 570.04047 906.88257 570.04047 855.0607 Q 544.1295 777.32794 492.30768 777.32794 Q 414.5749 777.32794 362.75302 803.23883 L 285.02023 803.23883 L 285.02023 803.23883 Q 310.93115 777.32794 259.1093 751.417 Q 233.19838 751.417 207.28745 673.6842 Q 207.28745 595.9514 155.46558 570.04047 Q 103.64372 544.1295 77.73279 492.30768 L 51.82186 414.5749 L 25.91093 414.5749 L 0.0 414.5749 L 0.0 388.66397 L 0.0 362.75302 L 51.82186 362.75302 L 77.73279 336.8421 L 77.73279 336.8421 L 103.64372 336.8421 L 103.64372 310.93115 L 103.64372 285.02023 L 259.1093 259.1093 Q 414.5749 233.19838 466.39676 233.19838 Q 492.30768 207.28745 518.2186 155.46558 Q 518.2186 77.73279 518.2186 77.73279 L 518.2186 77.73279 L 570.04047 103.64372 Q 595.9514 129.55466 725.50604 77.73279 Q 829.1498 25.91093 932.7935 -1.8189894E-12 z" svg:height="9.846153mm" draw:style-name="style-489" svg:viewBox="0.0 0.0 1295.5465 984.61536" svg:width="12.955465mm" svg:x="78.769226mm" svg:y="131.36842mm"/>
          <draw:path svg:d="M 1.8189894E-12 25.91093 L 1.8189894E-12 -1.8189894E-12 L 103.64372 -1.8189894E-12 Q 207.28745 25.91093 233.19838 77.73279 Q 259.1093 103.64372 285.02023 129.55466 Q 310.93115 129.55466 310.93115 103.64372 Q 310.93115 77.73279 336.8421 77.73279 L 336.8421 77.73279 L 336.8421 77.73279 L 336.8421 103.64372 L 336.8421 103.64372 L 362.75302 103.64372 L 362.75302 103.64372 L 362.75302 129.55466 L 336.8421 129.55466 L 336.8421 155.46558 L 336.8421 155.46558 L 310.93115 155.46558 L 310.93115 181.37651 L 310.93115 207.28745 L 336.8421 207.28745 L 336.8421 207.28745 L 362.75302 233.19838 L 388.66397 233.19838 L 388.66397 259.1093 L 414.5749 285.02023 L 414.5749 285.02023 L 414.5749 310.93115 L 466.39676 310.93115 Q 492.30768 310.93115 492.30768 285.02023 L 492.30768 285.02023 L 518.2186 285.02023 L 544.1295 285.02023 L 544.1295 310.93115 L 518.2186 362.75302 L 518.2186 362.75302 L 518.2186 362.75302 L 518.2186 388.66397 L 518.2186 388.66397 L 492.30768 388.66397 L 492.30768 414.5749 L 492.30768 414.5749 L 466.39676 414.5749 L 466.39676 414.5749 L 466.39676 414.5749 L 466.39676 440.4858 L 466.39676 440.4858 L 492.30768 466.39676 L 492.30768 466.39676 L 440.4858 466.39676 L 388.66397 466.39676 L 362.75302 492.30768 L 336.8421 492.30768 L 336.8421 414.5749 L 336.8421 362.75302 L 310.93115 362.75302 Q 285.02023 362.75302 207.28745 362.75302 Q 103.64372 362.75302 103.64372 310.93115 Q 103.64372 285.02023 77.73279 259.1093 Q 51.82186 233.19838 51.82186 155.46558 Q 51.82186 51.82186 1.8189894E-12 51.82186 Q -25.91093 51.82186 1.8189894E-12 25.91093 z" svg:height="4.9230766mm" draw:style-name="style-490" svg:viewBox="0.0 0.0 544.1295 492.30768" svg:width="5.4412956mm" svg:x="149.76518mm" svg:y="151.31984mm"/>
          <draw:path svg:d="M 336.8421 25.91093 L 336.8421 0.0 L 466.39676 77.73279 Q 621.8623 155.46558 777.32794 181.37651 Q 932.7935 207.28745 984.61536 207.28745 Q 1036.4373 207.28745 1036.4373 233.19838 L 1062.3481 233.19838 L 1062.3481 233.19838 Q 1062.3481 259.1093 1088.259 259.1093 L 1088.259 259.1093 L 1088.259 259.1093 Q 1088.259 259.1093 1114.17 285.02023 L 1140.0809 310.93115 L 1399.1903 362.75302 Q 1658.2996 414.5749 1684.2104 440.4858 Q 1684.2104 466.39676 1710.1215 466.39676 Q 1761.9432 492.30768 1839.676 570.04047 Q 1917.4088 621.8623 1969.2307 621.8623 Q 2046.9635 621.8623 2072.8745 647.77325 Q 2124.6963 673.6842 2124.6963 751.417 Q 2124.6963 829.1498 2176.518 829.1498 Q 2254.251 829.1498 2331.9836 829.1498 L 2409.7166 829.1498 L 2435.6274 829.1498 L 2461.5383 829.1498 L 2461.5383 855.0607 Q 2461.5383 880.9716 2409.7166 880.9716 Q 2383.8057 880.9716 2383.8057 880.9716 Q 2383.8057 880.9716 2435.6274 906.88257 L 2487.4492 906.88257 L 2487.4492 932.7935 L 2487.4492 984.61536 L 2513.3604 984.61536 L 2513.3604 984.61536 L 2513.3604 984.61536 L 2539.2712 984.61536 L 2539.2712 1010.5263 L 2539.2712 1036.4373 L 2487.4492 1036.4373 L 2461.5383 1036.4373 L 2461.5383 1010.5263 L 2435.6274 1010.5263 L 2435.6274 1036.4373 Q 2435.6274 1062.3481 2409.7166 1062.3481 L 2409.7166 1062.3481 L 2409.7166 1036.4373 Q 2383.8057 1036.4373 2383.8057 1036.4373 L 2383.8057 1036.4373 L 2383.8057 1036.4373 Q 2357.8948 1036.4373 2331.9836 1010.5263 L 2331.9836 1010.5263 L 2331.9836 1010.5263 Q 2306.0728 984.61536 2280.1619 984.61536 L 2254.251 984.61536 L 2176.518 1010.5263 L 2124.6963 1010.5263 L 2124.6963 1036.4373 Q 2124.6963 1062.3481 2176.518 1062.3481 Q 2202.4292 1062.3481 2202.4292 1088.259 L 2202.4292 1114.17 L 2150.6072 1114.17 L 2098.7854 1088.259 L 2098.7854 1088.259 Q 2072.8745 1088.259 2021.0526 1088.259 Q 1969.2307 1062.3481 1943.3198 1036.4373 Q 1917.4088 984.61536 1917.4088 1036.4373 Q 1917.4088 1088.259 1865.587 1088.259 Q 1787.8542 1062.3481 1787.8542 1036.4373 Q 1787.8542 1010.5263 1736.0323 1010.5263 Q 1684.2104 984.61536 1658.2996 1036.4373 Q 1632.3887 1088.259 1606.4777 1088.259 Q 1554.6559 1088.259 1554.6559 1088.259 Q 1528.7449 1114.17 1502.834 1114.17 Q 1451.0121 1088.259 1347.3684 1088.259 Q 1269.6356 1062.3481 1243.7246 984.61536 Q 1217.8137 932.7935 1114.17 880.9716 Q 1010.5263 880.9716 932.7935 880.9716 Q 855.0607 880.9716 803.23883 829.1498 Q 777.32794 777.32794 621.8623 751.417 Q 466.39676 725.50604 362.75302 699.59515 Q 259.1093 647.77325 259.1093 621.8623 Q 259.1093 595.9514 207.28745 595.9514 Q 181.37651 595.9514 181.37651 570.04047 Q 181.37651 544.1295 155.46558 518.2186 L 103.64372 518.2186 L 103.64372 518.2186 L 103.64372 518.2186 L 51.82186 492.30768 L 0.0 466.39676 L 0.0 466.39676 L 0.0 466.39676 L 25.91093 466.39676 L 25.91093 466.39676 L 25.91093 440.4858 L 51.82186 440.4858 L 51.82186 414.5749 L 51.82186 414.5749 L 25.91093 414.5749 L 25.91093 414.5749 L 51.82186 388.66397 Q 77.73279 388.66397 77.73279 362.75302 Q 77.73279 336.8421 129.55466 336.8421 Q 155.46558 336.8421 207.28745 336.8421 Q 207.28745 336.8421 233.19838 310.93115 Q 233.19838 285.02023 207.28745 285.02023 Q 155.46558 259.1093 181.37651 259.1093 Q 207.28745 259.1093 207.28745 207.28745 Q 233.19838 155.46558 207.28745 103.64372 Q 181.37651 51.82186 207.28745 51.82186 Q 259.1093 51.82186 310.93115 51.82186 L 336.8421 51.82186 L 336.8421 25.91093 z M 2383.8057 984.61536 Q 2383.8057 984.61536 2383.8057 958.7044 L 2383.8057 958.7044 L 2383.8057 984.61536 Q 2383.8057 984.61536 2383.8057 984.61536 z" svg:height="11.1417mm" draw:style-name="style-491" svg:viewBox="0.0 0.0 2539.2712 1114.17" svg:width="25.392712mm" svg:x="211.4332mm" svg:y="166.8664mm"/>
          <draw:path svg:d="M 77.73279 1.8189894E-12 L 129.55466 1.8189894E-12 L 129.55466 1.8189894E-12 L 129.55466 1.8189894E-12 L 285.02023 51.82186 Q 440.4858 51.82186 492.30768 51.82186 Q 544.1295 51.82186 570.04047 51.82186 L 595.9514 51.82186 L 647.77325 51.82186 L 699.59515 51.82186 L 699.59515 77.73279 L 673.6842 77.73279 L 673.6842 77.73279 L 673.6842 103.64372 L 673.6842 103.64372 L 673.6842 103.64372 L 647.77325 103.64372 Q 621.8623 129.55466 621.8623 155.46558 L 621.8623 207.28745 L 570.04047 207.28745 Q 544.1295 207.28745 544.1295 233.19838 Q 518.2186 233.19838 570.04047 259.1093 Q 621.8623 310.93115 570.04047 310.93115 Q 518.2186 310.93115 518.2186 336.8421 Q 518.2186 362.75302 310.93115 362.75302 L 103.64372 362.75302 L 103.64372 414.5749 L 103.64372 466.39676 L 77.73279 466.39676 L 51.82186 466.39676 L 51.82186 466.39676 L 51.82186 440.4858 L 25.91093 388.66397 L 0.0 336.8421 L 0.0 310.93115 L 0.0 285.02023 L 0.0 259.1093 L 0.0 233.19838 L 0.0 207.28745 L 0.0 181.37651 L 0.0 181.37651 Q 0.0 181.37651 25.91093 155.46558 L 25.91093 155.46558 L 25.91093 77.73279 Q 25.91093 1.8189894E-12 77.73279 1.8189894E-12 z" svg:height="4.6639676mm" draw:style-name="style-492" svg:viewBox="0.0 0.0 699.59515 466.39676" svg:width="6.995951mm" svg:x="196.92307mm" svg:y="133.18219mm"/>
          <draw:path svg:d="M 51.82186 25.91093 L 51.82186 0.0 L 285.02023 0.0 Q 518.2186 25.91093 570.04047 25.91093 L 647.77325 25.91093 L 647.77325 51.82186 L 647.77325 51.82186 L 673.6842 103.64372 Q 673.6842 129.55466 647.77325 155.46558 Q 621.8623 155.46558 621.8623 181.37651 Q 621.8623 207.28745 595.9514 207.28745 L 595.9514 233.19838 L 570.04047 233.19838 L 518.2186 233.19838 L 518.2186 233.19838 Q 518.2186 233.19838 518.2186 181.37651 Q 518.2186 129.55466 414.5749 129.55466 Q 310.93115 129.55466 155.46558 129.55466 L 0.0 103.64372 L 0.0 103.64372 Q 0.0 77.73279 51.82186 77.73279 Q 77.73279 25.91093 51.82186 25.91093 z" svg:height="2.3319838mm" draw:style-name="style-493" svg:viewBox="0.0 0.0 673.6842 233.19838" svg:width="6.736842mm" svg:x="244.59918mm" svg:y="129.29555mm"/>
          <draw:path svg:d="M 388.66397 25.91093 L 388.66397 -1.8189894E-12 L 518.2186 51.82186 Q 673.6842 77.73279 725.50604 103.64372 L 777.32794 103.64372 L 777.32794 129.55466 L 777.32794 155.46558 L 803.23883 155.46558 L 803.23883 181.37651 L 777.32794 181.37651 Q 751.417 181.37651 751.417 207.28745 L 751.417 207.28745 L 673.6842 207.28745 Q 570.04047 233.19838 570.04047 233.19838 Q 570.04047 233.19838 362.75302 259.1093 L 181.37651 285.02023 L 155.46558 285.02023 L 103.64372 285.02023 L 103.64372 285.02023 L 103.64372 285.02023 L 77.73279 285.02023 L 77.73279 285.02023 L 51.82186 285.02023 L 25.91093 285.02023 L 25.91093 285.02023 L 25.91093 285.02023 L 25.91093 233.19838 L -1.8189894E-12 207.28745 L -1.8189894E-12 181.37651 L -1.8189894E-12 155.46558 L 155.46558 129.55466 Q 310.93115 129.55466 310.93115 103.64372 Q 310.93115 103.64372 336.8421 103.64372 L 336.8421 129.55466 L 362.75302 129.55466 L 362.75302 129.55466 L 414.5749 103.64372 L 466.39676 77.73279 L 466.39676 77.73279 L 466.39676 77.73279 L 440.4858 77.73279 L 440.4858 77.73279 L 414.5749 51.82186 Q 388.66397 51.82186 388.66397 25.91093 z" svg:height="2.8502023mm" draw:style-name="style-494" svg:viewBox="0.0 0.0 803.23883 285.02023" svg:width="8.032389mm" svg:x="112.97166mm" svg:y="159.35222mm"/>
          <draw:path svg:d="M -3.6379788E-12 25.91093 L -3.6379788E-12 0.0 L 103.64372 0.0 Q 207.28745 0.0 207.28745 25.91093 Q 207.28745 51.82186 259.1093 51.82186 Q 285.02023 77.73279 414.5749 77.73279 L 570.04047 77.73279 L 570.04047 77.73279 L 570.04047 103.64372 L 518.2186 103.64372 L 492.30768 129.55466 L 466.39676 129.55466 Q 414.5749 155.46558 466.39676 181.37651 Q 518.2186 181.37651 492.30768 207.28745 L 466.39676 207.28745 L 466.39676 233.19838 L 466.39676 259.1093 L 362.75302 259.1093 Q 285.02023 233.19838 259.1093 233.19838 Q 259.1093 233.19838 155.46558 207.28745 L 77.73279 207.28745 L 103.64372 207.28745 Q 129.55466 181.37651 129.55466 181.37651 L 155.46558 181.37651 L 155.46558 155.46558 Q 155.46558 129.55466 77.73279 77.73279 L -3.6379788E-12 51.82186 L -3.6379788E-12 25.91093 z" svg:height="2.591093mm" draw:style-name="style-495" svg:viewBox="0.0 0.0 570.04047 259.1093" svg:width="5.7004046mm" svg:x="241.48987mm" svg:y="118.41295mm"/>
          <draw:path svg:d="M 803.23883 0.0 L 803.23883 51.82186 L 803.23883 51.82186 L 803.23883 51.82186 L 803.23883 103.64372 L 803.23883 155.46558 L 803.23883 155.46558 L 803.23883 155.46558 L 829.1498 181.37651 Q 855.0607 207.28745 880.9716 259.1093 Q 906.88257 285.02023 880.9716 310.93115 Q 855.0607 336.8421 855.0607 414.5749 Q 855.0607 492.30768 855.0607 492.30768 L 855.0607 466.39676 L 855.0607 466.39676 L 855.0607 466.39676 L 803.23883 466.39676 Q 777.32794 466.39676 466.39676 414.5749 L 155.46558 362.75302 L 155.46558 362.75302 L 129.55466 362.75302 L 129.55466 362.75302 L 129.55466 362.75302 L 77.73279 336.8421 L 0.0 336.8421 L 0.0 310.93115 L 0.0 310.93115 L 0.0 285.02023 L 0.0 259.1093 L 25.91093 259.1093 L 51.82186 259.1093 L 51.82186 233.19838 L 51.82186 233.19838 L 103.64372 233.19838 L 155.46558 259.1093 L 233.19838 259.1093 Q 285.02023 259.1093 285.02023 285.02023 L 285.02023 285.02023 L 310.93115 310.93115 L 310.93115 336.8421 L 336.8421 336.8421 L 362.75302 336.8421 L 362.75302 310.93115 L 336.8421 285.02023 L 336.8421 285.02023 L 336.8421 259.1093 L 336.8421 259.1093 L 336.8421 259.1093 L 310.93115 259.1093 L 310.93115 259.1093 L 310.93115 233.19838 L 285.02023 233.19838 L 285.02023 207.28745 Q 285.02023 181.37651 310.93115 181.37651 Q 336.8421 181.37651 336.8421 155.46558 Q 336.8421 103.64372 259.1093 103.64372 L 181.37651 103.64372 L 181.37651 103.64372 L 181.37651 103.64372 L 259.1093 77.73279 Q 336.8421 77.73279 336.8421 51.82186 Q 336.8421 25.91093 466.39676 0.0 Q 595.9514 0.0 699.59515 0.0 Q 803.23883 -25.91093 803.23883 0.0 z" svg:height="4.9230766mm" draw:style-name="style-496" svg:viewBox="0.0 0.0 880.9716 492.30768" svg:width="8.809716mm" svg:x="36.534412mm" svg:y="88.61538mm"/>
          <draw:path svg:d="M 595.9514 0.0 L 595.9514 0.0 L 647.77325 0.0 L 673.6842 0.0 L 673.6842 25.91093 L 647.77325 51.82186 L 647.77325 103.64372 L 647.77325 155.46558 L 751.417 155.46558 Q 855.0607 155.46558 855.0607 181.37651 L 855.0607 207.28745 L 803.23883 207.28745 Q 751.417 233.19838 751.417 259.1093 Q 751.417 310.93115 751.417 362.75302 Q 725.50604 414.5749 647.77325 414.5749 Q 595.9514 414.5749 518.2186 440.4858 L 440.4858 466.39676 L 440.4858 466.39676 L 440.4858 466.39676 L 414.5749 518.2186 L 414.5749 544.1295 L 414.5749 544.1295 Q 388.66397 544.1295 310.93115 570.04047 L 233.19838 595.9514 L 233.19838 570.04047 Q 233.19838 570.04047 285.02023 518.2186 Q 310.93115 440.4858 285.02023 440.4858 Q 259.1093 440.4858 259.1093 414.5749 Q 233.19838 388.66397 155.46558 388.66397 L 77.73279 414.5749 L 51.82186 388.66397 L 25.91093 388.66397 L 25.91093 362.75302 L 25.91093 336.8421 L 0.0 336.8421 L 0.0 310.93115 L 0.0 310.93115 L 25.91093 310.93115 L 25.91093 285.02023 L 25.91093 259.1093 L 51.82186 259.1093 L 51.82186 259.1093 L 51.82186 233.19838 L 51.82186 233.19838 L 77.73279 233.19838 L 77.73279 233.19838 L 77.73279 233.19838 L 77.73279 259.1093 L 77.73279 259.1093 L 77.73279 259.1093 L 103.64372 259.1093 L 103.64372 259.1093 L 155.46558 259.1093 Q 233.19838 259.1093 310.93115 259.1093 Q 388.66397 259.1093 492.30768 259.1093 L 570.04047 259.1093 L 570.04047 233.19838 Q 544.1295 207.28745 570.04047 207.28745 Q 595.9514 181.37651 595.9514 103.64372 L 570.04047 51.82186 L 570.04047 51.82186 Q 595.9514 25.91093 595.9514 0.0 z" svg:height="5.959514mm" draw:style-name="style-497" svg:viewBox="0.0 0.0 855.0607 595.9514" svg:width="8.550607mm" svg:x="33.943317mm" svg:y="111.93522mm"/>
          <draw:path svg:d="M 285.02023 0.0 L 336.8421 0.0 L 466.39676 25.91093 Q 595.9514 51.82186 595.9514 103.64372 Q 621.8623 155.46558 647.77325 155.46558 Q 673.6842 155.46558 673.6842 181.37651 L 673.6842 181.37651 L 673.6842 207.28745 L 673.6842 207.28745 L 621.8623 207.28745 Q 595.9514 207.28745 595.9514 233.19838 Q 595.9514 259.1093 621.8623 259.1093 Q 647.77325 259.1093 673.6842 259.1093 L 673.6842 285.02023 L 673.6842 285.02023 L 673.6842 310.93115 L 621.8623 310.93115 L 570.04047 310.93115 L 570.04047 336.8421 L 570.04047 336.8421 L 544.1295 336.8421 Q 518.2186 310.93115 492.30768 285.02023 Q 492.30768 259.1093 440.4858 310.93115 Q 414.5749 362.75302 362.75302 336.8421 Q 336.8421 285.02023 285.02023 233.19838 Q 259.1093 155.46558 129.55466 155.46558 L 25.91093 129.55466 L 25.91093 129.55466 L 1.8189894E-12 103.64372 L 1.8189894E-12 103.64372 L 1.8189894E-12 103.64372 L 77.73279 103.64372 L 155.46558 103.64372 L 181.37651 103.64372 Q 233.19838 77.73279 233.19838 51.82186 Q 233.19838 0.0 285.02023 0.0 z" svg:height="3.368421mm" draw:style-name="style-498" svg:viewBox="0.0 0.0 673.6842 336.8421" svg:width="6.736842mm" svg:x="158.834mm" svg:y="125.927124mm"/>
          <draw:path svg:d="M 207.28745 129.55466 L 233.19838 129.55466 L 259.1093 207.28745 Q 259.1093 310.93115 207.28745 310.93115 L 155.46558 310.93115 L 155.46558 336.8421 L 129.55466 336.8421 L 129.55466 310.93115 Q 103.64372 310.93115 103.64372 259.1093 Q 103.64372 181.37651 77.73279 181.37651 L 51.82186 181.37651 L 51.82186 103.64372 Q 51.82186 25.91093 25.91093 -1.8189894E-12 L 0.0 -1.8189894E-12 L 51.82186 -1.8189894E-12 Q 103.64372 -1.8189894E-12 155.46558 51.82186 Q 181.37651 103.64372 207.28745 129.55466 z" svg:height="3.368421mm" draw:style-name="style-499" svg:viewBox="0.0 0.0 259.1093 336.8421" svg:width="2.591093mm" svg:x="100.53441mm" svg:y="112.97166mm"/>
          <draw:path svg:d="M 77.73279 0.0 L 77.73279 0.0 L 129.55466 0.0 Q 181.37651 0.0 233.19838 0.0 L 310.93115 0.0 L 310.93115 0.0 L 310.93115 0.0 L 285.02023 25.91093 Q 285.02023 51.82186 336.8421 77.73279 Q 388.66397 103.64372 414.5749 103.64372 L 414.5749 103.64372 L 414.5749 129.55466 L 440.4858 129.55466 L 440.4858 129.55466 L 440.4858 155.46558 L 440.4858 155.46558 L 440.4858 155.46558 L 466.39676 155.46558 L 466.39676 155.46558 L 440.4858 181.37651 L 414.5749 207.28745 L 388.66397 207.28745 L 336.8421 207.28745 L 285.02023 233.19838 L 259.1093 259.1093 L 233.19838 259.1093 L 233.19838 259.1093 L 207.28745 233.19838 L 181.37651 233.19838 L 181.37651 207.28745 Q 181.37651 181.37651 77.73279 155.46558 Q -25.91093 103.64372 0.0 51.82186 L 25.91093 25.91093 L 51.82186 0.0 Q 77.73279 0.0 77.73279 0.0 z" svg:height="2.591093mm" draw:style-name="style-500" svg:viewBox="0.0 0.0 466.39676 259.1093" svg:width="4.6639676mm" svg:x="179.04453mm" svg:y="204.69635mm"/>
          <draw:path svg:d="M 0.0 0.0 L 0.0 0.0 L 25.91093 0.0 L 51.82186 0.0 L 155.46558 0.0 Q 233.19838 0.0 259.1093 0.0 L 259.1093 0.0 L 544.1295 25.91093 Q 829.1498 51.82186 829.1498 77.73279 Q 829.1498 103.64372 880.9716 103.64372 L 906.88257 103.64372 L 932.7935 129.55466 L 958.7044 129.55466 L 958.7044 155.46558 L 932.7935 181.37651 L 932.7935 181.37651 Q 932.7935 207.28745 906.88257 207.28745 Q 880.9716 233.19838 855.0607 259.1093 L 803.23883 259.1093 L 803.23883 285.02023 L 829.1498 310.93115 L 829.1498 310.93115 L 829.1498 336.8421 L 777.32794 336.8421 Q 725.50604 336.8421 725.50604 362.75302 Q 725.50604 388.66397 751.417 414.5749 Q 777.32794 414.5749 803.23883 414.5749 L 803.23883 414.5749 L 751.417 414.5749 Q 699.59515 414.5749 570.04047 388.66397 L 466.39676 362.75302 L 466.39676 362.75302 Q 466.39676 362.75302 336.8421 336.8421 L 207.28745 310.93115 L 207.28745 310.93115 L 207.28745 310.93115 L 207.28745 285.02023 L 207.28745 259.1093 L 207.28745 259.1093 L 207.28745 259.1093 L 207.28745 233.19838 L 207.28745 233.19838 L 181.37651 233.19838 L 181.37651 207.28745 L 181.37651 207.28745 Q 155.46558 207.28745 155.46558 181.37651 L 155.46558 155.46558 L 129.55466 155.46558 L 129.55466 155.46558 L 103.64372 129.55466 Q 51.82186 129.55466 51.82186 103.64372 L 51.82186 77.73279 L 51.82186 51.82186 L 51.82186 51.82186 L 51.82186 51.82186 L 51.82186 51.82186 L 51.82186 25.91093 L 51.82186 25.91093 L 25.91093 25.91093 L 25.91093 0.0 L 25.91093 0.0 L 0.0 0.0 L 0.0 0.0 z" svg:height="4.145749mm" draw:style-name="style-501" svg:viewBox="0.0 0.0 958.7044 414.5749" svg:width="9.587045mm" svg:x="234.75304mm" svg:y="147.6923mm"/>
          <draw:path svg:d="M 25.91093 25.91093 L 51.82186 0.0 L 51.82186 0.0 Q 77.73279 25.91093 103.64372 25.91093 L 103.64372 25.91093 L 103.64372 25.91093 L 129.55466 25.91093 L 129.55466 25.91093 Q 129.55466 25.91093 155.46558 51.82186 L 155.46558 51.82186 L 181.37651 77.73279 Q 207.28745 77.73279 207.28745 103.64372 L 207.28745 129.55466 L 155.46558 129.55466 L 103.64372 129.55466 L 51.82186 155.46558 L 0.0 155.46558 L 0.0 103.64372 Q 0.0 51.82186 25.91093 25.91093 z" svg:height="1.5546558mm" draw:style-name="style-502" svg:viewBox="0.0 0.0 207.28745 155.46558" svg:width="2.0728745mm" svg:x="258.5911mm" svg:y="108.048584mm"/>
          <draw:path svg:d="M 673.6842 0.0 L 673.6842 0.0 L 673.6842 25.91093 L 673.6842 51.82186 L 699.59515 51.82186 L 699.59515 51.82186 L 699.59515 77.73279 L 725.50604 77.73279 L 725.50604 103.64372 L 725.50604 103.64372 L 699.59515 103.64372 L 699.59515 103.64372 L 699.59515 129.55466 L 673.6842 129.55466 L 673.6842 129.55466 L 673.6842 155.46558 L 777.32794 155.46558 Q 880.9716 181.37651 906.88257 233.19838 Q 932.7935 259.1093 1036.4373 233.19838 Q 1165.9918 207.28745 1165.9918 181.37651 Q 1191.9028 155.46558 1191.9028 155.46558 L 1191.9028 155.46558 L 1191.9028 155.46558 L 1191.9028 155.46558 L 1217.8137 155.46558 L 1217.8137 155.46558 L 1217.8137 181.37651 L 1243.7246 181.37651 L 1243.7246 259.1093 Q 1295.5465 336.8421 1295.5465 336.8421 Q 1347.3684 336.8421 1399.1903 362.75302 Q 1451.0121 414.5749 1476.9231 518.2186 L 1476.9231 595.9514 L 1502.834 595.9514 L 1554.6559 595.9514 L 1554.6559 621.8623 L 1554.6559 621.8623 L 1554.6559 621.8623 Q 1528.7449 621.8623 1502.834 673.6842 Q 1502.834 699.59515 1451.0121 725.50604 L 1425.1012 751.417 L 1399.1903 751.417 Q 1399.1903 777.32794 1399.1903 777.32794 Q 1373.2793 777.32794 1347.3684 777.32794 L 1321.4574 777.32794 L 1295.5465 777.32794 L 1269.6356 777.32794 L 1243.7246 777.32794 L 1217.8137 777.32794 L 1217.8137 803.23883 L 1191.9028 829.1498 L 1191.9028 880.9716 L 1191.9028 932.7935 L 1243.7246 984.61536 Q 1269.6356 1036.4373 1295.5465 1062.3481 Q 1321.4574 1088.259 1295.5465 1088.259 Q 1243.7246 1088.259 1243.7246 1114.17 Q 1269.6356 1140.0809 1295.5465 1165.9918 L 1347.3684 1191.9028 L 1347.3684 1191.9028 L 1347.3684 1191.9028 L 1373.2793 1191.9028 L 1373.2793 1217.8137 L 1347.3684 1217.8137 L 1347.3684 1243.7246 L 1347.3684 1243.7246 L 1373.2793 1243.7246 L 1373.2793 1243.7246 L 1347.3684 1269.6356 L 1347.3684 1295.5465 L 1347.3684 1321.4574 L 1321.4574 1321.4574 L 1321.4574 1347.3684 L 1321.4574 1347.3684 L 1295.5465 1347.3684 L 1295.5465 1347.3684 L 1295.5465 1347.3684 L 1295.5465 1347.3684 L 1295.5465 1321.4574 L 1295.5465 1321.4574 L 1295.5465 1295.5465 L 1269.6356 1295.5465 L 1243.7246 1295.5465 L 1243.7246 1243.7246 Q 1243.7246 1191.9028 1217.8137 1243.7246 L 1191.9028 1321.4574 L 1165.9918 1321.4574 L 1140.0809 1295.5465 L 1140.0809 1295.5465 L 1140.0809 1295.5465 L 1140.0809 1243.7246 Q 1140.0809 1217.8137 1140.0809 1191.9028 Q 1140.0809 1165.9918 1114.17 1191.9028 L 1088.259 1191.9028 L 1088.259 1140.0809 Q 1088.259 1088.259 1036.4373 1088.259 Q 1010.5263 1088.259 984.61536 984.61536 Q 958.7044 932.7935 777.32794 906.88257 Q 595.9514 880.9716 570.04047 829.1498 Q 570.04047 777.32794 544.1295 777.32794 L 518.2186 777.32794 L 518.2186 777.32794 Q 518.2186 777.32794 466.39676 751.417 Q 440.4858 725.50604 440.4858 699.59515 L 440.4858 673.6842 L 440.4858 621.8623 Q 440.4858 595.9514 414.5749 595.9514 Q 388.66397 595.9514 388.66397 570.04047 L 388.66397 544.1295 L 362.75302 544.1295 Q 336.8421 518.2186 207.28745 492.30768 L 77.73279 440.4858 L 77.73279 388.66397 Q 51.82186 336.8421 51.82186 336.8421 L 51.82186 310.93115 L 51.82186 310.93115 L 51.82186 310.93115 L 25.91093 310.93115 L 25.91093 310.93115 L 25.91093 310.93115 L -1.8189894E-12 285.02023 L -1.8189894E-12 285.02023 L -1.8189894E-12 259.1093 L -1.8189894E-12 259.1093 L -1.8189894E-12 259.1093 L 25.91093 259.1093 L 25.91093 259.1093 L 51.82186 259.1093 L 77.73279 259.1093 L 103.64372 259.1093 Q 129.55466 259.1093 155.46558 207.28745 L 155.46558 129.55466 L 181.37651 129.55466 Q 181.37651 103.64372 207.28745 103.64372 Q 207.28745 103.64372 207.28745 77.73279 L 233.19838 51.82186 L 259.1093 77.73279 Q 310.93115 103.64372 336.8421 77.73279 Q 362.75302 77.73279 362.75302 103.64372 Q 388.66397 103.64372 466.39676 103.64372 Q 518.2186 103.64372 544.1295 103.64372 Q 570.04047 77.73279 595.9514 51.82186 Q 621.8623 51.82186 621.8623 25.91093 L 621.8623 25.91093 L 621.8623 25.91093 Q 647.77325 0.0 673.6842 0.0 z" svg:height="13.473684mm" draw:style-name="style-503" svg:viewBox="0.0 0.0 1554.6559 1347.3684" svg:width="15.546558mm" svg:x="137.84615mm" svg:y="126.44534mm"/>
          <draw:path svg:d="M 233.19838 25.91093 L 233.19838 -1.8189894E-12 L 310.93115 -1.8189894E-12 L 388.66397 -1.8189894E-12 L 388.66397 51.82186 Q 388.66397 103.64372 414.5749 103.64372 Q 440.4858 129.55466 388.66397 129.55466 Q 336.8421 129.55466 336.8421 155.46558 Q 336.8421 181.37651 388.66397 181.37651 Q 440.4858 207.28745 440.4858 233.19838 Q 440.4858 285.02023 621.8623 285.02023 Q 803.23883 310.93115 803.23883 310.93115 Q 803.23883 285.02023 855.0607 285.02023 L 880.9716 285.02023 L 1010.5263 285.02023 L 1165.9918 285.02023 L 1295.5465 285.02023 Q 1425.1012 310.93115 1425.1012 285.02023 L 1425.1012 259.1093 L 1528.7449 259.1093 L 1632.3887 259.1093 L 1632.3887 233.19838 Q 1632.3887 207.28745 1580.5668 181.37651 Q 1528.7449 181.37651 1658.2996 129.55466 L 1787.8542 103.64372 L 1787.8542 129.55466 Q 1787.8542 155.46558 1736.0323 155.46558 Q 1684.2104 181.37651 1736.0323 181.37651 L 1761.9432 181.37651 L 1839.676 207.28745 Q 1917.4088 207.28745 1943.3198 259.1093 Q 1943.3198 336.8421 1995.1416 310.93115 Q 2046.9635 310.93115 2046.9635 285.02023 Q 2046.9635 233.19838 2072.8745 233.19838 L 2072.8745 233.19838 L 2098.7854 233.19838 L 2124.6963 233.19838 L 2124.6963 259.1093 L 2150.6072 259.1093 L 2150.6072 285.02023 Q 2176.518 336.8421 2202.4292 259.1093 Q 2202.4292 207.28745 2254.251 207.28745 L 2280.1619 207.28745 L 2357.8948 233.19838 Q 2409.7166 233.19838 2409.7166 259.1093 Q 2435.6274 285.02023 2513.3604 259.1093 L 2617.004 233.19838 L 2617.004 233.19838 Q 2617.004 233.19838 2642.9148 207.28745 L 2642.9148 181.37651 L 2642.9148 181.37651 L 2668.826 181.37651 L 2668.826 181.37651 L 2668.826 181.37651 L 2720.6477 207.28745 L 2746.5586 233.19838 L 2772.4695 310.93115 Q 2824.2915 388.66397 2798.3806 414.5749 Q 2772.4695 440.4858 2850.2024 440.4858 Q 2927.935 466.39676 2953.8462 492.30768 L 2953.8462 492.30768 L 2953.8462 492.30768 Q 2927.935 518.2186 2953.8462 518.2186 L 2953.8462 544.1295 L 2927.935 544.1295 Q 2902.0242 544.1295 2927.935 595.9514 Q 2927.935 647.77325 2876.1133 673.6842 L 2824.2915 699.59515 L 2824.2915 699.59515 L 2824.2915 699.59515 L 2798.3806 699.59515 L 2798.3806 699.59515 L 2798.3806 725.50604 L 2824.2915 725.50604 L 2824.2915 725.50604 L 2824.2915 751.417 L 2876.1133 751.417 L 2927.935 751.417 L 3031.5789 777.32794 L 3109.3118 777.32794 L 3109.3118 803.23883 L 3109.3118 803.23883 L 3109.3118 803.23883 L 3109.3118 803.23883 L 3135.2227 829.1498 L 3135.2227 829.1498 L 3135.2227 855.0607 L 3135.2227 880.9716 L 3109.3118 880.9716 L 3083.4006 880.9716 L 3083.4006 906.88257 L 3083.4006 932.7935 L 3109.3118 958.7044 L 3109.3118 958.7044 L 3031.5789 958.7044 Q 2953.8462 958.7044 2876.1133 958.7044 L 2772.4695 958.7044 L 2720.6477 1036.4373 Q 2694.7368 1114.17 2720.6477 1114.17 L 2746.5586 1114.17 L 2746.5586 1114.17 Q 2746.5586 1114.17 2746.5586 1140.0809 L 2772.4695 1140.0809 L 2772.4695 1140.0809 L 2772.4695 1165.9918 L 2772.4695 1165.9918 L 2772.4695 1165.9918 L 2746.5586 1165.9918 L 2746.5586 1165.9918 L 2720.6477 1165.9918 L 2720.6477 1165.9918 L 2720.6477 1165.9918 L 2720.6477 1165.9918 L 2694.7368 1165.9918 L 2694.7368 1165.9918 L 2668.826 1140.0809 L 2642.9148 1140.0809 L 2617.004 1140.0809 Q 2591.093 1140.0809 2591.093 1088.259 Q 2591.093 1036.4373 2306.0728 984.61536 L 2021.0526 932.7935 L 2021.0526 906.88257 Q 1995.1416 906.88257 1969.2307 880.9716 Q 1917.4088 855.0607 1943.3198 855.0607 Q 1969.2307 855.0607 1010.5263 699.59515 L 51.82186 544.1295 L 51.82186 544.1295 L 51.82186 518.2186 L 51.82186 492.30768 L 51.82186 466.39676 L 25.91093 466.39676 L 9.094947E-13 466.39676 L 9.094947E-13 440.4858 L 9.094947E-13 414.5749 L 25.91093 414.5749 L 51.82186 388.66397 L 129.55466 388.66397 L 181.37651 388.66397 L 181.37651 362.75302 Q 181.37651 362.75302 103.64372 336.8421 L 51.82186 310.93115 L 51.82186 285.02023 Q 77.73279 285.02023 51.82186 259.1093 L 51.82186 233.19838 L 77.73279 233.19838 Q 103.64372 233.19838 181.37651 181.37651 Q 233.19838 181.37651 233.19838 129.55466 Q 259.1093 103.64372 233.19838 103.64372 Q 181.37651 77.73279 207.28745 77.73279 Q 233.19838 77.73279 233.19838 25.91093 z" svg:height="11.659919mm" draw:style-name="style-504" svg:viewBox="0.0 0.0 3135.2227 1165.9918" svg:width="31.352226mm" svg:x="50.526314mm" svg:y="95.09312mm"/>
          <draw:path svg:d="M 259.1093 -1.8189894E-12 L 259.1093 -1.8189894E-12 L 336.8421 -1.8189894E-12 L 414.5749 -1.8189894E-12 L 414.5749 -1.8189894E-12 Q 414.5749 25.91093 440.4858 25.91093 L 440.4858 25.91093 L 492.30768 25.91093 L 518.2186 25.91093 L 518.2186 25.91093 L 544.1295 25.91093 L 544.1295 51.82186 L 544.1295 77.73279 L 570.04047 77.73279 L 570.04047 77.73279 L 725.50604 181.37651 Q 880.9716 285.02023 984.61536 336.8421 Q 1088.259 388.66397 1114.17 388.66397 Q 1140.0809 388.66397 1191.9028 414.5749 L 1243.7246 440.4858 L 1269.6356 440.4858 L 1269.6356 440.4858 L 1269.6356 466.39676 L 1269.6356 492.30768 L 1217.8137 492.30768 L 1191.9028 492.30768 L 1191.9028 518.2186 L 1191.9028 544.1295 L 1165.9918 544.1295 L 1114.17 544.1295 L 1114.17 570.04047 L 1114.17 570.04047 L 1088.259 570.04047 L 1088.259 595.9514 L 1062.3481 595.9514 L 1036.4373 595.9514 L 1036.4373 621.8623 L 1010.5263 621.8623 L 1010.5263 621.8623 L 1010.5263 595.9514 L 984.61536 595.9514 L 958.7044 595.9514 L 958.7044 621.8623 L 958.7044 621.8623 L 984.61536 621.8623 L 984.61536 647.77325 L 984.61536 647.77325 L 1010.5263 647.77325 L 1010.5263 673.6842 L 1010.5263 699.59515 L 1036.4373 699.59515 L 1062.3481 699.59515 L 1062.3481 725.50604 L 1062.3481 725.50604 L 1010.5263 725.50604 L 958.7044 699.59515 L 958.7044 699.59515 L 958.7044 699.59515 L 932.7935 673.6842 Q 932.7935 647.77325 906.88257 647.77325 Q 880.9716 647.77325 880.9716 595.9514 Q 855.0607 570.04047 751.417 570.04047 Q 621.8623 544.1295 621.8623 595.9514 Q 595.9514 647.77325 414.5749 621.8623 L 233.19838 595.9514 L 233.19838 595.9514 L 233.19838 595.9514 L 207.28745 544.1295 Q 181.37651 518.2186 181.37651 492.30768 Q 181.37651 440.4858 233.19838 440.4858 Q 259.1093 466.39676 233.19838 388.66397 Q 207.28745 336.8421 181.37651 336.8421 L 155.46558 336.8421 L 155.46558 336.8421 Q 155.46558 336.8421 103.64372 310.93115 Q 77.73279 285.02023 129.55466 233.19838 Q 181.37651 181.37651 129.55466 155.46558 L 77.73279 129.55466 L 77.73279 103.64372 L 77.73279 103.64372 L 51.82186 103.64372 L 51.82186 129.55466 L 25.91093 129.55466 Q -25.91093 129.55466 3.6379788E-12 103.64372 L 25.91093 77.73279 L 77.73279 77.73279 Q 103.64372 51.82186 103.64372 25.91093 Q 103.64372 -1.8189894E-12 181.37651 -1.8189894E-12 Q 259.1093 25.91093 259.1093 -1.8189894E-12 z" svg:height="7.2550607mm" draw:style-name="style-505" svg:viewBox="0.0 0.0 1269.6356 725.50604" svg:width="12.696356mm" svg:x="201.32793mm" svg:y="157.79756mm"/>
          <draw:path svg:d="M 440.4858 0.0 L 518.2186 0.0 L 544.1295 51.82186 Q 544.1295 103.64372 570.04047 103.64372 L 570.04047 129.55466 L 570.04047 129.55466 L 544.1295 129.55466 L 544.1295 155.46558 L 544.1295 181.37651 L 518.2186 207.28745 L 492.30768 233.19838 L 492.30768 233.19838 L 492.30768 259.1093 L 492.30768 259.1093 L 492.30768 259.1093 L 518.2186 259.1093 L 518.2186 259.1093 L 544.1295 285.02023 L 570.04047 285.02023 L 570.04047 310.93115 L 544.1295 336.8421 L 544.1295 362.75302 L 544.1295 414.5749 L 492.30768 414.5749 Q 466.39676 414.5749 466.39676 440.4858 L 466.39676 440.4858 L 440.4858 440.4858 Q 440.4858 414.5749 388.66397 388.66397 L 362.75302 362.75302 L 362.75302 362.75302 Q 336.8421 336.8421 336.8421 336.8421 L 336.8421 336.8421 L 336.8421 310.93115 Q 336.8421 310.93115 233.19838 285.02023 Q 155.46558 259.1093 129.55466 233.19838 L 129.55466 207.28745 L 77.73279 207.28745 L 25.91093 207.28745 L 25.91093 181.37651 L 25.91093 181.37651 L 0.0 181.37651 L 0.0 155.46558 L 0.0 155.46558 L 0.0 155.46558 L 77.73279 155.46558 L 155.46558 155.46558 L 155.46558 129.55466 L 129.55466 129.55466 L 129.55466 103.64372 L 129.55466 77.73279 L 233.19838 77.73279 Q 336.8421 77.73279 310.93115 51.82186 Q 285.02023 25.91093 259.1093 25.91093 L 259.1093 25.91093 L 310.93115 25.91093 Q 362.75302 0.0 440.4858 0.0 z" svg:height="4.404858mm" draw:style-name="style-506" svg:viewBox="0.0 0.0 570.04047 440.4858" svg:width="5.7004046mm" svg:x="44.82591mm" svg:y="104.16194mm"/>
          <draw:path svg:d="M 181.37651 129.55466 Q 25.91093 77.73279 -3.6379788E-12 51.82186 Q -25.91093 25.91093 25.91093 1.8189894E-12 Q 77.73279 -25.91093 207.28745 25.91093 Q 336.8421 103.64372 336.8421 129.55466 Q 336.8421 155.46558 181.37651 129.55466 z" svg:height="1.2955465mm" draw:style-name="style-507" svg:viewBox="0.0 0.0 336.8421 129.55466" svg:width="3.368421mm" svg:x="309.1174mm" svg:y="147.4332mm"/>
          <draw:path svg:d="M 181.37651 1.8189894E-12 L 207.28745 1.8189894E-12 L 233.19838 1.8189894E-12 Q 259.1093 25.91093 233.19838 77.73279 Q 233.19838 103.64372 233.19838 129.55466 L 233.19838 129.55466 L 207.28745 129.55466 Q 207.28745 155.46558 207.28745 155.46558 L 207.28745 155.46558 L 155.46558 155.46558 Q 129.55466 155.46558 77.73279 129.55466 Q 25.91093 129.55466 25.91093 155.46558 L 0.0 181.37651 L 0.0 181.37651 L 0.0 181.37651 L 25.91093 103.64372 Q 51.82186 51.82186 103.64372 25.91093 Q 155.46558 1.8189894E-12 181.37651 1.8189894E-12 z" svg:height="1.8137652mm" draw:style-name="style-508" svg:viewBox="0.0 0.0 233.19838 181.37651" svg:width="2.3319838mm" svg:x="122.81781mm" svg:y="101.05263mm"/>
          <draw:path svg:d="M 285.02023 0.0 L 285.02023 0.0 L 440.4858 51.82186 Q 570.04047 129.55466 544.1295 129.55466 Q 518.2186 129.55466 518.2186 155.46558 Q 544.1295 181.37651 544.1295 181.37651 L 544.1295 181.37651 L 544.1295 181.37651 L 544.1295 181.37651 L 544.1295 207.28745 L 544.1295 207.28745 L 570.04047 233.19838 L 570.04047 259.1093 L 544.1295 259.1093 L 518.2186 285.02023 L 518.2186 285.02023 L 518.2186 285.02023 L 492.30768 285.02023 Q 492.30768 285.02023 440.4858 285.02023 Q 362.75302 310.93115 362.75302 336.8421 Q 336.8421 362.75302 336.8421 336.8421 Q 336.8421 336.8421 285.02023 336.8421 Q 233.19838 336.8421 233.19838 310.93115 Q 233.19838 285.02023 181.37651 285.02023 L 129.55466 310.93115 L 129.55466 285.02023 Q 129.55466 233.19838 103.64372 233.19838 L 77.73279 233.19838 L 77.73279 259.1093 L 77.73279 259.1093 L 51.82186 285.02023 L 51.82186 310.93115 L 25.91093 310.93115 L 0.0 285.02023 L 0.0 285.02023 L 0.0 285.02023 L 0.0 285.02023 L 25.91093 259.1093 L 25.91093 259.1093 L 25.91093 233.19838 L 25.91093 233.19838 L 25.91093 233.19838 L 25.91093 181.37651 L 25.91093 129.55466 L 25.91093 103.64372 L 25.91093 77.73279 L 25.91093 77.73279 L 51.82186 77.73279 L 51.82186 51.82186 L 51.82186 51.82186 L 77.73279 51.82186 L 103.64372 77.73279 L 129.55466 77.73279 L 181.37651 77.73279 L 181.37651 77.73279 L 207.28745 77.73279 L 207.28745 77.73279 L 233.19838 77.73279 L 233.19838 77.73279 L 233.19838 77.73279 L 233.19838 51.82186 L 233.19838 51.82186 L 259.1093 51.82186 L 259.1093 25.91093 L 259.1093 25.91093 L 259.1093 25.91093 L 285.02023 25.91093 L 285.02023 25.91093 L 285.02023 0.0 z" svg:height="3.368421mm" draw:style-name="style-509" svg:viewBox="0.0 0.0 570.04047 336.8421" svg:width="5.7004046mm" svg:x="115.30364mm" svg:y="151.57895mm"/>
          <draw:path svg:d="M 595.9514 51.82186 L 595.9514 0.0 L 621.8623 51.82186 L 621.8623 103.64372 L 621.8623 207.28745 Q 647.77325 310.93115 647.77325 414.5749 L 647.77325 518.2186 L 699.59515 492.30768 Q 777.32794 466.39676 777.32794 440.4858 L 777.32794 414.5749 L 803.23883 414.5749 L 829.1498 414.5749 L 829.1498 440.4858 L 803.23883 466.39676 L 803.23883 518.2186 Q 803.23883 570.04047 777.32794 595.9514 L 777.32794 621.8623 L 803.23883 621.8623 L 855.0607 621.8623 L 906.88257 647.77325 L 932.7935 647.77325 L 932.7935 673.6842 Q 958.7044 673.6842 958.7044 673.6842 L 958.7044 699.59515 L 906.88257 699.59515 Q 855.0607 699.59515 880.9716 777.32794 Q 906.88257 829.1498 958.7044 829.1498 Q 1010.5263 829.1498 1010.5263 803.23883 Q 1010.5263 777.32794 1010.5263 751.417 L 1010.5263 751.417 L 1062.3481 751.417 L 1088.259 751.417 L 1114.17 829.1498 Q 1114.17 906.88257 1165.9918 906.88257 Q 1191.9028 932.7935 1217.8137 932.7935 L 1217.8137 932.7935 L 1217.8137 932.7935 Q 1217.8137 958.7044 1243.7246 984.61536 L 1243.7246 984.61536 L 1191.9028 984.61536 Q 1165.9918 1010.5263 1217.8137 1088.259 Q 1269.6356 1140.0809 1321.4574 1165.9918 L 1347.3684 1165.9918 L 1347.3684 1165.9918 L 1347.3684 1191.9028 L 1347.3684 1191.9028 L 1321.4574 1191.9028 L 1321.4574 1191.9028 L 1321.4574 1191.9028 L 1321.4574 1217.8137 L 1321.4574 1217.8137 L 1347.3684 1217.8137 L 1347.3684 1243.7246 L 1295.5465 1243.7246 L 1243.7246 1243.7246 L 1191.9028 1269.6356 L 1140.0809 1269.6356 L 1140.0809 1295.5465 L 1140.0809 1321.4574 L 1088.259 1321.4574 Q 1036.4373 1347.3684 984.61536 1321.4574 L 932.7935 1321.4574 L 906.88257 1321.4574 Q 855.0607 1295.5465 803.23883 1295.5465 Q 777.32794 1295.5465 777.32794 1243.7246 Q 777.32794 1217.8137 699.59515 1243.7246 L 621.8623 1243.7246 L 544.1295 1243.7246 Q 466.39676 1243.7246 414.5749 1217.8137 L 362.75302 1191.9028 L 362.75302 1191.9028 Q 336.8421 1165.9918 259.1093 1140.0809 Q 181.37651 1140.0809 207.28745 1114.17 Q 233.19838 1088.259 181.37651 1010.5263 L 155.46558 932.7935 L 129.55466 906.88257 L 77.73279 880.9716 L 77.73279 880.9716 L 77.73279 880.9716 L 51.82186 880.9716 L 51.82186 880.9716 L 51.82186 880.9716 L 25.91093 855.0607 L 25.91093 829.1498 L 25.91093 803.23883 L -9.094947E-13 777.32794 L -9.094947E-13 751.417 L 51.82186 751.417 L 103.64372 725.50604 L 129.55466 725.50604 L 155.46558 725.50604 L 155.46558 751.417 L 181.37651 751.417 L 181.37651 725.50604 L 181.37651 699.59515 L 207.28745 699.59515 Q 207.28745 673.6842 207.28745 673.6842 L 207.28745 673.6842 L 285.02023 673.6842 L 388.66397 673.6842 L 388.66397 725.50604 Q 414.5749 751.417 440.4858 751.417 L 466.39676 777.32794 L 544.1295 777.32794 L 595.9514 777.32794 L 595.9514 751.417 L 595.9514 725.50604 L 570.04047 725.50604 L 570.04047 725.50604 L 570.04047 699.59515 L 544.1295 699.59515 L 544.1295 699.59515 L 544.1295 673.6842 L 544.1295 673.6842 Q 544.1295 673.6842 492.30768 647.77325 L 466.39676 621.8623 L 466.39676 570.04047 Q 492.30768 544.1295 492.30768 518.2186 Q 518.2186 466.39676 544.1295 466.39676 Q 570.04047 466.39676 570.04047 285.02023 L 595.9514 103.64372 L 570.04047 103.64372 L 570.04047 103.64372 L 570.04047 77.73279 L 595.9514 77.73279 L 595.9514 51.82186 z M 777.32794 984.61536 Q 751.417 906.88257 829.1498 932.7935 Q 906.88257 958.7044 906.88257 1010.5263 Q 906.88257 1062.3481 855.0607 1036.4373 Q 803.23883 1036.4373 777.32794 984.61536 z" svg:height="13.214575mm" draw:style-name="style-510" svg:viewBox="0.0 0.0 1347.3684 1321.4574" svg:width="13.473684mm" svg:x="76.43725mm" svg:y="88.09716mm"/>
          <draw:path svg:d="M 1787.8542 51.82186 L 1813.7651 -3.6379788E-12 L 1839.676 25.91093 Q 1865.587 51.82186 1865.587 51.82186 L 1865.587 51.82186 L 1813.7651 103.64372 Q 1787.8542 181.37651 1761.9432 181.37651 Q 1736.0323 207.28745 1761.9432 207.28745 Q 1813.7651 207.28745 1813.7651 181.37651 Q 1813.7651 155.46558 1839.676 155.46558 Q 1865.587 155.46558 1865.587 181.37651 Q 1891.4979 207.28745 1917.4088 207.28745 Q 1917.4088 207.28745 1813.7651 285.02023 Q 1710.1215 362.75302 1710.1215 414.5749 L 1710.1215 440.4858 L 1891.4979 466.39676 Q 2072.8745 492.30768 2072.8745 518.2186 Q 2072.8745 544.1295 2254.251 544.1295 L 2435.6274 544.1295 L 2435.6274 544.1295 Q 2435.6274 570.04047 2435.6274 570.04047 L 2461.5383 570.04047 L 2720.6477 570.04047 Q 2979.757 570.04047 3005.668 544.1295 Q 3005.668 518.2186 3057.4897 492.30768 Q 3135.2227 466.39676 3135.2227 492.30768 L 3135.2227 492.30768 L 3135.2227 492.30768 Q 3135.2227 518.2186 3109.3118 518.2186 L 3083.4006 518.2186 L 3083.4006 544.1295 L 3057.4897 544.1295 L 3057.4897 544.1295 L 3057.4897 570.04047 L 3161.1335 570.04047 L 3264.7773 570.04047 L 3264.7773 595.9514 L 3264.7773 621.8623 L 3394.3318 595.9514 Q 3523.8865 570.04047 3782.9958 570.04047 Q 4042.1052 570.04047 4068.016 570.04047 Q 4093.927 570.04047 4093.927 595.9514 Q 4093.927 621.8623 4197.571 621.8623 Q 4275.3037 621.8623 4301.2144 595.9514 L 4327.1255 595.9514 L 4353.036 595.9514 L 4404.8584 595.9514 L 4430.769 621.8623 Q 4456.68 647.77325 4456.68 673.6842 Q 4456.68 725.50604 4404.8584 725.50604 L 4353.036 725.50604 L 4353.036 751.417 L 4353.036 751.417 L 4327.1255 751.417 Q 4327.1255 777.32794 4301.2144 777.32794 L 4275.3037 777.32794 L 4275.3037 803.23883 L 4301.2144 803.23883 L 4301.2144 803.23883 L 4301.2144 829.1498 L 4353.036 803.23883 Q 4430.769 803.23883 4430.769 829.1498 L 4430.769 855.0607 L 4456.68 855.0607 L 4482.591 880.9716 L 4482.591 880.9716 L 4482.591 880.9716 L 4456.68 880.9716 Q 4430.769 880.9716 4430.769 906.88257 L 4430.769 906.88257 L 4404.8584 906.88257 L 4353.036 932.7935 L 4353.036 932.7935 L 4353.036 932.7935 L 4353.036 958.7044 Q 4353.036 984.61536 4378.9473 984.61536 L 4404.8584 984.61536 L 4378.9473 1010.5263 Q 4353.036 1036.4373 4353.036 1036.4373 L 4327.1255 1036.4373 L 4327.1255 1062.3481 L 4353.036 1062.3481 L 4353.036 1088.259 L 4353.036 1140.0809 L 2565.1821 1140.0809 L 777.32794 1140.0809 L 777.32794 1140.0809 L 777.32794 1114.17 L 803.23883 1088.259 L 803.23883 1062.3481 L 880.9716 1036.4373 Q 932.7935 1010.5263 958.7044 1010.5263 Q 958.7044 984.61536 984.61536 984.61536 L 1010.5263 984.61536 L 1010.5263 958.7044 L 1036.4373 958.7044 L 1036.4373 958.7044 L 1036.4373 932.7935 L 1062.3481 932.7935 L 1088.259 932.7935 L 1088.259 906.88257 L 1088.259 906.88257 L 1062.3481 880.9716 L 1062.3481 855.0607 L 1036.4373 855.0607 L 984.61536 829.1498 L 932.7935 829.1498 Q 880.9716 829.1498 829.1498 803.23883 Q 803.23883 777.32794 803.23883 751.417 Q 777.32794 725.50604 803.23883 725.50604 Q 829.1498 699.59515 829.1498 673.6842 Q 829.1498 647.77325 751.417 621.8623 Q 673.6842 570.04047 466.39676 570.04047 L 285.02023 544.1295 L 285.02023 570.04047 Q 285.02023 595.9514 310.93115 595.9514 Q 336.8421 595.9514 336.8421 647.77325 L 336.8421 699.59515 L 310.93115 699.59515 L 285.02023 725.50604 L 285.02023 725.50604 L 259.1093 725.50604 L 259.1093 725.50604 L 259.1093 725.50604 L 259.1093 725.50604 L 233.19838 725.50604 L 233.19838 725.50604 L 207.28745 725.50604 L 207.28745 725.50604 L 207.28745 725.50604 L 181.37651 699.59515 L 155.46558 673.6842 L 129.55466 673.6842 L 103.64372 673.6842 L 103.64372 673.6842 L 103.64372 673.6842 L 129.55466 647.77325 L 155.46558 621.8623 L 129.55466 621.8623 L 103.64372 621.8623 L 51.82186 595.9514 L 25.91093 570.04047 L 25.91093 570.04047 L 1.8189894E-12 570.04047 L 1.8189894E-12 544.1295 L 1.8189894E-12 518.2186 L 25.91093 518.2186 L 25.91093 518.2186 L 51.82186 492.30768 Q 77.73279 466.39676 77.73279 440.4858 Q 51.82186 388.66397 103.64372 362.75302 Q 129.55466 362.75302 103.64372 310.93115 Q 103.64372 285.02023 155.46558 285.02023 Q 181.37651 259.1093 233.19838 233.19838 L 285.02023 207.28745 L 466.39676 181.37651 Q 673.6842 155.46558 725.50604 155.46558 L 777.32794 155.46558 L 777.32794 155.46558 L 777.32794 155.46558 L 751.417 181.37651 L 725.50604 207.28745 L 777.32794 207.28745 L 855.0607 207.28745 L 855.0607 181.37651 L 880.9716 181.37651 L 880.9716 207.28745 L 880.9716 233.19838 L 855.0607 233.19838 L 855.0607 259.1093 L 1191.9028 285.02023 Q 1502.834 310.93115 1554.6559 310.93115 Q 1606.4777 310.93115 1632.3887 310.93115 L 1632.3887 310.93115 L 1632.3887 310.93115 L 1632.3887 310.93115 L 1658.2996 310.93115 L 1684.2104 310.93115 L 1684.2104 310.93115 Q 1710.1215 310.93115 1684.2104 259.1093 L 1684.2104 207.28745 L 1684.2104 207.28745 Q 1658.2996 181.37651 1658.2996 181.37651 L 1658.2996 181.37651 L 1658.2996 155.46558 Q 1658.2996 155.46558 1710.1215 129.55466 Q 1761.9432 103.64372 1787.8542 51.82186 z M 4404.8584 673.6842 Q 4404.8584 673.6842 4430.769 673.6842 Q 4430.769 673.6842 4404.8584 673.6842 Q 4404.8584 673.6842 4404.8584 673.6842 z" svg:height="11.400809mm" draw:style-name="style-511" svg:viewBox="0.0 0.0 4482.591 1140.0809" svg:width="44.82591mm" svg:x="102.607285mm" svg:y="198.47772mm"/>
          <draw:path svg:d="M 595.9514 51.82186 L 595.9514 103.64372 L 621.8623 103.64372 Q 621.8623 103.64372 647.77325 129.55466 L 647.77325 129.55466 L 647.77325 155.46558 Q 647.77325 155.46558 621.8623 155.46558 L 621.8623 181.37651 L 621.8623 233.19838 Q 621.8623 259.1093 595.9514 285.02023 Q 570.04047 310.93115 595.9514 310.93115 Q 621.8623 310.93115 595.9514 336.8421 Q 570.04047 362.75302 518.2186 362.75302 L 466.39676 362.75302 L 466.39676 388.66397 L 440.4858 388.66397 L 440.4858 388.66397 L 440.4858 414.5749 L 388.66397 414.5749 L 362.75302 414.5749 L 362.75302 440.4858 L 362.75302 440.4858 L 362.75302 440.4858 Q 336.8421 440.4858 336.8421 414.5749 Q 336.8421 362.75302 233.19838 362.75302 L 129.55466 362.75302 L 129.55466 336.8421 L 129.55466 336.8421 L 103.64372 336.8421 L 103.64372 310.93115 L 103.64372 310.93115 L 77.73279 310.93115 L 77.73279 310.93115 L 77.73279 310.93115 L 77.73279 285.02023 L 77.73279 285.02023 L 51.82186 310.93115 L 25.91093 336.8421 L 25.91093 336.8421 L 25.91093 362.75302 L 25.91093 362.75302 L 4.5474735E-13 362.75302 L 4.5474735E-13 336.8421 L 4.5474735E-13 336.8421 L 4.5474735E-13 310.93115 L 25.91093 259.1093 L 25.91093 259.1093 L 25.91093 259.1093 L 103.64372 233.19838 Q 181.37651 207.28745 233.19838 207.28745 Q 310.93115 207.28745 336.8421 155.46558 Q 336.8421 103.64372 336.8421 51.82186 Q 336.8421 25.91093 388.66397 0.0 L 440.4858 0.0 L 518.2186 0.0 Q 595.9514 -25.91093 595.9514 0.0 Q 595.9514 25.91093 595.9514 51.82186 z" svg:height="4.404858mm" draw:style-name="style-512" svg:viewBox="0.0 0.0 647.77325 440.4858" svg:width="6.4777327mm" svg:x="38.08907mm" svg:y="114.008095mm"/>
          <draw:path svg:d="M 0.0 25.91093 L 25.91093 0.0 L 77.73279 51.82186 Q 129.55466 77.73279 259.1093 77.73279 Q 388.66397 25.91093 466.39676 25.91093 L 518.2186 25.91093 L 518.2186 25.91093 L 518.2186 25.91093 L 570.04047 51.82186 L 595.9514 77.73279 L 595.9514 77.73279 L 621.8623 77.73279 L 621.8623 77.73279 L 621.8623 77.73279 L 673.6842 103.64372 L 699.59515 129.55466 L 829.1498 181.37651 Q 984.61536 233.19838 984.61536 233.19838 L 984.61536 233.19838 L 932.7935 233.19838 Q 906.88257 233.19838 932.7935 259.1093 Q 958.7044 285.02023 984.61536 285.02023 L 1036.4373 285.02023 L 1036.4373 285.02023 Q 1036.4373 285.02023 1036.4373 310.93115 L 1062.3481 310.93115 L 1062.3481 310.93115 Q 1062.3481 336.8421 984.61536 310.93115 Q 906.88257 285.02023 855.0607 310.93115 L 777.32794 336.8421 L 777.32794 336.8421 Q 777.32794 336.8421 751.417 388.66397 L 725.50604 414.5749 L 673.6842 414.5749 Q 621.8623 414.5749 621.8623 440.4858 L 621.8623 466.39676 L 621.8623 466.39676 Q 595.9514 440.4858 595.9514 440.4858 L 595.9514 440.4858 L 595.9514 440.4858 Q 570.04047 440.4858 570.04047 388.66397 Q 570.04047 336.8421 414.5749 310.93115 L 259.1093 285.02023 L 259.1093 285.02023 Q 259.1093 259.1093 233.19838 259.1093 L 233.19838 259.1093 L 207.28745 259.1093 Q 181.37651 259.1093 155.46558 233.19838 L 155.46558 181.37651 L 129.55466 181.37651 L 129.55466 181.37651 L 129.55466 155.46558 L 103.64372 155.46558 L 103.64372 155.46558 L 103.64372 129.55466 L 103.64372 129.55466 Q 103.64372 129.55466 51.82186 77.73279 Q 0.0 51.82186 0.0 25.91093 z M 751.417 285.02023 Q 751.417 285.02023 751.417 259.1093 Q 777.32794 259.1093 777.32794 285.02023 Q 777.32794 285.02023 751.417 285.02023 z" svg:height="4.6639676mm" draw:style-name="style-513" svg:viewBox="0.0 0.0 1062.3481 466.39676" svg:width="10.623482mm" svg:x="290.20242mm" svg:y="183.19028mm"/>
          <draw:path svg:d="M 51.82186 25.91093 L 51.82186 0.0 L 77.73279 0.0 L 103.64372 25.91093 L 181.37651 25.91093 Q 233.19838 77.73279 310.93115 51.82186 Q 388.66397 51.82186 388.66397 25.91093 Q 388.66397 0.0 673.6842 51.82186 Q 958.7044 103.64372 932.7935 129.55466 L 932.7935 155.46558 L 932.7935 155.46558 Q 932.7935 181.37651 906.88257 259.1093 Q 906.88257 336.8421 855.0607 336.8421 Q 829.1498 336.8421 829.1498 362.75302 Q 803.23883 388.66397 647.77325 388.66397 Q 466.39676 388.66397 336.8421 440.4858 Q 207.28745 492.30768 207.28745 466.39676 Q 207.28745 414.5749 181.37651 414.5749 L 129.55466 388.66397 L 77.73279 388.66397 L 0.0 388.66397 L 0.0 362.75302 L 0.0 336.8421 L 25.91093 336.8421 L 25.91093 336.8421 L 25.91093 310.93115 L 25.91093 310.93115 L 25.91093 285.02023 L 25.91093 259.1093 L 25.91093 259.1093 L 25.91093 233.19838 L 51.82186 233.19838 Q 77.73279 233.19838 77.73279 259.1093 Q 77.73279 285.02023 103.64372 285.02023 L 129.55466 285.02023 L 129.55466 259.1093 Q 129.55466 233.19838 155.46558 233.19838 L 155.46558 233.19838 L 155.46558 207.28745 L 129.55466 207.28745 L 129.55466 181.37651 Q 129.55466 155.46558 77.73279 155.46558 Q 51.82186 155.46558 51.82186 129.55466 L 77.73279 103.64372 L 77.73279 77.73279 L 77.73279 51.82186 L 51.82186 25.91093 z" svg:height="4.6639676mm" draw:style-name="style-514" svg:viewBox="0.0 0.0 932.7935 466.39676" svg:width="9.327935mm" svg:x="136.5506mm" svg:y="172.3077mm"/>
          <draw:path svg:d="M 803.23883 25.91093 L 829.1498 25.91093 L 829.1498 25.91093 L 829.1498 51.82186 L 829.1498 51.82186 L 855.0607 51.82186 L 855.0607 51.82186 L 855.0607 51.82186 L 880.9716 77.73279 L 906.88257 103.64372 L 906.88257 103.64372 L 906.88257 103.64372 L 880.9716 103.64372 L 880.9716 103.64372 L 906.88257 129.55466 Q 958.7044 129.55466 984.61536 181.37651 Q 1010.5263 207.28745 1036.4373 233.19838 Q 1062.3481 233.19838 1062.3481 285.02023 Q 1088.259 362.75302 1088.259 362.75302 Q 1062.3481 388.66397 1088.259 414.5749 L 1088.259 414.5749 L 1062.3481 414.5749 Q 1036.4373 414.5749 1010.5263 440.4858 Q 984.61536 466.39676 855.0607 466.39676 Q 725.50604 466.39676 544.1295 466.39676 L 388.66397 518.2186 L 388.66397 518.2186 L 388.66397 518.2186 L 362.75302 518.2186 L 362.75302 518.2186 L 362.75302 544.1295 L 388.66397 544.1295 L 388.66397 544.1295 L 388.66397 570.04047 L 440.4858 595.9514 Q 492.30768 621.8623 518.2186 647.77325 L 518.2186 673.6842 L 544.1295 673.6842 L 570.04047 673.6842 L 440.4858 673.6842 L 336.8421 673.6842 L 336.8421 673.6842 L 336.8421 673.6842 L 310.93115 673.6842 L 310.93115 673.6842 L 310.93115 673.6842 Q 285.02023 647.77325 233.19838 621.8623 Q 181.37651 570.04047 155.46558 570.04047 L 103.64372 570.04047 L 103.64372 518.2186 Q 77.73279 492.30768 103.64372 466.39676 L 129.55466 414.5749 L 103.64372 414.5749 Q 103.64372 414.5749 77.73279 388.66397 Q 25.91093 362.75302 51.82186 362.75302 Q 77.73279 362.75302 25.91093 310.93115 L 3.6379788E-12 285.02023 L 51.82186 259.1093 Q 77.73279 259.1093 103.64372 259.1093 L 103.64372 259.1093 L 51.82186 233.19838 Q 3.6379788E-12 233.19838 3.6379788E-12 207.28745 Q 3.6379788E-12 181.37651 77.73279 181.37651 L 129.55466 155.46558 L 155.46558 155.46558 L 181.37651 155.46558 L 129.55466 129.55466 Q 77.73279 103.64372 25.91093 103.64372 L 3.6379788E-12 103.64372 L 3.6379788E-12 77.73279 L 3.6379788E-12 77.73279 L 77.73279 51.82186 Q 181.37651 25.91093 259.1093 1.8189894E-12 Q 362.75302 -51.82186 518.2186 25.91093 Q 699.59515 77.73279 725.50604 51.82186 Q 777.32794 51.82186 803.23883 25.91093 z" svg:height="6.736842mm" draw:style-name="style-515" svg:viewBox="0.0 0.0 1088.259 673.6842" svg:width="10.882591mm" svg:x="297.71658mm" svg:y="155.46558mm"/>
          <draw:path svg:d="M 673.6842 25.91093 L 673.6842 -1.8189894E-12 L 725.50604 -1.8189894E-12 L 751.417 -1.8189894E-12 L 751.417 51.82186 Q 725.50604 77.73279 725.50604 103.64372 L 725.50604 155.46558 L 725.50604 155.46558 Q 699.59515 155.46558 673.6842 181.37651 Q 647.77325 207.28745 673.6842 207.28745 Q 673.6842 207.28745 673.6842 285.02023 Q 647.77325 362.75302 570.04047 362.75302 L 518.2186 362.75302 L 492.30768 388.66397 L 466.39676 388.66397 L 414.5749 388.66397 Q 362.75302 414.5749 362.75302 440.4858 Q 336.8421 466.39676 155.46558 466.39676 L 0.0 492.30768 L 0.0 466.39676 L 0.0 440.4858 L 0.0 414.5749 L 0.0 388.66397 L 0.0 362.75302 L 0.0 336.8421 L 25.91093 310.93115 L 51.82186 285.02023 L 51.82186 285.02023 L 51.82186 259.1093 L 181.37651 259.1093 Q 310.93115 233.19838 310.93115 181.37651 Q 336.8421 155.46558 362.75302 181.37651 Q 414.5749 207.28745 466.39676 207.28745 Q 544.1295 207.28745 570.04047 129.55466 Q 621.8623 51.82186 621.8623 51.82186 L 621.8623 51.82186 L 647.77325 51.82186 L 647.77325 51.82186 L 647.77325 25.91093 L 673.6842 25.91093 L 673.6842 25.91093 z" svg:height="4.9230766mm" draw:style-name="style-516" svg:viewBox="0.0 0.0 751.417 492.30768" svg:width="7.5141697mm" svg:x="158.05667mm" svg:y="118.67206mm"/>
          <draw:path svg:d="M 1.8189894E-12 25.91093 L 1.8189894E-12 25.91093 L 103.64372 -1.8189894E-12 L 207.28745 -1.8189894E-12 L 233.19838 -1.8189894E-12 L 233.19838 -1.8189894E-12 L 336.8421 25.91093 Q 414.5749 25.91093 414.5749 51.82186 Q 414.5749 77.73279 440.4858 77.73279 Q 466.39676 77.73279 466.39676 103.64372 L 466.39676 103.64372 L 440.4858 103.64372 Q 440.4858 129.55466 440.4858 129.55466 L 440.4858 129.55466 L 440.4858 129.55466 Q 440.4858 155.46558 466.39676 181.37651 L 466.39676 207.28745 L 440.4858 207.28745 Q 440.4858 233.19838 440.4858 233.19838 Q 414.5749 233.19838 285.02023 207.28745 Q 181.37651 181.37651 181.37651 207.28745 L 155.46558 233.19838 L 129.55466 233.19838 Q 129.55466 233.19838 129.55466 259.1093 L 103.64372 259.1093 L 77.73279 259.1093 Q 51.82186 259.1093 51.82186 233.19838 Q 51.82186 207.28745 77.73279 207.28745 Q 129.55466 181.37651 77.73279 155.46558 L 25.91093 129.55466 L 25.91093 129.55466 Q 25.91093 103.64372 1.8189894E-12 77.73279 Q -25.91093 51.82186 1.8189894E-12 25.91093 z" svg:height="2.591093mm" draw:style-name="style-517" svg:viewBox="0.0 0.0 466.39676 259.1093" svg:width="4.6639676mm" svg:x="105.97571mm" svg:y="98.72064mm"/>
          <draw:path svg:d="M 181.37651 1.8189894E-12 L 233.19838 1.8189894E-12 L 233.19838 1.8189894E-12 L 233.19838 1.8189894E-12 L 259.1093 1.8189894E-12 L 259.1093 1.8189894E-12 L 285.02023 77.73279 Q 336.8421 155.46558 310.93115 181.37651 L 310.93115 207.28745 L 285.02023 207.28745 Q 233.19838 233.19838 233.19838 285.02023 Q 233.19838 336.8421 207.28745 336.8421 Q 181.37651 336.8421 181.37651 362.75302 Q 207.28745 414.5749 233.19838 414.5749 L 233.19838 414.5749 L 233.19838 440.4858 Q 233.19838 466.39676 181.37651 466.39676 L 103.64372 440.4858 L 103.64372 414.5749 Q 77.73279 414.5749 77.73279 414.5749 L 77.73279 414.5749 L 77.73279 414.5749 Q 77.73279 388.66397 103.64372 310.93115 Q 129.55466 233.19838 51.82186 207.28745 Q -25.91093 155.46558 0.0 155.46558 L 25.91093 155.46558 L 25.91093 129.55466 Q 25.91093 129.55466 51.82186 103.64372 L 51.82186 103.64372 L 77.73279 103.64372 Q 77.73279 77.73279 77.73279 51.82186 Q 77.73279 25.91093 129.55466 25.91093 Q 155.46558 1.8189894E-12 181.37651 1.8189894E-12 z" svg:height="4.6639676mm" draw:style-name="style-518" svg:viewBox="0.0 0.0 310.93115 466.39676" svg:width="3.1093116mm" svg:x="130.8502mm" svg:y="102.607285mm"/>
          <draw:path svg:d="M 829.1498 129.55466 L 855.0607 129.55466 L 855.0607 129.55466 Q 855.0607 155.46558 777.32794 155.46558 Q 699.59515 155.46558 362.75302 77.73279 L 0.0 25.91093 L 0.0 0.0 Q 0.0 -25.91093 362.75302 25.91093 Q 699.59515 103.64372 777.32794 103.64372 Q 829.1498 103.64372 829.1498 129.55466 z" svg:height="1.5546558mm" draw:style-name="style-519" svg:viewBox="0.0 0.0 855.0607 155.46558" svg:width="8.550607mm" svg:x="41.45749mm" svg:y="98.97975mm"/>
          <draw:path svg:d="M 233.19838 0.0 L 233.19838 0.0 L 207.28745 0.0 Q 181.37651 25.91093 181.37651 51.82186 L 181.37651 77.73279 L 233.19838 77.73279 L 259.1093 77.73279 L 259.1093 103.64372 L 285.02023 129.55466 L 285.02023 129.55466 L 285.02023 155.46558 L 285.02023 155.46558 L 285.02023 155.46558 L 310.93115 155.46558 L 310.93115 155.46558 L 336.8421 181.37651 L 362.75302 207.28745 L 440.4858 233.19838 Q 492.30768 259.1093 492.30768 285.02023 L 518.2186 285.02023 L 544.1295 310.93115 Q 595.9514 362.75302 647.77325 362.75302 Q 699.59515 362.75302 699.59515 388.66397 Q 699.59515 414.5749 725.50604 414.5749 Q 751.417 414.5749 751.417 440.4858 Q 751.417 466.39676 803.23883 518.2186 Q 880.9716 570.04047 906.88257 570.04047 L 932.7935 570.04047 L 958.7044 595.9514 L 984.61536 621.8623 L 984.61536 621.8623 L 1010.5263 621.8623 L 1010.5263 621.8623 L 1010.5263 621.8623 L 1036.4373 647.77325 L 1062.3481 647.77325 L 1062.3481 673.6842 L 1062.3481 699.59515 L 1010.5263 699.59515 L 958.7044 699.59515 L 958.7044 699.59515 L 932.7935 673.6842 L 880.9716 673.6842 L 829.1498 673.6842 L 829.1498 673.6842 L 803.23883 673.6842 L 803.23883 673.6842 L 803.23883 699.59515 L 751.417 699.59515 L 699.59515 699.59515 L 699.59515 673.6842 L 699.59515 621.8623 L 673.6842 621.8623 Q 647.77325 621.8623 595.9514 570.04047 Q 544.1295 518.2186 285.02023 362.75302 L 51.82186 207.28745 L 51.82186 181.37651 L 25.91093 181.37651 L 25.91093 181.37651 L 25.91093 155.46558 L 25.91093 155.46558 L 25.91093 155.46558 L 0.0 155.46558 L 0.0 155.46558 L 25.91093 129.55466 Q 77.73279 129.55466 77.73279 77.73279 L 51.82186 25.91093 L 129.55466 0.0 Q 207.28745 0.0 233.19838 0.0 z" svg:height="6.995951mm" draw:style-name="style-520" svg:viewBox="0.0 0.0 1062.3481 699.59515" svg:width="10.623482mm" svg:x="85.76518mm" svg:y="117.63563mm"/>
          <draw:path svg:d="M 181.37651 25.91093 L 233.19838 25.91093 L 233.19838 51.82186 L 259.1093 77.73279 L 259.1093 77.73279 L 259.1093 77.73279 L 259.1093 103.64372 L 259.1093 103.64372 L 285.02023 155.46558 Q 285.02023 207.28745 259.1093 207.28745 Q 233.19838 233.19838 207.28745 259.1093 Q 207.28745 285.02023 155.46558 310.93115 L 103.64372 336.8421 L 51.82186 336.8421 Q 25.91093 336.8421 1.8189894E-12 233.19838 L 1.8189894E-12 129.55466 L 1.8189894E-12 103.64372 L 1.8189894E-12 77.73279 L 51.82186 77.73279 Q 77.73279 103.64372 77.73279 51.82186 Q 77.73279 0.0 103.64372 0.0 Q 129.55466 25.91093 181.37651 25.91093 z" svg:height="3.368421mm" draw:style-name="style-521" svg:viewBox="0.0 0.0 285.02023 336.8421" svg:width="2.8502023mm" svg:x="152.35628mm" svg:y="92.50202mm"/>
          <draw:path svg:d="M 440.4858 1.8189894E-12 L 492.30768 1.8189894E-12 L 492.30768 1.8189894E-12 L 518.2186 1.8189894E-12 L 518.2186 25.91093 Q 544.1295 51.82186 518.2186 77.73279 L 492.30768 103.64372 L 492.30768 103.64372 L 518.2186 103.64372 L 621.8623 103.64372 Q 725.50604 103.64372 725.50604 129.55466 Q 725.50604 155.46558 699.59515 155.46558 Q 673.6842 155.46558 777.32794 207.28745 Q 880.9716 207.28745 880.9716 181.37651 Q 906.88257 155.46558 1062.3481 155.46558 Q 1217.8137 155.46558 1295.5465 181.37651 Q 1347.3684 207.28745 1347.3684 233.19838 L 1373.2793 233.19838 L 1373.2793 233.19838 L 1373.2793 259.1093 L 1373.2793 259.1093 L 1347.3684 259.1093 L 1347.3684 259.1093 L 1347.3684 259.1093 L 1347.3684 285.02023 L 1347.3684 285.02023 L 1373.2793 310.93115 L 1373.2793 310.93115 L 1373.2793 336.8421 L 1347.3684 362.75302 L 1347.3684 388.66397 L 1347.3684 414.5749 L 1373.2793 466.39676 L 1373.2793 518.2186 L 1321.4574 518.2186 Q 1269.6356 544.1295 1269.6356 595.9514 Q 1269.6356 673.6842 1088.259 673.6842 Q 906.88257 725.50604 880.9716 803.23883 Q 829.1498 906.88257 829.1498 932.7935 L 829.1498 958.7044 L 829.1498 958.7044 Q 829.1498 984.61536 829.1498 984.61536 L 855.0607 984.61536 L 855.0607 1010.5263 L 880.9716 1036.4373 L 880.9716 1062.3481 L 880.9716 1088.259 L 855.0607 1088.259 L 855.0607 1088.259 L 855.0607 1114.17 L 829.1498 1114.17 L 829.1498 1114.17 L 829.1498 1140.0809 L 829.1498 1140.0809 L 803.23883 1140.0809 L 803.23883 1114.17 L 777.32794 1114.17 L 777.32794 1088.259 L 777.32794 1062.3481 L 751.417 1062.3481 Q 751.417 1036.4373 725.50604 1010.5263 Q 725.50604 958.7044 673.6842 932.7935 L 621.8623 932.7935 L 621.8623 932.7935 L 621.8623 932.7935 L 621.8623 906.88257 L 621.8623 906.88257 L 595.9514 906.88257 L 595.9514 880.9716 L 570.04047 880.9716 L 544.1295 880.9716 L 544.1295 906.88257 L 518.2186 906.88257 L 518.2186 906.88257 L 518.2186 932.7935 L 518.2186 932.7935 L 518.2186 932.7935 L 518.2186 984.61536 Q 544.1295 1036.4373 492.30768 1036.4373 Q 466.39676 1062.3481 466.39676 1088.259 L 466.39676 1114.17 L 440.4858 1114.17 L 414.5749 1114.17 L 414.5749 1062.3481 L 414.5749 1010.5263 L 388.66397 1010.5263 L 388.66397 1036.4373 L 362.75302 1036.4373 L 336.8421 1036.4373 L 336.8421 1010.5263 L 310.93115 984.61536 L 310.93115 984.61536 L 310.93115 984.61536 L 285.02023 958.7044 L 259.1093 958.7044 L 259.1093 932.7935 Q 259.1093 906.88257 233.19838 880.9716 L 207.28745 880.9716 L 207.28745 855.0607 L 207.28745 829.1498 L 233.19838 829.1498 Q 259.1093 829.1498 259.1093 777.32794 Q 259.1093 751.417 310.93115 725.50604 L 336.8421 725.50604 L 362.75302 699.59515 L 388.66397 673.6842 L 388.66397 673.6842 L 362.75302 673.6842 L 362.75302 673.6842 L 362.75302 673.6842 L 362.75302 647.77325 L 362.75302 647.77325 L 336.8421 647.77325 L 336.8421 621.8623 L 310.93115 621.8623 Q 285.02023 621.8623 207.28745 621.8623 L 103.64372 570.04047 L 103.64372 570.04047 L 103.64372 570.04047 L 77.73279 570.04047 L 77.73279 570.04047 L 77.73279 544.1295 L 103.64372 544.1295 L 103.64372 544.1295 L 103.64372 518.2186 L 103.64372 518.2186 L 103.64372 518.2186 L 77.73279 518.2186 L 77.73279 518.2186 L 77.73279 518.2186 Q 103.64372 492.30768 155.46558 466.39676 Q 207.28745 440.4858 207.28745 414.5749 L 207.28745 388.66397 L 155.46558 388.66397 Q 77.73279 362.75302 77.73279 336.8421 Q 51.82186 310.93115 25.91093 285.02023 L 0.0 259.1093 L 0.0 259.1093 L 0.0 259.1093 L 0.0 259.1093 Q 25.91093 259.1093 103.64372 207.28745 Q 155.46558 181.37651 155.46558 155.46558 Q 155.46558 129.55466 77.73279 103.64372 L 25.91093 77.73279 L 103.64372 51.82186 Q 181.37651 1.8189894E-12 285.02023 1.8189894E-12 Q 388.66397 1.8189894E-12 440.4858 1.8189894E-12 z" svg:height="11.400809mm" draw:style-name="style-522" svg:viewBox="0.0 0.0 1373.2793 1140.0809" svg:width="13.732793mm" svg:x="98.46153mm" svg:y="148.21053mm"/>
          <draw:path svg:d="M 440.4858 51.82186 L 440.4858 77.73279 L 414.5749 259.1093 Q 388.66397 466.39676 362.75302 440.4858 Q 310.93115 414.5749 310.93115 466.39676 Q 285.02023 518.2186 285.02023 518.2186 L 285.02023 518.2186 L 233.19838 518.2186 Q 181.37651 518.2186 181.37651 544.1295 L 181.37651 544.1295 L 155.46558 570.04047 L 129.55466 595.9514 L 129.55466 595.9514 L 129.55466 621.8623 L 77.73279 621.8623 L 0.0 621.8623 L 0.0 518.2186 L 0.0 414.5749 L 0.0 336.8421 L 0.0 259.1093 L 0.0 155.46558 L 25.91093 77.73279 L 25.91093 77.73279 L 25.91093 51.82186 L 25.91093 51.82186 L 25.91093 51.82186 L 51.82186 25.91093 L 51.82186 0.0 L 129.55466 0.0 L 233.19838 0.0 L 336.8421 0.0 Q 466.39676 -25.91093 466.39676 0.0 Q 440.4858 25.91093 440.4858 51.82186 z" svg:height="6.218623mm" draw:style-name="style-523" svg:viewBox="0.0 0.0 466.39676 621.8623" svg:width="4.6639676mm" svg:x="241.23076mm" svg:y="109.86234mm"/>
          <draw:path svg:d="M 25.91093 25.91093 L 25.91093 0.0 L 233.19838 0.0 L 440.4858 0.0 L 440.4858 25.91093 L 440.4858 25.91093 L 414.5749 25.91093 Q 362.75302 51.82186 336.8421 51.82186 Q 310.93115 51.82186 310.93115 77.73279 Q 310.93115 103.64372 336.8421 103.64372 Q 362.75302 129.55466 310.93115 155.46558 L 233.19838 155.46558 L 207.28745 155.46558 Q 207.28745 155.46558 207.28745 155.46558 Q 181.37651 155.46558 103.64372 155.46558 L 51.82186 155.46558 L 103.64372 155.46558 L 129.55466 155.46558 L 103.64372 129.55466 Q 77.73279 103.64372 51.82186 103.64372 Q 1.8189894E-12 103.64372 1.8189894E-12 51.82186 L 1.8189894E-12 25.91093 L 25.91093 25.91093 z" svg:height="1.5546558mm" draw:style-name="style-524" svg:viewBox="0.0 0.0 440.4858 155.46558" svg:width="4.404858mm" svg:x="123.33603mm" svg:y="122.81781mm"/>
          <draw:path svg:d="M 310.93115 103.64372 L 310.93115 103.64372 L 285.02023 103.64372 L 259.1093 103.64372 L 233.19838 129.55466 L 207.28745 129.55466 L 207.28745 155.46558 L 207.28745 181.37651 L 207.28745 207.28745 L 207.28745 233.19838 L 207.28745 233.19838 L 207.28745 259.1093 L 207.28745 259.1093 L 207.28745 259.1093 L 207.28745 259.1093 L 181.37651 259.1093 L 181.37651 259.1093 Q 155.46558 233.19838 155.46558 233.19838 L 155.46558 233.19838 L 155.46558 233.19838 Q 129.55466 259.1093 51.82186 233.19838 L 0.0 233.19838 L 0.0 181.37651 Q 0.0 129.55466 25.91093 51.82186 L 25.91093 0.0 L 51.82186 0.0 Q 51.82186 0.0 103.64372 51.82186 Q 103.64372 77.73279 129.55466 51.82186 Q 129.55466 25.91093 181.37651 51.82186 Q 233.19838 51.82186 259.1093 77.73279 Q 310.93115 77.73279 310.93115 103.64372 z" svg:height="2.591093mm" draw:style-name="style-525" svg:viewBox="0.0 0.0 310.93115 259.1093" svg:width="3.1093116mm" svg:x="138.88258mm" svg:y="122.81781mm"/>
          <draw:path svg:d="M 310.93115 -1.8189894E-12 L 336.8421 -1.8189894E-12 L 310.93115 25.91093 Q 310.93115 77.73279 285.02023 77.73279 Q 259.1093 77.73279 259.1093 129.55466 Q 259.1093 207.28745 233.19838 259.1093 L 233.19838 310.93115 L 207.28745 310.93115 Q 155.46558 285.02023 129.55466 310.93115 L 103.64372 336.8421 L 103.64372 336.8421 Q 77.73279 336.8421 77.73279 233.19838 Q 51.82186 129.55466 25.91093 103.64372 L 0.0 77.73279 L 0.0 51.82186 L 0.0 25.91093 L 25.91093 25.91093 Q 51.82186 25.91093 51.82186 51.82186 Q 51.82186 77.73279 155.46558 51.82186 Q 285.02023 25.91093 310.93115 -1.8189894E-12 z" svg:height="3.368421mm" draw:style-name="style-526" svg:viewBox="0.0 0.0 336.8421 336.8421" svg:width="3.368421mm" svg:x="185.52226mm" svg:y="97.16599mm"/>
          <draw:path svg:d="M 51.82186 0.0 L 77.73279 0.0 L 103.64372 0.0 Q 155.46558 25.91093 155.46558 77.73279 Q 129.55466 103.64372 103.64372 129.55466 L 103.64372 129.55466 L 77.73279 129.55466 Q 51.82186 103.64372 25.91093 103.64372 Q 0.0 103.64372 0.0 51.82186 Q 0.0 25.91093 51.82186 0.0 z" svg:height="1.2955465mm" draw:style-name="style-527" svg:viewBox="0.0 0.0 155.46558 129.55466" svg:width="1.5546558mm" svg:x="66.331985mm" svg:y="124.890686mm"/>
          <draw:path svg:d="M 233.19838 25.91093 L 285.02023 25.91093 L 285.02023 77.73279 Q 285.02023 129.55466 181.37651 129.55466 Q 77.73279 129.55466 51.82186 103.64372 L 25.91093 51.82186 L 0.0 1.8189894E-12 Q -25.91093 -25.91093 103.64372 1.8189894E-12 Q 207.28745 1.8189894E-12 233.19838 25.91093 z" svg:height="1.2955465mm" draw:style-name="style-528" svg:viewBox="0.0 0.0 285.02023 129.55466" svg:width="2.8502023mm" svg:x="92.50202mm" svg:y="149.76518mm"/>
          <draw:path svg:d="M 414.5749 25.91093 L 414.5749 9.094947E-13 L 440.4858 181.37651 L 440.4858 336.8421 L 414.5749 336.8421 Q 414.5749 336.8421 336.8421 362.75302 Q 259.1093 362.75302 259.1093 388.66397 Q 259.1093 414.5749 207.28745 440.4858 Q 181.37651 440.4858 207.28745 388.66397 Q 207.28745 310.93115 155.46558 285.02023 L 77.73279 285.02023 L 51.82186 259.1093 L 0.0 259.1093 L 0.0 259.1093 L 0.0 233.19838 L 51.82186 233.19838 L 129.55466 233.19838 L 233.19838 233.19838 Q 362.75302 233.19838 362.75302 181.37651 Q 362.75302 155.46558 388.66397 103.64372 L 414.5749 51.82186 L 414.5749 25.91093 z" svg:height="4.404858mm" draw:style-name="style-529" svg:viewBox="0.0 0.0 440.4858 440.4858" svg:width="4.404858mm" svg:x="129.55466mm" svg:y="64.51822mm"/>
          <draw:path svg:d="M 1865.587 0.0 L 1865.587 0.0 L 1865.587 0.0 Q 1865.587 25.91093 1891.4979 25.91093 L 1891.4979 25.91093 L 1891.4979 25.91093 L 1917.4088 25.91093 L 1917.4088 25.91093 Q 1917.4088 25.91093 1943.3198 51.82186 L 1943.3198 51.82186 L 1969.2307 129.55466 Q 1995.1416 207.28745 2072.8745 207.28745 Q 2150.6072 207.28745 2150.6072 181.37651 Q 2150.6072 129.55466 2202.4292 129.55466 L 2228.34 129.55466 L 2383.8057 155.46558 Q 2539.2712 181.37651 2617.004 181.37651 L 2720.6477 181.37651 L 2720.6477 181.37651 Q 2720.6477 181.37651 2772.4695 207.28745 Q 2798.3806 207.28745 2798.3806 233.19838 Q 2798.3806 259.1093 2772.4695 259.1093 Q 2720.6477 233.19838 2694.7368 285.02023 Q 2668.826 310.93115 2617.004 310.93115 Q 2565.1821 336.8421 2461.5383 336.8421 Q 2383.8057 336.8421 2383.8057 362.75302 Q 2383.8057 388.66397 2357.8948 388.66397 Q 2331.9836 388.66397 2306.0728 440.4858 L 2306.0728 518.2186 L 2280.1619 544.1295 L 2254.251 570.04047 L 2254.251 595.9514 L 2254.251 621.8623 L 2202.4292 621.8623 L 2176.518 647.77325 L 2176.518 647.77325 L 2150.6072 647.77325 L 2150.6072 647.77325 L 2150.6072 647.77325 L 2176.518 673.6842 L 2202.4292 699.59515 L 2254.251 699.59515 L 2280.1619 699.59515 L 2357.8948 725.50604 L 2409.7166 751.417 L 2435.6274 751.417 L 2461.5383 751.417 L 2461.5383 751.417 Q 2461.5383 751.417 2487.4492 803.23883 Q 2513.3604 829.1498 2383.8057 829.1498 L 2280.1619 855.0607 L 2202.4292 855.0607 Q 2150.6072 855.0607 1943.3198 803.23883 L 1736.0323 803.23883 L 1684.2104 777.32794 L 1658.2996 751.417 L 1632.3887 751.417 L 1580.5668 751.417 L 1528.7449 751.417 Q 1502.834 751.417 1476.9231 777.32794 L 1425.1012 777.32794 L 1425.1012 751.417 Q 1425.1012 725.50604 1269.6356 699.59515 Q 1114.17 647.77325 984.61536 647.77325 L 855.0607 621.8623 L 855.0607 621.8623 Q 855.0607 595.9514 803.23883 595.9514 Q 777.32794 595.9514 777.32794 570.04047 Q 803.23883 544.1295 647.77325 518.2186 L 518.2186 492.30768 L 518.2186 466.39676 L 492.30768 466.39676 L 492.30768 466.39676 L 492.30768 492.30768 L 492.30768 492.30768 Q 492.30768 492.30768 466.39676 595.9514 L 466.39676 699.59515 L 466.39676 699.59515 Q 440.4858 725.50604 440.4858 725.50604 L 440.4858 725.50604 L 336.8421 725.50604 L 233.19838 751.417 L 181.37651 751.417 L 155.46558 751.417 L 129.55466 751.417 L 77.73279 751.417 L 51.82186 725.50604 L 25.91093 725.50604 L 25.91093 699.59515 L 25.91093 673.6842 L 3.6379788E-12 492.30768 L 3.6379788E-12 310.93115 L 25.91093 285.02023 Q 25.91093 233.19838 207.28745 207.28745 Q 388.66397 181.37651 440.4858 155.46558 Q 492.30768 129.55466 492.30768 103.64372 L 492.30768 77.73279 L 518.2186 77.73279 Q 544.1295 77.73279 544.1295 103.64372 Q 570.04047 129.55466 595.9514 103.64372 L 647.77325 103.64372 L 647.77325 103.64372 L 647.77325 129.55466 L 829.1498 103.64372 Q 1010.5263 77.73279 1062.3481 77.73279 L 1088.259 77.73279 L 1140.0809 77.73279 Q 1191.9028 77.73279 1217.8137 51.82186 L 1243.7246 25.91093 L 1269.6356 25.91093 L 1321.4574 25.91093 L 1321.4574 51.82186 L 1321.4574 51.82186 L 1295.5465 77.73279 Q 1269.6356 103.64372 1269.6356 155.46558 L 1269.6356 207.28745 L 1321.4574 207.28745 L 1373.2793 181.37651 L 1425.1012 181.37651 L 1476.9231 181.37651 L 1476.9231 155.46558 Q 1476.9231 129.55466 1425.1012 129.55466 Q 1399.1903 129.55466 1399.1903 103.64372 L 1399.1903 77.73279 L 1425.1012 77.73279 L 1451.0121 77.73279 L 1476.9231 103.64372 L 1502.834 103.64372 L 1528.7449 181.37651 Q 1528.7449 259.1093 1554.6559 233.19838 Q 1554.6559 181.37651 1632.3887 181.37651 Q 1736.0323 181.37651 1736.0323 155.46558 Q 1761.9432 129.55466 1813.7651 103.64372 Q 1839.676 77.73279 1839.676 25.91093 Q 1839.676 0.0 1865.587 0.0 z" svg:height="8.550607mm" draw:style-name="style-530" svg:viewBox="0.0 0.0 2798.3806 855.0607" svg:width="27.983805mm" svg:x="245.89473mm" svg:y="107.530365mm"/>
          <draw:path svg:d="M 259.1093 0.0 L 259.1093 25.91093 L 285.02023 77.73279 Q 285.02023 155.46558 336.8421 207.28745 Q 414.5749 259.1093 466.39676 259.1093 L 518.2186 259.1093 L 570.04047 310.93115 Q 621.8623 310.93115 621.8623 336.8421 L 621.8623 336.8421 L 621.8623 362.75302 Q 595.9514 388.66397 595.9514 388.66397 L 595.9514 388.66397 L 570.04047 388.66397 L 544.1295 414.5749 L 518.2186 414.5749 Q 492.30768 414.5749 492.30768 440.4858 L 466.39676 440.4858 L 440.4858 440.4858 Q 414.5749 466.39676 285.02023 466.39676 L 181.37651 518.2186 L 181.37651 492.30768 L 181.37651 492.30768 L 155.46558 492.30768 L 155.46558 492.30768 L 155.46558 466.39676 Q 129.55466 466.39676 129.55466 466.39676 L 129.55466 466.39676 L 129.55466 466.39676 Q 103.64372 466.39676 77.73279 414.5749 L 25.91093 362.75302 L 25.91093 336.8421 Q 25.91093 310.93115 51.82186 207.28745 L 51.82186 77.73279 L 25.91093 77.73279 L 0.0 77.73279 L 0.0 51.82186 Q 0.0 25.91093 129.55466 0.0 Q 259.1093 -25.91093 259.1093 0.0 z" svg:height="5.182186mm" draw:style-name="style-531" svg:viewBox="0.0 0.0 621.8623 518.2186" svg:width="6.218623mm" svg:x="184.22672mm" svg:y="92.76113mm"/>
          <draw:path svg:d="M 336.8421 -9.094947E-13 L 336.8421 -9.094947E-13 L 362.75302 -9.094947E-13 L 362.75302 25.91093 L 362.75302 51.82186 L 362.75302 77.73279 L 285.02023 77.73279 Q 233.19838 77.73279 233.19838 103.64372 L 233.19838 129.55466 L 233.19838 129.55466 Q 233.19838 129.55466 207.28745 103.64372 Q 207.28745 77.73279 181.37651 77.73279 Q 155.46558 77.73279 155.46558 103.64372 Q 129.55466 129.55466 103.64372 103.64372 L 51.82186 103.64372 L 25.91093 103.64372 L 0.0 103.64372 L 0.0 51.82186 L 0.0 25.91093 L 181.37651 25.91093 Q 336.8421 -9.094947E-13 336.8421 -9.094947E-13 z" svg:height="1.2955465mm" draw:style-name="style-532" svg:viewBox="0.0 0.0 362.75302 129.55466" svg:width="3.6275303mm" svg:x="125.668015mm" svg:y="79.287445mm"/>
          <draw:path svg:d="M 440.4858 0.0 L 440.4858 0.0 L 492.30768 0.0 L 518.2186 0.0 L 621.8623 51.82186 Q 699.59515 103.64372 699.59515 129.55466 Q 699.59515 155.46558 751.417 155.46558 Q 803.23883 155.46558 803.23883 181.37651 L 803.23883 181.37651 L 751.417 181.37651 Q 699.59515 207.28745 673.6842 207.28745 Q 647.77325 207.28745 673.6842 233.19838 Q 699.59515 233.19838 699.59515 259.1093 Q 699.59515 310.93115 647.77325 310.93115 L 621.8623 310.93115 L 621.8623 310.93115 Q 621.8623 310.93115 621.8623 285.02023 Q 647.77325 259.1093 518.2186 207.28745 Q 388.66397 155.46558 285.02023 155.46558 L 181.37651 155.46558 L 129.55466 129.55466 L 103.64372 103.64372 L 77.73279 103.64372 L 25.91093 103.64372 L 25.91093 77.73279 L 25.91093 77.73279 L 0.0 77.73279 L 0.0 77.73279 L 0.0 51.82186 L 0.0 51.82186 L 25.91093 51.82186 L 25.91093 51.82186 L 77.73279 51.82186 L 103.64372 51.82186 L 103.64372 25.91093 L 103.64372 25.91093 L 129.55466 25.91093 L 155.46558 51.82186 L 155.46558 51.82186 L 181.37651 51.82186 L 181.37651 51.82186 L 181.37651 51.82186 L 310.93115 25.91093 Q 440.4858 25.91093 440.4858 0.0 z" svg:height="3.1093116mm" draw:style-name="style-533" svg:viewBox="0.0 0.0 803.23883 310.93115" svg:width="8.032389mm" svg:x="197.18217mm" svg:y="148.72874mm"/>
          <draw:path svg:d="M 518.2186 -1.8189894E-12 L 518.2186 -1.8189894E-12 L 544.1295 -1.8189894E-12 L 595.9514 25.91093 L 595.9514 25.91093 L 595.9514 25.91093 L 621.8623 51.82186 L 647.77325 77.73279 L 647.77325 77.73279 L 647.77325 103.64372 L 647.77325 103.64372 L 647.77325 103.64372 L 621.8623 129.55466 L 621.8623 129.55466 L 621.8623 129.55466 Q 621.8623 129.55466 570.04047 181.37651 Q 518.2186 207.28745 518.2186 233.19838 Q 492.30768 259.1093 414.5749 285.02023 Q 336.8421 336.8421 181.37651 336.8421 Q 51.82186 362.75302 25.91093 310.93115 L 0.0 259.1093 L 0.0 233.19838 L 0.0 233.19838 L 77.73279 207.28745 Q 129.55466 181.37651 310.93115 155.46558 Q 492.30768 129.55466 492.30768 77.73279 L 492.30768 51.82186 L 492.30768 25.91093 L 492.30768 25.91093 L 492.30768 25.91093 Q 518.2186 25.91093 518.2186 -1.8189894E-12 z" svg:height="3.368421mm" draw:style-name="style-534" svg:viewBox="0.0 0.0 647.77325 336.8421" svg:width="6.4777327mm" svg:x="127.22267mm" svg:y="159.35222mm"/>
          <draw:path svg:d="M 880.9716 259.1093 L 932.7935 259.1093 L 932.7935 310.93115 L 906.88257 336.8421 L 906.88257 362.75302 L 906.88257 388.66397 L 880.9716 388.66397 L 880.9716 414.5749 L 880.9716 414.5749 L 855.0607 414.5749 L 855.0607 414.5749 L 855.0607 414.5749 L 855.0607 440.4858 L 855.0607 440.4858 L 829.1498 440.4858 Q 803.23883 440.4858 803.23883 362.75302 L 777.32794 285.02023 L 751.417 285.02023 L 725.50604 310.93115 L 725.50604 310.93115 L 699.59515 310.93115 L 699.59515 310.93115 L 699.59515 310.93115 L 673.6842 285.02023 L 647.77325 285.02023 L 647.77325 362.75302 Q 647.77325 414.5749 621.8623 414.5749 Q 595.9514 440.4858 570.04047 388.66397 Q 544.1295 362.75302 518.2186 440.4858 Q 492.30768 544.1295 492.30768 570.04047 L 492.30768 621.8623 L 466.39676 673.6842 L 466.39676 699.59515 L 440.4858 699.59515 Q 414.5749 699.59515 414.5749 777.32794 L 388.66397 829.1498 L 388.66397 777.32794 Q 388.66397 751.417 362.75302 725.50604 L 336.8421 673.6842 L 336.8421 725.50604 Q 336.8421 751.417 310.93115 725.50604 Q 285.02023 673.6842 285.02023 725.50604 Q 285.02023 777.32794 259.1093 777.32794 Q 233.19838 777.32794 233.19838 751.417 L 233.19838 725.50604 L 233.19838 725.50604 Q 233.19838 699.59515 207.28745 725.50604 L 207.28745 725.50604 L 181.37651 725.50604 L 181.37651 725.50604 L 181.37651 751.417 L 181.37651 751.417 L 181.37651 751.417 L 155.46558 725.50604 L 129.55466 725.50604 Q 103.64372 725.50604 77.73279 570.04047 Q 77.73279 440.4858 77.73279 388.66397 Q 129.55466 336.8421 51.82186 336.8421 L 0.0 336.8421 L 0.0 310.93115 L 25.91093 285.02023 L 25.91093 285.02023 L 25.91093 259.1093 L 77.73279 259.1093 Q 155.46558 259.1093 155.46558 233.19838 Q 155.46558 207.28745 181.37651 207.28745 Q 233.19838 207.28745 259.1093 155.46558 Q 285.02023 103.64372 388.66397 51.82186 Q 492.30768 0.0 518.2186 0.0 Q 544.1295 25.91093 595.9514 103.64372 Q 647.77325 155.46558 699.59515 181.37651 Q 777.32794 207.28745 803.23883 207.28745 Q 829.1498 259.1093 880.9716 259.1093 z" svg:height="8.291498mm" draw:style-name="style-535" svg:viewBox="0.0 0.0 932.7935 829.1498" svg:width="9.327935mm" svg:x="174.38057mm" svg:y="88.09716mm"/>
          <draw:path svg:d="M 440.4858 0.0 L 440.4858 0.0 L 518.2186 51.82186 Q 570.04047 103.64372 570.04047 155.46558 Q 570.04047 181.37651 647.77325 207.28745 Q 725.50604 207.28745 725.50604 259.1093 Q 725.50604 336.8421 880.9716 362.75302 Q 1010.5263 362.75302 1088.259 414.5749 Q 1191.9028 414.5749 1191.9028 440.4858 L 1191.9028 440.4858 L 1191.9028 466.39676 L 1191.9028 518.2186 L 1165.9918 518.2186 Q 1165.9918 518.2186 1140.0809 544.1295 L 1140.0809 570.04047 L 1165.9918 570.04047 L 1191.9028 570.04047 L 1191.9028 595.9514 L 1191.9028 595.9514 L 1140.0809 595.9514 L 1114.17 621.8623 L 1114.17 621.8623 L 1088.259 621.8623 L 1088.259 621.8623 L 1088.259 621.8623 L 1088.259 595.9514 L 1088.259 595.9514 L 1062.3481 595.9514 L 1062.3481 570.04047 L 958.7044 570.04047 Q 855.0607 570.04047 725.50604 570.04047 Q 621.8623 570.04047 466.39676 518.2186 Q 285.02023 440.4858 285.02023 414.5749 Q 285.02023 388.66397 310.93115 388.66397 Q 336.8421 362.75302 259.1093 336.8421 L 207.28745 285.02023 L 207.28745 285.02023 Q 207.28745 259.1093 155.46558 259.1093 L 103.64372 259.1093 L 103.64372 259.1093 L 103.64372 233.19838 L 103.64372 207.28745 L 103.64372 181.37651 L 103.64372 181.37651 L 103.64372 155.46558 L 129.55466 155.46558 L 155.46558 155.46558 L 155.46558 129.55466 L 155.46558 129.55466 L 181.37651 129.55466 L 181.37651 103.64372 L 103.64372 103.64372 L 25.91093 103.64372 L 25.91093 77.73279 L 0.0 77.73279 L 0.0 77.73279 L 0.0 51.82186 L 25.91093 51.82186 L 51.82186 51.82186 L 233.19838 77.73279 Q 414.5749 77.73279 414.5749 51.82186 Q 414.5749 0.0 440.4858 0.0 z" svg:height="6.218623mm" draw:style-name="style-536" svg:viewBox="0.0 0.0 1191.9028 621.8623" svg:width="11.919028mm" svg:x="290.72064mm" svg:y="195.36842mm"/>
          <draw:path svg:d="M 25.91093 51.82186 L 25.91093 0.0 L 51.82186 0.0 Q 77.73279 0.0 77.73279 25.91093 Q 103.64372 51.82186 103.64372 51.82186 L 103.64372 77.73279 L 103.64372 77.73279 L 103.64372 77.73279 L 103.64372 103.64372 Q 103.64372 129.55466 103.64372 155.46558 L 103.64372 207.28745 L 77.73279 207.28745 Q 51.82186 233.19838 77.73279 259.1093 L 77.73279 285.02023 L 51.82186 285.02023 L 25.91093 285.02023 L 25.91093 285.02023 L 0.0 285.02023 L 0.0 259.1093 L 0.0 207.28745 L 0.0 155.46558 Q 0.0 103.64372 25.91093 51.82186 z" svg:height="2.8502023mm" draw:style-name="style-537" svg:viewBox="0.0 0.0 103.64372 285.02023" svg:width="1.0364373mm" svg:x="66.331985mm" svg:y="108.307686mm"/>
          <draw:path svg:d="M 492.30768 77.73279 L 518.2186 77.73279 L 518.2186 77.73279 Q 518.2186 103.64372 466.39676 129.55466 Q 414.5749 129.55466 440.4858 155.46558 Q 466.39676 181.37651 285.02023 181.37651 L 103.64372 181.37651 L 51.82186 207.28745 L 0.0 207.28745 L 0.0 207.28745 L 0.0 181.37651 L 25.91093 181.37651 L 51.82186 181.37651 L 51.82186 155.46558 L 51.82186 155.46558 L 77.73279 129.55466 L 103.64372 103.64372 L 103.64372 77.73279 L 103.64372 25.91093 L 207.28745 25.91093 Q 336.8421 25.91093 362.75302 1.8189894E-12 Q 388.66397 1.8189894E-12 388.66397 25.91093 Q 388.66397 51.82186 414.5749 51.82186 Q 466.39676 77.73279 492.30768 77.73279 z" svg:height="2.0728745mm" draw:style-name="style-538" svg:viewBox="0.0 0.0 518.2186 207.28745" svg:width="5.182186mm" svg:x="260.66397mm" svg:y="153.1336mm"/>
          <draw:path svg:d="M 414.5749 0.0 L 466.39676 0.0 L 466.39676 0.0 Q 466.39676 0.0 466.39676 25.91093 L 492.30768 25.91093 L 518.2186 51.82186 Q 570.04047 51.82186 570.04047 77.73279 Q 570.04047 103.64372 595.9514 103.64372 Q 621.8623 77.73279 621.8623 77.73279 Q 673.6842 77.73279 673.6842 129.55466 Q 673.6842 207.28745 725.50604 207.28745 Q 803.23883 233.19838 829.1498 259.1093 Q 829.1498 310.93115 855.0607 310.93115 Q 880.9716 310.93115 880.9716 285.02023 Q 880.9716 259.1093 932.7935 259.1093 Q 1010.5263 233.19838 1036.4373 259.1093 Q 1036.4373 310.93115 1036.4373 310.93115 L 1062.3481 310.93115 L 1062.3481 310.93115 L 1062.3481 310.93115 L 1062.3481 336.8421 L 1088.259 336.8421 L 1088.259 336.8421 L 1088.259 362.75302 L 1114.17 362.75302 L 1140.0809 362.75302 L 1140.0809 362.75302 L 1165.9918 362.75302 L 1165.9918 362.75302 L 1191.9028 362.75302 L 1191.9028 336.8421 Q 1191.9028 310.93115 1217.8137 310.93115 L 1217.8137 336.8421 L 1217.8137 336.8421 Q 1217.8137 362.75302 1243.7246 362.75302 L 1243.7246 362.75302 L 1243.7246 414.5749 Q 1243.7246 440.4858 1191.9028 440.4858 L 1165.9918 466.39676 L 1165.9918 466.39676 L 1191.9028 466.39676 L 1191.9028 466.39676 L 1191.9028 466.39676 L 1191.9028 492.30768 L 1191.9028 492.30768 L 1217.8137 492.30768 L 1217.8137 518.2186 L 1451.0121 673.6842 Q 1710.1215 829.1498 1761.9432 880.9716 Q 1813.7651 932.7935 1839.676 932.7935 L 1865.587 932.7935 L 1865.587 984.61536 L 1865.587 1010.5263 L 1917.4088 1010.5263 L 1943.3198 984.61536 L 1969.2307 984.61536 L 1995.1416 984.61536 L 1995.1416 1010.5263 L 1995.1416 1036.4373 L 1943.3198 1036.4373 L 1891.4979 1036.4373 L 1865.587 1062.3481 L 1865.587 1062.3481 L 1865.587 1036.4373 L 1865.587 1036.4373 L 1839.676 1036.4373 L 1839.676 1036.4373 L 1813.7651 1010.5263 Q 1761.9432 984.61536 1425.1012 880.9716 Q 1088.259 777.32794 1088.259 880.9716 L 1088.259 958.7044 L 1062.3481 958.7044 L 1062.3481 932.7935 L 1062.3481 932.7935 L 1036.4373 932.7935 L 1036.4373 855.0607 Q 1036.4373 777.32794 855.0607 699.59515 Q 673.6842 621.8623 362.75302 492.30768 L 51.82186 362.75302 L 25.91093 336.8421 L 9.094947E-13 310.93115 L 9.094947E-13 310.93115 L 9.094947E-13 310.93115 L 9.094947E-13 310.93115 L 9.094947E-13 285.02023 L 9.094947E-13 259.1093 L 9.094947E-13 207.28745 L 9.094947E-13 207.28745 L 9.094947E-13 207.28745 L 25.91093 181.37651 L 51.82186 155.46558 L 103.64372 155.46558 Q 155.46558 155.46558 155.46558 103.64372 L 155.46558 77.73279 L 155.46558 77.73279 L 155.46558 51.82186 L 207.28745 51.82186 Q 285.02023 0.0 336.8421 0.0 Q 388.66397 0.0 414.5749 0.0 z" svg:height="10.623482mm" draw:style-name="style-539" svg:viewBox="0.0 0.0 1995.1416 1062.3481" svg:width="19.951416mm" svg:x="74.10526mm" svg:y="114.52631mm"/>
          <draw:path svg:d="M 77.73279 51.82186 L 77.73279 1.8189894E-12 L 77.73279 1.8189894E-12 L 77.73279 1.8189894E-12 L 103.64372 25.91093 L 103.64372 51.82186 L 259.1093 103.64372 Q 414.5749 129.55466 440.4858 155.46558 L 440.4858 155.46558 L 440.4858 155.46558 L 440.4858 181.37651 L 492.30768 181.37651 L 544.1295 181.37651 L 544.1295 207.28745 L 544.1295 207.28745 L 570.04047 207.28745 L 570.04047 233.19838 L 595.9514 233.19838 L 621.8623 233.19838 L 673.6842 285.02023 Q 725.50604 285.02023 699.59515 310.93115 Q 673.6842 336.8421 673.6842 336.8421 L 673.6842 336.8421 L 647.77325 336.8421 L 647.77325 336.8421 L 647.77325 362.75302 Q 647.77325 362.75302 621.8623 362.75302 L 621.8623 362.75302 L 570.04047 362.75302 Q 518.2186 388.66397 492.30768 388.66397 L 492.30768 388.66397 L 492.30768 388.66397 Q 492.30768 362.75302 466.39676 362.75302 L 466.39676 362.75302 L 466.39676 336.8421 Q 440.4858 336.8421 440.4858 310.93115 Q 388.66397 285.02023 259.1093 233.19838 L 103.64372 181.37651 L 77.73279 155.46558 Q 25.91093 129.55466 25.91093 129.55466 L 0.0 103.64372 L 25.91093 103.64372 Q 77.73279 103.64372 77.73279 51.82186 z" svg:height="3.8866396mm" draw:style-name="style-540" svg:viewBox="0.0 0.0 699.59515 388.66397" svg:width="6.995951mm" svg:x="285.27936mm" svg:y="154.68825mm"/>
          <draw:path svg:d="M 388.66397 51.82186 L 466.39676 51.82186 L 466.39676 51.82186 L 440.4858 77.73279 L 440.4858 77.73279 L 440.4858 103.64372 L 492.30768 103.64372 L 570.04047 103.64372 L 570.04047 103.64372 Q 570.04047 103.64372 440.4858 129.55466 Q 336.8421 129.55466 336.8421 155.46558 Q 310.93115 207.28745 259.1093 181.37651 Q 233.19838 155.46558 129.55466 129.55466 Q 25.91093 103.64372 25.91093 77.73279 L 0.0 51.82186 L 129.55466 25.91093 Q 285.02023 9.094947E-13 310.93115 9.094947E-13 Q 336.8421 9.094947E-13 336.8421 25.91093 Q 336.8421 51.82186 388.66397 51.82186 z" svg:height="1.8137652mm" draw:style-name="style-541" svg:viewBox="0.0 0.0 570.04047 181.37651" svg:width="5.7004046mm" svg:x="121.00404mm" svg:y="73.58704mm"/>
          <draw:path svg:d="M 155.46558 25.91093 L 155.46558 0.0 L 181.37651 0.0 L 207.28745 0.0 L 207.28745 103.64372 L 207.28745 181.37651 L 207.28745 233.19838 Q 207.28745 285.02023 103.64372 285.02023 Q 25.91093 259.1093 25.91093 233.19838 L 0.0 181.37651 L 25.91093 129.55466 L 25.91093 77.73279 L 51.82186 77.73279 Q 77.73279 77.73279 77.73279 51.82186 Q 77.73279 25.91093 103.64372 51.82186 Q 155.46558 51.82186 155.46558 25.91093 z" svg:height="2.8502023mm" draw:style-name="style-542" svg:viewBox="0.0 0.0 207.28745 285.02023" svg:width="2.0728745mm" svg:x="181.37651mm" svg:y="97.4251mm"/>
          <draw:path svg:d="M 362.75302 51.82186 L 388.66397 51.82186 L 388.66397 103.64372 L 388.66397 181.37651 L 362.75302 181.37651 Q 310.93115 207.28745 259.1093 181.37651 L 207.28745 155.46558 L 181.37651 155.46558 Q 181.37651 155.46558 155.46558 129.55466 L 129.55466 129.55466 L 103.64372 129.55466 Q 51.82186 103.64372 25.91093 103.64372 L 0.0 77.73279 L 0.0 51.82186 Q 25.91093 0.0 51.82186 0.0 L 51.82186 0.0 L 155.46558 0.0 Q 285.02023 0.0 310.93115 25.91093 Q 362.75302 51.82186 362.75302 51.82186 z" svg:height="1.8137652mm" draw:style-name="style-543" svg:viewBox="0.0 0.0 388.66397 181.37651" svg:width="3.8866396mm" svg:x="316.11334mm" svg:y="161.6842mm"/>
          <draw:path svg:d="M 25.91093 -9.094947E-13 L 25.91093 -9.094947E-13 L 51.82186 -9.094947E-13 Q 77.73279 25.91093 103.64372 51.82186 Q 103.64372 77.73279 129.55466 77.73279 L 155.46558 77.73279 L 155.46558 77.73279 Q 155.46558 103.64372 181.37651 103.64372 L 181.37651 103.64372 L 181.37651 129.55466 Q 207.28745 155.46558 285.02023 181.37651 Q 336.8421 207.28745 336.8421 259.1093 Q 336.8421 310.93115 362.75302 336.8421 Q 388.66397 362.75302 388.66397 414.5749 L 388.66397 466.39676 L 362.75302 466.39676 L 362.75302 466.39676 L 362.75302 414.5749 Q 362.75302 362.75302 285.02023 362.75302 Q 207.28745 362.75302 207.28745 388.66397 L 207.28745 414.5749 L 181.37651 414.5749 Q 181.37651 414.5749 181.37651 362.75302 Q 155.46558 336.8421 129.55466 336.8421 L 77.73279 336.8421 L 77.73279 310.93115 Q 77.73279 285.02023 51.82186 285.02023 L 25.91093 285.02023 L 25.91093 207.28745 Q 25.91093 103.64372 0.0 103.64372 Q -25.91093 77.73279 0.0 51.82186 L 25.91093 25.91093 L 25.91093 -9.094947E-13 z" svg:height="4.6639676mm" draw:style-name="style-544" svg:viewBox="0.0 0.0 388.66397 466.39676" svg:width="3.8866396mm" svg:x="134.99594mm" svg:y="70.99595mm"/>
          <draw:path svg:d="M 362.75302 0.0 L 440.4858 0.0 L 440.4858 25.91093 L 440.4858 25.91093 L 414.5749 25.91093 Q 414.5749 25.91093 414.5749 51.82186 L 414.5749 51.82186 L 414.5749 51.82186 Q 414.5749 51.82186 388.66397 77.73279 L 388.66397 103.64372 L 362.75302 103.64372 Q 310.93115 103.64372 310.93115 129.55466 Q 310.93115 181.37651 259.1093 181.37651 L 233.19838 181.37651 L 207.28745 207.28745 L 181.37651 233.19838 L 181.37651 233.19838 Q 155.46558 233.19838 155.46558 233.19838 L 155.46558 259.1093 L 129.55466 259.1093 L 129.55466 285.02023 L 129.55466 285.02023 L 155.46558 285.02023 L 155.46558 310.93115 L 155.46558 336.8421 L 129.55466 336.8421 L 129.55466 336.8421 L 103.64372 310.93115 L 77.73279 310.93115 L 51.82186 310.93115 L 0.0 310.93115 L 0.0 310.93115 L 0.0 285.02023 L 0.0 285.02023 L 0.0 285.02023 L 25.91093 285.02023 L 25.91093 259.1093 L 25.91093 259.1093 L 51.82186 259.1093 L 51.82186 233.19838 L 51.82186 233.19838 L 25.91093 233.19838 L 25.91093 233.19838 L 25.91093 207.28745 L 51.82186 207.28745 L 51.82186 207.28745 L 51.82186 181.37651 L 103.64372 181.37651 Q 129.55466 181.37651 155.46558 103.64372 Q 207.28745 25.91093 233.19838 25.91093 Q 259.1093 25.91093 362.75302 0.0 z" svg:height="3.368421mm" draw:style-name="style-545" svg:viewBox="0.0 0.0 440.4858 336.8421" svg:width="4.404858mm" svg:x="201.58704mm" svg:y="94.05668mm"/>
          <draw:path svg:d="M 25.91093 25.91093 L 25.91093 -1.8189894E-12 L 129.55466 -1.8189894E-12 L 259.1093 -1.8189894E-12 L 388.66397 -1.8189894E-12 Q 518.2186 -1.8189894E-12 621.8623 25.91093 L 725.50604 25.91093 L 725.50604 25.91093 L 725.50604 51.82186 L 777.32794 51.82186 L 829.1498 51.82186 L 829.1498 77.73279 L 855.0607 77.73279 L 855.0607 103.64372 Q 855.0607 129.55466 1010.5263 207.28745 Q 1191.9028 259.1093 1217.8137 285.02023 L 1269.6356 310.93115 L 1347.3684 310.93115 L 1425.1012 310.93115 L 1451.0121 336.8421 L 1476.9231 362.75302 L 1451.0121 362.75302 L 1425.1012 362.75302 L 1425.1012 388.66397 L 1425.1012 388.66397 L 1347.3684 388.66397 L 1269.6356 362.75302 L 1165.9918 362.75302 Q 1036.4373 362.75302 958.7044 362.75302 Q 906.88257 362.75302 803.23883 310.93115 Q 725.50604 310.93115 621.8623 336.8421 L 518.2186 362.75302 L 388.66397 362.75302 Q 259.1093 362.75302 259.1093 336.8421 Q 233.19838 336.8421 233.19838 285.02023 L 207.28745 233.19838 L 207.28745 233.19838 Q 207.28745 207.28745 181.37651 233.19838 L 155.46558 233.19838 L 129.55466 233.19838 Q 77.73279 233.19838 77.73279 207.28745 Q 77.73279 181.37651 129.55466 155.46558 Q 181.37651 155.46558 77.73279 103.64372 L -3.6379788E-12 77.73279 L -3.6379788E-12 77.73279 Q -3.6379788E-12 51.82186 25.91093 51.82186 L 51.82186 51.82186 L 51.82186 25.91093 L 25.91093 25.91093 L 25.91093 25.91093 z" svg:height="3.8866396mm" draw:style-name="style-546" svg:viewBox="0.0 0.0 1476.9231 388.66397" svg:width="14.769231mm" svg:x="275.95142mm" svg:y="132.14575mm"/>
          <draw:path svg:d="M 2513.3604 0.0 L 2539.2712 0.0 L 2513.3604 25.91093 Q 2513.3604 51.82186 2565.1821 77.73279 Q 2617.004 129.55466 2617.004 129.55466 L 2617.004 129.55466 L 2617.004 155.46558 L 2617.004 155.46558 L 2642.9148 155.46558 L 2642.9148 181.37651 L 2642.9148 181.37651 L 2668.826 181.37651 L 2668.826 233.19838 Q 2694.7368 259.1093 2720.6477 259.1093 L 2746.5586 259.1093 L 2746.5586 259.1093 Q 2746.5586 285.02023 2772.4695 285.02023 L 2772.4695 285.02023 L 2772.4695 285.02023 Q 2772.4695 310.93115 2720.6477 388.66397 L 2668.826 466.39676 L 2642.9148 466.39676 L 2642.9148 492.30768 L 2642.9148 492.30768 L 2668.826 492.30768 L 2668.826 492.30768 L 2668.826 492.30768 L 2668.826 518.2186 L 2668.826 518.2186 L 2746.5586 621.8623 Q 2824.2915 699.59515 2876.1133 725.50604 Q 2927.935 751.417 2953.8462 751.417 L 2953.8462 777.32794 L 2953.8462 777.32794 L 2953.8462 803.23883 L 2953.8462 803.23883 L 2979.757 803.23883 L 2979.757 803.23883 L 2979.757 803.23883 L 2979.757 829.1498 L 2979.757 829.1498 L 3005.668 880.9716 Q 3005.668 932.7935 2953.8462 958.7044 Q 2876.1133 984.61536 2902.0242 1062.3481 Q 2927.935 1114.17 3005.668 1140.0809 Q 3083.4006 1165.9918 3057.4897 1191.9028 Q 3031.5789 1217.8137 3005.668 1217.8137 L 3005.668 1217.8137 L 3005.668 1243.7246 Q 2979.757 1269.6356 3005.668 1269.6356 L 3005.668 1269.6356 L 3005.668 1295.5465 Q 3005.668 1321.4574 2824.2915 1295.5465 L 2617.004 1269.6356 L 2591.093 1269.6356 L 2565.1821 1269.6356 L 2565.1821 1295.5465 L 2565.1821 1295.5465 L 2591.093 1295.5465 L 2591.093 1321.4574 L 2668.826 1321.4574 L 2746.5586 1321.4574 L 2746.5586 1347.3684 L 2720.6477 1347.3684 L 2720.6477 1347.3684 L 2720.6477 1373.2793 L 2694.7368 1373.2793 L 2668.826 1373.2793 L 2668.826 1399.1903 L 2668.826 1399.1903 L 2668.826 1425.1012 L 2668.826 1451.0121 L 2668.826 1476.9231 L 2668.826 1476.9231 L 2617.004 1476.9231 Q 2591.093 1476.9231 2487.4492 1476.9231 Q 2383.8057 1476.9231 2409.7166 1476.9231 Q 2435.6274 1476.9231 2357.8948 1528.7449 Q 2280.1619 1528.7449 2046.9635 1476.9231 Q 1813.7651 1425.1012 1787.8542 1451.0121 Q 1736.0323 1502.834 1710.1215 1528.7449 Q 1684.2104 1528.7449 1502.834 1554.6559 L 1321.4574 1554.6559 L 1321.4574 1554.6559 Q 1295.5465 1528.7449 1269.6356 1528.7449 Q 1243.7246 1528.7449 1217.8137 1502.834 Q 1217.8137 1476.9231 1191.9028 1476.9231 Q 1165.9918 1528.7449 1114.17 1502.834 Q 1088.259 1476.9231 1114.17 1476.9231 Q 1114.17 1476.9231 829.1498 1399.1903 Q 544.1295 1321.4574 440.4858 1347.3684 Q 362.75302 1373.2793 285.02023 1347.3684 L 181.37651 1321.4574 L 181.37651 1321.4574 L 181.37651 1321.4574 L 155.46558 1295.5465 L 129.55466 1295.5465 L 129.55466 1269.6356 L 129.55466 1243.7246 L 103.64372 1243.7246 L 103.64372 1217.8137 L 77.73279 1217.8137 L 25.91093 1217.8137 L 25.91093 1191.9028 L 25.91093 1191.9028 L 0.0 1191.9028 L 0.0 1191.9028 L 0.0 1165.9918 L 0.0 1165.9918 L 25.91093 1165.9918 L 25.91093 1165.9918 L 51.82186 1165.9918 L 77.73279 1165.9918 L 129.55466 1165.9918 L 155.46558 1165.9918 L 155.46558 1140.0809 L 129.55466 1114.17 L 129.55466 1088.259 L 129.55466 1062.3481 L 155.46558 1062.3481 Q 181.37651 1062.3481 233.19838 1010.5263 Q 285.02023 958.7044 388.66397 984.61536 Q 518.2186 1036.4373 544.1295 1010.5263 Q 544.1295 1010.5263 673.6842 984.61536 Q 803.23883 958.7044 803.23883 958.7044 L 803.23883 958.7044 L 829.1498 958.7044 L 829.1498 958.7044 L 906.88257 958.7044 L 984.61536 958.7044 L 984.61536 958.7044 L 958.7044 958.7044 L 958.7044 958.7044 L 958.7044 958.7044 L 958.7044 932.7935 L 958.7044 932.7935 L 984.61536 932.7935 L 984.61536 906.88257 L 984.61536 906.88257 L 1010.5263 906.88257 L 1010.5263 906.88257 L 1010.5263 906.88257 L 958.7044 880.9716 Q 906.88257 855.0607 855.0607 855.0607 L 829.1498 855.0607 L 829.1498 829.1498 L 803.23883 829.1498 L 803.23883 829.1498 L 803.23883 803.23883 L 855.0607 803.23883 Q 932.7935 803.23883 958.7044 777.32794 L 984.61536 751.417 L 984.61536 751.417 L 958.7044 751.417 L 958.7044 751.417 L 958.7044 751.417 L 906.88257 725.50604 L 880.9716 699.59515 L 880.9716 699.59515 Q 855.0607 699.59515 829.1498 673.6842 Q 803.23883 647.77325 699.59515 647.77325 Q 621.8623 621.8623 621.8623 595.9514 L 595.9514 570.04047 L 595.9514 492.30768 L 595.9514 440.4858 L 570.04047 440.4858 L 544.1295 440.4858 L 544.1295 414.5749 L 544.1295 388.66397 L 544.1295 388.66397 L 544.1295 362.75302 L 544.1295 362.75302 L 544.1295 336.8421 L 544.1295 336.8421 L 544.1295 336.8421 L 595.9514 336.8421 L 621.8623 336.8421 L 751.417 388.66397 Q 880.9716 440.4858 880.9716 414.5749 Q 880.9716 388.66397 906.88257 388.66397 Q 932.7935 388.66397 958.7044 388.66397 L 1010.5263 388.66397 L 1062.3481 388.66397 L 1088.259 388.66397 L 1088.259 336.8421 L 1114.17 310.93115 L 1114.17 310.93115 L 1114.17 285.02023 L 1088.259 285.02023 L 1062.3481 285.02023 L 1062.3481 259.1093 L 1062.3481 259.1093 L 1036.4373 233.19838 Q 1036.4373 207.28745 1062.3481 207.28745 L 1088.259 207.28745 L 1088.259 181.37651 L 1088.259 155.46558 L 1088.259 155.46558 L 1114.17 155.46558 L 1114.17 155.46558 L 1114.17 181.37651 L 1165.9918 181.37651 L 1191.9028 181.37651 L 1217.8137 155.46558 L 1243.7246 155.46558 L 1217.8137 233.19838 Q 1217.8137 285.02023 1243.7246 285.02023 Q 1269.6356 285.02023 1269.6356 285.02023 L 1269.6356 285.02023 L 1528.7449 310.93115 Q 1761.9432 336.8421 1787.8542 310.93115 Q 1787.8542 285.02023 1761.9432 233.19838 Q 1736.0323 233.19838 1736.0323 207.28745 L 1736.0323 207.28745 L 1839.676 207.28745 Q 1943.3198 207.28745 1969.2307 181.37651 L 1969.2307 181.37651 L 2150.6072 129.55466 Q 2357.8948 103.64372 2331.9836 77.73279 Q 2331.9836 25.91093 2331.9836 25.91093 L 2331.9836 25.91093 L 2409.7166 25.91093 Q 2461.5383 25.91093 2513.3604 0.0 z" svg:height="15.546558mm" draw:style-name="style-547" svg:viewBox="0.0 0.0 3057.4897 1554.6559" svg:width="30.574898mm" svg:x="265.06882mm" svg:y="183.19028mm"/>
          <draw:path svg:d="M 958.7044 1.8189894E-12 L 1010.5263 1.8189894E-12 L 1062.3481 25.91093 Q 1114.17 51.82186 1062.3481 51.82186 Q 984.61536 103.64372 984.61536 103.64372 L 984.61536 103.64372 L 958.7044 103.64372 Q 906.88257 129.55466 906.88257 155.46558 Q 906.88257 207.28745 932.7935 207.28745 Q 958.7044 207.28745 984.61536 233.19838 L 1010.5263 233.19838 L 1010.5263 285.02023 Q 1036.4373 310.93115 1010.5263 336.8421 Q 984.61536 362.75302 958.7044 362.75302 L 958.7044 362.75302 L 958.7044 336.8421 Q 958.7044 310.93115 906.88257 310.93115 Q 880.9716 310.93115 855.0607 310.93115 Q 803.23883 336.8421 777.32794 362.75302 Q 751.417 362.75302 751.417 336.8421 Q 751.417 310.93115 699.59515 310.93115 Q 647.77325 310.93115 647.77325 336.8421 Q 647.77325 362.75302 492.30768 336.8421 Q 336.8421 310.93115 207.28745 285.02023 L 77.73279 259.1093 L 77.73279 259.1093 L 77.73279 259.1093 L 77.73279 259.1093 L 51.82186 259.1093 L 51.82186 233.19838 L 25.91093 233.19838 L 25.91093 233.19838 L 25.91093 207.28745 L 25.91093 207.28745 L 25.91093 207.28745 L 0.0 207.28745 L 0.0 207.28745 L 0.0 181.37651 L 25.91093 181.37651 L 25.91093 155.46558 L 25.91093 129.55466 L 51.82186 129.55466 L 51.82186 103.64372 L 51.82186 103.64372 L 77.73279 103.64372 L 77.73279 103.64372 L 77.73279 103.64372 L 77.73279 77.73279 L 77.73279 77.73279 L 51.82186 77.73279 L 51.82186 51.82186 L 25.91093 51.82186 L 0.0 51.82186 L 0.0 25.91093 L 25.91093 25.91093 L 25.91093 25.91093 L 25.91093 1.8189894E-12 L 25.91093 1.8189894E-12 L 25.91093 1.8189894E-12 L 51.82186 1.8189894E-12 L 51.82186 1.8189894E-12 L 77.73279 1.8189894E-12 L 77.73279 1.8189894E-12 L 414.5749 1.8189894E-12 Q 751.417 1.8189894E-12 777.32794 1.8189894E-12 Q 803.23883 1.8189894E-12 803.23883 25.91093 Q 777.32794 51.82186 803.23883 77.73279 Q 855.0607 77.73279 855.0607 51.82186 Q 855.0607 25.91093 906.88257 25.91093 Q 932.7935 1.8189894E-12 958.7044 1.8189894E-12 z" svg:height="3.6275303mm" draw:style-name="style-548" svg:viewBox="0.0 0.0 1062.3481 362.75302" svg:width="10.623482mm" svg:x="57.263157mm" svg:y="123.85425mm"/>
          <draw:path svg:d="M 414.5749 3.6379788E-12 L 414.5749 3.6379788E-12 L 414.5749 3.6379788E-12 L 440.4858 3.6379788E-12 L 440.4858 3.6379788E-12 L 440.4858 3.6379788E-12 L 440.4858 25.91093 L 440.4858 25.91093 L 466.39676 25.91093 L 466.39676 51.82186 L 492.30768 51.82186 Q 544.1295 51.82186 544.1295 103.64372 Q 544.1295 129.55466 595.9514 129.55466 L 647.77325 103.64372 L 647.77325 103.64372 L 647.77325 103.64372 L 673.6842 103.64372 L 673.6842 103.64372 L 673.6842 129.55466 L 699.59515 129.55466 L 699.59515 155.46558 Q 699.59515 207.28745 621.8623 207.28745 Q 570.04047 233.19838 570.04047 259.1093 L 570.04047 285.02023 L 595.9514 285.02023 Q 647.77325 285.02023 647.77325 310.93115 L 647.77325 336.8421 L 699.59515 362.75302 Q 751.417 414.5749 751.417 414.5749 L 777.32794 414.5749 L 777.32794 414.5749 Q 777.32794 414.5749 751.417 440.4858 L 699.59515 466.39676 L 699.59515 466.39676 L 699.59515 466.39676 L 725.50604 492.30768 L 751.417 518.2186 L 751.417 570.04047 L 751.417 621.8623 L 725.50604 621.8623 L 725.50604 621.8623 L 725.50604 595.9514 L 699.59515 570.04047 L 699.59515 544.1295 L 699.59515 518.2186 L 673.6842 518.2186 L 673.6842 518.2186 L 647.77325 544.1295 Q 621.8623 544.1295 621.8623 492.30768 Q 621.8623 440.4858 466.39676 414.5749 Q 310.93115 414.5749 310.93115 388.66397 Q 310.93115 362.75302 207.28745 336.8421 L 103.64372 310.93115 L 155.46558 310.93115 Q 207.28745 310.93115 103.64372 259.1093 L 0.0 259.1093 L 0.0 233.19838 L 0.0 233.19838 L 77.73279 233.19838 L 129.55466 207.28745 L 155.46558 207.28745 L 181.37651 207.28745 L 181.37651 181.37651 L 181.37651 181.37651 L 207.28745 129.55466 L 207.28745 77.73279 L 310.93115 51.82186 Q 388.66397 25.91093 414.5749 3.6379788E-12 z" svg:height="6.218623mm" draw:style-name="style-549" svg:viewBox="0.0 0.0 777.32794 621.8623" svg:width="7.773279mm" svg:x="255.74089mm" svg:y="166.34818mm"/>
          <draw:path svg:d="M 77.73279 51.82186 L 77.73279 0.0 L 233.19838 25.91093 Q 388.66397 51.82186 466.39676 77.73279 Q 544.1295 129.55466 518.2186 155.46558 Q 518.2186 181.37651 544.1295 181.37651 L 570.04047 181.37651 L 570.04047 181.37651 Q 570.04047 207.28745 492.30768 207.28745 Q 440.4858 207.28745 388.66397 207.28745 L 362.75302 207.28745 L 336.8421 207.28745 Q 336.8421 207.28745 336.8421 181.37651 Q 336.8421 181.37651 259.1093 181.37651 Q 155.46558 181.37651 155.46558 155.46558 L 155.46558 129.55466 L 77.73279 129.55466 Q 0.0 103.64372 0.0 103.64372 L 0.0 103.64372 L 25.91093 103.64372 L 51.82186 103.64372 L 51.82186 77.73279 L 77.73279 77.73279 L 77.73279 51.82186 z" svg:height="2.0728745mm" draw:style-name="style-550" svg:viewBox="0.0 0.0 570.04047 207.28745" svg:width="5.7004046mm" svg:x="172.3077mm" svg:y="117.63563mm"/>
          <draw:path svg:d="M 233.19838 -1.8189894E-12 L 259.1093 -1.8189894E-12 L 259.1093 25.91093 L 259.1093 51.82186 L 285.02023 51.82186 L 285.02023 51.82186 L 518.2186 103.64372 Q 777.32794 155.46558 855.0607 181.37651 Q 932.7935 207.28745 932.7935 233.19838 Q 932.7935 259.1093 1088.259 285.02023 Q 1217.8137 310.93115 1243.7246 336.8421 L 1243.7246 336.8421 L 1243.7246 336.8421 Q 1243.7246 362.75302 1191.9028 362.75302 Q 1165.9918 362.75302 1165.9918 388.66397 Q 1165.9918 414.5749 1140.0809 414.5749 Q 1114.17 414.5749 1114.17 440.4858 L 1114.17 466.39676 L 1036.4373 466.39676 Q 984.61536 466.39676 984.61536 440.4858 Q 984.61536 414.5749 958.7044 388.66397 Q 906.88257 362.75302 518.2186 310.93115 L 103.64372 259.1093 L 103.64372 259.1093 L 103.64372 259.1093 L 77.73279 233.19838 L 51.82186 207.28745 L 25.91093 207.28745 L -3.6379788E-12 207.28745 L -3.6379788E-12 181.37651 L -3.6379788E-12 181.37651 L -3.6379788E-12 155.46558 L -3.6379788E-12 155.46558 L -3.6379788E-12 155.46558 L -3.6379788E-12 155.46558 L -3.6379788E-12 129.55466 L -3.6379788E-12 129.55466 L 25.91093 103.64372 L 25.91093 103.64372 L 51.82186 103.64372 L 103.64372 103.64372 L 155.46558 51.82186 Q 207.28745 -1.8189894E-12 233.19838 -1.8189894E-12 z" svg:height="4.6639676mm" draw:style-name="style-551" svg:viewBox="0.0 0.0 1243.7246 466.39676" svg:width="12.437246mm" svg:x="262.73685mm" svg:y="161.16599mm"/>
          <draw:path svg:d="M 103.64372 0.0 L 207.28745 0.0 L 207.28745 0.0 L 207.28745 0.0 L 259.1093 25.91093 Q 310.93115 51.82186 310.93115 51.82186 L 310.93115 51.82186 L 285.02023 51.82186 L 259.1093 51.82186 L 259.1093 77.73279 L 259.1093 103.64372 L 285.02023 155.46558 L 310.93115 181.37651 L 310.93115 181.37651 L 310.93115 207.28745 L 310.93115 207.28745 L 310.93115 207.28745 L 336.8421 207.28745 L 336.8421 233.19838 L 259.1093 233.19838 L 207.28745 233.19838 L 207.28745 207.28745 Q 207.28745 207.28745 181.37651 207.28745 L 155.46558 181.37651 L 155.46558 181.37651 Q 155.46558 155.46558 103.64372 155.46558 Q 51.82186 155.46558 51.82186 103.64372 Q 51.82186 77.73279 25.91093 77.73279 L -3.6379788E-12 51.82186 L -3.6379788E-12 51.82186 Q -3.6379788E-12 0.0 103.64372 0.0 z" svg:height="2.3319838mm" draw:style-name="style-552" svg:viewBox="0.0 0.0 336.8421 233.19838" svg:width="3.368421mm" svg:x="271.02832mm" svg:y="135.25505mm"/>
          <draw:path svg:d="M 25.91093 1.8189894E-12 L 51.82186 1.8189894E-12 L 103.64372 1.8189894E-12 L 155.46558 1.8189894E-12 L 129.55466 25.91093 L 103.64372 25.91093 L 103.64372 51.82186 Q 103.64372 77.73279 77.73279 103.64372 L 77.73279 129.55466 L 77.73279 155.46558 Q 77.73279 181.37651 51.82186 181.37651 Q 25.91093 181.37651 0.0 103.64372 Q 0.0 1.8189894E-12 25.91093 1.8189894E-12 z" svg:height="1.8137652mm" draw:style-name="style-553" svg:viewBox="0.0 0.0 155.46558 181.37651" svg:width="1.5546558mm" svg:x="104.68016mm" svg:y="129.03644mm"/>
          <draw:path svg:d="M 725.50604 0.0 L 803.23883 0.0 L 777.32794 51.82186 Q 751.417 129.55466 725.50604 129.55466 Q 725.50604 155.46558 725.50604 181.37651 Q 725.50604 207.28745 725.50604 233.19838 Q 725.50604 259.1093 751.417 285.02023 L 751.417 310.93115 L 725.50604 310.93115 L 725.50604 310.93115 L 725.50604 310.93115 L 699.59515 285.02023 L 673.6842 285.02023 Q 621.8623 285.02023 518.2186 259.1093 L 440.4858 259.1093 L 310.93115 259.1093 Q 155.46558 233.19838 103.64372 233.19838 L 77.73279 233.19838 L 77.73279 233.19838 L 77.73279 233.19838 L 129.55466 207.28745 Q 181.37651 181.37651 129.55466 155.46558 L 77.73279 129.55466 L 77.73279 103.64372 Q 51.82186 77.73279 25.91093 77.73279 L -1.8189894E-12 103.64372 L -1.8189894E-12 77.73279 Q 25.91093 25.91093 362.75302 25.91093 Q 673.6842 25.91093 725.50604 0.0 z" svg:height="3.1093116mm" draw:style-name="style-554" svg:viewBox="0.0 0.0 803.23883 310.93115" svg:width="8.032389mm" svg:x="96.388664mm" svg:y="109.085014mm"/>
          <draw:path svg:d="M 699.59515 0.0 L 725.50604 0.0 L 777.32794 0.0 L 855.0607 0.0 L 1036.4373 51.82186 Q 1217.8137 103.64372 1217.8137 129.55466 L 1217.8137 155.46558 L 1217.8137 155.46558 Q 1243.7246 155.46558 1243.7246 181.37651 L 1243.7246 181.37651 L 1243.7246 181.37651 Q 1243.7246 181.37651 1114.17 181.37651 Q 984.61536 181.37651 984.61536 233.19838 Q 958.7044 285.02023 906.88257 285.02023 Q 880.9716 310.93115 725.50604 336.8421 Q 595.9514 336.8421 595.9514 388.66397 Q 570.04047 414.5749 570.04047 414.5749 Q 518.2186 414.5749 518.2186 388.66397 Q 492.30768 388.66397 466.39676 414.5749 L 466.39676 440.4858 L 466.39676 440.4858 L 440.4858 440.4858 L 414.5749 414.5749 Q 362.75302 388.66397 362.75302 388.66397 L 362.75302 388.66397 L 362.75302 388.66397 Q 362.75302 362.75302 285.02023 336.8421 L 181.37651 285.02023 L 181.37651 285.02023 L 155.46558 285.02023 L 155.46558 285.02023 L 155.46558 285.02023 L 155.46558 259.1093 L 155.46558 259.1093 L 129.55466 259.1093 L 129.55466 233.19838 L 77.73279 233.19838 L 25.91093 233.19838 L 0.0 233.19838 L 0.0 233.19838 L 25.91093 207.28745 L 51.82186 181.37651 L 51.82186 181.37651 L 51.82186 181.37651 L 77.73279 181.37651 L 77.73279 181.37651 L 77.73279 207.28745 L 103.64372 207.28745 L 103.64372 207.28745 L 103.64372 181.37651 L 103.64372 181.37651 L 103.64372 181.37651 L 129.55466 181.37651 L 129.55466 181.37651 L 155.46558 155.46558 L 181.37651 129.55466 L 259.1093 129.55466 Q 336.8421 129.55466 362.75302 103.64372 Q 362.75302 77.73279 310.93115 77.73279 Q 285.02023 77.73279 285.02023 51.82186 L 285.02023 25.91093 L 388.66397 25.91093 Q 518.2186 51.82186 518.2186 25.91093 Q 518.2186 0.0 595.9514 0.0 Q 673.6842 25.91093 699.59515 0.0 z" svg:height="4.404858mm" draw:style-name="style-555" svg:viewBox="0.0 0.0 1243.7246 440.4858" svg:width="12.437246mm" svg:x="265.84616mm" svg:y="137.58704mm"/>
          <draw:path svg:d="M 310.93115 51.82186 L 310.93115 51.82186 L 285.02023 51.82186 Q 259.1093 51.82186 259.1093 129.55466 Q 233.19838 181.37651 259.1093 181.37651 Q 285.02023 181.37651 285.02023 207.28745 Q 259.1093 233.19838 181.37651 233.19838 L 103.64372 259.1093 L 77.73279 233.19838 Q 51.82186 207.28745 51.82186 207.28745 Q 51.82186 207.28745 51.82186 207.28745 Q 77.73279 181.37651 77.73279 155.46558 Q 77.73279 129.55466 103.64372 129.55466 Q 129.55466 129.55466 129.55466 77.73279 Q 103.64372 25.91093 103.64372 51.82186 Q 103.64372 77.73279 51.82186 77.73279 L 25.91093 77.73279 L 0.0 25.91093 Q -25.91093 -1.8189894E-12 103.64372 -1.8189894E-12 Q 207.28745 -1.8189894E-12 259.1093 25.91093 Q 310.93115 51.82186 310.93115 51.82186 z M 129.55466 181.37651 Q 129.55466 155.46558 129.55466 155.46558 Q 155.46558 155.46558 155.46558 155.46558 Q 155.46558 181.37651 129.55466 181.37651 z" svg:height="2.591093mm" draw:style-name="style-556" svg:viewBox="0.0 0.0 310.93115 259.1093" svg:width="3.1093116mm" svg:x="257.55466mm" svg:y="141.9919mm"/>
          <draw:path svg:d="M 362.75302 25.91093 L 362.75302 0.0 L 440.4858 0.0 L 518.2186 0.0 L 570.04047 77.73279 Q 621.8623 129.55466 725.50604 181.37651 Q 803.23883 207.28745 829.1498 259.1093 Q 829.1498 285.02023 855.0607 310.93115 L 906.88257 310.93115 L 958.7044 336.8421 Q 984.61536 336.8421 984.61536 362.75302 L 984.61536 388.66397 L 906.88257 388.66397 L 829.1498 388.66397 L 803.23883 388.66397 Q 777.32794 388.66397 621.8623 414.5749 L 466.39676 440.4858 L 440.4858 440.4858 Q 414.5749 440.4858 336.8421 388.66397 Q 285.02023 362.75302 207.28745 336.8421 L 129.55466 310.93115 L 77.73279 310.93115 L 51.82186 285.02023 L 25.91093 285.02023 L 0.0 285.02023 L 0.0 259.1093 L 25.91093 233.19838 L 25.91093 181.37651 L 25.91093 155.46558 L 25.91093 129.55466 L 25.91093 103.64372 L 25.91093 103.64372 L 25.91093 77.73279 L 25.91093 77.73279 L 25.91093 77.73279 L 77.73279 77.73279 L 103.64372 77.73279 L 233.19838 51.82186 Q 362.75302 51.82186 362.75302 25.91093 z" svg:height="4.404858mm" draw:style-name="style-557" svg:viewBox="0.0 0.0 984.61536 440.4858" svg:width="9.846153mm" svg:x="286.3158mm" svg:y="158.31578mm"/>
          <draw:path svg:d="M 492.30768 3.6379788E-12 L 492.30768 3.6379788E-12 L 466.39676 51.82186 Q 440.4858 103.64372 336.8421 129.55466 Q 207.28745 155.46558 181.37651 155.46558 L 155.46558 155.46558 L 129.55466 181.37651 L 77.73279 181.37651 L 51.82186 181.37651 Q 25.91093 155.46558 25.91093 129.55466 Q 51.82186 103.64372 25.91093 103.64372 L 0.0 77.73279 L 233.19838 25.91093 Q 466.39676 3.6379788E-12 492.30768 3.6379788E-12 z" svg:height="1.8137652mm" draw:style-name="style-558" svg:viewBox="0.0 0.0 492.30768 181.37651" svg:width="4.9230766mm" svg:x="65.03644mm" svg:y="202.10526mm"/>
          <draw:path svg:d="M 155.46558 25.91093 L 155.46558 -1.8189894E-12 L 181.37651 -1.8189894E-12 L 207.28745 -1.8189894E-12 L 207.28745 -1.8189894E-12 L 207.28745 25.91093 L 207.28745 25.91093 L 233.19838 25.91093 L 233.19838 -1.8189894E-12 L 233.19838 -1.8189894E-12 L 233.19838 -1.8189894E-12 Q 259.1093 -1.8189894E-12 259.1093 -1.8189894E-12 L 259.1093 25.91093 L 259.1093 25.91093 L 285.02023 25.91093 L 285.02023 -1.8189894E-12 L 285.02023 -1.8189894E-12 L 362.75302 25.91093 Q 466.39676 25.91093 570.04047 25.91093 Q 699.59515 25.91093 699.59515 77.73279 Q 699.59515 103.64372 829.1498 77.73279 Q 958.7044 77.73279 958.7044 51.82186 Q 958.7044 25.91093 984.61536 25.91093 L 1036.4373 25.91093 L 1088.259 51.82186 L 1114.17 51.82186 L 1114.17 51.82186 L 1114.17 77.73279 L 1114.17 77.73279 L 1088.259 77.73279 L 1088.259 77.73279 L 1088.259 77.73279 L 1088.259 77.73279 L 1062.3481 77.73279 L 1062.3481 77.73279 L 1036.4373 77.73279 L 1036.4373 103.64372 L 1036.4373 129.55466 L 1062.3481 181.37651 Q 1062.3481 207.28745 1036.4373 233.19838 Q 1036.4373 233.19838 1010.5263 285.02023 Q 984.61536 336.8421 1010.5263 388.66397 Q 1036.4373 440.4858 1010.5263 440.4858 Q 984.61536 440.4858 984.61536 466.39676 L 984.61536 466.39676 L 958.7044 466.39676 Q 932.7935 466.39676 932.7935 492.30768 Q 932.7935 518.2186 906.88257 518.2186 Q 880.9716 544.1295 777.32794 492.30768 Q 647.77325 466.39676 647.77325 492.30768 Q 647.77325 518.2186 621.8623 518.2186 Q 570.04047 518.2186 570.04047 544.1295 Q 570.04047 570.04047 492.30768 544.1295 Q 414.5749 544.1295 414.5749 544.1295 L 388.66397 544.1295 L 362.75302 544.1295 Q 362.75302 544.1295 285.02023 492.30768 Q 207.28745 440.4858 259.1093 414.5749 Q 285.02023 388.66397 181.37651 362.75302 L 77.73279 310.93115 L 77.73279 285.02023 Q 51.82186 259.1093 51.82186 233.19838 L 51.82186 233.19838 L 25.91093 233.19838 L 25.91093 233.19838 L 25.91093 207.28745 L 0.0 207.28745 L 0.0 181.37651 L 0.0 155.46558 L 0.0 155.46558 L 25.91093 155.46558 L 51.82186 155.46558 L 51.82186 155.46558 L 51.82186 129.55466 L 51.82186 129.55466 L 77.73279 103.64372 Q 103.64372 77.73279 103.64372 77.73279 L 103.64372 77.73279 L 129.55466 51.82186 L 155.46558 51.82186 L 155.46558 25.91093 z" svg:height="5.4412956mm" draw:style-name="style-559" svg:viewBox="0.0 0.0 1114.17 544.1295" svg:width="11.1417mm" svg:x="130.07288mm" svg:y="152.09717mm"/>
          <draw:path svg:d="M 336.8421 0.0 L 362.75302 0.0 L 362.75302 0.0 Q 362.75302 0.0 362.75302 25.91093 L 388.66397 25.91093 L 388.66397 103.64372 Q 414.5749 181.37651 388.66397 259.1093 L 362.75302 310.93115 L 362.75302 362.75302 L 362.75302 388.66397 L 285.02023 388.66397 L 207.28745 362.75302 L 181.37651 362.75302 Q 155.46558 362.75302 103.64372 336.8421 Q 77.73279 336.8421 51.82186 207.28745 L -9.094947E-13 103.64372 L -9.094947E-13 77.73279 L -9.094947E-13 51.82186 L 155.46558 25.91093 Q 310.93115 0.0 336.8421 0.0 z" svg:height="3.8866396mm" draw:style-name="style-560" svg:viewBox="0.0 0.0 388.66397 388.66397" svg:width="3.8866396mm" svg:x="70.99595mm" svg:y="110.89878mm"/>
          <draw:path svg:d="M 1165.9918 1.8189894E-12 L 1191.9028 1.8189894E-12 L 1191.9028 25.91093 Q 1191.9028 51.82186 1165.9918 51.82186 Q 1140.0809 51.82186 1140.0809 77.73279 L 1140.0809 129.55466 L 1165.9918 155.46558 Q 1191.9028 181.37651 1140.0809 181.37651 L 1114.17 181.37651 L 1114.17 207.28745 L 1140.0809 207.28745 L 1140.0809 207.28745 L 1140.0809 233.19838 L 1165.9918 233.19838 L 1191.9028 233.19838 L 1191.9028 285.02023 L 1191.9028 336.8421 L 1165.9918 336.8421 Q 1140.0809 336.8421 1140.0809 362.75302 Q 1140.0809 388.66397 1165.9918 388.66397 L 1165.9918 388.66397 L 1165.9918 388.66397 Q 1165.9918 388.66397 1191.9028 414.5749 L 1191.9028 414.5749 L 1191.9028 414.5749 Q 1191.9028 440.4858 1191.9028 440.4858 L 1217.8137 440.4858 L 1217.8137 440.4858 Q 1217.8137 440.4858 1243.7246 466.39676 L 1243.7246 466.39676 L 1217.8137 544.1295 Q 1191.9028 595.9514 1217.8137 621.8623 Q 1217.8137 647.77325 1165.9918 647.77325 Q 1140.0809 673.6842 1140.0809 699.59515 L 1140.0809 725.50604 L 1114.17 725.50604 Q 1088.259 725.50604 1088.259 699.59515 Q 1088.259 647.77325 984.61536 595.9514 L 855.0607 544.1295 L 829.1498 544.1295 Q 803.23883 544.1295 803.23883 492.30768 Q 803.23883 466.39676 855.0607 466.39676 L 906.88257 466.39676 L 906.88257 440.4858 L 880.9716 414.5749 L 880.9716 414.5749 L 880.9716 388.66397 L 880.9716 388.66397 L 880.9716 388.66397 L 855.0607 388.66397 L 855.0607 388.66397 L 855.0607 362.75302 L 829.1498 362.75302 L 829.1498 362.75302 L 829.1498 388.66397 L 829.1498 388.66397 L 829.1498 388.66397 L 803.23883 388.66397 L 803.23883 388.66397 L 777.32794 414.5749 Q 751.417 440.4858 673.6842 440.4858 L 595.9514 440.4858 L 570.04047 440.4858 L 544.1295 440.4858 L 544.1295 414.5749 Q 518.2186 414.5749 492.30768 440.4858 L 466.39676 440.4858 L 466.39676 440.4858 Q 466.39676 414.5749 414.5749 336.8421 Q 388.66397 285.02023 362.75302 259.1093 Q 310.93115 233.19838 155.46558 233.19838 L 0.0 207.28745 L 0.0 181.37651 L 0.0 129.55466 L 25.91093 129.55466 L 25.91093 129.55466 L 25.91093 129.55466 L 51.82186 129.55466 L 51.82186 129.55466 L 51.82186 129.55466 L 51.82186 103.64372 L 51.82186 103.64372 L 77.73279 103.64372 L 77.73279 77.73279 L 77.73279 77.73279 L 103.64372 77.73279 L 103.64372 77.73279 L 103.64372 77.73279 L 103.64372 51.82186 L 103.64372 51.82186 L 129.55466 51.82186 L 129.55466 25.91093 L 155.46558 25.91093 L 207.28745 25.91093 L 207.28745 51.82186 L 233.19838 51.82186 L 233.19838 77.73279 Q 259.1093 77.73279 259.1093 77.73279 L 259.1093 77.73279 L 362.75302 77.73279 Q 492.30768 25.91093 518.2186 51.82186 L 518.2186 51.82186 L 518.2186 51.82186 L 518.2186 77.73279 L 570.04047 77.73279 L 595.9514 77.73279 L 829.1498 51.82186 Q 1088.259 25.91093 1114.17 25.91093 Q 1140.0809 25.91093 1165.9918 1.8189894E-12 z" svg:height="7.2550607mm" draw:style-name="style-561" svg:viewBox="0.0 0.0 1243.7246 725.50604" svg:width="12.437246mm" svg:x="168.93927mm" svg:y="148.98785mm"/>
          <draw:path svg:d="M 207.28745 -1.8189894E-12 L 207.28745 -1.8189894E-12 L 233.19838 -1.8189894E-12 L 285.02023 -1.8189894E-12 L 285.02023 51.82186 L 285.02023 77.73279 L 310.93115 77.73279 L 310.93115 103.64372 L 310.93115 103.64372 L 336.8421 103.64372 L 336.8421 77.73279 Q 362.75302 51.82186 388.66397 25.91093 Q 440.4858 25.91093 440.4858 51.82186 Q 440.4858 77.73279 466.39676 77.73279 L 466.39676 77.73279 L 466.39676 129.55466 L 492.30768 181.37651 L 492.30768 181.37651 L 492.30768 207.28745 L 492.30768 336.8421 Q 518.2186 492.30768 544.1295 466.39676 Q 595.9514 466.39676 595.9514 466.39676 L 595.9514 492.30768 L 595.9514 518.2186 L 595.9514 518.2186 L 595.9514 518.2186 Q 595.9514 544.1295 544.1295 570.04047 Q 492.30768 570.04047 492.30768 595.9514 L 466.39676 621.8623 L 466.39676 621.8623 Q 466.39676 621.8623 440.4858 595.9514 L 414.5749 570.04047 L 414.5749 570.04047 Q 388.66397 570.04047 362.75302 570.04047 Q 310.93115 570.04047 285.02023 570.04047 L 233.19838 595.9514 L 233.19838 595.9514 Q 233.19838 570.04047 207.28745 570.04047 Q 181.37651 570.04047 181.37651 544.1295 Q 181.37651 518.2186 233.19838 518.2186 Q 259.1093 518.2186 129.55466 414.5749 L 1.8189894E-12 362.75302 L 1.8189894E-12 336.8421 L 1.8189894E-12 336.8421 L 1.8189894E-12 336.8421 L 25.91093 336.8421 L 25.91093 336.8421 L 25.91093 310.93115 L 77.73279 310.93115 Q 103.64372 310.93115 77.73279 259.1093 Q 77.73279 207.28745 103.64372 207.28745 Q 129.55466 181.37651 155.46558 129.55466 L 155.46558 77.73279 L 181.37651 77.73279 Q 207.28745 51.82186 207.28745 51.82186 L 207.28745 51.82186 L 233.19838 51.82186 Q 259.1093 51.82186 233.19838 25.91093 L 207.28745 25.91093 L 207.28745 -1.8189894E-12 z" svg:height="6.218623mm" draw:style-name="style-562" svg:viewBox="0.0 0.0 595.9514 621.8623" svg:width="5.959514mm" svg:x="146.39676mm" svg:y="96.388664mm"/>
          <draw:path svg:d="M 181.37651 25.91093 L 233.19838 -1.8189894E-12 L 259.1093 25.91093 Q 285.02023 25.91093 336.8421 51.82186 L 388.66397 51.82186 L 388.66397 51.82186 L 388.66397 77.73279 L 518.2186 155.46558 Q 621.8623 233.19838 621.8623 285.02023 L 621.8623 310.93115 L 647.77325 388.66397 Q 673.6842 492.30768 673.6842 492.30768 L 673.6842 518.2186 L 673.6842 544.1295 L 673.6842 544.1295 L 673.6842 544.1295 Q 673.6842 544.1295 699.59515 570.04047 L 699.59515 595.9514 L 673.6842 595.9514 L 647.77325 595.9514 L 595.9514 595.9514 Q 544.1295 595.9514 544.1295 595.9514 Q 518.2186 595.9514 518.2186 647.77325 Q 518.2186 725.50604 414.5749 699.59515 L 336.8421 699.59515 L 336.8421 647.77325 Q 336.8421 621.8623 207.28745 621.8623 Q 103.64372 595.9514 155.46558 595.9514 Q 181.37651 544.1295 103.64372 544.1295 L 25.91093 518.2186 L 25.91093 492.30768 Q 25.91093 466.39676 0.0 466.39676 Q -25.91093 466.39676 0.0 414.5749 L 0.0 362.75302 L 0.0 362.75302 Q 0.0 362.75302 25.91093 310.93115 Q 51.82186 259.1093 77.73279 129.55466 Q 129.55466 25.91093 181.37651 25.91093 z M 362.75302 440.4858 Q 414.5749 492.30768 310.93115 492.30768 Q 233.19838 492.30768 207.28745 440.4858 Q 207.28745 414.5749 259.1093 414.5749 Q 310.93115 414.5749 362.75302 440.4858 z" svg:height="6.995951mm" draw:style-name="style-563" svg:viewBox="0.0 0.0 699.59515 699.59515" svg:width="6.995951mm" svg:x="142.51012mm" svg:y="99.23886mm"/>
          <draw:path svg:d="M 1917.4088 0.0 L 1943.3198 0.0 L 1943.3198 0.0 Q 1943.3198 0.0 1943.3198 25.91093 Q 1969.2307 25.91093 1917.4088 77.73279 Q 1891.4979 129.55466 1761.9432 103.64372 L 1658.2996 103.64372 L 1658.2996 103.64372 L 1658.2996 103.64372 L 1684.2104 103.64372 Q 1684.2104 103.64372 1658.2996 129.55466 L 1606.4777 129.55466 L 1606.4777 155.46558 L 1606.4777 181.37651 L 1580.5668 207.28745 L 1580.5668 233.19838 L 1658.2996 310.93115 Q 1710.1215 362.75302 1736.0323 414.5749 Q 1736.0323 440.4858 1710.1215 466.39676 Q 1710.1215 466.39676 1736.0323 492.30768 Q 1761.9432 518.2186 1710.1215 544.1295 L 1658.2996 544.1295 L 1658.2996 570.04047 L 1658.2996 621.8623 L 1632.3887 621.8623 L 1632.3887 621.8623 L 1761.9432 647.77325 L 1865.587 647.77325 L 1865.587 673.6842 L 1865.587 699.59515 L 1813.7651 699.59515 L 1761.9432 725.50604 L 1761.9432 725.50604 L 1761.9432 725.50604 L 1736.0323 725.50604 L 1736.0323 725.50604 L 1736.0323 751.417 L 1710.1215 751.417 L 1710.1215 751.417 L 1710.1215 777.32794 L 1710.1215 777.32794 L 1710.1215 777.32794 L 1684.2104 777.32794 L 1684.2104 777.32794 L 1632.3887 803.23883 Q 1580.5668 829.1498 1502.834 829.1498 Q 1425.1012 880.9716 1243.7246 855.0607 L 1036.4373 829.1498 L 1036.4373 855.0607 L 1036.4373 880.9716 L 1062.3481 880.9716 L 1088.259 880.9716 L 1088.259 906.88257 L 1088.259 906.88257 L 1114.17 906.88257 L 1114.17 932.7935 L 1062.3481 932.7935 L 1010.5263 932.7935 L 1010.5263 958.7044 L 1036.4373 958.7044 L 1036.4373 958.7044 L 1036.4373 984.61536 L 984.61536 984.61536 L 958.7044 984.61536 L 958.7044 1010.5263 L 984.61536 1010.5263 L 984.61536 1010.5263 L 984.61536 1036.4373 L 984.61536 1036.4373 L 984.61536 1036.4373 L 958.7044 1036.4373 L 958.7044 1036.4373 L 958.7044 1062.3481 L 984.61536 1062.3481 L 984.61536 1088.259 L 984.61536 1088.259 L 570.04047 1088.259 L 181.37651 1088.259 L 181.37651 1088.259 L 155.46558 1062.3481 L 155.46558 1062.3481 L 155.46558 1036.4373 L 181.37651 1036.4373 L 207.28745 1036.4373 L 207.28745 1010.5263 L 207.28745 984.61536 L 181.37651 984.61536 L 181.37651 984.61536 L 155.46558 984.61536 L 103.64372 984.61536 L 51.82186 984.61536 L 9.094947E-13 984.61536 L 9.094947E-13 958.7044 L 9.094947E-13 932.7935 L 25.91093 932.7935 L 25.91093 932.7935 L 25.91093 906.88257 L 51.82186 906.88257 L 51.82186 906.88257 L 51.82186 880.9716 L 51.82186 880.9716 L 51.82186 880.9716 L 25.91093 855.0607 Q 25.91093 829.1498 103.64372 829.1498 Q 155.46558 829.1498 181.37651 777.32794 Q 207.28745 751.417 155.46558 725.50604 Q 129.55466 699.59515 129.55466 673.6842 Q 129.55466 647.77325 155.46558 647.77325 Q 181.37651 621.8623 207.28745 595.9514 Q 233.19838 544.1295 362.75302 518.2186 L 492.30768 492.30768 L 518.2186 492.30768 Q 544.1295 466.39676 673.6842 466.39676 Q 777.32794 466.39676 880.9716 440.4858 Q 984.61536 388.66397 984.61536 362.75302 Q 984.61536 336.8421 1062.3481 310.93115 Q 1140.0809 310.93115 1088.259 259.1093 L 1036.4373 207.28745 L 1062.3481 207.28745 Q 1088.259 207.28745 1114.17 155.46558 Q 1114.17 129.55466 1243.7246 103.64372 Q 1347.3684 103.64372 1373.2793 51.82186 Q 1373.2793 25.91093 1476.9231 0.0 Q 1580.5668 -25.91093 1580.5668 0.0 Q 1580.5668 51.82186 1658.2996 25.91093 Q 1736.0323 0.0 1736.0323 25.91093 Q 1736.0323 51.82186 1813.7651 25.91093 Q 1865.587 0.0 1917.4088 0.0 z M 1451.0121 77.73279 Q 1476.9231 103.64372 1451.0121 103.64372 Q 1399.1903 129.55466 1399.1903 103.64372 Q 1399.1903 77.73279 1451.0121 77.73279 z" svg:height="10.882591mm" draw:style-name="style-564" svg:viewBox="0.0 0.0 1943.3198 1088.259" svg:width="19.433197mm" svg:x="74.10526mm" svg:y="198.99594mm"/>
          <draw:path svg:d="M 362.75302 0.0 L 362.75302 0.0 L 388.66397 0.0 L 414.5749 0.0 L 414.5749 0.0 L 414.5749 0.0 L 440.4858 0.0 L 440.4858 0.0 L 466.39676 25.91093 L 518.2186 25.91093 L 544.1295 103.64372 Q 570.04047 155.46558 621.8623 155.46558 Q 699.59515 129.55466 725.50604 103.64372 Q 725.50604 51.82186 751.417 51.82186 Q 777.32794 51.82186 829.1498 77.73279 L 906.88257 77.73279 L 932.7935 103.64372 Q 958.7044 103.64372 958.7044 129.55466 Q 958.7044 155.46558 1036.4373 181.37651 Q 1088.259 207.28745 1088.259 207.28745 L 1114.17 207.28745 L 1114.17 362.75302 L 1114.17 492.30768 L 1088.259 492.30768 L 1088.259 466.39676 L 1088.259 466.39676 L 1088.259 466.39676 L 1062.3481 466.39676 L 1062.3481 466.39676 L 1036.4373 440.4858 Q 1010.5263 440.4858 1010.5263 466.39676 Q 1010.5263 492.30768 984.61536 492.30768 Q 932.7935 518.2186 932.7935 492.30768 Q 906.88257 466.39676 880.9716 466.39676 Q 855.0607 466.39676 777.32794 466.39676 Q 673.6842 518.2186 673.6842 492.30768 Q 647.77325 466.39676 570.04047 466.39676 L 492.30768 440.4858 L 466.39676 440.4858 Q 440.4858 414.5749 414.5749 414.5749 Q 388.66397 362.75302 233.19838 336.8421 L 77.73279 310.93115 L 77.73279 285.02023 L 51.82186 285.02023 L 51.82186 285.02023 L 51.82186 259.1093 L 25.91093 259.1093 L 0.0 259.1093 L 0.0 233.19838 L 0.0 207.28745 L 0.0 207.28745 L 0.0 207.28745 L 0.0 207.28745 L 0.0 181.37651 L 0.0 181.37651 L 0.0 155.46558 L 0.0 155.46558 L 0.0 155.46558 L 25.91093 129.55466 Q 25.91093 103.64372 51.82186 103.64372 Q 103.64372 103.64372 155.46558 51.82186 Q 181.37651 0.0 259.1093 0.0 Q 336.8421 0.0 362.75302 0.0 z M 388.66397 51.82186 L 414.5749 25.91093 L 414.5749 25.91093 L 414.5749 51.82186 L 414.5749 51.82186 L 414.5749 51.82186 L 440.4858 77.73279 L 440.4858 103.64372 L 414.5749 103.64372 L 388.66397 103.64372 L 388.66397 51.82186 z" svg:height="4.9230766mm" draw:style-name="style-565" svg:viewBox="0.0 0.0 1114.17 492.30768" svg:width="11.1417mm" svg:x="308.85828mm" svg:y="196.92307mm"/>
          <draw:path svg:d="M 51.82186 77.73279 L 25.91093 0.0 L 233.19838 77.73279 Q 440.4858 129.55466 492.30768 155.46558 L 518.2186 155.46558 L 518.2186 155.46558 Q 518.2186 181.37651 544.1295 181.37651 L 544.1295 181.37651 L 570.04047 259.1093 Q 595.9514 336.8421 570.04047 336.8421 Q 544.1295 362.75302 595.9514 440.4858 Q 595.9514 518.2186 647.77325 544.1295 Q 699.59515 595.9514 699.59515 621.8623 Q 699.59515 647.77325 673.6842 647.77325 Q 647.77325 647.77325 647.77325 673.6842 L 647.77325 673.6842 L 673.6842 673.6842 L 673.6842 699.59515 L 673.6842 699.59515 L 647.77325 699.59515 L 647.77325 699.59515 L 647.77325 725.50604 L 647.77325 725.50604 L 621.8623 725.50604 L 621.8623 699.59515 L 595.9514 673.6842 L 595.9514 673.6842 L 595.9514 647.77325 L 595.9514 647.77325 L 595.9514 647.77325 L 570.04047 647.77325 L 570.04047 647.77325 L 570.04047 621.8623 L 595.9514 621.8623 L 595.9514 595.9514 Q 595.9514 570.04047 544.1295 544.1295 Q 492.30768 544.1295 492.30768 518.2186 Q 492.30768 492.30768 388.66397 492.30768 Q 285.02023 466.39676 285.02023 492.30768 Q 259.1093 492.30768 207.28745 492.30768 Q 129.55466 466.39676 155.46558 440.4858 Q 181.37651 440.4858 181.37651 414.5749 L 155.46558 414.5749 L 155.46558 388.66397 Q 181.37651 388.66397 181.37651 388.66397 Q 181.37651 388.66397 129.55466 362.75302 Q 77.73279 336.8421 77.73279 259.1093 Q 77.73279 181.37651 25.91093 181.37651 L 0.0 181.37651 L 25.91093 155.46558 Q 77.73279 155.46558 51.82186 77.73279 z" svg:height="7.2550607mm" draw:style-name="style-566" svg:viewBox="0.0 0.0 699.59515 725.50604" svg:width="6.995951mm" svg:x="113.23077mm" svg:y="136.03238mm"/>
          <draw:path svg:d="M 207.28745 0.0 L 259.1093 0.0 L 310.93115 25.91093 Q 362.75302 51.82186 336.8421 103.64372 Q 336.8421 155.46558 336.8421 155.46558 L 336.8421 155.46558 L 233.19838 155.46558 Q 129.55466 155.46558 129.55466 181.37651 L 129.55466 207.28745 L 103.64372 207.28745 Q 77.73279 207.28745 51.82186 181.37651 L 0.0 181.37651 L 25.91093 155.46558 Q 51.82186 103.64372 51.82186 103.64372 L 51.82186 103.64372 L 51.82186 77.73279 Q 25.91093 51.82186 103.64372 51.82186 Q 181.37651 51.82186 181.37651 25.91093 Q 181.37651 0.0 207.28745 0.0 z M 233.19838 77.73279 Q 233.19838 51.82186 259.1093 77.73279 Q 310.93115 103.64372 259.1093 103.64372 Q 233.19838 103.64372 233.19838 77.73279 z" svg:height="2.0728745mm" draw:style-name="style-567" svg:viewBox="0.0 0.0 336.8421 207.28745" svg:width="3.368421mm" svg:x="297.4575mm" svg:y="185.52226mm"/>
          <draw:path svg:d="M 155.46558 25.91093 L 155.46558 -1.8189894E-12 L 207.28745 51.82186 Q 233.19838 103.64372 259.1093 103.64372 L 259.1093 103.64372 L 259.1093 103.64372 Q 259.1093 103.64372 259.1093 129.55466 L 285.02023 129.55466 L 285.02023 155.46558 Q 259.1093 155.46558 259.1093 155.46558 L 259.1093 155.46558 L 233.19838 155.46558 Q 207.28745 181.37651 207.28745 259.1093 Q 207.28745 336.8421 207.28745 414.5749 L 207.28745 492.30768 L 207.28745 492.30768 L 207.28745 518.2186 L 207.28745 518.2186 L 207.28745 518.2186 L 233.19838 518.2186 Q 259.1093 518.2186 259.1093 518.2186 L 285.02023 518.2186 L 285.02023 518.2186 L 310.93115 518.2186 L 310.93115 518.2186 L 310.93115 518.2186 L 310.93115 544.1295 L 310.93115 544.1295 L 336.8421 595.9514 Q 336.8421 647.77325 362.75302 673.6842 Q 414.5749 673.6842 388.66397 699.59515 Q 362.75302 725.50604 362.75302 725.50604 L 362.75302 725.50604 L 336.8421 725.50604 Q 310.93115 725.50604 233.19838 725.50604 L 155.46558 751.417 L 155.46558 725.50604 L 155.46558 673.6842 L 181.37651 673.6842 Q 181.37651 673.6842 155.46558 647.77325 L 129.55466 647.77325 L 129.55466 647.77325 Q 103.64372 647.77325 77.73279 466.39676 L 51.82186 285.02023 L 51.82186 207.28745 L 51.82186 103.64372 L 25.91093 103.64372 L 0.0 103.64372 L 0.0 77.73279 Q 25.91093 51.82186 103.64372 51.82186 Q 155.46558 51.82186 155.46558 25.91093 z" svg:height="7.5141697mm" draw:style-name="style-568" svg:viewBox="0.0 0.0 388.66397 751.417" svg:width="3.8866396mm" svg:x="182.93117mm" svg:y="96.388664mm"/>
          <draw:path svg:d="M 1710.1215 310.93115 L 1736.0323 310.93115 L 1736.0323 310.93115 Q 1736.0323 310.93115 1658.2996 336.8421 L 1606.4777 336.8421 L 1399.1903 336.8421 L 1191.9028 336.8421 L 1191.9028 336.8421 Q 1191.9028 310.93115 1165.9918 310.93115 L 1140.0809 310.93115 L 1114.17 310.93115 Q 1088.259 310.93115 1036.4373 285.02023 Q 984.61536 259.1093 751.417 207.28745 L 518.2186 129.55466 L 518.2186 129.55466 Q 518.2186 103.64372 388.66397 103.64372 Q 259.1093 103.64372 207.28745 129.55466 L 129.55466 155.46558 L 129.55466 129.55466 L 103.64372 129.55466 L 103.64372 129.55466 L 103.64372 103.64372 L 103.64372 103.64372 L 103.64372 103.64372 L 77.73279 103.64372 L 77.73279 103.64372 L 77.73279 129.55466 L 51.82186 129.55466 L 51.82186 129.55466 L 51.82186 129.55466 L 51.82186 129.55466 L 25.91093 129.55466 L 0.0 129.55466 L 0.0 103.64372 L 0.0 103.64372 L 0.0 103.64372 L 0.0 77.73279 L 0.0 51.82186 L 77.73279 51.82186 Q 155.46558 51.82186 129.55466 -1.8189894E-12 Q 103.64372 -51.82186 777.32794 77.73279 Q 1425.1012 207.28745 1451.0121 233.19838 Q 1451.0121 259.1093 1502.834 233.19838 Q 1554.6559 207.28745 1632.3887 259.1093 Q 1710.1215 285.02023 1684.2104 285.02023 Q 1684.2104 310.93115 1710.1215 310.93115 z" svg:height="3.368421mm" draw:style-name="style-569" svg:viewBox="0.0 0.0 1736.0323 336.8421" svg:width="17.360323mm" svg:x="202.62347mm" svg:y="121.26315mm"/>
          <draw:path svg:d="M 414.5749 -1.8189894E-12 L 414.5749 -1.8189894E-12 L 440.4858 -1.8189894E-12 L 466.39676 -1.8189894E-12 L 466.39676 -1.8189894E-12 Q 466.39676 -1.8189894E-12 466.39676 25.91093 L 492.30768 25.91093 L 570.04047 51.82186 Q 647.77325 77.73279 647.77325 155.46558 Q 647.77325 233.19838 673.6842 233.19838 L 699.59515 233.19838 L 699.59515 259.1093 L 725.50604 285.02023 L 725.50604 285.02023 L 725.50604 310.93115 L 751.417 310.93115 L 777.32794 310.93115 L 777.32794 336.8421 L 777.32794 336.8421 L 803.23883 336.8421 L 803.23883 362.75302 L 855.0607 362.75302 L 906.88257 362.75302 L 932.7935 388.66397 Q 958.7044 414.5749 984.61536 414.5749 L 984.61536 414.5749 L 984.61536 440.4858 Q 958.7044 466.39676 958.7044 492.30768 L 958.7044 492.30768 L 932.7935 492.30768 Q 932.7935 518.2186 932.7935 518.2186 L 932.7935 518.2186 L 932.7935 518.2186 Q 932.7935 518.2186 880.9716 544.1295 L 829.1498 570.04047 L 829.1498 570.04047 L 829.1498 570.04047 L 803.23883 570.04047 L 803.23883 570.04047 L 777.32794 595.9514 L 725.50604 595.9514 L 725.50604 621.8623 L 725.50604 673.6842 L 725.50604 699.59515 Q 725.50604 725.50604 647.77325 777.32794 Q 570.04047 803.23883 518.2186 829.1498 Q 466.39676 880.9716 492.30768 932.7935 Q 518.2186 958.7044 518.2186 984.61536 L 518.2186 1036.4373 L 518.2186 1036.4373 L 518.2186 1036.4373 L 518.2186 1036.4373 Q 492.30768 1036.4373 414.5749 1036.4373 Q 310.93115 1036.4373 310.93115 1114.17 Q 336.8421 1165.9918 310.93115 1165.9918 Q 285.02023 1165.9918 285.02023 1140.0809 Q 285.02023 1114.17 233.19838 1140.0809 L 181.37651 1140.0809 L 103.64372 1140.0809 L 0.0 1140.0809 L 0.0 1114.17 L 0.0 1114.17 L 0.0 1114.17 L 25.91093 1114.17 L 103.64372 1114.17 L 181.37651 1088.259 L 181.37651 1088.259 L 207.28745 1088.259 L 207.28745 1088.259 L 207.28745 1088.259 L 207.28745 1036.4373 L 207.28745 984.61536 L 181.37651 984.61536 Q 181.37651 984.61536 155.46558 906.88257 L 103.64372 855.0607 L 103.64372 673.6842 Q 103.64372 466.39676 129.55466 388.66397 L 129.55466 310.93115 L 207.28745 310.93115 Q 259.1093 285.02023 233.19838 259.1093 Q 207.28745 259.1093 207.28745 233.19838 Q 207.28745 207.28745 233.19838 207.28745 Q 259.1093 207.28745 310.93115 181.37651 L 336.8421 181.37651 L 362.75302 181.37651 Q 414.5749 155.46558 414.5749 103.64372 L 414.5749 25.91093 L 414.5749 -1.8189894E-12 z" svg:height="11.659919mm" draw:style-name="style-570" svg:viewBox="0.0 0.0 984.61536 1165.9918" svg:width="9.846153mm" svg:x="124.37247mm" svg:y="121.26315mm"/>
          <draw:path svg:d="M 855.0607 25.91093 L 855.0607 25.91093 L 855.0607 25.91093 Q 880.9716 25.91093 880.9716 51.82186 L 906.88257 51.82186 L 906.88257 51.82186 L 906.88257 77.73279 L 958.7044 103.64372 Q 1010.5263 129.55466 958.7044 181.37651 Q 906.88257 233.19838 932.7935 259.1093 Q 984.61536 285.02023 984.61536 285.02023 L 984.61536 285.02023 L 984.61536 285.02023 Q 984.61536 285.02023 958.7044 310.93115 Q 932.7935 336.8421 932.7935 362.75302 Q 906.88257 388.66397 647.77325 440.4858 L 388.66397 492.30768 L 388.66397 492.30768 L 388.66397 492.30768 L 388.66397 492.30768 Q 388.66397 492.30768 362.75302 466.39676 Q 362.75302 440.4858 336.8421 440.4858 Q 310.93115 440.4858 285.02023 440.4858 Q 233.19838 440.4858 181.37651 388.66397 L 129.55466 336.8421 L 129.55466 336.8421 Q 129.55466 336.8421 77.73279 310.93115 L 0.0 285.02023 L 0.0 285.02023 L 0.0 285.02023 L 25.91093 285.02023 L 51.82186 285.02023 L 51.82186 259.1093 L 25.91093 233.19838 L 25.91093 233.19838 L 25.91093 233.19838 L 25.91093 259.1093 L 25.91093 259.1093 L 25.91093 233.19838 L 25.91093 181.37651 L 25.91093 155.46558 L 25.91093 129.55466 L 0.0 129.55466 L 0.0 129.55466 L 0.0 103.64372 L 25.91093 103.64372 L 25.91093 77.73279 L 25.91093 77.73279 L 25.91093 51.82186 L 25.91093 25.91093 L 51.82186 25.91093 L 51.82186 25.91093 L 77.73279 0.0 Q 129.55466 0.0 129.55466 25.91093 Q 129.55466 51.82186 155.46558 51.82186 L 155.46558 51.82186 L 181.37651 51.82186 Q 233.19838 51.82186 233.19838 25.91093 Q 233.19838 0.0 544.1295 0.0 Q 829.1498 25.91093 855.0607 25.91093 z M 803.23883 77.73279 Q 803.23883 77.73279 803.23883 51.82186 Q 803.23883 51.82186 803.23883 77.73279 Q 803.23883 77.73279 803.23883 77.73279 z" svg:height="4.9230766mm" draw:style-name="style-571" svg:viewBox="0.0 0.0 984.61536 492.30768" svg:width="9.846153mm" svg:x="193.03644mm" svg:y="158.31578mm"/>
          <draw:path svg:d="M 932.7935 0.0 L 932.7935 0.0 L 1010.5263 25.91093 Q 1088.259 51.82186 1088.259 129.55466 Q 1088.259 181.37651 1114.17 181.37651 Q 1140.0809 207.28745 1165.9918 233.19838 L 1165.9918 233.19838 L 1165.9918 233.19838 Q 1165.9918 233.19838 1191.9028 259.1093 L 1191.9028 259.1093 L 1191.9028 310.93115 Q 1191.9028 388.66397 1217.8137 388.66397 L 1243.7246 388.66397 L 1243.7246 414.5749 L 1243.7246 414.5749 L 1165.9918 414.5749 Q 1088.259 388.66397 829.1498 336.8421 Q 570.04047 285.02023 336.8421 233.19838 L 103.64372 181.37651 L 51.82186 181.37651 L 25.91093 181.37651 L 25.91093 181.37651 L 0.0 155.46558 L 0.0 155.46558 L 0.0 155.46558 L 0.0 77.73279 L 0.0 25.91093 L 51.82186 25.91093 L 77.73279 25.91093 L 103.64372 51.82186 L 155.46558 77.73279 L 362.75302 77.73279 Q 570.04047 129.55466 621.8623 129.55466 L 699.59515 129.55466 L 803.23883 103.64372 Q 932.7935 103.64372 906.88257 77.73279 Q 880.9716 25.91093 880.9716 25.91093 L 880.9716 25.91093 L 906.88257 25.91093 L 932.7935 25.91093 L 932.7935 0.0 z" svg:height="4.145749mm" draw:style-name="style-572" svg:viewBox="0.0 0.0 1243.7246 414.5749" svg:width="12.437246mm" svg:x="261.7004mm" svg:y="114.78542mm"/>
          <draw:path svg:d="M 0.0 25.91093 L 0.0 0.0 L 570.04047 51.82186 Q 1165.9918 129.55466 1476.9231 103.64372 Q 1787.8542 77.73279 1787.8542 129.55466 Q 1813.7651 155.46558 1813.7651 129.55466 Q 1839.676 77.73279 2021.0526 77.73279 Q 2176.518 25.91093 2176.518 51.82186 L 2176.518 51.82186 L 2202.4292 25.91093 Q 2228.34 25.91093 2202.4292 77.73279 Q 2176.518 129.55466 2176.518 129.55466 L 2176.518 129.55466 L 2176.518 129.55466 Q 2150.6072 129.55466 2124.6963 155.46558 L 2072.8745 181.37651 L 2046.9635 181.37651 Q 2021.0526 181.37651 1943.3198 207.28745 L 1865.587 233.19838 L 1839.676 233.19838 L 1813.7651 233.19838 L 1761.9432 259.1093 L 1710.1215 259.1093 L 1710.1215 259.1093 Q 1684.2104 233.19838 1580.5668 233.19838 Q 1476.9231 233.19838 1476.9231 310.93115 L 1476.9231 362.75302 L 1425.1012 362.75302 L 1373.2793 362.75302 L 1373.2793 362.75302 Q 1373.2793 336.8421 1347.3684 336.8421 L 1321.4574 336.8421 L 1243.7246 310.93115 Q 1140.0809 285.02023 932.7935 285.02023 L 699.59515 285.02023 L 673.6842 285.02023 L 647.77325 285.02023 L 621.8623 285.02023 Q 621.8623 285.02023 544.1295 233.19838 Q 466.39676 207.28745 233.19838 155.46558 L 0.0 103.64372 L 0.0 77.73279 Q 0.0 77.73279 0.0 25.91093 z" svg:height="3.6275303mm" draw:style-name="style-573" svg:viewBox="0.0 0.0 2202.4292 362.75302" svg:width="22.02429mm" svg:x="251.85425mm" svg:y="128.77733mm"/>
          <draw:path svg:d="M 1010.5263 0.0 L 1010.5263 0.0 L 1140.0809 25.91093 Q 1243.7246 25.91093 1243.7246 77.73279 Q 1243.7246 129.55466 1269.6356 129.55466 Q 1295.5465 129.55466 1295.5465 207.28745 Q 1295.5465 285.02023 1321.4574 285.02023 L 1321.4574 285.02023 L 1321.4574 388.66397 L 1321.4574 518.2186 L 1321.4574 518.2186 L 1295.5465 518.2186 L 1295.5465 544.1295 L 1295.5465 570.04047 L 1269.6356 570.04047 L 1243.7246 595.9514 L 1191.9028 595.9514 Q 1165.9918 595.9514 1165.9918 570.04047 Q 1140.0809 544.1295 1036.4373 544.1295 Q 932.7935 544.1295 518.2186 466.39676 L 129.55466 388.66397 L 51.82186 362.75302 L 0.0 362.75302 L 0.0 362.75302 L 0.0 336.8421 L 25.91093 336.8421 L 51.82186 336.8421 L 51.82186 310.93115 L 51.82186 310.93115 L 77.73279 310.93115 L 77.73279 285.02023 L 103.64372 285.02023 L 155.46558 285.02023 L 155.46558 259.1093 L 155.46558 259.1093 L 129.55466 259.1093 L 129.55466 233.19838 L 129.55466 233.19838 L 103.64372 233.19838 L 103.64372 207.28745 L 103.64372 181.37651 L 207.28745 181.37651 Q 336.8421 207.28745 310.93115 129.55466 Q 285.02023 25.91093 647.77325 25.91093 Q 1010.5263 25.91093 1010.5263 0.0 z M 388.66397 181.37651 Q 388.66397 181.37651 388.66397 155.46558 Q 414.5749 155.46558 414.5749 181.37651 Q 414.5749 181.37651 388.66397 181.37651 z" svg:height="5.959514mm" draw:style-name="style-574" svg:viewBox="0.0 0.0 1321.4574 595.9514" svg:width="13.214575mm" svg:x="306.78543mm" svg:y="184.22672mm"/>
          <draw:path svg:d="M 647.77325 -1.8189894E-12 L 647.77325 -1.8189894E-12 L 673.6842 -1.8189894E-12 Q 699.59515 -1.8189894E-12 725.50604 51.82186 Q 751.417 129.55466 725.50604 103.64372 Q 673.6842 103.64372 673.6842 155.46558 Q 673.6842 181.37651 699.59515 207.28745 L 725.50604 259.1093 L 725.50604 259.1093 L 725.50604 259.1093 L 906.88257 285.02023 Q 1088.259 310.93115 1114.17 259.1093 Q 1114.17 207.28745 1243.7246 233.19838 Q 1347.3684 233.19838 1373.2793 259.1093 Q 1373.2793 310.93115 1399.1903 310.93115 Q 1425.1012 310.93115 1425.1012 336.8421 L 1451.0121 362.75302 L 1451.0121 362.75302 L 1451.0121 362.75302 L 1502.834 388.66397 L 1554.6559 388.66397 L 1658.2996 440.4858 Q 1761.9432 466.39676 1787.8542 492.30768 L 1813.7651 518.2186 L 1813.7651 518.2186 L 1813.7651 518.2186 L 1839.676 544.1295 L 1839.676 570.04047 L 1839.676 595.9514 L 1839.676 621.8623 L 1813.7651 621.8623 Q 1761.9432 621.8623 1736.0323 725.50604 Q 1710.1215 829.1498 1684.2104 829.1498 Q 1658.2996 829.1498 1710.1215 855.0607 Q 1736.0323 855.0607 1736.0323 880.9716 Q 1710.1215 906.88257 1710.1215 906.88257 Q 1658.2996 906.88257 1632.3887 906.88257 Q 1580.5668 906.88257 1580.5668 932.7935 Q 1580.5668 958.7044 1554.6559 958.7044 L 1528.7449 984.61536 L 1528.7449 984.61536 L 1554.6559 984.61536 L 1554.6559 984.61536 L 1554.6559 1010.5263 L 1528.7449 1010.5263 L 1528.7449 1036.4373 L 1528.7449 1036.4373 L 1502.834 1036.4373 L 1502.834 1036.4373 L 1502.834 1036.4373 L 1554.6559 1062.3481 L 1606.4777 1088.259 L 1606.4777 1088.259 L 1606.4777 1088.259 L 1606.4777 1114.17 Q 1580.5668 1140.0809 1580.5668 1140.0809 L 1580.5668 1140.0809 L 1554.6559 1140.0809 Q 1528.7449 1140.0809 1502.834 1140.0809 L 1476.9231 1191.9028 L 1476.9231 1191.9028 L 1502.834 1191.9028 L 1502.834 1191.9028 L 1502.834 1191.9028 L 1399.1903 1191.9028 Q 1295.5465 1191.9028 1295.5465 1165.9918 Q 1321.4574 1140.0809 1140.0809 1088.259 Q 984.61536 1036.4373 958.7044 1010.5263 Q 932.7935 984.61536 880.9716 958.7044 Q 803.23883 932.7935 803.23883 906.88257 Q 803.23883 880.9716 673.6842 855.0607 Q 570.04047 829.1498 518.2186 777.32794 L 492.30768 725.50604 L 492.30768 699.59515 L 492.30768 673.6842 L 492.30768 673.6842 Q 518.2186 673.6842 518.2186 621.8623 Q 518.2186 595.9514 388.66397 544.1295 Q 259.1093 492.30768 155.46558 466.39676 L 77.73279 414.5749 L 77.73279 414.5749 L 51.82186 414.5749 L 51.82186 414.5749 L 51.82186 414.5749 L 51.82186 440.4858 L 51.82186 440.4858 L 25.91093 440.4858 L 25.91093 414.5749 L 25.91093 414.5749 L 0.0 414.5749 L 0.0 414.5749 L 0.0 414.5749 L 0.0 414.5749 L 0.0 414.5749 L 0.0 388.66397 L 0.0 388.66397 L 25.91093 362.75302 L 51.82186 336.8421 L 51.82186 310.93115 L 51.82186 285.02023 L 77.73279 285.02023 L 77.73279 310.93115 L 103.64372 310.93115 Q 155.46558 310.93115 155.46558 285.02023 Q 155.46558 259.1093 103.64372 233.19838 L 51.82186 207.28745 L 51.82186 207.28745 L 51.82186 207.28745 L 310.93115 155.46558 Q 570.04047 103.64372 595.9514 77.73279 Q 595.9514 51.82186 621.8623 25.91093 Q 647.77325 -1.8189894E-12 647.77325 -1.8189894E-12 z M 1684.2104 647.77325 Q 1684.2104 621.8623 1684.2104 621.8623 Q 1710.1215 621.8623 1710.1215 621.8623 Q 1710.1215 647.77325 1684.2104 647.77325 z" svg:height="11.919028mm" draw:style-name="style-575" svg:viewBox="0.0 0.0 1839.676 1191.9028" svg:width="18.39676mm" svg:x="196.40485mm" svg:y="161.16599mm"/>
          <draw:path svg:d="M 0.0 51.82186 L 0.0 0.0 L 51.82186 0.0 L 103.64372 0.0 L 103.64372 0.0 Q 103.64372 25.91093 103.64372 25.91093 L 129.55466 25.91093 L 129.55466 51.82186 Q 103.64372 77.73279 77.73279 103.64372 Q 25.91093 129.55466 0.0 51.82186 z" svg:height="1.0364373mm" draw:style-name="style-576" svg:viewBox="0.0 0.0 129.55466 103.64372" svg:width="1.2955465mm" svg:x="180.34007mm" svg:y="137.58704mm"/>
          <draw:path svg:d="M 699.59515 0.0 L 725.50604 0.0 L 751.417 25.91093 Q 777.32794 51.82186 803.23883 25.91093 Q 803.23883 0.0 803.23883 0.0 L 829.1498 0.0 L 958.7044 25.91093 Q 1062.3481 51.82186 1088.259 77.73279 Q 1114.17 103.64372 1165.9918 129.55466 L 1191.9028 129.55466 L 1191.9028 129.55466 Q 1191.9028 155.46558 1114.17 155.46558 Q 1036.4373 207.28745 1062.3481 207.28745 L 1088.259 207.28745 L 1088.259 233.19838 L 1114.17 233.19838 L 1114.17 233.19838 L 1114.17 259.1093 L 1088.259 259.1093 L 1062.3481 259.1093 L 1036.4373 285.02023 L 1010.5263 310.93115 L 1010.5263 310.93115 L 1010.5263 310.93115 L 984.61536 310.93115 L 984.61536 310.93115 L 958.7044 310.93115 Q 932.7935 310.93115 906.88257 336.8421 L 855.0607 362.75302 L 829.1498 362.75302 Q 803.23883 362.75302 699.59515 310.93115 Q 621.8623 310.93115 544.1295 310.93115 L 492.30768 310.93115 L 336.8421 310.93115 L 181.37651 310.93115 L 181.37651 285.02023 L 181.37651 259.1093 L 129.55466 259.1093 L 51.82186 259.1093 L 51.82186 285.02023 L 25.91093 285.02023 L 25.91093 285.02023 L 25.91093 285.02023 L 25.91093 259.1093 L 25.91093 259.1093 L 0.0 233.19838 L 0.0 207.28745 L 25.91093 207.28745 L 77.73279 207.28745 L 103.64372 181.37651 L 129.55466 155.46558 L 155.46558 155.46558 Q 181.37651 155.46558 181.37651 103.64372 Q 207.28745 51.82186 233.19838 51.82186 L 233.19838 51.82186 L 233.19838 51.82186 L 259.1093 51.82186 L 466.39676 25.91093 Q 673.6842 0.0 699.59515 0.0 z" svg:height="3.6275303mm" draw:style-name="style-577" svg:viewBox="0.0 0.0 1191.9028 362.75302" svg:width="11.919028mm" svg:x="148.46964mm" svg:y="106.23482mm"/>
          <draw:path svg:d="M 155.46558 -1.8189894E-12 L 259.1093 -1.8189894E-12 L 259.1093 -1.8189894E-12 L 259.1093 -1.8189894E-12 L 285.02023 25.91093 L 310.93115 51.82186 L 388.66397 51.82186 L 466.39676 51.82186 L 466.39676 51.82186 L 466.39676 77.73279 L 440.4858 77.73279 L 440.4858 103.64372 L 466.39676 129.55466 Q 466.39676 155.46558 518.2186 155.46558 L 544.1295 155.46558 L 544.1295 181.37651 L 570.04047 181.37651 L 570.04047 207.28745 L 570.04047 207.28745 L 414.5749 207.28745 Q 285.02023 207.28745 259.1093 181.37651 Q 207.28745 181.37651 207.28745 155.46558 Q 207.28745 129.55466 103.64372 129.55466 L -3.6379788E-12 129.55466 L -3.6379788E-12 103.64372 Q -3.6379788E-12 77.73279 25.91093 51.82186 L 25.91093 25.91093 L 51.82186 25.91093 Q 51.82186 -1.8189894E-12 155.46558 -1.8189894E-12 z" svg:height="2.0728745mm" draw:style-name="style-578" svg:viewBox="0.0 0.0 570.04047 207.28745" svg:width="5.7004046mm" svg:x="241.48987mm" svg:y="117.11741mm"/>
          <draw:path svg:d="M 103.64372 0.0 L 103.64372 0.0 L 233.19838 25.91093 Q 362.75302 51.82186 336.8421 77.73279 Q 310.93115 77.73279 310.93115 129.55466 Q 336.8421 155.46558 388.66397 207.28745 Q 466.39676 233.19838 466.39676 259.1093 L 466.39676 259.1093 L 492.30768 259.1093 Q 518.2186 285.02023 518.2186 310.93115 L 518.2186 336.8421 L 518.2186 336.8421 L 492.30768 336.8421 L 466.39676 336.8421 L 466.39676 310.93115 L 466.39676 310.93115 L 466.39676 310.93115 L 440.4858 310.93115 Q 414.5749 310.93115 414.5749 336.8421 L 388.66397 336.8421 L 362.75302 336.8421 Q 336.8421 310.93115 285.02023 259.1093 Q 259.1093 207.28745 155.46558 181.37651 Q 51.82186 155.46558 25.91093 103.64372 L 0.0 77.73279 L 0.0 51.82186 Q 0.0 0.0 51.82186 0.0 Q 103.64372 25.91093 103.64372 0.0 z" svg:height="3.368421mm" draw:style-name="style-579" svg:viewBox="0.0 0.0 518.2186 336.8421" svg:width="5.182186mm" svg:x="197.9595mm" svg:y="119.19028mm"/>
          <draw:path svg:d="M 181.37651 25.91093 L 181.37651 0.0 L 285.02023 25.91093 Q 414.5749 51.82186 414.5749 103.64372 Q 440.4858 129.55466 440.4858 103.64372 Q 466.39676 103.64372 544.1295 155.46558 Q 595.9514 233.19838 621.8623 259.1093 L 621.8623 259.1093 L 595.9514 259.1093 Q 570.04047 259.1093 388.66397 233.19838 L 181.37651 207.28745 L 129.55466 207.28745 Q 103.64372 207.28745 51.82186 181.37651 L 0.0 181.37651 L 25.91093 155.46558 Q 77.73279 155.46558 129.55466 103.64372 Q 181.37651 51.82186 181.37651 25.91093 z" svg:height="2.591093mm" draw:style-name="style-580" svg:viewBox="0.0 0.0 621.8623 259.1093" svg:width="6.218623mm" svg:x="295.1255mm" svg:y="189.1498mm"/>
          <draw:path svg:d="M 1451.0121 0.0 L 1451.0121 0.0 L 1528.7449 25.91093 Q 1606.4777 51.82186 1606.4777 103.64372 Q 1632.3887 181.37651 1736.0323 207.28745 Q 1839.676 233.19838 1839.676 207.28745 Q 1839.676 181.37651 1917.4088 181.37651 Q 1969.2307 207.28745 1969.2307 181.37651 Q 1969.2307 155.46558 2021.0526 155.46558 Q 2046.9635 129.55466 2072.8745 129.55466 L 2124.6963 129.55466 L 2124.6963 103.64372 L 2124.6963 77.73279 L 2150.6072 77.73279 L 2176.518 77.73279 L 2176.518 51.82186 L 2176.518 51.82186 L 2202.4292 25.91093 L 2202.4292 25.91093 L 2228.34 25.91093 Q 2254.251 25.91093 2280.1619 129.55466 Q 2306.0728 233.19838 2383.8057 233.19838 Q 2435.6274 259.1093 2487.4492 233.19838 Q 2539.2712 233.19838 2591.093 207.28745 L 2642.9148 181.37651 L 2642.9148 181.37651 L 2642.9148 181.37651 L 2668.826 259.1093 Q 2694.7368 336.8421 2694.7368 388.66397 L 2694.7368 440.4858 L 2694.7368 440.4858 L 2694.7368 440.4858 L 2694.7368 440.4858 L 2694.7368 440.4858 L 2720.6477 466.39676 L 2746.5586 492.30768 L 2720.6477 544.1295 Q 2694.7368 570.04047 2694.7368 595.9514 L 2694.7368 621.8623 L 2720.6477 621.8623 L 2720.6477 647.77325 L 2720.6477 647.77325 L 2746.5586 647.77325 L 2746.5586 673.6842 Q 2746.5586 699.59515 2798.3806 725.50604 Q 2850.2024 751.417 2824.2915 751.417 Q 2798.3806 751.417 2798.3806 803.23883 Q 2824.2915 855.0607 2850.2024 855.0607 Q 2902.0242 855.0607 2953.8462 880.9716 L 3031.5789 906.88257 L 3031.5789 906.88257 L 3057.4897 906.88257 L 3057.4897 906.88257 L 3057.4897 906.88257 L 3057.4897 932.7935 L 3057.4897 932.7935 L 3083.4006 958.7044 L 3083.4006 958.7044 L 3083.4006 958.7044 L 3057.4897 958.7044 L 3057.4897 984.61536 L 3057.4897 1010.5263 L 3031.5789 1010.5263 L 3031.5789 1010.5263 L 3031.5789 984.61536 L 3005.668 984.61536 L 3005.668 1010.5263 Q 3005.668 1036.4373 2979.757 1062.3481 Q 2953.8462 1088.259 2927.935 1088.259 Q 2876.1133 1088.259 2876.1133 1114.17 Q 2850.2024 1140.0809 2798.3806 1165.9918 L 2746.5586 1165.9918 L 2746.5586 1191.9028 L 2746.5586 1217.8137 L 2798.3806 1217.8137 Q 2850.2024 1217.8137 2850.2024 1243.7246 Q 2824.2915 1269.6356 2850.2024 1295.5465 L 2876.1133 1321.4574 L 2850.2024 1321.4574 Q 2824.2915 1321.4574 2824.2915 1347.3684 Q 2824.2915 1373.2793 2798.3806 1373.2793 Q 2798.3806 1399.1903 2798.3806 1425.1012 L 2798.3806 1425.1012 L 2772.4695 1425.1012 L 2772.4695 1425.1012 L 2772.4695 1451.0121 L 2746.5586 1451.0121 L 2746.5586 1451.0121 L 2746.5586 1476.9231 L 2746.5586 1476.9231 L 2746.5586 1476.9231 L 2720.6477 1476.9231 Q 2720.6477 1476.9231 2694.7368 1502.834 L 2694.7368 1528.7449 L 2694.7368 1528.7449 L 2694.7368 1528.7449 L 2668.826 1528.7449 L 2668.826 1528.7449 L 2668.826 1554.6559 L 2642.9148 1554.6559 L 2642.9148 1554.6559 L 2642.9148 1554.6559 L 2642.9148 1528.7449 Q 2642.9148 1528.7449 2539.2712 1528.7449 Q 2461.5383 1554.6559 2461.5383 1502.834 Q 2461.5383 1451.0121 2383.8057 1451.0121 Q 2280.1619 1476.9231 2228.34 1502.834 Q 2150.6072 1528.7449 2098.7854 1632.3887 L 2046.9635 1736.0323 L 2021.0526 1736.0323 Q 2021.0526 1736.0323 1969.2307 1736.0323 Q 1943.3198 1736.0323 1839.676 1787.8542 Q 1736.0323 1839.676 1761.9432 1865.587 Q 1761.9432 1891.4979 1710.1215 1917.4088 Q 1632.3887 1943.3198 1632.3887 1943.3198 L 1632.3887 1969.2307 L 1580.5668 1995.1416 Q 1554.6559 1995.1416 1528.7449 2046.9635 Q 1502.834 2072.8745 1502.834 2098.7854 Q 1451.0121 2124.6963 1425.1012 2150.6072 Q 1373.2793 2202.4292 1347.3684 2254.251 Q 1347.3684 2306.0728 1347.3684 2306.0728 L 1321.4574 2306.0728 L 1269.6356 2306.0728 Q 1217.8137 2306.0728 984.61536 2254.251 Q 751.417 2228.34 751.417 2202.4292 Q 751.417 2176.518 725.50604 2176.518 L 673.6842 2176.518 L 673.6842 2150.6072 L 673.6842 2150.6072 L 647.77325 2150.6072 L 647.77325 2150.6072 L 647.77325 2124.6963 L 673.6842 2124.6963 L 673.6842 2124.6963 L 673.6842 2098.7854 L 673.6842 2098.7854 L 673.6842 2098.7854 L 647.77325 2098.7854 L 647.77325 2098.7854 L 621.8623 2072.8745 Q 570.04047 2046.9635 570.04047 2021.0526 Q 570.04047 1995.1416 518.2186 1969.2307 L 440.4858 1943.3198 L 518.2186 1943.3198 Q 621.8623 1943.3198 621.8623 1917.4088 Q 621.8623 1917.4088 621.8623 1891.4979 Q 595.9514 1891.4979 621.8623 1813.7651 Q 621.8623 1736.0323 570.04047 1736.0323 Q 544.1295 1736.0323 544.1295 1710.1215 Q 518.2186 1684.2104 570.04047 1632.3887 Q 570.04047 1606.4777 570.04047 1502.834 L 570.04047 1399.1903 L 544.1295 1399.1903 L 544.1295 1373.2793 L 466.39676 1373.2793 Q 414.5749 1373.2793 388.66397 1347.3684 Q 362.75302 1321.4574 207.28745 1321.4574 L 77.73279 1321.4574 L 77.73279 1321.4574 L 51.82186 1321.4574 L 51.82186 1321.4574 L 51.82186 1321.4574 L 77.73279 1295.5465 L 103.64372 1295.5465 L 103.64372 1269.6356 L 103.64372 1243.7246 L 77.73279 1243.7246 L 77.73279 1217.8137 L 51.82186 1217.8137 L 3.6379788E-12 1217.8137 L 3.6379788E-12 1191.9028 L 3.6379788E-12 1191.9028 L 77.73279 1191.9028 Q 155.46558 1165.9918 207.28745 1165.9918 Q 259.1093 1140.0809 259.1093 1114.17 Q 259.1093 1062.3481 285.02023 1062.3481 Q 310.93115 1036.4373 336.8421 1010.5263 Q 362.75302 984.61536 362.75302 958.7044 Q 362.75302 932.7935 362.75302 906.88257 Q 388.66397 906.88257 414.5749 803.23883 Q 466.39676 725.50604 518.2186 725.50604 Q 544.1295 725.50604 544.1295 699.59515 Q 544.1295 673.6842 518.2186 673.6842 Q 492.30768 647.77325 492.30768 621.8623 Q 492.30768 570.04047 570.04047 544.1295 Q 673.6842 544.1295 647.77325 492.30768 Q 621.8623 492.30768 673.6842 466.39676 L 751.417 440.4858 L 751.417 388.66397 L 751.417 362.75302 L 751.417 362.75302 Q 777.32794 362.75302 777.32794 336.8421 L 777.32794 336.8421 L 829.1498 336.8421 L 906.88257 336.8421 L 1036.4373 336.8421 Q 1191.9028 310.93115 1217.8137 259.1093 Q 1269.6356 181.37651 1243.7246 181.37651 Q 1217.8137 181.37651 1295.5465 129.55466 Q 1373.2793 77.73279 1399.1903 51.82186 Q 1451.0121 0.0 1451.0121 0.0 z M 414.5749 932.7935 Q 414.5749 932.7935 440.4858 932.7935 Q 440.4858 958.7044 414.5749 958.7044 Q 414.5749 958.7044 414.5749 932.7935 z" svg:height="23.060728mm" draw:style-name="style-581" svg:viewBox="0.0 0.0 3083.4006 2306.0728" svg:width="30.834007mm" svg:x="166.34818mm" svg:y="166.60728mm"/>
          <draw:path svg:d="M 25.91093 103.64372 L -1.8189894E-12 0.0 L 207.28745 25.91093 Q 388.66397 51.82186 414.5749 77.73279 L 466.39676 77.73279 L 466.39676 77.73279 L 466.39676 103.64372 L 466.39676 103.64372 L 492.30768 103.64372 L 492.30768 103.64372 Q 466.39676 129.55466 414.5749 155.46558 Q 362.75302 181.37651 362.75302 207.28745 Q 362.75302 233.19838 285.02023 259.1093 Q 207.28745 310.93115 207.28745 285.02023 Q 207.28745 259.1093 155.46558 259.1093 Q 103.64372 259.1093 103.64372 285.02023 L 77.73279 310.93115 L 77.73279 310.93115 Q 51.82186 310.93115 51.82186 310.93115 L 51.82186 310.93115 L 51.82186 259.1093 Q 51.82186 233.19838 25.91093 103.64372 z" svg:height="3.1093116mm" draw:style-name="style-582" svg:viewBox="0.0 0.0 492.30768 310.93115" svg:width="4.9230766mm" svg:x="143.54655mm" svg:y="139.4008mm"/>
          <draw:path svg:d="M -1.8189894E-12 25.91093 L -1.8189894E-12 1.8189894E-12 L -1.8189894E-12 1.8189894E-12 L -1.8189894E-12 1.8189894E-12 L 25.91093 25.91093 L 25.91093 25.91093 L 51.82186 25.91093 L 51.82186 25.91093 L 103.64372 25.91093 Q 181.37651 25.91093 233.19838 1.8189894E-12 L 285.02023 1.8189894E-12 L 336.8421 25.91093 Q 414.5749 51.82186 414.5749 77.73279 Q 414.5749 103.64372 362.75302 129.55466 Q 285.02023 181.37651 259.1093 181.37651 L 259.1093 181.37651 L 155.46558 181.37651 Q 25.91093 181.37651 -1.8189894E-12 129.55466 L -1.8189894E-12 51.82186 L -1.8189894E-12 25.91093 z" svg:height="1.8137652mm" draw:style-name="style-583" svg:viewBox="0.0 0.0 414.5749 181.37651" svg:width="4.145749mm" svg:x="95.870445mm" svg:y="148.98785mm"/>
          <draw:path svg:d="M 595.9514 0.0 L 595.9514 25.91093 L 595.9514 77.73279 L 595.9514 129.55466 L 570.04047 181.37651 L 570.04047 233.19838 L 621.8623 233.19838 L 673.6842 259.1093 L 699.59515 259.1093 L 725.50604 259.1093 L 725.50604 285.02023 Q 725.50604 310.93115 595.9514 310.93115 L 466.39676 310.93115 L 440.4858 336.8421 L 414.5749 362.75302 L 466.39676 362.75302 L 518.2186 362.75302 L 518.2186 388.66397 L 518.2186 388.66397 L 414.5749 388.66397 L 310.93115 414.5749 L 310.93115 414.5749 Q 285.02023 440.4858 310.93115 466.39676 Q 336.8421 492.30768 336.8421 518.2186 L 336.8421 518.2186 L 310.93115 518.2186 L 285.02023 518.2186 L 285.02023 518.2186 Q 285.02023 518.2186 181.37651 492.30768 L 103.64372 466.39676 L 103.64372 466.39676 Q 77.73279 440.4858 77.73279 440.4858 L 77.73279 414.5749 L 51.82186 414.5749 L 25.91093 414.5749 L 25.91093 388.66397 L 25.91093 362.75302 L 77.73279 362.75302 Q 103.64372 362.75302 77.73279 336.8421 L 51.82186 336.8421 L 51.82186 310.93115 L 25.91093 285.02023 L 25.91093 259.1093 L 25.91093 233.19838 L 0.0 207.28745 L 0.0 181.37651 L 0.0 181.37651 L 0.0 155.46558 L 77.73279 181.37651 Q 129.55466 207.28745 181.37651 155.46558 Q 233.19838 155.46558 259.1093 155.46558 Q 285.02023 181.37651 310.93115 155.46558 Q 310.93115 129.55466 336.8421 129.55466 Q 362.75302 103.64372 362.75302 103.64372 L 362.75302 103.64372 L 362.75302 103.64372 L 388.66397 103.64372 L 388.66397 103.64372 L 388.66397 103.64372 L 414.5749 77.73279 L 440.4858 51.82186 L 492.30768 51.82186 L 518.2186 51.82186 L 518.2186 25.91093 L 518.2186 25.91093 L 544.1295 0.0 Q 595.9514 0.0 595.9514 0.0 z" svg:height="5.182186mm" draw:style-name="style-584" svg:viewBox="0.0 0.0 725.50604 518.2186" svg:width="7.2550607mm" svg:x="102.866394mm" svg:y="94.83401mm"/>
          <draw:path svg:d="M 362.75302 25.91093 L 362.75302 25.91093 L 362.75302 51.82186 L 388.66397 51.82186 L 388.66397 77.73279 Q 388.66397 129.55466 336.8421 129.55466 Q 285.02023 103.64372 285.02023 129.55466 Q 285.02023 155.46558 259.1093 155.46558 Q 207.28745 129.55466 207.28745 155.46558 Q 181.37651 181.37651 103.64372 181.37651 L 0.0 181.37651 L 0.0 181.37651 Q 0.0 155.46558 0.0 129.55466 L 0.0 129.55466 L 0.0 129.55466 L 0.0 129.55466 L 0.0 103.64372 L 0.0 103.64372 L 0.0 103.64372 L 0.0 77.73279 L 51.82186 77.73279 L 77.73279 77.73279 L 181.37651 25.91093 Q 285.02023 -25.91093 310.93115 1.8189894E-12 Q 362.75302 25.91093 362.75302 25.91093 z" svg:height="1.8137652mm" draw:style-name="style-585" svg:viewBox="0.0 0.0 388.66397 181.37651" svg:width="3.8866396mm" svg:x="98.46153mm" svg:y="128.25911mm"/>
          <draw:path svg:d="M 310.93115 25.91093 L 310.93115 25.91093 L 285.02023 25.91093 Q 285.02023 25.91093 285.02023 51.82186 L 285.02023 51.82186 L 285.02023 51.82186 L 285.02023 51.82186 L 285.02023 77.73279 L 285.02023 103.64372 L 285.02023 129.55466 L 285.02023 129.55466 L 259.1093 155.46558 L 233.19838 181.37651 L 233.19838 181.37651 L 233.19838 181.37651 L 233.19838 207.28745 L 233.19838 207.28745 L 129.55466 207.28745 Q 51.82186 181.37651 25.91093 155.46558 L -3.6379788E-12 103.64372 L -3.6379788E-12 103.64372 L -3.6379788E-12 77.73279 L 25.91093 77.73279 L 51.82186 77.73279 L 77.73279 25.91093 Q 129.55466 -25.91093 233.19838 0.0 Q 310.93115 25.91093 310.93115 25.91093 z" svg:height="2.0728745mm" draw:style-name="style-586" svg:viewBox="0.0 0.0 310.93115 207.28745" svg:width="3.1093116mm" svg:x="236.5668mm" svg:y="115.30364mm"/>
          <draw:path svg:d="M 25.91093 51.82186 L 25.91093 0.0 L 25.91093 0.0 Q 51.82186 0.0 129.55466 25.91093 L 207.28745 25.91093 L 207.28745 25.91093 Q 207.28745 51.82186 233.19838 51.82186 L 233.19838 51.82186 L 414.5749 103.64372 Q 595.9514 155.46558 595.9514 207.28745 Q 595.9514 259.1093 647.77325 259.1093 L 725.50604 259.1093 L 725.50604 259.1093 Q 725.50604 259.1093 751.417 285.02023 L 751.417 285.02023 L 855.0607 310.93115 Q 932.7935 310.93115 932.7935 259.1093 Q 932.7935 233.19838 1010.5263 233.19838 L 1114.17 233.19838 L 1217.8137 259.1093 Q 1295.5465 259.1093 1269.6356 285.02023 Q 1217.8137 285.02023 1217.8137 310.93115 Q 1217.8137 336.8421 1243.7246 362.75302 L 1243.7246 388.66397 L 1399.1903 388.66397 Q 1580.5668 388.66397 1580.5668 362.75302 Q 1580.5668 336.8421 1580.5668 336.8421 L 1580.5668 336.8421 L 1632.3887 336.8421 L 1658.2996 362.75302 L 1736.0323 362.75302 Q 1813.7651 362.75302 1813.7651 388.66397 Q 1813.7651 414.5749 1891.4979 414.5749 Q 1995.1416 414.5749 2098.7854 414.5749 L 2176.518 414.5749 L 2202.4292 414.5749 L 2228.34 414.5749 L 2228.34 388.66397 L 2254.251 362.75302 L 2254.251 362.75302 L 2254.251 336.8421 L 2383.8057 336.8421 Q 2513.3604 362.75302 2513.3604 362.75302 L 2513.3604 362.75302 L 2513.3604 362.75302 Q 2487.4492 362.75302 2487.4492 388.66397 L 2487.4492 388.66397 L 2487.4492 414.5749 L 2513.3604 440.4858 L 2513.3604 440.4858 L 2513.3604 466.39676 L 2565.1821 466.39676 L 2617.004 466.39676 L 2617.004 414.5749 Q 2617.004 362.75302 2668.826 362.75302 Q 2720.6477 362.75302 2720.6477 336.8421 L 2720.6477 336.8421 L 2798.3806 336.8421 Q 2876.1133 336.8421 2876.1133 362.75302 Q 2876.1133 388.66397 2902.0242 388.66397 Q 2927.935 388.66397 2927.935 466.39676 Q 2927.935 518.2186 3109.3118 570.04047 Q 3290.6882 595.9514 3316.599 621.8623 L 3342.51 673.6842 L 3342.51 673.6842 Q 3342.51 699.59515 3368.421 725.50604 L 3368.421 725.50604 L 3368.421 725.50604 L 3342.51 751.417 L 3342.51 751.417 L 3342.51 777.32794 L 3342.51 777.32794 L 3342.51 777.32794 L 3368.421 777.32794 L 3368.421 777.32794 L 3368.421 803.23883 L 3394.3318 803.23883 L 3394.3318 803.23883 L 3394.3318 829.1498 L 3394.3318 829.1498 L 3394.3318 829.1498 L 3420.243 855.0607 L 3446.1538 880.9716 L 3446.1538 880.9716 L 3446.1538 880.9716 L 3446.1538 906.88257 L 3446.1538 906.88257 L 3472.0647 906.88257 L 3472.0647 932.7935 L 3575.7085 932.7935 Q 3679.352 984.61536 3808.9067 984.61536 L 3964.3723 984.61536 L 3964.3723 984.61536 Q 3964.3723 984.61536 3964.3723 1010.5263 L 3990.2832 1010.5263 L 3990.2832 1010.5263 Q 3990.2832 1036.4373 4016.1943 1036.4373 L 4016.1943 1036.4373 L 4068.016 1036.4373 L 4145.749 1036.4373 L 4249.3926 1062.3481 L 4353.036 1062.3481 L 4430.769 1062.3481 Q 4534.4126 1088.259 4534.4126 1088.259 Q 4560.3237 1088.259 4638.0566 1114.17 L 4741.7 1114.17 L 4767.6113 1114.17 L 4793.522 1140.0809 L 4897.166 1114.17 Q 5026.7207 1088.259 5026.7207 1114.17 Q 5052.6313 1140.0809 5052.6313 1140.0809 L 5052.6313 1140.0809 L 5052.6313 1140.0809 Q 5052.6313 1140.0809 5052.6313 1165.9918 L 5078.5425 1165.9918 L 5078.5425 1165.9918 Q 5078.5425 1191.9028 5104.453 1191.9028 L 5104.453 1191.9028 L 5208.097 1191.9028 L 5285.8296 1191.9028 L 5363.5625 1217.8137 L 5467.2065 1217.8137 L 5519.0283 1217.8137 Q 5570.85 1191.9028 5570.85 1191.9028 Q 5570.85 1191.9028 5596.761 1217.8137 L 5622.672 1243.7246 L 5622.672 1243.7246 Q 5648.583 1243.7246 5726.3154 1243.7246 L 5778.1377 1243.7246 L 5778.1377 1243.7246 L 5778.1377 1243.7246 L 5985.425 1295.5465 Q 6192.7124 1321.4574 6192.7124 1347.3684 Q 6192.7124 1373.2793 6244.534 1347.3684 Q 6296.356 1347.3684 6348.1777 1321.4574 Q 6400.0 1295.5465 6451.822 1269.6356 Q 6477.7324 1243.7246 6503.6436 1269.6356 Q 6503.6436 1295.5465 6503.6436 1295.5465 L 6529.5547 1295.5465 L 6529.5547 1295.5465 L 6529.5547 1295.5465 L 6633.198 1295.5465 Q 6736.842 1295.5465 6762.753 1321.4574 L 6762.753 1321.4574 L 6788.6636 1347.3684 Q 6814.5747 1347.3684 6814.5747 1321.4574 Q 6814.5747 1295.5465 6970.0405 1295.5465 Q 7151.417 1295.5465 7151.417 1269.6356 Q 7177.3276 1243.7246 7177.3276 1243.7246 L 7177.3276 1217.8137 L 7255.0605 1191.9028 Q 7332.7935 1191.9028 7332.7935 1217.8137 Q 7358.704 1243.7246 7436.437 1243.7246 Q 7540.0806 1191.9028 7643.7246 1191.9028 Q 7721.4575 1191.9028 7747.368 1191.9028 Q 7773.2793 1191.9028 7773.2793 1140.0809 L 7799.19 1114.17 L 7799.19 1114.17 L 7799.19 1088.259 L 7799.19 1088.259 L 7799.19 1088.259 L 7825.101 1088.259 L 7825.101 1088.259 L 7825.101 1114.17 L 7851.0117 1114.17 L 7851.0117 1114.17 L 7851.0117 1140.0809 L 7851.0117 1140.0809 L 7851.0117 1140.0809 L 7876.923 1140.0809 L 7876.923 1140.0809 L 7876.923 1114.17 L 7902.834 1114.17 L 7902.834 1114.17 L 7902.834 1088.259 L 7902.834 1088.259 L 7928.7446 1088.259 L 7928.7446 1114.17 L 7928.7446 1140.0809 L 7928.7446 1140.0809 L 7902.834 1140.0809 L 7902.834 1191.9028 L 7902.834 1243.7246 L 7851.0117 1451.0121 Q 7799.19 1658.2996 7799.19 1684.2104 Q 7825.101 1710.1215 7773.2793 1736.0323 Q 7747.368 1787.8542 7695.5464 1865.587 Q 7643.7246 1969.2307 7617.8135 1969.2307 Q 7591.903 1969.2307 7591.903 1995.1416 L 7591.903 1995.1416 L 7565.9917 1995.1416 L 7565.9917 2021.0526 L 7565.9917 2021.0526 L 7540.0806 2021.0526 L 7540.0806 2021.0526 L 7540.0806 2021.0526 L 7514.17 2021.0526 L 7488.259 2021.0526 L 7488.259 2021.0526 Q 7488.259 2021.0526 7514.17 1969.2307 Q 7540.0806 1917.4088 7514.17 1917.4088 L 7488.259 1943.3198 L 7488.259 1943.3198 Q 7488.259 1917.4088 7332.7935 1969.2307 Q 7151.417 1969.2307 7125.506 2021.0526 Q 7125.506 2046.9635 7099.5947 2021.0526 Q 7099.5947 1969.2307 6788.6636 1995.1416 Q 6477.7324 2021.0526 5881.7812 1943.3198 L 5311.7407 1891.4979 L 5311.7407 1891.4979 L 5311.7407 1865.587 L 5208.097 1865.587 Q 5078.5425 1865.587 4275.3037 1736.0323 L 3497.9756 1632.3887 L 3497.9756 1632.3887 Q 3472.0647 1606.4777 3187.0444 1554.6559 Q 2876.1133 1502.834 2617.004 1502.834 L 2357.8948 1451.0121 L 2331.9836 1476.9231 Q 2306.0728 1502.834 2306.0728 1502.834 L 2306.0728 1502.834 L 2280.1619 1502.834 Q 2254.251 1502.834 2202.4292 1476.9231 L 2124.6963 1451.0121 L 2098.7854 1451.0121 Q 2072.8745 1451.0121 2072.8745 1425.1012 Q 2098.7854 1425.1012 2021.0526 1399.1903 Q 1943.3198 1347.3684 1891.4979 1373.2793 Q 1839.676 1399.1903 1839.676 1373.2793 Q 1813.7651 1347.3684 1165.9918 1217.8137 Q 492.30768 1088.259 518.2186 1140.0809 Q 544.1295 1191.9028 466.39676 1191.9028 L 388.66397 1191.9028 L 388.66397 1191.9028 Q 388.66397 1165.9918 310.93115 1140.0809 Q 259.1093 1088.259 233.19838 1062.3481 Q 233.19838 1010.5263 259.1093 1010.5263 Q 285.02023 984.61536 155.46558 958.7044 L 25.91093 932.7935 L 25.91093 932.7935 L 25.91093 906.88257 L 0.0 906.88257 L 0.0 880.9716 L 51.82186 880.9716 Q 129.55466 880.9716 103.64372 855.0607 Q 77.73279 829.1498 77.73279 803.23883 L 77.73279 803.23883 L 77.73279 803.23883 Q 77.73279 803.23883 103.64372 777.32794 L 103.64372 751.417 L 103.64372 725.50604 Q 77.73279 725.50604 77.73279 725.50604 L 77.73279 725.50604 L 77.73279 725.50604 Q 77.73279 699.59515 51.82186 699.59515 L 51.82186 673.6842 L 25.91093 673.6842 L 0.0 673.6842 L 0.0 621.8623 Q 25.91093 570.04047 51.82186 544.1295 Q 77.73279 518.2186 51.82186 362.75302 Q 25.91093 207.28745 51.82186 181.37651 Q 77.73279 155.46558 25.91093 155.46558 Q 0.0 129.55466 25.91093 51.82186 z" svg:height="20.210526mm" draw:style-name="style-587" svg:viewBox="0.0 0.0 7928.7446 2021.0526" svg:width="79.287445mm" svg:x="198.73683mm" svg:y="109.86234mm"/>
          <draw:path svg:d="M 336.8421 25.91093 L 362.75302 25.91093 L 388.66397 25.91093 Q 414.5749 25.91093 440.4858 51.82186 L 440.4858 51.82186 L 440.4858 77.73279 Q 440.4858 103.64372 414.5749 103.64372 Q 388.66397 103.64372 388.66397 155.46558 Q 388.66397 207.28745 285.02023 233.19838 Q 181.37651 233.19838 181.37651 336.8421 Q 155.46558 440.4858 129.55466 440.4858 L 129.55466 440.4858 L 129.55466 440.4858 Q 129.55466 440.4858 103.64372 440.4858 L 77.73279 440.4858 L 51.82186 440.4858 L 25.91093 440.4858 L 25.91093 388.66397 Q 25.91093 336.8421 0.0 259.1093 L 0.0 181.37651 L 0.0 129.55466 L 0.0 103.64372 L 0.0 103.64372 L 25.91093 103.64372 L 25.91093 129.55466 Q 25.91093 155.46558 51.82186 155.46558 L 51.82186 181.37651 L 77.73279 181.37651 L 77.73279 181.37651 L 77.73279 155.46558 L 77.73279 155.46558 L 103.64372 129.55466 Q 103.64372 77.73279 155.46558 77.73279 Q 233.19838 51.82186 233.19838 25.91093 Q 233.19838 1.8189894E-12 259.1093 1.8189894E-12 Q 285.02023 25.91093 336.8421 25.91093 z" svg:height="4.404858mm" draw:style-name="style-588" svg:viewBox="0.0 0.0 440.4858 440.4858" svg:width="4.404858mm" svg:x="107.530365mm" svg:y="126.70445mm"/>
          <draw:path svg:d="M 233.19838 0.0 Q 414.5749 0.0 414.5749 51.82186 Q 414.5749 103.64372 388.66397 103.64372 Q 336.8421 129.55466 181.37651 103.64372 Q 0.0 77.73279 0.0 51.82186 Q 0.0 25.91093 25.91093 25.91093 Q 77.73279 0.0 233.19838 0.0 z" svg:height="1.0364373mm" draw:style-name="style-589" svg:viewBox="0.0 0.0 414.5749 103.64372" svg:width="4.145749mm" svg:x="286.3158mm" svg:y="123.59514mm"/>
          <draw:path svg:d="M 829.1498 25.91093 L 880.9716 51.82186 L 880.9716 51.82186 L 880.9716 51.82186 L 906.88257 51.82186 L 906.88257 51.82186 L 958.7044 77.73279 L 1010.5263 77.73279 L 1165.9918 103.64372 Q 1347.3684 155.46558 1347.3684 155.46558 Q 1347.3684 181.37651 1321.4574 207.28745 L 1321.4574 233.19838 L 1295.5465 259.1093 Q 1295.5465 285.02023 1269.6356 285.02023 Q 1243.7246 285.02023 1243.7246 336.8421 Q 1243.7246 362.75302 1217.8137 388.66397 Q 1191.9028 414.5749 1217.8137 414.5749 Q 1243.7246 440.4858 1243.7246 492.30768 Q 1217.8137 518.2186 1140.0809 544.1295 Q 1088.259 570.04047 1088.259 595.9514 Q 1088.259 621.8623 1062.3481 621.8623 Q 1036.4373 621.8623 1010.5263 595.9514 L 984.61536 570.04047 L 984.61536 570.04047 L 984.61536 570.04047 L 958.7044 570.04047 L 958.7044 570.04047 L 958.7044 595.9514 L 958.7044 595.9514 L 958.7044 595.9514 Q 932.7935 595.9514 932.7935 621.8623 Q 932.7935 647.77325 906.88257 647.77325 Q 880.9716 621.8623 855.0607 595.9514 Q 829.1498 544.1295 725.50604 544.1295 L 621.8623 544.1295 L 621.8623 518.2186 L 621.8623 518.2186 L 621.8623 518.2186 Q 621.8623 518.2186 595.9514 518.2186 Q 570.04047 518.2186 544.1295 544.1295 Q 518.2186 570.04047 518.2186 570.04047 Q 518.2186 544.1295 388.66397 518.2186 L 259.1093 492.30768 L 259.1093 492.30768 Q 259.1093 466.39676 207.28745 466.39676 Q 155.46558 466.39676 155.46558 440.4858 Q 155.46558 388.66397 155.46558 362.75302 L 129.55466 362.75302 L 129.55466 336.8421 L 155.46558 336.8421 L 155.46558 336.8421 L 155.46558 310.93115 L 155.46558 310.93115 L 155.46558 310.93115 L 129.55466 310.93115 L 129.55466 310.93115 L 103.64372 285.02023 L 51.82186 259.1093 L 51.82186 259.1093 L 51.82186 259.1093 L 25.91093 259.1093 L 25.91093 259.1093 L 25.91093 233.19838 L -1.8189894E-12 233.19838 L -1.8189894E-12 233.19838 L -1.8189894E-12 207.28745 L 25.91093 207.28745 L 51.82186 207.28745 L 155.46558 181.37651 Q 285.02023 155.46558 310.93115 103.64372 Q 310.93115 77.73279 362.75302 51.82186 Q 414.5749 51.82186 414.5749 25.91093 Q 440.4858 0.0 466.39676 25.91093 Q 466.39676 51.82186 492.30768 0.0 Q 492.30768 -25.91093 570.04047 0.0 Q 621.8623 0.0 699.59515 0.0 Q 777.32794 0.0 829.1498 25.91093 z" svg:height="6.4777327mm" draw:style-name="style-590" svg:viewBox="0.0 0.0 1347.3684 647.77325" svg:width="13.473684mm" svg:x="143.54655mm" svg:y="146.13765mm"/>
          <draw:path svg:d="M 51.82186 25.91093 L 103.64372 25.91093 L 207.28745 0.0 L 310.93115 0.0 L 310.93115 25.91093 L 310.93115 51.82186 L 285.02023 77.73279 L 259.1093 103.64372 L 259.1093 129.55466 L 259.1093 181.37651 L 233.19838 207.28745 L 233.19838 233.19838 L 155.46558 233.19838 L 77.73279 233.19838 L 51.82186 233.19838 Q 51.82186 233.19838 25.91093 155.46558 Q 0.0 103.64372 0.0 77.73279 L 25.91093 25.91093 L 51.82186 25.91093 z" svg:height="2.3319838mm" draw:style-name="style-591" svg:viewBox="0.0 0.0 310.93115 233.19838" svg:width="3.1093116mm" svg:x="247.19028mm" svg:y="114.78542mm"/>
          <draw:path svg:d="M 129.55466 51.82186 L 103.64372 0.0 L 207.28745 0.0 Q 285.02023 0.0 310.93115 51.82186 Q 310.93115 77.73279 336.8421 51.82186 Q 362.75302 0.0 362.75302 0.0 L 362.75302 0.0 L 440.4858 51.82186 Q 518.2186 103.64372 544.1295 129.55466 Q 595.9514 155.46558 621.8623 181.37651 L 673.6842 181.37651 L 673.6842 181.37651 Q 673.6842 207.28745 673.6842 207.28745 Q 673.6842 207.28745 621.8623 233.19838 Q 544.1295 259.1093 336.8421 259.1093 L 129.55466 259.1093 L 103.64372 259.1093 L 103.64372 259.1093 L 51.82186 233.19838 L 0.0 207.28745 L 0.0 207.28745 L 0.0 207.28745 L 25.91093 207.28745 L 25.91093 207.28745 L 51.82186 181.37651 L 77.73279 181.37651 L 77.73279 155.46558 Q 77.73279 129.55466 103.64372 103.64372 Q 155.46558 103.64372 129.55466 51.82186 z" svg:height="2.591093mm" draw:style-name="style-592" svg:viewBox="0.0 0.0 673.6842 259.1093" svg:width="6.736842mm" svg:x="40.42105mm" svg:y="119.19028mm"/>
          <draw:path svg:d="M 181.37651 51.82186 L 181.37651 0.0 L 259.1093 0.0 Q 310.93115 0.0 310.93115 0.0 L 336.8421 0.0 L 336.8421 0.0 L 336.8421 25.91093 L 310.93115 103.64372 Q 259.1093 207.28745 259.1093 207.28745 L 259.1093 207.28745 L 207.28745 207.28745 Q 181.37651 207.28745 155.46558 233.19838 Q 103.64372 233.19838 103.64372 259.1093 Q 103.64372 285.02023 103.64372 310.93115 L 77.73279 310.93115 L 51.82186 310.93115 L 1.8189894E-12 310.93115 L 1.8189894E-12 310.93115 Q 1.8189894E-12 310.93115 25.91093 285.02023 Q 51.82186 285.02023 51.82186 207.28745 Q 51.82186 155.46558 129.55466 103.64372 L 181.37651 77.73279 L 181.37651 51.82186 z" svg:height="3.1093116mm" draw:style-name="style-593" svg:viewBox="0.0 0.0 336.8421 310.93115" svg:width="3.368421mm" svg:x="130.5911mm" svg:y="100.53441mm"/>
          <draw:path svg:d="M 25.91093 51.82186 L 0.0 0.0 L 0.0 0.0 L 25.91093 0.0 L 25.91093 0.0 L 25.91093 25.91093 L 77.73279 25.91093 L 103.64372 25.91093 L 129.55466 51.82186 L 181.37651 77.73279 L 285.02023 77.73279 Q 388.66397 77.73279 492.30768 129.55466 Q 621.8623 181.37651 647.77325 181.37651 L 673.6842 181.37651 L 673.6842 181.37651 Q 673.6842 181.37651 647.77325 207.28745 L 621.8623 233.19838 L 595.9514 233.19838 Q 595.9514 233.19838 492.30768 259.1093 L 414.5749 285.02023 L 388.66397 285.02023 Q 388.66397 285.02023 388.66397 259.1093 L 362.75302 259.1093 L 362.75302 233.19838 Q 336.8421 233.19838 336.8421 233.19838 L 336.8421 233.19838 L 336.8421 233.19838 Q 310.93115 233.19838 181.37651 181.37651 Q 25.91093 129.55466 25.91093 51.82186 z" svg:height="2.8502023mm" draw:style-name="style-594" svg:viewBox="0.0 0.0 673.6842 285.02023" svg:width="6.736842mm" svg:x="197.18217mm" svg:y="149.50607mm"/>
          <draw:path svg:d="M 103.64372 -9.094947E-13 L 103.64372 -9.094947E-13 L 129.55466 51.82186 Q 155.46558 103.64372 155.46558 103.64372 Q 207.28745 103.64372 207.28745 155.46558 Q 233.19838 181.37651 233.19838 207.28745 L 259.1093 207.28745 L 259.1093 259.1093 Q 259.1093 310.93115 207.28745 285.02023 Q 181.37651 233.19838 155.46558 259.1093 L 155.46558 285.02023 L 155.46558 285.02023 Q 129.55466 285.02023 103.64372 259.1093 Q 103.64372 233.19838 51.82186 233.19838 Q 1.8189894E-12 233.19838 1.8189894E-12 181.37651 Q 1.8189894E-12 103.64372 1.8189894E-12 77.73279 L 25.91093 51.82186 L 51.82186 51.82186 Q 77.73279 51.82186 77.73279 25.91093 Q 103.64372 -9.094947E-13 103.64372 -9.094947E-13 z" svg:height="2.8502023mm" draw:style-name="style-595" svg:viewBox="0.0 0.0 259.1093 285.02023" svg:width="2.591093mm" svg:x="130.5911mm" svg:y="76.43725mm"/>
          <draw:path svg:d="M 25.91093 0.0 L 51.82186 0.0 L 103.64372 25.91093 Q 181.37651 51.82186 181.37651 77.73279 L 181.37651 77.73279 L 181.37651 77.73279 Q 181.37651 103.64372 207.28745 103.64372 L 207.28745 103.64372 L 207.28745 103.64372 L 207.28745 129.55466 L 207.28745 129.55466 Q 181.37651 155.46558 207.28745 155.46558 L 207.28745 155.46558 L 207.28745 155.46558 Q 207.28745 155.46558 155.46558 155.46558 L 103.64372 155.46558 L 129.55466 155.46558 Q 155.46558 155.46558 103.64372 103.64372 L 25.91093 77.73279 L 25.91093 51.82186 Q 0.0 51.82186 0.0 51.82186 L 0.0 51.82186 L 0.0 25.91093 Q 0.0 0.0 25.91093 0.0 z" svg:height="1.5546558mm" draw:style-name="style-596" svg:viewBox="0.0 0.0 207.28745 155.46558" svg:width="2.0728745mm" svg:x="66.850204mm" svg:y="110.38056mm"/>
          <draw:path svg:d="M 932.7935 51.82186 L 984.61536 51.82186 L 984.61536 51.82186 L 984.61536 51.82186 L 984.61536 77.73279 L 984.61536 77.73279 L 1036.4373 103.64372 Q 1062.3481 103.64372 1062.3481 129.55466 Q 1062.3481 155.46558 1088.259 155.46558 Q 1114.17 155.46558 1140.0809 233.19838 Q 1140.0809 310.93115 1114.17 336.8421 L 1088.259 336.8421 L 1088.259 310.93115 Q 1088.259 310.93115 1036.4373 310.93115 Q 984.61536 285.02023 984.61536 336.8421 Q 1010.5263 388.66397 984.61536 388.66397 Q 958.7044 414.5749 984.61536 414.5749 Q 1010.5263 414.5749 906.88257 466.39676 Q 777.32794 518.2186 777.32794 544.1295 Q 751.417 570.04047 673.6842 570.04047 L 570.04047 595.9514 L 544.1295 595.9514 L 518.2186 595.9514 L 518.2186 595.9514 Q 518.2186 570.04047 414.5749 518.2186 Q 336.8421 466.39676 414.5749 440.4858 L 466.39676 414.5749 L 414.5749 388.66397 L 362.75302 362.75302 L 336.8421 362.75302 Q 310.93115 362.75302 207.28745 362.75302 L 129.55466 414.5749 L 103.64372 388.66397 L 77.73279 388.66397 L 77.73279 362.75302 L 51.82186 362.75302 L 51.82186 362.75302 L 51.82186 362.75302 L 25.91093 336.8421 L 0.0 336.8421 L 0.0 259.1093 L 0.0 207.28745 L 51.82186 207.28745 L 103.64372 207.28745 L 155.46558 207.28745 L 181.37651 207.28745 L 233.19838 207.28745 L 285.02023 207.28745 L 285.02023 181.37651 L 285.02023 181.37651 L 362.75302 181.37651 Q 466.39676 181.37651 466.39676 155.46558 Q 466.39676 129.55466 518.2186 129.55466 Q 544.1295 129.55466 544.1295 103.64372 L 544.1295 77.73279 L 570.04047 51.82186 Q 570.04047 -3.6379788E-12 673.6842 -3.6379788E-12 Q 777.32794 -3.6379788E-12 829.1498 25.91093 Q 880.9716 51.82186 932.7935 51.82186 z" svg:height="5.959514mm" draw:style-name="style-597" svg:viewBox="0.0 0.0 1140.0809 595.9514" svg:width="11.400809mm" svg:x="186.5587mm" svg:y="191.74089mm"/>
          <draw:path svg:d="M 647.77325 25.91093 L 647.77325 0.0 L 647.77325 0.0 L 673.6842 0.0 L 699.59515 51.82186 Q 699.59515 129.55466 725.50604 155.46558 L 725.50604 181.37651 L 777.32794 181.37651 L 829.1498 181.37651 L 829.1498 207.28745 L 829.1498 259.1093 L 829.1498 310.93115 Q 829.1498 336.8421 777.32794 362.75302 L 725.50604 362.75302 L 699.59515 362.75302 Q 647.77325 362.75302 595.9514 414.5749 L 544.1295 440.4858 L 492.30768 440.4858 Q 414.5749 414.5749 388.66397 414.5749 Q 362.75302 414.5749 388.66397 388.66397 L 440.4858 362.75302 L 440.4858 310.93115 L 440.4858 259.1093 L 388.66397 259.1093 Q 310.93115 259.1093 233.19838 259.1093 L 155.46558 259.1093 L 129.55466 259.1093 Q 129.55466 259.1093 129.55466 233.19838 L 129.55466 233.19838 L 103.64372 233.19838 Q 103.64372 259.1093 77.73279 259.1093 L 77.73279 259.1093 L 51.82186 259.1093 L 25.91093 259.1093 L 25.91093 259.1093 Q 25.91093 233.19838 0.0 233.19838 L 0.0 233.19838 L 0.0 207.28745 L 0.0 207.28745 L 25.91093 207.28745 Q 51.82186 207.28745 51.82186 233.19838 L 77.73279 233.19838 L 77.73279 207.28745 L 77.73279 181.37651 L 77.73279 181.37651 L 77.73279 155.46558 L 103.64372 155.46558 L 129.55466 155.46558 L 207.28745 155.46558 Q 285.02023 155.46558 310.93115 155.46558 L 336.8421 155.46558 L 388.66397 155.46558 L 440.4858 155.46558 L 544.1295 129.55466 Q 647.77325 103.64372 647.77325 77.73279 L 647.77325 51.82186 L 647.77325 25.91093 z" svg:height="4.404858mm" draw:style-name="style-598" svg:viewBox="0.0 0.0 829.1498 440.4858" svg:width="8.291498mm" svg:x="108.048584mm" svg:y="102.089066mm"/>
          <draw:path svg:d="M 181.37651 25.91093 L 181.37651 51.82186 L 181.37651 103.64372 Q 181.37651 155.46558 155.46558 155.46558 Q 129.55466 155.46558 129.55466 129.55466 Q 129.55466 77.73279 103.64372 77.73279 L 51.82186 77.73279 L 51.82186 103.64372 L 51.82186 103.64372 L 51.82186 103.64372 Q 51.82186 103.64372 25.91093 129.55466 L 1.8189894E-12 155.46558 L 1.8189894E-12 77.73279 L 1.8189894E-12 25.91093 L 51.82186 0.0 Q 103.64372 -25.91093 129.55466 0.0 Q 155.46558 25.91093 181.37651 25.91093 z" svg:height="1.5546558mm" draw:style-name="style-599" svg:viewBox="0.0 0.0 181.37651 155.46558" svg:width="1.8137652mm" svg:x="130.5911mm" svg:y="95.611336mm"/>
          <draw:path svg:d="M 77.73279 25.91093 L 103.64372 0.0 L 103.64372 0.0 L 103.64372 25.91093 L 103.64372 25.91093 L 103.64372 25.91093 L 129.55466 77.73279 L 129.55466 103.64372 L 155.46558 103.64372 L 207.28745 129.55466 L 207.28745 129.55466 L 207.28745 129.55466 L 233.19838 129.55466 L 233.19838 129.55466 L 233.19838 155.46558 L 259.1093 155.46558 L 259.1093 155.46558 L 259.1093 129.55466 L 518.2186 129.55466 Q 751.417 77.73279 829.1498 103.64372 Q 880.9716 103.64372 880.9716 129.55466 Q 880.9716 155.46558 855.0607 155.46558 Q 829.1498 155.46558 855.0607 207.28745 Q 880.9716 259.1093 906.88257 310.93115 L 906.88257 362.75302 L 880.9716 362.75302 L 880.9716 388.66397 L 880.9716 388.66397 Q 880.9716 388.66397 803.23883 440.4858 L 751.417 518.2186 L 725.50604 518.2186 L 673.6842 518.2186 L 673.6842 518.2186 Q 647.77325 544.1295 647.77325 544.1295 L 647.77325 544.1295 L 621.8623 544.1295 Q 570.04047 544.1295 310.93115 570.04047 L 77.73279 595.9514 L 51.82186 595.9514 L 0.0 595.9514 L 0.0 570.04047 L 0.0 570.04047 L 0.0 570.04047 L 0.0 570.04047 L 25.91093 570.04047 L 25.91093 544.1295 L 51.82186 544.1295 Q 77.73279 544.1295 77.73279 492.30768 Q 77.73279 440.4858 51.82186 440.4858 Q 25.91093 440.4858 0.0 310.93115 Q 0.0 181.37651 25.91093 181.37651 Q 51.82186 181.37651 51.82186 103.64372 Q 51.82186 25.91093 77.73279 25.91093 z" svg:height="5.959514mm" draw:style-name="style-600" svg:viewBox="0.0 0.0 906.88257 595.9514" svg:width="9.068826mm" svg:x="174.12146mm" svg:y="143.80566mm"/>
          <draw:path svg:d="M 984.61536 25.91093 L 1036.4373 25.91093 L 1140.0809 51.82186 Q 1217.8137 103.64372 1243.7246 103.64372 Q 1295.5465 103.64372 1295.5465 129.55466 L 1295.5465 129.55466 L 1295.5465 155.46558 Q 1295.5465 181.37651 1399.1903 207.28745 Q 1502.834 207.28745 1502.834 233.19838 Q 1502.834 259.1093 1451.0121 259.1093 Q 1399.1903 259.1093 1399.1903 285.02023 Q 1399.1903 310.93115 1606.4777 310.93115 L 1787.8542 310.93115 L 1787.8542 414.5749 L 1787.8542 544.1295 L 1710.1215 544.1295 Q 1606.4777 544.1295 1606.4777 570.04047 Q 1606.4777 595.9514 1502.834 621.8623 L 1425.1012 621.8623 L 1425.1012 647.77325 L 1451.0121 647.77325 L 1451.0121 673.6842 L 1451.0121 673.6842 L 1425.1012 673.6842 L 1425.1012 673.6842 L 1347.3684 699.59515 Q 1295.5465 699.59515 1295.5465 725.50604 Q 1295.5465 751.417 1321.4574 777.32794 L 1347.3684 777.32794 L 1321.4574 777.32794 Q 1295.5465 777.32794 1295.5465 803.23883 Q 1269.6356 829.1498 1114.17 777.32794 Q 958.7044 725.50604 673.6842 673.6842 Q 414.5749 621.8623 362.75302 570.04047 Q 310.93115 518.2186 310.93115 570.04047 Q 285.02023 595.9514 181.37651 570.04047 L 77.73279 570.04047 L 77.73279 570.04047 L 51.82186 544.1295 L 51.82186 544.1295 L 51.82186 518.2186 L 51.82186 518.2186 L 51.82186 518.2186 L 25.91093 518.2186 L 25.91093 518.2186 L 25.91093 492.30768 L 0.0 492.30768 L 0.0 466.39676 L 0.0 440.4858 L 25.91093 440.4858 L 51.82186 440.4858 L 51.82186 414.5749 L 51.82186 388.66397 L 77.73279 388.66397 Q 103.64372 362.75302 77.73279 362.75302 Q 51.82186 336.8421 77.73279 310.93115 Q 103.64372 310.93115 103.64372 285.02023 Q 103.64372 259.1093 51.82186 259.1093 L 25.91093 259.1093 L 103.64372 233.19838 Q 155.46558 207.28745 207.28745 207.28745 L 233.19838 207.28745 L 233.19838 181.37651 L 207.28745 181.37651 L 207.28745 181.37651 L 207.28745 155.46558 L 181.37651 155.46558 L 155.46558 155.46558 L 129.55466 129.55466 Q 103.64372 129.55466 103.64372 103.64372 Q 103.64372 77.73279 51.82186 77.73279 L 25.91093 51.82186 L 25.91093 51.82186 L 0.0 51.82186 L 0.0 51.82186 L 0.0 51.82186 L 51.82186 25.91093 L 103.64372 0.0 L 129.55466 0.0 L 155.46558 0.0 L 440.4858 25.91093 Q 725.50604 25.91093 725.50604 0.0 Q 725.50604 -25.91093 829.1498 0.0 Q 932.7935 0.0 984.61536 25.91093 z" svg:height="8.032389mm" draw:style-name="style-601" svg:viewBox="0.0 0.0 1787.8542 803.23883" svg:width="17.878542mm" svg:x="302.12146mm" svg:y="132.66397mm"/>
          <draw:path svg:d="M 129.55466 51.82186 L 259.1093 0.0 L 336.8421 0.0 Q 414.5749 0.0 414.5749 51.82186 Q 414.5749 77.73279 388.66397 77.73279 Q 362.75302 77.73279 362.75302 103.64372 L 362.75302 129.55466 L 388.66397 129.55466 L 388.66397 155.46558 L 388.66397 155.46558 L 414.5749 155.46558 L 414.5749 155.46558 L 414.5749 155.46558 L 414.5749 181.37651 L 414.5749 181.37651 L 440.4858 207.28745 L 440.4858 233.19838 L 414.5749 233.19838 L 388.66397 233.19838 L 388.66397 207.28745 L 362.75302 181.37651 L 362.75302 181.37651 Q 362.75302 155.46558 310.93115 155.46558 L 233.19838 155.46558 L 181.37651 129.55466 L 129.55466 129.55466 L 103.64372 103.64372 Q 77.73279 103.64372 77.73279 129.55466 L 77.73279 155.46558 L 77.73279 155.46558 Q 51.82186 181.37651 77.73279 207.28745 L 77.73279 207.28745 L 77.73279 207.28745 L 77.73279 233.19838 L 51.82186 233.19838 L 25.91093 233.19838 L 25.91093 207.28745 L 25.91093 181.37651 L 25.91093 155.46558 L -4.5474735E-13 129.55466 L -4.5474735E-13 103.64372 Q -4.5474735E-13 77.73279 129.55466 51.82186 z" svg:height="2.3319838mm" draw:style-name="style-602" svg:viewBox="0.0 0.0 440.4858 233.19838" svg:width="4.404858mm" svg:x="35.757084mm" svg:y="89.65182mm"/>
          <draw:path svg:d="M 466.39676 0.0 L 518.2186 0.0 L 518.2186 0.0 Q 544.1295 0.0 544.1295 0.0 L 544.1295 0.0 L 570.04047 0.0 Q 621.8623 0.0 647.77325 25.91093 L 673.6842 25.91093 L 699.59515 103.64372 Q 725.50604 181.37651 673.6842 181.37651 L 647.77325 207.28745 L 673.6842 207.28745 Q 725.50604 207.28745 725.50604 285.02023 Q 725.50604 362.75302 777.32794 388.66397 Q 829.1498 414.5749 829.1498 414.5749 Q 829.1498 414.5749 803.23883 414.5749 L 803.23883 440.4858 L 777.32794 440.4858 Q 725.50604 414.5749 492.30768 440.4858 Q 259.1093 440.4858 259.1093 466.39676 Q 259.1093 492.30768 207.28745 466.39676 Q 155.46558 440.4858 155.46558 466.39676 L 155.46558 492.30768 L 129.55466 492.30768 L 129.55466 466.39676 L 103.64372 466.39676 L 51.82186 466.39676 L 51.82186 466.39676 L 51.82186 440.4858 L 25.91093 440.4858 L 25.91093 414.5749 L 25.91093 414.5749 L 51.82186 414.5749 L 51.82186 388.66397 L 51.82186 362.75302 L 77.73279 362.75302 L 77.73279 362.75302 L 51.82186 336.8421 L 25.91093 310.93115 L 25.91093 310.93115 L 1.8189894E-12 310.93115 L 1.8189894E-12 285.02023 L 1.8189894E-12 259.1093 L 25.91093 259.1093 L 51.82186 259.1093 L 51.82186 233.19838 L 51.82186 233.19838 L 77.73279 233.19838 L 77.73279 207.28745 L 77.73279 207.28745 L 103.64372 207.28745 L 103.64372 207.28745 L 103.64372 207.28745 L 103.64372 181.37651 L 103.64372 181.37651 L 129.55466 181.37651 L 129.55466 181.37651 L 207.28745 181.37651 Q 310.93115 181.37651 310.93115 103.64372 L 310.93115 51.82186 L 336.8421 51.82186 Q 362.75302 51.82186 388.66397 25.91093 Q 388.66397 0.0 466.39676 0.0 z" svg:height="4.9230766mm" draw:style-name="style-603" svg:viewBox="0.0 0.0 829.1498 492.30768" svg:width="8.291498mm" svg:x="106.75304mm" svg:y="135.77327mm"/>
          <draw:path svg:d="M 0.0 25.91093 L 0.0 1.8189894E-12 L 25.91093 1.8189894E-12 Q 51.82186 25.91093 77.73279 25.91093 L 129.55466 25.91093 L 129.55466 51.82186 L 129.55466 51.82186 L 155.46558 77.73279 Q 155.46558 129.55466 181.37651 129.55466 L 233.19838 129.55466 L 233.19838 129.55466 Q 233.19838 129.55466 207.28745 155.46558 Q 181.37651 155.46558 181.37651 181.37651 Q 181.37651 207.28745 155.46558 207.28745 L 129.55466 181.37651 L 129.55466 181.37651 L 129.55466 181.37651 L 103.64372 181.37651 L 103.64372 181.37651 L 103.64372 155.46558 L 77.73279 155.46558 L 77.73279 155.46558 Q 77.73279 129.55466 77.73279 129.55466 L 51.82186 129.55466 L 51.82186 129.55466 L 51.82186 103.64372 L 51.82186 77.73279 Q 51.82186 51.82186 25.91093 51.82186 Q 0.0 51.82186 0.0 25.91093 z" svg:height="2.0728745mm" draw:style-name="style-604" svg:viewBox="0.0 0.0 233.19838 207.28745" svg:width="2.3319838mm" svg:x="164.01619mm" svg:y="153.1336mm"/>
          <draw:path svg:d="M 362.75302 51.82186 L 388.66397 103.64372 L 259.1093 129.55466 Q 155.46558 155.46558 155.46558 103.64372 Q 129.55466 51.82186 103.64372 103.64372 Q 103.64372 129.55466 51.82186 129.55466 L 0.0 129.55466 L 0.0 129.55466 Q 0.0 103.64372 51.82186 77.73279 Q 77.73279 25.91093 207.28745 0.0 Q 362.75302 0.0 362.75302 51.82186 z" svg:height="1.2955465mm" draw:style-name="style-605" svg:viewBox="0.0 0.0 388.66397 129.55466" svg:width="3.8866396mm" svg:x="6.736842mm" svg:y="193.29555mm"/>
          <draw:path svg:d="M 285.02023 0.0 L 336.8421 0.0 L 362.75302 25.91093 Q 388.66397 51.82186 336.8421 77.73279 Q 285.02023 129.55466 310.93115 155.46558 Q 310.93115 181.37651 388.66397 207.28745 Q 440.4858 207.28745 466.39676 233.19838 Q 466.39676 259.1093 492.30768 259.1093 Q 544.1295 259.1093 544.1295 285.02023 L 544.1295 336.8421 L 570.04047 336.8421 L 570.04047 336.8421 L 570.04047 362.75302 L 595.9514 362.75302 L 595.9514 362.75302 L 595.9514 388.66397 L 621.8623 388.66397 L 647.77325 388.66397 L 647.77325 388.66397 Q 647.77325 414.5749 647.77325 492.30768 L 647.77325 570.04047 L 647.77325 570.04047 Q 621.8623 544.1295 595.9514 570.04047 L 595.9514 595.9514 L 570.04047 595.9514 Q 544.1295 595.9514 492.30768 699.59515 Q 440.4858 803.23883 388.66397 803.23883 Q 336.8421 829.1498 336.8421 855.0607 L 336.8421 880.9716 L 310.93115 880.9716 L 310.93115 906.88257 L 310.93115 906.88257 L 310.93115 906.88257 L 285.02023 906.88257 L 285.02023 906.88257 L 285.02023 906.88257 L 285.02023 880.9716 L 259.1093 880.9716 L 259.1093 855.0607 L 259.1093 855.0607 L 233.19838 855.0607 L 233.19838 855.0607 L 233.19838 855.0607 L 233.19838 855.0607 L 233.19838 829.1498 L 207.28745 829.1498 L 207.28745 829.1498 L 207.28745 803.23883 L 181.37651 803.23883 L 181.37651 803.23883 L 181.37651 803.23883 L 181.37651 803.23883 L 181.37651 803.23883 L 155.46558 777.32794 L 129.55466 777.32794 L 129.55466 751.417 Q 129.55466 699.59515 103.64372 647.77325 L 103.64372 570.04047 L 103.64372 544.1295 Q 103.64372 518.2186 77.73279 518.2186 Q 51.82186 518.2186 77.73279 362.75302 Q 77.73279 207.28745 25.91093 181.37651 L 0.0 181.37651 L 25.91093 181.37651 Q 77.73279 155.46558 77.73279 129.55466 Q 77.73279 77.73279 129.55466 77.73279 Q 155.46558 77.73279 155.46558 51.82186 Q 155.46558 25.91093 181.37651 25.91093 Q 233.19838 25.91093 285.02023 0.0 z" svg:height="9.068826mm" draw:style-name="style-606" svg:viewBox="0.0 0.0 647.77325 906.88257" svg:width="6.4777327mm" svg:x="221.02023mm" svg:y="85.76518mm"/>
          <draw:path svg:d="M 181.37651 1.8189894E-12 L 181.37651 1.8189894E-12 L 207.28745 1.8189894E-12 L 233.19838 1.8189894E-12 L 233.19838 1.8189894E-12 L 233.19838 1.8189894E-12 L 259.1093 1.8189894E-12 L 259.1093 1.8189894E-12 L 544.1295 103.64372 Q 803.23883 155.46558 829.1498 207.28745 Q 855.0607 207.28745 906.88257 233.19838 L 932.7935 233.19838 L 932.7935 233.19838 Q 932.7935 259.1093 803.23883 285.02023 L 699.59515 310.93115 L 699.59515 310.93115 Q 673.6842 310.93115 388.66397 285.02023 Q 77.73279 285.02023 77.73279 310.93115 Q 77.73279 336.8421 25.91093 336.8421 L 0.0 336.8421 L 0.0 336.8421 Q 0.0 310.93115 25.91093 233.19838 L 51.82186 129.55466 L 77.73279 129.55466 Q 129.55466 103.64372 233.19838 103.64372 L 310.93115 103.64372 L 310.93115 77.73279 L 310.93115 51.82186 L 259.1093 51.82186 Q 207.28745 51.82186 207.28745 25.91093 L 181.37651 1.8189894E-12 L 181.37651 1.8189894E-12 z" svg:height="3.368421mm" draw:style-name="style-607" svg:viewBox="0.0 0.0 932.7935 336.8421" svg:width="9.327935mm" svg:x="194.5911mm" svg:y="155.46558mm"/>
          <draw:path svg:d="M 518.2186 0.0 L 544.1295 0.0 L 673.6842 0.0 Q 803.23883 25.91093 855.0607 77.73279 Q 880.9716 103.64372 906.88257 51.82186 Q 932.7935 0.0 958.7044 0.0 Q 1010.5263 0.0 1036.4373 25.91093 L 1062.3481 25.91093 L 1062.3481 25.91093 L 1062.3481 25.91093 L 1088.259 51.82186 L 1088.259 51.82186 L 1062.3481 51.82186 Q 1036.4373 51.82186 1088.259 77.73279 Q 1114.17 103.64372 1062.3481 103.64372 L 1010.5263 103.64372 L 1010.5263 129.55466 L 1010.5263 129.55466 L 984.61536 129.55466 L 984.61536 155.46558 L 984.61536 155.46558 L 958.7044 155.46558 L 958.7044 181.37651 L 958.7044 207.28745 L 984.61536 207.28745 L 984.61536 207.28745 L 1010.5263 233.19838 Q 1062.3481 259.1093 1140.0809 259.1093 L 1217.8137 259.1093 L 1217.8137 285.02023 L 1217.8137 310.93115 L 1191.9028 310.93115 L 1165.9918 310.93115 L 1062.3481 310.93115 Q 958.7044 310.93115 984.61536 336.8421 L 1010.5263 336.8421 L 1010.5263 362.75302 L 1010.5263 362.75302 L 1010.5263 362.75302 L 984.61536 362.75302 L 984.61536 388.66397 Q 958.7044 388.66397 958.7044 388.66397 Q 958.7044 362.75302 880.9716 414.5749 L 803.23883 440.4858 L 803.23883 440.4858 Q 803.23883 414.5749 699.59515 414.5749 Q 621.8623 414.5749 595.9514 440.4858 Q 544.1295 466.39676 544.1295 518.2186 L 544.1295 544.1295 L 518.2186 544.1295 L 518.2186 544.1295 L 518.2186 518.2186 L 518.2186 492.30768 L 492.30768 492.30768 L 466.39676 466.39676 L 466.39676 466.39676 L 440.4858 466.39676 L 440.4858 466.39676 L 440.4858 466.39676 L 414.5749 440.4858 L 388.66397 414.5749 L 388.66397 414.5749 L 388.66397 414.5749 L 362.75302 414.5749 L 362.75302 414.5749 L 414.5749 388.66397 Q 466.39676 388.66397 440.4858 310.93115 Q 388.66397 259.1093 414.5749 207.28745 Q 440.4858 155.46558 388.66397 129.55466 Q 336.8421 103.64372 285.02023 103.64372 L 207.28745 51.82186 L 181.37651 51.82186 L 155.46558 51.82186 L 77.73279 51.82186 L 0.0 51.82186 L 77.73279 25.91093 L 181.37651 25.91093 L 336.8421 0.0 Q 492.30768 0.0 518.2186 0.0 z" svg:height="5.4412956mm" draw:style-name="style-608" svg:viewBox="0.0 0.0 1217.8137 544.1295" svg:width="12.178138mm" svg:x="181.1174mm" svg:y="116.59919mm"/>
          <draw:path svg:d="M 751.417 103.64372 L 777.32794 129.55466 L 777.32794 129.55466 L 777.32794 129.55466 L 803.23883 129.55466 L 803.23883 129.55466 L 829.1498 129.55466 L 829.1498 129.55466 L 855.0607 129.55466 L 880.9716 129.55466 L 906.88257 155.46558 L 932.7935 181.37651 L 932.7935 181.37651 L 932.7935 181.37651 L 906.88257 181.37651 L 906.88257 181.37651 L 906.88257 207.28745 L 880.9716 207.28745 L 880.9716 233.19838 L 880.9716 259.1093 L 855.0607 259.1093 L 855.0607 285.02023 L 751.417 310.93115 Q 673.6842 336.8421 647.77325 362.75302 L 647.77325 388.66397 L 570.04047 388.66397 Q 518.2186 388.66397 466.39676 388.66397 Q 440.4858 388.66397 388.66397 362.75302 L 362.75302 336.8421 L 310.93115 388.66397 Q 310.93115 414.5749 336.8421 440.4858 Q 362.75302 492.30768 336.8421 492.30768 Q 310.93115 492.30768 233.19838 518.2186 L 155.46558 544.1295 L 103.64372 544.1295 L 77.73279 544.1295 L 77.73279 518.2186 L 51.82186 518.2186 L 51.82186 518.2186 L 51.82186 492.30768 L 51.82186 492.30768 L 51.82186 492.30768 L 25.91093 440.4858 L 0.0 362.75302 L 0.0 362.75302 L 0.0 362.75302 L 0.0 285.02023 L 0.0 207.28745 L 0.0 207.28745 L 25.91093 181.37651 L 51.82186 181.37651 L 77.73279 181.37651 L 77.73279 155.46558 L 103.64372 155.46558 L 103.64372 129.55466 Q 103.64372 77.73279 233.19838 51.82186 Q 336.8421 25.91093 285.02023 25.91093 Q 233.19838 25.91093 259.1093 1.8189894E-12 Q 259.1093 -25.91093 518.2186 25.91093 Q 777.32794 25.91093 751.417 51.82186 Q 725.50604 77.73279 751.417 103.64372 z" svg:height="5.4412956mm" draw:style-name="style-609" svg:viewBox="0.0 0.0 932.7935 544.1295" svg:width="9.327935mm" svg:x="0.0mm" svg:y="148.98785mm"/>
          <draw:path svg:d="M 207.28745 0.0 L 207.28745 0.0 L 207.28745 51.82186 Q 233.19838 103.64372 310.93115 129.55466 Q 414.5749 155.46558 466.39676 155.46558 Q 492.30768 181.37651 492.30768 155.46558 Q 492.30768 129.55466 518.2186 129.55466 Q 544.1295 103.64372 570.04047 103.64372 L 621.8623 103.64372 L 621.8623 155.46558 Q 621.8623 181.37651 621.8623 259.1093 L 621.8623 310.93115 L 570.04047 310.93115 L 544.1295 310.93115 L 492.30768 310.93115 Q 440.4858 310.93115 440.4858 388.66397 L 440.4858 466.39676 L 414.5749 466.39676 Q 414.5749 466.39676 414.5749 492.30768 L 414.5749 492.30768 L 414.5749 492.30768 Q 414.5749 492.30768 362.75302 414.5749 Q 362.75302 336.8421 310.93115 310.93115 Q 285.02023 310.93115 259.1093 414.5749 L 207.28745 544.1295 L 207.28745 518.2186 Q 207.28745 518.2186 181.37651 570.04047 L 181.37651 621.8623 L 155.46558 621.8623 Q 155.46558 621.8623 155.46558 647.77325 L 129.55466 647.77325 L 129.55466 621.8623 Q 103.64372 621.8623 103.64372 595.9514 L 103.64372 570.04047 L 103.64372 570.04047 L 103.64372 544.1295 L 103.64372 544.1295 L 103.64372 518.2186 L 103.64372 518.2186 L 103.64372 518.2186 L 77.73279 518.2186 L 77.73279 518.2186 L 77.73279 544.1295 L 51.82186 544.1295 L 51.82186 570.04047 L 51.82186 595.9514 L 25.91093 595.9514 L -3.6379788E-12 595.9514 L -3.6379788E-12 544.1295 L -3.6379788E-12 492.30768 L 25.91093 492.30768 Q 51.82186 466.39676 103.64372 388.66397 Q 155.46558 310.93115 155.46558 285.02023 Q 181.37651 259.1093 103.64372 233.19838 L 51.82186 181.37651 L 103.64372 103.64372 Q 181.37651 0.0 207.28745 0.0 z" svg:height="6.4777327mm" draw:style-name="style-610" svg:viewBox="0.0 0.0 621.8623 647.77325" svg:width="6.218623mm" svg:x="192.77733mm" svg:y="130.07288mm"/>
          <draw:path svg:d="M 77.73279 25.91093 L 77.73279 0.0 L 103.64372 25.91093 Q 155.46558 51.82186 155.46558 51.82186 L 155.46558 51.82186 L 155.46558 77.73279 L 155.46558 77.73279 L 181.37651 77.73279 L 181.37651 103.64372 L 181.37651 103.64372 L 207.28745 103.64372 L 207.28745 129.55466 L 207.28745 155.46558 L 155.46558 155.46558 L 77.73279 155.46558 L 51.82186 129.55466 Q 25.91093 129.55466 0.0 103.64372 L 0.0 51.82186 L 51.82186 51.82186 Q 77.73279 51.82186 77.73279 25.91093 z" svg:height="1.5546558mm" draw:style-name="style-611" svg:viewBox="0.0 0.0 207.28745 155.46558" svg:width="2.0728745mm" svg:x="80.32388mm" svg:y="94.31579mm"/>
          <draw:path svg:d="M 129.55466 -1.8189894E-12 L 207.28745 -1.8189894E-12 L 259.1093 51.82186 Q 310.93115 103.64372 362.75302 103.64372 L 440.4858 103.64372 L 518.2186 129.55466 Q 621.8623 155.46558 621.8623 181.37651 L 621.8623 207.28745 L 595.9514 207.28745 Q 570.04047 207.28745 570.04047 181.37651 L 544.1295 181.37651 L 518.2186 181.37651 L 466.39676 207.28745 L 466.39676 207.28745 L 466.39676 207.28745 L 440.4858 233.19838 L 440.4858 259.1093 L 414.5749 259.1093 Q 414.5749 259.1093 207.28745 207.28745 Q 0.0 155.46558 0.0 129.55466 L 0.0 77.73279 L 0.0 77.73279 Q 0.0 77.73279 25.91093 51.82186 L 25.91093 25.91093 L 51.82186 25.91093 Q 51.82186 -1.8189894E-12 129.55466 -1.8189894E-12 z" svg:height="2.591093mm" draw:style-name="style-612" svg:viewBox="0.0 0.0 621.8623 259.1093" svg:width="6.218623mm" svg:x="140.95546mm" svg:y="118.67206mm"/>
          <draw:path svg:d="M 310.93115 0.0 L 388.66397 25.91093 L 388.66397 25.91093 Q 414.5749 51.82186 388.66397 51.82186 L 388.66397 51.82186 L 310.93115 51.82186 Q 259.1093 25.91093 233.19838 25.91093 Q 207.28745 25.91093 207.28745 77.73279 Q 181.37651 103.64372 103.64372 129.55466 Q 51.82186 129.55466 25.91093 77.73279 L -3.6379788E-12 0.0 L 103.64372 0.0 Q 207.28745 -25.91093 310.93115 0.0 z" svg:height="1.2955465mm" draw:style-name="style-613" svg:viewBox="0.0 0.0 388.66397 129.55466" svg:width="3.8866396mm" svg:x="314.04047mm" svg:y="197.18217mm"/>
          <draw:path svg:d="M 1995.1416 336.8421 L 2046.9635 336.8421 L 2046.9635 388.66397 L 2046.9635 466.39676 L 2072.8745 466.39676 L 2098.7854 492.30768 L 2098.7854 492.30768 L 2098.7854 492.30768 L 2124.6963 492.30768 L 2124.6963 518.2186 L 2124.6963 518.2186 Q 2124.6963 544.1295 2046.9635 544.1295 L 1943.3198 544.1295 L 1943.3198 570.04047 L 1943.3198 570.04047 L 1917.4088 570.04047 Q 1891.4979 544.1295 1865.587 544.1295 Q 1839.676 544.1295 1839.676 595.9514 Q 1813.7651 621.8623 1787.8542 621.8623 Q 1761.9432 647.77325 1736.0323 673.6842 Q 1736.0323 699.59515 1684.2104 699.59515 L 1658.2996 699.59515 L 1632.3887 725.50604 L 1606.4777 751.417 L 1606.4777 751.417 L 1580.5668 751.417 L 1580.5668 751.417 L 1580.5668 751.417 L 1632.3887 777.32794 L 1658.2996 803.23883 L 1658.2996 803.23883 L 1684.2104 803.23883 L 1684.2104 803.23883 L 1684.2104 803.23883 L 1839.676 803.23883 Q 1995.1416 803.23883 2021.0526 777.32794 L 2046.9635 777.32794 L 2046.9635 777.32794 Q 2046.9635 803.23883 2046.9635 803.23883 L 2072.8745 803.23883 L 2150.6072 777.32794 Q 2202.4292 751.417 2176.518 751.417 Q 2150.6072 699.59515 2357.8948 725.50604 Q 2565.1821 725.50604 2565.1821 725.50604 L 2565.1821 725.50604 L 2591.093 725.50604 L 2617.004 725.50604 L 2617.004 725.50604 L 2617.004 751.417 L 2642.9148 751.417 L 2668.826 751.417 L 2720.6477 777.32794 L 2746.5586 777.32794 L 2746.5586 803.23883 L 2746.5586 855.0607 L 2746.5586 855.0607 L 2720.6477 855.0607 L 2720.6477 855.0607 L 2720.6477 855.0607 L 2668.826 880.9716 L 2642.9148 906.88257 L 2642.9148 906.88257 L 2617.004 906.88257 L 2617.004 906.88257 L 2617.004 906.88257 L 2617.004 932.7935 L 2617.004 932.7935 L 2617.004 958.7044 L 2617.004 984.61536 L 2617.004 984.61536 L 2617.004 984.61536 L 2617.004 984.61536 Q 2617.004 984.61536 2565.1821 1010.5263 Q 2539.2712 1010.5263 2565.1821 1036.4373 Q 2565.1821 1062.3481 2435.6274 1088.259 Q 2306.0728 1114.17 2306.0728 1140.0809 Q 2306.0728 1165.9918 2176.518 1165.9918 Q 2046.9635 1165.9918 2046.9635 1165.9918 Q 2046.9635 1191.9028 1943.3198 1191.9028 Q 1839.676 1217.8137 1813.7651 1217.8137 Q 1787.8542 1243.7246 1813.7651 1269.6356 Q 1839.676 1269.6356 1787.8542 1321.4574 Q 1736.0323 1373.2793 1684.2104 1321.4574 L 1632.3887 1295.5465 L 1632.3887 1321.4574 Q 1632.3887 1347.3684 1606.4777 1347.3684 L 1580.5668 1373.2793 L 1580.5668 1373.2793 L 1580.5668 1373.2793 L 1606.4777 1373.2793 L 1606.4777 1373.2793 L 1606.4777 1399.1903 L 1632.3887 1399.1903 L 1632.3887 1399.1903 L 1632.3887 1425.1012 L 1632.3887 1425.1012 L 1606.4777 1425.1012 L 1528.7449 1425.1012 Q 1476.9231 1425.1012 1425.1012 1425.1012 L 1373.2793 1425.1012 L 1373.2793 1425.1012 Q 1373.2793 1425.1012 1347.3684 1425.1012 L 1321.4574 1451.0121 L 1269.6356 1451.0121 Q 1191.9028 1476.9231 1114.17 1476.9231 Q 1062.3481 1476.9231 1010.5263 1373.2793 Q 958.7044 1269.6356 906.88257 1269.6356 Q 855.0607 1269.6356 855.0607 1269.6356 Q 829.1498 1295.5465 803.23883 1321.4574 Q 751.417 1321.4574 699.59515 1347.3684 Q 621.8623 1373.2793 544.1295 1347.3684 L 492.30768 1321.4574 L 492.30768 1295.5465 L 492.30768 1269.6356 L 466.39676 1269.6356 L 466.39676 1269.6356 L 466.39676 1243.7246 L 440.4858 1243.7246 L 440.4858 1243.7246 L 440.4858 1243.7246 L 440.4858 1243.7246 Q 440.4858 1217.8137 414.5749 1217.8137 Q 388.66397 1191.9028 388.66397 1114.17 Q 388.66397 1062.3481 310.93115 1062.3481 L 233.19838 1062.3481 L 233.19838 1062.3481 Q 259.1093 1062.3481 259.1093 1036.4373 L 259.1093 1036.4373 L 259.1093 1010.5263 Q 259.1093 984.61536 181.37651 984.61536 Q 103.64372 958.7044 103.64372 958.7044 L 129.55466 932.7935 L 103.64372 932.7935 L 103.64372 906.88257 L 103.64372 906.88257 L 77.73279 906.88257 L 77.73279 906.88257 L 77.73279 906.88257 L 77.73279 880.9716 L 77.73279 880.9716 L 51.82186 880.9716 L 51.82186 855.0607 L 25.91093 855.0607 L 0.0 855.0607 L 0.0 829.1498 L 0.0 829.1498 L 0.0 829.1498 L 0.0 803.23883 L 77.73279 803.23883 L 129.55466 803.23883 L 155.46558 803.23883 Q 181.37651 803.23883 155.46558 777.32794 Q 155.46558 751.417 181.37651 751.417 Q 207.28745 751.417 207.28745 725.50604 Q 207.28745 699.59515 233.19838 699.59515 Q 259.1093 699.59515 233.19838 673.6842 Q 207.28745 647.77325 388.66397 647.77325 Q 595.9514 647.77325 647.77325 621.8623 Q 699.59515 595.9514 699.59515 570.04047 Q 699.59515 544.1295 855.0607 518.2186 Q 1036.4373 492.30768 1088.259 440.4858 Q 1114.17 388.66397 1114.17 362.75302 Q 1088.259 336.8421 1217.8137 336.8421 Q 1373.2793 285.02023 1399.1903 285.02023 L 1425.1012 285.02023 L 1425.1012 285.02023 L 1425.1012 285.02023 L 1399.1903 285.02023 L 1399.1903 285.02023 L 1399.1903 259.1093 L 1373.2793 259.1093 L 1373.2793 259.1093 L 1373.2793 233.19838 L 1373.2793 233.19838 Q 1373.2793 233.19838 1399.1903 207.28745 Q 1425.1012 181.37651 1425.1012 129.55466 Q 1399.1903 77.73279 1347.3684 77.73279 L 1295.5465 77.73279 L 1321.4574 25.91093 Q 1373.2793 -25.91093 1425.1012 0.0 Q 1476.9231 25.91093 1502.834 51.82186 Q 1502.834 77.73279 1528.7449 77.73279 Q 1554.6559 77.73279 1554.6559 129.55466 Q 1554.6559 181.37651 1580.5668 207.28745 Q 1606.4777 207.28745 1606.4777 181.37651 Q 1606.4777 155.46558 1632.3887 155.46558 Q 1658.2996 155.46558 1632.3887 181.37651 Q 1632.3887 233.19838 1684.2104 233.19838 Q 1736.0323 233.19838 1736.0323 259.1093 Q 1761.9432 285.02023 1865.587 310.93115 Q 1969.2307 336.8421 1995.1416 336.8421 z" svg:height="14.769231mm" draw:style-name="style-614" svg:viewBox="0.0 0.0 2746.5586 1476.9231" svg:width="27.465586mm" svg:x="166.08907mm" svg:y="190.44534mm"/>
          <draw:path svg:d="M 595.9514 0.0 L 595.9514 0.0 L 647.77325 0.0 L 699.59515 0.0 L 699.59515 0.0 L 699.59515 25.91093 L 699.59515 25.91093 L 673.6842 25.91093 L 673.6842 51.82186 L 673.6842 77.73279 L 725.50604 77.73279 L 751.417 77.73279 L 777.32794 103.64372 Q 777.32794 129.55466 699.59515 103.64372 Q 621.8623 103.64372 621.8623 129.55466 Q 621.8623 155.46558 725.50604 181.37651 Q 855.0607 181.37651 855.0607 207.28745 L 855.0607 207.28745 L 855.0607 207.28745 Q 829.1498 207.28745 725.50604 259.1093 L 595.9514 336.8421 L 595.9514 336.8421 L 595.9514 336.8421 L 570.04047 362.75302 Q 570.04047 388.66397 544.1295 388.66397 L 544.1295 388.66397 L 544.1295 388.66397 Q 544.1295 388.66397 518.2186 362.75302 Q 466.39676 336.8421 466.39676 310.93115 Q 492.30768 259.1093 310.93115 259.1093 L 155.46558 259.1093 L 155.46558 259.1093 L 129.55466 259.1093 L 103.64372 259.1093 L 103.64372 259.1093 L 77.73279 259.1093 L 51.82186 233.19838 L 25.91093 233.19838 L 0.0 233.19838 L 0.0 207.28745 L 0.0 207.28745 L 25.91093 207.28745 L 25.91093 181.37651 L 25.91093 181.37651 L 51.82186 181.37651 L 51.82186 181.37651 L 51.82186 181.37651 L 51.82186 155.46558 L 51.82186 155.46558 L 25.91093 155.46558 L 25.91093 129.55466 L 25.91093 129.55466 L 25.91093 129.55466 L 77.73279 129.55466 L 129.55466 129.55466 L 259.1093 129.55466 Q 414.5749 129.55466 518.2186 77.73279 Q 595.9514 25.91093 595.9514 0.0 z" svg:height="3.8866396mm" draw:style-name="style-615" svg:viewBox="0.0 0.0 855.0607 388.66397" svg:width="8.550607mm" svg:x="115.56275mm" svg:y="161.4251mm"/>
          <draw:path svg:d="M 310.93115 25.91093 L 336.8421 25.91093 L 362.75302 1.8189894E-12 L 388.66397 1.8189894E-12 L 388.66397 25.91093 Q 388.66397 51.82186 362.75302 51.82186 Q 336.8421 51.82186 336.8421 77.73279 Q 362.75302 129.55466 466.39676 129.55466 Q 570.04047 129.55466 570.04047 129.55466 L 570.04047 129.55466 L 518.2186 129.55466 Q 466.39676 129.55466 440.4858 207.28745 L 388.66397 259.1093 L 285.02023 259.1093 Q 155.46558 233.19838 77.73279 259.1093 L 0.0 259.1093 L 51.82186 181.37651 Q 129.55466 129.55466 129.55466 129.55466 L 129.55466 129.55466 L 129.55466 103.64372 L 155.46558 103.64372 L 233.19838 103.64372 Q 285.02023 103.64372 285.02023 77.73279 Q 285.02023 25.91093 310.93115 25.91093 z" svg:height="2.591093mm" draw:style-name="style-616" svg:viewBox="0.0 0.0 570.04047 259.1093" svg:width="5.7004046mm" svg:x="181.63562mm" svg:y="146.39676mm"/>
          <draw:path svg:d="M 103.64372 0.0 L 129.55466 0.0 L 207.28745 25.91093 Q 310.93115 51.82186 310.93115 77.73279 Q 310.93115 129.55466 336.8421 129.55466 L 336.8421 155.46558 L 310.93115 155.46558 Q 310.93115 181.37651 285.02023 181.37651 Q 259.1093 181.37651 181.37651 181.37651 L 103.64372 181.37651 L 51.82186 181.37651 L 25.91093 181.37651 L 25.91093 181.37651 L 25.91093 155.46558 L 25.91093 155.46558 Q 51.82186 155.46558 51.82186 103.64372 Q 51.82186 51.82186 25.91093 25.91093 L 0.0 25.91093 L 25.91093 25.91093 Q 51.82186 25.91093 103.64372 0.0 z M 207.28745 129.55466 Q 207.28745 103.64372 233.19838 103.64372 Q 259.1093 103.64372 259.1093 129.55466 Q 259.1093 155.46558 233.19838 155.46558 Q 207.28745 155.46558 207.28745 129.55466 z" svg:height="1.8137652mm" draw:style-name="style-617" svg:viewBox="0.0 0.0 336.8421 181.37651" svg:width="3.368421mm" svg:x="274.65585mm" svg:y="132.92308mm"/>
          <draw:path svg:d="M 129.55466 25.91093 L 129.55466 77.73279 L 129.55466 77.73279 Q 103.64372 77.73279 103.64372 77.73279 L 103.64372 103.64372 L 51.82186 103.64372 Q 25.91093 129.55466 25.91093 129.55466 L 25.91093 129.55466 L 25.91093 129.55466 Q 0.0 129.55466 0.0 77.73279 L 0.0 51.82186 L 0.0 25.91093 Q 25.91093 25.91093 77.73279 0.0 Q 129.55466 0.0 129.55466 25.91093 z" svg:height="1.2955465mm" draw:style-name="style-618" svg:viewBox="0.0 0.0 129.55466 129.55466" svg:width="1.2955465mm" svg:x="50.785423mm" svg:y="104.93927mm"/>
          <draw:path svg:d="M 414.5749 0.0 L 492.30768 0.0 L 492.30768 0.0 Q 492.30768 25.91093 518.2186 25.91093 L 544.1295 25.91093 L 544.1295 51.82186 L 570.04047 51.82186 L 570.04047 51.82186 L 570.04047 77.73279 L 544.1295 77.73279 L 518.2186 77.73279 L 492.30768 103.64372 L 466.39676 129.55466 L 466.39676 129.55466 L 466.39676 129.55466 L 440.4858 129.55466 L 440.4858 129.55466 L 518.2186 155.46558 Q 570.04047 181.37651 595.9514 181.37651 L 595.9514 207.28745 L 570.04047 207.28745 Q 570.04047 233.19838 570.04047 233.19838 L 570.04047 233.19838 L 570.04047 233.19838 Q 544.1295 233.19838 544.1295 259.1093 L 544.1295 259.1093 L 518.2186 259.1093 L 466.39676 259.1093 L 440.4858 259.1093 Q 414.5749 259.1093 414.5749 233.19838 Q 414.5749 207.28745 207.28745 207.28745 L -1.8189894E-12 207.28745 L -1.8189894E-12 181.37651 L -1.8189894E-12 155.46558 L 25.91093 129.55466 L 51.82186 103.64372 L 51.82186 77.73279 L 51.82186 77.73279 L 181.37651 51.82186 Q 310.93115 25.91093 414.5749 0.0 z" svg:height="2.591093mm" draw:style-name="style-619" svg:viewBox="0.0 0.0 595.9514 259.1093" svg:width="5.959514mm" svg:x="143.54655mm" svg:y="110.12145mm"/>
          <draw:path svg:d="M 388.66397 25.91093 L 466.39676 25.91093 L 492.30768 25.91093 L 492.30768 25.91093 L 492.30768 25.91093 L 492.30768 51.82186 L 544.1295 51.82186 L 595.9514 51.82186 L 595.9514 51.82186 L 621.8623 51.82186 L 595.9514 51.82186 Q 544.1295 77.73279 544.1295 103.64372 Q 544.1295 129.55466 647.77325 155.46558 Q 725.50604 155.46558 725.50604 207.28745 Q 699.59515 259.1093 699.59515 310.93115 Q 699.59515 362.75302 725.50604 388.66397 Q 751.417 388.66397 751.417 492.30768 L 751.417 595.9514 L 777.32794 595.9514 L 777.32794 595.9514 L 777.32794 621.8623 Q 751.417 621.8623 751.417 673.6842 Q 699.59515 725.50604 544.1295 725.50604 L 362.75302 725.50604 L 362.75302 751.417 L 336.8421 751.417 L 336.8421 751.417 L 336.8421 777.32794 L 336.8421 777.32794 L 336.8421 777.32794 L 336.8421 829.1498 L 336.8421 880.9716 L 336.8421 880.9716 L 336.8421 880.9716 L 336.8421 906.88257 L 336.8421 906.88257 L 310.93115 906.88257 L 310.93115 932.7935 L 310.93115 932.7935 L 310.93115 932.7935 L 285.02023 932.7935 L 233.19838 932.7935 L 233.19838 958.7044 L 233.19838 958.7044 L 207.28745 958.7044 L 207.28745 958.7044 L 207.28745 932.7935 L 207.28745 932.7935 L 207.28745 932.7935 L 181.37651 906.88257 L 181.37651 829.1498 L 181.37651 751.417 L 207.28745 621.8623 Q 207.28745 518.2186 181.37651 518.2186 Q 129.55466 518.2186 129.55466 466.39676 L 103.64372 440.4858 L 103.64372 414.5749 Q 77.73279 388.66397 77.73279 336.8421 Q 77.73279 285.02023 51.82186 285.02023 Q 25.91093 259.1093 25.91093 233.19838 L 0.0 181.37651 L 0.0 181.37651 L 0.0 155.46558 L 25.91093 155.46558 Q 51.82186 155.46558 77.73279 77.73279 Q 129.55466 0.0 181.37651 0.0 Q 207.28745 0.0 285.02023 0.0 Q 336.8421 0.0 388.66397 25.91093 z" svg:height="9.587045mm" draw:style-name="style-620" svg:viewBox="0.0 0.0 777.32794 958.7044" svg:width="7.773279mm" svg:x="131.88664mm" svg:y="91.206474mm"/>
          <draw:path svg:d="M 725.50604 0.0 L 751.417 0.0 L 751.417 336.8421 L 751.417 673.6842 L 725.50604 673.6842 Q 725.50604 673.6842 699.59515 647.77325 Q 673.6842 621.8623 518.2186 621.8623 Q 388.66397 621.8623 466.39676 673.6842 L 570.04047 725.50604 L 570.04047 725.50604 Q 570.04047 725.50604 570.04047 751.417 Q 570.04047 751.417 414.5749 777.32794 L 259.1093 803.23883 L 259.1093 803.23883 Q 259.1093 777.32794 207.28745 777.32794 Q 181.37651 777.32794 103.64372 725.50604 L -3.6379788E-12 699.59515 L 51.82186 699.59515 L 103.64372 725.50604 L 155.46558 725.50604 L 181.37651 725.50604 L 181.37651 699.59515 L 155.46558 699.59515 L 155.46558 699.59515 L 155.46558 673.6842 L 103.64372 673.6842 Q 77.73279 673.6842 51.82186 621.8623 L 25.91093 621.8623 L 25.91093 595.9514 L -3.6379788E-12 595.9514 L -3.6379788E-12 595.9514 L -3.6379788E-12 570.04047 L -3.6379788E-12 570.04047 L -3.6379788E-12 570.04047 L 25.91093 570.04047 L 25.91093 570.04047 L 25.91093 544.1295 L 51.82186 544.1295 L 51.82186 544.1295 L 51.82186 518.2186 L 155.46558 518.2186 Q 259.1093 492.30768 310.93115 388.66397 Q 336.8421 310.93115 414.5749 285.02023 L 492.30768 259.1093 L 492.30768 259.1093 L 466.39676 259.1093 L 466.39676 259.1093 L 466.39676 259.1093 L 492.30768 233.19838 L 518.2186 207.28745 L 466.39676 207.28745 Q 440.4858 207.28745 388.66397 207.28745 L 336.8421 207.28745 L 310.93115 207.28745 L 285.02023 207.28745 L 285.02023 181.37651 L 310.93115 181.37651 L 310.93115 129.55466 L 310.93115 77.73279 L 336.8421 77.73279 L 362.75302 51.82186 L 388.66397 51.82186 L 414.5749 51.82186 L 440.4858 51.82186 L 466.39676 51.82186 L 595.9514 51.82186 Q 725.50604 0.0 725.50604 0.0 z" svg:height="8.032389mm" draw:style-name="style-621" svg:viewBox="0.0 0.0 751.417 803.23883" svg:width="7.5141697mm" svg:x="312.4858mm" svg:y="125.927124mm"/>
          <draw:path svg:d="M 492.30768 25.91093 L 492.30768 25.91093 L 492.30768 0.0 L 492.30768 0.0 L 518.2186 0.0 L 518.2186 25.91093 L 544.1295 103.64372 Q 544.1295 181.37651 647.77325 233.19838 Q 751.417 233.19838 777.32794 233.19838 L 803.23883 233.19838 L 803.23883 233.19838 Q 803.23883 233.19838 803.23883 259.1093 L 829.1498 259.1093 L 803.23883 440.4858 Q 803.23883 595.9514 777.32794 544.1295 Q 751.417 492.30768 751.417 570.04047 Q 725.50604 647.77325 699.59515 647.77325 Q 673.6842 647.77325 647.77325 699.59515 Q 647.77325 751.417 621.8623 751.417 L 621.8623 751.417 L 595.9514 751.417 L 595.9514 751.417 L 595.9514 751.417 Q 595.9514 751.417 544.1295 725.50604 L 492.30768 725.50604 L 492.30768 725.50604 L 466.39676 725.50604 L 466.39676 699.59515 Q 440.4858 699.59515 440.4858 647.77325 Q 388.66397 621.8623 362.75302 621.8623 Q 310.93115 647.77325 285.02023 621.8623 Q 285.02023 595.9514 181.37651 544.1295 L 103.64372 492.30768 L 103.64372 492.30768 L 77.73279 492.30768 L 77.73279 492.30768 L 77.73279 492.30768 L 51.82186 466.39676 L 25.91093 440.4858 L 25.91093 440.4858 L 25.91093 440.4858 L 0.0 440.4858 L 0.0 440.4858 L 0.0 414.5749 L 0.0 414.5749 L 0.0 388.66397 L 25.91093 336.8421 L 25.91093 336.8421 L 25.91093 336.8421 L 129.55466 310.93115 Q 233.19838 285.02023 233.19838 233.19838 Q 233.19838 207.28745 259.1093 181.37651 L 259.1093 155.46558 L 285.02023 155.46558 Q 336.8421 155.46558 336.8421 129.55466 Q 336.8421 77.73279 388.66397 77.73279 Q 466.39676 77.73279 466.39676 51.82186 L 492.30768 25.91093 L 492.30768 25.91093 z" svg:height="7.5141697mm" draw:style-name="style-622" svg:viewBox="0.0 0.0 829.1498 751.417" svg:width="8.291498mm" svg:x="131.88664mm" svg:y="84.210526mm"/>
          <draw:path svg:d="M 77.73279 0.0 L 103.64372 0.0 L 181.37651 0.0 Q 233.19838 25.91093 233.19838 25.91093 L 233.19838 25.91093 L 207.28745 25.91093 Q 181.37651 25.91093 181.37651 129.55466 Q 181.37651 207.28745 207.28745 207.28745 L 233.19838 207.28745 L 233.19838 207.28745 L 233.19838 233.19838 L 207.28745 233.19838 L 181.37651 233.19838 L 181.37651 259.1093 Q 181.37651 259.1093 155.46558 285.02023 L 129.55466 336.8421 L 129.55466 336.8421 L 129.55466 336.8421 L 129.55466 362.75302 L 129.55466 362.75302 L 103.64372 388.66397 L 77.73279 414.5749 L 77.73279 310.93115 L 77.73279 207.28745 L 25.91093 207.28745 L 0.0 207.28745 L 0.0 181.37651 L 0.0 129.55466 L 25.91093 77.73279 Q 77.73279 25.91093 77.73279 0.0 z" svg:height="4.145749mm" draw:style-name="style-623" svg:viewBox="0.0 0.0 233.19838 414.5749" svg:width="2.3319838mm" svg:x="173.86235mm" svg:y="103.38461mm"/>
          <draw:path svg:d="M 233.19838 0.0 L 259.1093 0.0 L 285.02023 0.0 Q 336.8421 25.91093 336.8421 25.91093 L 362.75302 25.91093 L 362.75302 51.82186 L 362.75302 77.73279 L 336.8421 77.73279 Q 336.8421 77.73279 336.8421 77.73279 Q 310.93115 103.64372 285.02023 103.64372 Q 259.1093 103.64372 259.1093 181.37651 Q 259.1093 259.1093 233.19838 259.1093 L 181.37651 285.02023 L 181.37651 285.02023 L 181.37651 285.02023 L 181.37651 285.02023 Q 155.46558 285.02023 129.55466 259.1093 L 103.64372 259.1093 L 77.73279 259.1093 Q 51.82186 259.1093 51.82186 233.19838 Q 51.82186 207.28745 25.91093 207.28745 Q 0.0 207.28745 0.0 181.37651 L 0.0 129.55466 L 51.82186 129.55466 Q 103.64372 103.64372 103.64372 77.73279 L 103.64372 25.91093 L 129.55466 25.91093 Q 181.37651 25.91093 233.19838 0.0 z" svg:height="2.8502023mm" draw:style-name="style-624" svg:viewBox="0.0 0.0 362.75302 285.02023" svg:width="3.6275303mm" svg:x="115.30364mm" svg:y="104.42105mm"/>
          <draw:path svg:d="M 699.59515 25.91093 L 699.59515 0.0 L 725.50604 0.0 L 777.32794 0.0 L 777.32794 0.0 Q 777.32794 0.0 777.32794 25.91093 L 803.23883 25.91093 L 803.23883 25.91093 Q 803.23883 51.82186 829.1498 51.82186 L 829.1498 51.82186 L 829.1498 51.82186 Q 829.1498 77.73279 855.0607 51.82186 L 855.0607 51.82186 L 984.61536 103.64372 Q 1088.259 155.46558 1191.9028 155.46558 Q 1321.4574 155.46558 1399.1903 181.37651 L 1476.9231 181.37651 L 1476.9231 181.37651 Q 1476.9231 207.28745 1502.834 207.28745 L 1502.834 207.28745 L 1502.834 207.28745 Q 1502.834 207.28745 1502.834 233.19838 L 1528.7449 233.19838 L 1528.7449 285.02023 L 1502.834 336.8421 L 1502.834 362.75302 L 1502.834 388.66397 L 1451.0121 388.66397 L 1425.1012 362.75302 L 1399.1903 362.75302 L 1373.2793 362.75302 L 1373.2793 388.66397 L 1347.3684 388.66397 L 1347.3684 388.66397 L 1347.3684 414.5749 L 1399.1903 414.5749 L 1425.1012 414.5749 L 1528.7449 466.39676 Q 1658.2996 518.2186 1658.2996 518.2186 L 1658.2996 544.1295 L 1632.3887 544.1295 L 1606.4777 544.1295 L 1606.4777 570.04047 Q 1606.4777 570.04047 1528.7449 647.77325 Q 1451.0121 725.50604 1373.2793 751.417 Q 1269.6356 777.32794 1243.7246 829.1498 Q 1243.7246 880.9716 1217.8137 880.9716 Q 1191.9028 880.9716 1191.9028 932.7935 Q 1191.9028 984.61536 1036.4373 1036.4373 Q 855.0607 1062.3481 855.0607 1088.259 Q 855.0607 1140.0809 777.32794 1140.0809 L 699.59515 1114.17 L 699.59515 1088.259 Q 673.6842 1036.4373 647.77325 1010.5263 Q 621.8623 984.61536 621.8623 932.7935 Q 647.77325 880.9716 544.1295 855.0607 Q 440.4858 829.1498 362.75302 829.1498 Q 310.93115 855.0607 259.1093 880.9716 Q 207.28745 880.9716 207.28745 855.0607 Q 207.28745 829.1498 129.55466 829.1498 L 51.82186 803.23883 L 51.82186 803.23883 L 51.82186 777.32794 L 51.82186 777.32794 L 51.82186 777.32794 L 51.82186 751.417 L 51.82186 725.50604 L 77.73279 725.50604 L 77.73279 725.50604 L 51.82186 699.59515 L 0.0 699.59515 L 0.0 621.8623 L 0.0 570.04047 L 25.91093 570.04047 L 25.91093 570.04047 L 25.91093 544.1295 L 51.82186 544.1295 L 51.82186 544.1295 L 51.82186 518.2186 L 25.91093 518.2186 L 0.0 518.2186 L 0.0 492.30768 L 0.0 492.30768 L 103.64372 518.2186 Q 233.19838 570.04047 259.1093 570.04047 L 285.02023 570.04047 L 285.02023 595.9514 L 310.93115 595.9514 L 310.93115 595.9514 L 310.93115 570.04047 L 310.93115 570.04047 L 310.93115 570.04047 L 336.8421 518.2186 Q 362.75302 440.4858 362.75302 414.5749 Q 362.75302 388.66397 336.8421 388.66397 L 310.93115 388.66397 L 388.66397 362.75302 Q 466.39676 336.8421 466.39676 310.93115 Q 466.39676 285.02023 492.30768 259.1093 Q 518.2186 259.1093 544.1295 259.1093 Q 570.04047 259.1093 621.8623 233.19838 Q 699.59515 207.28745 777.32794 181.37651 L 829.1498 155.46558 L 829.1498 155.46558 Q 829.1498 155.46558 777.32794 103.64372 L 725.50604 25.91093 L 699.59515 25.91093 z" svg:height="11.400809mm" draw:style-name="style-625" svg:viewBox="0.0 0.0 1658.2996 1140.0809" svg:width="16.582996mm" svg:x="232.16194mm" svg:y="135.77327mm"/>
          <draw:path svg:d="M 103.64372 25.91093 L 103.64372 0.0 L 155.46558 0.0 L 181.37651 0.0 L 207.28745 0.0 Q 259.1093 0.0 259.1093 51.82186 Q 259.1093 77.73279 285.02023 77.73279 L 310.93115 77.73279 L 310.93115 103.64372 L 310.93115 103.64372 L 285.02023 103.64372 L 285.02023 103.64372 L 285.02023 129.55466 L 310.93115 129.55466 L 310.93115 129.55466 L 310.93115 155.46558 L 310.93115 155.46558 L 310.93115 155.46558 L 336.8421 155.46558 L 336.8421 155.46558 L 336.8421 207.28745 Q 336.8421 207.28745 388.66397 259.1093 Q 414.5749 285.02023 414.5749 310.93115 Q 414.5749 362.75302 414.5749 362.75302 L 414.5749 362.75302 L 414.5749 362.75302 Q 388.66397 362.75302 310.93115 362.75302 Q 207.28745 336.8421 233.19838 414.5749 L 259.1093 518.2186 L 259.1093 518.2186 Q 259.1093 518.2186 285.02023 518.2186 L 285.02023 544.1295 L 310.93115 544.1295 L 310.93115 544.1295 L 310.93115 544.1295 Q 310.93115 570.04047 336.8421 570.04047 Q 362.75302 595.9514 285.02023 621.8623 L 207.28745 647.77325 L 207.28745 621.8623 Q 207.28745 595.9514 207.28745 570.04047 Q 207.28745 518.2186 181.37651 492.30768 Q 129.55466 466.39676 129.55466 440.4858 Q 129.55466 414.5749 103.64372 414.5749 L 77.73279 414.5749 L 77.73279 388.66397 Q 103.64372 362.75302 51.82186 285.02023 L 25.91093 207.28745 L 25.91093 207.28745 L 1.8189894E-12 207.28745 L 1.8189894E-12 207.28745 L 1.8189894E-12 207.28745 L 1.8189894E-12 207.28745 Q 1.8189894E-12 207.28745 51.82186 103.64372 L 77.73279 25.91093 L 77.73279 25.91093 L 103.64372 25.91093 L 103.64372 25.91093 z" svg:height="6.4777327mm" draw:style-name="style-626" svg:viewBox="0.0 0.0 414.5749 647.77325" svg:width="4.145749mm" svg:x="133.18219mm" svg:y="100.53441mm"/>
          <draw:path svg:d="M 181.37651 -1.8189894E-12 L 181.37651 -1.8189894E-12 L 259.1093 51.82186 Q 310.93115 103.64372 388.66397 155.46558 Q 466.39676 207.28745 492.30768 207.28745 L 492.30768 181.37651 L 518.2186 181.37651 Q 544.1295 207.28745 570.04047 207.28745 L 570.04047 207.28745 L 570.04047 259.1093 L 570.04047 310.93115 L 570.04047 310.93115 Q 544.1295 310.93115 466.39676 310.93115 L 414.5749 336.8421 L 388.66397 336.8421 Q 362.75302 336.8421 362.75302 362.75302 Q 336.8421 414.5749 285.02023 388.66397 Q 233.19838 362.75302 233.19838 388.66397 Q 233.19838 414.5749 207.28745 414.5749 Q 181.37651 414.5749 155.46558 388.66397 L 155.46558 362.75302 L 155.46558 362.75302 Q 155.46558 362.75302 129.55466 259.1093 L 103.64372 181.37651 L 103.64372 181.37651 L 103.64372 155.46558 L 51.82186 155.46558 L 25.91093 155.46558 L 25.91093 129.55466 L 0.0 129.55466 L 0.0 129.55466 L 0.0 129.55466 L 0.0 103.64372 L 0.0 103.64372 L 51.82186 103.64372 Q 129.55466 129.55466 155.46558 77.73279 Q 155.46558 25.91093 181.37651 -1.8189894E-12 z" svg:height="4.145749mm" draw:style-name="style-627" svg:viewBox="0.0 0.0 570.04047 414.5749" svg:width="5.7004046mm" svg:x="208.32388mm" svg:y="97.94331mm"/>
          <draw:path svg:d="M 129.55466 0.0 L 129.55466 0.0 L 181.37651 0.0 Q 207.28745 0.0 233.19838 25.91093 L 233.19838 25.91093 L 388.66397 77.73279 Q 518.2186 155.46558 544.1295 155.46558 L 570.04047 155.46558 L 595.9514 181.37651 L 647.77325 207.28745 L 647.77325 207.28745 L 647.77325 207.28745 L 673.6842 207.28745 L 673.6842 207.28745 L 595.9514 233.19838 L 492.30768 233.19838 L 492.30768 233.19838 Q 466.39676 207.28745 388.66397 207.28745 L 336.8421 207.28745 L 336.8421 207.28745 Q 336.8421 181.37651 233.19838 155.46558 L 129.55466 155.46558 L 129.55466 155.46558 L 129.55466 155.46558 L 103.64372 129.55466 L 77.73279 103.64372 L 77.73279 103.64372 L 77.73279 103.64372 L 51.82186 103.64372 Q 51.82186 103.64372 25.91093 77.73279 L 0.0 51.82186 L 77.73279 25.91093 Q 129.55466 0.0 129.55466 0.0 z" svg:height="2.3319838mm" draw:style-name="style-628" svg:viewBox="0.0 0.0 673.6842 233.19838" svg:width="6.736842mm" svg:x="294.08905mm" svg:y="163.23886mm"/>
          <draw:path svg:d="M 829.1498 233.19838 L 932.7935 233.19838 L 932.7935 259.1093 L 932.7935 259.1093 L 958.7044 259.1093 L 958.7044 233.19838 L 958.7044 233.19838 L 984.61536 233.19838 L 984.61536 233.19838 L 984.61536 233.19838 L 1010.5263 207.28745 L 1036.4373 207.28745 L 1036.4373 233.19838 Q 1010.5263 233.19838 1010.5263 259.1093 L 1010.5263 259.1093 L 984.61536 259.1093 Q 984.61536 285.02023 932.7935 285.02023 Q 906.88257 285.02023 906.88257 336.8421 Q 906.88257 362.75302 829.1498 336.8421 Q 725.50604 310.93115 725.50604 336.8421 Q 725.50604 362.75302 544.1295 336.8421 L 362.75302 310.93115 L 362.75302 310.93115 Q 362.75302 285.02023 310.93115 285.02023 Q 259.1093 285.02023 259.1093 259.1093 Q 259.1093 233.19838 181.37651 181.37651 L 77.73279 129.55466 L 51.82186 129.55466 L 0.0 129.55466 L 0.0 129.55466 Q -25.91093 129.55466 0.0 103.64372 Q 25.91093 77.73279 25.91093 51.82186 L 25.91093 25.91093 L 51.82186 1.8189894E-12 Q 77.73279 -25.91093 181.37651 25.91093 Q 310.93115 77.73279 310.93115 25.91093 Q 310.93115 1.8189894E-12 466.39676 25.91093 Q 647.77325 77.73279 673.6842 129.55466 Q 673.6842 207.28745 699.59515 207.28745 Q 725.50604 233.19838 829.1498 233.19838 z" svg:height="3.368421mm" draw:style-name="style-629" svg:viewBox="0.0 0.0 1036.4373 336.8421" svg:width="10.364372mm" svg:x="201.58704mm" svg:y="147.4332mm"/>
          <draw:path svg:d="M 259.1093 1.8189894E-12 L 285.02023 1.8189894E-12 L 310.93115 51.82186 Q 310.93115 103.64372 362.75302 181.37651 Q 388.66397 259.1093 414.5749 285.02023 L 414.5749 285.02023 L 414.5749 310.93115 L 414.5749 336.8421 L 388.66397 336.8421 Q 388.66397 310.93115 362.75302 310.93115 L 336.8421 310.93115 L 310.93115 310.93115 L 310.93115 310.93115 L 310.93115 310.93115 Q 310.93115 285.02023 285.02023 285.02023 L 285.02023 285.02023 L 285.02023 259.1093 Q 259.1093 259.1093 259.1093 259.1093 L 259.1093 259.1093 L 259.1093 233.19838 Q 259.1093 207.28745 207.28745 207.28745 L 129.55466 207.28745 L 103.64372 207.28745 L 51.82186 207.28745 L 25.91093 207.28745 L 0.0 207.28745 L 0.0 181.37651 L 0.0 155.46558 L 25.91093 155.46558 L 25.91093 155.46558 L 103.64372 129.55466 Q 181.37651 103.64372 181.37651 103.64372 L 181.37651 103.64372 L 207.28745 103.64372 Q 233.19838 103.64372 233.19838 51.82186 L 233.19838 25.91093 L 259.1093 25.91093 Q 259.1093 1.8189894E-12 259.1093 1.8189894E-12 z" svg:height="3.368421mm" draw:style-name="style-630" svg:viewBox="0.0 0.0 414.5749 336.8421" svg:width="4.145749mm" svg:x="104.68016mm" svg:y="101.05263mm"/>
          <draw:path svg:d="M 155.46558 77.73279 L 207.28745 77.73279 L 207.28745 77.73279 Q 207.28745 77.73279 233.19838 77.73279 L 233.19838 51.82186 L 285.02023 77.73279 Q 336.8421 103.64372 336.8421 77.73279 Q 362.75302 51.82186 362.75302 51.82186 L 362.75302 51.82186 L 362.75302 77.73279 Q 362.75302 103.64372 388.66397 103.64372 L 388.66397 129.55466 L 414.5749 129.55466 Q 440.4858 129.55466 440.4858 155.46558 L 440.4858 181.37651 L 414.5749 207.28745 Q 414.5749 233.19838 414.5749 259.1093 L 414.5749 259.1093 L 388.66397 285.02023 Q 362.75302 310.93115 388.66397 336.8421 Q 414.5749 336.8421 414.5749 336.8421 L 414.5749 362.75302 L 388.66397 362.75302 L 388.66397 388.66397 L 362.75302 388.66397 Q 336.8421 388.66397 310.93115 414.5749 L 259.1093 414.5749 L 259.1093 414.5749 L 233.19838 414.5749 L 207.28745 414.5749 L 207.28745 414.5749 L 207.28745 414.5749 Q 181.37651 388.66397 155.46558 388.66397 Q 155.46558 362.75302 103.64372 285.02023 Q 51.82186 181.37651 25.91093 155.46558 L 0.0 129.55466 L 0.0 129.55466 L 0.0 103.64372 L 0.0 103.64372 L 0.0 103.64372 L 25.91093 51.82186 Q 51.82186 1.8189894E-12 77.73279 1.8189894E-12 Q 103.64372 1.8189894E-12 103.64372 25.91093 Q 129.55466 77.73279 155.46558 77.73279 z" svg:height="4.145749mm" draw:style-name="style-631" svg:viewBox="0.0 0.0 440.4858 414.5749" svg:width="4.404858mm" svg:x="122.81781mm" svg:y="101.829956mm"/>
          <draw:path svg:d="M 1269.6356 0.0 L 1321.4574 0.0 L 1321.4574 51.82186 Q 1321.4574 129.55466 1321.4574 103.64372 L 1347.3684 103.64372 L 1321.4574 129.55466 Q 1321.4574 181.37651 1321.4574 181.37651 L 1321.4574 181.37651 L 1295.5465 207.28745 Q 1295.5465 233.19838 1217.8137 233.19838 Q 1165.9918 233.19838 1165.9918 259.1093 Q 1165.9918 285.02023 803.23883 336.8421 L 440.4858 414.5749 L 440.4858 466.39676 L 440.4858 518.2186 L 414.5749 518.2186 L 414.5749 518.2186 L 414.5749 518.2186 Q 414.5749 492.30768 388.66397 492.30768 L 336.8421 492.30768 L 336.8421 518.2186 Q 336.8421 518.2186 285.02023 544.1295 L 259.1093 595.9514 L 259.1093 544.1295 L 285.02023 518.2186 L 285.02023 492.30768 L 285.02023 466.39676 L 310.93115 466.39676 L 310.93115 440.4858 L 285.02023 440.4858 Q 259.1093 440.4858 233.19838 440.4858 L 181.37651 440.4858 L 155.46558 414.5749 L 129.55466 388.66397 L 129.55466 388.66397 L 129.55466 388.66397 L 103.64372 388.66397 L 103.64372 388.66397 L 77.73279 414.5749 L 25.91093 414.5749 L 25.91093 388.66397 L 25.91093 362.75302 L 0.0 362.75302 L 0.0 362.75302 L 0.0 362.75302 L 0.0 336.8421 L 25.91093 336.8421 L 77.73279 336.8421 L 181.37651 310.93115 Q 310.93115 285.02023 310.93115 259.1093 Q 310.93115 233.19838 414.5749 207.28745 Q 492.30768 181.37651 570.04047 155.46558 Q 621.8623 129.55466 621.8623 103.64372 L 621.8623 77.73279 L 906.88257 51.82186 Q 1217.8137 25.91093 1269.6356 0.0 z" svg:height="5.959514mm" draw:style-name="style-632" svg:viewBox="0.0 0.0 1347.3684 595.9514" svg:width="13.473684mm" svg:x="165.57085mm" svg:y="126.18623mm"/>
          <draw:path svg:d="M 751.417 51.82186 L 751.417 51.82186 L 751.417 77.73279 Q 751.417 103.64372 803.23883 103.64372 Q 829.1498 77.73279 855.0607 77.73279 L 855.0607 77.73279 L 855.0607 155.46558 Q 880.9716 233.19838 855.0607 233.19838 L 803.23883 233.19838 L 777.32794 233.19838 Q 751.417 233.19838 751.417 233.19838 L 725.50604 233.19838 L 699.59515 233.19838 L 673.6842 233.19838 L 673.6842 233.19838 L 647.77325 233.19838 L 647.77325 259.1093 L 647.77325 285.02023 L 725.50604 285.02023 Q 803.23883 310.93115 803.23883 362.75302 Q 803.23883 414.5749 751.417 440.4858 Q 699.59515 440.4858 725.50604 518.2186 Q 751.417 570.04047 725.50604 570.04047 Q 725.50604 595.9514 725.50604 595.9514 L 725.50604 595.9514 L 699.59515 621.8623 Q 647.77325 647.77325 673.6842 673.6842 Q 699.59515 699.59515 751.417 725.50604 L 803.23883 725.50604 L 803.23883 725.50604 L 803.23883 751.417 L 777.32794 751.417 L 751.417 751.417 L 647.77325 751.417 Q 544.1295 751.417 492.30768 751.417 Q 414.5749 751.417 388.66397 777.32794 Q 388.66397 803.23883 336.8421 803.23883 L 285.02023 803.23883 L 259.1093 803.23883 L 233.19838 803.23883 L 233.19838 777.32794 L 233.19838 751.417 L 207.28745 751.417 L 181.37651 751.417 L 181.37651 777.32794 L 181.37651 777.32794 L 181.37651 777.32794 Q 155.46558 751.417 129.55466 751.417 Q 129.55466 751.417 77.73279 751.417 L 25.91093 777.32794 L 25.91093 673.6842 Q 25.91093 570.04047 0.0 440.4858 L 0.0 336.8421 L 0.0 285.02023 Q 25.91093 207.28745 25.91093 155.46558 Q 25.91093 103.64372 77.73279 77.73279 Q 129.55466 77.73279 129.55466 25.91093 L 129.55466 0.0 L 388.66397 25.91093 Q 621.8623 25.91093 595.9514 51.82186 Q 570.04047 77.73279 647.77325 77.73279 Q 699.59515 103.64372 725.50604 77.73279 Q 751.417 51.82186 751.417 51.82186 z M 518.2186 544.1295 Q 544.1295 621.8623 570.04047 621.8623 Q 595.9514 621.8623 595.9514 647.77325 Q 595.9514 673.6842 518.2186 647.77325 Q 440.4858 647.77325 440.4858 595.9514 Q 414.5749 518.2186 440.4858 492.30768 Q 492.30768 492.30768 518.2186 544.1295 z" svg:height="8.032389mm" draw:style-name="style-633" svg:viewBox="0.0 0.0 855.0607 803.23883" svg:width="8.550607mm" svg:x="212.21053mm" svg:y="86.80162mm"/>
          <draw:path svg:d="M 388.66397 25.91093 L 388.66397 0.0 L 414.5749 0.0 L 440.4858 0.0 L 492.30768 129.55466 Q 570.04047 233.19838 673.6842 207.28745 Q 751.417 155.46558 777.32794 129.55466 Q 803.23883 103.64372 803.23883 103.64372 L 829.1498 103.64372 L 855.0607 103.64372 L 855.0607 103.64372 L 855.0607 155.46558 Q 855.0607 181.37651 855.0607 259.1093 L 855.0607 336.8421 L 855.0607 336.8421 L 855.0607 362.75302 L 906.88257 362.75302 Q 932.7935 414.5749 958.7044 414.5749 L 958.7044 414.5749 L 958.7044 414.5749 L 958.7044 414.5749 L 984.61536 440.4858 L 1010.5263 440.4858 L 1010.5263 466.39676 L 1010.5263 492.30768 L 984.61536 492.30768 L 984.61536 518.2186 L 984.61536 518.2186 L 984.61536 518.2186 L 958.7044 518.2186 L 906.88257 518.2186 L 906.88257 518.2186 L 906.88257 518.2186 L 855.0607 492.30768 Q 803.23883 466.39676 751.417 466.39676 Q 725.50604 466.39676 725.50604 440.4858 Q 725.50604 414.5749 595.9514 414.5749 L 492.30768 440.4858 L 466.39676 440.4858 Q 440.4858 466.39676 285.02023 466.39676 L 129.55466 466.39676 L 129.55466 466.39676 L 129.55466 466.39676 L 103.64372 466.39676 L 103.64372 466.39676 L 77.73279 440.4858 L 51.82186 440.4858 L 51.82186 466.39676 L 51.82186 492.30768 L 25.91093 492.30768 L 25.91093 466.39676 L 25.91093 466.39676 L 25.91093 466.39676 L 0.0 466.39676 L 0.0 466.39676 L 0.0 440.4858 L 25.91093 414.5749 L 25.91093 414.5749 L 25.91093 414.5749 L 77.73279 388.66397 L 103.64372 388.66397 L 103.64372 388.66397 L 103.64372 414.5749 L 103.64372 414.5749 L 129.55466 414.5749 L 129.55466 414.5749 L 129.55466 414.5749 L 155.46558 414.5749 Q 181.37651 414.5749 181.37651 414.5749 L 181.37651 414.5749 L 181.37651 414.5749 Q 181.37651 414.5749 233.19838 362.75302 Q 233.19838 285.02023 336.8421 259.1093 Q 440.4858 259.1093 440.4858 181.37651 L 414.5749 103.64372 L 414.5749 77.73279 Q 388.66397 51.82186 388.66397 25.91093 z" svg:height="5.182186mm" draw:style-name="style-634" svg:viewBox="0.0 0.0 1010.5263 518.2186" svg:width="10.105263mm" svg:x="145.36032mm" svg:y="116.59919mm"/>
          <draw:path svg:d="M 777.32794 25.91093 L 803.23883 25.91093 L 803.23883 25.91093 L 829.1498 25.91093 L 829.1498 25.91093 L 829.1498 51.82186 L 829.1498 51.82186 L 829.1498 51.82186 L 855.0607 51.82186 L 855.0607 51.82186 L 880.9716 77.73279 L 906.88257 103.64372 L 906.88257 103.64372 L 932.7935 103.64372 L 932.7935 103.64372 L 932.7935 103.64372 L 932.7935 181.37651 Q 932.7935 233.19838 958.7044 310.93115 L 984.61536 362.75302 L 984.61536 362.75302 L 984.61536 362.75302 L 984.61536 388.66397 L 984.61536 388.66397 L 1036.4373 362.75302 Q 1062.3481 310.93115 1140.0809 336.8421 Q 1217.8137 336.8421 1217.8137 362.75302 Q 1243.7246 388.66397 1243.7246 414.5749 L 1243.7246 414.5749 L 1243.7246 440.4858 L 1243.7246 466.39676 L 1269.6356 466.39676 L 1269.6356 466.39676 L 1269.6356 492.30768 L 1295.5465 492.30768 L 1295.5465 492.30768 L 1295.5465 518.2186 L 1243.7246 518.2186 L 1217.8137 518.2186 L 1217.8137 544.1295 L 1191.9028 544.1295 L 1191.9028 544.1295 L 1191.9028 570.04047 L 1165.9918 570.04047 L 1140.0809 570.04047 L 1140.0809 595.9514 L 1140.0809 595.9514 L 1114.17 595.9514 L 1088.259 570.04047 L 1088.259 570.04047 Q 1088.259 570.04047 1062.3481 570.04047 Q 1062.3481 570.04047 984.61536 544.1295 L 932.7935 544.1295 L 880.9716 544.1295 Q 855.0607 518.2186 699.59515 518.2186 L 544.1295 518.2186 L 544.1295 518.2186 Q 544.1295 518.2186 544.1295 466.39676 L 544.1295 440.4858 L 544.1295 414.5749 Q 518.2186 414.5749 518.2186 414.5749 L 518.2186 414.5749 L 518.2186 414.5749 Q 518.2186 388.66397 492.30768 362.75302 L 466.39676 362.75302 L 466.39676 362.75302 Q 466.39676 362.75302 310.93115 310.93115 L 181.37651 259.1093 L 155.46558 233.19838 L 103.64372 207.28745 L 103.64372 207.28745 L 103.64372 207.28745 L 77.73279 207.28745 L 77.73279 207.28745 L 51.82186 181.37651 L 0.0 155.46558 L 0.0 155.46558 L 0.0 155.46558 L 207.28745 155.46558 Q 414.5749 155.46558 414.5749 77.73279 Q 414.5749 0.0 570.04047 0.0 Q 751.417 0.0 777.32794 25.91093 z" svg:height="5.959514mm" draw:style-name="style-635" svg:viewBox="0.0 0.0 1295.5465 595.9514" svg:width="12.955465mm" svg:x="295.3846mm" svg:y="181.89473mm"/>
          <draw:path svg:d="M 233.19838 0.0 L 259.1093 0.0 L 259.1093 25.91093 Q 259.1093 51.82186 233.19838 51.82186 L 181.37651 51.82186 L 181.37651 77.73279 L 181.37651 103.64372 L 207.28745 103.64372 Q 233.19838 103.64372 233.19838 129.55466 L 259.1093 129.55466 L 259.1093 207.28745 Q 233.19838 259.1093 233.19838 310.93115 Q 233.19838 336.8421 181.37651 336.8421 L 129.55466 336.8421 L 129.55466 336.8421 Q 103.64372 362.75302 103.64372 362.75302 L 103.64372 362.75302 L 51.82186 362.75302 Q 0.0 362.75302 0.0 285.02023 Q 25.91093 233.19838 25.91093 155.46558 L 25.91093 51.82186 L 0.0 51.82186 L 0.0 51.82186 L 0.0 25.91093 L 0.0 25.91093 L 103.64372 25.91093 Q 207.28745 0.0 233.19838 0.0 z" svg:height="3.6275303mm" draw:style-name="style-636" svg:viewBox="0.0 0.0 259.1093 362.75302" svg:width="2.591093mm" svg:x="147.95142mm" svg:y="87.06073mm"/>
          <draw:path svg:d="M 414.5749 -1.8189894E-12 L 440.4858 -1.8189894E-12 L 440.4858 25.91093 Q 440.4858 25.91093 440.4858 51.82186 L 440.4858 77.73279 L 440.4858 77.73279 L 440.4858 77.73279 L 466.39676 129.55466 Q 492.30768 129.55466 492.30768 155.46558 L 518.2186 155.46558 L 518.2186 181.37651 L 544.1295 207.28745 L 544.1295 233.19838 L 544.1295 259.1093 L 570.04047 285.02023 L 570.04047 310.93115 L 595.9514 310.93115 Q 621.8623 336.8421 595.9514 336.8421 L 544.1295 336.8421 L 544.1295 362.75302 L 544.1295 388.66397 L 570.04047 388.66397 L 595.9514 388.66397 L 595.9514 414.5749 Q 595.9514 414.5749 621.8623 440.4858 L 621.8623 440.4858 L 595.9514 440.4858 Q 544.1295 440.4858 362.75302 414.5749 Q 181.37651 414.5749 181.37651 440.4858 L 155.46558 440.4858 L 155.46558 414.5749 L 129.55466 388.66397 L 129.55466 388.66397 L 129.55466 388.66397 L 77.73279 362.75302 L 51.82186 362.75302 L 51.82186 336.8421 L 51.82186 285.02023 L 25.91093 285.02023 L 0.0 285.02023 L 0.0 285.02023 L 0.0 285.02023 L 25.91093 259.1093 L 77.73279 259.1093 L 77.73279 259.1093 L 103.64372 259.1093 L 103.64372 259.1093 Q 129.55466 259.1093 129.55466 233.19838 L 129.55466 233.19838 L 129.55466 207.28745 Q 155.46558 181.37651 233.19838 181.37651 L 285.02023 181.37651 L 285.02023 155.46558 L 285.02023 155.46558 L 285.02023 129.55466 Q 285.02023 103.64372 285.02023 77.73279 L 285.02023 25.91093 L 336.8421 25.91093 Q 388.66397 25.91093 414.5749 -1.8189894E-12 z" svg:height="4.404858mm" draw:style-name="style-637" svg:viewBox="0.0 0.0 621.8623 440.4858" svg:width="6.218623mm" svg:x="97.68421mm" svg:y="95.09312mm"/>
          <draw:path svg:d="M 103.64372 51.82186 L 103.64372 -1.8189894E-12 L 285.02023 51.82186 Q 466.39676 103.64372 466.39676 103.64372 L 492.30768 103.64372 L 544.1295 129.55466 Q 595.9514 155.46558 621.8623 181.37651 Q 621.8623 207.28745 673.6842 207.28745 Q 725.50604 207.28745 699.59515 233.19838 Q 673.6842 233.19838 673.6842 259.1093 Q 673.6842 285.02023 725.50604 285.02023 L 751.417 285.02023 L 777.32794 285.02023 L 777.32794 285.02023 L 803.23883 285.02023 Q 829.1498 310.93115 829.1498 285.02023 L 829.1498 285.02023 L 880.9716 285.02023 L 906.88257 285.02023 L 906.88257 310.93115 L 906.88257 336.8421 L 984.61536 362.75302 Q 1036.4373 388.66397 1062.3481 414.5749 L 1088.259 466.39676 L 1088.259 466.39676 L 1088.259 466.39676 L 1088.259 492.30768 L 1088.259 492.30768 L 1114.17 492.30768 L 1114.17 518.2186 L 1140.0809 518.2186 L 1191.9028 518.2186 L 1191.9028 544.1295 L 1191.9028 544.1295 L 1191.9028 544.1295 L 1191.9028 570.04047 L 1191.9028 570.04047 L 1191.9028 570.04047 L 1165.9918 570.04047 L 1165.9918 570.04047 L 1165.9918 595.9514 L 1140.0809 595.9514 L 1140.0809 621.8623 L 1140.0809 647.77325 L 1114.17 673.6842 Q 1088.259 673.6842 1062.3481 699.59515 L 1062.3481 725.50604 L 1036.4373 725.50604 Q 1010.5263 725.50604 906.88257 725.50604 Q 803.23883 725.50604 803.23883 777.32794 Q 829.1498 829.1498 751.417 829.1498 Q 673.6842 803.23883 673.6842 829.1498 Q 673.6842 855.0607 570.04047 880.9716 L 492.30768 906.88257 L 492.30768 880.9716 Q 492.30768 829.1498 362.75302 777.32794 Q 259.1093 751.417 259.1093 725.50604 Q 259.1093 699.59515 233.19838 699.59515 Q 207.28745 699.59515 207.28745 673.6842 Q 207.28745 647.77325 181.37651 647.77325 Q 155.46558 673.6842 155.46558 647.77325 Q 129.55466 621.8623 77.73279 621.8623 L 25.91093 595.9514 L 25.91093 570.04047 Q 0.0 570.04047 0.0 570.04047 L 0.0 570.04047 L 0.0 570.04047 Q 0.0 570.04047 25.91093 544.1295 L 51.82186 518.2186 L 51.82186 518.2186 Q 51.82186 518.2186 51.82186 492.30768 Q 51.82186 466.39676 25.91093 414.5749 Q 0.0 388.66397 0.0 362.75302 Q 25.91093 362.75302 77.73279 259.1093 Q 103.64372 129.55466 103.64372 51.82186 z" svg:height="9.068826mm" draw:style-name="style-638" svg:viewBox="0.0 0.0 1191.9028 906.88257" svg:width="11.919028mm" svg:x="90.688255mm" svg:y="132.14575mm"/>
          <draw:path svg:d="M 259.1093 0.0 L 285.02023 0.0 L 285.02023 0.0 L 285.02023 0.0 L 285.02023 25.91093 L 310.93115 25.91093 L 310.93115 25.91093 L 310.93115 51.82186 L 414.5749 51.82186 Q 518.2186 77.73279 492.30768 155.46558 Q 466.39676 207.28745 466.39676 233.19838 L 466.39676 259.1093 L 466.39676 259.1093 L 466.39676 259.1093 L 466.39676 233.19838 L 466.39676 233.19838 L 492.30768 259.1093 L 492.30768 285.02023 L 518.2186 285.02023 L 544.1295 310.93115 L 544.1295 310.93115 L 544.1295 310.93115 L 544.1295 336.8421 L 544.1295 362.75302 L 518.2186 362.75302 L 492.30768 362.75302 L 492.30768 388.66397 L 492.30768 388.66397 L 466.39676 388.66397 Q 466.39676 414.5749 310.93115 414.5749 L 181.37651 414.5749 L 155.46558 414.5749 Q 155.46558 414.5749 155.46558 440.4858 Q 129.55466 466.39676 103.64372 440.4858 L 77.73279 414.5749 L 77.73279 414.5749 L 51.82186 388.66397 L 51.82186 388.66397 L 51.82186 362.75302 L 51.82186 362.75302 L 51.82186 362.75302 L 25.91093 362.75302 L 25.91093 362.75302 L 25.91093 336.8421 L 0.0 336.8421 L 0.0 336.8421 L 0.0 336.8421 L 0.0 310.93115 L 0.0 259.1093 L 25.91093 207.28745 L 25.91093 129.55466 L 25.91093 103.64372 L 25.91093 103.64372 L 25.91093 103.64372 L 51.82186 103.64372 L 51.82186 77.73279 Q 51.82186 51.82186 103.64372 51.82186 Q 181.37651 51.82186 181.37651 25.91093 L 181.37651 0.0 L 207.28745 0.0 Q 233.19838 0.0 259.1093 0.0 z M 155.46558 362.75302 Q 155.46558 362.75302 155.46558 336.8421 Q 155.46558 336.8421 155.46558 362.75302 Q 155.46558 362.75302 155.46558 362.75302 z" svg:height="4.404858mm" draw:style-name="style-639" svg:viewBox="0.0 0.0 544.1295 440.4858" svg:width="5.4412956mm" svg:x="154.94736mm" svg:y="102.089066mm"/>
          <draw:path svg:d="M 1088.259 25.91093 L 1114.17 51.82186 L 1114.17 51.82186 L 1140.0809 51.82186 L 1140.0809 25.91093 L 1165.9918 25.91093 L 1165.9918 25.91093 L 1165.9918 51.82186 L 1165.9918 51.82186 L 1165.9918 51.82186 L 1165.9918 77.73279 L 1165.9918 103.64372 L 1165.9918 103.64372 L 1165.9918 103.64372 L 1165.9918 129.55466 L 1165.9918 129.55466 L 1191.9028 155.46558 Q 1243.7246 207.28745 1217.8137 207.28745 Q 1165.9918 207.28745 1140.0809 259.1093 Q 1114.17 310.93115 1088.259 336.8421 L 1062.3481 362.75302 L 1062.3481 362.75302 L 1062.3481 362.75302 L 1062.3481 388.66397 L 1062.3481 414.5749 L 1062.3481 414.5749 L 1062.3481 414.5749 L 1114.17 440.4858 L 1165.9918 466.39676 L 1165.9918 466.39676 Q 1165.9918 466.39676 1140.0809 466.39676 L 1140.0809 492.30768 L 1114.17 492.30768 L 1114.17 492.30768 L 1114.17 492.30768 Q 1088.259 466.39676 1062.3481 466.39676 Q 1062.3481 466.39676 906.88257 492.30768 L 777.32794 492.30768 L 777.32794 466.39676 L 803.23883 466.39676 L 803.23883 466.39676 L 803.23883 466.39676 L 803.23883 440.4858 L 803.23883 440.4858 L 829.1498 440.4858 L 829.1498 414.5749 L 829.1498 414.5749 L 803.23883 414.5749 L 803.23883 414.5749 L 803.23883 414.5749 L 699.59515 388.66397 L 621.8623 362.75302 L 518.2186 362.75302 Q 414.5749 362.75302 414.5749 336.8421 Q 414.5749 310.93115 285.02023 310.93115 Q 181.37651 336.8421 181.37651 310.93115 L 181.37651 285.02023 L 207.28745 285.02023 L 207.28745 259.1093 L 181.37651 259.1093 L 155.46558 259.1093 L 155.46558 285.02023 L 129.55466 285.02023 L 129.55466 285.02023 L 129.55466 310.93115 L 77.73279 310.93115 L 25.91093 310.93115 L 25.91093 285.02023 L 25.91093 285.02023 L 0.0 285.02023 L 0.0 259.1093 L 0.0 259.1093 L 25.91093 259.1093 L 25.91093 259.1093 L 25.91093 259.1093 L 25.91093 233.19838 L 25.91093 233.19838 L 51.82186 233.19838 L 51.82186 207.28745 L 51.82186 207.28745 L 77.73279 207.28745 L 77.73279 207.28745 L 77.73279 207.28745 L 129.55466 181.37651 L 155.46558 155.46558 L 207.28745 155.46558 Q 259.1093 155.46558 336.8421 103.64372 L 388.66397 77.73279 L 388.66397 77.73279 L 388.66397 77.73279 L 414.5749 77.73279 L 414.5749 103.64372 L 621.8623 51.82186 Q 803.23883 0.0 932.7935 0.0 Q 1062.3481 0.0 1088.259 25.91093 z" svg:height="4.9230766mm" draw:style-name="style-640" svg:viewBox="0.0 0.0 1217.8137 492.30768" svg:width="12.178138mm" svg:x="27.724695mm" svg:y="201.58704mm"/>
          <draw:path svg:d="M 77.73279 0.0 L 103.64372 0.0 L 103.64372 0.0 Q 103.64372 25.91093 103.64372 25.91093 L 129.55466 25.91093 L 155.46558 51.82186 Q 155.46558 77.73279 181.37651 129.55466 L 181.37651 155.46558 L 181.37651 181.37651 Q 155.46558 181.37651 155.46558 181.37651 Q 155.46558 181.37651 103.64372 181.37651 L 77.73279 155.46558 L 77.73279 129.55466 Q 51.82186 129.55466 51.82186 129.55466 L 25.91093 129.55466 L 0.0 129.55466 L 0.0 129.55466 L 0.0 77.73279 Q 0.0 51.82186 25.91093 25.91093 L 51.82186 25.91093 L 51.82186 25.91093 Q 77.73279 25.91093 77.73279 0.0 z" svg:height="1.8137652mm" draw:style-name="style-641" svg:viewBox="0.0 0.0 181.37651 181.37651" svg:width="1.8137652mm" svg:x="108.307686mm" svg:y="104.42105mm"/>
          <draw:path svg:d="M 51.82186 25.91093 L 103.64372 0.0 L 129.55466 0.0 Q 129.55466 0.0 129.55466 25.91093 L 155.46558 25.91093 L 155.46558 25.91093 Q 155.46558 51.82186 181.37651 51.82186 Q 233.19838 51.82186 129.55466 103.64372 L 25.91093 129.55466 L 25.91093 103.64372 L 25.91093 103.64372 L 0.0 77.73279 Q 0.0 51.82186 51.82186 25.91093 z" svg:height="1.2955465mm" draw:style-name="style-642" svg:viewBox="0.0 0.0 181.37651 129.55466" svg:width="1.8137652mm" svg:x="94.05668mm" svg:y="95.35223mm"/>
          <draw:path svg:d="M 466.39676 0.0 L 518.2186 0.0 L 518.2186 0.0 Q 518.2186 25.91093 518.2186 25.91093 L 544.1295 25.91093 L 570.04047 25.91093 Q 570.04047 25.91093 595.9514 25.91093 Q 621.8623 0.0 621.8623 233.19838 Q 673.6842 492.30768 699.59515 492.30768 Q 751.417 518.2186 751.417 544.1295 L 751.417 570.04047 L 725.50604 570.04047 Q 725.50604 544.1295 673.6842 544.1295 Q 621.8623 492.30768 570.04047 518.2186 Q 492.30768 544.1295 492.30768 595.9514 L 518.2186 673.6842 L 492.30768 673.6842 L 492.30768 699.59515 L 492.30768 699.59515 L 492.30768 699.59515 L 466.39676 699.59515 Q 414.5749 699.59515 233.19838 725.50604 L 51.82186 751.417 L 51.82186 725.50604 L 51.82186 725.50604 L 77.73279 725.50604 Q 103.64372 699.59515 155.46558 699.59515 L 181.37651 699.59515 L 181.37651 647.77325 L 181.37651 595.9514 L 155.46558 595.9514 Q 103.64372 595.9514 103.64372 570.04047 Q 103.64372 544.1295 51.82186 544.1295 L 0.0 518.2186 L 0.0 518.2186 L 0.0 492.30768 L 129.55466 492.30768 Q 259.1093 466.39676 285.02023 388.66397 Q 285.02023 285.02023 310.93115 233.19838 Q 310.93115 155.46558 362.75302 155.46558 L 414.5749 155.46558 L 414.5749 103.64372 L 414.5749 51.82186 L 414.5749 25.91093 Q 440.4858 25.91093 466.39676 0.0 z" svg:height="7.5141697mm" draw:style-name="style-643" svg:viewBox="0.0 0.0 751.417 751.417" svg:width="7.5141697mm" svg:x="251.85425mm" svg:y="101.31174mm"/>
          <draw:path svg:d="M 1891.4979 336.8421 L 1943.3198 336.8421 L 1943.3198 388.66397 Q 1917.4088 414.5749 1943.3198 440.4858 Q 1969.2307 440.4858 1943.3198 492.30768 Q 1891.4979 518.2186 1917.4088 544.1295 Q 1943.3198 570.04047 1969.2307 621.8623 Q 1995.1416 673.6842 2046.9635 699.59515 Q 2072.8745 725.50604 1995.1416 751.417 Q 1917.4088 777.32794 1995.1416 829.1498 Q 2072.8745 880.9716 2046.9635 906.88257 Q 1995.1416 906.88257 1995.1416 932.7935 L 1995.1416 958.7044 L 2021.0526 958.7044 L 2021.0526 932.7935 L 2072.8745 932.7935 L 2124.6963 932.7935 L 2124.6963 958.7044 L 2098.7854 958.7044 L 2098.7854 958.7044 L 2098.7854 958.7044 L 2072.8745 958.7044 L 2046.9635 984.61536 L 2046.9635 984.61536 L 2046.9635 984.61536 L 2021.0526 984.61536 L 2021.0526 984.61536 L 2021.0526 1010.5263 L 1995.1416 1010.5263 L 1995.1416 1010.5263 L 1995.1416 984.61536 L 1891.4979 984.61536 Q 1787.8542 984.61536 1761.9432 958.7044 Q 1736.0323 958.7044 1736.0323 880.9716 Q 1710.1215 829.1498 1528.7449 777.32794 Q 1373.2793 751.417 1373.2793 777.32794 Q 1373.2793 829.1498 1243.7246 777.32794 Q 1140.0809 725.50604 1114.17 751.417 L 1088.259 777.32794 L 1062.3481 777.32794 L 1062.3481 777.32794 L 1062.3481 777.32794 L 1062.3481 751.417 L 1036.4373 751.417 Q 1036.4373 725.50604 906.88257 725.50604 Q 751.417 699.59515 777.32794 725.50604 L 803.23883 777.32794 L 751.417 777.32794 Q 725.50604 777.32794 725.50604 803.23883 L 725.50604 803.23883 L 699.59515 803.23883 Q 673.6842 777.32794 621.8623 803.23883 L 570.04047 803.23883 L 544.1295 803.23883 Q 492.30768 777.32794 466.39676 777.32794 Q 440.4858 751.417 259.1093 699.59515 L 51.82186 621.8623 L 25.91093 621.8623 L -3.6379788E-12 621.8623 L -3.6379788E-12 595.9514 L -3.6379788E-12 595.9514 L 25.91093 595.9514 L 77.73279 570.04047 L 129.55466 570.04047 L 181.37651 570.04047 L 181.37651 544.1295 L 181.37651 518.2186 L 155.46558 518.2186 L 155.46558 518.2186 L 155.46558 492.30768 L 129.55466 492.30768 L 129.55466 492.30768 L 129.55466 466.39676 L 285.02023 492.30768 Q 440.4858 492.30768 440.4858 466.39676 Q 440.4858 440.4858 492.30768 466.39676 Q 518.2186 466.39676 544.1295 492.30768 L 570.04047 492.30768 L 570.04047 466.39676 L 570.04047 414.5749 L 647.77325 414.5749 L 699.59515 414.5749 L 699.59515 388.66397 L 699.59515 362.75302 L 673.6842 362.75302 L 673.6842 362.75302 L 647.77325 336.8421 L 621.8623 310.93115 L 595.9514 310.93115 L 570.04047 310.93115 L 492.30768 285.02023 Q 414.5749 259.1093 414.5749 233.19838 Q 414.5749 181.37651 388.66397 181.37651 L 362.75302 207.28745 L 362.75302 207.28745 L 336.8421 207.28745 L 336.8421 233.19838 L 336.8421 259.1093 L 285.02023 259.1093 L 259.1093 259.1093 L 259.1093 233.19838 L 259.1093 207.28745 L 285.02023 207.28745 L 310.93115 207.28745 L 310.93115 181.37651 L 285.02023 181.37651 L 285.02023 155.46558 L 285.02023 129.55466 L 440.4858 129.55466 Q 570.04047 155.46558 570.04047 129.55466 L 570.04047 129.55466 L 570.04047 129.55466 L 595.9514 129.55466 L 595.9514 103.64372 L 595.9514 51.82186 L 621.8623 51.82186 L 621.8623 25.91093 L 647.77325 25.91093 L 673.6842 0.0 L 803.23883 0.0 Q 932.7935 0.0 1010.5263 51.82186 Q 1114.17 103.64372 1243.7246 129.55466 Q 1373.2793 155.46558 1399.1903 155.46558 Q 1451.0121 181.37651 1451.0121 155.46558 Q 1451.0121 129.55466 1502.834 155.46558 Q 1528.7449 155.46558 1554.6559 181.37651 Q 1554.6559 207.28745 1632.3887 207.28745 Q 1684.2104 233.19838 1684.2104 259.1093 Q 1684.2104 285.02023 1787.8542 310.93115 Q 1865.587 310.93115 1891.4979 336.8421 z" svg:height="10.105263mm" draw:style-name="style-644" svg:viewBox="0.0 0.0 2124.6963 1010.5263" svg:width="21.246964mm" svg:x="190.96356mm" svg:y="139.91902mm"/>
          <draw:path svg:d="M 595.9514 -1.8189894E-12 L 595.9514 -1.8189894E-12 L 595.9514 -1.8189894E-12 L 595.9514 -1.8189894E-12 L 595.9514 25.91093 L 621.8623 25.91093 L 621.8623 25.91093 L 621.8623 51.82186 L 621.8623 51.82186 L 621.8623 51.82186 L 595.9514 51.82186 L 595.9514 51.82186 L 595.9514 77.73279 L 570.04047 77.73279 L 570.04047 77.73279 L 570.04047 103.64372 L 595.9514 103.64372 L 621.8623 103.64372 L 647.77325 129.55466 L 673.6842 129.55466 L 673.6842 129.55466 L 699.59515 129.55466 L 725.50604 129.55466 L 725.50604 129.55466 L 725.50604 155.46558 Q 725.50604 181.37651 673.6842 181.37651 L 647.77325 207.28745 L 647.77325 207.28745 L 673.6842 207.28745 L 673.6842 207.28745 L 673.6842 207.28745 L 673.6842 233.19838 L 673.6842 233.19838 L 699.59515 259.1093 L 699.59515 259.1093 L 621.8623 259.1093 Q 570.04047 259.1093 544.1295 285.02023 Q 518.2186 285.02023 518.2186 310.93115 Q 518.2186 336.8421 285.02023 362.75302 L 77.73279 388.66397 L 51.82186 388.66397 Q 51.82186 362.75302 51.82186 362.75302 Q 51.82186 336.8421 25.91093 310.93115 L 0.0 310.93115 L 0.0 310.93115 Q 0.0 285.02023 25.91093 259.1093 Q 51.82186 259.1093 25.91093 233.19838 L 0.0 207.28745 L 25.91093 207.28745 L 51.82186 207.28745 L 51.82186 181.37651 L 51.82186 181.37651 L 25.91093 181.37651 L 25.91093 155.46558 L 51.82186 155.46558 L 77.73279 155.46558 L 77.73279 129.55466 L 51.82186 129.55466 L 51.82186 103.64372 L 51.82186 51.82186 L 129.55466 51.82186 Q 207.28745 25.91093 207.28745 25.91093 L 207.28745 25.91093 L 233.19838 25.91093 L 259.1093 25.91093 L 259.1093 25.91093 Q 259.1093 51.82186 259.1093 51.82186 L 285.02023 51.82186 L 414.5749 51.82186 Q 570.04047 51.82186 570.04047 25.91093 Q 570.04047 -1.8189894E-12 595.9514 -1.8189894E-12 z" svg:height="3.8866396mm" draw:style-name="style-645" svg:viewBox="0.0 0.0 725.50604 388.66397" svg:width="7.2550607mm" svg:x="109.86234mm" svg:y="162.72064mm"/>
          <draw:path svg:d="M 570.04047 0.0 L 621.8623 0.0 L 647.77325 0.0 Q 673.6842 25.91093 673.6842 51.82186 Q 673.6842 51.82186 673.6842 77.73279 L 699.59515 77.73279 L 699.59515 77.73279 L 699.59515 103.64372 L 699.59515 103.64372 L 673.6842 103.64372 L 673.6842 103.64372 L 673.6842 103.64372 L 673.6842 129.55466 L 673.6842 129.55466 L 699.59515 129.55466 L 699.59515 155.46558 L 673.6842 155.46558 L 647.77325 155.46558 L 673.6842 155.46558 L 725.50604 155.46558 L 725.50604 155.46558 L 725.50604 155.46558 L 751.417 155.46558 L 751.417 155.46558 L 777.32794 181.37651 Q 777.32794 207.28745 751.417 207.28745 Q 725.50604 233.19838 725.50604 259.1093 Q 725.50604 285.02023 777.32794 285.02023 L 829.1498 310.93115 L 829.1498 310.93115 L 829.1498 310.93115 L 855.0607 310.93115 L 855.0607 310.93115 L 855.0607 336.8421 L 880.9716 336.8421 L 880.9716 336.8421 L 880.9716 362.75302 L 880.9716 362.75302 L 880.9716 362.75302 L 855.0607 362.75302 L 855.0607 388.66397 L 855.0607 388.66397 L 855.0607 414.5749 L 725.50604 414.5749 Q 621.8623 414.5749 544.1295 440.4858 Q 466.39676 466.39676 466.39676 414.5749 Q 440.4858 388.66397 310.93115 388.66397 Q 207.28745 388.66397 207.28745 362.75302 Q 207.28745 336.8421 129.55466 362.75302 L 51.82186 362.75302 L 51.82186 336.8421 Q 51.82186 310.93115 103.64372 285.02023 Q 129.55466 259.1093 129.55466 233.19838 Q 103.64372 207.28745 77.73279 181.37651 L 51.82186 155.46558 L 51.82186 155.46558 L 51.82186 155.46558 L 25.91093 155.46558 L 25.91093 155.46558 L 25.91093 129.55466 L 0.0 129.55466 L 0.0 103.64372 L 0.0 77.73279 L 25.91093 77.73279 L 51.82186 103.64372 L 77.73279 103.64372 Q 103.64372 103.64372 103.64372 77.73279 L 103.64372 77.73279 L 77.73279 77.73279 L 77.73279 51.82186 L 259.1093 51.82186 Q 414.5749 0.0 466.39676 0.0 Q 544.1295 0.0 570.04047 0.0 z" svg:height="4.404858mm" draw:style-name="style-646" svg:viewBox="0.0 0.0 880.9716 440.4858" svg:width="8.809716mm" svg:x="103.64372mm" svg:y="165.82996mm"/>
          <draw:path svg:d="M 518.2186 0.0 L 544.1295 0.0 L 570.04047 51.82186 Q 570.04047 129.55466 544.1295 155.46558 Q 518.2186 155.46558 544.1295 181.37651 L 544.1295 207.28745 L 466.39676 207.28745 Q 362.75302 207.28745 285.02023 207.28745 Q 207.28745 207.28745 129.55466 207.28745 L 77.73279 207.28745 L 77.73279 207.28745 L 51.82186 207.28745 L 51.82186 207.28745 L 51.82186 207.28745 L 51.82186 181.37651 L 51.82186 181.37651 L 51.82186 155.46558 Q 51.82186 155.46558 25.91093 103.64372 L 0.0 51.82186 L 259.1093 25.91093 Q 492.30768 0.0 518.2186 0.0 z" svg:height="2.0728745mm" draw:style-name="style-647" svg:viewBox="0.0 0.0 570.04047 207.28745" svg:width="5.7004046mm" svg:x="34.202427mm" svg:y="112.45344mm"/>
          <draw:path svg:d="M 336.8421 0.0 L 440.4858 0.0 L 466.39676 25.91093 Q 466.39676 25.91093 518.2186 51.82186 L 544.1295 77.73279 L 699.59515 129.55466 Q 829.1498 181.37651 880.9716 207.28745 Q 880.9716 233.19838 906.88257 233.19838 L 906.88257 259.1093 L 906.88257 259.1093 Q 906.88257 285.02023 932.7935 285.02023 L 932.7935 285.02023 L 932.7935 285.02023 Q 932.7935 285.02023 777.32794 310.93115 L 647.77325 336.8421 L 621.8623 336.8421 L 570.04047 336.8421 L 570.04047 336.8421 Q 570.04047 336.8421 595.9514 310.93115 Q 621.8623 310.93115 621.8623 285.02023 Q 621.8623 259.1093 544.1295 233.19838 Q 466.39676 233.19838 362.75302 181.37651 Q 233.19838 155.46558 233.19838 181.37651 Q 233.19838 207.28745 207.28745 207.28745 L 155.46558 181.37651 L 155.46558 181.37651 L 155.46558 181.37651 L 155.46558 155.46558 L 155.46558 129.55466 L 155.46558 129.55466 L 155.46558 129.55466 L 77.73279 103.64372 L -3.6379788E-12 77.73279 L -3.6379788E-12 77.73279 L -3.6379788E-12 77.73279 L 51.82186 77.73279 Q 103.64372 51.82186 103.64372 25.91093 Q 103.64372 0.0 155.46558 0.0 Q 233.19838 -25.91093 336.8421 0.0 z" svg:height="3.368421mm" draw:style-name="style-648" svg:viewBox="0.0 0.0 932.7935 336.8421" svg:width="9.327935mm" svg:x="280.87448mm" svg:y="155.72469mm"/>
          <draw:path svg:d="M 77.73279 0.0 L 129.55466 0.0 L 181.37651 0.0 L 207.28745 25.91093 L 285.02023 25.91093 Q 336.8421 51.82186 336.8421 129.55466 Q 310.93115 181.37651 336.8421 181.37651 Q 388.66397 155.46558 388.66397 129.55466 Q 388.66397 103.64372 466.39676 103.64372 Q 544.1295 77.73279 544.1295 77.73279 L 570.04047 77.73279 L 570.04047 129.55466 Q 595.9514 155.46558 595.9514 181.37651 L 595.9514 181.37651 L 570.04047 233.19838 Q 544.1295 285.02023 544.1295 285.02023 L 544.1295 285.02023 L 544.1295 285.02023 Q 544.1295 285.02023 518.2186 285.02023 L 492.30768 285.02023 L 388.66397 285.02023 L 310.93115 285.02023 L 310.93115 310.93115 L 285.02023 310.93115 L 285.02023 310.93115 L 285.02023 336.8421 L 285.02023 336.8421 L 285.02023 336.8421 L 285.02023 336.8421 Q 285.02023 336.8421 259.1093 285.02023 Q 233.19838 233.19838 207.28745 233.19838 Q 181.37651 233.19838 181.37651 259.1093 L 181.37651 285.02023 L 181.37651 285.02023 Q 155.46558 285.02023 77.73279 259.1093 L 25.91093 233.19838 L 25.91093 233.19838 L 25.91093 233.19838 L 1.8189894E-12 233.19838 L 1.8189894E-12 233.19838 L 1.8189894E-12 207.28745 L 25.91093 207.28745 L 25.91093 181.37651 L 25.91093 155.46558 L 51.82186 155.46558 L 51.82186 129.55466 L 51.82186 129.55466 L 77.73279 129.55466 L 77.73279 129.55466 Q 77.73279 129.55466 77.73279 129.55466 Q 103.64372 103.64372 77.73279 103.64372 Q 51.82186 103.64372 25.91093 77.73279 L 25.91093 25.91093 L 25.91093 25.91093 Q 25.91093 25.91093 77.73279 0.0 z" svg:height="3.368421mm" draw:style-name="style-649" svg:viewBox="0.0 0.0 595.9514 336.8421" svg:width="5.959514mm" svg:x="128.25911mm" svg:y="67.10931mm"/>
          <draw:path svg:d="M 310.93115 0.0 L 310.93115 0.0 L 388.66397 51.82186 Q 466.39676 103.64372 492.30768 129.55466 Q 492.30768 155.46558 544.1295 155.46558 Q 570.04047 155.46558 570.04047 207.28745 Q 570.04047 285.02023 570.04047 310.93115 L 570.04047 310.93115 L 570.04047 310.93115 Q 544.1295 310.93115 518.2186 310.93115 L 492.30768 310.93115 L 492.30768 310.93115 L 466.39676 310.93115 L 466.39676 310.93115 L 466.39676 310.93115 L 440.4858 336.8421 L 414.5749 362.75302 L 414.5749 362.75302 L 414.5749 362.75302 L 388.66397 362.75302 L 388.66397 362.75302 L 388.66397 388.66397 L 414.5749 388.66397 L 414.5749 388.66397 L 414.5749 414.5749 L 414.5749 414.5749 L 414.5749 414.5749 L 388.66397 414.5749 L 388.66397 440.4858 L 362.75302 440.4858 Q 362.75302 414.5749 336.8421 388.66397 Q 310.93115 362.75302 233.19838 362.75302 Q 129.55466 362.75302 103.64372 310.93115 Q 103.64372 259.1093 77.73279 259.1093 L 51.82186 259.1093 L 51.82186 233.19838 L 51.82186 233.19838 L 25.91093 233.19838 L 25.91093 207.28745 L 25.91093 207.28745 L 9.094947E-13 207.28745 L 9.094947E-13 207.28745 L 9.094947E-13 207.28745 L 9.094947E-13 181.37651 L 9.094947E-13 181.37651 L 51.82186 181.37651 L 77.73279 155.46558 L 103.64372 155.46558 L 129.55466 155.46558 L 129.55466 129.55466 L 103.64372 129.55466 L 103.64372 129.55466 L 103.64372 103.64372 L 77.73279 103.64372 L 51.82186 103.64372 L 51.82186 77.73279 L 51.82186 51.82186 L 181.37651 25.91093 Q 310.93115 0.0 310.93115 0.0 z" svg:height="4.404858mm" draw:style-name="style-650" svg:viewBox="0.0 0.0 570.04047 440.4858" svg:width="5.7004046mm" svg:x="65.29555mm" svg:y="134.21861mm"/>
          <draw:path svg:d="M 285.02023 25.91093 L 310.93115 0.0 L 388.66397 0.0 L 440.4858 25.91093 L 440.4858 25.91093 L 440.4858 25.91093 L 466.39676 25.91093 L 466.39676 25.91093 L 777.32794 77.73279 Q 1088.259 129.55466 1114.17 129.55466 L 1165.9918 129.55466 L 1165.9918 181.37651 L 1165.9918 207.28745 L 1114.17 233.19838 Q 1062.3481 233.19838 1062.3481 285.02023 L 1062.3481 310.93115 L 1114.17 310.93115 L 1191.9028 310.93115 L 1088.259 336.8421 Q 984.61536 336.8421 1036.4373 362.75302 Q 1088.259 362.75302 1088.259 388.66397 Q 1114.17 414.5749 1114.17 414.5749 L 1114.17 440.4858 L 1062.3481 440.4858 L 1036.4373 440.4858 L 1010.5263 466.39676 Q 984.61536 492.30768 880.9716 466.39676 Q 777.32794 440.4858 777.32794 492.30768 Q 777.32794 544.1295 699.59515 544.1295 L 647.77325 544.1295 L 621.8623 544.1295 Q 595.9514 544.1295 595.9514 570.04047 L 570.04047 570.04047 L 570.04047 544.1295 Q 544.1295 544.1295 544.1295 544.1295 L 544.1295 544.1295 L 544.1295 518.2186 Q 544.1295 492.30768 570.04047 492.30768 Q 570.04047 492.30768 518.2186 466.39676 Q 466.39676 440.4858 285.02023 414.5749 L 103.64372 362.75302 L 103.64372 336.8421 Q 77.73279 336.8421 77.73279 336.8421 L 77.73279 336.8421 L 77.73279 336.8421 Q 77.73279 310.93115 51.82186 310.93115 L 51.82186 310.93115 L 51.82186 285.02023 L 77.73279 285.02023 L 77.73279 233.19838 L 77.73279 181.37651 L 103.64372 181.37651 L 129.55466 181.37651 L 129.55466 155.46558 L 129.55466 155.46558 L 103.64372 155.46558 L 103.64372 129.55466 L 103.64372 129.55466 L 77.73279 129.55466 L 77.73279 129.55466 L 77.73279 129.55466 L 25.91093 155.46558 L 0.0 155.46558 L 0.0 129.55466 L 0.0 103.64372 L 25.91093 103.64372 L 77.73279 77.73279 L 181.37651 77.73279 Q 310.93115 77.73279 285.02023 51.82186 Q 259.1093 25.91093 285.02023 25.91093 z" svg:height="5.7004046mm" draw:style-name="style-651" svg:viewBox="0.0 0.0 1191.9028 570.04047" svg:width="11.919028mm" svg:x="33.425102mm" svg:y="91.9838mm"/>
          <draw:path svg:d="M 310.93115 0.0 L 388.66397 0.0 L 388.66397 0.0 Q 414.5749 0.0 414.5749 0.0 L 414.5749 0.0 L 414.5749 25.91093 L 414.5749 25.91093 L 466.39676 51.82186 Q 518.2186 51.82186 518.2186 77.73279 Q 518.2186 103.64372 466.39676 103.64372 Q 414.5749 103.64372 414.5749 129.55466 L 414.5749 129.55466 L 414.5749 129.55466 L 414.5749 129.55466 L 388.66397 129.55466 Q 388.66397 155.46558 362.75302 155.46558 L 362.75302 155.46558 L 310.93115 155.46558 Q 285.02023 155.46558 285.02023 181.37651 Q 285.02023 207.28745 155.46558 181.37651 L 25.91093 155.46558 L 9.094947E-13 155.46558 Q -25.91093 155.46558 9.094947E-13 77.73279 L 51.82186 0.0 L 155.46558 0.0 Q 233.19838 0.0 310.93115 0.0 z" svg:height="1.8137652mm" draw:style-name="style-652" svg:viewBox="0.0 0.0 518.2186 181.37651" svg:width="5.182186mm" svg:x="77.73279mm" svg:y="104.68016mm"/>
          <draw:path svg:d="M 777.32794 0.0 L 777.32794 0.0 L 803.23883 0.0 L 803.23883 0.0 L 803.23883 77.73279 Q 777.32794 155.46558 906.88257 155.46558 L 1010.5263 155.46558 L 1010.5263 155.46558 L 1010.5263 155.46558 L 1036.4373 181.37651 Q 1062.3481 207.28745 1088.259 233.19838 Q 1088.259 259.1093 1165.9918 285.02023 L 1217.8137 285.02023 L 1217.8137 310.93115 Q 1217.8137 336.8421 1165.9918 362.75302 Q 1114.17 388.66397 1088.259 414.5749 L 1088.259 414.5749 L 1036.4373 414.5749 Q 984.61536 414.5749 932.7935 414.5749 Q 880.9716 414.5749 880.9716 440.4858 Q 880.9716 466.39676 829.1498 466.39676 L 777.32794 466.39676 L 777.32794 492.30768 L 803.23883 518.2186 L 803.23883 518.2186 L 803.23883 518.2186 L 803.23883 544.1295 L 803.23883 544.1295 L 777.32794 570.04047 L 777.32794 595.9514 L 725.50604 595.9514 Q 673.6842 570.04047 673.6842 570.04047 Q 647.77325 570.04047 544.1295 518.2186 L 440.4858 492.30768 L 440.4858 492.30768 Q 440.4858 466.39676 414.5749 466.39676 Q 388.66397 466.39676 388.66397 440.4858 Q 388.66397 414.5749 233.19838 414.5749 L 51.82186 388.66397 L 51.82186 362.75302 L 51.82186 336.8421 L 25.91093 336.8421 L 0.0 310.93115 L 0.0 310.93115 L 0.0 310.93115 L 0.0 310.93115 L 25.91093 310.93115 L 25.91093 285.02023 L 25.91093 259.1093 L 51.82186 259.1093 L 51.82186 259.1093 L 103.64372 233.19838 L 155.46558 207.28745 L 155.46558 207.28745 L 129.55466 207.28745 L 129.55466 207.28745 L 129.55466 207.28745 L 129.55466 207.28745 L 129.55466 181.37651 L 155.46558 181.37651 L 155.46558 155.46558 L 181.37651 155.46558 L 207.28745 155.46558 L 233.19838 155.46558 Q 233.19838 181.37651 285.02023 155.46558 Q 310.93115 103.64372 388.66397 129.55466 Q 440.4858 155.46558 440.4858 129.55466 L 440.4858 103.64372 L 466.39676 155.46558 Q 492.30768 181.37651 595.9514 181.37651 Q 699.59515 181.37651 699.59515 129.55466 L 699.59515 77.73279 L 699.59515 77.73279 Q 725.50604 51.82186 751.417 51.82186 L 751.417 25.91093 L 751.417 0.0 Q 751.417 0.0 777.32794 0.0 z M 699.59515 492.30768 Q 699.59515 492.30768 725.50604 492.30768 Q 725.50604 518.2186 699.59515 518.2186 Q 699.59515 518.2186 699.59515 492.30768 z" svg:height="5.959514mm" draw:style-name="style-653" svg:viewBox="0.0 0.0 1217.8137 595.9514" svg:width="12.178138mm" svg:x="88.35627mm" svg:y="149.24696mm"/>
          <draw:path svg:d="M 51.82186 25.91093 L 51.82186 25.91093 L 103.64372 0.0 L 155.46558 0.0 L 181.37651 25.91093 Q 207.28745 77.73279 362.75302 77.73279 Q 492.30768 77.73279 492.30768 51.82186 L 492.30768 51.82186 L 595.9514 77.73279 Q 699.59515 129.55466 803.23883 129.55466 L 906.88257 129.55466 L 906.88257 129.55466 L 906.88257 129.55466 L 984.61536 155.46558 Q 1036.4373 181.37651 1036.4373 181.37651 L 1036.4373 181.37651 L 1062.3481 259.1093 Q 1088.259 336.8421 1010.5263 336.8421 L 932.7935 336.8421 L 932.7935 362.75302 L 932.7935 362.75302 L 906.88257 362.75302 L 906.88257 388.66397 L 906.88257 388.66397 L 932.7935 388.66397 L 932.7935 414.5749 L 932.7935 440.4858 L 1036.4373 518.2186 Q 1140.0809 595.9514 1140.0809 595.9514 L 1140.0809 595.9514 L 1165.9918 570.04047 Q 1165.9918 544.1295 1191.9028 544.1295 L 1243.7246 544.1295 L 1243.7246 544.1295 L 1243.7246 544.1295 L 1269.6356 544.1295 L 1269.6356 544.1295 L 1269.6356 570.04047 L 1295.5465 570.04047 L 1295.5465 570.04047 L 1295.5465 544.1295 L 1295.5465 544.1295 L 1295.5465 544.1295 L 1321.4574 544.1295 L 1321.4574 544.1295 L 1399.1903 595.9514 Q 1502.834 621.8623 1632.3887 673.6842 Q 1761.9432 751.417 1787.8542 751.417 L 1813.7651 751.417 L 1813.7651 777.32794 L 1813.7651 803.23883 L 1761.9432 803.23883 L 1736.0323 803.23883 L 1736.0323 803.23883 L 1710.1215 803.23883 L 1710.1215 829.1498 Q 1710.1215 855.0607 1736.0323 855.0607 L 1736.0323 855.0607 L 1710.1215 958.7044 Q 1710.1215 1062.3481 1658.2996 1062.3481 Q 1580.5668 1062.3481 1554.6559 1062.3481 Q 1554.6559 1088.259 1554.6559 1114.17 Q 1554.6559 1165.9918 1528.7449 1165.9918 Q 1528.7449 1165.9918 1528.7449 1191.9028 L 1502.834 1191.9028 L 1502.834 1165.9918 Q 1502.834 1140.0809 1476.9231 1140.0809 Q 1476.9231 1114.17 1347.3684 1088.259 Q 1243.7246 1036.4373 1243.7246 1010.5263 Q 1243.7246 984.61536 1217.8137 984.61536 Q 1191.9028 984.61536 1191.9028 1036.4373 Q 1165.9918 1088.259 1036.4373 1088.259 L 932.7935 1114.17 L 932.7935 1114.17 L 932.7935 1114.17 L 932.7935 1114.17 L 932.7935 1114.17 L 932.7935 1062.3481 Q 932.7935 1010.5263 906.88257 932.7935 L 880.9716 855.0607 L 880.9716 855.0607 L 880.9716 855.0607 L 829.1498 880.9716 Q 777.32794 906.88257 725.50604 906.88257 Q 673.6842 932.7935 621.8623 906.88257 Q 544.1295 906.88257 518.2186 803.23883 Q 492.30768 699.59515 466.39676 699.59515 L 440.4858 699.59515 L 414.5749 699.59515 Q 388.66397 699.59515 362.75302 673.6842 Q 362.75302 647.77325 362.75302 595.9514 Q 362.75302 544.1295 285.02023 518.2186 Q 207.28745 492.30768 155.46558 466.39676 Q 77.73279 440.4858 77.73279 414.5749 Q 77.73279 388.66397 103.64372 388.66397 Q 129.55466 388.66397 103.64372 336.8421 Q 51.82186 310.93115 51.82186 233.19838 L 0.0 181.37651 L 0.0 181.37651 L 0.0 181.37651 L 0.0 129.55466 Q 0.0 77.73279 51.82186 77.73279 L 77.73279 77.73279 L 77.73279 51.82186 L 51.82186 25.91093 L 51.82186 25.91093 z" svg:height="11.919028mm" draw:style-name="style-654" svg:viewBox="0.0 0.0 1813.7651 1191.9028" svg:width="18.137651mm" svg:x="183.9676mm" svg:y="159.87044mm"/>
          <draw:path svg:d="M 285.02023 51.82186 L 285.02023 0.0 L 336.8421 0.0 Q 414.5749 0.0 414.5749 25.91093 L 414.5749 25.91093 L 414.5749 25.91093 L 388.66397 25.91093 L 414.5749 77.73279 Q 440.4858 155.46558 440.4858 155.46558 L 440.4858 155.46558 L 466.39676 155.46558 L 466.39676 155.46558 L 466.39676 181.37651 L 492.30768 181.37651 L 492.30768 181.37651 L 492.30768 207.28745 L 595.9514 259.1093 Q 699.59515 310.93115 699.59515 336.8421 Q 699.59515 336.8421 673.6842 362.75302 L 673.6842 362.75302 L 673.6842 362.75302 Q 647.77325 362.75302 647.77325 362.75302 L 647.77325 388.66397 L 621.8623 388.66397 L 595.9514 388.66397 L 595.9514 362.75302 L 595.9514 362.75302 L 595.9514 362.75302 Q 595.9514 336.8421 440.4858 310.93115 Q 259.1093 310.93115 259.1093 259.1093 Q 233.19838 233.19838 181.37651 233.19838 L 129.55466 207.28745 L 103.64372 207.28745 L 77.73279 207.28745 L 77.73279 207.28745 L 77.73279 207.28745 L 51.82186 207.28745 L 51.82186 207.28745 L 51.82186 207.28745 L 51.82186 207.28745 L 25.91093 181.37651 L 1.8189894E-12 155.46558 L 1.8189894E-12 155.46558 L 25.91093 155.46558 L 25.91093 155.46558 L 25.91093 155.46558 L 25.91093 129.55466 L 25.91093 129.55466 L 129.55466 129.55466 L 233.19838 155.46558 L 233.19838 155.46558 L 259.1093 155.46558 L 259.1093 129.55466 L 285.02023 129.55466 L 285.02023 51.82186 z" svg:height="3.8866396mm" draw:style-name="style-655" svg:viewBox="0.0 0.0 699.59515 388.66397" svg:width="6.995951mm" svg:x="83.17409mm" svg:y="126.96356mm"/>
          <draw:path svg:d="M 492.30768 0.0 L 492.30768 0.0 L 518.2186 0.0 L 544.1295 0.0 L 544.1295 0.0 L 544.1295 25.91093 L 518.2186 25.91093 L 518.2186 51.82186 L 544.1295 77.73279 Q 544.1295 103.64372 570.04047 103.64372 L 595.9514 103.64372 L 699.59515 129.55466 Q 777.32794 155.46558 829.1498 155.46558 L 880.9716 155.46558 L 880.9716 155.46558 L 880.9716 155.46558 L 932.7935 181.37651 L 984.61536 207.28745 L 984.61536 207.28745 L 984.61536 207.28745 L 855.0607 207.28745 L 751.417 207.28745 L 751.417 233.19838 L 751.417 233.19838 L 777.32794 233.19838 L 777.32794 259.1093 L 751.417 259.1093 Q 725.50604 259.1093 725.50604 285.02023 L 725.50604 285.02023 L 699.59515 285.02023 Q 647.77325 310.93115 621.8623 310.93115 L 595.9514 310.93115 L 595.9514 310.93115 Q 570.04047 310.93115 570.04047 285.02023 Q 544.1295 285.02023 440.4858 259.1093 L 310.93115 233.19838 L 310.93115 207.28745 Q 285.02023 207.28745 285.02023 207.28745 L 285.02023 207.28745 L 233.19838 207.28745 L 181.37651 207.28745 L 77.73279 181.37651 L 0.0 155.46558 L 0.0 155.46558 L 25.91093 155.46558 L 25.91093 155.46558 L 25.91093 129.55466 L 77.73279 129.55466 L 129.55466 103.64372 L 155.46558 103.64372 L 181.37651 103.64372 L 259.1093 77.73279 Q 336.8421 51.82186 362.75302 51.82186 L 388.66397 51.82186 L 440.4858 25.91093 Q 466.39676 0.0 492.30768 0.0 z" svg:height="3.1093116mm" draw:style-name="style-656" svg:viewBox="0.0 0.0 984.61536 310.93115" svg:width="9.846153mm" svg:x="268.69635mm" svg:y="130.07288mm"/>
          <draw:path svg:d="M 181.37651 25.91093 L 285.02023 -1.8189894E-12 L 336.8421 25.91093 Q 388.66397 25.91093 388.66397 51.82186 Q 388.66397 77.73279 440.4858 77.73279 L 492.30768 77.73279 L 518.2186 103.64372 Q 544.1295 129.55466 544.1295 155.46558 Q 544.1295 181.37651 518.2186 181.37651 L 492.30768 181.37651 L 492.30768 207.28745 L 492.30768 233.19838 L 466.39676 233.19838 L 466.39676 233.19838 L 466.39676 259.1093 L 440.4858 259.1093 L 440.4858 285.02023 L 440.4858 285.02023 L 440.4858 285.02023 Q 440.4858 285.02023 310.93115 310.93115 L 207.28745 336.8421 L 207.28745 362.75302 L 207.28745 362.75302 L 155.46558 362.75302 L 103.64372 362.75302 L 51.82186 362.75302 L 0.0 362.75302 L 0.0 362.75302 Q 0.0 336.8421 25.91093 336.8421 L 51.82186 336.8421 L 51.82186 310.93115 L 25.91093 310.93115 L 25.91093 285.02023 L 25.91093 259.1093 L 25.91093 259.1093 L 25.91093 233.19838 L 77.73279 233.19838 L 103.64372 233.19838 L 103.64372 181.37651 L 77.73279 155.46558 L 77.73279 103.64372 Q 77.73279 51.82186 181.37651 25.91093 z" svg:height="3.6275303mm" draw:style-name="style-657" svg:viewBox="0.0 0.0 544.1295 362.75302" svg:width="5.4412956mm" svg:x="120.485825mm" svg:y="157.79756mm"/>
          <draw:path svg:d="M 518.2186 25.91093 L 595.9514 25.91093 L 595.9514 77.73279 L 595.9514 129.55466 L 673.6842 129.55466 L 725.50604 129.55466 L 725.50604 155.46558 L 725.50604 181.37651 L 699.59515 233.19838 L 699.59515 259.1093 L 673.6842 259.1093 Q 621.8623 285.02023 595.9514 285.02023 L 570.04047 310.93115 L 518.2186 310.93115 L 492.30768 336.8421 L 492.30768 336.8421 L 492.30768 336.8421 L 466.39676 336.8421 Q 414.5749 336.8421 310.93115 310.93115 L 181.37651 310.93115 L 103.64372 310.93115 Q 0.0 285.02023 0.0 259.1093 L 0.0 233.19838 L 0.0 233.19838 L 0.0 233.19838 L 0.0 207.28745 L 0.0 207.28745 L 25.91093 207.28745 L 25.91093 181.37651 L 103.64372 181.37651 L 155.46558 181.37651 L 233.19838 129.55466 Q 310.93115 103.64372 310.93115 77.73279 Q 310.93115 77.73279 310.93115 77.73279 L 310.93115 77.73279 L 310.93115 25.91093 Q 310.93115 0.0 362.75302 0.0 Q 440.4858 25.91093 518.2186 25.91093 z" svg:height="3.368421mm" draw:style-name="style-658" svg:viewBox="0.0 0.0 725.50604 336.8421" svg:width="7.2550607mm" svg:x="173.08502mm" svg:y="110.12145mm"/>
          <draw:path svg:d="M 0.0 51.82186 L 0.0 0.0 L 777.32794 103.64372 Q 1580.5668 233.19838 1710.1215 233.19838 L 1813.7651 233.19838 L 1813.7651 259.1093 L 1813.7651 259.1093 L 1813.7651 285.02023 Q 1813.7651 336.8421 1813.7651 336.8421 L 1813.7651 362.75302 L 1761.9432 362.75302 L 1736.0323 362.75302 L 1736.0323 362.75302 L 1736.0323 336.8421 L 1658.2996 336.8421 Q 1606.4777 336.8421 1399.1903 336.8421 L 1191.9028 336.8421 L 1191.9028 336.8421 Q 1191.9028 336.8421 1165.9918 310.93115 L 1140.0809 310.93115 L 1088.259 310.93115 Q 1062.3481 285.02023 725.50604 259.1093 L 414.5749 207.28745 L 414.5749 181.37651 Q 414.5749 181.37651 388.66397 181.37651 L 388.66397 181.37651 L 362.75302 181.37651 Q 362.75302 181.37651 207.28745 155.46558 L 77.73279 129.55466 L 77.73279 129.55466 Q 77.73279 129.55466 51.82186 103.64372 Q 25.91093 103.64372 0.0 51.82186 z" svg:height="3.6275303mm" draw:style-name="style-659" svg:viewBox="0.0 0.0 1813.7651 362.75302" svg:width="18.137651mm" svg:x="233.7166mm" svg:y="126.18623mm"/>
          <draw:path svg:d="M 595.9514 -1.8189894E-12 L 595.9514 -1.8189894E-12 L 595.9514 -1.8189894E-12 L 595.9514 25.91093 L 595.9514 25.91093 L 595.9514 25.91093 L 621.8623 77.73279 L 621.8623 103.64372 L 595.9514 103.64372 Q 570.04047 129.55466 544.1295 129.55466 Q 518.2186 129.55466 466.39676 129.55466 Q 440.4858 155.46558 440.4858 233.19838 L 440.4858 285.02023 L 440.4858 285.02023 L 440.4858 285.02023 L 388.66397 310.93115 L 362.75302 310.93115 L 336.8421 310.93115 Q 285.02023 310.93115 285.02023 336.8421 L 285.02023 388.66397 L 285.02023 388.66397 Q 259.1093 388.66397 233.19838 362.75302 L 207.28745 336.8421 L 155.46558 336.8421 L 103.64372 336.8421 L 103.64372 310.93115 L 77.73279 310.93115 L 77.73279 310.93115 L 77.73279 285.02023 L 51.82186 285.02023 L 25.91093 285.02023 L 25.91093 259.1093 L 25.91093 259.1093 L -1.8189894E-12 233.19838 L -1.8189894E-12 207.28745 L -1.8189894E-12 129.55466 L -1.8189894E-12 51.82186 L 25.91093 51.82186 L 77.73279 25.91093 L 129.55466 25.91093 L 207.28745 25.91093 L 388.66397 25.91093 Q 570.04047 25.91093 595.9514 -1.8189894E-12 z" svg:height="3.8866396mm" draw:style-name="style-660" svg:viewBox="0.0 0.0 621.8623 388.66397" svg:width="6.218623mm" svg:x="131.36842mm" svg:y="121.52226mm"/>
          <draw:path svg:d="M 388.66397 0.0 L 388.66397 0.0 L 414.5749 0.0 L 414.5749 0.0 L 414.5749 51.82186 L 414.5749 129.55466 L 440.4858 129.55466 L 440.4858 129.55466 L 466.39676 181.37651 Q 492.30768 207.28745 570.04047 233.19838 L 673.6842 233.19838 L 751.417 233.19838 Q 829.1498 259.1093 880.9716 233.19838 L 958.7044 233.19838 L 958.7044 259.1093 Q 932.7935 285.02023 932.7935 310.93115 L 932.7935 336.8421 L 932.7935 362.75302 L 932.7935 388.66397 L 829.1498 388.66397 Q 699.59515 362.75302 673.6842 388.66397 Q 621.8623 388.66397 647.77325 466.39676 L 673.6842 518.2186 L 647.77325 518.2186 Q 621.8623 518.2186 362.75302 466.39676 L 129.55466 414.5749 L 129.55466 388.66397 L 103.64372 388.66397 L 103.64372 388.66397 L 103.64372 362.75302 L 103.64372 362.75302 L 103.64372 362.75302 L 77.73279 336.8421 L 51.82186 310.93115 L 51.82186 310.93115 L 51.82186 310.93115 L 51.82186 285.02023 L 51.82186 285.02023 L 25.91093 285.02023 L 25.91093 259.1093 L 25.91093 259.1093 L 0.0 259.1093 L 0.0 259.1093 L 0.0 259.1093 L 0.0 233.19838 L 0.0 233.19838 L 25.91093 207.28745 L 25.91093 207.28745 L 25.91093 207.28745 L 51.82186 207.28745 L 51.82186 207.28745 L 51.82186 207.28745 L 103.64372 181.37651 Q 181.37651 155.46558 181.37651 155.46558 L 181.37651 155.46558 L 259.1093 155.46558 Q 310.93115 155.46558 362.75302 103.64372 Q 362.75302 25.91093 388.66397 0.0 z M 880.9716 310.93115 Q 880.9716 310.93115 880.9716 285.02023 Q 880.9716 285.02023 880.9716 310.93115 Q 880.9716 310.93115 880.9716 310.93115 z" svg:height="5.182186mm" draw:style-name="style-661" svg:viewBox="0.0 0.0 958.7044 518.2186" svg:width="9.587045mm" svg:x="232.16194mm" svg:y="115.04453mm"/>
          <draw:path svg:d="M 0.0 -1.8189894E-12 Q 51.82186 -51.82186 103.64372 -1.8189894E-12 Q 181.37651 51.82186 77.73279 51.82186 Q -25.91093 51.82186 0.0 -1.8189894E-12 z" svg:height="0.51821864mm" draw:style-name="style-662" svg:viewBox="0.0 0.0 103.64372 51.82186" svg:width="1.0364373mm" svg:x="262.21863mm" svg:y="118.67206mm"/>
          <draw:path svg:d="M 310.93115 0.0 L 388.66397 0.0 L 388.66397 0.0 L 388.66397 25.91093 L 388.66397 25.91093 L 362.75302 25.91093 L 362.75302 51.82186 L 362.75302 77.73279 L 336.8421 77.73279 L 336.8421 77.73279 L 336.8421 103.64372 L 362.75302 103.64372 L 362.75302 129.55466 L 362.75302 155.46558 L 388.66397 155.46558 L 414.5749 181.37651 L 492.30768 155.46558 Q 570.04047 155.46558 595.9514 181.37651 Q 595.9514 207.28745 621.8623 207.28745 Q 647.77325 207.28745 621.8623 285.02023 Q 570.04047 336.8421 570.04047 336.8421 L 570.04047 362.75302 L 466.39676 362.75302 Q 388.66397 388.66397 259.1093 388.66397 L 155.46558 388.66397 L 155.46558 440.4858 L 155.46558 466.39676 L 77.73279 466.39676 L 0.0 466.39676 L 0.0 440.4858 L 0.0 440.4858 L 25.91093 440.4858 L 25.91093 440.4858 L 51.82186 414.5749 L 103.64372 388.66397 L 103.64372 388.66397 L 103.64372 388.66397 L 129.55466 388.66397 L 129.55466 388.66397 L 129.55466 362.75302 L 155.46558 362.75302 L 155.46558 336.8421 Q 155.46558 285.02023 129.55466 285.02023 Q 103.64372 285.02023 103.64372 233.19838 Q 129.55466 181.37651 155.46558 181.37651 Q 207.28745 181.37651 181.37651 155.46558 Q 155.46558 129.55466 207.28745 103.64372 Q 233.19838 77.73279 233.19838 25.91093 Q 259.1093 0.0 310.93115 0.0 z" svg:height="4.6639676mm" draw:style-name="style-663" svg:viewBox="0.0 0.0 621.8623 466.39676" svg:width="6.218623mm" svg:x="30.574898mm" svg:y="114.267204mm"/>
          <draw:path svg:d="M 829.1498 25.91093 L 829.1498 51.82186 L 829.1498 51.82186 Q 829.1498 77.73279 673.6842 77.73279 L 518.2186 129.55466 L 440.4858 129.55466 L 362.75302 129.55466 L 310.93115 129.55466 Q 233.19838 129.55466 181.37651 103.64372 L 129.55466 77.73279 L 103.64372 77.73279 L 51.82186 77.73279 L 25.91093 51.82186 L 0.0 25.91093 L 0.0 25.91093 L 0.0 25.91093 L 25.91093 25.91093 L 25.91093 0.0 L 207.28745 0.0 L 362.75302 0.0 L 595.9514 0.0 Q 829.1498 0.0 829.1498 25.91093 z" svg:height="1.2955465mm" draw:style-name="style-664" svg:viewBox="0.0 0.0 829.1498 129.55466" svg:width="8.291498mm" svg:x="139.91902mm" svg:y="112.19433mm"/>
          <draw:path svg:d="M 1036.4373 25.91093 L 1036.4373 25.91093 L 984.61536 51.82186 Q 932.7935 51.82186 932.7935 155.46558 Q 906.88257 259.1093 932.7935 259.1093 L 984.61536 259.1093 L 984.61536 285.02023 L 984.61536 285.02023 L 1010.5263 285.02023 L 1010.5263 310.93115 L 1036.4373 310.93115 L 1062.3481 310.93115 L 1191.9028 285.02023 Q 1347.3684 259.1093 1321.4574 233.19838 Q 1295.5465 207.28745 1399.1903 207.28745 Q 1502.834 207.28745 1502.834 233.19838 L 1502.834 233.19838 L 1451.0121 233.19838 Q 1425.1012 207.28745 1399.1903 207.28745 Q 1373.2793 207.28745 1373.2793 233.19838 Q 1373.2793 259.1093 1451.0121 285.02023 Q 1502.834 310.93115 1451.0121 310.93115 L 1425.1012 310.93115 L 1425.1012 336.8421 L 1399.1903 336.8421 L 1399.1903 336.8421 Q 1399.1903 362.75302 1399.1903 388.66397 Q 1373.2793 440.4858 1295.5465 414.5749 Q 1217.8137 414.5749 1243.7246 466.39676 Q 1243.7246 518.2186 1217.8137 518.2186 L 1191.9028 492.30768 L 1191.9028 518.2186 L 1191.9028 544.1295 L 1191.9028 570.04047 L 1191.9028 621.8623 L 1191.9028 647.77325 L 1191.9028 673.6842 L 1191.9028 673.6842 L 1191.9028 673.6842 L 1217.8137 699.59515 Q 1243.7246 699.59515 1243.7246 725.50604 L 1243.7246 777.32794 L 1217.8137 777.32794 L 1217.8137 777.32794 L 1217.8137 777.32794 L 1191.9028 751.417 L 1191.9028 751.417 L 1191.9028 725.50604 L 1191.9028 725.50604 L 1191.9028 725.50604 L 1165.9918 725.50604 L 1165.9918 725.50604 L 1140.0809 751.417 L 1088.259 777.32794 L 1088.259 777.32794 L 1088.259 777.32794 L 1062.3481 777.32794 L 1062.3481 777.32794 L 1036.4373 803.23883 L 1010.5263 803.23883 L 1010.5263 777.32794 Q 1010.5263 751.417 1036.4373 751.417 Q 1062.3481 751.417 1062.3481 725.50604 Q 1036.4373 699.59515 1010.5263 673.6842 Q 984.61536 673.6842 958.7044 570.04047 Q 932.7935 492.30768 829.1498 492.30768 Q 725.50604 518.2186 518.2186 466.39676 Q 285.02023 414.5749 155.46558 414.5749 L 25.91093 466.39676 L 25.91093 466.39676 L -3.6379788E-12 466.39676 L -3.6379788E-12 466.39676 L -3.6379788E-12 466.39676 L -3.6379788E-12 466.39676 L -3.6379788E-12 440.4858 L -3.6379788E-12 440.4858 L -3.6379788E-12 414.5749 L -3.6379788E-12 414.5749 L -3.6379788E-12 414.5749 L 25.91093 362.75302 L 25.91093 336.8421 L 51.82186 336.8421 L 103.64372 336.8421 L 103.64372 362.75302 L 103.64372 414.5749 L 129.55466 414.5749 L 155.46558 414.5749 L 155.46558 388.66397 L 155.46558 362.75302 L 207.28745 285.02023 Q 233.19838 207.28745 336.8421 129.55466 Q 414.5749 51.82186 440.4858 51.82186 L 440.4858 25.91093 L 466.39676 25.91093 Q 466.39676 0.0 492.30768 0.0 L 518.2186 0.0 L 518.2186 0.0 L 518.2186 0.0 L 518.2186 25.91093 L 544.1295 25.91093 L 570.04047 25.91093 L 570.04047 25.91093 L 570.04047 25.91093 L 570.04047 25.91093 L 595.9514 25.91093 L 595.9514 0.0 L 595.9514 0.0 L 621.8623 0.0 L 621.8623 0.0 L 621.8623 0.0 L 621.8623 25.91093 L 621.8623 25.91093 L 647.77325 25.91093 L 647.77325 51.82186 L 725.50604 25.91093 Q 777.32794 0.0 906.88257 0.0 Q 1036.4373 0.0 1036.4373 25.91093 z" svg:height="8.032389mm" draw:style-name="style-665" svg:viewBox="0.0 0.0 1502.834 803.23883" svg:width="15.028339mm" svg:x="197.44128mm" svg:y="122.29959mm"/>
          <draw:path svg:d="M 544.1295 0.0 L 595.9514 0.0 L 673.6842 0.0 Q 751.417 0.0 880.9716 0.0 L 1010.5263 0.0 L 1010.5263 0.0 Q 1010.5263 25.91093 855.0607 51.82186 L 725.50604 103.64372 L 725.50604 103.64372 L 699.59515 103.64372 L 751.417 103.64372 Q 803.23883 129.55466 803.23883 155.46558 Q 803.23883 181.37651 751.417 207.28745 Q 725.50604 207.28745 803.23883 233.19838 L 906.88257 233.19838 L 906.88257 259.1093 L 906.88257 285.02023 L 855.0607 285.02023 L 803.23883 310.93115 L 803.23883 310.93115 L 803.23883 310.93115 L 647.77325 310.93115 L 492.30768 310.93115 L 440.4858 336.8421 Q 414.5749 362.75302 414.5749 362.75302 L 414.5749 362.75302 L 414.5749 362.75302 Q 388.66397 362.75302 388.66397 336.8421 Q 388.66397 310.93115 285.02023 310.93115 L 181.37651 310.93115 L 155.46558 310.93115 L 129.55466 310.93115 L 129.55466 310.93115 L 103.64372 310.93115 L 103.64372 285.02023 L 103.64372 285.02023 L 129.55466 285.02023 L 129.55466 259.1093 L 129.55466 259.1093 L 129.55466 259.1093 L 103.64372 259.1093 L 103.64372 259.1093 L 103.64372 233.19838 L 77.73279 233.19838 L 77.73279 259.1093 L 77.73279 259.1093 L 77.73279 259.1093 L 51.82186 259.1093 L 51.82186 207.28745 L 51.82186 155.46558 L 25.91093 155.46558 L 0.0 155.46558 L 0.0 155.46558 L 0.0 155.46558 L 51.82186 129.55466 L 103.64372 103.64372 L 233.19838 103.64372 Q 336.8421 77.73279 336.8421 103.64372 Q 336.8421 129.55466 362.75302 103.64372 Q 388.66397 77.73279 388.66397 51.82186 Q 388.66397 25.91093 440.4858 25.91093 Q 492.30768 0.0 544.1295 0.0 z" svg:height="3.6275303mm" draw:style-name="style-666" svg:viewBox="0.0 0.0 1010.5263 362.75302" svg:width="10.105263mm" svg:x="112.71255mm" svg:y="115.56275mm"/>
          <draw:path svg:d="M 259.1093 25.91093 L 259.1093 1.8189894E-12 L 259.1093 1.8189894E-12 Q 259.1093 25.91093 259.1093 25.91093 L 285.02023 25.91093 L 285.02023 25.91093 Q 285.02023 25.91093 310.93115 51.82186 L 310.93115 51.82186 L 310.93115 51.82186 Q 310.93115 77.73279 310.93115 77.73279 L 336.8421 77.73279 L 336.8421 77.73279 Q 336.8421 77.73279 362.75302 103.64372 L 362.75302 103.64372 L 362.75302 155.46558 Q 336.8421 207.28745 259.1093 233.19838 Q 207.28745 233.19838 207.28745 259.1093 Q 233.19838 285.02023 181.37651 285.02023 Q 129.55466 310.93115 129.55466 336.8421 Q 129.55466 388.66397 103.64372 388.66397 L 51.82186 388.66397 L 51.82186 388.66397 Q 51.82186 388.66397 25.91093 362.75302 Q -9.094947E-13 362.75302 -9.094947E-13 310.93115 L 25.91093 259.1093 L 25.91093 233.19838 Q -9.094947E-13 233.19838 -9.094947E-13 181.37651 Q -9.094947E-13 103.64372 51.82186 103.64372 Q 103.64372 103.64372 103.64372 77.73279 Q 103.64372 25.91093 155.46558 25.91093 Q 233.19838 51.82186 259.1093 25.91093 z" svg:height="3.8866396mm" draw:style-name="style-667" svg:viewBox="0.0 0.0 362.75302 388.66397" svg:width="3.6275303mm" svg:x="46.121456mm" svg:y="124.63158mm"/>
          <draw:path svg:d="M 1451.0121 25.91093 L 1451.0121 0.0 L 1451.0121 0.0 L 1451.0121 0.0 L 1476.9231 51.82186 Q 1502.834 103.64372 1502.834 103.64372 L 1502.834 103.64372 L 1684.2104 207.28745 Q 1839.676 310.93115 1917.4088 362.75302 Q 1995.1416 362.75302 2021.0526 388.66397 L 2021.0526 388.66397 L 2021.0526 414.5749 Q 2021.0526 414.5749 1995.1416 414.5749 Q 1995.1416 414.5749 1969.2307 414.5749 L 1943.3198 414.5749 L 1943.3198 388.66397 L 1917.4088 388.66397 L 1917.4088 440.4858 L 1917.4088 492.30768 L 2072.8745 570.04047 Q 2202.4292 621.8623 2176.518 647.77325 Q 2176.518 673.6842 2176.518 725.50604 Q 2202.4292 777.32794 2228.34 777.32794 Q 2254.251 777.32794 2280.1619 829.1498 Q 2280.1619 880.9716 2357.8948 932.7935 Q 2435.6274 984.61536 2435.6274 1036.4373 Q 2435.6274 1062.3481 2487.4492 1062.3481 Q 2539.2712 1062.3481 2565.1821 1088.259 Q 2591.093 1088.259 2591.093 1114.17 Q 2591.093 1140.0809 2565.1821 1140.0809 Q 2539.2712 1165.9918 2539.2712 1191.9028 Q 2539.2712 1243.7246 2513.3604 1243.7246 Q 2487.4492 1269.6356 2539.2712 1295.5465 Q 2539.2712 1347.3684 2565.1821 1399.1903 Q 2591.093 1451.0121 2565.1821 1451.0121 Q 2539.2712 1451.0121 2513.3604 1476.9231 Q 2487.4492 1502.834 2487.4492 1502.834 Q 2487.4492 1502.834 2461.5383 1502.834 L 2461.5383 1502.834 L 2461.5383 1528.7449 L 2435.6274 1528.7449 L 2435.6274 1528.7449 L 2435.6274 1554.6559 L 2487.4492 1554.6559 L 2513.3604 1554.6559 L 2565.1821 1580.5668 Q 2591.093 1606.4777 2617.004 1632.3887 L 2617.004 1658.2996 L 2668.826 1658.2996 Q 2720.6477 1658.2996 2746.5586 1658.2996 L 2746.5586 1658.2996 L 2746.5586 1658.2996 L 2746.5586 1658.2996 L 2746.5586 1684.2104 L 2746.5586 1710.1215 L 2746.5586 1736.0323 L 2746.5586 1761.9432 L 2798.3806 1761.9432 L 2824.2915 1761.9432 L 2824.2915 1813.7651 L 2824.2915 1839.676 L 2772.4695 1839.676 L 2720.6477 1813.7651 L 2720.6477 1813.7651 L 2694.7368 1813.7651 L 2694.7368 1813.7651 L 2694.7368 1813.7651 L 2694.7368 1787.8542 Q 2694.7368 1787.8542 2642.9148 1761.9432 L 2617.004 1710.1215 L 2591.093 1710.1215 L 2539.2712 1710.1215 L 2539.2712 1736.0323 L 2539.2712 1736.0323 L 2565.1821 1761.9432 Q 2591.093 1761.9432 2565.1821 1787.8542 Q 2539.2712 1813.7651 2565.1821 1813.7651 Q 2591.093 1839.676 2565.1821 1839.676 L 2565.1821 1865.587 L 2513.3604 1865.587 Q 2461.5383 1865.587 2383.8057 1839.676 L 2306.0728 1839.676 L 2254.251 1839.676 Q 2202.4292 1865.587 2176.518 1865.587 Q 2176.518 1865.587 2150.6072 1839.676 Q 2124.6963 1813.7651 1995.1416 1787.8542 Q 1865.587 1761.9432 1865.587 1736.0323 Q 1865.587 1710.1215 1787.8542 1658.2996 Q 1684.2104 1606.4777 1502.834 1580.5668 Q 1321.4574 1554.6559 1321.4574 1502.834 Q 1295.5465 1451.0121 1217.8137 1425.1012 Q 1140.0809 1399.1903 1088.259 1451.0121 Q 1036.4373 1502.834 958.7044 1554.6559 L 880.9716 1606.4777 L 880.9716 1606.4777 L 880.9716 1606.4777 L 880.9716 1632.3887 L 880.9716 1632.3887 L 855.0607 1632.3887 L 855.0607 1606.4777 L 855.0607 1606.4777 Q 829.1498 1606.4777 855.0607 1580.5668 Q 880.9716 1554.6559 751.417 1476.9231 Q 621.8623 1399.1903 570.04047 1373.2793 L 518.2186 1347.3684 L 518.2186 1321.4574 L 518.2186 1295.5465 L 492.30768 1295.5465 Q 492.30768 1295.5465 492.30768 1269.6356 Q 466.39676 1269.6356 492.30768 1243.7246 Q 518.2186 1217.8137 466.39676 1191.9028 Q 440.4858 1140.0809 492.30768 1114.17 Q 544.1295 1088.259 544.1295 1036.4373 Q 544.1295 1010.5263 336.8421 932.7935 Q 103.64372 855.0607 155.46558 829.1498 Q 207.28745 829.1498 181.37651 777.32794 L 155.46558 751.417 L 155.46558 725.50604 Q 155.46558 725.50604 129.55466 725.50604 L 129.55466 725.50604 L 77.73279 725.50604 L 25.91093 725.50604 L 25.91093 699.59515 L 0.0 699.59515 L 0.0 699.59515 L 0.0 699.59515 L 0.0 673.6842 L 0.0 647.77325 L 77.73279 647.77325 Q 155.46558 647.77325 155.46558 621.8623 Q 155.46558 595.9514 259.1093 570.04047 Q 362.75302 518.2186 336.8421 518.2186 Q 310.93115 518.2186 310.93115 492.30768 Q 310.93115 466.39676 362.75302 466.39676 Q 414.5749 466.39676 466.39676 466.39676 Q 544.1295 466.39676 621.8623 466.39676 Q 673.6842 466.39676 725.50604 492.30768 L 777.32794 518.2186 L 803.23883 518.2186 L 829.1498 518.2186 L 829.1498 466.39676 Q 829.1498 414.5749 777.32794 388.66397 Q 751.417 362.75302 777.32794 362.75302 Q 829.1498 362.75302 829.1498 336.8421 Q 829.1498 310.93115 958.7044 259.1093 Q 1088.259 233.19838 1088.259 207.28745 Q 1088.259 155.46558 1243.7246 129.55466 Q 1399.1903 103.64372 1425.1012 103.64372 L 1451.0121 103.64372 L 1451.0121 77.73279 Q 1451.0121 51.82186 1451.0121 25.91093 z M 906.88257 1502.834 Q 906.88257 1502.834 906.88257 1476.9231 Q 932.7935 1476.9231 932.7935 1502.834 Q 932.7935 1502.834 906.88257 1502.834 z" svg:height="18.65587mm" draw:style-name="style-668" svg:viewBox="0.0 0.0 2824.2915 1865.587" svg:width="28.242914mm" svg:x="224.38866mm" svg:y="180.85829mm"/>
          <draw:path svg:d="M 103.64372 25.91093 L 103.64372 0.0 L 336.8421 0.0 Q 544.1295 0.0 570.04047 51.82186 Q 595.9514 129.55466 647.77325 129.55466 L 699.59515 155.46558 L 751.417 155.46558 L 777.32794 155.46558 L 829.1498 155.46558 Q 880.9716 155.46558 906.88257 181.37651 L 932.7935 181.37651 L 932.7935 207.28745 Q 906.88257 233.19838 855.0607 259.1093 L 777.32794 259.1093 L 777.32794 285.02023 L 751.417 285.02023 L 751.417 285.02023 L 751.417 310.93115 L 803.23883 310.93115 L 855.0607 310.93115 L 855.0607 336.8421 L 855.0607 336.8421 L 829.1498 362.75302 L 829.1498 362.75302 L 777.32794 362.75302 Q 725.50604 362.75302 621.8623 362.75302 Q 518.2186 362.75302 440.4858 414.5749 L 362.75302 440.4858 L 310.93115 440.4858 Q 259.1093 466.39676 181.37651 466.39676 L 129.55466 466.39676 L 129.55466 466.39676 L 103.64372 466.39676 L 103.64372 466.39676 L 77.73279 440.4858 L 77.73279 440.4858 L 77.73279 440.4858 L 25.91093 440.4858 L -1.8189894E-12 414.5749 L -1.8189894E-12 414.5749 L -1.8189894E-12 414.5749 L 25.91093 414.5749 L 77.73279 414.5749 L 51.82186 388.66397 L 25.91093 388.66397 L 25.91093 362.75302 L 25.91093 336.8421 L 77.73279 336.8421 Q 103.64372 310.93115 103.64372 310.93115 Q 77.73279 310.93115 103.64372 285.02023 Q 129.55466 259.1093 155.46558 233.19838 Q 181.37651 207.28745 181.37651 155.46558 Q 155.46558 129.55466 181.37651 129.55466 Q 207.28745 103.64372 155.46558 77.73279 Q 103.64372 51.82186 103.64372 25.91093 z M 285.02023 51.82186 Q 285.02023 51.82186 310.93115 51.82186 Q 310.93115 51.82186 285.02023 51.82186 Q 285.02023 51.82186 285.02023 51.82186 z" svg:height="4.6639676mm" draw:style-name="style-669" svg:viewBox="0.0 0.0 932.7935 466.39676" svg:width="9.327935mm" svg:x="95.09312mm" svg:y="144.583mm"/>
          <draw:path svg:d="M 77.73279 25.91093 L 77.73279 0.0 L 77.73279 0.0 L 103.64372 0.0 L 103.64372 0.0 L 103.64372 25.91093 L 414.5749 25.91093 Q 751.417 25.91093 777.32794 103.64372 Q 777.32794 181.37651 803.23883 207.28745 Q 829.1498 233.19838 829.1498 233.19838 L 829.1498 233.19838 L 829.1498 233.19838 Q 803.23883 233.19838 673.6842 259.1093 L 518.2186 285.02023 L 466.39676 285.02023 Q 388.66397 285.02023 310.93115 285.02023 L 207.28745 285.02023 L 207.28745 285.02023 Q 207.28745 285.02023 155.46558 259.1093 Q 103.64372 259.1093 103.64372 285.02023 Q 103.64372 310.93115 77.73279 310.93115 Q 51.82186 310.93115 51.82186 233.19838 L 51.82186 181.37651 L 51.82186 181.37651 L 51.82186 155.46558 L 51.82186 155.46558 L 51.82186 129.55466 L 51.82186 129.55466 L 51.82186 129.55466 L 25.91093 103.64372 Q 25.91093 77.73279 0.0 77.73279 Q -25.91093 77.73279 25.91093 51.82186 Q 77.73279 51.82186 77.73279 25.91093 z" svg:height="3.1093116mm" draw:style-name="style-670" svg:viewBox="0.0 0.0 829.1498 310.93115" svg:width="8.291498mm" svg:x="208.8421mm" svg:y="130.33199mm"/>
          <draw:path svg:d="M -3.6379788E-12 25.91093 L -3.6379788E-12 -1.8189894E-12 L 25.91093 -1.8189894E-12 L 51.82186 -1.8189894E-12 L 129.55466 51.82186 Q 181.37651 103.64372 207.28745 310.93115 L 207.28745 518.2186 L 181.37651 518.2186 Q 181.37651 518.2186 155.46558 518.2186 Q 129.55466 518.2186 103.64372 440.4858 Q 77.73279 362.75302 25.91093 362.75302 L -3.6379788E-12 362.75302 L -3.6379788E-12 207.28745 L -3.6379788E-12 25.91093 L -3.6379788E-12 25.91093 z" svg:height="5.182186mm" draw:style-name="style-671" svg:viewBox="0.0 0.0 207.28745 518.2186" svg:width="2.0728745mm" svg:x="193.55466mm" svg:y="97.94331mm"/>
          <draw:path svg:d="M 1269.6356 0.0 L 1295.5465 0.0 L 1321.4574 0.0 Q 1321.4574 25.91093 1295.5465 25.91093 Q 1269.6356 51.82186 1347.3684 77.73279 Q 1399.1903 77.73279 1425.1012 77.73279 Q 1425.1012 51.82186 1554.6559 77.73279 Q 1684.2104 77.73279 1710.1215 129.55466 Q 1736.0323 155.46558 1736.0323 181.37651 L 1736.0323 207.28745 L 1710.1215 207.28745 L 1710.1215 233.19838 L 1710.1215 233.19838 L 1736.0323 233.19838 L 1736.0323 233.19838 L 1736.0323 233.19838 L 1736.0323 259.1093 L 1736.0323 259.1093 L 1761.9432 285.02023 L 1761.9432 310.93115 L 1761.9432 310.93115 Q 1761.9432 336.8421 1736.0323 310.93115 Q 1736.0323 285.02023 1710.1215 336.8421 Q 1684.2104 362.75302 1502.834 388.66397 Q 1321.4574 388.66397 1321.4574 414.5749 Q 1321.4574 440.4858 1269.6356 440.4858 L 1217.8137 440.4858 L 1217.8137 440.4858 L 1217.8137 440.4858 L 1191.9028 440.4858 L 1191.9028 440.4858 L 1165.9918 466.39676 L 1140.0809 492.30768 L 1191.9028 518.2186 Q 1217.8137 570.04047 1243.7246 570.04047 L 1243.7246 595.9514 L 1243.7246 595.9514 L 1269.6356 595.9514 L 1269.6356 621.8623 L 1269.6356 647.77325 L 1243.7246 647.77325 L 1217.8137 647.77325 L 1217.8137 621.8623 L 1217.8137 621.8623 L 1191.9028 621.8623 L 1191.9028 595.9514 L 1191.9028 595.9514 L 1165.9918 595.9514 L 1165.9918 595.9514 L 1165.9918 595.9514 L 1140.0809 570.04047 L 1114.17 570.04047 L 1114.17 544.1295 Q 1114.17 544.1295 1088.259 544.1295 L 1088.259 570.04047 L 1036.4373 570.04047 Q 984.61536 544.1295 984.61536 544.1295 L 984.61536 544.1295 L 984.61536 518.2186 Q 958.7044 492.30768 958.7044 492.30768 L 958.7044 492.30768 L 958.7044 492.30768 Q 958.7044 492.30768 906.88257 466.39676 Q 880.9716 440.4858 647.77325 466.39676 L 440.4858 492.30768 L 440.4858 518.2186 L 440.4858 544.1295 L 362.75302 544.1295 L 285.02023 544.1295 L 285.02023 570.04047 L 285.02023 595.9514 L 259.1093 595.9514 L 259.1093 621.8623 L 233.19838 621.8623 Q 207.28745 595.9514 155.46558 595.9514 L 103.64372 595.9514 L 103.64372 570.04047 L 77.73279 544.1295 L 77.73279 518.2186 L 77.73279 492.30768 L 51.82186 492.30768 L 25.91093 492.30768 L 25.91093 466.39676 L 25.91093 440.4858 L 51.82186 440.4858 L 51.82186 440.4858 L 51.82186 414.5749 L 25.91093 414.5749 L 25.91093 414.5749 L 25.91093 388.66397 L 25.91093 388.66397 L 25.91093 388.66397 L 1.8189894E-12 388.66397 L 1.8189894E-12 388.66397 L 25.91093 362.75302 Q 51.82186 362.75302 51.82186 310.93115 Q 77.73279 259.1093 103.64372 233.19838 Q 129.55466 233.19838 129.55466 207.28745 Q 129.55466 181.37651 155.46558 155.46558 L 207.28745 129.55466 L 207.28745 129.55466 L 207.28745 129.55466 L 207.28745 129.55466 Q 181.37651 103.64372 181.37651 103.64372 L 181.37651 103.64372 L 207.28745 77.73279 Q 233.19838 77.73279 388.66397 51.82186 Q 544.1295 25.91093 544.1295 25.91093 L 544.1295 25.91093 L 595.9514 25.91093 L 621.8623 25.91093 L 621.8623 51.82186 L 647.77325 51.82186 L 647.77325 25.91093 Q 647.77325 0.0 699.59515 25.91093 Q 751.417 51.82186 751.417 25.91093 Q 751.417 0.0 984.61536 0.0 Q 1217.8137 -25.91093 1269.6356 0.0 z" svg:height="6.4777327mm" draw:style-name="style-672" svg:viewBox="0.0 0.0 1761.9432 647.77325" svg:width="17.619432mm" svg:x="101.829956mm" svg:y="140.17813mm"/>
          <draw:path svg:d="M 207.28745 25.91093 L 259.1093 25.91093 L 259.1093 25.91093 L 259.1093 51.82186 L 207.28745 51.82186 L 181.37651 51.82186 L 259.1093 51.82186 L 310.93115 51.82186 L 336.8421 51.82186 L 362.75302 51.82186 L 466.39676 0.0 Q 595.9514 0.0 621.8623 25.91093 Q 673.6842 77.73279 725.50604 77.73279 Q 803.23883 51.82186 829.1498 51.82186 L 855.0607 51.82186 L 855.0607 77.73279 L 855.0607 103.64372 L 906.88257 103.64372 Q 958.7044 77.73279 958.7044 103.64372 Q 958.7044 155.46558 984.61536 155.46558 Q 1010.5263 155.46558 1036.4373 129.55466 L 1036.4373 129.55466 L 1036.4373 155.46558 Q 1036.4373 181.37651 984.61536 181.37651 L 932.7935 181.37651 L 932.7935 207.28745 Q 932.7935 233.19838 880.9716 259.1093 L 829.1498 259.1093 L 777.32794 285.02023 L 751.417 310.93115 L 725.50604 310.93115 L 699.59515 310.93115 L 829.1498 336.8421 L 984.61536 362.75302 L 984.61536 362.75302 L 984.61536 362.75302 L 880.9716 362.75302 L 803.23883 362.75302 L 725.50604 362.75302 Q 673.6842 362.75302 466.39676 388.66397 Q 233.19838 388.66397 233.19838 362.75302 Q 233.19838 310.93115 155.46558 310.93115 L 51.82186 310.93115 L 51.82186 285.02023 L 51.82186 285.02023 L 25.91093 285.02023 L 25.91093 259.1093 L 25.91093 259.1093 L 25.91093 259.1093 L 25.91093 259.1093 L 0.0 259.1093 L 0.0 207.28745 L 0.0 181.37651 L 25.91093 155.46558 Q 51.82186 155.46558 77.73279 51.82186 Q 103.64372 -25.91093 129.55466 0.0 Q 155.46558 0.0 207.28745 25.91093 z" svg:height="3.8866396mm" draw:style-name="style-673" svg:viewBox="0.0 0.0 1036.4373 388.66397" svg:width="10.364372mm" svg:x="233.7166mm" svg:y="106.23482mm"/>
          <draw:path svg:d="M 1036.4373 -3.6379788E-12 L 1036.4373 -3.6379788E-12 L 1062.3481 -3.6379788E-12 L 1114.17 -3.6379788E-12 L 1165.9918 25.91093 Q 1191.9028 25.91093 1217.8137 51.82186 Q 1217.8137 103.64372 1243.7246 103.64372 Q 1269.6356 103.64372 1269.6356 129.55466 Q 1269.6356 155.46558 1373.2793 207.28745 Q 1476.9231 233.19838 1502.834 259.1093 Q 1502.834 285.02023 1528.7449 310.93115 Q 1580.5668 336.8421 1554.6559 362.75302 Q 1528.7449 388.66397 1632.3887 414.5749 Q 1710.1215 466.39676 1710.1215 518.2186 Q 1710.1215 570.04047 1761.9432 570.04047 Q 1839.676 595.9514 1839.676 595.9514 Q 1839.676 621.8623 1813.7651 621.8623 L 1787.8542 621.8623 L 1787.8542 647.77325 L 1787.8542 647.77325 L 1813.7651 647.77325 L 1813.7651 673.6842 L 1839.676 673.6842 L 1839.676 673.6842 L 1839.676 673.6842 L 1839.676 673.6842 L 1865.587 673.6842 L 1865.587 673.6842 L 1865.587 699.59515 L 1891.4979 699.59515 L 1891.4979 699.59515 L 1891.4979 725.50604 L 1891.4979 725.50604 L 1891.4979 725.50604 L 1917.4088 751.417 L 1917.4088 777.32794 L 1891.4979 777.32794 L 1865.587 777.32794 L 1865.587 751.417 L 1865.587 725.50604 L 1839.676 725.50604 L 1813.7651 725.50604 L 1787.8542 699.59515 Q 1761.9432 673.6842 1710.1215 673.6842 Q 1658.2996 673.6842 1632.3887 725.50604 Q 1580.5668 777.32794 1528.7449 777.32794 Q 1502.834 777.32794 1502.834 803.23883 L 1476.9231 829.1498 L 1476.9231 829.1498 L 1476.9231 829.1498 L 1476.9231 855.0607 L 1476.9231 855.0607 L 1476.9231 880.9716 L 1476.9231 880.9716 L 1476.9231 880.9716 L 1476.9231 880.9716 L 1425.1012 880.9716 Q 1373.2793 880.9716 1191.9028 829.1498 L 1010.5263 829.1498 L 958.7044 803.23883 L 932.7935 803.23883 L 958.7044 855.0607 Q 958.7044 906.88257 984.61536 906.88257 L 984.61536 906.88257 L 984.61536 932.7935 Q 1010.5263 932.7935 1010.5263 932.7935 L 1010.5263 932.7935 L 932.7935 958.7044 L 855.0607 958.7044 L 855.0607 932.7935 Q 855.0607 932.7935 829.1498 932.7935 L 829.1498 958.7044 L 803.23883 958.7044 Q 803.23883 932.7935 751.417 932.7935 Q 673.6842 880.9716 544.1295 880.9716 Q 388.66397 855.0607 388.66397 777.32794 Q 388.66397 725.50604 310.93115 725.50604 Q 233.19838 699.59515 233.19838 673.6842 Q 233.19838 621.8623 181.37651 595.9514 L 103.64372 570.04047 L 103.64372 544.1295 L 103.64372 518.2186 L 103.64372 518.2186 Q 129.55466 518.2186 155.46558 492.30768 Q 181.37651 466.39676 103.64372 440.4858 Q 25.91093 414.5749 0.0 362.75302 Q -25.91093 285.02023 51.82186 259.1093 Q 103.64372 233.19838 103.64372 181.37651 L 77.73279 129.55466 L 77.73279 129.55466 L 77.73279 103.64372 L 77.73279 103.64372 L 77.73279 103.64372 L 51.82186 103.64372 L 51.82186 103.64372 L 51.82186 77.73279 L 51.82186 77.73279 L 77.73279 77.73279 L 103.64372 77.73279 L 155.46558 77.73279 Q 207.28745 103.64372 233.19838 103.64372 L 285.02023 103.64372 L 492.30768 129.55466 Q 673.6842 155.46558 699.59515 155.46558 L 725.50604 155.46558 L 751.417 181.37651 Q 777.32794 207.28745 880.9716 181.37651 Q 1010.5263 181.37651 1010.5263 103.64372 Q 1010.5263 51.82186 1010.5263 51.82186 Q 1010.5263 25.91093 1036.4373 -3.6379788E-12 z" svg:height="9.587045mm" draw:style-name="style-674" svg:viewBox="0.0 0.0 1917.4088 958.7044" svg:width="19.17409mm" svg:x="294.08905mm" svg:y="190.18623mm"/>
          <draw:path svg:d="M 829.1498 25.91093 L 880.9716 25.91093 L 932.7935 103.64372 Q 1010.5263 207.28745 1010.5263 207.28745 L 1036.4373 207.28745 L 1036.4373 207.28745 L 1036.4373 207.28745 L 984.61536 233.19838 Q 906.88257 259.1093 880.9716 259.1093 L 855.0607 259.1093 L 855.0607 285.02023 L 855.0607 310.93115 L 855.0607 310.93115 Q 829.1498 336.8421 829.1498 362.75302 Q 829.1498 362.75302 829.1498 414.5749 Q 829.1498 492.30768 699.59515 492.30768 Q 595.9514 518.2186 570.04047 492.30768 L 544.1295 466.39676 L 544.1295 466.39676 Q 518.2186 440.4858 466.39676 362.75302 Q 388.66397 310.93115 362.75302 310.93115 Q 362.75302 336.8421 336.8421 310.93115 Q 336.8421 259.1093 207.28745 233.19838 L 103.64372 207.28745 L 103.64372 207.28745 L 77.73279 207.28745 L 51.82186 181.37651 L 0.0 181.37651 L 0.0 155.46558 L 0.0 129.55466 L 51.82186 129.55466 L 77.73279 103.64372 L 77.73279 103.64372 L 51.82186 103.64372 L 51.82186 103.64372 L 51.82186 103.64372 L 51.82186 77.73279 L 51.82186 77.73279 L 51.82186 51.82186 L 51.82186 51.82186 L 25.91093 51.82186 L 25.91093 51.82186 L 25.91093 51.82186 L 25.91093 25.91093 L 103.64372 25.91093 L 155.46558 25.91093 L 207.28745 25.91093 Q 233.19838 51.82186 259.1093 51.82186 L 285.02023 51.82186 L 285.02023 25.91093 Q 285.02023 0.0 388.66397 0.0 L 492.30768 0.0 L 647.77325 0.0 Q 803.23883 0.0 829.1498 25.91093 z" svg:height="4.9230766mm" draw:style-name="style-675" svg:viewBox="0.0 0.0 1036.4373 492.30768" svg:width="10.364372mm" svg:x="295.90283mm" svg:y="187.07692mm"/>
          <draw:path svg:d="M 77.73279 25.91093 L 77.73279 0.0 L 129.55466 0.0 Q 155.46558 0.0 155.46558 25.91093 L 155.46558 25.91093 L 155.46558 103.64372 L 181.37651 181.37651 L 181.37651 207.28745 L 181.37651 233.19838 L 285.02023 233.19838 Q 388.66397 207.28745 414.5749 207.28745 L 440.4858 207.28745 L 440.4858 310.93115 Q 466.39676 414.5749 440.4858 414.5749 Q 414.5749 414.5749 414.5749 518.2186 L 414.5749 595.9514 L 414.5749 595.9514 Q 414.5749 621.8623 440.4858 621.8623 L 440.4858 621.8623 L 440.4858 699.59515 Q 440.4858 777.32794 414.5749 725.50604 L 414.5749 673.6842 L 388.66397 673.6842 Q 362.75302 673.6842 362.75302 647.77325 L 336.8421 647.77325 L 310.93115 725.50604 Q 285.02023 829.1498 259.1093 829.1498 L 259.1093 829.1498 L 233.19838 829.1498 Q 233.19838 829.1498 181.37651 803.23883 L 129.55466 777.32794 L 77.73279 777.32794 L 25.91093 777.32794 L 25.91093 751.417 L 25.91093 751.417 L 0.0 544.1295 L 0.0 336.8421 L 0.0 336.8421 Q 0.0 310.93115 0.0 310.93115 L 25.91093 310.93115 L 25.91093 259.1093 L 25.91093 233.19838 L 0.0 155.46558 L 0.0 103.64372 L 25.91093 51.82186 Q 77.73279 25.91093 77.73279 25.91093 z" svg:height="8.291498mm" draw:style-name="style-676" svg:viewBox="0.0 0.0 440.4858 829.1498" svg:width="4.404858mm" svg:x="168.16194mm" svg:y="131.10931mm"/>
          <draw:path svg:d="M 77.73279 25.91093 L 77.73279 0.0 L 414.5749 51.82186 Q 751.417 103.64372 777.32794 103.64372 Q 777.32794 103.64372 777.32794 129.55466 L 803.23883 129.55466 L 803.23883 181.37651 L 803.23883 233.19838 L 777.32794 233.19838 L 725.50604 233.19838 L 725.50604 233.19838 Q 699.59515 207.28745 699.59515 207.28745 L 699.59515 207.28745 L 699.59515 207.28745 Q 699.59515 207.28745 725.50604 181.37651 L 725.50604 181.37651 L 725.50604 181.37651 Q 725.50604 181.37651 725.50604 155.46558 L 725.50604 129.55466 L 673.6842 129.55466 Q 647.77325 155.46558 570.04047 155.46558 Q 492.30768 155.46558 414.5749 155.46558 Q 336.8421 155.46558 336.8421 233.19838 Q 336.8421 310.93115 310.93115 310.93115 Q 285.02023 310.93115 285.02023 259.1093 Q 310.93115 207.28745 233.19838 181.37651 L 181.37651 155.46558 L 155.46558 155.46558 L 129.55466 155.46558 L 129.55466 155.46558 L 103.64372 129.55466 L 103.64372 129.55466 L 103.64372 129.55466 L 103.64372 103.64372 Q 103.64372 103.64372 51.82186 51.82186 L -1.8189894E-12 25.91093 L 25.91093 25.91093 L 51.82186 25.91093 L 51.82186 25.91093 L 51.82186 25.91093 L 77.73279 25.91093 z" svg:height="3.1093116mm" draw:style-name="style-677" svg:viewBox="0.0 0.0 803.23883 310.93115" svg:width="8.032389mm" svg:x="121.26315mm" svg:y="119.19028mm"/>
          <draw:path svg:d="M 492.30768 103.64372 L 518.2186 103.64372 L 518.2186 103.64372 Q 518.2186 129.55466 414.5749 129.55466 L 310.93115 155.46558 L 310.93115 155.46558 Q 310.93115 155.46558 207.28745 155.46558 Q 129.55466 181.37651 129.55466 129.55466 L 129.55466 103.64372 L 51.82186 103.64372 L 0.0 103.64372 L 0.0 77.73279 Q 0.0 25.91093 51.82186 25.91093 L 103.64372 0.0 L 207.28745 0.0 Q 310.93115 25.91093 388.66397 51.82186 Q 466.39676 77.73279 492.30768 103.64372 z" svg:height="1.5546558mm" draw:style-name="style-678" svg:viewBox="0.0 0.0 518.2186 155.46558" svg:width="5.182186mm" svg:x="44.04858mm" svg:y="94.05668mm"/>
          <draw:path svg:d="M 1.8189894E-12 25.91093 L 1.8189894E-12 0.0 L 77.73279 0.0 Q 129.55466 0.0 181.37651 25.91093 L 233.19838 51.82186 L 259.1093 51.82186 L 285.02023 51.82186 L 336.8421 77.73279 Q 362.75302 103.64372 336.8421 103.64372 L 310.93115 103.64372 L 233.19838 103.64372 Q 129.55466 103.64372 77.73279 103.64372 L 25.91093 103.64372 L 25.91093 77.73279 Q 25.91093 51.82186 1.8189894E-12 25.91093 z" svg:height="1.0364373mm" draw:style-name="style-679" svg:viewBox="0.0 0.0 336.8421 103.64372" svg:width="3.368421mm" svg:x="150.54251mm" svg:y="125.408905mm"/>
          <draw:path svg:d="M 3.6379788E-12 25.91093 L 25.91093 0.0 L 77.73279 0.0 L 155.46558 0.0 L 285.02023 25.91093 Q 388.66397 51.82186 388.66397 25.91093 Q 362.75302 0.0 492.30768 51.82186 Q 621.8623 51.82186 647.77325 51.82186 Q 673.6842 51.82186 699.59515 25.91093 L 725.50604 25.91093 L 777.32794 25.91093 Q 829.1498 51.82186 880.9716 51.82186 Q 906.88257 77.73279 932.7935 103.64372 Q 932.7935 129.55466 958.7044 155.46558 Q 1010.5263 155.46558 958.7044 181.37651 L 906.88257 207.28745 L 906.88257 207.28745 L 906.88257 207.28745 L 906.88257 207.28745 L 880.9716 207.28745 L 906.88257 233.19838 Q 958.7044 259.1093 1010.5263 259.1093 L 1062.3481 259.1093 L 1062.3481 285.02023 L 1062.3481 285.02023 L 1036.4373 285.02023 L 1036.4373 310.93115 L 1036.4373 310.93115 L 1010.5263 310.93115 L 1010.5263 310.93115 L 1010.5263 310.93115 L 1010.5263 336.8421 L 1010.5263 336.8421 L 984.61536 336.8421 L 984.61536 362.75302 L 984.61536 362.75302 L 958.7044 362.75302 L 958.7044 388.66397 L 958.7044 414.5749 L 932.7935 414.5749 L 932.7935 414.5749 L 906.88257 440.4858 L 855.0607 440.4858 L 855.0607 414.5749 L 855.0607 388.66397 L 829.1498 388.66397 Q 829.1498 362.75302 803.23883 362.75302 Q 751.417 362.75302 751.417 336.8421 Q 751.417 310.93115 673.6842 310.93115 Q 595.9514 310.93115 621.8623 285.02023 Q 647.77325 259.1093 414.5749 259.1093 Q 181.37651 233.19838 181.37651 259.1093 Q 181.37651 285.02023 155.46558 285.02023 L 129.55466 285.02023 L 129.55466 285.02023 L 103.64372 259.1093 L 129.55466 259.1093 L 129.55466 259.1093 L 129.55466 259.1093 L 129.55466 233.19838 L 129.55466 207.28745 L 129.55466 207.28745 L 103.64372 207.28745 L 103.64372 207.28745 L 103.64372 181.37651 L 129.55466 155.46558 L 129.55466 155.46558 L 129.55466 155.46558 L 103.64372 129.55466 Q 77.73279 103.64372 25.91093 103.64372 L 3.6379788E-12 77.73279 L 3.6379788E-12 51.82186 Q -25.91093 51.82186 3.6379788E-12 25.91093 z" svg:height="4.404858mm" draw:style-name="style-680" svg:viewBox="0.0 0.0 1062.3481 440.4858" svg:width="10.623482mm" svg:x="289.42508mm" svg:y="149.24696mm"/>
          <draw:path svg:d="M 207.28745 0.0 L 259.1093 0.0 L 310.93115 25.91093 Q 362.75302 51.82186 466.39676 51.82186 Q 544.1295 77.73279 595.9514 77.73279 Q 595.9514 77.73279 621.8623 77.73279 L 621.8623 77.73279 L 647.77325 129.55466 Q 673.6842 155.46558 829.1498 155.46558 Q 984.61536 155.46558 1010.5263 155.46558 L 1036.4373 155.46558 L 1036.4373 181.37651 L 1010.5263 207.28745 L 1010.5263 207.28745 L 1010.5263 207.28745 L 984.61536 233.19838 L 958.7044 233.19838 L 958.7044 259.1093 L 958.7044 285.02023 L 984.61536 310.93115 L 984.61536 336.8421 L 984.61536 336.8421 L 958.7044 336.8421 L 958.7044 336.8421 L 958.7044 362.75302 L 958.7044 362.75302 L 958.7044 362.75302 L 932.7935 362.75302 L 932.7935 362.75302 L 932.7935 388.66397 L 906.88257 388.66397 L 906.88257 388.66397 L 906.88257 414.5749 L 880.9716 414.5749 L 855.0607 414.5749 L 855.0607 414.5749 Q 855.0607 414.5749 829.1498 388.66397 Q 803.23883 362.75302 621.8623 362.75302 L 440.4858 336.8421 L 440.4858 336.8421 L 440.4858 310.93115 L 388.66397 310.93115 L 362.75302 310.93115 L 362.75302 285.02023 L 336.8421 285.02023 L 336.8421 285.02023 L 336.8421 259.1093 L 336.8421 259.1093 L 336.8421 259.1093 L 310.93115 207.28745 Q 285.02023 181.37651 233.19838 155.46558 L 155.46558 129.55466 L 155.46558 103.64372 L 155.46558 77.73279 L 129.55466 77.73279 L 103.64372 103.64372 L 51.82186 103.64372 Q 0.0 103.64372 0.0 77.73279 L 0.0 77.73279 L 77.73279 51.82186 Q 155.46558 0.0 207.28745 0.0 z M 855.0607 207.28745 L 855.0607 207.28745 L 803.23883 233.19838 Q 777.32794 233.19838 777.32794 207.28745 Q 777.32794 181.37651 803.23883 207.28745 Q 855.0607 207.28745 855.0607 207.28745 z" svg:height="4.145749mm" draw:style-name="style-681" svg:viewBox="0.0 0.0 1036.4373 414.5749" svg:width="10.364372mm" svg:x="98.20242mm" svg:y="134.21861mm"/>
          <draw:path svg:d="M 129.55466 181.37651 L 155.46558 0.0 L 181.37651 155.46558 Q 207.28745 310.93115 181.37651 310.93115 L 155.46558 310.93115 L 155.46558 362.75302 L 155.46558 388.66397 L 181.37651 388.66397 L 207.28745 388.66397 L 207.28745 440.4858 Q 233.19838 518.2186 285.02023 492.30768 Q 310.93115 466.39676 310.93115 466.39676 Q 310.93115 440.4858 310.93115 414.5749 L 310.93115 388.66397 L 362.75302 388.66397 Q 414.5749 414.5749 414.5749 414.5749 L 440.4858 414.5749 L 440.4858 414.5749 Q 440.4858 414.5749 414.5749 440.4858 L 388.66397 440.4858 L 388.66397 466.39676 L 414.5749 518.2186 L 414.5749 518.2186 L 414.5749 518.2186 L 388.66397 544.1295 L 362.75302 544.1295 L 362.75302 570.04047 L 362.75302 595.9514 L 388.66397 595.9514 L 414.5749 621.8623 L 414.5749 621.8623 L 414.5749 621.8623 L 414.5749 621.8623 L 388.66397 621.8623 L 336.8421 647.77325 L 285.02023 673.6842 L 181.37651 673.6842 L 77.73279 673.6842 L 77.73279 570.04047 Q 77.73279 440.4858 51.82186 440.4858 Q 0.0 440.4858 0.0 414.5749 L 0.0 362.75302 L 0.0 362.75302 L 0.0 362.75302 L 25.91093 362.75302 Q 25.91093 362.75302 51.82186 336.8421 Q 51.82186 285.02023 103.64372 310.93115 Q 103.64372 362.75302 129.55466 181.37651 z" svg:height="6.736842mm" draw:style-name="style-682" svg:viewBox="0.0 0.0 440.4858 673.6842" svg:width="4.404858mm" svg:x="178.2672mm" svg:y="133.70041mm"/>
          <draw:path svg:d="M 25.91093 25.91093 L 25.91093 0.0 L 77.73279 0.0 Q 155.46558 0.0 155.46558 0.0 L 155.46558 0.0 L 155.46558 0.0 L 155.46558 0.0 L 155.46558 25.91093 L 155.46558 25.91093 L 181.37651 25.91093 L 181.37651 51.82186 L 181.37651 51.82186 L 207.28745 51.82186 L 207.28745 51.82186 Q 207.28745 77.73279 233.19838 51.82186 Q 259.1093 0.0 362.75302 0.0 Q 440.4858 0.0 466.39676 51.82186 Q 518.2186 51.82186 673.6842 77.73279 Q 829.1498 103.64372 829.1498 103.64372 L 829.1498 103.64372 L 803.23883 103.64372 Q 777.32794 103.64372 777.32794 155.46558 Q 777.32794 207.28745 751.417 207.28745 Q 725.50604 207.28745 725.50604 233.19838 Q 699.59515 259.1093 570.04047 310.93115 L 414.5749 336.8421 L 414.5749 285.02023 Q 414.5749 233.19838 440.4858 207.28745 Q 440.4858 181.37651 388.66397 181.37651 Q 336.8421 207.28745 362.75302 155.46558 Q 362.75302 129.55466 207.28745 103.64372 L 51.82186 103.64372 L 51.82186 77.73279 L 51.82186 77.73279 L 25.91093 77.73279 L 25.91093 51.82186 L 25.91093 51.82186 L 0.0 51.82186 L 0.0 51.82186 L 0.0 51.82186 L 0.0 25.91093 L 0.0 25.91093 L 25.91093 25.91093 z" svg:height="3.368421mm" draw:style-name="style-683" svg:viewBox="0.0 0.0 829.1498 336.8421" svg:width="8.291498mm" svg:x="120.226715mm" svg:y="173.08502mm"/>
          <draw:path svg:d="M 570.04047 0.0 L 595.9514 0.0 L 595.9514 25.91093 Q 595.9514 51.82186 647.77325 25.91093 Q 725.50604 25.91093 725.50604 77.73279 Q 725.50604 155.46558 751.417 181.37651 Q 777.32794 181.37651 777.32794 207.28745 L 777.32794 207.28745 L 725.50604 207.28745 L 673.6842 207.28745 L 673.6842 233.19838 Q 673.6842 259.1093 699.59515 285.02023 Q 699.59515 310.93115 414.5749 336.8421 L 129.55466 336.8421 L 77.73279 336.8421 L 25.91093 336.8421 L 25.91093 310.93115 Q -1.8189894E-12 310.93115 -1.8189894E-12 310.93115 L -1.8189894E-12 285.02023 L 51.82186 285.02023 Q 77.73279 285.02023 77.73279 259.1093 Q 77.73279 233.19838 103.64372 233.19838 Q 155.46558 233.19838 103.64372 207.28745 L 51.82186 181.37651 L 51.82186 181.37651 L 51.82186 181.37651 L 77.73279 181.37651 L 77.73279 181.37651 L 310.93115 103.64372 Q 518.2186 25.91093 544.1295 25.91093 Q 544.1295 25.91093 570.04047 0.0 z" svg:height="3.368421mm" draw:style-name="style-684" svg:viewBox="0.0 0.0 777.32794 336.8421" svg:width="7.773279mm" svg:x="162.72064mm" svg:y="200.80971mm"/>
          <draw:path svg:d="M 207.28745 25.91093 L 207.28745 -1.8189894E-12 L 259.1093 -1.8189894E-12 L 310.93115 -1.8189894E-12 L 362.75302 25.91093 Q 440.4858 51.82186 492.30768 25.91093 Q 544.1295 -1.8189894E-12 570.04047 -1.8189894E-12 L 621.8623 -1.8189894E-12 L 647.77325 -1.8189894E-12 L 673.6842 -1.8189894E-12 L 673.6842 -1.8189894E-12 L 673.6842 -1.8189894E-12 L 673.6842 25.91093 L 673.6842 25.91093 L 751.417 51.82186 Q 829.1498 51.82186 829.1498 77.73279 Q 829.1498 103.64372 880.9716 103.64372 Q 932.7935 77.73279 984.61536 51.82186 Q 1062.3481 51.82186 1165.9918 77.73279 Q 1269.6356 103.64372 1243.7246 155.46558 Q 1243.7246 207.28745 1269.6356 233.19838 Q 1295.5465 259.1093 1321.4574 310.93115 L 1321.4574 336.8421 L 1295.5465 336.8421 L 1295.5465 310.93115 L 1295.5465 310.93115 L 1295.5465 310.93115 L 1269.6356 310.93115 L 1269.6356 310.93115 L 1243.7246 336.8421 L 1191.9028 362.75302 L 1191.9028 362.75302 L 1191.9028 362.75302 L 1165.9918 362.75302 L 1165.9918 362.75302 L 1165.9918 388.66397 L 1140.0809 388.66397 L 1140.0809 388.66397 L 1140.0809 414.5749 L 1140.0809 414.5749 L 1140.0809 414.5749 L 1140.0809 414.5749 Q 1114.17 414.5749 1036.4373 414.5749 L 932.7935 414.5749 L 906.88257 414.5749 L 880.9716 414.5749 L 880.9716 414.5749 L 880.9716 414.5749 L 906.88257 414.5749 L 906.88257 414.5749 L 906.88257 440.4858 L 932.7935 440.4858 L 932.7935 440.4858 L 932.7935 466.39676 L 932.7935 466.39676 L 932.7935 466.39676 L 932.7935 466.39676 L 932.7935 492.30768 L 932.7935 518.2186 Q 932.7935 544.1295 984.61536 544.1295 L 1010.5263 570.04047 L 1010.5263 570.04047 L 1036.4373 570.04047 L 1036.4373 595.9514 Q 1036.4373 621.8623 1062.3481 621.8623 L 1062.3481 621.8623 L 1062.3481 647.77325 L 1088.259 647.77325 L 1088.259 647.77325 L 1088.259 673.6842 L 1088.259 673.6842 L 1088.259 673.6842 L 1088.259 699.59515 L 1088.259 725.50604 L 1088.259 725.50604 L 1088.259 725.50604 L 1036.4373 725.50604 L 984.61536 725.50604 L 932.7935 751.417 L 880.9716 777.32794 L 855.0607 777.32794 Q 829.1498 777.32794 777.32794 803.23883 Q 751.417 829.1498 725.50604 855.0607 Q 725.50604 880.9716 699.59515 880.9716 L 673.6842 880.9716 L 673.6842 855.0607 Q 673.6842 829.1498 621.8623 777.32794 Q 570.04047 725.50604 570.04047 673.6842 Q 570.04047 621.8623 414.5749 647.77325 L 259.1093 673.6842 L 259.1093 621.8623 L 259.1093 595.9514 L 181.37651 595.9514 L 103.64372 595.9514 L 103.64372 570.04047 Q 103.64372 544.1295 129.55466 518.2186 Q 155.46558 466.39676 155.46558 440.4858 Q 155.46558 414.5749 181.37651 414.5749 Q 207.28745 388.66397 207.28745 310.93115 Q 181.37651 259.1093 155.46558 259.1093 Q 129.55466 259.1093 103.64372 207.28745 Q 103.64372 181.37651 51.82186 181.37651 L -3.6379788E-12 181.37651 L -3.6379788E-12 155.46558 L -3.6379788E-12 129.55466 L 155.46558 103.64372 Q 310.93115 103.64372 259.1093 77.73279 Q 207.28745 51.82186 207.28745 25.91093 z" svg:height="8.809716mm" draw:style-name="style-685" svg:viewBox="0.0 0.0 1321.4574 880.9716" svg:width="13.214575mm" svg:x="225.94331mm" svg:y="143.54655mm"/>
          <draw:path svg:d="M 25.91093 25.91093 L 25.91093 1.8189894E-12 L 51.82186 1.8189894E-12 Q 77.73279 25.91093 181.37651 25.91093 L 285.02023 25.91093 L 336.8421 51.82186 Q 388.66397 77.73279 440.4858 51.82186 L 466.39676 51.82186 L 492.30768 77.73279 Q 492.30768 129.55466 492.30768 155.46558 L 492.30768 181.37651 L 492.30768 181.37651 L 492.30768 181.37651 L 544.1295 207.28745 Q 570.04047 207.28745 570.04047 233.19838 Q 544.1295 259.1093 544.1295 259.1093 L 544.1295 259.1093 L 544.1295 259.1093 Q 544.1295 233.19838 440.4858 259.1093 Q 362.75302 285.02023 336.8421 259.1093 Q 310.93115 233.19838 259.1093 259.1093 L 207.28745 285.02023 L 181.37651 285.02023 Q 181.37651 285.02023 155.46558 259.1093 Q 129.55466 259.1093 129.55466 233.19838 Q 129.55466 207.28745 77.73279 233.19838 L 0.0 233.19838 L 0.0 233.19838 L 0.0 233.19838 L 0.0 233.19838 L 0.0 233.19838 L 0.0 207.28745 L 25.91093 207.28745 L 25.91093 181.37651 L 25.91093 181.37651 L 25.91093 181.37651 L 25.91093 181.37651 L 25.91093 181.37651 L 25.91093 155.46558 L 25.91093 129.55466 L 25.91093 103.64372 L 51.82186 103.64372 L 77.73279 77.73279 L 77.73279 77.73279 L 77.73279 77.73279 L 103.64372 77.73279 Q 103.64372 77.73279 129.55466 77.73279 Q 129.55466 51.82186 77.73279 51.82186 Q 25.91093 51.82186 25.91093 25.91093 z" svg:height="2.8502023mm" draw:style-name="style-686" svg:viewBox="0.0 0.0 570.04047 285.02023" svg:width="5.7004046mm" svg:x="233.45749mm" svg:y="128.25911mm"/>
          <draw:path svg:d="M 155.46558 51.82186 L 155.46558 103.64372 L 155.46558 103.64372 Q 155.46558 103.64372 77.73279 129.55466 Q 0.0 129.55466 0.0 103.64372 L 0.0 77.73279 L 0.0 51.82186 Q 25.91093 0.0 103.64372 0.0 Q 155.46558 0.0 155.46558 51.82186 z" svg:height="1.2955465mm" draw:style-name="style-687" svg:viewBox="0.0 0.0 155.46558 129.55466" svg:width="1.5546558mm" svg:x="217.65181mm" svg:y="108.825905mm"/>
          <draw:path svg:d="M 725.50604 129.55466 L 829.1498 129.55466 L 880.9716 129.55466 L 906.88257 129.55466 L 906.88257 129.55466 L 906.88257 155.46558 L 906.88257 155.46558 L 932.7935 155.46558 L 1010.5263 259.1093 Q 1114.17 362.75302 1191.9028 362.75302 Q 1269.6356 362.75302 1269.6356 388.66397 L 1269.6356 414.5749 L 1269.6356 414.5749 Q 1243.7246 440.4858 1191.9028 440.4858 Q 1140.0809 440.4858 1114.17 440.4858 Q 1062.3481 466.39676 1036.4373 466.39676 Q 1010.5263 466.39676 984.61536 492.30768 Q 984.61536 518.2186 932.7935 518.2186 L 906.88257 518.2186 L 906.88257 544.1295 L 880.9716 544.1295 L 880.9716 570.04047 Q 880.9716 595.9514 855.0607 595.9514 L 855.0607 621.8623 L 855.0607 621.8623 Q 880.9716 647.77325 855.0607 725.50604 L 855.0607 803.23883 L 855.0607 829.1498 L 829.1498 855.0607 L 829.1498 777.32794 Q 829.1498 725.50604 803.23883 673.6842 L 777.32794 647.77325 L 777.32794 777.32794 Q 725.50604 932.7935 725.50604 932.7935 L 725.50604 932.7935 L 725.50604 932.7935 Q 699.59515 932.7935 621.8623 958.7044 Q 570.04047 958.7044 570.04047 984.61536 Q 570.04047 1036.4373 544.1295 1036.4373 Q 518.2186 1036.4373 518.2186 984.61536 Q 518.2186 958.7044 440.4858 932.7935 Q 388.66397 932.7935 362.75302 958.7044 L 310.93115 984.61536 L 310.93115 958.7044 Q 310.93115 932.7935 259.1093 932.7935 Q 233.19838 932.7935 259.1093 880.9716 Q 259.1093 855.0607 207.28745 829.1498 Q 155.46558 829.1498 207.28745 777.32794 L 233.19838 725.50604 L 233.19838 518.2186 Q 207.28745 310.93115 155.46558 259.1093 L 77.73279 207.28745 L 51.82186 207.28745 L 25.91093 207.28745 L 25.91093 233.19838 L 25.91093 233.19838 L 25.91093 233.19838 L 0.0 233.19838 L 0.0 207.28745 L 0.0 181.37651 L 0.0 155.46558 L 0.0 155.46558 L 0.0 103.64372 L 0.0 51.82186 L 25.91093 51.82186 L 25.91093 51.82186 L 25.91093 77.73279 L 51.82186 103.64372 L 51.82186 103.64372 L 51.82186 103.64372 L 51.82186 129.55466 L 51.82186 129.55466 L 77.73279 129.55466 L 77.73279 155.46558 L 103.64372 155.46558 L 129.55466 155.46558 L 129.55466 181.37651 L 155.46558 181.37651 L 155.46558 181.37651 L 155.46558 207.28745 L 155.46558 207.28745 L 155.46558 207.28745 L 155.46558 129.55466 Q 129.55466 51.82186 207.28745 51.82186 Q 310.93115 51.82186 388.66397 51.82186 Q 466.39676 51.82186 492.30768 -1.8189894E-12 Q 518.2186 -51.82186 518.2186 25.91093 Q 544.1295 103.64372 595.9514 103.64372 Q 647.77325 103.64372 725.50604 129.55466 z M 362.75302 699.59515 L 362.75302 725.50604 L 336.8421 725.50604 L 336.8421 725.50604 L 310.93115 751.417 Q 285.02023 751.417 285.02023 570.04047 Q 285.02023 388.66397 310.93115 414.5749 Q 362.75302 414.5749 362.75302 518.2186 Q 414.5749 647.77325 388.66397 673.6842 Q 362.75302 673.6842 362.75302 699.59515 z M 725.50604 777.32794 Q 725.50604 725.50604 725.50604 725.50604 Q 725.50604 725.50604 725.50604 751.417 Q 725.50604 751.417 725.50604 777.32794 Q 725.50604 777.32794 725.50604 803.23883 Q 725.50604 829.1498 725.50604 777.32794 z" svg:height="10.364372mm" draw:style-name="style-688" svg:viewBox="0.0 0.0 1269.6356 1036.4373" svg:width="12.696356mm" svg:x="193.29555mm" svg:y="95.870445mm"/>
          <draw:path svg:d="M 233.19838 0.0 L 310.93115 0.0 L 310.93115 0.0 L 310.93115 0.0 L 388.66397 25.91093 L 440.4858 51.82186 L 492.30768 77.73279 Q 544.1295 103.64372 570.04047 103.64372 L 570.04047 103.64372 L 647.77325 129.55466 L 699.59515 129.55466 L 699.59515 155.46558 L 699.59515 181.37651 L 673.6842 181.37651 L 647.77325 207.28745 L 544.1295 207.28745 Q 440.4858 207.28745 336.8421 181.37651 L 259.1093 155.46558 L 259.1093 155.46558 Q 259.1093 155.46558 181.37651 129.55466 L 103.64372 103.64372 L 51.82186 103.64372 L 0.0 103.64372 L 0.0 77.73279 L 0.0 51.82186 L 77.73279 25.91093 Q 155.46558 0.0 233.19838 0.0 z" svg:height="2.0728745mm" draw:style-name="style-689" svg:viewBox="0.0 0.0 699.59515 207.28745" svg:width="6.995951mm" svg:x="262.47772mm" svg:y="157.53845mm"/>
          <draw:path svg:d="M 25.91093 51.82186 L 25.91093 0.0 L 25.91093 0.0 L 25.91093 0.0 L 51.82186 0.0 L 51.82186 0.0 L 51.82186 25.91093 L 77.73279 25.91093 L 103.64372 25.91093 Q 129.55466 0.0 181.37651 25.91093 L 259.1093 25.91093 L 259.1093 25.91093 L 259.1093 0.0 L 285.02023 0.0 L 285.02023 0.0 L 285.02023 25.91093 Q 285.02023 51.82186 285.02023 51.82186 L 285.02023 51.82186 L 440.4858 103.64372 Q 570.04047 129.55466 570.04047 155.46558 Q 570.04047 181.37651 544.1295 181.37651 Q 492.30768 207.28745 492.30768 207.28745 L 492.30768 207.28745 L 388.66397 207.28745 Q 285.02023 207.28745 233.19838 207.28745 L 181.37651 207.28745 L 129.55466 207.28745 L 103.64372 207.28745 L 77.73279 207.28745 Q 77.73279 207.28745 25.91093 207.28745 L 0.0 181.37651 L 0.0 155.46558 Q 25.91093 129.55466 25.91093 51.82186 z" svg:height="2.0728745mm" draw:style-name="style-690" svg:viewBox="0.0 0.0 570.04047 207.28745" svg:width="5.7004046mm" svg:x="121.00404mm" svg:y="87.57894mm"/>
          <draw:path svg:d="M 129.55466 51.82186 L 129.55466 0.0 L 155.46558 0.0 L 181.37651 0.0 L 181.37651 0.0 Q 181.37651 25.91093 181.37651 25.91093 L 207.28745 25.91093 L 207.28745 51.82186 L 233.19838 77.73279 L 233.19838 77.73279 L 233.19838 77.73279 L 259.1093 103.64372 Q 285.02023 129.55466 285.02023 181.37651 Q 285.02023 207.28745 285.02023 233.19838 L 285.02023 233.19838 L 285.02023 233.19838 Q 285.02023 233.19838 259.1093 233.19838 L 259.1093 259.1093 L 259.1093 259.1093 Q 233.19838 259.1093 233.19838 285.02023 L 233.19838 285.02023 L 181.37651 285.02023 Q 155.46558 285.02023 103.64372 336.8421 L 51.82186 362.75302 L 25.91093 362.75302 Q 1.8189894E-12 336.8421 51.82186 310.93115 Q 103.64372 285.02023 77.73279 259.1093 L 77.73279 233.19838 L 77.73279 207.28745 Q 77.73279 207.28745 25.91093 181.37651 Q 1.8189894E-12 181.37651 1.8189894E-12 129.55466 Q 1.8189894E-12 103.64372 51.82186 103.64372 Q 129.55466 103.64372 129.55466 51.82186 z" svg:height="3.6275303mm" draw:style-name="style-691" svg:viewBox="0.0 0.0 285.02023 362.75302" svg:width="2.8502023mm" svg:x="101.829956mm" svg:y="166.60728mm"/>
          <draw:path svg:d="M 181.37651 0.0 L 207.28745 0.0 L 233.19838 25.91093 Q 259.1093 51.82186 285.02023 103.64372 L 285.02023 155.46558 L 285.02023 155.46558 L 259.1093 155.46558 L 259.1093 181.37651 L 259.1093 207.28745 L 233.19838 207.28745 L 233.19838 207.28745 L 233.19838 233.19838 L 233.19838 233.19838 L 233.19838 233.19838 Q 233.19838 259.1093 207.28745 259.1093 Q 155.46558 259.1093 155.46558 310.93115 Q 155.46558 362.75302 103.64372 362.75302 Q 77.73279 388.66397 103.64372 310.93115 Q 103.64372 259.1093 77.73279 259.1093 Q 51.82186 259.1093 25.91093 129.55466 L -3.6379788E-12 25.91093 L -3.6379788E-12 25.91093 Q -3.6379788E-12 25.91093 25.91093 0.0 L 25.91093 0.0 L 77.73279 0.0 Q 129.55466 0.0 155.46558 0.0 Q 155.46558 0.0 181.37651 0.0 z" svg:height="3.6275303mm" draw:style-name="style-692" svg:viewBox="0.0 0.0 285.02023 362.75302" svg:width="2.8502023mm" svg:x="184.48582mm" svg:y="103.64372mm"/>
          <draw:path svg:d="M 129.55466 25.91093 L 129.55466 1.8189894E-12 L 155.46558 1.8189894E-12 L 155.46558 1.8189894E-12 L 362.75302 1.8189894E-12 L 570.04047 1.8189894E-12 L 570.04047 25.91093 Q 570.04047 51.82186 595.9514 77.73279 Q 621.8623 129.55466 570.04047 129.55466 Q 492.30768 129.55466 492.30768 155.46558 Q 492.30768 181.37651 440.4858 155.46558 Q 388.66397 129.55466 259.1093 129.55466 L 103.64372 77.73279 L 77.73279 77.73279 L 51.82186 77.73279 L 25.91093 77.73279 L 0.0 77.73279 L 0.0 51.82186 Q -25.91093 25.91093 51.82186 25.91093 L 103.64372 25.91093 L 103.64372 25.91093 Q 103.64372 25.91093 129.55466 25.91093 z" svg:height="1.5546558mm" draw:style-name="style-693" svg:viewBox="0.0 0.0 595.9514 155.46558" svg:width="5.959514mm" svg:x="212.98785mm" svg:y="124.63158mm"/>
          <draw:path svg:d="M 0.0 103.64372 L 0.0 -9.094947E-13 L 51.82186 -9.094947E-13 L 129.55466 -9.094947E-13 L 129.55466 25.91093 L 155.46558 25.91093 L 155.46558 51.82186 L 155.46558 103.64372 L 129.55466 103.64372 L 103.64372 103.64372 L 129.55466 129.55466 L 155.46558 129.55466 L 129.55466 207.28745 Q 103.64372 259.1093 103.64372 336.8421 Q 77.73279 414.5749 103.64372 414.5749 Q 103.64372 440.4858 103.64372 440.4858 L 103.64372 466.39676 L 103.64372 466.39676 L 103.64372 466.39676 L 77.73279 466.39676 L 77.73279 466.39676 L 77.73279 492.30768 L 77.73279 492.30768 L 51.82186 492.30768 L 25.91093 492.30768 L 25.91093 362.75302 L 25.91093 259.1093 L 25.91093 233.19838 Q 0.0 207.28745 0.0 103.64372 z" svg:height="4.9230766mm" draw:style-name="style-694" svg:viewBox="0.0 0.0 155.46558 492.30768" svg:width="1.5546558mm" svg:x="157.53845mm" svg:y="75.65992mm"/>
          <draw:path svg:d="M 518.2186 -1.8189894E-12 L 518.2186 -1.8189894E-12 L 544.1295 51.82186 Q 544.1295 103.64372 570.04047 181.37651 L 570.04047 233.19838 L 570.04047 259.1093 Q 595.9514 285.02023 595.9514 362.75302 L 595.9514 440.4858 L 595.9514 440.4858 Q 570.04047 440.4858 570.04047 414.5749 L 570.04047 414.5749 L 570.04047 388.66397 Q 544.1295 336.8421 492.30768 336.8421 Q 414.5749 336.8421 414.5749 362.75302 Q 388.66397 388.66397 336.8421 388.66397 L 259.1093 362.75302 L 259.1093 336.8421 Q 233.19838 336.8421 233.19838 336.8421 L 233.19838 336.8421 L 233.19838 336.8421 Q 233.19838 336.8421 181.37651 336.8421 L 103.64372 336.8421 L 103.64372 310.93115 L 129.55466 285.02023 L 129.55466 285.02023 L 129.55466 259.1093 L 103.64372 259.1093 L 103.64372 233.19838 L 51.82186 233.19838 L 0.0 233.19838 L 0.0 233.19838 L 0.0 233.19838 L 0.0 207.28745 L 25.91093 207.28745 L 25.91093 181.37651 L 25.91093 155.46558 L 25.91093 129.55466 L 25.91093 129.55466 L 25.91093 129.55466 L 25.91093 129.55466 L 25.91093 103.64372 L 25.91093 103.64372 L 77.73279 103.64372 Q 155.46558 77.73279 155.46558 77.73279 L 155.46558 77.73279 L 181.37651 51.82186 Q 207.28745 25.91093 336.8421 51.82186 Q 492.30768 51.82186 492.30768 25.91093 Q 492.30768 -1.8189894E-12 518.2186 -1.8189894E-12 z" svg:height="4.404858mm" draw:style-name="style-695" svg:viewBox="0.0 0.0 595.9514 440.4858" svg:width="5.959514mm" svg:x="254.70445mm" svg:y="115.82186mm"/>
          <draw:path svg:d="M 388.66397 0.0 L 414.5749 0.0 L 414.5749 0.0 Q 414.5749 0.0 440.4858 77.73279 Q 440.4858 129.55466 440.4858 129.55466 Q 414.5749 155.46558 336.8421 155.46558 Q 259.1093 155.46558 233.19838 259.1093 Q 207.28745 336.8421 181.37651 336.8421 L 129.55466 310.93115 L 129.55466 310.93115 L 129.55466 310.93115 L 103.64372 310.93115 L 103.64372 310.93115 L 103.64372 285.02023 L 103.64372 285.02023 L 129.55466 285.02023 Q 155.46558 285.02023 155.46558 259.1093 Q 155.46558 233.19838 77.73279 207.28745 L 0.0 207.28745 L 51.82186 207.28745 Q 129.55466 181.37651 51.82186 129.55466 Q 0.0 103.64372 77.73279 77.73279 Q 181.37651 77.73279 181.37651 51.82186 L 181.37651 0.0 L 259.1093 0.0 Q 336.8421 0.0 336.8421 0.0 Q 362.75302 0.0 388.66397 0.0 z" svg:height="3.368421mm" draw:style-name="style-696" svg:viewBox="0.0 0.0 440.4858 336.8421" svg:width="4.404858mm" svg:x="145.36032mm" svg:y="117.63563mm"/>
          <draw:path svg:d="M 855.0607 25.91093 L 855.0607 25.91093 L 855.0607 25.91093 Q 880.9716 25.91093 880.9716 0.0 L 880.9716 0.0 L 958.7044 25.91093 Q 1010.5263 25.91093 1010.5263 51.82186 Q 1010.5263 77.73279 1036.4373 77.73279 Q 1062.3481 77.73279 1062.3481 129.55466 Q 1062.3481 155.46558 1140.0809 155.46558 L 1217.8137 155.46558 L 1217.8137 181.37651 Q 1191.9028 233.19838 1217.8137 233.19838 Q 1269.6356 233.19838 1269.6356 259.1093 L 1269.6356 285.02023 L 1217.8137 285.02023 L 1191.9028 285.02023 L 1114.17 310.93115 Q 1062.3481 336.8421 1010.5263 336.8421 Q 958.7044 336.8421 958.7044 362.75302 Q 958.7044 388.66397 777.32794 414.5749 L 595.9514 440.4858 L 570.04047 440.4858 Q 544.1295 440.4858 518.2186 388.66397 Q 492.30768 362.75302 285.02023 336.8421 L 77.73279 285.02023 L 25.91093 285.02023 L -4.5474735E-13 285.02023 L -4.5474735E-13 259.1093 L 25.91093 233.19838 L 25.91093 233.19838 L 25.91093 233.19838 L 77.73279 207.28745 L 129.55466 181.37651 L 129.55466 181.37651 L 129.55466 181.37651 L 155.46558 181.37651 L 155.46558 181.37651 L 155.46558 155.46558 L 129.55466 155.46558 L 129.55466 155.46558 L 129.55466 129.55466 L 129.55466 129.55466 L 129.55466 129.55466 L 155.46558 129.55466 L 155.46558 129.55466 L 155.46558 103.64372 L 155.46558 103.64372 L 336.8421 77.73279 Q 544.1295 77.73279 518.2186 51.82186 Q 492.30768 25.91093 544.1295 25.91093 Q 621.8623 25.91093 725.50604 25.91093 Q 855.0607 25.91093 855.0607 25.91093 z" svg:height="4.404858mm" draw:style-name="style-697" svg:viewBox="0.0 0.0 1269.6356 440.4858" svg:width="12.696356mm" svg:x="40.68016mm" svg:y="183.19028mm"/>
          <draw:path svg:d="M 77.73279 25.91093 L 77.73279 1.8189894E-12 L 103.64372 1.8189894E-12 L 129.55466 1.8189894E-12 L 129.55466 25.91093 L 129.55466 25.91093 L 103.64372 25.91093 L 103.64372 51.82186 L 181.37651 77.73279 Q 233.19838 103.64372 259.1093 129.55466 Q 259.1093 155.46558 336.8421 181.37651 Q 388.66397 207.28745 492.30768 259.1093 Q 544.1295 336.8421 544.1295 362.75302 Q 544.1295 414.5749 518.2186 414.5749 L 518.2186 414.5749 L 388.66397 414.5749 Q 233.19838 414.5749 181.37651 388.66397 L 129.55466 388.66397 L 103.64372 388.66397 Q 77.73279 362.75302 77.73279 362.75302 Q 51.82186 362.75302 77.73279 259.1093 L 77.73279 155.46558 L 51.82186 155.46558 L 25.91093 155.46558 L 25.91093 129.55466 L 25.91093 129.55466 L 0.0 129.55466 L 0.0 103.64372 L 25.91093 103.64372 Q 77.73279 103.64372 51.82186 77.73279 L 25.91093 51.82186 L 51.82186 51.82186 L 77.73279 51.82186 L 77.73279 25.91093 z M 103.64372 233.19838 Q 103.64372 181.37651 155.46558 207.28745 Q 233.19838 207.28745 207.28745 259.1093 Q 207.28745 336.8421 155.46558 336.8421 Q 129.55466 336.8421 103.64372 310.93115 Q 77.73279 285.02023 103.64372 233.19838 z" svg:height="4.145749mm" draw:style-name="style-698" svg:viewBox="0.0 0.0 544.1295 414.5749" svg:width="5.4412956mm" svg:x="180.08096mm" svg:y="149.76518mm"/>
          <draw:path svg:d="M 233.19838 25.91093 L 233.19838 25.91093 L 233.19838 51.82186 L 233.19838 51.82186 L 207.28745 51.82186 L 207.28745 51.82186 L 285.02023 77.73279 L 388.66397 103.64372 L 440.4858 103.64372 L 492.30768 103.64372 L 492.30768 103.64372 Q 492.30768 103.64372 492.30768 129.55466 L 518.2186 129.55466 L 544.1295 155.46558 Q 570.04047 155.46558 570.04047 181.37651 Q 570.04047 207.28745 595.9514 207.28745 Q 647.77325 207.28745 647.77325 233.19838 Q 673.6842 259.1093 647.77325 285.02023 L 621.8623 285.02023 L 595.9514 285.02023 Q 570.04047 310.93115 544.1295 310.93115 L 544.1295 310.93115 L 492.30768 310.93115 Q 466.39676 310.93115 285.02023 233.19838 L 103.64372 155.46558 L 103.64372 103.64372 L 103.64372 77.73279 L 77.73279 77.73279 Q 25.91093 77.73279 25.91093 103.64372 L 25.91093 129.55466 L 25.91093 129.55466 L 0.0 129.55466 L 0.0 77.73279 Q 0.0 0.0 103.64372 0.0 Q 207.28745 0.0 233.19838 25.91093 z" svg:height="3.1093116mm" draw:style-name="style-699" svg:viewBox="0.0 0.0 647.77325 310.93115" svg:width="6.4777327mm" svg:x="266.62347mm" svg:y="131.10931mm"/>
          <draw:path svg:d="M 803.23883 25.91093 L 984.61536 25.91093 L 1010.5263 0.0 L 1062.3481 0.0 L 1062.3481 25.91093 L 1062.3481 51.82186 L 1010.5263 77.73279 Q 958.7044 103.64372 1010.5263 129.55466 Q 1062.3481 155.46558 1062.3481 181.37651 Q 1062.3481 207.28745 1036.4373 207.28745 L 1010.5263 233.19838 L 1010.5263 233.19838 L 1010.5263 233.19838 L 958.7044 233.19838 Q 906.88257 233.19838 855.0607 259.1093 Q 803.23883 259.1093 803.23883 285.02023 Q 803.23883 310.93115 777.32794 336.8421 Q 751.417 362.75302 751.417 336.8421 Q 751.417 310.93115 647.77325 336.8421 L 518.2186 336.8421 L 466.39676 362.75302 L 414.5749 388.66397 L 414.5749 388.66397 L 414.5749 388.66397 L 388.66397 388.66397 Q 336.8421 388.66397 233.19838 414.5749 L 155.46558 440.4858 L 77.73279 440.4858 L 25.91093 440.4858 L 25.91093 414.5749 L 25.91093 388.66397 L 51.82186 388.66397 L 51.82186 388.66397 L 51.82186 362.75302 L 77.73279 362.75302 L 77.73279 362.75302 L 77.73279 336.8421 L 77.73279 336.8421 L 77.73279 336.8421 L 51.82186 310.93115 L 25.91093 285.02023 L 25.91093 285.02023 L 25.91093 285.02023 L 25.91093 259.1093 L 25.91093 259.1093 L 0.0 259.1093 L 0.0 233.19838 L 77.73279 233.19838 Q 155.46558 181.37651 155.46558 181.37651 L 155.46558 181.37651 L 259.1093 181.37651 Q 362.75302 155.46558 362.75302 129.55466 Q 362.75302 103.64372 336.8421 103.64372 Q 310.93115 77.73279 388.66397 77.73279 Q 440.4858 77.73279 440.4858 103.64372 Q 466.39676 129.55466 492.30768 155.46558 Q 544.1295 155.46558 544.1295 129.55466 Q 544.1295 77.73279 595.9514 51.82186 Q 647.77325 25.91093 803.23883 25.91093 z" svg:height="4.404858mm" draw:style-name="style-700" svg:viewBox="0.0 0.0 1062.3481 440.4858" svg:width="10.623482mm" svg:x="108.566795mm" svg:y="113.23077mm"/>
          <draw:path svg:d="M 466.39676 25.91093 L 466.39676 25.91093 L 466.39676 25.91093 L 466.39676 25.91093 L 492.30768 51.82186 L 518.2186 77.73279 L 518.2186 77.73279 L 518.2186 77.73279 L 544.1295 77.73279 Q 544.1295 77.73279 570.04047 103.64372 L 570.04047 103.64372 L 570.04047 129.55466 Q 570.04047 129.55466 595.9514 129.55466 L 595.9514 129.55466 L 595.9514 155.46558 L 621.8623 155.46558 L 829.1498 207.28745 Q 1036.4373 285.02023 1036.4373 310.93115 Q 1062.3481 336.8421 1036.4373 336.8421 Q 1036.4373 362.75302 1036.4373 388.66397 Q 1036.4373 414.5749 1010.5263 414.5749 Q 984.61536 440.4858 1010.5263 440.4858 Q 1036.4373 440.4858 1036.4373 466.39676 Q 1036.4373 492.30768 1088.259 492.30768 L 1165.9918 492.30768 L 1165.9918 518.2186 L 1191.9028 518.2186 L 1191.9028 518.2186 L 1191.9028 544.1295 L 1140.0809 544.1295 Q 1088.259 544.1295 1088.259 570.04047 Q 1088.259 595.9514 1036.4373 595.9514 L 1010.5263 621.8623 L 984.61536 621.8623 Q 958.7044 595.9514 932.7935 570.04047 Q 932.7935 518.2186 647.77325 492.30768 Q 388.66397 466.39676 362.75302 518.2186 Q 310.93115 595.9514 310.93115 518.2186 Q 310.93115 466.39676 207.28745 466.39676 L 103.64372 492.30768 L 103.64372 492.30768 L 103.64372 492.30768 L 77.73279 492.30768 L 77.73279 492.30768 L 77.73279 466.39676 L 51.82186 466.39676 L 51.82186 466.39676 L 51.82186 440.4858 L 77.73279 440.4858 Q 103.64372 440.4858 155.46558 414.5749 L 233.19838 388.66397 L 233.19838 388.66397 L 207.28745 388.66397 L 207.28745 388.66397 L 207.28745 388.66397 L 155.46558 388.66397 L 77.73279 388.66397 L 77.73279 388.66397 L 51.82186 388.66397 L 51.82186 388.66397 L 51.82186 388.66397 L 25.91093 362.75302 L 0.0 362.75302 L 0.0 362.75302 L 0.0 336.8421 L 0.0 336.8421 L 0.0 336.8421 L 25.91093 336.8421 L 25.91093 336.8421 L 25.91093 310.93115 L 51.82186 310.93115 L 51.82186 310.93115 L 51.82186 285.02023 L 51.82186 285.02023 L 51.82186 285.02023 L 77.73279 285.02023 L 77.73279 285.02023 L 103.64372 285.02023 Q 155.46558 285.02023 207.28745 285.02023 L 285.02023 285.02023 L 285.02023 259.1093 L 259.1093 259.1093 L 259.1093 259.1093 L 259.1093 233.19838 L 259.1093 233.19838 L 259.1093 233.19838 L 233.19838 233.19838 L 233.19838 233.19838 L 233.19838 207.28745 L 259.1093 207.28745 L 259.1093 181.37651 L 259.1093 155.46558 L 233.19838 155.46558 L 233.19838 129.55466 L 181.37651 129.55466 L 129.55466 129.55466 L 181.37651 103.64372 Q 259.1093 77.73279 233.19838 77.73279 Q 233.19838 77.73279 233.19838 51.82186 L 233.19838 51.82186 L 310.93115 51.82186 Q 362.75302 51.82186 362.75302 25.91093 Q 362.75302 0.0 414.5749 0.0 Q 440.4858 25.91093 466.39676 25.91093 z" svg:height="6.218623mm" draw:style-name="style-701" svg:viewBox="0.0 0.0 1191.9028 621.8623" svg:width="11.919028mm" svg:x="214.02429mm" svg:y="151.06073mm"/>
          <draw:path svg:d="M 725.50604 0.0 L 725.50604 0.0 L 725.50604 0.0 L 725.50604 0.0 L 699.59515 25.91093 L 673.6842 51.82186 L 647.77325 51.82186 L 621.8623 51.82186 L 621.8623 77.73279 L 621.8623 103.64372 L 647.77325 103.64372 L 647.77325 103.64372 L 725.50604 129.55466 Q 803.23883 129.55466 803.23883 207.28745 Q 803.23883 259.1093 855.0607 259.1093 Q 880.9716 259.1093 932.7935 310.93115 Q 984.61536 362.75302 958.7044 336.8421 Q 958.7044 310.93115 1010.5263 310.93115 Q 1036.4373 336.8421 1036.4373 362.75302 Q 1036.4373 414.5749 1140.0809 440.4858 Q 1243.7246 466.39676 1243.7246 492.30768 Q 1269.6356 518.2186 1243.7246 544.1295 Q 1191.9028 544.1295 1191.9028 570.04047 L 1191.9028 621.8623 L 1295.5465 647.77325 Q 1373.2793 673.6842 1399.1903 673.6842 L 1425.1012 673.6842 L 1425.1012 699.59515 L 1451.0121 725.50604 L 1451.0121 777.32794 L 1451.0121 803.23883 L 1476.9231 803.23883 L 1502.834 803.23883 L 1502.834 829.1498 L 1502.834 829.1498 L 1451.0121 829.1498 L 1399.1903 829.1498 L 1399.1903 803.23883 L 1399.1903 803.23883 L 1425.1012 803.23883 L 1425.1012 777.32794 L 1425.1012 777.32794 L 1399.1903 777.32794 L 1399.1903 777.32794 L 1399.1903 777.32794 L 1399.1903 751.417 L 1399.1903 751.417 L 1373.2793 725.50604 Q 1373.2793 699.59515 1295.5465 699.59515 Q 1217.8137 725.50604 1191.9028 777.32794 Q 1191.9028 829.1498 1191.9028 803.23883 Q 1165.9918 777.32794 1140.0809 777.32794 Q 1114.17 777.32794 1114.17 751.417 Q 1088.259 725.50604 984.61536 725.50604 Q 880.9716 699.59515 880.9716 725.50604 Q 880.9716 777.32794 829.1498 777.32794 L 803.23883 777.32794 L 699.59515 777.32794 Q 595.9514 777.32794 544.1295 725.50604 Q 466.39676 673.6842 466.39676 647.77325 Q 466.39676 621.8623 310.93115 570.04047 Q 181.37651 518.2186 129.55466 492.30768 Q 103.64372 440.4858 51.82186 414.5749 L 1.8189894E-12 414.5749 L 1.8189894E-12 388.66397 L 1.8189894E-12 388.66397 L 25.91093 388.66397 L 25.91093 362.75302 L 25.91093 362.75302 L 1.8189894E-12 362.75302 L 1.8189894E-12 362.75302 L 1.8189894E-12 362.75302 L 1.8189894E-12 336.8421 L 1.8189894E-12 336.8421 L 25.91093 336.8421 L 25.91093 310.93115 L 25.91093 310.93115 L 1.8189894E-12 310.93115 L 1.8189894E-12 259.1093 L 1.8189894E-12 233.19838 L 25.91093 233.19838 L 25.91093 207.28745 L 25.91093 207.28745 L 51.82186 207.28745 L 51.82186 181.37651 L 51.82186 155.46558 L 25.91093 155.46558 L 25.91093 155.46558 L 25.91093 129.55466 L 51.82186 129.55466 L 51.82186 129.55466 L 51.82186 129.55466 L 181.37651 155.46558 Q 310.93115 155.46558 285.02023 129.55466 Q 285.02023 103.64372 362.75302 51.82186 Q 466.39676 51.82186 440.4858 25.91093 Q 414.5749 0.0 570.04047 0.0 Q 699.59515 0.0 725.50604 0.0 z" svg:height="8.291498mm" draw:style-name="style-702" svg:viewBox="0.0 0.0 1502.834 829.1498" svg:width="15.028339mm" svg:x="149.76518mm" svg:y="190.70445mm"/>
          <draw:path svg:d="M 51.82186 0.0 L 51.82186 0.0 L 207.28745 25.91093 Q 362.75302 77.73279 362.75302 77.73279 L 388.66397 77.73279 L 466.39676 103.64372 Q 544.1295 129.55466 621.8623 129.55466 L 699.59515 129.55466 L 673.6842 155.46558 Q 621.8623 181.37651 673.6842 207.28745 Q 699.59515 233.19838 725.50604 259.1093 L 751.417 259.1093 L 751.417 259.1093 L 751.417 285.02023 L 699.59515 285.02023 L 647.77325 285.02023 L 570.04047 259.1093 Q 466.39676 233.19838 414.5749 233.19838 Q 336.8421 233.19838 155.46558 129.55466 L 3.6379788E-12 51.82186 L 25.91093 25.91093 Q 51.82186 25.91093 51.82186 0.0 z" svg:height="2.8502023mm" draw:style-name="style-703" svg:viewBox="0.0 0.0 751.417 285.02023" svg:width="7.5141697mm" svg:x="306.2672mm" svg:y="173.34413mm"/>
          <draw:path svg:d="M 518.2186 77.73279 L 570.04047 77.73279 L 570.04047 77.73279 L 570.04047 77.73279 L 595.9514 77.73279 L 595.9514 103.64372 L 673.6842 103.64372 Q 725.50604 103.64372 725.50604 129.55466 L 725.50604 129.55466 L 725.50604 155.46558 Q 725.50604 181.37651 673.6842 181.37651 L 621.8623 181.37651 L 621.8623 207.28745 L 621.8623 233.19838 L 647.77325 259.1093 L 647.77325 285.02023 L 621.8623 285.02023 L 570.04047 310.93115 L 570.04047 310.93115 L 570.04047 310.93115 L 595.9514 310.93115 L 595.9514 310.93115 L 595.9514 336.8421 L 621.8623 336.8421 L 621.8623 336.8421 L 621.8623 362.75302 L 595.9514 362.75302 L 570.04047 362.75302 L 570.04047 388.66397 L 570.04047 388.66397 L 570.04047 388.66397 L 544.1295 388.66397 L 518.2186 388.66397 L 466.39676 362.75302 L 440.4858 362.75302 Q 414.5749 362.75302 362.75302 285.02023 Q 336.8421 233.19838 233.19838 207.28745 L 129.55466 207.28745 L 77.73279 181.37651 L 25.91093 155.46558 L 25.91093 155.46558 L 9.094947E-13 155.46558 L 9.094947E-13 129.55466 L 9.094947E-13 103.64372 L 25.91093 103.64372 Q 51.82186 103.64372 51.82186 77.73279 L 51.82186 51.82186 L 103.64372 51.82186 Q 155.46558 51.82186 155.46558 25.91093 Q 155.46558 0.0 181.37651 0.0 Q 207.28745 0.0 207.28745 25.91093 Q 207.28745 51.82186 310.93115 51.82186 Q 388.66397 51.82186 414.5749 77.73279 Q 466.39676 103.64372 518.2186 77.73279 z" svg:height="3.8866396mm" draw:style-name="style-704" svg:viewBox="0.0 0.0 725.50604 388.66397" svg:width="7.2550607mm" svg:x="63.74089mm" svg:y="138.36436mm"/>
          <draw:path svg:d="M 259.1093 129.55466 L 259.1093 155.46558 L 285.02023 155.46558 L 310.93115 155.46558 L 310.93115 129.55466 Q 310.93115 103.64372 362.75302 103.64372 L 388.66397 77.73279 L 362.75302 103.64372 Q 362.75302 155.46558 362.75302 155.46558 L 362.75302 155.46558 L 362.75302 207.28745 L 362.75302 259.1093 L 362.75302 285.02023 L 362.75302 310.93115 L 362.75302 310.93115 L 336.8421 310.93115 L 310.93115 310.93115 Q 285.02023 310.93115 233.19838 259.1093 L 181.37651 259.1093 L 155.46558 259.1093 L 155.46558 259.1093 L 103.64372 233.19838 L 51.82186 207.28745 L 51.82186 207.28745 L 51.82186 207.28745 L 25.91093 207.28745 L 25.91093 207.28745 L 25.91093 155.46558 L 0.0 103.64372 L 0.0 77.73279 L 0.0 51.82186 L 25.91093 25.91093 L 25.91093 -1.8189894E-12 L 155.46558 -1.8189894E-12 Q 259.1093 -25.91093 285.02023 25.91093 Q 310.93115 77.73279 285.02023 103.64372 Q 259.1093 103.64372 259.1093 129.55466 z" svg:height="3.1093116mm" draw:style-name="style-705" svg:viewBox="0.0 0.0 388.66397 310.93115" svg:width="3.8866396mm" svg:x="111.93522mm" svg:y="151.31984mm"/>
          <draw:path svg:d="M 1321.4574 51.82186 L 1321.4574 51.82186 L 1321.4574 51.82186 L 1321.4574 51.82186 L 1347.3684 77.73279 L 1373.2793 77.73279 L 1373.2793 103.64372 L 1373.2793 129.55466 L 1295.5465 155.46558 Q 1191.9028 181.37651 1243.7246 207.28745 Q 1295.5465 207.28745 1295.5465 259.1093 Q 1295.5465 310.93115 1321.4574 310.93115 L 1321.4574 310.93115 L 1451.0121 310.93115 Q 1606.4777 310.93115 1684.2104 259.1093 Q 1761.9432 233.19838 1761.9432 233.19838 L 1761.9432 233.19838 L 1865.587 259.1093 Q 1969.2307 259.1093 2021.0526 259.1093 Q 2046.9635 233.19838 2021.0526 285.02023 Q 1995.1416 310.93115 2046.9635 336.8421 L 2098.7854 336.8421 L 2176.518 362.75302 Q 2280.1619 388.66397 2280.1619 388.66397 L 2280.1619 414.5749 L 2254.251 414.5749 L 2228.34 414.5749 L 2202.4292 492.30768 Q 2176.518 570.04047 2124.6963 570.04047 Q 2072.8745 595.9514 2072.8745 621.8623 L 2072.8745 673.6842 L 2098.7854 699.59515 L 2124.6963 725.50604 L 2124.6963 725.50604 L 2124.6963 725.50604 L 2124.6963 751.417 L 2124.6963 751.417 L 2150.6072 751.417 L 2150.6072 777.32794 L 2124.6963 777.32794 L 2072.8745 777.32794 L 2098.7854 803.23883 L 2124.6963 829.1498 L 2124.6963 829.1498 L 2124.6963 829.1498 L 2124.6963 829.1498 Q 2124.6963 829.1498 2021.0526 855.0607 Q 1943.3198 880.9716 1943.3198 906.88257 Q 1917.4088 932.7935 1865.587 958.7044 Q 1787.8542 984.61536 1787.8542 1010.5263 Q 1813.7651 1036.4373 1761.9432 1062.3481 Q 1710.1215 1088.259 1736.0323 1088.259 Q 1761.9432 1114.17 1606.4777 1114.17 Q 1476.9231 1140.0809 1476.9231 1165.9918 Q 1476.9231 1191.9028 1295.5465 1191.9028 L 1114.17 1191.9028 L 1114.17 1217.8137 L 1140.0809 1217.8137 L 1114.17 1243.7246 Q 1114.17 1295.5465 1140.0809 1295.5465 Q 1165.9918 1295.5465 1165.9918 1321.4574 Q 1140.0809 1347.3684 1140.0809 1347.3684 L 1140.0809 1347.3684 L 1140.0809 1373.2793 L 1140.0809 1373.2793 L 1165.9918 1373.2793 L 1165.9918 1399.1903 L 1165.9918 1399.1903 L 1140.0809 1399.1903 L 1140.0809 1399.1903 L 1140.0809 1399.1903 L 1114.17 1425.1012 L 1088.259 1451.0121 L 1062.3481 1451.0121 L 1036.4373 1451.0121 L 1036.4373 1425.1012 L 1036.4373 1399.1903 L 1062.3481 1399.1903 L 1062.3481 1399.1903 L 1062.3481 1373.2793 L 1088.259 1373.2793 L 1088.259 1347.3684 L 1088.259 1321.4574 L 1036.4373 1321.4574 Q 984.61536 1347.3684 932.7935 1321.4574 Q 880.9716 1321.4574 880.9716 1269.6356 Q 906.88257 1217.8137 777.32794 1191.9028 L 673.6842 1140.0809 L 699.59515 1140.0809 Q 725.50604 1140.0809 725.50604 1114.17 Q 725.50604 1088.259 647.77325 1088.259 L 570.04047 1088.259 L 570.04047 1062.3481 L 570.04047 1062.3481 L 673.6842 1036.4373 Q 777.32794 1036.4373 803.23883 1010.5263 L 829.1498 984.61536 L 803.23883 984.61536 Q 777.32794 984.61536 777.32794 958.7044 L 777.32794 958.7044 L 803.23883 958.7044 L 803.23883 932.7935 L 829.1498 932.7935 L 855.0607 932.7935 L 855.0607 906.88257 L 880.9716 906.88257 L 880.9716 906.88257 L 880.9716 880.9716 L 880.9716 880.9716 L 880.9716 880.9716 L 855.0607 880.9716 L 855.0607 880.9716 L 855.0607 855.0607 L 829.1498 855.0607 L 829.1498 855.0607 L 829.1498 880.9716 L 803.23883 880.9716 L 777.32794 880.9716 L 777.32794 855.0607 L 777.32794 829.1498 L 725.50604 829.1498 Q 699.59515 829.1498 466.39676 803.23883 Q 259.1093 803.23883 259.1093 829.1498 Q 259.1093 855.0607 207.28745 855.0607 L 181.37651 829.1498 L 181.37651 829.1498 L 155.46558 829.1498 L 155.46558 829.1498 L 155.46558 855.0607 L 129.55466 855.0607 L 103.64372 829.1498 L 51.82186 829.1498 L 25.91093 829.1498 L 25.91093 803.23883 L 0.0 803.23883 L 0.0 803.23883 L 0.0 777.32794 L 0.0 777.32794 L 0.0 777.32794 L 0.0 777.32794 L 0.0 751.417 L 25.91093 751.417 Q 25.91093 725.50604 0.0 699.59515 Q 0.0 673.6842 51.82186 673.6842 Q 77.73279 673.6842 103.64372 621.8623 Q 103.64372 570.04047 77.73279 570.04047 Q 51.82186 570.04047 51.82186 518.2186 Q 25.91093 492.30768 51.82186 492.30768 Q 77.73279 466.39676 51.82186 440.4858 L 51.82186 388.66397 L 103.64372 388.66397 Q 155.46558 362.75302 259.1093 362.75302 L 336.8421 362.75302 L 336.8421 362.75302 L 310.93115 362.75302 L 310.93115 362.75302 L 310.93115 362.75302 L 285.02023 336.8421 L 259.1093 310.93115 L 233.19838 310.93115 L 207.28745 310.93115 L 181.37651 285.02023 L 155.46558 259.1093 L 155.46558 259.1093 L 155.46558 259.1093 L 155.46558 259.1093 L 155.46558 259.1093 L 181.37651 233.19838 L 181.37651 207.28745 L 259.1093 207.28745 Q 310.93115 207.28745 362.75302 181.37651 Q 388.66397 155.46558 362.75302 129.55466 Q 310.93115 77.73279 336.8421 51.82186 Q 362.75302 51.82186 440.4858 25.91093 L 518.2186 0.0 L 570.04047 0.0 Q 621.8623 -25.91093 621.8623 0.0 Q 621.8623 25.91093 673.6842 25.91093 Q 699.59515 25.91093 725.50604 0.0 Q 725.50604 0.0 777.32794 0.0 Q 829.1498 51.82186 1062.3481 25.91093 Q 1295.5465 25.91093 1321.4574 51.82186 z" svg:height="14.510121mm" draw:style-name="style-706" svg:viewBox="0.0 0.0 2280.1619 1451.0121" svg:width="22.801619mm" svg:x="75.1417mm" svg:y="151.83806mm"/>
          <draw:path svg:d="M 25.91093 51.82186 L 25.91093 0.0 L 25.91093 51.82186 Q 51.82186 103.64372 181.37651 103.64372 Q 285.02023 103.64372 310.93115 129.55466 L 336.8421 155.46558 L 336.8421 181.37651 L 336.8421 207.28745 L 285.02023 207.28745 Q 259.1093 181.37651 181.37651 181.37651 Q 129.55466 181.37651 77.73279 233.19838 L 25.91093 285.02023 L 25.91093 259.1093 Q 25.91093 233.19838 0.0 181.37651 L 0.0 129.55466 L 0.0 129.55466 Q 25.91093 103.64372 25.91093 51.82186 z" svg:height="2.8502023mm" draw:style-name="style-707" svg:viewBox="0.0 0.0 336.8421 285.02023" svg:width="3.368421mm" svg:x="62.445343mm" svg:y="108.048584mm"/>
          <draw:path svg:d="M 310.93115 0.0 L 388.66397 0.0 L 388.66397 0.0 L 388.66397 0.0 L 518.2186 51.82186 Q 673.6842 51.82186 777.32794 51.82186 L 906.88257 51.82186 L 906.88257 51.82186 L 906.88257 51.82186 L 932.7935 77.73279 L 932.7935 77.73279 L 932.7935 77.73279 Q 932.7935 103.64372 958.7044 129.55466 Q 984.61536 155.46558 906.88257 155.46558 Q 803.23883 155.46558 803.23883 207.28745 Q 803.23883 233.19838 777.32794 233.19838 Q 751.417 259.1093 673.6842 233.19838 Q 621.8623 207.28745 595.9514 233.19838 Q 570.04047 259.1093 518.2186 259.1093 L 466.39676 259.1093 L 466.39676 285.02023 L 466.39676 285.02023 L 492.30768 310.93115 L 492.30768 336.8421 L 440.4858 362.75302 Q 362.75302 362.75302 362.75302 466.39676 L 362.75302 595.9514 L 310.93115 595.9514 L 285.02023 595.9514 L 285.02023 518.2186 Q 259.1093 414.5749 207.28745 362.75302 Q 155.46558 336.8421 103.64372 336.8421 Q 103.64372 336.8421 51.82186 259.1093 L 51.82186 181.37651 L 25.91093 181.37651 L 25.91093 155.46558 L 25.91093 155.46558 L 1.8189894E-12 155.46558 L 1.8189894E-12 155.46558 L 1.8189894E-12 155.46558 L 1.8189894E-12 155.46558 L 1.8189894E-12 155.46558 L 51.82186 129.55466 Q 103.64372 129.55466 103.64372 155.46558 Q 129.55466 207.28745 129.55466 207.28745 L 155.46558 207.28745 L 155.46558 129.55466 Q 155.46558 51.82186 129.55466 25.91093 L 103.64372 0.0 L 155.46558 0.0 Q 207.28745 0.0 310.93115 0.0 z" svg:height="5.959514mm" draw:style-name="style-708" svg:viewBox="0.0 0.0 958.7044 595.9514" svg:width="9.587045mm" svg:x="149.76518mm" svg:y="126.44534mm"/>
          <draw:path svg:d="M 285.02023 25.91093 L 285.02023 25.91093 L 310.93115 103.64372 Q 310.93115 181.37651 336.8421 181.37651 L 336.8421 207.28745 L 285.02023 207.28745 Q 233.19838 207.28745 259.1093 259.1093 Q 259.1093 310.93115 285.02023 362.75302 L 285.02023 414.5749 L 285.02023 414.5749 Q 259.1093 414.5749 259.1093 440.4858 Q 259.1093 492.30768 207.28745 492.30768 Q 155.46558 492.30768 103.64372 466.39676 Q 25.91093 440.4858 3.6379788E-12 388.66397 Q 3.6379788E-12 336.8421 3.6379788E-12 233.19838 L 25.91093 155.46558 L 25.91093 155.46558 Q 51.82186 155.46558 51.82186 129.55466 L 51.82186 129.55466 L 51.82186 129.55466 L 51.82186 103.64372 L 51.82186 103.64372 Q 51.82186 77.73279 51.82186 77.73279 L 77.73279 77.73279 L 77.73279 77.73279 L 77.73279 51.82186 L 103.64372 51.82186 L 103.64372 51.82186 L 103.64372 77.73279 Q 103.64372 103.64372 155.46558 77.73279 Q 233.19838 51.82186 233.19838 25.91093 Q 233.19838 0.0 259.1093 0.0 Q 285.02023 25.91093 285.02023 25.91093 z" svg:height="4.9230766mm" draw:style-name="style-709" svg:viewBox="0.0 0.0 336.8421 492.30768" svg:width="3.368421mm" svg:x="205.21457mm" svg:y="93.53846mm"/>
          <draw:path svg:d="M 233.19838 77.73279 L 310.93115 0.0 L 414.5749 77.73279 Q 544.1295 155.46558 544.1295 155.46558 L 570.04047 155.46558 L 570.04047 155.46558 L 570.04047 155.46558 L 621.8623 181.37651 L 647.77325 181.37651 L 621.8623 233.19838 Q 621.8623 285.02023 647.77325 285.02023 Q 673.6842 310.93115 673.6842 310.93115 L 673.6842 310.93115 L 673.6842 310.93115 L 673.6842 310.93115 L 647.77325 310.93115 L 647.77325 310.93115 L 647.77325 336.8421 L 673.6842 336.8421 L 673.6842 336.8421 L 673.6842 362.75302 L 673.6842 362.75302 L 673.6842 362.75302 L 699.59515 362.75302 L 699.59515 362.75302 L 777.32794 388.66397 L 829.1498 414.5749 L 855.0607 414.5749 L 880.9716 414.5749 L 829.1498 440.4858 L 803.23883 440.4858 L 725.50604 440.4858 L 647.77325 414.5749 L 621.8623 414.5749 Q 570.04047 414.5749 518.2186 414.5749 Q 466.39676 388.66397 310.93115 336.8421 L 129.55466 285.02023 L 129.55466 259.1093 L 103.64372 259.1093 L 103.64372 259.1093 L 103.64372 259.1093 L 103.64372 259.1093 L 77.73279 259.1093 L 51.82186 259.1093 L 25.91093 259.1093 L 25.91093 233.19838 L -4.5474735E-13 207.28745 L -4.5474735E-13 207.28745 L -4.5474735E-13 207.28745 L 25.91093 181.37651 L 51.82186 155.46558 L 51.82186 155.46558 L 51.82186 155.46558 L 77.73279 155.46558 L 77.73279 155.46558 L 103.64372 181.37651 L 129.55466 207.28745 L 155.46558 207.28745 L 181.37651 207.28745 L 181.37651 181.37651 Q 155.46558 155.46558 233.19838 77.73279 z" svg:height="4.404858mm" draw:style-name="style-710" svg:viewBox="0.0 0.0 880.9716 440.4858" svg:width="8.809716mm" svg:x="39.902832mm" svg:y="125.408905mm"/>
          <draw:path svg:d="M 855.0607 51.82186 L 855.0607 0.0 L 906.88257 0.0 L 932.7935 0.0 L 932.7935 25.91093 Q 932.7935 51.82186 958.7044 51.82186 L 1010.5263 51.82186 L 1036.4373 77.73279 Q 1062.3481 77.73279 1088.259 129.55466 Q 1114.17 155.46558 1165.9918 181.37651 Q 1217.8137 181.37651 1321.4574 233.19838 Q 1451.0121 310.93115 1476.9231 285.02023 Q 1476.9231 285.02023 1502.834 310.93115 Q 1528.7449 336.8421 1528.7449 336.8421 L 1528.7449 336.8421 L 1528.7449 362.75302 L 1528.7449 362.75302 L 1528.7449 362.75302 L 1528.7449 362.75302 L 1502.834 362.75302 L 1502.834 362.75302 L 1502.834 388.66397 L 1476.9231 388.66397 L 1476.9231 388.66397 L 1476.9231 414.5749 L 1476.9231 414.5749 L 1476.9231 414.5749 L 1451.0121 414.5749 L 1451.0121 414.5749 L 1451.0121 440.4858 L 1476.9231 440.4858 L 1476.9231 440.4858 L 1476.9231 466.39676 L 1528.7449 466.39676 L 1554.6559 466.39676 L 1580.5668 492.30768 L 1606.4777 518.2186 L 1606.4777 518.2186 L 1632.3887 518.2186 L 1632.3887 518.2186 L 1632.3887 518.2186 L 1736.0323 570.04047 Q 1813.7651 621.8623 1839.676 621.8623 Q 1839.676 621.8623 1839.676 647.77325 L 1865.587 647.77325 L 1891.4979 673.6842 Q 1891.4979 725.50604 1917.4088 725.50604 L 1943.3198 725.50604 L 2072.8745 803.23883 Q 2202.4292 880.9716 2357.8948 880.9716 Q 2539.2712 932.7935 2565.1821 932.7935 L 2565.1821 932.7935 L 2565.1821 932.7935 Q 2565.1821 932.7935 2565.1821 958.7044 L 2565.1821 958.7044 L 2617.004 1036.4373 Q 2642.9148 1088.259 2591.093 1088.259 Q 2565.1821 1114.17 2591.093 1114.17 Q 2617.004 1140.0809 2668.826 1140.0809 L 2694.7368 1140.0809 L 2694.7368 1165.9918 L 2694.7368 1191.9028 L 2668.826 1191.9028 L 2642.9148 1191.9028 L 2617.004 1191.9028 L 2617.004 1191.9028 L 2617.004 1191.9028 Q 2617.004 1217.8137 2617.004 1217.8137 L 2617.004 1243.7246 L 2617.004 1243.7246 L 2617.004 1243.7246 L 2642.9148 1243.7246 L 2642.9148 1243.7246 L 2565.1821 1269.6356 Q 2513.3604 1295.5465 2513.3604 1321.4574 Q 2539.2712 1347.3684 2513.3604 1347.3684 Q 2487.4492 1347.3684 2487.4492 1321.4574 Q 2461.5383 1295.5465 2409.7166 1295.5465 Q 2331.9836 1295.5465 2202.4292 1321.4574 L 2072.8745 1321.4574 L 2072.8745 1295.5465 Q 2098.7854 1269.6356 1813.7651 1217.8137 Q 1528.7449 1165.9918 1528.7449 1191.9028 Q 1528.7449 1217.8137 1451.0121 1217.8137 Q 1373.2793 1243.7246 1321.4574 1191.9028 L 1243.7246 1191.9028 L 1217.8137 1165.9918 L 1191.9028 1165.9918 L 1191.9028 1191.9028 L 1217.8137 1217.8137 L 1217.8137 1243.7246 L 1217.8137 1269.6356 L 1191.9028 1295.5465 Q 1191.9028 1321.4574 1217.8137 1321.4574 Q 1269.6356 1321.4574 1269.6356 1347.3684 L 1269.6356 1373.2793 L 1295.5465 1373.2793 L 1295.5465 1399.1903 L 1295.5465 1399.1903 Q 1269.6356 1399.1903 1269.6356 1425.1012 L 1269.6356 1451.0121 L 1243.7246 1451.0121 Q 1217.8137 1451.0121 1217.8137 1425.1012 Q 1217.8137 1399.1903 1191.9028 1399.1903 L 1165.9918 1399.1903 L 1165.9918 1425.1012 L 1165.9918 1425.1012 L 1165.9918 1451.0121 L 1165.9918 1476.9231 L 1165.9918 1476.9231 L 1165.9918 1502.834 L 1165.9918 1502.834 L 1140.0809 1502.834 L 1140.0809 1502.834 Q 1114.17 1502.834 1114.17 1554.6559 Q 1114.17 1580.5668 1062.3481 1606.4777 Q 1010.5263 1632.3887 906.88257 1632.3887 L 803.23883 1658.2996 L 803.23883 1658.2996 L 803.23883 1658.2996 L 803.23883 1658.2996 Q 803.23883 1658.2996 725.50604 1606.4777 Q 673.6842 1554.6559 595.9514 1554.6559 L 518.2186 1554.6559 L 518.2186 1528.7449 Q 544.1295 1528.7449 570.04047 1502.834 Q 621.8623 1502.834 570.04047 1476.9231 Q 544.1295 1451.0121 492.30768 1425.1012 Q 466.39676 1399.1903 440.4858 1373.2793 L 440.4858 1347.3684 L 440.4858 1347.3684 L 440.4858 1321.4574 L 414.5749 1295.5465 Q 388.66397 1269.6356 388.66397 1243.7246 Q 388.66397 1217.8137 388.66397 1191.9028 Q 388.66397 1140.0809 440.4858 1140.0809 Q 466.39676 1140.0809 440.4858 1088.259 Q 440.4858 1062.3481 388.66397 1036.4373 Q 336.8421 984.61536 336.8421 958.7044 Q 336.8421 932.7935 310.93115 932.7935 Q 285.02023 932.7935 285.02023 906.88257 Q 285.02023 880.9716 233.19838 880.9716 Q 181.37651 880.9716 181.37651 855.0607 Q 207.28745 829.1498 155.46558 829.1498 L 103.64372 829.1498 L 77.73279 803.23883 L 25.91093 777.32794 L 25.91093 777.32794 L 25.91093 777.32794 L 25.91093 751.417 L 25.91093 725.50604 L 0.0 725.50604 L 0.0 725.50604 L 0.0 699.59515 L 25.91093 699.59515 L 25.91093 699.59515 L 25.91093 673.6842 L 51.82186 673.6842 L 77.73279 673.6842 L 77.73279 647.77325 Q 77.73279 621.8623 103.64372 595.9514 L 103.64372 570.04047 L 181.37651 570.04047 Q 259.1093 595.9514 259.1093 570.04047 Q 259.1093 544.1295 207.28745 544.1295 L 155.46558 518.2186 L 233.19838 518.2186 Q 285.02023 518.2186 336.8421 518.2186 Q 414.5749 518.2186 544.1295 440.4858 Q 699.59515 388.66397 699.59515 336.8421 Q 699.59515 285.02023 803.23883 259.1093 Q 880.9716 259.1093 906.88257 207.28745 Q 906.88257 129.55466 880.9716 129.55466 Q 855.0607 129.55466 855.0607 51.82186 z M 932.7935 181.37651 Q 958.7044 181.37651 958.7044 181.37651 Q 958.7044 207.28745 958.7044 207.28745 Q 932.7935 207.28745 932.7935 181.37651 z M 570.04047 1399.1903 Q 595.9514 1399.1903 595.9514 1399.1903 Q 595.9514 1399.1903 595.9514 1399.1903 Q 570.04047 1399.1903 570.04047 1399.1903 z" svg:height="16.582996mm" draw:style-name="style-711" svg:viewBox="0.0 0.0 2694.7368 1658.2996" svg:width="26.947369mm" svg:x="125.149796mm" svg:y="160.64777mm"/>
          <draw:path svg:d="M 699.59515 25.91093 L 725.50604 25.91093 L 777.32794 51.82186 Q 803.23883 77.73279 829.1498 77.73279 Q 880.9716 77.73279 880.9716 51.82186 Q 880.9716 25.91093 880.9716 25.91093 L 880.9716 25.91093 L 880.9716 25.91093 L 880.9716 25.91093 L 906.88257 25.91093 L 906.88257 51.82186 L 906.88257 51.82186 Q 906.88257 77.73279 932.7935 77.73279 L 932.7935 77.73279 L 932.7935 77.73279 L 932.7935 77.73279 L 958.7044 77.73279 L 958.7044 77.73279 L 958.7044 103.64372 L 984.61536 103.64372 L 984.61536 129.55466 L 984.61536 129.55466 L 984.61536 155.46558 Q 984.61536 181.37651 984.61536 181.37651 Q 984.61536 181.37651 1010.5263 155.46558 L 1010.5263 129.55466 L 1036.4373 129.55466 Q 1062.3481 129.55466 1088.259 155.46558 L 1114.17 155.46558 L 1114.17 181.37651 Q 1140.0809 207.28745 1114.17 233.19838 L 1114.17 285.02023 L 1140.0809 285.02023 Q 1165.9918 285.02023 1165.9918 388.66397 Q 1165.9918 466.39676 1191.9028 466.39676 Q 1243.7246 440.4858 1243.7246 440.4858 L 1269.6356 440.4858 L 1269.6356 492.30768 L 1269.6356 544.1295 L 1243.7246 544.1295 Q 1217.8137 544.1295 1191.9028 570.04047 L 1140.0809 595.9514 L 1140.0809 570.04047 L 1140.0809 570.04047 L 1114.17 570.04047 L 1114.17 595.9514 L 1114.17 595.9514 L 1088.259 595.9514 L 1088.259 621.8623 L 1088.259 647.77325 L 1140.0809 647.77325 Q 1165.9918 647.77325 1191.9028 621.8623 L 1217.8137 621.8623 L 1217.8137 647.77325 L 1243.7246 699.59515 L 1243.7246 699.59515 L 1243.7246 699.59515 L 1217.8137 725.50604 Q 1191.9028 751.417 1191.9028 751.417 L 1165.9918 751.417 L 1140.0809 751.417 Q 1088.259 751.417 1062.3481 829.1498 L 1036.4373 906.88257 L 1036.4373 984.61536 Q 1036.4373 1062.3481 1010.5263 1088.259 L 1010.5263 1114.17 L 984.61536 1114.17 L 958.7044 1114.17 L 958.7044 1088.259 Q 932.7935 1062.3481 932.7935 1062.3481 L 932.7935 1062.3481 L 803.23883 1062.3481 Q 673.6842 1062.3481 673.6842 1088.259 Q 673.6842 1114.17 621.8623 1114.17 Q 595.9514 1114.17 570.04047 1191.9028 Q 544.1295 1243.7246 492.30768 1269.6356 Q 414.5749 1295.5465 362.75302 1321.4574 L 310.93115 1321.4574 L 285.02023 1321.4574 L 259.1093 1321.4574 L 259.1093 1295.5465 L 259.1093 1269.6356 L 233.19838 1269.6356 L 233.19838 1269.6356 L 207.28745 1243.7246 L 155.46558 1243.7246 L 155.46558 1217.8137 Q 155.46558 1217.8137 129.55466 1217.8137 L 129.55466 1217.8137 L 129.55466 1191.9028 L 129.55466 1165.9918 L 129.55466 1114.17 Q 103.64372 1062.3481 129.55466 1036.4373 Q 155.46558 1010.5263 155.46558 958.7044 Q 181.37651 906.88257 129.55466 906.88257 Q 77.73279 906.88257 51.82186 855.0607 Q 51.82186 777.32794 25.91093 751.417 L 0.0 751.417 L 0.0 699.59515 L 0.0 647.77325 L 0.0 595.9514 Q 0.0 518.2186 51.82186 544.1295 Q 51.82186 570.04047 103.64372 388.66397 Q 103.64372 207.28745 51.82186 181.37651 L 0.0 181.37651 L 0.0 155.46558 L 0.0 129.55466 L 0.0 129.55466 L 0.0 103.64372 L 0.0 103.64372 L 0.0 103.64372 L 0.0 103.64372 L 0.0 77.73279 L 25.91093 77.73279 L 51.82186 77.73279 L 51.82186 103.64372 L 51.82186 129.55466 L 77.73279 129.55466 L 103.64372 129.55466 L 155.46558 129.55466 Q 207.28745 129.55466 207.28745 103.64372 Q 233.19838 77.73279 310.93115 77.73279 Q 362.75302 77.73279 466.39676 77.73279 L 570.04047 77.73279 L 595.9514 77.73279 L 621.8623 77.73279 L 621.8623 51.82186 L 621.8623 51.82186 L 621.8623 0.0 Q 647.77325 -25.91093 673.6842 0.0 Q 673.6842 25.91093 699.59515 25.91093 z M 829.1498 492.30768 Q 855.0607 492.30768 880.9716 570.04047 Q 880.9716 673.6842 829.1498 673.6842 Q 777.32794 673.6842 777.32794 595.9514 Q 777.32794 492.30768 829.1498 492.30768 z" svg:height="13.214575mm" draw:style-name="style-712" svg:viewBox="0.0 0.0 1269.6356 1321.4574" svg:width="12.696356mm" svg:x="214.02429mm" svg:y="93.53846mm"/>
          <draw:path svg:d="M 1425.1012 0.0 L 1425.1012 0.0 L 1451.0121 0.0 L 1476.9231 0.0 L 1502.834 0.0 L 1528.7449 0.0 L 1632.3887 25.91093 Q 1736.0323 51.82186 1839.676 51.82186 L 1943.3198 51.82186 L 1943.3198 51.82186 L 1943.3198 51.82186 L 1917.4088 51.82186 L 1917.4088 51.82186 L 1943.3198 77.73279 L 1995.1416 103.64372 L 1995.1416 103.64372 L 1995.1416 103.64372 L 2021.0526 103.64372 L 2021.0526 103.64372 L 2021.0526 129.55466 L 2046.9635 129.55466 L 2046.9635 129.55466 L 2046.9635 155.46558 L 2046.9635 155.46558 L 2046.9635 155.46558 L 2021.0526 207.28745 L 2021.0526 233.19838 L 1995.1416 233.19838 Q 1943.3198 259.1093 1891.4979 259.1093 L 1839.676 259.1093 L 1865.587 285.02023 L 1891.4979 310.93115 L 1891.4979 310.93115 L 1891.4979 310.93115 L 1865.587 310.93115 L 1865.587 310.93115 L 1865.587 336.8421 L 1891.4979 336.8421 L 1891.4979 362.75302 Q 1891.4979 388.66397 1969.2307 414.5749 Q 2046.9635 414.5749 2021.0526 466.39676 Q 1995.1416 518.2186 2046.9635 544.1295 Q 2098.7854 544.1295 2098.7854 570.04047 Q 2098.7854 595.9514 2124.6963 621.8623 Q 2150.6072 621.8623 2150.6072 647.77325 Q 2150.6072 673.6842 2176.518 699.59515 L 2176.518 725.50604 L 2124.6963 751.417 Q 2072.8745 777.32794 2046.9635 803.23883 Q 1995.1416 803.23883 1995.1416 829.1498 Q 2021.0526 880.9716 1995.1416 880.9716 Q 1943.3198 906.88257 1969.2307 958.7044 Q 1969.2307 984.61536 1943.3198 1010.5263 L 1917.4088 1036.4373 L 1917.4088 1036.4373 L 1891.4979 1036.4373 L 1891.4979 1062.3481 L 1891.4979 1088.259 L 1917.4088 1088.259 L 1917.4088 1088.259 L 1943.3198 1114.17 L 1995.1416 1140.0809 L 2021.0526 1140.0809 L 2046.9635 1140.0809 L 2021.0526 1165.9918 L 1995.1416 1191.9028 L 1995.1416 1191.9028 L 1995.1416 1191.9028 L 1995.1416 1191.9028 Q 1995.1416 1191.9028 1891.4979 1191.9028 L 1787.8542 1191.9028 L 1684.2104 1217.8137 L 1606.4777 1217.8137 L 1606.4777 1243.7246 L 1606.4777 1269.6356 L 1658.2996 1269.6356 L 1710.1215 1269.6356 L 1710.1215 1295.5465 L 1710.1215 1321.4574 L 1736.0323 1321.4574 L 1787.8542 1347.3684 L 1995.1416 1373.2793 Q 2176.518 1399.1903 2254.251 1451.0121 Q 2357.8948 1451.0121 2435.6274 1451.0121 Q 2513.3604 1425.1012 2513.3604 1451.0121 Q 2539.2712 1502.834 2617.004 1528.7449 Q 2668.826 1554.6559 2694.7368 1554.6559 L 2694.7368 1580.5668 L 2694.7368 1606.4777 L 2668.826 1632.3887 L 2668.826 1658.2996 L 2668.826 1658.2996 L 1347.3684 1658.2996 L 25.91093 1658.2996 L 25.91093 1658.2996 L 25.91093 1632.3887 L 0.0 1632.3887 L 0.0 1606.4777 L 0.0 1606.4777 L 25.91093 1606.4777 L 25.91093 1606.4777 L 25.91093 1606.4777 L 25.91093 1580.5668 L 25.91093 1580.5668 L 0.0 1580.5668 L 0.0 1554.6559 L 25.91093 1554.6559 L 77.73279 1554.6559 L 77.73279 1528.7449 L 77.73279 1528.7449 L 51.82186 1528.7449 L 51.82186 1502.834 L 103.64372 1502.834 L 155.46558 1502.834 L 155.46558 1476.9231 L 129.55466 1476.9231 L 129.55466 1476.9231 L 129.55466 1451.0121 L 103.64372 1451.0121 L 77.73279 1451.0121 L 77.73279 1425.1012 L 77.73279 1399.1903 L 285.02023 1425.1012 Q 466.39676 1451.0121 544.1295 1399.1903 Q 621.8623 1399.1903 673.6842 1373.2793 L 725.50604 1347.3684 L 725.50604 1347.3684 L 751.417 1347.3684 L 751.417 1347.3684 L 751.417 1347.3684 L 751.417 1321.4574 L 751.417 1321.4574 L 777.32794 1321.4574 L 777.32794 1295.5465 L 777.32794 1295.5465 L 803.23883 1295.5465 L 803.23883 1295.5465 L 803.23883 1295.5465 L 855.0607 1269.6356 L 906.88257 1269.6356 L 906.88257 1243.7246 L 906.88257 1217.8137 L 803.23883 1217.8137 L 673.6842 1191.9028 L 673.6842 1191.9028 L 699.59515 1191.9028 L 699.59515 1140.0809 L 699.59515 1114.17 L 751.417 1114.17 Q 803.23883 1088.259 777.32794 1062.3481 Q 751.417 1036.4373 751.417 1036.4373 Q 777.32794 1010.5263 777.32794 984.61536 Q 751.417 932.7935 699.59515 880.9716 L 621.8623 803.23883 L 621.8623 777.32794 L 647.77325 751.417 L 647.77325 725.50604 L 647.77325 699.59515 L 699.59515 699.59515 Q 725.50604 673.6842 725.50604 673.6842 L 699.59515 673.6842 L 699.59515 673.6842 L 699.59515 673.6842 L 803.23883 673.6842 Q 932.7935 699.59515 958.7044 647.77325 Q 1010.5263 595.9514 984.61536 595.9514 Q 984.61536 570.04047 984.61536 570.04047 L 984.61536 570.04047 L 984.61536 570.04047 Q 1010.5263 544.1295 984.61536 518.2186 Q 958.7044 492.30768 984.61536 466.39676 Q 1010.5263 466.39676 1010.5263 414.5749 L 1010.5263 414.5749 L 1062.3481 388.66397 Q 1114.17 362.75302 1114.17 362.75302 L 1114.17 362.75302 L 1088.259 362.75302 L 1088.259 362.75302 L 1088.259 336.8421 L 1062.3481 336.8421 L 1062.3481 336.8421 L 1062.3481 310.93115 L 1114.17 310.93115 Q 1140.0809 310.93115 1140.0809 285.02023 L 1140.0809 259.1093 L 1217.8137 285.02023 Q 1321.4574 310.93115 1321.4574 362.75302 Q 1347.3684 388.66397 1373.2793 388.66397 L 1399.1903 362.75302 L 1425.1012 362.75302 L 1451.0121 362.75302 L 1476.9231 362.75302 L 1476.9231 362.75302 L 1502.834 362.75302 L 1528.7449 362.75302 L 1528.7449 336.8421 L 1528.7449 336.8421 L 1554.6559 336.8421 L 1554.6559 310.93115 L 1554.6559 310.93115 L 1528.7449 310.93115 L 1528.7449 310.93115 L 1528.7449 310.93115 L 1528.7449 285.02023 L 1528.7449 285.02023 L 1502.834 285.02023 L 1502.834 259.1093 L 1502.834 259.1093 L 1476.9231 259.1093 L 1476.9231 233.19838 Q 1476.9231 207.28745 1502.834 181.37651 Q 1502.834 155.46558 1476.9231 155.46558 Q 1451.0121 155.46558 1451.0121 103.64372 L 1425.1012 51.82186 L 1425.1012 51.82186 Q 1425.1012 51.82186 1373.2793 77.73279 L 1347.3684 77.73279 L 1347.3684 51.82186 L 1347.3684 25.91093 L 1373.2793 25.91093 L 1425.1012 0.0 L 1425.1012 0.0 z M 1191.9028 310.93115 Q 1217.8137 310.93115 1217.8137 310.93115 Q 1217.8137 310.93115 1217.8137 310.93115 Q 1191.9028 310.93115 1191.9028 310.93115 z M 1088.259 440.4858 Q 1088.259 414.5749 1114.17 414.5749 L 1140.0809 414.5749 L 1140.0809 440.4858 L 1140.0809 466.39676 L 1114.17 466.39676 Q 1088.259 466.39676 1088.259 440.4858 z" svg:height="16.582996mm" draw:style-name="style-713" svg:viewBox="0.0 0.0 2694.7368 1658.2996" svg:width="26.947369mm" svg:x="83.69231mm" svg:y="193.29555mm"/>
          <draw:path svg:d="M 1502.834 0.0 L 1554.6559 0.0 L 1606.4777 0.0 L 1658.2996 0.0 L 1632.3887 51.82186 Q 1632.3887 77.73279 1632.3887 155.46558 Q 1632.3887 207.28745 1658.2996 207.28745 Q 1684.2104 207.28745 1684.2104 181.37651 Q 1684.2104 155.46558 1710.1215 155.46558 Q 1736.0323 155.46558 1736.0323 207.28745 Q 1736.0323 233.19838 1787.8542 233.19838 Q 1813.7651 207.28745 1839.676 233.19838 Q 1865.587 259.1093 1891.4979 259.1093 L 1943.3198 259.1093 L 1969.2307 285.02023 L 1995.1416 285.02023 L 1995.1416 310.93115 Q 1995.1416 336.8421 1969.2307 336.8421 Q 1969.2307 310.93115 1917.4088 336.8421 L 1891.4979 362.75302 L 1865.587 362.75302 L 1865.587 362.75302 L 1865.587 388.66397 L 1891.4979 388.66397 L 1891.4979 388.66397 L 1891.4979 414.5749 L 2072.8745 440.4858 Q 2254.251 492.30768 2254.251 518.2186 Q 2254.251 570.04047 2280.1619 570.04047 Q 2306.0728 595.9514 2306.0728 621.8623 Q 2306.0728 621.8623 2409.7166 621.8623 Q 2487.4492 621.8623 2513.3604 647.77325 L 2539.2712 647.77325 L 2539.2712 647.77325 L 2539.2712 673.6842 L 2513.3604 673.6842 L 2461.5383 673.6842 L 2435.6274 699.59515 L 2409.7166 725.50604 L 2409.7166 725.50604 L 2409.7166 725.50604 L 2383.8057 725.50604 L 2383.8057 725.50604 L 2357.8948 725.50604 L 2306.0728 725.50604 L 2306.0728 751.417 L 2306.0728 751.417 L 2280.1619 751.417 Q 2280.1619 725.50604 2254.251 725.50604 Q 2202.4292 673.6842 2176.518 621.8623 Q 2150.6072 570.04047 2046.9635 621.8623 L 1943.3198 647.77325 L 1917.4088 647.77325 Q 1891.4979 673.6842 1839.676 673.6842 L 1813.7651 699.59515 L 1813.7651 673.6842 Q 1787.8542 673.6842 1787.8542 673.6842 L 1787.8542 673.6842 L 1736.0323 673.6842 Q 1710.1215 673.6842 1606.4777 647.77325 L 1502.834 647.77325 L 1476.9231 647.77325 Q 1451.0121 673.6842 1373.2793 673.6842 L 1295.5465 699.59515 L 1269.6356 699.59515 Q 1269.6356 673.6842 1269.6356 673.6842 L 1243.7246 673.6842 L 1243.7246 673.6842 Q 1217.8137 673.6842 1217.8137 647.77325 Q 1217.8137 621.8623 1243.7246 621.8623 Q 1269.6356 621.8623 1217.8137 595.9514 L 1191.9028 595.9514 L 1191.9028 595.9514 Q 1191.9028 570.04047 1062.3481 544.1295 Q 906.88257 492.30768 906.88257 570.04047 L 906.88257 621.8623 L 880.9716 621.8623 L 880.9716 621.8623 L 855.0607 647.77325 L 829.1498 673.6842 L 803.23883 673.6842 L 803.23883 673.6842 L 803.23883 647.77325 L 803.23883 621.8623 L 829.1498 621.8623 L 829.1498 621.8623 L 829.1498 595.9514 Q 855.0607 595.9514 829.1498 544.1295 L 803.23883 492.30768 L 803.23883 466.39676 L 803.23883 440.4858 L 777.32794 466.39676 L 751.417 492.30768 L 751.417 518.2186 Q 751.417 544.1295 777.32794 570.04047 Q 777.32794 595.9514 699.59515 570.04047 L 647.77325 570.04047 L 595.9514 570.04047 Q 544.1295 570.04047 440.4858 570.04047 L 310.93115 595.9514 L 285.02023 595.9514 L 233.19838 570.04047 L 181.37651 570.04047 L 155.46558 570.04047 L 155.46558 544.1295 Q 181.37651 518.2186 181.37651 466.39676 L 181.37651 414.5749 L 207.28745 388.66397 L 207.28745 362.75302 L 181.37651 362.75302 L 155.46558 362.75302 L 155.46558 388.66397 Q 155.46558 414.5749 77.73279 440.4858 L 25.91093 466.39676 L 25.91093 362.75302 Q 25.91093 259.1093 0.0 155.46558 L 0.0 51.82186 L 0.0 51.82186 L 25.91093 51.82186 L 25.91093 103.64372 L 25.91093 129.55466 L 51.82186 129.55466 Q 77.73279 129.55466 77.73279 77.73279 Q 77.73279 25.91093 129.55466 103.64372 Q 129.55466 181.37651 155.46558 103.64372 Q 155.46558 51.82186 492.30768 51.82186 Q 803.23883 25.91093 803.23883 51.82186 Q 803.23883 77.73279 958.7044 103.64372 Q 1114.17 155.46558 1269.6356 155.46558 Q 1425.1012 155.46558 1425.1012 77.73279 Q 1451.0121 0.0 1502.834 0.0 z" svg:height="7.5141697mm" draw:style-name="style-714" svg:viewBox="0.0 0.0 2539.2712 751.417" svg:width="25.392712mm" svg:x="82.65587mm" svg:y="88.61538mm"/>
          <draw:path svg:d="M 259.1093 25.91093 L 310.93115 0.0 L 362.75302 0.0 L 414.5749 0.0 L 544.1295 25.91093 Q 673.6842 51.82186 673.6842 51.82186 L 673.6842 51.82186 L 673.6842 51.82186 L 673.6842 77.73279 L 647.77325 77.73279 L 647.77325 103.64372 L 647.77325 103.64372 L 621.8623 103.64372 L 621.8623 103.64372 L 621.8623 103.64372 L 647.77325 129.55466 L 673.6842 129.55466 L 673.6842 155.46558 L 673.6842 207.28745 L 647.77325 207.28745 L 621.8623 207.28745 L 621.8623 233.19838 L 621.8623 233.19838 L 595.9514 233.19838 L 570.04047 207.28745 L 518.2186 207.28745 Q 492.30768 207.28745 414.5749 207.28745 L 310.93115 207.28745 L 285.02023 207.28745 Q 259.1093 207.28745 129.55466 181.37651 L 0.0 155.46558 L 0.0 155.46558 Q 0.0 155.46558 25.91093 155.46558 L 25.91093 129.55466 L 103.64372 103.64372 Q 155.46558 51.82186 181.37651 51.82186 L 207.28745 51.82186 L 259.1093 25.91093 z" svg:height="2.3319838mm" draw:style-name="style-715" svg:viewBox="0.0 0.0 673.6842 233.19838" svg:width="6.736842mm" svg:x="232.68016mm" svg:y="150.80162mm"/>
          <draw:path svg:d="M 388.66397 0.0 L 388.66397 0.0 L 414.5749 0.0 L 466.39676 25.91093 L 466.39676 25.91093 L 466.39676 25.91093 L 466.39676 25.91093 L 466.39676 51.82186 L 466.39676 51.82186 L 466.39676 77.73279 L 466.39676 77.73279 L 466.39676 77.73279 L 518.2186 77.73279 Q 518.2186 77.73279 518.2186 51.82186 Q 518.2186 25.91093 595.9514 77.73279 Q 673.6842 103.64372 673.6842 129.55466 Q 673.6842 155.46558 725.50604 155.46558 Q 803.23883 181.37651 829.1498 181.37651 L 880.9716 181.37651 L 880.9716 181.37651 Q 880.9716 181.37651 855.0607 207.28745 Q 829.1498 233.19838 777.32794 233.19838 L 751.417 259.1093 L 725.50604 259.1093 Q 725.50604 285.02023 621.8623 285.02023 L 544.1295 310.93115 L 518.2186 310.93115 L 492.30768 336.8421 L 466.39676 336.8421 L 414.5749 336.8421 L 414.5749 310.93115 L 414.5749 310.93115 L 388.66397 310.93115 L 388.66397 310.93115 L 362.75302 310.93115 Q 336.8421 285.02023 259.1093 259.1093 L 207.28745 207.28745 L 181.37651 207.28745 L 181.37651 181.37651 L 155.46558 181.37651 L 129.55466 181.37651 L 129.55466 155.46558 L 103.64372 155.46558 L 103.64372 155.46558 L 103.64372 129.55466 L 103.64372 129.55466 L 103.64372 129.55466 L 77.73279 129.55466 L 77.73279 129.55466 L 77.73279 129.55466 L 51.82186 103.64372 L 51.82186 103.64372 L 51.82186 103.64372 L 51.82186 103.64372 L 25.91093 77.73279 L 25.91093 77.73279 L 25.91093 77.73279 L 0.0 77.73279 L 0.0 77.73279 L 0.0 77.73279 L 0.0 77.73279 L 103.64372 51.82186 Q 181.37651 25.91093 285.02023 25.91093 L 388.66397 25.91093 L 388.66397 0.0 z" svg:height="3.368421mm" draw:style-name="style-716" svg:viewBox="0.0 0.0 880.9716 336.8421" svg:width="8.809716mm" svg:x="272.06476mm" svg:y="181.63562mm"/>
          <draw:path svg:d="M 77.73279 0.0 L 77.73279 0.0 L 310.93115 25.91093 Q 544.1295 51.82186 595.9514 51.82186 L 647.77325 51.82186 L 647.77325 51.82186 Q 621.8623 77.73279 621.8623 103.64372 Q 621.8623 103.64372 570.04047 129.55466 L 492.30768 155.46558 L 492.30768 155.46558 L 518.2186 155.46558 L 518.2186 155.46558 L 518.2186 181.37651 L 492.30768 181.37651 Q 466.39676 155.46558 414.5749 155.46558 Q 388.66397 155.46558 362.75302 207.28745 Q 336.8421 259.1093 310.93115 233.19838 Q 259.1093 181.37651 129.55466 155.46558 L 0.0 155.46558 L 0.0 155.46558 L 0.0 129.55466 L 0.0 103.64372 Q 25.91093 103.64372 51.82186 103.64372 Q 77.73279 103.64372 77.73279 51.82186 Q 51.82186 0.0 77.73279 0.0 z" svg:height="2.3319838mm" draw:style-name="style-717" svg:viewBox="0.0 0.0 647.77325 233.19838" svg:width="6.4777327mm" svg:x="186.5587mm" svg:y="115.04453mm"/>
          <draw:path svg:d="M 673.6842 77.73279 L 725.50604 103.64372 L 725.50604 103.64372 L 725.50604 103.64372 L 699.59515 103.64372 Q 673.6842 103.64372 647.77325 129.55466 Q 621.8623 155.46558 621.8623 207.28745 L 621.8623 233.19838 L 621.8623 259.1093 Q 595.9514 259.1093 647.77325 285.02023 Q 699.59515 285.02023 699.59515 310.93115 Q 699.59515 336.8421 673.6842 336.8421 L 621.8623 362.75302 L 621.8623 362.75302 L 621.8623 362.75302 L 621.8623 362.75302 L 621.8623 388.66397 L 621.8623 388.66397 L 621.8623 414.5749 L 621.8623 414.5749 Q 621.8623 414.5749 621.8623 414.5749 L 621.8623 440.4858 L 621.8623 466.39676 L 621.8623 518.2186 L 595.9514 518.2186 L 570.04047 518.2186 L 518.2186 492.30768 Q 466.39676 466.39676 414.5749 466.39676 L 336.8421 466.39676 L 336.8421 466.39676 Q 336.8421 466.39676 310.93115 440.4858 Q 285.02023 414.5749 285.02023 362.75302 Q 285.02023 285.02023 259.1093 285.02023 Q 233.19838 310.93115 207.28745 285.02023 L 155.46558 259.1093 L 77.73279 259.1093 L 1.8189894E-12 259.1093 L 1.8189894E-12 207.28745 L 1.8189894E-12 181.37651 L 25.91093 181.37651 L 51.82186 207.28745 L 51.82186 207.28745 L 51.82186 207.28745 L 77.73279 207.28745 L 77.73279 207.28745 L 155.46558 207.28745 Q 259.1093 207.28745 285.02023 155.46558 Q 336.8421 129.55466 310.93115 77.73279 Q 310.93115 51.82186 310.93115 25.91093 L 310.93115 25.91093 L 414.5749 -1.8189894E-12 Q 544.1295 -1.8189894E-12 544.1295 25.91093 Q 544.1295 51.82186 570.04047 51.82186 Q 621.8623 51.82186 673.6842 77.73279 z" svg:height="5.182186mm" draw:style-name="style-718" svg:viewBox="0.0 0.0 725.50604 518.2186" svg:width="7.2550607mm" svg:x="147.17409mm" svg:y="120.744934mm"/>
          <draw:path svg:d="M 129.55466 0.0 L 155.46558 0.0 L 155.46558 0.0 Q 155.46558 25.91093 207.28745 25.91093 L 233.19838 25.91093 L 233.19838 51.82186 Q 233.19838 77.73279 310.93115 77.73279 L 414.5749 77.73279 L 518.2186 155.46558 Q 647.77325 233.19838 673.6842 259.1093 Q 725.50604 259.1093 725.50604 285.02023 Q 725.50604 336.8421 751.417 336.8421 L 777.32794 336.8421 L 777.32794 336.8421 Q 777.32794 362.75302 777.32794 388.66397 Q 777.32794 388.66397 751.417 388.66397 L 725.50604 414.5749 L 725.50604 440.4858 L 725.50604 466.39676 L 699.59515 466.39676 L 673.6842 492.30768 L 673.6842 492.30768 L 673.6842 492.30768 L 699.59515 492.30768 L 699.59515 492.30768 L 699.59515 518.2186 L 725.50604 518.2186 L 725.50604 544.1295 Q 725.50604 595.9514 725.50604 595.9514 L 725.50604 595.9514 L 725.50604 595.9514 Q 699.59515 595.9514 699.59515 570.04047 L 699.59515 570.04047 L 621.8623 570.04047 Q 544.1295 544.1295 414.5749 544.1295 Q 310.93115 544.1295 207.28745 492.30768 L 77.73279 440.4858 L 51.82186 440.4858 L 51.82186 440.4858 L 51.82186 440.4858 Q 51.82186 414.5749 25.91093 414.5749 L 25.91093 414.5749 L 25.91093 388.66397 Q -3.6379788E-12 388.66397 -3.6379788E-12 388.66397 L -3.6379788E-12 388.66397 L -3.6379788E-12 388.66397 L -3.6379788E-12 362.75302 L -3.6379788E-12 336.8421 L -3.6379788E-12 310.93115 L -3.6379788E-12 310.93115 L -3.6379788E-12 285.02023 L 51.82186 285.02023 Q 77.73279 285.02023 51.82186 155.46558 Q 51.82186 51.82186 77.73279 51.82186 Q 103.64372 51.82186 103.64372 25.91093 Q 103.64372 0.0 129.55466 0.0 z" svg:height="5.959514mm" draw:style-name="style-719" svg:viewBox="0.0 0.0 777.32794 595.9514" svg:width="7.773279mm" svg:x="239.93521mm" svg:y="131.88664mm"/>
          <draw:path svg:d="M 259.1093 9.094947E-13 L 310.93115 9.094947E-13 L 310.93115 9.094947E-13 Q 336.8421 25.91093 362.75302 25.91093 L 414.5749 25.91093 L 414.5749 77.73279 L 414.5749 103.64372 L 388.66397 103.64372 L 388.66397 129.55466 L 388.66397 129.55466 Q 362.75302 129.55466 310.93115 129.55466 Q 233.19838 129.55466 233.19838 155.46558 L 233.19838 181.37651 L 181.37651 181.37651 L 129.55466 181.37651 L 51.82186 181.37651 L 0.0 181.37651 L 0.0 155.46558 L 0.0 155.46558 L 25.91093 129.55466 L 25.91093 129.55466 L 103.64372 129.55466 Q 207.28745 103.64372 207.28745 51.82186 Q 207.28745 9.094947E-13 259.1093 9.094947E-13 z" svg:height="1.8137652mm" draw:style-name="style-720" svg:viewBox="0.0 0.0 414.5749 181.37651" svg:width="4.145749mm" svg:x="125.408905mm" svg:y="72.809715mm"/>
          <draw:path svg:d="M 155.46558 25.91093 L 155.46558 0.0 L 388.66397 0.0 L 621.8623 0.0 L 621.8623 0.0 L 621.8623 25.91093 L 570.04047 25.91093 L 518.2186 25.91093 L 492.30768 25.91093 Q 492.30768 25.91093 440.4858 51.82186 Q 362.75302 77.73279 336.8421 129.55466 Q 336.8421 181.37651 285.02023 129.55466 Q 259.1093 77.73279 155.46558 103.64372 L 51.82186 129.55466 L 25.91093 129.55466 L 0.0 129.55466 L 0.0 103.64372 Q 0.0 77.73279 25.91093 77.73279 L 77.73279 77.73279 L 103.64372 77.73279 Q 129.55466 51.82186 155.46558 25.91093 z" svg:height="1.2955465mm" draw:style-name="style-721" svg:viewBox="0.0 0.0 621.8623 129.55466" svg:width="6.218623mm" svg:x="118.93117mm" svg:y="106.49393mm"/>
          <draw:path svg:d="M 233.19838 25.91093 L 233.19838 0.0 L 259.1093 25.91093 Q 310.93115 51.82186 259.1093 103.64372 Q 259.1093 155.46558 259.1093 285.02023 Q 285.02023 440.4858 362.75302 440.4858 Q 414.5749 440.4858 414.5749 440.4858 L 414.5749 440.4858 L 414.5749 440.4858 Q 414.5749 466.39676 388.66397 492.30768 L 362.75302 518.2186 L 336.8421 518.2186 Q 310.93115 492.30768 285.02023 492.30768 L 259.1093 492.30768 L 259.1093 466.39676 Q 259.1093 440.4858 207.28745 414.5749 Q 155.46558 388.66397 155.46558 414.5749 L 129.55466 414.5749 L 103.64372 414.5749 Q 103.64372 388.66397 77.73279 388.66397 L 51.82186 362.75302 L 51.82186 336.8421 Q 51.82186 310.93115 25.91093 259.1093 L 0.0 181.37651 L 0.0 181.37651 L 0.0 181.37651 L 0.0 181.37651 L 0.0 181.37651 L 25.91093 181.37651 L 25.91093 181.37651 L 51.82186 155.46558 L 77.73279 155.46558 L 103.64372 103.64372 Q 129.55466 77.73279 155.46558 51.82186 L 181.37651 51.82186 L 181.37651 51.82186 Q 207.28745 51.82186 207.28745 25.91093 L 207.28745 25.91093 L 207.28745 25.91093 Q 207.28745 25.91093 233.19838 25.91093 z" svg:height="5.182186mm" draw:style-name="style-722" svg:viewBox="0.0 0.0 414.5749 518.2186" svg:width="4.145749mm" svg:x="172.5668mm" svg:y="90.947365mm"/>
          <draw:path svg:d="M 155.46558 0.0 L 155.46558 0.0 L 233.19838 0.0 Q 336.8421 25.91093 388.66397 25.91093 L 414.5749 25.91093 L 414.5749 25.91093 Q 414.5749 25.91093 336.8421 51.82186 L 233.19838 77.73279 L 233.19838 77.73279 L 233.19838 77.73279 L 259.1093 77.73279 L 259.1093 77.73279 L 285.02023 103.64372 L 310.93115 103.64372 L 310.93115 129.55466 L 310.93115 181.37651 L 362.75302 155.46558 Q 414.5749 129.55466 492.30768 155.46558 L 544.1295 155.46558 L 544.1295 181.37651 Q 518.2186 233.19838 595.9514 233.19838 Q 673.6842 233.19838 673.6842 259.1093 L 673.6842 285.02023 L 673.6842 285.02023 Q 673.6842 285.02023 595.9514 362.75302 Q 492.30768 414.5749 466.39676 440.4858 L 440.4858 440.4858 L 440.4858 440.4858 Q 414.5749 440.4858 388.66397 414.5749 Q 362.75302 414.5749 362.75302 440.4858 Q 336.8421 466.39676 310.93115 492.30768 L 285.02023 492.30768 L 285.02023 492.30768 Q 285.02023 466.39676 259.1093 466.39676 L 259.1093 466.39676 L 259.1093 440.4858 Q 233.19838 440.4858 233.19838 466.39676 L 233.19838 492.30768 L 207.28745 492.30768 L 207.28745 492.30768 L 181.37651 492.30768 L 181.37651 492.30768 L 155.46558 492.30768 L 129.55466 492.30768 L 129.55466 466.39676 L 129.55466 466.39676 L 103.64372 466.39676 L 103.64372 440.4858 L 103.64372 440.4858 L 103.64372 440.4858 L 129.55466 440.4858 Q 155.46558 440.4858 155.46558 414.5749 Q 155.46558 388.66397 181.37651 388.66397 Q 207.28745 388.66397 181.37651 362.75302 Q 155.46558 362.75302 155.46558 336.8421 Q 129.55466 285.02023 103.64372 259.1093 Q 51.82186 233.19838 51.82186 207.28745 Q 25.91093 181.37651 25.91093 155.46558 L 0.0 129.55466 L 0.0 129.55466 L 0.0 129.55466 L 25.91093 129.55466 L 77.73279 129.55466 L 77.73279 103.64372 L 77.73279 103.64372 L 51.82186 103.64372 L 51.82186 77.73279 L 25.91093 77.73279 Q 0.0 77.73279 0.0 51.82186 L 25.91093 25.91093 L 25.91093 25.91093 L 25.91093 25.91093 L 77.73279 25.91093 Q 129.55466 0.0 155.46558 0.0 z" svg:height="4.9230766mm" draw:style-name="style-723" svg:viewBox="0.0 0.0 673.6842 492.30768" svg:width="6.736842mm" svg:x="83.69231mm" svg:y="113.23077mm"/>
          <draw:path svg:d="M 1632.3887 1.8189894E-12 L 1684.2104 1.8189894E-12 L 1684.2104 25.91093 L 1684.2104 51.82186 L 1710.1215 51.82186 L 1736.0323 51.82186 L 1710.1215 77.73279 L 1684.2104 77.73279 L 1684.2104 103.64372 L 1684.2104 129.55466 L 1736.0323 129.55466 L 1787.8542 155.46558 L 1943.3198 155.46558 Q 2098.7854 181.37651 2150.6072 207.28745 Q 2176.518 233.19838 2202.4292 259.1093 Q 2202.4292 310.93115 2331.9836 310.93115 Q 2461.5383 336.8421 2461.5383 362.75302 Q 2461.5383 414.5749 2565.1821 414.5749 Q 2642.9148 414.5749 2720.6477 388.66397 L 2772.4695 388.66397 L 2824.2915 388.66397 L 2850.2024 362.75302 L 2902.0242 362.75302 L 2953.8462 362.75302 L 2953.8462 388.66397 L 2927.935 388.66397 L 2927.935 388.66397 L 2927.935 414.5749 L 2902.0242 440.4858 Q 2876.1133 492.30768 2876.1133 518.2186 L 2876.1133 544.1295 L 3031.5789 570.04047 Q 3161.1335 621.8623 3161.1335 647.77325 Q 3161.1335 673.6842 3212.9553 673.6842 Q 3264.7773 673.6842 3264.7773 621.8623 Q 3264.7773 570.04047 3342.51 595.9514 L 3394.3318 595.9514 L 3394.3318 621.8623 Q 3394.3318 647.77325 3420.243 699.59515 Q 3446.1538 725.50604 3472.0647 725.50604 Q 3497.9756 725.50604 3497.9756 751.417 L 3497.9756 751.417 L 3497.9756 751.417 L 3497.9756 777.32794 L 3523.8865 777.32794 L 3549.7974 777.32794 L 3549.7974 803.23883 L 3549.7974 803.23883 L 3523.8865 803.23883 L 3523.8865 829.1498 L 3523.8865 829.1498 L 3497.9756 829.1498 L 3497.9756 880.9716 Q 3497.9756 906.88257 3523.8865 906.88257 L 3549.7974 906.88257 L 3549.7974 932.7935 L 3549.7974 958.7044 L 3549.7974 984.61536 L 3549.7974 984.61536 L 3549.7974 1010.5263 L 3549.7974 1036.4373 L 3523.8865 1036.4373 L 3497.9756 1036.4373 L 3446.1538 1036.4373 Q 3420.243 1036.4373 3368.421 1062.3481 Q 3316.599 1088.259 3238.8662 1062.3481 L 3187.0444 1036.4373 L 3135.2227 1036.4373 L 3083.4006 1036.4373 L 3083.4006 1062.3481 Q 3083.4006 1088.259 3135.2227 1114.17 Q 3187.0444 1140.0809 3057.4897 1140.0809 L 2927.935 1165.9918 L 2927.935 1191.9028 L 2927.935 1217.8137 L 2953.8462 1217.8137 Q 2979.757 1217.8137 2979.757 1243.7246 Q 3005.668 1295.5465 3031.5789 1295.5465 Q 3057.4897 1295.5465 3083.4006 1347.3684 Q 3083.4006 1425.1012 3057.4897 1451.0121 Q 3031.5789 1451.0121 3031.5789 1476.9231 Q 3031.5789 1502.834 3005.668 1554.6559 Q 2979.757 1580.5668 2979.757 1606.4777 L 2979.757 1632.3887 L 3057.4897 1632.3887 L 3135.2227 1632.3887 L 3135.2227 1658.2996 L 3135.2227 1710.1215 L 3135.2227 1710.1215 L 3109.3118 1710.1215 L 3005.668 1736.0323 Q 2902.0242 1761.9432 2876.1133 1761.9432 Q 2850.2024 1761.9432 2565.1821 1813.7651 L 2306.0728 1865.587 L 2306.0728 1865.587 L 2306.0728 1865.587 L 2331.9836 1865.587 L 2331.9836 1865.587 L 2306.0728 1891.4979 L 2254.251 1891.4979 L 2254.251 1865.587 L 2254.251 1813.7651 L 2202.4292 1813.7651 L 2150.6072 1813.7651 L 2150.6072 1813.7651 Q 2124.6963 1813.7651 2098.7854 1787.8542 Q 2046.9635 1787.8542 2046.9635 1813.7651 Q 2046.9635 1839.676 1995.1416 1839.676 L 1917.4088 1839.676 L 1917.4088 1839.676 Q 1917.4088 1813.7651 1761.9432 1761.9432 Q 1632.3887 1710.1215 1528.7449 1710.1215 L 1451.0121 1684.2104 L 1451.0121 1684.2104 Q 1451.0121 1658.2996 1476.9231 1658.2996 L 1476.9231 1632.3887 L 1476.9231 1632.3887 L 1476.9231 1632.3887 L 1502.834 1632.3887 L 1502.834 1606.4777 L 1451.0121 1606.4777 L 1399.1903 1606.4777 L 1399.1903 1632.3887 L 1373.2793 1632.3887 L 1373.2793 1606.4777 Q 1373.2793 1580.5668 1425.1012 1580.5668 Q 1451.0121 1554.6559 1373.2793 1502.834 Q 1295.5465 1451.0121 1373.2793 1425.1012 Q 1451.0121 1399.1903 1425.1012 1373.2793 Q 1373.2793 1347.3684 1347.3684 1295.5465 Q 1321.4574 1243.7246 1295.5465 1217.8137 Q 1269.6356 1191.9028 1321.4574 1165.9918 Q 1347.3684 1114.17 1321.4574 1114.17 Q 1295.5465 1088.259 1321.4574 1062.3481 L 1321.4574 1010.5263 L 1269.6356 1010.5263 Q 1243.7246 984.61536 1165.9918 984.61536 Q 1062.3481 958.7044 1062.3481 932.7935 Q 1062.3481 906.88257 1010.5263 880.9716 Q 932.7935 880.9716 906.88257 855.0607 Q 906.88257 829.1498 906.88257 829.1498 Q 880.9716 855.0607 803.23883 829.1498 Q 751.417 829.1498 621.8623 803.23883 Q 492.30768 777.32794 388.66397 725.50604 Q 310.93115 673.6842 181.37651 673.6842 L 51.82186 673.6842 L 25.91093 699.59515 L 0.0 699.59515 L 0.0 570.04047 L 25.91093 466.39676 L 25.91093 466.39676 L 25.91093 466.39676 L 51.82186 466.39676 L 77.73279 466.39676 L 77.73279 414.5749 L 77.73279 362.75302 L 285.02023 362.75302 Q 492.30768 362.75302 492.30768 336.8421 Q 492.30768 310.93115 544.1295 310.93115 Q 595.9514 310.93115 544.1295 259.1093 Q 492.30768 233.19838 518.2186 233.19838 Q 518.2186 207.28745 544.1295 207.28745 L 595.9514 207.28745 L 595.9514 207.28745 L 595.9514 207.28745 L 621.8623 207.28745 L 621.8623 207.28745 L 829.1498 155.46558 Q 1010.5263 129.55466 1010.5263 103.64372 Q 1010.5263 103.64372 1165.9918 51.82186 Q 1321.4574 51.82186 1321.4574 25.91093 Q 1347.3684 1.8189894E-12 1373.2793 1.8189894E-12 L 1373.2793 1.8189894E-12 L 1476.9231 1.8189894E-12 Q 1554.6559 1.8189894E-12 1632.3887 1.8189894E-12 z" svg:height="18.91498mm" draw:style-name="style-724" svg:viewBox="0.0 0.0 3549.7974 1891.4979" svg:width="35.497974mm" svg:x="197.18217mm" svg:y="133.18219mm"/>
          <draw:path svg:d="M 129.55466 51.82186 L 129.55466 77.73279 L 129.55466 77.73279 Q 129.55466 77.73279 77.73279 77.73279 L 0.0 77.73279 L 25.91093 25.91093 Q 25.91093 -25.91093 77.73279 0.0 Q 129.55466 25.91093 129.55466 51.82186 z" svg:height="0.7773279mm" draw:style-name="style-725" svg:viewBox="0.0 0.0 129.55466 77.73279" svg:width="1.2955465mm" svg:x="229.31174mm" svg:y="102.348175mm"/>
          <draw:path svg:d="M 777.32794 25.91093 L 803.23883 25.91093 L 803.23883 25.91093 Q 803.23883 51.82186 829.1498 25.91093 L 829.1498 25.91093 L 984.61536 129.55466 Q 1165.9918 233.19838 1140.0809 259.1093 Q 1114.17 285.02023 1140.0809 285.02023 L 1140.0809 285.02023 L 1140.0809 310.93115 L 1165.9918 310.93115 L 1165.9918 310.93115 L 1165.9918 285.02023 L 1165.9918 285.02023 L 1165.9918 285.02023 L 1191.9028 233.19838 Q 1191.9028 155.46558 1243.7246 181.37651 Q 1321.4574 181.37651 1373.2793 129.55466 Q 1425.1012 77.73279 1502.834 103.64372 Q 1580.5668 129.55466 1606.4777 181.37651 Q 1606.4777 233.19838 1787.8542 259.1093 Q 1969.2307 285.02023 2072.8745 336.8421 Q 2150.6072 388.66397 2150.6072 414.5749 Q 2150.6072 440.4858 2280.1619 466.39676 Q 2409.7166 492.30768 2435.6274 518.2186 Q 2461.5383 544.1295 2461.5383 544.1295 Q 2487.4492 544.1295 2539.2712 518.2186 L 2591.093 518.2186 L 2591.093 544.1295 L 2565.1821 544.1295 L 2565.1821 544.1295 L 2565.1821 544.1295 L 2565.1821 570.04047 L 2565.1821 570.04047 L 2591.093 570.04047 L 2591.093 595.9514 L 2642.9148 595.9514 Q 2720.6477 621.8623 2694.7368 647.77325 Q 2694.7368 673.6842 2720.6477 673.6842 Q 2746.5586 673.6842 2746.5586 725.50604 Q 2746.5586 751.417 2798.3806 777.32794 Q 2876.1133 803.23883 2876.1133 855.0607 Q 2876.1133 906.88257 2876.1133 906.88257 L 2876.1133 906.88257 L 2824.2915 932.7935 Q 2772.4695 958.7044 2772.4695 984.61536 Q 2824.2915 1010.5263 2824.2915 1062.3481 Q 2824.2915 1088.259 2798.3806 1088.259 L 2798.3806 1114.17 L 2798.3806 1140.0809 Q 2798.3806 1191.9028 2824.2915 1217.8137 Q 2876.1133 1217.8137 2953.8462 1243.7246 L 3031.5789 1243.7246 L 3031.5789 1269.6356 L 3031.5789 1321.4574 L 3005.668 1347.3684 L 2979.757 1373.2793 L 2979.757 1373.2793 L 2979.757 1373.2793 L 2902.0242 1399.1903 L 2824.2915 1425.1012 L 2824.2915 1425.1012 L 2824.2915 1425.1012 L 2824.2915 1451.0121 L 2824.2915 1476.9231 L 2824.2915 1476.9231 L 2824.2915 1502.834 L 2798.3806 1502.834 L 2798.3806 1528.7449 L 2798.3806 1528.7449 L 2824.2915 1528.7449 L 2824.2915 1554.6559 L 2824.2915 1580.5668 L 1787.8542 1580.5668 L 751.417 1580.5668 L 751.417 1580.5668 L 751.417 1580.5668 L 777.32794 1554.6559 L 803.23883 1528.7449 L 803.23883 1528.7449 L 803.23883 1528.7449 L 777.32794 1528.7449 L 777.32794 1528.7449 L 777.32794 1502.834 L 751.417 1502.834 L 751.417 1502.834 L 751.417 1476.9231 L 803.23883 1476.9231 Q 829.1498 1476.9231 777.32794 1399.1903 Q 725.50604 1347.3684 777.32794 1347.3684 Q 829.1498 1321.4574 829.1498 1295.5465 L 829.1498 1243.7246 L 777.32794 1243.7246 Q 725.50604 1217.8137 699.59515 1217.8137 Q 673.6842 1217.8137 647.77325 1165.9918 Q 647.77325 1114.17 595.9514 1114.17 Q 544.1295 1114.17 440.4858 1036.4373 Q 362.75302 984.61536 336.8421 880.9716 Q 285.02023 777.32794 233.19838 751.417 L 155.46558 751.417 L 155.46558 725.50604 Q 181.37651 725.50604 155.46558 673.6842 L 155.46558 621.8623 L 181.37651 621.8623 L 207.28745 647.77325 L 233.19838 647.77325 L 259.1093 647.77325 L 259.1093 621.8623 L 285.02023 621.8623 L 285.02023 595.9514 L 285.02023 570.04047 L 259.1093 570.04047 Q 233.19838 544.1295 181.37651 544.1295 Q 129.55466 518.2186 155.46558 440.4858 Q 155.46558 388.66397 181.37651 388.66397 Q 233.19838 388.66397 233.19838 362.75302 L 233.19838 336.8421 L 233.19838 310.93115 Q 233.19838 285.02023 129.55466 233.19838 L 25.91093 181.37651 L 25.91093 181.37651 L 25.91093 181.37651 L 0.0 155.46558 L 0.0 129.55466 L 25.91093 129.55466 L 51.82186 129.55466 L 77.73279 129.55466 L 103.64372 129.55466 L 129.55466 129.55466 L 181.37651 129.55466 L 207.28745 129.55466 L 233.19838 129.55466 L 285.02023 129.55466 L 310.93115 129.55466 L 388.66397 129.55466 Q 492.30768 129.55466 492.30768 103.64372 Q 492.30768 77.73279 595.9514 77.73279 Q 699.59515 103.64372 647.77325 51.82186 Q 621.8623 0.0 699.59515 0.0 Q 751.417 25.91093 777.32794 25.91093 z" svg:height="15.805668mm" draw:style-name="style-726" svg:viewBox="0.0 0.0 3031.5789 1580.5668" svg:width="30.315788mm" svg:x="221.53845mm" svg:y="194.07288mm"/>
          <draw:path svg:d="M 751.417 0.0 L 803.23883 0.0 L 803.23883 25.91093 L 803.23883 51.82186 L 880.9716 51.82186 L 932.7935 51.82186 L 984.61536 51.82186 L 1036.4373 77.73279 L 1062.3481 77.73279 L 1088.259 77.73279 L 1088.259 77.73279 L 1088.259 77.73279 L 1088.259 103.64372 L 1114.17 103.64372 L 1114.17 129.55466 Q 1140.0809 129.55466 1140.0809 129.55466 L 1140.0809 155.46558 L 1140.0809 155.46558 Q 1140.0809 155.46558 1062.3481 181.37651 L 984.61536 181.37651 L 984.61536 233.19838 L 984.61536 259.1093 L 1010.5263 259.1093 L 1010.5263 285.02023 L 984.61536 285.02023 L 958.7044 285.02023 L 958.7044 310.93115 L 984.61536 310.93115 L 984.61536 310.93115 L 984.61536 336.8421 L 958.7044 336.8421 L 932.7935 336.8421 L 958.7044 362.75302 Q 984.61536 388.66397 958.7044 388.66397 Q 932.7935 414.5749 932.7935 440.4858 L 932.7935 440.4858 L 880.9716 440.4858 Q 855.0607 440.4858 777.32794 440.4858 Q 725.50604 440.4858 570.04047 492.30768 L 388.66397 492.30768 L 388.66397 518.2186 L 414.5749 518.2186 L 414.5749 518.2186 Q 414.5749 544.1295 362.75302 544.1295 L 336.8421 544.1295 L 336.8421 544.1295 Q 310.93115 518.2186 310.93115 518.2186 L 310.93115 518.2186 L 285.02023 518.2186 L 259.1093 518.2186 L 181.37651 518.2186 L 103.64372 492.30768 L 103.64372 492.30768 L 103.64372 492.30768 L 77.73279 492.30768 L 77.73279 492.30768 L 103.64372 466.39676 Q 129.55466 440.4858 155.46558 440.4858 Q 207.28745 414.5749 181.37651 336.8421 Q 155.46558 259.1093 77.73279 233.19838 L 25.91093 181.37651 L 25.91093 181.37651 L 0.0 181.37651 L 0.0 181.37651 L 0.0 181.37651 L 0.0 155.46558 L 0.0 155.46558 L 0.0 155.46558 L 25.91093 129.55466 L 25.91093 129.55466 L 51.82186 129.55466 L 51.82186 103.64372 L 51.82186 77.73279 L 77.73279 77.73279 L 77.73279 77.73279 L 129.55466 51.82186 Q 181.37651 51.82186 181.37651 25.91093 L 181.37651 0.0 L 259.1093 25.91093 Q 310.93115 77.73279 336.8421 25.91093 Q 362.75302 -25.91093 518.2186 0.0 Q 699.59515 25.91093 751.417 0.0 z" svg:height="5.4412956mm" draw:style-name="style-727" svg:viewBox="0.0 0.0 1140.0809 544.1295" svg:width="11.400809mm" svg:x="100.53441mm" svg:y="161.4251mm"/>
          <draw:path svg:d="M 544.1295 25.91093 L 544.1295 -1.8189894E-12 L 725.50604 25.91093 Q 906.88257 51.82186 1036.4373 25.91093 Q 1140.0809 25.91093 1165.9918 103.64372 Q 1191.9028 155.46558 1243.7246 155.46558 Q 1269.6356 155.46558 1269.6356 181.37651 L 1295.5465 181.37651 L 1295.5465 207.28745 L 1295.5465 233.19838 L 1295.5465 233.19838 Q 1295.5465 233.19838 1269.6356 259.1093 Q 1269.6356 285.02023 1243.7246 285.02023 Q 1217.8137 285.02023 1217.8137 310.93115 L 1243.7246 336.8421 L 1243.7246 336.8421 L 1243.7246 362.75302 L 1217.8137 362.75302 L 1191.9028 362.75302 L 1191.9028 388.66397 L 1191.9028 388.66397 L 1165.9918 388.66397 L 1165.9918 414.5749 L 1191.9028 388.66397 Q 1243.7246 388.66397 1243.7246 414.5749 L 1243.7246 440.4858 L 1269.6356 440.4858 L 1269.6356 414.5749 L 1321.4574 414.5749 L 1373.2793 414.5749 L 1373.2793 440.4858 L 1347.3684 440.4858 L 1347.3684 440.4858 L 1347.3684 466.39676 L 1269.6356 466.39676 L 1191.9028 466.39676 L 1191.9028 492.30768 L 1191.9028 492.30768 L 1114.17 492.30768 Q 1036.4373 466.39676 829.1498 492.30768 L 621.8623 518.2186 L 544.1295 492.30768 L 466.39676 492.30768 L 466.39676 492.30768 Q 440.4858 466.39676 285.02023 440.4858 L 129.55466 388.66397 L 129.55466 362.75302 L 103.64372 336.8421 L 103.64372 336.8421 L 103.64372 336.8421 L 103.64372 336.8421 L 103.64372 310.93115 L 51.82186 310.93115 L 25.91093 310.93115 L 25.91093 310.93115 L 25.91093 310.93115 L 25.91093 285.02023 L 51.82186 285.02023 L 51.82186 285.02023 L 51.82186 259.1093 L 25.91093 259.1093 L 0.0 259.1093 L 51.82186 233.19838 L 77.73279 207.28745 L 103.64372 207.28745 L 129.55466 207.28745 L 181.37651 207.28745 Q 259.1093 181.37651 362.75302 181.37651 Q 466.39676 207.28745 492.30768 207.28745 L 518.2186 207.28745 L 518.2186 155.46558 L 518.2186 129.55466 L 492.30768 129.55466 L 492.30768 103.64372 L 518.2186 103.64372 L 570.04047 103.64372 L 570.04047 77.73279 L 570.04047 77.73279 L 570.04047 51.82186 L 570.04047 51.82186 L 570.04047 51.82186 Q 570.04047 51.82186 544.1295 25.91093 z M 1062.3481 77.73279 Q 1036.4373 77.73279 1062.3481 103.64372 Q 1088.259 103.64372 1088.259 77.73279 Q 1062.3481 51.82186 1062.3481 77.73279 z" svg:height="5.182186mm" draw:style-name="style-728" svg:viewBox="0.0 0.0 1373.2793 518.2186" svg:width="13.732793mm" svg:x="285.02023mm" svg:y="151.31984mm"/>
          <draw:path svg:d="M 829.1498 0.0 L 906.88257 0.0 L 906.88257 0.0 L 906.88257 0.0 L 906.88257 25.91093 L 906.88257 25.91093 L 906.88257 51.82186 L 906.88257 77.73279 L 906.88257 103.64372 L 906.88257 155.46558 L 880.9716 181.37651 L 880.9716 207.28745 L 751.417 207.28745 L 647.77325 207.28745 L 647.77325 233.19838 L 647.77325 233.19838 L 595.9514 233.19838 Q 570.04047 207.28745 310.93115 207.28745 L 51.82186 207.28745 L 25.91093 181.37651 L -3.6379788E-12 155.46558 L 103.64372 155.46558 L 207.28745 155.46558 L 207.28745 129.55466 L 233.19838 129.55466 L 233.19838 129.55466 L 233.19838 103.64372 L 285.02023 103.64372 Q 362.75302 77.73279 362.75302 51.82186 Q 362.75302 25.91093 544.1295 25.91093 Q 751.417 0.0 829.1498 0.0 z" svg:height="2.3319838mm" draw:style-name="style-729" svg:viewBox="0.0 0.0 906.88257 233.19838" svg:width="9.068826mm" svg:x="277.50607mm" svg:y="159.09311mm"/>
          <draw:path svg:d="M 570.04047 0.0 L 570.04047 0.0 L 595.9514 0.0 L 595.9514 0.0 L 595.9514 25.91093 Q 621.8623 77.73279 647.77325 77.73279 L 699.59515 77.73279 L 725.50604 103.64372 L 751.417 103.64372 L 751.417 129.55466 L 751.417 129.55466 L 725.50604 129.55466 Q 699.59515 129.55466 699.59515 233.19838 Q 725.50604 310.93115 751.417 310.93115 Q 777.32794 310.93115 777.32794 285.02023 L 777.32794 259.1093 L 829.1498 285.02023 Q 906.88257 285.02023 906.88257 310.93115 Q 906.88257 336.8421 958.7044 336.8421 L 1010.5263 336.8421 L 1010.5263 362.75302 Q 1010.5263 388.66397 1036.4373 440.4858 L 1036.4373 492.30768 L 1036.4373 492.30768 Q 1036.4373 492.30768 984.61536 518.2186 L 932.7935 544.1295 L 751.417 544.1295 L 595.9514 544.1295 L 544.1295 518.2186 L 518.2186 518.2186 L 518.2186 518.2186 Q 518.2186 492.30768 336.8421 440.4858 L 181.37651 388.66397 L 129.55466 362.75302 L 103.64372 336.8421 L 77.73279 336.8421 L 51.82186 336.8421 L 25.91093 336.8421 L 25.91093 336.8421 L 25.91093 310.93115 L 25.91093 310.93115 L 0.0 310.93115 L 0.0 310.93115 L 0.0 285.02023 L 0.0 259.1093 L 25.91093 259.1093 L 77.73279 233.19838 L 77.73279 233.19838 L 77.73279 233.19838 L 181.37651 233.19838 Q 259.1093 233.19838 285.02023 207.28745 Q 285.02023 181.37651 336.8421 207.28745 Q 362.75302 207.28745 362.75302 181.37651 Q 362.75302 155.46558 414.5749 181.37651 Q 466.39676 181.37651 466.39676 129.55466 L 466.39676 103.64372 L 466.39676 103.64372 L 466.39676 77.73279 L 492.30768 77.73279 L 544.1295 77.73279 L 544.1295 51.82186 L 544.1295 51.82186 L 518.2186 51.82186 L 518.2186 25.91093 L 544.1295 25.91093 Q 570.04047 25.91093 570.04047 0.0 z" svg:height="5.4412956mm" draw:style-name="style-730" svg:viewBox="0.0 0.0 1036.4373 544.1295" svg:width="10.364372mm" svg:x="97.68421mm" svg:y="127.74089mm"/>
          <draw:path svg:d="M 207.28745 0.0 L 233.19838 0.0 L 233.19838 0.0 Q 233.19838 25.91093 259.1093 25.91093 L 285.02023 25.91093 L 414.5749 103.64372 Q 518.2186 155.46558 544.1295 181.37651 L 544.1295 181.37651 L 492.30768 181.37651 Q 440.4858 181.37651 414.5749 207.28745 Q 362.75302 207.28745 362.75302 233.19838 L 362.75302 259.1093 L 336.8421 259.1093 L 310.93115 259.1093 L 310.93115 233.19838 Q 310.93115 233.19838 285.02023 233.19838 L 285.02023 259.1093 L 259.1093 259.1093 Q 207.28745 259.1093 207.28745 233.19838 Q 207.28745 207.28745 233.19838 207.28745 Q 259.1093 181.37651 207.28745 181.37651 Q 155.46558 181.37651 155.46558 155.46558 Q 129.55466 129.55466 77.73279 103.64372 L 25.91093 77.73279 L 0.0 25.91093 Q 0.0 0.0 77.73279 0.0 Q 155.46558 -25.91093 207.28745 0.0 z" svg:height="2.591093mm" draw:style-name="style-731" svg:viewBox="0.0 0.0 544.1295 259.1093" svg:width="5.4412956mm" svg:x="95.35223mm" svg:y="132.40486mm"/>
          <draw:path svg:d="M 699.59515 129.55466 L 699.59515 155.46558 L 751.417 155.46558 L 803.23883 155.46558 L 803.23883 155.46558 Q 803.23883 155.46558 803.23883 181.37651 L 829.1498 181.37651 L 829.1498 207.28745 Q 803.23883 233.19838 803.23883 233.19838 L 803.23883 233.19838 L 751.417 233.19838 Q 725.50604 207.28745 388.66397 181.37651 L 51.82186 155.46558 L 51.82186 155.46558 L 25.91093 129.55466 L 25.91093 129.55466 L 25.91093 129.55466 L 25.91093 103.64372 L 25.91093 103.64372 L 0.0 103.64372 L 0.0 103.64372 L 77.73279 77.73279 Q 129.55466 51.82186 129.55466 51.82186 Q 129.55466 25.91093 155.46558 0.0 L 155.46558 0.0 L 388.66397 0.0 Q 621.8623 0.0 647.77325 51.82186 Q 699.59515 129.55466 699.59515 129.55466 z" svg:height="2.3319838mm" draw:style-name="style-732" svg:viewBox="0.0 0.0 829.1498 233.19838" svg:width="8.291498mm" svg:x="191.48178mm" svg:y="115.56275mm"/>
          <draw:path svg:d="M 1036.4373 25.91093 L 1036.4373 25.91093 L 1036.4373 25.91093 Q 1036.4373 51.82186 984.61536 51.82186 L 906.88257 103.64372 L 906.88257 103.64372 L 880.9716 103.64372 L 880.9716 103.64372 L 880.9716 103.64372 L 880.9716 129.55466 L 880.9716 129.55466 L 906.88257 155.46558 L 906.88257 207.28745 L 829.1498 207.28745 L 777.32794 207.28745 L 777.32794 233.19838 L 777.32794 233.19838 L 803.23883 233.19838 L 803.23883 259.1093 L 829.1498 259.1093 L 855.0607 259.1093 L 906.88257 259.1093 Q 958.7044 259.1093 1010.5263 259.1093 L 1062.3481 259.1093 L 1062.3481 285.02023 L 1088.259 285.02023 L 1088.259 285.02023 L 1088.259 310.93115 L 1036.4373 310.93115 Q 984.61536 310.93115 984.61536 362.75302 L 1010.5263 414.5749 L 984.61536 414.5749 Q 984.61536 414.5749 673.6842 518.2186 Q 388.66397 621.8623 207.28745 621.8623 L 25.91093 647.77325 L 0.0 647.77325 Q 0.0 673.6842 0.0 595.9514 L 0.0 544.1295 L 0.0 544.1295 Q 25.91093 518.2186 51.82186 518.2186 L 103.64372 518.2186 L 129.55466 492.30768 Q 155.46558 466.39676 181.37651 466.39676 Q 207.28745 466.39676 181.37651 336.8421 Q 155.46558 233.19838 129.55466 207.28745 L 103.64372 181.37651 L 103.64372 155.46558 L 103.64372 155.46558 L 77.73279 155.46558 L 77.73279 155.46558 L 77.73279 129.55466 L 103.64372 129.55466 L 103.64372 129.55466 L 103.64372 103.64372 L 129.55466 103.64372 L 155.46558 103.64372 L 155.46558 77.73279 L 155.46558 77.73279 L 129.55466 77.73279 L 129.55466 51.82186 L 155.46558 51.82186 L 181.37651 51.82186 L 207.28745 77.73279 L 233.19838 103.64372 L 285.02023 103.64372 Q 336.8421 103.64372 336.8421 77.73279 Q 336.8421 51.82186 362.75302 51.82186 Q 414.5749 51.82186 414.5749 25.91093 L 414.5749 25.91093 L 466.39676 51.82186 Q 518.2186 51.82186 492.30768 103.64372 Q 466.39676 129.55466 492.30768 129.55466 L 492.30768 155.46558 L 518.2186 155.46558 L 570.04047 155.46558 L 595.9514 155.46558 L 621.8623 155.46558 L 673.6842 155.46558 L 699.59515 155.46558 L 725.50604 129.55466 L 751.417 129.55466 L 751.417 129.55466 L 777.32794 129.55466 L 777.32794 103.64372 Q 777.32794 51.82186 829.1498 25.91093 Q 855.0607 -1.8189894E-12 932.7935 -1.8189894E-12 Q 1036.4373 -1.8189894E-12 1036.4373 25.91093 z" svg:height="6.4777327mm" draw:style-name="style-733" svg:viewBox="0.0 0.0 1088.259 647.77325" svg:width="10.882591mm" svg:x="178.78542mm" svg:y="120.744934mm"/>
          <draw:path svg:d="M 77.73279 51.82186 Q 103.64372 129.55466 129.55466 129.55466 Q 155.46558 129.55466 155.46558 155.46558 Q 155.46558 181.37651 77.73279 155.46558 Q 0.0 155.46558 0.0 103.64372 Q -25.91093 25.91093 0.0 0.0 Q 51.82186 0.0 77.73279 51.82186 z" svg:height="1.5546558mm" draw:style-name="style-734" svg:viewBox="0.0 0.0 155.46558 155.46558" svg:width="1.5546558mm" svg:x="216.61537mm" svg:y="91.72469mm"/>
          <draw:path svg:d="M 2176.518 25.91093 L 2176.518 -9.094947E-13 L 2176.518 51.82186 Q 2202.4292 77.73279 2228.34 77.73279 Q 2254.251 77.73279 2228.34 103.64372 Q 2228.34 103.64372 2228.34 103.64372 L 2228.34 103.64372 L 2202.4292 103.64372 L 2202.4292 103.64372 L 2202.4292 129.55466 L 2176.518 129.55466 L 2176.518 155.46558 L 2176.518 181.37651 L 2150.6072 181.37651 L 2150.6072 207.28745 L 2150.6072 207.28745 L 2176.518 207.28745 L 2176.518 207.28745 L 2176.518 207.28745 L 2228.34 233.19838 Q 2306.0728 259.1093 2331.9836 259.1093 L 2331.9836 259.1093 L 2331.9836 310.93115 Q 2331.9836 362.75302 2331.9836 414.5749 L 2331.9836 466.39676 L 2306.0728 466.39676 L 2306.0728 466.39676 L 2280.1619 492.30768 L 2254.251 492.30768 L 2254.251 466.39676 Q 2228.34 414.5749 2228.34 388.66397 L 2228.34 362.75302 L 2202.4292 362.75302 L 2202.4292 362.75302 L 2202.4292 336.8421 L 2176.518 336.8421 L 2176.518 440.4858 L 2176.518 544.1295 L 2124.6963 544.1295 Q 2072.8745 544.1295 2072.8745 621.8623 L 2072.8745 673.6842 L 1969.2307 673.6842 L 1891.4979 673.6842 L 1813.7651 673.6842 Q 1761.9432 673.6842 1761.9432 647.77325 Q 1761.9432 621.8623 1736.0323 621.8623 Q 1710.1215 621.8623 1554.6559 647.77325 L 1425.1012 673.6842 L 1399.1903 673.6842 Q 1399.1903 673.6842 1347.3684 725.50604 Q 1295.5465 751.417 1269.6356 777.32794 Q 1243.7246 777.32794 1243.7246 829.1498 Q 1243.7246 855.0607 1191.9028 880.9716 Q 1165.9918 880.9716 1165.9918 932.7935 Q 1165.9918 958.7044 932.7935 958.7044 Q 673.6842 932.7935 518.2186 984.61536 Q 388.66397 1036.4373 285.02023 1036.4373 L 181.37651 1036.4373 L 181.37651 1010.5263 Q 207.28745 984.61536 207.28745 984.61536 Q 207.28745 958.7044 207.28745 932.7935 Q 181.37651 932.7935 155.46558 880.9716 L 155.46558 803.23883 L 129.55466 803.23883 L 103.64372 777.32794 L 103.64372 777.32794 L 103.64372 777.32794 L 77.73279 725.50604 L 77.73279 699.59515 L 51.82186 699.59515 L 25.91093 673.6842 L 25.91093 673.6842 L 1.8189894E-12 673.6842 L 1.8189894E-12 673.6842 L 1.8189894E-12 673.6842 L 1.8189894E-12 673.6842 L 1.8189894E-12 673.6842 L 25.91093 673.6842 L 51.82186 673.6842 L 77.73279 673.6842 L 103.64372 673.6842 L 129.55466 699.59515 L 155.46558 699.59515 L 155.46558 751.417 Q 181.37651 777.32794 310.93115 829.1498 Q 414.5749 829.1498 466.39676 803.23883 Q 518.2186 777.32794 621.8623 751.417 Q 699.59515 751.417 725.50604 725.50604 Q 751.417 673.6842 855.0607 699.59515 Q 984.61536 725.50604 1010.5263 751.417 Q 1062.3481 777.32794 1088.259 751.417 Q 1140.0809 751.417 1140.0809 725.50604 Q 1140.0809 699.59515 1165.9918 699.59515 Q 1191.9028 699.59515 1191.9028 673.6842 Q 1165.9918 621.8623 1191.9028 621.8623 Q 1243.7246 595.9514 1243.7246 570.04047 Q 1243.7246 518.2186 1347.3684 518.2186 Q 1476.9231 492.30768 1502.834 414.5749 Q 1502.834 362.75302 1606.4777 362.75302 Q 1710.1215 336.8421 1761.9432 310.93115 Q 1813.7651 259.1093 1865.587 259.1093 Q 1891.4979 259.1093 1969.2307 155.46558 Q 2072.8745 103.64372 2124.6963 77.73279 Q 2176.518 51.82186 2176.518 25.91093 z" svg:height="10.364372mm" draw:style-name="style-735" svg:viewBox="0.0 0.0 2331.9836 1036.4373" svg:width="23.319838mm" svg:x="106.75304mm" svg:y="67.368416mm"/>
          <draw:path svg:d="M 544.1295 1.8189894E-12 L 570.04047 1.8189894E-12 L 570.04047 1.8189894E-12 L 570.04047 1.8189894E-12 L 647.77325 25.91093 Q 725.50604 25.91093 725.50604 51.82186 Q 725.50604 77.73279 751.417 129.55466 Q 803.23883 155.46558 829.1498 129.55466 Q 829.1498 129.55466 829.1498 181.37651 Q 855.0607 285.02023 829.1498 310.93115 Q 829.1498 336.8421 880.9716 362.75302 Q 958.7044 388.66397 932.7935 388.66397 Q 932.7935 414.5749 906.88257 440.4858 L 906.88257 466.39676 L 880.9716 466.39676 Q 855.0607 492.30768 777.32794 492.30768 L 699.59515 518.2186 L 699.59515 518.2186 Q 699.59515 544.1295 544.1295 570.04047 L 388.66397 621.8623 L 362.75302 621.8623 Q 362.75302 595.9514 310.93115 595.9514 L 259.1093 595.9514 L 233.19838 595.9514 Q 207.28745 595.9514 103.64372 544.1295 L 9.094947E-13 544.1295 L 9.094947E-13 518.2186 L 9.094947E-13 518.2186 L 25.91093 518.2186 L 51.82186 492.30768 L 51.82186 492.30768 L 51.82186 492.30768 L 25.91093 492.30768 L 25.91093 492.30768 L 25.91093 466.39676 L 9.094947E-13 466.39676 L 9.094947E-13 440.4858 L 9.094947E-13 414.5749 L 51.82186 414.5749 Q 103.64372 440.4858 155.46558 440.4858 L 233.19838 440.4858 L 207.28745 414.5749 L 181.37651 414.5749 L 181.37651 388.66397 L 181.37651 362.75302 L 155.46558 362.75302 Q 103.64372 336.8421 77.73279 336.8421 L 51.82186 310.93115 L 25.91093 310.93115 L 25.91093 285.02023 L 25.91093 285.02023 L 25.91093 285.02023 L 51.82186 285.02023 L 51.82186 285.02023 L 51.82186 259.1093 L 51.82186 259.1093 L 51.82186 233.19838 L 51.82186 207.28745 L 51.82186 181.37651 L 51.82186 155.46558 L 77.73279 155.46558 L 77.73279 155.46558 L 77.73279 181.37651 L 103.64372 207.28745 L 103.64372 207.28745 L 103.64372 233.19838 L 259.1093 207.28745 Q 414.5749 181.37651 466.39676 181.37651 L 544.1295 181.37651 L 544.1295 181.37651 L 570.04047 181.37651 L 570.04047 129.55466 Q 570.04047 103.64372 595.9514 77.73279 Q 595.9514 51.82186 570.04047 25.91093 L 518.2186 25.91093 L 518.2186 25.91093 Q 544.1295 25.91093 544.1295 1.8189894E-12 z" svg:height="6.218623mm" draw:style-name="style-736" svg:viewBox="0.0 0.0 932.7935 621.8623" svg:width="9.327935mm" svg:x="76.17814mm" svg:y="105.97571mm"/>
          <draw:path svg:d="M 1502.834 103.64372 L 1502.834 77.73279 L 1528.7449 77.73279 L 1554.6559 77.73279 L 1528.7449 155.46558 Q 1502.834 233.19838 1502.834 233.19838 Q 1502.834 233.19838 1476.9231 259.1093 L 1476.9231 285.02023 L 1502.834 285.02023 L 1528.7449 285.02023 L 1606.4777 285.02023 Q 1710.1215 285.02023 1710.1215 310.93115 L 1710.1215 310.93115 L 1710.1215 336.8421 L 1710.1215 362.75302 L 1451.0121 440.4858 Q 1165.9918 492.30768 1165.9918 518.2186 Q 1191.9028 518.2186 1191.9028 544.1295 L 1191.9028 544.1295 L 1165.9918 544.1295 Q 1140.0809 544.1295 1088.259 544.1295 Q 1010.5263 544.1295 829.1498 518.2186 Q 647.77325 492.30768 647.77325 466.39676 Q 647.77325 440.4858 621.8623 440.4858 Q 595.9514 440.4858 310.93115 414.5749 L 51.82186 388.66397 L 25.91093 414.5749 L 0.0 414.5749 L 0.0 388.66397 L 0.0 388.66397 L 25.91093 388.66397 L 25.91093 388.66397 L 25.91093 362.75302 L 51.82186 362.75302 L 51.82186 362.75302 L 51.82186 336.8421 L 51.82186 336.8421 L 51.82186 336.8421 L 25.91093 310.93115 L 25.91093 285.02023 L 51.82186 285.02023 L 103.64372 285.02023 L 103.64372 259.1093 L 103.64372 259.1093 L 77.73279 259.1093 L 77.73279 259.1093 L 77.73279 259.1093 L 77.73279 233.19838 L 103.64372 233.19838 L 129.55466 233.19838 L 336.8421 233.19838 Q 544.1295 233.19838 544.1295 233.19838 L 544.1295 233.19838 L 595.9514 233.19838 Q 647.77325 233.19838 725.50604 207.28745 Q 803.23883 181.37651 803.23883 155.46558 Q 829.1498 129.55466 880.9716 103.64372 Q 932.7935 77.73279 932.7935 51.82186 L 958.7044 25.91093 L 1036.4373 25.91093 Q 1140.0809 51.82186 1140.0809 25.91093 Q 1140.0809 0.0 1165.9918 0.0 Q 1191.9028 0.0 1191.9028 25.91093 Q 1191.9028 77.73279 1347.3684 103.64372 Q 1502.834 129.55466 1502.834 103.64372 z" svg:height="5.4412956mm" draw:style-name="style-737" svg:viewBox="0.0 0.0 1710.1215 544.1295" svg:width="17.101213mm" svg:x="17.619432mm" svg:y="172.82591mm"/>
          <draw:path svg:d="M 621.8623 77.73279 L 621.8623 -1.8189894E-12 L 647.77325 25.91093 Q 699.59515 25.91093 673.6842 77.73279 Q 673.6842 155.46558 751.417 181.37651 Q 855.0607 181.37651 855.0607 207.28745 L 880.9716 207.28745 L 880.9716 207.28745 L 906.88257 207.28745 L 932.7935 233.19838 Q 984.61536 285.02023 958.7044 285.02023 Q 932.7935 285.02023 932.7935 310.93115 Q 932.7935 336.8421 958.7044 336.8421 Q 1010.5263 336.8421 1010.5263 362.75302 Q 1010.5263 388.66397 984.61536 388.66397 L 984.61536 388.66397 L 958.7044 388.66397 Q 958.7044 388.66397 699.59515 414.5749 Q 440.4858 440.4858 466.39676 440.4858 Q 492.30768 466.39676 492.30768 492.30768 Q 492.30768 518.2186 285.02023 544.1295 L 103.64372 570.04047 L 103.64372 492.30768 L 103.64372 440.4858 L 77.73279 440.4858 L 25.91093 440.4858 L 25.91093 414.5749 L 25.91093 414.5749 L 0.0 414.5749 L 0.0 414.5749 L 0.0 414.5749 L 0.0 388.66397 L 0.0 388.66397 L 25.91093 388.66397 L 25.91093 388.66397 L 25.91093 388.66397 L 77.73279 362.75302 Q 155.46558 336.8421 181.37651 336.8421 L 207.28745 336.8421 L 233.19838 336.8421 L 233.19838 336.8421 L 259.1093 336.8421 Q 285.02023 336.8421 285.02023 336.8421 L 285.02023 336.8421 L 362.75302 336.8421 Q 440.4858 310.93115 466.39676 285.02023 L 466.39676 233.19838 L 466.39676 233.19838 Q 492.30768 233.19838 518.2186 129.55466 L 544.1295 51.82186 L 570.04047 51.82186 Q 570.04047 77.73279 595.9514 77.73279 L 621.8623 77.73279 L 621.8623 129.55466 Q 647.77325 181.37651 621.8623 77.73279 z" svg:height="5.7004046mm" draw:style-name="style-738" svg:viewBox="0.0 0.0 1010.5263 570.04047" svg:width="10.105263mm" svg:x="166.08907mm" svg:y="137.06882mm"/>
          <draw:path svg:d="M 285.02023 77.73279 L 285.02023 0.0 L 440.4858 25.91093 Q 570.04047 51.82186 570.04047 103.64372 Q 570.04047 181.37651 621.8623 181.37651 Q 673.6842 181.37651 699.59515 181.37651 L 725.50604 181.37651 L 725.50604 181.37651 L 751.417 181.37651 L 751.417 207.28745 L 751.417 233.19838 L 699.59515 285.02023 Q 699.59515 310.93115 699.59515 336.8421 L 699.59515 362.75302 L 699.59515 362.75302 L 699.59515 388.66397 L 725.50604 388.66397 L 751.417 388.66397 L 751.417 388.66397 L 751.417 388.66397 L 751.417 414.5749 L 751.417 414.5749 L 777.32794 414.5749 L 777.32794 440.4858 L 777.32794 440.4858 L 751.417 440.4858 L 751.417 440.4858 L 751.417 440.4858 L 751.417 466.39676 L 751.417 466.39676 L 725.50604 492.30768 L 699.59515 544.1295 L 699.59515 544.1295 L 699.59515 544.1295 L 699.59515 570.04047 L 699.59515 570.04047 L 725.50604 595.9514 L 725.50604 595.9514 L 595.9514 595.9514 L 466.39676 595.9514 L 466.39676 621.8623 Q 440.4858 621.8623 414.5749 621.8623 L 388.66397 621.8623 L 388.66397 621.8623 Q 388.66397 621.8623 310.93115 621.8623 L 233.19838 595.9514 L 233.19838 621.8623 L 207.28745 621.8623 L 207.28745 595.9514 L 181.37651 595.9514 L 181.37651 595.9514 L 181.37651 595.9514 L 207.28745 570.04047 Q 233.19838 544.1295 259.1093 544.1295 Q 285.02023 544.1295 233.19838 492.30768 L 155.46558 466.39676 L 181.37651 466.39676 L 233.19838 440.4858 L 207.28745 440.4858 L 181.37651 440.4858 L 129.55466 414.5749 L 51.82186 388.66397 L 51.82186 388.66397 L 25.91093 388.66397 L 25.91093 388.66397 L 25.91093 388.66397 L 25.91093 362.75302 L 25.91093 362.75302 L 0.0 362.75302 L 0.0 336.8421 L 0.0 336.8421 L 25.91093 336.8421 L 25.91093 336.8421 L 25.91093 336.8421 L 77.73279 336.8421 Q 103.64372 336.8421 103.64372 285.02023 Q 103.64372 259.1093 155.46558 233.19838 Q 207.28745 233.19838 181.37651 207.28745 Q 181.37651 181.37651 233.19838 181.37651 Q 310.93115 155.46558 285.02023 77.73279 z M 621.8623 259.1093 Q 647.77325 259.1093 647.77325 259.1093 Q 647.77325 285.02023 647.77325 285.02023 L 621.8623 285.02023 L 621.8623 259.1093 z" svg:height="6.218623mm" draw:style-name="style-739" svg:viewBox="0.0 0.0 777.32794 621.8623" svg:width="7.773279mm" svg:x="46.380566mm" svg:y="125.149796mm"/>
          <draw:path svg:d="M 25.91093 51.82186 L 25.91093 0.0 L 259.1093 0.0 Q 466.39676 0.0 570.04047 25.91093 L 647.77325 51.82186 L 673.6842 51.82186 Q 699.59515 51.82186 699.59515 77.73279 L 699.59515 77.73279 L 673.6842 77.73279 Q 621.8623 103.64372 647.77325 103.64372 Q 673.6842 129.55466 595.9514 155.46558 L 544.1295 155.46558 L 492.30768 155.46558 Q 440.4858 155.46558 362.75302 207.28745 L 310.93115 233.19838 L 310.93115 207.28745 Q 310.93115 207.28745 285.02023 207.28745 L 285.02023 207.28745 L 259.1093 207.28745 Q 259.1093 207.28745 181.37651 155.46558 L 103.64372 155.46558 L 51.82186 129.55466 Q 0.0 129.55466 0.0 103.64372 L 0.0 77.73279 L 0.0 77.73279 Q 0.0 77.73279 25.91093 51.82186 z" svg:height="2.3319838mm" draw:style-name="style-740" svg:viewBox="0.0 0.0 699.59515 233.19838" svg:width="6.995951mm" svg:x="258.5911mm" svg:y="131.62753mm"/>
          <draw:path svg:d="M 906.88257 0.0 L 906.88257 0.0 L 932.7935 0.0 L 932.7935 0.0 L 932.7935 25.91093 Q 958.7044 51.82186 932.7935 51.82186 Q 906.88257 51.82186 880.9716 77.73279 Q 880.9716 103.64372 906.88257 129.55466 Q 932.7935 155.46558 958.7044 155.46558 L 958.7044 155.46558 L 958.7044 181.37651 L 932.7935 181.37651 L 932.7935 181.37651 L 932.7935 207.28745 L 906.88257 207.28745 L 880.9716 207.28745 L 855.0607 233.19838 Q 829.1498 259.1093 725.50604 259.1093 Q 595.9514 259.1093 544.1295 310.93115 Q 492.30768 310.93115 285.02023 362.75302 L 77.73279 414.5749 L 77.73279 414.5749 L 77.73279 414.5749 L 51.82186 414.5749 L 51.82186 414.5749 L 51.82186 388.66397 Q 51.82186 362.75302 0.0 362.75302 Q -25.91093 362.75302 0.0 310.93115 L 0.0 285.02023 L 0.0 285.02023 Q 0.0 285.02023 51.82186 207.28745 Q 103.64372 155.46558 155.46558 103.64372 L 207.28745 25.91093 L 518.2186 25.91093 Q 803.23883 51.82186 829.1498 25.91093 L 855.0607 25.91093 L 880.9716 25.91093 Q 880.9716 51.82186 880.9716 25.91093 L 880.9716 25.91093 L 880.9716 25.91093 Q 906.88257 0.0 906.88257 0.0 z" svg:height="4.145749mm" draw:style-name="style-741" svg:viewBox="0.0 0.0 958.7044 414.5749" svg:width="9.587045mm" svg:x="52.8583mm" svg:y="181.89473mm"/>
          <draw:path svg:d="M 518.2186 0.0 L 570.04047 0.0 L 570.04047 0.0 L 570.04047 0.0 L 544.1295 25.91093 L 518.2186 25.91093 L 518.2186 51.82186 L 518.2186 77.73279 L 570.04047 77.73279 L 595.9514 103.64372 L 595.9514 103.64372 L 621.8623 103.64372 L 621.8623 103.64372 L 621.8623 103.64372 L 595.9514 129.55466 L 570.04047 129.55466 L 570.04047 129.55466 Q 544.1295 155.46558 362.75302 155.46558 L 181.37651 155.46558 L 181.37651 155.46558 Q 181.37651 155.46558 103.64372 129.55466 Q 51.82186 103.64372 25.91093 103.64372 Q 0.0 51.82186 0.0 51.82186 L 0.0 25.91093 L 0.0 25.91093 L 25.91093 25.91093 L 25.91093 25.91093 L 51.82186 25.91093 L 51.82186 51.82186 L 51.82186 51.82186 L 259.1093 25.91093 Q 492.30768 0.0 518.2186 0.0 z" svg:height="1.5546558mm" draw:style-name="style-742" svg:viewBox="0.0 0.0 621.8623 155.46558" svg:width="6.218623mm" svg:x="131.62753mm" svg:y="120.226715mm"/>
          <draw:path svg:d="M 77.73279 0.0 L 103.64372 0.0 L 233.19838 25.91093 Q 362.75302 51.82186 466.39676 77.73279 Q 570.04047 103.64372 621.8623 77.73279 L 673.6842 77.73279 L 699.59515 77.73279 L 725.50604 77.73279 L 725.50604 103.64372 L 699.59515 129.55466 L 699.59515 129.55466 L 699.59515 129.55466 L 647.77325 155.46558 Q 595.9514 155.46558 621.8623 207.28745 Q 647.77325 207.28745 595.9514 233.19838 Q 570.04047 259.1093 544.1295 259.1093 L 518.2186 259.1093 L 518.2186 310.93115 Q 518.2186 310.93115 492.30768 362.75302 Q 440.4858 362.75302 492.30768 388.66397 Q 518.2186 388.66397 492.30768 440.4858 Q 492.30768 518.2186 492.30768 518.2186 L 492.30768 518.2186 L 466.39676 518.2186 Q 466.39676 518.2186 492.30768 544.1295 L 544.1295 570.04047 L 544.1295 570.04047 L 544.1295 570.04047 L 492.30768 570.04047 L 466.39676 570.04047 L 466.39676 595.9514 L 440.4858 595.9514 L 440.4858 595.9514 L 440.4858 621.8623 L 440.4858 621.8623 L 440.4858 621.8623 L 414.5749 621.8623 L 414.5749 621.8623 L 388.66397 647.77325 L 362.75302 647.77325 L 362.75302 621.8623 L 336.8421 595.9514 L 336.8421 595.9514 L 336.8421 621.8623 L 336.8421 621.8623 L 310.93115 621.8623 L 285.02023 595.9514 Q 233.19838 570.04047 155.46558 518.2186 L 77.73279 440.4858 L 77.73279 440.4858 Q 77.73279 440.4858 77.73279 414.5749 L 77.73279 388.66397 L 77.73279 362.75302 L 77.73279 362.75302 L 77.73279 362.75302 L 77.73279 336.8421 L 51.82186 336.8421 L 51.82186 336.8421 L 51.82186 310.93115 Q 25.91093 310.93115 25.91093 259.1093 Q 25.91093 207.28745 25.91093 181.37651 Q -4.5474735E-13 155.46558 -4.5474735E-13 129.55466 Q -25.91093 103.64372 25.91093 103.64372 Q 51.82186 77.73279 51.82186 51.82186 Q 51.82186 0.0 77.73279 0.0 z M 103.64372 103.64372 Q 129.55466 103.64372 129.55466 103.64372 Q 129.55466 103.64372 129.55466 103.64372 Q 103.64372 103.64372 103.64372 103.64372 z" svg:height="6.4777327mm" draw:style-name="style-743" svg:viewBox="0.0 0.0 725.50604 647.77325" svg:width="7.2550607mm" svg:x="34.461536mm" svg:y="122.29959mm"/>
          <draw:path svg:d="M 285.02023 25.91093 L 310.93115 25.91093 L 310.93115 25.91093 L 310.93115 51.82186 L 310.93115 51.82186 L 336.8421 51.82186 L 336.8421 51.82186 L 336.8421 51.82186 L 388.66397 51.82186 L 414.5749 51.82186 L 466.39676 77.73279 Q 492.30768 103.64372 518.2186 155.46558 L 518.2186 181.37651 L 466.39676 181.37651 L 414.5749 181.37651 L 388.66397 181.37651 Q 362.75302 207.28745 233.19838 207.28745 L 103.64372 207.28745 L 77.73279 207.28745 L 51.82186 207.28745 L 51.82186 181.37651 L 25.91093 155.46558 L 25.91093 155.46558 L 25.91093 155.46558 L 25.91093 155.46558 L 25.91093 129.55466 L -3.6379788E-12 129.55466 L -3.6379788E-12 129.55466 L -3.6379788E-12 129.55466 L -3.6379788E-12 103.64372 L 77.73279 103.64372 Q 181.37651 103.64372 181.37651 77.73279 Q 181.37651 51.82186 155.46558 51.82186 Q 129.55466 51.82186 129.55466 25.91093 Q 129.55466 -1.8189894E-12 181.37651 -1.8189894E-12 Q 233.19838 -1.8189894E-12 285.02023 25.91093 z" svg:height="2.0728745mm" draw:style-name="style-744" svg:viewBox="0.0 0.0 518.2186 207.28745" svg:width="5.182186mm" svg:x="307.56274mm" svg:y="161.16599mm"/>
          <draw:path svg:d="M 207.28745 77.73279 L 233.19838 3.6379788E-12 L 518.2186 25.91093 Q 777.32794 25.91093 1010.5263 77.73279 Q 1243.7246 77.73279 1295.5465 77.73279 L 1321.4574 77.73279 L 1399.1903 77.73279 L 1502.834 77.73279 L 1502.834 103.64372 L 1502.834 103.64372 L 1476.9231 103.64372 L 1476.9231 129.55466 L 1476.9231 129.55466 L 1451.0121 129.55466 L 1451.0121 129.55466 L 1451.0121 129.55466 L 1451.0121 155.46558 L 1451.0121 155.46558 L 1399.1903 181.37651 Q 1347.3684 233.19838 1347.3684 233.19838 L 1347.3684 233.19838 L 1321.4574 233.19838 L 1321.4574 233.19838 L 1321.4574 259.1093 L 1295.5465 259.1093 L 1295.5465 259.1093 L 1295.5465 285.02023 L 1295.5465 285.02023 L 1295.5465 285.02023 L 1269.6356 285.02023 L 1269.6356 310.93115 L 1243.7246 310.93115 Q 1217.8137 336.8421 1140.0809 336.8421 Q 1036.4373 336.8421 1036.4373 310.93115 Q 1036.4373 285.02023 1010.5263 285.02023 Q 984.61536 285.02023 725.50604 285.02023 Q 466.39676 285.02023 336.8421 310.93115 L 207.28745 336.8421 L 207.28745 310.93115 L 207.28745 285.02023 L 103.64372 285.02023 L 1.8189894E-12 285.02023 L 1.8189894E-12 259.1093 L 1.8189894E-12 259.1093 L 25.91093 259.1093 L 25.91093 233.19838 L 25.91093 233.19838 L 51.82186 233.19838 L 51.82186 233.19838 L 51.82186 233.19838 L 51.82186 207.28745 L 51.82186 207.28745 L 51.82186 207.28745 L 77.73279 207.28745 L 103.64372 207.28745 L 103.64372 181.37651 L 129.55466 181.37651 Q 155.46558 181.37651 207.28745 77.73279 z" svg:height="3.368421mm" draw:style-name="style-745" svg:viewBox="0.0 0.0 1502.834 336.8421" svg:width="15.028339mm" svg:x="133.18219mm" svg:y="201.32793mm"/>
          <draw:path svg:d="M 25.91093 -1.8189894E-12 L 51.82186 -1.8189894E-12 L 77.73279 25.91093 Q 103.64372 51.82186 129.55466 155.46558 Q 129.55466 259.1093 155.46558 259.1093 L 155.46558 259.1093 L 155.46558 285.02023 Q 155.46558 310.93115 129.55466 310.93115 Q 103.64372 310.93115 103.64372 336.8421 L 77.73279 362.75302 L 51.82186 362.75302 Q 51.82186 362.75302 25.91093 362.75302 L 0.0 362.75302 L 0.0 362.75302 L 0.0 362.75302 L 0.0 336.8421 L 0.0 336.8421 L 0.0 259.1093 Q 0.0 181.37651 0.0 103.64372 Q 0.0 25.91093 25.91093 -1.8189894E-12 z" svg:height="3.6275303mm" draw:style-name="style-746" svg:viewBox="0.0 0.0 155.46558 362.75302" svg:width="1.5546558mm" svg:x="185.00404mm" svg:y="97.94331mm"/>
          <draw:path svg:d="M 259.1093 25.91093 L 336.8421 25.91093 L 388.66397 25.91093 L 440.4858 25.91093 L 440.4858 51.82186 L 466.39676 51.82186 L 466.39676 77.73279 L 466.39676 103.64372 L 466.39676 103.64372 Q 440.4858 129.55466 440.4858 129.55466 L 440.4858 129.55466 L 414.5749 129.55466 Q 362.75302 129.55466 310.93115 129.55466 L 233.19838 129.55466 L 207.28745 155.46558 Q 155.46558 155.46558 155.46558 129.55466 Q 155.46558 103.64372 77.73279 129.55466 L 0.0 129.55466 L 0.0 77.73279 Q -25.91093 51.82186 77.73279 25.91093 Q 181.37651 -25.91093 181.37651 -1.8189894E-12 Q 181.37651 25.91093 259.1093 25.91093 z" svg:height="1.5546558mm" draw:style-name="style-747" svg:viewBox="0.0 0.0 466.39676 155.46558" svg:width="4.6639676mm" svg:x="251.33603mm" svg:y="117.89474mm"/>
          <draw:path svg:d="M 310.93115 51.82186 L 310.93115 0.0 L 336.8421 0.0 L 336.8421 0.0 L 336.8421 51.82186 Q 336.8421 77.73279 388.66397 77.73279 Q 414.5749 77.73279 414.5749 207.28745 L 414.5749 310.93115 L 414.5749 310.93115 Q 414.5749 310.93115 336.8421 336.8421 Q 285.02023 362.75302 285.02023 388.66397 Q 259.1093 440.4858 233.19838 440.4858 Q 207.28745 440.4858 207.28745 414.5749 Q 207.28745 388.66397 181.37651 414.5749 L 129.55466 414.5749 L 103.64372 414.5749 Q 77.73279 414.5749 51.82186 466.39676 Q 25.91093 466.39676 25.91093 466.39676 L 0.0 440.4858 L 25.91093 414.5749 Q 77.73279 362.75302 77.73279 362.75302 L 103.64372 362.75302 L 103.64372 362.75302 Q 129.55466 362.75302 103.64372 362.75302 L 103.64372 336.8421 L 103.64372 336.8421 Q 103.64372 310.93115 77.73279 310.93115 Q 51.82186 310.93115 51.82186 285.02023 Q 51.82186 259.1093 77.73279 259.1093 Q 103.64372 259.1093 51.82186 207.28745 L 25.91093 181.37651 L 0.0 181.37651 L 0.0 181.37651 L 0.0 181.37651 L 0.0 155.46558 L 51.82186 155.46558 Q 103.64372 129.55466 103.64372 103.64372 L 129.55466 77.73279 L 129.55466 77.73279 L 129.55466 51.82186 L 129.55466 51.82186 L 129.55466 51.82186 L 155.46558 51.82186 L 155.46558 51.82186 L 233.19838 77.73279 Q 310.93115 77.73279 310.93115 51.82186 z" svg:height="4.6639676mm" draw:style-name="style-748" svg:viewBox="0.0 0.0 414.5749 466.39676" svg:width="4.145749mm" svg:x="174.89879mm" svg:y="137.32793mm"/>
          <draw:path svg:d="M 440.4858 0.0 L 466.39676 0.0 L 466.39676 0.0 L 492.30768 0.0 L 492.30768 0.0 L 492.30768 0.0 L 544.1295 25.91093 L 595.9514 51.82186 L 621.8623 51.82186 Q 647.77325 51.82186 647.77325 77.73279 L 647.77325 103.64372 L 621.8623 129.55466 L 621.8623 155.46558 L 673.6842 155.46558 Q 751.417 155.46558 751.417 155.46558 Q 751.417 155.46558 803.23883 181.37651 L 829.1498 181.37651 L 829.1498 181.37651 L 829.1498 207.28745 L 829.1498 207.28745 L 803.23883 207.28745 L 803.23883 233.19838 L 803.23883 259.1093 L 777.32794 285.02023 Q 751.417 310.93115 751.417 310.93115 L 751.417 336.8421 L 647.77325 362.75302 Q 544.1295 388.66397 544.1295 440.4858 L 544.1295 492.30768 L 570.04047 518.2186 L 570.04047 570.04047 L 544.1295 570.04047 L 492.30768 570.04047 L 492.30768 595.9514 L 492.30768 595.9514 L 440.4858 595.9514 Q 388.66397 570.04047 259.1093 544.1295 L 129.55466 518.2186 L 129.55466 518.2186 L 129.55466 492.30768 L 103.64372 492.30768 L 103.64372 492.30768 L 51.82186 492.30768 L -1.8189894E-12 466.39676 L -1.8189894E-12 466.39676 L 25.91093 466.39676 L 25.91093 466.39676 L 25.91093 466.39676 L 77.73279 440.4858 Q 103.64372 440.4858 77.73279 362.75302 L 51.82186 285.02023 L 103.64372 285.02023 Q 155.46558 259.1093 129.55466 259.1093 Q 77.73279 259.1093 77.73279 207.28745 Q 77.73279 181.37651 77.73279 181.37651 Q 129.55466 181.37651 103.64372 129.55466 L 77.73279 77.73279 L 77.73279 77.73279 L 77.73279 51.82186 L 51.82186 51.82186 Q 25.91093 51.82186 25.91093 25.91093 Q 25.91093 0.0 51.82186 0.0 L 77.73279 25.91093 L 77.73279 25.91093 Q 103.64372 0.0 103.64372 0.0 L 103.64372 0.0 L 181.37651 0.0 Q 233.19838 0.0 259.1093 51.82186 Q 285.02023 77.73279 310.93115 51.82186 Q 310.93115 25.91093 388.66397 0.0 Q 440.4858 0.0 440.4858 0.0 z" svg:height="5.959514mm" draw:style-name="style-749" svg:viewBox="0.0 0.0 829.1498 595.9514" svg:width="8.291498mm" svg:x="115.82186mm" svg:y="154.42914mm"/>
          <draw:path svg:d="M 25.91093 25.91093 L 25.91093 0.0 L 51.82186 0.0 L 77.73279 25.91093 L 77.73279 25.91093 L 103.64372 25.91093 L 103.64372 25.91093 L 103.64372 25.91093 L 259.1093 25.91093 Q 414.5749 25.91093 440.4858 0.0 L 466.39676 0.0 L 466.39676 0.0 Q 466.39676 25.91093 466.39676 51.82186 Q 492.30768 103.64372 440.4858 129.55466 Q 414.5749 181.37651 310.93115 181.37651 L 233.19838 181.37651 L 233.19838 181.37651 L 207.28745 181.37651 L 207.28745 181.37651 L 207.28745 181.37651 L 181.37651 155.46558 L 155.46558 155.46558 L 155.46558 181.37651 L 155.46558 233.19838 L 155.46558 233.19838 Q 155.46558 233.19838 129.55466 181.37651 Q 129.55466 129.55466 77.73279 155.46558 L 25.91093 181.37651 L 25.91093 181.37651 Q 1.8189894E-12 155.46558 1.8189894E-12 155.46558 L 1.8189894E-12 155.46558 L 1.8189894E-12 129.55466 L 1.8189894E-12 103.64372 L 1.8189894E-12 103.64372 Q 1.8189894E-12 77.73279 1.8189894E-12 77.73279 L 25.91093 51.82186 L 25.91093 25.91093 z" svg:height="2.3319838mm" draw:style-name="style-750" svg:viewBox="0.0 0.0 466.39676 233.19838" svg:width="4.6639676mm" svg:x="145.61943mm" svg:y="121.00404mm"/>
          <draw:path svg:d="M 492.30768 0.0 L 544.1295 0.0 L 544.1295 0.0 L 570.04047 0.0 L 570.04047 0.0 L 570.04047 0.0 L 621.8623 25.91093 L 673.6842 51.82186 L 673.6842 51.82186 L 699.59515 51.82186 L 751.417 51.82186 Q 803.23883 103.64372 829.1498 103.64372 L 855.0607 103.64372 L 855.0607 103.64372 L 855.0607 103.64372 L 880.9716 103.64372 Q 880.9716 103.64372 880.9716 103.64372 L 880.9716 103.64372 L 880.9716 103.64372 Q 906.88257 103.64372 906.88257 77.73279 L 932.7935 77.73279 L 932.7935 77.73279 L 932.7935 51.82186 L 958.7044 77.73279 Q 984.61536 77.73279 1010.5263 103.64372 L 1010.5263 103.64372 L 1010.5263 103.64372 Q 984.61536 103.64372 984.61536 103.64372 L 984.61536 129.55466 L 984.61536 155.46558 L 984.61536 181.37651 L 906.88257 207.28745 Q 829.1498 207.28745 829.1498 181.37651 Q 803.23883 155.46558 699.59515 181.37651 Q 621.8623 207.28745 647.77325 207.28745 Q 673.6842 233.19838 725.50604 310.93115 Q 803.23883 362.75302 880.9716 362.75302 Q 932.7935 362.75302 932.7935 388.66397 L 958.7044 388.66397 L 984.61536 466.39676 Q 1010.5263 544.1295 984.61536 544.1295 L 932.7935 570.04047 L 932.7935 570.04047 L 932.7935 570.04047 L 906.88257 570.04047 L 906.88257 570.04047 L 958.7044 595.9514 L 1010.5263 595.9514 L 1010.5263 595.9514 L 1010.5263 621.8623 L 1036.4373 621.8623 L 1036.4373 621.8623 L 1036.4373 621.8623 L 1036.4373 621.8623 L 1036.4373 647.77325 L 1036.4373 647.77325 L 1062.3481 647.77325 L 1062.3481 673.6842 L 1062.3481 673.6842 L 1088.259 673.6842 L 1088.259 673.6842 L 1088.259 673.6842 L 1036.4373 699.59515 L 984.61536 725.50604 L 984.61536 725.50604 L 958.7044 725.50604 L 958.7044 699.59515 Q 932.7935 699.59515 803.23883 725.50604 L 647.77325 777.32794 L 647.77325 777.32794 Q 621.8623 751.417 621.8623 751.417 L 621.8623 751.417 L 621.8623 751.417 Q 595.9514 725.50604 492.30768 699.59515 L 388.66397 647.77325 L 388.66397 673.6842 L 388.66397 699.59515 L 362.75302 699.59515 L 336.8421 673.6842 L 336.8421 673.6842 L 310.93115 673.6842 L 310.93115 673.6842 L 310.93115 673.6842 L 285.02023 647.77325 L 259.1093 647.77325 L 259.1093 673.6842 L 259.1093 699.59515 L 285.02023 725.50604 L 310.93115 751.417 L 310.93115 751.417 L 310.93115 777.32794 L 362.75302 777.32794 Q 388.66397 829.1498 414.5749 829.1498 L 440.4858 829.1498 L 466.39676 855.0607 L 518.2186 880.9716 L 518.2186 880.9716 L 518.2186 880.9716 L 544.1295 880.9716 L 544.1295 880.9716 L 518.2186 906.88257 L 492.30768 906.88257 L 466.39676 906.88257 L 466.39676 880.9716 L 466.39676 880.9716 L 466.39676 880.9716 L 440.4858 880.9716 L 414.5749 880.9716 L 362.75302 855.0607 L 310.93115 855.0607 L 310.93115 829.1498 L 310.93115 829.1498 L 285.02023 829.1498 Q 285.02023 829.1498 207.28745 777.32794 Q 129.55466 725.50604 103.64372 699.59515 Q 51.82186 673.6842 103.64372 595.9514 Q 129.55466 518.2186 77.73279 492.30768 L 25.91093 466.39676 L 25.91093 466.39676 Q 1.8189894E-12 440.4858 1.8189894E-12 440.4858 L 1.8189894E-12 440.4858 L 1.8189894E-12 414.5749 Q 1.8189894E-12 388.66397 51.82186 285.02023 Q 77.73279 207.28745 259.1093 155.46558 Q 440.4858 155.46558 440.4858 77.73279 Q 440.4858 25.91093 492.30768 0.0 z" svg:height="9.068826mm" draw:style-name="style-751" svg:viewBox="0.0 0.0 1088.259 906.88257" svg:width="10.882591mm" svg:x="106.75304mm" svg:y="153.39272mm"/>
          <draw:path svg:d="M 0.0 0.0 L 0.0 0.0 L 155.46558 0.0 Q 285.02023 51.82186 310.93115 25.91093 Q 336.8421 25.91093 336.8421 51.82186 Q 336.8421 103.64372 362.75302 103.64372 Q 388.66397 103.64372 388.66397 51.82186 Q 388.66397 25.91093 466.39676 25.91093 Q 518.2186 51.82186 518.2186 51.82186 L 518.2186 51.82186 L 492.30768 51.82186 L 466.39676 51.82186 L 466.39676 77.73279 L 466.39676 77.73279 L 492.30768 77.73279 L 492.30768 103.64372 L 492.30768 103.64372 L 518.2186 103.64372 L 518.2186 103.64372 L 518.2186 103.64372 L 570.04047 129.55466 L 595.9514 155.46558 L 595.9514 155.46558 L 621.8623 155.46558 L 621.8623 155.46558 L 621.8623 155.46558 L 621.8623 181.37651 L 621.8623 181.37651 L 595.9514 181.37651 L 595.9514 207.28745 L 621.8623 207.28745 Q 621.8623 233.19838 621.8623 285.02023 Q 621.8623 310.93115 673.6842 310.93115 Q 725.50604 310.93115 725.50604 336.8421 L 725.50604 336.8421 L 725.50604 336.8421 L 725.50604 362.75302 L 725.50604 362.75302 L 725.50604 362.75302 L 699.59515 362.75302 L 699.59515 362.75302 L 647.77325 362.75302 L 595.9514 362.75302 L 544.1295 362.75302 Q 492.30768 362.75302 492.30768 414.5749 Q 492.30768 466.39676 466.39676 466.39676 L 414.5749 466.39676 L 414.5749 440.4858 Q 414.5749 414.5749 388.66397 414.5749 L 388.66397 414.5749 L 388.66397 414.5749 Q 362.75302 388.66397 362.75302 362.75302 L 362.75302 336.8421 L 336.8421 336.8421 Q 310.93115 362.75302 207.28745 310.93115 L 129.55466 310.93115 L 129.55466 285.02023 L 155.46558 285.02023 L 155.46558 285.02023 Q 155.46558 259.1093 155.46558 259.1093 Q 155.46558 259.1093 155.46558 259.1093 Q 129.55466 233.19838 129.55466 207.28745 Q 129.55466 155.46558 155.46558 155.46558 Q 181.37651 155.46558 181.37651 129.55466 Q 155.46558 103.64372 77.73279 51.82186 L 0.0 0.0 L 0.0 0.0 z" svg:height="4.6639676mm" draw:style-name="style-752" svg:viewBox="0.0 0.0 725.50604 466.39676" svg:width="7.2550607mm" svg:x="138.88258mm" svg:y="147.6923mm"/>
          <draw:path svg:d="M 829.1498 155.46558 L 855.0607 155.46558 L 855.0607 155.46558 Q 855.0607 181.37651 803.23883 181.37651 Q 777.32794 181.37651 777.32794 207.28745 Q 777.32794 233.19838 725.50604 233.19838 L 673.6842 233.19838 L 647.77325 207.28745 L 621.8623 181.37651 L 595.9514 181.37651 L 570.04047 181.37651 L 570.04047 207.28745 L 595.9514 207.28745 L 595.9514 207.28745 L 595.9514 233.19838 L 570.04047 233.19838 L 544.1295 233.19838 L 544.1295 259.1093 L 544.1295 259.1093 L 518.2186 259.1093 L 518.2186 285.02023 L 518.2186 285.02023 L 544.1295 285.02023 L 544.1295 285.02023 L 544.1295 310.93115 L 492.30768 310.93115 Q 414.5749 285.02023 285.02023 285.02023 L 181.37651 233.19838 L 129.55466 233.19838 L 103.64372 233.19838 L 103.64372 207.28745 L 103.64372 181.37651 L 77.73279 181.37651 L 51.82186 181.37651 L 25.91093 155.46558 L 0.0 129.55466 L 0.0 129.55466 L 0.0 129.55466 L 77.73279 129.55466 L 129.55466 129.55466 L 129.55466 103.64372 L 129.55466 103.64372 L 129.55466 77.73279 L 129.55466 77.73279 L 129.55466 77.73279 L 129.55466 77.73279 L 129.55466 51.82186 L 129.55466 51.82186 L 155.46558 25.91093 L 155.46558 25.91093 L 181.37651 25.91093 Q 233.19838 25.91093 285.02023 25.91093 Q 362.75302 25.91093 362.75302 -1.8189894E-12 L 362.75302 -1.8189894E-12 L 492.30768 25.91093 Q 595.9514 25.91093 699.59515 77.73279 Q 803.23883 129.55466 829.1498 155.46558 z" svg:height="3.1093116mm" draw:style-name="style-753" svg:viewBox="0.0 0.0 855.0607 310.93115" svg:width="8.550607mm" svg:x="174.38057mm" svg:y="119.44939mm"/>
          <draw:path svg:d="M 285.02023 0.0 L 310.93115 0.0 L 336.8421 25.91093 Q 362.75302 25.91093 388.66397 25.91093 Q 388.66397 25.91093 388.66397 51.82186 L 414.5749 51.82186 L 414.5749 77.73279 Q 414.5749 103.64372 336.8421 103.64372 L 259.1093 129.55466 L 259.1093 129.55466 L 233.19838 129.55466 L 233.19838 129.55466 L 233.19838 129.55466 L 310.93115 155.46558 L 388.66397 181.37651 L 414.5749 181.37651 L 440.4858 181.37651 L 440.4858 207.28745 L 440.4858 207.28745 L 414.5749 207.28745 L 414.5749 233.19838 L 414.5749 233.19838 L 388.66397 233.19838 L 388.66397 259.1093 L 388.66397 285.02023 L 362.75302 285.02023 Q 336.8421 285.02023 259.1093 285.02023 L 181.37651 285.02023 L 155.46558 285.02023 L 129.55466 285.02023 L 129.55466 310.93115 L 129.55466 310.93115 L 129.55466 310.93115 Q 103.64372 285.02023 77.73279 207.28745 Q 25.91093 129.55466 25.91093 77.73279 L 0.0 25.91093 L 25.91093 0.0 Q 25.91093 -25.91093 129.55466 0.0 Q 259.1093 25.91093 285.02023 25.91093 Q 285.02023 25.91093 285.02023 0.0 z" svg:height="3.1093116mm" draw:style-name="style-754" svg:viewBox="0.0 0.0 440.4858 310.93115" svg:width="4.404858mm" svg:x="107.530365mm" svg:y="100.79352mm"/>
          <draw:path svg:d="M 77.73279 25.91093 L 77.73279 0.0 L 129.55466 0.0 L 207.28745 0.0 L 233.19838 0.0 Q 259.1093 0.0 336.8421 0.0 L 440.4858 0.0 L 466.39676 51.82186 Q 492.30768 103.64372 492.30768 103.64372 L 492.30768 103.64372 L 544.1295 129.55466 Q 621.8623 155.46558 621.8623 155.46558 L 621.8623 155.46558 L 544.1295 155.46558 L 492.30768 155.46558 L 466.39676 181.37651 Q 440.4858 207.28745 466.39676 207.28745 L 466.39676 233.19838 L 466.39676 259.1093 Q 466.39676 285.02023 310.93115 233.19838 L 155.46558 155.46558 L 129.55466 181.37651 L 103.64372 181.37651 L 103.64372 155.46558 Q 103.64372 103.64372 51.82186 103.64372 L 0.0 103.64372 L 0.0 77.73279 L 25.91093 77.73279 L 25.91093 77.73279 L 25.91093 51.82186 L 25.91093 51.82186 L 25.91093 51.82186 L 51.82186 51.82186 L 51.82186 51.82186 L 51.82186 25.91093 L 77.73279 25.91093 L 77.73279 25.91093 z" svg:height="2.591093mm" draw:style-name="style-755" svg:viewBox="0.0 0.0 621.8623 259.1093" svg:width="6.218623mm" svg:x="284.76114mm" svg:y="147.6923mm"/>
          <draw:path svg:d="M 103.64372 51.82186 L 103.64372 0.0 L 129.55466 0.0 L 129.55466 0.0 L 388.66397 0.0 Q 673.6842 25.91093 699.59515 0.0 L 699.59515 0.0 L 751.417 25.91093 Q 777.32794 77.73279 777.32794 77.73279 L 777.32794 77.73279 L 725.50604 77.73279 L 673.6842 77.73279 L 673.6842 129.55466 L 699.59515 181.37651 L 699.59515 181.37651 L 699.59515 181.37651 L 751.417 207.28745 L 777.32794 233.19838 L 906.88257 233.19838 Q 1010.5263 259.1093 1010.5263 285.02023 L 1010.5263 336.8421 L 1010.5263 388.66397 L 1010.5263 466.39676 L 1010.5263 492.30768 L 1010.5263 518.2186 L 1010.5263 518.2186 Q 984.61536 544.1295 958.7044 570.04047 Q 958.7044 595.9514 880.9716 621.8623 L 803.23883 647.77325 L 777.32794 647.77325 L 777.32794 647.77325 L 777.32794 673.6842 L 803.23883 673.6842 L 803.23883 699.59515 L 803.23883 725.50604 L 777.32794 725.50604 L 751.417 725.50604 L 621.8623 725.50604 L 492.30768 725.50604 L 492.30768 725.50604 L 492.30768 699.59515 L 466.39676 699.59515 L 440.4858 699.59515 L 440.4858 673.6842 Q 440.4858 647.77325 388.66397 595.9514 L 362.75302 570.04047 L 362.75302 544.1295 Q 388.66397 518.2186 362.75302 388.66397 Q 336.8421 233.19838 207.28745 181.37651 L 77.73279 129.55466 L 77.73279 129.55466 L 77.73279 129.55466 L 51.82186 129.55466 L 51.82186 129.55466 L 25.91093 155.46558 L 0.0 155.46558 L 0.0 103.64372 Q 25.91093 51.82186 51.82186 77.73279 Q 103.64372 103.64372 103.64372 51.82186 z" svg:height="7.2550607mm" draw:style-name="style-756" svg:viewBox="0.0 0.0 1010.5263 725.50604" svg:width="10.105263mm" svg:x="120.485825mm" svg:y="92.50202mm"/>
          <draw:path svg:d="M 155.46558 0.0 L 181.37651 0.0 L 233.19838 25.91093 Q 259.1093 51.82186 285.02023 51.82186 L 285.02023 51.82186 L 285.02023 129.55466 Q 259.1093 181.37651 259.1093 181.37651 Q 259.1093 207.28745 259.1093 207.28745 L 259.1093 207.28745 L 233.19838 207.28745 Q 207.28745 207.28745 207.28745 233.19838 L 207.28745 233.19838 L 207.28745 233.19838 Q 181.37651 259.1093 181.37651 259.1093 L 181.37651 259.1093 L 103.64372 259.1093 Q 25.91093 259.1093 -1.8189894E-12 233.19838 L -1.8189894E-12 207.28745 L -1.8189894E-12 207.28745 L -1.8189894E-12 207.28745 L 51.82186 181.37651 Q 77.73279 181.37651 77.73279 103.64372 Q 77.73279 25.91093 103.64372 25.91093 Q 129.55466 25.91093 155.46558 0.0 Q 155.46558 0.0 155.46558 0.0 z" svg:height="2.591093mm" draw:style-name="style-757" svg:viewBox="0.0 0.0 285.02023 259.1093" svg:width="2.8502023mm" svg:x="117.11741mm" svg:y="105.19838mm"/>
          <draw:path svg:d="M 129.55466 0.0 L 155.46558 0.0 L 207.28745 0.0 L 259.1093 0.0 L 285.02023 0.0 L 285.02023 0.0 L 310.93115 0.0 Q 336.8421 25.91093 336.8421 25.91093 L 362.75302 25.91093 L 388.66397 51.82186 Q 388.66397 77.73279 336.8421 77.73279 Q 285.02023 77.73279 285.02023 103.64372 Q 285.02023 129.55466 310.93115 129.55466 L 310.93115 155.46558 L 285.02023 155.46558 L 259.1093 129.55466 L 233.19838 129.55466 Q 181.37651 129.55466 77.73279 103.64372 L 0.0 103.64372 L 0.0 77.73279 L 0.0 77.73279 L 51.82186 77.73279 Q 129.55466 51.82186 103.64372 25.91093 Q 77.73279 25.91093 129.55466 0.0 z" svg:height="1.5546558mm" draw:style-name="style-758" svg:viewBox="0.0 0.0 388.66397 155.46558" svg:width="3.8866396mm" svg:x="264.03238mm" svg:y="132.40486mm"/>
          <draw:path svg:d="M 233.19838 285.02023 L 233.19838 0.0 L 259.1093 51.82186 L 285.02023 103.64372 L 285.02023 155.46558 L 285.02023 207.28745 L 259.1093 207.28745 L 259.1093 233.19838 L 259.1093 233.19838 L 285.02023 233.19838 L 285.02023 388.66397 L 285.02023 570.04047 L 310.93115 570.04047 Q 336.8421 595.9514 336.8421 570.04047 L 336.8421 570.04047 L 388.66397 570.04047 L 414.5749 570.04047 L 414.5749 595.9514 L 414.5749 621.8623 L 388.66397 647.77325 Q 336.8421 647.77325 362.75302 751.417 Q 388.66397 829.1498 414.5749 855.0607 Q 466.39676 855.0607 466.39676 906.88257 Q 466.39676 932.7935 440.4858 932.7935 L 388.66397 932.7935 L 388.66397 1010.5263 L 388.66397 1062.3481 L 362.75302 1062.3481 L 336.8421 1062.3481 L 336.8421 1036.4373 L 336.8421 1036.4373 L 310.93115 1036.4373 L 310.93115 1010.5263 L 310.93115 1010.5263 L 285.02023 1010.5263 L 285.02023 958.7044 Q 285.02023 932.7935 233.19838 932.7935 Q 207.28745 932.7935 207.28745 906.88257 Q 181.37651 880.9716 129.55466 880.9716 Q 51.82186 855.0607 51.82186 829.1498 Q 25.91093 803.23883 77.73279 751.417 Q 129.55466 725.50604 103.64372 699.59515 L 77.73279 673.6842 L 77.73279 673.6842 Q 77.73279 647.77325 25.91093 647.77325 L 0.0 647.77325 L 25.91093 621.8623 L 77.73279 595.9514 L 77.73279 595.9514 L 77.73279 595.9514 L 77.73279 595.9514 L 77.73279 595.9514 L 103.64372 595.9514 L 103.64372 570.04047 L 129.55466 544.1295 Q 129.55466 518.2186 155.46558 544.1295 Q 181.37651 570.04047 181.37651 570.04047 L 181.37651 595.9514 L 207.28745 595.9514 L 233.19838 595.9514 L 233.19838 285.02023 z" svg:height="10.623482mm" draw:style-name="style-759" svg:viewBox="0.0 0.0 466.39676 1062.3481" svg:width="4.6639676mm" svg:x="223.61133mm" svg:y="79.028336mm"/>
          <draw:path svg:d="M 285.02023 0.0 L 362.75302 0.0 L 492.30768 0.0 Q 595.9514 0.0 595.9514 25.91093 L 595.9514 25.91093 L 544.1295 25.91093 L 518.2186 51.82186 L 518.2186 51.82186 L 518.2186 51.82186 L 414.5749 51.82186 Q 310.93115 51.82186 336.8421 129.55466 Q 388.66397 207.28745 440.4858 207.28745 Q 492.30768 207.28745 518.2186 259.1093 Q 518.2186 310.93115 544.1295 310.93115 Q 595.9514 310.93115 595.9514 310.93115 L 595.9514 310.93115 L 621.8623 362.75302 Q 647.77325 414.5749 621.8623 414.5749 Q 621.8623 414.5749 544.1295 440.4858 L 492.30768 466.39676 L 440.4858 466.39676 L 414.5749 466.39676 L 414.5749 492.30768 L 414.5749 518.2186 L 440.4858 518.2186 L 466.39676 518.2186 L 466.39676 544.1295 L 466.39676 544.1295 L 440.4858 544.1295 Q 388.66397 518.2186 310.93115 518.2186 L 233.19838 492.30768 L 207.28745 492.30768 L 181.37651 466.39676 L 181.37651 466.39676 Q 181.37651 466.39676 181.37651 414.5749 Q 181.37651 336.8421 129.55466 362.75302 Q 77.73279 362.75302 77.73279 336.8421 L 103.64372 310.93115 L 129.55466 310.93115 Q 129.55466 310.93115 155.46558 285.02023 Q 181.37651 285.02023 129.55466 207.28745 Q 103.64372 103.64372 51.82186 103.64372 L 0.0 103.64372 L 0.0 103.64372 L 0.0 103.64372 L 51.82186 77.73279 Q 103.64372 77.73279 129.55466 51.82186 Q 129.55466 0.0 129.55466 0.0 L 129.55466 0.0 L 155.46558 0.0 Q 181.37651 25.91093 207.28745 0.0 Q 233.19838 0.0 285.02023 0.0 z" svg:height="5.4412956mm" draw:style-name="style-760" svg:viewBox="0.0 0.0 621.8623 544.1295" svg:width="6.218623mm" svg:x="92.50202mm" svg:y="97.4251mm"/>
          <draw:path svg:d="M 103.64372 129.55466 L 103.64372 103.64372 L 51.82186 103.64372 L 0.0 103.64372 L 0.0 77.73279 L 0.0 51.82186 L 25.91093 51.82186 L 25.91093 25.91093 L 155.46558 25.91093 Q 310.93115 -25.91093 388.66397 3.6379788E-12 Q 466.39676 25.91093 466.39676 51.82186 Q 466.39676 77.73279 285.02023 129.55466 Q 103.64372 155.46558 103.64372 129.55466 z" svg:height="1.2955465mm" draw:style-name="style-761" svg:viewBox="0.0 0.0 466.39676 129.55466" svg:width="4.6639676mm" svg:x="314.5587mm" svg:y="167.1255mm"/>
          <draw:path svg:d="M 233.19838 1.8189894E-12 L 259.1093 1.8189894E-12 L 336.8421 25.91093 Q 388.66397 25.91093 388.66397 25.91093 L 414.5749 25.91093 L 414.5749 77.73279 Q 388.66397 155.46558 388.66397 207.28745 L 388.66397 259.1093 L 440.4858 259.1093 Q 518.2186 285.02023 544.1295 259.1093 L 544.1295 259.1093 L 544.1295 259.1093 Q 544.1295 285.02023 544.1295 285.02023 L 570.04047 285.02023 L 570.04047 285.02023 Q 570.04047 285.02023 440.4858 310.93115 L 336.8421 336.8421 L 310.93115 336.8421 L 285.02023 336.8421 L 285.02023 362.75302 L 285.02023 362.75302 L 259.1093 362.75302 Q 233.19838 336.8421 207.28745 336.8421 L 181.37651 336.8421 L 181.37651 336.8421 Q 181.37651 310.93115 155.46558 285.02023 L 129.55466 285.02023 L 129.55466 259.1093 Q 129.55466 233.19838 77.73279 233.19838 L 25.91093 233.19838 L 25.91093 233.19838 L 25.91093 233.19838 L 0.0 233.19838 L 0.0 233.19838 L 0.0 207.28745 L 0.0 207.28745 L 25.91093 207.28745 L 77.73279 181.37651 L 77.73279 181.37651 L 77.73279 181.37651 L 77.73279 129.55466 Q 77.73279 51.82186 103.64372 25.91093 Q 155.46558 25.91093 181.37651 25.91093 Q 207.28745 25.91093 233.19838 1.8189894E-12 z" svg:height="3.6275303mm" draw:style-name="style-762" svg:viewBox="0.0 0.0 570.04047 362.75302" svg:width="5.7004046mm" svg:x="134.99594mm" svg:y="122.5587mm"/>
          <draw:path svg:d="M 803.23883 25.91093 L 803.23883 0.0 L 803.23883 0.0 L 803.23883 0.0 L 829.1498 0.0 L 829.1498 0.0 L 880.9716 0.0 L 932.7935 0.0 L 984.61536 25.91093 Q 1062.3481 51.82186 1062.3481 103.64372 Q 1088.259 181.37651 1114.17 181.37651 Q 1165.9918 207.28745 1191.9028 207.28745 L 1217.8137 207.28745 L 1217.8137 207.28745 Q 1217.8137 207.28745 1217.8137 233.19838 L 1243.7246 233.19838 L 1217.8137 259.1093 Q 1165.9918 259.1093 1165.9918 310.93115 L 1165.9918 336.8421 L 1088.259 336.8421 Q 1010.5263 336.8421 1062.3481 518.2186 Q 1114.17 673.6842 1140.0809 777.32794 Q 1165.9918 880.9716 1243.7246 880.9716 Q 1321.4574 932.7935 1373.2793 906.88257 Q 1399.1903 906.88257 1399.1903 880.9716 Q 1399.1903 855.0607 1476.9231 880.9716 Q 1528.7449 932.7935 1554.6559 932.7935 L 1554.6559 932.7935 L 1580.5668 932.7935 L 1606.4777 932.7935 L 1632.3887 932.7935 L 1632.3887 932.7935 L 1632.3887 932.7935 L 1632.3887 932.7935 L 1658.2996 932.7935 L 1658.2996 932.7935 L 1943.3198 984.61536 Q 2202.4292 1036.4373 2254.251 1036.4373 Q 2280.1619 1010.5263 2280.1619 984.61536 Q 2306.0728 958.7044 2306.0728 1010.5263 Q 2331.9836 1088.259 2357.8948 1088.259 L 2357.8948 1088.259 L 2383.8057 1114.17 Q 2409.7166 1140.0809 2435.6274 1165.9918 L 2461.5383 1191.9028 L 2539.2712 1191.9028 L 2617.004 1191.9028 L 2617.004 1217.8137 L 2617.004 1217.8137 L 2642.9148 1217.8137 L 2642.9148 1243.7246 L 2565.1821 1243.7246 L 2487.4492 1243.7246 L 2461.5383 1243.7246 L 2461.5383 1243.7246 L 2461.5383 1217.8137 L 2461.5383 1217.8137 L 2409.7166 1217.8137 Q 2383.8057 1191.9028 2202.4292 1165.9918 L 1995.1416 1140.0809 L 2021.0526 1243.7246 Q 2046.9635 1373.2793 2046.9635 1399.1903 L 2046.9635 1451.0121 L 2046.9635 1451.0121 Q 2046.9635 1476.9231 2021.0526 1502.834 Q 1995.1416 1528.7449 1891.4979 1554.6559 Q 1761.9432 1606.4777 1787.8542 1658.2996 Q 1787.8542 1710.1215 1736.0323 1684.2104 Q 1710.1215 1658.2996 1684.2104 1710.1215 Q 1632.3887 1761.9432 1580.5668 1761.9432 L 1502.834 1761.9432 L 1502.834 1761.9432 L 1476.9231 1761.9432 L 1476.9231 1787.8542 L 1476.9231 1813.7651 L 1451.0121 1839.676 L 1451.0121 1865.587 L 1425.1012 1865.587 L 1425.1012 1865.587 L 1373.2793 1839.676 L 1295.5465 1813.7651 L 1295.5465 1813.7651 L 1295.5465 1813.7651 L 1295.5465 1787.8542 L 1295.5465 1761.9432 L 1373.2793 1761.9432 L 1451.0121 1761.9432 L 1399.1903 1736.0323 L 1347.3684 1710.1215 L 1347.3684 1710.1215 L 1373.2793 1710.1215 L 1373.2793 1710.1215 L 1373.2793 1710.1215 L 1321.4574 1684.2104 Q 1269.6356 1684.2104 1269.6356 1658.2996 L 1269.6356 1632.3887 L 1243.7246 1632.3887 L 1243.7246 1606.4777 L 1217.8137 1606.4777 Q 1165.9918 1606.4777 1165.9918 1580.5668 L 1165.9918 1554.6559 L 1191.9028 1554.6559 L 1191.9028 1554.6559 L 1140.0809 1554.6559 L 1088.259 1554.6559 L 1088.259 1554.6559 Q 1062.3481 1554.6559 1088.259 1632.3887 Q 1088.259 1710.1215 1062.3481 1710.1215 Q 1036.4373 1710.1215 880.9716 1684.2104 Q 725.50604 1658.2996 673.6842 1606.4777 Q 647.77325 1554.6559 492.30768 1554.6559 L 336.8421 1580.5668 L 285.02023 1580.5668 Q 233.19838 1554.6559 181.37651 1554.6559 Q 103.64372 1528.7449 103.64372 1502.834 Q 77.73279 1476.9231 51.82186 1451.0121 L 0.0 1451.0121 L 0.0 1399.1903 L 25.91093 1373.2793 L 25.91093 1373.2793 L 25.91093 1347.3684 L 51.82186 1347.3684 L 77.73279 1347.3684 L 77.73279 1321.4574 L 77.73279 1321.4574 L 103.64372 1321.4574 Q 103.64372 1295.5465 103.64372 1295.5465 Q 129.55466 1295.5465 77.73279 1269.6356 L 25.91093 1243.7246 L 77.73279 1217.8137 Q 129.55466 1191.9028 129.55466 1191.9028 L 129.55466 1191.9028 L 155.46558 1191.9028 Q 181.37651 1217.8137 207.28745 1217.8137 L 207.28745 1243.7246 L 233.19838 1243.7246 L 285.02023 1243.7246 L 285.02023 1217.8137 L 285.02023 1217.8137 L 259.1093 1217.8137 L 259.1093 1191.9028 L 259.1093 1191.9028 L 233.19838 1191.9028 L 233.19838 1191.9028 L 233.19838 1191.9028 L 233.19838 1165.9918 Q 233.19838 1165.9918 181.37651 1140.0809 Q 181.37651 1114.17 181.37651 829.1498 Q 233.19838 518.2186 233.19838 492.30768 L 259.1093 466.39676 L 259.1093 466.39676 L 259.1093 466.39676 L 181.37651 440.4858 L 103.64372 440.4858 L 103.64372 414.5749 L 103.64372 388.66397 L 129.55466 388.66397 L 155.46558 414.5749 L 181.37651 414.5749 L 181.37651 414.5749 L 207.28745 414.5749 L 233.19838 414.5749 L 259.1093 414.5749 L 285.02023 414.5749 L 336.8421 414.5749 Q 362.75302 440.4858 362.75302 466.39676 Q 362.75302 492.30768 388.66397 492.30768 Q 414.5749 492.30768 388.66397 440.4858 Q 388.66397 362.75302 492.30768 362.75302 Q 570.04047 362.75302 595.9514 362.75302 L 595.9514 362.75302 L 595.9514 362.75302 L 595.9514 362.75302 L 595.9514 310.93115 Q 595.9514 285.02023 570.04047 259.1093 Q 544.1295 207.28745 595.9514 155.46558 Q 647.77325 129.55466 725.50604 103.64372 Q 803.23883 51.82186 803.23883 25.91093 z M 880.9716 155.46558 Q 880.9716 103.64372 932.7935 103.64372 Q 984.61536 103.64372 958.7044 155.46558 Q 958.7044 207.28745 906.88257 233.19838 Q 880.9716 233.19838 880.9716 155.46558 z" svg:height="18.65587mm" draw:style-name="style-763" svg:viewBox="0.0 0.0 2642.9148 1865.587" svg:width="26.42915mm" svg:x="123.59514mm" svg:y="128.0mm"/>
          <draw:path svg:d="M 51.82186 0.0 L 51.82186 0.0 L 129.55466 25.91093 Q 207.28745 25.91093 259.1093 51.82186 L 285.02023 51.82186 L 362.75302 51.82186 L 414.5749 51.82186 L 414.5749 51.82186 Q 414.5749 77.73279 466.39676 77.73279 L 544.1295 77.73279 L 544.1295 77.73279 L 544.1295 103.64372 L 544.1295 103.64372 Q 518.2186 103.64372 518.2186 129.55466 L 518.2186 129.55466 L 492.30768 129.55466 Q 466.39676 129.55466 440.4858 129.55466 Q 414.5749 129.55466 414.5749 181.37651 L 388.66397 233.19838 L 414.5749 233.19838 L 440.4858 233.19838 L 414.5749 259.1093 L 414.5749 259.1093 L 362.75302 259.1093 Q 310.93115 233.19838 207.28745 207.28745 L 77.73279 155.46558 L 77.73279 129.55466 Q 51.82186 103.64372 25.91093 77.73279 Q 0.0 77.73279 0.0 51.82186 L 0.0 25.91093 L 25.91093 25.91093 Q 51.82186 25.91093 51.82186 0.0 z" svg:height="2.591093mm" draw:style-name="style-764" svg:viewBox="0.0 0.0 544.1295 259.1093" svg:width="5.4412956mm" svg:x="94.31579mm" svg:y="102.348175mm"/>
          <draw:path svg:d="M 0.0 51.82186 L 0.0 0.0 L 51.82186 25.91093 Q 77.73279 51.82186 103.64372 51.82186 L 155.46558 51.82186 L 155.46558 103.64372 L 155.46558 181.37651 L 181.37651 207.28745 L 181.37651 207.28745 L 155.46558 233.19838 Q 155.46558 259.1093 155.46558 259.1093 L 155.46558 259.1093 L 103.64372 259.1093 Q 77.73279 259.1093 51.82186 181.37651 Q 51.82186 103.64372 25.91093 103.64372 Q 0.0 103.64372 0.0 51.82186 z" svg:height="2.591093mm" draw:style-name="style-765" svg:viewBox="0.0 0.0 181.37651 259.1093" svg:width="1.8137652mm" svg:x="150.80162mm" svg:y="88.09716mm"/>
          <draw:path svg:d="M 570.04047 25.91093 L 570.04047 0.0 L 699.59515 0.0 Q 829.1498 25.91093 803.23883 77.73279 Q 777.32794 129.55466 751.417 155.46558 L 751.417 181.37651 L 725.50604 181.37651 Q 725.50604 207.28745 570.04047 310.93115 L 414.5749 414.5749 L 362.75302 414.5749 L 336.8421 414.5749 L 310.93115 440.4858 L 259.1093 440.4858 L 259.1093 466.39676 L 259.1093 492.30768 L 285.02023 492.30768 L 310.93115 518.2186 L 310.93115 518.2186 L 310.93115 518.2186 L 336.8421 518.2186 L 336.8421 518.2186 L 362.75302 544.1295 L 362.75302 544.1295 L 362.75302 544.1295 L 362.75302 570.04047 L 336.8421 570.04047 L 310.93115 570.04047 L 285.02023 570.04047 L 259.1093 570.04047 L 207.28745 544.1295 L 129.55466 518.2186 L 103.64372 518.2186 L 51.82186 518.2186 L 25.91093 492.30768 L 0.0 466.39676 L 0.0 466.39676 L 0.0 466.39676 L 25.91093 466.39676 L 25.91093 466.39676 L 51.82186 440.4858 L 103.64372 440.4858 L 103.64372 414.5749 L 103.64372 388.66397 L 129.55466 362.75302 L 155.46558 336.8421 L 155.46558 259.1093 Q 181.37651 207.28745 207.28745 207.28745 Q 233.19838 207.28745 233.19838 181.37651 Q 233.19838 155.46558 362.75302 155.46558 Q 518.2186 129.55466 544.1295 103.64372 Q 570.04047 51.82186 570.04047 25.91093 z" svg:height="5.7004046mm" draw:style-name="style-766" svg:viewBox="0.0 0.0 803.23883 570.04047" svg:width="8.032389mm" svg:x="267.40082mm" svg:y="109.344124mm"/>
          <draw:path svg:d="M 155.46558 25.91093 Q 207.28745 77.73279 103.64372 77.73279 Q 25.91093 77.73279 0.0 25.91093 Q 0.0 0.0 51.82186 0.0 Q 103.64372 0.0 155.46558 25.91093 z" svg:height="0.7773279mm" draw:style-name="style-767" svg:viewBox="0.0 0.0 155.46558 77.73279" svg:width="1.5546558mm" svg:x="144.583mm" svg:y="103.38461mm"/>
          <draw:path svg:d="M 0.0 25.91093 L 0.0 0.0 L 77.73279 0.0 L 155.46558 0.0 L 362.75302 0.0 L 570.04047 0.0 L 570.04047 25.91093 L 570.04047 51.82186 L 518.2186 77.73279 Q 466.39676 77.73279 518.2186 129.55466 Q 518.2186 181.37651 518.2186 207.28745 L 518.2186 233.19838 L 544.1295 233.19838 L 544.1295 259.1093 L 466.39676 259.1093 L 362.75302 259.1093 L 362.75302 259.1093 Q 336.8421 233.19838 259.1093 259.1093 Q 207.28745 285.02023 155.46558 207.28745 L 129.55466 129.55466 L 129.55466 103.64372 Q 129.55466 77.73279 51.82186 77.73279 Q -25.91093 77.73279 0.0 25.91093 z" svg:height="2.591093mm" draw:style-name="style-768" svg:viewBox="0.0 0.0 570.04047 259.1093" svg:width="5.7004046mm" svg:x="89.1336mm" svg:y="114.78542mm"/>
          <draw:path svg:d="M 777.32794 129.55466 L 777.32794 0.0 L 803.23883 0.0 L 803.23883 0.0 L 829.1498 77.73279 Q 880.9716 155.46558 984.61536 181.37651 Q 1114.17 207.28745 1114.17 233.19838 Q 1114.17 259.1093 1191.9028 285.02023 Q 1243.7246 310.93115 1269.6356 336.8421 Q 1295.5465 362.75302 1451.0121 414.5749 Q 1632.3887 466.39676 1606.4777 492.30768 Q 1606.4777 518.2186 1710.1215 518.2186 L 1813.7651 518.2186 L 1813.7651 518.2186 L 1813.7651 518.2186 L 1787.8542 518.2186 L 1787.8542 518.2186 L 1813.7651 466.39676 Q 1839.676 466.39676 1865.587 466.39676 L 1891.4979 466.39676 L 1943.3198 492.30768 Q 1995.1416 518.2186 2021.0526 544.1295 L 2046.9635 544.1295 L 2046.9635 595.9514 Q 2046.9635 647.77325 2072.8745 647.77325 Q 2098.7854 647.77325 2124.6963 803.23883 Q 2124.6963 932.7935 2202.4292 1010.5263 Q 2280.1619 1062.3481 2280.1619 1114.17 Q 2280.1619 1165.9918 2280.1619 1191.9028 Q 2306.0728 1191.9028 2331.9836 1217.8137 L 2357.8948 1217.8137 L 2357.8948 1243.7246 L 2357.8948 1269.6356 L 2331.9836 1269.6356 L 2306.0728 1295.5465 L 2280.1619 1295.5465 Q 2254.251 1295.5465 2150.6072 1321.4574 L 2046.9635 1347.3684 L 2072.8745 1399.1903 Q 2072.8745 1451.0121 2072.8745 1476.9231 Q 2072.8745 1502.834 2072.8745 1502.834 Q 2072.8745 1502.834 2072.8745 1528.7449 L 2072.8745 1528.7449 L 2098.7854 1528.7449 L 2098.7854 1554.6559 L 2072.8745 1554.6559 Q 2046.9635 1554.6559 2046.9635 1580.5668 L 2046.9635 1580.5668 L 1969.2307 1580.5668 Q 1891.4979 1554.6559 1710.1215 1554.6559 Q 1554.6559 1554.6559 1554.6559 1580.5668 Q 1528.7449 1606.4777 1399.1903 1606.4777 Q 1243.7246 1580.5668 1243.7246 1606.4777 Q 1243.7246 1632.3887 1191.9028 1632.3887 Q 1140.0809 1632.3887 1140.0809 1658.2996 Q 1140.0809 1684.2104 1062.3481 1710.1215 Q 1010.5263 1710.1215 984.61536 1710.1215 Q 984.61536 1684.2104 932.7935 1710.1215 L 855.0607 1710.1215 L 829.1498 1710.1215 Q 803.23883 1710.1215 777.32794 1736.0323 L 751.417 1736.0323 L 751.417 1710.1215 Q 725.50604 1658.2996 699.59515 1632.3887 Q 673.6842 1606.4777 699.59515 1606.4777 Q 725.50604 1606.4777 725.50604 1554.6559 Q 725.50604 1528.7449 673.6842 1502.834 L 595.9514 1502.834 L 595.9514 1502.834 Q 570.04047 1476.9231 570.04047 1451.0121 Q 570.04047 1425.1012 595.9514 1425.1012 Q 621.8623 1425.1012 621.8623 1347.3684 Q 647.77325 1269.6356 621.8623 1269.6356 Q 595.9514 1295.5465 621.8623 1191.9028 Q 621.8623 1114.17 570.04047 1114.17 Q 544.1295 1114.17 518.2186 1088.259 Q 518.2186 1036.4373 518.2186 1036.4373 Q 544.1295 1010.5263 544.1295 984.61536 Q 518.2186 932.7935 466.39676 880.9716 L 388.66397 829.1498 L 388.66397 829.1498 L 362.75302 803.23883 L 362.75302 803.23883 L 362.75302 777.32794 L 362.75302 777.32794 L 362.75302 777.32794 L 336.8421 777.32794 L 336.8421 777.32794 L 259.1093 751.417 Q 207.28745 725.50604 155.46558 725.50604 Q 129.55466 725.50604 103.64372 673.6842 Q 103.64372 621.8623 129.55466 621.8623 Q 155.46558 621.8623 103.64372 595.9514 Q 51.82186 570.04047 51.82186 544.1295 L 51.82186 518.2186 L 25.91093 518.2186 L 25.91093 518.2186 L 25.91093 492.30768 L 0.0 492.30768 L 0.0 466.39676 Q 0.0 440.4858 25.91093 414.5749 L 51.82186 362.75302 L 25.91093 336.8421 L 0.0 310.93115 L 0.0 310.93115 L 0.0 310.93115 L 0.0 310.93115 L 0.0 310.93115 L 103.64372 285.02023 Q 233.19838 285.02023 259.1093 233.19838 Q 259.1093 181.37651 285.02023 181.37651 Q 310.93115 181.37651 310.93115 207.28745 Q 310.93115 233.19838 414.5749 285.02023 Q 544.1295 310.93115 544.1295 336.8421 Q 570.04047 336.8421 570.04047 362.75302 L 570.04047 388.66397 L 595.9514 388.66397 Q 595.9514 362.75302 595.9514 362.75302 Q 621.8623 362.75302 621.8623 310.93115 Q 621.8623 285.02023 621.8623 259.1093 Q 647.77325 259.1093 725.50604 259.1093 Q 777.32794 259.1093 777.32794 129.55466 z M 570.04047 1010.5263 Q 570.04047 984.61536 595.9514 984.61536 Q 621.8623 984.61536 621.8623 1010.5263 Q 595.9514 1036.4373 570.04047 1010.5263 z" svg:height="17.360323mm" draw:style-name="style-769" svg:viewBox="0.0 0.0 2357.8948 1736.0323" svg:width="23.578947mm" svg:x="193.29555mm" svg:y="167.90283mm"/>
          <draw:path svg:d="M 570.04047 25.91093 L 570.04047 25.91093 L 570.04047 51.82186 Q 544.1295 77.73279 518.2186 103.64372 L 492.30768 129.55466 L 492.30768 129.55466 L 466.39676 129.55466 L 466.39676 129.55466 L 466.39676 129.55466 L 518.2186 155.46558 L 570.04047 181.37651 L 570.04047 181.37651 L 570.04047 181.37651 L 621.8623 181.37651 Q 647.77325 207.28745 647.77325 233.19838 L 647.77325 259.1093 L 621.8623 259.1093 Q 595.9514 285.02023 595.9514 310.93115 Q 595.9514 336.8421 440.4858 336.8421 Q 285.02023 336.8421 259.1093 310.93115 Q 207.28745 285.02023 207.28745 336.8421 Q 181.37651 388.66397 155.46558 388.66397 L 103.64372 388.66397 L 103.64372 362.75302 L 103.64372 362.75302 L 77.73279 362.75302 L 77.73279 336.8421 L 51.82186 336.8421 L 25.91093 336.8421 L 25.91093 285.02023 L 0.0 259.1093 L 0.0 233.19838 L 0.0 181.37651 L 0.0 181.37651 L 0.0 181.37651 L 25.91093 181.37651 L 25.91093 181.37651 L 77.73279 181.37651 Q 103.64372 181.37651 181.37651 129.55466 Q 259.1093 51.82186 336.8421 51.82186 Q 414.5749 51.82186 440.4858 25.91093 Q 440.4858 1.8189894E-12 492.30768 1.8189894E-12 Q 544.1295 25.91093 570.04047 25.91093 z" svg:height="3.8866396mm" draw:style-name="style-770" svg:viewBox="0.0 0.0 647.77325 388.66397" svg:width="6.4777327mm" svg:x="145.10121mm" svg:y="158.834mm"/>
          <draw:path svg:d="M 207.28745 0.0 L 207.28745 0.0 L 285.02023 25.91093 Q 362.75302 77.73279 388.66397 77.73279 L 388.66397 77.73279 L 388.66397 77.73279 L 388.66397 77.73279 L 440.4858 129.55466 Q 466.39676 181.37651 492.30768 155.46558 Q 518.2186 155.46558 518.2186 181.37651 Q 518.2186 207.28745 492.30768 207.28745 Q 440.4858 207.28745 440.4858 233.19838 L 440.4858 259.1093 L 440.4858 259.1093 Q 440.4858 259.1093 414.5749 440.4858 L 414.5749 621.8623 L 440.4858 621.8623 L 492.30768 621.8623 L 492.30768 544.1295 L 492.30768 492.30768 L 518.2186 388.66397 L 518.2186 310.93115 L 544.1295 310.93115 Q 544.1295 285.02023 595.9514 310.93115 Q 647.77325 336.8421 647.77325 362.75302 L 647.77325 388.66397 L 647.77325 595.9514 Q 647.77325 803.23883 673.6842 803.23883 L 699.59515 803.23883 L 699.59515 855.0607 Q 673.6842 906.88257 699.59515 932.7935 Q 699.59515 958.7044 699.59515 1010.5263 L 699.59515 1036.4373 L 699.59515 1036.4373 Q 699.59515 1062.3481 647.77325 1062.3481 Q 595.9514 1062.3481 595.9514 1114.17 L 621.8623 1140.0809 L 595.9514 1140.0809 Q 595.9514 1165.9918 544.1295 1217.8137 L 518.2186 1269.6356 L 492.30768 1269.6356 Q 466.39676 1269.6356 466.39676 1243.7246 Q 466.39676 1217.8137 388.66397 1217.8137 L 336.8421 1217.8137 L 336.8421 1269.6356 Q 336.8421 1347.3684 310.93115 1373.2793 Q 285.02023 1373.2793 310.93115 1425.1012 L 310.93115 1451.0121 L 259.1093 1451.0121 L 207.28745 1451.0121 L 181.37651 1451.0121 L 129.55466 1425.1012 L 129.55466 1425.1012 L 129.55466 1425.1012 L 103.64372 1425.1012 L 103.64372 1425.1012 L 51.82186 1399.1903 L 0.0 1399.1903 L 0.0 1373.2793 L 25.91093 1347.3684 L 25.91093 1347.3684 L 25.91093 1321.4574 L 25.91093 1321.4574 Q 25.91093 1321.4574 51.82186 1295.5465 L 51.82186 1269.6356 L 51.82186 1269.6356 Q 77.73279 1269.6356 77.73279 1217.8137 Q 77.73279 1140.0809 51.82186 1140.0809 Q 25.91093 1140.0809 25.91093 1088.259 L 25.91093 1036.4373 L 25.91093 1036.4373 Q 25.91093 1036.4373 25.91093 1010.5263 L 25.91093 1010.5263 L 25.91093 1010.5263 Q 25.91093 1010.5263 25.91093 751.417 L 51.82186 492.30768 L 51.82186 362.75302 L 51.82186 233.19838 L 77.73279 233.19838 Q 77.73279 259.1093 103.64372 181.37651 Q 129.55466 129.55466 129.55466 129.55466 L 129.55466 103.64372 L 155.46558 77.73279 Q 181.37651 51.82186 181.37651 25.91093 Q 207.28745 25.91093 207.28745 0.0 z M 233.19838 388.66397 L 181.37651 544.1295 L 129.55466 518.2186 Q 77.73279 518.2186 77.73279 414.5749 Q 77.73279 310.93115 181.37651 285.02023 Q 259.1093 233.19838 233.19838 388.66397 z M 336.8421 1114.17 Q 336.8421 1036.4373 388.66397 1036.4373 Q 466.39676 1036.4373 440.4858 1114.17 Q 414.5749 1191.9028 388.66397 1191.9028 Q 362.75302 1191.9028 336.8421 1114.17 z" svg:height="14.510121mm" draw:style-name="style-771" svg:viewBox="0.0 0.0 699.59515 1451.0121" svg:width="6.995951mm" svg:x="168.68016mm" svg:y="91.9838mm"/>
          <draw:path svg:d="M 103.64372 0.0 L 155.46558 0.0 L 181.37651 51.82186 Q 233.19838 103.64372 285.02023 103.64372 Q 336.8421 77.73279 336.8421 103.64372 Q 336.8421 129.55466 362.75302 103.64372 Q 362.75302 77.73279 414.5749 77.73279 Q 492.30768 77.73279 466.39676 129.55466 Q 440.4858 181.37651 440.4858 181.37651 L 440.4858 181.37651 L 440.4858 181.37651 L 440.4858 181.37651 L 440.4858 207.28745 L 440.4858 233.19838 L 492.30768 259.1093 Q 544.1295 285.02023 544.1295 362.75302 Q 544.1295 440.4858 518.2186 440.4858 Q 492.30768 440.4858 492.30768 466.39676 Q 492.30768 492.30768 518.2186 518.2186 Q 544.1295 518.2186 570.04047 570.04047 Q 595.9514 621.8623 570.04047 621.8623 L 570.04047 621.8623 L 595.9514 647.77325 Q 621.8623 673.6842 621.8623 673.6842 L 621.8623 673.6842 L 595.9514 673.6842 L 544.1295 673.6842 L 440.4858 673.6842 Q 362.75302 673.6842 233.19838 621.8623 L 77.73279 595.9514 L 77.73279 570.04047 Q 77.73279 518.2186 51.82186 518.2186 L 25.91093 518.2186 L 25.91093 492.30768 Q 25.91093 466.39676 0.0 440.4858 Q 0.0 414.5749 25.91093 414.5749 Q 77.73279 414.5749 77.73279 388.66397 Q 103.64372 362.75302 77.73279 362.75302 Q 25.91093 362.75302 25.91093 310.93115 L 0.0 285.02023 L 25.91093 285.02023 L 51.82186 259.1093 L 51.82186 259.1093 L 25.91093 259.1093 L 25.91093 259.1093 L 25.91093 259.1093 L 25.91093 233.19838 L 25.91093 233.19838 L 51.82186 233.19838 L 51.82186 207.28745 L 51.82186 207.28745 L 77.73279 207.28745 L 77.73279 233.19838 Q 129.55466 259.1093 129.55466 259.1093 L 129.55466 259.1093 L 181.37651 259.1093 L 207.28745 259.1093 L 207.28745 259.1093 L 181.37651 259.1093 L 181.37651 259.1093 L 181.37651 259.1093 L 181.37651 233.19838 L 181.37651 233.19838 L 155.46558 233.19838 L 155.46558 207.28745 L 129.55466 207.28745 Q 103.64372 207.28745 103.64372 155.46558 Q 103.64372 103.64372 77.73279 103.64372 Q 51.82186 103.64372 51.82186 51.82186 Q 51.82186 0.0 103.64372 0.0 z" svg:height="6.736842mm" draw:style-name="style-772" svg:viewBox="0.0 0.0 621.8623 673.6842" svg:width="6.218623mm" svg:x="292.5344mm" svg:y="139.91902mm"/>
          <draw:path svg:d="M 362.75302 0.0 L 440.4858 0.0 L 440.4858 0.0 L 466.39676 0.0 L 466.39676 0.0 L 466.39676 0.0 L 570.04047 25.91093 Q 699.59515 51.82186 725.50604 51.82186 L 751.417 51.82186 L 751.417 77.73279 L 751.417 103.64372 L 725.50604 103.64372 Q 725.50604 103.64372 751.417 129.55466 L 777.32794 155.46558 L 777.32794 155.46558 Q 777.32794 155.46558 673.6842 155.46558 L 570.04047 181.37651 L 362.75302 181.37651 L 155.46558 155.46558 L 77.73279 155.46558 Q 3.6379788E-12 129.55466 3.6379788E-12 103.64372 Q 3.6379788E-12 51.82186 155.46558 25.91093 Q 285.02023 0.0 310.93115 0.0 Q 310.93115 0.0 362.75302 0.0 z" svg:height="1.8137652mm" draw:style-name="style-773" svg:viewBox="0.0 0.0 777.32794 181.37651" svg:width="7.773279mm" svg:x="254.96356mm" svg:y="157.53845mm"/>
          <draw:path svg:d="M 77.73279 155.46558 L 51.82186 155.46558 L 51.82186 155.46558 Q 25.91093 129.55466 25.91093 129.55466 L 25.91093 129.55466 L 25.91093 103.64372 Q 25.91093 103.64372 0.0 103.64372 L 0.0 103.64372 L 0.0 103.64372 Q 0.0 103.64372 25.91093 77.73279 L 25.91093 51.82186 L 25.91093 0.0 Q 51.82186 -25.91093 103.64372 0.0 Q 181.37651 0.0 155.46558 51.82186 Q 155.46558 129.55466 129.55466 129.55466 Q 103.64372 155.46558 77.73279 155.46558 z" svg:height="1.5546558mm" draw:style-name="style-774" svg:viewBox="0.0 0.0 155.46558 155.46558" svg:width="1.5546558mm" svg:x="180.59918mm" svg:y="151.83806mm"/>
          <draw:path svg:d="M 1010.5263 0.0 L 1036.4373 0.0 L 1114.17 25.91093 Q 1217.8137 25.91093 1347.3684 77.73279 Q 1502.834 129.55466 1502.834 155.46558 L 1502.834 155.46558 L 1502.834 155.46558 Q 1502.834 181.37651 1502.834 181.37651 Q 1528.7449 181.37651 1451.0121 207.28745 L 1399.1903 233.19838 L 1451.0121 233.19838 L 1502.834 233.19838 L 1502.834 259.1093 L 1528.7449 259.1093 L 1528.7449 285.02023 L 1528.7449 310.93115 L 1502.834 310.93115 L 1502.834 336.8421 L 1502.834 336.8421 L 1528.7449 336.8421 L 1528.7449 336.8421 L 1528.7449 336.8421 L 1528.7449 362.75302 L 1528.7449 362.75302 L 1554.6559 362.75302 L 1554.6559 388.66397 L 1476.9231 388.66397 Q 1425.1012 388.66397 1373.2793 388.66397 L 1347.3684 388.66397 L 1347.3684 388.66397 L 1321.4574 388.66397 L 1321.4574 388.66397 L 1321.4574 388.66397 L 1321.4574 414.5749 L 1321.4574 414.5749 L 1295.5465 414.5749 L 1295.5465 440.4858 L 1295.5465 440.4858 L 1269.6356 440.4858 L 1269.6356 440.4858 L 1269.6356 440.4858 L 1269.6356 466.39676 L 1269.6356 466.39676 L 1269.6356 492.30768 Q 1269.6356 518.2186 1243.7246 518.2186 Q 1243.7246 492.30768 1217.8137 544.1295 Q 1217.8137 570.04047 1191.9028 570.04047 L 1165.9918 570.04047 L 1165.9918 570.04047 Q 1140.0809 544.1295 1062.3481 518.2186 Q 958.7044 492.30768 958.7044 544.1295 Q 958.7044 570.04047 932.7935 570.04047 Q 906.88257 570.04047 906.88257 518.2186 Q 906.88257 466.39676 751.417 440.4858 Q 621.8623 440.4858 621.8623 492.30768 Q 621.8623 518.2186 570.04047 492.30768 Q 518.2186 492.30768 414.5749 492.30768 L 310.93115 492.30768 L 285.02023 518.2186 L 259.1093 544.1295 L 233.19838 544.1295 L 207.28745 544.1295 L 207.28745 570.04047 L 207.28745 570.04047 L 181.37651 570.04047 L 155.46558 544.1295 L 155.46558 544.1295 Q 181.37651 544.1295 181.37651 544.1295 Q 181.37651 518.2186 155.46558 518.2186 L 103.64372 518.2186 L 103.64372 492.30768 L 129.55466 466.39676 L 129.55466 440.4858 L 129.55466 414.5749 L 103.64372 388.66397 L 77.73279 362.75302 L 77.73279 336.8421 Q 77.73279 285.02023 51.82186 285.02023 L 3.6379788E-12 259.1093 L 3.6379788E-12 233.19838 L 3.6379788E-12 233.19838 L 77.73279 207.28745 Q 181.37651 181.37651 181.37651 181.37651 L 207.28745 181.37651 L 233.19838 181.37651 Q 285.02023 181.37651 285.02023 155.46558 Q 285.02023 129.55466 259.1093 129.55466 L 259.1093 129.55466 L 233.19838 103.64372 Q 233.19838 77.73279 259.1093 77.73279 Q 285.02023 77.73279 336.8421 51.82186 L 388.66397 51.82186 L 570.04047 77.73279 Q 751.417 103.64372 751.417 77.73279 Q 751.417 51.82186 855.0607 77.73279 Q 932.7935 103.64372 932.7935 77.73279 Q 932.7935 25.91093 958.7044 25.91093 Q 1010.5263 25.91093 1010.5263 0.0 z" svg:height="5.7004046mm" draw:style-name="style-775" svg:viewBox="0.0 0.0 1554.6559 570.04047" svg:width="15.546558mm" svg:x="201.32793mm" svg:y="150.02429mm"/>
          <draw:path svg:d="M 310.93115 0.0 L 310.93115 0.0 L 310.93115 0.0 L 310.93115 0.0 L 336.8421 0.0 L 362.75302 0.0 L 414.5749 51.82186 Q 466.39676 51.82186 466.39676 77.73279 Q 466.39676 77.73279 466.39676 103.64372 L 466.39676 129.55466 L 466.39676 129.55466 L 466.39676 103.64372 L 518.2186 103.64372 L 544.1295 103.64372 L 544.1295 103.64372 L 544.1295 129.55466 L 544.1295 129.55466 Q 518.2186 129.55466 518.2186 155.46558 Q 518.2186 181.37651 466.39676 181.37651 Q 440.4858 181.37651 440.4858 207.28745 Q 414.5749 233.19838 336.8421 259.1093 L 233.19838 285.02023 L 233.19838 285.02023 Q 233.19838 259.1093 103.64372 259.1093 Q 1.8189894E-12 233.19838 1.8189894E-12 207.28745 Q 1.8189894E-12 181.37651 77.73279 181.37651 Q 155.46558 207.28745 155.46558 181.37651 L 129.55466 155.46558 L 103.64372 155.46558 L 51.82186 155.46558 L 51.82186 129.55466 L 51.82186 103.64372 L 77.73279 103.64372 L 77.73279 103.64372 L 77.73279 77.73279 L 77.73279 77.73279 L 77.73279 77.73279 L 77.73279 51.82186 L 181.37651 25.91093 Q 310.93115 0.0 310.93115 0.0 z" svg:height="2.8502023mm" draw:style-name="style-776" svg:viewBox="0.0 0.0 544.1295 285.02023" svg:width="5.4412956mm" svg:x="121.78137mm" svg:y="160.64777mm"/>
          <draw:path svg:d="M 518.2186 0.0 L 518.2186 25.91093 L 518.2186 25.91093 L 492.30768 51.82186 L 492.30768 51.82186 L 518.2186 51.82186 L 518.2186 51.82186 L 518.2186 51.82186 L 595.9514 103.64372 Q 673.6842 129.55466 673.6842 103.64372 Q 673.6842 77.73279 699.59515 77.73279 Q 725.50604 77.73279 725.50604 103.64372 Q 699.59515 155.46558 751.417 155.46558 Q 803.23883 207.28745 829.1498 207.28745 L 855.0607 207.28745 L 855.0607 207.28745 L 855.0607 207.28745 L 855.0607 233.19838 L 880.9716 233.19838 L 880.9716 259.1093 L 880.9716 259.1093 L 880.9716 259.1093 Q 880.9716 285.02023 829.1498 310.93115 Q 803.23883 310.93115 829.1498 388.66397 Q 855.0607 440.4858 673.6842 414.5749 L 466.39676 414.5749 L 518.2186 440.4858 Q 595.9514 466.39676 595.9514 492.30768 L 621.8623 492.30768 L 621.8623 492.30768 L 621.8623 518.2186 L 544.1295 518.2186 L 466.39676 518.2186 L 466.39676 544.1295 L 466.39676 570.04047 L 414.5749 570.04047 L 388.66397 570.04047 L 362.75302 544.1295 Q 310.93115 518.2186 336.8421 518.2186 Q 362.75302 518.2186 285.02023 466.39676 L 207.28745 440.4858 L 181.37651 440.4858 L 181.37651 414.5749 L 155.46558 414.5749 L 129.55466 414.5749 L 129.55466 362.75302 L 129.55466 336.8421 L 103.64372 336.8421 L 51.82186 310.93115 L 25.91093 310.93115 L 0.0 310.93115 L 0.0 285.02023 L 0.0 285.02023 L 103.64372 259.1093 Q 181.37651 259.1093 207.28745 233.19838 Q 207.28745 207.28745 336.8421 155.46558 Q 440.4858 103.64372 414.5749 103.64372 Q 388.66397 103.64372 414.5749 77.73279 Q 440.4858 77.73279 414.5749 25.91093 Q 414.5749 -25.91093 466.39676 0.0 Q 518.2186 0.0 518.2186 0.0 z" svg:height="5.7004046mm" draw:style-name="style-777" svg:viewBox="0.0 0.0 880.9716 570.04047" svg:width="8.809716mm" svg:x="192.25911mm" svg:y="194.8502mm"/>
          <draw:path svg:d="M 51.82186 51.82186 L 77.73279 0.0 L 207.28745 0.0 Q 310.93115 25.91093 336.8421 25.91093 L 362.75302 25.91093 L 388.66397 25.91093 Q 414.5749 51.82186 414.5749 77.73279 L 414.5749 103.64372 L 362.75302 129.55466 Q 310.93115 129.55466 285.02023 155.46558 Q 285.02023 181.37651 310.93115 181.37651 Q 336.8421 181.37651 336.8421 207.28745 L 336.8421 207.28745 L 336.8421 285.02023 Q 336.8421 388.66397 336.8421 388.66397 L 310.93115 388.66397 L 310.93115 388.66397 L 310.93115 388.66397 L 285.02023 414.5749 L 259.1093 440.4858 L 259.1093 440.4858 L 259.1093 440.4858 L 207.28745 440.4858 Q 155.46558 440.4858 129.55466 414.5749 Q 103.64372 414.5749 103.64372 388.66397 Q 103.64372 362.75302 51.82186 362.75302 Q 25.91093 362.75302 25.91093 336.8421 L 25.91093 310.93115 L 25.91093 285.02023 Q 0.0 285.02023 0.0 285.02023 L 0.0 285.02023 L 0.0 233.19838 Q 0.0 207.28745 0.0 181.37651 Q 0.0 155.46558 0.0 129.55466 Q 25.91093 129.55466 51.82186 51.82186 z" svg:height="4.404858mm" draw:style-name="style-778" svg:viewBox="0.0 0.0 414.5749 440.4858" svg:width="4.145749mm" svg:x="103.64372mm" svg:y="109.085014mm"/>
          <draw:path svg:d="M 440.4858 1.8189894E-12 L 466.39676 1.8189894E-12 L 492.30768 51.82186 Q 492.30768 129.55466 492.30768 129.55466 Q 492.30768 181.37651 492.30768 181.37651 L 492.30768 181.37651 L 492.30768 181.37651 L 492.30768 207.28745 L 492.30768 259.1093 L 492.30768 310.93115 L 518.2186 310.93115 L 544.1295 336.8421 L 595.9514 336.8421 Q 621.8623 336.8421 647.77325 310.93115 L 647.77325 310.93115 L 647.77325 362.75302 Q 647.77325 414.5749 673.6842 440.4858 L 673.6842 466.39676 L 647.77325 466.39676 Q 595.9514 492.30768 466.39676 492.30768 Q 336.8421 544.1295 310.93115 544.1295 L 285.02023 544.1295 L 285.02023 570.04047 L 285.02023 570.04047 L 259.1093 544.1295 L 233.19838 518.2186 L 233.19838 518.2186 L 233.19838 544.1295 L 181.37651 544.1295 L 129.55466 544.1295 L 129.55466 518.2186 Q 129.55466 492.30768 155.46558 492.30768 Q 181.37651 492.30768 181.37651 466.39676 Q 181.37651 440.4858 155.46558 440.4858 L 129.55466 440.4858 L 129.55466 440.4858 Q 129.55466 440.4858 129.55466 388.66397 Q 129.55466 362.75302 103.64372 336.8421 Q 51.82186 285.02023 51.82186 285.02023 L 51.82186 233.19838 L 51.82186 233.19838 L 25.91093 233.19838 L 25.91093 233.19838 L 25.91093 233.19838 L 25.91093 207.28745 L 25.91093 207.28745 L 0.0 207.28745 L 0.0 181.37651 L 0.0 181.37651 L 25.91093 181.37651 L 25.91093 181.37651 L 25.91093 155.46558 L 25.91093 155.46558 L 25.91093 155.46558 L 51.82186 155.46558 L 51.82186 129.55466 L 77.73279 129.55466 L 103.64372 129.55466 L 129.55466 77.73279 Q 129.55466 51.82186 181.37651 77.73279 Q 233.19838 77.73279 233.19838 103.64372 Q 233.19838 129.55466 285.02023 129.55466 Q 310.93115 129.55466 336.8421 77.73279 Q 336.8421 25.91093 362.75302 25.91093 Q 388.66397 25.91093 414.5749 25.91093 Q 440.4858 25.91093 440.4858 1.8189894E-12 z" svg:height="5.7004046mm" draw:style-name="style-779" svg:viewBox="0.0 0.0 673.6842 570.04047" svg:width="6.736842mm" svg:x="136.03238mm" svg:y="99.75708mm"/>
          <draw:path svg:d="M 233.19838 0.0 L 233.19838 0.0 L 233.19838 129.55466 L 233.19838 233.19838 L 181.37651 233.19838 L 129.55466 233.19838 L 129.55466 233.19838 Q 129.55466 233.19838 129.55466 207.28745 Q 129.55466 181.37651 51.82186 129.55466 L 0.0 103.64372 L 0.0 103.64372 Q 0.0 77.73279 25.91093 77.73279 L 77.73279 77.73279 L 77.73279 51.82186 Q 77.73279 25.91093 103.64372 25.91093 L 103.64372 25.91093 L 155.46558 25.91093 Q 207.28745 25.91093 233.19838 0.0 z" svg:height="2.3319838mm" draw:style-name="style-780" svg:viewBox="0.0 0.0 233.19838 233.19838" svg:width="2.3319838mm" svg:x="213.24696mm" svg:y="110.63967mm"/>
          <draw:path svg:d="M 414.5749 0.0 L 492.30768 0.0 L 492.30768 207.28745 L 492.30768 414.5749 L 466.39676 414.5749 Q 414.5749 414.5749 414.5749 388.66397 Q 388.66397 388.66397 362.75302 362.75302 L 362.75302 336.8421 L 362.75302 336.8421 Q 336.8421 336.8421 207.28745 310.93115 Q 103.64372 285.02023 77.73279 259.1093 L 51.82186 233.19838 L 25.91093 233.19838 Q 0.0 207.28745 0.0 181.37651 Q 0.0 155.46558 51.82186 155.46558 L 129.55466 129.55466 L 129.55466 129.55466 L 155.46558 129.55466 L 155.46558 129.55466 L 155.46558 103.64372 L 129.55466 103.64372 L 129.55466 77.73279 L 207.28745 77.73279 Q 310.93115 51.82186 310.93115 25.91093 Q 310.93115 0.0 414.5749 0.0 z" svg:height="4.145749mm" draw:style-name="style-781" svg:viewBox="0.0 0.0 492.30768 414.5749" svg:width="4.9230766mm" svg:x="315.0769mm" svg:y="138.10526mm"/>
          <draw:path svg:d="M 207.28745 0.0 L 207.28745 0.0 L 207.28745 0.0 Q 207.28745 25.91093 233.19838 25.91093 L 233.19838 25.91093 L 233.19838 51.82186 Q 259.1093 77.73279 259.1093 77.73279 Q 285.02023 77.73279 285.02023 51.82186 L 285.02023 25.91093 L 310.93115 25.91093 L 336.8421 25.91093 L 310.93115 77.73279 Q 285.02023 155.46558 285.02023 233.19838 Q 285.02023 310.93115 310.93115 336.8421 L 310.93115 362.75302 L 285.02023 362.75302 Q 259.1093 336.8421 207.28745 336.8421 L 155.46558 310.93115 L 155.46558 285.02023 Q 129.55466 259.1093 129.55466 233.19838 Q 129.55466 207.28745 103.64372 207.28745 Q 77.73279 233.19838 77.73279 259.1093 Q 51.82186 285.02023 25.91093 285.02023 L 0.0 285.02023 L 0.0 233.19838 L 25.91093 181.37651 L 25.91093 155.46558 L 25.91093 129.55466 L 0.0 129.55466 L 0.0 129.55466 L 0.0 103.64372 L 25.91093 103.64372 L 77.73279 77.73279 Q 181.37651 51.82186 181.37651 25.91093 Q 181.37651 0.0 207.28745 0.0 z" svg:height="3.6275303mm" draw:style-name="style-782" svg:viewBox="0.0 0.0 336.8421 362.75302" svg:width="3.368421mm" svg:x="111.15789mm" svg:y="118.41295mm"/>
          <draw:path svg:d="M 25.91093 1.8189894E-12 L 0.0 1.8189894E-12 L 77.73279 25.91093 Q 155.46558 51.82186 181.37651 51.82186 L 207.28745 51.82186 L 285.02023 77.73279 Q 388.66397 103.64372 388.66397 155.46558 Q 388.66397 207.28745 492.30768 181.37651 Q 570.04047 155.46558 570.04047 181.37651 L 570.04047 181.37651 L 570.04047 207.28745 Q 570.04047 233.19838 595.9514 233.19838 Q 647.77325 259.1093 647.77325 259.1093 L 647.77325 259.1093 L 673.6842 259.1093 L 673.6842 259.1093 L 699.59515 310.93115 Q 751.417 336.8421 725.50604 362.75302 Q 725.50604 388.66397 751.417 388.66397 L 803.23883 414.5749 L 803.23883 414.5749 L 803.23883 414.5749 L 829.1498 414.5749 L 829.1498 414.5749 L 855.0607 440.4858 L 880.9716 466.39676 L 906.88257 466.39676 L 906.88257 466.39676 L 906.88257 466.39676 L 906.88257 492.30768 L 855.0607 492.30768 L 829.1498 466.39676 L 699.59515 466.39676 Q 595.9514 466.39676 518.2186 466.39676 Q 440.4858 466.39676 388.66397 440.4858 L 336.8421 414.5749 L 336.8421 414.5749 L 336.8421 388.66397 L 362.75302 388.66397 L 362.75302 362.75302 L 388.66397 362.75302 Q 414.5749 362.75302 388.66397 310.93115 Q 388.66397 285.02023 362.75302 285.02023 Q 336.8421 259.1093 285.02023 207.28745 Q 207.28745 129.55466 181.37651 129.55466 L 155.46558 103.64372 L 155.46558 103.64372 Q 129.55466 103.64372 103.64372 103.64372 Q 77.73279 77.73279 77.73279 51.82186 Q 77.73279 25.91093 25.91093 1.8189894E-12 z" svg:height="4.9230766mm" draw:style-name="style-783" svg:viewBox="0.0 0.0 906.88257 492.30768" svg:width="9.068826mm" svg:x="71.25506mm" svg:y="123.85425mm"/>
          <draw:path svg:d="M 3.6379788E-12 25.91093 Q 3.6379788E-12 0.0 103.64372 0.0 Q 181.37651 0.0 155.46558 51.82186 Q 129.55466 77.73279 77.73279 77.73279 Q 3.6379788E-12 51.82186 3.6379788E-12 25.91093 z" svg:height="0.7773279mm" draw:style-name="style-784" svg:viewBox="0.0 0.0 155.46558 77.73279" svg:width="1.5546558mm" svg:x="310.93115mm" svg:y="181.63562mm"/>
          <draw:path svg:d="M 725.50604 0.0 L 751.417 0.0 L 855.0607 77.73279 Q 958.7044 181.37651 932.7935 207.28745 Q 906.88257 233.19838 932.7935 259.1093 Q 958.7044 285.02023 1010.5263 259.1093 Q 1036.4373 233.19838 1010.5263 259.1093 Q 1010.5263 285.02023 1010.5263 310.93115 L 984.61536 310.93115 L 984.61536 310.93115 Q 958.7044 310.93115 958.7044 336.8421 Q 958.7044 362.75302 906.88257 362.75302 L 855.0607 362.75302 L 803.23883 362.75302 Q 751.417 336.8421 492.30768 362.75302 L 207.28745 388.66397 L 207.28745 388.66397 Q 207.28745 388.66397 181.37651 362.75302 L 129.55466 362.75302 L 129.55466 336.8421 L 129.55466 336.8421 L 103.64372 310.93115 L 77.73279 285.02023 L 77.73279 285.02023 L 77.73279 285.02023 L 25.91093 259.1093 L 0.0 259.1093 L 0.0 233.19838 L 0.0 233.19838 L 0.0 233.19838 L 25.91093 233.19838 L 25.91093 181.37651 L 25.91093 129.55466 L 0.0 103.64372 L 0.0 77.73279 L 25.91093 77.73279 L 77.73279 77.73279 L 77.73279 103.64372 L 77.73279 103.64372 L 129.55466 129.55466 Q 155.46558 129.55466 155.46558 103.64372 L 155.46558 77.73279 L 181.37651 77.73279 Q 181.37651 77.73279 259.1093 77.73279 Q 336.8421 103.64372 336.8421 77.73279 Q 336.8421 51.82186 388.66397 51.82186 Q 414.5749 51.82186 414.5749 25.91093 Q 414.5749 0.0 544.1295 25.91093 Q 647.77325 77.73279 673.6842 51.82186 Q 699.59515 51.82186 699.59515 25.91093 Q 699.59515 0.0 725.50604 0.0 z" svg:height="3.8866396mm" draw:style-name="style-785" svg:viewBox="0.0 0.0 1010.5263 388.66397" svg:width="10.105263mm" svg:x="132.40486mm" svg:y="156.76112mm"/>
          <draw:path svg:d="M 181.37651 1.8189894E-12 L 181.37651 1.8189894E-12 L 259.1093 1.8189894E-12 L 310.93115 1.8189894E-12 L 310.93115 51.82186 L 310.93115 77.73279 L 336.8421 77.73279 L 336.8421 103.64372 L 388.66397 103.64372 L 440.4858 103.64372 L 466.39676 129.55466 L 518.2186 155.46558 L 518.2186 155.46558 L 518.2186 155.46558 L 466.39676 155.46558 Q 414.5749 155.46558 362.75302 155.46558 Q 336.8421 155.46558 336.8421 207.28745 Q 310.93115 259.1093 259.1093 285.02023 L 181.37651 310.93115 L 181.37651 310.93115 L 181.37651 310.93115 L 103.64372 310.93115 L -1.8189894E-12 310.93115 L -1.8189894E-12 285.02023 L -1.8189894E-12 285.02023 L -1.8189894E-12 259.1093 L -1.8189894E-12 233.19838 L -1.8189894E-12 233.19838 L -1.8189894E-12 207.28745 L 25.91093 207.28745 L 51.82186 207.28745 L 51.82186 181.37651 L 51.82186 181.37651 L 51.82186 181.37651 L 77.73279 155.46558 L 51.82186 155.46558 L 25.91093 155.46558 L 25.91093 103.64372 Q 51.82186 51.82186 77.73279 51.82186 L 129.55466 25.91093 L 129.55466 25.91093 Q 129.55466 51.82186 155.46558 51.82186 L 155.46558 51.82186 L 155.46558 51.82186 Q 181.37651 51.82186 181.37651 25.91093 L 181.37651 25.91093 L 181.37651 1.8189894E-12 z" svg:height="3.1093116mm" draw:style-name="style-786" svg:viewBox="0.0 0.0 518.2186 310.93115" svg:width="5.182186mm" svg:x="97.94331mm" svg:y="103.1255mm"/>
          <draw:path svg:d="M 414.5749 0.0 L 440.4858 0.0 L 440.4858 25.91093 Q 414.5749 51.82186 414.5749 51.82186 Q 414.5749 77.73279 362.75302 155.46558 Q 336.8421 259.1093 259.1093 259.1093 Q 155.46558 259.1093 155.46558 233.19838 Q 155.46558 207.28745 77.73279 207.28745 L 25.91093 233.19838 L 0.0 233.19838 Q 0.0 207.28745 0.0 207.28745 Q 0.0 207.28745 77.73279 181.37651 Q 155.46558 155.46558 155.46558 129.55466 Q 155.46558 103.64372 77.73279 103.64372 Q 0.0 103.64372 51.82186 103.64372 L 77.73279 103.64372 L 259.1093 51.82186 Q 414.5749 0.0 414.5749 0.0 z" svg:height="2.591093mm" draw:style-name="style-787" svg:viewBox="0.0 0.0 440.4858 259.1093" svg:width="4.404858mm" svg:x="182.41295mm" svg:y="183.9676mm"/>
          <draw:path svg:d="M 570.04047 51.82186 L 570.04047 0.0 L 621.8623 51.82186 Q 647.77325 103.64372 673.6842 103.64372 L 699.59515 103.64372 L 699.59515 103.64372 L 699.59515 103.64372 L 699.59515 129.55466 L 673.6842 129.55466 L 673.6842 155.46558 L 673.6842 181.37651 L 699.59515 181.37651 L 725.50604 181.37651 L 725.50604 207.28745 L 725.50604 233.19838 L 803.23883 233.19838 Q 880.9716 259.1093 932.7935 259.1093 L 984.61536 259.1093 L 984.61536 259.1093 L 984.61536 259.1093 L 1010.5263 259.1093 L 1010.5263 259.1093 L 958.7044 285.02023 L 906.88257 310.93115 L 906.88257 310.93115 L 880.9716 310.93115 L 880.9716 336.8421 L 880.9716 362.75302 L 855.0607 362.75302 L 855.0607 362.75302 L 855.0607 362.75302 Q 829.1498 336.8421 829.1498 336.8421 Q 829.1498 362.75302 595.9514 362.75302 Q 362.75302 362.75302 310.93115 310.93115 Q 259.1093 310.93115 259.1093 310.93115 Q 233.19838 336.8421 207.28745 336.8421 Q 155.46558 336.8421 155.46558 310.93115 Q 155.46558 285.02023 103.64372 310.93115 L 51.82186 310.93115 L 51.82186 285.02023 L 51.82186 259.1093 L 103.64372 259.1093 Q 129.55466 259.1093 103.64372 233.19838 L 103.64372 207.28745 L 51.82186 207.28745 L 25.91093 207.28745 L 25.91093 181.37651 L 25.91093 181.37651 L 25.91093 181.37651 L 51.82186 181.37651 L 51.82186 155.46558 L 51.82186 103.64372 L 25.91093 103.64372 L -9.094947E-13 103.64372 L -9.094947E-13 77.73279 L -9.094947E-13 51.82186 L 25.91093 51.82186 L 51.82186 51.82186 L 51.82186 77.73279 L 51.82186 77.73279 L 77.73279 77.73279 L 77.73279 103.64372 L 103.64372 77.73279 Q 103.64372 77.73279 129.55466 77.73279 L 129.55466 77.73279 L 362.75302 77.73279 Q 570.04047 77.73279 570.04047 51.82186 z M 595.9514 103.64372 Q 621.8623 103.64372 621.8623 103.64372 Q 621.8623 103.64372 621.8623 103.64372 Q 595.9514 103.64372 595.9514 103.64372 z" svg:height="3.6275303mm" draw:style-name="style-788" svg:viewBox="0.0 0.0 1010.5263 362.75302" svg:width="10.105263mm" svg:x="79.805664mm" svg:y="148.72874mm"/>
          <draw:path svg:d="M 466.39676 0.0 L 492.30768 0.0 L 492.30768 51.82186 Q 492.30768 103.64372 518.2186 103.64372 L 570.04047 103.64372 L 570.04047 103.64372 Q 570.04047 103.64372 595.9514 103.64372 L 595.9514 77.73279 L 621.8623 77.73279 L 673.6842 103.64372 L 725.50604 103.64372 L 751.417 103.64372 L 751.417 155.46558 L 751.417 181.37651 L 751.417 207.28745 Q 725.50604 207.28745 699.59515 259.1093 L 673.6842 285.02023 L 647.77325 285.02023 L 647.77325 310.93115 L 595.9514 310.93115 L 544.1295 310.93115 L 414.5749 310.93115 Q 259.1093 310.93115 259.1093 233.19838 L 285.02023 181.37651 L 285.02023 181.37651 Q 285.02023 155.46558 181.37651 155.46558 L 77.73279 155.46558 L 51.82186 155.46558 L 0.0 155.46558 L 0.0 155.46558 L 0.0 155.46558 L 25.91093 129.55466 L 51.82186 103.64372 L 77.73279 103.64372 L 103.64372 103.64372 L 103.64372 77.73279 L 103.64372 77.73279 L 259.1093 77.73279 Q 414.5749 51.82186 414.5749 25.91093 Q 440.4858 0.0 466.39676 0.0 z" svg:height="3.1093116mm" draw:style-name="style-789" svg:viewBox="0.0 0.0 751.417 310.93115" svg:width="7.5141697mm" svg:x="164.2753mm" svg:y="106.23482mm"/>
          <draw:path svg:d="M 362.75302 0.0 L 466.39676 0.0 L 647.77325 25.91093 Q 855.0607 51.82186 906.88257 51.82186 L 958.7044 51.82186 L 958.7044 51.82186 Q 958.7044 51.82186 958.7044 77.73279 Q 958.7044 77.73279 855.0607 103.64372 L 751.417 155.46558 L 751.417 155.46558 Q 751.417 155.46558 647.77325 155.46558 Q 544.1295 155.46558 570.04047 155.46558 Q 595.9514 207.28745 388.66397 207.28745 L 181.37651 259.1093 L 129.55466 259.1093 L 103.64372 259.1093 L 77.73279 233.19838 L 51.82186 233.19838 L 51.82186 207.28745 L 51.82186 181.37651 L 25.91093 181.37651 L 0.0 181.37651 L 0.0 181.37651 L 0.0 155.46558 L 0.0 155.46558 L 25.91093 155.46558 L 25.91093 155.46558 L 25.91093 129.55466 L 25.91093 129.55466 L 25.91093 129.55466 L 51.82186 129.55466 L 51.82186 103.64372 L 233.19838 103.64372 Q 388.66397 77.73279 336.8421 51.82186 Q 259.1093 0.0 362.75302 0.0 z" svg:height="2.591093mm" draw:style-name="style-790" svg:viewBox="0.0 0.0 958.7044 259.1093" svg:width="9.587045mm" svg:x="155.72469mm" svg:y="112.45344mm"/>
          <draw:path svg:d="M 699.59515 25.91093 L 777.32794 0.0 L 803.23883 0.0 L 829.1498 0.0 L 829.1498 51.82186 L 855.0607 103.64372 L 855.0607 259.1093 Q 880.9716 388.66397 829.1498 388.66397 L 777.32794 414.5749 L 777.32794 414.5749 L 777.32794 414.5749 L 751.417 414.5749 Q 699.59515 414.5749 673.6842 440.4858 L 647.77325 440.4858 L 647.77325 414.5749 Q 647.77325 388.66397 388.66397 388.66397 L 129.55466 388.66397 L 129.55466 388.66397 L 103.64372 388.66397 L 103.64372 388.66397 L 103.64372 362.75302 L 51.82186 362.75302 L 0.0 362.75302 L 25.91093 336.8421 L 51.82186 310.93115 L 181.37651 310.93115 Q 310.93115 310.93115 310.93115 285.02023 L 310.93115 259.1093 L 336.8421 259.1093 L 388.66397 259.1093 L 466.39676 207.28745 Q 544.1295 181.37651 595.9514 103.64372 Q 647.77325 51.82186 699.59515 25.91093 z" svg:height="4.404858mm" draw:style-name="style-791" svg:viewBox="0.0 0.0 855.0607 440.4858" svg:width="8.550607mm" svg:x="107.012146mm" svg:y="94.83401mm"/>
          <draw:path svg:d="M 414.5749 0.0 L 414.5749 0.0 L 466.39676 25.91093 Q 518.2186 51.82186 544.1295 77.73279 L 570.04047 77.73279 L 570.04047 207.28745 Q 595.9514 336.8421 595.9514 362.75302 Q 595.9514 388.66397 621.8623 414.5749 L 621.8623 414.5749 L 595.9514 414.5749 Q 595.9514 414.5749 595.9514 492.30768 Q 570.04047 544.1295 492.30768 544.1295 L 414.5749 570.04047 L 388.66397 647.77325 Q 388.66397 725.50604 362.75302 751.417 L 362.75302 777.32794 L 388.66397 777.32794 L 414.5749 777.32794 L 414.5749 803.23883 L 414.5749 829.1498 L 388.66397 829.1498 L 336.8421 829.1498 L 336.8421 829.1498 L 336.8421 803.23883 L 310.93115 777.32794 L 310.93115 751.417 L 285.02023 751.417 L 233.19838 725.50604 L 233.19838 725.50604 L 233.19838 725.50604 L 207.28745 725.50604 L 207.28745 725.50604 L 181.37651 725.50604 L 181.37651 725.50604 L 181.37651 725.50604 L 155.46558 725.50604 L 155.46558 647.77325 Q 181.37651 570.04047 181.37651 518.2186 Q 181.37651 492.30768 129.55466 466.39676 Q 103.64372 466.39676 129.55466 440.4858 Q 155.46558 414.5749 129.55466 414.5749 Q 77.73279 414.5749 51.82186 388.66397 Q 25.91093 362.75302 25.91093 362.75302 L 0.0 388.66397 L 0.0 310.93115 Q 25.91093 233.19838 0.0 207.28745 L 0.0 207.28745 L 0.0 181.37651 Q 25.91093 181.37651 25.91093 155.46558 L 25.91093 129.55466 L 51.82186 129.55466 L 51.82186 103.64372 L 77.73279 103.64372 Q 129.55466 103.64372 129.55466 77.73279 Q 155.46558 51.82186 181.37651 51.82186 Q 207.28745 51.82186 259.1093 25.91093 Q 285.02023 25.91093 336.8421 25.91093 Q 388.66397 25.91093 414.5749 0.0 z" svg:height="8.291498mm" draw:style-name="style-792" svg:viewBox="0.0 0.0 621.8623 829.1498" svg:width="6.218623mm" svg:x="201.84615mm" svg:y="100.01619mm"/>
          <draw:path svg:d="M 259.1093 0.0 L 285.02023 0.0 L 310.93115 77.73279 Q 336.8421 129.55466 362.75302 155.46558 Q 388.66397 155.46558 388.66397 181.37651 Q 388.66397 207.28745 414.5749 207.28745 L 440.4858 207.28745 L 466.39676 233.19838 Q 466.39676 233.19838 466.39676 285.02023 Q 466.39676 310.93115 466.39676 388.66397 L 466.39676 466.39676 L 440.4858 466.39676 Q 414.5749 492.30768 362.75302 492.30768 L 310.93115 492.30768 L 310.93115 544.1295 L 310.93115 621.8623 L 285.02023 621.8623 L 259.1093 647.77325 L 207.28745 647.77325 L 129.55466 647.77325 L 129.55466 647.77325 Q 129.55466 647.77325 103.64372 621.8623 L 51.82186 595.9514 L 51.82186 595.9514 Q 51.82186 595.9514 51.82186 595.9514 L 51.82186 570.04047 L 51.82186 570.04047 Q 25.91093 544.1295 0.0 544.1295 Q -25.91093 544.1295 0.0 440.4858 L 25.91093 362.75302 L 25.91093 362.75302 Q 51.82186 362.75302 51.82186 259.1093 L 77.73279 155.46558 L 129.55466 129.55466 Q 155.46558 129.55466 181.37651 77.73279 Q 207.28745 25.91093 233.19838 25.91093 Q 259.1093 25.91093 259.1093 0.0 z" svg:height="6.4777327mm" draw:style-name="style-793" svg:viewBox="0.0 0.0 466.39676 647.77325" svg:width="4.6639676mm" svg:x="126.96356mm" svg:y="86.80162mm"/>
          <draw:path svg:d="M 0.0 3472.0647 L 0.0 0.0 L 16012.955 0.0 L 32000.0 0.0 L 32000.0 4042.1052 L 32000.0 8058.2993 L 31974.088 8058.2993 L 31974.088 8084.2104 L 31974.088 8110.121 Q 31974.088 8161.943 31948.178 8161.943 Q 31922.266 8161.943 31922.266 8291.498 Q 31896.355 8446.963 31870.445 8446.963 Q 31844.533 8446.963 31844.533 8498.785 Q 31844.533 8576.518 31818.623 8576.518 Q 31792.71 8576.518 31792.71 8654.251 Q 31766.8 8706.072 31766.8 8861.538 Q 31766.8 8991.093 31740.89 9042.915 L 31740.89 9094.736 L 31663.156 9094.736 Q 31559.514 9068.825 31507.691 9068.825 Q 31429.959 9068.825 31404.047 9068.825 Q 31378.137 9068.825 31326.314 9068.825 Q 31248.582 9094.736 31119.027 9120.647 Q 30989.473 9172.47 30885.83 9146.559 Q 30756.275 9120.647 30782.186 9172.47 Q 30782.186 9224.291 30678.541 9224.291 Q 30548.986 9224.291 30548.986 9250.202 Q 30523.076 9276.113 30523.076 9250.202 Q 30523.076 9224.291 30419.432 9224.291 Q 30315.79 9224.291 30315.79 9198.38 Q 30315.79 9172.47 30315.79 9146.559 Q 30289.877 9120.647 30030.768 9172.47 Q 29771.658 9198.38 29771.658 9172.47 Q 29771.658 9146.559 29745.748 9120.647 Q 29693.926 9120.647 29668.016 9172.47 Q 29616.193 9224.291 29434.816 9224.291 Q 29253.441 9224.291 29253.441 9276.113 Q 29227.53 9302.024 29201.62 9327.935 Q 29175.707 9327.935 29123.887 9353.846 Q 29072.064 9379.757 28994.332 9405.668 L 28942.51 9431.579 L 28942.51 9431.579 L 28916.598 9431.579 L 28916.598 9431.579 L 28916.598 9431.579 L 28968.42 9457.489 Q 29020.242 9483.4 29072.064 9483.4 L 29097.975 9483.4 L 29072.064 9483.4 L 29046.152 9483.4 L 29046.152 9509.312 L 29020.242 9509.312 L 29020.242 9509.312 L 29020.242 9535.223 L 29020.242 9535.223 L 29020.242 9535.223 L 28994.332 9535.223 L 28994.332 9535.223 L 28994.332 9561.134 L 28968.42 9561.134 L 28968.42 9535.223 Q 28968.42 9509.312 28709.31 9509.312 L 28476.113 9535.223 L 28476.113 9535.223 L 28450.201 9535.223 L 28450.201 9535.223 L 28450.201 9535.223 L 28450.201 9561.134 L 28450.201 9561.134 L 28424.291 9561.134 L 28424.291 9535.223 L 28346.559 9535.223 L 28294.736 9535.223 L 28294.736 9561.134 L 28294.736 9587.044 L 28320.646 9587.044 L 28346.559 9587.044 L 28346.559 9612.955 L 28346.559 9612.955 L 28372.469 9612.955 L 28372.469 9587.044 L 28372.469 9587.044 L 28398.379 9587.044 L 28398.379 9587.044 L 28398.379 9587.044 L 28450.201 9612.955 Q 28476.113 9638.866 28502.023 9638.866 L 28527.934 9638.866 L 28527.934 9664.777 L 28553.846 9664.777 L 28553.846 9664.777 L 28553.846 9638.866 L 28579.756 9638.866 L 28605.668 9638.866 L 28605.668 9664.777 L 28605.668 9690.688 L 28553.846 9690.688 L 28476.113 9690.688 L 28476.113 9664.777 L 28450.201 9664.777 L 28450.201 9664.777 L 28450.201 9690.688 L 28398.379 9690.688 L 28372.469 9690.688 L 28450.201 9716.599 Q 28502.023 9716.599 28502.023 9742.51 L 28502.023 9768.421 L 28553.846 9768.421 L 28579.756 9794.332 L 28424.291 9794.332 Q 28268.824 9794.332 28035.627 9794.332 Q 27828.34 9794.332 27750.607 9794.332 Q 27672.873 9768.421 27361.943 9742.51 Q 27051.012 9716.599 27051.012 9664.777 Q 27076.922 9612.955 26999.19 9612.955 L 26895.545 9612.955 L 26895.545 9638.866 L 26895.545 9664.777 L 26869.635 9664.777 L 26869.635 9690.688 L 26869.635 9690.688 L 26843.725 9690.688 L 26843.725 9690.688 L 26843.725 9690.688 L 26843.725 9716.599 L 26843.725 9716.599 L 26817.812 9716.599 L 26817.812 9690.688 L 26791.902 9690.688 L 26740.08 9690.688 L 26740.08 9716.599 L 26740.08 9716.599 L 26714.17 9716.599 Q 26688.258 9716.599 26688.258 9742.51 Q 26688.258 9768.421 26636.438 9794.332 Q 26558.703 9794.332 26403.238 9846.153 Q 26247.773 9846.153 26170.04 9768.421 Q 26118.219 9690.688 26040.484 9690.688 Q 25962.752 9690.688 25962.752 9716.599 L 25936.842 9742.51 L 25936.842 9716.599 Q 25936.842 9690.688 25859.11 9690.688 Q 25807.287 9664.777 25807.287 9638.866 Q 25807.287 9612.955 25703.643 9638.866 Q 25625.91 9638.866 25625.91 9612.955 Q 25600.0 9587.044 25496.355 9535.223 Q 25366.8 9483.4 25185.424 9509.312 Q 25004.049 9535.223 24952.227 9509.312 Q 24900.404 9483.4 24848.582 9509.312 L 24796.76 9535.223 L 24770.85 9535.223 L 24744.94 9535.223 L 24719.027 9561.134 L 24693.117 9587.044 L 24744.94 9587.044 Q 24796.76 9587.044 24796.76 9638.866 L 24822.672 9664.777 L 24822.672 9690.688 L 24822.672 9690.688 L 24796.76 9690.688 L 24796.76 9690.688 L 24719.027 9716.599 Q 24667.205 9742.51 24667.205 9742.51 Q 24641.295 9742.51 24615.385 9742.51 L 24563.562 9768.421 L 24563.562 9768.421 L 24563.562 9794.332 L 24563.562 9794.332 L 24563.562 9794.332 L 24537.65 9794.332 L 24537.65 9794.332 L 24537.65 9820.242 L 24563.562 9820.242 L 24563.562 9820.242 L 24563.562 9846.153 L 24563.562 9846.153 L 24563.562 9846.153 L 24589.473 9846.153 L 24589.473 9846.153 L 24589.473 9872.064 L 24615.385 9872.064 L 24615.385 9897.976 L 24615.385 9923.887 L 24589.473 9923.887 L 24589.473 9949.797 L 24589.473 9949.797 L 24589.473 9949.797 L 24563.562 9949.797 L 24511.74 9949.797 L 24511.74 9949.797 Q 24511.74 9923.887 24485.83 9923.887 L 24485.83 9923.887 L 24485.83 9897.976 Q 24459.918 9897.976 24459.918 9897.976 L 24459.918 9897.976 L 24459.918 9897.976 Q 24434.008 9897.976 24408.096 9872.064 L 24408.096 9872.064 L 24356.275 9872.064 Q 24304.453 9897.976 24252.63 9897.976 Q 24200.809 9897.976 24200.809 9949.797 Q 24174.898 9975.708 24148.986 9975.708 Q 24123.076 9975.708 24123.076 10001.619 L 24097.166 10027.53 L 24097.166 10027.53 L 24097.166 10053.441 L 24045.344 10053.441 L 23993.521 10053.441 L 23993.521 10053.441 L 23967.611 10053.441 L 23941.7 10053.441 L 23941.7 10053.441 L 23941.7 10001.619 Q 23941.7 9975.708 23915.79 9975.708 Q 23915.79 9949.797 23760.324 9949.797 Q 23604.857 9949.797 23578.947 10001.619 Q 23578.947 10027.53 23527.125 10053.441 L 23475.303 10053.441 L 23475.303 10053.441 Q 23475.303 10053.441 23449.393 10001.619 Q 23423.48 9975.708 23397.57 9949.797 L 23371.66 9949.797 L 23345.748 9949.797 Q 23319.838 9949.797 23268.016 9923.887 Q 23242.105 9923.887 23268.016 9872.064 Q 23268.016 9820.242 23242.105 9794.332 Q 23216.193 9794.332 23242.105 9716.599 L 23268.016 9664.777 L 23293.926 9638.866 L 23293.926 9612.955 L 23268.016 9612.955 L 23216.193 9612.955 L 23190.283 9612.955 Q 23164.371 9638.866 23138.46 9638.866 Q 23112.55 9690.688 23086.639 9664.777 L 23060.729 9638.866 L 23034.816 9638.866 L 23034.816 9638.866 L 23034.816 9587.044 L 23034.816 9561.134 L 23034.816 9535.223 L 23008.906 9535.223 L 23008.906 9535.223 L 23008.906 9535.223 L 23008.906 9535.223 L 23008.906 9509.312 L 22982.996 9509.312 L 22982.996 9509.312 L 22982.996 9483.4 L 22957.084 9483.4 L 22957.084 9483.4 L 22957.084 9483.4 L 22957.084 9483.4 L 22957.084 9483.4 L 23008.906 9457.489 L 23034.816 9431.579 L 23034.816 9431.579 Q 23060.729 9431.579 23086.639 9431.579 Q 23138.46 9431.579 23164.371 9405.668 Q 23190.283 9379.757 23164.371 9379.757 Q 23138.46 9379.757 23164.371 9353.846 Q 23216.193 9327.935 23242.105 9276.113 Q 23268.016 9224.291 23268.016 9094.736 Q 23216.193 8965.182 23268.016 8939.271 Q 23319.838 8913.36 23268.016 8887.449 Q 23216.193 8861.538 23190.283 8809.717 Q 23164.371 8731.983 23190.283 8731.983 Q 23216.193 8731.983 23216.193 8654.251 Q 23216.193 8550.607 23190.283 8550.607 L 23164.371 8550.607 L 23164.371 8550.607 Q 23164.371 8550.607 23138.46 8498.785 Q 23138.46 8472.874 23060.729 8446.963 Q 22982.996 8446.963 22931.174 8446.963 Q 22879.352 8472.874 22879.352 8446.963 Q 22879.352 8421.053 22801.62 8446.963 L 22697.975 8472.874 L 22672.064 8472.874 L 22646.152 8472.874 L 22646.152 8291.498 L 22646.152 8136.032 L 22620.242 8136.032 L 22620.242 8136.032 L 22620.242 8110.121 L 22646.152 8110.121 L 22646.152 8058.2993 L 22646.152 8006.4775 L 22620.242 7954.656 L 22594.332 7902.834 L 22594.332 8187.854 L 22594.332 8498.785 L 22568.42 8498.785 L 22542.51 8498.785 L 22542.51 8472.874 Q 22542.51 8472.874 22516.598 8446.963 Q 22490.688 8421.053 22490.688 8446.963 L 22464.777 8472.874 L 22438.865 8472.874 Q 22438.865 8498.785 22438.865 8498.785 L 22438.865 8498.785 L 22412.955 8498.785 Q 22387.045 8498.785 22335.223 8472.874 Q 22309.31 8446.963 22283.4 8472.874 Q 22283.4 8498.785 22205.668 8472.874 Q 22127.936 8472.874 22102.023 8550.607 Q 22076.113 8654.251 22050.201 8680.162 L 22024.291 8706.072 L 22024.291 8706.072 L 22024.291 8706.072 L 21998.38 8706.072 L 21998.38 8706.072 L 21998.38 8731.983 L 21972.469 8731.983 L 21972.469 8731.983 L 21972.469 8731.983 L 21972.469 8731.983 Q 21972.469 8731.983 21946.559 8757.895 Q 21920.646 8783.806 21868.826 8757.895 Q 21791.092 8757.895 21817.004 8731.983 Q 21842.914 8706.072 21609.717 8706.072 L 21350.607 8680.162 L 21350.607 8680.162 Q 21324.695 8654.251 21298.785 8654.251 Q 21272.873 8654.251 21272.873 8550.607 L 21246.963 8421.053 L 21246.963 8395.142 L 21246.963 8395.142 L 21246.963 8395.142 L 21246.963 8395.142 L 21246.963 8369.23 L 21246.963 8369.23 L 21221.053 8369.23 L 21221.053 8395.142 L 21221.053 8395.142 L 21195.14 8395.142 L 21195.14 8446.963 L 21195.14 8524.696 L 21195.14 8524.696 Q 21169.23 8550.607 21143.318 8576.518 L 21143.318 8602.429 L 21117.408 8602.429 L 21117.408 8602.429 L 21117.408 8550.607 L 21091.498 8498.785 L 21091.498 8498.785 L 21091.498 8498.785 L 21065.586 8498.785 L 21039.676 8498.785 L 21039.676 8498.785 L 21039.676 8498.785 L 21013.764 8524.696 L 21013.764 8550.607 L 21039.676 8550.607 L 21065.586 8550.607 L 21065.586 8576.518 L 21065.586 8602.429 L 20987.854 8602.429 Q 20936.031 8602.429 20884.21 8602.429 Q 20832.389 8602.429 20832.389 8576.518 Q 20832.389 8550.607 20806.477 8524.696 Q 20780.566 8498.785 20676.922 8472.874 Q 20573.28 8446.963 20573.28 8421.053 Q 20573.28 8395.142 20599.19 8369.23 Q 20625.102 8343.319 20547.367 8343.319 Q 20469.635 8317.408 20521.457 8291.498 Q 20573.28 8291.498 20469.635 8265.587 Q 20391.902 8239.676 20365.992 8187.854 Q 20314.17 8136.032 20210.525 8161.943 Q 20106.883 8187.854 20132.793 8213.765 Q 20158.703 8239.676 20003.238 8239.676 Q 19873.684 8239.676 19899.594 8213.765 Q 19925.506 8187.854 19899.594 8187.854 Q 19873.684 8187.854 19770.04 8136.032 Q 19666.396 8136.032 19614.574 8058.2993 Q 19562.752 8006.4775 19485.02 8006.4775 Q 19381.377 8032.3887 19381.377 8032.3887 Q 19381.377 8058.2993 19174.088 8058.2993 Q 18966.8 8058.2993 18940.89 8058.2993 Q 18889.068 8032.3887 18863.158 8032.3887 Q 18863.158 8006.4775 18733.604 7980.5664 Q 18604.049 7980.5664 18604.049 7954.656 Q 18604.049 7928.7446 18552.227 7928.7446 Q 18500.404 7954.656 18500.404 7902.834 Q 18500.404 7851.0117 18215.385 7799.19 Q 17904.453 7773.2793 17723.076 7721.4575 L 17515.79 7721.4575 L 17567.611 7695.5464 Q 17593.521 7669.6353 17541.7 7617.8135 L 17489.879 7565.9917 L 17515.79 7565.9917 L 17567.611 7565.9917 L 17515.79 7565.9917 Q 17438.057 7565.9917 17438.057 7565.9917 Q 17463.967 7591.903 17386.234 7591.903 Q 17308.502 7617.8135 17282.59 7617.8135 Q 17256.68 7617.8135 16945.748 7565.9917 L 16660.729 7514.17 L 16660.729 7488.259 L 16634.816 7488.259 L 16634.816 7488.259 L 16634.816 7462.348 L 16582.996 7462.348 L 16557.084 7462.348 L 16557.084 7436.437 L 16557.084 7410.5264 L 16634.816 7410.5264 Q 16686.639 7410.5264 16738.46 7410.5264 L 16764.371 7410.5264 L 16790.283 7410.5264 L 16816.193 7410.5264 L 16816.193 7384.615 L 16842.105 7358.704 L 16842.105 7358.704 L 16842.105 7358.704 L 16842.105 7384.615 L 16842.105 7384.615 L 16868.016 7358.704 L 16868.016 7332.7935 L 16790.283 7332.7935 L 16738.46 7358.704 L 16712.55 7358.704 L 16686.639 7358.704 L 16660.729 7358.704 Q 16634.816 7358.704 16608.906 7332.7935 Q 16582.996 7332.7935 16479.352 7306.8823 Q 16375.708 7306.8823 16323.886 7280.9717 Q 16297.976 7255.0605 16297.976 7255.0605 Q 16323.886 7229.1494 16194.332 7203.239 Q 16090.6875 7151.417 15961.133 7177.3276 Q 15857.489 7203.239 15857.489 7255.0605 Q 15857.489 7280.9717 15805.668 7255.0605 Q 15805.668 7203.239 15727.935 7229.1494 Q 15676.113 7255.0605 15650.202 7280.9717 Q 15650.202 7306.8823 15546.559 7306.8823 Q 15442.915 7332.7935 15442.915 7358.704 Q 15442.915 7384.615 15235.627 7358.704 Q 15028.34 7358.704 14898.785 7358.704 Q 14795.142 7332.7935 14795.142 7306.8823 Q 14795.142 7255.0605 14717.408 7255.0605 Q 14639.676 7255.0605 14302.834 7229.1494 Q 13940.081 7203.239 13940.081 7229.1494 Q 13914.17 7255.0605 13836.437 7229.1494 Q 13784.615 7203.239 13784.615 7177.3276 Q 13784.615 7125.506 13758.704 7125.506 Q 13732.793 7099.5947 13732.793 7125.506 Q 13732.793 7151.417 13706.882 7177.3276 L 13680.972 7203.239 L 13680.972 7203.239 Q 13680.972 7177.3276 13655.061 7177.3276 L 13655.061 7177.3276 L 13655.061 7177.3276 Q 13629.149 7177.3276 13629.149 7125.506 Q 13629.149 7073.684 13577.327 7073.684 L 13525.506 7073.684 L 13525.506 7073.684 Q 13499.595 7099.5947 13499.595 7099.5947 L 13499.595 7099.5947 L 13473.684 7099.5947 Q 13447.772 7099.5947 13447.772 7047.773 Q 13447.772 7047.773 13421.862 6970.0405 L 13421.862 6892.3076 L 13421.862 6892.3076 Q 13421.862 6866.3965 13395.951 6840.486 L 13395.951 6788.6636 L 13395.951 6633.198 L 13370.04 6451.822 L 13370.04 6477.7324 L 13370.04 6503.6436 L 13344.129 6555.4653 Q 13318.219 6607.287 13318.219 6633.198 Q 13318.219 6685.02 13188.664 6685.02 L 13085.02 6685.02 L 13007.287 6685.02 L 12955.465 6685.02 L 12955.465 6710.931 L 12955.465 6710.931 L 12903.644 6710.931 Q 12851.821 6736.842 12851.821 6736.842 L 12851.821 6736.842 L 12851.821 6762.753 Q 12851.821 6788.6636 12800.0 6814.5747 Q 12748.178 6840.486 12644.534 6892.3076 Q 12566.802 6995.951 12540.891 6995.951 Q 12489.068 6995.951 12437.247 7047.773 Q 12385.425 7073.684 12281.781 7099.5947 Q 12178.138 7099.5947 12178.138 7151.417 Q 12152.227 7229.1494 12022.672 7255.0605 Q 11919.028 7255.0605 11919.028 7306.8823 Q 11919.028 7332.7935 11867.206 7358.704 Q 11841.295 7358.704 11867.206 7384.615 Q 11919.028 7384.615 11919.028 7410.5264 Q 11919.028 7436.437 11867.206 7436.437 Q 11815.385 7436.437 11815.385 7462.348 Q 11815.385 7488.259 11763.5625 7488.259 Q 11737.651 7514.17 11711.74 7488.259 Q 11659.919 7462.348 11582.186 7462.348 Q 11504.453 7462.348 11452.631 7462.348 Q 11426.721 7410.5264 11400.81 7462.348 Q 11374.898 7488.259 11297.166 7488.259 Q 11193.522 7514.17 11141.7 7540.0806 Q 11089.878 7565.9917 10986.234 7565.9917 Q 10856.68 7514.17 10830.769 7488.259 L 10830.769 7436.437 L 10804.858 7436.437 L 10778.947 7410.5264 L 10753.036 7410.5264 L 10727.125 7410.5264 L 10701.214 7410.5264 L 10675.304 7410.5264 L 10675.304 7410.5264 L 10675.304 7410.5264 L 10571.659 7410.5264 Q 10442.105 7410.5264 10338.461 7436.437 Q 10234.817 7436.437 10234.817 7462.348 Q 10234.817 7488.259 10105.263 7462.348 Q 9949.797 7436.437 9949.797 7410.5264 Q 9949.797 7384.615 9923.887 7384.615 Q 9897.976 7358.704 9664.777 7410.5264 Q 9431.579 7410.5264 9483.4 7436.437 Q 9509.312 7462.348 9250.202 7462.348 Q 8991.093 7488.259 8991.093 7514.17 Q 8991.093 7540.0806 8861.538 7540.0806 Q 8757.895 7540.0806 8654.251 7514.17 Q 8576.518 7514.17 8576.518 7488.259 Q 8576.518 7462.348 8239.676 7410.5264 Q 7928.7446 7358.704 7876.923 7384.615 Q 7799.19 7410.5264 7799.19 7384.615 Q 7825.101 7358.704 7773.2793 7358.704 Q 7747.368 7358.704 7721.4575 7332.7935 Q 7721.4575 7306.8823 7565.9917 7306.8823 Q 7436.437 7306.8823 7410.5264 7280.9717 Q 7410.5264 7255.0605 7280.9717 7229.1494 Q 7177.3276 7203.239 7203.239 7177.3276 Q 7255.0605 7151.417 6892.3076 7073.684 Q 6529.5547 6995.951 6425.9106 6944.1294 Q 6322.267 6892.3076 6114.9795 6840.486 Q 5907.6924 6840.486 5804.0483 6788.6636 Q 5726.3154 6788.6636 5337.652 6736.842 Q 4948.988 6685.02 4249.3926 6633.198 Q 3575.7085 6633.198 3316.599 6607.287 Q 3031.5789 6581.3765 2124.6963 6581.3765 Q 1217.8137 6529.5547 725.50604 6529.5547 Q 259.1093 6529.5547 181.37651 6659.1094 L 103.64372 6788.6636 L 77.73279 6814.5747 L 51.82186 6840.486 L 51.82186 6840.486 L 51.82186 6840.486 L 51.82186 6866.3965 L 51.82186 6866.3965 L 25.91093 6918.2183 L 0.0 6970.0405 L 0.0 6970.0405 L 0.0 6970.0405 L 0.0 3472.0647 z M 11504.453 7436.437 Q 11504.453 7410.5264 11556.275 7436.437 Q 11582.186 7462.348 11556.275 7462.348 Q 11504.453 7462.348 11504.453 7436.437 z M 29538.46 9198.38 Q 29538.46 9172.47 29538.46 9172.47 Q 29538.46 9172.47 29538.46 9172.47 Q 29538.46 9198.38 29538.46 9198.38 z M 25522.266 9509.312 Q 25522.266 9483.4 25522.266 9483.4 Q 25548.178 9483.4 25548.178 9483.4 Q 25548.178 9509.312 25522.266 9509.312 z" svg:height="100.53441mm" draw:style-name="style-794" svg:viewBox="0.0 0.0 32000.0 10053.441" svg:width="320.0mm" svg:x="0.0mm" svg:y="0.0mm"/>
          <draw:path svg:d="M 829.1498 103.64372 L 829.1498 129.55466 L 777.32794 129.55466 L 751.417 129.55466 L 751.417 155.46558 L 725.50604 207.28745 L 725.50604 207.28745 L 725.50604 207.28745 L 725.50604 233.19838 L 725.50604 233.19838 L 725.50604 233.19838 Q 725.50604 233.19838 699.59515 259.1093 L 699.59515 285.02023 L 673.6842 285.02023 Q 673.6842 259.1093 647.77325 336.8421 Q 621.8623 388.66397 544.1295 414.5749 Q 440.4858 466.39676 492.30768 492.30768 L 544.1295 518.2186 L 544.1295 518.2186 Q 518.2186 544.1295 492.30768 570.04047 L 466.39676 570.04047 L 466.39676 570.04047 Q 440.4858 570.04047 362.75302 673.6842 L 310.93115 751.417 L 310.93115 751.417 L 310.93115 751.417 L 285.02023 725.50604 Q 259.1093 673.6842 259.1093 673.6842 Q 259.1093 699.59515 181.37651 699.59515 L 103.64372 725.50604 L 103.64372 725.50604 L 103.64372 725.50604 L 77.73279 725.50604 L 77.73279 725.50604 L 77.73279 725.50604 L 51.82186 699.59515 L 51.82186 673.6842 L 51.82186 647.77325 L 25.91093 647.77325 L -3.6379788E-12 647.77325 L -3.6379788E-12 518.2186 Q -3.6379788E-12 414.5749 103.64372 388.66397 Q 207.28745 362.75302 207.28745 233.19838 Q 233.19838 103.64372 207.28745 103.64372 L 181.37651 103.64372 L 181.37651 77.73279 L 181.37651 77.73279 L 181.37651 77.73279 L 181.37651 51.82186 L 310.93115 77.73279 Q 414.5749 77.73279 414.5749 51.82186 Q 414.5749 0.0 570.04047 0.0 Q 699.59515 -25.91093 725.50604 51.82186 Q 725.50604 103.64372 777.32794 51.82186 Q 829.1498 25.91093 829.1498 51.82186 Q 829.1498 103.64372 829.1498 103.64372 z" svg:height="7.5141697mm" draw:style-name="style-795" svg:viewBox="0.0 0.0 829.1498 751.417" svg:width="8.291498mm" svg:x="190.18623mm" svg:y="124.37247mm"/>
          <draw:path svg:d="M 0.0 25.91093 L 0.0 0.0 L 25.91093 0.0 L 25.91093 0.0 L 25.91093 0.0 Q 51.82186 0.0 77.73279 25.91093 L 103.64372 51.82186 L 103.64372 51.82186 L 129.55466 51.82186 L 129.55466 51.82186 L 129.55466 51.82186 L 155.46558 51.82186 L 181.37651 51.82186 L 207.28745 51.82186 L 233.19838 51.82186 L 466.39676 51.82186 Q 699.59515 51.82186 803.23883 51.82186 L 932.7935 51.82186 L 932.7935 103.64372 L 906.88257 129.55466 L 906.88257 155.46558 L 906.88257 181.37651 L 932.7935 181.37651 L 932.7935 207.28745 L 932.7935 207.28745 L 906.88257 207.28745 L 906.88257 233.19838 L 906.88257 259.1093 L 906.88257 259.1093 L 906.88257 285.02023 L 906.88257 285.02023 L 880.9716 285.02023 L 829.1498 336.8421 Q 777.32794 414.5749 751.417 414.5749 Q 751.417 440.4858 673.6842 466.39676 Q 595.9514 466.39676 570.04047 492.30768 Q 570.04047 518.2186 544.1295 518.2186 Q 518.2186 518.2186 518.2186 544.1295 Q 518.2186 570.04047 492.30768 570.04047 L 466.39676 570.04047 L 440.4858 570.04047 L 440.4858 570.04047 L 388.66397 570.04047 L 336.8421 570.04047 L 336.8421 570.04047 Q 336.8421 544.1295 336.8421 466.39676 Q 336.8421 414.5749 310.93115 414.5749 Q 259.1093 414.5749 259.1093 388.66397 Q 233.19838 362.75302 155.46558 310.93115 L 77.73279 259.1093 L 51.82186 259.1093 Q 25.91093 259.1093 25.91093 233.19838 L 25.91093 207.28745 L 51.82186 207.28745 L 51.82186 207.28745 L 51.82186 181.37651 L 25.91093 181.37651 L 25.91093 155.46558 L 25.91093 129.55466 L 0.0 129.55466 Q -25.91093 103.64372 0.0 103.64372 Q 25.91093 77.73279 25.91093 51.82186 Q 0.0 51.82186 0.0 25.91093 z" svg:height="5.7004046mm" draw:style-name="style-796" svg:viewBox="0.0 0.0 932.7935 570.04047" svg:width="9.327935mm" svg:x="67.627525mm" svg:y="131.62753mm"/>
          <draw:path svg:d="M 1010.5263 362.75302 L 1010.5263 388.66397 L 1036.4373 388.66397 L 1062.3481 362.75302 L 1062.3481 362.75302 L 1088.259 362.75302 L 1088.259 362.75302 L 1088.259 362.75302 L 1140.0809 336.8421 L 1165.9918 310.93115 L 1191.9028 310.93115 L 1217.8137 310.93115 L 1217.8137 336.8421 L 1217.8137 362.75302 L 1217.8137 362.75302 L 1217.8137 388.66397 L 1217.8137 414.5749 Q 1217.8137 440.4858 1165.9918 440.4858 Q 1114.17 466.39676 1140.0809 466.39676 Q 1165.9918 466.39676 1165.9918 492.30768 L 1191.9028 518.2186 L 1191.9028 518.2186 L 1191.9028 518.2186 L 1191.9028 544.1295 L 1191.9028 544.1295 L 1191.9028 570.04047 L 1191.9028 570.04047 L 1191.9028 621.8623 Q 1191.9028 647.77325 1269.6356 647.77325 Q 1347.3684 673.6842 1347.3684 673.6842 L 1347.3684 673.6842 L 1347.3684 673.6842 Q 1321.4574 673.6842 1347.3684 725.50604 Q 1399.1903 725.50604 1191.9028 751.417 Q 984.61536 777.32794 1010.5263 803.23883 Q 1036.4373 855.0607 829.1498 855.0607 L 595.9514 880.9716 L 595.9514 880.9716 L 570.04047 880.9716 L 570.04047 880.9716 L 570.04047 880.9716 L 570.04047 855.0607 L 570.04047 829.1498 L 544.1295 829.1498 L 518.2186 829.1498 L 518.2186 803.23883 L 518.2186 777.32794 L 570.04047 777.32794 Q 595.9514 777.32794 595.9514 777.32794 L 621.8623 777.32794 L 621.8623 777.32794 L 621.8623 777.32794 L 621.8623 751.417 L 621.8623 751.417 L 647.77325 751.417 L 647.77325 725.50604 L 595.9514 725.50604 L 544.1295 725.50604 L 518.2186 725.50604 Q 492.30768 725.50604 440.4858 725.50604 Q 388.66397 725.50604 233.19838 725.50604 L 77.73279 673.6842 L 77.73279 673.6842 L 77.73279 673.6842 L 103.64372 673.6842 L 155.46558 673.6842 L 155.46558 621.8623 Q 155.46558 544.1295 155.46558 518.2186 L 155.46558 466.39676 L 155.46558 466.39676 Q 155.46558 440.4858 129.55466 414.5749 Q 103.64372 414.5749 129.55466 362.75302 Q 155.46558 336.8421 181.37651 310.93115 Q 233.19838 310.93115 259.1093 259.1093 L 259.1093 207.28745 L 285.02023 207.28745 L 285.02023 207.28745 L 155.46558 181.37651 L 25.91093 181.37651 L 25.91093 155.46558 L -3.6379788E-12 129.55466 L -3.6379788E-12 103.64372 L -3.6379788E-12 51.82186 L -3.6379788E-12 51.82186 L -3.6379788E-12 51.82186 L 25.91093 51.82186 L 25.91093 51.82186 L 155.46558 0.0 Q 285.02023 0.0 518.2186 51.82186 Q 725.50604 103.64372 829.1498 77.73279 Q 932.7935 77.73279 958.7044 155.46558 Q 984.61536 259.1093 1010.5263 259.1093 Q 1036.4373 285.02023 1062.3481 310.93115 Q 1062.3481 336.8421 1036.4373 336.8421 Q 1010.5263 336.8421 1010.5263 362.75302 z" svg:height="8.809716mm" draw:style-name="style-797" svg:viewBox="0.0 0.0 1347.3684 880.9716" svg:width="13.473684mm" svg:x="197.44128mm" svg:y="126.44534mm"/>
          <draw:path svg:d="M 699.59515 0.0 L 699.59515 0.0 L 699.59515 0.0 Q 699.59515 0.0 725.50604 103.64372 L 725.50604 207.28745 L 725.50604 233.19838 L 725.50604 259.1093 L 699.59515 285.02023 Q 647.77325 285.02023 647.77325 388.66397 Q 647.77325 466.39676 595.9514 466.39676 Q 544.1295 440.4858 518.2186 466.39676 Q 492.30768 492.30768 518.2186 492.30768 Q 544.1295 518.2186 544.1295 544.1295 Q 544.1295 570.04047 466.39676 570.04047 Q 388.66397 595.9514 388.66397 595.9514 L 388.66397 595.9514 L 336.8421 595.9514 Q 259.1093 595.9514 233.19838 544.1295 L 181.37651 518.2186 L 181.37651 518.2186 Q 155.46558 492.30768 129.55466 492.30768 L 103.64372 492.30768 L 103.64372 492.30768 L 77.73279 466.39676 L 77.73279 440.4858 Q 77.73279 414.5749 77.73279 388.66397 Q 77.73279 388.66397 77.73279 336.8421 L 77.73279 285.02023 L 51.82186 285.02023 L 25.91093 285.02023 L 25.91093 259.1093 L 25.91093 259.1093 L 0.0 233.19838 L 0.0 207.28745 L 25.91093 207.28745 Q 77.73279 207.28745 77.73279 181.37651 L 77.73279 155.46558 L 77.73279 129.55466 Q 77.73279 103.64372 103.64372 129.55466 L 103.64372 155.46558 L 181.37651 155.46558 Q 259.1093 155.46558 285.02023 103.64372 Q 285.02023 77.73279 362.75302 51.82186 Q 440.4858 25.91093 466.39676 51.82186 Q 492.30768 77.73279 492.30768 103.64372 Q 492.30768 129.55466 492.30768 155.46558 L 492.30768 181.37651 L 518.2186 181.37651 L 518.2186 181.37651 L 544.1295 129.55466 Q 570.04047 77.73279 647.77325 25.91093 Q 699.59515 25.91093 699.59515 0.0 z" svg:height="5.959514mm" draw:style-name="style-798" svg:viewBox="0.0 0.0 725.50604 595.9514" svg:width="7.2550607mm" svg:x="110.12145mm" svg:y="122.04048mm"/>
          <draw:path svg:d="M 155.46558 51.82186 L 155.46558 103.64372 L 155.46558 103.64372 Q 155.46558 103.64372 129.55466 129.55466 L 77.73279 129.55466 L 77.73279 103.64372 Q 77.73279 103.64372 25.91093 77.73279 L -1.8189894E-12 51.82186 L -1.8189894E-12 25.91093 Q -1.8189894E-12 0.0 77.73279 0.0 Q 155.46558 0.0 155.46558 51.82186 z" svg:height="1.2955465mm" draw:style-name="style-799" svg:viewBox="0.0 0.0 155.46558 129.55466" svg:width="1.5546558mm" svg:x="137.06882mm" svg:y="74.62348mm"/>
          <draw:path svg:d="M 1140.0809 25.91093 L 1217.8137 25.91093 L 1243.7246 129.55466 Q 1295.5465 207.28745 1347.3684 233.19838 Q 1373.2793 259.1093 1347.3684 259.1093 Q 1347.3684 285.02023 1399.1903 362.75302 Q 1451.0121 414.5749 1476.9231 466.39676 Q 1502.834 492.30768 1502.834 492.30768 Q 1502.834 518.2186 1528.7449 518.2186 L 1554.6559 518.2186 L 1554.6559 544.1295 L 1554.6559 570.04047 L 1580.5668 570.04047 L 1606.4777 570.04047 L 1606.4777 595.9514 L 1606.4777 595.9514 L 1632.3887 595.9514 L 1632.3887 621.8623 L 1632.3887 621.8623 L 1658.2996 621.8623 L 1658.2996 621.8623 L 1658.2996 621.8623 L 1658.2996 647.77325 L 1658.2996 647.77325 L 1658.2996 673.6842 L 1658.2996 699.59515 L 1658.2996 699.59515 L 1658.2996 725.50604 L 1658.2996 725.50604 L 1658.2996 725.50604 L 1684.2104 725.50604 L 1684.2104 751.417 L 1658.2996 751.417 L 1658.2996 777.32794 L 1658.2996 777.32794 L 1658.2996 777.32794 L 1632.3887 777.32794 L 1632.3887 777.32794 L 1606.4777 777.32794 L 1606.4777 777.32794 L 1606.4777 803.23883 L 1606.4777 803.23883 L 1606.4777 829.1498 L 1606.4777 829.1498 L 1580.5668 829.1498 Q 1554.6559 829.1498 1399.1903 829.1498 Q 1243.7246 829.1498 1217.8137 880.9716 Q 1191.9028 958.7044 1165.9918 984.61536 L 1140.0809 1036.4373 L 1088.259 1036.4373 Q 1062.3481 1036.4373 855.0607 1036.4373 Q 647.77325 1036.4373 621.8623 1036.4373 L 595.9514 1010.5263 L 595.9514 1010.5263 L 595.9514 984.61536 L 570.04047 984.61536 Q 544.1295 984.61536 492.30768 932.7935 Q 440.4858 932.7935 440.4858 880.9716 Q 440.4858 880.9716 414.5749 803.23883 Q 414.5749 725.50604 388.66397 725.50604 Q 362.75302 725.50604 362.75302 751.417 Q 362.75302 777.32794 310.93115 777.32794 L 285.02023 751.417 L 285.02023 725.50604 L 259.1093 725.50604 L 259.1093 725.50604 L 259.1093 725.50604 L 233.19838 699.59515 L 207.28745 673.6842 L 233.19838 673.6842 L 259.1093 673.6842 L 259.1093 647.77325 L 259.1093 621.8623 L 233.19838 621.8623 L 233.19838 621.8623 L 155.46558 595.9514 Q 77.73279 595.9514 77.73279 544.1295 Q 103.64372 492.30768 103.64372 440.4858 Q 155.46558 388.66397 129.55466 362.75302 Q 103.64372 362.75302 103.64372 336.8421 Q 103.64372 310.93115 77.73279 310.93115 Q 51.82186 310.93115 51.82186 259.1093 Q 51.82186 207.28745 25.91093 207.28745 L 0.0 207.28745 L 0.0 181.37651 L 0.0 181.37651 L 25.91093 155.46558 L 25.91093 155.46558 L 155.46558 129.55466 Q 259.1093 103.64372 285.02023 129.55466 Q 310.93115 129.55466 310.93115 103.64372 Q 310.93115 77.73279 362.75302 77.73279 Q 414.5749 77.73279 414.5749 51.82186 Q 414.5749 25.91093 570.04047 51.82186 Q 699.59515 51.82186 725.50604 25.91093 Q 725.50604 0.0 880.9716 0.0 Q 1062.3481 0.0 1140.0809 25.91093 z M 155.46558 181.37651 Q 155.46558 155.46558 155.46558 155.46558 Q 155.46558 155.46558 155.46558 155.46558 Q 155.46558 181.37651 155.46558 181.37651 z M 310.93115 725.50604 Q 310.93115 725.50604 310.93115 699.59515 Q 310.93115 699.59515 310.93115 725.50604 Q 310.93115 725.50604 310.93115 725.50604 z" svg:height="10.364372mm" draw:style-name="style-800" svg:viewBox="0.0 0.0 1684.2104 1036.4373" svg:width="16.842104mm" svg:x="201.58704mm" svg:y="183.44939mm"/>
          <draw:path svg:d="M 181.37651 -1.8189894E-12 L 181.37651 -1.8189894E-12 L 233.19838 -1.8189894E-12 L 259.1093 -1.8189894E-12 L 440.4858 51.82186 Q 595.9514 77.73279 595.9514 77.73279 Q 595.9514 103.64372 595.9514 103.64372 L 621.8623 103.64372 L 621.8623 103.64372 L 595.9514 129.55466 L 595.9514 129.55466 L 595.9514 155.46558 L 595.9514 155.46558 L 595.9514 155.46558 L 595.9514 155.46558 L 595.9514 181.37651 L 595.9514 181.37651 L 595.9514 207.28745 L 544.1295 207.28745 L 466.39676 207.28745 L 466.39676 207.28745 Q 466.39676 207.28745 362.75302 181.37651 Q 259.1093 155.46558 259.1093 207.28745 Q 285.02023 233.19838 233.19838 233.19838 Q 181.37651 259.1093 129.55466 233.19838 L 51.82186 207.28745 L 51.82186 207.28745 L 25.91093 207.28745 L 25.91093 207.28745 L 25.91093 207.28745 L 25.91093 181.37651 L 25.91093 181.37651 L 0.0 181.37651 L 0.0 181.37651 L 0.0 155.46558 L 25.91093 103.64372 L 0.0 77.73279 Q 0.0 51.82186 77.73279 25.91093 Q 181.37651 -1.8189894E-12 181.37651 -1.8189894E-12 z" svg:height="2.3319838mm" draw:style-name="style-801" svg:viewBox="0.0 0.0 621.8623 233.19838" svg:width="6.218623mm" svg:x="169.7166mm" svg:y="118.67206mm"/>
          <draw:path svg:d="M 310.93115 25.91093 L 336.8421 25.91093 L 336.8421 51.82186 L 336.8421 51.82186 L 336.8421 51.82186 Q 336.8421 51.82186 233.19838 51.82186 L 103.64372 51.82186 L 51.82186 77.73279 L -3.6379788E-12 77.73279 L 25.91093 51.82186 Q 51.82186 51.82186 51.82186 1.8189894E-12 Q 51.82186 -51.82186 181.37651 1.8189894E-12 Q 310.93115 1.8189894E-12 310.93115 25.91093 z" svg:height="0.7773279mm" draw:style-name="style-802" svg:viewBox="0.0 0.0 336.8421 77.73279" svg:width="3.368421mm" svg:x="198.21861mm" svg:y="147.17409mm"/>
          <draw:path svg:d="M 595.9514 25.91093 L 595.9514 0.0 L 621.8623 0.0 L 647.77325 25.91093 L 647.77325 25.91093 L 647.77325 25.91093 L 621.8623 77.73279 Q 595.9514 129.55466 595.9514 233.19838 L 595.9514 310.93115 L 595.9514 310.93115 Q 570.04047 336.8421 595.9514 336.8421 L 595.9514 336.8421 L 595.9514 388.66397 Q 595.9514 466.39676 570.04047 466.39676 Q 544.1295 492.30768 544.1295 492.30768 L 544.1295 492.30768 L 466.39676 492.30768 Q 388.66397 492.30768 388.66397 518.2186 L 362.75302 518.2186 L 362.75302 518.2186 Q 336.8421 518.2186 336.8421 544.1295 L 336.8421 570.04047 L 310.93115 570.04047 Q 285.02023 595.9514 207.28745 595.9514 L 129.55466 595.9514 L 77.73279 595.9514 L 0.0 595.9514 L 0.0 570.04047 L 0.0 570.04047 L 0.0 544.1295 L 0.0 544.1295 L 0.0 544.1295 L 25.91093 544.1295 L 25.91093 518.2186 L 25.91093 492.30768 L 0.0 492.30768 L 0.0 492.30768 L 0.0 466.39676 L 25.91093 466.39676 L 25.91093 440.4858 L 25.91093 388.66397 L 51.82186 388.66397 L 77.73279 388.66397 L 181.37651 362.75302 Q 285.02023 336.8421 285.02023 285.02023 Q 285.02023 259.1093 310.93115 259.1093 Q 336.8421 259.1093 336.8421 285.02023 Q 336.8421 310.93115 414.5749 310.93115 L 492.30768 310.93115 L 492.30768 285.02023 L 492.30768 259.1093 L 518.2186 233.19838 L 544.1295 181.37651 L 544.1295 129.55466 L 544.1295 77.73279 L 570.04047 51.82186 L 595.9514 25.91093 L 595.9514 25.91093 z" svg:height="5.959514mm" draw:style-name="style-803" svg:viewBox="0.0 0.0 647.77325 595.9514" svg:width="6.4777327mm" svg:x="137.58704mm" svg:y="113.748985mm"/>
          <draw:path svg:d="M 259.1093 25.91093 L 259.1093 -1.8189894E-12 L 259.1093 51.82186 Q 285.02023 77.73279 466.39676 77.73279 L 621.8623 77.73279 L 621.8623 77.73279 L 621.8623 103.64372 L 595.9514 103.64372 L 570.04047 103.64372 L 518.2186 129.55466 L 440.4858 155.46558 L 440.4858 155.46558 L 466.39676 155.46558 L 466.39676 155.46558 L 466.39676 181.37651 L 388.66397 181.37651 L 310.93115 181.37651 L 259.1093 181.37651 Q 181.37651 155.46558 129.55466 181.37651 L 77.73279 207.28745 L 77.73279 155.46558 L 77.73279 129.55466 L 51.82186 129.55466 L 25.91093 103.64372 L 25.91093 103.64372 L 0.0 103.64372 L 0.0 103.64372 L 0.0 103.64372 L 103.64372 77.73279 Q 181.37651 51.82186 181.37651 51.82186 L 181.37651 51.82186 L 207.28745 51.82186 Q 259.1093 51.82186 259.1093 25.91093 z" svg:height="2.0728745mm" draw:style-name="style-804" svg:viewBox="0.0 0.0 621.8623 207.28745" svg:width="6.218623mm" svg:x="86.02429mm" svg:y="112.97166mm"/>
          <draw:path svg:d="M 155.46558 0.0 L 155.46558 0.0 L 207.28745 25.91093 Q 259.1093 51.82186 259.1093 51.82186 L 285.02023 51.82186 L 285.02023 103.64372 Q 259.1093 129.55466 181.37651 155.46558 L 103.64372 155.46558 L 77.73279 155.46558 L 51.82186 155.46558 L 51.82186 155.46558 Q 51.82186 129.55466 25.91093 129.55466 L 25.91093 129.55466 L 25.91093 103.64372 Q 0.0 103.64372 0.0 103.64372 L 0.0 103.64372 L 0.0 51.82186 Q 0.0 25.91093 77.73279 25.91093 Q 155.46558 0.0 155.46558 0.0 z" svg:height="1.5546558mm" draw:style-name="style-805" svg:viewBox="0.0 0.0 285.02023 155.46558" svg:width="2.8502023mm" svg:x="167.90283mm" svg:y="138.88258mm"/>
          <draw:path svg:d="M 25.91093 1.8189894E-12 L 51.82186 1.8189894E-12 L 103.64372 1.8189894E-12 L 129.55466 1.8189894E-12 L 207.28745 25.91093 Q 310.93115 51.82186 310.93115 51.82186 Q 310.93115 77.73279 336.8421 103.64372 L 336.8421 103.64372 L 336.8421 103.64372 Q 362.75302 103.64372 362.75302 129.55466 L 362.75302 155.46558 L 336.8421 155.46558 Q 310.93115 155.46558 285.02023 129.55466 L 259.1093 103.64372 L 259.1093 103.64372 Q 259.1093 103.64372 181.37651 77.73279 L 103.64372 77.73279 L 77.73279 77.73279 Q 51.82186 51.82186 25.91093 25.91093 L 0.0 1.8189894E-12 L 25.91093 1.8189894E-12 z" svg:height="1.5546558mm" draw:style-name="style-806" svg:viewBox="0.0 0.0 362.75302 155.46558" svg:width="3.6275303mm" svg:x="104.68016mm" svg:y="103.1255mm"/>
          <draw:path svg:d="M 699.59515 25.91093 L 699.59515 0.0 L 751.417 51.82186 Q 777.32794 77.73279 803.23883 77.73279 Q 829.1498 77.73279 829.1498 129.55466 Q 829.1498 181.37651 855.0607 181.37651 Q 855.0607 181.37651 906.88257 207.28745 L 932.7935 233.19838 L 958.7044 233.19838 L 958.7044 233.19838 L 958.7044 207.28745 L 958.7044 207.28745 L 984.61536 233.19838 L 984.61536 259.1093 L 1010.5263 259.1093 L 1036.4373 233.19838 L 1036.4373 233.19838 L 1062.3481 233.19838 L 1062.3481 233.19838 L 1062.3481 233.19838 L 1062.3481 207.28745 L 1062.3481 207.28745 L 1088.259 207.28745 L 1088.259 181.37651 L 1114.17 181.37651 L 1165.9918 181.37651 L 1165.9918 181.37651 L 1191.9028 181.37651 L 1217.8137 181.37651 Q 1243.7246 181.37651 1243.7246 181.37651 L 1243.7246 181.37651 L 1269.6356 181.37651 L 1269.6356 181.37651 L 1269.6356 181.37651 Q 1269.6356 181.37651 1269.6356 207.28745 L 1295.5465 207.28745 L 1321.4574 233.19838 Q 1321.4574 233.19838 1269.6356 259.1093 Q 1217.8137 285.02023 1243.7246 285.02023 L 1243.7246 285.02023 L 1243.7246 310.93115 L 1269.6356 310.93115 L 1269.6356 362.75302 Q 1321.4574 414.5749 1347.3684 440.4858 Q 1373.2793 466.39676 1373.2793 492.30768 Q 1373.2793 518.2186 1347.3684 518.2186 Q 1321.4574 518.2186 1321.4574 570.04047 Q 1347.3684 595.9514 1373.2793 621.8623 L 1373.2793 621.8623 L 1373.2793 621.8623 L 1373.2793 647.77325 L 1373.2793 647.77325 L 1373.2793 647.77325 L 1347.3684 647.77325 L 1347.3684 647.77325 L 1347.3684 673.6842 L 1321.4574 673.6842 L 1321.4574 673.6842 L 1321.4574 699.59515 L 1321.4574 699.59515 L 1321.4574 699.59515 L 1295.5465 699.59515 L 1295.5465 699.59515 L 1269.6356 725.50604 L 1217.8137 751.417 L 1243.7246 751.417 L 1269.6356 751.417 L 1321.4574 777.32794 L 1347.3684 803.23883 L 1347.3684 803.23883 L 1373.2793 803.23883 L 1373.2793 803.23883 L 1373.2793 803.23883 L 1373.2793 829.1498 L 1373.2793 829.1498 L 1451.0121 855.0607 Q 1502.834 855.0607 1528.7449 855.0607 L 1580.5668 855.0607 L 1580.5668 880.9716 L 1606.4777 880.9716 L 1606.4777 906.88257 L 1632.3887 958.7044 L 1632.3887 958.7044 L 1632.3887 958.7044 L 1632.3887 984.61536 L 1632.3887 1010.5263 L 1606.4777 1010.5263 L 1580.5668 1010.5263 L 1580.5668 1036.4373 L 1580.5668 1062.3481 L 1554.6559 1062.3481 L 1554.6559 1062.3481 L 1528.7449 1062.3481 L 1502.834 1062.3481 L 1476.9231 1062.3481 L 1451.0121 1062.3481 L 1451.0121 1062.3481 Q 1425.1012 1062.3481 1425.1012 1088.259 Q 1425.1012 1114.17 1399.1903 1114.17 Q 1373.2793 1114.17 1373.2793 1088.259 Q 1373.2793 1062.3481 1321.4574 1062.3481 Q 1295.5465 1062.3481 1321.4574 1062.3481 Q 1321.4574 1062.3481 1217.8137 1036.4373 Q 1088.259 1010.5263 1062.3481 1088.259 Q 1036.4373 1165.9918 932.7935 1165.9918 L 829.1498 1140.0809 L 829.1498 1165.9918 Q 829.1498 1191.9028 880.9716 1217.8137 Q 906.88257 1217.8137 906.88257 1217.8137 L 906.88257 1217.8137 L 906.88257 1217.8137 L 880.9716 1217.8137 L 880.9716 1217.8137 L 855.0607 1217.8137 L 855.0607 1243.7246 L 855.0607 1269.6356 L 803.23883 1269.6356 L 751.417 1269.6356 L 725.50604 1295.5465 L 699.59515 1295.5465 L 699.59515 1269.6356 L 699.59515 1243.7246 L 699.59515 1217.8137 L 699.59515 1191.9028 L 699.59515 1140.0809 L 699.59515 1088.259 L 725.50604 1088.259 L 725.50604 1062.3481 L 751.417 1062.3481 Q 777.32794 1062.3481 855.0607 1062.3481 L 906.88257 1062.3481 L 906.88257 1062.3481 L 906.88257 1062.3481 L 932.7935 1036.4373 L 932.7935 1010.5263 L 906.88257 1010.5263 L 880.9716 1010.5263 L 906.88257 984.61536 L 958.7044 958.7044 L 932.7935 958.7044 L 906.88257 958.7044 L 880.9716 932.7935 L 855.0607 906.88257 L 829.1498 906.88257 Q 803.23883 906.88257 751.417 880.9716 Q 725.50604 880.9716 751.417 855.0607 Q 751.417 803.23883 751.417 751.417 Q 725.50604 699.59515 647.77325 699.59515 Q 544.1295 699.59515 544.1295 673.6842 Q 544.1295 647.77325 440.4858 621.8623 Q 310.93115 595.9514 233.19838 595.9514 L 155.46558 595.9514 L 129.55466 595.9514 L 103.64372 595.9514 L 77.73279 621.8623 L 25.91093 621.8623 L 25.91093 595.9514 L 25.91093 544.1295 L -4.5474735E-13 544.1295 L -4.5474735E-13 544.1295 L -4.5474735E-13 518.2186 L 25.91093 518.2186 L 25.91093 518.2186 L 25.91093 492.30768 L 51.82186 492.30768 L 77.73279 492.30768 L 103.64372 518.2186 L 129.55466 518.2186 L 129.55466 492.30768 Q 129.55466 440.4858 181.37651 414.5749 Q 233.19838 388.66397 233.19838 362.75302 Q 233.19838 336.8421 388.66397 259.1093 L 595.9514 181.37651 L 595.9514 155.46558 L 595.9514 129.55466 L 621.8623 129.55466 L 621.8623 129.55466 L 621.8623 103.64372 L 647.77325 103.64372 L 647.77325 103.64372 L 647.77325 77.73279 L 647.77325 77.73279 L 647.77325 77.73279 L 673.6842 51.82186 Q 699.59515 25.91093 699.59515 25.91093 z" svg:height="12.955465mm" draw:style-name="style-807" svg:viewBox="0.0 0.0 1632.3887 1295.5465" svg:width="16.323887mm" svg:x="28.242914mm" svg:y="126.18623mm"/>
          <draw:path svg:d="M 906.88257 77.73279 L 1010.5263 77.73279 L 1036.4373 77.73279 L 1062.3481 77.73279 L 1425.1012 129.55466 Q 1761.9432 207.28745 1839.676 207.28745 Q 1917.4088 207.28745 1917.4088 181.37651 L 1917.4088 181.37651 L 1969.2307 181.37651 L 2021.0526 181.37651 L 2021.0526 207.28745 L 2021.0526 207.28745 L 2098.7854 233.19838 Q 2176.518 259.1093 2254.251 310.93115 Q 2357.8948 310.93115 2409.7166 336.8421 L 2461.5383 336.8421 L 2461.5383 336.8421 Q 2461.5383 362.75302 2461.5383 362.75302 L 2487.4492 362.75302 L 2487.4492 362.75302 Q 2487.4492 362.75302 2513.3604 414.5749 Q 2539.2712 466.39676 2124.6963 388.66397 L 1710.1215 310.93115 L 1684.2104 310.93115 L 1632.3887 310.93115 L 1632.3887 310.93115 L 1632.3887 310.93115 L 1658.2996 310.93115 L 1658.2996 310.93115 L 1684.2104 336.8421 L 1736.0323 362.75302 L 1787.8542 362.75302 L 1865.587 362.75302 L 1917.4088 414.5749 Q 1995.1416 440.4858 1969.2307 440.4858 Q 1969.2307 466.39676 2046.9635 466.39676 L 2150.6072 466.39676 L 2150.6072 492.30768 L 2150.6072 492.30768 L 2176.518 492.30768 L 2176.518 518.2186 L 2228.34 518.2186 L 2280.1619 518.2186 L 2280.1619 544.1295 L 2280.1619 544.1295 L 2280.1619 544.1295 L 2280.1619 570.04047 L 2280.1619 570.04047 L 2306.0728 570.04047 L 2306.0728 595.9514 L 2306.0728 621.8623 L 2228.34 621.8623 L 2150.6072 621.8623 L 2098.7854 595.9514 Q 2021.0526 570.04047 1969.2307 570.04047 L 1917.4088 570.04047 L 1839.676 570.04047 Q 1761.9432 570.04047 1710.1215 595.9514 L 1658.2996 595.9514 L 1632.3887 595.9514 Q 1606.4777 570.04047 1580.5668 570.04047 Q 1528.7449 518.2186 1010.5263 440.4858 L 466.39676 362.75302 L 466.39676 362.75302 Q 466.39676 362.75302 440.4858 336.8421 L 414.5749 336.8421 L 414.5749 336.8421 Q 414.5749 310.93115 310.93115 310.93115 L 207.28745 259.1093 L 181.37651 259.1093 L 155.46558 259.1093 L 129.55466 233.19838 L 103.64372 207.28745 L 51.82186 207.28745 L 4.5474735E-13 207.28745 L 4.5474735E-13 207.28745 L 4.5474735E-13 207.28745 L 77.73279 181.37651 L 129.55466 155.46558 L 259.1093 103.64372 Q 388.66397 51.82186 518.2186 0.0 Q 647.77325 -25.91093 647.77325 0.0 Q 647.77325 51.82186 751.417 51.82186 Q 829.1498 51.82186 906.88257 77.73279 z" svg:height="6.218623mm" draw:style-name="style-808" svg:viewBox="0.0 0.0 2513.3604 621.8623" svg:width="25.133602mm" svg:x="30.834007mm" svg:y="98.46153mm"/>
          <draw:path svg:d="M 958.7044 0.0 L 958.7044 0.0 L 984.61536 0.0 L 1010.5263 0.0 L 1010.5263 25.91093 L 1036.4373 25.91093 L 1036.4373 25.91093 L 1036.4373 0.0 L 1036.4373 0.0 L 1062.3481 0.0 L 1062.3481 336.8421 L 1062.3481 673.6842 L 1036.4373 673.6842 Q 1010.5263 673.6842 984.61536 647.77325 L 958.7044 647.77325 L 958.7044 647.77325 Q 958.7044 621.8623 906.88257 621.8623 L 855.0607 621.8623 L 803.23883 621.8623 Q 751.417 621.8623 647.77325 570.04047 L 544.1295 544.1295 L 595.9514 544.1295 Q 647.77325 518.2186 673.6842 518.2186 Q 699.59515 518.2186 699.59515 492.30768 Q 699.59515 466.39676 544.1295 440.4858 L 388.66397 414.5749 L 310.93115 414.5749 Q 233.19838 414.5749 155.46558 388.66397 L 77.73279 362.75302 L 77.73279 362.75302 Q 77.73279 362.75302 77.73279 285.02023 Q 103.64372 233.19838 51.82186 207.28745 Q 25.91093 207.28745 3.6379788E-12 155.46558 Q 3.6379788E-12 103.64372 3.6379788E-12 77.73279 Q 25.91093 51.82186 3.6379788E-12 51.82186 L 3.6379788E-12 25.91093 L 77.73279 25.91093 L 155.46558 51.82186 L 155.46558 51.82186 L 155.46558 51.82186 L 129.55466 103.64372 Q 103.64372 155.46558 336.8421 155.46558 Q 570.04047 155.46558 621.8623 129.55466 L 699.59515 129.55466 L 829.1498 129.55466 Q 984.61536 129.55466 984.61536 77.73279 Q 984.61536 25.91093 958.7044 25.91093 Q 958.7044 0.0 958.7044 0.0 z" svg:height="6.736842mm" draw:style-name="style-809" svg:viewBox="0.0 0.0 1062.3481 673.6842" svg:width="10.623482mm" svg:x="309.3765mm" svg:y="170.49393mm"/>
          <draw:path svg:d="M 207.28745 51.82186 L 155.46558 0.0 L 259.1093 25.91093 Q 388.66397 77.73279 414.5749 25.91093 Q 414.5749 0.0 440.4858 25.91093 Q 466.39676 51.82186 466.39676 77.73279 Q 466.39676 129.55466 751.417 181.37651 Q 1036.4373 207.28745 1036.4373 181.37651 Q 1036.4373 155.46558 1088.259 207.28745 Q 1114.17 285.02023 1165.9918 285.02023 L 1217.8137 285.02023 L 1217.8137 285.02023 L 1217.8137 285.02023 L 1217.8137 310.93115 L 1243.7246 310.93115 L 1243.7246 310.93115 L 1243.7246 336.8421 L 1295.5465 336.8421 L 1347.3684 336.8421 L 1347.3684 362.75302 L 1347.3684 362.75302 L 1347.3684 388.66397 L 1347.3684 388.66397 L 1347.3684 388.66397 L 1347.3684 388.66397 L 1658.2996 466.39676 Q 1995.1416 544.1295 1969.2307 544.1295 Q 1969.2307 544.1295 1969.2307 570.04047 L 1969.2307 570.04047 L 1969.2307 570.04047 L 1943.3198 544.1295 L 1943.3198 544.1295 L 1917.4088 544.1295 L 1917.4088 544.1295 L 1917.4088 544.1295 L 1917.4088 570.04047 L 1917.4088 595.9514 L 1891.4979 647.77325 L 1891.4979 699.59515 L 1917.4088 699.59515 L 1943.3198 699.59515 L 1943.3198 725.50604 L 1917.4088 725.50604 L 1917.4088 777.32794 Q 1917.4088 803.23883 1943.3198 829.1498 Q 1969.2307 855.0607 1969.2307 880.9716 Q 1969.2307 906.88257 2021.0526 958.7044 Q 2098.7854 1010.5263 2124.6963 1036.4373 L 2176.518 1036.4373 L 2176.518 1062.3481 L 2176.518 1114.17 L 2176.518 1114.17 L 2176.518 1140.0809 L 2176.518 1140.0809 L 2176.518 1165.9918 L 2176.518 1165.9918 L 2176.518 1165.9918 L 2202.4292 1165.9918 L 2202.4292 1165.9918 L 2150.6072 1191.9028 Q 2098.7854 1217.8137 2046.9635 1217.8137 L 1995.1416 1217.8137 L 1995.1416 1243.7246 L 2021.0526 1243.7246 L 2021.0526 1269.6356 L 2021.0526 1295.5465 L 2046.9635 1295.5465 L 2072.8745 1321.4574 L 2072.8745 1321.4574 L 2072.8745 1321.4574 L 2046.9635 1321.4574 L 2046.9635 1321.4574 L 2072.8745 1321.4574 L 2098.7854 1321.4574 L 2150.6072 1347.3684 Q 2228.34 1347.3684 2228.34 1373.2793 L 2228.34 1373.2793 L 2202.4292 1373.2793 L 2176.518 1373.2793 L 2176.518 1373.2793 L 2150.6072 1373.2793 L 2124.6963 1373.2793 Q 2124.6963 1373.2793 2124.6963 1399.1903 L 2150.6072 1399.1903 L 2150.6072 1399.1903 L 2176.518 1399.1903 L 2176.518 1399.1903 L 2176.518 1425.1012 L 2228.34 1425.1012 L 2254.251 1425.1012 L 2254.251 1451.0121 L 2280.1619 1451.0121 L 2280.1619 1476.9231 L 2280.1619 1502.834 L 2306.0728 1502.834 L 2331.9836 1528.7449 L 2331.9836 1528.7449 L 2331.9836 1528.7449 L 2228.34 1528.7449 L 2150.6072 1528.7449 L 2098.7854 1502.834 Q 2046.9635 1476.9231 1943.3198 1502.834 Q 1839.676 1502.834 1839.676 1476.9231 Q 1813.7651 1451.0121 1736.0323 1451.0121 Q 1658.2996 1476.9231 1658.2996 1502.834 Q 1684.2104 1528.7449 1658.2996 1528.7449 Q 1606.4777 1528.7449 1606.4777 1554.6559 Q 1606.4777 1580.5668 1451.0121 1580.5668 Q 1269.6356 1580.5668 1191.9028 1580.5668 Q 1088.259 1528.7449 984.61536 1554.6559 L 906.88257 1554.6559 L 906.88257 1580.5668 Q 906.88257 1606.4777 880.9716 1606.4777 L 829.1498 1632.3887 L 829.1498 1632.3887 L 829.1498 1632.3887 L 829.1498 1632.3887 Q 803.23883 1632.3887 751.417 1632.3887 L 699.59515 1632.3887 L 699.59515 1606.4777 Q 673.6842 1580.5668 647.77325 1554.6559 L 595.9514 1528.7449 L 570.04047 1528.7449 L 518.2186 1528.7449 L 518.2186 1502.834 L 518.2186 1502.834 L 544.1295 1502.834 L 544.1295 1476.9231 L 544.1295 1476.9231 Q 570.04047 1476.9231 570.04047 1476.9231 Q 570.04047 1476.9231 595.9514 1451.0121 Q 621.8623 1425.1012 647.77325 1425.1012 Q 673.6842 1425.1012 647.77325 1373.2793 Q 621.8623 1321.4574 621.8623 1269.6356 Q 570.04047 1243.7246 595.9514 1140.0809 Q 621.8623 1036.4373 544.1295 1010.5263 Q 466.39676 1010.5263 466.39676 984.61536 Q 466.39676 958.7044 518.2186 958.7044 Q 544.1295 958.7044 466.39676 906.88257 Q 362.75302 855.0607 362.75302 803.23883 Q 336.8421 751.417 310.93115 751.417 Q 285.02023 751.417 259.1093 699.59515 Q 259.1093 647.77325 259.1093 621.8623 Q 285.02023 595.9514 155.46558 544.1295 L 3.6379788E-12 466.39676 L 3.6379788E-12 414.5749 L 3.6379788E-12 362.75302 L 25.91093 362.75302 L 25.91093 388.66397 L 51.82186 388.66397 Q 77.73279 388.66397 77.73279 388.66397 Q 103.64372 388.66397 103.64372 388.66397 L 103.64372 362.75302 L 103.64372 362.75302 Q 103.64372 362.75302 155.46558 336.8421 Q 181.37651 336.8421 181.37651 310.93115 Q 155.46558 285.02023 181.37651 259.1093 Q 207.28745 233.19838 181.37651 207.28745 Q 155.46558 155.46558 233.19838 155.46558 Q 310.93115 129.55466 259.1093 129.55466 Q 233.19838 77.73279 207.28745 51.82186 z" svg:height="16.323887mm" draw:style-name="style-810" svg:viewBox="0.0 0.0 2331.9836 1632.3887" svg:width="23.319838mm" svg:x="243.56274mm" svg:y="181.1174mm"/>
          <draw:path svg:d="M 25.91093 51.82186 L 51.82186 0.0 L 77.73279 0.0 L 103.64372 0.0 L 129.55466 25.91093 L 181.37651 51.82186 L 336.8421 103.64372 Q 518.2186 155.46558 518.2186 181.37651 L 518.2186 181.37651 L 492.30768 181.37651 L 466.39676 207.28745 L 466.39676 207.28745 L 492.30768 207.28745 L 492.30768 207.28745 L 492.30768 207.28745 L 544.1295 233.19838 L 595.9514 259.1093 L 621.8623 259.1093 L 647.77325 259.1093 L 647.77325 310.93115 Q 647.77325 362.75302 673.6842 362.75302 L 673.6842 388.66397 L 673.6842 388.66397 Q 647.77325 388.66397 647.77325 388.66397 Q 595.9514 388.66397 518.2186 362.75302 Q 414.5749 362.75302 362.75302 336.8421 L 310.93115 310.93115 L 310.93115 310.93115 Q 285.02023 285.02023 181.37651 233.19838 L 51.82186 155.46558 L 25.91093 155.46558 Q 0.0 155.46558 0.0 129.55466 L 0.0 129.55466 L 0.0 103.64372 Q 25.91093 103.64372 25.91093 51.82186 z" svg:height="3.8866396mm" draw:style-name="style-811" svg:viewBox="0.0 0.0 673.6842 388.66397" svg:width="6.736842mm" svg:x="97.68421mm" svg:y="131.10931mm"/>
          <draw:path svg:d="M 233.19838 25.91093 L 233.19838 0.0 L 310.93115 25.91093 Q 414.5749 25.91093 414.5749 77.73279 Q 466.39676 155.46558 466.39676 155.46558 L 466.39676 155.46558 L 466.39676 181.37651 L 466.39676 207.28745 L 466.39676 207.28745 L 440.4858 233.19838 L 440.4858 233.19838 L 440.4858 233.19838 L 310.93115 233.19838 Q 207.28745 233.19838 103.64372 207.28745 L 0.0 207.28745 L 0.0 181.37651 Q 0.0 129.55466 25.91093 103.64372 Q 51.82186 77.73279 77.73279 77.73279 L 103.64372 77.73279 L 155.46558 77.73279 L 181.37651 77.73279 L 207.28745 77.73279 L 233.19838 77.73279 L 233.19838 25.91093 z" svg:height="2.3319838mm" draw:style-name="style-812" svg:viewBox="0.0 0.0 466.39676 233.19838" svg:width="4.6639676mm" svg:x="153.39272mm" svg:y="121.00404mm"/>
          <draw:path svg:d="M 181.37651 25.91093 L 233.19838 25.91093 L 259.1093 25.91093 Q 285.02023 25.91093 285.02023 51.82186 L 285.02023 51.82186 L 285.02023 51.82186 L 310.93115 51.82186 L 310.93115 77.73279 L 310.93115 77.73279 L 310.93115 103.64372 Q 310.93115 129.55466 362.75302 155.46558 Q 440.4858 181.37651 440.4858 181.37651 L 440.4858 181.37651 L 362.75302 181.37651 L 310.93115 181.37651 L 259.1093 207.28745 L 233.19838 207.28745 L 233.19838 285.02023 L 233.19838 362.75302 L 207.28745 362.75302 Q 181.37651 362.75302 181.37651 285.02023 Q 181.37651 207.28745 103.64372 181.37651 L 25.91093 155.46558 L 25.91093 129.55466 Q 1.8189894E-12 129.55466 1.8189894E-12 129.55466 L 1.8189894E-12 129.55466 L 1.8189894E-12 129.55466 Q 1.8189894E-12 129.55466 1.8189894E-12 77.73279 L 25.91093 51.82186 L 51.82186 25.91093 Q 51.82186 -25.91093 103.64372 -1.8189894E-12 Q 129.55466 25.91093 181.37651 25.91093 z" svg:height="3.6275303mm" draw:style-name="style-813" svg:viewBox="0.0 0.0 440.4858 362.75302" svg:width="4.404858mm" svg:x="129.03644mm" svg:y="119.967606mm"/>
          <draw:path svg:d="M 492.30768 25.91093 L 492.30768 0.0 L 518.2186 25.91093 Q 544.1295 25.91093 570.04047 25.91093 L 570.04047 25.91093 L 621.8623 51.82186 Q 699.59515 77.73279 673.6842 129.55466 Q 673.6842 181.37651 699.59515 181.37651 Q 725.50604 181.37651 725.50604 103.64372 Q 725.50604 25.91093 803.23883 25.91093 Q 880.9716 25.91093 958.7044 25.91093 Q 1036.4373 25.91093 1062.3481 0.0 L 1114.17 0.0 L 1114.17 25.91093 L 1114.17 51.82186 L 1114.17 51.82186 Q 1088.259 77.73279 1088.259 77.73279 L 1088.259 77.73279 L 1088.259 77.73279 Q 1088.259 77.73279 1114.17 103.64372 L 1114.17 103.64372 L 1114.17 181.37651 Q 1114.17 233.19838 1062.3481 259.1093 L 1036.4373 259.1093 L 1036.4373 259.1093 L 1036.4373 233.19838 L 829.1498 233.19838 L 621.8623 233.19838 L 621.8623 259.1093 L 595.9514 259.1093 L 595.9514 285.02023 Q 595.9514 336.8421 647.77325 336.8421 Q 673.6842 336.8421 699.59515 362.75302 L 725.50604 388.66397 L 699.59515 388.66397 L 647.77325 388.66397 L 621.8623 388.66397 Q 595.9514 388.66397 595.9514 518.2186 Q 570.04047 647.77325 544.1295 647.77325 L 544.1295 647.77325 L 492.30768 647.77325 Q 466.39676 647.77325 310.93115 673.6842 L 155.46558 673.6842 L 129.55466 673.6842 L 103.64372 699.59515 L 77.73279 699.59515 L 51.82186 699.59515 L 51.82186 595.9514 Q 25.91093 492.30768 25.91093 440.4858 L 0.0 414.5749 L 0.0 388.66397 L 0.0 362.75302 L 0.0 362.75302 L 25.91093 362.75302 L 25.91093 233.19838 L 25.91093 77.73279 L 51.82186 51.82186 L 77.73279 25.91093 L 77.73279 25.91093 L 77.73279 25.91093 L 77.73279 77.73279 Q 77.73279 129.55466 103.64372 155.46558 L 103.64372 181.37651 L 233.19838 181.37651 Q 388.66397 181.37651 388.66397 155.46558 L 388.66397 155.46558 L 414.5749 155.46558 Q 414.5749 129.55466 440.4858 103.64372 Q 440.4858 51.82186 492.30768 51.82186 Q 518.2186 77.73279 492.30768 25.91093 z" svg:height="6.995951mm" draw:style-name="style-814" svg:viewBox="0.0 0.0 1114.17 699.59515" svg:width="11.1417mm" svg:x="117.37652mm" svg:y="120.485825mm"/>
          <draw:path svg:d="M 77.73279 25.91093 L 77.73279 51.82186 L 77.73279 51.82186 Q 77.73279 77.73279 103.64372 77.73279 L 103.64372 77.73279 L 103.64372 103.64372 L 103.64372 129.55466 L 129.55466 129.55466 L 129.55466 129.55466 L 155.46558 155.46558 L 181.37651 181.37651 L 181.37651 181.37651 L 207.28745 181.37651 L 207.28745 181.37651 L 207.28745 181.37651 L 233.19838 233.19838 Q 259.1093 259.1093 259.1093 285.02023 L 259.1093 310.93115 L 310.93115 310.93115 L 388.66397 310.93115 L 440.4858 336.8421 Q 518.2186 388.66397 518.2186 414.5749 Q 518.2186 440.4858 518.2186 440.4858 L 518.2186 440.4858 L 518.2186 440.4858 L 518.2186 466.39676 L 518.2186 466.39676 Q 518.2186 466.39676 518.2186 492.30768 Q 518.2186 518.2186 336.8421 518.2186 L 181.37651 518.2186 L 181.37651 492.30768 Q 155.46558 466.39676 155.46558 440.4858 Q 155.46558 414.5749 207.28745 414.5749 Q 233.19838 388.66397 155.46558 388.66397 L 51.82186 362.75302 L 77.73279 362.75302 L 103.64372 362.75302 L 103.64372 336.8421 L 103.64372 285.02023 L 77.73279 285.02023 L 51.82186 285.02023 L 51.82186 310.93115 L 51.82186 310.93115 L 25.91093 310.93115 L 25.91093 285.02023 L 25.91093 285.02023 Q 0.0 285.02023 0.0 181.37651 L 0.0 103.64372 L 25.91093 129.55466 Q 51.82186 129.55466 25.91093 77.73279 Q 25.91093 0.0 51.82186 0.0 Q 77.73279 0.0 77.73279 25.91093 z" svg:height="5.182186mm" draw:style-name="style-815" svg:viewBox="0.0 0.0 518.2186 518.2186" svg:width="5.182186mm" svg:x="209.36032mm" svg:y="108.566795mm"/>
          <draw:path svg:d="M 4145.749 647.77325 L 4197.571 647.77325 L 4197.571 699.59515 L 4197.571 751.417 L 4171.6597 751.417 L 4171.6597 777.32794 L 4197.571 777.32794 L 4223.4814 777.32794 L 4275.3037 777.32794 Q 4327.1255 777.32794 4353.036 777.32794 L 4404.8584 777.32794 L 4378.9473 803.23883 L 4353.036 829.1498 L 4353.036 829.1498 L 4353.036 829.1498 L 4378.9473 829.1498 L 4378.9473 829.1498 L 4301.2144 855.0607 Q 4223.4814 880.9716 4197.571 958.7044 Q 4145.749 1062.3481 4042.1052 1088.259 L 3938.4614 1088.259 L 3938.4614 1114.17 L 3938.4614 1114.17 L 3912.5505 1114.17 L 3912.5505 1140.0809 L 3912.5505 1140.0809 L 3886.6396 1140.0809 L 3886.6396 1140.0809 L 3886.6396 1140.0809 L 3886.6396 1165.9918 L 3886.6396 1165.9918 L 3912.5505 1165.9918 L 3912.5505 1191.9028 L 3938.4614 1191.9028 Q 3964.3723 1243.7246 3990.2832 1243.7246 L 4042.1052 1243.7246 L 4042.1052 1269.6356 L 4042.1052 1269.6356 L 4068.016 1269.6356 L 4068.016 1295.5465 L 4042.1052 1295.5465 L 3990.2832 1295.5465 L 3938.4614 1269.6356 L 3886.6396 1269.6356 L 3834.8176 1269.6356 Q 3782.9958 1243.7246 3679.352 1243.7246 Q 3575.7085 1217.8137 3575.7085 1243.7246 Q 3575.7085 1269.6356 3290.6882 1269.6356 L 3005.668 1243.7246 L 2979.757 1243.7246 L 2953.8462 1243.7246 L 2902.0242 1269.6356 L 2850.2024 1295.5465 L 2850.2024 1295.5465 L 2850.2024 1295.5465 L 2876.1133 1295.5465 L 2876.1133 1295.5465 L 2902.0242 1321.4574 Q 2953.8462 1321.4574 2953.8462 1347.3684 Q 2953.8462 1373.2793 2979.757 1373.2793 L 3005.668 1399.1903 L 3031.5789 1399.1903 L 3057.4897 1399.1903 L 3057.4897 1425.1012 L 3057.4897 1425.1012 L 3083.4006 1425.1012 L 3083.4006 1451.0121 L 3057.4897 1451.0121 Q 3005.668 1451.0121 2953.8462 1476.9231 L 2876.1133 1502.834 L 2902.0242 1502.834 Q 2953.8462 1502.834 2953.8462 1528.7449 Q 2953.8462 1554.6559 2927.935 1554.6559 Q 2902.0242 1580.5668 2927.935 1606.4777 Q 2953.8462 1606.4777 2927.935 1632.3887 L 2902.0242 1632.3887 L 2902.0242 1658.2996 L 2902.0242 1684.2104 L 2876.1133 1684.2104 L 2850.2024 1684.2104 L 2850.2024 1710.1215 L 2850.2024 1736.0323 L 2876.1133 1736.0323 L 2876.1133 1761.9432 L 2876.1133 1761.9432 L 2902.0242 1761.9432 L 2902.0242 1761.9432 L 2902.0242 1761.9432 L 2902.0242 1787.8542 L 2902.0242 1787.8542 L 2927.935 1813.7651 L 2927.935 1813.7651 L 2902.0242 1813.7651 L 2876.1133 1813.7651 L 2824.2915 1787.8542 Q 2772.4695 1761.9432 2746.5586 1761.9432 Q 2746.5586 1761.9432 2642.9148 1761.9432 L 2565.1821 1736.0323 L 2435.6274 1736.0323 Q 2331.9836 1710.1215 2280.1619 1710.1215 Q 2254.251 1710.1215 2072.8745 1658.2996 Q 1891.4979 1606.4777 1865.587 1632.3887 L 1865.587 1658.2996 L 1865.587 1658.2996 Q 1839.676 1658.2996 1839.676 1632.3887 L 1839.676 1632.3887 L 1813.7651 1632.3887 Q 1787.8542 1606.4777 1710.1215 1606.4777 L 1658.2996 1580.5668 L 1658.2996 1580.5668 L 1658.2996 1554.6559 L 1684.2104 1554.6559 L 1710.1215 1554.6559 L 1684.2104 1528.7449 L 1658.2996 1502.834 L 1580.5668 1502.834 L 1502.834 1502.834 L 1451.0121 1476.9231 Q 1425.1012 1451.0121 1243.7246 1399.1903 Q 1088.259 1321.4574 1088.259 1295.5465 L 1088.259 1269.6356 L 1062.3481 1269.6356 L 1062.3481 1243.7246 L 1010.5263 1243.7246 L 958.7044 1243.7246 L 958.7044 1217.8137 L 958.7044 1217.8137 L 1088.259 1217.8137 L 1191.9028 1191.9028 L 1191.9028 1191.9028 L 1191.9028 1191.9028 L 1165.9918 1191.9028 L 1165.9918 1191.9028 L 1165.9918 1165.9918 L 1140.0809 1165.9918 L 1140.0809 1165.9918 L 1140.0809 1140.0809 L 1114.17 1140.0809 L 1088.259 1140.0809 L 1088.259 1114.17 L 1088.259 1114.17 L 1062.3481 1114.17 L 1062.3481 1140.0809 L 1062.3481 1140.0809 L 1036.4373 1140.0809 L 1036.4373 1140.0809 L 1036.4373 1140.0809 L 1010.5263 1114.17 L 984.61536 1088.259 L 932.7935 1088.259 Q 880.9716 1088.259 647.77325 1088.259 L 414.5749 1088.259 L 414.5749 1114.17 L 414.5749 1140.0809 L 388.66397 1140.0809 L 388.66397 1140.0809 L 336.8421 1140.0809 Q 285.02023 1140.0809 207.28745 1114.17 L 103.64372 1088.259 L 51.82186 1088.259 L 0.0 1088.259 L 0.0 1062.3481 L 0.0 1036.4373 L 25.91093 1036.4373 L 25.91093 1036.4373 L 25.91093 1010.5263 L 51.82186 1010.5263 L 51.82186 984.61536 L 51.82186 984.61536 L 51.82186 984.61536 L 51.82186 984.61536 L 77.73279 984.61536 L 77.73279 984.61536 L 77.73279 958.7044 L 103.64372 958.7044 L 103.64372 958.7044 Q 103.64372 932.7935 129.55466 932.7935 Q 155.46558 932.7935 207.28745 829.1498 Q 259.1093 751.417 285.02023 699.59515 Q 336.8421 673.6842 310.93115 647.77325 Q 310.93115 621.8623 362.75302 414.5749 L 414.5749 207.28745 L 414.5749 155.46558 L 414.5749 103.64372 L 440.4858 103.64372 L 440.4858 103.64372 L 492.30768 103.64372 Q 544.1295 129.55466 544.1295 103.64372 Q 544.1295 77.73279 880.9716 77.73279 Q 1243.7246 51.82186 1321.4574 51.82186 Q 1399.1903 51.82186 1399.1903 25.91093 Q 1399.1903 0.0 1399.1903 0.0 L 1399.1903 0.0 L 1710.1215 0.0 Q 2021.0526 0.0 2280.1619 103.64372 Q 2513.3604 207.28745 2591.093 207.28745 Q 2642.9148 207.28745 2902.0242 285.02023 Q 3161.1335 336.8421 3290.6882 388.66397 Q 3394.3318 414.5749 3575.7085 440.4858 Q 3731.174 466.39676 3834.8176 544.1295 Q 3938.4614 621.8623 4016.1943 621.8623 Q 4093.927 621.8623 4145.749 647.77325 z M 1502.834 336.8421 Q 1684.2104 336.8421 1684.2104 388.66397 Q 1684.2104 440.4858 1658.2996 440.4858 Q 1606.4777 466.39676 1451.0121 440.4858 Q 1269.6356 414.5749 1269.6356 388.66397 Q 1269.6356 362.75302 1295.5465 362.75302 Q 1347.3684 336.8421 1502.834 336.8421 z" svg:height="18.137651mm" draw:style-name="style-816" svg:viewBox="0.0 0.0 4404.8584 1813.7651" svg:width="44.04858mm" svg:x="273.61942mm" svg:y="120.226715mm"/>
          <draw:path svg:d="M 1217.8137 0.0 L 1243.7246 0.0 L 1269.6356 77.73279 Q 1295.5465 129.55466 1269.6356 129.55466 Q 1217.8137 129.55466 1243.7246 181.37651 Q 1269.6356 259.1093 1295.5465 259.1093 L 1295.5465 259.1093 L 1295.5465 310.93115 Q 1295.5465 362.75302 1243.7246 336.8421 Q 1217.8137 310.93115 1191.9028 362.75302 L 1191.9028 414.5749 L 1217.8137 414.5749 L 1243.7246 388.66397 L 1243.7246 388.66397 L 1269.6356 388.66397 L 1269.6356 388.66397 L 1269.6356 388.66397 L 1399.1903 440.4858 Q 1528.7449 492.30768 1554.6559 647.77325 Q 1580.5668 777.32794 1554.6559 803.23883 L 1554.6559 829.1498 L 1528.7449 829.1498 Q 1528.7449 855.0607 1528.7449 880.9716 Q 1502.834 906.88257 1425.1012 906.88257 L 1321.4574 906.88257 L 1321.4574 906.88257 Q 1321.4574 880.9716 1295.5465 906.88257 Q 1269.6356 906.88257 1269.6356 855.0607 Q 1217.8137 803.23883 1165.9918 803.23883 Q 1114.17 803.23883 1062.3481 829.1498 Q 1010.5263 855.0607 1114.17 906.88257 L 1217.8137 932.7935 L 1217.8137 958.7044 L 1217.8137 958.7044 L 1217.8137 958.7044 L 1191.9028 958.7044 L 1191.9028 984.61536 L 1191.9028 984.61536 L 1140.0809 984.61536 L 1088.259 984.61536 L 958.7044 984.61536 L 829.1498 984.61536 L 777.32794 984.61536 L 725.50604 958.7044 L 673.6842 958.7044 L 621.8623 958.7044 L 621.8623 932.7935 L 647.77325 932.7935 L 647.77325 906.88257 L 647.77325 906.88257 L 621.8623 906.88257 L 621.8623 906.88257 L 621.8623 906.88257 L 621.8623 906.88257 L 673.6842 880.9716 Q 725.50604 880.9716 699.59515 751.417 L 699.59515 595.9514 L 673.6842 544.1295 L 673.6842 492.30768 L 647.77325 492.30768 L 621.8623 492.30768 L 544.1295 518.2186 Q 492.30768 544.1295 440.4858 595.9514 Q 388.66397 673.6842 310.93115 699.59515 L 233.19838 751.417 L 181.37651 751.417 L 155.46558 751.417 L 129.55466 751.417 L 103.64372 751.417 L 51.82186 725.50604 L 0.0 725.50604 L 0.0 673.6842 L 25.91093 621.8623 L 25.91093 570.04047 L 25.91093 518.2186 L 25.91093 518.2186 L 25.91093 518.2186 L 51.82186 518.2186 L 51.82186 492.30768 L 129.55466 518.2186 Q 233.19838 518.2186 259.1093 466.39676 Q 285.02023 440.4858 259.1093 414.5749 Q 233.19838 414.5749 233.19838 388.66397 Q 233.19838 362.75302 285.02023 362.75302 Q 336.8421 362.75302 388.66397 310.93115 Q 440.4858 259.1093 518.2186 207.28745 Q 595.9514 129.55466 699.59515 129.55466 Q 803.23883 129.55466 880.9716 129.55466 Q 958.7044 129.55466 958.7044 155.46558 Q 958.7044 181.37651 1010.5263 181.37651 Q 1062.3481 155.46558 1114.17 103.64372 Q 1140.0809 25.91093 1165.9918 25.91093 Q 1217.8137 25.91093 1217.8137 0.0 z" svg:height="9.846153mm" draw:style-name="style-817" svg:viewBox="0.0 0.0 1554.6559 984.61536" svg:width="15.546558mm" svg:x="108.566795mm" svg:y="89.91093mm"/>
          <draw:path svg:d="M 181.37651 0.0 L 207.28745 0.0 L 233.19838 0.0 Q 285.02023 25.91093 259.1093 25.91093 Q 233.19838 25.91093 233.19838 51.82186 Q 233.19838 77.73279 259.1093 77.73279 L 259.1093 77.73279 L 207.28745 103.64372 Q 155.46558 129.55466 155.46558 155.46558 L 181.37651 181.37651 L 181.37651 181.37651 L 181.37651 207.28745 L 129.55466 207.28745 L 77.73279 207.28745 L 77.73279 181.37651 Q 77.73279 155.46558 25.91093 129.55466 L 0.0 103.64372 L 77.73279 51.82186 Q 129.55466 25.91093 181.37651 0.0 z" svg:height="2.0728745mm" draw:style-name="style-818" svg:viewBox="0.0 0.0 259.1093 207.28745" svg:width="2.591093mm" svg:x="92.50202mm" svg:y="94.5749mm"/>
          <draw:path svg:d="M 25.91093 25.91093 L 25.91093 0.0 L 25.91093 0.0 L 51.82186 0.0 L 310.93115 0.0 Q 570.04047 0.0 595.9514 25.91093 L 621.8623 25.91093 L 647.77325 51.82186 Q 699.59515 103.64372 673.6842 103.64372 Q 647.77325 103.64372 699.59515 129.55466 Q 725.50604 155.46558 725.50604 155.46558 L 751.417 155.46558 L 725.50604 207.28745 Q 699.59515 233.19838 725.50604 259.1093 Q 751.417 259.1093 751.417 259.1093 L 751.417 285.02023 L 751.417 285.02023 Q 725.50604 310.93115 725.50604 310.93115 L 725.50604 310.93115 L 699.59515 310.93115 Q 647.77325 310.93115 518.2186 310.93115 L 388.66397 336.8421 L 336.8421 336.8421 Q 310.93115 310.93115 310.93115 285.02023 Q 285.02023 233.19838 207.28745 207.28745 Q 103.64372 155.46558 51.82186 103.64372 L 3.6379788E-12 25.91093 L 3.6379788E-12 25.91093 Q 25.91093 25.91093 25.91093 25.91093 z" svg:height="3.368421mm" draw:style-name="style-819" svg:viewBox="0.0 0.0 751.417 336.8421" svg:width="7.5141697mm" svg:x="291.49796mm" svg:y="158.05667mm"/>
          <draw:path svg:d="M 699.59515 -1.8189894E-12 L 751.417 -1.8189894E-12 L 751.417 -1.8189894E-12 Q 777.32794 25.91093 803.23883 25.91093 L 829.1498 25.91093 L 829.1498 51.82186 L 829.1498 77.73279 L 777.32794 77.73279 L 725.50604 77.73279 L 751.417 103.64372 L 777.32794 129.55466 L 855.0607 155.46558 Q 932.7935 181.37651 932.7935 207.28745 Q 958.7044 207.28745 958.7044 233.19838 L 958.7044 233.19838 L 906.88257 233.19838 Q 880.9716 233.19838 855.0607 259.1093 Q 855.0607 285.02023 803.23883 310.93115 L 751.417 336.8421 L 725.50604 362.75302 Q 699.59515 388.66397 699.59515 388.66397 L 699.59515 388.66397 L 699.59515 388.66397 L 699.59515 388.66397 L 673.6842 336.8421 Q 647.77325 310.93115 647.77325 310.93115 Q 621.8623 336.8421 492.30768 259.1093 Q 388.66397 207.28745 336.8421 207.28745 Q 285.02023 181.37651 259.1093 155.46558 Q 233.19838 103.64372 207.28745 103.64372 L 181.37651 77.73279 L 129.55466 77.73279 L 103.64372 77.73279 L 103.64372 51.82186 L 77.73279 51.82186 L 77.73279 51.82186 L 77.73279 25.91093 L 51.82186 25.91093 L 25.91093 25.91093 L 25.91093 25.91093 L 0.0 25.91093 L 0.0 25.91093 L 25.91093 -1.8189894E-12 L 25.91093 -1.8189894E-12 L 25.91093 -1.8189894E-12 L 336.8421 -1.8189894E-12 Q 647.77325 -25.91093 699.59515 -1.8189894E-12 z" svg:height="3.8866396mm" draw:style-name="style-820" svg:viewBox="0.0 0.0 958.7044 388.66397" svg:width="9.587045mm" svg:x="133.4413mm" svg:y="160.38866mm"/>
          <draw:path svg:d="M 77.73279 -1.8189894E-12 L 77.73279 -1.8189894E-12 L 103.64372 -1.8189894E-12 L 129.55466 -1.8189894E-12 L 129.55466 -1.8189894E-12 Q 129.55466 25.91093 155.46558 25.91093 L 181.37651 25.91093 L 181.37651 51.82186 L 181.37651 51.82186 L 207.28745 129.55466 Q 233.19838 233.19838 233.19838 233.19838 L 233.19838 233.19838 L 233.19838 233.19838 L 233.19838 233.19838 L 207.28745 492.30768 L 207.28745 777.32794 L 207.28745 777.32794 L 181.37651 777.32794 L 181.37651 855.0607 L 181.37651 958.7044 L 181.37651 958.7044 Q 155.46558 958.7044 155.46558 932.7935 Q 129.55466 932.7935 103.64372 932.7935 L 77.73279 932.7935 L 77.73279 751.417 Q 77.73279 544.1295 51.82186 518.2186 L 51.82186 492.30768 L 51.82186 492.30768 Q 25.91093 466.39676 25.91093 440.4858 Q 25.91093 414.5749 0.0 285.02023 L 0.0 155.46558 L 0.0 77.73279 Q 0.0 25.91093 25.91093 25.91093 Q 77.73279 25.91093 77.73279 -1.8189894E-12 z" svg:height="9.587045mm" draw:style-name="style-821" svg:viewBox="0.0 0.0 233.19838 958.7044" svg:width="2.3319838mm" svg:x="207.54655mm" svg:y="99.23886mm"/>
          <draw:path svg:d="M 466.39676 129.55466 L 466.39676 129.55466 L 388.66397 129.55466 Q 336.8421 129.55466 336.8421 129.55466 Q 310.93115 129.55466 181.37651 129.55466 L 51.82186 129.55466 L 51.82186 129.55466 L 25.91093 103.64372 L 25.91093 103.64372 L 25.91093 77.73279 L 25.91093 77.73279 L 25.91093 77.73279 L 0.0 77.73279 L 0.0 77.73279 L 0.0 51.82186 L 25.91093 51.82186 L 25.91093 25.91093 L 25.91093 0.0 L 25.91093 0.0 L 51.82186 0.0 L 77.73279 0.0 L 77.73279 0.0 L 233.19838 0.0 Q 414.5749 0.0 388.66397 51.82186 Q 388.66397 77.73279 440.4858 103.64372 Q 466.39676 129.55466 466.39676 129.55466 z" svg:height="1.2955465mm" draw:style-name="style-822" svg:viewBox="0.0 0.0 466.39676 129.55466" svg:width="4.6639676mm" svg:x="116.34008mm" svg:y="164.01619mm"/>
          <draw:path svg:d="M 155.46558 25.91093 L 155.46558 0.0 L 207.28745 0.0 Q 259.1093 0.0 259.1093 51.82186 Q 285.02023 103.64372 414.5749 103.64372 L 570.04047 103.64372 L 492.30768 129.55466 Q 414.5749 129.55466 414.5749 155.46558 Q 414.5749 181.37651 466.39676 181.37651 Q 518.2186 207.28745 518.2186 233.19838 Q 492.30768 285.02023 466.39676 285.02023 L 414.5749 285.02023 L 362.75302 310.93115 L 336.8421 336.8421 L 310.93115 336.8421 L 285.02023 336.8421 L 336.8421 362.75302 Q 388.66397 388.66397 388.66397 388.66397 L 388.66397 388.66397 L 362.75302 388.66397 L 336.8421 388.66397 L 336.8421 414.5749 L 310.93115 414.5749 L 310.93115 440.4858 L 310.93115 440.4858 L 259.1093 440.4858 Q 207.28745 440.4858 129.55466 414.5749 L 51.82186 414.5749 L 51.82186 388.66397 L 51.82186 362.75302 L 25.91093 362.75302 L 0.0 362.75302 L 0.0 336.8421 L 0.0 310.93115 L 25.91093 310.93115 L 25.91093 285.02023 L 25.91093 285.02023 L 25.91093 285.02023 L 51.82186 285.02023 L 51.82186 285.02023 L 51.82186 259.1093 L 51.82186 259.1093 L 77.73279 259.1093 L 77.73279 233.19838 L 77.73279 233.19838 Q 103.64372 233.19838 103.64372 181.37651 L 103.64372 129.55466 L 77.73279 129.55466 L 77.73279 129.55466 L 129.55466 103.64372 Q 181.37651 103.64372 181.37651 77.73279 Q 207.28745 51.82186 181.37651 25.91093 L 155.46558 25.91093 L 155.46558 25.91093 z" svg:height="4.404858mm" draw:style-name="style-823" svg:viewBox="0.0 0.0 570.04047 440.4858" svg:width="5.7004046mm" svg:x="86.54251mm" svg:y="146.91498mm"/>
          <draw:path svg:d="M 544.1295 0.0 L 595.9514 0.0 L 621.8623 0.0 L 647.77325 25.91093 L 699.59515 25.91093 L 751.417 25.91093 L 751.417 51.82186 L 751.417 51.82186 L 777.32794 25.91093 L 777.32794 0.0 L 932.7935 51.82186 Q 1088.259 77.73279 1114.17 77.73279 Q 1165.9918 77.73279 1165.9918 103.64372 L 1165.9918 103.64372 L 1165.9918 103.64372 Q 1165.9918 129.55466 1088.259 129.55466 Q 1010.5263 129.55466 958.7044 155.46558 L 932.7935 181.37651 L 932.7935 181.37651 L 906.88257 181.37651 L 906.88257 181.37651 L 906.88257 181.37651 L 880.9716 207.28745 L 855.0607 233.19838 L 906.88257 233.19838 L 958.7044 233.19838 L 880.9716 259.1093 L 803.23883 259.1093 L 751.417 259.1093 Q 725.50604 285.02023 725.50604 285.02023 Q 725.50604 336.8421 544.1295 310.93115 L 362.75302 285.02023 L 362.75302 285.02023 Q 362.75302 285.02023 233.19838 233.19838 L 103.64372 181.37651 L 51.82186 181.37651 L 3.6379788E-12 181.37651 L 3.6379788E-12 129.55466 L 3.6379788E-12 103.64372 L 3.6379788E-12 103.64372 L 25.91093 103.64372 L 25.91093 103.64372 L 25.91093 129.55466 L 25.91093 129.55466 L 25.91093 129.55466 L 51.82186 129.55466 L 51.82186 129.55466 L 77.73279 103.64372 L 103.64372 103.64372 L 103.64372 77.73279 L 103.64372 51.82186 L 285.02023 77.73279 Q 440.4858 77.73279 440.4858 51.82186 Q 466.39676 25.91093 492.30768 25.91093 Q 518.2186 25.91093 544.1295 0.0 z" svg:height="3.1093116mm" draw:style-name="style-824" svg:viewBox="0.0 0.0 1165.9918 310.93115" svg:width="11.659919mm" svg:x="296.16193mm" svg:y="169.7166mm"/>
          <draw:path svg:d="M 259.1093 0.0 L 259.1093 0.0 L 336.8421 0.0 Q 440.4858 25.91093 492.30768 0.0 L 544.1295 0.0 L 544.1295 0.0 L 544.1295 25.91093 L 595.9514 25.91093 L 621.8623 25.91093 L 647.77325 51.82186 L 699.59515 77.73279 L 725.50604 77.73279 Q 751.417 77.73279 803.23883 51.82186 L 829.1498 51.82186 L 829.1498 103.64372 Q 829.1498 155.46558 777.32794 155.46558 Q 725.50604 129.55466 725.50604 155.46558 L 699.59515 155.46558 L 699.59515 181.37651 L 699.59515 181.37651 L 699.59515 181.37651 Q 699.59515 207.28745 673.6842 233.19838 L 673.6842 233.19838 L 647.77325 233.19838 Q 621.8623 233.19838 388.66397 259.1093 L 129.55466 285.02023 L 77.73279 285.02023 L 0.0 285.02023 L 0.0 259.1093 Q 25.91093 233.19838 0.0 207.28745 Q -25.91093 181.37651 0.0 129.55466 L 25.91093 77.73279 L 77.73279 51.82186 Q 129.55466 25.91093 181.37651 25.91093 L 207.28745 25.91093 L 233.19838 25.91093 Q 259.1093 25.91093 259.1093 0.0 z" svg:height="2.8502023mm" draw:style-name="style-825" svg:viewBox="0.0 0.0 829.1498 285.02023" svg:width="8.291498mm" svg:x="32.906883mm" svg:y="110.12145mm"/>
          <draw:path svg:d="M 570.04047 0.0 L 570.04047 0.0 L 570.04047 0.0 L 570.04047 0.0 L 595.9514 0.0 L 595.9514 25.91093 L 673.6842 25.91093 L 725.50604 25.91093 L 725.50604 0.0 Q 725.50604 0.0 751.417 25.91093 L 777.32794 51.82186 L 777.32794 51.82186 L 777.32794 77.73279 L 803.23883 77.73279 L 829.1498 77.73279 L 829.1498 51.82186 Q 829.1498 25.91093 880.9716 25.91093 Q 932.7935 25.91093 932.7935 51.82186 L 958.7044 51.82186 L 932.7935 77.73279 Q 906.88257 129.55466 932.7935 129.55466 L 958.7044 129.55466 L 958.7044 155.46558 L 984.61536 155.46558 L 984.61536 155.46558 L 984.61536 181.37651 L 984.61536 181.37651 L 984.61536 181.37651 L 1010.5263 207.28745 L 1036.4373 233.19838 L 1036.4373 233.19838 L 1036.4373 233.19838 L 1036.4373 259.1093 L 1036.4373 259.1093 L 1062.3481 310.93115 L 1062.3481 362.75302 L 1088.259 362.75302 Q 1088.259 388.66397 1088.259 362.75302 L 1114.17 362.75302 L 1114.17 388.66397 Q 1140.0809 414.5749 1114.17 440.4858 L 1114.17 466.39676 L 1114.17 518.2186 L 1114.17 570.04047 L 1140.0809 570.04047 L 1191.9028 595.9514 L 1217.8137 595.9514 L 1243.7246 595.9514 L 1373.2793 621.8623 Q 1502.834 647.77325 1580.5668 647.77325 Q 1658.2996 647.77325 1658.2996 595.9514 Q 1658.2996 570.04047 1710.1215 570.04047 Q 1787.8542 544.1295 1839.676 570.04047 L 1891.4979 570.04047 L 1969.2307 595.9514 Q 2021.0526 647.77325 2046.9635 673.6842 Q 2046.9635 699.59515 2176.518 699.59515 Q 2306.0728 699.59515 2331.9836 647.77325 Q 2383.8057 647.77325 2409.7166 621.8623 L 2435.6274 621.8623 L 2435.6274 673.6842 Q 2461.5383 699.59515 2513.3604 725.50604 Q 2565.1821 751.417 2591.093 725.50604 Q 2591.093 699.59515 2642.9148 699.59515 L 2694.7368 699.59515 L 2720.6477 725.50604 Q 2746.5586 751.417 2798.3806 751.417 Q 2850.2024 751.417 2876.1133 751.417 L 2902.0242 751.417 L 2902.0242 803.23883 Q 2876.1133 880.9716 2902.0242 906.88257 Q 2953.8462 906.88257 2927.935 932.7935 Q 2902.0242 958.7044 2927.935 1114.17 Q 2953.8462 1269.6356 2927.935 1295.5465 Q 2902.0242 1321.4574 2876.1133 1373.2793 L 2876.1133 1425.1012 L 2902.0242 1425.1012 L 2927.935 1425.1012 L 2953.8462 1451.0121 L 2979.757 1451.0121 L 2979.757 1476.9231 L 2979.757 1502.834 L 2953.8462 1502.834 L 2927.935 1476.9231 L 2902.0242 1476.9231 L 2850.2024 1476.9231 L 2850.2024 1451.0121 Q 2850.2024 1451.0121 2798.3806 1373.2793 Q 2772.4695 1321.4574 2539.2712 1321.4574 L 2306.0728 1321.4574 L 2254.251 1321.4574 Q 2202.4292 1321.4574 1969.2307 1295.5465 L 1736.0323 1269.6356 L 1736.0323 1269.6356 Q 1736.0323 1269.6356 1710.1215 1217.8137 Q 1658.2996 1165.9918 1606.4777 1140.0809 L 1528.7449 1114.17 L 1502.834 1088.259 L 1451.0121 1062.3481 L 1399.1903 1062.3481 L 1321.4574 1062.3481 L 1321.4574 1088.259 L 1347.3684 1088.259 L 1347.3684 1114.17 L 1347.3684 1140.0809 L 1399.1903 1140.0809 Q 1451.0121 1140.0809 1451.0121 1165.9918 Q 1451.0121 1217.8137 1476.9231 1217.8137 L 1476.9231 1217.8137 L 1476.9231 1243.7246 L 1502.834 1243.7246 L 1502.834 1269.6356 L 1502.834 1295.5465 L 1476.9231 1295.5465 L 1476.9231 1269.6356 L 1451.0121 1269.6356 L 1425.1012 1269.6356 L 1425.1012 1295.5465 L 1399.1903 1321.4574 L 1399.1903 1321.4574 L 1399.1903 1321.4574 L 1399.1903 1347.3684 L 1399.1903 1347.3684 L 1373.2793 1347.3684 L 1373.2793 1347.3684 L 1373.2793 1347.3684 L 1373.2793 1321.4574 L 1347.3684 1321.4574 L 1321.4574 1321.4574 L 1321.4574 1295.5465 Q 1295.5465 1269.6356 1269.6356 1243.7246 Q 1243.7246 1217.8137 1217.8137 1165.9918 Q 1191.9028 1114.17 1036.4373 1114.17 L 906.88257 1114.17 L 855.0607 1114.17 L 803.23883 1114.17 L 803.23883 1114.17 L 803.23883 1114.17 L 829.1498 1088.259 L 855.0607 1062.3481 L 880.9716 1062.3481 Q 932.7935 1062.3481 984.61536 1036.4373 L 1010.5263 1036.4373 L 1010.5263 1010.5263 L 1036.4373 958.7044 L 1036.4373 932.7935 L 1036.4373 906.88257 L 984.61536 906.88257 L 906.88257 906.88257 L 906.88257 855.0607 L 906.88257 803.23883 L 829.1498 803.23883 Q 751.417 803.23883 673.6842 777.32794 Q 621.8623 777.32794 621.8623 803.23883 L 621.8623 855.0607 L 544.1295 855.0607 Q 466.39676 855.0607 414.5749 829.1498 L 362.75302 829.1498 L 362.75302 803.23883 Q 362.75302 751.417 388.66397 751.417 Q 414.5749 725.50604 388.66397 699.59515 L 362.75302 673.6842 L 362.75302 673.6842 Q 362.75302 647.77325 388.66397 647.77325 Q 414.5749 647.77325 414.5749 595.9514 Q 388.66397 544.1295 285.02023 544.1295 L 181.37651 570.04047 L 181.37651 544.1295 L 181.37651 492.30768 L 155.46558 492.30768 L 103.64372 492.30768 L 77.73279 492.30768 L 51.82186 492.30768 L 25.91093 492.30768 L 0.0 492.30768 L 0.0 466.39676 L 0.0 440.4858 L 51.82186 440.4858 L 77.73279 440.4858 L 77.73279 414.5749 L 77.73279 414.5749 L 129.55466 414.5749 L 181.37651 414.5749 L 181.37651 414.5749 L 207.28745 414.5749 L 207.28745 414.5749 L 207.28745 440.4858 L 233.19838 414.5749 Q 259.1093 414.5749 285.02023 388.66397 Q 285.02023 336.8421 310.93115 336.8421 Q 336.8421 336.8421 362.75302 310.93115 L 388.66397 310.93115 L 414.5749 310.93115 L 466.39676 310.93115 L 466.39676 414.5749 L 466.39676 518.2186 L 492.30768 492.30768 L 518.2186 466.39676 L 518.2186 466.39676 L 518.2186 440.4858 L 518.2186 440.4858 L 518.2186 440.4858 L 544.1295 388.66397 Q 570.04047 362.75302 570.04047 362.75302 L 570.04047 336.8421 L 595.9514 336.8421 L 621.8623 336.8421 L 621.8623 310.93115 L 621.8623 310.93115 L 673.6842 310.93115 L 725.50604 285.02023 L 725.50604 285.02023 L 725.50604 285.02023 L 751.417 285.02023 L 751.417 285.02023 L 751.417 259.1093 L 777.32794 259.1093 L 777.32794 207.28745 L 777.32794 155.46558 L 751.417 155.46558 L 751.417 129.55466 L 673.6842 129.55466 L 621.8623 129.55466 L 621.8623 129.55466 Q 621.8623 129.55466 570.04047 103.64372 L 492.30768 103.64372 L 466.39676 77.73279 Q 466.39676 25.91093 518.2186 25.91093 Q 570.04047 25.91093 570.04047 0.0 z" svg:height="15.028339mm" draw:style-name="style-826" svg:viewBox="0.0 0.0 2979.757 1502.834" svg:width="29.79757mm" svg:x="169.97571mm" svg:y="102.348175mm"/>
          <draw:path svg:d="M 2046.9635 0.0 L 2046.9635 0.0 L 2046.9635 129.55466 Q 2046.9635 233.19838 2046.9635 362.75302 L 2046.9635 492.30768 L 2046.9635 751.417 Q 2021.0526 1036.4373 1995.1416 1036.4373 Q 1969.2307 1036.4373 1943.3198 1062.3481 Q 1943.3198 1114.17 1891.4979 1088.259 Q 1839.676 1088.259 1839.676 1088.259 L 1839.676 1062.3481 L 1787.8542 1062.3481 L 1761.9432 1062.3481 L 1736.0323 1062.3481 Q 1710.1215 1062.3481 1710.1215 1036.4373 L 1710.1215 1036.4373 L 1710.1215 1010.5263 Q 1684.2104 1010.5263 1684.2104 984.61536 Q 1684.2104 958.7044 1658.2996 906.88257 L 1632.3887 855.0607 L 1632.3887 855.0607 L 1658.2996 855.0607 L 1684.2104 855.0607 Q 1736.0323 855.0607 1787.8542 803.23883 Q 1865.587 777.32794 1839.676 699.59515 Q 1787.8542 595.9514 1787.8542 647.77325 Q 1787.8542 673.6842 1632.3887 777.32794 L 1476.9231 880.9716 L 1476.9231 880.9716 L 1451.0121 880.9716 L 1373.2793 880.9716 Q 1269.6356 906.88257 1243.7246 906.88257 Q 1217.8137 906.88257 1165.9918 984.61536 Q 1140.0809 1062.3481 1114.17 1062.3481 L 1062.3481 1062.3481 L 1062.3481 1088.259 L 1062.3481 1088.259 L 1036.4373 1088.259 L 1036.4373 1114.17 L 1036.4373 1114.17 L 1062.3481 1114.17 L 1062.3481 1114.17 L 1062.3481 1140.0809 L 1036.4373 1140.0809 L 1036.4373 1140.0809 L 1010.5263 1140.0809 L 984.61536 1114.17 L 984.61536 1114.17 L 1010.5263 1114.17 L 1010.5263 1114.17 L 1010.5263 1088.259 L 984.61536 1088.259 L 984.61536 1062.3481 L 958.7044 1062.3481 Q 906.88257 1062.3481 932.7935 1010.5263 Q 958.7044 984.61536 906.88257 984.61536 Q 829.1498 984.61536 829.1498 958.7044 Q 829.1498 932.7935 751.417 906.88257 L 647.77325 906.88257 L 647.77325 880.9716 L 647.77325 880.9716 L 673.6842 880.9716 L 673.6842 855.0607 L 699.59515 855.0607 Q 751.417 855.0607 699.59515 829.1498 Q 673.6842 803.23883 673.6842 725.50604 L 673.6842 647.77325 L 725.50604 647.77325 L 777.32794 647.77325 L 777.32794 621.8623 L 803.23883 621.8623 L 803.23883 621.8623 L 803.23883 595.9514 L 803.23883 595.9514 L 803.23883 595.9514 L 829.1498 595.9514 L 829.1498 595.9514 L 855.0607 595.9514 L 880.9716 595.9514 L 880.9716 595.9514 L 855.0607 595.9514 L 855.0607 595.9514 L 855.0607 595.9514 L 751.417 570.04047 Q 621.8623 544.1295 492.30768 544.1295 Q 388.66397 544.1295 388.66397 518.2186 Q 388.66397 492.30768 336.8421 492.30768 Q 285.02023 492.30768 310.93115 518.2186 Q 336.8421 544.1295 233.19838 544.1295 L 155.46558 544.1295 L 155.46558 492.30768 L 129.55466 466.39676 L 129.55466 440.4858 L 129.55466 414.5749 L 77.73279 414.5749 L 51.82186 440.4858 L 25.91093 440.4858 L 0.0 440.4858 L 0.0 414.5749 L 0.0 414.5749 L 0.0 414.5749 L 0.0 388.66397 L 25.91093 388.66397 L 77.73279 388.66397 L 310.93115 362.75302 Q 544.1295 362.75302 544.1295 336.8421 Q 544.1295 336.8421 595.9514 336.8421 Q 647.77325 336.8421 595.9514 336.8421 Q 570.04047 336.8421 803.23883 336.8421 Q 1062.3481 336.8421 1114.17 336.8421 Q 1165.9918 310.93115 1165.9918 285.02023 Q 1165.9918 259.1093 1476.9231 207.28745 Q 1813.7651 129.55466 1839.676 129.55466 Q 1865.587 129.55466 1891.4979 103.64372 L 1943.3198 77.73279 L 1943.3198 77.73279 L 1969.2307 77.73279 L 1969.2307 77.73279 L 1995.1416 77.73279 L 1995.1416 51.82186 Q 2021.0526 25.91093 2046.9635 0.0 z" svg:height="11.400809mm" draw:style-name="style-827" svg:viewBox="0.0 0.0 2046.9635 1140.0809" svg:width="20.469635mm" svg:x="191.48178mm" svg:y="85.24696mm"/>
          <draw:path svg:d="M 1839.676 0.0 L 1891.4979 0.0 L 2046.9635 77.73279 Q 2228.34 181.37651 2306.0728 181.37651 Q 2357.8948 181.37651 2461.5383 207.28745 L 2565.1821 207.28745 L 2565.1821 207.28745 Q 2565.1821 233.19838 2617.004 233.19838 L 2642.9148 233.19838 L 2642.9148 207.28745 L 2642.9148 207.28745 L 2694.7368 207.28745 L 2746.5586 207.28745 L 2850.2024 233.19838 Q 2953.8462 285.02023 3005.668 285.02023 L 3057.4897 285.02023 L 3057.4897 285.02023 Q 3057.4897 285.02023 3109.3118 310.93115 L 3161.1335 310.93115 L 3187.0444 336.8421 Q 3187.0444 362.75302 3187.0444 414.5749 L 3187.0444 466.39676 L 3187.0444 466.39676 L 3187.0444 492.30768 L 3187.0444 492.30768 L 3187.0444 492.30768 L 3161.1335 492.30768 L 3161.1335 492.30768 L 3135.2227 492.30768 Q 3083.4006 492.30768 3083.4006 466.39676 Q 3057.4897 440.4858 2979.757 440.4858 Q 2927.935 440.4858 2902.0242 492.30768 Q 2876.1133 544.1295 2927.935 544.1295 Q 2953.8462 544.1295 2953.8462 595.9514 Q 2979.757 647.77325 2953.8462 647.77325 Q 2927.935 621.8623 2876.1133 621.8623 L 2772.4695 621.8623 L 2772.4695 621.8623 L 2772.4695 647.77325 L 2746.5586 647.77325 L 2720.6477 647.77325 L 2720.6477 699.59515 L 2720.6477 751.417 L 2772.4695 751.417 Q 2798.3806 751.417 2798.3806 777.32794 Q 2798.3806 803.23883 2772.4695 803.23883 Q 2746.5586 803.23883 2746.5586 855.0607 Q 2746.5586 906.88257 2772.4695 906.88257 L 2824.2915 906.88257 L 2824.2915 958.7044 L 2824.2915 984.61536 L 2850.2024 1010.5263 L 2850.2024 1010.5263 L 2824.2915 1010.5263 L 2798.3806 1010.5263 L 2798.3806 984.61536 L 2772.4695 984.61536 L 2772.4695 984.61536 L 2772.4695 958.7044 L 2720.6477 958.7044 Q 2668.826 958.7044 2642.9148 932.7935 Q 2617.004 906.88257 2461.5383 906.88257 Q 2331.9836 906.88257 2150.6072 855.0607 Q 1995.1416 803.23883 1995.1416 777.32794 Q 2021.0526 751.417 1995.1416 751.417 Q 1943.3198 725.50604 1943.3198 751.417 Q 1943.3198 777.32794 1839.676 777.32794 L 1761.9432 777.32794 L 1761.9432 777.32794 L 1761.9432 751.417 L 1632.3887 751.417 Q 1528.7449 751.417 1451.0121 725.50604 Q 1373.2793 725.50604 1191.9028 647.77325 Q 1036.4373 544.1295 958.7044 544.1295 Q 906.88257 544.1295 880.9716 544.1295 Q 855.0607 595.9514 751.417 595.9514 Q 673.6842 621.8623 673.6842 595.9514 Q 699.59515 544.1295 595.9514 518.2186 Q 492.30768 492.30768 518.2186 466.39676 Q 544.1295 440.4858 336.8421 414.5749 L 103.64372 362.75302 L 51.82186 362.75302 L -3.6379788E-12 336.8421 L 25.91093 336.8421 L 77.73279 336.8421 L 77.73279 310.93115 L 77.73279 310.93115 L 51.82186 310.93115 L 51.82186 285.02023 L 51.82186 285.02023 L 25.91093 285.02023 L 25.91093 259.1093 L 25.91093 233.19838 L 25.91093 233.19838 L 25.91093 207.28745 L 25.91093 207.28745 L 25.91093 181.37651 L 25.91093 181.37651 L 25.91093 181.37651 L -3.6379788E-12 181.37651 L -3.6379788E-12 181.37651 L -3.6379788E-12 155.46558 L -3.6379788E-12 155.46558 L 25.91093 155.46558 L 51.82186 181.37651 L 181.37651 181.37651 Q 336.8421 207.28745 336.8421 129.55466 Q 362.75302 77.73279 466.39676 77.73279 Q 570.04047 77.73279 777.32794 77.73279 Q 984.61536 129.55466 1114.17 129.55466 Q 1269.6356 129.55466 1269.6356 129.55466 L 1269.6356 129.55466 L 1295.5465 129.55466 L 1295.5465 129.55466 L 1321.4574 155.46558 L 1347.3684 155.46558 L 1347.3684 129.55466 L 1373.2793 103.64372 L 1373.2793 103.64372 L 1373.2793 129.55466 L 1425.1012 129.55466 L 1476.9231 129.55466 L 1502.834 129.55466 Q 1528.7449 103.64372 1528.7449 77.73279 Q 1502.834 77.73279 1684.2104 51.82186 Q 1839.676 51.82186 1839.676 25.91093 Q 1813.7651 25.91093 1839.676 0.0 z M 2357.8948 803.23883 Q 2357.8948 777.32794 2461.5383 777.32794 Q 2539.2712 777.32794 2513.3604 829.1498 Q 2487.4492 855.0607 2435.6274 855.0607 Q 2357.8948 829.1498 2357.8948 803.23883 z" svg:height="10.105263mm" draw:style-name="style-828" svg:viewBox="0.0 0.0 3187.0444 1010.5263" svg:width="31.870445mm" svg:x="287.35223mm" svg:y="173.86235mm"/>
          <draw:path svg:d="M 77.73279 0.0 L 155.46558 0.0 L 181.37651 25.91093 Q 181.37651 51.82186 181.37651 51.82186 Q 181.37651 77.73279 181.37651 77.73279 L 181.37651 77.73279 L 155.46558 77.73279 Q 129.55466 77.73279 103.64372 77.73279 L 77.73279 77.73279 L 25.91093 77.73279 Q -25.91093 51.82186 0.0 25.91093 Q 25.91093 -25.91093 77.73279 0.0 z" svg:height="0.7773279mm" draw:style-name="style-829" svg:viewBox="0.0 0.0 181.37651 77.73279" svg:width="1.8137652mm" svg:x="260.92307mm" svg:y="134.99594mm"/>
          <draw:path svg:d="M 51.82186 25.91093 L 129.55466 0.0 L 207.28745 0.0 L 259.1093 0.0 L 259.1093 25.91093 Q 285.02023 51.82186 233.19838 51.82186 Q 207.28745 77.73279 181.37651 155.46558 L 181.37651 207.28745 L 155.46558 207.28745 Q 129.55466 207.28745 103.64372 181.37651 L 77.73279 155.46558 L 51.82186 155.46558 Q 25.91093 155.46558 0.0 103.64372 Q -25.91093 51.82186 51.82186 25.91093 z" svg:height="2.0728745mm" draw:style-name="style-830" svg:viewBox="0.0 0.0 259.1093 207.28745" svg:width="2.591093mm" svg:x="118.15385mm" svg:y="100.53441mm"/>
          <draw:path svg:d="M 129.55466 0.0 L 129.55466 0.0 L 181.37651 0.0 L 207.28745 0.0 L 285.02023 25.91093 Q 336.8421 51.82186 336.8421 103.64372 Q 336.8421 129.55466 414.5749 129.55466 Q 492.30768 155.46558 492.30768 155.46558 L 518.2186 155.46558 L 518.2186 155.46558 Q 492.30768 181.37651 388.66397 181.37651 L 285.02023 181.37651 L 285.02023 181.37651 Q 259.1093 155.46558 207.28745 155.46558 L 155.46558 155.46558 L 129.55466 129.55466 Q 103.64372 103.64372 51.82186 103.64372 L 0.0 77.73279 L 25.91093 51.82186 Q 77.73279 51.82186 103.64372 25.91093 Q 129.55466 0.0 129.55466 0.0 z" svg:height="1.8137652mm" draw:style-name="style-831" svg:viewBox="0.0 0.0 518.2186 181.37651" svg:width="5.182186mm" svg:x="279.57895mm" svg:y="183.44939mm"/>
          <draw:path svg:d="M 129.55466 -3.6379788E-12 L 129.55466 -3.6379788E-12 L 155.46558 25.91093 Q 181.37651 25.91093 388.66397 25.91093 Q 595.9514 25.91093 621.8623 25.91093 L 673.6842 25.91093 L 673.6842 25.91093 Q 673.6842 25.91093 673.6842 51.82186 Q 673.6842 51.82186 647.77325 51.82186 Q 621.8623 77.73279 621.8623 77.73279 Q 595.9514 103.64372 518.2186 103.64372 Q 466.39676 103.64372 466.39676 129.55466 Q 466.39676 155.46558 310.93115 181.37651 L 155.46558 181.37651 L 103.64372 181.37651 L 77.73279 181.37651 L 77.73279 155.46558 L 77.73279 129.55466 L 77.73279 129.55466 L 77.73279 129.55466 L 51.82186 103.64372 Q 3.6379788E-12 103.64372 3.6379788E-12 77.73279 Q 3.6379788E-12 51.82186 51.82186 25.91093 L 129.55466 25.91093 L 129.55466 -3.6379788E-12 z" svg:height="1.8137652mm" draw:style-name="style-832" svg:viewBox="0.0 0.0 673.6842 181.37651" svg:width="6.736842mm" svg:x="206.251mm" svg:y="193.55466mm"/>
          <draw:path svg:d="M 1088.259 233.19838 L 1088.259 233.19838 L 1062.3481 233.19838 Q 1062.3481 233.19838 1062.3481 259.1093 L 1062.3481 259.1093 L 1062.3481 259.1093 Q 1036.4373 285.02023 932.7935 285.02023 Q 829.1498 285.02023 777.32794 310.93115 Q 725.50604 336.8421 751.417 388.66397 Q 751.417 414.5749 699.59515 440.4858 Q 621.8623 440.4858 621.8623 466.39676 Q 621.8623 492.30768 544.1295 492.30768 L 492.30768 518.2186 L 440.4858 518.2186 Q 414.5749 518.2186 414.5749 544.1295 Q 388.66397 570.04047 310.93115 544.1295 L 233.19838 544.1295 L 233.19838 544.1295 L 233.19838 544.1295 L 285.02023 518.2186 Q 336.8421 492.30768 285.02023 492.30768 Q 259.1093 466.39676 259.1093 440.4858 Q 233.19838 414.5749 207.28745 388.66397 Q 155.46558 388.66397 103.64372 362.75302 L 51.82186 362.75302 L 51.82186 336.8421 Q 25.91093 336.8421 25.91093 336.8421 L 25.91093 336.8421 L 25.91093 310.93115 L 25.91093 310.93115 L 3.6379788E-12 310.93115 L 3.6379788E-12 285.02023 L 25.91093 285.02023 L 51.82186 285.02023 L 51.82186 259.1093 L 25.91093 259.1093 L 25.91093 233.19838 L 25.91093 181.37651 L 3.6379788E-12 181.37651 L 3.6379788E-12 181.37651 L 3.6379788E-12 155.46558 L 3.6379788E-12 155.46558 L 51.82186 155.46558 L 103.64372 129.55466 L 129.55466 129.55466 Q 181.37651 129.55466 181.37651 103.64372 L 181.37651 77.73279 L 233.19838 77.73279 L 259.1093 77.73279 L 414.5749 51.82186 Q 570.04047 25.91093 673.6842 51.82186 Q 777.32794 51.82186 777.32794 25.91093 Q 777.32794 1.8189894E-12 803.23883 1.8189894E-12 Q 829.1498 1.8189894E-12 829.1498 25.91093 Q 829.1498 77.73279 906.88257 103.64372 Q 958.7044 129.55466 1036.4373 181.37651 Q 1114.17 207.28745 1088.259 207.28745 Q 1088.259 233.19838 1088.259 233.19838 z" svg:height="5.4412956mm" draw:style-name="style-833" svg:viewBox="0.0 0.0 1088.259 544.1295" svg:width="10.882591mm" svg:x="296.16193mm" svg:y="145.87854mm"/>
          <draw:path svg:d="M 466.39676 25.91093 L 466.39676 0.0 L 466.39676 0.0 L 492.30768 0.0 L 492.30768 0.0 L 492.30768 0.0 L 492.30768 25.91093 L 492.30768 25.91093 L 492.30768 51.82186 L 492.30768 51.82186 L 492.30768 77.73279 Q 492.30768 103.64372 518.2186 103.64372 L 518.2186 129.55466 L 518.2186 155.46558 L 518.2186 181.37651 L 492.30768 181.37651 Q 492.30768 207.28745 492.30768 207.28745 Q 492.30768 207.28745 259.1093 207.28745 L 0.0 181.37651 L 77.73279 181.37651 L 181.37651 155.46558 L 181.37651 103.64372 Q 207.28745 51.82186 233.19838 51.82186 L 259.1093 51.82186 L 285.02023 51.82186 Q 336.8421 51.82186 336.8421 51.82186 L 362.75302 51.82186 L 362.75302 103.64372 L 362.75302 155.46558 L 388.66397 155.46558 L 414.5749 155.46558 L 414.5749 129.55466 L 440.4858 129.55466 L 440.4858 103.64372 L 440.4858 77.73279 L 440.4858 51.82186 L 440.4858 25.91093 L 466.39676 25.91093 z" svg:height="2.0728745mm" draw:style-name="style-834" svg:viewBox="0.0 0.0 518.2186 207.28745" svg:width="5.182186mm" svg:x="188.89069mm" svg:y="135.25505mm"/>
          <draw:path svg:d="M 25.91093 51.82186 L 3.6379788E-12 25.91093 L 155.46558 0.0 L 285.02023 0.0 L 285.02023 0.0 Q 285.02023 25.91093 310.93115 25.91093 L 310.93115 25.91093 L 310.93115 25.91093 Q 310.93115 51.82186 207.28745 103.64372 L 129.55466 155.46558 L 103.64372 155.46558 L 77.73279 155.46558 L 77.73279 129.55466 Q 51.82186 129.55466 51.82186 129.55466 L 51.82186 129.55466 L 51.82186 129.55466 Q 51.82186 103.64372 25.91093 51.82186 z" svg:height="1.5546558mm" draw:style-name="style-835" svg:viewBox="0.0 0.0 310.93115 155.46558" svg:width="3.1093116mm" svg:x="304.71255mm" svg:y="162.46153mm"/>
          <draw:path svg:d="M 414.5749 51.82186 L 414.5749 51.82186 L 388.66397 51.82186 Q 336.8421 77.73279 285.02023 103.64372 L 207.28745 155.46558 L 155.46558 181.37651 Q 129.55466 207.28745 103.64372 233.19838 Q 103.64372 259.1093 181.37651 259.1093 L 259.1093 259.1093 L 259.1093 285.02023 L 259.1093 285.02023 L 259.1093 285.02023 Q 233.19838 285.02023 233.19838 285.02023 L 233.19838 310.93115 L 181.37651 310.93115 Q 103.64372 285.02023 51.82186 259.1093 L 0.0 207.28745 L 0.0 181.37651 Q 25.91093 155.46558 25.91093 129.55466 L 25.91093 129.55466 L 25.91093 129.55466 L 51.82186 129.55466 L 77.73279 103.64372 L 103.64372 77.73279 L 103.64372 77.73279 L 129.55466 77.73279 L 129.55466 25.91093 Q 129.55466 -51.82186 285.02023 0.0 Q 414.5749 25.91093 414.5749 51.82186 z" svg:height="3.1093116mm" draw:style-name="style-836" svg:viewBox="0.0 0.0 414.5749 310.93115" svg:width="4.145749mm" svg:x="90.429146mm" svg:y="94.05668mm"/>
          <draw:path svg:d="M 414.5749 129.55466 L 440.4858 181.37651 L 440.4858 181.37651 Q 440.4858 181.37651 440.4858 207.28745 L 466.39676 207.28745 L 466.39676 233.19838 L 492.30768 259.1093 L 492.30768 259.1093 L 492.30768 285.02023 L 492.30768 285.02023 L 518.2186 285.02023 L 518.2186 285.02023 Q 518.2186 285.02023 518.2186 336.8421 Q 492.30768 388.66397 440.4858 388.66397 L 388.66397 388.66397 L 362.75302 388.66397 L 336.8421 388.66397 L 336.8421 388.66397 Q 336.8421 388.66397 310.93115 362.75302 Q 310.93115 336.8421 259.1093 336.8421 Q 207.28745 336.8421 207.28745 285.02023 Q 207.28745 259.1093 129.55466 233.19838 L 77.73279 207.28745 L 77.73279 207.28745 L 77.73279 233.19838 L 77.73279 233.19838 L 51.82186 233.19838 L 51.82186 233.19838 Q 25.91093 233.19838 25.91093 181.37651 L 25.91093 155.46558 L 25.91093 155.46558 L 25.91093 129.55466 L 25.91093 129.55466 L 25.91093 129.55466 L 0.0 129.55466 L 0.0 129.55466 L 0.0 103.64372 L 25.91093 103.64372 L 25.91093 103.64372 L 25.91093 77.73279 L 77.73279 77.73279 Q 103.64372 77.73279 103.64372 51.82186 L 103.64372 51.82186 L 155.46558 25.91093 Q 181.37651 25.91093 207.28745 0.0 Q 233.19838 -25.91093 310.93115 0.0 Q 388.66397 25.91093 388.66397 77.73279 Q 388.66397 103.64372 414.5749 129.55466 z" svg:height="3.8866396mm" draw:style-name="style-837" svg:viewBox="0.0 0.0 518.2186 388.66397" svg:width="5.182186mm" svg:x="117.37652mm" svg:y="149.50607mm"/>
          <draw:path svg:d="M 77.73279 25.91093 L 129.55466 1.8189894E-12 L 129.55466 1.8189894E-12 L 129.55466 25.91093 L 129.55466 25.91093 L 155.46558 25.91093 L 155.46558 155.46558 L 155.46558 285.02023 L 155.46558 285.02023 Q 155.46558 310.93115 103.64372 336.8421 L 77.73279 336.8421 L 51.82186 336.8421 Q 51.82186 336.8421 25.91093 310.93115 L 0.0 285.02023 L 0.0 285.02023 L 0.0 259.1093 L 0.0 129.55466 Q 0.0 25.91093 77.73279 25.91093 z" svg:height="3.368421mm" draw:style-name="style-838" svg:viewBox="0.0 0.0 155.46558 336.8421" svg:width="1.5546558mm" svg:x="153.39272mm" svg:y="129.81377mm"/>
          <draw:path svg:d="M 1.8189894E-12 25.91093 L 1.8189894E-12 0.0 L 25.91093 0.0 L 51.82186 25.91093 L 77.73279 25.91093 Q 129.55466 25.91093 129.55466 51.82186 L 155.46558 51.82186 L 155.46558 77.73279 L 155.46558 129.55466 L 103.64372 129.55466 Q 51.82186 129.55466 25.91093 103.64372 L 1.8189894E-12 77.73279 L 1.8189894E-12 25.91093 z" svg:height="1.2955465mm" draw:style-name="style-839" svg:viewBox="0.0 0.0 155.46558 129.55466" svg:width="1.5546558mm" svg:x="105.97571mm" svg:y="127.22267mm"/>
          <draw:path svg:d="M 207.28745 25.91093 L 207.28745 -1.8189894E-12 L 310.93115 -1.8189894E-12 L 440.4858 -1.8189894E-12 L 466.39676 -1.8189894E-12 L 492.30768 -1.8189894E-12 L 518.2186 25.91093 L 570.04047 25.91093 L 621.8623 103.64372 Q 673.6842 155.46558 621.8623 155.46558 L 544.1295 155.46558 L 544.1295 181.37651 L 518.2186 181.37651 L 518.2186 181.37651 L 518.2186 207.28745 L 466.39676 207.28745 L 440.4858 207.28745 L 440.4858 233.19838 L 414.5749 233.19838 L 414.5749 233.19838 L 414.5749 259.1093 L 414.5749 259.1093 L 414.5749 259.1093 L 440.4858 259.1093 L 440.4858 259.1093 L 518.2186 285.02023 L 570.04047 310.93115 L 570.04047 310.93115 L 570.04047 310.93115 L 595.9514 310.93115 L 595.9514 310.93115 L 803.23883 336.8421 Q 1010.5263 336.8421 1010.5263 362.75302 Q 1010.5263 388.66397 1088.259 388.66397 Q 1140.0809 388.66397 1140.0809 414.5749 L 1140.0809 440.4858 L 1140.0809 440.4858 L 1140.0809 466.39676 L 1114.17 466.39676 L 1088.259 466.39676 L 1088.259 492.30768 L 1088.259 492.30768 L 1088.259 518.2186 L 1088.259 518.2186 L 1088.259 518.2186 L 1088.259 518.2186 L 1062.3481 544.1295 L 1036.4373 570.04047 L 1036.4373 570.04047 L 1036.4373 570.04047 L 1062.3481 595.9514 Q 1062.3481 621.8623 1140.0809 621.8623 L 1191.9028 621.8623 L 1191.9028 647.77325 L 1191.9028 673.6842 L 1114.17 673.6842 Q 1036.4373 673.6842 1036.4373 699.59515 L 1036.4373 699.59515 L 1010.5263 699.59515 L 1010.5263 725.50604 L 1010.5263 725.50604 L 1036.4373 725.50604 L 1036.4373 751.417 L 1036.4373 777.32794 L 1036.4373 803.23883 L 1036.4373 829.1498 L 1036.4373 829.1498 L 1036.4373 829.1498 L 1036.4373 855.0607 L 1036.4373 855.0607 L 1062.3481 855.0607 L 1062.3481 880.9716 L 1088.259 880.9716 L 1088.259 880.9716 L 1088.259 932.7935 L 1088.259 958.7044 L 1088.259 984.61536 L 1088.259 984.61536 L 1088.259 984.61536 L 1088.259 984.61536 L 1036.4373 1010.5263 L 1010.5263 1010.5263 L 1010.5263 1010.5263 L 984.61536 1010.5263 L 984.61536 984.61536 L 984.61536 958.7044 L 932.7935 958.7044 Q 906.88257 932.7935 906.88257 932.7935 Q 880.9716 932.7935 699.59515 880.9716 Q 492.30768 855.0607 492.30768 829.1498 Q 492.30768 803.23883 440.4858 829.1498 Q 388.66397 829.1498 388.66397 803.23883 Q 362.75302 777.32794 336.8421 777.32794 L 310.93115 751.417 L 207.28745 751.417 L 129.55466 725.50604 L 129.55466 725.50604 Q 155.46558 725.50604 155.46558 725.50604 Q 155.46558 699.59515 181.37651 673.6842 Q 207.28745 673.6842 155.46558 570.04047 Q 129.55466 492.30768 77.73279 466.39676 L 51.82186 466.39676 L 25.91093 466.39676 L 25.91093 466.39676 L 25.91093 440.4858 L 0.0 440.4858 L 0.0 440.4858 L 0.0 440.4858 L 0.0 414.5749 L 0.0 388.66397 L 51.82186 388.66397 Q 103.64372 362.75302 103.64372 362.75302 L 103.64372 362.75302 L 181.37651 362.75302 L 259.1093 362.75302 L 259.1093 336.8421 L 259.1093 310.93115 L 233.19838 310.93115 Q 207.28745 310.93115 155.46558 285.02023 L 129.55466 259.1093 L 103.64372 259.1093 L 77.73279 259.1093 L 77.73279 259.1093 L 77.73279 259.1093 L 103.64372 233.19838 L 129.55466 207.28745 L 181.37651 207.28745 Q 233.19838 207.28745 259.1093 181.37651 Q 285.02023 181.37651 285.02023 155.46558 Q 259.1093 103.64372 233.19838 51.82186 L 207.28745 25.91093 L 207.28745 25.91093 z M 621.8623 855.0607 Q 621.8623 829.1498 621.8623 829.1498 Q 621.8623 829.1498 621.8623 829.1498 Q 621.8623 855.0607 621.8623 855.0607 z" svg:height="10.105263mm" draw:style-name="style-840" svg:viewBox="0.0 0.0 1191.9028 1010.5263" svg:width="11.919028mm" svg:x="281.91092mm" svg:y="161.16599mm"/>
          <draw:path svg:d="M 233.19838 -1.8189894E-12 L 310.93115 25.91093 L 310.93115 25.91093 L 310.93115 25.91093 L 336.8421 51.82186 L 336.8421 77.73279 L 310.93115 77.73279 L 285.02023 77.73279 L 285.02023 103.64372 L 285.02023 129.55466 L 207.28745 129.55466 L 155.46558 129.55466 L 103.64372 103.64372 L 51.82186 103.64372 L 25.91093 103.64372 Q -3.6379788E-12 103.64372 -3.6379788E-12 77.73279 Q -3.6379788E-12 25.91093 25.91093 25.91093 L 51.82186 -1.8189894E-12 L 103.64372 -1.8189894E-12 Q 155.46558 -25.91093 233.19838 -1.8189894E-12 z" svg:height="1.2955465mm" draw:style-name="style-841" svg:viewBox="0.0 0.0 336.8421 129.55466" svg:width="3.368421mm" svg:x="239.93521mm" svg:y="160.38866mm"/>
          <draw:path svg:d="M 181.37651 0.0 L 207.28745 0.0 L 207.28745 0.0 L 207.28745 25.91093 L 570.04047 25.91093 L 932.7935 25.91093 L 932.7935 25.91093 Q 932.7935 25.91093 855.0607 51.82186 Q 803.23883 51.82186 803.23883 77.73279 Q 803.23883 129.55466 751.417 129.55466 L 725.50604 103.64372 L 699.59515 103.64372 L 647.77325 77.73279 L 595.9514 77.73279 Q 570.04047 77.73279 362.75302 51.82186 L 155.46558 51.82186 L 77.73279 51.82186 L 1.8189894E-12 51.82186 L 77.73279 25.91093 Q 155.46558 25.91093 181.37651 0.0 z" svg:height="1.2955465mm" draw:style-name="style-842" svg:viewBox="0.0 0.0 932.7935 129.55466" svg:width="9.327935mm" svg:x="83.17409mm" svg:y="110.63967mm"/>
          <draw:path svg:d="M 129.55466 1.8189894E-12 L 129.55466 1.8189894E-12 L 155.46558 1.8189894E-12 L 155.46558 1.8189894E-12 L 155.46558 1.8189894E-12 Q 155.46558 1.8189894E-12 155.46558 25.91093 L 181.37651 25.91093 L 181.37651 25.91093 Q 181.37651 51.82186 207.28745 51.82186 L 207.28745 51.82186 L 207.28745 51.82186 Q 207.28745 51.82186 207.28745 77.73279 L 233.19838 77.73279 L 233.19838 77.73279 Q 233.19838 103.64372 259.1093 103.64372 L 259.1093 103.64372 L 310.93115 103.64372 Q 388.66397 129.55466 388.66397 155.46558 Q 414.5749 181.37651 414.5749 181.37651 L 414.5749 181.37651 L 414.5749 181.37651 L 414.5749 207.28745 L 414.5749 207.28745 L 414.5749 207.28745 L 440.4858 207.28745 L 440.4858 207.28745 L 440.4858 233.19838 L 466.39676 233.19838 L 466.39676 233.19838 L 466.39676 259.1093 L 466.39676 259.1093 L 466.39676 259.1093 L 440.4858 259.1093 L 440.4858 259.1093 L 440.4858 285.02023 L 414.5749 285.02023 L 414.5749 285.02023 L 414.5749 310.93115 L 414.5749 310.93115 L 414.5749 310.93115 L 440.4858 310.93115 L 440.4858 310.93115 L 440.4858 336.8421 L 466.39676 336.8421 L 466.39676 336.8421 L 466.39676 362.75302 L 466.39676 362.75302 L 492.30768 362.75302 L 492.30768 336.8421 L 518.2186 336.8421 L 492.30768 285.02023 Q 492.30768 259.1093 544.1295 259.1093 Q 570.04047 285.02023 595.9514 310.93115 Q 595.9514 336.8421 621.8623 336.8421 Q 647.77325 336.8421 647.77325 388.66397 L 647.77325 440.4858 L 647.77325 440.4858 Q 647.77325 466.39676 621.8623 466.39676 L 570.04047 466.39676 L 570.04047 492.30768 L 570.04047 492.30768 L 544.1295 492.30768 L 544.1295 518.2186 L 544.1295 518.2186 L 570.04047 518.2186 L 570.04047 518.2186 L 570.04047 518.2186 L 570.04047 544.1295 L 570.04047 544.1295 L 595.9514 570.04047 Q 621.8623 570.04047 621.8623 570.04047 L 621.8623 595.9514 L 621.8623 595.9514 L 621.8623 621.8623 L 621.8623 621.8623 L 595.9514 621.8623 L 595.9514 621.8623 L 595.9514 621.8623 L 595.9514 647.77325 L 570.04047 647.77325 L 570.04047 647.77325 L 570.04047 673.6842 L 570.04047 673.6842 L 570.04047 673.6842 L 544.1295 673.6842 L 544.1295 673.6842 L 518.2186 673.6842 L 518.2186 673.6842 L 466.39676 673.6842 L 440.4858 673.6842 L 414.5749 647.77325 L 388.66397 647.77325 L 388.66397 647.77325 Q 362.75302 647.77325 362.75302 673.6842 L 362.75302 673.6842 L 336.8421 673.6842 Q 310.93115 673.6842 310.93115 699.59515 L 310.93115 725.50604 L 285.02023 725.50604 L 259.1093 725.50604 L 259.1093 699.59515 Q 259.1093 673.6842 285.02023 673.6842 Q 310.93115 647.77325 285.02023 595.9514 Q 259.1093 544.1295 155.46558 570.04047 L 25.91093 570.04047 L 25.91093 570.04047 L 0.0 544.1295 L 0.0 544.1295 L 0.0 518.2186 L 0.0 518.2186 L 0.0 518.2186 L 25.91093 518.2186 L 25.91093 518.2186 L 25.91093 492.30768 L 25.91093 492.30768 L 25.91093 466.39676 L 51.82186 466.39676 L 51.82186 466.39676 L 51.82186 466.39676 L 51.82186 440.4858 L 51.82186 440.4858 L 51.82186 414.5749 Q 51.82186 388.66397 51.82186 336.8421 Q 51.82186 285.02023 103.64372 259.1093 Q 129.55466 207.28745 129.55466 207.28745 Q 129.55466 155.46558 103.64372 103.64372 L 77.73279 25.91093 L 103.64372 25.91093 L 103.64372 25.91093 L 103.64372 25.91093 L 129.55466 1.8189894E-12 L 129.55466 1.8189894E-12 z M 103.64372 336.8421 Q 103.64372 310.93115 129.55466 310.93115 Q 155.46558 310.93115 155.46558 336.8421 Q 155.46558 362.75302 129.55466 362.75302 Q 103.64372 362.75302 103.64372 336.8421 z" svg:height="7.2550607mm" draw:style-name="style-843" svg:viewBox="0.0 0.0 647.77325 725.50604" svg:width="6.4777327mm" svg:x="111.93522mm" svg:y="145.61943mm"/>
          <draw:path svg:d="M 181.37651 0.0 L 207.28745 0.0 L 207.28745 51.82186 Q 207.28745 77.73279 233.19838 77.73279 Q 259.1093 77.73279 259.1093 103.64372 Q 259.1093 129.55466 285.02023 129.55466 L 310.93115 129.55466 L 310.93115 129.55466 Q 310.93115 155.46558 336.8421 155.46558 Q 336.8421 155.46558 233.19838 181.37651 Q 103.64372 207.28745 77.73279 207.28745 Q 77.73279 233.19838 25.91093 233.19838 L 0.0 233.19838 L 0.0 207.28745 Q 25.91093 181.37651 25.91093 129.55466 L 25.91093 77.73279 L 77.73279 51.82186 Q 129.55466 0.0 181.37651 0.0 z" svg:height="2.3319838mm" draw:style-name="style-844" svg:viewBox="0.0 0.0 336.8421 233.19838" svg:width="3.368421mm" svg:x="113.23077mm" svg:y="105.7166mm"/>
          <draw:path svg:d="M 155.46558 0.0 L 181.37651 0.0 L 155.46558 51.82186 Q 155.46558 129.55466 310.93115 129.55466 L 440.4858 129.55466 L 440.4858 129.55466 L 414.5749 155.46558 L 414.5749 181.37651 L 414.5749 207.28745 L 388.66397 207.28745 L 362.75302 207.28745 L 362.75302 259.1093 L 362.75302 310.93115 L 362.75302 310.93115 Q 336.8421 285.02023 336.8421 285.02023 L 336.8421 285.02023 L 336.8421 285.02023 Q 310.93115 259.1093 310.93115 259.1093 Q 310.93115 233.19838 155.46558 233.19838 L 0.0 207.28745 L 0.0 181.37651 L 0.0 155.46558 L 0.0 129.55466 L 0.0 129.55466 L 25.91093 103.64372 Q 51.82186 77.73279 51.82186 51.82186 Q 51.82186 25.91093 77.73279 25.91093 Q 103.64372 25.91093 155.46558 0.0 z" svg:height="3.1093116mm" draw:style-name="style-845" svg:viewBox="0.0 0.0 440.4858 310.93115" svg:width="4.404858mm" svg:x="165.31174mm" svg:y="108.048584mm"/>
          <draw:path svg:d="M 25.91093 25.91093 L 51.82186 0.0 L 103.64372 0.0 Q 155.46558 0.0 181.37651 103.64372 Q 233.19838 181.37651 207.28745 181.37651 Q 181.37651 207.28745 181.37651 207.28745 L 155.46558 207.28745 L 129.55466 207.28745 Q 129.55466 207.28745 77.73279 155.46558 L 51.82186 129.55466 L 51.82186 103.64372 Q 25.91093 103.64372 25.91093 103.64372 L 25.91093 103.64372 L 25.91093 103.64372 Q 25.91093 77.73279 0.0 77.73279 L 0.0 77.73279 L 0.0 51.82186 Q 25.91093 51.82186 25.91093 25.91093 z" svg:height="2.0728745mm" draw:style-name="style-846" svg:viewBox="0.0 0.0 207.28745 207.28745" svg:width="2.0728745mm" svg:x="91.9838mm" svg:y="98.46153mm"/>
          <draw:path svg:d="M 285.02023 155.46558 L 310.93115 155.46558 L 285.02023 181.37651 Q 285.02023 207.28745 285.02023 233.19838 L 285.02023 233.19838 L 285.02023 259.1093 L 285.02023 285.02023 L 285.02023 310.93115 L 285.02023 336.8421 L 310.93115 388.66397 L 336.8421 440.4858 L 336.8421 466.39676 L 336.8421 466.39676 L 336.8421 466.39676 L 336.8421 466.39676 L 310.93115 570.04047 L 310.93115 699.59515 L 310.93115 725.50604 L 285.02023 725.50604 L 285.02023 777.32794 L 285.02023 803.23883 L 259.1093 803.23883 L 259.1093 803.23883 L 259.1093 803.23883 L 233.19838 803.23883 L 233.19838 751.417 L 233.19838 699.59515 L 207.28745 647.77325 Q 181.37651 595.9514 155.46558 621.8623 Q 129.55466 621.8623 129.55466 518.2186 Q 129.55466 440.4858 51.82186 414.5749 L 0.0 388.66397 L 0.0 362.75302 L 0.0 336.8421 L 25.91093 336.8421 Q 25.91093 310.93115 25.91093 310.93115 L 51.82186 310.93115 L 51.82186 310.93115 Q 51.82186 310.93115 77.73279 285.02023 L 77.73279 233.19838 L 129.55466 103.64372 Q 155.46558 1.8189894E-12 181.37651 1.8189894E-12 Q 233.19838 25.91093 233.19838 77.73279 Q 259.1093 155.46558 285.02023 155.46558 z" svg:height="8.032389mm" draw:style-name="style-847" svg:viewBox="0.0 0.0 336.8421 803.23883" svg:width="3.368421mm" svg:x="194.07288mm" svg:y="133.18219mm"/>
          <draw:path svg:d="M 103.64372 0.0 L 103.64372 0.0 L 129.55466 0.0 L 129.55466 0.0 L 129.55466 0.0 L 129.55466 0.0 L 155.46558 0.0 L 155.46558 25.91093 L 155.46558 25.91093 L 181.37651 25.91093 L 181.37651 25.91093 L 181.37651 25.91093 L 388.66397 103.64372 Q 621.8623 181.37651 647.77325 181.37651 L 673.6842 181.37651 L 699.59515 181.37651 L 699.59515 181.37651 L 725.50604 233.19838 Q 751.417 285.02023 699.59515 285.02023 Q 673.6842 285.02023 673.6842 310.93115 Q 673.6842 336.8421 647.77325 336.8421 L 621.8623 336.8421 L 621.8623 336.8421 Q 595.9514 336.8421 595.9514 336.8421 L 595.9514 362.75302 L 595.9514 362.75302 L 595.9514 362.75302 L 570.04047 336.8421 Q 544.1295 310.93115 544.1295 336.8421 L 544.1295 388.66397 L 544.1295 388.66397 Q 544.1295 388.66397 518.2186 388.66397 L 518.2186 414.5749 L 492.30768 414.5749 L 440.4858 440.4858 L 440.4858 440.4858 L 440.4858 440.4858 L 440.4858 440.4858 Q 414.5749 440.4858 336.8421 388.66397 Q 233.19838 362.75302 310.93115 336.8421 Q 388.66397 336.8421 285.02023 285.02023 Q 155.46558 285.02023 129.55466 233.19838 L 77.73279 181.37651 L 77.73279 181.37651 L 77.73279 181.37651 L 51.82186 181.37651 L 51.82186 181.37651 L 25.91093 155.46558 L -9.094947E-13 155.46558 L -9.094947E-13 155.46558 L -9.094947E-13 129.55466 L 51.82186 129.55466 L 103.64372 129.55466 L 103.64372 103.64372 L 129.55466 103.64372 L 129.55466 103.64372 L 129.55466 77.73279 L 129.55466 77.73279 L 129.55466 77.73279 L 155.46558 77.73279 L 155.46558 77.73279 L 155.46558 51.82186 L 129.55466 51.82186 L 129.55466 51.82186 L 129.55466 25.91093 L 129.55466 25.91093 L 129.55466 25.91093 L 103.64372 25.91093 L 103.64372 25.91093 L 103.64372 0.0 z" svg:height="4.404858mm" draw:style-name="style-848" svg:viewBox="0.0 0.0 725.50604 440.4858" svg:width="7.2550607mm" svg:x="68.145744mm" svg:y="142.251mm"/>
          <draw:path svg:d="M 181.37651 0.0 L 233.19838 0.0 L 388.66397 103.64372 Q 544.1295 181.37651 544.1295 155.46558 Q 544.1295 129.55466 570.04047 129.55466 L 570.04047 129.55466 L 699.59515 129.55466 Q 829.1498 103.64372 855.0607 103.64372 L 880.9716 103.64372 L 880.9716 129.55466 Q 880.9716 155.46558 751.417 207.28745 L 595.9514 259.1093 L 595.9514 259.1093 L 595.9514 259.1093 L 621.8623 285.02023 L 647.77325 310.93115 L 647.77325 310.93115 L 647.77325 310.93115 L 647.77325 336.8421 L 647.77325 336.8421 L 699.59515 336.8421 Q 699.59515 336.8421 699.59515 388.66397 Q 699.59515 414.5749 699.59515 414.5749 Q 699.59515 414.5749 673.6842 414.5749 L 673.6842 440.4858 L 673.6842 466.39676 Q 673.6842 518.2186 725.50604 570.04047 Q 777.32794 621.8623 751.417 621.8623 Q 725.50604 621.8623 725.50604 699.59515 Q 725.50604 777.32794 699.59515 803.23883 Q 647.77325 829.1498 647.77325 829.1498 L 647.77325 829.1498 L 595.9514 829.1498 Q 544.1295 829.1498 518.2186 803.23883 Q 492.30768 777.32794 492.30768 751.417 Q 466.39676 725.50604 440.4858 647.77325 Q 414.5749 570.04047 362.75302 570.04047 Q 310.93115 570.04047 259.1093 466.39676 Q 207.28745 388.66397 155.46558 362.75302 L 77.73279 362.75302 L 77.73279 336.8421 L 77.73279 310.93115 L 103.64372 310.93115 L 103.64372 310.93115 L 103.64372 285.02023 L 77.73279 285.02023 L 77.73279 259.1093 L 77.73279 207.28745 L 25.91093 207.28745 L -9.094947E-13 207.28745 L -9.094947E-13 181.37651 L -9.094947E-13 155.46558 L 25.91093 155.46558 L 51.82186 155.46558 L 77.73279 181.37651 L 103.64372 207.28745 L 103.64372 207.28745 L 129.55466 207.28745 L 129.55466 207.28745 L 129.55466 207.28745 L 155.46558 259.1093 Q 181.37651 259.1093 181.37651 285.02023 L 181.37651 285.02023 L 207.28745 285.02023 L 207.28745 310.93115 L 207.28745 310.93115 L 233.19838 310.93115 L 233.19838 310.93115 L 233.19838 310.93115 L 233.19838 336.8421 L 233.19838 336.8421 L 259.1093 336.8421 L 259.1093 362.75302 L 259.1093 362.75302 L 285.02023 362.75302 L 285.02023 362.75302 L 285.02023 362.75302 L 310.93115 388.66397 L 336.8421 414.5749 L 362.75302 414.5749 L 388.66397 414.5749 L 388.66397 310.93115 L 388.66397 233.19838 L 362.75302 233.19838 L 362.75302 207.28745 L 362.75302 207.28745 Q 336.8421 207.28745 259.1093 103.64372 L 155.46558 25.91093 L 155.46558 25.91093 Q 155.46558 0.0 181.37651 0.0 z" svg:height="8.291498mm" draw:style-name="style-849" svg:viewBox="0.0 0.0 880.9716 829.1498" svg:width="8.809716mm" svg:x="47.935223mm" svg:y="108.307686mm"/>
          <draw:path svg:d="M 388.66397 1.8189894E-12 L 388.66397 1.8189894E-12 L 414.5749 1.8189894E-12 Q 440.4858 25.91093 440.4858 103.64372 Q 466.39676 155.46558 518.2186 155.46558 Q 570.04047 155.46558 544.1295 207.28745 Q 544.1295 259.1093 518.2186 285.02023 Q 492.30768 310.93115 518.2186 362.75302 L 518.2186 414.5749 L 518.2186 414.5749 L 492.30768 414.5749 L 492.30768 440.4858 Q 492.30768 466.39676 518.2186 466.39676 L 518.2186 466.39676 L 518.2186 466.39676 Q 518.2186 466.39676 544.1295 492.30768 L 544.1295 492.30768 L 544.1295 518.2186 L 544.1295 570.04047 L 518.2186 570.04047 L 518.2186 570.04047 L 518.2186 595.9514 L 492.30768 595.9514 L 492.30768 595.9514 L 492.30768 621.8623 L 492.30768 621.8623 L 492.30768 621.8623 L 518.2186 647.77325 L 544.1295 673.6842 L 544.1295 725.50604 L 544.1295 751.417 L 570.04047 777.32794 Q 595.9514 777.32794 595.9514 829.1498 L 595.9514 855.0607 L 570.04047 880.9716 Q 544.1295 880.9716 544.1295 932.7935 Q 544.1295 958.7044 544.1295 958.7044 L 544.1295 958.7044 L 544.1295 958.7044 Q 518.2186 984.61536 466.39676 984.61536 L 414.5749 984.61536 L 414.5749 984.61536 Q 388.66397 984.61536 388.66397 1010.5263 L 388.66397 1036.4373 L 336.8421 1036.4373 Q 310.93115 1036.4373 310.93115 1062.3481 L 310.93115 1062.3481 L 233.19838 1062.3481 L 181.37651 1062.3481 L 181.37651 1036.4373 Q 181.37651 1010.5263 155.46558 984.61536 L 129.55466 932.7935 L 129.55466 932.7935 L 129.55466 932.7935 L 103.64372 932.7935 L 103.64372 932.7935 L 77.73279 906.88257 L 51.82186 880.9716 L 51.82186 880.9716 L 25.91093 880.9716 L 25.91093 880.9716 L 25.91093 880.9716 L 25.91093 855.0607 L 25.91093 855.0607 L 0.0 829.1498 L 0.0 803.23883 L 25.91093 803.23883 L 51.82186 803.23883 L 51.82186 829.1498 L 51.82186 855.0607 L 77.73279 855.0607 Q 103.64372 855.0607 103.64372 829.1498 Q 77.73279 803.23883 129.55466 803.23883 Q 181.37651 803.23883 181.37651 570.04047 L 181.37651 336.8421 L 181.37651 336.8421 Q 181.37651 336.8421 207.28745 181.37651 L 233.19838 25.91093 L 285.02023 1.8189894E-12 Q 362.75302 1.8189894E-12 388.66397 1.8189894E-12 z" svg:height="10.623482mm" draw:style-name="style-850" svg:viewBox="0.0 0.0 595.9514 1062.3481" svg:width="5.959514mm" svg:x="210.13765mm" svg:y="101.05263mm"/>
          <draw:path svg:d="M 725.50604 414.5749 L 725.50604 414.5749 L 699.59515 414.5749 Q 647.77325 414.5749 647.77325 466.39676 Q 673.6842 492.30768 621.8623 466.39676 Q 570.04047 466.39676 570.04047 492.30768 Q 570.04047 518.2186 544.1295 518.2186 L 518.2186 492.30768 L 518.2186 466.39676 Q 492.30768 440.4858 285.02023 414.5749 L 51.82186 414.5749 L 51.82186 414.5749 L 51.82186 414.5749 L 25.91093 414.5749 L 25.91093 414.5749 L 25.91093 388.66397 L 25.91093 388.66397 L 0.0 362.75302 L 0.0 336.8421 L 77.73279 336.8421 Q 129.55466 310.93115 77.73279 285.02023 L 51.82186 259.1093 L 51.82186 233.19838 L 25.91093 233.19838 L 25.91093 207.28745 L 25.91093 181.37651 L 103.64372 155.46558 Q 181.37651 155.46558 181.37651 129.55466 Q 207.28745 103.64372 207.28745 77.73279 L 207.28745 77.73279 L 207.28745 51.82186 Q 181.37651 51.82186 181.37651 51.82186 L 181.37651 51.82186 L 181.37651 51.82186 L 181.37651 25.91093 L 207.28745 1.8189894E-12 Q 233.19838 1.8189894E-12 285.02023 51.82186 Q 310.93115 103.64372 414.5749 129.55466 Q 518.2186 155.46558 492.30768 155.46558 Q 492.30768 155.46558 544.1295 181.37651 Q 570.04047 181.37651 544.1295 259.1093 Q 518.2186 310.93115 621.8623 362.75302 Q 699.59515 388.66397 725.50604 414.5749 z" svg:height="5.182186mm" draw:style-name="style-851" svg:viewBox="0.0 0.0 725.50604 518.2186" svg:width="7.2550607mm" svg:x="122.04048mm" svg:y="148.21053mm"/>
          <draw:path svg:d="M 803.23883 0.0 L 932.7935 0.0 L 958.7044 0.0 L 958.7044 0.0 L 1010.5263 25.91093 Q 1062.3481 51.82186 1062.3481 77.73279 L 1062.3481 77.73279 L 958.7044 77.73279 L 880.9716 103.64372 L 958.7044 103.64372 L 1036.4373 103.64372 L 1062.3481 103.64372 L 1088.259 103.64372 L 1165.9918 155.46558 Q 1217.8137 155.46558 1269.6356 181.37651 Q 1321.4574 207.28745 1295.5465 259.1093 Q 1269.6356 310.93115 1321.4574 362.75302 Q 1347.3684 440.4858 1295.5465 440.4858 L 1243.7246 466.39676 L 1243.7246 466.39676 L 1269.6356 466.39676 L 1269.6356 466.39676 L 1269.6356 466.39676 L 1295.5465 492.30768 L 1321.4574 518.2186 L 1321.4574 518.2186 L 1321.4574 518.2186 L 1347.3684 518.2186 L 1347.3684 518.2186 L 1373.2793 544.1295 L 1399.1903 544.1295 L 1399.1903 570.04047 L 1399.1903 595.9514 L 1373.2793 595.9514 L 1347.3684 621.8623 L 1321.4574 621.8623 L 1269.6356 621.8623 L 1243.7246 621.8623 L 1217.8137 621.8623 L 1165.9918 621.8623 L 1140.0809 621.8623 L 1140.0809 595.9514 Q 1114.17 595.9514 1140.0809 570.04047 Q 1165.9918 518.2186 1114.17 518.2186 L 1062.3481 492.30768 L 1036.4373 492.30768 Q 1010.5263 466.39676 906.88257 414.5749 Q 803.23883 362.75302 699.59515 362.75302 L 570.04047 336.8421 L 544.1295 336.8421 Q 518.2186 336.8421 518.2186 310.93115 Q 544.1295 285.02023 466.39676 233.19838 Q 388.66397 207.28745 233.19838 181.37651 L 77.73279 155.46558 L 25.91093 155.46558 L 0.0 155.46558 L 0.0 129.55466 L 0.0 103.64372 L 25.91093 103.64372 L 51.82186 103.64372 L 129.55466 77.73279 L 207.28745 51.82186 L 233.19838 77.73279 Q 285.02023 103.64372 336.8421 103.64372 L 414.5749 103.64372 L 492.30768 103.64372 L 544.1295 103.64372 L 570.04047 103.64372 Q 595.9514 103.64372 595.9514 51.82186 Q 595.9514 25.91093 647.77325 25.91093 Q 699.59515 0.0 803.23883 0.0 z M 621.8623 181.37651 Q 621.8623 155.46558 621.8623 155.46558 Q 647.77325 155.46558 647.77325 155.46558 Q 647.77325 181.37651 621.8623 181.37651 z" svg:height="6.218623mm" draw:style-name="style-852" svg:viewBox="0.0 0.0 1399.1903 621.8623" svg:width="13.991902mm" svg:x="172.3077mm" svg:y="116.08097mm"/>
          <draw:path svg:d="M 1580.5668 0.0 L 1580.5668 0.0 L 1632.3887 0.0 Q 1684.2104 25.91093 1684.2104 51.82186 Q 1684.2104 77.73279 1839.676 77.73279 Q 1969.2307 77.73279 1995.1416 103.64372 Q 1995.1416 155.46558 2150.6072 103.64372 Q 2306.0728 77.73279 2306.0728 77.73279 L 2306.0728 77.73279 L 2306.0728 77.73279 Q 2306.0728 103.64372 2306.0728 103.64372 L 2331.9836 103.64372 L 2331.9836 77.73279 L 2331.9836 77.73279 L 2357.8948 129.55466 Q 2409.7166 181.37651 2409.7166 155.46558 Q 2409.7166 129.55466 2850.2024 129.55466 Q 3290.6882 129.55466 3290.6882 129.55466 L 3290.6882 129.55466 L 3316.599 155.46558 Q 3342.51 181.37651 3316.599 207.28745 Q 3290.6882 233.19838 3316.599 233.19838 Q 3316.599 259.1093 3290.6882 259.1093 L 3264.7773 259.1093 L 3264.7773 310.93115 L 3238.8662 336.8421 L 3238.8662 336.8421 L 3238.8662 362.75302 L 3238.8662 362.75302 L 3238.8662 362.75302 L 3212.9553 362.75302 L 3212.9553 362.75302 L 3238.8662 388.66397 L 3290.6882 414.5749 L 3290.6882 414.5749 L 3290.6882 414.5749 L 3290.6882 414.5749 Q 3290.6882 414.5749 3212.9553 414.5749 L 3161.1335 414.5749 L 3161.1335 440.4858 L 3135.2227 440.4858 L 3135.2227 440.4858 L 3135.2227 466.39676 L 3135.2227 466.39676 L 3135.2227 466.39676 L 3161.1335 466.39676 L 3161.1335 466.39676 L 3161.1335 492.30768 L 3187.0444 492.30768 L 3187.0444 492.30768 L 3187.0444 518.2186 L 3342.51 518.2186 Q 3497.9756 544.1295 3497.9756 570.04047 Q 3472.0647 621.8623 3523.8865 595.9514 Q 3575.7085 595.9514 3575.7085 621.8623 Q 3549.7974 647.77325 3549.7974 699.59515 L 3549.7974 751.417 L 3705.2632 725.50604 Q 3834.8176 673.6842 3860.7288 647.77325 Q 3860.7288 621.8623 3886.6396 621.8623 Q 3912.5505 621.8623 3912.5505 570.04047 Q 3912.5505 518.2186 3938.4614 518.2186 L 3964.3723 518.2186 L 4016.1943 518.2186 L 4068.016 518.2186 L 4068.016 544.1295 Q 4093.927 570.04047 4171.6597 570.04047 Q 4223.4814 570.04047 4223.4814 621.8623 Q 4223.4814 647.77325 4275.3037 647.77325 Q 4301.2144 647.77325 4301.2144 673.6842 Q 4301.2144 725.50604 4353.036 777.32794 Q 4430.769 829.1498 4430.769 829.1498 L 4430.769 829.1498 L 4430.769 829.1498 L 4430.769 829.1498 L 4456.68 829.1498 L 4456.68 829.1498 L 4456.68 855.0607 L 4430.769 855.0607 L 4430.769 855.0607 L 4430.769 880.9716 L 4456.68 880.9716 Q 4482.591 880.9716 4482.591 932.7935 Q 4482.591 984.61536 4508.502 1010.5263 Q 4534.4126 1036.4373 4482.591 1036.4373 Q 4430.769 1036.4373 4430.769 1114.17 Q 4430.769 1191.9028 4456.68 1217.8137 Q 4482.591 1217.8137 4482.591 1295.5465 Q 4482.591 1399.1903 4508.502 1399.1903 Q 4534.4126 1399.1903 4560.3237 1451.0121 Q 4586.235 1502.834 4638.0566 1502.834 Q 4663.9673 1502.834 4689.8784 1528.7449 Q 4689.8784 1554.6559 4715.7896 1580.5668 Q 4741.7 1580.5668 4715.7896 1632.3887 Q 4715.7896 1658.2996 4689.8784 1684.2104 Q 4689.8784 1710.1215 4741.7 1710.1215 Q 4767.6113 1710.1215 4715.7896 1736.0323 Q 4663.9673 1736.0323 4663.9673 1761.9432 Q 4663.9673 1787.8542 4715.7896 1839.676 Q 4767.6113 1865.587 4741.7 1891.4979 Q 4715.7896 1891.4979 4741.7 1917.4088 Q 4741.7 1969.2307 4741.7 1969.2307 L 4741.7 1969.2307 L 4767.6113 1969.2307 L 4767.6113 1969.2307 L 4767.6113 1995.1416 L 4793.522 1995.1416 L 4793.522 2021.0526 L 4793.522 2046.9635 L 4793.522 2046.9635 L 4793.522 2046.9635 L 4767.6113 2072.8745 L 4767.6113 2072.8745 L 4689.8784 2072.8745 Q 4612.1455 2072.8745 4612.1455 2046.9635 Q 4586.235 2021.0526 4560.3237 2021.0526 Q 4508.502 2021.0526 4482.591 2046.9635 Q 4482.591 2072.8745 4430.769 2046.9635 Q 4353.036 2021.0526 4068.016 2021.0526 Q 3782.9958 2072.8745 3782.9958 2046.9635 Q 3757.085 2021.0526 3679.352 1995.1416 Q 3575.7085 1969.2307 3575.7085 1917.4088 Q 3575.7085 1891.4979 3523.8865 1891.4979 Q 3472.0647 1891.4979 3472.0647 1865.587 Q 3472.0647 1813.7651 3497.9756 1813.7651 Q 3523.8865 1813.7651 3497.9756 1761.9432 L 3472.0647 1761.9432 L 3446.1538 1761.9432 L 3420.243 1761.9432 L 3420.243 1761.9432 Q 3394.3318 1761.9432 3394.3318 1761.9432 Q 3394.3318 1761.9432 3316.599 1813.7651 Q 3238.8662 1865.587 3031.5789 1839.676 Q 2798.3806 1813.7651 2772.4695 1839.676 Q 2772.4695 1865.587 2539.2712 1891.4979 Q 2306.0728 1917.4088 2202.4292 1865.587 L 2072.8745 1813.7651 L 2046.9635 1813.7651 L 1995.1416 1813.7651 L 1995.1416 1813.7651 L 1995.1416 1813.7651 L 2046.9635 1761.9432 Q 2098.7854 1761.9432 2124.6963 1736.0323 L 2150.6072 1736.0323 L 2150.6072 1710.1215 L 2150.6072 1684.2104 L 2046.9635 1684.2104 Q 1917.4088 1658.2996 1632.3887 1658.2996 Q 1373.2793 1606.4777 1347.3684 1658.2996 Q 1321.4574 1710.1215 1191.9028 1710.1215 L 1088.259 1710.1215 L 1062.3481 1736.0323 L 1036.4373 1761.9432 L 1010.5263 1761.9432 L 958.7044 1761.9432 L 958.7044 1761.9432 L 958.7044 1761.9432 L 984.61536 1736.0323 L 1010.5263 1710.1215 L 1010.5263 1710.1215 L 1010.5263 1710.1215 L 1036.4373 1710.1215 L 1036.4373 1710.1215 L 1036.4373 1684.2104 L 1010.5263 1684.2104 L 1010.5263 1684.2104 L 1010.5263 1658.2996 L 984.61536 1658.2996 L 958.7044 1658.2996 L 906.88257 1632.3887 Q 829.1498 1606.4777 803.23883 1606.4777 Q 803.23883 1606.4777 647.77325 1580.5668 Q 492.30768 1554.6559 466.39676 1554.6559 Q 440.4858 1528.7449 414.5749 1476.9231 Q 388.66397 1451.0121 285.02023 1425.1012 Q 181.37651 1399.1903 103.64372 1399.1903 L 51.82186 1373.2793 L 25.91093 1373.2793 L 25.91093 1373.2793 L 25.91093 1347.3684 L 25.91093 1347.3684 L 0.0 1321.4574 L 0.0 1295.5465 L 25.91093 1295.5465 L 77.73279 1295.5465 L 77.73279 1243.7246 Q 77.73279 1217.8137 51.82186 1191.9028 Q 51.82186 1165.9918 77.73279 1140.0809 Q 129.55466 1140.0809 77.73279 1088.259 Q 25.91093 1036.4373 25.91093 1010.5263 L 25.91093 984.61536 L 0.0 984.61536 L 0.0 984.61536 L 51.82186 958.7044 Q 103.64372 932.7935 103.64372 932.7935 L 103.64372 932.7935 L 129.55466 932.7935 Q 155.46558 932.7935 155.46558 906.88257 L 129.55466 906.88257 L 129.55466 906.88257 L 129.55466 880.9716 L 233.19838 880.9716 Q 310.93115 880.9716 388.66397 880.9716 Q 466.39676 829.1498 440.4858 829.1498 Q 440.4858 829.1498 544.1295 803.23883 Q 647.77325 777.32794 647.77325 751.417 Q 673.6842 725.50604 699.59515 725.50604 Q 751.417 725.50604 725.50604 673.6842 Q 699.59515 621.8623 725.50604 621.8623 Q 751.417 621.8623 725.50604 595.9514 Q 699.59515 570.04047 725.50604 544.1295 Q 751.417 518.2186 751.417 518.2186 Q 751.417 492.30768 699.59515 466.39676 L 673.6842 466.39676 L 699.59515 440.4858 Q 725.50604 440.4858 725.50604 414.5749 Q 725.50604 388.66397 803.23883 362.75302 Q 906.88257 362.75302 906.88257 310.93115 Q 906.88257 259.1093 932.7935 207.28745 Q 932.7935 181.37651 1010.5263 181.37651 Q 1114.17 155.46558 1217.8137 155.46558 L 1347.3684 155.46558 L 1347.3684 129.55466 L 1347.3684 129.55466 L 1399.1903 103.64372 Q 1451.0121 51.82186 1476.9231 51.82186 L 1528.7449 51.82186 L 1528.7449 51.82186 Q 1554.6559 51.82186 1554.6559 25.91093 L 1554.6559 25.91093 L 1580.5668 25.91093 Q 1580.5668 0.0 1580.5668 0.0 z M 1917.4088 129.55466 Q 1943.3198 129.55466 1943.3198 129.55466 Q 1943.3198 155.46558 1943.3198 155.46558 Q 1917.4088 155.46558 1917.4088 129.55466 z M 4223.4814 725.50604 L 4145.749 725.50604 L 4145.749 699.59515 Q 4171.6597 699.59515 4171.6597 699.59515 Q 4171.6597 673.6842 4223.4814 673.6842 Q 4249.3926 673.6842 4249.3926 699.59515 Q 4275.3037 699.59515 4275.3037 699.59515 Q 4275.3037 725.50604 4223.4814 725.50604 z M 4430.769 1373.2793 Q 4430.769 1373.2793 4456.68 1373.2793 Q 4456.68 1399.1903 4430.769 1399.1903 Q 4430.769 1399.1903 4430.769 1373.2793 z M 3679.352 1943.3198 Q 3705.2632 1943.3198 3705.2632 1943.3198 Q 3705.2632 1969.2307 3705.2632 1969.2307 Q 3679.352 1969.2307 3679.352 1943.3198 z M 4638.0566 1969.2307 Q 4638.0566 1969.2307 4663.9673 1969.2307 Q 4663.9673 1969.2307 4638.0566 1969.2307 Q 4638.0566 1969.2307 4638.0566 1969.2307 z" svg:height="20.728745mm" draw:style-name="style-853" svg:viewBox="0.0 0.0 4793.522 2072.8745" svg:width="47.935223mm" svg:x="88.87449mm" svg:y="168.93927mm"/>
          <draw:path svg:d="M 414.5749 1.8189894E-12 L 466.39676 1.8189894E-12 L 647.77325 51.82186 Q 829.1498 77.73279 829.1498 103.64372 L 855.0607 103.64372 L 855.0607 103.64372 L 880.9716 103.64372 L 880.9716 103.64372 L 880.9716 129.55466 L 880.9716 129.55466 L 906.88257 129.55466 L 880.9716 181.37651 Q 880.9716 233.19838 855.0607 233.19838 L 855.0607 259.1093 L 829.1498 259.1093 Q 777.32794 233.19838 725.50604 259.1093 Q 673.6842 259.1093 673.6842 285.02023 L 647.77325 336.8421 L 621.8623 336.8421 Q 621.8623 336.8421 440.4858 285.02023 L 259.1093 233.19838 L 233.19838 233.19838 Q 207.28745 233.19838 103.64372 207.28745 L 0.0 155.46558 L 0.0 155.46558 L 0.0 155.46558 L 0.0 129.55466 L 0.0 77.73279 L 0.0 77.73279 L 0.0 77.73279 L 0.0 77.73279 L 0.0 103.64372 L 0.0 103.64372 L 0.0 103.64372 L 25.91093 103.64372 L 25.91093 129.55466 L 51.82186 129.55466 L 51.82186 129.55466 L 51.82186 103.64372 L 51.82186 103.64372 L 51.82186 103.64372 L 77.73279 77.73279 L 77.73279 77.73279 L 77.73279 77.73279 L 233.19838 77.73279 Q 362.75302 51.82186 388.66397 25.91093 Q 388.66397 1.8189894E-12 414.5749 1.8189894E-12 z" svg:height="3.368421mm" draw:style-name="style-854" svg:viewBox="0.0 0.0 906.88257 336.8421" svg:width="9.068826mm" svg:x="89.1336mm" svg:y="129.81377mm"/>
          <draw:path svg:d="M 544.1295 0.0 L 621.8623 0.0 L 647.77325 0.0 Q 673.6842 0.0 673.6842 25.91093 Q 699.59515 51.82186 699.59515 51.82186 L 699.59515 51.82186 L 699.59515 51.82186 L 699.59515 51.82186 L 699.59515 77.73279 L 699.59515 77.73279 L 751.417 103.64372 Q 803.23883 129.55466 829.1498 155.46558 L 829.1498 207.28745 L 803.23883 207.28745 L 777.32794 207.28745 L 647.77325 233.19838 Q 544.1295 233.19838 544.1295 259.1093 Q 544.1295 285.02023 570.04047 285.02023 Q 595.9514 285.02023 595.9514 310.93115 Q 595.9514 336.8421 570.04047 310.93115 L 544.1295 310.93115 L 518.2186 310.93115 L 518.2186 310.93115 L 492.30768 310.93115 L 466.39676 310.93115 L 440.4858 310.93115 L 414.5749 310.93115 L 388.66397 310.93115 Q 336.8421 310.93115 336.8421 336.8421 Q 336.8421 362.75302 207.28745 362.75302 L 77.73279 362.75302 L 77.73279 336.8421 L 77.73279 336.8421 L 51.82186 336.8421 L 51.82186 310.93115 L 51.82186 310.93115 L 77.73279 310.93115 L 77.73279 310.93115 L 77.73279 285.02023 L 51.82186 285.02023 L 51.82186 259.1093 L 51.82186 259.1093 L 25.91093 259.1093 L 25.91093 259.1093 L 25.91093 259.1093 L 25.91093 259.1093 L 25.91093 233.19838 L 0.0 233.19838 L 0.0 207.28745 L 0.0 207.28745 L 0.0 207.28745 L 0.0 207.28745 L 0.0 207.28745 L 25.91093 181.37651 L 77.73279 181.37651 L 77.73279 155.46558 L 77.73279 103.64372 L 285.02023 51.82186 Q 492.30768 25.91093 492.30768 25.91093 Q 492.30768 0.0 544.1295 0.0 z" svg:height="3.6275303mm" draw:style-name="style-855" svg:viewBox="0.0 0.0 829.1498 362.75302" svg:width="8.291498mm" svg:x="200.80971mm" svg:y="194.8502mm"/>
          <draw:path svg:d="M 259.1093 51.82186 L 259.1093 -1.8189894E-12 L 336.8421 25.91093 Q 440.4858 77.73279 440.4858 103.64372 Q 440.4858 129.55466 492.30768 129.55466 Q 570.04047 129.55466 570.04047 181.37651 Q 570.04047 233.19838 595.9514 233.19838 Q 647.77325 233.19838 725.50604 285.02023 Q 803.23883 336.8421 803.23883 336.8421 L 803.23883 336.8421 L 803.23883 336.8421 L 803.23883 336.8421 L 829.1498 336.8421 L 829.1498 336.8421 L 855.0607 362.75302 L 880.9716 388.66397 L 958.7044 388.66397 L 1036.4373 388.66397 L 1036.4373 414.5749 L 1062.3481 414.5749 L 1062.3481 414.5749 L 1062.3481 440.4858 L 1010.5263 440.4858 L 958.7044 440.4858 L 855.0607 466.39676 L 725.50604 492.30768 L 725.50604 492.30768 L 751.417 492.30768 L 751.417 492.30768 L 751.417 492.30768 L 699.59515 518.2186 L 673.6842 518.2186 L 595.9514 518.2186 L 544.1295 518.2186 L 492.30768 518.2186 Q 466.39676 492.30768 414.5749 492.30768 Q 362.75302 440.4858 388.66397 440.4858 Q 388.66397 440.4858 310.93115 388.66397 L 233.19838 362.75302 L 233.19838 336.8421 L 233.19838 336.8421 L 233.19838 336.8421 Q 233.19838 336.8421 181.37651 285.02023 L 129.55466 285.02023 L 77.73279 259.1093 L 0.0 259.1093 L 0.0 259.1093 L 0.0 233.19838 L 25.91093 233.19838 L 77.73279 233.19838 L 77.73279 207.28745 L 77.73279 207.28745 L 103.64372 207.28745 L 103.64372 181.37651 L 155.46558 181.37651 Q 207.28745 181.37651 233.19838 155.46558 Q 259.1093 129.55466 233.19838 129.55466 Q 207.28745 129.55466 233.19838 103.64372 Q 259.1093 77.73279 259.1093 51.82186 z" svg:height="5.182186mm" draw:style-name="style-856" svg:viewBox="0.0 0.0 1062.3481 518.2186" svg:width="10.623482mm" svg:x="41.7166mm" svg:y="115.82186mm"/>
          <draw:path svg:d="M 207.28745 25.91093 L 285.02023 0.0 L 388.66397 25.91093 Q 492.30768 51.82186 492.30768 51.82186 Q 492.30768 77.73279 544.1295 77.73279 L 570.04047 77.73279 L 570.04047 77.73279 L 570.04047 77.73279 L 595.9514 103.64372 L 647.77325 103.64372 L 647.77325 129.55466 L 647.77325 155.46558 L 647.77325 181.37651 Q 621.8623 181.37651 595.9514 207.28745 L 595.9514 207.28745 L 544.1295 207.28745 Q 518.2186 181.37651 414.5749 181.37651 Q 285.02023 155.46558 310.93115 181.37651 L 336.8421 233.19838 L 336.8421 259.1093 Q 336.8421 285.02023 285.02023 259.1093 Q 207.28745 233.19838 181.37651 285.02023 Q 129.55466 310.93115 129.55466 285.02023 L 103.64372 285.02023 L 103.64372 285.02023 Q 103.64372 285.02023 51.82186 259.1093 L 0.0 233.19838 L 25.91093 233.19838 L 51.82186 233.19838 L 77.73279 207.28745 L 129.55466 181.37651 L 181.37651 181.37651 Q 207.28745 181.37651 233.19838 129.55466 Q 233.19838 103.64372 181.37651 77.73279 Q 129.55466 77.73279 129.55466 51.82186 Q 129.55466 25.91093 207.28745 25.91093 z" svg:height="2.8502023mm" draw:style-name="style-857" svg:viewBox="0.0 0.0 647.77325 285.02023" svg:width="6.4777327mm" svg:x="89.39271mm" svg:y="147.95142mm"/>
          <draw:path svg:d="M 259.1093 0.0 L 259.1093 0.0 L 259.1093 233.19838 Q 259.1093 466.39676 207.28745 466.39676 Q 155.46558 466.39676 181.37651 492.30768 Q 181.37651 518.2186 155.46558 492.30768 Q 103.64372 492.30768 103.64372 492.30768 L 103.64372 492.30768 L 103.64372 492.30768 Q 103.64372 466.39676 77.73279 466.39676 L 77.73279 466.39676 L 77.73279 466.39676 Q 51.82186 466.39676 51.82186 492.30768 Q 51.82186 544.1295 25.91093 544.1295 L 0.0 518.2186 L 0.0 492.30768 L 0.0 440.4858 L 0.0 336.8421 L 0.0 259.1093 L 25.91093 259.1093 L 25.91093 259.1093 L 51.82186 336.8421 Q 51.82186 388.66397 77.73279 310.93115 Q 103.64372 233.19838 155.46558 207.28745 Q 207.28745 207.28745 233.19838 103.64372 Q 259.1093 0.0 259.1093 0.0 z" svg:height="5.4412956mm" draw:style-name="style-858" svg:viewBox="0.0 0.0 259.1093 544.1295" svg:width="2.591093mm" svg:x="209.36032mm" svg:y="104.42105mm"/>
          <draw:path svg:d="M 855.0607 25.91093 L 855.0607 25.91093 L 906.88257 0.0 L 932.7935 0.0 L 932.7935 25.91093 L 932.7935 25.91093 L 932.7935 25.91093 L 932.7935 25.91093 L 932.7935 51.82186 L 958.7044 51.82186 L 958.7044 51.82186 L 958.7044 77.73279 L 984.61536 77.73279 L 1010.5263 77.73279 L 1010.5263 103.64372 L 1010.5263 103.64372 L 1036.4373 129.55466 L 1036.4373 129.55466 L 1010.5263 129.55466 Q 984.61536 129.55466 984.61536 155.46558 Q 984.61536 181.37651 1010.5263 181.37651 Q 1062.3481 207.28745 1062.3481 233.19838 Q 1062.3481 259.1093 984.61536 233.19838 Q 906.88257 233.19838 932.7935 259.1093 Q 932.7935 285.02023 958.7044 310.93115 Q 958.7044 336.8421 958.7044 388.66397 Q 958.7044 440.4858 984.61536 440.4858 L 984.61536 466.39676 L 984.61536 466.39676 L 1010.5263 466.39676 L 1010.5263 492.30768 L 1010.5263 492.30768 L 1010.5263 492.30768 L 1010.5263 518.2186 L 984.61536 518.2186 Q 958.7044 492.30768 958.7044 492.30768 L 958.7044 492.30768 L 932.7935 492.30768 L 932.7935 492.30768 L 906.88257 518.2186 L 855.0607 544.1295 L 855.0607 544.1295 L 855.0607 544.1295 L 829.1498 544.1295 L 829.1498 544.1295 L 829.1498 570.04047 Q 803.23883 570.04047 725.50604 595.9514 Q 621.8623 647.77325 492.30768 673.6842 Q 362.75302 699.59515 362.75302 673.6842 Q 336.8421 647.77325 285.02023 647.77325 L 207.28745 647.77325 L 181.37651 647.77325 L 129.55466 647.77325 L 129.55466 647.77325 L 103.64372 647.77325 L 103.64372 647.77325 L 77.73279 647.77325 L 77.73279 647.77325 L 77.73279 647.77325 L 51.82186 621.8623 L 25.91093 595.9514 L 25.91093 595.9514 L 25.91093 595.9514 L 0.0 595.9514 L 0.0 595.9514 L 25.91093 570.04047 L 51.82186 570.04047 L 51.82186 544.1295 L 51.82186 492.30768 L 77.73279 492.30768 L 103.64372 492.30768 L 181.37651 466.39676 Q 285.02023 466.39676 285.02023 440.4858 Q 285.02023 414.5749 310.93115 440.4858 Q 336.8421 440.4858 362.75302 414.5749 Q 388.66397 388.66397 440.4858 388.66397 Q 466.39676 388.66397 466.39676 362.75302 Q 492.30768 336.8421 518.2186 336.8421 Q 570.04047 310.93115 621.8623 207.28745 Q 647.77325 103.64372 751.417 77.73279 L 829.1498 25.91093 L 829.1498 25.91093 L 855.0607 25.91093 L 855.0607 25.91093 z" svg:height="6.736842mm" draw:style-name="style-859" svg:viewBox="0.0 0.0 1062.3481 673.6842" svg:width="10.623482mm" svg:x="25.133602mm" svg:y="121.00404mm"/>
          <draw:path svg:d="M 388.66397 51.82186 L 414.5749 51.82186 L 440.4858 51.82186 Q 466.39676 51.82186 466.39676 51.82186 L 466.39676 51.82186 L 466.39676 51.82186 L 466.39676 25.91093 L 466.39676 25.91093 Q 492.30768 25.91093 492.30768 0.0 L 492.30768 0.0 L 518.2186 51.82186 Q 544.1295 103.64372 570.04047 129.55466 Q 595.9514 129.55466 544.1295 207.28745 Q 492.30768 259.1093 492.30768 285.02023 L 492.30768 310.93115 L 492.30768 336.8421 Q 492.30768 362.75302 440.4858 362.75302 Q 362.75302 362.75302 336.8421 388.66397 L 336.8421 414.5749 L 336.8421 440.4858 Q 336.8421 466.39676 285.02023 466.39676 Q 259.1093 440.4858 259.1093 466.39676 Q 259.1093 492.30768 233.19838 492.30768 L 207.28745 492.30768 L 207.28745 466.39676 Q 181.37651 466.39676 155.46558 466.39676 L 103.64372 466.39676 L 103.64372 414.5749 L 77.73279 388.66397 L 77.73279 414.5749 L 77.73279 440.4858 L 77.73279 440.4858 L 51.82186 466.39676 L 51.82186 466.39676 L 25.91093 466.39676 L 25.91093 414.5749 L 25.91093 388.66397 L 51.82186 362.75302 L 51.82186 310.93115 L 25.91093 310.93115 L 0.0 310.93115 L 0.0 285.02023 L 0.0 285.02023 L 0.0 285.02023 L 25.91093 285.02023 L 25.91093 285.02023 L 25.91093 259.1093 L 25.91093 259.1093 L 25.91093 259.1093 L 51.82186 259.1093 L 51.82186 259.1093 L 77.73279 233.19838 Q 103.64372 207.28745 181.37651 181.37651 Q 233.19838 155.46558 285.02023 103.64372 Q 285.02023 25.91093 310.93115 0.0 Q 336.8421 -51.82186 336.8421 25.91093 Q 362.75302 103.64372 388.66397 77.73279 Q 388.66397 51.82186 388.66397 51.82186 z" svg:height="4.9230766mm" draw:style-name="style-860" svg:viewBox="0.0 0.0 570.04047 492.30768" svg:width="5.7004046mm" svg:x="179.56274mm" svg:y="93.27935mm"/>
          <draw:path svg:d="M 155.46558 0.0 L 155.46558 0.0 L 155.46558 0.0 Q 155.46558 25.91093 181.37651 25.91093 L 207.28745 25.91093 L 310.93115 51.82186 Q 440.4858 77.73279 466.39676 77.73279 L 492.30768 77.73279 L 518.2186 77.73279 L 518.2186 77.73279 L 518.2186 103.64372 Q 518.2186 129.55466 492.30768 181.37651 Q 466.39676 207.28745 362.75302 181.37651 L 233.19838 181.37651 L 181.37651 155.46558 Q 129.55466 129.55466 103.64372 129.55466 Q 103.64372 129.55466 77.73279 129.55466 Q 51.82186 155.46558 25.91093 129.55466 L -3.6379788E-12 103.64372 L 25.91093 77.73279 Q 51.82186 77.73279 51.82186 51.82186 L 51.82186 51.82186 L 103.64372 25.91093 Q 129.55466 25.91093 155.46558 0.0 z" svg:height="1.8137652mm" draw:style-name="style-861" svg:viewBox="0.0 0.0 518.2186 181.37651" svg:width="5.182186mm" svg:x="243.04453mm" svg:y="101.31174mm"/>
          <draw:path svg:d="M 25.91093 103.64372 L 0.0 0.0 L 25.91093 0.0 Q 51.82186 0.0 51.82186 25.91093 Q 51.82186 51.82186 181.37651 77.73279 Q 310.93115 103.64372 310.93115 103.64372 L 310.93115 103.64372 L 285.02023 103.64372 Q 233.19838 103.64372 233.19838 155.46558 Q 233.19838 181.37651 155.46558 181.37651 Q 77.73279 181.37651 25.91093 103.64372 z" svg:height="1.8137652mm" draw:style-name="style-862" svg:viewBox="0.0 0.0 310.93115 181.37651" svg:width="3.1093116mm" svg:x="265.06882mm" svg:y="107.789474mm"/>
          <draw:path svg:d="M 414.5749 25.91093 L 414.5749 0.0 L 466.39676 25.91093 Q 492.30768 25.91093 518.2186 51.82186 Q 518.2186 77.73279 570.04047 77.73279 Q 595.9514 77.73279 570.04047 25.91093 Q 570.04047 0.0 595.9514 0.0 Q 621.8623 25.91093 621.8623 25.91093 L 621.8623 25.91093 L 673.6842 129.55466 Q 699.59515 259.1093 725.50604 259.1093 Q 777.32794 285.02023 803.23883 285.02023 L 829.1498 285.02023 L 906.88257 310.93115 L 984.61536 310.93115 L 984.61536 310.93115 L 984.61536 336.8421 L 984.61536 336.8421 L 984.61536 336.8421 L 1010.5263 336.8421 L 1010.5263 336.8421 L 1036.4373 362.75302 L 1088.259 362.75302 L 1088.259 388.66397 Q 1088.259 440.4858 1036.4373 440.4858 L 984.61536 440.4858 L 958.7044 466.39676 L 932.7935 492.30768 L 932.7935 492.30768 L 932.7935 492.30768 L 958.7044 492.30768 L 958.7044 492.30768 L 984.61536 518.2186 L 1010.5263 518.2186 L 1010.5263 544.1295 L 1010.5263 570.04047 L 984.61536 570.04047 Q 932.7935 595.9514 932.7935 595.9514 L 932.7935 595.9514 L 906.88257 595.9514 Q 880.9716 595.9514 880.9716 621.8623 L 855.0607 647.77325 L 829.1498 647.77325 L 829.1498 647.77325 L 829.1498 621.8623 Q 829.1498 621.8623 751.417 595.9514 Q 699.59515 570.04047 699.59515 544.1295 Q 699.59515 518.2186 673.6842 518.2186 Q 621.8623 518.2186 621.8623 492.30768 Q 621.8623 466.39676 518.2186 440.4858 L 440.4858 388.66397 L 388.66397 388.66397 Q 336.8421 388.66397 285.02023 336.8421 Q 233.19838 285.02023 207.28745 310.93115 Q 207.28745 336.8421 181.37651 336.8421 L 155.46558 336.8421 L 155.46558 310.93115 L 155.46558 310.93115 L 129.55466 310.93115 L 129.55466 285.02023 L 129.55466 285.02023 Q 155.46558 285.02023 129.55466 285.02023 L 103.64372 285.02023 L 103.64372 285.02023 L 77.73279 285.02023 L 51.82186 259.1093 L 0.0 233.19838 L 51.82186 233.19838 L 77.73279 233.19838 L 155.46558 207.28745 Q 207.28745 207.28745 207.28745 181.37651 Q 207.28745 129.55466 181.37651 129.55466 Q 155.46558 129.55466 155.46558 77.73279 Q 155.46558 51.82186 181.37651 25.91093 L 207.28745 25.91093 L 259.1093 25.91093 L 310.93115 25.91093 L 362.75302 25.91093 Q 414.5749 25.91093 414.5749 25.91093 L 414.5749 25.91093 L 414.5749 25.91093 z" svg:height="6.4777327mm" draw:style-name="style-863" svg:viewBox="0.0 0.0 1088.259 647.77325" svg:width="10.882591mm" svg:x="64.77733mm" svg:y="111.67611mm"/>
          <draw:path svg:d="M 725.50604 129.55466 L 725.50604 129.55466 L 725.50604 129.55466 Q 725.50604 129.55466 673.6842 181.37651 Q 647.77325 207.28745 570.04047 259.1093 Q 492.30768 310.93115 518.2186 310.93115 Q 544.1295 310.93115 492.30768 388.66397 Q 466.39676 440.4858 310.93115 466.39676 L 181.37651 466.39676 L 103.64372 466.39676 L 51.82186 466.39676 L 51.82186 466.39676 L 25.91093 466.39676 L 0.0 466.39676 L 0.0 466.39676 L 0.0 440.4858 L 0.0 440.4858 L 25.91093 440.4858 L 25.91093 414.5749 L 25.91093 414.5749 L 51.82186 414.5749 L 51.82186 414.5749 L 51.82186 414.5749 L 103.64372 388.66397 Q 129.55466 362.75302 155.46558 362.75302 Q 181.37651 362.75302 181.37651 336.8421 Q 181.37651 310.93115 207.28745 310.93115 Q 259.1093 310.93115 207.28745 285.02023 Q 155.46558 259.1093 207.28745 207.28745 L 233.19838 155.46558 L 233.19838 155.46558 L 259.1093 155.46558 L 259.1093 155.46558 L 259.1093 155.46558 L 233.19838 129.55466 L 207.28745 129.55466 L 207.28745 103.64372 L 207.28745 77.73279 L 233.19838 51.82186 L 233.19838 51.82186 L 259.1093 51.82186 Q 285.02023 51.82186 285.02023 25.91093 L 285.02023 25.91093 L 310.93115 25.91093 L 336.8421 51.82186 L 362.75302 51.82186 L 388.66397 51.82186 L 440.4858 0.0 Q 518.2186 -25.91093 518.2186 0.0 Q 518.2186 25.91093 647.77325 51.82186 Q 777.32794 103.64372 751.417 103.64372 Q 725.50604 129.55466 725.50604 129.55466 z M 492.30768 103.64372 Q 492.30768 103.64372 492.30768 77.73279 Q 518.2186 77.73279 518.2186 103.64372 Q 518.2186 103.64372 492.30768 103.64372 z" svg:height="4.6639676mm" draw:style-name="style-864" svg:viewBox="0.0 0.0 751.417 466.39676" svg:width="7.5141697mm" svg:x="173.60324mm" svg:y="165.31174mm"/>
          <draw:path svg:d="M 932.7935 259.1093 L 932.7935 285.02023 L 932.7935 285.02023 L 932.7935 285.02023 L 958.7044 285.02023 L 958.7044 285.02023 L 984.61536 310.93115 Q 1036.4373 336.8421 1036.4373 336.8421 L 1036.4373 336.8421 L 1062.3481 362.75302 L 1062.3481 388.66397 L 1062.3481 388.66397 L 1036.4373 388.66397 L 1036.4373 388.66397 Q 1036.4373 388.66397 958.7044 414.5749 L 880.9716 440.4858 L 880.9716 440.4858 L 880.9716 440.4858 L 855.0607 440.4858 L 855.0607 440.4858 L 906.88257 466.39676 L 958.7044 492.30768 L 984.61536 492.30768 L 1010.5263 492.30768 L 1010.5263 518.2186 L 1036.4373 518.2186 L 1036.4373 544.1295 L 1036.4373 570.04047 L 1036.4373 570.04047 L 1036.4373 595.9514 L 932.7935 595.9514 L 829.1498 595.9514 L 829.1498 621.8623 L 829.1498 621.8623 L 751.417 621.8623 Q 673.6842 647.77325 570.04047 621.8623 L 466.39676 621.8623 L 440.4858 621.8623 Q 414.5749 595.9514 336.8421 570.04047 Q 259.1093 544.1295 155.46558 518.2186 L 51.82186 518.2186 L 51.82186 492.30768 L 51.82186 440.4858 L 51.82186 440.4858 Q 51.82186 440.4858 77.73279 414.5749 Q 103.64372 388.66397 77.73279 362.75302 Q 51.82186 310.93115 77.73279 285.02023 Q 103.64372 259.1093 77.73279 233.19838 Q 51.82186 181.37651 25.91093 155.46558 L 0.0 129.55466 L 0.0 129.55466 L 0.0 129.55466 L 0.0 77.73279 L 0.0 25.91093 L 0.0 25.91093 L 0.0 25.91093 L 0.0 25.91093 L 0.0 25.91093 L 25.91093 25.91093 L 25.91093 25.91093 L 155.46558 51.82186 Q 310.93115 51.82186 310.93115 25.91093 Q 310.93115 0.0 414.5749 0.0 Q 492.30768 0.0 492.30768 25.91093 Q 492.30768 77.73279 647.77325 129.55466 Q 803.23883 181.37651 829.1498 207.28745 Q 829.1498 233.19838 803.23883 233.19838 Q 777.32794 233.19838 777.32794 259.1093 Q 777.32794 285.02023 829.1498 259.1093 Q 906.88257 233.19838 906.88257 259.1093 Q 932.7935 259.1093 932.7935 259.1093 z M 77.73279 466.39676 Q 103.64372 466.39676 103.64372 466.39676 Q 103.64372 492.30768 103.64372 492.30768 Q 77.73279 492.30768 77.73279 466.39676 z" svg:height="6.218623mm" draw:style-name="style-865" svg:viewBox="0.0 0.0 1062.3481 621.8623" svg:width="10.623482mm" svg:x="44.5668mm" svg:y="88.87449mm"/>
          <draw:path svg:d="M 207.28745 25.91093 L 207.28745 0.0 L 336.8421 25.91093 Q 440.4858 25.91093 440.4858 51.82186 Q 414.5749 77.73279 699.59515 207.28745 Q 958.7044 310.93115 932.7935 336.8421 Q 906.88257 388.66397 932.7935 388.66397 Q 958.7044 388.66397 1010.5263 414.5749 L 1088.259 414.5749 L 1088.259 414.5749 L 1088.259 440.4858 L 1036.4373 466.39676 Q 1010.5263 492.30768 1010.5263 518.2186 Q 1010.5263 544.1295 1062.3481 570.04047 L 1088.259 595.9514 L 1088.259 595.9514 L 1062.3481 595.9514 L 1062.3481 595.9514 L 1062.3481 595.9514 L 1010.5263 621.8623 L 958.7044 621.8623 L 958.7044 595.9514 Q 958.7044 595.9514 932.7935 595.9514 L 932.7935 595.9514 L 932.7935 595.9514 Q 906.88257 570.04047 906.88257 570.04047 L 906.88257 570.04047 L 855.0607 570.04047 Q 777.32794 544.1295 647.77325 518.2186 Q 492.30768 492.30768 466.39676 440.4858 Q 440.4858 414.5749 336.8421 336.8421 Q 285.02023 285.02023 181.37651 233.19838 L 77.73279 207.28745 L 77.73279 207.28745 L 77.73279 181.37651 L 51.82186 181.37651 L 25.91093 181.37651 L 25.91093 155.46558 L 25.91093 155.46558 L 0.0 129.55466 L 0.0 103.64372 L 25.91093 103.64372 L 51.82186 129.55466 L 51.82186 129.55466 L 77.73279 129.55466 L 77.73279 103.64372 L 77.73279 77.73279 L 51.82186 77.73279 L 51.82186 77.73279 L 51.82186 51.82186 L 51.82186 51.82186 L 77.73279 51.82186 L 77.73279 51.82186 L 155.46558 51.82186 L 233.19838 25.91093 L 233.19838 25.91093 Q 233.19838 25.91093 207.28745 25.91093 z" svg:height="6.218623mm" draw:style-name="style-866" svg:viewBox="0.0 0.0 1088.259 621.8623" svg:width="10.882591mm" svg:x="301.86234mm" svg:y="199.25505mm"/>
          <draw:path svg:d="M 310.93115 0.0 L 310.93115 0.0 L 310.93115 51.82186 Q 336.8421 77.73279 310.93115 77.73279 Q 259.1093 103.64372 362.75302 103.64372 Q 466.39676 103.64372 492.30768 103.64372 L 518.2186 103.64372 L 518.2186 129.55466 Q 518.2186 155.46558 466.39676 155.46558 Q 440.4858 155.46558 440.4858 181.37651 Q 440.4858 207.28745 310.93115 207.28745 L 207.28745 233.19838 L 103.64372 233.19838 Q 25.91093 207.28745 51.82186 207.28745 Q 103.64372 181.37651 103.64372 155.46558 Q 103.64372 129.55466 51.82186 103.64372 L 0.0 103.64372 L 25.91093 103.64372 L 25.91093 103.64372 L 155.46558 51.82186 Q 310.93115 25.91093 310.93115 0.0 z" svg:height="2.3319838mm" draw:style-name="style-867" svg:viewBox="0.0 0.0 518.2186 233.19838" svg:width="5.182186mm" svg:x="119.708496mm" svg:y="115.56275mm"/>
          <draw:path svg:d="M 155.46558 0.0 L 155.46558 0.0 L 233.19838 25.91093 Q 336.8421 25.91093 336.8421 25.91093 Q 362.75302 25.91093 414.5749 51.82186 L 466.39676 77.73279 L 492.30768 77.73279 L 518.2186 77.73279 L 621.8623 77.73279 Q 725.50604 103.64372 751.417 77.73279 Q 751.417 25.91093 803.23883 77.73279 Q 855.0607 129.55466 1114.17 181.37651 Q 1399.1903 233.19838 1554.6559 285.02023 Q 1710.1215 336.8421 1736.0323 310.93115 Q 1736.0323 285.02023 1761.9432 285.02023 L 1787.8542 285.02023 L 1813.7651 310.93115 Q 1839.676 336.8421 1813.7651 336.8421 Q 1813.7651 336.8421 1943.3198 336.8421 L 2072.8745 336.8421 L 2098.7854 336.8421 L 2124.6963 336.8421 L 2124.6963 362.75302 L 2098.7854 388.66397 L 2098.7854 388.66397 L 2098.7854 388.66397 L 1995.1416 388.66397 L 1917.4088 388.66397 L 1917.4088 414.5749 L 1943.3198 414.5749 L 1943.3198 414.5749 L 1943.3198 440.4858 L 1995.1416 440.4858 L 2021.0526 440.4858 L 2021.0526 466.39676 L 2046.9635 466.39676 L 2046.9635 492.30768 L 2046.9635 544.1295 L 1917.4088 544.1295 Q 1787.8542 544.1295 1684.2104 492.30768 Q 1554.6559 492.30768 1528.7449 440.4858 Q 1528.7449 388.66397 1476.9231 388.66397 Q 1451.0121 388.66397 906.88257 310.93115 Q 362.75302 233.19838 285.02023 181.37651 L 181.37651 129.55466 L 181.37651 129.55466 L 181.37651 129.55466 L 181.37651 129.55466 L 155.46558 129.55466 L 129.55466 103.64372 L 77.73279 77.73279 L 25.91093 77.73279 Q 3.6379788E-12 77.73279 3.6379788E-12 51.82186 Q 3.6379788E-12 25.91093 77.73279 25.91093 Q 155.46558 25.91093 155.46558 0.0 z" svg:height="5.4412956mm" draw:style-name="style-868" svg:viewBox="0.0 0.0 2124.6963 544.1295" svg:width="21.246964mm" svg:x="297.71658mm" svg:y="137.58704mm"/>
          <draw:path svg:d="M 751.417 0.0 L 751.417 0.0 L 777.32794 0.0 Q 803.23883 0.0 803.23883 25.91093 L 803.23883 25.91093 L 803.23883 77.73279 Q 803.23883 155.46558 829.1498 155.46558 Q 855.0607 155.46558 855.0607 181.37651 L 855.0607 207.28745 L 751.417 259.1093 Q 647.77325 285.02023 673.6842 336.8421 Q 699.59515 388.66397 699.59515 414.5749 Q 699.59515 440.4858 673.6842 466.39676 L 673.6842 492.30768 L 647.77325 492.30768 Q 621.8623 518.2186 492.30768 492.30768 L 336.8421 466.39676 L 285.02023 466.39676 L 259.1093 466.39676 L 233.19838 518.2186 Q 233.19838 544.1295 207.28745 544.1295 L 181.37651 544.1295 L 181.37651 544.1295 Q 181.37651 518.2186 129.55466 518.2186 L 51.82186 518.2186 L 51.82186 492.30768 L 25.91093 492.30768 L 25.91093 492.30768 L 25.91093 492.30768 L 25.91093 466.39676 L 25.91093 466.39676 L 0.0 466.39676 L 0.0 466.39676 L 0.0 440.4858 L 0.0 440.4858 L 0.0 414.5749 L 25.91093 414.5749 L 25.91093 414.5749 L 25.91093 414.5749 L 25.91093 388.66397 L 25.91093 388.66397 L 0.0 388.66397 L 0.0 362.75302 L 0.0 362.75302 L 25.91093 362.75302 L 25.91093 362.75302 L 25.91093 362.75302 L 51.82186 336.8421 L 77.73279 310.93115 L 77.73279 310.93115 L 77.73279 310.93115 L 103.64372 310.93115 L 103.64372 310.93115 L 129.55466 310.93115 Q 155.46558 310.93115 181.37651 310.93115 L 181.37651 310.93115 L 233.19838 310.93115 L 285.02023 310.93115 L 285.02023 336.8421 Q 285.02023 336.8421 310.93115 310.93115 Q 310.93115 259.1093 336.8421 259.1093 Q 362.75302 259.1093 362.75302 233.19838 Q 362.75302 207.28745 492.30768 207.28745 Q 595.9514 181.37651 595.9514 155.46558 Q 621.8623 155.46558 673.6842 77.73279 L 725.50604 25.91093 L 751.417 25.91093 L 751.417 25.91093 L 751.417 0.0 z" svg:height="5.4412956mm" draw:style-name="style-869" svg:viewBox="0.0 0.0 855.0607 544.1295" svg:width="8.550607mm" svg:x="69.18218mm" svg:y="134.21861mm"/>
          <draw:path svg:d="M 1010.5263 51.82186 L 1036.4373 51.82186 L 1036.4373 51.82186 L 1036.4373 51.82186 L 1036.4373 77.73279 L 1062.3481 77.73279 L 1062.3481 77.73279 L 1062.3481 103.64372 L 1165.9918 103.64372 Q 1243.7246 103.64372 1243.7246 155.46558 Q 1243.7246 181.37651 1476.9231 181.37651 Q 1684.2104 155.46558 1736.0323 155.46558 L 1813.7651 155.46558 L 1813.7651 181.37651 L 1787.8542 207.28745 L 1787.8542 207.28745 L 1787.8542 207.28745 L 1787.8542 233.19838 L 1787.8542 233.19838 L 1761.9432 310.93115 L 1761.9432 414.5749 L 1761.9432 414.5749 L 1736.0323 414.5749 L 1736.0323 466.39676 L 1736.0323 492.30768 L 1710.1215 492.30768 Q 1684.2104 466.39676 1476.9231 518.2186 Q 1269.6356 518.2186 1269.6356 570.04047 L 1243.7246 621.8623 L 1243.7246 621.8623 Q 1217.8137 621.8623 1217.8137 647.77325 L 1217.8137 673.6842 L 1191.9028 673.6842 L 1165.9918 673.6842 L 1140.0809 647.77325 Q 1114.17 621.8623 1088.259 595.9514 L 1062.3481 544.1295 L 1062.3481 518.2186 Q 1062.3481 518.2186 1036.4373 518.2186 L 1036.4373 518.2186 L 1010.5263 518.2186 Q 1010.5263 518.2186 958.7044 492.30768 Q 932.7935 492.30768 932.7935 466.39676 Q 906.88257 440.4858 880.9716 414.5749 Q 855.0607 414.5749 855.0607 388.66397 Q 855.0607 362.75302 751.417 362.75302 Q 673.6842 388.66397 673.6842 414.5749 Q 647.77325 440.4858 414.5749 440.4858 L 155.46558 466.39676 L 181.37651 466.39676 L 233.19838 466.39676 L 233.19838 492.30768 L 233.19838 492.30768 L 233.19838 492.30768 Q 233.19838 518.2186 181.37651 518.2186 Q 129.55466 518.2186 129.55466 570.04047 L 129.55466 621.8623 L 77.73279 621.8623 L 25.91093 621.8623 L 25.91093 595.9514 L 25.91093 595.9514 L 0.0 570.04047 L 0.0 544.1295 L 0.0 544.1295 L 25.91093 544.1295 L 25.91093 518.2186 L 25.91093 518.2186 L 25.91093 518.2186 L 25.91093 518.2186 L 51.82186 310.93115 L 51.82186 103.64372 L 77.73279 103.64372 L 103.64372 103.64372 L 129.55466 51.82186 Q 129.55466 0.0 414.5749 0.0 Q 699.59515 0.0 855.0607 51.82186 Q 1010.5263 51.82186 1010.5263 51.82186 z" svg:height="6.736842mm" draw:style-name="style-870" svg:viewBox="0.0 0.0 1813.7651 673.6842" svg:width="18.137651mm" svg:x="223.61133mm" svg:y="108.307686mm"/>
          <draw:path svg:d="M 336.8421 0.0 L 362.75302 0.0 L 388.66397 0.0 Q 414.5749 0.0 414.5749 77.73279 L 440.4858 181.37651 L 440.4858 181.37651 L 440.4858 181.37651 L 440.4858 181.37651 Q 440.4858 207.28745 414.5749 207.28745 Q 388.66397 233.19838 285.02023 233.19838 L 181.37651 259.1093 L 181.37651 233.19838 Q 181.37651 207.28745 129.55466 233.19838 Q 51.82186 233.19838 51.82186 181.37651 Q 51.82186 155.46558 25.91093 155.46558 L -1.8189894E-12 155.46558 L 77.73279 103.64372 Q 181.37651 77.73279 233.19838 77.73279 Q 285.02023 77.73279 285.02023 25.91093 Q 285.02023 0.0 336.8421 0.0 z" svg:height="2.591093mm" draw:style-name="style-871" svg:viewBox="0.0 0.0 440.4858 259.1093" svg:width="4.404858mm" svg:x="121.52226mm" svg:y="83.69231mm"/>
          <draw:path svg:d="M 570.04047 25.91093 L 570.04047 25.91093 L 544.1295 129.55466 Q 492.30768 233.19838 544.1295 259.1093 Q 595.9514 259.1093 570.04047 285.02023 Q 570.04047 310.93115 570.04047 336.8421 L 570.04047 336.8421 L 544.1295 336.8421 Q 544.1295 362.75302 518.2186 362.75302 Q 492.30768 362.75302 466.39676 362.75302 Q 440.4858 362.75302 440.4858 414.5749 Q 414.5749 466.39676 388.66397 466.39676 Q 336.8421 466.39676 336.8421 440.4858 Q 336.8421 414.5749 285.02023 414.5749 Q 233.19838 388.66397 233.19838 414.5749 L 207.28745 466.39676 L 181.37651 466.39676 L 155.46558 466.39676 L 155.46558 492.30768 L 129.55466 492.30768 L 129.55466 492.30768 L 129.55466 492.30768 L 103.64372 492.30768 L 77.73279 466.39676 L 51.82186 466.39676 L 25.91093 466.39676 L 25.91093 440.4858 L 25.91093 414.5749 L 0.0 414.5749 L 0.0 414.5749 L 0.0 414.5749 L 0.0 414.5749 L 0.0 388.66397 L 25.91093 388.66397 L 25.91093 388.66397 L 25.91093 362.75302 L 25.91093 362.75302 L 25.91093 362.75302 L 25.91093 310.93115 L 25.91093 259.1093 L 25.91093 259.1093 L 25.91093 259.1093 L 25.91093 233.19838 L 25.91093 233.19838 L 51.82186 233.19838 L 51.82186 207.28745 L 233.19838 207.28745 Q 388.66397 207.28745 440.4858 155.46558 Q 440.4858 103.64372 466.39676 103.64372 L 466.39676 77.73279 L 466.39676 25.91093 Q 466.39676 -25.91093 518.2186 -1.8189894E-12 Q 570.04047 -1.8189894E-12 570.04047 25.91093 z" svg:height="4.9230766mm" draw:style-name="style-872" svg:viewBox="0.0 0.0 570.04047 492.30768" svg:width="5.7004046mm" svg:x="134.99594mm" svg:y="96.388664mm"/>
          <draw:path svg:d="M 129.55466 25.91093 L 103.64372 0.0 L 259.1093 0.0 Q 414.5749 25.91093 440.4858 25.91093 L 440.4858 25.91093 L 440.4858 25.91093 L 440.4858 25.91093 L 466.39676 25.91093 L 466.39676 25.91093 L 544.1295 51.82186 Q 595.9514 51.82186 595.9514 77.73279 Q 595.9514 103.64372 647.77325 103.64372 Q 725.50604 103.64372 751.417 155.46558 Q 777.32794 181.37651 803.23883 181.37651 Q 803.23883 181.37651 803.23883 207.28745 L 829.1498 207.28745 L 803.23883 259.1093 Q 803.23883 310.93115 855.0607 336.8421 Q 880.9716 336.8421 880.9716 362.75302 L 906.88257 362.75302 L 906.88257 362.75302 L 906.88257 388.66397 L 906.88257 388.66397 L 906.88257 388.66397 L 906.88257 440.4858 L 906.88257 466.39676 L 906.88257 492.30768 L 906.88257 492.30768 L 880.9716 492.30768 L 855.0607 492.30768 L 751.417 466.39676 L 621.8623 466.39676 L 621.8623 440.4858 Q 595.9514 440.4858 570.04047 414.5749 Q 518.2186 388.66397 518.2186 414.5749 Q 518.2186 440.4858 492.30768 440.4858 Q 440.4858 440.4858 440.4858 388.66397 Q 414.5749 336.8421 440.4858 336.8421 Q 440.4858 310.93115 259.1093 259.1093 L 77.73279 233.19838 L 77.73279 207.28745 L 77.73279 207.28745 L 51.82186 207.28745 L 51.82186 181.37651 L 51.82186 181.37651 L 25.91093 181.37651 L 25.91093 181.37651 L 25.91093 181.37651 L 25.91093 181.37651 L 9.094947E-13 181.37651 L 9.094947E-13 155.46558 L 9.094947E-13 129.55466 L 77.73279 129.55466 Q 155.46558 129.55466 155.46558 103.64372 Q 181.37651 103.64372 155.46558 77.73279 Q 129.55466 77.73279 129.55466 25.91093 z" svg:height="4.9230766mm" draw:style-name="style-873" svg:viewBox="0.0 0.0 906.88257 492.30768" svg:width="9.068826mm" svg:x="74.88259mm" svg:y="142.251mm"/>
          <draw:path svg:d="M 25.91093 1.8189894E-12 L 25.91093 1.8189894E-12 L 103.64372 1.8189894E-12 L 181.37651 1.8189894E-12 L 181.37651 25.91093 L 181.37651 25.91093 L 181.37651 51.82186 L 181.37651 77.73279 L 181.37651 103.64372 Q 181.37651 129.55466 129.55466 129.55466 L 51.82186 129.55466 L 51.82186 129.55466 Q 25.91093 129.55466 25.91093 103.64372 L 0.0 51.82186 L 0.0 51.82186 L 0.0 25.91093 L 0.0 25.91093 Q 25.91093 25.91093 25.91093 1.8189894E-12 z" svg:height="1.2955465mm" draw:style-name="style-874" svg:viewBox="0.0 0.0 181.37651 129.55466" svg:width="1.8137652mm" svg:x="232.93927mm" svg:y="102.607285mm"/>
          <draw:path svg:d="M 1528.7449 77.73279 L 1528.7449 103.64372 L 1528.7449 103.64372 L 1528.7449 129.55466 L 1528.7449 129.55466 L 1528.7449 129.55466 L 1554.6559 129.55466 L 1554.6559 129.55466 L 1580.5668 129.55466 L 1606.4777 129.55466 L 1658.2996 129.55466 Q 1684.2104 129.55466 1684.2104 155.46558 Q 1684.2104 181.37651 1684.2104 181.37651 L 1684.2104 181.37651 L 1710.1215 181.37651 Q 1736.0323 181.37651 1761.9432 233.19838 Q 1787.8542 285.02023 1813.7651 259.1093 Q 1839.676 259.1093 1813.7651 233.19838 Q 1813.7651 207.28745 1891.4979 207.28745 Q 1943.3198 181.37651 1995.1416 181.37651 Q 2046.9635 181.37651 2098.7854 181.37651 Q 2150.6072 233.19838 2150.6072 207.28745 Q 2150.6072 207.28745 2176.518 181.37651 L 2176.518 181.37651 L 2254.251 181.37651 Q 2306.0728 207.28745 2306.0728 233.19838 Q 2306.0728 285.02023 2280.1619 285.02023 Q 2254.251 285.02023 2280.1619 310.93115 Q 2306.0728 336.8421 2331.9836 388.66397 L 2331.9836 414.5749 L 2357.8948 414.5749 Q 2383.8057 388.66397 2409.7166 388.66397 L 2435.6274 388.66397 L 2435.6274 388.66397 L 2409.7166 414.5749 L 2409.7166 414.5749 L 2409.7166 440.4858 L 2435.6274 440.4858 Q 2461.5383 440.4858 2461.5383 492.30768 Q 2461.5383 544.1295 2487.4492 544.1295 Q 2513.3604 544.1295 2513.3604 570.04047 Q 2513.3604 595.9514 2539.2712 595.9514 Q 2565.1821 621.8623 2513.3604 673.6842 Q 2513.3604 725.50604 2487.4492 777.32794 Q 2487.4492 829.1498 2565.1821 829.1498 L 2642.9148 855.0607 L 2642.9148 855.0607 L 2668.826 855.0607 L 2668.826 880.9716 L 2668.826 906.88257 L 2642.9148 906.88257 L 2617.004 906.88257 L 2642.9148 932.7935 L 2668.826 958.7044 L 2668.826 958.7044 L 2668.826 958.7044 L 2694.7368 958.7044 L 2694.7368 984.61536 L 2591.093 984.61536 Q 2487.4492 958.7044 2461.5383 958.7044 Q 2435.6274 958.7044 2202.4292 984.61536 L 1995.1416 1010.5263 L 1995.1416 1062.3481 Q 1995.1416 1088.259 1969.2307 1088.259 L 1969.2307 1114.17 L 1943.3198 1114.17 L 1891.4979 1114.17 L 1839.676 1114.17 Q 1787.8542 1114.17 1736.0323 1088.259 Q 1684.2104 1062.3481 1580.5668 1062.3481 Q 1476.9231 1062.3481 1476.9231 1114.17 L 1451.0121 1140.0809 L 1425.1012 1140.0809 Q 1425.1012 1114.17 1373.2793 1114.17 Q 1321.4574 1062.3481 1217.8137 1114.17 L 1088.259 1114.17 L 1088.259 1140.0809 L 1062.3481 1140.0809 L 1062.3481 1140.0809 L 1062.3481 1165.9918 L 1088.259 1191.9028 Q 1114.17 1243.7246 1165.9918 1243.7246 L 1191.9028 1243.7246 L 1191.9028 1243.7246 L 1191.9028 1269.6356 L 1140.0809 1269.6356 L 1088.259 1269.6356 L 1062.3481 1269.6356 L 1010.5263 1269.6356 L 958.7044 1269.6356 L 906.88257 1269.6356 L 855.0607 1269.6356 Q 829.1498 1269.6356 751.417 1243.7246 Q 647.77325 1217.8137 595.9514 1243.7246 Q 544.1295 1269.6356 544.1295 1243.7246 Q 544.1295 1217.8137 570.04047 1217.8137 Q 595.9514 1217.8137 595.9514 1191.9028 Q 595.9514 1165.9918 492.30768 1140.0809 Q 414.5749 1114.17 414.5749 1062.3481 Q 414.5749 1010.5263 388.66397 1010.5263 Q 362.75302 1010.5263 362.75302 984.61536 Q 336.8421 958.7044 259.1093 958.7044 Q 181.37651 958.7044 181.37651 984.61536 L 155.46558 1010.5263 L 129.55466 1010.5263 L 103.64372 1010.5263 L 103.64372 984.61536 L 129.55466 984.61536 L 129.55466 984.61536 L 129.55466 958.7044 L 129.55466 958.7044 L 129.55466 958.7044 L 103.64372 958.7044 L 103.64372 958.7044 L 77.73279 932.7935 L 25.91093 906.88257 L 25.91093 906.88257 L 25.91093 906.88257 L 0.0 906.88257 L 0.0 906.88257 L 103.64372 880.9716 Q 207.28745 855.0607 207.28745 855.0607 L 207.28745 855.0607 L 233.19838 855.0607 Q 233.19838 855.0607 233.19838 803.23883 Q 259.1093 751.417 310.93115 699.59515 Q 336.8421 673.6842 388.66397 647.77325 Q 388.66397 621.8623 414.5749 595.9514 Q 440.4858 544.1295 466.39676 544.1295 L 518.2186 518.2186 L 570.04047 492.30768 Q 647.77325 492.30768 647.77325 518.2186 Q 647.77325 544.1295 751.417 544.1295 Q 829.1498 544.1295 855.0607 440.4858 Q 906.88257 362.75302 906.88257 336.8421 Q 906.88257 336.8421 932.7935 310.93115 L 932.7935 285.02023 L 984.61536 181.37651 Q 1036.4373 77.73279 1114.17 51.82186 Q 1165.9918 25.91093 1269.6356 0.0 Q 1347.3684 0.0 1347.3684 51.82186 Q 1347.3684 103.64372 1425.1012 77.73279 Q 1528.7449 77.73279 1528.7449 77.73279 z" svg:height="12.696356mm" draw:style-name="style-875" svg:viewBox="0.0 0.0 2694.7368 1269.6356" svg:width="26.947369mm" svg:x="177.48987mm" svg:y="181.1174mm"/>
          <draw:path svg:d="M 673.6842 25.91093 L 699.59515 0.0 L 699.59515 25.91093 Q 725.50604 25.91093 777.32794 51.82186 Q 829.1498 51.82186 829.1498 77.73279 L 829.1498 129.55466 L 958.7044 155.46558 Q 1062.3481 181.37651 1062.3481 259.1093 Q 1062.3481 336.8421 1165.9918 362.75302 Q 1243.7246 388.66397 1217.8137 388.66397 Q 1165.9918 414.5749 1165.9918 440.4858 L 1165.9918 440.4858 L 1140.0809 440.4858 Q 1114.17 440.4858 1010.5263 388.66397 L 906.88257 388.66397 L 855.0607 388.66397 L 803.23883 388.66397 L 803.23883 388.66397 L 803.23883 388.66397 L 829.1498 388.66397 L 829.1498 388.66397 L 829.1498 414.5749 L 855.0607 414.5749 L 855.0607 414.5749 L 855.0607 440.4858 L 855.0607 440.4858 L 855.0607 440.4858 L 880.9716 440.4858 L 880.9716 440.4858 L 906.88257 466.39676 Q 906.88257 492.30768 958.7044 492.30768 L 984.61536 492.30768 L 1010.5263 518.2186 L 1036.4373 518.2186 L 1036.4373 544.1295 L 1036.4373 570.04047 L 1010.5263 570.04047 L 984.61536 595.9514 L 958.7044 595.9514 L 906.88257 595.9514 L 880.9716 595.9514 L 855.0607 595.9514 L 829.1498 595.9514 Q 803.23883 595.9514 595.9514 595.9514 Q 414.5749 595.9514 310.93115 544.1295 L 207.28745 544.1295 L 155.46558 544.1295 L 103.64372 544.1295 L 51.82186 544.1295 L 0.0 544.1295 L 0.0 518.2186 L 25.91093 518.2186 L 25.91093 518.2186 L 25.91093 492.30768 L 77.73279 492.30768 L 155.46558 492.30768 L 181.37651 466.39676 Q 207.28745 440.4858 207.28745 440.4858 Q 207.28745 388.66397 362.75302 310.93115 Q 518.2186 207.28745 518.2186 181.37651 Q 518.2186 155.46558 621.8623 129.55466 Q 699.59515 103.64372 673.6842 77.73279 Q 647.77325 77.73279 673.6842 25.91093 z" svg:height="5.959514mm" draw:style-name="style-876" svg:viewBox="0.0 0.0 1217.8137 595.9514" svg:width="12.178138mm" svg:x="9.068826mm" svg:y="176.97165mm"/>
          <draw:path svg:d="M 699.59515 0.0 L 829.1498 0.0 L 829.1498 25.91093 Q 829.1498 51.82186 855.0607 51.82186 L 855.0607 51.82186 L 829.1498 155.46558 Q 777.32794 233.19838 829.1498 259.1093 Q 880.9716 259.1093 880.9716 285.02023 Q 880.9716 310.93115 906.88257 414.5749 L 906.88257 518.2186 L 906.88257 725.50604 Q 906.88257 958.7044 880.9716 958.7044 L 855.0607 958.7044 L 855.0607 932.7935 Q 855.0607 906.88257 725.50604 906.88257 L 621.8623 906.88257 L 621.8623 906.88257 Q 595.9514 880.9716 570.04047 880.9716 Q 570.04047 880.9716 570.04047 855.0607 Q 570.04047 829.1498 544.1295 725.50604 Q 518.2186 621.8623 518.2186 621.8623 Q 492.30768 595.9514 466.39676 570.04047 L 414.5749 570.04047 L 414.5749 518.2186 Q 414.5749 466.39676 362.75302 466.39676 Q 285.02023 466.39676 259.1093 518.2186 L 259.1093 544.1295 L 259.1093 544.1295 Q 233.19838 570.04047 155.46558 544.1295 L 103.64372 544.1295 L 103.64372 518.2186 Q 103.64372 466.39676 77.73279 466.39676 L 51.82186 440.4858 L 51.82186 414.5749 L 51.82186 362.75302 L 25.91093 336.8421 L 0.0 310.93115 L 0.0 310.93115 L 0.0 310.93115 L 0.0 285.02023 L 0.0 285.02023 L 25.91093 285.02023 L 25.91093 259.1093 L 25.91093 259.1093 L 51.82186 259.1093 L 51.82186 233.19838 L 51.82186 207.28745 L 25.91093 207.28745 L 25.91093 207.28745 L 25.91093 181.37651 L 0.0 181.37651 L 0.0 155.46558 L 0.0 103.64372 L 25.91093 103.64372 L 25.91093 103.64372 L 25.91093 103.64372 L 25.91093 103.64372 L 25.91093 129.55466 L 51.82186 129.55466 L 51.82186 129.55466 L 51.82186 155.46558 L 51.82186 155.46558 L 51.82186 155.46558 L 77.73279 155.46558 L 77.73279 155.46558 L 103.64372 181.37651 L 129.55466 207.28745 L 129.55466 207.28745 L 155.46558 207.28745 L 155.46558 233.19838 L 155.46558 259.1093 L 181.37651 259.1093 L 207.28745 259.1093 L 259.1093 259.1093 Q 310.93115 233.19838 388.66397 207.28745 Q 440.4858 181.37651 466.39676 129.55466 Q 492.30768 51.82186 518.2186 51.82186 Q 570.04047 51.82186 570.04047 25.91093 Q 570.04047 0.0 699.59515 0.0 z" svg:height="9.587045mm" draw:style-name="style-877" svg:viewBox="0.0 0.0 906.88257 958.7044" svg:width="9.068826mm" svg:x="215.06073mm" svg:y="104.16194mm"/>
          <draw:path svg:d="M 233.19838 25.91093 L 285.02023 25.91093 L 285.02023 25.91093 Q 285.02023 25.91093 285.02023 51.82186 L 310.93115 51.82186 L 310.93115 77.73279 Q 285.02023 103.64372 285.02023 129.55466 L 285.02023 155.46558 L 285.02023 155.46558 L 285.02023 181.37651 L 233.19838 181.37651 Q 155.46558 181.37651 155.46558 233.19838 Q 155.46558 259.1093 129.55466 259.1093 L 103.64372 259.1093 L 103.64372 233.19838 Q 129.55466 207.28745 129.55466 181.37651 L 129.55466 181.37651 L 103.64372 181.37651 Q 103.64372 181.37651 129.55466 129.55466 Q 129.55466 77.73279 77.73279 77.73279 L 25.91093 51.82186 L 25.91093 25.91093 Q 25.91093 25.91093 0.0 25.91093 L 0.0 -1.8189894E-12 L 103.64372 -1.8189894E-12 Q 207.28745 25.91093 233.19838 25.91093 z" svg:height="2.591093mm" draw:style-name="style-878" svg:viewBox="0.0 0.0 310.93115 259.1093" svg:width="3.1093116mm" svg:x="97.68421mm" svg:y="95.09312mm"/>
          <draw:path svg:d="M 0.0 25.91093 L 0.0 0.0 L 25.91093 0.0 Q 51.82186 0.0 51.82186 0.0 L 77.73279 0.0 L 103.64372 0.0 Q 129.55466 0.0 155.46558 25.91093 L 155.46558 25.91093 L 155.46558 25.91093 L 155.46558 51.82186 L 259.1093 51.82186 Q 362.75302 103.64372 388.66397 103.64372 L 414.5749 103.64372 L 414.5749 155.46558 Q 414.5749 181.37651 414.5749 207.28745 L 414.5749 259.1093 L 362.75302 259.1093 Q 336.8421 259.1093 310.93115 259.1093 Q 285.02023 259.1093 336.8421 310.93115 Q 388.66397 310.93115 414.5749 336.8421 L 414.5749 336.8421 L 414.5749 362.75302 L 414.5749 362.75302 L 362.75302 362.75302 Q 336.8421 362.75302 285.02023 362.75302 Q 233.19838 362.75302 155.46558 414.5749 L 103.64372 414.5749 L 103.64372 440.4858 L 103.64372 440.4858 L 51.82186 440.4858 L 25.91093 414.5749 L 25.91093 414.5749 L 0.0 414.5749 L 0.0 414.5749 L 0.0 414.5749 L 0.0 388.66397 L 0.0 388.66397 L 0.0 362.75302 L 0.0 310.93115 L 25.91093 259.1093 Q 51.82186 181.37651 51.82186 129.55466 Q 51.82186 77.73279 25.91093 51.82186 Q 0.0 51.82186 0.0 25.91093 z" svg:height="4.404858mm" draw:style-name="style-879" svg:viewBox="0.0 0.0 414.5749 440.4858" svg:width="4.145749mm" svg:x="74.62348mm" svg:y="110.89878mm"/>
          <draw:path svg:d="M 25.91093 25.91093 L 25.91093 25.91093 L 25.91093 0.0 L 25.91093 0.0 L 51.82186 0.0 L 51.82186 25.91093 L 181.37651 51.82186 Q 336.8421 77.73279 310.93115 103.64372 Q 310.93115 129.55466 336.8421 129.55466 Q 388.66397 129.55466 388.66397 155.46558 L 388.66397 155.46558 L 285.02023 155.46558 Q 155.46558 129.55466 77.73279 129.55466 Q 25.91093 129.55466 51.82186 155.46558 Q 77.73279 181.37651 25.91093 207.28745 L 0.0 233.19838 L 0.0 129.55466 Q 25.91093 25.91093 25.91093 25.91093 z" svg:height="2.3319838mm" draw:style-name="style-880" svg:viewBox="0.0 0.0 388.66397 233.19838" svg:width="3.8866396mm" svg:x="250.5587mm" svg:y="112.19433mm"/>
          <draw:path svg:d="M 336.8421 25.91093 L 362.75302 25.91093 L 414.5749 25.91093 L 440.4858 51.82186 L 440.4858 51.82186 L 466.39676 51.82186 L 466.39676 51.82186 L 466.39676 51.82186 L 492.30768 77.73279 Q 518.2186 103.64372 466.39676 155.46558 Q 440.4858 207.28745 466.39676 207.28745 Q 518.2186 233.19838 492.30768 259.1093 L 492.30768 259.1093 L 466.39676 259.1093 Q 440.4858 259.1093 414.5749 259.1093 Q 414.5749 259.1093 259.1093 259.1093 L 103.64372 259.1093 L 103.64372 259.1093 L 103.64372 259.1093 L 77.73279 259.1093 L 77.73279 259.1093 L 51.82186 233.19838 L 0.0 207.28745 L 0.0 207.28745 L 0.0 207.28745 L 25.91093 207.28745 L 25.91093 207.28745 L 51.82186 181.37651 L 77.73279 155.46558 L 103.64372 155.46558 Q 155.46558 155.46558 155.46558 129.55466 Q 181.37651 103.64372 207.28745 77.73279 Q 233.19838 77.73279 259.1093 51.82186 Q 259.1093 -3.6379788E-12 285.02023 -3.6379788E-12 Q 310.93115 -3.6379788E-12 336.8421 25.91093 z" svg:height="2.591093mm" draw:style-name="style-881" svg:viewBox="0.0 0.0 492.30768 259.1093" svg:width="4.9230766mm" svg:x="181.89473mm" svg:y="195.88663mm"/>
          <draw:path svg:d="M 777.32794 -1.8189894E-12 L 803.23883 -1.8189894E-12 L 829.1498 -1.8189894E-12 Q 855.0607 -1.8189894E-12 880.9716 51.82186 Q 932.7935 103.64372 932.7935 103.64372 L 958.7044 103.64372 L 984.61536 129.55466 Q 984.61536 155.46558 1010.5263 155.46558 L 1010.5263 181.37651 L 984.61536 181.37651 Q 932.7935 155.46558 880.9716 155.46558 Q 829.1498 155.46558 829.1498 181.37651 Q 829.1498 207.28745 855.0607 207.28745 Q 880.9716 207.28745 880.9716 233.19838 Q 880.9716 259.1093 803.23883 259.1093 Q 725.50604 259.1093 725.50604 310.93115 L 751.417 362.75302 L 777.32794 362.75302 L 803.23883 362.75302 L 803.23883 362.75302 Q 803.23883 362.75302 777.32794 388.66397 Q 725.50604 388.66397 725.50604 414.5749 L 725.50604 466.39676 L 673.6842 466.39676 Q 621.8623 466.39676 570.04047 440.4858 L 544.1295 440.4858 L 544.1295 440.4858 Q 544.1295 414.5749 595.9514 414.5749 Q 647.77325 414.5749 673.6842 362.75302 Q 673.6842 310.93115 544.1295 310.93115 L 414.5749 310.93115 L 414.5749 336.8421 Q 440.4858 388.66397 466.39676 388.66397 Q 492.30768 388.66397 492.30768 414.5749 L 492.30768 440.4858 L 466.39676 440.4858 Q 440.4858 414.5749 310.93115 414.5749 L 181.37651 362.75302 L 103.64372 362.75302 L 51.82186 362.75302 L 51.82186 336.8421 L 51.82186 336.8421 L 25.91093 336.8421 L 25.91093 336.8421 L 25.91093 310.93115 L 0.0 285.02023 L 0.0 285.02023 L 0.0 259.1093 L 0.0 259.1093 L 25.91093 259.1093 L 25.91093 259.1093 L 51.82186 259.1093 L 51.82186 259.1093 L 51.82186 259.1093 L 155.46558 259.1093 L 285.02023 259.1093 L 259.1093 259.1093 L 233.19838 259.1093 L 233.19838 233.19838 Q 207.28745 207.28745 155.46558 181.37651 L 103.64372 155.46558 L 103.64372 129.55466 L 103.64372 129.55466 L 77.73279 129.55466 L 77.73279 103.64372 L 77.73279 103.64372 L 103.64372 103.64372 L 103.64372 103.64372 L 103.64372 103.64372 L 259.1093 51.82186 Q 440.4858 51.82186 570.04047 51.82186 Q 699.59515 51.82186 725.50604 25.91093 Q 751.417 -1.8189894E-12 777.32794 -1.8189894E-12 z M 803.23883 77.73279 Q 803.23883 51.82186 803.23883 51.82186 Q 829.1498 51.82186 829.1498 51.82186 Q 829.1498 77.73279 803.23883 77.73279 z" svg:height="4.6639676mm" draw:style-name="style-882" svg:viewBox="0.0 0.0 1010.5263 466.39676" svg:width="10.105263mm" svg:x="300.5668mm" svg:y="159.61133mm"/>
          <draw:path svg:d="M 285.02023 25.91093 L 310.93115 0.0 L 336.8421 0.0 Q 388.66397 0.0 440.4858 51.82186 Q 492.30768 129.55466 699.59515 155.46558 Q 906.88257 181.37651 1010.5263 207.28745 Q 1114.17 233.19838 1165.9918 233.19838 L 1217.8137 233.19838 L 1217.8137 259.1093 Q 1191.9028 285.02023 1191.9028 285.02023 L 1191.9028 285.02023 L 1114.17 285.02023 Q 1062.3481 285.02023 1088.259 362.75302 Q 1114.17 440.4858 1114.17 440.4858 L 1114.17 440.4858 L 1140.0809 440.4858 L 1140.0809 440.4858 L 1140.0809 466.39676 L 1165.9918 466.39676 L 1165.9918 466.39676 L 1165.9918 492.30768 L 1165.9918 492.30768 L 1165.9918 492.30768 L 1191.9028 492.30768 L 1191.9028 492.30768 L 1114.17 492.30768 L 1036.4373 492.30768 L 1036.4373 492.30768 Q 1010.5263 492.30768 880.9716 492.30768 L 751.417 518.2186 L 751.417 518.2186 Q 751.417 492.30768 751.417 492.30768 Q 751.417 492.30768 751.417 492.30768 L 699.59515 492.30768 L 699.59515 492.30768 L 699.59515 492.30768 L 699.59515 492.30768 L 673.6842 492.30768 L 647.77325 492.30768 Q 647.77325 492.30768 647.77325 466.39676 Q 673.6842 440.4858 388.66397 388.66397 L 129.55466 336.8421 L 129.55466 336.8421 L 129.55466 336.8421 L 129.55466 336.8421 L 129.55466 310.93115 L 129.55466 310.93115 L 129.55466 285.02023 L 77.73279 285.02023 L 25.91093 285.02023 L 25.91093 259.1093 L 25.91093 259.1093 L 0.0 259.1093 L 0.0 233.19838 L 0.0 233.19838 L 0.0 233.19838 L 25.91093 233.19838 L 77.73279 233.19838 L 77.73279 259.1093 L 77.73279 259.1093 L 103.64372 233.19838 L 129.55466 207.28745 L 129.55466 207.28745 L 129.55466 181.37651 L 129.55466 181.37651 Q 155.46558 181.37651 181.37651 207.28745 L 233.19838 207.28745 L 233.19838 181.37651 Q 233.19838 129.55466 233.19838 77.73279 Q 233.19838 51.82186 285.02023 25.91093 z M 1010.5263 388.66397 L 1010.5263 388.66397 L 1010.5263 362.75302 Q 1010.5263 362.75302 1036.4373 388.66397 Q 1036.4373 414.5749 1010.5263 414.5749 L 984.61536 388.66397 L 984.61536 388.66397 L 1010.5263 388.66397 L 1010.5263 388.66397 z" svg:height="5.182186mm" draw:style-name="style-883" svg:viewBox="0.0 0.0 1217.8137 518.2186" svg:width="12.178138mm" svg:x="255.74089mm" svg:y="181.63562mm"/>
          <draw:path svg:d="M 1321.4574 25.91093 L 1425.1012 0.0 L 1425.1012 0.0 L 1425.1012 25.91093 L 1451.0121 25.91093 L 1451.0121 25.91093 L 1502.834 25.91093 Q 1554.6559 51.82186 1528.7449 51.82186 L 1528.7449 77.73279 L 1528.7449 77.73279 L 1502.834 77.73279 L 1502.834 77.73279 L 1502.834 77.73279 L 1813.7651 103.64372 Q 2150.6072 129.55466 2150.6072 129.55466 L 2150.6072 129.55466 L 2124.6963 129.55466 L 2098.7854 129.55466 L 2124.6963 181.37651 Q 2176.518 181.37651 2228.34 207.28745 L 2254.251 233.19838 L 2176.518 233.19838 Q 2072.8745 233.19838 2098.7854 259.1093 Q 2124.6963 285.02023 2331.9836 285.02023 L 2565.1821 285.02023 L 2565.1821 285.02023 L 2565.1821 285.02023 L 2642.9148 310.93115 L 2694.7368 310.93115 L 2694.7368 336.8421 L 2694.7368 362.75302 L 2668.826 388.66397 L 2668.826 414.5749 L 2591.093 414.5749 L 2513.3604 440.4858 L 2539.2712 440.4858 L 2565.1821 440.4858 L 2565.1821 466.39676 L 2591.093 466.39676 L 2591.093 466.39676 L 2591.093 492.30768 L 2642.9148 466.39676 Q 2668.826 466.39676 2668.826 544.1295 L 2668.826 621.8623 L 2746.5586 621.8623 L 2850.2024 647.77325 L 2850.2024 647.77325 L 2850.2024 647.77325 L 1451.0121 647.77325 L 51.82186 647.77325 L 51.82186 647.77325 L 51.82186 621.8623 L 25.91093 595.9514 L 25.91093 570.04047 L 51.82186 570.04047 Q 77.73279 544.1295 51.82186 544.1295 L 25.91093 544.1295 L 25.91093 518.2186 L 51.82186 492.30768 L 51.82186 466.39676 Q 51.82186 440.4858 77.73279 440.4858 Q 103.64372 414.5749 51.82186 388.66397 L 4.5474735E-13 336.8421 L 4.5474735E-13 336.8421 Q 25.91093 336.8421 25.91093 310.93115 L 25.91093 310.93115 L 51.82186 310.93115 Q 77.73279 310.93115 77.73279 285.02023 Q 77.73279 259.1093 259.1093 233.19838 L 414.5749 181.37651 L 466.39676 181.37651 L 492.30768 181.37651 L 492.30768 207.28745 Q 492.30768 233.19838 492.30768 233.19838 L 466.39676 233.19838 L 466.39676 233.19838 L 466.39676 233.19838 L 570.04047 233.19838 Q 647.77325 233.19838 699.59515 233.19838 Q 751.417 233.19838 751.417 181.37651 Q 725.50604 155.46558 984.61536 103.64372 Q 1217.8137 77.73279 1217.8137 51.82186 Q 1243.7246 25.91093 1321.4574 25.91093 z M 2046.9635 285.02023 L 2072.8745 285.02023 L 2072.8745 285.02023 Q 2072.8745 285.02023 2072.8745 285.02023 L 2046.9635 285.02023 L 2046.9635 285.02023 z" svg:height="6.4777327mm" draw:style-name="style-884" svg:viewBox="0.0 0.0 2850.2024 647.77325" svg:width="28.502024mm" svg:x="38.866394mm" svg:y="203.4008mm"/>
          <draw:path svg:d="M 932.7935 25.91093 L 932.7935 0.0 L 932.7935 0.0 L 958.7044 0.0 L 1088.259 51.82186 Q 1217.8137 103.64372 1217.8137 129.55466 L 1243.7246 129.55466 L 1243.7246 155.46558 L 1243.7246 207.28745 L 1295.5465 207.28745 L 1347.3684 207.28745 L 1476.9231 259.1093 Q 1606.4777 310.93115 1606.4777 310.93115 L 1606.4777 310.93115 L 1606.4777 310.93115 Q 1580.5668 310.93115 1580.5668 336.8421 L 1580.5668 362.75302 L 1632.3887 362.75302 Q 1658.2996 388.66397 1684.2104 414.5749 Q 1684.2104 466.39676 1736.0323 466.39676 Q 1761.9432 466.39676 1787.8542 492.30768 L 1813.7651 518.2186 L 1813.7651 518.2186 L 1839.676 518.2186 L 1839.676 544.1295 L 1839.676 570.04047 L 1787.8542 570.04047 L 1736.0323 570.04047 L 1736.0323 544.1295 L 1736.0323 544.1295 L 1710.1215 570.04047 L 1710.1215 595.9514 L 1684.2104 595.9514 L 1658.2996 570.04047 L 1658.2996 570.04047 L 1632.3887 570.04047 L 1632.3887 570.04047 Q 1632.3887 570.04047 1476.9231 570.04047 Q 1347.3684 570.04047 1140.0809 518.2186 Q 932.7935 518.2186 829.1498 518.2186 Q 725.50604 518.2186 699.59515 570.04047 Q 699.59515 647.77325 544.1295 621.8623 L 414.5749 621.8623 L 388.66397 595.9514 L 362.75302 595.9514 L 336.8421 595.9514 Q 285.02023 570.04047 233.19838 570.04047 L 207.28745 544.1295 L 207.28745 518.2186 Q 181.37651 518.2186 181.37651 466.39676 Q 181.37651 440.4858 103.64372 414.5749 L 25.91093 414.5749 L 25.91093 388.66397 L 25.91093 388.66397 L -3.6379788E-12 388.66397 L -3.6379788E-12 362.75302 L 25.91093 362.75302 L 77.73279 362.75302 L 77.73279 336.8421 L 77.73279 310.93115 L 51.82186 310.93115 L 51.82186 310.93115 L 77.73279 285.02023 L 129.55466 285.02023 L 129.55466 259.1093 L 129.55466 207.28745 L 336.8421 233.19838 Q 544.1295 259.1093 699.59515 233.19838 Q 829.1498 233.19838 829.1498 207.28745 L 829.1498 181.37651 L 855.0607 181.37651 L 906.88257 155.46558 L 906.88257 155.46558 L 906.88257 155.46558 L 906.88257 155.46558 L 906.88257 129.55466 L 906.88257 103.64372 L 906.88257 51.82186 L 906.88257 51.82186 L 906.88257 51.82186 L 906.88257 25.91093 L 906.88257 25.91093 L 932.7935 25.91093 z M 1528.7449 414.5749 Q 1528.7449 414.5749 1528.7449 388.66397 Q 1528.7449 388.66397 1528.7449 414.5749 L 1528.7449 414.5749 L 1528.7449 414.5749 z" svg:height="6.218623mm" draw:style-name="style-885" svg:viewBox="0.0 0.0 1839.676 621.8623" svg:width="18.39676mm" svg:x="283.7247mm" svg:y="169.45749mm"/>
          <draw:path svg:d="M 544.1295 25.91093 L 544.1295 51.82186 L 518.2186 51.82186 Q 492.30768 51.82186 492.30768 77.73279 Q 492.30768 103.64372 466.39676 129.55466 Q 414.5749 155.46558 388.66397 181.37651 Q 388.66397 207.28745 336.8421 207.28745 Q 259.1093 207.28745 259.1093 233.19838 Q 259.1093 259.1093 233.19838 259.1093 Q 207.28745 259.1093 181.37651 207.28745 L 155.46558 129.55466 L 129.55466 129.55466 L 77.73279 129.55466 L 77.73279 103.64372 L 77.73279 103.64372 L 51.82186 103.64372 L 51.82186 103.64372 L 25.91093 103.64372 L 25.91093 103.64372 L 25.91093 51.82186 L 25.91093 25.91093 L 0.0 25.91093 L 0.0 0.0 L 0.0 0.0 L 0.0 0.0 L 207.28745 25.91093 Q 414.5749 51.82186 440.4858 25.91093 Q 440.4858 0.0 492.30768 0.0 Q 544.1295 0.0 544.1295 25.91093 z" svg:height="2.591093mm" draw:style-name="style-886" svg:viewBox="0.0 0.0 544.1295 259.1093" svg:width="5.4412956mm" svg:x="259.3684mm" svg:y="107.271255mm"/>
          <draw:path svg:d="M 25.91093 25.91093 L 51.82186 0.0 L 207.28745 25.91093 Q 362.75302 25.91093 362.75302 51.82186 Q 362.75302 77.73279 388.66397 77.73279 Q 440.4858 51.82186 440.4858 25.91093 L 440.4858 25.91093 L 466.39676 25.91093 Q 492.30768 25.91093 492.30768 129.55466 Q 492.30768 207.28745 466.39676 207.28745 Q 440.4858 207.28745 466.39676 285.02023 Q 492.30768 336.8421 544.1295 362.75302 Q 595.9514 388.66397 570.04047 440.4858 Q 570.04047 466.39676 544.1295 440.4858 Q 492.30768 440.4858 544.1295 570.04047 Q 544.1295 699.59515 518.2186 751.417 Q 492.30768 803.23883 440.4858 829.1498 Q 414.5749 855.0607 440.4858 855.0607 Q 466.39676 855.0607 440.4858 880.9716 Q 414.5749 906.88257 362.75302 906.88257 Q 336.8421 906.88257 310.93115 906.88257 L 310.93115 906.88257 L 285.02023 932.7935 Q 259.1093 932.7935 259.1093 958.7044 L 259.1093 984.61536 L 233.19838 984.61536 L 181.37651 958.7044 L 181.37651 958.7044 L 181.37651 958.7044 L 155.46558 958.7044 L 155.46558 958.7044 L 155.46558 932.7935 L 129.55466 932.7935 L 129.55466 958.7044 L 129.55466 984.61536 L 103.64372 855.0607 Q 77.73279 751.417 51.82186 699.59515 L 25.91093 621.8623 L 25.91093 544.1295 Q 25.91093 466.39676 25.91093 440.4858 L 25.91093 440.4858 L 25.91093 388.66397 L 25.91093 310.93115 L 77.73279 310.93115 Q 103.64372 310.93115 103.64372 285.02023 Q 103.64372 233.19838 51.82186 233.19838 Q 25.91093 207.28745 0.0 129.55466 Q -25.91093 25.91093 25.91093 25.91093 z" svg:height="9.846153mm" draw:style-name="style-887" svg:viewBox="0.0 0.0 570.04047 984.61536" svg:width="5.7004046mm" svg:x="227.23886mm" svg:y="85.24696mm"/>
          <draw:path svg:d="M 155.46558 0.0 L 155.46558 0.0 L 181.37651 0.0 L 207.28745 0.0 L 181.37651 51.82186 Q 181.37651 103.64372 233.19838 129.55466 L 285.02023 155.46558 L 362.75302 155.46558 Q 440.4858 207.28745 440.4858 207.28745 L 466.39676 207.28745 L 466.39676 207.28745 Q 466.39676 207.28745 492.30768 233.19838 L 492.30768 233.19838 L 518.2186 259.1093 Q 544.1295 310.93115 570.04047 310.93115 L 570.04047 336.8421 L 492.30768 336.8421 Q 440.4858 310.93115 414.5749 362.75302 Q 388.66397 388.66397 440.4858 414.5749 L 492.30768 414.5749 L 492.30768 466.39676 Q 492.30768 518.2186 440.4858 518.2186 L 362.75302 518.2186 L 336.8421 518.2186 L 310.93115 518.2186 L 310.93115 518.2186 Q 285.02023 492.30768 285.02023 492.30768 L 285.02023 492.30768 L 233.19838 492.30768 Q 207.28745 466.39676 129.55466 466.39676 L 51.82186 440.4858 L 77.73279 440.4858 Q 103.64372 440.4858 77.73279 388.66397 Q 51.82186 362.75302 25.91093 259.1093 L 25.91093 155.46558 L 25.91093 155.46558 L 25.91093 155.46558 L 0.0 129.55466 L 0.0 103.64372 L 0.0 103.64372 L 25.91093 103.64372 L 25.91093 103.64372 L 25.91093 77.73279 L 0.0 77.73279 L 0.0 77.73279 L 77.73279 51.82186 Q 181.37651 51.82186 155.46558 25.91093 Q 155.46558 0.0 155.46558 0.0 z" svg:height="5.182186mm" draw:style-name="style-888" svg:viewBox="0.0 0.0 570.04047 518.2186" svg:width="5.7004046mm" svg:x="256.7773mm" svg:y="131.62753mm"/>
          <draw:path svg:d="M 233.19838 0.0 L 233.19838 0.0 L 388.66397 0.0 L 544.1295 0.0 L 544.1295 51.82186 Q 544.1295 103.64372 518.2186 103.64372 L 518.2186 103.64372 L 570.04047 129.55466 Q 621.8623 129.55466 621.8623 155.46558 Q 647.77325 207.28745 647.77325 207.28745 L 647.77325 233.19838 L 595.9514 233.19838 L 570.04047 259.1093 L 570.04047 259.1093 Q 544.1295 259.1093 544.1295 259.1093 L 518.2186 285.02023 L 518.2186 259.1093 Q 492.30768 259.1093 492.30768 259.1093 L 492.30768 259.1093 L 492.30768 285.02023 L 492.30768 285.02023 L 440.4858 285.02023 Q 362.75302 310.93115 285.02023 310.93115 Q 233.19838 310.93115 207.28745 310.93115 Q 181.37651 285.02023 155.46558 310.93115 L 103.64372 336.8421 L 103.64372 310.93115 Q 129.55466 285.02023 129.55466 259.1093 Q 129.55466 233.19838 77.73279 233.19838 L 0.0 207.28745 L 0.0 207.28745 L 25.91093 207.28745 L 25.91093 207.28745 L 25.91093 207.28745 L 51.82186 181.37651 L 77.73279 155.46558 L 103.64372 155.46558 L 129.55466 155.46558 L 129.55466 129.55466 L 129.55466 129.55466 L 103.64372 129.55466 L 103.64372 103.64372 L 77.73279 103.64372 Q 51.82186 103.64372 51.82186 77.73279 L 51.82186 77.73279 L 129.55466 51.82186 Q 233.19838 0.0 233.19838 0.0 z" svg:height="3.368421mm" draw:style-name="style-889" svg:viewBox="0.0 0.0 647.77325 336.8421" svg:width="6.4777327mm" svg:x="147.95142mm" svg:y="109.344124mm"/>
          <draw:path svg:d="M 0.0 0.0 L 0.0 0.0 L 51.82186 0.0 L 77.73279 0.0 L 492.30768 77.73279 Q 906.88257 155.46558 880.9716 129.55466 Q 880.9716 103.64372 855.0607 77.73279 Q 829.1498 77.73279 829.1498 51.82186 L 829.1498 25.91093 L 1114.17 103.64372 Q 1399.1903 155.46558 1476.9231 181.37651 Q 1554.6559 207.28745 1554.6559 207.28745 L 1554.6559 207.28745 L 1554.6559 207.28745 L 1580.5668 207.28745 L 1632.3887 207.28745 Q 1684.2104 207.28745 1684.2104 233.19838 L 1684.2104 233.19838 L 1658.2996 233.19838 Q 1606.4777 233.19838 1554.6559 285.02023 L 1528.7449 310.93115 L 1528.7449 336.8421 L 1502.834 336.8421 L 1502.834 336.8421 L 1502.834 362.75302 L 1502.834 362.75302 L 1502.834 362.75302 L 1528.7449 362.75302 L 1528.7449 362.75302 L 1554.6559 388.66397 L 1580.5668 414.5749 L 1606.4777 414.5749 L 1658.2996 414.5749 L 1684.2104 440.4858 L 1710.1215 466.39676 L 1710.1215 466.39676 L 1710.1215 466.39676 L 1736.0323 466.39676 L 1736.0323 492.30768 L 1710.1215 492.30768 L 1658.2996 466.39676 L 1606.4777 466.39676 L 1580.5668 466.39676 L 1554.6559 440.4858 L 1502.834 440.4858 L 1476.9231 440.4858 Q 1451.0121 414.5749 1373.2793 414.5749 Q 1295.5465 362.75302 984.61536 310.93115 L 647.77325 233.19838 L 647.77325 233.19838 L 647.77325 207.28745 L 595.9514 207.28745 L 544.1295 207.28745 L 544.1295 181.37651 L 518.2186 181.37651 L 518.2186 181.37651 L 518.2186 155.46558 L 414.5749 155.46558 Q 336.8421 155.46558 336.8421 129.55466 Q 362.75302 129.55466 285.02023 103.64372 L 233.19838 51.82186 L 155.46558 51.82186 L 103.64372 51.82186 L 51.82186 25.91093 L 25.91093 0.0 L 25.91093 0.0 L 0.0 0.0 L 0.0 0.0 z" svg:height="4.9230766mm" draw:style-name="style-890" svg:viewBox="0.0 0.0 1736.0323 492.30768" svg:width="17.360323mm" svg:x="47.157894mm" svg:y="101.57085mm"/>
          <draw:path svg:d="M 829.1498 25.91093 L 855.0607 0.0 L 855.0607 0.0 L 855.0607 25.91093 L 855.0607 25.91093 L 855.0607 25.91093 L 880.9716 25.91093 L 880.9716 25.91093 L 880.9716 51.82186 L 906.88257 51.82186 L 906.88257 51.82186 L 906.88257 77.73279 L 1010.5263 77.73279 Q 1114.17 77.73279 1114.17 129.55466 Q 1114.17 155.46558 1140.0809 155.46558 L 1140.0809 155.46558 L 1217.8137 155.46558 L 1269.6356 181.37651 L 1321.4574 181.37651 Q 1373.2793 233.19838 1373.2793 233.19838 L 1373.2793 233.19838 L 1373.2793 233.19838 Q 1347.3684 233.19838 1373.2793 259.1093 L 1373.2793 259.1093 L 1373.2793 259.1093 Q 1373.2793 285.02023 1373.2793 285.02023 Q 1347.3684 285.02023 1321.4574 259.1093 Q 1295.5465 233.19838 1217.8137 233.19838 L 1114.17 233.19838 L 1062.3481 233.19838 Q 1010.5263 233.19838 880.9716 259.1093 Q 751.417 285.02023 751.417 310.93115 Q 751.417 336.8421 673.6842 362.75302 L 595.9514 388.66397 L 544.1295 388.66397 L 518.2186 388.66397 L 518.2186 414.5749 L 492.30768 414.5749 L 492.30768 414.5749 L 492.30768 440.4858 L 440.4858 440.4858 L 414.5749 440.4858 L 414.5749 440.4858 L 414.5749 414.5749 L 414.5749 414.5749 L 440.4858 414.5749 L 440.4858 388.66397 L 440.4858 362.75302 L 466.39676 362.75302 L 466.39676 336.8421 L 388.66397 336.8421 Q 285.02023 336.8421 233.19838 336.8421 Q 207.28745 336.8421 181.37651 336.8421 L 155.46558 285.02023 L 129.55466 285.02023 L 103.64372 285.02023 L 77.73279 285.02023 L 77.73279 285.02023 L 51.82186 285.02023 L 25.91093 285.02023 L 25.91093 259.1093 L 25.91093 259.1093 L -4.5474735E-13 259.1093 L -4.5474735E-13 233.19838 L -4.5474735E-13 233.19838 L 25.91093 233.19838 L 25.91093 233.19838 L 25.91093 233.19838 L 25.91093 207.28745 L 25.91093 207.28745 L 103.64372 207.28745 L 181.37651 207.28745 L 181.37651 181.37651 L 181.37651 129.55466 L 285.02023 129.55466 Q 414.5749 129.55466 492.30768 103.64372 L 595.9514 103.64372 L 673.6842 77.73279 Q 751.417 51.82186 777.32794 51.82186 L 777.32794 51.82186 L 777.32794 51.82186 L 777.32794 77.73279 L 803.23883 77.73279 L 803.23883 77.73279 L 803.23883 51.82186 L 803.23883 51.82186 L 829.1498 25.91093 z" svg:height="4.404858mm" draw:style-name="style-891" svg:viewBox="0.0 0.0 1373.2793 440.4858" svg:width="13.732793mm" svg:x="30.315788mm" svg:y="116.8583mm"/>
          <draw:path svg:d="M 310.93115 25.91093 L 336.8421 0.0 L 388.66397 25.91093 Q 466.39676 25.91093 570.04047 51.82186 Q 673.6842 77.73279 699.59515 103.64372 Q 725.50604 155.46558 751.417 181.37651 Q 777.32794 181.37651 932.7935 207.28745 Q 1088.259 233.19838 1088.259 233.19838 Q 1114.17 233.19838 1191.9028 259.1093 L 1243.7246 285.02023 L 1269.6356 285.02023 L 1295.5465 285.02023 L 1295.5465 310.93115 L 1295.5465 310.93115 L 1321.4574 310.93115 L 1321.4574 336.8421 L 1321.4574 336.8421 L 1295.5465 336.8421 L 1295.5465 336.8421 L 1295.5465 336.8421 L 1269.6356 362.75302 L 1243.7246 388.66397 L 1243.7246 388.66397 L 1243.7246 388.66397 L 1243.7246 388.66397 L 1243.7246 388.66397 L 1295.5465 414.5749 L 1321.4574 440.4858 L 1321.4574 440.4858 L 1321.4574 440.4858 L 1321.4574 440.4858 L 1295.5465 440.4858 L 1295.5465 466.39676 L 1295.5465 492.30768 L 1269.6356 492.30768 L 1269.6356 492.30768 L 1191.9028 518.2186 L 1114.17 544.1295 L 1140.0809 544.1295 Q 1191.9028 544.1295 1140.0809 570.04047 L 1062.3481 595.9514 L 1036.4373 595.9514 L 1036.4373 595.9514 L 932.7935 595.9514 L 829.1498 595.9514 L 880.9716 621.8623 Q 906.88257 647.77325 880.9716 673.6842 Q 880.9716 699.59515 829.1498 699.59515 Q 777.32794 699.59515 777.32794 725.50604 Q 777.32794 751.417 647.77325 725.50604 Q 518.2186 699.59515 388.66397 699.59515 Q 259.1093 673.6842 233.19838 699.59515 L 207.28745 699.59515 L 207.28745 699.59515 L 181.37651 699.59515 L 181.37651 699.59515 L 181.37651 699.59515 L 207.28745 673.6842 Q 233.19838 647.77325 181.37651 595.9514 Q 129.55466 544.1295 155.46558 544.1295 Q 207.28745 544.1295 155.46558 492.30768 Q 129.55466 492.30768 155.46558 466.39676 Q 155.46558 440.4858 129.55466 440.4858 L 77.73279 414.5749 L 77.73279 388.66397 Q 51.82186 388.66397 51.82186 362.75302 Q 51.82186 336.8421 25.91093 336.8421 L 0.0 336.8421 L 0.0 310.93115 L 0.0 310.93115 L 25.91093 310.93115 L 25.91093 285.02023 L 51.82186 285.02023 Q 77.73279 285.02023 155.46558 233.19838 Q 233.19838 181.37651 207.28745 155.46558 Q 155.46558 129.55466 233.19838 129.55466 Q 310.93115 129.55466 362.75302 77.73279 Q 388.66397 77.73279 362.75302 51.82186 Q 310.93115 25.91093 310.93115 25.91093 z" svg:height="7.2550607mm" draw:style-name="style-892" svg:viewBox="0.0 0.0 1321.4574 725.50604" svg:width="13.214575mm" svg:x="86.02429mm" svg:y="182.67206mm"/>
          <draw:path svg:d="M 362.75302 0.0 L 388.66397 0.0 L 388.66397 0.0 L 414.5749 0.0 L 440.4858 0.0 Q 440.4858 25.91093 466.39676 0.0 L 466.39676 0.0 L 544.1295 0.0 L 595.9514 0.0 L 647.77325 0.0 L 699.59515 0.0 L 699.59515 51.82186 Q 699.59515 103.64372 777.32794 103.64372 L 855.0607 103.64372 L 906.88257 155.46558 Q 984.61536 207.28745 958.7044 233.19838 Q 932.7935 259.1093 932.7935 259.1093 L 932.7935 259.1093 L 855.0607 259.1093 Q 803.23883 259.1093 751.417 233.19838 L 725.50604 207.28745 L 647.77325 233.19838 L 570.04047 259.1093 L 544.1295 259.1093 L 518.2186 259.1093 L 518.2186 285.02023 L 518.2186 310.93115 L 544.1295 310.93115 L 595.9514 310.93115 L 595.9514 362.75302 L 595.9514 388.66397 L 570.04047 388.66397 L 570.04047 414.5749 L 544.1295 414.5749 L 518.2186 414.5749 L 492.30768 414.5749 L 440.4858 414.5749 L 414.5749 414.5749 Q 388.66397 414.5749 233.19838 362.75302 L 77.73279 362.75302 L 51.82186 336.8421 L 25.91093 310.93115 L 25.91093 310.93115 L 25.91093 310.93115 L 3.6379788E-12 310.93115 L 3.6379788E-12 310.93115 L 3.6379788E-12 310.93115 L 3.6379788E-12 285.02023 L 25.91093 285.02023 L 51.82186 259.1093 L 51.82186 259.1093 L 77.73279 259.1093 L 77.73279 259.1093 L 77.73279 259.1093 L 77.73279 285.02023 L 77.73279 285.02023 L 103.64372 285.02023 L 103.64372 310.93115 L 103.64372 310.93115 L 129.55466 310.93115 L 129.55466 310.93115 L 129.55466 310.93115 L 129.55466 285.02023 L 129.55466 285.02023 L 129.55466 259.1093 Q 129.55466 233.19838 129.55466 155.46558 L 129.55466 103.64372 L 259.1093 103.64372 Q 388.66397 77.73279 362.75302 51.82186 Q 336.8421 0.0 362.75302 0.0 z" svg:height="4.145749mm" draw:style-name="style-893" svg:viewBox="0.0 0.0 958.7044 414.5749" svg:width="9.587045mm" svg:x="167.1255mm" svg:y="114.52631mm"/>
          <draw:path svg:d="M 1321.4574 129.55466 L 1347.3684 129.55466 L 1373.2793 129.55466 L 1425.1012 129.55466 L 1425.1012 155.46558 L 1425.1012 155.46558 L 1425.1012 207.28745 Q 1425.1012 259.1093 1373.2793 259.1093 L 1347.3684 259.1093 L 1243.7246 259.1093 Q 1140.0809 233.19838 1062.3481 259.1093 Q 1010.5263 259.1093 1010.5263 285.02023 Q 1010.5263 310.93115 958.7044 336.8421 L 906.88257 336.8421 L 855.0607 336.8421 Q 777.32794 336.8421 544.1295 259.1093 Q 336.8421 181.37651 233.19838 181.37651 L 155.46558 181.37651 L 155.46558 181.37651 L 129.55466 181.37651 L 129.55466 181.37651 L 129.55466 181.37651 L 129.55466 181.37651 L 103.64372 181.37651 L 77.73279 181.37651 L 51.82186 181.37651 L 25.91093 181.37651 L 0.0 181.37651 L 0.0 181.37651 L 0.0 181.37651 L 25.91093 155.46558 L 77.73279 129.55466 L 77.73279 129.55466 L 77.73279 129.55466 L 77.73279 129.55466 L 77.73279 129.55466 L 103.64372 77.73279 L 103.64372 51.82186 L 207.28745 51.82186 Q 310.93115 51.82186 310.93115 25.91093 Q 310.93115 1.8189894E-12 699.59515 1.8189894E-12 Q 1062.3481 -25.91093 1191.9028 51.82186 Q 1321.4574 129.55466 1321.4574 129.55466 z" svg:height="3.368421mm" draw:style-name="style-894" svg:viewBox="0.0 0.0 1425.1012 336.8421" svg:width="14.251012mm" svg:x="271.80566mm" svg:y="153.1336mm"/>
          <draw:path svg:d="M 207.28745 51.82186 L 207.28745 0.0 L 233.19838 51.82186 Q 259.1093 77.73279 259.1093 103.64372 L 259.1093 155.46558 L 285.02023 103.64372 Q 285.02023 25.91093 310.93115 25.91093 L 336.8421 25.91093 L 336.8421 51.82186 L 362.75302 77.73279 L 362.75302 77.73279 L 362.75302 51.82186 L 362.75302 51.82186 L 362.75302 51.82186 L 388.66397 103.64372 L 388.66397 129.55466 L 388.66397 129.55466 L 388.66397 155.46558 L 414.5749 155.46558 L 440.4858 155.46558 L 440.4858 207.28745 L 414.5749 233.19838 L 414.5749 259.1093 L 414.5749 310.93115 L 440.4858 310.93115 L 440.4858 310.93115 L 466.39676 285.02023 L 466.39676 285.02023 L 466.39676 466.39676 Q 440.4858 673.6842 414.5749 673.6842 Q 388.66397 673.6842 388.66397 725.50604 L 388.66397 803.23883 L 362.75302 803.23883 Q 362.75302 777.32794 310.93115 777.32794 Q 259.1093 777.32794 259.1093 803.23883 L 259.1093 829.1498 L 233.19838 829.1498 L 207.28745 829.1498 L 207.28745 803.23883 L 207.28745 803.23883 L 181.37651 777.32794 Q 155.46558 751.417 155.46558 751.417 L 155.46558 777.32794 L 103.64372 777.32794 L 25.91093 777.32794 L 25.91093 751.417 L 0.0 751.417 L 0.0 751.417 L 0.0 751.417 L 0.0 725.50604 Q 0.0 673.6842 0.0 647.77325 Q -25.91093 621.8623 0.0 570.04047 L 0.0 518.2186 L 25.91093 518.2186 L 51.82186 518.2186 L 51.82186 310.93115 L 51.82186 129.55466 L 51.82186 103.64372 L 51.82186 77.73279 L 51.82186 77.73279 L 51.82186 77.73279 L 77.73279 51.82186 L 77.73279 51.82186 L 103.64372 51.82186 L 103.64372 51.82186 L 103.64372 77.73279 Q 103.64372 103.64372 129.55466 103.64372 Q 155.46558 103.64372 155.46558 51.82186 Q 155.46558 0.0 181.37651 51.82186 Q 207.28745 77.73279 207.28745 51.82186 z" svg:height="8.291498mm" draw:style-name="style-895" svg:viewBox="0.0 0.0 466.39676 829.1498" svg:width="4.6639676mm" svg:x="175.6761mm" svg:y="94.83401mm"/>
          <draw:path svg:d="M 155.46558 51.82186 L 181.37651 0.0 L 181.37651 25.91093 Q 207.28745 25.91093 207.28745 77.73279 L 207.28745 103.64372 L 233.19838 103.64372 L 259.1093 103.64372 L 259.1093 129.55466 Q 259.1093 155.46558 129.55466 129.55466 L 0.0 129.55466 L 0.0 129.55466 Q 0.0 103.64372 51.82186 103.64372 Q 103.64372 103.64372 155.46558 51.82186 z" svg:height="1.2955465mm" draw:style-name="style-896" svg:viewBox="0.0 0.0 259.1093 129.55466" svg:width="2.591093mm" svg:x="62.186234mm" svg:y="96.64777mm"/>
          <draw:path svg:d="M -1.8189894E-12 103.64372 L -1.8189894E-12 0.0 L 51.82186 25.91093 Q 103.64372 51.82186 103.64372 77.73279 Q 103.64372 103.64372 129.55466 103.64372 L 129.55466 103.64372 L 155.46558 129.55466 L 181.37651 155.46558 L 181.37651 155.46558 L 207.28745 155.46558 L 207.28745 155.46558 L 207.28745 155.46558 L 207.28745 181.37651 L 207.28745 181.37651 L 233.19838 181.37651 L 233.19838 207.28745 L 233.19838 207.28745 L 259.1093 207.28745 L 259.1093 259.1093 L 259.1093 285.02023 L 233.19838 285.02023 L 207.28745 259.1093 L 207.28745 259.1093 L 207.28745 259.1093 L 181.37651 259.1093 Q 181.37651 259.1093 155.46558 259.1093 Q 103.64372 259.1093 77.73279 233.19838 L 51.82186 207.28745 L 51.82186 259.1093 Q 25.91093 310.93115 25.91093 310.93115 L 25.91093 310.93115 L 25.91093 310.93115 Q -1.8189894E-12 310.93115 -1.8189894E-12 259.1093 Q -1.8189894E-12 181.37651 -1.8189894E-12 103.64372 z" svg:height="3.1093116mm" draw:style-name="style-897" svg:viewBox="0.0 0.0 259.1093 310.93115" svg:width="2.591093mm" svg:x="159.61133mm" svg:y="80.8421mm"/>
          <draw:path svg:d="M 362.75302 0.0 L 466.39676 0.0 L 492.30768 25.91093 Q 518.2186 51.82186 492.30768 77.73279 Q 466.39676 77.73279 466.39676 129.55466 L 466.39676 155.46558 L 518.2186 155.46558 Q 570.04047 181.37651 647.77325 181.37651 L 725.50604 181.37651 L 725.50604 181.37651 Q 725.50604 181.37651 725.50604 181.37651 Q 725.50604 207.28745 647.77325 233.19838 L 570.04047 285.02023 L 518.2186 285.02023 L 440.4858 285.02023 L 440.4858 310.93115 L 414.5749 310.93115 L 414.5749 310.93115 L 414.5749 336.8421 L 414.5749 336.8421 L 414.5749 336.8421 L 414.5749 362.75302 Q 414.5749 388.66397 518.2186 414.5749 L 595.9514 414.5749 L 595.9514 414.5749 Q 595.9514 440.4858 518.2186 440.4858 L 466.39676 440.4858 L 414.5749 440.4858 L 362.75302 440.4858 L 310.93115 414.5749 Q 285.02023 388.66397 207.28745 362.75302 L 129.55466 336.8421 L 129.55466 310.93115 L 155.46558 310.93115 L 155.46558 285.02023 L 155.46558 259.1093 L 129.55466 259.1093 L 129.55466 233.19838 L 77.73279 233.19838 L 25.91093 233.19838 L 25.91093 207.28745 L 0.0 207.28745 L 0.0 207.28745 L 0.0 207.28745 L 0.0 155.46558 L 0.0 103.64372 L 25.91093 103.64372 L 51.82186 103.64372 L 155.46558 77.73279 Q 233.19838 77.73279 259.1093 25.91093 Q 285.02023 25.91093 362.75302 0.0 z" svg:height="4.404858mm" draw:style-name="style-898" svg:viewBox="0.0 0.0 725.50604 440.4858" svg:width="7.2550607mm" svg:x="168.93927mm" svg:y="109.085014mm"/>
          <draw:path svg:d="M 518.2186 0.0 L 544.1295 0.0 L 621.8623 25.91093 Q 699.59515 25.91093 673.6842 77.73279 Q 621.8623 77.73279 725.50604 103.64372 Q 855.0607 103.64372 855.0607 129.55466 L 855.0607 181.37651 L 855.0607 181.37651 Q 855.0607 181.37651 829.1498 207.28745 L 777.32794 233.19838 L 751.417 233.19838 L 725.50604 233.19838 L 725.50604 259.1093 L 725.50604 259.1093 L 699.59515 259.1093 L 699.59515 259.1093 L 673.6842 259.1093 Q 673.6842 285.02023 647.77325 285.02023 Q 621.8623 285.02023 621.8623 310.93115 Q 621.8623 336.8421 466.39676 336.8421 Q 310.93115 336.8421 310.93115 285.02023 Q 310.93115 233.19838 207.28745 233.19838 L 129.55466 259.1093 L 129.55466 259.1093 Q 129.55466 233.19838 155.46558 233.19838 Q 181.37651 233.19838 155.46558 207.28745 L 103.64372 181.37651 L 103.64372 181.37651 L 103.64372 181.37651 L 77.73279 129.55466 L 77.73279 103.64372 L 51.82186 103.64372 L 0.0 103.64372 L 0.0 77.73279 L 0.0 77.73279 L 0.0 77.73279 L 0.0 77.73279 L 25.91093 77.73279 L 25.91093 51.82186 L 25.91093 51.82186 L 51.82186 51.82186 L 51.82186 51.82186 L 51.82186 77.73279 L 77.73279 77.73279 L 103.64372 77.73279 L 103.64372 51.82186 L 103.64372 51.82186 L 129.55466 77.73279 L 155.46558 103.64372 L 155.46558 103.64372 L 155.46558 77.73279 L 181.37651 77.73279 Q 207.28745 77.73279 336.8421 25.91093 Q 466.39676 25.91093 518.2186 0.0 z" svg:height="3.368421mm" draw:style-name="style-899" svg:viewBox="0.0 0.0 855.0607 336.8421" svg:width="8.550607mm" svg:x="137.32793mm" svg:y="104.42105mm"/>
          <draw:path svg:d="M 1140.0809 51.82186 L 1217.8137 51.82186 L 1217.8137 77.73279 Q 1191.9028 129.55466 1191.9028 181.37651 Q 1191.9028 259.1093 1269.6356 336.8421 Q 1321.4574 440.4858 1243.7246 414.5749 Q 1191.9028 414.5749 1191.9028 492.30768 Q 1217.8137 595.9514 1140.0809 595.9514 Q 1088.259 595.9514 1036.4373 595.9514 L 1010.5263 595.9514 L 1010.5263 621.8623 L 984.61536 647.77325 L 984.61536 647.77325 L 984.61536 647.77325 L 1036.4373 673.6842 Q 1114.17 673.6842 1114.17 699.59515 L 1114.17 725.50604 L 1140.0809 725.50604 L 1165.9918 725.50604 L 1165.9918 751.417 L 1165.9918 777.32794 L 1140.0809 777.32794 L 1088.259 803.23883 L 1088.259 803.23883 L 1088.259 803.23883 L 1062.3481 803.23883 L 1062.3481 803.23883 L 1010.5263 777.32794 Q 958.7044 751.417 932.7935 751.417 Q 880.9716 751.417 880.9716 777.32794 Q 880.9716 803.23883 829.1498 803.23883 Q 751.417 803.23883 751.417 855.0607 L 751.417 906.88257 L 751.417 906.88257 L 777.32794 906.88257 L 777.32794 906.88257 L 777.32794 906.88257 L 777.32794 932.7935 Q 803.23883 958.7044 777.32794 958.7044 Q 751.417 958.7044 751.417 984.61536 L 751.417 1010.5263 L 725.50604 1010.5263 Q 699.59515 1010.5263 673.6842 1010.5263 L 647.77325 1010.5263 L 647.77325 1010.5263 L 647.77325 1010.5263 L 621.8623 1010.5263 Q 595.9514 1010.5263 595.9514 984.61536 Q 595.9514 958.7044 518.2186 958.7044 L 414.5749 958.7044 L 414.5749 932.7935 L 414.5749 906.88257 L 440.4858 906.88257 L 466.39676 906.88257 L 362.75302 880.9716 Q 285.02023 855.0607 207.28745 829.1498 L 103.64372 803.23883 L 103.64372 777.32794 L 103.64372 751.417 L 77.73279 751.417 L 51.82186 751.417 L 51.82186 725.50604 L 51.82186 725.50604 L 25.91093 725.50604 L 25.91093 699.59515 L 25.91093 699.59515 L 0.0 699.59515 L 0.0 699.59515 L 0.0 699.59515 L 0.0 673.6842 L 0.0 673.6842 L 25.91093 673.6842 L 51.82186 673.6842 L 51.82186 647.77325 L 51.82186 621.8623 L 77.73279 647.77325 L 103.64372 699.59515 L 103.64372 699.59515 L 103.64372 699.59515 L 103.64372 673.6842 L 103.64372 673.6842 L 129.55466 673.6842 L 129.55466 699.59515 L 129.55466 699.59515 Q 155.46558 699.59515 155.46558 673.6842 L 155.46558 647.77325 L 181.37651 647.77325 L 181.37651 647.77325 L 259.1093 621.8623 Q 310.93115 595.9514 414.5749 595.9514 L 518.2186 595.9514 L 518.2186 570.04047 L 518.2186 570.04047 L 544.1295 570.04047 L 544.1295 595.9514 L 570.04047 595.9514 L 595.9514 595.9514 L 595.9514 570.04047 L 570.04047 544.1295 L 570.04047 492.30768 L 570.04047 440.4858 L 544.1295 414.5749 L 518.2186 388.66397 L 518.2186 362.75302 L 518.2186 336.8421 L 492.30768 336.8421 Q 492.30768 336.8421 310.93115 285.02023 L 155.46558 259.1093 L 155.46558 233.19838 L 155.46558 181.37651 L 155.46558 181.37651 L 155.46558 181.37651 L 181.37651 181.37651 L 181.37651 181.37651 L 207.28745 181.37651 L 233.19838 181.37651 L 310.93115 181.37651 L 362.75302 181.37651 L 362.75302 155.46558 L 362.75302 129.55466 L 310.93115 129.55466 L 285.02023 129.55466 L 285.02023 103.64372 Q 310.93115 77.73279 310.93115 51.82186 L 336.8421 25.91093 L 414.5749 25.91093 Q 518.2186 25.91093 518.2186 0.0 Q 492.30768 -25.91093 595.9514 0.0 Q 699.59515 25.91093 673.6842 25.91093 Q 673.6842 25.91093 880.9716 51.82186 Q 1088.259 77.73279 1140.0809 51.82186 z" svg:height="10.105263mm" draw:style-name="style-900" svg:viewBox="0.0 0.0 1269.6356 1010.5263" svg:width="12.696356mm" svg:x="234.75304mm" svg:y="170.23482mm"/>
          <draw:path svg:d="M 51.82186 1.8189894E-12 L 103.64372 1.8189894E-12 L 129.55466 1.8189894E-12 L 155.46558 25.91093 L 155.46558 25.91093 L 181.37651 25.91093 L 440.4858 25.91093 Q 699.59515 51.82186 699.59515 25.91093 Q 699.59515 1.8189894E-12 725.50604 1.8189894E-12 Q 751.417 25.91093 803.23883 25.91093 L 829.1498 25.91093 L 855.0607 25.91093 L 855.0607 25.91093 L 855.0607 25.91093 Q 855.0607 25.91093 855.0607 51.82186 L 880.9716 51.82186 L 880.9716 77.73279 Q 906.88257 77.73279 906.88257 129.55466 L 906.88257 155.46558 L 880.9716 155.46558 L 880.9716 155.46558 L 699.59515 155.46558 Q 544.1295 155.46558 544.1295 181.37651 Q 544.1295 207.28745 440.4858 233.19838 L 336.8421 285.02023 L 336.8421 310.93115 L 336.8421 336.8421 L 285.02023 336.8421 L 207.28745 336.8421 L 207.28745 336.8421 Q 181.37651 336.8421 155.46558 336.8421 Q 103.64372 336.8421 181.37651 336.8421 Q 285.02023 285.02023 285.02023 259.1093 L 310.93115 233.19838 L 285.02023 233.19838 L 233.19838 233.19838 L 233.19838 181.37651 Q 233.19838 155.46558 181.37651 129.55466 Q 129.55466 129.55466 77.73279 77.73279 L 0.0 25.91093 L 0.0 25.91093 Q 0.0 25.91093 51.82186 1.8189894E-12 z" svg:height="3.368421mm" draw:style-name="style-901" svg:viewBox="0.0 0.0 906.88257 336.8421" svg:width="9.068826mm" svg:x="71.25506mm" svg:y="148.98785mm"/>
          <draw:path svg:d="M 181.37651 0.0 L 181.37651 0.0 L 207.28745 25.91093 Q 233.19838 51.82186 233.19838 51.82186 L 233.19838 51.82186 L 233.19838 51.82186 Q 207.28745 77.73279 207.28745 129.55466 Q 207.28745 181.37651 155.46558 181.37651 L 129.55466 207.28745 L 129.55466 181.37651 L 103.64372 181.37651 L 103.64372 181.37651 L 103.64372 207.28745 L 103.64372 207.28745 L 103.64372 207.28745 L 77.73279 207.28745 L 77.73279 207.28745 L 77.73279 233.19838 L 51.82186 233.19838 L 51.82186 233.19838 L 51.82186 233.19838 L 51.82186 207.28745 Q 51.82186 207.28745 25.91093 103.64372 L 0.0 25.91093 L 51.82186 0.0 Q 77.73279 0.0 129.55466 0.0 Q 155.46558 0.0 181.37651 0.0 z" svg:height="2.3319838mm" draw:style-name="style-902" svg:viewBox="0.0 0.0 233.19838 233.19838" svg:width="2.3319838mm" svg:x="148.72874mm" svg:y="102.089066mm"/>
          <draw:path svg:d="M 336.8421 0.0 L 336.8421 0.0 L 336.8421 25.91093 L 336.8421 25.91093 L 336.8421 51.82186 Q 336.8421 77.73279 310.93115 77.73279 Q 285.02023 77.73279 285.02023 181.37651 Q 285.02023 285.02023 310.93115 310.93115 Q 310.93115 336.8421 388.66397 362.75302 Q 440.4858 388.66397 492.30768 388.66397 Q 544.1295 388.66397 544.1295 336.8421 Q 544.1295 310.93115 570.04047 310.93115 L 570.04047 310.93115 L 570.04047 336.8421 L 595.9514 388.66397 L 595.9514 414.5749 L 595.9514 440.4858 L 595.9514 440.4858 Q 570.04047 440.4858 595.9514 466.39676 L 595.9514 466.39676 L 595.9514 466.39676 Q 595.9514 492.30768 544.1295 492.30768 Q 518.2186 492.30768 518.2186 544.1295 L 518.2186 621.8623 L 492.30768 621.8623 Q 466.39676 595.9514 414.5749 570.04047 L 362.75302 544.1295 L 362.75302 518.2186 Q 362.75302 492.30768 285.02023 492.30768 Q 207.28745 492.30768 103.64372 388.66397 L 25.91093 285.02023 L 0.0 285.02023 L 0.0 285.02023 L 0.0 259.1093 L 0.0 259.1093 L 25.91093 259.1093 L 51.82186 285.02023 L 51.82186 285.02023 L 77.73279 285.02023 L 77.73279 259.1093 L 77.73279 233.19838 L 51.82186 233.19838 L 51.82186 233.19838 L 51.82186 207.28745 L 77.73279 207.28745 L 77.73279 181.37651 Q 77.73279 181.37651 103.64372 181.37651 L 103.64372 181.37651 L 129.55466 155.46558 L 155.46558 129.55466 L 181.37651 129.55466 Q 233.19838 129.55466 233.19838 77.73279 Q 233.19838 51.82186 285.02023 25.91093 Q 310.93115 25.91093 336.8421 0.0 z" svg:height="6.218623mm" draw:style-name="style-903" svg:viewBox="0.0 0.0 595.9514 621.8623" svg:width="5.959514mm" svg:x="202.36436mm" svg:y="94.5749mm"/>
          <draw:path svg:d="M 570.04047 0.0 L 570.04047 0.0 L 595.9514 0.0 L 595.9514 0.0 L 595.9514 0.0 Q 595.9514 0.0 595.9514 25.91093 L 621.8623 25.91093 L 647.77325 25.91093 L 673.6842 0.0 L 751.417 0.0 L 855.0607 0.0 L 855.0607 51.82186 Q 855.0607 103.64372 880.9716 103.64372 Q 906.88257 103.64372 906.88257 129.55466 L 906.88257 129.55466 L 932.7935 129.55466 L 932.7935 155.46558 L 932.7935 155.46558 L 958.7044 155.46558 L 958.7044 155.46558 L 958.7044 155.46558 L 958.7044 181.37651 L 958.7044 181.37651 L 932.7935 207.28745 L 932.7935 233.19838 L 906.88257 259.1093 Q 906.88257 285.02023 958.7044 285.02023 Q 984.61536 310.93115 984.61536 310.93115 L 984.61536 310.93115 L 984.61536 310.93115 Q 984.61536 310.93115 958.7044 310.93115 Q 932.7935 310.93115 906.88257 336.8421 Q 906.88257 362.75302 880.9716 362.75302 Q 855.0607 362.75302 855.0607 336.8421 Q 855.0607 310.93115 829.1498 336.8421 Q 803.23883 362.75302 777.32794 362.75302 L 751.417 362.75302 L 751.417 362.75302 Q 725.50604 362.75302 673.6842 336.8421 L 621.8623 310.93115 L 595.9514 310.93115 Q 570.04047 310.93115 440.4858 310.93115 Q 336.8421 310.93115 388.66397 336.8421 L 440.4858 362.75302 L 388.66397 362.75302 L 362.75302 362.75302 L 336.8421 362.75302 L 310.93115 362.75302 L 285.02023 336.8421 Q 259.1093 310.93115 233.19838 285.02023 L 207.28745 233.19838 L 207.28745 207.28745 Q 181.37651 207.28745 181.37651 155.46558 L 181.37651 103.64372 L 155.46558 103.64372 L 129.55466 103.64372 L 77.73279 77.73279 L 25.91093 51.82186 L 25.91093 51.82186 L 25.91093 51.82186 L 0.0 51.82186 L 0.0 51.82186 L 25.91093 25.91093 L 51.82186 25.91093 L 77.73279 25.91093 L 129.55466 51.82186 L 285.02023 51.82186 L 466.39676 51.82186 L 518.2186 25.91093 Q 570.04047 0.0 570.04047 0.0 z" svg:height="3.6275303mm" draw:style-name="style-904" svg:viewBox="0.0 0.0 984.61536 362.75302" svg:width="9.846153mm" svg:x="102.348175mm" svg:y="132.66397mm"/>
          <draw:path svg:d="M 51.82186 0.0 Q 77.73279 0.0 103.64372 77.73279 Q 103.64372 181.37651 51.82186 181.37651 Q 0.0 181.37651 0.0 103.64372 Q 0.0 0.0 51.82186 0.0 z" svg:height="1.8137652mm" draw:style-name="style-905" svg:viewBox="0.0 0.0 103.64372 181.37651" svg:width="1.0364373mm" svg:x="221.79756mm" svg:y="98.46153mm"/>
          <draw:path svg:d="M 207.28745 0.0 L 259.1093 0.0 L 259.1093 0.0 L 259.1093 25.91093 L 259.1093 25.91093 L 259.1093 25.91093 L 285.02023 77.73279 L 285.02023 103.64372 L 336.8421 103.64372 L 388.66397 129.55466 L 388.66397 129.55466 Q 414.5749 129.55466 414.5749 129.55466 L 414.5749 155.46558 L 336.8421 155.46558 Q 259.1093 155.46558 285.02023 207.28745 Q 285.02023 285.02023 310.93115 259.1093 Q 336.8421 259.1093 336.8421 336.8421 Q 336.8421 388.66397 362.75302 414.5749 Q 362.75302 440.4858 310.93115 440.4858 Q 259.1093 466.39676 259.1093 492.30768 Q 259.1093 492.30768 233.19838 518.2186 L 207.28745 544.1295 L 207.28745 544.1295 L 207.28745 544.1295 L 207.28745 544.1295 Q 181.37651 544.1295 155.46558 492.30768 L 103.64372 492.30768 L 103.64372 466.39676 L 103.64372 466.39676 L 103.64372 388.66397 Q 103.64372 310.93115 77.73279 285.02023 L 77.73279 233.19838 L 77.73279 233.19838 Q 77.73279 233.19838 103.64372 207.28745 Q 129.55466 207.28745 129.55466 155.46558 Q 129.55466 103.64372 103.64372 103.64372 L 51.82186 77.73279 L 25.91093 77.73279 L -1.8189894E-12 77.73279 L 51.82186 77.73279 Q 103.64372 77.73279 129.55466 77.73279 L 155.46558 77.73279 L 155.46558 51.82186 Q 181.37651 25.91093 207.28745 0.0 z" svg:height="5.4412956mm" draw:style-name="style-906" svg:viewBox="0.0 0.0 414.5749 544.1295" svg:width="4.145749mm" svg:x="152.8745mm" svg:y="115.30364mm"/>
          <draw:path svg:d="M 595.9514 103.64372 L 725.50604 103.64372 L 725.50604 103.64372 Q 725.50604 129.55466 647.77325 129.55466 Q 570.04047 129.55466 570.04047 155.46558 Q 570.04047 181.37651 595.9514 181.37651 L 647.77325 181.37651 L 699.59515 207.28745 L 725.50604 233.19838 L 751.417 233.19838 L 751.417 233.19838 L 751.417 259.1093 Q 751.417 285.02023 751.417 336.8421 Q 803.23883 362.75302 725.50604 388.66397 Q 647.77325 388.66397 673.6842 414.5749 Q 699.59515 440.4858 673.6842 440.4858 Q 647.77325 466.39676 570.04047 492.30768 L 492.30768 518.2186 L 492.30768 518.2186 Q 466.39676 492.30768 440.4858 492.30768 Q 388.66397 466.39676 388.66397 440.4858 Q 388.66397 414.5749 336.8421 440.4858 Q 285.02023 440.4858 233.19838 388.66397 L 207.28745 336.8421 L 207.28745 310.93115 Q 181.37651 285.02023 181.37651 285.02023 L 181.37651 285.02023 L 181.37651 259.1093 Q 181.37651 233.19838 129.55466 233.19838 Q 103.64372 233.19838 77.73279 181.37651 L 77.73279 129.55466 L 77.73279 129.55466 L 77.73279 129.55466 L 103.64372 129.55466 L 103.64372 129.55466 L 103.64372 103.64372 L 129.55466 103.64372 L 129.55466 103.64372 Q 129.55466 77.73279 77.73279 77.73279 Q 0.0 51.82186 0.0 25.91093 L 0.0 0.0 L 155.46558 25.91093 Q 336.8421 25.91093 414.5749 51.82186 Q 492.30768 77.73279 595.9514 103.64372 z M 492.30768 440.4858 Q 466.39676 388.66397 492.30768 388.66397 Q 544.1295 414.5749 518.2186 440.4858 Q 518.2186 492.30768 492.30768 440.4858 z" svg:height="5.182186mm" draw:style-name="style-907" svg:viewBox="0.0 0.0 751.417 518.2186" svg:width="7.5141697mm" svg:x="292.01617mm" svg:y="136.5506mm"/>
          <draw:path svg:d="M 336.8421 129.55466 L 362.75302 129.55466 L 362.75302 129.55466 L 362.75302 103.64372 L 414.5749 103.64372 L 440.4858 103.64372 L 440.4858 103.64372 Q 440.4858 103.64372 414.5749 129.55466 Q 388.66397 129.55466 388.66397 155.46558 Q 362.75302 181.37651 336.8421 155.46558 Q 310.93115 155.46558 259.1093 155.46558 Q 207.28745 207.28745 155.46558 181.37651 L 77.73279 155.46558 L 77.73279 181.37651 L 77.73279 181.37651 L 51.82186 181.37651 Q 51.82186 155.46558 25.91093 155.46558 L 0.0 103.64372 L 0.0 103.64372 L 0.0 103.64372 L 0.0 77.73279 Q 0.0 51.82186 0.0 51.82186 L 0.0 25.91093 L 103.64372 0.0 Q 207.28745 -51.82186 233.19838 0.0 Q 259.1093 51.82186 310.93115 103.64372 Q 336.8421 103.64372 336.8421 129.55466 z" svg:height="1.8137652mm" draw:style-name="style-908" svg:viewBox="0.0 0.0 440.4858 181.37651" svg:width="4.404858mm" svg:x="102.089066mm" svg:y="94.83401mm"/>
          <draw:path svg:d="M 492.30768 155.46558 L 492.30768 155.46558 L 492.30768 259.1093 Q 492.30768 362.75302 518.2186 362.75302 Q 544.1295 388.66397 570.04047 414.5749 Q 570.04047 440.4858 595.9514 440.4858 Q 621.8623 440.4858 621.8623 466.39676 Q 621.8623 492.30768 595.9514 492.30768 L 570.04047 518.2186 L 595.9514 518.2186 L 621.8623 518.2186 L 647.77325 544.1295 L 647.77325 544.1295 L 647.77325 570.04047 Q 647.77325 595.9514 621.8623 595.9514 Q 595.9514 621.8623 570.04047 647.77325 Q 544.1295 699.59515 544.1295 777.32794 Q 492.30768 855.0607 414.5749 880.9716 Q 336.8421 880.9716 310.93115 932.7935 L 285.02023 958.7044 L 285.02023 984.61536 L 285.02023 1036.4373 L 259.1093 1036.4373 L 259.1093 1036.4373 L 259.1093 1036.4373 L 259.1093 1036.4373 L 233.19838 1010.5263 L 207.28745 1010.5263 L 207.28745 984.61536 L 181.37651 958.7044 L 181.37651 958.7044 L 181.37651 984.61536 L 181.37651 984.61536 L 181.37651 984.61536 L 181.37651 958.7044 Q 181.37651 932.7935 207.28745 880.9716 Q 233.19838 803.23883 129.55466 777.32794 L 25.91093 777.32794 L 25.91093 751.417 L 25.91093 751.417 L -1.8189894E-12 751.417 L -1.8189894E-12 725.50604 L -1.8189894E-12 725.50604 L -1.8189894E-12 725.50604 L -1.8189894E-12 725.50604 L 25.91093 725.50604 L 25.91093 725.50604 L 25.91093 725.50604 L 51.82186 699.59515 L 77.73279 699.59515 L 77.73279 673.6842 Q 77.73279 647.77325 103.64372 647.77325 Q 129.55466 647.77325 129.55466 621.8623 Q 129.55466 595.9514 181.37651 595.9514 Q 207.28745 570.04047 207.28745 570.04047 L 207.28745 570.04047 L 207.28745 570.04047 Q 233.19838 570.04047 233.19838 544.1295 L 233.19838 518.2186 L 207.28745 414.5749 Q 207.28745 310.93115 181.37651 310.93115 L 129.55466 285.02023 L 129.55466 259.1093 L 129.55466 259.1093 L 103.64372 259.1093 L 103.64372 259.1093 L 129.55466 233.19838 L 155.46558 207.28745 L 155.46558 207.28745 L 155.46558 207.28745 L 181.37651 207.28745 Q 207.28745 207.28745 233.19838 181.37651 Q 233.19838 155.46558 259.1093 207.28745 Q 285.02023 233.19838 285.02023 181.37651 Q 310.93115 155.46558 336.8421 77.73279 Q 336.8421 0.0 388.66397 0.0 Q 414.5749 0.0 388.66397 51.82186 Q 388.66397 103.64372 414.5749 103.64372 Q 440.4858 103.64372 440.4858 51.82186 Q 440.4858 25.91093 466.39676 103.64372 Q 492.30768 155.46558 492.30768 155.46558 z" svg:height="10.364372mm" draw:style-name="style-909" svg:viewBox="0.0 0.0 647.77325 1036.4373" svg:width="6.4777327mm" svg:x="157.79756mm" svg:y="94.83401mm"/>
          <draw:path svg:d="M 466.39676 51.82186 L 466.39676 51.82186 L 492.30768 77.73279 Q 518.2186 103.64372 518.2186 103.64372 L 544.1295 103.64372 L 544.1295 103.64372 Q 544.1295 103.64372 414.5749 103.64372 L 259.1093 103.64372 L 155.46558 103.64372 Q 51.82186 103.64372 51.82186 51.82186 L 25.91093 25.91093 L 25.91093 0.0 Q 0.0 0.0 0.0 0.0 L 0.0 0.0 L 155.46558 0.0 Q 285.02023 0.0 362.75302 25.91093 Q 466.39676 51.82186 466.39676 51.82186 z" svg:height="1.0364373mm" draw:style-name="style-910" svg:viewBox="0.0 0.0 544.1295 103.64372" svg:width="5.4412956mm" svg:x="139.91902mm" svg:y="86.54251mm"/>
          <draw:path svg:d="M 25.91093 25.91093 L 77.73279 1.8189894E-12 L 233.19838 25.91093 Q 362.75302 77.73279 440.4858 77.73279 L 544.1295 77.73279 L 544.1295 103.64372 Q 544.1295 129.55466 492.30768 129.55466 L 466.39676 129.55466 L 414.5749 155.46558 L 362.75302 155.46558 L 336.8421 155.46558 L 336.8421 129.55466 L 233.19838 129.55466 L 103.64372 129.55466 L 51.82186 129.55466 Q 0.0 129.55466 0.0 77.73279 Q -25.91093 25.91093 25.91093 25.91093 z" svg:height="1.5546558mm" draw:style-name="style-911" svg:viewBox="0.0 0.0 544.1295 155.46558" svg:width="5.4412956mm" svg:x="292.5344mm" svg:y="145.87854mm"/>
          <draw:path svg:d="M 544.1295 25.91093 L 647.77325 25.91093 L 647.77325 51.82186 L 647.77325 77.73279 L 570.04047 103.64372 Q 518.2186 155.46558 544.1295 155.46558 Q 595.9514 155.46558 595.9514 207.28745 L 595.9514 233.19838 L 647.77325 259.1093 Q 699.59515 310.93115 699.59515 310.93115 L 725.50604 310.93115 L 725.50604 336.8421 L 751.417 362.75302 L 751.417 388.66397 L 751.417 414.5749 L 699.59515 414.5749 L 673.6842 414.5749 L 595.9514 414.5749 Q 544.1295 414.5749 388.66397 414.5749 Q 207.28745 414.5749 233.19838 388.66397 Q 233.19838 362.75302 155.46558 362.75302 Q 77.73279 362.75302 103.64372 362.75302 Q 129.55466 336.8421 129.55466 310.93115 Q 129.55466 259.1093 77.73279 233.19838 L 25.91093 207.28745 L 25.91093 155.46558 L 25.91093 103.64372 L 0.0 103.64372 L 0.0 103.64372 L 0.0 77.73279 Q 25.91093 77.73279 51.82186 51.82186 L 77.73279 51.82186 L 129.55466 51.82186 Q 181.37651 25.91093 181.37651 0.0 Q 181.37651 -25.91093 285.02023 0.0 Q 414.5749 51.82186 440.4858 25.91093 Q 466.39676 0.0 544.1295 25.91093 z" svg:height="4.145749mm" draw:style-name="style-912" svg:viewBox="0.0 0.0 751.417 414.5749" svg:width="7.5141697mm" svg:x="70.73684mm" svg:y="187.59514mm"/>
          <draw:path svg:d="M 440.4858 0.0 L 466.39676 0.0 L 492.30768 25.91093 Q 544.1295 77.73279 544.1295 103.64372 L 544.1295 129.55466 L 570.04047 129.55466 L 595.9514 129.55466 L 595.9514 155.46558 L 595.9514 155.46558 L 544.1295 155.46558 Q 518.2186 129.55466 414.5749 155.46558 Q 310.93115 181.37651 285.02023 207.28745 Q 285.02023 233.19838 207.28745 233.19838 L 129.55466 233.19838 L 77.73279 233.19838 L -1.8189894E-12 233.19838 L -1.8189894E-12 233.19838 Q -1.8189894E-12 233.19838 25.91093 207.28745 Q 51.82186 181.37651 25.91093 181.37651 L -1.8189894E-12 155.46558 L 51.82186 155.46558 L 103.64372 155.46558 L 103.64372 155.46558 Q 129.55466 155.46558 129.55466 129.55466 L 129.55466 129.55466 L 181.37651 103.64372 Q 233.19838 77.73279 233.19838 77.73279 L 233.19838 77.73279 L 336.8421 77.73279 Q 414.5749 77.73279 440.4858 51.82186 Q 440.4858 25.91093 440.4858 0.0 z" svg:height="2.3319838mm" draw:style-name="style-913" svg:viewBox="0.0 0.0 595.9514 233.19838" svg:width="5.959514mm" svg:x="119.44939mm" svg:y="98.20242mm"/>
          <draw:path svg:d="M 984.61536 155.46558 L 1010.5263 155.46558 L 1010.5263 155.46558 Q 1010.5263 155.46558 958.7044 207.28745 Q 906.88257 207.28745 725.50604 259.1093 L 518.2186 310.93115 L 466.39676 310.93115 L 414.5749 310.93115 L 414.5749 336.8421 L 388.66397 336.8421 L 259.1093 336.8421 Q 103.64372 310.93115 103.64372 310.93115 L 103.64372 310.93115 L 77.73279 310.93115 Q 77.73279 310.93115 51.82186 259.1093 Q 51.82186 207.28745 25.91093 207.28745 L -9.094947E-13 207.28745 L -9.094947E-13 207.28745 Q -9.094947E-13 181.37651 51.82186 155.46558 L 77.73279 155.46558 L 103.64372 129.55466 L 129.55466 103.64372 L 155.46558 103.64372 L 181.37651 103.64372 L 310.93115 103.64372 Q 414.5749 103.64372 414.5749 77.73279 Q 388.66397 51.82186 414.5749 25.91093 Q 440.4858 25.91093 440.4858 51.82186 Q 440.4858 103.64372 466.39676 103.64372 Q 492.30768 103.64372 492.30768 51.82186 Q 492.30768 25.91093 621.8623 0.0 Q 777.32794 0.0 777.32794 25.91093 Q 777.32794 51.82186 829.1498 51.82186 Q 880.9716 51.82186 880.9716 77.73279 Q 880.9716 103.64372 932.7935 129.55466 Q 984.61536 155.46558 984.61536 155.46558 z" svg:height="3.368421mm" draw:style-name="style-914" svg:viewBox="0.0 0.0 1010.5263 336.8421" svg:width="10.105263mm" svg:x="75.65992mm" svg:y="180.85829mm"/>
          <draw:path svg:d="M 1554.6559 155.46558 L 1580.5668 155.46558 L 1658.2996 129.55466 L 1710.1215 129.55466 L 1761.9432 129.55466 Q 1787.8542 129.55466 1787.8542 155.46558 Q 1787.8542 181.37651 2021.0526 207.28745 Q 2254.251 259.1093 2306.0728 259.1093 L 2357.8948 259.1093 L 2357.8948 259.1093 Q 2357.8948 259.1093 2254.251 285.02023 L 2150.6072 310.93115 L 2150.6072 310.93115 L 2176.518 310.93115 L 2176.518 310.93115 L 2176.518 310.93115 L 2228.34 336.8421 L 2254.251 362.75302 L 2254.251 362.75302 L 2280.1619 362.75302 L 2280.1619 362.75302 L 2280.1619 362.75302 L 2280.1619 388.66397 L 2280.1619 388.66397 L 2254.251 388.66397 L 2254.251 414.5749 L 2280.1619 414.5749 L 2306.0728 414.5749 L 2383.8057 414.5749 Q 2461.5383 440.4858 2409.7166 518.2186 Q 2383.8057 570.04047 2383.8057 570.04047 L 2383.8057 570.04047 L 2383.8057 595.9514 L 2383.8057 595.9514 L 2409.7166 595.9514 L 2409.7166 621.8623 L 2409.7166 621.8623 L 2435.6274 621.8623 L 2435.6274 621.8623 L 2435.6274 621.8623 L 2409.7166 621.8623 Q 2383.8057 621.8623 2228.34 673.6842 Q 2098.7854 673.6842 2124.6963 699.59515 Q 2124.6963 725.50604 2098.7854 777.32794 Q 2046.9635 829.1498 1865.587 855.0607 Q 1710.1215 880.9716 1710.1215 906.88257 Q 1710.1215 932.7935 1658.2996 958.7044 Q 1606.4777 984.61536 1399.1903 984.61536 Q 1217.8137 984.61536 1243.7246 1010.5263 Q 1269.6356 1036.4373 1243.7246 1036.4373 Q 1217.8137 1036.4373 1217.8137 1062.3481 Q 1217.8137 1088.259 1191.9028 1088.259 Q 1165.9918 1088.259 1165.9918 1114.17 Q 1191.9028 1140.0809 1165.9918 1140.0809 L 1140.0809 1140.0809 L 1088.259 1140.0809 L 1010.5263 1140.0809 L 1010.5263 1165.9918 L 1010.5263 1165.9918 L 984.61536 1165.9918 Q 932.7935 1165.9918 932.7935 1191.9028 Q 932.7935 1243.7246 906.88257 1243.7246 L 880.9716 1243.7246 L 880.9716 1217.8137 L 880.9716 1191.9028 L 880.9716 1191.9028 L 880.9716 1165.9918 L 855.0607 1165.9918 L 829.1498 1165.9918 L 829.1498 1140.0809 L 829.1498 1088.259 L 803.23883 1062.3481 L 803.23883 1036.4373 L 777.32794 1036.4373 Q 751.417 1036.4373 673.6842 1010.5263 L 570.04047 984.61536 L 570.04047 932.7935 Q 570.04047 906.88257 621.8623 906.88257 Q 647.77325 880.9716 621.8623 855.0607 Q 621.8623 829.1498 518.2186 803.23883 Q 414.5749 777.32794 414.5749 725.50604 Q 414.5749 699.59515 388.66397 673.6842 Q 336.8421 673.6842 336.8421 699.59515 Q 362.75302 725.50604 310.93115 673.6842 Q 259.1093 621.8623 233.19838 621.8623 Q 181.37651 621.8623 181.37651 570.04047 Q 181.37651 492.30768 103.64372 492.30768 L 25.91093 466.39676 L 25.91093 466.39676 L 0.0 466.39676 L 0.0 440.4858 L 0.0 414.5749 L 25.91093 414.5749 L 51.82186 414.5749 L 77.73279 388.66397 L 103.64372 362.75302 L 103.64372 362.75302 L 103.64372 362.75302 L 155.46558 362.75302 Q 207.28745 362.75302 207.28745 336.8421 Q 181.37651 310.93115 259.1093 336.8421 Q 336.8421 336.8421 336.8421 310.93115 Q 336.8421 285.02023 544.1295 259.1093 Q 751.417 207.28745 855.0607 207.28745 Q 958.7044 207.28745 932.7935 181.37651 Q 932.7935 155.46558 984.61536 155.46558 Q 1062.3481 129.55466 1062.3481 155.46558 Q 1062.3481 207.28745 1088.259 207.28745 Q 1140.0809 181.37651 1140.0809 155.46558 Q 1140.0809 129.55466 1165.9918 129.55466 Q 1191.9028 129.55466 1191.9028 51.82186 Q 1217.8137 0.0 1243.7246 0.0 Q 1269.6356 0.0 1269.6356 51.82186 Q 1269.6356 77.73279 1399.1903 103.64372 Q 1528.7449 155.46558 1554.6559 155.46558 z" svg:height="12.437246mm" draw:style-name="style-915" svg:viewBox="0.0 0.0 2435.6274 1243.7246" svg:width="24.356276mm" svg:x="155.9838mm" svg:y="187.07692mm"/>
          <draw:path svg:d="M 129.55466 51.82186 L 129.55466 0.0 L 259.1093 25.91093 Q 414.5749 51.82186 414.5749 103.64372 Q 440.4858 181.37651 466.39676 181.37651 Q 492.30768 181.37651 570.04047 181.37651 L 621.8623 181.37651 L 621.8623 181.37651 L 621.8623 181.37651 L 595.9514 181.37651 L 595.9514 207.28745 L 544.1295 233.19838 Q 518.2186 285.02023 492.30768 388.66397 Q 466.39676 466.39676 466.39676 466.39676 L 466.39676 466.39676 L 466.39676 466.39676 Q 440.4858 440.4858 440.4858 440.4858 L 414.5749 440.4858 L 414.5749 388.66397 Q 414.5749 362.75302 414.5749 336.8421 Q 414.5749 310.93115 336.8421 336.8421 L 259.1093 336.8421 L 259.1093 310.93115 Q 259.1093 285.02023 155.46558 285.02023 L 51.82186 285.02023 L 51.82186 233.19838 L 51.82186 181.37651 L 77.73279 155.46558 L 77.73279 129.55466 L 51.82186 129.55466 L -4.5474735E-13 129.55466 L -4.5474735E-13 129.55466 L -4.5474735E-13 103.64372 L 25.91093 103.64372 Q 25.91093 77.73279 77.73279 103.64372 Q 129.55466 103.64372 129.55466 51.82186 z" svg:height="4.6639676mm" draw:style-name="style-916" svg:viewBox="0.0 0.0 621.8623 466.39676" svg:width="6.218623mm" svg:x="39.902832mm" svg:y="110.63967mm"/>
          <draw:path svg:d="M 362.75302 0.0 L 440.4858 0.0 L 414.5749 77.73279 Q 362.75302 155.46558 336.8421 155.46558 Q 310.93115 155.46558 310.93115 181.37651 L 310.93115 181.37651 L 285.02023 207.28745 L 285.02023 233.19838 L 285.02023 233.19838 Q 285.02023 259.1093 310.93115 259.1093 L 310.93115 259.1093 L 310.93115 259.1093 Q 310.93115 285.02023 336.8421 310.93115 L 336.8421 336.8421 L 310.93115 336.8421 Q 310.93115 362.75302 310.93115 362.75302 L 336.8421 362.75302 L 336.8421 388.66397 L 362.75302 414.5749 L 362.75302 414.5749 L 362.75302 414.5749 L 362.75302 440.4858 L 362.75302 440.4858 L 362.75302 466.39676 L 362.75302 466.39676 L 362.75302 466.39676 L 362.75302 466.39676 L 362.75302 492.30768 L 362.75302 492.30768 L 336.8421 492.30768 L 336.8421 518.2186 L 336.8421 518.2186 L 336.8421 518.2186 L 336.8421 518.2186 Q 310.93115 518.2186 285.02023 466.39676 Q 259.1093 414.5749 233.19838 440.4858 Q 207.28745 492.30768 155.46558 518.2186 L 103.64372 518.2186 L 77.73279 518.2186 L 77.73279 518.2186 L 51.82186 544.1295 L 25.91093 544.1295 L 25.91093 518.2186 Q -1.8189894E-12 518.2186 -1.8189894E-12 518.2186 L -1.8189894E-12 518.2186 L -1.8189894E-12 518.2186 Q -1.8189894E-12 518.2186 -1.8189894E-12 492.30768 L 25.91093 466.39676 L 25.91093 466.39676 L 51.82186 466.39676 L 51.82186 466.39676 L 51.82186 440.4858 L 25.91093 440.4858 L 25.91093 414.5749 L 77.73279 414.5749 Q 129.55466 414.5749 103.64372 362.75302 Q 51.82186 362.75302 77.73279 336.8421 Q 103.64372 310.93115 51.82186 259.1093 L 51.82186 233.19838 L 25.91093 233.19838 L 25.91093 207.28745 L 25.91093 207.28745 L 51.82186 207.28745 L 51.82186 207.28745 L 51.82186 207.28745 L 51.82186 181.37651 Q 51.82186 181.37651 77.73279 155.46558 L 77.73279 155.46558 L 77.73279 155.46558 Q 103.64372 155.46558 103.64372 155.46558 L 103.64372 129.55466 L 207.28745 129.55466 Q 285.02023 129.55466 285.02023 103.64372 Q 285.02023 51.82186 259.1093 51.82186 Q 233.19838 51.82186 259.1093 25.91093 Q 310.93115 0.0 362.75302 0.0 z" svg:height="5.4412956mm" draw:style-name="style-917" svg:viewBox="0.0 0.0 440.4858 544.1295" svg:width="4.404858mm" svg:x="161.16599mm" svg:y="150.80162mm"/>
          <draw:path svg:d="M 0.0 51.82186 Q -25.91093 -25.91093 51.82186 0.0 Q 129.55466 25.91093 129.55466 77.73279 Q 129.55466 129.55466 77.73279 103.64372 Q 25.91093 103.64372 0.0 51.82186 z" svg:height="1.0364373mm" draw:style-name="style-918" svg:viewBox="0.0 0.0 129.55466 103.64372" svg:width="1.2955465mm" svg:x="84.210526mm" svg:y="97.4251mm"/>
          <draw:path svg:d="M 906.88257 0.0 L 906.88257 0.0 L 1036.4373 0.0 Q 1140.0809 25.91093 1140.0809 51.82186 Q 1140.0809 77.73279 1114.17 103.64372 Q 1088.259 103.64372 1165.9918 103.64372 Q 1243.7246 129.55466 1243.7246 103.64372 Q 1243.7246 51.82186 1295.5465 51.82186 Q 1321.4574 51.82186 1347.3684 103.64372 Q 1347.3684 155.46558 1347.3684 155.46558 L 1373.2793 155.46558 L 1451.0121 207.28745 Q 1502.834 259.1093 1554.6559 259.1093 Q 1606.4777 285.02023 1606.4777 310.93115 L 1606.4777 362.75302 L 1658.2996 362.75302 L 1684.2104 362.75302 L 1658.2996 388.66397 Q 1658.2996 414.5749 1554.6559 466.39676 Q 1476.9231 466.39676 1528.7449 466.39676 Q 1554.6559 466.39676 1580.5668 466.39676 L 1580.5668 466.39676 L 1580.5668 466.39676 L 1580.5668 466.39676 L 1632.3887 492.30768 L 1684.2104 518.2186 L 1710.1215 518.2186 L 1761.9432 518.2186 L 1787.8542 544.1295 Q 1813.7651 570.04047 1787.8542 570.04047 Q 1761.9432 595.9514 1761.9432 621.8623 L 1761.9432 647.77325 L 1813.7651 647.77325 Q 1891.4979 673.6842 1917.4088 673.6842 L 1917.4088 673.6842 L 1917.4088 673.6842 L 1917.4088 673.6842 L 1943.3198 699.59515 L 1969.2307 725.50604 L 1995.1416 725.50604 L 2021.0526 725.50604 L 2046.9635 751.417 L 2072.8745 777.32794 L 2072.8745 777.32794 L 2072.8745 777.32794 L 2098.7854 777.32794 L 2098.7854 777.32794 L 2021.0526 777.32794 Q 1917.4088 777.32794 1865.587 803.23883 L 1813.7651 803.23883 L 1813.7651 855.0607 Q 1839.676 880.9716 1813.7651 906.88257 Q 1787.8542 906.88257 1813.7651 932.7935 Q 1813.7651 984.61536 1839.676 984.61536 Q 1865.587 984.61536 1865.587 1010.5263 Q 1865.587 1036.4373 1891.4979 1062.3481 L 1891.4979 1088.259 L 1813.7651 1088.259 Q 1761.9432 1088.259 1761.9432 1114.17 Q 1787.8542 1140.0809 1787.8542 1165.9918 L 1761.9432 1165.9918 L 1761.9432 1191.9028 L 1761.9432 1191.9028 L 1736.0323 1191.9028 Q 1710.1215 1191.9028 1710.1215 1165.9918 Q 1710.1215 1140.0809 1502.834 1140.0809 Q 1321.4574 1165.9918 1347.3684 1217.8137 Q 1347.3684 1269.6356 1295.5465 1269.6356 L 1243.7246 1269.6356 L 1243.7246 1295.5465 L 1243.7246 1321.4574 L 1217.8137 1321.4574 L 1191.9028 1321.4574 L 1191.9028 1295.5465 Q 1191.9028 1269.6356 1217.8137 1243.7246 Q 1243.7246 1243.7246 1217.8137 1217.8137 Q 1191.9028 1191.9028 1191.9028 1191.9028 Q 1217.8137 1191.9028 1088.259 1140.0809 Q 958.7044 1140.0809 880.9716 1140.0809 Q 829.1498 1140.0809 829.1498 1036.4373 Q 803.23883 932.7935 673.6842 906.88257 Q 570.04047 906.88257 570.04047 880.9716 Q 570.04047 855.0607 518.2186 829.1498 Q 440.4858 829.1498 440.4858 751.417 Q 440.4858 699.59515 362.75302 699.59515 L 259.1093 673.6842 L 259.1093 673.6842 Q 259.1093 673.6842 310.93115 621.8623 Q 310.93115 570.04047 362.75302 544.1295 L 388.66397 518.2186 L 362.75302 518.2186 Q 310.93115 518.2186 207.28745 466.39676 Q 77.73279 414.5749 77.73279 388.66397 L 51.82186 362.75302 L 51.82186 362.75302 L 51.82186 362.75302 L 51.82186 336.8421 L 51.82186 336.8421 L 25.91093 336.8421 L 25.91093 310.93115 L 25.91093 310.93115 L 0.0 310.93115 L 0.0 285.02023 L 0.0 259.1093 L 25.91093 259.1093 L 25.91093 259.1093 L 25.91093 233.19838 L 51.82186 233.19838 L 51.82186 233.19838 L 51.82186 207.28745 L 77.73279 207.28745 L 103.64372 207.28745 L 103.64372 181.37651 L 103.64372 181.37651 L 103.64372 155.46558 L 103.64372 129.55466 L 310.93115 103.64372 Q 518.2186 103.64372 518.2186 51.82186 Q 518.2186 0.0 570.04047 0.0 Q 647.77325 0.0 673.6842 0.0 L 725.50604 0.0 L 725.50604 0.0 L 725.50604 0.0 L 803.23883 0.0 L 880.9716 0.0 L 880.9716 0.0 L 880.9716 0.0 L 906.88257 0.0 z" svg:height="13.214575mm" draw:style-name="style-919" svg:viewBox="0.0 0.0 2098.7854 1321.4574" svg:width="20.987854mm" svg:x="57.522266mm" svg:y="147.6923mm"/>
          <draw:path svg:d="M 25.91093 25.91093 L 25.91093 0.0 L 25.91093 0.0 L 51.82186 0.0 L 51.82186 25.91093 L 51.82186 51.82186 L 77.73279 51.82186 Q 103.64372 51.82186 103.64372 25.91093 Q 103.64372 0.0 129.55466 0.0 Q 155.46558 0.0 155.46558 103.64372 Q 181.37651 207.28745 259.1093 207.28745 L 310.93115 207.28745 L 310.93115 207.28745 L 310.93115 233.19838 L 285.02023 233.19838 L 285.02023 259.1093 L 285.02023 259.1093 L 259.1093 259.1093 L 259.1093 285.02023 L 259.1093 310.93115 L 207.28745 310.93115 L 181.37651 310.93115 L 181.37651 336.8421 L 155.46558 336.8421 L 155.46558 336.8421 L 155.46558 310.93115 L 155.46558 310.93115 L 155.46558 310.93115 L 129.55466 310.93115 L 129.55466 310.93115 L 129.55466 285.02023 Q 103.64372 285.02023 77.73279 259.1093 Q 51.82186 259.1093 51.82186 207.28745 Q 51.82186 155.46558 25.91093 155.46558 L 0.0 155.46558 L 0.0 103.64372 L 0.0 25.91093 L 25.91093 25.91093 z" svg:height="3.368421mm" draw:style-name="style-920" svg:viewBox="0.0 0.0 310.93115 336.8421" svg:width="3.1093116mm" svg:x="155.9838mm" svg:y="86.54251mm"/>
          <draw:path svg:d="M 414.5749 0.0 L 440.4858 0.0 L 466.39676 25.91093 Q 492.30768 25.91093 518.2186 25.91093 L 518.2186 25.91093 L 518.2186 25.91093 Q 518.2186 25.91093 544.1295 25.91093 L 544.1295 51.82186 L 544.1295 77.73279 Q 544.1295 103.64372 518.2186 103.64372 Q 492.30768 103.64372 492.30768 129.55466 L 466.39676 155.46558 L 466.39676 181.37651 L 466.39676 207.28745 L 492.30768 207.28745 L 518.2186 233.19838 L 621.8623 233.19838 Q 751.417 233.19838 751.417 207.28745 L 777.32794 181.37651 L 829.1498 155.46558 Q 880.9716 129.55466 855.0607 103.64372 L 855.0607 77.73279 L 880.9716 77.73279 Q 906.88257 77.73279 932.7935 129.55466 Q 932.7935 181.37651 880.9716 181.37651 Q 829.1498 207.28745 1062.3481 285.02023 Q 1269.6356 362.75302 1269.6356 388.66397 Q 1269.6356 440.4858 1217.8137 466.39676 Q 1165.9918 492.30768 1191.9028 544.1295 Q 1243.7246 570.04047 1217.8137 595.9514 Q 1191.9028 621.8623 1217.8137 621.8623 Q 1217.8137 647.77325 1217.8137 647.77325 L 1243.7246 647.77325 L 1243.7246 647.77325 L 1243.7246 647.77325 L 1243.7246 673.6842 L 1243.7246 673.6842 L 1269.6356 699.59515 L 1269.6356 699.59515 L 1243.7246 699.59515 L 1243.7246 699.59515 L 1217.8137 699.59515 Q 1191.9028 699.59515 1140.0809 673.6842 Q 1062.3481 673.6842 1088.259 725.50604 Q 1140.0809 777.32794 1036.4373 751.417 Q 932.7935 751.417 932.7935 777.32794 Q 932.7935 803.23883 829.1498 803.23883 L 751.417 803.23883 L 751.417 777.32794 Q 751.417 751.417 725.50604 751.417 Q 699.59515 751.417 673.6842 673.6842 Q 647.77325 595.9514 544.1295 595.9514 Q 440.4858 570.04047 440.4858 544.1295 Q 440.4858 518.2186 466.39676 518.2186 Q 492.30768 492.30768 440.4858 492.30768 Q 388.66397 492.30768 362.75302 440.4858 Q 310.93115 388.66397 310.93115 414.5749 Q 285.02023 440.4858 207.28745 388.66397 L 129.55466 362.75302 L 129.55466 336.8421 L 103.64372 336.8421 L 103.64372 336.8421 L 103.64372 336.8421 L 103.64372 310.93115 L 103.64372 310.93115 L 103.64372 285.02023 L 103.64372 259.1093 L 103.64372 259.1093 L 103.64372 233.19838 L 103.64372 233.19838 L 103.64372 233.19838 L 77.73279 233.19838 L 77.73279 233.19838 L 77.73279 207.28745 L 51.82186 207.28745 L 51.82186 207.28745 L 51.82186 181.37651 L 25.91093 181.37651 L 0.0 181.37651 L 0.0 155.46558 L 0.0 129.55466 L 51.82186 129.55466 L 77.73279 129.55466 L 129.55466 103.64372 Q 155.46558 77.73279 259.1093 51.82186 Q 362.75302 25.91093 414.5749 0.0 z" svg:height="8.032389mm" draw:style-name="style-921" svg:viewBox="0.0 0.0 1269.6356 803.23883" svg:width="12.696356mm" svg:x="217.13359mm" svg:y="187.33603mm"/>
          <draw:path svg:d="M 362.75302 0.0 L 414.5749 0.0 L 414.5749 0.0 L 414.5749 0.0 L 440.4858 0.0 L 440.4858 25.91093 L 466.39676 25.91093 L 492.30768 25.91093 L 621.8623 25.91093 Q 777.32794 25.91093 984.61536 129.55466 Q 1191.9028 233.19838 1243.7246 233.19838 L 1295.5465 233.19838 L 1295.5465 233.19838 L 1295.5465 233.19838 L 1373.2793 285.02023 Q 1451.0121 310.93115 1476.9231 310.93115 Q 1476.9231 336.8421 1476.9231 336.8421 L 1502.834 336.8421 L 1502.834 362.75302 L 1502.834 388.66397 L 1476.9231 388.66397 L 1451.0121 388.66397 L 1451.0121 388.66397 L 1425.1012 388.66397 L 1425.1012 414.5749 L 1399.1903 414.5749 L 1399.1903 414.5749 L 1399.1903 440.4858 L 1321.4574 440.4858 Q 1243.7246 440.4858 1088.259 388.66397 L 958.7044 362.75302 L 958.7044 362.75302 Q 958.7044 336.8421 725.50604 336.8421 Q 518.2186 285.02023 285.02023 259.1093 L 51.82186 233.19838 L 25.91093 207.28745 L -3.6379788E-12 207.28745 L -3.6379788E-12 207.28745 L -3.6379788E-12 181.37651 L 25.91093 181.37651 L 51.82186 181.37651 L 51.82186 129.55466 L 51.82186 103.64372 L 25.91093 103.64372 L -3.6379788E-12 77.73279 L -3.6379788E-12 77.73279 L -3.6379788E-12 77.73279 L 25.91093 77.73279 L 25.91093 77.73279 L 25.91093 51.82186 L 51.82186 51.82186 L 51.82186 25.91093 L 51.82186 25.91093 L 155.46558 51.82186 Q 285.02023 77.73279 336.8421 77.73279 L 388.66397 77.73279 L 388.66397 77.73279 Q 362.75302 77.73279 336.8421 77.73279 Q 310.93115 51.82186 310.93115 25.91093 Q 310.93115 0.0 362.75302 0.0 z" svg:height="4.404858mm" draw:style-name="style-922" svg:viewBox="0.0 0.0 1502.834 440.4858" svg:width="15.028339mm" svg:x="238.89877mm" svg:y="151.06073mm"/>
          <draw:path svg:d="M 259.1093 0.0 L 285.02023 0.0 L 285.02023 25.91093 Q 259.1093 25.91093 259.1093 51.82186 L 259.1093 77.73279 L 518.2186 51.82186 Q 751.417 25.91093 803.23883 25.91093 L 855.0607 25.91093 L 855.0607 25.91093 Q 855.0607 25.91093 880.9716 51.82186 L 880.9716 51.82186 L 880.9716 51.82186 L 880.9716 51.82186 L 906.88257 51.82186 L 906.88257 77.73279 L 958.7044 77.73279 L 1010.5263 77.73279 L 1010.5263 103.64372 L 1036.4373 103.64372 L 1062.3481 129.55466 Q 1088.259 129.55466 1088.259 181.37651 Q 1114.17 233.19838 1140.0809 233.19838 Q 1165.9918 233.19838 1191.9028 259.1093 L 1243.7246 285.02023 L 1295.5465 285.02023 L 1347.3684 285.02023 L 1347.3684 285.02023 L 1347.3684 285.02023 L 1321.4574 310.93115 L 1295.5465 310.93115 L 1295.5465 336.8421 L 1295.5465 388.66397 L 1243.7246 388.66397 L 1165.9918 388.66397 L 1140.0809 388.66397 L 1114.17 388.66397 L 1088.259 388.66397 L 1088.259 388.66397 L 1088.259 388.66397 Q 1088.259 388.66397 958.7044 362.75302 Q 829.1498 336.8421 829.1498 285.02023 Q 803.23883 233.19838 751.417 259.1093 Q 699.59515 285.02023 621.8623 259.1093 L 518.2186 233.19838 L 466.39676 233.19838 Q 414.5749 233.19838 207.28745 207.28745 L 25.91093 181.37651 L 25.91093 181.37651 L 0.0 155.46558 L 0.0 129.55466 L 0.0 103.64372 L 51.82186 77.73279 Q 103.64372 77.73279 103.64372 77.73279 L 103.64372 51.82186 L 103.64372 51.82186 Q 103.64372 51.82186 129.55466 25.91093 L 129.55466 25.91093 L 129.55466 25.91093 Q 155.46558 25.91093 155.46558 25.91093 L 155.46558 0.0 L 207.28745 0.0 Q 259.1093 -25.91093 259.1093 0.0 z M 1010.5263 181.37651 L 1010.5263 181.37651 L 1010.5263 155.46558 L 1036.4373 155.46558 L 1036.4373 181.37651 Q 1036.4373 181.37651 1010.5263 181.37651 z" svg:height="3.8866396mm" draw:style-name="style-923" svg:viewBox="0.0 0.0 1347.3684 388.66397" svg:width="13.473684mm" svg:x="160.12955mm" svg:y="110.63967mm"/>
          <draw:path svg:d="M 440.4858 0.0 L 492.30768 0.0 L 518.2186 0.0 Q 544.1295 0.0 544.1295 0.0 L 544.1295 0.0 L 570.04047 0.0 L 595.9514 0.0 L 621.8623 25.91093 L 621.8623 25.91093 L 621.8623 25.91093 L 621.8623 51.82186 L 621.8623 51.82186 L 621.8623 51.82186 L 647.77325 51.82186 L 647.77325 51.82186 L 647.77325 77.73279 L 673.6842 77.73279 L 673.6842 77.73279 L 673.6842 103.64372 L 699.59515 103.64372 Q 725.50604 103.64372 725.50604 155.46558 Q 751.417 207.28745 855.0607 207.28745 Q 932.7935 207.28745 958.7044 233.19838 Q 984.61536 259.1093 984.61536 285.02023 L 1010.5263 285.02023 L 1010.5263 285.02023 L 1010.5263 310.93115 L 1010.5263 310.93115 L 1036.4373 310.93115 L 1036.4373 310.93115 L 1036.4373 336.8421 L 984.61536 336.8421 Q 932.7935 362.75302 880.9716 336.8421 Q 855.0607 310.93115 673.6842 310.93115 L 518.2186 310.93115 L 492.30768 310.93115 Q 466.39676 310.93115 285.02023 310.93115 L 103.64372 285.02023 L 103.64372 285.02023 L 103.64372 259.1093 L 51.82186 259.1093 L 25.91093 259.1093 L 25.91093 207.28745 L 51.82186 181.37651 L 51.82186 181.37651 L 51.82186 155.46558 L 51.82186 155.46558 L 51.82186 155.46558 L 25.91093 155.46558 L 25.91093 155.46558 L 25.91093 129.55466 L 0.0 129.55466 L 0.0 129.55466 L 0.0 103.64372 L 0.0 103.64372 Q 0.0 103.64372 25.91093 103.64372 L 25.91093 103.64372 L 51.82186 103.64372 Q 103.64372 103.64372 103.64372 51.82186 Q 103.64372 25.91093 259.1093 25.91093 Q 388.66397 0.0 440.4858 0.0 z" svg:height="3.368421mm" draw:style-name="style-924" svg:viewBox="0.0 0.0 1036.4373 336.8421" svg:width="10.364372mm" svg:x="59.076923mm" svg:y="135.77327mm"/>
          <draw:path svg:d="M 414.5749 0.0 L 440.4858 0.0 L 440.4858 25.91093 Q 440.4858 77.73279 414.5749 77.73279 Q 388.66397 77.73279 414.5749 103.64372 Q 414.5749 129.55466 621.8623 181.37651 Q 829.1498 233.19838 829.1498 233.19838 L 855.0607 233.19838 L 855.0607 233.19838 L 880.9716 233.19838 L 880.9716 233.19838 L 880.9716 233.19838 L 880.9716 259.1093 L 906.88257 259.1093 L 880.9716 285.02023 Q 880.9716 285.02023 880.9716 310.93115 L 880.9716 310.93115 L 880.9716 310.93115 Q 880.9716 310.93115 829.1498 388.66397 Q 829.1498 440.4858 673.6842 466.39676 L 518.2186 492.30768 L 518.2186 492.30768 Q 518.2186 466.39676 466.39676 466.39676 Q 440.4858 440.4858 388.66397 440.4858 Q 336.8421 414.5749 336.8421 440.4858 Q 310.93115 466.39676 310.93115 440.4858 Q 259.1093 388.66397 259.1093 388.66397 L 233.19838 388.66397 L 207.28745 388.66397 Q 207.28745 388.66397 155.46558 388.66397 L 77.73279 362.75302 L 77.73279 336.8421 L 51.82186 285.02023 L 51.82186 285.02023 L 51.82186 285.02023 L 51.82186 259.1093 L 51.82186 259.1093 L 77.73279 259.1093 L 103.64372 233.19838 L 103.64372 233.19838 L 103.64372 233.19838 L 77.73279 233.19838 L 77.73279 233.19838 L 51.82186 207.28745 L 0.0 207.28745 L 0.0 181.37651 L 0.0 155.46558 L 25.91093 155.46558 L 51.82186 129.55466 L 51.82186 129.55466 L 51.82186 129.55466 L 129.55466 129.55466 Q 207.28745 103.64372 207.28745 77.73279 L 207.28745 77.73279 L 310.93115 51.82186 Q 388.66397 25.91093 414.5749 25.91093 Q 414.5749 25.91093 414.5749 0.0 z" svg:height="4.9230766mm" draw:style-name="style-925" svg:viewBox="0.0 0.0 906.88257 492.30768" svg:width="9.068826mm" svg:x="136.80971mm" svg:y="118.93117mm"/>
          <draw:path svg:d="M 1684.2104 25.91093 L 1813.7651 25.91093 L 1813.7651 25.91093 L 1813.7651 51.82186 L 1813.7651 51.82186 L 1787.8542 51.82186 L 1787.8542 51.82186 L 1787.8542 51.82186 L 1787.8542 77.73279 L 1787.8542 77.73279 L 1813.7651 77.73279 L 1813.7651 103.64372 L 1813.7651 103.64372 L 1787.8542 103.64372 L 1787.8542 103.64372 L 1787.8542 103.64372 L 1736.0323 129.55466 L 1684.2104 155.46558 L 1684.2104 155.46558 L 1684.2104 155.46558 L 1658.2996 181.37651 L 1658.2996 207.28745 L 1684.2104 207.28745 L 1736.0323 207.28745 L 1943.3198 259.1093 Q 2150.6072 285.02023 2176.518 310.93115 Q 2202.4292 362.75302 2228.34 362.75302 L 2254.251 362.75302 L 2176.518 414.5749 Q 2098.7854 440.4858 2072.8745 466.39676 Q 2046.9635 518.2186 2072.8745 570.04047 Q 2072.8745 621.8623 1943.3198 673.6842 Q 1787.8542 725.50604 1658.2996 751.417 Q 1528.7449 777.32794 1502.834 803.23883 Q 1476.9231 829.1498 1399.1903 829.1498 Q 1321.4574 829.1498 1217.8137 855.0607 Q 1140.0809 880.9716 1036.4373 906.88257 Q 906.88257 906.88257 932.7935 932.7935 Q 958.7044 932.7935 855.0607 932.7935 Q 751.417 932.7935 544.1295 932.7935 Q 310.93115 932.7935 285.02023 984.61536 Q 233.19838 1036.4373 155.46558 1036.4373 L 77.73279 1036.4373 L 77.73279 1062.3481 L 77.73279 1088.259 L 51.82186 1062.3481 L 25.91093 1036.4373 L 25.91093 1036.4373 L 25.91093 1036.4373 L 51.82186 1010.5263 L 77.73279 1010.5263 L 77.73279 984.61536 L 77.73279 958.7044 L 77.73279 932.7935 Q 77.73279 880.9716 129.55466 855.0607 Q 129.55466 829.1498 77.73279 803.23883 L -4.5474735E-13 777.32794 L -4.5474735E-13 777.32794 L 25.91093 777.32794 L 25.91093 777.32794 L 25.91093 777.32794 L 51.82186 751.417 L 77.73279 751.417 L 77.73279 751.417 Q 103.64372 725.50604 103.64372 725.50604 L 103.64372 725.50604 L 129.55466 725.50604 L 155.46558 725.50604 L 155.46558 699.59515 L 181.37651 699.59515 L 181.37651 699.59515 L 181.37651 673.6842 L 207.28745 673.6842 L 233.19838 673.6842 L 233.19838 647.77325 L 233.19838 647.77325 L 207.28745 621.8623 L 207.28745 595.9514 L 155.46558 595.9514 Q 103.64372 570.04047 103.64372 518.2186 Q 77.73279 440.4858 51.82186 388.66397 Q 25.91093 336.8421 103.64372 310.93115 Q 181.37651 285.02023 129.55466 259.1093 Q 103.64372 259.1093 103.64372 181.37651 L 77.73279 129.55466 L 103.64372 129.55466 L 103.64372 103.64372 L 285.02023 77.73279 Q 440.4858 51.82186 466.39676 25.91093 Q 466.39676 0.0 570.04047 0.0 Q 699.59515 25.91093 751.417 51.82186 Q 803.23883 51.82186 803.23883 51.82186 L 803.23883 51.82186 L 803.23883 51.82186 L 803.23883 51.82186 L 803.23883 77.73279 L 803.23883 77.73279 L 829.1498 77.73279 L 829.1498 103.64372 L 880.9716 103.64372 Q 932.7935 103.64372 1010.5263 129.55466 L 1062.3481 155.46558 L 1062.3481 155.46558 L 1062.3481 155.46558 L 1088.259 181.37651 L 1088.259 207.28745 L 1062.3481 207.28745 Q 1036.4373 207.28745 1010.5263 233.19838 L 958.7044 259.1093 L 958.7044 259.1093 L 958.7044 259.1093 L 958.7044 285.02023 L 958.7044 310.93115 L 958.7044 310.93115 L 958.7044 310.93115 L 1036.4373 310.93115 L 1114.17 310.93115 L 1114.17 310.93115 L 1114.17 310.93115 L 1114.17 285.02023 L 1114.17 259.1093 L 1114.17 233.19838 Q 1114.17 207.28745 1217.8137 207.28745 Q 1321.4574 207.28745 1373.2793 155.46558 Q 1451.0121 77.73279 1476.9231 77.73279 Q 1502.834 51.82186 1476.9231 51.82186 Q 1425.1012 51.82186 1502.834 0.0 Q 1580.5668 0.0 1606.4777 0.0 Q 1632.3887 0.0 1606.4777 25.91093 Q 1580.5668 51.82186 1684.2104 25.91093 z" svg:height="10.882591mm" draw:style-name="style-926" svg:viewBox="0.0 0.0 2254.251 1088.259" svg:width="22.54251mm" svg:x="24.097166mm" svg:y="183.9676mm"/>
          <draw:path svg:d="M 0.0 25.91093 L 0.0 0.0 L 25.91093 0.0 L 25.91093 0.0 L 129.55466 51.82186 Q 259.1093 103.64372 259.1093 77.73279 Q 285.02023 25.91093 285.02023 51.82186 Q 310.93115 77.73279 336.8421 103.64372 L 388.66397 103.64372 L 388.66397 103.64372 Q 388.66397 129.55466 362.75302 129.55466 L 336.8421 155.46558 L 285.02023 155.46558 L 233.19838 181.37651 L 129.55466 181.37651 Q 51.82186 181.37651 25.91093 103.64372 L 0.0 25.91093 L 0.0 25.91093 z" svg:height="1.8137652mm" draw:style-name="style-927" svg:viewBox="0.0 0.0 388.66397 181.37651" svg:width="3.8866396mm" svg:x="239.6761mm" svg:y="100.79352mm"/>
          <draw:path svg:d="M 207.28745 0.0 L 207.28745 0.0 L 233.19838 25.91093 Q 259.1093 25.91093 285.02023 51.82186 Q 285.02023 77.73279 336.8421 77.73279 Q 388.66397 51.82186 388.66397 77.73279 Q 388.66397 103.64372 466.39676 103.64372 Q 518.2186 103.64372 673.6842 155.46558 Q 803.23883 181.37651 829.1498 207.28745 L 880.9716 207.28745 L 880.9716 233.19838 L 880.9716 259.1093 L 906.88257 259.1093 L 906.88257 259.1093 L 906.88257 285.02023 Q 906.88257 310.93115 777.32794 310.93115 Q 621.8623 336.8421 414.5749 310.93115 L 207.28745 285.02023 L 155.46558 285.02023 Q 129.55466 285.02023 77.73279 285.02023 L 25.91093 285.02023 L 25.91093 285.02023 L 0.0 285.02023 L 0.0 285.02023 L 0.0 285.02023 L 0.0 259.1093 L 0.0 259.1093 L 0.0 259.1093 L 0.0 233.19838 L 51.82186 233.19838 L 129.55466 233.19838 L 129.55466 207.28745 L 129.55466 181.37651 L 103.64372 181.37651 L 77.73279 181.37651 L 77.73279 155.46558 L 51.82186 129.55466 L 51.82186 129.55466 L 51.82186 129.55466 L 129.55466 103.64372 L 207.28745 103.64372 L 207.28745 77.73279 L 207.28745 51.82186 L 207.28745 25.91093 L 207.28745 25.91093 L 207.28745 25.91093 L 207.28745 25.91093 L 207.28745 0.0 z" svg:height="3.1093116mm" draw:style-name="style-928" svg:viewBox="0.0 0.0 906.88257 310.93115" svg:width="9.068826mm" svg:x="282.94736mm" svg:y="168.68016mm"/>
          <draw:path svg:d="M 1373.2793 51.82186 L 1451.0121 51.82186 L 1451.0121 51.82186 L 1451.0121 77.73279 L 1554.6559 77.73279 Q 1658.2996 129.55466 1606.4777 129.55466 L 1554.6559 129.55466 L 1658.2996 155.46558 Q 1761.9432 181.37651 1761.9432 207.28745 Q 1761.9432 233.19838 1917.4088 233.19838 Q 2072.8745 259.1093 2072.8745 285.02023 Q 2072.8745 310.93115 2098.7854 310.93115 Q 2124.6963 336.8421 2124.6963 336.8421 L 2150.6072 336.8421 L 2150.6072 362.75302 L 2150.6072 388.66397 L 2176.518 414.5749 L 2176.518 440.4858 L 2150.6072 440.4858 Q 2124.6963 440.4858 2124.6963 518.2186 Q 2124.6963 570.04047 2098.7854 570.04047 Q 2072.8745 595.9514 2098.7854 595.9514 Q 2150.6072 595.9514 2098.7854 621.8623 L 2021.0526 647.77325 L 2021.0526 673.6842 L 2021.0526 699.59515 L 2098.7854 725.50604 Q 2202.4292 751.417 2202.4292 751.417 L 2228.34 751.417 L 2228.34 777.32794 L 2202.4292 803.23883 L 2202.4292 829.1498 L 2202.4292 855.0607 L 2228.34 906.88257 Q 2254.251 932.7935 2202.4292 932.7935 L 2176.518 932.7935 L 2176.518 984.61536 L 2202.4292 1036.4373 L 2202.4292 1036.4373 L 2202.4292 1062.3481 L 2176.518 1062.3481 L 2150.6072 1062.3481 L 2046.9635 1062.3481 Q 1943.3198 1062.3481 1891.4979 1036.4373 Q 1813.7651 1036.4373 1813.7651 1062.3481 Q 1787.8542 1088.259 1761.9432 1088.259 L 1710.1215 1062.3481 L 1710.1215 1088.259 L 1684.2104 1088.259 L 1684.2104 1114.17 L 1684.2104 1165.9918 L 1684.2104 1191.9028 L 1684.2104 1217.8137 L 1684.2104 1243.7246 L 1684.2104 1269.6356 L 1710.1215 1295.5465 L 1710.1215 1321.4574 L 1736.0323 1321.4574 Q 1761.9432 1321.4574 1761.9432 1347.3684 L 1761.9432 1347.3684 L 1736.0323 1373.2793 Q 1684.2104 1399.1903 1710.1215 1399.1903 Q 1710.1215 1425.1012 1736.0323 1425.1012 L 1787.8542 1425.1012 L 1787.8542 1451.0121 L 1787.8542 1476.9231 L 1761.9432 1476.9231 L 1736.0323 1476.9231 L 1710.1215 1476.9231 Q 1684.2104 1476.9231 1684.2104 1528.7449 L 1684.2104 1554.6559 L 1632.3887 1554.6559 Q 1606.4777 1528.7449 1580.5668 1528.7449 L 1580.5668 1528.7449 L 1580.5668 1554.6559 L 1580.5668 1554.6559 L 1554.6559 1580.5668 L 1528.7449 1606.4777 L 1528.7449 1606.4777 L 1528.7449 1580.5668 L 1476.9231 1580.5668 L 1451.0121 1580.5668 L 1399.1903 1580.5668 Q 1347.3684 1580.5668 1321.4574 1502.834 Q 1269.6356 1451.0121 1269.6356 1476.9231 Q 1269.6356 1502.834 984.61536 1476.9231 Q 699.59515 1425.1012 699.59515 1373.2793 Q 699.59515 1347.3684 673.6842 1321.4574 Q 647.77325 1295.5465 647.77325 1321.4574 Q 621.8623 1373.2793 492.30768 1321.4574 L 388.66397 1295.5465 L 388.66397 1295.5465 Q 362.75302 1321.4574 233.19838 1321.4574 L 103.64372 1321.4574 L 103.64372 1295.5465 L 77.73279 1295.5465 L 77.73279 1295.5465 L 77.73279 1321.4574 L 77.73279 1321.4574 L 77.73279 1321.4574 L 51.82186 1321.4574 L 51.82186 1321.4574 L 51.82186 1295.5465 L 25.91093 1295.5465 L 25.91093 1295.5465 L 25.91093 1269.6356 L 25.91093 1269.6356 L 25.91093 1269.6356 L 0.0 1243.7246 L 0.0 1217.8137 L 0.0 1217.8137 L 0.0 1217.8137 L 25.91093 1191.9028 L 51.82186 1165.9918 L 103.64372 1165.9918 Q 129.55466 1140.0809 129.55466 1140.0809 L 129.55466 1114.17 L 129.55466 1114.17 L 129.55466 1114.17 L 103.64372 1114.17 L 103.64372 1114.17 L 103.64372 1062.3481 Q 103.64372 1010.5263 181.37651 1010.5263 Q 233.19838 1010.5263 233.19838 984.61536 Q 233.19838 958.7044 285.02023 958.7044 Q 310.93115 958.7044 362.75302 984.61536 L 414.5749 1010.5263 L 414.5749 1010.5263 L 440.4858 1010.5263 L 440.4858 1010.5263 L 440.4858 1010.5263 L 492.30768 984.61536 L 518.2186 984.61536 L 518.2186 958.7044 L 518.2186 932.7935 L 492.30768 932.7935 L 466.39676 932.7935 L 466.39676 906.88257 Q 466.39676 880.9716 388.66397 880.9716 L 336.8421 855.0607 L 336.8421 855.0607 L 336.8421 855.0607 L 362.75302 829.1498 L 362.75302 803.23883 L 388.66397 803.23883 Q 440.4858 803.23883 492.30768 803.23883 Q 570.04047 803.23883 544.1295 699.59515 Q 544.1295 621.8623 595.9514 621.8623 Q 673.6842 647.77325 621.8623 544.1295 Q 544.1295 466.39676 544.1295 388.66397 Q 544.1295 336.8421 570.04047 285.02023 L 570.04047 259.1093 L 570.04047 233.19838 L 570.04047 207.28745 L 544.1295 207.28745 L 492.30768 181.37651 L 544.1295 181.37651 L 570.04047 181.37651 L 570.04047 155.46558 L 570.04047 129.55466 L 647.77325 103.64372 Q 699.59515 77.73279 829.1498 77.73279 Q 958.7044 77.73279 932.7935 25.91093 Q 906.88257 0.0 1088.259 0.0 Q 1243.7246 25.91093 1269.6356 25.91093 Q 1321.4574 25.91093 1373.2793 51.82186 z" svg:height="16.064777mm" draw:style-name="style-929" svg:viewBox="0.0 0.0 2228.34 1606.4777" svg:width="22.2834mm" svg:x="241.23076mm" svg:y="168.16194mm"/>
          <draw:path svg:d="M 25.91093 0.0 L 77.73279 0.0 L 181.37651 77.73279 Q 259.1093 155.46558 336.8421 181.37651 Q 414.5749 207.28745 440.4858 259.1093 Q 492.30768 310.93115 570.04047 336.8421 L 647.77325 336.8421 L 647.77325 336.8421 L 647.77325 362.75302 L 647.77325 362.75302 L 647.77325 362.75302 L 621.8623 362.75302 L 621.8623 362.75302 L 647.77325 388.66397 L 673.6842 414.5749 L 673.6842 414.5749 L 673.6842 414.5749 L 673.6842 414.5749 Q 647.77325 414.5749 647.77325 440.4858 Q 647.77325 466.39676 595.9514 466.39676 L 570.04047 466.39676 L 544.1295 466.39676 L 492.30768 466.39676 L 492.30768 466.39676 L 492.30768 466.39676 L 518.2186 440.4858 L 518.2186 414.5749 L 440.4858 414.5749 L 388.66397 414.5749 L 388.66397 414.5749 Q 388.66397 388.66397 362.75302 388.66397 L 362.75302 388.66397 L 362.75302 362.75302 Q 336.8421 362.75302 336.8421 362.75302 L 336.8421 362.75302 L 310.93115 362.75302 L 285.02023 362.75302 L 285.02023 362.75302 Q 285.02023 336.8421 259.1093 336.8421 L 259.1093 310.93115 L 259.1093 310.93115 L 233.19838 310.93115 L 233.19838 310.93115 L 233.19838 310.93115 L 181.37651 285.02023 Q 155.46558 285.02023 155.46558 259.1093 Q 181.37651 233.19838 129.55466 207.28745 L 103.64372 155.46558 L 103.64372 155.46558 L 77.73279 155.46558 L 77.73279 155.46558 Q 77.73279 155.46558 25.91093 129.55466 Q 9.094947E-13 129.55466 9.094947E-13 103.64372 L 9.094947E-13 77.73279 L 25.91093 77.73279 Q 25.91093 51.82186 25.91093 25.91093 Q 9.094947E-13 0.0 25.91093 0.0 z" svg:height="4.6639676mm" draw:style-name="style-930" svg:viewBox="0.0 0.0 673.6842 466.39676" svg:width="6.736842mm" svg:x="76.95547mm" svg:y="124.890686mm"/>
          <draw:path svg:d="M 51.82186 51.82186 L 103.64372 1.8189894E-12 L 181.37651 25.91093 Q 285.02023 51.82186 362.75302 103.64372 Q 440.4858 155.46558 440.4858 155.46558 L 440.4858 155.46558 L 414.5749 181.37651 Q 388.66397 207.28745 388.66397 233.19838 L 362.75302 233.19838 L 362.75302 233.19838 Q 362.75302 207.28745 285.02023 233.19838 Q 181.37651 259.1093 181.37651 207.28745 Q 181.37651 155.46558 77.73279 129.55466 L 9.094947E-13 103.64372 L 9.094947E-13 103.64372 Q -25.91093 77.73279 51.82186 51.82186 z" svg:height="2.3319838mm" draw:style-name="style-931" svg:viewBox="0.0 0.0 440.4858 233.19838" svg:width="4.404858mm" svg:x="73.327934mm" svg:y="123.33603mm"/>
          <draw:path svg:d="M 1010.5263 51.82186 L 1036.4373 51.82186 L 1036.4373 51.82186 Q 1036.4373 51.82186 1062.3481 129.55466 Q 1062.3481 207.28745 984.61536 233.19838 Q 906.88257 259.1093 906.88257 285.02023 Q 906.88257 310.93115 880.9716 310.93115 Q 855.0607 310.93115 544.1295 336.8421 L 259.1093 336.8421 L 233.19838 336.8421 Q 181.37651 310.93115 129.55466 310.93115 L 77.73279 310.93115 L 25.91093 285.02023 L 0.0 285.02023 L 0.0 207.28745 L 0.0 103.64372 L 25.91093 103.64372 L 51.82186 103.64372 L 129.55466 103.64372 L 181.37651 103.64372 L 207.28745 155.46558 Q 233.19838 207.28745 362.75302 181.37651 Q 492.30768 155.46558 492.30768 207.28745 L 492.30768 233.19838 L 544.1295 233.19838 Q 570.04047 233.19838 570.04047 207.28745 Q 570.04047 155.46558 621.8623 155.46558 Q 647.77325 155.46558 673.6842 155.46558 L 673.6842 129.55466 L 699.59515 51.82186 Q 751.417 1.8189894E-12 803.23883 1.8189894E-12 L 829.1498 1.8189894E-12 L 829.1498 1.8189894E-12 L 829.1498 1.8189894E-12 L 829.1498 25.91093 Q 855.0607 25.91093 855.0607 1.8189894E-12 L 855.0607 1.8189894E-12 L 906.88257 1.8189894E-12 Q 958.7044 -25.91093 958.7044 1.8189894E-12 Q 958.7044 25.91093 984.61536 25.91093 Q 1010.5263 51.82186 1010.5263 51.82186 z" svg:height="3.368421mm" draw:style-name="style-932" svg:viewBox="0.0 0.0 1062.3481 336.8421" svg:width="10.623482mm" svg:x="225.16599mm" svg:y="130.5911mm"/>
          <draw:path svg:d="M 25.91093 51.82186 L 51.82186 0.0 L 129.55466 0.0 Q 207.28745 25.91093 207.28745 51.82186 Q 207.28745 77.73279 285.02023 51.82186 Q 388.66397 25.91093 388.66397 25.91093 L 388.66397 25.91093 L 466.39676 77.73279 Q 544.1295 103.64372 621.8623 129.55466 Q 699.59515 155.46558 699.59515 155.46558 L 699.59515 155.46558 L 699.59515 155.46558 L 699.59515 181.37651 L 570.04047 207.28745 Q 440.4858 259.1093 492.30768 259.1093 Q 544.1295 285.02023 544.1295 310.93115 L 544.1295 336.8421 L 440.4858 336.8421 L 336.8421 336.8421 L 310.93115 336.8421 L 285.02023 336.8421 L 285.02023 310.93115 Q 285.02023 259.1093 259.1093 259.1093 L 259.1093 233.19838 L 259.1093 233.19838 Q 259.1093 207.28745 285.02023 207.28745 Q 310.93115 207.28745 310.93115 181.37651 Q 310.93115 155.46558 207.28745 129.55466 L 103.64372 103.64372 L 77.73279 103.64372 Q 51.82186 103.64372 25.91093 129.55466 L 25.91093 129.55466 L 25.91093 129.55466 L 0.0 129.55466 L 0.0 103.64372 Q 25.91093 77.73279 25.91093 51.82186 z" svg:height="3.368421mm" draw:style-name="style-933" svg:viewBox="0.0 0.0 699.59515 336.8421" svg:width="6.995951mm" svg:x="61.408905mm" svg:y="94.31579mm"/>
          <draw:path svg:d="M 207.28745 -3.6379788E-12 L 207.28745 -3.6379788E-12 L 259.1093 51.82186 Q 336.8421 77.73279 310.93115 103.64372 Q 285.02023 103.64372 285.02023 129.55466 Q 285.02023 155.46558 414.5749 207.28745 Q 544.1295 285.02023 621.8623 259.1093 Q 673.6842 259.1093 673.6842 285.02023 Q 673.6842 310.93115 777.32794 310.93115 Q 855.0607 285.02023 880.9716 259.1093 Q 880.9716 207.28745 932.7935 233.19838 Q 984.61536 233.19838 984.61536 259.1093 Q 984.61536 285.02023 1036.4373 285.02023 L 1062.3481 285.02023 L 1062.3481 310.93115 L 1088.259 310.93115 L 1088.259 310.93115 L 1088.259 336.8421 L 1088.259 336.8421 L 1088.259 336.8421 L 1114.17 336.8421 L 1114.17 336.8421 L 1140.0809 310.93115 L 1191.9028 310.93115 L 1295.5465 336.8421 Q 1399.1903 388.66397 1451.0121 440.4858 Q 1554.6559 518.2186 1580.5668 544.1295 Q 1606.4777 595.9514 1761.9432 621.8623 Q 1891.4979 647.77325 1969.2307 673.6842 L 2021.0526 673.6842 L 2021.0526 673.6842 Q 2021.0526 699.59515 2021.0526 699.59515 L 2046.9635 699.59515 L 2046.9635 699.59515 Q 2046.9635 699.59515 2072.8745 725.50604 L 2072.8745 725.50604 L 2072.8745 725.50604 Q 2072.8745 751.417 2124.6963 751.417 L 2176.518 751.417 L 2176.518 777.32794 L 2176.518 803.23883 L 2202.4292 803.23883 L 2202.4292 803.23883 L 2202.4292 829.1498 L 2228.34 829.1498 L 2228.34 803.23883 L 2228.34 777.32794 L 2254.251 777.32794 L 2254.251 803.23883 L 2280.1619 803.23883 L 2306.0728 803.23883 L 2306.0728 829.1498 L 2280.1619 855.0607 L 2280.1619 880.9716 L 2280.1619 906.88257 L 2228.34 906.88257 L 2150.6072 906.88257 L 2150.6072 880.9716 L 2124.6963 880.9716 L 2124.6963 880.9716 L 2124.6963 906.88257 L 2124.6963 906.88257 L 2124.6963 906.88257 L 2098.7854 906.88257 L 2098.7854 906.88257 L 2098.7854 932.7935 L 2124.6963 932.7935 L 2124.6963 932.7935 L 2124.6963 958.7044 L 2150.6072 958.7044 L 2176.518 958.7044 L 2228.34 984.61536 Q 2254.251 1010.5263 2228.34 1036.4373 Q 2176.518 1062.3481 2202.4292 1062.3481 Q 2202.4292 1062.3481 2228.34 1088.259 L 2280.1619 1114.17 L 2280.1619 1114.17 L 2280.1619 1114.17 L 2306.0728 1114.17 L 2306.0728 1114.17 L 2331.9836 1140.0809 L 2357.8948 1165.9918 L 2357.8948 1165.9918 L 2357.8948 1165.9918 L 1658.2996 1165.9918 L 958.7044 1165.9918 L 958.7044 1165.9918 L 958.7044 1165.9918 L 958.7044 1140.0809 L 984.61536 1140.0809 L 984.61536 1114.17 L 984.61536 1114.17 L 984.61536 1088.259 L 984.61536 1062.3481 L 984.61536 1062.3481 L 984.61536 1036.4373 L 958.7044 1010.5263 L 932.7935 958.7044 L 932.7935 958.7044 Q 932.7935 958.7044 725.50604 855.0607 Q 518.2186 777.32794 518.2186 751.417 Q 518.2186 725.50604 492.30768 725.50604 Q 466.39676 751.417 466.39676 725.50604 Q 440.4858 699.59515 414.5749 699.59515 L 388.66397 699.59515 L 362.75302 699.59515 L 362.75302 699.59515 L 362.75302 699.59515 Q 362.75302 673.6842 336.8421 673.6842 L 336.8421 673.6842 L 336.8421 673.6842 Q 336.8421 647.77325 362.75302 647.77325 L 388.66397 647.77325 L 388.66397 595.9514 L 362.75302 570.04047 L 362.75302 544.1295 L 362.75302 518.2186 L 388.66397 518.2186 L 388.66397 492.30768 L 362.75302 492.30768 Q 336.8421 492.30768 336.8421 466.39676 Q 310.93115 440.4858 181.37651 362.75302 L 51.82186 285.02023 L 51.82186 259.1093 L 51.82186 259.1093 L 25.91093 259.1093 L 25.91093 233.19838 L 25.91093 233.19838 L 0.0 233.19838 L 0.0 233.19838 L 0.0 233.19838 L 0.0 207.28745 L 0.0 207.28745 L 25.91093 207.28745 L 25.91093 181.37651 L 51.82186 181.37651 L 77.73279 181.37651 L 103.64372 155.46558 L 155.46558 129.55466 L 103.64372 129.55466 L 51.82186 129.55466 L 51.82186 103.64372 Q 25.91093 77.73279 103.64372 51.82186 Q 207.28745 25.91093 207.28745 -3.6379788E-12 z" svg:height="11.659919mm" draw:style-name="style-934" svg:viewBox="0.0 0.0 2357.8948 1165.9918" svg:width="23.578947mm" svg:x="290.72064mm" svg:y="198.21861mm"/>
          <draw:path svg:d="M 207.28745 0.0 L 259.1093 0.0 L 259.1093 25.91093 L 259.1093 51.82186 L 414.5749 77.73279 Q 570.04047 77.73279 570.04047 103.64372 Q 570.04047 103.64372 595.9514 129.55466 L 595.9514 129.55466 L 544.1295 129.55466 Q 492.30768 129.55466 259.1093 155.46558 L -1.8189894E-12 181.37651 L -1.8189894E-12 155.46558 Q -1.8189894E-12 129.55466 25.91093 129.55466 L 25.91093 103.64372 L 103.64372 51.82186 Q 181.37651 25.91093 207.28745 0.0 z" svg:height="1.8137652mm" draw:style-name="style-935" svg:viewBox="0.0 0.0 595.9514 181.37651" svg:width="5.959514mm" svg:x="162.72064mm" svg:y="109.60323mm"/>
          <draw:path svg:d="M 570.04047 0.0 L 570.04047 0.0 L 518.2186 77.73279 Q 466.39676 129.55466 414.5749 181.37651 Q 362.75302 259.1093 362.75302 259.1093 L 362.75302 259.1093 L 285.02023 259.1093 Q 207.28745 259.1093 207.28745 233.19838 Q 207.28745 181.37651 181.37651 181.37651 Q 155.46558 181.37651 155.46558 155.46558 Q 155.46558 129.55466 77.73279 129.55466 L 0.0 129.55466 L 0.0 103.64372 Q 0.0 77.73279 285.02023 25.91093 Q 570.04047 -25.91093 570.04047 0.0 z" svg:height="2.591093mm" draw:style-name="style-936" svg:viewBox="0.0 0.0 570.04047 259.1093" svg:width="5.7004046mm" svg:x="49.230766mm" svg:y="182.15384mm"/>
          <draw:path svg:d="M 207.28745 25.91093 L 233.19838 0.0 L 233.19838 25.91093 L 233.19838 51.82186 L 259.1093 51.82186 L 259.1093 51.82186 L 259.1093 25.91093 L 285.02023 25.91093 L 285.02023 25.91093 L 285.02023 0.0 L 285.02023 0.0 L 310.93115 0.0 L 310.93115 103.64372 L 310.93115 233.19838 L 336.8421 233.19838 L 362.75302 233.19838 L 388.66397 259.1093 Q 388.66397 259.1093 440.4858 233.19838 Q 492.30768 207.28745 492.30768 233.19838 L 492.30768 259.1093 L 492.30768 285.02023 Q 492.30768 310.93115 518.2186 310.93115 L 518.2186 310.93115 L 492.30768 388.66397 Q 492.30768 466.39676 492.30768 518.2186 Q 492.30768 570.04047 518.2186 570.04047 L 518.2186 570.04047 L 518.2186 570.04047 Q 492.30768 595.9514 492.30768 621.8623 L 492.30768 647.77325 L 518.2186 647.77325 L 518.2186 673.6842 L 544.1295 673.6842 L 570.04047 673.6842 L 570.04047 699.59515 L 544.1295 725.50604 L 544.1295 725.50604 L 544.1295 725.50604 L 544.1295 725.50604 L 544.1295 725.50604 L 518.2186 751.417 L 492.30768 751.417 L 492.30768 751.417 L 466.39676 725.50604 L 440.4858 725.50604 L 388.66397 725.50604 L 388.66397 751.417 L 388.66397 777.32794 L 388.66397 777.32794 L 362.75302 777.32794 L 362.75302 751.417 L 336.8421 751.417 L 336.8421 699.59515 Q 336.8421 647.77325 285.02023 621.8623 Q 233.19838 621.8623 233.19838 595.9514 Q 207.28745 570.04047 207.28745 518.2186 Q 207.28745 466.39676 103.64372 440.4858 L 1.8189894E-12 414.5749 L 77.73279 388.66397 Q 129.55466 388.66397 129.55466 362.75302 Q 129.55466 310.93115 155.46558 285.02023 Q 181.37651 259.1093 181.37651 259.1093 Q 181.37651 233.19838 207.28745 155.46558 L 207.28745 51.82186 L 207.28745 25.91093 z" svg:height="7.773279mm" draw:style-name="style-937" svg:viewBox="0.0 0.0 570.04047 777.32794" svg:width="5.7004046mm" svg:x="154.68825mm" svg:y="78.25101mm"/>
          <draw:path svg:d="M 285.02023 25.91093 L 285.02023 0.0 L 310.93115 25.91093 Q 362.75302 51.82186 362.75302 51.82186 L 388.66397 51.82186 L 414.5749 77.73279 Q 440.4858 103.64372 414.5749 129.55466 Q 388.66397 155.46558 362.75302 155.46558 L 336.8421 155.46558 L 285.02023 129.55466 L 233.19838 129.55466 L 233.19838 155.46558 L 259.1093 181.37651 L 259.1093 181.37651 L 259.1093 207.28745 L 259.1093 207.28745 L 259.1093 207.28745 L 285.02023 207.28745 L 285.02023 207.28745 L 285.02023 233.19838 L 310.93115 233.19838 L 310.93115 233.19838 L 310.93115 207.28745 L 362.75302 259.1093 Q 388.66397 259.1093 440.4858 285.02023 L 492.30768 310.93115 L 492.30768 310.93115 L 518.2186 310.93115 L 518.2186 310.93115 L 518.2186 310.93115 L 440.4858 336.8421 Q 362.75302 336.8421 414.5749 414.5749 Q 440.4858 518.2186 414.5749 518.2186 L 388.66397 518.2186 L 388.66397 544.1295 L 388.66397 544.1295 L 362.75302 544.1295 Q 336.8421 518.2186 259.1093 492.30768 Q 155.46558 466.39676 77.73279 414.5749 L -3.6379788E-12 362.75302 L 25.91093 362.75302 L 51.82186 362.75302 L 51.82186 336.8421 L 51.82186 336.8421 L 25.91093 285.02023 L 25.91093 233.19838 L 51.82186 233.19838 Q 103.64372 233.19838 77.73279 207.28745 L 51.82186 155.46558 L 51.82186 129.55466 L 51.82186 103.64372 L 77.73279 77.73279 L 77.73279 51.82186 L 181.37651 51.82186 Q 285.02023 51.82186 285.02023 25.91093 z" svg:height="5.4412956mm" draw:style-name="style-938" svg:viewBox="0.0 0.0 518.2186 544.1295" svg:width="5.182186mm" svg:x="262.73685mm" svg:y="175.15788mm"/>
          <draw:path svg:d="M 544.1295 0.0 L 544.1295 0.0 L 570.04047 25.91093 Q 595.9514 51.82186 647.77325 77.73279 Q 673.6842 103.64372 699.59515 155.46558 Q 699.59515 181.37651 725.50604 207.28745 L 725.50604 207.28745 L 725.50604 233.19838 Q 725.50604 259.1093 673.6842 285.02023 Q 595.9514 310.93115 518.2186 336.8421 Q 414.5749 362.75302 414.5749 388.66397 Q 414.5749 414.5749 285.02023 440.4858 L 181.37651 466.39676 L 155.46558 466.39676 Q 129.55466 466.39676 129.55466 518.2186 L 129.55466 544.1295 L 129.55466 544.1295 L 103.64372 518.2186 L 103.64372 518.2186 Q 77.73279 518.2186 51.82186 466.39676 L 0.0 440.4858 L 0.0 440.4858 L 0.0 414.5749 L 51.82186 414.5749 L 103.64372 414.5749 L 103.64372 388.66397 L 103.64372 388.66397 L 103.64372 388.66397 L 129.55466 388.66397 L 129.55466 362.75302 Q 129.55466 336.8421 103.64372 310.93115 L 103.64372 310.93115 L 103.64372 310.93115 L 103.64372 285.02023 L 129.55466 207.28745 Q 155.46558 103.64372 336.8421 77.73279 Q 544.1295 25.91093 544.1295 0.0 z" svg:height="5.4412956mm" draw:style-name="style-939" svg:viewBox="0.0 0.0 725.50604 544.1295" svg:width="7.2550607mm" svg:x="164.53441mm" svg:y="124.890686mm"/>
          <draw:path svg:d="M 673.6842 0.0 L 673.6842 0.0 L 725.50604 25.91093 Q 777.32794 51.82186 855.0607 51.82186 Q 932.7935 51.82186 1062.3481 51.82186 L 1191.9028 51.82186 L 1191.9028 51.82186 Q 1191.9028 51.82186 1217.8137 77.73279 L 1243.7246 77.73279 L 1243.7246 77.73279 L 1269.6356 77.73279 L 1269.6356 77.73279 Q 1269.6356 103.64372 1295.5465 103.64372 L 1295.5465 103.64372 L 1295.5465 155.46558 Q 1321.4574 181.37651 1295.5465 181.37651 Q 1269.6356 181.37651 1269.6356 207.28745 Q 1243.7246 233.19838 1243.7246 259.1093 L 1243.7246 259.1093 L 1243.7246 259.1093 Q 1243.7246 259.1093 1217.8137 259.1093 L 1217.8137 285.02023 L 1217.8137 285.02023 Q 1191.9028 285.02023 1191.9028 310.93115 L 1191.9028 310.93115 L 1140.0809 310.93115 Q 1088.259 310.93115 1062.3481 310.93115 L 1036.4373 310.93115 L 1036.4373 310.93115 L 1036.4373 310.93115 L 1010.5263 362.75302 L 1010.5263 388.66397 L 958.7044 388.66397 L 906.88257 414.5749 L 906.88257 414.5749 L 906.88257 414.5749 L 777.32794 414.5749 Q 673.6842 414.5749 440.4858 414.5749 L 207.28745 414.5749 L 181.37651 414.5749 L 155.46558 414.5749 L 129.55466 414.5749 L 103.64372 414.5749 L 103.64372 414.5749 L 103.64372 414.5749 L 77.73279 414.5749 L 77.73279 414.5749 L 51.82186 388.66397 L 0.0 388.66397 L 0.0 362.75302 L 0.0 362.75302 L 25.91093 362.75302 L 51.82186 362.75302 L 51.82186 336.8421 L 51.82186 336.8421 L 77.73279 336.8421 L 77.73279 310.93115 L 103.64372 310.93115 L 129.55466 310.93115 L 129.55466 285.02023 L 155.46558 285.02023 L 155.46558 285.02023 L 155.46558 259.1093 L 155.46558 259.1093 L 155.46558 259.1093 L 181.37651 259.1093 Q 207.28745 285.02023 207.28745 259.1093 Q 207.28745 233.19838 233.19838 207.28745 Q 259.1093 207.28745 233.19838 181.37651 Q 207.28745 155.46558 414.5749 155.46558 Q 621.8623 129.55466 621.8623 77.73279 L 621.8623 25.91093 L 647.77325 25.91093 L 673.6842 0.0 L 673.6842 0.0 z" svg:height="4.145749mm" draw:style-name="style-940" svg:viewBox="0.0 0.0 1295.5465 414.5749" svg:width="12.955465mm" svg:x="67.886635mm" svg:y="128.0mm"/>
          <draw:path svg:d="M 259.1093 25.91093 L 259.1093 0.0 L 285.02023 0.0 L 310.93115 25.91093 L 310.93115 25.91093 L 310.93115 25.91093 L 310.93115 25.91093 L 310.93115 25.91093 L 362.75302 51.82186 L 440.4858 77.73279 L 440.4858 77.73279 L 466.39676 77.73279 L 466.39676 77.73279 L 466.39676 77.73279 L 544.1295 129.55466 Q 621.8623 129.55466 621.8623 155.46558 L 621.8623 155.46558 L 621.8623 155.46558 Q 621.8623 181.37651 595.9514 181.37651 Q 570.04047 207.28745 544.1295 233.19838 Q 518.2186 233.19838 466.39676 233.19838 Q 388.66397 233.19838 362.75302 233.19838 Q 362.75302 207.28745 336.8421 207.28745 Q 310.93115 207.28745 310.93115 233.19838 Q 310.93115 285.02023 285.02023 285.02023 Q 259.1093 285.02023 259.1093 259.1093 Q 259.1093 233.19838 259.1093 207.28745 L 233.19838 181.37651 L 207.28745 181.37651 L 181.37651 181.37651 L 181.37651 155.46558 L 155.46558 155.46558 L 155.46558 155.46558 L 155.46558 129.55466 L 103.64372 129.55466 L 77.73279 129.55466 L 51.82186 103.64372 L -1.8189894E-12 103.64372 L -1.8189894E-12 103.64372 L -1.8189894E-12 77.73279 L 25.91093 77.73279 L 51.82186 77.73279 L 155.46558 51.82186 Q 259.1093 51.82186 259.1093 25.91093 z" svg:height="2.8502023mm" draw:style-name="style-941" svg:viewBox="0.0 0.0 621.8623 285.02023" svg:width="6.218623mm" svg:x="137.84615mm" svg:y="125.149796mm"/>
          <draw:path svg:d="M 259.1093 77.73279 L 285.02023 0.0 L 310.93115 0.0 Q 336.8421 0.0 388.66397 0.0 L 440.4858 0.0 L 440.4858 0.0 L 440.4858 0.0 L 440.4858 0.0 L 466.39676 0.0 L 466.39676 0.0 L 466.39676 0.0 L 466.39676 25.91093 L 466.39676 25.91093 L 544.1295 25.91093 Q 621.8623 0.0 777.32794 51.82186 Q 932.7935 103.64372 1114.17 103.64372 Q 1295.5465 103.64372 1347.3684 129.55466 L 1373.2793 129.55466 L 1399.1903 155.46558 Q 1451.0121 155.46558 1502.834 181.37651 L 1528.7449 181.37651 L 1528.7449 181.37651 L 1528.7449 207.28745 L 1528.7449 207.28745 L 1554.6559 207.28745 L 1554.6559 207.28745 L 1554.6559 207.28745 L 1554.6559 233.19838 L 1554.6559 233.19838 L 1554.6559 259.1093 L 1554.6559 259.1093 L 1554.6559 285.02023 L 1554.6559 310.93115 L 1580.5668 310.93115 L 1580.5668 310.93115 L 1580.5668 336.8421 L 1606.4777 336.8421 L 1606.4777 336.8421 L 1606.4777 362.75302 L 1554.6559 362.75302 L 1528.7449 362.75302 L 1580.5668 388.66397 L 1632.3887 388.66397 L 1632.3887 414.5749 Q 1632.3887 440.4858 1580.5668 440.4858 Q 1528.7449 466.39676 1554.6559 466.39676 L 1606.4777 466.39676 L 1606.4777 492.30768 Q 1606.4777 492.30768 1528.7449 518.2186 Q 1451.0121 570.04047 1451.0121 595.9514 Q 1451.0121 621.8623 1347.3684 647.77325 L 1217.8137 673.6842 L 1191.9028 673.6842 L 1165.9918 673.6842 L 1165.9918 699.59515 L 1165.9918 725.50604 L 1191.9028 725.50604 L 1217.8137 725.50604 L 1217.8137 751.417 L 1243.7246 751.417 L 1243.7246 777.32794 L 1243.7246 829.1498 L 1217.8137 829.1498 Q 1191.9028 829.1498 1036.4373 880.9716 Q 906.88257 932.7935 932.7935 958.7044 L 958.7044 984.61536 L 932.7935 984.61536 L 880.9716 984.61536 L 829.1498 984.61536 Q 803.23883 984.61536 725.50604 958.7044 Q 673.6842 958.7044 673.6842 932.7935 Q 673.6842 906.88257 595.9514 880.9716 Q 518.2186 829.1498 518.2186 855.0607 Q 518.2186 880.9716 518.2186 880.9716 L 466.39676 880.9716 L 466.39676 880.9716 L 466.39676 880.9716 L 466.39676 855.0607 L 466.39676 855.0607 L 466.39676 829.1498 L 466.39676 829.1498 L 466.39676 829.1498 L 466.39676 829.1498 L 414.5749 803.23883 L 388.66397 803.23883 L 388.66397 803.23883 L 388.66397 777.32794 L 466.39676 777.32794 Q 518.2186 777.32794 518.2186 725.50604 L 518.2186 699.59515 L 518.2186 673.6842 L 518.2186 673.6842 L 518.2186 673.6842 L 518.2186 673.6842 L 466.39676 647.77325 Q 440.4858 621.8623 414.5749 621.8623 Q 414.5749 595.9514 362.75302 570.04047 Q 336.8421 570.04047 181.37651 518.2186 L 25.91093 466.39676 L 25.91093 466.39676 L 0.0 466.39676 L 0.0 466.39676 L 0.0 466.39676 L 25.91093 440.4858 L 51.82186 414.5749 L 51.82186 414.5749 L 51.82186 414.5749 L 77.73279 414.5749 L 77.73279 414.5749 L 155.46558 440.4858 Q 259.1093 440.4858 259.1093 414.5749 L 259.1093 388.66397 L 259.1093 388.66397 Q 259.1093 388.66397 285.02023 414.5749 L 310.93115 440.4858 L 310.93115 440.4858 L 310.93115 466.39676 L 310.93115 466.39676 L 310.93115 466.39676 L 336.8421 466.39676 L 336.8421 466.39676 L 336.8421 440.4858 L 362.75302 440.4858 L 362.75302 362.75302 Q 362.75302 285.02023 336.8421 207.28745 Q 310.93115 155.46558 259.1093 155.46558 Q 233.19838 155.46558 259.1093 77.73279 z" svg:height="9.846153mm" draw:style-name="style-942" svg:viewBox="0.0 0.0 1632.3887 984.61536" svg:width="16.323887mm" svg:x="272.06476mm" svg:y="173.60324mm"/>
          <draw:path svg:d="M 181.37651 25.91093 L 181.37651 25.91093 L 207.28745 51.82186 L 233.19838 51.82186 L 285.02023 51.82186 L 362.75302 77.73279 L 751.417 155.46558 Q 1165.9918 233.19838 1269.6356 233.19838 Q 1373.2793 233.19838 1399.1903 259.1093 Q 1399.1903 285.02023 1425.1012 285.02023 L 1476.9231 285.02023 L 1502.834 259.1093 L 1528.7449 259.1093 L 1528.7449 233.19838 L 1528.7449 207.28745 L 1554.6559 207.28745 L 1554.6559 207.28745 L 1554.6559 544.1295 L 1554.6559 880.9716 L 1528.7449 880.9716 L 1528.7449 855.0607 L 1502.834 855.0607 Q 1476.9231 855.0607 1399.1903 855.0607 Q 1321.4574 855.0607 1114.17 880.9716 L 906.88257 906.88257 L 906.88257 906.88257 L 906.88257 906.88257 L 880.9716 906.88257 L 880.9716 906.88257 L 855.0607 880.9716 L 829.1498 880.9716 L 829.1498 906.88257 L 855.0607 932.7935 L 855.0607 958.7044 L 855.0607 958.7044 L 829.1498 958.7044 L 803.23883 958.7044 L 803.23883 958.7044 L 777.32794 958.7044 L 777.32794 932.7935 L 751.417 932.7935 L 751.417 932.7935 L 751.417 906.88257 L 777.32794 906.88257 Q 803.23883 906.88257 803.23883 880.9716 Q 777.32794 855.0607 699.59515 855.0607 Q 621.8623 829.1498 621.8623 803.23883 Q 647.77325 751.417 570.04047 699.59515 Q 492.30768 673.6842 518.2186 647.77325 Q 544.1295 621.8623 492.30768 595.9514 Q 466.39676 570.04047 466.39676 544.1295 Q 440.4858 518.2186 336.8421 492.30768 Q 233.19838 440.4858 233.19838 414.5749 Q 233.19838 388.66397 207.28745 388.66397 Q 181.37651 388.66397 181.37651 336.8421 Q 155.46558 310.93115 129.55466 310.93115 L 77.73279 285.02023 L 25.91093 285.02023 L 3.6379788E-12 285.02023 L 3.6379788E-12 259.1093 L 3.6379788E-12 233.19838 L 25.91093 233.19838 Q 51.82186 233.19838 129.55466 207.28745 L 181.37651 181.37651 L 181.37651 181.37651 L 181.37651 181.37651 L 155.46558 181.37651 Q 155.46558 181.37651 77.73279 77.73279 L 25.91093 0.0 L 77.73279 0.0 Q 155.46558 25.91093 155.46558 25.91093 Q 181.37651 25.91093 181.37651 25.91093 z M 1269.6356 673.6842 Q 1373.2793 647.77325 1373.2793 673.6842 Q 1347.3684 699.59515 1269.6356 699.59515 Q 1217.8137 699.59515 1191.9028 699.59515 Q 1165.9918 673.6842 1269.6356 673.6842 z" svg:height="9.587045mm" draw:style-name="style-943" svg:viewBox="0.0 0.0 1554.6559 958.7044" svg:width="15.546558mm" svg:x="304.45343mm" svg:y="187.33603mm"/>
          <draw:path svg:d="M 129.55466 181.37651 L 155.46558 0.0 L 155.46558 0.0 L 181.37651 0.0 L 181.37651 181.37651 L 207.28745 362.75302 L 207.28745 388.66397 L 207.28745 414.5749 L 233.19838 414.5749 L 259.1093 440.4858 L 310.93115 440.4858 L 336.8421 440.4858 L 310.93115 492.30768 Q 310.93115 518.2186 336.8421 570.04047 Q 362.75302 647.77325 362.75302 647.77325 L 388.66397 647.77325 L 388.66397 647.77325 Q 388.66397 647.77325 310.93115 673.6842 L 233.19838 699.59515 L 233.19838 699.59515 L 207.28745 699.59515 L 207.28745 699.59515 L 207.28745 699.59515 L 129.55466 699.59515 L 51.82186 699.59515 L 25.91093 673.6842 L 0.0 647.77325 L 0.0 647.77325 L 0.0 647.77325 L 0.0 595.9514 L 0.0 544.1295 L 0.0 492.30768 Q 0.0 466.39676 0.0 440.4858 L 0.0 440.4858 L 0.0 440.4858 Q 0.0 440.4858 25.91093 388.66397 Q 25.91093 336.8421 77.73279 362.75302 Q 103.64372 388.66397 129.55466 181.37651 z" svg:height="6.995951mm" draw:style-name="style-944" svg:viewBox="0.0 0.0 388.66397 699.59515" svg:width="3.8866396mm" svg:x="244.08096mm" svg:y="110.63967mm"/>
          <draw:path svg:d="M 285.02023 0.0 L 336.8421 0.0 L 336.8421 0.0 L 362.75302 0.0 L 362.75302 0.0 L 362.75302 0.0 L 362.75302 25.91093 L 362.75302 25.91093 L 336.8421 25.91093 L 336.8421 51.82186 L 336.8421 51.82186 L 362.75302 51.82186 L 362.75302 51.82186 L 362.75302 51.82186 L 466.39676 103.64372 Q 544.1295 103.64372 570.04047 103.64372 L 595.9514 103.64372 L 595.9514 129.55466 L 621.8623 129.55466 L 621.8623 129.55466 L 621.8623 155.46558 L 621.8623 155.46558 L 621.8623 155.46558 L 647.77325 155.46558 L 647.77325 155.46558 L 621.8623 181.37651 L 595.9514 207.28745 L 570.04047 207.28745 Q 518.2186 233.19838 518.2186 259.1093 Q 518.2186 310.93115 492.30768 310.93115 L 466.39676 310.93115 L 466.39676 336.8421 L 466.39676 362.75302 L 492.30768 362.75302 Q 518.2186 388.66397 518.2186 414.5749 L 518.2186 440.4858 L 544.1295 440.4858 L 570.04047 466.39676 L 570.04047 466.39676 L 570.04047 466.39676 L 595.9514 492.30768 L 595.9514 518.2186 L 621.8623 544.1295 Q 621.8623 570.04047 570.04047 544.1295 Q 492.30768 518.2186 492.30768 544.1295 Q 492.30768 570.04047 466.39676 570.04047 Q 414.5749 570.04047 414.5749 621.8623 Q 414.5749 673.6842 414.5749 699.59515 L 388.66397 699.59515 L 388.66397 699.59515 Q 388.66397 673.6842 362.75302 673.6842 Q 336.8421 673.6842 233.19838 673.6842 L 129.55466 673.6842 L 103.64372 673.6842 L 51.82186 673.6842 L 51.82186 673.6842 L 51.82186 673.6842 L 25.91093 647.77325 L -1.8189894E-12 621.8623 L 51.82186 621.8623 L 77.73279 621.8623 L 77.73279 595.9514 L 51.82186 595.9514 L 51.82186 595.9514 L 51.82186 570.04047 L 51.82186 570.04047 L 51.82186 570.04047 L 25.91093 544.1295 L -1.8189894E-12 518.2186 L -1.8189894E-12 466.39676 Q -1.8189894E-12 440.4858 51.82186 414.5749 Q 103.64372 414.5749 129.55466 336.8421 L 155.46558 259.1093 L 181.37651 259.1093 L 207.28745 259.1093 L 207.28745 233.19838 Q 207.28745 233.19838 103.64372 207.28745 L 25.91093 181.37651 L 25.91093 155.46558 L 51.82186 129.55466 L 51.82186 129.55466 L 51.82186 103.64372 L 51.82186 103.64372 L 51.82186 103.64372 L 25.91093 77.73279 L 25.91093 51.82186 L 51.82186 51.82186 Q 77.73279 51.82186 77.73279 25.91093 Q 77.73279 0.0 155.46558 0.0 Q 233.19838 0.0 285.02023 0.0 z" svg:height="6.995951mm" draw:style-name="style-945" svg:viewBox="0.0 0.0 647.77325 699.59515" svg:width="6.4777327mm" svg:x="95.870445mm" svg:y="153.39272mm"/>
          <draw:path svg:d="M 25.91093 25.91093 L 25.91093 0.0 L 233.19838 77.73279 Q 414.5749 155.46558 440.4858 155.46558 Q 492.30768 155.46558 544.1295 155.46558 L 570.04047 155.46558 L 647.77325 181.37651 L 725.50604 181.37651 L 803.23883 207.28745 Q 855.0607 259.1093 829.1498 259.1093 Q 803.23883 259.1093 777.32794 285.02023 L 751.417 310.93115 L 751.417 310.93115 L 751.417 310.93115 L 777.32794 310.93115 L 777.32794 336.8421 L 751.417 362.75302 Q 699.59515 388.66397 725.50604 440.4858 L 725.50604 492.30768 L 699.59515 492.30768 Q 673.6842 466.39676 414.5749 492.30768 L 155.46558 492.30768 L 155.46558 466.39676 L 129.55466 440.4858 L 129.55466 440.4858 L 129.55466 440.4858 L 129.55466 440.4858 Q 103.64372 414.5749 77.73279 388.66397 Q 77.73279 336.8421 103.64372 336.8421 Q 129.55466 336.8421 129.55466 310.93115 Q 129.55466 285.02023 103.64372 259.1093 Q 77.73279 233.19838 25.91093 181.37651 L 25.91093 129.55466 L -4.5474735E-13 129.55466 L -4.5474735E-13 103.64372 L -4.5474735E-13 103.64372 Q -25.91093 103.64372 25.91093 77.73279 Q 77.73279 51.82186 51.82186 51.82186 Q 25.91093 51.82186 25.91093 25.91093 z" svg:height="4.9230766mm" draw:style-name="style-946" svg:viewBox="0.0 0.0 829.1498 492.30768" svg:width="8.291498mm" svg:x="40.68016mm" svg:y="128.0mm"/>
          <draw:path svg:d="M 285.02023 0.0 L 336.8421 0.0 L 336.8421 51.82186 L 336.8421 103.64372 L 336.8421 103.64372 Q 310.93115 103.64372 310.93115 129.55466 Q 310.93115 155.46558 233.19838 155.46558 L 155.46558 155.46558 L 155.46558 155.46558 Q 129.55466 129.55466 77.73279 129.55466 Q 0.0 103.64372 0.0 77.73279 L 0.0 25.91093 L 0.0 25.91093 Q 0.0 25.91093 25.91093 25.91093 L 25.91093 51.82186 L 103.64372 77.73279 Q 155.46558 77.73279 181.37651 51.82186 Q 181.37651 25.91093 207.28745 25.91093 Q 233.19838 25.91093 285.02023 0.0 z" svg:height="1.5546558mm" draw:style-name="style-947" svg:viewBox="0.0 0.0 336.8421 155.46558" svg:width="3.368421mm" svg:x="257.03644mm" svg:y="118.93117mm"/>
          <draw:path svg:d="M 0.0 25.91093 L 0.0 0.0 L 336.8421 51.82186 Q 673.6842 103.64372 699.59515 129.55466 L 751.417 129.55466 L 751.417 129.55466 Q 751.417 155.46558 777.32794 155.46558 L 803.23883 155.46558 L 803.23883 155.46558 Q 803.23883 155.46558 751.417 207.28745 L 699.59515 233.19838 L 647.77325 259.1093 Q 595.9514 285.02023 595.9514 336.8421 Q 621.8623 388.66397 647.77325 388.66397 L 673.6842 388.66397 L 673.6842 414.5749 L 699.59515 440.4858 L 699.59515 440.4858 L 699.59515 466.39676 L 673.6842 466.39676 L 647.77325 466.39676 L 544.1295 466.39676 Q 466.39676 466.39676 466.39676 440.4858 L 466.39676 414.5749 L 466.39676 414.5749 Q 466.39676 414.5749 440.4858 388.66397 L 388.66397 388.66397 L 388.66397 388.66397 Q 388.66397 362.75302 233.19838 336.8421 Q 77.73279 310.93115 103.64372 285.02023 L 129.55466 285.02023 L 129.55466 285.02023 Q 129.55466 285.02023 155.46558 259.1093 Q 155.46558 233.19838 129.55466 233.19838 L 77.73279 207.28745 L 77.73279 207.28745 L 77.73279 207.28745 L 77.73279 181.37651 Q 77.73279 155.46558 77.73279 103.64372 L 51.82186 77.73279 L 51.82186 77.73279 Q 51.82186 51.82186 25.91093 51.82186 Q 0.0 51.82186 0.0 25.91093 z" svg:height="4.6639676mm" draw:style-name="style-948" svg:viewBox="0.0 0.0 803.23883 466.39676" svg:width="8.032389mm" svg:x="237.60323mm" svg:y="128.0mm"/>
          <draw:path svg:d="M 129.55466 77.73279 L 155.46558 0.0 L 285.02023 25.91093 Q 414.5749 51.82186 440.4858 25.91093 L 440.4858 25.91093 L 440.4858 25.91093 Q 440.4858 51.82186 440.4858 51.82186 L 466.39676 51.82186 L 570.04047 103.64372 Q 699.59515 155.46558 699.59515 207.28745 L 699.59515 259.1093 L 699.59515 259.1093 Q 673.6842 259.1093 673.6842 285.02023 L 673.6842 285.02023 L 699.59515 336.8421 Q 699.59515 388.66397 673.6842 362.75302 Q 647.77325 362.75302 621.8623 362.75302 L 621.8623 362.75302 L 595.9514 362.75302 L 570.04047 362.75302 L 544.1295 362.75302 L 518.2186 362.75302 L 492.30768 362.75302 Q 492.30768 362.75302 388.66397 310.93115 Q 285.02023 259.1093 259.1093 310.93115 L 233.19838 362.75302 L 181.37651 362.75302 Q 155.46558 362.75302 155.46558 310.93115 L 129.55466 285.02023 L 129.55466 285.02023 L 129.55466 259.1093 L 77.73279 259.1093 L 25.91093 259.1093 L 25.91093 259.1093 L 25.91093 233.19838 L 0.0 233.19838 L 0.0 233.19838 L 0.0 207.28745 L 25.91093 181.37651 L 25.91093 181.37651 Q 25.91093 155.46558 51.82186 155.46558 Q 77.73279 155.46558 129.55466 77.73279 z" svg:height="3.6275303mm" draw:style-name="style-949" svg:viewBox="0.0 0.0 699.59515 362.75302" svg:width="6.995951mm" svg:x="164.01619mm" svg:y="150.80162mm"/>
          <draw:path svg:d="M 25.91093 0.0 L 25.91093 0.0 L 51.82186 0.0 Q 77.73279 0.0 77.73279 25.91093 Q 77.73279 77.73279 155.46558 77.73279 Q 207.28745 51.82186 207.28745 77.73279 L 207.28745 103.64372 L 207.28745 103.64372 L 207.28745 129.55466 L 207.28745 129.55466 L 207.28745 129.55466 L 233.19838 155.46558 L 233.19838 181.37651 L 259.1093 181.37651 L 310.93115 181.37651 L 285.02023 207.28745 L 259.1093 233.19838 L 259.1093 233.19838 L 259.1093 233.19838 L 259.1093 233.19838 L 233.19838 233.19838 L 233.19838 259.1093 L 233.19838 259.1093 L 155.46558 259.1093 Q 103.64372 233.19838 77.73279 259.1093 L 51.82186 259.1093 L 25.91093 259.1093 L 25.91093 233.19838 L 25.91093 233.19838 L -1.8189894E-12 233.19838 L -1.8189894E-12 233.19838 L -1.8189894E-12 233.19838 L -1.8189894E-12 129.55466 Q -1.8189894E-12 0.0 25.91093 0.0 z" svg:height="2.591093mm" draw:style-name="style-950" svg:viewBox="0.0 0.0 310.93115 259.1093" svg:width="3.1093116mm" svg:x="121.26315mm" svg:y="85.24696mm"/>
          <draw:path svg:d="M 259.1093 0.0 L 259.1093 0.0 L 285.02023 0.0 Q 310.93115 0.0 336.8421 25.91093 L 362.75302 25.91093 L 362.75302 51.82186 L 362.75302 77.73279 L 362.75302 155.46558 Q 362.75302 233.19838 310.93115 259.1093 Q 259.1093 259.1093 259.1093 310.93115 Q 207.28745 388.66397 207.28745 388.66397 L 207.28745 414.5749 L 207.28745 414.5749 L 207.28745 414.5749 L 233.19838 440.4858 L 233.19838 466.39676 L 259.1093 492.30768 Q 285.02023 518.2186 259.1093 518.2186 L 233.19838 518.2186 L 233.19838 518.2186 Q 233.19838 518.2186 207.28745 544.1295 L 181.37651 544.1295 L 181.37651 544.1295 Q 155.46558 544.1295 155.46558 518.2186 Q 155.46558 466.39676 77.73279 440.4858 L 0.0 414.5749 L 0.0 362.75302 Q 0.0 336.8421 25.91093 336.8421 Q 51.82186 336.8421 51.82186 310.93115 Q 51.82186 259.1093 25.91093 259.1093 Q 0.0 259.1093 0.0 207.28745 L 0.0 155.46558 L 25.91093 155.46558 L 25.91093 155.46558 L 51.82186 129.55466 Q 103.64372 103.64372 155.46558 103.64372 L 233.19838 103.64372 L 233.19838 77.73279 L 207.28745 51.82186 L 207.28745 51.82186 Q 207.28745 51.82186 207.28745 25.91093 L 207.28745 25.91093 L 207.28745 25.91093 L 233.19838 25.91093 L 233.19838 25.91093 Q 259.1093 25.91093 259.1093 0.0 z" svg:height="5.4412956mm" draw:style-name="style-951" svg:viewBox="0.0 0.0 362.75302 544.1295" svg:width="3.6275303mm" svg:x="146.13765mm" svg:y="91.72469mm"/>
          <draw:path svg:d="M 207.28745 25.91093 L 233.19838 0.0 L 233.19838 0.0 Q 259.1093 0.0 259.1093 0.0 L 259.1093 25.91093 L 259.1093 51.82186 Q 259.1093 103.64372 233.19838 103.64372 Q 207.28745 103.64372 207.28745 129.55466 Q 233.19838 155.46558 207.28745 181.37651 Q 181.37651 181.37651 181.37651 207.28745 L 181.37651 233.19838 L 155.46558 233.19838 Q 155.46558 207.28745 77.73279 207.28745 L 0.0 207.28745 L 0.0 207.28745 L 0.0 207.28745 L 51.82186 181.37651 Q 103.64372 155.46558 103.64372 129.55466 Q 77.73279 77.73279 129.55466 77.73279 Q 181.37651 51.82186 207.28745 25.91093 z" svg:height="2.3319838mm" draw:style-name="style-952" svg:viewBox="0.0 0.0 259.1093 233.19838" svg:width="2.591093mm" svg:x="54.93117mm" svg:y="105.7166mm"/>
          <draw:path svg:d="M 25.91093 -1.8189894E-12 Q 77.73279 -1.8189894E-12 51.82186 51.82186 Q 25.91093 129.55466 0.0 51.82186 Q -25.91093 -1.8189894E-12 25.91093 -1.8189894E-12 z" svg:height="0.51821864mm" draw:style-name="style-953" svg:viewBox="0.0 0.0 51.82186 51.82186" svg:width="0.51821864mm" svg:x="228.2753mm" svg:y="98.72064mm"/>
          <draw:path svg:d="M 25.91093 51.82186 L 77.73279 1.8189894E-12 L 103.64372 1.8189894E-12 L 103.64372 1.8189894E-12 L 103.64372 51.82186 Q 103.64372 77.73279 77.73279 77.73279 L 51.82186 77.73279 L 51.82186 103.64372 L 51.82186 129.55466 L 77.73279 129.55466 L 103.64372 103.64372 L 155.46558 103.64372 Q 181.37651 103.64372 181.37651 77.73279 Q 181.37651 51.82186 259.1093 77.73279 Q 310.93115 103.64372 362.75302 129.55466 L 414.5749 129.55466 L 414.5749 129.55466 L 414.5749 155.46558 L 492.30768 155.46558 Q 570.04047 181.37651 544.1295 207.28745 Q 518.2186 207.28745 518.2186 233.19838 Q 492.30768 259.1093 621.8623 259.1093 Q 725.50604 259.1093 725.50604 259.1093 Q 725.50604 259.1093 725.50604 285.02023 L 751.417 285.02023 L 751.417 310.93115 Q 725.50604 310.93115 699.59515 310.93115 Q 647.77325 310.93115 647.77325 362.75302 Q 647.77325 388.66397 621.8623 388.66397 L 570.04047 388.66397 L 570.04047 362.75302 Q 570.04047 310.93115 440.4858 336.8421 Q 310.93115 362.75302 285.02023 310.93115 L 259.1093 259.1093 L 207.28745 259.1093 L 129.55466 259.1093 L 129.55466 259.1093 L 129.55466 233.19838 L 129.55466 233.19838 L 155.46558 233.19838 L 155.46558 207.28745 L 155.46558 181.37651 L 103.64372 181.37651 L 51.82186 155.46558 L 25.91093 155.46558 Q 0.0 155.46558 0.0 129.55466 Q 0.0 103.64372 25.91093 51.82186 z" svg:height="3.8866396mm" draw:style-name="style-954" svg:viewBox="0.0 0.0 751.417 388.66397" svg:width="7.5141697mm" svg:x="224.38866mm" svg:y="129.03644mm"/>
          <draw:path svg:d="M 181.37651 0.0 L 181.37651 0.0 L 310.93115 0.0 Q 414.5749 25.91093 466.39676 25.91093 L 492.30768 25.91093 L 518.2186 25.91093 Q 570.04047 25.91093 570.04047 0.0 L 570.04047 0.0 L 725.50604 25.91093 Q 880.9716 25.91093 906.88257 77.73279 Q 932.7935 129.55466 958.7044 155.46558 Q 984.61536 181.37651 1010.5263 207.28745 L 1010.5263 233.19838 L 1036.4373 233.19838 L 1062.3481 233.19838 L 1062.3481 259.1093 L 1062.3481 259.1093 L 1036.4373 259.1093 Q 984.61536 285.02023 932.7935 285.02023 L 880.9716 285.02023 L 880.9716 285.02023 L 855.0607 285.02023 L 855.0607 285.02023 Q 855.0607 285.02023 777.32794 259.1093 Q 673.6842 259.1093 673.6842 233.19838 Q 673.6842 207.28745 570.04047 181.37651 Q 466.39676 181.37651 466.39676 181.37651 Q 440.4858 207.28745 259.1093 181.37651 L 103.64372 129.55466 L 51.82186 129.55466 L 0.0 129.55466 L 0.0 77.73279 L 0.0 51.82186 L 25.91093 51.82186 L 51.82186 25.91093 L 51.82186 25.91093 L 51.82186 25.91093 L 103.64372 25.91093 Q 181.37651 25.91093 181.37651 0.0 z" svg:height="2.8502023mm" draw:style-name="style-955" svg:viewBox="0.0 0.0 1062.3481 285.02023" svg:width="10.623482mm" svg:x="173.08502mm" svg:y="113.23077mm"/>
          <draw:path svg:d="M 855.0607 0.0 L 855.0607 0.0 L 932.7935 0.0 Q 1036.4373 0.0 1243.7246 77.73279 Q 1476.9231 155.46558 1554.6559 155.46558 L 1606.4777 155.46558 L 1606.4777 155.46558 L 1606.4777 155.46558 L 1684.2104 181.37651 L 1761.9432 207.28745 L 1761.9432 207.28745 L 1761.9432 207.28745 L 1761.9432 233.19838 L 1761.9432 259.1093 L 1761.9432 259.1093 L 1761.9432 259.1093 L 1813.7651 285.02023 Q 1839.676 285.02023 1839.676 259.1093 Q 1839.676 233.19838 1969.2307 259.1093 Q 2072.8745 310.93115 2150.6072 310.93115 Q 2228.34 336.8421 2228.34 362.75302 Q 2228.34 388.66397 2202.4292 388.66397 Q 2176.518 414.5749 2176.518 414.5749 L 2176.518 414.5749 L 2098.7854 414.5749 Q 2021.0526 414.5749 1813.7651 440.4858 Q 1632.3887 440.4858 1632.3887 466.39676 Q 1632.3887 492.30768 1554.6559 518.2186 L 1502.834 518.2186 L 1502.834 544.1295 L 1502.834 544.1295 L 1476.9231 544.1295 L 1476.9231 570.04047 L 1373.2793 570.04047 L 1269.6356 570.04047 L 1295.5465 595.9514 L 1321.4574 621.8623 L 1580.5668 621.8623 Q 1839.676 621.8623 1865.587 647.77325 L 1917.4088 647.77325 L 1943.3198 673.6842 Q 1969.2307 725.50604 1995.1416 777.32794 Q 1995.1416 803.23883 1969.2307 803.23883 Q 1943.3198 829.1498 1891.4979 829.1498 L 1839.676 829.1498 L 1813.7651 855.0607 L 1787.8542 880.9716 L 1787.8542 880.9716 L 1787.8542 880.9716 L 1580.5668 880.9716 Q 1373.2793 880.9716 1399.1903 906.88257 L 1399.1903 932.7935 L 1476.9231 958.7044 Q 1554.6559 984.61536 1606.4777 984.61536 Q 1684.2104 984.61536 1761.9432 984.61536 L 1813.7651 984.61536 L 1813.7651 984.61536 Q 1813.7651 984.61536 1761.9432 1010.5263 L 1710.1215 1010.5263 L 1710.1215 1036.4373 L 1710.1215 1062.3481 L 1710.1215 1062.3481 Q 1684.2104 1036.4373 1658.2996 1036.4373 Q 1632.3887 1036.4373 1632.3887 1062.3481 Q 1632.3887 1088.259 1451.0121 1062.3481 Q 1269.6356 1036.4373 1269.6356 1010.5263 Q 1295.5465 984.61536 1165.9918 984.61536 L 1036.4373 958.7044 L 1010.5263 958.7044 L 984.61536 958.7044 L 984.61536 958.7044 Q 984.61536 932.7935 855.0607 906.88257 Q 725.50604 880.9716 725.50604 855.0607 Q 725.50604 829.1498 647.77325 803.23883 Q 570.04047 777.32794 310.93115 725.50604 L 77.73279 673.6842 L 77.73279 673.6842 L 51.82186 673.6842 L 51.82186 647.77325 L 51.82186 621.8623 L 51.82186 621.8623 L 51.82186 595.9514 L 25.91093 570.04047 L 0.0 544.1295 L 0.0 544.1295 L 0.0 518.2186 L 0.0 518.2186 L 0.0 518.2186 L 25.91093 518.2186 L 25.91093 518.2186 L 51.82186 492.30768 L 77.73279 466.39676 L 51.82186 466.39676 L 25.91093 466.39676 L 25.91093 440.4858 L 0.0 440.4858 L 0.0 440.4858 L 0.0 414.5749 L 0.0 414.5749 L 25.91093 414.5749 L 103.64372 440.4858 Q 207.28745 466.39676 310.93115 466.39676 L 414.5749 466.39676 L 440.4858 440.4858 L 466.39676 440.4858 L 466.39676 414.5749 L 466.39676 388.66397 L 414.5749 388.66397 L 336.8421 362.75302 L 336.8421 362.75302 Q 310.93115 362.75302 259.1093 336.8421 L 207.28745 310.93115 L 155.46558 285.02023 L 77.73279 259.1093 L 77.73279 259.1093 L 77.73279 259.1093 L 103.64372 259.1093 L 155.46558 259.1093 L 207.28745 233.19838 L 233.19838 207.28745 L 388.66397 207.28745 Q 518.2186 181.37651 570.04047 181.37651 Q 595.9514 155.46558 595.9514 181.37651 L 595.9514 181.37651 L 595.9514 181.37651 Q 595.9514 207.28745 621.8623 207.28745 L 673.6842 207.28745 L 699.59515 233.19838 L 725.50604 233.19838 L 725.50604 259.1093 L 725.50604 285.02023 L 880.9716 285.02023 L 1062.3481 259.1093 L 1062.3481 259.1093 L 1036.4373 259.1093 L 1036.4373 259.1093 L 1036.4373 259.1093 L 984.61536 233.19838 L 932.7935 233.19838 L 932.7935 207.28745 Q 932.7935 181.37651 855.0607 155.46558 Q 803.23883 129.55466 803.23883 155.46558 L 803.23883 181.37651 L 777.32794 181.37651 L 751.417 181.37651 L 751.417 155.46558 Q 777.32794 129.55466 777.32794 103.64372 Q 777.32794 103.64372 803.23883 77.73279 Q 829.1498 51.82186 829.1498 25.91093 L 829.1498 0.0 L 829.1498 0.0 L 829.1498 0.0 L 855.0607 0.0 z" svg:height="10.623482mm" draw:style-name="style-956" svg:viewBox="0.0 0.0 2228.34 1062.3481" svg:width="22.2834mm" svg:x="264.80972mm" svg:y="154.94736mm"/>
          <draw:path svg:d="M 77.73279 25.91093 L 129.55466 0.0 L 155.46558 25.91093 Q 181.37651 51.82186 181.37651 77.73279 Q 181.37651 103.64372 129.55466 103.64372 Q 103.64372 77.73279 77.73279 103.64372 L 51.82186 103.64372 L 51.82186 103.64372 Q 51.82186 77.73279 25.91093 77.73279 Q 0.0 77.73279 0.0 51.82186 Q 25.91093 25.91093 77.73279 25.91093 z" svg:height="1.0364373mm" draw:style-name="style-957" svg:viewBox="0.0 0.0 181.37651 103.64372" svg:width="1.8137652mm" svg:x="106.49393mm" svg:y="110.12145mm"/>
          <draw:path svg:d="M 25.91093 0.0 L 51.82186 0.0 L 103.64372 0.0 L 181.37651 0.0 L 181.37651 25.91093 L 207.28745 25.91093 L 207.28745 77.73279 L 207.28745 129.55466 L 181.37651 129.55466 L 181.37651 155.46558 L 181.37651 155.46558 L 155.46558 155.46558 L 155.46558 155.46558 L 155.46558 155.46558 L 103.64372 181.37651 L 51.82186 181.37651 L 25.91093 181.37651 Q 0.0 181.37651 0.0 103.64372 Q 0.0 0.0 25.91093 0.0 z" svg:height="1.8137652mm" draw:style-name="style-958" svg:viewBox="0.0 0.0 207.28745 181.37651" svg:width="2.0728745mm" svg:x="175.6761mm" svg:y="103.64372mm"/>
          <draw:path svg:d="M 155.46558 0.0 L 181.37651 0.0 L 233.19838 25.91093 Q 285.02023 25.91093 285.02023 77.73279 Q 259.1093 129.55466 259.1093 129.55466 L 285.02023 129.55466 L 285.02023 155.46558 L 285.02023 181.37651 L 285.02023 181.37651 Q 259.1093 181.37651 259.1093 207.28745 L 259.1093 207.28745 L 233.19838 207.28745 L 233.19838 207.28745 L 233.19838 207.28745 Q 233.19838 181.37651 129.55466 181.37651 L 0.0 181.37651 L 0.0 181.37651 L 25.91093 155.46558 L 25.91093 155.46558 L 25.91093 129.55466 L 103.64372 103.64372 Q 181.37651 51.82186 155.46558 25.91093 Q 129.55466 25.91093 155.46558 0.0 z" svg:height="2.0728745mm" draw:style-name="style-959" svg:viewBox="0.0 0.0 285.02023 207.28745" svg:width="2.8502023mm" svg:x="96.129555mm" svg:y="95.611336mm"/>
          <draw:path svg:d="M 207.28745 0.0 L 207.28745 0.0 L 207.28745 0.0 L 207.28745 0.0 L 207.28745 25.91093 L 233.19838 25.91093 L 259.1093 51.82186 Q 285.02023 51.82186 336.8421 77.73279 L 362.75302 77.73279 L 362.75302 103.64372 L 362.75302 129.55466 L 388.66397 129.55466 L 414.5749 155.46558 L 336.8421 155.46558 Q 285.02023 155.46558 233.19838 129.55466 L 181.37651 129.55466 L 181.37651 129.55466 Q 155.46558 103.64372 129.55466 103.64372 L 77.73279 103.64372 L 25.91093 77.73279 Q 0.0 51.82186 0.0 51.82186 L 0.0 51.82186 L 103.64372 25.91093 Q 181.37651 0.0 207.28745 0.0 z" svg:height="1.5546558mm" draw:style-name="style-960" svg:viewBox="0.0 0.0 414.5749 155.46558" svg:width="4.145749mm" svg:x="74.36437mm" svg:y="108.825905mm"/>
          <draw:path svg:d="M 647.77325 103.64372 L 647.77325 103.64372 L 621.8623 129.55466 Q 595.9514 155.46558 621.8623 181.37651 Q 647.77325 207.28745 699.59515 233.19838 L 725.50604 233.19838 L 725.50604 259.1093 Q 699.59515 259.1093 699.59515 259.1093 L 699.59515 259.1093 L 647.77325 259.1093 L 570.04047 259.1093 L 570.04047 207.28745 Q 570.04047 181.37651 440.4858 181.37651 Q 285.02023 155.46558 310.93115 207.28745 L 336.8421 259.1093 L 285.02023 259.1093 Q 259.1093 259.1093 259.1093 233.19838 L 259.1093 233.19838 L 259.1093 207.28745 Q 233.19838 155.46558 207.28745 129.55466 L 155.46558 103.64372 L 129.55466 103.64372 L 77.73279 103.64372 L 77.73279 103.64372 L 77.73279 103.64372 L 51.82186 103.64372 L 51.82186 103.64372 L 51.82186 77.73279 L 51.82186 77.73279 L 51.82186 51.82186 Q 25.91093 51.82186 25.91093 25.91093 L 0.0 0.0 L 77.73279 0.0 Q 155.46558 0.0 388.66397 51.82186 Q 647.77325 103.64372 647.77325 103.64372 z" svg:height="2.591093mm" draw:style-name="style-961" svg:viewBox="0.0 0.0 725.50604 259.1093" svg:width="7.2550607mm" svg:x="310.15384mm" svg:y="160.64777mm"/>
          <draw:path svg:d="M 388.66397 1.8189894E-12 L 388.66397 1.8189894E-12 L 414.5749 25.91093 Q 440.4858 51.82186 492.30768 155.46558 Q 544.1295 233.19838 544.1295 259.1093 Q 570.04047 259.1093 595.9514 285.02023 L 595.9514 285.02023 L 595.9514 285.02023 L 621.8623 285.02023 L 647.77325 285.02023 L 647.77325 285.02023 L 673.6842 310.93115 Q 699.59515 310.93115 699.59515 336.8421 L 699.59515 336.8421 L 673.6842 336.8421 L 647.77325 336.8421 L 647.77325 336.8421 L 621.8623 336.8421 L 388.66397 336.8421 L 155.46558 336.8421 L 155.46558 362.75302 Q 129.55466 388.66397 103.64372 414.5749 L 77.73279 414.5749 L 77.73279 414.5749 Q 77.73279 414.5749 77.73279 388.66397 Q 77.73279 388.66397 103.64372 336.8421 L 103.64372 259.1093 L 103.64372 259.1093 Q 77.73279 259.1093 51.82186 233.19838 L 0.0 207.28745 L 0.0 181.37651 L 0.0 155.46558 L 129.55466 155.46558 Q 233.19838 155.46558 259.1093 155.46558 L 259.1093 155.46558 L 310.93115 129.55466 Q 388.66397 103.64372 362.75302 77.73279 Q 336.8421 51.82186 336.8421 51.82186 L 336.8421 51.82186 L 336.8421 51.82186 L 336.8421 25.91093 L 362.75302 25.91093 Q 388.66397 1.8189894E-12 388.66397 1.8189894E-12 z" svg:height="4.145749mm" draw:style-name="style-962" svg:viewBox="0.0 0.0 699.59515 414.5749" svg:width="6.995951mm" svg:x="118.93117mm" svg:y="103.1255mm"/>
          <draw:path svg:d="M 9.094947E-13 25.91093 L 9.094947E-13 0.0 L 25.91093 0.0 L 51.82186 0.0 L 103.64372 25.91093 Q 129.55466 25.91093 155.46558 51.82186 L 207.28745 77.73279 L 310.93115 77.73279 Q 388.66397 129.55466 440.4858 129.55466 L 492.30768 129.55466 L 492.30768 129.55466 Q 492.30768 129.55466 518.2186 155.46558 L 518.2186 155.46558 L 492.30768 181.37651 Q 466.39676 207.28745 466.39676 233.19838 Q 466.39676 233.19838 466.39676 285.02023 L 466.39676 336.8421 L 466.39676 336.8421 L 440.4858 336.8421 L 440.4858 336.8421 Q 414.5749 310.93115 414.5749 310.93115 L 414.5749 310.93115 L 414.5749 285.02023 L 414.5749 259.1093 L 388.66397 233.19838 Q 362.75302 207.28745 259.1093 207.28745 Q 129.55466 207.28745 103.64372 155.46558 L 103.64372 103.64372 L 103.64372 103.64372 Q 103.64372 77.73279 51.82186 77.73279 L 25.91093 51.82186 L 25.91093 25.91093 Q 9.094947E-13 25.91093 9.094947E-13 25.91093 z" svg:height="3.368421mm" draw:style-name="style-963" svg:viewBox="0.0 0.0 518.2186 336.8421" svg:width="5.182186mm" svg:x="61.668015mm" svg:y="107.012146mm"/>
          <draw:path svg:d="M 155.46558 0.0 L 155.46558 0.0 L 155.46558 0.0 Q 155.46558 25.91093 181.37651 25.91093 L 181.37651 25.91093 L 181.37651 77.73279 Q 207.28745 129.55466 233.19838 129.55466 Q 259.1093 129.55466 362.75302 155.46558 L 466.39676 155.46558 L 466.39676 181.37651 Q 440.4858 207.28745 440.4858 233.19838 Q 440.4858 285.02023 336.8421 310.93115 L 233.19838 336.8421 L 233.19838 336.8421 L 233.19838 336.8421 L 207.28745 388.66397 L 207.28745 414.5749 L 207.28745 414.5749 Q 181.37651 414.5749 181.37651 440.4858 L 155.46558 466.39676 L 129.55466 466.39676 Q 103.64372 466.39676 103.64372 440.4858 Q 103.64372 414.5749 77.73279 414.5749 Q 51.82186 388.66397 25.91093 336.8421 L 1.8189894E-12 259.1093 L 1.8189894E-12 233.19838 Q 25.91093 181.37651 25.91093 155.46558 L 25.91093 129.55466 L 25.91093 129.55466 L 25.91093 129.55466 L 51.82186 181.37651 Q 77.73279 207.28745 77.73279 129.55466 Q 103.64372 77.73279 129.55466 25.91093 Q 129.55466 0.0 155.46558 0.0 z" svg:height="4.6639676mm" draw:style-name="style-964" svg:viewBox="0.0 0.0 466.39676 466.39676" svg:width="4.6639676mm" svg:x="129.81377mm" svg:y="84.210526mm"/>
          <draw:path svg:d="M 388.66397 -1.8189894E-12 L 414.5749 -1.8189894E-12 L 414.5749 -1.8189894E-12 Q 414.5749 25.91093 440.4858 25.91093 L 440.4858 25.91093 L 440.4858 25.91093 Q 440.4858 25.91093 440.4858 51.82186 L 466.39676 51.82186 L 492.30768 77.73279 Q 544.1295 129.55466 544.1295 129.55466 L 570.04047 129.55466 L 595.9514 129.55466 Q 647.77325 155.46558 647.77325 233.19838 Q 647.77325 285.02023 647.77325 285.02023 L 647.77325 285.02023 L 673.6842 310.93115 L 699.59515 310.93115 L 699.59515 310.93115 Q 699.59515 336.8421 673.6842 336.8421 L 647.77325 336.8421 L 595.9514 336.8421 Q 570.04047 336.8421 388.66397 336.8421 L 181.37651 336.8421 L 181.37651 336.8421 L 181.37651 310.93115 L 155.46558 310.93115 L 155.46558 285.02023 L 155.46558 285.02023 L 129.55466 285.02023 L 129.55466 233.19838 L 129.55466 207.28745 L 77.73279 207.28745 L 0.0 207.28745 L 0.0 181.37651 L 0.0 155.46558 L 51.82186 155.46558 L 103.64372 129.55466 L 155.46558 129.55466 L 207.28745 129.55466 L 207.28745 103.64372 L 181.37651 103.64372 L 181.37651 103.64372 L 181.37651 77.73279 L 181.37651 77.73279 L 181.37651 77.73279 L 207.28745 77.73279 L 207.28745 77.73279 L 207.28745 51.82186 L 207.28745 51.82186 L 233.19838 51.82186 L 259.1093 51.82186 L 285.02023 51.82186 Q 310.93115 25.91093 310.93115 25.91093 L 336.8421 25.91093 L 336.8421 25.91093 Q 336.8421 25.91093 388.66397 -1.8189894E-12 z" svg:height="3.368421mm" draw:style-name="style-965" svg:viewBox="0.0 0.0 699.59515 336.8421" svg:width="6.995951mm" svg:x="87.83805mm" svg:y="99.23886mm"/>
          <draw:path svg:d="M 103.64372 0.0 L 129.55466 0.0 L 129.55466 25.91093 L 129.55466 25.91093 L 129.55466 51.82186 L 155.46558 77.73279 L 155.46558 77.73279 L 155.46558 77.73279 L 155.46558 181.37651 Q 181.37651 285.02023 207.28745 310.93115 Q 233.19838 362.75302 207.28745 362.75302 L 181.37651 362.75302 L 155.46558 362.75302 Q 103.64372 336.8421 51.82186 310.93115 L 0.0 285.02023 L 0.0 259.1093 Q 0.0 233.19838 0.0 129.55466 Q -51.82186 25.91093 0.0 0.0 Q 51.82186 -25.91093 103.64372 0.0 z" svg:height="3.6275303mm" draw:style-name="style-966" svg:viewBox="0.0 0.0 207.28745 362.75302" svg:width="2.0728745mm" svg:x="255.48178mm" svg:y="132.40486mm"/>
          <draw:path svg:d="M 77.73279 103.64372 L 103.64372 0.0 L 129.55466 0.0 Q 155.46558 0.0 155.46558 25.91093 Q 155.46558 51.82186 285.02023 77.73279 Q 440.4858 77.73279 440.4858 103.64372 Q 440.4858 103.64372 466.39676 129.55466 L 466.39676 155.46558 L 440.4858 155.46558 Q 440.4858 181.37651 440.4858 181.37651 L 466.39676 181.37651 L 466.39676 181.37651 Q 466.39676 181.37651 492.30768 207.28745 L 492.30768 207.28745 L 492.30768 207.28745 L 492.30768 233.19838 L 492.30768 233.19838 L 492.30768 233.19838 L 518.2186 233.19838 L 518.2186 233.19838 L 492.30768 259.1093 L 440.4858 259.1093 L 440.4858 285.02023 L 440.4858 310.93115 L 492.30768 310.93115 L 518.2186 336.8421 L 544.1295 336.8421 L 544.1295 336.8421 L 544.1295 362.75302 Q 544.1295 388.66397 492.30768 440.4858 Q 440.4858 492.30768 388.66397 492.30768 L 362.75302 518.2186 L 336.8421 518.2186 L 310.93115 518.2186 L 310.93115 492.30768 Q 285.02023 492.30768 233.19838 466.39676 Q 181.37651 440.4858 103.64372 362.75302 L 25.91093 259.1093 L 25.91093 259.1093 L 25.91093 233.19838 L 25.91093 233.19838 L 25.91093 233.19838 L 3.6379788E-12 233.19838 L 3.6379788E-12 233.19838 L 3.6379788E-12 207.28745 L 25.91093 207.28745 L 25.91093 207.28745 Q 25.91093 181.37651 77.73279 103.64372 z" svg:height="5.182186mm" draw:style-name="style-967" svg:viewBox="0.0 0.0 544.1295 518.2186" svg:width="5.4412956mm" svg:x="291.49796mm" svg:y="185.78137mm"/>
          <draw:path svg:d="M 0.0 25.91093 L 0.0 0.0 L 0.0 0.0 L 0.0 0.0 L 129.55466 25.91093 Q 259.1093 51.82186 414.5749 77.73279 Q 570.04047 103.64372 570.04047 77.73279 Q 570.04047 51.82186 621.8623 51.82186 Q 673.6842 51.82186 673.6842 77.73279 Q 673.6842 103.64372 699.59515 103.64372 Q 725.50604 77.73279 777.32794 51.82186 Q 803.23883 51.82186 829.1498 51.82186 Q 880.9716 51.82186 880.9716 77.73279 L 880.9716 103.64372 L 880.9716 103.64372 L 880.9716 103.64372 L 829.1498 207.28745 Q 803.23883 310.93115 829.1498 310.93115 Q 855.0607 310.93115 880.9716 336.8421 L 906.88257 362.75302 L 906.88257 362.75302 L 932.7935 362.75302 L 932.7935 362.75302 L 932.7935 362.75302 L 932.7935 388.66397 L 932.7935 388.66397 L 906.88257 414.5749 L 906.88257 466.39676 L 880.9716 466.39676 L 829.1498 466.39676 L 829.1498 492.30768 L 829.1498 518.2186 L 777.32794 518.2186 L 751.417 518.2186 L 751.417 492.30768 L 725.50604 492.30768 L 725.50604 466.39676 Q 725.50604 440.4858 621.8623 466.39676 L 492.30768 466.39676 L 492.30768 440.4858 Q 466.39676 414.5749 259.1093 362.75302 L 51.82186 336.8421 L 51.82186 259.1093 L 51.82186 155.46558 L 51.82186 155.46558 L 51.82186 155.46558 L 77.73279 155.46558 L 77.73279 155.46558 L 103.64372 155.46558 L 129.55466 155.46558 L 155.46558 155.46558 L 207.28745 155.46558 L 207.28745 129.55466 L 207.28745 103.64372 L 181.37651 103.64372 L 181.37651 103.64372 L 181.37651 77.73279 L 155.46558 77.73279 L 155.46558 77.73279 L 155.46558 51.82186 L 77.73279 51.82186 Q 0.0 51.82186 0.0 25.91093 z" svg:height="5.182186mm" draw:style-name="style-968" svg:viewBox="0.0 0.0 932.7935 518.2186" svg:width="9.327935mm" svg:x="58.040485mm" svg:y="126.44534mm"/>
          <draw:path svg:d="M 1321.4574 25.91093 L 1373.2793 25.91093 L 1425.1012 25.91093 Q 1476.9231 25.91093 1476.9231 51.82186 L 1476.9231 51.82186 L 1476.9231 51.82186 Q 1476.9231 77.73279 1373.2793 103.64372 Q 1295.5465 129.55466 1321.4574 155.46558 L 1321.4574 181.37651 L 1373.2793 181.37651 L 1425.1012 181.37651 L 1373.2793 207.28745 L 1347.3684 233.19838 L 1321.4574 233.19838 L 1295.5465 233.19838 L 1295.5465 259.1093 L 1269.6356 259.1093 L 1269.6356 259.1093 L 1269.6356 285.02023 L 1269.6356 285.02023 L 1269.6356 285.02023 L 1295.5465 285.02023 L 1295.5465 285.02023 L 1295.5465 310.93115 L 1321.4574 310.93115 L 1321.4574 310.93115 L 1321.4574 336.8421 L 1451.0121 414.5749 Q 1580.5668 492.30768 1606.4777 518.2186 Q 1606.4777 544.1295 1632.3887 544.1295 L 1658.2996 544.1295 L 1658.2996 570.04047 L 1632.3887 570.04047 L 1632.3887 595.9514 L 1632.3887 621.8623 L 1658.2996 647.77325 L 1658.2996 699.59515 L 1632.3887 699.59515 Q 1606.4777 699.59515 1606.4777 725.50604 L 1606.4777 725.50604 L 1606.4777 725.50604 Q 1632.3887 725.50604 1632.3887 751.417 L 1632.3887 751.417 L 1632.3887 751.417 L 1658.2996 751.417 L 1658.2996 751.417 L 1658.2996 751.417 L 1632.3887 751.417 Q 1580.5668 751.417 1528.7449 751.417 Q 1502.834 725.50604 1502.834 751.417 Q 1502.834 777.32794 1476.9231 777.32794 Q 1451.0121 777.32794 1476.9231 829.1498 Q 1476.9231 880.9716 1425.1012 880.9716 Q 1399.1903 855.0607 1347.3684 906.88257 Q 1321.4574 958.7044 1217.8137 958.7044 L 1140.0809 958.7044 L 1114.17 984.61536 L 1062.3481 984.61536 L 1062.3481 984.61536 L 1062.3481 984.61536 L 1036.4373 958.7044 L 1036.4373 932.7935 L 1010.5263 932.7935 L 984.61536 958.7044 L 984.61536 958.7044 L 958.7044 958.7044 L 958.7044 958.7044 L 958.7044 958.7044 L 906.88257 958.7044 Q 855.0607 958.7044 829.1498 958.7044 Q 803.23883 906.88257 803.23883 855.0607 Q 803.23883 803.23883 725.50604 777.32794 Q 673.6842 751.417 699.59515 725.50604 Q 699.59515 699.59515 595.9514 699.59515 Q 518.2186 699.59515 388.66397 647.77325 Q 233.19838 595.9514 181.37651 518.2186 Q 155.46558 466.39676 129.55466 466.39676 Q 77.73279 466.39676 51.82186 414.5749 L 25.91093 362.75302 L 25.91093 336.8421 Q 25.91093 336.8421 0.0 336.8421 L 0.0 336.8421 L 0.0 336.8421 Q 0.0 336.8421 25.91093 310.93115 Q 77.73279 310.93115 77.73279 259.1093 Q 77.73279 207.28745 77.73279 181.37651 L 51.82186 181.37651 L 51.82186 155.46558 L 25.91093 129.55466 L 25.91093 129.55466 L 25.91093 129.55466 L 25.91093 103.64372 L 25.91093 103.64372 L 77.73279 103.64372 Q 129.55466 103.64372 129.55466 77.73279 Q 129.55466 51.82186 233.19838 77.73279 Q 362.75302 129.55466 414.5749 77.73279 Q 440.4858 51.82186 492.30768 -3.6379788E-12 Q 518.2186 -25.91093 751.417 25.91093 Q 984.61536 77.73279 1062.3481 77.73279 Q 1140.0809 25.91093 1114.17 25.91093 Q 1088.259 25.91093 1191.9028 25.91093 Q 1295.5465 25.91093 1321.4574 25.91093 z M 233.19838 414.5749 Q 259.1093 388.66397 233.19838 414.5749 Q 233.19838 440.4858 233.19838 466.39676 Q 233.19838 518.2186 207.28745 518.2186 Q 181.37651 518.2186 181.37651 466.39676 Q 181.37651 414.5749 233.19838 414.5749 z" svg:height="9.846153mm" draw:style-name="style-969" svg:viewBox="0.0 0.0 1658.2996 984.61536" svg:width="16.582996mm" svg:x="278.0243mm" svg:y="197.7004mm"/>
          <draw:path svg:d="M 1165.9918 -1.8189894E-12 L 1165.9918 -1.8189894E-12 L 1165.9918 -1.8189894E-12 Q 1165.9918 -1.8189894E-12 1165.9918 25.91093 L 1191.9028 25.91093 L 1217.8137 51.82186 Q 1217.8137 103.64372 1269.6356 103.64372 Q 1295.5465 103.64372 1347.3684 129.55466 L 1399.1903 129.55466 L 1399.1903 129.55466 L 1425.1012 129.55466 L 1425.1012 129.55466 L 1425.1012 155.46558 L 1425.1012 155.46558 L 1425.1012 155.46558 L 1451.0121 155.46558 L 1451.0121 155.46558 L 1528.7449 181.37651 L 1606.4777 207.28745 L 1736.0323 233.19838 Q 1839.676 285.02023 1865.587 310.93115 Q 1865.587 336.8421 1917.4088 336.8421 L 1969.2307 336.8421 L 1969.2307 336.8421 L 1969.2307 362.75302 L 1995.1416 362.75302 L 2046.9635 362.75302 L 2021.0526 388.66397 L 1995.1416 388.66397 L 1995.1416 414.5749 L 1995.1416 466.39676 L 1995.1416 466.39676 Q 1969.2307 466.39676 1891.4979 466.39676 Q 1839.676 466.39676 1839.676 492.30768 Q 1865.587 518.2186 1761.9432 492.30768 Q 1658.2996 466.39676 1658.2996 518.2186 Q 1632.3887 544.1295 1632.3887 570.04047 Q 1606.4777 570.04047 1632.3887 621.8623 L 1658.2996 621.8623 L 1580.5668 647.77325 L 1502.834 647.77325 L 1502.834 621.8623 Q 1528.7449 621.8623 1502.834 595.9514 Q 1502.834 570.04047 1425.1012 570.04047 Q 1321.4574 544.1295 1321.4574 595.9514 Q 1321.4574 647.77325 1295.5465 647.77325 Q 1269.6356 647.77325 1269.6356 673.6842 L 1269.6356 699.59515 L 1269.6356 699.59515 Q 1269.6356 699.59515 1243.7246 699.59515 L 1243.7246 725.50604 L 1165.9918 725.50604 L 1114.17 725.50604 L 1114.17 725.50604 Q 1114.17 699.59515 1088.259 621.8623 Q 1062.3481 570.04047 932.7935 544.1295 Q 777.32794 518.2186 751.417 570.04047 Q 751.417 595.9514 673.6842 570.04047 Q 621.8623 518.2186 492.30768 518.2186 Q 388.66397 518.2186 388.66397 570.04047 L 414.5749 595.9514 L 388.66397 595.9514 Q 388.66397 570.04047 388.66397 570.04047 Q 362.75302 570.04047 285.02023 518.2186 L 181.37651 466.39676 L 181.37651 466.39676 L 181.37651 466.39676 L 155.46558 466.39676 L 155.46558 466.39676 L 129.55466 440.4858 L 103.64372 414.5749 L 77.73279 414.5749 L 25.91093 414.5749 L 25.91093 388.66397 L 25.91093 388.66397 L -1.8189894E-12 388.66397 L -1.8189894E-12 362.75302 L -1.8189894E-12 362.75302 L 25.91093 362.75302 L 25.91093 362.75302 L 25.91093 362.75302 L 25.91093 336.8421 L 25.91093 336.8421 L 51.82186 336.8421 L 51.82186 310.93115 L 51.82186 310.93115 L 77.73279 310.93115 L 77.73279 310.93115 L 77.73279 310.93115 L 77.73279 310.93115 L 103.64372 310.93115 L 103.64372 285.02023 L 77.73279 285.02023 L 77.73279 285.02023 L 77.73279 285.02023 L 77.73279 285.02023 L 77.73279 259.1093 L 103.64372 259.1093 L 129.55466 259.1093 L 181.37651 233.19838 Q 233.19838 207.28745 233.19838 181.37651 Q 259.1093 155.46558 285.02023 155.46558 L 336.8421 155.46558 L 414.5749 155.46558 Q 492.30768 155.46558 492.30768 129.55466 Q 492.30768 103.64372 544.1295 103.64372 L 570.04047 103.64372 L 595.9514 103.64372 L 621.8623 103.64372 L 621.8623 129.55466 L 647.77325 129.55466 L 647.77325 129.55466 L 647.77325 155.46558 L 699.59515 155.46558 Q 725.50604 155.46558 751.417 103.64372 Q 751.417 51.82186 803.23883 77.73279 Q 829.1498 103.64372 984.61536 103.64372 Q 1140.0809 103.64372 1140.0809 51.82186 Q 1165.9918 -1.8189894E-12 1165.9918 -1.8189894E-12 z" svg:height="7.2550607mm" draw:style-name="style-970" svg:viewBox="0.0 0.0 2046.9635 725.50604" svg:width="20.469635mm" svg:x="139.65991mm" svg:y="161.16599mm"/>
          <draw:path svg:d="M 155.46558 51.82186 L 181.37651 51.82186 L 181.37651 51.82186 L 207.28745 51.82186 L 207.28745 25.91093 L 207.28745 25.91093 L 207.28745 25.91093 Q 207.28745 25.91093 233.19838 25.91093 L 233.19838 -1.8189894E-12 L 233.19838 51.82186 Q 233.19838 103.64372 259.1093 103.64372 L 310.93115 103.64372 L 310.93115 103.64372 Q 310.93115 129.55466 310.93115 129.55466 L 336.8421 129.55466 L 336.8421 155.46558 L 310.93115 181.37651 L 310.93115 207.28745 L 310.93115 233.19838 L 285.02023 259.1093 Q 285.02023 285.02023 285.02023 310.93115 L 285.02023 310.93115 L 259.1093 310.93115 Q 259.1093 336.8421 233.19838 336.8421 Q 207.28745 336.8421 207.28745 310.93115 L 207.28745 285.02023 L 207.28745 285.02023 Q 207.28745 259.1093 155.46558 259.1093 Q 77.73279 285.02023 77.73279 233.19838 Q 51.82186 207.28745 103.64372 181.37651 Q 103.64372 155.46558 51.82186 129.55466 L 0.0 77.73279 L 0.0 51.82186 L 0.0 25.91093 L 77.73279 25.91093 Q 155.46558 25.91093 155.46558 51.82186 z" svg:height="3.368421mm" draw:style-name="style-971" svg:viewBox="0.0 0.0 336.8421 336.8421" svg:width="3.368421mm" svg:x="174.12146mm" svg:y="160.38866mm"/>
          <draw:path svg:d="M 77.73279 51.82186 L 129.55466 -1.8189894E-12 L 207.28745 -1.8189894E-12 L 310.93115 -1.8189894E-12 L 362.75302 25.91093 Q 414.5749 77.73279 414.5749 77.73279 L 414.5749 103.64372 L 414.5749 103.64372 Q 414.5749 129.55466 414.5749 129.55466 L 440.4858 129.55466 L 440.4858 155.46558 Q 440.4858 181.37651 414.5749 181.37651 Q 362.75302 155.46558 362.75302 207.28745 Q 336.8421 233.19838 336.8421 259.1093 L 310.93115 259.1093 L 310.93115 259.1093 Q 310.93115 285.02023 155.46558 285.02023 L 25.91093 285.02023 L 25.91093 259.1093 Q 0.0 233.19838 0.0 181.37651 L 0.0 129.55466 L 0.0 129.55466 Q 0.0 103.64372 77.73279 51.82186 z" svg:height="2.8502023mm" draw:style-name="style-972" svg:viewBox="0.0 0.0 440.4858 285.02023" svg:width="4.404858mm" svg:x="118.15385mm" svg:y="119.44939mm"/>
          <draw:path svg:d="M 129.55466 0.0 L 129.55466 0.0 L 155.46558 0.0 L 207.28745 0.0 L 207.28745 0.0 L 207.28745 0.0 L 233.19838 0.0 L 233.19838 0.0 L 259.1093 0.0 L 259.1093 0.0 L 259.1093 0.0 L 259.1093 0.0 L 285.02023 0.0 L 285.02023 0.0 L 336.8421 51.82186 Q 362.75302 77.73279 362.75302 103.64372 Q 362.75302 155.46558 388.66397 155.46558 L 388.66397 181.37651 L 310.93115 207.28745 Q 233.19838 207.28745 259.1093 233.19838 Q 285.02023 233.19838 285.02023 259.1093 Q 285.02023 285.02023 362.75302 310.93115 Q 440.4858 310.93115 388.66397 362.75302 Q 362.75302 440.4858 336.8421 466.39676 L 336.8421 466.39676 L 310.93115 466.39676 L 310.93115 466.39676 L 310.93115 466.39676 Q 310.93115 466.39676 233.19838 440.4858 Q 155.46558 414.5749 77.73279 388.66397 L 9.094947E-13 336.8421 L 9.094947E-13 336.8421 Q 9.094947E-13 336.8421 77.73279 285.02023 Q 129.55466 233.19838 103.64372 155.46558 L 103.64372 77.73279 L 103.64372 51.82186 L 103.64372 25.91093 L 103.64372 25.91093 L 103.64372 0.0 L 103.64372 0.0 L 103.64372 0.0 L 129.55466 0.0 z" svg:height="4.6639676mm" draw:style-name="style-973" svg:viewBox="0.0 0.0 388.66397 466.39676" svg:width="3.8866396mm" svg:x="65.29555mm" svg:y="91.206474mm"/>
          <draw:path svg:d="M 414.5749 129.55466 L 414.5749 129.55466 L 310.93115 129.55466 Q 233.19838 155.46558 207.28745 155.46558 Q 181.37651 207.28745 103.64372 207.28745 L 0.0 233.19838 L 0.0 207.28745 L 0.0 181.37651 L 25.91093 155.46558 L 25.91093 155.46558 L 77.73279 155.46558 L 129.55466 155.46558 L 129.55466 129.55466 L 155.46558 129.55466 L 181.37651 103.64372 Q 207.28745 51.82186 233.19838 51.82186 L 233.19838 25.91093 L 336.8421 0.0 Q 440.4858 0.0 466.39676 51.82186 Q 466.39676 103.64372 440.4858 103.64372 Q 414.5749 103.64372 414.5749 129.55466 z" svg:height="2.3319838mm" draw:style-name="style-974" svg:viewBox="0.0 0.0 466.39676 233.19838" svg:width="4.6639676mm" svg:x="169.45749mm" svg:y="107.789474mm"/>
          <draw:path svg:d="M 103.64372 25.91093 L 77.73279 3.6379788E-12 L 155.46558 25.91093 Q 233.19838 25.91093 259.1093 51.82186 Q 259.1093 77.73279 362.75302 25.91093 Q 440.4858 25.91093 466.39676 25.91093 Q 492.30768 25.91093 518.2186 51.82186 Q 518.2186 77.73279 570.04047 51.82186 Q 595.9514 51.82186 595.9514 25.91093 Q 595.9514 3.6379788E-12 621.8623 3.6379788E-12 L 647.77325 25.91093 L 647.77325 25.91093 L 673.6842 25.91093 L 673.6842 25.91093 L 673.6842 25.91093 L 673.6842 51.82186 L 699.59515 51.82186 L 699.59515 233.19838 L 699.59515 440.4858 L 621.8623 440.4858 L 570.04047 440.4858 L 544.1295 414.5749 Q 518.2186 388.66397 414.5749 388.66397 Q 310.93115 336.8421 259.1093 310.93115 Q 233.19838 259.1093 155.46558 259.1093 L 77.73279 233.19838 L 51.82186 233.19838 L 25.91093 233.19838 L 25.91093 233.19838 L 0.0 207.28745 L 0.0 207.28745 L 0.0 207.28745 L 0.0 207.28745 L 0.0 181.37651 L 51.82186 181.37651 L 77.73279 181.37651 L 103.64372 181.37651 L 155.46558 181.37651 L 129.55466 181.37651 L 103.64372 181.37651 L 103.64372 155.46558 L 103.64372 155.46558 L 129.55466 155.46558 L 129.55466 129.55466 L 129.55466 129.55466 L 155.46558 129.55466 L 155.46558 77.73279 Q 155.46558 51.82186 103.64372 25.91093 z" svg:height="4.404858mm" draw:style-name="style-975" svg:viewBox="0.0 0.0 699.59515 440.4858" svg:width="6.995951mm" svg:x="313.00403mm" svg:y="201.32793mm"/>
          <draw:path svg:d="M 285.02023 0.0 L 336.8421 0.0 L 336.8421 51.82186 L 336.8421 77.73279 L 259.1093 77.73279 Q 181.37651 103.64372 181.37651 103.64372 L 155.46558 129.55466 L 129.55466 129.55466 L 77.73279 129.55466 L 77.73279 103.64372 Q 77.73279 77.73279 51.82186 77.73279 L 25.91093 77.73279 L 25.91093 51.82186 Q 25.91093 51.82186 0.0 51.82186 L 0.0 25.91093 L 129.55466 0.0 Q 233.19838 0.0 285.02023 0.0 z" svg:height="1.2955465mm" draw:style-name="style-976" svg:viewBox="0.0 0.0 336.8421 129.55466" svg:width="3.368421mm" svg:x="85.76518mm" svg:y="94.31579mm"/>
          <draw:path svg:d="M 155.46558 0.0 L 181.37651 0.0 L 181.37651 0.0 L 181.37651 0.0 L 259.1093 25.91093 L 336.8421 51.82186 L 336.8421 51.82186 L 336.8421 51.82186 L 440.4858 51.82186 Q 544.1295 77.73279 544.1295 103.64372 Q 544.1295 129.55466 570.04047 155.46558 L 570.04047 155.46558 L 570.04047 155.46558 Q 544.1295 155.46558 544.1295 155.46558 L 544.1295 155.46558 L 544.1295 181.37651 L 544.1295 181.37651 L 570.04047 181.37651 L 570.04047 207.28745 L 570.04047 207.28745 L 595.9514 207.28745 L 595.9514 207.28745 L 595.9514 207.28745 L 595.9514 233.19838 L 595.9514 233.19838 L 570.04047 259.1093 L 570.04047 310.93115 L 595.9514 310.93115 L 647.77325 310.93115 L 647.77325 336.8421 L 647.77325 336.8421 L 595.9514 336.8421 Q 544.1295 336.8421 544.1295 310.93115 Q 544.1295 285.02023 440.4858 285.02023 Q 336.8421 259.1093 207.28745 233.19838 L 77.73279 181.37651 L 51.82186 181.37651 L 25.91093 181.37651 L 25.91093 155.46558 Q 25.91093 155.46558 0.0 103.64372 Q 0.0 77.73279 77.73279 77.73279 Q 155.46558 51.82186 129.55466 51.82186 Q 129.55466 25.91093 155.46558 0.0 z" svg:height="3.368421mm" draw:style-name="style-977" svg:viewBox="0.0 0.0 647.77325 336.8421" svg:width="6.4777327mm" svg:x="53.635628mm" svg:y="135.25505mm"/>
          <draw:path svg:d="M 129.55466 25.91093 L 155.46558 25.91093 L 233.19838 -1.8189894E-12 L 310.93115 -1.8189894E-12 L 310.93115 -1.8189894E-12 Q 310.93115 25.91093 362.75302 25.91093 L 414.5749 25.91093 L 414.5749 77.73279 Q 414.5749 129.55466 492.30768 155.46558 Q 544.1295 181.37651 570.04047 207.28745 Q 570.04047 233.19838 621.8623 233.19838 L 673.6842 233.19838 L 751.417 233.19838 Q 803.23883 233.19838 803.23883 259.1093 L 803.23883 259.1093 L 803.23883 285.02023 Q 803.23883 336.8421 803.23883 336.8421 L 803.23883 336.8421 L 803.23883 362.75302 Q 803.23883 388.66397 777.32794 388.66397 Q 751.417 388.66397 751.417 440.4858 Q 725.50604 466.39676 751.417 466.39676 Q 777.32794 466.39676 777.32794 492.30768 Q 777.32794 518.2186 673.6842 544.1295 L 570.04047 544.1295 L 570.04047 570.04047 L 544.1295 570.04047 L 544.1295 570.04047 L 544.1295 595.9514 L 544.1295 595.9514 L 544.1295 595.9514 L 518.2186 595.9514 Q 492.30768 595.9514 492.30768 647.77325 Q 466.39676 699.59515 362.75302 699.59515 Q 233.19838 699.59515 181.37651 673.6842 L 129.55466 647.77325 L 77.73279 647.77325 L 25.91093 647.77325 L 25.91093 647.77325 L 25.91093 621.8623 L 0.0 621.8623 L 0.0 595.9514 L 51.82186 595.9514 Q 103.64372 595.9514 103.64372 570.04047 L 77.73279 570.04047 L 77.73279 544.1295 L 77.73279 518.2186 L 51.82186 518.2186 L 51.82186 492.30768 L 77.73279 492.30768 Q 129.55466 492.30768 129.55466 440.4858 Q 103.64372 414.5749 181.37651 388.66397 Q 233.19838 388.66397 181.37651 362.75302 Q 155.46558 336.8421 207.28745 336.8421 Q 233.19838 336.8421 259.1093 285.02023 Q 285.02023 259.1093 233.19838 181.37651 Q 181.37651 129.55466 207.28745 103.64372 Q 233.19838 77.73279 181.37651 77.73279 L 129.55466 51.82186 L 129.55466 51.82186 Q 129.55466 25.91093 129.55466 25.91093 z M 285.02023 673.6842 Q 285.02023 647.77325 285.02023 647.77325 Q 285.02023 647.77325 285.02023 647.77325 Q 285.02023 673.6842 285.02023 673.6842 z" svg:height="6.995951mm" draw:style-name="style-978" svg:viewBox="0.0 0.0 803.23883 699.59515" svg:width="8.032389mm" svg:x="166.08907mm" svg:y="157.79756mm"/>
          <draw:path svg:d="M 25.91093 25.91093 L 25.91093 0.0 L 25.91093 0.0 L 25.91093 25.91093 L 25.91093 25.91093 L 51.82186 25.91093 L 51.82186 25.91093 L 51.82186 25.91093 L 259.1093 51.82186 Q 440.4858 77.73279 492.30768 77.73279 L 544.1295 77.73279 L 544.1295 77.73279 L 544.1295 77.73279 L 570.04047 103.64372 L 595.9514 129.55466 L 647.77325 129.55466 L 699.59515 129.55466 L 984.61536 233.19838 Q 1243.7246 336.8421 1269.6356 336.8421 L 1295.5465 336.8421 L 1373.2793 362.75302 L 1451.0121 362.75302 L 1451.0121 336.8421 Q 1451.0121 310.93115 1476.9231 285.02023 L 1476.9231 285.02023 L 1554.6559 336.8421 Q 1658.2996 362.75302 1658.2996 388.66397 Q 1658.2996 414.5749 1710.1215 414.5749 Q 1736.0323 414.5749 1736.0323 440.4858 Q 1736.0323 466.39676 1787.8542 492.30768 Q 1865.587 518.2186 1865.587 518.2186 L 1865.587 544.1295 L 1865.587 544.1295 L 1891.4979 544.1295 L 1917.4088 518.2186 Q 1917.4088 492.30768 1943.3198 492.30768 L 1969.2307 492.30768 L 1969.2307 492.30768 L 1969.2307 492.30768 L 1995.1416 518.2186 L 2021.0526 544.1295 L 2331.9836 673.6842 Q 2642.9148 803.23883 2824.2915 880.9716 Q 3005.668 958.7044 3005.668 1036.4373 L 3005.668 1114.17 L 3031.5789 1114.17 L 3031.5789 1114.17 L 3031.5789 1140.0809 L 3057.4897 1140.0809 L 3057.4897 1062.3481 Q 3057.4897 958.7044 3394.3318 1062.3481 Q 3731.174 1165.9918 3782.9958 1191.9028 L 3808.9067 1217.8137 L 3808.9067 1217.8137 L 3834.8176 1217.8137 L 3834.8176 1217.8137 L 3834.8176 1243.7246 L 3834.8176 1321.4574 L 3834.8176 1399.1903 L 3860.7288 1451.0121 L 3860.7288 1502.834 L 3860.7288 1502.834 L 3860.7288 1528.7449 L 3782.9958 1528.7449 L 3731.174 1528.7449 L 3705.2632 1554.6559 L 3679.352 1554.6559 L 3653.4412 1554.6559 Q 3627.5303 1528.7449 3472.0647 1502.834 L 3290.6882 1451.0121 L 3290.6882 1451.0121 Q 3290.6882 1425.1012 3212.9553 1425.1012 L 3161.1335 1425.1012 L 3161.1335 1425.1012 L 3161.1335 1399.1903 L 3135.2227 1399.1903 L 3135.2227 1373.2793 L 3083.4006 1373.2793 Q 3031.5789 1373.2793 2642.9148 1217.8137 Q 2228.34 1062.3481 2072.8745 1062.3481 L 1943.3198 1036.4373 L 1943.3198 1036.4373 Q 1943.3198 1010.5263 1917.4088 1010.5263 Q 1891.4979 1010.5263 1891.4979 984.61536 Q 1891.4979 958.7044 1658.2996 880.9716 Q 1425.1012 803.23883 1269.6356 777.32794 L 1114.17 751.417 L 1114.17 751.417 Q 1114.17 751.417 1062.3481 725.50604 Q 1010.5263 699.59515 984.61536 673.6842 Q 984.61536 647.77325 880.9716 595.9514 Q 777.32794 544.1295 570.04047 544.1295 L 336.8421 544.1295 L 285.02023 544.1295 L 233.19838 544.1295 L 207.28745 544.1295 L 207.28745 544.1295 L 207.28745 518.2186 L 207.28745 518.2186 L 181.37651 518.2186 L 181.37651 492.30768 L 181.37651 492.30768 L 207.28745 492.30768 L 207.28745 492.30768 Q 207.28745 492.30768 181.37651 466.39676 Q 155.46558 440.4858 129.55466 414.5749 L 103.64372 388.66397 L 51.82186 388.66397 L 0.0 388.66397 L 0.0 388.66397 Q 0.0 388.66397 51.82186 362.75302 Q 77.73279 336.8421 77.73279 259.1093 Q 77.73279 181.37651 103.64372 181.37651 Q 129.55466 181.37651 77.73279 129.55466 Q 25.91093 77.73279 25.91093 25.91093 z" svg:height="15.546558mm" draw:style-name="style-979" svg:viewBox="0.0 0.0 3860.7288 1554.6559" svg:width="38.607285mm" svg:x="54.412952mm" svg:y="112.71255mm"/>
          <draw:path svg:d="M 414.5749 0.0 L 414.5749 0.0 L 880.9716 25.91093 Q 1347.3684 51.82186 1451.0121 51.82186 Q 1528.7449 77.73279 1528.7449 155.46558 Q 1554.6559 207.28745 1554.6559 207.28745 Q 1606.4777 207.28745 1606.4777 207.28745 L 1606.4777 207.28745 L 1632.3887 233.19838 L 1658.2996 259.1093 L 1658.2996 259.1093 L 1684.2104 259.1093 L 1684.2104 259.1093 L 1684.2104 285.02023 L 1658.2996 285.02023 Q 1658.2996 310.93115 1451.0121 259.1093 Q 1243.7246 207.28745 1165.9918 259.1093 Q 1088.259 285.02023 1062.3481 310.93115 L 1036.4373 310.93115 L 1036.4373 336.8421 L 1036.4373 336.8421 L 1062.3481 362.75302 L 1062.3481 362.75302 L 1010.5263 362.75302 Q 958.7044 362.75302 932.7935 336.8421 Q 880.9716 310.93115 880.9716 362.75302 L 855.0607 388.66397 L 829.1498 414.5749 Q 829.1498 414.5749 803.23883 440.4858 L 777.32794 466.39676 L 777.32794 466.39676 L 777.32794 466.39676 L 777.32794 466.39676 L 751.417 466.39676 L 751.417 440.4858 Q 777.32794 414.5749 777.32794 414.5749 L 777.32794 388.66397 L 777.32794 388.66397 Q 777.32794 362.75302 777.32794 362.75302 Q 803.23883 362.75302 466.39676 310.93115 L 129.55466 259.1093 L 129.55466 285.02023 L 103.64372 285.02023 L 103.64372 285.02023 L 103.64372 285.02023 L 103.64372 259.1093 L 103.64372 207.28745 L 51.82186 207.28745 L -1.8189894E-12 207.28745 L -1.8189894E-12 207.28745 L -1.8189894E-12 207.28745 L 51.82186 181.37651 L 103.64372 181.37651 L 103.64372 155.46558 L 103.64372 129.55466 L 207.28745 103.64372 Q 336.8421 103.64372 336.8421 77.73279 Q 336.8421 51.82186 362.75302 51.82186 Q 388.66397 51.82186 388.66397 25.91093 L 388.66397 25.91093 L 388.66397 25.91093 Q 414.5749 25.91093 414.5749 0.0 z" svg:height="4.6639676mm" draw:style-name="style-980" svg:viewBox="0.0 0.0 1684.2104 466.39676" svg:width="16.842104mm" svg:x="120.744934mm" svg:y="116.59919mm"/>
          <draw:path svg:d="M 751.417 25.91093 L 751.417 0.0 L 777.32794 0.0 Q 803.23883 0.0 829.1498 25.91093 L 829.1498 25.91093 L 829.1498 51.82186 L 829.1498 51.82186 L 803.23883 51.82186 Q 777.32794 51.82186 777.32794 77.73279 L 777.32794 77.73279 L 777.32794 207.28745 L 777.32794 336.8421 L 803.23883 336.8421 L 803.23883 310.93115 L 906.88257 310.93115 Q 984.61536 310.93115 1010.5263 310.93115 L 1010.5263 336.8421 L 984.61536 414.5749 Q 958.7044 518.2186 932.7935 518.2186 Q 932.7935 518.2186 932.7935 544.1295 L 932.7935 544.1295 L 958.7044 570.04047 L 984.61536 595.9514 L 984.61536 595.9514 L 984.61536 621.8623 L 1062.3481 595.9514 Q 1140.0809 595.9514 1140.0809 673.6842 L 1140.0809 751.417 L 1114.17 751.417 Q 1088.259 751.417 1088.259 777.32794 L 1088.259 803.23883 L 1062.3481 803.23883 L 1062.3481 829.1498 L 1140.0809 829.1498 L 1191.9028 829.1498 L 1191.9028 880.9716 Q 1217.8137 932.7935 1243.7246 932.7935 Q 1269.6356 932.7935 1269.6356 958.7044 L 1269.6356 958.7044 L 1243.7246 958.7044 Q 1243.7246 984.61536 1165.9918 984.61536 Q 1088.259 1010.5263 1088.259 1088.259 L 1088.259 1140.0809 L 1088.259 1140.0809 Q 1088.259 1140.0809 1062.3481 1088.259 Q 1036.4373 1010.5263 1036.4373 1036.4373 Q 1036.4373 1088.259 1010.5263 1088.259 Q 984.61536 1088.259 984.61536 1036.4373 Q 1010.5263 984.61536 984.61536 984.61536 Q 932.7935 984.61536 932.7935 1062.3481 Q 906.88257 1140.0809 880.9716 1165.9918 Q 880.9716 1217.8137 855.0607 1191.9028 Q 829.1498 1140.0809 829.1498 1165.9918 Q 803.23883 1191.9028 777.32794 1191.9028 L 751.417 1191.9028 L 751.417 1140.0809 Q 725.50604 1088.259 725.50604 1062.3481 Q 725.50604 1036.4373 673.6842 1036.4373 Q 621.8623 1062.3481 621.8623 1036.4373 Q 621.8623 1010.5263 570.04047 984.61536 Q 518.2186 958.7044 492.30768 1062.3481 Q 466.39676 1165.9918 414.5749 1165.9918 Q 388.66397 1140.0809 362.75302 1165.9918 Q 362.75302 1191.9028 310.93115 1191.9028 L 285.02023 1191.9028 L 285.02023 1191.9028 L 285.02023 1165.9918 L 285.02023 1165.9918 Q 310.93115 1165.9918 310.93115 1140.0809 Q 310.93115 1114.17 233.19838 1088.259 L 155.46558 1088.259 L 207.28745 1062.3481 Q 259.1093 1036.4373 259.1093 1010.5263 Q 285.02023 984.61536 310.93115 958.7044 Q 336.8421 958.7044 336.8421 906.88257 L 310.93115 855.0607 L 310.93115 855.0607 L 310.93115 829.1498 L 310.93115 829.1498 L 310.93115 829.1498 L 285.02023 803.23883 L 285.02023 777.32794 L 233.19838 777.32794 Q 181.37651 777.32794 155.46558 751.417 Q 129.55466 751.417 129.55466 803.23883 Q 129.55466 855.0607 103.64372 829.1498 L 51.82186 829.1498 L 51.82186 855.0607 L 51.82186 880.9716 L 51.82186 880.9716 L 51.82186 880.9716 L 25.91093 803.23883 L 0.0 725.50604 L 0.0 725.50604 L 0.0 725.50604 L 0.0 725.50604 L 0.0 699.59515 L 0.0 673.6842 Q 0.0 647.77325 25.91093 673.6842 Q 51.82186 699.59515 51.82186 621.8623 L 51.82186 570.04047 L 51.82186 570.04047 Q 51.82186 570.04047 51.82186 544.1295 L 77.73279 518.2186 L 77.73279 518.2186 L 103.64372 518.2186 L 103.64372 518.2186 L 103.64372 518.2186 L 103.64372 492.30768 L 103.64372 492.30768 L 103.64372 466.39676 L 103.64372 466.39676 L 103.64372 414.5749 L 103.64372 388.66397 L 129.55466 388.66397 L 129.55466 362.75302 L 155.46558 362.75302 Q 207.28745 336.8421 207.28745 310.93115 L 207.28745 285.02023 L 207.28745 285.02023 L 207.28745 285.02023 L 233.19838 285.02023 L 233.19838 310.93115 L 259.1093 310.93115 Q 310.93115 310.93115 310.93115 336.8421 L 310.93115 336.8421 L 285.02023 336.8421 L 285.02023 362.75302 L 285.02023 362.75302 L 310.93115 362.75302 L 310.93115 362.75302 L 310.93115 362.75302 L 310.93115 388.66397 L 310.93115 388.66397 L 336.8421 388.66397 L 336.8421 362.75302 L 336.8421 362.75302 L 362.75302 362.75302 L 362.75302 336.8421 Q 362.75302 310.93115 388.66397 310.93115 L 414.5749 310.93115 L 440.4858 310.93115 Q 466.39676 310.93115 466.39676 362.75302 Q 466.39676 414.5749 492.30768 414.5749 Q 518.2186 440.4858 544.1295 440.4858 L 544.1295 466.39676 L 544.1295 466.39676 L 570.04047 466.39676 L 570.04047 466.39676 L 570.04047 466.39676 L 570.04047 492.30768 L 570.04047 492.30768 L 595.9514 492.30768 L 595.9514 466.39676 L 621.8623 466.39676 L 673.6842 466.39676 L 673.6842 440.4858 L 673.6842 414.5749 L 699.59515 414.5749 L 699.59515 414.5749 L 699.59515 388.66397 L 725.50604 388.66397 L 725.50604 362.75302 L 725.50604 362.75302 L 725.50604 259.1093 Q 725.50604 155.46558 699.59515 129.55466 L 673.6842 103.64372 L 673.6842 77.73279 L 673.6842 51.82186 L 699.59515 51.82186 Q 725.50604 25.91093 751.417 25.91093 z" svg:height="11.919028mm" draw:style-name="style-981" svg:viewBox="0.0 0.0 1269.6356 1191.9028" svg:width="12.696356mm" svg:x="151.83806mm" svg:y="84.987854mm"/>
          <draw:path svg:d="M 414.5749 77.73279 L 414.5749 103.64372 L 492.30768 103.64372 Q 570.04047 103.64372 621.8623 129.55466 L 673.6842 129.55466 L 673.6842 103.64372 Q 673.6842 51.82186 699.59515 51.82186 L 699.59515 51.82186 L 699.59515 77.73279 Q 725.50604 103.64372 673.6842 207.28745 Q 647.77325 285.02023 570.04047 285.02023 L 466.39676 310.93115 L 466.39676 310.93115 L 466.39676 310.93115 L 466.39676 336.8421 L 466.39676 362.75302 L 466.39676 362.75302 L 466.39676 362.75302 L 440.4858 388.66397 L 414.5749 388.66397 L 414.5749 388.66397 Q 388.66397 362.75302 259.1093 362.75302 L 155.46558 310.93115 L 155.46558 310.93115 L 155.46558 310.93115 L 129.55466 310.93115 L 129.55466 310.93115 L 129.55466 285.02023 L 103.64372 285.02023 L 103.64372 285.02023 L 103.64372 259.1093 L 103.64372 259.1093 L 103.64372 259.1093 L 77.73279 259.1093 L 77.73279 259.1093 L 51.82186 259.1093 L -1.8189894E-12 259.1093 L -1.8189894E-12 233.19838 L -1.8189894E-12 233.19838 L 25.91093 233.19838 L 51.82186 207.28745 L 103.64372 207.28745 Q 181.37651 207.28745 207.28745 129.55466 Q 207.28745 51.82186 207.28745 51.82186 Q 181.37651 51.82186 207.28745 25.91093 Q 233.19838 0.0 259.1093 0.0 L 259.1093 0.0 L 259.1093 25.91093 Q 259.1093 51.82186 310.93115 0.0 Q 362.75302 -25.91093 362.75302 25.91093 Q 414.5749 77.73279 414.5749 77.73279 z" svg:height="3.8866396mm" draw:style-name="style-982" svg:viewBox="0.0 0.0 699.59515 388.66397" svg:width="6.995951mm" svg:x="162.72064mm" svg:y="120.226715mm"/>
          <draw:path svg:d="M 414.5749 1.8189894E-12 L 414.5749 25.91093 L 414.5749 51.82186 Q 414.5749 51.82186 388.66397 77.73279 Q 388.66397 103.64372 207.28745 103.64372 Q 51.82186 103.64372 51.82186 129.55466 Q 51.82186 155.46558 25.91093 155.46558 L 3.6379788E-12 129.55466 L 3.6379788E-12 77.73279 L 3.6379788E-12 25.91093 L 25.91093 25.91093 L 25.91093 1.8189894E-12 L 207.28745 1.8189894E-12 Q 414.5749 -25.91093 414.5749 1.8189894E-12 z" svg:height="1.5546558mm" draw:style-name="style-983" svg:viewBox="0.0 0.0 414.5749 155.46558" svg:width="4.145749mm" svg:x="266.36438mm" svg:y="121.78137mm"/>
          <draw:path svg:d="M 233.19838 25.91093 L 285.02023 25.91093 L 285.02023 51.82186 Q 285.02023 51.82186 259.1093 77.73279 L 259.1093 103.64372 L 336.8421 103.64372 L 388.66397 103.64372 L 388.66397 103.64372 Q 388.66397 103.64372 336.8421 129.55466 L 285.02023 129.55466 L 207.28745 129.55466 Q 129.55466 103.64372 77.73279 103.64372 L 25.91093 103.64372 L 0.0 51.82186 Q -25.91093 0.0 77.73279 0.0 Q 207.28745 0.0 233.19838 25.91093 z" svg:height="1.2955465mm" draw:style-name="style-984" svg:viewBox="0.0 0.0 388.66397 129.55466" svg:width="3.8866396mm" svg:x="313.26315mm" svg:y="162.20242mm"/>
          <draw:path svg:d="M 466.39676 0.0 L 518.2186 0.0 L 518.2186 0.0 L 518.2186 0.0 L 518.2186 103.64372 L 518.2186 181.37651 L 725.50604 207.28745 Q 932.7935 259.1093 958.7044 285.02023 L 958.7044 310.93115 L 932.7935 336.8421 Q 932.7935 362.75302 932.7935 388.66397 Q 932.7935 414.5749 906.88257 414.5749 Q 880.9716 414.5749 855.0607 414.5749 L 829.1498 414.5749 L 829.1498 414.5749 L 829.1498 414.5749 L 855.0607 440.4858 L 855.0607 466.39676 L 829.1498 466.39676 L 803.23883 466.39676 L 803.23883 518.2186 L 803.23883 595.9514 L 777.32794 595.9514 Q 777.32794 570.04047 621.8623 570.04047 Q 492.30768 570.04047 466.39676 544.1295 L 466.39676 518.2186 L 466.39676 518.2186 Q 466.39676 518.2186 492.30768 492.30768 Q 518.2186 466.39676 310.93115 414.5749 Q 129.55466 362.75302 155.46558 362.75302 Q 155.46558 362.75302 103.64372 336.8421 L 25.91093 310.93115 L 25.91093 310.93115 L 9.094947E-13 285.02023 L 9.094947E-13 285.02023 L 9.094947E-13 259.1093 L 9.094947E-13 259.1093 L 9.094947E-13 259.1093 L 25.91093 207.28745 L 51.82186 181.37651 L 51.82186 181.37651 L 51.82186 155.46558 L 51.82186 155.46558 L 51.82186 155.46558 L 77.73279 155.46558 L 77.73279 155.46558 L 77.73279 129.55466 L 51.82186 129.55466 L 51.82186 129.55466 L 51.82186 103.64372 L 51.82186 103.64372 L 51.82186 103.64372 L 155.46558 103.64372 Q 233.19838 77.73279 233.19838 51.82186 Q 233.19838 25.91093 285.02023 0.0 Q 336.8421 0.0 362.75302 0.0 Q 388.66397 0.0 466.39676 0.0 z" svg:height="5.959514mm" draw:style-name="style-985" svg:viewBox="0.0 0.0 958.7044 595.9514" svg:width="9.587045mm" svg:x="53.37652mm" svg:y="128.0mm"/>
          <draw:path svg:d="M 103.64372 25.91093 L 129.55466 0.0 L 129.55466 0.0 Q 129.55466 25.91093 129.55466 25.91093 L 155.46558 25.91093 L 181.37651 51.82186 Q 233.19838 77.73279 233.19838 103.64372 L 259.1093 103.64372 L 362.75302 181.37651 Q 440.4858 285.02023 466.39676 285.02023 L 466.39676 285.02023 L 466.39676 310.93115 L 492.30768 310.93115 L 492.30768 388.66397 L 492.30768 492.30768 L 466.39676 492.30768 L 440.4858 492.30768 L 414.5749 466.39676 L 388.66397 440.4858 L 388.66397 440.4858 L 388.66397 440.4858 L 362.75302 440.4858 L 362.75302 440.4858 L 362.75302 414.5749 L 336.8421 414.5749 L 336.8421 414.5749 L 336.8421 388.66397 L 336.8421 388.66397 L 336.8421 388.66397 L 310.93115 388.66397 L 310.93115 388.66397 L 310.93115 362.75302 L 285.02023 362.75302 L 285.02023 362.75302 Q 285.02023 336.8421 259.1093 336.8421 L 233.19838 285.02023 L 233.19838 285.02023 L 233.19838 285.02023 L 207.28745 285.02023 L 207.28745 285.02023 L 181.37651 259.1093 L 129.55466 259.1093 L 129.55466 233.19838 Q 129.55466 233.19838 103.64372 233.19838 L 103.64372 233.19838 L 77.73279 233.19838 L 51.82186 233.19838 L 51.82186 233.19838 Q 25.91093 233.19838 25.91093 181.37651 Q 25.91093 129.55466 0.0 77.73279 Q 0.0 0.0 25.91093 0.0 Q 51.82186 0.0 51.82186 25.91093 Q 51.82186 77.73279 77.73279 77.73279 Q 77.73279 51.82186 103.64372 25.91093 z" svg:height="4.9230766mm" draw:style-name="style-986" svg:viewBox="0.0 0.0 492.30768 492.30768" svg:width="4.9230766mm" svg:x="46.898785mm" svg:y="107.530365mm"/>
          <draw:path svg:d="M 51.82186 25.91093 L 103.64372 1.8189894E-12 L 336.8421 77.73279 Q 570.04047 129.55466 621.8623 155.46558 Q 673.6842 181.37651 699.59515 181.37651 L 725.50604 181.37651 L 725.50604 181.37651 Q 725.50604 181.37651 751.417 181.37651 L 751.417 207.28745 L 751.417 233.19838 Q 725.50604 233.19838 725.50604 233.19838 L 725.50604 233.19838 L 725.50604 233.19838 Q 699.59515 233.19838 621.8623 207.28745 L 570.04047 207.28745 L 570.04047 207.28745 Q 570.04047 181.37651 466.39676 181.37651 Q 362.75302 181.37651 388.66397 181.37651 L 414.5749 207.28745 L 414.5749 233.19838 Q 414.5749 259.1093 259.1093 259.1093 L 129.55466 285.02023 L 103.64372 285.02023 L 77.73279 285.02023 L 77.73279 259.1093 L 51.82186 259.1093 L 51.82186 259.1093 L 51.82186 233.19838 L 0.0 233.19838 Q -25.91093 233.19838 0.0 129.55466 Q 0.0 25.91093 51.82186 25.91093 z" svg:height="2.8502023mm" draw:style-name="style-987" svg:viewBox="0.0 0.0 751.417 285.02023" svg:width="7.5141697mm" svg:x="206.76923mm" svg:y="122.5587mm"/>
          <draw:path svg:d="M 155.46558 0.0 L 155.46558 0.0 L 259.1093 25.91093 Q 362.75302 25.91093 388.66397 25.91093 Q 414.5749 25.91093 414.5749 25.91093 Q 440.4858 25.91093 440.4858 51.82186 L 440.4858 77.73279 L 440.4858 129.55466 L 440.4858 155.46558 L 466.39676 181.37651 L 466.39676 233.19838 L 440.4858 233.19838 Q 388.66397 233.19838 388.66397 259.1093 Q 388.66397 285.02023 310.93115 285.02023 L 233.19838 285.02023 L 233.19838 285.02023 Q 233.19838 259.1093 207.28745 259.1093 Q 207.28745 233.19838 129.55466 207.28745 L 51.82186 181.37651 L 25.91093 155.46558 L 0.0 129.55466 L 51.82186 129.55466 L 103.64372 129.55466 L 103.64372 103.64372 L 103.64372 77.73279 L 77.73279 77.73279 Q 51.82186 77.73279 25.91093 51.82186 L 25.91093 51.82186 L 77.73279 51.82186 Q 129.55466 51.82186 129.55466 25.91093 Q 129.55466 0.0 155.46558 0.0 z" svg:height="2.8502023mm" draw:style-name="style-988" svg:viewBox="0.0 0.0 466.39676 285.02023" svg:width="4.6639676mm" svg:x="140.69635mm" svg:y="159.87044mm"/>
          <draw:path svg:d="M 207.28745 1.8189894E-12 L 207.28745 1.8189894E-12 L 440.4858 1.8189894E-12 Q 647.77325 25.91093 673.6842 51.82186 L 673.6842 77.73279 L 647.77325 77.73279 L 621.8623 103.64372 L 595.9514 103.64372 L 544.1295 103.64372 L 570.04047 181.37651 Q 595.9514 259.1093 570.04047 259.1093 L 544.1295 259.1093 L 544.1295 259.1093 Q 544.1295 233.19838 518.2186 259.1093 L 518.2186 259.1093 L 518.2186 259.1093 Q 492.30768 259.1093 414.5749 285.02023 L 336.8421 310.93115 L 336.8421 310.93115 L 336.8421 310.93115 L 362.75302 362.75302 L 362.75302 388.66397 L 336.8421 388.66397 Q 285.02023 362.75302 285.02023 362.75302 Q 285.02023 362.75302 207.28745 362.75302 L 155.46558 362.75302 L 155.46558 336.8421 L 181.37651 310.93115 L 181.37651 285.02023 Q 181.37651 259.1093 155.46558 259.1093 L 129.55466 259.1093 L 77.73279 233.19838 L 25.91093 207.28745 L 25.91093 207.28745 L 25.91093 207.28745 L 0.0 207.28745 L 0.0 207.28745 L 0.0 207.28745 L 0.0 207.28745 L 25.91093 181.37651 L 51.82186 181.37651 L 51.82186 155.46558 L 25.91093 129.55466 L 25.91093 129.55466 L 25.91093 103.64372 L 25.91093 103.64372 L 25.91093 103.64372 L 51.82186 103.64372 L 77.73279 103.64372 L 129.55466 103.64372 Q 181.37651 103.64372 207.28745 51.82186 Q 207.28745 1.8189894E-12 207.28745 1.8189894E-12 L 207.28745 1.8189894E-12 L 207.28745 1.8189894E-12 z" svg:height="3.8866396mm" draw:style-name="style-989" svg:viewBox="0.0 0.0 673.6842 388.66397" svg:width="6.736842mm" svg:x="120.485825mm" svg:y="152.35628mm"/>
          <draw:path svg:d="M 725.50604 207.28745 L 725.50604 207.28745 L 673.6842 207.28745 L 647.77325 207.28745 L 673.6842 233.19838 L 725.50604 233.19838 L 725.50604 285.02023 Q 751.417 362.75302 725.50604 362.75302 L 725.50604 362.75302 L 725.50604 362.75302 Q 699.59515 362.75302 518.2186 310.93115 Q 362.75302 310.93115 233.19838 233.19838 L 103.64372 155.46558 L 77.73279 155.46558 Q 51.82186 155.46558 51.82186 103.64372 L 25.91093 77.73279 L -1.8189894E-12 51.82186 Q -1.8189894E-12 3.6379788E-12 103.64372 3.6379788E-12 Q 233.19838 3.6379788E-12 285.02023 51.82186 Q 362.75302 77.73279 362.75302 51.82186 Q 388.66397 3.6379788E-12 544.1295 25.91093 Q 673.6842 51.82186 699.59515 103.64372 Q 725.50604 181.37651 725.50604 207.28745 z" svg:height="3.6275303mm" draw:style-name="style-990" svg:viewBox="0.0 0.0 725.50604 362.75302" svg:width="7.2550607mm" svg:x="143.54655mm" svg:y="166.34818mm"/>
          <draw:path svg:d="M 0.0 25.91093 L 25.91093 0.0 L 77.73279 0.0 Q 129.55466 25.91093 181.37651 0.0 L 233.19838 0.0 L 310.93115 0.0 L 362.75302 0.0 L 362.75302 25.91093 L 362.75302 77.73279 L 388.66397 77.73279 L 388.66397 77.73279 L 388.66397 103.64372 L 414.5749 103.64372 L 414.5749 129.55466 L 414.5749 129.55466 L 310.93115 129.55466 L 233.19838 129.55466 L 233.19838 129.55466 L 233.19838 129.55466 L 155.46558 103.64372 Q 103.64372 77.73279 51.82186 77.73279 Q -25.91093 25.91093 0.0 25.91093 z" svg:height="1.2955465mm" draw:style-name="style-991" svg:viewBox="0.0 0.0 414.5749 129.55466" svg:width="4.145749mm" svg:x="85.50607mm" svg:y="101.31174mm"/>
          <draw:path svg:d="M 77.73279 25.91093 L 77.73279 0.0 L 129.55466 25.91093 Q 181.37651 51.82186 207.28745 51.82186 L 207.28745 51.82186 L 207.28745 103.64372 Q 207.28745 181.37651 103.64372 181.37651 L 25.91093 181.37651 L 25.91093 155.46558 L 0.0 129.55466 L 0.0 103.64372 L 0.0 77.73279 L 25.91093 77.73279 L 51.82186 51.82186 L 51.82186 51.82186 L 51.82186 51.82186 L 77.73279 25.91093 z" svg:height="1.8137652mm" draw:style-name="style-992" svg:viewBox="0.0 0.0 207.28745 181.37651" svg:width="2.0728745mm" svg:x="107.789474mm" svg:y="135.77327mm"/>
          <draw:path svg:d="M 103.64372 1.8189894E-12 L 129.55466 1.8189894E-12 L 233.19838 51.82186 Q 310.93115 77.73279 336.8421 129.55466 L 336.8421 181.37651 L 310.93115 181.37651 Q 285.02023 181.37651 285.02023 207.28745 Q 259.1093 233.19838 233.19838 259.1093 L 181.37651 259.1093 L 181.37651 207.28745 Q 155.46558 181.37651 155.46558 233.19838 Q 155.46558 285.02023 129.55466 285.02023 Q 103.64372 310.93115 77.73279 233.19838 L 51.82186 155.46558 L 25.91093 155.46558 L 0.0 155.46558 L 25.91093 77.73279 Q 51.82186 1.8189894E-12 103.64372 1.8189894E-12 z" svg:height="2.8502023mm" draw:style-name="style-993" svg:viewBox="0.0 0.0 336.8421 285.02023" svg:width="3.368421mm" svg:x="224.38866mm" svg:y="101.05263mm"/>
          <draw:path svg:d="M 466.39676 0.0 L 492.30768 0.0 L 492.30768 25.91093 Q 492.30768 51.82186 440.4858 51.82186 L 388.66397 77.73279 L 414.5749 77.73279 Q 466.39676 77.73279 466.39676 103.64372 L 466.39676 103.64372 L 414.5749 103.64372 Q 362.75302 129.55466 310.93115 129.55466 Q 285.02023 129.55466 285.02023 155.46558 Q 259.1093 181.37651 285.02023 207.28745 Q 310.93115 233.19838 259.1093 233.19838 Q 207.28745 233.19838 207.28745 259.1093 L 181.37651 285.02023 L 181.37651 285.02023 Q 181.37651 285.02023 155.46558 285.02023 L 129.55466 285.02023 L 103.64372 285.02023 L 103.64372 285.02023 L 103.64372 285.02023 Q 77.73279 285.02023 51.82186 310.93115 Q 0.0 310.93115 0.0 285.02023 L 0.0 259.1093 L 0.0 259.1093 L 0.0 259.1093 L 25.91093 259.1093 L 25.91093 233.19838 L 25.91093 233.19838 L 51.82186 233.19838 L 51.82186 233.19838 L 51.82186 233.19838 L 77.73279 207.28745 Q 103.64372 181.37651 129.55466 77.73279 Q 155.46558 0.0 233.19838 0.0 Q 310.93115 25.91093 310.93115 0.0 Q 336.8421 -25.91093 388.66397 0.0 Q 440.4858 25.91093 466.39676 0.0 z" svg:height="3.1093116mm" draw:style-name="style-994" svg:viewBox="0.0 0.0 492.30768 310.93115" svg:width="4.9230766mm" svg:x="219.72469mm" svg:y="84.728745mm"/>
          <draw:path svg:d="M 51.82186 1.8189894E-12 L 77.73279 1.8189894E-12 L 155.46558 25.91093 Q 259.1093 25.91093 259.1093 51.82186 L 285.02023 51.82186 L 285.02023 77.73279 L 285.02023 77.73279 L 259.1093 77.73279 L 233.19838 77.73279 L 233.19838 103.64372 L 259.1093 103.64372 L 259.1093 103.64372 L 259.1093 129.55466 L 259.1093 129.55466 Q 259.1093 129.55466 310.93115 155.46558 Q 336.8421 181.37651 259.1093 181.37651 L 207.28745 181.37651 L 207.28745 181.37651 Q 207.28745 181.37651 155.46558 155.46558 L 103.64372 129.55466 L 103.64372 129.55466 L 103.64372 129.55466 L 103.64372 129.55466 Q 103.64372 129.55466 103.64372 129.55466 Q 103.64372 103.64372 51.82186 77.73279 Q 0.0 77.73279 0.0 51.82186 L 0.0 25.91093 L 0.0 25.91093 Q 25.91093 25.91093 51.82186 1.8189894E-12 z" svg:height="1.8137652mm" draw:style-name="style-995" svg:viewBox="0.0 0.0 310.93115 181.37651" svg:width="3.1093116mm" svg:x="272.06476mm" svg:y="133.9595mm"/>
          <draw:path svg:d="M 310.93115 25.91093 L 440.4858 25.91093 L 492.30768 0.0 L 544.1295 0.0 L 570.04047 0.0 L 595.9514 0.0 L 544.1295 25.91093 Q 466.39676 77.73279 466.39676 129.55466 Q 466.39676 207.28745 440.4858 207.28745 Q 414.5749 233.19838 414.5749 233.19838 L 414.5749 233.19838 L 414.5749 233.19838 L 388.66397 233.19838 L 233.19838 233.19838 L 77.73279 233.19838 L 77.73279 207.28745 Q 77.73279 181.37651 51.82186 181.37651 L 25.91093 181.37651 L 25.91093 155.46558 Q 0.0 155.46558 0.0 129.55466 L 0.0 103.64372 L 0.0 77.73279 Q 0.0 51.82186 51.82186 51.82186 L 129.55466 25.91093 L 155.46558 25.91093 L 207.28745 25.91093 L 310.93115 25.91093 z" svg:height="2.3319838mm" draw:style-name="style-996" svg:viewBox="0.0 0.0 595.9514 233.19838" svg:width="5.959514mm" svg:x="126.44534mm" svg:y="101.31174mm"/>
          <draw:path svg:d="M 285.02023 1.8189894E-12 L 310.93115 1.8189894E-12 L 362.75302 77.73279 Q 414.5749 155.46558 440.4858 155.46558 Q 492.30768 155.46558 492.30768 181.37651 Q 492.30768 207.28745 647.77325 285.02023 Q 829.1498 362.75302 829.1498 362.75302 L 829.1498 362.75302 L 803.23883 362.75302 Q 751.417 362.75302 466.39676 362.75302 L 181.37651 362.75302 L 155.46558 362.75302 L 155.46558 362.75302 L 129.55466 336.8421 L 103.64372 336.8421 L 103.64372 336.8421 L 103.64372 310.93115 L 77.73279 310.93115 L 25.91093 310.93115 L 25.91093 259.1093 L 25.91093 207.28745 L 0.0 207.28745 L 0.0 207.28745 L 0.0 181.37651 L 25.91093 181.37651 L 25.91093 181.37651 L 25.91093 155.46558 L 51.82186 155.46558 L 77.73279 155.46558 L 77.73279 181.37651 L 77.73279 181.37651 L 103.64372 155.46558 Q 129.55466 129.55466 129.55466 129.55466 L 129.55466 129.55466 L 181.37651 129.55466 L 207.28745 103.64372 L 233.19838 103.64372 Q 285.02023 103.64372 285.02023 77.73279 Q 285.02023 51.82186 233.19838 51.82186 L 207.28745 77.73279 L 207.28745 51.82186 Q 233.19838 25.91093 233.19838 1.8189894E-12 Q 233.19838 -25.91093 285.02023 1.8189894E-12 z" svg:height="3.6275303mm" draw:style-name="style-997" svg:viewBox="0.0 0.0 829.1498 362.75302" svg:width="8.291498mm" svg:x="71.25506mm" svg:y="145.61943mm"/>
          <draw:path svg:d="M 310.93115 0.0 L 310.93115 0.0 L 310.93115 0.0 L 336.8421 0.0 L 336.8421 0.0 L 336.8421 0.0 L 336.8421 25.91093 Q 336.8421 25.91093 362.75302 77.73279 L 362.75302 129.55466 L 336.8421 207.28745 Q 336.8421 259.1093 285.02023 285.02023 Q 233.19838 310.93115 233.19838 336.8421 L 233.19838 336.8421 L 181.37651 336.8421 Q 103.64372 310.93115 77.73279 310.93115 Q 25.91093 310.93115 25.91093 285.02023 Q 25.91093 259.1093 77.73279 259.1093 Q 103.64372 233.19838 103.64372 207.28745 Q 103.64372 181.37651 77.73279 181.37651 L 25.91093 181.37651 L 25.91093 155.46558 Q 25.91093 155.46558 0.0 155.46558 L 0.0 155.46558 L 0.0 155.46558 Q 0.0 155.46558 25.91093 129.55466 Q 77.73279 103.64372 77.73279 77.73279 L 77.73279 51.82186 L 103.64372 51.82186 Q 129.55466 51.82186 129.55466 77.73279 Q 155.46558 103.64372 233.19838 51.82186 Q 285.02023 25.91093 310.93115 0.0 z" svg:height="3.368421mm" draw:style-name="style-998" svg:viewBox="0.0 0.0 362.75302 336.8421" svg:width="3.6275303mm" svg:x="134.99594mm" svg:y="129.55466mm"/>
          <draw:path svg:d="M 207.28745 51.82186 L 207.28745 0.0 L 207.28745 0.0 L 233.19838 0.0 L 233.19838 0.0 L 233.19838 0.0 L 233.19838 25.91093 L 233.19838 25.91093 L 259.1093 25.91093 L 259.1093 51.82186 L 259.1093 51.82186 L 285.02023 51.82186 L 285.02023 51.82186 L 285.02023 51.82186 L 388.66397 103.64372 Q 518.2186 103.64372 544.1295 129.55466 L 544.1295 129.55466 L 544.1295 129.55466 L 544.1295 155.46558 L 673.6842 155.46558 Q 803.23883 207.28745 829.1498 207.28745 L 855.0607 207.28745 L 855.0607 207.28745 Q 855.0607 207.28745 855.0607 259.1093 Q 880.9716 285.02023 855.0607 285.02023 Q 829.1498 259.1093 647.77325 310.93115 Q 466.39676 310.93115 440.4858 414.5749 L 414.5749 492.30768 L 414.5749 518.2186 L 414.5749 518.2186 L 414.5749 518.2186 Q 440.4858 544.1295 440.4858 570.04047 L 440.4858 595.9514 L 414.5749 595.9514 L 414.5749 595.9514 L 414.5749 570.04047 Q 388.66397 570.04047 362.75302 570.04047 Q 336.8421 570.04047 336.8421 466.39676 Q 336.8421 362.75302 207.28745 336.8421 L 77.73279 310.93115 L 77.73279 310.93115 L 77.73279 310.93115 L 25.91093 285.02023 L 0.0 259.1093 L 25.91093 259.1093 L 51.82186 259.1093 L 51.82186 233.19838 L 77.73279 233.19838 L 77.73279 207.28745 L 77.73279 207.28745 L 51.82186 181.37651 L 51.82186 155.46558 L 129.55466 129.55466 Q 233.19838 103.64372 233.19838 103.64372 Q 259.1093 103.64372 233.19838 77.73279 Q 207.28745 77.73279 207.28745 51.82186 z" svg:height="5.959514mm" draw:style-name="style-999" svg:viewBox="0.0 0.0 855.0607 595.9514" svg:width="8.550607mm" svg:x="161.4251mm" svg:y="122.81781mm"/>
          <draw:path svg:d="M 310.93115 25.91093 L 310.93115 0.0 L 336.8421 0.0 L 362.75302 0.0 L 362.75302 0.0 Q 362.75302 0.0 388.66397 25.91093 L 388.66397 25.91093 L 388.66397 25.91093 Q 388.66397 51.82186 414.5749 51.82186 L 440.4858 51.82186 L 440.4858 103.64372 L 440.4858 129.55466 L 466.39676 129.55466 L 466.39676 155.46558 L 466.39676 155.46558 L 440.4858 155.46558 L 440.4858 181.37651 L 440.4858 207.28745 L 518.2186 207.28745 Q 570.04047 233.19838 621.8623 310.93115 Q 673.6842 414.5749 725.50604 414.5749 Q 777.32794 414.5749 803.23883 492.30768 Q 829.1498 570.04047 855.0607 595.9514 Q 855.0607 621.8623 880.9716 647.77325 Q 906.88257 673.6842 958.7044 673.6842 L 1010.5263 673.6842 L 1062.3481 673.6842 L 1114.17 673.6842 L 1165.9918 699.59515 L 1217.8137 699.59515 L 1217.8137 725.50604 L 1217.8137 777.32794 L 1191.9028 777.32794 L 1191.9028 777.32794 L 1191.9028 803.23883 L 1217.8137 803.23883 L 1217.8137 803.23883 L 1217.8137 829.1498 L 1217.8137 829.1498 L 1243.7246 829.1498 L 1243.7246 829.1498 L 1243.7246 829.1498 L 1217.8137 829.1498 L 1191.9028 829.1498 L 1191.9028 829.1498 L 1165.9918 829.1498 L 1165.9918 829.1498 L 1165.9918 829.1498 L 1114.17 829.1498 L 1088.259 829.1498 L 1062.3481 829.1498 Q 1036.4373 829.1498 906.88257 829.1498 Q 777.32794 829.1498 647.77325 880.9716 L 518.2186 880.9716 L 518.2186 906.88257 L 544.1295 906.88257 L 544.1295 932.7935 L 544.1295 932.7935 L 544.1295 932.7935 Q 544.1295 932.7935 466.39676 880.9716 Q 388.66397 829.1498 336.8421 829.1498 Q 310.93115 829.1498 310.93115 777.32794 Q 310.93115 725.50604 233.19838 725.50604 Q 181.37651 725.50604 181.37651 699.59515 Q 181.37651 673.6842 77.73279 621.8623 L 0.0 595.9514 L 0.0 570.04047 Q 25.91093 570.04047 25.91093 570.04047 L 25.91093 544.1295 L 25.91093 544.1295 Q 25.91093 544.1295 51.82186 466.39676 Q 77.73279 362.75302 103.64372 310.93115 L 155.46558 285.02023 L 181.37651 285.02023 Q 207.28745 285.02023 207.28745 259.1093 Q 207.28745 233.19838 233.19838 233.19838 L 285.02023 233.19838 L 285.02023 207.28745 Q 285.02023 181.37651 233.19838 103.64372 L 181.37651 51.82186 L 233.19838 51.82186 Q 285.02023 51.82186 310.93115 25.91093 z M 1140.0809 725.50604 Q 1165.9918 725.50604 1165.9918 725.50604 Q 1165.9918 725.50604 1165.9918 725.50604 Q 1140.0809 725.50604 1140.0809 725.50604 z" svg:height="9.327935mm" draw:style-name="style-1000" svg:viewBox="0.0 0.0 1243.7246 932.7935" svg:width="12.437246mm" svg:x="44.30769mm" svg:y="109.86234mm"/>
          <draw:path svg:d="M 25.91093 51.82186 L 51.82186 0.0 L 51.82186 0.0 L 51.82186 0.0 L 77.73279 25.91093 L 77.73279 51.82186 L 103.64372 51.82186 L 155.46558 51.82186 L 362.75302 103.64372 Q 544.1295 155.46558 673.6842 155.46558 Q 803.23883 207.28745 880.9716 207.28745 L 932.7935 207.28745 L 958.7044 207.28745 L 984.61536 207.28745 L 1036.4373 233.19838 Q 1062.3481 233.19838 1062.3481 310.93115 Q 1036.4373 362.75302 1036.4373 362.75302 L 1036.4373 362.75302 L 1036.4373 362.75302 Q 1036.4373 336.8421 1010.5263 362.75302 L 1010.5263 362.75302 L 984.61536 362.75302 Q 984.61536 362.75302 958.7044 388.66397 Q 932.7935 414.5749 855.0607 466.39676 Q 751.417 492.30768 673.6842 388.66397 L 621.8623 259.1093 L 595.9514 259.1093 L 570.04047 259.1093 L 570.04047 285.02023 Q 570.04047 310.93115 595.9514 336.8421 L 595.9514 362.75302 L 570.04047 362.75302 Q 544.1295 362.75302 518.2186 362.75302 Q 518.2186 362.75302 440.4858 362.75302 L 362.75302 362.75302 L 362.75302 362.75302 Q 336.8421 362.75302 259.1093 310.93115 Q 155.46558 259.1093 103.64372 285.02023 L 51.82186 310.93115 L 25.91093 310.93115 L -1.8189894E-12 310.93115 L -1.8189894E-12 310.93115 L -1.8189894E-12 285.02023 L -1.8189894E-12 207.28745 Q -1.8189894E-12 103.64372 25.91093 51.82186 z" svg:height="4.6639676mm" draw:style-name="style-1001" svg:viewBox="0.0 0.0 1062.3481 466.39676" svg:width="10.623482mm" svg:x="143.54655mm" svg:y="114.008095mm"/>
          <draw:path svg:d="M 310.93115 -1.8189894E-12 L 336.8421 -1.8189894E-12 L 388.66397 -1.8189894E-12 L 440.4858 -1.8189894E-12 L 518.2186 25.91093 Q 595.9514 51.82186 595.9514 51.82186 L 595.9514 51.82186 L 570.04047 51.82186 L 570.04047 51.82186 L 570.04047 77.73279 L 570.04047 77.73279 L 595.9514 77.73279 L 595.9514 103.64372 L 621.8623 103.64372 L 647.77325 103.64372 L 621.8623 129.55466 L 595.9514 155.46558 L 595.9514 155.46558 L 570.04047 155.46558 L 570.04047 155.46558 L 570.04047 155.46558 L 570.04047 181.37651 L 570.04047 181.37651 L 595.9514 207.28745 L 621.8623 233.19838 L 621.8623 259.1093 L 621.8623 259.1093 L 595.9514 259.1093 Q 570.04047 259.1093 518.2186 310.93115 L 466.39676 362.75302 L 466.39676 362.75302 Q 466.39676 336.8421 414.5749 310.93115 Q 388.66397 310.93115 388.66397 336.8421 L 388.66397 362.75302 L 362.75302 362.75302 Q 310.93115 362.75302 310.93115 310.93115 Q 336.8421 285.02023 207.28745 259.1093 L 77.73279 259.1093 L 51.82186 233.19838 L 0.0 233.19838 L 0.0 207.28745 L 0.0 181.37651 L 103.64372 155.46558 Q 207.28745 155.46558 181.37651 129.55466 Q 155.46558 129.55466 155.46558 103.64372 L 155.46558 77.73279 L 259.1093 51.82186 Q 362.75302 51.82186 362.75302 51.82186 L 362.75302 51.82186 L 336.8421 25.91093 Q 310.93115 -1.8189894E-12 310.93115 -1.8189894E-12 z" svg:height="3.6275303mm" draw:style-name="style-1002" svg:viewBox="0.0 0.0 647.77325 362.75302" svg:width="6.4777327mm" svg:x="259.1093mm" svg:y="158.574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