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6.38748mm" fo:page-width="228.5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ca77b" draw:opacity="100.0%" draw:stroke="solid" svg:stroke-color="#bca77b" draw:stroke-linejoin="miter" svg:stroke-opacity="100.0%" svg:stroke-width="0.26458332mm"/>
    </style:style>
    <style:style style:family="graphic" style:name="style-3">
      <style:graphic-properties draw:fill="solid" draw:fill-color="#bdab82" draw:opacity="100.0%" draw:stroke="solid" svg:stroke-color="#bdab82" draw:stroke-linejoin="miter" svg:stroke-opacity="100.0%" svg:stroke-width="0.26458332mm"/>
    </style:style>
    <style:style style:family="graphic" style:name="style-4">
      <style:graphic-properties draw:fill="solid" draw:fill-color="#7f7659" draw:opacity="100.0%" draw:stroke="solid" svg:stroke-color="#7f7659" draw:stroke-linejoin="miter" svg:stroke-opacity="100.0%" svg:stroke-width="0.26458332mm"/>
    </style:style>
    <style:style style:family="graphic" style:name="style-5">
      <style:graphic-properties draw:fill="solid" draw:fill-color="#b1996e" draw:opacity="100.0%" draw:stroke="solid" svg:stroke-color="#b1996e" draw:stroke-linejoin="miter" svg:stroke-opacity="100.0%" svg:stroke-width="0.26458332mm"/>
    </style:style>
    <style:style style:family="graphic" style:name="style-6">
      <style:graphic-properties draw:fill="solid" draw:fill-color="#596554" draw:opacity="100.0%" draw:stroke="solid" svg:stroke-color="#596554" draw:stroke-linejoin="miter" svg:stroke-opacity="100.0%" svg:stroke-width="0.26458332mm"/>
    </style:style>
    <style:style style:family="graphic" style:name="style-7">
      <style:graphic-properties draw:fill="solid" draw:fill-color="#ad8b56" draw:opacity="100.0%" draw:stroke="solid" svg:stroke-color="#ad8b56" draw:stroke-linejoin="miter" svg:stroke-opacity="100.0%" svg:stroke-width="0.26458332mm"/>
    </style:style>
    <style:style style:family="graphic" style:name="style-8">
      <style:graphic-properties draw:fill="solid" draw:fill-color="#46452d" draw:opacity="100.0%" draw:stroke="solid" svg:stroke-color="#46452d" draw:stroke-linejoin="miter" svg:stroke-opacity="100.0%" svg:stroke-width="0.26458332mm"/>
    </style:style>
    <style:style style:family="graphic" style:name="style-9">
      <style:graphic-properties draw:fill="solid" draw:fill-color="#8c8566" draw:opacity="100.0%" draw:stroke="solid" svg:stroke-color="#8c8566" draw:stroke-linejoin="miter" svg:stroke-opacity="100.0%" svg:stroke-width="0.26458332mm"/>
    </style:style>
    <style:style style:family="graphic" style:name="style-10">
      <style:graphic-properties draw:fill="solid" draw:fill-color="#807b5d" draw:opacity="100.0%" draw:stroke="solid" svg:stroke-color="#807b5d" draw:stroke-linejoin="miter" svg:stroke-opacity="100.0%" svg:stroke-width="0.26458332mm"/>
    </style:style>
    <style:style style:family="graphic" style:name="style-11">
      <style:graphic-properties draw:fill="solid" draw:fill-color="#403f2a" draw:opacity="100.0%" draw:stroke="solid" svg:stroke-color="#403f2a" draw:stroke-linejoin="miter" svg:stroke-opacity="100.0%" svg:stroke-width="0.26458332mm"/>
    </style:style>
    <style:style style:family="graphic" style:name="style-12">
      <style:graphic-properties draw:fill="solid" draw:fill-color="#43412f" draw:opacity="100.0%" draw:stroke="solid" svg:stroke-color="#43412f" draw:stroke-linejoin="miter" svg:stroke-opacity="100.0%" svg:stroke-width="0.26458332mm"/>
    </style:style>
    <style:style style:family="graphic" style:name="style-13">
      <style:graphic-properties draw:fill="solid" draw:fill-color="#72654c" draw:opacity="100.0%" draw:stroke="solid" svg:stroke-color="#72654c" draw:stroke-linejoin="miter" svg:stroke-opacity="100.0%" svg:stroke-width="0.26458332mm"/>
    </style:style>
    <style:style style:family="graphic" style:name="style-14">
      <style:graphic-properties draw:fill="solid" draw:fill-color="#ccb189" draw:opacity="100.0%" draw:stroke="solid" svg:stroke-color="#ccb189" draw:stroke-linejoin="miter" svg:stroke-opacity="100.0%" svg:stroke-width="0.26458332mm"/>
    </style:style>
    <style:style style:family="graphic" style:name="style-15">
      <style:graphic-properties draw:fill="solid" draw:fill-color="#bea478" draw:opacity="100.0%" draw:stroke="solid" svg:stroke-color="#bea478" draw:stroke-linejoin="miter" svg:stroke-opacity="100.0%" svg:stroke-width="0.26458332mm"/>
    </style:style>
    <style:style style:family="graphic" style:name="style-16">
      <style:graphic-properties draw:fill="solid" draw:fill-color="#c2a87c" draw:opacity="100.0%" draw:stroke="solid" svg:stroke-color="#c2a87c" draw:stroke-linejoin="miter" svg:stroke-opacity="100.0%" svg:stroke-width="0.26458332mm"/>
    </style:style>
    <style:style style:family="graphic" style:name="style-17">
      <style:graphic-properties draw:fill="solid" draw:fill-color="#4c3b28" draw:opacity="100.0%" draw:stroke="solid" svg:stroke-color="#4c3b28" draw:stroke-linejoin="miter" svg:stroke-opacity="100.0%" svg:stroke-width="0.26458332mm"/>
    </style:style>
    <style:style style:family="graphic" style:name="style-18">
      <style:graphic-properties draw:fill="solid" draw:fill-color="#cd9558" draw:opacity="100.0%" draw:stroke="solid" svg:stroke-color="#cd9558" draw:stroke-linejoin="miter" svg:stroke-opacity="100.0%" svg:stroke-width="0.26458332mm"/>
    </style:style>
    <style:style style:family="graphic" style:name="style-19">
      <style:graphic-properties draw:fill="solid" draw:fill-color="#8f7748" draw:opacity="100.0%" draw:stroke="solid" svg:stroke-color="#8f7748" draw:stroke-linejoin="miter" svg:stroke-opacity="100.0%" svg:stroke-width="0.26458332mm"/>
    </style:style>
    <style:style style:family="graphic" style:name="style-20">
      <style:graphic-properties draw:fill="solid" draw:fill-color="#423e2d" draw:opacity="100.0%" draw:stroke="solid" svg:stroke-color="#423e2d" draw:stroke-linejoin="miter" svg:stroke-opacity="100.0%" svg:stroke-width="0.26458332mm"/>
    </style:style>
    <style:style style:family="graphic" style:name="style-21">
      <style:graphic-properties draw:fill="solid" draw:fill-color="#b4a479" draw:opacity="100.0%" draw:stroke="solid" svg:stroke-color="#b4a479" draw:stroke-linejoin="miter" svg:stroke-opacity="100.0%" svg:stroke-width="0.26458332mm"/>
    </style:style>
    <style:style style:family="graphic" style:name="style-22">
      <style:graphic-properties draw:fill="solid" draw:fill-color="#817353" draw:opacity="100.0%" draw:stroke="solid" svg:stroke-color="#817353" draw:stroke-linejoin="miter" svg:stroke-opacity="100.0%" svg:stroke-width="0.26458332mm"/>
    </style:style>
    <style:style style:family="graphic" style:name="style-23">
      <style:graphic-properties draw:fill="solid" draw:fill-color="#4e5b4c" draw:opacity="100.0%" draw:stroke="solid" svg:stroke-color="#4e5b4c" draw:stroke-linejoin="miter" svg:stroke-opacity="100.0%" svg:stroke-width="0.26458332mm"/>
    </style:style>
    <style:style style:family="graphic" style:name="style-24">
      <style:graphic-properties draw:fill="solid" draw:fill-color="#c58850" draw:opacity="100.0%" draw:stroke="solid" svg:stroke-color="#c58850" draw:stroke-linejoin="miter" svg:stroke-opacity="100.0%" svg:stroke-width="0.26458332mm"/>
    </style:style>
    <style:style style:family="graphic" style:name="style-25">
      <style:graphic-properties draw:fill="solid" draw:fill-color="#927e57" draw:opacity="100.0%" draw:stroke="solid" svg:stroke-color="#927e57" draw:stroke-linejoin="miter" svg:stroke-opacity="100.0%" svg:stroke-width="0.26458332mm"/>
    </style:style>
    <style:style style:family="graphic" style:name="style-26">
      <style:graphic-properties draw:fill="solid" draw:fill-color="#dac29a" draw:opacity="100.0%" draw:stroke="solid" svg:stroke-color="#dac29a" draw:stroke-linejoin="miter" svg:stroke-opacity="100.0%" svg:stroke-width="0.26458332mm"/>
    </style:style>
    <style:style style:family="graphic" style:name="style-27">
      <style:graphic-properties draw:fill="solid" draw:fill-color="#a5a184" draw:opacity="100.0%" draw:stroke="solid" svg:stroke-color="#a5a184" draw:stroke-linejoin="miter" svg:stroke-opacity="100.0%" svg:stroke-width="0.26458332mm"/>
    </style:style>
    <style:style style:family="graphic" style:name="style-28">
      <style:graphic-properties draw:fill="solid" draw:fill-color="#706e4c" draw:opacity="100.0%" draw:stroke="solid" svg:stroke-color="#706e4c" draw:stroke-linejoin="miter" svg:stroke-opacity="100.0%" svg:stroke-width="0.26458332mm"/>
    </style:style>
    <style:style style:family="graphic" style:name="style-29">
      <style:graphic-properties draw:fill="solid" draw:fill-color="#47462d" draw:opacity="100.0%" draw:stroke="solid" svg:stroke-color="#47462d" draw:stroke-linejoin="miter" svg:stroke-opacity="100.0%" svg:stroke-width="0.26458332mm"/>
    </style:style>
    <style:style style:family="graphic" style:name="style-30">
      <style:graphic-properties draw:fill="solid" draw:fill-color="#7b5c3a" draw:opacity="100.0%" draw:stroke="solid" svg:stroke-color="#7b5c3a" draw:stroke-linejoin="miter" svg:stroke-opacity="100.0%" svg:stroke-width="0.26458332mm"/>
    </style:style>
    <style:style style:family="graphic" style:name="style-31">
      <style:graphic-properties draw:fill="solid" draw:fill-color="#d9bf94" draw:opacity="100.0%" draw:stroke="solid" svg:stroke-color="#d9bf94" draw:stroke-linejoin="miter" svg:stroke-opacity="100.0%" svg:stroke-width="0.26458332mm"/>
    </style:style>
    <style:style style:family="graphic" style:name="style-32">
      <style:graphic-properties draw:fill="solid" draw:fill-color="#56523d" draw:opacity="100.0%" draw:stroke="solid" svg:stroke-color="#56523d" draw:stroke-linejoin="miter" svg:stroke-opacity="100.0%" svg:stroke-width="0.26458332mm"/>
    </style:style>
    <style:style style:family="graphic" style:name="style-33">
      <style:graphic-properties draw:fill="solid" draw:fill-color="#dbccab" draw:opacity="100.0%" draw:stroke="solid" svg:stroke-color="#dbccab" draw:stroke-linejoin="miter" svg:stroke-opacity="100.0%" svg:stroke-width="0.26458332mm"/>
    </style:style>
    <style:style style:family="graphic" style:name="style-34">
      <style:graphic-properties draw:fill="solid" draw:fill-color="#d5a56a" draw:opacity="100.0%" draw:stroke="solid" svg:stroke-color="#d5a56a" draw:stroke-linejoin="miter" svg:stroke-opacity="100.0%" svg:stroke-width="0.26458332mm"/>
    </style:style>
    <style:style style:family="graphic" style:name="style-35">
      <style:graphic-properties draw:fill="solid" draw:fill-color="#b39c75" draw:opacity="100.0%" draw:stroke="solid" svg:stroke-color="#b39c75" draw:stroke-linejoin="miter" svg:stroke-opacity="100.0%" svg:stroke-width="0.26458332mm"/>
    </style:style>
    <style:style style:family="graphic" style:name="style-36">
      <style:graphic-properties draw:fill="solid" draw:fill-color="#7d7255" draw:opacity="100.0%" draw:stroke="solid" svg:stroke-color="#7d7255" draw:stroke-linejoin="miter" svg:stroke-opacity="100.0%" svg:stroke-width="0.26458332mm"/>
    </style:style>
    <style:style style:family="graphic" style:name="style-37">
      <style:graphic-properties draw:fill="solid" draw:fill-color="#735839" draw:opacity="100.0%" draw:stroke="solid" svg:stroke-color="#735839" draw:stroke-linejoin="miter" svg:stroke-opacity="100.0%" svg:stroke-width="0.26458332mm"/>
    </style:style>
    <style:style style:family="graphic" style:name="style-38">
      <style:graphic-properties draw:fill="solid" draw:fill-color="#5b5a40" draw:opacity="100.0%" draw:stroke="solid" svg:stroke-color="#5b5a40" draw:stroke-linejoin="miter" svg:stroke-opacity="100.0%" svg:stroke-width="0.26458332mm"/>
    </style:style>
    <style:style style:family="graphic" style:name="style-39">
      <style:graphic-properties draw:fill="solid" draw:fill-color="#a08d68" draw:opacity="100.0%" draw:stroke="solid" svg:stroke-color="#a08d68" draw:stroke-linejoin="miter" svg:stroke-opacity="100.0%" svg:stroke-width="0.26458332mm"/>
    </style:style>
    <style:style style:family="graphic" style:name="style-40">
      <style:graphic-properties draw:fill="solid" draw:fill-color="#6f4c2b" draw:opacity="100.0%" draw:stroke="solid" svg:stroke-color="#6f4c2b" draw:stroke-linejoin="miter" svg:stroke-opacity="100.0%" svg:stroke-width="0.26458332mm"/>
    </style:style>
    <style:style style:family="graphic" style:name="style-41">
      <style:graphic-properties draw:fill="solid" draw:fill-color="#d9c49b" draw:opacity="100.0%" draw:stroke="solid" svg:stroke-color="#d9c49b" draw:stroke-linejoin="miter" svg:stroke-opacity="100.0%" svg:stroke-width="0.26458332mm"/>
    </style:style>
    <style:style style:family="graphic" style:name="style-42">
      <style:graphic-properties draw:fill="solid" draw:fill-color="#807354" draw:opacity="100.0%" draw:stroke="solid" svg:stroke-color="#807354" draw:stroke-linejoin="miter" svg:stroke-opacity="100.0%" svg:stroke-width="0.26458332mm"/>
    </style:style>
    <style:style style:family="graphic" style:name="style-43">
      <style:graphic-properties draw:fill="solid" draw:fill-color="#9b8a67" draw:opacity="100.0%" draw:stroke="solid" svg:stroke-color="#9b8a67" draw:stroke-linejoin="miter" svg:stroke-opacity="100.0%" svg:stroke-width="0.26458332mm"/>
    </style:style>
    <style:style style:family="graphic" style:name="style-44">
      <style:graphic-properties draw:fill="solid" draw:fill-color="#968b68" draw:opacity="100.0%" draw:stroke="solid" svg:stroke-color="#968b68" draw:stroke-linejoin="miter" svg:stroke-opacity="100.0%" svg:stroke-width="0.26458332mm"/>
    </style:style>
    <style:style style:family="graphic" style:name="style-45">
      <style:graphic-properties draw:fill="solid" draw:fill-color="#5b5a3a" draw:opacity="100.0%" draw:stroke="solid" svg:stroke-color="#5b5a3a" draw:stroke-linejoin="miter" svg:stroke-opacity="100.0%" svg:stroke-width="0.26458332mm"/>
    </style:style>
    <style:style style:family="graphic" style:name="style-46">
      <style:graphic-properties draw:fill="solid" draw:fill-color="#6b684e" draw:opacity="100.0%" draw:stroke="solid" svg:stroke-color="#6b684e" draw:stroke-linejoin="miter" svg:stroke-opacity="100.0%" svg:stroke-width="0.26458332mm"/>
    </style:style>
    <style:style style:family="graphic" style:name="style-47">
      <style:graphic-properties draw:fill="solid" draw:fill-color="#b3b299" draw:opacity="100.0%" draw:stroke="solid" svg:stroke-color="#b3b299" draw:stroke-linejoin="miter" svg:stroke-opacity="100.0%" svg:stroke-width="0.26458332mm"/>
    </style:style>
    <style:style style:family="graphic" style:name="style-48">
      <style:graphic-properties draw:fill="solid" draw:fill-color="#bea780" draw:opacity="100.0%" draw:stroke="solid" svg:stroke-color="#bea780" draw:stroke-linejoin="miter" svg:stroke-opacity="100.0%" svg:stroke-width="0.26458332mm"/>
    </style:style>
    <style:style style:family="graphic" style:name="style-49">
      <style:graphic-properties draw:fill="solid" draw:fill-color="#a67f52" draw:opacity="100.0%" draw:stroke="solid" svg:stroke-color="#a67f52" draw:stroke-linejoin="miter" svg:stroke-opacity="100.0%" svg:stroke-width="0.26458332mm"/>
    </style:style>
    <style:style style:family="graphic" style:name="style-50">
      <style:graphic-properties draw:fill="solid" draw:fill-color="#7b7e67" draw:opacity="100.0%" draw:stroke="solid" svg:stroke-color="#7b7e67" draw:stroke-linejoin="miter" svg:stroke-opacity="100.0%" svg:stroke-width="0.26458332mm"/>
    </style:style>
    <style:style style:family="graphic" style:name="style-51">
      <style:graphic-properties draw:fill="solid" draw:fill-color="#c6b591" draw:opacity="100.0%" draw:stroke="solid" svg:stroke-color="#c6b591" draw:stroke-linejoin="miter" svg:stroke-opacity="100.0%" svg:stroke-width="0.26458332mm"/>
    </style:style>
    <style:style style:family="graphic" style:name="style-52">
      <style:graphic-properties draw:fill="solid" draw:fill-color="#93794e" draw:opacity="100.0%" draw:stroke="solid" svg:stroke-color="#93794e" draw:stroke-linejoin="miter" svg:stroke-opacity="100.0%" svg:stroke-width="0.26458332mm"/>
    </style:style>
    <style:style style:family="graphic" style:name="style-53">
      <style:graphic-properties draw:fill="solid" draw:fill-color="#5e5a3e" draw:opacity="100.0%" draw:stroke="solid" svg:stroke-color="#5e5a3e" draw:stroke-linejoin="miter" svg:stroke-opacity="100.0%" svg:stroke-width="0.26458332mm"/>
    </style:style>
    <style:style style:family="graphic" style:name="style-54">
      <style:graphic-properties draw:fill="solid" draw:fill-color="#3e3422" draw:opacity="100.0%" draw:stroke="solid" svg:stroke-color="#3e3422" draw:stroke-linejoin="miter" svg:stroke-opacity="100.0%" svg:stroke-width="0.26458332mm"/>
    </style:style>
    <style:style style:family="graphic" style:name="style-55">
      <style:graphic-properties draw:fill="solid" draw:fill-color="#7f785e" draw:opacity="100.0%" draw:stroke="solid" svg:stroke-color="#7f785e" draw:stroke-linejoin="miter" svg:stroke-opacity="100.0%" svg:stroke-width="0.26458332mm"/>
    </style:style>
    <style:style style:family="graphic" style:name="style-56">
      <style:graphic-properties draw:fill="solid" draw:fill-color="#566353" draw:opacity="100.0%" draw:stroke="solid" svg:stroke-color="#566353" draw:stroke-linejoin="miter" svg:stroke-opacity="100.0%" svg:stroke-width="0.26458332mm"/>
    </style:style>
    <style:style style:family="graphic" style:name="style-57">
      <style:graphic-properties draw:fill="solid" draw:fill-color="#ccb588" draw:opacity="100.0%" draw:stroke="solid" svg:stroke-color="#ccb588" draw:stroke-linejoin="miter" svg:stroke-opacity="100.0%" svg:stroke-width="0.26458332mm"/>
    </style:style>
    <style:style style:family="graphic" style:name="style-58">
      <style:graphic-properties draw:fill="solid" draw:fill-color="#71724d" draw:opacity="100.0%" draw:stroke="solid" svg:stroke-color="#71724d" draw:stroke-linejoin="miter" svg:stroke-opacity="100.0%" svg:stroke-width="0.26458332mm"/>
    </style:style>
    <style:style style:family="graphic" style:name="style-59">
      <style:graphic-properties draw:fill="solid" draw:fill-color="#80784e" draw:opacity="100.0%" draw:stroke="solid" svg:stroke-color="#80784e" draw:stroke-linejoin="miter" svg:stroke-opacity="100.0%" svg:stroke-width="0.26458332mm"/>
    </style:style>
    <style:style style:family="graphic" style:name="style-60">
      <style:graphic-properties draw:fill="solid" draw:fill-color="#a09b7e" draw:opacity="100.0%" draw:stroke="solid" svg:stroke-color="#a09b7e" draw:stroke-linejoin="miter" svg:stroke-opacity="100.0%" svg:stroke-width="0.26458332mm"/>
    </style:style>
    <style:style style:family="graphic" style:name="style-61">
      <style:graphic-properties draw:fill="solid" draw:fill-color="#6a4f36" draw:opacity="100.0%" draw:stroke="solid" svg:stroke-color="#6a4f36" draw:stroke-linejoin="miter" svg:stroke-opacity="100.0%" svg:stroke-width="0.26458332mm"/>
    </style:style>
    <style:style style:family="graphic" style:name="style-62">
      <style:graphic-properties draw:fill="solid" draw:fill-color="#877651" draw:opacity="100.0%" draw:stroke="solid" svg:stroke-color="#877651" draw:stroke-linejoin="miter" svg:stroke-opacity="100.0%" svg:stroke-width="0.26458332mm"/>
    </style:style>
    <style:style style:family="graphic" style:name="style-63">
      <style:graphic-properties draw:fill="solid" draw:fill-color="#62522b" draw:opacity="100.0%" draw:stroke="solid" svg:stroke-color="#62522b" draw:stroke-linejoin="miter" svg:stroke-opacity="100.0%" svg:stroke-width="0.26458332mm"/>
    </style:style>
    <style:style style:family="graphic" style:name="style-64">
      <style:graphic-properties draw:fill="solid" draw:fill-color="#606441" draw:opacity="100.0%" draw:stroke="solid" svg:stroke-color="#606441" draw:stroke-linejoin="miter" svg:stroke-opacity="100.0%" svg:stroke-width="0.26458332mm"/>
    </style:style>
    <style:style style:family="graphic" style:name="style-65">
      <style:graphic-properties draw:fill="solid" draw:fill-color="#c6bd9f" draw:opacity="100.0%" draw:stroke="solid" svg:stroke-color="#c6bd9f" draw:stroke-linejoin="miter" svg:stroke-opacity="100.0%" svg:stroke-width="0.26458332mm"/>
    </style:style>
    <style:style style:family="graphic" style:name="style-66">
      <style:graphic-properties draw:fill="solid" draw:fill-color="#857351" draw:opacity="100.0%" draw:stroke="solid" svg:stroke-color="#857351" draw:stroke-linejoin="miter" svg:stroke-opacity="100.0%" svg:stroke-width="0.26458332mm"/>
    </style:style>
    <style:style style:family="graphic" style:name="style-67">
      <style:graphic-properties draw:fill="solid" draw:fill-color="#c1a97c" draw:opacity="100.0%" draw:stroke="solid" svg:stroke-color="#c1a97c" draw:stroke-linejoin="miter" svg:stroke-opacity="100.0%" svg:stroke-width="0.26458332mm"/>
    </style:style>
    <style:style style:family="graphic" style:name="style-68">
      <style:graphic-properties draw:fill="solid" draw:fill-color="#454936" draw:opacity="100.0%" draw:stroke="solid" svg:stroke-color="#454936" draw:stroke-linejoin="miter" svg:stroke-opacity="100.0%" svg:stroke-width="0.26458332mm"/>
    </style:style>
    <style:style style:family="graphic" style:name="style-69">
      <style:graphic-properties draw:fill="solid" draw:fill-color="#be9260" draw:opacity="100.0%" draw:stroke="solid" svg:stroke-color="#be9260" draw:stroke-linejoin="miter" svg:stroke-opacity="100.0%" svg:stroke-width="0.26458332mm"/>
    </style:style>
    <style:style style:family="graphic" style:name="style-70">
      <style:graphic-properties draw:fill="solid" draw:fill-color="#c3a97f" draw:opacity="100.0%" draw:stroke="solid" svg:stroke-color="#c3a97f" draw:stroke-linejoin="miter" svg:stroke-opacity="100.0%" svg:stroke-width="0.26458332mm"/>
    </style:style>
    <style:style style:family="graphic" style:name="style-71">
      <style:graphic-properties draw:fill="solid" draw:fill-color="#6b7058" draw:opacity="100.0%" draw:stroke="solid" svg:stroke-color="#6b7058" draw:stroke-linejoin="miter" svg:stroke-opacity="100.0%" svg:stroke-width="0.26458332mm"/>
    </style:style>
    <style:style style:family="graphic" style:name="style-72">
      <style:graphic-properties draw:fill="solid" draw:fill-color="#8e7447" draw:opacity="100.0%" draw:stroke="solid" svg:stroke-color="#8e7447" draw:stroke-linejoin="miter" svg:stroke-opacity="100.0%" svg:stroke-width="0.26458332mm"/>
    </style:style>
    <style:style style:family="graphic" style:name="style-73">
      <style:graphic-properties draw:fill="solid" draw:fill-color="#817556" draw:opacity="100.0%" draw:stroke="solid" svg:stroke-color="#817556" draw:stroke-linejoin="miter" svg:stroke-opacity="100.0%" svg:stroke-width="0.26458332mm"/>
    </style:style>
    <style:style style:family="graphic" style:name="style-74">
      <style:graphic-properties draw:fill="solid" draw:fill-color="#5c523a" draw:opacity="100.0%" draw:stroke="solid" svg:stroke-color="#5c523a" draw:stroke-linejoin="miter" svg:stroke-opacity="100.0%" svg:stroke-width="0.26458332mm"/>
    </style:style>
    <style:style style:family="graphic" style:name="style-75">
      <style:graphic-properties draw:fill="solid" draw:fill-color="#a28e60" draw:opacity="100.0%" draw:stroke="solid" svg:stroke-color="#a28e60" draw:stroke-linejoin="miter" svg:stroke-opacity="100.0%" svg:stroke-width="0.26458332mm"/>
    </style:style>
    <style:style style:family="graphic" style:name="style-76">
      <style:graphic-properties draw:fill="solid" draw:fill-color="#77684b" draw:opacity="100.0%" draw:stroke="solid" svg:stroke-color="#77684b" draw:stroke-linejoin="miter" svg:stroke-opacity="100.0%" svg:stroke-width="0.26458332mm"/>
    </style:style>
    <style:style style:family="graphic" style:name="style-77">
      <style:graphic-properties draw:fill="solid" draw:fill-color="#857350" draw:opacity="100.0%" draw:stroke="solid" svg:stroke-color="#857350" draw:stroke-linejoin="miter" svg:stroke-opacity="100.0%" svg:stroke-width="0.26458332mm"/>
    </style:style>
    <style:style style:family="graphic" style:name="style-78">
      <style:graphic-properties draw:fill="solid" draw:fill-color="#8a8664" draw:opacity="100.0%" draw:stroke="solid" svg:stroke-color="#8a8664" draw:stroke-linejoin="miter" svg:stroke-opacity="100.0%" svg:stroke-width="0.26458332mm"/>
    </style:style>
    <style:style style:family="graphic" style:name="style-79">
      <style:graphic-properties draw:fill="solid" draw:fill-color="#676754" draw:opacity="100.0%" draw:stroke="solid" svg:stroke-color="#676754" draw:stroke-linejoin="miter" svg:stroke-opacity="100.0%" svg:stroke-width="0.26458332mm"/>
    </style:style>
    <style:style style:family="graphic" style:name="style-80">
      <style:graphic-properties draw:fill="solid" draw:fill-color="#e1ceb0" draw:opacity="100.0%" draw:stroke="solid" svg:stroke-color="#e1ceb0" draw:stroke-linejoin="miter" svg:stroke-opacity="100.0%" svg:stroke-width="0.26458332mm"/>
    </style:style>
    <style:style style:family="graphic" style:name="style-81">
      <style:graphic-properties draw:fill="solid" draw:fill-color="#9d9371" draw:opacity="100.0%" draw:stroke="solid" svg:stroke-color="#9d9371" draw:stroke-linejoin="miter" svg:stroke-opacity="100.0%" svg:stroke-width="0.26458332mm"/>
    </style:style>
    <style:style style:family="graphic" style:name="style-82">
      <style:graphic-properties draw:fill="solid" draw:fill-color="#cdb995" draw:opacity="100.0%" draw:stroke="solid" svg:stroke-color="#cdb995" draw:stroke-linejoin="miter" svg:stroke-opacity="100.0%" svg:stroke-width="0.26458332mm"/>
    </style:style>
    <style:style style:family="graphic" style:name="style-83">
      <style:graphic-properties draw:fill="solid" draw:fill-color="#937d56" draw:opacity="100.0%" draw:stroke="solid" svg:stroke-color="#937d56" draw:stroke-linejoin="miter" svg:stroke-opacity="100.0%" svg:stroke-width="0.26458332mm"/>
    </style:style>
    <style:style style:family="graphic" style:name="style-84">
      <style:graphic-properties draw:fill="solid" draw:fill-color="#57604d" draw:opacity="100.0%" draw:stroke="solid" svg:stroke-color="#57604d" draw:stroke-linejoin="miter" svg:stroke-opacity="100.0%" svg:stroke-width="0.26458332mm"/>
    </style:style>
    <style:style style:family="graphic" style:name="style-85">
      <style:graphic-properties draw:fill="solid" draw:fill-color="#6c6d3e" draw:opacity="100.0%" draw:stroke="solid" svg:stroke-color="#6c6d3e" draw:stroke-linejoin="miter" svg:stroke-opacity="100.0%" svg:stroke-width="0.26458332mm"/>
    </style:style>
    <style:style style:family="graphic" style:name="style-86">
      <style:graphic-properties draw:fill="solid" draw:fill-color="#80785b" draw:opacity="100.0%" draw:stroke="solid" svg:stroke-color="#80785b" draw:stroke-linejoin="miter" svg:stroke-opacity="100.0%" svg:stroke-width="0.26458332mm"/>
    </style:style>
    <style:style style:family="graphic" style:name="style-87">
      <style:graphic-properties draw:fill="solid" draw:fill-color="#cfb98d" draw:opacity="100.0%" draw:stroke="solid" svg:stroke-color="#cfb98d" draw:stroke-linejoin="miter" svg:stroke-opacity="100.0%" svg:stroke-width="0.26458332mm"/>
    </style:style>
    <style:style style:family="graphic" style:name="style-88">
      <style:graphic-properties draw:fill="solid" draw:fill-color="#997950" draw:opacity="100.0%" draw:stroke="solid" svg:stroke-color="#997950" draw:stroke-linejoin="miter" svg:stroke-opacity="100.0%" svg:stroke-width="0.26458332mm"/>
    </style:style>
    <style:style style:family="graphic" style:name="style-89">
      <style:graphic-properties draw:fill="solid" draw:fill-color="#433f28" draw:opacity="100.0%" draw:stroke="solid" svg:stroke-color="#433f28" draw:stroke-linejoin="miter" svg:stroke-opacity="100.0%" svg:stroke-width="0.26458332mm"/>
    </style:style>
    <style:style style:family="graphic" style:name="style-90">
      <style:graphic-properties draw:fill="solid" draw:fill-color="#88815c" draw:opacity="100.0%" draw:stroke="solid" svg:stroke-color="#88815c" draw:stroke-linejoin="miter" svg:stroke-opacity="100.0%" svg:stroke-width="0.26458332mm"/>
    </style:style>
    <style:style style:family="graphic" style:name="style-91">
      <style:graphic-properties draw:fill="solid" draw:fill-color="#bcad89" draw:opacity="100.0%" draw:stroke="solid" svg:stroke-color="#bcad89" draw:stroke-linejoin="miter" svg:stroke-opacity="100.0%" svg:stroke-width="0.26458332mm"/>
    </style:style>
    <style:style style:family="graphic" style:name="style-92">
      <style:graphic-properties draw:fill="solid" draw:fill-color="#e0ceaf" draw:opacity="100.0%" draw:stroke="solid" svg:stroke-color="#e0ceaf" draw:stroke-linejoin="miter" svg:stroke-opacity="100.0%" svg:stroke-width="0.26458332mm"/>
    </style:style>
    <style:style style:family="graphic" style:name="style-93">
      <style:graphic-properties draw:fill="solid" draw:fill-color="#837354" draw:opacity="100.0%" draw:stroke="solid" svg:stroke-color="#837354" draw:stroke-linejoin="miter" svg:stroke-opacity="100.0%" svg:stroke-width="0.26458332mm"/>
    </style:style>
    <style:style style:family="graphic" style:name="style-94">
      <style:graphic-properties draw:fill="solid" draw:fill-color="#5e533a" draw:opacity="100.0%" draw:stroke="solid" svg:stroke-color="#5e533a" draw:stroke-linejoin="miter" svg:stroke-opacity="100.0%" svg:stroke-width="0.26458332mm"/>
    </style:style>
    <style:style style:family="graphic" style:name="style-95">
      <style:graphic-properties draw:fill="solid" draw:fill-color="#7d785d" draw:opacity="100.0%" draw:stroke="solid" svg:stroke-color="#7d785d" draw:stroke-linejoin="miter" svg:stroke-opacity="100.0%" svg:stroke-width="0.26458332mm"/>
    </style:style>
    <style:style style:family="graphic" style:name="style-96">
      <style:graphic-properties draw:fill="solid" draw:fill-color="#6d6b53" draw:opacity="100.0%" draw:stroke="solid" svg:stroke-color="#6d6b53" draw:stroke-linejoin="miter" svg:stroke-opacity="100.0%" svg:stroke-width="0.26458332mm"/>
    </style:style>
    <style:style style:family="graphic" style:name="style-97">
      <style:graphic-properties draw:fill="solid" draw:fill-color="#816846" draw:opacity="100.0%" draw:stroke="solid" svg:stroke-color="#816846" draw:stroke-linejoin="miter" svg:stroke-opacity="100.0%" svg:stroke-width="0.26458332mm"/>
    </style:style>
    <style:style style:family="graphic" style:name="style-98">
      <style:graphic-properties draw:fill="solid" draw:fill-color="#6b583c" draw:opacity="100.0%" draw:stroke="solid" svg:stroke-color="#6b583c" draw:stroke-linejoin="miter" svg:stroke-opacity="100.0%" svg:stroke-width="0.26458332mm"/>
    </style:style>
    <style:style style:family="graphic" style:name="style-99">
      <style:graphic-properties draw:fill="solid" draw:fill-color="#4f452f" draw:opacity="100.0%" draw:stroke="solid" svg:stroke-color="#4f452f" draw:stroke-linejoin="miter" svg:stroke-opacity="100.0%" svg:stroke-width="0.26458332mm"/>
    </style:style>
    <style:style style:family="graphic" style:name="style-100">
      <style:graphic-properties draw:fill="solid" draw:fill-color="#b99562" draw:opacity="100.0%" draw:stroke="solid" svg:stroke-color="#b99562" draw:stroke-linejoin="miter" svg:stroke-opacity="100.0%" svg:stroke-width="0.26458332mm"/>
    </style:style>
    <style:style style:family="graphic" style:name="style-101">
      <style:graphic-properties draw:fill="solid" draw:fill-color="#63614d" draw:opacity="100.0%" draw:stroke="solid" svg:stroke-color="#63614d" draw:stroke-linejoin="miter" svg:stroke-opacity="100.0%" svg:stroke-width="0.26458332mm"/>
    </style:style>
    <style:style style:family="graphic" style:name="style-102">
      <style:graphic-properties draw:fill="solid" draw:fill-color="#8a7250" draw:opacity="100.0%" draw:stroke="solid" svg:stroke-color="#8a7250" draw:stroke-linejoin="miter" svg:stroke-opacity="100.0%" svg:stroke-width="0.26458332mm"/>
    </style:style>
    <style:style style:family="graphic" style:name="style-103">
      <style:graphic-properties draw:fill="solid" draw:fill-color="#6f6344" draw:opacity="100.0%" draw:stroke="solid" svg:stroke-color="#6f6344" draw:stroke-linejoin="miter" svg:stroke-opacity="100.0%" svg:stroke-width="0.26458332mm"/>
    </style:style>
    <style:style style:family="graphic" style:name="style-104">
      <style:graphic-properties draw:fill="solid" draw:fill-color="#b28555" draw:opacity="100.0%" draw:stroke="solid" svg:stroke-color="#b28555" draw:stroke-linejoin="miter" svg:stroke-opacity="100.0%" svg:stroke-width="0.26458332mm"/>
    </style:style>
    <style:style style:family="graphic" style:name="style-105">
      <style:graphic-properties draw:fill="solid" draw:fill-color="#797a60" draw:opacity="100.0%" draw:stroke="solid" svg:stroke-color="#797a60" draw:stroke-linejoin="miter" svg:stroke-opacity="100.0%" svg:stroke-width="0.26458332mm"/>
    </style:style>
    <style:style style:family="graphic" style:name="style-106">
      <style:graphic-properties draw:fill="solid" draw:fill-color="#556354" draw:opacity="100.0%" draw:stroke="solid" svg:stroke-color="#556354" draw:stroke-linejoin="miter" svg:stroke-opacity="100.0%" svg:stroke-width="0.26458332mm"/>
    </style:style>
    <style:style style:family="graphic" style:name="style-107">
      <style:graphic-properties draw:fill="solid" draw:fill-color="#948667" draw:opacity="100.0%" draw:stroke="solid" svg:stroke-color="#948667" draw:stroke-linejoin="miter" svg:stroke-opacity="100.0%" svg:stroke-width="0.26458332mm"/>
    </style:style>
    <style:style style:family="graphic" style:name="style-108">
      <style:graphic-properties draw:fill="solid" draw:fill-color="#625f41" draw:opacity="100.0%" draw:stroke="solid" svg:stroke-color="#625f41" draw:stroke-linejoin="miter" svg:stroke-opacity="100.0%" svg:stroke-width="0.26458332mm"/>
    </style:style>
    <style:style style:family="graphic" style:name="style-109">
      <style:graphic-properties draw:fill="solid" draw:fill-color="#7e582e" draw:opacity="100.0%" draw:stroke="solid" svg:stroke-color="#7e582e" draw:stroke-linejoin="miter" svg:stroke-opacity="100.0%" svg:stroke-width="0.26458332mm"/>
    </style:style>
    <style:style style:family="graphic" style:name="style-110">
      <style:graphic-properties draw:fill="solid" draw:fill-color="#d9c6a1" draw:opacity="100.0%" draw:stroke="solid" svg:stroke-color="#d9c6a1" draw:stroke-linejoin="miter" svg:stroke-opacity="100.0%" svg:stroke-width="0.26458332mm"/>
    </style:style>
    <style:style style:family="graphic" style:name="style-111">
      <style:graphic-properties draw:fill="solid" draw:fill-color="#7a6e51" draw:opacity="100.0%" draw:stroke="solid" svg:stroke-color="#7a6e51" draw:stroke-linejoin="miter" svg:stroke-opacity="100.0%" svg:stroke-width="0.26458332mm"/>
    </style:style>
    <style:style style:family="graphic" style:name="style-112">
      <style:graphic-properties draw:fill="solid" draw:fill-color="#7f806c" draw:opacity="100.0%" draw:stroke="solid" svg:stroke-color="#7f806c" draw:stroke-linejoin="miter" svg:stroke-opacity="100.0%" svg:stroke-width="0.26458332mm"/>
    </style:style>
    <style:style style:family="graphic" style:name="style-113">
      <style:graphic-properties draw:fill="solid" draw:fill-color="#504c35" draw:opacity="100.0%" draw:stroke="solid" svg:stroke-color="#504c35" draw:stroke-linejoin="miter" svg:stroke-opacity="100.0%" svg:stroke-width="0.26458332mm"/>
    </style:style>
    <style:style style:family="graphic" style:name="style-114">
      <style:graphic-properties draw:fill="solid" draw:fill-color="#556253" draw:opacity="100.0%" draw:stroke="solid" svg:stroke-color="#556253" draw:stroke-linejoin="miter" svg:stroke-opacity="100.0%" svg:stroke-width="0.26458332mm"/>
    </style:style>
    <style:style style:family="graphic" style:name="style-115">
      <style:graphic-properties draw:fill="solid" draw:fill-color="#826f4b" draw:opacity="100.0%" draw:stroke="solid" svg:stroke-color="#826f4b" draw:stroke-linejoin="miter" svg:stroke-opacity="100.0%" svg:stroke-width="0.26458332mm"/>
    </style:style>
    <style:style style:family="graphic" style:name="style-116">
      <style:graphic-properties draw:fill="solid" draw:fill-color="#5c614f" draw:opacity="100.0%" draw:stroke="solid" svg:stroke-color="#5c614f" draw:stroke-linejoin="miter" svg:stroke-opacity="100.0%" svg:stroke-width="0.26458332mm"/>
    </style:style>
    <style:style style:family="graphic" style:name="style-117">
      <style:graphic-properties draw:fill="solid" draw:fill-color="#898467" draw:opacity="100.0%" draw:stroke="solid" svg:stroke-color="#898467" draw:stroke-linejoin="miter" svg:stroke-opacity="100.0%" svg:stroke-width="0.26458332mm"/>
    </style:style>
    <style:style style:family="graphic" style:name="style-118">
      <style:graphic-properties draw:fill="solid" draw:fill-color="#dbcbab" draw:opacity="100.0%" draw:stroke="solid" svg:stroke-color="#dbcbab" draw:stroke-linejoin="miter" svg:stroke-opacity="100.0%" svg:stroke-width="0.26458332mm"/>
    </style:style>
    <style:style style:family="graphic" style:name="style-119">
      <style:graphic-properties draw:fill="solid" draw:fill-color="#9b9070" draw:opacity="100.0%" draw:stroke="solid" svg:stroke-color="#9b9070" draw:stroke-linejoin="miter" svg:stroke-opacity="100.0%" svg:stroke-width="0.26458332mm"/>
    </style:style>
    <style:style style:family="graphic" style:name="style-120">
      <style:graphic-properties draw:fill="solid" draw:fill-color="#837453" draw:opacity="100.0%" draw:stroke="solid" svg:stroke-color="#837453" draw:stroke-linejoin="miter" svg:stroke-opacity="100.0%" svg:stroke-width="0.26458332mm"/>
    </style:style>
    <style:style style:family="graphic" style:name="style-121">
      <style:graphic-properties draw:fill="solid" draw:fill-color="#7e8a76" draw:opacity="100.0%" draw:stroke="solid" svg:stroke-color="#7e8a76" draw:stroke-linejoin="miter" svg:stroke-opacity="100.0%" svg:stroke-width="0.26458332mm"/>
    </style:style>
    <style:style style:family="graphic" style:name="style-122">
      <style:graphic-properties draw:fill="solid" draw:fill-color="#615940" draw:opacity="100.0%" draw:stroke="solid" svg:stroke-color="#615940" draw:stroke-linejoin="miter" svg:stroke-opacity="100.0%" svg:stroke-width="0.26458332mm"/>
    </style:style>
    <style:style style:family="graphic" style:name="style-123">
      <style:graphic-properties draw:fill="solid" draw:fill-color="#566253" draw:opacity="100.0%" draw:stroke="solid" svg:stroke-color="#566253" draw:stroke-linejoin="miter" svg:stroke-opacity="100.0%" svg:stroke-width="0.26458332mm"/>
    </style:style>
    <style:style style:family="graphic" style:name="style-124">
      <style:graphic-properties draw:fill="solid" draw:fill-color="#4f4f35" draw:opacity="100.0%" draw:stroke="solid" svg:stroke-color="#4f4f35" draw:stroke-linejoin="miter" svg:stroke-opacity="100.0%" svg:stroke-width="0.26458332mm"/>
    </style:style>
    <style:style style:family="graphic" style:name="style-125">
      <style:graphic-properties draw:fill="solid" draw:fill-color="#4b503e" draw:opacity="100.0%" draw:stroke="solid" svg:stroke-color="#4b503e" draw:stroke-linejoin="miter" svg:stroke-opacity="100.0%" svg:stroke-width="0.26458332mm"/>
    </style:style>
    <style:style style:family="graphic" style:name="style-126">
      <style:graphic-properties draw:fill="solid" draw:fill-color="#af986e" draw:opacity="100.0%" draw:stroke="solid" svg:stroke-color="#af986e" draw:stroke-linejoin="miter" svg:stroke-opacity="100.0%" svg:stroke-width="0.26458332mm"/>
    </style:style>
    <style:style style:family="graphic" style:name="style-127">
      <style:graphic-properties draw:fill="solid" draw:fill-color="#514733" draw:opacity="100.0%" draw:stroke="solid" svg:stroke-color="#514733" draw:stroke-linejoin="miter" svg:stroke-opacity="100.0%" svg:stroke-width="0.26458332mm"/>
    </style:style>
    <style:style style:family="graphic" style:name="style-128">
      <style:graphic-properties draw:fill="solid" draw:fill-color="#895d34" draw:opacity="100.0%" draw:stroke="solid" svg:stroke-color="#895d34" draw:stroke-linejoin="miter" svg:stroke-opacity="100.0%" svg:stroke-width="0.26458332mm"/>
    </style:style>
    <style:style style:family="graphic" style:name="style-129">
      <style:graphic-properties draw:fill="solid" draw:fill-color="#c2ab81" draw:opacity="100.0%" draw:stroke="solid" svg:stroke-color="#c2ab81" draw:stroke-linejoin="miter" svg:stroke-opacity="100.0%" svg:stroke-width="0.26458332mm"/>
    </style:style>
    <style:style style:family="graphic" style:name="style-130">
      <style:graphic-properties draw:fill="solid" draw:fill-color="#4d452e" draw:opacity="100.0%" draw:stroke="solid" svg:stroke-color="#4d452e" draw:stroke-linejoin="miter" svg:stroke-opacity="100.0%" svg:stroke-width="0.26458332mm"/>
    </style:style>
    <style:style style:family="graphic" style:name="style-131">
      <style:graphic-properties draw:fill="solid" draw:fill-color="#4b422d" draw:opacity="100.0%" draw:stroke="solid" svg:stroke-color="#4b422d" draw:stroke-linejoin="miter" svg:stroke-opacity="100.0%" svg:stroke-width="0.26458332mm"/>
    </style:style>
    <style:style style:family="graphic" style:name="style-132">
      <style:graphic-properties draw:fill="solid" draw:fill-color="#bca179" draw:opacity="100.0%" draw:stroke="solid" svg:stroke-color="#bca179" draw:stroke-linejoin="miter" svg:stroke-opacity="100.0%" svg:stroke-width="0.26458332mm"/>
    </style:style>
    <style:style style:family="graphic" style:name="style-133">
      <style:graphic-properties draw:fill="solid" draw:fill-color="#5f5a45" draw:opacity="100.0%" draw:stroke="solid" svg:stroke-color="#5f5a45" draw:stroke-linejoin="miter" svg:stroke-opacity="100.0%" svg:stroke-width="0.26458332mm"/>
    </style:style>
    <style:style style:family="graphic" style:name="style-134">
      <style:graphic-properties draw:fill="solid" draw:fill-color="#63503a" draw:opacity="100.0%" draw:stroke="solid" svg:stroke-color="#63503a" draw:stroke-linejoin="miter" svg:stroke-opacity="100.0%" svg:stroke-width="0.26458332mm"/>
    </style:style>
    <style:style style:family="graphic" style:name="style-135">
      <style:graphic-properties draw:fill="solid" draw:fill-color="#c6aa7f" draw:opacity="100.0%" draw:stroke="solid" svg:stroke-color="#c6aa7f" draw:stroke-linejoin="miter" svg:stroke-opacity="100.0%" svg:stroke-width="0.26458332mm"/>
    </style:style>
    <style:style style:family="graphic" style:name="style-136">
      <style:graphic-properties draw:fill="solid" draw:fill-color="#b99a6d" draw:opacity="100.0%" draw:stroke="solid" svg:stroke-color="#b99a6d" draw:stroke-linejoin="miter" svg:stroke-opacity="100.0%" svg:stroke-width="0.26458332mm"/>
    </style:style>
    <style:style style:family="graphic" style:name="style-137">
      <style:graphic-properties draw:fill="solid" draw:fill-color="#b9a87e" draw:opacity="100.0%" draw:stroke="solid" svg:stroke-color="#b9a87e" draw:stroke-linejoin="miter" svg:stroke-opacity="100.0%" svg:stroke-width="0.26458332mm"/>
    </style:style>
    <style:style style:family="graphic" style:name="style-138">
      <style:graphic-properties draw:fill="solid" draw:fill-color="#5d4d32" draw:opacity="100.0%" draw:stroke="solid" svg:stroke-color="#5d4d32" draw:stroke-linejoin="miter" svg:stroke-opacity="100.0%" svg:stroke-width="0.26458332mm"/>
    </style:style>
    <style:style style:family="graphic" style:name="style-139">
      <style:graphic-properties draw:fill="solid" draw:fill-color="#d8c4a6" draw:opacity="100.0%" draw:stroke="solid" svg:stroke-color="#d8c4a6" draw:stroke-linejoin="miter" svg:stroke-opacity="100.0%" svg:stroke-width="0.26458332mm"/>
    </style:style>
    <style:style style:family="graphic" style:name="style-140">
      <style:graphic-properties draw:fill="solid" draw:fill-color="#8a7b58" draw:opacity="100.0%" draw:stroke="solid" svg:stroke-color="#8a7b58" draw:stroke-linejoin="miter" svg:stroke-opacity="100.0%" svg:stroke-width="0.26458332mm"/>
    </style:style>
    <style:style style:family="graphic" style:name="style-141">
      <style:graphic-properties draw:fill="solid" draw:fill-color="#c7a47d" draw:opacity="100.0%" draw:stroke="solid" svg:stroke-color="#c7a47d" draw:stroke-linejoin="miter" svg:stroke-opacity="100.0%" svg:stroke-width="0.26458332mm"/>
    </style:style>
    <style:style style:family="graphic" style:name="style-142">
      <style:graphic-properties draw:fill="solid" draw:fill-color="#7b7a53" draw:opacity="100.0%" draw:stroke="solid" svg:stroke-color="#7b7a53" draw:stroke-linejoin="miter" svg:stroke-opacity="100.0%" svg:stroke-width="0.26458332mm"/>
    </style:style>
    <style:style style:family="graphic" style:name="style-143">
      <style:graphic-properties draw:fill="solid" draw:fill-color="#8e7b59" draw:opacity="100.0%" draw:stroke="solid" svg:stroke-color="#8e7b59" draw:stroke-linejoin="miter" svg:stroke-opacity="100.0%" svg:stroke-width="0.26458332mm"/>
    </style:style>
    <style:style style:family="graphic" style:name="style-144">
      <style:graphic-properties draw:fill="solid" draw:fill-color="#c69337" draw:opacity="100.0%" draw:stroke="solid" svg:stroke-color="#c69337" draw:stroke-linejoin="miter" svg:stroke-opacity="100.0%" svg:stroke-width="0.26458332mm"/>
    </style:style>
    <style:style style:family="graphic" style:name="style-145">
      <style:graphic-properties draw:fill="solid" draw:fill-color="#7c755a" draw:opacity="100.0%" draw:stroke="solid" svg:stroke-color="#7c755a" draw:stroke-linejoin="miter" svg:stroke-opacity="100.0%" svg:stroke-width="0.26458332mm"/>
    </style:style>
    <style:style style:family="graphic" style:name="style-146">
      <style:graphic-properties draw:fill="solid" draw:fill-color="#92784f" draw:opacity="100.0%" draw:stroke="solid" svg:stroke-color="#92784f" draw:stroke-linejoin="miter" svg:stroke-opacity="100.0%" svg:stroke-width="0.26458332mm"/>
    </style:style>
    <style:style style:family="graphic" style:name="style-147">
      <style:graphic-properties draw:fill="solid" draw:fill-color="#c89258" draw:opacity="100.0%" draw:stroke="solid" svg:stroke-color="#c89258" draw:stroke-linejoin="miter" svg:stroke-opacity="100.0%" svg:stroke-width="0.26458332mm"/>
    </style:style>
    <style:style style:family="graphic" style:name="style-148">
      <style:graphic-properties draw:fill="solid" draw:fill-color="#694a29" draw:opacity="100.0%" draw:stroke="solid" svg:stroke-color="#694a29" draw:stroke-linejoin="miter" svg:stroke-opacity="100.0%" svg:stroke-width="0.26458332mm"/>
    </style:style>
    <style:style style:family="graphic" style:name="style-149">
      <style:graphic-properties draw:fill="solid" draw:fill-color="#563d23" draw:opacity="100.0%" draw:stroke="solid" svg:stroke-color="#563d23" draw:stroke-linejoin="miter" svg:stroke-opacity="100.0%" svg:stroke-width="0.26458332mm"/>
    </style:style>
    <style:style style:family="graphic" style:name="style-150">
      <style:graphic-properties draw:fill="solid" draw:fill-color="#3f3523" draw:opacity="100.0%" draw:stroke="solid" svg:stroke-color="#3f3523" draw:stroke-linejoin="miter" svg:stroke-opacity="100.0%" svg:stroke-width="0.26458332mm"/>
    </style:style>
    <style:style style:family="graphic" style:name="style-151">
      <style:graphic-properties draw:fill="solid" draw:fill-color="#5e4f36" draw:opacity="100.0%" draw:stroke="solid" svg:stroke-color="#5e4f36" draw:stroke-linejoin="miter" svg:stroke-opacity="100.0%" svg:stroke-width="0.26458332mm"/>
    </style:style>
    <style:style style:family="graphic" style:name="style-152">
      <style:graphic-properties draw:fill="solid" draw:fill-color="#826846" draw:opacity="100.0%" draw:stroke="solid" svg:stroke-color="#826846" draw:stroke-linejoin="miter" svg:stroke-opacity="100.0%" svg:stroke-width="0.26458332mm"/>
    </style:style>
    <style:style style:family="graphic" style:name="style-153">
      <style:graphic-properties draw:fill="solid" draw:fill-color="#977d3e" draw:opacity="100.0%" draw:stroke="solid" svg:stroke-color="#977d3e" draw:stroke-linejoin="miter" svg:stroke-opacity="100.0%" svg:stroke-width="0.26458332mm"/>
    </style:style>
    <style:style style:family="graphic" style:name="style-154">
      <style:graphic-properties draw:fill="solid" draw:fill-color="#858061" draw:opacity="100.0%" draw:stroke="solid" svg:stroke-color="#858061" draw:stroke-linejoin="miter" svg:stroke-opacity="100.0%" svg:stroke-width="0.26458332mm"/>
    </style:style>
    <style:style style:family="graphic" style:name="style-155">
      <style:graphic-properties draw:fill="solid" draw:fill-color="#6a5232" draw:opacity="100.0%" draw:stroke="solid" svg:stroke-color="#6a5232" draw:stroke-linejoin="miter" svg:stroke-opacity="100.0%" svg:stroke-width="0.26458332mm"/>
    </style:style>
    <style:style style:family="graphic" style:name="style-156">
      <style:graphic-properties draw:fill="solid" draw:fill-color="#a27c4e" draw:opacity="100.0%" draw:stroke="solid" svg:stroke-color="#a27c4e" draw:stroke-linejoin="miter" svg:stroke-opacity="100.0%" svg:stroke-width="0.26458332mm"/>
    </style:style>
    <style:style style:family="graphic" style:name="style-157">
      <style:graphic-properties draw:fill="solid" draw:fill-color="#998d70" draw:opacity="100.0%" draw:stroke="solid" svg:stroke-color="#998d70" draw:stroke-linejoin="miter" svg:stroke-opacity="100.0%" svg:stroke-width="0.26458332mm"/>
    </style:style>
    <style:style style:family="graphic" style:name="style-158">
      <style:graphic-properties draw:fill="solid" draw:fill-color="#c8a77a" draw:opacity="100.0%" draw:stroke="solid" svg:stroke-color="#c8a77a" draw:stroke-linejoin="miter" svg:stroke-opacity="100.0%" svg:stroke-width="0.26458332mm"/>
    </style:style>
    <style:style style:family="graphic" style:name="style-159">
      <style:graphic-properties draw:fill="solid" draw:fill-color="#a7864f" draw:opacity="100.0%" draw:stroke="solid" svg:stroke-color="#a7864f" draw:stroke-linejoin="miter" svg:stroke-opacity="100.0%" svg:stroke-width="0.26458332mm"/>
    </style:style>
    <style:style style:family="graphic" style:name="style-160">
      <style:graphic-properties draw:fill="solid" draw:fill-color="#897651" draw:opacity="100.0%" draw:stroke="solid" svg:stroke-color="#897651" draw:stroke-linejoin="miter" svg:stroke-opacity="100.0%" svg:stroke-width="0.26458332mm"/>
    </style:style>
    <style:style style:family="graphic" style:name="style-161">
      <style:graphic-properties draw:fill="solid" draw:fill-color="#3b3421" draw:opacity="100.0%" draw:stroke="solid" svg:stroke-color="#3b3421" draw:stroke-linejoin="miter" svg:stroke-opacity="100.0%" svg:stroke-width="0.26458332mm"/>
    </style:style>
    <style:style style:family="graphic" style:name="style-162">
      <style:graphic-properties draw:fill="solid" draw:fill-color="#84633e" draw:opacity="100.0%" draw:stroke="solid" svg:stroke-color="#84633e" draw:stroke-linejoin="miter" svg:stroke-opacity="100.0%" svg:stroke-width="0.26458332mm"/>
    </style:style>
    <style:style style:family="graphic" style:name="style-163">
      <style:graphic-properties draw:fill="solid" draw:fill-color="#ab915f" draw:opacity="100.0%" draw:stroke="solid" svg:stroke-color="#ab915f" draw:stroke-linejoin="miter" svg:stroke-opacity="100.0%" svg:stroke-width="0.26458332mm"/>
    </style:style>
    <style:style style:family="graphic" style:name="style-164">
      <style:graphic-properties draw:fill="solid" draw:fill-color="#796647" draw:opacity="100.0%" draw:stroke="solid" svg:stroke-color="#796647" draw:stroke-linejoin="miter" svg:stroke-opacity="100.0%" svg:stroke-width="0.26458332mm"/>
    </style:style>
    <style:style style:family="graphic" style:name="style-165">
      <style:graphic-properties draw:fill="solid" draw:fill-color="#584f38" draw:opacity="100.0%" draw:stroke="solid" svg:stroke-color="#584f38" draw:stroke-linejoin="miter" svg:stroke-opacity="100.0%" svg:stroke-width="0.26458332mm"/>
    </style:style>
    <style:style style:family="graphic" style:name="style-166">
      <style:graphic-properties draw:fill="solid" draw:fill-color="#9b693d" draw:opacity="100.0%" draw:stroke="solid" svg:stroke-color="#9b693d" draw:stroke-linejoin="miter" svg:stroke-opacity="100.0%" svg:stroke-width="0.26458332mm"/>
    </style:style>
    <style:style style:family="graphic" style:name="style-167">
      <style:graphic-properties draw:fill="solid" draw:fill-color="#cbbfa1" draw:opacity="100.0%" draw:stroke="solid" svg:stroke-color="#cbbfa1" draw:stroke-linejoin="miter" svg:stroke-opacity="100.0%" svg:stroke-width="0.26458332mm"/>
    </style:style>
    <style:style style:family="graphic" style:name="style-168">
      <style:graphic-properties draw:fill="solid" draw:fill-color="#5c563e" draw:opacity="100.0%" draw:stroke="solid" svg:stroke-color="#5c563e" draw:stroke-linejoin="miter" svg:stroke-opacity="100.0%" svg:stroke-width="0.26458332mm"/>
    </style:style>
    <style:style style:family="graphic" style:name="style-169">
      <style:graphic-properties draw:fill="solid" draw:fill-color="#7b7554" draw:opacity="100.0%" draw:stroke="solid" svg:stroke-color="#7b7554" draw:stroke-linejoin="miter" svg:stroke-opacity="100.0%" svg:stroke-width="0.26458332mm"/>
    </style:style>
    <style:style style:family="graphic" style:name="style-170">
      <style:graphic-properties draw:fill="solid" draw:fill-color="#596252" draw:opacity="100.0%" draw:stroke="solid" svg:stroke-color="#596252" draw:stroke-linejoin="miter" svg:stroke-opacity="100.0%" svg:stroke-width="0.26458332mm"/>
    </style:style>
    <style:style style:family="graphic" style:name="style-171">
      <style:graphic-properties draw:fill="solid" draw:fill-color="#e0c08e" draw:opacity="100.0%" draw:stroke="solid" svg:stroke-color="#e0c08e" draw:stroke-linejoin="miter" svg:stroke-opacity="100.0%" svg:stroke-width="0.26458332mm"/>
    </style:style>
    <style:style style:family="graphic" style:name="style-172">
      <style:graphic-properties draw:fill="solid" draw:fill-color="#585542" draw:opacity="100.0%" draw:stroke="solid" svg:stroke-color="#585542" draw:stroke-linejoin="miter" svg:stroke-opacity="100.0%" svg:stroke-width="0.26458332mm"/>
    </style:style>
    <style:style style:family="graphic" style:name="style-173">
      <style:graphic-properties draw:fill="solid" draw:fill-color="#524e34" draw:opacity="100.0%" draw:stroke="solid" svg:stroke-color="#524e34" draw:stroke-linejoin="miter" svg:stroke-opacity="100.0%" svg:stroke-width="0.26458332mm"/>
    </style:style>
    <style:style style:family="graphic" style:name="style-174">
      <style:graphic-properties draw:fill="solid" draw:fill-color="#4a3c27" draw:opacity="100.0%" draw:stroke="solid" svg:stroke-color="#4a3c27" draw:stroke-linejoin="miter" svg:stroke-opacity="100.0%" svg:stroke-width="0.26458332mm"/>
    </style:style>
    <style:style style:family="graphic" style:name="style-175">
      <style:graphic-properties draw:fill="solid" draw:fill-color="#595139" draw:opacity="100.0%" draw:stroke="solid" svg:stroke-color="#595139" draw:stroke-linejoin="miter" svg:stroke-opacity="100.0%" svg:stroke-width="0.26458332mm"/>
    </style:style>
    <style:style style:family="graphic" style:name="style-176">
      <style:graphic-properties draw:fill="solid" draw:fill-color="#97734a" draw:opacity="100.0%" draw:stroke="solid" svg:stroke-color="#97734a" draw:stroke-linejoin="miter" svg:stroke-opacity="100.0%" svg:stroke-width="0.26458332mm"/>
    </style:style>
    <style:style style:family="graphic" style:name="style-177">
      <style:graphic-properties draw:fill="solid" draw:fill-color="#636344" draw:opacity="100.0%" draw:stroke="solid" svg:stroke-color="#636344" draw:stroke-linejoin="miter" svg:stroke-opacity="100.0%" svg:stroke-width="0.26458332mm"/>
    </style:style>
    <style:style style:family="graphic" style:name="style-178">
      <style:graphic-properties draw:fill="solid" draw:fill-color="#c19c6a" draw:opacity="100.0%" draw:stroke="solid" svg:stroke-color="#c19c6a" draw:stroke-linejoin="miter" svg:stroke-opacity="100.0%" svg:stroke-width="0.26458332mm"/>
    </style:style>
    <style:style style:family="graphic" style:name="style-179">
      <style:graphic-properties draw:fill="solid" draw:fill-color="#7d7455" draw:opacity="100.0%" draw:stroke="solid" svg:stroke-color="#7d7455" draw:stroke-linejoin="miter" svg:stroke-opacity="100.0%" svg:stroke-width="0.26458332mm"/>
    </style:style>
    <style:style style:family="graphic" style:name="style-180">
      <style:graphic-properties draw:fill="solid" draw:fill-color="#94845f" draw:opacity="100.0%" draw:stroke="solid" svg:stroke-color="#94845f" draw:stroke-linejoin="miter" svg:stroke-opacity="100.0%" svg:stroke-width="0.26458332mm"/>
    </style:style>
    <style:style style:family="graphic" style:name="style-181">
      <style:graphic-properties draw:fill="solid" draw:fill-color="#5a5b3c" draw:opacity="100.0%" draw:stroke="solid" svg:stroke-color="#5a5b3c" draw:stroke-linejoin="miter" svg:stroke-opacity="100.0%" svg:stroke-width="0.26458332mm"/>
    </style:style>
    <style:style style:family="graphic" style:name="style-182">
      <style:graphic-properties draw:fill="solid" draw:fill-color="#b28c5e" draw:opacity="100.0%" draw:stroke="solid" svg:stroke-color="#b28c5e" draw:stroke-linejoin="miter" svg:stroke-opacity="100.0%" svg:stroke-width="0.26458332mm"/>
    </style:style>
    <style:style style:family="graphic" style:name="style-183">
      <style:graphic-properties draw:fill="solid" draw:fill-color="#c5b492" draw:opacity="100.0%" draw:stroke="solid" svg:stroke-color="#c5b492" draw:stroke-linejoin="miter" svg:stroke-opacity="100.0%" svg:stroke-width="0.26458332mm"/>
    </style:style>
    <style:style style:family="graphic" style:name="style-184">
      <style:graphic-properties draw:fill="solid" draw:fill-color="#94653b" draw:opacity="100.0%" draw:stroke="solid" svg:stroke-color="#94653b" draw:stroke-linejoin="miter" svg:stroke-opacity="100.0%" svg:stroke-width="0.26458332mm"/>
    </style:style>
    <style:style style:family="graphic" style:name="style-185">
      <style:graphic-properties draw:fill="solid" draw:fill-color="#5e5138" draw:opacity="100.0%" draw:stroke="solid" svg:stroke-color="#5e5138" draw:stroke-linejoin="miter" svg:stroke-opacity="100.0%" svg:stroke-width="0.26458332mm"/>
    </style:style>
    <style:style style:family="graphic" style:name="style-186">
      <style:graphic-properties draw:fill="solid" draw:fill-color="#453a26" draw:opacity="100.0%" draw:stroke="solid" svg:stroke-color="#453a26" draw:stroke-linejoin="miter" svg:stroke-opacity="100.0%" svg:stroke-width="0.26458332mm"/>
    </style:style>
    <style:style style:family="graphic" style:name="style-187">
      <style:graphic-properties draw:fill="solid" draw:fill-color="#545641" draw:opacity="100.0%" draw:stroke="solid" svg:stroke-color="#545641" draw:stroke-linejoin="miter" svg:stroke-opacity="100.0%" svg:stroke-width="0.26458332mm"/>
    </style:style>
    <style:style style:family="graphic" style:name="style-188">
      <style:graphic-properties draw:fill="solid" draw:fill-color="#c89259" draw:opacity="100.0%" draw:stroke="solid" svg:stroke-color="#c89259" draw:stroke-linejoin="miter" svg:stroke-opacity="100.0%" svg:stroke-width="0.26458332mm"/>
    </style:style>
    <style:style style:family="graphic" style:name="style-189">
      <style:graphic-properties draw:fill="solid" draw:fill-color="#887653" draw:opacity="100.0%" draw:stroke="solid" svg:stroke-color="#887653" draw:stroke-linejoin="miter" svg:stroke-opacity="100.0%" svg:stroke-width="0.26458332mm"/>
    </style:style>
    <style:style style:family="graphic" style:name="style-190">
      <style:graphic-properties draw:fill="solid" draw:fill-color="#77572f" draw:opacity="100.0%" draw:stroke="solid" svg:stroke-color="#77572f" draw:stroke-linejoin="miter" svg:stroke-opacity="100.0%" svg:stroke-width="0.26458332mm"/>
    </style:style>
    <style:style style:family="graphic" style:name="style-191">
      <style:graphic-properties draw:fill="solid" draw:fill-color="#a27d53" draw:opacity="100.0%" draw:stroke="solid" svg:stroke-color="#a27d53" draw:stroke-linejoin="miter" svg:stroke-opacity="100.0%" svg:stroke-width="0.26458332mm"/>
    </style:style>
    <style:style style:family="graphic" style:name="style-192">
      <style:graphic-properties draw:fill="solid" draw:fill-color="#705d40" draw:opacity="100.0%" draw:stroke="solid" svg:stroke-color="#705d40" draw:stroke-linejoin="miter" svg:stroke-opacity="100.0%" svg:stroke-width="0.26458332mm"/>
    </style:style>
    <style:style style:family="graphic" style:name="style-193">
      <style:graphic-properties draw:fill="solid" draw:fill-color="#918969" draw:opacity="100.0%" draw:stroke="solid" svg:stroke-color="#918969" draw:stroke-linejoin="miter" svg:stroke-opacity="100.0%" svg:stroke-width="0.26458332mm"/>
    </style:style>
    <style:style style:family="graphic" style:name="style-194">
      <style:graphic-properties draw:fill="solid" draw:fill-color="#a68e66" draw:opacity="100.0%" draw:stroke="solid" svg:stroke-color="#a68e66" draw:stroke-linejoin="miter" svg:stroke-opacity="100.0%" svg:stroke-width="0.26458332mm"/>
    </style:style>
    <style:style style:family="graphic" style:name="style-195">
      <style:graphic-properties draw:fill="solid" draw:fill-color="#97805d" draw:opacity="100.0%" draw:stroke="solid" svg:stroke-color="#97805d" draw:stroke-linejoin="miter" svg:stroke-opacity="100.0%" svg:stroke-width="0.26458332mm"/>
    </style:style>
    <style:style style:family="graphic" style:name="style-196">
      <style:graphic-properties draw:fill="solid" draw:fill-color="#a4966b" draw:opacity="100.0%" draw:stroke="solid" svg:stroke-color="#a4966b" draw:stroke-linejoin="miter" svg:stroke-opacity="100.0%" svg:stroke-width="0.26458332mm"/>
    </style:style>
    <style:style style:family="graphic" style:name="style-197">
      <style:graphic-properties draw:fill="solid" draw:fill-color="#566353" draw:opacity="100.0%" draw:stroke="solid" svg:stroke-color="#566353" draw:stroke-linejoin="miter" svg:stroke-opacity="100.0%" svg:stroke-width="0.26458332mm"/>
    </style:style>
    <style:style style:family="graphic" style:name="style-198">
      <style:graphic-properties draw:fill="solid" draw:fill-color="#5c6857" draw:opacity="100.0%" draw:stroke="solid" svg:stroke-color="#5c6857" draw:stroke-linejoin="miter" svg:stroke-opacity="100.0%" svg:stroke-width="0.26458332mm"/>
    </style:style>
    <style:style style:family="graphic" style:name="style-199">
      <style:graphic-properties draw:fill="solid" draw:fill-color="#88886e" draw:opacity="100.0%" draw:stroke="solid" svg:stroke-color="#88886e" draw:stroke-linejoin="miter" svg:stroke-opacity="100.0%" svg:stroke-width="0.26458332mm"/>
    </style:style>
    <style:style style:family="graphic" style:name="style-200">
      <style:graphic-properties draw:fill="solid" draw:fill-color="#666745" draw:opacity="100.0%" draw:stroke="solid" svg:stroke-color="#666745" draw:stroke-linejoin="miter" svg:stroke-opacity="100.0%" svg:stroke-width="0.26458332mm"/>
    </style:style>
    <style:style style:family="graphic" style:name="style-201">
      <style:graphic-properties draw:fill="solid" draw:fill-color="#694829" draw:opacity="100.0%" draw:stroke="solid" svg:stroke-color="#694829" draw:stroke-linejoin="miter" svg:stroke-opacity="100.0%" svg:stroke-width="0.26458332mm"/>
    </style:style>
    <style:style style:family="graphic" style:name="style-202">
      <style:graphic-properties draw:fill="solid" draw:fill-color="#a38e6a" draw:opacity="100.0%" draw:stroke="solid" svg:stroke-color="#a38e6a" draw:stroke-linejoin="miter" svg:stroke-opacity="100.0%" svg:stroke-width="0.26458332mm"/>
    </style:style>
    <style:style style:family="graphic" style:name="style-203">
      <style:graphic-properties draw:fill="solid" draw:fill-color="#938664" draw:opacity="100.0%" draw:stroke="solid" svg:stroke-color="#938664" draw:stroke-linejoin="miter" svg:stroke-opacity="100.0%" svg:stroke-width="0.26458332mm"/>
    </style:style>
    <style:style style:family="graphic" style:name="style-204">
      <style:graphic-properties draw:fill="solid" draw:fill-color="#48432b" draw:opacity="100.0%" draw:stroke="solid" svg:stroke-color="#48432b" draw:stroke-linejoin="miter" svg:stroke-opacity="100.0%" svg:stroke-width="0.26458332mm"/>
    </style:style>
    <style:style style:family="graphic" style:name="style-205">
      <style:graphic-properties draw:fill="solid" draw:fill-color="#5b6454" draw:opacity="100.0%" draw:stroke="solid" svg:stroke-color="#5b6454" draw:stroke-linejoin="miter" svg:stroke-opacity="100.0%" svg:stroke-width="0.26458332mm"/>
    </style:style>
    <style:style style:family="graphic" style:name="style-206">
      <style:graphic-properties draw:fill="solid" draw:fill-color="#43331e" draw:opacity="100.0%" draw:stroke="solid" svg:stroke-color="#43331e" draw:stroke-linejoin="miter" svg:stroke-opacity="100.0%" svg:stroke-width="0.26458332mm"/>
    </style:style>
    <style:style style:family="graphic" style:name="style-207">
      <style:graphic-properties draw:fill="solid" draw:fill-color="#685232" draw:opacity="100.0%" draw:stroke="solid" svg:stroke-color="#685232" draw:stroke-linejoin="miter" svg:stroke-opacity="100.0%" svg:stroke-width="0.26458332mm"/>
    </style:style>
    <style:style style:family="graphic" style:name="style-208">
      <style:graphic-properties draw:fill="solid" draw:fill-color="#534e38" draw:opacity="100.0%" draw:stroke="solid" svg:stroke-color="#534e38" draw:stroke-linejoin="miter" svg:stroke-opacity="100.0%" svg:stroke-width="0.26458332mm"/>
    </style:style>
    <style:style style:family="graphic" style:name="style-209">
      <style:graphic-properties draw:fill="solid" draw:fill-color="#876731" draw:opacity="100.0%" draw:stroke="solid" svg:stroke-color="#876731" draw:stroke-linejoin="miter" svg:stroke-opacity="100.0%" svg:stroke-width="0.26458332mm"/>
    </style:style>
    <style:style style:family="graphic" style:name="style-210">
      <style:graphic-properties draw:fill="solid" draw:fill-color="#62653e" draw:opacity="100.0%" draw:stroke="solid" svg:stroke-color="#62653e" draw:stroke-linejoin="miter" svg:stroke-opacity="100.0%" svg:stroke-width="0.26458332mm"/>
    </style:style>
    <style:style style:family="graphic" style:name="style-211">
      <style:graphic-properties draw:fill="solid" draw:fill-color="#5c5f40" draw:opacity="100.0%" draw:stroke="solid" svg:stroke-color="#5c5f40" draw:stroke-linejoin="miter" svg:stroke-opacity="100.0%" svg:stroke-width="0.26458332mm"/>
    </style:style>
    <style:style style:family="graphic" style:name="style-212">
      <style:graphic-properties draw:fill="solid" draw:fill-color="#525643" draw:opacity="100.0%" draw:stroke="solid" svg:stroke-color="#525643" draw:stroke-linejoin="miter" svg:stroke-opacity="100.0%" svg:stroke-width="0.26458332mm"/>
    </style:style>
    <style:style style:family="graphic" style:name="style-213">
      <style:graphic-properties draw:fill="solid" draw:fill-color="#9e9473" draw:opacity="100.0%" draw:stroke="solid" svg:stroke-color="#9e9473" draw:stroke-linejoin="miter" svg:stroke-opacity="100.0%" svg:stroke-width="0.26458332mm"/>
    </style:style>
    <style:style style:family="graphic" style:name="style-214">
      <style:graphic-properties draw:fill="solid" draw:fill-color="#5f5d3d" draw:opacity="100.0%" draw:stroke="solid" svg:stroke-color="#5f5d3d" draw:stroke-linejoin="miter" svg:stroke-opacity="100.0%" svg:stroke-width="0.26458332mm"/>
    </style:style>
    <style:style style:family="graphic" style:name="style-215">
      <style:graphic-properties draw:fill="solid" draw:fill-color="#c0af85" draw:opacity="100.0%" draw:stroke="solid" svg:stroke-color="#c0af85" draw:stroke-linejoin="miter" svg:stroke-opacity="100.0%" svg:stroke-width="0.26458332mm"/>
    </style:style>
    <style:style style:family="graphic" style:name="style-216">
      <style:graphic-properties draw:fill="solid" draw:fill-color="#727451" draw:opacity="100.0%" draw:stroke="solid" svg:stroke-color="#727451" draw:stroke-linejoin="miter" svg:stroke-opacity="100.0%" svg:stroke-width="0.26458332mm"/>
    </style:style>
    <style:style style:family="graphic" style:name="style-217">
      <style:graphic-properties draw:fill="solid" draw:fill-color="#857855" draw:opacity="100.0%" draw:stroke="solid" svg:stroke-color="#857855" draw:stroke-linejoin="miter" svg:stroke-opacity="100.0%" svg:stroke-width="0.26458332mm"/>
    </style:style>
    <style:style style:family="graphic" style:name="style-218">
      <style:graphic-properties draw:fill="solid" draw:fill-color="#644425" draw:opacity="100.0%" draw:stroke="solid" svg:stroke-color="#644425" draw:stroke-linejoin="miter" svg:stroke-opacity="100.0%" svg:stroke-width="0.26458332mm"/>
    </style:style>
    <style:style style:family="graphic" style:name="style-219">
      <style:graphic-properties draw:fill="solid" draw:fill-color="#b39d70" draw:opacity="100.0%" draw:stroke="solid" svg:stroke-color="#b39d70" draw:stroke-linejoin="miter" svg:stroke-opacity="100.0%" svg:stroke-width="0.26458332mm"/>
    </style:style>
    <style:style style:family="graphic" style:name="style-220">
      <style:graphic-properties draw:fill="solid" draw:fill-color="#625b44" draw:opacity="100.0%" draw:stroke="solid" svg:stroke-color="#625b44" draw:stroke-linejoin="miter" svg:stroke-opacity="100.0%" svg:stroke-width="0.26458332mm"/>
    </style:style>
    <style:style style:family="graphic" style:name="style-221">
      <style:graphic-properties draw:fill="solid" draw:fill-color="#585641" draw:opacity="100.0%" draw:stroke="solid" svg:stroke-color="#585641" draw:stroke-linejoin="miter" svg:stroke-opacity="100.0%" svg:stroke-width="0.26458332mm"/>
    </style:style>
    <style:style style:family="graphic" style:name="style-222">
      <style:graphic-properties draw:fill="solid" draw:fill-color="#716849" draw:opacity="100.0%" draw:stroke="solid" svg:stroke-color="#716849" draw:stroke-linejoin="miter" svg:stroke-opacity="100.0%" svg:stroke-width="0.26458332mm"/>
    </style:style>
    <style:style style:family="graphic" style:name="style-223">
      <style:graphic-properties draw:fill="solid" draw:fill-color="#5a6041" draw:opacity="100.0%" draw:stroke="solid" svg:stroke-color="#5a6041" draw:stroke-linejoin="miter" svg:stroke-opacity="100.0%" svg:stroke-width="0.26458332mm"/>
    </style:style>
    <style:style style:family="graphic" style:name="style-224">
      <style:graphic-properties draw:fill="solid" draw:fill-color="#968f6a" draw:opacity="100.0%" draw:stroke="solid" svg:stroke-color="#968f6a" draw:stroke-linejoin="miter" svg:stroke-opacity="100.0%" svg:stroke-width="0.26458332mm"/>
    </style:style>
    <style:style style:family="graphic" style:name="style-225">
      <style:graphic-properties draw:fill="solid" draw:fill-color="#846d4d" draw:opacity="100.0%" draw:stroke="solid" svg:stroke-color="#846d4d" draw:stroke-linejoin="miter" svg:stroke-opacity="100.0%" svg:stroke-width="0.26458332mm"/>
    </style:style>
    <style:style style:family="graphic" style:name="style-226">
      <style:graphic-properties draw:fill="solid" draw:fill-color="#7e6744" draw:opacity="100.0%" draw:stroke="solid" svg:stroke-color="#7e6744" draw:stroke-linejoin="miter" svg:stroke-opacity="100.0%" svg:stroke-width="0.26458332mm"/>
    </style:style>
    <style:style style:family="graphic" style:name="style-227">
      <style:graphic-properties draw:fill="solid" draw:fill-color="#c68e53" draw:opacity="100.0%" draw:stroke="solid" svg:stroke-color="#c68e53" draw:stroke-linejoin="miter" svg:stroke-opacity="100.0%" svg:stroke-width="0.26458332mm"/>
    </style:style>
    <style:style style:family="graphic" style:name="style-228">
      <style:graphic-properties draw:fill="solid" draw:fill-color="#c8a67a" draw:opacity="100.0%" draw:stroke="solid" svg:stroke-color="#c8a67a" draw:stroke-linejoin="miter" svg:stroke-opacity="100.0%" svg:stroke-width="0.26458332mm"/>
    </style:style>
    <style:style style:family="graphic" style:name="style-229">
      <style:graphic-properties draw:fill="solid" draw:fill-color="#5c5844" draw:opacity="100.0%" draw:stroke="solid" svg:stroke-color="#5c5844" draw:stroke-linejoin="miter" svg:stroke-opacity="100.0%" svg:stroke-width="0.26458332mm"/>
    </style:style>
    <style:style style:family="graphic" style:name="style-230">
      <style:graphic-properties draw:fill="solid" draw:fill-color="#6d5a3e" draw:opacity="100.0%" draw:stroke="solid" svg:stroke-color="#6d5a3e" draw:stroke-linejoin="miter" svg:stroke-opacity="100.0%" svg:stroke-width="0.26458332mm"/>
    </style:style>
    <style:style style:family="graphic" style:name="style-231">
      <style:graphic-properties draw:fill="solid" draw:fill-color="#9d9276" draw:opacity="100.0%" draw:stroke="solid" svg:stroke-color="#9d9276" draw:stroke-linejoin="miter" svg:stroke-opacity="100.0%" svg:stroke-width="0.26458332mm"/>
    </style:style>
    <style:style style:family="graphic" style:name="style-232">
      <style:graphic-properties draw:fill="solid" draw:fill-color="#62583e" draw:opacity="100.0%" draw:stroke="solid" svg:stroke-color="#62583e" draw:stroke-linejoin="miter" svg:stroke-opacity="100.0%" svg:stroke-width="0.26458332mm"/>
    </style:style>
    <style:style style:family="graphic" style:name="style-233">
      <style:graphic-properties draw:fill="solid" draw:fill-color="#65583d" draw:opacity="100.0%" draw:stroke="solid" svg:stroke-color="#65583d" draw:stroke-linejoin="miter" svg:stroke-opacity="100.0%" svg:stroke-width="0.26458332mm"/>
    </style:style>
    <style:style style:family="graphic" style:name="style-234">
      <style:graphic-properties draw:fill="solid" draw:fill-color="#9c9c81" draw:opacity="100.0%" draw:stroke="solid" svg:stroke-color="#9c9c81" draw:stroke-linejoin="miter" svg:stroke-opacity="100.0%" svg:stroke-width="0.26458332mm"/>
    </style:style>
    <style:style style:family="graphic" style:name="style-235">
      <style:graphic-properties draw:fill="solid" draw:fill-color="#4e3923" draw:opacity="100.0%" draw:stroke="solid" svg:stroke-color="#4e3923" draw:stroke-linejoin="miter" svg:stroke-opacity="100.0%" svg:stroke-width="0.26458332mm"/>
    </style:style>
    <style:style style:family="graphic" style:name="style-236">
      <style:graphic-properties draw:fill="solid" draw:fill-color="#cfac76" draw:opacity="100.0%" draw:stroke="solid" svg:stroke-color="#cfac76" draw:stroke-linejoin="miter" svg:stroke-opacity="100.0%" svg:stroke-width="0.26458332mm"/>
    </style:style>
    <style:style style:family="graphic" style:name="style-237">
      <style:graphic-properties draw:fill="solid" draw:fill-color="#c6ac84" draw:opacity="100.0%" draw:stroke="solid" svg:stroke-color="#c6ac84" draw:stroke-linejoin="miter" svg:stroke-opacity="100.0%" svg:stroke-width="0.26458332mm"/>
    </style:style>
    <style:style style:family="graphic" style:name="style-238">
      <style:graphic-properties draw:fill="solid" draw:fill-color="#625b44" draw:opacity="100.0%" draw:stroke="solid" svg:stroke-color="#625b44" draw:stroke-linejoin="miter" svg:stroke-opacity="100.0%" svg:stroke-width="0.26458332mm"/>
    </style:style>
    <style:style style:family="graphic" style:name="style-239">
      <style:graphic-properties draw:fill="solid" draw:fill-color="#664b34" draw:opacity="100.0%" draw:stroke="solid" svg:stroke-color="#664b34" draw:stroke-linejoin="miter" svg:stroke-opacity="100.0%" svg:stroke-width="0.26458332mm"/>
    </style:style>
    <style:style style:family="graphic" style:name="style-240">
      <style:graphic-properties draw:fill="solid" draw:fill-color="#c2b188" draw:opacity="100.0%" draw:stroke="solid" svg:stroke-color="#c2b188" draw:stroke-linejoin="miter" svg:stroke-opacity="100.0%" svg:stroke-width="0.26458332mm"/>
    </style:style>
    <style:style style:family="graphic" style:name="style-241">
      <style:graphic-properties draw:fill="solid" draw:fill-color="#7a6749" draw:opacity="100.0%" draw:stroke="solid" svg:stroke-color="#7a6749" draw:stroke-linejoin="miter" svg:stroke-opacity="100.0%" svg:stroke-width="0.26458332mm"/>
    </style:style>
    <style:style style:family="graphic" style:name="style-242">
      <style:graphic-properties draw:fill="solid" draw:fill-color="#b2af93" draw:opacity="100.0%" draw:stroke="solid" svg:stroke-color="#b2af93" draw:stroke-linejoin="miter" svg:stroke-opacity="100.0%" svg:stroke-width="0.26458332mm"/>
    </style:style>
    <style:style style:family="graphic" style:name="style-243">
      <style:graphic-properties draw:fill="solid" draw:fill-color="#73553b" draw:opacity="100.0%" draw:stroke="solid" svg:stroke-color="#73553b" draw:stroke-linejoin="miter" svg:stroke-opacity="100.0%" svg:stroke-width="0.26458332mm"/>
    </style:style>
    <style:style style:family="graphic" style:name="style-244">
      <style:graphic-properties draw:fill="solid" draw:fill-color="#676b47" draw:opacity="100.0%" draw:stroke="solid" svg:stroke-color="#676b47" draw:stroke-linejoin="miter" svg:stroke-opacity="100.0%" svg:stroke-width="0.26458332mm"/>
    </style:style>
    <style:style style:family="graphic" style:name="style-245">
      <style:graphic-properties draw:fill="solid" draw:fill-color="#6d5638" draw:opacity="100.0%" draw:stroke="solid" svg:stroke-color="#6d5638" draw:stroke-linejoin="miter" svg:stroke-opacity="100.0%" svg:stroke-width="0.26458332mm"/>
    </style:style>
    <style:style style:family="graphic" style:name="style-246">
      <style:graphic-properties draw:fill="solid" draw:fill-color="#636753" draw:opacity="100.0%" draw:stroke="solid" svg:stroke-color="#636753" draw:stroke-linejoin="miter" svg:stroke-opacity="100.0%" svg:stroke-width="0.26458332mm"/>
    </style:style>
    <style:style style:family="graphic" style:name="style-247">
      <style:graphic-properties draw:fill="solid" draw:fill-color="#605c41" draw:opacity="100.0%" draw:stroke="solid" svg:stroke-color="#605c41" draw:stroke-linejoin="miter" svg:stroke-opacity="100.0%" svg:stroke-width="0.26458332mm"/>
    </style:style>
    <style:style style:family="graphic" style:name="style-248">
      <style:graphic-properties draw:fill="solid" draw:fill-color="#696e4b" draw:opacity="100.0%" draw:stroke="solid" svg:stroke-color="#696e4b" draw:stroke-linejoin="miter" svg:stroke-opacity="100.0%" svg:stroke-width="0.26458332mm"/>
    </style:style>
    <style:style style:family="graphic" style:name="style-249">
      <style:graphic-properties draw:fill="solid" draw:fill-color="#ada07c" draw:opacity="100.0%" draw:stroke="solid" svg:stroke-color="#ada07c" draw:stroke-linejoin="miter" svg:stroke-opacity="100.0%" svg:stroke-width="0.26458332mm"/>
    </style:style>
    <style:style style:family="graphic" style:name="style-250">
      <style:graphic-properties draw:fill="solid" draw:fill-color="#4a4930" draw:opacity="100.0%" draw:stroke="solid" svg:stroke-color="#4a4930" draw:stroke-linejoin="miter" svg:stroke-opacity="100.0%" svg:stroke-width="0.26458332mm"/>
    </style:style>
    <style:style style:family="graphic" style:name="style-251">
      <style:graphic-properties draw:fill="solid" draw:fill-color="#817352" draw:opacity="100.0%" draw:stroke="solid" svg:stroke-color="#817352" draw:stroke-linejoin="miter" svg:stroke-opacity="100.0%" svg:stroke-width="0.26458332mm"/>
    </style:style>
    <style:style style:family="graphic" style:name="style-252">
      <style:graphic-properties draw:fill="solid" draw:fill-color="#48371f" draw:opacity="100.0%" draw:stroke="solid" svg:stroke-color="#48371f" draw:stroke-linejoin="miter" svg:stroke-opacity="100.0%" svg:stroke-width="0.26458332mm"/>
    </style:style>
    <style:style style:family="graphic" style:name="style-253">
      <style:graphic-properties draw:fill="solid" draw:fill-color="#413d28" draw:opacity="100.0%" draw:stroke="solid" svg:stroke-color="#413d28" draw:stroke-linejoin="miter" svg:stroke-opacity="100.0%" svg:stroke-width="0.26458332mm"/>
    </style:style>
    <style:style style:family="graphic" style:name="style-254">
      <style:graphic-properties draw:fill="solid" draw:fill-color="#bcaa84" draw:opacity="100.0%" draw:stroke="solid" svg:stroke-color="#bcaa84" draw:stroke-linejoin="miter" svg:stroke-opacity="100.0%" svg:stroke-width="0.26458332mm"/>
    </style:style>
    <style:style style:family="graphic" style:name="style-255">
      <style:graphic-properties draw:fill="solid" draw:fill-color="#957247" draw:opacity="100.0%" draw:stroke="solid" svg:stroke-color="#957247" draw:stroke-linejoin="miter" svg:stroke-opacity="100.0%" svg:stroke-width="0.26458332mm"/>
    </style:style>
    <style:style style:family="graphic" style:name="style-256">
      <style:graphic-properties draw:fill="solid" draw:fill-color="#536052" draw:opacity="100.0%" draw:stroke="solid" svg:stroke-color="#536052" draw:stroke-linejoin="miter" svg:stroke-opacity="100.0%" svg:stroke-width="0.26458332mm"/>
    </style:style>
    <style:style style:family="graphic" style:name="style-257">
      <style:graphic-properties draw:fill="solid" draw:fill-color="#4e4531" draw:opacity="100.0%" draw:stroke="solid" svg:stroke-color="#4e4531" draw:stroke-linejoin="miter" svg:stroke-opacity="100.0%" svg:stroke-width="0.26458332mm"/>
    </style:style>
    <style:style style:family="graphic" style:name="style-258">
      <style:graphic-properties draw:fill="solid" draw:fill-color="#c9bb99" draw:opacity="100.0%" draw:stroke="solid" svg:stroke-color="#c9bb99" draw:stroke-linejoin="miter" svg:stroke-opacity="100.0%" svg:stroke-width="0.26458332mm"/>
    </style:style>
    <style:style style:family="graphic" style:name="style-259">
      <style:graphic-properties draw:fill="solid" draw:fill-color="#7a6f4f" draw:opacity="100.0%" draw:stroke="solid" svg:stroke-color="#7a6f4f" draw:stroke-linejoin="miter" svg:stroke-opacity="100.0%" svg:stroke-width="0.26458332mm"/>
    </style:style>
    <style:style style:family="graphic" style:name="style-260">
      <style:graphic-properties draw:fill="solid" draw:fill-color="#616446" draw:opacity="100.0%" draw:stroke="solid" svg:stroke-color="#616446" draw:stroke-linejoin="miter" svg:stroke-opacity="100.0%" svg:stroke-width="0.26458332mm"/>
    </style:style>
    <style:style style:family="graphic" style:name="style-261">
      <style:graphic-properties draw:fill="solid" draw:fill-color="#43432e" draw:opacity="100.0%" draw:stroke="solid" svg:stroke-color="#43432e" draw:stroke-linejoin="miter" svg:stroke-opacity="100.0%" svg:stroke-width="0.26458332mm"/>
    </style:style>
    <style:style style:family="graphic" style:name="style-262">
      <style:graphic-properties draw:fill="solid" draw:fill-color="#686b47" draw:opacity="100.0%" draw:stroke="solid" svg:stroke-color="#686b47" draw:stroke-linejoin="miter" svg:stroke-opacity="100.0%" svg:stroke-width="0.26458332mm"/>
    </style:style>
    <style:style style:family="graphic" style:name="style-263">
      <style:graphic-properties draw:fill="solid" draw:fill-color="#c2ab80" draw:opacity="100.0%" draw:stroke="solid" svg:stroke-color="#c2ab80" draw:stroke-linejoin="miter" svg:stroke-opacity="100.0%" svg:stroke-width="0.26458332mm"/>
    </style:style>
    <style:style style:family="graphic" style:name="style-264">
      <style:graphic-properties draw:fill="solid" draw:fill-color="#505d4f" draw:opacity="100.0%" draw:stroke="solid" svg:stroke-color="#505d4f" draw:stroke-linejoin="miter" svg:stroke-opacity="100.0%" svg:stroke-width="0.26458332mm"/>
    </style:style>
    <style:style style:family="graphic" style:name="style-265">
      <style:graphic-properties draw:fill="solid" draw:fill-color="#6e5f43" draw:opacity="100.0%" draw:stroke="solid" svg:stroke-color="#6e5f43" draw:stroke-linejoin="miter" svg:stroke-opacity="100.0%" svg:stroke-width="0.26458332mm"/>
    </style:style>
    <style:style style:family="graphic" style:name="style-266">
      <style:graphic-properties draw:fill="solid" draw:fill-color="#ba996b" draw:opacity="100.0%" draw:stroke="solid" svg:stroke-color="#ba996b" draw:stroke-linejoin="miter" svg:stroke-opacity="100.0%" svg:stroke-width="0.26458332mm"/>
    </style:style>
    <style:style style:family="graphic" style:name="style-267">
      <style:graphic-properties draw:fill="solid" draw:fill-color="#7d6d4f" draw:opacity="100.0%" draw:stroke="solid" svg:stroke-color="#7d6d4f" draw:stroke-linejoin="miter" svg:stroke-opacity="100.0%" svg:stroke-width="0.26458332mm"/>
    </style:style>
    <style:style style:family="graphic" style:name="style-268">
      <style:graphic-properties draw:fill="solid" draw:fill-color="#74634a" draw:opacity="100.0%" draw:stroke="solid" svg:stroke-color="#74634a" draw:stroke-linejoin="miter" svg:stroke-opacity="100.0%" svg:stroke-width="0.26458332mm"/>
    </style:style>
    <style:style style:family="graphic" style:name="style-269">
      <style:graphic-properties draw:fill="solid" draw:fill-color="#5a5537" draw:opacity="100.0%" draw:stroke="solid" svg:stroke-color="#5a5537" draw:stroke-linejoin="miter" svg:stroke-opacity="100.0%" svg:stroke-width="0.26458332mm"/>
    </style:style>
    <style:style style:family="graphic" style:name="style-270">
      <style:graphic-properties draw:fill="solid" draw:fill-color="#817357" draw:opacity="100.0%" draw:stroke="solid" svg:stroke-color="#817357" draw:stroke-linejoin="miter" svg:stroke-opacity="100.0%" svg:stroke-width="0.26458332mm"/>
    </style:style>
    <style:style style:family="graphic" style:name="style-271">
      <style:graphic-properties draw:fill="solid" draw:fill-color="#4b3821" draw:opacity="100.0%" draw:stroke="solid" svg:stroke-color="#4b3821" draw:stroke-linejoin="miter" svg:stroke-opacity="100.0%" svg:stroke-width="0.26458332mm"/>
    </style:style>
    <style:style style:family="graphic" style:name="style-272">
      <style:graphic-properties draw:fill="solid" draw:fill-color="#555e4d" draw:opacity="100.0%" draw:stroke="solid" svg:stroke-color="#555e4d" draw:stroke-linejoin="miter" svg:stroke-opacity="100.0%" svg:stroke-width="0.26458332mm"/>
    </style:style>
    <style:style style:family="graphic" style:name="style-273">
      <style:graphic-properties draw:fill="solid" draw:fill-color="#a1865b" draw:opacity="100.0%" draw:stroke="solid" svg:stroke-color="#a1865b" draw:stroke-linejoin="miter" svg:stroke-opacity="100.0%" svg:stroke-width="0.26458332mm"/>
    </style:style>
    <style:style style:family="graphic" style:name="style-274">
      <style:graphic-properties draw:fill="solid" draw:fill-color="#41432d" draw:opacity="100.0%" draw:stroke="solid" svg:stroke-color="#41432d" draw:stroke-linejoin="miter" svg:stroke-opacity="100.0%" svg:stroke-width="0.26458332mm"/>
    </style:style>
    <style:style style:family="graphic" style:name="style-275">
      <style:graphic-properties draw:fill="solid" draw:fill-color="#decaa5" draw:opacity="100.0%" draw:stroke="solid" svg:stroke-color="#decaa5" draw:stroke-linejoin="miter" svg:stroke-opacity="100.0%" svg:stroke-width="0.26458332mm"/>
    </style:style>
    <style:style style:family="graphic" style:name="style-276">
      <style:graphic-properties draw:fill="solid" draw:fill-color="#a78857" draw:opacity="100.0%" draw:stroke="solid" svg:stroke-color="#a78857" draw:stroke-linejoin="miter" svg:stroke-opacity="100.0%" svg:stroke-width="0.26458332mm"/>
    </style:style>
    <style:style style:family="graphic" style:name="style-277">
      <style:graphic-properties draw:fill="solid" draw:fill-color="#625b3d" draw:opacity="100.0%" draw:stroke="solid" svg:stroke-color="#625b3d" draw:stroke-linejoin="miter" svg:stroke-opacity="100.0%" svg:stroke-width="0.26458332mm"/>
    </style:style>
    <style:style style:family="graphic" style:name="style-278">
      <style:graphic-properties draw:fill="solid" draw:fill-color="#a07a5a" draw:opacity="100.0%" draw:stroke="solid" svg:stroke-color="#a07a5a" draw:stroke-linejoin="miter" svg:stroke-opacity="100.0%" svg:stroke-width="0.26458332mm"/>
    </style:style>
    <style:style style:family="graphic" style:name="style-279">
      <style:graphic-properties draw:fill="solid" draw:fill-color="#a88d67" draw:opacity="100.0%" draw:stroke="solid" svg:stroke-color="#a88d67" draw:stroke-linejoin="miter" svg:stroke-opacity="100.0%" svg:stroke-width="0.26458332mm"/>
    </style:style>
    <style:style style:family="graphic" style:name="style-280">
      <style:graphic-properties draw:fill="solid" draw:fill-color="#5f624c" draw:opacity="100.0%" draw:stroke="solid" svg:stroke-color="#5f624c" draw:stroke-linejoin="miter" svg:stroke-opacity="100.0%" svg:stroke-width="0.26458332mm"/>
    </style:style>
    <style:style style:family="graphic" style:name="style-281">
      <style:graphic-properties draw:fill="solid" draw:fill-color="#c9a67f" draw:opacity="100.0%" draw:stroke="solid" svg:stroke-color="#c9a67f" draw:stroke-linejoin="miter" svg:stroke-opacity="100.0%" svg:stroke-width="0.26458332mm"/>
    </style:style>
    <style:style style:family="graphic" style:name="style-282">
      <style:graphic-properties draw:fill="solid" draw:fill-color="#4c503d" draw:opacity="100.0%" draw:stroke="solid" svg:stroke-color="#4c503d" draw:stroke-linejoin="miter" svg:stroke-opacity="100.0%" svg:stroke-width="0.26458332mm"/>
    </style:style>
    <style:style style:family="graphic" style:name="style-283">
      <style:graphic-properties draw:fill="solid" draw:fill-color="#503c23" draw:opacity="100.0%" draw:stroke="solid" svg:stroke-color="#503c23" draw:stroke-linejoin="miter" svg:stroke-opacity="100.0%" svg:stroke-width="0.26458332mm"/>
    </style:style>
    <style:style style:family="graphic" style:name="style-284">
      <style:graphic-properties draw:fill="solid" draw:fill-color="#917549" draw:opacity="100.0%" draw:stroke="solid" svg:stroke-color="#917549" draw:stroke-linejoin="miter" svg:stroke-opacity="100.0%" svg:stroke-width="0.26458332mm"/>
    </style:style>
    <style:style style:family="graphic" style:name="style-285">
      <style:graphic-properties draw:fill="solid" draw:fill-color="#726c49" draw:opacity="100.0%" draw:stroke="solid" svg:stroke-color="#726c49" draw:stroke-linejoin="miter" svg:stroke-opacity="100.0%" svg:stroke-width="0.26458332mm"/>
    </style:style>
    <style:style style:family="graphic" style:name="style-286">
      <style:graphic-properties draw:fill="solid" draw:fill-color="#cd9d61" draw:opacity="100.0%" draw:stroke="solid" svg:stroke-color="#cd9d61" draw:stroke-linejoin="miter" svg:stroke-opacity="100.0%" svg:stroke-width="0.26458332mm"/>
    </style:style>
    <style:style style:family="graphic" style:name="style-287">
      <style:graphic-properties draw:fill="solid" draw:fill-color="#ae926a" draw:opacity="100.0%" draw:stroke="solid" svg:stroke-color="#ae926a" draw:stroke-linejoin="miter" svg:stroke-opacity="100.0%" svg:stroke-width="0.26458332mm"/>
    </style:style>
    <style:style style:family="graphic" style:name="style-288">
      <style:graphic-properties draw:fill="solid" draw:fill-color="#58523b" draw:opacity="100.0%" draw:stroke="solid" svg:stroke-color="#58523b" draw:stroke-linejoin="miter" svg:stroke-opacity="100.0%" svg:stroke-width="0.26458332mm"/>
    </style:style>
    <style:style style:family="graphic" style:name="style-289">
      <style:graphic-properties draw:fill="solid" draw:fill-color="#867f60" draw:opacity="100.0%" draw:stroke="solid" svg:stroke-color="#867f60" draw:stroke-linejoin="miter" svg:stroke-opacity="100.0%" svg:stroke-width="0.26458332mm"/>
    </style:style>
    <style:style style:family="graphic" style:name="style-290">
      <style:graphic-properties draw:fill="solid" draw:fill-color="#947149" draw:opacity="100.0%" draw:stroke="solid" svg:stroke-color="#947149" draw:stroke-linejoin="miter" svg:stroke-opacity="100.0%" svg:stroke-width="0.26458332mm"/>
    </style:style>
    <style:style style:family="graphic" style:name="style-291">
      <style:graphic-properties draw:fill="solid" draw:fill-color="#676146" draw:opacity="100.0%" draw:stroke="solid" svg:stroke-color="#676146" draw:stroke-linejoin="miter" svg:stroke-opacity="100.0%" svg:stroke-width="0.26458332mm"/>
    </style:style>
    <style:style style:family="graphic" style:name="style-292">
      <style:graphic-properties draw:fill="solid" draw:fill-color="#a0865b" draw:opacity="100.0%" draw:stroke="solid" svg:stroke-color="#a0865b" draw:stroke-linejoin="miter" svg:stroke-opacity="100.0%" svg:stroke-width="0.26458332mm"/>
    </style:style>
    <style:style style:family="graphic" style:name="style-293">
      <style:graphic-properties draw:fill="solid" draw:fill-color="#6c684d" draw:opacity="100.0%" draw:stroke="solid" svg:stroke-color="#6c684d" draw:stroke-linejoin="miter" svg:stroke-opacity="100.0%" svg:stroke-width="0.26458332mm"/>
    </style:style>
    <style:style style:family="graphic" style:name="style-294">
      <style:graphic-properties draw:fill="solid" draw:fill-color="#8e682f" draw:opacity="100.0%" draw:stroke="solid" svg:stroke-color="#8e682f" draw:stroke-linejoin="miter" svg:stroke-opacity="100.0%" svg:stroke-width="0.26458332mm"/>
    </style:style>
    <style:style style:family="graphic" style:name="style-295">
      <style:graphic-properties draw:fill="solid" draw:fill-color="#75684c" draw:opacity="100.0%" draw:stroke="solid" svg:stroke-color="#75684c" draw:stroke-linejoin="miter" svg:stroke-opacity="100.0%" svg:stroke-width="0.26458332mm"/>
    </style:style>
    <style:style style:family="graphic" style:name="style-296">
      <style:graphic-properties draw:fill="solid" draw:fill-color="#7c623f" draw:opacity="100.0%" draw:stroke="solid" svg:stroke-color="#7c623f" draw:stroke-linejoin="miter" svg:stroke-opacity="100.0%" svg:stroke-width="0.26458332mm"/>
    </style:style>
    <style:style style:family="graphic" style:name="style-297">
      <style:graphic-properties draw:fill="solid" draw:fill-color="#767155" draw:opacity="100.0%" draw:stroke="solid" svg:stroke-color="#767155" draw:stroke-linejoin="miter" svg:stroke-opacity="100.0%" svg:stroke-width="0.26458332mm"/>
    </style:style>
    <style:style style:family="graphic" style:name="style-298">
      <style:graphic-properties draw:fill="solid" draw:fill-color="#766e4a" draw:opacity="100.0%" draw:stroke="solid" svg:stroke-color="#766e4a" draw:stroke-linejoin="miter" svg:stroke-opacity="100.0%" svg:stroke-width="0.26458332mm"/>
    </style:style>
    <style:style style:family="graphic" style:name="style-299">
      <style:graphic-properties draw:fill="solid" draw:fill-color="#525642" draw:opacity="100.0%" draw:stroke="solid" svg:stroke-color="#525642" draw:stroke-linejoin="miter" svg:stroke-opacity="100.0%" svg:stroke-width="0.26458332mm"/>
    </style:style>
    <style:style style:family="graphic" style:name="style-300">
      <style:graphic-properties draw:fill="solid" draw:fill-color="#cbaf7f" draw:opacity="100.0%" draw:stroke="solid" svg:stroke-color="#cbaf7f" draw:stroke-linejoin="miter" svg:stroke-opacity="100.0%" svg:stroke-width="0.26458332mm"/>
    </style:style>
    <style:style style:family="graphic" style:name="style-301">
      <style:graphic-properties draw:fill="solid" draw:fill-color="#383422" draw:opacity="100.0%" draw:stroke="solid" svg:stroke-color="#383422" draw:stroke-linejoin="miter" svg:stroke-opacity="100.0%" svg:stroke-width="0.26458332mm"/>
    </style:style>
    <style:style style:family="graphic" style:name="style-302">
      <style:graphic-properties draw:fill="solid" draw:fill-color="#645439" draw:opacity="100.0%" draw:stroke="solid" svg:stroke-color="#645439" draw:stroke-linejoin="miter" svg:stroke-opacity="100.0%" svg:stroke-width="0.26458332mm"/>
    </style:style>
    <style:style style:family="graphic" style:name="style-303">
      <style:graphic-properties draw:fill="solid" draw:fill-color="#ceb284" draw:opacity="100.0%" draw:stroke="solid" svg:stroke-color="#ceb284" draw:stroke-linejoin="miter" svg:stroke-opacity="100.0%" svg:stroke-width="0.26458332mm"/>
    </style:style>
    <style:style style:family="graphic" style:name="style-304">
      <style:graphic-properties draw:fill="solid" draw:fill-color="#6e7451" draw:opacity="100.0%" draw:stroke="solid" svg:stroke-color="#6e7451" draw:stroke-linejoin="miter" svg:stroke-opacity="100.0%" svg:stroke-width="0.26458332mm"/>
    </style:style>
    <style:style style:family="graphic" style:name="style-305">
      <style:graphic-properties draw:fill="solid" draw:fill-color="#806b45" draw:opacity="100.0%" draw:stroke="solid" svg:stroke-color="#806b45" draw:stroke-linejoin="miter" svg:stroke-opacity="100.0%" svg:stroke-width="0.26458332mm"/>
    </style:style>
    <style:style style:family="graphic" style:name="style-306">
      <style:graphic-properties draw:fill="solid" draw:fill-color="#928562" draw:opacity="100.0%" draw:stroke="solid" svg:stroke-color="#928562" draw:stroke-linejoin="miter" svg:stroke-opacity="100.0%" svg:stroke-width="0.26458332mm"/>
    </style:style>
    <style:style style:family="graphic" style:name="style-307">
      <style:graphic-properties draw:fill="solid" draw:fill-color="#856035" draw:opacity="100.0%" draw:stroke="solid" svg:stroke-color="#856035" draw:stroke-linejoin="miter" svg:stroke-opacity="100.0%" svg:stroke-width="0.26458332mm"/>
    </style:style>
    <style:style style:family="graphic" style:name="style-308">
      <style:graphic-properties draw:fill="solid" draw:fill-color="#9c7142" draw:opacity="100.0%" draw:stroke="solid" svg:stroke-color="#9c7142" draw:stroke-linejoin="miter" svg:stroke-opacity="100.0%" svg:stroke-width="0.26458332mm"/>
    </style:style>
    <style:style style:family="graphic" style:name="style-309">
      <style:graphic-properties draw:fill="solid" draw:fill-color="#596554" draw:opacity="100.0%" draw:stroke="solid" svg:stroke-color="#596554" draw:stroke-linejoin="miter" svg:stroke-opacity="100.0%" svg:stroke-width="0.26458332mm"/>
    </style:style>
    <style:style style:family="graphic" style:name="style-310">
      <style:graphic-properties draw:fill="solid" draw:fill-color="#937d59" draw:opacity="100.0%" draw:stroke="solid" svg:stroke-color="#937d59" draw:stroke-linejoin="miter" svg:stroke-opacity="100.0%" svg:stroke-width="0.26458332mm"/>
    </style:style>
    <style:style style:family="graphic" style:name="style-311">
      <style:graphic-properties draw:fill="solid" draw:fill-color="#ba9969" draw:opacity="100.0%" draw:stroke="solid" svg:stroke-color="#ba9969" draw:stroke-linejoin="miter" svg:stroke-opacity="100.0%" svg:stroke-width="0.26458332mm"/>
    </style:style>
    <style:style style:family="graphic" style:name="style-312">
      <style:graphic-properties draw:fill="solid" draw:fill-color="#d7c3a2" draw:opacity="100.0%" draw:stroke="solid" svg:stroke-color="#d7c3a2" draw:stroke-linejoin="miter" svg:stroke-opacity="100.0%" svg:stroke-width="0.26458332mm"/>
    </style:style>
    <style:style style:family="graphic" style:name="style-313">
      <style:graphic-properties draw:fill="solid" draw:fill-color="#443f29" draw:opacity="100.0%" draw:stroke="solid" svg:stroke-color="#443f29" draw:stroke-linejoin="miter" svg:stroke-opacity="100.0%" svg:stroke-width="0.26458332mm"/>
    </style:style>
    <style:style style:family="graphic" style:name="style-314">
      <style:graphic-properties draw:fill="solid" draw:fill-color="#ab936e" draw:opacity="100.0%" draw:stroke="solid" svg:stroke-color="#ab936e" draw:stroke-linejoin="miter" svg:stroke-opacity="100.0%" svg:stroke-width="0.26458332mm"/>
    </style:style>
    <style:style style:family="graphic" style:name="style-315">
      <style:graphic-properties draw:fill="solid" draw:fill-color="#9b8765" draw:opacity="100.0%" draw:stroke="solid" svg:stroke-color="#9b8765" draw:stroke-linejoin="miter" svg:stroke-opacity="100.0%" svg:stroke-width="0.26458332mm"/>
    </style:style>
    <style:style style:family="graphic" style:name="style-316">
      <style:graphic-properties draw:fill="solid" draw:fill-color="#827952" draw:opacity="100.0%" draw:stroke="solid" svg:stroke-color="#827952" draw:stroke-linejoin="miter" svg:stroke-opacity="100.0%" svg:stroke-width="0.26458332mm"/>
    </style:style>
    <style:style style:family="graphic" style:name="style-317">
      <style:graphic-properties draw:fill="solid" draw:fill-color="#7f6148" draw:opacity="100.0%" draw:stroke="solid" svg:stroke-color="#7f6148" draw:stroke-linejoin="miter" svg:stroke-opacity="100.0%" svg:stroke-width="0.26458332mm"/>
    </style:style>
    <style:style style:family="graphic" style:name="style-318">
      <style:graphic-properties draw:fill="solid" draw:fill-color="#c6a47b" draw:opacity="100.0%" draw:stroke="solid" svg:stroke-color="#c6a47b" draw:stroke-linejoin="miter" svg:stroke-opacity="100.0%" svg:stroke-width="0.26458332mm"/>
    </style:style>
    <style:style style:family="graphic" style:name="style-319">
      <style:graphic-properties draw:fill="solid" draw:fill-color="#ddae48" draw:opacity="100.0%" draw:stroke="solid" svg:stroke-color="#ddae48" draw:stroke-linejoin="miter" svg:stroke-opacity="100.0%" svg:stroke-width="0.26458332mm"/>
    </style:style>
    <style:style style:family="graphic" style:name="style-320">
      <style:graphic-properties draw:fill="solid" draw:fill-color="#d7c49f" draw:opacity="100.0%" draw:stroke="solid" svg:stroke-color="#d7c49f" draw:stroke-linejoin="miter" svg:stroke-opacity="100.0%" svg:stroke-width="0.26458332mm"/>
    </style:style>
    <style:style style:family="graphic" style:name="style-321">
      <style:graphic-properties draw:fill="solid" draw:fill-color="#47341e" draw:opacity="100.0%" draw:stroke="solid" svg:stroke-color="#47341e" draw:stroke-linejoin="miter" svg:stroke-opacity="100.0%" svg:stroke-width="0.26458332mm"/>
    </style:style>
    <style:style style:family="graphic" style:name="style-322">
      <style:graphic-properties draw:fill="solid" draw:fill-color="#41402b" draw:opacity="100.0%" draw:stroke="solid" svg:stroke-color="#41402b" draw:stroke-linejoin="miter" svg:stroke-opacity="100.0%" svg:stroke-width="0.26458332mm"/>
    </style:style>
    <style:style style:family="graphic" style:name="style-323">
      <style:graphic-properties draw:fill="solid" draw:fill-color="#91784d" draw:opacity="100.0%" draw:stroke="solid" svg:stroke-color="#91784d" draw:stroke-linejoin="miter" svg:stroke-opacity="100.0%" svg:stroke-width="0.26458332mm"/>
    </style:style>
    <style:style style:family="graphic" style:name="style-324">
      <style:graphic-properties draw:fill="solid" draw:fill-color="#556554" draw:opacity="100.0%" draw:stroke="solid" svg:stroke-color="#556554" draw:stroke-linejoin="miter" svg:stroke-opacity="100.0%" svg:stroke-width="0.26458332mm"/>
    </style:style>
    <style:style style:family="graphic" style:name="style-325">
      <style:graphic-properties draw:fill="solid" draw:fill-color="#a08058" draw:opacity="100.0%" draw:stroke="solid" svg:stroke-color="#a08058" draw:stroke-linejoin="miter" svg:stroke-opacity="100.0%" svg:stroke-width="0.26458332mm"/>
    </style:style>
    <style:style style:family="graphic" style:name="style-326">
      <style:graphic-properties draw:fill="solid" draw:fill-color="#8b724c" draw:opacity="100.0%" draw:stroke="solid" svg:stroke-color="#8b724c" draw:stroke-linejoin="miter" svg:stroke-opacity="100.0%" svg:stroke-width="0.26458332mm"/>
    </style:style>
    <style:style style:family="graphic" style:name="style-327">
      <style:graphic-properties draw:fill="solid" draw:fill-color="#646544" draw:opacity="100.0%" draw:stroke="solid" svg:stroke-color="#646544" draw:stroke-linejoin="miter" svg:stroke-opacity="100.0%" svg:stroke-width="0.26458332mm"/>
    </style:style>
    <style:style style:family="graphic" style:name="style-328">
      <style:graphic-properties draw:fill="solid" draw:fill-color="#494732" draw:opacity="100.0%" draw:stroke="solid" svg:stroke-color="#494732" draw:stroke-linejoin="miter" svg:stroke-opacity="100.0%" svg:stroke-width="0.26458332mm"/>
    </style:style>
    <style:style style:family="graphic" style:name="style-329">
      <style:graphic-properties draw:fill="solid" draw:fill-color="#403923" draw:opacity="100.0%" draw:stroke="solid" svg:stroke-color="#403923" draw:stroke-linejoin="miter" svg:stroke-opacity="100.0%" svg:stroke-width="0.26458332mm"/>
    </style:style>
    <style:style style:family="graphic" style:name="style-330">
      <style:graphic-properties draw:fill="solid" draw:fill-color="#596244" draw:opacity="100.0%" draw:stroke="solid" svg:stroke-color="#596244" draw:stroke-linejoin="miter" svg:stroke-opacity="100.0%" svg:stroke-width="0.26458332mm"/>
    </style:style>
    <style:style style:family="graphic" style:name="style-331">
      <style:graphic-properties draw:fill="solid" draw:fill-color="#afa07e" draw:opacity="100.0%" draw:stroke="solid" svg:stroke-color="#afa07e" draw:stroke-linejoin="miter" svg:stroke-opacity="100.0%" svg:stroke-width="0.26458332mm"/>
    </style:style>
    <style:style style:family="graphic" style:name="style-332">
      <style:graphic-properties draw:fill="solid" draw:fill-color="#586657" draw:opacity="100.0%" draw:stroke="solid" svg:stroke-color="#586657" draw:stroke-linejoin="miter" svg:stroke-opacity="100.0%" svg:stroke-width="0.26458332mm"/>
    </style:style>
    <style:style style:family="graphic" style:name="style-333">
      <style:graphic-properties draw:fill="solid" draw:fill-color="#4b4b32" draw:opacity="100.0%" draw:stroke="solid" svg:stroke-color="#4b4b32" draw:stroke-linejoin="miter" svg:stroke-opacity="100.0%" svg:stroke-width="0.26458332mm"/>
    </style:style>
    <style:style style:family="graphic" style:name="style-334">
      <style:graphic-properties draw:fill="solid" draw:fill-color="#9f8d62" draw:opacity="100.0%" draw:stroke="solid" svg:stroke-color="#9f8d62" draw:stroke-linejoin="miter" svg:stroke-opacity="100.0%" svg:stroke-width="0.26458332mm"/>
    </style:style>
    <style:style style:family="graphic" style:name="style-335">
      <style:graphic-properties draw:fill="solid" draw:fill-color="#5e523a" draw:opacity="100.0%" draw:stroke="solid" svg:stroke-color="#5e523a" draw:stroke-linejoin="miter" svg:stroke-opacity="100.0%" svg:stroke-width="0.26458332mm"/>
    </style:style>
    <style:style style:family="graphic" style:name="style-336">
      <style:graphic-properties draw:fill="solid" draw:fill-color="#655f46" draw:opacity="100.0%" draw:stroke="solid" svg:stroke-color="#655f46" draw:stroke-linejoin="miter" svg:stroke-opacity="100.0%" svg:stroke-width="0.26458332mm"/>
    </style:style>
    <style:style style:family="graphic" style:name="style-337">
      <style:graphic-properties draw:fill="solid" draw:fill-color="#c3ac8b" draw:opacity="100.0%" draw:stroke="solid" svg:stroke-color="#c3ac8b" draw:stroke-linejoin="miter" svg:stroke-opacity="100.0%" svg:stroke-width="0.26458332mm"/>
    </style:style>
    <style:style style:family="graphic" style:name="style-338">
      <style:graphic-properties draw:fill="solid" draw:fill-color="#9e997e" draw:opacity="100.0%" draw:stroke="solid" svg:stroke-color="#9e997e" draw:stroke-linejoin="miter" svg:stroke-opacity="100.0%" svg:stroke-width="0.26458332mm"/>
    </style:style>
    <style:style style:family="graphic" style:name="style-339">
      <style:graphic-properties draw:fill="solid" draw:fill-color="#d4b57e" draw:opacity="100.0%" draw:stroke="solid" svg:stroke-color="#d4b57e" draw:stroke-linejoin="miter" svg:stroke-opacity="100.0%" svg:stroke-width="0.26458332mm"/>
    </style:style>
    <style:style style:family="graphic" style:name="style-340">
      <style:graphic-properties draw:fill="solid" draw:fill-color="#bfa77a" draw:opacity="100.0%" draw:stroke="solid" svg:stroke-color="#bfa77a" draw:stroke-linejoin="miter" svg:stroke-opacity="100.0%" svg:stroke-width="0.26458332mm"/>
    </style:style>
    <style:style style:family="graphic" style:name="style-341">
      <style:graphic-properties draw:fill="solid" draw:fill-color="#383422" draw:opacity="100.0%" draw:stroke="solid" svg:stroke-color="#383422" draw:stroke-linejoin="miter" svg:stroke-opacity="100.0%" svg:stroke-width="0.26458332mm"/>
    </style:style>
    <style:style style:family="graphic" style:name="style-342">
      <style:graphic-properties draw:fill="solid" draw:fill-color="#957e5a" draw:opacity="100.0%" draw:stroke="solid" svg:stroke-color="#957e5a" draw:stroke-linejoin="miter" svg:stroke-opacity="100.0%" svg:stroke-width="0.26458332mm"/>
    </style:style>
    <style:style style:family="graphic" style:name="style-343">
      <style:graphic-properties draw:fill="solid" draw:fill-color="#92764f" draw:opacity="100.0%" draw:stroke="solid" svg:stroke-color="#92764f" draw:stroke-linejoin="miter" svg:stroke-opacity="100.0%" svg:stroke-width="0.26458332mm"/>
    </style:style>
    <style:style style:family="graphic" style:name="style-344">
      <style:graphic-properties draw:fill="solid" draw:fill-color="#b48858" draw:opacity="100.0%" draw:stroke="solid" svg:stroke-color="#b48858" draw:stroke-linejoin="miter" svg:stroke-opacity="100.0%" svg:stroke-width="0.26458332mm"/>
    </style:style>
    <style:style style:family="graphic" style:name="style-345">
      <style:graphic-properties draw:fill="solid" draw:fill-color="#97886a" draw:opacity="100.0%" draw:stroke="solid" svg:stroke-color="#97886a" draw:stroke-linejoin="miter" svg:stroke-opacity="100.0%" svg:stroke-width="0.26458332mm"/>
    </style:style>
    <style:style style:family="graphic" style:name="style-346">
      <style:graphic-properties draw:fill="solid" draw:fill-color="#9f774c" draw:opacity="100.0%" draw:stroke="solid" svg:stroke-color="#9f774c" draw:stroke-linejoin="miter" svg:stroke-opacity="100.0%" svg:stroke-width="0.26458332mm"/>
    </style:style>
    <style:style style:family="graphic" style:name="style-347">
      <style:graphic-properties draw:fill="solid" draw:fill-color="#6d6249" draw:opacity="100.0%" draw:stroke="solid" svg:stroke-color="#6d6249" draw:stroke-linejoin="miter" svg:stroke-opacity="100.0%" svg:stroke-width="0.26458332mm"/>
    </style:style>
    <style:style style:family="graphic" style:name="style-348">
      <style:graphic-properties draw:fill="solid" draw:fill-color="#4f4f3d" draw:opacity="100.0%" draw:stroke="solid" svg:stroke-color="#4f4f3d" draw:stroke-linejoin="miter" svg:stroke-opacity="100.0%" svg:stroke-width="0.26458332mm"/>
    </style:style>
    <style:style style:family="graphic" style:name="style-349">
      <style:graphic-properties draw:fill="solid" draw:fill-color="#5c6044" draw:opacity="100.0%" draw:stroke="solid" svg:stroke-color="#5c6044" draw:stroke-linejoin="miter" svg:stroke-opacity="100.0%" svg:stroke-width="0.26458332mm"/>
    </style:style>
    <style:style style:family="graphic" style:name="style-350">
      <style:graphic-properties draw:fill="solid" draw:fill-color="#bc8f5e" draw:opacity="100.0%" draw:stroke="solid" svg:stroke-color="#bc8f5e" draw:stroke-linejoin="miter" svg:stroke-opacity="100.0%" svg:stroke-width="0.26458332mm"/>
    </style:style>
    <style:style style:family="graphic" style:name="style-351">
      <style:graphic-properties draw:fill="solid" draw:fill-color="#74542d" draw:opacity="100.0%" draw:stroke="solid" svg:stroke-color="#74542d" draw:stroke-linejoin="miter" svg:stroke-opacity="100.0%" svg:stroke-width="0.26458332mm"/>
    </style:style>
    <style:style style:family="graphic" style:name="style-352">
      <style:graphic-properties draw:fill="solid" draw:fill-color="#705b3e" draw:opacity="100.0%" draw:stroke="solid" svg:stroke-color="#705b3e" draw:stroke-linejoin="miter" svg:stroke-opacity="100.0%" svg:stroke-width="0.26458332mm"/>
    </style:style>
    <style:style style:family="graphic" style:name="style-353">
      <style:graphic-properties draw:fill="solid" draw:fill-color="#c9b389" draw:opacity="100.0%" draw:stroke="solid" svg:stroke-color="#c9b389" draw:stroke-linejoin="miter" svg:stroke-opacity="100.0%" svg:stroke-width="0.26458332mm"/>
    </style:style>
    <style:style style:family="graphic" style:name="style-354">
      <style:graphic-properties draw:fill="solid" draw:fill-color="#4c5342" draw:opacity="100.0%" draw:stroke="solid" svg:stroke-color="#4c5342" draw:stroke-linejoin="miter" svg:stroke-opacity="100.0%" svg:stroke-width="0.26458332mm"/>
    </style:style>
    <style:style style:family="graphic" style:name="style-355">
      <style:graphic-properties draw:fill="solid" draw:fill-color="#ccb286" draw:opacity="100.0%" draw:stroke="solid" svg:stroke-color="#ccb286" draw:stroke-linejoin="miter" svg:stroke-opacity="100.0%" svg:stroke-width="0.26458332mm"/>
    </style:style>
    <style:style style:family="graphic" style:name="style-356">
      <style:graphic-properties draw:fill="solid" draw:fill-color="#534f33" draw:opacity="100.0%" draw:stroke="solid" svg:stroke-color="#534f33" draw:stroke-linejoin="miter" svg:stroke-opacity="100.0%" svg:stroke-width="0.26458332mm"/>
    </style:style>
    <style:style style:family="graphic" style:name="style-357">
      <style:graphic-properties draw:fill="solid" draw:fill-color="#3e3925" draw:opacity="100.0%" draw:stroke="solid" svg:stroke-color="#3e3925" draw:stroke-linejoin="miter" svg:stroke-opacity="100.0%" svg:stroke-width="0.26458332mm"/>
    </style:style>
    <style:style style:family="graphic" style:name="style-358">
      <style:graphic-properties draw:fill="solid" draw:fill-color="#bc9671" draw:opacity="100.0%" draw:stroke="solid" svg:stroke-color="#bc9671" draw:stroke-linejoin="miter" svg:stroke-opacity="100.0%" svg:stroke-width="0.26458332mm"/>
    </style:style>
    <style:style style:family="graphic" style:name="style-359">
      <style:graphic-properties draw:fill="solid" draw:fill-color="#66583f" draw:opacity="100.0%" draw:stroke="solid" svg:stroke-color="#66583f" draw:stroke-linejoin="miter" svg:stroke-opacity="100.0%" svg:stroke-width="0.26458332mm"/>
    </style:style>
    <style:style style:family="graphic" style:name="style-360">
      <style:graphic-properties draw:fill="solid" draw:fill-color="#93896d" draw:opacity="100.0%" draw:stroke="solid" svg:stroke-color="#93896d" draw:stroke-linejoin="miter" svg:stroke-opacity="100.0%" svg:stroke-width="0.26458332mm"/>
    </style:style>
    <style:style style:family="graphic" style:name="style-361">
      <style:graphic-properties draw:fill="solid" draw:fill-color="#664524" draw:opacity="100.0%" draw:stroke="solid" svg:stroke-color="#664524" draw:stroke-linejoin="miter" svg:stroke-opacity="100.0%" svg:stroke-width="0.26458332mm"/>
    </style:style>
    <style:style style:family="graphic" style:name="style-362">
      <style:graphic-properties draw:fill="solid" draw:fill-color="#555742" draw:opacity="100.0%" draw:stroke="solid" svg:stroke-color="#555742" draw:stroke-linejoin="miter" svg:stroke-opacity="100.0%" svg:stroke-width="0.26458332mm"/>
    </style:style>
    <style:style style:family="graphic" style:name="style-363">
      <style:graphic-properties draw:fill="solid" draw:fill-color="#a59f81" draw:opacity="100.0%" draw:stroke="solid" svg:stroke-color="#a59f81" draw:stroke-linejoin="miter" svg:stroke-opacity="100.0%" svg:stroke-width="0.26458332mm"/>
    </style:style>
    <style:style style:family="graphic" style:name="style-364">
      <style:graphic-properties draw:fill="solid" draw:fill-color="#988b72" draw:opacity="100.0%" draw:stroke="solid" svg:stroke-color="#988b72" draw:stroke-linejoin="miter" svg:stroke-opacity="100.0%" svg:stroke-width="0.26458332mm"/>
    </style:style>
    <style:style style:family="graphic" style:name="style-365">
      <style:graphic-properties draw:fill="solid" draw:fill-color="#535d4b" draw:opacity="100.0%" draw:stroke="solid" svg:stroke-color="#535d4b" draw:stroke-linejoin="miter" svg:stroke-opacity="100.0%" svg:stroke-width="0.26458332mm"/>
    </style:style>
    <style:style style:family="graphic" style:name="style-366">
      <style:graphic-properties draw:fill="solid" draw:fill-color="#786d50" draw:opacity="100.0%" draw:stroke="solid" svg:stroke-color="#786d50" draw:stroke-linejoin="miter" svg:stroke-opacity="100.0%" svg:stroke-width="0.26458332mm"/>
    </style:style>
    <style:style style:family="graphic" style:name="style-367">
      <style:graphic-properties draw:fill="solid" draw:fill-color="#604325" draw:opacity="100.0%" draw:stroke="solid" svg:stroke-color="#604325" draw:stroke-linejoin="miter" svg:stroke-opacity="100.0%" svg:stroke-width="0.26458332mm"/>
    </style:style>
    <style:style style:family="graphic" style:name="style-368">
      <style:graphic-properties draw:fill="solid" draw:fill-color="#74765f" draw:opacity="100.0%" draw:stroke="solid" svg:stroke-color="#74765f" draw:stroke-linejoin="miter" svg:stroke-opacity="100.0%" svg:stroke-width="0.26458332mm"/>
    </style:style>
    <style:style style:family="graphic" style:name="style-369">
      <style:graphic-properties draw:fill="solid" draw:fill-color="#4b482f" draw:opacity="100.0%" draw:stroke="solid" svg:stroke-color="#4b482f" draw:stroke-linejoin="miter" svg:stroke-opacity="100.0%" svg:stroke-width="0.26458332mm"/>
    </style:style>
    <style:style style:family="graphic" style:name="style-370">
      <style:graphic-properties draw:fill="solid" draw:fill-color="#636149" draw:opacity="100.0%" draw:stroke="solid" svg:stroke-color="#636149" draw:stroke-linejoin="miter" svg:stroke-opacity="100.0%" svg:stroke-width="0.26458332mm"/>
    </style:style>
    <style:style style:family="graphic" style:name="style-371">
      <style:graphic-properties draw:fill="solid" draw:fill-color="#56442d" draw:opacity="100.0%" draw:stroke="solid" svg:stroke-color="#56442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52.916664 L 185.20833 105.83333 L 158.74998 132.29166 Q 132.29166 158.74998 132.29166 185.20833 Q 132.29166 211.66666 105.83333 211.66666 Q 79.37499 211.66666 79.37499 185.20833 Q 79.37499 158.74998 26.458332 158.74998 Q 0.0 158.74998 0.0 52.916664 Q 0.0 -26.458332 79.37499 0.0 Q 185.20833 0.0 185.20833 52.916664 z" svg:height="2.1166666mm" draw:style-name="style-2" svg:viewBox="0.0 0.0 185.20833 211.66666" svg:width="1.8520832mm" svg:x="115.09374mm" svg:y="116.416664mm"/>
          <draw:path svg:d="M 2169.5833 26.458332 L 2169.5833 0.0 L 2169.5833 0.0 L 2196.0415 0.0 L 2196.0415 0.0 Q 2222.5 0.0 2222.5 26.458332 L 2222.5 26.458332 L 2222.5 26.458332 Q 2222.5 52.916664 2248.9583 52.916664 L 2248.9583 79.37499 L 2487.0833 132.29166 Q 2751.6665 185.20833 2963.3333 343.9583 Q 3174.9998 502.7083 3386.6665 608.5416 Q 3598.3333 740.8333 3598.3333 820.2083 L 3598.3333 873.12494 L 3624.7915 899.5833 L 3651.2498 926.0416 L 3651.2498 926.0416 L 3651.2498 926.0416 L 3651.2498 952.49994 L 3651.2498 952.49994 L 3651.2498 978.95825 L 3651.2498 1005.4166 L 3651.2498 1005.4166 L 3651.2498 1031.875 L 3624.7915 1031.875 L 3598.3333 1031.875 L 3598.3333 1058.3333 L 3598.3333 1058.3333 L 3571.8748 1058.3333 L 3571.8748 1031.875 L 3439.5833 1031.875 Q 3280.8333 1031.875 3201.4583 1084.7916 L 3122.0833 1137.7083 L 3122.0833 1137.7083 L 3122.0833 1137.7083 L 3095.6248 1137.7083 L 3069.1665 1137.7083 L 3069.1665 1137.7083 L 3069.1665 1137.7083 L 3042.7083 1137.7083 L 3042.7083 1137.7083 L 3042.7083 1164.1666 Q 3016.2498 1164.1666 3016.2498 1190.6249 L 2989.7915 1243.5416 L 3016.2498 1243.5416 L 3042.7083 1243.5416 L 3069.1665 1269.9999 L 3095.6248 1269.9999 L 3095.6248 1296.4583 L 3095.6248 1322.9166 L 3122.0833 1322.9166 L 3148.5415 1349.3749 L 3333.7498 1375.8333 Q 3518.9583 1402.2916 3730.6248 1349.3749 Q 3942.2915 1296.4583 4021.6665 1296.4583 Q 4127.5 1296.4583 4206.875 1402.2916 Q 4286.25 1481.6666 4339.1665 1534.5833 Q 4365.625 1613.9583 4445.0 1613.9583 Q 4550.833 1640.4166 4550.833 1666.8749 L 4550.833 1693.3333 L 4524.375 1693.3333 Q 4497.9165 1666.8749 4074.583 1825.6249 Q 3624.7915 1984.3749 3598.3333 2910.4165 L 3571.8748 3836.4583 L 3545.4165 3836.4583 Q 3545.4165 3836.4583 3545.4165 3862.9165 L 3518.9583 3862.9165 L 3518.9583 3730.6248 Q 3518.9583 3571.8748 3386.6665 3598.3333 Q 3254.3748 3624.7915 3280.8333 2883.9583 Q 3280.8333 2143.125 3254.3748 2143.125 L 3227.9165 2143.125 L 3201.4583 2169.5833 Q 3174.9998 2196.0415 3069.1665 2222.5 L 2963.3333 2248.9583 L 2963.3333 2275.4165 L 2963.3333 2275.4165 L 2910.4165 2989.7915 Q 2857.4998 3704.1665 2857.4998 3915.833 L 2857.4998 4127.5 L 2857.4998 4127.5 Q 2831.0415 4101.0415 2672.2915 3280.8333 L 2539.9998 2460.6248 L 2513.5415 2460.6248 L 2513.5415 2460.6248 L 2487.0833 2460.6248 L 2434.1665 2460.6248 L 2381.2498 2460.6248 L 2354.7915 2460.6248 L 2328.3333 2487.0833 L 2275.4165 2513.5415 L 2222.5 2513.5415 L 2196.0415 2513.5415 L 2169.5833 2539.9998 L 2143.125 2539.9998 L 2010.8333 3360.2083 Q 1904.9999 4206.875 1878.5416 4286.25 L 1852.0833 4365.625 L 1852.0833 4418.5415 L 1852.0833 4497.9165 L 1825.6249 4497.9165 L 1825.6249 4497.9165 L 1825.6249 4497.9165 L 1799.1666 4497.9165 L 1799.1666 4471.458 L 1799.1666 4445.0 L 1772.7083 4392.083 L 1746.2499 4339.1665 L 1746.2499 4286.25 Q 1746.2499 4233.333 1693.3333 4048.1248 Q 1640.4166 3836.4583 1746.2499 3651.2498 Q 1852.0833 3466.0415 1852.0833 3307.2915 Q 1852.0833 3122.0833 1852.0833 3042.7083 Q 1799.1666 2989.7915 1746.2499 2910.4165 Q 1666.8749 2831.0415 1534.5833 2831.0415 Q 1402.2916 2831.0415 1217.0833 2883.9583 Q 1058.3333 2936.8748 1005.4166 3704.1665 L 978.95825 4445.0 L 952.49994 4418.5415 Q 952.49994 4365.625 926.0416 4418.5415 Q 899.5833 4445.0 899.5833 4524.375 L 899.5833 4630.208 L 873.12494 4577.2915 L 873.12494 4550.833 L 846.6666 4550.833 L 793.74994 4577.2915 L 793.74994 4577.2915 L 793.74994 4577.2915 L 767.2916 4577.2915 L 767.2916 4577.2915 L 767.2916 4312.708 Q 793.74994 4048.1248 793.74994 3545.4165 L 820.2083 3042.7083 L 793.74994 3042.7083 L 767.2916 3042.7083 L 740.8333 3069.1665 L 687.9166 3095.6248 L 661.4583 3095.6248 L 634.99994 3095.6248 L 582.0833 3122.0833 L 555.625 3148.5415 L 529.1666 3148.5415 L 502.7083 3148.5415 L 476.24997 3174.9998 Q 423.3333 3201.4583 423.3333 3730.6248 Q 423.3333 4259.7915 396.87497 4471.458 L 370.41666 4709.583 L 370.41666 4709.583 L 370.41666 4709.583 L 370.41666 4683.1245 L 370.41666 4683.1245 L 343.9583 4630.208 Q 317.49997 4577.2915 317.49997 4577.2915 L 317.49997 4603.75 L 291.04166 4656.6665 L 264.5833 4709.583 L 264.5833 4709.583 L 264.5833 4683.1245 L 238.12498 4683.1245 L 211.66666 4683.1245 L 185.20833 4709.583 L 158.74998 4736.0415 L 158.74998 4736.0415 L 158.74998 4736.0415 L 158.74998 4736.0415 L 158.74998 4736.0415 L 132.29166 4683.1245 Q 105.83333 4630.208 0.0 4312.708 Q -105.83333 4021.6665 105.83333 3624.7915 Q 264.5833 3254.3748 370.41666 3174.9998 Q 449.79166 3095.6248 423.3333 3042.7083 L 423.3333 2963.3333 L 423.3333 2936.8748 Q 423.3333 2910.4165 396.87497 2910.4165 L 396.87497 2910.4165 L 396.87497 2883.9583 Q 370.41666 2883.9583 343.9583 2883.9583 Q 317.49997 2857.4998 317.49997 2804.5833 Q 317.49997 2751.6665 291.04166 2751.6665 Q 264.5833 2751.6665 264.5833 2672.2915 Q 238.12498 2592.9165 264.5833 2592.9165 Q 291.04166 2566.4583 291.04166 2566.4583 L 291.04166 2539.9998 L 291.04166 2301.875 L 291.04166 2037.2915 L 291.04166 2037.2915 L 317.49997 2037.2915 L 317.49997 2063.75 L 317.49997 2090.2083 L 370.41666 2090.2083 L 449.79166 2090.2083 L 449.79166 2063.75 L 476.24997 2037.2915 L 476.24997 2037.2915 L 476.24997 2037.2915 L 476.24997 2248.9583 L 476.24997 2434.1665 L 502.7083 2434.1665 L 529.1666 2407.7083 L 582.0833 2407.7083 L 608.5416 2407.7083 L 634.99994 2381.2498 L 661.4583 2354.7915 L 687.9166 2354.7915 L 740.8333 2354.7915 L 793.74994 2328.3333 L 820.2083 2301.875 L 820.2083 2301.875 L 846.6666 2301.875 L 846.6666 1984.3749 L 846.6666 1666.8749 L 873.12494 1666.8749 L 899.5833 1666.8749 L 899.5833 1693.3333 L 899.5833 1719.7916 L 926.0416 1719.7916 L 926.0416 1719.7916 L 926.0416 1746.2499 L 952.49994 1746.2499 L 952.49994 1772.7083 L 952.49994 1825.6249 L 1005.4166 1957.9165 Q 1058.3333 2090.2083 1084.7916 2143.125 L 1111.25 2169.5833 L 1111.25 2169.5833 L 1111.25 2196.0415 L 1164.1666 2196.0415 L 1190.6249 2196.0415 L 1217.0833 2169.5833 L 1243.5416 2143.125 L 1269.9999 2143.125 L 1322.9166 2143.125 L 1349.3749 2116.6665 L 1375.8333 2090.2083 L 1428.7499 2090.2083 L 1455.2083 2090.2083 L 1455.2083 2037.2915 L 1428.7499 2010.8333 L 1428.7499 1984.3749 Q 1428.7499 1931.4583 1322.9166 1693.3333 Q 1217.0833 1455.2083 1269.9999 1375.8333 Q 1322.9166 1296.4583 1349.3749 1111.25 L 1375.8333 926.0416 L 1375.8333 873.12494 L 1375.8333 846.6666 L 1402.2916 846.6666 L 1428.7499 846.6666 L 1428.7499 873.12494 L 1428.7499 899.5833 L 1455.2083 899.5833 L 1455.2083 873.12494 L 1481.6666 873.12494 L 1481.6666 873.12494 L 1508.1249 1349.3749 Q 1534.5833 1852.0833 1534.5833 1931.4583 L 1534.5833 2037.2915 L 1561.0416 2037.2915 L 1587.4999 2037.2915 L 1640.4166 2010.8333 L 1666.8749 1984.3749 L 1957.9165 1878.5416 Q 2275.4165 1772.7083 2275.4165 1746.2499 L 2275.4165 1746.2499 L 2275.4165 1561.0416 L 2275.4165 1375.8333 L 2275.4165 1375.8333 L 2275.4165 1349.3749 L 2275.4165 1349.3749 L 2275.4165 1349.3749 L 2248.9583 1349.3749 L 2248.9583 1349.3749 L 2222.5 1375.8333 Q 2169.5833 1402.2916 2063.75 1428.7499 L 1931.4583 1455.2083 L 1904.9999 1481.6666 L 1878.5416 1481.6666 L 1878.5416 1322.9166 Q 1878.5416 1164.1666 2010.8333 1111.25 Q 2116.6665 1058.3333 2116.6665 899.5833 L 2116.6665 740.8333 L 2116.6665 740.8333 Q 2116.6665 714.37494 2010.8333 740.8333 L 1904.9999 740.8333 L 1878.5416 661.4583 L 1852.0833 608.5416 L 1852.0833 555.625 L 1852.0833 529.1666 L 1878.5416 529.1666 L 1878.5416 502.7083 L 2037.2915 449.79166 Q 2196.0415 396.87497 2196.0415 238.12498 Q 2169.5833 52.916664 2169.5833 26.458332 z" svg:height="47.360413mm" draw:style-name="style-3" svg:viewBox="0.0 0.0 4550.833 4736.0415" svg:width="45.50833mm" svg:x="138.11249mm" svg:y="35.71875mm"/>
          <draw:path svg:d="M 52.916664 0.0 L 52.916664 0.0 L 79.37499 52.916664 Q 105.83333 105.83333 105.83333 317.49997 Q 105.83333 555.625 105.83333 608.5416 L 105.83333 661.4583 L 105.83333 661.4583 L 105.83333 687.9166 L 105.83333 687.9166 L 105.83333 687.9166 L 79.37499 846.6666 L 79.37499 1005.4166 L 52.916664 1005.4166 L 26.458332 1005.4166 L 26.458332 1058.3333 L 0.0 1084.7916 L 0.0 1031.875 L 0.0 978.95825 L 0.0 952.49994 L 0.0 926.0416 L 0.0 899.5833 L 0.0 873.12494 L 0.0 740.8333 Q 0.0 634.99994 0.0 317.49997 L 26.458332 26.458332 L 52.916664 26.458332 Q 52.916664 0.0 52.916664 0.0 z" svg:height="10.847916mm" draw:style-name="style-4" svg:viewBox="0.0 0.0 105.83333 1084.7916" svg:width="1.0583333mm" svg:x="37.041664mm" svg:y="195.79166mm"/>
          <draw:path svg:d="M 2037.2915 132.29166 L 2090.2083 238.12498 L 2090.2083 264.5833 L 2090.2083 264.5833 L 2037.2915 264.5833 Q 1984.3749 238.12498 1984.3749 211.66666 Q 1984.3749 185.20833 1931.4583 211.66666 Q 1878.5416 211.66666 1852.0833 264.5833 Q 1852.0833 317.49997 1799.1666 343.9583 Q 1746.2499 370.41666 1746.2499 423.3333 Q 1746.2499 476.24997 1719.7916 449.79166 Q 1693.3333 423.3333 1666.8749 529.1666 Q 1640.4166 661.4583 1587.4999 767.2916 Q 1561.0416 873.12494 1508.1249 899.5833 Q 1428.7499 926.0416 1428.7499 1005.4166 Q 1402.2916 1084.7916 1428.7499 1084.7916 Q 1455.2083 1084.7916 1455.2083 1217.0833 Q 1481.6666 1322.9166 1481.6666 1322.9166 Q 1481.6666 1322.9166 1481.6666 1349.3749 L 1481.6666 1349.3749 L 1455.2083 1349.3749 L 1455.2083 1375.8333 L 1428.7499 1375.8333 L 1402.2916 1375.8333 L 1402.2916 1402.2916 L 1428.7499 1402.2916 L 1428.7499 1402.2916 L 1428.7499 1428.7499 L 1428.7499 1428.7499 L 1428.7499 1428.7499 L 1455.2083 1481.6666 L 1455.2083 1508.1249 L 1428.7499 1508.1249 L 1375.8333 1508.1249 L 1375.8333 1481.6666 L 1375.8333 1481.6666 L 1349.3749 1481.6666 L 1349.3749 1481.6666 L 1349.3749 1481.6666 L 1322.9166 1455.2083 L 1322.9166 1455.2083 L 1322.9166 1455.2083 L 1322.9166 1428.7499 L 1322.9166 1428.7499 L 1296.4583 1428.7499 L 1296.4583 1428.7499 L 1296.4583 1428.7499 Q 1269.9999 1402.2916 1217.0833 1296.4583 L 1111.25 1190.6249 L 1111.25 1164.1666 L 1111.25 1137.7083 L 1084.7916 1137.7083 L 1084.7916 1111.25 L 1031.875 1111.25 L 978.95825 1111.25 L 978.95825 1137.7083 L 952.49994 1137.7083 L 952.49994 1269.9999 L 952.49994 1375.8333 L 978.95825 1428.7499 L 1005.4166 1508.1249 L 1005.4166 1587.4999 L 1005.4166 1640.4166 L 1005.4166 1666.8749 Q 1005.4166 1693.3333 1031.875 1746.2499 L 1031.875 1825.6249 L 1031.875 1852.0833 L 1005.4166 1878.5416 L 1005.4166 1878.5416 L 1005.4166 1904.9999 L 952.49994 1904.9999 Q 899.5833 1904.9999 873.12494 1878.5416 Q 846.6666 1852.0833 820.2083 1878.5416 Q 793.74994 1904.9999 582.0833 2063.75 Q 370.41666 2196.0415 317.49997 2328.3333 Q 291.04166 2434.1665 291.04166 2460.6248 L 264.5833 2460.6248 L 264.5833 2460.6248 L 264.5833 2487.0833 L 264.5833 2487.0833 L 264.5833 2487.0833 L 238.12498 2539.9998 L 211.66666 2566.4583 L 211.66666 2566.4583 L 211.66666 2539.9998 L 158.74998 2539.9998 L 105.83333 2539.9998 L 105.83333 2513.5415 L 105.83333 2513.5415 L 105.83333 2487.0833 L 105.83333 2460.6248 L 79.37499 2434.1665 L 52.916664 2381.2498 L 52.916664 2354.7915 Q 52.916664 2328.3333 52.916664 2301.875 Q 52.916664 2275.4165 0.0 2116.6665 Q 0.0 1931.4583 26.458332 1799.1666 Q 52.916664 1693.3333 52.916664 1666.8749 Q 52.916664 1640.4166 105.83333 1587.4999 Q 158.74998 1534.5833 264.5833 1322.9166 Q 343.9583 1111.25 370.41666 1111.25 Q 396.87497 1111.25 476.24997 978.95825 Q 555.625 846.6666 582.0833 846.6666 Q 608.5416 846.6666 687.9166 661.4583 Q 767.2916 476.24997 926.0416 238.12498 Q 1058.3333 0.0 1137.7083 0.0 Q 1190.6249 0.0 1217.0833 52.916664 Q 1217.0833 105.83333 1243.5416 105.83333 Q 1269.9999 105.83333 1322.9166 158.74998 Q 1349.3749 238.12498 1375.8333 238.12498 Q 1402.2916 264.5833 1402.2916 264.5833 Q 1402.2916 317.49997 1534.5833 317.49997 Q 1666.8749 317.49997 1746.2499 238.12498 Q 1799.1666 158.74998 1852.0833 105.83333 Q 1852.0833 79.37499 1931.4583 52.916664 Q 1984.3749 0.0 2037.2915 132.29166 z" svg:height="25.664581mm" draw:style-name="style-5" svg:viewBox="0.0 0.0 2090.2083 2566.4583" svg:width="20.902082mm" svg:x="153.45833mm" svg:y="224.36665mm"/>
          <draw:path svg:d="M 634.99994 0.0 L 661.4583 0.0 L 687.9166 0.0 L 687.9166 0.0 L 687.9166 0.0 L 687.9166 26.458332 L 687.9166 26.458332 L 714.37494 26.458332 L 714.37494 211.66666 Q 714.37494 396.87497 555.625 449.79166 L 396.87497 502.7083 L 396.87497 529.1666 L 370.41666 529.1666 L 370.41666 555.625 L 370.41666 608.5416 L 396.87497 661.4583 L 423.3333 740.8333 L 529.1666 740.8333 Q 634.99994 714.37494 634.99994 740.8333 L 634.99994 740.8333 L 634.99994 899.5833 Q 634.99994 1058.3333 529.1666 1111.25 Q 396.87497 1164.1666 396.87497 1322.9166 L 396.87497 1481.6666 L 423.3333 1481.6666 L 449.79166 1455.2083 L 582.0833 1428.7499 Q 687.9166 1402.2916 740.8333 1375.8333 L 767.2916 1349.3749 L 767.2916 1349.3749 L 793.74994 1349.3749 L 793.74994 1349.3749 L 793.74994 1349.3749 L 793.74994 1375.8333 L 793.74994 1375.8333 L 793.74994 1561.0416 L 793.74994 1746.2499 L 793.74994 1746.2499 Q 793.74994 1772.7083 476.24997 1878.5416 L 185.20833 1984.3749 L 158.74998 2010.8333 L 105.83333 2037.2915 L 79.37499 2037.2915 L 52.916664 2037.2915 L 52.916664 1931.4583 Q 52.916664 1852.0833 26.458332 1349.3749 L 0.0 873.12494 L 0.0 555.625 Q 0.0 238.12498 317.49997 132.29166 Q 608.5416 26.458332 634.99994 0.0 z" svg:height="20.372915mm" draw:style-name="style-6" svg:viewBox="0.0 0.0 793.74994 2037.2915" svg:width="7.9374995mm" svg:x="152.92915mm" svg:y="35.71875mm"/>
          <draw:path svg:d="M 476.24997 0.0 L 476.24997 26.458332 L 423.3333 52.916664 Q 396.87497 105.83333 396.87497 211.66666 Q 449.79166 317.49997 449.79166 317.49997 L 449.79166 317.49997 L 449.79166 343.9583 Q 476.24997 370.41666 502.7083 370.41666 L 529.1666 370.41666 L 529.1666 370.41666 L 529.1666 370.41666 L 529.1666 396.87497 L 502.7083 396.87497 L 502.7083 423.3333 L 502.7083 449.79166 L 343.9583 449.79166 Q 158.74998 423.3333 158.74998 423.3333 Q 185.20833 423.3333 158.74998 343.9583 Q 132.29166 264.5833 79.37499 317.49997 L 52.916664 343.9583 L 52.916664 264.5833 Q 26.458332 185.20833 26.458332 185.20833 L 26.458332 185.20833 L 26.458332 158.74998 L 26.458332 132.29166 L 0.0 132.29166 L 0.0 105.83333 L 0.0 105.83333 L 0.0 105.83333 L 26.458332 105.83333 L 52.916664 105.83333 L 52.916664 52.916664 L 79.37499 26.458332 L 79.37499 26.458332 L 79.37499 52.916664 L 79.37499 79.37499 Q 105.83333 105.83333 185.20833 52.916664 Q 238.12498 0.0 370.41666 0.0 Q 502.7083 -26.458332 502.7083 0.0 Q 502.7083 0.0 476.24997 0.0 z" svg:height="4.497916mm" draw:style-name="style-7" svg:viewBox="0.0 0.0 529.1666 449.79166" svg:width="5.2916665mm" svg:x="91.28124mm" svg:y="106.89166mm"/>
          <draw:path svg:d="M 529.1666 0.0 L 529.1666 0.0 L 555.625 158.74998 Q 555.625 291.04166 502.7083 291.04166 Q 476.24997 291.04166 476.24997 317.49997 Q 449.79166 343.9583 449.79166 370.41666 L 449.79166 370.41666 L 449.79166 370.41666 Q 449.79166 370.41666 423.3333 370.41666 L 423.3333 396.87497 L 423.3333 396.87497 Q 396.87497 396.87497 370.41666 423.3333 Q 343.9583 423.3333 343.9583 396.87497 Q 343.9583 370.41666 370.41666 370.41666 Q 396.87497 370.41666 370.41666 343.9583 Q 343.9583 317.49997 264.5833 343.9583 Q 185.20833 370.41666 185.20833 396.87497 Q 185.20833 423.3333 158.74998 396.87497 Q 158.74998 370.41666 132.29166 370.41666 Q 105.83333 370.41666 105.83333 423.3333 L 79.37499 449.79166 L 79.37499 449.79166 L 79.37499 476.24997 L 26.458332 476.24997 L 0.0 476.24997 L 0.0 476.24997 L 26.458332 449.79166 L 26.458332 396.87497 L 26.458332 343.9583 L 52.916664 317.49997 L 52.916664 291.04166 L 52.916664 238.12498 L 79.37499 185.20833 L 79.37499 158.74998 Q 79.37499 105.83333 238.12498 105.83333 Q 423.3333 105.83333 476.24997 52.916664 Q 502.7083 0.0 529.1666 0.0 z" svg:height="4.7625mm" draw:style-name="style-8" svg:viewBox="0.0 0.0 555.625 476.24997" svg:width="5.5562496mm" svg:x="88.635414mm" svg:y="140.75833mm"/>
          <draw:path svg:d="M 52.916664 132.29166 L 26.458332 0.0 L 52.916664 26.458332 Q 52.916664 52.916664 105.83333 52.916664 L 132.29166 52.916664 L 132.29166 105.83333 L 132.29166 132.29166 L 158.74998 132.29166 L 185.20833 132.29166 L 185.20833 105.83333 L 211.66666 79.37499 L 211.66666 79.37499 L 211.66666 105.83333 L 211.66666 105.83333 L 211.66666 105.83333 L 238.12498 132.29166 L 264.5833 158.74998 L 264.5833 158.74998 L 264.5833 158.74998 L 264.5833 132.29166 L 264.5833 132.29166 L 291.04166 132.29166 L 291.04166 105.83333 L 291.04166 105.83333 L 317.49997 105.83333 L 317.49997 52.916664 L 317.49997 26.458332 L 343.9583 211.66666 Q 370.41666 423.3333 396.87497 476.24997 L 396.87497 502.7083 L 396.87497 555.625 L 423.3333 608.5416 L 476.24997 952.49994 Q 582.0833 1269.9999 608.5416 1375.8333 Q 634.99994 1481.6666 687.9166 1587.4999 Q 687.9166 1693.3333 714.37494 1772.7083 L 714.37494 1852.0833 L 687.9166 1852.0833 L 661.4583 1852.0833 L 661.4583 1904.9999 L 634.99994 1931.4583 L 634.99994 1931.4583 L 634.99994 1904.9999 L 608.5416 1904.9999 L 582.0833 1904.9999 L 555.625 1931.4583 L 529.1666 1931.4583 L 529.1666 1904.9999 L 529.1666 1878.5416 L 502.7083 1799.1666 Q 476.24997 1746.2499 449.79166 1666.8749 Q 423.3333 1587.4999 317.49997 1349.3749 Q 264.5833 1111.25 211.66666 978.95825 Q 158.74998 846.6666 132.29166 926.0416 Q 105.83333 978.95825 105.83333 899.5833 Q 52.916664 793.74994 26.458332 529.1666 L 0.0 264.5833 L 26.458332 264.5833 Q 52.916664 264.5833 52.916664 132.29166 z" svg:height="19.314583mm" draw:style-name="style-9" svg:viewBox="0.0 0.0 714.37494 1931.4583" svg:width="7.1437497mm" svg:x="71.4375mm" svg:y="132.82083mm"/>
          <draw:path svg:d="M 105.83333 105.83333 L 79.37499 0.0 L 132.29166 0.0 Q 158.74998 0.0 185.20833 0.0 L 185.20833 0.0 L 264.5833 105.83333 Q 317.49997 211.66666 423.3333 264.5833 Q 529.1666 264.5833 608.5416 211.66666 Q 687.9166 158.74998 687.9166 158.74998 L 687.9166 158.74998 L 687.9166 158.74998 L 714.37494 158.74998 L 740.8333 185.20833 Q 740.8333 211.66666 767.2916 396.87497 Q 793.74994 582.0833 767.2916 952.49994 Q 740.8333 1296.4583 767.2916 1349.3749 L 767.2916 1402.2916 L 767.2916 1402.2916 L 740.8333 1402.2916 L 740.8333 1455.2083 L 740.8333 1508.1249 L 714.37494 1508.1249 L 687.9166 1508.1249 L 687.9166 1534.5833 L 687.9166 1561.0416 L 661.4583 1561.0416 L 661.4583 1587.4999 L 661.4583 1587.4999 L 634.99994 1587.4999 L 634.99994 1561.0416 L 634.99994 1534.5833 L 608.5416 1508.1249 L 582.0833 1481.6666 L 582.0833 1455.2083 Q 582.0833 1428.7499 449.79166 1217.0833 Q 317.49997 1031.875 291.04166 926.0416 Q 264.5833 820.2083 185.20833 793.74994 Q 105.83333 740.8333 105.83333 687.9166 L 79.37499 661.4583 L 79.37499 634.99994 Q 52.916664 634.99994 52.916664 555.625 L 26.458332 476.24997 L 26.458332 449.79166 Q 0.0 423.3333 0.0 370.41666 Q -26.458332 343.9583 0.0 343.9583 Q 52.916664 317.49997 52.916664 291.04166 Q 79.37499 238.12498 105.83333 211.66666 Q 158.74998 211.66666 105.83333 105.83333 z" svg:height="15.874999mm" draw:style-name="style-10" svg:viewBox="0.0 0.0 767.2916 1587.4999" svg:width="7.6729164mm" svg:x="93.13333mm" svg:y="176.2125mm"/>
          <draw:path svg:d="M 185.20833 0.0 L 211.66666 0.0 L 211.66666 26.458332 Q 238.12498 52.916664 264.5833 52.916664 Q 291.04166 52.916664 291.04166 211.66666 Q 264.5833 370.41666 264.5833 396.87497 Q 238.12498 396.87497 238.12498 423.3333 L 211.66666 423.3333 L 211.66666 423.3333 L 211.66666 449.79166 L 211.66666 449.79166 L 211.66666 449.79166 L 211.66666 449.79166 Q 185.20833 449.79166 158.74998 476.24997 Q 132.29166 476.24997 132.29166 502.7083 Q 105.83333 529.1666 52.916664 555.625 L 0.0 608.5416 L 0.0 555.625 L 0.0 502.7083 L 26.458332 423.3333 Q 52.916664 343.9583 79.37499 291.04166 Q 105.83333 211.66666 158.74998 132.29166 Q 211.66666 26.458332 185.20833 26.458332 L 158.74998 26.458332 L 158.74998 26.458332 Q 158.74998 26.458332 185.20833 0.0 z" svg:height="6.0854163mm" draw:style-name="style-11" svg:viewBox="0.0 0.0 291.04166 608.5416" svg:width="2.9104166mm" svg:x="105.83333mm" svg:y="101.86458mm"/>
          <draw:path svg:d="M 1084.7916 0.0 L 1084.7916 0.0 L 1137.7083 0.0 L 1164.1666 26.458332 L 1164.1666 26.458332 L 1190.6249 26.458332 L 1190.6249 26.458332 L 1190.6249 26.458332 L 1296.4583 79.37499 Q 1428.7499 79.37499 1428.7499 105.83333 L 1428.7499 105.83333 L 1402.2916 105.83333 Q 1375.8333 132.29166 1296.4583 132.29166 L 1217.0833 132.29166 L 1217.0833 158.74998 L 1243.5416 158.74998 L 1243.5416 158.74998 L 1243.5416 185.20833 L 1243.5416 185.20833 L 1243.5416 185.20833 L 1322.9166 291.04166 Q 1402.2916 396.87497 1455.2083 502.7083 Q 1508.1249 582.0833 1534.5833 661.4583 Q 1534.5833 714.37494 1508.1249 714.37494 Q 1455.2083 740.8333 1455.2083 767.2916 L 1455.2083 767.2916 L 1455.2083 767.2916 Q 1455.2083 767.2916 1428.7499 767.2916 L 1428.7499 793.74994 L 1349.3749 740.8333 Q 1296.4583 687.9166 1296.4583 740.8333 Q 1322.9166 820.2083 1375.8333 952.49994 Q 1428.7499 1084.7916 1481.6666 1058.3333 Q 1534.5833 1031.875 1561.0416 1031.875 L 1587.4999 1031.875 L 1587.4999 978.95825 L 1587.4999 952.49994 L 1613.9583 952.49994 Q 1640.4166 952.49994 1640.4166 1031.875 Q 1613.9583 1084.7916 1640.4166 1190.6249 L 1666.8749 1296.4583 L 1666.8749 1296.4583 L 1666.8749 1296.4583 L 1666.8749 1269.9999 L 1666.8749 1269.9999 L 1693.3333 1269.9999 L 1693.3333 1243.5416 L 1719.7916 1243.5416 L 1746.2499 1243.5416 L 1746.2499 1269.9999 L 1746.2499 1296.4583 L 1613.9583 1534.5833 Q 1455.2083 1772.7083 1455.2083 1772.7083 L 1455.2083 1799.1666 L 1455.2083 1799.1666 Q 1455.2083 1799.1666 1428.7499 1825.6249 L 1428.7499 1825.6249 L 1428.7499 1825.6249 Q 1402.2916 1825.6249 1402.2916 1825.6249 L 1402.2916 1852.0833 L 1402.2916 1852.0833 Q 1402.2916 1852.0833 1375.8333 1878.5416 L 1375.8333 1878.5416 L 1375.8333 1878.5416 Q 1349.3749 1878.5416 1296.4583 1878.5416 L 1243.5416 1878.5416 L 1243.5416 1904.9999 L 1243.5416 1904.9999 L 1217.0833 1904.9999 L 1217.0833 1931.4583 L 1190.6249 2037.2915 Q 1190.6249 2143.125 1137.7083 2196.0415 Q 1084.7916 2248.9583 1058.3333 2248.9583 L 1058.3333 2275.4165 L 1058.3333 2275.4165 Q 1031.875 2275.4165 1031.875 2301.875 L 1031.875 2301.875 L 1031.875 2301.875 L 1031.875 2301.875 L 1005.4166 2328.3333 L 1005.4166 2354.7915 L 978.95825 2354.7915 L 952.49994 2354.7915 L 952.49994 2381.2498 L 926.0416 2381.2498 L 926.0416 2381.2498 L 926.0416 2407.7083 L 899.5833 2407.7083 L 873.12494 2407.7083 L 846.6666 2434.1665 L 820.2083 2434.1665 L 820.2083 2407.7083 L 820.2083 2407.7083 L 846.6666 2381.2498 L 846.6666 2354.7915 L 846.6666 2354.7915 L 873.12494 2328.3333 L 873.12494 2275.4165 Q 873.12494 2222.5 820.2083 2090.2083 L 820.2083 1984.3749 L 793.74994 1984.3749 Q 793.74994 1984.3749 767.2916 1984.3749 L 740.8333 1984.3749 L 740.8333 1984.3749 Q 714.37494 1984.3749 714.37494 1957.9165 Q 714.37494 1931.4583 687.9166 1931.4583 Q 661.4583 1931.4583 634.99994 1957.9165 Q 608.5416 2010.8333 582.0833 1984.3749 Q 582.0833 1957.9165 555.625 1957.9165 L 529.1666 1984.3749 L 529.1666 1984.3749 L 502.7083 1984.3749 L 502.7083 1957.9165 Q 502.7083 1931.4583 449.79166 1613.9583 L 396.87497 1296.4583 L 370.41666 1296.4583 L 370.41666 1296.4583 L 370.41666 1269.9999 L 343.9583 1269.9999 L 343.9583 1243.5416 L 343.9583 1217.0833 L 317.49997 1164.1666 L 317.49997 1111.25 L 291.04166 1111.25 L 238.12498 1111.25 L 238.12498 1137.7083 L 238.12498 1190.6249 L 211.66666 1349.3749 L 185.20833 1534.5833 L 185.20833 1534.5833 L 185.20833 1508.1249 L 185.20833 1508.1249 L 185.20833 1508.1249 L 185.20833 1508.1249 L 185.20833 1481.6666 L 158.74998 1481.6666 L 158.74998 1481.6666 L 158.74998 1455.2083 L 132.29166 1455.2083 L 132.29166 1455.2083 L 132.29166 1455.2083 L 132.29166 1428.7499 L 132.29166 1402.2916 L 105.83333 1349.3749 Q 79.37499 1296.4583 79.37499 1164.1666 Q 79.37499 1031.875 26.458332 873.12494 Q -26.458332 714.37494 0.0 661.4583 Q 26.458332 608.5416 79.37499 555.625 L 105.83333 476.24997 L 132.29166 476.24997 Q 132.29166 449.79166 132.29166 449.79166 L 132.29166 449.79166 L 132.29166 449.79166 Q 132.29166 423.3333 158.74998 423.3333 Q 158.74998 396.87497 291.04166 317.49997 Q 449.79166 238.12498 502.7083 158.74998 L 582.0833 79.37499 L 582.0833 79.37499 L 608.5416 79.37499 L 608.5416 105.83333 Q 608.5416 132.29166 634.99994 132.29166 Q 661.4583 132.29166 661.4583 158.74998 L 687.9166 158.74998 L 714.37494 185.20833 Q 714.37494 211.66666 740.8333 238.12498 L 767.2916 264.5833 L 767.2916 264.5833 L 767.2916 291.04166 L 767.2916 291.04166 L 767.2916 291.04166 L 793.74994 291.04166 L 793.74994 291.04166 L 820.2083 291.04166 L 820.2083 291.04166 L 820.2083 291.04166 L 820.2083 291.04166 L 846.6666 238.12498 Q 873.12494 211.66666 873.12494 185.20833 L 899.5833 132.29166 L 952.49994 79.37499 Q 1005.4166 26.458332 1031.875 26.458332 Q 1084.7916 26.458332 1084.7916 0.0 z" svg:height="24.341665mm" draw:style-name="style-12" svg:viewBox="0.0 0.0 1746.2499 2434.1665" svg:width="17.4625mm" svg:x="98.689575mm" svg:y="142.08124mm"/>
          <draw:path svg:d="M 2487.0833 1746.2499 L 2513.5415 1772.7083 L 2539.9998 1772.7083 L 2592.9165 1772.7083 L 2592.9165 1799.1666 L 2592.9165 1799.1666 L 2619.3748 1799.1666 L 2619.3748 1825.6249 L 2645.8333 1825.6249 L 2672.2915 1825.6249 L 2672.2915 1852.0833 L 2645.8333 1878.5416 L 2645.8333 1878.5416 L 2645.8333 1904.9999 L 2619.3748 1904.9999 L 2592.9165 1878.5416 L 2539.9998 1878.5416 L 2513.5415 1878.5416 L 2487.0833 1852.0833 L 2460.6248 1825.6249 L 2434.1665 1825.6249 Q 2381.2498 1825.6249 2248.9583 1772.7083 Q 2116.6665 1719.7916 1666.8749 1455.2083 Q 1217.0833 1190.6249 1111.25 1084.7916 Q 978.95825 978.95825 687.9166 767.2916 Q 423.3333 502.7083 317.49997 423.3333 Q 238.12498 317.49997 211.66666 317.49997 Q 185.20833 291.04166 105.83333 211.66666 L 26.458332 105.83333 L 0.0 52.916664 Q 0.0 0.0 26.458332 0.0 Q 52.916664 0.0 79.37499 52.916664 Q 105.83333 132.29166 211.66666 211.66666 Q 317.49997 317.49997 343.9583 343.9583 Q 343.9583 370.41666 476.24997 449.79166 Q 582.0833 529.1666 608.5416 555.625 Q 608.5416 582.0833 952.49994 820.2083 Q 1296.4583 1084.7916 1534.5833 1190.6249 Q 1746.2499 1322.9166 1825.6249 1375.8333 Q 1904.9999 1455.2083 2037.2915 1508.1249 Q 2169.5833 1613.9583 2328.3333 1666.8749 Q 2460.6248 1719.7916 2487.0833 1746.2499 z" svg:height="19.05mm" draw:style-name="style-13" svg:viewBox="0.0 0.0 2672.2915 1904.9999" svg:width="26.722916mm" svg:x="122.76666mm" svg:y="251.08957mm"/>
          <draw:path svg:d="M 2513.5415 2539.9998 L 2539.9998 0.0 L 2566.4583 26.458332 Q 2592.9165 52.916664 2592.9165 26.458332 Q 2592.9165 0.0 2645.8333 185.20833 Q 2672.2915 343.9583 2698.7498 343.9583 Q 2751.6665 343.9583 2751.6665 291.04166 Q 2778.1248 238.12498 2804.5833 343.9583 Q 2804.5833 396.87497 2857.4998 449.79166 Q 2883.9583 502.7083 2910.4165 502.7083 L 2910.4165 502.7083 L 2910.4165 5079.9995 L 2910.4165 9657.291 L 1640.4166 9657.291 L 343.9583 9657.291 L 370.41666 9604.374 Q 396.87497 9551.458 476.24997 9551.458 L 555.625 9551.458 L 555.625 9524.999 Q 529.1666 9524.999 555.625 9498.541 Q 555.625 9445.624 502.7083 9445.624 L 449.79166 9445.624 L 476.24997 9419.166 Q 529.1666 9419.166 529.1666 9392.708 Q 529.1666 9366.249 555.625 9366.249 Q 582.0833 9392.708 608.5416 9392.708 L 634.99994 9392.708 L 634.99994 9366.249 L 634.99994 9339.791 L 608.5416 9339.791 L 582.0833 9339.791 L 582.0833 9313.333 L 582.0833 9286.875 L 555.625 9286.875 L 529.1666 9286.875 L 529.1666 9260.416 Q 529.1666 9260.416 317.49997 9233.958 L 105.83333 9181.041 L 52.916664 9181.041 L 0.0 9181.041 L 0.0 9181.041 L 0.0 9181.041 L 52.916664 9154.583 L 105.83333 9128.125 L 158.74998 9128.125 Q 238.12498 9128.125 264.5833 9101.666 L 317.49997 9075.208 L 291.04166 9075.208 L 264.5833 9075.208 L 291.04166 9048.75 L 317.49997 9022.291 L 317.49997 9022.291 L 317.49997 9022.291 L 291.04166 9022.291 L 291.04166 9022.291 L 291.04166 8995.833 L 264.5833 8995.833 L 264.5833 8995.833 L 264.5833 8969.375 L 291.04166 8969.375 L 317.49997 8969.375 L 317.49997 8942.916 L 317.49997 8942.916 L 291.04166 8942.916 L 291.04166 8916.458 L 291.04166 8916.458 Q 264.5833 8916.458 211.66666 8784.166 Q 132.29166 8651.875 105.83333 8678.333 L 52.916664 8704.791 L 26.458332 8678.333 L 0.0 8651.875 L 0.0 8651.875 L 0.0 8651.875 L 26.458332 8651.875 L 26.458332 8651.875 L 26.458332 8625.416 L 52.916664 8625.416 L 52.916664 8598.958 L 52.916664 8572.5 L 26.458332 8572.5 L 26.458332 8546.041 L 26.458332 8546.041 L 52.916664 8546.041 L 52.916664 8546.041 L 52.916664 8546.041 L 52.916664 8519.583 L 52.916664 8519.583 L 79.37499 8519.583 L 79.37499 8546.041 L 264.5833 8493.125 Q 476.24997 8466.666 476.24997 8440.208 Q 476.24997 8413.75 529.1666 8413.75 Q 555.625 8413.75 555.625 8387.291 Q 555.625 8360.833 634.99994 8387.291 Q 687.9166 8387.291 687.9166 8360.833 Q 687.9166 8334.375 846.6666 8281.458 Q 978.95825 8228.541 1031.875 8202.083 Q 1058.3333 8175.6245 1084.7916 8175.6245 L 1084.7916 8175.6245 L 1111.25 8175.6245 L 1137.7083 8175.6245 L 1164.1666 8175.6245 L 1164.1666 8175.6245 L 1190.6249 8175.6245 L 1217.0833 8175.6245 L 1243.5416 8149.166 L 1269.9999 8122.708 L 1269.9999 8122.708 L 1269.9999 8122.708 L 1296.4583 8122.708 L 1296.4583 8122.708 L 1296.4583 8096.2495 L 1322.9166 8096.2495 L 1322.9166 8096.2495 L 1322.9166 8069.791 L 1375.8333 8069.791 Q 1428.7499 8069.791 1455.2083 8043.333 Q 1481.6666 8043.333 1481.6666 8016.8745 Q 1481.6666 7963.958 1508.1249 7884.583 Q 1534.5833 7805.208 1534.5833 7725.833 Q 1534.5833 7672.9165 1587.4999 7646.458 Q 1613.9583 7646.458 1613.9583 7672.9165 Q 1640.4166 7699.3745 1719.7916 7672.9165 Q 1799.1666 7646.458 1799.1666 7619.9995 Q 1799.1666 7593.5415 1904.9999 7567.083 Q 1984.3749 7540.6245 2010.8333 7487.708 Q 2010.8333 7461.2495 2010.8333 7381.8745 Q 2010.8333 7302.4995 2063.75 7223.1245 Q 2090.2083 7117.2915 2116.6665 7117.2915 Q 2143.125 7117.2915 2143.125 6958.5415 Q 2116.6665 6826.2495 2116.6665 6693.958 Q 2090.2083 6561.6665 2063.75 6561.6665 Q 2037.2915 6561.6665 2063.75 6270.6245 Q 2090.2083 5979.583 2116.6665 5979.583 Q 2143.125 5979.583 2143.125 5953.1245 Q 2116.6665 5926.6665 2143.125 5794.3745 Q 2169.5833 5662.083 2196.0415 5662.083 Q 2222.5 5662.083 2222.5 5529.7915 Q 2248.9583 5423.958 2275.4165 5423.958 Q 2328.3333 5423.958 2328.3333 5371.0415 Q 2328.3333 5291.6665 2407.7083 5185.833 Q 2487.0833 5079.9995 2513.5415 2539.9998 z M 2831.0415 608.5416 Q 2831.0415 608.5416 2831.0415 582.0833 Q 2857.4998 582.0833 2857.4998 608.5416 Q 2857.4998 608.5416 2831.0415 608.5416 z" svg:height="96.572914mm" draw:style-name="style-14" svg:viewBox="0.0 0.0 2910.4165 9657.291" svg:width="29.104166mm" svg:x="199.49582mm" svg:y="209.81458mm"/>
          <draw:path svg:d="M 158.74998 26.458332 L 158.74998 0.0 L 185.20833 0.0 L 211.66666 0.0 L 211.66666 105.83333 Q 211.66666 185.20833 238.12498 211.66666 Q 264.5833 238.12498 264.5833 264.5833 Q 211.66666 317.49997 211.66666 343.9583 L 211.66666 370.41666 L 211.66666 370.41666 Q 211.66666 370.41666 158.74998 370.41666 L 105.83333 370.41666 L 79.37499 370.41666 L 52.916664 370.41666 L 52.916664 343.9583 L 52.916664 317.49997 L 26.458332 291.04166 L 26.458332 264.5833 L 26.458332 211.66666 L 0.0 158.74998 L 0.0 105.83333 Q 0.0 79.37499 52.916664 79.37499 Q 105.83333 105.83333 105.83333 52.916664 L 132.29166 26.458332 L 158.74998 26.458332 z" svg:height="3.7041664mm" draw:style-name="style-15" svg:viewBox="0.0 0.0 264.5833 370.41666" svg:width="2.6458333mm" svg:x="81.49166mm" svg:y="107.42083mm"/>
          <draw:path svg:d="M 978.95825 0.0 L 1005.4166 0.0 L 1005.4166 26.458332 Q 978.95825 52.916664 978.95825 79.37499 L 978.95825 132.29166 L 1005.4166 132.29166 L 1031.875 132.29166 L 1084.7916 132.29166 L 1137.7083 132.29166 L 1137.7083 132.29166 L 1137.7083 132.29166 L 1084.7916 132.29166 L 1058.3333 132.29166 L 1058.3333 158.74998 L 1031.875 158.74998 L 1031.875 185.20833 L 1031.875 211.66666 L 1005.4166 211.66666 L 1005.4166 238.12498 L 978.95825 238.12498 L 952.49994 238.12498 L 952.49994 264.5833 L 926.0416 264.5833 L 926.0416 291.04166 L 926.0416 317.49997 L 899.5833 317.49997 L 899.5833 343.9583 L 899.5833 343.9583 L 926.0416 343.9583 L 926.0416 370.41666 L 926.0416 396.87497 L 952.49994 396.87497 L 952.49994 423.3333 L 926.0416 423.3333 Q 899.5833 396.87497 846.6666 396.87497 Q 793.74994 343.9583 502.7083 608.5416 L 185.20833 846.6666 L 185.20833 846.6666 L 185.20833 873.12494 L 185.20833 873.12494 L 185.20833 873.12494 L 158.74998 873.12494 L 158.74998 873.12494 L 132.29166 873.12494 L 132.29166 873.12494 L 132.29166 899.5833 L 132.29166 899.5833 L 132.29166 899.5833 L 105.83333 926.0416 L 105.83333 926.0416 L 105.83333 926.0416 L 79.37499 926.0416 L 79.37499 926.0416 L 79.37499 952.49994 L 79.37499 952.49994 L 26.458332 952.49994 L 0.0 952.49994 L 0.0 926.0416 L 26.458332 899.5833 L 26.458332 899.5833 L 26.458332 873.12494 L 26.458332 873.12494 L 26.458332 873.12494 L 52.916664 873.12494 L 52.916664 873.12494 L 52.916664 846.6666 L 79.37499 846.6666 L 79.37499 846.6666 L 79.37499 820.2083 L 79.37499 820.2083 L 79.37499 820.2083 L 105.83333 820.2083 L 105.83333 820.2083 L 105.83333 793.74994 L 132.29166 793.74994 L 132.29166 793.74994 L 132.29166 767.2916 L 132.29166 767.2916 L 132.29166 767.2916 L 158.74998 767.2916 L 158.74998 740.8333 L 343.9583 582.0833 Q 502.7083 449.79166 502.7083 423.3333 L 502.7083 423.3333 L 529.1666 423.3333 L 529.1666 396.87497 L 529.1666 396.87497 L 555.625 396.87497 L 555.625 396.87497 L 555.625 396.87497 L 555.625 370.41666 L 555.625 370.41666 L 582.0833 370.41666 L 582.0833 343.9583 L 582.0833 343.9583 L 608.5416 343.9583 L 608.5416 343.9583 L 608.5416 343.9583 L 608.5416 317.49997 L 608.5416 317.49997 L 608.5416 291.04166 L 608.5416 291.04166 L 608.5416 291.04166 L 608.5416 291.04166 L 608.5416 264.5833 L 608.5416 264.5833 L 582.0833 264.5833 L 582.0833 238.12498 L 582.0833 238.12498 L 582.0833 238.12498 L 661.4583 211.66666 Q 740.8333 185.20833 846.6666 132.29166 Q 926.0416 52.916664 952.49994 26.458332 Q 952.49994 0.0 978.95825 0.0 z" svg:height="9.525mm" draw:style-name="style-16" svg:viewBox="0.0 0.0 1137.7083 952.49994" svg:width="11.377083mm" svg:x="93.39791mm" svg:y="54.768745mm"/>
          <draw:path svg:d="M 158.74998 0.0 L 238.12498 79.37499 L 238.12498 105.83333 Q 264.5833 132.29166 264.5833 132.29166 L 264.5833 132.29166 L 449.79166 476.24997 Q 634.99994 820.2083 634.99994 846.6666 Q 687.9166 873.12494 687.9166 952.49994 Q 740.8333 1031.875 740.8333 1111.25 L 740.8333 1164.1666 L 767.2916 1164.1666 L 767.2916 1164.1666 L 767.2916 1190.6249 L 793.74994 1190.6249 L 793.74994 1217.0833 L 793.74994 1243.5416 L 820.2083 1269.9999 L 820.2083 1296.4583 L 846.6666 1296.4583 L 899.5833 1296.4583 L 899.5833 1269.9999 L 899.5833 1217.0833 L 926.0416 1164.1666 L 952.49994 1137.7083 L 952.49994 1137.7083 L 952.49994 1111.25 L 952.49994 1111.25 L 952.49994 1111.25 L 952.49994 1111.25 L 978.95825 1111.25 L 978.95825 1084.7916 L 978.95825 1084.7916 L 1005.4166 1084.7916 L 1005.4166 1058.3333 L 1005.4166 1058.3333 L 1005.4166 1058.3333 L 1031.875 1111.25 L 1058.3333 1137.7083 L 1058.3333 1164.1666 L 1058.3333 1217.0833 L 1111.25 1428.7499 Q 1164.1666 1613.9583 1190.6249 1587.4999 Q 1217.0833 1587.4999 1217.0833 1746.2499 L 1217.0833 1931.4583 L 1243.5416 1931.4583 L 1243.5416 1931.4583 L 1243.5416 2063.75 L 1243.5416 2196.0415 L 1243.5416 2222.5 L 1243.5416 2222.5 L 1243.5416 2222.5 L 1243.5416 2248.9583 L 1243.5416 2275.4165 L 1269.9999 2328.3333 L 1243.5416 2407.7083 Q 1243.5416 2487.0833 1217.0833 2539.9998 Q 1217.0833 2566.4583 1164.1666 2698.7498 Q 1137.7083 2804.5833 1084.7916 2831.0415 Q 1058.3333 2857.4998 1031.875 2883.9583 Q 1031.875 2910.4165 1084.7916 2910.4165 Q 1111.25 2936.8748 1084.7916 2963.3333 Q 1031.875 2963.3333 1031.875 3016.2498 Q 1058.3333 3095.6248 1031.875 3148.5415 L 1031.875 3201.4583 L 978.95825 3201.4583 L 926.0416 3201.4583 L 899.5833 3201.4583 Q 899.5833 3174.9998 873.12494 3174.9998 Q 846.6666 3122.0833 793.74994 3148.5415 L 767.2916 3174.9998 L 740.8333 3201.4583 Q 740.8333 3227.9165 714.37494 3227.9165 L 714.37494 3254.3748 L 687.9166 3254.3748 Q 661.4583 3280.8333 634.99994 3280.8333 Q 608.5416 3280.8333 608.5416 3227.9165 Q 608.5416 3174.9998 555.625 3174.9998 L 502.7083 3174.9998 L 502.7083 3174.9998 Q 502.7083 3174.9998 476.24997 3174.9998 L 423.3333 3174.9998 L 423.3333 3174.9998 Q 423.3333 3174.9998 317.49997 3174.9998 Q 211.66666 3148.5415 185.20833 3095.6248 L 158.74998 3042.7083 L 158.74998 2989.7915 Q 158.74998 2936.8748 132.29166 2804.5833 L 132.29166 2698.7498 L 132.29166 2487.0833 Q 105.83333 2275.4165 79.37499 2010.8333 L 26.458332 1772.7083 L 26.458332 1746.2499 L 26.458332 1719.7916 L 26.458332 1693.3333 Q 0.0 1640.4166 0.0 1031.875 L 0.0 423.3333 L 0.0 343.9583 Q 0.0 264.5833 26.458332 105.83333 Q 52.916664 -79.37499 158.74998 0.0 z" svg:height="32.80833mm" draw:style-name="style-17" svg:viewBox="0.0 0.0 1269.9999 3280.8333" svg:width="12.699999mm" svg:x="56.091663mm" svg:y="196.32082mm"/>
          <draw:path svg:d="M 1402.2916 105.83333 L 1402.2916 105.83333 L 1402.2916 158.74998 Q 1402.2916 185.20833 1428.7499 211.66666 L 1428.7499 211.66666 L 1349.3749 291.04166 Q 1296.4583 370.41666 1137.7083 449.79166 Q 1005.4166 529.1666 1005.4166 555.625 Q 978.95825 555.625 978.95825 582.0833 L 978.95825 582.0833 L 978.95825 582.0833 Q 978.95825 582.0833 952.49994 582.0833 L 952.49994 608.5416 L 899.5833 661.4583 Q 820.2083 714.37494 820.2083 714.37494 L 820.2083 740.8333 L 820.2083 740.8333 Q 820.2083 740.8333 687.9166 820.2083 Q 555.625 899.5833 370.41666 926.0416 L 185.20833 926.0416 L 185.20833 926.0416 Q 158.74998 899.5833 185.20833 899.5833 Q 211.66666 846.6666 158.74998 846.6666 L 105.83333 846.6666 L 52.916664 846.6666 L 0.0 846.6666 L 0.0 846.6666 L 26.458332 846.6666 L 26.458332 846.6666 L 26.458332 846.6666 L 26.458332 820.2083 L 26.458332 820.2083 L 52.916664 820.2083 L 52.916664 793.74994 L 52.916664 793.74994 L 79.37499 793.74994 L 79.37499 767.2916 Q 79.37499 740.8333 79.37499 687.9166 Q 79.37499 661.4583 158.74998 529.1666 L 264.5833 396.87497 L 291.04166 396.87497 Q 291.04166 370.41666 291.04166 370.41666 L 291.04166 370.41666 L 317.49997 370.41666 L 343.9583 370.41666 L 343.9583 343.9583 L 343.9583 343.9583 L 370.41666 343.9583 L 370.41666 317.49997 L 396.87497 317.49997 L 423.3333 317.49997 L 423.3333 291.04166 L 449.79166 291.04166 L 449.79166 291.04166 L 449.79166 264.5833 L 608.5416 158.74998 Q 793.74994 52.916664 873.12494 26.458332 Q 978.95825 0.0 978.95825 0.0 L 978.95825 0.0 L 1137.7083 0.0 Q 1296.4583 -26.458332 1349.3749 52.916664 Q 1402.2916 105.83333 1402.2916 105.83333 z" svg:height="9.260416mm" draw:style-name="style-18" svg:viewBox="0.0 0.0 1428.7499 926.0416" svg:width="14.287499mm" svg:x="90.222916mm" svg:y="140.75833mm"/>
          <draw:path svg:d="M 687.9166 661.4583 L 687.9166 661.4583 L 661.4583 687.9166 Q 634.99994 740.8333 661.4583 767.2916 L 687.9166 793.74994 L 687.9166 846.6666 Q 687.9166 873.12494 661.4583 873.12494 Q 634.99994 873.12494 634.99994 1164.1666 Q 634.99994 1481.6666 661.4583 1957.9165 L 661.4583 2434.1665 L 634.99994 2460.6248 Q 634.99994 2487.0833 608.5416 2487.0833 Q 582.0833 2487.0833 582.0833 2434.1665 Q 608.5416 2381.2498 582.0833 2381.2498 Q 529.1666 2354.7915 529.1666 2434.1665 Q 476.24997 2539.9998 476.24997 2751.6665 L 476.24997 2936.8748 L 476.24997 3016.2498 L 476.24997 3069.1665 L 476.24997 3069.1665 L 476.24997 3069.1665 L 449.79166 3095.6248 L 423.3333 3095.6248 L 423.3333 3069.1665 L 423.3333 3042.7083 L 370.41666 3042.7083 L 343.9583 3042.7083 L 343.9583 3016.2498 L 317.49997 2963.3333 L 317.49997 2963.3333 L 317.49997 2963.3333 L 317.49997 2936.8748 L 317.49997 2936.8748 L 291.04166 2936.8748 Q 291.04166 2910.4165 317.49997 2883.9583 L 317.49997 2831.0415 L 264.5833 2831.0415 L 211.66666 2831.0415 L 211.66666 2804.5833 Q 211.66666 2751.6665 158.74998 2381.2498 Q 105.83333 2010.8333 105.83333 2037.2915 L 79.37499 2063.75 L 79.37499 1904.9999 Q 52.916664 1772.7083 52.916664 1693.3333 Q 0.0 1613.9583 0.0 1217.0833 L 0.0 846.6666 L 0.0 846.6666 Q 0.0 846.6666 26.458332 793.74994 Q 52.916664 740.8333 79.37499 740.8333 L 105.83333 740.8333 L 105.83333 767.2916 Q 105.83333 793.74994 132.29166 793.74994 Q 158.74998 793.74994 185.20833 687.9166 L 211.66666 608.5416 L 238.12498 608.5416 L 238.12498 608.5416 L 238.12498 608.5416 L 238.12498 634.99994 L 238.12498 634.99994 L 264.5833 634.99994 L 264.5833 634.99994 L 264.5833 634.99994 L 264.5833 661.4583 L 264.5833 661.4583 L 291.04166 740.8333 L 317.49997 793.74994 L 317.49997 793.74994 L 317.49997 793.74994 L 317.49997 767.2916 L 317.49997 767.2916 L 343.9583 687.9166 L 370.41666 634.99994 L 396.87497 317.49997 Q 423.3333 -26.458332 502.7083 0.0 Q 582.0833 26.458332 608.5416 317.49997 Q 634.99994 634.99994 661.4583 634.99994 Q 661.4583 634.99994 687.9166 661.4583 z" svg:height="30.95625mm" draw:style-name="style-19" svg:viewBox="0.0 0.0 687.9166 3095.6248" svg:width="6.879166mm" svg:x="46.566666mm" svg:y="175.68332mm"/>
          <draw:path svg:d="M 555.625 423.3333 L 582.0833 423.3333 L 582.0833 423.3333 Q 582.0833 449.79166 608.5416 449.79166 L 608.5416 449.79166 L 608.5416 449.79166 Q 608.5416 449.79166 608.5416 476.24997 L 634.99994 476.24997 L 661.4583 555.625 Q 714.37494 634.99994 714.37494 687.9166 Q 714.37494 714.37494 767.2916 740.8333 L 793.74994 740.8333 L 793.74994 767.2916 L 820.2083 793.74994 L 820.2083 793.74994 L 820.2083 820.2083 L 873.12494 820.2083 L 899.5833 820.2083 L 978.95825 820.2083 L 1031.875 820.2083 L 1031.875 820.2083 L 1031.875 820.2083 L 1031.875 793.74994 L 1031.875 767.2916 L 1031.875 767.2916 L 1031.875 767.2916 L 1005.4166 740.8333 L 978.95825 740.8333 L 978.95825 714.37494 Q 978.95825 687.9166 952.49994 661.4583 Q 926.0416 661.4583 899.5833 555.625 L 873.12494 476.24997 L 873.12494 449.79166 L 873.12494 423.3333 L 899.5833 423.3333 Q 926.0416 449.79166 1005.4166 396.87497 Q 1084.7916 370.41666 1084.7916 343.9583 Q 1084.7916 317.49997 1084.7916 238.12498 L 1058.3333 132.29166 L 1058.3333 105.83333 L 1031.875 79.37499 L 1031.875 26.458332 L 1031.875 0.0 L 1031.875 0.0 L 1031.875 0.0 L 1058.3333 0.0 L 1058.3333 26.458332 L 1084.7916 26.458332 L 1137.7083 26.458332 L 1164.1666 52.916664 L 1190.6249 79.37499 L 1190.6249 79.37499 L 1190.6249 79.37499 L 1217.0833 79.37499 L 1217.0833 79.37499 L 1243.5416 105.83333 L 1243.5416 105.83333 L 1243.5416 132.29166 L 1243.5416 158.74998 L 1269.9999 158.74998 L 1296.4583 132.29166 L 1296.4583 132.29166 L 1296.4583 132.29166 L 1322.9166 132.29166 L 1322.9166 132.29166 L 1375.8333 105.83333 Q 1402.2916 79.37499 1428.7499 79.37499 L 1428.7499 79.37499 L 1481.6666 370.41666 Q 1534.5833 661.4583 1534.5833 661.4583 L 1508.1249 661.4583 L 1508.1249 661.4583 L 1508.1249 661.4583 L 1508.1249 687.9166 L 1508.1249 687.9166 L 1481.6666 714.37494 L 1481.6666 714.37494 L 1428.7499 820.2083 Q 1349.3749 926.0416 1375.8333 1031.875 Q 1402.2916 1111.25 1402.2916 1137.7083 Q 1402.2916 1190.6249 1402.2916 1243.5416 L 1402.2916 1296.4583 L 1402.2916 1296.4583 L 1402.2916 1296.4583 L 1375.8333 1296.4583 L 1375.8333 1296.4583 L 1375.8333 1322.9166 Q 1349.3749 1322.9166 1296.4583 1349.3749 L 1243.5416 1349.3749 L 1243.5416 1349.3749 Q 1217.0833 1349.3749 1164.1666 1349.3749 Q 1111.25 1349.3749 1031.875 1375.8333 Q 952.49994 1402.2916 899.5833 1349.3749 Q 820.2083 1296.4583 687.9166 1269.9999 Q 555.625 1243.5416 555.625 1137.7083 L 555.625 1005.4166 L 555.625 1005.4166 L 555.625 978.95825 L 555.625 978.95825 L 555.625 978.95825 L 529.1666 978.95825 L 529.1666 978.95825 L 449.79166 978.95825 Q 396.87497 978.95825 343.9583 978.95825 Q 291.04166 1031.875 264.5833 952.49994 Q 238.12498 899.5833 185.20833 873.12494 Q 105.83333 820.2083 105.83333 846.6666 Q 105.83333 873.12494 79.37499 873.12494 Q 52.916664 873.12494 26.458332 476.24997 L 0.0 105.83333 L 26.458332 52.916664 Q 26.458332 0.0 132.29166 79.37499 Q 238.12498 132.29166 317.49997 158.74998 Q 396.87497 185.20833 449.79166 291.04166 Q 529.1666 396.87497 555.625 396.87497 Q 555.625 396.87497 555.625 423.3333 z M 1031.875 449.79166 Q 1031.875 449.79166 1058.3333 449.79166 Q 1058.3333 449.79166 1031.875 449.79166 Q 1031.875 449.79166 1031.875 449.79166 z" svg:height="13.758332mm" draw:style-name="style-20" svg:viewBox="0.0 0.0 1534.5833 1375.8333" svg:width="15.345833mm" svg:x="53.181248mm" svg:y="104.510414mm"/>
          <draw:path svg:d="M 132.29166 0.0 L 158.74998 0.0 L 158.74998 0.0 L 158.74998 0.0 L 158.74998 26.458332 L 158.74998 26.458332 L 185.20833 52.916664 L 185.20833 105.83333 L 211.66666 105.83333 L 264.5833 105.83333 L 291.04166 79.37499 L 317.49997 79.37499 L 264.5833 714.37494 Q 238.12498 1349.3749 449.79166 1269.9999 Q 634.99994 1190.6249 661.4583 820.2083 Q 687.9166 423.3333 740.8333 634.99994 Q 820.2083 793.74994 846.6666 793.74994 Q 899.5833 793.74994 952.49994 634.99994 Q 1005.4166 449.79166 1031.875 740.8333 Q 1031.875 1031.875 1217.0833 978.95825 Q 1375.8333 952.49994 1375.8333 926.0416 L 1402.2916 926.0416 L 1402.2916 952.49994 Q 1402.2916 952.49994 1375.8333 978.95825 Q 1349.3749 978.95825 1375.8333 1058.3333 Q 1375.8333 1137.7083 1402.2916 1137.7083 Q 1428.7499 1137.7083 1428.7499 1190.6249 Q 1428.7499 1243.5416 1481.6666 1269.9999 Q 1534.5833 1269.9999 1534.5833 1322.9166 L 1534.5833 1349.3749 L 1534.5833 1349.3749 Q 1508.1249 1322.9166 1481.6666 1322.9166 Q 1481.6666 1322.9166 1217.0833 1375.8333 Q 978.95825 1428.7499 926.0416 1508.1249 Q 846.6666 1561.0416 873.12494 1640.4166 Q 899.5833 1746.2499 793.74994 1904.9999 L 740.8333 2063.75 L 714.37494 2090.2083 L 687.9166 2116.6665 L 687.9166 2116.6665 L 687.9166 2116.6665 L 687.9166 2143.125 L 687.9166 2143.125 L 661.4583 2169.5833 L 634.99994 2196.0415 L 634.99994 2196.0415 L 634.99994 2222.5 L 634.99994 2222.5 L 634.99994 2222.5 L 608.5416 2222.5 L 608.5416 2222.5 L 608.5416 2248.9583 L 582.0833 2248.9583 L 582.0833 2010.8333 Q 582.0833 1799.1666 608.5416 1772.7083 L 634.99994 1746.2499 L 634.99994 1719.7916 L 634.99994 1719.7916 L 661.4583 1719.7916 L 661.4583 1693.3333 L 661.4583 1693.3333 L 687.9166 1693.3333 L 687.9166 1666.8749 L 687.9166 1640.4166 L 661.4583 1640.4166 L 661.4583 1640.4166 L 661.4583 1613.9583 L 634.99994 1613.9583 L 634.99994 1613.9583 L 634.99994 1587.4999 L 634.99994 1587.4999 L 634.99994 1587.4999 L 608.5416 1587.4999 L 608.5416 1587.4999 L 608.5416 1561.0416 L 582.0833 1561.0416 L 582.0833 1561.0416 L 582.0833 1587.4999 L 555.625 1587.4999 L 529.1666 1587.4999 L 529.1666 1613.9583 L 529.1666 1613.9583 L 502.7083 1613.9583 L 502.7083 1640.4166 L 476.24997 1640.4166 Q 449.79166 1640.4166 317.49997 1693.3333 L 185.20833 1746.2499 L 185.20833 1719.7916 L 158.74998 1719.7916 L 158.74998 1719.7916 L 158.74998 1746.2499 L 132.29166 1746.2499 L 105.83333 1746.2499 L 105.83333 1772.7083 L 105.83333 1772.7083 L 79.37499 1772.7083 L 79.37499 1772.7083 L 79.37499 1746.2499 L 52.916664 1746.2499 L 52.916664 1746.2499 L 52.916664 1746.2499 L 52.916664 1719.7916 L 52.916664 1719.7916 L 26.458332 1719.7916 L 26.458332 1746.2499 L 26.458332 1746.2499 L 0.0 1746.2499 L 0.0 1719.7916 L 0.0 1693.3333 L 0.0 1693.3333 L 0.0 1693.3333 L 26.458332 1666.8749 Q 52.916664 1640.4166 79.37499 1587.4999 Q 105.83333 1508.1249 79.37499 1508.1249 Q 52.916664 1481.6666 79.37499 767.2916 Q 105.83333 26.458332 132.29166 0.0 z" svg:height="22.489582mm" draw:style-name="style-21" svg:viewBox="0.0 0.0 1534.5833 2248.9583" svg:width="15.345833mm" svg:x="126.99999mm" svg:y="51.85833mm"/>
          <draw:path svg:d="M 423.3333 238.12498 L 423.3333 449.79166 L 423.3333 449.79166 Q 423.3333 449.79166 396.87497 396.87497 L 370.41666 343.9583 L 317.49997 476.24997 Q 264.5833 634.99994 238.12498 846.6666 Q 211.66666 1031.875 158.74998 1084.7916 Q 105.83333 1111.25 79.37499 1164.1666 Q 52.916664 1164.1666 26.458332 1190.6249 L 0.0 1190.6249 L 0.0 1111.25 L 0.0 1058.3333 L 0.0 952.49994 Q 0.0 820.2083 0.0 820.2083 Q 26.458332 846.6666 52.916664 793.74994 Q 52.916664 740.8333 79.37499 740.8333 Q 105.83333 740.8333 158.74998 529.1666 L 185.20833 317.49997 L 185.20833 264.5833 Q 185.20833 185.20833 211.66666 185.20833 Q 238.12498 185.20833 264.5833 105.83333 Q 264.5833 52.916664 264.5833 26.458332 L 264.5833 0.0 L 317.49997 0.0 Q 343.9583 0.0 370.41666 0.0 Q 423.3333 26.458332 423.3333 238.12498 z" svg:height="11.906249mm" draw:style-name="style-22" svg:viewBox="0.0 0.0 423.3333 1190.6249" svg:width="4.233333mm" svg:x="41.804165mm" svg:y="116.416664mm"/>
          <draw:path svg:d="M 926.0416 26.458332 L 952.49994 26.458332 L 952.49994 0.0 L 952.49994 0.0 L 978.95825 0.0 L 978.95825 26.458332 L 978.95825 26.458332 L 1005.4166 26.458332 L 978.95825 396.87497 Q 952.49994 767.2916 873.12494 767.2916 Q 767.2916 767.2916 714.37494 820.2083 Q 634.99994 846.6666 634.99994 1084.7916 L 634.99994 1296.4583 L 714.37494 1269.9999 Q 793.74994 1243.5416 820.2083 1217.0833 L 846.6666 1190.6249 L 873.12494 1190.6249 L 899.5833 1190.6249 L 899.5833 1217.0833 L 899.5833 1243.5416 L 899.5833 1587.4999 Q 899.5833 1931.4583 767.2916 1957.9165 Q 634.99994 1984.3749 634.99994 2407.7083 L 634.99994 2804.5833 L 687.9166 2804.5833 L 740.8333 2778.1248 L 740.8333 2778.1248 L 740.8333 2778.1248 L 767.2916 2778.1248 L 767.2916 2778.1248 L 793.74994 2751.6665 L 820.2083 2725.2083 L 899.5833 2698.7498 Q 952.49994 2672.2915 952.49994 2645.8333 L 978.95825 2645.8333 L 978.95825 2645.8333 Q 1005.4166 2645.8333 1005.4166 2619.3748 L 1005.4166 2619.3748 L 1031.875 2619.3748 L 1058.3333 2619.3748 L 1058.3333 2592.9165 L 1058.3333 2592.9165 L 1084.7916 2592.9165 L 1084.7916 2566.4583 L 1084.7916 2566.4583 L 1111.25 2566.4583 L 1111.25 2566.4583 L 1111.25 2566.4583 L 1111.25 2539.9998 L 1111.25 2539.9998 L 1137.7083 2539.9998 L 1137.7083 2513.5415 L 1137.7083 2513.5415 L 1164.1666 2513.5415 L 1164.1666 2513.5415 L 1164.1666 2513.5415 L 1164.1666 2487.0833 L 1164.1666 2487.0833 L 1190.6249 2539.9998 L 1217.0833 2592.9165 L 1217.0833 2619.3748 L 1217.0833 2645.8333 L 1217.0833 2778.1248 Q 1217.0833 2910.4165 1190.6249 3148.5415 Q 1164.1666 3386.6665 714.37494 3651.2498 L 238.12498 3942.2915 L 211.66666 3942.2915 L 185.20833 3942.2915 L 158.74998 3968.7498 L 132.29166 3995.208 L 105.83333 3995.208 L 79.37499 3995.208 L 79.37499 3518.9583 L 79.37499 3069.1665 L 79.37499 2698.7498 Q 52.916664 2328.3333 52.916664 1666.8749 Q 52.916664 978.95825 0.0 740.8333 Q 0.0 502.7083 423.3333 291.04166 L 846.6666 79.37499 L 873.12494 52.916664 L 899.5833 26.458332 L 926.0416 26.458332 z" svg:height="39.95208mm" draw:style-name="style-23" svg:viewBox="0.0 0.0 1217.0833 3995.208" svg:width="12.170833mm" svg:x="189.44165mm" svg:y="101.86458mm"/>
          <draw:path svg:d="M 396.87497 158.74998 L 502.7083 0.0 L 502.7083 0.0 L 502.7083 0.0 L 502.7083 26.458332 L 502.7083 26.458332 L 502.7083 79.37499 L 502.7083 105.83333 L 529.1666 105.83333 L 555.625 132.29166 L 555.625 132.29166 L 555.625 132.29166 L 582.0833 132.29166 L 582.0833 132.29166 L 582.0833 158.74998 L 608.5416 158.74998 L 608.5416 158.74998 L 608.5416 185.20833 L 820.2083 211.66666 Q 1005.4166 238.12498 1005.4166 343.9583 L 1005.4166 449.79166 L 1005.4166 449.79166 Q 978.95825 449.79166 952.49994 529.1666 Q 926.0416 608.5416 899.5833 608.5416 Q 873.12494 608.5416 846.6666 661.4583 Q 820.2083 687.9166 661.4583 793.74994 L 476.24997 873.12494 L 449.79166 899.5833 L 423.3333 926.0416 L 396.87497 926.0416 L 370.41666 926.0416 L 370.41666 952.49994 L 370.41666 952.49994 L 343.9583 952.49994 Q 317.49997 926.0416 238.12498 926.0416 L 132.29166 873.12494 L 132.29166 873.12494 L 132.29166 873.12494 L 105.83333 873.12494 L 105.83333 873.12494 L 105.83333 846.6666 L 79.37499 846.6666 L 79.37499 846.6666 L 79.37499 846.6666 L 79.37499 846.6666 L 52.916664 820.2083 L 52.916664 820.2083 L 26.458332 820.2083 L 26.458332 793.74994 L 26.458332 767.2916 L 0.0 661.4583 L 0.0 529.1666 L 26.458332 529.1666 L 52.916664 502.7083 L 52.916664 502.7083 L 79.37499 502.7083 L 79.37499 502.7083 L 79.37499 502.7083 L 79.37499 529.1666 L 79.37499 529.1666 L 105.83333 529.1666 L 105.83333 555.625 L 105.83333 555.625 L 132.29166 555.625 L 132.29166 502.7083 L 132.29166 449.79166 L 158.74998 449.79166 L 158.74998 449.79166 L 158.74998 423.3333 L 185.20833 423.3333 L 185.20833 396.87497 Q 185.20833 396.87497 185.20833 343.9583 Q 185.20833 317.49997 238.12498 317.49997 Q 264.5833 291.04166 396.87497 158.74998 z" svg:height="9.525mm" draw:style-name="style-24" svg:viewBox="0.0 0.0 1005.4166 952.49994" svg:width="10.054166mm" svg:x="93.39791mm" svg:y="85.98958mm"/>
          <draw:path svg:d="M 132.29166 26.458332 L 185.20833 105.83333 L 185.20833 211.66666 Q 185.20833 343.9583 158.74998 423.3333 L 132.29166 502.7083 L 132.29166 582.0833 Q 132.29166 634.99994 79.37499 634.99994 Q 52.916664 634.99994 26.458332 608.5416 L 0.0 555.625 L 0.0 529.1666 L 26.458332 502.7083 L 26.458332 370.41666 Q 26.458332 264.5833 26.458332 158.74998 Q 26.458332 26.458332 79.37499 0.0 Q 105.83333 -52.916664 132.29166 26.458332 z" svg:height="6.3499994mm" draw:style-name="style-25" svg:viewBox="0.0 0.0 185.20833 634.99994" svg:width="1.8520832mm" svg:x="90.222916mm" svg:y="123.29583mm"/>
          <draw:path svg:d="M 17303.75 26.458332 L 17277.291 0.0 L 17594.791 0.0 Q 17912.291 0.0 17912.291 52.916664 L 17912.291 105.83333 L 17912.291 105.83333 L 17912.291 105.83333 L 17885.832 132.29166 Q 17885.832 158.74998 17859.375 158.74998 Q 17859.375 185.20833 17859.375 317.49997 Q 17859.375 476.24997 17780.0 529.1666 Q 17700.625 608.5416 17700.625 1005.4166 Q 17700.625 1402.2916 17647.707 4021.6665 Q 17594.791 6641.0415 17541.875 6852.708 Q 17541.875 7064.3745 17541.875 7170.208 Q 17594.791 7276.0415 17568.332 7302.4995 Q 17541.875 7355.4165 17541.875 8942.916 Q 17541.875 10556.874 17541.875 12117.916 Q 17541.875 13652.499 17541.875 16933.332 Q 17541.875 20240.623 17541.875 20611.041 L 17541.875 20981.457 L 17515.416 23521.457 Q 17488.957 26061.457 17409.582 26167.291 Q 17330.207 26273.123 17330.207 26352.498 Q 17330.207 26405.416 17277.291 26405.416 Q 17250.832 26405.416 17224.375 26511.248 Q 17224.375 26643.541 17197.916 26643.541 Q 17171.457 26643.541 17145.0 26775.832 Q 17118.541 26908.123 17145.0 26934.582 Q 17145.0 26961.041 17118.541 26961.041 Q 17092.082 26961.041 17065.625 27252.082 Q 17039.166 27543.123 17065.625 27543.123 Q 17092.082 27543.123 17118.541 27675.416 Q 17118.541 27807.707 17145.0 27939.998 Q 17145.0 28098.748 17118.541 28098.748 Q 17092.082 28098.748 17065.625 28204.582 Q 17012.707 28283.957 17012.707 28363.332 Q 17012.707 28442.707 17012.707 28469.166 Q 16986.25 28522.082 16906.875 28548.541 Q 16801.041 28574.998 16801.041 28601.457 Q 16801.041 28627.916 16721.666 28654.373 Q 16642.291 28680.832 16615.832 28654.373 Q 16615.832 28627.916 16589.375 28627.916 Q 16536.457 28654.373 16536.457 28707.291 Q 16536.457 28786.666 16510.0 28866.041 Q 16483.541 28945.416 16483.541 28998.332 Q 16483.541 29024.791 16457.082 29024.791 Q 16430.625 29051.248 16377.707 29051.248 L 16324.791 29051.248 L 16324.791 29077.707 L 16324.791 29077.707 L 16298.332 29077.707 L 16298.332 29104.166 L 16298.332 29104.166 L 16271.874 29104.166 L 16271.874 29104.166 L 16271.874 29104.166 L 16245.416 29130.623 L 16218.957 29157.082 L 16192.499 29157.082 L 16166.041 29157.082 L 16166.041 29157.082 L 16139.582 29157.082 L 16113.124 29157.082 L 16086.666 29157.082 L 16086.666 29157.082 L 16113.124 29130.623 L 16113.124 29130.623 L 16113.124 29104.166 L 16113.124 29104.166 L 16113.124 29104.166 L 16139.582 29104.166 L 16139.582 29104.166 L 16139.582 29077.707 L 16166.041 29077.707 L 16166.041 29077.707 L 16166.041 29051.248 L 16192.499 29051.248 L 16218.957 29051.248 L 16218.957 29024.791 Q 16218.957 29024.791 16245.416 28892.498 Q 16271.874 28733.748 16218.957 28680.832 Q 16192.499 28601.457 16218.957 28601.457 Q 16245.416 28574.998 16218.957 28574.998 Q 16218.957 28574.998 16218.957 28495.623 Q 16245.416 28416.248 16324.791 28389.791 Q 16430.625 28363.332 16457.082 28336.873 Q 16483.541 28310.416 16510.0 28310.416 Q 16562.916 28310.416 16562.916 28283.957 Q 16562.916 28257.498 16615.832 28257.498 Q 16668.75 28257.498 16695.207 28151.666 Q 16695.207 28072.291 16774.582 27992.916 Q 16853.957 27939.998 16853.957 27887.082 Q 16906.875 27834.166 16880.416 27781.248 Q 16853.957 27728.332 16853.957 27463.748 Q 16853.957 27199.166 16853.957 27172.707 Q 16853.957 27146.248 16880.416 26987.498 Q 16906.875 26802.291 16880.416 26775.832 Q 16853.957 26775.832 16853.957 26722.916 Q 16853.957 26643.541 16880.416 26643.541 Q 16906.875 26643.541 16906.875 26484.791 Q 16906.875 26326.041 16853.957 26193.748 Q 16853.957 26061.457 16853.957 26034.998 Q 16880.416 26034.998 16853.957 25929.166 Q 16853.957 25823.332 16827.5 25823.332 Q 16801.041 25823.332 16801.041 25743.957 Q 16801.041 25664.582 16801.041 25611.666 Q 16801.041 25558.748 16880.416 25532.291 Q 16933.332 25505.832 16933.332 25426.457 Q 16906.875 25347.082 16959.791 25267.707 Q 16959.791 25188.332 16880.416 25135.416 Q 16774.582 25082.498 16801.041 25056.041 Q 16801.041 25029.582 16801.041 24897.291 Q 16801.041 24764.998 16774.582 24712.082 Q 16748.125 24632.707 16748.125 24606.248 Q 16721.666 24606.248 16748.125 24553.332 Q 16748.125 24526.873 16695.207 24473.957 Q 16642.291 24421.041 16615.832 24394.582 Q 16589.375 24394.582 16589.375 24368.123 Q 16589.375 24341.666 16536.457 24288.748 Q 16483.541 24262.291 16483.541 24235.832 Q 16510.0 24235.832 16536.457 24209.373 Q 16536.457 24182.916 16510.0 24182.916 Q 16483.541 24182.916 16483.541 24129.998 Q 16483.541 24050.623 16483.541 24024.166 Q 16457.082 24024.166 16457.082 23997.707 Q 16457.082 23971.248 16430.625 23971.248 Q 16404.166 23971.248 16404.166 23759.582 Q 16404.166 23547.916 16377.707 23547.916 Q 16351.249 23547.916 16351.249 23468.541 Q 16351.249 23389.166 16324.791 23389.166 Q 16298.332 23389.166 16298.332 23362.707 Q 16298.332 23336.248 16271.874 23336.248 Q 16245.416 23336.248 16245.416 23230.416 Q 16218.957 23151.041 16218.957 23071.666 Q 16218.957 22992.291 16192.499 22992.291 Q 16166.041 22992.291 16192.499 22859.998 Q 16218.957 22701.248 16192.499 22648.332 Q 16192.499 22595.416 16218.957 22595.416 Q 16245.416 22595.416 16218.957 22489.582 Q 16218.957 22383.748 16192.499 22330.832 Q 16166.041 22251.457 16218.957 22119.166 Q 16218.957 21960.416 16245.416 21748.748 Q 16271.874 21563.541 16245.416 21563.541 Q 16218.957 21537.082 16218.957 21510.623 Q 16218.957 21457.707 16192.499 21378.332 L 16139.582 21325.416 L 16113.124 21325.416 Q 16060.207 21325.416 16060.207 21298.957 Q 16033.749 21272.498 15954.374 21298.957 Q 15874.999 21325.416 15848.541 21325.416 Q 15848.541 21351.873 15822.082 21351.873 Q 15795.624 21378.332 15795.624 21404.791 Q 15795.624 21431.248 15795.624 21378.332 Q 15742.707 21351.873 15742.707 21378.332 L 15742.707 21404.791 L 15716.249 21404.791 L 15689.791 21404.791 L 15689.791 21378.332 Q 15689.791 21325.416 15636.874 21325.416 Q 15610.416 21325.416 15583.957 21140.207 L 15531.041 20954.998 L 15531.041 20875.623 Q 15531.041 20796.248 15531.041 20319.998 Q 15531.041 19817.291 15478.124 19684.998 Q 15425.208 19526.248 15372.291 19499.791 L 15345.833 19473.332 L 15345.833 19446.873 L 15319.374 19446.873 L 15319.374 19446.873 L 15319.374 19420.416 L 15319.374 19420.416 L 15319.374 19420.416 L 15292.916 19420.416 L 15292.916 19420.416 L 15292.916 19393.957 L 15266.458 19393.957 L 15266.458 19393.957 L 15266.458 19367.498 L 15319.374 19367.498 L 15345.833 19367.498 L 15345.833 19341.041 L 15372.291 19341.041 L 15372.291 19341.041 L 15372.291 19314.582 L 15451.666 19314.582 L 15531.041 19314.582 L 15583.957 19314.582 Q 15636.874 19314.582 15663.332 19341.041 L 15689.791 19341.041 L 15689.791 19341.041 Q 15689.791 19367.498 15689.791 19367.498 L 15716.249 19367.498 L 15769.166 19393.957 Q 15822.082 19420.416 15848.541 19420.416 L 15874.999 19420.416 L 15874.999 19420.416 L 15901.457 19420.416 L 15901.457 19420.416 L 15901.457 19420.416 L 15901.457 19393.957 L 15901.457 19393.957 L 15927.916 19393.957 L 15927.916 19367.498 L 15954.374 19367.498 L 15980.832 19367.498 L 15980.832 19314.582 L 16007.291 19288.123 L 16007.291 19155.832 Q 16007.291 19023.541 15980.832 18917.707 Q 15954.374 18785.416 15901.457 18388.541 Q 15848.541 17991.666 15822.082 17250.832 Q 15795.624 16510.0 15901.457 15451.666 Q 16007.291 14393.333 16086.666 13599.583 Q 16166.041 12832.291 16113.124 12144.374 L 16086.666 11456.458 L 16086.666 11403.541 Q 16060.207 11350.624 15954.374 10689.166 Q 15795.624 10054.166 15689.791 9736.666 L 15557.499 9419.166 L 15557.499 9392.708 L 15531.041 9366.249 L 15531.041 9313.333 L 15531.041 9286.875 L 15504.582 8757.708 L 15504.582 8228.541 L 15504.582 8043.333 Q 15478.124 7858.1245 15504.582 7408.333 Q 15531.041 6984.9995 15504.582 6323.5415 Q 15478.124 5662.083 15451.666 5662.083 Q 15425.208 5662.083 15398.749 5662.083 Q 15372.291 5662.083 15319.374 5635.6245 Q 15239.999 5635.6245 15239.999 5609.1665 Q 15239.999 5582.708 15213.541 5582.708 Q 15187.083 5582.708 15187.083 5503.333 L 15160.624 5423.958 L 15187.083 5397.4995 L 15213.541 5344.583 L 15213.541 5344.583 L 15213.541 5344.583 L 15187.083 5318.1245 L 15160.624 5318.1245 L 15160.624 5344.583 L 15160.624 5371.0415 L 15134.166 5371.0415 L 15134.166 5397.4995 L 15134.166 5397.4995 L 15107.708 5397.4995 L 15107.708 5450.4165 L 15107.708 5476.8745 L 15081.249 5503.333 Q 15054.791 5556.2495 15028.333 5688.5415 L 15001.874 5820.833 L 14975.416 5820.833 L 14975.416 5820.833 L 14975.416 5847.2915 L 14975.416 5847.2915 L 14948.958 5847.2915 L 14948.958 5873.7495 L 14948.958 5873.7495 L 14948.958 5873.7495 L 14922.499 5926.6665 L 14896.041 5979.583 L 14896.041 5953.1245 L 14896.041 5926.6665 L 14869.583 5900.208 L 14843.124 5873.7495 L 14843.124 5847.2915 Q 14843.124 5820.833 14684.374 5609.1665 L 14525.624 5423.958 L 14525.624 5344.583 L 14525.624 5238.7495 L 14552.083 5212.2915 Q 14578.541 5185.833 14684.374 5159.3745 Q 14790.208 5159.3745 14816.666 5079.9995 L 14843.124 5027.083 L 14843.124 4921.2495 L 14843.124 4841.8745 L 14816.666 4841.8745 L 14816.666 4815.4165 L 14790.208 4815.4165 L 14763.749 4815.4165 L 14631.458 4815.4165 Q 14499.166 4815.4165 14393.333 4841.8745 Q 14287.499 4894.7915 14261.041 4815.4165 Q 14234.583 4736.0415 14208.124 4736.0415 L 14181.666 4709.583 L 14155.208 4709.583 L 14102.291 4709.583 L 14102.291 4736.0415 L 14102.291 4736.0415 L 14075.833 4736.0415 L 14075.833 4762.4995 L 14075.833 4762.4995 L 14049.374 4762.4995 L 14049.374 4762.4995 L 14049.374 4762.4995 L 14049.374 4841.8745 Q 14049.374 4921.2495 14075.833 4921.2495 L 14075.833 4947.708 L 14075.833 4974.1665 Q 14049.374 4974.1665 13890.624 5027.083 Q 13731.874 5079.9995 13652.499 5291.6665 L 13573.124 5476.8745 L 13573.124 5503.333 L 13573.124 5556.2495 L 13546.666 5556.2495 L 13546.666 5556.2495 L 13546.666 5582.708 L 13520.208 5582.708 L 13520.208 5582.708 L 13520.208 5556.2495 L 13520.208 5556.2495 L 13520.208 5556.2495 L 13493.749 5503.333 L 13467.291 5476.8745 L 13467.291 5450.4165 Q 13467.291 5397.4995 13440.833 5344.583 L 13414.374 5265.208 L 13414.374 5238.7495 Q 13414.374 5238.7495 13387.916 5238.7495 L 13387.916 5238.7495 L 13387.916 5238.7495 Q 13387.916 5238.7495 13308.541 5185.833 Q 13229.166 5185.833 13202.708 5106.458 Q 13149.791 5053.5415 13070.416 4974.1665 Q 12991.041 4868.333 12885.208 4868.333 Q 12805.833 4868.333 12594.166 4921.2495 Q 12382.499 4974.1665 12197.291 4947.708 L 12012.083 4921.2495 L 11985.624 4894.7915 L 11959.166 4894.7915 L 11959.166 4868.333 L 11959.166 4841.8745 L 11932.708 4841.8745 L 11906.249 4815.4165 L 11879.791 4815.4165 L 11853.333 4815.4165 L 11853.333 4788.958 L 11826.874 4788.958 L 11826.874 4762.4995 L 11826.874 4736.0415 L 11879.791 4736.0415 L 11906.249 4709.583 L 11906.249 4709.583 L 11932.708 4709.583 L 11932.708 4709.583 L 11932.708 4709.583 L 11959.166 4709.583 L 11985.624 4709.583 L 11985.624 4709.583 L 11985.624 4709.583 L 12064.999 4656.6665 Q 12144.374 4603.75 12303.124 4603.75 L 12435.416 4603.75 L 12435.416 4630.208 L 12461.874 4630.208 L 12461.874 4630.208 L 12461.874 4603.75 L 12488.333 4603.75 L 12514.791 4603.75 L 12514.791 4577.2915 L 12514.791 4577.2915 L 12514.791 4550.833 L 12514.791 4524.375 L 12514.791 4524.375 L 12514.791 4497.9165 L 12514.791 4497.9165 L 12514.791 4497.9165 L 12488.333 4471.458 L 12461.874 4445.0 L 12461.874 4392.083 Q 12461.874 4312.708 12250.208 4180.4165 Q 12038.541 4074.583 11826.874 3915.833 Q 11615.208 3757.0833 11350.624 3704.1665 L 11112.499 3651.2498 L 11086.041 3624.7915 L 11059.583 3598.3333 L 11059.583 3598.3333 L 11059.583 3598.3333 L 11033.124 3598.3333 L 11033.124 3598.3333 L 11033.124 3571.8748 L 11033.124 3571.8748 L 11033.124 3571.8748 L 11006.666 3571.8748 L 11006.666 3571.8748 L 11006.666 3545.4165 L 11033.124 3545.4165 L 11086.041 3545.4165 L 11086.041 3571.8748 L 11086.041 3571.8748 L 11138.958 3571.8748 Q 11138.958 3571.8748 11165.416 3545.4165 Q 11165.416 3518.9583 11191.874 3518.9583 L 11218.333 3492.4998 L 11218.333 3492.4998 L 11191.874 3492.4998 L 11191.874 3492.4998 L 11191.874 3492.4998 L 11191.874 3466.0415 Q 11165.416 3439.5833 11191.874 3439.5833 L 11218.333 3439.5833 L 11218.333 3413.1248 L 11244.791 3413.1248 L 11244.791 3386.6665 L 11244.791 3333.7498 L 11218.333 3333.7498 L 11191.874 3333.7498 L 11191.874 3307.2915 L 11191.874 3307.2915 L 11165.416 3307.2915 Q 11165.416 3333.7498 11138.958 3333.7498 Q 11112.499 3333.7498 11112.499 3280.8333 Q 11112.499 3227.9165 10980.208 3227.9165 L 10821.458 3201.4583 L 10821.458 3201.4583 L 10821.458 3174.9998 L 10874.374 3174.9998 L 10927.291 3174.9998 L 11191.874 3095.6248 Q 11482.916 3016.2498 11562.291 3016.2498 L 11641.666 3016.2498 L 11694.583 2989.7915 L 11747.499 2963.3333 L 11800.416 2963.3333 L 11853.333 2963.3333 L 11853.333 2936.8748 L 11853.333 2936.8748 L 12091.458 2883.9583 Q 12329.583 2804.5833 12382.499 2804.5833 L 12435.416 2804.5833 L 12461.874 2778.1248 L 12514.791 2751.6665 L 12567.708 2751.6665 L 12594.166 2751.6665 L 12620.624 2725.2083 L 12647.083 2698.7498 L 12514.791 2698.7498 Q 12382.499 2698.7498 12250.208 2672.2915 Q 12144.374 2645.8333 12144.374 2619.3748 Q 12144.374 2592.9165 12038.541 2539.9998 Q 11959.166 2513.5415 11959.166 2487.0833 Q 11985.624 2460.6248 11800.416 2407.7083 Q 11615.208 2354.7915 11006.666 2328.3333 Q 10398.124 2328.3333 10186.458 2328.3333 L 9948.333 2354.7915 L 9921.874 2354.7915 Q 9921.874 2328.3333 9710.208 2275.4165 Q 9472.083 2222.5 9128.125 2222.5 Q 8757.708 2222.5 8546.041 2275.4165 L 8360.833 2275.4165 L 8307.916 2301.875 L 8255.0 2328.3333 L 8255.0 2328.3333 L 8255.0 2328.3333 L 8122.708 2328.3333 Q 7963.958 2328.3333 7540.6245 2354.7915 Q 7117.2915 2354.7915 7117.2915 2381.2498 Q 7117.2915 2407.7083 7090.833 2407.7083 Q 7064.3745 2407.7083 7064.3745 2381.2498 Q 7064.3745 2354.7915 7011.458 2381.2498 Q 6958.5415 2381.2498 6958.5415 2381.2498 Q 6932.083 2354.7915 6905.6245 2354.7915 Q 6879.1665 2354.7915 6879.1665 2381.2498 Q 6879.1665 2407.7083 6746.8745 2407.7083 L 6614.583 2381.2498 L 6614.583 2381.2498 L 6614.583 2381.2498 L 6614.583 2381.2498 Q 6641.0415 2381.2498 6535.208 2328.3333 Q 6482.2915 2248.9583 6244.1665 2222.5 Q 6032.4995 2169.5833 6006.0415 2116.6665 Q 5979.583 2063.75 5582.708 2063.75 Q 5185.833 2010.8333 4894.7915 2037.2915 L 4577.2915 2037.2915 L 4577.2915 2037.2915 L 4577.2915 2010.8333 L 4418.5415 2010.8333 Q 4233.333 2010.8333 4101.0415 1984.3749 Q 3995.208 1957.9165 3862.9165 1984.3749 Q 3730.6248 1984.3749 3704.1665 2010.8333 Q 3677.7083 2010.8333 3598.3333 2010.8333 Q 3518.9583 2010.8333 3439.5833 1957.9165 Q 3360.2083 1904.9999 3307.2915 1878.5416 Q 3227.9165 1852.0833 3201.4583 1878.5416 Q 3201.4583 1878.5416 3095.6248 1878.5416 Q 3042.7083 1878.5416 2989.7915 1878.5416 Q 2989.7915 1878.5416 2857.4998 1904.9999 Q 2751.6665 1957.9165 2751.6665 1931.4583 Q 2751.6665 1904.9999 2698.7498 1931.4583 Q 2645.8333 1957.9165 2672.2915 1984.3749 Q 2672.2915 2010.8333 2566.4583 2010.8333 Q 2487.0833 2037.2915 2487.0833 2063.75 Q 2487.0833 2090.2083 2407.7083 2116.6665 Q 2354.7915 2143.125 2354.7915 2169.5833 Q 2354.7915 2196.0415 2301.875 2196.0415 Q 2248.9583 2222.5 2196.0415 2222.5 Q 2143.125 2248.9583 2143.125 2275.4165 Q 2143.125 2328.3333 2037.2915 2354.7915 Q 1957.9165 2381.2498 1984.3749 2407.7083 Q 2010.8333 2434.1665 1931.4583 2434.1665 L 1852.0833 2460.6248 L 1799.1666 2460.6248 L 1746.2499 2434.1665 L 1772.7083 2434.1665 L 1825.6249 2434.1665 L 1825.6249 2407.7083 L 1825.6249 2407.7083 L 1825.6249 2381.2498 L 1825.6249 2381.2498 L 1825.6249 2381.2498 L 1825.6249 2381.2498 L 1772.7083 2354.7915 Q 1746.2499 2328.3333 1666.8749 2354.7915 Q 1587.4999 2354.7915 1587.4999 2275.4165 Q 1561.0416 2222.5 1508.1249 2222.5 Q 1455.2083 2196.0415 1455.2083 2169.5833 Q 1455.2083 2143.125 1375.8333 2116.6665 Q 1322.9166 2116.6665 1190.6249 2063.75 Q 1084.7916 2010.8333 714.37494 1984.3749 Q 370.41666 1957.9165 238.12498 1904.9999 L 132.29166 1852.0833 L 132.29166 1799.1666 L 132.29166 1772.7083 L 105.83333 1772.7083 L 105.83333 1746.2499 L 105.83333 1746.2499 L 132.29166 1746.2499 L 105.83333 1693.3333 Q 105.83333 1640.4166 158.74998 1640.4166 Q 185.20833 1613.9583 211.66666 1508.1249 Q 238.12498 1402.2916 264.5833 1402.2916 Q 291.04166 1402.2916 291.04166 1349.3749 Q 317.49997 1322.9166 291.04166 1296.4583 Q 264.5833 1269.9999 291.04166 1269.9999 Q 343.9583 1269.9999 343.9583 1217.0833 Q 370.41666 1164.1666 529.1666 1084.7916 Q 661.4583 1005.4166 687.9166 952.49994 Q 714.37494 899.5833 767.2916 899.5833 L 793.74994 899.5833 L 820.2083 873.12494 L 846.6666 873.12494 L 846.6666 846.6666 L 846.6666 820.2083 L 873.12494 820.2083 L 899.5833 793.74994 L 820.2083 793.74994 Q 714.37494 793.74994 714.37494 740.8333 Q 714.37494 714.37494 687.9166 687.9166 L 661.4583 687.9166 L 634.99994 661.4583 L 608.5416 634.99994 L 608.5416 634.99994 L 608.5416 634.99994 L 555.625 608.5416 L 529.1666 582.0833 L 529.1666 582.0833 L 555.625 582.0833 L 555.625 582.0833 L 555.625 582.0833 L 661.4583 555.625 L 767.2916 529.1666 L 661.4583 529.1666 Q 582.0833 529.1666 555.625 502.7083 Q 555.625 476.24997 449.79166 476.24997 Q 317.49997 476.24997 238.12498 449.79166 Q 132.29166 423.3333 158.74998 423.3333 Q 185.20833 423.3333 158.74998 396.87497 L 132.29166 370.41666 L 132.29166 370.41666 L 132.29166 370.41666 L 105.83333 370.41666 L 105.83333 370.41666 L 132.29166 343.9583 L 158.74998 317.49997 L 79.37499 317.49997 L 0.0 317.49997 L 0.0 291.04166 L 0.0 291.04166 L 2645.8333 291.04166 L 5291.6665 291.04166 L 8784.166 291.04166 Q 12276.666 317.49997 14525.624 291.04166 Q 16748.125 264.5833 16880.416 264.5833 Q 17012.707 264.5833 17197.916 264.5833 L 17383.125 264.5833 L 17383.125 238.12498 L 17383.125 238.12498 L 17356.666 238.12498 L 17356.666 211.66666 L 17356.666 211.66666 L 17383.125 211.66666 L 17383.125 185.20833 L 17383.125 158.74998 L 17356.666 158.74998 Q 17330.207 158.74998 17277.291 105.83333 Q 17224.375 105.83333 17277.291 52.916664 Q 17330.207 52.916664 17303.75 26.458332 z M 661.4583 634.99994 Q 661.4583 634.99994 661.4583 608.5416 Q 661.4583 608.5416 661.4583 634.99994 Q 661.4583 634.99994 661.4583 634.99994 z M 15398.749 1825.6249 L 15531.041 1825.6249 L 15531.041 1904.9999 Q 15531.041 2010.8333 15478.124 1984.3749 Q 15425.208 1957.9165 15345.833 1957.9165 Q 15266.458 1957.9165 15266.458 1904.9999 Q 15266.458 1825.6249 15398.749 1825.6249 z M 2037.2915 2275.4165 Q 2090.2083 2275.4165 2037.2915 2301.875 Q 2010.8333 2328.3333 2010.8333 2301.875 Q 2010.8333 2275.4165 2037.2915 2275.4165 z M 15001.874 4445.0 L 15001.874 4471.458 L 15028.333 4497.9165 L 15054.791 4524.375 L 15054.791 4524.375 L 15054.791 4550.833 L 15054.791 4550.833 L 15054.791 4550.833 L 15081.249 4577.2915 L 15107.708 4603.75 L 15107.708 4630.208 L 15107.708 4656.6665 L 15081.249 4656.6665 L 15054.791 4656.6665 L 15054.791 4630.208 L 15054.791 4603.75 L 15028.333 4603.75 L 15028.333 4603.75 L 15028.333 4577.2915 L 15001.874 4577.2915 L 15001.874 4550.833 L 15001.874 4524.375 L 14975.416 4497.9165 L 14948.958 4471.458 L 14948.958 4445.0 Q 14948.958 4418.5415 14843.124 4127.5 L 14737.291 3862.9165 L 14710.833 3836.4583 L 14684.374 3809.9998 L 14684.374 3757.0833 L 14684.374 3730.6248 L 14657.916 3730.6248 L 14657.916 3757.0833 L 14657.916 3757.0833 L 14631.458 3757.0833 L 14631.458 3757.0833 L 14631.458 3757.0833 L 14631.458 3783.5415 L 14631.458 3783.5415 L 14604.999 3783.5415 L 14604.999 3783.5415 L 14604.999 3809.9998 L 14578.541 3809.9998 L 14578.541 3809.9998 L 14578.541 3809.9998 L 14578.541 3836.4583 L 14578.541 3836.4583 L 14552.083 3862.9165 Q 14525.624 3889.3748 14419.791 3968.7498 Q 14313.958 4074.583 14313.958 4101.0415 Q 14313.958 4127.5 14155.208 4233.333 Q 13996.458 4339.1665 13837.708 4365.625 Q 13705.416 4392.083 13546.666 4339.1665 Q 13414.374 4286.25 13308.541 4127.5 Q 13202.708 3995.208 13202.708 3757.0833 Q 13202.708 3518.9583 13255.624 3333.7498 Q 13308.541 3148.5415 13440.833 2963.3333 L 13573.124 2751.6665 L 13573.124 2751.6665 Q 13573.124 2751.6665 13573.124 2725.2083 L 13599.583 2725.2083 L 13599.583 2725.2083 Q 13599.583 2698.7498 13626.041 2698.7498 L 13626.041 2698.7498 L 13626.041 2698.7498 Q 13626.041 2698.7498 13626.041 2672.2915 L 13652.499 2672.2915 L 13652.499 2672.2915 Q 13652.499 2645.8333 13678.958 2645.8333 L 13678.958 2645.8333 L 13678.958 2645.8333 Q 13678.958 2645.8333 13678.958 2619.3748 L 13705.416 2619.3748 L 13837.708 2487.0833 Q 13969.999 2381.2498 13996.458 2487.0833 Q 13996.458 2566.4583 14234.583 2619.3748 Q 14472.708 2645.8333 14525.624 2672.2915 Q 14552.083 2698.7498 14631.458 2989.7915 Q 14684.374 3280.8333 14710.833 3280.8333 Q 14737.291 3254.3748 14737.291 3280.8333 Q 14763.749 3280.8333 14790.208 3307.2915 Q 14843.124 3307.2915 14896.041 3545.4165 Q 14975.416 3809.9998 15001.874 3809.9998 Q 15028.333 3809.9998 15028.333 3836.4583 Q 15028.333 3862.9165 14975.416 3862.9165 Q 14922.499 3889.3748 14948.958 4153.958 Q 15001.874 4418.5415 15001.874 4445.0 z M 16748.125 28072.291 Q 16748.125 28072.291 16774.582 28072.291 Q 16774.582 28098.748 16748.125 28098.748 Q 16748.125 28098.748 16748.125 28072.291 z" svg:height="291.57083mm" draw:style-name="style-26" svg:viewBox="0.0 0.0 17912.291 29157.082" svg:width="179.12291mm" svg:x="49.47708mm" svg:y="0.0mm"/>
          <draw:path svg:d="M 1666.8749 132.29166 L 1693.3333 132.29166 L 1693.3333 132.29166 Q 1719.7916 132.29166 1719.7916 158.74998 Q 1719.7916 158.74998 1693.3333 158.74998 Q 1666.8749 185.20833 1666.8749 238.12498 L 1640.4166 264.5833 L 1561.0416 291.04166 L 1508.1249 317.49997 L 1508.1249 317.49997 L 1508.1249 317.49997 L 1481.6666 370.41666 L 1481.6666 396.87497 L 1402.2916 396.87497 Q 1322.9166 370.41666 1005.4166 370.41666 Q 687.9166 370.41666 555.625 476.24997 L 423.3333 582.0833 L 423.3333 608.5416 L 396.87497 608.5416 L 396.87497 608.5416 L 396.87497 634.99994 L 396.87497 634.99994 L 396.87497 634.99994 L 370.41666 661.4583 L 370.41666 687.9166 L 343.9583 687.9166 L 317.49997 687.9166 L 317.49997 661.4583 L 343.9583 661.4583 L 343.9583 634.99994 L 343.9583 608.5416 L 291.04166 608.5416 L 264.5833 608.5416 L 264.5833 582.0833 L 264.5833 555.625 L 264.5833 555.625 Q 291.04166 555.625 264.5833 423.3333 Q 238.12498 291.04166 211.66666 264.5833 Q 185.20833 211.66666 132.29166 238.12498 L 79.37499 264.5833 L 79.37499 264.5833 Q 79.37499 238.12498 52.916664 211.66666 L 52.916664 185.20833 L 26.458332 185.20833 L 0.0 158.74998 L 0.0 158.74998 L 26.458332 158.74998 L 26.458332 132.29166 L 26.458332 105.83333 L 0.0 105.83333 L 0.0 105.83333 L 0.0 105.83333 L 0.0 105.83333 L 52.916664 79.37499 L 105.83333 52.916664 L 291.04166 52.916664 Q 502.7083 0.0 873.12494 0.0 Q 1217.0833 0.0 1455.2083 52.916664 Q 1666.8749 105.83333 1666.8749 132.29166 z" svg:height="6.879166mm" draw:style-name="style-27" svg:viewBox="0.0 0.0 1719.7916 687.9166" svg:width="17.197916mm" svg:x="132.02707mm" svg:y="22.224998mm"/>
          <draw:path svg:d="M 0.0 0.0 L 52.916664 26.458332 L 105.83333 52.916664 Q 132.29166 52.916664 132.29166 79.37499 L 132.29166 105.83333 L 132.29166 105.83333 Q 132.29166 105.83333 158.74998 132.29166 L 158.74998 132.29166 L 158.74998 132.29166 Q 158.74998 158.74998 158.74998 158.74998 L 185.20833 158.74998 L 264.5833 370.41666 Q 317.49997 608.5416 370.41666 793.74994 Q 423.3333 1005.4166 449.79166 1111.25 L 449.79166 1217.0833 L 370.41666 1217.0833 L 264.5833 1217.0833 L 264.5833 1217.0833 L 264.5833 1190.6249 L 291.04166 1190.6249 L 291.04166 1164.1666 L 317.49997 1164.1666 L 343.9583 1164.1666 L 343.9583 1111.25 L 317.49997 1031.875 L 317.49997 952.49994 Q 317.49997 899.5833 238.12498 687.9166 Q 158.74998 476.24997 52.916664 211.66666 Q -79.37499 -52.916664 0.0 0.0 z" svg:height="12.170833mm" draw:style-name="style-28" svg:viewBox="0.0 0.0 449.79166 1217.0833" svg:width="4.497916mm" svg:x="118.533325mm" svg:y="117.47499mm"/>
          <draw:path svg:d="M 396.87497 52.916664 L 396.87497 0.0 L 423.3333 0.0 L 423.3333 0.0 L 423.3333 79.37499 L 423.3333 158.74998 L 529.1666 132.29166 Q 608.5416 79.37499 634.99994 105.83333 Q 634.99994 132.29166 661.4583 132.29166 L 687.9166 132.29166 L 714.37494 105.83333 L 740.8333 105.83333 L 740.8333 132.29166 L 767.2916 158.74998 L 767.2916 185.20833 L 767.2916 238.12498 L 661.4583 449.79166 Q 608.5416 687.9166 502.7083 793.74994 Q 396.87497 899.5833 343.9583 1005.4166 Q 264.5833 1084.7916 264.5833 1111.25 Q 238.12498 1111.25 238.12498 1137.7083 L 238.12498 1190.6249 L 211.66666 1190.6249 L 211.66666 1190.6249 L 185.20833 1217.0833 L 158.74998 1217.0833 L 158.74998 1190.6249 L 132.29166 1190.6249 L 132.29166 1190.6249 L 132.29166 1190.6249 L 132.29166 1217.0833 L 132.29166 1217.0833 L 105.83333 1217.0833 L 105.83333 1243.5416 L 79.37499 1243.5416 L 52.916664 1243.5416 L 52.916664 1217.0833 L 26.458332 1217.0833 L 26.458332 1190.6249 L 26.458332 1137.7083 L 0.0 1137.7083 L 0.0 1137.7083 L 0.0 1111.25 L 26.458332 1111.25 L 26.458332 1031.875 Q 26.458332 952.49994 52.916664 873.12494 Q 79.37499 820.2083 211.66666 476.24997 L 343.9583 132.29166 L 343.9583 132.29166 Q 370.41666 132.29166 370.41666 105.83333 L 370.41666 105.83333 L 370.41666 105.83333 L 396.87497 105.83333 L 396.87497 52.916664 z" svg:height="12.435416mm" draw:style-name="style-29" svg:viewBox="0.0 0.0 767.2916 1243.5416" svg:width="7.6729164mm" svg:x="94.456245mm" svg:y="122.502075mm"/>
          <draw:path svg:d="M 105.83333 132.29166 L 158.74998 0.0 L 211.66666 0.0 Q 264.5833 26.458332 264.5833 105.83333 Q 264.5833 211.66666 238.12498 317.49997 L 238.12498 449.79166 L 211.66666 449.79166 Q 158.74998 449.79166 158.74998 608.5416 Q 158.74998 767.2916 132.29166 767.2916 L 132.29166 767.2916 L 132.29166 740.8333 Q 105.83333 714.37494 105.83333 661.4583 Q 79.37499 634.99994 52.916664 661.4583 Q 26.458332 687.9166 0.0 634.99994 L 0.0 555.625 L 0.0 476.24997 Q 0.0 370.41666 26.458332 317.49997 Q 52.916664 264.5833 105.83333 132.29166 z M 158.74998 370.41666 Q 158.74998 370.41666 185.20833 370.41666 Q 185.20833 370.41666 158.74998 370.41666 Q 158.74998 370.41666 158.74998 370.41666 z" svg:height="7.6729164mm" draw:style-name="style-30" svg:viewBox="0.0 0.0 264.5833 767.2916" svg:width="2.6458333mm" svg:x="28.574999mm" svg:y="57.149998mm"/>
          <draw:path svg:d="M 1164.1666 26.458332 L 1164.1666 0.0 L 1190.6249 0.0 L 1217.0833 0.0 L 1217.0833 79.37499 L 1217.0833 158.74998 L 1243.5416 158.74998 L 1243.5416 158.74998 L 1243.5416 291.04166 L 1217.0833 423.3333 L 1217.0833 449.79166 L 1217.0833 502.7083 L 1243.5416 502.7083 L 1243.5416 502.7083 L 1190.6249 687.9166 Q 1111.25 873.12494 1111.25 926.0416 Q 1111.25 952.49994 1084.7916 978.95825 L 1084.7916 1005.4166 L 1084.7916 1005.4166 Q 1058.3333 1005.4166 1058.3333 1031.875 L 1058.3333 1031.875 L 1058.3333 1031.875 Q 1058.3333 1031.875 1031.875 1031.875 L 1031.875 1058.3333 L 1031.875 1058.3333 Q 1005.4166 1058.3333 1005.4166 1084.7916 L 1005.4166 1084.7916 L 978.95825 1084.7916 Q 952.49994 1084.7916 952.49994 1111.25 L 926.0416 1137.7083 L 926.0416 1137.7083 L 899.5833 1137.7083 L 899.5833 1137.7083 L 899.5833 1137.7083 L 873.12494 1164.1666 L 846.6666 1190.6249 L 820.2083 1190.6249 L 793.74994 1190.6249 L 793.74994 1217.0833 L 767.2916 1217.0833 L 767.2916 1217.0833 Q 740.8333 1217.0833 714.37494 1243.5416 L 687.9166 1243.5416 L 687.9166 1269.9999 L 687.9166 1269.9999 L 608.5416 1349.3749 Q 529.1666 1402.2916 502.7083 1428.7499 Q 476.24997 1428.7499 476.24997 1455.2083 Q 476.24997 1481.6666 423.3333 1508.1249 Q 370.41666 1508.1249 370.41666 1561.0416 Q 343.9583 1613.9583 291.04166 1640.4166 Q 264.5833 1666.8749 238.12498 1719.7916 Q 238.12498 1746.2499 211.66666 1772.7083 Q 158.74998 1772.7083 158.74998 1799.1666 L 158.74998 1799.1666 L 132.29166 1799.1666 L 132.29166 1825.6249 L 132.29166 1825.6249 L 105.83333 1825.6249 L 105.83333 1825.6249 L 105.83333 1852.0833 L 105.83333 1852.0833 L 105.83333 1852.0833 L 79.37499 1852.0833 L 79.37499 1878.5416 L 79.37499 1878.5416 L 52.916664 1878.5416 L 52.916664 1878.5416 L 52.916664 1878.5416 L 52.916664 1904.9999 L 52.916664 1904.9999 L 26.458332 1904.9999 L 26.458332 1931.4583 L 26.458332 1931.4583 L 0.0 1931.4583 L 0.0 1931.4583 L 0.0 1931.4583 L 0.0 1957.9165 L 0.0 1957.9165 L 0.0 1931.4583 L 0.0 1878.5416 L 0.0 1878.5416 L 0.0 1878.5416 L 0.0 1852.0833 L 0.0 1852.0833 L 26.458332 1852.0833 L 26.458332 1825.6249 L 26.458332 1825.6249 L 52.916664 1825.6249 L 52.916664 1825.6249 L 52.916664 1825.6249 L 52.916664 1799.1666 L 52.916664 1799.1666 L 79.37499 1772.7083 Q 105.83333 1719.7916 291.04166 1481.6666 Q 476.24997 1243.5416 608.5416 1058.3333 Q 740.8333 846.6666 846.6666 714.37494 Q 952.49994 608.5416 1005.4166 449.79166 Q 1031.875 317.49997 1058.3333 317.49997 Q 1084.7916 317.49997 1111.25 211.66666 L 1111.25 105.83333 L 1137.7083 79.37499 L 1164.1666 52.916664 L 1164.1666 26.458332 z" svg:height="19.579166mm" draw:style-name="style-31" svg:viewBox="0.0 0.0 1243.5416 1957.9165" svg:width="12.435416mm" svg:x="143.40416mm" svg:y="177.5354mm"/>
          <draw:path svg:d="M 1137.7083 687.9166 L 1190.6249 926.0416 L 1190.6249 978.95825 L 1190.6249 1005.4166 L 1190.6249 1666.8749 Q 1190.6249 2328.3333 1084.7916 2619.3748 Q 1031.875 2936.8748 978.95825 3042.7083 Q 926.0416 3148.5415 767.2916 3254.3748 Q 634.99994 3360.2083 476.24997 3360.2083 Q 317.49997 3360.2083 238.12498 3280.8333 Q 185.20833 3201.4583 132.29166 3148.5415 Q 132.29166 3069.1665 105.83333 3042.7083 L 79.37499 3016.2498 L 79.37499 3016.2498 L 79.37499 3016.2498 L 79.37499 2963.3333 Q 79.37499 2910.4165 26.458332 2804.5833 Q 26.458332 2698.7498 0.0 2037.2915 Q -26.458332 1349.3749 79.37499 952.49994 Q 132.29166 555.625 238.12498 396.87497 Q 291.04166 211.66666 423.3333 105.83333 Q 555.625 26.458332 661.4583 0.0 Q 740.8333 -26.458332 820.2083 26.458332 Q 899.5833 79.37499 1005.4166 264.5833 Q 1084.7916 449.79166 1137.7083 687.9166 z M 661.4583 2434.1665 L 661.4583 2619.3748 L 634.99994 2645.8333 L 634.99994 2672.2915 L 608.5416 2672.2915 L 555.625 2672.2915 L 555.625 2645.8333 L 555.625 2645.8333 L 555.625 1693.3333 Q 555.625 740.8333 608.5416 740.8333 Q 661.4583 740.8333 661.4583 1508.1249 Q 661.4583 2248.9583 661.4583 2434.1665 z" svg:height="33.60208mm" draw:style-name="style-32" svg:viewBox="0.0 0.0 1190.6249 3360.2083" svg:width="11.906249mm" svg:x="129.38124mm" svg:y="209.81458mm"/>
          <draw:path svg:d="M 4127.5 0.0 L 4180.4165 0.0 L 4180.4165 0.0 L 4180.4165 0.0 L 4206.875 0.0 L 4206.875 26.458332 L 4206.875 26.458332 L 4233.333 26.458332 L 4233.333 26.458332 L 4233.333 26.458332 L 4259.7915 52.916664 Q 4286.25 52.916664 4286.25 105.83333 Q 4286.25 132.29166 4445.0 264.5833 Q 4603.75 396.87497 4630.208 396.87497 L 4656.6665 396.87497 L 4656.6665 396.87497 Q 4656.6665 396.87497 4656.6665 423.3333 L 4683.1245 423.3333 L 4683.1245 423.3333 L 4709.583 423.3333 L 4709.583 423.3333 L 4709.583 449.79166 L 4736.0415 449.79166 L 4762.4995 449.79166 L 4762.4995 476.24997 L 4762.4995 476.24997 L 4788.958 476.24997 L 4788.958 502.7083 L 4815.4165 502.7083 L 4841.8745 502.7083 L 4974.1665 555.625 Q 5106.458 608.5416 5132.9165 608.5416 L 5132.9165 608.5416 L 5132.9165 608.5416 Q 5132.9165 608.5416 5132.9165 634.99994 L 5159.3745 634.99994 L 5159.3745 714.37494 Q 5132.9165 820.2083 5132.9165 873.12494 Q 5132.9165 899.5833 5000.6245 926.0416 Q 4868.333 952.49994 4894.7915 1058.3333 Q 4921.2495 1164.1666 4841.8745 1217.0833 L 4762.4995 1243.5416 L 4762.4995 1269.9999 L 4762.4995 1269.9999 L 4736.0415 1296.4583 L 4736.0415 1322.9166 L 4815.4165 1349.3749 Q 4921.2495 1349.3749 4921.2495 1375.8333 L 4921.2495 1375.8333 L 4921.2495 1402.2916 L 4921.2495 1402.2916 L 4921.2495 1402.2916 Q 4894.7915 1402.2916 4762.4995 1534.5833 L 4603.75 1666.8749 L 4550.833 1666.8749 Q 4524.375 1666.8749 4497.9165 1561.0416 L 4497.9165 1481.6666 L 4471.458 1481.6666 L 4471.458 1508.1249 L 4471.458 1508.1249 L 4445.0 1508.1249 L 4445.0 1508.1249 L 4445.0 1508.1249 L 4445.0 1534.5833 L 4445.0 1534.5833 L 4418.5415 1561.0416 Q 4392.083 1587.4999 4365.625 1640.4166 Q 4312.708 1719.7916 4259.7915 1666.8749 L 4206.875 1613.9583 L 4206.875 1613.9583 L 4180.4165 1613.9583 L 4180.4165 1613.9583 L 4180.4165 1613.9583 L 4180.4165 1587.4999 Q 4180.4165 1561.0416 4153.958 1534.5833 Q 4153.958 1508.1249 4127.5 1508.1249 Q 4101.0415 1508.1249 4101.0415 1561.0416 L 4074.583 1587.4999 L 4074.583 1693.3333 Q 4074.583 1799.1666 4048.1248 1825.6249 Q 4021.6665 1852.0833 3915.833 1878.5416 L 3809.9998 1878.5416 L 3809.9998 1878.5416 L 3809.9998 1878.5416 L 3783.5415 1878.5416 L 3783.5415 1878.5416 L 3757.0833 1904.9999 L 3730.6248 1931.4583 L 3730.6248 1931.4583 L 3757.0833 1931.4583 L 3757.0833 1931.4583 L 3757.0833 1931.4583 L 3809.9998 1984.3749 Q 3862.9165 2010.8333 3862.9165 2037.2915 L 3862.9165 2063.75 L 3889.3748 2063.75 L 3889.3748 2090.2083 L 3862.9165 2090.2083 Q 3836.4583 2090.2083 3757.0833 2116.6665 L 3651.2498 2143.125 L 3651.2498 2169.5833 L 3651.2498 2196.0415 L 3677.7083 2196.0415 L 3704.1665 2196.0415 L 3757.0833 2222.5 Q 3809.9998 2248.9583 3809.9998 2248.9583 L 3836.4583 2248.9583 L 3836.4583 2301.875 L 3809.9998 2328.3333 L 3809.9998 2328.3333 L 3809.9998 2354.7915 L 3809.9998 2354.7915 L 3809.9998 2354.7915 L 3783.5415 2354.7915 L 3783.5415 2354.7915 L 3783.5415 2381.2498 L 3757.0833 2381.2498 L 3757.0833 2381.2498 L 3757.0833 2407.7083 L 3730.6248 2407.7083 L 3704.1665 2407.7083 L 3704.1665 2434.1665 L 3704.1665 2434.1665 L 3677.7083 2434.1665 L 3677.7083 2460.6248 L 3677.7083 2460.6248 L 3651.2498 2460.6248 L 3651.2498 2460.6248 L 3651.2498 2460.6248 L 3651.2498 2487.0833 L 3651.2498 2487.0833 L 3624.7915 2487.0833 L 3624.7915 2513.5415 L 3598.3333 2513.5415 L 3571.8748 2513.5415 L 3571.8748 2487.0833 L 3545.4165 2487.0833 L 3545.4165 2487.0833 L 3545.4165 2460.6248 L 3545.4165 2460.6248 L 3545.4165 2460.6248 L 3518.9583 2460.6248 L 3518.9583 2460.6248 L 3518.9583 2434.1665 L 3492.4998 2434.1665 L 3492.4998 2434.1665 L 3492.4998 2407.7083 L 3492.4998 2407.7083 L 3492.4998 2407.7083 L 3466.0415 2381.2498 L 3439.5833 2354.7915 L 3439.5833 2301.875 Q 3439.5833 2222.5 3413.1248 2222.5 L 3413.1248 2222.5 L 3413.1248 2169.5833 Q 3439.5833 2116.6665 3492.4998 1931.4583 Q 3545.4165 1772.7083 3571.8748 1719.7916 Q 3624.7915 1693.3333 3624.7915 1666.8749 L 3651.2498 1640.4166 L 3651.2498 1640.4166 L 3651.2498 1613.9583 L 3651.2498 1613.9583 L 3651.2498 1613.9583 L 3677.7083 1613.9583 L 3677.7083 1613.9583 L 3677.7083 1587.4999 L 3704.1665 1587.4999 L 3704.1665 1587.4999 L 3704.1665 1561.0416 L 3704.1665 1561.0416 L 3704.1665 1561.0416 L 3730.6248 1561.0416 L 3730.6248 1561.0416 L 3730.6248 1534.5833 L 3757.0833 1534.5833 L 3757.0833 1508.1249 L 3757.0833 1481.6666 L 3704.1665 1481.6666 L 3677.7083 1508.1249 L 3651.2498 1508.1249 L 3624.7915 1508.1249 L 3598.3333 1534.5833 L 3545.4165 1561.0416 L 3360.2083 1666.8749 Q 3174.9998 1772.7083 3069.1665 1957.9165 Q 2963.3333 2143.125 2963.3333 2460.6248 Q 2963.3333 2751.6665 3016.2498 2831.0415 Q 3016.2498 2883.9583 3042.7083 2936.8748 L 3042.7083 3016.2498 L 3016.2498 3016.2498 Q 3016.2498 3042.7083 3016.2498 3042.7083 L 3016.2498 3042.7083 L 3016.2498 3042.7083 Q 2989.7915 3042.7083 2883.9583 3148.5415 Q 2778.1248 3201.4583 2698.7498 3227.9165 L 2619.3748 3254.3748 L 2592.9165 3254.3748 L 2539.9998 3254.3748 L 2487.0833 3227.9165 Q 2460.6248 3201.4583 2063.75 3174.9998 Q 1640.4166 3148.5415 873.12494 3201.4583 L 105.83333 3254.3748 L 79.37499 3254.3748 L 52.916664 3254.3748 L 52.916664 3280.8333 L 52.916664 3280.8333 L 26.458332 3280.8333 L 26.458332 3280.8333 L 0.0 3280.8333 L 0.0 3280.8333 L 0.0 3254.3748 L 0.0 3227.9165 L 52.916664 3227.9165 L 79.37499 3201.4583 L 79.37499 3201.4583 L 79.37499 3201.4583 L 79.37499 3201.4583 L 105.83333 3201.4583 L 105.83333 3201.4583 L 105.83333 3201.4583 L 105.83333 3174.9998 L 105.83333 3174.9998 L 132.29166 3174.9998 L 132.29166 3148.5415 L 820.2083 2778.1248 Q 1481.6666 2381.2498 1957.9165 2063.75 Q 2434.1665 1746.2499 2804.5833 1455.2083 Q 3122.0833 1164.1666 3333.7498 978.95825 Q 3492.4998 793.74994 3518.9583 767.2916 L 3545.4165 740.8333 L 3545.4165 740.8333 L 3545.4165 714.37494 L 3545.4165 714.37494 L 3545.4165 714.37494 L 3571.8748 714.37494 L 3571.8748 714.37494 L 3571.8748 687.9166 L 3598.3333 687.9166 L 3598.3333 687.9166 L 3598.3333 661.4583 L 3598.3333 661.4583 L 3598.3333 661.4583 L 3624.7915 634.99994 L 3651.2498 608.5416 L 3651.2498 608.5416 L 3651.2498 582.0833 L 3677.7083 555.625 Q 3704.1665 529.1666 3704.1665 529.1666 L 3704.1665 502.7083 L 3704.1665 502.7083 L 3704.1665 502.7083 L 3730.6248 502.7083 L 3730.6248 502.7083 L 3730.6248 476.24997 L 3757.0833 476.24997 L 3757.0833 449.79166 L 3757.0833 423.3333 L 3783.5415 423.3333 L 3783.5415 396.87497 L 3783.5415 396.87497 L 3809.9998 396.87497 L 3809.9998 370.41666 L 3809.9998 343.9583 L 3942.2915 158.74998 Q 4074.583 -26.458332 4127.5 0.0 z" svg:height="32.80833mm" draw:style-name="style-33" svg:viewBox="0.0 0.0 5159.3745 3280.8333" svg:width="51.593746mm" svg:x="73.024994mm" svg:y="24.606249mm"/>
          <draw:path svg:d="M 608.5416 105.83333 L 608.5416 132.29166 L 634.99994 158.74998 L 634.99994 185.20833 L 634.99994 185.20833 L 634.99994 211.66666 L 634.99994 211.66666 L 661.4583 211.66666 L 661.4583 211.66666 L 661.4583 211.66666 L 661.4583 238.12498 L 661.4583 238.12498 L 687.9166 238.12498 L 687.9166 264.5833 L 687.9166 264.5833 L 714.37494 264.5833 L 714.37494 264.5833 L 714.37494 264.5833 L 740.8333 291.04166 L 767.2916 317.49997 L 926.0416 317.49997 Q 1111.25 317.49997 1137.7083 317.49997 L 1190.6249 317.49997 L 1217.0833 317.49997 L 1243.5416 317.49997 L 1243.5416 396.87497 L 1243.5416 476.24997 L 1190.6249 529.1666 Q 1137.7083 608.5416 1137.7083 634.99994 L 1137.7083 634.99994 L 1137.7083 634.99994 L 1137.7083 661.4583 L 1084.7916 714.37494 Q 1031.875 767.2916 1005.4166 793.74994 L 1005.4166 793.74994 L 1005.4166 793.74994 Q 978.95825 793.74994 978.95825 793.74994 L 978.95825 820.2083 L 926.0416 899.5833 Q 873.12494 952.49994 846.6666 952.49994 L 846.6666 952.49994 L 820.2083 978.95825 Q 793.74994 978.95825 793.74994 1005.4166 Q 767.2916 1058.3333 793.74994 1111.25 L 793.74994 1137.7083 L 767.2916 1137.7083 Q 767.2916 1111.25 714.37494 1137.7083 L 634.99994 1137.7083 L 634.99994 1111.25 Q 661.4583 1111.25 661.4583 1111.25 Q 661.4583 1084.7916 529.1666 1111.25 Q 396.87497 1111.25 343.9583 1164.1666 Q 264.5833 1217.0833 238.12498 1190.6249 L 238.12498 1164.1666 L 238.12498 1137.7083 L 238.12498 1137.7083 L 211.66666 1164.1666 L 211.66666 1217.0833 L 185.20833 1217.0833 L 158.74998 1217.0833 L 158.74998 1217.0833 L 132.29166 1190.6249 L 132.29166 1164.1666 Q 132.29166 1137.7083 132.29166 1058.3333 Q 132.29166 1005.4166 79.37499 952.49994 L 26.458332 926.0416 L 26.458332 899.5833 Q 26.458332 873.12494 52.916664 820.2083 Q 79.37499 767.2916 52.916664 767.2916 Q 26.458332 793.74994 0.0 687.9166 Q -26.458332 608.5416 26.458332 423.3333 Q 26.458332 264.5833 105.83333 264.5833 Q 158.74998 238.12498 185.20833 211.66666 L 185.20833 158.74998 L 185.20833 158.74998 Q 211.66666 158.74998 211.66666 132.29166 L 211.66666 132.29166 L 291.04166 132.29166 L 370.41666 105.83333 L 370.41666 105.83333 L 370.41666 105.83333 L 396.87497 105.83333 Q 396.87497 105.83333 423.3333 52.916664 L 449.79166 0.0 L 502.7083 0.0 Q 555.625 0.0 582.0833 52.916664 Q 608.5416 79.37499 608.5416 105.83333 z" svg:height="12.170833mm" draw:style-name="style-34" svg:viewBox="0.0 0.0 1243.5416 1217.0833" svg:width="12.435416mm" svg:x="89.69375mm" svg:y="95.77916mm"/>
          <draw:path svg:d="M 502.7083 846.6666 L 476.24997 899.5833 L 476.24997 926.0416 L 476.24997 952.49994 L 449.79166 978.95825 L 449.79166 1005.4166 L 423.3333 1005.4166 L 396.87497 1005.4166 L 317.49997 1005.4166 Q 211.66666 1005.4166 158.74998 978.95825 L 105.83333 926.0416 L 105.83333 926.0416 L 105.83333 899.5833 L 105.83333 899.5833 L 105.83333 899.5833 L 79.37499 952.49994 Q 52.916664 978.95825 52.916664 1058.3333 L 52.916664 1164.1666 L 26.458332 1164.1666 L 0.0 1164.1666 L 0.0 1137.7083 L 0.0 1111.25 L 26.458332 714.37494 Q 52.916664 317.49997 52.916664 211.66666 L 52.916664 79.37499 L 79.37499 79.37499 L 105.83333 105.83333 L 158.74998 79.37499 Q 211.66666 52.916664 211.66666 26.458332 Q 211.66666 0.0 238.12498 0.0 Q 264.5833 26.458332 264.5833 52.916664 Q 211.66666 79.37499 238.12498 185.20833 Q 264.5833 291.04166 370.41666 423.3333 Q 476.24997 582.0833 502.7083 687.9166 Q 529.1666 793.74994 502.7083 846.6666 z" svg:height="11.641666mm" draw:style-name="style-35" svg:viewBox="0.0 0.0 502.7083 1164.1666" svg:width="5.027083mm" svg:x="163.5125mm" svg:y="85.19583mm"/>
          <draw:path svg:d="M 0.0 79.37499 L 52.916664 0.0 L 79.37499 291.04166 Q 105.83333 555.625 132.29166 555.625 L 132.29166 555.625 L 132.29166 555.625 L 132.29166 582.0833 L 158.74998 1084.7916 Q 158.74998 1613.9583 185.20833 1772.7083 L 185.20833 1931.4583 L 185.20833 1931.4583 Q 158.74998 1931.4583 158.74998 1957.9165 Q 158.74998 1984.3749 132.29166 1957.9165 L 105.83333 1931.4583 L 105.83333 1931.4583 Q 105.83333 1931.4583 105.83333 1957.9165 L 79.37499 1957.9165 L 79.37499 1719.7916 Q 52.916664 1481.6666 52.916664 1269.9999 Q 0.0 1058.3333 0.0 873.12494 Q 0.0 661.4583 0.0 555.625 Q 0.0 423.3333 0.0 317.49997 L 0.0 211.66666 L 0.0 185.20833 Q 0.0 185.20833 0.0 79.37499 z" svg:height="19.579166mm" draw:style-name="style-36" svg:viewBox="0.0 0.0 185.20833 1957.9165" svg:width="1.8520832mm" svg:x="35.98333mm" svg:y="62.17708mm"/>
          <draw:path svg:d="M 52.916664 0.0 L 79.37499 0.0 L 79.37499 26.458332 L 105.83333 79.37499 L 105.83333 158.74998 Q 105.83333 238.12498 132.29166 343.9583 L 158.74998 476.24997 L 158.74998 476.24997 L 158.74998 476.24997 L 158.74998 687.9166 L 158.74998 899.5833 L 132.29166 978.95825 L 132.29166 1058.3333 L 105.83333 1084.7916 Q 105.83333 1137.7083 79.37499 1137.7083 L 79.37499 1137.7083 L 79.37499 1084.7916 Q 52.916664 1058.3333 26.458332 582.0833 L 0.0 105.83333 L 0.0 105.83333 L 0.0 105.83333 L 26.458332 52.916664 Q 26.458332 0.0 52.916664 0.0 z" svg:height="11.377083mm" draw:style-name="style-37" svg:viewBox="0.0 0.0 158.74998 1137.7083" svg:width="1.5874999mm" svg:x="33.337498mm" svg:y="52.122913mm"/>
          <draw:path svg:d="M 608.5416 0.0 L 634.99994 0.0 L 634.99994 0.0 L 634.99994 0.0 L 634.99994 0.0 Q 634.99994 26.458332 634.99994 105.83333 L 634.99994 211.66666 L 634.99994 238.12498 L 634.99994 264.5833 L 634.99994 449.79166 Q 634.99994 634.99994 608.5416 634.99994 L 608.5416 661.4583 L 555.625 952.49994 Q 502.7083 1217.0833 423.3333 1481.6666 Q 370.41666 1746.2499 343.9583 1746.2499 L 343.9583 1746.2499 L 317.49997 1746.2499 Q 291.04166 1746.2499 264.5833 1719.7916 Q 238.12498 1719.7916 238.12498 1613.9583 Q 238.12498 1508.1249 211.66666 1508.1249 Q 185.20833 1481.6666 158.74998 1508.1249 Q 158.74998 1534.5833 132.29166 1481.6666 Q 132.29166 1455.2083 158.74998 1455.2083 Q 211.66666 1428.7499 105.83333 1402.2916 Q 26.458332 1375.8333 0.0 1269.9999 L 0.0 1190.6249 L 0.0 1111.25 Q 0.0 1005.4166 79.37499 1031.875 Q 132.29166 1058.3333 132.29166 978.95825 Q 132.29166 899.5833 158.74998 899.5833 Q 185.20833 899.5833 185.20833 846.6666 Q 158.74998 820.2083 211.66666 793.74994 Q 238.12498 793.74994 238.12498 687.9166 L 264.5833 582.0833 L 264.5833 582.0833 L 264.5833 582.0833 L 291.04166 582.0833 L 317.49997 582.0833 L 343.9583 634.99994 Q 370.41666 687.9166 396.87497 714.37494 L 423.3333 714.37494 L 423.3333 687.9166 L 423.3333 661.4583 L 449.79166 634.99994 L 476.24997 582.0833 L 476.24997 555.625 Q 476.24997 529.1666 502.7083 317.49997 L 529.1666 79.37499 L 502.7083 79.37499 Q 502.7083 52.916664 476.24997 52.916664 L 476.24997 52.916664 L 529.1666 52.916664 Q 582.0833 26.458332 608.5416 26.458332 L 608.5416 0.0 L 608.5416 0.0 z M 238.12498 1349.3749 Q 264.5833 1349.3749 264.5833 1349.3749 Q 264.5833 1375.8333 264.5833 1375.8333 Q 238.12498 1375.8333 238.12498 1349.3749 z" svg:height="17.4625mm" draw:style-name="style-38" svg:viewBox="0.0 0.0 634.99994 1746.2499" svg:width="6.3499994mm" svg:x="60.854164mm" svg:y="117.47499mm"/>
          <draw:path svg:d="M 79.37499 26.458332 L 105.83333 0.0 L 105.83333 0.0 L 105.83333 0.0 L 132.29166 26.458332 L 158.74998 52.916664 L 158.74998 26.458332 Q 158.74998 0.0 185.20833 0.0 Q 211.66666 0.0 211.66666 26.458332 Q 211.66666 52.916664 238.12498 79.37499 Q 264.5833 79.37499 291.04166 79.37499 L 291.04166 105.83333 L 291.04166 105.83333 Q 291.04166 132.29166 317.49997 132.29166 L 317.49997 132.29166 L 317.49997 211.66666 Q 343.9583 291.04166 291.04166 291.04166 Q 264.5833 317.49997 264.5833 449.79166 Q 317.49997 608.5416 317.49997 714.37494 Q 317.49997 820.2083 317.49997 873.12494 Q 370.41666 926.0416 423.3333 1190.6249 Q 476.24997 1481.6666 476.24997 1481.6666 L 476.24997 1481.6666 L 502.7083 1561.0416 Q 529.1666 1666.8749 529.1666 1772.7083 L 529.1666 1852.0833 L 529.1666 1878.5416 L 529.1666 1931.4583 L 502.7083 1931.4583 L 502.7083 1931.4583 L 502.7083 1957.9165 L 476.24997 1957.9165 L 476.24997 1957.9165 L 476.24997 1984.3749 L 476.24997 1984.3749 L 476.24997 1984.3749 L 449.79166 1957.9165 L 423.3333 1931.4583 L 423.3333 1931.4583 L 423.3333 1931.4583 L 423.3333 1904.9999 L 423.3333 1904.9999 L 396.87497 1931.4583 L 396.87497 1957.9165 L 370.41666 1957.9165 L 343.9583 1957.9165 L 343.9583 1931.4583 L 343.9583 1878.5416 L 317.49997 1878.5416 Q 264.5833 1878.5416 264.5833 1852.0833 L 238.12498 1825.6249 L 238.12498 1666.8749 Q 211.66666 1534.5833 185.20833 1455.2083 Q 158.74998 1349.3749 158.74998 1217.0833 Q 158.74998 1084.7916 79.37499 793.74994 L 26.458332 502.7083 L 26.458332 423.3333 Q 0.0 343.9583 0.0 238.12498 Q 0.0 105.83333 26.458332 79.37499 Q 52.916664 79.37499 79.37499 26.458332 z" svg:height="19.843748mm" draw:style-name="style-39" svg:viewBox="0.0 0.0 529.1666 1984.3749" svg:width="5.2916665mm" svg:x="69.32083mm" svg:y="114.564575mm"/>
          <draw:path svg:d="M 343.9583 0.0 L 343.9583 0.0 L 423.3333 26.458332 Q 476.24997 79.37499 476.24997 79.37499 L 502.7083 79.37499 L 529.1666 105.83333 Q 582.0833 132.29166 582.0833 343.9583 Q 582.0833 555.625 555.625 608.5416 Q 529.1666 661.4583 529.1666 661.4583 L 529.1666 661.4583 L 529.1666 634.99994 Q 529.1666 608.5416 502.7083 608.5416 L 502.7083 608.5416 L 502.7083 502.7083 Q 502.7083 396.87497 317.49997 370.41666 L 105.83333 343.9583 L 105.83333 317.49997 L 105.83333 317.49997 L 79.37499 317.49997 L 79.37499 291.04166 L 79.37499 291.04166 L 52.916664 291.04166 L 52.916664 291.04166 L 52.916664 291.04166 L 26.458332 264.5833 L 0.0 264.5833 L 0.0 238.12498 L 0.0 185.20833 L 0.0 185.20833 L 0.0 158.74998 L 0.0 158.74998 L 0.0 158.74998 L 0.0 132.29166 L 0.0 105.83333 L 26.458332 105.83333 L 26.458332 79.37499 L 26.458332 79.37499 L 52.916664 79.37499 L 52.916664 79.37499 L 52.916664 79.37499 L 211.66666 52.916664 Q 370.41666 52.916664 343.9583 26.458332 Q 343.9583 26.458332 343.9583 0.0 z" svg:height="6.614583mm" draw:style-name="style-40" svg:viewBox="0.0 0.0 582.0833 661.4583" svg:width="5.820833mm" svg:x="98.424995mm" svg:y="84.40208mm"/>
          <draw:path svg:d="M 2090.2083 317.49997 L 2090.2083 317.49997 L 2090.2083 449.79166 Q 2090.2083 608.5416 2063.75 714.37494 L 2063.75 793.74994 L 2010.8333 820.2083 Q 1957.9165 846.6666 1878.5416 1031.875 Q 1772.7083 1190.6249 1693.3333 1243.5416 Q 1613.9583 1322.9166 1640.4166 1508.1249 Q 1666.8749 1719.7916 1719.7916 1878.5416 Q 1772.7083 2063.75 1799.1666 2063.75 L 1799.1666 2090.2083 L 1931.4583 2037.2915 Q 2037.2915 2037.2915 2090.2083 1984.3749 Q 2143.125 1957.9165 2143.125 1957.9165 L 2143.125 1931.4583 L 2169.5833 1931.4583 L 2196.0415 1931.4583 L 2196.0415 1957.9165 L 2196.0415 1957.9165 L 2301.875 2248.9583 Q 2354.7915 2539.9998 2381.2498 2566.4583 L 2381.2498 2592.9165 L 2381.2498 3042.7083 Q 2354.7915 3466.0415 2301.875 3757.0833 Q 2248.9583 4048.1248 2222.5 4153.958 Q 2196.0415 4259.7915 2169.5833 4259.7915 Q 2143.125 4259.7915 2143.125 4471.458 Q 2143.125 4656.6665 2301.875 4894.7915 Q 2487.0833 5159.3745 2566.4583 5132.9165 Q 2645.8333 5106.458 2804.5833 5053.5415 Q 2963.3333 5000.6245 3095.6248 5000.6245 Q 3227.9165 4947.708 3280.8333 5000.6245 Q 3307.2915 5053.5415 3333.7498 5132.9165 Q 3360.2083 5212.2915 3386.6665 5212.2915 Q 3413.1248 5212.2915 3413.1248 5238.7495 L 3413.1248 5265.208 L 3439.5833 5291.6665 L 3439.5833 5318.1245 L 3492.4998 5318.1245 L 3545.4165 5318.1245 L 3545.4165 5291.6665 L 3571.8748 5291.6665 L 3571.8748 5291.6665 L 3571.8748 5265.208 L 3571.8748 5265.208 L 3571.8748 5265.208 L 3598.3333 5265.208 L 3598.3333 5265.208 L 3598.3333 5291.6665 L 3624.7915 5291.6665 L 3624.7915 5291.6665 L 3624.7915 5265.208 L 3624.7915 5265.208 L 3624.7915 5265.208 L 3651.2498 5212.2915 Q 3677.7083 5132.9165 3677.7083 5000.6245 Q 3677.7083 4841.8745 3730.6248 4841.8745 L 3783.5415 4841.8745 L 3783.5415 4921.2495 Q 3783.5415 5000.6245 3809.9998 5053.5415 L 3836.4583 5132.9165 L 3836.4583 5159.3745 Q 3862.9165 5159.3745 3968.7498 5159.3745 Q 4074.583 5159.3745 4127.5 5053.5415 Q 4153.958 4947.708 4180.4165 4841.8745 L 4180.4165 4762.4995 L 4180.4165 4762.4995 L 4206.875 4762.4995 L 4206.875 4736.0415 L 4206.875 4683.1245 L 4233.333 4630.208 L 4259.7915 4550.833 L 4259.7915 4577.2915 L 4259.7915 4603.75 L 4286.25 4603.75 L 4286.25 4630.208 L 4312.708 4630.208 L 4312.708 4630.208 L 4312.708 4656.6665 L 4312.708 4683.1245 L 4339.1665 4577.2915 L 4365.625 4497.9165 L 4365.625 4497.9165 L 4365.625 4471.458 L 4418.5415 4471.458 Q 4497.9165 4418.5415 4524.375 4392.083 Q 4577.2915 4339.1665 4577.2915 4312.708 L 4577.2915 4312.708 L 4577.2915 4312.708 Q 4577.2915 4312.708 4603.75 4312.708 L 4603.75 4286.25 L 4630.208 4259.7915 Q 4630.208 4259.7915 4656.6665 4339.1665 Q 4683.1245 4418.5415 4709.583 4445.0 Q 4736.0415 4471.458 4736.0415 4603.75 L 4736.0415 4736.0415 L 4762.4995 4762.4995 L 4788.958 4788.958 L 4788.958 4788.958 L 4788.958 4788.958 L 4841.8745 4788.958 L 4894.7915 4788.958 L 4894.7915 4788.958 L 4894.7915 4788.958 L 4921.2495 4788.958 L 4921.2495 4788.958 L 4921.2495 4762.4995 L 4947.708 4762.4995 L 4947.708 4709.583 L 4947.708 4656.6665 L 4974.1665 4471.458 L 5000.6245 4286.25 L 5000.6245 4259.7915 L 5000.6245 4233.333 L 4974.1665 4233.333 L 4974.1665 4206.875 L 4974.1665 4206.875 L 4947.708 4206.875 L 4947.708 4206.875 L 4947.708 4206.875 L 4974.1665 4206.875 L 5000.6245 4206.875 L 5000.6245 4206.875 L 5000.6245 4206.875 L 5027.083 4206.875 L 5027.083 4206.875 L 5027.083 4233.333 L 5053.5415 4233.333 L 5053.5415 4233.333 L 5053.5415 4259.7915 L 5053.5415 4259.7915 L 5053.5415 4259.7915 L 5079.9995 4259.7915 L 5079.9995 4259.7915 L 5079.9995 4286.25 L 5106.458 4286.25 L 5106.458 4418.5415 L 5106.458 4524.375 L 5132.9165 4524.375 L 5132.9165 4524.375 L 5132.9165 4550.833 L 5159.3745 4550.833 L 5159.3745 4524.375 L 5159.3745 4471.458 L 5185.833 4312.708 L 5185.833 4127.5 L 5212.2915 4127.5 L 5238.7495 4101.0415 L 5318.1245 4101.0415 L 5371.0415 4101.0415 L 5397.4995 4074.583 L 5423.958 4074.583 L 5423.958 4101.0415 L 5423.958 4127.5 L 5450.4165 4127.5 L 5450.4165 4127.5 L 5450.4165 4259.7915 Q 5476.8745 4418.5415 5476.8745 4471.458 L 5476.8745 4497.9165 L 5503.333 4524.375 L 5529.7915 4550.833 L 5529.7915 4550.833 L 5529.7915 4577.2915 L 5582.708 4577.2915 L 5662.083 4577.2915 L 5662.083 4550.833 L 5688.5415 4550.833 L 5688.5415 4550.833 L 5688.5415 4524.375 L 5688.5415 4524.375 L 5688.5415 4524.375 L 5714.9995 4524.375 L 5714.9995 4524.375 L 5714.9995 4497.9165 L 5741.458 4497.9165 L 5741.458 4445.0 Q 5741.458 4392.083 5767.9165 4312.708 L 5794.3745 4206.875 L 5794.3745 4153.958 L 5794.3745 4127.5 L 5794.3745 4127.5 L 5794.3745 4127.5 L 5820.833 4153.958 L 5847.2915 4180.4165 L 5847.2915 4259.7915 L 5847.2915 4339.1665 L 5953.1245 4418.5415 Q 6032.4995 4524.375 6058.958 4524.375 Q 6085.4165 4524.375 6111.8745 4630.208 Q 6111.8745 4736.0415 6138.333 4762.4995 Q 6164.7915 4762.4995 6164.7915 4788.958 L 6164.7915 4815.4165 L 6058.958 4841.8745 Q 5979.583 4894.7915 5953.1245 4921.2495 Q 5953.1245 4947.708 5847.2915 5027.083 Q 5767.9165 5106.458 5794.3745 5106.458 Q 5794.3745 5106.458 5688.5415 5159.3745 Q 5609.1665 5212.2915 5609.1665 5767.9165 Q 5582.708 6323.5415 5582.708 6376.458 Q 5582.708 6402.9165 5609.1665 6402.9165 Q 5635.6245 6402.9165 5635.6245 6429.3745 Q 5635.6245 6455.833 5688.5415 6455.833 Q 5714.9995 6455.833 5741.458 6508.7495 Q 5741.458 6588.1245 5767.9165 6588.1245 Q 5794.3745 6588.1245 5794.3745 6720.4165 Q 5794.3745 6852.708 5794.3745 7011.458 L 5794.3745 7196.6665 L 5767.9165 7249.583 L 5741.458 7302.4995 L 5741.458 7302.4995 L 5741.458 7276.0415 L 5741.458 7276.0415 L 5741.458 7276.0415 L 5714.9995 7276.0415 L 5714.9995 7276.0415 L 5714.9995 7249.583 Q 5688.5415 7249.583 5688.5415 7249.583 L 5688.5415 7249.583 L 5688.5415 7196.6665 L 5688.5415 7143.7495 L 5635.6245 7143.7495 L 5609.1665 7170.208 L 5609.1665 7170.208 L 5582.708 7170.208 L 5582.708 7170.208 L 5582.708 7170.208 L 5371.0415 7328.958 Q 5159.3745 7461.2495 5159.3745 7514.1665 Q 5159.3745 7567.083 5185.833 7646.458 L 5185.833 7699.3745 L 5159.3745 7699.3745 L 5159.3745 7699.3745 L 5159.3745 7725.833 Q 5159.3745 7725.833 5132.9165 7752.291 Q 5132.9165 7778.7495 5106.458 7778.7495 Q 5053.5415 7778.7495 5053.5415 7752.291 L 5027.083 7699.3745 L 5027.083 7725.833 L 5000.6245 7725.833 L 5000.6245 7831.666 L 5000.6245 7937.4995 L 4974.1665 7937.4995 L 4974.1665 7937.4995 L 4974.1665 7805.208 L 4947.708 7646.458 L 4947.708 7646.458 L 4947.708 7646.458 L 4894.7915 7646.458 L 4868.333 7646.458 L 4868.333 7646.458 L 4841.8745 7646.458 L 4841.8745 7646.458 L 4841.8745 7646.458 L 4841.8745 7672.9165 L 4841.8745 7672.9165 L 4815.4165 7672.9165 L 4815.4165 7699.3745 L 4788.958 7699.3745 Q 4762.4995 7699.3745 4656.6665 7778.7495 Q 4577.2915 7858.1245 4312.708 8043.333 L 4048.1248 8228.541 L 4048.1248 8228.541 L 4048.1248 8228.541 L 4021.6665 8255.0 L 3995.208 8281.458 L 3995.208 8281.458 L 3995.208 8281.458 L 3968.7498 8281.458 L 3968.7498 8281.458 L 3968.7498 8307.916 L 3942.2915 8307.916 L 3942.2915 8307.916 L 3942.2915 8307.916 L 3942.2915 8307.916 L 3915.833 8334.375 L 3915.833 8334.375 L 3915.833 8334.375 L 3915.833 8334.375 L 3889.3748 8334.375 L 3889.3748 8228.541 L 3889.3748 8149.166 L 3915.833 8122.708 Q 3942.2915 8069.791 4021.6665 7937.4995 L 4101.0415 7805.208 L 4101.0415 7778.7495 L 4101.0415 7752.291 L 4101.0415 7752.291 L 4101.0415 7752.291 L 4101.0415 7725.833 L 4101.0415 7725.833 L 4074.583 7725.833 L 4074.583 7699.3745 L 4074.583 7699.3745 L 4048.1248 7699.3745 L 4048.1248 7699.3745 L 4048.1248 7699.3745 L 4048.1248 7672.9165 L 4048.1248 7672.9165 L 4021.6665 7672.9165 L 4021.6665 7646.458 L 3995.208 7646.458 L 3968.7498 7646.458 L 3915.833 7646.458 L 3862.9165 7646.458 L 3862.9165 7646.458 L 3836.4583 7646.458 L 3836.4583 7646.458 L 3836.4583 7646.458 L 3386.6665 7990.416 Q 2936.8748 8334.375 2883.9583 8493.125 Q 2857.4998 8651.875 2936.8748 8678.333 Q 3042.7083 8704.791 3069.1665 8704.791 Q 3095.6248 8731.25 2989.7915 9551.458 Q 2936.8748 10398.124 2910.4165 10530.416 L 2883.9583 10662.708 L 2883.9583 10768.541 L 2883.9583 10847.916 L 2857.4998 10847.916 L 2831.0415 10847.916 L 2831.0415 10821.458 L 2831.0415 10768.541 L 2804.5833 10689.166 Q 2778.1248 10609.791 2672.2915 9868.958 Q 2566.4583 9101.666 2645.8333 8942.916 L 2725.2083 8810.625 L 2725.2083 8784.166 L 2725.2083 8784.166 L 2725.2083 8757.708 L 2725.2083 8731.25 L 2725.2083 8731.25 L 2725.2083 8704.791 L 2725.2083 8704.791 L 2725.2083 8704.791 L 2698.7498 8704.791 L 2698.7498 8704.791 L 2698.7498 8678.333 L 2672.2915 8678.333 L 2672.2915 8678.333 L 2672.2915 8651.875 L 2672.2915 8651.875 L 2672.2915 8651.875 L 2645.8333 8651.875 L 2645.8333 8651.875 L 2645.8333 8625.416 L 2619.3748 8625.416 L 2619.3748 8625.416 L 2619.3748 8598.958 L 2566.4583 8598.958 L 2513.5415 8598.958 L 2513.5415 8625.416 L 2513.5415 8625.416 L 2487.0833 8625.416 L 2487.0833 8651.875 L 2487.0833 8651.875 Q 2460.6248 8651.875 2275.4165 8784.166 L 2090.2083 8916.458 L 2063.75 8916.458 L 2063.75 8916.458 L 2037.2915 8942.916 L 2010.8333 8969.375 L 1984.3749 8969.375 L 1957.9165 8969.375 L 1931.4583 8995.833 L 1931.4583 8995.833 L 1904.9999 8995.833 L 1878.5416 8995.833 L 1878.5416 8969.375 L 1878.5416 8942.916 L 1904.9999 8890.0 L 1931.4583 8837.083 L 1931.4583 8757.708 Q 1931.4583 8678.333 1957.9165 8651.875 L 1957.9165 8598.958 L 1957.9165 8598.958 L 1984.3749 8598.958 L 1984.3749 8440.208 Q 1984.3749 8307.916 2037.2915 8175.6245 L 2090.2083 8016.8745 L 2116.6665 8016.8745 Q 2143.125 8016.8745 2169.5833 7963.958 L 2196.0415 7911.041 L 2196.0415 7911.041 Q 2196.0415 7884.583 2248.9583 7831.666 Q 2275.4165 7805.208 2354.7915 7699.3745 Q 2407.7083 7593.5415 2381.2498 7593.5415 Q 2354.7915 7593.5415 2301.875 7487.708 Q 2248.9583 7381.8745 2196.0415 6932.083 L 2169.5833 6482.2915 L 2169.5833 6429.3745 Q 2143.125 6376.458 2116.6665 6164.7915 Q 2090.2083 5926.6665 1957.9165 5635.6245 L 1825.6249 5318.1245 L 1825.6249 5318.1245 Q 1825.6249 5291.6665 1799.1666 5291.6665 L 1799.1666 5291.6665 L 1799.1666 5265.208 Q 1772.7083 5265.208 1772.7083 5238.7495 L 1772.7083 5212.2915 L 1746.2499 5212.2915 L 1746.2499 5212.2915 L 1746.2499 5185.833 L 1719.7916 5185.833 L 1719.7916 5159.3745 Q 1719.7916 5132.9165 1508.1249 4894.7915 Q 1296.4583 4656.6665 1296.4583 4603.75 Q 1296.4583 4524.375 1455.2083 4286.25 Q 1613.9583 4048.1248 1693.3333 3730.6248 Q 1772.7083 3439.5833 1772.7083 2963.3333 Q 1772.7083 2487.0833 1693.3333 2222.5 Q 1613.9583 1957.9165 1402.2916 1666.8749 Q 1190.6249 1349.3749 899.5833 1084.7916 Q 582.0833 820.2083 343.9583 714.37494 L 105.83333 608.5416 L 79.37499 582.0833 L 52.916664 582.0833 L 52.916664 555.625 L 26.458332 555.625 L 26.458332 529.1666 L 26.458332 502.7083 L 0.0 502.7083 L 0.0 502.7083 L 0.0 476.24997 L 26.458332 476.24997 L 26.458332 449.79166 L 26.458332 423.3333 L 52.916664 423.3333 L 52.916664 396.87497 L 79.37499 396.87497 L 105.83333 396.87497 L 105.83333 370.41666 L 132.29166 370.41666 L 132.29166 343.9583 L 132.29166 317.49997 L 158.74998 317.49997 L 158.74998 291.04166 L 185.20833 291.04166 L 238.12498 291.04166 L 238.12498 291.04166 L 238.12498 291.04166 L 264.5833 291.04166 L 264.5833 291.04166 L 291.04166 317.49997 L 317.49997 343.9583 L 343.9583 343.9583 L 370.41666 343.9583 L 370.41666 343.9583 L 370.41666 343.9583 L 396.87497 370.41666 L 423.3333 396.87497 L 634.99994 423.3333 Q 846.6666 449.79166 1031.875 423.3333 Q 1217.0833 396.87497 1349.3749 291.04166 Q 1508.1249 185.20833 1508.1249 185.20833 L 1534.5833 185.20833 L 1534.5833 185.20833 Q 1561.0416 185.20833 1561.0416 185.20833 L 1561.0416 158.74998 L 1561.0416 158.74998 Q 1561.0416 158.74998 1587.4999 132.29166 L 1587.4999 132.29166 L 1666.8749 105.83333 Q 1746.2499 79.37499 1772.7083 79.37499 Q 1799.1666 79.37499 1799.1666 105.83333 Q 1825.6249 132.29166 1825.6249 105.83333 Q 1825.6249 79.37499 1878.5416 79.37499 Q 1931.4583 79.37499 1904.9999 26.458332 Q 1904.9999 0.0 1931.4583 0.0 Q 1957.9165 0.0 1984.3749 79.37499 Q 1984.3749 185.20833 2037.2915 238.12498 Q 2063.75 291.04166 2090.2083 317.49997 z M 4101.0415 6429.3745 L 4074.583 6429.3745 L 4074.583 6455.833 L 4048.1248 6455.833 L 4048.1248 6455.833 L 4048.1248 6482.2915 L 4048.1248 6482.2915 L 4048.1248 6482.2915 L 4021.6665 6482.2915 L 4021.6665 6482.2915 L 4021.6665 6455.833 L 3995.208 6455.833 L 4021.6665 6164.7915 Q 4021.6665 5900.208 4153.958 5900.208 Q 4286.25 5900.208 4312.708 5953.1245 Q 4365.625 6006.0415 4339.1665 6138.333 Q 4312.708 6270.6245 4233.333 6349.9995 Q 4127.5 6429.3745 4101.0415 6429.3745 z" svg:height="108.479164mm" draw:style-name="style-41" svg:viewBox="0.0 0.0 6164.7915 10847.916" svg:width="61.647915mm" svg:x="102.393745mm" svg:y="53.181248mm"/>
          <draw:path svg:d="M 132.29166 52.916664 L 158.74998 79.37499 L 158.74998 185.20833 Q 185.20833 291.04166 185.20833 555.625 L 185.20833 820.2083 L 132.29166 820.2083 Q 79.37499 820.2083 79.37499 846.6666 L 79.37499 846.6666 L 79.37499 846.6666 Q 79.37499 846.6666 52.916664 740.8333 L 26.458332 661.4583 L 26.458332 634.99994 Q 26.458332 608.5416 26.458332 529.1666 L 0.0 449.79166 L 0.0 423.3333 L 0.0 396.87497 L 0.0 396.87497 Q 26.458332 396.87497 26.458332 396.87497 Q 26.458332 423.3333 26.458332 396.87497 Q 52.916664 370.41666 26.458332 370.41666 L 0.0 370.41666 L 0.0 343.9583 L 0.0 317.49997 L 0.0 317.49997 L 26.458332 317.49997 L 26.458332 264.5833 L 26.458332 238.12498 L 52.916664 158.74998 Q 79.37499 79.37499 79.37499 52.916664 Q 79.37499 0.0 105.83333 0.0 Q 132.29166 0.0 132.29166 52.916664 z" svg:height="8.466666mm" draw:style-name="style-42" svg:viewBox="0.0 0.0 185.20833 846.6666" svg:width="1.8520832mm" svg:x="43.656246mm" svg:y="197.90833mm"/>
          <draw:path svg:d="M 185.20833 52.916664 L 185.20833 0.0 L 211.66666 0.0 L 238.12498 0.0 L 238.12498 0.0 L 238.12498 0.0 L 264.5833 26.458332 L 291.04166 26.458332 L 317.49997 105.83333 Q 317.49997 158.74998 317.49997 317.49997 Q 264.5833 449.79166 264.5833 476.24997 L 264.5833 502.7083 L 264.5833 582.0833 L 264.5833 634.99994 L 238.12498 687.9166 L 238.12498 714.37494 L 238.12498 952.49994 Q 264.5833 1164.1666 264.5833 1137.7083 Q 291.04166 1111.25 317.49997 1217.0833 Q 317.49997 1322.9166 317.49997 1375.8333 Q 317.49997 1402.2916 317.49997 1481.6666 Q 343.9583 1534.5833 317.49997 1534.5833 Q 291.04166 1534.5833 291.04166 1587.4999 Q 291.04166 1640.4166 291.04166 1693.3333 Q 264.5833 1746.2499 264.5833 1799.1666 L 264.5833 1825.6249 L 238.12498 2010.8333 Q 211.66666 2222.5 185.20833 2434.1665 L 185.20833 2619.3748 L 185.20833 2619.3748 L 158.74998 2619.3748 L 158.74998 2645.8333 L 158.74998 2698.7498 L 132.29166 2698.7498 L 132.29166 2698.7498 L 132.29166 2672.2915 L 105.83333 2672.2915 L 105.83333 2645.8333 L 105.83333 2619.3748 L 79.37499 2619.3748 L 79.37499 2645.8333 L 79.37499 2645.8333 L 52.916664 2645.8333 L 52.916664 2672.2915 L 52.916664 2698.7498 L 26.458332 2645.8333 L 0.0 2592.9165 L 0.0 2487.0833 L 0.0 2407.7083 L 0.0 2222.5 Q 0.0 2010.8333 52.916664 1428.7499 L 79.37499 820.2083 L 79.37499 793.74994 Q 105.83333 793.74994 132.29166 423.3333 L 158.74998 79.37499 L 158.74998 79.37499 L 158.74998 79.37499 L 185.20833 52.916664 z" svg:height="26.9875mm" draw:style-name="style-43" svg:viewBox="0.0 0.0 317.49997 2698.7498" svg:width="3.1749997mm" svg:x="40.216663mm" svg:y="165.62915mm"/>
          <draw:path svg:d="M 634.99994 264.5833 L 634.99994 264.5833 L 634.99994 264.5833 Q 634.99994 264.5833 634.99994 291.04166 L 661.4583 291.04166 L 661.4583 317.49997 Q 687.9166 317.49997 687.9166 317.49997 L 687.9166 317.49997 L 687.9166 343.9583 L 687.9166 343.9583 L 714.37494 343.9583 L 714.37494 370.41666 L 714.37494 370.41666 L 740.8333 370.41666 L 740.8333 396.87497 L 740.8333 423.3333 L 767.2916 423.3333 L 767.2916 423.3333 L 793.74994 396.87497 L 820.2083 370.41666 L 846.6666 370.41666 L 899.5833 370.41666 L 873.12494 423.3333 Q 846.6666 502.7083 846.6666 529.1666 L 846.6666 555.625 L 820.2083 582.0833 Q 793.74994 582.0833 661.4583 767.2916 Q 555.625 952.49994 502.7083 1058.3333 Q 449.79166 1164.1666 423.3333 1164.1666 Q 370.41666 1190.6249 370.41666 1243.5416 L 370.41666 1296.4583 L 291.04166 1481.6666 Q 211.66666 1640.4166 211.66666 1693.3333 L 211.66666 1772.7083 L 211.66666 1772.7083 L 211.66666 1772.7083 L 185.20833 1799.1666 L 158.74998 1852.0833 L 158.74998 1878.5416 L 158.74998 1904.9999 L 132.29166 1904.9999 L 132.29166 1904.9999 L 132.29166 1878.5416 L 105.83333 1878.5416 L 105.83333 1878.5416 L 105.83333 1878.5416 L 105.83333 1852.0833 L 105.83333 1825.6249 L 79.37499 1799.1666 L 52.916664 1746.2499 L 52.916664 1693.3333 L 52.916664 1666.8749 L 52.916664 1613.9583 Q 52.916664 1561.0416 52.916664 1534.5833 Q 52.916664 1481.6666 105.83333 1481.6666 Q 132.29166 1455.2083 158.74998 1349.3749 Q 158.74998 1243.5416 105.83333 687.9166 L 0.0 105.83333 L 0.0 105.83333 L 0.0 105.83333 L 0.0 105.83333 L 0.0 79.37499 L 26.458332 79.37499 L 52.916664 52.916664 L 79.37499 52.916664 L 105.83333 52.916664 L 105.83333 79.37499 L 105.83333 79.37499 L 132.29166 52.916664 L 132.29166 0.0 L 158.74998 0.0 L 185.20833 0.0 L 211.66666 79.37499 Q 238.12498 158.74998 238.12498 158.74998 L 264.5833 158.74998 L 264.5833 158.74998 L 264.5833 158.74998 L 264.5833 185.20833 L 264.5833 185.20833 L 291.04166 185.20833 L 291.04166 211.66666 L 291.04166 211.66666 L 317.49997 211.66666 L 317.49997 211.66666 L 317.49997 211.66666 L 317.49997 238.12498 L 317.49997 238.12498 L 343.9583 105.83333 Q 370.41666 -52.916664 396.87497 26.458332 Q 449.79166 105.83333 502.7083 132.29166 Q 582.0833 158.74998 582.0833 211.66666 Q 634.99994 238.12498 634.99994 264.5833 z" svg:height="19.05mm" draw:style-name="style-44" svg:viewBox="0.0 0.0 899.5833 1904.9999" svg:width="8.995832mm" svg:x="76.729164mm" svg:y="151.34166mm"/>
          <draw:path svg:d="M 370.41666 211.66666 L 423.3333 211.66666 L 476.24997 185.20833 L 529.1666 185.20833 L 529.1666 158.74998 L 529.1666 132.29166 L 555.625 132.29166 L 555.625 105.83333 L 582.0833 105.83333 L 608.5416 105.83333 L 608.5416 79.37499 L 608.5416 79.37499 L 687.9166 158.74998 Q 740.8333 264.5833 767.2916 264.5833 Q 793.74994 264.5833 793.74994 370.41666 Q 793.74994 449.79166 767.2916 476.24997 L 767.2916 476.24997 L 740.8333 449.79166 Q 714.37494 423.3333 661.4583 396.87497 Q 608.5416 396.87497 582.0833 582.0833 Q 529.1666 740.8333 529.1666 793.74994 L 529.1666 820.2083 L 476.24997 820.2083 Q 449.79166 793.74994 423.3333 793.74994 Q 370.41666 767.2916 370.41666 793.74994 Q 370.41666 820.2083 343.9583 793.74994 L 343.9583 793.74994 L 343.9583 767.2916 Q 317.49997 740.8333 317.49997 714.37494 L 317.49997 687.9166 L 343.9583 687.9166 L 343.9583 687.9166 L 343.9583 661.4583 L 343.9583 661.4583 L 370.41666 687.9166 Q 423.3333 687.9166 423.3333 687.9166 L 449.79166 687.9166 L 449.79166 687.9166 L 476.24997 687.9166 L 476.24997 634.99994 L 476.24997 555.625 L 449.79166 555.625 L 423.3333 529.1666 L 423.3333 529.1666 L 423.3333 529.1666 L 396.87497 529.1666 L 396.87497 529.1666 L 370.41666 529.1666 L 343.9583 529.1666 L 317.49997 529.1666 L 317.49997 529.1666 L 264.5833 502.7083 Q 211.66666 502.7083 211.66666 582.0833 Q 211.66666 634.99994 238.12498 634.99994 L 238.12498 661.4583 L 238.12498 661.4583 L 238.12498 687.9166 L 211.66666 687.9166 L 158.74998 687.9166 L 132.29166 661.4583 L 105.83333 661.4583 L 105.83333 529.1666 Q 105.83333 423.3333 52.916664 211.66666 L 0.0 26.458332 L 105.83333 0.0 Q 238.12498 0.0 238.12498 79.37499 Q 238.12498 158.74998 291.04166 158.74998 Q 343.9583 211.66666 370.41666 211.66666 z" svg:height="8.202083mm" draw:style-name="style-45" svg:viewBox="0.0 0.0 793.74994 820.2083" svg:width="7.9374995mm" svg:x="68.2625mm" svg:y="90.487495mm"/>
          <draw:path svg:d="M 79.37499 52.916664 L 132.29166 0.0 L 132.29166 0.0 L 132.29166 0.0 L 158.74998 52.916664 L 158.74998 105.83333 L 185.20833 105.83333 L 238.12498 105.83333 L 238.12498 79.37499 L 238.12498 52.916664 L 264.5833 52.916664 L 291.04166 52.916664 L 317.49997 79.37499 Q 343.9583 132.29166 343.9583 185.20833 L 343.9583 211.66666 L 370.41666 238.12498 Q 396.87497 264.5833 396.87497 291.04166 L 396.87497 317.49997 L 449.79166 502.7083 Q 502.7083 714.37494 502.7083 820.2083 L 502.7083 952.49994 L 529.1666 952.49994 L 555.625 978.95825 L 608.5416 978.95825 L 634.99994 978.95825 L 634.99994 952.49994 L 634.99994 952.49994 L 661.4583 952.49994 Q 714.37494 926.0416 714.37494 952.49994 L 740.8333 952.49994 L 740.8333 952.49994 L 740.8333 978.95825 L 740.8333 978.95825 L 714.37494 978.95825 L 714.37494 1005.4166 Q 714.37494 1031.875 740.8333 1058.3333 L 740.8333 1084.7916 L 714.37494 1084.7916 L 714.37494 1084.7916 L 714.37494 1084.7916 Q 714.37494 1084.7916 661.4583 1058.3333 L 582.0833 1031.875 L 582.0833 1031.875 L 555.625 1031.875 L 555.625 1031.875 Q 555.625 1031.875 449.79166 1058.3333 L 343.9583 1084.7916 L 291.04166 1084.7916 Q 211.66666 1084.7916 185.20833 1058.3333 L 132.29166 1031.875 L 132.29166 1005.4166 L 132.29166 978.95825 L 105.83333 820.2083 Q 79.37499 687.9166 105.83333 634.99994 Q 132.29166 582.0833 132.29166 449.79166 Q 132.29166 291.04166 79.37499 291.04166 L 26.458332 317.49997 L 26.458332 291.04166 Q 26.458332 264.5833 52.916664 264.5833 Q 79.37499 238.12498 79.37499 211.66666 Q 105.83333 158.74998 52.916664 132.29166 L 0.0 105.83333 L 26.458332 105.83333 Q 52.916664 79.37499 79.37499 52.916664 z" svg:height="10.847916mm" draw:style-name="style-46" svg:viewBox="0.0 0.0 740.8333 1084.7916" svg:width="7.408333mm" svg:x="64.29375mm" svg:y="87.57708mm"/>
          <draw:path svg:d="M 2513.5415 317.49997 L 2566.4583 343.9583 L 2566.4583 343.9583 L 2566.4583 343.9583 L 2539.9998 343.9583 L 2513.5415 343.9583 L 2487.0833 343.9583 L 2487.0833 343.9583 L 2487.0833 370.41666 L 2487.0833 370.41666 L 2460.6248 370.41666 L 2460.6248 396.87497 L 2460.6248 396.87497 L 2434.1665 396.87497 L 2434.1665 396.87497 L 2434.1665 396.87497 L 2434.1665 423.3333 L 2434.1665 423.3333 L 2381.2498 423.3333 Q 2328.3333 396.87497 2196.0415 582.0833 L 2063.75 767.2916 L 2063.75 767.2916 L 2063.75 740.8333 L 2037.2915 740.8333 L 2037.2915 767.2916 L 2037.2915 767.2916 L 2010.8333 767.2916 L 2010.8333 767.2916 L 2010.8333 767.2916 L 1984.3749 793.74994 L 1957.9165 820.2083 L 1957.9165 820.2083 L 1957.9165 820.2083 L 1931.4583 793.74994 Q 1904.9999 767.2916 1878.5416 767.2916 Q 1825.6249 767.2916 1534.5833 714.37494 Q 1243.5416 661.4583 1217.0833 608.5416 Q 1190.6249 555.625 1111.25 555.625 Q 1058.3333 582.0833 1058.3333 555.625 Q 1058.3333 529.1666 952.49994 529.1666 Q 846.6666 502.7083 793.74994 502.7083 Q 767.2916 449.79166 634.99994 449.79166 Q 529.1666 449.79166 476.24997 449.79166 Q 423.3333 449.79166 211.66666 423.3333 L 0.0 396.87497 L 0.0 370.41666 L 0.0 370.41666 L 52.916664 370.41666 L 132.29166 343.9583 L 132.29166 343.9583 L 105.83333 343.9583 L 105.83333 317.49997 L 105.83333 291.04166 L 132.29166 291.04166 Q 158.74998 291.04166 105.83333 264.5833 L 79.37499 238.12498 L 79.37499 238.12498 L 52.916664 238.12498 L 52.916664 238.12498 L 52.916664 238.12498 L 132.29166 185.20833 Q 211.66666 158.74998 211.66666 132.29166 Q 238.12498 132.29166 264.5833 132.29166 Q 317.49997 132.29166 370.41666 105.83333 L 396.87497 79.37499 L 396.87497 79.37499 L 423.3333 79.37499 L 449.79166 79.37499 Q 476.24997 52.916664 476.24997 26.458332 L 476.24997 0.0 L 793.74994 0.0 Q 1084.7916 -26.458332 1481.6666 26.458332 Q 1878.5416 26.458332 1904.9999 79.37499 Q 1931.4583 132.29166 2143.125 185.20833 Q 2381.2498 211.66666 2407.7083 264.5833 Q 2460.6248 291.04166 2513.5415 317.49997 z" svg:height="8.202083mm" draw:style-name="style-47" svg:viewBox="0.0 0.0 2566.4583 820.2083" svg:width="25.664581mm" svg:x="90.487495mm" svg:y="20.372915mm"/>
          <draw:path svg:d="M 132.29166 26.458332 L 132.29166 0.0 L 185.20833 0.0 L 238.12498 0.0 L 238.12498 26.458332 L 238.12498 26.458332 L 264.5833 26.458332 L 264.5833 52.916664 L 264.5833 52.916664 L 291.04166 52.916664 L 291.04166 52.916664 L 291.04166 52.916664 L 291.04166 79.37499 L 291.04166 79.37499 L 317.49997 105.83333 L 343.9583 158.74998 L 343.9583 423.3333 L 343.9583 661.4583 L 343.9583 687.9166 L 343.9583 740.8333 L 317.49997 846.6666 Q 291.04166 926.0416 291.04166 978.95825 L 291.04166 1031.875 L 264.5833 1031.875 L 264.5833 1058.3333 L 264.5833 1058.3333 L 238.12498 1058.3333 L 238.12498 1058.3333 L 238.12498 1058.3333 L 238.12498 1084.7916 L 238.12498 1084.7916 L 211.66666 1084.7916 L 211.66666 1111.25 L 132.29166 1111.25 L 79.37499 1111.25 L 79.37499 1084.7916 L 79.37499 1084.7916 L 52.916664 1058.3333 L 26.458332 1031.875 L 26.458332 1005.4166 Q 26.458332 952.49994 0.0 793.74994 L 0.0 661.4583 L 0.0 476.24997 Q 26.458332 264.5833 26.458332 211.66666 L 26.458332 158.74998 L 52.916664 105.83333 L 79.37499 79.37499 L 79.37499 79.37499 L 79.37499 52.916664 L 79.37499 52.916664 L 79.37499 52.916664 L 105.83333 52.916664 L 105.83333 52.916664 L 105.83333 26.458332 L 132.29166 26.458332 L 132.29166 26.458332 z" svg:height="11.112499mm" draw:style-name="style-48" svg:viewBox="0.0 0.0 343.9583 1111.25" svg:width="3.439583mm" svg:x="156.8979mm" svg:y="87.84166mm"/>
          <draw:path svg:d="M 132.29166 26.458332 L 132.29166 0.0 L 238.12498 26.458332 Q 343.9583 52.916664 396.87497 158.74998 Q 449.79166 238.12498 476.24997 291.04166 Q 529.1666 317.49997 529.1666 343.9583 L 555.625 343.9583 L 555.625 343.9583 L 555.625 370.41666 L 555.625 370.41666 L 555.625 370.41666 L 582.0833 423.3333 Q 582.0833 449.79166 555.625 423.3333 Q 502.7083 423.3333 476.24997 423.3333 L 449.79166 423.3333 L 423.3333 423.3333 Q 396.87497 423.3333 396.87497 449.79166 Q 396.87497 476.24997 370.41666 476.24997 Q 343.9583 502.7083 317.49997 634.99994 L 291.04166 740.8333 L 291.04166 714.37494 L 291.04166 687.9166 L 264.5833 634.99994 L 238.12498 582.0833 L 238.12498 555.625 L 238.12498 529.1666 L 211.66666 687.9166 L 185.20833 820.2083 L 185.20833 820.2083 L 185.20833 820.2083 L 185.20833 820.2083 L 185.20833 820.2083 L 158.74998 687.9166 Q 132.29166 582.0833 132.29166 502.7083 L 132.29166 423.3333 L 105.83333 370.41666 L 105.83333 343.9583 L 79.37499 343.9583 Q 52.916664 343.9583 52.916664 396.87497 L 26.458332 449.79166 L 26.458332 449.79166 L 26.458332 449.79166 L 26.458332 449.79166 L 0.0 449.79166 L 0.0 370.41666 L 26.458332 317.49997 L 26.458332 211.66666 Q 26.458332 132.29166 52.916664 105.83333 Q 79.37499 52.916664 105.83333 52.916664 Q 132.29166 52.916664 132.29166 26.458332 z" svg:height="8.202083mm" draw:style-name="style-49" svg:viewBox="0.0 0.0 582.0833 820.2083" svg:width="5.820833mm" svg:x="33.072914mm" svg:y="48.68333mm"/>
          <draw:path svg:d="M 158.74998 26.458332 L 185.20833 0.0 L 185.20833 0.0 L 185.20833 0.0 L 185.20833 132.29166 Q 185.20833 238.12498 238.12498 370.41666 Q 291.04166 502.7083 343.9583 502.7083 L 370.41666 502.7083 L 370.41666 529.1666 Q 343.9583 555.625 343.9583 608.5416 L 343.9583 661.4583 L 317.49997 661.4583 L 291.04166 661.4583 L 238.12498 687.9166 Q 211.66666 687.9166 211.66666 714.37494 Q 211.66666 740.8333 185.20833 767.2916 Q 132.29166 767.2916 132.29166 793.74994 L 132.29166 793.74994 L 132.29166 1137.7083 Q 132.29166 1455.2083 132.29166 1481.6666 Q 132.29166 1508.1249 105.83333 1508.1249 Q 79.37499 1508.1249 79.37499 1613.9583 L 79.37499 1746.2499 L 52.916664 1746.2499 L 26.458332 1746.2499 L 26.458332 1772.7083 L 26.458332 1825.6249 L 0.0 1825.6249 L 0.0 1825.6249 L 0.0 1719.7916 Q 26.458332 1587.4999 26.458332 873.12494 L 26.458332 158.74998 L 26.458332 158.74998 L 26.458332 158.74998 L 52.916664 79.37499 L 52.916664 26.458332 L 79.37499 26.458332 L 105.83333 26.458332 L 105.83333 52.916664 L 105.83333 79.37499 L 132.29166 79.37499 L 158.74998 79.37499 L 158.74998 26.458332 z" svg:height="18.256248mm" draw:style-name="style-50" svg:viewBox="0.0 0.0 370.41666 1825.6249" svg:width="3.7041664mm" svg:x="24.606249mm" svg:y="143.66875mm"/>
          <draw:path svg:d="M 26.458332 105.83333 L 0.0 79.37499 L 52.916664 79.37499 Q 105.83333 79.37499 132.29166 26.458332 Q 132.29166 -26.458332 185.20833 0.0 Q 211.66666 26.458332 291.04166 0.0 Q 343.9583 -26.458332 317.49997 26.458332 Q 291.04166 105.83333 343.9583 132.29166 Q 396.87497 185.20833 343.9583 185.20833 Q 291.04166 211.66666 291.04166 317.49997 Q 291.04166 423.3333 238.12498 423.3333 Q 158.74998 449.79166 132.29166 449.79166 Q 132.29166 476.24997 105.83333 449.79166 Q 79.37499 396.87497 79.37499 343.9583 Q 79.37499 291.04166 26.458332 291.04166 Q -52.916664 264.5833 0.0 185.20833 Q 26.458332 132.29166 26.458332 105.83333 z" svg:height="4.497916mm" draw:style-name="style-51" svg:viewBox="0.0 0.0 343.9583 449.79166" svg:width="3.439583mm" svg:x="95.51458mm" svg:y="112.97707mm"/>
          <draw:path svg:d="M 370.41666 52.916664 L 396.87497 0.0 L 396.87497 0.0 L 423.3333 0.0 L 423.3333 52.916664 L 423.3333 79.37499 L 449.79166 52.916664 Q 449.79166 26.458332 502.7083 26.458332 Q 582.0833 26.458332 582.0833 52.916664 L 582.0833 52.916664 L 396.87497 502.7083 Q 211.66666 952.49994 185.20833 978.95825 L 158.74998 1005.4166 L 158.74998 1031.875 L 158.74998 1058.3333 L 132.29166 1084.7916 L 132.29166 1111.25 L 105.83333 1111.25 L 79.37499 1111.25 L 79.37499 1137.7083 L 52.916664 1137.7083 L 52.916664 1137.7083 L 52.916664 1164.1666 L 26.458332 1164.1666 L 0.0 1164.1666 L 0.0 1058.3333 L 0.0 978.95825 L 0.0 978.95825 L 0.0 952.49994 L 26.458332 952.49994 Q 52.916664 952.49994 211.66666 634.99994 Q 370.41666 343.9583 370.41666 238.12498 Q 370.41666 132.29166 370.41666 52.916664 z M 502.7083 79.37499 Q 529.1666 79.37499 529.1666 79.37499 L 529.1666 105.83333 L 529.1666 105.83333 Q 502.7083 105.83333 502.7083 79.37499 z" svg:height="11.641666mm" draw:style-name="style-52" svg:viewBox="0.0 0.0 582.0833 1164.1666" svg:width="5.820833mm" svg:x="43.391663mm" svg:y="84.666664mm"/>
          <draw:path svg:d="M 317.49997 26.458332 L 396.87497 0.0 L 396.87497 0.0 L 396.87497 26.458332 L 396.87497 26.458332 L 423.3333 26.458332 L 423.3333 26.458332 L 423.3333 26.458332 L 423.3333 52.916664 L 423.3333 52.916664 L 449.79166 132.29166 Q 476.24997 238.12498 502.7083 238.12498 Q 529.1666 238.12498 502.7083 396.87497 Q 476.24997 555.625 449.79166 714.37494 L 449.79166 873.12494 L 449.79166 873.12494 Q 423.3333 873.12494 423.3333 926.0416 Q 423.3333 978.95825 370.41666 978.95825 Q 343.9583 978.95825 317.49997 952.49994 Q 317.49997 926.0416 291.04166 978.95825 Q 264.5833 1005.4166 264.5833 873.12494 Q 211.66666 767.2916 211.66666 767.2916 L 185.20833 793.74994 L 185.20833 767.2916 Q 158.74998 714.37494 158.74998 502.7083 Q 158.74998 317.49997 79.37499 291.04166 L 26.458332 291.04166 L 26.458332 291.04166 L 26.458332 291.04166 L 26.458332 291.04166 L 0.0 291.04166 L 0.0 238.12498 L 0.0 185.20833 L 26.458332 185.20833 L 52.916664 185.20833 L 52.916664 211.66666 L 52.916664 238.12498 L 105.83333 238.12498 L 132.29166 238.12498 L 158.74998 211.66666 L 185.20833 185.20833 L 185.20833 185.20833 Q 211.66666 185.20833 211.66666 132.29166 Q 211.66666 79.37499 317.49997 26.458332 z" svg:height="9.789583mm" draw:style-name="style-53" svg:viewBox="0.0 0.0 502.7083 978.95825" svg:width="5.027083mm" svg:x="103.18749mm" svg:y="119.32708mm"/>
          <draw:path svg:d="M 555.625 211.66666 L 555.625 211.66666 L 555.625 211.66666 Q 529.1666 211.66666 529.1666 238.12498 L 529.1666 238.12498 L 502.7083 238.12498 Q 502.7083 264.5833 502.7083 264.5833 L 502.7083 264.5833 L 476.24997 264.5833 Q 449.79166 264.5833 423.3333 291.04166 L 396.87497 317.49997 L 317.49997 317.49997 Q 238.12498 317.49997 185.20833 317.49997 L 158.74998 317.49997 L 132.29166 317.49997 L 79.37499 317.49997 L 52.916664 291.04166 Q 26.458332 264.5833 26.458332 238.12498 L 0.0 211.66666 L 0.0 158.74998 L 26.458332 79.37499 L 26.458332 79.37499 L 26.458332 52.916664 L 158.74998 26.458332 Q 291.04166 0.0 370.41666 0.0 Q 449.79166 26.458332 502.7083 79.37499 Q 555.625 132.29166 555.625 158.74998 Q 555.625 211.66666 555.625 211.66666 z" svg:height="3.1749997mm" draw:style-name="style-54" svg:viewBox="0.0 0.0 555.625 317.49997" svg:width="5.5562496mm" svg:x="102.393745mm" svg:y="71.96666mm"/>
          <draw:path svg:d="M 714.37494 0.0 L 740.8333 0.0 L 767.2916 105.83333 Q 793.74994 211.66666 820.2083 238.12498 L 846.6666 264.5833 L 846.6666 264.5833 L 846.6666 291.04166 L 846.6666 291.04166 L 873.12494 291.04166 L 846.6666 370.41666 Q 793.74994 449.79166 582.0833 582.0833 Q 370.41666 714.37494 370.41666 740.8333 L 370.41666 740.8333 L 343.9583 740.8333 L 343.9583 767.2916 L 343.9583 767.2916 L 317.49997 767.2916 L 317.49997 767.2916 L 317.49997 767.2916 L 317.49997 793.74994 L 317.49997 793.74994 L 291.04166 793.74994 L 291.04166 820.2083 L 317.49997 820.2083 L 343.9583 820.2083 L 317.49997 846.6666 L 291.04166 873.12494 L 264.5833 873.12494 L 238.12498 873.12494 L 238.12498 899.5833 L 238.12498 899.5833 L 238.12498 899.5833 L 211.66666 899.5833 L 211.66666 873.12494 L 211.66666 820.2083 L 185.20833 820.2083 L 158.74998 820.2083 L 132.29166 793.74994 L 105.83333 767.2916 L 105.83333 767.2916 L 105.83333 767.2916 L 79.37499 767.2916 L 79.37499 767.2916 L 79.37499 740.8333 L 52.916664 740.8333 L 52.916664 740.8333 L 52.916664 714.37494 L 52.916664 714.37494 L 52.916664 714.37494 L 26.458332 714.37494 L 26.458332 714.37494 L 26.458332 687.9166 L 0.0 687.9166 L 0.0 687.9166 L 0.0 661.4583 L 0.0 661.4583 L 0.0 661.4583 L 26.458332 608.5416 L 26.458332 582.0833 L 26.458332 582.0833 Q 52.916664 582.0833 52.916664 555.625 L 52.916664 529.1666 L 52.916664 529.1666 L 79.37499 502.7083 L 79.37499 502.7083 L 105.83333 502.7083 L 105.83333 502.7083 L 105.83333 502.7083 L 105.83333 476.24997 L 105.83333 476.24997 L 132.29166 476.24997 L 132.29166 449.79166 L 132.29166 449.79166 L 158.74998 449.79166 L 158.74998 449.79166 L 158.74998 449.79166 L 185.20833 476.24997 L 211.66666 476.24997 L 211.66666 449.79166 Q 211.66666 423.3333 343.9583 317.49997 Q 476.24997 185.20833 582.0833 132.29166 L 687.9166 26.458332 L 687.9166 26.458332 L 687.9166 26.458332 L 714.37494 26.458332 L 714.37494 26.458332 L 714.37494 0.0 z" svg:height="8.995832mm" draw:style-name="style-55" svg:viewBox="0.0 0.0 873.12494 899.5833" svg:width="8.73125mm" svg:x="30.162498mm" svg:y="212.4604mm"/>
          <draw:path svg:d="M 952.49994 0.0 L 952.49994 0.0 L 978.95825 0.0 L 1031.875 0.0 L 1031.875 0.0 L 1031.875 0.0 L 1058.3333 158.74998 L 1058.3333 291.04166 L 1058.3333 582.0833 Q 1058.3333 899.5833 978.95825 926.0416 Q 873.12494 952.49994 767.2916 1031.875 Q 661.4583 1111.25 634.99994 1375.8333 L 634.99994 1613.9583 L 661.4583 1613.9583 L 714.37494 1587.4999 L 767.2916 1534.5833 Q 846.6666 1481.6666 899.5833 1481.6666 L 952.49994 1481.6666 L 952.49994 1931.4583 Q 952.49994 2381.2498 820.2083 2487.0833 Q 661.4583 2592.9165 661.4583 2831.0415 Q 661.4583 3069.1665 661.4583 3307.2915 L 661.4583 3545.4165 L 687.9166 3545.4165 L 687.9166 3545.4165 L 714.37494 3545.4165 L 740.8333 3545.4165 L 740.8333 3545.4165 L 767.2916 3545.4165 L 767.2916 3545.4165 L 767.2916 3545.4165 L 767.2916 3518.9583 L 767.2916 3518.9583 L 793.74994 3518.9583 L 793.74994 3492.4998 L 793.74994 3492.4998 L 820.2083 3492.4998 L 820.2083 3492.4998 L 820.2083 3492.4998 L 926.0416 3386.6665 Q 1005.4166 3333.7498 1005.4166 3307.2915 L 1031.875 3307.2915 L 1031.875 3307.2915 L 1031.875 3280.8333 L 1031.875 3280.8333 L 1031.875 3280.8333 L 1058.3333 3280.8333 L 1058.3333 3280.8333 L 1058.3333 3254.3748 L 1084.7916 3254.3748 L 1084.7916 3254.3748 L 1084.7916 3227.9165 L 1084.7916 3227.9165 L 1084.7916 3227.9165 L 1111.25 3227.9165 L 1111.25 3227.9165 L 1111.25 3201.4583 L 1137.7083 3201.4583 L 1137.7083 3201.4583 L 1137.7083 3227.9165 L 1137.7083 3227.9165 L 1137.7083 3227.9165 L 1137.7083 3677.7083 Q 1137.7083 4127.5 1084.7916 4180.4165 Q 1031.875 4233.333 1005.4166 4233.333 L 1005.4166 4259.7915 L 820.2083 4445.0 Q 608.5416 4603.75 476.24997 4762.4995 Q 317.49997 4921.2495 291.04166 4947.708 Q 264.5833 4947.708 264.5833 4974.1665 L 264.5833 5000.6245 L 238.12498 5000.6245 L 211.66666 5027.083 L 211.66666 5027.083 L 185.20833 5027.083 L 185.20833 5027.083 L 185.20833 5027.083 L 185.20833 5053.5415 L 185.20833 5053.5415 L 158.74998 5079.9995 L 132.29166 5106.458 L 132.29166 5106.458 L 132.29166 5132.9165 L 132.29166 5132.9165 L 132.29166 5132.9165 L 132.29166 5000.6245 Q 132.29166 4868.333 79.37499 3042.7083 Q 79.37499 1217.0833 26.458332 978.95825 L 0.0 740.8333 L 0.0 714.37494 L 0.0 687.9166 L 0.0 687.9166 Q 26.458332 687.9166 26.458332 687.9166 L 26.458332 661.4583 L 26.458332 661.4583 L 26.458332 661.4583 L 52.916664 661.4583 L 52.916664 634.99994 L 52.916664 634.99994 L 79.37499 634.99994 L 79.37499 634.99994 L 79.37499 634.99994 L 105.83333 608.5416 L 132.29166 582.0833 L 132.29166 582.0833 L 132.29166 582.0833 L 396.87497 396.87497 Q 661.4583 211.66666 740.8333 132.29166 Q 846.6666 52.916664 873.12494 52.916664 L 899.5833 52.916664 L 899.5833 26.458332 L 926.0416 26.458332 L 926.0416 26.458332 L 926.0416 0.0 L 926.0416 0.0 L 926.0416 0.0 L 952.49994 0.0 z" svg:height="51.329163mm" draw:style-name="style-56" svg:viewBox="0.0 0.0 1137.7083 5132.9165" svg:width="11.377083mm" svg:x="141.55208mm" svg:y="129.64583mm"/>
          <draw:path svg:d="M 158.74998 26.458332 L 158.74998 26.458332 L 158.74998 26.458332 Q 158.74998 26.458332 185.20833 105.83333 L 185.20833 185.20833 L 185.20833 211.66666 Q 185.20833 238.12498 158.74998 238.12498 Q 132.29166 264.5833 52.916664 238.12498 L 0.0 211.66666 L 0.0 158.74998 L 0.0 105.83333 L 52.916664 52.916664 Q 79.37499 0.0 105.83333 0.0 Q 132.29166 0.0 158.74998 26.458332 z" svg:height="2.38125mm" draw:style-name="style-57" svg:viewBox="0.0 0.0 185.20833 238.12498" svg:width="1.8520832mm" svg:x="89.95833mm" svg:y="108.479164mm"/>
          <draw:path svg:d="M 529.1666 79.37499 L 529.1666 0.0 L 634.99994 26.458332 Q 740.8333 79.37499 767.2916 79.37499 L 793.74994 79.37499 L 793.74994 79.37499 L 793.74994 79.37499 L 820.2083 132.29166 L 846.6666 158.74998 L 846.6666 185.20833 L 846.6666 238.12498 L 873.12494 238.12498 L 873.12494 238.12498 L 899.5833 238.12498 L 926.0416 238.12498 L 1005.4166 238.12498 L 1084.7916 238.12498 L 1111.25 291.04166 Q 1164.1666 343.9583 1217.0833 317.49997 Q 1269.9999 291.04166 1322.9166 291.04166 Q 1349.3749 291.04166 1349.3749 291.04166 L 1349.3749 291.04166 L 1349.3749 343.9583 Q 1375.8333 370.41666 1349.3749 396.87497 Q 1349.3749 449.79166 1217.0833 502.7083 Q 1111.25 529.1666 1111.25 502.7083 Q 1111.25 476.24997 1084.7916 476.24997 Q 1058.3333 476.24997 1058.3333 502.7083 L 1058.3333 529.1666 L 1031.875 555.625 L 1005.4166 582.0833 L 1005.4166 582.0833 L 1005.4166 608.5416 L 952.49994 608.5416 L 899.5833 608.5416 L 846.6666 608.5416 Q 793.74994 608.5416 767.2916 502.7083 L 740.8333 396.87497 L 740.8333 396.87497 L 740.8333 396.87497 L 740.8333 370.41666 L 740.8333 370.41666 L 714.37494 370.41666 L 714.37494 396.87497 L 687.9166 396.87497 L 661.4583 396.87497 L 634.99994 476.24997 Q 634.99994 555.625 555.625 555.625 Q 476.24997 555.625 449.79166 529.1666 Q 423.3333 502.7083 423.3333 555.625 L 423.3333 608.5416 L 423.3333 608.5416 Q 423.3333 608.5416 370.41666 555.625 Q 317.49997 476.24997 158.74998 502.7083 L 0.0 502.7083 L 0.0 502.7083 L 0.0 502.7083 L 52.916664 476.24997 L 79.37499 449.79166 L 79.37499 449.79166 L 105.83333 449.79166 L 105.83333 370.41666 L 105.83333 291.04166 L 105.83333 264.5833 L 105.83333 238.12498 L 105.83333 238.12498 L 105.83333 238.12498 L 264.5833 238.12498 Q 423.3333 264.5833 476.24997 211.66666 Q 529.1666 158.74998 529.1666 79.37499 z" svg:height="6.0854163mm" draw:style-name="style-58" svg:viewBox="0.0 0.0 1349.3749 608.5416" svg:width="13.49375mm" svg:x="100.0125mm" svg:y="135.73125mm"/>
          <draw:path svg:d="M 370.41666 0.0 L 396.87497 0.0 L 423.3333 52.916664 Q 449.79166 105.83333 476.24997 105.83333 L 502.7083 105.83333 L 502.7083 105.83333 L 502.7083 105.83333 L 529.1666 105.83333 L 529.1666 105.83333 L 529.1666 79.37499 Q 555.625 79.37499 555.625 79.37499 L 555.625 105.83333 L 555.625 105.83333 L 582.0833 105.83333 L 608.5416 185.20833 Q 608.5416 264.5833 634.99994 264.5833 L 634.99994 291.04166 L 634.99994 343.9583 Q 634.99994 396.87497 608.5416 370.41666 Q 555.625 370.41666 555.625 449.79166 Q 529.1666 529.1666 555.625 555.625 Q 582.0833 555.625 555.625 608.5416 Q 555.625 634.99994 555.625 634.99994 Q 555.625 634.99994 555.625 740.8333 L 555.625 873.12494 L 555.625 873.12494 L 555.625 899.5833 L 555.625 899.5833 L 555.625 899.5833 L 555.625 926.0416 L 555.625 952.49994 L 555.625 952.49994 L 555.625 952.49994 L 555.625 926.0416 L 555.625 926.0416 L 529.1666 926.0416 L 529.1666 899.5833 L 502.7083 899.5833 L 476.24997 899.5833 L 476.24997 899.5833 Q 449.79166 873.12494 449.79166 873.12494 L 449.79166 873.12494 L 449.79166 846.6666 Q 449.79166 846.6666 423.3333 846.6666 L 423.3333 846.6666 L 423.3333 846.6666 Q 396.87497 820.2083 396.87497 820.2083 L 396.87497 820.2083 L 396.87497 793.74994 Q 396.87497 793.74994 370.41666 793.74994 L 370.41666 793.74994 L 343.9583 793.74994 Q 343.9583 793.74994 185.20833 608.5416 L 26.458332 449.79166 L 26.458332 423.3333 Q 26.458332 423.3333 0.0 423.3333 L 0.0 423.3333 L 0.0 423.3333 Q 26.458332 396.87497 52.916664 370.41666 Q 79.37499 370.41666 79.37499 317.49997 L 79.37499 264.5833 L 79.37499 238.12498 L 79.37499 211.66666 L 79.37499 132.29166 L 79.37499 52.916664 L 79.37499 52.916664 L 79.37499 52.916664 L 105.83333 79.37499 L 132.29166 105.83333 L 185.20833 132.29166 Q 238.12498 158.74998 238.12498 185.20833 L 238.12498 211.66666 L 291.04166 211.66666 L 343.9583 211.66666 L 343.9583 185.20833 Q 343.9583 158.74998 370.41666 79.37499 L 370.41666 0.0 L 370.41666 0.0 z" svg:height="9.525mm" draw:style-name="style-59" svg:viewBox="0.0 0.0 634.99994 952.49994" svg:width="6.3499994mm" svg:x="87.57708mm" svg:y="179.91666mm"/>
          <draw:path svg:d="M 1693.3333 0.0 L 1693.3333 26.458332 L 1693.3333 26.458332 L 1693.3333 52.916664 L 1746.2499 52.916664 L 1772.7083 52.916664 L 1799.1666 79.37499 L 1825.6249 79.37499 L 1825.6249 52.916664 L 1852.0833 26.458332 L 1852.0833 26.458332 L 1852.0833 52.916664 L 1852.0833 52.916664 L 1852.0833 52.916664 L 1878.5416 52.916664 L 1878.5416 52.916664 L 1878.5416 79.37499 L 1904.9999 79.37499 L 1904.9999 105.83333 L 1904.9999 132.29166 L 1957.9165 105.83333 Q 1984.3749 105.83333 1984.3749 79.37499 Q 2010.8333 52.916664 2010.8333 52.916664 L 2010.8333 52.916664 L 1984.3749 132.29166 Q 1957.9165 211.66666 1852.0833 211.66666 Q 1772.7083 238.12498 1746.2499 291.04166 Q 1693.3333 370.41666 1666.8749 370.41666 Q 1640.4166 370.41666 1640.4166 396.87497 Q 1640.4166 423.3333 1508.1249 449.79166 Q 1375.8333 476.24997 1269.9999 529.1666 Q 1164.1666 582.0833 1084.7916 687.9166 Q 978.95825 793.74994 926.0416 873.12494 Q 873.12494 926.0416 846.6666 926.0416 Q 820.2083 926.0416 793.74994 1005.4166 Q 740.8333 1111.25 793.74994 1217.0833 Q 846.6666 1322.9166 873.12494 1428.7499 Q 899.5833 1508.1249 926.0416 1534.5833 Q 952.49994 1561.0416 978.95825 1640.4166 Q 978.95825 1693.3333 952.49994 1693.3333 Q 926.0416 1693.3333 952.49994 1746.2499 Q 978.95825 1825.6249 952.49994 1825.6249 Q 926.0416 1852.0833 793.74994 1852.0833 L 687.9166 1852.0833 L 661.4583 1878.5416 L 634.99994 1878.5416 L 634.99994 1904.9999 L 634.99994 1931.4583 L 661.4583 1957.9165 L 661.4583 1957.9165 L 582.0833 2010.8333 Q 476.24997 2063.75 449.79166 2037.2915 Q 423.3333 2037.2915 423.3333 2063.75 L 423.3333 2116.6665 L 396.87497 2116.6665 L 370.41666 2116.6665 L 370.41666 2090.2083 Q 370.41666 2063.75 370.41666 2037.2915 Q 370.41666 2010.8333 264.5833 1957.9165 Q 158.74998 1878.5416 105.83333 1799.1666 Q 52.916664 1693.3333 52.916664 1587.4999 Q 52.916664 1508.1249 26.458332 1481.6666 Q 0.0 1481.6666 0.0 1243.5416 Q 0.0 1005.4166 52.916664 926.0416 L 79.37499 846.6666 L 79.37499 820.2083 L 52.916664 820.2083 L 52.916664 820.2083 L 52.916664 793.74994 L 52.916664 793.74994 L 52.916664 793.74994 L 26.458332 793.74994 L 26.458332 793.74994 L 26.458332 793.74994 L 52.916664 767.2916 L 52.916664 767.2916 L 52.916664 740.8333 L 52.916664 740.8333 Q 79.37499 740.8333 79.37499 767.2916 L 105.83333 767.2916 L 105.83333 740.8333 Q 105.83333 714.37494 79.37499 714.37494 L 52.916664 714.37494 L 52.916664 687.9166 Q 52.916664 661.4583 105.83333 687.9166 Q 185.20833 687.9166 185.20833 634.99994 Q 158.74998 608.5416 238.12498 529.1666 Q 317.49997 423.3333 370.41666 423.3333 Q 476.24997 396.87497 529.1666 370.41666 Q 634.99994 317.49997 634.99994 291.04166 Q 634.99994 264.5833 740.8333 238.12498 Q 846.6666 211.66666 1058.3333 158.74998 Q 1243.5416 52.916664 1269.9999 52.916664 L 1296.4583 52.916664 L 1296.4583 26.458332 L 1322.9166 26.458332 L 1322.9166 52.916664 Q 1349.3749 52.916664 1322.9166 79.37499 Q 1322.9166 105.83333 1322.9166 132.29166 Q 1322.9166 158.74998 1349.3749 158.74998 L 1349.3749 158.74998 L 1349.3749 185.20833 L 1375.8333 185.20833 L 1375.8333 158.74998 L 1375.8333 132.29166 L 1428.7499 132.29166 Q 1455.2083 132.29166 1455.2083 105.83333 Q 1455.2083 52.916664 1508.1249 26.458332 Q 1561.0416 0.0 1613.9583 0.0 Q 1693.3333 0.0 1693.3333 0.0 z" svg:height="21.166666mm" draw:style-name="style-60" svg:viewBox="0.0 0.0 2010.8333 2116.6665" svg:width="20.108332mm" svg:x="27.516665mm" svg:y="29.104166mm"/>
          <draw:path svg:d="M 52.916664 476.24997 L 105.83333 0.0 L 132.29166 0.0 L 158.74998 0.0 L 158.74998 26.458332 L 185.20833 26.458332 L 185.20833 52.916664 L 185.20833 79.37499 L 211.66666 79.37499 L 211.66666 105.83333 L 211.66666 105.83333 L 238.12498 105.83333 L 238.12498 132.29166 L 238.12498 158.74998 L 449.79166 423.3333 Q 608.5416 687.9166 661.4583 714.37494 Q 661.4583 740.8333 687.9166 740.8333 L 687.9166 767.2916 L 687.9166 767.2916 L 661.4583 767.2916 L 661.4583 793.74994 L 661.4583 820.2083 L 634.99994 846.6666 L 608.5416 873.12494 L 608.5416 873.12494 L 608.5416 899.5833 L 608.5416 899.5833 L 608.5416 899.5833 L 608.5416 952.49994 L 608.5416 978.95825 L 608.5416 978.95825 L 608.5416 1005.4166 L 634.99994 1164.1666 Q 661.4583 1349.3749 661.4583 1428.7499 L 661.4583 1481.6666 L 687.9166 1534.5833 L 687.9166 1561.0416 L 661.4583 1561.0416 Q 608.5416 1534.5833 582.0833 1534.5833 Q 555.625 1481.6666 529.1666 1508.1249 Q 502.7083 1534.5833 502.7083 1534.5833 Q 502.7083 1508.1249 476.24997 1534.5833 Q 449.79166 1587.4999 423.3333 1587.4999 Q 396.87497 1587.4999 264.5833 1613.9583 L 132.29166 1640.4166 L 105.83333 1640.4166 L 79.37499 1640.4166 L 79.37499 1613.9583 L 79.37499 1613.9583 L 52.916664 1534.5833 Q 26.458332 1481.6666 26.458332 1481.6666 L 26.458332 1455.2083 L 0.0 1375.8333 L 0.0 1322.9166 L 0.0 1164.1666 Q 26.458332 978.95825 52.916664 476.24997 z M 79.37499 1534.5833 Q 79.37499 1534.5833 105.83333 1534.5833 Q 105.83333 1534.5833 79.37499 1534.5833 Q 79.37499 1534.5833 79.37499 1534.5833 z" svg:height="16.404165mm" draw:style-name="style-61" svg:viewBox="0.0 0.0 687.9166 1640.4166" svg:width="6.879166mm" svg:x="88.10625mm" svg:y="195.2625mm"/>
          <draw:path svg:d="M 343.9583 105.83333 L 396.87497 0.0 L 423.3333 26.458332 Q 449.79166 52.916664 449.79166 79.37499 L 449.79166 132.29166 L 449.79166 502.7083 Q 449.79166 899.5833 502.7083 978.95825 Q 502.7083 1058.3333 529.1666 1190.6249 L 529.1666 1349.3749 L 502.7083 1402.2916 Q 476.24997 1455.2083 476.24997 1428.7499 Q 449.79166 1428.7499 449.79166 1428.7499 L 449.79166 1402.2916 L 423.3333 1402.2916 L 396.87497 1402.2916 L 396.87497 1428.7499 Q 396.87497 1455.2083 370.41666 1455.2083 Q 343.9583 1455.2083 343.9583 1508.1249 Q 343.9583 1534.5833 317.49997 1561.0416 L 317.49997 1587.4999 L 291.04166 1561.0416 Q 291.04166 1508.1249 264.5833 1508.1249 Q 238.12498 1508.1249 238.12498 1561.0416 Q 238.12498 1587.4999 211.66666 1666.8749 L 185.20833 1746.2499 L 185.20833 1772.7083 L 185.20833 1825.6249 L 158.74998 1825.6249 L 158.74998 1825.6249 L 158.74998 1772.7083 L 132.29166 1719.7916 L 132.29166 1666.8749 L 132.29166 1613.9583 L 132.29166 1613.9583 L 158.74998 1613.9583 L 158.74998 1587.4999 L 158.74998 1587.4999 L 158.74998 1561.0416 Q 132.29166 1534.5833 132.29166 1349.3749 Q 79.37499 1137.7083 52.916664 1031.875 L 0.0 899.5833 L 0.0 714.37494 Q 26.458332 502.7083 52.916664 291.04166 L 79.37499 105.83333 L 79.37499 105.83333 L 79.37499 105.83333 L 105.83333 79.37499 L 132.29166 52.916664 L 132.29166 52.916664 L 132.29166 79.37499 L 158.74998 79.37499 L 185.20833 79.37499 L 185.20833 52.916664 L 185.20833 52.916664 L 211.66666 105.83333 L 211.66666 158.74998 L 238.12498 158.74998 L 264.5833 185.20833 L 264.5833 185.20833 L 291.04166 185.20833 L 291.04166 185.20833 L 291.04166 185.20833 L 291.04166 211.66666 Q 291.04166 211.66666 343.9583 105.83333 z" svg:height="18.256248mm" draw:style-name="style-62" svg:viewBox="0.0 0.0 529.1666 1825.6249" svg:width="5.2916665mm" svg:x="42.06875mm" svg:y="182.82707mm"/>
          <draw:path svg:d="M 343.9583 0.0 L 343.9583 0.0 L 370.41666 0.0 Q 396.87497 0.0 449.79166 158.74998 Q 476.24997 343.9583 502.7083 423.3333 L 502.7083 502.7083 L 476.24997 582.0833 Q 476.24997 687.9166 449.79166 661.4583 Q 423.3333 661.4583 370.41666 952.49994 Q 317.49997 1269.9999 317.49997 1375.8333 L 317.49997 1455.2083 L 343.9583 1481.6666 L 343.9583 1508.1249 L 343.9583 1508.1249 Q 343.9583 1534.5833 343.9583 1534.5833 L 317.49997 1534.5833 L 317.49997 1534.5833 L 317.49997 1534.5833 L 317.49997 1561.0416 L 317.49997 1561.0416 L 343.9583 1587.4999 L 343.9583 1640.4166 L 317.49997 1640.4166 Q 291.04166 1640.4166 264.5833 1746.2499 Q 211.66666 1852.0833 211.66666 1904.9999 L 211.66666 1957.9165 L 185.20833 2010.8333 L 185.20833 2090.2083 L 158.74998 2090.2083 L 132.29166 2090.2083 L 132.29166 2037.2915 L 105.83333 1984.3749 L 105.83333 1984.3749 L 105.83333 1957.9165 L 105.83333 1957.9165 L 105.83333 1957.9165 L 79.37499 1957.9165 L 79.37499 1957.9165 L 79.37499 1931.4583 L 52.916664 1931.4583 L 52.916664 1931.4583 L 52.916664 1931.4583 L 52.916664 1746.2499 Q 52.916664 1561.0416 0.0 1111.25 Q 0.0 687.9166 0.0 634.99994 L 0.0 608.5416 L 0.0 608.5416 L 26.458332 582.0833 L 26.458332 582.0833 L 52.916664 582.0833 L 52.916664 529.1666 L 52.916664 476.24997 L 79.37499 476.24997 L 105.83333 476.24997 L 105.83333 449.79166 L 105.83333 449.79166 L 132.29166 449.79166 L 132.29166 423.3333 L 132.29166 423.3333 L 105.83333 423.3333 L 105.83333 396.87497 Q 105.83333 370.41666 238.12498 211.66666 L 343.9583 26.458332 L 343.9583 0.0 z" svg:height="20.902082mm" draw:style-name="style-63" svg:viewBox="0.0 0.0 502.7083 2090.2083" svg:width="5.027083mm" svg:x="53.44583mm" svg:y="162.45416mm"/>
          <draw:path svg:d="M 317.49997 0.0 L 343.9583 0.0 L 343.9583 0.0 L 370.41666 0.0 L 317.49997 211.66666 Q 291.04166 423.3333 343.9583 449.79166 Q 396.87497 502.7083 343.9583 608.5416 Q 343.9583 740.8333 317.49997 793.74994 L 317.49997 846.6666 L 264.5833 926.0416 Q 238.12498 1005.4166 185.20833 1137.7083 Q 185.20833 1296.4583 158.74998 1455.2083 L 132.29166 1640.4166 L 132.29166 1640.4166 L 132.29166 1640.4166 L 132.29166 1561.0416 Q 132.29166 1455.2083 105.83333 1402.2916 Q 105.83333 1375.8333 52.916664 1402.2916 L 0.0 1428.7499 L 0.0 1402.2916 Q 26.458332 1349.3749 26.458332 1296.4583 Q 52.916664 1269.9999 79.37499 1269.9999 Q 105.83333 1269.9999 132.29166 1164.1666 L 132.29166 1058.3333 L 132.29166 1058.3333 L 132.29166 1058.3333 L 158.74998 820.2083 L 185.20833 582.0833 L 185.20833 502.7083 L 185.20833 423.3333 L 158.74998 423.3333 L 158.74998 449.79166 L 158.74998 449.79166 L 132.29166 449.79166 L 132.29166 476.24997 Q 79.37499 502.7083 79.37499 555.625 L 79.37499 582.0833 L 52.916664 582.0833 L 52.916664 555.625 L 52.916664 555.625 L 26.458332 555.625 L 26.458332 476.24997 Q 26.458332 396.87497 26.458332 343.9583 L 26.458332 317.49997 L 26.458332 291.04166 Q 26.458332 238.12498 52.916664 132.29166 L 79.37499 26.458332 L 79.37499 26.458332 L 79.37499 26.458332 L 105.83333 26.458332 L 105.83333 26.458332 L 132.29166 52.916664 L 132.29166 52.916664 L 185.20833 52.916664 Q 264.5833 26.458332 291.04166 26.458332 Q 291.04166 26.458332 317.49997 0.0 z" svg:height="16.404165mm" draw:style-name="style-64" svg:viewBox="0.0 0.0 370.41666 1640.4166" svg:width="3.7041664mm" svg:x="79.11041mm" svg:y="92.33958mm"/>
          <draw:path svg:d="M 3042.7083 132.29166 L 3201.4583 132.29166 L 3201.4583 158.74998 L 3201.4583 158.74998 L 3201.4583 211.66666 L 3201.4583 264.5833 L 3174.9998 264.5833 L 3148.5415 238.12498 L 3148.5415 238.12498 L 3148.5415 238.12498 L 3122.0833 238.12498 L 3122.0833 238.12498 L 3095.6248 264.5833 Q 3042.7083 291.04166 2989.7915 291.04166 Q 2963.3333 291.04166 2936.8748 291.04166 Q 2936.8748 317.49997 2857.4998 343.9583 L 2778.1248 396.87497 L 2778.1248 396.87497 L 2778.1248 396.87497 L 2804.5833 396.87497 L 2804.5833 396.87497 L 2831.0415 423.3333 Q 2883.9583 449.79166 2857.4998 449.79166 L 2831.0415 449.79166 L 2831.0415 476.24997 L 2831.0415 502.7083 L 2857.4998 502.7083 L 2857.4998 502.7083 L 2778.1248 529.1666 L 2725.2083 529.1666 L 2698.7498 529.1666 Q 2672.2915 555.625 2513.5415 555.625 Q 2381.2498 608.5416 2248.9583 661.4583 Q 2116.6665 714.37494 1984.3749 714.37494 Q 1878.5416 767.2916 1402.2916 873.12494 Q 899.5833 978.95825 873.12494 978.95825 Q 820.2083 978.95825 687.9166 1031.875 L 555.625 1058.3333 L 529.1666 1058.3333 L 502.7083 1031.875 L 476.24997 1031.875 L 449.79166 1031.875 L 396.87497 1005.4166 Q 370.41666 978.95825 343.9583 978.95825 Q 291.04166 978.95825 343.9583 952.49994 Q 370.41666 926.0416 343.9583 926.0416 Q 291.04166 899.5833 317.49997 873.12494 Q 343.9583 873.12494 264.5833 846.6666 Q 185.20833 820.2083 185.20833 820.2083 Q 185.20833 793.74994 158.74998 767.2916 L 132.29166 767.2916 L 105.83333 740.8333 L 79.37499 740.8333 L 79.37499 714.37494 L 79.37499 714.37494 L 52.916664 714.37494 L 52.916664 714.37494 L 52.916664 714.37494 L 52.916664 714.37494 L 26.458332 687.9166 L 0.0 661.4583 L 79.37499 661.4583 Q 185.20833 634.99994 158.74998 634.99994 Q 158.74998 608.5416 317.49997 608.5416 L 476.24997 608.5416 L 476.24997 582.0833 L 476.24997 582.0833 L 555.625 555.625 Q 634.99994 555.625 608.5416 529.1666 Q 582.0833 502.7083 634.99994 502.7083 Q 714.37494 476.24997 661.4583 449.79166 Q 634.99994 449.79166 634.99994 423.3333 Q 634.99994 396.87497 714.37494 370.41666 Q 820.2083 343.9583 873.12494 343.9583 Q 978.95825 317.49997 978.95825 291.04166 Q 978.95825 264.5833 1031.875 238.12498 Q 1111.25 211.66666 1111.25 185.20833 Q 1111.25 158.74998 1190.6249 132.29166 Q 1296.4583 132.29166 1296.4583 105.83333 Q 1269.9999 79.37499 1322.9166 52.916664 Q 1375.8333 26.458332 1375.8333 52.916664 Q 1375.8333 79.37499 1481.6666 26.458332 Q 1613.9583 0.0 1613.9583 0.0 Q 1666.8749 0.0 1719.7916 0.0 Q 1825.6249 0.0 1825.6249 0.0 Q 1852.0833 -26.458332 1931.4583 0.0 Q 1984.3749 26.458332 2063.75 79.37499 Q 2143.125 132.29166 2222.5 132.29166 Q 2301.875 132.29166 2328.3333 132.29166 Q 2354.7915 105.83333 2487.0833 105.83333 Q 2619.3748 79.37499 2725.2083 105.83333 Q 2857.4998 132.29166 3042.7083 132.29166 z" svg:height="10.583333mm" draw:style-name="style-65" svg:viewBox="0.0 0.0 3201.4583 1058.3333" svg:width="32.01458mm" svg:x="63.235413mm" svg:y="18.785416mm"/>
          <draw:path svg:d="M 185.20833 0.0 L 238.12498 26.458332 L 264.5833 317.49997 Q 264.5833 582.0833 291.04166 740.8333 L 291.04166 873.12494 L 264.5833 1084.7916 Q 264.5833 1296.4583 264.5833 1375.8333 L 264.5833 1428.7499 L 238.12498 1428.7499 L 238.12498 1428.7499 L 238.12498 1455.2083 L 211.66666 1455.2083 L 211.66666 1428.7499 L 211.66666 1402.2916 L 185.20833 1375.8333 L 158.74998 1349.3749 L 158.74998 1349.3749 L 158.74998 1322.9166 L 158.74998 1322.9166 L 158.74998 1322.9166 L 158.74998 1190.6249 Q 158.74998 1058.3333 105.83333 846.6666 Q 105.83333 608.5416 52.916664 423.3333 L 0.0 264.5833 L 0.0 211.66666 L 0.0 185.20833 L 26.458332 158.74998 Q 52.916664 132.29166 79.37499 158.74998 L 105.83333 158.74998 L 105.83333 132.29166 Q 105.83333 105.83333 132.29166 52.916664 Q 132.29166 0.0 185.20833 0.0 z" svg:height="14.552083mm" draw:style-name="style-66" svg:viewBox="0.0 0.0 291.04166 1455.2083" svg:width="2.9104166mm" svg:x="35.98333mm" svg:y="165.62915mm"/>
          <draw:path svg:d="M 1508.1249 793.74994 L 1534.5833 793.74994 L 1587.4999 820.2083 Q 1640.4166 820.2083 1666.8749 820.2083 Q 1666.8749 793.74994 1666.8749 846.6666 Q 1666.8749 873.12494 1613.9583 873.12494 Q 1534.5833 873.12494 1508.1249 978.95825 Q 1508.1249 1084.7916 1481.6666 1084.7916 Q 1455.2083 1111.25 1428.7499 1190.6249 Q 1402.2916 1243.5416 1402.2916 1296.4583 Q 1375.8333 1349.3749 1402.2916 1402.2916 Q 1402.2916 1481.6666 1375.8333 1508.1249 Q 1349.3749 1508.1249 1375.8333 1561.0416 Q 1375.8333 1613.9583 1402.2916 1613.9583 Q 1428.7499 1613.9583 1428.7499 1666.8749 Q 1428.7499 1719.7916 1375.8333 1719.7916 Q 1322.9166 1746.2499 1296.4583 1772.7083 Q 1296.4583 1772.7083 1296.4583 1825.6249 Q 1269.9999 1878.5416 1190.6249 1931.4583 Q 1111.25 1957.9165 1084.7916 2090.2083 Q 1031.875 2248.9583 1031.875 2248.9583 Q 978.95825 2248.9583 978.95825 2222.5 Q 952.49994 2196.0415 926.0416 2248.9583 Q 926.0416 2275.4165 899.5833 2275.4165 Q 873.12494 2275.4165 873.12494 2328.3333 Q 846.6666 2354.7915 820.2083 2407.7083 Q 767.2916 2434.1665 793.74994 2460.6248 Q 793.74994 2513.5415 767.2916 2513.5415 Q 740.8333 2513.5415 714.37494 2592.9165 Q 714.37494 2672.2915 714.37494 2778.1248 Q 687.9166 2831.0415 767.2916 2883.9583 Q 846.6666 2910.4165 793.74994 3069.1665 Q 740.8333 3227.9165 687.9166 3254.3748 Q 634.99994 3307.2915 555.625 3333.7498 Q 502.7083 3386.6665 449.79166 3492.4998 Q 449.79166 3598.3333 317.49997 3730.6248 Q 185.20833 3836.4583 185.20833 3836.4583 L 185.20833 3836.4583 L 185.20833 3862.9165 L 185.20833 3862.9165 L 158.74998 3889.3748 L 132.29166 3915.833 L 132.29166 3915.833 L 132.29166 3942.2915 L 105.83333 3942.2915 L 79.37499 3942.2915 L 79.37499 3968.7498 L 79.37499 3968.7498 L 52.916664 3968.7498 L 52.916664 3995.208 L 52.916664 3995.208 L 26.458332 3995.208 L 26.458332 3968.7498 L 26.458332 3942.2915 L 0.0 3942.2915 L 0.0 3942.2915 L 0.0 3915.833 L 0.0 3915.833 L 26.458332 3915.833 L 26.458332 3889.3748 L 52.916664 3889.3748 L 79.37499 3889.3748 L 105.83333 3862.9165 L 132.29166 3836.4583 L 132.29166 3836.4583 L 132.29166 3836.4583 L 158.74998 3836.4583 L 158.74998 3836.4583 L 158.74998 3809.9998 Q 185.20833 3809.9998 185.20833 3783.5415 Q 185.20833 3783.5415 291.04166 3677.7083 Q 343.9583 3571.8748 423.3333 3386.6665 L 476.24997 3201.4583 L 502.7083 3201.4583 L 502.7083 3201.4583 L 502.7083 3174.9998 Q 502.7083 3174.9998 555.625 3069.1665 Q 608.5416 2963.3333 555.625 2725.2083 Q 555.625 2487.0833 449.79166 2434.1665 Q 396.87497 2381.2498 396.87497 2328.3333 Q 396.87497 2275.4165 370.41666 2248.9583 Q 343.9583 2248.9583 343.9583 2222.5 Q 370.41666 2196.0415 370.41666 2090.2083 Q 396.87497 2010.8333 370.41666 1931.4583 L 370.41666 1852.0833 L 396.87497 1852.0833 L 396.87497 1825.6249 L 396.87497 1825.6249 L 396.87497 1825.6249 L 423.3333 1825.6249 L 423.3333 1825.6249 L 423.3333 1799.1666 L 449.79166 1799.1666 L 449.79166 1799.1666 L 449.79166 1772.7083 L 449.79166 1772.7083 L 449.79166 1772.7083 L 476.24997 1772.7083 L 476.24997 1772.7083 L 476.24997 1746.2499 L 502.7083 1746.2499 L 502.7083 1746.2499 L 502.7083 1719.7916 L 502.7083 1719.7916 L 502.7083 1719.7916 L 740.8333 1481.6666 Q 978.95825 1243.5416 952.49994 1190.6249 Q 926.0416 1137.7083 926.0416 291.04166 Q 926.0416 -555.625 1190.6249 0.0 Q 1455.2083 555.625 1481.6666 661.4583 Q 1481.6666 793.74994 1508.1249 793.74994 z M 767.2916 2936.8748 Q 767.2916 2936.8748 793.74994 2936.8748 Q 793.74994 2936.8748 767.2916 2936.8748 Q 767.2916 2936.8748 767.2916 2936.8748 z" svg:height="39.95208mm" draw:style-name="style-67" svg:viewBox="0.0 0.0 1666.8749 3995.208" svg:width="16.668749mm" svg:x="151.07707mm" svg:y="150.54791mm"/>
          <draw:path svg:d="M 873.12494 0.0 L 899.5833 0.0 L 926.0416 0.0 L 978.95825 0.0 L 978.95825 0.0 L 978.95825 0.0 L 1005.4166 0.0 L 1005.4166 0.0 L 1031.875 26.458332 L 1058.3333 26.458332 L 1058.3333 26.458332 Q 1058.3333 52.916664 1084.7916 52.916664 L 1084.7916 52.916664 L 1217.0833 370.41666 Q 1349.3749 661.4583 1375.8333 899.5833 Q 1402.2916 1111.25 1428.7499 1164.1666 L 1428.7499 1217.0833 L 1402.2916 1217.0833 Q 1375.8333 1217.0833 1296.4583 1243.5416 Q 1243.5416 1269.9999 1190.6249 1190.6249 Q 1164.1666 1137.7083 1137.7083 1137.7083 L 1111.25 1164.1666 L 1111.25 1164.1666 L 1137.7083 1164.1666 L 1137.7083 1243.5416 L 1137.7083 1322.9166 L 1084.7916 1322.9166 L 1058.3333 1322.9166 L 1058.3333 1322.9166 L 1031.875 1296.4583 L 1031.875 1296.4583 L 1031.875 1296.4583 L 1031.875 1269.9999 L 1031.875 1269.9999 L 1005.4166 1269.9999 L 1005.4166 1269.9999 L 1005.4166 1243.5416 Q 1005.4166 1217.0833 978.95825 1217.0833 L 926.0416 1190.6249 L 926.0416 1164.1666 Q 926.0416 1137.7083 873.12494 1058.3333 Q 820.2083 1005.4166 767.2916 952.49994 Q 687.9166 926.0416 687.9166 952.49994 Q 661.4583 978.95825 582.0833 1005.4166 Q 476.24997 1005.4166 449.79166 1058.3333 Q 423.3333 1058.3333 343.9583 1058.3333 L 291.04166 1031.875 L 291.04166 1005.4166 Q 291.04166 1005.4166 264.5833 1005.4166 L 264.5833 1005.4166 L 264.5833 1005.4166 Q 238.12498 978.95825 238.12498 978.95825 L 238.12498 978.95825 L 238.12498 978.95825 L 211.66666 978.95825 L 185.20833 978.95825 L 185.20833 978.95825 L 185.20833 952.49994 L 185.20833 952.49994 L 185.20833 952.49994 Q 185.20833 952.49994 132.29166 820.2083 Q 79.37499 687.9166 26.458332 687.9166 L 0.0 687.9166 L 0.0 687.9166 Q 0.0 687.9166 26.458332 661.4583 Q 79.37499 634.99994 185.20833 476.24997 Q 317.49997 291.04166 423.3333 211.66666 L 555.625 105.83333 L 555.625 79.37499 L 555.625 52.916664 L 582.0833 52.916664 L 582.0833 52.916664 L 582.0833 26.458332 L 608.5416 26.458332 L 608.5416 26.458332 L 608.5416 52.916664 L 634.99994 52.916664 L 661.4583 52.916664 L 661.4583 158.74998 L 661.4583 238.12498 L 687.9166 238.12498 L 687.9166 211.66666 L 687.9166 211.66666 L 714.37494 211.66666 L 714.37494 158.74998 Q 714.37494 132.29166 740.8333 79.37499 L 767.2916 26.458332 L 793.74994 26.458332 Q 820.2083 52.916664 820.2083 52.916664 L 820.2083 52.916664 L 846.6666 26.458332 L 846.6666 0.0 L 873.12494 0.0 z" svg:height="13.229166mm" draw:style-name="style-68" svg:viewBox="0.0 0.0 1428.7499 1322.9166" svg:width="14.287499mm" svg:x="109.80208mm" svg:y="105.83333mm"/>
          <draw:path svg:d="M 1005.4166 0.0 L 1005.4166 0.0 L 1031.875 0.0 L 1031.875 0.0 L 1031.875 26.458332 Q 1031.875 52.916664 1005.4166 52.916664 Q 978.95825 52.916664 952.49994 105.83333 Q 926.0416 132.29166 926.0416 211.66666 L 926.0416 317.49997 L 899.5833 370.41666 L 899.5833 449.79166 L 873.12494 476.24997 Q 846.6666 529.1666 820.2083 529.1666 Q 767.2916 529.1666 767.2916 582.0833 L 767.2916 608.5416 L 740.8333 608.5416 L 740.8333 634.99994 L 740.8333 634.99994 L 714.37494 634.99994 L 714.37494 661.4583 Q 687.9166 687.9166 661.4583 661.4583 Q 608.5416 634.99994 608.5416 740.8333 L 608.5416 846.6666 L 555.625 978.95825 Q 502.7083 1111.25 476.24997 1164.1666 Q 449.79166 1217.0833 449.79166 1322.9166 L 449.79166 1402.2916 L 396.87497 1587.4999 Q 343.9583 1799.1666 343.9583 1984.3749 Q 343.9583 2169.5833 317.49997 2301.875 L 291.04166 2434.1665 L 291.04166 2434.1665 L 291.04166 2434.1665 L 291.04166 2460.6248 L 291.04166 2460.6248 L 317.49997 2460.6248 L 317.49997 2487.0833 L 343.9583 2487.0833 L 343.9583 2487.0833 L 343.9583 2487.0833 L 343.9583 2513.5415 L 343.9583 2539.9998 L 343.9583 2566.4583 L 317.49997 2592.9165 L 291.04166 2619.3748 L 291.04166 2619.3748 L 291.04166 2645.8333 L 264.5833 2645.8333 L 238.12498 2645.8333 L 238.12498 2592.9165 L 238.12498 2539.9998 L 185.20833 2539.9998 L 132.29166 2539.9998 L 132.29166 2513.5415 L 132.29166 2487.0833 L 132.29166 2460.6248 Q 132.29166 2434.1665 132.29166 2381.2498 Q 79.37499 2328.3333 79.37499 2328.3333 Q 52.916664 2301.875 52.916664 2275.4165 Q 52.916664 2248.9583 79.37499 2248.9583 Q 132.29166 2222.5 132.29166 2196.0415 Q 132.29166 2169.5833 79.37499 2143.125 Q 52.916664 2116.6665 26.458332 2090.2083 Q -26.458332 2037.2915 26.458332 1904.9999 Q 26.458332 1746.2499 26.458332 1693.3333 L 0.0 1666.8749 L 0.0 1640.4166 Q 26.458332 1587.4999 26.458332 1481.6666 Q 79.37499 1402.2916 185.20833 1058.3333 Q 291.04166 714.37494 502.7083 423.3333 L 714.37494 158.74998 L 714.37494 158.74998 Q 740.8333 158.74998 740.8333 132.29166 L 740.8333 132.29166 L 767.2916 105.83333 Q 767.2916 79.37499 820.2083 79.37499 Q 873.12494 52.916664 926.0416 26.458332 Q 978.95825 0.0 1005.4166 0.0 z" svg:height="26.458332mm" draw:style-name="style-69" svg:viewBox="0.0 0.0 1031.875 2645.8333" svg:width="10.318749mm" svg:x="24.077082mm" svg:y="48.68333mm"/>
          <draw:path svg:d="M 0.0 52.916664 L 0.0 0.0 L 6164.7915 0.0 L 12329.583 0.0 L 12356.041 26.458332 Q 12382.499 52.916664 12329.583 52.916664 Q 12276.666 105.83333 12329.583 105.83333 Q 12382.499 158.74998 12408.958 158.74998 L 12435.416 158.74998 L 12435.416 185.20833 L 12435.416 211.66666 L 12408.958 211.66666 L 12408.958 211.66666 L 12408.958 238.12498 L 12435.416 238.12498 L 12435.416 238.12498 L 12435.416 264.5833 L 12250.208 264.5833 Q 12064.999 264.5833 11932.708 264.5833 Q 11800.416 264.5833 9577.916 291.04166 Q 7328.958 317.49997 3836.4583 291.04166 L 343.9583 291.04166 L 343.9583 291.04166 Q 343.9583 264.5833 343.9583 264.5833 Q 370.41666 264.5833 264.5833 238.12498 Q 185.20833 211.66666 211.66666 211.66666 Q 238.12498 211.66666 238.12498 158.74998 Q 211.66666 132.29166 185.20833 105.83333 L 158.74998 105.83333 L 158.74998 79.37499 Q 158.74998 79.37499 79.37499 79.37499 Q 0.0 79.37499 0.0 52.916664 z" svg:height="2.9104166mm" draw:style-name="style-70" svg:viewBox="0.0 0.0 12435.416 291.04166" svg:width="124.35416mm" svg:x="98.95416mm" svg:y="0.0mm"/>
          <draw:path svg:d="M 264.5833 26.458332 L 317.49997 0.0 L 343.9583 0.0 L 370.41666 0.0 L 370.41666 105.83333 L 370.41666 185.20833 L 343.9583 185.20833 L 343.9583 211.66666 L 343.9583 211.66666 L 317.49997 211.66666 L 317.49997 264.5833 L 317.49997 343.9583 L 343.9583 343.9583 L 343.9583 343.9583 L 370.41666 370.41666 Q 370.41666 423.3333 370.41666 423.3333 L 370.41666 423.3333 L 370.41666 449.79166 Q 370.41666 476.24997 423.3333 476.24997 Q 476.24997 476.24997 476.24997 502.7083 Q 476.24997 529.1666 502.7083 529.1666 Q 529.1666 529.1666 529.1666 582.0833 Q 529.1666 608.5416 555.625 634.99994 Q 582.0833 634.99994 582.0833 793.74994 Q 582.0833 952.49994 608.5416 1005.4166 L 634.99994 1031.875 L 634.99994 1058.3333 L 634.99994 1084.7916 L 661.4583 1111.25 L 661.4583 1111.25 L 687.9166 1243.5416 Q 687.9166 1375.8333 714.37494 1455.2083 L 714.37494 1534.5833 L 687.9166 1640.4166 Q 661.4583 1746.2499 634.99994 1772.7083 Q 582.0833 1772.7083 608.5416 1852.0833 Q 608.5416 1957.9165 582.0833 1957.9165 Q 582.0833 1984.3749 582.0833 2328.3333 Q 608.5416 2645.8333 582.0833 2645.8333 Q 529.1666 2672.2915 555.625 2751.6665 Q 582.0833 2831.0415 529.1666 2883.9583 Q 476.24997 2936.8748 476.24997 2989.7915 L 476.24997 3042.7083 L 476.24997 3042.7083 Q 476.24997 3042.7083 476.24997 3069.1665 L 476.24997 3095.6248 L 476.24997 3122.0833 L 476.24997 3148.5415 L 449.79166 3148.5415 L 423.3333 3122.0833 L 396.87497 3122.0833 L 370.41666 3122.0833 L 370.41666 3174.9998 L 370.41666 3201.4583 L 343.9583 3227.9165 L 343.9583 3254.3748 L 343.9583 3254.3748 L 317.49997 3254.3748 L 317.49997 3174.9998 L 317.49997 3122.0833 L 291.04166 3069.1665 Q 264.5833 3042.7083 291.04166 2910.4165 Q 291.04166 2778.1248 264.5833 2778.1248 Q 238.12498 2778.1248 238.12498 2645.8333 Q 238.12498 2513.5415 211.66666 2487.0833 Q 158.74998 2460.6248 158.74998 2354.7915 Q 105.83333 2248.9583 79.37499 2275.4165 Q 52.916664 2275.4165 52.916664 2248.9583 L 26.458332 2222.5 L 26.458332 2143.125 Q 0.0 2063.75 0.0 2063.75 Q 0.0 2037.2915 26.458332 1587.4999 L 26.458332 1164.1666 L 26.458332 1164.1666 L 52.916664 1164.1666 L 52.916664 1111.25 L 52.916664 1084.7916 L 79.37499 1084.7916 L 105.83333 1084.7916 L 105.83333 952.49994 Q 105.83333 846.6666 132.29166 846.6666 Q 158.74998 846.6666 158.74998 820.2083 Q 158.74998 793.74994 158.74998 476.24997 L 158.74998 132.29166 L 158.74998 132.29166 Q 158.74998 105.83333 211.66666 105.83333 Q 238.12498 79.37499 238.12498 52.916664 Q 238.12498 26.458332 264.5833 26.458332 z" svg:height="32.543747mm" draw:style-name="style-71" svg:viewBox="0.0 0.0 714.37494 3254.3748" svg:width="7.1437497mm" svg:x="24.341665mm" svg:y="150.28333mm"/>
          <draw:path svg:d="M 555.625 0.0 L 582.0833 0.0 L 582.0833 26.458332 Q 582.0833 52.916664 555.625 52.916664 Q 529.1666 52.916664 529.1666 79.37499 Q 529.1666 105.83333 476.24997 132.29166 Q 396.87497 132.29166 396.87497 291.04166 Q 343.9583 476.24997 370.41666 555.625 Q 396.87497 661.4583 423.3333 634.99994 Q 449.79166 634.99994 423.3333 687.9166 Q 396.87497 740.8333 396.87497 767.2916 L 396.87497 793.74994 L 396.87497 793.74994 Q 396.87497 793.74994 264.5833 793.74994 Q 132.29166 793.74994 132.29166 767.2916 L 132.29166 740.8333 L 132.29166 740.8333 L 132.29166 714.37494 L 211.66666 714.37494 Q 291.04166 714.37494 291.04166 634.99994 L 291.04166 582.0833 L 158.74998 582.0833 Q 26.458332 582.0833 26.458332 608.5416 L 26.458332 661.4583 L 0.0 661.4583 L 0.0 687.9166 L 0.0 687.9166 Q -26.458332 687.9166 0.0 555.625 Q 26.458332 423.3333 0.0 343.9583 L 0.0 291.04166 L 26.458332 291.04166 Q 26.458332 291.04166 26.458332 264.5833 L 26.458332 264.5833 L 26.458332 238.12498 L 26.458332 185.20833 L 52.916664 132.29166 Q 52.916664 105.83333 238.12498 79.37499 Q 423.3333 79.37499 476.24997 26.458332 Q 529.1666 26.458332 555.625 0.0 z" svg:height="7.9374995mm" draw:style-name="style-72" svg:viewBox="0.0 0.0 582.0833 793.74994" svg:width="5.820833mm" svg:x="85.98958mm" svg:y="97.10208mm"/>
          <draw:path svg:d="M 264.5833 105.83333 L 264.5833 0.0 L 291.04166 0.0 L 317.49997 0.0 L 317.49997 105.83333 Q 317.49997 185.20833 343.9583 211.66666 L 370.41666 238.12498 L 370.41666 264.5833 Q 396.87497 317.49997 423.3333 291.04166 L 449.79166 291.04166 L 449.79166 317.49997 Q 423.3333 343.9583 423.3333 370.41666 L 423.3333 423.3333 L 449.79166 476.24997 L 449.79166 529.1666 L 449.79166 555.625 L 449.79166 582.0833 L 449.79166 582.0833 L 449.79166 608.5416 L 449.79166 634.99994 L 449.79166 661.4583 L 423.3333 687.9166 Q 396.87497 740.8333 317.49997 740.8333 Q 238.12498 740.8333 238.12498 714.37494 L 211.66666 714.37494 L 211.66666 767.2916 Q 185.20833 793.74994 185.20833 820.2083 L 158.74998 820.2083 L 158.74998 820.2083 L 158.74998 846.6666 L 158.74998 846.6666 L 158.74998 846.6666 L 132.29166 873.12494 L 132.29166 899.5833 L 105.83333 899.5833 L 79.37499 899.5833 L 79.37499 873.12494 L 52.916664 846.6666 L 52.916664 846.6666 L 52.916664 846.6666 L 52.916664 820.2083 L 52.916664 793.74994 L 26.458332 793.74994 L 26.458332 793.74994 L 26.458332 820.2083 L 0.0 820.2083 L 0.0 767.2916 L 0.0 714.37494 L 0.0 661.4583 L 0.0 608.5416 L 52.916664 608.5416 L 79.37499 634.99994 L 79.37499 634.99994 L 105.83333 634.99994 L 105.83333 582.0833 Q 105.83333 502.7083 185.20833 343.9583 L 264.5833 185.20833 L 264.5833 105.83333 z" svg:height="8.995832mm" draw:style-name="style-73" svg:viewBox="0.0 0.0 449.79166 899.5833" svg:width="4.497916mm" svg:x="39.158333mm" svg:y="195.79166mm"/>
          <draw:path svg:d="M 185.20833 26.458332 L 185.20833 0.0 L 211.66666 0.0 L 211.66666 0.0 L 211.66666 105.83333 L 238.12498 185.20833 L 238.12498 211.66666 L 238.12498 211.66666 L 264.5833 687.9166 Q 291.04166 1137.7083 264.5833 1428.7499 Q 238.12498 1693.3333 264.5833 1772.7083 Q 291.04166 1852.0833 264.5833 1852.0833 Q 238.12498 1852.0833 238.12498 1799.1666 Q 211.66666 1746.2499 211.66666 1772.7083 Q 185.20833 1772.7083 185.20833 1799.1666 L 185.20833 1852.0833 L 185.20833 1904.9999 L 185.20833 1931.4583 L 185.20833 1931.4583 L 185.20833 1957.9165 L 158.74998 1957.9165 L 132.29166 1957.9165 L 105.83333 1984.3749 L 79.37499 1984.3749 L 79.37499 1904.9999 L 79.37499 1799.1666 L 52.916664 1746.2499 L 26.458332 1719.7916 L 26.458332 1719.7916 L 26.458332 1693.3333 L 26.458332 1693.3333 L 26.458332 1693.3333 L 26.458332 1640.4166 Q 26.458332 1561.0416 26.458332 1508.1249 Q 26.458332 1455.2083 26.458332 1428.7499 Q 0.0 1428.7499 0.0 1375.8333 Q -26.458332 1322.9166 0.0 1322.9166 Q 26.458332 1349.3749 26.458332 1111.25 Q 26.458332 846.6666 0.0 820.2083 Q -26.458332 793.74994 0.0 502.7083 L 26.458332 185.20833 L 26.458332 132.29166 Q 26.458332 79.37499 105.83333 52.916664 Q 158.74998 52.916664 185.20833 26.458332 z" svg:height="19.843748mm" draw:style-name="style-74" svg:viewBox="0.0 0.0 264.5833 1984.3749" svg:width="2.6458333mm" svg:x="29.368748mm" svg:y="105.30416mm"/>
          <draw:path svg:d="M 396.87497 0.0 L 423.3333 0.0 L 370.41666 79.37499 Q 317.49997 185.20833 370.41666 291.04166 Q 370.41666 396.87497 396.87497 449.79166 L 423.3333 476.24997 L 423.3333 502.7083 L 423.3333 555.625 L 423.3333 582.0833 L 423.3333 608.5416 L 423.3333 634.99994 L 423.3333 661.4583 L 396.87497 661.4583 L 370.41666 661.4583 L 370.41666 661.4583 L 343.9583 661.4583 L 343.9583 661.4583 L 317.49997 661.4583 L 317.49997 608.5416 L 317.49997 582.0833 L 291.04166 582.0833 Q 291.04166 555.625 264.5833 502.7083 L 238.12498 396.87497 L 238.12498 396.87497 L 211.66666 396.87497 L 211.66666 396.87497 L 211.66666 396.87497 L 185.20833 396.87497 L 158.74998 396.87497 L 158.74998 396.87497 L 158.74998 396.87497 L 105.83333 449.79166 Q 52.916664 502.7083 26.458332 502.7083 L 0.0 502.7083 L 0.0 476.24997 Q 0.0 449.79166 79.37499 396.87497 Q 158.74998 343.9583 158.74998 238.12498 L 185.20833 132.29166 L 185.20833 105.83333 L 211.66666 105.83333 L 211.66666 105.83333 L 211.66666 79.37499 L 264.5833 105.83333 Q 317.49997 105.83333 343.9583 52.916664 Q 370.41666 26.458332 396.87497 0.0 z" svg:height="6.614583mm" draw:style-name="style-75" svg:viewBox="0.0 0.0 423.3333 661.4583" svg:width="4.233333mm" svg:x="109.00833mm" svg:y="160.0729mm"/>
          <draw:path svg:d="M 529.1666 26.458332 L 529.1666 0.0 L 555.625 0.0 L 582.0833 0.0 L 582.0833 52.916664 L 582.0833 132.29166 L 529.1666 291.04166 Q 476.24997 449.79166 449.79166 476.24997 L 449.79166 529.1666 L 449.79166 529.1666 L 423.3333 529.1666 L 423.3333 582.0833 L 423.3333 661.4583 L 396.87497 793.74994 Q 370.41666 926.0416 370.41666 1005.4166 L 370.41666 1058.3333 L 370.41666 1058.3333 L 370.41666 1058.3333 L 343.9583 1058.3333 Q 343.9583 1058.3333 317.49997 1084.7916 L 317.49997 1084.7916 L 317.49997 1084.7916 Q 317.49997 1084.7916 291.04166 1111.25 Q 291.04166 1137.7083 264.5833 1137.7083 Q 238.12498 1111.25 105.83333 687.9166 L 0.0 238.12498 L 52.916664 211.66666 Q 132.29166 211.66666 132.29166 185.20833 L 132.29166 185.20833 L 291.04166 158.74998 Q 423.3333 132.29166 449.79166 132.29166 Q 449.79166 105.83333 449.79166 105.83333 L 476.24997 105.83333 L 476.24997 105.83333 L 476.24997 105.83333 L 476.24997 79.37499 L 476.24997 79.37499 L 502.7083 79.37499 L 502.7083 52.916664 L 502.7083 52.916664 L 529.1666 52.916664 L 529.1666 26.458332 z" svg:height="11.377083mm" draw:style-name="style-76" svg:viewBox="0.0 0.0 582.0833 1137.7083" svg:width="5.820833mm" svg:x="105.30416mm" svg:y="201.08333mm"/>
          <draw:path svg:d="M 264.5833 26.458332 L 291.04166 26.458332 L 370.41666 343.9583 Q 423.3333 634.99994 423.3333 873.12494 Q 370.41666 1137.7083 370.41666 1269.9999 L 370.41666 1402.2916 L 317.49997 1666.8749 Q 264.5833 1931.4583 211.66666 1931.4583 Q 185.20833 1931.4583 132.29166 2116.6665 Q 52.916664 2301.875 52.916664 2328.3333 L 52.916664 2354.7915 L 26.458332 2460.6248 L 0.0 2566.4583 L 0.0 2566.4583 L 0.0 2566.4583 L 0.0 2513.5415 L 0.0 2487.0833 L 0.0 2381.2498 Q 0.0 2275.4165 0.0 2248.9583 Q 0.0 2248.9583 52.916664 1825.6249 Q 105.83333 1428.7499 79.37499 1402.2916 Q 79.37499 1402.2916 52.916664 1190.6249 L 26.458332 978.95825 L 26.458332 873.12494 Q 52.916664 767.2916 105.83333 396.87497 L 158.74998 0.0 L 185.20833 0.0 Q 211.66666 -26.458332 238.12498 0.0 Q 264.5833 26.458332 264.5833 26.458332 z" svg:height="25.664581mm" draw:style-name="style-77" svg:viewBox="0.0 0.0 423.3333 2566.4583" svg:width="4.233333mm" svg:x="48.68333mm" svg:y="90.222916mm"/>
          <draw:path svg:d="M 449.79166 26.458332 L 476.24997 0.0 L 449.79166 26.458332 Q 423.3333 52.916664 449.79166 211.66666 Q 476.24997 370.41666 555.625 396.87497 Q 634.99994 449.79166 740.8333 661.4583 Q 873.12494 873.12494 873.12494 873.12494 L 899.5833 873.12494 L 899.5833 899.5833 L 899.5833 926.0416 L 926.0416 926.0416 L 926.0416 926.0416 L 926.0416 952.49994 L 952.49994 952.49994 L 952.49994 952.49994 L 952.49994 978.95825 L 978.95825 978.95825 L 1005.4166 978.95825 L 1031.875 952.49994 L 1058.3333 926.0416 L 1058.3333 926.0416 L 1058.3333 926.0416 L 1084.7916 899.5833 L 1111.25 873.12494 L 1111.25 873.12494 L 1111.25 873.12494 L 1111.25 846.6666 L 1111.25 846.6666 L 1137.7083 846.6666 L 1137.7083 820.2083 L 1137.7083 820.2083 L 1164.1666 820.2083 L 1164.1666 793.74994 Q 1164.1666 767.2916 1217.0833 555.625 L 1243.5416 370.41666 L 1322.9166 608.5416 Q 1375.8333 846.6666 1428.7499 899.5833 Q 1481.6666 978.95825 1534.5833 978.95825 L 1561.0416 978.95825 L 1561.0416 978.95825 L 1561.0416 978.95825 L 1587.4999 1005.4166 L 1640.4166 1031.875 L 1693.3333 1031.875 L 1772.7083 1031.875 L 1772.7083 1058.3333 L 1746.2499 1084.7916 L 1746.2499 1111.25 L 1746.2499 1137.7083 L 1772.7083 1137.7083 L 1772.7083 1137.7083 L 1693.3333 1164.1666 L 1640.4166 1190.6249 L 1613.9583 1190.6249 L 1587.4999 1190.6249 L 1534.5833 1164.1666 Q 1481.6666 1164.1666 1481.6666 1137.7083 Q 1481.6666 1111.25 1375.8333 1084.7916 L 1269.9999 1084.7916 L 1269.9999 1084.7916 L 1269.9999 1084.7916 L 1243.5416 1111.25 L 1217.0833 1137.7083 L 1217.0833 1137.7083 L 1217.0833 1137.7083 L 1217.0833 1164.1666 L 1217.0833 1164.1666 L 1190.6249 1164.1666 L 1190.6249 1190.6249 L 1190.6249 1190.6249 L 1164.1666 1190.6249 L 1164.1666 1190.6249 L 1164.1666 1190.6249 L 1111.25 1217.0833 L 1084.7916 1217.0833 L 1137.7083 1402.2916 Q 1217.0833 1587.4999 1269.9999 1719.7916 Q 1322.9166 1852.0833 1349.3749 1878.5416 L 1349.3749 1931.4583 L 1349.3749 1931.4583 Q 1349.3749 1931.4583 1375.8333 1957.9165 L 1375.8333 1957.9165 L 1375.8333 1957.9165 Q 1375.8333 1984.3749 1375.8333 1984.3749 L 1402.2916 1984.3749 L 1402.2916 2063.75 Q 1402.2916 2143.125 1375.8333 2169.5833 Q 1349.3749 2169.5833 1322.9166 2222.5 Q 1322.9166 2248.9583 1269.9999 2275.4165 Q 1243.5416 2275.4165 1269.9999 2301.875 Q 1269.9999 2354.7915 1296.4583 2381.2498 L 1296.4583 2407.7083 L 1269.9999 2407.7083 L 1269.9999 2407.7083 L 1269.9999 2381.2498 Q 1269.9999 2381.2498 1243.5416 2381.2498 L 1243.5416 2407.7083 L 1243.5416 2407.7083 L 1217.0833 2407.7083 L 1217.0833 2407.7083 L 1217.0833 2407.7083 L 1190.6249 2407.7083 Q 1164.1666 2407.7083 1137.7083 2354.7915 L 1111.25 2301.875 L 1084.7916 2301.875 L 1084.7916 2301.875 L 1084.7916 2381.2498 Q 1058.3333 2460.6248 1058.3333 2487.0833 L 1058.3333 2513.5415 L 1005.4166 2513.5415 L 952.49994 2513.5415 L 952.49994 2487.0833 Q 952.49994 2460.6248 899.5833 2434.1665 L 846.6666 2407.7083 L 820.2083 2381.2498 L 793.74994 2354.7915 L 793.74994 2354.7915 L 793.74994 2354.7915 L 793.74994 2434.1665 L 793.74994 2513.5415 L 793.74994 2539.9998 L 793.74994 2566.4583 L 820.2083 2619.3748 Q 846.6666 2645.8333 846.6666 2672.2915 L 846.6666 2698.7498 L 820.2083 2698.7498 L 793.74994 2672.2915 L 767.2916 2672.2915 L 740.8333 2672.2915 L 740.8333 2725.2083 L 740.8333 2751.6665 L 714.37494 2751.6665 L 687.9166 2751.6665 L 687.9166 2725.2083 L 687.9166 2672.2915 L 661.4583 2672.2915 L 661.4583 2672.2915 L 661.4583 2645.8333 L 634.99994 2645.8333 L 634.99994 2645.8333 Q 634.99994 2619.3748 634.99994 2619.3748 L 634.99994 2619.3748 L 634.99994 2619.3748 L 634.99994 2619.3748 L 634.99994 2592.9165 Q 634.99994 2566.4583 608.5416 2566.4583 Q 582.0833 2539.9998 476.24997 2328.3333 Q 343.9583 2143.125 343.9583 2037.2915 Q 317.49997 1957.9165 317.49997 1931.4583 L 291.04166 1931.4583 L 291.04166 1825.6249 Q 264.5833 1746.2499 238.12498 1666.8749 L 211.66666 1613.9583 L 211.66666 1587.4999 Q 211.66666 1561.0416 238.12498 1508.1249 Q 238.12498 1481.6666 264.5833 1481.6666 Q 291.04166 1455.2083 264.5833 1428.7499 Q 264.5833 1375.8333 211.66666 1243.5416 Q 211.66666 1084.7916 158.74998 1084.7916 Q 132.29166 1058.3333 79.37499 873.12494 L 52.916664 661.4583 L 26.458332 714.37494 Q 0.0 740.8333 0.0 740.8333 L 0.0 740.8333 L 0.0 687.9166 Q 0.0 634.99994 52.916664 608.5416 Q 79.37499 608.5416 132.29166 502.7083 Q 185.20833 396.87497 291.04166 211.66666 Q 423.3333 26.458332 449.79166 26.458332 z" svg:height="27.516665mm" draw:style-name="style-78" svg:viewBox="0.0 0.0 1772.7083 2751.6665" svg:width="17.727083mm" svg:x="80.43333mm" svg:y="156.8979mm"/>
          <draw:path svg:d="M 291.04166 52.916664 L 291.04166 79.37499 L 291.04166 79.37499 L 291.04166 79.37499 L 264.5833 132.29166 L 238.12498 158.74998 L 264.5833 238.12498 Q 264.5833 317.49997 291.04166 317.49997 Q 317.49997 317.49997 317.49997 343.9583 Q 317.49997 370.41666 396.87497 370.41666 Q 449.79166 396.87497 476.24997 396.87497 Q 502.7083 396.87497 529.1666 396.87497 Q 555.625 396.87497 582.0833 1058.3333 Q 608.5416 1719.7916 582.0833 2143.125 Q 555.625 2592.9165 582.0833 2778.1248 L 582.0833 2963.3333 L 555.625 2963.3333 L 555.625 2989.7915 L 555.625 2989.7915 L 555.625 2989.7915 L 529.1666 2989.7915 L 529.1666 2989.7915 L 529.1666 2963.3333 L 502.7083 2963.3333 L 502.7083 2963.3333 L 502.7083 2963.3333 L 502.7083 2936.8748 L 502.7083 2936.8748 L 476.24997 2936.8748 L 476.24997 2936.8748 L 449.79166 2936.8748 L 449.79166 2936.8748 L 449.79166 2910.4165 L 449.79166 2910.4165 L 423.3333 2883.9583 L 396.87497 2857.4998 L 396.87497 2831.0415 Q 396.87497 2804.5833 370.41666 2778.1248 Q 343.9583 2751.6665 238.12498 2407.7083 Q 132.29166 2063.75 52.916664 1613.9583 L 0.0 1164.1666 L 0.0 1164.1666 Q 26.458332 1164.1666 26.458332 873.12494 L 52.916664 582.0833 L 52.916664 582.0833 L 52.916664 555.625 L 52.916664 555.625 L 79.37499 555.625 L 105.83333 423.3333 Q 132.29166 291.04166 158.74998 238.12498 L 185.20833 211.66666 L 185.20833 185.20833 L 185.20833 132.29166 L 211.66666 132.29166 L 211.66666 132.29166 L 211.66666 105.83333 L 238.12498 105.83333 L 238.12498 52.916664 Q 264.5833 0.0 291.04166 0.0 Q 317.49997 0.0 317.49997 26.458332 Q 291.04166 52.916664 291.04166 52.916664 z" svg:height="29.897915mm" draw:style-name="style-79" svg:viewBox="0.0 0.0 582.0833 2989.7915" svg:width="5.820833mm" svg:x="198.70207mm" svg:y="52.65208mm"/>
          <draw:path svg:d="M 1481.6666 26.458332 L 1481.6666 0.0 L 1508.1249 0.0 L 1534.5833 0.0 L 1534.5833 26.458332 L 1561.0416 26.458332 L 1561.0416 26.458332 L 1561.0416 52.916664 L 1666.8749 105.83333 Q 1746.2499 158.74998 1799.1666 132.29166 Q 1825.6249 132.29166 1852.0833 158.74998 Q 1878.5416 158.74998 1957.9165 158.74998 Q 2037.2915 158.74998 2037.2915 185.20833 Q 2037.2915 211.66666 2090.2083 211.66666 L 2116.6665 211.66666 L 2116.6665 238.12498 L 2143.125 264.5833 L 2143.125 317.49997 L 2143.125 343.9583 L 2169.5833 343.9583 L 2169.5833 370.41666 L 2143.125 423.3333 Q 2143.125 502.7083 2090.2083 555.625 Q 2063.75 582.0833 2037.2915 608.5416 Q 1984.3749 608.5416 1984.3749 608.5416 L 1984.3749 634.99994 L 1984.3749 634.99994 L 1984.3749 634.99994 L 1957.9165 634.99994 L 1957.9165 634.99994 L 1957.9165 661.4583 L 1931.4583 661.4583 L 1931.4583 687.9166 L 1931.4583 714.37494 L 1957.9165 714.37494 L 1957.9165 740.8333 L 1984.3749 740.8333 L 2010.8333 740.8333 L 2037.2915 714.37494 Q 2037.2915 687.9166 2063.75 687.9166 Q 2090.2083 714.37494 2090.2083 740.8333 Q 2090.2083 740.8333 2063.75 767.2916 Q 2037.2915 793.74994 2090.2083 793.74994 Q 2169.5833 793.74994 2222.5 820.2083 Q 2275.4165 846.6666 2248.9583 899.5833 Q 2196.0415 926.0416 2222.5 952.49994 Q 2248.9583 978.95825 2248.9583 952.49994 L 2248.9583 926.0416 L 2275.4165 952.49994 L 2275.4165 1005.4166 L 2301.875 1005.4166 L 2328.3333 1005.4166 L 2328.3333 1031.875 L 2328.3333 1058.3333 L 2275.4165 1058.3333 Q 2222.5 1058.3333 2169.5833 1111.25 Q 2116.6665 1164.1666 2090.2083 1164.1666 Q 2063.75 1111.25 2037.2915 1164.1666 Q 1984.3749 1217.0833 1984.3749 1217.0833 L 1984.3749 1190.6249 L 1957.9165 1190.6249 L 1957.9165 1217.0833 L 1931.4583 1296.4583 Q 1931.4583 1375.8333 1957.9165 1402.2916 Q 1984.3749 1402.2916 1984.3749 1455.2083 Q 1984.3749 1534.5833 2010.8333 1534.5833 Q 2037.2915 1561.0416 2090.2083 1693.3333 Q 2090.2083 1825.6249 2116.6665 1984.3749 Q 2143.125 2143.125 2169.5833 2143.125 Q 2196.0415 2143.125 2196.0415 2275.4165 Q 2222.5 2381.2498 2196.0415 2381.2498 Q 2196.0415 2407.7083 2196.0415 2407.7083 L 2196.0415 2434.1665 L 2169.5833 2434.1665 L 2143.125 2434.1665 L 2143.125 2460.6248 L 2143.125 2487.0833 L 2116.6665 2513.5415 L 2090.2083 2539.9998 L 2090.2083 2539.9998 L 2090.2083 2539.9998 L 2090.2083 2513.5415 L 2090.2083 2513.5415 L 2063.75 2487.0833 Q 2037.2915 2460.6248 2037.2915 2487.0833 Q 2037.2915 2513.5415 1984.3749 2539.9998 Q 1931.4583 2539.9998 1931.4583 2513.5415 Q 1931.4583 2487.0833 1852.0833 2460.6248 Q 1799.1666 2434.1665 1613.9583 2407.7083 Q 1428.7499 2381.2498 1402.2916 2407.7083 Q 1349.3749 2434.1665 1349.3749 2460.6248 Q 1349.3749 2487.0833 1322.9166 2487.0833 L 1296.4583 2487.0833 L 1296.4583 2539.9998 L 1296.4583 2566.4583 L 1269.9999 2566.4583 L 1269.9999 2592.9165 L 1243.5416 2592.9165 L 1217.0833 2592.9165 L 1217.0833 2619.3748 L 1190.6249 2645.8333 L 1190.6249 2645.8333 L 1190.6249 2645.8333 L 1217.0833 2672.2915 L 1243.5416 2698.7498 L 1243.5416 2698.7498 L 1243.5416 2698.7498 L 1296.4583 2751.6665 Q 1296.4583 2778.1248 1322.9166 2751.6665 Q 1322.9166 2725.2083 1428.7499 2751.6665 Q 1508.1249 2751.6665 1534.5833 2804.5833 Q 1534.5833 2831.0415 1561.0416 2857.4998 Q 1561.0416 2857.4998 1587.4999 2883.9583 Q 1587.4999 2910.4165 1587.4999 2883.9583 L 1613.9583 2883.9583 L 1613.9583 2910.4165 Q 1613.9583 2963.3333 1640.4166 2963.3333 L 1666.8749 2963.3333 L 1666.8749 2989.7915 L 1666.8749 2989.7915 L 1693.3333 2989.7915 L 1693.3333 3016.2498 L 1666.8749 3016.2498 Q 1613.9583 3016.2498 1613.9583 3069.1665 Q 1613.9583 3095.6248 1561.0416 3122.0833 Q 1534.5833 3122.0833 1561.0416 3148.5415 Q 1561.0416 3174.9998 1402.2916 3201.4583 Q 1269.9999 3254.3748 1269.9999 3227.9165 Q 1269.9999 3227.9165 1084.7916 3174.9998 Q 899.5833 3174.9998 873.12494 3174.9998 Q 820.2083 3174.9998 820.2083 3148.5415 Q 820.2083 3122.0833 661.4583 3122.0833 Q 502.7083 3122.0833 502.7083 3148.5415 Q 502.7083 3174.9998 449.79166 3174.9998 Q 396.87497 3174.9998 396.87497 3201.4583 Q 396.87497 3227.9165 343.9583 3227.9165 Q 317.49997 3227.9165 238.12498 3227.9165 L 185.20833 3227.9165 L 132.29166 3227.9165 L 105.83333 3227.9165 L 79.37499 3254.3748 L 26.458332 3254.3748 L 26.458332 3227.9165 L 26.458332 3227.9165 L 0.0 3227.9165 L 0.0 3227.9165 L 26.458332 3201.4583 L 79.37499 3174.9998 L 79.37499 3174.9998 L 79.37499 3174.9998 L 105.83333 3174.9998 L 105.83333 3174.9998 L 105.83333 3148.5415 L 79.37499 3148.5415 L 105.83333 3069.1665 Q 132.29166 3016.2498 185.20833 3016.2498 Q 211.66666 3016.2498 185.20833 2963.3333 Q 158.74998 2910.4165 185.20833 2910.4165 Q 211.66666 2910.4165 238.12498 2857.4998 Q 238.12498 2778.1248 264.5833 2778.1248 Q 291.04166 2778.1248 291.04166 2751.6665 Q 291.04166 2725.2083 343.9583 2751.6665 Q 396.87497 2751.6665 396.87497 2725.2083 Q 396.87497 2698.7498 449.79166 2698.7498 Q 502.7083 2698.7498 502.7083 2725.2083 Q 502.7083 2751.6665 608.5416 2778.1248 Q 714.37494 2804.5833 740.8333 2751.6665 Q 767.2916 2725.2083 767.2916 2751.6665 Q 767.2916 2804.5833 793.74994 2804.5833 Q 820.2083 2778.1248 793.74994 2751.6665 Q 793.74994 2725.2083 820.2083 2725.2083 Q 846.6666 2725.2083 873.12494 2698.7498 Q 873.12494 2645.8333 899.5833 2645.8333 Q 926.0416 2645.8333 926.0416 2592.9165 Q 926.0416 2539.9998 1058.3333 2460.6248 Q 1190.6249 2381.2498 1243.5416 2354.7915 Q 1296.4583 2328.3333 1296.4583 2275.4165 Q 1296.4583 2248.9583 1322.9166 2248.9583 Q 1349.3749 2248.9583 1349.3749 2222.5 Q 1349.3749 2196.0415 1455.2083 2169.5833 Q 1587.4999 2143.125 1587.4999 2116.6665 Q 1613.9583 2090.2083 1613.9583 2090.2083 L 1613.9583 2116.6665 L 1613.9583 2116.6665 L 1613.9583 2116.6665 L 1640.4166 2090.2083 L 1666.8749 2063.75 L 1666.8749 2063.75 L 1666.8749 2063.75 L 1666.8749 2037.2915 L 1666.8749 2037.2915 L 1693.3333 2010.8333 L 1693.3333 1984.3749 L 1666.8749 1984.3749 L 1640.4166 1984.3749 L 1640.4166 1957.9165 L 1640.4166 1931.4583 L 1561.0416 1931.4583 Q 1481.6666 1904.9999 1481.6666 1904.9999 Q 1508.1249 1904.9999 1455.2083 1878.5416 Q 1402.2916 1852.0833 1455.2083 1825.6249 Q 1508.1249 1799.1666 1455.2083 1772.7083 Q 1428.7499 1719.7916 1349.3749 1693.3333 Q 1269.9999 1640.4166 1296.4583 1640.4166 Q 1349.3749 1640.4166 1243.5416 1587.4999 Q 1164.1666 1587.4999 1137.7083 1481.6666 Q 1137.7083 1402.2916 978.95825 1375.8333 Q 793.74994 1375.8333 793.74994 1349.3749 Q 820.2083 1322.9166 714.37494 1296.4583 Q 608.5416 1269.9999 555.625 1296.4583 L 529.1666 1322.9166 L 529.1666 1296.4583 L 502.7083 1296.4583 L 502.7083 1322.9166 L 502.7083 1349.3749 L 476.24997 1349.3749 L 449.79166 1375.8333 L 449.79166 1375.8333 L 423.3333 1375.8333 L 423.3333 1349.3749 L 449.79166 1322.9166 L 449.79166 1269.9999 L 449.79166 1243.5416 L 449.79166 1243.5416 L 476.24997 1217.0833 L 476.24997 1217.0833 L 502.7083 1217.0833 L 502.7083 1217.0833 L 502.7083 1217.0833 L 502.7083 1190.6249 L 502.7083 1190.6249 L 529.1666 1190.6249 L 529.1666 1164.1666 L 529.1666 1164.1666 L 555.625 1164.1666 L 555.625 1164.1666 L 555.625 1164.1666 L 555.625 1137.7083 L 555.625 1137.7083 L 582.0833 1084.7916 Q 608.5416 1031.875 634.99994 1005.4166 Q 687.9166 1005.4166 714.37494 952.49994 Q 740.8333 952.49994 793.74994 767.2916 L 820.2083 608.5416 L 873.12494 634.99994 Q 873.12494 661.4583 899.5833 634.99994 Q 926.0416 634.99994 952.49994 634.99994 Q 978.95825 687.9166 1031.875 582.0833 Q 1058.3333 476.24997 1137.7083 449.79166 Q 1190.6249 423.3333 1217.0833 449.79166 Q 1243.5416 476.24997 1296.4583 449.79166 Q 1349.3749 423.3333 1375.8333 449.79166 Q 1375.8333 476.24997 1428.7499 476.24997 Q 1455.2083 502.7083 1481.6666 529.1666 L 1481.6666 555.625 L 1508.1249 555.625 L 1534.5833 529.1666 L 1561.0416 529.1666 L 1587.4999 529.1666 L 1561.0416 502.7083 L 1534.5833 502.7083 L 1534.5833 476.24997 L 1534.5833 449.79166 L 1561.0416 449.79166 L 1587.4999 449.79166 L 1587.4999 423.3333 Q 1561.0416 370.41666 1561.0416 370.41666 Q 1561.0416 343.9583 1561.0416 317.49997 Q 1508.1249 264.5833 1534.5833 211.66666 Q 1561.0416 185.20833 1508.1249 158.74998 L 1508.1249 132.29166 L 1481.6666 132.29166 L 1481.6666 105.83333 L 1455.2083 105.83333 L 1428.7499 105.83333 L 1428.7499 79.37499 L 1428.7499 52.916664 L 1455.2083 52.916664 L 1481.6666 52.916664 L 1481.6666 26.458332 z M 396.87497 3122.0833 Q 396.87497 3122.0833 423.3333 3095.6248 Q 449.79166 3095.6248 449.79166 3122.0833 Q 423.3333 3122.0833 396.87497 3122.0833 z" svg:height="32.543747mm" draw:style-name="style-80" svg:viewBox="0.0 0.0 2328.3333 3254.3748" svg:width="23.283333mm" svg:x="184.41457mm" svg:y="248.70831mm"/>
          <draw:path svg:d="M 714.37494 26.458332 L 767.2916 26.458332 L 767.2916 26.458332 Q 767.2916 52.916664 767.2916 52.916664 L 793.74994 52.916664 L 873.12494 396.87497 Q 978.95825 740.8333 1005.4166 767.2916 Q 1031.875 793.74994 1164.1666 1058.3333 Q 1269.9999 1322.9166 1296.4583 1322.9166 L 1296.4583 1322.9166 L 1296.4583 1322.9166 L 1296.4583 1322.9166 L 1296.4583 1349.3749 L 1296.4583 1349.3749 L 1322.9166 1375.8333 L 1349.3749 1402.2916 L 1349.3749 1428.7499 L 1349.3749 1455.2083 L 1481.6666 1587.4999 Q 1613.9583 1746.2499 1719.7916 1825.6249 Q 1825.6249 1904.9999 1852.0833 1931.4583 L 1878.5416 1957.9165 L 1904.9999 1957.9165 L 1931.4583 1957.9165 L 1957.9165 1984.3749 L 1984.3749 1984.3749 L 1984.3749 2037.2915 L 1984.3749 2090.2083 L 1957.9165 2090.2083 L 1957.9165 2116.6665 L 1931.4583 2116.6665 L 1904.9999 2116.6665 L 1904.9999 2143.125 L 1878.5416 2143.125 L 1878.5416 2143.125 L 1878.5416 2169.5833 L 1561.0416 2169.5833 Q 1269.9999 2169.5833 1190.6249 2116.6665 Q 1084.7916 2116.6665 926.0416 2010.8333 L 740.8333 1931.4583 L 767.2916 1931.4583 L 767.2916 1904.9999 L 767.2916 1904.9999 L 767.2916 1904.9999 L 740.8333 1904.9999 L 740.8333 1904.9999 L 714.37494 1878.5416 L 687.9166 1852.0833 L 687.9166 1852.0833 L 661.4583 1852.0833 L 661.4583 1852.0833 L 661.4583 1852.0833 L 661.4583 1825.6249 L 661.4583 1825.6249 L 634.99994 1825.6249 L 634.99994 1799.1666 L 634.99994 1799.1666 L 608.5416 1799.1666 L 608.5416 1799.1666 L 608.5416 1799.1666 L 582.0833 1772.7083 Q 555.625 1746.2499 343.9583 1587.4999 L 158.74998 1428.7499 L 158.74998 1402.2916 Q 132.29166 1375.8333 105.83333 1349.3749 L 52.916664 1322.9166 L 52.916664 1296.4583 L 26.458332 1296.4583 L 26.458332 1296.4583 L 26.458332 1269.9999 L 26.458332 1269.9999 L 26.458332 1269.9999 L 0.0 1243.5416 L 0.0 1217.0833 L 79.37499 1243.5416 Q 132.29166 1269.9999 132.29166 1243.5416 L 132.29166 1217.0833 L 132.29166 1217.0833 L 132.29166 1217.0833 L 132.29166 1190.6249 L 132.29166 1190.6249 L 105.83333 1190.6249 L 105.83333 1164.1666 L 132.29166 1164.1666 L 158.74998 1164.1666 L 158.74998 1137.7083 L 185.20833 1137.7083 L 185.20833 1137.7083 Q 185.20833 1111.25 185.20833 1111.25 Q 185.20833 1111.25 158.74998 1005.4166 Q 158.74998 873.12494 132.29166 873.12494 Q 105.83333 873.12494 132.29166 793.74994 Q 132.29166 714.37494 211.66666 687.9166 Q 264.5833 661.4583 291.04166 555.625 Q 343.9583 449.79166 370.41666 317.49997 Q 396.87497 211.66666 423.3333 238.12498 Q 449.79166 264.5833 449.79166 211.66666 Q 449.79166 158.74998 502.7083 132.29166 Q 555.625 105.83333 555.625 52.916664 Q 582.0833 0.0 634.99994 0.0 Q 687.9166 -26.458332 687.9166 0.0 Q 687.9166 26.458332 714.37494 26.458332 z" svg:height="21.695831mm" draw:style-name="style-81" svg:viewBox="0.0 0.0 1984.3749 2169.5833" svg:width="19.843748mm" svg:x="166.42291mm" svg:y="226.48332mm"/>
          <draw:path svg:d="M 317.49997 26.458332 L 317.49997 26.458332 L 343.9583 0.0 L 370.41666 0.0 L 370.41666 26.458332 L 343.9583 79.37499 L 343.9583 79.37499 L 343.9583 79.37499 L 343.9583 105.83333 L 343.9583 105.83333 L 317.49997 132.29166 L 291.04166 158.74998 L 291.04166 185.20833 Q 238.12498 238.12498 238.12498 343.9583 L 238.12498 449.79166 L 264.5833 449.79166 L 264.5833 449.79166 L 291.04166 476.24997 Q 291.04166 502.7083 317.49997 529.1666 L 343.9583 555.625 L 396.87497 555.625 L 423.3333 555.625 L 449.79166 555.625 Q 502.7083 555.625 582.0833 555.625 L 661.4583 555.625 L 687.9166 529.1666 Q 714.37494 502.7083 740.8333 502.7083 L 767.2916 502.7083 L 767.2916 502.7083 Q 767.2916 502.7083 793.74994 502.7083 L 793.74994 476.24997 L 793.74994 476.24997 Q 820.2083 476.24997 820.2083 449.79166 L 820.2083 449.79166 L 846.6666 449.79166 L 873.12494 449.79166 L 899.5833 396.87497 Q 926.0416 343.9583 952.49994 343.9583 L 952.49994 343.9583 L 952.49994 317.49997 L 978.95825 317.49997 L 978.95825 317.49997 L 978.95825 291.04166 L 978.95825 291.04166 L 978.95825 291.04166 L 1005.4166 264.5833 L 1031.875 238.12498 L 1031.875 238.12498 L 1031.875 238.12498 L 1031.875 211.66666 L 1031.875 211.66666 L 1031.875 291.04166 L 1031.875 343.9583 L 1031.875 370.41666 L 1031.875 396.87497 L 1005.4166 423.3333 L 978.95825 449.79166 L 978.95825 449.79166 L 978.95825 449.79166 L 978.95825 476.24997 Q 978.95825 476.24997 873.12494 582.0833 L 767.2916 687.9166 L 740.8333 687.9166 L 740.8333 714.37494 L 714.37494 714.37494 L 687.9166 714.37494 L 661.4583 740.8333 L 634.99994 767.2916 L 634.99994 767.2916 L 634.99994 767.2916 L 608.5416 767.2916 Q 555.625 767.2916 476.24997 793.74994 L 396.87497 820.2083 L 291.04166 820.2083 Q 185.20833 820.2083 132.29166 793.74994 L 52.916664 767.2916 L 52.916664 740.8333 Q 26.458332 714.37494 26.458332 661.4583 L 0.0 582.0833 L 0.0 502.7083 Q 26.458332 396.87497 79.37499 264.5833 L 158.74998 132.29166 L 185.20833 132.29166 L 211.66666 132.29166 L 211.66666 105.83333 L 238.12498 105.83333 L 238.12498 105.83333 L 238.12498 79.37499 L 238.12498 79.37499 L 238.12498 79.37499 L 264.5833 79.37499 L 264.5833 79.37499 L 264.5833 52.916664 L 291.04166 52.916664 L 291.04166 52.916664 L 291.04166 26.458332 L 291.04166 26.458332 L 291.04166 26.458332 L 317.49997 26.458332 z" svg:height="8.202083mm" draw:style-name="style-82" svg:viewBox="0.0 0.0 1031.875 820.2083" svg:width="10.318749mm" svg:x="99.74791mm" svg:y="69.58541mm"/>
          <draw:path svg:d="M 317.49997 264.5833 L 396.87497 0.0 L 396.87497 52.916664 Q 396.87497 79.37499 423.3333 105.83333 Q 449.79166 105.83333 476.24997 158.74998 Q 502.7083 185.20833 502.7083 185.20833 L 502.7083 185.20833 L 449.79166 582.0833 Q 396.87497 952.49994 370.41666 1058.3333 L 370.41666 1164.1666 L 370.41666 1164.1666 Q 343.9583 1164.1666 343.9583 1164.1666 Q 343.9583 1164.1666 317.49997 1137.7083 L 291.04166 1111.25 L 264.5833 1217.0833 Q 238.12498 1349.3749 185.20833 1322.9166 Q 185.20833 1269.9999 158.74998 1322.9166 L 158.74998 1375.8333 L 132.29166 1375.8333 L 132.29166 1375.8333 L 132.29166 1349.3749 L 132.29166 1349.3749 L 105.83333 1349.3749 L 105.83333 1322.9166 L 105.83333 1322.9166 L 79.37499 1322.9166 L 79.37499 1269.9999 L 79.37499 1243.5416 L 79.37499 1217.0833 Q 79.37499 1190.6249 79.37499 1111.25 Q 79.37499 1058.3333 52.916664 1058.3333 Q 26.458332 1031.875 26.458332 952.49994 L 0.0 873.12494 L 0.0 846.6666 L 26.458332 846.6666 L 26.458332 793.74994 L 26.458332 767.2916 L 52.916664 767.2916 L 52.916664 740.8333 L 52.916664 740.8333 L 79.37499 740.8333 L 79.37499 714.37494 Q 79.37499 687.9166 158.74998 582.0833 Q 238.12498 502.7083 317.49997 264.5833 z" svg:height="13.758332mm" draw:style-name="style-83" svg:viewBox="0.0 0.0 502.7083 1375.8333" svg:width="5.027083mm" svg:x="45.243748mm" svg:y="88.37083mm"/>
          <draw:path svg:d="M 370.41666 26.458332 L 396.87497 0.0 L 423.3333 0.0 L 449.79166 0.0 L 423.3333 502.7083 Q 423.3333 1005.4166 396.87497 1269.9999 L 396.87497 1534.5833 L 396.87497 1746.2499 Q 370.41666 1931.4583 370.41666 1957.9165 L 370.41666 1984.3749 L 317.49997 1984.3749 Q 291.04166 2010.8333 211.66666 2010.8333 L 132.29166 2063.75 L 52.916664 2063.75 L 0.0 2063.75 L 0.0 1852.0833 L 0.0 1666.8749 L 0.0 1666.8749 L 0.0 1666.8749 L 26.458332 1428.7499 Q 52.916664 1217.0833 52.916664 687.9166 Q 52.916664 158.74998 105.83333 132.29166 L 132.29166 105.83333 L 158.74998 105.83333 L 185.20833 105.83333 L 211.66666 79.37499 L 264.5833 52.916664 L 291.04166 52.916664 L 317.49997 52.916664 L 370.41666 26.458332 z" svg:height="20.637499mm" draw:style-name="style-84" svg:viewBox="0.0 0.0 449.79166 2063.75" svg:width="4.497916mm" svg:x="141.81667mm" svg:y="66.14583mm"/>
          <draw:path svg:d="M 740.8333 26.458332 L 767.2916 0.0 L 767.2916 0.0 L 767.2916 0.0 L 767.2916 26.458332 L 767.2916 26.458332 L 793.74994 26.458332 L 793.74994 52.916664 L 820.2083 52.916664 Q 873.12494 52.916664 873.12494 132.29166 Q 926.0416 211.66666 926.0416 238.12498 L 926.0416 264.5833 L 952.49994 264.5833 L 952.49994 264.5833 L 978.95825 264.5833 L 1031.875 264.5833 L 1031.875 264.5833 L 1031.875 264.5833 L 1058.3333 264.5833 L 1058.3333 264.5833 L 1058.3333 238.12498 L 1084.7916 238.12498 L 1084.7916 132.29166 Q 1084.7916 26.458332 1137.7083 0.0 L 1190.6249 0.0 L 1190.6249 52.916664 L 1190.6249 79.37499 L 1296.4583 52.916664 Q 1428.7499 0.0 1534.5833 211.66666 Q 1613.9583 423.3333 1640.4166 449.79166 Q 1640.4166 476.24997 1666.8749 476.24997 Q 1693.3333 476.24997 1693.3333 449.79166 Q 1666.8749 423.3333 1666.8749 396.87497 L 1666.8749 370.41666 L 1693.3333 370.41666 Q 1719.7916 370.41666 1719.7916 396.87497 L 1719.7916 423.3333 L 1719.7916 529.1666 Q 1746.2499 634.99994 1719.7916 634.99994 Q 1693.3333 634.99994 1719.7916 714.37494 Q 1719.7916 793.74994 1719.7916 846.6666 Q 1693.3333 899.5833 1666.8749 899.5833 Q 1613.9583 926.0416 1640.4166 952.49994 Q 1666.8749 952.49994 1666.8749 1005.4166 L 1666.8749 1031.875 L 1640.4166 1058.3333 Q 1613.9583 1111.25 1613.9583 1058.3333 Q 1561.0416 1031.875 1561.0416 1058.3333 Q 1561.0416 1084.7916 1561.0416 1111.25 L 1561.0416 1137.7083 L 1561.0416 1137.7083 L 1561.0416 1164.1666 L 1561.0416 1164.1666 Q 1534.5833 1164.1666 1508.1249 1137.7083 Q 1481.6666 1111.25 1455.2083 1084.7916 Q 1455.2083 1031.875 1428.7499 1031.875 Q 1402.2916 1031.875 1402.2916 1058.3333 Q 1402.2916 1084.7916 1375.8333 1058.3333 L 1349.3749 1031.875 L 1349.3749 1031.875 L 1349.3749 1058.3333 L 1322.9166 1084.7916 Q 1296.4583 1137.7083 1269.9999 1164.1666 Q 1243.5416 1164.1666 1217.0833 1217.0833 Q 1217.0833 1269.9999 1190.6249 1269.9999 Q 1164.1666 1269.9999 1190.6249 1375.8333 Q 1190.6249 1455.2083 1190.6249 1561.0416 Q 1190.6249 1666.8749 1190.6249 1799.1666 L 1190.6249 1904.9999 L 1137.7083 1904.9999 L 1084.7916 1904.9999 L 1084.7916 1878.5416 L 1084.7916 1878.5416 L 1058.3333 1852.0833 L 1031.875 1825.6249 L 1031.875 1799.1666 L 1031.875 1772.7083 L 1005.4166 1772.7083 L 1005.4166 1746.2499 L 1005.4166 1746.2499 L 978.95825 1746.2499 L 978.95825 1719.7916 Q 978.95825 1693.3333 926.0416 1534.5833 L 873.12494 1349.3749 L 873.12494 1349.3749 L 873.12494 1322.9166 L 873.12494 1322.9166 L 873.12494 1322.9166 L 846.6666 1296.4583 L 820.2083 1269.9999 L 820.2083 1269.9999 L 820.2083 1269.9999 L 820.2083 1243.5416 L 820.2083 1243.5416 L 793.74994 1243.5416 L 793.74994 1217.0833 L 793.74994 1217.0833 L 767.2916 1217.0833 L 767.2916 1217.0833 L 767.2916 1217.0833 L 767.2916 1243.5416 L 767.2916 1243.5416 L 740.8333 1269.9999 L 740.8333 1322.9166 L 714.37494 1322.9166 L 687.9166 1322.9166 L 687.9166 1349.3749 L 661.4583 1349.3749 L 661.4583 1349.3749 L 661.4583 1375.8333 L 661.4583 1375.8333 L 661.4583 1375.8333 L 634.99994 1375.8333 L 634.99994 1375.8333 L 634.99994 1402.2916 L 608.5416 1402.2916 L 608.5416 1587.4999 Q 555.625 1772.7083 555.625 1772.7083 L 555.625 1772.7083 L 555.625 1746.2499 Q 555.625 1693.3333 529.1666 1693.3333 Q 529.1666 1693.3333 502.7083 1719.7916 L 502.7083 1746.2499 L 476.24997 1799.1666 L 449.79166 1825.6249 L 449.79166 1825.6249 L 449.79166 1852.0833 L 449.79166 1852.0833 L 423.3333 1852.0833 L 396.87497 1825.6249 L 370.41666 1799.1666 L 370.41666 1799.1666 L 343.9583 1799.1666 L 343.9583 1772.7083 Q 343.9583 1746.2499 291.04166 1693.3333 Q 238.12498 1640.4166 211.66666 1640.4166 L 158.74998 1613.9583 L 158.74998 1534.5833 Q 132.29166 1455.2083 79.37499 1269.9999 Q 26.458332 1111.25 26.458332 1111.25 L 0.0 1137.7083 L 0.0 1137.7083 Q -26.458332 1137.7083 26.458332 1058.3333 Q 26.458332 952.49994 79.37499 740.8333 Q 132.29166 502.7083 132.29166 529.1666 Q 185.20833 582.0833 185.20833 529.1666 Q 185.20833 476.24997 211.66666 370.41666 L 211.66666 291.04166 L 211.66666 291.04166 L 238.12498 291.04166 L 238.12498 291.04166 L 238.12498 317.49997 L 238.12498 317.49997 L 238.12498 317.49997 L 264.5833 317.49997 L 264.5833 317.49997 L 291.04166 317.49997 L 317.49997 317.49997 L 317.49997 317.49997 L 343.9583 317.49997 L 343.9583 317.49997 L 343.9583 317.49997 L 343.9583 291.04166 L 343.9583 291.04166 L 370.41666 291.04166 L 370.41666 264.5833 L 370.41666 264.5833 Q 396.87497 264.5833 449.79166 158.74998 L 502.7083 26.458332 L 502.7083 26.458332 L 502.7083 52.916664 L 529.1666 52.916664 Q 555.625 52.916664 555.625 79.37499 Q 555.625 105.83333 608.5416 105.83333 Q 634.99994 105.83333 634.99994 79.37499 Q 634.99994 52.916664 687.9166 52.916664 Q 740.8333 52.916664 740.8333 26.458332 z" svg:height="19.05mm" draw:style-name="style-85" svg:viewBox="0.0 0.0 1719.7916 1904.9999" svg:width="17.197916mm" svg:x="56.885414mm" svg:y="151.34166mm"/>
          <draw:path svg:d="M 793.74994 105.83333 L 793.74994 79.37499 L 820.2083 79.37499 L 820.2083 79.37499 L 820.2083 105.83333 L 846.6666 105.83333 L 846.6666 105.83333 L 846.6666 132.29166 L 899.5833 132.29166 L 952.49994 132.29166 L 952.49994 79.37499 L 952.49994 0.0 L 952.49994 0.0 L 952.49994 0.0 L 978.95825 26.458332 L 1005.4166 52.916664 L 1005.4166 52.916664 L 1005.4166 79.37499 L 1005.4166 79.37499 L 1005.4166 79.37499 L 1031.875 132.29166 L 1058.3333 158.74998 L 1058.3333 185.20833 L 1058.3333 211.66666 L 1084.7916 185.20833 L 1111.25 158.74998 L 1111.25 158.74998 L 1111.25 158.74998 L 1111.25 211.66666 Q 1084.7916 238.12498 1005.4166 291.04166 Q 952.49994 291.04166 899.5833 396.87497 Q 846.6666 502.7083 846.6666 555.625 L 846.6666 608.5416 L 846.6666 608.5416 Q 846.6666 608.5416 820.2083 634.99994 L 820.2083 661.4583 L 793.74994 661.4583 Q 767.2916 661.4583 740.8333 767.2916 Q 687.9166 846.6666 634.99994 873.12494 Q 582.0833 899.5833 582.0833 952.49994 Q 555.625 978.95825 529.1666 1005.4166 Q 502.7083 1005.4166 423.3333 1137.7083 Q 370.41666 1296.4583 264.5833 1402.2916 Q 211.66666 1481.6666 185.20833 1481.6666 L 185.20833 1508.1249 L 185.20833 1508.1249 L 158.74998 1508.1249 L 158.74998 1534.5833 L 158.74998 1561.0416 L 105.83333 1561.0416 L 79.37499 1561.0416 L 79.37499 1587.4999 L 52.916664 1587.4999 L 52.916664 1613.9583 L 52.916664 1640.4166 L 26.458332 1640.4166 L 26.458332 1640.4166 L 26.458332 1640.4166 L 0.0 1640.4166 L 0.0 1561.0416 L 0.0 1508.1249 L 26.458332 1508.1249 L 26.458332 1508.1249 L 26.458332 1481.6666 L 52.916664 1481.6666 L 52.916664 1402.2916 L 52.916664 1296.4583 L 52.916664 1243.5416 L 52.916664 1164.1666 L 52.916664 1164.1666 Q 79.37499 1137.7083 79.37499 1137.7083 L 79.37499 1137.7083 L 79.37499 1031.875 Q 105.83333 926.0416 158.74998 502.7083 L 211.66666 79.37499 L 211.66666 79.37499 L 211.66666 79.37499 L 264.5833 26.458332 Q 264.5833 -26.458332 317.49997 26.458332 Q 343.9583 79.37499 370.41666 105.83333 Q 423.3333 132.29166 529.1666 132.29166 Q 608.5416 132.29166 608.5416 105.83333 Q 608.5416 79.37499 687.9166 79.37499 Q 740.8333 105.83333 767.2916 132.29166 Q 793.74994 132.29166 793.74994 105.83333 z" svg:height="16.404165mm" draw:style-name="style-86" svg:viewBox="0.0 0.0 1111.25 1640.4166" svg:width="11.112499mm" svg:x="27.516665mm" svg:y="137.31874mm"/>
          <draw:path svg:d="M 476.24997 26.458332 L 476.24997 0.0 L 502.7083 52.916664 Q 502.7083 79.37499 555.625 79.37499 Q 582.0833 79.37499 582.0833 52.916664 Q 608.5416 26.458332 608.5416 26.458332 L 608.5416 0.0 L 608.5416 0.0 L 634.99994 0.0 L 661.4583 1269.9999 Q 661.4583 2539.9998 661.4583 3122.0833 L 661.4583 3730.6248 L 661.4583 3809.9998 L 661.4583 3889.3748 L 687.9166 3889.3748 L 687.9166 3889.3748 L 687.9166 3968.7498 Q 714.37494 4048.1248 714.37494 4180.4165 Q 714.37494 4286.25 714.37494 4339.1665 Q 714.37494 4392.083 767.2916 4445.0 Q 873.12494 4524.375 873.12494 4762.4995 Q 926.0416 5000.6245 873.12494 5106.458 Q 820.2083 5212.2915 820.2083 5212.2915 L 820.2083 5238.7495 L 820.2083 5238.7495 L 793.74994 5238.7495 L 793.74994 5238.7495 L 767.2916 5238.7495 L 767.2916 5185.833 L 767.2916 5159.3745 L 793.74994 5027.083 L 793.74994 4894.7915 L 793.74994 4709.583 Q 767.2916 4550.833 767.2916 4550.833 Q 767.2916 4550.833 714.37494 4550.833 Q 661.4583 4550.833 661.4583 4524.375 Q 661.4583 4497.9165 634.99994 4497.9165 Q 608.5416 4471.458 582.0833 4392.083 Q 555.625 4339.1665 529.1666 4339.1665 Q 502.7083 4339.1665 502.7083 4392.083 Q 529.1666 4418.5415 502.7083 4418.5415 Q 476.24997 4418.5415 449.79166 4339.1665 Q 449.79166 4233.333 396.87497 4233.333 L 370.41666 4206.875 L 370.41666 4180.4165 Q 396.87497 4180.4165 449.79166 4127.5 Q 502.7083 4074.583 502.7083 3624.7915 L 502.7083 3174.9998 L 502.7083 3174.9998 L 502.7083 3174.9998 L 502.7083 3148.5415 L 502.7083 3148.5415 L 476.24997 3148.5415 L 476.24997 3174.9998 L 476.24997 3174.9998 L 449.79166 3174.9998 L 449.79166 3174.9998 L 449.79166 3174.9998 L 449.79166 3201.4583 L 449.79166 3201.4583 L 423.3333 3201.4583 L 423.3333 3227.9165 L 423.3333 3227.9165 L 396.87497 3227.9165 L 396.87497 3227.9165 L 396.87497 3227.9165 L 396.87497 3254.3748 L 396.87497 3254.3748 L 370.41666 3254.3748 Q 370.41666 3280.8333 291.04166 3333.7498 L 185.20833 3439.5833 L 185.20833 3439.5833 L 185.20833 3439.5833 L 158.74998 3439.5833 L 158.74998 3439.5833 L 158.74998 3466.0415 L 132.29166 3466.0415 L 132.29166 3466.0415 L 132.29166 3492.4998 L 132.29166 3492.4998 L 132.29166 3492.4998 L 105.83333 3492.4998 L 105.83333 3492.4998 L 79.37499 3492.4998 L 52.916664 3492.4998 L 52.916664 3492.4998 L 26.458332 3492.4998 L 26.458332 3254.3748 Q 26.458332 3016.2498 26.458332 2778.1248 Q 26.458332 2539.9998 185.20833 2434.1665 Q 317.49997 2328.3333 317.49997 1878.5416 L 317.49997 1428.7499 L 264.5833 1428.7499 Q 211.66666 1428.7499 132.29166 1481.6666 L 79.37499 1534.5833 L 26.458332 1561.0416 L 0.0 1561.0416 L 0.0 1322.9166 Q 26.458332 1058.3333 132.29166 978.95825 Q 238.12498 899.5833 343.9583 873.12494 Q 423.3333 846.6666 423.3333 529.1666 L 423.3333 238.12498 L 423.3333 238.12498 L 449.79166 238.12498 L 449.79166 132.29166 L 449.79166 26.458332 L 476.24997 26.458332 z" svg:height="52.387497mm" draw:style-name="style-87" svg:viewBox="0.0 0.0 873.12494 5238.7495" svg:width="8.73125mm" svg:x="147.90207mm" svg:y="130.17499mm"/>
          <draw:path svg:d="M 132.29166 26.458332 L 132.29166 0.0 L 158.74998 26.458332 Q 185.20833 26.458332 185.20833 52.916664 L 185.20833 79.37499 L 291.04166 105.83333 Q 370.41666 132.29166 423.3333 158.74998 Q 449.79166 158.74998 476.24997 185.20833 Q 502.7083 211.66666 502.7083 185.20833 L 502.7083 158.74998 L 502.7083 158.74998 L 502.7083 158.74998 L 529.1666 185.20833 Q 555.625 211.66666 555.625 211.66666 L 555.625 211.66666 L 555.625 291.04166 L 555.625 396.87497 L 582.0833 396.87497 L 608.5416 396.87497 L 608.5416 370.41666 L 608.5416 370.41666 L 634.99994 370.41666 L 634.99994 343.9583 L 661.4583 343.9583 L 687.9166 343.9583 L 687.9166 449.79166 L 714.37494 529.1666 L 714.37494 502.7083 L 714.37494 476.24997 L 740.8333 476.24997 L 740.8333 476.24997 L 767.2916 555.625 Q 767.2916 634.99994 793.74994 661.4583 Q 820.2083 661.4583 820.2083 714.37494 Q 820.2083 793.74994 820.2083 820.2083 L 820.2083 846.6666 L 820.2083 873.12494 L 820.2083 926.0416 L 846.6666 926.0416 L 846.6666 926.0416 L 846.6666 952.49994 L 873.12494 952.49994 L 873.12494 952.49994 L 873.12494 978.95825 L 873.12494 978.95825 L 899.5833 978.95825 L 873.12494 1243.5416 Q 820.2083 1534.5833 767.2916 1561.0416 Q 714.37494 1613.9583 714.37494 1772.7083 Q 687.9166 1931.4583 661.4583 1931.4583 Q 608.5416 1957.9165 608.5416 1984.3749 Q 608.5416 2037.2915 582.0833 2037.2915 L 582.0833 2063.75 L 582.0833 2063.75 Q 555.625 2063.75 555.625 2116.6665 L 555.625 2169.5833 L 529.1666 2196.0415 L 502.7083 2248.9583 L 502.7083 2169.5833 L 502.7083 2090.2083 L 476.24997 2090.2083 L 476.24997 2090.2083 L 449.79166 2090.2083 L 423.3333 2090.2083 L 423.3333 2090.2083 L 396.87497 2090.2083 L 396.87497 2090.2083 L 396.87497 2090.2083 L 396.87497 2116.6665 L 396.87497 2116.6665 L 370.41666 2143.125 Q 343.9583 2169.5833 343.9583 2275.4165 L 343.9583 2381.2498 L 343.9583 2381.2498 L 317.49997 2354.7915 L 317.49997 2354.7915 L 291.04166 2354.7915 L 291.04166 2301.875 Q 291.04166 2275.4165 264.5833 2275.4165 Q 264.5833 2248.9583 238.12498 2275.4165 L 238.12498 2301.875 L 211.66666 2301.875 L 211.66666 2301.875 L 211.66666 2275.4165 L 185.20833 2275.4165 L 185.20833 2275.4165 L 185.20833 2248.9583 L 185.20833 2248.9583 L 185.20833 2248.9583 L 158.74998 2301.875 L 158.74998 2381.2498 L 132.29166 2381.2498 L 105.83333 2381.2498 L 105.83333 2301.875 Q 79.37499 2222.5 79.37499 2196.0415 L 79.37499 2169.5833 L 79.37499 2037.2915 Q 79.37499 1878.5416 52.916664 1878.5416 Q 26.458332 1852.0833 79.37499 1719.7916 Q 79.37499 1613.9583 52.916664 1508.1249 L 26.458332 1402.2916 L 26.458332 1375.8333 L 26.458332 1349.3749 L 0.0 1243.5416 Q -26.458332 1164.1666 26.458332 1031.875 Q 26.458332 899.5833 52.916664 926.0416 Q 79.37499 926.0416 79.37499 608.5416 L 79.37499 264.5833 L 79.37499 185.20833 Q 79.37499 132.29166 52.916664 105.83333 L 52.916664 79.37499 L 79.37499 79.37499 L 105.83333 79.37499 L 105.83333 52.916664 L 105.83333 52.916664 L 105.83333 52.916664 Q 132.29166 52.916664 132.29166 26.458332 z" svg:height="23.812498mm" draw:style-name="style-88" svg:viewBox="0.0 0.0 899.5833 2381.2498" svg:width="8.995832mm" svg:x="37.835415mm" svg:y="92.33958mm"/>
          <draw:path svg:d="M 502.7083 52.916664 L 529.1666 79.37499 L 555.625 132.29166 Q 555.625 185.20833 582.0833 317.49997 Q 608.5416 449.79166 714.37494 529.1666 Q 767.2916 608.5416 793.74994 634.99994 Q 820.2083 661.4583 820.2083 714.37494 L 820.2083 767.2916 L 846.6666 767.2916 L 846.6666 767.2916 L 873.12494 793.74994 L 926.0416 793.74994 L 926.0416 820.2083 L 926.0416 846.6666 L 952.49994 846.6666 L 978.95825 846.6666 L 978.95825 952.49994 Q 952.49994 1058.3333 926.0416 1058.3333 Q 899.5833 1058.3333 899.5833 1084.7916 Q 873.12494 1111.25 873.12494 1137.7083 L 873.12494 1164.1666 L 873.12494 1164.1666 Q 873.12494 1164.1666 846.6666 1190.6249 L 846.6666 1217.0833 L 846.6666 1217.0833 Q 846.6666 1243.5416 846.6666 1243.5416 Q 820.2083 1243.5416 793.74994 1243.5416 L 767.2916 1217.0833 L 740.8333 1190.6249 L 714.37494 1164.1666 L 714.37494 1164.1666 Q 714.37494 1137.7083 582.0833 1005.4166 Q 449.79166 846.6666 343.9583 767.2916 L 238.12498 687.9166 L 238.12498 661.4583 Q 238.12498 634.99994 211.66666 634.99994 Q 185.20833 608.5416 185.20833 582.0833 Q 158.74998 555.625 132.29166 555.625 L 105.83333 555.625 L 105.83333 529.1666 L 79.37499 529.1666 L 79.37499 502.7083 L 79.37499 476.24997 L 52.916664 476.24997 L 26.458332 449.79166 L 26.458332 449.79166 L 26.458332 449.79166 L 0.0 423.3333 L 0.0 396.87497 L 26.458332 396.87497 L 79.37499 396.87497 L 79.37499 396.87497 L 105.83333 396.87497 L 105.83333 396.87497 Q 132.29166 423.3333 132.29166 396.87497 Q 132.29166 370.41666 185.20833 396.87497 Q 211.66666 396.87497 238.12498 423.3333 L 291.04166 423.3333 L 291.04166 396.87497 Q 291.04166 343.9583 343.9583 185.20833 Q 370.41666 0.0 423.3333 0.0 Q 476.24997 26.458332 502.7083 52.916664 z" svg:height="12.435416mm" draw:style-name="style-89" svg:viewBox="0.0 0.0 978.95825 1243.5416" svg:width="9.789583mm" svg:x="70.643745mm" svg:y="94.456245mm"/>
          <draw:path svg:d="M 317.49997 264.5833 L 370.41666 0.0 L 370.41666 26.458332 L 370.41666 52.916664 L 396.87497 52.916664 L 396.87497 52.916664 L 423.3333 79.37499 Q 423.3333 132.29166 449.79166 132.29166 L 449.79166 132.29166 L 476.24997 502.7083 Q 502.7083 899.5833 529.1666 899.5833 Q 555.625 899.5833 555.625 873.12494 Q 555.625 846.6666 634.99994 899.5833 Q 687.9166 926.0416 714.37494 978.95825 Q 740.8333 1058.3333 793.74994 1005.4166 Q 846.6666 1005.4166 899.5833 1005.4166 L 978.95825 1005.4166 L 978.95825 1005.4166 L 1005.4166 1005.4166 L 1005.4166 1005.4166 L 1005.4166 1005.4166 L 1005.4166 1031.875 L 1005.4166 1031.875 L 1005.4166 1164.1666 Q 1005.4166 1269.9999 1137.7083 1296.4583 Q 1269.9999 1322.9166 1349.3749 1375.8333 Q 1402.2916 1428.7499 1481.6666 1402.2916 Q 1561.0416 1375.8333 1613.9583 1375.8333 Q 1666.8749 1375.8333 1693.3333 1375.8333 L 1693.3333 1375.8333 L 1693.3333 1375.8333 Q 1719.7916 1375.8333 1719.7916 1402.2916 L 1746.2499 1402.2916 L 1719.7916 1640.4166 Q 1693.3333 1852.0833 1693.3333 1878.5416 L 1693.3333 1904.9999 L 1666.8749 1957.9165 L 1640.4166 1984.3749 L 1640.4166 2010.8333 L 1640.4166 2037.2915 L 1613.9583 2037.2915 Q 1587.4999 2010.8333 1561.0416 1957.9165 L 1534.5833 1904.9999 L 1508.1249 1904.9999 L 1481.6666 1904.9999 L 1481.6666 1904.9999 L 1481.6666 1904.9999 L 1455.2083 2010.8333 Q 1455.2083 2116.6665 1428.7499 2116.6665 Q 1375.8333 2143.125 1402.2916 2169.5833 Q 1402.2916 2222.5 1375.8333 2222.5 Q 1349.3749 2222.5 1349.3749 2301.875 Q 1349.3749 2381.2498 1296.4583 2354.7915 Q 1217.0833 2328.3333 1217.0833 2434.1665 L 1217.0833 2513.5415 L 1217.0833 2513.5415 L 1217.0833 2513.5415 L 1190.6249 2513.5415 L 1190.6249 2539.9998 L 1164.1666 2539.9998 L 1164.1666 2539.9998 L 1164.1666 2513.5415 L 1164.1666 2513.5415 L 1137.7083 2487.0833 Q 1137.7083 2434.1665 1111.25 2434.1665 Q 1084.7916 2434.1665 1031.875 2354.7915 Q 1005.4166 2275.4165 978.95825 2328.3333 Q 952.49994 2381.2498 926.0416 2381.2498 Q 899.5833 2381.2498 846.6666 2222.5 Q 767.2916 2063.75 714.37494 2063.75 L 687.9166 2063.75 L 661.4583 2037.2915 L 634.99994 2010.8333 L 634.99994 1984.3749 L 634.99994 1957.9165 L 582.0833 1957.9165 L 529.1666 1957.9165 L 529.1666 1984.3749 L 529.1666 1984.3749 L 476.24997 2328.3333 Q 423.3333 2645.8333 423.3333 2725.2083 L 423.3333 2804.5833 L 396.87497 2804.5833 L 396.87497 2804.5833 L 396.87497 2725.2083 L 370.41666 2645.8333 L 370.41666 2645.8333 L 370.41666 2645.8333 L 370.41666 2672.2915 L 370.41666 2672.2915 L 343.9583 2672.2915 L 343.9583 2698.7498 L 343.9583 2698.7498 L 317.49997 2698.7498 L 317.49997 2751.6665 Q 291.04166 2804.5833 264.5833 2831.0415 Q 238.12498 2831.0415 238.12498 2804.5833 Q 211.66666 2778.1248 211.66666 2831.0415 L 211.66666 2883.9583 L 158.74998 2883.9583 L 132.29166 2910.4165 L 105.83333 2910.4165 L 105.83333 2910.4165 L 105.83333 2883.9583 L 105.83333 2883.9583 L 79.37499 2883.9583 L 79.37499 2857.4998 L 79.37499 2857.4998 L 52.916664 2857.4998 L 52.916664 2857.4998 L 52.916664 2857.4998 L 52.916664 2831.0415 L 52.916664 2831.0415 L 26.458332 2751.6665 L 0.0 2698.7498 L 0.0 2698.7498 L 0.0 2698.7498 L 0.0 2487.0833 Q 0.0 2275.4165 0.0 2275.4165 Q -26.458332 2248.9583 0.0 1693.3333 L 0.0 1164.1666 L 0.0 1164.1666 L 0.0 1164.1666 L 26.458332 1058.3333 L 52.916664 952.49994 L 52.916664 926.0416 Q 52.916664 899.5833 132.29166 714.37494 Q 185.20833 529.1666 211.66666 529.1666 Q 264.5833 529.1666 317.49997 264.5833 z M 555.625 1878.5416 Q 582.0833 1878.5416 582.0833 1878.5416 Q 582.0833 1904.9999 582.0833 1904.9999 Q 555.625 1904.9999 555.625 1878.5416 z" svg:height="29.104166mm" draw:style-name="style-90" svg:viewBox="0.0 0.0 1746.2499 2910.4165" svg:width="17.4625mm" svg:x="48.68333mm" svg:y="104.24583mm"/>
          <draw:path svg:d="M 26.458332 26.458332 Q 52.916664 -26.458332 158.74998 0.0 Q 238.12498 26.458332 211.66666 105.83333 Q 158.74998 185.20833 105.83333 211.66666 Q 26.458332 238.12498 0.0 132.29166 Q 0.0 52.916664 26.458332 26.458332 z" svg:height="2.1166666mm" draw:style-name="style-91" svg:viewBox="0.0 0.0 211.66666 211.66666" svg:width="2.1166666mm" svg:x="88.37083mm" svg:y="160.0729mm"/>
          <draw:path svg:d="M 5714.9995 1111.25 L 5741.458 1111.25 L 5714.9995 1164.1666 Q 5662.083 1217.0833 5688.5415 1217.0833 Q 5714.9995 1217.0833 5688.5415 1243.5416 Q 5662.083 1243.5416 5662.083 1269.9999 Q 5662.083 1296.4583 5767.9165 1322.9166 Q 5847.2915 1349.3749 5847.2915 1481.6666 Q 5873.7495 1587.4999 5847.2915 1666.8749 Q 5820.833 1746.2499 5847.2915 1799.1666 Q 5873.7495 1852.0833 5820.833 1904.9999 Q 5820.833 1984.3749 5820.833 2090.2083 Q 5873.7495 2196.0415 5873.7495 2222.5 Q 5900.208 2275.4165 5953.1245 2381.2498 Q 5979.583 2487.0833 6006.0415 2566.4583 Q 6006.0415 2645.8333 5979.583 2645.8333 Q 5979.583 2672.2915 5979.583 2804.5833 Q 5979.583 2936.8748 6006.0415 3016.2498 Q 6032.4995 3122.0833 6058.958 3174.9998 Q 6085.4165 3227.9165 6085.4165 3254.3748 Q 6085.4165 3280.8333 6111.8745 3280.8333 Q 6138.333 3280.8333 6138.333 3439.5833 Q 6164.7915 3624.7915 6191.2495 3651.2498 Q 6191.2495 3651.2498 6191.2495 3757.0833 Q 6164.7915 3862.9165 6032.4995 3942.2915 Q 5873.7495 3995.208 5873.7495 4074.583 Q 5847.2915 4153.958 5794.3745 4206.875 Q 5741.458 4233.333 5767.9165 4259.7915 Q 5767.9165 4286.25 5741.458 4286.25 Q 5714.9995 4312.708 5635.6245 4524.375 Q 5556.2495 4709.583 5529.7915 4762.4995 Q 5503.333 4788.958 5503.333 4921.2495 Q 5503.333 5079.9995 5450.4165 5132.9165 Q 5397.4995 5185.833 5291.6665 5212.2915 Q 5159.3745 5238.7495 5159.3745 5265.208 Q 5159.3745 5291.6665 5027.083 5344.583 Q 4921.2495 5371.0415 4788.958 5423.958 Q 4683.1245 5450.4165 4603.75 5503.333 Q 4550.833 5503.333 4497.9165 5556.2495 Q 4418.5415 5556.2495 4339.1665 5609.1665 Q 4233.333 5635.6245 4233.333 5662.083 Q 4233.333 5688.5415 4180.4165 5714.9995 Q 4127.5 5714.9995 4127.5 5741.458 Q 4101.0415 5767.9165 4048.1248 5794.3745 Q 3995.208 5794.3745 3995.208 5820.833 Q 3995.208 5847.2915 3942.2915 5847.2915 Q 3889.3748 5847.2915 3889.3748 5873.7495 Q 3889.3748 5900.208 3836.4583 5873.7495 Q 3783.5415 5873.7495 3783.5415 5900.208 Q 3783.5415 5926.6665 3730.6248 5926.6665 Q 3704.1665 5953.1245 3677.7083 5926.6665 Q 3651.2498 5926.6665 3439.5833 5926.6665 Q 3227.9165 5926.6665 3174.9998 5900.208 Q 3122.0833 5873.7495 3069.1665 5873.7495 Q 3042.7083 5847.2915 3042.7083 5873.7495 Q 3042.7083 5900.208 2883.9583 5926.6665 Q 2751.6665 5979.583 2725.2083 6032.4995 Q 2725.2083 6085.4165 2698.7498 6085.4165 Q 2698.7498 6111.8745 2698.7498 6138.333 Q 2698.7498 6164.7915 2725.2083 6191.2495 Q 2725.2083 6191.2495 2698.7498 6191.2495 Q 2645.8333 6191.2495 2592.9165 6217.708 L 2566.4583 6244.1665 L 2592.9165 6244.1665 Q 2645.8333 6244.1665 2592.9165 6270.6245 L 2539.9998 6297.083 L 2513.5415 6297.083 L 2487.0833 6297.083 L 2539.9998 6297.083 L 2592.9165 6297.083 L 2698.7498 6297.083 L 2778.1248 6297.083 L 2778.1248 6323.5415 L 2778.1248 6349.9995 L 2725.2083 6349.9995 L 2672.2915 6349.9995 L 2645.8333 6376.458 L 2592.9165 6402.9165 L 2592.9165 6402.9165 L 2592.9165 6402.9165 L 2566.4583 6402.9165 L 2566.4583 6402.9165 L 2566.4583 6429.3745 L 2539.9998 6429.3745 L 2539.9998 6455.833 L 2539.9998 6455.833 L 2487.0833 6455.833 Q 2460.6248 6455.833 1455.2083 6429.3745 L 449.79166 6429.3745 L 449.79166 6402.9165 L 423.3333 6376.458 L 423.3333 6376.458 L 423.3333 6349.9995 L 317.49997 6349.9995 L 238.12498 6349.9995 L 185.20833 6323.5415 L 132.29166 6297.083 L 132.29166 6297.083 L 158.74998 6297.083 L 158.74998 6297.083 L 158.74998 6297.083 L 158.74998 6270.6245 L 158.74998 6270.6245 L 132.29166 6270.6245 L 132.29166 6244.1665 L 211.66666 6244.1665 Q 264.5833 6244.1665 317.49997 6244.1665 L 343.9583 6244.1665 L 370.41666 6244.1665 L 423.3333 6244.1665 L 423.3333 6217.708 L 423.3333 6217.708 L 449.79166 6217.708 L 449.79166 6191.2495 L 317.49997 6191.2495 Q 185.20833 6191.2495 158.74998 6164.7915 L 132.29166 6138.333 L 79.37499 6138.333 L 26.458332 6138.333 L 26.458332 6111.8745 L 0.0 6111.8745 L 0.0 6111.8745 L 0.0 6085.4165 L 0.0 6085.4165 L 0.0 6085.4165 L 26.458332 6058.958 L 52.916664 6032.4995 L 52.916664 6032.4995 L 52.916664 6032.4995 L 52.916664 6058.958 L 52.916664 6058.958 L 79.37499 6058.958 L 79.37499 6085.4165 L 105.83333 6085.4165 L 132.29166 6085.4165 L 132.29166 6058.958 L 158.74998 6032.4995 L 158.74998 6032.4995 L 158.74998 6032.4995 L 211.66666 6032.4995 Q 264.5833 6032.4995 264.5833 5979.583 Q 264.5833 5926.6665 370.41666 5926.6665 Q 502.7083 5926.6665 714.37494 5900.208 Q 952.49994 5900.208 952.49994 5873.7495 Q 952.49994 5847.2915 1164.1666 5794.3745 Q 1349.3749 5714.9995 1402.2916 5741.458 Q 1455.2083 5767.9165 1455.2083 5741.458 Q 1455.2083 5714.9995 1561.0416 5714.9995 Q 1640.4166 5741.458 1772.7083 5714.9995 Q 1878.5416 5714.9995 1904.9999 5688.5415 Q 1957.9165 5662.083 1957.9165 5609.1665 Q 1957.9165 5556.2495 2090.2083 5503.333 Q 2222.5 5450.4165 2248.9583 5476.8745 Q 2275.4165 5476.8745 2301.875 5450.4165 Q 2328.3333 5397.4995 2354.7915 5397.4995 Q 2381.2498 5397.4995 2407.7083 5450.4165 Q 2407.7083 5476.8745 2487.0833 5476.8745 Q 2539.9998 5450.4165 2566.4583 5450.4165 Q 2592.9165 5423.958 2592.9165 5450.4165 Q 2619.3748 5450.4165 2645.8333 5450.4165 Q 2672.2915 5450.4165 2672.2915 5423.958 Q 2672.2915 5397.4995 2778.1248 5397.4995 Q 2910.4165 5371.0415 2963.3333 5318.1245 Q 3016.2498 5265.208 3042.7083 5132.9165 Q 3069.1665 5000.6245 3069.1665 5027.083 Q 3095.6248 5027.083 3122.0833 4974.1665 Q 3148.5415 4921.2495 3174.9998 4921.2495 Q 3227.9165 4894.7915 3254.3748 4868.333 Q 3280.8333 4815.4165 3254.3748 4815.4165 Q 3227.9165 4815.4165 3227.9165 4788.958 Q 3227.9165 4762.4995 3254.3748 4762.4995 Q 3280.8333 4736.0415 3280.8333 4683.1245 Q 3280.8333 4656.6665 3227.9165 4630.208 Q 3148.5415 4603.75 3148.5415 4577.2915 L 3148.5415 4550.833 L 3122.0833 4550.833 L 3095.6248 4550.833 L 3095.6248 4497.9165 L 3122.0833 4445.0 L 3122.0833 4445.0 L 3122.0833 4445.0 L 3148.5415 4418.5415 L 3174.9998 4418.5415 L 3227.9165 4418.5415 L 3254.3748 4392.083 L 3280.8333 4392.083 L 3333.7498 4392.083 L 3386.6665 4392.083 Q 3466.0415 4392.083 3492.4998 4392.083 Q 3545.4165 4392.083 3545.4165 4365.625 Q 3545.4165 4339.1665 3571.8748 4339.1665 Q 3598.3333 4312.708 3571.8748 4286.25 Q 3545.4165 4286.25 3783.5415 4286.25 Q 4021.6665 4286.25 4233.333 4339.1665 Q 4418.5415 4392.083 4418.5415 4392.083 Q 4418.5415 4418.5415 4550.833 4365.625 Q 4709.583 4339.1665 4709.583 4312.708 Q 4683.1245 4286.25 4709.583 4286.25 Q 4762.4995 4259.7915 4762.4995 4233.333 Q 4762.4995 4180.4165 4815.4165 4180.4165 L 4841.8745 4180.4165 L 4841.8745 4153.958 L 4815.4165 4153.958 L 4815.4165 4153.958 L 4815.4165 4127.5 L 4788.958 4127.5 Q 4762.4995 4127.5 4762.4995 4074.583 L 4762.4995 4048.1248 L 4736.0415 4048.1248 Q 4736.0415 4074.583 4736.0415 4048.1248 Q 4709.583 4021.6665 4709.583 4021.6665 Q 4683.1245 3995.208 4683.1245 3968.7498 Q 4656.6665 3915.833 4577.2915 3915.833 Q 4471.458 3889.3748 4471.458 3915.833 Q 4445.0 3942.2915 4445.0 3915.833 L 4392.083 3862.9165 L 4392.083 3862.9165 L 4392.083 3862.9165 L 4365.625 3836.4583 L 4339.1665 3809.9998 L 4339.1665 3809.9998 L 4339.1665 3809.9998 L 4365.625 3783.5415 L 4365.625 3757.0833 L 4392.083 3757.0833 L 4418.5415 3757.0833 L 4418.5415 3730.6248 L 4445.0 3730.6248 L 4445.0 3704.1665 L 4445.0 3651.2498 L 4471.458 3651.2498 Q 4497.9165 3651.2498 4497.9165 3624.7915 Q 4497.9165 3598.3333 4550.833 3571.8748 Q 4577.2915 3545.4165 4762.4995 3571.8748 Q 4947.708 3598.3333 5000.6245 3624.7915 Q 5079.9995 3651.2498 5079.9995 3677.7083 Q 5079.9995 3704.1665 5132.9165 3704.1665 Q 5185.833 3677.7083 5185.833 3651.2498 Q 5185.833 3624.7915 5212.2915 3651.2498 L 5238.7495 3677.7083 L 5238.7495 3677.7083 L 5238.7495 3704.1665 L 5238.7495 3704.1665 L 5238.7495 3704.1665 L 5265.208 3677.7083 L 5291.6665 3651.2498 L 5291.6665 3624.7915 L 5291.6665 3598.3333 L 5318.1245 3598.3333 L 5344.583 3598.3333 L 5344.583 3571.8748 Q 5344.583 3571.8748 5344.583 3545.4165 Q 5371.0415 3545.4165 5344.583 3439.5833 Q 5344.583 3307.2915 5318.1245 3307.2915 Q 5291.6665 3307.2915 5265.208 3148.5415 Q 5238.7495 2989.7915 5238.7495 2857.4998 Q 5185.833 2725.2083 5159.3745 2698.7498 Q 5132.9165 2698.7498 5132.9165 2619.3748 Q 5132.9165 2566.4583 5106.458 2566.4583 Q 5079.9995 2539.9998 5079.9995 2460.6248 L 5106.458 2381.2498 L 5106.458 2354.7915 L 5132.9165 2354.7915 L 5132.9165 2381.2498 Q 5132.9165 2381.2498 5185.833 2328.3333 Q 5212.2915 2275.4165 5238.7495 2328.3333 Q 5265.208 2328.3333 5318.1245 2275.4165 Q 5371.0415 2222.5 5423.958 2222.5 L 5476.8745 2222.5 L 5476.8745 2196.0415 L 5476.8745 2169.5833 L 5450.4165 2169.5833 L 5423.958 2169.5833 L 5423.958 2116.6665 L 5397.4995 2090.2083 L 5397.4995 2116.6665 Q 5397.4995 2143.125 5371.0415 2116.6665 Q 5344.583 2090.2083 5397.4995 2063.75 Q 5423.958 2010.8333 5371.0415 1984.3749 Q 5318.1245 1957.9165 5238.7495 1957.9165 Q 5185.833 1957.9165 5212.2915 1931.4583 Q 5238.7495 1904.9999 5238.7495 1904.9999 Q 5238.7495 1878.5416 5212.2915 1852.0833 Q 5185.833 1852.0833 5185.833 1878.5416 L 5159.3745 1904.9999 L 5132.9165 1904.9999 L 5106.458 1904.9999 L 5106.458 1878.5416 L 5079.9995 1878.5416 L 5079.9995 1852.0833 L 5079.9995 1825.6249 L 5106.458 1825.6249 L 5106.458 1799.1666 L 5106.458 1799.1666 L 5132.9165 1799.1666 L 5132.9165 1799.1666 L 5132.9165 1799.1666 L 5132.9165 1772.7083 Q 5132.9165 1772.7083 5185.833 1772.7083 Q 5212.2915 1746.2499 5238.7495 1719.7916 Q 5291.6665 1666.8749 5291.6665 1587.4999 L 5318.1245 1534.5833 L 5318.1245 1508.1249 L 5291.6665 1508.1249 L 5291.6665 1481.6666 L 5291.6665 1428.7499 L 5265.208 1402.2916 L 5265.208 1375.8333 L 5238.7495 1375.8333 Q 5185.833 1375.8333 5185.833 1349.3749 Q 5185.833 1322.9166 5106.458 1322.9166 Q 5027.083 1322.9166 5000.6245 1322.9166 Q 4974.1665 1296.4583 4947.708 1296.4583 Q 4894.7915 1322.9166 4815.4165 1269.9999 L 4709.583 1217.0833 L 4709.583 1190.6249 L 4709.583 1190.6249 L 4683.1245 1190.6249 L 4683.1245 1164.1666 L 4656.6665 1164.1666 L 4630.208 1164.1666 L 4630.208 1190.6249 L 4630.208 1217.0833 L 4603.75 1217.0833 L 4577.2915 1217.0833 L 4577.2915 1243.5416 L 4577.2915 1269.9999 L 4603.75 1269.9999 L 4630.208 1269.9999 L 4630.208 1296.4583 L 4656.6665 1296.4583 L 4656.6665 1322.9166 Q 4709.583 1349.3749 4683.1245 1375.8333 Q 4656.6665 1428.7499 4709.583 1481.6666 Q 4709.583 1508.1249 4709.583 1534.5833 Q 4709.583 1534.5833 4736.0415 1587.4999 L 4736.0415 1613.9583 L 4709.583 1613.9583 L 4683.1245 1613.9583 L 4683.1245 1640.4166 L 4683.1245 1666.8749 L 4709.583 1666.8749 L 4736.0415 1693.3333 L 4709.583 1693.3333 L 4683.1245 1693.3333 L 4656.6665 1719.7916 L 4630.208 1719.7916 L 4630.208 1693.3333 Q 4603.75 1666.8749 4577.2915 1640.4166 Q 4524.375 1640.4166 4524.375 1613.9583 Q 4497.9165 1587.4999 4445.0 1613.9583 Q 4392.083 1640.4166 4365.625 1613.9583 Q 4339.1665 1587.4999 4286.25 1613.9583 Q 4206.875 1640.4166 4180.4165 1746.2499 Q 4127.5 1852.0833 4101.0415 1799.1666 Q 4074.583 1799.1666 4048.1248 1799.1666 Q 4021.6665 1825.6249 4021.6665 1799.1666 L 3968.7498 1772.7083 L 3942.2915 1931.4583 Q 3889.3748 2116.6665 3862.9165 2116.6665 Q 3836.4583 2169.5833 3783.5415 2169.5833 Q 3757.0833 2196.0415 3730.6248 2248.9583 L 3704.1665 2301.875 L 3704.1665 2301.875 L 3704.1665 2328.3333 L 3704.1665 2328.3333 L 3704.1665 2328.3333 L 3677.7083 2328.3333 L 3677.7083 2328.3333 L 3677.7083 2354.7915 L 3651.2498 2354.7915 L 3651.2498 2354.7915 L 3651.2498 2381.2498 L 3651.2498 2381.2498 L 3651.2498 2381.2498 L 3624.7915 2381.2498 L 3624.7915 2381.2498 L 3598.3333 2407.7083 L 3598.3333 2407.7083 L 3598.3333 2381.2498 L 3598.3333 2354.7915 L 3598.3333 2222.5 L 3598.3333 2090.2083 L 3598.3333 2090.2083 L 3598.3333 2063.75 L 3571.8748 2063.75 L 3545.4165 2063.75 L 3545.4165 2090.2083 L 3545.4165 2090.2083 L 3518.9583 2090.2083 L 3518.9583 2116.6665 L 3518.9583 2116.6665 L 3492.4998 2116.6665 L 3492.4998 2116.6665 L 3492.4998 2116.6665 L 3492.4998 2143.125 L 3492.4998 2143.125 L 3466.0415 2143.125 L 3466.0415 2169.5833 L 3439.5833 2169.5833 Q 3413.1248 2169.5833 3307.2915 2248.9583 L 3201.4583 2301.875 L 3174.9998 2301.875 L 3122.0833 2328.3333 L 2963.3333 2328.3333 Q 2778.1248 2328.3333 2645.8333 2275.4165 Q 2513.5415 2222.5 2275.4165 2090.2083 Q 2010.8333 1957.9165 1799.1666 1719.7916 L 1561.0416 1481.6666 L 1561.0416 1481.6666 Q 1534.5833 1455.2083 1534.5833 1455.2083 L 1534.5833 1455.2083 L 1534.5833 1428.7499 Q 1534.5833 1428.7499 1508.1249 1428.7499 L 1508.1249 1428.7499 L 1508.1249 1428.7499 Q 1481.6666 1402.2916 1481.6666 1402.2916 L 1481.6666 1402.2916 L 1481.6666 1375.8333 Q 1481.6666 1349.3749 1428.7499 1269.9999 L 1375.8333 1164.1666 L 1375.8333 1111.25 Q 1375.8333 1058.3333 1428.7499 952.49994 Q 1455.2083 820.2083 1561.0416 793.74994 Q 1666.8749 793.74994 1666.8749 740.8333 Q 1666.8749 740.8333 1746.2499 714.37494 Q 1799.1666 687.9166 1852.0833 740.8333 L 1904.9999 793.74994 L 1931.4583 793.74994 L 1957.9165 793.74994 L 1957.9165 820.2083 L 1957.9165 820.2083 L 1984.3749 820.2083 L 1984.3749 846.6666 L 2010.8333 846.6666 L 2037.2915 846.6666 L 2063.75 873.12494 L 2090.2083 873.12494 L 2275.4165 952.49994 Q 2434.1665 1058.3333 2539.9998 1058.3333 Q 2619.3748 1111.25 2910.4165 1111.25 L 3227.9165 1111.25 L 3227.9165 1084.7916 L 3227.9165 1084.7916 L 3254.3748 1084.7916 L 3254.3748 1058.3333 L 3280.8333 1058.3333 L 3307.2915 1058.3333 L 3307.2915 1031.875 L 3333.7498 1031.875 L 3333.7498 978.95825 L 3333.7498 926.0416 L 3307.2915 926.0416 L 3280.8333 899.5833 L 3254.3748 899.5833 L 3227.9165 899.5833 L 3201.4583 873.12494 Q 3174.9998 846.6666 3069.1665 767.2916 Q 2963.3333 687.9166 2831.0415 529.1666 L 2698.7498 396.87497 L 2698.7498 370.41666 L 2698.7498 343.9583 L 2672.2915 317.49997 L 2645.8333 291.04166 L 2645.8333 291.04166 L 2645.8333 264.5833 L 2645.8333 264.5833 L 2645.8333 264.5833 L 2645.8333 238.12498 L 2645.8333 211.66666 L 2619.3748 185.20833 L 2619.3748 158.74998 L 2645.8333 158.74998 L 2672.2915 158.74998 L 2698.7498 185.20833 L 2725.2083 211.66666 L 2725.2083 211.66666 L 2751.6665 211.66666 L 2751.6665 211.66666 L 2751.6665 211.66666 L 2804.5833 264.5833 Q 2883.9583 264.5833 2883.9583 291.04166 L 2883.9583 291.04166 L 2883.9583 291.04166 Q 2883.9583 317.49997 2910.4165 317.49997 L 2910.4165 317.49997 L 2910.4165 343.9583 Q 2910.4165 370.41666 2963.3333 370.41666 Q 2989.7915 370.41666 2989.7915 343.9583 L 2989.7915 343.9583 L 3042.7083 317.49997 Q 3095.6248 317.49997 3174.9998 343.9583 Q 3280.8333 370.41666 3360.2083 423.3333 Q 3439.5833 449.79166 3545.4165 529.1666 Q 3624.7915 582.0833 3757.0833 555.625 Q 3862.9165 529.1666 3889.3748 476.24997 Q 3915.833 423.3333 4233.333 317.49997 Q 4524.375 264.5833 4736.0415 158.74998 Q 4947.708 52.916664 5027.083 0.0 Q 5106.458 -52.916664 5238.7495 26.458332 Q 5344.583 79.37499 5344.583 158.74998 Q 5344.583 238.12498 5371.0415 238.12498 Q 5397.4995 238.12498 5397.4995 370.41666 Q 5397.4995 476.24997 5371.0415 529.1666 Q 5371.0415 582.0833 5397.4995 582.0833 Q 5397.4995 608.5416 5423.958 714.37494 Q 5423.958 820.2083 5450.4165 820.2083 Q 5476.8745 820.2083 5503.333 899.5833 Q 5556.2495 1005.4166 5582.708 978.95825 Q 5609.1665 978.95825 5635.6245 1058.3333 Q 5662.083 1111.25 5714.9995 1111.25 z M 3704.1665 4445.0 L 3704.1665 4418.5415 L 3677.7083 4418.5415 L 3651.2498 4445.0 L 3624.7915 4445.0 Q 3598.3333 4445.0 3598.3333 4418.5415 Q 3624.7915 4392.083 3704.1665 4365.625 Q 3757.0833 4339.1665 3862.9165 4365.625 Q 3942.2915 4392.083 3915.833 4445.0 Q 3915.833 4497.9165 3809.9998 4497.9165 Q 3704.1665 4497.9165 3704.1665 4445.0 z" svg:height="64.55833mm" draw:style-name="style-92" svg:viewBox="0.0 0.0 6191.2495 6455.833" svg:width="61.9125mm" svg:x="152.92915mm" svg:y="237.06665mm"/>
          <draw:path svg:d="M 449.79166 0.0 L 529.1666 0.0 L 608.5416 0.0 Q 661.4583 0.0 714.37494 291.04166 Q 767.2916 608.5416 767.2916 661.4583 Q 767.2916 687.9166 793.74994 820.2083 L 820.2083 978.95825 L 820.2083 978.95825 Q 820.2083 978.95825 820.2083 952.49994 L 846.6666 952.49994 L 714.37494 1296.4583 Q 608.5416 1640.4166 476.24997 1825.6249 Q 370.41666 2037.2915 343.9583 2037.2915 Q 317.49997 2037.2915 291.04166 2063.75 L 291.04166 2063.75 L 291.04166 2063.75 L 291.04166 2063.75 L 264.5833 2090.2083 L 264.5833 2090.2083 L 264.5833 2090.2083 L 264.5833 2090.2083 L 238.12498 2116.6665 L 238.12498 2116.6665 L 238.12498 2116.6665 L 211.66666 2090.2083 L 211.66666 2090.2083 L 185.20833 2090.2083 L 185.20833 2090.2083 L 185.20833 2090.2083 L 158.74998 2116.6665 L 132.29166 2116.6665 L 132.29166 2090.2083 L 132.29166 2090.2083 L 105.83333 2090.2083 L 105.83333 2090.2083 L 105.83333 2090.2083 L 79.37499 2063.75 L 79.37499 2063.75 L 79.37499 2063.75 L 79.37499 2037.2915 L 79.37499 1984.3749 L 52.916664 1931.4583 L 52.916664 1904.9999 L 26.458332 1904.9999 L 0.0 1878.5416 L 0.0 1878.5416 L 26.458332 1878.5416 L 26.458332 1878.5416 L 26.458332 1878.5416 L 26.458332 1852.0833 L 26.458332 1852.0833 L 52.916664 1852.0833 L 52.916664 1825.6249 L 52.916664 1825.6249 L 79.37499 1825.6249 L 79.37499 1825.6249 Q 79.37499 1825.6249 79.37499 1772.7083 L 79.37499 1772.7083 L 105.83333 1746.2499 Q 132.29166 1746.2499 132.29166 1719.7916 L 158.74998 1666.8749 L 158.74998 1666.8749 L 158.74998 1666.8749 L 158.74998 1693.3333 L 185.20833 1693.3333 L 185.20833 1693.3333 L 185.20833 1719.7916 L 185.20833 1719.7916 L 211.66666 1719.7916 L 211.66666 1693.3333 L 238.12498 1693.3333 L 238.12498 1693.3333 L 238.12498 1719.7916 L 238.12498 1719.7916 L 238.12498 1719.7916 L 264.5833 1746.2499 L 291.04166 1772.7083 L 291.04166 1666.8749 Q 291.04166 1561.0416 317.49997 1137.7083 Q 343.9583 740.8333 343.9583 370.41666 Q 370.41666 0.0 449.79166 0.0 z M 608.5416 767.2916 L 608.5416 767.2916 L 555.625 767.2916 Q 476.24997 767.2916 502.7083 714.37494 Q 502.7083 634.99994 502.7083 608.5416 Q 502.7083 555.625 476.24997 555.625 Q 449.79166 555.625 449.79166 502.7083 Q 449.79166 449.79166 476.24997 502.7083 Q 502.7083 529.1666 529.1666 529.1666 Q 555.625 555.625 608.5416 634.99994 Q 687.9166 740.8333 661.4583 767.2916 Q 608.5416 767.2916 608.5416 767.2916 z" svg:height="21.166666mm" draw:style-name="style-93" svg:viewBox="0.0 0.0 846.6666 2116.6665" svg:width="8.466666mm" svg:x="102.393745mm" svg:y="178.59373mm"/>
          <draw:path svg:d="M 105.83333 0.0 L 105.83333 0.0 L 105.83333 0.0 L 132.29166 0.0 L 132.29166 26.458332 L 132.29166 79.37499 L 158.74998 79.37499 L 158.74998 79.37499 L 158.74998 105.83333 L 185.20833 105.83333 L 185.20833 79.37499 L 185.20833 52.916664 L 211.66666 52.916664 L 211.66666 52.916664 L 238.12498 370.41666 Q 291.04166 687.9166 291.04166 714.37494 Q 291.04166 714.37494 317.49997 714.37494 L 317.49997 714.37494 L 317.49997 740.8333 Q 343.9583 740.8333 343.9583 687.9166 L 370.41666 634.99994 L 370.41666 767.2916 Q 396.87497 873.12494 396.87497 926.0416 L 396.87497 1005.4166 L 423.3333 1005.4166 L 449.79166 1031.875 L 449.79166 1031.875 L 449.79166 1031.875 L 423.3333 1137.7083 Q 396.87497 1269.9999 396.87497 1269.9999 L 396.87497 1269.9999 L 396.87497 1243.5416 Q 396.87497 1217.0833 317.49997 1217.0833 Q 238.12498 1217.0833 238.12498 1190.6249 L 211.66666 1190.6249 L 211.66666 1190.6249 L 185.20833 1190.6249 L 185.20833 1190.6249 L 185.20833 1190.6249 L 185.20833 1190.6249 L 158.74998 1190.6249 L 158.74998 1190.6249 L 132.29166 1190.6249 L 132.29166 1084.7916 Q 132.29166 978.95825 52.916664 502.7083 L 0.0 26.458332 L 0.0 26.458332 L 26.458332 26.458332 L 26.458332 26.458332 L 26.458332 26.458332 L 52.916664 26.458332 L 79.37499 26.458332 L 79.37499 26.458332 L 79.37499 26.458332 L 105.83333 26.458332 L 105.83333 26.458332 L 105.83333 0.0 z" svg:height="12.699999mm" draw:style-name="style-94" svg:viewBox="0.0 0.0 449.79166 1269.9999" svg:width="4.497916mm" svg:x="35.189583mm" svg:y="117.73958mm"/>
          <draw:path svg:d="M 582.0833 0.0 L 582.0833 0.0 L 582.0833 0.0 L 608.5416 0.0 L 608.5416 52.916664 Q 634.99994 105.83333 608.5416 132.29166 L 608.5416 185.20833 L 687.9166 211.66666 Q 793.74994 238.12498 793.74994 211.66666 Q 793.74994 185.20833 820.2083 291.04166 L 846.6666 370.41666 L 846.6666 370.41666 L 846.6666 370.41666 L 820.2083 687.9166 Q 793.74994 978.95825 820.2083 1005.4166 Q 846.6666 1031.875 846.6666 1296.4583 Q 846.6666 1534.5833 820.2083 1508.1249 Q 793.74994 1508.1249 820.2083 1561.0416 Q 820.2083 1613.9583 846.6666 1613.9583 Q 846.6666 1640.4166 846.6666 1693.3333 Q 846.6666 1746.2499 846.6666 1825.6249 L 846.6666 1878.5416 L 846.6666 1878.5416 L 846.6666 1878.5416 L 846.6666 1904.9999 L 846.6666 1931.4583 L 846.6666 2010.8333 L 846.6666 2090.2083 L 899.5833 2460.6248 Q 926.0416 2804.5833 978.95825 2804.5833 Q 1031.875 2804.5833 1031.875 2831.0415 Q 1031.875 2857.4998 1058.3333 2857.4998 Q 1084.7916 2883.9583 1111.25 2883.9583 L 1137.7083 2883.9583 L 1137.7083 2910.4165 L 1164.1666 2910.4165 L 1164.1666 2936.8748 L 1164.1666 2963.3333 L 1190.6249 3042.7083 L 1190.6249 3095.6248 L 1164.1666 3095.6248 L 1111.25 3095.6248 L 1111.25 3069.1665 L 1111.25 3069.1665 L 1084.7916 3069.1665 L 1084.7916 3042.7083 L 1084.7916 3042.7083 L 1058.3333 3042.7083 L 1058.3333 3042.7083 L 1058.3333 3042.7083 L 1005.4166 3016.2498 Q 926.0416 2989.7915 873.12494 2963.3333 Q 793.74994 2910.4165 714.37494 2883.9583 Q 634.99994 2831.0415 476.24997 2725.2083 Q 317.49997 2592.9165 185.20833 2513.5415 Q 26.458332 2434.1665 26.458332 2487.0833 L 26.458332 2539.9998 L 26.458332 2539.9998 L 0.0 2539.9998 L 0.0 2513.5415 L 0.0 2487.0833 L 0.0 2460.6248 L 0.0 2434.1665 L 0.0 2407.7083 Q 0.0 2381.2498 52.916664 1931.4583 Q 105.83333 1508.1249 105.83333 1296.4583 Q 105.83333 1058.3333 79.37499 846.6666 L 52.916664 634.99994 L 52.916664 634.99994 L 52.916664 634.99994 L 79.37499 608.5416 L 105.83333 555.625 L 105.83333 555.625 L 105.83333 555.625 L 105.83333 529.1666 L 105.83333 529.1666 L 132.29166 555.625 L 132.29166 582.0833 L 158.74998 582.0833 L 185.20833 608.5416 L 185.20833 608.5416 L 211.66666 608.5416 L 211.66666 661.4583 L 211.66666 687.9166 L 238.12498 687.9166 L 238.12498 714.37494 L 264.5833 714.37494 L 264.5833 714.37494 L 264.5833 687.9166 L 264.5833 687.9166 L 291.04166 687.9166 L 291.04166 661.4583 L 291.04166 661.4583 L 317.49997 661.4583 L 317.49997 661.4583 L 317.49997 661.4583 L 317.49997 634.99994 L 317.49997 634.99994 L 343.9583 582.0833 Q 370.41666 529.1666 449.79166 291.04166 L 555.625 26.458332 L 582.0833 26.458332 Q 582.0833 26.458332 582.0833 0.0 z" svg:height="30.95625mm" draw:style-name="style-95" svg:viewBox="0.0 0.0 1190.6249 3095.6248" svg:width="11.906249mm" svg:x="21.166666mm" svg:y="103.45208mm"/>
          <draw:path svg:d="M 502.7083 26.458332 L 502.7083 0.0 L 529.1666 26.458332 Q 529.1666 26.458332 502.7083 105.83333 Q 476.24997 185.20833 555.625 238.12498 Q 634.99994 264.5833 661.4583 343.9583 Q 714.37494 423.3333 793.74994 449.79166 Q 899.5833 449.79166 899.5833 555.625 Q 899.5833 687.9166 926.0416 714.37494 Q 952.49994 767.2916 978.95825 767.2916 Q 1005.4166 767.2916 978.95825 820.2083 Q 952.49994 899.5833 952.49994 926.0416 Q 952.49994 926.0416 978.95825 926.0416 L 978.95825 926.0416 L 978.95825 952.49994 L 1005.4166 952.49994 L 1005.4166 952.49994 L 1005.4166 926.0416 L 1005.4166 926.0416 L 1005.4166 926.0416 L 1084.7916 926.0416 Q 1164.1666 952.49994 1217.0833 926.0416 Q 1269.9999 926.0416 1322.9166 926.0416 L 1375.8333 926.0416 L 1375.8333 926.0416 L 1375.8333 926.0416 L 1402.2916 926.0416 L 1402.2916 926.0416 L 1402.2916 952.49994 L 1428.7499 952.49994 L 1428.7499 1031.875 L 1428.7499 1111.25 L 1402.2916 1137.7083 L 1402.2916 1164.1666 L 1402.2916 1190.6249 L 1375.8333 1190.6249 L 1375.8333 1190.6249 L 1375.8333 1190.6249 L 1375.8333 1217.0833 L 1375.8333 1217.0833 L 1349.3749 1243.5416 Q 1322.9166 1269.9999 1217.0833 1349.3749 Q 1111.25 1455.2083 1111.25 1481.6666 Q 1111.25 1508.1249 952.49994 1613.9583 Q 793.74994 1719.7916 634.99994 1746.2499 Q 502.7083 1772.7083 343.9583 1719.7916 Q 211.66666 1666.8749 105.83333 1508.1249 Q 0.0 1375.8333 0.0 1137.7083 Q 0.0 899.5833 52.916664 714.37494 Q 105.83333 529.1666 238.12498 343.9583 L 370.41666 132.29166 L 370.41666 132.29166 Q 370.41666 132.29166 396.87497 132.29166 L 396.87497 105.83333 L 396.87497 105.83333 Q 423.3333 105.83333 423.3333 79.37499 L 423.3333 79.37499 L 423.3333 79.37499 Q 423.3333 79.37499 449.79166 79.37499 L 449.79166 52.916664 L 449.79166 52.916664 Q 476.24997 52.916664 476.24997 26.458332 L 476.24997 26.458332 L 476.24997 26.458332 Q 476.24997 26.458332 502.7083 26.458332 z" svg:height="17.4625mm" draw:style-name="style-96" svg:viewBox="0.0 0.0 1428.7499 1746.2499" svg:width="14.287499mm" svg:x="181.50415mm" svg:y="26.193748mm"/>
          <draw:path svg:d="M 26.458332 502.7083 L 79.37499 0.0 L 105.83333 0.0 Q 132.29166 0.0 132.29166 105.83333 Q 105.83333 211.66666 132.29166 291.04166 L 158.74998 343.9583 L 158.74998 343.9583 L 158.74998 370.41666 L 158.74998 714.37494 L 158.74998 1031.875 L 158.74998 1031.875 Q 158.74998 1031.875 132.29166 978.95825 L 105.83333 899.5833 L 105.83333 1058.3333 Q 52.916664 1217.0833 52.916664 1137.7083 Q 0.0 1084.7916 0.0 1084.7916 L 0.0 1084.7916 L 0.0 1031.875 Q 0.0 978.95825 26.458332 502.7083 z" svg:height="11.377083mm" draw:style-name="style-97" svg:viewBox="0.0 0.0 158.74998 1137.7083" svg:width="1.5874999mm" svg:x="20.637499mm" svg:y="76.993744mm"/>
          <draw:path svg:d="M 132.29166 264.5833 L 158.74998 423.3333 L 158.74998 502.7083 L 158.74998 608.5416 L 158.74998 767.2916 Q 158.74998 926.0416 158.74998 952.49994 L 158.74998 978.95825 L 132.29166 1005.4166 Q 105.83333 1031.875 105.83333 1031.875 L 105.83333 1031.875 L 105.83333 1031.875 Q 105.83333 1005.4166 79.37499 1005.4166 L 79.37499 1005.4166 L 79.37499 1005.4166 Q 52.916664 1005.4166 52.916664 634.99994 L 26.458332 264.5833 L 26.458332 238.12498 Q 0.0 211.66666 0.0 211.66666 Q 0.0 185.20833 0.0 105.83333 L 0.0 26.458332 L 52.916664 0.0 Q 79.37499 -26.458332 105.83333 26.458332 Q 105.83333 105.83333 132.29166 264.5833 z" svg:height="10.318749mm" draw:style-name="style-98" svg:viewBox="0.0 0.0 158.74998 1031.875" svg:width="1.5874999mm" svg:x="33.337498mm" svg:y="82.814575mm"/>
          <draw:path svg:d="M 0.0 79.37499 L 0.0 0.0 L 132.29166 211.66666 Q 238.12498 396.87497 343.9583 502.7083 Q 449.79166 555.625 555.625 608.5416 Q 634.99994 608.5416 714.37494 634.99994 L 767.2916 634.99994 L 767.2916 634.99994 L 767.2916 661.4583 L 767.2916 661.4583 L 767.2916 661.4583 L 793.74994 661.4583 L 793.74994 687.9166 L 714.37494 687.9166 Q 634.99994 687.9166 608.5416 1058.3333 Q 608.5416 1428.7499 582.0833 1825.6249 Q 555.625 2248.9583 555.625 2354.7915 L 555.625 2460.6248 L 529.1666 2434.1665 L 502.7083 2407.7083 L 502.7083 2407.7083 L 502.7083 2407.7083 L 502.7083 2381.2498 L 502.7083 2381.2498 L 476.24997 2381.2498 L 476.24997 2407.7083 L 449.79166 2407.7083 L 449.79166 2407.7083 L 449.79166 2381.2498 L 449.79166 2381.2498 L 423.3333 2381.2498 L 423.3333 2354.7915 L 423.3333 2354.7915 L 423.3333 2354.7915 L 423.3333 2354.7915 L 423.3333 2354.7915 L 396.87497 2328.3333 Q 343.9583 2328.3333 317.49997 2248.9583 Q 291.04166 2196.0415 185.20833 2010.8333 L 105.83333 1852.0833 L 105.83333 1799.1666 Q 79.37499 1746.2499 105.83333 1402.2916 Q 132.29166 1031.875 105.83333 846.6666 Q 79.37499 661.4583 79.37499 634.99994 L 52.916664 608.5416 L 52.916664 608.5416 Q 79.37499 608.5416 79.37499 529.1666 Q 79.37499 449.79166 52.916664 317.49997 Q 26.458332 185.20833 0.0 79.37499 z" svg:height="24.606249mm" draw:style-name="style-99" svg:viewBox="0.0 0.0 793.74994 2460.6248" svg:width="7.9374995mm" svg:x="99.74791mm" svg:y="171.71457mm"/>
          <draw:path svg:d="M 0.0 26.458332 L 26.458332 0.0 L 132.29166 79.37499 Q 238.12498 158.74998 370.41666 317.49997 Q 502.7083 449.79166 502.7083 476.24997 L 502.7083 476.24997 L 529.1666 502.7083 L 555.625 529.1666 L 582.0833 555.625 Q 608.5416 555.625 634.99994 555.625 Q 634.99994 555.625 634.99994 529.1666 L 634.99994 529.1666 L 634.99994 529.1666 Q 661.4583 529.1666 661.4583 502.7083 L 661.4583 476.24997 L 714.37494 476.24997 Q 740.8333 476.24997 740.8333 502.7083 Q 767.2916 555.625 767.2916 661.4583 L 767.2916 740.8333 L 767.2916 740.8333 L 767.2916 767.2916 L 767.2916 767.2916 L 767.2916 767.2916 L 793.74994 793.74994 L 820.2083 820.2083 L 820.2083 820.2083 L 820.2083 846.6666 L 793.74994 846.6666 Q 767.2916 846.6666 767.2916 899.5833 Q 767.2916 952.49994 740.8333 978.95825 L 740.8333 1031.875 L 740.8333 1031.875 L 714.37494 1031.875 L 714.37494 1005.4166 L 714.37494 978.95825 L 687.9166 1005.4166 L 661.4583 1031.875 L 661.4583 1084.7916 L 661.4583 1111.25 L 634.99994 1137.7083 L 634.99994 1164.1666 L 608.5416 1164.1666 L 555.625 1137.7083 L 555.625 1137.7083 L 555.625 1137.7083 L 529.1666 1084.7916 Q 502.7083 1031.875 449.79166 952.49994 L 396.87497 873.12494 L 396.87497 846.6666 L 396.87497 820.2083 L 370.41666 793.74994 L 343.9583 767.2916 L 343.9583 767.2916 L 343.9583 767.2916 L 343.9583 740.8333 L 343.9583 740.8333 L 317.49997 740.8333 L 317.49997 714.37494 L 317.49997 714.37494 L 291.04166 714.37494 L 291.04166 767.2916 Q 291.04166 846.6666 317.49997 926.0416 L 317.49997 1031.875 L 291.04166 1031.875 L 264.5833 1031.875 L 264.5833 1005.4166 L 238.12498 1005.4166 L 238.12498 1005.4166 L 238.12498 978.95825 L 238.12498 978.95825 L 238.12498 978.95825 L 211.66666 978.95825 L 211.66666 978.95825 L 211.66666 952.49994 L 185.20833 952.49994 L 185.20833 952.49994 L 185.20833 926.0416 L 185.20833 926.0416 L 185.20833 926.0416 L 158.74998 926.0416 L 158.74998 926.0416 L 158.74998 873.12494 L 132.29166 846.6666 L 132.29166 820.2083 Q 132.29166 793.74994 105.83333 767.2916 Q 79.37499 767.2916 52.916664 555.625 L 0.0 370.41666 L 0.0 370.41666 Q 26.458332 370.41666 26.458332 343.9583 L 26.458332 317.49997 L 26.458332 291.04166 Q 26.458332 291.04166 26.458332 185.20833 Q 26.458332 105.83333 26.458332 79.37499 Q -26.458332 26.458332 0.0 26.458332 z" svg:height="11.641666mm" draw:style-name="style-100" svg:viewBox="0.0 0.0 820.2083 1164.1666" svg:width="8.202083mm" svg:x="72.760414mm" svg:y="101.33541mm"/>
          <draw:path svg:d="M 1799.1666 79.37499 L 1799.1666 105.83333 L 1825.6249 158.74998 L 1852.0833 185.20833 L 1852.0833 185.20833 L 1852.0833 211.66666 L 1852.0833 211.66666 L 1852.0833 211.66666 L 1904.9999 423.3333 Q 1957.9165 634.99994 1984.3749 687.9166 Q 2010.8333 740.8333 2010.8333 793.74994 Q 2010.8333 820.2083 1984.3749 820.2083 Q 1957.9165 820.2083 1957.9165 899.5833 L 1957.9165 952.49994 L 1984.3749 978.95825 L 2010.8333 1005.4166 L 2010.8333 1005.4166 L 2010.8333 1005.4166 L 2010.8333 1031.875 L 2010.8333 1031.875 L 2037.2915 1031.875 L 2037.2915 1058.3333 L 2063.75 1058.3333 L 2063.75 1058.3333 L 2063.75 1031.875 L 2063.75 1031.875 L 2090.2083 1005.4166 L 2090.2083 978.95825 L 2143.125 978.95825 Q 2196.0415 978.95825 2196.0415 952.49994 Q 2196.0415 926.0416 2222.5 926.0416 Q 2275.4165 899.5833 2301.875 846.6666 Q 2328.3333 793.74994 2354.7915 820.2083 Q 2381.2498 846.6666 2407.7083 846.6666 Q 2434.1665 846.6666 2434.1665 793.74994 Q 2434.1665 740.8333 2487.0833 740.8333 Q 2539.9998 740.8333 2539.9998 793.74994 Q 2566.4583 820.2083 2619.3748 793.74994 Q 2672.2915 793.74994 2698.7498 793.74994 Q 2698.7498 820.2083 2804.5833 793.74994 Q 2910.4165 767.2916 2910.4165 740.8333 Q 2910.4165 714.37494 3016.2498 634.99994 L 3095.6248 555.625 L 3122.0833 555.625 Q 3122.0833 529.1666 3122.0833 529.1666 L 3122.0833 529.1666 L 3148.5415 529.1666 L 3174.9998 529.1666 L 3174.9998 582.0833 L 3174.9998 608.5416 L 3201.4583 634.99994 L 3201.4583 661.4583 L 3201.4583 661.4583 Q 3201.4583 687.9166 3227.9165 687.9166 L 3227.9165 687.9166 L 3227.9165 687.9166 Q 3227.9165 687.9166 3227.9165 714.37494 L 3254.3748 714.37494 L 3254.3748 740.8333 L 3280.8333 767.2916 L 3333.7498 740.8333 Q 3386.6665 740.8333 3413.1248 740.8333 Q 3439.5833 767.2916 3413.1248 846.6666 Q 3413.1248 899.5833 3439.5833 926.0416 Q 3492.4998 926.0416 3492.4998 978.95825 Q 3466.0415 1058.3333 3492.4998 1058.3333 Q 3518.9583 1058.3333 3492.4998 1084.7916 Q 3466.0415 1084.7916 3439.5833 1190.6249 Q 3439.5833 1296.4583 3386.6665 1322.9166 Q 3333.7498 1375.8333 3307.2915 1587.4999 Q 3280.8333 1825.6249 3254.3748 1852.0833 Q 3254.3748 1852.0833 3280.8333 1878.5416 Q 3333.7498 1904.9999 3333.7498 1931.4583 L 3333.7498 1957.9165 L 3333.7498 1984.3749 Q 3333.7498 2010.8333 3307.2915 2010.8333 Q 3280.8333 2010.8333 3280.8333 2196.0415 Q 3280.8333 2381.2498 3280.8333 2434.1665 Q 3280.8333 2513.5415 3307.2915 2566.4583 L 3333.7498 2619.3748 L 3333.7498 2698.7498 L 3333.7498 2751.6665 L 3307.2915 2751.6665 L 3307.2915 2751.6665 L 3307.2915 2725.2083 L 3280.8333 2725.2083 L 3280.8333 2725.2083 L 3280.8333 2725.2083 L 3280.8333 2698.7498 L 3280.8333 2698.7498 L 3254.3748 2698.7498 L 3254.3748 2698.7498 L 3254.3748 2672.2915 L 3227.9165 2645.8333 L 3227.9165 2619.3748 L 3227.9165 2592.9165 L 3201.4583 2566.4583 Q 3174.9998 2539.9998 3148.5415 2381.2498 Q 3095.6248 2248.9583 3069.1665 2248.9583 Q 3016.2498 2275.4165 2645.8333 2275.4165 Q 2301.875 2275.4165 2275.4165 2222.5 Q 2248.9583 2196.0415 2222.5 2196.0415 Q 2196.0415 2222.5 2090.2083 2196.0415 Q 1984.3749 2169.5833 1957.9165 2275.4165 Q 1957.9165 2354.7915 1772.7083 2381.2498 Q 1587.4999 2407.7083 1481.6666 2381.2498 Q 1375.8333 2381.2498 1164.1666 2381.2498 Q 926.0416 2381.2498 846.6666 2434.1665 Q 740.8333 2487.0833 582.0833 2487.0833 Q 423.3333 2487.0833 317.49997 2566.4583 L 238.12498 2645.8333 L 185.20833 2645.8333 L 132.29166 2645.8333 L 52.916664 2645.8333 L 0.0 2645.8333 L 0.0 2619.3748 L 0.0 2619.3748 L 26.458332 2619.3748 L 26.458332 2592.9165 L 26.458332 2592.9165 L 52.916664 2592.9165 L 52.916664 2566.4583 L 52.916664 2539.9998 L 79.37499 2539.9998 L 79.37499 2539.9998 L 79.37499 2513.5415 L 105.83333 2513.5415 L 105.83333 2513.5415 L 105.83333 2487.0833 L 105.83333 2487.0833 L 105.83333 2487.0833 L 132.29166 2487.0833 L 132.29166 2487.0833 L 132.29166 2460.6248 L 158.74998 2460.6248 L 158.74998 2460.6248 Q 158.74998 2434.1665 317.49997 2354.7915 Q 476.24997 2248.9583 476.24997 2222.5 Q 476.24997 2196.0415 449.79166 2196.0415 Q 423.3333 2196.0415 423.3333 2169.5833 Q 423.3333 2143.125 476.24997 2143.125 Q 529.1666 2116.6665 608.5416 2063.75 Q 687.9166 2010.8333 714.37494 1957.9165 L 740.8333 1878.5416 L 740.8333 1878.5416 Q 740.8333 1878.5416 793.74994 1799.1666 L 820.2083 1719.7916 L 820.2083 1719.7916 L 846.6666 1719.7916 L 846.6666 1719.7916 L 846.6666 1746.2499 L 899.5833 1746.2499 L 952.49994 1746.2499 L 978.95825 1772.7083 L 1005.4166 1799.1666 L 1031.875 1799.1666 Q 1058.3333 1799.1666 1058.3333 1746.2499 Q 1058.3333 1719.7916 1137.7083 1587.4999 Q 1217.0833 1481.6666 1269.9999 1481.6666 Q 1322.9166 1481.6666 1375.8333 1375.8333 L 1428.7499 1322.9166 L 1455.2083 1296.4583 L 1481.6666 1296.4583 L 1481.6666 1243.5416 L 1481.6666 1190.6249 L 1455.2083 1190.6249 L 1455.2083 1164.1666 L 1428.7499 1164.1666 Q 1375.8333 1164.1666 1375.8333 1111.25 Q 1375.8333 1084.7916 1322.9166 1084.7916 L 1243.5416 1111.25 L 1243.5416 1084.7916 L 1217.0833 1084.7916 L 1217.0833 1084.7916 L 1217.0833 1058.3333 L 1217.0833 1058.3333 L 1217.0833 1058.3333 L 1190.6249 1058.3333 L 1190.6249 1058.3333 L 1190.6249 1031.875 L 1190.6249 1031.875 L 1243.5416 1031.875 L 1296.4583 1031.875 L 1296.4583 978.95825 Q 1322.9166 926.0416 1322.9166 793.74994 Q 1322.9166 687.9166 1349.3749 661.4583 Q 1402.2916 634.99994 1428.7499 529.1666 Q 1481.6666 396.87497 1481.6666 370.41666 Q 1508.1249 317.49997 1508.1249 238.12498 L 1534.5833 158.74998 L 1508.1249 105.83333 L 1508.1249 79.37499 L 1508.1249 52.916664 L 1508.1249 52.916664 L 1508.1249 52.916664 L 1508.1249 26.458332 L 1534.5833 26.458332 L 1561.0416 26.458332 L 1561.0416 79.37499 L 1587.4999 132.29166 L 1587.4999 105.83333 L 1587.4999 79.37499 L 1613.9583 79.37499 L 1640.4166 79.37499 L 1640.4166 158.74998 L 1640.4166 238.12498 L 1640.4166 264.5833 L 1640.4166 317.49997 L 1640.4166 343.9583 L 1640.4166 370.41666 L 1666.8749 370.41666 L 1666.8749 370.41666 L 1693.3333 343.9583 L 1719.7916 343.9583 L 1719.7916 317.49997 L 1746.2499 291.04166 L 1746.2499 291.04166 L 1746.2499 264.5833 L 1746.2499 264.5833 L 1746.2499 264.5833 L 1746.2499 211.66666 L 1746.2499 158.74998 L 1746.2499 132.29166 L 1746.2499 105.83333 L 1772.7083 52.916664 Q 1799.1666 0.0 1825.6249 0.0 Q 1852.0833 0.0 1825.6249 26.458332 Q 1799.1666 52.916664 1799.1666 79.37499 z M 1375.8333 740.8333 Q 1375.8333 740.8333 1402.2916 740.8333 Q 1402.2916 740.8333 1375.8333 740.8333 Q 1375.8333 740.8333 1375.8333 740.8333 z" svg:height="27.516665mm" draw:style-name="style-101" svg:viewBox="0.0 0.0 3492.4998 2751.6665" svg:width="34.925mm" svg:x="53.44583mm" svg:y="218.01666mm"/>
          <draw:path svg:d="M 476.24997 0.0 L 476.24997 0.0 L 423.3333 0.0 L 370.41666 0.0 L 370.41666 26.458332 L 343.9583 26.458332 L 343.9583 52.916664 L 343.9583 79.37499 L 317.49997 79.37499 L 317.49997 105.83333 L 317.49997 105.83333 L 291.04166 105.83333 L 291.04166 158.74998 L 291.04166 185.20833 L 317.49997 211.66666 L 343.9583 238.12498 L 343.9583 291.04166 L 343.9583 343.9583 L 317.49997 370.41666 Q 291.04166 423.3333 264.5833 423.3333 Q 238.12498 449.79166 238.12498 582.0833 Q 238.12498 687.9166 264.5833 767.2916 L 264.5833 846.6666 L 264.5833 846.6666 Q 238.12498 846.6666 238.12498 793.74994 L 238.12498 767.2916 L 211.66666 767.2916 L 211.66666 793.74994 L 211.66666 793.74994 L 185.20833 793.74994 L 185.20833 793.74994 L 185.20833 793.74994 L 185.20833 820.2083 L 185.20833 820.2083 L 158.74998 820.2083 L 158.74998 846.6666 L 158.74998 846.6666 L 132.29166 846.6666 L 132.29166 899.5833 L 132.29166 926.0416 L 105.83333 926.0416 L 79.37499 926.0416 L 79.37499 899.5833 L 79.37499 846.6666 L 52.916664 846.6666 L 26.458332 846.6666 L 26.458332 740.8333 Q 26.458332 661.4583 26.458332 634.99994 L 26.458332 634.99994 L 26.458332 582.0833 Q 26.458332 529.1666 26.458332 476.24997 Q 26.458332 449.79166 0.0 370.41666 Q -26.458332 264.5833 52.916664 158.74998 L 105.83333 52.916664 L 132.29166 52.916664 L 158.74998 52.916664 L 238.12498 0.0 Q 291.04166 0.0 396.87497 0.0 Q 476.24997 0.0 476.24997 0.0 z" svg:height="9.260416mm" draw:style-name="style-102" svg:viewBox="0.0 0.0 476.24997 926.0416" svg:width="4.7625mm" svg:x="66.93958mm" svg:y="111.12499mm"/>
          <draw:path svg:d="M 52.916664 0.0 L 52.916664 0.0 L 52.916664 0.0 Q 52.916664 26.458332 52.916664 26.458332 L 79.37499 26.458332 L 79.37499 26.458332 Q 79.37499 26.458332 105.83333 52.916664 L 105.83333 52.916664 L 158.74998 26.458332 Q 211.66666 26.458332 264.5833 26.458332 L 291.04166 26.458332 L 317.49997 26.458332 Q 317.49997 52.916664 343.9583 132.29166 Q 343.9583 238.12498 476.24997 423.3333 Q 582.0833 634.99994 608.5416 661.4583 Q 634.99994 661.4583 634.99994 687.9166 L 634.99994 714.37494 L 634.99994 714.37494 L 634.99994 714.37494 L 634.99994 714.37494 L 608.5416 714.37494 L 608.5416 687.9166 L 582.0833 687.9166 L 582.0833 687.9166 L 582.0833 661.4583 L 555.625 661.4583 L 529.1666 661.4583 L 502.7083 634.99994 L 476.24997 608.5416 L 476.24997 608.5416 L 476.24997 608.5416 L 449.79166 608.5416 L 449.79166 608.5416 L 449.79166 582.0833 Q 423.3333 582.0833 370.41666 502.7083 L 291.04166 449.79166 L 291.04166 449.79166 Q 264.5833 423.3333 264.5833 423.3333 L 264.5833 423.3333 L 264.5833 396.87497 Q 264.5833 396.87497 185.20833 343.9583 Q 105.83333 291.04166 79.37499 291.04166 L 26.458332 291.04166 L 26.458332 264.5833 L 0.0 264.5833 L 0.0 185.20833 L 0.0 132.29166 L 0.0 132.29166 L 0.0 132.29166 L 26.458332 79.37499 Q 52.916664 0.0 52.916664 0.0 z" svg:height="7.1437497mm" draw:style-name="style-103" svg:viewBox="0.0 0.0 634.99994 714.37494" svg:width="6.3499994mm" svg:x="80.43333mm" svg:y="175.9479mm"/>
          <draw:path svg:d="M 476.24997 79.37499 L 555.625 0.0 L 555.625 52.916664 L 555.625 105.83333 L 502.7083 185.20833 Q 423.3333 238.12498 423.3333 291.04166 L 423.3333 317.49997 L 370.41666 317.49997 Q 317.49997 317.49997 370.41666 529.1666 Q 423.3333 714.37494 449.79166 740.8333 Q 476.24997 767.2916 423.3333 899.5833 Q 396.87497 1031.875 449.79166 1031.875 Q 476.24997 1031.875 502.7083 1084.7916 Q 502.7083 1137.7083 529.1666 1137.7083 Q 529.1666 1164.1666 529.1666 1640.4166 Q 529.1666 2116.6665 529.1666 2301.875 L 529.1666 2460.6248 L 502.7083 2460.6248 L 502.7083 2460.6248 L 502.7083 2407.7083 L 476.24997 2381.2498 L 476.24997 2354.7915 L 476.24997 2301.875 L 449.79166 2248.9583 Q 423.3333 2196.0415 423.3333 2196.0415 Q 423.3333 2196.0415 264.5833 1825.6249 Q 132.29166 1455.2083 105.83333 1455.2083 L 79.37499 1455.2083 L 79.37499 1481.6666 Q 52.916664 1508.1249 52.916664 1508.1249 L 52.916664 1508.1249 L 52.916664 1455.2083 Q 52.916664 1402.2916 26.458332 1402.2916 L 0.0 1375.8333 L 0.0 1296.4583 L 0.0 1243.5416 L 0.0 926.0416 L 0.0 582.0833 L 0.0 582.0833 L 26.458332 555.625 L 26.458332 555.625 L 52.916664 555.625 L 52.916664 529.1666 L 52.916664 502.7083 L 79.37499 502.7083 L 105.83333 502.7083 L 105.83333 529.1666 L 105.83333 555.625 L 79.37499 555.625 L 79.37499 555.625 L 79.37499 582.0833 L 105.83333 582.0833 L 105.83333 608.5416 L 105.83333 634.99994 L 132.29166 608.5416 L 158.74998 582.0833 L 158.74998 582.0833 L 158.74998 555.625 L 158.74998 555.625 L 158.74998 555.625 L 132.29166 555.625 L 132.29166 555.625 L 132.29166 529.1666 Q 158.74998 529.1666 158.74998 449.79166 Q 158.74998 370.41666 185.20833 370.41666 Q 211.66666 370.41666 238.12498 291.04166 Q 264.5833 211.66666 291.04166 238.12498 Q 291.04166 264.5833 317.49997 264.5833 Q 343.9583 238.12498 370.41666 211.66666 Q 370.41666 185.20833 396.87497 185.20833 Q 423.3333 185.20833 476.24997 79.37499 z" svg:height="24.606249mm" draw:style-name="style-104" svg:viewBox="0.0 0.0 555.625 2460.6248" svg:width="5.5562496mm" svg:x="22.224998mm" svg:y="74.87708mm"/>
          <draw:path svg:d="M 317.49997 291.04166 L 370.41666 0.0 L 396.87497 0.0 Q 423.3333 0.0 449.79166 396.87497 Q 449.79166 820.2083 476.24997 846.6666 Q 476.24997 873.12494 502.7083 873.12494 Q 529.1666 873.12494 529.1666 926.0416 Q 555.625 952.49994 555.625 926.0416 Q 555.625 899.5833 582.0833 899.5833 Q 608.5416 899.5833 608.5416 952.49994 Q 608.5416 1005.4166 634.99994 1005.4166 Q 661.4583 1005.4166 661.4583 1031.875 Q 661.4583 1084.7916 687.9166 1084.7916 Q 714.37494 1084.7916 714.37494 1111.25 L 714.37494 1137.7083 L 740.8333 1137.7083 L 740.8333 1137.7083 L 740.8333 1190.6249 Q 714.37494 1269.9999 714.37494 1349.3749 L 714.37494 1428.7499 L 687.9166 1428.7499 L 687.9166 1402.2916 L 687.9166 1402.2916 L 661.4583 1402.2916 L 661.4583 1349.3749 Q 661.4583 1296.4583 634.99994 1296.4583 L 608.5416 1296.4583 L 608.5416 1269.9999 L 608.5416 1269.9999 L 582.0833 1269.9999 L 582.0833 1296.4583 L 582.0833 1296.4583 L 555.625 1296.4583 L 555.625 1322.9166 L 555.625 1349.3749 L 502.7083 1508.1249 Q 502.7083 1693.3333 476.24997 1799.1666 L 476.24997 1904.9999 L 449.79166 1904.9999 L 449.79166 1878.5416 L 449.79166 1878.5416 L 449.79166 1878.5416 L 423.3333 1852.0833 L 396.87497 1825.6249 L 396.87497 1799.1666 L 396.87497 1772.7083 L 370.41666 1746.2499 Q 343.9583 1719.7916 343.9583 1693.3333 Q 343.9583 1666.8749 291.04166 1666.8749 L 211.66666 1640.4166 L 185.20833 1640.4166 Q 158.74998 1613.9583 79.37499 1613.9583 Q 26.458332 1587.4999 0.0 1508.1249 Q -26.458332 1402.2916 52.916664 1243.5416 L 105.83333 1084.7916 L 105.83333 1084.7916 Q 132.29166 1084.7916 185.20833 820.2083 Q 264.5833 555.625 317.49997 291.04166 z" svg:height="19.05mm" draw:style-name="style-105" svg:viewBox="0.0 0.0 740.8333 1904.9999" svg:width="7.408333mm" svg:x="63.235413mm" svg:y="124.08958mm"/>
          <draw:path svg:d="M 1296.4583 26.458332 L 1322.9166 0.0 L 1375.8333 0.0 L 1402.2916 0.0 L 1402.2916 52.916664 L 1375.8333 79.37499 L 1375.8333 158.74998 Q 1375.8333 211.66666 1375.8333 1269.9999 L 1375.8333 2328.3333 L 1402.2916 3069.1665 Q 1428.7499 3809.9998 1322.9166 3862.9165 Q 1243.5416 3915.833 1243.5416 3942.2915 L 1243.5416 3942.2915 L 1217.0833 3942.2915 Q 1190.6249 3942.2915 1190.6249 3809.9998 Q 1164.1666 3704.1665 899.5833 3148.5415 Q 634.99994 2592.9165 634.99994 3439.5833 Q 634.99994 4286.25 661.4583 4339.1665 Q 687.9166 4392.083 449.79166 4630.208 L 211.66666 4868.333 L 211.66666 4868.333 L 211.66666 4868.333 L 211.66666 4894.7915 L 211.66666 4894.7915 L 185.20833 4894.7915 L 185.20833 4921.2495 L 185.20833 4921.2495 L 158.74998 4921.2495 L 158.74998 4921.2495 L 158.74998 4921.2495 L 158.74998 4947.708 L 158.74998 4947.708 L 132.29166 4947.708 L 132.29166 4974.1665 L 132.29166 4974.1665 L 105.83333 4974.1665 L 105.83333 4974.1665 L 105.83333 4974.1665 L 105.83333 5000.6245 L 79.37499 5000.6245 L 79.37499 5000.6245 L 52.916664 5000.6245 L 52.916664 4921.2495 L 52.916664 4841.8745 L 52.916664 4233.333 Q 52.916664 3651.2498 52.916664 2381.2498 L 26.458332 1111.25 L 26.458332 1058.3333 Q 0.0 978.95825 0.0 926.0416 Q 0.0 873.12494 211.66666 740.8333 L 423.3333 582.0833 L 423.3333 582.0833 L 423.3333 582.0833 L 449.79166 582.0833 L 449.79166 582.0833 L 476.24997 555.625 L 529.1666 555.625 L 529.1666 608.5416 L 529.1666 661.4583 L 608.5416 846.6666 Q 687.9166 1058.3333 714.37494 1084.7916 L 740.8333 1111.25 L 740.8333 1137.7083 L 740.8333 1164.1666 L 767.2916 1217.0833 L 793.74994 1243.5416 L 793.74994 1243.5416 L 793.74994 1269.9999 L 793.74994 1269.9999 L 793.74994 1269.9999 L 820.2083 1269.9999 L 820.2083 1269.9999 L 820.2083 1296.4583 L 846.6666 1296.4583 L 846.6666 1269.9999 L 846.6666 1243.5416 L 846.6666 1005.4166 Q 846.6666 793.74994 846.6666 555.625 Q 846.6666 317.49997 1031.875 211.66666 L 1190.6249 105.83333 L 1190.6249 79.37499 L 1217.0833 79.37499 L 1217.0833 79.37499 L 1217.0833 52.916664 L 1243.5416 52.916664 L 1269.9999 52.916664 L 1296.4583 26.458332 z" svg:height="50.00625mm" draw:style-name="style-106" svg:viewBox="0.0 0.0 1402.2916 5000.6245" svg:width="14.022916mm" svg:x="153.98749mm" svg:y="119.06249mm"/>
          <draw:path svg:d="M 582.0833 370.41666 L 793.74994 0.0 L 793.74994 0.0 L 793.74994 0.0 L 793.74994 26.458332 L 793.74994 52.916664 L 793.74994 52.916664 L 793.74994 79.37499 L 820.2083 105.83333 Q 846.6666 132.29166 1005.4166 132.29166 Q 1164.1666 158.74998 1164.1666 211.66666 Q 1190.6249 238.12498 1269.9999 291.04166 Q 1375.8333 291.04166 1375.8333 317.49997 L 1375.8333 317.49997 L 1349.3749 396.87497 Q 1322.9166 449.79166 1243.5416 502.7083 Q 1164.1666 555.625 1111.25 582.0833 Q 1058.3333 582.0833 1058.3333 608.5416 Q 1058.3333 634.99994 1084.7916 634.99994 Q 1111.25 634.99994 1111.25 661.4583 Q 1111.25 687.9166 952.49994 793.74994 Q 793.74994 873.12494 793.74994 899.5833 L 793.74994 899.5833 L 767.2916 899.5833 L 767.2916 926.0416 L 767.2916 926.0416 L 740.8333 926.0416 L 740.8333 926.0416 L 740.8333 926.0416 L 740.8333 952.49994 L 740.8333 952.49994 L 714.37494 952.49994 L 714.37494 978.95825 L 714.37494 978.95825 L 687.9166 978.95825 L 687.9166 1005.4166 L 687.9166 1031.875 L 661.4583 1031.875 L 661.4583 1031.875 L 661.4583 1058.3333 L 634.99994 1058.3333 L 634.99994 1058.3333 L 634.99994 1084.7916 L 687.9166 1084.7916 L 767.2916 1084.7916 L 767.2916 1084.7916 L 767.2916 1084.7916 L 687.9166 1111.25 Q 582.0833 1111.25 582.0833 1084.7916 Q 582.0833 1058.3333 370.41666 1084.7916 L 185.20833 1137.7083 L 158.74998 1137.7083 L 105.83333 1137.7083 L 79.37499 1137.7083 L 52.916664 1137.7083 L 26.458332 1137.7083 L 0.0 1137.7083 L 0.0 1111.25 L 0.0 1111.25 L 0.0 1084.7916 L 0.0 1031.875 L 0.0 1031.875 L 0.0 1031.875 L 0.0 1005.4166 L 0.0 1005.4166 L 26.458332 1005.4166 L 26.458332 978.95825 L 26.458332 978.95825 L 52.916664 978.95825 L 52.916664 978.95825 L 52.916664 978.95825 L 52.916664 952.49994 L 52.916664 952.49994 L 79.37499 952.49994 L 79.37499 926.0416 L 105.83333 926.0416 Q 132.29166 926.0416 264.5833 820.2083 Q 370.41666 714.37494 582.0833 370.41666 z" svg:height="11.377083mm" draw:style-name="style-107" svg:viewBox="0.0 0.0 1375.8333 1137.7083" svg:width="13.758332mm" svg:x="47.09583mm" svg:y="233.62708mm"/>
          <draw:path svg:d="M 740.8333 291.04166 L 740.8333 317.49997 L 687.9166 291.04166 Q 661.4583 291.04166 661.4583 291.04166 Q 661.4583 343.9583 793.74994 634.99994 Q 899.5833 952.49994 952.49994 1084.7916 Q 1005.4166 1190.6249 1005.4166 1243.5416 L 1005.4166 1322.9166 L 1031.875 1402.2916 L 1031.875 1455.2083 L 1005.4166 1455.2083 L 978.95825 1455.2083 L 978.95825 1481.6666 L 952.49994 1481.6666 L 952.49994 1508.1249 L 952.49994 1508.1249 L 899.5833 1508.1249 L 873.12494 1508.1249 L 846.6666 1534.5833 L 820.2083 1534.5833 L 820.2083 1508.1249 Q 793.74994 1455.2083 767.2916 1402.2916 Q 740.8333 1349.3749 634.99994 1349.3749 Q 555.625 1349.3749 529.1666 1402.2916 L 529.1666 1455.2083 L 529.1666 1455.2083 L 529.1666 1455.2083 L 502.7083 1402.2916 Q 476.24997 1349.3749 476.24997 1243.5416 Q 476.24997 1164.1666 343.9583 873.12494 L 238.12498 608.5416 L 238.12498 555.625 Q 211.66666 529.1666 158.74998 343.9583 L 105.83333 185.20833 L 79.37499 185.20833 L 79.37499 185.20833 L 79.37499 158.74998 L 52.916664 158.74998 L 52.916664 158.74998 L 52.916664 132.29166 L 26.458332 132.29166 L 0.0 132.29166 L 0.0 132.29166 L 0.0 105.83333 L 0.0 79.37499 L 0.0 79.37499 L 0.0 79.37499 L 0.0 52.916664 L 0.0 26.458332 L 0.0 26.458332 L 26.458332 26.458332 L 26.458332 26.458332 L 26.458332 52.916664 L 52.916664 52.916664 L 52.916664 52.916664 L 52.916664 79.37499 L 52.916664 79.37499 L 52.916664 79.37499 L 79.37499 79.37499 L 79.37499 79.37499 L 79.37499 105.83333 L 105.83333 105.83333 L 105.83333 105.83333 L 105.83333 132.29166 L 132.29166 158.74998 Q 158.74998 185.20833 211.66666 185.20833 Q 264.5833 158.74998 370.41666 132.29166 Q 476.24997 105.83333 502.7083 52.916664 Q 502.7083 0.0 529.1666 0.0 Q 555.625 0.0 634.99994 132.29166 Q 740.8333 264.5833 740.8333 291.04166 z M 529.1666 238.12498 L 529.1666 291.04166 L 502.7083 317.49997 Q 476.24997 343.9583 476.24997 370.41666 Q 476.24997 396.87497 449.79166 396.87497 Q 423.3333 396.87497 423.3333 370.41666 Q 423.3333 343.9583 370.41666 343.9583 Q 343.9583 343.9583 343.9583 238.12498 Q 343.9583 158.74998 423.3333 185.20833 Q 529.1666 185.20833 529.1666 238.12498 z" svg:height="15.345833mm" draw:style-name="style-108" svg:viewBox="0.0 0.0 1031.875 1534.5833" svg:width="10.318749mm" svg:x="111.65416mm" svg:y="114.564575mm"/>
          <draw:path svg:d="M 555.625 0.0 L 555.625 0.0 L 608.5416 79.37499 Q 661.4583 132.29166 661.4583 185.20833 Q 634.99994 238.12498 582.0833 264.5833 Q 502.7083 291.04166 529.1666 396.87497 Q 555.625 502.7083 582.0833 502.7083 Q 608.5416 529.1666 634.99994 555.625 Q 634.99994 608.5416 661.4583 608.5416 Q 687.9166 608.5416 740.8333 714.37494 Q 767.2916 846.6666 793.74994 873.12494 L 793.74994 926.0416 L 767.2916 926.0416 L 740.8333 926.0416 L 767.2916 952.49994 L 793.74994 978.95825 L 846.6666 978.95825 L 899.5833 978.95825 L 899.5833 978.95825 L 899.5833 978.95825 L 820.2083 1005.4166 L 740.8333 1005.4166 L 740.8333 1005.4166 Q 714.37494 1005.4166 714.37494 1031.875 L 714.37494 1031.875 L 661.4583 1031.875 Q 608.5416 1031.875 608.5416 1058.3333 Q 582.0833 1084.7916 396.87497 1084.7916 Q 211.66666 1111.25 211.66666 1137.7083 L 185.20833 1190.6249 L 185.20833 1243.5416 L 185.20833 1269.9999 L 185.20833 1269.9999 L 158.74998 1269.9999 L 158.74998 1084.7916 Q 158.74998 899.5833 132.29166 899.5833 Q 79.37499 873.12494 52.916664 714.37494 Q 26.458332 529.1666 26.458332 502.7083 L 0.0 502.7083 L 0.0 449.79166 Q 26.458332 396.87497 0.0 370.41666 L 0.0 343.9583 L 0.0 343.9583 L 26.458332 317.49997 L 26.458332 291.04166 Q 26.458332 264.5833 79.37499 238.12498 L 105.83333 211.66666 L 132.29166 211.66666 Q 132.29166 185.20833 132.29166 185.20833 L 132.29166 185.20833 L 291.04166 158.74998 Q 449.79166 132.29166 449.79166 105.83333 Q 449.79166 79.37499 449.79166 52.916664 L 449.79166 26.458332 L 502.7083 26.458332 Q 529.1666 26.458332 555.625 0.0 z" svg:height="12.699999mm" draw:style-name="style-109" svg:viewBox="0.0 0.0 899.5833 1269.9999" svg:width="8.995832mm" svg:x="84.40208mm" svg:y="87.04791mm"/>
          <draw:path svg:d="M 0.0 26.458332 L 26.458332 0.0 L 793.74994 0.0 Q 1561.0416 0.0 2619.3748 26.458332 L 3677.7083 26.458332 L 3677.7083 26.458332 L 3677.7083 52.916664 L 3757.0833 52.916664 L 3836.4583 52.916664 L 3809.9998 79.37499 L 3783.5415 105.83333 L 3783.5415 105.83333 L 3809.9998 105.83333 L 3809.9998 105.83333 L 3809.9998 105.83333 L 3836.4583 132.29166 Q 3862.9165 158.74998 3836.4583 158.74998 Q 3809.9998 158.74998 3915.833 185.20833 Q 3995.208 211.66666 4127.5 211.66666 Q 4233.333 211.66666 4233.333 238.12498 Q 4259.7915 264.5833 4339.1665 264.5833 L 4445.0 264.5833 L 4339.1665 291.04166 L 4233.333 317.49997 L 4233.333 317.49997 L 4233.333 317.49997 L 4206.875 317.49997 L 4206.875 317.49997 L 4233.333 343.9583 L 4286.25 370.41666 L 4286.25 370.41666 L 4286.25 370.41666 L 4312.708 370.41666 Q 4339.1665 396.87497 4339.1665 370.41666 Q 4339.1665 343.9583 4365.625 423.3333 Q 4392.083 529.1666 4497.9165 529.1666 L 4577.2915 529.1666 L 4550.833 555.625 L 4524.375 555.625 L 4524.375 582.0833 L 4524.375 608.5416 L 4497.9165 608.5416 L 4471.458 634.99994 L 4445.0 634.99994 Q 4392.083 634.99994 4365.625 687.9166 Q 4339.1665 740.8333 4206.875 820.2083 Q 4048.1248 899.5833 4021.6665 952.49994 Q 4021.6665 1005.4166 3968.7498 1005.4166 Q 3942.2915 1005.4166 3968.7498 1031.875 Q 3995.208 1058.3333 3968.7498 1084.7916 Q 3968.7498 1137.7083 3942.2915 1137.7083 Q 3915.833 1137.7083 3889.3748 1243.5416 Q 3862.9165 1349.3749 3836.4583 1375.8333 Q 3783.5415 1375.8333 3783.5415 1428.7499 L 3809.9998 1481.6666 L 3783.5415 1481.6666 L 3783.5415 1481.6666 L 3783.5415 1508.1249 L 3809.9998 1508.1249 L 3809.9998 1534.5833 L 3809.9998 1587.4999 L 3915.833 1640.4166 Q 4048.1248 1693.3333 4392.083 1693.3333 Q 4762.4995 1746.2499 4788.958 1719.7916 Q 4815.4165 1719.7916 4815.4165 1746.2499 Q 4815.4165 1772.7083 4868.333 1799.1666 Q 4921.2495 1799.1666 5027.083 1852.0833 Q 5132.9165 1878.5416 5132.9165 1904.9999 Q 5132.9165 1931.4583 5185.833 1957.9165 Q 5238.7495 1957.9165 5291.6665 2010.8333 Q 5318.1245 2090.2083 5371.0415 2090.2083 Q 5423.958 2063.75 5450.4165 2090.2083 L 5503.333 2116.6665 L 5503.333 2116.6665 L 5503.333 2116.6665 L 5503.333 2116.6665 L 5503.333 2143.125 L 5503.333 2143.125 L 5503.333 2169.5833 L 5450.4165 2169.5833 L 5423.958 2169.5833 L 5476.8745 2196.0415 L 5529.7915 2196.0415 L 5529.7915 2196.0415 L 5529.7915 2222.5 L 5371.0415 2222.5 Q 5212.2915 2222.5 5212.2915 2248.9583 Q 5238.7495 2248.9583 5132.9165 2275.4165 L 5053.5415 2275.4165 L 5079.9995 2301.875 Q 5132.9165 2301.875 5132.9165 2328.3333 L 5132.9165 2354.7915 L 5106.458 2354.7915 Q 5079.9995 2328.3333 5053.5415 2328.3333 Q 5027.083 2328.3333 4762.4995 2222.5 Q 4497.9165 2116.6665 4153.958 2169.5833 Q 3809.9998 2196.0415 3809.9998 2222.5 Q 3809.9998 2248.9583 3704.1665 2275.4165 Q 3624.7915 2301.875 3598.3333 2381.2498 Q 3545.4165 2460.6248 3466.0415 2487.0833 Q 3386.6665 2539.9998 3307.2915 2566.4583 L 3227.9165 2592.9165 L 3227.9165 2619.3748 L 3227.9165 2619.3748 L 3201.4583 2645.8333 L 3174.9998 2672.2915 L 3174.9998 2672.2915 L 3174.9998 2672.2915 L 3174.9998 2645.8333 Q 3174.9998 2645.8333 3095.6248 2645.8333 Q 3042.7083 2645.8333 2989.7915 2672.2915 Q 2936.8748 2698.7498 2936.8748 2751.6665 Q 2936.8748 2778.1248 2910.4165 2778.1248 L 2857.4998 2778.1248 L 2857.4998 2804.5833 L 2857.4998 2831.0415 L 2831.0415 2831.0415 L 2831.0415 2804.5833 L 2831.0415 2804.5833 Q 2804.5833 2804.5833 2804.5833 2778.1248 Q 2804.5833 2751.6665 2804.5833 2725.2083 Q 2831.0415 2698.7498 2804.5833 2698.7498 L 2804.5833 2672.2915 L 2778.1248 2672.2915 L 2778.1248 2698.7498 L 2751.6665 2698.7498 Q 2725.2083 2698.7498 2539.9998 2804.5833 Q 2328.3333 2857.4998 2222.5 2883.9583 Q 2116.6665 2910.4165 2116.6665 2936.8748 Q 2116.6665 2963.3333 2010.8333 3016.2498 Q 1957.9165 3042.7083 1852.0833 3069.1665 Q 1799.1666 3069.1665 1719.7916 3174.9998 Q 1640.4166 3254.3748 1666.8749 3280.8333 Q 1666.8749 3333.7498 1587.4999 3333.7498 Q 1534.5833 3307.2915 1534.5833 3333.7498 L 1534.5833 3360.2083 L 1561.0416 3360.2083 Q 1587.4999 3360.2083 1587.4999 3386.6665 L 1587.4999 3413.1248 L 1561.0416 3413.1248 Q 1561.0416 3386.6665 1534.5833 3386.6665 L 1534.5833 3386.6665 L 1534.5833 3413.1248 L 1534.5833 3413.1248 L 1508.1249 3439.5833 L 1508.1249 3439.5833 L 1508.1249 3439.5833 L 1481.6666 3439.5833 L 1481.6666 3386.6665 L 1481.6666 3307.2915 L 1455.2083 3307.2915 L 1455.2083 3333.7498 L 1428.7499 3333.7498 L 1428.7499 3333.7498 L 1428.7499 3307.2915 L 1428.7499 3307.2915 L 1402.2916 3307.2915 L 1402.2916 3333.7498 L 1402.2916 3333.7498 L 1375.8333 3333.7498 L 1349.3749 3386.6665 Q 1322.9166 3439.5833 1296.4583 3439.5833 Q 1269.9999 3439.5833 1269.9999 3413.1248 Q 1269.9999 3386.6665 1217.0833 3492.4998 Q 1164.1666 3598.3333 1164.1666 3571.8748 Q 1137.7083 3545.4165 1084.7916 3545.4165 Q 1005.4166 3518.9583 1005.4166 3598.3333 Q 1005.4166 3651.2498 978.95825 3651.2498 Q 952.49994 3651.2498 952.49994 3677.7083 L 952.49994 3704.1665 L 926.0416 3704.1665 Q 899.5833 3704.1665 846.6666 3704.1665 Q 820.2083 3704.1665 793.74994 3624.7915 Q 793.74994 3571.8748 714.37494 3571.8748 Q 634.99994 3545.4165 608.5416 3518.9583 Q 582.0833 3492.4998 423.3333 3386.6665 Q 211.66666 3280.8333 211.66666 3174.9998 Q 185.20833 3095.6248 211.66666 3095.6248 Q 238.12498 3069.1665 211.66666 3069.1665 Q 211.66666 3042.7083 211.66666 2963.3333 Q 238.12498 2910.4165 264.5833 2910.4165 Q 291.04166 2910.4165 317.49997 2857.4998 Q 317.49997 2831.0415 423.3333 2804.5833 Q 502.7083 2778.1248 502.7083 2751.6665 Q 502.7083 2725.2083 529.1666 2725.2083 Q 582.0833 2725.2083 582.0833 2698.7498 Q 582.0833 2645.8333 714.37494 2592.9165 Q 820.2083 2566.4583 846.6666 2513.5415 Q 899.5833 2487.0833 873.12494 2460.6248 Q 846.6666 2434.1665 899.5833 2434.1665 Q 952.49994 2381.2498 978.95825 2354.7915 Q 1005.4166 2328.3333 978.95825 2275.4165 Q 978.95825 2248.9583 1058.3333 2248.9583 L 1164.1666 2248.9583 L 1164.1666 2222.5 L 1164.1666 2196.0415 L 1137.7083 2116.6665 L 1137.7083 2063.75 L 1111.25 2063.75 Q 1084.7916 2063.75 1058.3333 2037.2915 Q 1031.875 2037.2915 1031.875 2010.8333 Q 1058.3333 1957.9165 1005.4166 1957.9165 Q 952.49994 1957.9165 952.49994 1904.9999 Q 952.49994 1852.0833 978.95825 1852.0833 Q 1005.4166 1852.0833 1005.4166 1825.6249 Q 1005.4166 1799.1666 1005.4166 1772.7083 Q 1058.3333 1746.2499 1058.3333 1693.3333 Q 1058.3333 1613.9583 1058.3333 1587.4999 Q 1005.4166 1534.5833 926.0416 1508.1249 L 846.6666 1481.6666 L 846.6666 1455.2083 L 846.6666 1455.2083 L 873.12494 1455.2083 L 873.12494 1428.7499 L 873.12494 1428.7499 L 899.5833 1428.7499 L 899.5833 1428.7499 L 899.5833 1428.7499 L 926.0416 1455.2083 Q 952.49994 1455.2083 952.49994 1428.7499 Q 952.49994 1402.2916 978.95825 1322.9166 Q 978.95825 1243.5416 1005.4166 1243.5416 Q 1031.875 1269.9999 1058.3333 1217.0833 Q 1111.25 1190.6249 1111.25 1111.25 Q 1111.25 1058.3333 1137.7083 1031.875 Q 1164.1666 1005.4166 1111.25 952.49994 Q 1031.875 873.12494 1031.875 846.6666 Q 1058.3333 793.74994 952.49994 714.37494 Q 873.12494 634.99994 873.12494 582.0833 Q 846.6666 555.625 793.74994 529.1666 Q 714.37494 476.24997 714.37494 449.79166 Q 714.37494 423.3333 687.9166 423.3333 Q 661.4583 423.3333 608.5416 370.41666 Q 555.625 317.49997 608.5416 264.5833 L 661.4583 264.5833 L 529.1666 264.5833 Q 396.87497 264.5833 396.87497 264.5833 Q 423.3333 264.5833 396.87497 264.5833 Q 370.41666 291.04166 370.41666 264.5833 Q 370.41666 238.12498 211.66666 238.12498 L 79.37499 238.12498 L 79.37499 211.66666 L 52.916664 158.74998 L 52.916664 132.29166 L 52.916664 105.83333 L 105.83333 105.83333 L 132.29166 105.83333 L 105.83333 79.37499 Q 79.37499 52.916664 0.0 52.916664 Q -52.916664 52.916664 0.0 26.458332 z" svg:height="37.041664mm" draw:style-name="style-110" svg:viewBox="0.0 0.0 5529.7915 3704.1665" svg:width="55.297913mm" svg:x="12.699999mm" svg:y="2.6458333mm"/>
          <draw:path svg:d="M 105.83333 52.916664 L 132.29166 0.0 L 185.20833 502.7083 Q 264.5833 1005.4166 264.5833 1190.6249 L 264.5833 1402.2916 L 264.5833 1587.4999 Q 264.5833 1772.7083 264.5833 1852.0833 L 264.5833 1931.4583 L 238.12498 1984.3749 L 211.66666 2037.2915 L 211.66666 2037.2915 L 211.66666 2037.2915 L 211.66666 1931.4583 L 211.66666 1852.0833 L 185.20833 1693.3333 Q 158.74998 1534.5833 158.74998 1455.2083 Q 132.29166 1402.2916 105.83333 1428.7499 L 52.916664 1455.2083 L 52.916664 1402.2916 Q 52.916664 1349.3749 26.458332 1349.3749 Q 26.458332 1349.3749 0.0 1322.9166 L 0.0 1296.4583 L 0.0 1190.6249 Q 0.0 1058.3333 26.458332 978.95825 Q 52.916664 899.5833 52.916664 502.7083 L 52.916664 105.83333 L 79.37499 105.83333 Q 105.83333 105.83333 105.83333 52.916664 z" svg:height="20.372915mm" draw:style-name="style-111" svg:viewBox="0.0 0.0 264.5833 2037.2915" svg:width="2.6458333mm" svg:x="32.80833mm" svg:y="68.52708mm"/>
          <draw:path svg:d="M 2222.5 0.0 L 2248.9583 0.0 L 2248.9583 52.916664 Q 2275.4165 132.29166 2248.9583 132.29166 Q 2196.0415 132.29166 2196.0415 185.20833 Q 2196.0415 238.12498 2222.5 238.12498 Q 2248.9583 238.12498 2222.5 317.49997 Q 2196.0415 396.87497 2222.5 396.87497 Q 2248.9583 396.87497 2248.9583 370.41666 Q 2248.9583 317.49997 2275.4165 317.49997 Q 2301.875 317.49997 2301.875 370.41666 Q 2301.875 396.87497 2328.3333 396.87497 Q 2354.7915 423.3333 2354.7915 423.3333 L 2354.7915 423.3333 L 2381.2498 423.3333 L 2381.2498 423.3333 L 2381.2498 449.79166 L 2354.7915 449.79166 L 2301.875 502.7083 Q 2222.5 555.625 2248.9583 608.5416 Q 2275.4165 634.99994 2248.9583 661.4583 Q 2196.0415 661.4583 2196.0415 687.9166 Q 2196.0415 714.37494 2222.5 714.37494 Q 2248.9583 714.37494 2248.9583 793.74994 Q 2222.5 873.12494 2196.0415 899.5833 Q 2143.125 899.5833 2143.125 952.49994 Q 2116.6665 1031.875 2143.125 1058.3333 Q 2196.0415 1058.3333 2196.0415 1084.7916 Q 2196.0415 1111.25 2143.125 1084.7916 Q 2063.75 1058.3333 2063.75 1111.25 L 2063.75 1164.1666 L 2090.2083 1164.1666 Q 2090.2083 1190.6249 2090.2083 1243.5416 Q 2090.2083 1296.4583 2196.0415 1322.9166 Q 2275.4165 1349.3749 2248.9583 1481.6666 Q 2248.9583 1640.4166 2301.875 1719.7916 Q 2354.7915 1799.1666 2381.2498 1799.1666 Q 2407.7083 1799.1666 2407.7083 1852.0833 Q 2407.7083 1878.5416 2460.6248 1878.5416 Q 2487.0833 1878.5416 2487.0833 1984.3749 Q 2487.0833 2090.2083 2513.5415 2090.2083 Q 2566.4583 2116.6665 2566.4583 2116.6665 L 2566.4583 2116.6665 L 2592.9165 2116.6665 L 2592.9165 2116.6665 L 2592.9165 2143.125 L 2566.4583 2143.125 L 2566.4583 2169.5833 L 2566.4583 2222.5 L 2513.5415 2328.3333 Q 2460.6248 2460.6248 2434.1665 2487.0833 Q 2434.1665 2539.9998 2407.7083 2539.9998 Q 2354.7915 2539.9998 2328.3333 2619.3748 Q 2301.875 2698.7498 2248.9583 2804.5833 Q 2196.0415 2883.9583 2196.0415 2910.4165 Q 2143.125 2936.8748 2143.125 3016.2498 Q 2143.125 3069.1665 2090.2083 3227.9165 Q 2063.75 3386.6665 2010.8333 3413.1248 Q 1931.4583 3439.5833 1904.9999 3518.9583 Q 1878.5416 3598.3333 1825.6249 3598.3333 Q 1799.1666 3598.3333 1799.1666 3651.2498 Q 1799.1666 3704.1665 1746.2499 3704.1665 Q 1719.7916 3704.1665 1693.3333 3757.0833 Q 1693.3333 3783.5415 1640.4166 3809.9998 Q 1587.4999 3809.9998 1561.0416 3862.9165 Q 1561.0416 3915.833 1428.7499 3995.208 Q 1296.4583 4074.583 1296.4583 4101.0415 Q 1269.9999 4127.5 1190.6249 4153.958 Q 1111.25 4180.4165 1111.25 4206.875 Q 1111.25 4233.333 1058.3333 4233.333 Q 1031.875 4206.875 1005.4166 4259.7915 Q 1005.4166 4312.708 978.95825 4339.1665 Q 926.0416 4339.1665 926.0416 4418.5415 Q 926.0416 4497.9165 899.5833 4497.9165 L 899.5833 4497.9165 L 899.5833 4524.375 L 873.12494 4524.375 L 873.12494 4524.375 L 873.12494 4550.833 L 873.12494 4550.833 Q 873.12494 4550.833 846.6666 4550.833 L 846.6666 4577.2915 L 820.2083 4577.2915 Q 793.74994 4550.833 767.2916 4550.833 L 767.2916 4550.833 L 767.2916 4550.833 Q 767.2916 4524.375 740.8333 4524.375 L 740.8333 4524.375 L 740.8333 4524.375 Q 740.8333 4497.9165 661.4583 4497.9165 L 608.5416 4445.0 L 608.5416 4445.0 L 608.5416 4445.0 L 582.0833 4445.0 L 582.0833 4445.0 L 555.625 4418.5415 L 529.1666 4392.083 L 502.7083 4392.083 L 476.24997 4392.083 L 476.24997 4418.5415 L 502.7083 4445.0 L 502.7083 4471.458 L 502.7083 4497.9165 L 502.7083 4497.9165 Q 476.24997 4497.9165 370.41666 4233.333 Q 238.12498 3968.7498 211.66666 3942.2915 Q 185.20833 3915.833 79.37499 3571.8748 L 0.0 3227.9165 L 0.0 3227.9165 L 0.0 3201.4583 L 0.0 3069.1665 Q 26.458332 2936.8748 26.458332 2592.9165 Q 79.37499 2275.4165 185.20833 1904.9999 L 317.49997 1561.0416 L 317.49997 1561.0416 L 343.9583 1561.0416 L 343.9583 1561.0416 L 343.9583 1587.4999 L 343.9583 1587.4999 L 370.41666 1587.4999 L 370.41666 1561.0416 L 396.87497 1561.0416 L 396.87497 1534.5833 L 396.87497 1508.1249 L 423.3333 1481.6666 L 449.79166 1455.2083 L 449.79166 1455.2083 L 449.79166 1428.7499 L 449.79166 1428.7499 L 449.79166 1428.7499 L 476.24997 1428.7499 L 476.24997 1428.7499 L 476.24997 1402.2916 L 502.7083 1402.2916 L 714.37494 1111.25 Q 952.49994 846.6666 978.95825 820.2083 Q 1005.4166 820.2083 1084.7916 714.37494 Q 1190.6249 634.99994 1534.5833 370.41666 Q 1878.5416 158.74998 2037.2915 79.37499 Q 2196.0415 0.0 2222.5 0.0 z" svg:height="45.772915mm" draw:style-name="style-112" svg:viewBox="0.0 0.0 2592.9165 4577.2915" svg:width="25.929165mm" svg:x="174.36041mm" svg:y="194.73332mm"/>
          <draw:path svg:d="M 105.83333 26.458332 L 105.83333 26.458332 L 132.29166 0.0 Q 158.74998 0.0 185.20833 52.916664 Q 238.12498 132.29166 291.04166 105.83333 Q 370.41666 79.37499 396.87497 79.37499 L 423.3333 79.37499 L 449.79166 529.1666 Q 502.7083 978.95825 555.625 1084.7916 Q 608.5416 1190.6249 634.99994 1190.6249 Q 661.4583 1190.6249 608.5416 1296.4583 Q 529.1666 1402.2916 502.7083 1428.7499 Q 449.79166 1481.6666 449.79166 1508.1249 L 449.79166 1508.1249 L 449.79166 1508.1249 Q 449.79166 1508.1249 396.87497 1534.5833 L 370.41666 1561.0416 L 343.9583 1534.5833 L 317.49997 1508.1249 L 317.49997 1508.1249 L 291.04166 1508.1249 L 291.04166 1402.2916 Q 291.04166 1322.9166 317.49997 1296.4583 L 317.49997 1243.5416 L 317.49997 1137.7083 Q 291.04166 1031.875 238.12498 767.2916 Q 158.74998 502.7083 132.29166 343.9583 Q 79.37499 211.66666 52.916664 185.20833 L 26.458332 185.20833 L 0.0 158.74998 L 0.0 132.29166 L 26.458332 132.29166 L 52.916664 132.29166 L 52.916664 158.74998 L 79.37499 158.74998 L 79.37499 158.74998 Q 79.37499 185.20833 105.83333 185.20833 L 132.29166 185.20833 L 132.29166 105.83333 L 132.29166 26.458332 L 105.83333 26.458332 z" svg:height="15.610415mm" draw:style-name="style-113" svg:viewBox="0.0 0.0 634.99994 1561.0416" svg:width="6.3499994mm" svg:x="119.85625mm" svg:y="117.21041mm"/>
          <draw:path svg:d="M 555.625 0.0 L 608.5416 0.0 L 661.4583 0.0 L 687.9166 0.0 L 687.9166 0.0 L 714.37494 0.0 L 846.6666 820.2083 Q 1005.4166 1640.4166 1031.875 1666.8749 L 1031.875 1666.8749 L 1031.875 1693.3333 L 1031.875 1746.2499 L 1031.875 1746.2499 Q 1005.4166 1746.2499 820.2083 1825.6249 L 661.4583 1878.5416 L 661.4583 1852.0833 Q 661.4583 1799.1666 634.99994 1719.7916 L 608.5416 1640.4166 L 608.5416 1640.4166 L 608.5416 1640.4166 L 555.625 1640.4166 L 529.1666 1640.4166 L 502.7083 1640.4166 L 476.24997 1640.4166 L 476.24997 1666.8749 L 449.79166 1666.8749 L 449.79166 1693.3333 Q 449.79166 1746.2499 423.3333 1852.0833 Q 396.87497 1957.9165 317.49997 2010.8333 L 211.66666 2063.75 L 185.20833 2063.75 L 158.74998 2063.75 L 132.29166 2090.2083 L 105.83333 2116.6665 L 79.37499 2116.6665 L 26.458332 2116.6665 L 26.458332 2090.2083 L 26.458332 2063.75 L 0.0 2063.75 L 0.0 2063.75 L 0.0 2037.2915 L 0.0 2037.2915 L 0.0 2037.2915 L 26.458332 2037.2915 L 26.458332 1957.9165 L 26.458332 1904.9999 L 52.916664 1825.6249 Q 79.37499 1746.2499 185.20833 899.5833 L 317.49997 79.37499 L 343.9583 79.37499 L 370.41666 52.916664 L 396.87497 52.916664 L 449.79166 52.916664 L 502.7083 26.458332 L 529.1666 0.0 L 555.625 0.0 z" svg:height="21.166666mm" draw:style-name="style-114" svg:viewBox="0.0 0.0 1031.875 2116.6665" svg:width="10.318749mm" svg:x="156.36874mm" svg:y="60.324997mm"/>
          <draw:path svg:d="M 423.3333 317.49997 L 449.79166 0.0 L 449.79166 0.0 Q 449.79166 0.0 476.24997 0.0 L 476.24997 26.458332 L 476.24997 26.458332 L 502.7083 26.458332 L 502.7083 26.458332 L 502.7083 26.458332 L 502.7083 52.916664 L 502.7083 52.916664 L 529.1666 26.458332 L 555.625 0.0 L 555.625 0.0 L 555.625 0.0 L 582.0833 714.37494 Q 608.5416 1455.2083 634.99994 1561.0416 L 634.99994 1640.4166 L 634.99994 1640.4166 L 608.5416 1640.4166 L 582.0833 1719.7916 Q 555.625 1825.6249 529.1666 1825.6249 Q 502.7083 1825.6249 502.7083 1799.1666 L 502.7083 1772.7083 L 476.24997 1772.7083 Q 449.79166 1772.7083 423.3333 1825.6249 Q 396.87497 1878.5416 396.87497 1878.5416 L 396.87497 1878.5416 L 396.87497 1825.6249 Q 396.87497 1799.1666 370.41666 1772.7083 L 343.9583 1746.2499 L 343.9583 1719.7916 Q 343.9583 1693.3333 291.04166 1322.9166 Q 238.12498 952.49994 132.29166 926.0416 Q 52.916664 873.12494 26.458332 820.2083 L 0.0 740.8333 L 0.0 714.37494 L 26.458332 661.4583 L 26.458332 608.5416 L 26.458332 529.1666 L 26.458332 529.1666 L 52.916664 502.7083 L 52.916664 502.7083 L 79.37499 502.7083 L 79.37499 502.7083 L 79.37499 502.7083 L 79.37499 529.1666 L 79.37499 529.1666 L 105.83333 529.1666 L 105.83333 555.625 L 105.83333 555.625 L 132.29166 555.625 L 132.29166 582.0833 L 132.29166 608.5416 L 158.74998 608.5416 L 158.74998 608.5416 L 185.20833 608.5416 L 185.20833 608.5416 L 185.20833 608.5416 L 185.20833 608.5416 L 211.66666 582.0833 L 238.12498 555.625 L 238.12498 608.5416 Q 264.5833 661.4583 291.04166 661.4583 Q 317.49997 661.4583 317.49997 714.37494 L 291.04166 740.8333 L 291.04166 793.74994 L 291.04166 846.6666 L 317.49997 846.6666 L 317.49997 873.12494 L 343.9583 873.12494 L 343.9583 873.12494 L 343.9583 846.6666 L 343.9583 846.6666 L 370.41666 846.6666 L 370.41666 873.12494 L 370.41666 873.12494 L 396.87497 873.12494 L 396.87497 767.2916 Q 396.87497 634.99994 423.3333 317.49997 z" svg:height="18.785416mm" draw:style-name="style-115" svg:viewBox="0.0 0.0 634.99994 1878.5416" svg:width="6.3499994mm" svg:x="42.597916mm" svg:y="165.36458mm"/>
          <draw:path svg:d="M 2328.3333 0.0 L 2354.7915 0.0 L 2354.7915 0.0 L 2354.7915 0.0 L 2381.2498 529.1666 Q 2407.7083 1031.875 2487.0833 1534.5833 Q 2566.4583 2010.8333 2698.7498 2275.4165 Q 2804.5833 2566.4583 2751.6665 2592.9165 Q 2725.2083 2592.9165 2698.7498 2645.8333 L 2698.7498 2698.7498 L 2698.7498 2698.7498 Q 2698.7498 2698.7498 2592.9165 2725.2083 Q 2487.0833 2751.6665 2487.0833 2672.2915 Q 2460.6248 2592.9165 2434.1665 2592.9165 L 2407.7083 2592.9165 L 2407.7083 2592.9165 L 2407.7083 2592.9165 L 2381.2498 2592.9165 L 2381.2498 2592.9165 L 2169.5833 2804.5833 Q 1931.4583 3016.2498 1931.4583 3042.7083 Q 1931.4583 3069.1665 1878.5416 3095.6248 Q 1825.6249 3122.0833 1825.6249 3148.5415 Q 1825.6249 3174.9998 1772.7083 3201.4583 Q 1693.3333 3227.9165 1693.3333 3333.7498 Q 1666.8749 3466.0415 1666.8749 3492.4998 L 1666.8749 3518.9583 L 1640.4166 3545.4165 L 1613.9583 3571.8748 L 1613.9583 3598.3333 L 1613.9583 3624.7915 L 1587.4999 3624.7915 L 1587.4999 3651.2498 L 1561.0416 3651.2498 L 1534.5833 3651.2498 L 1534.5833 3651.2498 L 1534.5833 3651.2498 L 1508.1249 3624.7915 L 1455.2083 3624.7915 L 1455.2083 3492.4998 Q 1455.2083 3386.6665 1402.2916 3333.7498 L 1375.8333 3280.8333 L 1375.8333 3201.4583 Q 1349.3749 3122.0833 1269.9999 2831.0415 Q 1164.1666 2539.9998 1137.7083 2487.0833 L 1111.25 2407.7083 L 1084.7916 2407.7083 L 1058.3333 2381.2498 L 1031.875 2381.2498 L 1005.4166 2381.2498 L 1005.4166 2354.7915 L 1005.4166 2328.3333 L 978.95825 2328.3333 L 952.49994 2328.3333 L 952.49994 2354.7915 L 926.0416 2354.7915 L 926.0416 2354.7915 L 926.0416 2381.2498 L 926.0416 2381.2498 L 926.0416 2381.2498 L 899.5833 2381.2498 L 899.5833 2381.2498 L 873.12494 2381.2498 L 873.12494 2381.2498 L 846.6666 2381.2498 L 820.2083 2381.2498 L 820.2083 2434.1665 L 820.2083 2487.0833 L 820.2083 2698.7498 Q 873.12494 2883.9583 926.0416 3095.6248 Q 978.95825 3307.2915 978.95825 3333.7498 L 978.95825 3360.2083 L 978.95825 3360.2083 L 978.95825 3386.6665 L 978.95825 3386.6665 L 978.95825 3386.6665 L 1005.4166 3413.1248 L 1031.875 3439.5833 L 1031.875 3466.0415 L 1031.875 3492.4998 L 1058.3333 3492.4998 Q 1058.3333 3492.4998 1031.875 3518.9583 L 1005.4166 3545.4165 L 1005.4166 3545.4165 L 978.95825 3545.4165 L 978.95825 3571.8748 L 978.95825 3598.3333 L 978.95825 3598.3333 Q 978.95825 3598.3333 952.49994 3598.3333 L 952.49994 3624.7915 L 952.49994 3651.2498 Q 926.0416 3677.7083 926.0416 3704.1665 L 926.0416 3730.6248 L 899.5833 3757.0833 L 899.5833 3757.0833 L 899.5833 3757.0833 L 873.12494 3757.0833 L 873.12494 3757.0833 L 873.12494 3783.5415 L 873.12494 3783.5415 L 873.12494 3783.5415 L 846.6666 3809.9998 L 846.6666 3809.9998 L 846.6666 3809.9998 L 820.2083 3809.9998 L 820.2083 3809.9998 L 820.2083 3809.9998 L 820.2083 3836.4583 L 820.2083 3836.4583 L 793.74994 3836.4583 L 793.74994 3862.9165 L 793.74994 3862.9165 L 767.2916 3862.9165 L 767.2916 3862.9165 L 767.2916 3862.9165 L 767.2916 3889.3748 L 767.2916 3889.3748 L 740.8333 3889.3748 L 740.8333 3915.833 L 714.37494 3915.833 L 687.9166 3915.833 L 687.9166 3809.9998 Q 661.4583 3677.7083 529.1666 3333.7498 Q 396.87497 2963.3333 317.49997 2778.1248 Q 264.5833 2592.9165 185.20833 2592.9165 L 132.29166 2592.9165 L 132.29166 2566.4583 Q 132.29166 2539.9998 79.37499 2513.5415 Q 52.916664 2487.0833 52.916664 2487.0833 Q 79.37499 2460.6248 105.83333 2222.5 Q 132.29166 2010.8333 185.20833 1957.9165 Q 238.12498 1931.4583 238.12498 1825.6249 Q 264.5833 1719.7916 291.04166 1719.7916 Q 317.49997 1693.3333 291.04166 1693.3333 Q 264.5833 1693.3333 291.04166 1613.9583 Q 291.04166 1561.0416 238.12498 1561.0416 Q 211.66666 1534.5833 211.66666 1481.6666 Q 238.12498 1402.2916 211.66666 1375.8333 Q 185.20833 1375.8333 132.29166 1375.8333 L 79.37499 1402.2916 L 52.916664 1402.2916 L 52.916664 1375.8333 L 52.916664 1375.8333 L 26.458332 1375.8333 L 26.458332 1375.8333 L 26.458332 1375.8333 L 26.458332 1349.3749 L 26.458332 1349.3749 L 0.0 1322.9166 L 0.0 1296.4583 L 26.458332 1296.4583 L 26.458332 1269.9999 L 26.458332 1269.9999 L 26.458332 1269.9999 L 52.916664 1269.9999 L 52.916664 1269.9999 L 52.916664 1243.5416 L 79.37499 1243.5416 L 79.37499 1243.5416 L 79.37499 1217.0833 L 79.37499 1217.0833 Q 79.37499 1217.0833 105.83333 1164.1666 Q 132.29166 1084.7916 211.66666 1031.875 Q 291.04166 1005.4166 317.49997 952.49994 Q 343.9583 899.5833 370.41666 899.5833 Q 423.3333 926.0416 423.3333 899.5833 Q 423.3333 873.12494 476.24997 899.5833 Q 529.1666 899.5833 529.1666 926.0416 Q 555.625 952.49994 582.0833 952.49994 Q 608.5416 952.49994 714.37494 899.5833 Q 846.6666 899.5833 873.12494 846.6666 Q 926.0416 793.74994 978.95825 767.2916 Q 1058.3333 740.8333 1084.7916 687.9166 Q 1137.7083 661.4583 1137.7083 634.99994 Q 1164.1666 634.99994 1164.1666 529.1666 L 1164.1666 396.87497 L 1243.5416 423.3333 Q 1322.9166 476.24997 1402.2916 449.79166 Q 1455.2083 423.3333 1455.2083 449.79166 Q 1481.6666 476.24997 1534.5833 476.24997 Q 1561.0416 449.79166 1613.9583 370.41666 Q 1666.8749 291.04166 1693.3333 317.49997 Q 1693.3333 343.9583 1719.7916 343.9583 Q 1772.7083 343.9583 1772.7083 370.41666 Q 1772.7083 396.87497 1799.1666 396.87497 Q 1825.6249 396.87497 1852.0833 343.9583 Q 1878.5416 291.04166 1904.9999 317.49997 Q 1957.9165 317.49997 2037.2915 317.49997 Q 2143.125 264.5833 2196.0415 291.04166 Q 2248.9583 291.04166 2275.4165 211.66666 Q 2301.875 132.29166 2301.875 79.37499 L 2301.875 26.458332 L 2301.875 26.458332 Q 2328.3333 0.0 2328.3333 0.0 z" svg:height="39.158333mm" draw:style-name="style-116" svg:viewBox="0.0 0.0 2751.6665 3915.833" svg:width="27.516665mm" svg:x="85.46041mm" svg:y="211.66666mm"/>
          <draw:path svg:d="M 26.458332 1058.3333 L 0.0 0.0 L 26.458332 26.458332 Q 26.458332 52.916664 52.916664 52.916664 Q 79.37499 26.458332 132.29166 132.29166 Q 132.29166 238.12498 185.20833 264.5833 Q 211.66666 291.04166 211.66666 423.3333 Q 211.66666 555.625 238.12498 555.625 Q 264.5833 555.625 264.5833 687.9166 Q 238.12498 820.2083 264.5833 846.6666 L 291.04166 899.5833 L 291.04166 952.49994 L 291.04166 1031.875 L 317.49997 1031.875 L 317.49997 1031.875 L 343.9583 1111.25 Q 396.87497 1217.0833 396.87497 1375.8333 Q 396.87497 1534.5833 396.87497 1666.8749 Q 396.87497 1799.1666 423.3333 1799.1666 Q 449.79166 1799.1666 423.3333 1904.9999 Q 396.87497 2037.2915 396.87497 2090.2083 Q 449.79166 2143.125 423.3333 2169.5833 Q 396.87497 2196.0415 423.3333 2248.9583 Q 423.3333 2275.4165 449.79166 2301.875 Q 476.24997 2301.875 476.24997 2539.9998 Q 502.7083 2778.1248 502.7083 2831.0415 Q 555.625 2883.9583 555.625 2910.4165 L 555.625 2963.3333 L 529.1666 2963.3333 L 502.7083 2963.3333 L 476.24997 2936.8748 Q 449.79166 2910.4165 396.87497 3016.2498 Q 343.9583 3122.0833 317.49997 3122.0833 Q 291.04166 3122.0833 291.04166 3174.9998 L 291.04166 3201.4583 L 264.5833 3201.4583 L 264.5833 3227.9165 L 264.5833 3227.9165 L 238.12498 3227.9165 L 238.12498 3280.8333 L 238.12498 3307.2915 L 211.66666 3307.2915 L 185.20833 3280.8333 L 185.20833 3280.8333 L 185.20833 3280.8333 L 158.74998 3280.8333 L 158.74998 3280.8333 L 158.74998 3254.3748 L 132.29166 3227.9165 L 132.29166 3122.0833 Q 132.29166 2989.7915 105.83333 2963.3333 Q 79.37499 2936.8748 79.37499 2513.5415 Q 26.458332 2090.2083 26.458332 1058.3333 z" svg:height="33.072914mm" draw:style-name="style-117" svg:viewBox="0.0 0.0 555.625 3307.2915" svg:width="5.5562496mm" svg:x="24.606249mm" svg:y="172.50833mm"/>
          <draw:path svg:d="M 3677.7083 0.0 L 3757.0833 0.0 L 3915.833 26.458332 Q 4048.1248 26.458332 4048.1248 79.37499 Q 4048.1248 132.29166 4074.583 132.29166 Q 4101.0415 132.29166 4101.0415 105.83333 L 4127.5 105.83333 L 4127.5 105.83333 L 4127.5 132.29166 L 4153.958 132.29166 L 4180.4165 132.29166 L 4180.4165 185.20833 L 4180.4165 211.66666 L 4153.958 211.66666 L 4153.958 238.12498 L 4127.5 238.12498 Q 4101.0415 238.12498 4127.5 264.5833 L 4127.5 291.04166 L 4127.5 291.04166 L 4127.5 291.04166 L 4153.958 291.04166 L 4153.958 291.04166 L 4127.5 317.49997 Q 4101.0415 317.49997 4101.0415 343.9583 Q 4074.583 370.41666 4048.1248 396.87497 L 4021.6665 396.87497 L 4021.6665 396.87497 Q 4021.6665 370.41666 3995.208 370.41666 L 3995.208 370.41666 L 3995.208 370.41666 Q 3995.208 343.9583 3968.7498 343.9583 L 3942.2915 343.9583 L 3942.2915 370.41666 L 3942.2915 370.41666 L 3915.833 370.41666 Q 3889.3748 396.87497 3598.3333 502.7083 Q 3280.8333 608.5416 3280.8333 926.0416 L 3280.8333 1243.5416 L 3280.8333 1243.5416 L 3254.3748 1243.5416 L 3254.3748 1269.9999 L 3227.9165 1269.9999 L 3227.9165 1269.9999 Q 3227.9165 1243.5416 3227.9165 1243.5416 L 3201.4583 1243.5416 L 3201.4583 1243.5416 Q 3174.9998 1217.0833 3174.9998 1217.0833 L 3174.9998 1217.0833 L 3174.9998 1137.7083 Q 3174.9998 1084.7916 3148.5415 1031.875 Q 3122.0833 1005.4166 3069.1665 926.0416 Q 3016.2498 873.12494 2883.9583 820.2083 Q 2751.6665 820.2083 2539.9998 873.12494 Q 2354.7915 978.95825 2328.3333 1693.3333 L 2275.4165 2407.7083 L 2275.4165 2407.7083 L 2275.4165 2407.7083 L 2248.9583 2434.1665 L 2248.9583 2460.6248 L 2169.5833 2460.6248 L 2116.6665 2460.6248 L 2116.6665 2434.1665 L 2116.6665 2407.7083 L 2090.2083 2407.7083 L 2090.2083 2407.7083 L 2090.2083 2301.875 Q 2116.6665 2222.5 2116.6665 1640.4166 Q 2143.125 1058.3333 1878.5416 1164.1666 Q 1613.9583 1296.4583 1561.0416 1481.6666 L 1534.5833 1693.3333 L 1508.1249 1693.3333 L 1508.1249 1719.7916 L 1508.1249 1719.7916 L 1481.6666 1719.7916 L 1481.6666 1719.7916 L 1481.6666 1719.7916 L 1481.6666 1693.3333 L 1481.6666 1693.3333 L 1455.2083 1666.8749 L 1428.7499 1640.4166 L 1428.7499 1613.9583 Q 1428.7499 1561.0416 1375.8333 1481.6666 L 1322.9166 1402.2916 L 1322.9166 1375.8333 L 1322.9166 1375.8333 L 1296.4583 1375.8333 L 1296.4583 1402.2916 L 1269.9999 1402.2916 L 1243.5416 1402.2916 L 1217.0833 1428.7499 L 1164.1666 1455.2083 L 1111.25 1455.2083 L 1084.7916 1455.2083 L 1058.3333 1481.6666 L 1031.875 1508.1249 L 1031.875 1508.1249 L 1005.4166 1508.1249 L 1005.4166 1508.1249 L 1005.4166 1508.1249 L 1005.4166 1534.5833 L 1005.4166 1534.5833 L 1005.4166 1561.0416 Q 1005.4166 1561.0416 1005.4166 1825.6249 L 1005.4166 2063.75 L 978.95825 2063.75 L 952.49994 2090.2083 L 899.5833 2090.2083 L 873.12494 2090.2083 L 873.12494 2037.2915 L 846.6666 2010.8333 L 846.6666 2010.8333 L 846.6666 1984.3749 L 846.6666 1984.3749 L 846.6666 1984.3749 L 846.6666 1957.9165 L 846.6666 1931.4583 L 820.2083 1931.4583 L 820.2083 1931.4583 L 820.2083 1904.9999 L 793.74994 1904.9999 L 793.74994 1719.7916 Q 793.74994 1508.1249 846.6666 1481.6666 L 873.12494 1455.2083 L 873.12494 1428.7499 L 899.5833 1428.7499 L 899.5833 1402.2916 L 899.5833 1349.3749 L 873.12494 1322.9166 L 873.12494 1296.4583 L 820.2083 1296.4583 L 767.2916 1296.4583 L 740.8333 1322.9166 Q 687.9166 1349.3749 476.24997 1402.2916 L 291.04166 1481.6666 L 264.5833 1481.6666 Q 238.12498 1508.1249 158.74998 1508.1249 L 79.37499 1534.5833 L 79.37499 1508.1249 L 79.37499 1481.6666 L 132.29166 1481.6666 L 185.20833 1455.2083 L 158.74998 1455.2083 L 105.83333 1455.2083 L 105.83333 1428.7499 Q 105.83333 1428.7499 105.83333 1402.2916 Q 132.29166 1402.2916 105.83333 1375.8333 L 52.916664 1375.8333 L 52.916664 1349.3749 L 52.916664 1322.9166 L 52.916664 1322.9166 Q 52.916664 1322.9166 79.37499 1296.4583 L 79.37499 1296.4583 L 132.29166 1243.5416 Q 158.74998 1217.0833 185.20833 1190.6249 L 185.20833 1164.1666 L 158.74998 1164.1666 Q 105.83333 1137.7083 52.916664 1137.7083 L 0.0 1111.25 L 0.0 1084.7916 L 0.0 1058.3333 L 26.458332 1058.3333 L 26.458332 1031.875 L 26.458332 1031.875 L 52.916664 1031.875 L 52.916664 1031.875 Q 52.916664 1005.4166 79.37499 1005.4166 L 79.37499 978.95825 L 105.83333 978.95825 Q 105.83333 978.95825 105.83333 952.49994 L 105.83333 952.49994 L 132.29166 952.49994 L 132.29166 926.0416 L 132.29166 926.0416 L 158.74998 926.0416 L 158.74998 926.0416 Q 158.74998 899.5833 185.20833 899.5833 L 185.20833 873.12494 L 185.20833 873.12494 L 211.66666 873.12494 L 211.66666 873.12494 Q 211.66666 846.6666 238.12498 820.2083 L 238.12498 820.2083 L 264.5833 820.2083 L 291.04166 820.2083 L 291.04166 793.74994 L 317.49997 793.74994 L 317.49997 820.2083 Q 317.49997 820.2083 343.9583 899.5833 L 370.41666 978.95825 L 370.41666 978.95825 L 370.41666 978.95825 L 370.41666 952.49994 L 370.41666 952.49994 L 396.87497 926.0416 Q 423.3333 873.12494 502.7083 846.6666 Q 582.0833 820.2083 634.99994 873.12494 Q 687.9166 926.0416 714.37494 926.0416 L 740.8333 926.0416 L 767.2916 767.2916 Q 793.74994 634.99994 846.6666 608.5416 Q 899.5833 608.5416 978.95825 582.0833 Q 1058.3333 555.625 1084.7916 449.79166 Q 1111.25 343.9583 1164.1666 343.9583 Q 1217.0833 343.9583 1164.1666 291.04166 Q 1111.25 211.66666 1111.25 185.20833 L 1111.25 158.74998 L 1217.0833 158.74998 Q 1322.9166 185.20833 1322.9166 158.74998 L 1322.9166 158.74998 L 1322.9166 158.74998 Q 1322.9166 132.29166 1375.8333 132.29166 L 1428.7499 132.29166 L 2063.75 132.29166 Q 2672.2915 132.29166 3122.0833 79.37499 Q 3598.3333 26.458332 3677.7083 0.0 z" svg:height="24.606249mm" draw:style-name="style-118" svg:viewBox="0.0 0.0 4180.4165 2460.6248" svg:width="41.804165mm" svg:x="120.12083mm" svg:y="32.01458mm"/>
          <draw:path svg:d="M 26.458332 529.1666 L 0.0 0.0 L 52.916664 52.916664 Q 79.37499 132.29166 185.20833 264.5833 Q 264.5833 370.41666 317.49997 396.87497 Q 370.41666 396.87497 370.41666 449.79166 L 396.87497 502.7083 L 396.87497 555.625 L 396.87497 608.5416 L 396.87497 634.99994 Q 396.87497 687.9166 343.9583 687.9166 Q 291.04166 687.9166 264.5833 714.37494 Q 264.5833 740.8333 238.12498 740.8333 Q 211.66666 740.8333 185.20833 793.74994 Q 158.74998 846.6666 158.74998 873.12494 L 132.29166 873.12494 L 132.29166 952.49994 L 132.29166 1005.4166 L 158.74998 1058.3333 L 158.74998 1084.7916 L 211.66666 1084.7916 Q 264.5833 1058.3333 291.04166 1058.3333 L 343.9583 1031.875 L 343.9583 1137.7083 L 343.9583 1243.5416 L 343.9583 1243.5416 L 343.9583 1243.5416 L 317.49997 1269.9999 L 317.49997 1322.9166 L 291.04166 1322.9166 L 264.5833 1322.9166 L 264.5833 1296.4583 L 264.5833 1269.9999 L 238.12498 1269.9999 L 211.66666 1269.9999 L 211.66666 1322.9166 L 185.20833 1402.2916 L 185.20833 1402.2916 L 185.20833 1402.2916 L 185.20833 1296.4583 Q 185.20833 1190.6249 132.29166 1137.7083 Q 105.83333 1084.7916 79.37499 1084.7916 Q 52.916664 1084.7916 26.458332 529.1666 z" svg:height="14.022916mm" draw:style-name="style-119" svg:viewBox="0.0 0.0 396.87497 1402.2916" svg:width="3.9687498mm" svg:x="23.01875mm" svg:y="131.23332mm"/>
          <draw:path svg:d="M 158.74998 0.0 L 185.20833 26.458332 L 185.20833 105.83333 L 185.20833 158.74998 L 185.20833 423.3333 Q 185.20833 714.37494 158.74998 978.95825 L 158.74998 1243.5416 L 158.74998 1243.5416 L 132.29166 1243.5416 L 132.29166 1269.9999 Q 132.29166 1296.4583 105.83333 1296.4583 Q 79.37499 1296.4583 79.37499 1269.9999 L 79.37499 1217.0833 L 79.37499 1217.0833 Q 79.37499 1190.6249 52.916664 1190.6249 L 52.916664 1190.6249 L 26.458332 1190.6249 L 26.458332 1190.6249 L 26.458332 1190.6249 L 0.0 1190.6249 L 0.0 1164.1666 L 0.0 1137.7083 L 26.458332 1137.7083 L 52.916664 1137.7083 L 52.916664 1111.25 Q 26.458332 1084.7916 26.458332 793.74994 Q 26.458332 529.1666 52.916664 423.3333 Q 79.37499 291.04166 105.83333 291.04166 Q 132.29166 291.04166 132.29166 158.74998 Q 132.29166 0.0 158.74998 0.0 z" svg:height="12.964582mm" draw:style-name="style-120" svg:viewBox="0.0 0.0 185.20833 1296.4583" svg:width="1.8520832mm" svg:x="37.306248mm" svg:y="147.6375mm"/>
          <draw:path svg:d="M 2354.7915 0.0 L 2381.2498 0.0 L 2381.2498 0.0 L 2381.2498 26.458332 L 2592.9165 52.916664 Q 2804.5833 79.37499 2857.4998 79.37499 Q 2910.4165 79.37499 3016.2498 79.37499 Q 3148.5415 79.37499 3174.9998 132.29166 Q 3227.9165 132.29166 3333.7498 158.74998 Q 3439.5833 158.74998 3439.5833 185.20833 Q 3439.5833 211.66666 3492.4998 185.20833 Q 3571.8748 185.20833 3598.3333 238.12498 Q 3624.7915 291.04166 3915.833 343.9583 Q 4206.875 396.87497 4259.7915 396.87497 Q 4286.25 396.87497 4312.708 423.3333 L 4339.1665 449.79166 L 4339.1665 449.79166 L 4339.1665 449.79166 L 4365.625 423.3333 L 4392.083 396.87497 L 4392.083 396.87497 L 4392.083 396.87497 L 4418.5415 396.87497 L 4418.5415 396.87497 L 4418.5415 370.41666 L 4445.0 370.41666 L 4445.0 396.87497 L 4445.0 396.87497 L 4445.0 423.3333 L 4445.0 449.79166 L 4418.5415 449.79166 L 4418.5415 449.79166 L 4418.5415 476.24997 L 4392.083 476.24997 L 4392.083 502.7083 L 4392.083 529.1666 L 4365.625 529.1666 L 4365.625 555.625 L 4365.625 555.625 L 4339.1665 555.625 L 4339.1665 555.625 L 4339.1665 555.625 L 4339.1665 582.0833 Q 4339.1665 582.0833 4312.708 608.5416 L 4286.25 634.99994 L 4286.25 608.5416 L 4286.25 582.0833 L 4259.7915 582.0833 L 4259.7915 608.5416 L 4259.7915 608.5416 L 4233.333 608.5416 L 4233.333 634.99994 L 4233.333 661.4583 L 4206.875 661.4583 L 4206.875 661.4583 L 4206.875 687.9166 L 4180.4165 687.9166 L 4180.4165 687.9166 L 4180.4165 714.37494 L 4180.4165 714.37494 L 4180.4165 714.37494 L 4153.958 714.37494 L 4153.958 714.37494 L 4127.5 740.8333 Q 4101.0415 767.2916 4021.6665 767.2916 Q 3968.7498 767.2916 3968.7498 767.2916 Q 3942.2915 740.8333 3624.7915 714.37494 Q 3307.2915 714.37494 3201.4583 714.37494 Q 3095.6248 740.8333 3095.6248 714.37494 Q 3069.1665 687.9166 3069.1665 714.37494 Q 3069.1665 767.2916 3042.7083 767.2916 Q 3016.2498 767.2916 2989.7915 767.2916 Q 2963.3333 740.8333 2936.8748 740.8333 Q 2910.4165 767.2916 2910.4165 714.37494 Q 2883.9583 687.9166 2857.4998 687.9166 Q 2804.5833 714.37494 2751.6665 714.37494 Q 2672.2915 714.37494 2539.9998 714.37494 Q 2434.1665 767.2916 2381.2498 767.2916 Q 2354.7915 820.2083 2169.5833 820.2083 Q 2010.8333 820.2083 2010.8333 873.12494 Q 2037.2915 926.0416 2010.8333 926.0416 L 1984.3749 926.0416 L 1957.9165 926.0416 L 1931.4583 926.0416 L 1931.4583 926.0416 Q 1904.9999 926.0416 1904.9999 873.12494 Q 1904.9999 820.2083 1772.7083 767.2916 Q 1666.8749 740.8333 1666.8749 767.2916 Q 1666.8749 793.74994 1534.5833 793.74994 Q 1402.2916 793.74994 1402.2916 820.2083 Q 1402.2916 846.6666 1375.8333 820.2083 Q 1322.9166 820.2083 1269.9999 820.2083 Q 1243.5416 820.2083 1137.7083 767.2916 Q 1031.875 714.37494 899.5833 714.37494 Q 793.74994 714.37494 714.37494 714.37494 Q 634.99994 767.2916 476.24997 767.2916 Q 343.9583 793.74994 343.9583 767.2916 Q 317.49997 740.8333 317.49997 767.2916 Q 291.04166 767.2916 238.12498 767.2916 L 185.20833 714.37494 L 158.74998 714.37494 L 105.83333 714.37494 L 105.83333 687.9166 L 105.83333 687.9166 L 79.37499 687.9166 L 79.37499 661.4583 L 52.916664 661.4583 L 26.458332 661.4583 L 26.458332 661.4583 L 0.0 661.4583 L 0.0 634.99994 L 0.0 608.5416 L 52.916664 608.5416 L 79.37499 608.5416 L 79.37499 582.0833 L 105.83333 582.0833 L 105.83333 582.0833 L 105.83333 608.5416 L 132.29166 608.5416 L 158.74998 608.5416 L 158.74998 582.0833 L 158.74998 582.0833 L 185.20833 582.0833 L 185.20833 555.625 L 185.20833 555.625 L 211.66666 555.625 L 211.66666 555.625 L 211.66666 529.1666 L 343.9583 502.7083 Q 476.24997 449.79166 529.1666 449.79166 Q 555.625 449.79166 1058.3333 343.9583 Q 1534.5833 238.12498 1640.4166 185.20833 Q 1772.7083 185.20833 1904.9999 132.29166 Q 2037.2915 79.37499 2169.5833 26.458332 Q 2328.3333 26.458332 2354.7915 0.0 z" svg:height="9.260416mm" draw:style-name="style-121" svg:viewBox="0.0 0.0 4445.0 926.0416" svg:width="44.449997mm" svg:x="66.674995mm" svg:y="24.077082mm"/>
          <draw:path svg:d="M 396.87497 79.37499 L 423.3333 0.0 L 529.1666 317.49997 Q 661.4583 634.99994 661.4583 687.9166 L 661.4583 740.8333 L 767.2916 1243.5416 Q 846.6666 1746.2499 820.2083 1772.7083 Q 820.2083 1772.7083 820.2083 1825.6249 Q 820.2083 1904.9999 793.74994 1904.9999 L 793.74994 1904.9999 L 793.74994 1878.5416 Q 767.2916 1878.5416 767.2916 1878.5416 L 767.2916 1878.5416 L 767.2916 1878.5416 Q 767.2916 1852.0833 714.37494 1825.6249 Q 714.37494 1772.7083 634.99994 1746.2499 Q 582.0833 1719.7916 529.1666 1640.4166 Q 502.7083 1561.0416 476.24997 1719.7916 L 449.79166 1852.0833 L 449.79166 1852.0833 L 449.79166 1825.6249 L 449.79166 1825.6249 L 449.79166 1825.6249 L 423.3333 1825.6249 L 423.3333 1825.6249 L 423.3333 1799.1666 L 396.87497 1799.1666 L 396.87497 1799.1666 L 396.87497 1772.7083 L 396.87497 1772.7083 L 396.87497 1772.7083 L 370.41666 1772.7083 Q 370.41666 1772.7083 343.9583 1693.3333 L 317.49997 1613.9583 L 317.49997 1534.5833 Q 291.04166 1455.2083 291.04166 1349.3749 Q 238.12498 1243.5416 211.66666 1137.7083 Q 185.20833 1031.875 79.37499 714.37494 L 26.458332 370.41666 L 0.0 317.49997 L 0.0 264.5833 L 0.0 264.5833 L 26.458332 264.5833 L 26.458332 238.12498 L 26.458332 211.66666 L 52.916664 211.66666 L 52.916664 238.12498 L 79.37499 238.12498 L 105.83333 238.12498 L 105.83333 211.66666 L 105.83333 185.20833 L 132.29166 185.20833 Q 158.74998 185.20833 158.74998 238.12498 Q 185.20833 264.5833 185.20833 291.04166 L 185.20833 317.49997 L 211.66666 317.49997 L 211.66666 343.9583 L 211.66666 343.9583 L 238.12498 343.9583 L 238.12498 291.04166 L 238.12498 264.5833 L 264.5833 264.5833 L 264.5833 291.04166 L 264.5833 291.04166 L 291.04166 291.04166 L 291.04166 264.5833 Q 291.04166 238.12498 291.04166 185.20833 L 291.04166 105.83333 L 291.04166 79.37499 L 291.04166 52.916664 L 317.49997 52.916664 L 317.49997 26.458332 L 317.49997 26.458332 L 343.9583 26.458332 L 343.9583 26.458332 L 343.9583 26.458332 L 343.9583 52.916664 L 343.9583 52.916664 L 370.41666 105.83333 Q 396.87497 158.74998 396.87497 158.74998 Q 396.87497 185.20833 396.87497 79.37499 z" svg:height="19.05mm" draw:style-name="style-122" svg:viewBox="0.0 0.0 820.2083 1904.9999" svg:width="8.202083mm" svg:x="75.40624mm" svg:y="135.20207mm"/>
          <draw:path svg:d="M 793.74994 1455.2083 L 793.74994 1508.1249 L 820.2083 1561.0416 L 846.6666 1613.9583 L 846.6666 1640.4166 L 846.6666 1666.8749 L 873.12494 1666.8749 L 873.12494 1666.8749 L 873.12494 1666.8749 L 873.12494 1693.3333 L 873.12494 1693.3333 L 899.5833 1693.3333 L 899.5833 1719.7916 L 899.5833 1746.2499 L 873.12494 1746.2499 L 846.6666 1746.2499 L 793.74994 1772.7083 L 767.2916 1799.1666 L 740.8333 1799.1666 L 714.37494 1799.1666 L 687.9166 1825.6249 L 634.99994 1852.0833 L 582.0833 1852.0833 L 529.1666 1852.0833 L 529.1666 1799.1666 Q 529.1666 1719.7916 476.24997 1587.4999 L 476.24997 1481.6666 L 449.79166 1428.7499 L 423.3333 1402.2916 L 423.3333 1375.8333 L 423.3333 1322.9166 L 396.87497 1322.9166 L 370.41666 1322.9166 L 370.41666 1587.4999 Q 370.41666 1878.5416 343.9583 1904.9999 L 317.49997 1957.9165 L 317.49997 1957.9165 L 317.49997 1957.9165 L 291.04166 1984.3749 L 264.5833 2010.8333 L 238.12498 2010.8333 L 211.66666 2010.8333 L 211.66666 2037.2915 L 211.66666 2037.2915 L 158.74998 2037.2915 L 132.29166 2063.75 L 52.916664 2063.75 L 0.0 2063.75 L 0.0 2010.8333 L 0.0 1931.4583 L 26.458332 1772.7083 L 26.458332 1613.9583 L 52.916664 873.12494 Q 105.83333 105.83333 264.5833 52.916664 Q 449.79166 0.0 582.0833 0.0 Q 714.37494 0.0 793.74994 79.37499 Q 846.6666 158.74998 899.5833 211.66666 Q 899.5833 291.04166 899.5833 476.24997 Q 899.5833 634.99994 793.74994 820.2083 Q 687.9166 1005.4166 740.8333 1217.0833 Q 793.74994 1402.2916 793.74994 1455.2083 z M 423.3333 529.1666 Q 423.3333 370.41666 476.24997 370.41666 Q 555.625 370.41666 529.1666 502.7083 Q 529.1666 634.99994 476.24997 661.4583 Q 423.3333 687.9166 423.3333 529.1666 z" svg:height="20.637499mm" draw:style-name="style-123" svg:viewBox="0.0 0.0 899.5833 2063.75" svg:width="8.995832mm" svg:x="147.6375mm" svg:y="64.02916mm"/>
          <draw:path svg:d="M 158.74998 0.0 L 185.20833 0.0 L 238.12498 26.458332 Q 264.5833 52.916664 370.41666 370.41666 Q 423.3333 687.9166 449.79166 740.8333 L 476.24997 793.74994 L 476.24997 820.2083 L 476.24997 873.12494 L 476.24997 873.12494 Q 476.24997 873.12494 476.24997 899.5833 L 502.7083 899.5833 L 502.7083 926.0416 Q 502.7083 978.95825 476.24997 978.95825 Q 449.79166 978.95825 449.79166 952.49994 Q 423.3333 926.0416 343.9583 714.37494 Q 238.12498 502.7083 105.83333 555.625 L 0.0 582.0833 L 0.0 555.625 L 0.0 502.7083 L 0.0 476.24997 L 0.0 449.79166 L 0.0 370.41666 L 0.0 291.04166 L 0.0 291.04166 L 0.0 291.04166 L 0.0 264.5833 Q 0.0 264.5833 26.458332 211.66666 Q 52.916664 158.74998 79.37499 158.74998 Q 105.83333 158.74998 105.83333 79.37499 Q 132.29166 0.0 158.74998 0.0 z" svg:height="9.789583mm" draw:style-name="style-124" svg:viewBox="0.0 0.0 502.7083 978.95825" svg:width="5.027083mm" svg:x="68.791664mm" svg:y="146.31458mm"/>
          <draw:path svg:d="M 3545.4165 26.458332 L 3571.8748 26.458332 L 3598.3333 26.458332 L 3624.7915 52.916664 L 3862.9165 158.74998 Q 4101.0415 264.5833 4418.5415 529.1666 Q 4709.583 793.74994 4921.2495 1111.25 Q 5132.9165 1402.2916 5212.2915 1666.8749 Q 5291.6665 1931.4583 5291.6665 2407.7083 Q 5291.6665 2883.9583 5212.2915 3174.9998 Q 5132.9165 3492.4998 4974.1665 3730.6248 Q 4815.4165 3968.7498 4815.4165 4048.1248 Q 4815.4165 4101.0415 5027.083 4339.1665 Q 5238.7495 4577.2915 5238.7495 4603.75 L 5238.7495 4630.208 L 5265.208 4630.208 L 5265.208 4656.6665 L 5265.208 4656.6665 L 5291.6665 4656.6665 L 5291.6665 4683.1245 L 5291.6665 4709.583 L 5318.1245 4709.583 L 5344.583 4709.583 L 5344.583 4736.0415 L 5344.583 4762.4995 L 5318.1245 4762.4995 L 5291.6665 4762.4995 L 5291.6665 4736.0415 L 5291.6665 4736.0415 L 5265.208 4736.0415 L 5265.208 4709.583 L 5265.208 4709.583 L 5238.7495 4709.583 L 5238.7495 4709.583 L 5238.7495 4709.583 L 5185.833 4709.583 L 5159.3745 4709.583 L 5132.9165 4709.583 L 5106.458 4709.583 L 5106.458 4736.0415 L 5079.9995 4762.4995 L 5079.9995 4762.4995 Q 5079.9995 4762.4995 5053.5415 4736.0415 L 5027.083 4736.0415 L 5027.083 4709.583 Q 5027.083 4656.6665 5000.6245 4630.208 Q 5000.6245 4603.75 4974.1665 4603.75 Q 4947.708 4603.75 4894.7915 4497.9165 Q 4815.4165 4418.5415 4762.4995 4392.083 Q 4683.1245 4365.625 4683.1245 4339.1665 Q 4656.6665 4312.708 4630.208 4339.1665 L 4577.2915 4392.083 L 4577.2915 4392.083 Q 4577.2915 4392.083 4550.833 4365.625 L 4524.375 4365.625 L 4524.375 4339.1665 Q 4524.375 4312.708 4497.9165 4312.708 Q 4471.458 4312.708 4471.458 4286.25 Q 4471.458 4259.7915 4445.0 4259.7915 Q 4418.5415 4259.7915 4418.5415 4233.333 Q 4392.083 4180.4165 4365.625 4153.958 Q 4312.708 4127.5 4286.25 4153.958 Q 4286.25 4180.4165 4233.333 4180.4165 L 4180.4165 4153.958 L 4180.4165 4153.958 Q 4180.4165 4127.5 4127.5 4127.5 L 4074.583 4127.5 L 4074.583 4101.0415 L 4074.583 4074.583 L 4074.583 4074.583 Q 4074.583 4074.583 4101.0415 4048.1248 L 4101.0415 4021.6665 L 4101.0415 3968.7498 Q 4074.583 3942.2915 4074.583 3915.833 L 4074.583 3915.833 L 4074.583 3862.9165 L 4074.583 3783.5415 L 4101.0415 3757.0833 Q 4127.5 3704.1665 4153.958 3704.1665 Q 4180.4165 3677.7083 4180.4165 3598.3333 Q 4180.4165 3545.4165 4180.4165 3518.9583 Q 4180.4165 3492.4998 4339.1665 3439.5833 Q 4497.9165 3386.6665 4497.9165 3227.9165 Q 4524.375 3095.6248 4497.9165 3095.6248 Q 4471.458 3095.6248 4471.458 3069.1665 Q 4471.458 3016.2498 4497.9165 3016.2498 Q 4524.375 3016.2498 4445.0 2857.4998 Q 4392.083 2698.7498 4392.083 2698.7498 Q 4418.5415 2672.2915 4418.5415 2592.9165 Q 4418.5415 2539.9998 4365.625 2539.9998 Q 4312.708 2539.9998 4312.708 2487.0833 Q 4312.708 2434.1665 4286.25 2434.1665 Q 4259.7915 2434.1665 4286.25 2381.2498 L 4286.25 2328.3333 L 4286.25 2328.3333 Q 4286.25 2328.3333 4286.25 2222.5 Q 4286.25 2116.6665 4233.333 2063.75 Q 4180.4165 2010.8333 4153.958 1931.4583 Q 4127.5 1825.6249 3995.208 1852.0833 L 3889.3748 1852.0833 L 3889.3748 1852.0833 L 3889.3748 1852.0833 L 3915.833 1825.6249 L 3942.2915 1799.1666 L 3968.7498 1799.1666 L 3995.208 1799.1666 L 3995.208 1772.7083 L 4021.6665 1772.7083 L 4127.5 1666.8749 Q 4233.333 1561.0416 4233.333 1561.0416 L 4233.333 1534.5833 L 4233.333 1534.5833 L 4233.333 1534.5833 L 4259.7915 1508.1249 L 4286.25 1481.6666 L 4286.25 1455.2083 L 4286.25 1428.7499 L 4286.25 1375.8333 L 4286.25 1296.4583 L 4286.25 1296.4583 L 4286.25 1322.9166 L 4286.25 1322.9166 L 4286.25 1322.9166 L 4259.7915 1349.3749 L 4233.333 1375.8333 L 4233.333 1375.8333 L 4233.333 1375.8333 L 4233.333 1402.2916 L 4233.333 1402.2916 L 4206.875 1402.2916 L 4206.875 1428.7499 L 4206.875 1428.7499 Q 4180.4165 1428.7499 4153.958 1481.6666 L 4127.5 1534.5833 L 4127.5 1534.5833 L 4127.5 1534.5833 L 4101.0415 1534.5833 L 4101.0415 1534.5833 L 4101.0415 1561.0416 L 4074.583 1561.0416 L 4074.583 1561.0416 L 4074.583 1587.4999 L 4048.1248 1587.4999 L 4021.6665 1587.4999 L 4021.6665 1561.0416 L 4021.6665 1534.5833 L 4048.1248 1534.5833 L 4048.1248 1534.5833 L 4074.583 1508.1249 Q 4101.0415 1508.1249 4048.1248 1428.7499 Q 3968.7498 1349.3749 3889.3748 1322.9166 Q 3809.9998 1322.9166 3677.7083 1349.3749 L 3545.4165 1375.8333 L 3545.4165 1402.2916 L 3545.4165 1402.2916 L 3518.9583 1481.6666 L 3518.9583 1534.5833 L 3518.9583 1534.5833 L 3492.4998 1534.5833 L 3492.4998 1428.7499 Q 3492.4998 1322.9166 3545.4165 1269.9999 L 3545.4165 1243.5416 L 3571.8748 1217.0833 L 3598.3333 1190.6249 L 3598.3333 1190.6249 L 3598.3333 1164.1666 L 3598.3333 1164.1666 L 3598.3333 1164.1666 L 3624.7915 1111.25 L 3624.7915 1084.7916 L 3598.3333 1084.7916 L 3571.8748 1111.25 L 3571.8748 1111.25 L 3545.4165 1111.25 L 3545.4165 1111.25 L 3545.4165 1111.25 L 3545.4165 1137.7083 L 3545.4165 1137.7083 L 3518.9583 1137.7083 L 3518.9583 1164.1666 L 3518.9583 1164.1666 L 3492.4998 1164.1666 L 3492.4998 1164.1666 L 3492.4998 1164.1666 L 3492.4998 1190.6249 L 3492.4998 1190.6249 L 3466.0415 1190.6249 L 3466.0415 1217.0833 L 3439.5833 1217.0833 L 3413.1248 1217.0833 L 3333.7498 1349.3749 Q 3280.8333 1481.6666 3254.3748 1587.4999 L 3254.3748 1666.8749 L 3174.9998 1666.8749 Q 3095.6248 1666.8749 3095.6248 1719.7916 Q 3095.6248 1772.7083 3042.7083 1772.7083 Q 2963.3333 1772.7083 2910.4165 1904.9999 L 2857.4998 2010.8333 L 2857.4998 2010.8333 Q 2831.0415 2010.8333 2778.1248 2010.8333 Q 2725.2083 2010.8333 2725.2083 2037.2915 Q 2751.6665 2063.75 2672.2915 2116.6665 L 2619.3748 2169.5833 L 2619.3748 2196.0415 L 2592.9165 2196.0415 L 2592.9165 2275.4165 L 2592.9165 2381.2498 L 2566.4583 2381.2498 L 2539.9998 2381.2498 L 2539.9998 2381.2498 Q 2513.5415 2381.2498 2513.5415 2407.7083 L 2513.5415 2407.7083 L 2487.0833 2407.7083 Q 2487.0833 2434.1665 2434.1665 2460.6248 L 2354.7915 2487.0833 L 2328.3333 2513.5415 Q 2301.875 2539.9998 2222.5 2592.9165 L 2143.125 2672.2915 L 2037.2915 2725.2083 Q 1931.4583 2778.1248 1931.4583 2857.4998 Q 1931.4583 2963.3333 1904.9999 2963.3333 L 1878.5416 2963.3333 L 1878.5416 2989.7915 Q 1852.0833 2989.7915 1852.0833 3016.2498 L 1852.0833 3016.2498 L 1852.0833 3016.2498 Q 1852.0833 3016.2498 1825.6249 3016.2498 L 1825.6249 3042.7083 L 1799.1666 3069.1665 Q 1746.2499 3095.6248 1746.2499 3122.0833 L 1746.2499 3148.5415 L 1719.7916 3174.9998 L 1719.7916 3174.9998 L 1693.3333 3174.9998 L 1666.8749 3174.9998 L 1666.8749 3148.5415 L 1640.4166 3148.5415 L 1640.4166 3148.5415 Q 1640.4166 3122.0833 1561.0416 3016.2498 L 1481.6666 2910.4165 L 1428.7499 2910.4165 L 1402.2916 2910.4165 L 1375.8333 2883.9583 L 1349.3749 2883.9583 L 1349.3749 2963.3333 L 1322.9166 3016.2498 L 1322.9166 3069.1665 Q 1269.9999 3095.6248 1269.9999 3122.0833 L 1269.9999 3174.9998 L 1296.4583 3174.9998 Q 1322.9166 3201.4583 1322.9166 3227.9165 L 1322.9166 3280.8333 L 1322.9166 3333.7498 L 1322.9166 3360.2083 L 1322.9166 3386.6665 L 1322.9166 3413.1248 L 1322.9166 3413.1248 L 1296.4583 3386.6665 L 1296.4583 3386.6665 L 1269.9999 3386.6665 L 1269.9999 3386.6665 L 1269.9999 3386.6665 L 1269.9999 3333.7498 L 1269.9999 3307.2915 L 1243.5416 3307.2915 L 1217.0833 3280.8333 L 1217.0833 3280.8333 L 1217.0833 3280.8333 L 1190.6249 3227.9165 Q 1164.1666 3174.9998 1164.1666 3122.0833 L 1164.1666 3042.7083 L 1137.7083 3069.1665 Q 1137.7083 3095.6248 1005.4166 3095.6248 Q 899.5833 3069.1665 793.74994 3069.1665 Q 714.37494 3069.1665 740.8333 3122.0833 Q 740.8333 3148.5415 714.37494 3148.5415 Q 687.9166 3122.0833 634.99994 3148.5415 L 608.5416 3174.9998 L 608.5416 3174.9998 L 608.5416 3174.9998 L 608.5416 3174.9998 L 582.0833 3174.9998 L 582.0833 3174.9998 L 582.0833 3174.9998 L 529.1666 3174.9998 L 502.7083 3174.9998 L 502.7083 3174.9998 L 476.24997 3174.9998 L 476.24997 3122.0833 Q 476.24997 3042.7083 502.7083 3016.2498 Q 529.1666 3016.2498 476.24997 2963.3333 Q 449.79166 2910.4165 264.5833 2883.9583 L 79.37499 2857.4998 L 52.916664 2857.4998 L 26.458332 2857.4998 L 26.458332 2857.4998 L 0.0 2831.0415 L 0.0 2804.5833 L 0.0 2751.6665 L 26.458332 2751.6665 L 26.458332 2751.6665 L 26.458332 2778.1248 L 52.916664 2804.5833 L 52.916664 2804.5833 L 52.916664 2804.5833 L 52.916664 2804.5833 L 79.37499 2804.5833 L 79.37499 2804.5833 L 105.83333 2804.5833 L 105.83333 2804.5833 L 105.83333 2804.5833 L 132.29166 2778.1248 L 158.74998 2751.6665 L 158.74998 2751.6665 L 158.74998 2751.6665 L 185.20833 2751.6665 L 185.20833 2751.6665 L 211.66666 2725.2083 L 238.12498 2698.7498 L 238.12498 2698.7498 Q 264.5833 2698.7498 740.8333 2275.4165 Q 1243.5416 1852.0833 1269.9999 1772.7083 Q 1322.9166 1719.7916 1269.9999 1693.3333 L 1243.5416 1666.8749 L 1243.5416 1640.4166 L 1243.5416 1640.4166 L 1296.4583 1666.8749 Q 1349.3749 1693.3333 1402.2916 1693.3333 Q 1481.6666 1666.8749 1508.1249 1640.4166 Q 1561.0416 1613.9583 1561.0416 1587.4999 Q 1561.0416 1561.0416 1640.4166 1508.1249 Q 1719.7916 1428.7499 1693.3333 1428.7499 L 1640.4166 1428.7499 L 1746.2499 1375.8333 Q 1825.6249 1322.9166 1904.9999 1296.4583 Q 1984.3749 1269.9999 2010.8333 1243.5416 L 2010.8333 1243.5416 L 2010.8333 1243.5416 L 2010.8333 1243.5416 L 2037.2915 1243.5416 L 2037.2915 1217.0833 L 2116.6665 1137.7083 Q 2169.5833 1058.3333 2248.9583 1005.4166 Q 2328.3333 978.95825 2301.875 952.49994 Q 2275.4165 952.49994 2328.3333 926.0416 Q 2381.2498 899.5833 2407.7083 899.5833 L 2434.1665 899.5833 L 2460.6248 873.12494 L 2487.0833 873.12494 L 2487.0833 846.6666 L 2487.0833 820.2083 L 2487.0833 793.74994 L 2487.0833 793.74994 L 2487.0833 767.2916 L 2487.0833 740.8333 L 2460.6248 740.8333 Q 2434.1665 740.8333 2381.2498 740.8333 L 2328.3333 740.8333 L 2328.3333 740.8333 L 2328.3333 714.37494 L 2301.875 687.9166 L 2301.875 661.4583 L 2487.0833 661.4583 Q 2645.8333 661.4583 2672.2915 634.99994 Q 2698.7498 582.0833 2698.7498 582.0833 L 2698.7498 555.625 L 2698.7498 555.625 Q 2698.7498 555.625 2725.2083 529.1666 L 2725.2083 529.1666 L 2725.2083 529.1666 Q 2751.6665 529.1666 2751.6665 529.1666 L 2751.6665 502.7083 L 2751.6665 502.7083 Q 2751.6665 502.7083 2778.1248 476.24997 L 2778.1248 476.24997 L 2778.1248 476.24997 L 2804.5833 476.24997 L 2804.5833 476.24997 L 2804.5833 476.24997 L 2804.5833 449.79166 L 2804.5833 449.79166 L 3122.0833 211.66666 Q 3413.1248 -52.916664 3466.0415 0.0 Q 3518.9583 0.0 3545.4165 26.458332 z M 4206.875 1878.5416 Q 4206.875 1852.0833 4206.875 1852.0833 Q 4233.333 1852.0833 4233.333 1852.0833 Q 4233.333 1878.5416 4206.875 1878.5416 z" svg:height="47.624996mm" draw:style-name="style-125" svg:viewBox="0.0 0.0 5344.583 4762.4995" svg:width="53.44583mm" svg:x="67.20416mm" svg:y="58.737495mm"/>
          <draw:path svg:d="M 6058.958 0.0 L 6058.958 0.0 L 6085.4165 687.9166 Q 6138.333 1375.8333 6058.958 2143.125 Q 5979.583 2936.8748 5873.7495 3995.208 Q 5767.9165 5053.5415 5794.3745 5794.3745 Q 5820.833 6535.208 5873.7495 6932.083 Q 5926.6665 7328.958 5953.1245 7461.2495 Q 5979.583 7567.083 5979.583 7699.3745 L 5979.583 7831.666 L 5953.1245 7858.1245 L 5953.1245 7911.041 L 5926.6665 7911.041 L 5900.208 7911.041 L 5900.208 7937.4995 L 5873.7495 7937.4995 L 5873.7495 7937.4995 L 5873.7495 7963.958 L 5873.7495 7963.958 L 5873.7495 7963.958 L 5847.2915 7963.958 L 5847.2915 7963.958 L 5820.833 7963.958 Q 5794.3745 7963.958 5714.9995 7963.958 Q 5662.083 7937.4995 5662.083 7911.041 L 5662.083 7884.583 L 5688.5415 7884.583 Q 5714.9995 7911.041 5767.9165 7911.041 Q 5820.833 7911.041 5767.9165 7858.1245 Q 5714.9995 7805.208 5529.7915 7752.291 Q 5344.583 7699.3745 5079.9995 7752.291 Q 4815.4165 7805.208 4550.833 7911.041 Q 4259.7915 8016.8745 4074.583 8149.166 L 3889.3748 8281.458 L 3889.3748 8255.0 Q 3915.833 8228.541 3942.2915 8202.083 Q 3995.208 8175.6245 3995.208 8149.166 Q 3995.208 8122.708 3704.1665 8255.0 Q 3439.5833 8387.291 3333.7498 8519.583 L 3227.9165 8651.875 L 3227.9165 8572.5 Q 3227.9165 8493.125 3254.3748 8493.125 Q 3280.8333 8493.125 3280.8333 8440.208 Q 3280.8333 8413.75 3280.8333 8360.833 Q 3254.3748 8307.916 3280.8333 8307.916 Q 3307.2915 8281.458 3333.7498 8255.0 Q 3360.2083 8202.083 3333.7498 8202.083 Q 3280.8333 8202.083 3280.8333 8228.541 Q 3280.8333 8255.0 3254.3748 8228.541 Q 3254.3748 8175.6245 3227.9165 8175.6245 Q 3201.4583 8175.6245 3201.4583 8202.083 Q 3201.4583 8228.541 3174.9998 8228.541 Q 3148.5415 8228.541 3122.0833 8228.541 Q 3122.0833 8202.083 3148.5415 8202.083 Q 3174.9998 8202.083 3174.9998 8175.6245 Q 3174.9998 8149.166 3122.0833 8122.708 Q 3069.1665 8122.708 3069.1665 8175.6245 Q 3069.1665 8202.083 3016.2498 8175.6245 Q 3016.2498 8122.708 2989.7915 8016.8745 Q 2963.3333 7937.4995 2936.8748 7937.4995 Q 2910.4165 7937.4995 2910.4165 8016.8745 L 2936.8748 8096.2495 L 2910.4165 8096.2495 L 2883.9583 8096.2495 L 2883.9583 8069.791 L 2857.4998 8043.333 L 2857.4998 7990.416 Q 2857.4998 7937.4995 2883.9583 7911.041 Q 2883.9583 7884.583 2857.4998 7884.583 Q 2831.0415 7911.041 2804.5833 7884.583 Q 2778.1248 7858.1245 2751.6665 7831.666 Q 2751.6665 7805.208 2672.2915 7805.208 Q 2619.3748 7805.208 2592.9165 7725.833 Q 2592.9165 7672.9165 2539.9998 7646.458 L 2487.0833 7619.9995 L 2487.0833 7593.5415 L 2487.0833 7540.6245 L 2460.6248 7540.6245 L 2460.6248 7540.6245 L 2460.6248 7540.6245 L 2487.0833 7514.1665 L 2487.0833 7487.708 Q 2487.0833 7461.2495 2539.9998 7434.7915 Q 2592.9165 7434.7915 2698.7498 7302.4995 Q 2804.5833 7196.6665 2857.4998 6958.5415 Q 2910.4165 6693.958 2857.4998 6376.458 Q 2857.4998 6085.4165 2804.5833 6006.0415 L 2751.6665 5926.6665 L 2725.2083 5926.6665 L 2725.2083 5900.208 L 2645.8333 5900.208 Q 2592.9165 5900.208 2539.9998 5900.208 Q 2460.6248 5900.208 2328.3333 6006.0415 Q 2169.5833 6111.8745 2116.6665 6191.2495 L 2090.2083 6270.6245 L 2090.2083 6270.6245 Q 2063.75 6270.6245 2063.75 6323.5415 Q 2063.75 6349.9995 2037.2915 6323.5415 Q 2010.8333 6270.6245 1984.3749 6323.5415 L 1957.9165 6376.458 L 1957.9165 6376.458 Q 1957.9165 6349.9995 1931.4583 6349.9995 L 1931.4583 6349.9995 L 1931.4583 6323.5415 Q 1904.9999 6323.5415 1904.9999 6323.5415 L 1904.9999 6349.9995 L 1878.5416 6349.9995 Q 1852.0833 6349.9995 1852.0833 6376.458 Q 1852.0833 6402.9165 1640.4166 6588.1245 Q 1428.7499 6746.8745 1375.8333 6852.708 Q 1375.8333 6984.9995 1349.3749 7037.9165 L 1322.9166 7090.833 L 1322.9166 7170.208 L 1322.9166 7223.1245 L 1296.4583 7223.1245 L 1269.9999 7223.1245 L 1269.9999 7196.6665 L 1269.9999 7170.208 L 1243.5416 7117.2915 Q 1217.0833 7090.833 1217.0833 7037.9165 L 1190.6249 7011.458 L 1190.6249 6984.9995 L 1164.1666 6984.9995 L 1164.1666 6984.9995 L 1164.1666 6958.5415 L 1164.1666 6958.5415 L 1164.1666 6958.5415 L 1137.7083 6958.5415 L 1137.7083 6958.5415 L 1111.25 6984.9995 L 1084.7916 7011.458 L 740.8333 7328.958 Q 370.41666 7672.9165 370.41666 7752.291 L 370.41666 7805.208 L 343.9583 7858.1245 L 343.9583 7911.041 L 343.9583 7911.041 L 317.49997 7911.041 L 317.49997 7911.041 L 317.49997 7911.041 L 317.49997 7937.4995 L 317.49997 7937.4995 L 291.04166 7831.666 L 264.5833 7725.833 L 264.5833 7725.833 Q 264.5833 7752.291 238.12498 7752.291 Q 211.66666 7805.208 132.29166 7805.208 L 52.916664 7805.208 L 26.458332 7778.7495 L 0.0 7778.7495 L 0.0 7752.291 L 0.0 7725.833 L 26.458332 7725.833 L 52.916664 7725.833 L 52.916664 7699.3745 L 52.916664 7646.458 L 26.458332 7646.458 L 26.458332 7646.458 L 26.458332 7619.9995 L 52.916664 7619.9995 L 52.916664 7593.5415 L 52.916664 7567.083 L 52.916664 7567.083 L 52.916664 7540.6245 L 79.37499 7540.6245 Q 105.83333 7514.1665 132.29166 7514.1665 L 132.29166 7514.1665 L 132.29166 7514.1665 L 132.29166 7540.6245 L 132.29166 7540.6245 L 158.74998 7540.6245 L 158.74998 7567.083 L 158.74998 7593.5415 L 185.20833 7593.5415 L 185.20833 7593.5415 L 185.20833 7567.083 L 211.66666 7567.083 L 211.66666 7567.083 L 211.66666 7540.6245 L 238.12498 7540.6245 L 264.5833 7540.6245 L 264.5833 7514.1665 L 264.5833 7514.1665 L 291.04166 7487.708 L 317.49997 7461.2495 L 317.49997 7461.2495 L 317.49997 7434.7915 L 317.49997 7434.7915 Q 317.49997 7434.7915 343.9583 7408.333 L 370.41666 7381.8745 L 370.41666 7381.8745 Q 396.87497 7381.8745 396.87497 7355.4165 L 396.87497 7355.4165 L 423.3333 7355.4165 Q 423.3333 7328.958 423.3333 7328.958 L 423.3333 7328.958 L 423.3333 7328.958 Q 449.79166 7328.958 449.79166 7302.4995 L 449.79166 7302.4995 L 476.24997 7302.4995 Q 476.24997 7276.0415 529.1666 7249.583 Q 582.0833 7223.1245 555.625 7170.208 Q 529.1666 7117.2915 555.625 7117.2915 Q 582.0833 7117.2915 608.5416 7064.3745 Q 634.99994 6984.9995 687.9166 6932.083 Q 767.2916 6905.6245 820.2083 6852.708 Q 873.12494 6826.2495 899.5833 6641.0415 Q 899.5833 6482.2915 873.12494 6455.833 Q 820.2083 6429.3745 846.6666 6376.458 Q 846.6666 6270.6245 846.6666 6191.2495 Q 873.12494 6111.8745 899.5833 6111.8745 Q 926.0416 6111.8745 926.0416 6058.958 Q 899.5833 6032.4995 952.49994 6006.0415 Q 978.95825 5953.1245 1005.4166 5926.6665 Q 1005.4166 5873.7495 1031.875 5873.7495 Q 1058.3333 5873.7495 1058.3333 5847.2915 Q 1058.3333 5820.833 1137.7083 5794.3745 Q 1190.6249 5794.3745 1217.0833 5662.083 Q 1243.5416 5556.2495 1322.9166 5529.7915 Q 1402.2916 5476.8745 1428.7499 5423.958 Q 1428.7499 5371.0415 1428.7499 5371.0415 Q 1455.2083 5344.583 1481.6666 5344.583 Q 1508.1249 5344.583 1508.1249 5318.1245 Q 1508.1249 5265.208 1534.5833 5265.208 Q 1561.0416 5265.208 1561.0416 5238.7495 Q 1561.0416 5212.2915 1534.5833 5212.2915 Q 1508.1249 5212.2915 1508.1249 5079.9995 Q 1508.1249 4947.708 1534.5833 4894.7915 Q 1534.5833 4841.8745 1561.0416 4788.958 Q 1587.4999 4709.583 1613.9583 4683.1245 Q 1640.4166 4683.1245 1640.4166 4577.2915 Q 1666.8749 4471.458 1746.2499 4471.458 Q 1799.1666 4471.458 1746.2499 4445.0 L 1666.8749 4392.083 L 1666.8749 4392.083 Q 1666.8749 4365.625 1746.2499 4312.708 Q 1852.0833 4259.7915 1825.6249 3518.9583 L 1799.1666 2778.1248 L 1799.1666 2778.1248 L 1799.1666 2778.1248 L 1825.6249 2778.1248 L 1825.6249 2778.1248 L 1825.6249 2804.5833 L 1852.0833 2804.5833 L 1852.0833 2804.5833 L 1852.0833 2831.0415 L 1852.0833 2831.0415 L 1852.0833 2831.0415 L 1878.5416 2831.0415 L 1878.5416 2831.0415 L 1878.5416 2857.4998 L 1904.9999 2857.4998 L 1904.9999 2831.0415 L 1904.9999 2804.5833 L 1931.4583 2804.5833 L 1957.9165 2831.0415 L 1984.3749 2831.0415 L 2010.8333 2831.0415 L 2010.8333 2804.5833 L 2010.8333 2804.5833 L 2037.2915 2778.1248 L 2063.75 2725.2083 L 2063.75 2725.2083 L 2063.75 2725.2083 L 2063.75 3307.2915 L 2063.75 3915.833 L 2037.2915 3968.7498 L 2010.8333 4021.6665 L 2010.8333 4021.6665 L 2010.8333 4048.1248 L 2010.8333 4048.1248 L 2010.8333 4048.1248 L 2037.2915 4048.1248 L 2037.2915 4048.1248 L 2063.75 4048.1248 L 2090.2083 4048.1248 L 2116.6665 4048.1248 L 2143.125 4048.1248 L 2143.125 4021.6665 L 2169.5833 4021.6665 L 2169.5833 4021.6665 L 2169.5833 3995.208 L 2196.0415 3995.208 Q 2222.5 3995.208 2460.6248 3836.4583 Q 2698.7498 3677.7083 2672.2915 2883.9583 L 2645.8333 2090.2083 L 2645.8333 2090.2083 L 2645.8333 2090.2083 L 2672.2915 2090.2083 L 2672.2915 2090.2083 L 2672.2915 2116.6665 L 2698.7498 2116.6665 L 2698.7498 2143.125 L 2698.7498 2196.0415 L 2725.2083 2196.0415 L 2751.6665 2196.0415 L 2751.6665 2116.6665 L 2751.6665 2037.2915 L 2778.1248 2037.2915 L 2778.1248 2037.2915 L 2778.1248 2063.75 L 2804.5833 2090.2083 L 2857.4998 2381.2498 Q 2963.3333 2672.2915 3042.7083 2804.5833 Q 3122.0833 2936.8748 3254.3748 2989.7915 Q 3360.2083 3042.7083 3492.4998 3042.7083 Q 3624.7915 3042.7083 3730.6248 2963.3333 Q 3809.9998 2910.4165 3809.9998 2857.4998 Q 3809.9998 2804.5833 3809.9998 2354.7915 L 3809.9998 1931.4583 L 3809.9998 1931.4583 L 3809.9998 1931.4583 L 3836.4583 1984.3749 Q 3862.9165 2010.8333 3862.9165 2010.8333 L 3862.9165 2037.2915 L 3889.3748 2037.2915 L 3915.833 2037.2915 L 3915.833 1984.3749 L 3915.833 1931.4583 L 3942.2915 1957.9165 L 3968.7498 1984.3749 L 3968.7498 1984.3749 L 3968.7498 1984.3749 L 3968.7498 1957.9165 L 3968.7498 1957.9165 L 3995.208 1931.4583 L 4021.6665 1904.9999 L 4021.6665 1852.0833 L 4021.6665 1799.1666 L 4048.1248 1799.1666 L 4048.1248 1799.1666 L 4048.1248 2248.9583 L 4048.1248 2725.2083 L 4074.583 2725.2083 L 4101.0415 2725.2083 L 4127.5 2698.7498 L 4153.958 2672.2915 L 4180.4165 2672.2915 L 4206.875 2672.2915 L 4683.1245 2381.2498 Q 5132.9165 2116.6665 5159.3745 1878.5416 Q 5185.833 1640.4166 5185.833 1508.1249 L 5185.833 1375.8333 L 5185.833 1349.3749 L 5185.833 1322.9166 L 5159.3745 1269.9999 L 5132.9165 1217.0833 L 5132.9165 1217.0833 L 5132.9165 1243.5416 L 5132.9165 1243.5416 L 5132.9165 1243.5416 L 5106.458 1243.5416 L 5106.458 1243.5416 L 5106.458 1269.9999 L 5079.9995 1269.9999 L 5079.9995 1269.9999 L 5079.9995 1296.4583 L 5079.9995 1296.4583 L 5079.9995 1296.4583 L 5053.5415 1296.4583 L 5053.5415 1296.4583 L 5053.5415 1322.9166 L 5027.083 1322.9166 L 5027.083 1322.9166 L 5027.083 1349.3749 L 5027.083 1349.3749 L 5027.083 1349.3749 L 5000.6245 1349.3749 L 5000.6245 1349.3749 L 4974.1665 1375.8333 L 4947.708 1375.8333 L 4947.708 1349.3749 L 4947.708 1322.9166 L 4974.1665 1322.9166 L 5000.6245 1296.4583 L 5000.6245 1296.4583 L 5027.083 1296.4583 L 5027.083 1296.4583 L 5027.083 1296.4583 L 5027.083 1269.9999 L 5027.083 1269.9999 L 5053.5415 1269.9999 L 5053.5415 1243.5416 L 5053.5415 1243.5416 L 5079.9995 1243.5416 L 5079.9995 1217.0833 Q 5106.458 1190.6249 5132.9165 1164.1666 Q 5185.833 1164.1666 5238.7495 1084.7916 Q 5291.6665 978.95825 5265.208 873.12494 Q 5265.208 793.74994 5344.583 740.8333 Q 5397.4995 687.9166 5423.958 634.99994 Q 5423.958 582.0833 5450.4165 555.625 Q 5503.333 555.625 5476.8745 529.1666 Q 5476.8745 502.7083 5503.333 502.7083 Q 5529.7915 502.7083 5529.7915 476.24997 Q 5529.7915 449.79166 5556.2495 449.79166 Q 5582.708 449.79166 5582.708 370.41666 Q 5582.708 291.04166 5635.6245 291.04166 Q 5688.5415 291.04166 5714.9995 264.5833 Q 5767.9165 238.12498 5847.2915 264.5833 Q 5926.6665 291.04166 5926.6665 238.12498 Q 5926.6665 185.20833 5953.1245 238.12498 Q 5979.583 264.5833 6006.0415 132.29166 Q 6032.4995 0.0 6058.958 0.0 z M 1799.1666 4418.5415 Q 1799.1666 4418.5415 1799.1666 4392.083 Q 1799.1666 4392.083 1799.1666 4418.5415 Q 1799.1666 4418.5415 1799.1666 4418.5415 z M 3651.2498 7355.4165 L 3651.2498 7381.8745 L 3624.7915 7381.8745 L 3598.3333 7381.8745 L 3598.3333 7408.333 L 3598.3333 7408.333 L 3571.8748 7408.333 L 3571.8748 7434.7915 L 3571.8748 7434.7915 L 3545.4165 7434.7915 L 3545.4165 7434.7915 L 3545.4165 7434.7915 L 3518.9583 7461.2495 L 3492.4998 7487.708 L 3466.0415 7487.708 L 3439.5833 7487.708 L 3439.5833 7514.1665 L 3413.1248 7514.1665 L 3386.6665 7514.1665 L 3360.2083 7514.1665 L 3333.7498 7567.083 Q 3333.7498 7593.5415 3227.9165 7699.3745 Q 3095.6248 7805.208 3069.1665 7805.208 L 3042.7083 7805.208 L 3042.7083 7831.666 L 3016.2498 7831.666 L 3016.2498 7831.666 L 3016.2498 7858.1245 L 3016.2498 7858.1245 L 2989.7915 7858.1245 L 2989.7915 7831.666 L 2963.3333 7831.666 L 2963.3333 6667.4995 Q 2963.3333 5503.333 3016.2498 5450.4165 L 3069.1665 5423.958 L 3095.6248 5397.4995 L 3122.0833 5371.0415 L 3122.0833 5371.0415 L 3122.0833 5371.0415 L 3148.5415 5371.0415 L 3148.5415 5371.0415 L 3174.9998 5344.583 L 3201.4583 5318.1245 L 3201.4583 5318.1245 L 3227.9165 5318.1245 L 3227.9165 5318.1245 L 3227.9165 5318.1245 L 3254.3748 5291.6665 L 3280.8333 5265.208 L 3333.7498 5265.208 L 3360.2083 5265.208 L 3360.2083 5529.7915 L 3360.2083 5767.9165 L 3360.2083 5767.9165 L 3386.6665 5767.9165 L 3386.6665 5794.3745 L 3386.6665 5847.2915 L 3413.1248 5847.2915 L 3413.1248 5847.2915 L 3413.1248 5873.7495 L 3439.5833 5873.7495 L 3439.5833 5873.7495 L 3439.5833 5900.208 L 3439.5833 5900.208 L 3439.5833 5900.208 L 3466.0415 5820.833 L 3466.0415 5741.458 L 3492.4998 5741.458 L 3518.9583 5741.458 L 3518.9583 5794.3745 L 3545.4165 5847.2915 L 3545.4165 5847.2915 L 3545.4165 5847.2915 L 3545.4165 5820.833 L 3545.4165 5820.833 L 3571.8748 5820.833 L 3571.8748 5794.3745 L 3598.3333 5794.3745 L 3598.3333 5794.3745 L 3651.2498 5397.4995 Q 3704.1665 5000.6245 3836.4583 4921.2495 Q 3942.2915 4841.8745 3968.7498 4815.4165 Q 4021.6665 4815.4165 4233.333 5741.458 Q 4445.0 6693.958 4339.1665 6773.333 Q 4233.333 6852.708 4206.875 6852.708 Q 4180.4165 6852.708 4127.5 6746.8745 Q 4101.0415 6641.0415 4021.6665 6693.958 Q 3942.2915 6693.958 3889.3748 6746.8745 Q 3862.9165 6799.7915 3809.9998 7037.9165 Q 3757.0833 7276.0415 3704.1665 7328.958 Q 3651.2498 7355.4165 3651.2498 7355.4165 z" svg:height="86.518745mm" draw:style-name="style-126" svg:viewBox="0.0 0.0 6085.4165 8651.875" svg:width="60.854164mm" svg:x="149.75417mm" svg:y="114.564575mm"/>
          <draw:path svg:d="M 26.458332 26.458332 L 26.458332 0.0 L 79.37499 0.0 L 132.29166 0.0 L 132.29166 26.458332 L 158.74998 26.458332 L 158.74998 52.916664 L 158.74998 79.37499 L 264.5833 185.20833 Q 317.49997 291.04166 343.9583 317.49997 L 343.9583 317.49997 L 343.9583 317.49997 Q 343.9583 317.49997 370.41666 343.9583 L 370.41666 343.9583 L 370.41666 343.9583 Q 370.41666 370.41666 370.41666 370.41666 L 396.87497 370.41666 L 396.87497 370.41666 Q 396.87497 370.41666 423.3333 396.87497 L 423.3333 396.87497 L 449.79166 423.3333 Q 476.24997 476.24997 502.7083 502.7083 L 502.7083 529.1666 L 502.7083 529.1666 Q 502.7083 529.1666 529.1666 608.5416 Q 582.0833 661.4583 396.87497 502.7083 L 211.66666 370.41666 L 211.66666 343.9583 L 211.66666 343.9583 L 185.20833 343.9583 L 185.20833 317.49997 L 185.20833 317.49997 L 158.74998 317.49997 L 158.74998 317.49997 L 158.74998 317.49997 L 158.74998 291.04166 L 158.74998 291.04166 L 132.29166 291.04166 L 132.29166 264.5833 L 132.29166 264.5833 L 105.83333 264.5833 L 105.83333 396.87497 L 105.83333 529.1666 L 79.37499 529.1666 L 52.916664 529.1666 L 52.916664 476.24997 L 52.916664 396.87497 L 26.458332 317.49997 L 0.0 264.5833 L 0.0 158.74998 L 0.0 26.458332 L 26.458332 26.458332 z" svg:height="6.0854163mm" draw:style-name="style-127" svg:viewBox="0.0 0.0 529.1666 608.5416" svg:width="5.2916665mm" svg:x="162.98332mm" svg:y="235.47916mm"/>
          <draw:path svg:d="M 0.0 26.458332 L 0.0 0.0 L 0.0 0.0 L 0.0 0.0 L 26.458332 0.0 L 26.458332 26.458332 L 26.458332 26.458332 L 52.916664 26.458332 L 52.916664 26.458332 L 52.916664 26.458332 L 158.74998 79.37499 Q 238.12498 79.37499 264.5833 105.83333 L 291.04166 105.83333 L 370.41666 105.83333 L 476.24997 105.83333 L 476.24997 132.29166 L 476.24997 185.20833 L 449.79166 185.20833 L 449.79166 185.20833 L 449.79166 211.66666 L 423.3333 211.66666 L 423.3333 211.66666 L 423.3333 238.12498 L 396.87497 238.12498 Q 370.41666 238.12498 317.49997 291.04166 L 264.5833 291.04166 L 211.66666 317.49997 L 185.20833 317.49997 L 185.20833 291.04166 L 158.74998 264.5833 L 158.74998 238.12498 Q 158.74998 211.66666 132.29166 185.20833 Q 105.83333 132.29166 52.916664 132.29166 L 0.0 132.29166 L 0.0 105.83333 Q 0.0 79.37499 0.0 26.458332 z" svg:height="3.1749997mm" draw:style-name="style-128" svg:viewBox="0.0 0.0 476.24997 317.49997" svg:width="4.7625mm" svg:x="94.19166mm" svg:y="94.456245mm"/>
          <draw:path svg:d="M 158.74998 0.0 L 158.74998 0.0 L 211.66666 0.0 L 238.12498 0.0 L 264.5833 0.0 L 317.49997 0.0 L 317.49997 26.458332 L 317.49997 26.458332 L 343.9583 52.916664 L 370.41666 105.83333 L 370.41666 158.74998 Q 370.41666 238.12498 396.87497 423.3333 L 396.87497 608.5416 L 396.87497 687.9166 Q 370.41666 793.74994 343.9583 899.5833 Q 291.04166 1005.4166 185.20833 1005.4166 Q 79.37499 1005.4166 52.916664 1005.4166 L 52.916664 978.95825 L 26.458332 899.5833 Q 0.0 846.6666 0.0 767.2916 L 0.0 687.9166 L 0.0 687.9166 Q 0.0 687.9166 26.458332 396.87497 L 52.916664 105.83333 L 79.37499 79.37499 L 105.83333 52.916664 L 105.83333 52.916664 L 105.83333 52.916664 L 105.83333 26.458332 L 105.83333 26.458332 L 132.29166 26.458332 L 132.29166 0.0 L 132.29166 0.0 L 158.74998 0.0 L 158.74998 0.0 z" svg:height="10.054166mm" draw:style-name="style-129" svg:viewBox="0.0 0.0 396.87497 1005.4166" svg:width="3.9687498mm" svg:x="140.22916mm" svg:y="94.720825mm"/>
          <draw:path svg:d="M 26.458332 0.0 L 26.458332 0.0 L 52.916664 0.0 Q 52.916664 26.458332 79.37499 26.458332 L 79.37499 26.458332 L 79.37499 26.458332 Q 79.37499 26.458332 79.37499 52.916664 L 105.83333 52.916664 L 105.83333 79.37499 Q 105.83333 132.29166 132.29166 132.29166 Q 185.20833 158.74998 238.12498 291.04166 Q 291.04166 449.79166 343.9583 502.7083 Q 396.87497 529.1666 396.87497 608.5416 L 396.87497 661.4583 L 423.3333 661.4583 L 423.3333 661.4583 L 449.79166 687.9166 L 476.24997 714.37494 L 502.7083 714.37494 L 502.7083 714.37494 L 555.625 873.12494 Q 608.5416 1058.3333 608.5416 1296.4583 Q 661.4583 1508.1249 661.4583 1640.4166 L 661.4583 1772.7083 L 661.4583 1772.7083 L 661.4583 1772.7083 L 661.4583 1799.1666 L 661.4583 1825.6249 L 661.4583 1878.5416 Q 687.9166 1957.9165 661.4583 1957.9165 Q 608.5416 1957.9165 608.5416 2090.2083 L 608.5416 2222.5 L 582.0833 2222.5 L 582.0833 2248.9583 L 555.625 2248.9583 L 529.1666 2248.9583 L 529.1666 2275.4165 L 502.7083 2301.875 L 502.7083 2328.3333 L 502.7083 2354.7915 L 476.24997 2354.7915 L 476.24997 2354.7915 L 476.24997 2248.9583 L 476.24997 2169.5833 L 449.79166 2169.5833 L 423.3333 2169.5833 L 423.3333 2143.125 L 449.79166 2143.125 L 449.79166 2090.2083 L 449.79166 2010.8333 L 423.3333 1984.3749 Q 396.87497 1931.4583 396.87497 1984.3749 Q 396.87497 2010.8333 370.41666 1852.0833 Q 370.41666 1719.7916 211.66666 1084.7916 L 52.916664 449.79166 L 52.916664 370.41666 Q 26.458332 291.04166 26.458332 158.74998 L 0.0 26.458332 L 26.458332 26.458332 L 26.458332 26.458332 L 26.458332 0.0 z" svg:height="23.547915mm" draw:style-name="style-130" svg:viewBox="0.0 0.0 661.4583 2354.7915" svg:width="6.614583mm" svg:x="30.95625mm" svg:y="161.13124mm"/>
          <draw:path svg:d="M 502.7083 0.0 L 529.1666 26.458332 L 529.1666 158.74998 Q 502.7083 291.04166 502.7083 396.87497 L 502.7083 502.7083 L 449.79166 1164.1666 Q 396.87497 1799.1666 343.9583 1904.9999 Q 343.9583 2037.2915 317.49997 2037.2915 L 317.49997 2037.2915 L 317.49997 2010.8333 Q 291.04166 1957.9165 291.04166 1957.9165 Q 291.04166 1957.9165 291.04166 1904.9999 Q 264.5833 1825.6249 238.12498 1825.6249 L 185.20833 1799.1666 L 158.74998 1825.6249 Q 132.29166 1825.6249 132.29166 1799.1666 Q 105.83333 1799.1666 79.37499 1799.1666 Q 79.37499 1825.6249 52.916664 1852.0833 L 26.458332 1904.9999 L 26.458332 1931.4583 L 26.458332 1957.9165 L 0.0 1957.9165 L 0.0 1957.9165 L 0.0 1904.9999 L 0.0 1878.5416 L 0.0 1613.9583 Q 26.458332 1349.3749 26.458332 1058.3333 L 26.458332 793.74994 L 26.458332 793.74994 L 52.916664 793.74994 L 52.916664 767.2916 L 79.37499 767.2916 L 79.37499 767.2916 L 79.37499 740.8333 L 79.37499 740.8333 L 79.37499 740.8333 L 105.83333 740.8333 L 105.83333 740.8333 L 105.83333 714.37494 L 132.29166 714.37494 L 132.29166 714.37494 L 132.29166 687.9166 L 132.29166 687.9166 L 132.29166 687.9166 L 158.74998 634.99994 Q 185.20833 608.5416 185.20833 608.5416 Q 185.20833 582.0833 211.66666 529.1666 Q 238.12498 449.79166 264.5833 449.79166 Q 291.04166 449.79166 317.49997 317.49997 Q 343.9583 211.66666 396.87497 211.66666 Q 423.3333 211.66666 396.87497 158.74998 L 396.87497 105.83333 L 396.87497 79.37499 Q 396.87497 52.916664 449.79166 52.916664 Q 476.24997 52.916664 476.24997 26.458332 Q 502.7083 0.0 502.7083 0.0 z" svg:height="20.372915mm" draw:style-name="style-131" svg:viewBox="0.0 0.0 529.1666 2037.2915" svg:width="5.2916665mm" svg:x="38.89375mm" svg:y="141.28749mm"/>
          <draw:path svg:d="M 105.83333 529.1666 L 79.37499 529.1666 L 79.37499 555.625 L 52.916664 555.625 L 52.916664 555.625 L 52.916664 582.0833 L 52.916664 582.0833 L 52.916664 582.0833 L 26.458332 582.0833 L 26.458332 582.0833 L 26.458332 555.625 L 0.0 555.625 L 26.458332 264.5833 Q 26.458332 0.0 158.74998 0.0 Q 291.04166 0.0 317.49997 52.916664 Q 370.41666 105.83333 343.9583 238.12498 Q 317.49997 370.41666 238.12498 449.79166 Q 132.29166 529.1666 105.83333 529.1666 z" svg:height="5.820833mm" draw:style-name="style-132" svg:viewBox="0.0 0.0 343.9583 582.0833" svg:width="3.439583mm" svg:x="142.34583mm" svg:y="112.18333mm"/>
          <draw:path svg:d="M 158.74998 1402.2916 L 158.74998 1428.7499 L 132.29166 1428.7499 L 132.29166 1428.7499 L 132.29166 1455.2083 L 105.83333 1455.2083 L 105.83333 1481.6666 L 105.83333 1508.1249 L 79.37499 1508.1249 L 79.37499 1534.5833 L 79.37499 1534.5833 L 52.916664 1534.5833 L 52.916664 1534.5833 L 52.916664 1534.5833 L 52.916664 1561.0416 L 52.916664 1561.0416 L 26.458332 1561.0416 L 26.458332 1587.4999 L 26.458332 1587.4999 L 0.0 1587.4999 L 0.0 1587.4999 L 0.0 1587.4999 L 0.0 1613.9583 L 0.0 1613.9583 L 0.0 1481.6666 L 0.0 1375.8333 L 52.916664 793.74994 Q 105.83333 211.66666 185.20833 105.83333 Q 264.5833 0.0 291.04166 0.0 Q 317.49997 0.0 423.3333 476.24997 Q 529.1666 926.0416 423.3333 1005.4166 Q 343.9583 1111.25 317.49997 1058.3333 Q 264.5833 1005.4166 238.12498 1005.4166 Q 211.66666 1031.875 211.66666 1217.0833 Q 158.74998 1375.8333 158.74998 1402.2916 z" svg:height="16.139582mm" draw:style-name="style-133" svg:viewBox="0.0 0.0 423.3333 1613.9583" svg:width="4.233333mm" svg:x="116.416664mm" svg:y="212.19582mm"/>
          <draw:path svg:d="M 634.99994 502.7083 L 661.4583 502.7083 L 661.4583 502.7083 L 661.4583 529.1666 L 661.4583 529.1666 L 661.4583 529.1666 L 687.9166 529.1666 L 687.9166 529.1666 L 687.9166 555.625 L 714.37494 555.625 L 714.37494 555.625 L 714.37494 582.0833 L 714.37494 582.0833 L 714.37494 582.0833 L 740.8333 582.0833 Q 740.8333 582.0833 767.2916 608.5416 L 767.2916 608.5416 L 767.2916 608.5416 Q 767.2916 634.99994 767.2916 634.99994 L 793.74994 634.99994 L 793.74994 634.99994 Q 793.74994 634.99994 820.2083 661.4583 L 820.2083 661.4583 L 846.6666 661.4583 L 873.12494 634.99994 L 873.12494 634.99994 L 873.12494 634.99994 L 899.5833 634.99994 Q 899.5833 634.99994 926.0416 608.5416 L 978.95825 608.5416 L 978.95825 608.5416 L 978.95825 634.99994 L 978.95825 634.99994 L 952.49994 634.99994 L 952.49994 634.99994 L 952.49994 634.99994 L 926.0416 661.4583 L 926.0416 661.4583 L 926.0416 661.4583 L 926.0416 687.9166 L 926.0416 687.9166 L 926.0416 687.9166 L 899.5833 687.9166 L 899.5833 687.9166 L 899.5833 714.37494 L 873.12494 714.37494 L 873.12494 714.37494 L 873.12494 740.8333 L 873.12494 740.8333 L 873.12494 740.8333 L 846.6666 740.8333 L 846.6666 740.8333 L 846.6666 767.2916 L 820.2083 767.2916 L 820.2083 767.2916 L 820.2083 793.74994 L 793.74994 793.74994 L 767.2916 793.74994 L 767.2916 820.2083 L 767.2916 820.2083 L 767.2916 846.6666 Q 740.8333 873.12494 714.37494 873.12494 Q 687.9166 873.12494 661.4583 899.5833 Q 661.4583 952.49994 608.5416 899.5833 Q 582.0833 846.6666 502.7083 873.12494 Q 423.3333 873.12494 396.87497 952.49994 Q 396.87497 1058.3333 370.41666 1031.875 Q 343.9583 1031.875 343.9583 1111.25 L 343.9583 1217.0833 L 317.49997 1217.0833 L 317.49997 1217.0833 L 317.49997 1190.6249 L 291.04166 1190.6249 L 291.04166 1190.6249 L 291.04166 1217.0833 L 291.04166 1217.0833 L 264.5833 1217.0833 L 264.5833 1190.6249 L 238.12498 1190.6249 L 238.12498 1164.1666 L 238.12498 1137.7083 L 211.66666 1137.7083 L 211.66666 1111.25 L 211.66666 1111.25 L 185.20833 1111.25 L 185.20833 1084.7916 L 185.20833 1058.3333 L 158.74998 1058.3333 L 158.74998 1058.3333 L 158.74998 1031.875 L 132.29166 1031.875 L 132.29166 1031.875 L 132.29166 1005.4166 L 132.29166 1005.4166 L 132.29166 1005.4166 L 105.83333 1005.4166 L 105.83333 1005.4166 L 105.83333 1005.4166 L 79.37499 978.95825 L 79.37499 820.2083 Q 79.37499 661.4583 79.37499 529.1666 Q 79.37499 423.3333 52.916664 211.66666 L 0.0 26.458332 L 26.458332 0.0 Q 79.37499 0.0 158.74998 52.916664 Q 238.12498 132.29166 291.04166 185.20833 Q 317.49997 264.5833 423.3333 317.49997 Q 502.7083 370.41666 582.0833 423.3333 Q 634.99994 476.24997 634.99994 502.7083 z" svg:height="12.170833mm" draw:style-name="style-134" svg:viewBox="0.0 0.0 978.95825 1217.0833" svg:width="9.789583mm" svg:x="95.51458mm" svg:y="193.14583mm"/>
          <draw:path svg:d="M 185.20833 0.0 Q 370.41666 0.0 370.41666 26.458332 Q 370.41666 52.916664 317.49997 52.916664 Q 291.04166 52.916664 158.74998 79.37499 Q 26.458332 105.83333 0.0 52.916664 Q -26.458332 0.0 185.20833 0.0 z" svg:height="0.7937499mm" draw:style-name="style-135" svg:viewBox="0.0 0.0 370.41666 79.37499" svg:width="3.7041664mm" svg:x="22.489582mm" svg:y="280.4583mm"/>
          <draw:path svg:d="M 0.0 9524.999 L 0.0 0.0 L 4947.708 0.0 L 9895.416 0.0 L 9895.416 52.916664 Q 9895.416 79.37499 9974.791 79.37499 Q 10054.166 79.37499 10054.166 79.37499 L 10054.166 105.83333 L 10080.624 105.83333 Q 10107.083 132.29166 10133.541 158.74998 Q 10133.541 211.66666 10107.083 211.66666 Q 10080.624 211.66666 10159.999 238.12498 Q 10265.833 264.5833 10239.374 264.5833 Q 10239.374 264.5833 10239.374 291.04166 L 10239.374 291.04166 L 7593.5415 291.04166 L 4947.708 291.04166 L 3889.3748 291.04166 Q 2831.0415 264.5833 2063.75 264.5833 L 1296.4583 264.5833 L 846.6666 291.04166 Q 370.41666 317.49997 370.41666 1375.8333 Q 370.41666 2460.6248 370.41666 6217.708 Q 370.41666 9974.791 343.9583 10794.999 Q 317.49997 11615.208 317.49997 15134.166 Q 317.49997 18653.123 317.49997 18944.166 L 317.49997 19235.207 L 317.49997 19235.207 L 317.49997 19235.207 L 291.04166 19235.207 L 291.04166 19261.666 L 264.5833 19261.666 L 264.5833 19261.666 L 264.5833 19235.207 L 264.5833 19235.207 L 238.12498 19208.748 L 211.66666 19182.291 L 211.66666 19182.291 L 211.66666 19208.748 L 211.66666 19208.748 L 211.66666 19208.748 L 185.20833 19235.207 L 158.74998 19261.666 L 158.74998 19261.666 L 158.74998 19261.666 L 158.74998 19235.207 L 158.74998 19235.207 L 132.29166 19208.748 L 105.83333 19182.291 L 105.83333 19129.373 Q 105.83333 19076.457 79.37499 19102.916 Q 52.916664 19102.916 26.458332 19076.457 L 0.0 19023.541 L 0.0 9524.999 z" svg:height="192.61665mm" draw:style-name="style-136" svg:viewBox="0.0 0.0 10239.374 19261.666" svg:width="102.393745mm" svg:x="0.0mm" svg:y="0.0mm"/>
          <draw:path svg:d="M 370.41666 26.458332 L 423.3333 0.0 L 396.87497 343.9583 Q 396.87497 687.9166 370.41666 687.9166 Q 370.41666 714.37494 370.41666 714.37494 L 343.9583 714.37494 L 343.9583 740.8333 L 343.9583 767.2916 L 370.41666 793.74994 L 396.87497 820.2083 L 396.87497 820.2083 L 396.87497 820.2083 L 396.87497 846.6666 L 396.87497 846.6666 L 423.3333 846.6666 L 423.3333 873.12494 L 476.24997 873.12494 L 529.1666 873.12494 L 555.625 846.6666 L 608.5416 820.2083 L 634.99994 820.2083 L 661.4583 820.2083 L 714.37494 793.74994 Q 740.8333 767.2916 767.2916 767.2916 L 820.2083 767.2916 L 820.2083 793.74994 L 820.2083 820.2083 L 846.6666 820.2083 L 846.6666 820.2083 L 846.6666 793.74994 L 873.12494 793.74994 L 873.12494 793.74994 L 873.12494 820.2083 L 873.12494 820.2083 L 873.12494 820.2083 L 899.5833 820.2083 L 899.5833 846.6666 L 873.12494 926.0416 Q 873.12494 1031.875 899.5833 1084.7916 Q 926.0416 1137.7083 952.49994 1455.2083 Q 978.95825 1746.2499 978.95825 1825.6249 L 978.95825 1878.5416 L 978.95825 1878.5416 Q 952.49994 1878.5416 926.0416 1825.6249 L 926.0416 1799.1666 L 899.5833 1772.7083 L 873.12494 1746.2499 L 873.12494 1799.1666 L 873.12494 1852.0833 L 846.6666 1852.0833 L 846.6666 1825.6249 L 846.6666 1825.6249 L 820.2083 1825.6249 L 820.2083 1825.6249 L 820.2083 1825.6249 L 767.2916 1799.1666 L 740.8333 1799.1666 L 740.8333 1772.7083 Q 714.37494 1746.2499 661.4583 1455.2083 L 555.625 1164.1666 L 555.625 1164.1666 L 555.625 1137.7083 L 529.1666 1137.7083 L 502.7083 1137.7083 L 502.7083 1164.1666 Q 502.7083 1164.1666 449.79166 1190.6249 Q 396.87497 1243.5416 291.04166 1243.5416 L 158.74998 1296.4583 L 158.74998 1269.9999 Q 132.29166 1269.9999 79.37499 1084.7916 Q 26.458332 926.0416 0.0 714.37494 Q -26.458332 529.1666 52.916664 449.79166 Q 132.29166 396.87497 238.12498 238.12498 Q 317.49997 52.916664 370.41666 26.458332 z" svg:height="18.785416mm" draw:style-name="style-137" svg:viewBox="0.0 0.0 978.95825 1878.5416" svg:width="9.789583mm" svg:x="118.79791mm" svg:y="61.118748mm"/>
          <draw:path svg:d="M 132.29166 79.37499 L 158.74998 0.0 L 185.20833 0.0 Q 185.20833 0.0 185.20833 26.458332 L 211.66666 26.458332 L 211.66666 52.916664 L 211.66666 79.37499 L 238.12498 79.37499 L 291.04166 105.83333 L 291.04166 105.83333 L 291.04166 105.83333 L 317.49997 158.74998 L 343.9583 185.20833 L 343.9583 185.20833 L 343.9583 211.66666 L 343.9583 211.66666 L 343.9583 211.66666 L 317.49997 238.12498 L 291.04166 264.5833 L 291.04166 264.5833 L 291.04166 264.5833 L 343.9583 291.04166 L 370.41666 291.04166 L 370.41666 317.49997 Q 343.9583 317.49997 343.9583 317.49997 L 343.9583 317.49997 L 343.9583 343.9583 L 343.9583 343.9583 L 317.49997 343.9583 L 317.49997 370.41666 L 317.49997 370.41666 L 291.04166 370.41666 L 291.04166 370.41666 L 291.04166 370.41666 L 264.5833 396.87497 L 238.12498 396.87497 L 238.12498 423.3333 L 238.12498 449.79166 L 211.66666 476.24997 L 211.66666 476.24997 L 211.66666 476.24997 L 185.20833 476.24997 L 185.20833 529.1666 L 185.20833 555.625 L 211.66666 582.0833 L 211.66666 582.0833 L 211.66666 582.0833 L 185.20833 582.0833 L 185.20833 634.99994 L 185.20833 661.4583 L 158.74998 661.4583 L 132.29166 661.4583 L 132.29166 687.9166 L 132.29166 714.37494 L 79.37499 714.37494 L 52.916664 714.37494 L 52.916664 661.4583 L 26.458332 608.5416 L 26.458332 608.5416 L 26.458332 608.5416 L 26.458332 529.1666 Q 26.458332 476.24997 0.0 396.87497 Q -26.458332 317.49997 52.916664 238.12498 Q 105.83333 158.74998 132.29166 79.37499 z" svg:height="7.1437497mm" draw:style-name="style-138" svg:viewBox="0.0 0.0 370.41666 714.37494" svg:width="3.7041664mm" svg:x="65.35208mm" svg:y="81.49166mm"/>
          <draw:path svg:d="M 502.7083 52.916664 L 529.1666 52.916664 L 529.1666 52.916664 L 529.1666 79.37499 L 529.1666 79.37499 L 555.625 79.37499 L 555.625 79.37499 L 555.625 79.37499 L 555.625 105.83333 L 555.625 105.83333 L 582.0833 105.83333 L 582.0833 132.29166 L 661.4583 105.83333 Q 714.37494 105.83333 714.37494 132.29166 Q 714.37494 185.20833 767.2916 185.20833 L 793.74994 185.20833 L 793.74994 211.66666 L 820.2083 211.66666 L 820.2083 264.5833 L 820.2083 317.49997 L 793.74994 317.49997 L 767.2916 343.9583 L 714.37494 396.87497 Q 661.4583 502.7083 608.5416 502.7083 Q 555.625 502.7083 476.24997 608.5416 Q 396.87497 740.8333 396.87497 767.2916 Q 396.87497 820.2083 370.41666 820.2083 L 343.9583 820.2083 L 317.49997 793.74994 L 291.04166 767.2916 L 238.12498 767.2916 L 185.20833 767.2916 L 185.20833 740.8333 L 185.20833 740.8333 L 158.74998 740.8333 L 158.74998 740.8333 L 132.29166 740.8333 L 132.29166 714.37494 L 105.83333 714.37494 L 79.37499 714.37494 L 79.37499 687.9166 L 79.37499 687.9166 L 52.916664 687.9166 L 52.916664 661.4583 L 52.916664 661.4583 Q 26.458332 661.4583 26.458332 449.79166 L 0.0 238.12498 L 26.458332 211.66666 Q 26.458332 185.20833 132.29166 185.20833 L 264.5833 185.20833 L 264.5833 158.74998 L 291.04166 158.74998 L 291.04166 158.74998 Q 291.04166 132.29166 291.04166 132.29166 L 317.49997 105.83333 L 343.9583 105.83333 Q 370.41666 105.83333 370.41666 79.37499 L 370.41666 26.458332 L 396.87497 0.0 Q 449.79166 -26.458332 476.24997 26.458332 Q 502.7083 26.458332 502.7083 52.916664 z" svg:height="8.202083mm" draw:style-name="style-139" svg:viewBox="0.0 0.0 820.2083 820.2083" svg:width="8.202083mm" svg:x="60.060413mm" svg:y="227.80624mm"/>
          <draw:path svg:d="M 343.9583 26.458332 L 370.41666 0.0 L 396.87497 0.0 L 423.3333 0.0 L 423.3333 26.458332 Q 449.79166 26.458332 449.79166 79.37499 L 449.79166 132.29166 L 423.3333 449.79166 Q 396.87497 767.2916 396.87497 899.5833 L 396.87497 1005.4166 L 370.41666 1005.4166 L 370.41666 1005.4166 L 370.41666 978.95825 L 343.9583 978.95825 L 343.9583 978.95825 L 343.9583 1005.4166 L 343.9583 1005.4166 L 317.49997 1005.4166 L 317.49997 978.95825 L 291.04166 978.95825 L 291.04166 926.0416 L 291.04166 873.12494 L 317.49997 846.6666 Q 317.49997 793.74994 291.04166 793.74994 Q 264.5833 793.74994 238.12498 740.8333 L 238.12498 687.9166 L 211.66666 714.37494 L 185.20833 740.8333 L 185.20833 740.8333 L 185.20833 740.8333 L 185.20833 740.8333 L 158.74998 740.8333 L 158.74998 740.8333 L 132.29166 740.8333 L 132.29166 714.37494 L 132.29166 687.9166 L 105.83333 687.9166 L 105.83333 687.9166 L 105.83333 661.4583 L 79.37499 661.4583 L 79.37499 661.4583 L 79.37499 634.99994 L 79.37499 634.99994 L 79.37499 634.99994 L 52.916664 634.99994 L 52.916664 634.99994 L 26.458332 661.4583 L 26.458332 661.4583 L 26.458332 634.99994 Q 26.458332 608.5416 79.37499 423.3333 Q 79.37499 238.12498 52.916664 211.66666 L 26.458332 185.20833 L 0.0 185.20833 L 0.0 158.74998 L 0.0 158.74998 L 0.0 158.74998 L 26.458332 158.74998 L 52.916664 158.74998 L 105.83333 132.29166 Q 158.74998 105.83333 211.66666 132.29166 Q 264.5833 158.74998 291.04166 105.83333 Q 291.04166 79.37499 317.49997 79.37499 Q 343.9583 52.916664 343.9583 26.458332 z" svg:height="10.054166mm" draw:style-name="style-140" svg:viewBox="0.0 0.0 449.79166 1005.4166" svg:width="4.497916mm" svg:x="42.597916mm" svg:y="164.04166mm"/>
          <draw:path svg:d="M 449.79166 185.20833 L 502.7083 185.20833 L 502.7083 185.20833 Q 502.7083 185.20833 423.3333 238.12498 Q 343.9583 291.04166 238.12498 291.04166 Q 132.29166 238.12498 79.37499 132.29166 L 0.0 26.458332 L 26.458332 0.0 Q 26.458332 -26.458332 132.29166 79.37499 Q 238.12498 185.20833 291.04166 185.20833 Q 370.41666 185.20833 449.79166 185.20833 z" svg:height="2.9104166mm" draw:style-name="style-141" svg:viewBox="0.0 0.0 502.7083 291.04166" svg:width="5.027083mm" svg:x="94.98541mm" svg:y="175.9479mm"/>
          <draw:path svg:d="M 132.29166 370.41666 L 132.29166 687.9166 L 132.29166 793.74994 Q 132.29166 926.0416 105.83333 1137.7083 L 105.83333 1349.3749 L 79.37499 1349.3749 Q 52.916664 1349.3749 26.458332 952.49994 L 0.0 582.0833 L 26.458332 291.04166 Q 79.37499 0.0 105.83333 0.0 Q 132.29166 26.458332 132.29166 370.41666 z" svg:height="13.49375mm" draw:style-name="style-142" svg:viewBox="0.0 0.0 132.29166 1349.3749" svg:width="1.3229166mm" svg:x="50.535416mm" svg:y="150.81248mm"/>
          <draw:path svg:d="M 423.3333 79.37499 L 449.79166 52.916664 L 449.79166 476.24997 Q 476.24997 899.5833 476.24997 1084.7916 Q 476.24997 1269.9999 476.24997 1269.9999 L 476.24997 1296.4583 L 476.24997 1349.3749 Q 449.79166 1402.2916 423.3333 1402.2916 Q 396.87497 1402.2916 370.41666 1375.8333 Q 370.41666 1322.9166 343.9583 1322.9166 Q 317.49997 1322.9166 317.49997 1375.8333 Q 317.49997 1455.2083 238.12498 1455.2083 L 158.74998 1455.2083 L 158.74998 1428.7499 L 158.74998 1402.2916 L 158.74998 1322.9166 Q 158.74998 1243.5416 132.29166 1164.1666 Q 105.83333 1084.7916 132.29166 1058.3333 Q 158.74998 1058.3333 158.74998 1005.4166 Q 185.20833 952.49994 158.74998 952.49994 Q 132.29166 952.49994 105.83333 899.5833 Q 105.83333 873.12494 132.29166 873.12494 Q 158.74998 846.6666 132.29166 820.2083 Q 105.83333 793.74994 79.37499 793.74994 Q 52.916664 793.74994 26.458332 714.37494 L 0.0 634.99994 L 0.0 608.5416 L 0.0 582.0833 L 0.0 555.625 L 0.0 529.1666 L 0.0 502.7083 L 0.0 476.24997 L 0.0 476.24997 L 0.0 476.24997 L 0.0 449.79166 L 0.0 449.79166 L 52.916664 449.79166 L 105.83333 449.79166 L 105.83333 502.7083 Q 79.37499 529.1666 79.37499 555.625 L 105.83333 555.625 L 105.83333 555.625 L 105.83333 582.0833 L 105.83333 582.0833 L 105.83333 582.0833 L 132.29166 634.99994 L 132.29166 661.4583 L 158.74998 661.4583 L 211.66666 661.4583 L 211.66666 687.9166 L 211.66666 714.37494 L 238.12498 714.37494 L 264.5833 687.9166 L 264.5833 687.9166 L 264.5833 687.9166 L 264.5833 634.99994 L 264.5833 555.625 L 264.5833 370.41666 Q 264.5833 158.74998 317.49997 52.916664 Q 317.49997 -26.458332 370.41666 0.0 Q 396.87497 0.0 370.41666 52.916664 Q 370.41666 105.83333 396.87497 105.83333 Q 423.3333 105.83333 423.3333 79.37499 z" svg:height="14.552083mm" draw:style-name="style-143" svg:viewBox="0.0 0.0 476.24997 1455.2083" svg:width="4.7625mm" svg:x="48.68333mm" svg:y="199.49582mm"/>
          <draw:path svg:d="M 79.37499 26.458332 L 105.83333 0.0 L 105.83333 26.458332 L 105.83333 52.916664 L 132.29166 52.916664 L 132.29166 52.916664 L 132.29166 79.37499 L 158.74998 79.37499 L 158.74998 79.37499 L 158.74998 105.83333 L 158.74998 105.83333 L 158.74998 105.83333 L 370.41666 529.1666 Q 529.1666 952.49994 555.625 978.95825 L 582.0833 1005.4166 L 582.0833 1031.875 L 582.0833 1058.3333 L 608.5416 1084.7916 L 634.99994 1111.25 L 634.99994 1111.25 L 634.99994 1111.25 L 634.99994 1137.7083 L 634.99994 1137.7083 L 661.4583 1137.7083 L 661.4583 1164.1666 L 687.9166 1164.1666 L 687.9166 1164.1666 L 687.9166 1137.7083 L 687.9166 1137.7083 L 714.37494 1031.875 L 714.37494 926.0416 L 714.37494 926.0416 L 740.8333 926.0416 L 740.8333 899.5833 L 740.8333 846.6666 L 767.2916 846.6666 L 767.2916 846.6666 L 793.74994 1005.4166 Q 846.6666 1164.1666 899.5833 1164.1666 Q 926.0416 1164.1666 1005.4166 1561.0416 Q 1058.3333 1984.3749 1084.7916 2010.8333 Q 1111.25 2037.2915 1111.25 2090.2083 L 1111.25 2143.125 L 1137.7083 2196.0415 Q 1164.1666 2222.5 1190.6249 2222.5 L 1217.0833 2222.5 L 1084.7916 2645.8333 Q 952.49994 3042.7083 926.0416 3095.6248 L 926.0416 3148.5415 L 926.0416 3148.5415 Q 899.5833 3148.5415 899.5833 3174.9998 L 899.5833 3174.9998 L 899.5833 3174.9998 L 899.5833 3174.9998 L 899.5833 3201.4583 L 899.5833 3201.4583 L 873.12494 3227.9165 L 846.6666 3280.8333 L 846.6666 3333.7498 L 846.6666 3360.2083 L 793.74994 3360.2083 L 767.2916 3360.2083 L 767.2916 3333.7498 L 740.8333 3307.2915 L 740.8333 3280.8333 L 740.8333 3254.3748 L 714.37494 3254.3748 L 714.37494 3227.9165 L 714.37494 3227.9165 L 687.9166 3227.9165 L 687.9166 3174.9998 Q 687.9166 3095.6248 634.99994 3016.2498 Q 634.99994 2936.8748 582.0833 2910.4165 Q 582.0833 2883.9583 396.87497 2539.9998 L 211.66666 2196.0415 L 211.66666 2169.5833 Q 211.66666 2143.125 185.20833 2143.125 L 185.20833 2143.125 L 185.20833 2090.2083 Q 158.74998 2037.2915 158.74998 1984.3749 Q 158.74998 1931.4583 105.83333 1428.7499 Q 105.83333 952.49994 52.916664 634.99994 L 26.458332 317.49997 L 26.458332 264.5833 L 0.0 238.12498 L 0.0 238.12498 L 0.0 211.66666 L 0.0 211.66666 L 0.0 211.66666 L 26.458332 211.66666 Q 26.458332 211.66666 26.458332 185.20833 L 26.458332 185.20833 L 26.458332 185.20833 L 52.916664 185.20833 L 52.916664 105.83333 Q 52.916664 52.916664 79.37499 26.458332 z" svg:height="33.60208mm" draw:style-name="style-144" svg:viewBox="0.0 0.0 1217.0833 3360.2083" svg:width="12.170833mm" svg:x="56.62083mm" svg:y="175.68332mm"/>
          <draw:path svg:d="M 0.0 0.0 L 26.458332 26.458332 L 26.458332 26.458332 Q 26.458332 52.916664 26.458332 52.916664 L 52.916664 52.916664 L 52.916664 52.916664 Q 52.916664 52.916664 79.37499 79.37499 L 79.37499 79.37499 L 79.37499 79.37499 Q 79.37499 105.83333 79.37499 105.83333 L 105.83333 105.83333 L 343.9583 343.9583 Q 555.625 582.0833 820.2083 714.37494 Q 1058.3333 846.6666 1190.6249 899.5833 Q 1322.9166 952.49994 1508.1249 952.49994 L 1666.8749 952.49994 L 1719.7916 926.0416 L 1746.2499 926.0416 L 1772.7083 926.0416 L 1825.6249 952.49994 L 1825.6249 952.49994 L 1825.6249 952.49994 L 1799.1666 952.49994 L 1799.1666 952.49994 L 1772.7083 978.95825 L 1719.7916 1005.4166 L 1666.8749 1005.4166 L 1640.4166 1005.4166 L 1455.2083 1005.4166 Q 1269.9999 1005.4166 1058.3333 952.49994 Q 846.6666 899.5833 608.5416 687.9166 Q 343.9583 529.1666 238.12498 396.87497 Q 158.74998 264.5833 79.37499 132.29166 Q -26.458332 0.0 0.0 0.0 z" svg:height="10.054166mm" draw:style-name="style-145" svg:viewBox="0.0 0.0 1825.6249 1005.4166" svg:width="18.256248mm" svg:x="167.48125mm" svg:y="250.82498mm"/>
          <draw:path svg:d="M 476.24997 185.20833 L 476.24997 211.66666 L 449.79166 211.66666 Q 423.3333 185.20833 370.41666 185.20833 Q 291.04166 185.20833 158.74998 264.5833 Q 0.0 317.49997 0.0 291.04166 L 0.0 238.12498 L 26.458332 211.66666 Q 26.458332 185.20833 105.83333 132.29166 Q 185.20833 105.83333 185.20833 79.37499 Q 185.20833 52.916664 211.66666 52.916664 Q 238.12498 26.458332 158.74998 26.458332 L 105.83333 0.0 L 185.20833 0.0 Q 264.5833 0.0 317.49997 52.916664 Q 343.9583 132.29166 423.3333 132.29166 Q 476.24997 158.74998 476.24997 185.20833 z" svg:height="2.9104166mm" draw:style-name="style-146" svg:viewBox="0.0 0.0 476.24997 291.04166" svg:width="4.7625mm" svg:x="83.07916mm" svg:y="111.91875mm"/>
          <draw:path svg:d="M 1322.9166 158.74998 L 1322.9166 158.74998 L 1296.4583 238.12498 Q 1269.9999 317.49997 1217.0833 396.87497 Q 1137.7083 476.24997 1164.1666 555.625 Q 1190.6249 634.99994 1190.6249 687.9166 L 1190.6249 767.2916 L 1137.7083 820.2083 Q 1111.25 846.6666 1084.7916 873.12494 L 1058.3333 873.12494 L 978.95825 873.12494 Q 899.5833 873.12494 899.5833 899.5833 L 899.5833 952.49994 L 873.12494 952.49994 Q 873.12494 952.49994 767.2916 899.5833 Q 661.4583 899.5833 634.99994 899.5833 Q 608.5416 952.49994 555.625 952.49994 Q 476.24997 952.49994 476.24997 899.5833 Q 476.24997 846.6666 449.79166 846.6666 Q 423.3333 846.6666 396.87497 846.6666 Q 370.41666 846.6666 343.9583 820.2083 Q 343.9583 767.2916 291.04166 767.2916 Q 238.12498 767.2916 211.66666 820.2083 Q 185.20833 873.12494 185.20833 846.6666 Q 185.20833 793.74994 105.83333 793.74994 L 52.916664 793.74994 L 52.916664 793.74994 L 26.458332 793.74994 L 26.458332 793.74994 L 26.458332 793.74994 L 26.458332 793.74994 L 0.0 793.74994 L 0.0 793.74994 L 0.0 793.74994 L 0.0 767.2916 L 26.458332 740.8333 L 26.458332 687.9166 Q 26.458332 608.5416 52.916664 608.5416 Q 79.37499 582.0833 105.83333 502.7083 Q 132.29166 396.87497 158.74998 343.9583 L 211.66666 291.04166 L 238.12498 291.04166 Q 238.12498 264.5833 238.12498 264.5833 L 238.12498 264.5833 L 291.04166 185.20833 Q 370.41666 105.83333 476.24997 52.916664 Q 582.0833 0.0 820.2083 0.0 Q 1031.875 0.0 1190.6249 79.37499 Q 1322.9166 158.74998 1322.9166 158.74998 z M 687.9166 476.24997 L 661.4583 449.79166 L 661.4583 449.79166 L 661.4583 423.3333 L 634.99994 423.3333 L 608.5416 423.3333 L 608.5416 396.87497 L 608.5416 370.41666 L 714.37494 370.41666 Q 846.6666 343.9583 820.2083 291.04166 Q 793.74994 211.66666 926.0416 238.12498 Q 1031.875 238.12498 1005.4166 317.49997 Q 978.95825 423.3333 926.0416 476.24997 Q 846.6666 529.1666 767.2916 529.1666 Q 714.37494 529.1666 714.37494 502.7083 Q 714.37494 502.7083 687.9166 476.24997 z" svg:height="9.525mm" draw:style-name="style-147" svg:viewBox="0.0 0.0 1322.9166 952.49994" svg:width="13.229166mm" svg:x="53.710415mm" svg:y="79.90416mm"/>
          <draw:path svg:d="M 52.916664 52.916664 L 0.0 0.0 L 79.37499 79.37499 Q 185.20833 158.74998 185.20833 185.20833 Q 185.20833 211.66666 211.66666 211.66666 Q 238.12498 211.66666 238.12498 185.20833 Q 264.5833 158.74998 291.04166 211.66666 Q 317.49997 211.66666 396.87497 211.66666 Q 476.24997 211.66666 502.7083 238.12498 L 502.7083 238.12498 L 476.24997 317.49997 Q 449.79166 423.3333 449.79166 449.79166 Q 449.79166 476.24997 423.3333 502.7083 L 396.87497 529.1666 L 396.87497 555.625 L 396.87497 582.0833 L 423.3333 582.0833 L 423.3333 582.0833 L 423.3333 608.5416 L 449.79166 608.5416 L 449.79166 608.5416 L 449.79166 634.99994 L 423.3333 634.99994 L 396.87497 634.99994 L 396.87497 661.4583 L 396.87497 661.4583 L 396.87497 661.4583 L 370.41666 634.99994 L 370.41666 634.99994 L 343.9583 634.99994 L 343.9583 634.99994 L 343.9583 634.99994 L 317.49997 608.5416 L 291.04166 582.0833 L 238.12498 582.0833 L 211.66666 582.0833 L 211.66666 555.625 L 185.20833 555.625 L 185.20833 555.625 L 185.20833 555.625 L 185.20833 529.1666 Q 185.20833 529.1666 132.29166 502.7083 Q 132.29166 476.24997 105.83333 317.49997 Q 79.37499 132.29166 52.916664 52.916664 z" svg:height="6.614583mm" draw:style-name="style-148" svg:viewBox="0.0 0.0 502.7083 661.4583" svg:width="5.027083mm" svg:x="61.647915mm" svg:y="98.95416mm"/>
          <draw:path svg:d="M 343.9583 52.916664 L 343.9583 52.916664 L 343.9583 52.916664 Q 343.9583 52.916664 370.41666 79.37499 L 370.41666 79.37499 L 423.3333 105.83333 Q 449.79166 105.83333 476.24997 158.74998 Q 502.7083 185.20833 555.625 211.66666 Q 582.0833 211.66666 608.5416 211.66666 L 608.5416 238.12498 L 555.625 238.12498 Q 502.7083 238.12498 502.7083 291.04166 Q 502.7083 343.9583 476.24997 343.9583 Q 449.79166 370.41666 264.5833 370.41666 L 105.83333 370.41666 L 105.83333 370.41666 L 105.83333 370.41666 L 79.37499 343.9583 L 79.37499 317.49997 L 52.916664 317.49997 L 26.458332 317.49997 L 26.458332 291.04166 L 0.0 291.04166 L 0.0 291.04166 L 0.0 264.5833 L 0.0 264.5833 L 0.0 264.5833 L 26.458332 264.5833 L 26.458332 264.5833 L 26.458332 238.12498 L 52.916664 238.12498 L 52.916664 238.12498 L 52.916664 211.66666 L 52.916664 211.66666 L 52.916664 211.66666 L 26.458332 211.66666 L 26.458332 211.66666 L 26.458332 185.20833 L 0.0 185.20833 L 0.0 185.20833 L 0.0 158.74998 L 0.0 158.74998 L 0.0 158.74998 L 52.916664 158.74998 L 132.29166 158.74998 L 132.29166 132.29166 L 158.74998 132.29166 L 158.74998 105.83333 L 158.74998 79.37499 L 185.20833 26.458332 Q 211.66666 -26.458332 264.5833 0.0 Q 317.49997 0.0 317.49997 26.458332 Q 317.49997 52.916664 343.9583 52.916664 z" svg:height="3.7041664mm" draw:style-name="style-149" svg:viewBox="0.0 0.0 608.5416 370.41666" svg:width="6.0854163mm" svg:x="62.44166mm" svg:y="71.96666mm"/>
          <draw:path svg:d="M 79.37499 0.0 L 132.29166 26.458332 L 132.29166 52.916664 Q 132.29166 79.37499 158.74998 158.74998 L 158.74998 238.12498 L 158.74998 529.1666 Q 185.20833 820.2083 158.74998 926.0416 L 158.74998 1031.875 L 132.29166 1084.7916 Q 132.29166 1137.7083 105.83333 1137.7083 L 105.83333 1111.25 L 105.83333 1111.25 Q 79.37499 1111.25 79.37499 1111.25 Q 79.37499 1084.7916 26.458332 767.2916 L 0.0 449.79166 L 0.0 317.49997 Q 26.458332 158.74998 0.0 79.37499 Q 0.0 0.0 79.37499 0.0 z" svg:height="11.377083mm" draw:style-name="style-150" svg:viewBox="0.0 0.0 158.74998 1137.7083" svg:width="1.5874999mm" svg:x="37.306248mm" svg:y="113.77083mm"/>
          <draw:path svg:d="M 343.9583 0.0 L 396.87497 0.0 L 396.87497 26.458332 L 423.3333 26.458332 L 423.3333 423.3333 Q 423.3333 820.2083 370.41666 952.49994 Q 370.41666 1111.25 343.9583 1111.25 L 343.9583 1137.7083 L 317.49997 1137.7083 Q 317.49997 1164.1666 317.49997 1164.1666 L 317.49997 1164.1666 L 291.04166 1005.4166 Q 264.5833 873.12494 264.5833 846.6666 Q 264.5833 793.74994 211.66666 476.24997 Q 158.74998 185.20833 105.83333 185.20833 L 26.458332 185.20833 L 26.458332 158.74998 L 0.0 158.74998 L 0.0 158.74998 L 0.0 158.74998 L 0.0 132.29166 L 0.0 132.29166 L 26.458332 132.29166 L 52.916664 105.83333 L 158.74998 52.916664 Q 291.04166 0.0 343.9583 0.0 z" svg:height="11.641666mm" draw:style-name="style-151" svg:viewBox="0.0 0.0 423.3333 1164.1666" svg:width="4.233333mm" svg:x="107.42083mm" svg:y="176.74165mm"/>
          <draw:path svg:d="M 132.29166 105.83333 L 158.74998 0.0 L 185.20833 0.0 Q 211.66666 0.0 238.12498 132.29166 Q 264.5833 264.5833 238.12498 291.04166 Q 238.12498 317.49997 264.5833 317.49997 Q 291.04166 317.49997 291.04166 476.24997 Q 317.49997 608.5416 317.49997 740.8333 L 317.49997 899.5833 L 317.49997 1005.4166 Q 317.49997 1084.7916 291.04166 1084.7916 Q 264.5833 1084.7916 238.12498 952.49994 L 211.66666 820.2083 L 211.66666 820.2083 L 211.66666 846.6666 L 211.66666 846.6666 L 211.66666 846.6666 L 185.20833 899.5833 L 158.74998 978.95825 L 158.74998 978.95825 L 158.74998 952.49994 L 132.29166 952.49994 L 105.83333 952.49994 L 79.37499 978.95825 L 52.916664 978.95825 L 52.916664 873.12494 Q 52.916664 767.2916 26.458332 740.8333 L 26.458332 714.37494 L 26.458332 661.4583 L 26.458332 608.5416 L 26.458332 555.625 Q 0.0 502.7083 0.0 502.7083 L 0.0 502.7083 L 0.0 476.24997 L 0.0 476.24997 L 0.0 396.87497 L 0.0 317.49997 L 26.458332 317.49997 L 52.916664 317.49997 L 52.916664 343.9583 L 52.916664 343.9583 L 79.37499 370.41666 L 105.83333 396.87497 L 105.83333 317.49997 Q 105.83333 238.12498 132.29166 105.83333 z" svg:height="10.847916mm" draw:style-name="style-152" svg:viewBox="0.0 0.0 317.49997 1084.7916" svg:width="3.1749997mm" svg:x="27.516665mm" svg:y="68.791664mm"/>
          <draw:path svg:d="M 820.2083 0.0 L 820.2083 0.0 L 846.6666 26.458332 Q 873.12494 52.916664 873.12494 26.458332 Q 873.12494 0.0 899.5833 0.0 Q 926.0416 0.0 926.0416 52.916664 Q 952.49994 79.37499 978.95825 105.83333 Q 1005.4166 132.29166 1031.875 132.29166 L 1031.875 132.29166 L 1031.875 105.83333 L 1031.875 105.83333 L 1031.875 79.37499 Q 1031.875 52.916664 1031.875 26.458332 Q 1031.875 0.0 1084.7916 26.458332 Q 1084.7916 79.37499 1111.25 26.458332 L 1137.7083 0.0 L 1137.7083 79.37499 Q 1164.1666 158.74998 1217.0833 158.74998 Q 1296.4583 158.74998 1296.4583 238.12498 Q 1349.3749 291.04166 1349.3749 291.04166 L 1349.3749 291.04166 L 1349.3749 291.04166 L 1349.3749 317.49997 L 1349.3749 317.49997 Q 1349.3749 343.9583 1349.3749 343.9583 L 1375.8333 343.9583 L 1402.2916 502.7083 Q 1402.2916 687.9166 1375.8333 820.2083 Q 1322.9166 926.0416 1296.4583 952.49994 L 1269.9999 952.49994 L 1269.9999 978.95825 L 1296.4583 1005.4166 L 1296.4583 1058.3333 L 1296.4583 1111.25 L 1322.9166 1111.25 L 1322.9166 1137.7083 L 1375.8333 1111.25 Q 1402.2916 1111.25 1428.7499 1058.3333 Q 1455.2083 1031.875 1561.0416 1243.5416 Q 1693.3333 1455.2083 1719.7916 1455.2083 L 1746.2499 1455.2083 L 1746.2499 1508.1249 L 1746.2499 1534.5833 L 1772.7083 1534.5833 L 1799.1666 1561.0416 L 1825.6249 1561.0416 L 1825.6249 1561.0416 L 1825.6249 1613.9583 L 1825.6249 1693.3333 L 1852.0833 1693.3333 L 1852.0833 1719.7916 L 1904.9999 1719.7916 Q 1931.4583 1719.7916 2037.2915 1772.7083 Q 2116.6665 1825.6249 2116.6665 1852.0833 L 2116.6665 1878.5416 L 2037.2915 1852.0833 Q 1931.4583 1825.6249 1904.9999 1878.5416 Q 1878.5416 1957.9165 1878.5416 2116.6665 Q 1878.5416 2275.4165 1852.0833 2434.1665 L 1825.6249 2592.9165 L 1825.6249 2619.3748 L 1825.6249 2645.8333 L 1772.7083 2645.8333 L 1746.2499 2645.8333 L 1746.2499 2619.3748 L 1719.7916 2592.9165 L 1719.7916 2592.9165 L 1719.7916 2566.4583 L 1719.7916 2566.4583 L 1719.7916 2566.4583 L 1693.3333 2539.9998 L 1666.8749 2513.5415 L 1666.8749 2487.0833 Q 1666.8749 2460.6248 1561.0416 2301.875 Q 1455.2083 2116.6665 1428.7499 2116.6665 Q 1402.2916 2116.6665 1402.2916 2037.2915 Q 1402.2916 1984.3749 1322.9166 1825.6249 L 1243.5416 1693.3333 L 1243.5416 1693.3333 L 1243.5416 1666.8749 L 1243.5416 1666.8749 L 1243.5416 1666.8749 L 1217.0833 1666.8749 L 1217.0833 1666.8749 L 1217.0833 1640.4166 L 1190.6249 1640.4166 L 1190.6249 1640.4166 L 1190.6249 1613.9583 L 1190.6249 1613.9583 L 1190.6249 1613.9583 L 1164.1666 1587.4999 L 1137.7083 1561.0416 L 1137.7083 1561.0416 L 1137.7083 1561.0416 L 1137.7083 1534.5833 L 1137.7083 1534.5833 L 1111.25 1613.9583 L 1084.7916 1719.7916 L 1084.7916 1904.9999 Q 1031.875 2090.2083 1031.875 2248.9583 L 1031.875 2407.7083 L 1005.4166 2407.7083 L 1005.4166 2407.7083 L 1005.4166 2434.1665 L 978.95825 2434.1665 L 978.95825 2513.5415 L 978.95825 2566.4583 L 952.49994 2566.4583 L 952.49994 2566.4583 L 952.49994 2539.9998 L 926.0416 2539.9998 L 926.0416 2513.5415 L 926.0416 2460.6248 L 899.5833 2434.1665 L 873.12494 2407.7083 L 873.12494 2381.2498 Q 873.12494 2354.7915 687.9166 2063.75 L 502.7083 1772.7083 L 502.7083 1746.2499 L 502.7083 1719.7916 L 476.24997 1693.3333 L 449.79166 1666.8749 L 449.79166 1666.8749 L 449.79166 1666.8749 L 423.3333 1666.8749 L 396.87497 1666.8749 L 396.87497 1666.8749 L 396.87497 1666.8749 L 370.41666 1666.8749 L 370.41666 1666.8749 L 370.41666 1693.3333 L 343.9583 1693.3333 L 343.9583 1772.7083 L 343.9583 1825.6249 L 291.04166 1957.9165 Q 238.12498 2090.2083 238.12498 2143.125 L 238.12498 2169.5833 L 211.66666 2196.0415 L 211.66666 2248.9583 L 211.66666 2248.9583 L 185.20833 2248.9583 L 185.20833 2301.875 L 185.20833 2328.3333 L 158.74998 2328.3333 L 158.74998 2328.3333 L 158.74998 2248.9583 L 132.29166 2143.125 L 132.29166 2116.6665 Q 132.29166 2090.2083 79.37499 1746.2499 Q 26.458332 1402.2916 0.0 1190.6249 Q -26.458332 952.49994 0.0 926.0416 Q 26.458332 873.12494 26.458332 820.2083 L 26.458332 740.8333 L 26.458332 740.8333 Q 26.458332 740.8333 79.37499 555.625 L 79.37499 370.41666 L 105.83333 370.41666 L 105.83333 343.9583 L 105.83333 343.9583 L 132.29166 343.9583 L 132.29166 343.9583 L 132.29166 343.9583 L 132.29166 317.49997 L 132.29166 317.49997 L 158.74998 317.49997 L 158.74998 291.04166 L 185.20833 291.04166 L 211.66666 291.04166 L 211.66666 238.12498 L 238.12498 211.66666 L 238.12498 211.66666 L 238.12498 185.20833 L 238.12498 185.20833 L 238.12498 185.20833 L 264.5833 185.20833 L 264.5833 185.20833 L 264.5833 211.66666 L 291.04166 211.66666 L 291.04166 211.66666 L 291.04166 238.12498 L 291.04166 238.12498 L 291.04166 238.12498 L 317.49997 264.5833 L 343.9583 291.04166 L 343.9583 291.04166 L 343.9583 291.04166 L 343.9583 317.49997 L 343.9583 317.49997 L 396.87497 502.7083 Q 449.79166 661.4583 449.79166 687.9166 L 449.79166 714.37494 L 476.24997 714.37494 L 476.24997 714.37494 L 476.24997 740.8333 L 502.7083 740.8333 L 502.7083 767.2916 L 502.7083 793.74994 L 529.1666 820.2083 L 555.625 846.6666 L 555.625 846.6666 L 555.625 873.12494 L 608.5416 873.12494 L 661.4583 873.12494 L 661.4583 767.2916 Q 661.4583 634.99994 661.4583 529.1666 Q 661.4583 423.3333 661.4583 343.9583 Q 634.99994 238.12498 661.4583 238.12498 Q 687.9166 238.12498 687.9166 185.20833 Q 714.37494 132.29166 740.8333 132.29166 Q 767.2916 105.83333 793.74994 52.916664 L 820.2083 26.458332 L 820.2083 0.0 z" svg:height="26.458332mm" draw:style-name="style-153" svg:viewBox="0.0 0.0 2116.6665 2645.8333" svg:width="21.166666mm" svg:x="62.17708mm" svg:y="161.66042mm"/>
          <draw:path svg:d="M 343.9583 105.83333 L 343.9583 105.83333 L 370.41666 370.41666 Q 396.87497 634.99994 449.79166 740.8333 Q 449.79166 820.2083 476.24997 767.2916 Q 502.7083 687.9166 555.625 820.2083 Q 608.5416 952.49994 661.4583 1190.6249 Q 767.2916 1428.7499 793.74994 1508.1249 Q 820.2083 1587.4999 846.6666 1640.4166 L 873.12494 1719.7916 L 873.12494 1746.2499 L 873.12494 1772.7083 L 873.12494 1799.1666 L 873.12494 1799.1666 L 820.2083 1799.1666 Q 767.2916 1825.6249 767.2916 1878.5416 Q 767.2916 1931.4583 740.8333 1931.4583 L 714.37494 1957.9165 L 714.37494 1957.9165 L 687.9166 1957.9165 L 687.9166 1931.4583 L 661.4583 1931.4583 L 661.4583 1957.9165 Q 661.4583 1984.3749 661.4583 2010.8333 L 661.4583 2063.75 L 661.4583 2063.75 L 661.4583 2063.75 L 661.4583 2090.2083 L 661.4583 2090.2083 L 687.9166 2116.6665 L 687.9166 2169.5833 L 661.4583 2169.5833 L 634.99994 2169.5833 L 634.99994 2143.125 L 608.5416 2116.6665 L 608.5416 2116.6665 L 608.5416 2116.6665 L 608.5416 2116.6665 L 608.5416 2090.2083 L 582.0833 2090.2083 L 582.0833 2090.2083 L 582.0833 2063.75 L 555.625 2063.75 L 555.625 2063.75 L 555.625 2063.75 L 555.625 2010.8333 L 555.625 1984.3749 L 529.1666 1931.4583 Q 502.7083 1878.5416 449.79166 1561.0416 Q 343.9583 1243.5416 317.49997 1217.0833 L 264.5833 1190.6249 L 264.5833 1190.6249 Q 264.5833 1164.1666 238.12498 1164.1666 Q 185.20833 1164.1666 185.20833 1137.7083 Q 185.20833 1111.25 132.29166 1111.25 Q 105.83333 1084.7916 105.83333 1058.3333 Q 132.29166 1031.875 158.74998 1031.875 Q 185.20833 1058.3333 132.29166 1005.4166 Q 52.916664 952.49994 26.458332 926.0416 L 0.0 873.12494 L 0.0 767.2916 Q 26.458332 661.4583 26.458332 476.24997 L 79.37499 317.49997 L 79.37499 291.04166 L 79.37499 264.5833 L 105.83333 264.5833 L 105.83333 264.5833 L 105.83333 238.12498 L 132.29166 238.12498 L 132.29166 238.12498 L 132.29166 264.5833 L 158.74998 264.5833 Q 185.20833 264.5833 185.20833 317.49997 L 185.20833 370.41666 L 211.66666 370.41666 L 211.66666 370.41666 L 211.66666 396.87497 L 238.12498 396.87497 L 238.12498 317.49997 Q 238.12498 238.12498 264.5833 158.74998 L 264.5833 105.83333 L 264.5833 52.916664 Q 264.5833 0.0 291.04166 0.0 Q 317.49997 0.0 317.49997 52.916664 Q 343.9583 105.83333 343.9583 105.83333 z" svg:height="21.695831mm" draw:style-name="style-154" svg:viewBox="0.0 0.0 873.12494 2169.5833" svg:width="8.73125mm" svg:x="67.99791mm" svg:y="134.40833mm"/>
          <draw:path svg:d="M 396.87497 79.37499 L 502.7083 0.0 L 476.24997 26.458332 Q 449.79166 52.916664 449.79166 52.916664 L 449.79166 52.916664 L 476.24997 79.37499 Q 502.7083 105.83333 502.7083 132.29166 L 502.7083 158.74998 L 476.24997 185.20833 L 476.24997 211.66666 L 449.79166 264.5833 Q 449.79166 343.9583 449.79166 449.79166 Q 449.79166 555.625 291.04166 846.6666 Q 132.29166 1164.1666 105.83333 1164.1666 L 79.37499 1164.1666 L 79.37499 1190.6249 L 79.37499 1190.6249 L 79.37499 1190.6249 Q 79.37499 1190.6249 52.916664 1164.1666 L 26.458332 1137.7083 L 26.458332 1137.7083 L 26.458332 1137.7083 L 26.458332 1111.25 L 26.458332 1111.25 L 0.0 1111.25 L 0.0 1111.25 L 0.0 1084.7916 L 26.458332 1084.7916 L 26.458332 1031.875 L 26.458332 978.95825 L 26.458332 899.5833 Q 26.458332 820.2083 79.37499 714.37494 Q 132.29166 608.5416 185.20833 423.3333 Q 264.5833 238.12498 291.04166 238.12498 Q 317.49997 238.12498 317.49997 211.66666 Q 317.49997 185.20833 291.04166 158.74998 L 264.5833 158.74998 L 264.5833 158.74998 Q 264.5833 158.74998 396.87497 79.37499 z" svg:height="11.906249mm" draw:style-name="style-155" svg:viewBox="0.0 0.0 502.7083 1190.6249" svg:width="5.027083mm" svg:x="42.597916mm" svg:y="82.549995mm"/>
          <draw:path svg:d="M 0.0 132.29166 Q 0.0 0.0 26.458332 0.0 Q 79.37499 0.0 105.83333 105.83333 Q 132.29166 185.20833 105.83333 211.66666 Q 105.83333 238.12498 52.916664 264.5833 Q 26.458332 264.5833 0.0 132.29166 z" svg:height="2.6458333mm" draw:style-name="style-156" svg:viewBox="0.0 0.0 105.83333 264.5833" svg:width="1.0583333mm" svg:x="54.239582mm" svg:y="97.36666mm"/>
          <draw:path svg:d="M 634.99994 1217.0833 L 634.99994 1322.9166 L 661.4583 1322.9166 L 687.9166 1322.9166 L 687.9166 1296.4583 L 714.37494 1296.4583 L 714.37494 1296.4583 L 714.37494 1269.9999 L 714.37494 1269.9999 L 714.37494 1269.9999 L 740.8333 1269.9999 L 740.8333 1269.9999 L 740.8333 1243.5416 L 767.2916 1243.5416 L 767.2916 1217.0833 L 767.2916 1190.6249 L 793.74994 1190.6249 L 793.74994 1164.1666 L 820.2083 1164.1666 L 846.6666 1164.1666 L 846.6666 1190.6249 L 820.2083 1217.0833 L 820.2083 1217.0833 L 820.2083 1217.0833 L 820.2083 1243.5416 L 820.2083 1243.5416 L 793.74994 1243.5416 L 793.74994 1269.9999 L 793.74994 1269.9999 L 767.2916 1269.9999 L 767.2916 1269.9999 L 767.2916 1269.9999 L 767.2916 1296.4583 L 767.2916 1296.4583 L 714.37494 1455.2083 Q 661.4583 1613.9583 661.4583 1640.4166 L 661.4583 1693.3333 L 634.99994 1693.3333 L 634.99994 1693.3333 L 555.625 1693.3333 L 476.24997 1693.3333 L 449.79166 1693.3333 L 423.3333 1693.3333 L 423.3333 1666.8749 Q 396.87497 1640.4166 291.04166 1534.5833 Q 185.20833 1428.7499 79.37499 1084.7916 L 0.0 740.8333 L 26.458332 740.8333 Q 52.916664 740.8333 52.916664 767.2916 L 79.37499 793.74994 L 79.37499 740.8333 L 79.37499 661.4583 L 52.916664 608.5416 Q 26.458332 555.625 26.458332 476.24997 Q 26.458332 423.3333 26.458332 238.12498 Q 26.458332 52.916664 52.916664 52.916664 Q 79.37499 52.916664 79.37499 26.458332 L 79.37499 0.0 L 132.29166 0.0 Q 211.66666 0.0 264.5833 185.20833 Q 343.9583 370.41666 476.24997 740.8333 Q 608.5416 1084.7916 634.99994 1217.0833 z" svg:height="16.933332mm" draw:style-name="style-157" svg:viewBox="0.0 0.0 846.6666 1693.3333" svg:width="8.466666mm" svg:x="85.98958mm" svg:y="237.59583mm"/>
          <draw:path svg:d="M 264.5833 105.83333 L 264.5833 0.0 L 291.04166 0.0 L 317.49997 0.0 L 317.49997 26.458332 L 343.9583 52.916664 L 396.87497 132.29166 Q 476.24997 238.12498 555.625 211.66666 Q 608.5416 185.20833 661.4583 185.20833 L 687.9166 185.20833 L 687.9166 211.66666 L 661.4583 238.12498 L 634.99994 291.04166 Q 608.5416 317.49997 582.0833 343.9583 Q 582.0833 396.87497 661.4583 423.3333 Q 714.37494 449.79166 740.8333 449.79166 L 767.2916 449.79166 L 767.2916 476.24997 L 767.2916 476.24997 L 687.9166 502.7083 Q 608.5416 555.625 608.5416 608.5416 Q 608.5416 661.4583 634.99994 714.37494 L 661.4583 740.8333 L 661.4583 767.2916 L 661.4583 793.74994 L 634.99994 793.74994 L 608.5416 793.74994 L 608.5416 767.2916 Q 608.5416 767.2916 582.0833 767.2916 L 582.0833 767.2916 L 582.0833 767.2916 Q 555.625 767.2916 555.625 740.8333 Q 555.625 714.37494 502.7083 714.37494 Q 449.79166 687.9166 423.3333 740.8333 L 396.87497 793.74994 L 396.87497 793.74994 L 396.87497 793.74994 L 370.41666 793.74994 L 370.41666 820.2083 L 370.41666 820.2083 L 343.9583 820.2083 L 343.9583 767.2916 Q 343.9583 687.9166 317.49997 687.9166 Q 317.49997 661.4583 185.20833 661.4583 L 79.37499 634.99994 L 79.37499 608.5416 L 79.37499 582.0833 L 105.83333 582.0833 L 105.83333 555.625 L 105.83333 555.625 Q 132.29166 555.625 185.20833 502.7083 L 238.12498 449.79166 L 238.12498 423.3333 L 238.12498 423.3333 L 211.66666 423.3333 Q 211.66666 396.87497 132.29166 343.9583 L 26.458332 291.04166 L 26.458332 264.5833 L 26.458332 264.5833 L 0.0 238.12498 L 0.0 211.66666 L 132.29166 211.66666 Q 238.12498 211.66666 264.5833 105.83333 z" svg:height="8.202083mm" draw:style-name="style-158" svg:viewBox="0.0 0.0 767.2916 820.2083" svg:width="7.6729164mm" svg:x="60.060413mm" svg:y="64.822914mm"/>
          <draw:path svg:d="M 105.83333 0.0 L 105.83333 0.0 L 105.83333 26.458332 Q 105.83333 52.916664 238.12498 52.916664 Q 370.41666 52.916664 370.41666 52.916664 L 370.41666 52.916664 L 423.3333 79.37499 Q 476.24997 132.29166 476.24997 185.20833 Q 476.24997 264.5833 476.24997 291.04166 L 476.24997 317.49997 L 502.7083 343.9583 L 502.7083 343.9583 L 502.7083 343.9583 L 502.7083 343.9583 L 502.7083 370.41666 L 529.1666 370.41666 L 529.1666 396.87497 L 529.1666 423.3333 L 529.1666 423.3333 Q 502.7083 396.87497 476.24997 396.87497 Q 449.79166 396.87497 423.3333 449.79166 L 370.41666 502.7083 L 370.41666 555.625 L 370.41666 608.5416 L 370.41666 608.5416 L 343.9583 608.5416 L 343.9583 582.0833 L 317.49997 582.0833 L 317.49997 555.625 L 317.49997 529.1666 L 291.04166 529.1666 L 291.04166 502.7083 L 264.5833 502.7083 Q 238.12498 502.7083 211.66666 476.24997 Q 158.74998 449.79166 158.74998 423.3333 Q 158.74998 396.87497 132.29166 396.87497 Q 105.83333 396.87497 79.37499 291.04166 L 52.916664 185.20833 L 26.458332 132.29166 Q 0.0 52.916664 0.0 52.916664 L 0.0 52.916664 L 0.0 26.458332 L 0.0 26.458332 L 52.916664 26.458332 Q 105.83333 0.0 105.83333 0.0 z" svg:height="6.0854163mm" draw:style-name="style-159" svg:viewBox="0.0 0.0 529.1666 608.5416" svg:width="5.2916665mm" svg:x="86.254166mm" svg:y="104.510414mm"/>
          <draw:path svg:d="M 582.0833 26.458332 L 608.5416 0.0 L 634.99994 0.0 L 661.4583 0.0 L 661.4583 26.458332 L 687.9166 52.916664 L 687.9166 185.20833 Q 740.8333 317.49997 740.8333 423.3333 L 740.8333 502.7083 L 767.2916 502.7083 L 767.2916 529.1666 L 793.74994 529.1666 L 820.2083 529.1666 L 846.6666 529.1666 Q 846.6666 529.1666 873.12494 529.1666 L 899.5833 529.1666 L 899.5833 555.625 Q 899.5833 582.0833 846.6666 582.0833 Q 793.74994 608.5416 767.2916 740.8333 Q 740.8333 846.6666 714.37494 873.12494 Q 687.9166 873.12494 687.9166 952.49994 L 687.9166 1005.4166 L 661.4583 1031.875 L 661.4583 1058.3333 L 634.99994 1137.7083 Q 608.5416 1217.0833 582.0833 1217.0833 Q 555.625 1217.0833 529.1666 1243.5416 Q 502.7083 1269.9999 476.24997 1269.9999 Q 449.79166 1269.9999 449.79166 1296.4583 L 449.79166 1322.9166 L 423.3333 1322.9166 Q 423.3333 1322.9166 396.87497 1296.4583 Q 370.41666 1269.9999 343.9583 1296.4583 L 317.49997 1296.4583 L 317.49997 1296.4583 Q 317.49997 1296.4583 291.04166 1269.9999 Q 264.5833 1217.0833 238.12498 1217.0833 Q 211.66666 1190.6249 211.66666 1164.1666 L 211.66666 1111.25 L 211.66666 1111.25 Q 211.66666 1111.25 238.12498 1084.7916 Q 238.12498 1058.3333 264.5833 1058.3333 Q 291.04166 1058.3333 291.04166 952.49994 L 317.49997 820.2083 L 317.49997 740.8333 L 317.49997 634.99994 L 291.04166 634.99994 L 291.04166 634.99994 L 291.04166 661.4583 L 264.5833 661.4583 L 264.5833 687.9166 L 264.5833 740.8333 L 238.12498 767.2916 Q 211.66666 793.74994 211.66666 793.74994 L 211.66666 793.74994 L 211.66666 793.74994 Q 211.66666 767.2916 185.20833 793.74994 L 158.74998 820.2083 L 158.74998 820.2083 L 158.74998 846.6666 L 158.74998 846.6666 L 158.74998 846.6666 L 132.29166 820.2083 L 105.83333 793.74994 L 105.83333 793.74994 L 105.83333 793.74994 L 105.83333 767.2916 L 105.83333 767.2916 L 79.37499 793.74994 L 52.916664 820.2083 L 52.916664 793.74994 L 52.916664 740.8333 L 26.458332 740.8333 L 26.458332 740.8333 L 26.458332 714.37494 L 52.916664 687.9166 L 52.916664 661.4583 Q 52.916664 634.99994 26.458332 608.5416 L 0.0 582.0833 L 0.0 582.0833 Q 0.0 582.0833 26.458332 555.625 L 52.916664 529.1666 L 52.916664 529.1666 Q 52.916664 502.7083 105.83333 423.3333 Q 158.74998 317.49997 238.12498 238.12498 L 343.9583 158.74998 L 343.9583 158.74998 L 370.41666 158.74998 L 370.41666 158.74998 L 370.41666 158.74998 L 370.41666 132.29166 L 370.41666 132.29166 L 476.24997 79.37499 Q 555.625 52.916664 582.0833 26.458332 z" svg:height="13.229166mm" draw:style-name="style-160" svg:viewBox="0.0 0.0 899.5833 1322.9166" svg:width="8.995832mm" svg:x="47.09583mm" svg:y="77.25833mm"/>
          <draw:path svg:d="M 529.1666 26.458332 L 555.625 0.0 L 582.0833 0.0 L 582.0833 0.0 L 555.625 211.66666 Q 529.1666 423.3333 555.625 423.3333 L 555.625 423.3333 L 555.625 449.79166 Q 582.0833 449.79166 582.0833 476.24997 L 582.0833 502.7083 L 582.0833 502.7083 L 582.0833 529.1666 L 582.0833 687.9166 L 582.0833 846.6666 L 502.7083 846.6666 Q 423.3333 820.2083 423.3333 793.74994 Q 396.87497 740.8333 370.41666 740.8333 L 317.49997 714.37494 L 291.04166 714.37494 L 264.5833 714.37494 L 264.5833 740.8333 L 264.5833 740.8333 L 238.12498 767.2916 L 238.12498 793.74994 L 211.66666 820.2083 Q 211.66666 873.12494 158.74998 846.6666 Q 105.83333 846.6666 105.83333 873.12494 L 105.83333 926.0416 L 132.29166 978.95825 L 132.29166 1031.875 L 105.83333 1031.875 L 79.37499 1031.875 L 79.37499 1005.4166 L 52.916664 1005.4166 L 52.916664 1005.4166 L 52.916664 1005.4166 L 52.916664 978.95825 L 52.916664 978.95825 L 26.458332 952.49994 L 0.0 926.0416 L 0.0 926.0416 L 0.0 926.0416 L 0.0 899.5833 L 0.0 899.5833 L 0.0 899.5833 L 0.0 899.5833 L 26.458332 714.37494 Q 52.916664 555.625 52.916664 396.87497 Q 105.83333 264.5833 132.29166 185.20833 L 185.20833 105.83333 L 264.5833 132.29166 Q 343.9583 132.29166 370.41666 132.29166 L 423.3333 132.29166 L 449.79166 132.29166 Q 476.24997 132.29166 476.24997 79.37499 Q 476.24997 52.916664 529.1666 26.458332 z" svg:height="10.318749mm" draw:style-name="style-161" svg:viewBox="0.0 0.0 582.0833 1031.875" svg:width="5.820833mm" svg:x="80.43333mm" svg:y="99.74791mm"/>
          <draw:path svg:d="M 476.24997 555.625 L 502.7083 582.0833 L 502.7083 608.5416 L 502.7083 634.99994 L 502.7083 687.9166 Q 502.7083 714.37494 476.24997 714.37494 L 449.79166 714.37494 L 449.79166 687.9166 Q 449.79166 687.9166 370.41666 608.5416 Q 291.04166 529.1666 291.04166 582.0833 Q 291.04166 634.99994 264.5833 634.99994 Q 238.12498 634.99994 211.66666 582.0833 L 185.20833 502.7083 L 185.20833 529.1666 L 185.20833 582.0833 L 158.74998 582.0833 L 132.29166 582.0833 L 132.29166 661.4583 L 132.29166 740.8333 L 105.83333 793.74994 L 105.83333 873.12494 L 105.83333 873.12494 L 79.37499 873.12494 L 79.37499 846.6666 L 79.37499 820.2083 L 52.916664 820.2083 L 52.916664 846.6666 L 26.458332 846.6666 L 26.458332 846.6666 L 26.458332 846.6666 L 26.458332 820.2083 L 0.0 740.8333 L 0.0 634.99994 L 0.0 634.99994 Q 26.458332 634.99994 0.0 529.1666 L 0.0 423.3333 L 26.458332 423.3333 Q 26.458332 423.3333 52.916664 449.79166 L 79.37499 449.79166 L 79.37499 370.41666 Q 79.37499 317.49997 132.29166 317.49997 Q 158.74998 291.04166 158.74998 264.5833 Q 158.74998 238.12498 238.12498 211.66666 Q 291.04166 211.66666 317.49997 105.83333 L 343.9583 26.458332 L 370.41666 0.0 Q 396.87497 -26.458332 396.87497 132.29166 Q 449.79166 291.04166 449.79166 423.3333 Q 449.79166 529.1666 476.24997 555.625 z" svg:height="8.73125mm" draw:style-name="style-162" svg:viewBox="0.0 0.0 502.7083 873.12494" svg:width="5.027083mm" svg:x="31.485415mm" svg:y="98.95416mm"/>
          <draw:path svg:d="M 158.74998 238.12498 L 158.74998 0.0 L 158.74998 0.0 Q 185.20833 0.0 185.20833 79.37499 L 185.20833 132.29166 L 211.66666 158.74998 L 238.12498 185.20833 L 238.12498 185.20833 L 238.12498 185.20833 L 238.12498 211.66666 L 238.12498 211.66666 L 264.5833 211.66666 L 264.5833 238.12498 L 264.5833 238.12498 L 291.04166 238.12498 L 291.04166 238.12498 L 291.04166 238.12498 L 291.04166 264.5833 L 291.04166 264.5833 L 317.49997 264.5833 L 317.49997 291.04166 L 343.9583 291.04166 L 370.41666 291.04166 L 370.41666 264.5833 L 396.87497 264.5833 L 396.87497 264.5833 L 396.87497 238.12498 L 396.87497 238.12498 L 396.87497 238.12498 L 423.3333 238.12498 L 423.3333 238.12498 L 423.3333 211.66666 L 449.79166 211.66666 L 449.79166 211.66666 L 449.79166 185.20833 L 476.24997 185.20833 L 502.7083 185.20833 L 502.7083 158.74998 L 502.7083 158.74998 L 529.1666 158.74998 L 529.1666 132.29166 L 529.1666 132.29166 L 555.625 132.29166 L 555.625 132.29166 L 555.625 132.29166 L 555.625 105.83333 L 555.625 105.83333 L 582.0833 79.37499 L 582.0833 26.458332 L 661.4583 26.458332 Q 767.2916 52.916664 740.8333 79.37499 Q 714.37494 132.29166 714.37494 158.74998 L 714.37494 185.20833 L 714.37494 185.20833 Q 687.9166 185.20833 634.99994 238.12498 L 582.0833 291.04166 L 582.0833 291.04166 L 555.625 291.04166 L 555.625 291.04166 L 555.625 291.04166 L 555.625 317.49997 L 555.625 317.49997 L 529.1666 343.9583 L 529.1666 370.41666 L 502.7083 370.41666 L 476.24997 396.87497 L 476.24997 396.87497 L 449.79166 396.87497 L 449.79166 449.79166 L 449.79166 476.24997 L 476.24997 476.24997 L 476.24997 502.7083 L 502.7083 502.7083 L 529.1666 502.7083 L 555.625 529.1666 L 582.0833 555.625 L 608.5416 555.625 L 634.99994 555.625 L 820.2083 555.625 Q 1005.4166 555.625 1137.7083 476.24997 Q 1243.5416 423.3333 1269.9999 423.3333 L 1269.9999 396.87497 L 1296.4583 396.87497 L 1322.9166 396.87497 L 1322.9166 370.41666 L 1349.3749 370.41666 L 1349.3749 370.41666 L 1349.3749 343.9583 L 1375.8333 343.9583 L 1402.2916 343.9583 L 1402.2916 317.49997 L 1402.2916 317.49997 L 1402.2916 396.87497 L 1402.2916 476.24997 L 1402.2916 502.7083 L 1402.2916 555.625 L 1375.8333 582.0833 Q 1349.3749 608.5416 1322.9166 687.9166 L 1269.9999 767.2916 L 1243.5416 767.2916 Q 1243.5416 767.2916 1243.5416 793.74994 L 1243.5416 793.74994 L 1243.5416 793.74994 Q 1217.0833 820.2083 1217.0833 820.2083 L 1217.0833 820.2083 L 1190.6249 820.2083 Q 1190.6249 820.2083 1031.875 926.0416 Q 899.5833 1031.875 714.37494 1058.3333 Q 529.1666 1084.7916 317.49997 1058.3333 L 105.83333 1031.875 L 79.37499 1005.4166 L 52.916664 978.95825 L 52.916664 978.95825 L 52.916664 978.95825 L 79.37499 978.95825 L 105.83333 978.95825 L 105.83333 952.49994 L 79.37499 952.49994 L 79.37499 952.49994 L 79.37499 926.0416 L 79.37499 926.0416 L 79.37499 926.0416 L 52.916664 926.0416 L 52.916664 926.0416 L 52.916664 899.5833 L 26.458332 899.5833 L 26.458332 899.5833 L 26.458332 873.12494 L 26.458332 873.12494 L 26.458332 873.12494 L 0.0 873.12494 L 0.0 873.12494 L 26.458332 846.6666 Q 52.916664 820.2083 105.83333 820.2083 Q 158.74998 767.2916 158.74998 740.8333 Q 132.29166 714.37494 185.20833 714.37494 Q 211.66666 740.8333 185.20833 608.5416 Q 185.20833 449.79166 158.74998 238.12498 z" svg:height="10.583333mm" draw:style-name="style-163" svg:viewBox="0.0 0.0 1402.2916 1058.3333" svg:width="14.022916mm" svg:x="105.56874mm" svg:y="46.83125mm"/>
          <draw:path svg:d="M 105.83333 158.74998 L 105.83333 0.0 L 132.29166 79.37499 Q 158.74998 132.29166 158.74998 132.29166 L 158.74998 132.29166 L 158.74998 185.20833 L 158.74998 264.5833 L 158.74998 343.9583 Q 158.74998 423.3333 132.29166 555.625 L 105.83333 661.4583 L 105.83333 714.37494 L 105.83333 767.2916 L 79.37499 767.2916 L 52.916664 767.2916 L 52.916664 714.37494 Q 52.916664 661.4583 26.458332 634.99994 L 0.0 608.5416 L 0.0 608.5416 L 0.0 608.5416 L 0.0 396.87497 L 0.0 185.20833 L 0.0 185.20833 Q 0.0 185.20833 52.916664 238.12498 Q 52.916664 317.49997 105.83333 158.74998 z" svg:height="7.6729164mm" draw:style-name="style-164" svg:viewBox="0.0 0.0 158.74998 767.2916" svg:width="1.5874999mm" svg:x="20.637499mm" svg:y="85.98958mm"/>
          <draw:path svg:d="M 26.458332 26.458332 L 52.916664 0.0 L 52.916664 0.0 L 79.37499 0.0 L 79.37499 26.458332 L 79.37499 79.37499 L 105.83333 79.37499 Q 132.29166 79.37499 132.29166 132.29166 Q 132.29166 158.74998 158.74998 158.74998 L 185.20833 158.74998 L 185.20833 264.5833 Q 185.20833 370.41666 185.20833 502.7083 Q 185.20833 608.5416 185.20833 820.2083 Q 185.20833 1005.4166 238.12498 1217.0833 Q 238.12498 1428.7499 264.5833 1666.8749 L 264.5833 1904.9999 L 264.5833 1984.3749 L 264.5833 2090.2083 L 211.66666 2090.2083 L 158.74998 2090.2083 L 158.74998 2037.2915 L 132.29166 1984.3749 L 132.29166 1984.3749 L 132.29166 1984.3749 L 132.29166 1772.7083 Q 132.29166 1587.4999 52.916664 1084.7916 L 0.0 582.0833 L 0.0 396.87497 Q -26.458332 238.12498 0.0 158.74998 L 0.0 79.37499 L 0.0 79.37499 Q 26.458332 79.37499 26.458332 26.458332 z" svg:height="20.902082mm" draw:style-name="style-165" svg:viewBox="0.0 0.0 264.5833 2090.2083" svg:width="2.6458333mm" svg:x="34.13125mm" svg:y="62.706245mm"/>
          <draw:path svg:d="M 158.74998 26.458332 L 211.66666 0.0 L 238.12498 26.458332 Q 264.5833 79.37499 291.04166 79.37499 L 317.49997 79.37499 L 370.41666 79.37499 Q 423.3333 79.37499 449.79166 79.37499 L 476.24997 79.37499 L 476.24997 105.83333 L 476.24997 132.29166 L 476.24997 132.29166 L 476.24997 158.74998 L 476.24997 185.20833 L 476.24997 211.66666 L 449.79166 211.66666 L 423.3333 238.12498 L 396.87497 238.12498 Q 370.41666 238.12498 317.49997 264.5833 Q 264.5833 291.04166 291.04166 291.04166 Q 317.49997 317.49997 238.12498 343.9583 Q 158.74998 396.87497 105.83333 476.24997 L 26.458332 555.625 L 26.458332 582.0833 L 0.0 582.0833 L 0.0 582.0833 L 0.0 582.0833 L 0.0 502.7083 L 0.0 423.3333 L 26.458332 423.3333 L 26.458332 396.87497 L 26.458332 396.87497 L 52.916664 396.87497 L 52.916664 370.41666 L 52.916664 343.9583 L 52.916664 238.12498 Q 52.916664 132.29166 52.916664 79.37499 Q 79.37499 52.916664 158.74998 26.458332 z" svg:height="5.820833mm" draw:style-name="style-166" svg:viewBox="0.0 0.0 476.24997 582.0833" svg:width="4.7625mm" svg:x="87.31249mm" svg:y="65.35208mm"/>
          <draw:path svg:d="M 79.37499 0.0 Q 132.29166 0.0 158.74998 0.0 Q 158.74998 26.458332 158.74998 132.29166 Q 105.83333 238.12498 52.916664 264.5833 Q 0.0 291.04166 0.0 158.74998 Q 0.0 0.0 79.37499 0.0 z" svg:height="2.6458333mm" draw:style-name="style-167" svg:viewBox="0.0 0.0 158.74998 264.5833" svg:width="1.5874999mm" svg:x="146.57916mm" svg:y="44.449997mm"/>
          <draw:path svg:d="M 423.3333 52.916664 L 423.3333 0.0 L 449.79166 0.0 L 476.24997 26.458332 L 476.24997 26.458332 L 476.24997 26.458332 L 502.7083 158.74998 Q 529.1666 291.04166 529.1666 291.04166 Q 529.1666 317.49997 529.1666 343.9583 L 529.1666 343.9583 L 476.24997 767.2916 Q 423.3333 1190.6249 396.87497 1296.4583 L 396.87497 1402.2916 L 396.87497 1402.2916 Q 370.41666 1402.2916 370.41666 1402.2916 L 370.41666 1428.7499 L 370.41666 1428.7499 Q 343.9583 1402.2916 317.49997 1402.2916 Q 317.49997 1402.2916 264.5833 1269.9999 Q 211.66666 1137.7083 211.66666 1031.875 L 211.66666 899.5833 L 211.66666 793.74994 L 211.66666 687.9166 L 158.74998 714.37494 Q 132.29166 714.37494 79.37499 740.8333 L 26.458332 740.8333 L 26.458332 714.37494 L 0.0 661.4583 L 0.0 608.5416 L 0.0 529.1666 L 26.458332 529.1666 Q 26.458332 502.7083 52.916664 449.79166 Q 79.37499 396.87497 105.83333 396.87497 Q 132.29166 396.87497 132.29166 370.41666 Q 158.74998 343.9583 211.66666 343.9583 Q 264.5833 343.9583 264.5833 291.04166 L 264.5833 264.5833 L 264.5833 264.5833 L 291.04166 238.12498 L 317.49997 238.12498 L 343.9583 238.12498 L 343.9583 185.20833 Q 343.9583 132.29166 370.41666 132.29166 Q 396.87497 132.29166 423.3333 52.916664 z" svg:height="14.287499mm" draw:style-name="style-168" svg:viewBox="0.0 0.0 529.1666 1428.7499" svg:width="5.2916665mm" svg:x="24.341665mm" svg:y="134.67291mm"/>
          <draw:path svg:d="M 264.5833 52.916664 L 264.5833 0.0 L 291.04166 26.458332 Q 291.04166 79.37499 370.41666 132.29166 Q 449.79166 158.74998 476.24997 264.5833 Q 502.7083 370.41666 634.99994 555.625 Q 767.2916 767.2916 767.2916 793.74994 L 767.2916 820.2083 L 793.74994 846.6666 L 820.2083 873.12494 L 820.2083 899.5833 L 820.2083 926.0416 L 846.6666 926.0416 L 846.6666 926.0416 L 846.6666 899.5833 L 873.12494 899.5833 L 873.12494 873.12494 L 873.12494 846.6666 L 899.5833 846.6666 L 926.0416 846.6666 L 926.0416 793.74994 L 926.0416 740.8333 L 952.49994 740.8333 L 952.49994 740.8333 L 1031.875 899.5833 Q 1137.7083 1084.7916 1164.1666 1137.7083 Q 1190.6249 1217.0833 1243.5416 1217.0833 L 1269.9999 1243.5416 L 1269.9999 1243.5416 L 1269.9999 1243.5416 L 1243.5416 1296.4583 Q 1243.5416 1322.9166 1217.0833 1322.9166 L 1190.6249 1349.3749 L 1190.6249 1349.3749 Q 1190.6249 1402.2916 1190.6249 1402.2916 L 1190.6249 1402.2916 L 1164.1666 1402.2916 L 1164.1666 1402.2916 L 1164.1666 1428.7499 L 1137.7083 1428.7499 L 1137.7083 1428.7499 L 1137.7083 1455.2083 L 1137.7083 1455.2083 L 1137.7083 1455.2083 L 1111.25 1455.2083 L 1111.25 1455.2083 L 1137.7083 1481.6666 L 1164.1666 1481.6666 L 1164.1666 1508.1249 L 1190.6249 1561.0416 L 1190.6249 1587.4999 L 1190.6249 1613.9583 L 1217.0833 1613.9583 L 1217.0833 1613.9583 L 1217.0833 1640.4166 L 1243.5416 1640.4166 L 1243.5416 1666.8749 L 1243.5416 1693.3333 L 1217.0833 1693.3333 L 1190.6249 1666.8749 L 1190.6249 1666.8749 L 1190.6249 1666.8749 L 1164.1666 1640.4166 L 1137.7083 1613.9583 L 1137.7083 1613.9583 L 1137.7083 1613.9583 L 1137.7083 1587.4999 L 1137.7083 1587.4999 L 1111.25 1587.4999 L 1111.25 1561.0416 L 1111.25 1561.0416 L 1084.7916 1561.0416 L 1084.7916 1561.0416 L 1084.7916 1561.0416 L 1084.7916 1534.5833 L 1084.7916 1534.5833 L 1058.3333 1534.5833 Q 1058.3333 1508.1249 1005.4166 1455.2083 Q 926.0416 1402.2916 846.6666 1349.3749 Q 740.8333 1296.4583 714.37494 1217.0833 Q 661.4583 1164.1666 582.0833 1084.7916 Q 502.7083 1031.875 449.79166 1031.875 L 423.3333 1058.3333 L 423.3333 1031.875 Q 396.87497 978.95825 291.04166 820.2083 L 132.29166 687.9166 L 132.29166 661.4583 L 132.29166 634.99994 L 105.83333 634.99994 L 79.37499 608.5416 L 79.37499 608.5416 L 79.37499 608.5416 L 52.916664 608.5416 L 52.916664 608.5416 L 52.916664 582.0833 L 26.458332 582.0833 L 26.458332 582.0833 L 26.458332 555.625 L 26.458332 555.625 L 26.458332 555.625 L 0.0 529.1666 L 0.0 502.7083 L 26.458332 502.7083 L 52.916664 502.7083 L 52.916664 529.1666 L 79.37499 529.1666 L 79.37499 529.1666 L 79.37499 555.625 L 105.83333 555.625 Q 132.29166 608.5416 132.29166 608.5416 L 132.29166 608.5416 L 158.74998 608.5416 L 158.74998 608.5416 L 158.74998 634.99994 L 185.20833 634.99994 L 185.20833 634.99994 L 185.20833 661.4583 L 185.20833 661.4583 L 185.20833 661.4583 L 185.20833 634.99994 L 185.20833 608.5416 L 185.20833 608.5416 L 185.20833 608.5416 L 185.20833 582.0833 L 185.20833 582.0833 L 158.74998 502.7083 Q 158.74998 423.3333 132.29166 423.3333 Q 105.83333 423.3333 105.83333 396.87497 Q 105.83333 370.41666 132.29166 370.41666 Q 185.20833 343.9583 185.20833 317.49997 Q 211.66666 264.5833 185.20833 264.5833 Q 158.74998 238.12498 185.20833 158.74998 Q 185.20833 79.37499 238.12498 79.37499 Q 264.5833 105.83333 264.5833 52.916664 z" svg:height="16.933332mm" draw:style-name="style-169" svg:viewBox="0.0 0.0 1269.9999 1693.3333" svg:width="12.699999mm" svg:x="91.28124mm" svg:y="182.82707mm"/>
          <draw:path svg:d="M 1640.4166 26.458332 L 1640.4166 0.0 L 1666.8749 52.916664 Q 1666.8749 105.83333 1693.3333 132.29166 L 1693.3333 132.29166 L 1666.8749 132.29166 Q 1613.9583 132.29166 1455.2083 714.37494 Q 1296.4583 1296.4583 1269.9999 1693.3333 Q 1243.5416 2090.2083 1190.6249 2090.2083 L 1164.1666 2090.2083 L 1137.7083 2116.6665 L 1111.25 2143.125 L 1084.7916 2143.125 L 1031.875 2143.125 L 978.95825 2169.5833 L 952.49994 2196.0415 L 899.5833 2196.0415 L 846.6666 2196.0415 L 846.6666 2143.125 L 873.12494 2090.2083 L 873.12494 1931.4583 Q 873.12494 1799.1666 873.12494 1481.6666 Q 873.12494 1164.1666 820.2083 978.95825 L 714.37494 767.2916 L 714.37494 740.8333 L 714.37494 714.37494 L 687.9166 687.9166 L 661.4583 661.4583 L 661.4583 714.37494 L 661.4583 767.2916 L 634.99994 767.2916 L 634.99994 767.2916 L 634.99994 793.74994 L 608.5416 793.74994 L 608.5416 793.74994 L 608.5416 820.2083 L 555.625 820.2083 Q 502.7083 820.2083 476.24997 846.6666 L 449.79166 873.12494 L 396.87497 873.12494 L 370.41666 873.12494 L 370.41666 926.0416 L 343.9583 1005.4166 L 343.9583 1031.875 L 343.9583 1084.7916 L 343.9583 1084.7916 L 343.9583 1111.25 L 343.9583 1111.25 L 343.9583 1137.7083 L 343.9583 1137.7083 L 343.9583 1137.7083 L 370.41666 1164.1666 L 370.41666 1190.6249 L 449.79166 1164.1666 Q 502.7083 1137.7083 555.625 1137.7083 L 582.0833 1137.7083 L 555.625 1322.9166 Q 555.625 1508.1249 449.79166 1561.0416 Q 370.41666 1587.4999 370.41666 1640.4166 Q 343.9583 1693.3333 343.9583 2063.75 L 343.9583 2434.1665 L 317.49997 2434.1665 L 291.04166 2460.6248 L 264.5833 2460.6248 L 238.12498 2460.6248 L 211.66666 2487.0833 L 185.20833 2513.5415 L 132.29166 2513.5415 L 105.83333 2513.5415 L 79.37499 2539.9998 L 26.458332 2539.9998 L 26.458332 2513.5415 L 26.458332 2487.0833 L 0.0 2487.0833 L 0.0 2460.6248 L 0.0 2460.6248 L 0.0 2460.6248 L 26.458332 1534.5833 Q 52.916664 608.5416 476.24997 449.79166 Q 899.5833 291.04166 926.0416 291.04166 L 952.49994 291.04166 L 952.49994 291.04166 Q 952.49994 291.04166 978.95825 317.49997 L 978.95825 317.49997 L 1005.4166 396.87497 Q 1031.875 449.79166 1031.875 502.7083 L 1031.875 529.1666 L 1058.3333 555.625 L 1084.7916 608.5416 L 1084.7916 608.5416 L 1084.7916 608.5416 L 1084.7916 634.99994 L 1084.7916 634.99994 L 1111.25 634.99994 L 1111.25 608.5416 L 1111.25 608.5416 L 1137.7083 608.5416 L 1137.7083 555.625 L 1137.7083 529.1666 L 1217.0833 343.9583 Q 1296.4583 132.29166 1455.2083 79.37499 Q 1613.9583 26.458332 1640.4166 26.458332 z" svg:height="25.399998mm" draw:style-name="style-170" svg:viewBox="0.0 0.0 1693.3333 2539.9998" svg:width="16.933332mm" svg:x="173.83124mm" svg:y="49.47708mm"/>
          <draw:path svg:d="M 2063.75 0.0 L 2063.75 0.0 L 2090.2083 0.0 Q 2143.125 26.458332 2196.0415 105.83333 Q 2248.9583 211.66666 2592.9165 2460.6248 Q 2936.8748 4709.583 2936.8748 4762.4995 Q 2883.9583 4841.8745 2883.9583 4868.333 L 2883.9583 4894.7915 L 2883.9583 4894.7915 L 2883.9583 4894.7915 L 2883.9583 4921.2495 Q 2883.9583 4947.708 2883.9583 4947.708 L 2883.9583 4947.708 L 2883.9583 4974.1665 Q 2883.9583 4974.1665 2910.4165 4974.1665 L 2910.4165 4974.1665 L 2936.8748 5000.6245 Q 2936.8748 5027.083 2910.4165 5027.083 Q 2883.9583 5053.5415 2910.4165 5079.9995 Q 2936.8748 5106.458 2883.9583 5132.9165 Q 2857.4998 5132.9165 2857.4998 5185.833 Q 2857.4998 5212.2915 2804.5833 5238.7495 Q 2725.2083 5265.208 2725.2083 5344.583 Q 2698.7498 5423.958 2672.2915 5423.958 L 2619.3748 5450.4165 L 2619.3748 5450.4165 L 2619.3748 5450.4165 L 2645.8333 5450.4165 L 2645.8333 5450.4165 L 2645.8333 5476.8745 L 2619.3748 5476.8745 L 2619.3748 5476.8745 L 2619.3748 5503.333 L 2592.9165 5503.333 L 2566.4583 5503.333 L 2566.4583 5529.7915 L 2566.4583 5529.7915 L 2566.4583 5582.708 L 2566.4583 5635.6245 L 2566.4583 5635.6245 L 2566.4583 5635.6245 L 2539.9998 5688.5415 Q 2513.5415 5741.458 2487.0833 5741.458 L 2487.0833 5767.9165 L 2487.0833 5767.9165 L 2460.6248 5767.9165 L 2460.6248 5767.9165 L 2460.6248 5767.9165 L 2460.6248 5794.3745 L 2460.6248 5794.3745 L 2434.1665 5820.833 L 2407.7083 5847.2915 L 2407.7083 5873.7495 L 2407.7083 5900.208 L 2301.875 6032.4995 Q 2196.0415 6138.333 2196.0415 6138.333 L 2196.0415 6164.7915 L 2196.0415 6164.7915 Q 2196.0415 6164.7915 2169.5833 6191.2495 L 2169.5833 6191.2495 L 2169.5833 6191.2495 Q 2143.125 6191.2495 2143.125 6191.2495 L 2143.125 6217.708 L 2090.2083 6217.708 Q 2063.75 6244.1665 2037.2915 6191.2495 L 2037.2915 6164.7915 L 2010.8333 6138.333 L 1984.3749 6111.8745 L 1984.3749 6111.8745 L 1984.3749 6085.4165 L 1957.9165 6111.8745 Q 1931.4583 6111.8745 1904.9999 6138.333 Q 1878.5416 6138.333 1825.6249 6138.333 Q 1799.1666 6138.333 1772.7083 6164.7915 Q 1772.7083 6191.2495 1746.2499 6217.708 Q 1719.7916 6217.708 1666.8749 6297.083 Q 1613.9583 6402.9165 1587.4999 6429.3745 L 1561.0416 6455.833 L 1561.0416 6455.833 L 1561.0416 6455.833 L 1561.0416 6482.2915 L 1561.0416 6482.2915 L 1534.5833 6508.7495 L 1534.5833 6535.208 L 1508.1249 6535.208 L 1481.6666 6535.208 L 1481.6666 6508.7495 L 1455.2083 6455.833 L 1455.2083 6349.9995 Q 1455.2083 6270.6245 1402.2916 6270.6245 Q 1349.3749 6270.6245 1349.3749 6244.1665 Q 1349.3749 6191.2495 1296.4583 6191.2495 Q 1269.9999 6191.2495 1269.9999 6191.2495 Q 1243.5416 6164.7915 1243.5416 6138.333 Q 1217.0833 6138.333 1217.0833 6085.4165 Q 1217.0833 6058.958 1190.6249 6058.958 Q 1164.1666 6032.4995 1137.7083 6006.0415 L 1137.7083 5979.583 L 1111.25 5979.583 L 1084.7916 5979.583 L 1084.7916 6006.0415 L 1084.7916 6006.0415 L 1058.3333 5926.6665 L 1058.3333 5873.7495 L 1058.3333 5820.833 Q 1084.7916 5794.3745 1137.7083 5635.6245 L 1190.6249 5476.8745 L 1190.6249 5397.4995 L 1190.6249 5344.583 L 1164.1666 5344.583 L 1137.7083 5344.583 L 1137.7083 5371.0415 L 1137.7083 5397.4995 L 1111.25 5397.4995 L 1111.25 5397.4995 L 1111.25 5423.958 L 1084.7916 5423.958 L 1084.7916 5423.958 L 1084.7916 5450.4165 L 1084.7916 5450.4165 L 1084.7916 5450.4165 L 1058.3333 5450.4165 Q 1058.3333 5450.4165 1058.3333 5476.8745 Q 1031.875 5476.8745 899.5833 5503.333 L 740.8333 5529.7915 L 661.4583 5529.7915 L 582.0833 5503.333 L 555.625 5503.333 L 529.1666 5503.333 L 502.7083 5476.8745 L 476.24997 5450.4165 L 449.79166 5450.4165 L 423.3333 5450.4165 L 423.3333 5423.958 L 396.87497 5397.4995 L 396.87497 5397.4995 L 396.87497 5397.4995 L 396.87497 5371.0415 L 396.87497 5371.0415 L 396.87497 5371.0415 L 396.87497 5344.583 L 423.3333 5344.583 L 449.79166 5344.583 L 449.79166 5318.1245 L 449.79166 5318.1245 L 476.24997 5318.1245 L 476.24997 5291.6665 L 476.24997 5291.6665 L 502.7083 5291.6665 L 502.7083 5291.6665 L 502.7083 5291.6665 L 502.7083 5265.208 L 502.7083 5265.208 L 529.1666 5265.208 L 529.1666 5238.7495 L 529.1666 5238.7495 L 555.625 5238.7495 L 555.625 5238.7495 L 555.625 5238.7495 L 555.625 5212.2915 L 555.625 5212.2915 L 555.625 5212.2915 L 582.0833 5185.833 L 582.0833 5185.833 L 582.0833 5185.833 L 608.5416 5185.833 L 608.5416 5185.833 L 608.5416 5159.3745 L 608.5416 5159.3745 L 608.5416 5159.3745 Q 634.99994 5132.9165 661.4583 5132.9165 Q 687.9166 5132.9165 793.74994 4921.2495 Q 926.0416 4736.0415 1031.875 4392.083 L 1164.1666 4048.1248 L 1164.1666 4021.6665 Q 1190.6249 4021.6665 1190.6249 3862.9165 Q 1243.5416 3730.6248 1243.5416 3333.7498 L 1243.5416 2936.8748 L 1217.0833 2936.8748 L 1217.0833 2910.4165 L 1164.1666 2910.4165 Q 1111.25 2910.4165 978.95825 2963.3333 L 873.12494 3016.2498 L 846.6666 3042.7083 L 820.2083 3042.7083 L 767.2916 3042.7083 Q 687.9166 3016.2498 608.5416 3016.2498 Q 502.7083 2963.3333 396.87497 2910.4165 Q 291.04166 2804.5833 185.20833 2619.3748 L 52.916664 2407.7083 L 52.916664 2354.7915 Q 26.458332 2301.875 26.458332 2063.75 L 0.0 1852.0833 L 0.0 1799.1666 L 26.458332 1772.7083 L 26.458332 1746.2499 L 26.458332 1693.3333 L 79.37499 1693.3333 L 105.83333 1693.3333 L 105.83333 1746.2499 L 132.29166 1772.7083 L 211.66666 1852.0833 Q 291.04166 1904.9999 502.7083 1904.9999 Q 714.37494 1904.9999 740.8333 1904.9999 Q 767.2916 1904.9999 767.2916 1878.5416 L 767.2916 1878.5416 L 793.74994 1878.5416 L 820.2083 1852.0833 L 846.6666 1852.0833 L 873.12494 1852.0833 L 873.12494 1825.6249 L 873.12494 1825.6249 L 899.5833 1825.6249 L 899.5833 1799.1666 L 926.0416 1799.1666 L 952.49994 1799.1666 L 952.49994 1772.7083 L 978.95825 1746.2499 L 978.95825 1746.2499 L 978.95825 1746.2499 L 978.95825 1746.2499 Q 1005.4166 1746.2499 1005.4166 1719.7916 L 1005.4166 1719.7916 L 1058.3333 1693.3333 Q 1111.25 1640.4166 1111.25 1640.4166 L 1137.7083 1640.4166 L 1137.7083 1640.4166 L 1137.7083 1640.4166 L 1164.1666 1640.4166 L 1190.6249 1640.4166 L 1190.6249 1640.4166 L 1190.6249 1640.4166 L 1217.0833 1640.4166 L 1217.0833 1640.4166 L 1243.5416 1746.2499 Q 1269.9999 1799.1666 1269.9999 1825.6249 L 1296.4583 1825.6249 L 1296.4583 1852.0833 L 1296.4583 1904.9999 L 1322.9166 1904.9999 L 1322.9166 1904.9999 L 1349.3749 1904.9999 L 1349.3749 1904.9999 L 1375.8333 1904.9999 L 1402.2916 1904.9999 L 1402.2916 1878.5416 L 1402.2916 1852.0833 L 1402.2916 1825.6249 L 1402.2916 1799.1666 L 1402.2916 1746.2499 L 1402.2916 1719.7916 L 1375.8333 1693.3333 Q 1349.3749 1640.4166 1349.3749 1534.5833 Q 1296.4583 1428.7499 1322.9166 1375.8333 L 1322.9166 1322.9166 L 1349.3749 1322.9166 Q 1349.3749 1322.9166 1349.3749 1296.4583 L 1349.3749 1296.4583 L 1349.3749 1296.4583 Q 1375.8333 1269.9999 1375.8333 1269.9999 L 1375.8333 1269.9999 L 1402.2916 1269.9999 Q 1402.2916 1269.9999 1402.2916 1243.5416 L 1402.2916 1243.5416 L 1402.2916 1217.0833 Q 1402.2916 1217.0833 1561.0416 978.95825 L 1693.3333 740.8333 L 1693.3333 740.8333 L 1719.7916 740.8333 L 1719.7916 714.37494 L 1719.7916 687.9166 L 1746.2499 661.4583 L 1772.7083 634.99994 L 1772.7083 582.0833 Q 1772.7083 555.625 1904.9999 291.04166 L 2037.2915 26.458332 L 2037.2915 26.458332 Q 2063.75 0.0 2063.75 0.0 z" svg:height="65.35208mm" draw:style-name="style-171" svg:viewBox="0.0 0.0 2936.8748 6535.208" svg:width="29.368748mm" svg:x="99.21874mm" svg:y="147.6375mm"/>
          <draw:path svg:d="M 740.8333 0.0 L 767.2916 0.0 L 767.2916 0.0 L 767.2916 0.0 L 767.2916 79.37499 Q 767.2916 132.29166 793.74994 132.29166 L 793.74994 132.29166 L 714.37494 317.49997 Q 661.4583 502.7083 634.99994 502.7083 L 608.5416 502.7083 L 608.5416 529.1666 L 608.5416 529.1666 L 582.0833 529.1666 L 582.0833 555.625 L 582.0833 555.625 L 555.625 555.625 L 555.625 555.625 L 555.625 555.625 L 555.625 582.0833 Q 555.625 582.0833 529.1666 608.5416 L 529.1666 608.5416 L 502.7083 661.4583 Q 502.7083 687.9166 370.41666 714.37494 Q 238.12498 714.37494 238.12498 740.8333 Q 211.66666 767.2916 211.66666 767.2916 L 185.20833 767.2916 L 185.20833 767.2916 L 185.20833 767.2916 L 185.20833 793.74994 L 158.74998 793.74994 L 79.37499 793.74994 L 0.0 793.74994 L 0.0 793.74994 L 0.0 767.2916 L 26.458332 767.2916 L 52.916664 767.2916 L 79.37499 740.8333 L 105.83333 714.37494 L 79.37499 714.37494 L 52.916664 714.37494 L 52.916664 687.9166 L 79.37499 687.9166 L 79.37499 687.9166 L 79.37499 661.4583 L 79.37499 661.4583 L 79.37499 661.4583 L 105.83333 661.4583 L 105.83333 661.4583 L 105.83333 634.99994 L 132.29166 634.99994 L 132.29166 634.99994 Q 132.29166 608.5416 343.9583 476.24997 Q 555.625 343.9583 608.5416 264.5833 L 634.99994 185.20833 L 634.99994 158.74998 L 634.99994 132.29166 L 661.4583 132.29166 L 687.9166 132.29166 L 687.9166 79.37499 L 687.9166 26.458332 L 714.37494 26.458332 L 740.8333 26.458332 L 740.8333 0.0 z" svg:height="7.9374995mm" draw:style-name="style-172" svg:viewBox="0.0 0.0 793.74994 793.74994" svg:width="7.9374995mm" svg:x="32.543747mm" svg:y="213.51874mm"/>
          <draw:path svg:d="M 291.04166 0.0 L 317.49997 0.0 L 317.49997 0.0 L 317.49997 26.458332 L 317.49997 26.458332 L 317.49997 26.458332 L 343.9583 132.29166 Q 370.41666 238.12498 423.3333 238.12498 L 476.24997 238.12498 L 476.24997 238.12498 L 476.24997 238.12498 L 502.7083 264.5833 L 529.1666 264.5833 L 529.1666 264.5833 Q 529.1666 291.04166 476.24997 291.04166 Q 449.79166 291.04166 396.87497 343.9583 L 343.9583 396.87497 L 343.9583 396.87497 Q 317.49997 370.41666 317.49997 343.9583 Q 317.49997 317.49997 291.04166 317.49997 Q 264.5833 291.04166 264.5833 317.49997 Q 238.12498 343.9583 185.20833 343.9583 Q 132.29166 370.41666 132.29166 396.87497 L 132.29166 423.3333 L 105.83333 423.3333 Q 105.83333 396.87497 79.37499 396.87497 Q 52.916664 396.87497 52.916664 370.41666 L 52.916664 343.9583 L 26.458332 343.9583 L 26.458332 343.9583 L 26.458332 343.9583 Q 0.0 317.49997 0.0 291.04166 L 0.0 238.12498 L 0.0 185.20833 Q 0.0 132.29166 26.458332 158.74998 Q 52.916664 185.20833 132.29166 185.20833 Q 211.66666 185.20833 211.66666 105.83333 L 238.12498 26.458332 L 264.5833 26.458332 L 291.04166 26.458332 L 291.04166 0.0 z" svg:height="4.233333mm" draw:style-name="style-173" svg:viewBox="0.0 0.0 529.1666 423.3333" svg:width="5.2916665mm" svg:x="104.24583mm" svg:y="139.43541mm"/>
          <draw:path svg:d="M 396.87497 0.0 L 449.79166 0.0 L 502.7083 0.0 Q 529.1666 0.0 449.79166 79.37499 Q 370.41666 132.29166 370.41666 158.74998 Q 370.41666 185.20833 291.04166 238.12498 Q 238.12498 264.5833 185.20833 264.5833 Q 132.29166 238.12498 79.37499 238.12498 L 52.916664 238.12498 L 26.458332 238.12498 L 26.458332 238.12498 L 26.458332 211.66666 Q 26.458332 185.20833 52.916664 158.74998 Q 79.37499 158.74998 26.458332 132.29166 Q 0.0 105.83333 0.0 79.37499 L 0.0 52.916664 L 26.458332 52.916664 Q 52.916664 52.916664 52.916664 79.37499 L 79.37499 79.37499 L 79.37499 79.37499 L 79.37499 52.916664 L 211.66666 52.916664 Q 343.9583 0.0 396.87497 0.0 z" svg:height="2.6458333mm" draw:style-name="style-174" svg:viewBox="0.0 0.0 502.7083 264.5833" svg:width="5.027083mm" svg:x="79.11041mm" svg:y="73.024994mm"/>
          <draw:path svg:d="M 476.24997 26.458332 L 476.24997 0.0 L 529.1666 0.0 L 555.625 0.0 L 555.625 52.916664 L 582.0833 105.83333 L 582.0833 132.29166 L 582.0833 158.74998 L 608.5416 158.74998 L 608.5416 185.20833 L 608.5416 185.20833 L 634.99994 185.20833 L 687.9166 502.7083 Q 740.8333 820.2083 740.8333 846.6666 L 740.8333 873.12494 L 767.2916 873.12494 L 767.2916 873.12494 L 793.74994 846.6666 Q 820.2083 846.6666 820.2083 873.12494 Q 846.6666 899.5833 873.12494 846.6666 Q 899.5833 820.2083 926.0416 820.2083 Q 952.49994 820.2083 952.49994 846.6666 Q 952.49994 873.12494 978.95825 873.12494 L 978.95825 873.12494 L 978.95825 1058.3333 L 1005.4166 1243.5416 L 1031.875 1243.5416 Q 1058.3333 1243.5416 1084.7916 1243.5416 L 1084.7916 1243.5416 L 1084.7916 1269.9999 L 1058.3333 1296.4583 L 1058.3333 1296.4583 L 1058.3333 1322.9166 L 1058.3333 1322.9166 Q 1058.3333 1349.3749 1031.875 1349.3749 Q 1005.4166 1349.3749 793.74994 1349.3749 Q 582.0833 1349.3749 502.7083 1296.4583 L 423.3333 1217.0833 L 396.87497 1190.6249 L 396.87497 1137.7083 L 370.41666 1137.7083 L 317.49997 1137.7083 L 317.49997 1190.6249 L 317.49997 1217.0833 L 291.04166 1243.5416 L 291.04166 1296.4583 L 291.04166 1296.4583 L 264.5833 1296.4583 L 264.5833 1322.9166 Q 264.5833 1349.3749 211.66666 1349.3749 L 132.29166 1322.9166 L 132.29166 1296.4583 Q 105.83333 1296.4583 105.83333 1296.4583 L 105.83333 1296.4583 L 105.83333 1269.9999 L 105.83333 1269.9999 L 132.29166 1269.9999 L 132.29166 1243.5416 L 132.29166 1243.5416 L 105.83333 1243.5416 L 105.83333 1243.5416 L 105.83333 1243.5416 L 105.83333 1217.0833 L 105.83333 1217.0833 L 79.37499 1217.0833 L 79.37499 1190.6249 L 79.37499 1190.6249 L 52.916664 1190.6249 L 52.916664 1164.1666 L 52.916664 1137.7083 L 79.37499 1137.7083 Q 105.83333 1137.7083 105.83333 1111.25 L 105.83333 1084.7916 L 79.37499 1058.3333 L 79.37499 1031.875 L 52.916664 1031.875 L 26.458332 1031.875 L 26.458332 978.95825 L 0.0 952.49994 L 0.0 926.0416 L 0.0 899.5833 L 0.0 899.5833 L 0.0 899.5833 L 26.458332 899.5833 L 26.458332 926.0416 L 26.458332 926.0416 L 52.916664 926.0416 L 52.916664 926.0416 L 52.916664 926.0416 L 105.83333 978.95825 Q 158.74998 978.95825 158.74998 978.95825 Q 185.20833 978.95825 211.66666 978.95825 L 211.66666 978.95825 L 211.66666 978.95825 L 211.66666 978.95825 L 238.12498 978.95825 Q 238.12498 978.95825 264.5833 873.12494 Q 317.49997 793.74994 343.9583 582.0833 L 370.41666 370.41666 L 370.41666 370.41666 L 396.87497 370.41666 L 396.87497 370.41666 Q 396.87497 396.87497 423.3333 396.87497 L 423.3333 396.87497 L 423.3333 396.87497 L 423.3333 396.87497 L 423.3333 423.3333 L 423.3333 423.3333 L 449.79166 238.12498 L 476.24997 79.37499 L 476.24997 26.458332 z" svg:height="13.49375mm" draw:style-name="style-175" svg:viewBox="0.0 0.0 1084.7916 1349.3749" svg:width="10.847916mm" svg:x="96.30833mm" svg:y="153.19374mm"/>
          <draw:path svg:d="M 105.83333 1693.3333 L 105.83333 1878.5416 L 79.37499 1904.9999 L 79.37499 1931.4583 L 52.916664 1931.4583 L 0.0 1931.4583 L 0.0 1904.9999 L 0.0 1904.9999 L 0.0 952.49994 Q 0.0 0.0 52.916664 0.0 Q 105.83333 0.0 105.83333 767.2916 Q 105.83333 1508.1249 105.83333 1693.3333 z" svg:height="19.314583mm" draw:style-name="style-176" svg:viewBox="0.0 0.0 105.83333 1931.4583" svg:width="1.0583333mm" svg:x="134.9375mm" svg:y="217.2229mm"/>
          <draw:path svg:d="M 264.5833 0.0 L 291.04166 0.0 L 291.04166 26.458332 Q 291.04166 52.916664 317.49997 52.916664 L 343.9583 52.916664 L 343.9583 52.916664 L 343.9583 52.916664 L 343.9583 79.37499 L 343.9583 79.37499 L 370.41666 79.37499 L 370.41666 105.83333 L 396.87497 105.83333 Q 449.79166 105.83333 449.79166 132.29166 Q 476.24997 158.74998 502.7083 105.83333 Q 555.625 52.916664 608.5416 26.458332 Q 661.4583 0.0 687.9166 0.0 L 714.37494 0.0 L 661.4583 158.74998 Q 608.5416 291.04166 608.5416 423.3333 L 608.5416 582.0833 L 582.0833 582.0833 L 582.0833 582.0833 L 582.0833 423.3333 L 582.0833 291.04166 L 529.1666 291.04166 L 476.24997 317.49997 L 449.79166 317.49997 Q 396.87497 317.49997 317.49997 370.41666 Q 238.12498 396.87497 238.12498 423.3333 Q 238.12498 449.79166 211.66666 449.79166 Q 185.20833 449.79166 185.20833 476.24997 L 158.74998 529.1666 L 158.74998 529.1666 L 132.29166 529.1666 L 132.29166 529.1666 L 132.29166 529.1666 L 132.29166 555.625 L 132.29166 555.625 L 105.83333 555.625 L 105.83333 582.0833 L 79.37499 582.0833 L 79.37499 582.0833 L 26.458332 582.0833 L 0.0 582.0833 L 0.0 582.0833 L 0.0 582.0833 L 26.458332 555.625 L 52.916664 555.625 L 52.916664 529.1666 L 79.37499 502.7083 L 79.37499 502.7083 L 79.37499 476.24997 L 79.37499 476.24997 L 79.37499 476.24997 L 79.37499 423.3333 Q 79.37499 370.41666 79.37499 317.49997 Q 79.37499 264.5833 52.916664 264.5833 Q 26.458332 238.12498 26.458332 158.74998 L 52.916664 79.37499 L 79.37499 79.37499 L 105.83333 105.83333 L 185.20833 79.37499 Q 238.12498 79.37499 238.12498 52.916664 Q 238.12498 0.0 264.5833 0.0 z M 79.37499 132.29166 Q 79.37499 132.29166 105.83333 132.29166 Q 105.83333 158.74998 79.37499 158.74998 Q 79.37499 158.74998 79.37499 132.29166 z" svg:height="5.820833mm" draw:style-name="style-177" svg:viewBox="0.0 0.0 714.37494 582.0833" svg:width="7.1437497mm" svg:x="116.15208mm" svg:y="133.34999mm"/>
          <draw:path svg:d="M 1084.7916 0.0 L 1111.25 0.0 L 1111.25 0.0 L 1111.25 0.0 L 1137.7083 0.0 L 1137.7083 26.458332 L 1164.1666 26.458332 L 1190.6249 26.458332 L 1190.6249 52.916664 L 1217.0833 79.37499 L 1217.0833 105.83333 L 1217.0833 132.29166 L 1243.5416 132.29166 L 1269.9999 132.29166 L 1322.9166 132.29166 Q 1375.8333 132.29166 1375.8333 132.29166 L 1375.8333 132.29166 L 1375.8333 185.20833 L 1375.8333 211.66666 L 1402.2916 211.66666 L 1428.7499 211.66666 L 1481.6666 238.12498 Q 1561.0416 238.12498 1534.5833 264.5833 Q 1508.1249 264.5833 1508.1249 291.04166 Q 1508.1249 317.49997 1428.7499 343.9583 Q 1349.3749 396.87497 1349.3749 423.3333 L 1322.9166 449.79166 L 1322.9166 502.7083 Q 1322.9166 529.1666 1481.6666 476.24997 Q 1613.9583 396.87497 1693.3333 396.87497 L 1772.7083 396.87497 L 1772.7083 396.87497 Q 1772.7083 396.87497 1799.1666 423.3333 L 1799.1666 423.3333 L 1984.3749 608.5416 Q 2169.5833 767.2916 2222.5 1031.875 Q 2275.4165 1296.4583 2301.875 1402.2916 L 2301.875 1534.5833 L 2301.875 1534.5833 Q 2275.4165 1534.5833 2275.4165 1481.6666 Q 2248.9583 1402.2916 2222.5 1428.7499 L 2222.5 1455.2083 L 2169.5833 1375.8333 Q 2143.125 1296.4583 2116.6665 1349.3749 Q 2063.75 1375.8333 2063.75 1508.1249 Q 2063.75 1613.9583 2063.75 1719.7916 L 2063.75 1852.0833 L 2037.2915 1878.5416 L 2037.2915 1904.9999 L 2037.2915 1984.3749 Q 2037.2915 2037.2915 2010.8333 2037.2915 Q 1984.3749 2037.2915 1984.3749 2010.8333 L 1984.3749 1984.3749 L 1984.3749 1957.9165 Q 1957.9165 1931.4583 1931.4583 1746.2499 Q 1904.9999 1561.0416 1852.0833 1587.4999 Q 1799.1666 1613.9583 1799.1666 1640.4166 Q 1799.1666 1666.8749 1746.2499 1666.8749 L 1719.7916 1666.8749 L 1746.2499 1852.0833 Q 1799.1666 2037.2915 1772.7083 2090.2083 L 1772.7083 2143.125 L 1772.7083 2143.125 L 1746.2499 2143.125 L 1746.2499 2143.125 L 1746.2499 2143.125 L 1746.2499 2143.125 L 1719.7916 2143.125 L 1719.7916 2143.125 L 1693.3333 2143.125 L 1693.3333 2143.125 L 1693.3333 2143.125 L 1693.3333 2169.5833 L 1693.3333 2169.5833 L 1666.8749 2143.125 L 1666.8749 2116.6665 L 1640.4166 2116.6665 L 1587.4999 2143.125 L 1561.0416 2143.125 L 1534.5833 2143.125 L 1534.5833 2116.6665 L 1534.5833 2090.2083 L 1561.0416 2090.2083 L 1561.0416 2090.2083 L 1561.0416 2063.75 L 1534.5833 2063.75 L 1534.5833 2037.2915 L 1534.5833 2010.8333 L 1508.1249 2010.8333 L 1508.1249 1984.3749 L 1508.1249 1984.3749 L 1481.6666 1984.3749 L 1481.6666 1984.3749 L 1481.6666 1984.3749 L 1481.6666 1957.9165 L 1481.6666 1957.9165 L 1534.5833 1957.9165 Q 1561.0416 1984.3749 1587.4999 1984.3749 Q 1587.4999 1984.3749 1587.4999 1931.4583 Q 1587.4999 1878.5416 1508.1249 1666.8749 Q 1428.7499 1481.6666 1402.2916 1481.6666 Q 1375.8333 1455.2083 1322.9166 1349.3749 L 1269.9999 1243.5416 L 1243.5416 1243.5416 L 1243.5416 1243.5416 L 1243.5416 1217.0833 L 1217.0833 1217.0833 L 1217.0833 1190.6249 L 1217.0833 1137.7083 L 1190.6249 1137.7083 L 1164.1666 1137.7083 L 1164.1666 1190.6249 L 1164.1666 1217.0833 L 1137.7083 1217.0833 L 1111.25 1243.5416 L 1111.25 1243.5416 L 1111.25 1243.5416 L 1084.7916 1428.7499 L 1084.7916 1613.9583 L 1058.3333 1613.9583 L 1058.3333 1613.9583 L 1058.3333 1587.4999 L 1058.3333 1561.0416 L 1058.3333 1508.1249 L 1058.3333 1481.6666 L 1058.3333 1481.6666 L 1058.3333 1455.2083 L 1058.3333 1455.2083 L 1058.3333 1455.2083 L 1031.875 1455.2083 L 1031.875 1455.2083 L 1031.875 1428.7499 L 1005.4166 1428.7499 L 1005.4166 1349.3749 Q 1005.4166 1296.4583 899.5833 1058.3333 Q 793.74994 820.2083 740.8333 820.2083 Q 687.9166 820.2083 687.9166 873.12494 Q 687.9166 899.5833 661.4583 899.5833 L 634.99994 899.5833 L 634.99994 873.12494 Q 634.99994 873.12494 608.5416 873.12494 L 608.5416 873.12494 L 608.5416 873.12494 Q 582.0833 846.6666 555.625 820.2083 L 502.7083 793.74994 L 502.7083 767.2916 Q 476.24997 767.2916 423.3333 661.4583 Q 370.41666 555.625 343.9583 582.0833 Q 317.49997 608.5416 291.04166 608.5416 L 264.5833 608.5416 L 264.5833 608.5416 Q 264.5833 582.0833 238.12498 582.0833 L 238.12498 582.0833 L 238.12498 555.625 Q 211.66666 555.625 185.20833 555.625 Q 158.74998 529.1666 158.74998 502.7083 Q 158.74998 476.24997 132.29166 476.24997 Q 105.83333 476.24997 105.83333 502.7083 L 105.83333 529.1666 L 79.37499 502.7083 L 52.916664 476.24997 L 52.916664 476.24997 L 52.916664 476.24997 L 52.916664 423.3333 L 52.916664 370.41666 L 26.458332 343.9583 L 0.0 317.49997 L 0.0 291.04166 L 0.0 238.12498 L 26.458332 238.12498 L 26.458332 238.12498 L 26.458332 211.66666 L 52.916664 211.66666 L 52.916664 185.20833 L 52.916664 158.74998 L 79.37499 158.74998 L 79.37499 132.29166 L 132.29166 132.29166 L 185.20833 132.29166 L 238.12498 158.74998 Q 291.04166 185.20833 317.49997 185.20833 L 370.41666 185.20833 L 370.41666 185.20833 L 370.41666 185.20833 L 370.41666 211.66666 L 370.41666 211.66666 L 396.87497 211.66666 L 396.87497 238.12498 L 423.3333 238.12498 L 476.24997 238.12498 L 476.24997 264.5833 L 476.24997 264.5833 L 714.37494 370.41666 Q 926.0416 502.7083 1005.4166 502.7083 L 1111.25 502.7083 L 1111.25 476.24997 L 1111.25 476.24997 L 1137.7083 476.24997 L 1137.7083 449.79166 L 1137.7083 449.79166 L 1164.1666 449.79166 L 1164.1666 423.3333 L 1164.1666 396.87497 L 1164.1666 343.9583 Q 1164.1666 317.49997 1111.25 291.04166 Q 1031.875 291.04166 1031.875 238.12498 L 1031.875 185.20833 L 1031.875 132.29166 Q 1058.3333 105.83333 1058.3333 52.916664 Q 1058.3333 0.0 1084.7916 0.0 z" svg:height="21.695831mm" draw:style-name="style-178" svg:viewBox="0.0 0.0 2301.875 2169.5833" svg:width="23.01875mm" svg:x="69.85mm" svg:y="109.80208mm"/>
          <draw:path svg:d="M 238.12498 0.0 L 264.5833 0.0 L 264.5833 26.458332 L 264.5833 52.916664 L 291.04166 52.916664 L 291.04166 52.916664 L 317.49997 211.66666 Q 343.9583 370.41666 370.41666 370.41666 Q 423.3333 370.41666 423.3333 396.87497 Q 423.3333 449.79166 396.87497 449.79166 Q 370.41666 449.79166 396.87497 608.5416 Q 423.3333 740.8333 449.79166 820.2083 Q 476.24997 899.5833 502.7083 952.49994 L 529.1666 1005.4166 L 529.1666 1031.875 L 529.1666 1084.7916 L 555.625 1084.7916 L 555.625 1084.7916 L 608.5416 1561.0416 Q 687.9166 2037.2915 687.9166 2143.125 L 687.9166 2248.9583 L 714.37494 2248.9583 L 714.37494 2248.9583 L 740.8333 2248.9583 L 740.8333 2248.9583 L 740.8333 2248.9583 L 740.8333 2248.9583 L 767.2916 2248.9583 L 767.2916 2248.9583 L 793.74994 2248.9583 Q 793.74994 2275.4165 873.12494 2275.4165 Q 952.49994 2275.4165 952.49994 2301.875 L 952.49994 2328.3333 L 926.0416 2619.3748 Q 899.5833 2910.4165 899.5833 3042.7083 L 899.5833 3174.9998 L 899.5833 3174.9998 L 899.5833 3174.9998 L 873.12494 3201.4583 L 846.6666 3227.9165 L 846.6666 3201.4583 L 846.6666 3174.9998 L 820.2083 3148.5415 L 793.74994 3095.6248 L 793.74994 3095.6248 L 793.74994 3095.6248 L 793.74994 3069.1665 L 793.74994 3069.1665 L 767.2916 3042.7083 L 740.8333 3016.2498 L 740.8333 3016.2498 L 740.8333 3016.2498 L 714.37494 3016.2498 L 687.9166 2989.7915 L 687.9166 2989.7915 L 687.9166 2989.7915 L 661.4583 2989.7915 L 661.4583 2989.7915 L 661.4583 2963.3333 L 634.99994 2963.3333 L 634.99994 2963.3333 Q 634.99994 2936.8748 555.625 2883.9583 Q 476.24997 2804.5833 423.3333 2778.1248 L 343.9583 2725.2083 L 343.9583 2672.2915 L 317.49997 2592.9165 L 317.49997 2566.4583 L 317.49997 2539.9998 L 291.04166 2539.9998 L 291.04166 2513.5415 L 264.5833 2513.5415 Q 238.12498 2513.5415 211.66666 2487.0833 Q 185.20833 2487.0833 185.20833 2460.6248 Q 185.20833 2434.1665 132.29166 2434.1665 Q 79.37499 2434.1665 52.916664 2090.2083 L 0.0 1719.7916 L 0.0 1640.4166 L 0.0 1561.0416 L 0.0 1534.5833 L 0.0 1508.1249 L 0.0 1508.1249 L 0.0 1508.1249 L 0.0 1508.1249 L 0.0 1508.1249 L 0.0 1534.5833 L 0.0 1534.5833 L 26.458332 1561.0416 L 52.916664 1613.9583 L 52.916664 1719.7916 L 52.916664 1799.1666 L 79.37499 1799.1666 L 105.83333 1772.7083 L 132.29166 1772.7083 L 158.74998 1772.7083 L 158.74998 1746.2499 L 158.74998 1746.2499 L 158.74998 1719.7916 L 158.74998 1666.8749 L 158.74998 1613.9583 Q 158.74998 1587.4999 211.66666 1561.0416 Q 238.12498 1561.0416 211.66666 1534.5833 Q 211.66666 1508.1249 238.12498 1243.5416 Q 264.5833 952.49994 238.12498 502.7083 L 211.66666 26.458332 L 211.66666 26.458332 L 238.12498 26.458332 L 238.12498 0.0 z M 238.12498 1613.9583 Q 264.5833 1613.9583 264.5833 1640.4166 Q 264.5833 1666.8749 238.12498 1666.8749 Q 211.66666 1666.8749 211.66666 1640.4166 Q 211.66666 1613.9583 238.12498 1613.9583 z" svg:height="32.279163mm" draw:style-name="style-179" svg:viewBox="0.0 0.0 952.49994 3227.9165" svg:width="9.525mm" svg:x="29.633331mm" svg:y="107.15624mm"/>
          <draw:path svg:d="M 423.3333 105.83333 L 449.79166 0.0 L 476.24997 26.458332 Q 502.7083 52.916664 502.7083 52.916664 Q 502.7083 52.916664 529.1666 52.916664 L 529.1666 52.916664 L 555.625 264.5833 Q 582.0833 476.24997 582.0833 476.24997 Q 608.5416 502.7083 555.625 899.5833 Q 502.7083 1322.9166 502.7083 1322.9166 Q 502.7083 1349.3749 502.7083 1455.2083 L 502.7083 1561.0416 L 502.7083 1587.4999 L 502.7083 1640.4166 L 502.7083 2169.5833 Q 476.24997 2725.2083 502.7083 2751.6665 Q 502.7083 2751.6665 502.7083 2963.3333 L 502.7083 3174.9998 L 502.7083 3227.9165 L 502.7083 3307.2915 L 476.24997 3307.2915 L 476.24997 3280.8333 L 449.79166 3280.8333 L 423.3333 3280.8333 L 396.87497 3307.2915 L 370.41666 3333.7498 L 370.41666 3333.7498 L 343.9583 3333.7498 L 343.9583 3333.7498 L 343.9583 3333.7498 L 343.9583 3360.2083 L 343.9583 3360.2083 L 317.49997 3360.2083 L 317.49997 3386.6665 L 238.12498 3386.6665 L 158.74998 3386.6665 L 158.74998 3174.9998 Q 185.20833 2989.7915 211.66666 2566.4583 L 238.12498 2143.125 L 238.12498 1931.4583 Q 238.12498 1719.7916 185.20833 1693.3333 Q 158.74998 1693.3333 132.29166 1693.3333 L 79.37499 1693.3333 L 79.37499 1587.4999 Q 79.37499 1508.1249 52.916664 1508.1249 Q 26.458332 1508.1249 26.458332 1455.2083 Q 52.916664 1402.2916 26.458332 1402.2916 Q 0.0 1402.2916 0.0 1375.8333 L 0.0 1349.3749 L 0.0 1322.9166 Q 26.458332 1322.9166 26.458332 1269.9999 Q 26.458332 1243.5416 79.37499 1217.0833 Q 105.83333 1217.0833 132.29166 1058.3333 Q 132.29166 899.5833 185.20833 846.6666 Q 238.12498 820.2083 291.04166 529.1666 L 317.49997 264.5833 L 317.49997 211.66666 Q 343.9583 158.74998 343.9583 211.66666 Q 396.87497 238.12498 423.3333 105.83333 z" svg:height="33.866665mm" draw:style-name="style-180" svg:viewBox="0.0 0.0 582.0833 3386.6665" svg:width="5.820833mm" svg:x="43.656246mm" svg:y="99.48333mm"/>
          <draw:path svg:d="M 476.24997 0.0 L 476.24997 0.0 L 502.7083 0.0 L 502.7083 0.0 L 502.7083 0.0 Q 502.7083 26.458332 502.7083 26.458332 L 529.1666 26.458332 L 529.1666 26.458332 Q 529.1666 26.458332 555.625 52.916664 L 555.625 52.916664 L 608.5416 238.12498 Q 661.4583 423.3333 687.9166 449.79166 L 687.9166 502.7083 L 661.4583 502.7083 Q 608.5416 502.7083 661.4583 661.4583 Q 661.4583 846.6666 687.9166 1058.3333 Q 714.37494 1269.9999 740.8333 1402.2916 Q 767.2916 1561.0416 793.74994 1587.4999 L 820.2083 1613.9583 L 820.2083 1613.9583 L 820.2083 1613.9583 L 820.2083 1640.4166 L 820.2083 1640.4166 L 846.6666 1640.4166 L 846.6666 1666.8749 L 846.6666 1666.8749 L 873.12494 1666.8749 L 873.12494 1666.8749 L 873.12494 1666.8749 L 873.12494 1693.3333 L 873.12494 1693.3333 L 899.5833 1693.3333 L 899.5833 1719.7916 L 899.5833 1719.7916 L 873.12494 1719.7916 L 873.12494 1719.7916 L 873.12494 1719.7916 L 846.6666 1719.7916 L 820.2083 1719.7916 L 740.8333 1719.7916 Q 661.4583 1719.7916 608.5416 1693.3333 Q 529.1666 1666.8749 502.7083 1640.4166 L 502.7083 1613.9583 L 502.7083 1587.4999 L 502.7083 1587.4999 L 476.24997 1640.4166 Q 449.79166 1666.8749 449.79166 1693.3333 L 423.3333 1693.3333 L 343.9583 1666.8749 Q 291.04166 1640.4166 291.04166 1693.3333 Q 291.04166 1746.2499 264.5833 1772.7083 L 264.5833 1825.6249 L 238.12498 1825.6249 L 211.66666 1825.6249 L 211.66666 1799.1666 L 185.20833 1799.1666 L 185.20833 1772.7083 L 185.20833 1719.7916 L 158.74998 1613.9583 Q 158.74998 1481.6666 132.29166 1481.6666 Q 105.83333 1481.6666 79.37499 1349.3749 L 52.916664 1243.5416 L 52.916664 1084.7916 Q 79.37499 926.0416 105.83333 767.2916 Q 132.29166 608.5416 105.83333 608.5416 Q 79.37499 608.5416 52.916664 502.7083 L 26.458332 423.3333 L 26.458332 423.3333 L 26.458332 396.87497 L 26.458332 396.87497 L 26.458332 396.87497 L 0.0 396.87497 L 0.0 396.87497 L 0.0 370.41666 L 0.0 370.41666 L 0.0 370.41666 L 0.0 343.9583 L 26.458332 343.9583 L 79.37499 343.9583 L 79.37499 370.41666 L 79.37499 370.41666 L 105.83333 370.41666 L 105.83333 396.87497 L 105.83333 396.87497 L 132.29166 396.87497 L 132.29166 343.9583 L 132.29166 317.49997 L 158.74998 317.49997 L 158.74998 291.04166 L 158.74998 291.04166 L 185.20833 291.04166 L 185.20833 423.3333 L 185.20833 555.625 L 238.12498 555.625 L 264.5833 555.625 L 264.5833 502.7083 L 291.04166 423.3333 L 291.04166 396.87497 L 291.04166 370.41666 L 396.87497 370.41666 Q 476.24997 370.41666 449.79166 185.20833 L 449.79166 26.458332 L 449.79166 26.458332 Q 476.24997 26.458332 476.24997 0.0 z M 317.49997 476.24997 Q 343.9583 396.87497 396.87497 449.79166 Q 449.79166 476.24997 449.79166 555.625 Q 449.79166 608.5416 396.87497 608.5416 Q 343.9583 608.5416 317.49997 555.625 Q 291.04166 529.1666 317.49997 476.24997 z" svg:height="18.256248mm" draw:style-name="style-181" svg:viewBox="0.0 0.0 899.5833 1825.6249" svg:width="8.995832mm" svg:x="107.15624mm" svg:y="115.62291mm"/>
          <draw:path svg:d="M 4048.1248 79.37499 L 4127.5 0.0 L 4127.5 26.458332 L 4127.5 52.916664 L 4101.0415 52.916664 L 4101.0415 79.37499 L 4101.0415 79.37499 L 4127.5 79.37499 L 4127.5 132.29166 L 4127.5 158.74998 L 4101.0415 158.74998 L 4074.583 158.74998 L 4074.583 185.20833 L 4074.583 211.66666 L 4101.0415 211.66666 L 4127.5 238.12498 L 4206.875 238.12498 Q 4286.25 238.12498 4312.708 185.20833 Q 4339.1665 185.20833 4339.1665 158.74998 L 4339.1665 158.74998 L 4365.625 264.5833 L 4392.083 370.41666 L 4392.083 370.41666 L 4392.083 343.9583 L 4392.083 343.9583 L 4392.083 343.9583 L 4418.5415 343.9583 L 4418.5415 343.9583 L 4418.5415 396.87497 Q 4392.083 423.3333 4392.083 502.7083 L 4392.083 555.625 L 4365.625 608.5416 L 4339.1665 687.9166 L 4339.1665 714.37494 L 4339.1665 740.8333 L 4312.708 740.8333 L 4286.25 714.37494 L 4286.25 714.37494 L 4286.25 714.37494 L 4259.7915 687.9166 Q 4233.333 661.4583 4206.875 582.0833 L 4153.958 502.7083 L 4153.958 476.24997 L 4127.5 476.24997 L 4127.5 476.24997 L 4127.5 449.79166 L 4101.0415 449.79166 L 4074.583 449.79166 L 4074.583 476.24997 L 4074.583 476.24997 L 4048.1248 476.24997 L 4048.1248 502.7083 L 4048.1248 502.7083 L 4021.6665 502.7083 L 4021.6665 502.7083 L 4021.6665 502.7083 L 4021.6665 529.1666 L 4021.6665 529.1666 L 3995.208 529.1666 L 3995.208 555.625 L 3995.208 555.625 L 3968.7498 555.625 L 3968.7498 555.625 L 3968.7498 555.625 L 3968.7498 582.0833 L 3968.7498 582.0833 L 3942.2915 582.0833 L 3942.2915 608.5416 L 3942.2915 608.5416 L 3915.833 608.5416 L 3915.833 608.5416 L 3915.833 608.5416 L 3915.833 634.99994 L 3915.833 634.99994 L 3889.3748 634.99994 L 3889.3748 661.4583 L 3889.3748 661.4583 L 3862.9165 661.4583 L 3862.9165 661.4583 L 3862.9165 661.4583 L 3862.9165 687.9166 L 3862.9165 687.9166 L 3836.4583 687.9166 L 3836.4583 714.37494 L 3836.4583 714.37494 L 3809.9998 714.37494 L 3809.9998 714.37494 L 3809.9998 714.37494 L 3889.3748 873.12494 Q 3968.7498 1031.875 3968.7498 1084.7916 L 3968.7498 1111.25 L 3968.7498 1137.7083 L 3968.7498 1164.1666 L 3942.2915 1164.1666 L 3942.2915 1190.6249 L 3915.833 1190.6249 L 3915.833 1190.6249 L 3889.3748 1164.1666 L 3862.9165 1164.1666 L 3862.9165 1217.0833 Q 3836.4583 1296.4583 3809.9998 1296.4583 L 3809.9998 1296.4583 L 3809.9998 1296.4583 Q 3809.9998 1269.9999 3783.5415 1269.9999 L 3783.5415 1269.9999 L 3783.5415 1031.875 Q 3783.5415 820.2083 3677.7083 873.12494 Q 3598.3333 952.49994 3492.4998 1031.875 Q 3386.6665 1111.25 3386.6665 1984.3749 L 3386.6665 2857.4998 L 3386.6665 2857.4998 L 3386.6665 2857.4998 L 3360.2083 2883.9583 L 3333.7498 2936.8748 L 3333.7498 2936.8748 L 3333.7498 2936.8748 L 3333.7498 2936.8748 L 3307.2915 2936.8748 L 3307.2915 2936.8748 L 3280.8333 2936.8748 L 3280.8333 2936.8748 L 3280.8333 2936.8748 L 3280.8333 2910.4165 L 3280.8333 2910.4165 L 3254.3748 2910.4165 L 3254.3748 2883.9583 L 3254.3748 2883.9583 L 3227.9165 2883.9583 L 3227.9165 2883.9583 L 3227.9165 2883.9583 L 3174.9998 2645.8333 Q 3122.0833 2407.7083 3042.7083 2222.5 Q 2936.8748 2037.2915 2857.4998 1984.3749 Q 2778.1248 1931.4583 2698.7498 1957.9165 Q 2592.9165 1984.3749 2460.6248 2063.75 Q 2328.3333 2169.5833 2275.4165 2354.7915 Q 2169.5833 2513.5415 2116.6665 2910.4165 Q 2010.8333 3307.2915 2037.2915 3995.208 Q 2063.75 4656.6665 2063.75 4762.4995 Q 2116.6665 4868.333 2116.6665 4921.2495 L 2116.6665 4974.1665 L 2090.2083 4974.1665 L 2063.75 5000.6245 L 2063.75 5000.6245 L 2063.75 5000.6245 L 2037.2915 5000.6245 L 2037.2915 5000.6245 L 2010.8333 5027.083 L 1984.3749 5053.5415 L 1957.9165 5053.5415 Q 1957.9165 5079.9995 1878.5416 5185.833 Q 1799.1666 5318.1245 1772.7083 5318.1245 Q 1746.2499 5344.583 1719.7916 5423.958 Q 1693.3333 5476.8745 1587.4999 5529.7915 Q 1481.6666 5582.708 1428.7499 5635.6245 Q 1428.7499 5714.9995 1375.8333 5741.458 Q 1322.9166 5741.458 1322.9166 5741.458 Q 1322.9166 5741.458 1296.4583 5794.3745 L 1296.4583 5820.833 L 1322.9166 5820.833 Q 1375.8333 5820.833 1375.8333 5900.208 L 1375.8333 5953.1245 L 1375.8333 5953.1245 L 1375.8333 5953.1245 L 1375.8333 5953.1245 L 1349.3749 5953.1245 L 1349.3749 5953.1245 L 1322.9166 5953.1245 L 1322.9166 5979.583 L 1322.9166 6006.0415 L 1296.4583 6032.4995 L 1296.4583 6058.958 L 1269.9999 6058.958 L 1269.9999 6058.958 L 1269.9999 6032.4995 L 1269.9999 6032.4995 L 1243.5416 6032.4995 L 1243.5416 6006.0415 L 1243.5416 6006.0415 L 1217.0833 6006.0415 L 1217.0833 5979.583 L 1217.0833 5953.1245 L 1190.6249 5953.1245 L 1190.6249 5953.1245 L 1190.6249 5926.6665 Q 1164.1666 5926.6665 1058.3333 5741.458 Q 926.0416 5582.708 899.5833 5582.708 Q 873.12494 5582.708 661.4583 5212.2915 Q 476.24997 4868.333 423.3333 4841.8745 Q 370.41666 4788.958 370.41666 4815.4165 L 343.9583 4841.8745 L 343.9583 4788.958 Q 370.41666 4736.0415 396.87497 4736.0415 Q 449.79166 4709.583 343.9583 4418.5415 Q 211.66666 4153.958 132.29166 3677.7083 Q 52.916664 3174.9998 26.458332 2672.2915 L 0.0 2143.125 L 0.0 2090.2083 Q 0.0 2010.8333 26.458332 1878.5416 L 52.916664 1746.2499 L 52.916664 1666.8749 L 52.916664 1613.9583 L 79.37499 1613.9583 L 79.37499 1613.9583 L 79.37499 1666.8749 L 105.83333 1746.2499 L 105.83333 1746.2499 L 105.83333 1719.7916 L 132.29166 1719.7916 L 158.74998 1719.7916 L 158.74998 1746.2499 Q 185.20833 1772.7083 211.66666 1799.1666 Q 238.12498 1799.1666 238.12498 1825.6249 Q 238.12498 1878.5416 264.5833 1878.5416 Q 264.5833 1904.9999 291.04166 1931.4583 Q 291.04166 1931.4583 317.49997 1931.4583 Q 370.41666 1931.4583 370.41666 1984.3749 Q 370.41666 2010.8333 423.3333 2010.8333 Q 476.24997 2010.8333 476.24997 2090.2083 L 476.24997 2196.0415 L 502.7083 2248.9583 L 502.7083 2275.4165 L 529.1666 2275.4165 L 555.625 2275.4165 L 555.625 2248.9583 L 582.0833 2222.5 L 582.0833 2222.5 L 582.0833 2196.0415 L 582.0833 2196.0415 L 582.0833 2196.0415 L 608.5416 2169.5833 Q 634.99994 2143.125 687.9166 2037.2915 Q 740.8333 1957.9165 767.2916 1957.9165 Q 793.74994 1931.4583 793.74994 1904.9999 Q 820.2083 1878.5416 846.6666 1878.5416 Q 899.5833 1878.5416 926.0416 1878.5416 Q 952.49994 1852.0833 978.95825 1852.0833 L 1005.4166 1825.6249 L 1005.4166 1852.0833 L 1005.4166 1852.0833 L 1031.875 1878.5416 L 1058.3333 1904.9999 L 1058.3333 1931.4583 Q 1084.7916 1984.3749 1111.25 1957.9165 L 1137.7083 1931.4583 L 1137.7083 1931.4583 L 1164.1666 1931.4583 L 1164.1666 1931.4583 L 1164.1666 1931.4583 L 1190.6249 1904.9999 L 1217.0833 1904.9999 L 1217.0833 1931.4583 L 1217.0833 1957.9165 L 1190.6249 1957.9165 L 1190.6249 1984.3749 L 1164.1666 1984.3749 Q 1111.25 2010.8333 1111.25 2169.5833 L 1111.25 2328.3333 L 1190.6249 2301.875 Q 1269.9999 2248.9583 1269.9999 2301.875 Q 1269.9999 2328.3333 1296.4583 2566.4583 L 1322.9166 2831.0415 L 1322.9166 2883.9583 L 1322.9166 2963.3333 L 1349.3749 2963.3333 L 1349.3749 2936.8748 L 1349.3749 2936.8748 L 1375.8333 2936.8748 L 1375.8333 2936.8748 L 1375.8333 2936.8748 L 1375.8333 2910.4165 L 1375.8333 2910.4165 L 1402.2916 2910.4165 L 1402.2916 2883.9583 L 1402.2916 2883.9583 L 1428.7499 2883.9583 L 1428.7499 2883.9583 L 1428.7499 2883.9583 L 1428.7499 2857.4998 L 1428.7499 2857.4998 L 1455.2083 2857.4998 L 1455.2083 2831.0415 L 1455.2083 2831.0415 L 1481.6666 2831.0415 L 1481.6666 2831.0415 L 1481.6666 2831.0415 L 1481.6666 2804.5833 L 1481.6666 2804.5833 L 1481.6666 2592.9165 Q 1481.6666 2381.2498 1481.6666 2143.125 Q 1481.6666 1904.9999 1534.5833 1878.5416 Q 1534.5833 1852.0833 1561.0416 1719.7916 L 1587.4999 1561.0416 L 1561.0416 1561.0416 L 1561.0416 1561.0416 L 1561.0416 1534.5833 L 1534.5833 1534.5833 L 1508.1249 1561.0416 Q 1481.6666 1613.9583 1455.2083 1613.9583 L 1455.2083 1613.9583 L 1428.7499 1640.4166 L 1428.7499 1640.4166 L 1428.7499 1613.9583 L 1428.7499 1587.4999 L 1455.2083 1561.0416 L 1481.6666 1534.5833 L 1481.6666 1534.5833 L 1481.6666 1508.1249 L 1481.6666 1508.1249 L 1481.6666 1508.1249 L 1508.1249 1508.1249 L 1508.1249 1508.1249 L 1508.1249 1481.6666 Q 1534.5833 1481.6666 1561.0416 1428.7499 L 1587.4999 1375.8333 L 1587.4999 1375.8333 L 1587.4999 1402.2916 L 1613.9583 1402.2916 L 1640.4166 1402.2916 L 1640.4166 1375.8333 L 1640.4166 1349.3749 L 1666.8749 1349.3749 L 1666.8749 1349.3749 L 1666.8749 1322.9166 L 1693.3333 1322.9166 L 1693.3333 1322.9166 L 1693.3333 1296.4583 L 1719.7916 1296.4583 Q 1746.2499 1296.4583 1746.2499 1269.9999 Q 1772.7083 1243.5416 1957.9165 1164.1666 Q 2116.6665 1111.25 2143.125 1084.7916 Q 2169.5833 1084.7916 2222.5 1084.7916 Q 2275.4165 1111.25 2248.9583 1031.875 Q 2248.9583 978.95825 2328.3333 952.49994 Q 2434.1665 926.0416 2434.1665 926.0416 Q 2434.1665 873.12494 2487.0833 873.12494 Q 2513.5415 873.12494 2487.0833 846.6666 Q 2487.0833 820.2083 2751.6665 767.2916 Q 3069.1665 740.8333 3148.5415 767.2916 Q 3254.3748 767.2916 3254.3748 793.74994 Q 3254.3748 820.2083 3333.7498 793.74994 Q 3439.5833 767.2916 3439.5833 767.2916 L 3439.5833 767.2916 L 3439.5833 740.8333 L 3439.5833 740.8333 L 3466.0415 740.8333 L 3466.0415 714.37494 L 3466.0415 714.37494 L 3492.4998 714.37494 L 3492.4998 714.37494 L 3492.4998 714.37494 L 3492.4998 687.9166 L 3492.4998 687.9166 L 3518.9583 661.4583 L 3545.4165 634.99994 L 3545.4165 608.5416 L 3545.4165 582.0833 L 3545.4165 555.625 L 3545.4165 555.625 L 3571.8748 555.625 L 3571.8748 555.625 L 3571.8748 529.1666 L 3598.3333 529.1666 L 3598.3333 529.1666 Q 3598.3333 502.7083 3651.2498 502.7083 Q 3677.7083 476.24997 3677.7083 449.79166 Q 3704.1665 396.87497 3730.6248 370.41666 Q 3783.5415 343.9583 3809.9998 291.04166 Q 3809.9998 238.12498 3862.9165 238.12498 Q 3915.833 211.66666 3915.833 185.20833 Q 3915.833 158.74998 3942.2915 158.74998 Q 3968.7498 132.29166 4048.1248 79.37499 z M 899.5833 3598.3333 L 899.5833 3624.7915 L 873.12494 3624.7915 L 873.12494 3624.7915 L 873.12494 3651.2498 L 846.6666 3651.2498 L 846.6666 3677.7083 L 846.6666 3704.1665 L 820.2083 3704.1665 L 820.2083 3730.6248 L 820.2083 3730.6248 L 793.74994 3730.6248 L 793.74994 3730.6248 L 793.74994 3730.6248 L 793.74994 3757.0833 L 793.74994 3757.0833 L 767.2916 3757.0833 L 767.2916 3783.5415 L 767.2916 3783.5415 L 740.8333 3783.5415 L 740.8333 3783.5415 L 740.8333 3783.5415 L 740.8333 3809.9998 L 740.8333 3809.9998 L 740.8333 3677.7083 L 740.8333 3571.8748 L 793.74994 2989.7915 Q 846.6666 2407.7083 926.0416 2301.875 Q 1005.4166 2196.0415 1031.875 2196.0415 Q 1058.3333 2196.0415 1164.1666 2672.2915 Q 1269.9999 3122.0833 1164.1666 3201.4583 Q 1084.7916 3307.2915 1058.3333 3254.3748 Q 1005.4166 3201.4583 978.95825 3201.4583 Q 952.49994 3227.9165 952.49994 3413.1248 Q 899.5833 3571.8748 899.5833 3598.3333 z" svg:height="60.58958mm" draw:style-name="style-182" svg:viewBox="0.0 0.0 4418.5415 6058.958" svg:width="44.185413mm" svg:x="109.00833mm" svg:y="190.23541mm"/>
          <draw:path svg:d="M 449.79166 0.0 L 449.79166 26.458332 L 449.79166 52.916664 L 449.79166 79.37499 L 476.24997 79.37499 L 529.1666 79.37499 L 529.1666 105.83333 L 529.1666 132.29166 L 502.7083 132.29166 L 502.7083 158.74998 L 529.1666 158.74998 L 555.625 158.74998 L 582.0833 158.74998 Q 634.99994 158.74998 687.9166 185.20833 L 714.37494 185.20833 L 714.37494 211.66666 L 714.37494 264.5833 L 608.5416 264.5833 Q 502.7083 264.5833 529.1666 370.41666 Q 529.1666 449.79166 476.24997 423.3333 L 449.79166 423.3333 L 423.3333 396.87497 L 396.87497 370.41666 L 370.41666 370.41666 L 343.9583 370.41666 L 343.9583 449.79166 L 370.41666 529.1666 L 370.41666 529.1666 L 370.41666 529.1666 L 396.87497 555.625 L 423.3333 582.0833 L 423.3333 582.0833 L 423.3333 582.0833 L 370.41666 582.0833 Q 317.49997 582.0833 317.49997 608.5416 L 317.49997 608.5416 L 291.04166 608.5416 L 264.5833 582.0833 L 264.5833 582.0833 L 264.5833 582.0833 L 238.12498 582.0833 L 238.12498 582.0833 L 238.12498 555.625 L 211.66666 555.625 L 211.66666 555.625 L 211.66666 529.1666 L 185.20833 529.1666 L 158.74998 529.1666 L 158.74998 502.7083 Q 158.74998 502.7083 185.20833 449.79166 Q 211.66666 396.87497 158.74998 370.41666 L 132.29166 370.41666 L 132.29166 370.41666 Q 158.74998 370.41666 158.74998 370.41666 L 158.74998 343.9583 L 158.74998 343.9583 Q 158.74998 343.9583 185.20833 317.49997 L 185.20833 317.49997 L 185.20833 317.49997 Q 158.74998 291.04166 79.37499 264.5833 L 0.0 211.66666 L 0.0 185.20833 L 0.0 158.74998 L 79.37499 158.74998 Q 158.74998 132.29166 158.74998 105.83333 L 158.74998 79.37499 L 185.20833 79.37499 L 185.20833 52.916664 L 185.20833 52.916664 L 211.66666 52.916664 L 211.66666 52.916664 L 211.66666 52.916664 L 317.49997 52.916664 Q 396.87497 52.916664 423.3333 26.458332 Q 423.3333 0.0 449.79166 0.0 z" svg:height="6.0854163mm" draw:style-name="style-183" svg:viewBox="0.0 0.0 714.37494 608.5416" svg:width="7.1437497mm" svg:x="130.17499mm" svg:y="27.516665mm"/>
          <draw:path svg:d="M 291.04166 0.0 L 370.41666 0.0 L 423.3333 26.458332 Q 476.24997 52.916664 449.79166 105.83333 Q 449.79166 158.74998 423.3333 185.20833 L 423.3333 185.20833 L 423.3333 185.20833 Q 396.87497 185.20833 396.87497 185.20833 L 396.87497 211.66666 L 317.49997 370.41666 Q 238.12498 502.7083 238.12498 529.1666 L 211.66666 529.1666 L 211.66666 502.7083 Q 238.12498 449.79166 185.20833 423.3333 Q 158.74998 396.87497 132.29166 343.9583 Q 105.83333 291.04166 132.29166 291.04166 Q 158.74998 291.04166 158.74998 264.5833 Q 158.74998 238.12498 79.37499 211.66666 L 0.0 185.20833 L 0.0 185.20833 L 26.458332 185.20833 L 26.458332 185.20833 L 26.458332 185.20833 L 132.29166 132.29166 Q 238.12498 105.83333 211.66666 105.83333 Q 211.66666 79.37499 211.66666 79.37499 L 211.66666 79.37499 L 211.66666 26.458332 Q 211.66666 0.0 291.04166 0.0 z" svg:height="5.2916665mm" draw:style-name="style-184" svg:viewBox="0.0 0.0 449.79166 529.1666" svg:width="4.497916mm" svg:x="60.58958mm" svg:y="88.635414mm"/>
          <draw:path svg:d="M 423.3333 52.916664 L 423.3333 0.0 L 449.79166 0.0 Q 476.24997 0.0 502.7083 26.458332 Q 502.7083 52.916664 502.7083 26.458332 Q 502.7083 26.458332 529.1666 26.458332 L 529.1666 26.458332 L 502.7083 634.99994 Q 449.79166 1217.0833 449.79166 1428.7499 L 449.79166 1613.9583 L 449.79166 1613.9583 L 423.3333 1613.9583 L 423.3333 1613.9583 Q 423.3333 1587.4999 396.87497 1587.4999 Q 370.41666 1587.4999 370.41666 1534.5833 Q 370.41666 1508.1249 343.9583 1508.1249 Q 317.49997 1508.1249 317.49997 1534.5833 Q 317.49997 1561.0416 291.04166 1561.0416 Q 264.5833 1534.5833 238.12498 1481.6666 Q 238.12498 1428.7499 132.29166 1428.7499 Q 52.916664 1428.7499 26.458332 1269.9999 L 0.0 1111.25 L 0.0 1111.25 L 26.458332 1111.25 L 26.458332 1084.7916 L 26.458332 1058.3333 L 52.916664 1031.875 L 52.916664 1005.4166 L 79.37499 1005.4166 L 105.83333 1005.4166 L 105.83333 978.95825 L 132.29166 978.95825 L 132.29166 846.6666 Q 132.29166 714.37494 185.20833 714.37494 Q 211.66666 714.37494 185.20833 634.99994 L 185.20833 582.0833 L 185.20833 555.625 L 185.20833 529.1666 L 185.20833 529.1666 L 185.20833 529.1666 L 185.20833 529.1666 L 185.20833 529.1666 L 185.20833 555.625 L 185.20833 555.625 L 211.66666 582.0833 L 238.12498 608.5416 L 238.12498 634.99994 L 238.12498 661.4583 L 264.5833 661.4583 L 264.5833 634.99994 L 264.5833 634.99994 L 291.04166 634.99994 L 291.04166 582.0833 Q 291.04166 502.7083 291.04166 291.04166 L 317.49997 79.37499 L 317.49997 79.37499 L 343.9583 79.37499 L 343.9583 105.83333 Q 370.41666 158.74998 370.41666 158.74998 L 396.87497 158.74998 L 396.87497 105.83333 Q 396.87497 79.37499 423.3333 52.916664 z" svg:height="16.139582mm" draw:style-name="style-185" svg:viewBox="0.0 0.0 529.1666 1613.9583" svg:width="5.2916665mm" svg:x="35.71875mm" svg:y="173.56665mm"/>
          <draw:path svg:d="M 211.66666 26.458332 L 238.12498 0.0 L 291.04166 26.458332 Q 317.49997 26.458332 343.9583 105.83333 Q 343.9583 158.74998 343.9583 158.74998 Q 343.9583 158.74998 370.41666 211.66666 L 370.41666 238.12498 L 370.41666 370.41666 Q 343.9583 476.24997 343.9583 582.0833 L 343.9583 714.37494 L 317.49997 1058.3333 Q 291.04166 1428.7499 264.5833 1428.7499 L 264.5833 1455.2083 L 264.5833 1455.2083 Q 238.12498 1455.2083 238.12498 1455.2083 Q 238.12498 1481.6666 238.12498 1455.2083 Q 211.66666 1428.7499 185.20833 1428.7499 L 158.74998 1428.7499 L 158.74998 1481.6666 Q 132.29166 1508.1249 132.29166 1534.5833 L 132.29166 1587.4999 L 105.83333 1587.4999 Q 105.83333 1587.4999 79.37499 1534.5833 L 79.37499 1508.1249 L 52.916664 1508.1249 L 52.916664 1508.1249 L 52.916664 1375.8333 Q 26.458332 1217.0833 26.458332 952.49994 L 0.0 661.4583 L 0.0 634.99994 Q 26.458332 608.5416 26.458332 370.41666 L 52.916664 158.74998 L 52.916664 158.74998 L 79.37499 158.74998 L 79.37499 132.29166 L 79.37499 105.83333 L 105.83333 52.916664 Q 132.29166 26.458332 132.29166 0.0 Q 158.74998 0.0 185.20833 0.0 Q 185.20833 26.458332 211.66666 26.458332 z" svg:height="15.874999mm" draw:style-name="style-186" svg:viewBox="0.0 0.0 370.41666 1587.4999" svg:width="3.7041664mm" svg:x="38.364582mm" svg:y="159.27916mm"/>
          <draw:path svg:d="M 555.625 0.0 L 634.99994 0.0 L 634.99994 26.458332 L 661.4583 26.458332 L 714.37494 105.83333 Q 767.2916 185.20833 767.2916 476.24997 Q 820.2083 793.74994 767.2916 1058.3333 Q 714.37494 1296.4583 608.5416 1402.2916 Q 502.7083 1534.5833 449.79166 1534.5833 Q 396.87497 1561.0416 396.87497 1587.4999 L 396.87497 1613.9583 L 370.41666 1640.4166 L 370.41666 1640.4166 L 370.41666 2063.75 Q 343.9583 2487.0833 291.04166 2539.9998 Q 238.12498 2592.9165 238.12498 2592.9165 L 238.12498 2592.9165 L 211.66666 2619.3748 L 185.20833 2619.3748 L 185.20833 2645.8333 L 185.20833 2672.2915 L 158.74998 2672.2915 L 132.29166 2698.7498 L 132.29166 2698.7498 L 132.29166 2698.7498 L 105.83333 2698.7498 L 105.83333 2698.7498 L 105.83333 2725.2083 L 79.37499 2725.2083 L 79.37499 2725.2083 L 79.37499 2751.6665 L 52.916664 2751.6665 L 26.458332 2751.6665 L 26.458332 2539.9998 L 26.458332 2328.3333 L 26.458332 1746.2499 Q 26.458332 1190.6249 0.0 793.74994 L 0.0 370.41666 L 26.458332 291.04166 Q 79.37499 211.66666 238.12498 105.83333 Q 370.41666 0.0 449.79166 0.0 Q 502.7083 0.0 555.625 0.0 z" svg:height="27.516665mm" draw:style-name="style-187" svg:viewBox="0.0 0.0 767.2916 2751.6665" svg:width="7.6729164mm" svg:x="170.65623mm" svg:y="173.56665mm"/>
          <draw:path svg:d="M 1058.3333 0.0 L 1111.25 0.0 L 1190.6249 0.0 Q 1269.9999 0.0 1217.0833 52.916664 Q 1164.1666 132.29166 1164.1666 132.29166 L 1164.1666 132.29166 L 1111.25 158.74998 Q 1031.875 185.20833 1005.4166 211.66666 Q 1005.4166 264.5833 1005.4166 370.41666 L 1005.4166 476.24997 L 1005.4166 502.7083 L 1005.4166 529.1666 L 978.95825 529.1666 L 978.95825 529.1666 L 978.95825 555.625 L 952.49994 555.625 L 952.49994 634.99994 L 952.49994 714.37494 L 952.49994 714.37494 Q 926.0416 740.8333 846.6666 767.2916 Q 767.2916 793.74994 687.9166 846.6666 L 582.0833 899.5833 L 529.1666 899.5833 Q 476.24997 899.5833 343.9583 952.49994 L 211.66666 952.49994 L 185.20833 978.95825 L 158.74998 978.95825 L 158.74998 952.49994 L 158.74998 952.49994 L 132.29166 952.49994 L 132.29166 952.49994 L 132.29166 952.49994 L 105.83333 926.0416 L 105.83333 926.0416 L 105.83333 926.0416 L 105.83333 899.5833 L 105.83333 873.12494 L 79.37499 873.12494 L 79.37499 846.6666 L 52.916664 846.6666 L 26.458332 846.6666 L 26.458332 820.2083 L 0.0 820.2083 L 0.0 740.8333 L 0.0 634.99994 L 52.916664 608.5416 Q 105.83333 582.0833 132.29166 582.0833 L 132.29166 555.625 L 158.74998 555.625 Q 185.20833 529.1666 185.20833 529.1666 L 185.20833 529.1666 L 476.24997 317.49997 Q 793.74994 105.83333 899.5833 52.916664 Q 1031.875 0.0 1058.3333 0.0 z" svg:height="9.789583mm" draw:style-name="style-188" svg:viewBox="0.0 0.0 1217.0833 978.95825" svg:width="12.170833mm" svg:x="77.7875mm" svg:y="64.02916mm"/>
          <draw:path svg:d="M 26.458332 238.12498 L 0.0 0.0 L 26.458332 79.37499 Q 52.916664 132.29166 132.29166 185.20833 Q 238.12498 211.66666 291.04166 582.0833 Q 343.9583 952.49994 343.9583 978.95825 L 343.9583 1005.4166 L 291.04166 1111.25 Q 238.12498 1217.0833 238.12498 1217.0833 L 238.12498 1190.6249 L 238.12498 1190.6249 L 238.12498 1190.6249 L 211.66666 1190.6249 L 211.66666 1190.6249 L 185.20833 1164.1666 L 158.74998 1164.1666 L 158.74998 1111.25 L 132.29166 1058.3333 L 132.29166 1058.3333 L 132.29166 1084.7916 L 105.83333 1084.7916 L 79.37499 1084.7916 L 79.37499 1058.3333 L 79.37499 1058.3333 L 52.916664 1084.7916 L 26.458332 1111.25 L 26.458332 1111.25 L 26.458332 1111.25 L 26.458332 1084.7916 Q 26.458332 1031.875 52.916664 978.95825 Q 52.916664 926.0416 52.916664 873.12494 Q 52.916664 820.2083 79.37499 820.2083 Q 105.83333 820.2083 79.37499 740.8333 Q 79.37499 661.4583 79.37499 555.625 Q 79.37499 476.24997 52.916664 476.24997 Q 26.458332 449.79166 26.458332 238.12498 z M 26.458332 396.87497 Q 26.458332 396.87497 52.916664 396.87497 Q 52.916664 396.87497 26.458332 396.87497 Q 26.458332 396.87497 26.458332 396.87497 z" svg:height="12.170833mm" draw:style-name="style-189" svg:viewBox="0.0 0.0 343.9583 1217.0833" svg:width="3.439583mm" svg:x="42.597916mm" svg:y="172.7729mm"/>
          <draw:path svg:d="M 211.66666 52.916664 L 317.49997 0.0 L 317.49997 79.37499 Q 343.9583 185.20833 343.9583 185.20833 L 343.9583 185.20833 L 343.9583 211.66666 Q 343.9583 238.12498 343.9583 264.5833 Q 343.9583 291.04166 185.20833 343.9583 L 0.0 370.41666 L 0.0 343.9583 Q 0.0 317.49997 26.458332 317.49997 L 52.916664 291.04166 L 79.37499 291.04166 Q 105.83333 291.04166 105.83333 185.20833 Q 105.83333 105.83333 211.66666 52.916664 z" svg:height="3.7041664mm" draw:style-name="style-190" svg:viewBox="0.0 0.0 343.9583 370.41666" svg:width="3.439583mm" svg:x="85.46041mm" svg:y="85.46041mm"/>
          <draw:path svg:d="M 105.83333 185.20833 L 158.74998 0.0 L 158.74998 79.37499 Q 185.20833 132.29166 211.66666 105.83333 Q 238.12498 79.37499 264.5833 105.83333 Q 264.5833 158.74998 291.04166 185.20833 L 291.04166 211.66666 L 264.5833 370.41666 Q 238.12498 555.625 238.12498 529.1666 Q 211.66666 529.1666 211.66666 555.625 L 211.66666 608.5416 L 185.20833 714.37494 Q 158.74998 846.6666 158.74998 926.0416 L 158.74998 1005.4166 L 132.29166 978.95825 L 105.83333 952.49994 L 105.83333 952.49994 L 105.83333 926.0416 L 79.37499 926.0416 L 52.916664 926.0416 L 52.916664 1005.4166 L 52.916664 1084.7916 L 52.916664 1084.7916 L 26.458332 1084.7916 L 26.458332 1058.3333 L 0.0 1058.3333 L 0.0 1058.3333 L 0.0 1031.875 L 0.0 1031.875 L 0.0 1031.875 L 26.458332 899.5833 Q 52.916664 767.2916 52.916664 582.0833 Q 52.916664 396.87497 105.83333 185.20833 z" svg:height="10.847916mm" draw:style-name="style-191" svg:viewBox="0.0 0.0 291.04166 1084.7916" svg:width="2.9104166mm" svg:x="26.9875mm" svg:y="62.706245mm"/>
          <draw:path svg:d="M 264.5833 0.0 L 291.04166 0.0 L 343.9583 52.916664 Q 396.87497 132.29166 396.87497 211.66666 L 396.87497 264.5833 L 396.87497 264.5833 L 396.87497 264.5833 L 343.9583 423.3333 Q 343.9583 555.625 291.04166 1031.875 Q 291.04166 1508.1249 264.5833 1508.1249 L 264.5833 1508.1249 L 264.5833 1508.1249 Q 238.12498 1508.1249 211.66666 1217.0833 L 185.20833 926.0416 L 132.29166 1005.4166 Q 132.29166 1111.25 132.29166 1111.25 L 132.29166 1137.7083 L 105.83333 1137.7083 Q 79.37499 1137.7083 79.37499 1111.25 Q 79.37499 1058.3333 52.916664 1058.3333 L 26.458332 1058.3333 L 26.458332 1005.4166 L 26.458332 978.95825 L 0.0 978.95825 L 0.0 978.95825 L 0.0 899.5833 L 26.458332 820.2083 L 26.458332 608.5416 L 26.458332 396.87497 L 26.458332 396.87497 L 26.458332 396.87497 L 52.916664 264.5833 L 79.37499 105.83333 L 79.37499 132.29166 L 79.37499 158.74998 L 105.83333 211.66666 L 132.29166 264.5833 L 132.29166 291.04166 L 132.29166 317.49997 L 158.74998 211.66666 Q 185.20833 79.37499 211.66666 52.916664 Q 238.12498 52.916664 238.12498 26.458332 Q 238.12498 0.0 264.5833 0.0 z" svg:height="15.081249mm" draw:style-name="style-192" svg:viewBox="0.0 0.0 396.87497 1508.1249" svg:width="3.9687498mm" svg:x="34.660416mm" svg:y="52.916664mm"/>
          <draw:path svg:d="M 4101.0415 79.37499 L 4153.958 79.37499 L 4153.958 52.916664 L 4153.958 52.916664 L 4180.4165 26.458332 L 4180.4165 0.0 L 4233.333 185.20833 Q 4312.708 370.41666 4312.708 396.87497 L 4312.708 449.79166 L 4339.1665 476.24997 L 4365.625 502.7083 L 4365.625 529.1666 L 4365.625 555.625 L 4392.083 582.0833 L 4418.5415 608.5416 L 4418.5415 634.99994 L 4418.5415 661.4583 L 4445.0 634.99994 L 4471.458 608.5416 L 4471.458 608.5416 L 4471.458 608.5416 L 4550.833 714.37494 Q 4630.208 846.6666 4630.208 873.12494 Q 4630.208 873.12494 4656.6665 899.5833 L 4656.6665 926.0416 L 4603.75 899.5833 Q 4577.2915 873.12494 4603.75 926.0416 Q 4630.208 978.95825 4762.4995 1164.1666 Q 4894.7915 1349.3749 5159.3745 1508.1249 Q 5397.4995 1719.7916 5609.1665 1772.7083 Q 5820.833 1825.6249 6006.0415 1825.6249 L 6191.2495 1825.6249 L 6217.708 1825.6249 L 6270.6245 1825.6249 L 6323.5415 1799.1666 L 6349.9995 1772.7083 L 6349.9995 1772.7083 L 6376.458 1772.7083 L 6376.458 1772.7083 L 6376.458 1772.7083 L 6323.5415 1746.2499 L 6297.083 1746.2499 L 6402.9165 1693.3333 Q 6508.7495 1613.9583 6535.208 1613.9583 L 6561.6665 1613.9583 L 6561.6665 1587.4999 L 6588.1245 1587.4999 L 6588.1245 1587.4999 L 6588.1245 1561.0416 L 6588.1245 1561.0416 L 6588.1245 1561.0416 L 6614.583 1561.0416 L 6614.583 1561.0416 L 6614.583 1534.5833 L 6641.0415 1534.5833 L 6641.0415 1534.5833 L 6641.0415 1508.1249 L 6667.4995 1508.1249 L 6693.958 1508.1249 L 6693.958 1534.5833 L 6693.958 1534.5833 L 6693.958 1666.8749 L 6693.958 1799.1666 L 6693.958 1825.6249 L 6693.958 1852.0833 L 6693.958 1878.5416 L 6693.958 1931.4583 L 6667.4995 1957.9165 L 6667.4995 1984.3749 L 6667.4995 1984.3749 Q 6667.4995 1984.3749 6641.0415 2037.2915 Q 6641.0415 2090.2083 6482.2915 2275.4165 Q 6323.5415 2460.6248 6058.958 2619.3748 Q 5820.833 2778.1248 5371.0415 2936.8748 Q 4921.2495 3042.7083 4418.5415 3069.1665 Q 3942.2915 3095.6248 3571.8748 2989.7915 Q 3201.4583 2936.8748 2963.3333 2831.0415 L 2725.2083 2751.6665 L 2725.2083 2725.2083 L 2725.2083 2725.2083 L 2751.6665 2698.7498 L 2751.6665 2672.2915 L 2725.2083 2672.2915 L 2698.7498 2672.2915 L 2698.7498 2645.8333 L 2672.2915 2645.8333 L 2672.2915 2645.8333 L 2672.2915 2619.3748 L 2619.3748 2619.3748 L 2592.9165 2619.3748 L 2566.4583 2592.9165 Q 2539.9998 2566.4583 2407.7083 2513.5415 Q 2248.9583 2460.6248 2116.6665 2354.7915 Q 1984.3749 2301.875 1904.9999 2222.5 Q 1825.6249 2169.5833 1613.9583 2037.2915 Q 1375.8333 1931.4583 1031.875 1666.8749 Q 687.9166 1428.7499 687.9166 1402.2916 Q 661.4583 1375.8333 555.625 1296.4583 Q 423.3333 1217.0833 423.3333 1190.6249 Q 396.87497 1164.1666 343.9583 1111.25 Q 264.5833 1058.3333 211.66666 978.95825 Q 158.74998 899.5833 132.29166 899.5833 Q 105.83333 899.5833 105.83333 926.0416 L 105.83333 952.49994 L 105.83333 952.49994 L 79.37499 952.49994 L 79.37499 926.0416 L 79.37499 899.5833 L 52.916664 899.5833 L 52.916664 873.12494 L 52.916664 873.12494 L 26.458332 873.12494 L 26.458332 873.12494 L 26.458332 873.12494 L 26.458332 846.6666 L 26.458332 846.6666 L 0.0 846.6666 L 0.0 820.2083 L 0.0 820.2083 L 0.0 820.2083 L 0.0 793.74994 L 26.458332 767.2916 L 26.458332 740.8333 L 26.458332 714.37494 L 52.916664 714.37494 L 52.916664 714.37494 L 79.37499 714.37494 L 79.37499 714.37494 L 79.37499 714.37494 L 79.37499 714.37494 L 79.37499 714.37494 L 79.37499 714.37494 L 105.83333 714.37494 L 105.83333 714.37494 L 105.83333 740.8333 L 132.29166 740.8333 L 132.29166 740.8333 L 132.29166 767.2916 L 132.29166 767.2916 L 132.29166 767.2916 L 158.74998 767.2916 L 158.74998 767.2916 L 185.20833 793.74994 Q 211.66666 820.2083 185.20833 820.2083 Q 158.74998 820.2083 238.12498 846.6666 Q 291.04166 846.6666 343.9583 899.5833 Q 370.41666 926.0416 423.3333 952.49994 Q 502.7083 978.95825 502.7083 952.49994 Q 502.7083 926.0416 529.1666 926.0416 Q 555.625 926.0416 555.625 978.95825 Q 555.625 1005.4166 582.0833 978.95825 Q 608.5416 978.95825 634.99994 978.95825 Q 661.4583 978.95825 714.37494 1031.875 Q 714.37494 1058.3333 714.37494 1005.4166 Q 714.37494 952.49994 740.8333 926.0416 Q 767.2916 926.0416 846.6666 952.49994 Q 926.0416 978.95825 926.0416 952.49994 Q 952.49994 926.0416 978.95825 952.49994 Q 1005.4166 952.49994 1005.4166 926.0416 Q 1005.4166 899.5833 1031.875 926.0416 Q 1084.7916 926.0416 1058.3333 952.49994 Q 1058.3333 978.95825 1084.7916 978.95825 Q 1111.25 978.95825 1111.25 926.0416 Q 1111.25 899.5833 1137.7083 899.5833 Q 1190.6249 873.12494 1269.9999 926.0416 Q 1349.3749 926.0416 1349.3749 926.0416 L 1349.3749 926.0416 L 1349.3749 873.12494 Q 1349.3749 846.6666 1375.8333 820.2083 Q 1402.2916 767.2916 1402.2916 687.9166 Q 1402.2916 608.5416 1455.2083 608.5416 Q 1534.5833 582.0833 1561.0416 502.7083 Q 1561.0416 449.79166 1640.4166 396.87497 L 1719.7916 343.9583 L 1719.7916 317.49997 L 1719.7916 317.49997 L 1746.2499 317.49997 L 1746.2499 291.04166 L 1746.2499 291.04166 L 1772.7083 291.04166 L 1799.1666 370.41666 Q 1852.0833 449.79166 1878.5416 449.79166 Q 1931.4583 449.79166 1931.4583 476.24997 Q 1931.4583 502.7083 2037.2915 502.7083 Q 2116.6665 476.24997 2116.6665 529.1666 Q 2116.6665 582.0833 2143.125 608.5416 Q 2196.0415 608.5416 2222.5 661.4583 Q 2248.9583 714.37494 2354.7915 767.2916 Q 2434.1665 820.2083 2645.8333 820.2083 Q 2857.4998 873.12494 2936.8748 873.12494 Q 3016.2498 926.0416 3095.6248 926.0416 L 3148.5415 926.0416 L 3174.9998 899.5833 L 3201.4583 899.5833 L 3201.4583 873.12494 L 3201.4583 846.6666 L 3227.9165 846.6666 L 3254.3748 846.6666 L 3254.3748 820.2083 L 3254.3748 767.2916 L 3254.3748 714.37494 Q 3254.3748 687.9166 3254.3748 687.9166 L 3254.3748 687.9166 L 3254.3748 687.9166 L 3254.3748 714.37494 L 3307.2915 714.37494 L 3360.2083 714.37494 L 3360.2083 740.8333 L 3360.2083 740.8333 L 3386.6665 714.37494 L 3413.1248 661.4583 L 3413.1248 661.4583 L 3413.1248 661.4583 L 3413.1248 634.99994 L 3413.1248 634.99994 L 3439.5833 634.99994 Q 3439.5833 608.5416 3466.0415 502.7083 Q 3518.9583 370.41666 3730.6248 238.12498 Q 3942.2915 79.37499 3968.7498 52.916664 Q 3995.208 26.458332 4021.6665 52.916664 Q 4048.1248 79.37499 4101.0415 79.37499 z M 4524.375 820.2083 Q 4524.375 820.2083 4550.833 820.2083 Q 4550.833 820.2083 4524.375 820.2083 Q 4524.375 820.2083 4524.375 820.2083 z M 343.9583 1005.4166 Q 317.49997 978.95825 343.9583 978.95825 Q 370.41666 978.95825 343.9583 1005.4166 Q 343.9583 1031.875 343.9583 1005.4166 z" svg:height="30.691666mm" draw:style-name="style-193" svg:viewBox="0.0 0.0 6693.958 3069.1665" svg:width="66.93958mm" svg:x="121.97291mm" svg:y="242.62291mm"/>
          <draw:path svg:d="M 79.37499 26.458332 L 105.83333 0.0 L 105.83333 0.0 L 105.83333 0.0 L 158.74998 820.2083 Q 211.66666 1666.8749 264.5833 1666.8749 Q 291.04166 1693.3333 291.04166 1772.7083 Q 317.49997 1878.5416 317.49997 1878.5416 L 317.49997 1878.5416 L 317.49997 2487.0833 Q 317.49997 3095.6248 343.9583 3148.5415 L 343.9583 3174.9998 L 317.49997 3201.4583 Q 317.49997 3201.4583 291.04166 3254.3748 L 264.5833 3280.8333 L 264.5833 3280.8333 L 264.5833 3307.2915 L 264.5833 3307.2915 L 264.5833 3307.2915 L 238.12498 3254.3748 L 238.12498 3227.9165 L 211.66666 3227.9165 L 185.20833 3227.9165 L 185.20833 3307.2915 L 158.74998 3360.2083 L 158.74998 3360.2083 L 158.74998 3360.2083 L 158.74998 3360.2083 L 132.29166 3360.2083 L 132.29166 3360.2083 L 105.83333 3360.2083 L 105.83333 3307.2915 L 105.83333 3254.3748 L 79.37499 3148.5415 Q 52.916664 3069.1665 52.916664 3069.1665 L 52.916664 3069.1665 L 52.916664 3042.7083 Q 52.916664 3042.7083 52.916664 2857.4998 Q 52.916664 2672.2915 26.458332 2248.9583 L 26.458332 1825.6249 L 26.458332 1349.3749 Q 0.0 873.12494 0.0 555.625 Q 0.0 264.5833 26.458332 264.5833 Q 52.916664 264.5833 52.916664 238.12498 L 52.916664 185.20833 L 26.458332 158.74998 Q 0.0 132.29166 26.458332 79.37499 L 52.916664 52.916664 L 52.916664 52.916664 Q 52.916664 52.916664 79.37499 26.458332 z" svg:height="33.60208mm" draw:style-name="style-194" svg:viewBox="0.0 0.0 343.9583 3360.2083" svg:width="3.439583mm" svg:x="52.916664mm" svg:y="181.76874mm"/>
          <draw:path svg:d="M 291.04166 185.20833 L 291.04166 211.66666 L 317.49997 238.12498 Q 343.9583 291.04166 370.41666 291.04166 L 396.87497 291.04166 L 396.87497 291.04166 Q 396.87497 291.04166 423.3333 317.49997 L 423.3333 317.49997 L 423.3333 396.87497 Q 423.3333 476.24997 476.24997 476.24997 Q 529.1666 476.24997 529.1666 529.1666 Q 529.1666 582.0833 502.7083 608.5416 Q 502.7083 661.4583 529.1666 687.9166 Q 582.0833 714.37494 555.625 767.2916 Q 555.625 820.2083 529.1666 820.2083 Q 502.7083 820.2083 529.1666 926.0416 Q 529.1666 1031.875 555.625 1031.875 Q 555.625 1031.875 555.625 1058.3333 L 582.0833 1058.3333 L 582.0833 1058.3333 L 582.0833 1084.7916 L 582.0833 1084.7916 L 555.625 1084.7916 L 555.625 1084.7916 L 529.1666 1084.7916 L 529.1666 1137.7083 L 529.1666 1190.6249 L 529.1666 1190.6249 L 529.1666 1190.6249 L 502.7083 1164.1666 Q 476.24997 1137.7083 449.79166 1111.25 L 396.87497 1084.7916 L 396.87497 1058.3333 L 370.41666 1058.3333 L 370.41666 1058.3333 L 370.41666 1084.7916 L 370.41666 1084.7916 L 370.41666 1084.7916 L 370.41666 1137.7083 L 370.41666 1190.6249 L 370.41666 1243.5416 L 370.41666 1322.9166 L 370.41666 1349.3749 L 370.41666 1375.8333 L 370.41666 1428.7499 L 370.41666 1481.6666 L 370.41666 1508.1249 L 370.41666 1534.5833 L 370.41666 1534.5833 L 370.41666 1561.0416 L 370.41666 1561.0416 L 370.41666 1561.0416 L 343.9583 1508.1249 L 317.49997 1455.2083 L 317.49997 1428.7499 L 317.49997 1402.2916 L 291.04166 1402.2916 L 291.04166 1402.2916 L 291.04166 1375.8333 L 264.5833 1375.8333 L 264.5833 1349.3749 Q 264.5833 1322.9166 238.12498 1322.9166 L 238.12498 1296.4583 L 238.12498 1296.4583 L 211.66666 1296.4583 L 211.66666 1349.3749 L 211.66666 1375.8333 L 211.66666 1375.8333 Q 211.66666 1375.8333 158.74998 1084.7916 Q 105.83333 820.2083 52.916664 767.2916 Q 52.916664 714.37494 52.916664 608.5416 Q 52.916664 502.7083 0.0 343.9583 Q 0.0 211.66666 0.0 185.20833 Q 26.458332 185.20833 26.458332 158.74998 L 52.916664 132.29166 L 52.916664 79.37499 Q 52.916664 52.916664 26.458332 26.458332 L 26.458332 0.0 L 52.916664 26.458332 Q 105.83333 26.458332 132.29166 0.0 Q 158.74998 -26.458332 211.66666 79.37499 Q 264.5833 185.20833 291.04166 185.20833 z" svg:height="15.610415mm" draw:style-name="style-195" svg:viewBox="0.0 0.0 582.0833 1561.0416" svg:width="5.820833mm" svg:x="71.96666mm" svg:y="115.62291mm"/>
          <draw:path svg:d="M 343.9583 105.83333 L 343.9583 105.83333 L 343.9583 238.12498 L 343.9583 343.9583 L 317.49997 529.1666 Q 317.49997 714.37494 264.5833 820.2083 Q 211.66666 952.49994 211.66666 978.95825 L 211.66666 978.95825 L 211.66666 978.95825 Q 211.66666 978.95825 185.20833 978.95825 Q 185.20833 978.95825 158.74998 899.5833 Q 158.74998 820.2083 132.29166 846.6666 L 105.83333 873.12494 L 105.83333 873.12494 Q 105.83333 873.12494 79.37499 846.6666 Q 52.916664 820.2083 26.458332 793.74994 L 0.0 767.2916 L 0.0 661.4583 L 0.0 555.625 L 26.458332 555.625 L 26.458332 555.625 L 26.458332 582.0833 Q 26.458332 608.5416 52.916664 608.5416 Q 79.37499 608.5416 79.37499 555.625 L 79.37499 476.24997 L 105.83333 529.1666 Q 132.29166 555.625 158.74998 555.625 Q 211.66666 555.625 211.66666 502.7083 L 211.66666 423.3333 L 238.12498 343.9583 Q 264.5833 264.5833 264.5833 132.29166 L 264.5833 26.458332 L 264.5833 0.0 Q 291.04166 -26.458332 317.49997 52.916664 Q 317.49997 105.83333 343.9583 105.83333 z" svg:height="9.789583mm" draw:style-name="style-196" svg:viewBox="0.0 0.0 343.9583 978.95825" svg:width="3.439583mm" svg:x="89.42916mm" svg:y="124.08958mm"/>
          <draw:path svg:d="M 1137.7083 1137.7083 L 1137.7083 1243.5416 L 1137.7083 1508.1249 L 1137.7083 1746.2499 L 1111.25 1746.2499 Q 1111.25 1772.7083 952.49994 1799.1666 Q 767.2916 1852.0833 767.2916 1561.0416 Q 740.8333 1269.9999 687.9166 1455.2083 Q 634.99994 1613.9583 582.0833 1613.9583 Q 555.625 1613.9583 476.24997 1455.2083 Q 423.3333 1243.5416 396.87497 1640.4166 Q 370.41666 2010.8333 185.20833 2090.2083 Q -26.458332 2169.5833 0.0 1534.5833 L 52.916664 899.5833 L 52.916664 661.4583 Q 52.916664 396.87497 52.916664 396.87497 L 52.916664 370.41666 L 52.916664 370.41666 L 52.916664 343.9583 L 52.916664 343.9583 L 52.916664 343.9583 L 79.37499 343.9583 L 79.37499 343.9583 L 105.83333 317.49997 L 132.29166 291.04166 L 158.74998 291.04166 L 211.66666 291.04166 L 264.5833 264.5833 L 291.04166 238.12498 L 317.49997 238.12498 L 343.9583 238.12498 L 343.9583 211.66666 L 370.41666 211.66666 L 370.41666 211.66666 L 370.41666 238.12498 L 423.3333 317.49997 Q 476.24997 396.87497 476.24997 449.79166 L 476.24997 476.24997 L 502.7083 502.7083 L 529.1666 529.1666 L 529.1666 529.1666 L 529.1666 555.625 L 529.1666 555.625 L 529.1666 555.625 L 555.625 555.625 L 555.625 555.625 L 555.625 529.1666 L 582.0833 529.1666 L 608.5416 317.49997 Q 661.4583 132.29166 926.0416 0.0 Q 1190.6249 -105.83333 1164.1666 476.24997 Q 1164.1666 1058.3333 1137.7083 1137.7083 z" svg:height="20.902082mm" draw:style-name="style-197" svg:viewBox="0.0 0.0 1164.1666 2090.2083" svg:width="11.641666mm" svg:x="129.64583mm" svg:y="43.656246mm"/>
          <draw:path svg:d="M 3227.9165 291.04166 L 3307.2915 291.04166 L 3307.2915 291.04166 L 3307.2915 291.04166 L 3307.2915 291.04166 L 3307.2915 264.5833 L 3333.7498 291.04166 Q 3333.7498 291.04166 3360.2083 291.04166 L 3360.2083 291.04166 L 3360.2083 317.49997 L 3386.6665 317.49997 L 3386.6665 317.49997 L 3386.6665 343.9583 L 3439.5833 343.9583 L 3466.0415 343.9583 L 3518.9583 396.87497 Q 3571.8748 396.87497 3598.3333 396.87497 Q 3598.3333 370.41666 3624.7915 396.87497 Q 3624.7915 423.3333 3757.0833 396.87497 Q 3915.833 396.87497 3995.208 343.9583 Q 4074.583 343.9583 4180.4165 343.9583 Q 4312.708 343.9583 4418.5415 396.87497 Q 4524.375 449.79166 4550.833 449.79166 Q 4603.75 449.79166 4656.6665 449.79166 Q 4683.1245 476.24997 4683.1245 449.79166 Q 4683.1245 423.3333 4815.4165 423.3333 Q 4947.708 423.3333 4947.708 396.87497 Q 4947.708 370.41666 5053.5415 396.87497 Q 5185.833 449.79166 5185.833 502.7083 Q 5185.833 555.625 5212.2915 555.625 L 5212.2915 555.625 L 5238.7495 555.625 L 5265.208 555.625 L 5291.6665 555.625 Q 5318.1245 555.625 5291.6665 502.7083 Q 5291.6665 449.79166 5450.4165 449.79166 Q 5635.6245 449.79166 5662.083 396.87497 Q 5714.9995 396.87497 5820.833 343.9583 Q 5953.1245 343.9583 6032.4995 343.9583 Q 6085.4165 343.9583 6138.333 317.49997 Q 6164.7915 317.49997 6191.2495 343.9583 Q 6191.2495 396.87497 6217.708 370.41666 Q 6244.1665 370.41666 6270.6245 396.87497 Q 6297.083 396.87497 6323.5415 396.87497 Q 6349.9995 396.87497 6349.9995 343.9583 Q 6349.9995 317.49997 6376.458 343.9583 Q 6376.458 370.41666 6482.2915 343.9583 Q 6588.1245 343.9583 6905.6245 343.9583 Q 7223.1245 370.41666 7249.583 396.87497 Q 7249.583 396.87497 7302.4995 396.87497 Q 7381.8745 396.87497 7408.333 370.41666 L 7434.7915 343.9583 L 7434.7915 343.9583 L 7461.2495 343.9583 L 7461.2495 343.9583 L 7461.2495 343.9583 L 7461.2495 317.49997 L 7461.2495 317.49997 L 7487.708 317.49997 L 7487.708 291.04166 L 7487.708 291.04166 L 7514.1665 291.04166 L 7514.1665 264.5833 L 7514.1665 238.12498 L 7540.6245 238.12498 L 7540.6245 238.12498 L 7540.6245 211.66666 L 7567.083 211.66666 L 7567.083 238.12498 L 7567.083 264.5833 L 7567.083 291.04166 L 7567.083 291.04166 L 7540.6245 317.49997 L 7514.1665 343.9583 L 7514.1665 343.9583 L 7514.1665 343.9583 L 7514.1665 370.41666 L 7514.1665 370.41666 L 7487.708 370.41666 L 7487.708 396.87497 L 7487.708 396.87497 L 7461.2495 396.87497 L 7461.2495 396.87497 L 7461.2495 396.87497 L 7461.2495 423.3333 L 7461.2495 423.3333 L 7434.7915 449.79166 Q 7408.333 476.24997 7249.583 661.4583 Q 7037.9165 846.6666 6720.4165 1137.7083 Q 6349.9995 1428.7499 5873.7495 1746.2499 Q 5397.4995 2063.75 4736.0415 2460.6248 L 4048.1248 2831.0415 L 4048.1248 2857.4998 L 4021.6665 2857.4998 L 4021.6665 2883.9583 L 4021.6665 2910.4165 L 3995.208 2910.4165 L 3968.7498 2936.8748 L 3995.208 2936.8748 L 4021.6665 2936.8748 L 4021.6665 2936.8748 L 4021.6665 2936.8748 L 3968.7498 2963.3333 L 3942.2915 2963.3333 L 3915.833 2963.3333 L 3915.833 2963.3333 L 3889.3748 2963.3333 L 3862.9165 2963.3333 L 3862.9165 2883.9583 Q 3862.9165 2804.5833 3889.3748 2778.1248 Q 3889.3748 2751.6665 3915.833 2751.6665 L 3942.2915 2725.2083 L 3942.2915 2725.2083 L 3968.7498 2725.2083 L 3968.7498 2725.2083 L 3968.7498 2725.2083 L 3942.2915 2725.2083 L 3915.833 2725.2083 L 3915.833 2725.2083 L 3915.833 2725.2083 L 3889.3748 2725.2083 L 3889.3748 2725.2083 L 3862.9165 2725.2083 Q 3836.4583 2725.2083 3809.9998 2725.2083 L 3809.9998 2725.2083 L 3809.9998 2698.7498 L 3809.9998 2698.7498 L 3783.5415 2698.7498 L 3783.5415 2672.2915 L 3783.5415 2672.2915 L 3757.0833 2672.2915 L 3757.0833 2672.2915 L 3757.0833 2672.2915 L 3757.0833 2645.8333 L 3757.0833 2645.8333 L 3730.6248 2645.8333 L 3730.6248 2619.3748 L 3704.1665 2619.3748 Q 3677.7083 2619.3748 3677.7083 2645.8333 Q 3677.7083 2672.2915 3624.7915 2672.2915 Q 3571.8748 2672.2915 3571.8748 2698.7498 Q 3598.3333 2725.2083 3545.4165 2725.2083 Q 3492.4998 2751.6665 3492.4998 2778.1248 Q 3492.4998 2831.0415 3386.6665 2831.0415 Q 3307.2915 2831.0415 3333.7498 2883.9583 Q 3333.7498 2963.3333 3280.8333 2963.3333 L 3227.9165 2936.8748 L 3174.9998 2936.8748 Q 3122.0833 2936.8748 3069.1665 2857.4998 Q 3042.7083 2804.5833 3016.2498 2804.5833 Q 2963.3333 2778.1248 2936.8748 2725.2083 Q 2910.4165 2672.2915 2883.9583 2698.7498 Q 2857.4998 2725.2083 2857.4998 2672.2915 Q 2831.0415 2645.8333 2804.5833 2645.8333 Q 2778.1248 2645.8333 2778.1248 2672.2915 Q 2778.1248 2698.7498 2751.6665 2698.7498 Q 2725.2083 2672.2915 2645.8333 2672.2915 Q 2592.9165 2672.2915 2539.9998 2566.4583 Q 2513.5415 2460.6248 2487.0833 2460.6248 Q 2460.6248 2460.6248 2434.1665 2513.5415 Q 2381.2498 2566.4583 2328.3333 2487.0833 Q 2275.4165 2407.7083 2222.5 2407.7083 Q 2196.0415 2407.7083 2116.6665 2354.7915 Q 2010.8333 2301.875 1957.9165 2328.3333 Q 1904.9999 2328.3333 1904.9999 2354.7915 Q 1904.9999 2381.2498 1852.0833 2381.2498 Q 1799.1666 2354.7915 1799.1666 2381.2498 Q 1825.6249 2407.7083 1799.1666 2460.6248 Q 1799.1666 2539.9998 1746.2499 2566.4583 Q 1719.7916 2566.4583 1666.8749 2619.3748 Q 1640.4166 2645.8333 1613.9583 2672.2915 Q 1587.4999 2725.2083 1587.4999 2778.1248 Q 1561.0416 2857.4998 1508.1249 2883.9583 Q 1481.6666 2910.4165 1455.2083 2989.7915 Q 1455.2083 3042.7083 1428.7499 3042.7083 Q 1402.2916 3042.7083 1428.7499 3095.6248 Q 1428.7499 3148.5415 1349.3749 3174.9998 Q 1269.9999 3201.4583 1269.9999 3201.4583 Q 1243.5416 3227.9165 1058.3333 3201.4583 Q 873.12494 3174.9998 846.6666 3122.0833 Q 846.6666 3095.6248 793.74994 3095.6248 Q 767.2916 3148.5415 767.2916 3095.6248 Q 740.8333 3042.7083 740.8333 2989.7915 Q 740.8333 2963.3333 661.4583 2963.3333 Q 608.5416 2963.3333 608.5416 2989.7915 Q 608.5416 3016.2498 582.0833 3042.7083 L 529.1666 3042.7083 L 529.1666 2989.7915 Q 529.1666 2963.3333 502.7083 2883.9583 L 476.24997 2804.5833 L 476.24997 2804.5833 L 476.24997 2778.1248 L 476.24997 2778.1248 L 476.24997 2778.1248 L 476.24997 2725.2083 Q 476.24997 2698.7498 449.79166 2698.7498 Q 423.3333 2698.7498 423.3333 2672.2915 Q 423.3333 2645.8333 396.87497 2566.4583 L 370.41666 2513.5415 L 396.87497 2513.5415 Q 423.3333 2513.5415 476.24997 2513.5415 Q 502.7083 2539.9998 502.7083 2513.5415 L 476.24997 2460.6248 L 476.24997 2460.6248 L 476.24997 2460.6248 L 476.24997 2434.1665 L 476.24997 2434.1665 L 449.79166 2434.1665 Q 449.79166 2407.7083 396.87497 2381.2498 Q 370.41666 2328.3333 317.49997 2248.9583 Q 264.5833 2143.125 158.74998 2116.6665 L 52.916664 2090.2083 L 52.916664 2090.2083 L 26.458332 2090.2083 L 26.458332 2090.2083 L 0.0 2063.75 L 0.0 2037.2915 L 0.0 2010.8333 L 26.458332 2010.8333 L 52.916664 1984.3749 L 158.74998 1984.3749 Q 291.04166 1984.3749 317.49997 1957.9165 Q 343.9583 1957.9165 317.49997 1878.5416 Q 291.04166 1825.6249 317.49997 1825.6249 Q 343.9583 1825.6249 343.9583 1772.7083 Q 317.49997 1693.3333 291.04166 1666.8749 Q 264.5833 1640.4166 238.12498 1561.0416 Q 211.66666 1455.2083 158.74998 1349.3749 Q 105.83333 1243.5416 158.74998 1137.7083 Q 185.20833 1058.3333 211.66666 1058.3333 Q 238.12498 1058.3333 291.04166 1005.4166 Q 343.9583 926.0416 449.79166 820.2083 Q 529.1666 714.37494 634.99994 661.4583 Q 740.8333 608.5416 873.12494 582.0833 Q 1005.4166 555.625 1005.4166 529.1666 Q 1005.4166 502.7083 1031.875 502.7083 Q 1058.3333 502.7083 1111.25 423.3333 Q 1137.7083 370.41666 1217.0833 343.9583 Q 1322.9166 343.9583 1349.3749 264.5833 L 1375.8333 185.20833 L 1375.8333 185.20833 Q 1375.8333 158.74998 1402.2916 185.20833 Q 1402.2916 211.66666 1481.6666 185.20833 Q 1587.4999 158.74998 1587.4999 132.29166 Q 1587.4999 105.83333 1640.4166 79.37499 Q 1693.3333 79.37499 1693.3333 52.916664 Q 1693.3333 26.458332 1772.7083 52.916664 Q 1852.0833 79.37499 1904.9999 26.458332 Q 1957.9165 26.458332 2116.6665 0.0 Q 2248.9583 -26.458332 2328.3333 52.916664 Q 2407.7083 132.29166 2487.0833 132.29166 Q 2566.4583 185.20833 2592.9165 158.74998 Q 2619.3748 132.29166 2857.4998 158.74998 Q 3122.0833 158.74998 3122.0833 238.12498 Q 3148.5415 291.04166 3227.9165 291.04166 z M 2354.7915 2487.0833 Q 2354.7915 2460.6248 2354.7915 2460.6248 Q 2381.2498 2460.6248 2381.2498 2460.6248 Q 2381.2498 2487.0833 2354.7915 2487.0833 z M 3915.833 2883.9583 L 3889.3748 2883.9583 L 3915.833 2857.4998 Q 3942.2915 2831.0415 3968.7498 2857.4998 Q 3968.7498 2883.9583 3915.833 2883.9583 z" svg:height="32.01458mm" draw:style-name="style-198" svg:viewBox="0.0 0.0 7567.083 3201.4583" svg:width="75.67083mm" svg:x="33.866665mm" svg:y="27.781248mm"/>
          <draw:path svg:d="M 1508.1249 317.49997 L 1508.1249 317.49997 L 1508.1249 291.04166 Q 1481.6666 291.04166 1481.6666 317.49997 Q 1455.2083 343.9583 1375.8333 343.9583 L 1269.9999 343.9583 L 1269.9999 343.9583 L 1269.9999 343.9583 L 1243.5416 343.9583 L 1243.5416 343.9583 L 1243.5416 370.41666 L 1217.0833 370.41666 L 1217.0833 396.87497 Q 1217.0833 423.3333 1137.7083 449.79166 L 1058.3333 449.79166 L 1058.3333 476.24997 L 1058.3333 502.7083 L 1137.7083 555.625 Q 1217.0833 582.0833 1243.5416 608.5416 L 1243.5416 608.5416 L 1217.0833 608.5416 Q 1217.0833 608.5416 1217.0833 634.99994 L 1217.0833 634.99994 L 1217.0833 634.99994 Q 1190.6249 661.4583 1190.6249 661.4583 L 1190.6249 661.4583 L 1164.1666 661.4583 Q 1164.1666 661.4583 1111.25 714.37494 Q 1031.875 767.2916 952.49994 767.2916 Q 873.12494 767.2916 846.6666 661.4583 L 846.6666 555.625 L 820.2083 555.625 L 820.2083 555.625 L 820.2083 529.1666 L 793.74994 529.1666 L 793.74994 555.625 Q 793.74994 582.0833 767.2916 634.99994 Q 740.8333 661.4583 634.99994 661.4583 L 502.7083 634.99994 L 502.7083 608.5416 Q 476.24997 608.5416 476.24997 608.5416 L 476.24997 608.5416 L 476.24997 608.5416 Q 449.79166 608.5416 317.49997 555.625 L 185.20833 502.7083 L 158.74998 502.7083 L 132.29166 502.7083 L 132.29166 476.24997 L 105.83333 476.24997 L 105.83333 476.24997 L 105.83333 449.79166 L 79.37499 449.79166 L 52.916664 449.79166 L 52.916664 423.3333 L 52.916664 423.3333 L 26.458332 423.3333 L 26.458332 423.3333 L 26.458332 396.87497 L 0.0 396.87497 L 0.0 396.87497 L 0.0 396.87497 L 0.0 396.87497 L 0.0 396.87497 L 52.916664 370.41666 L 132.29166 343.9583 L 132.29166 343.9583 L 158.74998 343.9583 L 158.74998 343.9583 L 158.74998 343.9583 L 291.04166 291.04166 Q 423.3333 291.04166 476.24997 264.5833 Q 529.1666 264.5833 529.1666 238.12498 Q 529.1666 185.20833 926.0416 105.83333 Q 1322.9166 26.458332 1322.9166 26.458332 L 1322.9166 26.458332 L 1375.8333 0.0 Q 1428.7499 -26.458332 1455.2083 26.458332 Q 1481.6666 52.916664 1508.1249 185.20833 Q 1534.5833 317.49997 1508.1249 317.49997 z" svg:height="7.6729164mm" draw:style-name="style-199" svg:viewBox="0.0 0.0 1508.1249 767.2916" svg:width="15.081249mm" svg:x="119.59166mm" svg:y="24.606249mm"/>
          <draw:path svg:d="M 582.0833 26.458332 L 582.0833 26.458332 L 608.5416 26.458332 L 661.4583 26.458332 L 661.4583 26.458332 L 687.9166 26.458332 L 687.9166 52.916664 Q 687.9166 79.37499 714.37494 79.37499 Q 767.2916 105.83333 767.2916 158.74998 Q 793.74994 238.12498 820.2083 238.12498 Q 873.12494 264.5833 873.12494 291.04166 L 873.12494 291.04166 L 846.6666 291.04166 L 820.2083 291.04166 L 820.2083 317.49997 L 820.2083 317.49997 L 793.74994 317.49997 L 793.74994 343.9583 L 767.2916 343.9583 Q 740.8333 343.9583 634.99994 238.12498 L 529.1666 185.20833 L 529.1666 158.74998 L 502.7083 158.74998 L 502.7083 158.74998 L 502.7083 185.20833 L 502.7083 185.20833 L 502.7083 185.20833 L 449.79166 238.12498 Q 396.87497 291.04166 396.87497 343.9583 Q 396.87497 423.3333 370.41666 449.79166 L 343.9583 502.7083 L 343.9583 502.7083 L 343.9583 502.7083 L 291.04166 529.1666 L 264.5833 529.1666 L 264.5833 449.79166 Q 238.12498 343.9583 238.12498 291.04166 L 238.12498 211.66666 L 211.66666 211.66666 L 211.66666 238.12498 L 211.66666 238.12498 L 185.20833 238.12498 L 185.20833 238.12498 L 185.20833 238.12498 L 185.20833 264.5833 L 185.20833 264.5833 L 158.74998 264.5833 L 158.74998 291.04166 L 132.29166 291.04166 L 105.83333 291.04166 L 105.83333 317.49997 L 105.83333 343.9583 L 79.37499 343.9583 L 52.916664 343.9583 L 26.458332 343.9583 L 26.458332 343.9583 L 26.458332 343.9583 L 26.458332 343.9583 L 0.0 343.9583 L 0.0 343.9583 L 0.0 317.49997 L 0.0 317.49997 L 0.0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58.74998 L 132.29166 132.29166 L 291.04166 79.37499 Q 449.79166 -26.458332 502.7083 0.0 Q 555.625 26.458332 582.0833 26.458332 z" svg:height="5.2916665mm" draw:style-name="style-200" svg:viewBox="0.0 0.0 873.12494 529.1666" svg:width="8.73125mm" svg:x="69.58541mm" svg:y="72.23125mm"/>
          <draw:path svg:d="M 79.37499 238.12498 L 52.916664 211.66666 L 52.916664 211.66666 L 52.916664 185.20833 L 26.458332 185.20833 L 0.0 185.20833 L 0.0 158.74998 L 0.0 132.29166 L 105.83333 132.29166 Q 238.12498 105.83333 211.66666 52.916664 Q 185.20833 -26.458332 317.49997 0.0 Q 423.3333 0.0 396.87497 79.37499 Q 370.41666 185.20833 317.49997 238.12498 Q 238.12498 291.04166 158.74998 291.04166 Q 105.83333 291.04166 105.83333 264.5833 Q 105.83333 264.5833 79.37499 238.12498 z" svg:height="2.9104166mm" draw:style-name="style-201" svg:viewBox="0.0 0.0 396.87497 291.04166" svg:width="3.9687498mm" svg:x="59.79583mm" svg:y="82.285416mm"/>
          <draw:path svg:d="M 502.7083 767.2916 L 502.7083 793.74994 L 502.7083 793.74994 L 502.7083 820.2083 L 502.7083 820.2083 L 502.7083 820.2083 L 502.7083 846.6666 L 502.7083 873.12494 L 502.7083 899.5833 L 502.7083 926.0416 L 502.7083 952.49994 L 502.7083 978.95825 L 529.1666 1058.3333 Q 555.625 1137.7083 582.0833 1137.7083 Q 608.5416 1137.7083 634.99994 1164.1666 Q 661.4583 1190.6249 634.99994 1217.0833 Q 608.5416 1217.0833 608.5416 1243.5416 Q 634.99994 1296.4583 661.4583 1296.4583 Q 687.9166 1296.4583 661.4583 1349.3749 Q 661.4583 1402.2916 634.99994 1402.2916 Q 608.5416 1428.7499 634.99994 1508.1249 Q 661.4583 1587.4999 661.4583 1666.8749 L 661.4583 1746.2499 L 661.4583 1746.2499 Q 634.99994 1719.7916 608.5416 1772.7083 Q 608.5416 1799.1666 555.625 1772.7083 L 502.7083 1772.7083 L 502.7083 1852.0833 Q 502.7083 1931.4583 476.24997 1957.9165 Q 449.79166 1957.9165 476.24997 2196.0415 Q 502.7083 2460.6248 529.1666 2566.4583 L 529.1666 2645.8333 L 529.1666 2645.8333 L 502.7083 2645.8333 L 502.7083 2619.3748 L 502.7083 2592.9165 L 476.24997 2539.9998 L 476.24997 2487.0833 L 449.79166 2487.0833 Q 423.3333 2513.5415 291.04166 2513.5415 L 132.29166 2513.5415 L 79.37499 2487.0833 L 52.916664 2460.6248 L 26.458332 2460.6248 L 0.0 2460.6248 L 0.0 2460.6248 L 26.458332 2434.1665 L 26.458332 2434.1665 L 26.458332 2407.7083 L 26.458332 2407.7083 L 26.458332 2407.7083 L 26.458332 2407.7083 L 52.916664 2407.7083 L 79.37499 2381.2498 Q 105.83333 2381.2498 132.29166 2248.9583 Q 185.20833 2090.2083 211.66666 2090.2083 Q 238.12498 2063.75 238.12498 1825.6249 Q 238.12498 1561.0416 211.66666 1296.4583 L 185.20833 1005.4166 L 185.20833 740.8333 Q 185.20833 476.24997 158.74998 370.41666 L 158.74998 264.5833 L 158.74998 238.12498 Q 185.20833 211.66666 185.20833 185.20833 Q 185.20833 132.29166 211.66666 132.29166 Q 238.12498 132.29166 238.12498 105.83333 L 238.12498 79.37499 L 264.5833 79.37499 L 291.04166 79.37499 L 291.04166 105.83333 Q 291.04166 105.83333 317.49997 105.83333 Q 317.49997 132.29166 343.9583 79.37499 L 370.41666 26.458332 L 396.87497 0.0 Q 396.87497 -26.458332 449.79166 343.9583 Q 502.7083 714.37494 502.7083 767.2916 z" svg:height="26.458332mm" draw:style-name="style-202" svg:viewBox="0.0 0.0 661.4583 2645.8333" svg:width="6.614583mm" svg:x="43.656246mm" svg:y="196.05624mm"/>
          <draw:path svg:d="M 158.74998 79.37499 L 158.74998 0.0 L 185.20833 26.458332 Q 211.66666 26.458332 211.66666 79.37499 L 211.66666 132.29166 L 211.66666 687.9166 Q 238.12498 1243.5416 264.5833 1243.5416 Q 264.5833 1243.5416 264.5833 1428.7499 Q 264.5833 1613.9583 211.66666 1613.9583 Q 185.20833 1613.9583 158.74998 1719.7916 Q 158.74998 1799.1666 132.29166 1904.9999 L 105.83333 2010.8333 L 105.83333 2037.2915 L 105.83333 2090.2083 L 105.83333 2090.2083 L 105.83333 2090.2083 L 79.37499 1878.5416 Q 52.916664 1693.3333 26.458332 1031.875 L 0.0 343.9583 L 0.0 343.9583 L 0.0 343.9583 L 26.458332 370.41666 Q 52.916664 396.87497 52.916664 449.79166 L 52.916664 502.7083 L 79.37499 502.7083 L 105.83333 502.7083 L 105.83333 449.79166 L 105.83333 396.87497 L 132.29166 291.04166 Q 158.74998 158.74998 158.74998 79.37499 z" svg:height="20.902082mm" draw:style-name="style-203" svg:viewBox="0.0 0.0 264.5833 2090.2083" svg:width="2.6458333mm" svg:x="20.637499mm" svg:y="88.635414mm"/>
          <draw:path svg:d="M 238.12498 0.0 L 238.12498 0.0 L 264.5833 0.0 Q 264.5833 26.458332 291.04166 211.66666 Q 317.49997 370.41666 370.41666 396.87497 Q 396.87497 396.87497 396.87497 582.0833 L 396.87497 767.2916 L 396.87497 793.74994 L 396.87497 793.74994 L 370.41666 793.74994 Q 317.49997 820.2083 317.49997 846.6666 Q 317.49997 899.5833 291.04166 899.5833 L 264.5833 899.5833 L 211.66666 899.5833 Q 185.20833 899.5833 105.83333 899.5833 L 26.458332 873.12494 L 26.458332 820.2083 Q 52.916664 767.2916 52.916664 634.99994 Q 105.83333 529.1666 52.916664 476.24997 Q 0.0 449.79166 0.0 317.49997 Q 52.916664 185.20833 52.916664 105.83333 L 52.916664 26.458332 L 79.37499 0.0 Q 105.83333 0.0 105.83333 26.458332 Q 105.83333 52.916664 158.74998 26.458332 Q 211.66666 0.0 238.12498 0.0 z" svg:height="8.995832mm" draw:style-name="style-204" svg:viewBox="0.0 0.0 396.87497 899.5833" svg:width="3.9687498mm" svg:x="82.02083mm" svg:y="92.075mm"/>
          <draw:path svg:d="M 105.83333 26.458332 L 105.83333 0.0 L 158.74998 0.0 L 185.20833 0.0 L 211.66666 26.458332 Q 238.12498 26.458332 264.5833 105.83333 Q 291.04166 185.20833 396.87497 132.29166 Q 502.7083 105.83333 634.99994 105.83333 L 767.2916 105.83333 L 793.74994 105.83333 L 820.2083 105.83333 L 820.2083 132.29166 L 846.6666 132.29166 L 846.6666 211.66666 L 846.6666 317.49997 L 820.2083 370.41666 Q 793.74994 449.79166 687.9166 449.79166 Q 582.0833 476.24997 555.625 502.7083 L 529.1666 529.1666 L 529.1666 634.99994 L 529.1666 714.37494 L 687.9166 899.5833 Q 846.6666 1111.25 846.6666 1137.7083 L 846.6666 1164.1666 L 873.12494 1190.6249 L 899.5833 1217.0833 L 899.5833 1243.5416 L 899.5833 1269.9999 L 926.0416 1217.0833 L 952.49994 1164.1666 L 952.49994 1164.1666 L 952.49994 1164.1666 L 952.49994 1137.7083 L 978.95825 1137.7083 L 952.49994 1428.7499 Q 952.49994 1719.7916 926.0416 1719.7916 L 926.0416 1719.7916 L 926.0416 1693.3333 Q 899.5833 1640.4166 846.6666 1799.1666 Q 767.2916 1931.4583 687.9166 1957.9165 Q 634.99994 2010.8333 476.24997 2010.8333 Q 291.04166 2010.8333 185.20833 1984.3749 L 105.83333 1931.4583 L 79.37499 1931.4583 L 79.37499 1904.9999 L 79.37499 1904.9999 L 52.916664 1904.9999 L 52.916664 1904.9999 L 52.916664 1904.9999 L 52.916664 1878.5416 L 52.916664 1878.5416 L 26.458332 1878.5416 L 26.458332 1852.0833 L 26.458332 1852.0833 L 0.0 1852.0833 L 0.0 1799.1666 L 0.0 1719.7916 L 26.458332 1693.3333 L 52.916664 1666.8749 L 52.916664 1640.4166 L 52.916664 1613.9583 L 79.37499 1587.4999 L 105.83333 1561.0416 L 105.83333 1534.5833 L 105.83333 1508.1249 L 132.29166 1508.1249 L 132.29166 1481.6666 L 158.74998 1481.6666 L 185.20833 1481.6666 L 238.12498 1561.0416 Q 291.04166 1640.4166 370.41666 1640.4166 L 476.24997 1640.4166 L 476.24997 1640.4166 L 476.24997 1640.4166 L 502.7083 1640.4166 L 502.7083 1640.4166 L 502.7083 1613.9583 L 529.1666 1613.9583 L 529.1666 1587.4999 L 529.1666 1561.0416 L 529.1666 1455.2083 Q 529.1666 1349.3749 476.24997 1243.5416 Q 423.3333 1137.7083 291.04166 1005.4166 Q 158.74998 846.6666 158.74998 661.4583 Q 158.74998 476.24997 158.74998 423.3333 Q 185.20833 370.41666 158.74998 370.41666 L 132.29166 370.41666 L 132.29166 370.41666 Q 105.83333 343.9583 105.83333 291.04166 L 79.37499 238.12498 L 79.37499 211.66666 Q 52.916664 211.66666 52.916664 132.29166 L 52.916664 52.916664 L 52.916664 52.916664 L 52.916664 52.916664 L 79.37499 52.916664 L 79.37499 52.916664 L 79.37499 26.458332 L 105.83333 26.458332 L 105.83333 26.458332 z" svg:height="20.108332mm" draw:style-name="style-205" svg:viewBox="0.0 0.0 978.95825 2010.8333" svg:width="9.789583mm" svg:x="189.44165mm" svg:y="47.09583mm"/>
          <draw:path svg:d="M 1217.0833 0.0 L 1269.9999 0.0 L 1269.9999 0.0 L 1269.9999 0.0 L 1269.9999 26.458332 L 1269.9999 26.458332 L 1296.4583 26.458332 L 1296.4583 52.916664 L 1296.4583 52.916664 L 1322.9166 52.916664 L 1322.9166 52.916664 L 1322.9166 52.916664 L 1322.9166 79.37499 L 1322.9166 79.37499 L 1296.4583 79.37499 L 1296.4583 105.83333 L 1296.4583 105.83333 L 1269.9999 105.83333 L 1269.9999 105.83333 L 1269.9999 105.83333 L 1269.9999 132.29166 L 1269.9999 132.29166 L 1296.4583 132.29166 L 1296.4583 158.74998 L 1322.9166 158.74998 L 1349.3749 158.74998 L 1349.3749 185.20833 L 1375.8333 211.66666 L 1375.8333 211.66666 L 1375.8333 211.66666 L 1534.5833 211.66666 Q 1719.7916 211.66666 1746.2499 185.20833 Q 1772.7083 185.20833 1772.7083 132.29166 Q 1772.7083 79.37499 1825.6249 79.37499 L 1878.5416 79.37499 L 1931.4583 79.37499 Q 1984.3749 79.37499 1984.3749 105.83333 Q 1957.9165 132.29166 1957.9165 158.74998 L 1957.9165 185.20833 L 1957.9165 211.66666 Q 1957.9165 264.5833 1931.4583 264.5833 L 1904.9999 264.5833 L 1931.4583 370.41666 Q 1957.9165 502.7083 1957.9165 608.5416 L 1957.9165 714.37494 L 1957.9165 740.8333 L 1957.9165 767.2916 L 1931.4583 767.2916 L 1931.4583 793.74994 L 1931.4583 793.74994 L 1904.9999 793.74994 L 1904.9999 793.74994 L 1904.9999 793.74994 L 1852.0833 820.2083 L 1772.7083 820.2083 L 1746.2499 820.2083 Q 1746.2499 793.74994 1746.2499 793.74994 L 1719.7916 793.74994 L 1719.7916 793.74994 Q 1719.7916 793.74994 1587.4999 714.37494 Q 1428.7499 634.99994 1217.0833 634.99994 Q 978.95825 634.99994 873.12494 687.9166 Q 767.2916 740.8333 687.9166 820.2083 L 634.99994 899.5833 L 634.99994 899.5833 L 634.99994 899.5833 L 608.5416 899.5833 L 608.5416 926.0416 L 582.0833 926.0416 L 555.625 899.5833 L 529.1666 899.5833 L 502.7083 899.5833 L 502.7083 873.12494 L 476.24997 873.12494 L 476.24997 793.74994 Q 476.24997 687.9166 423.3333 555.625 L 423.3333 423.3333 L 396.87497 396.87497 L 396.87497 370.41666 L 370.41666 370.41666 L 343.9583 370.41666 L 317.49997 396.87497 Q 291.04166 423.3333 211.66666 449.79166 L 105.83333 502.7083 L 52.916664 502.7083 L 26.458332 529.1666 L 0.0 529.1666 L 0.0 529.1666 L 0.0 502.7083 L 0.0 502.7083 L 0.0 423.3333 L 0.0 343.9583 L 0.0 343.9583 L 0.0 317.49997 L 0.0 317.49997 L 0.0 317.49997 L 26.458332 317.49997 L 26.458332 317.49997 L 26.458332 291.04166 L 52.916664 291.04166 L 52.916664 264.5833 L 52.916664 211.66666 L 211.66666 105.83333 Q 343.9583 0.0 423.3333 26.458332 Q 476.24997 52.916664 529.1666 79.37499 Q 555.625 105.83333 634.99994 105.83333 Q 714.37494 105.83333 793.74994 52.916664 Q 873.12494 26.458332 873.12494 52.916664 Q 873.12494 79.37499 952.49994 26.458332 Q 1058.3333 0.0 1111.25 0.0 Q 1164.1666 0.0 1217.0833 0.0 z" svg:height="9.260416mm" draw:style-name="style-206" svg:viewBox="0.0 0.0 1984.3749 926.0416" svg:width="19.843748mm" svg:x="49.741665mm" svg:y="73.55416mm"/>
          <draw:path svg:d="M 529.1666 0.0 L 555.625 0.0 L 555.625 105.83333 L 555.625 185.20833 L 529.1666 317.49997 Q 529.1666 423.3333 502.7083 423.3333 Q 476.24997 423.3333 476.24997 449.79166 Q 449.79166 476.24997 449.79166 476.24997 L 449.79166 476.24997 L 370.41666 740.8333 Q 291.04166 978.95825 211.66666 1058.3333 Q 132.29166 1164.1666 132.29166 1190.6249 L 132.29166 1217.0833 L 105.83333 1217.0833 L 105.83333 1217.0833 L 105.83333 1243.5416 L 79.37499 1243.5416 L 79.37499 1269.9999 L 79.37499 1322.9166 L 52.916664 1322.9166 L 52.916664 1349.3749 L 52.916664 1349.3749 L 26.458332 1349.3749 L 26.458332 1375.8333 L 26.458332 1402.2916 L 0.0 1322.9166 L 0.0 1217.0833 L 0.0 1190.6249 L 26.458332 1164.1666 L 26.458332 1137.7083 L 26.458332 1111.25 L 52.916664 1084.7916 Q 79.37499 1058.3333 264.5833 608.5416 L 449.79166 158.74998 L 449.79166 158.74998 Q 449.79166 158.74998 476.24997 132.29166 L 502.7083 105.83333 L 502.7083 52.916664 L 502.7083 26.458332 L 529.1666 26.458332 L 529.1666 0.0 L 529.1666 0.0 z" svg:height="14.022916mm" draw:style-name="style-207" svg:viewBox="0.0 0.0 555.625 1402.2916" svg:width="5.5562496mm" svg:x="44.71458mm" svg:y="83.60833mm"/>
          <draw:path svg:d="M 396.87497 105.83333 L 423.3333 0.0 L 423.3333 26.458332 L 423.3333 52.916664 L 476.24997 52.916664 L 529.1666 52.916664 L 529.1666 26.458332 L 529.1666 26.458332 L 555.625 26.458332 L 555.625 0.0 L 582.0833 0.0 L 608.5416 0.0 L 608.5416 26.458332 L 634.99994 52.916664 L 634.99994 52.916664 L 634.99994 52.916664 L 661.4583 449.79166 Q 687.9166 846.6666 687.9166 978.95825 Q 687.9166 1111.25 687.9166 1269.9999 L 687.9166 1455.2083 L 687.9166 1455.2083 L 687.9166 1428.7499 L 687.9166 1428.7499 L 687.9166 1428.7499 L 714.37494 1428.7499 L 714.37494 1428.7499 L 740.8333 1428.7499 L 740.8333 1428.7499 L 740.8333 1428.7499 L 740.8333 1428.7499 L 740.8333 1481.6666 Q 767.2916 1534.5833 740.8333 1534.5833 Q 687.9166 1534.5833 661.4583 1640.4166 Q 634.99994 1772.7083 608.5416 1772.7083 Q 582.0833 1772.7083 555.625 1852.0833 Q 529.1666 1904.9999 529.1666 1931.4583 Q 529.1666 1931.4583 502.7083 1957.9165 L 476.24997 2010.8333 L 476.24997 2010.8333 L 476.24997 2010.8333 L 476.24997 2037.2915 L 476.24997 2037.2915 L 449.79166 2037.2915 L 449.79166 2063.75 L 449.79166 2063.75 L 423.3333 2063.75 L 423.3333 2063.75 L 423.3333 2063.75 L 423.3333 2090.2083 L 423.3333 2090.2083 L 396.87497 2090.2083 L 396.87497 2116.6665 L 370.41666 2116.6665 L 370.41666 2116.6665 L 370.41666 2063.75 L 370.41666 1984.3749 L 370.41666 1957.9165 Q 370.41666 1931.4583 317.49997 1931.4583 Q 291.04166 1904.9999 264.5833 1931.4583 Q 264.5833 1957.9165 238.12498 1878.5416 Q 211.66666 1799.1666 158.74998 1799.1666 Q 79.37499 1799.1666 79.37499 1746.2499 Q 52.916664 1666.8749 26.458332 1640.4166 Q 0.0 1640.4166 0.0 1613.9583 L 26.458332 1587.4999 L 26.458332 1587.4999 Q 52.916664 1587.4999 52.916664 1561.0416 L 52.916664 1534.5833 L 52.916664 1481.6666 Q 52.916664 1428.7499 105.83333 1322.9166 Q 158.74998 1217.0833 211.66666 1217.0833 Q 291.04166 1164.1666 317.49997 1137.7083 L 317.49997 1084.7916 L 317.49997 952.49994 Q 317.49997 820.2083 343.9583 529.1666 L 370.41666 238.12498 L 370.41666 238.12498 Q 370.41666 238.12498 396.87497 105.83333 z" svg:height="21.166666mm" draw:style-name="style-208" svg:viewBox="0.0 0.0 740.8333 2116.6665" svg:width="7.408333mm" svg:x="35.454166mm" svg:y="128.05832mm"/>
          <draw:path svg:d="M 158.74998 79.37499 L 185.20833 0.0 L 238.12498 26.458332 Q 264.5833 26.458332 317.49997 79.37499 Q 370.41666 132.29166 370.41666 158.74998 L 370.41666 185.20833 L 396.87497 185.20833 L 396.87497 185.20833 L 423.3333 211.66666 L 449.79166 238.12498 L 476.24997 238.12498 L 476.24997 238.12498 L 476.24997 211.66666 L 476.24997 211.66666 L 502.7083 185.20833 L 529.1666 132.29166 L 529.1666 105.83333 Q 555.625 79.37499 555.625 79.37499 Q 582.0833 79.37499 582.0833 132.29166 L 582.0833 158.74998 L 582.0833 238.12498 Q 582.0833 291.04166 555.625 343.9583 Q 529.1666 370.41666 555.625 608.5416 Q 582.0833 820.2083 634.99994 1164.1666 Q 687.9166 1508.1249 687.9166 1534.5833 L 687.9166 1561.0416 L 714.37494 1666.8749 L 714.37494 1746.2499 L 714.37494 1852.0833 L 687.9166 1957.9165 L 687.9166 1957.9165 L 687.9166 1984.3749 L 687.9166 1984.3749 L 661.4583 1984.3749 L 661.4583 1957.9165 L 634.99994 1957.9165 L 634.99994 1957.9165 L 634.99994 1931.4583 L 634.99994 1931.4583 L 634.99994 1931.4583 L 608.5416 1904.9999 L 582.0833 1878.5416 L 582.0833 1852.0833 L 582.0833 1825.6249 L 555.625 1799.1666 Q 529.1666 1772.7083 370.41666 1349.3749 L 158.74998 926.0416 L 158.74998 926.0416 L 158.74998 926.0416 L 158.74998 899.5833 L 158.74998 899.5833 L 132.29166 899.5833 L 132.29166 873.12494 L 132.29166 873.12494 L 105.83333 873.12494 L 105.83333 846.6666 L 105.83333 820.2083 L 79.37499 846.6666 Q 52.916664 873.12494 52.916664 926.0416 L 52.916664 1005.4166 L 26.458332 1005.4166 L 26.458332 1005.4166 L 26.458332 978.95825 L 0.0 952.49994 L 0.0 873.12494 Q 0.0 767.2916 52.916664 449.79166 Q 105.83333 158.74998 132.29166 158.74998 Q 158.74998 185.20833 158.74998 79.37499 z" svg:height="19.843748mm" draw:style-name="style-209" svg:viewBox="0.0 0.0 714.37494 1984.3749" svg:width="7.1437497mm" svg:x="56.62083mm" svg:y="167.48125mm"/>
          <draw:path svg:d="M 132.29166 185.20833 L 132.29166 185.20833 L 158.74998 211.66666 Q 185.20833 211.66666 185.20833 238.12498 L 185.20833 264.5833 L 211.66666 264.5833 L 211.66666 264.5833 L 238.12498 264.5833 L 238.12498 264.5833 L 238.12498 264.5833 L 238.12498 264.5833 L 264.5833 264.5833 Q 264.5833 264.5833 291.04166 238.12498 Q 291.04166 211.66666 317.49997 238.12498 Q 343.9583 264.5833 370.41666 185.20833 L 423.3333 105.83333 L 423.3333 105.83333 L 449.79166 105.83333 L 449.79166 105.83333 L 449.79166 105.83333 L 476.24997 105.83333 L 502.7083 105.83333 L 502.7083 105.83333 L 502.7083 105.83333 L 529.1666 132.29166 L 555.625 158.74998 L 555.625 238.12498 Q 608.5416 317.49997 608.5416 423.3333 L 608.5416 529.1666 L 634.99994 582.0833 L 634.99994 608.5416 L 634.99994 687.9166 Q 608.5416 793.74994 608.5416 846.6666 Q 608.5416 899.5833 555.625 846.6666 Q 555.625 820.2083 502.7083 1058.3333 Q 449.79166 1269.9999 449.79166 1296.4583 Q 449.79166 1322.9166 423.3333 1375.8333 L 423.3333 1428.7499 L 396.87497 1428.7499 Q 396.87497 1428.7499 396.87497 1455.2083 L 423.3333 1455.2083 L 317.49997 1640.4166 Q 185.20833 1799.1666 185.20833 1825.6249 L 185.20833 1852.0833 L 211.66666 1852.0833 L 211.66666 1852.0833 L 211.66666 1878.5416 L 185.20833 1878.5416 L 185.20833 1878.5416 L 185.20833 1904.9999 L 158.74998 1904.9999 L 132.29166 1904.9999 L 132.29166 1957.9165 L 132.29166 2010.8333 L 105.83333 2010.8333 L 105.83333 2010.8333 L 79.37499 2037.2915 L 79.37499 2037.2915 L 79.37499 2010.8333 L 79.37499 1957.9165 L 52.916664 1799.1666 Q 26.458332 1613.9583 26.458332 1322.9166 L 0.0 1031.875 L 0.0 529.1666 L 0.0 26.458332 L 26.458332 0.0 Q 79.37499 0.0 79.37499 79.37499 Q 79.37499 158.74998 105.83333 158.74998 Q 132.29166 158.74998 132.29166 185.20833 z" svg:height="20.372915mm" draw:style-name="style-210" svg:viewBox="0.0 0.0 634.99994 2037.2915" svg:width="6.3499994mm" svg:x="52.65208mm" svg:y="148.16666mm"/>
          <draw:path svg:d="M 502.7083 185.20833 L 502.7083 211.66666 L 449.79166 238.12498 Q 423.3333 291.04166 317.49997 449.79166 Q 238.12498 608.5416 158.74998 661.4583 Q 79.37499 714.37494 52.916664 740.8333 L 26.458332 740.8333 L 26.458332 740.8333 Q 26.458332 714.37494 52.916664 714.37494 L 52.916664 714.37494 L 52.916664 687.9166 L 52.916664 687.9166 L 52.916664 661.4583 L 52.916664 608.5416 L 52.916664 608.5416 L 52.916664 608.5416 L 52.916664 608.5416 L 52.916664 608.5416 L 52.916664 582.0833 L 52.916664 582.0833 L 79.37499 582.0833 Q 79.37499 555.625 105.83333 555.625 Q 105.83333 529.1666 132.29166 370.41666 Q 132.29166 211.66666 105.83333 211.66666 Q 79.37499 211.66666 52.916664 185.20833 L 52.916664 158.74998 L 52.916664 105.83333 L 52.916664 52.916664 L 26.458332 52.916664 L 26.458332 26.458332 L 26.458332 26.458332 L 0.0 26.458332 L 0.0 26.458332 L 0.0 26.458332 L 79.37499 0.0 L 158.74998 0.0 L 211.66666 26.458332 Q 264.5833 26.458332 264.5833 0.0 Q 291.04166 -26.458332 343.9583 0.0 Q 370.41666 26.458332 396.87497 79.37499 Q 396.87497 105.83333 423.3333 105.83333 Q 449.79166 105.83333 449.79166 132.29166 Q 449.79166 158.74998 476.24997 158.74998 Q 502.7083 158.74998 502.7083 185.20833 z" svg:height="7.408333mm" draw:style-name="style-211" svg:viewBox="0.0 0.0 502.7083 740.8333" svg:width="5.027083mm" svg:x="107.42083mm" svg:y="100.27708mm"/>
          <draw:path svg:d="M 238.12498 2539.9998 L 238.12498 2566.4583 L 211.66666 2566.4583 L 185.20833 2566.4583 L 185.20833 2592.9165 L 185.20833 2592.9165 L 158.74998 2592.9165 L 158.74998 2619.3748 L 158.74998 2619.3748 L 132.29166 2619.3748 L 132.29166 2619.3748 L 132.29166 2619.3748 L 105.83333 2645.8333 L 79.37499 2672.2915 L 52.916664 2672.2915 L 26.458332 2672.2915 L 26.458332 2698.7498 L 0.0 2698.7498 L 0.0 2513.5415 Q 26.458332 2354.7915 79.37499 1719.7916 L 185.20833 1058.3333 L 185.20833 1031.875 L 185.20833 978.95825 L 238.12498 582.0833 Q 291.04166 185.20833 423.3333 105.83333 Q 529.1666 26.458332 555.625 0.0 Q 608.5416 0.0 820.2083 926.0416 Q 1031.875 1878.5416 926.0416 1957.9165 Q 820.2083 2037.2915 793.74994 2037.2915 Q 767.2916 2037.2915 714.37494 1931.4583 Q 687.9166 1825.6249 608.5416 1878.5416 Q 529.1666 1878.5416 476.24997 1931.4583 Q 449.79166 1984.3749 396.87497 2222.5 Q 343.9583 2460.6248 291.04166 2513.5415 Q 238.12498 2539.9998 238.12498 2539.9998 z" svg:height="26.9875mm" draw:style-name="style-212" svg:viewBox="0.0 0.0 926.0416 2698.7498" svg:width="9.260416mm" svg:x="183.8854mm" svg:y="162.71873mm"/>
          <draw:path svg:d="M 1428.7499 1957.9165 L 1428.7499 1984.3749 L 1455.2083 2010.8333 L 1481.6666 2037.2915 L 1481.6666 2037.2915 L 1481.6666 2063.75 L 1481.6666 2063.75 L 1481.6666 2063.75 L 1508.1249 2090.2083 L 1534.5833 2116.6665 L 1534.5833 2143.125 L 1534.5833 2169.5833 L 1508.1249 2169.5833 L 1481.6666 2169.5833 L 1481.6666 2143.125 L 1481.6666 2116.6665 L 1455.2083 2116.6665 L 1455.2083 2116.6665 L 1455.2083 2090.2083 L 1428.7499 2090.2083 L 1428.7499 2063.75 L 1428.7499 2037.2915 L 1402.2916 2010.8333 L 1375.8333 1984.3749 L 1375.8333 1957.9165 Q 1375.8333 1931.4583 1269.9999 1640.4166 L 1164.1666 1375.8333 L 1137.7083 1349.3749 L 1111.25 1322.9166 L 1111.25 1269.9999 L 1111.25 1243.5416 L 1084.7916 1243.5416 L 1084.7916 1269.9999 L 1084.7916 1269.9999 L 1058.3333 1269.9999 L 1058.3333 1269.9999 L 1058.3333 1269.9999 L 1058.3333 1296.4583 L 1058.3333 1296.4583 L 1031.875 1296.4583 L 1031.875 1296.4583 L 1031.875 1269.9999 L 1058.3333 1243.5416 L 1058.3333 1164.1666 L 1058.3333 1084.7916 L 1031.875 1084.7916 L 1031.875 1058.3333 L 1031.875 1058.3333 L 1005.4166 1058.3333 L 1005.4166 1058.3333 L 1005.4166 1058.3333 L 952.49994 1058.3333 Q 899.5833 1058.3333 846.6666 1058.3333 Q 793.74994 1084.7916 714.37494 1058.3333 L 634.99994 1058.3333 L 634.99994 1058.3333 L 634.99994 1058.3333 L 634.99994 1084.7916 L 634.99994 1084.7916 L 608.5416 1084.7916 L 608.5416 1058.3333 L 608.5416 1058.3333 Q 582.0833 1058.3333 582.0833 1058.3333 Q 582.0833 1031.875 608.5416 952.49994 Q 634.99994 899.5833 608.5416 899.5833 Q 582.0833 899.5833 555.625 846.6666 Q 529.1666 820.2083 529.1666 687.9166 Q 529.1666 582.0833 423.3333 582.0833 Q 343.9583 555.625 291.04166 476.24997 Q 264.5833 396.87497 185.20833 370.41666 Q 105.83333 317.49997 105.83333 264.5833 Q 105.83333 185.20833 79.37499 211.66666 L 52.916664 264.5833 L 26.458332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264.5833 0.0 Q 396.87497 -105.83333 423.3333 0.0 Q 423.3333 79.37499 661.4583 132.29166 Q 899.5833 158.74998 952.49994 185.20833 Q 978.95825 211.66666 1058.3333 502.7083 Q 1111.25 793.74994 1137.7083 793.74994 Q 1164.1666 767.2916 1164.1666 793.74994 Q 1190.6249 793.74994 1217.0833 820.2083 Q 1269.9999 820.2083 1322.9166 1058.3333 Q 1402.2916 1322.9166 1428.7499 1322.9166 Q 1455.2083 1322.9166 1455.2083 1349.3749 Q 1455.2083 1375.8333 1402.2916 1375.8333 Q 1349.3749 1402.2916 1375.8333 1666.8749 Q 1428.7499 1931.4583 1428.7499 1957.9165 z" svg:height="21.695831mm" draw:style-name="style-213" svg:viewBox="0.0 0.0 1534.5833 2169.5833" svg:width="15.345833mm" svg:x="185.20833mm" svg:y="24.870832mm"/>
          <draw:path svg:d="M 740.8333 476.24997 L 767.2916 476.24997 L 767.2916 476.24997 L 767.2916 502.7083 L 740.8333 714.37494 Q 714.37494 926.0416 661.4583 1005.4166 Q 634.99994 1111.25 634.99994 1111.25 L 608.5416 1111.25 L 608.5416 1111.25 L 608.5416 1111.25 L 608.5416 1111.25 Q 582.0833 1111.25 555.625 1111.25 Q 555.625 1111.25 502.7083 1111.25 L 449.79166 1058.3333 L 423.3333 1058.3333 Q 396.87497 1058.3333 396.87497 1084.7916 L 396.87497 1084.7916 L 423.3333 1111.25 L 423.3333 1164.1666 L 449.79166 1164.1666 L 476.24997 1164.1666 L 476.24997 1190.6249 L 502.7083 1217.0833 L 502.7083 1243.5416 Q 502.7083 1269.9999 476.24997 1269.9999 L 449.79166 1269.9999 L 449.79166 1296.4583 L 449.79166 1322.9166 L 476.24997 1322.9166 L 476.24997 1322.9166 L 476.24997 1349.3749 L 502.7083 1349.3749 L 502.7083 1349.3749 L 502.7083 1375.8333 L 502.7083 1375.8333 L 502.7083 1375.8333 L 529.1666 1375.8333 L 529.1666 1375.8333 L 529.1666 1402.2916 L 502.7083 1402.2916 L 502.7083 1402.2916 L 502.7083 1428.7499 L 502.7083 1428.7499 Q 502.7083 1428.7499 529.1666 1428.7499 L 529.1666 1455.2083 L 529.1666 1455.2083 Q 529.1666 1481.6666 449.79166 1481.6666 L 370.41666 1481.6666 L 343.9583 1481.6666 Q 291.04166 1481.6666 238.12498 1402.2916 Q 185.20833 1349.3749 132.29166 1111.25 L 52.916664 873.12494 L 52.916664 793.74994 Q 26.458332 740.8333 26.458332 687.9166 L 26.458332 661.4583 L 0.0 634.99994 L 0.0 608.5416 L 0.0 608.5416 L 26.458332 608.5416 L 26.458332 608.5416 L 26.458332 634.99994 L 26.458332 634.99994 L 26.458332 634.99994 L 52.916664 661.4583 L 52.916664 687.9166 L 79.37499 687.9166 L 105.83333 687.9166 L 132.29166 687.9166 L 132.29166 687.9166 L 132.29166 687.9166 L 132.29166 687.9166 L 158.74998 661.4583 L 185.20833 634.99994 L 185.20833 634.99994 L 185.20833 634.99994 L 185.20833 608.5416 L 185.20833 608.5416 L 185.20833 582.0833 Q 185.20833 555.625 211.66666 449.79166 L 238.12498 343.9583 L 211.66666 343.9583 L 185.20833 317.49997 L 185.20833 317.49997 L 185.20833 317.49997 L 185.20833 264.5833 L 185.20833 238.12498 L 185.20833 238.12498 L 185.20833 211.66666 L 211.66666 211.66666 L 238.12498 211.66666 L 238.12498 238.12498 L 238.12498 264.5833 L 211.66666 291.04166 L 211.66666 317.49997 L 238.12498 343.9583 Q 291.04166 370.41666 291.04166 396.87497 L 291.04166 423.3333 L 291.04166 423.3333 L 291.04166 423.3333 L 317.49997 423.3333 L 343.9583 423.3333 L 343.9583 423.3333 L 343.9583 423.3333 L 370.41666 423.3333 L 370.41666 423.3333 L 423.3333 396.87497 L 476.24997 396.87497 L 476.24997 370.41666 L 449.79166 343.9583 L 449.79166 343.9583 L 449.79166 317.49997 L 449.79166 317.49997 L 449.79166 317.49997 L 449.79166 238.12498 Q 449.79166 158.74998 449.79166 158.74998 Q 449.79166 158.74998 370.41666 132.29166 L 291.04166 105.83333 L 291.04166 105.83333 L 291.04166 105.83333 L 264.5833 79.37499 L 238.12498 79.37499 L 238.12498 79.37499 L 238.12498 52.916664 L 343.9583 0.0 Q 449.79166 -52.916664 502.7083 0.0 Q 555.625 52.916664 608.5416 264.5833 Q 661.4583 502.7083 687.9166 502.7083 Q 714.37494 476.24997 740.8333 476.24997 z M 317.49997 1058.3333 L 291.04166 1058.3333 L 291.04166 1031.875 L 291.04166 1031.875 L 264.5833 952.49994 Q 238.12498 899.5833 238.12498 899.5833 L 238.12498 873.12494 L 211.66666 846.6666 Q 211.66666 793.74994 291.04166 793.74994 Q 343.9583 793.74994 343.9583 767.2916 Q 343.9583 740.8333 370.41666 740.8333 Q 396.87497 740.8333 396.87497 793.74994 Q 423.3333 846.6666 449.79166 846.6666 Q 502.7083 846.6666 476.24997 926.0416 Q 449.79166 1005.4166 396.87497 1031.875 Q 343.9583 1058.3333 317.49997 1058.3333 z" svg:height="14.816666mm" draw:style-name="style-214" svg:viewBox="0.0 0.0 767.2916 1481.6666" svg:width="7.6729164mm" svg:x="92.33958mm" svg:y="151.87082mm"/>
          <draw:path svg:d="M 52.916664 79.37499 L 52.916664 0.0 L 79.37499 0.0 L 105.83333 26.458332 L 105.83333 26.458332 L 105.83333 26.458332 L 185.20833 52.916664 Q 264.5833 79.37499 264.5833 79.37499 Q 264.5833 79.37499 264.5833 158.74998 L 264.5833 238.12498 L 264.5833 238.12498 L 264.5833 238.12498 L 264.5833 264.5833 L 264.5833 264.5833 L 291.04166 291.04166 L 291.04166 317.49997 L 238.12498 317.49997 L 185.20833 343.9583 L 185.20833 343.9583 L 158.74998 343.9583 L 158.74998 343.9583 L 158.74998 343.9583 L 132.29166 343.9583 L 105.83333 343.9583 L 105.83333 343.9583 L 105.83333 343.9583 L 105.83333 317.49997 Q 105.83333 291.04166 52.916664 238.12498 L 0.0 185.20833 L 0.0 185.20833 Q 26.458332 185.20833 26.458332 158.74998 L 26.458332 158.74998 L 52.916664 158.74998 Q 52.916664 132.29166 52.916664 132.29166 L 52.916664 132.29166 L 52.916664 79.37499 z" svg:height="3.439583mm" draw:style-name="style-215" svg:viewBox="0.0 0.0 291.04166 343.9583" svg:width="2.9104166mm" svg:x="94.19166mm" svg:y="152.66458mm"/>
          <draw:path svg:d="M 211.66666 79.37499 L 211.66666 79.37499 L 185.20833 132.29166 Q 185.20833 158.74998 158.74998 185.20833 L 132.29166 238.12498 L 132.29166 238.12498 L 132.29166 238.12498 L 132.29166 238.12498 L 105.83333 238.12498 L 105.83333 238.12498 L 79.37499 238.12498 L 79.37499 238.12498 L 79.37499 238.12498 L 79.37499 211.66666 L 79.37499 211.66666 L 52.916664 185.20833 Q 26.458332 158.74998 26.458332 132.29166 L 0.0 105.83333 L 0.0 79.37499 Q 0.0 52.916664 52.916664 26.458332 Q 105.83333 26.458332 132.29166 0.0 Q 132.29166 -26.458332 158.74998 0.0 Q 185.20833 0.0 185.20833 26.458332 Q 185.20833 52.916664 211.66666 79.37499 z" svg:height="2.38125mm" draw:style-name="style-216" svg:viewBox="0.0 0.0 211.66666 238.12498" svg:width="2.1166666mm" svg:x="105.56874mm" svg:y="142.61041mm"/>
          <draw:path svg:d="M 264.5833 370.41666 L 264.5833 396.87497 L 264.5833 396.87497 L 238.12498 396.87497 L 238.12498 502.7083 L 238.12498 608.5416 L 238.12498 608.5416 Q 238.12498 608.5416 211.66666 740.8333 Q 185.20833 873.12494 158.74998 873.12494 Q 105.83333 899.5833 79.37499 714.37494 L 52.916664 555.625 L 52.916664 502.7083 Q 79.37499 449.79166 26.458332 264.5833 L 0.0 79.37499 L 26.458332 79.37499 Q 79.37499 79.37499 79.37499 52.916664 Q 79.37499 26.458332 132.29166 0.0 Q 185.20833 -26.458332 211.66666 158.74998 Q 238.12498 343.9583 264.5833 370.41666 z" svg:height="8.73125mm" draw:style-name="style-217" svg:viewBox="0.0 0.0 264.5833 873.12494" svg:width="2.6458333mm" svg:x="87.04791mm" svg:y="125.67708mm"/>
          <draw:path svg:d="M 291.04166 0.0 L 291.04166 0.0 L 317.49997 0.0 L 343.9583 0.0 L 343.9583 52.916664 L 343.9583 132.29166 L 423.3333 158.74998 Q 502.7083 185.20833 502.7083 211.66666 L 502.7083 238.12498 L 476.24997 238.12498 Q 449.79166 211.66666 449.79166 211.66666 L 423.3333 211.66666 L 423.3333 238.12498 L 396.87497 238.12498 L 396.87497 291.04166 Q 396.87497 343.9583 370.41666 608.5416 L 370.41666 873.12494 L 370.41666 1005.4166 L 396.87497 1111.25 L 396.87497 1137.7083 L 396.87497 1164.1666 L 423.3333 1164.1666 L 423.3333 1164.1666 L 449.79166 1190.6249 L 449.79166 1190.6249 L 449.79166 1217.0833 Q 449.79166 1269.9999 449.79166 1296.4583 L 449.79166 1322.9166 L 423.3333 1375.8333 Q 396.87497 1428.7499 396.87497 1428.7499 L 370.41666 1428.7499 L 317.49997 1428.7499 L 264.5833 1428.7499 L 238.12498 1402.2916 L 211.66666 1375.8333 L 238.12498 1375.8333 L 264.5833 1375.8333 L 264.5833 1322.9166 Q 238.12498 1296.4583 211.66666 1164.1666 Q 158.74998 1058.3333 132.29166 1058.3333 Q 105.83333 1058.3333 105.83333 1005.4166 Q 79.37499 978.95825 52.916664 952.49994 Q 26.458332 952.49994 0.0 846.6666 Q -26.458332 740.8333 52.916664 714.37494 Q 105.83333 687.9166 132.29166 634.99994 Q 132.29166 582.0833 79.37499 529.1666 L 26.458332 449.79166 L 26.458332 370.41666 L 26.458332 291.04166 L 52.916664 291.04166 L 52.916664 264.5833 L 79.37499 264.5833 Q 105.83333 264.5833 132.29166 291.04166 Q 132.29166 317.49997 158.74998 317.49997 Q 185.20833 317.49997 238.12498 317.49997 L 264.5833 317.49997 L 264.5833 211.66666 Q 291.04166 132.29166 264.5833 79.37499 L 264.5833 26.458332 L 264.5833 26.458332 Q 291.04166 26.458332 291.04166 0.0 z" svg:height="14.287499mm" draw:style-name="style-218" svg:viewBox="0.0 0.0 502.7083 1428.7499" svg:width="5.027083mm" svg:x="89.69375mm" svg:y="82.549995mm"/>
          <draw:path svg:d="M 52.916664 0.0 L 105.83333 26.458332 L 105.83333 26.458332 L 132.29166 26.458332 L 158.74998 26.458332 L 185.20833 26.458332 L 185.20833 26.458332 L 211.66666 26.458332 L 211.66666 26.458332 L 211.66666 26.458332 L 238.12498 52.916664 L 264.5833 52.916664 L 264.5833 132.29166 L 264.5833 185.20833 L 238.12498 185.20833 L 238.12498 185.20833 L 211.66666 185.20833 Q 211.66666 185.20833 158.74998 185.20833 L 132.29166 158.74998 L 105.83333 158.74998 Q 105.83333 132.29166 52.916664 158.74998 L 26.458332 158.74998 L 26.458332 132.29166 Q 0.0 132.29166 0.0 79.37499 Q 0.0 0.0 52.916664 0.0 z" svg:height="1.8520832mm" draw:style-name="style-219" svg:viewBox="0.0 0.0 264.5833 185.20833" svg:width="2.6458333mm" svg:x="70.379166mm" svg:y="95.51458mm"/>
          <draw:path svg:d="M 396.87497 26.458332 L 423.3333 0.0 L 449.79166 0.0 L 449.79166 26.458332 L 449.79166 26.458332 L 476.24997 26.458332 L 449.79166 185.20833 Q 423.3333 317.49997 423.3333 343.9583 Q 370.41666 370.41666 370.41666 608.5416 Q 370.41666 846.6666 370.41666 1058.3333 L 370.41666 1269.9999 L 370.41666 1269.9999 L 370.41666 1296.4583 L 370.41666 1296.4583 L 370.41666 1296.4583 L 343.9583 1296.4583 L 343.9583 1296.4583 L 343.9583 1322.9166 L 317.49997 1322.9166 L 317.49997 1322.9166 L 317.49997 1349.3749 L 317.49997 1349.3749 L 317.49997 1349.3749 L 291.04166 1349.3749 L 291.04166 1349.3749 L 291.04166 1375.8333 L 264.5833 1375.8333 L 264.5833 1375.8333 L 264.5833 1402.2916 L 264.5833 1402.2916 L 264.5833 1402.2916 L 238.12498 1402.2916 L 238.12498 1402.2916 L 238.12498 1428.7499 L 211.66666 1428.7499 L 211.66666 1349.3749 L 211.66666 1296.4583 L 185.20833 1031.875 Q 158.74998 793.74994 158.74998 767.2916 Q 158.74998 714.37494 79.37499 767.2916 L 0.0 793.74994 L 0.0 634.99994 Q 0.0 476.24997 26.458332 449.79166 L 52.916664 423.3333 L 52.916664 423.3333 Q 79.37499 396.87497 79.37499 396.87497 L 79.37499 396.87497 L 105.83333 396.87497 Q 105.83333 396.87497 105.83333 370.41666 L 105.83333 370.41666 L 105.83333 343.9583 Q 105.83333 343.9583 211.66666 238.12498 L 317.49997 105.83333 L 317.49997 105.83333 L 343.9583 79.37499 L 343.9583 79.37499 Q 370.41666 79.37499 396.87497 26.458332 z" svg:height="14.287499mm" draw:style-name="style-220" svg:viewBox="0.0 0.0 476.24997 1428.7499" svg:width="4.7625mm" svg:x="120.12083mm" svg:y="205.58124mm"/>
          <draw:path svg:d="M 396.87497 158.74998 L 396.87497 396.87497 L 396.87497 396.87497 Q 396.87497 423.3333 423.3333 423.3333 L 423.3333 423.3333 L 423.3333 1164.1666 Q 423.3333 1878.5416 423.3333 2010.8333 L 423.3333 2169.5833 L 449.79166 2169.5833 L 449.79166 2169.5833 L 476.24997 2169.5833 L 502.7083 2169.5833 L 502.7083 2169.5833 L 529.1666 2169.5833 L 529.1666 2169.5833 L 529.1666 2169.5833 L 529.1666 2143.125 Q 529.1666 2143.125 608.5416 2090.2083 L 661.4583 2063.75 L 661.4583 2037.2915 L 687.9166 2037.2915 L 687.9166 2037.2915 L 687.9166 2010.8333 L 714.37494 2010.8333 L 740.8333 2010.8333 L 740.8333 2275.4165 Q 740.8333 2513.5415 476.24997 2831.0415 Q 185.20833 3148.5415 158.74998 3148.5415 L 132.29166 3148.5415 L 132.29166 3174.9998 L 105.83333 3201.4583 L 105.83333 3201.4583 L 105.83333 3227.9165 L 105.83333 3227.9165 L 105.83333 3227.9165 L 79.37499 3227.9165 L 79.37499 3227.9165 L 79.37499 3254.3748 L 52.916664 3254.3748 L 52.916664 3254.3748 L 52.916664 3280.8333 L 52.916664 3280.8333 L 52.916664 3280.8333 L 26.458332 3280.8333 L 26.458332 3280.8333 L 26.458332 3307.2915 L 0.0 3307.2915 L 0.0 2645.8333 L 0.0 1984.3749 L 0.0 1111.25 Q 0.0 238.12498 105.83333 158.74998 Q 211.66666 79.37499 291.04166 0.0 Q 396.87497 -52.916664 396.87497 158.74998 z" svg:height="33.072914mm" draw:style-name="style-221" svg:viewBox="0.0 0.0 740.8333 3307.2915" svg:width="7.408333mm" svg:x="142.875mm" svg:y="198.96666mm"/>
          <draw:path svg:d="M 52.916664 26.458332 L 79.37499 0.0 L 105.83333 0.0 L 158.74998 0.0 L 264.5833 0.0 L 343.9583 0.0 L 343.9583 52.916664 Q 317.49997 79.37499 317.49997 158.74998 L 317.49997 264.5833 L 343.9583 264.5833 L 343.9583 264.5833 L 370.41666 291.04166 L 396.87497 317.49997 L 423.3333 291.04166 Q 476.24997 264.5833 476.24997 264.5833 L 476.24997 264.5833 L 449.79166 317.49997 Q 423.3333 370.41666 396.87497 370.41666 L 370.41666 370.41666 L 343.9583 370.41666 Q 317.49997 370.41666 264.5833 396.87497 Q 211.66666 423.3333 158.74998 476.24997 Q 132.29166 529.1666 105.83333 502.7083 Q 105.83333 476.24997 52.916664 476.24997 L 26.458332 476.24997 L 26.458332 449.79166 L 0.0 449.79166 L 0.0 449.79166 L 0.0 423.3333 L 0.0 423.3333 L 0.0 423.3333 L 26.458332 423.3333 L 52.916664 423.3333 L 52.916664 396.87497 L 52.916664 396.87497 L 52.916664 370.41666 L 52.916664 343.9583 L 52.916664 264.5833 Q 52.916664 185.20833 26.458332 105.83333 L 26.458332 26.458332 L 52.916664 26.458332 z" svg:height="5.027083mm" draw:style-name="style-222" svg:viewBox="0.0 0.0 476.24997 502.7083" svg:width="4.7625mm" svg:x="119.59166mm" svg:y="129.64583mm"/>
          <draw:path svg:d="M 873.12494 211.66666 L 978.95825 0.0 L 1005.4166 0.0 L 1005.4166 0.0 L 1031.875 0.0 Q 1058.3333 0.0 1005.4166 105.83333 Q 952.49994 185.20833 926.0416 264.5833 Q 899.5833 317.49997 873.12494 396.87497 L 846.6666 476.24997 L 846.6666 529.1666 L 846.6666 582.0833 L 899.5833 529.1666 Q 952.49994 502.7083 978.95825 476.24997 Q 978.95825 449.79166 1005.4166 449.79166 Q 1031.875 423.3333 1058.3333 423.3333 L 1058.3333 423.3333 L 1058.3333 423.3333 L 1058.3333 423.3333 L 1058.3333 476.24997 L 1058.3333 502.7083 L 1058.3333 502.7083 L 1058.3333 529.1666 L 1058.3333 529.1666 Q 1031.875 529.1666 1031.875 555.625 L 1031.875 555.625 L 952.49994 634.99994 Q 899.5833 714.37494 767.2916 873.12494 Q 661.4583 1058.3333 661.4583 1058.3333 L 634.99994 1058.3333 L 634.99994 1058.3333 L 634.99994 1058.3333 L 634.99994 1084.7916 L 634.99994 1084.7916 L 608.5416 1084.7916 L 608.5416 1111.25 L 608.5416 1111.25 L 582.0833 1111.25 L 582.0833 1190.6249 L 582.0833 1269.9999 L 634.99994 1269.9999 L 661.4583 1269.9999 L 661.4583 1243.5416 L 687.9166 1243.5416 L 687.9166 1243.5416 L 687.9166 1217.0833 L 687.9166 1217.0833 L 687.9166 1217.0833 L 714.37494 1217.0833 L 714.37494 1217.0833 L 740.8333 1217.0833 L 793.74994 1217.0833 L 820.2083 1217.0833 Q 846.6666 1217.0833 846.6666 1190.6249 L 846.6666 1190.6249 L 846.6666 1190.6249 L 873.12494 1164.1666 L 873.12494 1164.1666 L 899.5833 1164.1666 L 899.5833 1164.1666 L 899.5833 1164.1666 L 899.5833 1190.6249 L 899.5833 1190.6249 L 926.0416 1217.0833 Q 952.49994 1243.5416 952.49994 1269.9999 L 952.49994 1269.9999 L 952.49994 1269.9999 Q 952.49994 1269.9999 926.0416 1269.9999 L 926.0416 1296.4583 L 926.0416 1296.4583 Q 899.5833 1296.4583 899.5833 1322.9166 L 899.5833 1322.9166 L 820.2083 1428.7499 Q 740.8333 1508.1249 714.37494 1561.0416 Q 687.9166 1613.9583 661.4583 1693.3333 L 634.99994 1746.2499 L 634.99994 1799.1666 L 634.99994 1825.6249 L 608.5416 1746.2499 L 582.0833 1640.4166 L 582.0833 1640.4166 L 582.0833 1640.4166 L 582.0833 1587.4999 L 582.0833 1561.0416 L 555.625 1561.0416 L 529.1666 1587.4999 L 529.1666 1587.4999 L 529.1666 1587.4999 L 502.7083 1587.4999 L 502.7083 1587.4999 L 476.24997 1613.9583 L 423.3333 1640.4166 L 396.87497 1640.4166 L 370.41666 1640.4166 L 370.41666 1666.8749 L 370.41666 1666.8749 L 264.5833 1799.1666 Q 158.74998 1931.4583 158.74998 1957.9165 L 158.74998 1984.3749 L 132.29166 2010.8333 L 132.29166 2037.2915 L 132.29166 2037.2915 L 105.83333 2037.2915 L 105.83333 2090.2083 L 105.83333 2143.125 L 79.37499 2143.125 L 79.37499 2143.125 L 79.37499 2143.125 L 52.916664 2143.125 L 52.916664 2169.5833 L 52.916664 2169.5833 L 52.916664 2169.5833 L 52.916664 2169.5833 L 26.458332 2143.125 L 0.0 2116.6665 L 0.0 2116.6665 L 0.0 2116.6665 L 0.0 2090.2083 L 0.0 2063.75 L 26.458332 2010.8333 L 52.916664 1984.3749 L 52.916664 1984.3749 L 52.916664 1957.9165 L 52.916664 1957.9165 L 52.916664 1957.9165 L 79.37499 1957.9165 Q 79.37499 1957.9165 211.66666 1693.3333 Q 317.49997 1428.7499 343.9583 1269.9999 Q 370.41666 1137.7083 396.87497 1058.3333 L 423.3333 1005.4166 L 370.41666 1005.4166 Q 343.9583 1005.4166 317.49997 1031.875 L 264.5833 1058.3333 L 264.5833 1031.875 L 264.5833 1031.875 L 238.12498 1031.875 L 238.12498 1005.4166 L 238.12498 1005.4166 L 211.66666 1005.4166 L 211.66666 1005.4166 L 211.66666 1005.4166 L 211.66666 978.95825 Q 211.66666 978.95825 185.20833 899.5833 L 158.74998 793.74994 L 185.20833 767.2916 L 185.20833 740.8333 L 185.20833 740.8333 L 211.66666 714.37494 L 211.66666 687.9166 L 211.66666 661.4583 L 238.12498 661.4583 L 238.12498 634.99994 L 238.12498 634.99994 L 264.5833 634.99994 L 264.5833 634.99994 L 264.5833 634.99994 L 264.5833 608.5416 L 264.5833 608.5416 L 291.04166 582.0833 L 291.04166 555.625 L 317.49997 555.625 L 343.9583 555.625 L 317.49997 582.0833 Q 317.49997 634.99994 317.49997 634.99994 L 317.49997 634.99994 L 343.9583 661.4583 L 343.9583 687.9166 L 370.41666 687.9166 L 423.3333 687.9166 L 449.79166 714.37494 L 476.24997 740.8333 L 502.7083 740.8333 L 529.1666 740.8333 L 555.625 714.37494 L 582.0833 687.9166 L 582.0833 687.9166 L 582.0833 687.9166 L 608.5416 687.9166 L 608.5416 687.9166 L 634.99994 661.4583 L 661.4583 661.4583 L 661.4583 634.99994 Q 687.9166 608.5416 714.37494 529.1666 Q 740.8333 423.3333 873.12494 211.66666 z" svg:height="21.695831mm" draw:style-name="style-223" svg:viewBox="0.0 0.0 1058.3333 2169.5833" svg:width="10.583333mm" svg:x="97.36666mm" svg:y="102.12916mm"/>
          <draw:path svg:d="M 317.49997 79.37499 L 317.49997 0.0 L 317.49997 0.0 L 343.9583 0.0 L 370.41666 26.458332 Q 370.41666 52.916664 370.41666 132.29166 Q 370.41666 211.66666 423.3333 317.49997 Q 476.24997 423.3333 502.7083 476.24997 L 502.7083 502.7083 L 529.1666 502.7083 L 582.0833 502.7083 L 582.0833 529.1666 L 582.0833 582.0833 L 634.99994 582.0833 L 714.37494 582.0833 L 714.37494 476.24997 Q 740.8333 343.9583 740.8333 343.9583 L 740.8333 343.9583 L 740.8333 343.9583 L 740.8333 370.41666 L 767.2916 370.41666 L 793.74994 370.41666 L 793.74994 423.3333 L 793.74994 449.79166 L 820.2083 449.79166 L 820.2083 476.24997 L 846.6666 476.24997 Q 846.6666 476.24997 899.5833 502.7083 L 926.0416 502.7083 L 926.0416 529.1666 L 952.49994 555.625 L 952.49994 555.625 L 952.49994 529.1666 L 952.49994 529.1666 L 952.49994 529.1666 L 978.95825 529.1666 L 978.95825 529.1666 L 1005.4166 529.1666 L 1005.4166 529.1666 L 1005.4166 529.1666 L 1005.4166 529.1666 L 1031.875 529.1666 L 1031.875 529.1666 L 1058.3333 687.9166 Q 1084.7916 873.12494 1137.7083 846.6666 Q 1164.1666 846.6666 1190.6249 714.37494 Q 1217.0833 582.0833 1217.0833 582.0833 L 1217.0833 582.0833 L 1243.5416 608.5416 Q 1269.9999 634.99994 1296.4583 661.4583 Q 1322.9166 687.9166 1322.9166 687.9166 L 1322.9166 687.9166 L 1349.3749 661.4583 Q 1375.8333 634.99994 1375.8333 714.37494 Q 1402.2916 793.74994 1402.2916 793.74994 Q 1428.7499 793.74994 1428.7499 793.74994 L 1428.7499 793.74994 L 1349.3749 978.95825 Q 1269.9999 1164.1666 1269.9999 1217.0833 L 1269.9999 1269.9999 L 1243.5416 1269.9999 L 1243.5416 1296.4583 L 1243.5416 1296.4583 L 1217.0833 1296.4583 L 1217.0833 1481.6666 Q 1164.1666 1640.4166 1164.1666 1693.3333 L 1164.1666 1746.2499 L 1111.25 1825.6249 Q 1058.3333 1904.9999 1031.875 1904.9999 Q 1005.4166 1904.9999 978.95825 1957.9165 Q 952.49994 2010.8333 952.49994 2010.8333 L 952.49994 2010.8333 L 926.0416 2010.8333 L 926.0416 2010.8333 L 926.0416 2037.2915 L 899.5833 2037.2915 L 899.5833 2037.2915 L 899.5833 2063.75 L 899.5833 2063.75 L 899.5833 2063.75 L 873.12494 2010.8333 Q 873.12494 1931.4583 846.6666 1931.4583 Q 820.2083 1931.4583 820.2083 1984.3749 L 793.74994 2037.2915 L 793.74994 2010.8333 Q 793.74994 1957.9165 767.2916 1878.5416 Q 740.8333 1799.1666 687.9166 1799.1666 Q 634.99994 1799.1666 634.99994 1772.7083 Q 634.99994 1746.2499 582.0833 1693.3333 Q 529.1666 1666.8749 502.7083 1666.8749 L 476.24997 1666.8749 L 476.24997 1613.9583 Q 476.24997 1561.0416 343.9583 1243.5416 L 238.12498 926.0416 L 238.12498 899.5833 Q 211.66666 873.12494 105.83333 529.1666 L 0.0 158.74998 L 0.0 105.83333 L 0.0 52.916664 L 26.458332 52.916664 L 26.458332 52.916664 L 26.458332 79.37499 L 52.916664 105.83333 L 52.916664 105.83333 L 52.916664 105.83333 L 52.916664 132.29166 L 52.916664 132.29166 L 79.37499 132.29166 L 79.37499 158.74998 L 79.37499 158.74998 L 105.83333 158.74998 L 105.83333 105.83333 Q 105.83333 26.458332 132.29166 26.458332 Q 158.74998 26.458332 185.20833 105.83333 Q 211.66666 158.74998 238.12498 158.74998 L 238.12498 158.74998 L 264.5833 158.74998 Q 291.04166 158.74998 317.49997 158.74998 Q 343.9583 158.74998 317.49997 79.37499 z" svg:height="20.637499mm" draw:style-name="style-224" svg:viewBox="0.0 0.0 1428.7499 2063.75" svg:width="14.287499mm" svg:x="77.25833mm" svg:y="125.94166mm"/>
          <draw:path svg:d="M 52.916664 79.37499 L 0.0 0.0 L 79.37499 52.916664 Q 185.20833 105.83333 185.20833 79.37499 Q 185.20833 26.458332 238.12498 26.458332 Q 291.04166 26.458332 396.87497 264.5833 Q 502.7083 502.7083 502.7083 555.625 L 502.7083 634.99994 L 529.1666 634.99994 L 529.1666 661.4583 L 529.1666 661.4583 L 555.625 661.4583 L 555.625 661.4583 L 555.625 661.4583 L 555.625 687.9166 L 555.625 687.9166 L 555.625 714.37494 L 555.625 767.2916 L 555.625 793.74994 L 555.625 820.2083 L 555.625 899.5833 Q 582.0833 978.95825 555.625 978.95825 Q 529.1666 978.95825 502.7083 978.95825 L 476.24997 978.95825 L 476.24997 978.95825 Q 449.79166 978.95825 423.3333 926.0416 Q 396.87497 846.6666 370.41666 846.6666 Q 343.9583 846.6666 343.9583 926.0416 L 343.9583 978.95825 L 317.49997 978.95825 L 317.49997 978.95825 L 317.49997 952.49994 L 291.04166 952.49994 L 291.04166 952.49994 L 291.04166 926.0416 L 291.04166 926.0416 L 291.04166 926.0416 L 264.5833 899.5833 L 264.5833 873.12494 L 291.04166 873.12494 L 291.04166 873.12494 L 291.04166 846.6666 L 291.04166 846.6666 L 264.5833 846.6666 Q 264.5833 820.2083 264.5833 820.2083 Q 238.12498 820.2083 238.12498 714.37494 Q 211.66666 608.5416 238.12498 608.5416 Q 264.5833 608.5416 264.5833 555.625 Q 291.04166 502.7083 238.12498 476.24997 Q 211.66666 449.79166 211.66666 396.87497 Q 238.12498 370.41666 238.12498 317.49997 Q 238.12498 264.5833 185.20833 264.5833 Q 132.29166 264.5833 132.29166 238.12498 Q 132.29166 185.20833 52.916664 79.37499 z" svg:height="9.789583mm" draw:style-name="style-225" svg:viewBox="0.0 0.0 555.625 978.95825" svg:width="5.5562496mm" svg:x="74.87708mm" svg:y="117.73958mm"/>
          <draw:path svg:d="M 0.0 79.37499 L 0.0 0.0 L 26.458332 0.0 L 79.37499 0.0 L 105.83333 105.83333 Q 132.29166 185.20833 185.20833 238.12498 Q 211.66666 291.04166 317.49997 291.04166 L 423.3333 291.04166 L 423.3333 264.5833 L 449.79166 264.5833 L 449.79166 264.5833 L 449.79166 238.12498 L 449.79166 238.12498 L 449.79166 238.12498 L 476.24997 238.12498 L 476.24997 238.12498 L 476.24997 211.66666 L 502.7083 211.66666 L 502.7083 185.20833 Q 502.7083 132.29166 529.1666 132.29166 L 555.625 105.83333 L 555.625 238.12498 Q 555.625 396.87497 608.5416 502.7083 Q 661.4583 582.0833 661.4583 608.5416 L 661.4583 634.99994 L 687.9166 661.4583 L 687.9166 714.37494 L 687.9166 740.8333 L 714.37494 767.2916 L 714.37494 793.74994 L 714.37494 820.2083 L 661.4583 820.2083 L 608.5416 820.2083 L 555.625 820.2083 Q 529.1666 820.2083 476.24997 793.74994 L 423.3333 767.2916 L 423.3333 767.2916 Q 423.3333 767.2916 343.9583 767.2916 Q 238.12498 767.2916 185.20833 767.2916 L 105.83333 820.2083 L 79.37499 820.2083 L 52.916664 820.2083 L 52.916664 820.2083 L 79.37499 793.74994 L 79.37499 793.74994 L 79.37499 767.2916 L 79.37499 767.2916 L 79.37499 767.2916 L 105.83333 767.2916 Q 105.83333 767.2916 52.916664 476.24997 L 0.0 185.20833 L 0.0 185.20833 Q -26.458332 158.74998 0.0 79.37499 z" svg:height="8.202083mm" draw:style-name="style-226" svg:viewBox="0.0 0.0 714.37494 820.2083" svg:width="7.1437497mm" svg:x="67.46875mm" svg:y="103.45208mm"/>
          <draw:path svg:d="M 185.20833 26.458332 L 238.12498 0.0 L 238.12498 0.0 L 238.12498 26.458332 L 343.9583 52.916664 Q 449.79166 79.37499 502.7083 132.29166 Q 529.1666 185.20833 555.625 185.20833 L 608.5416 185.20833 L 608.5416 185.20833 L 608.5416 185.20833 L 687.9166 211.66666 L 767.2916 238.12498 L 767.2916 238.12498 L 767.2916 238.12498 L 820.2083 291.04166 Q 820.2083 343.9583 846.6666 343.9583 L 846.6666 370.41666 L 846.6666 370.41666 Q 846.6666 396.87497 846.6666 396.87497 Q 873.12494 423.3333 714.37494 423.3333 L 555.625 449.79166 L 555.625 449.79166 L 555.625 449.79166 L 529.1666 449.79166 L 529.1666 449.79166 L 529.1666 476.24997 L 502.7083 476.24997 L 502.7083 502.7083 L 502.7083 529.1666 L 396.87497 687.9166 Q 264.5833 820.2083 238.12498 846.6666 Q 185.20833 846.6666 185.20833 873.12494 Q 185.20833 926.0416 185.20833 926.0416 L 185.20833 952.49994 L 158.74998 952.49994 L 158.74998 978.95825 L 158.74998 978.95825 L 132.29166 978.95825 L 132.29166 1031.875 L 132.29166 1084.7916 L 105.83333 1084.7916 L 105.83333 1084.7916 L 105.83333 1058.3333 L 79.37499 1058.3333 L 79.37499 1058.3333 L 79.37499 1031.875 L 79.37499 1031.875 L 79.37499 1031.875 L 52.916664 1031.875 L 52.916664 1031.875 L 26.458332 1058.3333 L 0.0 1058.3333 L 0.0 793.74994 Q 26.458332 529.1666 26.458332 476.24997 L 26.458332 423.3333 L 52.916664 423.3333 L 52.916664 396.87497 L 79.37499 396.87497 L 105.83333 396.87497 L 105.83333 396.87497 Q 105.83333 396.87497 132.29166 423.3333 L 132.29166 423.3333 L 132.29166 449.79166 Q 158.74998 449.79166 238.12498 449.79166 L 317.49997 449.79166 L 317.49997 449.79166 L 343.9583 449.79166 L 343.9583 343.9583 Q 343.9583 264.5833 238.12498 211.66666 Q 158.74998 132.29166 158.74998 79.37499 Q 158.74998 26.458332 185.20833 26.458332 z" svg:height="10.847916mm" draw:style-name="style-227" svg:viewBox="0.0 0.0 846.6666 1084.7916" svg:width="8.466666mm" svg:x="93.39791mm" svg:y="80.697914mm"/>
          <draw:path svg:d="M 158.74998 0.0 L 291.04166 0.0 L 291.04166 52.916664 Q 291.04166 132.29166 211.66666 132.29166 L 132.29166 132.29166 L 132.29166 158.74998 L 132.29166 158.74998 L 132.29166 158.74998 Q 132.29166 158.74998 79.37499 185.20833 L 26.458332 185.20833 L 26.458332 158.74998 Q 26.458332 132.29166 0.0 132.29166 L 0.0 105.83333 L 0.0 79.37499 L 26.458332 79.37499 L 26.458332 26.458332 Q 26.458332 0.0 158.74998 0.0 z" svg:height="1.8520832mm" draw:style-name="style-228" svg:viewBox="0.0 0.0 291.04166 185.20833" svg:width="2.9104166mm" svg:x="85.98958mm" svg:y="102.92291mm"/>
          <draw:path svg:d="M 26.458332 52.916664 L 0.0 0.0 L 52.916664 26.458332 Q 79.37499 52.916664 105.83333 52.916664 L 105.83333 79.37499 L 132.29166 79.37499 L 158.74998 79.37499 L 185.20833 79.37499 L 238.12498 79.37499 L 238.12498 79.37499 L 238.12498 79.37499 L 264.5833 79.37499 Q 291.04166 52.916664 291.04166 52.916664 L 291.04166 52.916664 L 317.49997 132.29166 Q 343.9583 238.12498 370.41666 238.12498 Q 396.87497 264.5833 396.87497 291.04166 L 396.87497 317.49997 L 423.3333 317.49997 L 449.79166 343.9583 L 449.79166 343.9583 L 449.79166 343.9583 L 449.79166 370.41666 L 449.79166 396.87497 L 449.79166 396.87497 L 449.79166 396.87497 L 396.87497 396.87497 L 317.49997 396.87497 L 291.04166 396.87497 L 238.12498 396.87497 L 238.12498 370.41666 L 238.12498 370.41666 L 211.66666 343.9583 L 211.66666 317.49997 L 185.20833 317.49997 Q 132.29166 291.04166 132.29166 264.5833 Q 132.29166 238.12498 79.37499 185.20833 Q 79.37499 105.83333 26.458332 52.916664 z" svg:height="3.9687498mm" draw:style-name="style-229" svg:viewBox="0.0 0.0 449.79166 396.87497" svg:width="4.497916mm" svg:x="59.00208mm" svg:y="108.743744mm"/>
          <draw:path svg:d="M 52.916664 185.20833 L 52.916664 0.0 L 52.916664 0.0 L 52.916664 0.0 L 79.37499 52.916664 L 79.37499 105.83333 L 132.29166 105.83333 L 185.20833 105.83333 L 185.20833 423.3333 Q 158.74998 714.37494 158.74998 873.12494 L 158.74998 1031.875 L 158.74998 1111.25 Q 158.74998 1164.1666 79.37499 1084.7916 L 0.0 1005.4166 L 0.0 978.95825 Q 0.0 952.49994 0.0 793.74994 L 0.0 634.99994 L 0.0 634.99994 L 0.0 634.99994 L 26.458332 582.0833 L 52.916664 529.1666 L 52.916664 449.79166 Q 52.916664 370.41666 52.916664 185.20833 z" svg:height="11.112499mm" draw:style-name="style-230" svg:viewBox="0.0 0.0 185.20833 1111.25" svg:width="1.8520832mm" svg:x="34.925mm" svg:y="82.549995mm"/>
          <draw:path svg:d="M 132.29166 26.458332 L 132.29166 0.0 L 158.74998 0.0 L 185.20833 0.0 L 185.20833 26.458332 L 185.20833 52.916664 L 211.66666 52.916664 L 238.12498 52.916664 L 264.5833 79.37499 L 291.04166 79.37499 L 317.49997 158.74998 Q 343.9583 211.66666 449.79166 502.7083 Q 529.1666 793.74994 555.625 873.12494 L 555.625 952.49994 L 555.625 952.49994 Q 529.1666 952.49994 529.1666 1005.4166 Q 476.24997 1031.875 370.41666 1031.875 Q 264.5833 1031.875 264.5833 1005.4166 L 264.5833 978.95825 L 211.66666 978.95825 L 185.20833 978.95825 L 185.20833 1005.4166 L 158.74998 1031.875 L 158.74998 1031.875 L 158.74998 1031.875 L 158.74998 1005.4166 Q 158.74998 978.95825 105.83333 767.2916 Q 52.916664 555.625 0.0 370.41666 L 0.0 158.74998 L 0.0 105.83333 L 0.0 52.916664 L 26.458332 52.916664 L 52.916664 52.916664 L 52.916664 52.916664 L 79.37499 52.916664 L 79.37499 52.916664 L 105.83333 52.916664 L 105.83333 52.916664 L 105.83333 52.916664 L 105.83333 26.458332 L 105.83333 26.458332 L 132.29166 26.458332 z" svg:height="10.318749mm" draw:style-name="style-231" svg:viewBox="0.0 0.0 555.625 1031.875" svg:width="5.5562496mm" svg:x="93.6625mm" svg:y="234.94998mm"/>
          <draw:path svg:d="M 317.49997 132.29166 L 370.41666 0.0 L 396.87497 52.916664 Q 423.3333 105.83333 423.3333 105.83333 L 423.3333 105.83333 L 396.87497 529.1666 Q 370.41666 952.49994 343.9583 1137.7083 L 343.9583 1349.3749 L 291.04166 1719.7916 Q 264.5833 2063.75 238.12498 2116.6665 L 238.12498 2169.5833 L 211.66666 2143.125 Q 211.66666 2143.125 185.20833 2169.5833 Q 185.20833 2196.0415 158.74998 2196.0415 Q 105.83333 2196.0415 105.83333 2222.5 L 105.83333 2248.9583 L 105.83333 2248.9583 L 105.83333 2248.9583 L 105.83333 2248.9583 L 79.37499 2248.9583 L 79.37499 2248.9583 L 52.916664 2248.9583 L 52.916664 2248.9583 L 52.916664 2248.9583 L 52.916664 2275.4165 L 52.916664 2275.4165 L 52.916664 2090.2083 Q 52.916664 1931.4583 52.916664 1799.1666 Q 52.916664 1666.8749 26.458332 1269.9999 L 0.0 873.12494 L 0.0 873.12494 L 0.0 846.6666 L 26.458332 846.6666 Q 52.916664 820.2083 79.37499 820.2083 Q 105.83333 767.2916 158.74998 740.8333 Q 211.66666 687.9166 238.12498 502.7083 Q 264.5833 291.04166 317.49997 132.29166 z" svg:height="22.754166mm" draw:style-name="style-232" svg:viewBox="0.0 0.0 423.3333 2275.4165" svg:width="4.233333mm" svg:x="41.804165mm" svg:y="119.85625mm"/>
          <draw:path svg:d="M 52.916664 52.916664 L 79.37499 0.0 L 79.37499 0.0 L 79.37499 0.0 L 79.37499 26.458332 L 79.37499 26.458332 L 105.83333 26.458332 L 105.83333 52.916664 L 105.83333 52.916664 L 132.29166 52.916664 L 132.29166 26.458332 Q 158.74998 0.0 158.74998 26.458332 Q 185.20833 26.458332 185.20833 52.916664 L 185.20833 105.83333 L 211.66666 105.83333 L 211.66666 105.83333 L 238.12498 132.29166 L 238.12498 132.29166 L 238.12498 370.41666 Q 264.5833 608.5416 291.04166 582.0833 Q 343.9583 582.0833 343.9583 529.1666 Q 370.41666 476.24997 396.87497 476.24997 Q 449.79166 476.24997 449.79166 476.24997 L 476.24997 476.24997 L 449.79166 687.9166 Q 396.87497 899.5833 370.41666 899.5833 Q 343.9583 899.5833 343.9583 952.49994 Q 317.49997 1005.4166 291.04166 978.95825 Q 291.04166 978.95825 291.04166 1111.25 L 291.04166 1217.0833 L 291.04166 1269.9999 L 291.04166 1349.3749 L 291.04166 1375.8333 L 291.04166 1375.8333 L 291.04166 1375.8333 L 291.04166 1375.8333 L 264.5833 1349.3749 L 264.5833 1322.9166 L 238.12498 1322.9166 L 211.66666 1322.9166 L 211.66666 1349.3749 L 185.20833 1349.3749 L 185.20833 1349.3749 L 185.20833 1375.8333 L 132.29166 1375.8333 L 79.37499 1375.8333 L 79.37499 1349.3749 L 79.37499 1322.9166 L 79.37499 1322.9166 L 79.37499 1322.9166 L 52.916664 1296.4583 L 26.458332 1296.4583 L 26.458332 1217.0833 Q 26.458332 1164.1666 0.0 1058.3333 L 0.0 926.0416 L 0.0 820.2083 Q 26.458332 714.37494 0.0 423.3333 L 0.0 132.29166 L 26.458332 132.29166 L 52.916664 132.29166 L 52.916664 52.916664 z" svg:height="13.758332mm" draw:style-name="style-233" svg:viewBox="0.0 0.0 476.24997 1375.8333" svg:width="4.7625mm" svg:x="38.89375mm" svg:y="114.82916mm"/>
          <draw:path svg:d="M 1904.9999 158.74998 L 1931.4583 158.74998 L 1931.4583 158.74998 Q 1931.4583 158.74998 1957.9165 185.20833 L 1957.9165 185.20833 L 1984.3749 185.20833 L 2010.8333 211.66666 L 2037.2915 211.66666 Q 2063.75 238.12498 2063.75 264.5833 Q 2063.75 264.5833 2143.125 291.04166 Q 2222.5 317.49997 2196.0415 317.49997 Q 2169.5833 343.9583 2222.5 370.41666 Q 2248.9583 370.41666 2222.5 396.87497 Q 2169.5833 423.3333 2222.5 423.3333 Q 2248.9583 423.3333 2275.4165 449.79166 L 2328.3333 476.24997 L 2354.7915 476.24997 L 2381.2498 476.24997 L 2407.7083 502.7083 L 2434.1665 502.7083 L 2434.1665 529.1666 L 2434.1665 529.1666 L 2407.7083 529.1666 L 2407.7083 529.1666 L 2407.7083 555.625 L 2381.2498 555.625 L 2381.2498 555.625 L 2381.2498 582.0833 L 2354.7915 582.0833 L 2328.3333 582.0833 L 2328.3333 555.625 L 2328.3333 555.625 L 2301.875 555.625 L 2301.875 582.0833 L 2275.4165 582.0833 L 2248.9583 582.0833 L 2248.9583 608.5416 L 2248.9583 608.5416 L 2222.5 608.5416 L 2222.5 634.99994 L 2222.5 634.99994 L 2248.9583 634.99994 L 2248.9583 634.99994 L 2248.9583 634.99994 L 2169.5833 634.99994 Q 2090.2083 634.99994 2063.75 582.0833 Q 2063.75 502.7083 1799.1666 502.7083 Q 1561.0416 476.24997 1534.5833 502.7083 Q 1508.1249 529.1666 1428.7499 476.24997 Q 1349.3749 476.24997 1269.9999 396.87497 Q 1190.6249 317.49997 1058.3333 343.9583 Q 899.5833 370.41666 846.6666 370.41666 Q 793.74994 423.3333 714.37494 396.87497 Q 634.99994 370.41666 634.99994 396.87497 Q 634.99994 423.3333 582.0833 423.3333 Q 529.1666 449.79166 529.1666 476.24997 Q 529.1666 502.7083 423.3333 529.1666 Q 343.9583 555.625 343.9583 529.1666 Q 317.49997 502.7083 317.49997 529.1666 L 317.49997 529.1666 L 317.49997 529.1666 Q 317.49997 529.1666 291.04166 555.625 Q 291.04166 582.0833 264.5833 582.0833 L 211.66666 608.5416 L 211.66666 582.0833 L 211.66666 555.625 L 185.20833 555.625 L 185.20833 529.1666 L 185.20833 529.1666 L 158.74998 529.1666 L 158.74998 529.1666 L 158.74998 529.1666 L 158.74998 502.7083 L 158.74998 502.7083 L 132.29166 529.1666 L 132.29166 555.625 L 105.83333 555.625 L 79.37499 529.1666 L 52.916664 529.1666 L 0.0 529.1666 L 0.0 502.7083 L 0.0 502.7083 L 0.0 502.7083 L 0.0 502.7083 L 26.458332 476.24997 L 52.916664 449.79166 L 52.916664 449.79166 L 52.916664 423.3333 L 132.29166 396.87497 Q 211.66666 370.41666 291.04166 317.49997 Q 370.41666 291.04166 423.3333 211.66666 Q 449.79166 132.29166 529.1666 105.83333 Q 634.99994 79.37499 634.99994 52.916664 Q 634.99994 26.458332 978.95825 0.0 Q 1322.9166 -52.916664 1587.4999 52.916664 Q 1852.0833 158.74998 1904.9999 158.74998 z" svg:height="6.3499994mm" draw:style-name="style-234" svg:viewBox="0.0 0.0 2434.1665 634.99994" svg:width="24.341665mm" svg:x="44.449997mm" svg:y="24.341665mm"/>
          <draw:path svg:d="M 343.9583 0.0 L 370.41666 0.0 L 370.41666 0.0 L 370.41666 26.458332 L 370.41666 26.458332 L 370.41666 26.458332 L 396.87497 52.916664 L 423.3333 79.37499 L 608.5416 502.7083 Q 793.74994 926.0416 820.2083 926.0416 L 820.2083 952.49994 L 793.74994 952.49994 L 767.2916 978.95825 L 740.8333 978.95825 L 714.37494 978.95825 L 740.8333 1190.6249 Q 793.74994 1428.7499 793.74994 1455.2083 L 793.74994 1481.6666 L 740.8333 1481.6666 Q 714.37494 1455.2083 661.4583 1481.6666 Q 608.5416 1508.1249 608.5416 1534.5833 Q 582.0833 1561.0416 582.0833 1508.1249 L 529.1666 1455.2083 L 529.1666 1455.2083 L 529.1666 1455.2083 L 529.1666 1481.6666 L 529.1666 1481.6666 L 502.7083 1666.8749 Q 502.7083 1825.6249 476.24997 1825.6249 Q 423.3333 1825.6249 423.3333 1904.9999 L 423.3333 1984.3749 L 396.87497 1984.3749 L 396.87497 1984.3749 L 396.87497 1957.9165 L 370.41666 1957.9165 L 370.41666 1957.9165 L 370.41666 1931.4583 L 370.41666 1931.4583 L 370.41666 1931.4583 L 343.9583 1931.4583 L 343.9583 1931.4583 L 317.49997 1904.9999 L 291.04166 1904.9999 L 291.04166 1931.4583 L 291.04166 1957.9165 L 291.04166 1957.9165 L 264.5833 1957.9165 L 264.5833 1772.7083 Q 264.5833 1613.9583 238.12498 1613.9583 Q 211.66666 1640.4166 158.74998 1455.2083 L 105.83333 1243.5416 L 105.83333 1190.6249 L 105.83333 1164.1666 L 79.37499 1137.7083 L 52.916664 1084.7916 L 52.916664 1111.25 Q 52.916664 1137.7083 26.458332 1137.7083 L 0.0 1137.7083 L 0.0 1111.25 Q 0.0 1084.7916 105.83333 767.2916 Q 211.66666 476.24997 264.5833 343.9583 L 291.04166 211.66666 L 317.49997 211.66666 Q 317.49997 185.20833 317.49997 185.20833 L 317.49997 185.20833 L 317.49997 105.83333 L 317.49997 26.458332 L 343.9583 26.458332 L 343.9583 26.458332 L 343.9583 0.0 z" svg:height="19.843748mm" draw:style-name="style-235" svg:viewBox="0.0 0.0 820.2083 1984.3749" svg:width="8.202083mm" svg:x="65.61666mm" svg:y="196.05624mm"/>
          <draw:path svg:d="M 899.5833 0.0 L 899.5833 0.0 L 899.5833 52.916664 Q 899.5833 132.29166 926.0416 132.29166 Q 952.49994 132.29166 952.49994 158.74998 Q 952.49994 185.20833 926.0416 185.20833 L 926.0416 185.20833 L 926.0416 185.20833 Q 899.5833 211.66666 899.5833 238.12498 L 899.5833 238.12498 L 873.12494 238.12498 L 873.12494 238.12498 L 873.12494 264.5833 Q 846.6666 264.5833 846.6666 291.04166 L 846.6666 291.04166 L 820.2083 291.04166 L 820.2083 291.04166 L 820.2083 317.49997 L 793.74994 317.49997 L 793.74994 317.49997 Q 793.74994 343.9583 793.74994 343.9583 L 767.2916 343.9583 L 767.2916 370.41666 Q 740.8333 370.41666 740.8333 396.87497 L 740.8333 396.87497 L 714.37494 396.87497 L 714.37494 396.87497 L 714.37494 423.3333 L 687.9166 423.3333 L 687.9166 449.79166 L 687.9166 476.24997 L 740.8333 502.7083 Q 793.74994 502.7083 846.6666 529.1666 L 873.12494 529.1666 L 873.12494 555.625 Q 846.6666 582.0833 820.2083 608.5416 L 767.2916 661.4583 L 740.8333 661.4583 Q 740.8333 661.4583 740.8333 687.9166 L 740.8333 687.9166 L 714.37494 687.9166 Q 687.9166 687.9166 714.37494 793.74994 Q 740.8333 899.5833 555.625 926.0416 Q 396.87497 926.0416 370.41666 1058.3333 L 343.9583 1190.6249 L 317.49997 1190.6249 Q 291.04166 1190.6249 211.66666 1111.25 L 132.29166 1058.3333 L 132.29166 1084.7916 L 105.83333 1111.25 L 105.83333 1111.25 L 105.83333 1137.7083 L 105.83333 1137.7083 L 105.83333 1137.7083 L 79.37499 1137.7083 L 79.37499 1137.7083 L 79.37499 1164.1666 L 52.916664 1164.1666 L 52.916664 1164.1666 L 52.916664 1190.6249 L 52.916664 1190.6249 L 52.916664 1190.6249 L 26.458332 1190.6249 L 26.458332 1190.6249 L 26.458332 1164.1666 L 0.0 1164.1666 L 0.0 1164.1666 L 0.0 1137.7083 L 0.0 1137.7083 L 0.0 1137.7083 L 0.0 1137.7083 L 0.0 1137.7083 L 26.458332 1084.7916 Q 52.916664 1005.4166 105.83333 820.2083 Q 158.74998 661.4583 185.20833 555.625 Q 211.66666 423.3333 158.74998 396.87497 L 158.74998 343.9583 L 158.74998 291.04166 L 158.74998 264.5833 L 158.74998 238.12498 L 158.74998 238.12498 L 158.74998 238.12498 L 158.74998 238.12498 L 185.20833 238.12498 L 185.20833 238.12498 L 238.12498 291.04166 Q 291.04166 343.9583 343.9583 264.5833 Q 370.41666 211.66666 396.87497 185.20833 L 423.3333 158.74998 L 423.3333 158.74998 L 423.3333 132.29166 L 423.3333 132.29166 L 423.3333 132.29166 L 449.79166 132.29166 L 449.79166 132.29166 L 449.79166 105.83333 L 476.24997 105.83333 L 476.24997 185.20833 Q 502.7083 291.04166 529.1666 291.04166 L 582.0833 291.04166 L 740.8333 132.29166 Q 899.5833 0.0 899.5833 0.0 z" svg:height="11.906249mm" draw:style-name="style-236" svg:viewBox="0.0 0.0 952.49994 1190.6249" svg:width="9.525mm" svg:x="113.24166mm" svg:y="38.364582mm"/>
          <draw:path svg:d="M 15583.957 502.7083 L 15742.707 502.7083 L 16748.125 502.7083 Q 17753.541 529.1666 17780.0 529.1666 L 17832.916 529.1666 L 18864.791 529.1666 Q 19896.666 529.1666 19923.123 529.1666 L 19949.582 529.1666 L 20002.498 529.1666 L 20055.416 529.1666 L 20267.082 582.0833 Q 20478.748 608.5416 20478.748 608.5416 L 20478.748 634.99994 L 20505.207 634.99994 L 20531.666 634.99994 L 20531.666 661.4583 L 20531.666 687.9166 L 20558.123 687.9166 L 20584.582 687.9166 L 20584.582 714.37494 L 20584.582 740.8333 L 20558.123 740.8333 L 20531.666 740.8333 L 20478.748 767.2916 L 20399.373 793.74994 L 20452.291 793.74994 Q 20505.207 793.74994 20505.207 846.6666 Q 20478.748 873.12494 20505.207 873.12494 L 20505.207 899.5833 L 20425.832 899.5833 Q 20346.457 899.5833 20319.998 952.49994 L 20293.541 1005.4166 L 10159.999 1005.4166 L 0.0 1005.4166 L 0.0 793.74994 L 0.0 582.0833 L 0.0 582.0833 L 0.0 582.0833 L 26.458332 582.0833 L 26.458332 582.0833 L 26.458332 608.5416 L 52.916664 608.5416 L 52.916664 608.5416 L 52.916664 634.99994 L 52.916664 634.99994 L 52.916664 634.99994 L 79.37499 661.4583 L 105.83333 687.9166 L 105.83333 740.8333 L 105.83333 767.2916 L 132.29166 740.8333 L 158.74998 714.37494 L 158.74998 714.37494 L 158.74998 687.9166 L 158.74998 687.9166 L 158.74998 687.9166 L 185.20833 714.37494 L 211.66666 740.8333 L 211.66666 687.9166 Q 211.66666 608.5416 211.66666 476.24997 L 211.66666 343.9583 L 238.12498 343.9583 L 238.12498 317.49997 L 264.5833 317.49997 L 291.04166 317.49997 L 291.04166 264.5833 L 317.49997 238.12498 L 317.49997 238.12498 L 317.49997 238.12498 L 317.49997 291.04166 L 317.49997 343.9583 L 2751.6665 370.41666 Q 5185.833 423.3333 7725.833 396.87497 Q 10265.833 370.41666 10583.333 343.9583 Q 10900.833 317.49997 10900.833 264.5833 Q 10874.374 211.66666 11165.416 185.20833 Q 11429.999 158.74998 11456.458 132.29166 Q 11482.916 105.83333 11535.833 105.83333 Q 11588.749 105.83333 11588.749 79.37499 Q 11615.208 52.916664 11694.583 0.0 Q 11773.958 0.0 11826.874 0.0 Q 11906.249 0.0 11906.249 26.458332 Q 11906.249 52.916664 11959.166 52.916664 Q 11985.624 52.916664 12064.999 52.916664 Q 12117.916 79.37499 12117.916 105.83333 Q 12117.916 132.29166 12144.374 132.29166 Q 12170.833 132.29166 12170.833 158.74998 Q 12197.291 211.66666 12276.666 211.66666 Q 12329.583 211.66666 12329.583 238.12498 Q 12329.583 264.5833 12276.666 264.5833 Q 12250.208 264.5833 12276.666 291.04166 Q 12303.124 291.04166 12303.124 317.49997 Q 12303.124 343.9583 13123.333 396.87497 Q 13969.999 476.24997 14525.624 476.24997 Q 15081.249 476.24997 15081.249 449.79166 Q 15054.791 423.3333 15107.708 449.79166 Q 15134.166 449.79166 15292.916 476.24997 Q 15425.208 476.24997 15583.957 502.7083 z" svg:height="10.054166mm" draw:style-name="style-237" svg:viewBox="0.0 0.0 20584.582 1005.4166" svg:width="205.84583mm" svg:x="0.0mm" svg:y="296.3333mm"/>
          <draw:path svg:d="M 52.916664 0.0 L 79.37499 0.0 L 79.37499 105.83333 Q 132.29166 238.12498 132.29166 291.04166 L 132.29166 343.9583 L 105.83333 370.41666 L 105.83333 370.41666 L 105.83333 370.41666 Q 79.37499 370.41666 52.916664 370.41666 L 26.458332 370.41666 L 0.0 185.20833 L 0.0 0.0 L 26.458332 0.0 Q 52.916664 0.0 52.916664 0.0 z" svg:height="3.7041664mm" draw:style-name="style-238" svg:viewBox="0.0 0.0 132.29166 370.41666" svg:width="1.3229166mm" svg:x="106.09791mm" svg:y="161.92499mm"/>
          <draw:path svg:d="M 1031.875 423.3333 L 1084.7916 0.0 L 1137.7083 317.49997 Q 1190.6249 634.99994 1243.5416 846.6666 Q 1243.5416 1031.875 1243.5416 1217.0833 Q 1217.0833 1428.7499 1243.5416 1428.7499 Q 1296.4583 1402.2916 1243.5416 1561.0416 Q 1243.5416 1719.7916 1217.0833 1746.2499 Q 1190.6249 1799.1666 1269.9999 1825.6249 Q 1322.9166 1852.0833 1349.3749 1904.9999 Q 1375.8333 1957.9165 1296.4583 1984.3749 Q 1243.5416 1984.3749 1269.9999 2090.2083 Q 1296.4583 2169.5833 1322.9166 2169.5833 Q 1349.3749 2169.5833 1349.3749 2196.0415 Q 1349.3749 2222.5 1402.2916 2222.5 Q 1428.7499 2222.5 1481.6666 2222.5 Q 1534.5833 2248.9583 1534.5833 2275.4165 Q 1534.5833 2301.875 1508.1249 2275.4165 Q 1455.2083 2275.4165 1455.2083 2301.875 L 1455.2083 2328.3333 L 1481.6666 2328.3333 L 1481.6666 2328.3333 L 1508.1249 2328.3333 L 1561.0416 2328.3333 L 1587.4999 2328.3333 L 1613.9583 2328.3333 L 1613.9583 2354.7915 L 1613.9583 2381.2498 L 1534.5833 2407.7083 Q 1455.2083 2434.1665 1428.7499 2487.0833 Q 1402.2916 2566.4583 1296.4583 2592.9165 Q 1190.6249 2619.3748 1190.6249 2592.9165 Q 1164.1666 2592.9165 1111.25 2592.9165 Q 1058.3333 2619.3748 1031.875 2592.9165 Q 1031.875 2539.9998 978.95825 2539.9998 Q 926.0416 2539.9998 926.0416 2592.9165 Q 926.0416 2645.8333 899.5833 2645.8333 Q 873.12494 2645.8333 846.6666 2619.3748 Q 820.2083 2592.9165 767.2916 2672.2915 Q 740.8333 2778.1248 661.4583 2778.1248 L 582.0833 2778.1248 L 582.0833 2804.5833 L 555.625 2831.0415 L 555.625 2831.0415 L 555.625 2857.4998 L 555.625 2857.4998 L 529.1666 2857.4998 L 529.1666 2831.0415 L 502.7083 2831.0415 L 502.7083 2831.0415 L 502.7083 2804.5833 L 502.7083 2804.5833 L 502.7083 2804.5833 L 476.24997 2778.1248 L 449.79166 2751.6665 L 449.79166 2645.8333 Q 449.79166 2566.4583 476.24997 2539.9998 Q 502.7083 2539.9998 476.24997 2487.0833 Q 449.79166 2434.1665 396.87497 2222.5 L 343.9583 2010.8333 L 343.9583 2010.8333 L 343.9583 2010.8333 L 343.9583 1984.3749 L 343.9583 1984.3749 L 317.49997 1957.9165 L 291.04166 1904.9999 L 291.04166 1878.5416 L 291.04166 1852.0833 L 264.5833 1878.5416 L 238.12498 1904.9999 L 238.12498 1931.4583 L 238.12498 1957.9165 L 238.12498 2010.8333 L 238.12498 2063.75 L 238.12498 2063.75 L 238.12498 2063.75 L 238.12498 2090.2083 L 238.12498 2090.2083 L 211.66666 2116.6665 L 211.66666 2143.125 L 185.20833 2143.125 L 158.74998 2169.5833 L 158.74998 2169.5833 L 132.29166 2169.5833 L 132.29166 2143.125 L 132.29166 2116.6665 L 132.29166 2063.75 L 132.29166 2037.2915 L 132.29166 1957.9165 L 132.29166 1878.5416 L 105.83333 1878.5416 L 79.37499 1878.5416 L 79.37499 1904.9999 L 79.37499 1931.4583 L 52.916664 1904.9999 Q 52.916664 1878.5416 26.458332 1878.5416 L 0.0 1878.5416 L 0.0 1852.0833 L 0.0 1852.0833 L 0.0 1852.0833 L 0.0 1825.6249 L 0.0 1693.3333 L 0.0 1561.0416 L 0.0 1534.5833 L 0.0 1508.1249 L 26.458332 1508.1249 L 52.916664 1534.5833 L 52.916664 1534.5833 L 79.37499 1534.5833 L 79.37499 1534.5833 L 79.37499 1534.5833 L 79.37499 1561.0416 L 79.37499 1561.0416 L 105.83333 1561.0416 L 105.83333 1587.4999 L 105.83333 1587.4999 L 132.29166 1587.4999 L 132.29166 1508.1249 Q 132.29166 1428.7499 185.20833 1428.7499 Q 211.66666 1428.7499 211.66666 1269.9999 L 238.12498 1084.7916 L 238.12498 1084.7916 L 238.12498 1058.3333 L 238.12498 1058.3333 L 238.12498 1058.3333 L 291.04166 1111.25 Q 291.04166 1164.1666 317.49997 1137.7083 Q 317.49997 1111.25 370.41666 1084.7916 Q 423.3333 1058.3333 423.3333 1084.7916 L 449.79166 1084.7916 L 449.79166 1058.3333 Q 449.79166 1031.875 449.79166 793.74994 L 423.3333 582.0833 L 449.79166 582.0833 L 476.24997 582.0833 L 502.7083 555.625 L 529.1666 555.625 L 529.1666 555.625 L 555.625 555.625 L 555.625 582.0833 L 555.625 608.5416 L 582.0833 634.99994 L 608.5416 661.4583 L 634.99994 740.8333 Q 687.9166 846.6666 740.8333 899.5833 Q 767.2916 926.0416 793.74994 952.49994 L 820.2083 1005.4166 L 820.2083 1031.875 L 820.2083 1058.3333 L 846.6666 1058.3333 L 873.12494 1058.3333 L 873.12494 1084.7916 L 873.12494 1111.25 L 899.5833 1111.25 L 926.0416 1111.25 L 926.0416 1058.3333 L 926.0416 1005.4166 L 952.49994 899.5833 Q 978.95825 820.2083 1031.875 423.3333 z M 1322.9166 2248.9583 Q 1349.3749 2248.9583 1349.3749 2248.9583 Q 1349.3749 2275.4165 1349.3749 2275.4165 Q 1322.9166 2275.4165 1322.9166 2248.9583 z" svg:height="28.574999mm" draw:style-name="style-239" svg:viewBox="0.0 0.0 1613.9583 2857.4998" svg:width="16.139582mm" svg:x="68.52708mm" svg:y="200.025mm"/>
          <draw:path svg:d="M 26.458332 0.0 Q 52.916664 -52.916664 132.29166 0.0 Q 211.66666 52.916664 158.74998 132.29166 Q 132.29166 211.66666 79.37499 211.66666 Q 52.916664 238.12498 0.0 158.74998 Q 0.0 79.37499 26.458332 0.0 z" svg:height="2.1166666mm" draw:style-name="style-240" svg:viewBox="0.0 0.0 158.74998 211.66666" svg:width="1.5874999mm" svg:x="87.31249mm" svg:y="153.45833mm"/>
          <draw:path svg:d="M 79.37499 52.916664 L 79.37499 0.0 L 105.83333 0.0 L 132.29166 0.0 L 132.29166 52.916664 L 132.29166 79.37499 L 158.74998 79.37499 L 158.74998 105.83333 L 158.74998 105.83333 L 185.20833 105.83333 L 238.12498 211.66666 Q 291.04166 317.49997 317.49997 343.9583 Q 343.9583 343.9583 423.3333 529.1666 Q 502.7083 740.8333 502.7083 793.74994 Q 502.7083 846.6666 476.24997 846.6666 L 449.79166 846.6666 L 449.79166 846.6666 Q 449.79166 846.6666 423.3333 820.2083 L 396.87497 820.2083 L 396.87497 820.2083 Q 396.87497 820.2083 370.41666 952.49994 L 370.41666 1058.3333 L 291.04166 1058.3333 L 238.12498 1058.3333 L 238.12498 1005.4166 L 238.12498 978.95825 L 185.20833 978.95825 L 158.74998 978.95825 L 158.74998 952.49994 Q 132.29166 899.5833 79.37499 793.74994 Q 26.458332 687.9166 26.458332 608.5416 Q 26.458332 529.1666 26.458332 502.7083 L 0.0 476.24997 L 0.0 291.04166 L 26.458332 105.83333 L 26.458332 105.83333 L 26.458332 105.83333 L 52.916664 79.37499 L 79.37499 79.37499 L 79.37499 52.916664 z" svg:height="10.583333mm" draw:style-name="style-241" svg:viewBox="0.0 0.0 502.7083 1058.3333" svg:width="5.027083mm" svg:x="80.697914mm" svg:y="121.17916mm"/>
          <draw:path svg:d="M 1587.4999 0.0 L 1719.7916 0.0 L 1719.7916 0.0 L 1746.2499 0.0 L 1746.2499 26.458332 L 1746.2499 52.916664 L 1719.7916 52.916664 L 1719.7916 52.916664 L 1746.2499 79.37499 L 1772.7083 79.37499 L 1772.7083 105.83333 Q 1799.1666 132.29166 1799.1666 158.74998 L 1799.1666 158.74998 L 1799.1666 158.74998 Q 1799.1666 158.74998 1402.2916 238.12498 Q 1005.4166 317.49997 1005.4166 370.41666 Q 1005.4166 396.87497 952.49994 396.87497 Q 899.5833 423.3333 767.2916 423.3333 L 634.99994 476.24997 L 634.99994 476.24997 Q 634.99994 476.24997 661.4583 502.7083 Q 661.4583 529.1666 582.0833 529.1666 Q 502.7083 502.7083 502.7083 529.1666 L 502.7083 555.625 L 476.24997 555.625 Q 449.79166 529.1666 264.5833 396.87497 L 52.916664 264.5833 L 52.916664 238.12498 L 52.916664 211.66666 L 52.916664 211.66666 L 52.916664 185.20833 L 52.916664 185.20833 L 52.916664 158.74998 L 52.916664 158.74998 L 52.916664 158.74998 L 26.458332 158.74998 L 26.458332 158.74998 L 26.458332 132.29166 L 0.0 132.29166 L 0.0 132.29166 L 0.0 132.29166 L 0.0 132.29166 L 0.0 105.83333 L 0.0 105.83333 L 0.0 105.83333 L 26.458332 105.83333 L 26.458332 105.83333 L 26.458332 79.37499 L 52.916664 79.37499 L 52.916664 79.37499 L 52.916664 52.916664 L 52.916664 52.916664 L 79.37499 52.916664 L 79.37499 52.916664 L 79.37499 52.916664 L 105.83333 52.916664 L 132.29166 52.916664 L 132.29166 52.916664 L 132.29166 52.916664 L 132.29166 52.916664 L 158.74998 52.916664 L 158.74998 52.916664 L 158.74998 52.916664 L 264.5833 79.37499 Q 343.9583 79.37499 343.9583 52.916664 Q 343.9583 26.458332 370.41666 26.458332 Q 396.87497 26.458332 423.3333 52.916664 Q 423.3333 52.916664 476.24997 52.916664 Q 529.1666 26.458332 529.1666 52.916664 Q 529.1666 79.37499 555.625 79.37499 Q 582.0833 79.37499 582.0833 52.916664 Q 582.0833 26.458332 1005.4166 26.458332 Q 1428.7499 0.0 1587.4999 0.0 z" svg:height="5.5562496mm" draw:style-name="style-242" svg:viewBox="0.0 0.0 1799.1666 555.625" svg:width="17.991665mm" svg:x="114.82916mm" svg:y="23.283333mm"/>
          <draw:path svg:d="M 0.0 132.29166 L 0.0 0.0 L 26.458332 0.0 L 26.458332 26.458332 L 26.458332 26.458332 L 52.916664 26.458332 L 52.916664 26.458332 L 52.916664 26.458332 L 52.916664 52.916664 L 52.916664 52.916664 L 79.37499 79.37499 L 105.83333 105.83333 L 105.83333 132.29166 L 105.83333 158.74998 L 370.41666 661.4583 Q 634.99994 1137.7083 661.4583 1190.6249 L 687.9166 1217.0833 L 687.9166 1243.5416 L 687.9166 1269.9999 L 714.37494 1296.4583 L 740.8333 1322.9166 L 740.8333 1349.3749 L 740.8333 1349.3749 L 740.8333 1349.3749 Q 740.8333 1349.3749 740.8333 1375.8333 L 767.2916 1375.8333 L 793.74994 1508.1249 Q 846.6666 1613.9583 740.8333 1772.7083 Q 661.4583 1931.4583 661.4583 1957.9165 Q 661.4583 2010.8333 634.99994 2010.8333 Q 608.5416 2010.8333 634.99994 2063.75 Q 687.9166 2116.6665 661.4583 2169.5833 Q 661.4583 2248.9583 634.99994 2248.9583 Q 582.0833 2275.4165 582.0833 2354.7915 Q 582.0833 2434.1665 582.0833 2487.0833 Q 529.1666 2539.9998 529.1666 2566.4583 L 529.1666 2592.9165 L 529.1666 2619.3748 L 529.1666 2619.3748 L 529.1666 2619.3748 L 529.1666 2619.3748 L 502.7083 2619.3748 L 502.7083 2645.8333 L 449.79166 2645.8333 L 396.87497 2619.3748 L 396.87497 2619.3748 L 370.41666 2619.3748 L 370.41666 2592.9165 Q 370.41666 2566.4583 396.87497 2539.9998 Q 396.87497 2513.5415 370.41666 2513.5415 Q 343.9583 2513.5415 291.04166 2513.5415 Q 238.12498 2566.4583 185.20833 2407.7083 Q 158.74998 2275.4165 185.20833 2248.9583 Q 211.66666 2248.9583 211.66666 2196.0415 Q 238.12498 2143.125 185.20833 2116.6665 Q 105.83333 2090.2083 132.29166 2037.2915 Q 158.74998 2010.8333 158.74998 1852.0833 Q 211.66666 1693.3333 158.74998 1719.7916 Q 132.29166 1719.7916 158.74998 1508.1249 Q 158.74998 1322.9166 158.74998 1137.7083 Q 105.83333 926.0416 52.916664 608.5416 L 0.0 291.04166 L 0.0 132.29166 z M 264.5833 2248.9583 Q 264.5833 2248.9583 291.04166 2248.9583 Q 291.04166 2248.9583 264.5833 2248.9583 Q 264.5833 2248.9583 264.5833 2248.9583 z M 238.12498 2460.6248 Q 264.5833 2460.6248 264.5833 2460.6248 Q 264.5833 2460.6248 264.5833 2460.6248 Q 238.12498 2460.6248 238.12498 2460.6248 z" svg:height="26.458332mm" draw:style-name="style-243" svg:viewBox="0.0 0.0 793.74994 2645.8333" svg:width="7.9374995mm" svg:x="79.37499mm" svg:y="197.11458mm"/>
          <draw:path svg:d="M 476.24997 26.458332 L 476.24997 0.0 L 476.24997 0.0 L 476.24997 0.0 L 502.7083 0.0 Q 502.7083 0.0 529.1666 26.458332 L 555.625 26.458332 L 555.625 52.916664 Q 555.625 79.37499 529.1666 79.37499 Q 502.7083 79.37499 370.41666 476.24997 Q 211.66666 873.12494 211.66666 952.49994 L 211.66666 1031.875 L 185.20833 1031.875 L 185.20833 1058.3333 L 185.20833 1058.3333 L 211.66666 1058.3333 L 211.66666 1111.25 L 211.66666 1137.7083 L 238.12498 1137.7083 L 238.12498 1164.1666 L 264.5833 1164.1666 L 291.04166 1164.1666 L 291.04166 1137.7083 L 317.49997 1137.7083 L 317.49997 1137.7083 L 317.49997 1111.25 L 317.49997 1111.25 L 317.49997 1111.25 L 343.9583 1111.25 L 343.9583 1137.7083 L 317.49997 1217.0833 Q 291.04166 1269.9999 291.04166 1296.4583 L 264.5833 1296.4583 L 264.5833 1296.4583 L 264.5833 1322.9166 L 264.5833 1322.9166 L 238.12498 1322.9166 L 238.12498 1322.9166 L 211.66666 1322.9166 L 211.66666 1322.9166 L 211.66666 1349.3749 L 185.20833 1349.3749 L 158.74998 1375.8333 L 132.29166 1375.8333 L 105.83333 1375.8333 L 105.83333 1349.3749 L 105.83333 1349.3749 L 105.83333 1269.9999 L 105.83333 1217.0833 L 79.37499 1217.0833 L 52.916664 1217.0833 L 52.916664 1243.5416 L 52.916664 1243.5416 L 26.458332 1269.9999 L 0.0 1296.4583 L 0.0 1269.9999 Q 0.0 1217.0833 79.37499 873.12494 L 158.74998 529.1666 L 158.74998 502.7083 L 158.74998 476.24997 L 185.20833 476.24997 L 185.20833 476.24997 L 185.20833 449.79166 L 211.66666 449.79166 L 211.66666 423.3333 L 211.66666 396.87497 L 238.12498 396.87497 L 238.12498 370.41666 L 238.12498 370.41666 Q 264.5833 370.41666 317.49997 211.66666 Q 396.87497 79.37499 423.3333 79.37499 Q 449.79166 52.916664 476.24997 26.458332 z" svg:height="13.758332mm" draw:style-name="style-244" svg:viewBox="0.0 0.0 555.625 1375.8333" svg:width="5.5562496mm" svg:x="92.604164mm" svg:y="123.29583mm"/>
          <draw:path svg:d="M 132.29166 26.458332 L 132.29166 0.0 L 158.74998 0.0 L 185.20833 0.0 L 211.66666 26.458332 L 238.12498 26.458332 L 238.12498 52.916664 L 238.12498 79.37499 L 264.5833 79.37499 L 291.04166 105.83333 L 291.04166 105.83333 L 291.04166 105.83333 L 317.49997 105.83333 L 317.49997 105.83333 L 343.9583 132.29166 Q 370.41666 132.29166 396.87497 238.12498 Q 396.87497 343.9583 423.3333 423.3333 L 423.3333 529.1666 L 423.3333 634.99994 Q 449.79166 740.8333 423.3333 740.8333 L 423.3333 740.8333 L 423.3333 740.8333 L 396.87497 740.8333 L 396.87497 767.2916 Q 370.41666 793.74994 317.49997 793.74994 Q 238.12498 820.2083 238.12498 873.12494 L 238.12498 926.0416 L 238.12498 926.0416 L 238.12498 926.0416 L 211.66666 846.6666 Q 185.20833 740.8333 185.20833 767.2916 Q 185.20833 793.74994 79.37499 767.2916 L 0.0 740.8333 L 0.0 687.9166 Q 26.458332 661.4583 0.0 608.5416 L 0.0 555.625 L 0.0 529.1666 L 26.458332 529.1666 L 26.458332 476.24997 L 26.458332 423.3333 L 52.916664 317.49997 Q 79.37499 211.66666 79.37499 158.74998 L 79.37499 132.29166 L 105.83333 79.37499 L 132.29166 26.458332 L 132.29166 26.458332 z" svg:height="9.260416mm" draw:style-name="style-245" svg:viewBox="0.0 0.0 423.3333 926.0416" svg:width="4.233333mm" svg:x="27.252083mm" svg:y="97.89583mm"/>
          <draw:path svg:d="M 52.916664 132.29166 L 52.916664 0.0 L 79.37499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291.04166 211.66666 Q 423.3333 317.49997 423.3333 291.04166 Q 449.79166 264.5833 449.79166 264.5833 L 449.79166 264.5833 L 634.99994 423.3333 Q 846.6666 582.0833 873.12494 608.5416 L 899.5833 634.99994 L 899.5833 634.99994 L 899.5833 634.99994 L 926.0416 634.99994 L 926.0416 634.99994 L 926.0416 661.4583 L 952.49994 661.4583 L 952.49994 661.4583 L 952.49994 687.9166 L 952.49994 687.9166 L 952.49994 687.9166 L 978.95825 687.9166 L 978.95825 687.9166 L 1005.4166 714.37494 L 1031.875 740.8333 L 1031.875 740.8333 L 1058.3333 740.8333 L 1058.3333 740.8333 L 1058.3333 740.8333 L 1058.3333 767.2916 L 1031.875 767.2916 L 1005.4166 767.2916 L 978.95825 740.8333 L 952.49994 740.8333 L 926.0416 740.8333 L 926.0416 714.37494 L 899.5833 714.37494 L 899.5833 714.37494 L 899.5833 687.9166 L 873.12494 687.9166 L 846.6666 687.9166 L 793.74994 634.99994 Q 740.8333 582.0833 687.9166 608.5416 Q 608.5416 634.99994 608.5416 634.99994 Q 608.5416 687.9166 502.7083 687.9166 Q 396.87497 714.37494 370.41666 846.6666 Q 317.49997 952.49994 317.49997 1005.4166 L 317.49997 1058.3333 L 317.49997 1058.3333 L 317.49997 1058.3333 L 291.04166 1084.7916 L 264.5833 1111.25 L 264.5833 1084.7916 L 264.5833 1058.3333 L 238.12498 1031.875 L 211.66666 1005.4166 L 211.66666 978.95825 L 211.66666 952.49994 L 185.20833 926.0416 L 158.74998 899.5833 L 158.74998 846.6666 Q 158.74998 820.2083 79.37499 634.99994 L 26.458332 449.79166 L 26.458332 370.41666 Q 0.0 317.49997 0.0 291.04166 L 0.0 264.5833 L 26.458332 264.5833 L 52.916664 264.5833 L 52.916664 132.29166 z M 476.24997 370.41666 Q 476.24997 343.9583 502.7083 343.9583 Q 529.1666 343.9583 529.1666 370.41666 Q 529.1666 396.87497 502.7083 396.87497 Q 476.24997 396.87497 476.24997 370.41666 z" svg:height="11.112499mm" draw:style-name="style-246" svg:viewBox="0.0 0.0 1058.3333 1111.25" svg:width="10.583333mm" svg:x="163.5125mm" svg:y="238.12498mm"/>
          <draw:path svg:d="M 185.20833 52.916664 L 211.66666 0.0 L 238.12498 211.66666 Q 291.04166 396.87497 317.49997 423.3333 Q 370.41666 423.3333 370.41666 582.0833 Q 423.3333 714.37494 423.3333 767.2916 Q 449.79166 793.74994 423.3333 820.2083 Q 396.87497 820.2083 396.87497 846.6666 Q 370.41666 899.5833 370.41666 926.0416 L 370.41666 952.49994 L 370.41666 1005.4166 Q 370.41666 1058.3333 317.49997 1005.4166 Q 264.5833 952.49994 185.20833 926.0416 L 132.29166 899.5833 L 132.29166 926.0416 L 105.83333 926.0416 L 105.83333 899.5833 Q 105.83333 873.12494 79.37499 846.6666 Q 79.37499 820.2083 52.916664 820.2083 Q 26.458332 820.2083 0.0 687.9166 L 0.0 555.625 L 0.0 476.24997 Q 0.0 423.3333 79.37499 264.5833 L 158.74998 79.37499 L 158.74998 79.37499 Q 158.74998 79.37499 185.20833 52.916664 z" svg:height="10.054166mm" draw:style-name="style-247" svg:viewBox="0.0 0.0 423.3333 1005.4166" svg:width="4.233333mm" svg:x="78.84583mm" svg:y="163.5125mm"/>
          <draw:path svg:d="M 582.0833 0.0 L 608.5416 0.0 L 714.37494 264.5833 Q 846.6666 555.625 846.6666 634.99994 Q 846.6666 740.8333 873.12494 793.74994 L 899.5833 846.6666 L 899.5833 846.6666 L 899.5833 846.6666 L 926.0416 952.49994 Q 952.49994 1058.3333 1058.3333 1111.25 Q 1164.1666 1164.1666 1137.7083 1217.0833 Q 1111.25 1243.5416 1111.25 1269.9999 L 1111.25 1269.9999 L 1111.25 1269.9999 Q 1111.25 1269.9999 1084.7916 1269.9999 L 1084.7916 1296.4583 L 1058.3333 1322.9166 Q 1058.3333 1349.3749 978.95825 1375.8333 Q 899.5833 1428.7499 899.5833 1402.2916 Q 873.12494 1375.8333 846.6666 1455.2083 Q 846.6666 1508.1249 873.12494 1534.5833 Q 899.5833 1534.5833 899.5833 1587.4999 Q 899.5833 1640.4166 899.5833 1693.3333 L 899.5833 1746.2499 L 899.5833 1746.2499 L 899.5833 1746.2499 L 899.5833 1772.7083 L 899.5833 1772.7083 L 873.12494 1799.1666 L 873.12494 1825.6249 L 846.6666 1825.6249 L 820.2083 1852.0833 L 820.2083 1852.0833 L 820.2083 1852.0833 L 820.2083 1852.0833 Q 793.74994 1852.0833 767.2916 1852.0833 Q 714.37494 1852.0833 740.8333 1852.0833 L 740.8333 1825.6249 L 740.8333 1799.1666 Q 740.8333 1799.1666 740.8333 1719.7916 Q 740.8333 1640.4166 687.9166 1613.9583 Q 634.99994 1587.4999 502.7083 1561.0416 Q 396.87497 1534.5833 423.3333 1481.6666 L 423.3333 1455.2083 L 449.79166 1455.2083 L 449.79166 1428.7499 L 423.3333 1428.7499 L 396.87497 1428.7499 L 317.49997 1455.2083 L 264.5833 1481.6666 L 264.5833 1481.6666 L 264.5833 1481.6666 L 238.12498 1481.6666 L 238.12498 1481.6666 L 238.12498 1508.1249 L 211.66666 1508.1249 L 211.66666 1508.1249 L 211.66666 1534.5833 L 211.66666 1534.5833 L 211.66666 1534.5833 L 185.20833 1613.9583 L 185.20833 1693.3333 L 211.66666 1693.3333 L 238.12498 1693.3333 L 264.5833 1719.7916 L 291.04166 1746.2499 L 291.04166 1746.2499 L 291.04166 1746.2499 L 211.66666 1746.2499 L 132.29166 1746.2499 L 105.83333 1746.2499 L 79.37499 1746.2499 L 79.37499 1746.2499 L 52.916664 1746.2499 L 52.916664 1693.3333 L 52.916664 1666.8749 L 26.458332 1640.4166 L 0.0 1587.4999 L 0.0 1587.4999 L 0.0 1587.4999 L 0.0 1587.4999 L 0.0 1587.4999 L 52.916664 1561.0416 L 79.37499 1561.0416 L 79.37499 1534.5833 Q 105.83333 1481.6666 105.83333 1455.2083 Q 105.83333 1428.7499 158.74998 1402.2916 Q 211.66666 1375.8333 291.04166 1322.9166 Q 370.41666 1243.5416 343.9583 1217.0833 L 343.9583 1190.6249 L 370.41666 1190.6249 Q 370.41666 1164.1666 396.87497 1137.7083 L 423.3333 1084.7916 L 423.3333 1084.7916 L 423.3333 1111.25 L 423.3333 1137.7083 Q 449.79166 1164.1666 529.1666 1190.6249 Q 582.0833 1217.0833 661.4583 1217.0833 L 740.8333 1217.0833 L 767.2916 1217.0833 L 793.74994 1217.0833 L 793.74994 1217.0833 L 793.74994 1217.0833 L 820.2083 1217.0833 L 820.2083 1217.0833 L 820.2083 1190.6249 L 793.74994 1190.6249 L 793.74994 1190.6249 L 793.74994 1164.1666 L 793.74994 1164.1666 L 793.74994 1164.1666 L 767.2916 1164.1666 L 767.2916 1164.1666 L 767.2916 1137.7083 L 740.8333 1137.7083 L 740.8333 1137.7083 L 740.8333 1111.25 L 740.8333 1111.25 L 740.8333 1111.25 L 714.37494 1084.7916 Q 687.9166 1058.3333 661.4583 899.5833 Q 634.99994 767.2916 608.5416 555.625 Q 582.0833 343.9583 582.0833 158.74998 Q 529.1666 0.0 582.0833 0.0 z" svg:height="18.520832mm" draw:style-name="style-248" svg:viewBox="0.0 0.0 1137.7083 1852.0833" svg:width="11.377083mm" svg:x="107.95mm" svg:y="120.649994mm"/>
          <draw:path svg:d="M 0.0 158.74998 Q 0.0 0.0 52.916664 0.0 Q 132.29166 0.0 105.83333 132.29166 Q 105.83333 264.5833 52.916664 291.04166 Q 0.0 317.49997 0.0 158.74998 z" svg:height="2.9104166mm" draw:style-name="style-249" svg:viewBox="0.0 0.0 105.83333 291.04166" svg:width="1.0583333mm" svg:x="151.87082mm" svg:y="67.73333mm"/>
          <draw:path svg:d="M 132.29166 26.458332 L 211.66666 0.0 L 238.12498 0.0 L 264.5833 0.0 L 264.5833 26.458332 L 238.12498 26.458332 L 238.12498 52.916664 Q 211.66666 105.83333 317.49997 132.29166 Q 449.79166 158.74998 502.7083 185.20833 Q 555.625 211.66666 555.625 291.04166 Q 555.625 370.41666 555.625 370.41666 L 555.625 396.87497 L 529.1666 396.87497 Q 502.7083 423.3333 449.79166 396.87497 L 370.41666 370.41666 L 370.41666 370.41666 Q 370.41666 370.41666 343.9583 370.41666 Q 291.04166 370.41666 238.12498 396.87497 Q 185.20833 423.3333 132.29166 370.41666 L 105.83333 317.49997 L 105.83333 317.49997 L 105.83333 317.49997 L 79.37499 291.04166 L 52.916664 264.5833 L 26.458332 264.5833 L 0.0 264.5833 L 0.0 185.20833 L 26.458332 105.83333 L 26.458332 105.83333 L 26.458332 105.83333 L 26.458332 79.37499 L 26.458332 79.37499 L 52.916664 79.37499 L 52.916664 52.916664 L 52.916664 52.916664 L 79.37499 52.916664 L 79.37499 52.916664 L 79.37499 52.916664 L 132.29166 26.458332 z" svg:height="3.9687498mm" draw:style-name="style-250" svg:viewBox="0.0 0.0 555.625 396.87497" svg:width="5.5562496mm" svg:x="109.80208mm" svg:y="134.9375mm"/>
          <draw:path svg:d="M 105.83333 0.0 L 132.29166 79.37499 L 158.74998 79.37499 L 211.66666 79.37499 L 211.66666 105.83333 L 211.66666 132.29166 L 317.49997 264.5833 Q 370.41666 370.41666 396.87497 370.41666 L 396.87497 370.41666 L 396.87497 396.87497 L 370.41666 396.87497 L 370.41666 423.3333 L 370.41666 476.24997 L 396.87497 476.24997 L 396.87497 476.24997 L 396.87497 502.7083 L 423.3333 502.7083 L 423.3333 502.7083 L 423.3333 529.1666 L 423.3333 529.1666 L 423.3333 529.1666 L 449.79166 529.1666 L 449.79166 529.1666 L 449.79166 555.625 L 476.24997 555.625 L 476.24997 423.3333 Q 476.24997 317.49997 502.7083 317.49997 Q 529.1666 317.49997 476.24997 238.12498 Q 449.79166 185.20833 476.24997 185.20833 Q 502.7083 158.74998 529.1666 132.29166 L 555.625 79.37499 L 582.0833 79.37499 L 582.0833 79.37499 L 582.0833 79.37499 L 608.5416 79.37499 L 608.5416 79.37499 Q 608.5416 105.83333 634.99994 105.83333 L 634.99994 105.83333 L 634.99994 158.74998 Q 634.99994 185.20833 661.4583 185.20833 Q 687.9166 185.20833 687.9166 158.74998 L 687.9166 132.29166 L 714.37494 132.29166 L 714.37494 132.29166 L 714.37494 158.74998 L 714.37494 211.66666 L 687.9166 423.3333 Q 687.9166 661.4583 661.4583 687.9166 L 661.4583 714.37494 L 608.5416 687.9166 Q 555.625 687.9166 555.625 740.8333 Q 529.1666 793.74994 529.1666 820.2083 L 529.1666 846.6666 L 502.7083 846.6666 Q 476.24997 820.2083 449.79166 846.6666 L 423.3333 873.12494 L 423.3333 899.5833 L 423.3333 952.49994 L 423.3333 952.49994 L 396.87497 952.49994 L 370.41666 926.0416 L 343.9583 899.5833 L 343.9583 899.5833 L 317.49997 899.5833 L 317.49997 846.6666 Q 317.49997 767.2916 264.5833 740.8333 Q 211.66666 687.9166 158.74998 529.1666 Q 105.83333 396.87497 52.916664 370.41666 Q 26.458332 370.41666 26.458332 317.49997 L 26.458332 291.04166 L 26.458332 264.5833 Q 0.0 264.5833 0.0 264.5833 L 0.0 264.5833 L 0.0 211.66666 L 0.0 185.20833 L 26.458332 185.20833 Q 26.458332 158.74998 52.916664 52.916664 Q 52.916664 -52.916664 105.83333 0.0 z" svg:height="9.525mm" draw:style-name="style-251" svg:viewBox="0.0 0.0 714.37494 952.49994" svg:width="7.1437497mm" svg:x="31.749998mm" svg:y="158.74998mm"/>
          <draw:path svg:d="M 1058.3333 502.7083 L 1058.3333 502.7083 L 1058.3333 502.7083 Q 1031.875 502.7083 1005.4166 555.625 Q 952.49994 608.5416 873.12494 634.99994 Q 793.74994 661.4583 740.8333 634.99994 Q 687.9166 608.5416 687.9166 661.4583 Q 661.4583 740.8333 634.99994 740.8333 Q 608.5416 714.37494 502.7083 767.2916 L 396.87497 820.2083 L 396.87497 820.2083 L 396.87497 820.2083 L 370.41666 820.2083 Q 370.41666 820.2083 317.49997 767.2916 L 238.12498 740.8333 L 238.12498 714.37494 Q 211.66666 714.37494 211.66666 661.4583 L 158.74998 608.5416 L 158.74998 608.5416 L 158.74998 608.5416 L 79.37499 582.0833 L 0.0 555.625 L 0.0 555.625 L 0.0 555.625 L 0.0 555.625 L 0.0 555.625 L 26.458332 555.625 L 26.458332 555.625 L 26.458332 529.1666 L 52.916664 529.1666 L 52.916664 529.1666 L 52.916664 502.7083 L 52.916664 502.7083 L 52.916664 502.7083 L 79.37499 502.7083 L 79.37499 502.7083 L 79.37499 476.24997 L 105.83333 476.24997 L 105.83333 449.79166 Q 105.83333 423.3333 185.20833 423.3333 Q 264.5833 423.3333 264.5833 396.87497 Q 264.5833 370.41666 317.49997 370.41666 Q 343.9583 343.9583 343.9583 238.12498 L 343.9583 132.29166 L 370.41666 105.83333 Q 423.3333 79.37499 423.3333 79.37499 L 423.3333 79.37499 L 502.7083 52.916664 Q 582.0833 26.458332 634.99994 26.458332 L 661.4583 26.458332 L 793.74994 0.0 Q 952.49994 -26.458332 978.95825 26.458332 Q 1005.4166 26.458332 952.49994 52.916664 Q 926.0416 52.916664 952.49994 132.29166 Q 952.49994 185.20833 1005.4166 238.12498 Q 1058.3333 291.04166 1058.3333 396.87497 Q 1058.3333 502.7083 1058.3333 502.7083 z" svg:height="8.202083mm" draw:style-name="style-252" svg:viewBox="0.0 0.0 1058.3333 820.2083" svg:width="10.583333mm" svg:x="99.48333mm" svg:y="76.993744mm"/>
          <draw:path svg:d="M 291.04166 158.74998 L 291.04166 185.20833 L 291.04166 264.5833 Q 317.49997 343.9583 317.49997 423.3333 L 317.49997 502.7083 L 317.49997 529.1666 L 317.49997 555.625 L 317.49997 555.625 L 317.49997 582.0833 L 291.04166 582.0833 L 264.5833 582.0833 L 211.66666 582.0833 Q 185.20833 582.0833 185.20833 555.625 L 185.20833 555.625 L 211.66666 555.625 Q 211.66666 529.1666 211.66666 529.1666 L 211.66666 529.1666 L 211.66666 529.1666 Q 211.66666 502.7083 238.12498 476.24997 Q 264.5833 423.3333 158.74998 370.41666 Q 52.916664 317.49997 26.458332 211.66666 L 0.0 105.83333 L 0.0 52.916664 Q 26.458332 0.0 105.83333 0.0 Q 211.66666 0.0 238.12498 52.916664 Q 264.5833 105.83333 291.04166 158.74998 z" svg:height="5.820833mm" draw:style-name="style-253" svg:viewBox="0.0 0.0 317.49997 582.0833" svg:width="3.1749997mm" svg:x="116.94582mm" svg:y="128.05832mm"/>
          <draw:path svg:d="M 0.0 52.916664 L 0.0 0.0 L 79.37499 52.916664 Q 132.29166 79.37499 132.29166 158.74998 Q 132.29166 211.66666 79.37499 211.66666 Q 26.458332 211.66666 0.0 158.74998 Q -26.458332 132.29166 0.0 52.916664 z" svg:height="2.1166666mm" draw:style-name="style-254" svg:viewBox="0.0 0.0 132.29166 211.66666" svg:width="1.3229166mm" svg:x="110.331245mm" svg:y="119.59166mm"/>
          <draw:path svg:d="M 211.66666 52.916664 L 211.66666 0.0 L 238.12498 0.0 L 238.12498 0.0 L 238.12498 26.458332 L 264.5833 26.458332 L 264.5833 26.458332 L 264.5833 52.916664 L 264.5833 52.916664 L 264.5833 52.916664 L 291.04166 79.37499 L 317.49997 105.83333 L 317.49997 132.29166 L 317.49997 158.74998 L 370.41666 238.12498 Q 423.3333 317.49997 449.79166 370.41666 L 476.24997 423.3333 L 476.24997 423.3333 L 476.24997 423.3333 L 529.1666 449.79166 L 555.625 449.79166 L 555.625 423.3333 L 582.0833 396.87497 L 582.0833 370.41666 L 582.0833 317.49997 L 608.5416 291.04166 L 634.99994 264.5833 L 634.99994 291.04166 L 634.99994 317.49997 L 661.4583 317.49997 L 661.4583 317.49997 L 661.4583 370.41666 Q 661.4583 423.3333 740.8333 423.3333 Q 793.74994 449.79166 793.74994 476.24997 L 793.74994 529.1666 L 793.74994 555.625 L 793.74994 582.0833 L 767.2916 582.0833 L 767.2916 582.0833 L 767.2916 608.5416 L 740.8333 608.5416 L 740.8333 608.5416 L 740.8333 634.99994 L 634.99994 634.99994 Q 555.625 634.99994 343.9583 502.7083 L 105.83333 396.87497 L 105.83333 396.87497 L 105.83333 370.41666 L 52.916664 370.41666 L 26.458332 370.41666 L 26.458332 343.9583 L 0.0 343.9583 L 0.0 343.9583 L 0.0 317.49997 L 0.0 317.49997 L 0.0 317.49997 L 52.916664 317.49997 L 105.83333 317.49997 L 105.83333 291.04166 L 105.83333 264.5833 L 79.37499 238.12498 L 79.37499 211.66666 L 79.37499 211.66666 L 105.83333 211.66666 L 105.83333 211.66666 L 105.83333 211.66666 L 105.83333 238.12498 L 105.83333 238.12498 L 132.29166 238.12498 L 132.29166 264.5833 L 132.29166 264.5833 L 158.74998 264.5833 L 158.74998 264.5833 L 158.74998 264.5833 L 158.74998 291.04166 L 158.74998 291.04166 L 185.20833 291.04166 L 185.20833 317.49997 L 211.66666 317.49997 L 238.12498 317.49997 L 238.12498 211.66666 Q 211.66666 132.29166 211.66666 52.916664 z" svg:height="6.3499994mm" draw:style-name="style-255" svg:viewBox="0.0 0.0 793.74994 634.99994" svg:width="7.9374995mm" svg:x="73.55416mm" svg:y="108.479164mm"/>
          <draw:path svg:d="M 582.0833 26.458332 L 582.0833 0.0 L 634.99994 0.0 L 661.4583 0.0 L 661.4583 52.916664 L 634.99994 79.37499 L 634.99994 476.24997 Q 634.99994 873.12494 634.99994 1481.6666 L 634.99994 2116.6665 L 661.4583 2910.4165 Q 687.9166 3704.1665 449.79166 3862.9165 Q 211.66666 4021.6665 185.20833 4021.6665 L 158.74998 4021.6665 L 158.74998 4048.1248 L 158.74998 4048.1248 L 132.29166 4048.1248 L 132.29166 4074.583 L 105.83333 4074.583 L 79.37499 4074.583 L 52.916664 4074.583 L 26.458332 4074.583 L 26.458332 4074.583 L 0.0 4074.583 L 0.0 4074.583 L 0.0 4074.583 L 0.0 4048.1248 L 0.0 4048.1248 L 26.458332 3995.208 L 52.916664 3942.2915 L 52.916664 3333.7498 L 52.916664 2751.6665 L 52.916664 2407.7083 Q 52.916664 2063.75 26.458332 1217.0833 Q 0.0 370.41666 264.5833 211.66666 L 476.24997 79.37499 L 502.7083 79.37499 L 502.7083 52.916664 L 529.1666 52.916664 L 555.625 52.916664 L 555.625 26.458332 L 582.0833 26.458332 L 582.0833 26.458332 z" svg:height="40.74583mm" draw:style-name="style-256" svg:viewBox="0.0 0.0 661.4583 4074.583" svg:width="6.614583mm" svg:x="169.86249mm" svg:y="114.299995mm"/>
          <draw:path svg:d="M 2989.7915 158.74998 L 2910.4165 158.74998 L 2910.4165 158.74998 Q 2883.9583 132.29166 2883.9583 132.29166 L 2883.9583 132.29166 L 2857.4998 132.29166 Q 2831.0415 105.83333 2778.1248 105.83333 L 2725.2083 105.83333 L 2725.2083 105.83333 Q 2725.2083 105.83333 2566.4583 105.83333 Q 2434.1665 105.83333 2196.0415 185.20833 L 1931.4583 264.5833 L 1931.4583 264.5833 Q 1904.9999 264.5833 1904.9999 291.04166 L 1904.9999 291.04166 L 1878.5416 291.04166 Q 1852.0833 317.49997 1719.7916 370.41666 Q 1561.0416 423.3333 1217.0833 634.99994 Q 873.12494 899.5833 767.2916 978.95825 Q 687.9166 1084.7916 661.4583 1084.7916 Q 634.99994 1111.25 396.87497 1375.8333 L 185.20833 1666.8749 L 158.74998 1666.8749 L 158.74998 1693.3333 L 158.74998 1693.3333 L 132.29166 1693.3333 L 132.29166 1693.3333 L 132.29166 1693.3333 L 132.29166 1719.7916 L 132.29166 1719.7916 L 105.83333 1746.2499 L 79.37499 1772.7083 L 79.37499 1799.1666 L 79.37499 1825.6249 L 52.916664 1825.6249 L 52.916664 1852.0833 L 26.458332 1852.0833 L 26.458332 1852.0833 L 26.458332 1825.6249 L 26.458332 1825.6249 L 0.0 1825.6249 L 0.0 1825.6249 L 0.0 1799.1666 L 26.458332 1799.1666 L 26.458332 1799.1666 L 26.458332 1799.1666 L 26.458332 1772.7083 L 26.458332 1772.7083 L 52.916664 1746.2499 L 79.37499 1693.3333 L 79.37499 1666.8749 L 79.37499 1640.4166 L 79.37499 1640.4166 L 105.83333 1640.4166 L 105.83333 1613.9583 L 105.83333 1613.9583 L 105.83333 1587.4999 Q 132.29166 1587.4999 396.87497 1243.5416 Q 661.4583 899.5833 873.12494 714.37494 L 1111.25 529.1666 L 1137.7083 529.1666 Q 1137.7083 529.1666 1137.7083 502.7083 L 1137.7083 502.7083 L 1137.7083 502.7083 Q 1164.1666 476.24997 1164.1666 476.24997 L 1164.1666 476.24997 L 1190.6249 476.24997 Q 1190.6249 476.24997 1190.6249 449.79166 L 1190.6249 449.79166 L 1296.4583 370.41666 Q 1402.2916 317.49997 1719.7916 185.20833 Q 2037.2915 52.916664 2301.875 0.0 Q 2566.4583 -52.916664 2751.6665 0.0 Q 2936.8748 52.916664 2989.7915 105.83333 Q 3042.7083 158.74998 2989.7915 158.74998 z" svg:height="18.520832mm" draw:style-name="style-257" svg:viewBox="0.0 0.0 2989.7915 1852.0833" svg:width="29.897915mm" svg:x="177.5354mm" svg:y="192.0875mm"/>
          <draw:path svg:d="M 185.20833 291.04166 L 185.20833 291.04166 L 158.74998 291.04166 Q 132.29166 317.49997 105.83333 317.49997 L 79.37499 317.49997 L 79.37499 291.04166 L 79.37499 291.04166 L 52.916664 211.66666 Q 26.458332 158.74998 26.458332 158.74998 L 26.458332 132.29166 L 0.0 105.83333 Q 0.0 52.916664 79.37499 52.916664 Q 132.29166 52.916664 132.29166 26.458332 Q 132.29166 0.0 158.74998 0.0 Q 185.20833 0.0 185.20833 52.916664 Q 211.66666 105.83333 238.12498 105.83333 Q 291.04166 105.83333 264.5833 185.20833 Q 238.12498 264.5833 211.66666 264.5833 Q 185.20833 264.5833 185.20833 291.04166 z" svg:height="3.1749997mm" draw:style-name="style-258" svg:viewBox="0.0 0.0 264.5833 317.49997" svg:width="2.6458333mm" svg:x="94.456245mm" svg:y="159.27916mm"/>
          <draw:path svg:d="M 767.2916 26.458332 L 767.2916 0.0 L 793.74994 0.0 L 793.74994 0.0 L 820.2083 211.66666 Q 820.2083 449.79166 846.6666 502.7083 L 846.6666 555.625 L 846.6666 634.99994 Q 873.12494 740.8333 899.5833 873.12494 Q 926.0416 1005.4166 926.0416 1084.7916 Q 926.0416 1164.1666 899.5833 1164.1666 L 899.5833 1164.1666 L 873.12494 1164.1666 L 873.12494 1164.1666 L 820.2083 1164.1666 Q 740.8333 1164.1666 661.4583 1164.1666 Q 608.5416 1164.1666 502.7083 1058.3333 Q 396.87497 952.49994 396.87497 978.95825 L 370.41666 1005.4166 L 343.9583 1031.875 Q 343.9583 1058.3333 317.49997 1058.3333 L 317.49997 1058.3333 L 317.49997 1058.3333 Q 291.04166 1031.875 291.04166 1031.875 L 291.04166 1031.875 L 291.04166 1005.4166 Q 291.04166 1005.4166 264.5833 1005.4166 L 264.5833 1005.4166 L 264.5833 952.49994 Q 238.12498 926.0416 185.20833 793.74994 Q 132.29166 661.4583 52.916664 476.24997 L 0.0 291.04166 L 26.458332 291.04166 L 79.37499 264.5833 L 79.37499 264.5833 L 79.37499 264.5833 L 105.83333 264.5833 L 105.83333 264.5833 L 105.83333 238.12498 L 132.29166 238.12498 L 132.29166 238.12498 L 132.29166 211.66666 L 132.29166 211.66666 L 132.29166 211.66666 L 158.74998 185.20833 L 185.20833 158.74998 L 185.20833 158.74998 L 185.20833 158.74998 L 291.04166 158.74998 Q 396.87497 185.20833 396.87497 211.66666 Q 396.87497 238.12498 449.79166 238.12498 L 502.7083 264.5833 L 529.1666 264.5833 L 555.625 264.5833 L 608.5416 238.12498 L 687.9166 211.66666 L 687.9166 211.66666 L 661.4583 211.66666 L 661.4583 185.20833 L 661.4583 158.74998 L 687.9166 132.29166 L 687.9166 105.83333 L 608.5416 105.83333 L 555.625 105.83333 L 502.7083 79.37499 L 476.24997 52.916664 L 476.24997 52.916664 L 476.24997 52.916664 L 555.625 52.916664 Q 634.99994 52.916664 634.99994 26.458332 L 634.99994 26.458332 L 714.37494 52.916664 Q 767.2916 52.916664 767.2916 26.458332 z M 767.2916 820.2083 L 767.2916 926.0416 L 714.37494 926.0416 L 687.9166 899.5833 L 634.99994 899.5833 Q 582.0833 873.12494 582.0833 793.74994 Q 582.0833 687.9166 661.4583 714.37494 Q 767.2916 714.37494 767.2916 820.2083 z" svg:height="11.641666mm" draw:style-name="style-259" svg:viewBox="0.0 0.0 926.0416 1164.1666" svg:width="9.260416mm" svg:x="91.28124mm" svg:y="166.15833mm"/>
          <draw:path svg:d="M 185.20833 26.458332 L 185.20833 0.0 L 211.66666 26.458332 Q 238.12498 52.916664 370.41666 211.66666 Q 529.1666 343.9583 634.99994 423.3333 Q 740.8333 502.7083 926.0416 502.7083 Q 1111.25 555.625 1137.7083 555.625 L 1164.1666 555.625 L 1190.6249 582.0833 L 1217.0833 608.5416 L 1243.5416 608.5416 L 1269.9999 608.5416 L 1269.9999 582.0833 L 1269.9999 555.625 L 1296.4583 555.625 L 1322.9166 555.625 L 1322.9166 529.1666 L 1349.3749 529.1666 L 1349.3749 502.7083 L 1349.3749 449.79166 L 1322.9166 423.3333 L 1322.9166 396.87497 L 1296.4583 396.87497 Q 1269.9999 396.87497 1269.9999 370.41666 L 1269.9999 370.41666 L 1349.3749 396.87497 Q 1402.2916 396.87497 1402.2916 423.3333 Q 1402.2916 449.79166 1428.7499 476.24997 L 1455.2083 502.7083 L 1455.2083 529.1666 L 1455.2083 555.625 L 1481.6666 582.0833 L 1508.1249 608.5416 L 1508.1249 608.5416 L 1508.1249 608.5416 L 1508.1249 634.99994 L 1534.5833 634.99994 L 1561.0416 687.9166 Q 1587.4999 714.37494 1666.8749 767.2916 Q 1719.7916 820.2083 1693.3333 793.74994 Q 1666.8749 793.74994 1640.4166 820.2083 Q 1640.4166 846.6666 1666.8749 873.12494 Q 1719.7916 873.12494 1719.7916 899.5833 Q 1719.7916 926.0416 1772.7083 926.0416 Q 1799.1666 926.0416 1799.1666 952.49994 L 1799.1666 952.49994 L 1772.7083 952.49994 Q 1746.2499 952.49994 1719.7916 1031.875 Q 1719.7916 1111.25 1693.3333 1111.25 Q 1666.8749 1111.25 1640.4166 1164.1666 Q 1613.9583 1217.0833 1613.9583 1217.0833 L 1613.9583 1243.5416 L 1613.9583 1243.5416 L 1613.9583 1243.5416 L 1613.9583 1322.9166 L 1613.9583 1402.2916 L 1613.9583 1428.7499 L 1613.9583 1455.2083 L 1561.0416 1455.2083 Q 1508.1249 1481.6666 1508.1249 1587.4999 L 1508.1249 1693.3333 L 1481.6666 1693.3333 L 1481.6666 1719.7916 L 1481.6666 1719.7916 L 1455.2083 1719.7916 L 1455.2083 1719.7916 L 1455.2083 1719.7916 L 1402.2916 1719.7916 L 1375.8333 1719.7916 L 1375.8333 1719.7916 L 1349.3749 1719.7916 L 1349.3749 1693.3333 Q 1349.3749 1666.8749 1296.4583 1587.4999 Q 1296.4583 1508.1249 1243.5416 1508.1249 L 1217.0833 1508.1249 L 1217.0833 1481.6666 L 1190.6249 1481.6666 L 1190.6249 1481.6666 L 1190.6249 1455.2083 L 1190.6249 1455.2083 L 1190.6249 1455.2083 L 1164.1666 1481.6666 Q 1164.1666 1508.1249 1111.25 1508.1249 Q 1058.3333 1508.1249 1058.3333 1534.5833 Q 1084.7916 1561.0416 1084.7916 1587.4999 L 1084.7916 1613.9583 L 1058.3333 1613.9583 Q 1031.875 1613.9583 1031.875 1587.4999 Q 1031.875 1561.0416 1005.4166 1561.0416 Q 978.95825 1561.0416 978.95825 1534.5833 Q 978.95825 1508.1249 952.49994 1508.1249 L 926.0416 1508.1249 L 926.0416 1481.6666 L 926.0416 1481.6666 L 873.12494 1613.9583 Q 820.2083 1719.7916 793.74994 1719.7916 L 793.74994 1719.7916 L 793.74994 1746.2499 L 767.2916 1746.2499 L 767.2916 1746.2499 L 767.2916 1772.7083 L 767.2916 1772.7083 L 767.2916 1772.7083 L 740.8333 1772.7083 L 740.8333 1772.7083 L 714.37494 1772.7083 L 687.9166 1772.7083 L 687.9166 1772.7083 L 661.4583 1772.7083 L 661.4583 1772.7083 L 661.4583 1772.7083 L 661.4583 1746.2499 L 661.4583 1746.2499 L 634.99994 1746.2499 L 634.99994 1746.2499 L 634.99994 1719.7916 L 608.5416 1666.8749 L 608.5416 1561.0416 Q 608.5416 1455.2083 555.625 1375.8333 L 555.625 1296.4583 L 529.1666 1269.9999 L 502.7083 1243.5416 L 502.7083 1243.5416 L 502.7083 1243.5416 L 476.24997 1243.5416 L 449.79166 1243.5416 L 449.79166 1243.5416 L 449.79166 1243.5416 L 423.3333 1243.5416 L 423.3333 1243.5416 L 370.41666 1322.9166 Q 343.9583 1402.2916 317.49997 1375.8333 Q 291.04166 1349.3749 291.04166 1375.8333 Q 264.5833 1402.2916 264.5833 1402.2916 L 238.12498 1402.2916 L 238.12498 1402.2916 L 238.12498 1402.2916 L 238.12498 1402.2916 L 211.66666 1402.2916 L 211.66666 1402.2916 L 185.20833 1402.2916 L 185.20833 1375.8333 Q 185.20833 1349.3749 158.74998 1349.3749 L 132.29166 1322.9166 L 132.29166 1322.9166 Q 132.29166 1296.4583 105.83333 1296.4583 Q 79.37499 1296.4583 79.37499 1217.0833 Q 79.37499 1137.7083 26.458332 1137.7083 L 0.0 1164.1666 L 0.0 1137.7083 Q 26.458332 1084.7916 0.0 608.5416 L 0.0 132.29166 L 26.458332 132.29166 L 26.458332 132.29166 L 26.458332 105.83333 L 26.458332 105.83333 L 52.916664 79.37499 Q 52.916664 26.458332 132.29166 26.458332 Q 185.20833 52.916664 185.20833 26.458332 z" svg:height="17.727083mm" draw:style-name="style-260" svg:viewBox="0.0 0.0 1799.1666 1772.7083" svg:width="17.991665mm" svg:x="52.65208mm" svg:y="136.78958mm"/>
          <draw:path svg:d="M 79.37499 79.37499 L 79.37499 0.0 L 105.83333 0.0 L 132.29166 26.458332 L 158.74998 26.458332 L 211.66666 26.458332 L 291.04166 132.29166 Q 370.41666 238.12498 370.41666 264.5833 L 370.41666 264.5833 L 396.87497 264.5833 L 396.87497 291.04166 L 423.3333 291.04166 L 449.79166 291.04166 L 449.79166 317.49997 Q 476.24997 343.9583 449.79166 396.87497 L 449.79166 449.79166 L 449.79166 449.79166 Q 423.3333 449.79166 423.3333 449.79166 Q 423.3333 449.79166 370.41666 476.24997 L 291.04166 476.24997 L 291.04166 449.79166 Q 264.5833 449.79166 264.5833 449.79166 L 264.5833 476.24997 L 238.12498 476.24997 Q 211.66666 502.7083 211.66666 502.7083 Q 185.20833 502.7083 105.83333 529.1666 L 52.916664 529.1666 L 52.916664 502.7083 L 52.916664 476.24997 L 52.916664 449.79166 L 52.916664 396.87497 L 52.916664 343.9583 Q 52.916664 317.49997 26.458332 291.04166 L 0.0 291.04166 L 0.0 238.12498 Q 0.0 211.66666 52.916664 185.20833 L 52.916664 132.29166 L 79.37499 79.37499 z" svg:height="5.2916665mm" draw:style-name="style-261" svg:viewBox="0.0 0.0 449.79166 529.1666" svg:width="4.497916mm" svg:x="79.90416mm" svg:y="87.57708mm"/>
          <draw:path svg:d="M 582.0833 0.0 L 608.5416 0.0 L 555.625 105.83333 Q 529.1666 211.66666 502.7083 317.49997 L 502.7083 423.3333 L 502.7083 423.3333 Q 476.24997 423.3333 449.79166 476.24997 Q 396.87497 529.1666 211.66666 529.1666 Q 52.916664 529.1666 52.916664 582.0833 L 52.916664 608.5416 L 26.458332 661.4583 L 26.458332 714.37494 L 0.0 714.37494 Q 0.0 687.9166 0.0 687.9166 L 0.0 687.9166 L 0.0 634.99994 Q 0.0 582.0833 52.916664 423.3333 L 52.916664 238.12498 L 79.37499 238.12498 L 79.37499 238.12498 L 79.37499 238.12498 L 79.37499 264.5833 L 79.37499 264.5833 L 105.83333 264.5833 L 105.83333 317.49997 L 105.83333 396.87497 L 158.74998 396.87497 L 238.12498 396.87497 L 238.12498 370.41666 L 264.5833 343.9583 L 264.5833 343.9583 L 264.5833 317.49997 L 264.5833 317.49997 L 264.5833 317.49997 L 291.04166 317.49997 L 291.04166 317.49997 L 317.49997 343.9583 L 343.9583 343.9583 L 343.9583 291.04166 Q 370.41666 238.12498 423.3333 132.29166 L 476.24997 26.458332 L 476.24997 26.458332 L 476.24997 52.916664 L 502.7083 52.916664 L 529.1666 52.916664 L 529.1666 26.458332 Q 555.625 0.0 582.0833 0.0 z" svg:height="7.1437497mm" draw:style-name="style-262" svg:viewBox="0.0 0.0 608.5416 714.37494" svg:width="6.0854163mm" svg:x="88.899994mm" svg:y="136.525mm"/>
          <draw:path svg:d="M 370.41666 52.916664 L 370.41666 0.0 L 396.87497 26.458332 L 423.3333 52.916664 L 423.3333 79.37499 Q 449.79166 132.29166 476.24997 132.29166 L 476.24997 132.29166 L 449.79166 793.74994 Q 423.3333 1455.2083 396.87497 1481.6666 L 370.41666 1508.1249 L 370.41666 1534.5833 L 370.41666 1561.0416 L 343.9583 1561.0416 L 343.9583 1561.0416 L 343.9583 1587.4999 L 370.41666 1587.4999 L 370.41666 1587.4999 L 370.41666 1613.9583 L 370.41666 1613.9583 L 370.41666 1613.9583 L 396.87497 1613.9583 L 396.87497 1613.9583 L 396.87497 1640.4166 L 423.3333 1640.4166 L 423.3333 1640.4166 L 423.3333 1666.8749 L 449.79166 1666.8749 L 476.24997 1666.8749 L 529.1666 1640.4166 L 555.625 1613.9583 L 582.0833 1613.9583 L 634.99994 1613.9583 L 661.4583 1587.4999 Q 687.9166 1561.0416 767.2916 1561.0416 Q 846.6666 1508.1249 899.5833 1455.2083 Q 952.49994 1375.8333 952.49994 1322.9166 Q 899.5833 1269.9999 899.5833 873.12494 L 899.5833 449.79166 L 926.0416 396.87497 L 952.49994 370.41666 L 952.49994 343.9583 L 952.49994 317.49997 L 978.95825 317.49997 L 978.95825 291.04166 L 978.95825 291.04166 L 1005.4166 291.04166 L 1005.4166 291.04166 L 1005.4166 291.04166 L 1005.4166 264.5833 L 1005.4166 264.5833 L 1031.875 264.5833 L 1031.875 291.04166 L 1031.875 291.04166 L 1058.3333 291.04166 L 1058.3333 343.9583 L 1058.3333 370.41666 L 1084.7916 396.87497 L 1111.25 449.79166 L 1217.0833 767.2916 Q 1322.9166 1084.7916 1322.9166 1164.1666 Q 1322.9166 1243.5416 1349.3749 1269.9999 L 1349.3749 1296.4583 L 1428.7499 1269.9999 Q 1534.5833 1243.5416 1587.4999 1243.5416 L 1613.9583 1243.5416 L 1640.4166 1217.0833 Q 1693.3333 1190.6249 1799.1666 1164.1666 Q 1878.5416 1137.7083 1878.5416 1084.7916 Q 1904.9999 1031.875 1852.0833 1005.4166 Q 1799.1666 978.95825 1693.3333 714.37494 L 1587.4999 449.79166 L 1587.4999 449.79166 L 1587.4999 449.79166 L 1613.9583 423.3333 L 1640.4166 396.87497 L 1666.8749 396.87497 L 1693.3333 396.87497 L 1693.3333 423.3333 L 1693.3333 423.3333 L 1719.7916 370.41666 L 1746.2499 317.49997 L 1746.2499 291.04166 Q 1746.2499 291.04166 1772.7083 343.9583 L 1799.1666 396.87497 L 1799.1666 396.87497 L 1799.1666 423.3333 L 1799.1666 608.5416 L 1799.1666 820.2083 L 1852.0833 820.2083 L 1931.4583 820.2083 L 2010.8333 767.2916 Q 2090.2083 767.2916 2116.6665 740.8333 L 2169.5833 740.8333 L 2169.5833 714.37494 Q 2169.5833 687.9166 2196.0415 502.7083 L 2196.0415 291.04166 L 2196.0415 291.04166 L 2222.5 291.04166 L 2222.5 291.04166 L 2222.5 291.04166 L 2275.4165 264.5833 L 2301.875 264.5833 L 2301.875 291.04166 L 2328.3333 343.9583 L 2328.3333 238.12498 Q 2328.3333 158.74998 2354.7915 132.29166 Q 2381.2498 79.37499 2381.2498 132.29166 L 2407.7083 158.74998 L 2407.7083 317.49997 L 2381.2498 476.24997 L 2381.2498 555.625 L 2381.2498 608.5416 L 2434.1665 608.5416 L 2513.5415 608.5416 L 2539.9998 582.0833 L 2592.9165 582.0833 L 2645.8333 582.0833 L 2672.2915 608.5416 L 2672.2915 608.5416 L 2645.8333 608.5416 L 2645.8333 608.5416 L 2645.8333 608.5416 L 2645.8333 634.99994 L 2645.8333 634.99994 L 2619.3748 634.99994 L 2619.3748 661.4583 L 2619.3748 661.4583 L 2592.9165 661.4583 L 2592.9165 661.4583 L 2592.9165 661.4583 L 2592.9165 687.9166 L 2592.9165 687.9166 L 2566.4583 714.37494 Q 2539.9998 767.2916 2513.5415 767.2916 Q 2487.0833 767.2916 2487.0833 820.2083 Q 2487.0833 899.5833 2434.1665 926.0416 Q 2381.2498 952.49994 2381.2498 978.95825 Q 2381.2498 1005.4166 2328.3333 1058.3333 Q 2275.4165 1111.25 2275.4165 1190.6249 Q 2275.4165 1269.9999 2248.9583 1269.9999 Q 2222.5 1269.9999 2222.5 1296.4583 Q 2248.9583 1296.4583 2275.4165 1296.4583 Q 2275.4165 1296.4583 2301.875 1322.9166 L 2328.3333 1349.3749 L 2328.3333 1349.3749 L 2328.3333 1349.3749 L 2354.7915 1349.3749 L 2354.7915 1375.8333 L 2248.9583 1402.2916 Q 2169.5833 1428.7499 2169.5833 1455.2083 Q 2169.5833 1481.6666 2169.5833 1772.7083 L 2169.5833 2090.2083 L 2169.5833 2090.2083 L 2143.125 2090.2083 L 2143.125 2063.75 L 2116.6665 2063.75 L 2116.6665 2037.2915 L 2116.6665 2010.8333 L 2090.2083 2090.2083 L 2063.75 2143.125 L 2063.75 2196.0415 L 2063.75 2222.5 L 2037.2915 2222.5 L 2037.2915 2222.5 L 2037.2915 2037.2915 Q 2010.8333 1852.0833 2010.8333 1772.7083 L 2010.8333 1719.7916 L 1984.3749 1666.8749 L 1957.9165 1640.4166 L 1957.9165 1640.4166 L 1957.9165 1613.9583 L 1904.9999 1613.9583 L 1878.5416 1613.9583 L 1852.0833 1613.9583 L 1799.1666 1613.9583 L 1799.1666 1613.9583 L 1799.1666 1613.9583 L 1772.7083 1613.9583 L 1772.7083 1613.9583 L 1772.7083 1640.4166 L 1746.2499 1640.4166 L 1746.2499 1640.4166 L 1746.2499 1666.8749 L 1746.2499 1666.8749 L 1746.2499 1666.8749 L 1719.7916 1693.3333 L 1693.3333 1719.7916 L 1666.8749 2010.8333 Q 1640.4166 2301.875 1640.4166 2301.875 L 1640.4166 2301.875 L 1587.4999 2301.875 Q 1534.5833 2301.875 1534.5833 2460.6248 Q 1534.5833 2592.9165 1508.1249 2672.2915 L 1481.6666 2725.2083 L 1481.6666 2725.2083 L 1481.6666 2725.2083 L 1481.6666 2751.6665 L 1481.6666 2751.6665 L 1455.2083 2751.6665 L 1455.2083 2725.2083 L 1455.2083 2725.2083 L 1428.7499 2725.2083 L 1428.7499 2725.2083 L 1428.7499 2725.2083 L 1428.7499 2751.6665 L 1428.7499 2751.6665 L 1402.2916 2751.6665 L 1402.2916 2778.1248 L 1349.3749 2778.1248 L 1296.4583 2778.1248 L 1296.4583 2751.6665 L 1269.9999 2725.2083 L 1269.9999 2698.7498 Q 1269.9999 2672.2915 1243.5416 2672.2915 Q 1217.0833 2672.2915 1190.6249 2592.9165 Q 1164.1666 2513.5415 1137.7083 2460.6248 Q 1084.7916 2407.7083 952.49994 2460.6248 Q 820.2083 2460.6248 661.4583 2513.5415 Q 502.7083 2566.4583 423.3333 2592.9165 Q 343.9583 2619.3748 158.74998 2354.7915 Q 0.0 2116.6665 0.0 1931.4583 Q 0.0 1719.7916 26.458332 1719.7916 Q 52.916664 1719.7916 79.37499 1613.9583 Q 105.83333 1508.1249 158.74998 1217.0833 Q 211.66666 926.0416 238.12498 502.7083 L 238.12498 52.916664 L 264.5833 52.916664 L 317.49997 79.37499 L 317.49997 79.37499 L 317.49997 79.37499 L 343.9583 79.37499 L 343.9583 79.37499 L 343.9583 105.83333 L 370.41666 105.83333 L 370.41666 52.916664 z" svg:height="27.781248mm" draw:style-name="style-263" svg:viewBox="0.0 0.0 2672.2915 2778.1248" svg:width="26.722916mm" svg:x="123.825mm" svg:y="78.581245mm"/>
          <draw:path svg:d="M 873.12494 0.0 L 899.5833 0.0 L 926.0416 0.0 L 952.49994 0.0 L 952.49994 0.0 L 978.95825 0.0 L 978.95825 26.458332 L 978.95825 52.916664 L 978.95825 211.66666 Q 978.95825 396.87497 1005.4166 714.37494 L 1005.4166 1031.875 L 952.49994 1005.4166 Q 899.5833 952.49994 820.2083 978.95825 Q 714.37494 1005.4166 661.4583 1164.1666 Q 608.5416 1322.9166 608.5416 1852.0833 Q 608.5416 2354.7915 608.5416 2434.1665 L 608.5416 2487.0833 L 634.99994 2539.9998 L 661.4583 2592.9165 L 661.4583 2592.9165 L 661.4583 2592.9165 L 661.4583 2619.3748 L 661.4583 2619.3748 L 687.9166 2619.3748 L 687.9166 2645.8333 L 767.2916 2619.3748 Q 873.12494 2592.9165 899.5833 2566.4583 Q 926.0416 2539.9998 952.49994 2513.5415 L 978.95825 2487.0833 L 978.95825 2434.1665 L 978.95825 2407.7083 L 1005.4166 2407.7083 L 1005.4166 2434.1665 L 1005.4166 2434.1665 L 1031.875 2434.1665 L 1031.875 2487.0833 L 1031.875 2539.9998 L 1031.875 2963.3333 Q 1031.875 3413.1248 1031.875 3466.0415 Q 1031.875 3518.9583 952.49994 3571.8748 Q 846.6666 3651.2498 714.37494 3651.2498 Q 582.0833 3651.2498 476.24997 3598.3333 Q 343.9583 3545.4165 264.5833 3413.1248 Q 185.20833 3280.8333 79.37499 2989.7915 L 26.458332 2698.7498 L 0.0 2672.2915 L 0.0 2645.8333 L 0.0 2566.4583 Q -26.458332 2487.0833 0.0 1957.9165 Q 26.458332 1402.2916 132.29166 1005.4166 Q 238.12498 582.0833 370.41666 396.87497 Q 502.7083 211.66666 634.99994 132.29166 L 767.2916 52.916664 L 793.74994 26.458332 L 820.2083 0.0 L 873.12494 0.0 z" svg:height="36.512497mm" draw:style-name="style-264" svg:viewBox="0.0 0.0 1031.875 3651.2498" svg:width="10.318749mm" svg:x="177.5354mm" svg:y="108.479164mm"/>
          <draw:path svg:d="M 132.29166 26.458332 L 132.29166 0.0 L 158.74998 0.0 Q 185.20833 0.0 317.49997 370.41666 Q 476.24997 740.8333 476.24997 740.8333 Q 476.24997 740.8333 502.7083 793.74994 L 529.1666 846.6666 L 529.1666 899.5833 L 529.1666 926.0416 L 555.625 952.49994 L 555.625 1005.4166 L 555.625 1058.3333 Q 529.1666 1137.7083 529.1666 1269.9999 L 529.1666 1402.2916 L 529.1666 1402.2916 Q 529.1666 1402.2916 502.7083 1428.7499 L 502.7083 1428.7499 L 396.87497 1693.3333 Q 317.49997 1931.4583 291.04166 1984.3749 L 264.5833 2037.2915 L 264.5833 2037.2915 L 264.5833 2063.75 L 264.5833 2063.75 L 264.5833 2063.75 L 238.12498 2063.75 L 238.12498 2063.75 L 238.12498 2090.2083 L 211.66666 2090.2083 L 211.66666 2090.2083 L 211.66666 2116.6665 L 211.66666 2116.6665 L 185.20833 2116.6665 L 185.20833 2090.2083 L 158.74998 2090.2083 L 158.74998 2063.75 L 158.74998 2010.8333 L 132.29166 2010.8333 L 132.29166 2010.8333 L 105.83333 1984.3749 L 79.37499 1984.3749 L 79.37499 1957.9165 L 52.916664 1931.4583 L 52.916664 1931.4583 L 52.916664 1957.9165 L 52.916664 1957.9165 L 52.916664 1957.9165 L 26.458332 2010.8333 L 0.0 2037.2915 L 0.0 2037.2915 L 0.0 2037.2915 L 0.0 2010.8333 L 0.0 2010.8333 L 0.0 1957.9165 L 0.0 1931.4583 L 26.458332 1825.6249 Q 52.916664 1719.7916 52.916664 1640.4166 Q 79.37499 1534.5833 105.83333 1534.5833 Q 158.74998 1534.5833 158.74998 1349.3749 Q 158.74998 1164.1666 158.74998 1164.1666 Q 132.29166 1164.1666 105.83333 608.5416 L 105.83333 52.916664 L 105.83333 52.916664 Q 105.83333 52.916664 132.29166 26.458332 z" svg:height="21.166666mm" draw:style-name="style-265" svg:viewBox="0.0 0.0 555.625 2116.6665" svg:width="5.5562496mm" svg:x="21.695831mm" svg:y="89.42916mm"/>
          <draw:path svg:d="M 343.9583 26.458332 L 370.41666 0.0 L 370.41666 0.0 L 370.41666 0.0 L 370.41666 10689.166 L 370.41666 21378.332 L 370.41666 21378.332 Q 370.41666 21378.332 343.9583 21431.248 Q 317.49997 21484.166 317.49997 21431.248 Q 317.49997 21404.791 291.04166 21351.873 Q 264.5833 21272.498 264.5833 21219.582 Q 238.12498 21113.748 211.66666 21166.666 Q 211.66666 21219.582 158.74998 21219.582 Q 132.29166 21219.582 105.83333 21060.832 Q 52.916664 20875.623 52.916664 20902.082 Q 52.916664 20928.541 26.458332 20902.082 L 0.0 20875.623 L 0.0 20505.207 Q 0.0 20134.791 0.0 16827.5 Q 0.0 13546.666 0.0 12012.083 Q 0.0 10451.041 0.0 8837.083 Q 0.0 7249.583 26.458332 7196.6665 Q 52.916664 7170.208 0.0 7064.3745 Q 0.0 6958.5415 0.0 6746.8745 Q 52.916664 6535.208 105.83333 3915.833 Q 158.74998 1296.4583 158.74998 899.5833 Q 158.74998 502.7083 238.12498 423.3333 Q 317.49997 370.41666 317.49997 211.66666 Q 317.49997 79.37499 317.49997 52.916664 Q 343.9583 52.916664 343.9583 26.458332 z" svg:height="214.31248mm" draw:style-name="style-266" svg:viewBox="0.0 0.0 370.41666 21431.248" svg:width="3.7041664mm" svg:x="224.89583mm" svg:y="1.0583333mm"/>
          <draw:path svg:d="M 0.0 211.66666 Q 0.0 0.0 26.458332 0.0 Q 52.916664 0.0 105.83333 158.74998 Q 158.74998 343.9583 158.74998 370.41666 Q 158.74998 423.3333 79.37499 423.3333 Q 0.0 396.87497 0.0 211.66666 z" svg:height="4.233333mm" draw:style-name="style-267" svg:viewBox="0.0 0.0 158.74998 423.3333" svg:width="1.5874999mm" svg:x="54.504166mm" svg:y="224.89583mm"/>
          <draw:path svg:d="M 0.0 264.5833 L 26.458332 0.0 L 79.37499 238.12498 Q 105.83333 502.7083 132.29166 714.37494 L 132.29166 926.0416 L 132.29166 926.0416 Q 105.83333 926.0416 105.83333 740.8333 Q 52.916664 555.625 26.458332 529.1666 Q 0.0 502.7083 0.0 264.5833 z" svg:height="9.260416mm" draw:style-name="style-268" svg:viewBox="0.0 0.0 132.29166 926.0416" svg:width="1.3229166mm" svg:x="56.091663mm" svg:y="214.04791mm"/>
          <draw:path svg:d="M 343.9583 158.74998 L 343.9583 0.0 L 343.9583 0.0 Q 343.9583 0.0 370.41666 79.37499 L 396.87497 132.29166 L 423.3333 238.12498 Q 449.79166 343.9583 476.24997 343.9583 Q 502.7083 343.9583 502.7083 370.41666 Q 502.7083 396.87497 555.625 423.3333 Q 582.0833 449.79166 608.5416 449.79166 L 634.99994 449.79166 L 634.99994 476.24997 L 661.4583 476.24997 L 661.4583 502.7083 L 661.4583 529.1666 L 687.9166 529.1666 L 687.9166 555.625 L 714.37494 555.625 L 714.37494 555.625 L 767.2916 582.0833 Q 846.6666 608.5416 873.12494 582.0833 Q 899.5833 582.0833 899.5833 555.625 L 899.5833 529.1666 L 926.0416 502.7083 Q 978.95825 449.79166 1005.4166 529.1666 Q 1031.875 608.5416 1005.4166 608.5416 Q 1005.4166 608.5416 1190.6249 634.99994 L 1349.3749 634.99994 L 1349.3749 634.99994 L 1375.8333 608.5416 L 1402.2916 608.5416 L 1428.7499 608.5416 L 1455.2083 582.0833 L 1481.6666 555.625 L 1508.1249 555.625 L 1534.5833 555.625 L 1534.5833 529.1666 L 1561.0416 529.1666 L 1587.4999 502.7083 Q 1613.9583 449.79166 1640.4166 449.79166 L 1640.4166 449.79166 L 1640.4166 476.24997 L 1613.9583 502.7083 L 1640.4166 608.5416 Q 1666.8749 687.9166 1666.8749 687.9166 L 1666.8749 714.37494 L 1666.8749 714.37494 L 1666.8749 714.37494 L 1693.3333 714.37494 L 1693.3333 714.37494 L 1693.3333 740.8333 L 1719.7916 740.8333 L 1719.7916 740.8333 L 1719.7916 767.2916 L 1772.7083 740.8333 Q 1852.0833 714.37494 1852.0833 687.9166 L 1852.0833 661.4583 L 1878.5416 661.4583 L 1904.9999 661.4583 L 1904.9999 687.9166 L 1878.5416 714.37494 L 1852.0833 767.2916 Q 1825.6249 846.6666 1799.1666 978.95825 Q 1772.7083 1137.7083 1666.8749 1402.2916 Q 1534.5833 1666.8749 1534.5833 1666.8749 L 1508.1249 1666.8749 L 1508.1249 1666.8749 L 1508.1249 1666.8749 L 1508.1249 1693.3333 L 1508.1249 1693.3333 L 1481.6666 1719.7916 L 1455.2083 1772.7083 L 1455.2083 1799.1666 L 1455.2083 1825.6249 L 1455.2083 1852.0833 Q 1428.7499 1878.5416 1402.2916 1904.9999 Q 1375.8333 1904.9999 1296.4583 2037.2915 Q 1243.5416 2196.0415 1217.0833 2196.0415 L 1217.0833 2196.0415 L 1217.0833 2222.5 L 1190.6249 2222.5 L 1190.6249 2248.9583 L 1190.6249 2275.4165 L 1164.1666 2275.4165 L 1164.1666 2301.875 L 1164.1666 2301.875 L 1137.7083 2301.875 L 1137.7083 2328.3333 L 1137.7083 2354.7915 L 1137.7083 2354.7915 L 1111.25 2354.7915 L 1084.7916 2328.3333 L 1058.3333 2328.3333 L 1058.3333 2301.875 L 1031.875 2275.4165 L 1031.875 2275.4165 L 1031.875 2248.9583 L 1031.875 2248.9583 L 1031.875 2248.9583 L 1005.4166 2248.9583 L 1005.4166 2248.9583 L 1005.4166 2143.125 L 1005.4166 2010.8333 L 1005.4166 1878.5416 Q 978.95825 1772.7083 926.0416 1508.1249 Q 873.12494 1243.5416 687.9166 1084.7916 L 502.7083 899.5833 L 502.7083 873.12494 Q 502.7083 873.12494 476.24997 873.12494 L 476.24997 873.12494 L 476.24997 873.12494 Q 476.24997 873.12494 423.3333 820.2083 Q 370.41666 820.2083 343.9583 740.8333 Q 291.04166 687.9166 211.66666 687.9166 L 132.29166 687.9166 L 105.83333 687.9166 L 79.37499 687.9166 L 79.37499 661.4583 L 79.37499 608.5416 L 79.37499 582.0833 Q 79.37499 555.625 132.29166 502.7083 Q 132.29166 476.24997 105.83333 449.79166 Q 79.37499 423.3333 79.37499 343.9583 L 79.37499 238.12498 L 52.916664 238.12498 L 26.458332 238.12498 L 26.458332 264.5833 L 0.0 264.5833 L 0.0 238.12498 L 26.458332 211.66666 L 26.458332 211.66666 L 26.458332 185.20833 L 52.916664 185.20833 L 79.37499 185.20833 L 132.29166 211.66666 Q 158.74998 211.66666 185.20833 264.5833 Q 185.20833 291.04166 264.5833 317.49997 L 343.9583 317.49997 L 343.9583 158.74998 z M 1296.4583 899.5833 L 1269.9999 873.12494 L 1322.9166 873.12494 Q 1375.8333 873.12494 1402.2916 820.2083 Q 1402.2916 767.2916 1455.2083 793.74994 Q 1481.6666 820.2083 1561.0416 793.74994 Q 1613.9583 767.2916 1587.4999 820.2083 Q 1561.0416 899.5833 1613.9583 926.0416 Q 1666.8749 978.95825 1613.9583 978.95825 Q 1561.0416 1005.4166 1561.0416 1111.25 Q 1561.0416 1217.0833 1508.1249 1217.0833 Q 1428.7499 1243.5416 1402.2916 1243.5416 Q 1402.2916 1269.9999 1375.8333 1243.5416 Q 1349.3749 1190.6249 1349.3749 1137.7083 Q 1349.3749 1084.7916 1296.4583 1084.7916 Q 1217.0833 1058.3333 1269.9999 978.95825 Q 1296.4583 926.0416 1296.4583 899.5833 z" svg:height="23.547915mm" draw:style-name="style-269" svg:viewBox="0.0 0.0 1904.9999 2354.7915" svg:width="19.05mm" svg:x="82.814575mm" svg:y="105.03958mm"/>
          <draw:path svg:d="M 370.41666 26.458332 L 396.87497 0.0 L 370.41666 343.9583 Q 317.49997 687.9166 264.5833 899.5833 Q 158.74998 1111.25 132.29166 1190.6249 Q 105.83333 1243.5416 79.37499 1243.5416 L 79.37499 1243.5416 L 79.37499 1243.5416 Q 52.916664 1243.5416 52.916664 1190.6249 L 52.916664 1111.25 L 52.916664 1084.7916 Q 52.916664 1031.875 52.916664 899.5833 Q 0.0 767.2916 0.0 476.24997 L 0.0 185.20833 L 0.0 185.20833 L 0.0 185.20833 L 26.458332 211.66666 L 26.458332 238.12498 L 52.916664 238.12498 L 79.37499 238.12498 L 79.37499 211.66666 L 105.83333 185.20833 L 105.83333 185.20833 L 105.83333 185.20833 L 105.83333 158.74998 L 105.83333 158.74998 L 132.29166 158.74998 Q 132.29166 132.29166 158.74998 105.83333 L 158.74998 52.916664 L 185.20833 52.916664 Q 185.20833 79.37499 264.5833 79.37499 Q 343.9583 79.37499 370.41666 26.458332 z" svg:height="12.435416mm" draw:style-name="style-270" svg:viewBox="0.0 0.0 396.87497 1243.5416" svg:width="3.9687498mm" svg:x="39.687496mm" svg:y="202.40623mm"/>
          <draw:path svg:d="M 529.1666 0.0 L 529.1666 0.0 L 555.625 0.0 Q 608.5416 0.0 608.5416 158.74998 Q 608.5416 291.04166 582.0833 343.9583 Q 555.625 396.87497 582.0833 529.1666 L 608.5416 687.9166 L 608.5416 714.37494 L 608.5416 740.8333 L 661.4583 767.2916 Q 687.9166 793.74994 767.2916 793.74994 L 820.2083 793.74994 L 820.2083 793.74994 Q 820.2083 793.74994 767.2916 846.6666 L 714.37494 846.6666 L 740.8333 899.5833 Q 767.2916 926.0416 767.2916 952.49994 Q 767.2916 952.49994 793.74994 1005.4166 L 793.74994 1031.875 L 767.2916 1031.875 L 714.37494 1031.875 L 714.37494 1058.3333 L 714.37494 1084.7916 L 714.37494 1084.7916 Q 687.9166 1058.3333 608.5416 1058.3333 Q 529.1666 1058.3333 502.7083 1058.3333 Q 476.24997 1005.4166 449.79166 1031.875 Q 449.79166 1058.3333 423.3333 1058.3333 Q 396.87497 1058.3333 343.9583 1005.4166 L 317.49997 952.49994 L 317.49997 952.49994 Q 291.04166 926.0416 291.04166 926.0416 L 291.04166 926.0416 L 291.04166 899.5833 Q 291.04166 899.5833 264.5833 899.5833 L 264.5833 899.5833 L 264.5833 899.5833 Q 238.12498 873.12494 238.12498 873.12494 L 238.12498 873.12494 L 238.12498 846.6666 Q 238.12498 846.6666 211.66666 846.6666 L 211.66666 846.6666 L 185.20833 846.6666 Q 185.20833 846.6666 105.83333 767.2916 L 26.458332 714.37494 L 0.0 582.0833 L 0.0 449.79166 L 132.29166 423.3333 Q 264.5833 423.3333 264.5833 396.87497 L 291.04166 396.87497 L 291.04166 396.87497 Q 291.04166 370.41666 291.04166 370.41666 L 317.49997 343.9583 L 343.9583 343.9583 Q 343.9583 317.49997 423.3333 185.20833 L 502.7083 26.458332 L 502.7083 26.458332 Q 529.1666 0.0 529.1666 0.0 z" svg:height="10.847916mm" draw:style-name="style-271" svg:viewBox="0.0 0.0 820.2083 1084.7916" svg:width="8.202083mm" svg:x="59.531246mm" svg:y="90.487495mm"/>
          <draw:path svg:d="M 343.9583 26.458332 L 370.41666 0.0 L 396.87497 0.0 Q 423.3333 0.0 423.3333 740.8333 Q 396.87497 1481.6666 529.1666 1455.2083 Q 661.4583 1428.7499 661.4583 1587.4999 L 661.4583 1719.7916 L 661.4583 1772.7083 Q 661.4583 1825.6249 370.41666 1931.4583 L 105.83333 2063.75 L 52.916664 2063.75 L 0.0 2063.75 L 0.0 2010.8333 L 0.0 1984.3749 L 0.0 1772.7083 Q 0.0 1561.0416 52.916664 846.6666 L 105.83333 132.29166 L 105.83333 132.29166 L 105.83333 105.83333 L 211.66666 79.37499 Q 317.49997 52.916664 343.9583 26.458332 z" svg:height="20.637499mm" draw:style-name="style-272" svg:viewBox="0.0 0.0 661.4583 2063.75" svg:width="6.614583mm" svg:x="166.68748mm" svg:y="57.149998mm"/>
          <draw:path svg:d="M 185.20833 0.0 L 185.20833 0.0 L 185.20833 423.3333 Q 211.66666 820.2083 211.66666 1375.8333 L 211.66666 1957.9165 L 211.66666 1957.9165 L 211.66666 1957.9165 L 185.20833 2010.8333 L 185.20833 2063.75 L 158.74998 2063.75 L 132.29166 2063.75 L 105.83333 2090.2083 L 52.916664 2090.2083 L 52.916664 1693.3333 Q 52.916664 1322.9166 52.916664 740.8333 Q 52.916664 132.29166 26.458332 105.83333 L 0.0 79.37499 L 52.916664 52.916664 Q 105.83333 52.916664 105.83333 26.458332 Q 105.83333 0.0 132.29166 52.916664 Q 158.74998 79.37499 158.74998 52.916664 Q 158.74998 0.0 185.20833 0.0 z" svg:height="20.902082mm" draw:style-name="style-273" svg:viewBox="0.0 0.0 211.66666 2090.2083" svg:width="2.1166666mm" svg:x="168.80415mm" svg:y="177.27083mm"/>
          <draw:path svg:d="M 873.12494 26.458332 L 926.0416 0.0 L 952.49994 0.0 Q 978.95825 26.458332 978.95825 26.458332 L 978.95825 26.458332 L 1031.875 79.37499 Q 1111.25 158.74998 1084.7916 238.12498 Q 1058.3333 291.04166 978.95825 343.9583 Q 899.5833 396.87497 820.2083 634.99994 Q 714.37494 873.12494 634.99994 926.0416 Q 529.1666 952.49994 502.7083 978.95825 Q 476.24997 1031.875 449.79166 978.95825 Q 449.79166 926.0416 396.87497 978.95825 Q 370.41666 1005.4166 343.9583 1005.4166 L 343.9583 1031.875 L 343.9583 1031.875 L 317.49997 1031.875 L 317.49997 1058.3333 L 317.49997 1084.7916 L 291.04166 1084.7916 L 291.04166 1084.7916 L 291.04166 1111.25 L 264.5833 1111.25 L 264.5833 1137.7083 L 264.5833 1164.1666 L 264.5833 1164.1666 Q 264.5833 1190.6249 238.12498 1190.6249 L 211.66666 1190.6249 L 158.74998 1190.6249 L 132.29166 1190.6249 L 132.29166 1190.6249 L 105.83333 1190.6249 L 105.83333 1190.6249 L 105.83333 1190.6249 L 105.83333 1217.0833 L 105.83333 1217.0833 L 79.37499 1217.0833 L 79.37499 1243.5416 L 52.916664 1243.5416 L 0.0 1243.5416 L 0.0 1164.1666 L 0.0 1084.7916 L 26.458332 1084.7916 L 26.458332 1084.7916 L 26.458332 1058.3333 L 52.916664 1058.3333 L 52.916664 1058.3333 L 52.916664 1031.875 L 52.916664 1031.875 L 52.916664 1031.875 L 79.37499 1031.875 Q 79.37499 1031.875 185.20833 846.6666 Q 317.49997 687.9166 370.41666 608.5416 L 449.79166 529.1666 L 476.24997 529.1666 Q 502.7083 502.7083 582.0833 449.79166 Q 661.4583 396.87497 740.8333 238.12498 Q 846.6666 79.37499 873.12494 26.458332 z" svg:height="12.435416mm" draw:style-name="style-274" svg:viewBox="0.0 0.0 1084.7916 1243.5416" svg:width="10.847916mm" svg:x="103.18749mm" svg:y="102.393745mm"/>
          <draw:path svg:d="M 529.1666 26.458332 L 978.95825 0.0 L 952.49994 26.458332 Q 899.5833 52.916664 952.49994 52.916664 Q 1031.875 52.916664 1058.3333 79.37499 L 1084.7916 105.83333 L 1058.3333 105.83333 L 1005.4166 105.83333 L 1005.4166 132.29166 L 1005.4166 158.74998 L 1031.875 211.66666 L 1031.875 238.12498 L 1164.1666 238.12498 Q 1322.9166 238.12498 1322.9166 264.5833 Q 1322.9166 291.04166 1349.3749 264.5833 Q 1375.8333 264.5833 1349.3749 264.5833 Q 1349.3749 264.5833 1481.6666 264.5833 L 1613.9583 264.5833 L 1561.0416 264.5833 Q 1508.1249 317.49997 1561.0416 370.41666 Q 1613.9583 423.3333 1640.4166 423.3333 Q 1666.8749 423.3333 1666.8749 449.79166 Q 1666.8749 476.24997 1746.2499 529.1666 Q 1799.1666 555.625 1825.6249 582.0833 Q 1825.6249 634.99994 1904.9999 714.37494 Q 2010.8333 793.74994 1984.3749 846.6666 Q 1984.3749 873.12494 2037.2915 846.6666 Q 2090.2083 846.6666 2090.2083 899.5833 Q 2063.75 926.0416 2090.2083 978.95825 Q 2116.6665 1058.3333 2090.2083 1058.3333 Q 2063.75 1058.3333 2063.75 1111.25 Q 2063.75 1190.6249 2010.8333 1217.0833 Q 1984.3749 1269.9999 1957.9165 1243.5416 Q 1931.4583 1243.5416 1931.4583 1322.9166 Q 1904.9999 1402.2916 1904.9999 1428.7499 Q 1904.9999 1455.2083 1878.5416 1455.2083 L 1852.0833 1428.7499 L 1852.0833 1428.7499 L 1852.0833 1428.7499 L 1825.6249 1428.7499 L 1825.6249 1428.7499 L 1825.6249 1455.2083 L 1799.1666 1455.2083 L 1799.1666 1455.2083 L 1799.1666 1481.6666 L 1878.5416 1508.1249 Q 1957.9165 1534.5833 2010.8333 1587.4999 Q 2010.8333 1613.9583 2010.8333 1693.3333 Q 2010.8333 1746.2499 1957.9165 1772.7083 Q 1957.9165 1799.1666 1957.9165 1825.6249 Q 1957.9165 1852.0833 1931.4583 1852.0833 Q 1904.9999 1852.0833 1904.9999 1904.9999 Q 1904.9999 1957.9165 1957.9165 1957.9165 Q 2010.8333 1957.9165 2010.8333 2010.8333 Q 2037.2915 2063.75 2063.75 2063.75 L 2090.2083 2063.75 L 2090.2083 2116.6665 L 2116.6665 2196.0415 L 2116.6665 2222.5 L 2116.6665 2248.9583 L 2010.8333 2248.9583 Q 1931.4583 2248.9583 1931.4583 2275.4165 Q 1957.9165 2328.3333 1931.4583 2354.7915 Q 1904.9999 2381.2498 1852.0833 2434.1665 Q 1799.1666 2434.1665 1825.6249 2460.6248 Q 1852.0833 2487.0833 1799.1666 2513.5415 Q 1772.7083 2566.4583 1666.8749 2592.9165 Q 1534.5833 2645.8333 1534.5833 2698.7498 Q 1534.5833 2725.2083 1481.6666 2725.2083 Q 1455.2083 2725.2083 1455.2083 2751.6665 Q 1455.2083 2778.1248 1375.8333 2804.5833 Q 1269.9999 2831.0415 1269.9999 2857.4998 Q 1243.5416 2910.4165 1217.0833 2910.4165 Q 1190.6249 2910.4165 1164.1666 2963.3333 Q 1164.1666 3042.7083 1164.1666 3069.1665 Q 1190.6249 3069.1665 1164.1666 3095.6248 Q 1137.7083 3095.6248 1164.1666 3174.9998 Q 1164.1666 3280.8333 1375.8333 3386.6665 Q 1534.5833 3492.4998 1561.0416 3518.9583 Q 1587.4999 3545.4165 1666.8749 3571.8748 Q 1746.2499 3571.8748 1746.2499 3624.7915 Q 1772.7083 3704.1665 1852.0833 3677.7083 Q 1957.9165 3651.2498 1957.9165 3598.3333 Q 1984.3749 3545.4165 2037.2915 3545.4165 Q 2116.6665 3545.4165 2116.6665 3571.8748 Q 2116.6665 3598.3333 2169.5833 3492.4998 Q 2196.0415 3386.6665 2222.5 3386.6665 Q 2275.4165 3386.6665 2301.875 3360.2083 L 2328.3333 3333.7498 L 2328.3333 3333.7498 L 2328.3333 3333.7498 L 2354.7915 3333.7498 L 2354.7915 3333.7498 L 2354.7915 3307.2915 L 2381.2498 3307.2915 L 2381.2498 3307.2915 L 2381.2498 3333.7498 L 2381.2498 3333.7498 L 2407.7083 3333.7498 L 2407.7083 3307.2915 L 2434.1665 3307.2915 L 2434.1665 3386.6665 L 2434.1665 3439.5833 L 2460.6248 3439.5833 L 2460.6248 3439.5833 L 2460.6248 3439.5833 L 2487.0833 3439.5833 L 2487.0833 3439.5833 L 2487.0833 3439.5833 L 2487.0833 3466.0415 L 2487.0833 3466.0415 L 2513.5415 3466.0415 L 2513.5415 3492.4998 L 2487.0833 3571.8748 Q 2434.1665 3651.2498 2434.1665 3889.3748 Q 2434.1665 4127.5 2460.6248 4127.5 Q 2487.0833 4153.958 2487.0833 4233.333 Q 2487.0833 4339.1665 2539.9998 4445.0 Q 2592.9165 4524.375 2698.7498 4603.75 Q 2804.5833 4656.6665 2831.0415 4709.583 L 2831.0415 4736.0415 L 2831.0415 4736.0415 Q 2804.5833 4736.0415 2804.5833 4762.4995 L 2804.5833 4762.4995 L 2592.9165 5027.083 Q 2381.2498 5318.1245 2275.4165 5662.083 Q 2169.5833 6006.0415 2116.6665 6085.4165 Q 2116.6665 6191.2495 2090.2083 6244.1665 L 2090.2083 6270.6245 L 1984.3749 6641.0415 Q 1852.0833 7011.458 1852.0833 7090.833 Q 1852.0833 7170.208 1825.6249 7302.4995 L 1825.6249 7434.7915 L 1772.7083 7937.4995 Q 1746.2499 8413.75 1746.2499 8466.666 L 1746.2499 8519.583 L 1746.2499 8731.25 L 1746.2499 8942.916 L 1772.7083 9630.833 Q 1799.1666 10292.291 1825.6249 10477.499 L 1852.0833 10689.166 L 1852.0833 10689.166 L 1852.0833 10689.166 L 1852.0833 10689.166 L 1852.0833 10715.624 L 1878.5416 10927.291 Q 1904.9999 11138.958 1904.9999 11377.083 Q 1904.9999 11588.749 1852.0833 12012.083 Q 1799.1666 12461.874 1799.1666 12488.333 L 1799.1666 12514.791 L 1799.1666 12541.249 L 1799.1666 12567.708 L 1799.1666 12594.166 L 1799.1666 12620.624 L 1825.6249 12620.624 L 1825.6249 12620.624 L 1852.0833 12647.083 Q 1852.0833 12699.999 1878.5416 12726.458 L 1904.9999 12752.916 L 1931.4583 12805.833 Q 1957.9165 12832.291 1984.3749 12858.749 L 1984.3749 12858.749 L 2010.8333 13387.916 Q 2037.2915 13943.541 2063.75 13943.541 Q 2090.2083 13943.541 2116.6665 13996.458 Q 2169.5833 14049.374 2169.5833 14155.208 L 2169.5833 14261.041 L 2169.5833 14975.416 Q 2169.5833 15689.791 2143.125 15822.082 L 2143.125 15927.916 L 2143.125 16351.249 Q 2116.6665 16801.041 2116.6665 16827.5 Q 2116.6665 16827.5 2143.125 16906.875 L 2143.125 16986.25 L 2169.5833 18044.582 Q 2169.5833 19076.457 2222.5 19499.791 Q 2222.5 19923.123 2248.9583 19949.582 Q 2275.4165 19976.041 2275.4165 20108.332 L 2275.4165 20214.166 L 2301.875 20240.623 L 2301.875 20267.082 L 2328.3333 20452.291 Q 2328.3333 20637.498 2328.3333 20663.957 L 2328.3333 20690.416 L 2328.3333 20716.873 L 2328.3333 20743.332 L 2328.3333 20769.791 L 2328.3333 20796.248 L 2354.7915 20796.248 L 2381.2498 20796.248 L 2381.2498 20769.791 Q 2381.2498 20743.332 2407.7083 20716.873 Q 2434.1665 20690.416 2460.6248 20690.416 Q 2513.5415 20663.957 2513.5415 20690.416 Q 2513.5415 20716.873 2539.9998 20716.873 L 2566.4583 20743.332 L 2592.9165 20743.332 L 2619.3748 20743.332 L 2619.3748 20743.332 L 2619.3748 20743.332 L 2645.8333 20769.791 L 2645.8333 20769.791 L 2645.8333 20796.248 Q 2645.8333 20849.166 2645.8333 21007.916 Q 2645.8333 21193.123 2645.8333 21272.498 Q 2698.7498 21351.873 2698.7498 21378.332 L 2698.7498 21431.248 L 2725.2083 21457.707 L 2725.2083 21484.166 L 2725.2083 21537.082 L 2725.2083 21563.541 L 2672.2915 21616.457 Q 2619.3748 21642.916 2592.9165 21669.373 L 2566.4583 21669.373 L 2539.9998 21722.291 Q 2487.0833 21775.207 2487.0833 21775.207 L 2487.0833 21801.666 L 2487.0833 21801.666 L 2487.0833 21801.666 L 2460.6248 21854.582 L 2434.1665 21907.498 L 2434.1665 21907.498 L 2434.1665 21907.498 L 2434.1665 21933.957 L 2434.1665 21933.957 L 2460.6248 21933.957 L 2460.6248 21960.416 L 2460.6248 21960.416 L 2487.0833 21960.416 L 2487.0833 21960.416 L 2487.0833 21960.416 L 2539.9998 21960.416 L 2592.9165 21960.416 L 2645.8333 21960.416 Q 2698.7498 21960.416 2910.4165 21907.498 L 3095.6248 21881.041 L 3122.0833 21881.041 L 3122.0833 21854.582 L 3122.0833 21854.582 L 3122.0833 21854.582 L 3148.5415 21854.582 Q 3148.5415 21854.582 3174.9998 21828.123 Q 3174.9998 21801.666 3307.2915 21801.666 Q 3439.5833 21775.207 3439.5833 21748.748 L 3466.0415 21695.832 L 3545.4165 21695.832 Q 3651.2498 21695.832 3651.2498 21695.832 L 3651.2498 21695.832 L 3836.4583 21748.748 Q 4021.6665 21801.666 4021.6665 21801.666 L 4048.1248 21801.666 L 4074.583 21801.666 L 4101.0415 21801.666 L 4127.5 21828.123 L 4180.4165 21854.582 L 4339.1665 21854.582 Q 4471.458 21854.582 4497.9165 21828.123 L 4524.375 21828.123 L 4524.375 21881.041 L 4550.833 21933.957 L 4550.833 21960.416 L 4550.833 21986.873 L 4577.2915 21986.873 L 4577.2915 21986.873 L 4603.75 22304.373 Q 4656.6665 22621.873 4736.0415 22701.248 Q 4815.4165 22754.166 4974.1665 22807.082 Q 5132.9165 22833.541 5159.3745 22859.998 L 5185.833 22886.457 L 5185.833 22965.832 L 5185.833 23018.748 L 5185.833 23071.666 L 5185.833 23098.123 L 4974.1665 23468.541 Q 4762.4995 23812.498 4656.6665 23918.332 Q 4524.375 24024.166 4497.9165 24024.166 L 4471.458 24024.166 L 4471.458 24050.623 L 4445.0 24050.623 L 4445.0 24050.623 L 4445.0 24077.082 L 4445.0 24077.082 L 4445.0 24077.082 L 4418.5415 24077.082 L 4418.5415 24077.082 L 4418.5415 24103.541 L 4392.083 24103.541 L 4392.083 24103.541 L 4392.083 24129.998 L 4392.083 24129.998 L 4392.083 24129.998 L 4392.083 24182.916 L 4392.083 24209.373 L 4392.083 24209.373 L 4392.083 24235.832 L 4418.5415 24235.832 L 4445.0 24235.832 L 4471.458 24235.832 L 4497.9165 24235.832 L 4550.833 24235.832 L 4577.2915 24235.832 L 4762.4995 24182.916 Q 4974.1665 24156.457 4974.1665 24182.916 Q 4974.1665 24209.373 5079.9995 24209.373 L 5159.3745 24182.916 L 5159.3745 24182.916 L 5159.3745 24182.916 L 5212.2915 24182.916 L 5265.208 24182.916 L 5344.583 24103.541 Q 5450.4165 24024.166 5609.1665 24024.166 Q 5767.9165 24024.166 5873.7495 23971.248 Q 5953.1245 23918.332 6191.2495 23918.332 Q 6402.9165 23918.332 6508.7495 23918.332 Q 6614.583 23944.791 6799.7915 23918.332 Q 6984.9995 23891.873 6984.9995 23812.498 Q 7011.458 23706.666 7117.2915 23733.123 Q 7223.1245 23759.582 7249.583 23733.123 Q 7276.0415 23733.123 7302.4995 23759.582 Q 7328.958 23812.498 7672.9165 23812.498 Q 8043.333 23812.498 8096.2495 23786.041 Q 8122.708 23786.041 8175.6245 23918.332 Q 8202.083 24077.082 8228.541 24103.541 L 8255.0 24129.998 L 8255.0 24156.457 L 8255.0 24182.916 L 8281.458 24209.373 L 8281.458 24235.832 L 8281.458 24235.832 Q 8281.458 24235.832 8307.916 24262.291 L 8307.916 24262.291 L 8387.291 24606.248 Q 8466.666 24923.748 8572.5 25029.582 Q 8678.333 25135.416 8704.791 25161.873 L 8704.791 25188.332 L 8731.25 25188.332 L 8757.708 25188.332 L 8837.083 25188.332 L 8916.458 25188.332 L 8916.458 25188.332 L 8942.916 25188.332 L 8942.916 25135.416 Q 8942.916 25108.957 8995.833 24950.207 L 9048.75 24791.457 L 9048.75 24791.457 L 9048.75 24764.998 L 9048.75 24764.998 L 9048.75 24764.998 L 9075.208 24738.541 L 9075.208 24712.082 L 9101.666 24712.082 Q 9101.666 24712.082 9101.666 24685.623 L 9101.666 24685.623 L 9101.666 24685.623 Q 9128.125 24659.166 9128.125 24659.166 L 9128.125 24659.166 L 9128.125 24659.166 L 9154.583 24632.707 L 9154.583 24606.248 Q 9154.583 24579.791 9181.041 24553.332 L 9181.041 24526.873 L 9207.5 24526.873 Q 9207.5 24500.416 9207.5 24500.416 L 9207.5 24500.416 L 9207.5 24500.416 L 9233.958 24500.416 L 9286.875 24526.873 Q 9366.249 24553.332 9392.708 24606.248 Q 9445.624 24659.166 9551.458 24632.707 Q 9683.749 24632.707 9683.749 24606.248 Q 9683.749 24579.791 9710.208 24553.332 Q 9736.666 24553.332 9763.124 24553.332 L 9763.124 24553.332 L 9789.583 24553.332 L 9816.041 24553.332 L 9816.041 24526.873 L 9842.499 24526.873 L 9842.499 24500.416 L 9842.499 24473.957 L 9868.958 24447.498 L 9895.416 24421.041 L 9895.416 24394.582 Q 9895.416 24368.123 9921.874 24235.832 Q 9921.874 24129.998 10001.249 24103.541 Q 10054.166 24077.082 10054.166 24050.623 Q 10054.166 24024.166 10107.083 23997.707 Q 10159.999 23971.248 10159.999 23944.791 Q 10159.999 23918.332 10398.124 23706.666 L 10609.791 23494.998 L 10609.791 23494.998 L 10636.249 23494.998 L 10636.249 23494.998 L 10636.249 23494.998 L 10662.708 23494.998 Q 10689.166 23494.998 10715.624 23574.373 Q 10715.624 23653.748 10821.458 23627.291 Q 10927.291 23600.832 10927.291 23600.832 L 10927.291 23600.832 L 10953.749 23574.373 Q 10953.749 23547.916 11006.666 23600.832 Q 11059.583 23627.291 11244.791 23971.248 Q 11456.458 24341.666 11482.916 24341.666 Q 11509.374 24341.666 11641.666 24500.416 Q 11747.499 24685.623 11773.958 24685.623 L 11773.958 24712.082 L 11773.958 24712.082 L 11800.416 24712.082 L 11800.416 24738.541 L 11800.416 24764.998 L 11826.874 24764.998 L 11826.874 24764.998 L 11826.874 24791.457 L 11853.333 24791.457 L 11853.333 24791.457 L 11853.333 24817.916 L 11853.333 24817.916 L 11879.791 24817.916 L 11879.791 24817.916 L 11879.791 24817.916 L 11879.791 24844.373 L 11906.249 24844.373 L 11906.249 24844.373 L 11906.249 24870.832 L 11906.249 24870.832 L 11906.249 24870.832 L 11932.708 24870.832 L 11932.708 24870.832 L 11932.708 24897.291 L 11959.166 24897.291 L 11959.166 24923.748 L 11959.166 24950.207 L 11985.624 24950.207 L 11985.624 24950.207 L 12064.999 25056.041 Q 12144.374 25135.416 12170.833 25161.873 Q 12197.291 25161.873 12276.666 25267.707 Q 12382.499 25347.082 12647.083 25611.666 Q 12938.124 25823.332 13070.416 25929.166 Q 13176.249 26034.998 13626.041 26299.582 Q 14075.833 26564.166 14208.124 26617.082 Q 14340.416 26669.998 14393.333 26669.998 L 14419.791 26669.998 L 14446.249 26696.457 L 14472.708 26722.916 L 14499.166 26722.916 L 14552.083 26722.916 L 14578.541 26749.373 L 14604.999 26749.373 L 14843.124 26828.748 Q 15081.249 26934.582 15451.666 26987.498 Q 15822.082 27093.332 16298.332 27066.873 Q 16801.041 27040.416 17250.832 26934.582 Q 17700.625 26775.832 17938.75 26617.082 Q 18203.332 26458.332 18362.082 26273.123 Q 18520.832 26087.916 18520.832 26034.998 Q 18547.291 25982.082 18547.291 25982.082 L 18547.291 25982.082 L 18573.75 25982.082 L 18573.75 25982.082 L 18600.207 25955.623 L 18626.666 25955.623 L 18626.666 25902.707 Q 18653.123 25876.248 18732.498 25876.248 Q 18785.416 25902.707 18864.791 25929.166 Q 18944.166 25929.166 18917.707 25955.623 Q 18917.707 25982.082 19102.916 25982.082 Q 19261.666 26008.541 19261.666 26087.916 Q 19288.123 26193.748 19367.498 26193.748 Q 19473.332 26246.666 19420.416 26246.666 Q 19393.957 26246.666 19473.332 26299.582 Q 19552.707 26326.041 19579.166 26378.957 Q 19632.082 26405.416 19579.166 26431.873 Q 19526.248 26458.332 19605.623 26458.332 Q 19684.998 26484.791 19684.998 26511.248 Q 19684.998 26537.707 19737.916 26537.707 L 19764.373 26537.707 L 19764.373 26564.166 L 19764.373 26590.623 L 19790.832 26590.623 L 19817.291 26590.623 L 19817.291 26617.082 L 19790.832 26643.541 L 19790.832 26643.541 L 19790.832 26669.998 L 19790.832 26669.998 L 19790.832 26669.998 L 19764.373 26696.457 L 19737.916 26722.916 L 19737.916 26722.916 L 19737.916 26722.916 L 19737.916 26696.457 Q 19737.916 26696.457 19711.457 26722.916 Q 19711.457 26749.373 19579.166 26775.832 Q 19473.332 26802.291 19473.332 26828.748 Q 19473.332 26855.207 19446.873 26855.207 Q 19420.416 26855.207 19420.416 26881.666 Q 19420.416 26934.582 19367.498 26961.041 Q 19314.582 26987.498 19182.291 27066.873 Q 19049.998 27146.248 19049.998 27199.166 Q 19049.998 27252.082 19023.541 27252.082 Q 18997.082 27252.082 18997.082 27304.998 Q 18970.623 27331.457 18944.166 27331.457 Q 18917.707 27331.457 18917.707 27357.916 Q 18944.166 27384.373 18917.707 27410.832 Q 18891.248 27410.832 18891.248 27357.916 Q 18891.248 27331.457 18864.791 27357.916 Q 18838.332 27410.832 18732.498 27384.373 Q 18626.666 27357.916 18626.666 27331.457 Q 18626.666 27304.998 18573.75 27304.998 Q 18520.832 27304.998 18520.832 27331.457 Q 18520.832 27357.916 18467.916 27357.916 Q 18415.0 27331.457 18415.0 27357.916 Q 18415.0 27384.373 18388.541 27384.373 Q 18362.082 27384.373 18362.082 27463.748 Q 18335.625 27516.666 18309.166 27516.666 Q 18282.707 27516.666 18309.166 27569.582 Q 18335.625 27622.498 18309.166 27622.498 Q 18256.25 27622.498 18229.791 27675.416 L 18203.332 27754.791 L 18229.791 27754.791 L 18229.791 27781.248 L 18229.791 27781.248 L 18203.332 27781.248 L 18203.332 27781.248 L 18203.332 27781.248 L 18150.416 27807.707 L 18123.957 27834.166 L 18123.957 27834.166 L 18150.416 27834.166 L 18150.416 27834.166 L 18150.416 27860.623 L 18123.957 27860.623 L 18097.5 27887.082 L 18097.5 27887.082 L 18097.5 27887.082 L 18071.041 27939.998 L 18071.041 27992.916 L 18123.957 27992.916 Q 18176.875 27992.916 18203.332 28045.832 Q 18256.25 28098.748 18256.25 28125.207 Q 18256.25 28178.123 18229.791 28204.582 Q 18203.332 28204.582 18203.332 28231.041 Q 18203.332 28257.498 18229.791 28257.498 Q 18256.25 28257.498 18229.791 28310.416 Q 18203.332 28336.873 18150.416 28363.332 Q 18123.957 28363.332 18097.5 28416.248 Q 18071.041 28469.166 18044.582 28469.166 Q 18044.582 28442.707 18018.125 28574.998 Q 17991.666 28707.291 17938.75 28760.207 Q 17859.375 28839.582 17753.541 28839.582 Q 17647.707 28839.582 17647.707 28866.041 Q 17647.707 28892.498 17621.25 28892.498 Q 17594.791 28892.498 17568.332 28892.498 Q 17568.332 28866.041 17541.875 28892.498 Q 17515.416 28892.498 17462.5 28918.957 Q 17383.125 28918.957 17383.125 28892.498 Q 17356.666 28839.582 17330.207 28839.582 Q 17303.75 28839.582 17277.291 28892.498 Q 17250.832 28918.957 17224.375 28918.957 Q 17197.916 28892.498 17065.625 28945.416 Q 16933.332 28998.332 16933.332 29051.248 Q 16933.332 29104.166 16880.416 29130.623 Q 16853.957 29157.082 16748.125 29157.082 Q 16615.832 29183.541 16536.457 29157.082 Q 16430.625 29157.082 16430.625 29183.541 Q 16430.625 29209.998 16377.707 29183.541 Q 16324.791 29157.082 16139.582 29236.457 Q 15927.916 29289.373 15927.916 29315.832 Q 15927.916 29342.291 15689.791 29342.291 Q 15478.124 29368.748 15345.833 29368.748 Q 15239.999 29368.748 15239.999 29421.666 Q 15239.999 29474.582 15187.083 29474.582 L 15134.166 29474.582 L 15134.166 29474.582 L 15134.166 29474.582 L 15107.708 29501.041 L 15107.708 29527.498 L 15081.249 29527.498 L 15054.791 29527.498 L 15054.791 29501.041 L 15028.333 29501.041 L 15028.333 29501.041 L 15028.333 29474.582 L 15028.333 29474.582 L 15028.333 29474.582 L 15001.874 29501.041 L 14975.416 29527.498 L 14975.416 29527.498 L 14975.416 29527.498 L 14975.416 29553.957 L 14975.416 29553.957 L 15001.874 29553.957 L 15001.874 29580.416 L 15054.791 29580.416 L 15107.708 29580.416 L 15134.166 29606.873 Q 15160.624 29633.332 15292.916 29633.332 L 15425.208 29633.332 L 15425.208 29659.791 L 15398.749 29659.791 L 15398.749 29659.791 L 15398.749 29686.248 L 15345.833 29686.248 L 15319.374 29686.248 L 15292.916 29686.248 Q 15239.999 29686.248 15187.083 29686.248 L 15107.708 29686.248 L 15107.708 29712.707 L 15134.166 29712.707 L 15134.166 29712.707 L 15134.166 29739.166 L 15134.166 29739.166 L 15134.166 29739.166 L 15107.708 29739.166 L 15107.708 29739.166 L 15160.624 29765.623 L 15213.541 29792.082 L 15292.916 29792.082 L 15398.749 29792.082 L 15398.749 29818.541 L 15398.749 29818.541 L 15425.208 29844.998 L 15425.208 29871.457 L 15266.458 29871.457 Q 15107.708 29844.998 14975.416 29844.998 Q 14816.666 29818.541 14790.208 29818.541 Q 14737.291 29792.082 14763.749 29818.541 Q 14763.749 29844.998 14208.124 29844.998 Q 13652.499 29844.998 12805.833 29765.623 Q 11985.624 29712.707 11985.624 29686.248 Q 11985.624 29659.791 11959.166 29659.791 Q 11932.708 29633.332 11959.166 29633.332 Q 12012.083 29633.332 12012.083 29606.873 Q 12012.083 29580.416 11959.166 29580.416 Q 11879.791 29580.416 11853.333 29527.498 Q 11853.333 29501.041 11826.874 29501.041 Q 11800.416 29501.041 11800.416 29474.582 Q 11800.416 29448.123 11747.499 29421.666 Q 11668.124 29421.666 11641.666 29421.666 Q 11588.749 29421.666 11588.749 29395.207 Q 11588.749 29368.748 11509.374 29368.748 Q 11456.458 29368.748 11377.083 29368.748 Q 11297.708 29421.666 11271.249 29448.123 Q 11271.249 29474.582 11218.333 29474.582 Q 11165.416 29474.582 11138.958 29501.041 Q 11112.499 29527.498 10847.916 29553.957 Q 10556.874 29580.416 10583.333 29633.332 Q 10583.333 29686.248 10265.833 29712.707 Q 9948.333 29739.166 7408.333 29765.623 Q 4868.333 29792.082 2434.1665 29739.166 L 0.0 29712.707 L 0.0 29659.791 L 0.0 29606.873 L 0.0 29315.832 Q 0.0 29051.248 26.458332 29051.248 Q 26.458332 29051.248 79.37499 28892.498 Q 132.29166 28707.291 158.74998 28707.291 L 185.20833 28707.291 L 185.20833 28733.748 Q 211.66666 28760.207 211.66666 28760.207 L 211.66666 28733.748 L 211.66666 28733.748 L 211.66666 28733.748 L 238.12498 28707.291 L 238.12498 28680.832 L 158.74998 28680.832 Q 105.83333 28680.832 79.37499 28548.541 Q 52.916664 28416.248 26.458332 23706.666 L 0.0 18970.623 L 0.0 18679.582 Q 0.0 18388.541 0.0 14869.583 Q 0.0 11350.624 26.458332 10530.416 Q 52.916664 9710.208 52.916664 5953.1245 Q 52.916664 2196.0415 52.916664 1111.25 Q 52.916664 52.916664 529.1666 26.458332 z M 19605.623 26511.248 Q 19632.082 26511.248 19632.082 26511.248 Q 19632.082 26511.248 19632.082 26511.248 Q 19605.623 26511.248 19605.623 26511.248 z M 2116.6665 27781.248 Q 2301.875 27781.248 2301.875 27807.707 Q 2301.875 27834.166 2248.9583 27834.166 Q 2222.5 27834.166 2090.2083 27860.623 Q 1957.9165 27887.082 1931.4583 27834.166 Q 1904.9999 27781.248 2116.6665 27781.248 z M 17780.0 28786.666 Q 17780.0 28786.666 17806.457 28786.666 Q 17806.457 28786.666 17780.0 28786.666 Q 17780.0 28786.666 17780.0 28786.666 z" svg:height="298.71457mm" draw:style-name="style-275" svg:viewBox="0.0 0.0 19817.291 29871.457" svg:width="198.17291mm" svg:x="3.1749997mm" svg:y="2.6458333mm"/>
          <draw:path svg:d="M 343.9583 0.0 L 343.9583 0.0 L 370.41666 0.0 Q 370.41666 0.0 370.41666 26.458332 L 396.87497 26.458332 L 370.41666 105.83333 Q 370.41666 185.20833 396.87497 238.12498 Q 449.79166 264.5833 476.24997 291.04166 L 476.24997 291.04166 L 476.24997 317.49997 Q 449.79166 317.49997 476.24997 343.9583 L 476.24997 343.9583 L 476.24997 343.9583 L 476.24997 370.41666 L 476.24997 370.41666 L 476.24997 370.41666 L 449.79166 370.41666 L 449.79166 396.87497 L 449.79166 396.87497 Q 423.3333 396.87497 423.3333 423.3333 L 423.3333 423.3333 L 423.3333 423.3333 Q 423.3333 423.3333 396.87497 423.3333 L 370.41666 449.79166 L 370.41666 449.79166 L 370.41666 476.24997 L 370.41666 476.24997 L 370.41666 476.24997 L 343.9583 476.24997 L 343.9583 476.24997 L 343.9583 502.7083 L 317.49997 502.7083 L 317.49997 529.1666 L 317.49997 555.625 L 291.04166 582.0833 L 291.04166 582.0833 L 291.04166 582.0833 Q 264.5833 582.0833 238.12498 634.99994 L 211.66666 661.4583 L 185.20833 661.4583 L 185.20833 687.9166 L 158.74998 687.9166 L 132.29166 687.9166 L 105.83333 714.37494 L 79.37499 740.8333 L 52.916664 740.8333 L 26.458332 740.8333 L 0.0 767.2916 L 0.0 767.2916 L 0.0 740.8333 L 0.0 714.37494 L 26.458332 714.37494 L 26.458332 687.9166 L 26.458332 687.9166 L 26.458332 687.9166 L 52.916664 687.9166 L 79.37499 687.9166 L 79.37499 661.4583 L 105.83333 661.4583 L 105.83333 661.4583 L 105.83333 634.99994 L 105.83333 634.99994 L 105.83333 634.99994 L 132.29166 634.99994 L 132.29166 634.99994 L 132.29166 608.5416 Q 158.74998 608.5416 158.74998 582.0833 Q 158.74998 582.0833 185.20833 529.1666 Q 211.66666 449.79166 158.74998 396.87497 L 132.29166 343.9583 L 132.29166 317.49997 Q 105.83333 264.5833 132.29166 211.66666 Q 132.29166 185.20833 158.74998 185.20833 L 185.20833 158.74998 L 185.20833 158.74998 Q 211.66666 158.74998 264.5833 105.83333 L 317.49997 26.458332 L 317.49997 0.0 Q 317.49997 0.0 343.9583 0.0 z" svg:height="7.6729164mm" draw:style-name="style-276" svg:viewBox="0.0 0.0 476.24997 767.2916" svg:width="4.7625mm" svg:x="96.30833mm" svg:y="103.71666mm"/>
          <draw:path svg:d="M 79.37499 0.0 L 79.37499 0.0 L 105.83333 0.0 Q 132.29166 0.0 158.74998 79.37499 Q 185.20833 158.74998 185.20833 185.20833 L 185.20833 211.66666 L 211.66666 264.5833 Q 238.12498 343.9583 238.12498 343.9583 L 238.12498 343.9583 L 238.12498 370.41666 L 238.12498 423.3333 L 264.5833 476.24997 L 291.04166 502.7083 L 291.04166 529.1666 L 291.04166 555.625 L 291.04166 582.0833 L 291.04166 634.99994 L 370.41666 767.2916 Q 423.3333 899.5833 502.7083 1005.4166 Q 555.625 1111.25 608.5416 1111.25 Q 661.4583 1137.7083 661.4583 1164.1666 L 661.4583 1190.6249 L 634.99994 1190.6249 L 608.5416 1164.1666 L 608.5416 1164.1666 L 608.5416 1164.1666 L 582.0833 1217.0833 L 555.625 1269.9999 L 555.625 1269.9999 L 555.625 1269.9999 L 555.625 1269.9999 L 529.1666 1269.9999 L 502.7083 1243.5416 L 476.24997 1243.5416 L 476.24997 1217.0833 L 476.24997 1164.1666 L 449.79166 1164.1666 Q 423.3333 1164.1666 291.04166 952.49994 Q 185.20833 740.8333 158.74998 767.2916 Q 132.29166 820.2083 105.83333 820.2083 L 52.916664 846.6666 L 52.916664 820.2083 L 26.458332 820.2083 L 26.458332 767.2916 L 26.458332 714.37494 L 0.0 687.9166 L 0.0 661.4583 L 26.458332 661.4583 Q 52.916664 634.99994 105.83333 529.1666 Q 132.29166 396.87497 132.29166 211.66666 L 105.83333 52.916664 L 79.37499 52.916664 Q 79.37499 52.916664 79.37499 26.458332 L 79.37499 26.458332 L 79.37499 0.0 z" svg:height="12.699999mm" draw:style-name="style-277" svg:viewBox="0.0 0.0 661.4583 1269.9999" svg:width="6.614583mm" svg:x="74.87708mm" svg:y="164.57083mm"/>
          <draw:path svg:d="M 26.458332 52.916664 L 26.458332 0.0 L 79.37499 0.0 L 105.83333 0.0 L 158.74998 0.0 Q 211.66666 0.0 211.66666 52.916664 Q 211.66666 105.83333 291.04166 79.37499 Q 343.9583 52.916664 343.9583 26.458332 Q 343.9583 0.0 370.41666 0.0 L 370.41666 0.0 L 343.9583 52.916664 Q 343.9583 105.83333 317.49997 105.83333 Q 291.04166 105.83333 291.04166 132.29166 L 291.04166 132.29166 L 264.5833 132.29166 L 264.5833 158.74998 L 132.29166 158.74998 Q 26.458332 158.74998 26.458332 185.20833 L 0.0 211.66666 L 0.0 158.74998 Q 26.458332 79.37499 26.458332 52.916664 z" svg:height="2.1166666mm" draw:style-name="style-278" svg:viewBox="0.0 0.0 370.41666 211.66666" svg:width="3.7041664mm" svg:x="60.060413mm" svg:y="228.07082mm"/>
          <draw:path svg:d="M 52.916664 0.0 L 52.916664 0.0 L 79.37499 0.0 Q 105.83333 0.0 185.20833 396.87497 Q 238.12498 793.74994 238.12498 740.8333 Q 211.66666 661.4583 79.37499 714.37494 Q -52.916664 793.74994 0.0 396.87497 Q 26.458332 0.0 52.916664 0.0 z" svg:height="7.408333mm" draw:style-name="style-279" svg:viewBox="0.0 0.0 238.12498 740.8333" svg:width="2.38125mm" svg:x="162.18958mm" svg:y="103.18749mm"/>
          <draw:path svg:d="M 105.83333 26.458332 L 132.29166 0.0 L 132.29166 0.0 L 132.29166 0.0 L 158.74998 0.0 L 158.74998 26.458332 L 264.5833 26.458332 Q 343.9583 52.916664 370.41666 105.83333 Q 396.87497 158.74998 423.3333 158.74998 Q 449.79166 158.74998 449.79166 132.29166 Q 449.79166 105.83333 555.625 132.29166 Q 634.99994 132.29166 634.99994 158.74998 L 661.4583 185.20833 L 661.4583 238.12498 L 661.4583 264.5833 L 687.9166 238.12498 L 687.9166 211.66666 L 714.37494 211.66666 L 740.8333 211.66666 L 767.2916 211.66666 L 793.74994 211.66666 L 793.74994 291.04166 L 793.74994 396.87497 L 820.2083 555.625 Q 846.6666 714.37494 926.0416 714.37494 Q 1031.875 714.37494 1031.875 767.2916 Q 1058.3333 820.2083 1084.7916 846.6666 Q 1111.25 846.6666 1111.25 820.2083 Q 1111.25 793.74994 1137.7083 793.74994 Q 1164.1666 793.74994 1164.1666 820.2083 Q 1164.1666 873.12494 1190.6249 873.12494 Q 1217.0833 873.12494 1217.0833 899.5833 L 1217.0833 899.5833 L 1164.1666 1137.7083 Q 1137.7083 1349.3749 1111.25 1402.2916 Q 1084.7916 1428.7499 1111.25 1455.2083 Q 1111.25 1481.6666 1058.3333 1481.6666 Q 978.95825 1481.6666 978.95825 1508.1249 L 978.95825 1508.1249 L 978.95825 1508.1249 Q 978.95825 1508.1249 952.49994 1508.1249 L 952.49994 1534.5833 L 926.0416 1825.6249 Q 926.0416 2143.125 926.0416 2248.9583 L 926.0416 2381.2498 L 926.0416 2407.7083 L 926.0416 2434.1665 L 926.0416 2460.6248 L 926.0416 2487.0833 L 926.0416 2539.9998 L 926.0416 2592.9165 L 952.49994 2566.4583 L 952.49994 2513.5415 L 978.95825 2513.5415 L 1005.4166 2513.5415 L 1005.4166 2354.7915 L 1031.875 2196.0415 L 1031.875 2196.0415 L 1031.875 2196.0415 L 1031.875 2169.5833 L 1031.875 2169.5833 L 1031.875 2169.5833 L 1031.875 2169.5833 L 1058.3333 2196.0415 L 1058.3333 2222.5 L 1084.7916 2222.5 L 1137.7083 2222.5 L 1137.7083 2275.4165 L 1137.7083 2328.3333 L 1164.1666 2328.3333 L 1164.1666 2301.875 L 1164.1666 2301.875 L 1190.6249 2301.875 L 1190.6249 2328.3333 L 1190.6249 2354.7915 L 1190.6249 2645.8333 Q 1190.6249 2936.8748 1243.5416 3069.1665 Q 1243.5416 3201.4583 1243.5416 3254.3748 L 1243.5416 3280.8333 L 1243.5416 3280.8333 L 1243.5416 3280.8333 L 1217.0833 3280.8333 L 1217.0833 3307.2915 L 1190.6249 3307.2915 L 1164.1666 3307.2915 L 1164.1666 3360.2083 L 1164.1666 3413.1248 L 1137.7083 3413.1248 L 1111.25 3413.1248 L 1111.25 3439.5833 L 1111.25 3466.0415 L 1084.7916 3466.0415 L 1084.7916 3466.0415 L 1084.7916 3439.5833 L 1084.7916 3439.5833 L 1058.3333 3413.1248 Q 1031.875 3386.6665 1005.4166 3280.8333 L 978.95825 3174.9998 L 952.49994 3174.9998 L 952.49994 3201.4583 L 952.49994 3201.4583 L 926.0416 3201.4583 L 926.0416 3201.4583 L 926.0416 3201.4583 L 820.2083 3307.2915 Q 714.37494 3360.2083 582.0833 3492.4998 Q 449.79166 3598.3333 449.79166 3624.7915 L 449.79166 3651.2498 L 423.3333 3651.2498 L 396.87497 3624.7915 L 396.87497 3624.7915 L 396.87497 3624.7915 L 370.41666 3624.7915 L 370.41666 3624.7915 L 370.41666 3651.2498 L 343.9583 3651.2498 L 343.9583 3651.2498 L 343.9583 3677.7083 L 343.9583 3677.7083 L 343.9583 3677.7083 L 317.49997 3677.7083 L 317.49997 3677.7083 L 291.04166 3704.1665 L 291.04166 3704.1665 L 291.04166 3677.7083 L 291.04166 3677.7083 L 264.5833 3677.7083 L 264.5833 3677.7083 L 264.5833 3651.2498 L 238.12498 3624.7915 L 238.12498 3571.8748 Q 238.12498 3545.4165 185.20833 3466.0415 Q 185.20833 3386.6665 185.20833 3201.4583 Q 185.20833 3042.7083 185.20833 2989.7915 L 185.20833 2963.3333 L 185.20833 2936.8748 Q 185.20833 2936.8748 158.74998 2936.8748 L 158.74998 2936.8748 L 158.74998 2936.8748 Q 132.29166 2910.4165 132.29166 2883.9583 Q 132.29166 2883.9583 158.74998 2513.5415 L 185.20833 2143.125 L 211.66666 2143.125 L 238.12498 2143.125 L 238.12498 2090.2083 Q 238.12498 2063.75 185.20833 2010.8333 Q 185.20833 1957.9165 158.74998 1719.7916 Q 158.74998 1481.6666 132.29166 1481.6666 Q 105.83333 1455.2083 105.83333 1428.7499 Q 79.37499 1375.8333 105.83333 1349.3749 Q 132.29166 1322.9166 79.37499 1269.9999 Q 79.37499 1217.0833 105.83333 1084.7916 Q 132.29166 978.95825 105.83333 978.95825 Q 79.37499 978.95825 79.37499 846.6666 Q 79.37499 714.37494 79.37499 555.625 Q 79.37499 396.87497 26.458332 291.04166 L 0.0 211.66666 L 0.0 185.20833 L 26.458332 158.74998 L 26.458332 132.29166 L 26.458332 79.37499 L 52.916664 79.37499 Q 79.37499 79.37499 105.83333 26.458332 z" svg:height="37.041664mm" draw:style-name="style-280" svg:viewBox="0.0 0.0 1243.5416 3704.1665" svg:width="12.435416mm" svg:x="27.781248mm" svg:y="180.7104mm"/>
          <draw:path svg:d="M 185.20833 105.83333 L 185.20833 211.66666 L 132.29166 211.66666 L 105.83333 185.20833 L 52.916664 185.20833 Q 0.0 158.74998 0.0 79.37499 Q 0.0 -26.458332 79.37499 0.0 Q 185.20833 0.0 185.20833 105.83333 z" svg:height="2.1166666mm" draw:style-name="style-281" svg:viewBox="0.0 0.0 185.20833 211.66666" svg:width="1.8520832mm" svg:x="97.10208mm" svg:y="173.30208mm"/>
          <draw:path svg:d="M 978.95825 26.458332 L 1005.4166 26.458332 L 1058.3333 0.0 L 1111.25 0.0 L 1111.25 132.29166 L 1111.25 291.04166 L 1111.25 343.9583 Q 1084.7916 370.41666 1084.7916 449.79166 L 1084.7916 529.1666 L 1058.3333 582.0833 L 1031.875 634.99994 L 1031.875 661.4583 L 1031.875 687.9166 L 1058.3333 687.9166 L 1084.7916 687.9166 L 1137.7083 687.9166 Q 1164.1666 687.9166 1084.7916 767.2916 Q 978.95825 873.12494 952.49994 978.95825 Q 926.0416 1111.25 899.5833 1137.7083 L 899.5833 1137.7083 L 899.5833 1137.7083 Q 873.12494 1137.7083 873.12494 1137.7083 L 873.12494 1164.1666 L 740.8333 1428.7499 Q 608.5416 1693.3333 608.5416 1719.7916 L 608.5416 1772.7083 L 582.0833 1799.1666 L 555.625 1825.6249 L 555.625 1852.0833 L 555.625 1878.5416 L 529.1666 1878.5416 L 529.1666 1878.5416 L 529.1666 1852.0833 L 529.1666 1825.6249 L 502.7083 1825.6249 L 476.24997 1825.6249 L 476.24997 1852.0833 L 449.79166 1852.0833 L 449.79166 1852.0833 L 449.79166 1878.5416 L 449.79166 1878.5416 L 449.79166 1878.5416 L 423.3333 1772.7083 Q 396.87497 1666.8749 423.3333 1613.9583 Q 423.3333 1534.5833 396.87497 1534.5833 L 370.41666 1534.5833 L 370.41666 1455.2083 Q 343.9583 1402.2916 343.9583 1375.8333 Q 343.9583 1349.3749 291.04166 1349.3749 L 211.66666 1375.8333 L 211.66666 1349.3749 Q 211.66666 1322.9166 264.5833 1296.4583 Q 317.49997 1296.4583 317.49997 1243.5416 Q 291.04166 1164.1666 238.12498 1084.7916 Q 185.20833 978.95825 105.83333 873.12494 L 26.458332 767.2916 L 26.458332 767.2916 L 26.458332 767.2916 L 26.458332 740.8333 L 26.458332 740.8333 L 0.0 740.8333 L 0.0 714.37494 L 79.37499 714.37494 Q 158.74998 714.37494 185.20833 687.9166 L 211.66666 687.9166 L 264.5833 687.9166 Q 317.49997 661.4583 449.79166 582.0833 Q 608.5416 476.24997 608.5416 423.3333 Q 608.5416 396.87497 608.5416 343.9583 L 608.5416 291.04166 L 608.5416 291.04166 L 634.99994 291.04166 L 634.99994 264.5833 L 661.4583 264.5833 L 661.4583 264.5833 L 661.4583 238.12498 L 661.4583 238.12498 L 661.4583 238.12498 L 687.9166 238.12498 L 687.9166 238.12498 L 714.37494 185.20833 Q 714.37494 158.74998 740.8333 158.74998 Q 767.2916 158.74998 767.2916 132.29166 Q 767.2916 105.83333 846.6666 79.37499 Q 926.0416 26.458332 978.95825 26.458332 z" svg:height="18.785416mm" draw:style-name="style-282" svg:viewBox="0.0 0.0 1137.7083 1878.5416" svg:width="11.377083mm" svg:x="110.86041mm" svg:y="136.2604mm"/>
          <draw:path svg:d="M 423.3333 0.0 L 423.3333 0.0 L 449.79166 0.0 L 449.79166 0.0 L 529.1666 26.458332 Q 582.0833 52.916664 582.0833 52.916664 L 582.0833 52.916664 L 529.1666 52.916664 L 502.7083 52.916664 L 502.7083 79.37499 L 529.1666 105.83333 L 529.1666 105.83333 L 529.1666 105.83333 L 555.625 132.29166 L 582.0833 132.29166 L 582.0833 158.74998 L 582.0833 185.20833 L 608.5416 185.20833 L 608.5416 211.66666 L 634.99994 211.66666 Q 661.4583 211.66666 687.9166 238.12498 Q 687.9166 264.5833 714.37494 291.04166 Q 740.8333 291.04166 740.8333 317.49997 L 740.8333 343.9583 L 714.37494 370.41666 Q 687.9166 370.41666 740.8333 423.3333 Q 740.8333 449.79166 740.8333 529.1666 Q 740.8333 634.99994 740.8333 634.99994 L 740.8333 661.4583 L 740.8333 661.4583 Q 740.8333 661.4583 714.37494 687.9166 L 714.37494 714.37494 L 714.37494 714.37494 Q 687.9166 714.37494 687.9166 740.8333 L 687.9166 767.2916 L 661.4583 767.2916 L 661.4583 793.74994 L 661.4583 793.74994 L 634.99994 793.74994 L 634.99994 793.74994 L 634.99994 793.74994 L 634.99994 820.2083 L 634.99994 820.2083 L 608.5416 820.2083 L 608.5416 846.6666 L 502.7083 846.6666 Q 396.87497 846.6666 370.41666 793.74994 Q 317.49997 740.8333 291.04166 661.4583 L 264.5833 555.625 L 211.66666 555.625 L 185.20833 555.625 L 185.20833 634.99994 Q 158.74998 714.37494 185.20833 740.8333 L 185.20833 740.8333 L 185.20833 740.8333 Q 158.74998 740.8333 132.29166 767.2916 L 79.37499 793.74994 L 79.37499 793.74994 L 52.916664 793.74994 L 52.916664 793.74994 L 52.916664 793.74994 L 26.458332 820.2083 L 0.0 820.2083 L 0.0 793.74994 L 0.0 767.2916 L 0.0 767.2916 L 0.0 740.8333 L 26.458332 740.8333 L 52.916664 740.8333 L 52.916664 714.37494 L 52.916664 714.37494 L 26.458332 714.37494 L 26.458332 687.9166 L 26.458332 687.9166 L 0.0 687.9166 L 0.0 661.4583 L 0.0 634.99994 L 26.458332 608.5416 Q 52.916664 582.0833 52.916664 555.625 Q 52.916664 529.1666 79.37499 423.3333 L 105.83333 343.9583 L 105.83333 317.49997 L 105.83333 291.04166 L 158.74998 291.04166 L 185.20833 291.04166 L 185.20833 264.5833 Q 158.74998 211.66666 158.74998 211.66666 Q 158.74998 185.20833 132.29166 158.74998 L 105.83333 105.83333 L 158.74998 105.83333 Q 211.66666 52.916664 211.66666 52.916664 L 211.66666 52.916664 L 317.49997 26.458332 Q 423.3333 0.0 423.3333 0.0 z" svg:height="8.466666mm" draw:style-name="style-283" svg:viewBox="0.0 0.0 740.8333 846.6666" svg:width="7.408333mm" svg:x="65.61666mm" svg:y="97.89583mm"/>
          <draw:path svg:d="M 105.83333 52.916664 L 158.74998 0.0 L 158.74998 0.0 L 158.74998 0.0 L 185.20833 52.916664 L 211.66666 79.37499 L 211.66666 79.37499 L 211.66666 105.83333 L 264.5833 105.83333 L 291.04166 105.83333 L 317.49997 105.83333 L 343.9583 105.83333 L 343.9583 105.83333 L 370.41666 105.83333 L 370.41666 79.37499 Q 396.87497 52.916664 423.3333 79.37499 Q 476.24997 105.83333 476.24997 105.83333 L 476.24997 132.29166 L 370.41666 291.04166 Q 238.12498 476.24997 211.66666 476.24997 Q 185.20833 476.24997 158.74998 502.7083 L 158.74998 502.7083 L 158.74998 502.7083 Q 132.29166 476.24997 158.74998 476.24997 L 158.74998 449.79166 L 185.20833 449.79166 Q 211.66666 423.3333 211.66666 396.87497 Q 211.66666 343.9583 158.74998 264.5833 L 79.37499 185.20833 L 79.37499 185.20833 Q 52.916664 185.20833 26.458332 185.20833 L 0.0 185.20833 L 0.0 158.74998 Q 0.0 158.74998 26.458332 158.74998 L 26.458332 158.74998 L 26.458332 158.74998 Q 52.916664 132.29166 105.83333 52.916664 z" svg:height="5.027083mm" draw:style-name="style-284" svg:viewBox="0.0 0.0 476.24997 502.7083" svg:width="4.7625mm" svg:x="99.48333mm" svg:y="102.12916mm"/>
          <draw:path svg:d="M 449.79166 26.458332 L 476.24997 26.458332 L 476.24997 26.458332 Q 449.79166 52.916664 370.41666 79.37499 L 291.04166 132.29166 L 291.04166 238.12498 L 291.04166 317.49997 L 317.49997 317.49997 L 317.49997 343.9583 L 343.9583 343.9583 L 370.41666 343.9583 L 370.41666 370.41666 L 396.87497 370.41666 L 396.87497 396.87497 Q 396.87497 396.87497 423.3333 423.3333 L 423.3333 449.79166 L 396.87497 476.24997 Q 396.87497 502.7083 370.41666 555.625 Q 343.9583 608.5416 343.9583 608.5416 L 343.9583 608.5416 L 343.9583 608.5416 Q 343.9583 582.0833 291.04166 555.625 Q 264.5833 555.625 238.12498 476.24997 Q 238.12498 423.3333 185.20833 449.79166 Q 158.74998 449.79166 158.74998 396.87497 L 158.74998 343.9583 L 158.74998 291.04166 L 158.74998 264.5833 L 132.29166 264.5833 Q 79.37499 238.12498 52.916664 238.12498 L 26.458332 185.20833 L 26.458332 185.20833 L 26.458332 185.20833 L 0.0 132.29166 L 0.0 79.37499 L 79.37499 79.37499 Q 185.20833 52.916664 185.20833 0.0 Q 211.66666 -52.916664 264.5833 0.0 Q 317.49997 26.458332 343.9583 26.458332 Q 396.87497 26.458332 449.79166 26.458332 z M 343.9583 423.3333 Q 343.9583 396.87497 343.9583 396.87497 Q 343.9583 396.87497 343.9583 396.87497 Q 343.9583 423.3333 343.9583 423.3333 z" svg:height="6.0854163mm" draw:style-name="style-285" svg:viewBox="0.0 0.0 476.24997 608.5416" svg:width="4.7625mm" svg:x="74.87708mm" svg:y="69.056244mm"/>
          <draw:path svg:d="M 1084.7916 185.20833 L 1111.25 185.20833 L 1111.25 185.20833 Q 1111.25 185.20833 1111.25 211.66666 Q 1137.7083 211.66666 1031.875 238.12498 L 926.0416 291.04166 L 926.0416 291.04166 L 926.0416 291.04166 L 899.5833 291.04166 L 899.5833 291.04166 L 978.95825 317.49997 Q 1058.3333 343.9583 1058.3333 370.41666 Q 1058.3333 396.87497 1031.875 396.87497 Q 1005.4166 396.87497 1031.875 449.79166 Q 1058.3333 502.7083 1084.7916 529.1666 Q 1137.7083 555.625 1111.25 608.5416 L 1111.25 634.99994 L 1084.7916 661.4583 Q 1084.7916 661.4583 1084.7916 687.9166 L 1084.7916 687.9166 L 1058.3333 687.9166 Q 1058.3333 714.37494 926.0416 714.37494 L 793.74994 740.8333 L 793.74994 873.12494 L 820.2083 1005.4166 L 899.5833 1058.3333 Q 978.95825 1137.7083 978.95825 1137.7083 L 1005.4166 1137.7083 L 1005.4166 1137.7083 Q 1005.4166 1137.7083 1031.875 1164.1666 L 1031.875 1164.1666 L 1031.875 1164.1666 Q 1031.875 1190.6249 1031.875 1190.6249 L 1058.3333 1190.6249 L 1058.3333 1190.6249 Q 1058.3333 1190.6249 1084.7916 1217.0833 L 1084.7916 1217.0833 L 1084.7916 1217.0833 Q 1084.7916 1243.5416 1084.7916 1243.5416 L 1111.25 1243.5416 L 1111.25 1428.7499 Q 1137.7083 1613.9583 1137.7083 1640.4166 Q 1190.6249 1666.8749 1190.6249 1666.8749 L 1190.6249 1693.3333 L 1190.6249 1719.7916 L 1190.6249 1772.7083 L 1217.0833 1799.1666 L 1217.0833 1825.6249 L 1217.0833 1825.6249 Q 1190.6249 1825.6249 1190.6249 1825.6249 L 1190.6249 1825.6249 L 1190.6249 1852.0833 L 1190.6249 1852.0833 L 1164.1666 1852.0833 L 1164.1666 1878.5416 L 1164.1666 1878.5416 L 1137.7083 1878.5416 L 1137.7083 1878.5416 L 1137.7083 1878.5416 L 1137.7083 1904.9999 Q 1137.7083 1904.9999 1111.25 1931.4583 L 1084.7916 1984.3749 L 1084.7916 2037.2915 L 1084.7916 2063.75 L 1058.3333 2063.75 L 1058.3333 2037.2915 L 1058.3333 2037.2915 Q 1031.875 2037.2915 1005.4166 1984.3749 Q 952.49994 1931.4583 873.12494 1931.4583 L 820.2083 1931.4583 L 820.2083 1931.4583 L 820.2083 1931.4583 L 820.2083 1984.3749 L 820.2083 2037.2915 L 820.2083 2037.2915 L 820.2083 2037.2915 L 820.2083 2063.75 L 820.2083 2063.75 L 846.6666 2063.75 L 846.6666 2090.2083 L 846.6666 2090.2083 L 873.12494 2090.2083 L 873.12494 2090.2083 L 873.12494 2090.2083 L 899.5833 2116.6665 L 926.0416 2143.125 L 926.0416 2143.125 L 926.0416 2143.125 L 952.49994 2143.125 L 952.49994 2143.125 L 952.49994 2169.5833 L 978.95825 2169.5833 L 978.95825 2196.0415 L 978.95825 2196.0415 L 978.95825 2196.0415 L 978.95825 2196.0415 L 926.0416 2196.0415 L 899.5833 2196.0415 L 873.12494 2196.0415 L 846.6666 2196.0415 L 820.2083 2169.5833 L 793.74994 2169.5833 L 793.74994 2143.125 L 767.2916 2143.125 L 767.2916 2143.125 L 767.2916 2143.125 L 767.2916 2143.125 L 767.2916 2116.6665 L 740.8333 2116.6665 L 740.8333 2116.6665 L 714.37494 2116.6665 Q 714.37494 2090.2083 714.37494 2090.2083 Q 687.9166 2090.2083 608.5416 1984.3749 Q 555.625 1878.5416 476.24997 1852.0833 Q 396.87497 1825.6249 291.04166 1772.7083 Q 185.20833 1693.3333 185.20833 1746.2499 L 158.74998 1799.1666 L 158.74998 1799.1666 Q 132.29166 1799.1666 132.29166 1746.2499 L 105.83333 1719.7916 L 105.83333 1719.7916 L 79.37499 1719.7916 L 79.37499 1693.3333 L 79.37499 1666.8749 L 79.37499 1534.5833 Q 79.37499 1402.2916 132.29166 1137.7083 Q 132.29166 899.5833 79.37499 608.5416 L 0.0 291.04166 L 0.0 264.5833 Q 0.0 238.12498 26.458332 238.12498 Q 52.916664 238.12498 79.37499 211.66666 Q 105.83333 185.20833 132.29166 185.20833 Q 158.74998 185.20833 185.20833 105.83333 L 211.66666 26.458332 L 211.66666 26.458332 L 211.66666 26.458332 L 238.12498 26.458332 L 238.12498 26.458332 L 238.12498 26.458332 L 238.12498 26.458332 L 264.5833 26.458332 L 264.5833 26.458332 L 317.49997 26.458332 Q 396.87497 26.458332 396.87497 79.37499 Q 396.87497 105.83333 423.3333 52.916664 Q 449.79166 0.0 502.7083 0.0 Q 555.625 0.0 555.625 52.916664 Q 582.0833 79.37499 608.5416 79.37499 Q 634.99994 79.37499 661.4583 79.37499 Q 687.9166 79.37499 687.9166 132.29166 Q 687.9166 185.20833 767.2916 185.20833 Q 820.2083 185.20833 846.6666 132.29166 Q 873.12494 132.29166 978.95825 132.29166 Q 1084.7916 185.20833 1084.7916 185.20833 z M 264.5833 1111.25 Q 264.5833 978.95825 291.04166 978.95825 Q 343.9583 978.95825 370.41666 1084.7916 Q 396.87497 1164.1666 370.41666 1190.6249 Q 370.41666 1217.0833 317.49997 1243.5416 Q 291.04166 1243.5416 264.5833 1111.25 z" svg:height="21.960415mm" draw:style-name="style-286" svg:viewBox="0.0 0.0 1217.0833 2196.0415" svg:width="12.170833mm" svg:x="51.593746mm" svg:y="87.57708mm"/>
          <draw:path svg:d="M 132.29166 0.0 L 264.5833 0.0 L 264.5833 79.37499 Q 264.5833 185.20833 211.66666 158.74998 Q 158.74998 132.29166 79.37499 132.29166 Q 0.0 132.29166 0.0 79.37499 Q 0.0 0.0 132.29166 0.0 z" svg:height="1.5874999mm" draw:style-name="style-287" svg:viewBox="0.0 0.0 264.5833 158.74998" svg:width="2.6458333mm" svg:x="202.14166mm" svg:y="18.256248mm"/>
          <draw:path svg:d="M 158.74998 0.0 L 158.74998 0.0 L 185.20833 0.0 L 185.20833 26.458332 L 238.12498 52.916664 Q 264.5833 79.37499 291.04166 105.83333 L 317.49997 132.29166 L 317.49997 132.29166 L 317.49997 132.29166 L 423.3333 502.7083 Q 529.1666 846.6666 555.625 873.12494 L 555.625 899.5833 L 529.1666 978.95825 Q 529.1666 1084.7916 502.7083 1031.875 Q 476.24997 978.95825 449.79166 1058.3333 Q 423.3333 1137.7083 423.3333 1164.1666 L 423.3333 1190.6249 L 396.87497 1190.6249 L 396.87497 1190.6249 L 396.87497 1164.1666 L 370.41666 1164.1666 L 370.41666 1190.6249 L 370.41666 1243.5416 L 343.9583 1243.5416 L 343.9583 1243.5416 L 343.9583 1217.0833 L 317.49997 1217.0833 L 317.49997 1190.6249 Q 317.49997 1164.1666 291.04166 1164.1666 L 291.04166 1137.7083 L 238.12498 1137.7083 L 185.20833 1137.7083 L 185.20833 1111.25 L 158.74998 1111.25 L 158.74998 1137.7083 L 158.74998 1164.1666 L 132.29166 1164.1666 L 132.29166 1164.1666 L 132.29166 1137.7083 Q 105.83333 1084.7916 79.37499 873.12494 L 52.916664 687.9166 L 52.916664 608.5416 Q 52.916664 502.7083 26.458332 396.87497 L 0.0 317.49997 L 0.0 291.04166 L 0.0 238.12498 L 26.458332 238.12498 L 26.458332 238.12498 L 26.458332 264.5833 Q 52.916664 264.5833 52.916664 291.04166 L 52.916664 317.49997 L 79.37499 317.49997 L 79.37499 343.9583 L 105.83333 343.9583 L 158.74998 343.9583 L 158.74998 317.49997 L 158.74998 317.49997 L 158.74998 291.04166 L 158.74998 264.5833 L 158.74998 185.20833 L 158.74998 132.29166 L 158.74998 79.37499 L 158.74998 26.458332 L 158.74998 26.458332 L 158.74998 26.458332 L 158.74998 0.0 z M 158.74998 396.87497 L 158.74998 423.3333 L 158.74998 449.79166 L 158.74998 476.24997 L 158.74998 476.24997 L 158.74998 502.7083 L 158.74998 502.7083 L 158.74998 502.7083 L 158.74998 449.79166 Q 158.74998 396.87497 158.74998 396.87497 z" svg:height="12.435416mm" draw:style-name="style-288" svg:viewBox="0.0 0.0 555.625 1243.5416" svg:width="5.5562496mm" svg:x="74.08333mm" svg:y="126.206245mm"/>
          <draw:path svg:d="M 317.49997 343.9583 L 317.49997 370.41666 L 343.9583 317.49997 Q 343.9583 264.5833 370.41666 264.5833 Q 396.87497 264.5833 396.87497 343.9583 L 423.3333 396.87497 L 423.3333 396.87497 L 423.3333 396.87497 L 423.3333 370.41666 L 423.3333 370.41666 L 449.79166 370.41666 L 449.79166 343.9583 L 449.79166 343.9583 L 476.24997 343.9583 L 476.24997 343.9583 Q 476.24997 343.9583 502.7083 291.04166 Q 529.1666 238.12498 555.625 238.12498 Q 582.0833 238.12498 634.99994 158.74998 L 687.9166 79.37499 L 687.9166 79.37499 Q 687.9166 79.37499 687.9166 105.83333 L 714.37494 105.83333 L 714.37494 132.29166 L 687.9166 158.74998 L 687.9166 211.66666 L 687.9166 264.5833 L 661.4583 291.04166 L 661.4583 291.04166 L 608.5416 476.24997 Q 582.0833 661.4583 529.1666 767.2916 Q 476.24997 873.12494 449.79166 926.0416 Q 423.3333 978.95825 423.3333 1031.875 Q 423.3333 1111.25 423.3333 1137.7083 L 423.3333 1190.6249 L 396.87497 1190.6249 L 396.87497 1190.6249 L 396.87497 1217.0833 L 370.41666 1217.0833 L 370.41666 1243.5416 L 370.41666 1243.5416 L 317.49997 1243.5416 L 291.04166 1243.5416 L 264.5833 1269.9999 L 238.12498 1296.4583 L 238.12498 1296.4583 L 211.66666 1296.4583 L 211.66666 1269.9999 L 211.66666 1243.5416 L 185.20833 1243.5416 L 185.20833 1243.5416 L 185.20833 1217.0833 L 158.74998 1217.0833 L 158.74998 1217.0833 L 158.74998 1190.6249 L 132.29166 1190.6249 L 105.83333 1190.6249 L 105.83333 1164.1666 L 105.83333 1137.7083 L 132.29166 1137.7083 Q 158.74998 1137.7083 158.74998 1084.7916 Q 158.74998 1031.875 158.74998 1031.875 Q 185.20833 1005.4166 105.83333 502.7083 L 0.0 0.0 L 26.458332 0.0 Q 52.916664 0.0 132.29166 26.458332 Q 211.66666 79.37499 211.66666 105.83333 Q 211.66666 132.29166 238.12498 132.29166 Q 264.5833 132.29166 291.04166 211.66666 Q 317.49997 291.04166 317.49997 343.9583 z" svg:height="12.964582mm" draw:style-name="style-289" svg:viewBox="0.0 0.0 714.37494 1296.4583" svg:width="7.1437497mm" svg:x="82.02083mm" svg:y="142.61041mm"/>
          <draw:path svg:d="M 582.0833 0.0 L 608.5416 0.0 L 608.5416 26.458332 L 582.0833 26.458332 L 582.0833 26.458332 L 582.0833 26.458332 L 582.0833 52.916664 L 582.0833 52.916664 L 555.625 52.916664 L 555.625 79.37499 L 555.625 79.37499 L 529.1666 79.37499 L 529.1666 79.37499 L 529.1666 79.37499 L 529.1666 105.83333 L 529.1666 105.83333 L 502.7083 105.83333 L 502.7083 132.29166 L 502.7083 132.29166 L 476.24997 132.29166 L 476.24997 132.29166 L 476.24997 132.29166 L 476.24997 158.74998 L 476.24997 158.74998 L 449.79166 185.20833 L 449.79166 211.66666 L 502.7083 185.20833 Q 555.625 132.29166 582.0833 132.29166 L 608.5416 132.29166 L 608.5416 158.74998 Q 582.0833 185.20833 555.625 211.66666 Q 502.7083 238.12498 502.7083 291.04166 Q 476.24997 317.49997 317.49997 317.49997 L 132.29166 317.49997 L 132.29166 343.9583 L 158.74998 370.41666 L 158.74998 396.87497 L 158.74998 396.87497 L 132.29166 396.87497 Q 105.83333 396.87497 52.916664 396.87497 Q 26.458332 396.87497 52.916664 343.9583 L 52.916664 317.49997 L 52.916664 317.49997 Q 52.916664 317.49997 105.83333 238.12498 Q 158.74998 185.20833 79.37499 185.20833 L 0.0 185.20833 L 0.0 185.20833 L 0.0 185.20833 L 26.458332 158.74998 L 52.916664 132.29166 L 238.12498 132.29166 Q 423.3333 79.37499 476.24997 52.916664 Q 529.1666 26.458332 582.0833 0.0 z" svg:height="3.9687498mm" draw:style-name="style-290" svg:viewBox="0.0 0.0 608.5416 396.87497" svg:width="6.0854163mm" svg:x="88.899994mm" svg:y="62.17708mm"/>
          <draw:path svg:d="M 740.8333 105.83333 L 820.2083 0.0 L 820.2083 132.29166 Q 846.6666 264.5833 926.0416 264.5833 Q 978.95825 264.5833 1005.4166 343.9583 Q 1031.875 423.3333 1031.875 396.87497 Q 1058.3333 370.41666 1084.7916 396.87497 Q 1137.7083 396.87497 1137.7083 423.3333 L 1137.7083 449.79166 L 1111.25 423.3333 Q 1084.7916 423.3333 1084.7916 582.0833 Q 1084.7916 714.37494 1058.3333 714.37494 Q 1031.875 714.37494 1005.4166 846.6666 Q 978.95825 952.49994 1005.4166 1269.9999 Q 1031.875 1587.4999 1031.875 1613.9583 L 1031.875 1640.4166 L 1005.4166 1640.4166 Q 978.95825 1640.4166 978.95825 1613.9583 L 978.95825 1613.9583 L 978.95825 1613.9583 L 952.49994 1613.9583 L 926.0416 1693.3333 Q 873.12494 1799.1666 899.5833 1825.6249 Q 926.0416 1852.0833 899.5833 1852.0833 Q 873.12494 1852.0833 873.12494 1957.9165 L 873.12494 2090.2083 L 846.6666 2090.2083 L 846.6666 2063.75 L 846.6666 2063.75 L 820.2083 2063.75 L 820.2083 2063.75 L 820.2083 2063.75 L 820.2083 2037.2915 L 820.2083 2037.2915 L 793.74994 2037.2915 L 793.74994 2010.8333 L 793.74994 2010.8333 L 767.2916 2010.8333 L 767.2916 1957.9165 L 767.2916 1931.4583 L 793.74994 1931.4583 L 793.74994 1904.9999 L 793.74994 1904.9999 Q 767.2916 1904.9999 714.37494 1799.1666 L 608.5416 1666.8749 L 608.5416 1640.4166 L 608.5416 1613.9583 L 555.625 1613.9583 L 529.1666 1613.9583 L 529.1666 1587.4999 L 529.1666 1561.0416 L 502.7083 1561.0416 L 449.79166 1561.0416 L 449.79166 1640.4166 Q 423.3333 1693.3333 423.3333 1719.7916 L 396.87497 1719.7916 L 396.87497 1746.2499 L 396.87497 1772.7083 L 423.3333 1799.1666 L 423.3333 1825.6249 L 396.87497 1825.6249 L 370.41666 1825.6249 L 370.41666 1799.1666 L 343.9583 1772.7083 L 343.9583 1772.7083 L 343.9583 1799.1666 L 343.9583 1799.1666 L 317.49997 1799.1666 L 317.49997 1799.1666 L 291.04166 1772.7083 L 291.04166 1746.2499 L 291.04166 1719.7916 L 264.5833 1693.3333 Q 238.12498 1640.4166 238.12498 1481.6666 Q 238.12498 1322.9166 211.66666 1322.9166 Q 185.20833 1296.4583 185.20833 1269.9999 Q 185.20833 1217.0833 158.74998 1217.0833 Q 132.29166 1217.0833 132.29166 1190.6249 Q 132.29166 1164.1666 79.37499 1164.1666 Q 26.458332 1164.1666 26.458332 1137.7083 L 26.458332 1111.25 L 26.458332 1111.25 Q 26.458332 1111.25 26.458332 1058.3333 L 0.0 1031.875 L 0.0 1031.875 L 26.458332 1031.875 L 26.458332 1005.4166 L 26.458332 978.95825 L 52.916664 978.95825 L 52.916664 952.49994 L 79.37499 952.49994 L 132.29166 952.49994 L 132.29166 926.0416 L 132.29166 899.5833 L 158.74998 899.5833 L 158.74998 899.5833 L 158.74998 873.12494 Q 185.20833 873.12494 238.12498 793.74994 Q 343.9583 687.9166 396.87497 529.1666 Q 476.24997 396.87497 502.7083 396.87497 Q 529.1666 370.41666 555.625 343.9583 Q 555.625 291.04166 608.5416 264.5833 Q 661.4583 238.12498 740.8333 105.83333 z M 767.2916 79.37499 Q 767.2916 79.37499 793.74994 79.37499 Q 793.74994 105.83333 767.2916 105.83333 Q 767.2916 105.83333 767.2916 79.37499 z M 449.79166 1481.6666 Q 449.79166 1481.6666 476.24997 1481.6666 Q 476.24997 1481.6666 449.79166 1481.6666 Q 449.79166 1481.6666 449.79166 1481.6666 z" svg:height="20.902082mm" draw:style-name="style-291" svg:viewBox="0.0 0.0 1137.7083 2090.2083" svg:width="11.377083mm" svg:x="27.781248mm" svg:y="143.40416mm"/>
          <draw:path svg:d="M 105.83333 79.37499 L 105.83333 0.0 L 132.29166 0.0 L 158.74998 0.0 L 158.74998 52.916664 L 185.20833 105.83333 L 185.20833 105.83333 L 185.20833 105.83333 L 185.20833 79.37499 L 185.20833 79.37499 L 211.66666 79.37499 L 211.66666 52.916664 L 238.12498 52.916664 L 238.12498 52.916664 L 238.12498 105.83333 L 238.12498 132.29166 L 132.29166 793.74994 Q 79.37499 1428.7499 52.916664 1587.4999 L 52.916664 1772.7083 L 26.458332 1772.7083 L 0.0 1772.7083 L 0.0 899.5833 L 0.0 26.458332 L 0.0 26.458332 L 26.458332 26.458332 L 26.458332 52.916664 L 26.458332 105.83333 L 52.916664 105.83333 L 52.916664 105.83333 L 52.916664 132.29166 L 79.37499 132.29166 L 79.37499 132.29166 L 79.37499 158.74998 L 79.37499 158.74998 L 79.37499 158.74998 L 105.83333 79.37499 z" svg:height="17.727083mm" draw:style-name="style-292" svg:viewBox="0.0 0.0 238.12498 1772.7083" svg:width="2.38125mm" svg:x="183.35625mm" svg:y="171.97916mm"/>
          <draw:path svg:d="M 79.37499 26.458332 L 105.83333 0.0 L 105.83333 0.0 L 105.83333 0.0 L 105.83333 132.29166 Q 132.29166 264.5833 211.66666 291.04166 Q 291.04166 291.04166 370.41666 396.87497 Q 423.3333 502.7083 449.79166 502.7083 Q 476.24997 502.7083 476.24997 449.79166 L 476.24997 396.87497 L 502.7083 449.79166 Q 529.1666 529.1666 555.625 608.5416 L 555.625 714.37494 L 529.1666 714.37494 Q 502.7083 714.37494 423.3333 740.8333 L 370.41666 740.8333 L 370.41666 714.37494 Q 370.41666 714.37494 343.9583 714.37494 L 343.9583 714.37494 L 343.9583 714.37494 L 317.49997 687.9166 L 317.49997 687.9166 L 317.49997 687.9166 L 317.49997 687.9166 L 317.49997 661.4583 L 291.04166 661.4583 Q 264.5833 661.4583 211.66666 555.625 Q 132.29166 449.79166 79.37499 317.49997 L 0.0 185.20833 L 0.0 132.29166 L 0.0 105.83333 L 0.0 105.83333 L 0.0 105.83333 L 26.458332 105.83333 L 26.458332 132.29166 L 26.458332 132.29166 L 52.916664 132.29166 L 52.916664 105.83333 L 52.916664 79.37499 L 79.37499 26.458332 z" svg:height="7.408333mm" draw:style-name="style-293" svg:viewBox="0.0 0.0 555.625 740.8333" svg:width="5.5562496mm" svg:x="77.7875mm" svg:y="169.06874mm"/>
          <draw:path svg:d="M 264.5833 0.0 L 291.04166 0.0 L 317.49997 317.49997 Q 370.41666 634.99994 370.41666 1111.25 Q 423.3333 1613.9583 423.3333 1693.3333 Q 476.24997 1799.1666 476.24997 1852.0833 L 476.24997 1878.5416 L 396.87497 1772.7083 Q 317.49997 1693.3333 291.04166 1666.8749 Q 264.5833 1666.8749 238.12498 1852.0833 Q 211.66666 2010.8333 211.66666 2090.2083 L 211.66666 2169.5833 L 211.66666 2169.5833 Q 211.66666 2169.5833 185.20833 2063.75 Q 185.20833 1984.3749 158.74998 1957.9165 Q 105.83333 1957.9165 52.916664 1111.25 L 0.0 291.04166 L 0.0 291.04166 L 0.0 291.04166 L 26.458332 291.04166 L 26.458332 317.49997 L 26.458332 317.49997 L 52.916664 317.49997 L 52.916664 317.49997 L 52.916664 317.49997 L 52.916664 343.9583 L 52.916664 343.9583 L 79.37499 396.87497 L 79.37499 449.79166 L 105.83333 449.79166 L 132.29166 449.79166 L 132.29166 370.41666 L 158.74998 317.49997 L 158.74998 264.5833 Q 158.74998 211.66666 211.66666 105.83333 Q 238.12498 0.0 264.5833 0.0 z" svg:height="21.695831mm" draw:style-name="style-294" svg:viewBox="0.0 0.0 476.24997 2169.5833" svg:width="4.7625mm" svg:x="53.975mm" svg:y="178.85832mm"/>
          <draw:path svg:d="M 105.83333 0.0 L 158.74998 0.0 L 185.20833 291.04166 Q 211.66666 555.625 211.66666 820.2083 Q 211.66666 1058.3333 185.20833 1084.7916 Q 158.74998 1084.7916 105.83333 1243.5416 Q 79.37499 1375.8333 52.916664 1375.8333 L 26.458332 1402.2916 L 0.0 1402.2916 L 0.0 1402.2916 L 0.0 1402.2916 L 0.0 1375.8333 L 0.0 1349.3749 L 0.0 1322.9166 L 0.0 1137.7083 Q 0.0 978.95825 26.458332 502.7083 L 52.916664 26.458332 L 52.916664 26.458332 Q 52.916664 0.0 105.83333 0.0 z" svg:height="14.022916mm" draw:style-name="style-295" svg:viewBox="0.0 0.0 211.66666 1402.2916" svg:width="2.1166666mm" svg:x="43.92083mm" svg:y="206.11041mm"/>
          <draw:path svg:d="M 52.916664 52.916664 L 52.916664 0.0 L 52.916664 0.0 L 52.916664 0.0 L 79.37499 0.0 L 79.37499 0.0 L 79.37499 26.458332 L 105.83333 26.458332 L 105.83333 52.916664 L 105.83333 79.37499 L 132.29166 105.83333 L 132.29166 132.29166 L 158.74998 132.29166 L 185.20833 105.83333 L 185.20833 105.83333 L 211.66666 105.83333 L 211.66666 105.83333 L 211.66666 105.83333 L 211.66666 158.74998 Q 238.12498 211.66666 264.5833 211.66666 Q 291.04166 211.66666 264.5833 264.5833 Q 264.5833 317.49997 264.5833 449.79166 Q 238.12498 582.0833 238.12498 582.0833 Q 264.5833 582.0833 264.5833 740.8333 L 264.5833 873.12494 L 211.66666 846.6666 Q 132.29166 846.6666 132.29166 926.0416 Q 158.74998 1005.4166 132.29166 1164.1666 L 132.29166 1296.4583 L 132.29166 1296.4583 L 105.83333 1296.4583 L 105.83333 1322.9166 L 105.83333 1349.3749 L 79.37499 1349.3749 L 79.37499 1322.9166 L 79.37499 1322.9166 L 52.916664 1322.9166 L 52.916664 1269.9999 L 52.916664 1243.5416 L 26.458332 1243.5416 L 26.458332 1243.5416 L 26.458332 1217.0833 L 52.916664 1190.6249 L 52.916664 1164.1666 L 52.916664 1111.25 L 26.458332 899.5833 Q 0.0 714.37494 0.0 396.87497 L 0.0 79.37499 L 26.458332 79.37499 Q 52.916664 79.37499 52.916664 52.916664 z" svg:height="13.49375mm" draw:style-name="style-296" svg:viewBox="0.0 0.0 264.5833 1349.3749" svg:width="2.6458333mm" svg:x="35.98333mm" svg:y="105.30416mm"/>
          <draw:path svg:d="M 211.66666 0.0 L 238.12498 0.0 L 238.12498 26.458332 Q 238.12498 79.37499 264.5833 79.37499 L 264.5833 79.37499 L 317.49997 370.41666 Q 396.87497 661.4583 396.87497 793.74994 Q 396.87497 926.0416 423.3333 1031.875 Q 449.79166 1111.25 476.24997 1243.5416 L 476.24997 1402.2916 L 502.7083 1534.5833 Q 502.7083 1666.8749 476.24997 1666.8749 L 449.79166 1666.8749 L 449.79166 1666.8749 Q 449.79166 1666.8749 423.3333 1613.9583 Q 423.3333 1561.0416 396.87497 1561.0416 Q 370.41666 1561.0416 370.41666 1613.9583 L 370.41666 1666.8749 L 370.41666 1666.8749 L 343.9583 1666.8749 L 343.9583 1640.4166 Q 343.9583 1613.9583 291.04166 1613.9583 Q 238.12498 1587.4999 238.12498 1508.1249 Q 238.12498 1428.7499 211.66666 1428.7499 Q 185.20833 1428.7499 185.20833 1455.2083 Q 185.20833 1481.6666 158.74998 1455.2083 Q 158.74998 1402.2916 132.29166 1402.2916 Q 105.83333 1402.2916 105.83333 1375.8333 Q 79.37499 1349.3749 79.37499 926.0416 Q 52.916664 529.1666 26.458332 529.1666 L 0.0 529.1666 L 0.0 502.7083 Q 26.458332 502.7083 26.458332 317.49997 L 26.458332 132.29166 L 26.458332 105.83333 L 26.458332 79.37499 L 52.916664 79.37499 L 79.37499 79.37499 L 79.37499 132.29166 L 79.37499 158.74998 L 105.83333 158.74998 L 132.29166 158.74998 L 132.29166 132.29166 L 132.29166 79.37499 L 158.74998 79.37499 L 158.74998 79.37499 L 158.74998 52.916664 L 185.20833 52.916664 L 185.20833 52.916664 L 185.20833 26.458332 L 185.20833 26.458332 L 185.20833 26.458332 L 211.66666 26.458332 L 211.66666 26.458332 L 211.66666 0.0 z" svg:height="16.668749mm" draw:style-name="style-297" svg:viewBox="0.0 0.0 502.7083 1666.8749" svg:width="5.027083mm" svg:x="66.93958mm" svg:y="118.79791mm"/>
          <draw:path svg:d="M 158.74998 661.4583 L 211.66666 0.0 L 238.12498 26.458332 Q 264.5833 79.37499 291.04166 132.29166 Q 317.49997 211.66666 317.49997 317.49997 L 317.49997 423.3333 L 343.9583 423.3333 L 370.41666 423.3333 L 370.41666 396.87497 L 370.41666 343.9583 L 396.87497 317.49997 L 423.3333 291.04166 L 423.3333 291.04166 L 423.3333 291.04166 L 423.3333 317.49997 L 423.3333 317.49997 L 449.79166 343.9583 L 476.24997 370.41666 L 476.24997 291.04166 Q 476.24997 185.20833 502.7083 211.66666 Q 529.1666 238.12498 529.1666 132.29166 Q 555.625 52.916664 582.0833 52.916664 Q 608.5416 52.916664 608.5416 26.458332 L 608.5416 0.0 L 634.99994 0.0 Q 661.4583 0.0 687.9166 317.49997 Q 714.37494 608.5416 740.8333 582.0833 Q 793.74994 529.1666 793.74994 661.4583 Q 793.74994 767.2916 820.2083 899.5833 L 820.2083 1031.875 L 793.74994 1269.9999 Q 740.8333 1508.1249 714.37494 1508.1249 Q 687.9166 1508.1249 687.9166 1640.4166 Q 687.9166 1772.7083 661.4583 1799.1666 L 634.99994 1825.6249 L 634.99994 1878.5416 L 634.99994 1904.9999 L 634.99994 1904.9999 L 634.99994 1904.9999 L 608.5416 1931.4583 L 582.0833 1957.9165 L 582.0833 1957.9165 L 582.0833 1931.4583 L 582.0833 1931.4583 L 582.0833 1931.4583 L 555.625 1931.4583 L 555.625 1931.4583 L 555.625 1904.9999 Q 529.1666 1904.9999 529.1666 1904.9999 L 529.1666 1904.9999 L 529.1666 1852.0833 Q 529.1666 1799.1666 502.7083 1799.1666 L 502.7083 1772.7083 L 476.24997 1772.7083 L 449.79166 1772.7083 L 423.3333 1799.1666 Q 423.3333 1825.6249 396.87497 1852.0833 Q 370.41666 1852.0833 370.41666 1878.5416 Q 343.9583 1931.4583 264.5833 1904.9999 Q 158.74998 1904.9999 158.74998 1931.4583 L 158.74998 1957.9165 L 132.29166 1957.9165 L 132.29166 1957.9165 L 105.83333 1957.9165 L 105.83333 1931.4583 L 105.83333 1931.4583 L 105.83333 1931.4583 L 79.37499 1931.4583 L 79.37499 1931.4583 L 52.916664 1931.4583 L 26.458332 1931.4583 L 26.458332 1984.3749 L 0.0 2010.8333 L 0.0 2010.8333 L 0.0 2010.8333 L 0.0 1878.5416 Q 0.0 1772.7083 26.458332 1666.8749 L 26.458332 1534.5833 L 26.458332 1534.5833 Q 52.916664 1534.5833 52.916664 1402.2916 Q 105.83333 1296.4583 158.74998 661.4583 z" svg:height="20.108332mm" draw:style-name="style-298" svg:viewBox="0.0 0.0 820.2083 2010.8333" svg:width="8.202083mm" svg:x="41.804165mm" svg:y="146.31458mm"/>
          <draw:path svg:d="M 2143.125 0.0 L 2169.5833 0.0 L 2169.5833 0.0 L 2196.0415 0.0 L 2196.0415 0.0 Q 2196.0415 26.458332 2222.5 26.458332 L 2222.5 26.458332 L 2222.5 634.99994 Q 2222.5 1243.5416 2222.5 1613.9583 L 2222.5 2010.8333 L 2196.0415 2301.875 Q 2169.5833 2592.9165 2169.5833 2619.3748 Q 2116.6665 2645.8333 2116.6665 2645.8333 L 2116.6665 2672.2915 L 2116.6665 2672.2915 L 2116.6665 2672.2915 L 2090.2083 2672.2915 L 2090.2083 2672.2915 L 2090.2083 2698.7498 L 2063.75 2698.7498 L 2063.75 2698.7498 L 2063.75 2725.2083 L 2063.75 2725.2083 L 2063.75 2725.2083 L 2037.2915 2725.2083 L 2037.2915 2725.2083 L 2037.2915 2751.6665 L 2010.8333 2751.6665 L 2010.8333 2751.6665 L 2010.8333 2778.1248 L 2010.8333 2778.1248 L 2010.8333 2778.1248 L 1984.3749 2778.1248 L 1984.3749 2778.1248 L 1957.9165 2804.5833 L 1931.4583 2831.0415 L 1904.9999 2831.0415 L 1878.5416 2831.0415 L 1878.5416 2804.5833 L 1852.0833 2804.5833 L 1852.0833 2778.1248 L 1852.0833 2751.6665 L 1825.6249 2301.875 L 1825.6249 1852.0833 L 1799.1666 1852.0833 L 1772.7083 1852.0833 L 1772.7083 1931.4583 L 1746.2499 2010.8333 L 1746.2499 2037.2915 Q 1746.2499 2090.2083 1719.7916 2143.125 L 1693.3333 2196.0415 L 1693.3333 2248.9583 L 1693.3333 2328.3333 L 1666.8749 2354.7915 L 1640.4166 2381.2498 L 1640.4166 2354.7915 L 1640.4166 2328.3333 L 1613.9583 2301.875 L 1587.4999 2275.4165 L 1587.4999 2222.5 Q 1587.4999 2169.5833 1561.0416 2143.125 L 1534.5833 2090.2083 L 1534.5833 2063.75 L 1534.5833 2037.2915 L 1508.1249 2037.2915 L 1508.1249 2037.2915 L 1508.1249 2010.8333 L 1481.6666 2010.8333 L 1481.6666 2010.8333 L 1481.6666 1984.3749 L 1481.6666 1984.3749 L 1481.6666 1984.3749 L 1455.2083 2672.2915 Q 1428.7499 3333.7498 1402.2916 3360.2083 Q 1375.8333 3413.1248 1375.8333 3413.1248 L 1375.8333 3413.1248 L 1349.3749 3413.1248 L 1349.3749 3413.1248 L 1349.3749 3439.5833 L 1322.9166 3439.5833 L 1322.9166 3439.5833 L 1322.9166 3466.0415 L 1322.9166 3466.0415 L 1322.9166 3466.0415 L 1296.4583 3466.0415 L 1296.4583 3466.0415 L 1296.4583 3492.4998 L 1269.9999 3492.4998 L 1269.9999 3492.4998 L 1269.9999 3518.9583 L 1269.9999 3518.9583 L 1269.9999 3518.9583 L 1243.5416 3518.9583 L 1243.5416 3518.9583 L 1217.0833 3545.4165 L 1190.6249 3571.8748 L 1190.6249 3571.8748 L 1164.1666 3571.8748 L 1164.1666 3571.8748 L 1164.1666 3571.8748 L 1164.1666 3571.8748 L 1137.7083 3571.8748 L 1137.7083 3571.8748 L 1111.25 3571.8748 L 1111.25 2936.8748 Q 1111.25 2301.875 1084.7916 1931.4583 L 1058.3333 1561.0416 L 1058.3333 1561.0416 L 1058.3333 1561.0416 L 1058.3333 1534.5833 L 1058.3333 1534.5833 L 1031.875 1613.9583 L 1005.4166 1666.8749 L 1005.4166 1719.7916 L 1005.4166 1746.2499 L 899.5833 2143.125 Q 846.6666 2539.9998 820.2083 3254.3748 Q 793.74994 3995.208 767.2916 4048.1248 Q 740.8333 4074.583 714.37494 4074.583 L 714.37494 4101.0415 L 714.37494 4101.0415 L 687.9166 4101.0415 L 687.9166 4127.5 L 687.9166 4153.958 L 661.4583 4153.958 L 661.4583 4153.958 L 661.4583 4180.4165 L 634.99994 4180.4165 L 634.99994 4180.4165 L 634.99994 4206.875 L 634.99994 4206.875 L 634.99994 4206.875 L 608.5416 4206.875 L 608.5416 4206.875 L 608.5416 4233.333 L 582.0833 4233.333 L 582.0833 4233.333 L 582.0833 4259.7915 L 529.1666 4259.7915 L 502.7083 4259.7915 L 502.7083 4206.875 L 476.24997 4180.4165 L 476.24997 3571.8748 Q 476.24997 2936.8748 343.9583 2672.2915 L 211.66666 2434.1665 L 211.66666 2407.7083 L 211.66666 2381.2498 L 185.20833 2354.7915 L 158.74998 2328.3333 L 158.74998 2328.3333 L 158.74998 2328.3333 L 158.74998 2301.875 Q 158.74998 2248.9583 79.37499 2090.2083 L 0.0 1931.4583 L 0.0 1931.4583 L 0.0 1931.4583 L 26.458332 1931.4583 L 26.458332 1931.4583 L 26.458332 1904.9999 L 52.916664 1904.9999 L 52.916664 1904.9999 L 52.916664 1878.5416 L 52.916664 1878.5416 L 52.916664 1878.5416 L 79.37499 1878.5416 L 79.37499 1878.5416 L 79.37499 1852.0833 L 105.83333 1852.0833 L 105.83333 1852.0833 L 105.83333 1825.6249 L 105.83333 1825.6249 L 105.83333 1825.6249 L 132.29166 1825.6249 L 132.29166 1825.6249 L 132.29166 1799.1666 L 158.74998 1799.1666 L 158.74998 1799.1666 L 158.74998 1772.7083 L 158.74998 1772.7083 L 158.74998 1772.7083 L 185.20833 1772.7083 L 185.20833 1772.7083 L 185.20833 1746.2499 L 211.66666 1746.2499 L 211.66666 1746.2499 L 211.66666 1719.7916 L 211.66666 1719.7916 L 211.66666 1719.7916 L 238.12498 1719.7916 L 238.12498 1719.7916 L 238.12498 1693.3333 L 264.5833 1693.3333 L 264.5833 1693.3333 L 264.5833 1666.8749 L 291.04166 1666.8749 L 317.49997 1666.8749 L 317.49997 1693.3333 L 317.49997 1693.3333 L 343.9583 1693.3333 L 343.9583 1719.7916 L 396.87497 1799.1666 Q 423.3333 1878.5416 449.79166 1904.9999 L 476.24997 1931.4583 L 476.24997 1931.4583 L 476.24997 1931.4583 L 502.7083 1957.9165 L 529.1666 1957.9165 L 529.1666 1931.4583 L 529.1666 1904.9999 L 555.625 1825.6249 L 582.0833 1772.7083 L 582.0833 1719.7916 Q 582.0833 1640.4166 608.5416 1613.9583 L 608.5416 1561.0416 L 608.5416 1508.1249 L 634.99994 1455.2083 L 634.99994 1402.2916 Q 634.99994 1322.9166 1005.4166 978.95825 L 1349.3749 661.4583 L 1375.8333 634.99994 L 1402.2916 608.5416 L 1402.2916 608.5416 L 1428.7499 608.5416 L 1428.7499 608.5416 L 1428.7499 608.5416 L 1428.7499 634.99994 L 1428.7499 634.99994 L 1455.2083 634.99994 L 1455.2083 661.4583 L 1481.6666 687.9166 Q 1481.6666 740.8333 1508.1249 767.2916 L 1534.5833 820.2083 L 1534.5833 846.6666 L 1534.5833 873.12494 L 1561.0416 873.12494 L 1587.4999 873.12494 L 1587.4999 820.2083 L 1587.4999 740.8333 L 1613.9583 687.9166 Q 1640.4166 634.99994 1640.4166 502.7083 Q 1693.3333 396.87497 1904.9999 238.12498 Q 2116.6665 52.916664 2116.6665 26.458332 Q 2116.6665 0.0 2143.125 0.0 z" svg:height="42.597916mm" draw:style-name="style-299" svg:viewBox="0.0 0.0 2222.5 4259.7915" svg:width="22.224998mm" svg:x="147.10832mm" svg:y="178.06458mm"/>
          <draw:path svg:d="M 211.66666 0.0 L 238.12498 0.0 L 264.5833 52.916664 Q 317.49997 105.83333 291.04166 185.20833 Q 264.5833 238.12498 264.5833 238.12498 Q 264.5833 264.5833 238.12498 264.5833 L 238.12498 291.04166 L 238.12498 291.04166 L 211.66666 291.04166 L 211.66666 291.04166 L 211.66666 291.04166 L 211.66666 317.49997 L 211.66666 317.49997 L 185.20833 317.49997 L 185.20833 343.9583 L 158.74998 343.9583 L 132.29166 343.9583 L 105.83333 343.9583 Q 79.37499 343.9583 52.916664 317.49997 L 52.916664 291.04166 L 52.916664 291.04166 Q 52.916664 291.04166 0.0 185.20833 Q 0.0 79.37499 26.458332 26.458332 L 79.37499 0.0 L 158.74998 0.0 Q 211.66666 -26.458332 211.66666 0.0 z" svg:height="3.439583mm" draw:style-name="style-300" svg:viewBox="0.0 0.0 291.04166 343.9583" svg:width="2.9104166mm" svg:x="95.24999mm" svg:y="107.15624mm"/>
          <draw:path svg:d="M 661.4583 0.0 L 661.4583 0.0 L 687.9166 0.0 Q 740.8333 0.0 793.74994 105.83333 Q 846.6666 238.12498 846.6666 238.12498 L 846.6666 238.12498 L 846.6666 264.5833 L 846.6666 264.5833 L 846.6666 264.5833 L 846.6666 291.04166 L 846.6666 317.49997 L 846.6666 317.49997 L 846.6666 476.24997 Q 873.12494 661.4583 793.74994 661.4583 Q 714.37494 687.9166 714.37494 687.9166 L 714.37494 687.9166 L 714.37494 687.9166 Q 687.9166 687.9166 687.9166 687.9166 L 687.9166 714.37494 L 661.4583 793.74994 L 661.4583 846.6666 L 634.99994 846.6666 L 582.0833 846.6666 L 582.0833 714.37494 L 582.0833 582.0833 L 555.625 582.0833 L 555.625 582.0833 L 555.625 608.5416 L 529.1666 608.5416 L 529.1666 634.99994 L 529.1666 687.9166 L 502.7083 687.9166 L 502.7083 687.9166 L 502.7083 661.4583 L 476.24997 661.4583 L 476.24997 661.4583 L 476.24997 634.99994 L 423.3333 634.99994 L 396.87497 634.99994 L 396.87497 661.4583 L 396.87497 661.4583 L 317.49997 687.9166 Q 211.66666 740.8333 211.66666 793.74994 Q 211.66666 846.6666 185.20833 846.6666 L 185.20833 846.6666 L 158.74998 873.12494 L 132.29166 899.5833 L 105.83333 899.5833 L 52.916664 899.5833 L 52.916664 873.12494 L 52.916664 846.6666 L 26.458332 846.6666 L 0.0 846.6666 L 0.0 714.37494 L 0.0 582.0833 L 0.0 582.0833 L 0.0 582.0833 L 26.458332 687.9166 L 52.916664 767.2916 L 52.916664 740.8333 L 52.916664 687.9166 L 79.37499 634.99994 Q 105.83333 555.625 132.29166 502.7083 Q 158.74998 449.79166 238.12498 370.41666 L 317.49997 264.5833 L 317.49997 264.5833 Q 343.9583 264.5833 343.9583 238.12498 L 343.9583 238.12498 L 370.41666 238.12498 Q 370.41666 211.66666 370.41666 211.66666 L 370.41666 211.66666 L 370.41666 211.66666 Q 396.87497 211.66666 396.87497 185.20833 L 423.3333 185.20833 L 423.3333 185.20833 L 423.3333 158.74998 L 423.3333 158.74998 L 423.3333 158.74998 L 529.1666 79.37499 Q 634.99994 0.0 661.4583 0.0 z" svg:height="8.995832mm" draw:style-name="style-301" svg:viewBox="0.0 0.0 846.6666 899.5833" svg:width="8.466666mm" svg:x="103.18749mm" svg:y="112.712494mm"/>
          <draw:path svg:d="M 158.74998 211.66666 L 158.74998 211.66666 L 158.74998 238.12498 Q 185.20833 264.5833 185.20833 264.5833 Q 211.66666 264.5833 211.66666 317.49997 L 211.66666 370.41666 L 211.66666 449.79166 Q 211.66666 529.1666 211.66666 555.625 Q 211.66666 555.625 238.12498 582.0833 L 238.12498 608.5416 L 211.66666 608.5416 Q 185.20833 608.5416 185.20833 661.4583 L 158.74998 714.37494 L 158.74998 899.5833 Q 158.74998 1058.3333 132.29166 1058.3333 Q 105.83333 1058.3333 105.83333 1031.875 L 105.83333 1031.875 L 79.37499 1031.875 Q 79.37499 1005.4166 52.916664 978.95825 Q 0.0 952.49994 0.0 582.0833 L 0.0 211.66666 L 0.0 158.74998 Q 0.0 132.29166 26.458332 79.37499 L 26.458332 26.458332 L 52.916664 0.0 Q 52.916664 0.0 105.83333 105.83333 Q 132.29166 211.66666 158.74998 211.66666 z" svg:height="10.583333mm" draw:style-name="style-302" svg:viewBox="0.0 0.0 238.12498 1058.3333" svg:width="2.38125mm" svg:x="31.22083mm" svg:y="79.37499mm"/>
          <draw:path svg:d="M 1640.4166 0.0 L 1666.8749 0.0 L 1693.3333 238.12498 Q 1746.2499 476.24997 1746.2499 2301.875 Q 1799.1666 4127.5 1799.1666 4259.7915 L 1799.1666 4392.083 L 1799.1666 4392.083 L 1799.1666 4392.083 L 1799.1666 4365.625 L 1799.1666 4365.625 L 1825.6249 4339.1665 L 1852.0833 4312.708 L 1852.0833 4312.708 L 1852.0833 4286.25 L 1852.0833 4286.25 L 1852.0833 4286.25 L 1878.5416 4286.25 L 1878.5416 4286.25 L 1904.9999 4259.7915 L 1931.4583 4259.7915 L 1931.4583 4233.333 Q 1931.4583 4206.875 1957.9165 4206.875 Q 1984.3749 4180.4165 2143.125 4021.6665 Q 2275.4165 3862.9165 2487.0833 3704.1665 L 2672.2915 3518.9583 L 2698.7498 3492.4998 Q 2751.6665 3492.4998 2778.1248 3571.8748 Q 2804.5833 3651.2498 2831.0415 3651.2498 Q 2857.4998 3651.2498 2883.9583 3704.1665 Q 2910.4165 3783.5415 2936.8748 3809.9998 Q 2963.3333 3809.9998 2963.3333 3836.4583 Q 2963.3333 3862.9165 3016.2498 3862.9165 Q 3069.1665 3862.9165 3069.1665 3862.9165 Q 3069.1665 3862.9165 3095.6248 4021.6665 L 3095.6248 4206.875 L 3095.6248 4206.875 L 3069.1665 4206.875 L 3069.1665 4127.5 L 3069.1665 4048.1248 L 3042.7083 4048.1248 L 3016.2498 4048.1248 L 3016.2498 4074.583 L 3016.2498 4101.0415 L 2989.7915 4127.5 L 2963.3333 4153.958 L 2963.3333 4259.7915 Q 2936.8748 4365.625 2910.4165 4365.625 Q 2883.9583 4365.625 2857.4998 4497.9165 Q 2804.5833 4656.6665 2698.7498 4762.4995 Q 2592.9165 4894.7915 2460.6248 5106.458 Q 2328.3333 5291.6665 2143.125 5529.7915 Q 1957.9165 5767.9165 1931.4583 5820.833 L 1904.9999 5847.2915 L 1904.9999 5847.2915 L 1904.9999 5873.7495 L 1904.9999 5873.7495 L 1904.9999 5873.7495 L 1878.5416 5873.7495 L 1878.5416 5873.7495 L 1878.5416 5900.208 L 1852.0833 5900.208 L 1852.0833 5900.208 L 1852.0833 5926.6665 L 1852.0833 5926.6665 L 1852.0833 5926.6665 L 1852.0833 5979.583 L 1852.0833 6006.0415 L 1852.0833 6006.0415 L 1852.0833 5979.583 L 1852.0833 5979.583 L 1852.0833 5979.583 L 1878.5416 5979.583 L 1878.5416 5979.583 L 1878.5416 5953.1245 L 1904.9999 5953.1245 L 1904.9999 5953.1245 L 1904.9999 5926.6665 L 1904.9999 5926.6665 L 1904.9999 5926.6665 L 1931.4583 5926.6665 L 1931.4583 5926.6665 L 1931.4583 5900.208 L 1957.9165 5900.208 L 1957.9165 5900.208 L 1957.9165 5900.208 L 1957.9165 5926.6665 L 1957.9165 5953.1245 L 1931.4583 5979.583 L 1904.9999 6006.0415 L 1904.9999 6006.0415 L 1904.9999 6032.4995 L 1904.9999 6032.4995 L 1904.9999 6032.4995 L 1878.5416 6032.4995 L 1878.5416 6032.4995 L 1878.5416 6058.958 L 1852.0833 6058.958 L 1852.0833 6058.958 L 1852.0833 6085.4165 L 1852.0833 6085.4165 Q 1852.0833 6085.4165 1746.2499 6111.8745 Q 1666.8749 6138.333 1666.8749 6111.8745 Q 1666.8749 6085.4165 1613.9583 6085.4165 Q 1587.4999 6058.958 1428.7499 6085.4165 Q 1269.9999 6085.4165 1058.3333 6138.333 Q 846.6666 6191.2495 846.6666 6244.1665 Q 846.6666 6244.1665 740.8333 6270.6245 Q 661.4583 6297.083 661.4583 6349.9995 Q 687.9166 6429.3745 634.99994 6402.9165 Q 582.0833 6402.9165 555.625 6402.9165 Q 529.1666 6429.3745 370.41666 6482.2915 Q 185.20833 6561.6665 158.74998 6588.1245 Q 158.74998 6614.583 132.29166 6614.583 L 105.83333 6614.583 L 105.83333 6641.0415 L 105.83333 6641.0415 L 79.37499 6641.0415 L 79.37499 6667.4995 L 79.37499 6667.4995 L 52.916664 6667.4995 L 52.916664 6693.958 L 52.916664 6720.4165 L 26.458332 6720.4165 L 0.0 6720.4165 L 0.0 6693.958 L 0.0 6693.958 L 0.0 6693.958 L 0.0 6693.958 L 0.0 6641.0415 L 0.0 6588.1245 L 0.0 6588.1245 L 0.0 6561.6665 L 26.458332 6561.6665 L 52.916664 6561.6665 L 52.916664 6535.208 L 52.916664 6535.208 L 79.37499 6535.208 L 79.37499 6508.7495 L 79.37499 6508.7495 L 52.916664 6508.7495 L 52.916664 6508.7495 L 52.916664 6508.7495 L 105.83333 6482.2915 Q 132.29166 6482.2915 158.74998 6402.9165 Q 158.74998 6323.5415 238.12498 6297.083 Q 291.04166 6270.6245 291.04166 6244.1665 Q 291.04166 6191.2495 317.49997 6191.2495 Q 370.41666 6164.7915 343.9583 6138.333 Q 317.49997 6111.8745 343.9583 6085.4165 Q 370.41666 6085.4165 370.41666 6058.958 L 343.9583 6032.4995 L 317.49997 6032.4995 L 291.04166 6032.4995 L 291.04166 5979.583 L 317.49997 5953.1245 L 317.49997 5953.1245 L 317.49997 5953.1245 L 317.49997 5953.1245 L 317.49997 5979.583 L 317.49997 5979.583 L 317.49997 5979.583 L 343.9583 5979.583 L 343.9583 5979.583 L 343.9583 6006.0415 L 370.41666 6006.0415 L 370.41666 6006.0415 L 370.41666 6032.4995 L 396.87497 6032.4995 L 423.3333 6032.4995 L 423.3333 6058.958 L 423.3333 6058.958 L 449.79166 6058.958 L 449.79166 6085.4165 L 476.24997 6085.4165 L 502.7083 6085.4165 L 529.1666 6085.4165 L 555.625 6085.4165 L 582.0833 6085.4165 L 608.5416 6085.4165 L 608.5416 6058.958 Q 634.99994 6058.958 634.99994 6032.4995 Q 661.4583 6032.4995 899.5833 5794.3745 Q 1164.1666 5582.708 1164.1666 5423.958 Q 1164.1666 5265.208 1111.25 5185.833 Q 1058.3333 5079.9995 1349.3749 2539.9998 Q 1613.9583 0.0 1640.4166 0.0 z M 873.12494 6138.333 Q 899.5833 6138.333 899.5833 6138.333 Q 899.5833 6138.333 899.5833 6138.333 Q 873.12494 6138.333 873.12494 6138.333 z" svg:height="67.20416mm" draw:style-name="style-303" svg:viewBox="0.0 0.0 3095.6248 6720.4165" svg:width="30.95625mm" svg:x="124.88332mm" svg:y="137.05415mm"/>
          <draw:path svg:d="M 52.916664 0.0 L 132.29166 52.916664 L 158.74998 52.916664 Q 158.74998 26.458332 158.74998 26.458332 L 158.74998 26.458332 L 211.66666 26.458332 Q 264.5833 26.458332 264.5833 52.916664 Q 264.5833 79.37499 291.04166 132.29166 L 291.04166 211.66666 L 291.04166 238.12498 L 291.04166 291.04166 L 264.5833 291.04166 Q 238.12498 291.04166 185.20833 317.49997 Q 132.29166 343.9583 79.37499 211.66666 Q 26.458332 79.37499 0.0 0.0 Q 0.0 -52.916664 52.916664 0.0 z" svg:height="3.1749997mm" draw:style-name="style-304" svg:viewBox="0.0 0.0 291.04166 317.49997" svg:width="2.9104166mm" svg:x="111.65416mm" svg:y="149.48958mm"/>
          <draw:path svg:d="M 687.9166 26.458332 L 714.37494 26.458332 L 740.8333 0.0 L 793.74994 0.0 L 793.74994 26.458332 L 793.74994 52.916664 L 767.2916 52.916664 L 767.2916 79.37499 L 767.2916 79.37499 L 740.8333 79.37499 L 740.8333 79.37499 L 740.8333 79.37499 L 740.8333 105.83333 L 740.8333 105.83333 L 714.37494 105.83333 L 714.37494 132.29166 L 714.37494 132.29166 L 687.9166 132.29166 L 687.9166 132.29166 L 687.9166 132.29166 L 687.9166 158.74998 L 687.9166 158.74998 L 661.4583 185.20833 Q 661.4583 211.66666 608.5416 238.12498 Q 582.0833 291.04166 529.1666 449.79166 Q 476.24997 634.99994 449.79166 687.9166 L 449.79166 740.8333 L 449.79166 978.95825 Q 476.24997 1190.6249 476.24997 1349.3749 Q 502.7083 1481.6666 476.24997 1455.2083 Q 423.3333 1455.2083 449.79166 1481.6666 Q 449.79166 1508.1249 396.87497 1561.0416 Q 343.9583 1561.0416 317.49997 1587.4999 L 291.04166 1613.9583 L 291.04166 1613.9583 L 317.49997 1613.9583 L 317.49997 1613.9583 L 317.49997 1613.9583 L 317.49997 1640.4166 L 317.49997 1640.4166 L 343.9583 1640.4166 L 343.9583 1666.8749 L 343.9583 1666.8749 L 370.41666 1666.8749 L 370.41666 1666.8749 L 370.41666 1666.8749 L 370.41666 1693.3333 L 370.41666 1693.3333 L 396.87497 1693.3333 L 396.87497 1719.7916 L 370.41666 1719.7916 L 343.9583 1719.7916 L 317.49997 1719.7916 L 291.04166 1719.7916 L 264.5833 1693.3333 L 238.12498 1666.8749 L 238.12498 1666.8749 L 211.66666 1666.8749 L 211.66666 1666.8749 L 211.66666 1666.8749 L 211.66666 1666.8749 L 211.66666 1666.8749 L 158.74998 1666.8749 L 105.83333 1666.8749 L 79.37499 1666.8749 L 52.916664 1666.8749 L 52.916664 1613.9583 L 52.916664 1561.0416 L 52.916664 1561.0416 Q 52.916664 1561.0416 79.37499 1561.0416 L 79.37499 1534.5833 L 79.37499 1455.2083 Q 52.916664 1402.2916 52.916664 1349.3749 Q 0.0 1269.9999 0.0 978.95825 Q 0.0 661.4583 105.83333 476.24997 Q 211.66666 291.04166 396.87497 185.20833 L 582.0833 79.37499 L 634.99994 52.916664 L 661.4583 26.458332 L 687.9166 26.458332 z" svg:height="17.197916mm" draw:style-name="style-305" svg:viewBox="0.0 0.0 793.74994 1719.7916" svg:width="7.9374995mm" svg:x="102.658325mm" svg:y="39.422916mm"/>
          <draw:path svg:d="M 846.6666 0.0 L 846.6666 0.0 L 873.12494 79.37499 L 873.12494 158.74998 L 873.12494 449.79166 L 873.12494 740.8333 L 873.12494 1217.0833 Q 899.5833 1693.3333 873.12494 1746.2499 L 873.12494 1772.7083 L 873.12494 2275.4165 L 873.12494 2778.1248 L 873.12494 2778.1248 Q 846.6666 2778.1248 820.2083 2751.6665 L 793.74994 2698.7498 L 793.74994 2381.2498 Q 793.74994 2037.2915 767.2916 2010.8333 Q 740.8333 2010.8333 687.9166 2301.875 L 661.4583 2592.9165 L 634.99994 2592.9165 L 608.5416 2592.9165 L 608.5416 2460.6248 Q 582.0833 2328.3333 582.0833 2222.5 Q 582.0833 2090.2083 529.1666 2143.125 Q 502.7083 2169.5833 476.24997 1878.5416 Q 449.79166 1561.0416 423.3333 1561.0416 L 396.87497 1561.0416 L 396.87497 1587.4999 Q 396.87497 1613.9583 370.41666 1613.9583 Q 343.9583 1613.9583 317.49997 1693.3333 Q 317.49997 1799.1666 291.04166 1772.7083 Q 264.5833 1746.2499 264.5833 1852.0833 L 264.5833 1931.4583 L 238.12498 1904.9999 L 211.66666 1878.5416 L 211.66666 1878.5416 L 211.66666 1852.0833 L 211.66666 1852.0833 L 211.66666 1852.0833 L 185.20833 1878.5416 L 158.74998 1904.9999 L 158.74998 1957.9165 L 158.74998 1984.3749 L 132.29166 1984.3749 L 105.83333 1984.3749 L 105.83333 1878.5416 Q 105.83333 1772.7083 79.37499 1693.3333 Q 52.916664 1640.4166 26.458332 1587.4999 L 0.0 1561.0416 L 0.0 1455.2083 Q 0.0 1349.3749 26.458332 1217.0833 L 26.458332 1084.7916 L 26.458332 1031.875 Q 52.916664 978.95825 79.37499 634.99994 L 132.29166 264.5833 L 211.66666 264.5833 L 291.04166 264.5833 L 291.04166 238.12498 L 317.49997 238.12498 L 317.49997 238.12498 L 317.49997 211.66666 L 317.49997 211.66666 L 317.49997 211.66666 L 343.9583 211.66666 L 343.9583 211.66666 L 370.41666 185.20833 L 396.87497 158.74998 L 423.3333 158.74998 L 449.79166 158.74998 L 449.79166 185.20833 L 476.24997 185.20833 L 476.24997 105.83333 L 476.24997 52.916664 L 476.24997 52.916664 L 476.24997 52.916664 L 502.7083 105.83333 L 529.1666 185.20833 L 529.1666 185.20833 L 529.1666 211.66666 L 529.1666 211.66666 L 529.1666 211.66666 L 555.625 211.66666 L 555.625 211.66666 L 555.625 238.12498 L 582.0833 238.12498 L 582.0833 238.12498 L 582.0833 264.5833 L 582.0833 264.5833 L 608.5416 264.5833 L 634.99994 238.12498 L 687.9166 238.12498 L 687.9166 185.20833 Q 687.9166 132.29166 714.37494 158.74998 Q 714.37494 185.20833 740.8333 185.20833 Q 767.2916 158.74998 793.74994 105.83333 L 793.74994 52.916664 L 820.2083 52.916664 L 820.2083 52.916664 L 820.2083 26.458332 L 846.6666 26.458332 L 846.6666 26.458332 L 846.6666 0.0 L 846.6666 0.0 z" svg:height="27.781248mm" draw:style-name="style-306" svg:viewBox="0.0 0.0 873.12494 2778.1248" svg:width="8.73125mm" svg:x="43.92083mm" svg:y="130.70416mm"/>
          <draw:path svg:d="M 370.41666 0.0 L 396.87497 0.0 L 396.87497 52.916664 Q 396.87497 132.29166 370.41666 211.66666 L 370.41666 317.49997 L 343.9583 317.49997 Q 291.04166 317.49997 264.5833 317.49997 Q 238.12498 317.49997 238.12498 291.04166 Q 211.66666 264.5833 185.20833 264.5833 L 158.74998 264.5833 L 158.74998 291.04166 L 132.29166 291.04166 L 132.29166 370.41666 L 132.29166 449.79166 L 132.29166 449.79166 Q 105.83333 476.24997 79.37499 476.24997 L 26.458332 476.24997 L 26.458332 476.24997 Q 26.458332 476.24997 0.0 370.41666 L 0.0 291.04166 L 79.37499 211.66666 Q 158.74998 158.74998 185.20833 132.29166 L 211.66666 105.83333 L 264.5833 79.37499 Q 343.9583 52.916664 343.9583 26.458332 Q 343.9583 0.0 370.41666 0.0 z" svg:height="4.7625mm" draw:style-name="style-307" svg:viewBox="0.0 0.0 396.87497 476.24997" svg:width="3.9687498mm" svg:x="88.635414mm" svg:y="82.549995mm"/>
          <draw:path svg:d="M 740.8333 0.0 L 740.8333 0.0 L 740.8333 0.0 Q 767.2916 0.0 767.2916 26.458332 L 767.2916 52.916664 L 767.2916 264.5833 Q 740.8333 476.24997 767.2916 502.7083 Q 793.74994 502.7083 793.74994 529.1666 Q 793.74994 555.625 873.12494 582.0833 Q 926.0416 582.0833 952.49994 555.625 Q 978.95825 529.1666 1031.875 555.625 Q 1058.3333 582.0833 1084.7916 582.0833 Q 1137.7083 608.5416 1137.7083 634.99994 L 1137.7083 687.9166 L 1164.1666 714.37494 L 1190.6249 740.8333 L 1190.6249 740.8333 L 1190.6249 740.8333 L 1190.6249 740.8333 Q 1190.6249 767.2916 1217.0833 793.74994 L 1217.0833 846.6666 L 1217.0833 846.6666 Q 1190.6249 846.6666 1190.6249 873.12494 L 1190.6249 899.5833 L 1137.7083 926.0416 Q 1084.7916 952.49994 952.49994 1111.25 Q 820.2083 1296.4583 820.2083 1296.4583 L 820.2083 1296.4583 L 820.2083 1269.9999 Q 820.2083 1269.9999 767.2916 1243.5416 Q 740.8333 1217.0833 714.37494 1243.5416 L 714.37494 1269.9999 L 687.9166 1269.9999 L 687.9166 1269.9999 L 661.4583 1269.9999 L 634.99994 1269.9999 L 608.5416 1269.9999 L 555.625 1269.9999 L 555.625 1243.5416 L 555.625 1243.5416 L 529.1666 1243.5416 L 529.1666 1217.0833 L 529.1666 1217.0833 L 502.7083 1217.0833 L 502.7083 1217.0833 L 502.7083 1217.0833 L 502.7083 1190.6249 L 502.7083 1190.6249 L 502.7083 1190.6249 L 529.1666 1164.1666 L 529.1666 1164.1666 L 502.7083 1164.1666 L 502.7083 1164.1666 L 502.7083 1164.1666 L 502.7083 1164.1666 Q 502.7083 1137.7083 555.625 1058.3333 L 608.5416 1005.4166 L 608.5416 926.0416 L 608.5416 846.6666 L 582.0833 846.6666 L 555.625 846.6666 L 502.7083 846.6666 Q 476.24997 846.6666 291.04166 846.6666 L 132.29166 846.6666 L 105.83333 820.2083 L 79.37499 793.74994 L 79.37499 793.74994 L 79.37499 793.74994 L 52.916664 793.74994 L 52.916664 793.74994 L 52.916664 767.2916 L 26.458332 767.2916 L 26.458332 767.2916 L 26.458332 740.8333 L 26.458332 740.8333 L 26.458332 740.8333 L 0.0 740.8333 L 0.0 740.8333 L 0.0 714.37494 L 0.0 714.37494 L 26.458332 714.37494 L 79.37499 687.9166 L 132.29166 687.9166 Q 185.20833 634.99994 211.66666 634.99994 L 238.12498 634.99994 L 238.12498 608.5416 L 238.12498 608.5416 L 264.5833 608.5416 L 264.5833 582.0833 L 264.5833 582.0833 L 291.04166 582.0833 L 291.04166 529.1666 L 291.04166 502.7083 L 185.20833 502.7083 L 105.83333 502.7083 L 105.83333 502.7083 L 105.83333 476.24997 L 132.29166 476.24997 L 158.74998 476.24997 L 185.20833 449.79166 L 211.66666 423.3333 L 396.87497 343.9583 Q 555.625 238.12498 582.0833 211.66666 Q 608.5416 158.74998 634.99994 158.74998 Q 661.4583 158.74998 687.9166 79.37499 Q 714.37494 0.0 740.8333 0.0 z" svg:height="12.964582mm" draw:style-name="style-308" svg:viewBox="0.0 0.0 1217.0833 1296.4583" svg:width="12.170833mm" svg:x="96.04375mm" svg:y="90.487495mm"/>
          <draw:path svg:d="M 529.1666 26.458332 L 555.625 0.0 L 608.5416 0.0 L 661.4583 0.0 L 661.4583 26.458332 L 687.9166 52.916664 L 687.9166 105.83333 L 687.9166 132.29166 L 661.4583 132.29166 L 661.4583 158.74998 L 634.99994 185.20833 Q 582.0833 211.66666 582.0833 423.3333 L 582.0833 608.5416 L 608.5416 608.5416 L 608.5416 634.99994 L 608.5416 634.99994 L 634.99994 634.99994 L 634.99994 661.4583 L 634.99994 687.9166 L 608.5416 687.9166 Q 582.0833 714.37494 555.625 1455.2083 Q 529.1666 2169.5833 555.625 2196.0415 Q 582.0833 2196.0415 555.625 2275.4165 Q 529.1666 2328.3333 502.7083 2354.7915 L 476.24997 2381.2498 L 476.24997 2381.2498 L 476.24997 2381.2498 L 423.3333 2381.2498 Q 396.87497 2381.2498 370.41666 2407.7083 L 317.49997 2434.1665 L 291.04166 2434.1665 L 264.5833 2434.1665 L 211.66666 2460.6248 L 185.20833 2487.0833 L 132.29166 2487.0833 L 79.37499 2487.0833 L 79.37499 2460.6248 L 52.916664 2460.6248 L 52.916664 2460.6248 L 52.916664 2434.1665 L 52.916664 2434.1665 L 52.916664 2434.1665 L 26.458332 2407.7083 L 0.0 2381.2498 L 0.0 2354.7915 L 0.0 2328.3333 L 26.458332 2328.3333 Q 26.458332 2328.3333 26.458332 2301.875 Q 52.916664 2301.875 52.916664 1957.9165 L 79.37499 1613.9583 L 79.37499 1534.5833 Q 105.83333 1428.7499 105.83333 1269.9999 L 105.83333 1137.7083 L 105.83333 740.8333 Q 105.83333 370.41666 52.916664 317.49997 Q 52.916664 291.04166 52.916664 238.12498 L 79.37499 185.20833 L 264.5833 105.83333 Q 476.24997 52.916664 529.1666 26.458332 z" svg:height="24.870832mm" draw:style-name="style-309" svg:viewBox="0.0 0.0 687.9166 2487.0833" svg:width="6.879166mm" svg:x="122.237495mm" svg:y="44.979164mm"/>
          <draw:path svg:d="M 79.37499 26.458332 L 79.37499 26.458332 L 105.83333 26.458332 L 132.29166 26.458332 L 132.29166 26.458332 L 158.74998 26.458332 L 158.74998 105.83333 L 158.74998 185.20833 L 185.20833 132.29166 L 211.66666 105.83333 L 211.66666 52.916664 Q 211.66666 0.0 238.12498 0.0 L 238.12498 0.0 L 238.12498 26.458332 Q 238.12498 52.916664 264.5833 52.916664 Q 291.04166 52.916664 291.04166 79.37499 L 317.49997 105.83333 L 317.49997 238.12498 L 317.49997 343.9583 L 317.49997 370.41666 Q 317.49997 396.87497 317.49997 449.79166 Q 291.04166 529.1666 264.5833 529.1666 Q 238.12498 529.1666 238.12498 608.5416 L 238.12498 661.4583 L 211.66666 661.4583 Q 211.66666 661.4583 158.74998 661.4583 Q 132.29166 661.4583 105.83333 714.37494 Q 105.83333 767.2916 52.916664 767.2916 Q 26.458332 793.74994 0.0 555.625 L 0.0 317.49997 L 0.0 211.66666 Q 0.0 105.83333 26.458332 79.37499 L 52.916664 52.916664 L 52.916664 52.916664 L 52.916664 26.458332 L 52.916664 26.458332 L 52.916664 26.458332 L 79.37499 26.458332 z" svg:height="7.6729164mm" draw:style-name="style-310" svg:viewBox="0.0 0.0 317.49997 767.2916" svg:width="3.1749997mm" svg:x="41.274998mm" svg:y="112.97707mm"/>
          <draw:path svg:d="M 0.0 5582.708 L 0.0 0.0 L 26.458332 52.916664 Q 52.916664 79.37499 79.37499 79.37499 Q 105.83333 52.916664 105.83333 105.83333 L 105.83333 158.74998 L 132.29166 185.20833 L 158.74998 211.66666 L 158.74998 211.66666 L 158.74998 238.12498 L 158.74998 238.12498 L 158.74998 238.12498 L 185.20833 211.66666 L 211.66666 185.20833 L 211.66666 185.20833 L 211.66666 185.20833 L 211.66666 158.74998 L 211.66666 158.74998 L 238.12498 185.20833 L 264.5833 211.66666 L 264.5833 211.66666 L 264.5833 238.12498 L 264.5833 238.12498 L 291.04166 238.12498 L 291.04166 211.66666 L 317.49997 211.66666 L 317.49997 211.66666 L 317.49997 211.66666 L 343.9583 4947.708 Q 370.41666 9657.291 396.87497 9789.583 Q 423.3333 9921.874 476.24997 9921.874 L 555.625 9921.874 L 555.625 9948.333 L 529.1666 9974.791 L 529.1666 9974.791 L 529.1666 9974.791 L 476.24997 10001.249 Q 423.3333 10027.708 396.87497 10159.999 Q 343.9583 10292.291 343.9583 10292.291 Q 317.49997 10292.291 317.49997 10556.874 L 317.49997 10847.916 L 317.49997 10847.916 L 317.49997 10847.916 L 291.04166 10874.374 L 291.04166 10927.291 L 264.5833 10927.291 L 238.12498 10927.291 L 238.12498 10953.749 L 211.66666 10953.749 L 211.66666 11086.041 Q 211.66666 11218.333 211.66666 11297.708 L 211.66666 11350.624 L 185.20833 11324.166 L 158.74998 11297.708 L 158.74998 11297.708 L 158.74998 11297.708 L 158.74998 11324.166 L 158.74998 11324.166 L 132.29166 11350.624 L 105.83333 11377.083 L 105.83333 11350.624 L 105.83333 11297.708 L 79.37499 11271.249 L 52.916664 11244.791 L 52.916664 11244.791 L 52.916664 11244.791 L 52.916664 11218.333 L 52.916664 11218.333 L 26.458332 11218.333 L 26.458332 11191.874 L 26.458332 11191.874 L 0.0 11191.874 L 0.0 11191.874 L 0.0 11191.874 L 0.0 5582.708 z" svg:height="113.77083mm" draw:style-name="style-311" svg:viewBox="0.0 0.0 555.625 11377.083" svg:width="5.5562496mm" svg:x="0.0mm" svg:y="190.23541mm"/>
          <draw:path svg:d="M 2672.2915 52.916664 L 2698.7498 0.0 L 2751.6665 185.20833 Q 2778.1248 370.41666 2804.5833 370.41666 Q 2857.4998 370.41666 2857.4998 423.3333 L 2857.4998 449.79166 L 2883.9583 449.79166 L 2910.4165 449.79166 L 2910.4165 423.3333 Q 2910.4165 396.87497 2963.3333 423.3333 Q 2963.3333 476.24997 2963.3333 449.79166 Q 2963.3333 423.3333 2989.7915 396.87497 Q 3016.2498 396.87497 3016.2498 370.41666 Q 3042.7083 370.41666 3122.0833 343.9583 Q 3201.4583 317.49997 3227.9165 343.9583 Q 3227.9165 370.41666 3280.8333 370.41666 L 3307.2915 370.41666 L 3360.2083 423.3333 Q 3386.6665 502.7083 3386.6665 555.625 Q 3386.6665 582.0833 3413.1248 608.5416 Q 3439.5833 608.5416 3413.1248 793.74994 Q 3386.6665 1005.4166 3386.6665 1164.1666 Q 3333.7498 1296.4583 3360.2083 1375.8333 Q 3386.6665 1428.7499 3386.6665 1534.5833 Q 3413.1248 1640.4166 3386.6665 1640.4166 Q 3360.2083 1640.4166 3360.2083 1693.3333 Q 3386.6665 1746.2499 3360.2083 1904.9999 Q 3333.7498 2037.2915 3360.2083 2037.2915 Q 3386.6665 2037.2915 3386.6665 2116.6665 Q 3386.6665 2196.0415 3413.1248 2275.4165 Q 3413.1248 2381.2498 3439.5833 2381.2498 Q 3466.0415 2381.2498 3466.0415 2407.7083 Q 3466.0415 2434.1665 3492.4998 2434.1665 Q 3518.9583 2434.1665 3518.9583 2513.5415 Q 3518.9583 2592.9165 3545.4165 2592.9165 Q 3571.8748 2592.9165 3571.8748 2804.5833 Q 3571.8748 3016.2498 3598.3333 3016.2498 Q 3624.7915 3016.2498 3624.7915 3042.7083 Q 3624.7915 3069.1665 3651.2498 3069.1665 Q 3651.2498 3095.6248 3651.2498 3174.9998 Q 3651.2498 3227.9165 3677.7083 3227.9165 Q 3704.1665 3227.9165 3704.1665 3254.3748 Q 3677.7083 3280.8333 3651.2498 3280.8333 Q 3651.2498 3307.2915 3704.1665 3333.7498 Q 3757.0833 3386.6665 3757.0833 3413.1248 Q 3757.0833 3439.5833 3783.5415 3439.5833 Q 3809.9998 3466.0415 3862.9165 3518.9583 Q 3915.833 3571.8748 3915.833 3598.3333 Q 3889.3748 3651.2498 3915.833 3651.2498 Q 3915.833 3677.7083 3942.2915 3757.0833 Q 3968.7498 3809.9998 3968.7498 3889.3748 Q 3968.7498 3968.7498 3968.7498 4021.6665 Q 3995.208 4074.583 3968.7498 4101.0415 Q 3942.2915 4127.5 4048.1248 4180.4165 Q 4127.5 4233.333 4127.5 4312.708 Q 4074.583 4392.083 4101.0415 4471.458 Q 4101.0415 4550.833 4048.1248 4577.2915 Q 3968.7498 4603.75 3968.7498 4656.6665 Q 3968.7498 4709.583 3968.7498 4788.958 Q 3968.7498 4868.333 3995.208 4868.333 Q 4021.6665 4868.333 4021.6665 4974.1665 Q 4048.1248 5079.9995 4021.6665 5079.9995 Q 4021.6665 5106.458 4021.6665 5238.7495 Q 4074.583 5371.0415 4074.583 5529.7915 Q 4074.583 5688.5415 4048.1248 5688.5415 Q 4021.6665 5688.5415 4021.6665 5714.9995 Q 4021.6665 5741.458 4048.1248 5741.458 Q 4074.583 5741.458 4048.1248 5979.583 Q 4021.6665 6191.2495 4021.6665 6217.708 Q 4021.6665 6244.1665 4021.6665 6508.7495 Q 4021.6665 6773.333 4048.1248 6826.2495 Q 4074.583 6879.1665 4021.6665 6932.083 Q 4021.6665 6984.9995 3995.208 7037.9165 Q 3968.7498 7117.2915 3942.2915 7143.7495 Q 3915.833 7143.7495 3915.833 7117.2915 Q 3889.3748 7090.833 3862.9165 7196.6665 Q 3836.4583 7302.4995 3783.5415 7302.4995 Q 3730.6248 7302.4995 3730.6248 7328.958 Q 3730.6248 7355.4165 3677.7083 7355.4165 Q 3651.2498 7355.4165 3624.7915 7381.8745 Q 3598.3333 7408.333 3492.4998 7434.7915 Q 3413.1248 7461.2495 3386.6665 7540.6245 Q 3386.6665 7619.9995 3386.6665 7619.9995 Q 3413.1248 7619.9995 3386.6665 7646.458 Q 3360.2083 7646.458 3386.6665 7725.833 Q 3439.5833 7778.7495 3413.1248 7937.4995 Q 3386.6665 8069.791 3386.6665 8069.791 L 3386.6665 8096.2495 L 3360.2083 8096.2495 L 3333.7498 8096.2495 L 3333.7498 8122.708 L 3333.7498 8122.708 L 3307.2915 8122.708 L 3307.2915 8149.166 L 3307.2915 8149.166 L 3280.8333 8149.166 L 3280.8333 8149.166 L 3280.8333 8149.166 L 3280.8333 8175.6245 L 3280.8333 8175.6245 L 3254.3748 8202.083 L 3254.3748 8202.083 L 3254.3748 8202.083 Q 3227.9165 8202.083 3201.4583 8228.541 Q 3148.5415 8255.0 3016.2498 8307.916 Q 2857.4998 8360.833 2857.4998 8387.291 Q 2857.4998 8413.75 2751.6665 8413.75 Q 2645.8333 8440.208 2645.8333 8466.666 Q 2645.8333 8493.125 2434.1665 8519.583 L 2248.9583 8572.5 L 2248.9583 8546.041 L 2222.5 8546.041 L 2222.5 8546.041 L 2222.5 8572.5 L 2222.5 8572.5 L 2222.5 8572.5 L 2196.0415 8572.5 L 2196.0415 8572.5 L 2196.0415 8598.958 L 2222.5 8598.958 L 2222.5 8625.416 L 2222.5 8651.875 L 2196.0415 8651.875 L 2196.0415 8678.333 L 2196.0415 8678.333 L 2169.5833 8678.333 L 2169.5833 8678.333 L 2169.5833 8678.333 L 2196.0415 8704.791 L 2222.5 8731.25 L 2275.4165 8704.791 Q 2301.875 8678.333 2381.2498 8810.625 Q 2434.1665 8942.916 2460.6248 8942.916 L 2460.6248 8942.916 L 2460.6248 8969.375 L 2487.0833 8969.375 L 2487.0833 8969.375 L 2487.0833 8995.833 L 2460.6248 8995.833 L 2434.1665 8995.833 L 2434.1665 9022.291 L 2434.1665 9022.291 L 2460.6248 9022.291 L 2460.6248 9048.75 L 2460.6248 9048.75 L 2487.0833 9048.75 L 2487.0833 9048.75 L 2487.0833 9048.75 L 2460.6248 9075.208 L 2434.1665 9101.666 L 2460.6248 9101.666 L 2487.0833 9101.666 L 2434.1665 9128.125 Q 2407.7083 9154.583 2328.3333 9154.583 L 2275.4165 9154.583 L 2222.5 9181.041 L 2169.5833 9207.5 L 2169.5833 9207.5 L 2169.5833 9207.5 L 2143.125 9207.5 Q 2116.6665 9207.5 1084.7916 9207.5 L 52.916664 9207.5 L 52.916664 9207.5 L 52.916664 9181.041 L 79.37499 9181.041 L 79.37499 9154.583 L 79.37499 9154.583 L 105.83333 9154.583 L 105.83333 9154.583 L 105.83333 9154.583 L 158.74998 9128.125 L 185.20833 9101.666 L 238.12498 9101.666 L 291.04166 9101.666 L 291.04166 9075.208 L 291.04166 9048.75 L 211.66666 9048.75 L 105.83333 9048.75 L 52.916664 9048.75 L 0.0 9048.75 L 26.458332 9048.75 L 52.916664 9048.75 L 105.83333 9022.291 Q 158.74998 8995.833 105.83333 8995.833 L 79.37499 8995.833 L 105.83333 8969.375 Q 158.74998 8942.916 211.66666 8942.916 Q 238.12498 8942.916 238.12498 8942.916 Q 211.66666 8916.458 211.66666 8890.0 Q 211.66666 8863.541 211.66666 8837.083 Q 238.12498 8837.083 238.12498 8784.166 Q 264.5833 8731.25 343.9583 8704.791 Q 423.3333 8678.333 476.24997 8651.875 Q 502.7083 8598.958 555.625 8625.416 Q 634.99994 8625.416 714.37494 8625.416 Q 793.74994 8625.416 793.74994 8651.875 Q 793.74994 8678.333 978.95825 8678.333 Q 1164.1666 8678.333 1190.6249 8678.333 Q 1217.0833 8704.791 1243.5416 8678.333 Q 1296.4583 8678.333 1296.4583 8651.875 Q 1296.4583 8625.416 1349.3749 8625.416 Q 1402.2916 8651.875 1402.2916 8625.416 Q 1402.2916 8598.958 1455.2083 8598.958 Q 1508.1249 8598.958 1508.1249 8572.5 Q 1508.1249 8546.041 1561.0416 8546.041 Q 1613.9583 8519.583 1640.4166 8493.125 Q 1640.4166 8466.666 1693.3333 8466.666 Q 1746.2499 8440.208 1746.2499 8413.75 Q 1746.2499 8387.291 1852.0833 8360.833 Q 1931.4583 8307.916 2010.8333 8307.916 Q 2063.75 8255.0 2116.6665 8255.0 Q 2196.0415 8202.083 2301.875 8175.6245 Q 2434.1665 8122.708 2539.9998 8096.2495 Q 2672.2915 8043.333 2672.2915 8016.8745 Q 2672.2915 7990.416 2804.5833 7963.958 Q 2910.4165 7937.4995 2963.3333 7884.583 Q 3016.2498 7831.666 3016.2498 7672.9165 Q 3016.2498 7540.6245 3042.7083 7514.1665 Q 3069.1665 7461.2495 3148.5415 7276.0415 Q 3227.9165 7064.3745 3254.3748 7037.9165 Q 3280.8333 7037.9165 3280.8333 7011.458 Q 3254.3748 6984.9995 3307.2915 6958.5415 Q 3360.2083 6905.6245 3386.6665 6826.2495 Q 3386.6665 6746.8745 3545.4165 6693.958 Q 3677.7083 6614.583 3704.1665 6508.7495 Q 3704.1665 6402.9165 3704.1665 6402.9165 Q 3677.7083 6376.458 3651.2498 6191.2495 Q 3651.2498 6032.4995 3624.7915 6032.4995 Q 3598.3333 6032.4995 3598.3333 6006.0415 Q 3598.3333 5979.583 3571.8748 5926.6665 Q 3545.4165 5873.7495 3518.9583 5767.9165 Q 3492.4998 5688.5415 3492.4998 5556.2495 Q 3492.4998 5423.958 3492.4998 5397.4995 Q 3518.9583 5397.4995 3518.9583 5318.1245 Q 3492.4998 5238.7495 3466.0415 5132.9165 Q 3413.1248 5027.083 3386.6665 4974.1665 Q 3386.6665 4947.708 3333.7498 4841.8745 Q 3333.7498 4736.0415 3333.7498 4656.6665 Q 3386.6665 4603.75 3360.2083 4550.833 Q 3333.7498 4497.9165 3360.2083 4418.5415 Q 3386.6665 4339.1665 3360.2083 4233.333 Q 3360.2083 4101.0415 3280.8333 4074.583 Q 3174.9998 4048.1248 3174.9998 4021.6665 Q 3174.9998 3995.208 3201.4583 3995.208 Q 3227.9165 3968.7498 3201.4583 3968.7498 Q 3174.9998 3968.7498 3227.9165 3915.833 L 3254.3748 3862.9165 L 3227.9165 3862.9165 Q 3174.9998 3862.9165 3174.9998 3836.4583 Q 3174.9998 3809.9998 3122.0833 3783.5415 Q 3069.1665 3757.0833 3016.2498 3677.7083 Q 2989.7915 3571.8748 2963.3333 3571.8748 Q 2936.8748 3571.8748 2936.8748 3466.0415 Q 2910.4165 3360.2083 2910.4165 3333.7498 Q 2883.9583 3333.7498 2883.9583 3280.8333 Q 2910.4165 3227.9165 2910.4165 3122.0833 Q 2910.4165 2989.7915 2883.9583 2989.7915 Q 2857.4998 2989.7915 2857.4998 2910.4165 Q 2857.4998 2831.0415 2751.6665 2778.1248 Q 2619.3748 2698.7498 2539.9998 2751.6665 Q 2460.6248 2804.5833 2248.9583 2910.4165 Q 2037.2915 3016.2498 1746.2499 3069.1665 Q 1428.7499 3174.9998 1402.2916 3227.9165 Q 1375.8333 3280.8333 1269.9999 3307.2915 Q 1137.7083 3333.7498 1058.3333 3280.8333 Q 952.49994 3201.4583 873.12494 3174.9998 Q 793.74994 3122.0833 687.9166 3095.6248 Q 608.5416 3069.1665 582.0833 3069.1665 L 529.1666 3095.6248 L 529.1666 3095.6248 L 529.1666 3122.0833 L 476.24997 3122.0833 L 423.3333 3122.0833 L 423.3333 3095.6248 L 423.3333 3095.6248 L 396.87497 3069.1665 L 396.87497 3042.7083 L 423.3333 3042.7083 L 449.79166 3042.7083 L 449.79166 3069.1665 L 476.24997 3095.6248 L 476.24997 3095.6248 L 476.24997 3069.1665 L 502.7083 3069.1665 L 529.1666 3069.1665 L 529.1666 3042.7083 L 529.1666 3042.7083 L 555.625 3042.7083 L 555.625 3016.2498 L 555.625 3016.2498 Q 582.0833 3016.2498 582.0833 2936.8748 Q 582.0833 2857.4998 634.99994 2857.4998 Q 661.4583 2831.0415 661.4583 2778.1248 Q 687.9166 2725.2083 714.37494 2751.6665 Q 767.2916 2751.6665 767.2916 2725.2083 Q 767.2916 2698.7498 846.6666 2672.2915 Q 926.0416 2645.8333 952.49994 2619.3748 Q 952.49994 2592.9165 1084.7916 2513.5415 Q 1217.0833 2434.1665 1217.0833 2381.2498 Q 1243.5416 2328.3333 1296.4583 2328.3333 Q 1349.3749 2301.875 1349.3749 2275.4165 Q 1375.8333 2222.5 1402.2916 2222.5 Q 1455.2083 2222.5 1455.2083 2169.5833 Q 1455.2083 2116.6665 1481.6666 2116.6665 Q 1534.5833 2116.6665 1561.0416 2037.2915 Q 1587.4999 1957.9165 1666.8749 1931.4583 Q 1719.7916 1904.9999 1746.2499 1746.2499 Q 1799.1666 1587.4999 1799.1666 1534.5833 Q 1799.1666 1455.2083 1852.0833 1428.7499 Q 1852.0833 1402.2916 1904.9999 1322.9166 Q 1957.9165 1217.0833 1984.3749 1137.7083 Q 2010.8333 1058.3333 2063.75 1058.3333 Q 2090.2083 1058.3333 2090.2083 1005.4166 Q 2116.6665 978.95825 2169.5833 846.6666 L 2222.5 740.8333 L 2222.5 740.8333 L 2222.5 740.8333 L 2248.9583 714.37494 L 2248.9583 687.9166 L 2275.4165 687.9166 L 2301.875 687.9166 L 2301.875 661.4583 L 2328.3333 634.99994 L 2328.3333 608.5416 Q 2328.3333 582.0833 2354.7915 555.625 Q 2381.2498 529.1666 2381.2498 555.625 Q 2407.7083 582.0833 2434.1665 582.0833 Q 2460.6248 582.0833 2539.9998 370.41666 Q 2592.9165 132.29166 2619.3748 132.29166 Q 2645.8333 105.83333 2672.2915 52.916664 z" svg:height="92.075mm" draw:style-name="style-312" svg:viewBox="0.0 0.0 4127.5 9207.5" svg:width="41.274998mm" svg:x="177.79999mm" svg:y="209.54999mm"/>
          <draw:path svg:d="M 1111.25 0.0 L 1137.7083 26.458332 L 1137.7083 26.458332 Q 1137.7083 52.916664 1137.7083 52.916664 L 1164.1666 52.916664 L 1164.1666 52.916664 Q 1164.1666 52.916664 1190.6249 79.37499 L 1190.6249 79.37499 L 1217.0833 105.83333 Q 1243.5416 158.74998 1217.0833 185.20833 L 1217.0833 211.66666 L 1190.6249 211.66666 Q 1190.6249 211.66666 1190.6249 238.12498 L 1190.6249 238.12498 L 1190.6249 264.5833 Q 1190.6249 264.5833 1111.25 317.49997 Q 1031.875 370.41666 608.5416 740.8333 L 211.66666 1111.25 L 211.66666 1111.25 L 185.20833 1111.25 L 185.20833 1111.25 L 185.20833 1111.25 L 185.20833 1137.7083 L 158.74998 1137.7083 L 132.29166 1137.7083 L 79.37499 1111.25 L 79.37499 1111.25 L 79.37499 1111.25 L 105.83333 1084.7916 L 132.29166 1058.3333 L 132.29166 1058.3333 L 132.29166 1058.3333 L 132.29166 1031.875 L 132.29166 1031.875 L 105.83333 1005.4166 L 79.37499 952.49994 L 79.37499 952.49994 L 79.37499 952.49994 L 26.458332 926.0416 L 0.0 926.0416 L 0.0 899.5833 L 0.0 873.12494 L 79.37499 873.12494 L 132.29166 846.6666 L 132.29166 846.6666 L 132.29166 846.6666 L 158.74998 846.6666 L 158.74998 846.6666 L 158.74998 820.2083 L 185.20833 820.2083 L 185.20833 793.74994 L 185.20833 767.2916 L 185.20833 661.4583 Q 185.20833 555.625 158.74998 423.3333 L 132.29166 317.49997 L 158.74998 317.49997 Q 185.20833 317.49997 185.20833 264.5833 L 185.20833 238.12498 L 185.20833 238.12498 L 211.66666 238.12498 L 211.66666 238.12498 L 211.66666 264.5833 L 211.66666 264.5833 L 238.12498 264.5833 L 238.12498 264.5833 L 238.12498 264.5833 L 238.12498 264.5833 L 264.5833 264.5833 L 291.04166 264.5833 L 317.49997 264.5833 L 317.49997 238.12498 L 317.49997 211.66666 L 343.9583 211.66666 L 370.41666 211.66666 L 370.41666 185.20833 L 396.87497 185.20833 L 396.87497 185.20833 L 396.87497 158.74998 L 396.87497 158.74998 L 396.87497 158.74998 L 423.3333 158.74998 L 423.3333 158.74998 L 423.3333 132.29166 L 449.79166 132.29166 L 449.79166 211.66666 Q 449.79166 264.5833 476.24997 370.41666 L 476.24997 449.79166 L 502.7083 449.79166 L 555.625 423.3333 L 555.625 423.3333 L 555.625 423.3333 L 582.0833 370.41666 Q 608.5416 343.9583 608.5416 264.5833 Q 608.5416 211.66666 661.4583 158.74998 L 714.37494 105.83333 L 714.37494 105.83333 L 714.37494 105.83333 L 714.37494 79.37499 L 714.37494 79.37499 L 740.8333 79.37499 L 740.8333 105.83333 L 846.6666 158.74998 Q 952.49994 264.5833 978.95825 264.5833 L 1005.4166 264.5833 L 1005.4166 238.12498 L 1031.875 238.12498 L 1031.875 238.12498 L 1031.875 211.66666 L 1058.3333 211.66666 L 1084.7916 211.66666 L 1084.7916 211.66666 Q 1084.7916 211.66666 1084.7916 105.83333 Q 1084.7916 0.0 1111.25 0.0 z" svg:height="11.377083mm" draw:style-name="style-313" svg:viewBox="0.0 0.0 1217.0833 1137.7083" svg:width="12.170833mm" svg:x="67.46875mm" svg:y="73.024994mm"/>
          <draw:path svg:d="M 79.37499 26.458332 L 185.20833 0.0 L 238.12498 52.916664 Q 264.5833 105.83333 291.04166 238.12498 L 291.04166 370.41666 L 264.5833 370.41666 Q 264.5833 396.87497 264.5833 396.87497 L 264.5833 396.87497 L 264.5833 396.87497 Q 264.5833 423.3333 211.66666 476.24997 Q 185.20833 502.7083 105.83333 555.625 L 52.916664 555.625 L 52.916664 582.0833 L 52.916664 582.0833 L 26.458332 661.4583 L 0.0 767.2916 L 0.0 740.8333 L 0.0 714.37494 L 0.0 396.87497 Q 0.0 105.83333 0.0 79.37499 Q 0.0 52.916664 79.37499 26.458332 z" svg:height="7.6729164mm" draw:style-name="style-314" svg:viewBox="0.0 0.0 291.04166 767.2916" svg:width="2.9104166mm" svg:x="145.52083mm" svg:y="92.33958mm"/>
          <draw:path svg:d="M 502.7083 52.916664 L 502.7083 0.0 L 502.7083 0.0 Q 502.7083 0.0 529.1666 79.37499 L 555.625 185.20833 L 555.625 238.12498 L 555.625 291.04166 L 582.0833 291.04166 L 582.0833 291.04166 L 608.5416 291.04166 L 608.5416 291.04166 L 608.5416 291.04166 L 608.5416 291.04166 L 634.99994 238.12498 L 634.99994 158.74998 L 661.4583 158.74998 L 687.9166 158.74998 L 687.9166 185.20833 L 714.37494 238.12498 L 714.37494 238.12498 L 714.37494 238.12498 L 714.37494 211.66666 L 714.37494 211.66666 L 740.8333 185.20833 Q 767.2916 132.29166 767.2916 132.29166 L 793.74994 105.83333 L 793.74994 132.29166 L 793.74994 158.74998 L 767.2916 423.3333 Q 767.2916 661.4583 793.74994 687.9166 Q 820.2083 714.37494 873.12494 899.5833 Q 873.12494 1084.7916 899.5833 1084.7916 L 899.5833 1084.7916 L 899.5833 1190.6249 Q 926.0416 1322.9166 926.0416 1375.8333 L 926.0416 1428.7499 L 926.0416 1508.1249 Q 926.0416 1587.4999 952.49994 1719.7916 L 952.49994 1852.0833 L 926.0416 1852.0833 Q 873.12494 1825.6249 767.2916 1825.6249 L 661.4583 1825.6249 L 661.4583 1852.0833 Q 661.4583 1852.0833 661.4583 1931.4583 L 661.4583 2037.2915 L 661.4583 2037.2915 L 661.4583 2037.2915 L 661.4583 1984.3749 L 661.4583 1904.9999 L 634.99994 1878.5416 Q 608.5416 1852.0833 449.79166 1825.6249 Q 291.04166 1772.7083 211.66666 1719.7916 Q 132.29166 1640.4166 79.37499 1322.9166 L 52.916664 1005.4166 L 52.916664 926.0416 Q 26.458332 820.2083 0.0 555.625 Q -26.458332 317.49997 0.0 317.49997 Q 26.458332 291.04166 26.458332 211.66666 L 26.458332 132.29166 L 79.37499 132.29166 Q 132.29166 158.74998 132.29166 132.29166 Q 158.74998 79.37499 185.20833 105.83333 L 185.20833 105.83333 L 185.20833 132.29166 L 185.20833 158.74998 L 264.5833 158.74998 Q 343.9583 158.74998 343.9583 79.37499 Q 343.9583 26.458332 370.41666 26.458332 Q 396.87497 26.458332 396.87497 79.37499 Q 423.3333 105.83333 449.79166 105.83333 Q 476.24997 105.83333 502.7083 52.916664 z M 608.5416 1455.2083 Q 608.5416 1243.5416 634.99994 1243.5416 Q 661.4583 1243.5416 714.37494 1402.2916 Q 767.2916 1587.4999 767.2916 1613.9583 Q 767.2916 1666.8749 687.9166 1666.8749 Q 608.5416 1640.4166 608.5416 1455.2083 z" svg:height="20.372915mm" draw:style-name="style-315" svg:viewBox="0.0 0.0 952.49994 2037.2915" svg:width="9.525mm" svg:x="48.418747mm" svg:y="212.4604mm"/>
          <draw:path svg:d="M 291.04166 0.0 L 343.9583 0.0 L 343.9583 0.0 L 343.9583 0.0 L 449.79166 582.0833 Q 502.7083 1137.7083 502.7083 1269.9999 Q 502.7083 1402.2916 449.79166 1402.2916 Q 423.3333 1402.2916 423.3333 1428.7499 Q 396.87497 1455.2083 396.87497 1508.1249 L 396.87497 1561.0416 L 396.87497 1561.0416 Q 396.87497 1561.0416 370.41666 1481.6666 L 343.9583 1428.7499 L 343.9583 1402.2916 Q 343.9583 1375.8333 317.49997 1322.9166 Q 317.49997 1269.9999 291.04166 1269.9999 L 264.5833 1269.9999 L 238.12498 1269.9999 Q 238.12498 1269.9999 238.12498 1243.5416 L 238.12498 1243.5416 L 238.12498 1217.0833 L 238.12498 1217.0833 L 238.12498 1217.0833 Q 238.12498 1217.0833 185.20833 1164.1666 Q 185.20833 1084.7916 105.83333 1084.7916 Q 52.916664 1084.7916 26.458332 1005.4166 L 26.458332 926.0416 L 26.458332 899.5833 Q 26.458332 846.6666 0.0 846.6666 Q -26.458332 820.2083 26.458332 793.74994 Q 52.916664 793.74994 26.458332 740.8333 Q 26.458332 714.37494 52.916664 687.9166 Q 79.37499 687.9166 79.37499 608.5416 Q 52.916664 529.1666 79.37499 529.1666 Q 105.83333 529.1666 79.37499 423.3333 L 79.37499 317.49997 L 79.37499 317.49997 L 79.37499 317.49997 L 105.83333 343.9583 L 105.83333 370.41666 L 132.29166 370.41666 L 158.74998 370.41666 L 158.74998 317.49997 L 132.29166 291.04166 L 132.29166 291.04166 L 132.29166 264.5833 L 132.29166 264.5833 L 132.29166 264.5833 L 132.29166 211.66666 Q 132.29166 185.20833 132.29166 158.74998 L 132.29166 132.29166 L 158.74998 132.29166 L 158.74998 158.74998 L 185.20833 158.74998 L 185.20833 158.74998 L 211.66666 132.29166 Q 238.12498 132.29166 238.12498 79.37499 Q 238.12498 26.458332 291.04166 0.0 z M 396.87497 1349.3749 Q 396.87497 1349.3749 423.3333 1349.3749 Q 423.3333 1375.8333 396.87497 1375.8333 Q 396.87497 1375.8333 396.87497 1349.3749 z" svg:height="15.610415mm" draw:style-name="style-316" svg:viewBox="0.0 0.0 502.7083 1561.0416" svg:width="5.027083mm" svg:x="73.28958mm" svg:y="152.4mm"/>
          <draw:path svg:d="M 1852.0833 26.458332 L 1852.0833 0.0 L 1852.0833 0.0 L 1852.0833 26.458332 L 1852.0833 26.458332 L 1852.0833 26.458332 L 1878.5416 52.916664 L 1878.5416 79.37499 L 1904.9999 79.37499 L 1931.4583 79.37499 L 1957.9165 105.83333 L 1984.3749 132.29166 L 2010.8333 132.29166 L 2037.2915 132.29166 L 2116.6665 158.74998 L 2196.0415 158.74998 L 2196.0415 158.74998 Q 2196.0415 185.20833 2116.6665 185.20833 L 2063.75 211.66666 L 2169.5833 661.4583 Q 2301.875 1084.7916 2328.3333 1111.25 Q 2354.7915 1111.25 2354.7915 1084.7916 Q 2381.2498 1058.3333 2381.2498 1058.3333 L 2381.2498 1058.3333 L 2381.2498 1111.25 Q 2381.2498 1164.1666 2354.7915 1243.5416 Q 2328.3333 1322.9166 2275.4165 1322.9166 Q 2222.5 1296.4583 2116.6665 1349.3749 Q 2037.2915 1349.3749 1984.3749 1349.3749 Q 1957.9165 1322.9166 1931.4583 1375.8333 Q 1904.9999 1428.7499 1878.5416 1428.7499 Q 1852.0833 1428.7499 1852.0833 1402.2916 Q 1852.0833 1375.8333 1799.1666 1375.8333 Q 1772.7083 1375.8333 1772.7083 1349.3749 Q 1746.2499 1322.9166 1693.3333 1402.2916 Q 1640.4166 1481.6666 1613.9583 1508.1249 Q 1561.0416 1508.1249 1534.5833 1481.6666 Q 1534.5833 1455.2083 1481.6666 1481.6666 Q 1402.2916 1508.1249 1322.9166 1455.2083 L 1243.5416 1428.7499 L 1243.5416 1561.0416 Q 1243.5416 1666.8749 1217.0833 1666.8749 Q 1217.0833 1693.3333 1164.1666 1719.7916 Q 1137.7083 1772.7083 1058.3333 1799.1666 Q 1005.4166 1825.6249 952.49994 1878.5416 Q 926.0416 1931.4583 793.74994 1931.4583 Q 687.9166 1984.3749 661.4583 1984.3749 Q 634.99994 1984.3749 608.5416 1957.9165 Q 608.5416 1931.4583 555.625 1931.4583 Q 502.7083 1904.9999 502.7083 1931.4583 Q 502.7083 1957.9165 449.79166 1931.4583 Q 423.3333 1931.4583 396.87497 1984.3749 Q 370.41666 2037.2915 291.04166 2063.75 Q 211.66666 2116.6665 185.20833 2196.0415 Q 158.74998 2248.9583 158.74998 2248.9583 L 158.74998 2248.9583 L 158.74998 2275.4165 L 158.74998 2275.4165 L 158.74998 2301.875 L 158.74998 2328.3333 L 158.74998 2354.7915 L 158.74998 2381.2498 L 132.29166 2381.2498 L 132.29166 2381.2498 L 132.29166 2354.7915 L 105.83333 2354.7915 L 105.83333 2354.7915 L 105.83333 2354.7915 L 105.83333 2354.7915 L 105.83333 2328.3333 L 79.37499 2328.3333 L 79.37499 2328.3333 L 79.37499 2301.875 L 52.916664 2275.4165 L 52.916664 2248.9583 L 52.916664 2196.0415 L 26.458332 2196.0415 L 0.0 2196.0415 L 0.0 2196.0415 L 0.0 2196.0415 L 0.0 2169.5833 Q 0.0 2143.125 26.458332 2090.2083 Q 52.916664 2010.8333 52.916664 1931.4583 Q 52.916664 1852.0833 105.83333 1825.6249 Q 132.29166 1825.6249 132.29166 1746.2499 Q 158.74998 1693.3333 105.83333 1640.4166 Q 79.37499 1587.4999 105.83333 1587.4999 Q 132.29166 1587.4999 132.29166 1534.5833 Q 132.29166 1508.1249 211.66666 1349.3749 Q 317.49997 1190.6249 264.5833 1058.3333 L 211.66666 926.0416 L 238.12498 926.0416 Q 264.5833 926.0416 291.04166 899.5833 L 317.49997 846.6666 L 317.49997 767.2916 L 317.49997 714.37494 L 343.9583 714.37494 L 343.9583 714.37494 L 343.9583 767.2916 L 370.41666 846.6666 L 396.87497 899.5833 Q 423.3333 926.0416 423.3333 978.95825 Q 423.3333 1005.4166 423.3333 1005.4166 L 423.3333 1031.875 L 449.79166 1031.875 L 476.24997 1031.875 L 608.5416 1005.4166 Q 740.8333 978.95825 767.2916 978.95825 Q 793.74994 978.95825 820.2083 926.0416 Q 846.6666 899.5833 846.6666 926.0416 Q 846.6666 926.0416 873.12494 899.5833 Q 899.5833 873.12494 926.0416 926.0416 Q 952.49994 926.0416 1005.4166 952.49994 L 1031.875 952.49994 L 1031.875 926.0416 L 1005.4166 873.12494 L 1005.4166 820.2083 Q 1005.4166 740.8333 978.95825 555.625 L 952.49994 396.87497 L 952.49994 370.41666 L 952.49994 370.41666 L 952.49994 343.9583 L 952.49994 291.04166 L 952.49994 291.04166 L 952.49994 291.04166 L 952.49994 264.5833 L 952.49994 264.5833 L 978.95825 238.12498 L 1005.4166 211.66666 L 1005.4166 185.20833 L 1005.4166 158.74998 L 1031.875 158.74998 L 1031.875 158.74998 L 1031.875 158.74998 L 1031.875 185.20833 L 1031.875 185.20833 L 1058.3333 185.20833 L 1058.3333 211.66666 L 1058.3333 238.12498 L 1084.7916 264.5833 L 1111.25 291.04166 L 1111.25 291.04166 L 1111.25 291.04166 L 1111.25 317.49997 L 1111.25 317.49997 L 1137.7083 343.9583 L 1137.7083 370.41666 L 1164.1666 370.41666 L 1190.6249 370.41666 L 1190.6249 343.9583 L 1164.1666 317.49997 L 1164.1666 291.04166 L 1164.1666 264.5833 L 1190.6249 238.12498 L 1190.6249 185.20833 L 1190.6249 185.20833 L 1217.0833 185.20833 L 1217.0833 185.20833 L 1217.0833 185.20833 L 1217.0833 211.66666 L 1217.0833 211.66666 L 1243.5416 211.66666 L 1243.5416 238.12498 L 1243.5416 238.12498 L 1269.9999 238.12498 L 1269.9999 264.5833 L 1269.9999 291.04166 L 1296.4583 291.04166 L 1296.4583 291.04166 L 1296.4583 317.49997 L 1322.9166 317.49997 L 1322.9166 343.9583 L 1322.9166 370.41666 L 1349.3749 370.41666 L 1349.3749 396.87497 L 1375.8333 396.87497 L 1375.8333 396.87497 L 1375.8333 370.41666 L 1375.8333 370.41666 L 1402.2916 370.41666 L 1402.2916 396.87497 L 1402.2916 396.87497 L 1428.7499 396.87497 L 1428.7499 291.04166 Q 1428.7499 211.66666 1455.2083 211.66666 Q 1481.6666 238.12498 1481.6666 132.29166 Q 1508.1249 52.916664 1666.8749 52.916664 Q 1825.6249 52.916664 1852.0833 26.458332 z M 1746.2499 105.83333 Q 1746.2499 105.83333 1772.7083 105.83333 Q 1772.7083 132.29166 1746.2499 132.29166 Q 1746.2499 132.29166 1746.2499 105.83333 z" svg:height="23.812498mm" draw:style-name="style-317" svg:viewBox="0.0 0.0 2381.2498 2381.2498" svg:width="23.812498mm" svg:x="84.666664mm" svg:y="201.3479mm"/>
          <draw:path svg:d="M 1217.0833 26.458332 L 1217.0833 52.916664 L 1217.0833 52.916664 Q 1217.0833 52.916664 1190.6249 79.37499 L 1190.6249 79.37499 L 1190.6249 79.37499 Q 1164.1666 79.37499 1164.1666 79.37499 L 1164.1666 105.83333 L 1164.1666 105.83333 Q 1164.1666 105.83333 1137.7083 132.29166 L 1137.7083 132.29166 L 899.5833 317.49997 Q 687.9166 502.7083 423.3333 846.6666 Q 158.74998 1190.6249 132.29166 1190.6249 L 132.29166 1217.0833 L 132.29166 1217.0833 L 105.83333 1217.0833 L 105.83333 1243.5416 L 105.83333 1243.5416 L 105.83333 1243.5416 L 105.83333 1243.5416 L 79.37499 1243.5416 L 79.37499 1243.5416 L 79.37499 1269.9999 L 52.916664 1269.9999 L 52.916664 1296.4583 L 52.916664 1322.9166 L 26.458332 1322.9166 L 26.458332 1349.3749 L 26.458332 1349.3749 L 0.0 1349.3749 L 0.0 1349.3749 L 0.0 1349.3749 L 0.0 1375.8333 L 0.0 1375.8333 L 0.0 1296.4583 L 0.0 1243.5416 L 0.0 1217.0833 L 0.0 1190.6249 L 26.458332 1164.1666 L 52.916664 1137.7083 L 52.916664 1137.7083 Q 52.916664 1137.7083 79.37499 1058.3333 Q 105.83333 1005.4166 291.04166 767.2916 L 476.24997 502.7083 L 582.0833 370.41666 Q 687.9166 238.12498 952.49994 105.83333 Q 1243.5416 -26.458332 1243.5416 0.0 Q 1217.0833 26.458332 1217.0833 26.458332 z" svg:height="13.758332mm" draw:style-name="style-318" svg:viewBox="0.0 0.0 1243.5416 1375.8333" svg:width="12.435416mm" svg:x="177.27083mm" svg:y="196.05624mm"/>
          <draw:path svg:d="M 899.5833 79.37499 L 926.0416 0.0 L 926.0416 0.0 L 926.0416 26.458332 L 926.0416 26.458332 L 926.0416 26.458332 L 952.49994 52.916664 L 978.95825 79.37499 L 978.95825 79.37499 L 978.95825 79.37499 L 978.95825 105.83333 L 978.95825 105.83333 L 1005.4166 105.83333 L 1005.4166 132.29166 L 1005.4166 132.29166 L 1031.875 132.29166 L 1031.875 132.29166 L 1031.875 132.29166 L 1031.875 158.74998 L 1031.875 158.74998 L 1111.25 291.04166 Q 1190.6249 449.79166 1190.6249 502.7083 Q 1190.6249 582.0833 1217.0833 582.0833 Q 1243.5416 582.0833 1349.3749 767.2916 Q 1455.2083 926.0416 1455.2083 952.49994 L 1455.2083 978.95825 L 1481.6666 1005.4166 L 1508.1249 1031.875 L 1508.1249 1031.875 L 1508.1249 1031.875 L 1508.1249 1058.3333 L 1508.1249 1058.3333 L 1534.5833 1084.7916 L 1534.5833 1111.25 L 1561.0416 1111.25 L 1613.9583 1111.25 L 1613.9583 1084.7916 L 1613.9583 1058.3333 L 1640.4166 899.5833 Q 1666.8749 740.8333 1666.8749 502.7083 Q 1719.7916 291.04166 1799.1666 291.04166 L 1878.5416 317.49997 L 1878.5416 317.49997 Q 1878.5416 343.9583 1878.5416 343.9583 L 1904.9999 343.9583 L 1984.3749 396.87497 Q 2037.2915 476.24997 2063.75 476.24997 L 2063.75 502.7083 L 2063.75 502.7083 L 2090.2083 502.7083 L 2090.2083 502.7083 L 2090.2083 502.7083 L 2116.6665 529.1666 L 2143.125 555.625 L 2169.5833 555.625 L 2196.0415 555.625 L 2196.0415 582.0833 L 2196.0415 582.0833 L 2222.5 582.0833 L 2222.5 608.5416 L 2248.9583 608.5416 L 2248.9583 608.5416 L 2248.9583 608.5416 Q 2248.9583 608.5416 2248.9583 634.99994 L 2248.9583 634.99994 L 2275.4165 634.99994 L 2275.4165 661.4583 L 2275.4165 661.4583 L 2301.875 661.4583 L 2301.875 687.9166 Q 2301.875 714.37494 2328.3333 714.37494 L 2328.3333 714.37494 L 2328.3333 714.37494 Q 2328.3333 714.37494 2354.7915 740.8333 L 2354.7915 740.8333 L 2513.5415 899.5833 Q 2672.2915 1084.7916 2672.2915 1084.7916 L 2698.7498 1084.7916 L 2698.7498 1084.7916 Q 2698.7498 1084.7916 2725.2083 1111.25 L 2725.2083 1111.25 L 2725.2083 1111.25 Q 2725.2083 1137.7083 2725.2083 1137.7083 L 2751.6665 1137.7083 L 2751.6665 1137.7083 Q 2751.6665 1137.7083 2778.1248 1164.1666 L 2778.1248 1164.1666 L 2778.1248 1164.1666 Q 2778.1248 1190.6249 2778.1248 1190.6249 L 2804.5833 1190.6249 L 2804.5833 1190.6249 Q 2831.0415 1217.0833 2831.0415 1243.5416 L 2831.0415 1269.9999 L 2989.7915 1402.2916 Q 3095.6248 1561.0416 3122.0833 1613.9583 L 3122.0833 1640.4166 L 3174.9998 1825.6249 Q 3201.4583 2037.2915 3201.4583 2143.125 Q 3201.4583 2275.4165 3201.4583 2434.1665 L 3201.4583 2592.9165 L 3227.9165 2619.3748 L 3227.9165 2619.3748 L 3227.9165 2672.2915 L 3201.4583 2698.7498 L 3201.4583 2725.2083 L 3201.4583 2751.6665 L 3227.9165 2778.1248 L 3227.9165 2804.5833 L 3201.4583 2804.5833 L 3174.9998 2804.5833 L 3174.9998 2778.1248 L 3148.5415 2751.6665 L 3148.5415 2751.6665 L 3148.5415 2725.2083 L 3148.5415 2725.2083 L 3148.5415 2725.2083 L 3122.0833 2698.7498 L 3095.6248 2672.2915 L 3095.6248 2645.8333 L 3095.6248 2619.3748 L 3069.1665 2619.3748 L 3069.1665 2619.3748 L 3069.1665 2592.9165 L 3069.1665 2592.9165 L 3069.1665 2566.4583 Q 3042.7083 2566.4583 3042.7083 2539.9998 Q 2989.7915 2513.5415 2831.0415 2248.9583 L 2619.3748 1984.3749 L 2619.3748 1957.9165 L 2619.3748 1931.4583 L 2592.9165 1931.4583 L 2592.9165 1931.4583 L 2592.9165 1904.9999 L 2566.4583 1904.9999 L 2566.4583 1878.5416 L 2566.4583 1852.0833 L 2539.9998 1852.0833 L 2539.9998 1825.6249 L 2513.5415 1825.6249 L 2487.0833 1825.6249 L 2434.1665 2301.875 Q 2407.7083 2804.5833 2381.2498 2989.7915 L 2381.2498 3148.5415 L 2381.2498 3148.5415 L 2354.7915 3148.5415 L 2354.7915 3201.4583 L 2354.7915 3280.8333 L 2328.3333 3333.7498 L 2328.3333 3386.6665 L 2301.875 3386.6665 L 2275.4165 3386.6665 L 2275.4165 3360.2083 L 2248.9583 3360.2083 L 2248.9583 3360.2083 L 2248.9583 3360.2083 L 2248.9583 3360.2083 L 2248.9583 3333.7498 L 2222.5 3307.2915 L 2196.0415 3280.8333 L 2196.0415 3254.3748 L 2196.0415 3227.9165 L 2169.5833 3201.4583 Q 2143.125 3148.5415 1878.5416 2672.2915 L 1613.9583 2169.5833 L 1613.9583 2143.125 L 1613.9583 2116.6665 L 1587.4999 2090.2083 L 1561.0416 2063.75 L 1561.0416 2063.75 L 1561.0416 2037.2915 L 1561.0416 2037.2915 L 1561.0416 2037.2915 L 1534.5833 2037.2915 L 1534.5833 2037.2915 L 1534.5833 2010.8333 L 1508.1249 2010.8333 L 1508.1249 2143.125 L 1508.1249 2301.875 L 1455.2083 2725.2083 Q 1402.2916 3122.0833 1375.8333 3201.4583 L 1349.3749 3307.2915 L 1349.3749 3360.2083 L 1349.3749 3413.1248 L 1322.9166 3413.1248 L 1296.4583 3413.1248 L 1296.4583 3386.6665 L 1296.4583 3360.2083 L 1269.9999 3360.2083 L 1243.5416 3360.2083 L 1243.5416 3333.7498 L 1243.5416 3307.2915 L 1217.0833 3254.3748 Q 1190.6249 3227.9165 1164.1666 3201.4583 Q 1111.25 3148.5415 1058.3333 3042.7083 L 1031.875 2963.3333 L 1005.4166 2936.8748 L 978.95825 2910.4165 L 978.95825 2883.9583 L 978.95825 2857.4998 L 952.49994 2857.4998 L 952.49994 2857.4998 L 952.49994 2831.0415 Q 926.0416 2831.0415 740.8333 2407.7083 L 555.625 1984.3749 L 529.1666 1957.9165 L 502.7083 1931.4583 L 502.7083 1931.4583 L 502.7083 1931.4583 L 502.7083 1904.9999 L 502.7083 1904.9999 L 476.24997 1904.9999 L 476.24997 1931.4583 L 476.24997 1931.4583 L 449.79166 1931.4583 L 449.79166 2010.8333 L 449.79166 2090.2083 L 449.79166 2090.2083 L 449.79166 2090.2083 L 423.3333 2090.2083 L 423.3333 2116.6665 L 396.87497 2116.6665 L 370.41666 2116.6665 L 370.41666 2063.75 L 343.9583 2010.8333 L 343.9583 1957.9165 Q 343.9583 1904.9999 317.49997 1878.5416 Q 291.04166 1852.0833 238.12498 1428.7499 Q 158.74998 1031.875 132.29166 1031.875 Q 79.37499 1031.875 26.458332 873.12494 L 0.0 714.37494 L 0.0 661.4583 L 26.458332 634.99994 L 26.458332 608.5416 Q 26.458332 555.625 79.37499 423.3333 L 132.29166 291.04166 L 132.29166 238.12498 L 132.29166 158.74998 L 158.74998 158.74998 L 158.74998 132.29166 L 158.74998 132.29166 L 185.20833 132.29166 L 185.20833 132.29166 L 185.20833 132.29166 L 211.66666 132.29166 L 238.12498 132.29166 L 238.12498 132.29166 L 238.12498 132.29166 L 264.5833 158.74998 L 291.04166 185.20833 L 291.04166 211.66666 L 291.04166 238.12498 L 476.24997 529.1666 Q 661.4583 820.2083 661.4583 846.6666 L 661.4583 873.12494 L 687.9166 899.5833 L 714.37494 926.0416 L 714.37494 978.95825 L 714.37494 1005.4166 L 740.8333 1005.4166 L 740.8333 1031.875 L 740.8333 1031.875 L 767.2916 1031.875 L 767.2916 978.95825 L 767.2916 899.5833 L 793.74994 899.5833 L 793.74994 873.12494 L 793.74994 873.12494 L 820.2083 873.12494 L 820.2083 714.37494 Q 820.2083 555.625 873.12494 370.41666 L 873.12494 185.20833 L 899.5833 79.37499 z" svg:height="34.13125mm" draw:style-name="style-319" svg:viewBox="0.0 0.0 3227.9165 3413.1248" svg:width="32.279163mm" svg:x="64.29375mm" svg:y="177.00624mm"/>
          <draw:path svg:d="M 1058.3333 0.0 L 1084.7916 0.0 L 1058.3333 26.458332 Q 1058.3333 52.916664 1111.25 79.37499 Q 1164.1666 105.83333 1164.1666 132.29166 Q 1164.1666 158.74998 1190.6249 158.74998 L 1190.6249 158.74998 L 1164.1666 185.20833 Q 1137.7083 185.20833 1137.7083 211.66666 Q 1137.7083 238.12498 1190.6249 211.66666 Q 1243.5416 211.66666 1269.9999 185.20833 L 1296.4583 185.20833 L 1269.9999 238.12498 Q 1269.9999 291.04166 1269.9999 317.49997 Q 1322.9166 370.41666 1322.9166 740.8333 L 1322.9166 1137.7083 L 1322.9166 1137.7083 Q 1296.4583 1111.25 1269.9999 1058.3333 Q 1217.0833 1005.4166 1217.0833 899.5833 Q 1190.6249 820.2083 1164.1666 820.2083 Q 1137.7083 820.2083 1137.7083 846.6666 Q 1164.1666 899.5833 1111.25 899.5833 Q 1058.3333 899.5833 1058.3333 926.0416 Q 1058.3333 952.49994 1031.875 926.0416 Q 1031.875 899.5833 1005.4166 899.5833 Q 952.49994 873.12494 873.12494 952.49994 L 767.2916 1005.4166 L 846.6666 899.5833 Q 899.5833 793.74994 926.0416 767.2916 L 952.49994 740.8333 L 952.49994 687.9166 L 952.49994 661.4583 L 952.49994 582.0833 L 952.49994 502.7083 L 952.49994 502.7083 L 952.49994 529.1666 L 926.0416 529.1666 L 899.5833 529.1666 L 899.5833 555.625 L 899.5833 555.625 L 873.12494 555.625 L 873.12494 582.0833 L 846.6666 582.0833 L 820.2083 582.0833 L 820.2083 608.5416 Q 793.74994 608.5416 687.9166 661.4583 Q 555.625 740.8333 370.41666 740.8333 L 185.20833 740.8333 L 158.74998 740.8333 L 132.29166 740.8333 L 105.83333 714.37494 L 79.37499 687.9166 L 52.916664 687.9166 L 26.458332 687.9166 L 26.458332 661.4583 L 0.0 661.4583 L 0.0 634.99994 L 0.0 582.0833 L 26.458332 582.0833 L 26.458332 582.0833 L 52.916664 555.625 L 79.37499 555.625 L 79.37499 529.1666 L 105.83333 502.7083 L 105.83333 502.7083 L 105.83333 476.24997 L 105.83333 476.24997 L 105.83333 476.24997 L 132.29166 476.24997 L 132.29166 476.24997 L 185.20833 423.3333 Q 238.12498 370.41666 264.5833 370.41666 L 264.5833 370.41666 L 291.04166 423.3333 Q 317.49997 449.79166 317.49997 476.24997 L 317.49997 476.24997 L 317.49997 476.24997 L 317.49997 476.24997 L 317.49997 502.7083 L 317.49997 502.7083 L 343.9583 502.7083 L 343.9583 529.1666 L 343.9583 529.1666 L 370.41666 529.1666 L 370.41666 529.1666 L 370.41666 529.1666 L 370.41666 502.7083 L 370.41666 502.7083 L 396.87497 502.7083 L 396.87497 476.24997 L 396.87497 476.24997 L 423.3333 476.24997 L 423.3333 476.24997 L 423.3333 476.24997 L 423.3333 449.79166 L 423.3333 449.79166 L 449.79166 423.3333 L 449.79166 396.87497 L 529.1666 449.79166 Q 608.5416 529.1666 634.99994 529.1666 L 661.4583 529.1666 L 687.9166 396.87497 Q 714.37494 264.5833 873.12494 264.5833 Q 1058.3333 238.12498 1031.875 132.29166 Q 1031.875 0.0 1058.3333 0.0 z M 1084.7916 132.29166 Q 1084.7916 105.83333 1084.7916 105.83333 Q 1111.25 105.83333 1111.25 105.83333 Q 1111.25 132.29166 1084.7916 132.29166 z" svg:height="11.377083mm" draw:style-name="style-320" svg:viewBox="0.0 0.0 1322.9166 1137.7083" svg:width="13.229166mm" svg:x="110.06666mm" svg:y="44.979164mm"/>
          <draw:path svg:d="M 661.4583 0.0 L 661.4583 0.0 L 661.4583 52.916664 Q 634.99994 105.83333 661.4583 105.83333 Q 687.9166 105.83333 687.9166 158.74998 Q 687.9166 211.66666 740.8333 211.66666 Q 793.74994 211.66666 793.74994 264.5833 Q 793.74994 343.9583 767.2916 370.41666 Q 767.2916 370.41666 820.2083 529.1666 Q 899.5833 687.9166 873.12494 687.9166 Q 846.6666 687.9166 846.6666 740.8333 Q 846.6666 767.2916 873.12494 767.2916 Q 899.5833 767.2916 873.12494 899.5833 Q 873.12494 1058.3333 714.37494 1111.25 Q 555.625 1164.1666 555.625 1190.6249 Q 555.625 1217.0833 555.625 1269.9999 Q 555.625 1349.3749 529.1666 1375.8333 Q 502.7083 1375.8333 476.24997 1428.7499 L 449.79166 1455.2083 L 449.79166 1534.5833 L 449.79166 1587.4999 L 449.79166 1587.4999 L 449.79166 1587.4999 L 423.3333 1561.0416 L 396.87497 1534.5833 L 396.87497 1481.6666 Q 396.87497 1455.2083 343.9583 1428.7499 Q 317.49997 1428.7499 291.04166 1402.2916 Q 238.12498 1375.8333 211.66666 1402.2916 Q 185.20833 1428.7499 132.29166 1428.7499 Q 52.916664 1402.2916 52.916664 1375.8333 Q 52.916664 1349.3749 26.458332 1349.3749 Q 0.0 1322.9166 26.458332 1111.25 L 26.458332 899.5833 L 26.458332 899.5833 Q 26.458332 899.5833 52.916664 846.6666 Q 79.37499 793.74994 79.37499 582.0833 Q 79.37499 370.41666 26.458332 343.9583 L 0.0 317.49997 L 0.0 317.49997 L 0.0 317.49997 L 105.83333 264.5833 Q 211.66666 211.66666 238.12498 238.12498 Q 264.5833 238.12498 291.04166 158.74998 Q 291.04166 105.83333 343.9583 132.29166 Q 396.87497 158.74998 476.24997 132.29166 Q 555.625 105.83333 608.5416 52.916664 Q 634.99994 0.0 661.4583 0.0 z M 343.9583 793.74994 Q 317.49997 714.37494 423.3333 740.8333 Q 555.625 740.8333 529.1666 846.6666 Q 502.7083 926.0416 449.79166 899.5833 Q 370.41666 899.5833 343.9583 793.74994 z" svg:height="15.874999mm" draw:style-name="style-321" svg:viewBox="0.0 0.0 873.12494 1587.4999" svg:width="8.73125mm" svg:x="103.45208mm" svg:y="82.02083mm"/>
          <draw:path svg:d="M 0.0 52.916664 L 0.0 0.0 L 26.458332 0.0 L 26.458332 0.0 L 52.916664 0.0 L 79.37499 0.0 L 264.5833 26.458332 Q 449.79166 52.916664 476.24997 105.83333 Q 529.1666 158.74998 502.7083 158.74998 Q 476.24997 185.20833 476.24997 264.5833 L 476.24997 317.49997 L 502.7083 317.49997 L 502.7083 317.49997 L 529.1666 317.49997 L 582.0833 317.49997 L 582.0833 317.49997 L 582.0833 317.49997 L 608.5416 317.49997 L 608.5416 317.49997 L 608.5416 343.9583 L 608.5416 370.41666 L 661.4583 370.41666 L 714.37494 370.41666 L 714.37494 396.87497 L 714.37494 396.87497 L 714.37494 396.87497 L 714.37494 423.3333 L 687.9166 423.3333 L 661.4583 423.3333 L 661.4583 449.79166 L 634.99994 449.79166 L 634.99994 476.24997 L 634.99994 502.7083 L 582.0833 502.7083 L 529.1666 529.1666 L 476.24997 529.1666 Q 449.79166 529.1666 396.87497 476.24997 Q 343.9583 476.24997 343.9583 396.87497 Q 343.9583 317.49997 211.66666 317.49997 L 105.83333 343.9583 L 105.83333 317.49997 Q 105.83333 291.04166 79.37499 264.5833 L 52.916664 238.12498 L 52.916664 211.66666 Q 52.916664 158.74998 26.458332 105.83333 L 0.0 79.37499 L 0.0 52.916664 z" svg:height="5.2916665mm" draw:style-name="style-322" svg:viewBox="0.0 0.0 714.37494 529.1666" svg:width="7.1437497mm" svg:x="67.20416mm" svg:y="87.31249mm"/>
          <draw:path svg:d="M 529.1666 79.37499 L 529.1666 105.83333 L 529.1666 105.83333 L 529.1666 132.29166 L 529.1666 158.74998 L 529.1666 211.66666 L 529.1666 264.5833 Q 582.0833 291.04166 555.625 423.3333 Q 529.1666 529.1666 476.24997 687.9166 Q 423.3333 873.12494 396.87497 952.49994 L 370.41666 1005.4166 L 370.41666 1005.4166 L 370.41666 1005.4166 L 370.41666 1005.4166 Q 370.41666 978.95825 343.9583 952.49994 L 317.49997 899.5833 L 317.49997 873.12494 Q 317.49997 846.6666 343.9583 793.74994 Q 370.41666 767.2916 264.5833 740.8333 L 185.20833 740.8333 L 158.74998 740.8333 Q 158.74998 740.8333 105.83333 714.37494 L 52.916664 687.9166 L 26.458332 687.9166 L 0.0 687.9166 L 0.0 661.4583 L 0.0 634.99994 L 105.83333 608.5416 Q 185.20833 582.0833 211.66666 582.0833 L 238.12498 582.0833 L 238.12498 555.625 L 211.66666 555.625 L 211.66666 529.1666 Q 211.66666 502.7083 158.74998 476.24997 L 105.83333 423.3333 L 105.83333 423.3333 L 105.83333 423.3333 L 79.37499 423.3333 L 79.37499 423.3333 L 105.83333 396.87497 L 132.29166 370.41666 L 132.29166 370.41666 L 158.74998 370.41666 L 158.74998 370.41666 L 158.74998 370.41666 L 264.5833 370.41666 Q 370.41666 343.9583 396.87497 317.49997 Q 423.3333 291.04166 423.3333 185.20833 L 423.3333 79.37499 L 449.79166 52.916664 Q 449.79166 0.0 476.24997 0.0 Q 502.7083 0.0 502.7083 26.458332 Q 529.1666 52.916664 529.1666 79.37499 z" svg:height="10.054166mm" draw:style-name="style-323" svg:viewBox="0.0 0.0 555.625 1005.4166" svg:width="5.5562496mm" svg:x="109.53749mm" svg:y="39.687496mm"/>
          <draw:path svg:d="M 2143.125 0.0 L 2143.125 0.0 L 2196.0415 0.0 L 2248.9583 0.0 L 2275.4165 0.0 L 2301.875 0.0 L 2301.875 26.458332 L 2328.3333 26.458332 L 2328.3333 26.458332 L 2328.3333 52.916664 L 2328.3333 52.916664 L 2328.3333 52.916664 L 2354.7915 52.916664 L 2354.7915 52.916664 L 2354.7915 79.37499 L 2381.2498 79.37499 L 2381.2498 79.37499 L 2381.2498 105.83333 L 2381.2498 105.83333 L 2381.2498 105.83333 L 2381.2498 132.29166 L 2381.2498 158.74998 L 2301.875 291.04166 Q 2222.5 423.3333 2196.0415 476.24997 L 2169.5833 502.7083 L 2169.5833 582.0833 Q 2169.5833 661.4583 2196.0415 661.4583 L 2222.5 661.4583 L 2222.5 687.9166 Q 2196.0415 740.8333 2196.0415 740.8333 L 2196.0415 740.8333 L 2169.5833 740.8333 Q 2143.125 740.8333 1878.5416 3280.8333 Q 1587.4999 5820.833 1640.4166 5926.6665 Q 1693.3333 6006.0415 1693.3333 6164.7915 Q 1693.3333 6323.5415 1428.7499 6535.208 Q 1190.6249 6773.333 1164.1666 6773.333 Q 1164.1666 6799.7915 1137.7083 6799.7915 L 1137.7083 6826.2495 L 1111.25 6826.2495 L 1084.7916 6826.2495 L 1058.3333 6826.2495 L 1031.875 6826.2495 L 1005.4166 6826.2495 L 978.95825 6826.2495 L 978.95825 6799.7915 L 952.49994 6799.7915 L 952.49994 6799.7915 L 952.49994 6773.333 L 926.0416 6773.333 L 899.5833 6773.333 L 873.12494 6746.8745 L 846.6666 6746.8745 L 846.6666 6720.4165 L 846.6666 6693.958 L 846.6666 6667.4995 Q 846.6666 6641.0415 899.5833 6561.6665 Q 899.5833 6508.7495 555.625 4259.7915 Q 211.66666 2010.8333 158.74998 1904.9999 Q 105.83333 1825.6249 52.916664 1825.6249 L 0.0 1825.6249 L 0.0 1799.1666 Q 0.0 1772.7083 26.458332 1772.7083 Q 52.916664 1772.7083 105.83333 1640.4166 Q 158.74998 1481.6666 185.20833 1428.7499 L 211.66666 1349.3749 L 211.66666 1349.3749 L 238.12498 1322.9166 L 264.5833 1322.9166 L 291.04166 1322.9166 L 317.49997 1296.4583 L 343.9583 1269.9999 L 343.9583 1269.9999 L 370.41666 1269.9999 L 555.625 1137.7083 Q 740.8333 1005.4166 767.2916 1005.4166 L 767.2916 1005.4166 L 767.2916 978.95825 L 793.74994 978.95825 L 793.74994 978.95825 L 793.74994 952.49994 L 846.6666 952.49994 L 899.5833 952.49994 L 899.5833 978.95825 L 899.5833 978.95825 L 926.0416 978.95825 L 926.0416 1005.4166 L 926.0416 1005.4166 L 952.49994 1005.4166 L 952.49994 1005.4166 L 952.49994 1005.4166 L 952.49994 1031.875 L 952.49994 1031.875 L 978.95825 1031.875 L 978.95825 1058.3333 L 978.95825 1058.3333 L 1005.4166 1058.3333 L 1005.4166 1058.3333 L 1005.4166 1058.3333 L 1005.4166 1084.7916 L 1005.4166 1084.7916 L 1005.4166 1111.25 L 1005.4166 1137.7083 L 1005.4166 1137.7083 L 1005.4166 1164.1666 L 926.0416 1296.4583 Q 846.6666 1455.2083 952.49994 2222.5 Q 1058.3333 2963.3333 1084.7916 3042.7083 L 1111.25 3122.0833 L 1111.25 3174.9998 L 1111.25 3201.4583 L 1137.7083 3201.4583 L 1164.1666 3201.4583 L 1164.1666 3122.0833 L 1164.1666 3016.2498 L 1190.6249 2883.9583 Q 1217.0833 2751.6665 1269.9999 1904.9999 Q 1375.8333 1084.7916 1349.3749 1058.3333 Q 1322.9166 1058.3333 1217.0833 1031.875 Q 1137.7083 1005.4166 1164.1666 846.6666 Q 1217.0833 687.9166 1666.8749 343.9583 L 2116.6665 0.0 L 2116.6665 0.0 L 2116.6665 0.0 L 2143.125 0.0 z M 264.5833 1349.3749 Q 264.5833 1349.3749 291.04166 1349.3749 Q 291.04166 1375.8333 264.5833 1375.8333 Q 264.5833 1375.8333 264.5833 1349.3749 z" svg:height="68.2625mm" draw:style-name="style-324" svg:viewBox="0.0 0.0 2381.2498 6826.2495" svg:width="23.812498mm" svg:x="119.59166mm" svg:y="129.64583mm"/>
          <draw:path svg:d="M 264.5833 26.458332 L 291.04166 0.0 L 317.49997 0.0 L 317.49997 0.0 L 343.9583 476.24997 Q 370.41666 952.49994 396.87497 978.95825 L 396.87497 1031.875 L 396.87497 1111.25 Q 370.41666 1190.6249 396.87497 1349.3749 L 396.87497 1534.5833 L 370.41666 1587.4999 Q 370.41666 1640.4166 343.9583 1640.4166 L 317.49997 1640.4166 L 317.49997 1587.4999 L 317.49997 1534.5833 L 291.04166 1455.2083 Q 264.5833 1375.8333 264.5833 1322.9166 L 264.5833 1269.9999 L 211.66666 1508.1249 Q 158.74998 1746.2499 158.74998 1957.9165 Q 158.74998 2169.5833 132.29166 2248.9583 L 132.29166 2328.3333 L 132.29166 2328.3333 Q 105.83333 2328.3333 105.83333 2301.875 L 105.83333 2275.4165 L 105.83333 1904.9999 Q 105.83333 1534.5833 79.37499 1190.6249 L 79.37499 846.6666 L 79.37499 714.37494 Q 105.83333 608.5416 105.83333 502.7083 Q 105.83333 423.3333 52.916664 396.87497 L 0.0 396.87497 L 0.0 291.04166 Q 0.0 185.20833 52.916664 211.66666 Q 79.37499 238.12498 105.83333 211.66666 L 105.83333 185.20833 L 132.29166 185.20833 L 132.29166 185.20833 L 132.29166 158.74998 L 158.74998 158.74998 L 158.74998 132.29166 Q 158.74998 79.37499 211.66666 79.37499 Q 238.12498 79.37499 264.5833 26.458332 z" svg:height="23.283333mm" draw:style-name="style-325" svg:viewBox="0.0 0.0 396.87497 2328.3333" svg:width="3.9687498mm" svg:x="30.162498mm" svg:y="53.181248mm"/>
          <draw:path svg:d="M 502.7083 105.83333 L 634.99994 0.0 L 687.9166 0.0 Q 740.8333 0.0 740.8333 26.458332 Q 740.8333 52.916664 687.9166 52.916664 Q 634.99994 79.37499 661.4583 158.74998 Q 661.4583 238.12498 608.5416 238.12498 Q 582.0833 238.12498 476.24997 449.79166 Q 396.87497 661.4583 396.87497 740.8333 L 396.87497 820.2083 L 396.87497 873.12494 L 396.87497 926.0416 L 370.41666 926.0416 L 370.41666 952.49994 L 370.41666 952.49994 L 396.87497 952.49994 L 396.87497 952.49994 L 396.87497 978.95825 L 396.87497 1005.4166 Q 396.87497 1031.875 370.41666 1005.4166 Q 343.9583 978.95825 317.49997 978.95825 Q 264.5833 952.49994 185.20833 926.0416 L 79.37499 899.5833 L 79.37499 873.12494 Q 79.37499 846.6666 52.916664 846.6666 L 26.458332 846.6666 L 26.458332 873.12494 L 0.0 873.12494 L 0.0 846.6666 L 26.458332 793.74994 L 26.458332 793.74994 L 26.458332 793.74994 L 26.458332 767.2916 L 26.458332 767.2916 L 52.916664 687.9166 Q 79.37499 608.5416 79.37499 582.0833 Q 79.37499 555.625 105.83333 555.625 Q 132.29166 529.1666 264.5833 370.41666 Q 396.87497 211.66666 502.7083 105.83333 z" svg:height="10.054166mm" draw:style-name="style-326" svg:viewBox="0.0 0.0 740.8333 1005.4166" svg:width="7.408333mm" svg:x="38.89375mm" svg:y="84.1375mm"/>
          <draw:path svg:d="M 0.0 0.0 L 0.0 0.0 L 52.916664 0.0 Q 132.29166 26.458332 132.29166 211.66666 Q 132.29166 423.3333 158.74998 476.24997 L 158.74998 502.7083 L 158.74998 529.1666 Q 158.74998 555.625 132.29166 555.625 Q 105.83333 555.625 105.83333 476.24997 L 79.37499 423.3333 L 79.37499 370.41666 Q 79.37499 291.04166 26.458332 158.74998 L 0.0 0.0 L 0.0 0.0 z" svg:height="5.5562496mm" draw:style-name="style-327" svg:viewBox="0.0 0.0 158.74998 555.625" svg:width="1.5874999mm" svg:x="103.45208mm" svg:y="122.237495mm"/>
          <draw:path svg:d="M 238.12498 52.916664 L 238.12498 79.37499 L 264.5833 105.83333 L 291.04166 132.29166 L 317.49997 132.29166 Q 370.41666 132.29166 449.79166 291.04166 Q 502.7083 449.79166 529.1666 449.79166 Q 555.625 449.79166 582.0833 396.87497 Q 608.5416 343.9583 634.99994 423.3333 Q 687.9166 502.7083 714.37494 502.7083 Q 740.8333 502.7083 740.8333 555.625 L 767.2916 582.0833 L 767.2916 582.0833 L 767.2916 608.5416 L 767.2916 608.5416 L 793.74994 608.5416 L 793.74994 582.0833 L 820.2083 582.0833 L 820.2083 582.0833 L 820.2083 582.0833 L 820.2083 661.4583 Q 846.6666 767.2916 926.0416 767.2916 Q 978.95825 793.74994 1005.4166 793.74994 L 1005.4166 767.2916 L 1005.4166 767.2916 L 1031.875 767.2916 L 1031.875 767.2916 L 1031.875 767.2916 L 1058.3333 740.8333 L 1084.7916 740.8333 L 1084.7916 767.2916 L 1084.7916 793.74994 L 1058.3333 793.74994 L 1058.3333 820.2083 L 1058.3333 820.2083 L 1031.875 820.2083 L 1005.4166 820.2083 Q 952.49994 846.6666 952.49994 873.12494 Q 978.95825 926.0416 978.95825 899.5833 Q 1005.4166 873.12494 1031.875 899.5833 Q 1058.3333 899.5833 1058.3333 1005.4166 Q 1058.3333 1111.25 1084.7916 1111.25 Q 1111.25 1137.7083 1137.7083 1137.7083 L 1164.1666 1137.7083 L 1111.25 1296.4583 Q 1031.875 1455.2083 1058.3333 1561.0416 Q 1084.7916 1640.4166 1137.7083 1666.8749 Q 1217.0833 1666.8749 1243.5416 1693.3333 L 1269.9999 1693.3333 L 1269.9999 1693.3333 Q 1269.9999 1719.7916 1296.4583 1719.7916 L 1322.9166 1719.7916 L 1322.9166 1746.2499 L 1349.3749 1772.7083 L 1349.3749 1825.6249 L 1349.3749 1852.0833 L 1322.9166 1852.0833 L 1322.9166 1878.5416 L 1296.4583 1878.5416 L 1269.9999 1878.5416 L 1269.9999 1904.9999 L 1269.9999 1931.4583 L 1243.5416 1931.4583 L 1217.0833 1931.4583 L 1190.6249 1904.9999 L 1164.1666 1878.5416 L 1137.7083 1878.5416 Q 1111.25 1878.5416 926.0416 1825.6249 Q 740.8333 1825.6249 634.99994 1746.2499 Q 529.1666 1666.8749 370.41666 1534.5833 Q 238.12498 1375.8333 211.66666 1349.3749 L 185.20833 1322.9166 L 185.20833 1349.3749 Q 185.20833 1375.8333 132.29166 1349.3749 Q 52.916664 1349.3749 52.916664 1402.2916 L 26.458332 1428.7499 L 26.458332 1428.7499 L 26.458332 1455.2083 L 26.458332 1455.2083 L 0.0 1455.2083 L 0.0 1164.1666 L 0.0 873.12494 L 0.0 873.12494 L 26.458332 873.12494 L 26.458332 793.74994 Q 26.458332 714.37494 79.37499 396.87497 L 132.29166 52.916664 L 132.29166 52.916664 L 132.29166 26.458332 L 158.74998 0.0 Q 185.20833 -26.458332 211.66666 0.0 Q 238.12498 26.458332 238.12498 52.916664 z" svg:height="19.314583mm" draw:style-name="style-328" svg:viewBox="0.0 0.0 1349.3749 1931.4583" svg:width="13.49375mm" svg:x="52.65208mm" svg:y="123.56041mm"/>
          <draw:path svg:d="M 952.49994 0.0 L 978.95825 0.0 L 926.0416 105.83333 Q 846.6666 211.66666 820.2083 238.12498 Q 820.2083 264.5833 873.12494 423.3333 Q 926.0416 582.0833 926.0416 714.37494 Q 926.0416 846.6666 952.49994 899.5833 L 978.95825 952.49994 L 978.95825 978.95825 Q 1031.875 1005.4166 1031.875 1031.875 L 1031.875 1058.3333 L 1005.4166 1058.3333 Q 978.95825 1058.3333 978.95825 1031.875 L 978.95825 1031.875 L 978.95825 1031.875 Q 952.49994 1005.4166 926.0416 1031.875 Q 873.12494 1031.875 820.2083 793.74994 Q 767.2916 582.0833 714.37494 529.1666 Q 661.4583 476.24997 555.625 529.1666 L 449.79166 582.0833 L 449.79166 608.5416 L 449.79166 608.5416 L 449.79166 687.9166 L 449.79166 740.8333 L 449.79166 740.8333 Q 449.79166 740.8333 423.3333 740.8333 L 423.3333 767.2916 L 423.3333 767.2916 Q 396.87497 767.2916 396.87497 793.74994 L 396.87497 793.74994 L 396.87497 793.74994 Q 396.87497 793.74994 396.87497 820.2083 L 396.87497 846.6666 L 396.87497 846.6666 L 396.87497 846.6666 L 423.3333 873.12494 L 449.79166 873.12494 L 423.3333 978.95825 Q 396.87497 1084.7916 396.87497 1111.25 L 396.87497 1137.7083 L 396.87497 1137.7083 L 396.87497 1164.1666 L 396.87497 1164.1666 L 396.87497 1164.1666 L 370.41666 1190.6249 L 343.9583 1217.0833 L 343.9583 1217.0833 L 343.9583 1217.0833 L 343.9583 1217.0833 L 317.49997 1217.0833 L 291.04166 1217.0833 L 264.5833 1217.0833 L 264.5833 1190.6249 L 238.12498 1164.1666 L 238.12498 1164.1666 L 238.12498 1164.1666 L 238.12498 1137.7083 L 238.12498 1137.7083 L 211.66666 1137.7083 L 211.66666 1137.7083 L 211.66666 1084.7916 Q 185.20833 1031.875 132.29166 767.2916 Q 79.37499 502.7083 52.916664 476.24997 L 26.458332 476.24997 L 26.458332 476.24997 L 26.458332 476.24997 L 0.0 423.3333 L 0.0 370.41666 L 79.37499 370.41666 Q 185.20833 370.41666 185.20833 343.9583 L 185.20833 343.9583 L 370.41666 343.9583 Q 555.625 317.49997 687.9166 238.12498 Q 820.2083 158.74998 820.2083 158.74998 L 820.2083 158.74998 L 820.2083 132.29166 Q 820.2083 132.29166 873.12494 52.916664 Q 926.0416 0.0 952.49994 0.0 z" svg:height="12.170833mm" draw:style-name="style-329" svg:viewBox="0.0 0.0 1031.875 1217.0833" svg:width="10.318749mm" svg:x="90.222916mm" svg:y="146.57916mm"/>
          <draw:path svg:d="M 1164.1666 370.41666 L 1164.1666 396.87497 L 1137.7083 449.79166 Q 1111.25 502.7083 1111.25 529.1666 L 1111.25 582.0833 L 1084.7916 582.0833 L 1084.7916 582.0833 L 1084.7916 608.5416 L 1058.3333 608.5416 L 1058.3333 529.1666 L 1058.3333 423.3333 L 1031.875 423.3333 L 1005.4166 423.3333 L 1005.4166 396.87497 L 1005.4166 396.87497 L 978.95825 396.87497 L 978.95825 423.3333 L 978.95825 423.3333 L 952.49994 423.3333 L 952.49994 449.79166 L 952.49994 476.24997 L 820.2083 582.0833 Q 714.37494 661.4583 582.0833 846.6666 Q 476.24997 1005.4166 423.3333 1031.875 Q 396.87497 1058.3333 396.87497 1058.3333 L 396.87497 1058.3333 L 396.87497 1058.3333 Q 370.41666 1058.3333 264.5833 1137.7083 L 158.74998 1217.0833 L 158.74998 1217.0833 L 158.74998 1217.0833 L 158.74998 1243.5416 L 158.74998 1243.5416 L 132.29166 1269.9999 L 105.83333 1296.4583 L 105.83333 1296.4583 L 105.83333 1322.9166 L 79.37499 1322.9166 L 52.916664 1322.9166 L 52.916664 1296.4583 L 52.916664 1269.9999 L 52.916664 1217.0833 L 52.916664 1190.6249 L 52.916664 1190.6249 L 52.916664 1164.1666 L 52.916664 1164.1666 L 52.916664 1164.1666 L 26.458332 1164.1666 L 26.458332 1164.1666 L 0.0 1190.6249 L 0.0 1190.6249 L 0.0 1164.1666 L 0.0 1137.7083 L 26.458332 1137.7083 L 26.458332 1111.25 L 26.458332 1111.25 L 52.916664 1111.25 L 52.916664 1084.7916 L 52.916664 1058.3333 L 79.37499 1058.3333 L 79.37499 1058.3333 L 79.37499 1031.875 Q 105.83333 1031.875 132.29166 1005.4166 Q 185.20833 952.49994 185.20833 1005.4166 Q 211.66666 1058.3333 238.12498 1005.4166 Q 264.5833 978.95825 370.41666 952.49994 Q 449.79166 899.5833 555.625 661.4583 Q 634.99994 423.3333 714.37494 370.41666 Q 793.74994 317.49997 820.2083 264.5833 Q 846.6666 185.20833 767.2916 105.83333 L 714.37494 52.916664 L 767.2916 0.0 Q 793.74994 -26.458332 820.2083 0.0 Q 820.2083 26.458332 899.5833 52.916664 Q 952.49994 79.37499 1031.875 158.74998 Q 1084.7916 264.5833 1111.25 264.5833 Q 1137.7083 264.5833 1137.7083 291.04166 Q 1164.1666 317.49997 1164.1666 370.41666 z" svg:height="13.229166mm" draw:style-name="style-330" svg:viewBox="0.0 0.0 1164.1666 1322.9166" svg:width="11.641666mm" svg:x="105.83333mm" svg:y="102.12916mm"/>
          <draw:path svg:d="M 317.49997 0.0 L 343.9583 26.458332 L 317.49997 396.87497 Q 291.04166 767.2916 317.49997 767.2916 Q 343.9583 793.74994 343.9583 820.2083 L 343.9583 846.6666 L 317.49997 846.6666 Q 291.04166 820.2083 291.04166 820.2083 L 264.5833 820.2083 L 238.12498 793.74994 Q 211.66666 793.74994 211.66666 767.2916 Q 211.66666 740.8333 158.74998 767.2916 Q 132.29166 767.2916 105.83333 793.74994 Q 79.37499 820.2083 79.37499 846.6666 L 79.37499 873.12494 L 52.916664 873.12494 L 26.458332 873.12494 L 26.458332 846.6666 L 26.458332 820.2083 L 26.458332 793.74994 L 26.458332 767.2916 L 26.458332 740.8333 Q 26.458332 714.37494 26.458332 529.1666 L 0.0 343.9583 L 0.0 343.9583 L 26.458332 343.9583 L 26.458332 343.9583 L 26.458332 343.9583 L 52.916664 370.41666 L 79.37499 370.41666 L 79.37499 343.9583 L 79.37499 291.04166 L 105.83333 291.04166 L 105.83333 291.04166 L 105.83333 264.5833 L 132.29166 264.5833 L 132.29166 238.12498 Q 132.29166 185.20833 158.74998 185.20833 Q 185.20833 185.20833 238.12498 79.37499 Q 291.04166 -26.458332 317.49997 0.0 z" svg:height="8.73125mm" draw:style-name="style-331" svg:viewBox="0.0 0.0 343.9583 873.12494" svg:width="3.439583mm" svg:x="26.193748mm" svg:y="201.87708mm"/>
          <draw:path svg:d="M 899.5833 317.49997 L 899.5833 396.87497 L 899.5833 396.87497 Q 899.5833 423.3333 899.5833 423.3333 L 926.0416 423.3333 L 899.5833 449.79166 Q 899.5833 476.24997 899.5833 476.24997 L 899.5833 476.24997 L 873.12494 661.4583 Q 846.6666 846.6666 793.74994 926.0416 Q 740.8333 1005.4166 846.6666 1243.5416 Q 952.49994 1481.6666 952.49994 1534.5833 L 952.49994 1561.0416 L 978.95825 1587.4999 L 978.95825 1640.4166 L 952.49994 1640.4166 L 899.5833 1640.4166 L 873.12494 1666.8749 L 846.6666 1693.3333 L 793.74994 1693.3333 L 767.2916 1693.3333 L 740.8333 1719.7916 L 714.37494 1746.2499 L 687.9166 1746.2499 L 634.99994 1746.2499 L 634.99994 1719.7916 L 634.99994 1719.7916 L 608.5416 1693.3333 Q 582.0833 1640.4166 529.1666 1508.1249 L 476.24997 1375.8333 L 476.24997 1322.9166 L 476.24997 1296.4583 L 449.79166 1296.4583 L 449.79166 1269.9999 L 449.79166 1269.9999 L 423.3333 1269.9999 L 423.3333 1243.5416 L 423.3333 1217.0833 L 396.87497 1217.0833 L 370.41666 1217.0833 L 370.41666 1534.5833 L 370.41666 1852.0833 L 343.9583 1852.0833 L 343.9583 1852.0833 L 317.49997 1878.5416 L 264.5833 1904.9999 L 211.66666 1904.9999 L 185.20833 1904.9999 L 158.74998 1931.4583 L 132.29166 1957.9165 L 105.83333 1957.9165 L 52.916664 1957.9165 L 26.458332 1984.3749 L 0.0 1984.3749 L 0.0 1799.1666 L 0.0 1587.4999 L 52.916664 873.12494 Q 79.37499 158.74998 264.5833 52.916664 Q 476.24997 0.0 608.5416 0.0 Q 740.8333 52.916664 793.74994 105.83333 Q 846.6666 185.20833 873.12494 211.66666 Q 899.5833 264.5833 899.5833 317.49997 z M 449.79166 423.3333 Q 502.7083 423.3333 529.1666 423.3333 Q 529.1666 449.79166 529.1666 555.625 Q 476.24997 661.4583 423.3333 687.9166 Q 370.41666 714.37494 370.41666 582.0833 Q 370.41666 423.3333 449.79166 423.3333 z" svg:height="19.843748mm" draw:style-name="style-332" svg:viewBox="0.0 0.0 978.95825 1984.3749" svg:width="9.789583mm" svg:x="142.875mm" svg:y="40.216663mm"/>
          <draw:path svg:d="M 529.1666 26.458332 L 555.625 0.0 L 555.625 79.37499 Q 555.625 132.29166 582.0833 185.20833 L 608.5416 238.12498 L 608.5416 238.12498 L 608.5416 238.12498 L 634.99994 264.5833 L 661.4583 264.5833 L 661.4583 291.04166 L 661.4583 343.9583 L 634.99994 449.79166 Q 608.5416 555.625 608.5416 608.5416 L 608.5416 634.99994 L 608.5416 661.4583 Q 608.5416 714.37494 608.5416 793.74994 L 608.5416 873.12494 L 634.99994 873.12494 L 634.99994 873.12494 L 634.99994 899.5833 L 661.4583 899.5833 L 661.4583 873.12494 Q 661.4583 820.2083 714.37494 793.74994 L 714.37494 767.2916 L 740.8333 767.2916 L 740.8333 767.2916 L 740.8333 740.8333 L 767.2916 740.8333 L 767.2916 820.2083 L 767.2916 899.5833 L 740.8333 1137.7083 L 714.37494 1375.8333 L 714.37494 1375.8333 L 714.37494 1375.8333 L 687.9166 1375.8333 L 661.4583 1375.8333 L 661.4583 1349.3749 L 661.4583 1322.9166 L 608.5416 1322.9166 L 582.0833 1296.4583 L 582.0833 1296.4583 L 555.625 1296.4583 L 555.625 1243.5416 Q 555.625 1190.6249 529.1666 1164.1666 Q 502.7083 1137.7083 449.79166 1058.3333 Q 343.9583 978.95825 317.49997 846.6666 Q 291.04166 714.37494 291.04166 661.4583 L 264.5833 608.5416 L 264.5833 608.5416 Q 291.04166 582.0833 291.04166 502.7083 Q 291.04166 396.87497 264.5833 396.87497 Q 238.12498 396.87497 185.20833 291.04166 L 105.83333 211.66666 L 105.83333 211.66666 L 105.83333 185.20833 L 52.916664 185.20833 L 0.0 185.20833 L 0.0 158.74998 L 0.0 132.29166 L 0.0 132.29166 L 0.0 132.29166 L 26.458332 105.83333 Q 79.37499 79.37499 105.83333 105.83333 Q 132.29166 105.83333 132.29166 79.37499 Q 105.83333 26.458332 185.20833 26.458332 Q 291.04166 26.458332 396.87497 52.916664 Q 529.1666 52.916664 529.1666 26.458332 z" svg:height="13.758332mm" draw:style-name="style-333" svg:viewBox="0.0 0.0 767.2916 1375.8333" svg:width="7.6729164mm" svg:x="73.28958mm" svg:y="89.16458mm"/>
          <draw:path svg:d="M 158.74998 238.12498 L 185.20833 0.0 L 211.66666 0.0 L 238.12498 0.0 L 264.5833 370.41666 Q 291.04166 767.2916 317.49997 767.2916 L 343.9583 767.2916 L 343.9583 555.625 Q 370.41666 343.9583 370.41666 211.66666 L 370.41666 105.83333 L 396.87497 158.74998 Q 423.3333 185.20833 449.79166 185.20833 L 449.79166 185.20833 L 476.24997 476.24997 Q 476.24997 767.2916 502.7083 952.49994 L 529.1666 1111.25 L 529.1666 1164.1666 L 529.1666 1190.6249 L 529.1666 1217.0833 Q 529.1666 1269.9999 529.1666 1693.3333 Q 582.0833 2143.125 582.0833 2328.3333 L 582.0833 2513.5415 L 582.0833 2513.5415 L 582.0833 2513.5415 L 555.625 2539.9998 Q 529.1666 2566.4583 529.1666 2566.4583 L 529.1666 2566.4583 L 529.1666 2566.4583 Q 502.7083 2539.9998 502.7083 2539.9998 Q 476.24997 2539.9998 449.79166 2222.5 Q 423.3333 1931.4583 343.9583 1904.9999 Q 264.5833 1878.5416 238.12498 2222.5 L 211.66666 2539.9998 L 185.20833 2592.9165 L 158.74998 2672.2915 L 158.74998 2672.2915 L 158.74998 2698.7498 L 158.74998 2698.7498 L 158.74998 2698.7498 L 132.29166 2645.8333 L 105.83333 2566.4583 L 105.83333 2566.4583 L 105.83333 2539.9998 L 105.83333 2539.9998 L 105.83333 2539.9998 L 79.37499 2539.9998 L 79.37499 2539.9998 L 79.37499 2513.5415 L 79.37499 2513.5415 L 79.37499 2434.1665 Q 52.916664 2328.3333 26.458332 1587.4999 L 0.0 873.12494 L 0.0 846.6666 L 0.0 793.74994 L 26.458332 767.2916 Q 52.916664 740.8333 52.916664 608.5416 Q 52.916664 476.24997 79.37499 476.24997 Q 105.83333 476.24997 158.74998 238.12498 z" svg:height="26.9875mm" draw:style-name="style-334" svg:viewBox="0.0 0.0 582.0833 2698.7498" svg:width="5.820833mm" svg:x="48.154163mm" svg:y="156.63333mm"/>
          <draw:path svg:d="M 79.37499 238.12498 L 132.29166 0.0 L 132.29166 52.916664 Q 132.29166 105.83333 158.74998 185.20833 L 185.20833 264.5833 L 185.20833 317.49997 L 185.20833 370.41666 L 185.20833 767.2916 Q 185.20833 1164.1666 158.74998 1243.5416 Q 132.29166 1322.9166 132.29166 1455.2083 L 132.29166 1561.0416 L 132.29166 1561.0416 Q 105.83333 1561.0416 79.37499 1455.2083 Q 26.458332 1349.3749 26.458332 1349.3749 L 0.0 1375.8333 L 0.0 1322.9166 Q -26.458332 1269.9999 0.0 1164.1666 L 0.0 1058.3333 L 0.0 978.95825 Q 26.458332 899.5833 26.458332 687.9166 Q 26.458332 476.24997 79.37499 238.12498 z" svg:height="15.610415mm" draw:style-name="style-335" svg:viewBox="0.0 0.0 185.20833 1561.0416" svg:width="1.8520832mm" svg:x="31.485415mm" svg:y="65.88125mm"/>
          <draw:path svg:d="M 978.95825 529.1666 L 1031.875 555.625 L 1031.875 555.625 L 1031.875 555.625 L 1058.3333 555.625 L 1058.3333 555.625 L 1058.3333 582.0833 L 1084.7916 582.0833 L 1084.7916 582.0833 L 1084.7916 608.5416 L 1137.7083 608.5416 L 1164.1666 608.5416 L 1243.5416 661.4583 Q 1296.4583 687.9166 1375.8333 767.2916 Q 1455.2083 820.2083 1455.2083 846.6666 L 1455.2083 846.6666 L 1481.6666 846.6666 L 1481.6666 873.12494 L 1481.6666 873.12494 L 1508.1249 873.12494 L 1508.1249 873.12494 L 1508.1249 873.12494 L 1534.5833 899.5833 L 1561.0416 899.5833 L 1561.0416 978.95825 L 1561.0416 1031.875 L 1508.1249 1031.875 L 1455.2083 1031.875 L 1455.2083 1005.4166 L 1455.2083 1005.4166 L 1428.7499 1005.4166 L 1428.7499 978.95825 L 1428.7499 978.95825 L 1402.2916 978.95825 L 1402.2916 1005.4166 Q 1402.2916 1031.875 1375.8333 1031.875 Q 1349.3749 1005.4166 1296.4583 978.95825 Q 1217.0833 978.95825 1217.0833 1005.4166 Q 1217.0833 1031.875 1137.7083 1031.875 Q 1031.875 1031.875 978.95825 1005.4166 Q 952.49994 978.95825 926.0416 926.0416 Q 873.12494 873.12494 873.12494 926.0416 L 820.2083 978.95825 L 820.2083 978.95825 L 820.2083 978.95825 L 820.2083 978.95825 Q 820.2083 952.49994 820.2083 926.0416 Q 820.2083 926.0416 793.74994 793.74994 L 767.2916 661.4583 L 767.2916 661.4583 L 767.2916 661.4583 L 740.8333 634.99994 L 714.37494 634.99994 L 714.37494 687.9166 Q 687.9166 767.2916 661.4583 767.2916 Q 634.99994 767.2916 634.99994 820.2083 L 634.99994 873.12494 L 608.5416 873.12494 L 582.0833 873.12494 L 555.625 899.5833 L 555.625 899.5833 L 555.625 846.6666 L 555.625 793.74994 L 529.1666 740.8333 Q 529.1666 687.9166 476.24997 687.9166 Q 423.3333 661.4583 343.9583 555.625 Q 238.12498 423.3333 211.66666 343.9583 L 158.74998 291.04166 L 158.74998 291.04166 Q 132.29166 264.5833 105.83333 238.12498 L 79.37499 185.20833 L 52.916664 158.74998 Q 26.458332 132.29166 26.458332 79.37499 L 0.0 52.916664 L 0.0 0.0 Q 0.0 -52.916664 158.74998 26.458332 Q 291.04166 105.83333 449.79166 238.12498 Q 608.5416 343.9583 687.9166 396.87497 Q 767.2916 423.3333 846.6666 476.24997 Q 899.5833 502.7083 978.95825 529.1666 z" svg:height="10.318749mm" draw:style-name="style-336" svg:viewBox="0.0 0.0 1561.0416 1031.875" svg:width="15.610415mm" svg:x="21.43125mm" svg:y="128.3229mm"/>
          <draw:path svg:d="M 105.83333 79.37499 L 105.83333 52.916664 L 79.37499 52.916664 L 52.916664 79.37499 L 26.458332 79.37499 Q 0.0 79.37499 0.0 52.916664 Q 26.458332 26.458332 105.83333 0.0 Q 158.74998 -26.458332 264.5833 0.0 Q 343.9583 26.458332 317.49997 79.37499 Q 317.49997 132.29166 211.66666 132.29166 Q 105.83333 132.29166 105.83333 79.37499 z" svg:height="1.3229166mm" draw:style-name="style-337" svg:viewBox="0.0 0.0 317.49997 132.29166" svg:width="3.1749997mm" svg:x="188.91249mm" svg:y="280.7229mm"/>
          <draw:path svg:d="M 978.95825 0.0 L 978.95825 0.0 L 899.5833 0.0 L 820.2083 0.0 L 820.2083 26.458332 L 820.2083 26.458332 L 793.74994 26.458332 L 793.74994 52.916664 L 767.2916 52.916664 L 714.37494 52.916664 L 714.37494 79.37499 L 714.37494 79.37499 L 740.8333 79.37499 L 740.8333 105.83333 L 740.8333 105.83333 L 767.2916 105.83333 L 767.2916 105.83333 L 767.2916 105.83333 L 767.2916 132.29166 L 767.2916 132.29166 L 793.74994 132.29166 L 793.74994 158.74998 L 820.2083 185.20833 Q 873.12494 211.66666 926.0416 370.41666 Q 978.95825 502.7083 978.95825 1005.4166 Q 978.95825 1481.6666 978.95825 1561.0416 L 978.95825 1640.4166 L 952.49994 1693.3333 Q 926.0416 1746.2499 899.5833 1772.7083 Q 873.12494 1772.7083 820.2083 2010.8333 Q 740.8333 2222.5 714.37494 2222.5 Q 687.9166 2222.5 661.4583 2196.0415 Q 661.4583 2169.5833 634.99994 2196.0415 Q 608.5416 2222.5 608.5416 2248.9583 L 608.5416 2275.4165 L 582.0833 2301.875 L 582.0833 2328.3333 L 555.625 2328.3333 L 529.1666 2328.3333 L 529.1666 2354.7915 L 502.7083 2381.2498 L 502.7083 2381.2498 L 502.7083 2381.2498 L 502.7083 2328.3333 L 502.7083 2301.875 L 529.1666 2301.875 L 529.1666 2275.4165 L 529.1666 2275.4165 L 502.7083 2275.4165 L 502.7083 2275.4165 Q 502.7083 2275.4165 449.79166 2248.9583 Q 423.3333 2248.9583 423.3333 2143.125 Q 423.3333 2037.2915 396.87497 2037.2915 Q 343.9583 2037.2915 343.9583 2010.8333 Q 343.9583 1957.9165 317.49997 1957.9165 Q 291.04166 1957.9165 238.12498 1878.5416 Q 185.20833 1799.1666 185.20833 1640.4166 Q 211.66666 1508.1249 132.29166 1481.6666 Q 26.458332 1455.2083 26.458332 1402.2916 Q 26.458332 1349.3749 26.458332 1322.9166 L 0.0 1322.9166 L 0.0 1269.9999 Q 0.0 1217.0833 79.37499 1243.5416 Q 132.29166 1269.9999 132.29166 1243.5416 Q 132.29166 1217.0833 79.37499 1217.0833 Q 52.916664 1190.6249 79.37499 1111.25 Q 79.37499 1058.3333 132.29166 1058.3333 Q 158.74998 1031.875 185.20833 952.49994 Q 185.20833 873.12494 158.74998 873.12494 Q 132.29166 873.12494 132.29166 846.6666 Q 132.29166 820.2083 185.20833 820.2083 Q 211.66666 793.74994 185.20833 767.2916 Q 158.74998 714.37494 238.12498 661.4583 L 291.04166 608.5416 L 317.49997 608.5416 L 317.49997 582.0833 L 317.49997 582.0833 L 291.04166 582.0833 L 291.04166 582.0833 Q 291.04166 582.0833 211.66666 555.625 Q 132.29166 555.625 158.74998 476.24997 Q 185.20833 396.87497 158.74998 396.87497 Q 132.29166 396.87497 132.29166 343.9583 Q 132.29166 291.04166 185.20833 291.04166 Q 211.66666 291.04166 185.20833 238.12498 L 158.74998 185.20833 L 158.74998 185.20833 Q 185.20833 185.20833 185.20833 158.74998 L 185.20833 158.74998 L 449.79166 79.37499 Q 687.9166 0.0 820.2083 0.0 Q 978.95825 0.0 978.95825 0.0 z" svg:height="23.812498mm" draw:style-name="style-338" svg:viewBox="0.0 0.0 978.95825 2381.2498" svg:width="9.789583mm" svg:x="194.99791mm" svg:y="193.14583mm"/>
          <draw:path svg:d="M 714.37494 26.458332 L 714.37494 0.0 L 740.8333 0.0 L 740.8333 26.458332 L 740.8333 26.458332 L 767.2916 26.458332 L 767.2916 132.29166 Q 793.74994 238.12498 873.12494 238.12498 Q 952.49994 238.12498 1031.875 185.20833 Q 1111.25 79.37499 1137.7083 79.37499 L 1164.1666 79.37499 L 1137.7083 105.83333 Q 1137.7083 132.29166 1164.1666 158.74998 Q 1190.6249 158.74998 1164.1666 211.66666 Q 1137.7083 264.5833 1137.7083 264.5833 L 1137.7083 291.04166 L 1164.1666 291.04166 L 1190.6249 291.04166 L 1190.6249 317.49997 L 1190.6249 317.49997 L 1217.0833 317.49997 L 1217.0833 343.9583 L 1217.0833 343.9583 L 1243.5416 343.9583 L 1243.5416 343.9583 L 1243.5416 343.9583 L 1269.9999 370.41666 L 1296.4583 370.41666 L 1296.4583 370.41666 Q 1296.4583 396.87497 1190.6249 370.41666 L 1084.7916 370.41666 L 1084.7916 396.87497 Q 1084.7916 423.3333 1137.7083 502.7083 Q 1190.6249 555.625 1137.7083 555.625 Q 1084.7916 555.625 1058.3333 661.4583 Q 1031.875 767.2916 952.49994 793.74994 Q 873.12494 820.2083 820.2083 820.2083 Q 767.2916 846.6666 740.8333 978.95825 L 714.37494 1137.7083 L 687.9166 1137.7083 Q 661.4583 1137.7083 608.5416 1084.7916 Q 555.625 1031.875 476.24997 1058.3333 Q 396.87497 1084.7916 370.41666 1137.7083 L 343.9583 1164.1666 L 343.9583 1164.1666 L 343.9583 1190.6249 L 343.9583 1190.6249 L 343.9583 1190.6249 L 317.49997 1111.25 Q 291.04166 1031.875 291.04166 1031.875 L 291.04166 1005.4166 L 264.5833 1005.4166 L 264.5833 1031.875 L 238.12498 1031.875 L 211.66666 1031.875 L 211.66666 1031.875 Q 185.20833 1031.875 185.20833 952.49994 L 185.20833 873.12494 L 185.20833 873.12494 Q 185.20833 873.12494 185.20833 873.12494 L 185.20833 846.6666 L 185.20833 846.6666 Q 185.20833 820.2083 79.37499 820.2083 L 0.0 793.74994 L 0.0 767.2916 L 26.458332 740.8333 L 26.458332 740.8333 L 26.458332 714.37494 L 105.83333 687.9166 Q 185.20833 634.99994 158.74998 529.1666 Q 132.29166 423.3333 264.5833 396.87497 Q 396.87497 370.41666 396.87497 238.12498 Q 396.87497 132.29166 396.87497 105.83333 L 396.87497 79.37499 L 423.3333 79.37499 L 449.79166 79.37499 L 449.79166 105.83333 Q 449.79166 132.29166 555.625 132.29166 Q 661.4583 132.29166 687.9166 79.37499 Q 714.37494 52.916664 714.37494 26.458332 z" svg:height="11.906249mm" draw:style-name="style-339" svg:viewBox="0.0 0.0 1296.4583 1190.6249" svg:width="12.964582mm" svg:x="120.385414mm" svg:y="29.897915mm"/>
          <draw:path svg:d="M 1190.6249 26.458332 L 1190.6249 0.0 L 1190.6249 0.0 L 1217.0833 0.0 L 1243.5416 26.458332 Q 1296.4583 52.916664 1243.5416 105.83333 Q 1217.0833 185.20833 714.37494 608.5416 Q 238.12498 1031.875 211.66666 1031.875 L 211.66666 1031.875 L 185.20833 1058.3333 L 158.74998 1084.7916 L 158.74998 1084.7916 L 132.29166 1084.7916 L 132.29166 1084.7916 L 132.29166 1084.7916 L 105.83333 1111.25 L 79.37499 1137.7083 L 79.37499 1137.7083 L 79.37499 1137.7083 L 52.916664 1137.7083 L 52.916664 1137.7083 L 26.458332 1137.7083 L 26.458332 1137.7083 L 26.458332 1137.7083 L 26.458332 1137.7083 L 0.0 1111.25 L 0.0 1084.7916 L 0.0 1084.7916 L 26.458332 1058.3333 L 26.458332 1031.875 L 26.458332 1005.4166 L 52.916664 1005.4166 L 79.37499 978.95825 L 79.37499 978.95825 L 79.37499 978.95825 L 105.83333 978.95825 L 105.83333 978.95825 L 105.83333 952.49994 L 132.29166 952.49994 L 132.29166 952.49994 L 132.29166 926.0416 L 132.29166 926.0416 Q 132.29166 926.0416 158.74998 926.0416 L 158.74998 899.5833 L 185.20833 899.5833 L 185.20833 873.12494 L 185.20833 873.12494 L 185.20833 873.12494 L 211.66666 873.12494 L 211.66666 873.12494 L 608.5416 502.7083 Q 1031.875 132.29166 1111.25 79.37499 Q 1190.6249 26.458332 1190.6249 26.458332 z" svg:height="11.377083mm" draw:style-name="style-340" svg:viewBox="0.0 0.0 1243.5416 1137.7083" svg:width="12.435416mm" svg:x="67.46875mm" svg:y="75.40624mm"/>
          <draw:path svg:d="M 978.95825 26.458332 L 978.95825 26.458332 L 1005.4166 0.0 L 1031.875 0.0 L 1031.875 26.458332 L 1031.875 79.37499 L 1031.875 211.66666 L 1031.875 343.9583 L 1031.875 396.87497 L 1031.875 449.79166 L 1058.3333 449.79166 L 1058.3333 449.79166 L 1084.7916 608.5416 Q 1137.7083 740.8333 1137.7083 820.2083 L 1137.7083 873.12494 L 1164.1666 926.0416 Q 1164.1666 1005.4166 1190.6249 1005.4166 Q 1217.0833 1005.4166 1217.0833 978.95825 L 1217.0833 952.49994 L 1243.5416 926.0416 Q 1243.5416 926.0416 1296.4583 1031.875 Q 1296.4583 1164.1666 1322.9166 1137.7083 Q 1349.3749 1084.7916 1349.3749 1111.25 Q 1375.8333 1137.7083 1402.2916 1137.7083 Q 1455.2083 1137.7083 1455.2083 1084.7916 Q 1455.2083 1031.875 1481.6666 1031.875 L 1481.6666 1031.875 L 1508.1249 1137.7083 Q 1534.5833 1269.9999 1561.0416 1269.9999 Q 1587.4999 1269.9999 1587.4999 1402.2916 L 1613.9583 1508.1249 L 1613.9583 1561.0416 L 1613.9583 1587.4999 L 1640.4166 1587.4999 L 1640.4166 1613.9583 L 1666.8749 1613.9583 L 1693.3333 1613.9583 L 1693.3333 1561.0416 Q 1719.7916 1534.5833 1719.7916 1481.6666 Q 1719.7916 1428.7499 1772.7083 1455.2083 L 1852.0833 1481.6666 L 1852.0833 1508.1249 Q 1878.5416 1534.5833 1799.1666 1613.9583 Q 1719.7916 1666.8749 1666.8749 1693.3333 Q 1613.9583 1719.7916 1613.9583 1746.2499 Q 1613.9583 1772.7083 1587.4999 1825.6249 L 1587.4999 1852.0833 L 1561.0416 1852.0833 L 1508.1249 1878.5416 L 1508.1249 1878.5416 L 1508.1249 1878.5416 L 1481.6666 1878.5416 Q 1455.2083 1878.5416 1349.3749 1825.6249 L 1243.5416 1799.1666 L 1243.5416 1878.5416 Q 1243.5416 1957.9165 1190.6249 2010.8333 Q 1137.7083 2063.75 978.95825 2037.2915 L 820.2083 2037.2915 L 820.2083 2037.2915 L 820.2083 2037.2915 L 820.2083 2063.75 L 820.2083 2090.2083 L 820.2083 2169.5833 L 820.2083 2248.9583 L 793.74994 2248.9583 L 793.74994 2248.9583 L 767.2916 2275.4165 L 714.37494 2301.875 L 714.37494 2301.875 L 714.37494 2301.875 L 714.37494 2301.875 Q 714.37494 2301.875 608.5416 2328.3333 Q 529.1666 2354.7915 343.9583 2460.6248 L 185.20833 2566.4583 L 185.20833 2592.9165 L 185.20833 2592.9165 L 158.74998 2592.9165 L 158.74998 2619.3748 L 132.29166 2619.3748 L 105.83333 2619.3748 L 105.83333 2645.8333 L 79.37499 2645.8333 L 79.37499 2645.8333 L 79.37499 2672.2915 L 79.37499 2672.2915 L 79.37499 2672.2915 L 52.916664 2672.2915 L 52.916664 2672.2915 L 26.458332 2698.7498 L 0.0 2698.7498 L 0.0 2672.2915 L 0.0 2645.8333 L 26.458332 2645.8333 L 52.916664 2645.8333 L 52.916664 2619.3748 L 79.37499 2592.9165 L 79.37499 2566.4583 L 79.37499 2539.9998 L 105.83333 2513.5415 Q 132.29166 2487.0833 105.83333 2407.7083 L 105.83333 2301.875 L 105.83333 2196.0415 Q 132.29166 2090.2083 158.74998 1984.3749 L 185.20833 1904.9999 L 185.20833 1904.9999 Q 211.66666 1878.5416 211.66666 1878.5416 L 211.66666 1878.5416 L 238.12498 1878.5416 L 238.12498 1878.5416 L 238.12498 1852.0833 L 238.12498 1852.0833 L 264.5833 1852.0833 Q 264.5833 1825.6249 291.04166 1772.7083 L 317.49997 1693.3333 L 343.9583 1693.3333 L 370.41666 1666.8749 L 370.41666 1666.8749 L 396.87497 1666.8749 L 396.87497 1613.9583 Q 396.87497 1587.4999 423.3333 1587.4999 Q 423.3333 1561.0416 502.7083 1481.6666 Q 555.625 1375.8333 661.4583 1269.9999 Q 767.2916 1164.1666 820.2083 926.0416 L 926.0416 714.37494 L 926.0416 661.4583 L 926.0416 634.99994 L 899.5833 608.5416 L 899.5833 582.0833 L 873.12494 582.0833 L 846.6666 608.5416 L 820.2083 608.5416 Q 793.74994 608.5416 793.74994 582.0833 Q 767.2916 555.625 687.9166 608.5416 L 582.0833 634.99994 L 582.0833 555.625 L 582.0833 476.24997 L 582.0833 449.79166 L 608.5416 423.3333 L 608.5416 396.87497 Q 608.5416 370.41666 714.37494 238.12498 L 820.2083 105.83333 L 820.2083 105.83333 L 820.2083 79.37499 L 846.6666 79.37499 L 873.12494 79.37499 L 926.0416 52.916664 L 952.49994 26.458332 L 952.49994 26.458332 L 978.95825 26.458332 L 978.95825 26.458332 z" svg:height="26.9875mm" draw:style-name="style-341" svg:viewBox="0.0 0.0 1852.0833 2698.7498" svg:width="18.520832mm" svg:x="92.868744mm" svg:y="117.73958mm"/>
          <draw:path svg:d="M 52.916664 0.0 L 52.916664 0.0 L 79.37499 26.458332 Q 105.83333 52.916664 105.83333 26.458332 Q 105.83333 0.0 132.29166 0.0 L 132.29166 0.0 L 158.74998 291.04166 Q 158.74998 582.0833 185.20833 873.12494 L 185.20833 1164.1666 L 185.20833 1190.6249 Q 211.66666 1217.0833 211.66666 1269.9999 L 211.66666 1349.3749 L 211.66666 1349.3749 Q 211.66666 1349.3749 158.74998 1375.8333 Q 105.83333 1375.8333 79.37499 1322.9166 L 52.916664 1243.5416 L 52.916664 1217.0833 Q 52.916664 1164.1666 26.458332 1164.1666 L 0.0 1137.7083 L 0.0 978.95825 Q 0.0 820.2083 26.458332 529.1666 L 26.458332 211.66666 L 26.458332 105.83333 L 26.458332 26.458332 L 52.916664 26.458332 Q 52.916664 0.0 52.916664 0.0 z" svg:height="13.758332mm" draw:style-name="style-342" svg:viewBox="0.0 0.0 211.66666 1375.8333" svg:width="2.1166666mm" svg:x="36.512497mm" svg:y="81.49166mm"/>
          <draw:path svg:d="M 5238.7495 423.3333 L 5238.7495 0.0 L 5238.7495 0.0 L 5265.208 0.0 L 5265.208 52.916664 L 5265.208 79.37499 L 5318.1245 105.83333 Q 5371.0415 132.29166 5371.0415 185.20833 Q 5397.4995 264.5833 5450.4165 264.5833 Q 5529.7915 264.5833 5529.7915 291.04166 Q 5556.2495 317.49997 5582.708 343.9583 Q 5609.1665 370.41666 5635.6245 343.9583 Q 5662.083 343.9583 5662.083 370.41666 Q 5635.6245 396.87497 5635.6245 449.79166 L 5635.6245 502.7083 L 5662.083 529.1666 L 5662.083 555.625 L 5688.5415 555.625 L 5714.9995 555.625 L 5688.5415 476.24997 Q 5688.5415 396.87497 5714.9995 396.87497 Q 5741.458 396.87497 5767.9165 476.24997 Q 5794.3745 582.0833 5794.3745 634.99994 Q 5847.2915 661.4583 5847.2915 634.99994 Q 5847.2915 582.0833 5900.208 582.0833 Q 5953.1245 608.5416 5953.1245 634.99994 Q 5953.1245 661.4583 5926.6665 661.4583 Q 5900.208 661.4583 5900.208 687.9166 Q 5926.6665 687.9166 5953.1245 687.9166 Q 5979.583 687.9166 5979.583 661.4583 Q 5979.583 634.99994 6006.0415 634.99994 Q 6032.4995 634.99994 6032.4995 687.9166 Q 6058.958 714.37494 6058.958 687.9166 Q 6058.958 661.4583 6111.8745 661.4583 Q 6138.333 661.4583 6164.7915 714.37494 Q 6164.7915 767.2916 6111.8745 767.2916 Q 6032.4995 767.2916 6058.958 820.2083 Q 6058.958 873.12494 6058.958 952.49994 Q 6058.958 1005.4166 6032.4995 1005.4166 Q 6006.0415 1005.4166 6006.0415 1058.3333 L 6006.0415 1111.25 L 5820.833 1375.8333 Q 5635.6245 1613.9583 5609.1665 1666.8749 Q 5582.708 1746.2499 5582.708 1746.2499 L 5582.708 1746.2499 L 5556.2495 1772.7083 L 5529.7915 1799.1666 L 5529.7915 1825.6249 L 5529.7915 1852.0833 L 5529.7915 1904.9999 L 5529.7915 1984.3749 L 5529.7915 1984.3749 L 5529.7915 1957.9165 L 5529.7915 1957.9165 L 5529.7915 1957.9165 L 5556.2495 1957.9165 L 5556.2495 1957.9165 L 5556.2495 1931.4583 L 5582.708 1931.4583 L 5582.708 1904.9999 L 5582.708 1878.5416 L 5609.1665 1852.0833 Q 5609.1665 1825.6249 5635.6245 1825.6249 L 5662.083 1825.6249 L 5635.6245 1852.0833 Q 5635.6245 1904.9999 5635.6245 1904.9999 L 5635.6245 1904.9999 L 5609.1665 1957.9165 L 5582.708 1984.3749 L 5582.708 1984.3749 L 5582.708 2010.8333 L 5582.708 2010.8333 L 5582.708 2010.8333 L 5556.2495 2010.8333 L 5556.2495 2037.2915 L 5423.958 2381.2498 Q 5318.1245 2751.6665 5265.208 3069.1665 Q 5265.208 3413.1248 5238.7495 3545.4165 L 5238.7495 3677.7083 L 5212.2915 3677.7083 L 5212.2915 3677.7083 L 5159.3745 3571.8748 Q 5132.9165 3439.5833 5079.9995 3492.4998 Q 5000.6245 3518.9583 5000.6245 3545.4165 Q 4947.708 3598.3333 4894.7915 3677.7083 Q 4815.4165 3757.0833 4683.1245 3757.0833 Q 4550.833 3757.0833 4550.833 3704.1665 Q 4550.833 3704.1665 4524.375 3677.7083 Q 4497.9165 3677.7083 4471.458 3598.3333 Q 4418.5415 3545.4165 4392.083 3545.4165 Q 4365.625 3545.4165 4365.625 3492.4998 Q 4339.1665 3439.5833 4286.25 3439.5833 Q 4206.875 3439.5833 4074.583 3677.7083 Q 3915.833 3915.833 3836.4583 4101.0415 Q 3757.0833 4286.25 3730.6248 4286.25 Q 3704.1665 4286.25 3624.7915 4418.5415 Q 3545.4165 4550.833 3518.9583 4550.833 Q 3492.4998 4550.833 3413.1248 4762.4995 Q 3307.2915 4974.1665 3254.3748 5027.083 Q 3201.4583 5079.9995 3201.4583 5106.458 Q 3201.4583 5132.9165 3174.9998 5238.7495 Q 3148.5415 5371.0415 3148.5415 5556.2495 Q 3201.4583 5714.9995 3201.4583 5741.458 Q 3201.4583 5767.9165 3201.4583 5794.3745 L 3201.4583 5820.833 L 3227.9165 5873.7495 L 3254.3748 5900.208 L 3254.3748 5926.6665 L 3254.3748 5953.1245 L 3254.3748 5953.1245 Q 3254.3748 5953.1245 3254.3748 5979.583 L 3254.3748 6032.4995 L 3254.3748 6085.4165 L 3254.3748 6111.8745 L 3227.9165 6111.8745 L 3201.4583 6111.8745 L 3201.4583 6138.333 L 3201.4583 6164.7915 L 3174.9998 6164.7915 L 3148.5415 6191.2495 L 3095.6248 6191.2495 Q 3016.2498 6191.2495 2936.8748 6138.333 Q 2857.4998 6138.333 2645.8333 6085.4165 Q 2434.1665 6085.4165 2354.7915 6032.4995 Q 2248.9583 5979.583 2222.5 5926.6665 Q 2196.0415 5873.7495 2143.125 5873.7495 Q 2116.6665 5847.2915 2116.6665 5794.3745 Q 2116.6665 5741.458 2037.2915 5767.9165 Q 1931.4583 5767.9165 1931.4583 5741.458 Q 1931.4583 5714.9995 1878.5416 5714.9995 Q 1852.0833 5714.9995 1799.1666 5635.6245 L 1772.7083 5556.2495 L 1746.2499 5556.2495 L 1746.2499 5556.2495 L 1746.2499 5582.708 L 1719.7916 5582.708 L 1719.7916 5582.708 L 1719.7916 5609.1665 L 1640.4166 5662.083 Q 1561.0416 5714.9995 1561.0416 5767.9165 Q 1561.0416 5820.833 1481.6666 5847.2915 Q 1402.2916 5873.7495 1402.2916 5953.1245 Q 1402.2916 6032.4995 1375.8333 6085.4165 Q 1349.3749 6111.8745 1349.3749 6138.333 L 1349.3749 6191.2495 L 1349.3749 6191.2495 Q 1349.3749 6191.2495 1296.4583 6191.2495 Q 1243.5416 6191.2495 1217.0833 6191.2495 Q 1190.6249 6164.7915 1164.1666 6164.7915 Q 1111.25 6164.7915 1111.25 6191.2495 Q 1111.25 6244.1665 1084.7916 6244.1665 Q 1058.3333 6244.1665 1058.3333 6217.708 Q 1084.7916 6191.2495 1031.875 6191.2495 Q 1005.4166 6164.7915 1005.4166 6191.2495 Q 1005.4166 6217.708 978.95825 6217.708 Q 952.49994 6191.2495 926.0416 6217.708 Q 926.0416 6244.1665 846.6666 6217.708 Q 767.2916 6191.2495 740.8333 6191.2495 Q 714.37494 6217.708 714.37494 6270.6245 Q 714.37494 6323.5415 714.37494 6297.083 Q 661.4583 6244.1665 555.625 6244.1665 Q 423.3333 6270.6245 423.3333 6244.1665 Q 423.3333 6217.708 396.87497 6217.708 Q 370.41666 6217.708 370.41666 6244.1665 Q 343.9583 6297.083 317.49997 6191.2495 Q 291.04166 6111.8745 238.12498 6111.8745 Q 158.74998 6085.4165 185.20833 6085.4165 Q 211.66666 6085.4165 185.20833 6058.958 L 158.74998 6032.4995 L 158.74998 6032.4995 L 132.29166 6032.4995 L 132.29166 6032.4995 L 132.29166 6032.4995 L 132.29166 6006.0415 L 132.29166 6006.0415 L 105.83333 6006.0415 L 105.83333 5979.583 L 105.83333 5979.583 L 79.37499 5979.583 L 79.37499 5979.583 L 79.37499 5979.583 L 79.37499 5926.6665 Q 79.37499 5847.2915 26.458332 5847.2915 L 0.0 5847.2915 L 0.0 5820.833 Q 26.458332 5767.9165 26.458332 5767.9165 Q 26.458332 5767.9165 79.37499 5767.9165 Q 132.29166 5741.458 132.29166 5662.083 Q 185.20833 5609.1665 291.04166 5556.2495 Q 396.87497 5503.333 423.3333 5450.4165 Q 449.79166 5371.0415 476.24997 5344.583 Q 502.7083 5344.583 582.0833 5212.2915 Q 661.4583 5106.458 661.4583 5079.9995 L 687.9166 5079.9995 L 714.37494 5053.5415 L 740.8333 5027.083 L 740.8333 5027.083 L 767.2916 5027.083 L 767.2916 5027.083 L 767.2916 5027.083 L 793.74994 5000.6245 L 820.2083 5000.6245 L 820.2083 5000.6245 L 820.2083 5000.6245 L 846.6666 5027.083 Q 873.12494 5053.5415 873.12494 5132.9165 Q 926.0416 5185.833 978.95825 5265.208 Q 1058.3333 5344.583 1217.0833 5344.583 Q 1375.8333 5344.583 1508.1249 5238.7495 Q 1666.8749 5132.9165 1719.7916 5027.083 Q 1772.7083 4921.2495 1825.6249 4603.75 Q 1931.4583 4312.708 1931.4583 3651.2498 L 1931.4583 2989.7915 L 1931.4583 2963.3333 L 1931.4583 2910.4165 L 1931.4583 2910.4165 L 1931.4583 2910.4165 L 1957.9165 2910.4165 L 1957.9165 2910.4165 L 1957.9165 2936.8748 L 1984.3749 2936.8748 L 1984.3749 2936.8748 L 1984.3749 2963.3333 L 1984.3749 2963.3333 L 1984.3749 2963.3333 L 2010.8333 2963.3333 L 2010.8333 2963.3333 L 2037.2915 2963.3333 L 2037.2915 2963.3333 L 2037.2915 2963.3333 L 2037.2915 2963.3333 L 2063.75 2910.4165 L 2090.2083 2883.9583 L 2090.2083 2883.9583 L 2090.2083 2883.9583 L 2090.2083 3545.4165 L 2090.2083 4206.875 L 2116.6665 4206.875 L 2116.6665 4180.4165 L 2116.6665 4180.4165 L 2143.125 4180.4165 L 2143.125 4180.4165 L 2143.125 4180.4165 L 2143.125 4153.958 L 2143.125 4153.958 L 2169.5833 4153.958 L 2169.5833 4127.5 L 2169.5833 4127.5 L 2196.0415 4127.5 L 2196.0415 4127.5 L 2196.0415 4127.5 L 2196.0415 4101.0415 L 2196.0415 4101.0415 L 2222.5 4074.583 L 2222.5 4048.1248 L 2248.9583 4048.1248 Q 2275.4165 4048.1248 2566.4583 3730.6248 Q 2831.0415 3413.1248 2831.0415 3174.9998 L 2831.0415 2910.4165 L 2804.5833 2910.4165 L 2778.1248 2910.4165 L 2778.1248 2936.8748 L 2778.1248 2936.8748 L 2751.6665 2936.8748 L 2751.6665 2963.3333 L 2698.7498 2989.7915 Q 2619.3748 3042.7083 2619.3748 3042.7083 L 2619.3748 3069.1665 L 2619.3748 3069.1665 L 2619.3748 3069.1665 L 2592.9165 3069.1665 L 2592.9165 3069.1665 L 2566.4583 3069.1665 L 2539.9998 3069.1665 L 2539.9998 3069.1665 L 2513.5415 3069.1665 L 2513.5415 2910.4165 Q 2513.5415 2778.1248 2487.0833 2037.2915 L 2487.0833 1296.4583 L 2513.5415 1296.4583 L 2566.4583 1296.4583 L 2566.4583 1243.5416 L 2566.4583 1190.6249 L 2592.9165 1190.6249 L 2619.3748 1217.0833 L 2619.3748 1217.0833 L 2645.8333 1217.0833 L 2645.8333 1190.6249 L 2672.2915 1190.6249 L 2672.2915 1164.1666 L 2672.2915 1137.7083 L 2672.2915 1137.7083 L 2672.2915 1137.7083 L 2698.7498 1164.1666 L 2725.2083 1190.6249 L 2725.2083 1217.0833 L 2725.2083 1243.5416 L 2857.4998 1481.6666 Q 2989.7915 1746.2499 2989.7915 2381.2498 L 2989.7915 2989.7915 L 3016.2498 3016.2498 L 3016.2498 3069.1665 L 3042.7083 3069.1665 L 3095.6248 3069.1665 L 3095.6248 3042.7083 L 3095.6248 3042.7083 L 3122.0833 3042.7083 L 3122.0833 3016.2498 L 3122.0833 3016.2498 L 3148.5415 3016.2498 L 3148.5415 3016.2498 L 3148.5415 3016.2498 L 3148.5415 2989.7915 L 3148.5415 2989.7915 L 3174.9998 2989.7915 L 3174.9998 2963.3333 L 3174.9998 2963.3333 L 3201.4583 2963.3333 L 3201.4583 2936.8748 L 3201.4583 2910.4165 L 3227.9165 2910.4165 L 3227.9165 2910.4165 L 3227.9165 2883.9583 Q 3254.3748 2883.9583 3280.8333 2857.4998 Q 3307.2915 2804.5833 3333.7498 2063.75 Q 3360.2083 1349.3749 3413.1248 952.49994 L 3518.9583 555.625 L 3518.9583 529.1666 L 3518.9583 476.24997 L 3545.4165 423.3333 L 3571.8748 343.9583 L 3571.8748 343.9583 L 3571.8748 370.41666 L 3571.8748 370.41666 L 3571.8748 370.41666 L 3598.3333 740.8333 Q 3624.7915 1111.25 3624.7915 1746.2499 L 3624.7915 2381.2498 L 3651.2498 2381.2498 L 3651.2498 2381.2498 L 3677.7083 2381.2498 L 3677.7083 2381.2498 L 3677.7083 2381.2498 L 3677.7083 2381.2498 L 3704.1665 2381.2498 L 3704.1665 2381.2498 L 3730.6248 2354.7915 L 3757.0833 2328.3333 L 3757.0833 2328.3333 L 3783.5415 2328.3333 L 3783.5415 2328.3333 L 3783.5415 2328.3333 L 3783.5415 2301.875 L 3783.5415 2301.875 L 3809.9998 2301.875 L 3809.9998 2275.4165 L 3809.9998 2275.4165 L 3836.4583 2275.4165 L 3836.4583 2275.4165 L 3836.4583 2275.4165 L 3836.4583 2248.9583 L 3836.4583 2248.9583 L 3862.9165 2248.9583 L 3862.9165 2222.5 L 3862.9165 2222.5 L 3889.3748 2222.5 L 3889.3748 2222.5 Q 3889.3748 2222.5 3915.833 2169.5833 Q 3942.2915 2143.125 3968.7498 1481.6666 L 3995.208 793.74994 L 3995.208 793.74994 L 3995.208 793.74994 L 3995.208 820.2083 L 3995.208 820.2083 L 4021.6665 820.2083 L 4021.6665 846.6666 L 4021.6665 846.6666 L 4048.1248 846.6666 L 4048.1248 873.12494 L 4048.1248 899.5833 L 4074.583 952.49994 Q 4101.0415 978.95825 4101.0415 1031.875 L 4101.0415 1084.7916 L 4127.5 1111.25 L 4153.958 1137.7083 L 4153.958 1164.1666 L 4153.958 1190.6249 L 4180.4165 1164.1666 L 4206.875 1137.7083 L 4206.875 1058.3333 L 4206.875 1005.4166 L 4233.333 952.49994 Q 4259.7915 899.5833 4259.7915 846.6666 L 4259.7915 820.2083 L 4286.25 740.8333 L 4286.25 661.4583 L 4312.708 661.4583 L 4339.1665 661.4583 L 4339.1665 1111.25 L 4365.625 1561.0416 L 4365.625 1587.4999 L 4365.625 1613.9583 L 4392.083 1613.9583 L 4392.083 1640.4166 L 4418.5415 1640.4166 L 4445.0 1640.4166 L 4471.458 1613.9583 L 4497.9165 1587.4999 L 4497.9165 1587.4999 L 4524.375 1587.4999 L 4524.375 1587.4999 L 4524.375 1587.4999 L 4524.375 1561.0416 L 4524.375 1561.0416 L 4550.833 1561.0416 L 4550.833 1534.5833 L 4550.833 1534.5833 L 4577.2915 1534.5833 L 4577.2915 1534.5833 L 4577.2915 1534.5833 L 4577.2915 1508.1249 L 4577.2915 1508.1249 L 4603.75 1508.1249 L 4603.75 1481.6666 L 4603.75 1481.6666 L 4630.208 1481.6666 L 4630.208 1481.6666 L 4630.208 1481.6666 L 4630.208 1455.2083 Q 4630.208 1455.2083 4683.1245 1428.7499 Q 4683.1245 1402.2916 4709.583 1111.25 L 4736.0415 820.2083 L 4736.0415 820.2083 L 4736.0415 820.2083 L 4762.4995 793.74994 L 4762.4995 767.2916 L 4788.958 767.2916 L 4815.4165 793.74994 L 4841.8745 793.74994 L 4868.333 793.74994 L 4868.333 740.8333 L 4894.7915 687.9166 L 4894.7915 687.9166 L 4894.7915 687.9166 L 4894.7915 899.5833 L 4894.7915 1111.25 L 4921.2495 1111.25 L 4947.708 1111.25 L 4947.708 1084.7916 L 4947.708 1084.7916 L 4974.1665 1084.7916 L 4974.1665 1058.3333 L 4974.1665 1058.3333 L 5000.6245 1058.3333 L 5000.6245 1058.3333 L 5000.6245 1058.3333 L 5027.083 1031.875 L 5053.5415 1031.875 L 5053.5415 1005.4166 L 5053.5415 978.95825 L 5079.9995 978.95825 L 5106.458 952.49994 L 5106.458 952.49994 Q 5106.458 952.49994 5159.3745 899.5833 Q 5212.2915 846.6666 5238.7495 423.3333 z M 582.0833 6217.708 Q 608.5416 6217.708 608.5416 6217.708 Q 608.5416 6244.1665 608.5416 6244.1665 Q 582.0833 6244.1665 582.0833 6217.708 z" svg:height="62.97083mm" draw:style-name="style-343" svg:viewBox="0.0 0.0 6164.7915 6297.083" svg:width="61.647915mm" svg:x="121.97291mm" svg:y="189.97083mm"/>
          <draw:path svg:d="M 185.20833 79.37499 L 238.12498 0.0 L 238.12498 26.458332 Q 264.5833 52.916664 264.5833 158.74998 L 264.5833 264.5833 L 291.04166 264.5833 L 317.49997 238.12498 L 343.9583 238.12498 L 370.41666 238.12498 L 370.41666 264.5833 L 370.41666 264.5833 L 396.87497 185.20833 L 423.3333 132.29166 L 423.3333 132.29166 L 423.3333 132.29166 L 423.3333 105.83333 L 423.3333 105.83333 L 449.79166 238.12498 Q 476.24997 370.41666 502.7083 370.41666 Q 529.1666 370.41666 529.1666 291.04166 L 529.1666 185.20833 L 529.1666 185.20833 L 529.1666 185.20833 L 555.625 79.37499 L 582.0833 0.0 L 582.0833 0.0 L 582.0833 0.0 L 582.0833 26.458332 Q 582.0833 52.916664 608.5416 52.916664 L 608.5416 52.916664 L 608.5416 158.74998 Q 582.0833 264.5833 608.5416 317.49997 L 608.5416 370.41666 L 608.5416 423.3333 Q 582.0833 476.24997 582.0833 502.7083 L 582.0833 555.625 L 582.0833 926.0416 Q 582.0833 1296.4583 634.99994 1322.9166 Q 661.4583 1349.3749 661.4583 1375.8333 L 687.9166 1375.8333 L 687.9166 1375.8333 Q 687.9166 1402.2916 714.37494 1402.2916 Q 740.8333 1402.2916 740.8333 1243.5416 L 740.8333 1058.3333 L 767.2916 1005.4166 Q 767.2916 952.49994 793.74994 952.49994 L 820.2083 952.49994 L 846.6666 1322.9166 Q 846.6666 1693.3333 873.12494 1693.3333 L 873.12494 1693.3333 L 873.12494 1693.3333 Q 873.12494 1719.7916 899.5833 1719.7916 L 899.5833 1719.7916 L 926.0416 1878.5416 Q 952.49994 2010.8333 952.49994 2169.5833 L 952.49994 2328.3333 L 926.0416 2407.7083 Q 899.5833 2513.5415 846.6666 2513.5415 Q 767.2916 2539.9998 767.2916 2566.4583 Q 767.2916 2592.9165 740.8333 2619.3748 Q 687.9166 2619.3748 687.9166 2672.2915 L 687.9166 2751.6665 L 661.4583 2751.6665 Q 634.99994 2725.2083 634.99994 2725.2083 L 608.5416 2725.2083 L 608.5416 2619.3748 Q 582.0833 2539.9998 582.0833 2434.1665 Q 555.625 2328.3333 529.1666 2328.3333 L 502.7083 2301.875 L 502.7083 2301.875 L 476.24997 2301.875 L 476.24997 2301.875 L 476.24997 2301.875 L 449.79166 2275.4165 L 423.3333 2275.4165 L 423.3333 2248.9583 L 423.3333 2222.5 L 396.87497 2222.5 L 370.41666 2196.0415 L 343.9583 2196.0415 L 317.49997 2196.0415 L 317.49997 2222.5 L 317.49997 2222.5 L 291.04166 2275.4165 L 264.5833 2328.3333 L 264.5833 2354.7915 Q 264.5833 2407.7083 238.12498 2513.5415 L 211.66666 2619.3748 L 211.66666 2672.2915 L 211.66666 2725.2083 L 185.20833 2725.2083 L 185.20833 2751.6665 L 185.20833 2751.6665 L 185.20833 2778.1248 L 158.74998 2778.1248 L 132.29166 2778.1248 L 132.29166 2751.6665 L 158.74998 2725.2083 L 158.74998 2619.3748 Q 158.74998 2487.0833 185.20833 2407.7083 L 185.20833 2354.7915 L 185.20833 2354.7915 L 211.66666 2354.7915 L 211.66666 2196.0415 Q 211.66666 2010.8333 211.66666 1534.5833 Q 211.66666 1058.3333 211.66666 1031.875 Q 185.20833 1031.875 185.20833 978.95825 Q 158.74998 926.0416 105.83333 926.0416 Q 26.458332 899.5833 26.458332 873.12494 Q 26.458332 846.6666 52.916664 846.6666 Q 79.37499 820.2083 105.83333 767.2916 Q 132.29166 714.37494 105.83333 714.37494 Q 79.37499 714.37494 79.37499 687.9166 Q 79.37499 661.4583 105.83333 661.4583 Q 158.74998 661.4583 132.29166 634.99994 Q 105.83333 608.5416 52.916664 396.87497 L 0.0 185.20833 L 0.0 185.20833 L 0.0 185.20833 L 26.458332 185.20833 L 26.458332 185.20833 L 52.916664 211.66666 L 105.83333 211.66666 L 105.83333 185.20833 Q 105.83333 132.29166 185.20833 79.37499 z" svg:height="27.781248mm" draw:style-name="style-344" svg:viewBox="0.0 0.0 952.49994 2778.1248" svg:width="9.525mm" svg:x="25.399998mm" svg:y="75.93541mm"/>
          <draw:path svg:d="M 582.0833 0.0 L 582.0833 0.0 L 608.5416 0.0 Q 634.99994 0.0 634.99994 105.83333 Q 608.5416 238.12498 608.5416 264.5833 L 608.5416 291.04166 L 634.99994 370.41666 Q 661.4583 476.24997 661.4583 476.24997 L 661.4583 476.24997 L 634.99994 952.49994 Q 608.5416 1428.7499 608.5416 1587.4999 L 608.5416 1772.7083 L 608.5416 1799.1666 L 608.5416 1825.6249 L 608.5416 1852.0833 L 608.5416 1852.0833 L 608.5416 1852.0833 L 608.5416 1852.0833 L 608.5416 1878.5416 L 608.5416 1878.5416 L 582.0833 1904.9999 L 582.0833 1904.9999 L 555.625 1904.9999 Q 555.625 1904.9999 370.41666 1852.0833 L 185.20833 1799.1666 L 185.20833 1799.1666 Q 185.20833 1799.1666 79.37499 1799.1666 L 0.0 1799.1666 L 0.0 1799.1666 Q 26.458332 1772.7083 26.458332 1772.7083 L 26.458332 1746.2499 L 26.458332 1746.2499 L 26.458332 1746.2499 L 52.916664 1746.2499 L 52.916664 1746.2499 L 52.916664 1719.7916 L 79.37499 1719.7916 L 79.37499 1719.7916 L 79.37499 1693.3333 L 105.83333 1693.3333 Q 132.29166 1693.3333 185.20833 1508.1249 L 264.5833 1322.9166 L 264.5833 1322.9166 Q 291.04166 1322.9166 317.49997 1269.9999 Q 343.9583 1190.6249 449.79166 978.95825 Q 502.7083 767.2916 555.625 423.3333 L 582.0833 79.37499 L 582.0833 52.916664 Q 608.5416 52.916664 582.0833 52.916664 L 582.0833 26.458332 L 582.0833 0.0 z" svg:height="19.05mm" draw:style-name="style-345" svg:viewBox="0.0 0.0 661.4583 1904.9999" svg:width="6.614583mm" svg:x="37.835415mm" svg:y="201.61249mm"/>
          <draw:path svg:d="M 79.37499 0.0 L 79.37499 0.0 L 158.74998 79.37499 Q 238.12498 158.74998 238.12498 105.83333 L 238.12498 26.458332 L 264.5833 52.916664 Q 291.04166 52.916664 291.04166 105.83333 L 291.04166 132.29166 L 317.49997 211.66666 Q 343.9583 264.5833 396.87497 264.5833 Q 449.79166 238.12498 449.79166 238.12498 L 449.79166 238.12498 L 449.79166 582.0833 Q 449.79166 899.5833 423.3333 899.5833 Q 396.87497 873.12494 396.87497 1005.4166 Q 343.9583 1137.7083 370.41666 1217.0833 L 396.87497 1322.9166 L 396.87497 1349.3749 L 396.87497 1375.8333 L 396.87497 1375.8333 L 396.87497 1375.8333 L 370.41666 1375.8333 L 370.41666 1375.8333 L 343.9583 1402.2916 L 317.49997 1402.2916 L 317.49997 1375.8333 L 291.04166 1349.3749 L 291.04166 1322.9166 L 291.04166 1296.4583 L 264.5833 1296.4583 L 264.5833 1269.9999 L 264.5833 1269.9999 L 238.12498 1269.9999 L 238.12498 1269.9999 L 238.12498 1269.9999 L 238.12498 1243.5416 L 238.12498 1217.0833 L 211.66666 1190.6249 Q 185.20833 1164.1666 185.20833 1058.3333 Q 185.20833 926.0416 132.29166 767.2916 Q 132.29166 608.5416 105.83333 634.99994 L 79.37499 661.4583 L 79.37499 502.7083 Q 79.37499 343.9583 52.916664 211.66666 Q 52.916664 79.37499 26.458332 79.37499 Q 0.0 79.37499 0.0 52.916664 L 0.0 26.458332 L 26.458332 0.0 Q 79.37499 0.0 79.37499 0.0 z" svg:height="14.022916mm" draw:style-name="style-346" svg:viewBox="0.0 0.0 449.79166 1402.2916" svg:width="4.497916mm" svg:x="34.13125mm" svg:y="92.604164mm"/>
          <draw:path svg:d="M 264.5833 79.37499 L 264.5833 0.0 L 291.04166 52.916664 Q 317.49997 105.83333 396.87497 132.29166 Q 476.24997 158.74998 502.7083 132.29166 Q 502.7083 105.83333 555.625 105.83333 Q 608.5416 132.29166 608.5416 132.29166 L 608.5416 132.29166 L 555.625 185.20833 Q 529.1666 211.66666 502.7083 291.04166 L 502.7083 343.9583 L 529.1666 555.625 Q 529.1666 767.2916 555.625 767.2916 L 555.625 767.2916 L 555.625 793.74994 L 582.0833 793.74994 L 582.0833 793.74994 L 582.0833 820.2083 L 608.5416 820.2083 L 634.99994 820.2083 L 634.99994 846.6666 L 661.4583 846.6666 L 634.99994 926.0416 Q 582.0833 1005.4166 582.0833 1005.4166 L 582.0833 1005.4166 L 582.0833 1005.4166 Q 582.0833 978.95825 476.24997 978.95825 Q 396.87497 926.0416 370.41666 899.5833 Q 370.41666 846.6666 211.66666 820.2083 Q 52.916664 820.2083 26.458332 793.74994 L 0.0 767.2916 L 0.0 740.8333 L 0.0 740.8333 L 0.0 714.37494 L 0.0 687.9166 L 0.0 687.9166 L 0.0 687.9166 L 0.0 661.4583 L 0.0 608.5416 L 0.0 608.5416 L 0.0 608.5416 L 0.0 502.7083 Q 0.0 423.3333 0.0 423.3333 L 0.0 396.87497 L 105.83333 396.87497 Q 211.66666 396.87497 264.5833 423.3333 L 291.04166 423.3333 L 291.04166 291.04166 Q 264.5833 158.74998 264.5833 79.37499 z" svg:height="10.054166mm" draw:style-name="style-347" svg:viewBox="0.0 0.0 661.4583 1005.4166" svg:width="6.614583mm" svg:x="55.03333mm" svg:y="226.74791mm"/>
          <draw:path svg:d="M 1984.3749 264.5833 L 1984.3749 211.66666 L 2010.8333 211.66666 L 2037.2915 211.66666 L 2037.2915 238.12498 L 2063.75 264.5833 L 2063.75 264.5833 L 2063.75 264.5833 L 2063.75 238.12498 L 2090.2083 238.12498 L 2090.2083 767.2916 L 2116.6665 1296.4583 L 2116.6665 1322.9166 L 2116.6665 1375.8333 L 2143.125 1402.2916 L 2143.125 1428.7499 L 2116.6665 1428.7499 L 2090.2083 1428.7499 L 2090.2083 1402.2916 L 2063.75 1375.8333 L 2063.75 1375.8333 Q 2063.75 1375.8333 2010.8333 1296.4583 L 1931.4583 1243.5416 L 1931.4583 1269.9999 Q 1904.9999 1296.4583 1799.1666 1375.8333 Q 1666.8749 1481.6666 1481.6666 1481.6666 Q 1322.9166 1481.6666 1111.25 1428.7499 Q 926.0416 1375.8333 687.9166 1137.7083 Q 423.3333 926.0416 185.20833 476.24997 Q -52.916664 0.0 0.0 0.0 Q 52.916664 0.0 158.74998 79.37499 Q 264.5833 158.74998 634.99994 264.5833 Q 978.95825 370.41666 1217.0833 396.87497 Q 1481.6666 423.3333 1746.2499 370.41666 Q 1984.3749 317.49997 1984.3749 264.5833 z" svg:height="14.816666mm" draw:style-name="style-348" svg:viewBox="0.0 0.0 2143.125 1481.6666" svg:width="21.43125mm" svg:x="183.62082mm" svg:y="79.90416mm"/>
          <draw:path svg:d="M 449.79166 52.916664 L 449.79166 0.0 L 529.1666 26.458332 Q 582.0833 52.916664 608.5416 26.458332 L 634.99994 26.458332 L 634.99994 52.916664 Q 608.5416 52.916664 661.4583 52.916664 Q 687.9166 52.916664 714.37494 52.916664 L 714.37494 52.916664 L 740.8333 52.916664 L 793.74994 52.916664 L 793.74994 105.83333 Q 793.74994 158.74998 793.74994 185.20833 Q 793.74994 238.12498 634.99994 343.9583 Q 502.7083 423.3333 449.79166 449.79166 L 396.87497 449.79166 L 396.87497 449.79166 Q 396.87497 423.3333 264.5833 423.3333 L 158.74998 370.41666 L 158.74998 370.41666 L 158.74998 370.41666 L 132.29166 370.41666 L 132.29166 370.41666 L 105.83333 343.9583 L 52.916664 343.9583 L 26.458332 343.9583 L 0.0 317.49997 L 0.0 317.49997 L 0.0 317.49997 L 52.916664 317.49997 L 105.83333 317.49997 L 105.83333 291.04166 L 105.83333 291.04166 L 132.29166 264.5833 L 158.74998 238.12498 L 158.74998 211.66666 Q 158.74998 185.20833 185.20833 185.20833 Q 211.66666 185.20833 211.66666 211.66666 Q 211.66666 238.12498 317.49997 211.66666 Q 449.79166 158.74998 449.79166 105.83333 Q 476.24997 79.37499 449.79166 52.916664 z" svg:height="4.497916mm" draw:style-name="style-349" svg:viewBox="0.0 0.0 793.74994 449.79166" svg:width="7.9374995mm" svg:x="109.00833mm" svg:y="138.64166mm"/>
          <draw:path svg:d="M 158.74998 370.41666 L 264.5833 0.0 L 291.04166 26.458332 Q 291.04166 79.37499 291.04166 238.12498 Q 238.12498 370.41666 291.04166 423.3333 Q 317.49997 449.79166 343.9583 476.24997 Q 396.87497 502.7083 370.41666 582.0833 Q 343.9583 661.4583 396.87497 767.2916 Q 449.79166 846.6666 423.3333 846.6666 Q 423.3333 873.12494 449.79166 873.12494 L 502.7083 873.12494 L 502.7083 926.0416 L 502.7083 978.95825 L 529.1666 978.95825 L 555.625 978.95825 L 555.625 952.49994 L 555.625 952.49994 L 582.0833 926.0416 L 608.5416 899.5833 L 608.5416 873.12494 L 608.5416 846.6666 L 608.5416 846.6666 Q 608.5416 846.6666 634.99994 899.5833 L 634.99994 952.49994 L 555.625 1031.875 Q 502.7083 1137.7083 476.24997 1137.7083 Q 449.79166 1137.7083 423.3333 1190.6249 Q 396.87497 1217.0833 396.87497 1243.5416 L 396.87497 1243.5416 L 370.41666 1190.6249 Q 343.9583 1164.1666 317.49997 1243.5416 Q 291.04166 1322.9166 264.5833 1322.9166 Q 238.12498 1322.9166 238.12498 1402.2916 Q 238.12498 1481.6666 211.66666 1481.6666 L 211.66666 1508.1249 L 211.66666 1508.1249 L 238.12498 1508.1249 L 238.12498 1508.1249 L 238.12498 1508.1249 L 238.12498 1534.5833 L 238.12498 1534.5833 L 211.66666 1561.0416 L 185.20833 1587.4999 L 185.20833 1561.0416 L 185.20833 1534.5833 L 158.74998 1534.5833 L 158.74998 1508.1249 L 158.74998 1508.1249 L 185.20833 1508.1249 L 185.20833 1481.6666 L 185.20833 1455.2083 L 158.74998 1455.2083 L 132.29166 1455.2083 L 132.29166 1481.6666 L 132.29166 1508.1249 L 105.83333 1508.1249 L 105.83333 1508.1249 L 79.37499 1534.5833 L 79.37499 1534.5833 L 79.37499 1508.1249 L 79.37499 1508.1249 L 52.916664 1455.2083 Q 26.458332 1375.8333 52.916664 1269.9999 Q 52.916664 1164.1666 26.458332 1164.1666 L 0.0 1164.1666 L 0.0 1031.875 Q 26.458332 899.5833 26.458332 820.2083 Q 26.458332 740.8333 158.74998 370.41666 z" svg:height="15.874999mm" draw:style-name="style-350" svg:viewBox="0.0 0.0 634.99994 1587.4999" svg:width="6.3499994mm" svg:x="21.43125mm" svg:y="65.35208mm"/>
          <draw:path svg:d="M 317.49997 0.0 L 396.87497 0.0 L 423.3333 79.37499 Q 423.3333 132.29166 449.79166 158.74998 L 449.79166 185.20833 L 529.1666 211.66666 Q 582.0833 238.12498 687.9166 238.12498 L 793.74994 238.12498 L 793.74994 238.12498 Q 793.74994 238.12498 740.8333 264.5833 L 714.37494 291.04166 L 714.37494 396.87497 Q 714.37494 502.7083 687.9166 529.1666 Q 634.99994 529.1666 634.99994 555.625 Q 634.99994 582.0833 555.625 582.0833 Q 476.24997 582.0833 476.24997 608.5416 L 476.24997 634.99994 L 449.79166 634.99994 L 449.79166 661.4583 L 449.79166 661.4583 L 423.3333 661.4583 L 423.3333 661.4583 L 423.3333 661.4583 L 423.3333 687.9166 L 423.3333 687.9166 L 396.87497 687.9166 L 396.87497 714.37494 L 396.87497 714.37494 L 370.41666 714.37494 L 370.41666 714.37494 L 370.41666 714.37494 L 317.49997 714.37494 Q 291.04166 714.37494 264.5833 661.4583 Q 211.66666 608.5416 105.83333 582.0833 L 0.0 555.625 L 0.0 529.1666 L 0.0 529.1666 L 0.0 529.1666 Q 0.0 529.1666 26.458332 502.7083 Q 52.916664 502.7083 26.458332 423.3333 L 0.0 343.9583 L 52.916664 238.12498 Q 105.83333 105.83333 185.20833 105.83333 Q 238.12498 105.83333 238.12498 52.916664 Q 238.12498 0.0 317.49997 0.0 z" svg:height="7.1437497mm" draw:style-name="style-351" svg:viewBox="0.0 0.0 793.74994 714.37494" svg:width="7.9374995mm" svg:x="95.77916mm" svg:y="75.40624mm"/>
          <draw:path svg:d="M 158.74998 0.0 L 185.20833 26.458332 L 185.20833 370.41666 Q 211.66666 714.37494 211.66666 1084.7916 L 211.66666 1455.2083 L 211.66666 1455.2083 L 211.66666 1455.2083 L 185.20833 1534.5833 L 158.74998 1640.4166 L 158.74998 1640.4166 L 158.74998 1640.4166 L 158.74998 1481.6666 Q 158.74998 1349.3749 132.29166 1217.0833 Q 132.29166 1058.3333 105.83333 1058.3333 Q 79.37499 1058.3333 79.37499 1031.875 Q 105.83333 1005.4166 79.37499 873.12494 Q 52.916664 740.8333 26.458332 740.8333 L 0.0 740.8333 L 0.0 687.9166 Q 0.0 661.4583 26.458332 661.4583 Q 26.458332 687.9166 52.916664 502.7083 L 79.37499 343.9583 L 79.37499 343.9583 Q 105.83333 343.9583 105.83333 158.74998 Q 105.83333 -52.916664 158.74998 0.0 z" svg:height="16.404165mm" draw:style-name="style-352" svg:viewBox="0.0 0.0 211.66666 1640.4166" svg:width="2.1166666mm" svg:x="29.104166mm" svg:y="61.38333mm"/>
          <draw:path svg:d="M 4445.0 0.0 L 4471.458 0.0 L 4497.9165 0.0 Q 4524.375 0.0 4497.9165 52.916664 Q 4497.9165 105.83333 4497.9165 291.04166 Q 4497.9165 476.24997 4630.208 634.99994 Q 4762.4995 767.2916 4815.4165 873.12494 Q 4868.333 978.95825 4868.333 1084.7916 L 4868.333 1190.6249 L 4868.333 1217.0833 L 4868.333 1243.5416 L 4841.8745 1243.5416 L 4841.8745 1269.9999 L 4841.8745 1269.9999 L 4815.4165 1269.9999 L 4815.4165 1269.9999 L 4815.4165 1269.9999 L 4709.583 1269.9999 Q 4630.208 1269.9999 4577.2915 1190.6249 L 4524.375 1111.25 L 4497.9165 1111.25 L 4471.458 1111.25 L 4471.458 1137.7083 L 4445.0 1137.7083 L 4445.0 1164.1666 L 4445.0 1190.6249 L 4418.5415 1217.0833 L 4392.083 1243.5416 L 4392.083 1269.9999 L 4392.083 1296.4583 L 4365.625 1322.9166 L 4339.1665 1349.3749 L 4339.1665 1428.7499 L 4339.1665 1481.6666 L 4365.625 1481.6666 L 4365.625 1481.6666 L 4365.625 1508.1249 L 4392.083 1508.1249 L 4392.083 1508.1249 L 4392.083 1534.5833 L 4392.083 1534.5833 L 4392.083 1534.5833 L 4418.5415 1534.5833 L 4418.5415 1534.5833 L 4418.5415 1561.0416 L 4445.0 1561.0416 L 4524.375 1613.9583 Q 4630.208 1640.4166 4815.4165 1640.4166 Q 4974.1665 1640.4166 5027.083 1587.4999 Q 5106.458 1561.0416 5185.833 1428.7499 Q 5238.7495 1269.9999 5265.208 1322.9166 L 5265.208 1349.3749 L 5318.1245 1799.1666 Q 5397.4995 2248.9583 5503.333 2592.9165 Q 5609.1665 2936.8748 5635.6245 2963.3333 Q 5662.083 2989.7915 5662.083 3016.2498 L 5662.083 3042.7083 L 5688.5415 3069.1665 L 5714.9995 3095.6248 L 5714.9995 3095.6248 L 5714.9995 3122.0833 L 5714.9995 3122.0833 L 5741.458 3122.0833 L 5741.458 3122.0833 Q 5741.458 3122.0833 5767.9165 3148.5415 L 5767.9165 3148.5415 L 5767.9165 3174.9998 Q 5741.458 3227.9165 5503.333 3280.8333 Q 5238.7495 3333.7498 4974.1665 3307.2915 Q 4736.0415 3280.8333 4392.083 3174.9998 Q 4021.6665 3069.1665 3915.833 2989.7915 Q 3809.9998 2910.4165 3757.0833 2910.4165 Q 3704.1665 2910.4165 3942.2915 3386.6665 Q 4180.4165 3836.4583 4445.0 4048.1248 Q 4683.1245 4286.25 4868.333 4339.1665 Q 5079.9995 4392.083 5238.7495 4392.083 Q 5423.958 4392.083 5556.2495 4286.25 Q 5662.083 4206.875 5688.5415 4180.4165 L 5688.5415 4153.958 L 5767.9165 4206.875 Q 5820.833 4286.25 5820.833 4286.25 L 5820.833 4286.25 L 5847.2915 4312.708 L 5847.2915 4339.1665 L 5873.7495 4339.1665 L 5900.208 4339.1665 L 6032.4995 4656.6665 Q 6138.333 4974.1665 6297.083 5609.1665 Q 6402.9165 6270.6245 6429.3745 6323.5415 L 6429.3745 6376.458 L 6429.3745 6376.458 Q 6402.9165 6376.458 6376.458 6508.7495 Q 6349.9995 6641.0415 6323.5415 6614.583 Q 6297.083 6561.6665 6297.083 6614.583 Q 6297.083 6667.4995 6217.708 6641.0415 Q 6138.333 6614.583 6085.4165 6641.0415 Q 6058.958 6667.4995 6006.0415 6667.4995 Q 5953.1245 6667.4995 5953.1245 6746.8745 Q 5953.1245 6826.2495 5926.6665 6826.2495 Q 5900.208 6826.2495 5873.7495 6932.083 Q 5847.2915 7011.458 5820.833 7011.458 Q 5794.3745 7011.458 5794.3745 7037.9165 Q 5767.9165 7064.3745 5714.9995 7117.2915 Q 5635.6245 7170.208 5635.6245 7249.583 Q 5662.083 7355.4165 5609.1665 7461.2495 Q 5556.2495 7540.6245 5503.333 7540.6245 Q 5476.8745 7567.083 5450.4165 7593.5415 L 5450.4165 7619.9995 L 5423.958 7619.9995 L 5423.958 7619.9995 L 5423.958 7646.458 L 5397.4995 7646.458 L 5397.4995 7646.458 L 5397.4995 7672.9165 L 5397.4995 7672.9165 L 5397.4995 7672.9165 L 5371.0415 7672.9165 L 5371.0415 7672.9165 L 5371.0415 7699.3745 Q 5344.583 7699.3745 5344.583 7725.833 L 5344.583 7725.833 L 5344.583 7725.833 Q 5318.1245 7725.833 5318.1245 7752.291 L 5318.1245 7752.291 L 5291.6665 7752.291 Q 5291.6665 7778.7495 5238.7495 7805.208 L 5159.3745 7831.666 L 5132.9165 7858.1245 L 5106.458 7884.583 L 5106.458 7884.583 L 5079.9995 7884.583 L 5079.9995 7884.583 L 5079.9995 7884.583 L 5027.083 7911.041 L 4974.1665 7911.041 L 4974.1665 7514.1665 Q 4974.1665 7090.833 5106.458 7064.3745 Q 5238.7495 7037.9165 5238.7495 6693.958 L 5238.7495 6349.9995 L 5238.7495 6323.5415 L 5238.7495 6297.083 L 5212.2915 6297.083 L 5185.833 6297.083 L 5159.3745 6323.5415 Q 5132.9165 6349.9995 5053.5415 6376.458 L 4974.1665 6402.9165 L 4974.1665 6191.2495 Q 4974.1665 5953.1245 5053.5415 5926.6665 Q 5106.458 5873.7495 5212.2915 5873.7495 Q 5291.6665 5873.7495 5318.1245 5503.333 L 5344.583 5132.9165 L 5318.1245 5132.9165 L 5318.1245 5132.9165 L 5318.1245 5106.458 L 5291.6665 5106.458 L 5291.6665 5106.458 L 5291.6665 5132.9165 L 5265.208 5132.9165 L 5238.7495 5132.9165 L 5212.2915 5159.3745 L 5185.833 5185.833 L 4762.4995 5397.4995 Q 4339.1665 5609.1665 4339.1665 5847.2915 Q 4392.083 6085.4165 4392.083 6773.333 Q 4392.083 7434.7915 4418.5415 7805.208 L 4418.5415 8175.6245 L 4418.5415 8175.6245 L 4392.083 8175.6245 L 4392.083 8228.541 L 4392.083 8281.458 L 4365.625 8307.916 L 4339.1665 8334.375 L 4339.1665 8334.375 L 4339.1665 8360.833 L 4339.1665 8360.833 L 4339.1665 8360.833 L 4312.708 8334.375 L 4286.25 8307.916 L 4286.25 8360.833 L 4286.25 8413.75 L 4259.7915 8413.75 L 4233.333 8413.75 L 4233.333 8387.291 Q 4233.333 8387.291 4206.875 8360.833 L 4180.4165 8307.916 L 4180.4165 8307.916 L 4180.4165 8307.916 L 4180.4165 8255.0 L 4180.4165 8202.083 L 4153.958 8202.083 L 4153.958 8202.083 L 4153.958 8175.6245 L 4127.5 8175.6245 L 4127.5 8202.083 L 4127.5 8255.0 L 4101.0415 8281.458 Q 4074.583 8307.916 4048.1248 8334.375 Q 4021.6665 8360.833 3915.833 8387.291 L 3836.4583 8413.75 L 3836.4583 8387.291 L 3809.9998 8387.291 L 3809.9998 8387.291 L 3809.9998 8360.833 L 3809.9998 8360.833 L 3809.9998 8360.833 L 3783.5415 8307.916 L 3757.0833 8255.0 L 3757.0833 8202.083 Q 3757.0833 8122.708 3757.0833 7619.9995 Q 3757.0833 7090.833 3809.9998 6932.083 Q 3862.9165 6773.333 3968.7498 6746.8745 Q 4048.1248 6720.4165 4101.0415 6773.333 L 4153.958 6799.7915 L 4153.958 6482.2915 Q 4127.5 6164.7915 4127.5 5979.583 L 4127.5 5820.833 L 4127.5 5794.3745 L 4127.5 5767.9165 L 4101.0415 5767.9165 L 4101.0415 5767.9165 L 4074.583 5767.9165 L 4048.1248 5767.9165 L 4021.6665 5767.9165 L 3968.7498 5767.9165 L 3942.2915 5794.3745 L 3915.833 5820.833 L 3783.5415 5900.208 Q 3651.2498 5979.583 3518.9583 6164.7915 Q 3386.6665 6349.9995 3280.8333 6773.333 Q 3174.9998 7170.208 3148.5415 7725.833 Q 3122.0833 8255.0 3148.5415 8334.375 L 3148.5415 8413.75 L 3148.5415 8413.75 L 3122.0833 8413.75 L 3122.0833 8493.125 L 3122.0833 8572.5 L 3095.6248 8572.5 L 3069.1665 8572.5 L 3069.1665 8519.583 L 3069.1665 8493.125 L 3042.7083 8493.125 L 3042.7083 8466.666 L 3042.7083 8466.666 L 3016.2498 8466.666 L 3016.2498 8466.666 L 3016.2498 8466.666 L 3016.2498 7831.666 Q 3016.2498 7223.1245 3016.2498 6826.2495 L 3016.2498 6429.3745 L 3042.7083 6402.9165 L 3042.7083 6349.9995 L 3016.2498 6349.9995 L 2963.3333 6349.9995 L 2963.3333 6376.458 L 2963.3333 6376.458 L 2936.8748 6376.458 L 2936.8748 6402.9165 L 2910.4165 6402.9165 L 2883.9583 6402.9165 L 2883.9583 6429.3745 L 2857.4998 6429.3745 L 2645.8333 6561.6665 Q 2381.2498 6720.4165 2407.7083 7567.083 Q 2434.1665 8413.75 2434.1665 8757.708 L 2434.1665 9101.666 L 2434.1665 9101.666 L 2434.1665 9101.666 L 2407.7083 9154.583 L 2381.2498 9181.041 L 2381.2498 9181.041 L 2381.2498 9207.5 L 2354.7915 9207.5 L 2328.3333 9207.5 L 2301.875 9181.041 L 2275.4165 9181.041 L 2275.4165 9207.5 L 2275.4165 9233.958 L 2248.9583 9233.958 L 2248.9583 9207.5 L 2248.9583 9207.5 L 2222.5 9207.5 L 2222.5 9207.5 L 2222.5 9207.5 L 2222.5 9181.041 L 2222.5 9181.041 L 2196.0415 9181.041 L 2196.0415 9154.583 L 2196.0415 9154.583 L 2169.5833 9154.583 L 2169.5833 9154.583 L 2169.5833 9154.583 L 2169.5833 8096.2495 Q 2169.5833 7037.9165 2169.5833 6984.9995 L 2169.5833 6905.6245 L 2196.0415 6879.1665 L 2196.0415 6826.2495 L 2169.5833 6826.2495 L 2116.6665 6826.2495 L 2090.2083 6852.708 L 2063.75 6879.1665 L 2037.2915 6879.1665 L 2010.8333 6879.1665 L 2010.8333 6905.6245 L 2010.8333 6905.6245 L 1984.3749 6905.6245 L 1984.3749 6932.083 L 1825.6249 7037.9165 Q 1640.4166 7143.7495 1640.4166 7381.8745 Q 1640.4166 7619.9995 1640.4166 7831.666 L 1640.4166 8069.791 L 1640.4166 8096.2495 L 1640.4166 8122.708 L 1613.9583 8122.708 L 1613.9583 8096.2495 L 1613.9583 8096.2495 L 1587.4999 8096.2495 L 1587.4999 8096.2495 L 1587.4999 8096.2495 L 1587.4999 8069.791 L 1587.4999 8069.791 L 1561.0416 8043.333 L 1534.5833 7990.416 L 1534.5833 7963.958 L 1534.5833 7937.4995 L 1508.1249 7911.041 Q 1481.6666 7884.583 1402.2916 7672.9165 L 1322.9166 7487.708 L 1322.9166 7487.708 Q 1322.9166 7487.708 1349.3749 7487.708 L 1349.3749 7514.1665 L 1349.3749 7514.1665 L 1375.8333 7514.1665 L 1375.8333 7514.1665 L 1375.8333 7514.1665 L 1375.8333 7540.6245 L 1375.8333 7540.6245 L 1402.2916 7487.708 L 1428.7499 7434.7915 L 1428.7499 7249.583 Q 1428.7499 7090.833 1428.7499 6958.5415 Q 1428.7499 6826.2495 1402.2916 6826.2495 Q 1375.8333 6826.2495 1375.8333 6746.8745 Q 1349.3749 6693.958 1322.9166 6693.958 Q 1269.9999 6693.958 1269.9999 6667.4995 Q 1269.9999 6641.0415 1243.5416 6641.0415 Q 1217.0833 6641.0415 1217.0833 6614.583 Q 1217.0833 6561.6665 1243.5416 6006.0415 Q 1243.5416 5450.4165 1322.9166 5397.4995 Q 1428.7499 5344.583 1428.7499 5344.583 Q 1402.2916 5344.583 1481.6666 5265.208 Q 1587.4999 5185.833 1587.4999 5159.3745 Q 1613.9583 5132.9165 1666.8749 5106.458 Q 1693.3333 5079.9995 1719.7916 4921.2495 Q 1719.7916 4762.4995 1693.3333 4762.4995 Q 1666.8749 4762.4995 1587.4999 4656.6665 L 1481.6666 4577.2915 L 1481.6666 4497.9165 L 1481.6666 4418.5415 L 1455.2083 4392.083 L 1428.7499 4365.625 L 1428.7499 4365.625 L 1428.7499 4365.625 L 1428.7499 4127.5 L 1428.7499 3862.9165 L 1402.2916 3809.9998 L 1375.8333 3783.5415 L 1375.8333 3783.5415 L 1375.8333 3757.0833 L 1375.8333 3757.0833 L 1375.8333 3757.0833 L 1349.3749 3757.0833 L 1349.3749 3757.0833 L 1349.3749 3730.6248 L 1322.9166 3730.6248 L 1322.9166 3730.6248 L 1322.9166 3704.1665 L 1269.9999 3704.1665 L 1217.0833 3704.1665 L 1217.0833 3730.6248 L 1217.0833 3730.6248 L 1190.6249 3730.6248 L 1190.6249 3757.0833 L 1190.6249 3757.0833 L 1164.1666 3757.0833 L 1164.1666 3757.0833 L 1164.1666 3757.0833 L 1164.1666 3783.5415 L 1164.1666 3783.5415 L 1137.7083 3809.9998 L 1111.25 3862.9165 L 1111.25 3915.833 Q 1111.25 3968.7498 1084.7916 4180.4165 L 1084.7916 4365.625 L 1084.7916 4365.625 L 1058.3333 4365.625 L 1058.3333 4339.1665 L 1058.3333 4312.708 L 1031.875 4312.708 L 1005.4166 4339.1665 L 952.49994 4339.1665 L 873.12494 4339.1665 L 846.6666 4365.625 L 820.2083 4365.625 L 820.2083 4550.833 L 793.74994 4709.583 L 793.74994 4762.4995 L 793.74994 4788.958 L 767.2916 4788.958 L 767.2916 4762.4995 L 767.2916 4762.4995 L 740.8333 4762.4995 L 740.8333 4656.6665 L 740.8333 4524.375 L 714.37494 4524.375 L 714.37494 4497.9165 L 714.37494 4497.9165 L 687.9166 4497.9165 L 687.9166 4497.9165 L 687.9166 4497.9165 L 687.9166 4471.458 L 687.9166 4471.458 L 661.4583 4471.458 L 661.4583 4445.0 L 661.4583 4445.0 L 634.99994 4445.0 L 634.99994 4445.0 L 634.99994 4445.0 L 608.5416 4445.0 L 582.0833 4445.0 L 582.0833 4445.0 L 582.0833 4445.0 L 608.5416 4445.0 L 608.5416 4445.0 L 608.5416 4471.458 L 634.99994 4471.458 L 634.99994 4497.9165 L 634.99994 4524.375 L 608.5416 4709.583 L 582.0833 4894.7915 L 582.0833 4947.708 L 582.0833 5000.6245 L 555.625 5000.6245 L 555.625 5027.083 L 555.625 5027.083 L 529.1666 5027.083 L 529.1666 5027.083 L 529.1666 5027.083 L 476.24997 5027.083 L 423.3333 5027.083 L 423.3333 5027.083 L 423.3333 5027.083 L 396.87497 5000.6245 L 370.41666 4974.1665 L 370.41666 4841.8745 Q 370.41666 4709.583 343.9583 4683.1245 Q 317.49997 4656.6665 291.04166 4577.2915 Q 264.5833 4497.9165 264.5833 4524.375 Q 264.5833 4550.833 238.12498 4550.833 L 211.66666 4550.833 L 211.66666 4524.375 Q 211.66666 4497.9165 211.66666 4392.083 Q 211.66666 4259.7915 185.20833 4206.875 L 132.29166 4153.958 L 132.29166 4127.5 L 105.83333 4127.5 L 105.83333 4127.5 L 105.83333 4127.5 L 79.37499 4101.0415 Q 52.916664 4074.583 52.916664 4074.583 Q 26.458332 4074.583 0.0 4074.583 Q 0.0 4048.1248 26.458332 4048.1248 Q 52.916664 4048.1248 52.916664 3968.7498 Q 52.916664 3889.3748 105.83333 3836.4583 Q 158.74998 3783.5415 158.74998 3757.0833 Q 158.74998 3730.6248 211.66666 3704.1665 Q 264.5833 3677.7083 264.5833 3598.3333 Q 264.5833 3545.4165 291.04166 3545.4165 Q 317.49997 3545.4165 343.9583 3492.4998 L 370.41666 3466.0415 L 370.41666 3466.0415 L 370.41666 3439.5833 L 370.41666 3439.5833 L 370.41666 3439.5833 L 396.87497 3439.5833 L 396.87497 3439.5833 L 396.87497 3413.1248 L 423.3333 3413.1248 L 423.3333 3413.1248 L 423.3333 3386.6665 L 423.3333 3386.6665 L 423.3333 3386.6665 L 449.79166 3386.6665 L 449.79166 3386.6665 L 423.3333 3360.2083 L 370.41666 3360.2083 L 370.41666 3360.2083 L 370.41666 3333.7498 L 396.87497 3333.7498 L 423.3333 3333.7498 L 449.79166 3307.2915 L 476.24997 3280.8333 L 476.24997 3280.8333 L 476.24997 3280.8333 L 502.7083 3227.9165 Q 529.1666 3201.4583 529.1666 2910.4165 L 529.1666 2645.8333 L 555.625 2645.8333 L 582.0833 2645.8333 L 582.0833 2698.7498 L 582.0833 2725.2083 L 608.5416 2751.6665 L 634.99994 2804.5833 L 634.99994 2910.4165 Q 687.9166 3042.7083 687.9166 3122.0833 L 687.9166 3174.9998 L 740.8333 3174.9998 L 793.74994 3174.9998 L 846.6666 3148.5415 L 873.12494 3122.0833 L 899.5833 3122.0833 L 926.0416 3122.0833 L 952.49994 3095.6248 L 1005.4166 3069.1665 L 1031.875 3069.1665 L 1058.3333 3069.1665 L 1111.25 3069.1665 L 1137.7083 3069.1665 L 1164.1666 3042.7083 L 1190.6249 3016.2498 L 1217.0833 3016.2498 L 1243.5416 3016.2498 L 1349.3749 2963.3333 Q 1428.7499 2910.4165 1455.2083 2804.5833 Q 1481.6666 2698.7498 1481.6666 2645.8333 L 1481.6666 2619.3748 L 1508.1249 2619.3748 L 1508.1249 2592.9165 L 1534.5833 2592.9165 L 1561.0416 2592.9165 L 1587.4999 2592.9165 L 1640.4166 2592.9165 L 1640.4166 2592.9165 L 1640.4166 2592.9165 L 1666.8749 2672.2915 Q 1693.3333 2751.6665 1693.3333 2804.5833 L 1693.3333 2831.0415 L 1852.0833 2778.1248 Q 2037.2915 2698.7498 2063.75 2698.7498 L 2063.75 2698.7498 L 2116.6665 2698.7498 L 2169.5833 2698.7498 L 2434.1665 2566.4583 Q 2725.2083 2460.6248 2725.2083 2407.7083 L 2725.2083 2354.7915 L 2751.6665 2354.7915 Q 2751.6665 2328.3333 2751.6665 2328.3333 L 2778.1248 2328.3333 L 2778.1248 2328.3333 L 2778.1248 2328.3333 L 2778.1248 2354.7915 L 2804.5833 2354.7915 L 2804.5833 2381.2498 L 2804.5833 2407.7083 L 2857.4998 2407.7083 L 2883.9583 2381.2498 L 2910.4165 2381.2498 L 2963.3333 2381.2498 L 2989.7915 2354.7915 L 3016.2498 2328.3333 L 3042.7083 2328.3333 L 3069.1665 2328.3333 L 3095.6248 2301.875 L 3122.0833 2301.875 L 3122.0833 1931.4583 Q 3122.0833 1561.0416 3148.5415 1508.1249 Q 3148.5415 1455.2083 3227.9165 1428.7499 Q 3333.7498 1375.8333 3333.7498 1190.6249 L 3360.2083 1005.4166 L 3333.7498 1005.4166 Q 3280.8333 1005.4166 3227.9165 1031.875 L 3148.5415 1058.3333 L 3148.5415 1031.875 L 3122.0833 1005.4166 L 3122.0833 1005.4166 L 3122.0833 1005.4166 L 3122.0833 978.95825 L 3122.0833 978.95825 L 3122.0833 952.49994 L 3122.0833 952.49994 L 3122.0833 899.5833 L 3122.0833 873.12494 L 3148.5415 793.74994 L 3148.5415 740.8333 L 3174.9998 740.8333 L 3227.9165 740.8333 L 3254.3748 714.37494 Q 3280.8333 687.9166 3333.7498 687.9166 L 3386.6665 687.9166 L 3386.6665 661.4583 L 3386.6665 661.4583 L 3413.1248 661.4583 L 3413.1248 634.99994 L 3413.1248 634.99994 L 3439.5833 634.99994 L 3439.5833 582.0833 L 3439.5833 529.1666 L 3466.0415 555.625 L 3492.4998 582.0833 L 3492.4998 608.5416 L 3492.4998 634.99994 L 3598.3333 846.6666 Q 3651.2498 1031.875 3651.2498 1349.3749 Q 3651.2498 1666.8749 3651.2498 1799.1666 L 3651.2498 1957.9165 L 3624.7915 2010.8333 L 3624.7915 2063.75 L 3677.7083 2063.75 L 3730.6248 2063.75 L 3757.0833 2037.2915 L 3809.9998 2010.8333 L 3862.9165 2010.8333 L 3889.3748 2010.8333 L 3915.833 1984.3749 L 3942.2915 1957.9165 L 3968.7498 1957.9165 Q 4021.6665 1957.9165 4048.1248 1561.0416 Q 4074.583 1164.1666 4233.333 582.0833 Q 4392.083 0.0 4445.0 0.0 z M 2248.9583 4286.25 L 2222.5 4339.1665 L 2222.5 4365.625 L 2222.5 4392.083 L 2196.0415 4418.5415 L 2196.0415 4445.0 L 2169.5833 4445.0 L 2143.125 4445.0 L 2063.75 4445.0 Q 1957.9165 4445.0 1904.9999 4418.5415 L 1852.0833 4365.625 L 1852.0833 4365.625 L 1852.0833 4339.1665 L 1852.0833 4339.1665 L 1852.0833 4339.1665 L 1825.6249 4392.083 Q 1799.1666 4418.5415 1799.1666 4497.9165 L 1799.1666 4603.75 L 1772.7083 4603.75 L 1746.2499 4603.75 L 1746.2499 4577.2915 L 1746.2499 4550.833 L 1772.7083 4153.958 Q 1799.1666 3757.0833 1799.1666 3651.2498 L 1799.1666 3518.9583 L 1825.6249 3518.9583 L 1852.0833 3545.4165 L 1904.9999 3518.9583 Q 1957.9165 3492.4998 1957.9165 3466.0415 Q 1957.9165 3439.5833 1984.3749 3439.5833 Q 2010.8333 3466.0415 2010.8333 3492.4998 Q 1957.9165 3518.9583 1984.3749 3624.7915 Q 2010.8333 3730.6248 2116.6665 3862.9165 Q 2222.5 4021.6665 2248.9583 4127.5 Q 2275.4165 4233.333 2248.9583 4286.25 z M 1666.8749 5238.7495 L 1666.8749 5238.7495 L 1693.3333 5238.7495 Q 1719.7916 5238.7495 1799.1666 5635.6245 Q 1852.0833 6032.4995 1852.0833 5979.583 Q 1825.6249 5900.208 1693.3333 5953.1245 Q 1561.0416 6032.4995 1613.9583 5635.6245 Q 1640.4166 5238.7495 1666.8749 5238.7495 z" svg:height="92.33958mm" draw:style-name="style-353" svg:viewBox="0.0 0.0 6429.3745 9233.958" svg:width="64.29375mm" svg:x="146.04999mm" svg:y="50.799995mm"/>
          <draw:path svg:d="M 2831.0415 608.5416 L 2883.9583 608.5416 L 2936.8748 634.99994 Q 2989.7915 634.99994 2989.7915 555.625 Q 2963.3333 502.7083 3042.7083 502.7083 Q 3148.5415 502.7083 3148.5415 449.79166 Q 3148.5415 423.3333 3201.4583 396.87497 Q 3254.3748 396.87497 3227.9165 370.41666 Q 3227.9165 343.9583 3254.3748 343.9583 Q 3280.8333 343.9583 3280.8333 317.49997 Q 3280.8333 291.04166 3333.7498 291.04166 L 3386.6665 291.04166 L 3386.6665 317.49997 L 3413.1248 317.49997 L 3413.1248 317.49997 L 3413.1248 343.9583 L 3413.1248 343.9583 L 3413.1248 343.9583 L 3439.5833 343.9583 L 3439.5833 343.9583 L 3439.5833 370.41666 L 3466.0415 370.41666 L 3466.0415 370.41666 L 3466.0415 396.87497 L 3466.0415 396.87497 Q 3492.4998 396.87497 3518.9583 396.87497 L 3545.4165 396.87497 L 3545.4165 396.87497 L 3571.8748 396.87497 L 3571.8748 396.87497 L 3571.8748 396.87497 L 3598.3333 396.87497 L 3624.7915 396.87497 L 3624.7915 396.87497 L 3624.7915 396.87497 L 3598.3333 396.87497 L 3598.3333 396.87497 L 3571.8748 423.3333 Q 3545.4165 423.3333 3598.3333 476.24997 Q 3651.2498 555.625 3651.2498 555.625 L 3651.2498 555.625 L 3598.3333 555.625 L 3545.4165 555.625 L 3545.4165 529.1666 L 3518.9583 529.1666 L 3518.9583 582.0833 L 3518.9583 634.99994 L 3545.4165 634.99994 L 3571.8748 634.99994 L 3571.8748 634.99994 L 3598.3333 634.99994 L 3624.7915 634.99994 L 3677.7083 608.5416 L 3677.7083 608.5416 L 3677.7083 608.5416 L 4445.0 555.625 Q 5212.2915 502.7083 5635.6245 529.1666 Q 6032.4995 555.625 6058.958 582.0833 L 6111.8745 608.5416 L 6164.7915 608.5416 L 6191.2495 608.5416 L 6191.2495 608.5416 L 6191.2495 608.5416 L 6191.2495 634.99994 L 6217.708 634.99994 L 6217.708 634.99994 L 6217.708 661.4583 L 6217.708 661.4583 L 6217.708 661.4583 L 6217.708 661.4583 L 6217.708 687.9166 L 6217.708 687.9166 L 6217.708 714.37494 L 6217.708 714.37494 L 6217.708 714.37494 L 6191.2495 714.37494 L 6191.2495 714.37494 L 6191.2495 740.8333 L 6164.7915 740.8333 L 6164.7915 740.8333 L 6164.7915 767.2916 L 6164.7915 767.2916 L 6164.7915 767.2916 L 6138.333 767.2916 L 6138.333 767.2916 L 6138.333 793.74994 L 6111.8745 793.74994 L 6111.8745 793.74994 Q 6111.8745 820.2083 5953.1245 952.49994 L 5767.9165 1111.25 L 5741.458 1111.25 Q 5688.5415 1137.7083 5635.6245 1164.1666 Q 5582.708 1190.6249 5397.4995 1243.5416 L 5212.2915 1243.5416 L 5185.833 1269.9999 L 5159.3745 1296.4583 L 5159.3745 1296.4583 L 5159.3745 1296.4583 L 5106.458 1296.4583 Q 5079.9995 1296.4583 4947.708 1349.3749 Q 4841.8745 1402.2916 4524.375 1613.9583 L 4233.333 1825.6249 L 4206.875 1825.6249 Q 4180.4165 1825.6249 4180.4165 1852.0833 L 4180.4165 1852.0833 L 4127.5 1852.0833 Q 4074.583 1825.6249 4021.6665 1799.1666 Q 3968.7498 1746.2499 3942.2915 1799.1666 Q 3942.2915 1852.0833 3836.4583 1878.5416 L 3757.0833 1878.5416 L 3757.0833 1931.4583 L 3783.5415 1984.3749 L 3783.5415 1984.3749 L 3783.5415 1984.3749 L 3809.9998 2037.2915 Q 3836.4583 2037.2915 3889.3748 2063.75 L 3915.833 2063.75 L 3915.833 2090.2083 L 3915.833 2143.125 L 3889.3748 2143.125 L 3889.3748 2143.125 L 3836.4583 2143.125 L 3809.9998 2143.125 L 3809.9998 2143.125 Q 3783.5415 2143.125 3730.6248 2116.6665 Q 3677.7083 2090.2083 3518.9583 2196.0415 L 3360.2083 2248.9583 L 3360.2083 2275.4165 L 3360.2083 2275.4165 L 3333.7498 2275.4165 L 3333.7498 2301.875 L 3333.7498 2301.875 L 3307.2915 2301.875 L 3307.2915 2301.875 L 3307.2915 2301.875 L 3307.2915 2328.3333 L 3307.2915 2328.3333 L 3280.8333 2328.3333 L 3280.8333 2354.7915 L 3280.8333 2354.7915 L 3254.3748 2354.7915 L 3254.3748 2354.7915 L 3254.3748 2354.7915 L 3254.3748 2381.2498 L 3254.3748 2381.2498 L 3227.9165 2407.7083 L 3227.9165 2434.1665 L 3201.4583 2434.1665 L 3201.4583 2434.1665 L 3201.4583 2407.7083 Q 3201.4583 2381.2498 3174.9998 2354.7915 Q 3174.9998 2328.3333 3148.5415 2328.3333 L 3122.0833 2328.3333 L 3122.0833 2301.875 Q 3095.6248 2301.875 3069.1665 2301.875 Q 3016.2498 2275.4165 3016.2498 2248.9583 Q 2989.7915 2222.5 2936.8748 2196.0415 Q 2857.4998 2196.0415 2857.4998 2169.5833 L 2857.4998 2143.125 L 2883.9583 2143.125 Q 2936.8748 2169.5833 2936.8748 2143.125 L 2936.8748 2116.6665 L 2910.4165 2090.2083 Q 2883.9583 2037.2915 2883.9583 1984.3749 Q 2883.9583 1931.4583 2963.3333 1878.5416 L 3042.7083 1852.0833 L 3042.7083 1852.0833 L 3042.7083 1825.6249 L 3016.2498 1825.6249 Q 2989.7915 1825.6249 2936.8748 1799.1666 Q 2857.4998 1772.7083 2857.4998 1719.7916 Q 2883.9583 1693.3333 2910.4165 1666.8749 L 2936.8748 1613.9583 L 2963.3333 1587.4999 L 2963.3333 1561.0416 L 2936.8748 1561.0416 Q 2883.9583 1561.0416 2831.0415 1587.4999 Q 2751.6665 1613.9583 2672.2915 1508.1249 L 2619.3748 1428.7499 L 2592.9165 1402.2916 L 2592.9165 1375.8333 L 2566.4583 1375.8333 L 2539.9998 1375.8333 L 2539.9998 1481.6666 Q 2513.5415 1587.4999 2407.7083 1587.4999 L 2275.4165 1587.4999 L 2275.4165 1613.9583 L 2301.875 1640.4166 L 2301.875 1640.4166 L 2301.875 1666.8749 L 2407.7083 1719.7916 Q 2487.0833 1772.7083 2487.0833 1799.1666 L 2513.5415 1799.1666 L 2513.5415 1799.1666 L 2513.5415 1825.6249 L 2460.6248 1878.5416 Q 2407.7083 1931.4583 2381.2498 1931.4583 L 2381.2498 1931.4583 L 2381.2498 1957.9165 L 2354.7915 1957.9165 L 2354.7915 1984.3749 L 2354.7915 2010.8333 L 2460.6248 2037.2915 Q 2592.9165 2037.2915 2592.9165 2063.75 Q 2619.3748 2063.75 2619.3748 2143.125 L 2619.3748 2196.0415 L 2645.8333 2196.0415 L 2645.8333 2196.0415 L 2645.8333 2169.5833 L 2672.2915 2169.5833 L 2672.2915 2169.5833 L 2672.2915 2169.5833 L 2672.2915 2196.0415 L 2672.2915 2222.5 L 2645.8333 2222.5 L 2645.8333 2248.9583 L 2566.4583 2248.9583 L 2513.5415 2248.9583 L 2460.6248 2248.9583 Q 2407.7083 2248.9583 2354.7915 2248.9583 Q 2301.875 2248.9583 2196.0415 2275.4165 Q 2116.6665 2328.3333 2116.6665 2301.875 Q 2116.6665 2275.4165 2037.2915 2301.875 Q 1957.9165 2354.7915 1878.5416 2354.7915 Q 1799.1666 2354.7915 1772.7083 2328.3333 Q 1719.7916 2301.875 1666.8749 2275.4165 Q 1587.4999 2248.9583 1455.2083 2354.7915 L 1296.4583 2460.6248 L 1296.4583 2513.5415 L 1296.4583 2539.9998 L 1269.9999 2539.9998 L 1269.9999 2566.4583 L 1269.9999 2566.4583 L 1243.5416 2566.4583 L 1243.5416 2566.4583 L 1243.5416 2566.4583 L 1243.5416 2592.9165 L 1243.5416 2592.9165 L 1243.5416 2672.2915 L 1243.5416 2751.6665 L 1243.5416 2751.6665 L 1243.5416 2778.1248 L 1243.5416 2778.1248 L 1269.9999 2778.1248 L 1296.4583 2751.6665 L 1349.3749 2751.6665 L 1349.3749 2751.6665 L 1349.3749 2778.1248 L 1349.3749 2778.1248 L 1349.3749 2778.1248 L 1322.9166 2778.1248 L 1322.9166 2778.1248 L 1217.0833 2857.4998 Q 1137.7083 2936.8748 1084.7916 3042.7083 Q 1031.875 3122.0833 1031.875 3148.5415 L 1031.875 3148.5415 L 926.0416 3227.9165 Q 793.74994 3307.2915 793.74994 3307.2915 L 793.74994 3307.2915 L 661.4583 3413.1248 Q 555.625 3518.9583 423.3333 3677.7083 Q 291.04166 3836.4583 264.5833 3862.9165 Q 238.12498 3862.9165 238.12498 3889.3748 Q 238.12498 3915.833 211.66666 3995.208 L 185.20833 4074.583 L 185.20833 4101.0415 L 185.20833 4127.5 L 185.20833 4127.5 L 185.20833 4127.5 L 158.74998 4153.958 L 158.74998 4180.4165 L 158.74998 4180.4165 L 158.74998 4206.875 L 132.29166 4206.875 L 105.83333 4206.875 L 105.83333 3915.833 Q 79.37499 3624.7915 79.37499 3333.7498 L 52.916664 3042.7083 L 52.916664 2883.9583 Q 26.458332 2725.2083 26.458332 2196.0415 L 0.0 1693.3333 L 26.458332 1693.3333 Q 26.458332 1666.8749 26.458332 1666.8749 L 0.0 1666.8749 L 0.0 1666.8749 Q 26.458332 1640.4166 26.458332 1190.6249 Q 79.37499 740.8333 79.37499 608.5416 L 132.29166 449.79166 L 132.29166 449.79166 L 132.29166 449.79166 L 132.29166 449.79166 L 132.29166 449.79166 L 132.29166 476.24997 L 132.29166 476.24997 L 158.74998 555.625 Q 185.20833 634.99994 185.20833 661.4583 L 185.20833 714.37494 L 238.12498 714.37494 Q 264.5833 687.9166 264.5833 661.4583 Q 264.5833 634.99994 317.49997 634.99994 Q 396.87497 634.99994 396.87497 661.4583 Q 396.87497 714.37494 423.3333 767.2916 Q 423.3333 820.2083 449.79166 767.2916 Q 502.7083 767.2916 502.7083 793.74994 Q 529.1666 846.6666 714.37494 873.12494 Q 899.5833 899.5833 926.0416 873.12494 Q 926.0416 873.12494 978.95825 846.6666 Q 1031.875 820.2083 1031.875 767.2916 Q 1058.3333 714.37494 1084.7916 714.37494 Q 1111.25 714.37494 1111.25 661.4583 Q 1137.7083 582.0833 1164.1666 555.625 Q 1217.0833 529.1666 1243.5416 449.79166 Q 1243.5416 396.87497 1269.9999 343.9583 Q 1296.4583 317.49997 1322.9166 291.04166 Q 1375.8333 238.12498 1402.2916 211.66666 Q 1402.2916 185.20833 1455.2083 132.29166 Q 1508.1249 79.37499 1481.6666 52.916664 Q 1455.2083 26.458332 1508.1249 52.916664 Q 1561.0416 52.916664 1561.0416 26.458332 Q 1561.0416 0.0 1613.9583 0.0 Q 1666.8749 -26.458332 1772.7083 26.458332 Q 1878.5416 79.37499 1904.9999 79.37499 Q 1931.4583 79.37499 1984.3749 105.83333 Q 2010.8333 132.29166 2037.2915 158.74998 Q 2037.2915 185.20833 2090.2083 158.74998 Q 2116.6665 132.29166 2143.125 132.29166 Q 2169.5833 132.29166 2196.0415 238.12498 Q 2248.9583 343.9583 2354.7915 343.9583 Q 2487.0833 317.49997 2513.5415 343.9583 Q 2513.5415 396.87497 2539.9998 370.41666 Q 2566.4583 343.9583 2592.9165 396.87497 Q 2619.3748 449.79166 2672.2915 476.24997 Q 2698.7498 476.24997 2725.2083 529.1666 Q 2778.1248 608.5416 2831.0415 608.5416 z M 2010.8333 238.12498 Q 2010.8333 238.12498 2010.8333 211.66666 Q 2037.2915 211.66666 2037.2915 238.12498 Q 2037.2915 238.12498 2010.8333 238.12498 z" svg:height="42.06875mm" draw:style-name="style-354" svg:viewBox="0.0 0.0 6217.708 4206.875" svg:width="62.17708mm" svg:x="37.306248mm" svg:y="51.06458mm"/>
          <draw:path svg:d="M 0.0 79.37499 L 26.458332 0.0 L 105.83333 79.37499 Q 158.74998 158.74998 158.74998 211.66666 Q 158.74998 238.12498 132.29166 264.5833 L 105.83333 264.5833 L 105.83333 264.5833 Q 79.37499 238.12498 26.458332 211.66666 Q 0.0 158.74998 0.0 79.37499 z" svg:height="2.6458333mm" draw:style-name="style-355" svg:viewBox="0.0 0.0 158.74998 264.5833" svg:width="1.5874999mm" svg:x="100.0125mm" svg:y="103.98125mm"/>
          <draw:path svg:d="M 793.74994 52.916664 L 793.74994 52.916664 L 687.9166 185.20833 Q 608.5416 317.49997 608.5416 343.9583 Q 608.5416 396.87497 608.5416 423.3333 L 608.5416 449.79166 L 582.0833 449.79166 L 582.0833 449.79166 L 582.0833 476.24997 L 555.625 476.24997 L 555.625 476.24997 L 555.625 502.7083 L 555.625 502.7083 L 555.625 502.7083 L 529.1666 502.7083 L 529.1666 502.7083 L 582.0833 502.7083 L 634.99994 502.7083 L 687.9166 502.7083 Q 740.8333 502.7083 714.37494 555.625 Q 687.9166 555.625 714.37494 582.0833 L 714.37494 582.0833 L 714.37494 582.0833 Q 714.37494 608.5416 608.5416 608.5416 L 529.1666 608.5416 L 529.1666 661.4583 L 555.625 714.37494 L 555.625 714.37494 L 555.625 714.37494 L 582.0833 714.37494 Q 608.5416 740.8333 661.4583 1005.4166 Q 714.37494 1269.9999 740.8333 1322.9166 L 740.8333 1375.8333 L 740.8333 1402.2916 L 767.2916 1428.7499 L 767.2916 1455.2083 Q 767.2916 1508.1249 793.74994 1561.0416 L 793.74994 1640.4166 L 767.2916 1825.6249 Q 714.37494 2037.2915 714.37494 2063.75 L 714.37494 2090.2083 L 687.9166 2090.2083 L 687.9166 2090.2083 L 687.9166 2116.6665 L 661.4583 2116.6665 L 661.4583 2116.6665 L 661.4583 2143.125 L 661.4583 2143.125 L 661.4583 2143.125 L 634.99994 2169.5833 L 608.5416 2196.0415 L 608.5416 2196.0415 L 608.5416 2196.0415 L 582.0833 2222.5 L 555.625 2248.9583 L 529.1666 2248.9583 L 502.7083 2248.9583 L 502.7083 2222.5 L 502.7083 2222.5 L 476.24997 2222.5 L 476.24997 2196.0415 L 476.24997 2196.0415 L 449.79166 2196.0415 L 449.79166 2169.5833 L 449.79166 2143.125 L 423.3333 2143.125 Q 423.3333 2143.125 291.04166 1931.4583 Q 185.20833 1719.7916 105.83333 1666.8749 Q 26.458332 1640.4166 0.0 1481.6666 Q -26.458332 1322.9166 0.0 1296.4583 L 26.458332 1269.9999 L 26.458332 1243.5416 Q 26.458332 1217.0833 52.916664 1137.7083 L 79.37499 1084.7916 L 79.37499 1084.7916 L 79.37499 1058.3333 L 105.83333 1058.3333 L 105.83333 1031.875 L 105.83333 1031.875 L 132.29166 1031.875 L 132.29166 978.95825 Q 132.29166 952.49994 132.29166 873.12494 Q 132.29166 820.2083 158.74998 767.2916 Q 185.20833 714.37494 238.12498 608.5416 Q 291.04166 502.7083 317.49997 317.49997 L 370.41666 132.29166 L 396.87497 132.29166 L 449.79166 132.29166 L 449.79166 105.83333 L 449.79166 105.83333 L 476.24997 79.37499 Q 476.24997 26.458332 502.7083 26.458332 Q 529.1666 26.458332 529.1666 52.916664 Q 555.625 79.37499 555.625 52.916664 Q 555.625 26.458332 634.99994 0.0 Q 714.37494 -26.458332 740.8333 0.0 Q 767.2916 0.0 767.2916 26.458332 Q 767.2916 52.916664 793.74994 52.916664 z M 264.5833 926.0416 Q 291.04166 873.12494 370.41666 926.0416 Q 449.79166 978.95825 396.87497 1058.3333 Q 370.41666 1137.7083 317.49997 1137.7083 Q 291.04166 1164.1666 238.12498 1084.7916 Q 238.12498 1005.4166 264.5833 926.0416 z M 370.41666 1613.9583 Q 396.87497 1561.0416 502.7083 1587.4999 Q 582.0833 1613.9583 555.625 1693.3333 Q 502.7083 1772.7083 449.79166 1799.1666 Q 370.41666 1825.6249 343.9583 1719.7916 Q 343.9583 1640.4166 370.41666 1613.9583 z" svg:height="22.489582mm" draw:style-name="style-356" svg:viewBox="0.0 0.0 793.74994 2248.9583" svg:width="7.9374995mm" svg:x="84.931244mm" svg:y="144.1979mm"/>
          <draw:path svg:d="M 661.4583 105.83333 L 767.2916 0.0 L 740.8333 52.916664 Q 740.8333 105.83333 793.74994 105.83333 Q 846.6666 105.83333 846.6666 132.29166 L 846.6666 132.29166 L 767.2916 132.29166 L 687.9166 158.74998 L 687.9166 158.74998 L 687.9166 158.74998 L 714.37494 158.74998 L 714.37494 158.74998 L 714.37494 185.20833 L 740.8333 185.20833 L 740.8333 238.12498 L 740.8333 291.04166 L 714.37494 291.04166 Q 687.9166 317.49997 687.9166 317.49997 L 687.9166 317.49997 L 687.9166 317.49997 L 661.4583 317.49997 L 555.625 529.1666 Q 423.3333 740.8333 396.87497 846.6666 Q 370.41666 926.0416 343.9583 952.49994 L 343.9583 978.95825 L 317.49997 978.95825 L 291.04166 1005.4166 L 291.04166 1005.4166 L 264.5833 1005.4166 L 264.5833 1005.4166 L 264.5833 1005.4166 L 238.12498 1031.875 L 211.66666 1058.3333 L 185.20833 1058.3333 L 158.74998 1058.3333 L 132.29166 1031.875 L 105.83333 1005.4166 L 52.916664 1005.4166 L 26.458332 1005.4166 L 26.458332 978.95825 L 0.0 952.49994 L 0.0 926.0416 L 0.0 899.5833 L 0.0 899.5833 L 26.458332 899.5833 L 26.458332 873.12494 L 26.458332 873.12494 L 26.458332 846.6666 L 52.916664 846.6666 L 52.916664 846.6666 L 52.916664 846.6666 L 52.916664 820.2083 L 52.916664 820.2083 L 52.916664 820.2083 Q 79.37499 793.74994 105.83333 793.74994 Q 132.29166 793.74994 264.5833 608.5416 L 370.41666 449.79166 L 370.41666 449.79166 Q 370.41666 449.79166 476.24997 317.49997 Q 582.0833 211.66666 661.4583 105.83333 z" svg:height="10.583333mm" draw:style-name="style-357" svg:viewBox="0.0 0.0 846.6666 1058.3333" svg:width="8.466666mm" svg:x="100.541664mm" svg:y="98.95416mm"/>
          <draw:path svg:d="M 158.74998 264.5833 L 158.74998 264.5833 L 105.83333 264.5833 Q 26.458332 264.5833 52.916664 211.66666 Q 52.916664 132.29166 52.916664 105.83333 Q 52.916664 52.916664 26.458332 52.916664 Q 0.0 52.916664 0.0 0.0 Q 0.0 -52.916664 26.458332 0.0 Q 52.916664 26.458332 79.37499 26.458332 Q 105.83333 52.916664 158.74998 132.29166 Q 238.12498 238.12498 211.66666 264.5833 Q 158.74998 264.5833 158.74998 264.5833 z" svg:height="2.6458333mm" draw:style-name="style-358" svg:viewBox="0.0 0.0 211.66666 264.5833" svg:width="2.1166666mm" svg:x="106.89166mm" svg:y="183.62082mm"/>
          <draw:path svg:d="M 396.87497 0.0 L 396.87497 0.0 L 423.3333 105.83333 Q 423.3333 185.20833 423.3333 211.66666 Q 423.3333 238.12498 396.87497 291.04166 Q 370.41666 317.49997 343.9583 317.49997 Q 317.49997 317.49997 291.04166 317.49997 Q 264.5833 317.49997 238.12498 291.04166 L 211.66666 291.04166 L 211.66666 317.49997 L 211.66666 343.9583 L 211.66666 343.9583 Q 211.66666 343.9583 185.20833 370.41666 L 158.74998 370.41666 L 158.74998 370.41666 L 158.74998 343.9583 L 132.29166 343.9583 L 132.29166 317.49997 L 132.29166 317.49997 L 105.83333 317.49997 L 105.83333 317.49997 L 105.83333 317.49997 L 79.37499 291.04166 L 52.916664 264.5833 L 52.916664 264.5833 L 52.916664 264.5833 L 26.458332 264.5833 L 26.458332 264.5833 L 26.458332 238.12498 L 0.0 238.12498 L 0.0 238.12498 L 0.0 211.66666 L 0.0 211.66666 L 0.0 211.66666 L 0.0 158.74998 L 0.0 105.83333 L 0.0 105.83333 L 0.0 105.83333 L 52.916664 105.83333 Q 132.29166 105.83333 185.20833 158.74998 Q 211.66666 211.66666 238.12498 211.66666 L 238.12498 211.66666 L 238.12498 238.12498 L 264.5833 238.12498 L 264.5833 211.66666 L 264.5833 158.74998 L 291.04166 105.83333 Q 317.49997 79.37499 317.49997 79.37499 L 317.49997 52.916664 L 317.49997 52.916664 L 317.49997 52.916664 L 343.9583 52.916664 L 343.9583 52.916664 L 343.9583 26.458332 L 370.41666 26.458332 L 370.41666 26.458332 L 370.41666 0.0 L 370.41666 0.0 Q 370.41666 0.0 396.87497 0.0 z" svg:height="3.7041664mm" draw:style-name="style-359" svg:viewBox="0.0 0.0 423.3333 370.41666" svg:width="4.233333mm" svg:x="59.79583mm" svg:y="105.83333mm"/>
          <draw:path svg:d="M 238.12498 79.37499 L 291.04166 0.0 L 291.04166 0.0 L 317.49997 0.0 L 317.49997 0.0 L 317.49997 26.458332 L 317.49997 52.916664 Q 317.49997 105.83333 291.04166 132.29166 L 264.5833 158.74998 L 264.5833 158.74998 L 264.5833 158.74998 L 264.5833 185.20833 L 264.5833 185.20833 L 291.04166 185.20833 L 291.04166 211.66666 L 291.04166 211.66666 L 317.49997 211.66666 L 317.49997 211.66666 L 317.49997 211.66666 L 317.49997 238.12498 L 317.49997 238.12498 L 343.9583 238.12498 L 343.9583 264.5833 L 343.9583 264.5833 L 370.41666 264.5833 L 370.41666 264.5833 L 370.41666 264.5833 L 396.87497 291.04166 L 423.3333 317.49997 L 449.79166 317.49997 L 476.24997 317.49997 L 476.24997 370.41666 L 476.24997 396.87497 L 502.7083 396.87497 L 502.7083 396.87497 L 582.0833 396.87497 L 661.4583 396.87497 L 476.24997 423.3333 Q 264.5833 476.24997 211.66666 476.24997 L 158.74998 476.24997 L 105.83333 476.24997 L 52.916664 476.24997 L 52.916664 476.24997 L 52.916664 476.24997 L 26.458332 476.24997 L 26.458332 476.24997 L 26.458332 449.79166 L 0.0 449.79166 L 0.0 449.79166 L 0.0 423.3333 L 0.0 423.3333 L 0.0 423.3333 L 26.458332 370.41666 L 52.916664 317.49997 L 52.916664 317.49997 L 52.916664 317.49997 L 52.916664 291.04166 Q 52.916664 291.04166 105.83333 238.12498 L 132.29166 185.20833 L 158.74998 185.20833 Q 185.20833 158.74998 238.12498 79.37499 z" svg:height="4.7625mm" draw:style-name="style-360" svg:viewBox="0.0 0.0 661.4583 476.24997" svg:width="6.614583mm" svg:x="27.516665mm" svg:y="217.48749mm"/>
          <draw:path svg:d="M 0.0 52.916664 Q -26.458332 -26.458332 79.37499 0.0 Q 211.66666 0.0 185.20833 105.83333 Q 158.74998 185.20833 105.83333 158.74998 Q 26.458332 158.74998 0.0 52.916664 z" svg:height="1.5874999mm" draw:style-name="style-361" svg:viewBox="0.0 0.0 185.20833 158.74998" svg:width="1.8520832mm" svg:x="106.89166mm" svg:y="89.42916mm"/>
          <draw:path svg:d="M 291.04166 26.458332 L 317.49997 0.0 L 370.41666 0.0 L 396.87497 0.0 L 396.87497 264.5833 L 396.87497 502.7083 L 396.87497 1375.8333 L 396.87497 2248.9583 L 370.41666 2301.875 Q 370.41666 2328.3333 264.5833 2434.1665 Q 132.29166 2539.9998 105.83333 2539.9998 L 79.37499 2539.9998 L 79.37499 2566.4583 L 52.916664 2566.4583 L 52.916664 2566.4583 L 52.916664 2592.9165 L 52.916664 2592.9165 L 26.458332 2592.9165 L 26.458332 2566.4583 L 0.0 2566.4583 L 0.0 1402.2916 Q 0.0 238.12498 52.916664 185.20833 L 105.83333 158.74998 L 132.29166 132.29166 L 158.74998 105.83333 L 158.74998 105.83333 L 158.74998 105.83333 L 185.20833 105.83333 L 185.20833 105.83333 L 211.66666 79.37499 L 238.12498 52.916664 L 238.12498 52.916664 L 264.5833 52.916664 L 264.5833 52.916664 L 264.5833 52.916664 L 291.04166 26.458332 z" svg:height="25.929165mm" draw:style-name="style-362" svg:viewBox="0.0 0.0 396.87497 2592.9165" svg:width="3.9687498mm" svg:x="179.3875mm" svg:y="167.21666mm"/>
          <draw:path svg:d="M 2778.1248 370.41666 L 2910.4165 370.41666 L 2883.9583 396.87497 L 2857.4998 423.3333 L 2831.0415 423.3333 L 2778.1248 423.3333 L 2725.2083 449.79166 L 2698.7498 476.24997 L 2645.8333 476.24997 Q 2592.9165 476.24997 2354.7915 555.625 L 2116.6665 608.5416 L 2090.2083 608.5416 L 2090.2083 582.0833 L 2037.2915 582.0833 L 1957.9165 582.0833 L 1957.9165 555.625 L 1931.4583 555.625 L 1931.4583 555.625 L 1931.4583 529.1666 L 1904.9999 529.1666 Q 1878.5416 529.1666 1878.5416 582.0833 Q 1904.9999 608.5416 1852.0833 582.0833 Q 1799.1666 582.0833 1799.1666 555.625 Q 1799.1666 529.1666 1666.8749 529.1666 Q 1508.1249 502.7083 1164.1666 449.79166 Q 820.2083 370.41666 608.5416 396.87497 Q 396.87497 423.3333 238.12498 370.41666 L 105.83333 317.49997 L 79.37499 317.49997 L 26.458332 317.49997 L 26.458332 291.04166 L 26.458332 291.04166 L 0.0 291.04166 L 0.0 291.04166 L 0.0 264.5833 L 26.458332 211.66666 L 26.458332 211.66666 L 26.458332 211.66666 L 79.37499 185.20833 L 158.74998 158.74998 L 185.20833 132.29166 Q 185.20833 79.37499 211.66666 52.916664 Q 238.12498 52.916664 238.12498 52.916664 Q 238.12498 26.458332 211.66666 26.458332 L 211.66666 26.458332 L 449.79166 0.0 Q 661.4583 0.0 1269.9999 0.0 Q 1878.5416 26.458332 2063.75 79.37499 Q 2248.9583 132.29166 2222.5 158.74998 Q 2222.5 185.20833 2301.875 211.66666 Q 2407.7083 264.5833 2407.7083 291.04166 Q 2407.7083 317.49997 2513.5415 343.9583 Q 2645.8333 370.41666 2778.1248 370.41666 z" svg:height="6.0854163mm" draw:style-name="style-363" svg:viewBox="0.0 0.0 2910.4165 608.5416" svg:width="29.104166mm" svg:x="146.84373mm" svg:y="23.283333mm"/>
          <draw:path svg:d="M 423.3333 0.0 L 423.3333 0.0 L 449.79166 52.916664 Q 502.7083 105.83333 502.7083 211.66666 L 502.7083 343.9583 L 555.625 343.9583 L 582.0833 370.41666 L 582.0833 370.41666 L 582.0833 370.41666 L 582.0833 370.41666 Q 555.625 370.41666 529.1666 370.41666 Q 502.7083 396.87497 502.7083 423.3333 Q 502.7083 449.79166 370.41666 449.79166 Q 264.5833 476.24997 158.74998 370.41666 Q 52.916664 291.04166 52.916664 317.49997 Q 52.916664 343.9583 26.458332 343.9583 L 0.0 343.9583 L 0.0 317.49997 Q 26.458332 291.04166 26.458332 291.04166 L 26.458332 264.5833 L 26.458332 264.5833 L 26.458332 264.5833 L 52.916664 264.5833 L 52.916664 264.5833 L 79.37499 238.12498 Q 105.83333 211.66666 105.83333 211.66666 L 79.37499 211.66666 L 79.37499 185.20833 L 79.37499 158.74998 L 52.916664 132.29166 L 26.458332 105.83333 L 26.458332 105.83333 L 26.458332 105.83333 L 26.458332 79.37499 L 26.458332 79.37499 L 26.458332 79.37499 L 26.458332 79.37499 L 52.916664 52.916664 L 52.916664 26.458332 L 79.37499 26.458332 L 132.29166 26.458332 L 132.29166 52.916664 Q 132.29166 79.37499 238.12498 79.37499 Q 343.9583 79.37499 396.87497 52.916664 Q 396.87497 0.0 423.3333 0.0 z" svg:height="4.497916mm" draw:style-name="style-364" svg:viewBox="0.0 0.0 582.0833 449.79166" svg:width="5.820833mm" svg:x="94.98541mm" svg:y="244.47499mm"/>
          <draw:path svg:d="M 1455.2083 0.0 L 1481.6666 0.0 L 1481.6666 26.458332 Q 1508.1249 52.916664 1508.1249 52.916664 L 1508.1249 52.916664 L 1508.1249 132.29166 Q 1534.5833 185.20833 1455.2083 264.5833 Q 1349.3749 343.9583 1190.6249 714.37494 Q 978.95825 1111.25 1084.7916 1402.2916 Q 1190.6249 1719.7916 1217.0833 1772.7083 L 1243.5416 1825.6249 L 1243.5416 1825.6249 L 1243.5416 1825.6249 L 1349.3749 2090.2083 Q 1455.2083 2354.7915 1508.1249 2381.2498 Q 1561.0416 2407.7083 1534.5833 2460.6248 Q 1534.5833 2513.5415 1455.2083 2539.9998 Q 1349.3749 2566.4583 1296.4583 2592.9165 L 1269.9999 2619.3748 L 1243.5416 2619.3748 Q 1190.6249 2619.3748 1084.7916 2645.8333 L 1005.4166 2672.2915 L 1005.4166 2645.8333 Q 978.95825 2619.3748 978.95825 2539.9998 Q 978.95825 2460.6248 873.12494 2143.125 L 767.2916 1825.6249 L 740.8333 1772.7083 L 714.37494 1746.2499 L 714.37494 1719.7916 L 714.37494 1666.8749 L 687.9166 1666.8749 L 687.9166 1666.8749 L 687.9166 1640.4166 L 661.4583 1640.4166 L 661.4583 1640.4166 L 661.4583 1666.8749 L 661.4583 1666.8749 L 661.4583 1666.8749 L 634.99994 1666.8749 L 634.99994 1666.8749 L 634.99994 1693.3333 L 608.5416 1693.3333 L 608.5416 1719.7916 L 608.5416 1746.2499 L 582.0833 1772.7083 L 555.625 1825.6249 L 555.625 2248.9583 Q 555.625 2645.8333 608.5416 2698.7498 Q 608.5416 2751.6665 555.625 2831.0415 Q 502.7083 2883.9583 423.3333 2936.8748 Q 343.9583 2936.8748 317.49997 2963.3333 L 291.04166 2989.7915 L 238.12498 2989.7915 L 211.66666 2989.7915 L 185.20833 3016.2498 L 132.29166 3042.7083 L 105.83333 3042.7083 L 79.37499 3042.7083 L 79.37499 3016.2498 L 79.37499 3016.2498 L 52.916664 3016.2498 L 52.916664 2989.7915 L 52.916664 2989.7915 L 26.458332 2989.7915 L 26.458332 2989.7915 L 26.458332 2989.7915 L 26.458332 2963.3333 L 26.458332 2963.3333 L 0.0 2963.3333 L 0.0 2936.8748 L 0.0 2936.8748 L 26.458332 2936.8748 L 26.458332 2910.4165 L 26.458332 2883.9583 L 52.916664 2857.4998 Q 79.37499 2831.0415 105.83333 2169.5833 L 132.29166 1508.1249 L 132.29166 1455.2083 Q 132.29166 1375.8333 105.83333 1084.7916 Q 79.37499 767.2916 52.916664 714.37494 Q 26.458332 661.4583 26.458332 555.625 L 52.916664 476.24997 L 52.916664 476.24997 L 79.37499 476.24997 L 79.37499 476.24997 L 79.37499 449.79166 L 105.83333 449.79166 L 132.29166 449.79166 L 132.29166 423.3333 L 132.29166 423.3333 L 158.74998 423.3333 L 158.74998 449.79166 L 291.04166 396.87497 Q 423.3333 343.9583 449.79166 343.9583 L 476.24997 343.9583 L 476.24997 317.49997 L 502.7083 317.49997 L 502.7083 317.49997 L 502.7083 291.04166 L 529.1666 291.04166 L 555.625 291.04166 L 555.625 264.5833 L 555.625 264.5833 L 582.0833 264.5833 L 582.0833 291.04166 L 582.0833 291.04166 L 608.5416 291.04166 L 608.5416 291.04166 L 608.5416 291.04166 L 608.5416 317.49997 L 608.5416 317.49997 L 634.99994 317.49997 L 634.99994 343.9583 L 634.99994 343.9583 L 661.4583 343.9583 L 661.4583 370.41666 L 661.4583 396.87497 L 634.99994 396.87497 L 634.99994 396.87497 L 634.99994 423.3333 L 608.5416 423.3333 L 608.5416 423.3333 L 608.5416 449.79166 L 582.0833 476.24997 Q 555.625 502.7083 555.625 714.37494 L 555.625 952.49994 L 582.0833 952.49994 L 582.0833 926.0416 L 582.0833 926.0416 L 608.5416 926.0416 L 608.5416 926.0416 L 608.5416 926.0416 L 608.5416 899.5833 L 608.5416 899.5833 L 634.99994 873.12494 L 661.4583 846.6666 L 661.4583 846.6666 L 661.4583 820.2083 L 661.4583 820.2083 L 661.4583 820.2083 L 687.9166 793.74994 L 714.37494 767.2916 L 767.2916 608.5416 Q 873.12494 449.79166 846.6666 343.9583 Q 820.2083 264.5833 899.5833 211.66666 Q 952.49994 132.29166 1190.6249 79.37499 Q 1428.7499 26.458332 1455.2083 0.0 z" svg:height="30.427082mm" draw:style-name="style-365" svg:viewBox="0.0 0.0 1534.5833 3042.7083" svg:width="15.345833mm" svg:x="127.26458mm" svg:y="64.822914mm"/>
          <draw:path svg:d="M 211.66666 238.12498 L 264.5833 0.0 L 291.04166 0.0 L 291.04166 0.0 L 291.04166 79.37499 L 291.04166 185.20833 L 317.49997 238.12498 L 343.9583 291.04166 L 343.9583 264.5833 L 343.9583 238.12498 L 370.41666 238.12498 L 370.41666 238.12498 L 370.41666 211.66666 L 396.87497 211.66666 L 396.87497 238.12498 L 396.87497 264.5833 L 423.3333 264.5833 L 423.3333 291.04166 L 423.3333 291.04166 L 449.79166 291.04166 L 449.79166 238.12498 L 449.79166 211.66666 L 476.24997 211.66666 L 476.24997 211.66666 L 529.1666 343.9583 Q 555.625 449.79166 608.5416 661.4583 Q 608.5416 846.6666 634.99994 873.12494 L 634.99994 899.5833 L 634.99994 899.5833 Q 608.5416 899.5833 608.5416 926.0416 L 608.5416 926.0416 L 582.0833 926.0416 Q 555.625 926.0416 555.625 873.12494 L 555.625 846.6666 L 529.1666 820.2083 Q 502.7083 793.74994 502.7083 714.37494 L 502.7083 608.5416 L 476.24997 608.5416 L 449.79166 608.5416 L 449.79166 714.37494 L 449.79166 793.74994 L 370.41666 952.49994 Q 291.04166 1111.25 291.04166 1190.6249 L 291.04166 1243.5416 L 264.5833 1243.5416 L 264.5833 1243.5416 L 238.12498 1217.0833 L 185.20833 1217.0833 L 185.20833 1269.9999 L 185.20833 1322.9166 L 132.29166 1322.9166 L 105.83333 1322.9166 L 105.83333 1296.4583 L 79.37499 1269.9999 L 79.37499 1269.9999 L 79.37499 1269.9999 L 79.37499 1217.0833 Q 79.37499 1164.1666 79.37499 926.0416 Q 79.37499 661.4583 26.458332 661.4583 L 0.0 634.99994 L 0.0 608.5416 Q 0.0 582.0833 79.37499 582.0833 Q 158.74998 582.0833 158.74998 555.625 Q 132.29166 529.1666 158.74998 502.7083 Q 185.20833 449.79166 211.66666 238.12498 z" svg:height="13.229166mm" draw:style-name="style-366" svg:viewBox="0.0 0.0 634.99994 1322.9166" svg:width="6.3499994mm" svg:x="37.306248mm" svg:y="189.70624mm"/>
          <draw:path svg:d="M 264.5833 0.0 L 264.5833 0.0 L 291.04166 79.37499 Q 317.49997 158.74998 291.04166 158.74998 Q 264.5833 185.20833 264.5833 185.20833 L 264.5833 185.20833 L 211.66666 211.66666 Q 185.20833 211.66666 185.20833 264.5833 Q 185.20833 317.49997 264.5833 396.87497 Q 370.41666 449.79166 370.41666 529.1666 L 370.41666 634.99994 L 343.9583 634.99994 L 343.9583 634.99994 L 264.5833 634.99994 Q 185.20833 634.99994 158.74998 634.99994 L 158.74998 608.5416 L 158.74998 582.0833 Q 158.74998 582.0833 132.29166 582.0833 L 132.29166 582.0833 L 132.29166 582.0833 Q 132.29166 582.0833 79.37499 529.1666 L 0.0 502.7083 L 0.0 423.3333 L 0.0 370.41666 L 0.0 264.5833 L 0.0 185.20833 L 26.458332 185.20833 L 26.458332 158.74998 L 79.37499 105.83333 Q 158.74998 52.916664 132.29166 26.458332 Q 132.29166 0.0 185.20833 0.0 Q 238.12498 0.0 264.5833 0.0 z" svg:height="6.3499994mm" draw:style-name="style-367" svg:viewBox="0.0 0.0 370.41666 634.99994" svg:width="3.7041664mm" svg:x="93.13333mm" svg:y="78.84583mm"/>
          <draw:path svg:d="M 1243.5416 26.458332 L 1322.9166 26.458332 L 1322.9166 26.458332 L 1349.3749 26.458332 L 1349.3749 26.458332 L 1349.3749 52.916664 L 1402.2916 52.916664 L 1428.7499 52.916664 L 1561.0416 105.83333 Q 1719.7916 158.74998 1931.4583 132.29166 Q 2143.125 105.83333 2487.0833 185.20833 Q 2831.0415 238.12498 2989.7915 264.5833 Q 3122.0833 264.5833 3122.0833 291.04166 Q 3122.0833 317.49997 3148.5415 291.04166 Q 3201.4583 264.5833 3227.9165 264.5833 L 3254.3748 264.5833 L 3254.3748 291.04166 L 3254.3748 291.04166 L 3280.8333 291.04166 L 3280.8333 317.49997 L 3360.2083 317.49997 L 3413.1248 317.49997 L 3413.1248 343.9583 L 3439.5833 343.9583 L 3439.5833 343.9583 L 3439.5833 370.41666 L 3386.6665 370.41666 L 3333.7498 370.41666 L 3280.8333 396.87497 L 3227.9165 423.3333 L 3148.5415 423.3333 Q 3069.1665 423.3333 2778.1248 502.7083 L 2513.5415 582.0833 L 2460.6248 582.0833 L 2407.7083 582.0833 L 2407.7083 608.5416 L 2407.7083 608.5416 L 2328.3333 608.5416 Q 2248.9583 634.99994 1772.7083 687.9166 Q 1322.9166 740.8333 714.37494 740.8333 L 79.37499 740.8333 L 79.37499 740.8333 L 79.37499 740.8333 L 52.916664 714.37494 L 26.458332 687.9166 L 26.458332 687.9166 L 26.458332 687.9166 L 0.0 608.5416 L 0.0 529.1666 L 26.458332 529.1666 L 52.916664 529.1666 L 79.37499 555.625 L 105.83333 582.0833 L 132.29166 582.0833 Q 185.20833 608.5416 185.20833 529.1666 Q 158.74998 423.3333 264.5833 423.3333 L 370.41666 423.3333 L 370.41666 370.41666 L 370.41666 343.9583 L 343.9583 343.9583 Q 291.04166 317.49997 238.12498 317.49997 L 211.66666 317.49997 L 211.66666 291.04166 L 238.12498 264.5833 L 238.12498 264.5833 L 238.12498 264.5833 L 238.12498 238.12498 L 238.12498 238.12498 L 264.5833 238.12498 L 264.5833 211.66666 L 396.87497 105.83333 Q 529.1666 0.0 846.6666 0.0 Q 1164.1666 0.0 1243.5416 26.458332 z" svg:height="7.408333mm" draw:style-name="style-368" svg:viewBox="0.0 0.0 3439.5833 740.8333" svg:width="34.395832mm" svg:x="133.61458mm" svg:y="25.929165mm"/>
          <draw:path svg:d="M 291.04166 185.20833 L 317.49997 0.0 L 317.49997 0.0 L 343.9583 0.0 L 343.9583 0.0 L 343.9583 0.0 L 343.9583 26.458332 L 343.9583 26.458332 L 370.41666 52.916664 L 370.41666 79.37499 L 396.87497 79.37499 L 423.3333 105.83333 L 449.79166 105.83333 L 449.79166 105.83333 L 370.41666 449.79166 Q 291.04166 793.74994 291.04166 846.6666 L 291.04166 873.12494 L 317.49997 846.6666 L 343.9583 820.2083 L 343.9583 820.2083 L 343.9583 793.74994 L 370.41666 793.74994 L 396.87497 793.74994 L 396.87497 846.6666 L 396.87497 926.0416 L 343.9583 1031.875 Q 291.04166 1137.7083 264.5833 1190.6249 L 264.5833 1243.5416 L 238.12498 1243.5416 L 211.66666 1217.0833 L 211.66666 1217.0833 L 185.20833 1217.0833 L 185.20833 1217.0833 L 185.20833 1217.0833 L 185.20833 1243.5416 L 185.20833 1243.5416 L 158.74998 1269.9999 L 158.74998 1296.4583 L 79.37499 1296.4583 L 26.458332 1296.4583 L 26.458332 1217.0833 L 26.458332 1164.1666 L 0.0 1164.1666 L 0.0 1164.1666 L 0.0 1137.7083 L 0.0 1137.7083 L 0.0 1111.25 L 26.458332 1111.25 L 26.458332 1058.3333 Q 26.458332 1005.4166 105.83333 820.2083 L 185.20833 634.99994 L 185.20833 634.99994 Q 185.20833 608.5416 238.12498 476.24997 Q 291.04166 370.41666 291.04166 185.20833 z" svg:height="12.964582mm" draw:style-name="style-369" svg:viewBox="0.0 0.0 449.79166 1296.4583" svg:width="4.497916mm" svg:x="89.69375mm" svg:y="127.52916mm"/>
          <draw:path svg:d="M 211.66666 105.83333 L 238.12498 0.0 L 396.87497 634.99994 Q 555.625 1269.9999 582.0833 1349.3749 Q 582.0833 1428.7499 608.5416 1481.6666 L 634.99994 1561.0416 L 634.99994 1640.4166 L 634.99994 1693.3333 L 608.5416 1693.3333 L 608.5416 1719.7916 L 582.0833 1719.7916 L 555.625 1719.7916 L 555.625 1746.2499 L 529.1666 1772.7083 L 529.1666 1746.2499 L 529.1666 1693.3333 L 502.7083 1666.8749 Q 502.7083 1640.4166 423.3333 1640.4166 Q 317.49997 1613.9583 317.49997 1640.4166 Q 317.49997 1666.8749 291.04166 1666.8749 Q 264.5833 1666.8749 238.12498 1613.9583 Q 211.66666 1561.0416 132.29166 1534.5833 L 26.458332 1534.5833 L 26.458332 1508.1249 L 0.0 1508.1249 L 0.0 1508.1249 L 0.0 1508.1249 L 0.0 1455.2083 Q 0.0 1402.2916 52.916664 1349.3749 Q 105.83333 1296.4583 79.37499 1217.0833 Q 52.916664 1137.7083 105.83333 1111.25 Q 132.29166 1111.25 105.83333 793.74994 Q 105.83333 449.79166 105.83333 423.3333 Q 132.29166 423.3333 132.29166 317.49997 Q 105.83333 238.12498 158.74998 238.12498 Q 185.20833 211.66666 211.66666 105.83333 z" svg:height="17.727083mm" draw:style-name="style-370" svg:viewBox="0.0 0.0 634.99994 1772.7083" svg:width="6.3499994mm" svg:x="29.104166mm" svg:y="165.62915mm"/>
          <draw:path svg:d="M 79.37499 26.458332 L 79.37499 0.0 L 105.83333 26.458332 Q 105.83333 79.37499 158.74998 52.916664 Q 211.66666 26.458332 264.5833 105.83333 Q 343.9583 185.20833 343.9583 185.20833 L 343.9583 211.66666 L 343.9583 529.1666 Q 343.9583 846.6666 370.41666 1031.875 L 396.87497 1243.5416 L 396.87497 1296.4583 L 396.87497 1322.9166 L 370.41666 1349.3749 L 370.41666 1375.8333 L 370.41666 1375.8333 L 370.41666 1402.2916 L 370.41666 1402.2916 L 343.9583 1402.2916 L 343.9583 1402.2916 L 343.9583 1402.2916 L 317.49997 1402.2916 L 291.04166 1402.2916 L 291.04166 1402.2916 L 291.04166 1402.2916 L 264.5833 1402.2916 L 264.5833 1402.2916 L 264.5833 1402.2916 L 238.12498 1402.2916 L 238.12498 1349.3749 L 238.12498 1322.9166 L 211.66666 1269.9999 Q 185.20833 1217.0833 158.74998 1137.7083 Q 132.29166 1058.3333 105.83333 926.0416 Q 79.37499 767.2916 105.83333 767.2916 Q 132.29166 767.2916 132.29166 714.37494 Q 132.29166 687.9166 79.37499 687.9166 Q 52.916664 687.9166 26.458332 529.1666 L 0.0 370.41666 L 0.0 291.04166 L 26.458332 238.12498 L 26.458332 158.74998 L 26.458332 79.37499 L 52.916664 79.37499 L 79.37499 79.37499 L 79.37499 26.458332 z" svg:height="14.022916mm" draw:style-name="style-371" svg:viewBox="0.0 0.0 396.87497 1402.2916" svg:width="3.9687498mm" svg:x="32.543747mm" svg:y="103.981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6.38748mm" fo:page-width="228.5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